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20702" draw:opacity="100.0%" draw:stroke="solid" svg:stroke-color="#620702" draw:stroke-linejoin="miter" svg:stroke-opacity="100.0%" svg:stroke-width="0.25910932mm"/>
    </style:style>
    <style:style style:family="graphic" style:name="style-3">
      <style:graphic-properties draw:fill="solid" draw:fill-color="#250202" draw:opacity="100.0%" draw:stroke="solid" svg:stroke-color="#250202" draw:stroke-linejoin="miter" svg:stroke-opacity="100.0%" svg:stroke-width="0.25910932mm"/>
    </style:style>
    <style:style style:family="graphic" style:name="style-4">
      <style:graphic-properties draw:fill="solid" draw:fill-color="#860902" draw:opacity="100.0%" draw:stroke="solid" svg:stroke-color="#860902" draw:stroke-linejoin="miter" svg:stroke-opacity="100.0%" svg:stroke-width="0.25910932mm"/>
    </style:style>
    <style:style style:family="graphic" style:name="style-5">
      <style:graphic-properties draw:fill="solid" draw:fill-color="#a20e02" draw:opacity="100.0%" draw:stroke="solid" svg:stroke-color="#a20e02" draw:stroke-linejoin="miter" svg:stroke-opacity="100.0%" svg:stroke-width="0.25910932mm"/>
    </style:style>
    <style:style style:family="graphic" style:name="style-6">
      <style:graphic-properties draw:fill="solid" draw:fill-color="#ab1302" draw:opacity="100.0%" draw:stroke="solid" svg:stroke-color="#ab1302" draw:stroke-linejoin="miter" svg:stroke-opacity="100.0%" svg:stroke-width="0.25910932mm"/>
    </style:style>
    <style:style style:family="graphic" style:name="style-7">
      <style:graphic-properties draw:fill="solid" draw:fill-color="#5c0502" draw:opacity="100.0%" draw:stroke="solid" svg:stroke-color="#5c0502" draw:stroke-linejoin="miter" svg:stroke-opacity="100.0%" svg:stroke-width="0.25910932mm"/>
    </style:style>
    <style:style style:family="graphic" style:name="style-8">
      <style:graphic-properties draw:fill="solid" draw:fill-color="#a51202" draw:opacity="100.0%" draw:stroke="solid" svg:stroke-color="#a51202" draw:stroke-linejoin="miter" svg:stroke-opacity="100.0%" svg:stroke-width="0.25910932mm"/>
    </style:style>
    <style:style style:family="graphic" style:name="style-9">
      <style:graphic-properties draw:fill="solid" draw:fill-color="#420402" draw:opacity="100.0%" draw:stroke="solid" svg:stroke-color="#420402" draw:stroke-linejoin="miter" svg:stroke-opacity="100.0%" svg:stroke-width="0.25910932mm"/>
    </style:style>
    <style:style style:family="graphic" style:name="style-10">
      <style:graphic-properties draw:fill="solid" draw:fill-color="#fbab03" draw:opacity="100.0%" draw:stroke="solid" svg:stroke-color="#fbab03" draw:stroke-linejoin="miter" svg:stroke-opacity="100.0%" svg:stroke-width="0.25910932mm"/>
    </style:style>
    <style:style style:family="graphic" style:name="style-11">
      <style:graphic-properties draw:fill="solid" draw:fill-color="#680802" draw:opacity="100.0%" draw:stroke="solid" svg:stroke-color="#680802" draw:stroke-linejoin="miter" svg:stroke-opacity="100.0%" svg:stroke-width="0.25910932mm"/>
    </style:style>
    <style:style style:family="graphic" style:name="style-12">
      <style:graphic-properties draw:fill="solid" draw:fill-color="#5f0602" draw:opacity="100.0%" draw:stroke="solid" svg:stroke-color="#5f0602" draw:stroke-linejoin="miter" svg:stroke-opacity="100.0%" svg:stroke-width="0.25910932mm"/>
    </style:style>
    <style:style style:family="graphic" style:name="style-13">
      <style:graphic-properties draw:fill="solid" draw:fill-color="#cc2202" draw:opacity="100.0%" draw:stroke="solid" svg:stroke-color="#cc2202" draw:stroke-linejoin="miter" svg:stroke-opacity="100.0%" svg:stroke-width="0.25910932mm"/>
    </style:style>
    <style:style style:family="graphic" style:name="style-14">
      <style:graphic-properties draw:fill="solid" draw:fill-color="#690702" draw:opacity="100.0%" draw:stroke="solid" svg:stroke-color="#690702" draw:stroke-linejoin="miter" svg:stroke-opacity="100.0%" svg:stroke-width="0.25910932mm"/>
    </style:style>
    <style:style style:family="graphic" style:name="style-15">
      <style:graphic-properties draw:fill="solid" draw:fill-color="#a91302" draw:opacity="100.0%" draw:stroke="solid" svg:stroke-color="#a91302" draw:stroke-linejoin="miter" svg:stroke-opacity="100.0%" svg:stroke-width="0.25910932mm"/>
    </style:style>
    <style:style style:family="graphic" style:name="style-16">
      <style:graphic-properties draw:fill="solid" draw:fill-color="#7f0a02" draw:opacity="100.0%" draw:stroke="solid" svg:stroke-color="#7f0a02" draw:stroke-linejoin="miter" svg:stroke-opacity="100.0%" svg:stroke-width="0.25910932mm"/>
    </style:style>
    <style:style style:family="graphic" style:name="style-17">
      <style:graphic-properties draw:fill="solid" draw:fill-color="#eb4102" draw:opacity="100.0%" draw:stroke="solid" svg:stroke-color="#eb4102" draw:stroke-linejoin="miter" svg:stroke-opacity="100.0%" svg:stroke-width="0.25910932mm"/>
    </style:style>
    <style:style style:family="graphic" style:name="style-18">
      <style:graphic-properties draw:fill="solid" draw:fill-color="#d52a03" draw:opacity="100.0%" draw:stroke="solid" svg:stroke-color="#d52a03" draw:stroke-linejoin="miter" svg:stroke-opacity="100.0%" svg:stroke-width="0.25910932mm"/>
    </style:style>
    <style:style style:family="graphic" style:name="style-19">
      <style:graphic-properties draw:fill="solid" draw:fill-color="#3b0402" draw:opacity="100.0%" draw:stroke="solid" svg:stroke-color="#3b0402" draw:stroke-linejoin="miter" svg:stroke-opacity="100.0%" svg:stroke-width="0.25910932mm"/>
    </style:style>
    <style:style style:family="graphic" style:name="style-20">
      <style:graphic-properties draw:fill="solid" draw:fill-color="#e53502" draw:opacity="100.0%" draw:stroke="solid" svg:stroke-color="#e53502" draw:stroke-linejoin="miter" svg:stroke-opacity="100.0%" svg:stroke-width="0.25910932mm"/>
    </style:style>
    <style:style style:family="graphic" style:name="style-21">
      <style:graphic-properties draw:fill="solid" draw:fill-color="#9f1002" draw:opacity="100.0%" draw:stroke="solid" svg:stroke-color="#9f1002" draw:stroke-linejoin="miter" svg:stroke-opacity="100.0%" svg:stroke-width="0.25910932mm"/>
    </style:style>
    <style:style style:family="graphic" style:name="style-22">
      <style:graphic-properties draw:fill="solid" draw:fill-color="#860901" draw:opacity="100.0%" draw:stroke="solid" svg:stroke-color="#860901" draw:stroke-linejoin="miter" svg:stroke-opacity="100.0%" svg:stroke-width="0.25910932mm"/>
    </style:style>
    <style:style style:family="graphic" style:name="style-23">
      <style:graphic-properties draw:fill="solid" draw:fill-color="#230302" draw:opacity="100.0%" draw:stroke="solid" svg:stroke-color="#230302" draw:stroke-linejoin="miter" svg:stroke-opacity="100.0%" svg:stroke-width="0.25910932mm"/>
    </style:style>
    <style:style style:family="graphic" style:name="style-24">
      <style:graphic-properties draw:fill="solid" draw:fill-color="#b61702" draw:opacity="100.0%" draw:stroke="solid" svg:stroke-color="#b61702" draw:stroke-linejoin="miter" svg:stroke-opacity="100.0%" svg:stroke-width="0.25910932mm"/>
    </style:style>
    <style:style style:family="graphic" style:name="style-25">
      <style:graphic-properties draw:fill="solid" draw:fill-color="#720601" draw:opacity="100.0%" draw:stroke="solid" svg:stroke-color="#720601" draw:stroke-linejoin="miter" svg:stroke-opacity="100.0%" svg:stroke-width="0.25910932mm"/>
    </style:style>
    <style:style style:family="graphic" style:name="style-26">
      <style:graphic-properties draw:fill="solid" draw:fill-color="#860b03" draw:opacity="100.0%" draw:stroke="solid" svg:stroke-color="#860b03" draw:stroke-linejoin="miter" svg:stroke-opacity="100.0%" svg:stroke-width="0.25910932mm"/>
    </style:style>
    <style:style style:family="graphic" style:name="style-27">
      <style:graphic-properties draw:fill="solid" draw:fill-color="#530502" draw:opacity="100.0%" draw:stroke="solid" svg:stroke-color="#530502" draw:stroke-linejoin="miter" svg:stroke-opacity="100.0%" svg:stroke-width="0.25910932mm"/>
    </style:style>
    <style:style style:family="graphic" style:name="style-28">
      <style:graphic-properties draw:fill="solid" draw:fill-color="#ba2904" draw:opacity="100.0%" draw:stroke="solid" svg:stroke-color="#ba2904" draw:stroke-linejoin="miter" svg:stroke-opacity="100.0%" svg:stroke-width="0.25910932mm"/>
    </style:style>
    <style:style style:family="graphic" style:name="style-29">
      <style:graphic-properties draw:fill="solid" draw:fill-color="#d52702" draw:opacity="100.0%" draw:stroke="solid" svg:stroke-color="#d52702" draw:stroke-linejoin="miter" svg:stroke-opacity="100.0%" svg:stroke-width="0.25910932mm"/>
    </style:style>
    <style:style style:family="graphic" style:name="style-30">
      <style:graphic-properties draw:fill="solid" draw:fill-color="#840801" draw:opacity="100.0%" draw:stroke="solid" svg:stroke-color="#840801" draw:stroke-linejoin="miter" svg:stroke-opacity="100.0%" svg:stroke-width="0.25910932mm"/>
    </style:style>
    <style:style style:family="graphic" style:name="style-31">
      <style:graphic-properties draw:fill="solid" draw:fill-color="#ea3301" draw:opacity="100.0%" draw:stroke="solid" svg:stroke-color="#ea3301" draw:stroke-linejoin="miter" svg:stroke-opacity="100.0%" svg:stroke-width="0.25910932mm"/>
    </style:style>
    <style:style style:family="graphic" style:name="style-32">
      <style:graphic-properties draw:fill="solid" draw:fill-color="#a11202" draw:opacity="100.0%" draw:stroke="solid" svg:stroke-color="#a11202" draw:stroke-linejoin="miter" svg:stroke-opacity="100.0%" svg:stroke-width="0.25910932mm"/>
    </style:style>
    <style:style style:family="graphic" style:name="style-33">
      <style:graphic-properties draw:fill="solid" draw:fill-color="#e13401" draw:opacity="100.0%" draw:stroke="solid" svg:stroke-color="#e13401" draw:stroke-linejoin="miter" svg:stroke-opacity="100.0%" svg:stroke-width="0.25910932mm"/>
    </style:style>
    <style:style style:family="graphic" style:name="style-34">
      <style:graphic-properties draw:fill="solid" draw:fill-color="#210201" draw:opacity="100.0%" draw:stroke="solid" svg:stroke-color="#210201" draw:stroke-linejoin="miter" svg:stroke-opacity="100.0%" svg:stroke-width="0.25910932mm"/>
    </style:style>
    <style:style style:family="graphic" style:name="style-35">
      <style:graphic-properties draw:fill="solid" draw:fill-color="#420301" draw:opacity="100.0%" draw:stroke="solid" svg:stroke-color="#420301" draw:stroke-linejoin="miter" svg:stroke-opacity="100.0%" svg:stroke-width="0.25910932mm"/>
    </style:style>
    <style:style style:family="graphic" style:name="style-36">
      <style:graphic-properties draw:fill="solid" draw:fill-color="#8c0e02" draw:opacity="100.0%" draw:stroke="solid" svg:stroke-color="#8c0e02" draw:stroke-linejoin="miter" svg:stroke-opacity="100.0%" svg:stroke-width="0.25910932mm"/>
    </style:style>
    <style:style style:family="graphic" style:name="style-37">
      <style:graphic-properties draw:fill="solid" draw:fill-color="#970e03" draw:opacity="100.0%" draw:stroke="solid" svg:stroke-color="#970e03" draw:stroke-linejoin="miter" svg:stroke-opacity="100.0%" svg:stroke-width="0.25910932mm"/>
    </style:style>
    <style:style style:family="graphic" style:name="style-38">
      <style:graphic-properties draw:fill="solid" draw:fill-color="#6b0601" draw:opacity="100.0%" draw:stroke="solid" svg:stroke-color="#6b0601" draw:stroke-linejoin="miter" svg:stroke-opacity="100.0%" svg:stroke-width="0.25910932mm"/>
    </style:style>
    <style:style style:family="graphic" style:name="style-39">
      <style:graphic-properties draw:fill="solid" draw:fill-color="#670702" draw:opacity="100.0%" draw:stroke="solid" svg:stroke-color="#670702" draw:stroke-linejoin="miter" svg:stroke-opacity="100.0%" svg:stroke-width="0.25910932mm"/>
    </style:style>
    <style:style style:family="graphic" style:name="style-40">
      <style:graphic-properties draw:fill="solid" draw:fill-color="#be2601" draw:opacity="100.0%" draw:stroke="solid" svg:stroke-color="#be2601" draw:stroke-linejoin="miter" svg:stroke-opacity="100.0%" svg:stroke-width="0.25910932mm"/>
    </style:style>
    <style:style style:family="graphic" style:name="style-41">
      <style:graphic-properties draw:fill="solid" draw:fill-color="#f36102" draw:opacity="100.0%" draw:stroke="solid" svg:stroke-color="#f36102" draw:stroke-linejoin="miter" svg:stroke-opacity="100.0%" svg:stroke-width="0.25910932mm"/>
    </style:style>
    <style:style style:family="graphic" style:name="style-42">
      <style:graphic-properties draw:fill="solid" draw:fill-color="#5d0401" draw:opacity="100.0%" draw:stroke="solid" svg:stroke-color="#5d0401" draw:stroke-linejoin="miter" svg:stroke-opacity="100.0%" svg:stroke-width="0.25910932mm"/>
    </style:style>
    <style:style style:family="graphic" style:name="style-43">
      <style:graphic-properties draw:fill="solid" draw:fill-color="#ed4d02" draw:opacity="100.0%" draw:stroke="solid" svg:stroke-color="#ed4d02" draw:stroke-linejoin="miter" svg:stroke-opacity="100.0%" svg:stroke-width="0.25910932mm"/>
    </style:style>
    <style:style style:family="graphic" style:name="style-44">
      <style:graphic-properties draw:fill="solid" draw:fill-color="#510401" draw:opacity="100.0%" draw:stroke="solid" svg:stroke-color="#510401" draw:stroke-linejoin="miter" svg:stroke-opacity="100.0%" svg:stroke-width="0.25910932mm"/>
    </style:style>
    <style:style style:family="graphic" style:name="style-45">
      <style:graphic-properties draw:fill="solid" draw:fill-color="#de2b01" draw:opacity="100.0%" draw:stroke="solid" svg:stroke-color="#de2b01" draw:stroke-linejoin="miter" svg:stroke-opacity="100.0%" svg:stroke-width="0.25910932mm"/>
    </style:style>
    <style:style style:family="graphic" style:name="style-46">
      <style:graphic-properties draw:fill="solid" draw:fill-color="#8c0902" draw:opacity="100.0%" draw:stroke="solid" svg:stroke-color="#8c0902" draw:stroke-linejoin="miter" svg:stroke-opacity="100.0%" svg:stroke-width="0.25910932mm"/>
    </style:style>
    <style:style style:family="graphic" style:name="style-47">
      <style:graphic-properties draw:fill="solid" draw:fill-color="#550201" draw:opacity="100.0%" draw:stroke="solid" svg:stroke-color="#550201" draw:stroke-linejoin="miter" svg:stroke-opacity="100.0%" svg:stroke-width="0.25910932mm"/>
    </style:style>
    <style:style style:family="graphic" style:name="style-48">
      <style:graphic-properties draw:fill="solid" draw:fill-color="#e73201" draw:opacity="100.0%" draw:stroke="solid" svg:stroke-color="#e73201" draw:stroke-linejoin="miter" svg:stroke-opacity="100.0%" svg:stroke-width="0.25910932mm"/>
    </style:style>
    <style:style style:family="graphic" style:name="style-49">
      <style:graphic-properties draw:fill="solid" draw:fill-color="#3b0301" draw:opacity="100.0%" draw:stroke="solid" svg:stroke-color="#3b0301" draw:stroke-linejoin="miter" svg:stroke-opacity="100.0%" svg:stroke-width="0.25910932mm"/>
    </style:style>
    <style:style style:family="graphic" style:name="style-50">
      <style:graphic-properties draw:fill="solid" draw:fill-color="#4f0402" draw:opacity="100.0%" draw:stroke="solid" svg:stroke-color="#4f0402" draw:stroke-linejoin="miter" svg:stroke-opacity="100.0%" svg:stroke-width="0.25910932mm"/>
    </style:style>
    <style:style style:family="graphic" style:name="style-51">
      <style:graphic-properties draw:fill="solid" draw:fill-color="#380201" draw:opacity="100.0%" draw:stroke="solid" svg:stroke-color="#380201" draw:stroke-linejoin="miter" svg:stroke-opacity="100.0%" svg:stroke-width="0.25910932mm"/>
    </style:style>
    <style:style style:family="graphic" style:name="style-52">
      <style:graphic-properties draw:fill="solid" draw:fill-color="#960f02" draw:opacity="100.0%" draw:stroke="solid" svg:stroke-color="#960f02" draw:stroke-linejoin="miter" svg:stroke-opacity="100.0%" svg:stroke-width="0.25910932mm"/>
    </style:style>
    <style:style style:family="graphic" style:name="style-53">
      <style:graphic-properties draw:fill="solid" draw:fill-color="#440302" draw:opacity="100.0%" draw:stroke="solid" svg:stroke-color="#440302" draw:stroke-linejoin="miter" svg:stroke-opacity="100.0%" svg:stroke-width="0.25910932mm"/>
    </style:style>
    <style:style style:family="graphic" style:name="style-54">
      <style:graphic-properties draw:fill="solid" draw:fill-color="#7e0801" draw:opacity="100.0%" draw:stroke="solid" svg:stroke-color="#7e0801" draw:stroke-linejoin="miter" svg:stroke-opacity="100.0%" svg:stroke-width="0.25910932mm"/>
    </style:style>
    <style:style style:family="graphic" style:name="style-55">
      <style:graphic-properties draw:fill="solid" draw:fill-color="#8b0b02" draw:opacity="100.0%" draw:stroke="solid" svg:stroke-color="#8b0b02" draw:stroke-linejoin="miter" svg:stroke-opacity="100.0%" svg:stroke-width="0.25910932mm"/>
    </style:style>
    <style:style style:family="graphic" style:name="style-56">
      <style:graphic-properties draw:fill="solid" draw:fill-color="#2d0201" draw:opacity="100.0%" draw:stroke="solid" svg:stroke-color="#2d0201" draw:stroke-linejoin="miter" svg:stroke-opacity="100.0%" svg:stroke-width="0.25910932mm"/>
    </style:style>
    <style:style style:family="graphic" style:name="style-57">
      <style:graphic-properties draw:fill="solid" draw:fill-color="#680903" draw:opacity="100.0%" draw:stroke="solid" svg:stroke-color="#680903" draw:stroke-linejoin="miter" svg:stroke-opacity="100.0%" svg:stroke-width="0.25910932mm"/>
    </style:style>
    <style:style style:family="graphic" style:name="style-58">
      <style:graphic-properties draw:fill="solid" draw:fill-color="#ae1201" draw:opacity="100.0%" draw:stroke="solid" svg:stroke-color="#ae1201" draw:stroke-linejoin="miter" svg:stroke-opacity="100.0%" svg:stroke-width="0.25910932mm"/>
    </style:style>
    <style:style style:family="graphic" style:name="style-59">
      <style:graphic-properties draw:fill="solid" draw:fill-color="#5f0602" draw:opacity="100.0%" draw:stroke="solid" svg:stroke-color="#5f0602" draw:stroke-linejoin="miter" svg:stroke-opacity="100.0%" svg:stroke-width="0.25910932mm"/>
    </style:style>
    <style:style style:family="graphic" style:name="style-60">
      <style:graphic-properties draw:fill="solid" draw:fill-color="#d92b02" draw:opacity="100.0%" draw:stroke="solid" svg:stroke-color="#d92b02" draw:stroke-linejoin="miter" svg:stroke-opacity="100.0%" svg:stroke-width="0.25910932mm"/>
    </style:style>
    <style:style style:family="graphic" style:name="style-61">
      <style:graphic-properties draw:fill="solid" draw:fill-color="#e63601" draw:opacity="100.0%" draw:stroke="solid" svg:stroke-color="#e63601" draw:stroke-linejoin="miter" svg:stroke-opacity="100.0%" svg:stroke-width="0.25910932mm"/>
    </style:style>
    <style:style style:family="graphic" style:name="style-62">
      <style:graphic-properties draw:fill="solid" draw:fill-color="#c11e03" draw:opacity="100.0%" draw:stroke="solid" svg:stroke-color="#c11e03" draw:stroke-linejoin="miter" svg:stroke-opacity="100.0%" svg:stroke-width="0.25910932mm"/>
    </style:style>
    <style:style style:family="graphic" style:name="style-63">
      <style:graphic-properties draw:fill="solid" draw:fill-color="#ad1503" draw:opacity="100.0%" draw:stroke="solid" svg:stroke-color="#ad1503" draw:stroke-linejoin="miter" svg:stroke-opacity="100.0%" svg:stroke-width="0.25910932mm"/>
    </style:style>
    <style:style style:family="graphic" style:name="style-64">
      <style:graphic-properties draw:fill="solid" draw:fill-color="#d82f03" draw:opacity="100.0%" draw:stroke="solid" svg:stroke-color="#d82f03" draw:stroke-linejoin="miter" svg:stroke-opacity="100.0%" svg:stroke-width="0.25910932mm"/>
    </style:style>
    <style:style style:family="graphic" style:name="style-65">
      <style:graphic-properties draw:fill="solid" draw:fill-color="#eb5e04" draw:opacity="100.0%" draw:stroke="solid" svg:stroke-color="#eb5e04" draw:stroke-linejoin="miter" svg:stroke-opacity="100.0%" svg:stroke-width="0.25910932mm"/>
    </style:style>
    <style:style style:family="graphic" style:name="style-66">
      <style:graphic-properties draw:fill="solid" draw:fill-color="#cc2102" draw:opacity="100.0%" draw:stroke="solid" svg:stroke-color="#cc2102" draw:stroke-linejoin="miter" svg:stroke-opacity="100.0%" svg:stroke-width="0.25910932mm"/>
    </style:style>
    <style:style style:family="graphic" style:name="style-67">
      <style:graphic-properties draw:fill="solid" draw:fill-color="#610401" draw:opacity="100.0%" draw:stroke="solid" svg:stroke-color="#610401" draw:stroke-linejoin="miter" svg:stroke-opacity="100.0%" svg:stroke-width="0.25910932mm"/>
    </style:style>
    <style:style style:family="graphic" style:name="style-68">
      <style:graphic-properties draw:fill="solid" draw:fill-color="#d82902" draw:opacity="100.0%" draw:stroke="solid" svg:stroke-color="#d82902" draw:stroke-linejoin="miter" svg:stroke-opacity="100.0%" svg:stroke-width="0.25910932mm"/>
    </style:style>
    <style:style style:family="graphic" style:name="style-69">
      <style:graphic-properties draw:fill="solid" draw:fill-color="#860a01" draw:opacity="100.0%" draw:stroke="solid" svg:stroke-color="#860a01" draw:stroke-linejoin="miter" svg:stroke-opacity="100.0%" svg:stroke-width="0.25910932mm"/>
    </style:style>
    <style:style style:family="graphic" style:name="style-70">
      <style:graphic-properties draw:fill="solid" draw:fill-color="#580502" draw:opacity="100.0%" draw:stroke="solid" svg:stroke-color="#580502" draw:stroke-linejoin="miter" svg:stroke-opacity="100.0%" svg:stroke-width="0.25910932mm"/>
    </style:style>
    <style:style style:family="graphic" style:name="style-71">
      <style:graphic-properties draw:fill="solid" draw:fill-color="#be6d2d" draw:opacity="100.0%" draw:stroke="solid" svg:stroke-color="#be6d2d" draw:stroke-linejoin="miter" svg:stroke-opacity="100.0%" svg:stroke-width="0.25910932mm"/>
    </style:style>
    <style:style style:family="graphic" style:name="style-72">
      <style:graphic-properties draw:fill="solid" draw:fill-color="#920e03" draw:opacity="100.0%" draw:stroke="solid" svg:stroke-color="#920e03" draw:stroke-linejoin="miter" svg:stroke-opacity="100.0%" svg:stroke-width="0.25910932mm"/>
    </style:style>
    <style:style style:family="graphic" style:name="style-73">
      <style:graphic-properties draw:fill="solid" draw:fill-color="#b01704" draw:opacity="100.0%" draw:stroke="solid" svg:stroke-color="#b01704" draw:stroke-linejoin="miter" svg:stroke-opacity="100.0%" svg:stroke-width="0.25910932mm"/>
    </style:style>
    <style:style style:family="graphic" style:name="style-74">
      <style:graphic-properties draw:fill="solid" draw:fill-color="#8f0e02" draw:opacity="100.0%" draw:stroke="solid" svg:stroke-color="#8f0e02" draw:stroke-linejoin="miter" svg:stroke-opacity="100.0%" svg:stroke-width="0.25910932mm"/>
    </style:style>
    <style:style style:family="graphic" style:name="style-75">
      <style:graphic-properties draw:fill="solid" draw:fill-color="#c81d01" draw:opacity="100.0%" draw:stroke="solid" svg:stroke-color="#c81d01" draw:stroke-linejoin="miter" svg:stroke-opacity="100.0%" svg:stroke-width="0.25910932mm"/>
    </style:style>
    <style:style style:family="graphic" style:name="style-76">
      <style:graphic-properties draw:fill="solid" draw:fill-color="#9c1002" draw:opacity="100.0%" draw:stroke="solid" svg:stroke-color="#9c1002" draw:stroke-linejoin="miter" svg:stroke-opacity="100.0%" svg:stroke-width="0.25910932mm"/>
    </style:style>
    <style:style style:family="graphic" style:name="style-77">
      <style:graphic-properties draw:fill="solid" draw:fill-color="#a81001" draw:opacity="100.0%" draw:stroke="solid" svg:stroke-color="#a81001" draw:stroke-linejoin="miter" svg:stroke-opacity="100.0%" svg:stroke-width="0.25910932mm"/>
    </style:style>
    <style:style style:family="graphic" style:name="style-78">
      <style:graphic-properties draw:fill="solid" draw:fill-color="#dd3303" draw:opacity="100.0%" draw:stroke="solid" svg:stroke-color="#dd3303" draw:stroke-linejoin="miter" svg:stroke-opacity="100.0%" svg:stroke-width="0.25910932mm"/>
    </style:style>
    <style:style style:family="graphic" style:name="style-79">
      <style:graphic-properties draw:fill="solid" draw:fill-color="#c11a01" draw:opacity="100.0%" draw:stroke="solid" svg:stroke-color="#c11a01" draw:stroke-linejoin="miter" svg:stroke-opacity="100.0%" svg:stroke-width="0.25910932mm"/>
    </style:style>
    <style:style style:family="graphic" style:name="style-80">
      <style:graphic-properties draw:fill="solid" draw:fill-color="#5e0802" draw:opacity="100.0%" draw:stroke="solid" svg:stroke-color="#5e0802" draw:stroke-linejoin="miter" svg:stroke-opacity="100.0%" svg:stroke-width="0.25910932mm"/>
    </style:style>
    <style:style style:family="graphic" style:name="style-81">
      <style:graphic-properties draw:fill="solid" draw:fill-color="#760b04" draw:opacity="100.0%" draw:stroke="solid" svg:stroke-color="#760b04" draw:stroke-linejoin="miter" svg:stroke-opacity="100.0%" svg:stroke-width="0.25910932mm"/>
    </style:style>
    <style:style style:family="graphic" style:name="style-82">
      <style:graphic-properties draw:fill="solid" draw:fill-color="#d42601" draw:opacity="100.0%" draw:stroke="solid" svg:stroke-color="#d42601" draw:stroke-linejoin="miter" svg:stroke-opacity="100.0%" svg:stroke-width="0.25910932mm"/>
    </style:style>
    <style:style style:family="graphic" style:name="style-83">
      <style:graphic-properties draw:fill="solid" draw:fill-color="#d62501" draw:opacity="100.0%" draw:stroke="solid" svg:stroke-color="#d62501" draw:stroke-linejoin="miter" svg:stroke-opacity="100.0%" svg:stroke-width="0.25910932mm"/>
    </style:style>
    <style:style style:family="graphic" style:name="style-84">
      <style:graphic-properties draw:fill="solid" draw:fill-color="#c31c01" draw:opacity="100.0%" draw:stroke="solid" svg:stroke-color="#c31c01" draw:stroke-linejoin="miter" svg:stroke-opacity="100.0%" svg:stroke-width="0.25910932mm"/>
    </style:style>
    <style:style style:family="graphic" style:name="style-85">
      <style:graphic-properties draw:fill="solid" draw:fill-color="#440201" draw:opacity="100.0%" draw:stroke="solid" svg:stroke-color="#440201" draw:stroke-linejoin="miter" svg:stroke-opacity="100.0%" svg:stroke-width="0.25910932mm"/>
    </style:style>
    <style:style style:family="graphic" style:name="style-86">
      <style:graphic-properties draw:fill="solid" draw:fill-color="#de2b01" draw:opacity="100.0%" draw:stroke="solid" svg:stroke-color="#de2b01" draw:stroke-linejoin="miter" svg:stroke-opacity="100.0%" svg:stroke-width="0.25910932mm"/>
    </style:style>
    <style:style style:family="graphic" style:name="style-87">
      <style:graphic-properties draw:fill="solid" draw:fill-color="#4f0402" draw:opacity="100.0%" draw:stroke="solid" svg:stroke-color="#4f0402" draw:stroke-linejoin="miter" svg:stroke-opacity="100.0%" svg:stroke-width="0.25910932mm"/>
    </style:style>
    <style:style style:family="graphic" style:name="style-88">
      <style:graphic-properties draw:fill="solid" draw:fill-color="#830801" draw:opacity="100.0%" draw:stroke="solid" svg:stroke-color="#830801" draw:stroke-linejoin="miter" svg:stroke-opacity="100.0%" svg:stroke-width="0.25910932mm"/>
    </style:style>
    <style:style style:family="graphic" style:name="style-89">
      <style:graphic-properties draw:fill="solid" draw:fill-color="#2e0302" draw:opacity="100.0%" draw:stroke="solid" svg:stroke-color="#2e0302" draw:stroke-linejoin="miter" svg:stroke-opacity="100.0%" svg:stroke-width="0.25910932mm"/>
    </style:style>
    <style:style style:family="graphic" style:name="style-90">
      <style:graphic-properties draw:fill="solid" draw:fill-color="#120202" draw:opacity="100.0%" draw:stroke="solid" svg:stroke-color="#120202" draw:stroke-linejoin="miter" svg:stroke-opacity="100.0%" svg:stroke-width="0.25910932mm"/>
    </style:style>
    <style:style style:family="graphic" style:name="style-91">
      <style:graphic-properties draw:fill="solid" draw:fill-color="#990d02" draw:opacity="100.0%" draw:stroke="solid" svg:stroke-color="#990d02" draw:stroke-linejoin="miter" svg:stroke-opacity="100.0%" svg:stroke-width="0.25910932mm"/>
    </style:style>
    <style:style style:family="graphic" style:name="style-92">
      <style:graphic-properties draw:fill="solid" draw:fill-color="#0f0201" draw:opacity="100.0%" draw:stroke="solid" svg:stroke-color="#0f0201" draw:stroke-linejoin="miter" svg:stroke-opacity="100.0%" svg:stroke-width="0.25910932mm"/>
    </style:style>
    <style:style style:family="graphic" style:name="style-93">
      <style:graphic-properties draw:fill="solid" draw:fill-color="#cd2101" draw:opacity="100.0%" draw:stroke="solid" svg:stroke-color="#cd2101" draw:stroke-linejoin="miter" svg:stroke-opacity="100.0%" svg:stroke-width="0.25910932mm"/>
    </style:style>
    <style:style style:family="graphic" style:name="style-94">
      <style:graphic-properties draw:fill="solid" draw:fill-color="#920d01" draw:opacity="100.0%" draw:stroke="solid" svg:stroke-color="#920d01" draw:stroke-linejoin="miter" svg:stroke-opacity="100.0%" svg:stroke-width="0.25910932mm"/>
    </style:style>
    <style:style style:family="graphic" style:name="style-95">
      <style:graphic-properties draw:fill="solid" draw:fill-color="#5c0401" draw:opacity="100.0%" draw:stroke="solid" svg:stroke-color="#5c0401" draw:stroke-linejoin="miter" svg:stroke-opacity="100.0%" svg:stroke-width="0.25910932mm"/>
    </style:style>
    <style:style style:family="graphic" style:name="style-96">
      <style:graphic-properties draw:fill="solid" draw:fill-color="#d32602" draw:opacity="100.0%" draw:stroke="solid" svg:stroke-color="#d32602" draw:stroke-linejoin="miter" svg:stroke-opacity="100.0%" svg:stroke-width="0.25910932mm"/>
    </style:style>
    <style:style style:family="graphic" style:name="style-97">
      <style:graphic-properties draw:fill="solid" draw:fill-color="#220201" draw:opacity="100.0%" draw:stroke="solid" svg:stroke-color="#220201" draw:stroke-linejoin="miter" svg:stroke-opacity="100.0%" svg:stroke-width="0.25910932mm"/>
    </style:style>
    <style:style style:family="graphic" style:name="style-98">
      <style:graphic-properties draw:fill="solid" draw:fill-color="#ca2302" draw:opacity="100.0%" draw:stroke="solid" svg:stroke-color="#ca2302" draw:stroke-linejoin="miter" svg:stroke-opacity="100.0%" svg:stroke-width="0.25910932mm"/>
    </style:style>
    <style:style style:family="graphic" style:name="style-99">
      <style:graphic-properties draw:fill="solid" draw:fill-color="#a21202" draw:opacity="100.0%" draw:stroke="solid" svg:stroke-color="#a21202" draw:stroke-linejoin="miter" svg:stroke-opacity="100.0%" svg:stroke-width="0.25910932mm"/>
    </style:style>
    <style:style style:family="graphic" style:name="style-100">
      <style:graphic-properties draw:fill="solid" draw:fill-color="#fbe203" draw:opacity="100.0%" draw:stroke="solid" svg:stroke-color="#fbe203" draw:stroke-linejoin="miter" svg:stroke-opacity="100.0%" svg:stroke-width="0.25910932mm"/>
    </style:style>
    <style:style style:family="graphic" style:name="style-101">
      <style:graphic-properties draw:fill="solid" draw:fill-color="#e93901" draw:opacity="100.0%" draw:stroke="solid" svg:stroke-color="#e93901" draw:stroke-linejoin="miter" svg:stroke-opacity="100.0%" svg:stroke-width="0.25910932mm"/>
    </style:style>
    <style:style style:family="graphic" style:name="style-102">
      <style:graphic-properties draw:fill="solid" draw:fill-color="#580401" draw:opacity="100.0%" draw:stroke="solid" svg:stroke-color="#580401" draw:stroke-linejoin="miter" svg:stroke-opacity="100.0%" svg:stroke-width="0.25910932mm"/>
    </style:style>
    <style:style style:family="graphic" style:name="style-103">
      <style:graphic-properties draw:fill="solid" draw:fill-color="#580501" draw:opacity="100.0%" draw:stroke="solid" svg:stroke-color="#580501" draw:stroke-linejoin="miter" svg:stroke-opacity="100.0%" svg:stroke-width="0.25910932mm"/>
    </style:style>
    <style:style style:family="graphic" style:name="style-104">
      <style:graphic-properties draw:fill="solid" draw:fill-color="#dd3d02" draw:opacity="100.0%" draw:stroke="solid" svg:stroke-color="#dd3d02" draw:stroke-linejoin="miter" svg:stroke-opacity="100.0%" svg:stroke-width="0.25910932mm"/>
    </style:style>
    <style:style style:family="graphic" style:name="style-105">
      <style:graphic-properties draw:fill="solid" draw:fill-color="#c21c01" draw:opacity="100.0%" draw:stroke="solid" svg:stroke-color="#c21c01" draw:stroke-linejoin="miter" svg:stroke-opacity="100.0%" svg:stroke-width="0.25910932mm"/>
    </style:style>
    <style:style style:family="graphic" style:name="style-106">
      <style:graphic-properties draw:fill="solid" draw:fill-color="#790901" draw:opacity="100.0%" draw:stroke="solid" svg:stroke-color="#790901" draw:stroke-linejoin="miter" svg:stroke-opacity="100.0%" svg:stroke-width="0.25910932mm"/>
    </style:style>
    <style:style style:family="graphic" style:name="style-107">
      <style:graphic-properties draw:fill="solid" draw:fill-color="#9b0b02" draw:opacity="100.0%" draw:stroke="solid" svg:stroke-color="#9b0b02" draw:stroke-linejoin="miter" svg:stroke-opacity="100.0%" svg:stroke-width="0.25910932mm"/>
    </style:style>
    <style:style style:family="graphic" style:name="style-108">
      <style:graphic-properties draw:fill="solid" draw:fill-color="#490301" draw:opacity="100.0%" draw:stroke="solid" svg:stroke-color="#490301" draw:stroke-linejoin="miter" svg:stroke-opacity="100.0%" svg:stroke-width="0.25910932mm"/>
    </style:style>
    <style:style style:family="graphic" style:name="style-109">
      <style:graphic-properties draw:fill="solid" draw:fill-color="#df2b01" draw:opacity="100.0%" draw:stroke="solid" svg:stroke-color="#df2b01" draw:stroke-linejoin="miter" svg:stroke-opacity="100.0%" svg:stroke-width="0.25910932mm"/>
    </style:style>
    <style:style style:family="graphic" style:name="style-110">
      <style:graphic-properties draw:fill="solid" draw:fill-color="#a10e02" draw:opacity="100.0%" draw:stroke="solid" svg:stroke-color="#a10e02" draw:stroke-linejoin="miter" svg:stroke-opacity="100.0%" svg:stroke-width="0.25910932mm"/>
    </style:style>
    <style:style style:family="graphic" style:name="style-111">
      <style:graphic-properties draw:fill="solid" draw:fill-color="#aa1203" draw:opacity="100.0%" draw:stroke="solid" svg:stroke-color="#aa1203" draw:stroke-linejoin="miter" svg:stroke-opacity="100.0%" svg:stroke-width="0.25910932mm"/>
    </style:style>
    <style:style style:family="graphic" style:name="style-112">
      <style:graphic-properties draw:fill="solid" draw:fill-color="#e33101" draw:opacity="100.0%" draw:stroke="solid" svg:stroke-color="#e33101" draw:stroke-linejoin="miter" svg:stroke-opacity="100.0%" svg:stroke-width="0.25910932mm"/>
    </style:style>
    <style:style style:family="graphic" style:name="style-113">
      <style:graphic-properties draw:fill="solid" draw:fill-color="#9d0f02" draw:opacity="100.0%" draw:stroke="solid" svg:stroke-color="#9d0f02" draw:stroke-linejoin="miter" svg:stroke-opacity="100.0%" svg:stroke-width="0.25910932mm"/>
    </style:style>
    <style:style style:family="graphic" style:name="style-114">
      <style:graphic-properties draw:fill="solid" draw:fill-color="#670502" draw:opacity="100.0%" draw:stroke="solid" svg:stroke-color="#670502" draw:stroke-linejoin="miter" svg:stroke-opacity="100.0%" svg:stroke-width="0.25910932mm"/>
    </style:style>
    <style:style style:family="graphic" style:name="style-115">
      <style:graphic-properties draw:fill="solid" draw:fill-color="#6f0701" draw:opacity="100.0%" draw:stroke="solid" svg:stroke-color="#6f0701" draw:stroke-linejoin="miter" svg:stroke-opacity="100.0%" svg:stroke-width="0.25910932mm"/>
    </style:style>
    <style:style style:family="graphic" style:name="style-116">
      <style:graphic-properties draw:fill="solid" draw:fill-color="#f54601" draw:opacity="100.0%" draw:stroke="solid" svg:stroke-color="#f54601" draw:stroke-linejoin="miter" svg:stroke-opacity="100.0%" svg:stroke-width="0.25910932mm"/>
    </style:style>
    <style:style style:family="graphic" style:name="style-117">
      <style:graphic-properties draw:fill="solid" draw:fill-color="#640803" draw:opacity="100.0%" draw:stroke="solid" svg:stroke-color="#640803" draw:stroke-linejoin="miter" svg:stroke-opacity="100.0%" svg:stroke-width="0.25910932mm"/>
    </style:style>
    <style:style style:family="graphic" style:name="style-118">
      <style:graphic-properties draw:fill="solid" draw:fill-color="#b81c02" draw:opacity="100.0%" draw:stroke="solid" svg:stroke-color="#b81c02" draw:stroke-linejoin="miter" svg:stroke-opacity="100.0%" svg:stroke-width="0.25910932mm"/>
    </style:style>
    <style:style style:family="graphic" style:name="style-119">
      <style:graphic-properties draw:fill="solid" draw:fill-color="#b61803" draw:opacity="100.0%" draw:stroke="solid" svg:stroke-color="#b61803" draw:stroke-linejoin="miter" svg:stroke-opacity="100.0%" svg:stroke-width="0.25910932mm"/>
    </style:style>
    <style:style style:family="graphic" style:name="style-120">
      <style:graphic-properties draw:fill="solid" draw:fill-color="#850e02" draw:opacity="100.0%" draw:stroke="solid" svg:stroke-color="#850e02" draw:stroke-linejoin="miter" svg:stroke-opacity="100.0%" svg:stroke-width="0.25910932mm"/>
    </style:style>
    <style:style style:family="graphic" style:name="style-121">
      <style:graphic-properties draw:fill="solid" draw:fill-color="#3c0806" draw:opacity="100.0%" draw:stroke="solid" svg:stroke-color="#3c0806" draw:stroke-linejoin="miter" svg:stroke-opacity="100.0%" svg:stroke-width="0.25910932mm"/>
    </style:style>
    <style:style style:family="graphic" style:name="style-122">
      <style:graphic-properties draw:fill="solid" draw:fill-color="#940e04" draw:opacity="100.0%" draw:stroke="solid" svg:stroke-color="#940e04" draw:stroke-linejoin="miter" svg:stroke-opacity="100.0%" svg:stroke-width="0.25910932mm"/>
    </style:style>
    <style:style style:family="graphic" style:name="style-123">
      <style:graphic-properties draw:fill="solid" draw:fill-color="#6f0602" draw:opacity="100.0%" draw:stroke="solid" svg:stroke-color="#6f0602" draw:stroke-linejoin="miter" svg:stroke-opacity="100.0%" svg:stroke-width="0.25910932mm"/>
    </style:style>
    <style:style style:family="graphic" style:name="style-124">
      <style:graphic-properties draw:fill="solid" draw:fill-color="#880901" draw:opacity="100.0%" draw:stroke="solid" svg:stroke-color="#880901" draw:stroke-linejoin="miter" svg:stroke-opacity="100.0%" svg:stroke-width="0.25910932mm"/>
    </style:style>
    <style:style style:family="graphic" style:name="style-125">
      <style:graphic-properties draw:fill="solid" draw:fill-color="#330302" draw:opacity="100.0%" draw:stroke="solid" svg:stroke-color="#330302" draw:stroke-linejoin="miter" svg:stroke-opacity="100.0%" svg:stroke-width="0.25910932mm"/>
    </style:style>
    <style:style style:family="graphic" style:name="style-126">
      <style:graphic-properties draw:fill="solid" draw:fill-color="#f36502" draw:opacity="100.0%" draw:stroke="solid" svg:stroke-color="#f36502" draw:stroke-linejoin="miter" svg:stroke-opacity="100.0%" svg:stroke-width="0.25910932mm"/>
    </style:style>
    <style:style style:family="graphic" style:name="style-127">
      <style:graphic-properties draw:fill="solid" draw:fill-color="#360301" draw:opacity="100.0%" draw:stroke="solid" svg:stroke-color="#360301" draw:stroke-linejoin="miter" svg:stroke-opacity="100.0%" svg:stroke-width="0.25910932mm"/>
    </style:style>
    <style:style style:family="graphic" style:name="style-128">
      <style:graphic-properties draw:fill="solid" draw:fill-color="#d52601" draw:opacity="100.0%" draw:stroke="solid" svg:stroke-color="#d52601" draw:stroke-linejoin="miter" svg:stroke-opacity="100.0%" svg:stroke-width="0.25910932mm"/>
    </style:style>
    <style:style style:family="graphic" style:name="style-129">
      <style:graphic-properties draw:fill="solid" draw:fill-color="#981203" draw:opacity="100.0%" draw:stroke="solid" svg:stroke-color="#981203" draw:stroke-linejoin="miter" svg:stroke-opacity="100.0%" svg:stroke-width="0.25910932mm"/>
    </style:style>
    <style:style style:family="graphic" style:name="style-130">
      <style:graphic-properties draw:fill="solid" draw:fill-color="#900901" draw:opacity="100.0%" draw:stroke="solid" svg:stroke-color="#900901" draw:stroke-linejoin="miter" svg:stroke-opacity="100.0%" svg:stroke-width="0.25910932mm"/>
    </style:style>
    <style:style style:family="graphic" style:name="style-131">
      <style:graphic-properties draw:fill="solid" draw:fill-color="#d22501" draw:opacity="100.0%" draw:stroke="solid" svg:stroke-color="#d22501" draw:stroke-linejoin="miter" svg:stroke-opacity="100.0%" svg:stroke-width="0.25910932mm"/>
    </style:style>
    <style:style style:family="graphic" style:name="style-132">
      <style:graphic-properties draw:fill="solid" draw:fill-color="#790701" draw:opacity="100.0%" draw:stroke="solid" svg:stroke-color="#790701" draw:stroke-linejoin="miter" svg:stroke-opacity="100.0%" svg:stroke-width="0.25910932mm"/>
    </style:style>
    <style:style style:family="graphic" style:name="style-133">
      <style:graphic-properties draw:fill="solid" draw:fill-color="#1e0201" draw:opacity="100.0%" draw:stroke="solid" svg:stroke-color="#1e0201" draw:stroke-linejoin="miter" svg:stroke-opacity="100.0%" svg:stroke-width="0.25910932mm"/>
    </style:style>
    <style:style style:family="graphic" style:name="style-134">
      <style:graphic-properties draw:fill="solid" draw:fill-color="#e3a755" draw:opacity="100.0%" draw:stroke="solid" svg:stroke-color="#e3a755" draw:stroke-linejoin="miter" svg:stroke-opacity="100.0%" svg:stroke-width="0.25910932mm"/>
    </style:style>
    <style:style style:family="graphic" style:name="style-135">
      <style:graphic-properties draw:fill="solid" draw:fill-color="#eb3902" draw:opacity="100.0%" draw:stroke="solid" svg:stroke-color="#eb3902" draw:stroke-linejoin="miter" svg:stroke-opacity="100.0%" svg:stroke-width="0.25910932mm"/>
    </style:style>
    <style:style style:family="graphic" style:name="style-136">
      <style:graphic-properties draw:fill="solid" draw:fill-color="#1a0202" draw:opacity="100.0%" draw:stroke="solid" svg:stroke-color="#1a0202" draw:stroke-linejoin="miter" svg:stroke-opacity="100.0%" svg:stroke-width="0.25910932mm"/>
    </style:style>
    <style:style style:family="graphic" style:name="style-137">
      <style:graphic-properties draw:fill="solid" draw:fill-color="#b51501" draw:opacity="100.0%" draw:stroke="solid" svg:stroke-color="#b51501" draw:stroke-linejoin="miter" svg:stroke-opacity="100.0%" svg:stroke-width="0.25910932mm"/>
    </style:style>
    <style:style style:family="graphic" style:name="style-138">
      <style:graphic-properties draw:fill="solid" draw:fill-color="#720702" draw:opacity="100.0%" draw:stroke="solid" svg:stroke-color="#720702" draw:stroke-linejoin="miter" svg:stroke-opacity="100.0%" svg:stroke-width="0.25910932mm"/>
    </style:style>
    <style:style style:family="graphic" style:name="style-139">
      <style:graphic-properties draw:fill="solid" draw:fill-color="#510301" draw:opacity="100.0%" draw:stroke="solid" svg:stroke-color="#510301" draw:stroke-linejoin="miter" svg:stroke-opacity="100.0%" svg:stroke-width="0.25910932mm"/>
    </style:style>
    <style:style style:family="graphic" style:name="style-140">
      <style:graphic-properties draw:fill="solid" draw:fill-color="#bb1b03" draw:opacity="100.0%" draw:stroke="solid" svg:stroke-color="#bb1b03" draw:stroke-linejoin="miter" svg:stroke-opacity="100.0%" svg:stroke-width="0.25910932mm"/>
    </style:style>
    <style:style style:family="graphic" style:name="style-141">
      <style:graphic-properties draw:fill="solid" draw:fill-color="#720701" draw:opacity="100.0%" draw:stroke="solid" svg:stroke-color="#720701" draw:stroke-linejoin="miter" svg:stroke-opacity="100.0%" svg:stroke-width="0.25910932mm"/>
    </style:style>
    <style:style style:family="graphic" style:name="style-142">
      <style:graphic-properties draw:fill="solid" draw:fill-color="#2d0201" draw:opacity="100.0%" draw:stroke="solid" svg:stroke-color="#2d0201" draw:stroke-linejoin="miter" svg:stroke-opacity="100.0%" svg:stroke-width="0.25910932mm"/>
    </style:style>
    <style:style style:family="graphic" style:name="style-143">
      <style:graphic-properties draw:fill="solid" draw:fill-color="#ae1302" draw:opacity="100.0%" draw:stroke="solid" svg:stroke-color="#ae1302" draw:stroke-linejoin="miter" svg:stroke-opacity="100.0%" svg:stroke-width="0.25910932mm"/>
    </style:style>
    <style:style style:family="graphic" style:name="style-144">
      <style:graphic-properties draw:fill="solid" draw:fill-color="#ee3d02" draw:opacity="100.0%" draw:stroke="solid" svg:stroke-color="#ee3d02" draw:stroke-linejoin="miter" svg:stroke-opacity="100.0%" svg:stroke-width="0.25910932mm"/>
    </style:style>
    <style:style style:family="graphic" style:name="style-145">
      <style:graphic-properties draw:fill="solid" draw:fill-color="#310402" draw:opacity="100.0%" draw:stroke="solid" svg:stroke-color="#310402" draw:stroke-linejoin="miter" svg:stroke-opacity="100.0%" svg:stroke-width="0.25910932mm"/>
    </style:style>
    <style:style style:family="graphic" style:name="style-146">
      <style:graphic-properties draw:fill="solid" draw:fill-color="#710902" draw:opacity="100.0%" draw:stroke="solid" svg:stroke-color="#710902" draw:stroke-linejoin="miter" svg:stroke-opacity="100.0%" svg:stroke-width="0.25910932mm"/>
    </style:style>
    <style:style style:family="graphic" style:name="style-147">
      <style:graphic-properties draw:fill="solid" draw:fill-color="#bc1802" draw:opacity="100.0%" draw:stroke="solid" svg:stroke-color="#bc1802" draw:stroke-linejoin="miter" svg:stroke-opacity="100.0%" svg:stroke-width="0.25910932mm"/>
    </style:style>
    <style:style style:family="graphic" style:name="style-148">
      <style:graphic-properties draw:fill="solid" draw:fill-color="#b31501" draw:opacity="100.0%" draw:stroke="solid" svg:stroke-color="#b31501" draw:stroke-linejoin="miter" svg:stroke-opacity="100.0%" svg:stroke-width="0.25910932mm"/>
    </style:style>
    <style:style style:family="graphic" style:name="style-149">
      <style:graphic-properties draw:fill="solid" draw:fill-color="#670501" draw:opacity="100.0%" draw:stroke="solid" svg:stroke-color="#670501" draw:stroke-linejoin="miter" svg:stroke-opacity="100.0%" svg:stroke-width="0.25910932mm"/>
    </style:style>
    <style:style style:family="graphic" style:name="style-150">
      <style:graphic-properties draw:fill="solid" draw:fill-color="#df2e03" draw:opacity="100.0%" draw:stroke="solid" svg:stroke-color="#df2e03" draw:stroke-linejoin="miter" svg:stroke-opacity="100.0%" svg:stroke-width="0.25910932mm"/>
    </style:style>
    <style:style style:family="graphic" style:name="style-151">
      <style:graphic-properties draw:fill="solid" draw:fill-color="#9c0f01" draw:opacity="100.0%" draw:stroke="solid" svg:stroke-color="#9c0f01" draw:stroke-linejoin="miter" svg:stroke-opacity="100.0%" svg:stroke-width="0.25910932mm"/>
    </style:style>
    <style:style style:family="graphic" style:name="style-152">
      <style:graphic-properties draw:fill="solid" draw:fill-color="#550301" draw:opacity="100.0%" draw:stroke="solid" svg:stroke-color="#550301" draw:stroke-linejoin="miter" svg:stroke-opacity="100.0%" svg:stroke-width="0.25910932mm"/>
    </style:style>
    <style:style style:family="graphic" style:name="style-153">
      <style:graphic-properties draw:fill="solid" draw:fill-color="#4f0401" draw:opacity="100.0%" draw:stroke="solid" svg:stroke-color="#4f0401" draw:stroke-linejoin="miter" svg:stroke-opacity="100.0%" svg:stroke-width="0.25910932mm"/>
    </style:style>
    <style:style style:family="graphic" style:name="style-154">
      <style:graphic-properties draw:fill="solid" draw:fill-color="#8e0b01" draw:opacity="100.0%" draw:stroke="solid" svg:stroke-color="#8e0b01" draw:stroke-linejoin="miter" svg:stroke-opacity="100.0%" svg:stroke-width="0.25910932mm"/>
    </style:style>
    <style:style style:family="graphic" style:name="style-155">
      <style:graphic-properties draw:fill="solid" draw:fill-color="#d82e03" draw:opacity="100.0%" draw:stroke="solid" svg:stroke-color="#d82e03" draw:stroke-linejoin="miter" svg:stroke-opacity="100.0%" svg:stroke-width="0.25910932mm"/>
    </style:style>
    <style:style style:family="graphic" style:name="style-156">
      <style:graphic-properties draw:fill="solid" draw:fill-color="#5e0401" draw:opacity="100.0%" draw:stroke="solid" svg:stroke-color="#5e0401" draw:stroke-linejoin="miter" svg:stroke-opacity="100.0%" svg:stroke-width="0.25910932mm"/>
    </style:style>
    <style:style style:family="graphic" style:name="style-157">
      <style:graphic-properties draw:fill="solid" draw:fill-color="#940b01" draw:opacity="100.0%" draw:stroke="solid" svg:stroke-color="#940b01" draw:stroke-linejoin="miter" svg:stroke-opacity="100.0%" svg:stroke-width="0.25910932mm"/>
    </style:style>
    <style:style style:family="graphic" style:name="style-158">
      <style:graphic-properties draw:fill="solid" draw:fill-color="#4b0201" draw:opacity="100.0%" draw:stroke="solid" svg:stroke-color="#4b0201" draw:stroke-linejoin="miter" svg:stroke-opacity="100.0%" svg:stroke-width="0.25910932mm"/>
    </style:style>
    <style:style style:family="graphic" style:name="style-159">
      <style:graphic-properties draw:fill="solid" draw:fill-color="#6d0802" draw:opacity="100.0%" draw:stroke="solid" svg:stroke-color="#6d0802" draw:stroke-linejoin="miter" svg:stroke-opacity="100.0%" svg:stroke-width="0.25910932mm"/>
    </style:style>
    <style:style style:family="graphic" style:name="style-160">
      <style:graphic-properties draw:fill="solid" draw:fill-color="#670502" draw:opacity="100.0%" draw:stroke="solid" svg:stroke-color="#670502" draw:stroke-linejoin="miter" svg:stroke-opacity="100.0%" svg:stroke-width="0.25910932mm"/>
    </style:style>
    <style:style style:family="graphic" style:name="style-161">
      <style:graphic-properties draw:fill="solid" draw:fill-color="#230201" draw:opacity="100.0%" draw:stroke="solid" svg:stroke-color="#230201" draw:stroke-linejoin="miter" svg:stroke-opacity="100.0%" svg:stroke-width="0.25910932mm"/>
    </style:style>
    <style:style style:family="graphic" style:name="style-162">
      <style:graphic-properties draw:fill="solid" draw:fill-color="#160202" draw:opacity="100.0%" draw:stroke="solid" svg:stroke-color="#160202" draw:stroke-linejoin="miter" svg:stroke-opacity="100.0%" svg:stroke-width="0.25910932mm"/>
    </style:style>
    <style:style style:family="graphic" style:name="style-163">
      <style:graphic-properties draw:fill="solid" draw:fill-color="#ed4b02" draw:opacity="100.0%" draw:stroke="solid" svg:stroke-color="#ed4b02" draw:stroke-linejoin="miter" svg:stroke-opacity="100.0%" svg:stroke-width="0.25910932mm"/>
    </style:style>
    <style:style style:family="graphic" style:name="style-164">
      <style:graphic-properties draw:fill="solid" draw:fill-color="#be1902" draw:opacity="100.0%" draw:stroke="solid" svg:stroke-color="#be1902" draw:stroke-linejoin="miter" svg:stroke-opacity="100.0%" svg:stroke-width="0.25910932mm"/>
    </style:style>
    <style:style style:family="graphic" style:name="style-165">
      <style:graphic-properties draw:fill="solid" draw:fill-color="#b81601" draw:opacity="100.0%" draw:stroke="solid" svg:stroke-color="#b81601" draw:stroke-linejoin="miter" svg:stroke-opacity="100.0%" svg:stroke-width="0.25910932mm"/>
    </style:style>
    <style:style style:family="graphic" style:name="style-166">
      <style:graphic-properties draw:fill="solid" draw:fill-color="#e54c03" draw:opacity="100.0%" draw:stroke="solid" svg:stroke-color="#e54c03" draw:stroke-linejoin="miter" svg:stroke-opacity="100.0%" svg:stroke-width="0.25910932mm"/>
    </style:style>
    <style:style style:family="graphic" style:name="style-167">
      <style:graphic-properties draw:fill="solid" draw:fill-color="#4d0402" draw:opacity="100.0%" draw:stroke="solid" svg:stroke-color="#4d0402" draw:stroke-linejoin="miter" svg:stroke-opacity="100.0%" svg:stroke-width="0.25910932mm"/>
    </style:style>
    <style:style style:family="graphic" style:name="style-168">
      <style:graphic-properties draw:fill="solid" draw:fill-color="#f74601" draw:opacity="100.0%" draw:stroke="solid" svg:stroke-color="#f74601" draw:stroke-linejoin="miter" svg:stroke-opacity="100.0%" svg:stroke-width="0.25910932mm"/>
    </style:style>
    <style:style style:family="graphic" style:name="style-169">
      <style:graphic-properties draw:fill="solid" draw:fill-color="#740601" draw:opacity="100.0%" draw:stroke="solid" svg:stroke-color="#740601" draw:stroke-linejoin="miter" svg:stroke-opacity="100.0%" svg:stroke-width="0.25910932mm"/>
    </style:style>
    <style:style style:family="graphic" style:name="style-170">
      <style:graphic-properties draw:fill="solid" draw:fill-color="#ad1202" draw:opacity="100.0%" draw:stroke="solid" svg:stroke-color="#ad1202" draw:stroke-linejoin="miter" svg:stroke-opacity="100.0%" svg:stroke-width="0.25910932mm"/>
    </style:style>
    <style:style style:family="graphic" style:name="style-171">
      <style:graphic-properties draw:fill="solid" draw:fill-color="#1a0202" draw:opacity="100.0%" draw:stroke="solid" svg:stroke-color="#1a0202" draw:stroke-linejoin="miter" svg:stroke-opacity="100.0%" svg:stroke-width="0.25910932mm"/>
    </style:style>
    <style:style style:family="graphic" style:name="style-172">
      <style:graphic-properties draw:fill="solid" draw:fill-color="#6b0602" draw:opacity="100.0%" draw:stroke="solid" svg:stroke-color="#6b0602" draw:stroke-linejoin="miter" svg:stroke-opacity="100.0%" svg:stroke-width="0.25910932mm"/>
    </style:style>
    <style:style style:family="graphic" style:name="style-173">
      <style:graphic-properties draw:fill="solid" draw:fill-color="#5b0502" draw:opacity="100.0%" draw:stroke="solid" svg:stroke-color="#5b0502" draw:stroke-linejoin="miter" svg:stroke-opacity="100.0%" svg:stroke-width="0.25910932mm"/>
    </style:style>
    <style:style style:family="graphic" style:name="style-174">
      <style:graphic-properties draw:fill="solid" draw:fill-color="#f24101" draw:opacity="100.0%" draw:stroke="solid" svg:stroke-color="#f24101" draw:stroke-linejoin="miter" svg:stroke-opacity="100.0%" svg:stroke-width="0.25910932mm"/>
    </style:style>
    <style:style style:family="graphic" style:name="style-175">
      <style:graphic-properties draw:fill="solid" draw:fill-color="#9f0f01" draw:opacity="100.0%" draw:stroke="solid" svg:stroke-color="#9f0f01" draw:stroke-linejoin="miter" svg:stroke-opacity="100.0%" svg:stroke-width="0.25910932mm"/>
    </style:style>
    <style:style style:family="graphic" style:name="style-176">
      <style:graphic-properties draw:fill="solid" draw:fill-color="#e53401" draw:opacity="100.0%" draw:stroke="solid" svg:stroke-color="#e53401" draw:stroke-linejoin="miter" svg:stroke-opacity="100.0%" svg:stroke-width="0.25910932mm"/>
    </style:style>
    <style:style style:family="graphic" style:name="style-177">
      <style:graphic-properties draw:fill="solid" draw:fill-color="#3d0201" draw:opacity="100.0%" draw:stroke="solid" svg:stroke-color="#3d0201" draw:stroke-linejoin="miter" svg:stroke-opacity="100.0%" svg:stroke-width="0.25910932mm"/>
    </style:style>
    <style:style style:family="graphic" style:name="style-178">
      <style:graphic-properties draw:fill="solid" draw:fill-color="#f95800" draw:opacity="100.0%" draw:stroke="solid" svg:stroke-color="#f95800" draw:stroke-linejoin="miter" svg:stroke-opacity="100.0%" svg:stroke-width="0.25910932mm"/>
    </style:style>
    <style:style style:family="graphic" style:name="style-179">
      <style:graphic-properties draw:fill="solid" draw:fill-color="#b61801" draw:opacity="100.0%" draw:stroke="solid" svg:stroke-color="#b61801" draw:stroke-linejoin="miter" svg:stroke-opacity="100.0%" svg:stroke-width="0.25910932mm"/>
    </style:style>
    <style:style style:family="graphic" style:name="style-180">
      <style:graphic-properties draw:fill="solid" draw:fill-color="#9e1103" draw:opacity="100.0%" draw:stroke="solid" svg:stroke-color="#9e1103" draw:stroke-linejoin="miter" svg:stroke-opacity="100.0%" svg:stroke-width="0.25910932mm"/>
    </style:style>
    <style:style style:family="graphic" style:name="style-181">
      <style:graphic-properties draw:fill="solid" draw:fill-color="#7a0803" draw:opacity="100.0%" draw:stroke="solid" svg:stroke-color="#7a0803" draw:stroke-linejoin="miter" svg:stroke-opacity="100.0%" svg:stroke-width="0.25910932mm"/>
    </style:style>
    <style:style style:family="graphic" style:name="style-182">
      <style:graphic-properties draw:fill="solid" draw:fill-color="#a21103" draw:opacity="100.0%" draw:stroke="solid" svg:stroke-color="#a21103" draw:stroke-linejoin="miter" svg:stroke-opacity="100.0%" svg:stroke-width="0.25910932mm"/>
    </style:style>
    <style:style style:family="graphic" style:name="style-183">
      <style:graphic-properties draw:fill="solid" draw:fill-color="#850f03" draw:opacity="100.0%" draw:stroke="solid" svg:stroke-color="#850f03" draw:stroke-linejoin="miter" svg:stroke-opacity="100.0%" svg:stroke-width="0.25910932mm"/>
    </style:style>
    <style:style style:family="graphic" style:name="style-184">
      <style:graphic-properties draw:fill="solid" draw:fill-color="#900e03" draw:opacity="100.0%" draw:stroke="solid" svg:stroke-color="#900e03" draw:stroke-linejoin="miter" svg:stroke-opacity="100.0%" svg:stroke-width="0.25910932mm"/>
    </style:style>
    <style:style style:family="graphic" style:name="style-185">
      <style:graphic-properties draw:fill="solid" draw:fill-color="#8b0d02" draw:opacity="100.0%" draw:stroke="solid" svg:stroke-color="#8b0d02" draw:stroke-linejoin="miter" svg:stroke-opacity="100.0%" svg:stroke-width="0.25910932mm"/>
    </style:style>
    <style:style style:family="graphic" style:name="style-186">
      <style:graphic-properties draw:fill="solid" draw:fill-color="#6d0601" draw:opacity="100.0%" draw:stroke="solid" svg:stroke-color="#6d0601" draw:stroke-linejoin="miter" svg:stroke-opacity="100.0%" svg:stroke-width="0.25910932mm"/>
    </style:style>
    <style:style style:family="graphic" style:name="style-187">
      <style:graphic-properties draw:fill="solid" draw:fill-color="#750702" draw:opacity="100.0%" draw:stroke="solid" svg:stroke-color="#750702" draw:stroke-linejoin="miter" svg:stroke-opacity="100.0%" svg:stroke-width="0.25910932mm"/>
    </style:style>
    <style:style style:family="graphic" style:name="style-188">
      <style:graphic-properties draw:fill="solid" draw:fill-color="#a41002" draw:opacity="100.0%" draw:stroke="solid" svg:stroke-color="#a41002" draw:stroke-linejoin="miter" svg:stroke-opacity="100.0%" svg:stroke-width="0.25910932mm"/>
    </style:style>
    <style:style style:family="graphic" style:name="style-189">
      <style:graphic-properties draw:fill="solid" draw:fill-color="#800a01" draw:opacity="100.0%" draw:stroke="solid" svg:stroke-color="#800a01" draw:stroke-linejoin="miter" svg:stroke-opacity="100.0%" svg:stroke-width="0.25910932mm"/>
    </style:style>
    <style:style style:family="graphic" style:name="style-190">
      <style:graphic-properties draw:fill="solid" draw:fill-color="#4c0502" draw:opacity="100.0%" draw:stroke="solid" svg:stroke-color="#4c0502" draw:stroke-linejoin="miter" svg:stroke-opacity="100.0%" svg:stroke-width="0.25910932mm"/>
    </style:style>
    <style:style style:family="graphic" style:name="style-191">
      <style:graphic-properties draw:fill="solid" draw:fill-color="#950e01" draw:opacity="100.0%" draw:stroke="solid" svg:stroke-color="#950e01" draw:stroke-linejoin="miter" svg:stroke-opacity="100.0%" svg:stroke-width="0.25910932mm"/>
    </style:style>
    <style:style style:family="graphic" style:name="style-192">
      <style:graphic-properties draw:fill="solid" draw:fill-color="#b81601" draw:opacity="100.0%" draw:stroke="solid" svg:stroke-color="#b81601" draw:stroke-linejoin="miter" svg:stroke-opacity="100.0%" svg:stroke-width="0.25910932mm"/>
    </style:style>
    <style:style style:family="graphic" style:name="style-193">
      <style:graphic-properties draw:fill="solid" draw:fill-color="#e13202" draw:opacity="100.0%" draw:stroke="solid" svg:stroke-color="#e13202" draw:stroke-linejoin="miter" svg:stroke-opacity="100.0%" svg:stroke-width="0.25910932mm"/>
    </style:style>
    <style:style style:family="graphic" style:name="style-194">
      <style:graphic-properties draw:fill="solid" draw:fill-color="#1f0201" draw:opacity="100.0%" draw:stroke="solid" svg:stroke-color="#1f0201" draw:stroke-linejoin="miter" svg:stroke-opacity="100.0%" svg:stroke-width="0.25910932mm"/>
    </style:style>
    <style:style style:family="graphic" style:name="style-195">
      <style:graphic-properties draw:fill="solid" draw:fill-color="#d62601" draw:opacity="100.0%" draw:stroke="solid" svg:stroke-color="#d62601" draw:stroke-linejoin="miter" svg:stroke-opacity="100.0%" svg:stroke-width="0.25910932mm"/>
    </style:style>
    <style:style style:family="graphic" style:name="style-196">
      <style:graphic-properties draw:fill="solid" draw:fill-color="#b61801" draw:opacity="100.0%" draw:stroke="solid" svg:stroke-color="#b61801" draw:stroke-linejoin="miter" svg:stroke-opacity="100.0%" svg:stroke-width="0.25910932mm"/>
    </style:style>
    <style:style style:family="graphic" style:name="style-197">
      <style:graphic-properties draw:fill="solid" draw:fill-color="#370201" draw:opacity="100.0%" draw:stroke="solid" svg:stroke-color="#370201" draw:stroke-linejoin="miter" svg:stroke-opacity="100.0%" svg:stroke-width="0.25910932mm"/>
    </style:style>
    <style:style style:family="graphic" style:name="style-198">
      <style:graphic-properties draw:fill="solid" draw:fill-color="#a10f02" draw:opacity="100.0%" draw:stroke="solid" svg:stroke-color="#a10f02" draw:stroke-linejoin="miter" svg:stroke-opacity="100.0%" svg:stroke-width="0.25910932mm"/>
    </style:style>
    <style:style style:family="graphic" style:name="style-199">
      <style:graphic-properties draw:fill="solid" draw:fill-color="#680702" draw:opacity="100.0%" draw:stroke="solid" svg:stroke-color="#680702" draw:stroke-linejoin="miter" svg:stroke-opacity="100.0%" svg:stroke-width="0.25910932mm"/>
    </style:style>
    <style:style style:family="graphic" style:name="style-200">
      <style:graphic-properties draw:fill="solid" draw:fill-color="#4c0201" draw:opacity="100.0%" draw:stroke="solid" svg:stroke-color="#4c0201" draw:stroke-linejoin="miter" svg:stroke-opacity="100.0%" svg:stroke-width="0.25910932mm"/>
    </style:style>
    <style:style style:family="graphic" style:name="style-201">
      <style:graphic-properties draw:fill="solid" draw:fill-color="#510301" draw:opacity="100.0%" draw:stroke="solid" svg:stroke-color="#510301" draw:stroke-linejoin="miter" svg:stroke-opacity="100.0%" svg:stroke-width="0.25910932mm"/>
    </style:style>
    <style:style style:family="graphic" style:name="style-202">
      <style:graphic-properties draw:fill="solid" draw:fill-color="#600402" draw:opacity="100.0%" draw:stroke="solid" svg:stroke-color="#600402" draw:stroke-linejoin="miter" svg:stroke-opacity="100.0%" svg:stroke-width="0.25910932mm"/>
    </style:style>
    <style:style style:family="graphic" style:name="style-203">
      <style:graphic-properties draw:fill="solid" draw:fill-color="#6f0601" draw:opacity="100.0%" draw:stroke="solid" svg:stroke-color="#6f0601" draw:stroke-linejoin="miter" svg:stroke-opacity="100.0%" svg:stroke-width="0.25910932mm"/>
    </style:style>
    <style:style style:family="graphic" style:name="style-204">
      <style:graphic-properties draw:fill="solid" draw:fill-color="#760b04" draw:opacity="100.0%" draw:stroke="solid" svg:stroke-color="#760b04" draw:stroke-linejoin="miter" svg:stroke-opacity="100.0%" svg:stroke-width="0.25910932mm"/>
    </style:style>
    <style:style style:family="graphic" style:name="style-205">
      <style:graphic-properties draw:fill="solid" draw:fill-color="#0d0202" draw:opacity="100.0%" draw:stroke="solid" svg:stroke-color="#0d0202" draw:stroke-linejoin="miter" svg:stroke-opacity="100.0%" svg:stroke-width="0.25910932mm"/>
    </style:style>
    <style:style style:family="graphic" style:name="style-206">
      <style:graphic-properties draw:fill="solid" draw:fill-color="#c42003" draw:opacity="100.0%" draw:stroke="solid" svg:stroke-color="#c42003" draw:stroke-linejoin="miter" svg:stroke-opacity="100.0%" svg:stroke-width="0.25910932mm"/>
    </style:style>
    <style:style style:family="graphic" style:name="style-207">
      <style:graphic-properties draw:fill="solid" draw:fill-color="#ac1101" draw:opacity="100.0%" draw:stroke="solid" svg:stroke-color="#ac1101" draw:stroke-linejoin="miter" svg:stroke-opacity="100.0%" svg:stroke-width="0.25910932mm"/>
    </style:style>
    <style:style style:family="graphic" style:name="style-208">
      <style:graphic-properties draw:fill="solid" draw:fill-color="#390402" draw:opacity="100.0%" draw:stroke="solid" svg:stroke-color="#390402" draw:stroke-linejoin="miter" svg:stroke-opacity="100.0%" svg:stroke-width="0.25910932mm"/>
    </style:style>
    <style:style style:family="graphic" style:name="style-209">
      <style:graphic-properties draw:fill="solid" draw:fill-color="#7c0701" draw:opacity="100.0%" draw:stroke="solid" svg:stroke-color="#7c0701" draw:stroke-linejoin="miter" svg:stroke-opacity="100.0%" svg:stroke-width="0.25910932mm"/>
    </style:style>
    <style:style style:family="graphic" style:name="style-210">
      <style:graphic-properties draw:fill="solid" draw:fill-color="#380302" draw:opacity="100.0%" draw:stroke="solid" svg:stroke-color="#380302" draw:stroke-linejoin="miter" svg:stroke-opacity="100.0%" svg:stroke-width="0.25910932mm"/>
    </style:style>
    <style:style style:family="graphic" style:name="style-211">
      <style:graphic-properties draw:fill="solid" draw:fill-color="#c72003" draw:opacity="100.0%" draw:stroke="solid" svg:stroke-color="#c72003" draw:stroke-linejoin="miter" svg:stroke-opacity="100.0%" svg:stroke-width="0.25910932mm"/>
    </style:style>
    <style:style style:family="graphic" style:name="style-212">
      <style:graphic-properties draw:fill="solid" draw:fill-color="#a01102" draw:opacity="100.0%" draw:stroke="solid" svg:stroke-color="#a01102" draw:stroke-linejoin="miter" svg:stroke-opacity="100.0%" svg:stroke-width="0.25910932mm"/>
    </style:style>
    <style:style style:family="graphic" style:name="style-213">
      <style:graphic-properties draw:fill="solid" draw:fill-color="#c71f02" draw:opacity="100.0%" draw:stroke="solid" svg:stroke-color="#c71f02" draw:stroke-linejoin="miter" svg:stroke-opacity="100.0%" svg:stroke-width="0.25910932mm"/>
    </style:style>
    <style:style style:family="graphic" style:name="style-214">
      <style:graphic-properties draw:fill="solid" draw:fill-color="#a51202" draw:opacity="100.0%" draw:stroke="solid" svg:stroke-color="#a51202" draw:stroke-linejoin="miter" svg:stroke-opacity="100.0%" svg:stroke-width="0.25910932mm"/>
    </style:style>
    <style:style style:family="graphic" style:name="style-215">
      <style:graphic-properties draw:fill="solid" draw:fill-color="#b41802" draw:opacity="100.0%" draw:stroke="solid" svg:stroke-color="#b41802" draw:stroke-linejoin="miter" svg:stroke-opacity="100.0%" svg:stroke-width="0.25910932mm"/>
    </style:style>
    <style:style style:family="graphic" style:name="style-216">
      <style:graphic-properties draw:fill="solid" draw:fill-color="#940a01" draw:opacity="100.0%" draw:stroke="solid" svg:stroke-color="#940a01" draw:stroke-linejoin="miter" svg:stroke-opacity="100.0%" svg:stroke-width="0.25910932mm"/>
    </style:style>
    <style:style style:family="graphic" style:name="style-217">
      <style:graphic-properties draw:fill="solid" draw:fill-color="#b41702" draw:opacity="100.0%" draw:stroke="solid" svg:stroke-color="#b41702" draw:stroke-linejoin="miter" svg:stroke-opacity="100.0%" svg:stroke-width="0.25910932mm"/>
    </style:style>
    <style:style style:family="graphic" style:name="style-218">
      <style:graphic-properties draw:fill="solid" draw:fill-color="#880901" draw:opacity="100.0%" draw:stroke="solid" svg:stroke-color="#880901" draw:stroke-linejoin="miter" svg:stroke-opacity="100.0%" svg:stroke-width="0.25910932mm"/>
    </style:style>
    <style:style style:family="graphic" style:name="style-219">
      <style:graphic-properties draw:fill="solid" draw:fill-color="#560401" draw:opacity="100.0%" draw:stroke="solid" svg:stroke-color="#560401" draw:stroke-linejoin="miter" svg:stroke-opacity="100.0%" svg:stroke-width="0.25910932mm"/>
    </style:style>
    <style:style style:family="graphic" style:name="style-220">
      <style:graphic-properties draw:fill="solid" draw:fill-color="#760601" draw:opacity="100.0%" draw:stroke="solid" svg:stroke-color="#760601" draw:stroke-linejoin="miter" svg:stroke-opacity="100.0%" svg:stroke-width="0.25910932mm"/>
    </style:style>
    <style:style style:family="graphic" style:name="style-221">
      <style:graphic-properties draw:fill="solid" draw:fill-color="#920c02" draw:opacity="100.0%" draw:stroke="solid" svg:stroke-color="#920c02" draw:stroke-linejoin="miter" svg:stroke-opacity="100.0%" svg:stroke-width="0.25910932mm"/>
    </style:style>
    <style:style style:family="graphic" style:name="style-222">
      <style:graphic-properties draw:fill="solid" draw:fill-color="#e02f01" draw:opacity="100.0%" draw:stroke="solid" svg:stroke-color="#e02f01" draw:stroke-linejoin="miter" svg:stroke-opacity="100.0%" svg:stroke-width="0.25910932mm"/>
    </style:style>
    <style:style style:family="graphic" style:name="style-223">
      <style:graphic-properties draw:fill="solid" draw:fill-color="#e13002" draw:opacity="100.0%" draw:stroke="solid" svg:stroke-color="#e13002" draw:stroke-linejoin="miter" svg:stroke-opacity="100.0%" svg:stroke-width="0.25910932mm"/>
    </style:style>
    <style:style style:family="graphic" style:name="style-224">
      <style:graphic-properties draw:fill="solid" draw:fill-color="#e63302" draw:opacity="100.0%" draw:stroke="solid" svg:stroke-color="#e63302" draw:stroke-linejoin="miter" svg:stroke-opacity="100.0%" svg:stroke-width="0.25910932mm"/>
    </style:style>
    <style:style style:family="graphic" style:name="style-225">
      <style:graphic-properties draw:fill="solid" draw:fill-color="#5d0501" draw:opacity="100.0%" draw:stroke="solid" svg:stroke-color="#5d0501" draw:stroke-linejoin="miter" svg:stroke-opacity="100.0%" svg:stroke-width="0.25910932mm"/>
    </style:style>
    <style:style style:family="graphic" style:name="style-226">
      <style:graphic-properties draw:fill="solid" draw:fill-color="#ea4402" draw:opacity="100.0%" draw:stroke="solid" svg:stroke-color="#ea4402" draw:stroke-linejoin="miter" svg:stroke-opacity="100.0%" svg:stroke-width="0.25910932mm"/>
    </style:style>
    <style:style style:family="graphic" style:name="style-227">
      <style:graphic-properties draw:fill="solid" draw:fill-color="#db2901" draw:opacity="100.0%" draw:stroke="solid" svg:stroke-color="#db2901" draw:stroke-linejoin="miter" svg:stroke-opacity="100.0%" svg:stroke-width="0.25910932mm"/>
    </style:style>
    <style:style style:family="graphic" style:name="style-228">
      <style:graphic-properties draw:fill="solid" draw:fill-color="#580601" draw:opacity="100.0%" draw:stroke="solid" svg:stroke-color="#580601" draw:stroke-linejoin="miter" svg:stroke-opacity="100.0%" svg:stroke-width="0.25910932mm"/>
    </style:style>
    <style:style style:family="graphic" style:name="style-229">
      <style:graphic-properties draw:fill="solid" draw:fill-color="#600501" draw:opacity="100.0%" draw:stroke="solid" svg:stroke-color="#600501" draw:stroke-linejoin="miter" svg:stroke-opacity="100.0%" svg:stroke-width="0.25910932mm"/>
    </style:style>
    <style:style style:family="graphic" style:name="style-230">
      <style:graphic-properties draw:fill="solid" draw:fill-color="#c51c01" draw:opacity="100.0%" draw:stroke="solid" svg:stroke-color="#c51c01" draw:stroke-linejoin="miter" svg:stroke-opacity="100.0%" svg:stroke-width="0.25910932mm"/>
    </style:style>
    <style:style style:family="graphic" style:name="style-231">
      <style:graphic-properties draw:fill="solid" draw:fill-color="#7c0702" draw:opacity="100.0%" draw:stroke="solid" svg:stroke-color="#7c0702" draw:stroke-linejoin="miter" svg:stroke-opacity="100.0%" svg:stroke-width="0.25910932mm"/>
    </style:style>
    <style:style style:family="graphic" style:name="style-232">
      <style:graphic-properties draw:fill="solid" draw:fill-color="#f14d01" draw:opacity="100.0%" draw:stroke="solid" svg:stroke-color="#f14d01" draw:stroke-linejoin="miter" svg:stroke-opacity="100.0%" svg:stroke-width="0.25910932mm"/>
    </style:style>
    <style:style style:family="graphic" style:name="style-233">
      <style:graphic-properties draw:fill="solid" draw:fill-color="#930a02" draw:opacity="100.0%" draw:stroke="solid" svg:stroke-color="#930a02" draw:stroke-linejoin="miter" svg:stroke-opacity="100.0%" svg:stroke-width="0.25910932mm"/>
    </style:style>
    <style:style style:family="graphic" style:name="style-234">
      <style:graphic-properties draw:fill="solid" draw:fill-color="#df2e02" draw:opacity="100.0%" draw:stroke="solid" svg:stroke-color="#df2e02" draw:stroke-linejoin="miter" svg:stroke-opacity="100.0%" svg:stroke-width="0.25910932mm"/>
    </style:style>
    <style:style style:family="graphic" style:name="style-235">
      <style:graphic-properties draw:fill="solid" draw:fill-color="#7a0a03" draw:opacity="100.0%" draw:stroke="solid" svg:stroke-color="#7a0a03" draw:stroke-linejoin="miter" svg:stroke-opacity="100.0%" svg:stroke-width="0.25910932mm"/>
    </style:style>
    <style:style style:family="graphic" style:name="style-236">
      <style:graphic-properties draw:fill="solid" draw:fill-color="#970e02" draw:opacity="100.0%" draw:stroke="solid" svg:stroke-color="#970e02" draw:stroke-linejoin="miter" svg:stroke-opacity="100.0%" svg:stroke-width="0.25910932mm"/>
    </style:style>
    <style:style style:family="graphic" style:name="style-237">
      <style:graphic-properties draw:fill="solid" draw:fill-color="#3a0402" draw:opacity="100.0%" draw:stroke="solid" svg:stroke-color="#3a0402" draw:stroke-linejoin="miter" svg:stroke-opacity="100.0%" svg:stroke-width="0.25910932mm"/>
    </style:style>
    <style:style style:family="graphic" style:name="style-238">
      <style:graphic-properties draw:fill="solid" draw:fill-color="#4e0301" draw:opacity="100.0%" draw:stroke="solid" svg:stroke-color="#4e0301" draw:stroke-linejoin="miter" svg:stroke-opacity="100.0%" svg:stroke-width="0.25910932mm"/>
    </style:style>
    <style:style style:family="graphic" style:name="style-239">
      <style:graphic-properties draw:fill="solid" draw:fill-color="#190202" draw:opacity="100.0%" draw:stroke="solid" svg:stroke-color="#190202" draw:stroke-linejoin="miter" svg:stroke-opacity="100.0%" svg:stroke-width="0.25910932mm"/>
    </style:style>
    <style:style style:family="graphic" style:name="style-240">
      <style:graphic-properties draw:fill="solid" draw:fill-color="#8e0a02" draw:opacity="100.0%" draw:stroke="solid" svg:stroke-color="#8e0a02" draw:stroke-linejoin="miter" svg:stroke-opacity="100.0%" svg:stroke-width="0.25910932mm"/>
    </style:style>
    <style:style style:family="graphic" style:name="style-241">
      <style:graphic-properties draw:fill="solid" draw:fill-color="#390c04" draw:opacity="100.0%" draw:stroke="solid" svg:stroke-color="#390c04" draw:stroke-linejoin="miter" svg:stroke-opacity="100.0%" svg:stroke-width="0.25910932mm"/>
    </style:style>
    <style:style style:family="graphic" style:name="style-242">
      <style:graphic-properties draw:fill="solid" draw:fill-color="#500502" draw:opacity="100.0%" draw:stroke="solid" svg:stroke-color="#500502" draw:stroke-linejoin="miter" svg:stroke-opacity="100.0%" svg:stroke-width="0.25910932mm"/>
    </style:style>
    <style:style style:family="graphic" style:name="style-243">
      <style:graphic-properties draw:fill="solid" draw:fill-color="#170202" draw:opacity="100.0%" draw:stroke="solid" svg:stroke-color="#170202" draw:stroke-linejoin="miter" svg:stroke-opacity="100.0%" svg:stroke-width="0.25910932mm"/>
    </style:style>
    <style:style style:family="graphic" style:name="style-244">
      <style:graphic-properties draw:fill="solid" draw:fill-color="#f95401" draw:opacity="100.0%" draw:stroke="solid" svg:stroke-color="#f95401" draw:stroke-linejoin="miter" svg:stroke-opacity="100.0%" svg:stroke-width="0.25910932mm"/>
    </style:style>
    <style:style style:family="graphic" style:name="style-245">
      <style:graphic-properties draw:fill="solid" draw:fill-color="#aa1502" draw:opacity="100.0%" draw:stroke="solid" svg:stroke-color="#aa1502" draw:stroke-linejoin="miter" svg:stroke-opacity="100.0%" svg:stroke-width="0.25910932mm"/>
    </style:style>
    <style:style style:family="graphic" style:name="style-246">
      <style:graphic-properties draw:fill="solid" draw:fill-color="#4e0502" draw:opacity="100.0%" draw:stroke="solid" svg:stroke-color="#4e0502" draw:stroke-linejoin="miter" svg:stroke-opacity="100.0%" svg:stroke-width="0.25910932mm"/>
    </style:style>
    <style:style style:family="graphic" style:name="style-247">
      <style:graphic-properties draw:fill="solid" draw:fill-color="#110202" draw:opacity="100.0%" draw:stroke="solid" svg:stroke-color="#110202" draw:stroke-linejoin="miter" svg:stroke-opacity="100.0%" svg:stroke-width="0.25910932mm"/>
    </style:style>
    <style:style style:family="graphic" style:name="style-248">
      <style:graphic-properties draw:fill="solid" draw:fill-color="#e84002" draw:opacity="100.0%" draw:stroke="solid" svg:stroke-color="#e84002" draw:stroke-linejoin="miter" svg:stroke-opacity="100.0%" svg:stroke-width="0.25910932mm"/>
    </style:style>
    <style:style style:family="graphic" style:name="style-249">
      <style:graphic-properties draw:fill="solid" draw:fill-color="#950c02" draw:opacity="100.0%" draw:stroke="solid" svg:stroke-color="#950c02" draw:stroke-linejoin="miter" svg:stroke-opacity="100.0%" svg:stroke-width="0.25910932mm"/>
    </style:style>
    <style:style style:family="graphic" style:name="style-250">
      <style:graphic-properties draw:fill="solid" draw:fill-color="#ed4102" draw:opacity="100.0%" draw:stroke="solid" svg:stroke-color="#ed4102" draw:stroke-linejoin="miter" svg:stroke-opacity="100.0%" svg:stroke-width="0.25910932mm"/>
    </style:style>
    <style:style style:family="graphic" style:name="style-251">
      <style:graphic-properties draw:fill="solid" draw:fill-color="#6a0602" draw:opacity="100.0%" draw:stroke="solid" svg:stroke-color="#6a0602" draw:stroke-linejoin="miter" svg:stroke-opacity="100.0%" svg:stroke-width="0.25910932mm"/>
    </style:style>
    <style:style style:family="graphic" style:name="style-252">
      <style:graphic-properties draw:fill="solid" draw:fill-color="#da2901" draw:opacity="100.0%" draw:stroke="solid" svg:stroke-color="#da2901" draw:stroke-linejoin="miter" svg:stroke-opacity="100.0%" svg:stroke-width="0.25910932mm"/>
    </style:style>
    <style:style style:family="graphic" style:name="style-253">
      <style:graphic-properties draw:fill="solid" draw:fill-color="#0d0202" draw:opacity="100.0%" draw:stroke="solid" svg:stroke-color="#0d0202" draw:stroke-linejoin="miter" svg:stroke-opacity="100.0%" svg:stroke-width="0.25910932mm"/>
    </style:style>
    <style:style style:family="graphic" style:name="style-254">
      <style:graphic-properties draw:fill="solid" draw:fill-color="#c01d02" draw:opacity="100.0%" draw:stroke="solid" svg:stroke-color="#c01d02" draw:stroke-linejoin="miter" svg:stroke-opacity="100.0%" svg:stroke-width="0.25910932mm"/>
    </style:style>
    <style:style style:family="graphic" style:name="style-255">
      <style:graphic-properties draw:fill="solid" draw:fill-color="#f13d01" draw:opacity="100.0%" draw:stroke="solid" svg:stroke-color="#f13d01" draw:stroke-linejoin="miter" svg:stroke-opacity="100.0%" svg:stroke-width="0.25910932mm"/>
    </style:style>
    <style:style style:family="graphic" style:name="style-256">
      <style:graphic-properties draw:fill="solid" draw:fill-color="#f44000" draw:opacity="100.0%" draw:stroke="solid" svg:stroke-color="#f44000" draw:stroke-linejoin="miter" svg:stroke-opacity="100.0%" svg:stroke-width="0.25910932mm"/>
    </style:style>
    <style:style style:family="graphic" style:name="style-257">
      <style:graphic-properties draw:fill="solid" draw:fill-color="#da2d03" draw:opacity="100.0%" draw:stroke="solid" svg:stroke-color="#da2d03" draw:stroke-linejoin="miter" svg:stroke-opacity="100.0%" svg:stroke-width="0.25910932mm"/>
    </style:style>
    <style:style style:family="graphic" style:name="style-258">
      <style:graphic-properties draw:fill="solid" draw:fill-color="#bf1b02" draw:opacity="100.0%" draw:stroke="solid" svg:stroke-color="#bf1b02" draw:stroke-linejoin="miter" svg:stroke-opacity="100.0%" svg:stroke-width="0.25910932mm"/>
    </style:style>
    <style:style style:family="graphic" style:name="style-259">
      <style:graphic-properties draw:fill="solid" draw:fill-color="#4c0402" draw:opacity="100.0%" draw:stroke="solid" svg:stroke-color="#4c0402" draw:stroke-linejoin="miter" svg:stroke-opacity="100.0%" svg:stroke-width="0.25910932mm"/>
    </style:style>
    <style:style style:family="graphic" style:name="style-260">
      <style:graphic-properties draw:fill="solid" draw:fill-color="#af1301" draw:opacity="100.0%" draw:stroke="solid" svg:stroke-color="#af1301" draw:stroke-linejoin="miter" svg:stroke-opacity="100.0%" svg:stroke-width="0.25910932mm"/>
    </style:style>
    <style:style style:family="graphic" style:name="style-261">
      <style:graphic-properties draw:fill="solid" draw:fill-color="#4c0301" draw:opacity="100.0%" draw:stroke="solid" svg:stroke-color="#4c0301" draw:stroke-linejoin="miter" svg:stroke-opacity="100.0%" svg:stroke-width="0.25910932mm"/>
    </style:style>
    <style:style style:family="graphic" style:name="style-262">
      <style:graphic-properties draw:fill="solid" draw:fill-color="#8a0901" draw:opacity="100.0%" draw:stroke="solid" svg:stroke-color="#8a0901" draw:stroke-linejoin="miter" svg:stroke-opacity="100.0%" svg:stroke-width="0.25910932mm"/>
    </style:style>
    <style:style style:family="graphic" style:name="style-263">
      <style:graphic-properties draw:fill="solid" draw:fill-color="#630501" draw:opacity="100.0%" draw:stroke="solid" svg:stroke-color="#630501" draw:stroke-linejoin="miter" svg:stroke-opacity="100.0%" svg:stroke-width="0.25910932mm"/>
    </style:style>
    <style:style style:family="graphic" style:name="style-264">
      <style:graphic-properties draw:fill="solid" draw:fill-color="#4a0401" draw:opacity="100.0%" draw:stroke="solid" svg:stroke-color="#4a0401" draw:stroke-linejoin="miter" svg:stroke-opacity="100.0%" svg:stroke-width="0.25910932mm"/>
    </style:style>
    <style:style style:family="graphic" style:name="style-265">
      <style:graphic-properties draw:fill="solid" draw:fill-color="#bc1c02" draw:opacity="100.0%" draw:stroke="solid" svg:stroke-color="#bc1c02" draw:stroke-linejoin="miter" svg:stroke-opacity="100.0%" svg:stroke-width="0.25910932mm"/>
    </style:style>
    <style:style style:family="graphic" style:name="style-266">
      <style:graphic-properties draw:fill="solid" draw:fill-color="#c21b01" draw:opacity="100.0%" draw:stroke="solid" svg:stroke-color="#c21b01" draw:stroke-linejoin="miter" svg:stroke-opacity="100.0%" svg:stroke-width="0.25910932mm"/>
    </style:style>
    <style:style style:family="graphic" style:name="style-267">
      <style:graphic-properties draw:fill="solid" draw:fill-color="#fb7201" draw:opacity="100.0%" draw:stroke="solid" svg:stroke-color="#fb7201" draw:stroke-linejoin="miter" svg:stroke-opacity="100.0%" svg:stroke-width="0.25910932mm"/>
    </style:style>
    <style:style style:family="graphic" style:name="style-268">
      <style:graphic-properties draw:fill="solid" draw:fill-color="#880a01" draw:opacity="100.0%" draw:stroke="solid" svg:stroke-color="#880a01" draw:stroke-linejoin="miter" svg:stroke-opacity="100.0%" svg:stroke-width="0.25910932mm"/>
    </style:style>
    <style:style style:family="graphic" style:name="style-269">
      <style:graphic-properties draw:fill="solid" draw:fill-color="#ed8b03" draw:opacity="100.0%" draw:stroke="solid" svg:stroke-color="#ed8b03" draw:stroke-linejoin="miter" svg:stroke-opacity="100.0%" svg:stroke-width="0.25910932mm"/>
    </style:style>
    <style:style style:family="graphic" style:name="style-270">
      <style:graphic-properties draw:fill="solid" draw:fill-color="#6d0802" draw:opacity="100.0%" draw:stroke="solid" svg:stroke-color="#6d0802" draw:stroke-linejoin="miter" svg:stroke-opacity="100.0%" svg:stroke-width="0.25910932mm"/>
    </style:style>
    <style:style style:family="graphic" style:name="style-271">
      <style:graphic-properties draw:fill="solid" draw:fill-color="#fb9200" draw:opacity="100.0%" draw:stroke="solid" svg:stroke-color="#fb9200" draw:stroke-linejoin="miter" svg:stroke-opacity="100.0%" svg:stroke-width="0.25910932mm"/>
    </style:style>
    <style:style style:family="graphic" style:name="style-272">
      <style:graphic-properties draw:fill="solid" draw:fill-color="#5a0301" draw:opacity="100.0%" draw:stroke="solid" svg:stroke-color="#5a0301" draw:stroke-linejoin="miter" svg:stroke-opacity="100.0%" svg:stroke-width="0.25910932mm"/>
    </style:style>
    <style:style style:family="graphic" style:name="style-273">
      <style:graphic-properties draw:fill="solid" draw:fill-color="#660703" draw:opacity="100.0%" draw:stroke="solid" svg:stroke-color="#660703" draw:stroke-linejoin="miter" svg:stroke-opacity="100.0%" svg:stroke-width="0.25910932mm"/>
    </style:style>
    <style:style style:family="graphic" style:name="style-274">
      <style:graphic-properties draw:fill="solid" draw:fill-color="#430401" draw:opacity="100.0%" draw:stroke="solid" svg:stroke-color="#430401" draw:stroke-linejoin="miter" svg:stroke-opacity="100.0%" svg:stroke-width="0.25910932mm"/>
    </style:style>
    <style:style style:family="graphic" style:name="style-275">
      <style:graphic-properties draw:fill="solid" draw:fill-color="#f95f00" draw:opacity="100.0%" draw:stroke="solid" svg:stroke-color="#f95f00" draw:stroke-linejoin="miter" svg:stroke-opacity="100.0%" svg:stroke-width="0.25910932mm"/>
    </style:style>
    <style:style style:family="graphic" style:name="style-276">
      <style:graphic-properties draw:fill="solid" draw:fill-color="#a81101" draw:opacity="100.0%" draw:stroke="solid" svg:stroke-color="#a81101" draw:stroke-linejoin="miter" svg:stroke-opacity="100.0%" svg:stroke-width="0.25910932mm"/>
    </style:style>
    <style:style style:family="graphic" style:name="style-277">
      <style:graphic-properties draw:fill="solid" draw:fill-color="#390301" draw:opacity="100.0%" draw:stroke="solid" svg:stroke-color="#390301" draw:stroke-linejoin="miter" svg:stroke-opacity="100.0%" svg:stroke-width="0.25910932mm"/>
    </style:style>
    <style:style style:family="graphic" style:name="style-278">
      <style:graphic-properties draw:fill="solid" draw:fill-color="#e14102" draw:opacity="100.0%" draw:stroke="solid" svg:stroke-color="#e14102" draw:stroke-linejoin="miter" svg:stroke-opacity="100.0%" svg:stroke-width="0.25910932mm"/>
    </style:style>
    <style:style style:family="graphic" style:name="style-279">
      <style:graphic-properties draw:fill="solid" draw:fill-color="#a81402" draw:opacity="100.0%" draw:stroke="solid" svg:stroke-color="#a81402" draw:stroke-linejoin="miter" svg:stroke-opacity="100.0%" svg:stroke-width="0.25910932mm"/>
    </style:style>
    <style:style style:family="graphic" style:name="style-280">
      <style:graphic-properties draw:fill="solid" draw:fill-color="#720601" draw:opacity="100.0%" draw:stroke="solid" svg:stroke-color="#720601" draw:stroke-linejoin="miter" svg:stroke-opacity="100.0%" svg:stroke-width="0.25910932mm"/>
    </style:style>
    <style:style style:family="graphic" style:name="style-281">
      <style:graphic-properties draw:fill="solid" draw:fill-color="#130303" draw:opacity="100.0%" draw:stroke="solid" svg:stroke-color="#130303" draw:stroke-linejoin="miter" svg:stroke-opacity="100.0%" svg:stroke-width="0.25910932mm"/>
    </style:style>
    <style:style style:family="graphic" style:name="style-282">
      <style:graphic-properties draw:fill="solid" draw:fill-color="#440301" draw:opacity="100.0%" draw:stroke="solid" svg:stroke-color="#440301" draw:stroke-linejoin="miter" svg:stroke-opacity="100.0%" svg:stroke-width="0.25910932mm"/>
    </style:style>
    <style:style style:family="graphic" style:name="style-283">
      <style:graphic-properties draw:fill="solid" draw:fill-color="#4d0502" draw:opacity="100.0%" draw:stroke="solid" svg:stroke-color="#4d0502" draw:stroke-linejoin="miter" svg:stroke-opacity="100.0%" svg:stroke-width="0.25910932mm"/>
    </style:style>
    <style:style style:family="graphic" style:name="style-284">
      <style:graphic-properties draw:fill="solid" draw:fill-color="#ce2703" draw:opacity="100.0%" draw:stroke="solid" svg:stroke-color="#ce2703" draw:stroke-linejoin="miter" svg:stroke-opacity="100.0%" svg:stroke-width="0.25910932mm"/>
    </style:style>
    <style:style style:family="graphic" style:name="style-285">
      <style:graphic-properties draw:fill="solid" draw:fill-color="#ce2202" draw:opacity="100.0%" draw:stroke="solid" svg:stroke-color="#ce2202" draw:stroke-linejoin="miter" svg:stroke-opacity="100.0%" svg:stroke-width="0.25910932mm"/>
    </style:style>
    <style:style style:family="graphic" style:name="style-286">
      <style:graphic-properties draw:fill="solid" draw:fill-color="#910c01" draw:opacity="100.0%" draw:stroke="solid" svg:stroke-color="#910c01" draw:stroke-linejoin="miter" svg:stroke-opacity="100.0%" svg:stroke-width="0.25910932mm"/>
    </style:style>
    <style:style style:family="graphic" style:name="style-287">
      <style:graphic-properties draw:fill="solid" draw:fill-color="#a01001" draw:opacity="100.0%" draw:stroke="solid" svg:stroke-color="#a01001" draw:stroke-linejoin="miter" svg:stroke-opacity="100.0%" svg:stroke-width="0.25910932mm"/>
    </style:style>
    <style:style style:family="graphic" style:name="style-288">
      <style:graphic-properties draw:fill="solid" draw:fill-color="#710702" draw:opacity="100.0%" draw:stroke="solid" svg:stroke-color="#710702" draw:stroke-linejoin="miter" svg:stroke-opacity="100.0%" svg:stroke-width="0.25910932mm"/>
    </style:style>
    <style:style style:family="graphic" style:name="style-289">
      <style:graphic-properties draw:fill="solid" draw:fill-color="#850b01" draw:opacity="100.0%" draw:stroke="solid" svg:stroke-color="#850b01" draw:stroke-linejoin="miter" svg:stroke-opacity="100.0%" svg:stroke-width="0.25910932mm"/>
    </style:style>
    <style:style style:family="graphic" style:name="style-290">
      <style:graphic-properties draw:fill="solid" draw:fill-color="#e03701" draw:opacity="100.0%" draw:stroke="solid" svg:stroke-color="#e03701" draw:stroke-linejoin="miter" svg:stroke-opacity="100.0%" svg:stroke-width="0.25910932mm"/>
    </style:style>
    <style:style style:family="graphic" style:name="style-291">
      <style:graphic-properties draw:fill="solid" draw:fill-color="#c12303" draw:opacity="100.0%" draw:stroke="solid" svg:stroke-color="#c12303" draw:stroke-linejoin="miter" svg:stroke-opacity="100.0%" svg:stroke-width="0.25910932mm"/>
    </style:style>
    <style:style style:family="graphic" style:name="style-292">
      <style:graphic-properties draw:fill="solid" draw:fill-color="#750802" draw:opacity="100.0%" draw:stroke="solid" svg:stroke-color="#750802" draw:stroke-linejoin="miter" svg:stroke-opacity="100.0%" svg:stroke-width="0.25910932mm"/>
    </style:style>
    <style:style style:family="graphic" style:name="style-293">
      <style:graphic-properties draw:fill="solid" draw:fill-color="#440502" draw:opacity="100.0%" draw:stroke="solid" svg:stroke-color="#440502" draw:stroke-linejoin="miter" svg:stroke-opacity="100.0%" svg:stroke-width="0.25910932mm"/>
    </style:style>
    <style:style style:family="graphic" style:name="style-294">
      <style:graphic-properties draw:fill="solid" draw:fill-color="#e73d03" draw:opacity="100.0%" draw:stroke="solid" svg:stroke-color="#e73d03" draw:stroke-linejoin="miter" svg:stroke-opacity="100.0%" svg:stroke-width="0.25910932mm"/>
    </style:style>
    <style:style style:family="graphic" style:name="style-295">
      <style:graphic-properties draw:fill="solid" draw:fill-color="#c21d02" draw:opacity="100.0%" draw:stroke="solid" svg:stroke-color="#c21d02" draw:stroke-linejoin="miter" svg:stroke-opacity="100.0%" svg:stroke-width="0.25910932mm"/>
    </style:style>
    <style:style style:family="graphic" style:name="style-296">
      <style:graphic-properties draw:fill="solid" draw:fill-color="#f06603" draw:opacity="100.0%" draw:stroke="solid" svg:stroke-color="#f06603" draw:stroke-linejoin="miter" svg:stroke-opacity="100.0%" svg:stroke-width="0.25910932mm"/>
    </style:style>
    <style:style style:family="graphic" style:name="style-297">
      <style:graphic-properties draw:fill="solid" draw:fill-color="#170202" draw:opacity="100.0%" draw:stroke="solid" svg:stroke-color="#170202" draw:stroke-linejoin="miter" svg:stroke-opacity="100.0%" svg:stroke-width="0.25910932mm"/>
    </style:style>
    <style:style style:family="graphic" style:name="style-298">
      <style:graphic-properties draw:fill="solid" draw:fill-color="#3b0402" draw:opacity="100.0%" draw:stroke="solid" svg:stroke-color="#3b0402" draw:stroke-linejoin="miter" svg:stroke-opacity="100.0%" svg:stroke-width="0.25910932mm"/>
    </style:style>
    <style:style style:family="graphic" style:name="style-299">
      <style:graphic-properties draw:fill="solid" draw:fill-color="#890801" draw:opacity="100.0%" draw:stroke="solid" svg:stroke-color="#890801" draw:stroke-linejoin="miter" svg:stroke-opacity="100.0%" svg:stroke-width="0.25910932mm"/>
    </style:style>
    <style:style style:family="graphic" style:name="style-300">
      <style:graphic-properties draw:fill="solid" draw:fill-color="#d82b04" draw:opacity="100.0%" draw:stroke="solid" svg:stroke-color="#d82b04" draw:stroke-linejoin="miter" svg:stroke-opacity="100.0%" svg:stroke-width="0.25910932mm"/>
    </style:style>
    <style:style style:family="graphic" style:name="style-301">
      <style:graphic-properties draw:fill="solid" draw:fill-color="#8f0d03" draw:opacity="100.0%" draw:stroke="solid" svg:stroke-color="#8f0d03" draw:stroke-linejoin="miter" svg:stroke-opacity="100.0%" svg:stroke-width="0.25910932mm"/>
    </style:style>
    <style:style style:family="graphic" style:name="style-302">
      <style:graphic-properties draw:fill="solid" draw:fill-color="#da2d02" draw:opacity="100.0%" draw:stroke="solid" svg:stroke-color="#da2d02" draw:stroke-linejoin="miter" svg:stroke-opacity="100.0%" svg:stroke-width="0.25910932mm"/>
    </style:style>
    <style:style style:family="graphic" style:name="style-303">
      <style:graphic-properties draw:fill="solid" draw:fill-color="#9d1202" draw:opacity="100.0%" draw:stroke="solid" svg:stroke-color="#9d1202" draw:stroke-linejoin="miter" svg:stroke-opacity="100.0%" svg:stroke-width="0.25910932mm"/>
    </style:style>
    <style:style style:family="graphic" style:name="style-304">
      <style:graphic-properties draw:fill="solid" draw:fill-color="#850701" draw:opacity="100.0%" draw:stroke="solid" svg:stroke-color="#850701" draw:stroke-linejoin="miter" svg:stroke-opacity="100.0%" svg:stroke-width="0.25910932mm"/>
    </style:style>
    <style:style style:family="graphic" style:name="style-305">
      <style:graphic-properties draw:fill="solid" draw:fill-color="#cd2502" draw:opacity="100.0%" draw:stroke="solid" svg:stroke-color="#cd2502" draw:stroke-linejoin="miter" svg:stroke-opacity="100.0%" svg:stroke-width="0.25910932mm"/>
    </style:style>
    <style:style style:family="graphic" style:name="style-306">
      <style:graphic-properties draw:fill="solid" draw:fill-color="#6d0a03" draw:opacity="100.0%" draw:stroke="solid" svg:stroke-color="#6d0a03" draw:stroke-linejoin="miter" svg:stroke-opacity="100.0%" svg:stroke-width="0.25910932mm"/>
    </style:style>
    <style:style style:family="graphic" style:name="style-307">
      <style:graphic-properties draw:fill="solid" draw:fill-color="#400402" draw:opacity="100.0%" draw:stroke="solid" svg:stroke-color="#400402" draw:stroke-linejoin="miter" svg:stroke-opacity="100.0%" svg:stroke-width="0.25910932mm"/>
    </style:style>
    <style:style style:family="graphic" style:name="style-308">
      <style:graphic-properties draw:fill="solid" draw:fill-color="#8e0d03" draw:opacity="100.0%" draw:stroke="solid" svg:stroke-color="#8e0d03" draw:stroke-linejoin="miter" svg:stroke-opacity="100.0%" svg:stroke-width="0.25910932mm"/>
    </style:style>
    <style:style style:family="graphic" style:name="style-309">
      <style:graphic-properties draw:fill="solid" draw:fill-color="#a21102" draw:opacity="100.0%" draw:stroke="solid" svg:stroke-color="#a21102" draw:stroke-linejoin="miter" svg:stroke-opacity="100.0%" svg:stroke-width="0.25910932mm"/>
    </style:style>
    <style:style style:family="graphic" style:name="style-310">
      <style:graphic-properties draw:fill="solid" draw:fill-color="#a71302" draw:opacity="100.0%" draw:stroke="solid" svg:stroke-color="#a71302" draw:stroke-linejoin="miter" svg:stroke-opacity="100.0%" svg:stroke-width="0.25910932mm"/>
    </style:style>
    <style:style style:family="graphic" style:name="style-311">
      <style:graphic-properties draw:fill="solid" draw:fill-color="#580402" draw:opacity="100.0%" draw:stroke="solid" svg:stroke-color="#580402" draw:stroke-linejoin="miter" svg:stroke-opacity="100.0%" svg:stroke-width="0.25910932mm"/>
    </style:style>
    <style:style style:family="graphic" style:name="style-312">
      <style:graphic-properties draw:fill="solid" draw:fill-color="#a01001" draw:opacity="100.0%" draw:stroke="solid" svg:stroke-color="#a01001" draw:stroke-linejoin="miter" svg:stroke-opacity="100.0%" svg:stroke-width="0.25910932mm"/>
    </style:style>
    <style:style style:family="graphic" style:name="style-313">
      <style:graphic-properties draw:fill="solid" draw:fill-color="#540301" draw:opacity="100.0%" draw:stroke="solid" svg:stroke-color="#540301" draw:stroke-linejoin="miter" svg:stroke-opacity="100.0%" svg:stroke-width="0.25910932mm"/>
    </style:style>
    <style:style style:family="graphic" style:name="style-314">
      <style:graphic-properties draw:fill="solid" draw:fill-color="#5d0502" draw:opacity="100.0%" draw:stroke="solid" svg:stroke-color="#5d0502" draw:stroke-linejoin="miter" svg:stroke-opacity="100.0%" svg:stroke-width="0.25910932mm"/>
    </style:style>
    <style:style style:family="graphic" style:name="style-315">
      <style:graphic-properties draw:fill="solid" draw:fill-color="#b21401" draw:opacity="100.0%" draw:stroke="solid" svg:stroke-color="#b21401" draw:stroke-linejoin="miter" svg:stroke-opacity="100.0%" svg:stroke-width="0.25910932mm"/>
    </style:style>
    <style:style style:family="graphic" style:name="style-316">
      <style:graphic-properties draw:fill="solid" draw:fill-color="#fa5801" draw:opacity="100.0%" draw:stroke="solid" svg:stroke-color="#fa5801" draw:stroke-linejoin="miter" svg:stroke-opacity="100.0%" svg:stroke-width="0.25910932mm"/>
    </style:style>
    <style:style style:family="graphic" style:name="style-317">
      <style:graphic-properties draw:fill="solid" draw:fill-color="#6f0803" draw:opacity="100.0%" draw:stroke="solid" svg:stroke-color="#6f0803" draw:stroke-linejoin="miter" svg:stroke-opacity="100.0%" svg:stroke-width="0.25910932mm"/>
    </style:style>
    <style:style style:family="graphic" style:name="style-318">
      <style:graphic-properties draw:fill="solid" draw:fill-color="#3e0402" draw:opacity="100.0%" draw:stroke="solid" svg:stroke-color="#3e0402" draw:stroke-linejoin="miter" svg:stroke-opacity="100.0%" svg:stroke-width="0.25910932mm"/>
    </style:style>
    <style:style style:family="graphic" style:name="style-319">
      <style:graphic-properties draw:fill="solid" draw:fill-color="#3d0502" draw:opacity="100.0%" draw:stroke="solid" svg:stroke-color="#3d0502" draw:stroke-linejoin="miter" svg:stroke-opacity="100.0%" svg:stroke-width="0.25910932mm"/>
    </style:style>
    <style:style style:family="graphic" style:name="style-320">
      <style:graphic-properties draw:fill="solid" draw:fill-color="#780b03" draw:opacity="100.0%" draw:stroke="solid" svg:stroke-color="#780b03" draw:stroke-linejoin="miter" svg:stroke-opacity="100.0%" svg:stroke-width="0.25910932mm"/>
    </style:style>
    <style:style style:family="graphic" style:name="style-321">
      <style:graphic-properties draw:fill="solid" draw:fill-color="#b71902" draw:opacity="100.0%" draw:stroke="solid" svg:stroke-color="#b71902" draw:stroke-linejoin="miter" svg:stroke-opacity="100.0%" svg:stroke-width="0.25910932mm"/>
    </style:style>
    <style:style style:family="graphic" style:name="style-322">
      <style:graphic-properties draw:fill="solid" draw:fill-color="#860901" draw:opacity="100.0%" draw:stroke="solid" svg:stroke-color="#860901" draw:stroke-linejoin="miter" svg:stroke-opacity="100.0%" svg:stroke-width="0.25910932mm"/>
    </style:style>
    <style:style style:family="graphic" style:name="style-323">
      <style:graphic-properties draw:fill="solid" draw:fill-color="#330301" draw:opacity="100.0%" draw:stroke="solid" svg:stroke-color="#330301" draw:stroke-linejoin="miter" svg:stroke-opacity="100.0%" svg:stroke-width="0.25910932mm"/>
    </style:style>
    <style:style style:family="graphic" style:name="style-324">
      <style:graphic-properties draw:fill="solid" draw:fill-color="#fd8100" draw:opacity="100.0%" draw:stroke="solid" svg:stroke-color="#fd8100" draw:stroke-linejoin="miter" svg:stroke-opacity="100.0%" svg:stroke-width="0.25910932mm"/>
    </style:style>
    <style:style style:family="graphic" style:name="style-325">
      <style:graphic-properties draw:fill="solid" draw:fill-color="#240202" draw:opacity="100.0%" draw:stroke="solid" svg:stroke-color="#240202" draw:stroke-linejoin="miter" svg:stroke-opacity="100.0%" svg:stroke-width="0.25910932mm"/>
    </style:style>
    <style:style style:family="graphic" style:name="style-326">
      <style:graphic-properties draw:fill="solid" draw:fill-color="#f44b01" draw:opacity="100.0%" draw:stroke="solid" svg:stroke-color="#f44b01" draw:stroke-linejoin="miter" svg:stroke-opacity="100.0%" svg:stroke-width="0.25910932mm"/>
    </style:style>
    <style:style style:family="graphic" style:name="style-327">
      <style:graphic-properties draw:fill="solid" draw:fill-color="#730601" draw:opacity="100.0%" draw:stroke="solid" svg:stroke-color="#730601" draw:stroke-linejoin="miter" svg:stroke-opacity="100.0%" svg:stroke-width="0.25910932mm"/>
    </style:style>
    <style:style style:family="graphic" style:name="style-328">
      <style:graphic-properties draw:fill="solid" draw:fill-color="#230202" draw:opacity="100.0%" draw:stroke="solid" svg:stroke-color="#230202" draw:stroke-linejoin="miter" svg:stroke-opacity="100.0%" svg:stroke-width="0.25910932mm"/>
    </style:style>
    <style:style style:family="graphic" style:name="style-329">
      <style:graphic-properties draw:fill="solid" draw:fill-color="#f2b003" draw:opacity="100.0%" draw:stroke="solid" svg:stroke-color="#f2b003" draw:stroke-linejoin="miter" svg:stroke-opacity="100.0%" svg:stroke-width="0.25910932mm"/>
    </style:style>
    <style:style style:family="graphic" style:name="style-330">
      <style:graphic-properties draw:fill="solid" draw:fill-color="#870a02" draw:opacity="100.0%" draw:stroke="solid" svg:stroke-color="#870a02" draw:stroke-linejoin="miter" svg:stroke-opacity="100.0%" svg:stroke-width="0.25910932mm"/>
    </style:style>
    <style:style style:family="graphic" style:name="style-331">
      <style:graphic-properties draw:fill="solid" draw:fill-color="#1f0201" draw:opacity="100.0%" draw:stroke="solid" svg:stroke-color="#1f0201" draw:stroke-linejoin="miter" svg:stroke-opacity="100.0%" svg:stroke-width="0.25910932mm"/>
    </style:style>
    <style:style style:family="graphic" style:name="style-332">
      <style:graphic-properties draw:fill="solid" draw:fill-color="#941003" draw:opacity="100.0%" draw:stroke="solid" svg:stroke-color="#941003" draw:stroke-linejoin="miter" svg:stroke-opacity="100.0%" svg:stroke-width="0.25910932mm"/>
    </style:style>
    <style:style style:family="graphic" style:name="style-333">
      <style:graphic-properties draw:fill="solid" draw:fill-color="#a21203" draw:opacity="100.0%" draw:stroke="solid" svg:stroke-color="#a21203" draw:stroke-linejoin="miter" svg:stroke-opacity="100.0%" svg:stroke-width="0.25910932mm"/>
    </style:style>
    <style:style style:family="graphic" style:name="style-334">
      <style:graphic-properties draw:fill="solid" draw:fill-color="#900c02" draw:opacity="100.0%" draw:stroke="solid" svg:stroke-color="#900c02" draw:stroke-linejoin="miter" svg:stroke-opacity="100.0%" svg:stroke-width="0.25910932mm"/>
    </style:style>
    <style:style style:family="graphic" style:name="style-335">
      <style:graphic-properties draw:fill="solid" draw:fill-color="#c41e01" draw:opacity="100.0%" draw:stroke="solid" svg:stroke-color="#c41e01" draw:stroke-linejoin="miter" svg:stroke-opacity="100.0%" svg:stroke-width="0.25910932mm"/>
    </style:style>
    <style:style style:family="graphic" style:name="style-336">
      <style:graphic-properties draw:fill="solid" draw:fill-color="#580501" draw:opacity="100.0%" draw:stroke="solid" svg:stroke-color="#580501" draw:stroke-linejoin="miter" svg:stroke-opacity="100.0%" svg:stroke-width="0.25910932mm"/>
    </style:style>
    <style:style style:family="graphic" style:name="style-337">
      <style:graphic-properties draw:fill="solid" draw:fill-color="#bd1801" draw:opacity="100.0%" draw:stroke="solid" svg:stroke-color="#bd1801" draw:stroke-linejoin="miter" svg:stroke-opacity="100.0%" svg:stroke-width="0.25910932mm"/>
    </style:style>
    <style:style style:family="graphic" style:name="style-338">
      <style:graphic-properties draw:fill="solid" draw:fill-color="#5b0502" draw:opacity="100.0%" draw:stroke="solid" svg:stroke-color="#5b0502" draw:stroke-linejoin="miter" svg:stroke-opacity="100.0%" svg:stroke-width="0.25910932mm"/>
    </style:style>
    <style:style style:family="graphic" style:name="style-339">
      <style:graphic-properties draw:fill="solid" draw:fill-color="#990c01" draw:opacity="100.0%" draw:stroke="solid" svg:stroke-color="#990c01" draw:stroke-linejoin="miter" svg:stroke-opacity="100.0%" svg:stroke-width="0.25910932mm"/>
    </style:style>
    <style:style style:family="graphic" style:name="style-340">
      <style:graphic-properties draw:fill="solid" draw:fill-color="#670501" draw:opacity="100.0%" draw:stroke="solid" svg:stroke-color="#670501" draw:stroke-linejoin="miter" svg:stroke-opacity="100.0%" svg:stroke-width="0.25910932mm"/>
    </style:style>
    <style:style style:family="graphic" style:name="style-341">
      <style:graphic-properties draw:fill="solid" draw:fill-color="#c12103" draw:opacity="100.0%" draw:stroke="solid" svg:stroke-color="#c12103" draw:stroke-linejoin="miter" svg:stroke-opacity="100.0%" svg:stroke-width="0.25910932mm"/>
    </style:style>
    <style:style style:family="graphic" style:name="style-342">
      <style:graphic-properties draw:fill="solid" draw:fill-color="#c22403" draw:opacity="100.0%" draw:stroke="solid" svg:stroke-color="#c22403" draw:stroke-linejoin="miter" svg:stroke-opacity="100.0%" svg:stroke-width="0.25910932mm"/>
    </style:style>
    <style:style style:family="graphic" style:name="style-343">
      <style:graphic-properties draw:fill="solid" draw:fill-color="#801002" draw:opacity="100.0%" draw:stroke="solid" svg:stroke-color="#801002" draw:stroke-linejoin="miter" svg:stroke-opacity="100.0%" svg:stroke-width="0.25910932mm"/>
    </style:style>
    <style:style style:family="graphic" style:name="style-344">
      <style:graphic-properties draw:fill="solid" draw:fill-color="#770902" draw:opacity="100.0%" draw:stroke="solid" svg:stroke-color="#770902" draw:stroke-linejoin="miter" svg:stroke-opacity="100.0%" svg:stroke-width="0.25910932mm"/>
    </style:style>
    <style:style style:family="graphic" style:name="style-345">
      <style:graphic-properties draw:fill="solid" draw:fill-color="#580502" draw:opacity="100.0%" draw:stroke="solid" svg:stroke-color="#580502" draw:stroke-linejoin="miter" svg:stroke-opacity="100.0%" svg:stroke-width="0.25910932mm"/>
    </style:style>
    <style:style style:family="graphic" style:name="style-346">
      <style:graphic-properties draw:fill="solid" draw:fill-color="#4f0401" draw:opacity="100.0%" draw:stroke="solid" svg:stroke-color="#4f0401" draw:stroke-linejoin="miter" svg:stroke-opacity="100.0%" svg:stroke-width="0.25910932mm"/>
    </style:style>
    <style:style style:family="graphic" style:name="style-347">
      <style:graphic-properties draw:fill="solid" draw:fill-color="#ea3d03" draw:opacity="100.0%" draw:stroke="solid" svg:stroke-color="#ea3d03" draw:stroke-linejoin="miter" svg:stroke-opacity="100.0%" svg:stroke-width="0.25910932mm"/>
    </style:style>
    <style:style style:family="graphic" style:name="style-348">
      <style:graphic-properties draw:fill="solid" draw:fill-color="#a91302" draw:opacity="100.0%" draw:stroke="solid" svg:stroke-color="#a91302" draw:stroke-linejoin="miter" svg:stroke-opacity="100.0%" svg:stroke-width="0.25910932mm"/>
    </style:style>
    <style:style style:family="graphic" style:name="style-349">
      <style:graphic-properties draw:fill="solid" draw:fill-color="#850d02" draw:opacity="100.0%" draw:stroke="solid" svg:stroke-color="#850d02" draw:stroke-linejoin="miter" svg:stroke-opacity="100.0%" svg:stroke-width="0.25910932mm"/>
    </style:style>
    <style:style style:family="graphic" style:name="style-350">
      <style:graphic-properties draw:fill="solid" draw:fill-color="#ad1301" draw:opacity="100.0%" draw:stroke="solid" svg:stroke-color="#ad1301" draw:stroke-linejoin="miter" svg:stroke-opacity="100.0%" svg:stroke-width="0.25910932mm"/>
    </style:style>
    <style:style style:family="graphic" style:name="style-351">
      <style:graphic-properties draw:fill="solid" draw:fill-color="#4f0301" draw:opacity="100.0%" draw:stroke="solid" svg:stroke-color="#4f0301" draw:stroke-linejoin="miter" svg:stroke-opacity="100.0%" svg:stroke-width="0.25910932mm"/>
    </style:style>
    <style:style style:family="graphic" style:name="style-352">
      <style:graphic-properties draw:fill="solid" draw:fill-color="#ae1703" draw:opacity="100.0%" draw:stroke="solid" svg:stroke-color="#ae1703" draw:stroke-linejoin="miter" svg:stroke-opacity="100.0%" svg:stroke-width="0.25910932mm"/>
    </style:style>
    <style:style style:family="graphic" style:name="style-353">
      <style:graphic-properties draw:fill="solid" draw:fill-color="#950c03" draw:opacity="100.0%" draw:stroke="solid" svg:stroke-color="#950c03" draw:stroke-linejoin="miter" svg:stroke-opacity="100.0%" svg:stroke-width="0.25910932mm"/>
    </style:style>
    <style:style style:family="graphic" style:name="style-354">
      <style:graphic-properties draw:fill="solid" draw:fill-color="#b11602" draw:opacity="100.0%" draw:stroke="solid" svg:stroke-color="#b11602" draw:stroke-linejoin="miter" svg:stroke-opacity="100.0%" svg:stroke-width="0.25910932mm"/>
    </style:style>
    <style:style style:family="graphic" style:name="style-355">
      <style:graphic-properties draw:fill="solid" draw:fill-color="#600501" draw:opacity="100.0%" draw:stroke="solid" svg:stroke-color="#600501" draw:stroke-linejoin="miter" svg:stroke-opacity="100.0%" svg:stroke-width="0.25910932mm"/>
    </style:style>
    <style:style style:family="graphic" style:name="style-356">
      <style:graphic-properties draw:fill="solid" draw:fill-color="#2b0201" draw:opacity="100.0%" draw:stroke="solid" svg:stroke-color="#2b0201" draw:stroke-linejoin="miter" svg:stroke-opacity="100.0%" svg:stroke-width="0.25910932mm"/>
    </style:style>
    <style:style style:family="graphic" style:name="style-357">
      <style:graphic-properties draw:fill="solid" draw:fill-color="#480402" draw:opacity="100.0%" draw:stroke="solid" svg:stroke-color="#480402" draw:stroke-linejoin="miter" svg:stroke-opacity="100.0%" svg:stroke-width="0.25910932mm"/>
    </style:style>
    <style:style style:family="graphic" style:name="style-358">
      <style:graphic-properties draw:fill="solid" draw:fill-color="#890a01" draw:opacity="100.0%" draw:stroke="solid" svg:stroke-color="#890a01" draw:stroke-linejoin="miter" svg:stroke-opacity="100.0%" svg:stroke-width="0.25910932mm"/>
    </style:style>
    <style:style style:family="graphic" style:name="style-359">
      <style:graphic-properties draw:fill="solid" draw:fill-color="#c41e01" draw:opacity="100.0%" draw:stroke="solid" svg:stroke-color="#c41e01" draw:stroke-linejoin="miter" svg:stroke-opacity="100.0%" svg:stroke-width="0.25910932mm"/>
    </style:style>
    <style:style style:family="graphic" style:name="style-360">
      <style:graphic-properties draw:fill="solid" draw:fill-color="#9a0c01" draw:opacity="100.0%" draw:stroke="solid" svg:stroke-color="#9a0c01" draw:stroke-linejoin="miter" svg:stroke-opacity="100.0%" svg:stroke-width="0.25910932mm"/>
    </style:style>
    <style:style style:family="graphic" style:name="style-361">
      <style:graphic-properties draw:fill="solid" draw:fill-color="#960d02" draw:opacity="100.0%" draw:stroke="solid" svg:stroke-color="#960d02" draw:stroke-linejoin="miter" svg:stroke-opacity="100.0%" svg:stroke-width="0.25910932mm"/>
    </style:style>
    <style:style style:family="graphic" style:name="style-362">
      <style:graphic-properties draw:fill="solid" draw:fill-color="#ad1402" draw:opacity="100.0%" draw:stroke="solid" svg:stroke-color="#ad1402" draw:stroke-linejoin="miter" svg:stroke-opacity="100.0%" svg:stroke-width="0.25910932mm"/>
    </style:style>
    <style:style style:family="graphic" style:name="style-363">
      <style:graphic-properties draw:fill="solid" draw:fill-color="#9b0c01" draw:opacity="100.0%" draw:stroke="solid" svg:stroke-color="#9b0c01" draw:stroke-linejoin="miter" svg:stroke-opacity="100.0%" svg:stroke-width="0.25910932mm"/>
    </style:style>
    <style:style style:family="graphic" style:name="style-364">
      <style:graphic-properties draw:fill="solid" draw:fill-color="#d52e03" draw:opacity="100.0%" draw:stroke="solid" svg:stroke-color="#d52e03" draw:stroke-linejoin="miter" svg:stroke-opacity="100.0%" svg:stroke-width="0.25910932mm"/>
    </style:style>
    <style:style style:family="graphic" style:name="style-365">
      <style:graphic-properties draw:fill="solid" draw:fill-color="#f45201" draw:opacity="100.0%" draw:stroke="solid" svg:stroke-color="#f45201" draw:stroke-linejoin="miter" svg:stroke-opacity="100.0%" svg:stroke-width="0.25910932mm"/>
    </style:style>
    <style:style style:family="graphic" style:name="style-366">
      <style:graphic-properties draw:fill="solid" draw:fill-color="#a91403" draw:opacity="100.0%" draw:stroke="solid" svg:stroke-color="#a91403" draw:stroke-linejoin="miter" svg:stroke-opacity="100.0%" svg:stroke-width="0.25910932mm"/>
    </style:style>
    <style:style style:family="graphic" style:name="style-367">
      <style:graphic-properties draw:fill="solid" draw:fill-color="#800801" draw:opacity="100.0%" draw:stroke="solid" svg:stroke-color="#800801" draw:stroke-linejoin="miter" svg:stroke-opacity="100.0%" svg:stroke-width="0.25910932mm"/>
    </style:style>
    <style:style style:family="graphic" style:name="style-368">
      <style:graphic-properties draw:fill="solid" draw:fill-color="#4d0401" draw:opacity="100.0%" draw:stroke="solid" svg:stroke-color="#4d0401" draw:stroke-linejoin="miter" svg:stroke-opacity="100.0%" svg:stroke-width="0.25910932mm"/>
    </style:style>
    <style:style style:family="graphic" style:name="style-369">
      <style:graphic-properties draw:fill="solid" draw:fill-color="#170202" draw:opacity="100.0%" draw:stroke="solid" svg:stroke-color="#170202" draw:stroke-linejoin="miter" svg:stroke-opacity="100.0%" svg:stroke-width="0.25910932mm"/>
    </style:style>
    <style:style style:family="graphic" style:name="style-370">
      <style:graphic-properties draw:fill="solid" draw:fill-color="#3f0302" draw:opacity="100.0%" draw:stroke="solid" svg:stroke-color="#3f0302" draw:stroke-linejoin="miter" svg:stroke-opacity="100.0%" svg:stroke-width="0.25910932mm"/>
    </style:style>
    <style:style style:family="graphic" style:name="style-371">
      <style:graphic-properties draw:fill="solid" draw:fill-color="#760802" draw:opacity="100.0%" draw:stroke="solid" svg:stroke-color="#760802" draw:stroke-linejoin="miter" svg:stroke-opacity="100.0%" svg:stroke-width="0.25910932mm"/>
    </style:style>
    <style:style style:family="graphic" style:name="style-372">
      <style:graphic-properties draw:fill="solid" draw:fill-color="#b71501" draw:opacity="100.0%" draw:stroke="solid" svg:stroke-color="#b71501" draw:stroke-linejoin="miter" svg:stroke-opacity="100.0%" svg:stroke-width="0.25910932mm"/>
    </style:style>
    <style:style style:family="graphic" style:name="style-373">
      <style:graphic-properties draw:fill="solid" draw:fill-color="#c72001" draw:opacity="100.0%" draw:stroke="solid" svg:stroke-color="#c72001" draw:stroke-linejoin="miter" svg:stroke-opacity="100.0%" svg:stroke-width="0.25910932mm"/>
    </style:style>
    <style:style style:family="graphic" style:name="style-374">
      <style:graphic-properties draw:fill="solid" draw:fill-color="#521c08" draw:opacity="100.0%" draw:stroke="solid" svg:stroke-color="#521c08" draw:stroke-linejoin="miter" svg:stroke-opacity="100.0%" svg:stroke-width="0.25910932mm"/>
    </style:style>
    <style:style style:family="graphic" style:name="style-375">
      <style:graphic-properties draw:fill="solid" draw:fill-color="#560301" draw:opacity="100.0%" draw:stroke="solid" svg:stroke-color="#560301" draw:stroke-linejoin="miter" svg:stroke-opacity="100.0%" svg:stroke-width="0.25910932mm"/>
    </style:style>
    <style:style style:family="graphic" style:name="style-376">
      <style:graphic-properties draw:fill="solid" draw:fill-color="#aa1502" draw:opacity="100.0%" draw:stroke="solid" svg:stroke-color="#aa1502" draw:stroke-linejoin="miter" svg:stroke-opacity="100.0%" svg:stroke-width="0.25910932mm"/>
    </style:style>
    <style:style style:family="graphic" style:name="style-377">
      <style:graphic-properties draw:fill="solid" draw:fill-color="#df3402" draw:opacity="100.0%" draw:stroke="solid" svg:stroke-color="#df3402" draw:stroke-linejoin="miter" svg:stroke-opacity="100.0%" svg:stroke-width="0.25910932mm"/>
    </style:style>
    <style:style style:family="graphic" style:name="style-378">
      <style:graphic-properties draw:fill="solid" draw:fill-color="#c62902" draw:opacity="100.0%" draw:stroke="solid" svg:stroke-color="#c62902" draw:stroke-linejoin="miter" svg:stroke-opacity="100.0%" svg:stroke-width="0.25910932mm"/>
    </style:style>
    <style:style style:family="graphic" style:name="style-379">
      <style:graphic-properties draw:fill="solid" draw:fill-color="#ab1502" draw:opacity="100.0%" draw:stroke="solid" svg:stroke-color="#ab1502" draw:stroke-linejoin="miter" svg:stroke-opacity="100.0%" svg:stroke-width="0.25910932mm"/>
    </style:style>
    <style:style style:family="graphic" style:name="style-380">
      <style:graphic-properties draw:fill="solid" draw:fill-color="#bd2204" draw:opacity="100.0%" draw:stroke="solid" svg:stroke-color="#bd2204" draw:stroke-linejoin="miter" svg:stroke-opacity="100.0%" svg:stroke-width="0.25910932mm"/>
    </style:style>
    <style:style style:family="graphic" style:name="style-381">
      <style:graphic-properties draw:fill="solid" draw:fill-color="#f54101" draw:opacity="100.0%" draw:stroke="solid" svg:stroke-color="#f54101" draw:stroke-linejoin="miter" svg:stroke-opacity="100.0%" svg:stroke-width="0.25910932mm"/>
    </style:style>
    <style:style style:family="graphic" style:name="style-382">
      <style:graphic-properties draw:fill="solid" draw:fill-color="#dc2c02" draw:opacity="100.0%" draw:stroke="solid" svg:stroke-color="#dc2c02" draw:stroke-linejoin="miter" svg:stroke-opacity="100.0%" svg:stroke-width="0.25910932mm"/>
    </style:style>
    <style:style style:family="graphic" style:name="style-383">
      <style:graphic-properties draw:fill="solid" draw:fill-color="#ed4b03" draw:opacity="100.0%" draw:stroke="solid" svg:stroke-color="#ed4b03" draw:stroke-linejoin="miter" svg:stroke-opacity="100.0%" svg:stroke-width="0.25910932mm"/>
    </style:style>
    <style:style style:family="graphic" style:name="style-384">
      <style:graphic-properties draw:fill="solid" draw:fill-color="#6a0602" draw:opacity="100.0%" draw:stroke="solid" svg:stroke-color="#6a0602" draw:stroke-linejoin="miter" svg:stroke-opacity="100.0%" svg:stroke-width="0.25910932mm"/>
    </style:style>
    <style:style style:family="graphic" style:name="style-385">
      <style:graphic-properties draw:fill="solid" draw:fill-color="#fb6a01" draw:opacity="100.0%" draw:stroke="solid" svg:stroke-color="#fb6a01" draw:stroke-linejoin="miter" svg:stroke-opacity="100.0%" svg:stroke-width="0.25910932mm"/>
    </style:style>
    <style:style style:family="graphic" style:name="style-386">
      <style:graphic-properties draw:fill="solid" draw:fill-color="#fc8200" draw:opacity="100.0%" draw:stroke="solid" svg:stroke-color="#fc8200" draw:stroke-linejoin="miter" svg:stroke-opacity="100.0%" svg:stroke-width="0.25910932mm"/>
    </style:style>
    <style:style style:family="graphic" style:name="style-387">
      <style:graphic-properties draw:fill="solid" draw:fill-color="#670401" draw:opacity="100.0%" draw:stroke="solid" svg:stroke-color="#670401" draw:stroke-linejoin="miter" svg:stroke-opacity="100.0%" svg:stroke-width="0.25910932mm"/>
    </style:style>
    <style:style style:family="graphic" style:name="style-388">
      <style:graphic-properties draw:fill="solid" draw:fill-color="#610501" draw:opacity="100.0%" draw:stroke="solid" svg:stroke-color="#610501" draw:stroke-linejoin="miter" svg:stroke-opacity="100.0%" svg:stroke-width="0.25910932mm"/>
    </style:style>
    <style:style style:family="graphic" style:name="style-389">
      <style:graphic-properties draw:fill="solid" draw:fill-color="#6c0601" draw:opacity="100.0%" draw:stroke="solid" svg:stroke-color="#6c0601" draw:stroke-linejoin="miter" svg:stroke-opacity="100.0%" svg:stroke-width="0.25910932mm"/>
    </style:style>
    <style:style style:family="graphic" style:name="style-390">
      <style:graphic-properties draw:fill="solid" draw:fill-color="#420402" draw:opacity="100.0%" draw:stroke="solid" svg:stroke-color="#420402" draw:stroke-linejoin="miter" svg:stroke-opacity="100.0%" svg:stroke-width="0.25910932mm"/>
    </style:style>
    <style:style style:family="graphic" style:name="style-391">
      <style:graphic-properties draw:fill="solid" draw:fill-color="#ce2403" draw:opacity="100.0%" draw:stroke="solid" svg:stroke-color="#ce2403" draw:stroke-linejoin="miter" svg:stroke-opacity="100.0%" svg:stroke-width="0.25910932mm"/>
    </style:style>
    <style:style style:family="graphic" style:name="style-392">
      <style:graphic-properties draw:fill="solid" draw:fill-color="#3a0402" draw:opacity="100.0%" draw:stroke="solid" svg:stroke-color="#3a0402" draw:stroke-linejoin="miter" svg:stroke-opacity="100.0%" svg:stroke-width="0.25910932mm"/>
    </style:style>
    <style:style style:family="graphic" style:name="style-393">
      <style:graphic-properties draw:fill="solid" draw:fill-color="#890a02" draw:opacity="100.0%" draw:stroke="solid" svg:stroke-color="#890a02" draw:stroke-linejoin="miter" svg:stroke-opacity="100.0%" svg:stroke-width="0.25910932mm"/>
    </style:style>
    <style:style style:family="graphic" style:name="style-394">
      <style:graphic-properties draw:fill="solid" draw:fill-color="#ea3b02" draw:opacity="100.0%" draw:stroke="solid" svg:stroke-color="#ea3b02" draw:stroke-linejoin="miter" svg:stroke-opacity="100.0%" svg:stroke-width="0.25910932mm"/>
    </style:style>
    <style:style style:family="graphic" style:name="style-395">
      <style:graphic-properties draw:fill="solid" draw:fill-color="#e33101" draw:opacity="100.0%" draw:stroke="solid" svg:stroke-color="#e33101" draw:stroke-linejoin="miter" svg:stroke-opacity="100.0%" svg:stroke-width="0.25910932mm"/>
    </style:style>
    <style:style style:family="graphic" style:name="style-396">
      <style:graphic-properties draw:fill="solid" draw:fill-color="#8d0a01" draw:opacity="100.0%" draw:stroke="solid" svg:stroke-color="#8d0a01" draw:stroke-linejoin="miter" svg:stroke-opacity="100.0%" svg:stroke-width="0.25910932mm"/>
    </style:style>
    <style:style style:family="graphic" style:name="style-397">
      <style:graphic-properties draw:fill="solid" draw:fill-color="#f04702" draw:opacity="100.0%" draw:stroke="solid" svg:stroke-color="#f04702" draw:stroke-linejoin="miter" svg:stroke-opacity="100.0%" svg:stroke-width="0.25910932mm"/>
    </style:style>
    <style:style style:family="graphic" style:name="style-398">
      <style:graphic-properties draw:fill="solid" draw:fill-color="#330301" draw:opacity="100.0%" draw:stroke="solid" svg:stroke-color="#330301" draw:stroke-linejoin="miter" svg:stroke-opacity="100.0%" svg:stroke-width="0.25910932mm"/>
    </style:style>
    <style:style style:family="graphic" style:name="style-399">
      <style:graphic-properties draw:fill="solid" draw:fill-color="#5d0402" draw:opacity="100.0%" draw:stroke="solid" svg:stroke-color="#5d0402" draw:stroke-linejoin="miter" svg:stroke-opacity="100.0%" svg:stroke-width="0.25910932mm"/>
    </style:style>
    <style:style style:family="graphic" style:name="style-400">
      <style:graphic-properties draw:fill="solid" draw:fill-color="#ab1201" draw:opacity="100.0%" draw:stroke="solid" svg:stroke-color="#ab1201" draw:stroke-linejoin="miter" svg:stroke-opacity="100.0%" svg:stroke-width="0.25910932mm"/>
    </style:style>
    <style:style style:family="graphic" style:name="style-401">
      <style:graphic-properties draw:fill="solid" draw:fill-color="#640702" draw:opacity="100.0%" draw:stroke="solid" svg:stroke-color="#640702" draw:stroke-linejoin="miter" svg:stroke-opacity="100.0%" svg:stroke-width="0.25910932mm"/>
    </style:style>
    <style:style style:family="graphic" style:name="style-402">
      <style:graphic-properties draw:fill="solid" draw:fill-color="#200604" draw:opacity="100.0%" draw:stroke="solid" svg:stroke-color="#200604" draw:stroke-linejoin="miter" svg:stroke-opacity="100.0%" svg:stroke-width="0.25910932mm"/>
    </style:style>
    <style:style style:family="graphic" style:name="style-403">
      <style:graphic-properties draw:fill="solid" draw:fill-color="#aa1603" draw:opacity="100.0%" draw:stroke="solid" svg:stroke-color="#aa1603" draw:stroke-linejoin="miter" svg:stroke-opacity="100.0%" svg:stroke-width="0.25910932mm"/>
    </style:style>
    <style:style style:family="graphic" style:name="style-404">
      <style:graphic-properties draw:fill="solid" draw:fill-color="#951002" draw:opacity="100.0%" draw:stroke="solid" svg:stroke-color="#951002" draw:stroke-linejoin="miter" svg:stroke-opacity="100.0%" svg:stroke-width="0.25910932mm"/>
    </style:style>
    <style:style style:family="graphic" style:name="style-405">
      <style:graphic-properties draw:fill="solid" draw:fill-color="#6d0802" draw:opacity="100.0%" draw:stroke="solid" svg:stroke-color="#6d0802" draw:stroke-linejoin="miter" svg:stroke-opacity="100.0%" svg:stroke-width="0.25910932mm"/>
    </style:style>
    <style:style style:family="graphic" style:name="style-406">
      <style:graphic-properties draw:fill="solid" draw:fill-color="#510301" draw:opacity="100.0%" draw:stroke="solid" svg:stroke-color="#510301" draw:stroke-linejoin="miter" svg:stroke-opacity="100.0%" svg:stroke-width="0.25910932mm"/>
    </style:style>
    <style:style style:family="graphic" style:name="style-407">
      <style:graphic-properties draw:fill="solid" draw:fill-color="#a21203" draw:opacity="100.0%" draw:stroke="solid" svg:stroke-color="#a21203" draw:stroke-linejoin="miter" svg:stroke-opacity="100.0%" svg:stroke-width="0.25910932mm"/>
    </style:style>
    <style:style style:family="graphic" style:name="style-408">
      <style:graphic-properties draw:fill="solid" draw:fill-color="#9a1002" draw:opacity="100.0%" draw:stroke="solid" svg:stroke-color="#9a1002" draw:stroke-linejoin="miter" svg:stroke-opacity="100.0%" svg:stroke-width="0.25910932mm"/>
    </style:style>
    <style:style style:family="graphic" style:name="style-409">
      <style:graphic-properties draw:fill="solid" draw:fill-color="#9b0f02" draw:opacity="100.0%" draw:stroke="solid" svg:stroke-color="#9b0f02" draw:stroke-linejoin="miter" svg:stroke-opacity="100.0%" svg:stroke-width="0.25910932mm"/>
    </style:style>
    <style:style style:family="graphic" style:name="style-410">
      <style:graphic-properties draw:fill="solid" draw:fill-color="#b61702" draw:opacity="100.0%" draw:stroke="solid" svg:stroke-color="#b61702" draw:stroke-linejoin="miter" svg:stroke-opacity="100.0%" svg:stroke-width="0.25910932mm"/>
    </style:style>
    <style:style style:family="graphic" style:name="style-411">
      <style:graphic-properties draw:fill="solid" draw:fill-color="#400301" draw:opacity="100.0%" draw:stroke="solid" svg:stroke-color="#400301" draw:stroke-linejoin="miter" svg:stroke-opacity="100.0%" svg:stroke-width="0.25910932mm"/>
    </style:style>
    <style:style style:family="graphic" style:name="style-412">
      <style:graphic-properties draw:fill="solid" draw:fill-color="#4c0301" draw:opacity="100.0%" draw:stroke="solid" svg:stroke-color="#4c0301" draw:stroke-linejoin="miter" svg:stroke-opacity="100.0%" svg:stroke-width="0.25910932mm"/>
    </style:style>
    <style:style style:family="graphic" style:name="style-413">
      <style:graphic-properties draw:fill="solid" draw:fill-color="#610401" draw:opacity="100.0%" draw:stroke="solid" svg:stroke-color="#610401" draw:stroke-linejoin="miter" svg:stroke-opacity="100.0%" svg:stroke-width="0.25910932mm"/>
    </style:style>
    <style:style style:family="graphic" style:name="style-414">
      <style:graphic-properties draw:fill="solid" draw:fill-color="#600602" draw:opacity="100.0%" draw:stroke="solid" svg:stroke-color="#600602" draw:stroke-linejoin="miter" svg:stroke-opacity="100.0%" svg:stroke-width="0.25910932mm"/>
    </style:style>
    <style:style style:family="graphic" style:name="style-415">
      <style:graphic-properties draw:fill="solid" draw:fill-color="#9d0e02" draw:opacity="100.0%" draw:stroke="solid" svg:stroke-color="#9d0e02" draw:stroke-linejoin="miter" svg:stroke-opacity="100.0%" svg:stroke-width="0.25910932mm"/>
    </style:style>
    <style:style style:family="graphic" style:name="style-416">
      <style:graphic-properties draw:fill="solid" draw:fill-color="#c52201" draw:opacity="100.0%" draw:stroke="solid" svg:stroke-color="#c52201" draw:stroke-linejoin="miter" svg:stroke-opacity="100.0%" svg:stroke-width="0.25910932mm"/>
    </style:style>
    <style:style style:family="graphic" style:name="style-417">
      <style:graphic-properties draw:fill="solid" draw:fill-color="#d92c02" draw:opacity="100.0%" draw:stroke="solid" svg:stroke-color="#d92c02" draw:stroke-linejoin="miter" svg:stroke-opacity="100.0%" svg:stroke-width="0.25910932mm"/>
    </style:style>
    <style:style style:family="graphic" style:name="style-418">
      <style:graphic-properties draw:fill="solid" draw:fill-color="#a51302" draw:opacity="100.0%" draw:stroke="solid" svg:stroke-color="#a51302" draw:stroke-linejoin="miter" svg:stroke-opacity="100.0%" svg:stroke-width="0.25910932mm"/>
    </style:style>
    <style:style style:family="graphic" style:name="style-419">
      <style:graphic-properties draw:fill="solid" draw:fill-color="#f04502" draw:opacity="100.0%" draw:stroke="solid" svg:stroke-color="#f04502" draw:stroke-linejoin="miter" svg:stroke-opacity="100.0%" svg:stroke-width="0.25910932mm"/>
    </style:style>
    <style:style style:family="graphic" style:name="style-420">
      <style:graphic-properties draw:fill="solid" draw:fill-color="#550502" draw:opacity="100.0%" draw:stroke="solid" svg:stroke-color="#550502" draw:stroke-linejoin="miter" svg:stroke-opacity="100.0%" svg:stroke-width="0.25910932mm"/>
    </style:style>
    <style:style style:family="graphic" style:name="style-421">
      <style:graphic-properties draw:fill="solid" draw:fill-color="#250302" draw:opacity="100.0%" draw:stroke="solid" svg:stroke-color="#250302" draw:stroke-linejoin="miter" svg:stroke-opacity="100.0%" svg:stroke-width="0.25910932mm"/>
    </style:style>
    <style:style style:family="graphic" style:name="style-422">
      <style:graphic-properties draw:fill="solid" draw:fill-color="#e43402" draw:opacity="100.0%" draw:stroke="solid" svg:stroke-color="#e43402" draw:stroke-linejoin="miter" svg:stroke-opacity="100.0%" svg:stroke-width="0.25910932mm"/>
    </style:style>
    <style:style style:family="graphic" style:name="style-423">
      <style:graphic-properties draw:fill="solid" draw:fill-color="#c82403" draw:opacity="100.0%" draw:stroke="solid" svg:stroke-color="#c82403" draw:stroke-linejoin="miter" svg:stroke-opacity="100.0%" svg:stroke-width="0.25910932mm"/>
    </style:style>
    <style:style style:family="graphic" style:name="style-424">
      <style:graphic-properties draw:fill="solid" draw:fill-color="#d42502" draw:opacity="100.0%" draw:stroke="solid" svg:stroke-color="#d42502" draw:stroke-linejoin="miter" svg:stroke-opacity="100.0%" svg:stroke-width="0.25910932mm"/>
    </style:style>
    <style:style style:family="graphic" style:name="style-425">
      <style:graphic-properties draw:fill="solid" draw:fill-color="#de3002" draw:opacity="100.0%" draw:stroke="solid" svg:stroke-color="#de3002" draw:stroke-linejoin="miter" svg:stroke-opacity="100.0%" svg:stroke-width="0.25910932mm"/>
    </style:style>
    <style:style style:family="graphic" style:name="style-426">
      <style:graphic-properties draw:fill="solid" draw:fill-color="#ee4102" draw:opacity="100.0%" draw:stroke="solid" svg:stroke-color="#ee4102" draw:stroke-linejoin="miter" svg:stroke-opacity="100.0%" svg:stroke-width="0.25910932mm"/>
    </style:style>
    <style:style style:family="graphic" style:name="style-427">
      <style:graphic-properties draw:fill="solid" draw:fill-color="#c61c02" draw:opacity="100.0%" draw:stroke="solid" svg:stroke-color="#c61c02" draw:stroke-linejoin="miter" svg:stroke-opacity="100.0%" svg:stroke-width="0.25910932mm"/>
    </style:style>
    <style:style style:family="graphic" style:name="style-428">
      <style:graphic-properties draw:fill="solid" draw:fill-color="#db2d02" draw:opacity="100.0%" draw:stroke="solid" svg:stroke-color="#db2d02" draw:stroke-linejoin="miter" svg:stroke-opacity="100.0%" svg:stroke-width="0.25910932mm"/>
    </style:style>
    <style:style style:family="graphic" style:name="style-429">
      <style:graphic-properties draw:fill="solid" draw:fill-color="#ac1402" draw:opacity="100.0%" draw:stroke="solid" svg:stroke-color="#ac1402" draw:stroke-linejoin="miter" svg:stroke-opacity="100.0%" svg:stroke-width="0.25910932mm"/>
    </style:style>
    <style:style style:family="graphic" style:name="style-430">
      <style:graphic-properties draw:fill="solid" draw:fill-color="#df3b02" draw:opacity="100.0%" draw:stroke="solid" svg:stroke-color="#df3b02" draw:stroke-linejoin="miter" svg:stroke-opacity="100.0%" svg:stroke-width="0.25910932mm"/>
    </style:style>
    <style:style style:family="graphic" style:name="style-431">
      <style:graphic-properties draw:fill="solid" draw:fill-color="#e24702" draw:opacity="100.0%" draw:stroke="solid" svg:stroke-color="#e24702" draw:stroke-linejoin="miter" svg:stroke-opacity="100.0%" svg:stroke-width="0.25910932mm"/>
    </style:style>
    <style:style style:family="graphic" style:name="style-432">
      <style:graphic-properties draw:fill="solid" draw:fill-color="#f74b01" draw:opacity="100.0%" draw:stroke="solid" svg:stroke-color="#f74b01" draw:stroke-linejoin="miter" svg:stroke-opacity="100.0%" svg:stroke-width="0.25910932mm"/>
    </style:style>
    <style:style style:family="graphic" style:name="style-433">
      <style:graphic-properties draw:fill="solid" draw:fill-color="#8a0b03" draw:opacity="100.0%" draw:stroke="solid" svg:stroke-color="#8a0b03" draw:stroke-linejoin="miter" svg:stroke-opacity="100.0%" svg:stroke-width="0.25910932mm"/>
    </style:style>
    <style:style style:family="graphic" style:name="style-434">
      <style:graphic-properties draw:fill="solid" draw:fill-color="#e83701" draw:opacity="100.0%" draw:stroke="solid" svg:stroke-color="#e83701" draw:stroke-linejoin="miter" svg:stroke-opacity="100.0%" svg:stroke-width="0.25910932mm"/>
    </style:style>
    <style:style style:family="graphic" style:name="style-435">
      <style:graphic-properties draw:fill="solid" draw:fill-color="#960f03" draw:opacity="100.0%" draw:stroke="solid" svg:stroke-color="#960f03" draw:stroke-linejoin="miter" svg:stroke-opacity="100.0%" svg:stroke-width="0.25910932mm"/>
    </style:style>
    <style:style style:family="graphic" style:name="style-436">
      <style:graphic-properties draw:fill="solid" draw:fill-color="#e83d02" draw:opacity="100.0%" draw:stroke="solid" svg:stroke-color="#e83d02" draw:stroke-linejoin="miter" svg:stroke-opacity="100.0%" svg:stroke-width="0.25910932mm"/>
    </style:style>
    <style:style style:family="graphic" style:name="style-437">
      <style:graphic-properties draw:fill="solid" draw:fill-color="#5e0602" draw:opacity="100.0%" draw:stroke="solid" svg:stroke-color="#5e0602" draw:stroke-linejoin="miter" svg:stroke-opacity="100.0%" svg:stroke-width="0.25910932mm"/>
    </style:style>
    <style:style style:family="graphic" style:name="style-438">
      <style:graphic-properties draw:fill="solid" draw:fill-color="#550401" draw:opacity="100.0%" draw:stroke="solid" svg:stroke-color="#550401" draw:stroke-linejoin="miter" svg:stroke-opacity="100.0%" svg:stroke-width="0.25910932mm"/>
    </style:style>
    <style:style style:family="graphic" style:name="style-439">
      <style:graphic-properties draw:fill="solid" draw:fill-color="#8a0a01" draw:opacity="100.0%" draw:stroke="solid" svg:stroke-color="#8a0a01" draw:stroke-linejoin="miter" svg:stroke-opacity="100.0%" svg:stroke-width="0.25910932mm"/>
    </style:style>
    <style:style style:family="graphic" style:name="style-440">
      <style:graphic-properties draw:fill="solid" draw:fill-color="#9a0f02" draw:opacity="100.0%" draw:stroke="solid" svg:stroke-color="#9a0f02" draw:stroke-linejoin="miter" svg:stroke-opacity="100.0%" svg:stroke-width="0.25910932mm"/>
    </style:style>
    <style:style style:family="graphic" style:name="style-441">
      <style:graphic-properties draw:fill="solid" draw:fill-color="#790c03" draw:opacity="100.0%" draw:stroke="solid" svg:stroke-color="#790c03" draw:stroke-linejoin="miter" svg:stroke-opacity="100.0%" svg:stroke-width="0.25910932mm"/>
    </style:style>
    <style:style style:family="graphic" style:name="style-442">
      <style:graphic-properties draw:fill="solid" draw:fill-color="#d62902" draw:opacity="100.0%" draw:stroke="solid" svg:stroke-color="#d62902" draw:stroke-linejoin="miter" svg:stroke-opacity="100.0%" svg:stroke-width="0.25910932mm"/>
    </style:style>
    <style:style style:family="graphic" style:name="style-443">
      <style:graphic-properties draw:fill="solid" draw:fill-color="#8b0a01" draw:opacity="100.0%" draw:stroke="solid" svg:stroke-color="#8b0a01" draw:stroke-linejoin="miter" svg:stroke-opacity="100.0%" svg:stroke-width="0.25910932mm"/>
    </style:style>
    <style:style style:family="graphic" style:name="style-444">
      <style:graphic-properties draw:fill="solid" draw:fill-color="#7d0701" draw:opacity="100.0%" draw:stroke="solid" svg:stroke-color="#7d0701" draw:stroke-linejoin="miter" svg:stroke-opacity="100.0%" svg:stroke-width="0.25910932mm"/>
    </style:style>
    <style:style style:family="graphic" style:name="style-445">
      <style:graphic-properties draw:fill="solid" draw:fill-color="#a11102" draw:opacity="100.0%" draw:stroke="solid" svg:stroke-color="#a11102" draw:stroke-linejoin="miter" svg:stroke-opacity="100.0%" svg:stroke-width="0.25910932mm"/>
    </style:style>
    <style:style style:family="graphic" style:name="style-446">
      <style:graphic-properties draw:fill="solid" draw:fill-color="#e35803" draw:opacity="100.0%" draw:stroke="solid" svg:stroke-color="#e35803" draw:stroke-linejoin="miter" svg:stroke-opacity="100.0%" svg:stroke-width="0.25910932mm"/>
    </style:style>
    <style:style style:family="graphic" style:name="style-447">
      <style:graphic-properties draw:fill="solid" draw:fill-color="#370301" draw:opacity="100.0%" draw:stroke="solid" svg:stroke-color="#370301" draw:stroke-linejoin="miter" svg:stroke-opacity="100.0%" svg:stroke-width="0.25910932mm"/>
    </style:style>
    <style:style style:family="graphic" style:name="style-448">
      <style:graphic-properties draw:fill="solid" draw:fill-color="#c51d02" draw:opacity="100.0%" draw:stroke="solid" svg:stroke-color="#c51d02" draw:stroke-linejoin="miter" svg:stroke-opacity="100.0%" svg:stroke-width="0.25910932mm"/>
    </style:style>
    <style:style style:family="graphic" style:name="style-449">
      <style:graphic-properties draw:fill="solid" draw:fill-color="#c02004" draw:opacity="100.0%" draw:stroke="solid" svg:stroke-color="#c02004" draw:stroke-linejoin="miter" svg:stroke-opacity="100.0%" svg:stroke-width="0.25910932mm"/>
    </style:style>
    <style:style style:family="graphic" style:name="style-450">
      <style:graphic-properties draw:fill="solid" draw:fill-color="#d92b02" draw:opacity="100.0%" draw:stroke="solid" svg:stroke-color="#d92b02" draw:stroke-linejoin="miter" svg:stroke-opacity="100.0%" svg:stroke-width="0.25910932mm"/>
    </style:style>
    <style:style style:family="graphic" style:name="style-451">
      <style:graphic-properties draw:fill="solid" draw:fill-color="#e12f02" draw:opacity="100.0%" draw:stroke="solid" svg:stroke-color="#e12f02" draw:stroke-linejoin="miter" svg:stroke-opacity="100.0%" svg:stroke-width="0.25910932mm"/>
    </style:style>
    <style:style style:family="graphic" style:name="style-452">
      <style:graphic-properties draw:fill="solid" draw:fill-color="#490302" draw:opacity="100.0%" draw:stroke="solid" svg:stroke-color="#490302" draw:stroke-linejoin="miter" svg:stroke-opacity="100.0%" svg:stroke-width="0.25910932mm"/>
    </style:style>
    <style:style style:family="graphic" style:name="style-453">
      <style:graphic-properties draw:fill="solid" draw:fill-color="#b91702" draw:opacity="100.0%" draw:stroke="solid" svg:stroke-color="#b91702" draw:stroke-linejoin="miter" svg:stroke-opacity="100.0%" svg:stroke-width="0.25910932mm"/>
    </style:style>
    <style:style style:family="graphic" style:name="style-454">
      <style:graphic-properties draw:fill="solid" draw:fill-color="#9b1103" draw:opacity="100.0%" draw:stroke="solid" svg:stroke-color="#9b1103" draw:stroke-linejoin="miter" svg:stroke-opacity="100.0%" svg:stroke-width="0.25910932mm"/>
    </style:style>
    <style:style style:family="graphic" style:name="style-455">
      <style:graphic-properties draw:fill="solid" draw:fill-color="#7e0902" draw:opacity="100.0%" draw:stroke="solid" svg:stroke-color="#7e0902" draw:stroke-linejoin="miter" svg:stroke-opacity="100.0%" svg:stroke-width="0.25910932mm"/>
    </style:style>
    <style:style style:family="graphic" style:name="style-456">
      <style:graphic-properties draw:fill="solid" draw:fill-color="#730801" draw:opacity="100.0%" draw:stroke="solid" svg:stroke-color="#730801" draw:stroke-linejoin="miter" svg:stroke-opacity="100.0%" svg:stroke-width="0.25910932mm"/>
    </style:style>
    <style:style style:family="graphic" style:name="style-457">
      <style:graphic-properties draw:fill="solid" draw:fill-color="#5b0301" draw:opacity="100.0%" draw:stroke="solid" svg:stroke-color="#5b0301" draw:stroke-linejoin="miter" svg:stroke-opacity="100.0%" svg:stroke-width="0.25910932mm"/>
    </style:style>
    <style:style style:family="graphic" style:name="style-458">
      <style:graphic-properties draw:fill="solid" draw:fill-color="#e33202" draw:opacity="100.0%" draw:stroke="solid" svg:stroke-color="#e33202" draw:stroke-linejoin="miter" svg:stroke-opacity="100.0%" svg:stroke-width="0.25910932mm"/>
    </style:style>
    <style:style style:family="graphic" style:name="style-459">
      <style:graphic-properties draw:fill="solid" draw:fill-color="#4f0301" draw:opacity="100.0%" draw:stroke="solid" svg:stroke-color="#4f0301" draw:stroke-linejoin="miter" svg:stroke-opacity="100.0%" svg:stroke-width="0.25910932mm"/>
    </style:style>
    <style:style style:family="graphic" style:name="style-460">
      <style:graphic-properties draw:fill="solid" draw:fill-color="#e43802" draw:opacity="100.0%" draw:stroke="solid" svg:stroke-color="#e43802" draw:stroke-linejoin="miter" svg:stroke-opacity="100.0%" svg:stroke-width="0.25910932mm"/>
    </style:style>
    <style:style style:family="graphic" style:name="style-461">
      <style:graphic-properties draw:fill="solid" draw:fill-color="#da2c01" draw:opacity="100.0%" draw:stroke="solid" svg:stroke-color="#da2c01" draw:stroke-linejoin="miter" svg:stroke-opacity="100.0%" svg:stroke-width="0.25910932mm"/>
    </style:style>
    <style:style style:family="graphic" style:name="style-462">
      <style:graphic-properties draw:fill="solid" draw:fill-color="#4f0301" draw:opacity="100.0%" draw:stroke="solid" svg:stroke-color="#4f0301" draw:stroke-linejoin="miter" svg:stroke-opacity="100.0%" svg:stroke-width="0.25910932mm"/>
    </style:style>
    <style:style style:family="graphic" style:name="style-463">
      <style:graphic-properties draw:fill="solid" draw:fill-color="#c81f02" draw:opacity="100.0%" draw:stroke="solid" svg:stroke-color="#c81f02" draw:stroke-linejoin="miter" svg:stroke-opacity="100.0%" svg:stroke-width="0.25910932mm"/>
    </style:style>
    <style:style style:family="graphic" style:name="style-464">
      <style:graphic-properties draw:fill="solid" draw:fill-color="#860802" draw:opacity="100.0%" draw:stroke="solid" svg:stroke-color="#860802" draw:stroke-linejoin="miter" svg:stroke-opacity="100.0%" svg:stroke-width="0.25910932mm"/>
    </style:style>
    <style:style style:family="graphic" style:name="style-465">
      <style:graphic-properties draw:fill="solid" draw:fill-color="#1d0202" draw:opacity="100.0%" draw:stroke="solid" svg:stroke-color="#1d0202" draw:stroke-linejoin="miter" svg:stroke-opacity="100.0%" svg:stroke-width="0.25910932mm"/>
    </style:style>
    <style:style style:family="graphic" style:name="style-466">
      <style:graphic-properties draw:fill="solid" draw:fill-color="#b81502" draw:opacity="100.0%" draw:stroke="solid" svg:stroke-color="#b81502" draw:stroke-linejoin="miter" svg:stroke-opacity="100.0%" svg:stroke-width="0.25910932mm"/>
    </style:style>
    <style:style style:family="graphic" style:name="style-467">
      <style:graphic-properties draw:fill="solid" draw:fill-color="#2e0302" draw:opacity="100.0%" draw:stroke="solid" svg:stroke-color="#2e0302" draw:stroke-linejoin="miter" svg:stroke-opacity="100.0%" svg:stroke-width="0.25910932mm"/>
    </style:style>
    <style:style style:family="graphic" style:name="style-468">
      <style:graphic-properties draw:fill="solid" draw:fill-color="#890b02" draw:opacity="100.0%" draw:stroke="solid" svg:stroke-color="#890b02" draw:stroke-linejoin="miter" svg:stroke-opacity="100.0%" svg:stroke-width="0.25910932mm"/>
    </style:style>
    <style:style style:family="graphic" style:name="style-469">
      <style:graphic-properties draw:fill="solid" draw:fill-color="#c61c01" draw:opacity="100.0%" draw:stroke="solid" svg:stroke-color="#c61c01" draw:stroke-linejoin="miter" svg:stroke-opacity="100.0%" svg:stroke-width="0.25910932mm"/>
    </style:style>
    <style:style style:family="graphic" style:name="style-470">
      <style:graphic-properties draw:fill="solid" draw:fill-color="#620602" draw:opacity="100.0%" draw:stroke="solid" svg:stroke-color="#620602" draw:stroke-linejoin="miter" svg:stroke-opacity="100.0%" svg:stroke-width="0.25910932mm"/>
    </style:style>
    <style:style style:family="graphic" style:name="style-471">
      <style:graphic-properties draw:fill="solid" draw:fill-color="#d12301" draw:opacity="100.0%" draw:stroke="solid" svg:stroke-color="#d12301" draw:stroke-linejoin="miter" svg:stroke-opacity="100.0%" svg:stroke-width="0.25910932mm"/>
    </style:style>
    <style:style style:family="graphic" style:name="style-472">
      <style:graphic-properties draw:fill="solid" draw:fill-color="#a91102" draw:opacity="100.0%" draw:stroke="solid" svg:stroke-color="#a91102" draw:stroke-linejoin="miter" svg:stroke-opacity="100.0%" svg:stroke-width="0.25910932mm"/>
    </style:style>
    <style:style style:family="graphic" style:name="style-473">
      <style:graphic-properties draw:fill="solid" draw:fill-color="#eb3601" draw:opacity="100.0%" draw:stroke="solid" svg:stroke-color="#eb3601" draw:stroke-linejoin="miter" svg:stroke-opacity="100.0%" svg:stroke-width="0.25910932mm"/>
    </style:style>
    <style:style style:family="graphic" style:name="style-474">
      <style:graphic-properties draw:fill="solid" draw:fill-color="#6b0501" draw:opacity="100.0%" draw:stroke="solid" svg:stroke-color="#6b0501" draw:stroke-linejoin="miter" svg:stroke-opacity="100.0%" svg:stroke-width="0.25910932mm"/>
    </style:style>
    <style:style style:family="graphic" style:name="style-475">
      <style:graphic-properties draw:fill="solid" draw:fill-color="#700601" draw:opacity="100.0%" draw:stroke="solid" svg:stroke-color="#700601" draw:stroke-linejoin="miter" svg:stroke-opacity="100.0%" svg:stroke-width="0.25910932mm"/>
    </style:style>
    <style:style style:family="graphic" style:name="style-476">
      <style:graphic-properties draw:fill="solid" draw:fill-color="#260201" draw:opacity="100.0%" draw:stroke="solid" svg:stroke-color="#260201" draw:stroke-linejoin="miter" svg:stroke-opacity="100.0%" svg:stroke-width="0.25910932mm"/>
    </style:style>
    <style:style style:family="graphic" style:name="style-477">
      <style:graphic-properties draw:fill="solid" draw:fill-color="#fcd601" draw:opacity="100.0%" draw:stroke="solid" svg:stroke-color="#fcd601" draw:stroke-linejoin="miter" svg:stroke-opacity="100.0%" svg:stroke-width="0.25910932mm"/>
    </style:style>
    <style:style style:family="graphic" style:name="style-478">
      <style:graphic-properties draw:fill="solid" draw:fill-color="#d72d03" draw:opacity="100.0%" draw:stroke="solid" svg:stroke-color="#d72d03" draw:stroke-linejoin="miter" svg:stroke-opacity="100.0%" svg:stroke-width="0.25910932mm"/>
    </style:style>
    <style:style style:family="graphic" style:name="style-479">
      <style:graphic-properties draw:fill="solid" draw:fill-color="#620502" draw:opacity="100.0%" draw:stroke="solid" svg:stroke-color="#620502" draw:stroke-linejoin="miter" svg:stroke-opacity="100.0%" svg:stroke-width="0.25910932mm"/>
    </style:style>
    <style:style style:family="graphic" style:name="style-480">
      <style:graphic-properties draw:fill="solid" draw:fill-color="#5a0401" draw:opacity="100.0%" draw:stroke="solid" svg:stroke-color="#5a0401" draw:stroke-linejoin="miter" svg:stroke-opacity="100.0%" svg:stroke-width="0.25910932mm"/>
    </style:style>
    <style:style style:family="graphic" style:name="style-481">
      <style:graphic-properties draw:fill="solid" draw:fill-color="#2c0302" draw:opacity="100.0%" draw:stroke="solid" svg:stroke-color="#2c0302" draw:stroke-linejoin="miter" svg:stroke-opacity="100.0%" svg:stroke-width="0.25910932mm"/>
    </style:style>
    <style:style style:family="graphic" style:name="style-482">
      <style:graphic-properties draw:fill="solid" draw:fill-color="#e83c02" draw:opacity="100.0%" draw:stroke="solid" svg:stroke-color="#e83c02" draw:stroke-linejoin="miter" svg:stroke-opacity="100.0%" svg:stroke-width="0.25910932mm"/>
    </style:style>
    <style:style style:family="graphic" style:name="style-483">
      <style:graphic-properties draw:fill="solid" draw:fill-color="#120202" draw:opacity="100.0%" draw:stroke="solid" svg:stroke-color="#120202" draw:stroke-linejoin="miter" svg:stroke-opacity="100.0%" svg:stroke-width="0.25910932mm"/>
    </style:style>
    <style:style style:family="graphic" style:name="style-484">
      <style:graphic-properties draw:fill="solid" draw:fill-color="#810c03" draw:opacity="100.0%" draw:stroke="solid" svg:stroke-color="#810c03" draw:stroke-linejoin="miter" svg:stroke-opacity="100.0%" svg:stroke-width="0.25910932mm"/>
    </style:style>
    <style:style style:family="graphic" style:name="style-485">
      <style:graphic-properties draw:fill="solid" draw:fill-color="#d22201" draw:opacity="100.0%" draw:stroke="solid" svg:stroke-color="#d22201" draw:stroke-linejoin="miter" svg:stroke-opacity="100.0%" svg:stroke-width="0.25910932mm"/>
    </style:style>
    <style:style style:family="graphic" style:name="style-486">
      <style:graphic-properties draw:fill="solid" draw:fill-color="#d13004" draw:opacity="100.0%" draw:stroke="solid" svg:stroke-color="#d13004" draw:stroke-linejoin="miter" svg:stroke-opacity="100.0%" svg:stroke-width="0.25910932mm"/>
    </style:style>
    <style:style style:family="graphic" style:name="style-487">
      <style:graphic-properties draw:fill="solid" draw:fill-color="#780701" draw:opacity="100.0%" draw:stroke="solid" svg:stroke-color="#780701" draw:stroke-linejoin="miter" svg:stroke-opacity="100.0%" svg:stroke-width="0.25910932mm"/>
    </style:style>
    <style:style style:family="graphic" style:name="style-488">
      <style:graphic-properties draw:fill="solid" draw:fill-color="#690501" draw:opacity="100.0%" draw:stroke="solid" svg:stroke-color="#690501" draw:stroke-linejoin="miter" svg:stroke-opacity="100.0%" svg:stroke-width="0.25910932mm"/>
    </style:style>
    <style:style style:family="graphic" style:name="style-489">
      <style:graphic-properties draw:fill="solid" draw:fill-color="#ac1502" draw:opacity="100.0%" draw:stroke="solid" svg:stroke-color="#ac1502" draw:stroke-linejoin="miter" svg:stroke-opacity="100.0%" svg:stroke-width="0.25910932mm"/>
    </style:style>
    <style:style style:family="graphic" style:name="style-490">
      <style:graphic-properties draw:fill="solid" draw:fill-color="#480602" draw:opacity="100.0%" draw:stroke="solid" svg:stroke-color="#480602" draw:stroke-linejoin="miter" svg:stroke-opacity="100.0%" svg:stroke-width="0.25910932mm"/>
    </style:style>
    <style:style style:family="graphic" style:name="style-491">
      <style:graphic-properties draw:fill="solid" draw:fill-color="#4e0601" draw:opacity="100.0%" draw:stroke="solid" svg:stroke-color="#4e0601" draw:stroke-linejoin="miter" svg:stroke-opacity="100.0%" svg:stroke-width="0.25910932mm"/>
    </style:style>
    <style:style style:family="graphic" style:name="style-492">
      <style:graphic-properties draw:fill="solid" draw:fill-color="#ba1701" draw:opacity="100.0%" draw:stroke="solid" svg:stroke-color="#ba1701" draw:stroke-linejoin="miter" svg:stroke-opacity="100.0%" svg:stroke-width="0.25910932mm"/>
    </style:style>
    <style:style style:family="graphic" style:name="style-493">
      <style:graphic-properties draw:fill="solid" draw:fill-color="#d22203" draw:opacity="100.0%" draw:stroke="solid" svg:stroke-color="#d22203" draw:stroke-linejoin="miter" svg:stroke-opacity="100.0%" svg:stroke-width="0.25910932mm"/>
    </style:style>
    <style:style style:family="graphic" style:name="style-494">
      <style:graphic-properties draw:fill="solid" draw:fill-color="#440402" draw:opacity="100.0%" draw:stroke="solid" svg:stroke-color="#440402" draw:stroke-linejoin="miter" svg:stroke-opacity="100.0%" svg:stroke-width="0.25910932mm"/>
    </style:style>
    <style:style style:family="graphic" style:name="style-495">
      <style:graphic-properties draw:fill="solid" draw:fill-color="#140201" draw:opacity="100.0%" draw:stroke="solid" svg:stroke-color="#140201" draw:stroke-linejoin="miter" svg:stroke-opacity="100.0%" svg:stroke-width="0.25910932mm"/>
    </style:style>
    <style:style style:family="graphic" style:name="style-496">
      <style:graphic-properties draw:fill="solid" draw:fill-color="#240302" draw:opacity="100.0%" draw:stroke="solid" svg:stroke-color="#240302" draw:stroke-linejoin="miter" svg:stroke-opacity="100.0%" svg:stroke-width="0.25910932mm"/>
    </style:style>
    <style:style style:family="graphic" style:name="style-497">
      <style:graphic-properties draw:fill="solid" draw:fill-color="#950f03" draw:opacity="100.0%" draw:stroke="solid" svg:stroke-color="#950f03" draw:stroke-linejoin="miter" svg:stroke-opacity="100.0%" svg:stroke-width="0.25910932mm"/>
    </style:style>
    <style:style style:family="graphic" style:name="style-498">
      <style:graphic-properties draw:fill="solid" draw:fill-color="#590501" draw:opacity="100.0%" draw:stroke="solid" svg:stroke-color="#590501" draw:stroke-linejoin="miter" svg:stroke-opacity="100.0%" svg:stroke-width="0.25910932mm"/>
    </style:style>
    <style:style style:family="graphic" style:name="style-499">
      <style:graphic-properties draw:fill="solid" draw:fill-color="#ba1502" draw:opacity="100.0%" draw:stroke="solid" svg:stroke-color="#ba1502" draw:stroke-linejoin="miter" svg:stroke-opacity="100.0%" svg:stroke-width="0.25910932mm"/>
    </style:style>
    <style:style style:family="graphic" style:name="style-500">
      <style:graphic-properties draw:fill="solid" draw:fill-color="#d62602" draw:opacity="100.0%" draw:stroke="solid" svg:stroke-color="#d62602" draw:stroke-linejoin="miter" svg:stroke-opacity="100.0%" svg:stroke-width="0.25910932mm"/>
    </style:style>
    <style:style style:family="graphic" style:name="style-501">
      <style:graphic-properties draw:fill="solid" draw:fill-color="#da2801" draw:opacity="100.0%" draw:stroke="solid" svg:stroke-color="#da2801" draw:stroke-linejoin="miter" svg:stroke-opacity="100.0%" svg:stroke-width="0.25910932mm"/>
    </style:style>
    <style:style style:family="graphic" style:name="style-502">
      <style:graphic-properties draw:fill="solid" draw:fill-color="#9c1703" draw:opacity="100.0%" draw:stroke="solid" svg:stroke-color="#9c1703" draw:stroke-linejoin="miter" svg:stroke-opacity="100.0%" svg:stroke-width="0.25910932mm"/>
    </style:style>
    <style:style style:family="graphic" style:name="style-503">
      <style:graphic-properties draw:fill="solid" draw:fill-color="#2f0201" draw:opacity="100.0%" draw:stroke="solid" svg:stroke-color="#2f0201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70.04047 0.0 L 570.04047 0.0 L 673.6842 25.91093 Q 751.417 51.82186 777.32794 77.73279 Q 777.32794 103.64372 803.23883 103.64372 L 829.1498 103.64372 L 829.1498 103.64372 L 829.1498 103.64372 L 829.1498 129.55466 L 829.1498 129.55466 L 829.1498 155.46558 L 829.1498 155.46558 L 829.1498 155.46558 L 829.1498 155.46558 L 829.1498 181.37651 L 829.1498 181.37651 L 855.0607 181.37651 L 855.0607 207.28745 L 880.9716 207.28745 L 880.9716 207.28745 L 880.9716 207.28745 Q 880.9716 233.19838 855.0607 259.1093 Q 829.1498 259.1093 880.9716 310.93115 Q 880.9716 388.66397 829.1498 362.75302 Q 751.417 362.75302 725.50604 440.4858 L 725.50604 518.2186 L 725.50604 570.04047 L 725.50604 595.9514 L 725.50604 647.77325 Q 725.50604 699.59515 751.417 725.50604 L 751.417 725.50604 L 751.417 725.50604 L 751.417 751.417 L 725.50604 751.417 Q 725.50604 777.32794 699.59515 777.32794 L 673.6842 777.32794 L 673.6842 751.417 L 673.6842 751.417 L 647.77325 751.417 L 647.77325 777.32794 L 647.77325 777.32794 L 621.8623 777.32794 L 621.8623 803.23883 L 621.8623 829.1498 L 570.04047 829.1498 L 518.2186 829.1498 L 518.2186 803.23883 L 518.2186 803.23883 L 492.30768 803.23883 Q 492.30768 777.32794 466.39676 725.50604 Q 440.4858 647.77325 414.5749 647.77325 Q 362.75302 647.77325 362.75302 621.8623 Q 362.75302 595.9514 310.93115 595.9514 Q 259.1093 595.9514 207.28745 570.04047 Q 207.28745 544.1295 181.37651 440.4858 Q 155.46558 336.8421 155.46558 285.02023 L 129.55466 207.28745 L 129.55466 207.28745 L 103.64372 207.28745 L 103.64372 207.28745 L 103.64372 207.28745 L 77.73279 181.37651 L 51.82186 155.46558 L 51.82186 155.46558 L 51.82186 155.46558 L 25.91093 155.46558 L 25.91093 155.46558 L 25.91093 129.55466 L 0.0 129.55466 L 0.0 129.55466 L 0.0 103.64372 L 0.0 103.64372 L 0.0 103.64372 L 51.82186 103.64372 L 77.73279 103.64372 L 77.73279 129.55466 L 103.64372 129.55466 L 103.64372 129.55466 L 103.64372 155.46558 L 207.28745 155.46558 Q 310.93115 155.46558 336.8421 129.55466 L 362.75302 103.64372 L 362.75302 103.64372 L 362.75302 103.64372 L 388.66397 103.64372 L 388.66397 103.64372 L 414.5749 77.73279 L 440.4858 51.82186 L 518.2186 51.82186 L 595.9514 51.82186 L 595.9514 25.91093 L 570.04047 25.91093 L 570.04047 25.91093 L 570.04047 0.0 L 570.04047 0.0 z" svg:height="8.291498mm" draw:style-name="style-2" svg:viewBox="0.0 0.0 880.9716 829.1498" svg:width="8.809716mm" svg:x="85.50607mm" svg:y="17.101213mm"/>
          <draw:path svg:d="M 725.50604 0.0 L 777.32794 0.0 L 777.32794 0.0 L 777.32794 0.0 L 803.23883 51.82186 Q 829.1498 129.55466 880.9716 129.55466 Q 906.88257 129.55466 906.88257 181.37651 Q 906.88257 207.28745 984.61536 207.28745 Q 1036.4373 181.37651 1036.4373 259.1093 Q 1036.4373 336.8421 1088.259 336.8421 Q 1140.0809 362.75302 1165.9918 362.75302 L 1191.9028 362.75302 L 1191.9028 362.75302 L 1191.9028 362.75302 L 1217.8137 414.5749 Q 1243.7246 466.39676 1217.8137 466.39676 Q 1191.9028 466.39676 1165.9918 544.1295 Q 1140.0809 621.8623 1088.259 621.8623 Q 1010.5263 595.9514 984.61536 647.77325 Q 932.7935 725.50604 880.9716 725.50604 Q 829.1498 725.50604 803.23883 777.32794 Q 777.32794 829.1498 777.32794 829.1498 L 777.32794 829.1498 L 751.417 829.1498 L 751.417 829.1498 L 751.417 855.0607 L 725.50604 855.0607 L 725.50604 880.9716 L 725.50604 932.7935 L 699.59515 958.7044 L 673.6842 984.61536 L 673.6842 984.61536 L 673.6842 984.61536 L 673.6842 1010.5263 L 673.6842 1010.5263 L 699.59515 1036.4373 L 699.59515 1088.259 L 777.32794 1088.259 Q 880.9716 1088.259 1010.5263 1114.17 Q 1140.0809 1140.0809 1140.0809 1165.9918 L 1140.0809 1165.9918 L 1140.0809 1165.9918 Q 1140.0809 1165.9918 1114.17 1191.9028 L 1114.17 1191.9028 L 1114.17 1191.9028 L 1114.17 1191.9028 L 1114.17 1217.8137 L 1140.0809 1217.8137 L 1140.0809 1217.8137 L 1140.0809 1243.7246 L 1165.9918 1243.7246 L 1191.9028 1243.7246 L 1191.9028 1269.6356 L 1191.9028 1269.6356 L 1295.5465 1476.9231 Q 1399.1903 1684.2104 1399.1903 1736.0323 Q 1399.1903 1787.8542 1425.1012 1839.676 Q 1425.1012 1891.4979 1399.1903 1891.4979 Q 1347.3684 1865.587 1295.5465 1917.4088 Q 1243.7246 1969.2307 1243.7246 1995.1416 Q 1243.7246 2021.0526 1269.6356 2046.9635 Q 1295.5465 2072.8745 1269.6356 2124.6963 Q 1243.7246 2150.6072 1191.9028 2124.6963 Q 1140.0809 2124.6963 1140.0809 2150.6072 L 1140.0809 2176.518 L 1114.17 2176.518 Q 1088.259 2176.518 1088.259 2176.518 L 1062.3481 2176.518 L 1062.3481 2176.518 L 1036.4373 2176.518 L 1036.4373 2202.4292 L 1036.4373 2228.34 L 1010.5263 2202.4292 Q 984.61536 2176.518 984.61536 2150.6072 Q 984.61536 2124.6963 932.7935 2098.7854 Q 880.9716 2072.8745 880.9716 2072.8745 Q 880.9716 2021.0526 829.1498 2021.0526 Q 777.32794 2021.0526 751.417 1969.2307 Q 725.50604 1943.3198 647.77325 1865.587 Q 570.04047 1813.7651 466.39676 1839.676 Q 362.75302 1865.587 336.8421 1813.7651 Q 310.93115 1787.8542 181.37651 1736.0323 L 25.91093 1710.1215 L 25.91093 1684.2104 L 25.91093 1684.2104 L 25.91093 1658.2996 Q 51.82186 1658.2996 51.82186 1658.2996 L 51.82186 1658.2996 L 51.82186 1658.2996 Q 51.82186 1632.3887 77.73279 1606.4777 Q 103.64372 1606.4777 77.73279 1554.6559 Q 51.82186 1528.7449 51.82186 1502.834 Q 25.91093 1502.834 25.91093 1399.1903 Q 51.82186 1295.5465 25.91093 1295.5465 Q 0.0 1295.5465 0.0 1243.7246 Q 0.0 1191.9028 77.73279 1165.9918 Q 155.46558 1140.0809 103.64372 1114.17 Q 51.82186 1062.3481 77.73279 984.61536 Q 103.64372 932.7935 129.55466 906.88257 Q 181.37651 880.9716 155.46558 855.0607 Q 103.64372 803.23883 129.55466 777.32794 Q 129.55466 777.32794 181.37651 777.32794 Q 233.19838 803.23883 233.19838 777.32794 L 233.19838 725.50604 L 207.28745 725.50604 Q 181.37651 725.50604 181.37651 673.6842 Q 181.37651 647.77325 155.46558 647.77325 Q 129.55466 621.8623 155.46558 621.8623 L 155.46558 621.8623 L 155.46558 595.9514 L 155.46558 595.9514 L 129.55466 595.9514 L 129.55466 570.04047 L 155.46558 570.04047 Q 181.37651 570.04047 233.19838 518.2186 Q 285.02023 518.2186 310.93115 518.2186 Q 336.8421 570.04047 362.75302 492.30768 Q 414.5749 440.4858 440.4858 440.4858 Q 492.30768 414.5749 518.2186 310.93115 Q 570.04047 207.28745 570.04047 155.46558 Q 570.04047 103.64372 595.9514 103.64372 Q 621.8623 103.64372 647.77325 51.82186 Q 673.6842 0.0 725.50604 0.0 z" svg:height="22.2834mm" draw:style-name="style-3" svg:viewBox="0.0 0.0 1425.1012 2228.34" svg:width="14.251012mm" svg:x="36.275303mm" svg:y="59.59514mm"/>
          <draw:path svg:d="M 621.8623 0.0 L 673.6842 0.0 L 673.6842 0.0 Q 673.6842 25.91093 673.6842 25.91093 L 699.59515 25.91093 L 725.50604 77.73279 Q 751.417 129.55466 829.1498 181.37651 Q 932.7935 207.28745 958.7044 285.02023 Q 984.61536 336.8421 984.61536 336.8421 L 1010.5263 336.8421 L 1010.5263 647.77325 L 1010.5263 958.7044 L 984.61536 958.7044 L 958.7044 958.7044 L 958.7044 984.61536 Q 932.7935 984.61536 932.7935 1036.4373 Q 932.7935 1088.259 803.23883 1140.0809 Q 673.6842 1165.9918 699.59515 1217.8137 L 725.50604 1269.6356 L 699.59515 1269.6356 L 673.6842 1269.6356 L 673.6842 1243.7246 L 673.6842 1243.7246 L 647.77325 1243.7246 L 647.77325 1217.8137 L 647.77325 1217.8137 L 621.8623 1217.8137 L 621.8623 1217.8137 L 621.8623 1217.8137 L 595.9514 1191.9028 L 570.04047 1165.9918 L 492.30768 1165.9918 L 414.5749 1165.9918 L 414.5749 1140.0809 L 414.5749 1140.0809 L 466.39676 1140.0809 Q 544.1295 1114.17 518.2186 1062.3481 Q 492.30768 1010.5263 518.2186 1010.5263 Q 544.1295 1010.5263 544.1295 932.7935 Q 518.2186 855.0607 544.1295 803.23883 Q 544.1295 777.32794 440.4858 751.417 L 336.8421 725.50604 L 336.8421 699.59515 Q 336.8421 673.6842 233.19838 647.77325 L 155.46558 647.77325 L 129.55466 621.8623 L 103.64372 595.9514 L 103.64372 595.9514 L 103.64372 595.9514 L 103.64372 595.9514 L 103.64372 595.9514 L 77.73279 570.04047 L 51.82186 544.1295 L 51.82186 544.1295 L 51.82186 544.1295 L 25.91093 544.1295 L 25.91093 544.1295 L 25.91093 518.2186 L 0.0 518.2186 L 0.0 518.2186 L 0.0 492.30768 L 0.0 492.30768 L 0.0 492.30768 L 25.91093 492.30768 L 25.91093 492.30768 L 25.91093 466.39676 L 51.82186 466.39676 L 51.82186 440.4858 L 51.82186 440.4858 L 51.82186 440.4858 L 51.82186 440.4858 L 77.73279 440.4858 L 77.73279 440.4858 L 103.64372 440.4858 L 155.46558 440.4858 L 181.37651 440.4858 L 207.28745 440.4858 L 285.02023 388.66397 Q 362.75302 336.8421 362.75302 362.75302 Q 336.8421 388.66397 362.75302 414.5749 Q 414.5749 440.4858 440.4858 440.4858 L 466.39676 440.4858 L 492.30768 362.75302 Q 518.2186 285.02023 570.04047 207.28745 Q 595.9514 129.55466 595.9514 51.82186 Q 595.9514 0.0 621.8623 0.0 z" svg:height="12.696356mm" draw:style-name="style-4" svg:viewBox="0.0 0.0 1010.5263 1269.6356" svg:width="10.105263mm" svg:x="309.8947mm" svg:y="45.344128mm"/>
          <draw:path svg:d="M 310.93115 0.0 L 336.8421 0.0 L 336.8421 25.91093 Q 336.8421 25.91093 310.93115 77.73279 L 285.02023 103.64372 L 285.02023 103.64372 L 285.02023 129.55466 L 285.02023 129.55466 L 285.02023 129.55466 L 259.1093 155.46558 L 233.19838 181.37651 L 233.19838 233.19838 L 233.19838 259.1093 L 181.37651 259.1093 Q 155.46558 233.19838 129.55466 207.28745 L 77.73279 181.37651 L 51.82186 155.46558 L 25.91093 129.55466 L 25.91093 129.55466 L 25.91093 129.55466 L -3.6379788E-12 129.55466 L -3.6379788E-12 129.55466 L 25.91093 77.73279 Q 77.73279 25.91093 129.55466 25.91093 Q 181.37651 25.91093 181.37651 0.0 L 181.37651 0.0 L 233.19838 0.0 Q 310.93115 -25.91093 310.93115 0.0 z" svg:height="2.591093mm" draw:style-name="style-5" svg:viewBox="0.0 0.0 336.8421 259.1093" svg:width="3.368421mm" svg:x="240.71254mm" svg:y="130.33199mm"/>
          <draw:path svg:d="M 51.82186 103.64372 L 51.82186 4.5474735E-13 L 51.82186 25.91093 Q 77.73279 51.82186 103.64372 51.82186 Q 129.55466 51.82186 129.55466 25.91093 L 129.55466 4.5474735E-13 L 129.55466 4.5474735E-13 L 155.46558 4.5474735E-13 L 155.46558 4.5474735E-13 L 155.46558 25.91093 L 155.46558 51.82186 L 155.46558 77.73279 L 181.37651 103.64372 L 207.28745 129.55466 L 207.28745 129.55466 L 207.28745 155.46558 L 233.19838 155.46558 L 259.1093 155.46558 L 362.75302 207.28745 Q 466.39676 259.1093 466.39676 285.02023 Q 466.39676 310.93115 544.1295 310.93115 Q 621.8623 285.02023 595.9514 310.93115 Q 570.04047 336.8421 570.04047 336.8421 L 570.04047 336.8421 L 518.2186 336.8421 Q 466.39676 362.75302 414.5749 414.5749 Q 362.75302 466.39676 362.75302 492.30768 L 362.75302 518.2186 L 362.75302 518.2186 Q 362.75302 544.1295 310.93115 544.1295 Q 285.02023 570.04047 259.1093 518.2186 Q 259.1093 492.30768 181.37651 518.2186 L 103.64372 518.2186 L 103.64372 544.1295 L 103.64372 544.1295 L 77.73279 544.1295 L 77.73279 570.04047 L 51.82186 570.04047 L 25.91093 570.04047 L 25.91093 544.1295 L 51.82186 518.2186 L 51.82186 466.39676 Q 51.82186 440.4858 51.82186 362.75302 Q 51.82186 310.93115 25.91093 310.93115 L 0.0 310.93115 L 0.0 285.02023 Q 0.0 259.1093 25.91093 207.28745 Q 51.82186 181.37651 51.82186 103.64372 z" svg:height="5.7004046mm" draw:style-name="style-6" svg:viewBox="0.0 0.0 595.9514 570.04047" svg:width="5.959514mm" svg:x="186.5587mm" svg:y="38.866394mm"/>
          <draw:path svg:d="M 103.64372 25.91093 L 103.64372 -4.5474735E-13 L 129.55466 -4.5474735E-13 L 155.46558 -4.5474735E-13 L 259.1093 -4.5474735E-13 L 362.75302 -4.5474735E-13 L 362.75302 25.91093 L 388.66397 25.91093 L 388.66397 103.64372 Q 388.66397 155.46558 440.4858 181.37651 Q 492.30768 207.28745 492.30768 207.28745 L 492.30768 207.28745 L 544.1295 233.19838 L 570.04047 233.19838 L 595.9514 181.37651 Q 595.9514 155.46558 621.8623 155.46558 L 647.77325 155.46558 L 647.77325 155.46558 L 673.6842 155.46558 L 673.6842 181.37651 Q 673.6842 207.28745 751.417 259.1093 Q 855.0607 285.02023 855.0607 336.8421 Q 880.9716 414.5749 880.9716 414.5749 L 880.9716 414.5749 L 803.23883 414.5749 Q 725.50604 414.5749 725.50604 440.4858 Q 699.59515 440.4858 621.8623 466.39676 L 544.1295 492.30768 L 544.1295 518.2186 L 544.1295 544.1295 L 518.2186 544.1295 L 518.2186 570.04047 L 518.2186 570.04047 L 492.30768 570.04047 L 492.30768 570.04047 L 492.30768 570.04047 L 440.4858 595.9514 L 388.66397 595.9514 L 285.02023 595.9514 L 181.37651 570.04047 L 129.55466 570.04047 L 77.73279 570.04047 L 77.73279 570.04047 L 77.73279 570.04047 L 77.73279 544.1295 L 77.73279 544.1295 L 77.73279 518.2186 L 77.73279 518.2186 L 77.73279 518.2186 L 77.73279 518.2186 L 77.73279 492.30768 L 77.73279 492.30768 L 129.55466 466.39676 Q 181.37651 414.5749 181.37651 388.66397 L 181.37651 362.75302 L 181.37651 362.75302 Q 181.37651 362.75302 181.37651 285.02023 Q 181.37651 207.28745 103.64372 181.37651 Q 25.91093 155.46558 25.91093 103.64372 L 25.91093 77.73279 L 3.6379788E-12 51.82186 Q -25.91093 51.82186 25.91093 51.82186 Q 103.64372 51.82186 103.64372 25.91093 z" svg:height="5.959514mm" draw:style-name="style-7" svg:viewBox="0.0 0.0 880.9716 595.9514" svg:width="8.809716mm" svg:x="199.77327mm" svg:y="33.684208mm"/>
          <draw:path svg:d="M 1088.259 51.82186 L 1165.9918 51.82186 L 1165.9918 51.82186 Q 1165.9918 51.82186 958.7044 155.46558 Q 751.417 259.1093 647.77325 259.1093 L 518.2186 310.93115 L 492.30768 310.93115 L 466.39676 310.93115 L 466.39676 336.8421 L 440.4858 362.75302 L 440.4858 362.75302 L 440.4858 362.75302 L 440.4858 388.66397 L 440.4858 388.66397 L 440.4858 414.5749 L 440.4858 440.4858 L 440.4858 440.4858 L 440.4858 466.39676 L 440.4858 466.39676 L 440.4858 466.39676 L 466.39676 466.39676 L 466.39676 492.30768 L 440.4858 492.30768 Q 414.5749 466.39676 362.75302 440.4858 Q 285.02023 388.66397 259.1093 466.39676 L 233.19838 518.2186 L 207.28745 518.2186 L 207.28745 518.2186 L 181.37651 518.2186 L 155.46558 518.2186 L 129.55466 492.30768 L 103.64372 466.39676 L 103.64372 466.39676 L 77.73279 466.39676 L 77.73279 466.39676 L 77.73279 466.39676 L 77.73279 440.4858 L 77.73279 440.4858 L 51.82186 440.4858 L 51.82186 414.5749 L 25.91093 414.5749 L 0.0 414.5749 L 0.0 388.66397 L 0.0 362.75302 L 25.91093 362.75302 L 51.82186 362.75302 L 51.82186 336.8421 L 77.73279 336.8421 L 77.73279 336.8421 L 77.73279 310.93115 L 77.73279 310.93115 L 77.73279 310.93115 L 103.64372 310.93115 L 103.64372 310.93115 L 103.64372 285.02023 L 129.55466 285.02023 L 155.46558 259.1093 Q 207.28745 259.1093 233.19838 155.46558 Q 233.19838 77.73279 259.1093 51.82186 L 259.1093 51.82186 L 285.02023 51.82186 L 310.93115 51.82186 L 440.4858 0.0 Q 570.04047 0.0 699.59515 0.0 Q 855.0607 51.82186 932.7935 51.82186 Q 1010.5263 51.82186 1088.259 51.82186 z" svg:height="5.182186mm" draw:style-name="style-8" svg:viewBox="0.0 0.0 1165.9918 518.2186" svg:width="11.659919mm" svg:x="187.33603mm" svg:y="25.392712mm"/>
          <draw:path svg:d="M 1347.3684 233.19838 L 1373.2793 233.19838 L 1373.2793 233.19838 L 1373.2793 233.19838 L 1373.2793 207.28745 Q 1373.2793 207.28745 1399.1903 207.28745 L 1399.1903 233.19838 L 1425.1012 233.19838 L 1425.1012 233.19838 L 1425.1012 336.8421 Q 1425.1012 440.4858 1425.1012 466.39676 Q 1425.1012 492.30768 1425.1012 518.2186 Q 1425.1012 544.1295 1425.1012 544.1295 L 1425.1012 544.1295 L 1425.1012 570.04047 L 1425.1012 570.04047 L 1399.1903 570.04047 L 1399.1903 595.9514 L 1399.1903 595.9514 L 1373.2793 595.9514 L 1373.2793 595.9514 L 1373.2793 595.9514 L 1373.2793 595.9514 L 1373.2793 595.9514 L 1373.2793 621.8623 Q 1373.2793 647.77325 1373.2793 647.77325 L 1373.2793 647.77325 L 1373.2793 647.77325 L 1373.2793 647.77325 L 1373.2793 673.6842 L 1399.1903 673.6842 L 1399.1903 673.6842 Q 1399.1903 699.59515 1425.1012 699.59515 L 1425.1012 699.59515 L 1425.1012 699.59515 Q 1425.1012 699.59515 1451.0121 725.50604 L 1476.9231 751.417 L 1528.7449 751.417 Q 1606.4777 751.417 1606.4777 777.32794 L 1606.4777 777.32794 L 1580.5668 777.32794 L 1554.6559 803.23883 L 1554.6559 803.23883 L 1528.7449 803.23883 L 1528.7449 803.23883 L 1528.7449 803.23883 L 1528.7449 829.1498 L 1528.7449 829.1498 L 1502.834 829.1498 L 1502.834 855.0607 L 1554.6559 855.0607 Q 1606.4777 855.0607 1606.4777 906.88257 Q 1606.4777 932.7935 1632.3887 932.7935 L 1658.2996 958.7044 L 1658.2996 958.7044 L 1632.3887 958.7044 L 1632.3887 958.7044 L 1632.3887 958.7044 L 1632.3887 984.61536 Q 1632.3887 984.61536 1554.6559 984.61536 Q 1502.834 984.61536 1476.9231 1140.0809 L 1425.1012 1295.5465 L 1425.1012 1321.4574 L 1425.1012 1347.3684 L 1425.1012 1373.2793 L 1425.1012 1399.1903 L 1425.1012 1399.1903 Q 1399.1903 1425.1012 1399.1903 1425.1012 L 1399.1903 1425.1012 L 1399.1903 1425.1012 Q 1373.2793 1425.1012 1373.2793 1476.9231 Q 1373.2793 1502.834 1321.4574 1476.9231 Q 1321.4574 1451.0121 1269.6356 1528.7449 L 1243.7246 1632.3887 L 1217.8137 1632.3887 L 1191.9028 1632.3887 L 1191.9028 1580.5668 Q 1191.9028 1502.834 1114.17 1502.834 L 1062.3481 1476.9231 L 1036.4373 1502.834 Q 1010.5263 1528.7449 958.7044 1580.5668 Q 880.9716 1632.3887 803.23883 1658.2996 L 751.417 1658.2996 L 751.417 1632.3887 Q 751.417 1632.3887 725.50604 1606.4777 Q 699.59515 1580.5668 647.77325 1580.5668 Q 595.9514 1580.5668 570.04047 1502.834 L 544.1295 1425.1012 L 544.1295 1425.1012 Q 544.1295 1399.1903 518.2186 1399.1903 Q 518.2186 1373.2793 362.75302 1373.2793 L 207.28745 1373.2793 L 207.28745 1373.2793 Q 181.37651 1373.2793 155.46558 1373.2793 L 129.55466 1399.1903 L 129.55466 1399.1903 L 103.64372 1373.2793 L 103.64372 1373.2793 L 77.73279 1373.2793 L 77.73279 1373.2793 L 77.73279 1373.2793 L 25.91093 1373.2793 L -3.6379788E-12 1373.2793 L -3.6379788E-12 1373.2793 L -3.6379788E-12 1373.2793 L -3.6379788E-12 1373.2793 L 25.91093 1373.2793 L 25.91093 1373.2793 L 25.91093 1373.2793 L 25.91093 1347.3684 L 25.91093 1347.3684 L 51.82186 1347.3684 L 51.82186 1321.4574 L 51.82186 1321.4574 L 77.73279 1321.4574 L 77.73279 1295.5465 L 77.73279 1269.6356 L 77.73279 1217.8137 Q 77.73279 1165.9918 129.55466 1165.9918 Q 181.37651 1165.9918 181.37651 1140.0809 Q 181.37651 1114.17 207.28745 1114.17 Q 233.19838 1114.17 233.19838 1036.4373 Q 233.19838 958.7044 259.1093 958.7044 Q 285.02023 932.7935 259.1093 855.0607 Q 233.19838 777.32794 259.1093 751.417 Q 285.02023 751.417 310.93115 699.59515 Q 336.8421 673.6842 388.66397 621.8623 Q 440.4858 570.04047 440.4858 518.2186 Q 440.4858 466.39676 440.4858 466.39676 Q 440.4858 440.4858 492.30768 440.4858 L 518.2186 440.4858 L 518.2186 414.5749 L 544.1295 414.5749 L 544.1295 414.5749 L 544.1295 388.66397 L 544.1295 388.66397 L 544.1295 388.66397 L 544.1295 388.66397 L 544.1295 362.75302 L 544.1295 362.75302 L 544.1295 336.8421 L 544.1295 336.8421 Q 544.1295 336.8421 570.04047 336.8421 L 570.04047 310.93115 L 595.9514 259.1093 Q 621.8623 181.37651 725.50604 181.37651 Q 829.1498 181.37651 855.0607 181.37651 L 906.88257 181.37651 L 932.7935 181.37651 L 958.7044 181.37651 L 958.7044 155.46558 L 958.7044 155.46558 L 984.61536 129.55466 L 1010.5263 77.73279 L 1010.5263 25.91093 L 1010.5263 0.0 L 1114.17 0.0 Q 1217.8137 0.0 1217.8137 25.91093 Q 1243.7246 77.73279 1269.6356 51.82186 Q 1295.5465 51.82186 1321.4574 129.55466 Q 1347.3684 233.19838 1347.3684 233.19838 z" svg:height="16.582996mm" draw:style-name="style-9" svg:viewBox="0.0 0.0 1658.2996 1658.2996" svg:width="16.582996mm" svg:x="274.39676mm" svg:y="31.352226mm"/>
          <draw:path svg:d="M 310.93115 77.73279 L 285.02023 155.46558 L 259.1093 181.37651 Q 259.1093 233.19838 233.19838 233.19838 L 233.19838 259.1093 L 233.19838 259.1093 Q 207.28745 259.1093 207.28745 285.02023 L 207.28745 285.02023 L 181.37651 285.02023 Q 155.46558 285.02023 155.46558 310.93115 Q 129.55466 336.8421 0.0 362.75302 Q -103.64372 388.66397 25.91093 233.19838 Q 155.46558 51.82186 207.28745 25.91093 Q 259.1093 25.91093 310.93115 1.8189894E-12 Q 362.75302 1.8189894E-12 310.93115 77.73279 z" svg:height="3.6275303mm" draw:style-name="style-10" svg:viewBox="0.0 0.0 310.93115 362.75302" svg:width="3.1093116mm" svg:x="62.704453mm" svg:y="150.54251mm"/>
          <draw:path svg:d="M 362.75302 77.73279 L 362.75302 77.73279 L 362.75302 155.46558 Q 362.75302 259.1093 336.8421 285.02023 L 336.8421 310.93115 L 310.93115 310.93115 L 285.02023 310.93115 L 207.28745 310.93115 Q 129.55466 310.93115 103.64372 310.93115 Q 51.82186 310.93115 25.91093 233.19838 L 0.0 155.46558 L 25.91093 103.64372 Q 51.82186 51.82186 129.55466 51.82186 Q 207.28745 25.91093 259.1093 0.0 Q 310.93115 0.0 310.93115 25.91093 Q 336.8421 51.82186 362.75302 77.73279 z" svg:height="3.1093116mm" draw:style-name="style-11" svg:viewBox="0.0 0.0 362.75302 310.93115" svg:width="3.6275303mm" svg:x="54.93117mm" svg:y="54.412952mm"/>
          <draw:path svg:d="M 1062.3481 0.0 L 1088.259 0.0 L 1088.259 25.91093 Q 1088.259 51.82186 1036.4373 77.73279 L 1036.4373 129.55466 L 1010.5263 129.55466 L 1010.5263 129.55466 L 1010.5263 155.46558 L 984.61536 155.46558 L 984.61536 181.37651 L 984.61536 207.28745 L 984.61536 233.19838 L 984.61536 233.19838 L 984.61536 233.19838 L 984.61536 259.1093 L 958.7044 259.1093 Q 932.7935 285.02023 932.7935 285.02023 Q 906.88257 285.02023 751.417 570.04047 L 595.9514 829.1498 L 595.9514 829.1498 Q 570.04047 829.1498 570.04047 880.9716 L 570.04047 932.7935 L 570.04047 958.7044 L 570.04047 958.7044 L 544.1295 958.7044 Q 518.2186 958.7044 388.66397 829.1498 Q 259.1093 699.59515 181.37651 621.8623 L 103.64372 544.1295 L 103.64372 518.2186 L 103.64372 518.2186 L 77.73279 518.2186 L 77.73279 492.30768 L 77.73279 492.30768 L 51.82186 492.30768 L 51.82186 466.39676 L 51.82186 440.4858 L 25.91093 414.5749 L 0.0 388.66397 L 0.0 388.66397 L 0.0 388.66397 L 0.0 362.75302 L 0.0 362.75302 L 0.0 362.75302 L 0.0 336.8421 L 0.0 336.8421 L 0.0 336.8421 L 25.91093 336.8421 L 25.91093 336.8421 L 25.91093 310.93115 L 51.82186 310.93115 L 51.82186 310.93115 L 51.82186 336.8421 L 51.82186 336.8421 L 51.82186 336.8421 L 77.73279 336.8421 L 77.73279 336.8421 L 77.73279 362.75302 L 103.64372 362.75302 L 103.64372 362.75302 L 103.64372 388.66397 L 129.55466 388.66397 L 155.46558 388.66397 L 155.46558 414.5749 L 155.46558 414.5749 L 181.37651 440.4858 L 207.28745 466.39676 L 207.28745 466.39676 L 207.28745 466.39676 L 259.1093 544.1295 Q 336.8421 595.9514 336.8421 621.8623 L 362.75302 621.8623 L 362.75302 621.8623 L 362.75302 647.77325 L 362.75302 647.77325 L 362.75302 647.77325 L 388.66397 647.77325 L 388.66397 647.77325 L 388.66397 673.6842 L 414.5749 673.6842 L 414.5749 673.6842 L 414.5749 699.59515 L 440.4858 699.59515 L 466.39676 699.59515 L 492.30768 699.59515 L 518.2186 699.59515 L 518.2186 699.59515 L 518.2186 699.59515 L 544.1295 673.6842 L 570.04047 647.77325 L 570.04047 595.9514 L 570.04047 570.04047 L 544.1295 518.2186 Q 518.2186 466.39676 492.30768 388.66397 Q 466.39676 310.93115 492.30768 310.93115 Q 518.2186 310.93115 492.30768 285.02023 L 466.39676 233.19838 L 466.39676 233.19838 L 466.39676 233.19838 L 466.39676 207.28745 L 466.39676 207.28745 L 492.30768 207.28745 L 518.2186 181.37651 L 544.1295 181.37651 L 570.04047 181.37651 L 595.9514 181.37651 L 621.8623 181.37651 L 621.8623 181.37651 Q 595.9514 181.37651 699.59515 181.37651 Q 829.1498 181.37651 855.0607 129.55466 Q 880.9716 51.82186 932.7935 77.73279 Q 984.61536 77.73279 1010.5263 51.82186 Q 1036.4373 0.0 1062.3481 0.0 z" svg:height="9.587045mm" draw:style-name="style-12" svg:viewBox="0.0 0.0 1088.259 958.7044" svg:width="10.882591mm" svg:x="285.02023mm" svg:y="53.635628mm"/>
          <draw:path svg:d="M 647.77325 0.0 L 647.77325 0.0 L 647.77325 77.73279 L 647.77325 181.37651 L 621.8623 233.19838 L 595.9514 259.1093 L 595.9514 285.02023 L 595.9514 336.8421 L 595.9514 336.8421 Q 595.9514 362.75302 544.1295 414.5749 Q 544.1295 466.39676 414.5749 699.59515 L 285.02023 906.88257 L 285.02023 906.88257 Q 259.1093 906.88257 259.1093 932.7935 L 259.1093 932.7935 L 233.19838 932.7935 Q 233.19838 958.7044 181.37651 1010.5263 L 129.55466 1062.3481 L 103.64372 1114.17 L 77.73279 1140.0809 L 77.73279 1165.9918 L 77.73279 1191.9028 L 51.82186 1217.8137 L 51.82186 1243.7246 L 25.91093 1243.7246 L 25.91093 1217.8137 L 25.91093 1217.8137 L 25.91093 1217.8137 L 0.0 1217.8137 L 0.0 1217.8137 L 0.0 1191.9028 L 25.91093 1191.9028 L 25.91093 1165.9918 L 25.91093 1140.0809 L 0.0 1140.0809 L 0.0 1114.17 L 0.0 1114.17 L 25.91093 1114.17 L 77.73279 829.1498 Q 155.46558 544.1295 233.19838 492.30768 Q 336.8421 466.39676 440.4858 285.02023 Q 544.1295 129.55466 570.04047 129.55466 L 570.04047 103.64372 L 570.04047 103.64372 L 570.04047 77.73279 L 570.04047 77.73279 L 595.9514 77.73279 L 595.9514 77.73279 L 595.9514 77.73279 L 595.9514 51.82186 L 595.9514 51.82186 L 621.8623 25.91093 Q 647.77325 0.0 647.77325 0.0 z" svg:height="12.437246mm" draw:style-name="style-13" svg:viewBox="0.0 0.0 647.77325 1243.7246" svg:width="6.4777327mm" svg:x="215.83806mm" svg:y="67.10931mm"/>
          <draw:path svg:d="M 336.8421 0.0 L 388.66397 0.0 L 414.5749 25.91093 Q 414.5749 25.91093 388.66397 51.82186 Q 362.75302 51.82186 362.75302 77.73279 Q 362.75302 129.55466 362.75302 155.46558 L 362.75302 181.37651 L 362.75302 181.37651 L 362.75302 181.37651 L 362.75302 207.28745 L 362.75302 207.28745 L 388.66397 207.28745 L 388.66397 233.19838 L 388.66397 233.19838 L 414.5749 233.19838 L 440.4858 285.02023 Q 466.39676 336.8421 492.30768 336.8421 L 492.30768 362.75302 L 492.30768 388.66397 Q 466.39676 388.66397 414.5749 414.5749 Q 362.75302 440.4858 233.19838 595.9514 L 103.64372 725.50604 L 103.64372 725.50604 Q 77.73279 699.59515 77.73279 699.59515 L 77.73279 699.59515 L 77.73279 699.59515 Q 77.73279 699.59515 103.64372 621.8623 L 155.46558 570.04047 L 155.46558 544.1295 L 155.46558 544.1295 L 181.37651 544.1295 L 207.28745 544.1295 L 207.28745 492.30768 Q 207.28745 440.4858 207.28745 336.8421 Q 207.28745 259.1093 103.64372 233.19838 L 0.0 233.19838 L 0.0 207.28745 L 0.0 207.28745 L 0.0 207.28745 L 0.0 207.28745 L 25.91093 207.28745 L 25.91093 181.37651 L 25.91093 181.37651 L 51.82186 181.37651 L 51.82186 181.37651 L 51.82186 181.37651 L 51.82186 155.46558 L 51.82186 155.46558 L 77.73279 155.46558 L 77.73279 129.55466 L 181.37651 77.73279 Q 285.02023 25.91093 336.8421 0.0 z" svg:height="7.2550607mm" draw:style-name="style-14" svg:viewBox="0.0 0.0 492.30768 725.50604" svg:width="4.9230766mm" svg:x="61.149796mm" svg:y="45.344128mm"/>
          <draw:path svg:d="M 181.37651 25.91093 L 207.28745 51.82186 L 207.28745 51.82186 L 207.28745 51.82186 L 207.28745 77.73279 L 207.28745 77.73279 L 233.19838 77.73279 L 233.19838 103.64372 L 233.19838 103.64372 L 259.1093 103.64372 L 259.1093 155.46558 L 259.1093 181.37651 L 259.1093 207.28745 L 259.1093 207.28745 L 259.1093 207.28745 L 259.1093 207.28745 L 259.1093 233.19838 L 259.1093 233.19838 L 233.19838 259.1093 L 233.19838 285.02023 L 207.28745 285.02023 L 181.37651 310.93115 L 129.55466 310.93115 Q 77.73279 310.93115 51.82186 336.8421 L 51.82186 362.75302 L 25.91093 362.75302 L -3.6379788E-12 362.75302 L -3.6379788E-12 362.75302 L -3.6379788E-12 336.8421 L -3.6379788E-12 181.37651 Q -3.6379788E-12 51.82186 51.82186 25.91093 L 103.64372 25.91093 L 155.46558 0.0 Q 181.37651 0.0 181.37651 25.91093 z" svg:height="3.6275303mm" draw:style-name="style-15" svg:viewBox="0.0 0.0 259.1093 362.75302" svg:width="2.591093mm" svg:x="285.53845mm" svg:y="24.874493mm"/>
          <draw:path svg:d="M 466.39676 2.2737368E-13 L 518.2186 2.2737368E-13 L 518.2186 25.91093 Q 544.1295 25.91093 570.04047 25.91093 Q 570.04047 25.91093 595.9514 2.2737368E-13 L 621.8623 2.2737368E-13 L 621.8623 25.91093 L 621.8623 51.82186 L 621.8623 77.73279 L 621.8623 129.55466 L 621.8623 129.55466 L 621.8623 129.55466 L 621.8623 155.46558 Q 621.8623 155.46558 544.1295 207.28745 Q 466.39676 259.1093 466.39676 336.8421 Q 466.39676 414.5749 414.5749 440.4858 Q 388.66397 440.4858 336.8421 570.04047 L 259.1093 673.6842 L 259.1093 699.59515 L 259.1093 751.417 L 233.19838 751.417 L 233.19838 751.417 L 233.19838 699.59515 L 207.28745 673.6842 L 207.28745 595.9514 Q 207.28745 544.1295 103.64372 544.1295 L 25.91093 544.1295 L 25.91093 544.1295 L 9.094947E-13 544.1295 L 9.094947E-13 544.1295 L 9.094947E-13 544.1295 L 9.094947E-13 518.2186 L 9.094947E-13 518.2186 L 51.82186 518.2186 L 103.64372 492.30768 L 103.64372 492.30768 L 103.64372 492.30768 L 129.55466 492.30768 L 129.55466 492.30768 L 129.55466 466.39676 L 155.46558 466.39676 L 155.46558 440.4858 Q 181.37651 440.4858 155.46558 414.5749 Q 103.64372 388.66397 155.46558 336.8421 Q 181.37651 285.02023 233.19838 285.02023 Q 285.02023 285.02023 285.02023 233.19838 Q 285.02023 181.37651 362.75302 103.64372 Q 414.5749 2.2737368E-13 466.39676 2.2737368E-13 z" svg:height="7.5141697mm" draw:style-name="style-16" svg:viewBox="0.0 0.0 621.8623 751.417" svg:width="6.218623mm" svg:x="77.73279mm" svg:y="18.39676mm"/>
          <draw:path svg:d="M 51.82186 -1.8189894E-12 L 77.73279 25.91093 L 77.73279 77.73279 Q 103.64372 103.64372 336.8421 207.28745 Q 570.04047 259.1093 595.9514 285.02023 L 647.77325 285.02023 L 647.77325 310.93115 Q 673.6842 310.93115 699.59515 336.8421 L 699.59515 336.8421 L 699.59515 362.75302 Q 699.59515 388.66397 595.9514 388.66397 L 518.2186 362.75302 L 466.39676 362.75302 Q 414.5749 362.75302 233.19838 285.02023 L 25.91093 207.28745 L 25.91093 207.28745 L 25.91093 207.28745 L 0.0 181.37651 L 0.0 155.46558 L 0.0 103.64372 Q 25.91093 25.91093 25.91093 -1.8189894E-12 Q 25.91093 -25.91093 51.82186 -1.8189894E-12 z" svg:height="3.8866396mm" draw:style-name="style-17" svg:viewBox="0.0 0.0 699.59515 388.66397" svg:width="6.995951mm" svg:x="46.898785mm" svg:y="137.84615mm"/>
          <draw:path svg:d="M 362.75302 4.5474735E-13 L 414.5749 4.5474735E-13 L 414.5749 4.5474735E-13 L 414.5749 25.91093 L 440.4858 25.91093 L 466.39676 25.91093 L 466.39676 25.91093 Q 466.39676 51.82186 466.39676 77.73279 L 466.39676 103.64372 L 466.39676 103.64372 L 466.39676 129.55466 L 466.39676 129.55466 Q 466.39676 129.55466 440.4858 129.55466 L 440.4858 155.46558 L 414.5749 155.46558 Q 414.5749 181.37651 414.5749 181.37651 L 414.5749 181.37651 L 388.66397 181.37651 L 362.75302 181.37651 L 259.1093 181.37651 Q 181.37651 181.37651 155.46558 207.28745 Q 129.55466 233.19838 77.73279 233.19838 L 25.91093 233.19838 L 25.91093 233.19838 Q -1.8189894E-12 207.28745 -1.8189894E-12 207.28745 L -1.8189894E-12 207.28745 L 25.91093 181.37651 Q 51.82186 155.46558 51.82186 155.46558 L 51.82186 129.55466 L 51.82186 129.55466 L 51.82186 129.55466 L 77.73279 103.64372 Q 103.64372 77.73279 207.28745 25.91093 Q 285.02023 25.91093 362.75302 4.5474735E-13 z" svg:height="2.3319838mm" draw:style-name="style-18" svg:viewBox="0.0 0.0 466.39676 233.19838" svg:width="4.6639676mm" svg:x="97.94331mm" svg:y="30.834007mm"/>
          <draw:path svg:d="M 829.1498 0.0 L 880.9716 0.0 L 932.7935 25.91093 L 984.61536 51.82186 L 984.61536 77.73279 Q 984.61536 103.64372 984.61536 129.55466 L 984.61536 129.55466 L 984.61536 129.55466 Q 958.7044 155.46558 958.7044 155.46558 L 958.7044 155.46558 L 932.7935 155.46558 L 932.7935 155.46558 L 906.88257 155.46558 Q 880.9716 155.46558 906.88257 336.8421 Q 932.7935 518.2186 932.7935 621.8623 L 932.7935 751.417 L 932.7935 751.417 Q 932.7935 777.32794 932.7935 777.32794 L 958.7044 777.32794 L 958.7044 829.1498 Q 932.7935 855.0607 932.7935 880.9716 Q 932.7935 932.7935 906.88257 932.7935 L 880.9716 932.7935 L 880.9716 932.7935 Q 880.9716 906.88257 855.0607 906.88257 Q 829.1498 880.9716 777.32794 880.9716 Q 751.417 880.9716 699.59515 777.32794 Q 647.77325 673.6842 544.1295 673.6842 Q 440.4858 725.50604 310.93115 803.23883 Q 181.37651 880.9716 181.37651 906.88257 L 155.46558 932.7935 L 155.46558 932.7935 L 155.46558 932.7935 L 155.46558 958.7044 L 155.46558 958.7044 L 129.55466 958.7044 L 129.55466 984.61536 L 129.55466 984.61536 L 103.64372 984.61536 L 103.64372 984.61536 L 103.64372 984.61536 L 77.73279 1010.5263 L 51.82186 1010.5263 L 51.82186 1010.5263 L 51.82186 984.61536 L 51.82186 984.61536 L 51.82186 984.61536 L 77.73279 932.7935 L 103.64372 906.88257 L 103.64372 880.9716 L 103.64372 880.9716 L 77.73279 880.9716 L 77.73279 880.9716 L 77.73279 855.0607 L 103.64372 855.0607 L 103.64372 829.1498 L 103.64372 803.23883 L 77.73279 803.23883 L 77.73279 829.1498 L 77.73279 829.1498 L 51.82186 829.1498 L 51.82186 829.1498 Q 51.82186 829.1498 51.82186 803.23883 L 51.82186 803.23883 L 51.82186 803.23883 Q 51.82186 777.32794 25.91093 777.32794 L -9.094947E-13 777.32794 L -9.094947E-13 751.417 Q -9.094947E-13 725.50604 103.64372 673.6842 Q 181.37651 595.9514 181.37651 570.04047 Q 181.37651 518.2186 155.46558 518.2186 Q 129.55466 518.2186 155.46558 492.30768 Q 181.37651 466.39676 181.37651 362.75302 Q 155.46558 233.19838 155.46558 207.28745 L 129.55466 207.28745 L 129.55466 181.37651 L 129.55466 181.37651 L 259.1093 155.46558 Q 414.5749 103.64372 466.39676 103.64372 L 518.2186 103.64372 L 570.04047 103.64372 L 621.8623 103.64372 L 621.8623 77.73279 L 621.8623 77.73279 L 647.77325 77.73279 L 647.77325 103.64372 L 725.50604 103.64372 Q 777.32794 129.55466 777.32794 51.82186 Q 777.32794 0.0 829.1498 0.0 z" svg:height="10.105263mm" draw:style-name="style-19" svg:viewBox="0.0 0.0 984.61536 1010.5263" svg:width="9.846153mm" svg:x="67.368416mm" svg:y="25.392712mm"/>
          <draw:path svg:d="M 518.2186 25.91093 L 518.2186 25.91093 L 544.1295 25.91093 Q 544.1295 51.82186 544.1295 51.82186 L 570.04047 51.82186 L 570.04047 77.73279 L 595.9514 103.64372 L 595.9514 129.55466 L 595.9514 155.46558 L 570.04047 155.46558 L 570.04047 155.46558 L 595.9514 181.37651 L 647.77325 207.28745 L 699.59515 207.28745 L 725.50604 207.28745 L 725.50604 233.19838 L 751.417 259.1093 L 751.417 259.1093 L 751.417 259.1093 L 777.32794 207.28745 Q 803.23883 207.28745 803.23883 181.37651 L 829.1498 181.37651 L 855.0607 181.37651 Q 906.88257 181.37651 906.88257 233.19838 Q 906.88257 310.93115 880.9716 310.93115 Q 855.0607 310.93115 829.1498 362.75302 Q 803.23883 440.4858 803.23883 492.30768 L 803.23883 544.1295 L 777.32794 544.1295 L 777.32794 570.04047 L 777.32794 570.04047 L 751.417 570.04047 L 751.417 570.04047 L 751.417 570.04047 L 751.417 544.1295 L 751.417 544.1295 L 725.50604 544.1295 Q 725.50604 518.2186 699.59515 492.30768 L 673.6842 466.39676 L 647.77325 466.39676 Q 647.77325 466.39676 595.9514 440.4858 L 544.1295 440.4858 L 544.1295 440.4858 Q 518.2186 466.39676 518.2186 466.39676 L 518.2186 466.39676 L 492.30768 466.39676 Q 492.30768 466.39676 492.30768 414.5749 Q 466.39676 362.75302 388.66397 362.75302 Q 336.8421 388.66397 336.8421 414.5749 L 336.8421 440.4858 L 336.8421 440.4858 Q 310.93115 414.5749 181.37651 362.75302 L 51.82186 310.93115 L 25.91093 310.93115 L 3.6379788E-12 310.93115 L 3.6379788E-12 310.93115 L 3.6379788E-12 310.93115 L 3.6379788E-12 285.02023 L 25.91093 285.02023 L 25.91093 285.02023 L 25.91093 259.1093 L 25.91093 259.1093 L 25.91093 259.1093 L 51.82186 259.1093 L 51.82186 233.19838 L 51.82186 207.28745 L 25.91093 207.28745 L 25.91093 207.28745 L 25.91093 207.28745 L 25.91093 181.37651 L 25.91093 181.37651 L 25.91093 155.46558 L 25.91093 129.55466 L 25.91093 103.64372 L 25.91093 77.73279 L 51.82186 51.82186 Q 51.82186 0.0 207.28745 0.0 Q 362.75302 0.0 440.4858 25.91093 Q 518.2186 51.82186 518.2186 25.91093 z" svg:height="5.7004046mm" draw:style-name="style-20" svg:viewBox="0.0 0.0 906.88257 570.04047" svg:width="9.068826mm" svg:x="289.42508mm" svg:y="47.676113mm"/>
          <draw:path svg:d="M 388.66397 9.094947E-13 L 414.5749 9.094947E-13 L 414.5749 9.094947E-13 L 414.5749 9.094947E-13 L 440.4858 25.91093 L 466.39676 51.82186 L 544.1295 51.82186 Q 647.77325 77.73279 647.77325 103.64372 L 647.77325 129.55466 L 647.77325 155.46558 Q 621.8623 155.46558 621.8623 155.46558 Q 621.8623 155.46558 621.8623 259.1093 Q 621.8623 336.8421 518.2186 362.75302 L 440.4858 388.66397 L 466.39676 466.39676 Q 492.30768 570.04047 518.2186 570.04047 Q 544.1295 570.04047 544.1295 595.9514 L 544.1295 595.9514 L 518.2186 595.9514 Q 492.30768 595.9514 492.30768 621.8623 Q 492.30768 673.6842 466.39676 673.6842 L 440.4858 673.6842 L 440.4858 647.77325 L 414.5749 647.77325 L 414.5749 647.77325 L 414.5749 647.77325 L 414.5749 621.8623 Q 414.5749 621.8623 336.8421 673.6842 L 285.02023 725.50604 L 285.02023 699.59515 L 310.93115 673.6842 L 310.93115 621.8623 Q 310.93115 595.9514 233.19838 570.04047 L 155.46558 544.1295 L 181.37651 518.2186 Q 207.28745 466.39676 233.19838 362.75302 L 233.19838 285.02023 L 129.55466 285.02023 Q 25.91093 285.02023 25.91093 259.1093 L 0.0 233.19838 L 0.0 233.19838 L 0.0 207.28745 L 0.0 207.28745 Q 0.0 207.28745 0.0 155.46558 L 0.0 103.64372 L 51.82186 51.82186 Q 77.73279 9.094947E-13 207.28745 9.094947E-13 Q 362.75302 9.094947E-13 388.66397 9.094947E-13 z" svg:height="7.2550607mm" draw:style-name="style-21" svg:viewBox="0.0 0.0 647.77325 725.50604" svg:width="6.4777327mm" svg:x="306.78543mm" svg:y="51.303642mm"/>
          <draw:path svg:d="M 414.5749 0.0 L 414.5749 0.0 L 414.5749 51.82186 Q 414.5749 103.64372 388.66397 181.37651 L 388.66397 285.02023 L 544.1295 310.93115 Q 699.59515 336.8421 803.23883 388.66397 Q 880.9716 466.39676 932.7935 595.9514 Q 984.61536 699.59515 1010.5263 751.417 L 1010.5263 803.23883 L 984.61536 1010.5263 Q 932.7935 1243.7246 829.1498 1606.4777 Q 725.50604 1969.2307 699.59515 2021.0526 L 673.6842 2072.8745 L 673.6842 2072.8745 L 673.6842 2098.7854 L 673.6842 2098.7854 L 673.6842 2098.7854 L 673.6842 2124.6963 L 673.6842 2150.6072 L 673.6842 2150.6072 L 673.6842 2150.6072 L 673.6842 2176.518 L 673.6842 2176.518 L 699.59515 2176.518 L 699.59515 2202.4292 L 725.50604 2202.4292 L 751.417 2202.4292 L 777.32794 2150.6072 Q 803.23883 2150.6072 829.1498 2124.6963 L 855.0607 2124.6963 L 855.0607 2150.6072 L 855.0607 2150.6072 L 855.0607 2150.6072 Q 829.1498 2176.518 829.1498 2176.518 L 829.1498 2176.518 L 829.1498 2176.518 Q 803.23883 2202.4292 803.23883 2202.4292 L 803.23883 2202.4292 L 777.32794 2202.4292 Q 777.32794 2202.4292 777.32794 2228.34 L 777.32794 2228.34 L 777.32794 2228.34 Q 751.417 2254.251 699.59515 2254.251 L 647.77325 2280.1619 L 647.77325 2254.251 Q 621.8623 2228.34 595.9514 2202.4292 Q 570.04047 2202.4292 518.2186 2072.8745 Q 466.39676 1943.3198 414.5749 1917.4088 Q 388.66397 1891.4979 207.28745 1891.4979 L 0.0 1839.676 L 0.0 1839.676 L 0.0 1839.676 L 103.64372 1839.676 L 233.19838 1839.676 L 259.1093 1813.7651 L 310.93115 1813.7651 L 310.93115 1787.8542 Q 310.93115 1736.0323 285.02023 1684.2104 Q 259.1093 1658.2996 310.93115 1451.0121 Q 310.93115 1243.7246 388.66397 1217.8137 Q 440.4858 1165.9918 518.2186 1165.9918 Q 570.04047 1114.17 544.1295 1010.5263 L 518.2186 906.88257 L 518.2186 880.9716 L 518.2186 855.0607 L 492.30768 829.1498 L 466.39676 803.23883 L 466.39676 803.23883 L 466.39676 803.23883 L 466.39676 777.32794 L 466.39676 777.32794 L 440.4858 777.32794 L 440.4858 751.417 L 414.5749 751.417 L 388.66397 751.417 L 362.75302 725.50604 Q 310.93115 699.59515 259.1093 699.59515 Q 233.19838 699.59515 155.46558 777.32794 L 77.73279 855.0607 L 77.73279 855.0607 L 51.82186 855.0607 L 51.82186 855.0607 L 51.82186 855.0607 L 51.82186 880.9716 L 51.82186 880.9716 L 25.91093 880.9716 L 25.91093 906.88257 L 25.91093 906.88257 L 0.0 906.88257 L 0.0 906.88257 L 0.0 906.88257 L 0.0 855.0607 L 0.0 829.1498 L 25.91093 803.23883 L 51.82186 751.417 L 51.82186 647.77325 L 51.82186 570.04047 L 181.37651 310.93115 Q 310.93115 77.73279 362.75302 25.91093 Q 388.66397 25.91093 414.5749 0.0 z" svg:height="22.801619mm" draw:style-name="style-22" svg:viewBox="0.0 0.0 1010.5263 2280.1619" svg:width="10.105263mm" svg:x="221.79756mm" svg:y="61.408905mm"/>
          <draw:path svg:d="M 803.23883 0.0 L 803.23883 0.0 L 1943.3198 0.0 L 3057.4897 0.0 L 3057.4897 0.0 Q 3031.5789 25.91093 3031.5789 103.64372 Q 3031.5789 181.37651 2979.757 181.37651 Q 2902.0242 181.37651 2927.935 310.93115 L 2927.935 414.5749 L 2927.935 414.5749 Q 2902.0242 414.5749 2876.1133 440.4858 Q 2876.1133 466.39676 2876.1133 544.1295 Q 2876.1133 647.77325 2617.004 673.6842 Q 2383.8057 673.6842 2383.8057 699.59515 Q 2383.8057 725.50604 2409.7166 725.50604 Q 2435.6274 725.50604 2409.7166 777.32794 Q 2409.7166 829.1498 2357.8948 829.1498 Q 2306.0728 829.1498 2254.251 829.1498 Q 2202.4292 855.0607 2202.4292 932.7935 Q 2202.4292 1036.4373 2176.518 1062.3481 Q 2124.6963 1088.259 2098.7854 1140.0809 L 2072.8745 1165.9918 L 2046.9635 1165.9918 L 2021.0526 1165.9918 L 2021.0526 1140.0809 Q 1995.1416 1114.17 1943.3198 1088.259 Q 1865.587 1088.259 1865.587 1062.3481 Q 1839.676 1036.4373 1787.8542 1010.5263 Q 1736.0323 984.61536 1736.0323 1062.3481 Q 1736.0323 1140.0809 1710.1215 1140.0809 L 1684.2104 1140.0809 L 1632.3887 1114.17 L 1606.4777 1088.259 L 1606.4777 1088.259 L 1580.5668 1088.259 L 1580.5668 1088.259 L 1580.5668 1088.259 L 1580.5668 1062.3481 L 1580.5668 1062.3481 L 1554.6559 1062.3481 L 1554.6559 1036.4373 L 1554.6559 1036.4373 L 1528.7449 1036.4373 L 1528.7449 1036.4373 Q 1528.7449 1036.4373 1528.7449 1010.5263 Q 1528.7449 1010.5263 1502.834 932.7935 Q 1476.9231 855.0607 1528.7449 829.1498 L 1554.6559 829.1498 L 1554.6559 803.23883 L 1580.5668 803.23883 L 1580.5668 777.32794 L 1580.5668 777.32794 L 1554.6559 777.32794 L 1554.6559 777.32794 L 1502.834 777.32794 L 1451.0121 777.32794 L 1451.0121 777.32794 L 1425.1012 777.32794 L 1425.1012 777.32794 L 1425.1012 777.32794 L 1399.1903 803.23883 Q 1373.2793 803.23883 1373.2793 829.1498 Q 1373.2793 880.9716 1321.4574 932.7935 L 1269.6356 958.7044 L 1269.6356 958.7044 Q 1243.7246 932.7935 1243.7246 906.88257 Q 1243.7246 855.0607 958.7044 932.7935 Q 647.77325 984.61536 570.04047 1010.5263 Q 492.30768 1036.4373 336.8421 1140.0809 L 207.28745 1243.7246 L 207.28745 1243.7246 L 181.37651 1243.7246 L 181.37651 1243.7246 L 181.37651 1243.7246 L 181.37651 1269.6356 L 181.37651 1269.6356 L 155.46558 1269.6356 L 155.46558 1295.5465 L 155.46558 1295.5465 L 129.55466 1295.5465 L 129.55466 1295.5465 L 129.55466 1295.5465 L 103.64372 1321.4574 L 77.73279 1321.4574 L 77.73279 1321.4574 L 77.73279 1295.5465 L 51.82186 1295.5465 L 25.91093 1295.5465 L 25.91093 1269.6356 L 25.91093 1269.6356 L 9.094947E-13 1269.6356 L 9.094947E-13 1269.6356 L 9.094947E-13 1243.7246 L 25.91093 1217.8137 L 25.91093 1191.9028 L 25.91093 1165.9918 L 51.82186 1165.9918 L 51.82186 1140.0809 L 51.82186 1140.0809 Q 77.73279 1140.0809 103.64372 1088.259 Q 129.55466 1010.5263 77.73279 984.61536 Q 25.91093 958.7044 77.73279 932.7935 Q 103.64372 880.9716 129.55466 829.1498 Q 129.55466 777.32794 129.55466 751.417 Q 155.46558 725.50604 129.55466 725.50604 Q 103.64372 725.50604 103.64372 673.6842 L 103.64372 673.6842 L 103.64372 647.77325 L 129.55466 647.77325 L 129.55466 595.9514 L 129.55466 544.1295 L 155.46558 544.1295 L 155.46558 544.1295 L 155.46558 544.1295 L 181.37651 544.1295 L 181.37651 570.04047 L 181.37651 621.8623 L 207.28745 621.8623 L 207.28745 621.8623 L 207.28745 647.77325 L 233.19838 647.77325 L 233.19838 647.77325 L 233.19838 621.8623 L 259.1093 570.04047 Q 285.02023 518.2186 310.93115 518.2186 Q 336.8421 518.2186 336.8421 466.39676 Q 336.8421 440.4858 388.66397 466.39676 Q 440.4858 492.30768 466.39676 440.4858 Q 466.39676 362.75302 544.1295 362.75302 Q 647.77325 336.8421 673.6842 181.37651 Q 725.50604 51.82186 751.417 25.91093 Q 803.23883 0.0 803.23883 0.0 z" svg:height="13.214575mm" draw:style-name="style-23" svg:viewBox="0.0 0.0 3057.4897 1321.4574" svg:width="30.574898mm" svg:x="76.95547mm" svg:y="0.0mm"/>
          <draw:path svg:d="M 958.7044 0.0 L 984.61536 0.0 L 984.61536 25.91093 Q 958.7044 51.82186 932.7935 77.73279 L 880.9716 103.64372 L 880.9716 129.55466 L 855.0607 155.46558 L 855.0607 155.46558 L 855.0607 155.46558 L 855.0607 181.37651 L 855.0607 181.37651 L 829.1498 181.37651 L 829.1498 207.28745 L 932.7935 181.37651 Q 1036.4373 155.46558 1088.259 155.46558 L 1140.0809 155.46558 L 1140.0809 181.37651 L 1165.9918 181.37651 L 1165.9918 207.28745 L 1165.9918 207.28745 L 1165.9918 233.19838 L 1165.9918 259.1093 L 1165.9918 310.93115 Q 1165.9918 336.8421 1114.17 336.8421 Q 1114.17 336.8421 1088.259 362.75302 L 1062.3481 414.5749 L 1062.3481 466.39676 L 1062.3481 492.30768 L 1062.3481 492.30768 L 1062.3481 518.2186 L 1062.3481 518.2186 L 1062.3481 518.2186 L 1062.3481 518.2186 L 1062.3481 544.1295 L 1036.4373 544.1295 L 1036.4373 570.04047 L 1036.4373 570.04047 L 1010.5263 570.04047 L 1010.5263 570.04047 L 1010.5263 570.04047 L 1010.5263 595.9514 L 1010.5263 595.9514 L 1036.4373 595.9514 L 1036.4373 621.8623 L 1036.4373 621.8623 L 1062.3481 621.8623 L 1062.3481 621.8623 L 1062.3481 621.8623 L 1088.259 647.77325 L 1114.17 673.6842 L 1114.17 673.6842 L 1114.17 673.6842 L 1088.259 673.6842 Q 1062.3481 673.6842 906.88257 673.6842 Q 777.32794 673.6842 751.417 725.50604 L 699.59515 777.32794 L 699.59515 777.32794 Q 699.59515 777.32794 673.6842 725.50604 Q 673.6842 673.6842 647.77325 673.6842 Q 595.9514 647.77325 362.75302 570.04047 L 129.55466 466.39676 L 129.55466 466.39676 Q 129.55466 440.4858 103.64372 466.39676 L 77.73279 492.30768 L 77.73279 492.30768 L 77.73279 518.2186 L 25.91093 518.2186 L 3.6379788E-12 518.2186 L 3.6379788E-12 492.30768 L 3.6379788E-12 492.30768 L 3.6379788E-12 492.30768 L 25.91093 492.30768 L 25.91093 492.30768 L 25.91093 466.39676 L 25.91093 466.39676 L 25.91093 466.39676 L 51.82186 466.39676 L 51.82186 466.39676 L 51.82186 440.4858 L 77.73279 440.4858 L 77.73279 440.4858 L 77.73279 414.5749 L 77.73279 414.5749 L 77.73279 414.5749 L 103.64372 362.75302 L 129.55466 310.93115 L 129.55466 285.02023 L 129.55466 259.1093 L 181.37651 233.19838 Q 207.28745 207.28745 233.19838 181.37651 L 233.19838 181.37651 L 285.02023 181.37651 Q 310.93115 181.37651 310.93115 207.28745 Q 310.93115 233.19838 440.4858 233.19838 Q 570.04047 259.1093 647.77325 259.1093 Q 725.50604 285.02023 751.417 207.28745 Q 777.32794 103.64372 777.32794 103.64372 Q 803.23883 103.64372 803.23883 77.73279 L 803.23883 51.82186 L 829.1498 51.82186 Q 829.1498 51.82186 855.0607 25.91093 L 855.0607 25.91093 L 855.0607 25.91093 L 855.0607 51.82186 L 855.0607 51.82186 L 855.0607 51.82186 L 880.9716 51.82186 L 880.9716 51.82186 L 880.9716 77.73279 L 906.88257 77.73279 L 906.88257 51.82186 Q 932.7935 0.0 958.7044 0.0 z" svg:height="7.773279mm" draw:style-name="style-24" svg:viewBox="0.0 0.0 1165.9918 777.32794" svg:width="11.659919mm" svg:x="299.78946mm" svg:y="44.5668mm"/>
          <draw:path svg:d="M 621.8623 0.0 L 621.8623 0.0 L 621.8623 129.55466 Q 621.8623 259.1093 699.59515 259.1093 Q 777.32794 259.1093 829.1498 207.28745 Q 855.0607 155.46558 880.9716 181.37651 L 932.7935 181.37651 L 932.7935 181.37651 L 932.7935 207.28745 L 932.7935 207.28745 L 932.7935 207.28745 L 958.7044 207.28745 L 958.7044 207.28745 L 958.7044 233.19838 L 984.61536 233.19838 L 984.61536 233.19838 L 984.61536 259.1093 L 984.61536 259.1093 L 984.61536 259.1093 L 1036.4373 285.02023 Q 1088.259 310.93115 1036.4373 440.4858 Q 984.61536 570.04047 855.0607 803.23883 Q 725.50604 1036.4373 725.50604 1062.3481 L 725.50604 1062.3481 L 725.50604 1062.3481 Q 699.59515 1088.259 673.6842 1088.259 Q 673.6842 1114.17 570.04047 1140.0809 L 466.39676 1191.9028 L 466.39676 1191.9028 Q 466.39676 1191.9028 440.4858 1217.8137 L 414.5749 1243.7246 L 414.5749 1295.5465 L 414.5749 1321.4574 L 362.75302 1321.4574 L 336.8421 1347.3684 L 336.8421 1347.3684 L 310.93115 1347.3684 L 310.93115 1347.3684 L 310.93115 1347.3684 L 310.93115 1243.7246 Q 310.93115 1140.0809 362.75302 906.88257 Q 362.75302 673.6842 207.28745 595.9514 L 51.82186 518.2186 L 25.91093 518.2186 L 0.0 518.2186 L 0.0 518.2186 L 0.0 492.30768 L 51.82186 492.30768 L 103.64372 466.39676 L 129.55466 466.39676 Q 155.46558 466.39676 155.46558 362.75302 Q 155.46558 259.1093 181.37651 259.1093 Q 207.28745 259.1093 207.28745 155.46558 L 233.19838 51.82186 L 259.1093 51.82186 Q 259.1093 51.82186 259.1093 77.73279 L 259.1093 77.73279 L 285.02023 77.73279 L 285.02023 103.64372 L 285.02023 103.64372 L 310.93115 103.64372 L 310.93115 129.55466 L 310.93115 155.46558 L 336.8421 155.46558 L 336.8421 155.46558 L 362.75302 129.55466 L 414.5749 103.64372 L 466.39676 103.64372 L 492.30768 103.64372 L 544.1295 51.82186 Q 595.9514 0.0 621.8623 0.0 z" svg:height="13.473684mm" draw:style-name="style-25" svg:viewBox="0.0 0.0 1036.4373 1347.3684" svg:width="10.364372mm" svg:x="231.1255mm" svg:y="130.07288mm"/>
          <draw:path svg:d="M 155.46558 103.64372 L 155.46558 155.46558 L 155.46558 155.46558 L 155.46558 181.37651 L 155.46558 207.28745 L 155.46558 259.1093 L 103.64372 259.1093 Q 51.82186 259.1093 25.91093 207.28745 L 0.0 155.46558 L 0.0 155.46558 L 0.0 155.46558 L 0.0 129.55466 L 0.0 129.55466 L 0.0 77.73279 Q 0.0 25.91093 25.91093 25.91093 L 25.91093 25.91093 L 51.82186 0.0 Q 77.73279 0.0 103.64372 25.91093 Q 103.64372 51.82186 129.55466 51.82186 Q 155.46558 51.82186 155.46558 103.64372 z" svg:height="2.591093mm" draw:style-name="style-26" svg:viewBox="0.0 0.0 155.46558 259.1093" svg:width="1.5546558mm" svg:x="263.25507mm" svg:y="96.90688mm"/>
          <draw:path svg:d="M 1140.0809 0.0 L 1165.9918 0.0 L 1165.9918 25.91093 L 1191.9028 25.91093 L 1191.9028 25.91093 L 1191.9028 51.82186 L 1243.7246 51.82186 Q 1295.5465 77.73279 1295.5465 155.46558 Q 1295.5465 233.19838 1528.7449 233.19838 Q 1761.9432 233.19838 1761.9432 310.93115 Q 1736.0323 388.66397 1761.9432 388.66397 L 1787.8542 414.5749 L 1839.676 388.66397 Q 1917.4088 388.66397 1917.4088 362.75302 L 1917.4088 362.75302 L 1917.4088 362.75302 L 1917.4088 336.8421 L 1969.2307 336.8421 L 1995.1416 362.75302 L 2021.0526 362.75302 L 2046.9635 362.75302 L 2046.9635 388.66397 L 2072.8745 388.66397 L 2072.8745 388.66397 L 2072.8745 414.5749 L 2046.9635 414.5749 L 2021.0526 414.5749 L 2021.0526 440.4858 L 2021.0526 440.4858 L 1995.1416 466.39676 L 1969.2307 492.30768 L 1969.2307 492.30768 L 1969.2307 518.2186 L 1969.2307 518.2186 L 1969.2307 518.2186 L 1891.4979 647.77325 Q 1813.7651 777.32794 1761.9432 803.23883 Q 1710.1215 855.0607 1632.3887 958.7044 Q 1554.6559 1062.3481 1554.6559 1088.259 L 1554.6559 1114.17 L 1528.7449 1114.17 L 1528.7449 1140.0809 L 1528.7449 1140.0809 L 1502.834 1140.0809 L 1502.834 1165.9918 L 1502.834 1191.9028 L 1502.834 1191.9028 Q 1476.9231 1191.9028 1476.9231 1217.8137 L 1476.9231 1217.8137 L 1451.0121 1217.8137 Q 1451.0121 1243.7246 1451.0121 1243.7246 L 1451.0121 1243.7246 L 1425.1012 1295.5465 Q 1399.1903 1347.3684 1295.5465 1476.9231 Q 1191.9028 1606.4777 1165.9918 1658.2996 L 1140.0809 1710.1215 L 1140.0809 1710.1215 L 1140.0809 1710.1215 L 1140.0809 1736.0323 L 1140.0809 1736.0323 L 1140.0809 1761.9432 L 1140.0809 1787.8542 L 1140.0809 1813.7651 L 1140.0809 1839.676 L 1088.259 1839.676 Q 1036.4373 1813.7651 855.0607 1839.676 L 673.6842 1839.676 L 673.6842 1813.7651 L 673.6842 1813.7651 L 647.77325 1813.7651 L 647.77325 1813.7651 L 647.77325 1787.8542 L 673.6842 1787.8542 L 673.6842 1787.8542 L 673.6842 1761.9432 L 673.6842 1761.9432 L 673.6842 1761.9432 L 647.77325 1761.9432 L 647.77325 1761.9432 L 647.77325 1736.0323 Q 621.8623 1736.0323 621.8623 1710.1215 Q 621.8623 1710.1215 544.1295 1684.2104 Q 466.39676 1658.2996 466.39676 1606.4777 Q 466.39676 1580.5668 414.5749 1580.5668 Q 388.66397 1580.5668 388.66397 1528.7449 Q 388.66397 1476.9231 414.5749 1476.9231 Q 440.4858 1451.0121 388.66397 1451.0121 Q 336.8421 1451.0121 310.93115 1399.1903 L 285.02023 1373.2793 L 285.02023 1347.3684 L 259.1093 1295.5465 L 259.1093 1217.8137 Q 259.1093 1140.0809 233.19838 1140.0809 Q 207.28745 1140.0809 207.28745 1088.259 Q 181.37651 1010.5263 155.46558 1010.5263 Q 103.64372 1010.5263 103.64372 984.61536 Q 103.64372 958.7044 51.82186 958.7044 L 25.91093 932.7935 L 25.91093 932.7935 L 0.0 932.7935 L 0.0 932.7935 L 0.0 932.7935 L 0.0 906.88257 L 0.0 906.88257 L 25.91093 880.9716 L 51.82186 855.0607 L 51.82186 855.0607 Q 51.82186 829.1498 51.82186 829.1498 Q 51.82186 829.1498 207.28745 595.9514 Q 362.75302 362.75302 388.66397 362.75302 Q 414.5749 362.75302 466.39676 233.19838 Q 492.30768 129.55466 544.1295 129.55466 Q 595.9514 103.64372 621.8623 103.64372 L 621.8623 77.73279 L 673.6842 77.73279 L 699.59515 103.64372 L 725.50604 103.64372 L 777.32794 103.64372 L 906.88257 129.55466 Q 1036.4373 155.46558 1062.3481 77.73279 Q 1114.17 0.0 1140.0809 0.0 z M 699.59515 362.75302 Q 777.32794 440.4858 725.50604 466.39676 Q 699.59515 466.39676 673.6842 466.39676 Q 673.6842 466.39676 621.8623 362.75302 Q 570.04047 285.02023 595.9514 285.02023 Q 621.8623 259.1093 699.59515 362.75302 z M 285.02023 1036.4373 L 310.93115 1062.3481 L 310.93115 1088.259 L 310.93115 1114.17 L 285.02023 1114.17 Q 259.1093 1088.259 259.1093 1062.3481 Q 259.1093 1036.4373 285.02023 1036.4373 z" svg:height="18.39676mm" draw:style-name="style-27" svg:viewBox="0.0 0.0 2072.8745 1839.676" svg:width="20.728745mm" svg:x="62.704453mm" svg:y="52.34008mm"/>
          <draw:path svg:d="M 492.30768 233.19838 L 492.30768 233.19838 L 259.1093 233.19838 L 51.82186 233.19838 L 51.82186 207.28745 Q 51.82186 181.37651 25.91093 129.55466 L 0.0 77.73279 L 51.82186 77.73279 Q 129.55466 77.73279 207.28745 25.91093 Q 310.93115 -25.91093 388.66397 0.0 Q 466.39676 25.91093 492.30768 129.55466 Q 492.30768 233.19838 492.30768 233.19838 z" svg:height="2.3319838mm" draw:style-name="style-28" svg:viewBox="0.0 0.0 492.30768 233.19838" svg:width="4.9230766mm" svg:x="279.83804mm" svg:y="207.54655mm"/>
          <draw:path svg:d="M 285.02023 25.91093 L 285.02023 25.91093 L 285.02023 25.91093 Q 310.93115 25.91093 310.93115 0.0 L 310.93115 0.0 L 362.75302 0.0 L 414.5749 0.0 L 414.5749 77.73279 Q 414.5749 155.46558 414.5749 181.37651 L 414.5749 181.37651 L 414.5749 181.37651 Q 388.66397 207.28745 388.66397 207.28745 L 388.66397 207.28745 L 362.75302 207.28745 Q 362.75302 207.28745 362.75302 233.19838 L 362.75302 233.19838 L 310.93115 233.19838 L 233.19838 207.28745 L 129.55466 207.28745 Q 25.91093 207.28745 0.0 103.64372 Q -51.82186 25.91093 0.0 0.0 Q 25.91093 0.0 51.82186 0.0 Q 77.73279 51.82186 181.37651 51.82186 Q 285.02023 51.82186 285.02023 25.91093 z" svg:height="2.3319838mm" draw:style-name="style-29" svg:viewBox="0.0 0.0 414.5749 233.19838" svg:width="4.145749mm" svg:x="215.57895mm" svg:y="26.42915mm"/>
          <draw:path svg:d="M 4793.522 388.66397 L 4871.255 388.66397 L 4871.255 362.75302 L 4871.255 362.75302 L 4923.0767 336.8421 Q 4948.988 285.02023 4974.8984 285.02023 L 5000.8096 285.02023 L 4974.8984 310.93115 Q 4974.8984 336.8421 4974.8984 362.75302 L 4974.8984 362.75302 L 4948.988 362.75302 L 4948.988 388.66397 L 4948.988 388.66397 L 4923.0767 388.66397 L 4923.0767 388.66397 L 4923.0767 388.66397 L 4974.8984 388.66397 Q 5000.8096 388.66397 5026.7207 336.8421 L 5078.5425 259.1093 L 5156.2754 233.19838 Q 5234.008 233.19838 5285.8296 362.75302 Q 5311.7407 492.30768 5311.7407 492.30768 Q 5337.652 492.30768 5337.652 544.1295 L 5337.652 570.04047 L 5363.5625 570.04047 Q 5363.5625 595.9514 5389.4736 595.9514 L 5389.4736 595.9514 L 5596.761 1036.4373 Q 5778.1377 1476.9231 5829.9595 1554.6559 Q 5881.7812 1658.2996 5907.6924 1658.2996 Q 5933.603 1658.2996 6089.069 1839.676 Q 6244.534 2046.9635 6270.4453 2072.8745 Q 6296.356 2124.6963 6374.089 2176.518 Q 6477.7324 2202.4292 6685.02 2357.8948 Q 6918.2183 2461.5383 6995.951 2513.3604 Q 7099.5947 2565.1821 7151.417 2565.1821 L 7177.3276 2565.1821 L 7203.239 2591.093 L 7255.0605 2617.004 L 7306.8823 2617.004 L 7332.7935 2617.004 L 7332.7935 2617.004 Q 7332.7935 2617.004 7358.704 2642.9148 L 7358.704 2642.9148 L 7643.7246 2694.7368 Q 7928.7446 2720.6477 8343.319 2694.7368 Q 8731.983 2668.826 8913.36 2617.004 Q 9094.736 2565.1821 9120.647 2539.2712 L 9172.47 2513.3604 L 9172.47 2513.3604 L 9172.47 2513.3604 L 9198.38 2513.3604 L 9224.291 2513.3604 L 9353.846 2461.5383 Q 9483.4 2435.6274 9638.866 2357.8948 Q 9742.51 2280.1619 9768.421 2280.1619 L 9768.421 2254.251 L 9768.421 2254.251 L 9794.332 2254.251 L 9794.332 2254.251 L 9794.332 2254.251 L 9794.332 2228.34 L 9794.332 2228.34 L 9820.242 2228.34 L 9820.242 2202.4292 L 9846.153 2202.4292 L 9872.064 2202.4292 L 9897.976 2176.518 L 9949.797 2176.518 L 9949.797 2228.34 L 9949.797 2280.1619 L 9949.797 2280.1619 L 9923.887 2254.251 L 9897.976 2254.251 L 9872.064 2254.251 L 9872.064 2280.1619 L 9846.153 2280.1619 L 9846.153 2280.1619 L 9846.153 2306.0728 L 9846.153 2306.0728 L 9846.153 2306.0728 L 9794.332 2357.8948 Q 9742.51 2409.7166 9742.51 2435.6274 L 9742.51 2461.5383 L 9716.599 2461.5383 L 9690.688 2461.5383 L 9690.688 2487.4492 L 9690.688 2487.4492 L 9716.599 2513.3604 L 9716.599 2565.1821 L 9742.51 2565.1821 Q 9794.332 2565.1821 9794.332 2591.093 L 9794.332 2617.004 L 9768.421 2617.004 L 9768.421 2617.004 L 9768.421 2642.9148 L 9794.332 2642.9148 L 9949.797 2668.826 Q 10105.263 2668.826 10079.352 2694.7368 Q 10053.441 2720.6477 10131.174 2720.6477 Q 10208.906 2746.5586 10234.817 2720.6477 Q 10260.729 2668.826 10260.729 2720.6477 Q 10286.64 2746.5586 10364.372 2772.4695 Q 10442.105 2798.3806 10493.927 2850.2024 Q 10545.749 2927.935 10778.947 3031.5789 Q 11038.057 3161.1335 11038.057 3161.1335 L 11038.057 3187.0444 L 11038.057 3187.0444 L 11038.057 3187.0444 L 11038.057 3212.9553 Q 11038.057 3238.8662 11012.1455 3212.9553 Q 10986.234 3212.9553 10960.323 3394.3318 Q 10934.413 3575.7085 10960.323 3601.6194 Q 10986.234 3653.4412 10934.413 3653.4412 Q 10908.502 3653.4412 10960.323 3679.352 Q 11012.1455 3705.2632 10986.234 3757.085 Q 10986.234 3808.9067 11115.789 3860.7288 Q 11271.255 3912.5505 11245.344 3938.4614 Q 11245.344 3964.3723 11297.166 3964.3723 L 11323.076 3964.3723 L 11348.987 3964.3723 L 11374.898 3964.3723 L 11374.898 3990.2832 L 11348.987 3990.2832 L 11348.987 3990.2832 L 11348.987 4016.1943 L 11400.81 4016.1943 L 11426.721 4016.1943 L 11426.721 4042.1052 L 11400.81 4068.016 L 11400.81 4068.016 L 11400.81 4068.016 L 11400.81 4093.927 L 11400.81 4093.927 L 11374.898 4093.927 L 11374.898 4119.838 L 11348.987 4119.838 Q 11323.076 4119.838 11323.076 4145.749 Q 11323.076 4171.6597 11297.166 4171.6597 Q 11271.255 4171.6597 11271.255 4223.4814 Q 11271.255 4249.3926 11219.433 4249.3926 Q 11167.611 4249.3926 11167.611 4275.3037 Q 11141.7 4301.2144 11115.789 4327.1255 Q 11063.968 4327.1255 11063.968 4353.036 Q 11063.968 4378.9473 11038.057 4378.9473 Q 10986.234 4378.9473 10986.234 4353.036 Q 10986.234 4327.1255 10908.502 4327.1255 Q 10830.769 4327.1255 10830.769 4378.9473 Q 10830.769 4404.8584 10753.036 4430.769 Q 10701.214 4430.769 10701.214 4508.502 Q 10701.214 4586.235 10675.304 4586.235 Q 10623.481 4586.235 10623.481 4612.1455 Q 10623.481 4638.0566 10597.57 4638.0566 Q 10571.659 4638.0566 10571.659 4663.9673 L 10571.659 4689.8784 L 10571.659 4689.8784 Q 10571.659 4715.7896 10597.57 4741.7 L 10597.57 4793.522 L 10571.659 4793.522 L 10545.749 4793.522 L 10545.749 4819.433 L 10571.659 4819.433 L 10571.659 4845.344 L 10571.659 4897.166 L 9457.489 4897.166 L 8343.319 4897.166 L 8343.319 4897.166 L 8343.319 4897.166 L 8291.498 4871.255 L 8265.587 4845.344 L 8265.587 4845.344 L 8239.676 4845.344 L 8239.676 4845.344 L 8239.676 4845.344 L 8136.032 4819.433 Q 8058.2993 4793.522 7876.923 4793.522 Q 7695.5464 4741.7 7565.9917 4638.0566 Q 7436.437 4534.4126 7358.704 4534.4126 Q 7255.0605 4534.4126 7255.0605 4508.502 Q 7255.0605 4482.591 7203.239 4482.591 Q 7177.3276 4482.591 6866.3965 4404.8584 Q 6555.4653 4327.1255 6425.9106 4301.2144 Q 6322.267 4275.3037 6244.534 4378.9473 Q 6166.8013 4456.68 6011.336 4534.4126 L 5829.9595 4586.235 L 5829.9595 4612.1455 L 5804.0483 4612.1455 L 5804.0483 4612.1455 L 5804.0483 4638.0566 L 5804.0483 4638.0566 L 5804.0483 4638.0566 L 5778.1377 4638.0566 L 5778.1377 4638.0566 L 5778.1377 4663.9673 L 5752.2266 4663.9673 L 5752.2266 4663.9673 L 5752.2266 4689.8784 L 5752.2266 4689.8784 L 5752.2266 4689.8784 L 5726.3154 4689.8784 L 5726.3154 4689.8784 L 5726.3154 4715.7896 L 5752.2266 4715.7896 L 5752.2266 4741.7 L 5752.2266 4767.6113 L 5778.1377 4793.522 L 5804.0483 4819.433 L 5804.0483 4845.344 L 5804.0483 4871.255 L 5829.9595 4897.166 L 5829.9595 4897.166 L 3575.7085 4897.166 L 1295.5465 4897.166 L 1295.5465 4897.166 L 1295.5465 4871.255 L 1269.6356 4871.255 L 1269.6356 4845.344 L 1269.6356 4845.344 L 1243.7246 4845.344 L 1243.7246 4845.344 L 1243.7246 4845.344 L 1217.8137 4819.433 L 1191.9028 4793.522 L 1140.0809 4793.522 Q 1114.17 4793.522 1062.3481 4741.7 Q 1010.5263 4741.7 1010.5263 4560.3237 Q 1010.5263 4404.8584 1036.4373 4404.8584 Q 1062.3481 4378.9473 1036.4373 4327.1255 Q 984.61536 4275.3037 855.0607 4223.4814 Q 699.59515 4171.6597 570.04047 4068.016 Q 466.39676 3990.2832 388.66397 3990.2832 Q 336.8421 3964.3723 310.93115 3938.4614 Q 259.1093 3886.6396 233.19838 3860.7288 L 181.37651 3860.7288 L 181.37651 3860.7288 L 155.46558 3860.7288 L 155.46558 3834.8176 L 155.46558 3808.9067 L 129.55466 3808.9067 L 129.55466 3808.9067 L 155.46558 3782.9958 Q 181.37651 3757.085 207.28745 3757.085 Q 259.1093 3731.174 259.1093 3653.4412 Q 259.1093 3575.7085 259.1093 3549.7974 Q 285.02023 3549.7974 259.1093 3523.8865 Q 233.19838 3523.8865 259.1093 3472.0647 Q 259.1093 3420.243 207.28745 3420.243 L 155.46558 3420.243 L 103.64372 3420.243 Q 77.73279 3394.3318 51.82186 3394.3318 L -9.094947E-13 3368.421 L -9.094947E-13 3342.51 L -9.094947E-13 3316.599 L 25.91093 3316.599 L 25.91093 3290.6882 L 25.91093 3290.6882 Q 51.82186 3290.6882 77.73279 3238.8662 Q 103.64372 3161.1335 129.55466 3005.668 L 155.46558 2876.1133 L 155.46558 2850.2024 L 155.46558 2850.2024 L 181.37651 2850.2024 L 181.37651 2824.2915 L 181.37651 2824.2915 L 155.46558 2824.2915 L 155.46558 2824.2915 L 155.46558 2824.2915 L 155.46558 2798.3806 L 155.46558 2798.3806 L 181.37651 2798.3806 L 181.37651 2772.4695 L 181.37651 2772.4695 L 207.28745 2772.4695 L 207.28745 2772.4695 L 207.28745 2772.4695 L 207.28745 2746.5586 L 207.28745 2746.5586 L 233.19838 2746.5586 L 233.19838 2720.6477 L 233.19838 2720.6477 L 259.1093 2720.6477 L 259.1093 2772.4695 L 259.1093 2824.2915 L 233.19838 2824.2915 L 233.19838 2824.2915 L 233.19838 2850.2024 L 207.28745 2850.2024 L 207.28745 2850.2024 L 207.28745 2876.1133 L 207.28745 2876.1133 L 207.28745 2876.1133 L 233.19838 2876.1133 L 233.19838 2876.1133 L 259.1093 2876.1133 Q 310.93115 2876.1133 310.93115 2927.935 Q 310.93115 2979.757 310.93115 3031.5789 L 310.93115 3083.4006 L 336.8421 3083.4006 L 336.8421 3083.4006 L 362.75302 3083.4006 L 388.66397 3083.4006 L 388.66397 3083.4006 L 414.5749 3083.4006 L 414.5749 3083.4006 L 414.5749 3083.4006 L 414.5749 3057.4897 L 414.5749 3057.4897 L 388.66397 3031.5789 Q 388.66397 2979.757 414.5749 2979.757 L 440.4858 2979.757 L 440.4858 3005.668 Q 466.39676 3031.5789 466.39676 3005.668 L 466.39676 2979.757 L 492.30768 3057.4897 Q 518.2186 3135.2227 647.77325 3161.1335 Q 777.32794 3187.0444 803.23883 3212.9553 Q 829.1498 3238.8662 880.9716 3212.9553 Q 932.7935 3187.0444 932.7935 3212.9553 Q 932.7935 3238.8662 958.7044 3212.9553 Q 984.61536 3187.0444 984.61536 3212.9553 Q 984.61536 3238.8662 1010.5263 3238.8662 Q 1036.4373 3238.8662 1036.4373 3187.0444 Q 1036.4373 3135.2227 1062.3481 3135.2227 Q 1088.259 3161.1335 1114.17 3135.2227 Q 1114.17 3083.4006 1140.0809 3083.4006 Q 1140.0809 3057.4897 1165.9918 3031.5789 Q 1165.9918 2979.757 1191.9028 2979.757 Q 1217.8137 2979.757 1217.8137 2927.935 Q 1217.8137 2902.0242 1243.7246 2902.0242 Q 1295.5465 2902.0242 1295.5465 2876.1133 L 1295.5465 2850.2024 L 1269.6356 2798.3806 L 1269.6356 2746.5586 L 1295.5465 2746.5586 L 1347.3684 2746.5586 L 1347.3684 2772.4695 Q 1347.3684 2798.3806 1399.1903 2798.3806 Q 1425.1012 2798.3806 1451.0121 2720.6477 Q 1451.0121 2642.9148 1451.0121 2617.004 Q 1451.0121 2565.1821 1502.834 2487.4492 Q 1528.7449 2409.7166 1580.5668 2409.7166 Q 1632.3887 2409.7166 1710.1215 2280.1619 L 1761.9432 2150.6072 L 1787.8542 2150.6072 L 1787.8542 2150.6072 L 1813.7651 2176.518 L 1839.676 2202.4292 L 1865.587 2202.4292 Q 1917.4088 2202.4292 1917.4088 2254.251 Q 1943.3198 2331.9836 1969.2307 2331.9836 L 1995.1416 2357.8948 L 1995.1416 2357.8948 L 2021.0526 2357.8948 L 2021.0526 2357.8948 L 2021.0526 2357.8948 L 2021.0526 2383.8057 L 2021.0526 2383.8057 L 2046.9635 2331.9836 Q 2046.9635 2280.1619 2072.8745 2280.1619 Q 2098.7854 2254.251 2072.8745 2228.34 L 2072.8745 2202.4292 L 2124.6963 2202.4292 Q 2176.518 2202.4292 2228.34 2254.251 Q 2228.34 2306.0728 2280.1619 2254.251 Q 2306.0728 2202.4292 2331.9836 2202.4292 Q 2383.8057 2202.4292 2409.7166 2202.4292 L 2435.6274 2202.4292 L 2435.6274 2176.518 L 2435.6274 2176.518 L 2461.5383 2176.518 L 2461.5383 2150.6072 L 2461.5383 2150.6072 L 2487.4492 2150.6072 L 2487.4492 2150.6072 L 2487.4492 2150.6072 L 2487.4492 2124.6963 L 2487.4492 2124.6963 L 2461.5383 2098.7854 Q 2461.5383 2072.8745 2487.4492 2072.8745 L 2513.3604 2098.7854 L 2513.3604 2098.7854 L 2539.2712 2098.7854 L 2539.2712 2046.9635 Q 2539.2712 1969.2307 2487.4492 1969.2307 Q 2461.5383 1969.2307 2435.6274 1943.3198 L 2435.6274 1891.4979 L 2409.7166 1839.676 L 2409.7166 1813.7651 L 2435.6274 1813.7651 L 2461.5383 1787.8542 L 2513.3604 1787.8542 L 2565.1821 1787.8542 L 2565.1821 1813.7651 L 2591.093 1813.7651 L 2591.093 1736.0323 L 2591.093 1684.2104 L 2539.2712 1684.2104 L 2513.3604 1684.2104 L 2513.3604 1658.2996 L 2487.4492 1658.2996 L 2487.4492 1658.2996 L 2487.4492 1632.3887 L 2487.4492 1632.3887 L 2487.4492 1632.3887 L 2539.2712 1632.3887 L 2591.093 1632.3887 L 2591.093 1606.4777 L 2591.093 1606.4777 L 2642.9148 1658.2996 Q 2668.826 1684.2104 2668.826 1684.2104 Q 2694.7368 1684.2104 2694.7368 1710.1215 L 2694.7368 1736.0323 L 2720.6477 1736.0323 L 2746.5586 1736.0323 L 2746.5586 1710.1215 Q 2746.5586 1684.2104 2772.4695 1684.2104 L 2798.3806 1684.2104 L 2798.3806 1710.1215 L 2798.3806 1710.1215 L 2824.2915 1684.2104 L 2824.2915 1658.2996 L 2850.2024 1658.2996 L 2876.1133 1632.3887 L 2876.1133 1632.3887 L 2850.2024 1632.3887 L 2850.2024 1632.3887 Q 2850.2024 1632.3887 2850.2024 1606.4777 Q 2850.2024 1606.4777 2850.2024 1580.5668 Q 2876.1133 1580.5668 2850.2024 1554.6559 Q 2798.3806 1528.7449 2824.2915 1502.834 Q 2850.2024 1476.9231 2876.1133 1373.2793 Q 2902.0242 1269.6356 2927.935 1269.6356 Q 2953.8462 1269.6356 2953.8462 1217.8137 Q 2979.757 1191.9028 3031.5789 1191.9028 Q 3083.4006 1165.9918 3109.3118 1140.0809 Q 3109.3118 1114.17 3161.1335 1114.17 Q 3187.0444 1114.17 3161.1335 1062.3481 Q 3161.1335 1010.5263 3161.1335 932.7935 Q 3212.9553 855.0607 3187.0444 803.23883 Q 3187.0444 777.32794 3212.9553 777.32794 Q 3238.8662 803.23883 3316.599 777.32794 Q 3394.3318 751.417 3394.3318 699.59515 Q 3420.243 621.8623 3394.3318 570.04047 Q 3368.421 492.30768 3446.1538 388.66397 Q 3523.8865 285.02023 3575.7085 310.93115 Q 3653.4412 336.8421 3679.352 336.8421 Q 3679.352 362.75302 3705.2632 336.8421 L 3731.174 336.8421 L 3731.174 336.8421 L 3731.174 336.8421 L 3731.174 310.93115 L 3731.174 310.93115 L 3757.085 233.19838 Q 3782.9958 129.55466 3757.085 129.55466 Q 3731.174 129.55466 3782.9958 103.64372 Q 3860.7288 77.73279 3886.6396 103.64372 Q 3912.5505 103.64372 3912.5505 77.73279 Q 3912.5505 25.91093 3938.4614 25.91093 Q 3990.2832 25.91093 3990.2832 0.0 Q 4016.1943 -25.91093 4145.749 51.82186 Q 4249.3926 129.55466 4404.8584 129.55466 Q 4534.4126 155.46558 4586.235 207.28745 Q 4638.0566 285.02023 4663.9673 285.02023 Q 4689.8784 285.02023 4715.7896 336.8421 Q 4715.7896 388.66397 4793.522 388.66397 z M 1399.1903 2876.1133 L 1373.2793 2876.1133 L 1373.2793 2902.0242 L 1373.2793 2927.935 L 1347.3684 2927.935 L 1321.4574 2927.935 L 1321.4574 2902.0242 Q 1347.3684 2876.1133 1373.2793 2876.1133 Q 1425.1012 2876.1133 1399.1903 2876.1133 z M 181.37651 3342.51 Q 207.28745 3342.51 207.28745 3342.51 Q 207.28745 3342.51 207.28745 3342.51 Q 181.37651 3342.51 181.37651 3342.51 z M 259.1093 3808.9067 Q 259.1093 3782.9958 285.02023 3808.9067 Q 310.93115 3808.9067 285.02023 3808.9067 Q 259.1093 3834.8176 259.1093 3808.9067 z M 336.8421 3886.6396 Q 362.75302 3886.6396 362.75302 3886.6396 Q 362.75302 3912.5505 362.75302 3912.5505 Q 336.8421 3912.5505 336.8421 3886.6396 z M 11219.433 4171.6597 Q 11245.344 4171.6597 11245.344 4171.6597 Q 11245.344 4171.6597 11245.344 4171.6597 Q 11219.433 4171.6597 11219.433 4171.6597 z" svg:height="48.971657mm" draw:style-name="style-30" svg:viewBox="0.0 0.0 11426.721 4897.166" svg:width="114.267204mm" svg:x="71.51417mm" svg:y="160.90688mm"/>
          <draw:path svg:d="M 3394.3318 9.094947E-13 L 3420.243 9.094947E-13 L 3342.51 103.64372 Q 3264.7773 181.37651 3264.7773 310.93115 Q 3264.7773 466.39676 3031.5789 984.61536 Q 2798.3806 1502.834 2694.7368 1710.1215 Q 2539.2712 1891.4979 2539.2712 1943.3198 Q 2539.2712 1995.1416 2591.093 2021.0526 Q 2668.826 2072.8745 2591.093 2124.6963 Q 2539.2712 2176.518 2487.4492 2228.34 Q 2435.6274 2306.0728 2435.6274 2306.0728 L 2435.6274 2331.9836 L 2435.6274 2331.9836 L 2435.6274 2331.9836 L 2409.7166 2331.9836 L 2409.7166 2331.9836 L 2409.7166 2357.8948 L 2383.8057 2357.8948 L 2383.8057 2383.8057 L 2383.8057 2409.7166 L 2409.7166 2435.6274 L 2435.6274 2461.5383 L 2435.6274 2461.5383 L 2435.6274 2487.4492 L 2435.6274 2487.4492 L 2435.6274 2487.4492 L 2461.5383 2487.4492 L 2461.5383 2487.4492 L 2461.5383 2513.3604 L 2487.4492 2513.3604 L 2487.4492 2513.3604 L 2487.4492 2539.2712 L 2487.4492 2539.2712 L 2487.4492 2539.2712 L 2513.3604 2539.2712 L 2513.3604 2539.2712 L 2539.2712 2513.3604 L 2565.1821 2513.3604 L 2565.1821 2539.2712 Q 2565.1821 2565.1821 2591.093 2565.1821 Q 2642.9148 2565.1821 2642.9148 2591.093 Q 2617.004 2642.9148 2591.093 2668.826 Q 2591.093 2694.7368 2565.1821 2694.7368 Q 2539.2712 2694.7368 2539.2712 2720.6477 Q 2513.3604 2746.5586 2487.4492 2772.4695 Q 2435.6274 2798.3806 2435.6274 2850.2024 Q 2435.6274 2876.1133 2461.5383 2876.1133 Q 2487.4492 2876.1133 2461.5383 2953.8462 Q 2435.6274 3031.5789 2461.5383 3161.1335 Q 2461.5383 3316.599 2435.6274 3316.599 Q 2409.7166 3316.599 2383.8057 3420.243 Q 2383.8057 3497.9756 2331.9836 3575.7085 Q 2331.9836 3627.5303 2306.0728 3653.4412 L 2306.0728 3679.352 L 2306.0728 3679.352 L 2280.1619 3679.352 L 2280.1619 3731.174 L 2280.1619 3757.085 L 2280.1619 3757.085 Q 2280.1619 3757.085 2280.1619 3808.9067 L 2280.1619 3860.7288 L 2280.1619 4327.1255 Q 2280.1619 4793.522 2254.251 4845.344 L 2228.34 4897.166 L 2228.34 4923.0767 L 2228.34 4974.8984 L 2228.34 4974.8984 L 2202.4292 4974.8984 L 2202.4292 5000.8096 L 2202.4292 5000.8096 L 2176.518 5000.8096 L 2176.518 5026.7207 L 2176.518 5026.7207 L 2176.518 5026.7207 L 2176.518 5026.7207 L 2150.6072 5026.7207 L 2150.6072 5000.8096 L 2124.6963 5000.8096 L 2124.6963 5000.8096 L 2124.6963 5000.8096 L 2124.6963 4974.8984 L 2124.6963 4948.988 L 2098.7854 4948.988 Q 2098.7854 4974.8984 2072.8745 4974.8984 Q 2046.9635 4974.8984 2072.8745 4923.0767 L 2072.8745 4897.166 L 2072.8745 4871.255 L 2072.8745 4819.433 L 2072.8745 4819.433 L 2072.8745 4819.433 L 2072.8745 4845.344 L 2072.8745 4845.344 L 2046.9635 4845.344 L 2046.9635 4871.255 L 2046.9635 4871.255 L 2021.0526 4871.255 L 2021.0526 4871.255 L 2021.0526 4871.255 L 2021.0526 4897.166 L 2021.0526 4897.166 L 1995.1416 4923.0767 Q 1969.2307 4948.988 1943.3198 4974.8984 Q 1917.4088 5026.7207 1839.676 5052.6313 L 1761.9432 5078.5425 L 1761.9432 5052.6313 L 1761.9432 5026.7207 L 1736.0323 5026.7207 L 1736.0323 5026.7207 L 1710.1215 5000.8096 L 1684.2104 5000.8096 L 1684.2104 5026.7207 L 1684.2104 5052.6313 L 1658.2996 5052.6313 L 1632.3887 5052.6313 L 1632.3887 5026.7207 L 1658.2996 5000.8096 L 1658.2996 5000.8096 Q 1658.2996 4974.8984 1684.2104 4974.8984 Q 1710.1215 4948.988 1658.2996 4767.6113 L 1606.4777 4586.235 L 1606.4777 4560.3237 Q 1606.4777 4534.4126 1528.7449 4508.502 Q 1451.0121 4456.68 1425.1012 4456.68 L 1399.1903 4456.68 L 1399.1903 4456.68 Q 1399.1903 4456.68 1347.3684 4456.68 L 1321.4574 4482.591 L 1321.4574 4456.68 Q 1347.3684 4430.769 1347.3684 4327.1255 Q 1347.3684 4223.4814 1295.5465 4145.749 L 1243.7246 4042.1052 L 1217.8137 4042.1052 L 1217.8137 4042.1052 L 1140.0809 4042.1052 Q 1088.259 4042.1052 958.7044 4068.016 Q 829.1498 4093.927 751.417 4223.4814 Q 673.6842 4353.036 647.77325 4353.036 Q 621.8623 4353.036 595.9514 4430.769 L 570.04047 4508.502 L 544.1295 4508.502 L 544.1295 4508.502 L 544.1295 4534.4126 L 518.2186 4534.4126 L 518.2186 4560.3237 L 518.2186 4586.235 L 518.2186 4612.1455 L 518.2186 4663.9673 L 518.2186 4663.9673 L 518.2186 4663.9673 L 673.6842 4689.8784 Q 803.23883 4715.7896 829.1498 4715.7896 Q 855.0607 4715.7896 880.9716 4741.7 L 932.7935 4767.6113 L 932.7935 4767.6113 L 958.7044 4767.6113 L 958.7044 4741.7 L 984.61536 4741.7 L 984.61536 4741.7 L 984.61536 4767.6113 L 984.61536 4767.6113 L 984.61536 4767.6113 L 1010.5263 4767.6113 L 1010.5263 4767.6113 L 1036.4373 4767.6113 L 1036.4373 4767.6113 L 1036.4373 4767.6113 L 1036.4373 4767.6113 L 1062.3481 4767.6113 L 1062.3481 4767.6113 L 1088.259 4793.522 L 1088.259 4793.522 L 1088.259 4793.522 L 1088.259 4819.433 L 1088.259 4819.433 L 1088.259 4819.433 L 1062.3481 4819.433 L 1062.3481 4819.433 L 1062.3481 4845.344 L 1036.4373 4845.344 L 1036.4373 4845.344 L 1036.4373 4871.255 L 1036.4373 4871.255 L 1036.4373 4871.255 L 1010.5263 4871.255 L 1010.5263 4871.255 L 1010.5263 4897.166 L 984.61536 4897.166 L 984.61536 4897.166 L 984.61536 4923.0767 L 958.7044 4923.0767 Q 932.7935 4923.0767 880.9716 4974.8984 Q 829.1498 5026.7207 699.59515 5078.5425 L 570.04047 5130.3643 L 570.04047 5156.2754 L 570.04047 5156.2754 L 544.1295 5156.2754 L 544.1295 5182.186 L 492.30768 5182.186 L 440.4858 5182.186 L 440.4858 5156.2754 L 414.5749 5130.3643 L 414.5749 5078.5425 Q 414.5749 5052.6313 440.4858 4974.8984 L 440.4858 4871.255 L 388.66397 4871.255 L 336.8421 4871.255 L 336.8421 4845.344 L 310.93115 4845.344 L 310.93115 4845.344 L 310.93115 4871.255 L 259.1093 4871.255 L 233.19838 4871.255 L 233.19838 4845.344 L 207.28745 4845.344 L 207.28745 4845.344 L 207.28745 4871.255 L 207.28745 4871.255 L 207.28745 4871.255 L 181.37651 4871.255 L 181.37651 4871.255 L 155.46558 4923.0767 Q 155.46558 4948.988 129.55466 4974.8984 L 103.64372 5000.8096 L 103.64372 5026.7207 L 103.64372 5052.6313 L 103.64372 5052.6313 L 77.73279 5026.7207 L 77.73279 5026.7207 L 51.82186 5026.7207 L 51.82186 5026.7207 L 51.82186 5026.7207 L 51.82186 5000.8096 L 51.82186 5000.8096 L 25.91093 5000.8096 L 25.91093 4974.8984 L 25.91093 4974.8984 L 0.0 4974.8984 L 0.0 4974.8984 L 0.0 4974.8984 L 0.0 4948.988 L 0.0 4948.988 L 0.0 4897.166 L 0.0 4845.344 L 0.0 4819.433 Q 0.0 4767.6113 51.82186 4715.7896 Q 51.82186 4689.8784 155.46558 4508.502 Q 259.1093 4301.2144 310.93115 4275.3037 Q 388.66397 4249.3926 414.5749 4145.749 Q 414.5749 4068.016 518.2186 3860.7288 Q 621.8623 3653.4412 647.77325 3653.4412 Q 673.6842 3653.4412 699.59515 3601.6194 Q 725.50604 3575.7085 777.32794 3420.243 Q 829.1498 3290.6882 880.9716 3212.9553 Q 932.7935 3109.3118 1036.4373 2902.0242 Q 1165.9918 2668.826 1191.9028 2668.826 Q 1217.8137 2668.826 1217.8137 2617.004 Q 1243.7246 2565.1821 1295.5465 2487.4492 L 1373.2793 2435.6274 L 1502.834 2409.7166 Q 1658.2996 2383.8057 1736.0323 2280.1619 Q 1813.7651 2202.4292 2124.6963 1761.9432 Q 2383.8057 1295.5465 2409.7166 1269.6356 Q 2409.7166 1243.7246 2435.6274 1243.7246 Q 2461.5383 1243.7246 2539.2712 1088.259 Q 2591.093 958.7044 2746.5586 725.50604 Q 2850.2024 518.2186 2876.1133 518.2186 L 2876.1133 492.30768 L 2876.1133 466.39676 L 2902.0242 414.5749 L 2902.0242 362.75302 L 2902.0242 285.02023 L 2953.8462 285.02023 L 2979.757 259.1093 L 3005.668 259.1093 L 3031.5789 259.1093 L 3031.5789 233.19838 L 3031.5789 233.19838 L 3083.4006 181.37651 Q 3109.3118 129.55466 3135.2227 77.73279 L 3161.1335 25.91093 L 3161.1335 25.91093 L 3161.1335 25.91093 L 3161.1335 103.64372 L 3161.1335 181.37651 L 3187.0444 181.37651 L 3212.9553 181.37651 L 3212.9553 155.46558 L 3212.9553 129.55466 L 3238.8662 129.55466 L 3264.7773 103.64372 L 3316.599 51.82186 Q 3368.421 9.094947E-13 3394.3318 9.094947E-13 z" svg:height="51.82186mm" draw:style-name="style-31" svg:viewBox="0.0 0.0 3420.243 5182.186" svg:width="34.202427mm" svg:x="82.91498mm" svg:y="53.37652mm"/>
          <draw:path svg:d="M 362.75302 207.28745 L 362.75302 233.19838 L 388.66397 233.19838 L 388.66397 233.19838 L 414.5749 259.1093 L 440.4858 259.1093 L 440.4858 259.1093 Q 440.4858 285.02023 388.66397 336.8421 Q 336.8421 388.66397 259.1093 388.66397 L 207.28745 388.66397 L 207.28745 414.5749 L 207.28745 414.5749 L 181.37651 414.5749 L 155.46558 388.66397 L 103.64372 388.66397 L 51.82186 388.66397 L 51.82186 388.66397 L 51.82186 362.75302 L 25.91093 336.8421 L 0.0 310.93115 L 0.0 310.93115 L 0.0 310.93115 L 0.0 285.02023 L 0.0 285.02023 L 0.0 259.1093 L 0.0 233.19838 L 0.0 233.19838 L 0.0 233.19838 L 51.82186 207.28745 L 129.55466 181.37651 L 155.46558 181.37651 Q 181.37651 181.37651 207.28745 103.64372 Q 207.28745 25.91093 233.19838 25.91093 L 233.19838 25.91093 L 259.1093 0.0 Q 310.93115 -25.91093 362.75302 25.91093 Q 414.5749 51.82186 414.5749 129.55466 Q 362.75302 181.37651 362.75302 207.28745 z" svg:height="4.145749mm" draw:style-name="style-32" svg:viewBox="0.0 0.0 440.4858 414.5749" svg:width="4.404858mm" svg:x="174.12146mm" svg:y="34.979755mm"/>
          <draw:path svg:d="M 958.7044 0.0 L 984.61536 0.0 L 984.61536 25.91093 Q 958.7044 25.91093 855.0607 181.37651 Q 751.417 336.8421 440.4858 699.59515 L 181.37651 1088.259 L 155.46558 1088.259 L 155.46558 1114.17 L 155.46558 1114.17 L 129.55466 1114.17 L 129.55466 1114.17 L 129.55466 1114.17 L 129.55466 1140.0809 L 129.55466 1140.0809 L 103.64372 1140.0809 L 103.64372 1165.9918 L 103.64372 1165.9918 L 77.73279 1165.9918 L 77.73279 1165.9918 L 77.73279 1165.9918 L 77.73279 1191.9028 L 77.73279 1191.9028 L 51.82186 1191.9028 L 51.82186 1217.8137 L 51.82186 1217.8137 L 25.91093 1217.8137 L 25.91093 1217.8137 L 25.91093 1217.8137 L 25.91093 1243.7246 L 25.91093 1243.7246 L 3.6379788E-12 1243.7246 L 3.6379788E-12 1243.7246 L 3.6379788E-12 1217.8137 L 25.91093 1165.9918 L 25.91093 1165.9918 L 25.91093 1165.9918 L 25.91093 1140.0809 L 25.91093 1140.0809 L 51.82186 1140.0809 L 51.82186 1114.17 L 51.82186 1114.17 L 77.73279 1114.17 L 51.82186 1010.5263 Q 51.82186 906.88257 25.91093 880.9716 Q 3.6379788E-12 880.9716 25.91093 803.23883 Q 51.82186 751.417 414.5749 440.4858 Q 777.32794 129.55466 777.32794 129.55466 L 803.23883 129.55466 L 803.23883 129.55466 L 803.23883 129.55466 L 855.0607 51.82186 Q 906.88257 0.0 958.7044 0.0 z" svg:height="12.437246mm" draw:style-name="style-33" svg:viewBox="0.0 0.0 984.61536 1243.7246" svg:width="9.846153mm" svg:x="287.87045mm" svg:y="171.78947mm"/>
          <draw:path svg:d="M 751.417 -1.8189894E-12 L 803.23883 -1.8189894E-12 L 880.9716 25.91093 Q 958.7044 51.82186 984.61536 51.82186 L 1010.5263 51.82186 L 1010.5263 51.82186 L 1010.5263 51.82186 L 1010.5263 77.73279 L 1010.5263 77.73279 L 1036.4373 103.64372 L 1062.3481 129.55466 L 1062.3481 129.55466 L 1062.3481 155.46558 L 1114.17 155.46558 L 1165.9918 155.46558 L 1295.5465 233.19838 Q 1425.1012 310.93115 1528.7449 336.8421 Q 1580.5668 362.75302 1632.3887 440.4858 Q 1658.2996 518.2186 1632.3887 518.2186 Q 1632.3887 544.1295 1632.3887 570.04047 Q 1658.2996 570.04047 1632.3887 595.9514 Q 1606.4777 595.9514 1632.3887 647.77325 Q 1632.3887 673.6842 1684.2104 699.59515 Q 1710.1215 699.59515 1684.2104 751.417 Q 1684.2104 777.32794 1736.0323 829.1498 Q 1761.9432 829.1498 1736.0323 855.0607 Q 1710.1215 855.0607 1710.1215 880.9716 Q 1710.1215 906.88257 1813.7651 932.7935 Q 1891.4979 932.7935 1865.587 1036.4373 Q 1839.676 1114.17 1839.676 1165.9918 Q 1865.587 1217.8137 1891.4979 1243.7246 Q 1891.4979 1243.7246 1891.4979 1347.3684 Q 1839.676 1425.1012 1787.8542 1425.1012 Q 1736.0323 1425.1012 1736.0323 1451.0121 Q 1736.0323 1476.9231 1761.9432 1476.9231 Q 1787.8542 1476.9231 1787.8542 1554.6559 Q 1813.7651 1606.4777 1839.676 1632.3887 Q 1839.676 1658.2996 1865.587 1710.1215 Q 1865.587 1787.8542 1943.3198 1813.7651 Q 2021.0526 1813.7651 2021.0526 1787.8542 Q 2021.0526 1761.9432 2046.9635 1761.9432 Q 2072.8745 1761.9432 2098.7854 1761.9432 L 2124.6963 1761.9432 L 2124.6963 1761.9432 L 2150.6072 1761.9432 L 2150.6072 1787.8542 L 2150.6072 1813.7651 L 2124.6963 1813.7651 L 2124.6963 1813.7651 L 2124.6963 1839.676 L 2150.6072 1839.676 L 2150.6072 1865.587 L 2150.6072 1865.587 L 2124.6963 1865.587 L 2124.6963 1865.587 L 2124.6963 1891.4979 L 2150.6072 1891.4979 L 2150.6072 1891.4979 L 2150.6072 1917.4088 L 2150.6072 1917.4088 L 2176.518 1917.4088 L 2124.6963 1995.1416 Q 2098.7854 2072.8745 2072.8745 2124.6963 L 2046.9635 2150.6072 L 2046.9635 2176.518 L 2046.9635 2228.34 L 2021.0526 2228.34 L 2021.0526 2228.34 L 2021.0526 2254.251 L 2021.0526 2254.251 L 1995.1416 2254.251 L 1995.1416 2280.1619 L 1995.1416 2280.1619 L 1995.1416 2280.1619 L 1995.1416 2280.1619 L 1969.2307 2280.1619 L 1969.2307 2306.0728 L 1969.2307 2306.0728 L 1943.3198 2306.0728 L 1943.3198 2331.9836 L 1943.3198 2331.9836 L 1943.3198 2331.9836 L 1917.4088 2331.9836 L 1917.4088 2331.9836 L 1891.4979 2357.8948 L 1865.587 2357.8948 L 1865.587 2331.9836 Q 1839.676 2306.0728 1813.7651 2228.34 Q 1787.8542 2176.518 1710.1215 2176.518 Q 1658.2996 2176.518 1632.3887 2228.34 L 1580.5668 2280.1619 L 1580.5668 2280.1619 Q 1554.6559 2280.1619 1554.6559 2306.0728 L 1554.6559 2306.0728 L 1528.7449 2306.0728 Q 1502.834 2306.0728 1502.834 2280.1619 Q 1502.834 2228.34 1373.2793 2202.4292 Q 1243.7246 2176.518 1165.9918 2228.34 Q 1114.17 2280.1619 1088.259 2228.34 Q 1062.3481 2202.4292 984.61536 2202.4292 Q 906.88257 2202.4292 855.0607 2331.9836 Q 803.23883 2435.6274 751.417 2435.6274 Q 725.50604 2435.6274 725.50604 2461.5383 Q 699.59515 2487.4492 466.39676 2487.4492 L 233.19838 2487.4492 L 233.19838 2487.4492 Q 207.28745 2487.4492 129.55466 2461.5383 L 77.73279 2435.6274 L 77.73279 2435.6274 Q 77.73279 2409.7166 51.82186 2383.8057 Q 25.91093 2331.9836 0.0 2331.9836 Q -25.91093 2306.0728 25.91093 2202.4292 Q 77.73279 2098.7854 51.82186 2072.8745 L 51.82186 2072.8745 L 51.82186 2021.0526 Q 77.73279 1943.3198 155.46558 1813.7651 L 233.19838 1658.2996 L 233.19838 1580.5668 L 233.19838 1502.834 L 233.19838 1502.834 L 233.19838 1502.834 L 207.28745 1502.834 Q 181.37651 1502.834 77.73279 1528.7449 L 0.0 1554.6559 L 0.0 1295.5465 L 0.0 1010.5263 L 0.0 984.61536 Q 25.91093 984.61536 25.91093 958.7044 L 25.91093 932.7935 L 103.64372 855.0607 Q 181.37651 777.32794 207.28745 751.417 L 233.19838 751.417 L 233.19838 751.417 Q 233.19838 751.417 259.1093 725.50604 L 259.1093 725.50604 L 285.02023 725.50604 Q 310.93115 725.50604 336.8421 777.32794 Q 362.75302 855.0607 414.5749 855.0607 L 466.39676 829.1498 L 466.39676 829.1498 L 492.30768 829.1498 L 492.30768 829.1498 L 492.30768 829.1498 L 492.30768 803.23883 L 492.30768 803.23883 L 518.2186 803.23883 L 518.2186 777.32794 L 518.2186 777.32794 L 544.1295 777.32794 L 544.1295 777.32794 L 544.1295 777.32794 L 544.1295 751.417 L 544.1295 751.417 L 570.04047 725.50604 Q 570.04047 699.59515 544.1295 699.59515 Q 518.2186 699.59515 518.2186 673.6842 Q 492.30768 647.77325 544.1295 518.2186 L 595.9514 388.66397 L 595.9514 388.66397 Q 595.9514 362.75302 621.8623 336.8421 Q 647.77325 310.93115 647.77325 155.46558 Q 699.59515 -1.8189894E-12 751.417 -1.8189894E-12 z" svg:height="24.874493mm" draw:style-name="style-34" svg:viewBox="0.0 0.0 2176.518 2487.4492" svg:width="21.765182mm" svg:x="106.49393mm" svg:y="97.94331mm"/>
          <draw:path svg:d="M 362.75302 9.094947E-13 L 362.75302 9.094947E-13 L 414.5749 25.91093 Q 440.4858 51.82186 544.1295 103.64372 Q 621.8623 129.55466 647.77325 155.46558 Q 673.6842 207.28745 777.32794 155.46558 Q 906.88257 103.64372 880.9716 129.55466 Q 880.9716 155.46558 932.7935 207.28745 Q 984.61536 233.19838 984.61536 207.28745 Q 984.61536 181.37651 1010.5263 181.37651 Q 1036.4373 181.37651 1036.4373 233.19838 Q 1036.4373 259.1093 1062.3481 310.93115 Q 1088.259 362.75302 1140.0809 362.75302 Q 1191.9028 362.75302 1191.9028 414.5749 Q 1191.9028 414.5749 1243.7246 440.4858 Q 1295.5465 466.39676 1295.5465 492.30768 Q 1295.5465 518.2186 1321.4574 544.1295 L 1347.3684 570.04047 L 1347.3684 544.1295 L 1347.3684 518.2186 L 1373.2793 518.2186 L 1373.2793 518.2186 L 1373.2793 518.2186 L 1399.1903 518.2186 L 1399.1903 570.04047 Q 1399.1903 621.8623 1321.4574 725.50604 Q 1269.6356 803.23883 1243.7246 803.23883 Q 1191.9028 829.1498 1088.259 932.7935 Q 1010.5263 1036.4373 958.7044 1036.4373 Q 880.9716 1036.4373 647.77325 1088.259 Q 414.5749 1140.0809 310.93115 1114.17 Q 207.28745 1088.259 155.46558 1088.259 L 77.73279 1114.17 L 77.73279 1140.0809 L 51.82186 1165.9918 L 51.82186 1165.9918 L 51.82186 1191.9028 L 51.82186 1191.9028 L 51.82186 1191.9028 L 25.91093 1217.8137 L 25.91093 1243.7246 L 25.91093 1243.7246 L 0.0 1243.7246 L 0.0 1191.9028 L 0.0 1140.0809 L 0.0 1088.259 L 0.0 1062.3481 L 0.0 1036.4373 Q 0.0 1010.5263 51.82186 932.7935 Q 51.82186 880.9716 103.64372 880.9716 Q 129.55466 855.0607 129.55466 699.59515 Q 129.55466 518.2186 155.46558 440.4858 L 155.46558 336.8421 L 155.46558 336.8421 Q 181.37651 310.93115 181.37651 310.93115 L 181.37651 310.93115 L 181.37651 285.02023 Q 207.28745 259.1093 207.28745 207.28745 Q 207.28745 155.46558 233.19838 155.46558 Q 259.1093 129.55466 259.1093 77.73279 Q 285.02023 25.91093 310.93115 25.91093 L 336.8421 25.91093 L 336.8421 9.094947E-13 Q 362.75302 9.094947E-13 362.75302 9.094947E-13 z" svg:height="12.437246mm" draw:style-name="style-35" svg:viewBox="0.0 0.0 1399.1903 1243.7246" svg:width="13.991902mm" svg:x="33.165993mm" svg:y="76.17814mm"/>
          <draw:path svg:d="M 51.82186 25.91093 L 77.73279 0.0 L 77.73279 0.0 L 77.73279 0.0 L 103.64372 0.0 L 103.64372 0.0 L 103.64372 25.91093 Q 129.55466 25.91093 129.55466 51.82186 L 129.55466 77.73279 L 129.55466 103.64372 Q 129.55466 155.46558 51.82186 155.46558 Q 0.0 181.37651 0.0 155.46558 L 0.0 103.64372 L 0.0 103.64372 Q 0.0 103.64372 25.91093 51.82186 L 25.91093 25.91093 L 51.82186 25.91093 z" svg:height="1.5546558mm" draw:style-name="style-36" svg:viewBox="0.0 0.0 129.55466 155.46558" svg:width="1.2955465mm" svg:x="243.82185mm" svg:y="111.93522mm"/>
          <draw:path svg:d="M 103.64372 77.73279 L 103.64372 0.0 L 103.64372 0.0 L 103.64372 0.0 L 129.55466 51.82186 L 155.46558 103.64372 L 155.46558 103.64372 L 155.46558 103.64372 L 155.46558 129.55466 L 155.46558 129.55466 L 181.37651 129.55466 L 181.37651 155.46558 L 233.19838 103.64372 Q 285.02023 103.64372 362.75302 77.73279 L 466.39676 51.82186 L 466.39676 51.82186 L 466.39676 51.82186 L 492.30768 51.82186 L 492.30768 51.82186 L 492.30768 77.73279 L 518.2186 77.73279 L 518.2186 103.64372 Q 518.2186 155.46558 518.2186 233.19838 L 518.2186 310.93115 L 570.04047 259.1093 Q 621.8623 207.28745 621.8623 207.28745 L 647.77325 207.28745 L 673.6842 207.28745 Q 699.59515 233.19838 673.6842 310.93115 Q 673.6842 362.75302 673.6842 388.66397 L 673.6842 388.66397 L 673.6842 388.66397 L 647.77325 414.5749 L 647.77325 414.5749 L 621.8623 414.5749 L 621.8623 466.39676 L 621.8623 492.30768 L 595.9514 492.30768 L 595.9514 518.2186 L 595.9514 518.2186 L 595.9514 518.2186 L 570.04047 518.2186 Q 544.1295 518.2186 544.1295 570.04047 L 544.1295 621.8623 L 518.2186 621.8623 L 518.2186 621.8623 L 492.30768 621.8623 Q 466.39676 621.8623 466.39676 647.77325 L 440.4858 699.59515 L 414.5749 699.59515 L 362.75302 673.6842 L 362.75302 673.6842 Q 362.75302 673.6842 310.93115 647.77325 Q 259.1093 621.8623 259.1093 570.04047 L 259.1093 492.30768 L 233.19838 492.30768 L 233.19838 466.39676 L 129.55466 466.39676 L 25.91093 466.39676 L 25.91093 466.39676 L 25.91093 466.39676 L 155.46558 440.4858 L 259.1093 414.5749 L 310.93115 414.5749 L 336.8421 414.5749 L 336.8421 388.66397 L 336.8421 362.75302 L 310.93115 362.75302 L 285.02023 362.75302 L 155.46558 336.8421 L 0.0 310.93115 L 0.0 310.93115 L 0.0 310.93115 L 0.0 285.02023 L 0.0 259.1093 L 0.0 259.1093 L 0.0 259.1093 L 51.82186 233.19838 L 103.64372 233.19838 L 103.64372 207.28745 Q 103.64372 155.46558 103.64372 77.73279 z" svg:height="6.995951mm" draw:style-name="style-37" svg:viewBox="0.0 0.0 673.6842 699.59515" svg:width="6.736842mm" svg:x="201.06882mm" svg:y="29.020243mm"/>
          <draw:path svg:d="M 414.5749 0.0 L 414.5749 0.0 L 492.30768 51.82186 Q 544.1295 77.73279 595.9514 155.46558 Q 647.77325 207.28745 699.59515 259.1093 Q 725.50604 259.1093 751.417 285.02023 L 777.32794 285.02023 L 777.32794 362.75302 Q 751.417 414.5749 751.417 466.39676 Q 751.417 492.30768 725.50604 492.30768 Q 699.59515 492.30768 621.8623 621.8623 Q 544.1295 725.50604 544.1295 803.23883 Q 518.2186 855.0607 440.4858 906.88257 L 336.8421 932.7935 L 310.93115 958.7044 L 285.02023 984.61536 L 285.02023 984.61536 L 285.02023 984.61536 L 259.1093 984.61536 L 259.1093 984.61536 L 285.02023 1010.5263 L 310.93115 1010.5263 L 310.93115 1036.4373 Q 310.93115 1062.3481 285.02023 1088.259 L 233.19838 1088.259 L 233.19838 1114.17 L 233.19838 1114.17 L 207.28745 1114.17 L 207.28745 1140.0809 L 207.28745 1140.0809 L 181.37651 1140.0809 L 181.37651 1140.0809 L 181.37651 1140.0809 L 129.55466 1165.9918 L 77.73279 1165.9918 L 77.73279 1140.0809 L 77.73279 1114.17 L 51.82186 1114.17 L 51.82186 1088.259 L 51.82186 1088.259 L 25.91093 1088.259 L 25.91093 1036.4373 L 25.91093 1010.5263 L 0.0 1010.5263 L 0.0 1010.5263 L 0.0 984.61536 Q 25.91093 932.7935 25.91093 829.1498 L 51.82186 699.59515 L 103.64372 621.8623 Q 129.55466 518.2186 233.19838 362.75302 Q 336.8421 207.28745 362.75302 103.64372 Q 388.66397 25.91093 414.5749 0.0 z" svg:height="11.659919mm" draw:style-name="style-38" svg:viewBox="0.0 0.0 777.32794 1165.9918" svg:width="7.773279mm" svg:x="273.36032mm" svg:y="50.785423mm"/>
          <draw:path svg:d="M 181.37651 0.0 L 181.37651 0.0 L 181.37651 25.91093 L 207.28745 25.91093 L 207.28745 25.91093 L 207.28745 51.82186 L 207.28745 51.82186 L 233.19838 51.82186 L 310.93115 207.28745 Q 414.5749 336.8421 414.5749 414.5749 Q 466.39676 492.30768 466.39676 544.1295 L 466.39676 595.9514 L 466.39676 595.9514 L 466.39676 595.9514 L 440.4858 647.77325 Q 414.5749 699.59515 388.66397 751.417 L 336.8421 803.23883 L 259.1093 803.23883 Q 207.28745 777.32794 155.46558 777.32794 Q 129.55466 725.50604 103.64372 673.6842 L 51.82186 595.9514 L 51.82186 570.04047 L 51.82186 570.04047 L 51.82186 544.1295 L 51.82186 518.2186 L 51.82186 518.2186 L 51.82186 492.30768 L 25.91093 466.39676 L 0.0 440.4858 L 0.0 440.4858 L 0.0 414.5749 L 0.0 414.5749 L 0.0 414.5749 L 0.0 233.19838 Q 51.82186 51.82186 51.82186 0.0 Q 77.73279 -25.91093 129.55466 0.0 Q 155.46558 0.0 181.37651 0.0 z" svg:height="8.032389mm" draw:style-name="style-39" svg:viewBox="0.0 0.0 466.39676 803.23883" svg:width="4.6639676mm" svg:x="109.86234mm" svg:y="47.676113mm"/>
          <draw:path svg:d="M 3.6379788E-12 25.91093 L 3.6379788E-12 3.6379788E-12 L 25.91093 25.91093 Q 51.82186 25.91093 77.73279 25.91093 L 77.73279 25.91093 L 207.28745 77.73279 Q 336.8421 129.55466 362.75302 155.46558 L 388.66397 181.37651 L 492.30768 233.19838 Q 595.9514 285.02023 595.9514 285.02023 L 595.9514 285.02023 L 440.4858 285.02023 L 285.02023 285.02023 L 285.02023 285.02023 Q 259.1093 259.1093 129.55466 155.46558 Q 3.6379788E-12 51.82186 3.6379788E-12 25.91093 z" svg:height="2.8502023mm" draw:style-name="style-40" svg:viewBox="0.0 0.0 595.9514 285.02023" svg:width="5.959514mm" svg:x="294.8664mm" svg:y="207.02834mm"/>
          <draw:path svg:d="M 466.39676 77.73279 L 492.30768 77.73279 L 492.30768 77.73279 L 518.2186 77.73279 L 595.9514 129.55466 Q 699.59515 155.46558 725.50604 207.28745 Q 725.50604 233.19838 725.50604 310.93115 Q 725.50604 414.5749 699.59515 414.5749 Q 699.59515 414.5749 699.59515 440.4858 L 699.59515 440.4858 L 673.6842 440.4858 Q 673.6842 466.39676 621.8623 466.39676 Q 544.1295 492.30768 518.2186 621.8623 Q 466.39676 725.50604 414.5749 725.50604 Q 336.8421 725.50604 310.93115 777.32794 L 259.1093 829.1498 L 259.1093 829.1498 L 259.1093 829.1498 L 259.1093 855.0607 L 259.1093 855.0607 L 233.19838 855.0607 L 233.19838 829.1498 L 207.28745 829.1498 L 181.37651 829.1498 L 181.37651 829.1498 L 155.46558 803.23883 L 155.46558 803.23883 L 155.46558 803.23883 L 155.46558 777.32794 L 155.46558 777.32794 L 129.55466 777.32794 L 129.55466 777.32794 L 103.64372 777.32794 L 51.82186 777.32794 L 51.82186 751.417 L 51.82186 751.417 L 25.91093 751.417 L 25.91093 751.417 L 25.91093 725.50604 L 0.0 725.50604 L 0.0 725.50604 L 0.0 725.50604 L 0.0 699.59515 Q 0.0 673.6842 25.91093 621.8623 Q 51.82186 544.1295 77.73279 518.2186 L 103.64372 492.30768 L 103.64372 492.30768 Q 103.64372 492.30768 129.55466 466.39676 L 129.55466 466.39676 L 129.55466 466.39676 Q 155.46558 466.39676 155.46558 466.39676 L 155.46558 440.4858 L 155.46558 414.5749 Q 155.46558 388.66397 103.64372 362.75302 Q 51.82186 362.75302 51.82186 310.93115 L 51.82186 233.19838 L 77.73279 233.19838 L 77.73279 207.28745 L 103.64372 207.28745 L 155.46558 207.28745 L 155.46558 207.28745 L 155.46558 207.28745 L 181.37651 207.28745 L 181.37651 207.28745 L 181.37651 233.19838 L 207.28745 233.19838 L 207.28745 233.19838 L 207.28745 207.28745 L 233.19838 207.28745 L 259.1093 207.28745 L 285.02023 207.28745 L 310.93115 207.28745 L 310.93115 207.28745 L 310.93115 207.28745 L 362.75302 103.64372 Q 362.75302 -9.094947E-13 414.5749 -9.094947E-13 Q 440.4858 25.91093 440.4858 51.82186 Q 440.4858 77.73279 466.39676 77.73279 z" svg:height="8.550607mm" draw:style-name="style-41" svg:viewBox="0.0 0.0 725.50604 855.0607" svg:width="7.2550607mm" svg:x="91.206474mm" svg:y="56.48583mm"/>
          <draw:path svg:d="M 1528.7449 25.91093 L 1528.7449 9.094947E-13 L 1528.7449 9.094947E-13 L 1554.6559 9.094947E-13 L 1580.5668 25.91093 Q 1606.4777 25.91093 1606.4777 51.82186 Q 1606.4777 77.73279 1580.5668 77.73279 L 1580.5668 77.73279 L 1580.5668 103.64372 L 1606.4777 103.64372 L 1606.4777 129.55466 L 1606.4777 155.46558 L 1658.2996 155.46558 L 1710.1215 129.55466 L 1710.1215 129.55466 L 1710.1215 129.55466 L 1736.0323 129.55466 L 1736.0323 129.55466 L 1736.0323 103.64372 L 1761.9432 103.64372 L 1761.9432 103.64372 L 1761.9432 77.73279 L 1787.8542 77.73279 Q 1813.7651 51.82186 1813.7651 25.91093 L 1813.7651 25.91093 L 1813.7651 25.91093 Q 1813.7651 25.91093 1839.676 25.91093 L 1839.676 9.094947E-13 L 1917.4088 9.094947E-13 L 1995.1416 25.91093 L 1995.1416 25.91093 L 2021.0526 25.91093 L 2021.0526 25.91093 L 2021.0526 51.82186 L 1995.1416 51.82186 L 1995.1416 77.73279 L 2021.0526 77.73279 L 2072.8745 77.73279 L 2072.8745 129.55466 L 2072.8745 155.46558 L 2046.9635 155.46558 L 2046.9635 181.37651 L 2046.9635 181.37651 L 2021.0526 181.37651 L 2021.0526 181.37651 L 2021.0526 181.37651 L 2021.0526 207.28745 Q 2021.0526 207.28745 1995.1416 207.28745 Q 1995.1416 233.19838 1969.2307 285.02023 Q 1917.4088 362.75302 1891.4979 362.75302 Q 1865.587 388.66397 1787.8542 492.30768 Q 1710.1215 621.8623 1710.1215 647.77325 Q 1684.2104 647.77325 1606.4777 829.1498 Q 1528.7449 1010.5263 1502.834 1010.5263 Q 1476.9231 1010.5263 1451.0121 1191.9028 Q 1399.1903 1347.3684 1399.1903 1425.1012 Q 1347.3684 1476.9231 1347.3684 1580.5668 Q 1295.5465 1684.2104 1243.7246 1787.8542 Q 1165.9918 1917.4088 1243.7246 1917.4088 Q 1295.5465 1891.4979 1295.5465 2046.9635 Q 1295.5465 2150.6072 1295.5465 2202.4292 L 1295.5465 2254.251 L 1269.6356 2280.1619 Q 1269.6356 2306.0728 1269.6356 2331.9836 L 1269.6356 2331.9836 L 1243.7246 2331.9836 Q 1243.7246 2357.8948 1243.7246 2357.8948 L 1243.7246 2357.8948 L 1243.7246 2357.8948 Q 1243.7246 2383.8057 1088.259 2772.4695 Q 932.7935 3187.0444 855.0607 3212.9553 Q 777.32794 3238.8662 725.50604 3316.599 L 673.6842 3394.3318 L 673.6842 3394.3318 L 673.6842 3394.3318 L 647.77325 3394.3318 L 647.77325 3394.3318 L 647.77325 3420.243 L 621.8623 3420.243 L 621.8623 3420.243 L 621.8623 3446.1538 L 595.9514 3446.1538 L 570.04047 3446.1538 L 570.04047 3420.243 L 570.04047 3394.3318 L 570.04047 3342.51 Q 570.04047 3290.6882 570.04047 3264.7773 Q 570.04047 3238.8662 544.1295 3238.8662 Q 518.2186 3238.8662 492.30768 3290.6882 L 466.39676 3316.599 L 466.39676 3238.8662 Q 466.39676 3161.1335 466.39676 2927.935 Q 466.39676 2694.7368 440.4858 2461.5383 L 388.66397 2254.251 L 310.93115 2254.251 Q 259.1093 2254.251 233.19838 2202.4292 L 207.28745 2150.6072 L 181.37651 2176.518 Q 155.46558 2202.4292 103.64372 2228.34 L 51.82186 2254.251 L 51.82186 2280.1619 L 51.82186 2306.0728 L 25.91093 2306.0728 L 25.91093 2306.0728 L 3.6379788E-12 2306.0728 L 3.6379788E-12 2306.0728 L 3.6379788E-12 2280.1619 L 3.6379788E-12 2254.251 L 25.91093 2202.4292 L 51.82186 2176.518 L 51.82186 2150.6072 L 51.82186 2098.7854 L 51.82186 2098.7854 L 51.82186 2098.7854 L 77.73279 2098.7854 L 77.73279 2098.7854 L 77.73279 2072.8745 L 103.64372 2072.8745 L 103.64372 1995.1416 Q 103.64372 1917.4088 207.28745 1632.3887 Q 259.1093 1321.4574 285.02023 1191.9028 Q 285.02023 1062.3481 285.02023 1036.4373 Q 259.1093 1010.5263 233.19838 1010.5263 Q 181.37651 1010.5263 233.19838 829.1498 Q 259.1093 673.6842 310.93115 492.30768 L 310.93115 336.8421 L 310.93115 336.8421 L 310.93115 336.8421 L 310.93115 310.93115 L 310.93115 310.93115 L 285.02023 285.02023 L 285.02023 259.1093 L 285.02023 259.1093 L 310.93115 259.1093 L 310.93115 259.1093 L 310.93115 285.02023 L 310.93115 285.02023 L 310.93115 285.02023 L 336.8421 285.02023 L 336.8421 285.02023 L 336.8421 310.93115 L 362.75302 310.93115 L 362.75302 310.93115 L 362.75302 336.8421 L 414.5749 362.75302 Q 466.39676 388.66397 518.2186 414.5749 L 544.1295 440.4858 L 544.1295 440.4858 L 570.04047 440.4858 L 570.04047 440.4858 L 570.04047 440.4858 L 570.04047 414.5749 L 570.04047 414.5749 L 595.9514 414.5749 L 595.9514 388.66397 L 595.9514 388.66397 L 621.8623 388.66397 L 621.8623 388.66397 L 621.8623 388.66397 L 647.77325 362.75302 L 673.6842 362.75302 L 803.23883 388.66397 Q 932.7935 388.66397 958.7044 440.4858 L 984.61536 518.2186 L 984.61536 595.9514 L 984.61536 647.77325 L 1010.5263 647.77325 L 1010.5263 647.77325 L 1010.5263 673.6842 L 1036.4373 699.59515 L 1036.4373 699.59515 L 1036.4373 699.59515 L 1088.259 699.59515 L 1114.17 699.59515 L 1140.0809 699.59515 L 1165.9918 699.59515 L 1165.9918 673.6842 L 1191.9028 673.6842 L 1191.9028 673.6842 L 1191.9028 647.77325 L 1191.9028 647.77325 L 1191.9028 647.77325 L 1217.8137 647.77325 L 1217.8137 647.77325 L 1217.8137 621.8623 L 1243.7246 621.8623 L 1243.7246 621.8623 L 1243.7246 595.9514 L 1321.4574 440.4858 Q 1399.1903 285.02023 1425.1012 285.02023 L 1425.1012 259.1093 L 1425.1012 259.1093 L 1451.0121 259.1093 L 1476.9231 129.55466 Q 1502.834 25.91093 1528.7449 25.91093 z" svg:height="34.461536mm" draw:style-name="style-42" svg:viewBox="0.0 0.0 2072.8745 3446.1538" svg:width="20.728745mm" svg:x="258.07288mm" svg:y="60.890686mm"/>
          <draw:path svg:d="M 673.6842 0.0 L 699.59515 0.0 L 699.59515 0.0 L 699.59515 25.91093 L 699.59515 51.82186 Q 673.6842 51.82186 570.04047 129.55466 Q 466.39676 207.28745 466.39676 259.1093 L 466.39676 285.02023 L 492.30768 285.02023 L 492.30768 285.02023 L 492.30768 285.02023 L 492.30768 310.93115 L 492.30768 310.93115 L 518.2186 310.93115 L 518.2186 310.93115 L 518.2186 336.8421 L 518.2186 336.8421 Q 518.2186 362.75302 466.39676 362.75302 Q 414.5749 362.75302 362.75302 414.5749 L 336.8421 466.39676 L 336.8421 466.39676 L 310.93115 492.30768 L 310.93115 492.30768 L 310.93115 492.30768 L 259.1093 492.30768 Q 233.19838 466.39676 207.28745 518.2186 Q 155.46558 570.04047 77.73279 570.04047 Q -3.6379788E-12 570.04047 -3.6379788E-12 440.4858 L -3.6379788E-12 310.93115 L -3.6379788E-12 310.93115 Q -3.6379788E-12 310.93115 51.82186 207.28745 L 103.64372 103.64372 L 103.64372 77.73279 L 103.64372 77.73279 L 129.55466 77.73279 L 129.55466 51.82186 L 129.55466 51.82186 L 155.46558 51.82186 L 155.46558 51.82186 L 155.46558 51.82186 L 181.37651 51.82186 L 207.28745 51.82186 L 207.28745 51.82186 L 207.28745 51.82186 L 233.19838 51.82186 L 233.19838 51.82186 L 259.1093 77.73279 Q 285.02023 77.73279 285.02023 103.64372 Q 310.93115 129.55466 310.93115 207.28745 L 310.93115 259.1093 L 336.8421 259.1093 L 362.75302 259.1093 L 362.75302 233.19838 L 362.75302 233.19838 L 388.66397 233.19838 L 388.66397 207.28745 L 518.2186 103.64372 Q 647.77325 0.0 673.6842 0.0 z" svg:height="5.7004046mm" draw:style-name="style-43" svg:viewBox="0.0 0.0 699.59515 570.04047" svg:width="6.995951mm" svg:x="237.34412mm" svg:y="126.96356mm"/>
          <draw:path svg:d="M 1088.259 25.91093 L 1114.17 25.91093 L 1140.0809 0.0 L 1140.0809 0.0 L 1140.0809 51.82186 Q 1140.0809 103.64372 1114.17 155.46558 L 1088.259 207.28745 L 1036.4373 518.2186 Q 984.61536 829.1498 984.61536 855.0607 L 984.61536 906.88257 L 1010.5263 906.88257 L 1010.5263 906.88257 L 1010.5263 932.7935 L 1036.4373 932.7935 L 1036.4373 932.7935 L 1036.4373 958.7044 L 1036.4373 958.7044 L 1036.4373 958.7044 L 1062.3481 958.7044 L 1062.3481 958.7044 L 1062.3481 932.7935 L 1088.259 932.7935 L 1088.259 958.7044 L 1088.259 984.61536 L 1114.17 1010.5263 L 1140.0809 1036.4373 L 1140.0809 1036.4373 L 1140.0809 1036.4373 L 1217.8137 1088.259 Q 1295.5465 1114.17 1321.4574 1140.0809 L 1347.3684 1140.0809 L 1347.3684 1140.0809 L 1373.2793 1140.0809 L 1373.2793 1165.9918 L 1347.3684 1165.9918 L 1347.3684 1165.9918 L 1347.3684 1165.9918 L 1347.3684 1191.9028 L 1347.3684 1191.9028 L 1347.3684 1191.9028 L 1321.4574 1217.8137 L 1321.4574 1217.8137 L 1321.4574 1217.8137 L 1295.5465 1217.8137 L 1295.5465 1217.8137 L 1295.5465 1243.7246 L 1295.5465 1243.7246 L 1295.5465 1243.7246 L 1269.6356 1269.6356 L 1269.6356 1269.6356 L 1269.6356 1269.6356 L 1243.7246 1269.6356 Q 1217.8137 1269.6356 1088.259 1373.2793 L 958.7044 1476.9231 L 958.7044 1502.834 L 932.7935 1502.834 L 932.7935 1502.834 L 932.7935 1528.7449 L 906.88257 1528.7449 L 880.9716 1528.7449 L 880.9716 1476.9231 Q 880.9716 1399.1903 855.0607 1373.2793 Q 855.0607 1347.3684 829.1498 1347.3684 L 803.23883 1321.4574 L 803.23883 1321.4574 L 777.32794 1321.4574 L 777.32794 1321.4574 L 777.32794 1321.4574 L 751.417 1321.4574 L 725.50604 1321.4574 L 725.50604 1321.4574 L 725.50604 1321.4574 L 699.59515 1321.4574 L 699.59515 1321.4574 L 699.59515 1347.3684 L 673.6842 1347.3684 L 673.6842 1347.3684 L 673.6842 1373.2793 L 621.8623 1476.9231 Q 570.04047 1580.5668 570.04047 1580.5668 L 570.04047 1580.5668 L 570.04047 1580.5668 Q 544.1295 1580.5668 492.30768 1632.3887 L 440.4858 1684.2104 L 414.5749 1684.2104 L 362.75302 1684.2104 L 310.93115 1710.1215 L 285.02023 1736.0323 L 285.02023 1736.0323 L 259.1093 1736.0323 L 259.1093 1710.1215 L 259.1093 1684.2104 L 233.19838 1684.2104 L 233.19838 1684.2104 L 233.19838 1658.2996 L 207.28745 1658.2996 L 207.28745 1658.2996 Q 207.28745 1632.3887 207.28745 1632.3887 L 181.37651 1632.3887 L 181.37651 1580.5668 Q 155.46558 1502.834 155.46558 1476.9231 Q 155.46558 1476.9231 103.64372 1373.2793 Q 51.82186 1243.7246 25.91093 1114.17 L -3.6379788E-12 984.61536 L -3.6379788E-12 984.61536 Q -3.6379788E-12 958.7044 -3.6379788E-12 958.7044 Q 25.91093 958.7044 51.82186 880.9716 L 77.73279 777.32794 L 77.73279 777.32794 L 103.64372 777.32794 L 103.64372 699.59515 L 103.64372 647.77325 L 129.55466 621.8623 L 155.46558 595.9514 L 155.46558 570.04047 Q 155.46558 544.1295 207.28745 440.4858 L 233.19838 362.75302 L 259.1093 388.66397 Q 310.93115 388.66397 310.93115 414.5749 L 336.8421 414.5749 L 336.8421 440.4858 L 362.75302 466.39676 L 362.75302 466.39676 L 362.75302 440.4858 L 414.5749 440.4858 L 440.4858 440.4858 L 492.30768 440.4858 Q 570.04047 440.4858 595.9514 440.4858 Q 621.8623 414.5749 647.77325 388.66397 Q 673.6842 336.8421 699.59515 388.66397 Q 725.50604 388.66397 777.32794 336.8421 Q 803.23883 285.02023 880.9716 285.02023 Q 932.7935 259.1093 932.7935 181.37651 Q 958.7044 103.64372 1010.5263 77.73279 Q 1062.3481 25.91093 1088.259 25.91093 z" svg:height="17.360323mm" draw:style-name="style-44" svg:viewBox="0.0 0.0 1373.2793 1736.0323" svg:width="13.732793mm" svg:x="231.64372mm" svg:y="114.267204mm"/>
          <draw:path svg:d="M 880.9716 25.91093 L 880.9716 0.0 L 880.9716 0.0 Q 880.9716 0.0 906.88257 103.64372 L 906.88257 181.37651 L 855.0607 310.93115 Q 777.32794 414.5749 803.23883 595.9514 Q 829.1498 777.32794 880.9716 1036.4373 Q 932.7935 1269.6356 958.7044 1399.1903 Q 984.61536 1554.6559 984.61536 1606.4777 L 984.61536 1632.3887 L 1010.5263 1632.3887 L 1010.5263 1658.2996 L 1010.5263 1658.2996 L 1036.4373 1658.2996 L 1036.4373 1658.2996 L 1036.4373 1658.2996 L 1036.4373 1684.2104 L 1036.4373 1684.2104 L 1036.4373 1710.1215 L 1036.4373 1736.0323 L 1036.4373 1761.9432 L 1036.4373 1787.8542 L 1010.5263 1787.8542 Q 984.61536 1813.7651 932.7935 1917.4088 Q 880.9716 2046.9635 777.32794 2072.8745 Q 673.6842 2124.6963 647.77325 2072.8745 Q 621.8623 2046.9635 621.8623 2072.8745 Q 621.8623 2124.6963 595.9514 2124.6963 Q 570.04047 2124.6963 518.2186 2254.251 Q 466.39676 2357.8948 440.4858 2383.8057 Q 388.66397 2435.6274 362.75302 2487.4492 L 336.8421 2565.1821 L 310.93115 2565.1821 L 285.02023 2591.093 L 233.19838 2591.093 L 181.37651 2591.093 L 181.37651 2617.004 L 155.46558 2617.004 L 155.46558 2617.004 L 155.46558 2591.093 L 155.46558 2591.093 L 155.46558 2591.093 L 129.55466 2591.093 L 129.55466 2591.093 L 129.55466 2565.1821 L 103.64372 2565.1821 L 103.64372 2539.2712 L 103.64372 2487.4492 L 77.73279 2487.4492 L 77.73279 2487.4492 L 77.73279 2461.5383 L 51.82186 2461.5383 L 51.82186 2383.8057 Q 51.82186 2280.1619 25.91093 2176.518 L 0.0 2098.7854 L 0.0 2098.7854 Q 0.0 2098.7854 25.91093 2072.8745 L 25.91093 2021.0526 L 25.91093 1995.1416 Q 51.82186 1969.2307 51.82186 1917.4088 Q 103.64372 1839.676 103.64372 1761.9432 Q 129.55466 1658.2996 155.46558 1658.2996 Q 181.37651 1658.2996 181.37651 1502.834 Q 155.46558 1373.2793 181.37651 1295.5465 Q 207.28745 1217.8137 181.37651 1217.8137 Q 155.46558 1217.8137 155.46558 1191.9028 Q 155.46558 1140.0809 207.28745 1114.17 Q 233.19838 1088.259 259.1093 1062.3481 Q 259.1093 1036.4373 285.02023 1036.4373 Q 310.93115 1036.4373 310.93115 932.7935 L 285.02023 855.0607 L 285.02023 855.0607 L 285.02023 829.1498 L 285.02023 829.1498 L 310.93115 829.1498 L 310.93115 803.23883 L 310.93115 777.32794 L 362.75302 699.59515 Q 414.5749 621.8623 466.39676 595.9514 Q 518.2186 570.04047 595.9514 414.5749 Q 673.6842 259.1093 699.59515 181.37651 Q 751.417 103.64372 777.32794 103.64372 Q 803.23883 103.64372 803.23883 77.73279 L 829.1498 51.82186 L 829.1498 51.82186 Q 829.1498 77.73279 855.0607 51.82186 Q 880.9716 25.91093 880.9716 25.91093 z" svg:height="26.17004mm" draw:style-name="style-45" svg:viewBox="0.0 0.0 1036.4373 2617.004" svg:width="10.364372mm" svg:x="105.7166mm" svg:y="69.95951mm"/>
          <draw:path svg:d="M 388.66397 103.64372 L 388.66397 129.55466 L 388.66397 129.55466 Q 388.66397 129.55466 362.75302 207.28745 Q 362.75302 259.1093 233.19838 285.02023 Q 103.64372 310.93115 51.82186 310.93115 L -1.8189894E-12 310.93115 L -1.8189894E-12 285.02023 L -1.8189894E-12 285.02023 L -1.8189894E-12 259.1093 Q 25.91093 259.1093 103.64372 129.55466 L 181.37651 -1.8189894E-12 L 207.28745 -1.8189894E-12 Q 233.19838 -1.8189894E-12 310.93115 51.82186 Q 388.66397 77.73279 388.66397 103.64372 z" svg:height="3.1093116mm" draw:style-name="style-46" svg:viewBox="0.0 0.0 388.66397 310.93115" svg:width="3.8866396mm" svg:x="95.09312mm" svg:y="97.94331mm"/>
          <draw:path svg:d="M 6555.4653 25.91093 L 6555.4653 -1.8189894E-12 L 6607.287 129.55466 Q 6659.1094 259.1093 6659.1094 388.66397 Q 6659.1094 518.2186 6659.1094 544.1295 Q 6659.1094 570.04047 6685.02 544.1295 Q 6685.02 518.2186 6762.753 544.1295 Q 6840.486 570.04047 6814.5747 595.9514 Q 6788.6636 647.77325 6762.753 673.6842 Q 6710.931 673.6842 6762.753 699.59515 Q 6814.5747 699.59515 6814.5747 725.50604 Q 6840.486 725.50604 6866.3965 751.417 Q 6918.2183 777.32794 6892.3076 777.32794 Q 6866.3965 777.32794 6866.3965 803.23883 Q 6840.486 829.1498 6918.2183 855.0607 Q 6970.0405 880.9716 6970.0405 880.9716 Q 6970.0405 932.7935 6995.951 958.7044 Q 7021.8623 1010.5263 6970.0405 1062.3481 Q 6918.2183 1114.17 6918.2183 1140.0809 Q 6918.2183 1165.9918 6944.1294 1191.9028 Q 6970.0405 1191.9028 6970.0405 1243.7246 Q 6918.2183 1269.6356 6918.2183 1295.5465 L 6918.2183 1347.3684 L 6892.3076 1373.2793 L 6892.3076 1399.1903 L 6918.2183 1399.1903 L 6944.1294 1399.1903 L 6970.0405 1399.1903 Q 7021.8623 1399.1903 7021.8623 1399.1903 Q 7021.8623 1399.1903 7047.773 1373.2793 L 7073.684 1347.3684 L 7073.684 1347.3684 L 7073.684 1347.3684 L 7073.684 1373.2793 L 7073.684 1373.2793 L 7073.684 1399.1903 L 7073.684 1425.1012 L 7073.684 1425.1012 L 7073.684 1451.0121 L 7047.773 1451.0121 Q 7021.8623 1451.0121 7021.8623 1476.9231 Q 6995.951 1502.834 6970.0405 1528.7449 L 6944.1294 1554.6559 L 6995.951 1606.4777 Q 7073.684 1658.2996 7073.684 1684.2104 L 7073.684 1710.1215 L 7177.3276 1710.1215 Q 7280.9717 1710.1215 7280.9717 1736.0323 Q 7280.9717 1761.9432 7306.8823 1736.0323 Q 7306.8823 1710.1215 7410.5264 1736.0323 Q 7540.0806 1761.9432 7565.9917 1761.9432 Q 7591.903 1787.8542 7591.903 1813.7651 Q 7591.903 1839.676 7540.0806 1813.7651 Q 7462.348 1761.9432 7436.437 1761.9432 L 7410.5264 1761.9432 L 7410.5264 1787.8542 L 7384.615 1813.7651 L 7384.615 1813.7651 L 7384.615 1813.7651 L 7384.615 1813.7651 L 7358.704 1813.7651 L 7332.7935 1813.7651 Q 7280.9717 1813.7651 7229.1494 1865.587 Q 7151.417 1917.4088 7125.506 1891.4979 L 7125.506 1865.587 L 7099.5947 1865.587 L 7073.684 1865.587 L 7073.684 1891.4979 L 7073.684 1917.4088 L 7047.773 1917.4088 L 7047.773 1917.4088 L 7073.684 1943.3198 L 7125.506 1943.3198 L 7125.506 1969.2307 L 7125.506 1995.1416 L 7099.5947 1995.1416 L 7099.5947 2021.0526 L 7099.5947 2021.0526 L 7125.506 2021.0526 L 7177.3276 2072.8745 Q 7229.1494 2098.7854 7255.0605 2150.6072 Q 7255.0605 2202.4292 7306.8823 2176.518 Q 7332.7935 2176.518 7358.704 2228.34 Q 7384.615 2280.1619 7410.5264 2280.1619 Q 7436.437 2306.0728 7436.437 2357.8948 Q 7410.5264 2435.6274 7436.437 2435.6274 Q 7462.348 2435.6274 7436.437 2461.5383 Q 7436.437 2487.4492 7488.259 2513.3604 Q 7540.0806 2539.2712 7514.17 2642.9148 Q 7488.259 2720.6477 7540.0806 2746.5586 Q 7565.9917 2746.5586 7540.0806 2798.3806 Q 7488.259 2876.1133 7514.17 2927.935 Q 7514.17 2979.757 7565.9917 2979.757 Q 7643.7246 2979.757 7591.903 3005.668 Q 7540.0806 3057.4897 7540.0806 3135.2227 Q 7514.17 3212.9553 7540.0806 3212.9553 Q 7565.9917 3212.9553 7565.9917 3264.7773 Q 7565.9917 3316.599 7540.0806 3316.599 Q 7514.17 3316.599 7488.259 3342.51 L 7462.348 3368.421 L 7488.259 3368.421 Q 7540.0806 3394.3318 7540.0806 3420.243 L 7540.0806 3420.243 L 7540.0806 3420.243 L 7540.0806 3420.243 L 7540.0806 3446.1538 L 7540.0806 3446.1538 L 7565.9917 3446.1538 L 7565.9917 3472.0647 L 7591.903 3472.0647 L 7643.7246 3472.0647 L 7643.7246 3523.8865 L 7643.7246 3601.6194 L 7617.8135 3601.6194 L 7617.8135 3575.7085 L 7617.8135 3575.7085 L 7591.903 3575.7085 L 7591.903 3601.6194 Q 7591.903 3627.5303 7540.0806 3601.6194 L 7514.17 3575.7085 L 7488.259 3601.6194 L 7462.348 3601.6194 L 7462.348 3627.5303 L 7488.259 3679.352 L 7488.259 3731.174 Q 7514.17 3757.085 7540.0806 3757.085 Q 7591.903 3757.085 7591.903 3834.8176 L 7591.903 3886.6396 L 7565.9917 3886.6396 L 7565.9917 3886.6396 L 7540.0806 3860.7288 Q 7514.17 3860.7288 7514.17 3886.6396 L 7540.0806 3912.5505 L 7540.0806 3912.5505 L 7540.0806 3938.4614 L 7540.0806 3938.4614 L 7540.0806 3938.4614 L 7514.17 3938.4614 L 7514.17 3938.4614 L 7514.17 3964.3723 L 7488.259 3964.3723 L 7488.259 3964.3723 L 7488.259 3990.2832 L 7462.348 3990.2832 Q 7436.437 3990.2832 7384.615 3990.2832 Q 7358.704 3990.2832 7332.7935 4042.1052 Q 7280.9717 4093.927 7255.0605 4042.1052 Q 7229.1494 3990.2832 7177.3276 4016.1943 Q 7099.5947 4068.016 7099.5947 4119.838 L 7073.684 4171.6597 L 7073.684 4171.6597 L 7073.684 4145.749 L 7073.684 4145.749 L 7073.684 4145.749 L 7047.773 4145.749 L 7047.773 4145.749 L 7021.8623 4119.838 Q 6995.951 4119.838 6970.0405 4042.1052 Q 6970.0405 3990.2832 6918.2183 3990.2832 L 6892.3076 3990.2832 L 6866.3965 3964.3723 L 6840.486 3938.4614 L 6840.486 3938.4614 L 6814.5747 3938.4614 L 6762.753 4068.016 Q 6685.02 4197.571 6633.198 4197.571 Q 6581.3765 4197.571 6581.3765 4249.3926 Q 6555.4653 4275.3037 6555.4653 4353.036 Q 6555.4653 4404.8584 6555.4653 4456.68 Q 6555.4653 4482.591 6529.5547 4456.68 Q 6503.6436 4430.769 6503.6436 4456.68 Q 6503.6436 4508.502 6477.7324 4586.235 L 6477.7324 4663.9673 L 6451.822 4663.9673 L 6425.9106 4663.9673 L 6425.9106 4689.8784 L 6425.9106 4715.7896 L 6400.0 4715.7896 L 6374.089 4715.7896 L 6374.089 4689.8784 Q 6400.0 4663.9673 6400.0 4612.1455 L 6400.0 4586.235 L 6400.0 4560.3237 L 6400.0 4534.4126 L 6348.1777 4534.4126 L 6322.267 4534.4126 L 6322.267 4586.235 L 6348.1777 4638.0566 L 6348.1777 4663.9673 Q 6348.1777 4689.8784 6296.356 4689.8784 Q 6270.4453 4689.8784 6270.4453 4715.7896 Q 6270.4453 4767.6113 6244.534 4767.6113 Q 6218.6235 4767.6113 6218.6235 4819.433 Q 6192.7124 4845.344 6192.7124 4871.255 Q 6166.8013 4871.255 6166.8013 4923.0767 Q 6140.8906 4948.988 6114.9795 4923.0767 Q 6089.069 4923.0767 6089.069 4974.8984 Q 6089.069 5026.7207 6063.1577 5026.7207 Q 6037.2466 5026.7207 6037.2466 5000.8096 Q 6037.2466 4974.8984 6011.336 5000.8096 Q 5985.425 5026.7207 5985.425 5000.8096 Q 5985.425 4974.8984 5933.603 5000.8096 Q 5881.7812 5026.7207 5855.87 5000.8096 Q 5829.9595 4974.8984 5700.405 4948.988 Q 5570.85 4923.0767 5570.85 4897.166 Q 5570.85 4871.255 5519.0283 4871.255 L 5467.2065 4871.255 L 5467.2065 4871.255 L 5467.2065 4871.255 L 5441.2954 4871.255 L 5441.2954 4871.255 L 5415.3843 4897.166 Q 5389.4736 4923.0767 5363.5625 4923.0767 L 5337.652 4923.0767 L 5337.652 4897.166 Q 5363.5625 4871.255 5363.5625 4767.6113 Q 5363.5625 4663.9673 5311.7407 4663.9673 L 5285.8296 4663.9673 L 5285.8296 4663.9673 L 5259.919 4663.9673 L 5259.919 4663.9673 L 5259.919 4663.9673 L 5259.919 4638.0566 L 5259.919 4638.0566 L 5285.8296 4638.0566 L 5285.8296 4612.1455 L 5285.8296 4612.1455 L 5311.7407 4612.1455 L 5311.7407 4560.3237 L 5311.7407 4508.502 L 5285.8296 4508.502 L 5285.8296 4508.502 L 5285.8296 4534.4126 L 5259.919 4534.4126 L 5259.919 4534.4126 L 5259.919 4560.3237 L 5259.919 4560.3237 L 5259.919 4560.3237 L 5234.008 4560.3237 L 5234.008 4560.3237 L 5234.008 4586.235 L 5208.097 4586.235 L 5208.097 4586.235 L 5208.097 4612.1455 L 5208.097 4612.1455 L 5208.097 4612.1455 L 5234.008 4612.1455 L 5234.008 4612.1455 L 5234.008 4638.0566 L 5208.097 4638.0566 L 5208.097 4638.0566 L 5208.097 4663.9673 L 5182.186 4793.522 Q 5156.2754 4948.988 5130.3643 5026.7207 Q 5104.453 5078.5425 5078.5425 5078.5425 L 5078.5425 5078.5425 L 5078.5425 5104.453 L 5052.6313 5104.453 L 5052.6313 5130.3643 L 5052.6313 5156.2754 L 5104.453 5182.186 Q 5130.3643 5182.186 5156.2754 5208.097 L 5208.097 5208.097 L 5208.097 5208.097 L 5208.097 5234.008 L 5156.2754 5234.008 L 5130.3643 5234.008 L 5104.453 5234.008 L 5104.453 5234.008 L 5000.8096 5234.008 Q 4923.0767 5234.008 4897.166 5234.008 Q 4845.344 5259.919 4871.255 5337.652 Q 4871.255 5389.4736 4793.522 5389.4736 Q 4741.7 5415.3843 4741.7 5493.117 Q 4741.7 5544.939 4715.7896 5544.939 Q 4689.8784 5544.939 4689.8784 5570.85 Q 4689.8784 5596.761 4638.0566 5596.761 Q 4612.1455 5596.761 4612.1455 5648.583 Q 4612.1455 5674.4937 4586.235 5648.583 Q 4534.4126 5648.583 4534.4126 5622.672 L 4534.4126 5622.672 L 4508.502 5622.672 L 4508.502 5648.583 L 4508.502 5648.583 L 4482.591 5648.583 L 4482.591 5648.583 L 4482.591 5648.583 L 4482.591 5674.4937 L 4482.591 5674.4937 L 4534.4126 5726.3154 Q 4586.235 5778.1377 4586.235 5855.87 Q 4586.235 5907.6924 4612.1455 5959.514 Q 4638.0566 5985.425 4612.1455 6063.1577 L 4586.235 6114.9795 L 4586.235 6140.8906 L 4586.235 6166.8013 L 4560.3237 6192.7124 L 4534.4126 6218.6235 L 4534.4126 6218.6235 L 4534.4126 6218.6235 L 4508.502 6244.534 L 4482.591 6270.4453 L 4456.68 6270.4453 Q 4430.769 6270.4453 4353.036 6218.6235 Q 4275.3037 6218.6235 4119.838 6218.6235 Q 3938.4614 6218.6235 3808.9067 6218.6235 Q 3705.2632 6218.6235 3705.2632 6270.4453 Q 3705.2632 6296.356 3731.174 6296.356 Q 3757.085 6296.356 3757.085 6322.267 Q 3757.085 6348.1777 3679.352 6374.089 L 3601.6194 6374.089 L 3601.6194 6400.0 L 3601.6194 6400.0 L 3575.7085 6425.9106 L 3575.7085 6477.7324 L 3601.6194 6477.7324 L 3627.5303 6477.7324 L 3627.5303 6503.6436 L 3653.4412 6503.6436 L 3653.4412 6529.5547 Q 3653.4412 6581.3765 3653.4412 6633.198 L 3653.4412 6685.02 L 3057.4897 6685.02 L 2461.5383 6685.02 L 2461.5383 6685.02 L 2461.5383 6659.1094 L 2435.6274 6633.198 L 2409.7166 6607.287 L 2409.7166 6607.287 L 2409.7166 6581.3765 L 2306.0728 6581.3765 Q 2176.518 6581.3765 2176.518 6607.287 Q 2202.4292 6607.287 1917.4088 6581.3765 L 1632.3887 6581.3765 L 1632.3887 6529.5547 Q 1632.3887 6503.6436 1658.2996 6374.089 L 1684.2104 6270.4453 L 1658.2996 6270.4453 Q 1632.3887 6270.4453 1528.7449 6244.534 L 1425.1012 6218.6235 L 1425.1012 6218.6235 L 1425.1012 6218.6235 L 1451.0121 6218.6235 L 1451.0121 6218.6235 L 1451.0121 6192.7124 L 1476.9231 6192.7124 L 1476.9231 6192.7124 Q 1476.9231 6166.8013 1476.9231 6166.8013 Q 1476.9231 6114.9795 1528.7449 6063.1577 Q 1554.6559 5985.425 1528.7449 5985.425 Q 1502.834 5985.425 1502.834 5959.514 Q 1502.834 5907.6924 1425.1012 5881.7812 Q 1347.3684 5855.87 1347.3684 5804.0483 Q 1347.3684 5778.1377 1295.5465 5778.1377 Q 1243.7246 5778.1377 1243.7246 5752.2266 Q 1243.7246 5726.3154 1217.8137 5726.3154 Q 1191.9028 5726.3154 1191.9028 5700.405 Q 1165.9918 5674.4937 1165.9918 5700.405 Q 1165.9918 5726.3154 1140.0809 5726.3154 Q 1114.17 5726.3154 1114.17 5700.405 Q 1088.259 5648.583 1062.3481 5596.761 Q 1010.5263 5519.0283 855.0607 5544.939 Q 699.59515 5544.939 621.8623 5570.85 L 518.2186 5596.761 L 466.39676 5596.761 L 414.5749 5596.761 L 388.66397 5596.761 L 388.66397 5596.761 L 388.66397 5596.761 L 388.66397 5596.761 L 362.75302 5596.761 L 362.75302 5596.761 L 362.75302 5570.85 L 388.66397 5570.85 L 388.66397 5544.939 L 388.66397 5519.0283 L 414.5749 5519.0283 L 440.4858 5544.939 L 440.4858 5544.939 L 440.4858 5544.939 L 466.39676 5544.939 L 466.39676 5544.939 L 492.30768 5544.939 L 492.30768 5544.939 L 492.30768 5544.939 L 492.30768 5544.939 L 518.2186 5544.939 L 518.2186 5544.939 L 518.2186 5519.0283 Q 544.1295 5519.0283 518.2186 5441.2954 Q 518.2186 5363.5625 544.1295 5363.5625 Q 570.04047 5363.5625 595.9514 5311.7407 Q 595.9514 5259.919 570.04047 5259.919 Q 544.1295 5234.008 595.9514 5208.097 L 647.77325 5156.2754 L 647.77325 5156.2754 L 647.77325 5182.186 L 699.59515 5182.186 L 751.417 5182.186 L 699.59515 5156.2754 L 673.6842 5130.3643 L 673.6842 5130.3643 L 699.59515 5130.3643 L 699.59515 5130.3643 L 699.59515 5130.3643 L 673.6842 5130.3643 L 647.77325 5130.3643 L 621.8623 5130.3643 Q 595.9514 5130.3643 570.04047 5130.3643 Q 544.1295 5130.3643 492.30768 5026.7207 Q 414.5749 4974.8984 388.66397 4974.8984 Q 388.66397 5000.8096 362.75302 5000.8096 Q 336.8421 5000.8096 336.8421 4923.0767 Q 362.75302 4845.344 207.28745 4793.522 L 77.73279 4741.7 L 51.82186 4715.7896 L 25.91093 4663.9673 L 25.91093 4663.9673 L 25.91093 4663.9673 L 25.91093 4638.0566 L 25.91093 4638.0566 L 0.0 4638.0566 L 0.0 4612.1455 L 25.91093 4612.1455 L 51.82186 4612.1455 L 103.64372 4586.235 Q 155.46558 4560.3237 129.55466 4560.3237 Q 77.73279 4534.4126 103.64372 4508.502 Q 129.55466 4456.68 181.37651 4456.68 L 259.1093 4456.68 L 259.1093 4456.68 L 285.02023 4456.68 L 285.02023 4404.8584 L 285.02023 4327.1255 L 336.8421 4327.1255 Q 414.5749 4353.036 440.4858 4327.1255 L 466.39676 4301.2144 L 466.39676 4301.2144 L 466.39676 4301.2144 L 492.30768 4301.2144 Q 544.1295 4327.1255 518.2186 4353.036 L 492.30768 4378.9473 L 492.30768 4404.8584 L 492.30768 4456.68 L 570.04047 4456.68 L 647.77325 4456.68 L 647.77325 4430.769 L 647.77325 4430.769 L 673.6842 4430.769 L 673.6842 4404.8584 L 673.6842 4404.8584 Q 699.59515 4404.8584 699.59515 4353.036 Q 751.417 4327.1255 984.61536 3990.2832 Q 1217.8137 3627.5303 1425.1012 3497.9756 Q 1632.3887 3368.421 1684.2104 3316.599 L 1710.1215 3264.7773 L 1710.1215 3264.7773 Q 1736.0323 3264.7773 1736.0323 3238.8662 L 1736.0323 3212.9553 L 1736.0323 3212.9553 Q 1761.9432 3212.9553 1761.9432 3187.0444 L 1761.9432 3187.0444 L 1787.8542 3187.0444 Q 1787.8542 3161.1335 1839.676 3109.3118 L 1891.4979 3057.4897 L 1943.3198 3057.4897 L 1969.2307 3057.4897 L 1995.1416 3031.5789 L 2021.0526 3005.668 L 2021.0526 3005.668 L 2046.9635 3005.668 L 2046.9635 3031.5789 Q 2046.9635 3057.4897 2046.9635 3135.2227 L 2046.9635 3212.9553 L 2046.9635 3212.9553 L 2046.9635 3212.9553 L 2046.9635 3187.0444 L 2046.9635 3187.0444 L 2072.8745 3187.0444 L 2072.8745 3161.1335 L 2072.8745 3161.1335 L 2098.7854 3161.1335 L 2098.7854 3135.2227 L 2098.7854 3109.3118 L 2124.6963 3083.4006 Q 2150.6072 3057.4897 2228.34 2876.1133 Q 2306.0728 2694.7368 2357.8948 2694.7368 L 2409.7166 2694.7368 L 2668.826 2642.9148 Q 2927.935 2591.093 2979.757 2565.1821 L 3057.4897 2539.2712 L 3083.4006 2539.2712 L 3109.3118 2539.2712 L 3135.2227 2539.2712 Q 3135.2227 2539.2712 3135.2227 2513.3604 L 3135.2227 2513.3604 L 3161.1335 2513.3604 Q 3187.0444 2487.4492 3238.8662 2487.4492 L 3290.6882 2487.4492 L 3342.51 2513.3604 Q 3368.421 2539.2712 3549.7974 2487.4492 Q 3731.174 2487.4492 3912.5505 2409.7166 Q 4119.838 2331.9836 4119.838 2306.0728 Q 4119.838 2280.1619 4145.749 2254.251 L 4171.6597 2228.34 L 4171.6597 2202.4292 L 4171.6597 2176.518 L 4197.571 2176.518 L 4197.571 2176.518 L 4197.571 2150.6072 L 4223.4814 2150.6072 L 4223.4814 2124.6963 L 4223.4814 2098.7854 L 4249.3926 2098.7854 L 4249.3926 2072.8745 L 4249.3926 2072.8745 L 4275.3037 2072.8745 L 4275.3037 2072.8745 L 4275.3037 2072.8745 L 4275.3037 2046.9635 L 4275.3037 2046.9635 L 4275.3037 2046.9635 Q 4301.2144 2021.0526 4327.1255 1995.1416 Q 4327.1255 1969.2307 4741.7 1658.2996 Q 5156.2754 1347.3684 5234.008 1269.6356 Q 5311.7407 1191.9028 5337.652 1191.9028 Q 5363.5625 1191.9028 5415.3843 1140.0809 L 5441.2954 1062.3481 L 5467.2065 1062.3481 Q 5467.2065 1036.4373 5467.2065 1036.4373 L 5467.2065 1036.4373 L 5467.2065 1036.4373 Q 5493.117 1036.4373 5493.117 1010.5263 L 5493.117 1010.5263 L 5519.0283 1010.5263 Q 5519.0283 984.61536 5519.0283 984.61536 L 5519.0283 984.61536 L 5519.0283 984.61536 Q 5544.939 984.61536 5544.939 958.7044 L 5544.939 958.7044 L 5570.85 958.7044 Q 5570.85 932.7935 5570.85 932.7935 L 5570.85 932.7935 L 5570.85 932.7935 Q 5596.761 932.7935 5596.761 906.88257 L 5596.761 906.88257 L 5596.761 880.9716 Q 5622.672 880.9716 5855.87 595.9514 Q 6089.069 310.93115 6192.7124 259.1093 Q 6296.356 207.28745 6400.0 155.46558 L 6503.6436 103.64372 L 6503.6436 77.73279 L 6503.6436 77.73279 L 6529.5547 77.73279 L 6529.5547 51.82186 L 6529.5547 51.82186 L 6555.4653 51.82186 L 6555.4653 25.91093 z M 6736.842 570.04047 Q 6762.753 570.04047 6762.753 595.9514 Q 6762.753 621.8623 6736.842 621.8623 Q 6710.931 621.8623 6710.931 595.9514 Q 6710.931 570.04047 6736.842 570.04047 z M 6503.6436 4327.1255 Q 6503.6436 4301.2144 6529.5547 4327.1255 Q 6555.4653 4353.036 6529.5547 4353.036 Q 6503.6436 4353.036 6503.6436 4327.1255 z" svg:height="66.850204mm" draw:style-name="style-47" svg:viewBox="0.0 0.0 7643.7246 6685.02" svg:width="76.43725mm" svg:x="20.987854mm" svg:y="143.02834mm"/>
          <draw:path svg:d="M 647.77325 25.91093 L 647.77325 0.0 L 699.59515 51.82186 Q 751.417 129.55466 803.23883 155.46558 Q 829.1498 207.28745 855.0607 233.19838 Q 855.0607 259.1093 906.88257 285.02023 Q 932.7935 336.8421 984.61536 440.4858 Q 984.61536 518.2186 1010.5263 544.1295 L 1036.4373 570.04047 L 1036.4373 570.04047 L 1036.4373 595.9514 L 1036.4373 595.9514 L 1036.4373 595.9514 L 1062.3481 647.77325 L 1088.259 673.6842 L 1088.259 699.59515 L 1088.259 725.50604 L 1114.17 725.50604 L 1140.0809 725.50604 L 1191.9028 803.23883 Q 1217.8137 855.0607 1243.7246 906.88257 Q 1295.5465 906.88257 1347.3684 932.7935 L 1425.1012 932.7935 L 1425.1012 932.7935 L 1425.1012 958.7044 L 1399.1903 958.7044 L 1373.2793 958.7044 L 1347.3684 984.61536 L 1295.5465 984.61536 L 1295.5465 1062.3481 L 1295.5465 1114.17 L 1269.6356 1165.9918 L 1269.6356 1191.9028 L 1269.6356 1191.9028 L 1243.7246 1191.9028 L 1243.7246 1165.9918 L 1243.7246 1114.17 L 1217.8137 1062.3481 Q 1217.8137 1036.4373 1088.259 1010.5263 Q 958.7044 958.7044 751.417 1295.5465 L 544.1295 1606.4777 L 518.2186 1606.4777 Q 518.2186 1632.3887 518.2186 1632.3887 L 518.2186 1632.3887 L 518.2186 1632.3887 Q 492.30768 1632.3887 492.30768 1658.2996 L 492.30768 1658.2996 L 466.39676 1658.2996 Q 466.39676 1684.2104 466.39676 1684.2104 L 466.39676 1684.2104 L 440.4858 1684.2104 L 440.4858 1684.2104 L 440.4858 1710.1215 L 414.5749 1710.1215 L 414.5749 1710.1215 L 414.5749 1736.0323 L 414.5749 1736.0323 L 414.5749 1736.0323 L 388.66397 1736.0323 L 388.66397 1736.0323 L 388.66397 1761.9432 L 362.75302 1761.9432 L 362.75302 1761.9432 L 362.75302 1736.0323 L 362.75302 1736.0323 L 362.75302 1736.0323 L 336.8421 1736.0323 L 336.8421 1736.0323 L 336.8421 1710.1215 L 310.93115 1710.1215 L 310.93115 1710.1215 L 310.93115 1684.2104 L 310.93115 1684.2104 L 310.93115 1684.2104 L 285.02023 1632.3887 Q 259.1093 1580.5668 207.28745 1528.7449 Q 155.46558 1502.834 129.55466 1451.0121 L 103.64372 1399.1903 L 103.64372 1373.2793 Q 103.64372 1321.4574 103.64372 1243.7246 Q 103.64372 1165.9918 51.82186 1010.5263 L 0.0 855.0607 L 25.91093 880.9716 Q 51.82186 906.88257 51.82186 906.88257 L 51.82186 906.88257 L 77.73279 829.1498 Q 103.64372 751.417 129.55466 673.6842 L 155.46558 595.9514 L 155.46558 647.77325 L 155.46558 673.6842 L 181.37651 673.6842 L 181.37651 647.77325 L 181.37651 647.77325 L 207.28745 647.77325 L 207.28745 595.9514 L 207.28745 570.04047 L 233.19838 544.1295 L 259.1093 518.2186 L 310.93115 388.66397 Q 388.66397 285.02023 440.4858 181.37651 Q 492.30768 103.64372 518.2186 103.64372 Q 570.04047 103.64372 570.04047 77.73279 Q 595.9514 25.91093 621.8623 25.91093 L 621.8623 25.91093 L 621.8623 25.91093 Q 621.8623 25.91093 647.77325 25.91093 z" svg:height="17.619432mm" draw:style-name="style-48" svg:viewBox="0.0 0.0 1425.1012 1761.9432" svg:width="14.251012mm" svg:x="98.97975mm" svg:y="46.380566mm"/>
          <draw:path svg:d="M 1451.0121 0.0 L 1451.0121 0.0 L 1839.676 0.0 L 2228.34 0.0 L 2228.34 0.0 Q 2228.34 0.0 2228.34 25.91093 Q 2228.34 25.91093 2176.518 129.55466 L 2124.6963 233.19838 L 2228.34 310.93115 Q 2331.9836 362.75302 2331.9836 388.66397 L 2331.9836 414.5749 L 2357.8948 414.5749 Q 2383.8057 414.5749 2383.8057 440.4858 L 2383.8057 466.39676 L 2357.8948 466.39676 L 2357.8948 466.39676 L 2357.8948 492.30768 L 2331.9836 492.30768 L 2331.9836 492.30768 L 2331.9836 518.2186 L 2331.9836 518.2186 L 2331.9836 518.2186 L 2357.8948 518.2186 L 2357.8948 544.1295 L 2331.9836 544.1295 L 2331.9836 570.04047 L 2331.9836 570.04047 L 2331.9836 570.04047 L 2306.0728 570.04047 L 2306.0728 570.04047 L 2306.0728 595.9514 L 2280.1619 595.9514 L 2280.1619 595.9514 L 2280.1619 621.8623 L 2280.1619 621.8623 L 2280.1619 621.8623 L 2254.251 621.8623 L 2254.251 621.8623 L 2254.251 647.77325 L 2228.34 647.77325 L 2228.34 647.77325 L 2228.34 621.8623 L 2228.34 621.8623 L 2228.34 621.8623 L 2202.4292 621.8623 L 2202.4292 621.8623 L 2202.4292 647.77325 L 2176.518 647.77325 L 2176.518 621.8623 L 2176.518 595.9514 L 2202.4292 518.2186 Q 2228.34 466.39676 2228.34 440.4858 L 2228.34 414.5749 L 2202.4292 414.5749 L 2202.4292 414.5749 L 2202.4292 388.66397 L 2176.518 388.66397 L 2176.518 388.66397 L 2176.518 362.75302 L 2150.6072 362.75302 L 2124.6963 362.75302 L 2124.6963 388.66397 L 2124.6963 388.66397 L 2098.7854 414.5749 L 2098.7854 440.4858 L 2072.8745 440.4858 L 2046.9635 466.39676 L 2046.9635 466.39676 L 2021.0526 466.39676 L 2021.0526 466.39676 L 2021.0526 466.39676 L 2021.0526 492.30768 L 2021.0526 492.30768 L 1995.1416 492.30768 L 1995.1416 518.2186 L 1995.1416 518.2186 Q 1969.2307 518.2186 1943.3198 621.8623 Q 1917.4088 699.59515 1865.587 725.50604 Q 1813.7651 777.32794 1787.8542 880.9716 Q 1787.8542 984.61536 1813.7651 1062.3481 Q 1839.676 1140.0809 1813.7651 1140.0809 Q 1761.9432 1165.9918 1787.8542 1191.9028 Q 1813.7651 1191.9028 1839.676 1269.6356 Q 1865.587 1321.4574 1813.7651 1373.2793 Q 1761.9432 1399.1903 1658.2996 1451.0121 Q 1554.6559 1502.834 1451.0121 1606.4777 L 1347.3684 1710.1215 L 1347.3684 1736.0323 L 1347.3684 1736.0323 L 1321.4574 1736.0323 L 1321.4574 1761.9432 L 1321.4574 1761.9432 L 1295.5465 1761.9432 L 1295.5465 1761.9432 L 1295.5465 1761.9432 L 1295.5465 1787.8542 L 1295.5465 1787.8542 L 1269.6356 1813.7651 Q 1243.7246 1839.676 1243.7246 1865.587 L 1243.7246 1865.587 L 1243.7246 1865.587 Q 1217.8137 1865.587 1217.8137 1891.4979 L 1217.8137 1891.4979 L 1217.8137 1917.4088 Q 1191.9028 1917.4088 1165.9918 1969.2307 Q 1114.17 2021.0526 1010.5263 2072.8745 Q 906.88257 2124.6963 829.1498 2228.34 Q 777.32794 2331.9836 673.6842 2383.8057 Q 595.9514 2435.6274 440.4858 2487.4492 Q 285.02023 2487.4492 259.1093 2539.2712 L 207.28745 2591.093 L 207.28745 2617.004 L 207.28745 2617.004 L 181.37651 2617.004 L 181.37651 2642.9148 L 181.37651 2642.9148 L 155.46558 2642.9148 L 155.46558 2642.9148 L 155.46558 2642.9148 L 129.55466 2642.9148 L 103.64372 2642.9148 L 77.73279 2642.9148 L 51.82186 2642.9148 L 25.91093 2617.004 L 0.0 2591.093 L 0.0 2591.093 L 0.0 2591.093 L 0.0 2591.093 L 0.0 2565.1821 L 0.0 2565.1821 L 0.0 2565.1821 L 0.0 2565.1821 L 0.0 2539.2712 L 51.82186 2539.2712 L 129.55466 2539.2712 L 129.55466 2513.3604 Q 129.55466 2487.4492 207.28745 2435.6274 Q 310.93115 2409.7166 751.417 1451.0121 Q 1191.9028 492.30768 1269.6356 466.39676 Q 1347.3684 414.5749 1373.2793 362.75302 Q 1399.1903 310.93115 1373.2793 310.93115 Q 1347.3684 310.93115 1399.1903 155.46558 Q 1451.0121 25.91093 1451.0121 0.0 z" svg:height="26.42915mm" draw:style-name="style-49" svg:viewBox="0.0 0.0 2383.8057 2642.9148" svg:width="23.838057mm" svg:x="116.08097mm" svg:y="0.0mm"/>
          <draw:path svg:d="M 932.7935 0.0 L 932.7935 0.0 L 958.7044 51.82186 Q 984.61536 129.55466 984.61536 155.46558 Q 984.61536 207.28745 1088.259 207.28745 Q 1165.9918 259.1093 1165.9918 259.1093 L 1165.9918 259.1093 L 1140.0809 259.1093 Q 1140.0809 259.1093 1114.17 336.8421 Q 1088.259 414.5749 1114.17 466.39676 Q 1114.17 492.30768 1062.3481 518.2186 L 1010.5263 518.2186 L 984.61536 518.2186 Q 984.61536 518.2186 829.1498 492.30768 Q 699.59515 440.4858 725.50604 595.9514 L 725.50604 751.417 L 725.50604 777.32794 L 725.50604 803.23883 L 725.50604 829.1498 L 725.50604 829.1498 L 725.50604 880.9716 L 725.50604 906.88257 L 725.50604 906.88257 L 699.59515 880.9716 L 621.8623 880.9716 Q 570.04047 880.9716 570.04047 829.1498 Q 570.04047 803.23883 414.5749 803.23883 L 285.02023 803.23883 L 285.02023 880.9716 Q 259.1093 932.7935 207.28745 958.7044 L 155.46558 984.61536 L 155.46558 984.61536 Q 155.46558 984.61536 103.64372 958.7044 Q 51.82186 958.7044 51.82186 932.7935 L 51.82186 880.9716 L 25.91093 880.9716 L 25.91093 880.9716 L 25.91093 855.0607 L 25.91093 855.0607 L 25.91093 829.1498 L 0.0 829.1498 L 0.0 829.1498 L 0.0 829.1498 L 0.0 855.0607 L 0.0 855.0607 L 0.0 855.0607 L 0.0 855.0607 L 0.0 829.1498 L 0.0 777.32794 L 0.0 777.32794 L 0.0 777.32794 L 0.0 751.417 L 25.91093 751.417 L 51.82186 751.417 L 77.73279 751.417 L 103.64372 725.50604 Q 129.55466 673.6842 181.37651 647.77325 Q 207.28745 621.8623 207.28745 518.2186 Q 207.28745 440.4858 259.1093 414.5749 Q 310.93115 414.5749 362.75302 414.5749 Q 414.5749 414.5749 414.5749 362.75302 Q 440.4858 310.93115 414.5749 310.93115 Q 388.66397 310.93115 388.66397 285.02023 Q 388.66397 259.1093 621.8623 259.1093 Q 880.9716 233.19838 880.9716 129.55466 Q 880.9716 51.82186 880.9716 25.91093 Q 906.88257 0.0 932.7935 0.0 z" svg:height="9.846153mm" draw:style-name="style-50" svg:viewBox="0.0 0.0 1165.9918 984.61536" svg:width="11.659919mm" svg:x="96.90688mm" svg:y="4.145749mm"/>
          <draw:path svg:d="M 1580.5668 0.0 L 1580.5668 0.0 L 1606.4777 0.0 L 1606.4777 0.0 L 1606.4777 25.91093 Q 1606.4777 25.91093 1606.4777 25.91093 L 1606.4777 51.82186 L 1606.4777 51.82186 L 1606.4777 77.73279 L 1658.2996 77.73279 Q 1710.1215 77.73279 1736.0323 77.73279 Q 1761.9432 77.73279 1761.9432 103.64372 Q 1761.9432 129.55466 1865.587 129.55466 Q 1943.3198 129.55466 1995.1416 129.55466 L 2046.9635 129.55466 L 2046.9635 155.46558 L 2072.8745 181.37651 L 2072.8745 181.37651 L 2072.8745 207.28745 L 2021.0526 336.8421 Q 1969.2307 492.30768 1917.4088 699.59515 Q 1917.4088 906.88257 1917.4088 1062.3481 Q 1917.4088 1191.9028 1865.587 1425.1012 Q 1813.7651 1658.2996 1787.8542 1710.1215 L 1787.8542 1761.9432 L 1787.8542 1761.9432 L 1761.9432 1761.9432 L 1761.9432 1736.0323 Q 1761.9432 1684.2104 1736.0323 1710.1215 Q 1736.0323 1736.0323 1710.1215 1736.0323 Q 1658.2996 1736.0323 1580.5668 1710.1215 Q 1502.834 1684.2104 1140.0809 2409.7166 Q 777.32794 3161.1335 777.32794 3238.8662 L 777.32794 3316.599 L 751.417 3316.599 Q 725.50604 3290.6882 466.39676 3290.6882 L 233.19838 3238.8662 L 207.28745 3238.8662 L 181.37651 3238.8662 L 181.37651 3238.8662 L 207.28745 3238.8662 L 207.28745 3238.8662 Q 207.28745 3238.8662 207.28745 3212.9553 Q 207.28745 3212.9553 233.19838 3135.2227 L 259.1093 3057.4897 L 233.19838 3057.4897 L 233.19838 3031.5789 L 207.28745 3031.5789 Q 181.37651 3031.5789 155.46558 3031.5789 L 103.64372 3031.5789 L 103.64372 3057.4897 Q 103.64372 3057.4897 77.73279 3057.4897 L 77.73279 3057.4897 L 77.73279 3057.4897 Q 77.73279 3031.5789 51.82186 3031.5789 L 25.91093 3031.5789 L 25.91093 2979.757 Q 0.0 2902.0242 0.0 2902.0242 L 0.0 2902.0242 L 0.0 2902.0242 Q 0.0 2876.1133 155.46558 2539.2712 Q 310.93115 2202.4292 388.66397 2021.0526 Q 466.39676 1839.676 492.30768 1839.676 Q 518.2186 1839.676 570.04047 1736.0323 Q 595.9514 1632.3887 621.8623 1632.3887 Q 673.6842 1606.4777 803.23883 1269.6356 Q 958.7044 958.7044 984.61536 958.7044 Q 1010.5263 958.7044 1010.5263 906.88257 Q 1036.4373 880.9716 1088.259 751.417 Q 1165.9918 595.9514 1191.9028 466.39676 L 1191.9028 336.8421 L 1217.8137 336.8421 L 1217.8137 336.8421 L 1243.7246 336.8421 Q 1269.6356 336.8421 1269.6356 285.02023 Q 1269.6356 233.19838 1295.5465 233.19838 Q 1321.4574 233.19838 1321.4574 207.28745 Q 1321.4574 181.37651 1425.1012 155.46558 Q 1528.7449 129.55466 1554.6559 77.73279 Q 1554.6559 0.0 1580.5668 0.0 z" svg:height="33.165993mm" draw:style-name="style-51" svg:viewBox="0.0 0.0 2072.8745 3316.599" svg:width="20.728745mm" svg:x="136.80971mm" svg:y="73.84615mm"/>
          <draw:path svg:d="M 0.0 0.0 L 0.0 0.0 L 155.46558 0.0 Q 336.8421 0.0 336.8421 25.91093 Q 362.75302 51.82186 362.75302 51.82186 L 362.75302 51.82186 L 414.5749 51.82186 Q 466.39676 77.73279 414.5749 103.64372 Q 362.75302 129.55466 362.75302 207.28745 Q 336.8421 310.93115 362.75302 310.93115 Q 414.5749 285.02023 414.5749 362.75302 Q 414.5749 466.39676 466.39676 466.39676 L 492.30768 466.39676 L 492.30768 518.2186 L 492.30768 595.9514 L 492.30768 595.9514 Q 466.39676 595.9514 466.39676 621.8623 Q 466.39676 647.77325 440.4858 595.9514 Q 414.5749 544.1295 362.75302 725.50604 L 310.93115 880.9716 L 310.93115 932.7935 L 310.93115 1010.5263 L 285.02023 1036.4373 L 259.1093 1062.3481 L 259.1093 1062.3481 L 259.1093 1062.3481 L 259.1093 906.88257 L 259.1093 751.417 L 233.19838 725.50604 L 207.28745 699.59515 L 207.28745 699.59515 L 207.28745 673.6842 L 207.28745 673.6842 L 207.28745 673.6842 L 181.37651 647.77325 L 155.46558 621.8623 L 155.46558 673.6842 Q 155.46558 751.417 155.46558 777.32794 L 155.46558 803.23883 L 129.55466 803.23883 L 103.64372 803.23883 L 103.64372 751.417 L 103.64372 699.59515 L 77.73279 699.59515 L 77.73279 673.6842 L 77.73279 673.6842 L 51.82186 673.6842 L 51.82186 621.8623 Q 51.82186 595.9514 51.82186 466.39676 Q 51.82186 362.75302 77.73279 207.28745 Q 129.55466 25.91093 51.82186 25.91093 L 0.0 25.91093 L 0.0 0.0 z" svg:height="10.623482mm" draw:style-name="style-52" svg:viewBox="0.0 0.0 492.30768 1062.3481" svg:width="4.9230766mm" svg:x="181.37651mm" svg:y="41.975708mm"/>
          <draw:path svg:d="M 466.39676 25.91093 L 466.39676 0.0 L 466.39676 0.0 L 492.30768 0.0 L 492.30768 51.82186 Q 492.30768 129.55466 621.8623 129.55466 Q 725.50604 129.55466 751.417 103.64372 Q 751.417 103.64372 829.1498 103.64372 Q 880.9716 103.64372 932.7935 51.82186 Q 984.61536 51.82186 1036.4373 25.91093 Q 1114.17 0.0 1114.17 25.91093 Q 1114.17 51.82186 1140.0809 51.82186 L 1165.9918 51.82186 L 1165.9918 103.64372 L 1191.9028 129.55466 L 1191.9028 155.46558 Q 1191.9028 181.37651 1217.8137 207.28745 L 1217.8137 207.28745 L 1191.9028 207.28745 Q 1191.9028 207.28745 1191.9028 233.19838 L 1191.9028 233.19838 L 1191.9028 259.1093 L 1191.9028 285.02023 L 1165.9918 310.93115 L 1140.0809 336.8421 L 1140.0809 388.66397 Q 1114.17 466.39676 1088.259 466.39676 Q 1036.4373 492.30768 1036.4373 518.2186 Q 1036.4373 570.04047 1062.3481 570.04047 L 1062.3481 595.9514 L 1062.3481 621.8623 Q 1036.4373 621.8623 984.61536 673.6842 Q 906.88257 725.50604 880.9716 751.417 Q 880.9716 777.32794 855.0607 855.0607 Q 829.1498 932.7935 803.23883 932.7935 Q 777.32794 932.7935 777.32794 984.61536 L 751.417 1036.4373 L 725.50604 1036.4373 L 699.59515 1036.4373 L 699.59515 1010.5263 L 673.6842 1010.5263 L 673.6842 1010.5263 L 673.6842 1036.4373 L 673.6842 1036.4373 L 673.6842 1036.4373 L 647.77325 1036.4373 L 647.77325 1036.4373 L 621.8623 1036.4373 L 595.9514 1036.4373 L 595.9514 1010.5263 L 570.04047 1010.5263 L 570.04047 1010.5263 L 570.04047 1010.5263 L 570.04047 1010.5263 L 570.04047 984.61536 L 595.9514 984.61536 L 621.8623 984.61536 L 595.9514 958.7044 Q 570.04047 932.7935 595.9514 880.9716 Q 621.8623 803.23883 570.04047 803.23883 Q 518.2186 803.23883 544.1295 777.32794 L 570.04047 725.50604 L 544.1295 725.50604 Q 518.2186 725.50604 518.2186 699.59515 L 492.30768 673.6842 L 492.30768 673.6842 L 466.39676 673.6842 L 466.39676 673.6842 Q 466.39676 673.6842 362.75302 725.50604 Q 233.19838 777.32794 155.46558 725.50604 L 103.64372 673.6842 L 77.73279 647.77325 L 51.82186 621.8623 L 51.82186 621.8623 L 51.82186 621.8623 L 25.91093 621.8623 L 25.91093 621.8623 L 25.91093 595.9514 L 0.0 595.9514 L 0.0 518.2186 L 0.0 466.39676 L 0.0 388.66397 Q 25.91093 310.93115 129.55466 310.93115 Q 233.19838 310.93115 259.1093 207.28745 Q 310.93115 129.55466 310.93115 77.73279 Q 310.93115 51.82186 362.75302 51.82186 Q 440.4858 51.82186 440.4858 25.91093 L 466.39676 25.91093 L 466.39676 25.91093 z" svg:height="10.364372mm" draw:style-name="style-53" svg:viewBox="0.0 0.0 1217.8137 1036.4373" svg:width="12.178138mm" svg:x="51.82186mm" svg:y="18.65587mm"/>
          <draw:path svg:d="M 595.9514 0.0 L 621.8623 0.0 L 647.77325 0.0 L 673.6842 0.0 L 673.6842 103.64372 L 647.77325 181.37651 L 647.77325 207.28745 Q 647.77325 233.19838 544.1295 414.5749 Q 440.4858 595.9514 414.5749 751.417 Q 388.66397 906.88257 362.75302 1036.4373 L 336.8421 1165.9918 L 336.8421 1088.259 Q 336.8421 1036.4373 310.93115 1036.4373 Q 285.02023 1036.4373 285.02023 1062.3481 Q 285.02023 1088.259 207.28745 1088.259 Q 155.46558 1088.259 103.64372 1114.17 L 77.73279 1140.0809 L 51.82186 1140.0809 L 51.82186 1140.0809 L 25.91093 1165.9918 L 1.8189894E-12 1165.9918 L 1.8189894E-12 1140.0809 L 1.8189894E-12 1114.17 L 25.91093 1114.17 L 51.82186 1114.17 L 51.82186 1088.259 L 25.91093 1062.3481 L 25.91093 1062.3481 L 25.91093 1036.4373 L 25.91093 1036.4373 L 25.91093 1036.4373 L 25.91093 906.88257 Q 77.73279 777.32794 129.55466 673.6842 Q 181.37651 544.1295 207.28745 440.4858 Q 233.19838 310.93115 310.93115 207.28745 Q 388.66397 77.73279 388.66397 51.82186 L 388.66397 51.82186 L 388.66397 51.82186 L 388.66397 51.82186 L 414.5749 77.73279 L 414.5749 103.64372 L 440.4858 103.64372 L 466.39676 103.64372 L 466.39676 77.73279 L 492.30768 77.73279 L 518.2186 25.91093 Q 544.1295 0.0 595.9514 0.0 z" svg:height="11.659919mm" draw:style-name="style-54" svg:viewBox="0.0 0.0 673.6842 1165.9918" svg:width="6.736842mm" svg:x="144.8421mm" svg:y="6.218623mm"/>
          <draw:path svg:d="M 570.04047 -1.8189894E-12 L 647.77325 -1.8189894E-12 L 673.6842 -1.8189894E-12 Q 673.6842 25.91093 570.04047 259.1093 Q 466.39676 492.30768 440.4858 492.30768 L 440.4858 518.2186 L 440.4858 518.2186 L 414.5749 518.2186 L 414.5749 518.2186 L 414.5749 518.2186 L 388.66397 492.30768 Q 362.75302 466.39676 285.02023 414.5749 L 207.28745 362.75302 L 181.37651 362.75302 L 155.46558 362.75302 L 155.46558 336.8421 L 155.46558 336.8421 L 129.55466 336.8421 L 129.55466 310.93115 L 103.64372 310.93115 L 77.73279 310.93115 L 77.73279 310.93115 L 51.82186 285.02023 L 51.82186 285.02023 L 51.82186 259.1093 L 51.82186 259.1093 L 51.82186 259.1093 L 25.91093 259.1093 L 25.91093 259.1093 L 25.91093 233.19838 L 0.0 233.19838 L 0.0 207.28745 L 0.0 181.37651 L 25.91093 181.37651 L 25.91093 155.46558 L 51.82186 155.46558 L 77.73279 155.46558 L 77.73279 129.55466 L 103.64372 129.55466 L 103.64372 129.55466 L 103.64372 103.64372 L 77.73279 103.64372 L 51.82186 103.64372 L 51.82186 77.73279 L 51.82186 51.82186 L 77.73279 51.82186 L 77.73279 51.82186 L 77.73279 51.82186 L 77.73279 51.82186 L 129.55466 51.82186 L 181.37651 51.82186 L 181.37651 51.82186 L 207.28745 51.82186 L 207.28745 51.82186 L 207.28745 51.82186 L 362.75302 51.82186 Q 492.30768 -1.8189894E-12 570.04047 -1.8189894E-12 z" svg:height="5.182186mm" draw:style-name="style-55" svg:viewBox="0.0 0.0 673.6842 518.2186" svg:width="6.736842mm" svg:x="125.927124mm" svg:y="121.26315mm"/>
          <draw:path svg:d="M 1347.3684 103.64372 L 1347.3684 103.64372 L 1373.2793 77.73279 L 1373.2793 51.82186 L 1425.1012 51.82186 L 1476.9231 77.73279 L 1502.834 77.73279 L 1528.7449 77.73279 L 1528.7449 103.64372 L 1554.6559 129.55466 L 1554.6559 129.55466 L 1554.6559 129.55466 L 1554.6559 155.46558 L 1554.6559 155.46558 L 1528.7449 155.46558 L 1528.7449 181.37651 L 1554.6559 207.28745 Q 1554.6559 233.19838 1554.6559 285.02023 Q 1554.6559 362.75302 1554.6559 388.66397 Q 1528.7449 388.66397 1554.6559 440.4858 Q 1554.6559 492.30768 1580.5668 492.30768 Q 1606.4777 492.30768 1606.4777 595.9514 Q 1606.4777 699.59515 1606.4777 751.417 Q 1606.4777 829.1498 1606.4777 855.0607 Q 1606.4777 906.88257 1606.4777 932.7935 Q 1658.2996 958.7044 1632.3887 1010.5263 Q 1606.4777 1088.259 1606.4777 1114.17 Q 1554.6559 1165.9918 1554.6559 1191.9028 L 1554.6559 1217.8137 L 1580.5668 1217.8137 Q 1606.4777 1217.8137 1606.4777 1243.7246 L 1606.4777 1269.6356 L 1580.5668 1269.6356 L 1580.5668 1269.6356 L 1606.4777 1269.6356 Q 1632.3887 1269.6356 1658.2996 1269.6356 L 1710.1215 1269.6356 L 1710.1215 1321.4574 L 1710.1215 1347.3684 L 1736.0323 1476.9231 Q 1761.9432 1606.4777 1839.676 1684.2104 Q 1917.4088 1736.0323 1943.3198 1736.0323 L 1943.3198 1736.0323 L 1969.2307 1761.9432 L 1995.1416 1787.8542 L 1995.1416 1787.8542 L 2021.0526 1787.8542 L 2021.0526 1787.8542 L 2021.0526 1787.8542 L 2021.0526 1813.7651 L 2021.0526 1813.7651 L 2046.9635 1839.676 L 2046.9635 1865.587 L 2046.9635 1865.587 Q 2021.0526 1865.587 2021.0526 1891.4979 L 2021.0526 1891.4979 L 1969.2307 1943.3198 Q 1917.4088 1995.1416 1865.587 2098.7854 Q 1813.7651 2202.4292 1813.7651 2254.251 Q 1813.7651 2306.0728 1839.676 2306.0728 Q 1865.587 2306.0728 1917.4088 2435.6274 Q 1969.2307 2565.1821 1995.1416 2617.004 Q 2021.0526 2668.826 2021.0526 2720.6477 Q 2072.8745 2746.5586 2098.7854 2850.2024 Q 2150.6072 2979.757 2228.34 3083.4006 Q 2280.1619 3187.0444 2306.0728 3187.0444 Q 2331.9836 3212.9553 2357.8948 3290.6882 Q 2383.8057 3342.51 2435.6274 3368.421 Q 2513.3604 3368.421 2539.2712 3497.9756 Q 2539.2712 3653.4412 2513.3604 3653.4412 Q 2487.4492 3679.352 2487.4492 3705.2632 L 2487.4492 3731.174 L 2487.4492 3731.174 Q 2487.4492 3731.174 2461.5383 3757.085 L 2461.5383 3757.085 L 2461.5383 3808.9067 Q 2487.4492 3886.6396 2461.5383 3912.5505 Q 2461.5383 3912.5505 2202.4292 3938.4614 Q 1969.2307 3964.3723 1865.587 4016.1943 Q 1813.7651 4042.1052 1787.8542 4068.016 Q 1787.8542 4093.927 1761.9432 4093.927 Q 1736.0323 4093.927 1710.1215 4171.6597 Q 1710.1215 4275.3037 1658.2996 4378.9473 Q 1606.4777 4482.591 1580.5668 4482.591 L 1580.5668 4508.502 L 1502.834 4586.235 Q 1425.1012 4689.8784 1425.1012 4689.8784 L 1399.1903 4689.8784 L 1399.1903 4715.7896 Q 1399.1903 4741.7 1373.2793 4845.344 L 1373.2793 4923.0767 L 1347.3684 4948.988 Q 1347.3684 4948.988 1295.5465 5052.6313 Q 1269.6356 5156.2754 1191.9028 5156.2754 Q 1140.0809 5182.186 1140.0809 5156.2754 Q 1140.0809 5130.3643 1062.3481 5156.2754 Q 984.61536 5156.2754 984.61536 5234.008 Q 958.7044 5311.7407 932.7935 5337.652 Q 880.9716 5363.5625 880.9716 5415.3843 Q 880.9716 5441.2954 906.88257 5441.2954 Q 932.7935 5441.2954 932.7935 5467.2065 L 932.7935 5493.117 L 906.88257 5493.117 L 880.9716 5519.0283 L 880.9716 5519.0283 L 880.9716 5519.0283 L 855.0607 5519.0283 L 855.0607 5519.0283 L 829.1498 5519.0283 L 803.23883 5519.0283 L 777.32794 5519.0283 L 751.417 5519.0283 L 725.50604 5493.117 L 699.59515 5493.117 L 699.59515 5467.2065 L 673.6842 5441.2954 L 673.6842 5415.3843 Q 673.6842 5363.5625 647.77325 5363.5625 Q 621.8623 5337.652 621.8623 5259.919 Q 570.04047 5182.186 544.1295 5104.453 Q 518.2186 5000.8096 544.1295 5000.8096 Q 570.04047 5000.8096 570.04047 4948.988 L 595.9514 4923.0767 L 518.2186 4923.0767 L 440.4858 4923.0767 L 414.5749 4923.0767 Q 388.66397 4897.166 310.93115 4897.166 Q 233.19838 4871.255 233.19838 4897.166 Q 233.19838 4923.0767 207.28745 4923.0767 L 155.46558 4923.0767 L 155.46558 4793.522 Q 155.46558 4663.9673 233.19838 4456.68 L 285.02023 4249.3926 L 259.1093 4249.3926 Q 233.19838 4223.4814 103.64372 4223.4814 L 0.0 4197.571 L 0.0 2202.4292 L 0.0 233.19838 L 0.0 233.19838 L 0.0 233.19838 L 25.91093 181.37651 L 51.82186 155.46558 L 51.82186 155.46558 L 51.82186 129.55466 L 51.82186 129.55466 L 51.82186 129.55466 L 77.73279 129.55466 L 77.73279 129.55466 L 155.46558 129.55466 Q 233.19838 129.55466 207.28745 77.73279 Q 181.37651 25.91093 310.93115 25.91093 Q 466.39676 -25.91093 518.2186 1.8189894E-12 Q 570.04047 25.91093 570.04047 103.64372 Q 595.9514 181.37651 699.59515 181.37651 Q 803.23883 207.28745 803.23883 259.1093 Q 803.23883 285.02023 829.1498 336.8421 Q 855.0607 336.8421 906.88257 362.75302 Q 958.7044 362.75302 984.61536 336.8421 Q 984.61536 336.8421 1114.17 310.93115 Q 1243.7246 285.02023 1217.8137 285.02023 Q 1191.9028 285.02023 1217.8137 233.19838 Q 1243.7246 181.37651 1243.7246 181.37651 Q 1243.7246 207.28745 1269.6356 181.37651 Q 1269.6356 129.55466 1295.5465 129.55466 Q 1347.3684 129.55466 1347.3684 103.64372 z M 1528.7449 1347.3684 Q 1554.6559 1347.3684 1554.6559 1347.3684 Q 1554.6559 1373.2793 1554.6559 1373.2793 Q 1528.7449 1373.2793 1528.7449 1347.3684 z" svg:height="55.19028mm" draw:style-name="style-56" svg:viewBox="0.0 0.0 2539.2712 5519.0283" svg:width="25.392712mm" svg:x="0.0mm" svg:y="129.81377mm"/>
          <draw:path svg:d="M 259.1093 0.0 L 310.93115 0.0 L 310.93115 0.0 L 310.93115 0.0 L 285.02023 25.91093 L 259.1093 51.82186 L 310.93115 51.82186 L 336.8421 51.82186 L 336.8421 77.73279 L 310.93115 103.64372 L 310.93115 103.64372 L 310.93115 103.64372 L 336.8421 129.55466 L 362.75302 129.55466 L 362.75302 155.46558 L 362.75302 181.37651 L 310.93115 181.37651 Q 259.1093 207.28745 207.28745 207.28745 Q 181.37651 207.28745 155.46558 259.1093 Q 103.64372 310.93115 51.82186 310.93115 Q 0.0 336.8421 0.0 207.28745 L 0.0 51.82186 L 103.64372 25.91093 Q 181.37651 0.0 259.1093 0.0 z" svg:height="3.1093116mm" draw:style-name="style-57" svg:viewBox="0.0 0.0 362.75302 310.93115" svg:width="3.6275303mm" svg:x="177.23076mm" svg:y="10.882591mm"/>
          <draw:path svg:d="M 621.8623 0.0 L 699.59515 0.0 L 699.59515 0.0 L 725.50604 0.0 L 777.32794 103.64372 Q 829.1498 181.37651 855.0607 285.02023 Q 855.0607 414.5749 880.9716 414.5749 L 880.9716 414.5749 L 803.23883 544.1295 Q 725.50604 673.6842 699.59515 673.6842 L 699.59515 699.59515 L 699.59515 699.59515 L 673.6842 699.59515 L 673.6842 777.32794 L 673.6842 829.1498 L 673.6842 829.1498 L 673.6842 829.1498 L 647.77325 777.32794 Q 647.77325 751.417 621.8623 751.417 L 570.04047 751.417 L 570.04047 751.417 L 544.1295 725.50604 L 544.1295 725.50604 L 518.2186 725.50604 L 518.2186 725.50604 L 518.2186 725.50604 L 518.2186 725.50604 L 492.30768 725.50604 L 492.30768 725.50604 L 466.39676 725.50604 L 466.39676 725.50604 L 466.39676 725.50604 L 466.39676 699.59515 L 466.39676 699.59515 L 440.4858 699.59515 L 440.4858 725.50604 L 414.5749 725.50604 L 414.5749 725.50604 L 362.75302 699.59515 Q 336.8421 673.6842 310.93115 673.6842 Q 285.02023 673.6842 155.46558 647.77325 L 0.0 621.8623 L 0.0 621.8623 L 0.0 621.8623 L 0.0 570.04047 L 0.0 544.1295 L 0.0 518.2186 L 0.0 492.30768 L 25.91093 492.30768 L 25.91093 466.39676 L 25.91093 466.39676 L 51.82186 466.39676 L 77.73279 388.66397 Q 103.64372 310.93115 129.55466 310.93115 Q 155.46558 310.93115 233.19838 181.37651 Q 310.93115 51.82186 440.4858 25.91093 Q 570.04047 0.0 621.8623 0.0 z" svg:height="8.291498mm" draw:style-name="style-58" svg:viewBox="0.0 0.0 880.9716 829.1498" svg:width="8.809716mm" svg:x="88.09716mm" svg:y="93.79757mm"/>
          <draw:path svg:d="M 777.32794 4.5474735E-13 L 829.1498 4.5474735E-13 L 829.1498 25.91093 L 829.1498 51.82186 L 906.88257 103.64372 Q 984.61536 155.46558 984.61536 207.28745 Q 984.61536 233.19838 1010.5263 259.1093 L 1010.5263 259.1093 L 1010.5263 259.1093 Q 984.61536 259.1093 984.61536 336.8421 Q 958.7044 414.5749 932.7935 414.5749 L 906.88257 414.5749 L 829.1498 440.4858 L 777.32794 466.39676 L 777.32794 466.39676 L 777.32794 466.39676 L 777.32794 492.30768 L 777.32794 518.2186 L 777.32794 518.2186 L 777.32794 544.1295 L 777.32794 544.1295 Q 777.32794 544.1295 751.417 570.04047 Q 725.50604 621.8623 673.6842 699.59515 Q 621.8623 777.32794 466.39676 803.23883 L 310.93115 829.1498 L 310.93115 855.0607 L 310.93115 855.0607 L 285.02023 855.0607 Q 259.1093 880.9716 259.1093 880.9716 L 233.19838 880.9716 L 207.28745 906.88257 L 155.46558 906.88257 L 155.46558 880.9716 Q 155.46558 855.0607 155.46558 829.1498 Q 155.46558 803.23883 129.55466 777.32794 Q 103.64372 725.50604 77.73279 621.8623 Q 51.82186 544.1295 51.82186 544.1295 Q 25.91093 518.2186 3.6379788E-12 518.2186 Q 3.6379788E-12 492.30768 25.91093 492.30768 Q 51.82186 492.30768 77.73279 440.4858 L 103.64372 388.66397 L 103.64372 388.66397 Q 103.64372 388.66397 129.55466 362.75302 L 129.55466 362.75302 L 129.55466 362.75302 Q 155.46558 362.75302 155.46558 362.75302 L 155.46558 336.8421 L 155.46558 336.8421 L 155.46558 336.8421 L 181.37651 336.8421 L 181.37651 362.75302 L 259.1093 362.75302 L 310.93115 362.75302 L 285.02023 310.93115 Q 259.1093 233.19838 414.5749 233.19838 Q 544.1295 207.28745 570.04047 207.28745 Q 595.9514 207.28745 595.9514 181.37651 Q 595.9514 155.46558 647.77325 129.55466 Q 699.59515 103.64372 673.6842 103.64372 Q 621.8623 103.64372 699.59515 77.73279 Q 777.32794 77.73279 777.32794 51.82186 Q 751.417 4.5474735E-13 777.32794 4.5474735E-13 z" svg:height="9.068826mm" draw:style-name="style-59" svg:viewBox="0.0 0.0 1010.5263 906.88257" svg:width="10.105263mm" svg:x="166.34818mm" svg:y="32.647774mm"/>
          <draw:path svg:d="M 362.75302 4.5474735E-13 L 388.66397 4.5474735E-13 L 388.66397 103.64372 Q 414.5749 181.37651 414.5749 207.28745 L 414.5749 233.19838 L 414.5749 259.1093 Q 414.5749 285.02023 414.5749 362.75302 Q 414.5749 414.5749 259.1093 466.39676 L 103.64372 544.1295 L 103.64372 518.2186 Q 103.64372 518.2186 77.73279 518.2186 L 77.73279 544.1295 L 51.82186 544.1295 Q 51.82186 518.2186 51.82186 518.2186 L 51.82186 518.2186 L 25.91093 466.39676 Q 0.0 440.4858 0.0 362.75302 Q 0.0 259.1093 25.91093 259.1093 Q 51.82186 259.1093 77.73279 207.28745 Q 103.64372 155.46558 181.37651 181.37651 Q 259.1093 207.28745 285.02023 103.64372 Q 310.93115 51.82186 310.93115 25.91093 Q 336.8421 4.5474735E-13 362.75302 4.5474735E-13 z" svg:height="5.4412956mm" draw:style-name="style-60" svg:viewBox="0.0 0.0 414.5749 544.1295" svg:width="4.145749mm" svg:x="181.89473mm" svg:y="32.647774mm"/>
          <draw:path svg:d="M 155.46558 -9.094947E-13 L 181.37651 -9.094947E-13 L 207.28745 25.91093 Q 259.1093 51.82186 285.02023 51.82186 L 310.93115 51.82186 L 310.93115 51.82186 L 310.93115 51.82186 L 518.2186 103.64372 Q 699.59515 103.64372 725.50604 129.55466 Q 777.32794 155.46558 829.1498 285.02023 Q 880.9716 414.5749 906.88257 414.5749 Q 932.7935 440.4858 958.7044 466.39676 L 958.7044 492.30768 L 932.7935 492.30768 L 932.7935 518.2186 L 906.88257 518.2186 L 880.9716 518.2186 L 880.9716 544.1295 L 880.9716 544.1295 L 855.0607 544.1295 Q 829.1498 570.04047 777.32794 621.8623 Q 699.59515 673.6842 544.1295 621.8623 Q 388.66397 570.04047 285.02023 466.39676 L 181.37651 362.75302 L 181.37651 362.75302 Q 155.46558 336.8421 155.46558 336.8421 L 155.46558 336.8421 L 155.46558 310.93115 Q 155.46558 310.93115 129.55466 310.93115 L 129.55466 310.93115 L 129.55466 310.93115 Q 103.64372 285.02023 103.64372 285.02023 L 103.64372 285.02023 L 103.64372 259.1093 Q 103.64372 259.1093 77.73279 259.1093 L 51.82186 233.19838 L 51.82186 207.28745 L 51.82186 181.37651 L 25.91093 181.37651 L 25.91093 155.46558 L 25.91093 155.46558 L 0.0 155.46558 L 0.0 155.46558 L 0.0 155.46558 L 0.0 103.64372 Q 0.0 103.64372 51.82186 77.73279 Q 103.64372 77.73279 103.64372 51.82186 Q 129.55466 -9.094947E-13 155.46558 -9.094947E-13 z" svg:height="6.218623mm" draw:style-name="style-61" svg:viewBox="0.0 0.0 958.7044 621.8623" svg:width="9.587045mm" svg:x="218.68825mm" svg:y="79.287445mm"/>
          <draw:path svg:d="M 1528.7449 25.91093 L 1580.5668 25.91093 L 1606.4777 -9.094947E-13 Q 1632.3887 -9.094947E-13 1658.2996 -9.094947E-13 L 1658.2996 -9.094947E-13 L 1684.2104 -9.094947E-13 Q 1736.0323 -9.094947E-13 1269.6356 103.64372 Q 803.23883 207.28745 699.59515 362.75302 L 595.9514 518.2186 L 595.9514 518.2186 L 595.9514 518.2186 L 595.9514 544.1295 L 595.9514 544.1295 L 570.04047 570.04047 L 544.1295 595.9514 L 544.1295 595.9514 L 544.1295 621.8623 L 518.2186 621.8623 L 492.30768 621.8623 L 492.30768 595.9514 L 492.30768 595.9514 L 492.30768 518.2186 Q 492.30768 440.4858 518.2186 414.5749 L 518.2186 414.5749 L 466.39676 414.5749 Q 414.5749 414.5749 388.66397 414.5749 Q 336.8421 414.5749 233.19838 466.39676 L 155.46558 466.39676 L 103.64372 492.30768 L 51.82186 518.2186 L 25.91093 518.2186 L 9.094947E-13 518.2186 L 9.094947E-13 466.39676 L 25.91093 414.5749 L 25.91093 414.5749 L 25.91093 414.5749 L 51.82186 388.66397 L 77.73279 362.75302 L 103.64372 362.75302 L 129.55466 362.75302 L 129.55466 336.8421 L 129.55466 336.8421 L 155.46558 336.8421 L 155.46558 310.93115 L 181.37651 310.93115 Q 207.28745 310.93115 207.28745 285.02023 L 233.19838 285.02023 L 233.19838 285.02023 L 233.19838 259.1093 L 233.19838 259.1093 L 233.19838 259.1093 L 492.30768 129.55466 Q 725.50604 -9.094947E-13 777.32794 25.91093 Q 855.0607 51.82186 855.0607 77.73279 Q 855.0607 103.64372 1165.9918 77.73279 Q 1451.0121 51.82186 1528.7449 25.91093 z" svg:height="6.218623mm" draw:style-name="style-62" svg:viewBox="0.0 0.0 1684.2104 621.8623" svg:width="16.842104mm" svg:x="51.56275mm" svg:y="71.51417mm"/>
          <draw:path svg:d="M 544.1295 25.91093 L 570.04047 0.0 L 570.04047 0.0 L 570.04047 25.91093 L 570.04047 25.91093 L 570.04047 25.91093 L 595.9514 25.91093 L 595.9514 25.91093 L 595.9514 51.82186 L 621.8623 51.82186 L 595.9514 181.37651 Q 595.9514 310.93115 570.04047 336.8421 Q 518.2186 336.8421 518.2186 362.75302 Q 518.2186 388.66397 570.04047 388.66397 Q 595.9514 388.66397 595.9514 440.4858 L 595.9514 518.2186 L 673.6842 492.30768 Q 777.32794 492.30768 803.23883 466.39676 L 829.1498 466.39676 L 829.1498 492.30768 Q 803.23883 544.1295 751.417 544.1295 Q 725.50604 570.04047 699.59515 647.77325 Q 673.6842 725.50604 699.59515 751.417 L 699.59515 777.32794 L 673.6842 777.32794 Q 647.77325 777.32794 647.77325 751.417 Q 647.77325 725.50604 570.04047 699.59515 Q 518.2186 699.59515 414.5749 673.6842 Q 336.8421 647.77325 336.8421 751.417 Q 310.93115 855.0607 259.1093 855.0607 L 181.37651 880.9716 L 181.37651 855.0607 Q 155.46558 855.0607 155.46558 855.0607 L 155.46558 855.0607 L 129.55466 829.1498 L 103.64372 803.23883 L 103.64372 803.23883 L 103.64372 803.23883 L 77.73279 803.23883 L 77.73279 803.23883 L 51.82186 777.32794 L 25.91093 751.417 L 25.91093 751.417 L 0.0 751.417 L 0.0 699.59515 L 0.0 647.77325 L 77.73279 570.04047 Q 155.46558 492.30768 129.55466 440.4858 Q 103.64372 362.75302 129.55466 336.8421 Q 129.55466 285.02023 207.28745 285.02023 Q 285.02023 259.1093 310.93115 181.37651 Q 362.75302 129.55466 414.5749 129.55466 Q 466.39676 129.55466 466.39676 155.46558 Q 466.39676 181.37651 492.30768 155.46558 L 492.30768 129.55466 L 492.30768 129.55466 L 518.2186 129.55466 L 518.2186 77.73279 Q 518.2186 25.91093 544.1295 25.91093 z" svg:height="8.809716mm" draw:style-name="style-63" svg:viewBox="0.0 0.0 829.1498 880.9716" svg:width="8.291498mm" svg:x="84.469635mm" svg:y="56.22672mm"/>
          <draw:path svg:d="M 336.8421 0.0 L 336.8421 25.91093 L 336.8421 51.82186 L 336.8421 51.82186 L 310.93115 77.73279 Q 310.93115 103.64372 336.8421 103.64372 Q 362.75302 103.64372 362.75302 155.46558 Q 362.75302 181.37651 336.8421 181.37651 Q 310.93115 207.28745 310.93115 207.28745 L 310.93115 207.28745 L 285.02023 207.28745 Q 285.02023 207.28745 181.37651 388.66397 Q 77.73279 544.1295 51.82186 544.1295 L -3.6379788E-12 518.2186 L -3.6379788E-12 518.2186 L -3.6379788E-12 518.2186 L 25.91093 466.39676 Q 77.73279 388.66397 77.73279 362.75302 L 77.73279 310.93115 L 129.55466 207.28745 Q 181.37651 129.55466 207.28745 103.64372 L 207.28745 103.64372 L 259.1093 51.82186 Q 336.8421 0.0 336.8421 0.0 z" svg:height="5.4412956mm" draw:style-name="style-64" svg:viewBox="0.0 0.0 362.75302 544.1295" svg:width="3.6275303mm" svg:x="307.56274mm" svg:y="57.522266mm"/>
          <draw:path svg:d="M 103.64372 77.73279 Q 181.37651 155.46558 129.55466 181.37651 Q 103.64372 181.37651 77.73279 181.37651 Q 77.73279 181.37651 25.91093 77.73279 Q -25.91093 0.0 0.0 0.0 Q 25.91093 -25.91093 103.64372 77.73279 z" svg:height="1.8137652mm" draw:style-name="style-65" svg:viewBox="0.0 0.0 129.55466 181.37651" svg:width="1.2955465mm" svg:x="68.66396mm" svg:y="55.19028mm"/>
          <draw:path svg:d="M 77.73279 -1.8189894E-12 L 103.64372 -1.8189894E-12 L 103.64372 25.91093 Q 103.64372 51.82186 77.73279 51.82186 Q 77.73279 77.73279 77.73279 103.64372 Q 77.73279 129.55466 207.28745 103.64372 Q 336.8421 103.64372 336.8421 77.73279 Q 336.8421 77.73279 362.75302 51.82186 L 362.75302 51.82186 L 595.9514 103.64372 Q 829.1498 155.46558 855.0607 181.37651 Q 906.88257 207.28745 958.7044 207.28745 L 984.61536 207.28745 L 1010.5263 233.19838 L 1062.3481 259.1093 L 1062.3481 259.1093 L 1062.3481 259.1093 L 1062.3481 310.93115 L 1062.3481 388.66397 L 1062.3481 388.66397 L 1062.3481 414.5749 L 1062.3481 414.5749 L 1062.3481 414.5749 L 1036.4373 414.5749 L 1036.4373 414.5749 L 1036.4373 440.4858 L 1010.5263 440.4858 L 1010.5263 440.4858 L 1010.5263 466.39676 L 1010.5263 466.39676 L 1010.5263 466.39676 L 906.88257 492.30768 Q 829.1498 518.2186 803.23883 673.6842 Q 751.417 829.1498 725.50604 829.1498 Q 699.59515 829.1498 647.77325 984.61536 Q 595.9514 1114.17 570.04047 1114.17 L 570.04047 1114.17 L 570.04047 1088.259 Q 544.1295 1088.259 544.1295 1062.3481 Q 544.1295 1036.4373 492.30768 1062.3481 Q 492.30768 1088.259 336.8421 1062.3481 Q 181.37651 1036.4373 181.37651 1114.17 L 155.46558 1165.9918 L 129.55466 1165.9918 L 77.73279 1140.0809 L 77.73279 1140.0809 L 77.73279 1140.0809 L 51.82186 1114.17 L 25.91093 1088.259 L 25.91093 1010.5263 Q 25.91093 932.7935 51.82186 880.9716 L 51.82186 829.1498 L 51.82186 829.1498 Q 77.73279 829.1498 77.73279 673.6842 Q 77.73279 492.30768 51.82186 518.2186 Q 25.91093 544.1295 25.91093 518.2186 Q -25.91093 492.30768 3.6379788E-12 466.39676 Q 25.91093 440.4858 25.91093 259.1093 L 25.91093 77.73279 L 25.91093 51.82186 Q 51.82186 -1.8189894E-12 77.73279 -1.8189894E-12 z" svg:height="11.659919mm" draw:style-name="style-66" svg:viewBox="0.0 0.0 1062.3481 1165.9918" svg:width="10.623482mm" svg:x="199.77327mm" svg:y="134.73683mm"/>
          <draw:path svg:d="M 1191.9028 207.28745 L 1243.7246 207.28745 L 1243.7246 233.19838 L 1243.7246 285.02023 L 1217.8137 285.02023 L 1217.8137 285.02023 L 1217.8137 310.93115 L 1191.9028 310.93115 L 1140.0809 440.4858 Q 1088.259 595.9514 1062.3481 621.8623 Q 1036.4373 647.77325 725.50604 647.77325 Q 414.5749 647.77325 388.66397 699.59515 Q 362.75302 751.417 336.8421 751.417 L 336.8421 777.32794 L 285.02023 829.1498 Q 233.19838 855.0607 233.19838 880.9716 L 207.28745 880.9716 L 207.28745 880.9716 L 207.28745 906.88257 L 207.28745 906.88257 L 181.37651 906.88257 L 181.37651 880.9716 L 155.46558 880.9716 L 155.46558 880.9716 L 155.46558 855.0607 L 103.64372 855.0607 L 51.82186 855.0607 L 25.91093 829.1498 L 0.0 803.23883 L 0.0 803.23883 L 0.0 803.23883 L 0.0 751.417 L 0.0 673.6842 L 0.0 647.77325 L 0.0 621.8623 L 25.91093 570.04047 Q 51.82186 518.2186 51.82186 492.30768 L 51.82186 466.39676 L 77.73279 414.5749 Q 103.64372 336.8421 207.28745 336.8421 Q 336.8421 310.93115 336.8421 285.02023 Q 336.8421 259.1093 362.75302 259.1093 Q 388.66397 259.1093 466.39676 103.64372 Q 570.04047 -25.91093 699.59515 0.0 Q 829.1498 51.82186 880.9716 77.73279 Q 932.7935 129.55466 1036.4373 129.55466 Q 1165.9918 155.46558 1165.9918 181.37651 Q 1165.9918 207.28745 1191.9028 207.28745 z" svg:height="9.068826mm" draw:style-name="style-67" svg:viewBox="0.0 0.0 1243.7246 906.88257" svg:width="12.437246mm" svg:x="30.574898mm" svg:y="109.085014mm"/>
          <draw:path svg:d="M 855.0607 0.0 L 880.9716 0.0 L 1088.259 0.0 Q 1295.5465 0.0 1399.1903 77.73279 Q 1502.834 155.46558 1502.834 259.1093 Q 1502.834 362.75302 1451.0121 336.8421 Q 1451.0121 310.93115 1425.1012 310.93115 L 1425.1012 310.93115 L 1425.1012 285.02023 Q 1399.1903 259.1093 1347.3684 207.28745 Q 1295.5465 155.46558 1165.9918 129.55466 Q 1036.4373 103.64372 984.61536 181.37651 Q 932.7935 233.19838 880.9716 388.66397 Q 829.1498 544.1295 777.32794 647.77325 Q 673.6842 751.417 647.77325 777.32794 L 621.8623 777.32794 L 621.8623 803.23883 L 621.8623 829.1498 L 725.50604 880.9716 Q 803.23883 932.7935 829.1498 958.7044 L 880.9716 958.7044 L 880.9716 984.61536 L 880.9716 1010.5263 L 855.0607 1010.5263 L 855.0607 1036.4373 L 777.32794 1036.4373 L 725.50604 1036.4373 L 725.50604 1062.3481 L 725.50604 1062.3481 L 699.59515 1062.3481 L 673.6842 1088.259 L 673.6842 1088.259 L 673.6842 1088.259 L 647.77325 1088.259 L 647.77325 1088.259 L 647.77325 1114.17 L 621.8623 1114.17 L 621.8623 1114.17 L 621.8623 1140.0809 L 621.8623 1140.0809 L 621.8623 1140.0809 L 595.9514 1140.0809 L 595.9514 1140.0809 L 570.04047 1114.17 Q 518.2186 1088.259 466.39676 1062.3481 L 414.5749 1036.4373 L 414.5749 1010.5263 L 414.5749 1010.5263 L 388.66397 1010.5263 L 388.66397 984.61536 L 388.66397 984.61536 L 362.75302 984.61536 L 362.75302 984.61536 L 362.75302 984.61536 L 362.75302 958.7044 L 362.75302 958.7044 L 336.8421 958.7044 L 336.8421 958.7044 L 310.93115 958.7044 Q 310.93115 932.7935 259.1093 906.88257 L 233.19838 855.0607 L 233.19838 829.1498 Q 207.28745 829.1498 207.28745 829.1498 Q 207.28745 803.23883 155.46558 725.50604 L 103.64372 647.77325 L 103.64372 621.8623 L 103.64372 595.9514 L 77.73279 595.9514 L 77.73279 570.04047 L 77.73279 570.04047 L 51.82186 570.04047 L 51.82186 570.04047 L 51.82186 570.04047 L 51.82186 544.1295 L 51.82186 544.1295 L 25.91093 544.1295 L 25.91093 518.2186 L 25.91093 518.2186 L 0.0 518.2186 L 0.0 492.30768 L 0.0 466.39676 L 25.91093 466.39676 L 25.91093 466.39676 L 25.91093 466.39676 L 25.91093 466.39676 L 25.91093 492.30768 L 51.82186 492.30768 L 51.82186 492.30768 L 51.82186 518.2186 L 103.64372 518.2186 Q 155.46558 518.2186 155.46558 544.1295 Q 155.46558 570.04047 181.37651 570.04047 L 207.28745 570.04047 L 207.28745 595.9514 Q 233.19838 621.8623 259.1093 621.8623 L 259.1093 621.8623 L 259.1093 621.8623 L 259.1093 621.8623 L 285.02023 621.8623 L 285.02023 621.8623 L 310.93115 621.8623 L 336.8421 621.8623 L 336.8421 621.8623 L 362.75302 621.8623 L 388.66397 492.30768 Q 440.4858 362.75302 570.04047 207.28745 Q 725.50604 51.82186 725.50604 51.82186 L 725.50604 25.91093 L 777.32794 25.91093 L 829.1498 0.0 L 855.0607 0.0 z" svg:height="11.400809mm" draw:style-name="style-68" svg:viewBox="0.0 0.0 1502.834 1140.0809" svg:width="15.028339mm" svg:x="257.55466mm" svg:y="53.894737mm"/>
          <draw:path svg:d="M 699.59515 25.91093 L 699.59515 0.0 L 699.59515 0.0 L 725.50604 0.0 L 725.50604 0.0 L 725.50604 0.0 L 725.50604 25.91093 L 725.50604 25.91093 L 751.417 25.91093 L 751.417 51.82186 L 751.417 51.82186 L 777.32794 51.82186 L 777.32794 51.82186 L 777.32794 51.82186 L 803.23883 77.73279 L 829.1498 103.64372 L 829.1498 103.64372 L 829.1498 103.64372 L 829.1498 207.28745 Q 829.1498 310.93115 855.0607 310.93115 Q 906.88257 336.8421 932.7935 414.5749 Q 984.61536 518.2186 984.61536 518.2186 L 1010.5263 518.2186 L 1010.5263 544.1295 L 984.61536 570.04047 L 984.61536 751.417 Q 932.7935 932.7935 958.7044 1010.5263 Q 958.7044 1088.259 906.88257 1140.0809 Q 880.9716 1165.9918 880.9716 1217.8137 Q 880.9716 1269.6356 855.0607 1269.6356 L 855.0607 1295.5465 L 855.0607 1295.5465 L 829.1498 1295.5465 L 829.1498 1295.5465 L 829.1498 1295.5465 L 829.1498 1295.5465 Q 829.1498 1295.5465 803.23883 1347.3684 Q 803.23883 1399.1903 777.32794 1399.1903 Q 751.417 1399.1903 725.50604 1528.7449 Q 699.59515 1632.3887 673.6842 1658.2996 Q 621.8623 1658.2996 621.8623 1761.9432 Q 595.9514 1865.587 544.1295 1891.4979 L 466.39676 1917.4088 L 466.39676 1917.4088 L 466.39676 1917.4088 L 466.39676 1917.4088 L 466.39676 1917.4088 L 440.4858 1891.4979 Q 440.4858 1865.587 388.66397 1865.587 L 336.8421 1891.4979 L 336.8421 1865.587 Q 362.75302 1839.676 336.8421 1839.676 Q 310.93115 1813.7651 285.02023 1865.587 Q 259.1093 1891.4979 259.1093 1813.7651 Q 233.19838 1761.9432 207.28745 1761.9432 Q 181.37651 1761.9432 155.46558 1710.1215 Q 155.46558 1658.2996 77.73279 1606.4777 L 0.0 1528.7449 L 0.0 1528.7449 L 0.0 1502.834 L 51.82186 1528.7449 Q 103.64372 1528.7449 155.46558 1399.1903 Q 155.46558 1295.5465 129.55466 1295.5465 Q 103.64372 1269.6356 129.55466 1217.8137 Q 155.46558 1165.9918 181.37651 1140.0809 L 181.37651 1088.259 L 129.55466 1088.259 Q 77.73279 1088.259 51.82186 1114.17 L 0.0 1140.0809 L 0.0 1114.17 L 0.0 1114.17 L 25.91093 1088.259 L 51.82186 1062.3481 L 207.28745 777.32794 Q 362.75302 466.39676 388.66397 466.39676 L 388.66397 440.4858 L 492.30768 285.02023 Q 595.9514 103.64372 595.9514 103.64372 L 621.8623 103.64372 L 621.8623 103.64372 L 621.8623 103.64372 L 621.8623 77.73279 L 621.8623 77.73279 L 647.77325 77.73279 L 647.77325 51.82186 L 647.77325 51.82186 L 673.6842 51.82186 L 673.6842 51.82186 L 673.6842 51.82186 L 673.6842 25.91093 L 673.6842 25.91093 L 699.59515 25.91093 z" svg:height="19.17409mm" draw:style-name="style-69" svg:viewBox="0.0 0.0 1010.5263 1917.4088" svg:width="10.105263mm" svg:x="129.55466mm" svg:y="33.165993mm"/>
          <draw:path svg:d="M 388.66397 0.0 L 414.5749 0.0 L 414.5749 0.0 Q 414.5749 25.91093 492.30768 25.91093 Q 544.1295 77.73279 544.1295 129.55466 Q 570.04047 181.37651 544.1295 181.37651 Q 518.2186 181.37651 518.2186 259.1093 Q 492.30768 336.8421 388.66397 362.75302 L 285.02023 388.66397 L 233.19838 388.66397 L 181.37651 388.66397 L 181.37651 388.66397 Q 155.46558 388.66397 155.46558 414.5749 L 155.46558 414.5749 L 103.64372 414.5749 Q 51.82186 414.5749 25.91093 336.8421 L 0.0 285.02023 L 0.0 285.02023 Q 25.91093 285.02023 25.91093 285.02023 L 25.91093 259.1093 L 25.91093 259.1093 Q 25.91093 259.1093 51.82186 259.1093 L 51.82186 233.19838 L 129.55466 207.28745 Q 181.37651 181.37651 181.37651 103.64372 Q 181.37651 25.91093 207.28745 25.91093 L 207.28745 0.0 L 285.02023 0.0 Q 388.66397 -25.91093 388.66397 0.0 z" svg:height="4.145749mm" draw:style-name="style-70" svg:viewBox="0.0 0.0 544.1295 414.5749" svg:width="5.4412956mm" svg:x="216.87448mm" svg:y="22.54251mm"/>
          <draw:path svg:d="M 25.91093 -4.5474735E-13 L 77.73279 -4.5474735E-13 L 77.73279 -4.5474735E-13 Q 77.73279 25.91093 77.73279 25.91093 L 103.64372 25.91093 L 129.55466 25.91093 L 155.46558 25.91093 L 155.46558 25.91093 L 155.46558 25.91093 L 181.37651 51.82186 L 181.37651 51.82186 L 181.37651 77.73279 L 181.37651 77.73279 L 129.55466 77.73279 Q 103.64372 77.73279 103.64372 129.55466 Q 129.55466 155.46558 129.55466 181.37651 L 129.55466 207.28745 L 103.64372 207.28745 L 77.73279 181.37651 L 77.73279 181.37651 Q 77.73279 181.37651 51.82186 155.46558 L 25.91093 129.55466 L 25.91093 129.55466 L 25.91093 129.55466 L 25.91093 129.55466 Q 0.0 129.55466 0.0 51.82186 Q -25.91093 -4.5474735E-13 25.91093 -4.5474735E-13 z" svg:height="2.0728745mm" draw:style-name="style-71" svg:viewBox="0.0 0.0 181.37651 207.28745" svg:width="1.8137652mm" svg:x="59.854248mm" svg:y="40.68016mm"/>
          <draw:path svg:d="M 155.46558 0.0 L 155.46558 0.0 L 207.28745 25.91093 Q 285.02023 25.91093 285.02023 51.82186 Q 285.02023 77.73279 310.93115 77.73279 Q 362.75302 77.73279 362.75302 103.64372 L 362.75302 103.64372 L 388.66397 77.73279 Q 414.5749 77.73279 414.5749 77.73279 Q 440.4858 77.73279 466.39676 51.82186 L 466.39676 51.82186 L 466.39676 77.73279 Q 466.39676 129.55466 492.30768 129.55466 L 492.30768 155.46558 L 492.30768 181.37651 L 518.2186 207.28745 L 518.2186 233.19838 L 518.2186 259.1093 L 466.39676 259.1093 L 440.4858 285.02023 L 440.4858 285.02023 L 440.4858 285.02023 L 440.4858 285.02023 Q 414.5749 285.02023 414.5749 336.8421 Q 414.5749 362.75302 362.75302 362.75302 L 285.02023 388.66397 L 285.02023 388.66397 L 259.1093 388.66397 L 259.1093 414.5749 L 259.1093 440.4858 L 259.1093 492.30768 L 259.1093 518.2186 L 259.1093 544.1295 L 259.1093 570.04047 L 310.93115 570.04047 L 336.8421 570.04047 L 336.8421 570.04047 L 336.8421 595.9514 L 285.02023 595.9514 L 233.19838 595.9514 L 207.28745 595.9514 L 155.46558 595.9514 L 103.64372 595.9514 L 77.73279 595.9514 L 77.73279 595.9514 L 51.82186 570.04047 L 51.82186 570.04047 L 51.82186 544.1295 L 51.82186 544.1295 L 51.82186 544.1295 L 25.91093 440.4858 L 25.91093 336.8421 L 25.91093 336.8421 Q 51.82186 336.8421 51.82186 336.8421 Q 51.82186 310.93115 77.73279 233.19838 Q 77.73279 129.55466 51.82186 129.55466 L 0.0 103.64372 L 51.82186 51.82186 Q 129.55466 25.91093 155.46558 0.0 z" svg:height="5.959514mm" draw:style-name="style-72" svg:viewBox="0.0 0.0 518.2186 595.9514" svg:width="5.182186mm" svg:x="91.206474mm" svg:y="32.906883mm"/>
          <draw:path svg:d="M 388.66397 51.82186 L 388.66397 51.82186 L 440.4858 77.73279 Q 466.39676 77.73279 466.39676 181.37651 Q 440.4858 259.1093 440.4858 285.02023 Q 440.4858 285.02023 414.5749 285.02023 L 414.5749 285.02023 L 388.66397 285.02023 Q 388.66397 285.02023 362.75302 336.8421 Q 336.8421 388.66397 310.93115 388.66397 Q 285.02023 388.66397 259.1093 310.93115 Q 233.19838 233.19838 181.37651 233.19838 L 155.46558 233.19838 L 129.55466 233.19838 L 103.64372 233.19838 L 51.82186 233.19838 L 0.0 233.19838 L 0.0 207.28745 L 0.0 181.37651 L 0.0 181.37651 L 25.91093 181.37651 L 25.91093 181.37651 L 25.91093 181.37651 L 77.73279 155.46558 L 103.64372 129.55466 L 103.64372 129.55466 L 129.55466 129.55466 L 129.55466 129.55466 L 129.55466 129.55466 L 207.28745 77.73279 Q 285.02023 25.91093 336.8421 0.0 Q 362.75302 0.0 362.75302 25.91093 Q 388.66397 51.82186 388.66397 51.82186 z" svg:height="3.8866396mm" draw:style-name="style-73" svg:viewBox="0.0 0.0 466.39676 388.66397" svg:width="4.6639676mm" svg:x="87.31984mm" svg:y="33.425102mm"/>
          <draw:path svg:d="M 880.9716 0.0 L 880.9716 0.0 L 880.9716 103.64372 Q 880.9716 207.28745 906.88257 233.19838 L 906.88257 259.1093 L 906.88257 259.1093 L 906.88257 259.1093 L 906.88257 285.02023 L 932.7935 285.02023 L 932.7935 310.93115 L 932.7935 336.8421 L 906.88257 336.8421 L 906.88257 362.75302 L 984.61536 362.75302 L 1062.3481 362.75302 L 1062.3481 362.75302 Q 1036.4373 388.66397 1036.4373 466.39676 L 1036.4373 570.04047 L 1010.5263 570.04047 L 1010.5263 570.04047 L 1010.5263 595.9514 L 1036.4373 595.9514 L 1036.4373 621.8623 L 1036.4373 621.8623 L 984.61536 621.8623 Q 932.7935 621.8623 777.32794 673.6842 L 647.77325 699.59515 L 621.8623 699.59515 Q 621.8623 725.50604 570.04047 725.50604 Q 492.30768 725.50604 466.39676 673.6842 Q 440.4858 621.8623 414.5749 621.8623 Q 388.66397 621.8623 310.93115 621.8623 L 207.28745 647.77325 L 155.46558 647.77325 Q 129.55466 621.8623 129.55466 570.04047 Q 129.55466 518.2186 77.73279 466.39676 L 25.91093 440.4858 L 25.91093 414.5749 Q 0.0 414.5749 0.0 362.75302 Q 0.0 336.8421 51.82186 310.93115 Q 77.73279 310.93115 103.64372 233.19838 L 103.64372 181.37651 L 129.55466 155.46558 L 155.46558 129.55466 L 155.46558 103.64372 L 155.46558 77.73279 L 155.46558 77.73279 L 155.46558 77.73279 L 181.37651 51.82186 L 181.37651 51.82186 L 181.37651 51.82186 L 207.28745 51.82186 L 207.28745 51.82186 L 207.28745 51.82186 L 233.19838 25.91093 L 259.1093 0.0 L 259.1093 0.0 L 259.1093 0.0 L 285.02023 0.0 L 285.02023 0.0 L 310.93115 25.91093 L 336.8421 25.91093 L 362.75302 129.55466 Q 388.66397 207.28745 518.2186 181.37651 Q 621.8623 155.46558 699.59515 77.73279 Q 777.32794 25.91093 803.23883 0.0 L 803.23883 0.0 L 829.1498 0.0 Q 880.9716 0.0 880.9716 0.0 z" svg:height="7.2550607mm" draw:style-name="style-74" svg:viewBox="0.0 0.0 1062.3481 725.50604" svg:width="10.623482mm" svg:x="62.186234mm" svg:y="20.210526mm"/>
          <draw:path svg:d="M 1191.9028 0.0 L 1243.7246 0.0 L 1243.7246 0.0 L 1243.7246 25.91093 L 1295.5465 0.0 Q 1373.2793 0.0 1399.1903 129.55466 Q 1399.1903 233.19838 1451.0121 285.02023 Q 1502.834 310.93115 1451.0121 388.66397 Q 1451.0121 466.39676 1451.0121 466.39676 L 1451.0121 466.39676 L 1451.0121 466.39676 L 1451.0121 492.30768 L 1451.0121 492.30768 L 1451.0121 492.30768 L 1476.9231 518.2186 L 1502.834 544.1295 L 1502.834 570.04047 L 1502.834 595.9514 L 1528.7449 595.9514 L 1528.7449 595.9514 L 1528.7449 621.8623 L 1554.6559 621.8623 L 1554.6559 621.8623 L 1554.6559 647.77325 L 1632.3887 725.50604 Q 1710.1215 803.23883 1839.676 932.7935 Q 1969.2307 1062.3481 1995.1416 1062.3481 L 2021.0526 1062.3481 L 2021.0526 1062.3481 L 2021.0526 1062.3481 L 2046.9635 1088.259 L 2072.8745 1114.17 L 2072.8745 1114.17 L 2072.8745 1114.17 L 2098.7854 1114.17 L 2098.7854 1114.17 L 2098.7854 1140.0809 L 2124.6963 1140.0809 L 2124.6963 1140.0809 L 2124.6963 1165.9918 L 2124.6963 1165.9918 L 2124.6963 1165.9918 L 2150.6072 1165.9918 L 2150.6072 1165.9918 L 2357.8948 1269.6356 Q 2565.1821 1321.4574 2591.093 1347.3684 L 2617.004 1347.3684 L 2642.9148 1347.3684 L 2668.826 1373.2793 L 2720.6477 1373.2793 L 2772.4695 1373.2793 L 3057.4897 1373.2793 Q 3368.421 1373.2793 3523.8865 1321.4574 Q 3705.2632 1269.6356 3705.2632 1243.7246 L 3705.2632 1243.7246 L 3782.9958 1217.8137 Q 3834.8176 1165.9918 3938.4614 1088.259 Q 3990.2832 1010.5263 4042.1052 958.7044 Q 4042.1052 906.88257 4068.016 803.23883 Q 4068.016 699.59515 4042.1052 699.59515 L 4016.1943 699.59515 L 4016.1943 699.59515 Q 4016.1943 699.59515 4042.1052 673.6842 Q 4068.016 673.6842 4068.016 647.77325 Q 4068.016 595.9514 4042.1052 595.9514 Q 4016.1943 595.9514 4016.1943 570.04047 L 4042.1052 544.1295 L 4042.1052 544.1295 L 4042.1052 518.2186 L 4042.1052 518.2186 L 4042.1052 518.2186 L 4068.016 518.2186 L 4068.016 544.1295 L 4093.927 544.1295 Q 4119.838 544.1295 4119.838 492.30768 Q 4119.838 466.39676 4145.749 466.39676 L 4171.6597 466.39676 L 4197.571 518.2186 Q 4223.4814 570.04047 4249.3926 570.04047 Q 4275.3037 570.04047 4301.2144 492.30768 Q 4301.2144 440.4858 4327.1255 414.5749 L 4353.036 414.5749 L 4353.036 414.5749 L 4353.036 440.4858 L 4430.769 440.4858 L 4508.502 440.4858 L 4534.4126 466.39676 L 4560.3237 492.30768 L 4560.3237 492.30768 L 4560.3237 492.30768 L 4586.235 492.30768 L 4586.235 492.30768 L 4586.235 518.2186 L 4612.1455 518.2186 L 4612.1455 518.2186 L 4612.1455 544.1295 L 4638.0566 544.1295 L 4663.9673 544.1295 L 4689.8784 544.1295 L 4715.7896 544.1295 L 4741.7 570.04047 L 4767.6113 595.9514 L 4767.6113 595.9514 L 4767.6113 595.9514 L 4767.6113 595.9514 L 4767.6113 621.8623 L 4767.6113 621.8623 L 4767.6113 647.77325 L 4689.8784 647.77325 Q 4612.1455 647.77325 4612.1455 880.9716 Q 4586.235 1088.259 4612.1455 1088.259 L 4638.0566 1088.259 L 4638.0566 1114.17 L 4612.1455 1140.0809 L 4612.1455 1140.0809 L 4612.1455 1165.9918 L 4586.235 1165.9918 L 4560.3237 1165.9918 L 4560.3237 1191.9028 L 4560.3237 1217.8137 L 4534.4126 1217.8137 L 4534.4126 1217.8137 L 4534.4126 1243.7246 L 4508.502 1243.7246 L 4508.502 1243.7246 L 4508.502 1269.6356 L 4508.502 1269.6356 L 4508.502 1269.6356 L 4482.591 1295.5465 L 4482.591 1321.4574 L 4560.3237 1321.4574 Q 4612.1455 1321.4574 4663.9673 1321.4574 L 4715.7896 1321.4574 L 4715.7896 1321.4574 L 4715.7896 1321.4574 L 4715.7896 1347.3684 L 4715.7896 1373.2793 L 4741.7 1399.1903 L 4741.7 1425.1012 L 4715.7896 1425.1012 L 4689.8784 1425.1012 L 4663.9673 1451.0121 Q 4638.0566 1476.9231 4638.0566 1502.834 Q 4663.9673 1528.7449 4560.3237 1580.5668 Q 4482.591 1632.3887 4456.68 1813.7651 L 4456.68 1995.1416 L 4456.68 2098.7854 L 4456.68 2228.34 L 4456.68 2228.34 L 4456.68 2228.34 L 4430.769 2461.5383 Q 4404.8584 2720.6477 4378.9473 2772.4695 L 4378.9473 2798.3806 L 4378.9473 2798.3806 Q 4353.036 2798.3806 4353.036 2876.1133 L 4327.1255 2979.757 L 4301.2144 2979.757 L 4275.3037 2979.757 L 4275.3037 3031.5789 L 4275.3037 3083.4006 L 4275.3037 3083.4006 L 4249.3926 3083.4006 L 4249.3926 3031.5789 Q 4249.3926 2953.8462 4223.4814 2953.8462 L 4197.571 2953.8462 L 4197.571 2979.757 L 4197.571 3005.668 L 4171.6597 3005.668 L 4145.749 3005.668 L 4145.749 3057.4897 Q 4145.749 3109.3118 4093.927 3187.0444 Q 4093.927 3238.8662 4042.1052 3290.6882 Q 3990.2832 3342.51 3912.5505 3549.7974 Q 3834.8176 3757.085 3757.085 3860.7288 Q 3653.4412 3938.4614 3653.4412 3964.3723 Q 3627.5303 3990.2832 3575.7085 3964.3723 Q 3497.9756 3964.3723 3342.51 3912.5505 Q 3187.0444 3912.5505 3005.668 3808.9067 Q 2850.2024 3705.2632 2694.7368 3679.352 Q 2565.1821 3653.4412 2565.1821 3601.6194 Q 2565.1821 3575.7085 2539.2712 3575.7085 Q 2487.4492 3549.7974 2435.6274 3497.9756 Q 2383.8057 3446.1538 2280.1619 3342.51 Q 2202.4292 3238.8662 2176.518 3212.9553 Q 2124.6963 3187.0444 1813.7651 3187.0444 Q 1476.9231 3187.0444 1451.0121 3161.1335 Q 1451.0121 3135.2227 1425.1012 3135.2227 Q 1399.1903 3135.2227 1399.1903 3161.1335 Q 1399.1903 3187.0444 1373.2793 3187.0444 Q 1347.3684 3187.0444 1347.3684 3161.1335 Q 1347.3684 3135.2227 1165.9918 3161.1335 Q 984.61536 3187.0444 958.7044 3187.0444 Q 932.7935 3238.8662 932.7935 3212.9553 Q 906.88257 3187.0444 855.0607 3187.0444 Q 803.23883 3212.9553 803.23883 3187.0444 Q 803.23883 3161.1335 647.77325 3212.9553 Q 492.30768 3264.7773 414.5749 3446.1538 L 310.93115 3601.6194 L 310.93115 3601.6194 L 310.93115 3601.6194 L 310.93115 3627.5303 L 310.93115 3627.5303 L 285.02023 3627.5303 L 285.02023 3653.4412 L 285.02023 3653.4412 L 259.1093 3653.4412 L 259.1093 3653.4412 L 259.1093 3653.4412 L 259.1093 3679.352 L 259.1093 3679.352 L 233.19838 3705.2632 L 207.28745 3731.174 L 207.28745 3731.174 L 207.28745 3731.174 L 207.28745 3679.352 L 207.28745 3627.5303 L 233.19838 3627.5303 L 233.19838 3601.6194 L 233.19838 3601.6194 L 259.1093 3601.6194 L 259.1093 3601.6194 L 259.1093 3575.7085 L 233.19838 3575.7085 L 233.19838 3549.7974 L 233.19838 3549.7974 L 207.28745 3549.7974 L 207.28745 3394.3318 Q 207.28745 3212.9553 207.28745 3187.0444 L 207.28745 3161.1335 L 207.28745 3135.2227 L 207.28745 3083.4006 L 181.37651 3083.4006 L 155.46558 3083.4006 L 155.46558 3109.3118 Q 155.46558 3109.3118 103.64372 3135.2227 L 51.82186 3187.0444 L 25.91093 3187.0444 L 0.0 3187.0444 L 0.0 3161.1335 L 0.0 3135.2227 L 25.91093 3135.2227 L 51.82186 3135.2227 L 51.82186 3109.3118 L 51.82186 3083.4006 L 51.82186 3031.5789 Q 51.82186 2979.757 51.82186 2876.1133 Q 51.82186 2720.6477 0.0 2746.5586 Q -77.73279 2746.5586 0.0 2617.004 Q 51.82186 2513.3604 103.64372 2409.7166 Q 103.64372 2306.0728 155.46558 2254.251 Q 155.46558 2176.518 207.28745 2021.0526 Q 233.19838 1839.676 259.1093 1839.676 Q 285.02023 1839.676 362.75302 1658.2996 Q 440.4858 1476.9231 466.39676 1476.9231 Q 466.39676 1451.0121 544.1295 1321.4574 Q 621.8623 1217.8137 647.77325 1191.9028 Q 673.6842 1191.9028 725.50604 1114.17 Q 751.417 1062.3481 751.417 1036.4373 Q 777.32794 1036.4373 777.32794 1036.4373 L 777.32794 1010.5263 L 777.32794 1010.5263 L 777.32794 1010.5263 L 803.23883 1010.5263 L 803.23883 1010.5263 L 803.23883 984.61536 L 829.1498 984.61536 L 829.1498 958.7044 L 829.1498 906.88257 L 777.32794 906.88257 L 751.417 906.88257 L 751.417 880.9716 L 777.32794 880.9716 L 777.32794 855.0607 L 777.32794 855.0607 L 751.417 855.0607 L 751.417 855.0607 L 673.6842 829.1498 L 595.9514 829.1498 L 570.04047 829.1498 L 570.04047 855.0607 L 570.04047 855.0607 L 570.04047 855.0607 L 570.04047 855.0607 L 544.1295 855.0607 L 518.2186 880.9716 L 492.30768 880.9716 L 492.30768 855.0607 L 492.30768 829.1498 L 518.2186 829.1498 L 544.1295 803.23883 L 544.1295 803.23883 L 570.04047 803.23883 L 570.04047 803.23883 L 570.04047 803.23883 L 595.9514 777.32794 L 621.8623 751.417 L 725.50604 725.50604 Q 803.23883 673.6842 829.1498 621.8623 Q 829.1498 544.1295 906.88257 440.4858 Q 984.61536 310.93115 1010.5263 310.93115 Q 1036.4373 310.93115 1036.4373 285.02023 Q 1036.4373 233.19838 1062.3481 181.37651 L 1062.3481 103.64372 L 1062.3481 103.64372 L 1062.3481 77.73279 L 1062.3481 77.73279 L 1088.259 77.73279 L 1114.17 51.82186 Q 1165.9918 25.91093 1191.9028 0.0 z M 4171.6597 1969.2307 Q 4223.4814 1943.3198 4249.3926 1995.1416 Q 4275.3037 1995.1416 4327.1255 2150.6072 Q 4353.036 2280.1619 4301.2144 2280.1619 Q 4249.3926 2306.0728 4171.6597 2176.518 Q 4093.927 2072.8745 4093.927 2021.0526 Q 4145.749 1969.2307 4171.6597 1969.2307 z M 3523.8865 2461.5383 Q 3575.7085 2461.5383 3575.7085 2513.3604 Q 3575.7085 2565.1821 3497.9756 2565.1821 Q 3420.243 2565.1821 3446.1538 2513.3604 Q 3472.0647 2461.5383 3523.8865 2461.5383 z" svg:height="39.643723mm" draw:style-name="style-75" svg:viewBox="0.0 0.0 4767.6113 3964.3723" svg:width="47.676113mm" svg:x="270.5101mm" svg:y="52.59919mm"/>
          <draw:path svg:d="M 466.39676 4.5474735E-13 L 466.39676 4.5474735E-13 L 466.39676 4.5474735E-13 L 466.39676 4.5474735E-13 L 492.30768 25.91093 L 518.2186 51.82186 L 518.2186 77.73279 L 518.2186 77.73279 L 492.30768 233.19838 Q 466.39676 414.5749 518.2186 414.5749 Q 544.1295 388.66397 570.04047 388.66397 L 595.9514 388.66397 L 570.04047 414.5749 Q 570.04047 440.4858 621.8623 440.4858 Q 647.77325 440.4858 621.8623 544.1295 Q 570.04047 647.77325 570.04047 647.77325 Q 544.1295 673.6842 544.1295 777.32794 L 544.1295 880.9716 L 518.2186 880.9716 L 492.30768 880.9716 L 492.30768 829.1498 Q 466.39676 777.32794 466.39676 751.417 L 466.39676 751.417 L 440.4858 751.417 L 440.4858 751.417 L 440.4858 725.50604 L 414.5749 699.59515 L 414.5749 699.59515 L 414.5749 699.59515 L 362.75302 725.50604 Q 310.93115 751.417 285.02023 751.417 Q 259.1093 777.32794 259.1093 803.23883 L 259.1093 855.0607 L 233.19838 855.0607 L 233.19838 855.0607 L 233.19838 880.9716 L 207.28745 880.9716 L 207.28745 855.0607 L 207.28745 829.1498 L 181.37651 803.23883 Q 155.46558 751.417 155.46558 751.417 L 129.55466 725.50604 L 129.55466 725.50604 L 129.55466 699.59515 L 129.55466 699.59515 L 155.46558 699.59515 L 155.46558 673.6842 Q 155.46558 647.77325 103.64372 621.8623 Q 25.91093 595.9514 0.0 570.04047 Q 0.0 518.2186 25.91093 518.2186 Q 51.82186 492.30768 51.82186 414.5749 Q 77.73279 310.93115 51.82186 310.93115 L 0.0 310.93115 L 0.0 310.93115 L 0.0 285.02023 L 155.46558 259.1093 Q 310.93115 233.19838 362.75302 155.46558 Q 414.5749 77.73279 440.4858 25.91093 Q 466.39676 4.5474735E-13 466.39676 4.5474735E-13 z" svg:height="8.809716mm" draw:style-name="style-76" svg:viewBox="0.0 0.0 621.8623 880.9716" svg:width="6.218623mm" svg:x="169.45749mm" svg:y="38.08907mm"/>
          <draw:path svg:d="M 544.1295 -1.8189894E-12 L 544.1295 -1.8189894E-12 L 570.04047 103.64372 Q 595.9514 207.28745 829.1498 285.02023 Q 1062.3481 362.75302 1062.3481 388.66397 Q 1062.3481 414.5749 1088.259 414.5749 Q 1114.17 414.5749 1114.17 440.4858 Q 1114.17 466.39676 1217.8137 466.39676 Q 1321.4574 466.39676 1373.2793 518.2186 Q 1399.1903 518.2186 1476.9231 544.1295 L 1528.7449 570.04047 L 1580.5668 570.04047 L 1658.2996 570.04047 L 1684.2104 544.1295 L 1684.2104 544.1295 L 1684.2104 570.04047 L 1684.2104 595.9514 L 1658.2996 595.9514 L 1632.3887 621.8623 L 1269.6356 621.8623 Q 880.9716 621.8623 544.1295 518.2186 L 181.37651 466.39676 L 129.55466 440.4858 L 51.82186 414.5749 L 25.91093 414.5749 L 0.0 414.5749 L 0.0 388.66397 L 0.0 362.75302 L 25.91093 362.75302 L 51.82186 362.75302 L 77.73279 336.8421 L 129.55466 310.93115 L 285.02023 207.28745 Q 440.4858 103.64372 492.30768 51.82186 Q 544.1295 -1.8189894E-12 544.1295 -1.8189894E-12 z" svg:height="6.218623mm" draw:style-name="style-77" svg:viewBox="0.0 0.0 1684.2104 621.8623" svg:width="16.842104mm" svg:x="286.834mm" svg:y="136.29149mm"/>
          <draw:path svg:d="M 103.64372 -9.094947E-13 L 155.46558 -9.094947E-13 L 155.46558 25.91093 L 155.46558 51.82186 L 155.46558 77.73279 Q 155.46558 103.64372 77.73279 129.55466 Q 25.91093 129.55466 0.0 77.73279 Q -51.82186 25.91093 0.0 -9.094947E-13 Q 51.82186 -25.91093 103.64372 -9.094947E-13 z" svg:height="1.2955465mm" draw:style-name="style-78" svg:viewBox="0.0 0.0 155.46558 129.55466" svg:width="1.5546558mm" svg:x="280.35626mm" svg:y="47.935223mm"/>
          <draw:path svg:d="M 492.30768 -9.094947E-13 L 492.30768 -9.094947E-13 L 492.30768 77.73279 Q 492.30768 181.37651 595.9514 129.55466 Q 673.6842 103.64372 699.59515 77.73279 Q 699.59515 51.82186 777.32794 51.82186 Q 829.1498 77.73279 932.7935 77.73279 L 1062.3481 77.73279 L 1062.3481 77.73279 L 1062.3481 103.64372 L 1036.4373 103.64372 L 1036.4373 129.55466 L 984.61536 129.55466 Q 932.7935 129.55466 906.88257 155.46558 Q 880.9716 155.46558 880.9716 181.37651 L 880.9716 233.19838 L 880.9716 233.19838 L 880.9716 259.1093 L 751.417 1114.17 Q 621.8623 1995.1416 595.9514 1995.1416 Q 570.04047 1995.1416 570.04047 2072.8745 Q 570.04047 2150.6072 621.8623 2150.6072 Q 673.6842 2176.518 699.59515 2254.251 Q 725.50604 2306.0728 699.59515 2331.9836 L 673.6842 2357.8948 L 673.6842 2461.5383 L 673.6842 2565.1821 L 647.77325 2565.1821 L 647.77325 2565.1821 L 647.77325 2461.5383 Q 621.8623 2331.9836 595.9514 2306.0728 Q 570.04047 2306.0728 492.30768 2306.0728 Q 414.5749 2280.1619 414.5749 2254.251 Q 414.5749 2228.34 207.28745 2228.34 L 25.91093 2228.34 L 25.91093 2150.6072 Q 3.6379788E-12 2072.8745 3.6379788E-12 2021.0526 L 3.6379788E-12 1969.2307 L 3.6379788E-12 1917.4088 Q 3.6379788E-12 1865.587 51.82186 1684.2104 Q 103.64372 1502.834 259.1093 906.88257 L 388.66397 285.02023 L 388.66397 233.19838 L 388.66397 181.37651 L 414.5749 181.37651 L 440.4858 181.37651 L 466.39676 77.73279 Q 466.39676 -9.094947E-13 492.30768 -9.094947E-13 z" svg:height="25.651821mm" draw:style-name="style-79" svg:viewBox="0.0 0.0 1062.3481 2565.1821" svg:width="10.623482mm" svg:x="309.3765mm" svg:y="80.58299mm"/>
          <draw:path svg:d="M 673.6842 0.0 L 699.59515 0.0 L 699.59515 25.91093 L 699.59515 25.91093 L 725.50604 25.91093 L 725.50604 51.82186 L 725.50604 51.82186 L 751.417 51.82186 L 751.417 51.82186 L 751.417 51.82186 L 751.417 77.73279 L 751.417 77.73279 L 777.32794 77.73279 L 777.32794 103.64372 L 803.23883 103.64372 L 803.23883 103.64372 L 803.23883 103.64372 L 803.23883 103.64372 L 829.1498 129.55466 L 855.0607 155.46558 L 855.0607 155.46558 L 880.9716 155.46558 L 880.9716 181.37651 L 906.88257 207.28745 L 906.88257 259.1093 L 906.88257 310.93115 L 932.7935 310.93115 L 932.7935 310.93115 L 932.7935 336.8421 L 958.7044 336.8421 L 958.7044 362.75302 L 958.7044 388.66397 L 958.7044 388.66397 L 932.7935 362.75302 L 932.7935 362.75302 L 906.88257 362.75302 L 906.88257 362.75302 L 906.88257 362.75302 L 855.0607 336.8421 Q 829.1498 336.8421 803.23883 414.5749 Q 751.417 492.30768 699.59515 466.39676 Q 647.77325 414.5749 595.9514 414.5749 Q 544.1295 388.66397 544.1295 466.39676 Q 544.1295 518.2186 440.4858 544.1295 Q 362.75302 570.04047 310.93115 518.2186 L 259.1093 492.30768 L 259.1093 466.39676 Q 233.19838 466.39676 233.19838 466.39676 L 233.19838 466.39676 L 233.19838 440.4858 L 233.19838 440.4858 L 207.28745 440.4858 L 207.28745 414.5749 L 181.37651 414.5749 L 155.46558 414.5749 L 155.46558 388.66397 L 129.55466 388.66397 L 129.55466 388.66397 L 129.55466 362.75302 L 77.73279 362.75302 L 0.0 362.75302 L 0.0 336.8421 L 0.0 336.8421 L 51.82186 336.8421 L 103.64372 310.93115 L 103.64372 310.93115 Q 129.55466 310.93115 155.46558 259.1093 Q 181.37651 207.28745 233.19838 207.28745 Q 285.02023 207.28745 285.02023 155.46558 Q 285.02023 103.64372 259.1093 103.64372 Q 233.19838 103.64372 233.19838 51.82186 L 285.02023 25.91093 L 285.02023 25.91093 L 285.02023 0.0 L 336.8421 0.0 Q 362.75302 -51.82186 492.30768 0.0 Q 621.8623 0.0 647.77325 0.0 Q 647.77325 0.0 673.6842 0.0 z" svg:height="5.4412956mm" draw:style-name="style-80" svg:viewBox="0.0 0.0 958.7044 544.1295" svg:width="9.587045mm" svg:x="77.9919mm" svg:y="68.404854mm"/>
          <draw:path svg:d="M 181.37651 25.91093 L 181.37651 0.0 L 259.1093 25.91093 Q 310.93115 51.82186 310.93115 51.82186 L 336.8421 51.82186 L 336.8421 51.82186 Q 336.8421 51.82186 362.75302 77.73279 L 362.75302 77.73279 L 362.75302 103.64372 Q 362.75302 129.55466 310.93115 129.55466 Q 259.1093 155.46558 233.19838 181.37651 Q 207.28745 233.19838 103.64372 259.1093 L 25.91093 310.93115 L 25.91093 310.93115 Q -9.094947E-13 285.02023 -9.094947E-13 259.1093 Q -9.094947E-13 259.1093 -9.094947E-13 207.28745 L -9.094947E-13 181.37651 L 25.91093 181.37651 L 25.91093 155.46558 L 103.64372 103.64372 Q 155.46558 51.82186 181.37651 25.91093 z" svg:height="3.1093116mm" draw:style-name="style-81" svg:viewBox="0.0 0.0 362.75302 310.93115" svg:width="3.6275303mm" svg:x="58.558704mm" svg:y="51.82186mm"/>
          <draw:path svg:d="M 1269.6356 25.91093 L 1269.6356 -1.8189894E-12 L 1632.3887 207.28745 Q 1995.1416 440.4858 2021.0526 440.4858 Q 2021.0526 466.39676 2021.0526 544.1295 Q 2021.0526 621.8623 1969.2307 673.6842 Q 1917.4088 725.50604 1917.4088 803.23883 L 1917.4088 906.88257 L 1917.4088 906.88257 L 1917.4088 932.7935 L 1917.4088 958.7044 Q 1917.4088 984.61536 1943.3198 984.61536 Q 1969.2307 1010.5263 1969.2307 1010.5263 L 1995.1416 1010.5263 L 1891.4979 1269.6356 Q 1787.8542 1502.834 1813.7651 1528.7449 Q 1865.587 1528.7449 1865.587 1528.7449 L 1865.587 1554.6559 L 1813.7651 1632.3887 Q 1761.9432 1736.0323 1761.9432 1761.9432 L 1761.9432 1787.8542 L 1736.0323 1839.676 L 1710.1215 1865.587 L 1710.1215 1891.4979 L 1710.1215 1917.4088 L 1684.2104 1917.4088 L 1684.2104 1943.3198 L 1684.2104 1943.3198 L 1684.2104 1943.3198 L 1684.2104 1943.3198 Q 1658.2996 1969.2307 1658.2996 1995.1416 L 1658.2996 2046.9635 L 1632.3887 2046.9635 L 1632.3887 2046.9635 L 1632.3887 2072.8745 L 1632.3887 2072.8745 L 1606.4777 2072.8745 L 1606.4777 2098.7854 L 1606.4777 2098.7854 L 1606.4777 2098.7854 L 1606.4777 2098.7854 L 1580.5668 2098.7854 L 1580.5668 2124.6963 L 1580.5668 2124.6963 L 1554.6559 2124.6963 L 1554.6559 2150.6072 L 1554.6559 2150.6072 L 1554.6559 2150.6072 L 1554.6559 2098.7854 L 1554.6559 2072.8745 L 1554.6559 1995.1416 L 1554.6559 1917.4088 L 1528.7449 1917.4088 L 1528.7449 1943.3198 L 1528.7449 1943.3198 L 1502.834 1943.3198 L 1502.834 1943.3198 L 1502.834 1943.3198 L 1502.834 1969.2307 L 1502.834 1969.2307 L 1476.9231 1969.2307 L 1476.9231 1995.1416 L 1476.9231 1995.1416 L 1451.0121 1995.1416 L 1451.0121 1995.1416 L 1451.0121 1995.1416 L 1425.1012 2021.0526 Q 1399.1903 2046.9635 1295.5465 2150.6072 Q 1217.8137 2254.251 1191.9028 2254.251 Q 1165.9918 2254.251 1140.0809 2306.0728 Q 1114.17 2357.8948 1088.259 2383.8057 Q 1036.4373 2409.7166 932.7935 2409.7166 L 829.1498 2409.7166 L 829.1498 2409.7166 L 829.1498 2409.7166 L 803.23883 2409.7166 L 803.23883 2409.7166 L 777.32794 2435.6274 L 751.417 2461.5383 L 751.417 2461.5383 L 725.50604 2461.5383 L 725.50604 2487.4492 L 725.50604 2513.3604 L 699.59515 2513.3604 L 699.59515 2513.3604 L 673.6842 2539.2712 L 647.77325 2539.2712 L 647.77325 2513.3604 L 673.6842 2487.4492 L 673.6842 2487.4492 L 673.6842 2461.5383 L 673.6842 2461.5383 L 673.6842 2461.5383 L 699.59515 2461.5383 L 699.59515 2461.5383 L 699.59515 2435.6274 L 725.50604 2435.6274 L 725.50604 2409.7166 Q 751.417 2357.8948 777.32794 2357.8948 L 803.23883 2357.8948 L 803.23883 2306.0728 L 803.23883 2280.1619 L 777.32794 2280.1619 L 751.417 2254.251 L 725.50604 2254.251 L 673.6842 2254.251 L 647.77325 2306.0728 Q 621.8623 2357.8948 621.8623 2383.8057 L 621.8623 2383.8057 L 595.9514 2383.8057 L 595.9514 2357.8948 L 595.9514 2357.8948 L 570.04047 2357.8948 L 570.04047 2357.8948 L 570.04047 2357.8948 L 544.1295 2383.8057 L 518.2186 2383.8057 L 518.2186 2383.8057 L 518.2186 2357.8948 L 518.2186 2357.8948 Q 518.2186 2357.8948 544.1295 2306.0728 Q 570.04047 2280.1619 336.8421 2150.6072 L 103.64372 2046.9635 L 103.64372 2021.0526 L 103.64372 2021.0526 L 77.73279 2021.0526 L 77.73279 1995.1416 L 77.73279 1995.1416 L 51.82186 1995.1416 L 51.82186 1995.1416 L 51.82186 1995.1416 L 25.91093 1969.2307 L -3.6379788E-12 1943.3198 L -3.6379788E-12 1943.3198 L -3.6379788E-12 1943.3198 L 51.82186 1943.3198 L 77.73279 1943.3198 L 155.46558 1917.4088 Q 259.1093 1891.4979 259.1093 1865.587 Q 259.1093 1839.676 285.02023 1839.676 Q 310.93115 1839.676 310.93115 1787.8542 Q 336.8421 1710.1215 362.75302 1710.1215 Q 388.66397 1710.1215 466.39676 1528.7449 Q 570.04047 1373.2793 570.04047 1191.9028 Q 595.9514 1010.5263 880.9716 1010.5263 Q 1140.0809 958.7044 1269.6356 803.23883 Q 1399.1903 621.8623 1399.1903 492.30768 Q 1451.0121 388.66397 1451.0121 285.02023 Q 1451.0121 207.28745 1347.3684 129.55466 Q 1269.6356 51.82186 1269.6356 25.91093 z" svg:height="25.392712mm" draw:style-name="style-82" svg:viewBox="0.0 0.0 2021.0526 2539.2712" svg:width="20.210526mm" svg:x="242.5263mm" svg:y="131.36842mm"/>
          <draw:path svg:d="M 673.6842 -1.8189894E-12 L 673.6842 -1.8189894E-12 L 699.59515 -1.8189894E-12 L 725.50604 -1.8189894E-12 L 1165.9918 129.55466 Q 1606.4777 259.1093 1632.3887 259.1093 L 1658.2996 259.1093 L 1632.3887 388.66397 Q 1606.4777 518.2186 1502.834 621.8623 Q 1399.1903 725.50604 1373.2793 777.32794 Q 1321.4574 829.1498 1295.5465 829.1498 Q 1269.6356 829.1498 1191.9028 1010.5263 Q 1140.0809 1191.9028 1114.17 1217.8137 Q 1088.259 1217.8137 1036.4373 1295.5465 Q 1010.5263 1399.1903 932.7935 1425.1012 Q 855.0607 1451.0121 777.32794 1710.1215 Q 725.50604 1995.1416 725.50604 2098.7854 L 725.50604 2202.4292 L 725.50604 2228.34 L 725.50604 2254.251 L 699.59515 2254.251 L 699.59515 2280.1619 L 699.59515 2280.1619 L 699.59515 2280.1619 L 699.59515 2280.1619 L 673.6842 2280.1619 L 673.6842 2331.9836 L 673.6842 2357.8948 L 647.77325 2331.9836 L 621.8623 2306.0728 L 621.8623 2280.1619 L 621.8623 2254.251 L 595.9514 2202.4292 Q 570.04047 2150.6072 570.04047 2124.6963 L 544.1295 2072.8745 L 544.1295 2072.8745 L 518.2186 2072.8745 L 518.2186 2072.8745 L 518.2186 2072.8745 L 518.2186 2046.9635 L 518.2186 2046.9635 L 492.30768 2046.9635 L 492.30768 2021.0526 L 492.30768 2021.0526 L 466.39676 2021.0526 L 466.39676 2021.0526 L 466.39676 2021.0526 L 414.5749 2021.0526 L 388.66397 2021.0526 L 388.66397 2021.0526 L 362.75302 2021.0526 L 362.75302 2021.0526 L 362.75302 2021.0526 L 362.75302 2046.9635 L 362.75302 2046.9635 L 362.75302 2072.8745 L 362.75302 2124.6963 L 362.75302 2124.6963 L 362.75302 2124.6963 L 388.66397 2176.518 Q 414.5749 2176.518 440.4858 2202.4292 L 466.39676 2202.4292 L 466.39676 2228.34 Q 466.39676 2254.251 440.4858 2254.251 L 440.4858 2280.1619 L 440.4858 2280.1619 L 466.39676 2280.1619 L 466.39676 2280.1619 L 466.39676 2280.1619 L 466.39676 2306.0728 L 466.39676 2306.0728 L 492.30768 2331.9836 L 492.30768 2357.8948 L 466.39676 2357.8948 L 440.4858 2357.8948 L 414.5749 2357.8948 L 362.75302 2331.9836 L 310.93115 2331.9836 L 285.02023 2331.9836 L 259.1093 2306.0728 L 207.28745 2280.1619 L 155.46558 2280.1619 L 103.64372 2280.1619 L 51.82186 2254.251 L 25.91093 2228.34 L 25.91093 2228.34 L -1.8189894E-12 2228.34 L -1.8189894E-12 2228.34 L -1.8189894E-12 2228.34 L -1.8189894E-12 2202.4292 L -1.8189894E-12 2202.4292 L 25.91093 2176.518 Q 51.82186 2150.6072 155.46558 1787.8542 Q 259.1093 1425.1012 259.1093 1295.5465 L 259.1093 1140.0809 L 259.1093 1140.0809 Q 259.1093 1114.17 233.19838 1114.17 L 233.19838 1114.17 L 233.19838 1088.259 Q 233.19838 1062.3481 259.1093 1062.3481 L 285.02023 1088.259 L 285.02023 1088.259 L 310.93115 1088.259 L 310.93115 1088.259 L 310.93115 1088.259 L 310.93115 1062.3481 L 310.93115 1062.3481 L 336.8421 1062.3481 L 336.8421 1036.4373 L 336.8421 1036.4373 Q 362.75302 1036.4373 492.30768 518.2186 L 647.77325 25.91093 L 647.77325 25.91093 Q 673.6842 25.91093 673.6842 -1.8189894E-12 z" svg:height="23.578947mm" draw:style-name="style-83" svg:viewBox="0.0 0.0 1658.2996 2357.8948" svg:width="16.582996mm" svg:x="161.16599mm" svg:y="134.73683mm"/>
          <draw:path svg:d="M 1088.259 103.64372 L 1036.4373 -1.8189894E-12 L 1062.3481 -1.8189894E-12 Q 1088.259 -1.8189894E-12 1140.0809 51.82186 Q 1165.9918 103.64372 1295.5465 103.64372 Q 1399.1903 155.46558 1451.0121 155.46558 L 1502.834 155.46558 L 1554.6559 181.37651 Q 1632.3887 207.28745 1658.2996 207.28745 L 1658.2996 207.28745 L 1658.2996 310.93115 Q 1658.2996 414.5749 1658.2996 440.4858 L 1632.3887 440.4858 L 1632.3887 388.66397 Q 1632.3887 336.8421 1580.5668 362.75302 Q 1502.834 362.75302 1347.3684 518.2186 Q 1191.9028 699.59515 1062.3481 829.1498 Q 958.7044 984.61536 932.7935 1010.5263 Q 880.9716 1062.3481 880.9716 1088.259 L 880.9716 1088.259 L 855.0607 1088.259 L 829.1498 1088.259 L 829.1498 1114.17 Q 829.1498 1114.17 699.59515 1191.9028 Q 595.9514 1295.5465 518.2186 1243.7246 Q 414.5749 1243.7246 310.93115 1165.9918 Q 181.37651 1088.259 129.55466 1088.259 Q 77.73279 1088.259 51.82186 1036.4373 L -1.8189894E-12 984.61536 L -1.8189894E-12 984.61536 Q -1.8189894E-12 984.61536 51.82186 829.1498 Q 103.64372 647.77325 181.37651 595.9514 Q 233.19838 570.04047 207.28745 544.1295 Q 181.37651 518.2186 207.28745 466.39676 L 233.19838 414.5749 L 233.19838 414.5749 L 259.1093 414.5749 L 259.1093 414.5749 L 259.1093 414.5749 L 466.39676 518.2186 Q 673.6842 570.04047 751.417 570.04047 Q 829.1498 570.04047 829.1498 466.39676 Q 829.1498 388.66397 880.9716 362.75302 Q 932.7935 336.8421 958.7044 336.8421 L 958.7044 310.93115 L 1036.4373 336.8421 Q 1088.259 336.8421 1114.17 414.5749 L 1140.0809 466.39676 L 1140.0809 466.39676 L 1140.0809 466.39676 L 1140.0809 440.4858 L 1140.0809 440.4858 L 1140.0809 362.75302 L 1140.0809 310.93115 L 1140.0809 259.1093 Q 1140.0809 207.28745 1088.259 103.64372 z" svg:height="12.437246mm" draw:style-name="style-84" svg:viewBox="0.0 0.0 1658.2996 1243.7246" svg:width="16.582996mm" svg:x="92.24291mm" svg:y="120.744934mm"/>
          <draw:path svg:d="M 803.23883 25.91093 L 855.0607 25.91093 L 855.0607 0.0 L 880.9716 0.0 L 880.9716 2357.8948 L 880.9716 4689.8784 L 829.1498 4689.8784 Q 777.32794 4689.8784 725.50604 4715.7896 Q 699.59515 4741.7 414.5749 4819.433 L 155.46558 4897.166 L 155.46558 4897.166 L 155.46558 4897.166 L 77.73279 4897.166 L 3.6379788E-12 4897.166 L 3.6379788E-12 4793.522 L 3.6379788E-12 4715.7896 L 3.6379788E-12 4638.0566 Q 25.91093 4534.4126 77.73279 4249.3926 Q 129.55466 3964.3723 207.28745 3886.6396 Q 285.02023 3808.9067 388.66397 3135.2227 L 466.39676 2461.5383 L 466.39676 2461.5383 L 492.30768 2461.5383 L 492.30768 2357.8948 L 492.30768 2254.251 L 518.2186 2228.34 Q 544.1295 2202.4292 518.2186 2150.6072 Q 492.30768 2072.8745 440.4858 2046.9635 Q 388.66397 2046.9635 388.66397 1969.2307 Q 388.66397 1891.4979 414.5749 1891.4979 Q 440.4858 1891.4979 570.04047 1010.5263 L 699.59515 155.46558 L 699.59515 129.55466 L 699.59515 129.55466 L 699.59515 77.73279 Q 699.59515 51.82186 725.50604 51.82186 Q 751.417 25.91093 803.23883 25.91093 z" svg:height="48.971657mm" draw:style-name="style-85" svg:viewBox="0.0 0.0 880.9716 4897.166" svg:width="8.809716mm" svg:x="311.19028mm" svg:y="81.61943mm"/>
          <draw:path svg:d="M 3005.668 25.91093 L 3005.668 0.0 L 3290.6882 77.73279 Q 3575.7085 129.55466 3705.2632 155.46558 Q 3834.8176 181.37651 3860.7288 207.28745 Q 3860.7288 233.19838 3912.5505 285.02023 Q 3964.3723 336.8421 4119.838 285.02023 Q 4275.3037 259.1093 4301.2144 285.02023 Q 4327.1255 310.93115 4327.1255 362.75302 L 4327.1255 414.5749 L 4353.036 414.5749 L 4353.036 414.5749 L 4353.036 440.4858 Q 4327.1255 492.30768 4275.3037 595.9514 Q 4223.4814 699.59515 4171.6597 829.1498 Q 4119.838 932.7935 4093.927 1062.3481 Q 4068.016 1165.9918 3938.4614 1321.4574 Q 3834.8176 1476.9231 3653.4412 1865.587 Q 3472.0647 2254.251 3368.421 2435.6274 Q 3290.6882 2617.004 3238.8662 2617.004 Q 3212.9553 2642.9148 3109.3118 2772.4695 L 3031.5789 2927.935 L 3005.668 2927.935 L 3005.668 2927.935 L 3005.668 2953.8462 L 2979.757 2953.8462 L 2979.757 2953.8462 L 2979.757 2979.757 L 2979.757 2979.757 L 2979.757 2979.757 L 2953.8462 3031.5789 Q 2927.935 3083.4006 2927.935 3083.4006 L 2927.935 3083.4006 L 2927.935 3083.4006 Q 2902.0242 3083.4006 2902.0242 3109.3118 L 2902.0242 3109.3118 L 2902.0242 3135.2227 Q 2876.1133 3135.2227 2824.2915 3187.0444 Q 2746.5586 3238.8662 2746.5586 3264.7773 Q 2746.5586 3290.6882 2720.6477 3290.6882 Q 2694.7368 3290.6882 2668.826 3342.51 Q 2617.004 3394.3318 2565.1821 3446.1538 Q 2513.3604 3497.9756 2357.8948 3601.6194 Q 2228.34 3679.352 2228.34 3705.2632 Q 2228.34 3731.174 1839.676 3990.2832 Q 1425.1012 4223.4814 1269.6356 4249.3926 Q 1114.17 4275.3037 1010.5263 4223.4814 Q 906.88257 4223.4814 751.417 4249.3926 Q 595.9514 4275.3037 570.04047 4275.3037 Q 544.1295 4275.3037 492.30768 4353.036 L 466.39676 4456.68 L 440.4858 4456.68 L 414.5749 4430.769 L 414.5749 4430.769 L 388.66397 4430.769 L 388.66397 4430.769 L 388.66397 4430.769 L 388.66397 4404.8584 L 388.66397 4404.8584 L 362.75302 4378.9473 Q 336.8421 4327.1255 310.93115 4249.3926 L 285.02023 4171.6597 L 259.1093 4171.6597 L 259.1093 4171.6597 L 259.1093 4197.571 Q 233.19838 4197.571 233.19838 4197.571 L 233.19838 4171.6597 L 207.28745 4171.6597 L 181.37651 4171.6597 L 155.46558 4145.749 L 129.55466 4119.838 L 129.55466 4119.838 L 129.55466 4119.838 L 103.64372 4119.838 L 103.64372 4119.838 L 103.64372 4068.016 Q 77.73279 4042.1052 25.91093 3834.8176 Q -25.91093 3627.5303 0.0 3446.1538 L 25.91093 3238.8662 L 25.91093 3238.8662 L 25.91093 3238.8662 L 51.82186 3135.2227 L 77.73279 3057.4897 L 77.73279 2927.935 Q 77.73279 2798.3806 77.73279 2642.9148 Q 77.73279 2487.4492 181.37651 2176.518 Q 233.19838 1865.587 285.02023 1787.8542 Q 336.8421 1710.1215 336.8421 1658.2996 Q 336.8421 1606.4777 362.75302 1606.4777 Q 388.66397 1580.5668 388.66397 1528.7449 L 414.5749 1476.9231 L 440.4858 1451.0121 L 466.39676 1425.1012 L 466.39676 1425.1012 L 492.30768 1425.1012 L 518.2186 1451.0121 Q 570.04047 1476.9231 595.9514 1451.0121 Q 595.9514 1425.1012 647.77325 1425.1012 Q 673.6842 1425.1012 725.50604 1528.7449 Q 803.23883 1606.4777 829.1498 1580.5668 Q 855.0607 1580.5668 906.88257 1580.5668 Q 958.7044 1580.5668 1010.5263 1528.7449 Q 1036.4373 1451.0121 1062.3481 1425.1012 Q 1062.3481 1425.1012 1114.17 1347.3684 Q 1140.0809 1269.6356 1165.9918 1243.7246 Q 1217.8137 1243.7246 1217.8137 1165.9918 Q 1243.7246 1114.17 1295.5465 1114.17 Q 1347.3684 1114.17 1321.4574 1062.3481 Q 1321.4574 1010.5263 1347.3684 1010.5263 Q 1373.2793 1010.5263 1373.2793 1036.4373 Q 1373.2793 1062.3481 1399.1903 1036.4373 Q 1399.1903 1010.5263 1476.9231 1010.5263 L 1554.6559 1010.5263 L 1554.6559 984.61536 Q 1528.7449 958.7044 1528.7449 880.9716 Q 1528.7449 803.23883 1554.6559 777.32794 Q 1606.4777 751.417 1606.4777 725.50604 Q 1606.4777 699.59515 1632.3887 699.59515 Q 1658.2996 699.59515 1658.2996 647.77325 Q 1658.2996 621.8623 1632.3887 621.8623 Q 1580.5668 595.9514 1606.4777 595.9514 L 1632.3887 544.1295 L 1684.2104 544.1295 L 1710.1215 544.1295 L 1736.0323 518.2186 L 1761.9432 518.2186 L 1917.4088 544.1295 Q 2072.8745 544.1295 2150.6072 518.2186 Q 2254.251 492.30768 2202.4292 466.39676 Q 2150.6072 440.4858 2228.34 440.4858 Q 2306.0728 466.39676 2306.0728 440.4858 Q 2306.0728 388.66397 2331.9836 388.66397 Q 2357.8948 388.66397 2357.8948 414.5749 Q 2383.8057 440.4858 2409.7166 440.4858 Q 2435.6274 440.4858 2435.6274 414.5749 Q 2435.6274 388.66397 2513.3604 388.66397 Q 2591.093 388.66397 2591.093 336.8421 Q 2591.093 285.02023 2617.004 285.02023 Q 2642.9148 285.02023 2668.826 285.02023 L 2720.6477 285.02023 L 2746.5586 285.02023 Q 2772.4695 310.93115 2772.4695 336.8421 Q 2746.5586 336.8421 2772.4695 362.75302 Q 2798.3806 362.75302 2798.3806 388.66397 Q 2798.3806 440.4858 2824.2915 440.4858 L 2850.2024 440.4858 L 2876.1133 414.5749 L 2902.0242 414.5749 L 2902.0242 440.4858 L 2927.935 466.39676 L 2927.935 466.39676 L 2927.935 492.30768 L 2979.757 492.30768 L 3005.668 492.30768 L 3005.668 440.4858 L 3031.5789 414.5749 L 3031.5789 414.5749 L 3031.5789 388.66397 L 3005.668 388.66397 L 2979.757 388.66397 L 2979.757 362.75302 Q 2979.757 362.75302 2953.8462 336.8421 Q 2953.8462 310.93115 2927.935 310.93115 Q 2902.0242 310.93115 2902.0242 233.19838 Q 2927.935 155.46558 2902.0242 129.55466 L 2876.1133 129.55466 L 2902.0242 103.64372 L 2927.935 77.73279 L 2953.8462 77.73279 L 2979.757 77.73279 L 2979.757 51.82186 L 2979.757 51.82186 L 3005.668 25.91093 z" svg:height="44.5668mm" draw:style-name="style-86" svg:viewBox="0.0 0.0 4353.036 4456.68" svg:width="43.530365mm" svg:x="158.31578mm" svg:y="68.66396mm"/>
          <draw:path svg:d="M 233.19838 -4.5474735E-13 L 233.19838 -4.5474735E-13 L 259.1093 -4.5474735E-13 L 285.02023 -4.5474735E-13 L 285.02023 -4.5474735E-13 Q 310.93115 -4.5474735E-13 310.93115 -4.5474735E-13 Q 310.93115 -4.5474735E-13 310.93115 129.55466 Q 285.02023 233.19838 207.28745 233.19838 L 129.55466 259.1093 L 129.55466 259.1093 L 103.64372 259.1093 L 103.64372 259.1093 L 103.64372 259.1093 L 103.64372 259.1093 Q 77.73279 259.1093 51.82186 259.1093 Q 25.91093 259.1093 25.91093 207.28745 L 0.0 155.46558 L 51.82186 103.64372 Q 77.73279 25.91093 155.46558 25.91093 Q 233.19838 -4.5474735E-13 233.19838 -4.5474735E-13 z" svg:height="2.591093mm" draw:style-name="style-87" svg:viewBox="0.0 0.0 310.93115 259.1093" svg:width="3.1093116mm" svg:x="86.02429mm" svg:y="35.757084mm"/>
          <draw:path svg:d="M 1736.0323 51.82186 L 1761.9432 103.64372 L 1761.9432 155.46558 L 1761.9432 181.37651 L 1787.8542 181.37651 L 1787.8542 181.37651 L 1787.8542 207.28745 Q 1761.9432 207.28745 1658.2996 414.5749 Q 1502.834 647.77325 1451.0121 777.32794 Q 1373.2793 932.7935 1347.3684 932.7935 Q 1321.4574 932.7935 1321.4574 958.7044 Q 1295.5465 984.61536 1036.4373 1451.0121 Q 725.50604 1891.4979 647.77325 1969.2307 Q 570.04047 2072.8745 414.5749 2098.7854 L 285.02023 2124.6963 L 207.28745 2124.6963 L 103.64372 2124.6963 L 103.64372 2098.7854 L 103.64372 2098.7854 L 77.73279 2098.7854 L 77.73279 2124.6963 L 51.82186 2124.6963 L 25.91093 2124.6963 L 25.91093 2072.8745 L 0.0 2046.9635 L 0.0 2046.9635 L 0.0 2046.9635 L 0.0 2046.9635 L 0.0 2021.0526 L 0.0 2021.0526 L 0.0 2021.0526 L 25.91093 2021.0526 L 25.91093 2021.0526 L 25.91093 1995.1416 L 51.82186 1995.1416 L 51.82186 1995.1416 L 51.82186 1969.2307 L 51.82186 1969.2307 L 51.82186 1969.2307 L 77.73279 1969.2307 L 77.73279 1969.2307 L 77.73279 1943.3198 L 103.64372 1943.3198 L 310.93115 1710.1215 Q 518.2186 1451.0121 621.8623 1269.6356 Q 725.50604 1088.259 855.0607 906.88257 Q 984.61536 699.59515 1010.5263 673.6842 L 1010.5263 647.77325 L 1010.5263 647.77325 Q 1036.4373 647.77325 1036.4373 621.8623 L 1036.4373 621.8623 L 1036.4373 621.8623 Q 1036.4373 621.8623 1062.3481 621.8623 L 1062.3481 595.9514 L 1269.6356 285.02023 Q 1476.9231 -51.82186 1606.4777 -9.094947E-13 Q 1736.0323 25.91093 1736.0323 51.82186 z" svg:height="21.246964mm" draw:style-name="style-88" svg:viewBox="0.0 0.0 1787.8542 2124.6963" svg:width="17.878542mm" svg:x="93.79757mm" svg:y="56.48583mm"/>
          <draw:path svg:d="M 984.61536 336.8421 L 1036.4373 362.75302 L 1062.3481 362.75302 L 1088.259 362.75302 L 1114.17 388.66397 L 1140.0809 388.66397 L 1140.0809 414.5749 Q 1140.0809 440.4858 1165.9918 440.4858 Q 1191.9028 440.4858 1191.9028 466.39676 L 1191.9028 518.2186 L 1191.9028 544.1295 L 1191.9028 570.04047 L 1191.9028 570.04047 L 1191.9028 570.04047 L 1191.9028 570.04047 L 1165.9918 570.04047 L 1165.9918 544.1295 L 1140.0809 544.1295 L 1140.0809 544.1295 L 1140.0809 518.2186 L 1140.0809 518.2186 L 1140.0809 518.2186 L 1114.17 518.2186 L 1114.17 518.2186 L 1114.17 492.30768 L 1088.259 492.30768 L 1088.259 492.30768 L 1088.259 466.39676 L 1062.3481 466.39676 Q 1036.4373 466.39676 1036.4373 466.39676 Q 1010.5263 466.39676 880.9716 466.39676 Q 751.417 414.5749 725.50604 466.39676 L 673.6842 466.39676 L 673.6842 492.30768 L 673.6842 492.30768 L 621.8623 518.2186 Q 621.8623 570.04047 647.77325 570.04047 Q 673.6842 570.04047 673.6842 621.8623 Q 673.6842 673.6842 621.8623 673.6842 Q 570.04047 673.6842 544.1295 725.50604 Q 518.2186 777.32794 492.30768 777.32794 L 492.30768 777.32794 L 440.4858 803.23883 L 388.66397 803.23883 L 362.75302 803.23883 Q 336.8421 777.32794 207.28745 777.32794 L 103.64372 725.50604 L 77.73279 725.50604 L 51.82186 725.50604 L 25.91093 699.59515 L 9.094947E-13 699.59515 L 9.094947E-13 673.6842 L 9.094947E-13 647.77325 L 9.094947E-13 621.8623 L 9.094947E-13 595.9514 L 9.094947E-13 595.9514 L 9.094947E-13 570.04047 L 9.094947E-13 570.04047 L 9.094947E-13 570.04047 L 25.91093 518.2186 Q 51.82186 466.39676 155.46558 336.8421 Q 259.1093 207.28745 285.02023 155.46558 L 310.93115 103.64372 L 310.93115 103.64372 Q 310.93115 103.64372 336.8421 103.64372 L 336.8421 77.73279 L 336.8421 77.73279 Q 362.75302 77.73279 362.75302 51.82186 L 362.75302 51.82186 L 362.75302 51.82186 Q 388.66397 51.82186 388.66397 25.91093 L 414.5749 25.91093 L 414.5749 25.91093 L 414.5749 9.094947E-13 L 466.39676 9.094947E-13 Q 492.30768 -25.91093 518.2186 9.094947E-13 Q 518.2186 51.82186 570.04047 25.91093 Q 647.77325 25.91093 647.77325 51.82186 Q 647.77325 77.73279 673.6842 77.73279 Q 699.59515 77.73279 725.50604 155.46558 Q 777.32794 207.28745 829.1498 233.19838 Q 906.88257 233.19838 906.88257 285.02023 Q 906.88257 310.93115 984.61536 336.8421 z" svg:height="8.032389mm" draw:style-name="style-89" svg:viewBox="0.0 0.0 1191.9028 803.23883" svg:width="11.919028mm" svg:x="74.10526mm" svg:y="63.74089mm"/>
          <draw:path svg:d="M 906.88257 0.0 L 906.88257 0.0 L 1813.7651 0.0 L 2720.6477 0.0 L 2720.6477 285.02023 Q 2694.7368 570.04047 2798.3806 699.59515 Q 2927.935 855.0607 2927.935 932.7935 Q 2927.935 984.61536 2902.0242 1010.5263 Q 2876.1133 1036.4373 2876.1133 1088.259 Q 2876.1133 1114.17 2902.0242 1191.9028 L 2902.0242 1269.6356 L 2902.0242 1347.3684 Q 2876.1133 1399.1903 2850.2024 1399.1903 Q 2824.2915 1425.1012 2824.2915 1476.9231 Q 2824.2915 1528.7449 2850.2024 1554.6559 Q 2876.1133 1554.6559 2772.4695 1710.1215 L 2694.7368 1865.587 L 2668.826 1865.587 Q 2668.826 1865.587 2565.1821 1969.2307 Q 2487.4492 2072.8745 2461.5383 2176.518 L 2461.5383 2254.251 L 2461.5383 2280.1619 Q 2461.5383 2306.0728 2409.7166 2331.9836 Q 2357.8948 2357.8948 2357.8948 2435.6274 Q 2357.8948 2513.3604 2306.0728 2513.3604 Q 2254.251 2539.2712 2228.34 2565.1821 L 2202.4292 2591.093 L 2176.518 2591.093 Q 2150.6072 2591.093 2098.7854 2617.004 Q 2021.0526 2642.9148 1995.1416 2617.004 Q 1995.1416 2591.093 1943.3198 2591.093 Q 1891.4979 2591.093 1813.7651 2591.093 Q 1736.0323 2642.9148 1580.5668 2591.093 Q 1451.0121 2565.1821 1451.0121 2591.093 Q 1425.1012 2617.004 1321.4574 2591.093 Q 1191.9028 2565.1821 1191.9028 2591.093 Q 1191.9028 2642.9148 1140.0809 2642.9148 Q 1088.259 2642.9148 1088.259 2617.004 Q 1062.3481 2591.093 984.61536 2617.004 Q 906.88257 2642.9148 906.88257 2591.093 Q 906.88257 2565.1821 880.9716 2591.093 Q 855.0607 2617.004 803.23883 2642.9148 Q 751.417 2642.9148 751.417 2617.004 Q 751.417 2591.093 673.6842 2642.9148 Q 595.9514 2720.6477 595.9514 2746.5586 Q 595.9514 2772.4695 570.04047 2824.2915 Q 544.1295 2850.2024 492.30768 2850.2024 Q 440.4858 2798.3806 440.4858 2824.2915 Q 414.5749 2850.2024 388.66397 2850.2024 Q 362.75302 2850.2024 336.8421 2798.3806 Q 310.93115 2746.5586 285.02023 2720.6477 L 233.19838 2694.7368 L 207.28745 2694.7368 L 181.37651 2694.7368 L 181.37651 2668.826 L 181.37651 2668.826 L 181.37651 2642.9148 L 181.37651 2617.004 L 181.37651 2617.004 L 181.37651 2617.004 L 181.37651 2617.004 Q 181.37651 2591.093 77.73279 2591.093 Q 2.2737368E-13 2565.1821 2.2737368E-13 2487.4492 L 2.2737368E-13 2435.6274 L 2.2737368E-13 2435.6274 L 2.2737368E-13 2435.6274 L 25.91093 2409.7166 L 51.82186 2409.7166 L 51.82186 2383.8057 L 77.73279 2357.8948 L 77.73279 2357.8948 L 77.73279 2331.9836 L 77.73279 2331.9836 L 77.73279 2331.9836 L 103.64372 2331.9836 Q 103.64372 2331.9836 77.73279 2306.0728 Q 51.82186 2280.1619 51.82186 2176.518 Q 51.82186 2046.9635 77.73279 2046.9635 Q 129.55466 2046.9635 155.46558 2021.0526 Q 181.37651 1969.2307 181.37651 1787.8542 Q 233.19838 1606.4777 259.1093 1502.834 Q 285.02023 1399.1903 310.93115 1399.1903 Q 336.8421 1399.1903 310.93115 1373.2793 Q 285.02023 1347.3684 259.1093 1347.3684 Q 207.28745 1347.3684 207.28745 1165.9918 Q 181.37651 1010.5263 259.1093 984.61536 Q 310.93115 984.61536 310.93115 880.9716 Q 310.93115 803.23883 336.8421 803.23883 Q 362.75302 803.23883 310.93115 673.6842 L 285.02023 518.2186 L 285.02023 466.39676 L 285.02023 414.5749 L 285.02023 414.5749 L 285.02023 414.5749 L 336.8421 440.4858 Q 414.5749 466.39676 440.4858 492.30768 Q 440.4858 518.2186 492.30768 518.2186 Q 544.1295 492.30768 544.1295 414.5749 Q 595.9514 362.75302 570.04047 336.8421 Q 570.04047 310.93115 595.9514 310.93115 Q 647.77325 336.8421 647.77325 259.1093 Q 647.77325 181.37651 725.50604 181.37651 Q 777.32794 155.46558 855.0607 103.64372 Q 906.88257 51.82186 906.88257 25.91093 Q 906.88257 0.0 906.88257 0.0 z M 259.1093 1787.8542 Q 259.1093 1761.9432 259.1093 1761.9432 Q 285.02023 1761.9432 285.02023 1761.9432 Q 285.02023 1787.8542 259.1093 1787.8542 z" svg:height="28.502024mm" draw:style-name="style-90" svg:viewBox="0.0 0.0 2927.935 2850.2024" svg:width="29.279352mm" svg:x="19.433197mm" svg:y="0.0mm"/>
          <draw:path svg:d="M 388.66397 25.91093 L 388.66397 0.0 L 414.5749 0.0 Q 414.5749 0.0 414.5749 25.91093 L 440.4858 25.91093 L 440.4858 103.64372 Q 414.5749 181.37651 440.4858 285.02023 L 440.4858 388.66397 L 518.2186 388.66397 Q 570.04047 362.75302 570.04047 388.66397 L 595.9514 388.66397 L 673.6842 440.4858 Q 751.417 518.2186 855.0607 492.30768 Q 958.7044 466.39676 958.7044 466.39676 Q 984.61536 466.39676 984.61536 466.39676 L 984.61536 440.4858 L 984.61536 414.5749 Q 984.61536 388.66397 1036.4373 362.75302 Q 1114.17 362.75302 1114.17 414.5749 Q 1114.17 440.4858 1140.0809 440.4858 L 1191.9028 440.4858 L 1191.9028 466.39676 Q 1191.9028 492.30768 1088.259 518.2186 Q 958.7044 570.04047 855.0607 570.04047 L 751.417 621.8623 L 751.417 621.8623 L 725.50604 621.8623 L 725.50604 673.6842 L 725.50604 699.59515 L 699.59515 699.59515 L 673.6842 699.59515 L 673.6842 751.417 L 673.6842 803.23883 L 673.6842 803.23883 Q 673.6842 803.23883 647.77325 751.417 Q 647.77325 699.59515 621.8623 699.59515 Q 595.9514 699.59515 544.1295 829.1498 Q 492.30768 984.61536 466.39676 984.61536 Q 440.4858 984.61536 440.4858 1010.5263 L 414.5749 1036.4373 L 414.5749 1036.4373 L 414.5749 1036.4373 L 414.5749 1062.3481 L 414.5749 1062.3481 L 414.5749 1062.3481 L 414.5749 1062.3481 L 388.66397 1036.4373 L 362.75302 1010.5263 L 362.75302 1010.5263 L 362.75302 984.61536 L 336.8421 984.61536 L 310.93115 984.61536 L 310.93115 958.7044 L 310.93115 958.7044 L 285.02023 958.7044 L 285.02023 932.7935 L 285.02023 932.7935 L 259.1093 932.7935 L 259.1093 932.7935 L 259.1093 932.7935 L 259.1093 906.88257 L 259.1093 906.88257 L 233.19838 906.88257 L 233.19838 932.7935 L 233.19838 932.7935 L 207.28745 932.7935 L 207.28745 932.7935 L 207.28745 932.7935 L 207.28745 958.7044 L 207.28745 958.7044 L 207.28745 958.7044 Q 207.28745 958.7044 207.28745 880.9716 Q 259.1093 803.23883 207.28745 777.32794 Q 155.46558 725.50604 155.46558 621.8623 Q 129.55466 492.30768 51.82186 492.30768 L 0.0 518.2186 L 0.0 492.30768 L 0.0 492.30768 L 25.91093 492.30768 L 51.82186 492.30768 L 51.82186 440.4858 L 51.82186 388.66397 L 51.82186 362.75302 L 51.82186 336.8421 L 51.82186 336.8421 L 51.82186 310.93115 L 51.82186 310.93115 L 51.82186 310.93115 L 77.73279 310.93115 L 103.64372 310.93115 L 103.64372 285.02023 L 103.64372 285.02023 L 129.55466 285.02023 L 129.55466 259.1093 L 129.55466 259.1093 L 155.46558 259.1093 L 129.55466 310.93115 Q 129.55466 362.75302 207.28745 362.75302 L 259.1093 362.75302 L 285.02023 388.66397 L 310.93115 388.66397 L 310.93115 362.75302 L 310.93115 336.8421 L 336.8421 336.8421 L 362.75302 336.8421 L 362.75302 207.28745 Q 362.75302 51.82186 388.66397 25.91093 z" svg:height="10.623482mm" draw:style-name="style-91" svg:viewBox="0.0 0.0 1191.9028 1062.3481" svg:width="11.919028mm" svg:x="282.94736mm" svg:y="47.676113mm"/>
          <draw:path svg:d="M 0.0 2668.826 L 0.0 0.0 L 51.82186 25.91093 Q 103.64372 25.91093 155.46558 25.91093 Q 207.28745 25.91093 259.1093 103.64372 Q 285.02023 181.37651 492.30768 233.19838 Q 673.6842 285.02023 699.59515 310.93115 Q 699.59515 336.8421 777.32794 336.8421 Q 880.9716 336.8421 932.7935 388.66397 Q 984.61536 388.66397 1010.5263 388.66397 Q 1036.4373 388.66397 1036.4373 440.4858 Q 1062.3481 492.30768 1062.3481 492.30768 Q 1062.3481 544.1295 1114.17 518.2186 Q 1140.0809 518.2186 1165.9918 518.2186 L 1165.9918 492.30768 L 1165.9918 492.30768 L 1191.9028 492.30768 L 1191.9028 492.30768 L 1191.9028 492.30768 L 1217.8137 518.2186 L 1243.7246 544.1295 L 1269.6356 544.1295 L 1295.5465 544.1295 L 1295.5465 595.9514 L 1295.5465 621.8623 L 1269.6356 621.8623 L 1243.7246 595.9514 L 1243.7246 595.9514 L 1243.7246 595.9514 L 1217.8137 595.9514 L 1217.8137 595.9514 L 1165.9918 647.77325 Q 1114.17 647.77325 1114.17 647.77325 L 1088.259 647.77325 L 1088.259 647.77325 L 1088.259 647.77325 L 1088.259 673.6842 L 1088.259 673.6842 L 1062.3481 673.6842 L 1062.3481 699.59515 L 1062.3481 699.59515 L 1088.259 699.59515 L 1088.259 699.59515 L 1088.259 699.59515 L 1062.3481 725.50604 L 1036.4373 751.417 L 1036.4373 751.417 L 1036.4373 751.417 L 1010.5263 751.417 L 1010.5263 751.417 L 1010.5263 777.32794 L 984.61536 777.32794 L 984.61536 803.23883 L 984.61536 829.1498 L 1010.5263 829.1498 L 1010.5263 855.0607 L 1010.5263 855.0607 L 1036.4373 855.0607 L 1036.4373 855.0607 L 1036.4373 855.0607 L 1036.4373 880.9716 L 1036.4373 880.9716 L 1088.259 906.88257 Q 1140.0809 906.88257 1140.0809 932.7935 Q 1140.0809 958.7044 1191.9028 958.7044 Q 1243.7246 984.61536 1243.7246 1036.4373 Q 1295.5465 1088.259 1347.3684 1114.17 Q 1399.1903 1165.9918 1476.9231 1165.9918 Q 1554.6559 1165.9918 1606.4777 1243.7246 Q 1658.2996 1321.4574 1658.2996 1373.2793 Q 1658.2996 1425.1012 1684.2104 1476.9231 Q 1710.1215 1580.5668 1736.0323 1554.6559 Q 1761.9432 1554.6559 1736.0323 1632.3887 Q 1710.1215 1684.2104 1710.1215 1710.1215 Q 1710.1215 1736.0323 1710.1215 1787.8542 Q 1736.0323 1839.676 1813.7651 1865.587 Q 1865.587 1891.4979 1891.4979 1943.3198 Q 1891.4979 1995.1416 1969.2307 1995.1416 Q 2021.0526 2021.0526 2021.0526 2046.9635 Q 2046.9635 2046.9635 2072.8745 2046.9635 Q 2098.7854 2046.9635 2124.6963 2124.6963 Q 2176.518 2202.4292 2228.34 2202.4292 Q 2254.251 2228.34 2254.251 2306.0728 Q 2280.1619 2383.8057 2280.1619 2409.7166 L 2280.1619 2409.7166 L 2254.251 2435.6274 Q 2228.34 2461.5383 2228.34 2539.2712 Q 2228.34 2617.004 2202.4292 2720.6477 Q 2176.518 2824.2915 2176.518 2979.757 Q 2150.6072 3109.3118 2098.7854 3135.2227 Q 2046.9635 3135.2227 2098.7854 3187.0444 Q 2124.6963 3212.9553 2098.7854 3446.1538 Q 2072.8745 3679.352 2046.9635 3757.085 Q 2021.0526 3860.7288 1969.2307 3912.5505 Q 1917.4088 3964.3723 1917.4088 3990.2832 Q 1969.2307 4016.1943 1943.3198 4145.749 Q 1943.3198 4275.3037 1917.4088 4275.3037 Q 1891.4979 4275.3037 1917.4088 4301.2144 Q 1917.4088 4327.1255 1917.4088 4404.8584 Q 1943.3198 4482.591 1917.4088 4482.591 Q 1917.4088 4508.502 1891.4979 4586.235 Q 1891.4979 4638.0566 1865.587 4663.9673 Q 1839.676 4689.8784 1839.676 4689.8784 L 1839.676 4689.8784 L 1813.7651 4767.6113 Q 1787.8542 4845.344 1736.0323 4845.344 Q 1658.2996 4845.344 1658.2996 4923.0767 Q 1658.2996 5000.8096 1606.4777 5078.5425 Q 1554.6559 5156.2754 1528.7449 5156.2754 L 1528.7449 5156.2754 L 1502.834 5156.2754 L 1476.9231 5156.2754 L 1425.1012 5130.3643 L 1373.2793 5130.3643 L 1373.2793 5156.2754 L 1347.3684 5182.186 L 1347.3684 5182.186 Q 1347.3684 5208.097 1295.5465 5208.097 Q 1269.6356 5208.097 1269.6356 5259.919 Q 1243.7246 5285.8296 1243.7246 5259.919 Q 1243.7246 5259.919 1217.8137 5311.7407 Q 1191.9028 5363.5625 1217.8137 5363.5625 Q 1243.7246 5363.5625 1114.17 5389.4736 Q 984.61536 5415.3843 984.61536 5415.3843 Q 958.7044 5441.2954 906.88257 5441.2954 Q 855.0607 5415.3843 829.1498 5415.3843 Q 829.1498 5389.4736 777.32794 5363.5625 Q 725.50604 5363.5625 725.50604 5311.7407 Q 725.50604 5285.8296 673.6842 5259.919 Q 595.9514 5259.919 595.9514 5208.097 Q 570.04047 5182.186 544.1295 5156.2754 Q 518.2186 5156.2754 518.2186 5104.453 Q 518.2186 5078.5425 492.30768 5078.5425 Q 466.39676 5052.6313 310.93115 5104.453 Q 181.37651 5104.453 207.28745 5156.2754 Q 233.19838 5208.097 155.46558 5208.097 L 77.73279 5208.097 L 77.73279 5208.097 L 51.82186 5208.097 L 51.82186 5208.097 L 51.82186 5208.097 L 51.82186 5234.008 L 51.82186 5234.008 L 25.91093 5259.919 L 0.0 5311.7407 L 0.0 5311.7407 L 0.0 5311.7407 L 0.0 2668.826 z M 1399.1903 4275.3037 Q 1425.1012 4223.4814 1502.834 4249.3926 Q 1554.6559 4275.3037 1606.4777 4327.1255 Q 1658.2996 4404.8584 1684.2104 4404.8584 Q 1710.1215 4404.8584 1710.1215 4482.591 Q 1710.1215 4534.4126 1658.2996 4638.0566 Q 1606.4777 4741.7 1528.7449 4715.7896 Q 1451.0121 4689.8784 1399.1903 4586.235 Q 1347.3684 4508.502 1347.3684 4430.769 Q 1347.3684 4327.1255 1399.1903 4275.3037 z M 777.32794 5285.8296 Q 777.32794 5285.8296 803.23883 5285.8296 Q 803.23883 5311.7407 777.32794 5311.7407 Q 777.32794 5311.7407 777.32794 5285.8296 z" svg:height="54.412952mm" draw:style-name="style-92" svg:viewBox="0.0 0.0 2280.1619 5441.2954" svg:width="22.801619mm" svg:x="0.0mm" svg:y="79.028336mm"/>
          <draw:path svg:d="M 466.39676 51.82186 L 544.1295 0.0 L 595.9514 77.73279 Q 673.6842 155.46558 673.6842 207.28745 L 673.6842 259.1093 L 699.59515 285.02023 L 699.59515 336.8421 L 699.59515 388.66397 Q 673.6842 414.5749 673.6842 492.30768 L 673.6842 544.1295 L 673.6842 647.77325 Q 673.6842 751.417 699.59515 777.32794 L 725.50604 777.32794 L 725.50604 958.7044 Q 725.50604 1140.0809 699.59515 1165.9918 Q 673.6842 1191.9028 725.50604 1217.8137 Q 725.50604 1243.7246 751.417 1217.8137 Q 777.32794 1191.9028 777.32794 1373.2793 Q 777.32794 1528.7449 751.417 1528.7449 L 751.417 1528.7449 L 751.417 1502.834 Q 725.50604 1476.9231 725.50604 1425.1012 Q 725.50604 1373.2793 647.77325 1347.3684 Q 570.04047 1321.4574 544.1295 1321.4574 L 518.2186 1347.3684 L 414.5749 1528.7449 Q 310.93115 1684.2104 310.93115 1710.1215 L 310.93115 1736.0323 L 285.02023 1761.9432 L 259.1093 1787.8542 L 259.1093 1813.7651 L 259.1093 1839.676 L 233.19838 1839.676 L 233.19838 1839.676 L 233.19838 1865.587 L 233.19838 1865.587 L 207.28745 1865.587 L 181.37651 1865.587 L 181.37651 1839.676 L 155.46558 1813.7651 L 155.46558 1813.7651 L 155.46558 1813.7651 L 155.46558 1813.7651 L 155.46558 1787.8542 L 155.46558 1787.8542 L 155.46558 1787.8542 L 155.46558 1787.8542 L 155.46558 1761.9432 L 155.46558 1736.0323 L 155.46558 1710.1215 L 155.46558 1684.2104 Q 155.46558 1632.3887 77.73279 1425.1012 L 25.91093 1243.7246 L 25.91093 1165.9918 Q -3.6379788E-12 1114.17 -3.6379788E-12 1010.5263 Q -3.6379788E-12 880.9716 51.82186 803.23883 Q 103.64372 751.417 259.1093 414.5749 Q 414.5749 103.64372 466.39676 51.82186 z" svg:height="18.65587mm" draw:style-name="style-93" svg:viewBox="0.0 0.0 777.32794 1865.587" svg:width="7.773279mm" svg:x="192.77733mm" svg:y="127.74089mm"/>
          <draw:path svg:d="M 984.61536 25.91093 L 984.61536 51.82186 L 1010.5263 51.82186 L 1010.5263 51.82186 L 1036.4373 77.73279 Q 1062.3481 129.55466 1088.259 103.64372 Q 1114.17 103.64372 1088.259 129.55466 Q 1088.259 181.37651 1114.17 181.37651 Q 1140.0809 181.37651 1165.9918 285.02023 Q 1191.9028 362.75302 1243.7246 544.1295 Q 1321.4574 751.417 1347.3684 751.417 Q 1347.3684 777.32794 1373.2793 803.23883 L 1399.1903 829.1498 L 1399.1903 906.88257 L 1399.1903 984.61536 L 1373.2793 984.61536 L 1373.2793 1010.5263 L 1399.1903 1010.5263 L 1399.1903 1010.5263 L 1373.2793 1217.8137 Q 1347.3684 1399.1903 1399.1903 1606.4777 Q 1451.0121 1813.7651 1476.9231 1839.676 L 1476.9231 1891.4979 L 1502.834 1969.2307 Q 1502.834 2046.9635 1451.0121 2046.9635 Q 1399.1903 2046.9635 1399.1903 2072.8745 L 1399.1903 2098.7854 L 1373.2793 2098.7854 L 1373.2793 2098.7854 L 1347.3684 2124.6963 L 1321.4574 2150.6072 L 1321.4574 2150.6072 L 1295.5465 2150.6072 L 1295.5465 2150.6072 L 1295.5465 2150.6072 L 1295.5465 2176.518 L 1295.5465 2176.518 L 1269.6356 2176.518 L 1269.6356 2202.4292 L 1269.6356 2202.4292 L 1243.7246 2202.4292 L 1243.7246 2228.34 L 1243.7246 2254.251 L 1217.8137 2254.251 L 1191.9028 2254.251 L 1191.9028 2228.34 L 1191.9028 2202.4292 L 1217.8137 2176.518 Q 1243.7246 2150.6072 1243.7246 2046.9635 L 1295.5465 1969.2307 L 1269.6356 1969.2307 L 1269.6356 1943.3198 L 1243.7246 1943.3198 Q 1217.8137 1943.3198 1088.259 1891.4979 Q 984.61536 1839.676 492.30768 1736.0323 L 0.0 1606.4777 L 0.0 1528.7449 Q 0.0 1451.0121 362.75302 699.59515 Q 725.50604 -25.91093 803.23883 0.0 Q 880.9716 25.91093 932.7935 25.91093 Q 958.7044 25.91093 958.7044 0.0 Q 984.61536 -25.91093 984.61536 25.91093 z" svg:height="22.54251mm" draw:style-name="style-94" svg:viewBox="0.0 0.0 1502.834 2254.251" svg:width="15.028339mm" svg:x="144.583mm" svg:y="90.947365mm"/>
          <draw:path svg:d="M 259.1093 155.46558 L 285.02023 155.46558 L 285.02023 103.64372 Q 285.02023 77.73279 233.19838 51.82186 Q 155.46558 51.82186 181.37651 1.8189894E-12 Q 181.37651 -51.82186 310.93115 1.8189894E-12 Q 440.4858 1.8189894E-12 466.39676 51.82186 Q 492.30768 103.64372 388.66397 181.37651 Q 285.02023 259.1093 129.55466 310.93115 Q 0.0 388.66397 0.0 362.75302 Q 25.91093 336.8421 129.55466 259.1093 Q 233.19838 155.46558 259.1093 155.46558 z" svg:height="3.6275303mm" draw:style-name="style-95" svg:viewBox="0.0 0.0 466.39676 362.75302" svg:width="4.6639676mm" svg:x="39.125504mm" svg:y="103.1255mm"/>
          <draw:path svg:d="M 1191.9028 0.0 L 1217.8137 0.0 L 1243.7246 0.0 L 1295.5465 0.0 L 1295.5465 0.0 L 1295.5465 0.0 L 1347.3684 51.82186 Q 1347.3684 103.64372 1373.2793 155.46558 L 1373.2793 233.19838 L 1373.2793 259.1093 Q 1347.3684 285.02023 1243.7246 518.2186 L 1088.259 751.417 L 1088.259 829.1498 L 1088.259 880.9716 L 1062.3481 958.7044 Q 1036.4373 1036.4373 1010.5263 1114.17 L 984.61536 1191.9028 L 984.61536 1191.9028 Q 984.61536 1191.9028 958.7044 1165.9918 L 932.7935 1140.0809 L 932.7935 1140.0809 Q 932.7935 1114.17 880.9716 1036.4373 Q 829.1498 958.7044 777.32794 984.61536 L 751.417 1036.4373 L 725.50604 1036.4373 Q 725.50604 1036.4373 621.8623 984.61536 Q 544.1295 932.7935 518.2186 906.88257 L 492.30768 855.0607 L 492.30768 855.0607 Q 492.30768 829.1498 466.39676 829.1498 L 440.4858 829.1498 L 440.4858 829.1498 Q 440.4858 829.1498 285.02023 777.32794 L 129.55466 725.50604 L 129.55466 699.59515 L 103.64372 699.59515 L 103.64372 699.59515 L 103.64372 699.59515 L 103.64372 673.6842 L 103.64372 673.6842 L 77.73279 673.6842 L 77.73279 673.6842 L 51.82186 647.77325 L 0.0 647.77325 L 0.0 621.8623 L 0.0 595.9514 L 259.1093 621.8623 Q 492.30768 621.8623 492.30768 570.04047 Q 492.30768 544.1295 570.04047 570.04047 Q 673.6842 570.04047 777.32794 595.9514 L 906.88257 595.9514 L 906.88257 570.04047 L 932.7935 544.1295 L 932.7935 544.1295 L 932.7935 518.2186 L 932.7935 518.2186 L 932.7935 518.2186 L 958.7044 440.4858 L 958.7044 362.75302 L 958.7044 362.75302 Q 932.7935 336.8421 932.7935 336.8421 L 932.7935 336.8421 L 932.7935 310.93115 L 932.7935 285.02023 L 1036.4373 155.46558 Q 1114.17 51.82186 1140.0809 25.91093 L 1165.9918 0.0 L 1191.9028 0.0 z" svg:height="11.919028mm" draw:style-name="style-96" svg:viewBox="0.0 0.0 1373.2793 1191.9028" svg:width="13.732793mm" svg:x="89.65182mm" svg:y="43.530365mm"/>
          <draw:path svg:d="M 1658.2996 181.37651 L 1684.2104 181.37651 L 1710.1215 233.19838 Q 1761.9432 259.1093 1761.9432 285.02023 L 1787.8542 285.02023 L 1787.8542 310.93115 L 1813.7651 336.8421 L 1813.7651 336.8421 L 1813.7651 362.75302 L 1813.7651 362.75302 L 1813.7651 362.75302 L 1813.7651 518.2186 Q 1761.9432 699.59515 1736.0323 855.0607 Q 1684.2104 1036.4373 1736.0323 1036.4373 Q 1761.9432 1036.4373 1787.8542 1062.3481 Q 1787.8542 1088.259 1787.8542 1217.8137 Q 1761.9432 1347.3684 1710.1215 1658.2996 Q 1606.4777 1943.3198 1606.4777 2021.0526 L 1606.4777 2098.7854 L 1580.5668 2098.7854 L 1580.5668 2124.6963 L 1580.5668 2124.6963 L 1554.6559 2124.6963 L 1554.6559 2124.6963 L 1554.6559 2124.6963 L 1554.6559 2072.8745 Q 1554.6559 2021.0526 1502.834 2046.9635 Q 1451.0121 2072.8745 1399.1903 2072.8745 L 1347.3684 2072.8745 L 1347.3684 2072.8745 Q 1347.3684 2072.8745 1373.2793 1995.1416 L 1373.2793 1917.4088 L 1347.3684 1917.4088 L 1295.5465 1917.4088 L 1295.5465 1943.3198 L 1295.5465 1943.3198 L 1269.6356 1943.3198 Q 1269.6356 1969.2307 1217.8137 1969.2307 Q 1165.9918 2021.0526 1140.0809 2021.0526 Q 1140.0809 2046.9635 1088.259 2046.9635 Q 1010.5263 2072.8745 906.88257 2176.518 L 803.23883 2306.0728 L 803.23883 2306.0728 Q 777.32794 2306.0728 725.50604 2435.6274 Q 647.77325 2539.2712 621.8623 2539.2712 Q 595.9514 2539.2712 570.04047 2591.093 Q 570.04047 2668.826 544.1295 2668.826 Q 518.2186 2668.826 518.2186 2694.7368 Q 518.2186 2746.5586 466.39676 2746.5586 Q 440.4858 2772.4695 414.5749 2850.2024 Q 414.5749 2927.935 362.75302 2927.935 Q 336.8421 2927.935 336.8421 2902.0242 Q 336.8421 2876.1133 285.02023 2902.0242 L 207.28745 2902.0242 L 207.28745 2927.935 L 207.28745 2953.8462 L 181.37651 2953.8462 L 155.46558 2953.8462 L 103.64372 2927.935 L 77.73279 2927.935 L 77.73279 2902.0242 L 51.82186 2876.1133 L 51.82186 2876.1133 L 51.82186 2876.1133 L 51.82186 2850.2024 Q 51.82186 2850.2024 51.82186 2694.7368 Q 51.82186 2539.2712 77.73279 2487.4492 Q 103.64372 2409.7166 103.64372 2306.0728 Q 103.64372 2202.4292 103.64372 2176.518 Q 129.55466 2176.518 103.64372 2150.6072 Q 77.73279 2124.6963 77.73279 2098.7854 Q 51.82186 2072.8745 25.91093 1969.2307 L -3.6379788E-12 1839.676 L -3.6379788E-12 1813.7651 Q -3.6379788E-12 1787.8542 51.82186 1684.2104 Q 51.82186 1580.5668 129.55466 1088.259 L 207.28745 621.8623 L 207.28745 621.8623 Q 207.28745 621.8623 233.19838 621.8623 L 233.19838 595.9514 L 259.1093 595.9514 Q 310.93115 570.04047 362.75302 595.9514 L 388.66397 595.9514 L 388.66397 621.8623 L 414.5749 647.77325 L 414.5749 595.9514 Q 414.5749 544.1295 466.39676 336.8421 L 466.39676 129.55466 L 673.6842 155.46558 Q 829.1498 155.46558 855.0607 129.55466 Q 880.9716 103.64372 932.7935 103.64372 L 984.61536 103.64372 L 1036.4373 77.73279 L 1114.17 51.82186 L 1114.17 51.82186 L 1140.0809 51.82186 L 1140.0809 51.82186 L 1140.0809 25.91093 L 1269.6356 -9.094947E-13 Q 1399.1903 -51.82186 1502.834 51.82186 Q 1632.3887 155.46558 1658.2996 181.37651 z" svg:height="29.538462mm" draw:style-name="style-97" svg:viewBox="0.0 0.0 1813.7651 2953.8462" svg:width="18.137651mm" svg:x="243.04453mm" svg:y="60.631577mm"/>
          <draw:path svg:d="M 803.23883 25.91093 L 803.23883 -4.5474735E-13 L 880.9716 51.82186 Q 932.7935 77.73279 984.61536 103.64372 L 1036.4373 103.64372 L 1088.259 103.64372 L 1114.17 77.73279 L 1140.0809 77.73279 Q 1140.0809 77.73279 1165.9918 51.82186 L 1191.9028 51.82186 L 1243.7246 51.82186 Q 1269.6356 51.82186 1243.7246 155.46558 Q 1243.7246 233.19838 1217.8137 259.1093 Q 1191.9028 259.1093 1191.9028 310.93115 Q 1217.8137 336.8421 1295.5465 362.75302 Q 1347.3684 388.66397 1347.3684 414.5749 L 1347.3684 440.4858 L 1321.4574 440.4858 L 1321.4574 440.4858 L 1321.4574 466.39676 L 1321.4574 466.39676 L 1295.5465 466.39676 Q 1295.5465 492.30768 1243.7246 492.30768 Q 1191.9028 518.2186 1088.259 699.59515 L 984.61536 855.0607 L 932.7935 855.0607 L 906.88257 855.0607 L 906.88257 829.1498 Q 880.9716 829.1498 855.0607 777.32794 L 829.1498 751.417 L 829.1498 725.50604 L 829.1498 725.50604 L 803.23883 725.50604 L 803.23883 725.50604 L 803.23883 699.59515 L 777.32794 699.59515 L 777.32794 699.59515 L 777.32794 699.59515 L 777.32794 673.6842 L 777.32794 673.6842 L 751.417 673.6842 L 751.417 647.77325 L 751.417 647.77325 L 725.50604 647.77325 L 725.50604 647.77325 L 725.50604 647.77325 L 699.59515 621.8623 L 673.6842 595.9514 L 647.77325 595.9514 L 621.8623 595.9514 L 570.04047 595.9514 Q 492.30768 595.9514 310.93115 751.417 L 155.46558 906.88257 L 129.55466 906.88257 L 129.55466 906.88257 L 129.55466 932.7935 L 103.64372 932.7935 L 103.64372 958.7044 L 103.64372 984.61536 L 77.73279 1010.5263 L 77.73279 1036.4373 L 51.82186 1036.4373 L 0.0 1036.4373 L 0.0 958.7044 L 0.0 855.0607 L 25.91093 829.1498 L 25.91093 803.23883 L 25.91093 803.23883 L 51.82186 803.23883 L 155.46558 647.77325 Q 259.1093 492.30768 440.4858 388.66397 Q 621.8623 259.1093 647.77325 259.1093 L 647.77325 233.19838 L 647.77325 233.19838 L 673.6842 233.19838 L 673.6842 233.19838 L 673.6842 233.19838 L 725.50604 207.28745 L 751.417 181.37651 L 751.417 181.37651 L 777.32794 181.37651 L 777.32794 129.55466 L 777.32794 77.73279 L 725.50604 77.73279 Q 699.59515 77.73279 699.59515 51.82186 L 699.59515 51.82186 L 751.417 51.82186 Q 803.23883 51.82186 803.23883 25.91093 z" svg:height="10.364372mm" draw:style-name="style-98" svg:viewBox="0.0 0.0 1347.3684 1036.4373" svg:width="13.473684mm" svg:x="157.53845mm" svg:y="40.68016mm"/>
          <draw:path svg:d="M 362.75302 25.91093 L 388.66397 25.91093 L 414.5749 9.094947E-13 L 440.4858 9.094947E-13 L 440.4858 25.91093 L 414.5749 51.82186 L 414.5749 51.82186 L 414.5749 77.73279 L 414.5749 77.73279 L 414.5749 77.73279 L 388.66397 77.73279 L 388.66397 77.73279 L 388.66397 103.64372 L 362.75302 103.64372 L 362.75302 129.55466 L 362.75302 155.46558 L 233.19838 310.93115 Q 103.64372 492.30768 77.73279 492.30768 Q 51.82186 492.30768 51.82186 544.1295 Q 51.82186 570.04047 25.91093 570.04047 L 25.91093 570.04047 L 25.91093 518.2186 Q 51.82186 466.39676 51.82186 440.4858 Q 77.73279 388.66397 51.82186 388.66397 Q 25.91093 388.66397 0.0 336.8421 Q 0.0 310.93115 0.0 233.19838 Q 51.82186 155.46558 77.73279 129.55466 Q 129.55466 129.55466 129.55466 103.64372 Q 129.55466 77.73279 155.46558 77.73279 L 181.37651 77.73279 L 181.37651 51.82186 L 181.37651 25.91093 L 259.1093 25.91093 Q 336.8421 25.91093 362.75302 25.91093 z" svg:height="5.7004046mm" draw:style-name="style-99" svg:viewBox="0.0 0.0 440.4858 570.04047" svg:width="4.404858mm" svg:x="86.02429mm" svg:y="72.809715mm"/>
          <draw:path svg:d="M 1191.9028 25.91093 L 1191.9028 -1.8189894E-12 L 1243.7246 -1.8189894E-12 L 1295.5465 -1.8189894E-12 L 1295.5465 25.91093 L 1295.5465 51.82186 L 1321.4574 51.82186 L 1373.2793 51.82186 L 1373.2793 77.73279 L 1373.2793 77.73279 L 1373.2793 207.28745 Q 1373.2793 336.8421 1347.3684 362.75302 L 1321.4574 414.5749 L 1321.4574 466.39676 L 1321.4574 492.30768 L 1321.4574 492.30768 Q 1321.4574 492.30768 1295.5465 518.2186 L 1295.5465 544.1295 L 1243.7246 673.6842 Q 1165.9918 777.32794 1010.5263 1347.3684 Q 855.0607 1917.4088 803.23883 2021.0526 Q 751.417 2150.6072 751.417 2176.518 L 751.417 2202.4292 L 751.417 2202.4292 L 725.50604 2228.34 L 725.50604 2228.34 L 699.59515 2228.34 L 699.59515 2228.34 L 699.59515 2228.34 L 699.59515 2254.251 Q 699.59515 2254.251 647.77325 2280.1619 Q 595.9514 2306.0728 595.9514 2280.1619 Q 595.9514 2254.251 570.04047 2280.1619 Q 544.1295 2331.9836 440.4858 2280.1619 Q 336.8421 2228.34 285.02023 2280.1619 Q 233.19838 2280.1619 155.46558 2306.0728 L 77.73279 2331.9836 L 77.73279 2306.0728 L 77.73279 2306.0728 L 51.82186 2306.0728 L 51.82186 2280.1619 L 51.82186 2280.1619 L 25.91093 2280.1619 L 25.91093 2280.1619 L 25.91093 2280.1619 L 25.91093 2254.251 L 25.91093 2254.251 L 0.0 2202.4292 L 0.0 2150.6072 L 0.0 2124.6963 L 25.91093 2098.7854 L 25.91093 2098.7854 L 25.91093 2072.8745 L 25.91093 2072.8745 Q 25.91093 2072.8745 129.55466 1917.4088 Q 233.19838 1787.8542 440.4858 1399.1903 Q 647.77325 984.61536 699.59515 777.32794 Q 751.417 595.9514 829.1498 466.39676 L 906.88257 310.93115 L 906.88257 310.93115 L 906.88257 310.93115 L 932.7935 310.93115 L 932.7935 310.93115 L 932.7935 285.02023 L 958.7044 285.02023 L 958.7044 285.02023 L 958.7044 259.1093 L 1010.5263 181.37651 Q 1036.4373 103.64372 1114.17 77.73279 Q 1191.9028 51.82186 1191.9028 25.91093 z" svg:height="23.319838mm" draw:style-name="style-100" svg:viewBox="0.0 0.0 1373.2793 2331.9836" svg:width="13.732793mm" svg:x="170.75304mm" svg:y="136.29149mm"/>
          <draw:path svg:d="M 777.32794 0.0 L 777.32794 0.0 L 803.23883 0.0 Q 829.1498 0.0 906.88257 25.91093 L 984.61536 25.91093 L 984.61536 25.91093 L 984.61536 51.82186 L 984.61536 51.82186 L 984.61536 51.82186 L 1010.5263 51.82186 L 1010.5263 77.73279 L 1010.5263 103.64372 Q 984.61536 155.46558 932.7935 207.28745 Q 880.9716 285.02023 855.0607 285.02023 Q 829.1498 285.02023 829.1498 310.93115 Q 829.1498 336.8421 803.23883 336.8421 Q 777.32794 336.8421 725.50604 440.4858 Q 647.77325 518.2186 570.04047 699.59515 Q 518.2186 855.0607 492.30768 829.1498 Q 466.39676 777.32794 440.4858 803.23883 Q 414.5749 829.1498 362.75302 1010.5263 L 285.02023 1191.9028 L 259.1093 1191.9028 L 259.1093 1191.9028 L 259.1093 1217.8137 L 259.1093 1217.8137 L 259.1093 1217.8137 L 233.19838 1243.7246 L 233.19838 1243.7246 L 207.28745 1243.7246 L 207.28745 1217.8137 L 207.28745 1191.9028 L 181.37651 1191.9028 L 155.46558 1191.9028 L 155.46558 1217.8137 L 155.46558 1243.7246 L 129.55466 1217.8137 L 103.64372 1191.9028 L 103.64372 1191.9028 L 103.64372 1191.9028 L 103.64372 1140.0809 Q 103.64372 1088.259 77.73279 1088.259 L 77.73279 1062.3481 L 77.73279 1036.4373 L 51.82186 1010.5263 L 51.82186 1010.5263 L 51.82186 984.61536 L 51.82186 984.61536 L 51.82186 984.61536 L 3.6379788E-12 932.7935 Q -51.82186 855.0607 77.73279 673.6842 Q 207.28745 518.2186 207.28745 414.5749 Q 259.1093 310.93115 259.1093 259.1093 L 259.1093 233.19838 L 285.02023 233.19838 L 285.02023 207.28745 L 310.93115 207.28745 L 336.8421 207.28745 L 336.8421 181.37651 L 362.75302 155.46558 L 362.75302 155.46558 L 362.75302 155.46558 L 388.66397 129.55466 L 414.5749 103.64372 L 414.5749 103.64372 L 414.5749 103.64372 L 466.39676 103.64372 Q 544.1295 103.64372 570.04047 51.82186 Q 570.04047 0.0 673.6842 0.0 Q 777.32794 0.0 777.32794 0.0 z" svg:height="12.437246mm" draw:style-name="style-101" svg:viewBox="0.0 0.0 1010.5263 1243.7246" svg:width="10.105263mm" svg:x="206.251mm" svg:y="52.34008mm"/>
          <draw:path svg:d="M 673.6842 1.8189894E-12 L 725.50604 1.8189894E-12 L 725.50604 1.8189894E-12 L 725.50604 25.91093 L 725.50604 25.91093 L 725.50604 25.91093 L 699.59515 25.91093 L 699.59515 25.91093 L 777.32794 103.64372 Q 829.1498 155.46558 803.23883 285.02023 Q 777.32794 440.4858 725.50604 570.04047 Q 673.6842 699.59515 673.6842 647.77325 Q 673.6842 621.8623 518.2186 673.6842 Q 336.8421 751.417 310.93115 777.32794 Q 259.1093 829.1498 259.1093 880.9716 L 259.1093 932.7935 L 233.19838 958.7044 L 207.28745 984.61536 L 207.28745 984.61536 L 207.28745 1010.5263 L 207.28745 1010.5263 L 207.28745 1010.5263 L 181.37651 1010.5263 L 181.37651 1010.5263 L 181.37651 1036.4373 L 155.46558 1036.4373 L 155.46558 1036.4373 L 155.46558 1062.3481 L 155.46558 1062.3481 L 155.46558 1062.3481 L 181.37651 1062.3481 L 181.37651 1088.259 L 155.46558 1088.259 L 129.55466 1062.3481 L 103.64372 1062.3481 L 51.82186 1062.3481 L 25.91093 1036.4373 L 0.0 1010.5263 L 0.0 1010.5263 L 0.0 1010.5263 L 0.0 932.7935 Q 0.0 855.0607 51.82186 492.30768 L 103.64372 155.46558 L 103.64372 155.46558 Q 129.55466 129.55466 129.55466 129.55466 L 129.55466 129.55466 L 388.66397 77.73279 Q 647.77325 25.91093 673.6842 1.8189894E-12 z" svg:height="10.882591mm" draw:style-name="style-102" svg:viewBox="0.0 0.0 803.23883 1088.259" svg:width="8.032389mm" svg:x="35.238865mm" svg:y="124.63158mm"/>
          <draw:path svg:d="M 103.64372 0.0 L 103.64372 0.0 L 492.30768 0.0 L 880.9716 0.0 L 880.9716 51.82186 Q 880.9716 77.73279 855.0607 103.64372 L 829.1498 129.55466 L 829.1498 129.55466 Q 803.23883 103.64372 803.23883 77.73279 Q 803.23883 25.91093 777.32794 25.91093 Q 751.417 51.82186 492.30768 285.02023 L 259.1093 544.1295 L 233.19838 544.1295 L 233.19838 544.1295 L 233.19838 518.2186 L 207.28745 518.2186 L 207.28745 518.2186 L 207.28745 518.2186 L 207.28745 492.30768 L 207.28745 492.30768 L 233.19838 492.30768 L 233.19838 466.39676 L 233.19838 466.39676 L 259.1093 466.39676 L 259.1093 440.4858 Q 259.1093 414.5749 233.19838 414.5749 L 207.28745 414.5749 L 207.28745 388.66397 Q 207.28745 362.75302 181.37651 362.75302 Q 155.46558 336.8421 103.64372 336.8421 Q 51.82186 336.8421 25.91093 285.02023 L 0.0 233.19838 L 51.82186 129.55466 Q 103.64372 25.91093 103.64372 25.91093 Q 103.64372 0.0 103.64372 0.0 z" svg:height="5.4412956mm" draw:style-name="style-103" svg:viewBox="0.0 0.0 880.9716 544.1295" svg:width="8.809716mm" svg:x="137.32793mm" svg:y="0.0mm"/>
          <draw:path svg:d="M 103.64372 103.64372 L 103.64372 0.0 L 233.19838 0.0 L 388.66397 0.0 L 388.66397 0.0 Q 388.66397 25.91093 233.19838 518.2186 L 77.73279 1010.5263 L 77.73279 1036.4373 L 77.73279 1088.259 L 51.82186 1140.0809 L 51.82186 1165.9918 L 25.91093 1165.9918 L 0.0 1165.9918 L 0.0 1088.259 L 25.91093 984.61536 L 51.82186 570.04047 Q 77.73279 181.37651 103.64372 103.64372 z" svg:height="11.659919mm" draw:style-name="style-104" svg:viewBox="0.0 0.0 388.66397 1165.9918" svg:width="3.8866396mm" svg:x="243.30363mm" svg:y="0.0mm"/>
          <draw:path svg:d="M 466.39676 0.0 L 466.39676 0.0 L 544.1295 25.91093 Q 595.9514 51.82186 621.8623 77.73279 Q 647.77325 103.64372 673.6842 103.64372 L 699.59515 103.64372 L 699.59515 129.55466 L 699.59515 155.46558 L 699.59515 362.75302 Q 673.6842 570.04047 647.77325 570.04047 Q 621.8623 570.04047 518.2186 906.88257 Q 440.4858 1243.7246 414.5749 1269.6356 L 414.5749 1295.5465 L 388.66397 1295.5465 Q 388.66397 1295.5465 362.75302 1295.5465 L 336.8421 1295.5465 L 336.8421 1243.7246 Q 336.8421 1191.9028 310.93115 1165.9918 Q 285.02023 1140.0809 233.19838 1140.0809 Q 207.28745 1140.0809 181.37651 1217.8137 L 155.46558 1269.6356 L 129.55466 1269.6356 L 77.73279 1295.5465 L 77.73279 1295.5465 L 77.73279 1295.5465 L 51.82186 1321.4574 L 51.82186 1347.3684 L 25.91093 1347.3684 L 0.0 1347.3684 L 0.0 1321.4574 L 25.91093 1295.5465 L 25.91093 1243.7246 L 25.91093 1217.8137 L 51.82186 1191.9028 Q 77.73279 1140.0809 155.46558 725.50604 Q 233.19838 310.93115 207.28745 285.02023 L 181.37651 259.1093 L 155.46558 233.19838 L 129.55466 233.19838 L 129.55466 233.19838 L 129.55466 207.28745 L 155.46558 207.28745 L 181.37651 207.28745 L 181.37651 181.37651 L 207.28745 181.37651 L 233.19838 207.28745 Q 285.02023 207.28745 285.02023 207.28745 Q 310.93115 207.28745 310.93115 181.37651 L 336.8421 181.37651 L 336.8421 155.46558 L 336.8421 129.55466 L 336.8421 129.55466 Q 336.8421 129.55466 362.75302 103.64372 L 362.75302 103.64372 L 362.75302 103.64372 Q 388.66397 103.64372 388.66397 103.64372 L 388.66397 77.73279 L 388.66397 77.73279 Q 388.66397 77.73279 414.5749 51.82186 L 414.5749 51.82186 L 414.5749 51.82186 Q 440.4858 51.82186 440.4858 51.82186 L 440.4858 25.91093 L 440.4858 25.91093 Q 440.4858 25.91093 466.39676 0.0 z" svg:height="13.473684mm" draw:style-name="style-105" svg:viewBox="0.0 0.0 699.59515 1347.3684" svg:width="6.995951mm" svg:x="226.20242mm" svg:y="82.39676mm"/>
          <draw:path svg:d="M 155.46558 3.6379788E-12 L 155.46558 3.6379788E-12 L 181.37651 3.6379788E-12 L 181.37651 3.6379788E-12 L 207.28745 3.6379788E-12 L 233.19838 3.6379788E-12 L 233.19838 3.6379788E-12 Q 233.19838 25.91093 233.19838 25.91093 L 259.1093 25.91093 L 388.66397 129.55466 Q 492.30768 259.1093 518.2186 285.02023 L 518.2186 285.02023 L 388.66397 285.02023 L 233.19838 285.02023 L 233.19838 285.02023 Q 233.19838 259.1093 103.64372 207.28745 L 0.0 155.46558 L 25.91093 103.64372 Q 25.91093 77.73279 77.73279 25.91093 Q 155.46558 25.91093 155.46558 3.6379788E-12 z" svg:height="2.8502023mm" draw:style-name="style-106" svg:viewBox="0.0 0.0 518.2186 285.02023" svg:width="5.182186mm" svg:x="292.5344mm" svg:y="207.02834mm"/>
          <draw:path svg:d="M 129.55466 129.55466 L 155.46558 129.55466 L 155.46558 129.55466 L 155.46558 155.46558 L 155.46558 155.46558 L 155.46558 181.37651 L 155.46558 181.37651 L 155.46558 181.37651 L 155.46558 207.28745 Q 155.46558 233.19838 155.46558 233.19838 L 155.46558 233.19838 L 129.55466 233.19838 L 129.55466 233.19838 L 51.82186 233.19838 Q 0.0 233.19838 0.0 181.37651 L 0.0 155.46558 L 0.0 77.73279 Q 0.0 0.0 25.91093 0.0 Q 51.82186 0.0 77.73279 51.82186 Q 103.64372 129.55466 129.55466 129.55466 z" svg:height="2.3319838mm" draw:style-name="style-107" svg:viewBox="0.0 0.0 155.46558 233.19838" svg:width="1.5546558mm" svg:x="306.78543mm" svg:y="152.61539mm"/>
          <draw:path svg:d="M 725.50604 25.91093 L 751.417 51.82186 L 777.32794 51.82186 L 803.23883 51.82186 L 803.23883 77.73279 L 829.1498 77.73279 L 829.1498 77.73279 L 829.1498 103.64372 L 829.1498 103.64372 L 829.1498 103.64372 L 855.0607 129.55466 L 880.9716 155.46558 L 880.9716 181.37651 L 880.9716 207.28745 L 906.88257 310.93115 Q 932.7935 414.5749 880.9716 466.39676 Q 803.23883 466.39676 751.417 518.2186 Q 673.6842 544.1295 673.6842 751.417 Q 621.8623 958.7044 647.77325 984.61536 Q 673.6842 1036.4373 673.6842 1088.259 L 673.6842 1114.17 L 621.8623 1114.17 L 595.9514 1140.0809 L 466.39676 1140.0809 L 362.75302 1140.0809 L 336.8421 1140.0809 Q 310.93115 1140.0809 259.1093 1114.17 L 233.19838 1088.259 L 233.19838 1088.259 Q 207.28745 1062.3481 155.46558 1036.4373 L 77.73279 1036.4373 L 77.73279 984.61536 Q 77.73279 958.7044 51.82186 958.7044 L 25.91093 932.7935 L 25.91093 932.7935 L 0.0 932.7935 L 0.0 880.9716 Q 0.0 855.0607 25.91093 829.1498 L 25.91093 803.23883 L 25.91093 803.23883 Q 51.82186 803.23883 51.82186 777.32794 L 51.82186 777.32794 L 181.37651 570.04047 Q 310.93115 336.8421 310.93115 285.02023 Q 362.75302 233.19838 362.75302 207.28745 L 362.75302 207.28745 L 362.75302 207.28745 L 362.75302 207.28745 L 388.66397 207.28745 L 388.66397 207.28745 L 388.66397 181.37651 L 414.5749 181.37651 L 414.5749 181.37651 L 414.5749 155.46558 L 414.5749 155.46558 L 414.5749 155.46558 L 440.4858 155.46558 L 440.4858 155.46558 L 518.2186 77.73279 Q 595.9514 0.0 621.8623 0.0 Q 673.6842 0.0 725.50604 25.91093 z" svg:height="11.400809mm" draw:style-name="style-108" svg:viewBox="0.0 0.0 906.88257 1140.0809" svg:width="9.068826mm" svg:x="218.17003mm" svg:y="68.404854mm"/>
          <draw:path svg:d="M 855.0607 0.0 L 880.9716 0.0 L 880.9716 25.91093 Q 855.0607 51.82186 829.1498 129.55466 L 777.32794 207.28745 L 777.32794 207.28745 L 803.23883 207.28745 L 803.23883 259.1093 L 803.23883 285.02023 L 803.23883 310.93115 L 803.23883 362.75302 L 803.23883 362.75302 L 803.23883 362.75302 L 855.0607 362.75302 Q 906.88257 362.75302 906.88257 388.66397 Q 906.88257 414.5749 932.7935 414.5749 L 932.7935 414.5749 L 958.7044 440.4858 L 1010.5263 440.4858 L 1010.5263 414.5749 L 1010.5263 388.66397 L 1088.259 310.93115 Q 1140.0809 233.19838 1165.9918 233.19838 L 1191.9028 233.19838 L 1191.9028 259.1093 Q 1165.9918 285.02023 1165.9918 310.93115 L 1165.9918 336.8421 L 1140.0809 362.75302 L 1114.17 388.66397 L 1114.17 414.5749 L 1114.17 466.39676 L 1114.17 466.39676 Q 1088.259 466.39676 1088.259 492.30768 L 1088.259 492.30768 L 958.7044 880.9716 Q 855.0607 1243.7246 751.417 1502.834 Q 647.77325 1787.8542 544.1295 2021.0526 Q 492.30768 2280.1619 518.2186 2280.1619 Q 570.04047 2280.1619 544.1295 2331.9836 Q 544.1295 2383.8057 544.1295 2435.6274 L 544.1295 2461.5383 L 544.1295 2487.4492 L 544.1295 2487.4492 L 544.1295 2487.4492 L 544.1295 2487.4492 L 518.2186 2513.3604 L 492.30768 2539.2712 L 492.30768 2565.1821 L 492.30768 2591.093 L 466.39676 2591.093 L 466.39676 2591.093 L 466.39676 2617.004 L 440.4858 2617.004 L 440.4858 2617.004 L 440.4858 2642.9148 L 440.4858 2642.9148 L 440.4858 2642.9148 L 414.5749 2642.9148 L 414.5749 2642.9148 L 414.5749 2642.9148 L 388.66397 2617.004 L 388.66397 2617.004 L 388.66397 2617.004 L 388.66397 2591.093 L 388.66397 2591.093 L 362.75302 2591.093 L 362.75302 2591.093 L 362.75302 2591.093 L 336.8421 2565.1821 L 336.8421 2565.1821 L 336.8421 2539.2712 L 336.8421 2539.2712 L 336.8421 2539.2712 L 310.93115 2539.2712 L 310.93115 2539.2712 L 310.93115 2513.3604 L 285.02023 2513.3604 L 285.02023 2513.3604 L 285.02023 2487.4492 L 285.02023 2487.4492 Q 285.02023 2487.4492 310.93115 2487.4492 Q 310.93115 2487.4492 285.02023 2409.7166 Q 285.02023 2331.9836 207.28745 2280.1619 Q 129.55466 2254.251 77.73279 2124.6963 L 51.82186 2021.0526 L 25.91093 2021.0526 L 0.0 2021.0526 L 0.0 1969.2307 L 0.0 1943.3198 L 0.0 1917.4088 Q 25.91093 1891.4979 181.37651 1502.834 Q 336.8421 1088.259 336.8421 932.7935 Q 336.8421 751.417 388.66397 725.50604 Q 414.5749 673.6842 492.30768 518.2186 Q 544.1295 362.75302 518.2186 362.75302 L 466.39676 362.75302 L 466.39676 336.8421 Q 466.39676 310.93115 492.30768 310.93115 L 518.2186 310.93115 L 518.2186 285.02023 Q 518.2186 259.1093 595.9514 181.37651 Q 647.77325 103.64372 673.6842 77.73279 L 673.6842 51.82186 L 699.59515 51.82186 L 725.50604 51.82186 L 725.50604 77.73279 L 699.59515 103.64372 L 699.59515 103.64372 L 699.59515 103.64372 L 751.417 103.64372 Q 803.23883 77.73279 803.23883 51.82186 Q 829.1498 0.0 855.0607 0.0 z" svg:height="26.42915mm" draw:style-name="style-109" svg:viewBox="0.0 0.0 1191.9028 2642.9148" svg:width="11.919028mm" svg:x="189.92712mm" svg:y="98.46153mm"/>
          <draw:path svg:d="M 388.66397 0.0 L 466.39676 0.0 L 466.39676 129.55466 L 466.39676 259.1093 L 466.39676 259.1093 Q 440.4858 259.1093 440.4858 207.28745 Q 388.66397 155.46558 362.75302 181.37651 Q 336.8421 181.37651 336.8421 207.28745 Q 336.8421 233.19838 285.02023 259.1093 L 233.19838 285.02023 L 233.19838 285.02023 L 233.19838 285.02023 L 181.37651 285.02023 Q 129.55466 285.02023 77.73279 285.02023 L 0.0 285.02023 L 0.0 259.1093 L 25.91093 233.19838 L 25.91093 233.19838 L 25.91093 233.19838 L 25.91093 207.28745 L 25.91093 207.28745 L 51.82186 207.28745 L 51.82186 181.37651 L 51.82186 181.37651 L 77.73279 181.37651 L 77.73279 155.46558 L 77.73279 129.55466 L 103.64372 129.55466 L 129.55466 129.55466 L 129.55466 103.64372 L 129.55466 103.64372 L 155.46558 77.73279 L 155.46558 51.82186 L 233.19838 25.91093 Q 336.8421 25.91093 388.66397 0.0 z" svg:height="2.8502023mm" draw:style-name="style-110" svg:viewBox="0.0 0.0 466.39676 285.02023" svg:width="4.6639676mm" svg:x="315.33603mm" svg:y="62.963562mm"/>
          <draw:path svg:d="M 492.30768 4.5474735E-13 L 595.9514 4.5474735E-13 L 518.2186 51.82186 Q 440.4858 129.55466 492.30768 259.1093 Q 544.1295 362.75302 570.04047 362.75302 L 570.04047 388.66397 L 570.04047 388.66397 L 570.04047 414.5749 L 544.1295 414.5749 L 518.2186 414.5749 L 518.2186 388.66397 Q 492.30768 362.75302 440.4858 310.93115 Q 388.66397 285.02023 233.19838 310.93115 L 77.73279 310.93115 L 25.91093 310.93115 L 0.0 310.93115 L 0.0 310.93115 L 0.0 310.93115 L 25.91093 285.02023 L 77.73279 285.02023 L 77.73279 259.1093 L 77.73279 233.19838 L 51.82186 207.28745 L 51.82186 181.37651 L 51.82186 181.37651 L 77.73279 181.37651 L 77.73279 181.37651 L 77.73279 207.28745 L 155.46558 181.37651 Q 233.19838 181.37651 233.19838 129.55466 Q 233.19838 77.73279 259.1093 51.82186 L 259.1093 51.82186 L 310.93115 51.82186 Q 362.75302 51.82186 388.66397 25.91093 Q 414.5749 4.5474735E-13 492.30768 4.5474735E-13 z" svg:height="4.145749mm" draw:style-name="style-111" svg:viewBox="0.0 0.0 595.9514 414.5749" svg:width="5.959514mm" svg:x="95.611336mm" svg:y="32.647774mm"/>
          <draw:path svg:d="M 647.77325 51.82186 L 647.77325 77.73279 L 621.8623 129.55466 Q 595.9514 181.37651 518.2186 336.8421 L 414.5749 492.30768 L 388.66397 492.30768 Q 388.66397 518.2186 388.66397 518.2186 L 388.66397 518.2186 L 388.66397 518.2186 Q 362.75302 518.2186 285.02023 570.04047 L 207.28745 570.04047 L 155.46558 570.04047 L 103.64372 570.04047 L 77.73279 570.04047 L 51.82186 570.04047 L 51.82186 544.1295 L 25.91093 544.1295 L 25.91093 544.1295 L 25.91093 518.2186 L 25.91093 518.2186 L 25.91093 518.2186 L 0.0 414.5749 L 0.0 285.02023 L 0.0 285.02023 L 25.91093 285.02023 L 25.91093 259.1093 L 25.91093 233.19838 L 51.82186 233.19838 L 51.82186 207.28745 L 51.82186 207.28745 L 77.73279 207.28745 L 77.73279 207.28745 L 77.73279 207.28745 L 77.73279 181.37651 L 77.73279 181.37651 L 103.64372 181.37651 L 103.64372 155.46558 L 103.64372 155.46558 L 129.55466 155.46558 L 129.55466 155.46558 L 129.55466 155.46558 L 181.37651 103.64372 Q 233.19838 51.82186 285.02023 51.82186 Q 336.8421 51.82186 388.66397 25.91093 L 414.5749 0.0 L 518.2186 0.0 Q 647.77325 0.0 647.77325 51.82186 z" svg:height="5.7004046mm" draw:style-name="style-112" svg:viewBox="0.0 0.0 647.77325 570.04047" svg:width="6.4777327mm" svg:x="146.91498mm" svg:y="47.157894mm"/>
          <draw:path svg:d="M 751.417 0.0 L 751.417 0.0 L 777.32794 25.91093 L 777.32794 51.82186 L 777.32794 51.82186 Q 751.417 51.82186 751.417 51.82186 L 751.417 77.73279 L 751.417 77.73279 Q 725.50604 103.64372 725.50604 103.64372 L 699.59515 103.64372 L 699.59515 103.64372 L 699.59515 103.64372 L 699.59515 129.55466 L 699.59515 129.55466 L 673.6842 129.55466 L 673.6842 155.46558 L 647.77325 155.46558 L 621.8623 155.46558 L 621.8623 181.37651 L 595.9514 181.37651 L 595.9514 207.28745 L 595.9514 259.1093 L 621.8623 259.1093 L 621.8623 259.1093 L 621.8623 285.02023 L 647.77325 285.02023 L 647.77325 285.02023 L 647.77325 310.93115 L 699.59515 310.93115 L 777.32794 310.93115 L 777.32794 310.93115 L 777.32794 310.93115 L 751.417 336.8421 Q 725.50604 362.75302 647.77325 336.8421 L 595.9514 336.8421 L 595.9514 310.93115 L 595.9514 310.93115 L 570.04047 310.93115 L 570.04047 310.93115 L 570.04047 285.02023 L 544.1295 285.02023 L 544.1295 285.02023 L 544.1295 259.1093 L 492.30768 259.1093 L 440.4858 259.1093 L 336.8421 310.93115 Q 233.19838 362.75302 181.37651 362.75302 Q 129.55466 362.75302 77.73279 362.75302 L -2.2737368E-13 362.75302 L -2.2737368E-13 336.8421 L -2.2737368E-13 336.8421 L -2.2737368E-13 310.93115 L 25.91093 310.93115 L 25.91093 310.93115 L 25.91093 310.93115 L 25.91093 285.02023 L 25.91093 285.02023 L 77.73279 285.02023 L 129.55466 310.93115 L 181.37651 310.93115 L 207.28745 310.93115 L 233.19838 285.02023 Q 259.1093 259.1093 285.02023 207.28745 Q 285.02023 129.55466 492.30768 103.64372 L 647.77325 51.82186 L 673.6842 51.82186 L 673.6842 51.82186 L 699.59515 25.91093 L 751.417 0.0 L 751.417 0.0 z" svg:height="3.6275303mm" draw:style-name="style-113" svg:viewBox="0.0 0.0 777.32794 362.75302" svg:width="7.773279mm" svg:x="17.878542mm" svg:y="182.93117mm"/>
          <draw:path svg:d="M 725.50604 25.91093 L 725.50604 0.0 L 777.32794 51.82186 Q 829.1498 77.73279 829.1498 103.64372 Q 829.1498 129.55466 803.23883 155.46558 L 803.23883 207.28745 L 803.23883 207.28745 Q 777.32794 233.19838 777.32794 259.1093 Q 777.32794 310.93115 725.50604 310.93115 Q 699.59515 336.8421 699.59515 310.93115 L 699.59515 285.02023 L 673.6842 285.02023 L 647.77325 285.02023 L 647.77325 310.93115 Q 673.6842 336.8421 673.6842 362.75302 L 673.6842 362.75302 L 673.6842 362.75302 Q 673.6842 362.75302 673.6842 388.66397 L 699.59515 388.66397 L 699.59515 414.5749 Q 673.6842 440.4858 673.6842 440.4858 Q 673.6842 466.39676 518.2186 492.30768 Q 388.66397 518.2186 388.66397 544.1295 Q 388.66397 570.04047 336.8421 570.04047 Q 285.02023 570.04047 259.1093 466.39676 L 233.19838 388.66397 L 207.28745 388.66397 L 155.46558 388.66397 L 155.46558 414.5749 L 155.46558 466.39676 L 129.55466 466.39676 L 103.64372 466.39676 L 103.64372 492.30768 L 103.64372 518.2186 L 103.64372 518.2186 L 77.73279 518.2186 L 77.73279 492.30768 L 51.82186 492.30768 L 51.82186 492.30768 L 51.82186 466.39676 L 51.82186 466.39676 L 51.82186 466.39676 L 25.91093 414.5749 L -3.6379788E-12 388.66397 L -3.6379788E-12 388.66397 L -3.6379788E-12 388.66397 L -3.6379788E-12 362.75302 L -3.6379788E-12 336.8421 L -3.6379788E-12 310.93115 L -3.6379788E-12 259.1093 L -3.6379788E-12 259.1093 L -3.6379788E-12 259.1093 L -3.6379788E-12 233.19838 L -3.6379788E-12 233.19838 L -3.6379788E-12 233.19838 L -3.6379788E-12 233.19838 L 25.91093 207.28745 L 51.82186 181.37651 L 51.82186 155.46558 L 51.82186 155.46558 L 103.64372 181.37651 Q 155.46558 207.28745 207.28745 207.28745 Q 259.1093 181.37651 285.02023 155.46558 Q 310.93115 155.46558 310.93115 129.55466 L 336.8421 129.55466 L 336.8421 129.55466 Q 362.75302 129.55466 362.75302 103.64372 L 362.75302 103.64372 L 414.5749 77.73279 Q 440.4858 51.82186 466.39676 103.64372 Q 518.2186 103.64372 595.9514 103.64372 Q 673.6842 77.73279 699.59515 51.82186 Q 725.50604 51.82186 725.50604 25.91093 z" svg:height="5.7004046mm" draw:style-name="style-114" svg:viewBox="0.0 0.0 829.1498 570.04047" svg:width="8.291498mm" svg:x="197.44128mm" svg:y="40.93927mm"/>
          <draw:path svg:d="M 725.50604 0.0 L 751.417 0.0 L 673.6842 181.37651 Q 621.8623 388.66397 570.04047 414.5749 Q 518.2186 466.39676 518.2186 647.77325 Q 518.2186 803.23883 362.75302 1217.8137 Q 207.28745 1606.4777 181.37651 1632.3887 L 181.37651 1658.2996 L 181.37651 1658.2996 L 155.46558 1658.2996 L 155.46558 1684.2104 Q 155.46558 1736.0323 103.64372 1787.8542 L 51.82186 1839.676 L 51.82186 1839.676 L 51.82186 1839.676 L 25.91093 1839.676 L 25.91093 1839.676 L 25.91093 1813.7651 L 0.0 1813.7651 L 0.0 1787.8542 L 0.0 1761.9432 L 0.0 1736.0323 L 0.0 1710.1215 L 0.0 1710.1215 L 0.0 1684.2104 L 0.0 1684.2104 L 0.0 1684.2104 L 25.91093 1632.3887 L 51.82186 1606.4777 L 51.82186 1528.7449 Q 51.82186 1476.9231 259.1093 906.88257 Q 466.39676 310.93115 492.30768 310.93115 Q 518.2186 285.02023 544.1295 233.19838 L 570.04047 181.37651 L 570.04047 155.46558 L 570.04047 155.46558 L 595.9514 155.46558 L 595.9514 129.55466 L 621.8623 129.55466 Q 621.8623 103.64372 647.77325 77.73279 L 647.77325 77.73279 L 647.77325 77.73279 Q 673.6842 77.73279 673.6842 77.73279 L 673.6842 51.82186 L 673.6842 51.82186 Q 673.6842 51.82186 699.59515 25.91093 L 699.59515 25.91093 L 699.59515 25.91093 Q 699.59515 25.91093 725.50604 0.0 z" svg:height="18.39676mm" draw:style-name="style-115" svg:viewBox="0.0 0.0 751.417 1839.676" svg:width="7.5141697mm" svg:x="188.11336mm" svg:y="101.31174mm"/>
          <draw:path svg:d="M 2824.2915 0.0 L 2824.2915 0.0 L 2876.1133 0.0 Q 2902.0242 0.0 2902.0242 25.91093 L 2927.935 77.73279 L 2927.935 77.73279 L 2927.935 77.73279 L 2927.935 129.55466 L 2927.935 181.37651 L 2953.8462 207.28745 L 2979.757 233.19838 L 2979.757 336.8421 Q 3005.668 440.4858 3083.4006 388.66397 Q 3161.1335 336.8421 3264.7773 310.93115 Q 3342.51 285.02023 3368.421 285.02023 Q 3368.421 285.02023 3368.421 259.1093 L 3368.421 259.1093 L 3394.3318 259.1093 Q 3394.3318 233.19838 3394.3318 233.19838 L 3394.3318 233.19838 L 3394.3318 233.19838 Q 3420.243 233.19838 3446.1538 233.19838 L 3472.0647 233.19838 L 3472.0647 233.19838 L 3497.9756 233.19838 L 3497.9756 259.1093 L 3497.9756 285.02023 L 3575.7085 259.1093 Q 3653.4412 233.19838 3679.352 181.37651 Q 3705.2632 155.46558 3731.174 129.55466 L 3757.085 103.64372 L 3757.085 103.64372 L 3757.085 77.73279 L 3757.085 77.73279 L 3757.085 77.73279 L 3782.9958 77.73279 L 3782.9958 77.73279 L 3782.9958 51.82186 L 3808.9067 51.82186 L 3808.9067 51.82186 L 3808.9067 25.91093 L 3808.9067 25.91093 L 3808.9067 25.91093 L 3808.9067 77.73279 L 3808.9067 103.64372 L 3834.8176 129.55466 Q 3834.8176 129.55466 3834.8176 155.46558 L 3860.7288 155.46558 L 3860.7288 181.37651 L 3860.7288 207.28745 L 3860.7288 233.19838 L 3860.7288 233.19838 L 3834.8176 233.19838 L 3834.8176 233.19838 L 3808.9067 259.1093 L 3782.9958 259.1093 L 3731.174 414.5749 Q 3653.4412 570.04047 3627.5303 647.77325 Q 3601.6194 725.50604 3549.7974 855.0607 Q 3497.9756 958.7044 3472.0647 932.7935 Q 3446.1538 906.88257 3446.1538 1010.5263 Q 3394.3318 1088.259 3394.3318 1088.259 L 3394.3318 1114.17 L 3394.3318 1114.17 L 3394.3318 1114.17 L 3368.421 1114.17 L 3368.421 1114.17 L 3368.421 1140.0809 L 3394.3318 1140.0809 L 3394.3318 1165.9918 L 3394.3318 1191.9028 L 3394.3318 1217.8137 L 3394.3318 1243.7246 L 3394.3318 1243.7246 L 3394.3318 1269.6356 L 3394.3318 1269.6356 L 3394.3318 1269.6356 L 3420.243 1295.5465 L 3420.243 1321.4574 L 3446.1538 1321.4574 L 3472.0647 1321.4574 L 3497.9756 1321.4574 Q 3523.8865 1269.6356 3549.7974 1269.6356 L 3575.7085 1269.6356 L 3549.7974 1321.4574 Q 3497.9756 1373.2793 3549.7974 1476.9231 Q 3549.7974 1554.6559 3575.7085 1580.5668 L 3575.7085 1580.5668 L 3575.7085 1606.4777 L 3601.6194 1632.3887 L 3601.6194 1684.2104 L 3601.6194 1710.1215 L 3627.5303 1736.0323 L 3653.4412 1761.9432 L 3653.4412 1761.9432 L 3653.4412 1787.8542 L 3653.4412 1787.8542 L 3653.4412 1787.8542 L 3679.352 1787.8542 L 3679.352 1813.7651 L 3679.352 1839.676 Q 3705.2632 1891.4979 3705.2632 1917.4088 L 3705.2632 1943.3198 L 3705.2632 1943.3198 Q 3705.2632 1943.3198 3705.2632 1969.2307 L 3731.174 1969.2307 L 3757.085 2046.9635 Q 3808.9067 2150.6072 3808.9067 2202.4292 L 3808.9067 2254.251 L 3808.9067 2306.0728 L 3808.9067 2383.8057 L 3808.9067 2383.8057 L 3808.9067 2409.7166 L 3808.9067 2409.7166 L 3808.9067 2409.7166 L 3782.9958 2357.8948 Q 3757.085 2280.1619 3705.2632 2280.1619 L 3627.5303 2254.251 L 3627.5303 2280.1619 Q 3601.6194 2280.1619 3549.7974 2306.0728 Q 3497.9756 2331.9836 3497.9756 2409.7166 Q 3497.9756 2513.3604 3420.243 2513.3604 Q 3342.51 2513.3604 3135.2227 2461.5383 L 2927.935 2357.8948 L 2927.935 2357.8948 L 2927.935 2357.8948 L 2902.0242 2357.8948 L 2902.0242 2357.8948 L 2876.1133 2409.7166 Q 2850.2024 2461.5383 2876.1133 2487.4492 Q 2902.0242 2513.3604 2850.2024 2539.2712 Q 2772.4695 2591.093 2720.6477 2772.4695 Q 2668.826 2927.935 2668.826 2927.935 L 2668.826 2927.935 L 2720.6477 2979.757 Q 2746.5586 3031.5789 2798.3806 3031.5789 Q 2850.2024 3031.5789 2979.757 3109.3118 Q 3083.4006 3187.0444 3187.0444 3187.0444 Q 3264.7773 3238.8662 3368.421 3135.2227 Q 3497.9756 3057.4897 3497.9756 3057.4897 L 3497.9756 3031.5789 L 3523.8865 3031.5789 L 3549.7974 3031.5789 L 3575.7085 3031.5789 L 3601.6194 3031.5789 L 3601.6194 3083.4006 L 3601.6194 3109.3118 L 3575.7085 3109.3118 L 3549.7974 3135.2227 L 3575.7085 3135.2227 L 3601.6194 3135.2227 L 3601.6194 3161.1335 L 3601.6194 3187.0444 L 3627.5303 3238.8662 L 3653.4412 3264.7773 L 3653.4412 3264.7773 L 3653.4412 3290.6882 L 3627.5303 3290.6882 Q 3601.6194 3316.599 3601.6194 3342.51 L 3601.6194 3368.421 L 3575.7085 3394.3318 L 3575.7085 3420.243 L 3575.7085 3420.243 Q 3549.7974 3420.243 3549.7974 3446.1538 L 3549.7974 3446.1538 L 3446.1538 3523.8865 Q 3342.51 3601.6194 3264.7773 3601.6194 Q 3187.0444 3601.6194 3161.1335 3627.5303 Q 3135.2227 3653.4412 3135.2227 3705.2632 L 3135.2227 3757.085 L 3109.3118 3808.9067 L 3083.4006 3834.8176 L 3083.4006 3860.7288 L 3083.4006 3912.5505 L 3031.5789 3912.5505 L 3005.668 3912.5505 L 3005.668 3860.7288 L 3031.5789 3808.9067 L 3031.5789 3757.085 Q 3031.5789 3705.2632 3057.4897 3653.4412 Q 3057.4897 3575.7085 2876.1133 3523.8865 Q 2694.7368 3446.1538 2539.2712 3446.1538 Q 2383.8057 3394.3318 2331.9836 3497.9756 Q 2280.1619 3549.7974 2098.7854 3834.8176 Q 1943.3198 4119.838 2021.0526 4145.749 L 2098.7854 4171.6597 L 2098.7854 4197.571 L 2098.7854 4223.4814 L 2072.8745 4223.4814 L 2072.8745 4223.4814 L 2072.8745 4249.3926 L 2046.9635 4249.3926 L 2046.9635 4249.3926 L 2046.9635 4275.3037 L 1943.3198 4327.1255 Q 1839.676 4378.9473 1736.0323 4430.769 Q 1632.3887 4482.591 1399.1903 4767.6113 Q 1165.9918 5052.6313 1140.0809 5052.6313 L 1140.0809 5078.5425 L 1140.0809 5078.5425 Q 1114.17 5078.5425 1114.17 5104.453 L 1114.17 5104.453 L 1114.17 5104.453 Q 1114.17 5104.453 1088.259 5104.453 L 1088.259 5130.3643 L 1088.259 5130.3643 L 1062.3481 5130.3643 L 1062.3481 5156.2754 L 1062.3481 5156.2754 L 1062.3481 5156.2754 L 1062.3481 5156.2754 L 1036.4373 5156.2754 L 1036.4373 5182.186 L 1036.4373 5182.186 L 1010.5263 5182.186 L 1010.5263 5208.097 L 1010.5263 5208.097 L 1010.5263 5208.097 L 1010.5263 5208.097 L 984.61536 5208.097 L 984.61536 5234.008 L 958.7044 5234.008 L 932.7935 5259.919 L 932.7935 5259.919 L 906.88257 5259.919 L 906.88257 5052.6313 Q 906.88257 4871.255 932.7935 4793.522 L 958.7044 4689.8784 L 932.7935 4689.8784 L 932.7935 4689.8784 L 855.0607 4741.7 Q 803.23883 4793.522 803.23883 4767.6113 L 803.23883 4767.6113 L 803.23883 4741.7 Q 803.23883 4741.7 777.32794 4689.8784 Q 751.417 4638.0566 673.6842 4612.1455 L 621.8623 4586.235 L 621.8623 4612.1455 L 595.9514 4612.1455 L 595.9514 4612.1455 L 595.9514 4638.0566 L 570.04047 4638.0566 L 544.1295 4638.0566 L 544.1295 4612.1455 L 544.1295 4586.235 L 570.04047 4586.235 L 570.04047 4586.235 L 570.04047 4560.3237 L 595.9514 4560.3237 L 595.9514 4560.3237 L 595.9514 4534.4126 L 673.6842 4534.4126 Q 751.417 4482.591 751.417 4482.591 L 751.417 4482.591 L 751.417 4456.68 L 751.417 4430.769 L 751.417 4430.769 Q 751.417 4430.769 725.50604 4378.9473 L 699.59515 4353.036 L 699.59515 4327.1255 L 699.59515 4275.3037 L 673.6842 4275.3037 L 673.6842 4275.3037 L 647.77325 4275.3037 Q 621.8623 4275.3037 621.8623 4275.3037 L 647.77325 4275.3037 L 647.77325 4275.3037 L 647.77325 4275.3037 L 647.77325 4249.3926 Q 647.77325 4249.3926 595.9514 4223.4814 Q 570.04047 4223.4814 440.4858 4197.571 L 285.02023 4171.6597 L 285.02023 4171.6597 Q 285.02023 4171.6597 259.1093 4171.6597 L 259.1093 4197.571 L 155.46558 4197.571 L 51.82186 4171.6597 L 51.82186 4171.6597 L 51.82186 4171.6597 L 51.82186 4171.6597 L 51.82186 4171.6597 L 77.73279 4145.749 L 129.55466 4119.838 L 129.55466 4119.838 L 129.55466 4119.838 L 155.46558 4119.838 L 155.46558 4119.838 L 155.46558 4093.927 Q 181.37651 4093.927 181.37651 4042.1052 Q 181.37651 3990.2832 233.19838 3860.7288 Q 285.02023 3731.174 336.8421 3394.3318 Q 388.66397 3057.4897 414.5749 2772.4695 L 440.4858 2487.4492 L 440.4858 2409.7166 Q 440.4858 2357.8948 492.30768 2072.8745 L 544.1295 1787.8542 L 544.1295 1787.8542 L 544.1295 1787.8542 L 285.02023 1761.9432 L 25.91093 1761.9432 L 25.91093 1736.0323 L 25.91093 1710.1215 L 51.82186 1710.1215 L 51.82186 1684.2104 L 25.91093 1684.2104 L 0.0 1684.2104 L 0.0 1658.2996 L 0.0 1658.2996 L 0.0 1658.2996 L 0.0 1632.3887 L 285.02023 1632.3887 Q 570.04047 1580.5668 647.77325 1554.6559 Q 725.50604 1528.7449 880.9716 1425.1012 Q 1062.3481 1347.3684 1088.259 1295.5465 Q 1140.0809 1269.6356 1140.0809 1243.7246 L 1140.0809 1243.7246 L 1165.9918 1243.7246 Q 1165.9918 1217.8137 1165.9918 1217.8137 L 1165.9918 1217.8137 L 1165.9918 1217.8137 Q 1191.9028 1217.8137 1191.9028 1191.9028 L 1191.9028 1191.9028 L 1191.9028 1191.9028 L 1217.8137 1191.9028 L 1217.8137 1165.9918 Q 1217.8137 1140.0809 1269.6356 1114.17 Q 1295.5465 1062.3481 1580.5668 673.6842 L 1839.676 259.1093 L 1839.676 233.19838 L 1839.676 207.28745 L 1839.676 181.37651 Q 1839.676 155.46558 1839.676 129.55466 L 1839.676 103.64372 L 1891.4979 103.64372 L 1917.4088 77.73279 L 1917.4088 77.73279 L 1943.3198 77.73279 L 1943.3198 77.73279 L 1943.3198 77.73279 L 1943.3198 51.82186 L 1943.3198 51.82186 L 1969.2307 51.82186 L 1969.2307 77.73279 L 1995.1416 77.73279 L 2046.9635 77.73279 L 2046.9635 51.82186 L 2046.9635 51.82186 L 2072.8745 51.82186 L 2072.8745 77.73279 L 2124.6963 77.73279 L 2176.518 77.73279 L 2176.518 181.37651 Q 2150.6072 259.1093 2150.6072 285.02023 L 2150.6072 336.8421 L 2176.518 362.75302 L 2176.518 388.66397 L 2228.34 388.66397 L 2280.1619 388.66397 L 2280.1619 362.75302 L 2306.0728 362.75302 L 2306.0728 362.75302 L 2306.0728 336.8421 L 2435.6274 285.02023 Q 2565.1821 233.19838 2617.004 181.37651 Q 2668.826 129.55466 2694.7368 129.55466 L 2720.6477 129.55466 L 2720.6477 103.64372 L 2720.6477 103.64372 L 2746.5586 103.64372 L 2746.5586 77.73279 L 2746.5586 77.73279 L 2772.4695 77.73279 L 2772.4695 77.73279 L 2772.4695 77.73279 L 2772.4695 51.82186 L 2772.4695 51.82186 L 2798.3806 51.82186 L 2798.3806 25.91093 L 2798.3806 25.91093 L 2824.2915 25.91093 L 2824.2915 25.91093 L 2824.2915 25.91093 L 2824.2915 0.0 z M 1399.1903 3705.2632 L 1373.2793 3705.2632 L 1373.2793 3705.2632 L 1373.2793 3705.2632 L 1373.2793 3731.174 L 1373.2793 3731.174 L 1347.3684 3731.174 L 1347.3684 3757.085 L 1269.6356 3757.085 L 1191.9028 3757.085 L 1191.9028 3731.174 L 1165.9918 3731.174 L 1165.9918 3731.174 L 1165.9918 3705.2632 L 1165.9918 3705.2632 L 1165.9918 3705.2632 L 1140.0809 3705.2632 L 1140.0809 3705.2632 L 1140.0809 3679.352 L 1114.17 3679.352 L 1140.0809 2927.935 Q 1140.0809 2202.4292 1165.9918 2202.4292 Q 1165.9918 2176.518 1217.8137 2098.7854 Q 1217.8137 1995.1416 1217.8137 1891.4979 Q 1217.8137 1787.8542 1217.8137 1710.1215 Q 1217.8137 1632.3887 1528.7449 1243.7246 Q 1813.7651 855.0607 1891.4979 855.0607 Q 1969.2307 855.0607 2072.8745 958.7044 Q 2202.4292 1062.3481 2228.34 1140.0809 Q 2254.251 1217.8137 2280.1619 1425.1012 Q 2306.0728 1632.3887 2357.8948 1658.2996 Q 2435.6274 1684.2104 2461.5383 1787.8542 Q 2513.3604 1865.587 2487.4492 2046.9635 Q 2461.5383 2202.4292 2254.251 2539.2712 Q 2046.9635 2876.1133 1839.676 3187.0444 Q 1632.3887 3472.0647 1528.7449 3549.7974 Q 1425.1012 3653.4412 1425.1012 3679.352 Q 1399.1903 3705.2632 1399.1903 3705.2632 z M 958.7044 4016.1943 L 1010.5263 3964.3723 L 1088.259 4016.1943 Q 1165.9918 4042.1052 1140.0809 4119.838 Q 1114.17 4223.4814 1062.3481 4275.3037 Q 1010.5263 4353.036 984.61536 4430.769 Q 984.61536 4508.502 958.7044 4482.591 Q 906.88257 4482.591 906.88257 4430.769 L 906.88257 4404.8584 L 880.9716 4378.9473 Q 855.0607 4353.036 855.0607 4249.3926 L 855.0607 4145.749 L 855.0607 4119.838 Q 855.0607 4093.927 958.7044 4016.1943 z" svg:height="52.59919mm" draw:style-name="style-116" svg:viewBox="0.0 0.0 3860.7288 5259.919" svg:width="38.607285mm" svg:x="65.55466mm" svg:y="101.31174mm"/>
          <draw:path svg:d="M 570.04047 77.73279 L 570.04047 77.73279 L 570.04047 77.73279 Q 570.04047 77.73279 570.04047 103.64372 L 595.9514 103.64372 L 595.9514 103.64372 L 621.8623 103.64372 L 621.8623 103.64372 L 621.8623 129.55466 L 673.6842 129.55466 L 699.59515 129.55466 L 699.59515 129.55466 Q 699.59515 129.55466 725.50604 155.46558 L 725.50604 155.46558 L 725.50604 155.46558 Q 725.50604 181.37651 725.50604 181.37651 L 751.417 181.37651 L 751.417 233.19838 Q 725.50604 285.02023 699.59515 285.02023 Q 673.6842 259.1093 673.6842 285.02023 Q 673.6842 336.8421 595.9514 362.75302 Q 518.2186 388.66397 544.1295 388.66397 Q 570.04047 388.66397 570.04047 414.5749 Q 570.04047 440.4858 518.2186 492.30768 L 440.4858 518.2186 L 440.4858 544.1295 L 440.4858 570.04047 L 440.4858 595.9514 Q 414.5749 595.9514 362.75302 647.77325 Q 310.93115 699.59515 310.93115 699.59515 Q 285.02023 725.50604 233.19838 699.59515 L 207.28745 647.77325 L 181.37651 673.6842 L 181.37651 699.59515 L 155.46558 699.59515 L 129.55466 699.59515 L 103.64372 699.59515 L 103.64372 699.59515 L 77.73279 673.6842 L 51.82186 647.77325 L 51.82186 647.77325 L 51.82186 647.77325 L 51.82186 647.77325 L 51.82186 647.77325 L 51.82186 621.8623 L 51.82186 595.9514 L 51.82186 544.1295 Q 51.82186 518.2186 25.91093 518.2186 Q 0.0 518.2186 0.0 492.30768 L 0.0 466.39676 L 0.0 466.39676 L 0.0 440.4858 L 25.91093 440.4858 L 51.82186 440.4858 L 51.82186 414.5749 L 51.82186 414.5749 L 77.73279 388.66397 L 103.64372 362.75302 L 103.64372 336.8421 L 103.64372 285.02023 L 77.73279 233.19838 L 77.73279 207.28745 L 155.46558 181.37651 Q 207.28745 181.37651 233.19838 77.73279 Q 233.19838 -25.91093 310.93115 0.0 Q 414.5749 25.91093 466.39676 25.91093 Q 544.1295 77.73279 570.04047 77.73279 z" svg:height="6.995951mm" draw:style-name="style-117" svg:viewBox="0.0 0.0 751.417 699.59515" svg:width="7.5141697mm" svg:x="85.50607mm" svg:y="62.963562mm"/>
          <draw:path svg:d="M 51.82186 0.0 L 103.64372 25.91093 L 103.64372 77.73279 L 103.64372 129.55466 L 129.55466 129.55466 L 129.55466 129.55466 L 129.55466 155.46558 L 155.46558 155.46558 L 155.46558 207.28745 L 155.46558 259.1093 L 207.28745 285.02023 Q 233.19838 285.02023 233.19838 310.93115 Q 207.28745 336.8421 207.28745 362.75302 L 207.28745 388.66397 L 207.28745 388.66397 Q 207.28745 388.66397 181.37651 388.66397 L 181.37651 414.5749 L 181.37651 414.5749 Q 181.37651 440.4858 181.37651 440.4858 L 155.46558 440.4858 L 155.46558 440.4858 L 155.46558 440.4858 L 103.64372 440.4858 Q 77.73279 440.4858 51.82186 336.8421 Q 0.0 233.19838 0.0 103.64372 Q 0.0 -25.91093 51.82186 0.0 z" svg:height="4.404858mm" draw:style-name="style-118" svg:viewBox="0.0 0.0 233.19838 440.4858" svg:width="2.3319838mm" svg:x="20.210526mm" svg:y="132.92308mm"/>
          <draw:path svg:d="M 310.93115 207.28745 L 310.93115 233.19838 L 285.02023 233.19838 Q 233.19838 259.1093 181.37651 259.1093 L 155.46558 259.1093 L 129.55466 259.1093 Q 103.64372 259.1093 77.73279 207.28745 L 51.82186 181.37651 L 51.82186 155.46558 Q 25.91093 155.46558 25.91093 155.46558 L 25.91093 155.46558 L 25.91093 155.46558 Q 25.91093 129.55466 0.0 103.64372 L 0.0 77.73279 L 25.91093 77.73279 L 51.82186 77.73279 L 51.82186 103.64372 Q 51.82186 129.55466 77.73279 103.64372 Q 129.55466 103.64372 129.55466 51.82186 Q 129.55466 25.91093 155.46558 0.0 L 155.46558 0.0 L 207.28745 0.0 Q 259.1093 0.0 285.02023 103.64372 Q 285.02023 181.37651 310.93115 207.28745 z" svg:height="2.591093mm" draw:style-name="style-119" svg:viewBox="0.0 0.0 310.93115 259.1093" svg:width="3.1093116mm" svg:x="203.91902mm" svg:y="43.012146mm"/>
          <draw:path svg:d="M 207.28745 -2.2737368E-13 L 207.28745 -2.2737368E-13 L 233.19838 25.91093 Q 233.19838 77.73279 259.1093 77.73279 Q 285.02023 77.73279 285.02023 207.28745 Q 310.93115 336.8421 336.8421 388.66397 Q 388.66397 440.4858 336.8421 440.4858 L 285.02023 440.4858 L 285.02023 466.39676 L 285.02023 466.39676 L 285.02023 466.39676 Q 259.1093 492.30768 207.28745 518.2186 L 129.55466 544.1295 L 129.55466 544.1295 L 129.55466 544.1295 L 129.55466 570.04047 L 129.55466 570.04047 L 103.64372 570.04047 L 103.64372 595.9514 L 103.64372 595.9514 L 103.64372 595.9514 L 77.73279 595.9514 Q 77.73279 595.9514 77.73279 621.8623 L 77.73279 621.8623 L 51.82186 621.8623 Q 25.91093 595.9514 25.91093 492.30768 L -3.6379788E-12 388.66397 L 103.64372 285.02023 Q 181.37651 207.28745 181.37651 103.64372 Q 181.37651 -2.2737368E-13 207.28745 -2.2737368E-13 z" svg:height="6.218623mm" draw:style-name="style-120" svg:viewBox="0.0 0.0 336.8421 621.8623" svg:width="3.368421mm" svg:x="284.24292mm" svg:y="16.842104mm"/>
          <draw:path svg:d="M 518.2186 51.82186 L 518.2186 51.82186 L 518.2186 51.82186 L 518.2186 51.82186 L 570.04047 103.64372 Q 621.8623 155.46558 647.77325 181.37651 Q 699.59515 181.37651 673.6842 233.19838 Q 647.77325 285.02023 673.6842 310.93115 L 673.6842 310.93115 L 673.6842 310.93115 Q 647.77325 336.8421 570.04047 388.66397 Q 492.30768 466.39676 388.66397 492.30768 Q 259.1093 518.2186 233.19838 440.4858 L 207.28745 336.8421 L 181.37651 336.8421 L 155.46558 310.93115 L 155.46558 310.93115 L 129.55466 310.93115 L 129.55466 310.93115 L 129.55466 310.93115 L 103.64372 336.8421 Q 77.73279 336.8421 77.73279 362.75302 Q 77.73279 388.66397 51.82186 388.66397 L 25.91093 388.66397 L 25.91093 336.8421 L 25.91093 285.02023 L 0.0 259.1093 L 0.0 207.28745 L 0.0 181.37651 L 25.91093 155.46558 L 25.91093 155.46558 L 25.91093 155.46558 L 129.55466 51.82186 Q 207.28745 0.0 336.8421 0.0 Q 492.30768 0.0 492.30768 25.91093 Q 492.30768 51.82186 518.2186 51.82186 z" svg:height="4.9230766mm" draw:style-name="style-121" svg:viewBox="0.0 0.0 673.6842 492.30768" svg:width="6.736842mm" svg:x="63.48178mm" svg:y="17.101213mm"/>
          <draw:path svg:d="M 129.55466 77.73279 L 129.55466 0.0 L 129.55466 25.91093 Q 129.55466 51.82186 181.37651 51.82186 Q 233.19838 77.73279 259.1093 181.37651 Q 285.02023 285.02023 310.93115 285.02023 Q 336.8421 310.93115 336.8421 310.93115 L 336.8421 310.93115 L 336.8421 310.93115 L 336.8421 336.8421 L 310.93115 388.66397 L 310.93115 440.4858 L 285.02023 440.4858 Q 285.02023 466.39676 285.02023 466.39676 L 285.02023 466.39676 L 285.02023 466.39676 L 259.1093 466.39676 L 233.19838 466.39676 Q 233.19838 466.39676 207.28745 492.30768 Q 181.37651 492.30768 181.37651 466.39676 Q 181.37651 414.5749 129.55466 414.5749 L 103.64372 414.5749 L 77.73279 414.5749 Q 77.73279 414.5749 25.91093 388.66397 Q -9.094947E-13 362.75302 -9.094947E-13 259.1093 Q -9.094947E-13 181.37651 77.73279 181.37651 Q 129.55466 155.46558 129.55466 77.73279 z" svg:height="4.9230766mm" draw:style-name="style-122" svg:viewBox="0.0 0.0 336.8421 492.30768" svg:width="3.368421mm" svg:x="59.33603mm" svg:y="47.676113mm"/>
          <draw:path svg:d="M 51.82186 2.2737368E-13 L 129.55466 2.2737368E-13 L 129.55466 2.2737368E-13 Q 129.55466 25.91093 129.55466 25.91093 L 155.46558 25.91093 L 155.46558 25.91093 Q 155.46558 25.91093 181.37651 51.82186 L 181.37651 51.82186 L 388.66397 129.55466 Q 595.9514 233.19838 595.9514 233.19838 L 595.9514 259.1093 L 544.1295 259.1093 Q 492.30768 285.02023 388.66397 362.75302 Q 285.02023 466.39676 207.28745 492.30768 L 129.55466 544.1295 L 129.55466 544.1295 L 129.55466 544.1295 L 103.64372 544.1295 L 103.64372 544.1295 L 103.64372 570.04047 L 77.73279 570.04047 L 77.73279 595.9514 L 77.73279 621.8623 L 51.82186 621.8623 L 51.82186 647.77325 L 51.82186 647.77325 L 25.91093 647.77325 L 25.91093 647.77325 L 25.91093 647.77325 L 25.91093 544.1295 Q 51.82186 414.5749 77.73279 414.5749 Q 103.64372 414.5749 103.64372 388.66397 Q 103.64372 362.75302 129.55466 362.75302 Q 155.46558 336.8421 155.46558 336.8421 L 181.37651 336.8421 L 181.37651 310.93115 L 181.37651 285.02023 L 155.46558 285.02023 L 155.46558 285.02023 L 77.73279 259.1093 Q 25.91093 259.1093 0.0 129.55466 Q -25.91093 2.2737368E-13 51.82186 2.2737368E-13 z" svg:height="6.4777327mm" draw:style-name="style-123" svg:viewBox="0.0 0.0 595.9514 647.77325" svg:width="5.959514mm" svg:x="136.5506mm" svg:y="18.39676mm"/>
          <draw:path svg:d="M 181.37651 25.91093 L 233.19838 0.0 L 259.1093 0.0 L 285.02023 0.0 L 310.93115 25.91093 L 336.8421 51.82186 L 388.66397 51.82186 L 440.4858 51.82186 L 466.39676 103.64372 Q 492.30768 155.46558 492.30768 259.1093 Q 492.30768 336.8421 466.39676 362.75302 Q 440.4858 362.75302 440.4858 388.66397 L 440.4858 414.5749 L 466.39676 414.5749 L 466.39676 414.5749 L 492.30768 440.4858 L 544.1295 440.4858 L 544.1295 466.39676 L 544.1295 492.30768 L 492.30768 492.30768 Q 414.5749 466.39676 362.75302 492.30768 Q 336.8421 492.30768 233.19838 518.2186 Q 155.46558 518.2186 77.73279 440.4858 L 0.0 362.75302 L 0.0 310.93115 L 25.91093 233.19838 L 25.91093 233.19838 L 25.91093 207.28745 L 25.91093 207.28745 L 25.91093 207.28745 L 51.82186 207.28745 L 51.82186 207.28745 L 51.82186 181.37651 L 77.73279 181.37651 L 77.73279 155.46558 L 77.73279 103.64372 L 103.64372 77.73279 L 129.55466 51.82186 L 129.55466 51.82186 L 129.55466 51.82186 L 181.37651 25.91093 z" svg:height="5.182186mm" draw:style-name="style-124" svg:viewBox="0.0 0.0 544.1295 518.2186" svg:width="5.4412956mm" svg:x="233.45749mm" svg:y="92.76113mm"/>
          <draw:path svg:d="M 932.7935 0.0 L 1062.3481 0.0 L 1062.3481 25.91093 L 1088.259 25.91093 L 1088.259 25.91093 L 1088.259 51.82186 L 1140.0809 51.82186 L 1165.9918 51.82186 L 1165.9918 103.64372 L 1140.0809 181.37651 L 1140.0809 207.28745 L 1140.0809 259.1093 L 1114.17 310.93115 Q 1088.259 362.75302 1088.259 440.4858 Q 1062.3481 518.2186 932.7935 518.2186 Q 803.23883 518.2186 699.59515 570.04047 L 595.9514 621.8623 L 595.9514 647.77325 L 570.04047 647.77325 L 570.04047 647.77325 L 570.04047 673.6842 L 544.1295 673.6842 L 518.2186 673.6842 L 518.2186 699.59515 L 518.2186 699.59515 L 492.30768 699.59515 L 492.30768 699.59515 L 440.4858 699.59515 Q 388.66397 725.50604 310.93115 751.417 Q 259.1093 777.32794 259.1093 751.417 Q 233.19838 725.50604 129.55466 673.6842 L 0.0 595.9514 L 0.0 570.04047 L 0.0 544.1295 L 0.0 466.39676 L 0.0 414.5749 L 25.91093 362.75302 L 51.82186 310.93115 L 51.82186 259.1093 L 51.82186 207.28745 L 51.82186 207.28745 L 51.82186 207.28745 L 77.73279 259.1093 L 103.64372 285.02023 L 103.64372 285.02023 L 103.64372 310.93115 L 103.64372 310.93115 L 103.64372 310.93115 L 129.55466 310.93115 L 129.55466 310.93115 L 155.46558 336.8421 L 207.28745 336.8421 L 207.28745 362.75302 L 207.28745 388.66397 L 233.19838 388.66397 L 233.19838 362.75302 L 233.19838 362.75302 L 259.1093 362.75302 L 259.1093 362.75302 L 259.1093 362.75302 L 259.1093 336.8421 L 259.1093 336.8421 L 285.02023 336.8421 L 285.02023 310.93115 L 310.93115 233.19838 Q 362.75302 129.55466 414.5749 103.64372 Q 466.39676 77.73279 492.30768 51.82186 Q 492.30768 25.91093 518.2186 25.91093 Q 544.1295 25.91093 544.1295 51.82186 L 544.1295 77.73279 L 544.1295 77.73279 L 544.1295 103.64372 L 570.04047 103.64372 L 595.9514 103.64372 L 621.8623 77.73279 L 647.77325 51.82186 L 673.6842 51.82186 L 725.50604 51.82186 L 751.417 25.91093 Q 777.32794 0.0 932.7935 0.0 z" svg:height="7.5141697mm" draw:style-name="style-125" svg:viewBox="0.0 0.0 1165.9918 751.417" svg:width="11.659919mm" svg:x="260.14575mm" svg:y="45.603237mm"/>
          <draw:path svg:d="M 25.91093 0.0 L 51.82186 0.0 L 77.73279 0.0 L 77.73279 0.0 L 103.64372 0.0 L 129.55466 0.0 L 129.55466 0.0 L 129.55466 0.0 L 181.37651 25.91093 L 259.1093 51.82186 L 310.93115 51.82186 L 362.75302 51.82186 L 621.8623 103.64372 Q 880.9716 155.46558 958.7044 155.46558 L 1036.4373 155.46558 L 1036.4373 155.46558 L 1036.4373 155.46558 L 1114.17 155.46558 Q 1217.8137 155.46558 1243.7246 155.46558 L 1269.6356 155.46558 L 1269.6356 181.37651 Q 1269.6356 207.28745 1243.7246 207.28745 Q 1243.7246 207.28745 906.88257 207.28745 Q 595.9514 207.28745 362.75302 207.28745 L 129.55466 207.28745 L 129.55466 233.19838 L 103.64372 233.19838 L 103.64372 233.19838 L 77.73279 233.19838 L 77.73279 207.28745 Q 77.73279 181.37651 51.82186 155.46558 Q 25.91093 155.46558 0.0 77.73279 Q -25.91093 0.0 25.91093 0.0 z" svg:height="2.3319838mm" draw:style-name="style-126" svg:viewBox="0.0 0.0 1269.6356 233.19838" svg:width="12.696356mm" svg:x="55.7085mm" svg:y="141.47368mm"/>
          <draw:path svg:d="M 1165.9918 0.0 L 1191.9028 0.0 L 1191.9028 25.91093 Q 1191.9028 51.82186 1217.8137 51.82186 L 1243.7246 51.82186 L 1243.7246 77.73279 L 1269.6356 129.55466 L 1269.6356 129.55466 L 1269.6356 129.55466 L 1347.3684 77.73279 Q 1425.1012 25.91093 1476.9231 0.0 Q 1528.7449 0.0 1528.7449 25.91093 Q 1528.7449 77.73279 1632.3887 51.82186 Q 1710.1215 25.91093 1787.8542 25.91093 Q 1839.676 25.91093 1865.587 25.91093 L 1865.587 51.82186 L 1865.587 103.64372 Q 1839.676 155.46558 1787.8542 207.28745 Q 1710.1215 285.02023 1684.2104 336.8421 Q 1684.2104 414.5749 1580.5668 595.9514 Q 1476.9231 777.32794 1373.2793 1010.5263 L 1269.6356 1217.8137 L 1269.6356 1269.6356 L 1269.6356 1295.5465 L 1269.6356 1295.5465 Q 1243.7246 1321.4574 1243.7246 1321.4574 L 1243.7246 1321.4574 L 1243.7246 1347.3684 Q 1217.8137 1373.2793 1114.17 1632.3887 Q 1010.5263 1917.4088 906.88257 2072.8745 Q 777.32794 2228.34 699.59515 2254.251 Q 647.77325 2280.1619 647.77325 2306.0728 Q 647.77325 2331.9836 595.9514 2331.9836 Q 570.04047 2331.9836 570.04047 2306.0728 Q 544.1295 2280.1619 518.2186 2331.9836 L 492.30768 2383.8057 L 492.30768 2357.8948 L 492.30768 2357.8948 L 466.39676 2331.9836 L 466.39676 2306.0728 L 414.5749 2306.0728 Q 362.75302 2306.0728 285.02023 2306.0728 Q 181.37651 2306.0728 181.37651 2280.1619 Q 181.37651 2254.251 155.46558 2254.251 Q 129.55466 2254.251 77.73279 2254.251 L 25.91093 2254.251 L 25.91093 2228.34 L 25.91093 2228.34 L 51.82186 2228.34 L 51.82186 2202.4292 L 25.91093 2202.4292 L 0.0 2202.4292 L 0.0 2176.518 L 0.0 2176.518 L 0.0 2176.518 L 0.0 2150.6072 L 0.0 2150.6072 L 25.91093 2150.6072 L 25.91093 2150.6072 L 25.91093 2150.6072 L 77.73279 2021.0526 Q 155.46558 1891.4979 414.5749 1399.1903 Q 673.6842 906.88257 699.59515 880.9716 Q 751.417 855.0607 751.417 803.23883 Q 751.417 777.32794 803.23883 751.417 Q 880.9716 725.50604 906.88257 699.59515 Q 906.88257 647.77325 958.7044 621.8623 Q 1010.5263 595.9514 1010.5263 414.5749 Q 1036.4373 233.19838 1088.259 181.37651 Q 1114.17 103.64372 1140.0809 51.82186 Q 1140.0809 0.0 1165.9918 0.0 z M 1451.0121 77.73279 Q 1451.0121 77.73279 1451.0121 51.82186 Q 1476.9231 51.82186 1476.9231 77.73279 Q 1476.9231 77.73279 1451.0121 77.73279 z" svg:height="23.838057mm" draw:style-name="style-127" svg:viewBox="0.0 0.0 1865.587 2383.8057" svg:width="18.65587mm" svg:x="152.61539mm" svg:y="52.08097mm"/>
          <draw:path svg:d="M 336.8421 285.02023 L 388.66397 0.0 L 388.66397 0.0 L 388.66397 0.0 L 388.66397 129.55466 Q 388.66397 233.19838 440.4858 207.28745 Q 518.2186 181.37651 544.1295 259.1093 Q 595.9514 336.8421 595.9514 544.1295 Q 595.9514 751.417 595.9514 1191.9028 L 595.9514 1632.3887 L 595.9514 1658.2996 L 595.9514 1684.2104 L 595.9514 1736.0323 L 595.9514 1787.8542 L 621.8623 1787.8542 L 621.8623 1787.8542 L 621.8623 1813.7651 L 647.77325 1813.7651 L 647.77325 1813.7651 L 647.77325 1787.8542 L 647.77325 1787.8542 L 647.77325 1787.8542 L 673.6842 1761.9432 L 673.6842 1736.0323 L 699.59515 1736.0323 L 725.50604 1736.0323 L 725.50604 1761.9432 L 699.59515 1787.8542 L 699.59515 1839.676 L 699.59515 1865.587 L 673.6842 1865.587 L 673.6842 1891.4979 L 647.77325 1891.4979 L 621.8623 1891.4979 L 621.8623 1917.4088 L 595.9514 1917.4088 L 595.9514 1917.4088 L 595.9514 1943.3198 L 595.9514 1943.3198 L 595.9514 1943.3198 L 570.04047 1943.3198 L 570.04047 1943.3198 L 570.04047 1917.4088 L 544.1295 1917.4088 L 544.1295 1891.4979 Q 544.1295 1865.587 492.30768 1813.7651 Q 440.4858 1787.8542 310.93115 1787.8542 Q 181.37651 1787.8542 77.73279 1761.9432 L 0.0 1736.0323 L 0.0 1684.2104 Q 25.91093 1632.3887 25.91093 1269.6356 L 25.91093 880.9716 L 25.91093 855.0607 Q 25.91093 829.1498 25.91093 751.417 Q 25.91093 673.6842 77.73279 673.6842 Q 129.55466 673.6842 129.55466 699.59515 Q 129.55466 725.50604 155.46558 699.59515 Q 181.37651 647.77325 207.28745 647.77325 Q 233.19838 621.8623 233.19838 570.04047 Q 233.19838 518.2186 259.1093 544.1295 Q 285.02023 570.04047 336.8421 285.02023 z" svg:height="19.433197mm" draw:style-name="style-128" svg:viewBox="0.0 0.0 725.50604 1943.3198" svg:width="7.2550607mm" svg:x="209.61943mm" svg:y="90.947365mm"/>
          <draw:path svg:d="M 414.5749 -4.5474735E-13 L 414.5749 -4.5474735E-13 L 466.39676 -4.5474735E-13 Q 544.1295 -4.5474735E-13 518.2186 51.82186 Q 518.2186 103.64372 570.04047 155.46558 Q 647.77325 181.37651 595.9514 207.28745 Q 570.04047 233.19838 544.1295 233.19838 L 544.1295 233.19838 L 518.2186 233.19838 Q 492.30768 233.19838 466.39676 259.1093 Q 466.39676 285.02023 440.4858 336.8421 Q 414.5749 440.4858 336.8421 414.5749 Q 259.1093 388.66397 233.19838 440.4858 Q 207.28745 492.30768 181.37651 492.30768 Q 155.46558 492.30768 155.46558 595.9514 Q 155.46558 673.6842 181.37651 699.59515 L 207.28745 751.417 L 155.46558 751.417 Q 129.55466 751.417 103.64372 699.59515 L 77.73279 699.59515 L 77.73279 673.6842 L 51.82186 673.6842 L 51.82186 673.6842 L 51.82186 647.77325 L 25.91093 647.77325 L 0.0 647.77325 L 0.0 621.8623 L 0.0 621.8623 L 25.91093 621.8623 L 51.82186 595.9514 L 51.82186 595.9514 L 51.82186 595.9514 L 51.82186 595.9514 L 51.82186 570.04047 L 51.82186 570.04047 Q 51.82186 544.1295 25.91093 544.1295 L 0.0 544.1295 L 0.0 518.2186 L 0.0 492.30768 L 51.82186 492.30768 Q 103.64372 466.39676 155.46558 388.66397 Q 207.28745 336.8421 310.93115 233.19838 Q 414.5749 155.46558 440.4858 129.55466 Q 440.4858 103.64372 414.5749 103.64372 Q 388.66397 103.64372 388.66397 51.82186 Q 388.66397 25.91093 414.5749 -4.5474735E-13 z" svg:height="7.5141697mm" draw:style-name="style-129" svg:viewBox="0.0 0.0 595.9514 751.417" svg:width="5.959514mm" svg:x="180.34007mm" svg:y="30.315788mm"/>
          <draw:path svg:d="M 1062.3481 0.0 L 1114.17 0.0 L 1140.0809 0.0 L 1165.9918 0.0 L 1165.9918 103.64372 Q 1140.0809 207.28745 1140.0809 207.28745 L 1140.0809 207.28745 L 1114.17 207.28745 Q 1114.17 207.28745 1088.259 233.19838 L 1062.3481 233.19838 L 1010.5263 336.8421 Q 958.7044 414.5749 777.32794 492.30768 Q 595.9514 570.04047 544.1295 777.32794 Q 466.39676 1010.5263 440.4858 1036.4373 Q 388.66397 1036.4373 388.66397 1062.3481 L 388.66397 1088.259 L 388.66397 1088.259 L 388.66397 1088.259 L 362.75302 1088.259 L 362.75302 1114.17 L 362.75302 1114.17 L 336.8421 1114.17 L 336.8421 1140.0809 L 336.8421 1140.0809 L 336.8421 1140.0809 L 336.8421 1140.0809 L 310.93115 1140.0809 L 310.93115 1165.9918 L 285.02023 1165.9918 L 233.19838 1165.9918 L 233.19838 1088.259 Q 233.19838 1036.4373 181.37651 1036.4373 Q 155.46558 1036.4373 129.55466 984.61536 Q 129.55466 932.7935 77.73279 906.88257 L 25.91093 880.9716 L 0.0 855.0607 Q -25.91093 829.1498 0.0 751.417 Q 25.91093 673.6842 77.73279 621.8623 Q 129.55466 570.04047 155.46558 414.5749 Q 181.37651 285.02023 207.28745 285.02023 Q 233.19838 285.02023 233.19838 259.1093 Q 233.19838 233.19838 259.1093 207.28745 Q 285.02023 207.28745 259.1093 181.37651 Q 259.1093 155.46558 336.8421 181.37651 Q 414.5749 207.28745 440.4858 155.46558 Q 440.4858 129.55466 466.39676 155.46558 Q 492.30768 155.46558 699.59515 103.64372 Q 906.88257 51.82186 958.7044 25.91093 Q 1010.5263 0.0 1062.3481 0.0 z" svg:height="11.659919mm" draw:style-name="style-130" svg:viewBox="0.0 0.0 1165.9918 1165.9918" svg:width="11.659919mm" svg:x="132.92308mm" svg:y="132.66397mm"/>
          <draw:path svg:d="M 259.1093 1.8189894E-12 L 310.93115 25.91093 L 310.93115 25.91093 Q 310.93115 51.82186 310.93115 51.82186 L 336.8421 51.82186 L 362.75302 77.73279 Q 362.75302 103.64372 388.66397 129.55466 Q 414.5749 129.55466 414.5749 155.46558 Q 440.4858 155.46558 466.39676 181.37651 Q 518.2186 207.28745 518.2186 207.28745 L 518.2186 181.37651 L 518.2186 181.37651 L 518.2186 181.37651 L 544.1295 207.28745 L 544.1295 233.19838 L 570.04047 233.19838 L 595.9514 233.19838 L 544.1295 466.39676 Q 466.39676 673.6842 466.39676 725.50604 L 466.39676 751.417 L 518.2186 751.417 Q 570.04047 777.32794 570.04047 777.32794 L 570.04047 777.32794 L 518.2186 829.1498 Q 466.39676 880.9716 414.5749 984.61536 Q 362.75302 1114.17 336.8421 1140.0809 L 310.93115 1165.9918 L 310.93115 1191.9028 L 310.93115 1217.8137 L 285.02023 1217.8137 L 285.02023 1243.7246 L 285.02023 1243.7246 L 259.1093 1243.7246 L 259.1093 1243.7246 L 259.1093 1243.7246 L 259.1093 1191.9028 Q 259.1093 1165.9918 259.1093 1140.0809 Q 259.1093 1114.17 233.19838 1165.9918 L 207.28745 1217.8137 L 181.37651 1217.8137 L 181.37651 1243.7246 L 181.37651 1243.7246 L 155.46558 1243.7246 L 155.46558 1243.7246 L 155.46558 1243.7246 L 155.46558 1269.6356 L 155.46558 1269.6356 L 129.55466 1269.6356 L 129.55466 1295.5465 L 129.55466 1295.5465 L 103.64372 1295.5465 L 103.64372 1295.5465 L 103.64372 1295.5465 L 77.73279 1295.5465 L 51.82186 1295.5465 L 51.82186 1295.5465 L 51.82186 1295.5465 L 25.91093 1295.5465 L 25.91093 1295.5465 L 25.91093 1269.6356 L 0.0 1269.6356 L 0.0 1165.9918 Q 0.0 1062.3481 103.64372 518.2186 Q 207.28745 -25.91093 259.1093 1.8189894E-12 z" svg:height="12.955465mm" draw:style-name="style-131" svg:viewBox="0.0 0.0 595.9514 1295.5465" svg:width="5.959514mm" svg:x="189.1498mm" svg:y="144.06477mm"/>
          <draw:path svg:d="M 2254.251 25.91093 L 2254.251 0.0 L 2280.1619 0.0 L 2306.0728 0.0 L 2306.0728 155.46558 Q 2306.0728 285.02023 2306.0728 310.93115 L 2306.0728 362.75302 L 2306.0728 388.66397 L 2306.0728 414.5749 L 2331.9836 414.5749 L 2331.9836 414.5749 L 2331.9836 388.66397 L 2357.8948 388.66397 L 2357.8948 388.66397 L 2357.8948 362.75302 L 2357.8948 336.8421 Q 2383.8057 285.02023 2409.7166 285.02023 L 2435.6274 259.1093 L 2435.6274 259.1093 L 2461.5383 259.1093 L 2461.5383 259.1093 L 2461.5383 259.1093 L 2461.5383 285.02023 L 2461.5383 285.02023 L 2461.5383 310.93115 L 2461.5383 362.75302 L 2487.4492 440.4858 Q 2487.4492 518.2186 2565.1821 725.50604 Q 2617.004 932.7935 2642.9148 1088.259 L 2668.826 1243.7246 L 2668.826 1243.7246 L 2668.826 1243.7246 L 2668.826 1269.6356 L 2668.826 1295.5465 L 2642.9148 1554.6559 Q 2617.004 1787.8542 2642.9148 1787.8542 Q 2668.826 1787.8542 2668.826 1865.587 Q 2642.9148 1917.4088 2617.004 2072.8745 Q 2565.1821 2228.34 2513.3604 2435.6274 Q 2461.5383 2642.9148 2409.7166 2694.7368 Q 2357.8948 2746.5586 2331.9836 2850.2024 Q 2306.0728 2953.8462 2306.0728 3005.668 L 2306.0728 3083.4006 L 2306.0728 3083.4006 L 2280.1619 3109.3118 L 2280.1619 3109.3118 L 2254.251 3109.3118 L 2254.251 3109.3118 L 2254.251 3109.3118 L 2254.251 3135.2227 L 2254.251 3135.2227 L 2228.34 3161.1335 Q 2202.4292 3187.0444 2202.4292 3238.8662 Q 2202.4292 3290.6882 2021.0526 3420.243 Q 1865.587 3523.8865 1554.6559 3523.8865 Q 1243.7246 3523.8865 1036.4373 3446.1538 Q 829.1498 3368.421 829.1498 3342.51 L 829.1498 3316.599 L 803.23883 3316.599 L 777.32794 3316.599 L 777.32794 3342.51 L 751.417 3342.51 L 751.417 3342.51 L 751.417 3316.599 L 751.417 3316.599 L 751.417 3316.599 L 725.50604 3420.243 Q 699.59515 3497.9756 621.8623 3549.7974 Q 544.1295 3575.7085 518.2186 3653.4412 Q 492.30768 3731.174 414.5749 3705.2632 Q 362.75302 3679.352 336.8421 3653.4412 Q 310.93115 3627.5303 259.1093 3627.5303 Q 207.28745 3627.5303 181.37651 3575.7085 Q 181.37651 3549.7974 129.55466 3549.7974 Q 77.73279 3523.8865 25.91093 3420.243 Q -25.91093 3290.6882 -3.6379788E-12 3109.3118 L 25.91093 2902.0242 L 25.91093 2876.1133 Q 25.91093 2850.2024 77.73279 2772.4695 Q 77.73279 2694.7368 259.1093 2668.826 Q 414.5749 2642.9148 570.04047 2280.1619 L 725.50604 1891.4979 L 725.50604 1891.4979 Q 751.417 1891.4979 803.23883 1761.9432 Q 855.0607 1606.4777 880.9716 1606.4777 Q 906.88257 1606.4777 958.7044 1451.0121 Q 984.61536 1295.5465 1062.3481 1269.6356 L 1165.9918 1243.7246 L 1165.9918 1243.7246 L 1165.9918 1243.7246 L 1191.9028 1243.7246 L 1217.8137 1243.7246 L 1217.8137 1243.7246 L 1217.8137 1243.7246 L 1243.7246 1243.7246 L 1243.7246 1243.7246 L 1243.7246 1217.8137 L 1269.6356 1217.8137 L 1269.6356 1217.8137 L 1269.6356 1191.9028 L 1269.6356 1191.9028 L 1269.6356 1191.9028 L 1295.5465 1191.9028 L 1295.5465 1191.9028 L 1295.5465 1165.9918 L 1321.4574 1165.9918 L 1321.4574 1062.3481 Q 1321.4574 958.7044 1373.2793 932.7935 Q 1425.1012 906.88257 1425.1012 880.9716 L 1425.1012 855.0607 L 1451.0121 855.0607 L 1451.0121 829.1498 L 1476.9231 829.1498 L 1502.834 829.1498 L 1502.834 880.9716 L 1528.7449 932.7935 L 1528.7449 906.88257 L 1528.7449 880.9716 L 1554.6559 932.7935 Q 1580.5668 984.61536 1606.4777 958.7044 L 1632.3887 932.7935 L 1658.2996 932.7935 L 1684.2104 932.7935 L 1684.2104 984.61536 L 1684.2104 1010.5263 L 1710.1215 1010.5263 L 1736.0323 1010.5263 L 1736.0323 984.61536 L 1736.0323 958.7044 L 1710.1215 906.88257 L 1684.2104 855.0607 L 1684.2104 855.0607 Q 1684.2104 829.1498 1658.2996 751.417 Q 1632.3887 673.6842 1580.5668 621.8623 L 1502.834 595.9514 L 1502.834 570.04047 L 1502.834 570.04047 L 1580.5668 570.04047 L 1632.3887 570.04047 L 1632.3887 544.1295 L 1632.3887 544.1295 L 1658.2996 544.1295 L 1658.2996 518.2186 L 1684.2104 518.2186 L 1710.1215 518.2186 L 1736.0323 466.39676 Q 1736.0323 440.4858 1761.9432 440.4858 L 1787.8542 440.4858 L 1787.8542 466.39676 Q 1761.9432 518.2186 1813.7651 492.30768 Q 1891.4979 492.30768 1891.4979 466.39676 Q 1917.4088 414.5749 2021.0526 362.75302 Q 2098.7854 285.02023 2124.6963 259.1093 L 2124.6963 207.28745 L 2124.6963 207.28745 L 2150.6072 207.28745 L 2150.6072 155.46558 Q 2176.518 103.64372 2202.4292 77.73279 Q 2228.34 51.82186 2228.34 51.82186 L 2254.251 51.82186 L 2254.251 25.91093 z M 777.32794 2746.5586 Q 829.1498 2746.5586 829.1498 2850.2024 Q 855.0607 2927.935 777.32794 2927.935 Q 699.59515 2953.8462 699.59515 2850.2024 Q 699.59515 2772.4695 777.32794 2746.5586 z M 77.73279 3420.243 Q 77.73279 3420.243 77.73279 3394.3318 Q 77.73279 3394.3318 77.73279 3420.243 Q 77.73279 3420.243 77.73279 3420.243 z" svg:height="37.05263mm" draw:style-name="style-132" svg:viewBox="0.0 0.0 2668.826 3705.2632" svg:width="26.68826mm" svg:x="198.21861mm" svg:y="126.96356mm"/>
          <draw:path svg:d="M 25.91093 0.0 L 0.0 0.0 L 570.04047 0.0 L 1140.0809 0.0 L 1140.0809 25.91093 Q 1114.17 51.82186 1217.8137 570.04047 Q 1321.4574 1088.259 1321.4574 1088.259 L 1321.4574 1114.17 L 1321.4574 1114.17 L 1321.4574 1114.17 L 1295.5465 1140.0809 L 1269.6356 1165.9918 L 1269.6356 1165.9918 L 1269.6356 1140.0809 L 1269.6356 1140.0809 L 1269.6356 1140.0809 L 1243.7246 1140.0809 L 1243.7246 1140.0809 L 1243.7246 1114.17 L 1217.8137 1114.17 L 1217.8137 1036.4373 Q 1217.8137 984.61536 1140.0809 1010.5263 Q 1062.3481 1036.4373 906.88257 932.7935 Q 751.417 829.1498 570.04047 647.77325 Q 388.66397 466.39676 388.66397 285.02023 L 388.66397 103.64372 L 285.02023 103.64372 Q 207.28745 103.64372 129.55466 77.73279 Q 77.73279 77.73279 77.73279 51.82186 Q 77.73279 25.91093 25.91093 0.0 z" svg:height="11.659919mm" draw:style-name="style-133" svg:viewBox="0.0 0.0 1321.4574 1165.9918" svg:width="13.214575mm" svg:x="300.30768mm" svg:y="0.0mm"/>
          <draw:path svg:d="M 51.82186 0.0 L 103.64372 0.0 L 103.64372 0.0 L 129.55466 0.0 L 103.64372 51.82186 Q 51.82186 129.55466 51.82186 129.55466 L 51.82186 129.55466 L 51.82186 103.64372 Q 51.82186 103.64372 25.91093 103.64372 L 25.91093 103.64372 L 25.91093 103.64372 Q -9.094947E-13 77.73279 -9.094947E-13 77.73279 L -9.094947E-13 77.73279 L -9.094947E-13 51.82186 Q 25.91093 0.0 51.82186 0.0 z" svg:height="1.2955465mm" draw:style-name="style-134" svg:viewBox="0.0 0.0 129.55466 129.55466" svg:width="1.2955465mm" svg:x="60.631577mm" svg:y="41.45749mm"/>
          <draw:path svg:d="M 1736.0323 51.82186 L 1736.0323 51.82186 L 1787.8542 155.46558 Q 1865.587 285.02023 1891.4979 310.93115 Q 1943.3198 310.93115 1943.3198 310.93115 L 1943.3198 336.8421 L 1943.3198 336.8421 Q 1943.3198 362.75302 1943.3198 362.75302 L 1969.2307 362.75302 L 1969.2307 362.75302 Q 1969.2307 362.75302 1995.1416 388.66397 L 1995.1416 388.66397 L 1995.1416 414.5749 L 1995.1416 466.39676 L 1969.2307 466.39676 L 1969.2307 466.39676 L 1917.4088 492.30768 L 1865.587 518.2186 L 1865.587 518.2186 L 1839.676 518.2186 L 1839.676 518.2186 L 1839.676 518.2186 L 1839.676 544.1295 L 1839.676 544.1295 L 1813.7651 544.1295 L 1813.7651 570.04047 L 1813.7651 570.04047 L 1787.8542 570.04047 L 1787.8542 570.04047 L 1787.8542 570.04047 L 1787.8542 595.9514 L 1787.8542 595.9514 L 1813.7651 595.9514 L 1813.7651 621.8623 L 1891.4979 673.6842 Q 1995.1416 751.417 1995.1416 777.32794 L 1995.1416 803.23883 L 1969.2307 803.23883 Q 1943.3198 777.32794 1891.4979 725.50604 Q 1813.7651 673.6842 1736.0323 647.77325 Q 1658.2996 621.8623 1632.3887 673.6842 Q 1580.5668 725.50604 1243.7246 1269.6356 Q 906.88257 1839.676 880.9716 1917.4088 Q 880.9716 2021.0526 855.0607 2021.0526 Q 803.23883 2021.0526 803.23883 1995.1416 Q 803.23883 1969.2307 777.32794 1995.1416 Q 751.417 2021.0526 647.77325 2228.34 Q 544.1295 2435.6274 518.2186 2487.4492 Q 492.30768 2539.2712 570.04047 2591.093 Q 647.77325 2617.004 647.77325 2642.9148 Q 647.77325 2668.826 725.50604 2746.5586 L 777.32794 2824.2915 L 751.417 2850.2024 Q 751.417 2850.2024 751.417 2850.2024 Q 751.417 2876.1133 725.50604 2902.0242 L 725.50604 2953.8462 L 699.59515 2953.8462 Q 673.6842 2953.8462 647.77325 3031.5789 Q 595.9514 3109.3118 595.9514 3057.4897 Q 595.9514 2979.757 518.2186 3161.1335 L 440.4858 3316.599 L 440.4858 3368.421 L 440.4858 3394.3318 L 414.5749 3394.3318 L 388.66397 3394.3318 L 388.66397 3420.243 L 388.66397 3446.1538 L 388.66397 3446.1538 L 388.66397 3446.1538 L 362.75302 3420.243 L 362.75302 3394.3318 L 362.75302 3368.421 L 336.8421 3368.421 L 336.8421 3368.421 L 336.8421 3368.421 L 336.8421 3342.51 L 336.8421 3316.599 L 310.93115 3290.6882 Q 285.02023 3264.7773 233.19838 3083.4006 Q 181.37651 2902.0242 155.46558 2876.1133 Q 103.64372 2850.2024 77.73279 2798.3806 Q 77.73279 2746.5586 51.82186 2746.5586 Q 25.91093 2746.5586 25.91093 2668.826 L 0.0 2617.004 L 0.0 2591.093 L 0.0 2591.093 L 0.0 2539.2712 Q 25.91093 2513.3604 25.91093 2487.4492 Q 25.91093 2461.5383 129.55466 2409.7166 Q 207.28745 2383.8057 336.8421 2098.7854 L 440.4858 1839.676 L 440.4858 1839.676 Q 440.4858 1813.7651 570.04047 1580.5668 Q 699.59515 1347.3684 751.417 1217.8137 Q 803.23883 1088.259 751.417 1062.3481 L 699.59515 1036.4373 L 699.59515 1036.4373 L 699.59515 1036.4373 L 699.59515 1010.5263 L 699.59515 1010.5263 L 673.6842 1010.5263 L 673.6842 984.61536 L 673.6842 984.61536 L 647.77325 984.61536 L 647.77325 984.61536 L 647.77325 984.61536 L 647.77325 958.7044 L 647.77325 958.7044 L 647.77325 958.7044 L 647.77325 958.7044 L 673.6842 932.7935 L 673.6842 932.7935 L 673.6842 932.7935 L 699.59515 932.7935 L 699.59515 932.7935 L 699.59515 932.7935 L 725.50604 958.7044 L 751.417 984.61536 L 803.23883 1010.5263 Q 829.1498 1036.4373 855.0607 1062.3481 L 906.88257 1062.3481 L 906.88257 1036.4373 L 906.88257 984.61536 L 932.7935 958.7044 L 958.7044 932.7935 L 958.7044 932.7935 L 958.7044 932.7935 L 958.7044 906.88257 L 958.7044 906.88257 L 984.61536 880.9716 Q 1010.5263 829.1498 1010.5263 829.1498 L 1010.5263 803.23883 L 984.61536 803.23883 Q 984.61536 777.32794 906.88257 803.23883 L 855.0607 803.23883 L 855.0607 777.32794 L 855.0607 777.32794 L 829.1498 777.32794 L 829.1498 777.32794 L 829.1498 751.417 L 829.1498 751.417 L 958.7044 725.50604 Q 1088.259 673.6842 1114.17 647.77325 Q 1114.17 621.8623 1140.0809 595.9514 L 1165.9918 570.04047 L 1165.9918 544.1295 L 1165.9918 518.2186 L 1191.9028 492.30768 L 1217.8137 466.39676 L 1217.8137 466.39676 L 1217.8137 466.39676 L 1217.8137 440.4858 L 1217.8137 440.4858 L 1243.7246 414.5749 L 1243.7246 388.66397 L 1217.8137 388.66397 L 1165.9918 414.5749 L 1165.9918 414.5749 Q 1165.9918 414.5749 1114.17 440.4858 L 1062.3481 466.39676 L 1062.3481 492.30768 L 1062.3481 492.30768 L 1036.4373 492.30768 L 1036.4373 492.30768 L 1036.4373 466.39676 L 1036.4373 466.39676 L 1036.4373 466.39676 L 1036.4373 466.39676 L 1062.3481 440.4858 L 1062.3481 440.4858 L 1062.3481 440.4858 L 1062.3481 414.5749 L 1062.3481 414.5749 L 1088.259 414.5749 L 1088.259 414.5749 L 1088.259 414.5749 L 1114.17 388.66397 L 1114.17 388.66397 L 1114.17 388.66397 L 1114.17 362.75302 L 1114.17 362.75302 L 1114.17 362.75302 L 1140.0809 362.75302 L 1140.0809 336.8421 L 1140.0809 336.8421 L 1165.9918 336.8421 L 1165.9918 336.8421 L 1165.9918 310.93115 L 1243.7246 259.1093 Q 1321.4574 207.28745 1373.2793 155.46558 Q 1425.1012 103.64372 1528.7449 51.82186 Q 1632.3887 0.0 1684.2104 0.0 Q 1710.1215 -25.91093 1710.1215 0.0 Q 1736.0323 51.82186 1736.0323 51.82186 z" svg:height="34.461536mm" draw:style-name="style-135" svg:viewBox="0.0 0.0 1995.1416 3446.1538" svg:width="19.951416mm" svg:x="233.97571mm" svg:y="122.29959mm"/>
          <draw:path svg:d="M 466.39676 -9.094947E-13 L 466.39676 -9.094947E-13 L 466.39676 -9.094947E-13 L 466.39676 -9.094947E-13 L 492.30768 25.91093 L 518.2186 25.91093 L 518.2186 51.82186 L 518.2186 77.73279 L 673.6842 77.73279 Q 803.23883 51.82186 829.1498 51.82186 Q 880.9716 25.91093 880.9716 77.73279 Q 906.88257 103.64372 958.7044 103.64372 Q 984.61536 103.64372 1010.5263 77.73279 Q 1010.5263 51.82186 1036.4373 51.82186 Q 1036.4373 77.73279 1088.259 103.64372 Q 1114.17 155.46558 1191.9028 181.37651 Q 1295.5465 207.28745 1295.5465 233.19838 Q 1321.4574 259.1093 1321.4574 233.19838 Q 1347.3684 233.19838 1347.3684 259.1093 L 1347.3684 310.93115 L 1347.3684 362.75302 L 1347.3684 388.66397 L 1373.2793 388.66397 L 1373.2793 388.66397 L 1373.2793 518.2186 L 1399.1903 621.8623 L 1399.1903 621.8623 L 1399.1903 621.8623 L 1399.1903 647.77325 L 1399.1903 647.77325 L 1425.1012 647.77325 L 1425.1012 673.6842 L 1451.0121 673.6842 L 1476.9231 673.6842 L 1528.7449 673.6842 L 1580.5668 673.6842 L 1658.2996 673.6842 Q 1736.0323 621.8623 1761.9432 621.8623 L 1761.9432 621.8623 L 1761.9432 621.8623 Q 1761.9432 621.8623 1787.8542 621.8623 L 1787.8542 595.9514 L 1917.4088 544.1295 Q 2021.0526 466.39676 2072.8745 518.2186 Q 2098.7854 570.04047 2150.6072 570.04047 L 2202.4292 570.04047 L 2202.4292 570.04047 L 2228.34 570.04047 L 2228.34 570.04047 L 2228.34 570.04047 L 2228.34 544.1295 L 2228.34 544.1295 L 2254.251 518.2186 Q 2280.1619 466.39676 2280.1619 362.75302 L 2306.0728 259.1093 L 2306.0728 259.1093 L 2331.9836 259.1093 L 2331.9836 259.1093 L 2331.9836 259.1093 L 2331.9836 285.02023 L 2331.9836 285.02023 L 2357.8948 285.02023 L 2357.8948 310.93115 L 2357.8948 310.93115 L 2383.8057 310.93115 L 2383.8057 310.93115 L 2383.8057 310.93115 L 2409.7166 285.02023 L 2435.6274 259.1093 L 2435.6274 259.1093 L 2461.5383 259.1093 L 2461.5383 285.02023 L 2435.6274 310.93115 L 2435.6274 414.5749 L 2435.6274 492.30768 L 2487.4492 492.30768 L 2513.3604 492.30768 L 2513.3604 466.39676 L 2539.2712 440.4858 L 2539.2712 414.5749 L 2539.2712 388.66397 L 2565.1821 388.66397 L 2565.1821 362.75302 L 2565.1821 362.75302 L 2591.093 362.75302 L 2746.5586 207.28745 Q 2927.935 51.82186 3005.668 51.82186 L 3057.4897 51.82186 L 3083.4006 51.82186 L 3109.3118 51.82186 L 3135.2227 77.73279 L 3161.1335 103.64372 L 3161.1335 103.64372 L 3161.1335 103.64372 L 3187.0444 103.64372 L 3187.0444 103.64372 L 3187.0444 129.55466 L 3212.9553 129.55466 L 3212.9553 129.55466 L 3212.9553 155.46558 L 3212.9553 155.46558 L 3212.9553 155.46558 L 3238.8662 155.46558 L 3238.8662 181.37651 L 3238.8662 207.28745 L 3264.7773 233.19838 L 3212.9553 336.8421 Q 3212.9553 440.4858 3187.0444 440.4858 L 3187.0444 466.39676 L 3187.0444 466.39676 L 3161.1335 466.39676 L 3161.1335 518.2186 L 3161.1335 544.1295 L 3135.2227 570.04047 L 3135.2227 595.9514 L 3109.3118 595.9514 Q 3109.3118 621.8623 3109.3118 621.8623 L 3109.3118 621.8623 L 3109.3118 621.8623 Q 3109.3118 621.8623 3031.5789 725.50604 Q 2979.757 829.1498 2953.8462 1010.5263 Q 2953.8462 1191.9028 2902.0242 1217.8137 Q 2850.2024 1243.7246 2850.2024 1295.5465 Q 2824.2915 1321.4574 2746.5586 1347.3684 Q 2694.7368 1373.2793 2694.7368 1399.1903 Q 2694.7368 1451.0121 2642.9148 1476.9231 Q 2617.004 1502.834 2435.6274 1839.676 Q 2280.1619 2176.518 2124.6963 2383.8057 Q 2021.0526 2617.004 1995.1416 2694.7368 L 1969.2307 2772.4695 L 1969.2307 2772.4695 L 1943.3198 2772.4695 L 1943.3198 2772.4695 Q 1917.4088 2772.4695 1917.4088 2850.2024 Q 1891.4979 2902.0242 1787.8542 2927.935 Q 1684.2104 2953.8462 1684.2104 2979.757 Q 1684.2104 3005.668 1658.2996 3005.668 Q 1632.3887 3005.668 1632.3887 3057.4897 Q 1632.3887 3109.3118 1606.4777 3109.3118 L 1580.5668 3109.3118 L 1580.5668 3109.3118 L 1580.5668 3109.3118 L 1554.6559 3109.3118 Q 1502.834 3109.3118 1451.0121 3109.3118 Q 1425.1012 3109.3118 1425.1012 3083.4006 Q 1425.1012 3057.4897 1295.5465 3031.5789 Q 1191.9028 3005.668 1165.9918 2953.8462 Q 1140.0809 2902.0242 1114.17 2876.1133 Q 1088.259 2850.2024 1036.4373 2798.3806 Q 984.61536 2746.5586 958.7044 2746.5586 Q 906.88257 2746.5586 906.88257 2668.826 Q 932.7935 2565.1821 855.0607 2487.4492 Q 777.32794 2409.7166 803.23883 2357.8948 Q 829.1498 2306.0728 777.32794 2306.0728 Q 751.417 2280.1619 725.50604 2254.251 Q 725.50604 2202.4292 647.77325 2176.518 Q 595.9514 2124.6963 595.9514 2072.8745 Q 570.04047 1995.1416 570.04047 2046.9635 Q 570.04047 2098.7854 518.2186 2072.8745 L 518.2186 2046.9635 L 518.2186 2046.9635 L 518.2186 2021.0526 L 518.2186 2021.0526 L 518.2186 2021.0526 L 518.2186 2021.0526 L 518.2186 1995.1416 L 518.2186 1995.1416 Q 518.2186 1969.2307 492.30768 1917.4088 Q 466.39676 1865.587 492.30768 1865.587 Q 518.2186 1865.587 544.1295 1684.2104 Q 570.04047 1528.7449 492.30768 1476.9231 Q 414.5749 1425.1012 414.5749 1399.1903 Q 414.5749 1373.2793 336.8421 1373.2793 Q 259.1093 1373.2793 259.1093 1295.5465 Q 285.02023 1217.8137 207.28745 1191.9028 Q 155.46558 1140.0809 77.73279 1140.0809 Q 1.8189894E-12 1140.0809 1.8189894E-12 1062.3481 L 1.8189894E-12 1010.5263 L 1.8189894E-12 1010.5263 Q 1.8189894E-12 984.61536 51.82186 803.23883 L 103.64372 621.8623 L 103.64372 621.8623 L 103.64372 621.8623 L 181.37651 595.9514 Q 233.19838 570.04047 259.1093 466.39676 Q 259.1093 362.75302 310.93115 362.75302 Q 336.8421 336.8421 362.75302 233.19838 Q 388.66397 103.64372 414.5749 103.64372 Q 440.4858 103.64372 440.4858 51.82186 Q 466.39676 -9.094947E-13 466.39676 -9.094947E-13 z" svg:height="31.093117mm" draw:style-name="style-136" svg:viewBox="0.0 0.0 3264.7773 3109.3118" svg:width="32.647774mm" svg:x="133.18219mm" svg:y="46.121456mm"/>
          <draw:path svg:d="M 1425.1012 25.91093 L 1451.0121 -9.094947E-13 L 1451.0121 -9.094947E-13 L 1476.9231 -9.094947E-13 L 1476.9231 -9.094947E-13 L 1476.9231 -9.094947E-13 L 1502.834 25.91093 L 1528.7449 51.82186 L 1528.7449 51.82186 L 1528.7449 51.82186 L 1554.6559 51.82186 L 1554.6559 51.82186 L 1554.6559 77.73279 L 1580.5668 77.73279 L 1580.5668 103.64372 L 1580.5668 129.55466 L 1606.4777 155.46558 L 1632.3887 207.28745 L 1632.3887 310.93115 Q 1632.3887 440.4858 1373.2793 1114.17 Q 1165.9918 1787.8542 1140.0809 1813.7651 L 1140.0809 1865.587 L 1140.0809 1865.587 Q 1114.17 1865.587 1114.17 1917.4088 Q 1114.17 1943.3198 1036.4373 2072.8745 Q 958.7044 2176.518 803.23883 2228.34 Q 647.77325 2280.1619 544.1295 2591.093 L 414.5749 2927.935 L 388.66397 2927.935 Q 388.66397 2953.8462 388.66397 2953.8462 L 388.66397 2953.8462 L 388.66397 2953.8462 Q 362.75302 2953.8462 310.93115 3031.5789 L 233.19838 3083.4006 L 233.19838 3109.3118 L 233.19838 3135.2227 L 181.37651 3135.2227 L 155.46558 3109.3118 L 129.55466 3109.3118 L 77.73279 3109.3118 L 51.82186 3083.4006 L 25.91093 3057.4897 L 25.91093 3057.4897 L 25.91093 3057.4897 L 25.91093 3005.668 L 25.91093 2979.757 L 25.91093 2953.8462 L 25.91093 2902.0242 L -3.6379788E-12 2902.0242 L -3.6379788E-12 2902.0242 L -3.6379788E-12 2876.1133 Q 25.91093 2876.1133 25.91093 2798.3806 L 51.82186 2746.5586 L 51.82186 2746.5586 Q 77.73279 2746.5586 77.73279 2746.5586 L 77.73279 2720.6477 L 77.73279 2720.6477 Q 77.73279 2720.6477 103.64372 2694.7368 L 103.64372 2694.7368 L 129.55466 2642.9148 Q 181.37651 2565.1821 181.37651 2539.2712 L 181.37651 2539.2712 L 181.37651 2539.2712 L 181.37651 2539.2712 L 207.28745 2513.3604 L 233.19838 2487.4492 L 233.19838 2487.4492 L 233.19838 2487.4492 L 233.19838 2461.5383 L 233.19838 2461.5383 L 414.5749 2124.6963 Q 595.9514 1813.7651 855.0607 1114.17 Q 1165.9918 414.5749 1217.8137 259.1093 Q 1295.5465 103.64372 1295.5465 103.64372 L 1321.4574 103.64372 L 1321.4574 103.64372 L 1321.4574 103.64372 L 1347.3684 77.73279 L 1373.2793 51.82186 L 1373.2793 51.82186 L 1373.2793 51.82186 L 1399.1903 51.82186 L 1399.1903 51.82186 L 1425.1012 25.91093 z" svg:height="31.352226mm" draw:style-name="style-137" svg:viewBox="0.0 0.0 1632.3887 3135.2227" svg:width="16.323887mm" svg:x="197.7004mm" svg:y="71.51417mm"/>
          <draw:path svg:d="M 181.37651 0.0 L 181.37651 0.0 L 207.28745 0.0 L 233.19838 0.0 L 285.02023 51.82186 Q 336.8421 103.64372 388.66397 103.64372 Q 414.5749 103.64372 466.39676 103.64372 L 518.2186 103.64372 L 518.2186 103.64372 L 518.2186 103.64372 L 699.59515 155.46558 Q 880.9716 207.28745 880.9716 233.19838 L 880.9716 259.1093 L 855.0607 259.1093 Q 829.1498 259.1093 803.23883 233.19838 Q 777.32794 233.19838 777.32794 285.02023 Q 777.32794 362.75302 751.417 440.4858 Q 699.59515 518.2186 673.6842 595.9514 L 647.77325 673.6842 L 621.8623 673.6842 Q 595.9514 673.6842 544.1295 621.8623 Q 492.30768 621.8623 440.4858 621.8623 L 388.66397 673.6842 L 362.75302 673.6842 L 336.8421 673.6842 L 285.02023 673.6842 L 259.1093 673.6842 L 259.1093 673.6842 L 233.19838 673.6842 L 233.19838 673.6842 L 233.19838 673.6842 L 233.19838 673.6842 L 233.19838 673.6842 L 233.19838 647.77325 L 233.19838 647.77325 L 233.19838 621.8623 L 233.19838 570.04047 L 259.1093 518.2186 Q 285.02023 492.30768 285.02023 492.30768 Q 336.8421 492.30768 336.8421 466.39676 L 336.8421 414.5749 L 336.8421 388.66397 L 336.8421 362.75302 L 336.8421 362.75302 L 336.8421 336.8421 L 310.93115 336.8421 L 310.93115 310.93115 L 259.1093 310.93115 Q 207.28745 310.93115 103.64372 336.8421 L 0.0 362.75302 L 0.0 336.8421 L 25.91093 336.8421 L 25.91093 336.8421 L 25.91093 310.93115 L 25.91093 310.93115 L 25.91093 310.93115 L 51.82186 285.02023 L 51.82186 259.1093 L 77.73279 259.1093 L 103.64372 259.1093 L 103.64372 233.19838 L 103.64372 207.28745 L 103.64372 207.28745 L 129.55466 207.28745 L 129.55466 207.28745 L 129.55466 181.37651 L 129.55466 181.37651 Q 129.55466 181.37651 155.46558 155.46558 L 155.46558 155.46558 L 155.46558 77.73279 L 181.37651 0.0 L 181.37651 0.0 z" svg:height="6.736842mm" draw:style-name="style-138" svg:viewBox="0.0 0.0 880.9716 673.6842" svg:width="8.809716mm" svg:x="308.08096mm" svg:y="43.012146mm"/>
          <draw:path svg:d="M 2409.7166 518.2186 L 2513.3604 544.1295 L 2513.3604 544.1295 L 2513.3604 544.1295 L 2539.2712 544.1295 L 2539.2712 544.1295 L 2565.1821 570.04047 L 2617.004 595.9514 L 2617.004 595.9514 L 2617.004 595.9514 L 1373.2793 595.9514 L 103.64372 595.9514 L 103.64372 595.9514 L 77.73279 570.04047 L 77.73279 544.1295 L 77.73279 518.2186 L 51.82186 492.30768 L 25.91093 466.39676 L 25.91093 440.4858 L 25.91093 414.5749 L 0.0 414.5749 L 0.0 388.66397 L 0.0 388.66397 L 25.91093 388.66397 L 25.91093 388.66397 L 25.91093 388.66397 L 25.91093 362.75302 L 25.91093 362.75302 L 51.82186 362.75302 L 51.82186 336.8421 L 51.82186 336.8421 L 77.73279 336.8421 L 77.73279 336.8421 L 77.73279 336.8421 L 77.73279 310.93115 L 77.73279 310.93115 L 103.64372 310.93115 L 103.64372 285.02023 L 285.02023 233.19838 Q 440.4858 155.46558 518.2186 77.73279 Q 595.9514 -25.91093 699.59515 0.0 Q 829.1498 25.91093 1140.0809 103.64372 Q 1451.0121 181.37651 1476.9231 181.37651 Q 1528.7449 181.37651 1528.7449 207.28745 Q 1528.7449 233.19838 1632.3887 233.19838 Q 1710.1215 233.19838 1839.676 336.8421 Q 1969.2307 440.4858 2150.6072 492.30768 Q 2331.9836 492.30768 2409.7166 518.2186 z" svg:height="5.959514mm" draw:style-name="style-139" svg:viewBox="0.0 0.0 2617.004 595.9514" svg:width="26.17004mm" svg:x="128.77733mm" svg:y="203.91902mm"/>
          <draw:path svg:d="M 673.6842 0.0 L 699.59515 0.0 L 699.59515 285.02023 L 699.59515 544.1295 L 673.6842 544.1295 Q 673.6842 544.1295 647.77325 492.30768 Q 621.8623 414.5749 518.2186 388.66397 Q 440.4858 336.8421 414.5749 285.02023 L 388.66397 233.19838 L 388.66397 233.19838 Q 362.75302 207.28745 362.75302 207.28745 L 362.75302 207.28745 L 362.75302 207.28745 Q 362.75302 181.37651 207.28745 129.55466 L 25.91093 77.73279 L 25.91093 77.73279 L 25.91093 77.73279 L 25.91093 77.73279 L 0.0 51.82186 L 0.0 51.82186 L 0.0 25.91093 L 103.64372 25.91093 L 207.28745 25.91093 L 285.02023 25.91093 Q 362.75302 25.91093 362.75302 51.82186 L 362.75302 51.82186 L 388.66397 51.82186 L 388.66397 77.73279 L 388.66397 77.73279 L 414.5749 77.73279 L 414.5749 77.73279 Q 414.5749 77.73279 414.5749 103.64372 L 440.4858 103.64372 L 440.4858 129.55466 Q 466.39676 129.55466 466.39676 129.55466 L 466.39676 103.64372 L 466.39676 103.64372 L 466.39676 103.64372 L 544.1295 77.73279 Q 621.8623 25.91093 647.77325 25.91093 Q 673.6842 25.91093 673.6842 0.0 z" svg:height="5.4412956mm" draw:style-name="style-140" svg:viewBox="0.0 0.0 699.59515 544.1295" svg:width="6.995951mm" svg:x="313.00403mm" svg:y="43.271255mm"/>
          <draw:path svg:d="M 1476.9231 259.1093 L 1476.9231 259.1093 L 1476.9231 310.93115 Q 1476.9231 388.66397 1425.1012 414.5749 Q 1425.1012 440.4858 1425.1012 518.2186 Q 1476.9231 595.9514 1580.5668 699.59515 Q 1710.1215 777.32794 1787.8542 829.1498 Q 1839.676 880.9716 1865.587 880.9716 L 1891.4979 880.9716 L 1969.2307 880.9716 L 2046.9635 880.9716 L 2072.8745 880.9716 L 2098.7854 880.9716 L 2254.251 880.9716 Q 2409.7166 880.9716 2435.6274 829.1498 Q 2461.5383 777.32794 2617.004 777.32794 L 2772.4695 777.32794 L 2927.935 725.50604 Q 3057.4897 673.6842 3057.4897 673.6842 L 3057.4897 673.6842 L 3083.4006 673.6842 L 3135.2227 673.6842 L 3187.0444 673.6842 L 3212.9553 673.6842 L 3264.7773 673.6842 L 3316.599 673.6842 L 3316.599 647.77325 L 3316.599 647.77325 L 3342.51 647.77325 L 3368.421 621.8623 L 3497.9756 570.04047 Q 3653.4412 518.2186 3705.2632 492.30768 Q 3731.174 466.39676 3834.8176 466.39676 Q 3938.4614 466.39676 3938.4614 466.39676 L 3938.4614 466.39676 L 3964.3723 466.39676 L 3990.2832 466.39676 L 3990.2832 440.4858 L 3990.2832 440.4858 L 4016.1943 440.4858 L 4042.1052 440.4858 L 4042.1052 414.5749 L 4068.016 388.66397 L 4068.016 362.75302 L 4068.016 362.75302 L 4068.016 362.75302 L 4068.016 362.75302 L 4068.016 414.5749 L 4068.016 492.30768 L 4068.016 518.2186 L 4068.016 544.1295 L 4042.1052 621.8623 Q 4016.1943 699.59515 3990.2832 777.32794 Q 3964.3723 855.0607 3938.4614 880.9716 Q 3912.5505 880.9716 3886.6396 932.7935 Q 3860.7288 958.7044 3834.8176 1036.4373 Q 3808.9067 1088.259 3757.085 1191.9028 L 3705.2632 1295.5465 L 3705.2632 1347.3684 L 3705.2632 1399.1903 L 3679.352 1399.1903 L 3679.352 1399.1903 L 3679.352 1425.1012 L 3705.2632 1425.1012 L 3705.2632 1425.1012 L 3705.2632 1451.0121 L 3705.2632 1451.0121 L 3705.2632 1451.0121 L 3731.174 1451.0121 Q 3731.174 1451.0121 3757.085 1476.9231 L 3757.085 1476.9231 L 3757.085 1476.9231 Q 3757.085 1502.834 3757.085 1502.834 L 3782.9958 1502.834 L 3782.9958 1580.5668 L 3757.085 1658.2996 L 3757.085 1658.2996 L 3757.085 1658.2996 L 3757.085 1684.2104 L 3757.085 1684.2104 L 3731.174 1710.1215 L 3731.174 1736.0323 L 3601.6194 1736.0323 Q 3497.9756 1710.1215 3394.3318 1710.1215 Q 3316.599 1684.2104 3316.599 1710.1215 Q 3316.599 1761.9432 3083.4006 1761.9432 L 2824.2915 1736.0323 L 2824.2915 1761.9432 L 2824.2915 1787.8542 L 2876.1133 1787.8542 L 2902.0242 1813.7651 L 2902.0242 1813.7651 L 2927.935 1813.7651 L 2927.935 1813.7651 L 2927.935 1839.676 L 2876.1133 1839.676 Q 2798.3806 1813.7651 2668.826 1813.7651 Q 2539.2712 1813.7651 2513.3604 1787.8542 L 2461.5383 1761.9432 L 2461.5383 1761.9432 Q 2435.6274 1761.9432 1995.1416 1632.3887 Q 1528.7449 1502.834 1243.7246 1476.9231 L 932.7935 1451.0121 L 906.88257 1451.0121 Q 855.0607 1451.0121 725.50604 1399.1903 L 595.9514 1347.3684 L 595.9514 1295.5465 Q 595.9514 1269.6356 518.2186 1191.9028 Q 440.4858 1114.17 466.39676 1114.17 Q 492.30768 1140.0809 544.1295 1114.17 L 570.04047 1088.259 L 544.1295 1088.259 L 518.2186 1088.259 L 518.2186 1062.3481 L 518.2186 1036.4373 L 466.39676 1036.4373 Q 414.5749 1036.4373 233.19838 984.61536 L 77.73279 932.7935 L 77.73279 932.7935 L 77.73279 932.7935 L 51.82186 932.7935 L 51.82186 932.7935 L 51.82186 932.7935 L 25.91093 906.88257 L 25.91093 906.88257 L 25.91093 906.88257 L 25.91093 906.88257 L 0.0 880.9716 L 0.0 880.9716 L 0.0 880.9716 L 0.0 880.9716 L 25.91093 880.9716 L 25.91093 880.9716 L 25.91093 880.9716 L 25.91093 855.0607 L 25.91093 855.0607 L 51.82186 855.0607 L 51.82186 829.1498 L 51.82186 829.1498 L 77.73279 829.1498 L 77.73279 829.1498 L 77.73279 829.1498 L 77.73279 803.23883 L 77.73279 803.23883 L 103.64372 803.23883 L 103.64372 777.32794 L 77.73279 777.32794 L 51.82186 777.32794 L 51.82186 751.417 L 77.73279 751.417 L 77.73279 751.417 L 77.73279 725.50604 L 77.73279 725.50604 L 77.73279 725.50604 L 103.64372 725.50604 L 103.64372 725.50604 L 129.55466 673.6842 Q 129.55466 647.77325 155.46558 647.77325 L 155.46558 647.77325 L 155.46558 647.77325 Q 181.37651 647.77325 181.37651 673.6842 L 181.37651 673.6842 L 181.37651 673.6842 Q 181.37651 673.6842 181.37651 699.59515 L 207.28745 699.59515 L 207.28745 699.59515 L 233.19838 699.59515 L 233.19838 699.59515 L 233.19838 725.50604 L 285.02023 725.50604 L 336.8421 725.50604 L 336.8421 699.59515 L 336.8421 699.59515 L 362.75302 647.77325 Q 362.75302 570.04047 440.4858 518.2186 Q 492.30768 466.39676 544.1295 440.4858 Q 595.9514 440.4858 595.9514 414.5749 Q 647.77325 388.66397 647.77325 362.75302 L 647.77325 336.8421 L 673.6842 336.8421 L 699.59515 310.93115 L 699.59515 310.93115 L 699.59515 310.93115 L 725.50604 310.93115 L 725.50604 310.93115 L 725.50604 285.02023 L 751.417 285.02023 L 751.417 285.02023 L 751.417 259.1093 L 751.417 259.1093 L 751.417 259.1093 L 777.32794 233.19838 Q 777.32794 207.28745 906.88257 129.55466 Q 1036.4373 51.82186 1140.0809 0.0 Q 1243.7246 0.0 1295.5465 77.73279 Q 1321.4574 181.37651 1373.2793 155.46558 Q 1399.1903 155.46558 1425.1012 181.37651 Q 1425.1012 207.28745 1451.0121 233.19838 Q 1476.9231 233.19838 1476.9231 259.1093 z" svg:height="18.39676mm" draw:style-name="style-141" svg:viewBox="0.0 0.0 4068.016 1839.676" svg:width="40.68016mm" svg:x="61.408905mm" svg:y="32.129555mm"/>
          <draw:path svg:d="M 1243.7246 25.91093 L 1269.6356 25.91093 L 1269.6356 51.82186 L 1295.5465 77.73279 L 1295.5465 77.73279 L 1295.5465 51.82186 L 1295.5465 51.82186 L 1295.5465 51.82186 L 1347.3684 51.82186 Q 1399.1903 51.82186 1425.1012 77.73279 Q 1451.0121 103.64372 1451.0121 51.82186 L 1451.0121 25.91093 L 1476.9231 233.19838 Q 1502.834 466.39676 1554.6559 544.1295 Q 1580.5668 621.8623 1658.2996 647.77325 Q 1710.1215 673.6842 1710.1215 725.50604 Q 1710.1215 803.23883 1736.0323 803.23883 L 1736.0323 829.1498 L 1736.0323 829.1498 L 1761.9432 829.1498 L 1761.9432 829.1498 L 1761.9432 829.1498 L 1813.7651 829.1498 L 1839.676 829.1498 L 1865.587 803.23883 Q 1865.587 777.32794 1917.4088 751.417 Q 1969.2307 725.50604 1969.2307 751.417 L 1995.1416 751.417 L 1995.1416 777.32794 Q 1969.2307 777.32794 1969.2307 777.32794 L 1969.2307 777.32794 L 1969.2307 803.23883 L 1969.2307 803.23883 L 1969.2307 829.1498 L 1969.2307 829.1498 L 1969.2307 829.1498 L 1969.2307 829.1498 L 1969.2307 855.0607 L 1969.2307 855.0607 L 1943.3198 855.0607 L 1943.3198 880.9716 L 1917.4088 880.9716 Q 1865.587 880.9716 1865.587 906.88257 Q 1865.587 906.88257 1865.587 958.7044 Q 1865.587 1010.5263 1813.7651 1062.3481 Q 1761.9432 1114.17 1736.0323 1140.0809 Q 1710.1215 1191.9028 1684.2104 1191.9028 Q 1658.2996 1217.8137 1684.2104 1295.5465 Q 1710.1215 1373.2793 1684.2104 1399.1903 Q 1658.2996 1399.1903 1658.2996 1476.9231 Q 1658.2996 1554.6559 1632.3887 1554.6559 Q 1606.4777 1554.6559 1606.4777 1580.5668 Q 1606.4777 1606.4777 1554.6559 1606.4777 Q 1502.834 1606.4777 1502.834 1658.2996 L 1502.834 1710.1215 L 1502.834 1736.0323 L 1502.834 1761.9432 L 1476.9231 1761.9432 L 1476.9231 1761.9432 L 1476.9231 1787.8542 L 1451.0121 1787.8542 L 1451.0121 1787.8542 L 1451.0121 1813.7651 L 1451.0121 1813.7651 L 1451.0121 1813.7651 L 1425.1012 1813.7651 L 1425.1012 1813.7651 L 1399.1903 1813.7651 Q 1373.2793 1813.7651 1347.3684 1865.587 Q 1347.3684 1891.4979 1295.5465 1891.4979 Q 1269.6356 1865.587 1243.7246 1813.7651 Q 1217.8137 1761.9432 932.7935 1813.7651 L 673.6842 1865.587 L 647.77325 1865.587 L 621.8623 1865.587 L 621.8623 1891.4979 L 621.8623 1891.4979 L 595.9514 1891.4979 L 595.9514 1917.4088 L 595.9514 1917.4088 L 570.04047 1917.4088 L 570.04047 1917.4088 L 570.04047 1917.4088 L 570.04047 1943.3198 L 570.04047 1943.3198 L 544.1295 1943.3198 L 544.1295 1943.3198 L 518.2186 1943.3198 Q 466.39676 1969.2307 414.5749 1969.2307 Q 362.75302 1995.1416 310.93115 2098.7854 L 285.02023 2176.518 L 285.02023 2202.4292 L 259.1093 2202.4292 L 259.1093 2202.4292 L 259.1093 2228.34 L 259.1093 2228.34 L 259.1093 2228.34 L 233.19838 2228.34 L 233.19838 2228.34 L 233.19838 2254.251 L 207.28745 2254.251 L 207.28745 2228.34 L 207.28745 2202.4292 L 155.46558 2202.4292 L 129.55466 2176.518 L 129.55466 2176.518 L 103.64372 2176.518 L 103.64372 2176.518 L 103.64372 2176.518 L 103.64372 2150.6072 L 103.64372 2150.6072 L 77.73279 2124.6963 L 51.82186 2072.8745 L 51.82186 2072.8745 L 51.82186 2072.8745 L 51.82186 2021.0526 Q 51.82186 1969.2307 25.91093 1943.3198 L 25.91093 1917.4088 L 25.91093 1917.4088 Q 0.0 1891.4979 0.0 1865.587 Q 0.0 1865.587 25.91093 1839.676 Q 51.82186 1813.7651 51.82186 1761.9432 Q 51.82186 1710.1215 103.64372 1658.2996 Q 155.46558 1606.4777 103.64372 1580.5668 Q 77.73279 1554.6559 77.73279 1502.834 Q 77.73279 1502.834 77.73279 1451.0121 Q 77.73279 1399.1903 155.46558 1399.1903 Q 233.19838 1399.1903 207.28745 1373.2793 Q 155.46558 1347.3684 181.37651 1243.7246 Q 207.28745 1165.9918 155.46558 1165.9918 Q 129.55466 1165.9918 155.46558 1114.17 Q 155.46558 1088.259 155.46558 1036.4373 Q 155.46558 1036.4373 155.46558 958.7044 Q 129.55466 880.9716 103.64372 880.9716 Q 77.73279 880.9716 51.82186 803.23883 L 25.91093 751.417 L 25.91093 725.50604 L 0.0 699.59515 L 0.0 699.59515 L 0.0 673.6842 L 0.0 673.6842 L 0.0 673.6842 L 25.91093 673.6842 L 25.91093 673.6842 L 25.91093 647.77325 L 51.82186 647.77325 L 51.82186 621.8623 L 51.82186 570.04047 L 77.73279 544.1295 L 103.64372 518.2186 L 103.64372 518.2186 L 103.64372 518.2186 L 155.46558 518.2186 L 181.37651 518.2186 L 181.37651 518.2186 L 155.46558 518.2186 L 181.37651 595.9514 Q 207.28745 673.6842 259.1093 673.6842 Q 310.93115 673.6842 362.75302 673.6842 L 414.5749 673.6842 L 440.4858 621.8623 Q 466.39676 570.04047 518.2186 570.04047 Q 544.1295 570.04047 544.1295 518.2186 Q 544.1295 466.39676 570.04047 466.39676 Q 621.8623 466.39676 621.8623 362.75302 Q 621.8623 233.19838 621.8623 207.28745 Q 647.77325 207.28745 647.77325 155.46558 Q 621.8623 129.55466 621.8623 129.55466 L 621.8623 103.64372 L 777.32794 103.64372 Q 932.7935 77.73279 958.7044 51.82186 Q 958.7044 25.91093 1036.4373 25.91093 Q 1088.259 25.91093 1114.17 0.0 Q 1114.17 -25.91093 1165.9918 0.0 Q 1217.8137 0.0 1243.7246 25.91093 z" svg:height="22.54251mm" draw:style-name="style-142" svg:viewBox="0.0 0.0 1995.1416 2254.251" svg:width="19.951416mm" svg:x="260.14575mm" svg:y="26.947369mm"/>
          <draw:path svg:d="M 285.02023 25.91093 L 285.02023 25.91093 L 310.93115 0.0 L 310.93115 0.0 L 336.8421 25.91093 Q 362.75302 25.91093 362.75302 25.91093 L 362.75302 25.91093 L 414.5749 0.0 L 440.4858 0.0 L 440.4858 25.91093 L 414.5749 51.82186 L 414.5749 51.82186 L 414.5749 77.73279 L 414.5749 77.73279 L 414.5749 77.73279 L 388.66397 103.64372 L 362.75302 129.55466 L 362.75302 155.46558 L 362.75302 181.37651 L 336.8421 207.28745 Q 310.93115 233.19838 310.93115 259.1093 Q 285.02023 285.02023 155.46558 336.8421 L 25.91093 362.75302 L 25.91093 362.75302 L 0.0 362.75302 L 0.0 336.8421 Q 0.0 285.02023 103.64372 207.28745 Q 207.28745 129.55466 233.19838 129.55466 L 233.19838 103.64372 L 233.19838 103.64372 L 259.1093 103.64372 L 259.1093 103.64372 L 259.1093 77.73279 L 259.1093 77.73279 Q 259.1093 77.73279 259.1093 77.73279 L 259.1093 51.82186 L 259.1093 51.82186 L 259.1093 25.91093 L 259.1093 25.91093 L 285.02023 25.91093 L 285.02023 25.91093 z" svg:height="3.6275303mm" draw:style-name="style-143" svg:viewBox="0.0 0.0 440.4858 362.75302" svg:width="4.404858mm" svg:x="242.00809mm" svg:y="126.18623mm"/>
          <draw:path svg:d="M 3.6379788E-12 51.82186 L 3.6379788E-12 0.0 L 233.19838 103.64372 Q 466.39676 181.37651 518.2186 207.28745 Q 544.1295 207.28745 544.1295 259.1093 Q 570.04047 310.93115 570.04047 310.93115 L 570.04047 310.93115 L 570.04047 362.75302 Q 570.04047 414.5749 570.04047 414.5749 L 570.04047 414.5749 L 570.04047 440.4858 L 570.04047 440.4858 L 595.9514 466.39676 Q 595.9514 492.30768 699.59515 492.30768 L 803.23883 492.30768 L 803.23883 570.04047 Q 777.32794 673.6842 751.417 725.50604 L 725.50604 751.417 L 699.59515 751.417 Q 673.6842 777.32794 621.8623 777.32794 L 570.04047 803.23883 L 570.04047 803.23883 Q 544.1295 777.32794 466.39676 777.32794 L 388.66397 751.417 L 388.66397 725.50604 Q 362.75302 699.59515 362.75302 673.6842 Q 362.75302 673.6842 336.8421 621.8623 L 285.02023 595.9514 L 285.02023 570.04047 Q 259.1093 570.04047 259.1093 570.04047 L 259.1093 570.04047 L 259.1093 544.1295 Q 259.1093 518.2186 233.19838 518.2186 Q 207.28745 518.2186 259.1093 440.4858 Q 285.02023 362.75302 285.02023 362.75302 L 310.93115 362.75302 L 310.93115 362.75302 L 310.93115 362.75302 L 310.93115 336.8421 Q 310.93115 336.8421 310.93115 310.93115 L 310.93115 285.02023 L 310.93115 285.02023 L 310.93115 259.1093 L 259.1093 259.1093 Q 233.19838 259.1093 207.28745 233.19838 Q 181.37651 207.28745 103.64372 155.46558 Q 3.6379788E-12 129.55466 3.6379788E-12 51.82186 z" svg:height="8.032389mm" draw:style-name="style-144" svg:viewBox="0.0 0.0 803.23883 803.23883" svg:width="8.032389mm" svg:x="301.08502mm" svg:y="49.230766mm"/>
          <draw:path svg:d="M 1088.259 414.5749 L 1088.259 440.4858 L 1088.259 440.4858 L 1088.259 440.4858 L 1088.259 466.39676 L 1088.259 466.39676 L 1088.259 492.30768 Q 1088.259 492.30768 1062.3481 492.30768 L 1062.3481 492.30768 L 1036.4373 492.30768 Q 1036.4373 492.30768 1036.4373 518.2186 L 1036.4373 518.2186 L 1036.4373 518.2186 Q 1010.5263 492.30768 1010.5263 492.30768 L 1010.5263 492.30768 L 1010.5263 492.30768 Q 984.61536 466.39676 984.61536 466.39676 Q 984.61536 440.4858 855.0607 440.4858 Q 725.50604 440.4858 673.6842 440.4858 Q 621.8623 492.30768 544.1295 595.9514 L 466.39676 725.50604 L 440.4858 725.50604 L 440.4858 751.417 L 440.4858 751.417 L 440.4858 751.417 L 414.5749 751.417 L 388.66397 751.417 L 336.8421 725.50604 L 285.02023 699.59515 L 285.02023 699.59515 L 259.1093 699.59515 L 259.1093 647.77325 Q 259.1093 570.04047 233.19838 544.1295 Q 207.28745 544.1295 155.46558 362.75302 Q 103.64372 181.37651 51.82186 181.37651 L -1.8189894E-12 181.37651 L -1.8189894E-12 155.46558 L -1.8189894E-12 129.55466 L 51.82186 129.55466 L 77.73279 129.55466 L 77.73279 103.64372 L 103.64372 103.64372 L 103.64372 77.73279 L 103.64372 51.82186 L 155.46558 77.73279 Q 207.28745 103.64372 207.28745 77.73279 Q 233.19838 25.91093 336.8421 51.82186 Q 440.4858 77.73279 466.39676 25.91093 Q 466.39676 0.0 544.1295 0.0 Q 621.8623 0.0 621.8623 51.82186 Q 621.8623 77.73279 647.77325 103.64372 Q 673.6842 129.55466 673.6842 155.46558 Q 673.6842 181.37651 777.32794 181.37651 Q 880.9716 181.37651 984.61536 233.19838 Q 1088.259 285.02023 1036.4373 285.02023 Q 1010.5263 285.02023 1062.3481 336.8421 Q 1088.259 388.66397 1088.259 414.5749 z" svg:height="7.5141697mm" draw:style-name="style-145" svg:viewBox="0.0 0.0 1088.259 751.417" svg:width="10.882591mm" svg:x="157.02023mm" svg:y="31.352226mm"/>
          <draw:path svg:d="M 751.417 336.8421 L 751.417 336.8421 L 751.417 388.66397 Q 751.417 440.4858 699.59515 440.4858 Q 647.77325 466.39676 647.77325 492.30768 Q 647.77325 518.2186 595.9514 518.2186 L 544.1295 518.2186 L 544.1295 544.1295 L 518.2186 570.04047 L 518.2186 570.04047 L 518.2186 595.9514 L 518.2186 595.9514 L 518.2186 595.9514 L 544.1295 595.9514 L 544.1295 595.9514 L 570.04047 647.77325 Q 595.9514 647.77325 595.9514 673.6842 L 621.8623 673.6842 L 621.8623 673.6842 L 621.8623 699.59515 L 621.8623 699.59515 L 621.8623 699.59515 L 647.77325 699.59515 L 647.77325 725.50604 L 621.8623 725.50604 L 595.9514 699.59515 L 595.9514 699.59515 L 570.04047 699.59515 L 570.04047 699.59515 L 570.04047 699.59515 L 544.1295 673.6842 L 518.2186 673.6842 L 518.2186 673.6842 L 518.2186 647.77325 L 466.39676 647.77325 L 440.4858 647.77325 L 414.5749 647.77325 Q 388.66397 647.77325 310.93115 673.6842 L 207.28745 699.59515 L 207.28745 673.6842 L 207.28745 673.6842 L 207.28745 647.77325 Q 207.28745 621.8623 207.28745 595.9514 Q 207.28745 570.04047 207.28745 492.30768 L 181.37651 414.5749 L 181.37651 414.5749 Q 181.37651 388.66397 103.64372 362.75302 L 25.91093 336.8421 L 25.91093 336.8421 Q 3.6379788E-12 310.93115 3.6379788E-12 285.02023 L 3.6379788E-12 259.1093 L 25.91093 233.19838 Q 51.82186 207.28745 51.82186 207.28745 L 51.82186 181.37651 L 51.82186 181.37651 L 51.82186 181.37651 L 77.73279 181.37651 L 77.73279 181.37651 L 77.73279 155.46558 L 103.64372 155.46558 L 103.64372 155.46558 L 103.64372 129.55466 L 103.64372 129.55466 L 103.64372 129.55466 L 155.46558 103.64372 Q 207.28745 77.73279 233.19838 25.91093 L 233.19838 -4.5474735E-13 L 310.93115 -4.5474735E-13 Q 388.66397 25.91093 414.5749 25.91093 Q 440.4858 77.73279 492.30768 77.73279 Q 544.1295 77.73279 544.1295 77.73279 Q 544.1295 129.55466 570.04047 129.55466 Q 595.9514 129.55466 595.9514 155.46558 Q 595.9514 181.37651 647.77325 233.19838 Q 725.50604 259.1093 725.50604 285.02023 Q 725.50604 336.8421 751.417 336.8421 z" svg:height="7.2550607mm" draw:style-name="style-146" svg:viewBox="0.0 0.0 751.417 725.50604" svg:width="7.5141697mm" svg:x="294.34818mm" svg:y="34.461536mm"/>
          <draw:path svg:d="M 880.9716 51.82186 L 880.9716 51.82186 L 880.9716 51.82186 Q 855.0607 77.73279 803.23883 103.64372 Q 751.417 129.55466 751.417 181.37651 Q 751.417 207.28745 725.50604 207.28745 Q 699.59515 233.19838 673.6842 285.02023 Q 673.6842 362.75302 595.9514 440.4858 Q 544.1295 544.1295 440.4858 544.1295 Q 336.8421 544.1295 259.1093 544.1295 Q 207.28745 595.9514 181.37651 570.04047 L 155.46558 544.1295 L 129.55466 544.1295 L 129.55466 544.1295 L 129.55466 570.04047 L 103.64372 570.04047 L 103.64372 570.04047 L 103.64372 595.9514 L 103.64372 595.9514 L 103.64372 595.9514 L 129.55466 647.77325 L 129.55466 725.50604 L 129.55466 725.50604 L 103.64372 725.50604 L 103.64372 699.59515 L 103.64372 647.77325 L 77.73279 647.77325 L 77.73279 647.77325 L 51.82186 673.6842 L 25.91093 673.6842 L 25.91093 647.77325 L 0.0 647.77325 L 0.0 647.77325 L 0.0 647.77325 L 0.0 621.8623 L 0.0 621.8623 L 0.0 621.8623 L 0.0 595.9514 L 25.91093 595.9514 L 51.82186 595.9514 L 25.91093 570.04047 L 0.0 544.1295 L 0.0 544.1295 L 0.0 544.1295 L 25.91093 518.2186 Q 51.82186 492.30768 25.91093 414.5749 L 25.91093 336.8421 L 51.82186 336.8421 Q 77.73279 336.8421 103.64372 362.75302 Q 129.55466 388.66397 155.46558 388.66397 Q 155.46558 388.66397 155.46558 362.75302 L 155.46558 362.75302 L 155.46558 336.8421 L 155.46558 310.93115 L 155.46558 310.93115 L 155.46558 285.02023 L 155.46558 285.02023 Q 155.46558 285.02023 155.46558 233.19838 Q 155.46558 181.37651 129.55466 129.55466 L 103.64372 103.64372 L 155.46558 77.73279 Q 207.28745 77.73279 207.28745 25.91093 L 207.28745 0.0 L 233.19838 25.91093 Q 233.19838 51.82186 362.75302 25.91093 Q 518.2186 0.0 518.2186 25.91093 Q 492.30768 77.73279 518.2186 77.73279 Q 570.04047 77.73279 570.04047 51.82186 Q 570.04047 25.91093 673.6842 25.91093 Q 777.32794 0.0 829.1498 25.91093 Q 880.9716 25.91093 880.9716 51.82186 z M 259.1093 129.55466 L 259.1093 155.46558 L 336.8421 181.37651 Q 414.5749 207.28745 440.4858 233.19838 Q 466.39676 285.02023 440.4858 285.02023 L 440.4858 285.02023 L 388.66397 285.02023 L 336.8421 285.02023 L 310.93115 285.02023 Q 285.02023 285.02023 259.1093 233.19838 L 233.19838 181.37651 L 207.28745 129.55466 Q 207.28745 103.64372 233.19838 103.64372 Q 259.1093 103.64372 259.1093 129.55466 z" svg:height="7.2550607mm" draw:style-name="style-147" svg:viewBox="0.0 0.0 880.9716 725.50604" svg:width="8.809716mm" svg:x="216.09717mm" svg:y="46.380566mm"/>
          <draw:path svg:d="M 25.91093 259.1093 L 25.91093 0.0 L 777.32794 0.0 L 1528.7449 0.0 L 1528.7449 51.82186 Q 1528.7449 103.64372 1528.7449 155.46558 L 1528.7449 233.19838 L 1528.7449 310.93115 Q 1528.7449 388.66397 1554.6559 388.66397 L 1554.6559 388.66397 L 1580.5668 388.66397 L 1606.4777 388.66397 L 1606.4777 466.39676 Q 1632.3887 544.1295 1580.5668 725.50604 Q 1528.7449 932.7935 1476.9231 958.7044 L 1425.1012 984.61536 L 1425.1012 984.61536 L 1425.1012 984.61536 L 1373.2793 984.61536 Q 1321.4574 984.61536 1321.4574 1010.5263 Q 1295.5465 1036.4373 1165.9918 1088.259 Q 1062.3481 1140.0809 1062.3481 1165.9918 Q 1062.3481 1191.9028 1010.5263 1217.8137 L 984.61536 1243.7246 L 958.7044 1243.7246 Q 958.7044 1243.7246 906.88257 1295.5465 Q 880.9716 1295.5465 647.77325 1554.6559 L 388.66397 1813.7651 L 388.66397 1813.7651 L 388.66397 1813.7651 L 362.75302 1813.7651 L 362.75302 1813.7651 L 336.8421 1839.676 L 310.93115 1839.676 L 310.93115 1813.7651 L 310.93115 1787.8542 L 285.02023 1787.8542 L 259.1093 1787.8542 L 259.1093 1813.7651 L 233.19838 1839.676 L 233.19838 1839.676 L 233.19838 1865.587 L 233.19838 1865.587 L 233.19838 1865.587 L 207.28745 1865.587 L 207.28745 1865.587 L 207.28745 1787.8542 Q 233.19838 1710.1215 207.28745 1632.3887 L 207.28745 1554.6559 L 181.37651 1554.6559 Q 155.46558 1554.6559 129.55466 1606.4777 Q 103.64372 1606.4777 77.73279 1632.3887 L 77.73279 1658.2996 L 51.82186 1658.2996 L 51.82186 1658.2996 L 51.82186 1632.3887 L 51.82186 1632.3887 L 51.82186 1606.4777 Q 51.82186 1554.6559 25.91093 1554.6559 L 0.0 1554.6559 L 0.0 1528.7449 Q -25.91093 1528.7449 25.91093 1321.4574 Q 77.73279 1140.0809 103.64372 1062.3481 Q 129.55466 984.61536 103.64372 984.61536 Q 77.73279 984.61536 77.73279 932.7935 Q 77.73279 906.88257 25.91093 880.9716 Q -25.91093 829.1498 0.0 673.6842 Q 25.91093 518.2186 25.91093 259.1093 z" svg:height="18.65587mm" draw:style-name="style-148" svg:viewBox="0.0 0.0 1606.4777 1865.587" svg:width="16.064777mm" svg:x="219.46558mm" svg:y="0.0mm"/>
          <draw:path svg:d="M 440.4858 51.82186 L 440.4858 0.0 L 466.39676 0.0 L 466.39676 0.0 L 466.39676 25.91093 L 492.30768 25.91093 L 492.30768 25.91093 L 492.30768 51.82186 L 518.2186 51.82186 L 544.1295 51.82186 L 544.1295 103.64372 Q 570.04047 155.46558 595.9514 103.64372 Q 595.9514 77.73279 621.8623 51.82186 L 621.8623 25.91093 L 647.77325 25.91093 L 673.6842 25.91093 L 699.59515 103.64372 Q 699.59515 181.37651 725.50604 207.28745 L 751.417 233.19838 L 751.417 233.19838 L 751.417 259.1093 L 751.417 259.1093 L 751.417 259.1093 L 777.32794 259.1093 L 777.32794 259.1093 L 777.32794 285.02023 L 803.23883 285.02023 L 803.23883 310.93115 L 803.23883 362.75302 L 829.1498 362.75302 L 829.1498 362.75302 L 803.23883 492.30768 Q 803.23883 621.8623 699.59515 751.417 Q 621.8623 880.9716 544.1295 906.88257 Q 440.4858 932.7935 440.4858 958.7044 Q 466.39676 984.61536 285.02023 984.61536 L 129.55466 984.61536 L 103.64372 984.61536 L 77.73279 984.61536 L 77.73279 958.7044 L 77.73279 932.7935 L 51.82186 932.7935 L 51.82186 932.7935 L 51.82186 906.88257 L 25.91093 906.88257 L 25.91093 906.88257 L 25.91093 880.9716 L 25.91093 880.9716 L 25.91093 880.9716 L 0.0 880.9716 L 0.0 880.9716 L 0.0 855.0607 L 25.91093 855.0607 L 25.91093 751.417 Q 25.91093 647.77325 103.64372 466.39676 Q 181.37651 285.02023 181.37651 310.93115 Q 181.37651 362.75302 233.19838 362.75302 Q 285.02023 388.66397 285.02023 362.75302 Q 285.02023 310.93115 362.75302 310.93115 Q 414.5749 285.02023 440.4858 259.1093 Q 440.4858 207.28745 440.4858 181.37651 Q 440.4858 155.46558 440.4858 103.64372 L 440.4858 77.73279 L 440.4858 51.82186 z" svg:height="9.846153mm" draw:style-name="style-149" svg:viewBox="0.0 0.0 829.1498 984.61536" svg:width="8.291498mm" svg:x="55.7085mm" svg:y="131.62753mm"/>
          <draw:path svg:d="M -3.6379788E-12 77.73279 L -3.6379788E-12 -9.094947E-13 L 77.73279 51.82186 Q 181.37651 77.73279 181.37651 155.46558 Q 207.28745 207.28745 233.19838 207.28745 L 259.1093 207.28745 L 259.1093 233.19838 L 233.19838 233.19838 L 233.19838 233.19838 L 233.19838 233.19838 L 233.19838 259.1093 L 233.19838 259.1093 L 207.28745 259.1093 L 207.28745 285.02023 L 207.28745 285.02023 L 207.28745 285.02023 L 181.37651 285.02023 Q 181.37651 285.02023 181.37651 336.8421 L 155.46558 362.75302 L 129.55466 362.75302 Q 129.55466 336.8421 77.73279 362.75302 L -3.6379788E-12 362.75302 L -3.6379788E-12 259.1093 Q -25.91093 155.46558 -3.6379788E-12 77.73279 z" svg:height="3.6275303mm" draw:style-name="style-150" svg:viewBox="0.0 0.0 259.1093 362.75302" svg:width="2.591093mm" svg:x="287.35223mm" svg:y="47.935223mm"/>
          <draw:path svg:d="M 2487.4492 233.19838 L 2487.4492 259.1093 L 2383.8057 233.19838 Q 2280.1619 207.28745 2306.0728 336.8421 Q 2331.9836 466.39676 2383.8057 466.39676 L 2461.5383 492.30768 L 2461.5383 492.30768 L 2487.4492 492.30768 L 2487.4492 518.2186 L 2487.4492 544.1295 L 2461.5383 544.1295 Q 2461.5383 544.1295 2435.6274 570.04047 Q 2409.7166 570.04047 2409.7166 595.9514 Q 2409.7166 621.8623 2383.8057 621.8623 Q 2357.8948 621.8623 2331.9836 751.417 L 2331.9836 855.0607 L 2331.9836 880.9716 Q 2331.9836 906.88257 2254.251 1010.5263 L 2176.518 1140.0809 L 2176.518 1165.9918 L 2176.518 1165.9918 L 2150.6072 1165.9918 Q 2124.6963 1165.9918 2124.6963 1140.0809 Q 2124.6963 1114.17 2072.8745 1114.17 Q 2021.0526 1114.17 1995.1416 1062.3481 Q 1969.2307 1036.4373 1969.2307 1062.3481 Q 1969.2307 1088.259 1943.3198 1088.259 Q 1917.4088 1088.259 1891.4979 1036.4373 Q 1865.587 984.61536 1865.587 906.88257 Q 1865.587 829.1498 1761.9432 803.23883 L 1684.2104 777.32794 L 1684.2104 803.23883 Q 1684.2104 829.1498 1632.3887 829.1498 Q 1580.5668 803.23883 1606.4777 803.23883 Q 1606.4777 803.23883 1580.5668 803.23883 Q 1554.6559 803.23883 1528.7449 855.0607 Q 1502.834 932.7935 1451.0121 932.7935 Q 1425.1012 958.7044 1399.1903 984.61536 Q 1347.3684 1036.4373 1321.4574 1036.4373 Q 1295.5465 1036.4373 1036.4373 1373.2793 Q 751.417 1684.2104 751.417 1736.0323 Q 725.50604 1787.8542 777.32794 1813.7651 Q 803.23883 1839.676 803.23883 1891.4979 Q 803.23883 1943.3198 829.1498 1943.3198 L 855.0607 1943.3198 L 855.0607 1995.1416 L 829.1498 2046.9635 L 829.1498 2046.9635 L 829.1498 2046.9635 L 829.1498 2072.8745 L 829.1498 2072.8745 L 803.23883 2072.8745 L 803.23883 2098.7854 L 777.32794 2098.7854 L 725.50604 2098.7854 L 725.50604 2072.8745 Q 725.50604 2046.9635 699.59515 2046.9635 Q 699.59515 2046.9635 621.8623 1995.1416 Q 544.1295 1943.3198 544.1295 2021.0526 Q 544.1295 2072.8745 466.39676 2072.8745 L 362.75302 2098.7854 L 362.75302 2072.8745 L 362.75302 2072.8745 L 336.8421 2072.8745 L 336.8421 2046.9635 L 336.8421 2046.9635 Q 310.93115 2046.9635 259.1093 2046.9635 L 207.28745 2046.9635 L 207.28745 2046.9635 L 207.28745 2046.9635 L 207.28745 2021.0526 L 207.28745 2021.0526 L 207.28745 1995.1416 L 207.28745 1995.1416 L 207.28745 1969.2307 L 207.28745 1943.3198 L 259.1093 1943.3198 Q 285.02023 1943.3198 207.28745 1943.3198 L 155.46558 1943.3198 L 129.55466 1943.3198 L 103.64372 1943.3198 L 103.64372 1917.4088 L 103.64372 1891.4979 L 129.55466 1891.4979 Q 155.46558 1891.4979 207.28745 1865.587 Q 259.1093 1839.676 233.19838 1658.2996 Q 233.19838 1476.9231 207.28745 1476.9231 Q 181.37651 1476.9231 181.37651 1425.1012 Q 181.37651 1347.3684 207.28745 1347.3684 Q 233.19838 1347.3684 233.19838 1269.6356 Q 259.1093 1191.9028 207.28745 1165.9918 Q 155.46558 1114.17 103.64372 1114.17 L 51.82186 1088.259 L 51.82186 1088.259 L 51.82186 1114.17 L 25.91093 1114.17 L 0.0 1114.17 L 0.0 1088.259 L 0.0 1088.259 L 25.91093 1062.3481 L 51.82186 1036.4373 L 51.82186 1010.5263 L 51.82186 1010.5263 L 51.82186 1010.5263 L 51.82186 1010.5263 L 77.73279 1010.5263 L 77.73279 1010.5263 L 103.64372 984.61536 L 155.46558 958.7044 L 181.37651 958.7044 Q 207.28745 958.7044 233.19838 932.7935 L 259.1093 932.7935 L 259.1093 932.7935 L 259.1093 932.7935 L 259.1093 958.7044 L 259.1093 958.7044 L 259.1093 958.7044 L 259.1093 958.7044 L 285.02023 984.61536 L 310.93115 1010.5263 L 336.8421 1010.5263 L 362.75302 1010.5263 L 388.66397 1010.5263 L 414.5749 1010.5263 L 414.5749 1010.5263 L 414.5749 1010.5263 L 440.4858 1010.5263 L 440.4858 1010.5263 L 440.4858 984.61536 L 466.39676 984.61536 L 466.39676 984.61536 L 466.39676 958.7044 L 518.2186 906.88257 Q 544.1295 855.0607 699.59515 855.0607 Q 855.0607 803.23883 932.7935 751.417 Q 1036.4373 699.59515 1088.259 595.9514 Q 1165.9918 492.30768 1269.6356 440.4858 Q 1373.2793 388.66397 1425.1012 336.8421 Q 1451.0121 285.02023 1476.9231 285.02023 L 1476.9231 259.1093 L 1476.9231 259.1093 Q 1502.834 259.1093 1502.834 233.19838 L 1502.834 233.19838 L 1528.7449 233.19838 L 1554.6559 233.19838 L 1554.6559 207.28745 L 1554.6559 207.28745 L 1580.5668 207.28745 L 1580.5668 181.37651 L 1580.5668 181.37651 L 1606.4777 181.37651 L 1606.4777 181.37651 L 1606.4777 181.37651 L 1606.4777 207.28745 L 1606.4777 207.28745 L 1632.3887 207.28745 L 1632.3887 181.37651 L 1761.9432 129.55466 Q 1865.587 51.82186 1891.4979 25.91093 Q 1891.4979 2.2737368E-13 1917.4088 2.2737368E-13 Q 1969.2307 2.2737368E-13 1969.2307 25.91093 Q 1969.2307 51.82186 2098.7854 51.82186 Q 2228.34 77.73279 2357.8948 129.55466 Q 2487.4492 207.28745 2487.4492 233.19838 z M 1425.1012 906.88257 Q 1425.1012 906.88257 1425.1012 880.9716 Q 1451.0121 880.9716 1451.0121 906.88257 Q 1451.0121 906.88257 1425.1012 906.88257 z" svg:height="20.987854mm" draw:style-name="style-151" svg:viewBox="0.0 0.0 2487.4492 2098.7854" svg:width="24.874493mm" svg:x="113.489876mm" svg:y="16.323887mm"/>
          <draw:path svg:d="M 1451.0121 51.82186 L 1502.834 51.82186 L 1451.0121 77.73279 Q 1399.1903 129.55466 1451.0121 129.55466 L 1502.834 129.55466 L 1502.834 155.46558 L 1502.834 155.46558 L 1528.7449 155.46558 L 1528.7449 181.37651 L 1528.7449 181.37651 L 1502.834 181.37651 L 1502.834 181.37651 L 1502.834 181.37651 L 1554.6559 207.28745 Q 1580.5668 207.28745 1606.4777 259.1093 Q 1606.4777 285.02023 1710.1215 310.93115 Q 1787.8542 310.93115 1787.8542 466.39676 Q 1761.9432 621.8623 1761.9432 647.77325 Q 1761.9432 699.59515 1787.8542 699.59515 Q 1813.7651 699.59515 1813.7651 725.50604 Q 1839.676 751.417 1865.587 751.417 Q 1917.4088 725.50604 1917.4088 777.32794 Q 1917.4088 829.1498 1943.3198 906.88257 L 1943.3198 1010.5263 L 1917.4088 1010.5263 Q 1891.4979 1010.5263 1891.4979 1036.4373 L 1891.4979 1036.4373 L 1891.4979 1036.4373 Q 1891.4979 1062.3481 1891.4979 1062.3481 Q 1917.4088 1062.3481 1761.9432 1088.259 L 1606.4777 1114.17 L 1606.4777 1140.0809 L 1606.4777 1140.0809 L 1632.3887 1269.6356 Q 1658.2996 1373.2793 1658.2996 1451.0121 L 1658.2996 1528.7449 L 1632.3887 1606.4777 L 1632.3887 1684.2104 L 1632.3887 1684.2104 L 1606.4777 1684.2104 L 1606.4777 1632.3887 L 1606.4777 1606.4777 L 1580.5668 1606.4777 L 1580.5668 1580.5668 L 1580.5668 1580.5668 L 1554.6559 1580.5668 L 1554.6559 1580.5668 L 1554.6559 1580.5668 L 1554.6559 1554.6559 L 1554.6559 1554.6559 L 1528.7449 1528.7449 Q 1502.834 1502.834 1476.9231 1528.7449 Q 1451.0121 1528.7449 1451.0121 1425.1012 L 1476.9231 1347.3684 L 1451.0121 1347.3684 L 1425.1012 1347.3684 L 1425.1012 1373.2793 Q 1399.1903 1399.1903 1399.1903 1425.1012 Q 1373.2793 1476.9231 1347.3684 1425.1012 L 1347.3684 1373.2793 L 1321.4574 1373.2793 L 1295.5465 1373.2793 L 1295.5465 1347.3684 L 1295.5465 1347.3684 L 1269.6356 1347.3684 L 1269.6356 1321.4574 L 1269.6356 1321.4574 L 1243.7246 1321.4574 L 1243.7246 1373.2793 L 1243.7246 1399.1903 L 1243.7246 1425.1012 Q 1243.7246 1476.9231 1243.7246 1502.834 Q 1243.7246 1528.7449 1243.7246 1580.5668 Q 1217.8137 1606.4777 1165.9918 1632.3887 Q 1088.259 1632.3887 1088.259 1684.2104 Q 1088.259 1710.1215 1036.4373 1684.2104 Q 984.61536 1684.2104 984.61536 1632.3887 Q 984.61536 1606.4777 906.88257 1787.8542 Q 829.1498 1969.2307 829.1498 2072.8745 L 829.1498 2176.518 L 803.23883 2176.518 L 803.23883 2202.4292 L 803.23883 2202.4292 L 829.1498 2202.4292 L 829.1498 2202.4292 L 829.1498 2202.4292 L 829.1498 2228.34 L 829.1498 2228.34 L 855.0607 2228.34 L 855.0607 2254.251 L 855.0607 2254.251 L 880.9716 2254.251 L 880.9716 2280.1619 L 880.9716 2306.0728 L 880.9716 2306.0728 L 855.0607 2306.0728 L 855.0607 2306.0728 L 855.0607 2306.0728 L 751.417 2280.1619 L 647.77325 2280.1619 L 647.77325 2254.251 Q 621.8623 2254.251 595.9514 2254.251 L 570.04047 2228.34 L 518.2186 2228.34 Q 492.30768 2202.4292 259.1093 2150.6072 Q 25.91093 2046.9635 0.0 2021.0526 L 0.0 1969.2307 L 0.0 1969.2307 Q 0.0 1969.2307 25.91093 1839.676 Q 51.82186 1736.0323 77.73279 1425.1012 Q 103.64372 1140.0809 155.46558 1114.17 Q 181.37651 1114.17 181.37651 1062.3481 Q 207.28745 1036.4373 155.46558 1010.5263 L 129.55466 984.61536 L 155.46558 984.61536 Q 181.37651 958.7044 155.46558 958.7044 L 155.46558 932.7935 L 155.46558 906.88257 Q 155.46558 906.88257 207.28745 855.0607 Q 207.28745 829.1498 259.1093 803.23883 Q 310.93115 777.32794 362.75302 570.04047 Q 362.75302 362.75302 440.4858 259.1093 L 492.30768 155.46558 L 673.6842 51.82186 Q 855.0607 -25.91093 1114.17 0.0 Q 1373.2793 25.91093 1451.0121 51.82186 z" svg:height="23.060728mm" draw:style-name="style-152" svg:viewBox="0.0 0.0 1943.3198 2306.0728" svg:width="19.433197mm" svg:x="47.676113mm" svg:y="118.41295mm"/>
          <draw:path svg:d="M 285.02023 77.73279 L 310.93115 0.0 L 336.8421 25.91093 Q 336.8421 51.82186 388.66397 77.73279 Q 414.5749 77.73279 414.5749 129.55466 Q 414.5749 181.37651 544.1295 259.1093 Q 673.6842 310.93115 751.417 336.8421 Q 803.23883 362.75302 829.1498 362.75302 Q 855.0607 388.66397 880.9716 414.5749 Q 880.9716 466.39676 906.88257 466.39676 L 958.7044 466.39676 L 958.7044 466.39676 L 958.7044 466.39676 L 958.7044 492.30768 L 958.7044 492.30768 L 984.61536 492.30768 L 984.61536 518.2186 L 984.61536 518.2186 L 958.7044 518.2186 L 958.7044 518.2186 L 958.7044 518.2186 L 958.7044 544.1295 L 958.7044 544.1295 L 932.7935 570.04047 L 932.7935 570.04047 L 855.0607 673.6842 Q 751.417 777.32794 699.59515 777.32794 Q 621.8623 777.32794 621.8623 751.417 L 595.9514 725.50604 L 595.9514 725.50604 L 595.9514 725.50604 L 544.1295 699.59515 Q 492.30768 673.6842 492.30768 803.23883 Q 492.30768 932.7935 544.1295 1036.4373 Q 570.04047 1140.0809 595.9514 1140.0809 L 647.77325 1140.0809 L 647.77325 1140.0809 L 647.77325 1140.0809 L 673.6842 1140.0809 Q 673.6842 1140.0809 673.6842 1114.17 L 673.6842 1114.17 L 699.59515 1114.17 Q 699.59515 1088.259 699.59515 1088.259 L 699.59515 1088.259 L 699.59515 1088.259 Q 725.50604 1088.259 751.417 1062.3481 Q 751.417 1036.4373 803.23883 1036.4373 L 855.0607 1036.4373 L 880.9716 1140.0809 Q 906.88257 1217.8137 932.7935 1217.8137 L 958.7044 1243.7246 L 958.7044 1243.7246 L 958.7044 1243.7246 L 984.61536 1243.7246 L 984.61536 1243.7246 L 984.61536 1269.6356 L 1010.5263 1269.6356 L 1010.5263 1269.6356 L 1010.5263 1295.5465 L 1036.4373 1295.5465 L 1062.3481 1295.5465 L 1088.259 1321.4574 L 1114.17 1321.4574 L 1114.17 1347.3684 L 1114.17 1373.2793 L 1062.3481 1373.2793 L 1036.4373 1399.1903 L 906.88257 1425.1012 Q 803.23883 1451.0121 725.50604 1554.6559 Q 647.77325 1658.2996 595.9514 1839.676 Q 595.9514 2021.0526 570.04047 2124.6963 L 544.1295 2228.34 L 544.1295 2254.251 L 544.1295 2280.1619 L 518.2186 2280.1619 L 492.30768 2280.1619 L 492.30768 2254.251 L 492.30768 2228.34 L 518.2186 2228.34 L 518.2186 2228.34 L 518.2186 2202.4292 L 492.30768 2202.4292 L 492.30768 2202.4292 L 492.30768 2176.518 L 492.30768 2176.518 L 492.30768 2176.518 L 466.39676 2176.518 L 466.39676 2176.518 L 440.4858 2150.6072 L 414.5749 2124.6963 L 414.5749 2124.6963 Q 388.66397 2124.6963 310.93115 2072.8745 Q 233.19838 1995.1416 207.28745 1865.587 L 181.37651 1736.0323 L 181.37651 1710.1215 L 181.37651 1658.2996 L 129.55466 1658.2996 Q 77.73279 1684.2104 77.73279 1710.1215 Q 77.73279 1736.0323 51.82186 1736.0323 L 51.82186 1761.9432 L 25.91093 1761.9432 L 0.0 1761.9432 L 0.0 1736.0323 L 25.91093 1710.1215 L 25.91093 1710.1215 L 25.91093 1710.1215 L 25.91093 1684.2104 L 25.91093 1684.2104 L 51.82186 1684.2104 L 51.82186 1658.2996 L 51.82186 1658.2996 L 77.73279 1658.2996 L 77.73279 1632.3887 Q 77.73279 1606.4777 51.82186 1606.4777 L 25.91093 1606.4777 L 25.91093 1580.5668 Q 25.91093 1554.6559 77.73279 1502.834 Q 77.73279 1476.9231 103.64372 1399.1903 Q 129.55466 1347.3684 77.73279 1321.4574 Q 77.73279 1295.5465 77.73279 1243.7246 Q 77.73279 1217.8137 77.73279 1140.0809 Q 77.73279 1088.259 77.73279 984.61536 Q 77.73279 880.9716 51.82186 880.9716 Q 25.91093 880.9716 25.91093 829.1498 Q 0.0 777.32794 25.91093 777.32794 Q 25.91093 751.417 25.91093 673.6842 Q 25.91093 621.8623 25.91093 595.9514 L 0.0 570.04047 L 0.0 544.1295 L 25.91093 544.1295 L 25.91093 544.1295 L 25.91093 518.2186 L 25.91093 518.2186 L 25.91093 518.2186 L 0.0 492.30768 L 0.0 466.39676 L 0.0 466.39676 Q 25.91093 466.39676 77.73279 388.66397 Q 129.55466 310.93115 129.55466 233.19838 Q 129.55466 155.46558 207.28745 155.46558 Q 259.1093 155.46558 285.02023 77.73279 z" svg:height="22.801619mm" draw:style-name="style-153" svg:viewBox="0.0 0.0 1114.17 2280.1619" svg:width="11.1417mm" svg:x="15.287449mm" svg:y="125.927124mm"/>
          <draw:path svg:d="M 25.91093 155.46558 L 51.82186 9.094947E-13 L 207.28745 25.91093 Q 336.8421 25.91093 414.5749 129.55466 Q 518.2186 207.28745 544.1295 336.8421 Q 570.04047 440.4858 570.04047 595.9514 Q 518.2186 751.417 518.2186 803.23883 Q 466.39676 829.1498 466.39676 855.0607 L 466.39676 880.9716 L 440.4858 880.9716 L 440.4858 906.88257 L 414.5749 906.88257 L 388.66397 906.88257 L 259.1093 906.88257 L 129.55466 906.88257 L 129.55466 906.88257 L 103.64372 906.88257 L 103.64372 906.88257 L 103.64372 906.88257 L 103.64372 880.9716 Q 103.64372 880.9716 51.82186 855.0607 Q 51.82186 803.23883 25.91093 803.23883 Q 0.0 777.32794 0.0 751.417 Q 0.0 699.59515 0.0 492.30768 Q 0.0 310.93115 25.91093 155.46558 z" svg:height="9.068826mm" draw:style-name="style-154" svg:viewBox="0.0 0.0 570.04047 906.88257" svg:width="5.7004046mm" svg:x="214.02429mm" svg:y="61.927124mm"/>
          <draw:path svg:d="M 233.19838 77.73279 L 233.19838 77.73279 L 233.19838 103.64372 Q 207.28745 129.55466 233.19838 129.55466 L 233.19838 129.55466 L 233.19838 129.55466 L 233.19838 129.55466 L 233.19838 155.46558 L 259.1093 155.46558 L 259.1093 155.46558 L 259.1093 181.37651 L 259.1093 181.37651 L 259.1093 181.37651 L 285.02023 181.37651 L 285.02023 181.37651 L 310.93115 207.28745 L 336.8421 207.28745 L 336.8421 310.93115 L 336.8421 414.5749 L 310.93115 414.5749 Q 310.93115 440.4858 285.02023 440.4858 Q 259.1093 440.4858 259.1093 414.5749 L 233.19838 388.66397 L 233.19838 336.8421 L 207.28745 285.02023 L 207.28745 285.02023 L 207.28745 285.02023 L 103.64372 259.1093 Q 25.91093 259.1093 25.91093 233.19838 L 0.0 207.28745 L 0.0 207.28745 L 0.0 207.28745 L 51.82186 103.64372 Q 77.73279 0.0 155.46558 0.0 Q 207.28745 0.0 207.28745 25.91093 Q 207.28745 51.82186 233.19838 77.73279 z" svg:height="4.404858mm" draw:style-name="style-155" svg:viewBox="0.0 0.0 336.8421 440.4858" svg:width="3.368421mm" svg:x="200.03238mm" svg:y="47.417004mm"/>
          <draw:path svg:d="M 181.37651 25.91093 L 181.37651 0.0 L 233.19838 25.91093 Q 310.93115 25.91093 310.93115 77.73279 L 310.93115 103.64372 L 285.02023 103.64372 Q 259.1093 129.55466 233.19838 181.37651 Q 207.28745 259.1093 181.37651 259.1093 Q 155.46558 259.1093 155.46558 285.02023 L 155.46558 336.8421 L 155.46558 336.8421 L 155.46558 362.75302 L 129.55466 388.66397 L 129.55466 414.5749 L 103.64372 414.5749 L 77.73279 414.5749 L 77.73279 388.66397 Q 51.82186 388.66397 0.0 285.02023 Q -51.82186 155.46558 25.91093 77.73279 L 103.64372 25.91093 L 129.55466 25.91093 L 155.46558 25.91093 L 155.46558 25.91093 Q 155.46558 25.91093 181.37651 25.91093 z" svg:height="4.145749mm" draw:style-name="style-156" svg:viewBox="0.0 0.0 310.93115 414.5749" svg:width="3.1093116mm" svg:x="100.53441mm" svg:y="32.388664mm"/>
          <draw:path svg:d="M 1269.6356 25.91093 L 1269.6356 0.0 L 1321.4574 0.0 Q 1347.3684 0.0 1373.2793 51.82186 Q 1373.2793 77.73279 1373.2793 77.73279 Q 1399.1903 77.73279 1399.1903 103.64372 L 1425.1012 103.64372 L 1425.1012 103.64372 L 1425.1012 77.73279 L 1425.1012 77.73279 L 1451.0121 77.73279 L 1217.8137 855.0607 Q 1010.5263 1632.3887 984.61536 1684.2104 L 958.7044 1736.0323 L 958.7044 1736.0323 L 958.7044 1736.0323 L 906.88257 1736.0323 Q 880.9716 1736.0323 492.30768 1606.4777 Q 129.55466 1476.9231 77.73279 1476.9231 L 0.0 1502.834 L 0.0 1476.9231 L 25.91093 1451.0121 L 25.91093 1425.1012 L 25.91093 1399.1903 L 0.0 1373.2793 L 0.0 1347.3684 L 25.91093 1347.3684 Q 51.82186 1347.3684 51.82186 1295.5465 Q 77.73279 1243.7246 25.91093 1217.8137 Q 0.0 1217.8137 51.82186 1140.0809 L 103.64372 1088.259 L 129.55466 1088.259 Q 129.55466 1062.3481 129.55466 1062.3481 L 129.55466 1062.3481 L 129.55466 1062.3481 Q 155.46558 1062.3481 155.46558 1036.4373 L 155.46558 1036.4373 L 181.37651 1036.4373 Q 181.37651 1010.5263 181.37651 1010.5263 L 181.37651 1010.5263 L 181.37651 984.61536 Q 181.37651 958.7044 233.19838 958.7044 Q 259.1093 932.7935 336.8421 699.59515 Q 388.66397 492.30768 570.04047 414.5749 Q 751.417 336.8421 803.23883 259.1093 L 855.0607 155.46558 L 880.9716 155.46558 Q 906.88257 129.55466 906.88257 129.55466 L 932.7935 129.55466 L 932.7935 129.55466 Q 958.7044 155.46558 932.7935 155.46558 L 932.7935 181.37651 L 932.7935 181.37651 L 958.7044 181.37651 L 958.7044 233.19838 L 958.7044 259.1093 L 984.61536 259.1093 L 984.61536 233.19838 L 984.61536 233.19838 L 1010.5263 233.19838 L 1010.5263 207.28745 L 1010.5263 181.37651 L 1036.4373 181.37651 L 1036.4373 181.37651 L 1114.17 181.37651 Q 1217.8137 181.37651 1243.7246 129.55466 Q 1269.6356 77.73279 1269.6356 25.91093 z" svg:height="17.360323mm" draw:style-name="style-157" svg:viewBox="0.0 0.0 1451.0121 1736.0323" svg:width="14.510121mm" svg:x="134.99594mm" svg:y="133.4413mm"/>
          <draw:path svg:d="M 1632.3887 388.66397 L 1606.4777 414.5749 L 1606.4777 414.5749 L 1632.3887 414.5749 L 1632.3887 440.4858 L 1632.3887 466.39676 L 1658.2996 466.39676 L 1658.2996 466.39676 L 1684.2104 466.39676 Q 1736.0323 466.39676 1736.0323 414.5749 Q 1736.0323 388.66397 1761.9432 414.5749 Q 1787.8542 414.5749 1813.7651 466.39676 Q 1839.676 518.2186 1813.7651 518.2186 Q 1787.8542 518.2186 1787.8542 544.1295 Q 1813.7651 570.04047 1865.587 595.9514 Q 1943.3198 595.9514 2046.9635 673.6842 Q 2176.518 777.32794 2331.9836 829.1498 Q 2461.5383 880.9716 2513.3604 932.7935 Q 2539.2712 984.61536 2513.3604 1010.5263 Q 2487.4492 1010.5263 2487.4492 1165.9918 Q 2487.4492 1347.3684 2539.2712 1347.3684 Q 2591.093 1399.1903 2617.004 1399.1903 L 2668.826 1399.1903 L 2694.7368 1425.1012 L 2720.6477 1451.0121 L 2720.6477 1451.0121 L 2720.6477 1451.0121 L 2746.5586 1451.0121 L 2746.5586 1451.0121 L 2746.5586 1476.9231 L 2772.4695 1476.9231 L 2772.4695 1502.834 L 2772.4695 1502.834 L 1425.1012 1502.834 L 77.73279 1502.834 L 77.73279 1451.0121 Q 77.73279 1399.1903 77.73279 1347.3684 L 77.73279 1321.4574 L 51.82186 1321.4574 L 51.82186 1295.5465 L 25.91093 1295.5465 L 0.0 1295.5465 L 0.0 1243.7246 L 25.91093 1217.8137 L 25.91093 1217.8137 L 25.91093 1191.9028 L 77.73279 1191.9028 Q 129.55466 1165.9918 129.55466 1088.259 Q 129.55466 1036.4373 233.19838 1036.4373 Q 362.75302 1036.4373 544.1295 1036.4373 Q 699.59515 1036.4373 777.32794 1036.4373 Q 855.0607 1088.259 880.9716 1088.259 L 906.88257 1088.259 L 932.7935 1062.3481 L 958.7044 1036.4373 L 958.7044 1036.4373 L 958.7044 1036.4373 L 984.61536 1010.5263 L 1010.5263 984.61536 L 1010.5263 958.7044 L 1010.5263 932.7935 L 1036.4373 880.9716 Q 1062.3481 803.23883 1036.4373 777.32794 Q 1010.5263 725.50604 1010.5263 673.6842 Q 1010.5263 595.9514 958.7044 544.1295 L 906.88257 492.30768 L 906.88257 492.30768 L 906.88257 466.39676 L 906.88257 466.39676 L 906.88257 466.39676 L 932.7935 466.39676 L 932.7935 466.39676 L 932.7935 440.4858 L 958.7044 440.4858 L 958.7044 440.4858 Q 958.7044 466.39676 1036.4373 440.4858 Q 1114.17 414.5749 1114.17 388.66397 Q 1114.17 362.75302 1140.0809 362.75302 Q 1165.9918 362.75302 1165.9918 310.93115 Q 1165.9918 233.19838 1217.8137 207.28745 Q 1295.5465 207.28745 1295.5465 155.46558 Q 1269.6356 77.73279 1321.4574 51.82186 Q 1347.3684 51.82186 1425.1012 51.82186 L 1528.7449 51.82186 L 1528.7449 51.82186 L 1554.6559 51.82186 L 1580.5668 51.82186 L 1632.3887 51.82186 L 1632.3887 25.91093 L 1632.3887 25.91093 L 1658.2996 0.0 Q 1684.2104 -51.82186 1684.2104 0.0 Q 1684.2104 25.91093 1710.1215 25.91093 Q 1736.0323 25.91093 1736.0323 77.73279 Q 1710.1215 129.55466 1736.0323 129.55466 Q 1761.9432 155.46558 1736.0323 155.46558 Q 1736.0323 181.37651 1736.0323 259.1093 Q 1736.0323 336.8421 1684.2104 362.75302 Q 1658.2996 362.75302 1632.3887 388.66397 z" svg:height="15.028339mm" draw:style-name="style-158" svg:viewBox="0.0 0.0 2772.4695 1502.834" svg:width="27.724695mm" svg:x="56.744938mm" svg:y="194.8502mm"/>
          <draw:path svg:d="M 414.5749 103.64372 L 414.5749 181.37651 L 414.5749 207.28745 Q 414.5749 233.19838 388.66397 285.02023 Q 388.66397 336.8421 388.66397 388.66397 Q 388.66397 440.4858 362.75302 440.4858 L 362.75302 440.4858 L 362.75302 440.4858 Q 336.8421 414.5749 336.8421 388.66397 Q 336.8421 362.75302 310.93115 388.66397 Q 285.02023 414.5749 285.02023 336.8421 Q 233.19838 285.02023 207.28745 259.1093 Q 181.37651 233.19838 155.46558 285.02023 Q 129.55466 310.93115 129.55466 285.02023 L 103.64372 233.19838 L 77.73279 233.19838 Q 25.91093 233.19838 25.91093 207.28745 L 0.0 181.37651 L 0.0 129.55466 Q 25.91093 103.64372 25.91093 103.64372 L 25.91093 77.73279 L 129.55466 51.82186 Q 233.19838 25.91093 233.19838 0.0 Q 259.1093 -25.91093 336.8421 0.0 Q 388.66397 25.91093 388.66397 25.91093 Q 388.66397 25.91093 414.5749 103.64372 z" svg:height="4.404858mm" draw:style-name="style-159" svg:viewBox="0.0 0.0 414.5749 440.4858" svg:width="4.145749mm" svg:x="79.546555mm" svg:y="27.724695mm"/>
          <draw:path svg:d="M 414.5749 0.0 L 440.4858 0.0 L 440.4858 25.91093 L 414.5749 51.82186 L 414.5749 103.64372 L 414.5749 129.55466 L 414.5749 155.46558 L 414.5749 181.37651 L 414.5749 181.37651 L 414.5749 207.28745 L 414.5749 207.28745 L 414.5749 207.28745 L 414.5749 233.19838 L 414.5749 259.1093 L 414.5749 285.02023 L 414.5749 310.93115 L 466.39676 310.93115 Q 544.1295 310.93115 518.2186 336.8421 Q 492.30768 336.8421 492.30768 362.75302 Q 518.2186 388.66397 518.2186 414.5749 L 518.2186 440.4858 L 466.39676 440.4858 Q 388.66397 414.5749 336.8421 440.4858 Q 285.02023 466.39676 285.02023 544.1295 L 259.1093 647.77325 L 259.1093 647.77325 L 259.1093 673.6842 L 259.1093 673.6842 L 259.1093 673.6842 L 259.1093 673.6842 Q 233.19838 673.6842 233.19838 699.59515 L 233.19838 699.59515 L 207.28745 699.59515 Q 207.28745 725.50604 155.46558 777.32794 Q 103.64372 829.1498 77.73279 803.23883 Q 51.82186 777.32794 25.91093 725.50604 L 0.0 647.77325 L 0.0 621.8623 L 0.0 570.04047 L 0.0 570.04047 L 0.0 544.1295 L 0.0 518.2186 L 0.0 492.30768 L 0.0 492.30768 L 0.0 492.30768 L 155.46558 414.5749 Q 259.1093 362.75302 285.02023 310.93115 Q 285.02023 259.1093 285.02023 259.1093 L 285.02023 259.1093 L 336.8421 259.1093 Q 388.66397 233.19838 388.66397 207.28745 Q 362.75302 155.46558 388.66397 77.73279 Q 414.5749 0.0 414.5749 0.0 z" svg:height="8.032389mm" draw:style-name="style-160" svg:viewBox="0.0 0.0 518.2186 803.23883" svg:width="5.182186mm" svg:x="104.16194mm" svg:y="6.736842mm"/>
          <draw:path svg:d="M 725.50604 0.0 L 725.50604 0.0 L 803.23883 51.82186 Q 855.0607 103.64372 906.88257 129.55466 Q 958.7044 129.55466 984.61536 362.75302 Q 1010.5263 570.04047 1062.3481 570.04047 Q 1114.17 595.9514 1114.17 621.8623 Q 1114.17 647.77325 1088.259 673.6842 Q 1062.3481 673.6842 1062.3481 725.50604 Q 1088.259 777.32794 1114.17 803.23883 Q 1140.0809 829.1498 1165.9918 777.32794 Q 1165.9918 725.50604 1217.8137 725.50604 Q 1295.5465 699.59515 1269.6356 725.50604 Q 1269.6356 777.32794 1373.2793 829.1498 Q 1451.0121 880.9716 1476.9231 880.9716 Q 1528.7449 880.9716 1528.7449 880.9716 Q 1554.6559 880.9716 1580.5668 855.0607 L 1606.4777 855.0607 L 1632.3887 906.88257 Q 1658.2996 984.61536 1684.2104 984.61536 Q 1710.1215 984.61536 1736.0323 1062.3481 Q 1736.0323 1140.0809 1736.0323 1140.0809 Q 1736.0323 1191.9028 1736.0323 1191.9028 Q 1710.1215 1217.8137 1736.0323 1217.8137 Q 1761.9432 1217.8137 1761.9432 1347.3684 Q 1736.0323 1451.0121 1787.8542 1476.9231 Q 1813.7651 1502.834 1736.0323 1502.834 Q 1658.2996 1502.834 1658.2996 1554.6559 Q 1658.2996 1606.4777 1658.2996 1606.4777 Q 1658.2996 1658.2996 1684.2104 1684.2104 Q 1736.0323 1710.1215 1684.2104 1761.9432 Q 1632.3887 1813.7651 1632.3887 1865.587 Q 1632.3887 1917.4088 1606.4777 1943.3198 Q 1580.5668 1969.2307 1580.5668 1969.2307 Q 1580.5668 1995.1416 1606.4777 2021.0526 L 1606.4777 2021.0526 L 1580.5668 2021.0526 Q 1554.6559 2021.0526 1476.9231 1995.1416 Q 1425.1012 1969.2307 1373.2793 2021.0526 Q 1295.5465 2021.0526 1269.6356 2098.7854 Q 1243.7246 2150.6072 1217.8137 2150.6072 Q 1191.9028 2150.6072 1140.0809 2461.5383 Q 1088.259 2772.4695 1062.3481 2772.4695 Q 1036.4373 2772.4695 1036.4373 2798.3806 Q 1036.4373 2824.2915 1010.5263 2824.2915 Q 984.61536 2850.2024 880.9716 2927.935 L 803.23883 3031.5789 L 777.32794 3057.4897 L 751.417 3083.4006 L 751.417 3161.1335 L 751.417 3238.8662 L 751.417 3264.7773 L 751.417 3316.599 L 725.50604 3342.51 L 699.59515 3368.421 L 699.59515 3394.3318 L 699.59515 3420.243 L 725.50604 3420.243 L 725.50604 3420.243 L 725.50604 3446.1538 L 751.417 3446.1538 L 751.417 3446.1538 L 751.417 3472.0647 L 751.417 3472.0647 L 751.417 3472.0647 L 777.32794 3472.0647 L 777.32794 3472.0647 L 803.23883 3497.9756 L 829.1498 3523.8865 L 906.88257 3523.8865 L 958.7044 3523.8865 L 984.61536 3497.9756 L 1010.5263 3497.9756 L 1010.5263 3523.8865 L 1010.5263 3523.8865 L 984.61536 3523.8865 L 984.61536 3523.8865 L 906.88257 3549.7974 L 855.0607 3575.7085 L 803.23883 3575.7085 Q 751.417 3575.7085 725.50604 3601.6194 Q 699.59515 3627.5303 544.1295 3627.5303 L 336.8421 3601.6194 L 336.8421 3808.9067 Q 285.02023 4016.1943 285.02023 4068.016 L 285.02023 4119.838 L 259.1093 4093.927 L 259.1093 4068.016 L 233.19838 4068.016 L 207.28745 4068.016 L 207.28745 4093.927 L 207.28745 4119.838 L 181.37651 4119.838 L 155.46558 4093.927 L 129.55466 4093.927 L 77.73279 4093.927 L 77.73279 4068.016 L 77.73279 4042.1052 L 77.73279 3990.2832 Q 77.73279 3938.4614 129.55466 3757.085 Q 129.55466 3575.7085 129.55466 3575.7085 Q 103.64372 3549.7974 103.64372 3575.7085 Q 103.64372 3601.6194 77.73279 3601.6194 Q 25.91093 3601.6194 25.91093 3575.7085 Q 25.91093 3523.8865 25.91093 3472.0647 Q 25.91093 3446.1538 25.91093 3368.421 Q 25.91093 3264.7773 51.82186 2927.935 Q 103.64372 2591.093 51.82186 2591.093 L 3.6379788E-12 2565.1821 L 25.91093 2331.9836 Q 77.73279 2124.6963 129.55466 1891.4979 Q 181.37651 1658.2996 285.02023 1632.3887 Q 388.66397 1580.5668 414.5749 1295.5465 Q 440.4858 1010.5263 518.2186 777.32794 Q 595.9514 544.1295 621.8623 388.66397 Q 647.77325 207.28745 647.77325 207.28745 L 647.77325 207.28745 L 673.6842 207.28745 L 673.6842 181.37651 L 673.6842 129.55466 Q 699.59515 77.73279 699.59515 51.82186 L 699.59515 25.91093 L 699.59515 25.91093 Q 699.59515 25.91093 725.50604 0.0 z" svg:height="41.19838mm" draw:style-name="style-161" svg:viewBox="0.0 0.0 1787.8542 4119.838" svg:width="17.878542mm" svg:x="244.34007mm" svg:y="25.91093mm"/>
          <draw:path svg:d="M 1528.7449 181.37651 L 1528.7449 207.28745 L 1554.6559 207.28745 L 1554.6559 207.28745 L 1580.5668 181.37651 L 1606.4777 181.37651 L 1632.3887 129.55466 Q 1632.3887 103.64372 1684.2104 51.82186 Q 1761.9432 51.82186 1839.676 25.91093 Q 1917.4088 0.0 1943.3198 25.91093 Q 1943.3198 51.82186 2150.6072 51.82186 Q 2357.8948 25.91093 2357.8948 51.82186 Q 2357.8948 77.73279 2331.9836 77.73279 Q 2306.0728 103.64372 2357.8948 103.64372 Q 2435.6274 129.55466 2435.6274 103.64372 Q 2435.6274 77.73279 2461.5383 77.73279 L 2513.3604 77.73279 L 2513.3604 103.64372 L 2513.3604 129.55466 L 2539.2712 129.55466 L 2539.2712 129.55466 L 2539.2712 155.46558 L 2513.3604 155.46558 L 2513.3604 155.46558 Q 2513.3604 155.46558 2487.4492 336.8421 Q 2461.5383 492.30768 2383.8057 725.50604 Q 2306.0728 958.7044 2280.1619 1243.7246 Q 2254.251 1528.7449 2150.6072 1580.5668 Q 2046.9635 1606.4777 1995.1416 1839.676 Q 1943.3198 2072.8745 1891.4979 2280.1619 L 1865.587 2513.3604 L 1865.587 2513.3604 Q 1839.676 2513.3604 1813.7651 2668.826 Q 1787.8542 2824.2915 1684.2104 3109.3118 Q 1632.3887 3394.3318 1580.5668 3420.243 Q 1580.5668 3446.1538 1528.7449 3575.7085 Q 1528.7449 3705.2632 1476.9231 3731.174 Q 1451.0121 3731.174 1321.4574 3834.8176 Q 1165.9918 3886.6396 1191.9028 4016.1943 Q 1217.8137 4119.838 1243.7246 4119.838 L 1269.6356 4145.749 L 1269.6356 4145.749 Q 1269.6356 4145.749 1269.6356 4171.6597 Q 1269.6356 4197.571 1191.9028 4197.571 Q 1114.17 4197.571 1010.5263 4275.3037 Q 906.88257 4353.036 880.9716 4353.036 L 829.1498 4353.036 L 803.23883 4353.036 L 777.32794 4353.036 L 751.417 4353.036 L 751.417 4353.036 L 751.417 4327.1255 Q 751.417 4301.2144 725.50604 4301.2144 L 725.50604 4301.2144 L 725.50604 4301.2144 Q 699.59515 4275.3037 699.59515 4275.3037 L 699.59515 4301.2144 L 699.59515 4301.2144 L 699.59515 4301.2144 L 699.59515 4301.2144 Q 699.59515 4327.1255 673.6842 4327.1255 Q 673.6842 4353.036 647.77325 4327.1255 L 621.8623 4301.2144 L 621.8623 4249.3926 Q 595.9514 4197.571 544.1295 4093.927 Q 492.30768 3964.3723 414.5749 3886.6396 Q 310.93115 3834.8176 155.46558 3808.9067 L 0.0 3782.9958 L 0.0 3679.352 Q 25.91093 3601.6194 25.91093 3549.7974 L 25.91093 3497.9756 L 259.1093 2720.6477 Q 492.30768 1943.3198 492.30768 1891.4979 L 492.30768 1839.676 L 595.9514 1502.834 Q 699.59515 1140.0809 725.50604 1036.4373 Q 751.417 932.7935 751.417 829.1498 L 751.417 699.59515 L 751.417 699.59515 Q 751.417 699.59515 777.32794 466.39676 L 803.23883 207.28745 L 803.23883 207.28745 L 803.23883 207.28745 L 829.1498 155.46558 L 855.0607 103.64372 L 880.9716 51.82186 Q 906.88257 0.0 1114.17 0.0 Q 1321.4574 0.0 1347.3684 25.91093 Q 1373.2793 51.82186 1451.0121 51.82186 Q 1528.7449 51.82186 1528.7449 103.64372 Q 1528.7449 155.46558 1528.7449 181.37651 z" svg:height="43.530365mm" draw:style-name="style-162" svg:viewBox="0.0 0.0 2539.2712 4353.036" svg:width="25.392712mm" svg:x="225.6842mm" svg:y="26.42915mm"/>
          <draw:path svg:d="M 259.1093 0.0 L 310.93115 0.0 L 310.93115 0.0 L 310.93115 0.0 L 362.75302 25.91093 L 388.66397 51.82186 L 414.5749 51.82186 Q 466.39676 51.82186 466.39676 77.73279 L 492.30768 77.73279 L 492.30768 103.64372 L 492.30768 103.64372 L 492.30768 129.55466 Q 466.39676 155.46558 466.39676 155.46558 L 466.39676 155.46558 L 466.39676 181.37651 L 466.39676 181.37651 L 440.4858 207.28745 L 440.4858 259.1093 L 440.4858 285.02023 L 414.5749 310.93115 L 414.5749 310.93115 L 414.5749 310.93115 L 414.5749 336.8421 L 414.5749 336.8421 L 388.66397 466.39676 Q 362.75302 570.04047 362.75302 621.8623 L 362.75302 647.77325 L 336.8421 647.77325 L 336.8421 673.6842 L 336.8421 673.6842 L 336.8421 673.6842 L 310.93115 673.6842 L 259.1093 673.6842 L 207.28745 647.77325 L 181.37651 647.77325 L 181.37651 647.77325 L 181.37651 621.8623 L 103.64372 621.8623 L 51.82186 621.8623 L 25.91093 595.9514 L 0.0 570.04047 L 0.0 570.04047 L 0.0 570.04047 L 0.0 492.30768 Q 51.82186 414.5749 51.82186 414.5749 L 51.82186 388.66397 L 51.82186 336.8421 Q 51.82186 285.02023 77.73279 259.1093 L 77.73279 233.19838 L 103.64372 155.46558 Q 103.64372 51.82186 77.73279 51.82186 Q 51.82186 51.82186 51.82186 25.91093 Q 77.73279 0.0 155.46558 0.0 Q 233.19838 0.0 259.1093 0.0 z" svg:height="6.736842mm" draw:style-name="style-163" svg:viewBox="0.0 0.0 492.30768 673.6842" svg:width="4.9230766mm" svg:x="295.3846mm" svg:y="59.076923mm"/>
          <draw:path svg:d="M 518.2186 0.0 L 518.2186 0.0 L 518.2186 0.0 Q 518.2186 0.0 518.2186 25.91093 L 544.1295 25.91093 L 595.9514 51.82186 Q 621.8623 103.64372 621.8623 103.64372 Q 621.8623 129.55466 647.77325 155.46558 L 647.77325 181.37651 L 725.50604 207.28745 Q 803.23883 207.28745 829.1498 233.19838 L 829.1498 233.19838 L 829.1498 259.1093 Q 829.1498 310.93115 855.0607 310.93115 Q 880.9716 336.8421 880.9716 362.75302 L 880.9716 414.5749 L 829.1498 414.5749 Q 803.23883 414.5749 777.32794 414.5749 Q 777.32794 414.5749 725.50604 492.30768 L 647.77325 544.1295 L 647.77325 466.39676 Q 621.8623 414.5749 440.4858 388.66397 Q 233.19838 362.75302 207.28745 440.4858 L 181.37651 518.2186 L 181.37651 518.2186 L 155.46558 518.2186 L 155.46558 492.30768 L 155.46558 466.39676 L 103.64372 466.39676 L 77.73279 466.39676 L 51.82186 440.4858 L 0.0 414.5749 L 0.0 414.5749 L 0.0 414.5749 L 51.82186 414.5749 L 77.73279 414.5749 L 77.73279 388.66397 L 103.64372 388.66397 L 103.64372 388.66397 L 103.64372 362.75302 L 103.64372 362.75302 L 103.64372 362.75302 L 103.64372 362.75302 L 103.64372 336.8421 L 103.64372 336.8421 L 103.64372 310.93115 L 103.64372 310.93115 L 103.64372 310.93115 L 77.73279 310.93115 L 77.73279 310.93115 L 77.73279 285.02023 L 77.73279 259.1093 L 181.37651 207.28745 Q 285.02023 181.37651 285.02023 207.28745 Q 285.02023 259.1093 310.93115 259.1093 L 362.75302 259.1093 L 362.75302 129.55466 Q 388.66397 0.0 440.4858 0.0 Q 492.30768 0.0 518.2186 0.0 z" svg:height="5.4412956mm" draw:style-name="style-164" svg:viewBox="0.0 0.0 880.9716 544.1295" svg:width="8.809716mm" svg:x="298.49393mm" svg:y="54.93117mm"/>
          <draw:path svg:d="M 1710.1215 0.0 L 1736.0323 0.0 L 1736.0323 51.82186 Q 1710.1215 77.73279 1710.1215 233.19838 L 1710.1215 388.66397 L 1684.2104 414.5749 Q 1658.2996 414.5749 1606.4777 1191.9028 Q 1554.6559 1969.2307 1554.6559 2021.0526 Q 1554.6559 2046.9635 1554.6559 2202.4292 L 1554.6559 2357.8948 L 1580.5668 2357.8948 L 1580.5668 2331.9836 L 1580.5668 2331.9836 L 1606.4777 2331.9836 L 1606.4777 2280.1619 L 1606.4777 2202.4292 L 1632.3887 2202.4292 L 1632.3887 2176.518 L 1632.3887 2176.518 L 1658.2996 2176.518 L 1658.2996 2176.518 L 1658.2996 2176.518 L 1710.1215 2098.7854 Q 1761.9432 2046.9635 1761.9432 1969.2307 L 1761.9432 1865.587 L 1787.8542 1865.587 L 1787.8542 1865.587 L 1787.8542 1891.4979 L 1813.7651 1891.4979 L 1813.7651 1891.4979 L 1813.7651 1865.587 L 1813.7651 1865.587 L 1813.7651 1865.587 L 1839.676 1865.587 L 1839.676 1865.587 L 1865.587 1865.587 L 1917.4088 1865.587 L 1995.1416 1917.4088 Q 2072.8745 1995.1416 2098.7854 2021.0526 Q 2124.6963 2072.8745 2124.6963 2072.8745 L 2124.6963 2098.7854 L 2124.6963 2228.34 Q 2124.6963 2331.9836 2098.7854 2435.6274 Q 2072.8745 2539.2712 1969.2307 2902.0242 L 1865.587 3238.8662 L 1865.587 3187.0444 Q 1865.587 3135.2227 1839.676 3109.3118 Q 1813.7651 3057.4897 1761.9432 3057.4897 Q 1710.1215 3057.4897 1710.1215 3083.4006 Q 1710.1215 3109.3118 1632.3887 3161.1335 Q 1580.5668 3212.9553 1554.6559 3264.7773 Q 1528.7449 3316.599 1451.0121 3342.51 Q 1347.3684 3368.421 1321.4574 3420.243 L 1295.5465 3446.1538 L 1295.5465 3446.1538 Q 1295.5465 3420.243 1243.7246 3420.243 Q 1191.9028 3394.3318 1088.259 3420.243 Q 984.61536 3420.243 984.61536 3446.1538 Q 984.61536 3472.0647 932.7935 3472.0647 Q 880.9716 3446.1538 777.32794 3446.1538 Q 647.77325 3446.1538 647.77325 3420.243 L 621.8623 3394.3318 L 621.8623 3420.243 Q 621.8623 3472.0647 570.04047 3472.0647 L 518.2186 3497.9756 L 466.39676 3497.9756 L 414.5749 3523.8865 L 362.75302 3523.8865 L 336.8421 3523.8865 L 310.93115 3549.7974 L 285.02023 3549.7974 L 285.02023 3549.7974 L 285.02023 3523.8865 L 285.02023 3523.8865 L 310.93115 3523.8865 L 310.93115 3523.8865 L 310.93115 3523.8865 L 310.93115 3497.9756 L 310.93115 3497.9756 L 336.8421 3497.9756 L 336.8421 3472.0647 L 362.75302 3472.0647 Q 388.66397 3472.0647 362.75302 3264.7773 Q 362.75302 3057.4897 336.8421 3057.4897 Q 310.93115 3057.4897 310.93115 2798.3806 Q 285.02023 2565.1821 233.19838 2565.1821 Q 181.37651 2539.2712 155.46558 2513.3604 Q 155.46558 2461.5383 77.73279 2461.5383 L 25.91093 2435.6274 L 25.91093 2461.5383 L 3.6379788E-12 2461.5383 L 3.6379788E-12 2461.5383 L 3.6379788E-12 2461.5383 L 3.6379788E-12 2435.6274 L 3.6379788E-12 2383.8057 L 3.6379788E-12 2383.8057 L 3.6379788E-12 2383.8057 L 25.91093 2383.8057 L 25.91093 2383.8057 L 129.55466 2280.1619 Q 207.28745 2202.4292 207.28745 2124.6963 Q 207.28745 2021.0526 155.46558 2021.0526 L 129.55466 2021.0526 L 155.46558 1995.1416 Q 207.28745 1969.2307 207.28745 1917.4088 L 207.28745 1839.676 L 207.28745 1839.676 L 207.28745 1813.7651 L 259.1093 1813.7651 Q 310.93115 1813.7651 336.8421 1787.8542 Q 336.8421 1761.9432 414.5749 1761.9432 Q 492.30768 1761.9432 518.2186 1787.8542 Q 518.2186 1813.7651 544.1295 1839.676 Q 570.04047 1839.676 570.04047 1787.8542 Q 544.1295 1736.0323 570.04047 1736.0323 Q 595.9514 1736.0323 595.9514 1710.1215 L 595.9514 1684.2104 L 621.8623 1684.2104 L 673.6842 1658.2996 L 699.59515 1658.2996 Q 725.50604 1658.2996 725.50604 1632.3887 L 725.50604 1632.3887 L 725.50604 1632.3887 Q 725.50604 1632.3887 751.417 1606.4777 L 751.417 1606.4777 L 751.417 1606.4777 Q 777.32794 1606.4777 777.32794 1606.4777 L 777.32794 1580.5668 L 777.32794 1580.5668 Q 777.32794 1554.6559 777.32794 1476.9231 L 777.32794 1399.1903 L 880.9716 1373.2793 Q 984.61536 1347.3684 1010.5263 1269.6356 Q 1010.5263 1191.9028 1036.4373 1191.9028 Q 1062.3481 1191.9028 1036.4373 1140.0809 Q 1036.4373 1088.259 984.61536 1036.4373 Q 906.88257 1036.4373 906.88257 1010.5263 L 906.88257 1010.5263 L 958.7044 1010.5263 Q 1010.5263 1010.5263 1010.5263 984.61536 Q 1036.4373 958.7044 1036.4373 880.9716 L 1036.4373 829.1498 L 1010.5263 829.1498 Q 1010.5263 829.1498 932.7935 855.0607 L 880.9716 855.0607 L 880.9716 855.0607 L 880.9716 829.1498 L 880.9716 803.23883 Q 906.88257 777.32794 932.7935 777.32794 Q 984.61536 777.32794 984.61536 725.50604 Q 984.61536 647.77325 958.7044 647.77325 Q 958.7044 621.8623 958.7044 621.8623 L 958.7044 621.8623 L 958.7044 621.8623 L 984.61536 621.8623 L 984.61536 621.8623 L 984.61536 621.8623 L 984.61536 595.9514 L 984.61536 595.9514 L 1010.5263 570.04047 L 1010.5263 544.1295 L 1036.4373 544.1295 L 1062.3481 544.1295 L 1062.3481 570.04047 L 1062.3481 595.9514 L 1088.259 595.9514 L 1114.17 570.04047 L 1114.17 570.04047 L 1140.0809 570.04047 L 1140.0809 570.04047 L 1140.0809 570.04047 L 1399.1903 310.93115 Q 1632.3887 51.82186 1658.2996 51.82186 Q 1710.1215 0.0 1710.1215 0.0 z" svg:height="35.497974mm" draw:style-name="style-165" svg:viewBox="0.0 0.0 2124.6963 3549.7974" svg:width="21.246964mm" svg:x="211.95142mm" svg:y="12.437246mm"/>
          <draw:path svg:d="M 51.82186 0.0 L 103.64372 0.0 L 129.55466 25.91093 Q 155.46558 25.91093 181.37651 25.91093 L 181.37651 25.91093 L 207.28745 51.82186 L 233.19838 51.82186 L 233.19838 103.64372 L 207.28745 155.46558 L 207.28745 155.46558 L 207.28745 181.37651 L 181.37651 181.37651 L 155.46558 181.37651 L 103.64372 155.46558 L 77.73279 129.55466 L 77.73279 129.55466 L 51.82186 129.55466 L 51.82186 129.55466 L 51.82186 129.55466 L 25.91093 103.64372 Q 0.0 77.73279 0.0 77.73279 L 0.0 77.73279 L 0.0 51.82186 Q 25.91093 25.91093 51.82186 0.0 z" svg:height="1.8137652mm" draw:style-name="style-166" svg:viewBox="0.0 0.0 233.19838 181.37651" svg:width="2.3319838mm" svg:x="105.7166mm" svg:y="31.352226mm"/>
          <draw:path svg:d="M 492.30768 25.91093 L 492.30768 0.0 L 595.9514 51.82186 Q 699.59515 51.82186 725.50604 77.73279 Q 751.417 103.64372 932.7935 103.64372 Q 1088.259 103.64372 1088.259 129.55466 L 1114.17 129.55466 L 1114.17 129.55466 Q 1114.17 155.46558 1140.0809 181.37651 Q 1165.9918 233.19838 1114.17 233.19838 L 1062.3481 259.1093 L 1036.4373 259.1093 L 984.61536 259.1093 L 984.61536 285.02023 L 984.61536 285.02023 L 984.61536 285.02023 Q 958.7044 310.93115 958.7044 336.8421 Q 958.7044 388.66397 984.61536 388.66397 Q 1010.5263 388.66397 1010.5263 414.5749 Q 984.61536 440.4858 880.9716 518.2186 Q 777.32794 621.8623 725.50604 673.6842 Q 673.6842 751.417 621.8623 777.32794 L 570.04047 777.32794 L 570.04047 803.23883 L 570.04047 829.1498 L 595.9514 829.1498 Q 621.8623 829.1498 621.8623 855.0607 L 621.8623 855.0607 L 621.8623 880.9716 L 621.8623 880.9716 L 621.8623 880.9716 L 621.8623 880.9716 L 595.9514 906.88257 L 570.04047 906.88257 L 544.1295 906.88257 L 518.2186 932.7935 L 518.2186 932.7935 L 518.2186 932.7935 L 492.30768 932.7935 L 492.30768 932.7935 L 492.30768 958.7044 L 466.39676 958.7044 L 466.39676 958.7044 L 466.39676 984.61536 L 466.39676 984.61536 L 466.39676 984.61536 L 440.4858 984.61536 L 440.4858 984.61536 L 414.5749 1010.5263 L 388.66397 1010.5263 L 362.75302 1010.5263 L 336.8421 984.61536 L 336.8421 984.61536 L 310.93115 984.61536 L 310.93115 958.7044 Q 310.93115 932.7935 362.75302 880.9716 Q 362.75302 803.23883 310.93115 777.32794 Q 259.1093 725.50604 207.28745 751.417 L 181.37651 777.32794 L 181.37651 777.32794 Q 155.46558 751.417 155.46558 725.50604 Q 155.46558 673.6842 77.73279 621.8623 L 0.0 570.04047 L 0.0 544.1295 L 0.0 518.2186 L 0.0 518.2186 L 0.0 518.2186 L 0.0 492.30768 L 0.0 492.30768 L 25.91093 492.30768 L 25.91093 466.39676 L 25.91093 466.39676 L 51.82186 466.39676 L 51.82186 466.39676 L 51.82186 466.39676 L 51.82186 492.30768 L 51.82186 492.30768 L 103.64372 414.5749 Q 103.64372 336.8421 129.55466 310.93115 Q 129.55466 310.93115 207.28745 285.02023 Q 285.02023 259.1093 362.75302 259.1093 L 440.4858 259.1093 L 440.4858 259.1093 L 466.39676 259.1093 L 466.39676 233.19838 L 466.39676 207.28745 L 440.4858 207.28745 L 440.4858 207.28745 L 466.39676 181.37651 L 492.30768 155.46558 L 492.30768 155.46558 L 518.2186 155.46558 L 518.2186 155.46558 L 518.2186 155.46558 L 466.39676 129.55466 Q 440.4858 103.64372 440.4858 77.73279 L 440.4858 51.82186 L 440.4858 51.82186 L 466.39676 51.82186 L 466.39676 51.82186 L 466.39676 51.82186 L 466.39676 25.91093 L 466.39676 25.91093 L 492.30768 25.91093 z" svg:height="10.105263mm" draw:style-name="style-167" svg:viewBox="0.0 0.0 1140.0809 1010.5263" svg:width="11.400809mm" svg:x="174.63968mm" svg:y="27.465586mm"/>
          <draw:path svg:d="M 829.1498 0.0 L 829.1498 0.0 L 880.9716 103.64372 Q 906.88257 207.28745 932.7935 181.37651 Q 958.7044 155.46558 958.7044 207.28745 Q 984.61536 285.02023 1036.4373 233.19838 Q 1114.17 181.37651 1114.17 103.64372 Q 1165.9918 51.82186 1165.9918 77.73279 Q 1191.9028 103.64372 1217.8137 77.73279 Q 1217.8137 51.82186 1243.7246 51.82186 L 1269.6356 51.82186 L 1269.6356 51.82186 L 1269.6356 77.73279 L 1269.6356 77.73279 L 1269.6356 77.73279 L 1217.8137 362.75302 Q 1165.9918 647.77325 1140.0809 621.8623 Q 1114.17 595.9514 1114.17 647.77325 Q 1114.17 699.59515 1088.259 725.50604 Q 1062.3481 725.50604 1036.4373 777.32794 Q 1010.5263 803.23883 1010.5263 777.32794 Q 1010.5263 751.417 958.7044 751.417 Q 906.88257 751.417 906.88257 829.1498 Q 906.88257 906.88257 906.88257 932.7935 L 906.88257 958.7044 L 906.88257 958.7044 Q 906.88257 958.7044 880.9716 1036.4373 L 855.0607 1140.0809 L 855.0607 1114.17 L 855.0607 1088.259 L 829.1498 1088.259 L 829.1498 1088.259 L 829.1498 1114.17 L 803.23883 1114.17 L 803.23883 1165.9918 L 803.23883 1217.8137 L 777.32794 1140.0809 Q 751.417 1088.259 751.417 1062.3481 Q 751.417 1036.4373 699.59515 1036.4373 Q 673.6842 1036.4373 621.8623 1010.5263 Q 595.9514 958.7044 518.2186 932.7935 Q 466.39676 932.7935 440.4858 958.7044 Q 414.5749 984.61536 285.02023 1088.259 L 129.55466 1165.9918 L 129.55466 1191.9028 L 129.55466 1217.8137 L 103.64372 1217.8137 L 103.64372 1243.7246 L 103.64372 1243.7246 L 77.73279 1243.7246 L 77.73279 1243.7246 L 77.73279 1243.7246 L 77.73279 1269.6356 L 77.73279 1269.6356 L 51.82186 1295.5465 L 51.82186 1321.4574 L 25.91093 1321.4574 L 0.0 1321.4574 L 0.0 1295.5465 L 25.91093 1269.6356 L 25.91093 1243.7246 L 25.91093 1217.8137 L 51.82186 1191.9028 L 77.73279 1165.9918 L 77.73279 1140.0809 L 77.73279 1088.259 L 77.73279 1088.259 Q 77.73279 1088.259 103.64372 1088.259 L 103.64372 1062.3481 L 233.19838 725.50604 Q 336.8421 414.5749 492.30768 362.75302 Q 647.77325 310.93115 725.50604 207.28745 Q 803.23883 77.73279 803.23883 51.82186 Q 803.23883 0.0 829.1498 0.0 z" svg:height="13.214575mm" draw:style-name="style-168" svg:viewBox="0.0 0.0 1269.6356 1321.4574" svg:width="12.696356mm" svg:x="200.80971mm" svg:y="90.17004mm"/>
          <draw:path svg:d="M 259.1093 25.91093 L 285.02023 25.91093 L 362.75302 77.73279 Q 414.5749 129.55466 440.4858 207.28745 Q 466.39676 259.1093 544.1295 285.02023 Q 621.8623 310.93115 621.8623 310.93115 L 621.8623 336.8421 L 621.8623 336.8421 Q 595.9514 362.75302 595.9514 362.75302 L 570.04047 362.75302 L 570.04047 388.66397 Q 570.04047 414.5749 544.1295 414.5749 Q 544.1295 414.5749 518.2186 518.2186 Q 492.30768 595.9514 414.5749 570.04047 Q 336.8421 570.04047 207.28745 544.1295 Q 77.73279 544.1295 77.73279 518.2186 Q 77.73279 492.30768 51.82186 492.30768 L 0.0 492.30768 L 0.0 492.30768 Q 0.0 466.39676 51.82186 466.39676 Q 103.64372 440.4858 103.64372 388.66397 Q 103.64372 336.8421 51.82186 285.02023 L 0.0 233.19838 L 0.0 207.28745 L 0.0 181.37651 L 25.91093 181.37651 L 51.82186 207.28745 L 51.82186 207.28745 L 51.82186 207.28745 L 77.73279 207.28745 L 77.73279 207.28745 L 77.73279 233.19838 L 103.64372 233.19838 L 103.64372 233.19838 L 103.64372 259.1093 L 103.64372 259.1093 Q 129.55466 259.1093 129.55466 285.02023 L 155.46558 285.02023 L 155.46558 285.02023 L 155.46558 310.93115 L 155.46558 310.93115 L 155.46558 310.93115 L 181.37651 155.46558 Q 207.28745 -25.91093 233.19838 0.0 Q 259.1093 0.0 259.1093 25.91093 z" svg:height="5.7004046mm" draw:style-name="style-169" svg:viewBox="0.0 0.0 621.8623 570.04047" svg:width="6.218623mm" svg:x="302.12146mm" svg:y="41.45749mm"/>
          <draw:path svg:d="M 2072.8745 0.0 L 2072.8745 0.0 L 2461.5383 0.0 L 2850.2024 0.0 L 2850.2024 0.0 Q 2850.2024 25.91093 2798.3806 155.46558 Q 2746.5586 310.93115 2772.4695 310.93115 Q 2798.3806 310.93115 2772.4695 362.75302 Q 2746.5586 414.5749 2668.826 466.39676 Q 2591.093 492.30768 2150.6072 1451.0121 Q 1710.1215 2409.7166 1606.4777 2435.6274 Q 1528.7449 2487.4492 1528.7449 2513.3604 L 1528.7449 2539.2712 L 1451.0121 2539.2712 L 1399.1903 2539.2712 L 1399.1903 2565.1821 L 1399.1903 2565.1821 L 1373.2793 2565.1821 Q 1347.3684 2591.093 1321.4574 2591.093 L 1295.5465 2591.093 L 1243.7246 2617.004 L 1217.8137 2642.9148 L 1217.8137 2642.9148 L 1191.9028 2642.9148 L 1191.9028 2642.9148 L 1191.9028 2642.9148 L 1165.9918 2642.9148 Q 1140.0809 2642.9148 777.32794 2798.3806 L 440.4858 2953.8462 L 414.5749 2979.757 L 388.66397 2979.757 L 388.66397 3005.668 L 362.75302 3031.5789 L 362.75302 3057.4897 L 362.75302 3083.4006 L 388.66397 3083.4006 L 388.66397 3109.3118 L 414.5749 3109.3118 Q 466.39676 3109.3118 466.39676 3135.2227 L 466.39676 3135.2227 L 414.5749 3135.2227 Q 388.66397 3161.1335 362.75302 3187.0444 L 362.75302 3212.9553 L 362.75302 3212.9553 L 336.8421 3212.9553 L 310.93115 3187.0444 Q 285.02023 3187.0444 285.02023 3212.9553 L 285.02023 3264.7773 L 259.1093 3264.7773 L 233.19838 3264.7773 L 207.28745 3238.8662 L 181.37651 3212.9553 L 181.37651 3212.9553 L 155.46558 3212.9553 L 155.46558 3187.0444 Q 155.46558 3161.1335 129.55466 3109.3118 L 103.64372 3083.4006 L 103.64372 3083.4006 L 103.64372 3057.4897 L 103.64372 3057.4897 L 103.64372 3057.4897 L 77.73279 3083.4006 Q 51.82186 3109.3118 51.82186 3109.3118 L 51.82186 3109.3118 L 51.82186 3109.3118 L 51.82186 3083.4006 L 51.82186 3057.4897 L 51.82186 3057.4897 L 25.91093 3031.5789 L 0.0 3005.668 L 0.0 2953.8462 L 0.0 2876.1133 L 25.91093 2824.2915 L 25.91093 2772.4695 L 51.82186 2694.7368 Q 103.64372 2642.9148 155.46558 2461.5383 Q 207.28745 2280.1619 181.37651 2280.1619 Q 155.46558 2280.1619 207.28745 2176.518 Q 259.1093 2046.9635 259.1093 2021.0526 Q 259.1093 2021.0526 285.02023 1969.2307 L 285.02023 1891.4979 L 259.1093 1891.4979 Q 207.28745 1917.4088 155.46558 1917.4088 L 103.64372 1917.4088 L 103.64372 1917.4088 L 77.73279 1917.4088 L 77.73279 1891.4979 L 103.64372 1891.4979 L 103.64372 1891.4979 L 103.64372 1865.587 L 129.55466 1865.587 L 155.46558 1865.587 L 155.46558 1839.676 L 155.46558 1839.676 L 181.37651 1839.676 L 181.37651 1813.7651 L 259.1093 1787.8542 Q 310.93115 1736.0323 362.75302 1658.2996 Q 414.5749 1606.4777 414.5749 1502.834 L 414.5749 1425.1012 L 440.4858 1425.1012 L 440.4858 1425.1012 L 440.4858 1451.0121 L 466.39676 1476.9231 L 466.39676 1476.9231 L 466.39676 1451.0121 L 492.30768 1451.0121 L 518.2186 1451.0121 L 518.2186 1476.9231 Q 518.2186 1502.834 621.8623 1554.6559 Q 699.59515 1606.4777 855.0607 1658.2996 Q 1010.5263 1710.1215 1010.5263 1710.1215 Q 1036.4373 1710.1215 1036.4373 1710.1215 L 1036.4373 1710.1215 L 1036.4373 1736.0323 L 1036.4373 1736.0323 L 1062.3481 1736.0323 L 1062.3481 1761.9432 L 1062.3481 1761.9432 L 1088.259 1761.9432 L 1088.259 1761.9432 L 1088.259 1761.9432 L 1088.259 1787.8542 L 1088.259 1787.8542 L 1114.17 1761.9432 L 1140.0809 1710.1215 L 1140.0809 1658.2996 L 1140.0809 1632.3887 L 1165.9918 1632.3887 L 1165.9918 1606.4777 L 1165.9918 1606.4777 L 1191.9028 1606.4777 L 1191.9028 1554.6559 Q 1191.9028 1528.7449 1165.9918 1502.834 L 1165.9918 1502.834 L 1165.9918 1399.1903 Q 1140.0809 1269.6356 1140.0809 1243.7246 Q 1140.0809 1217.8137 1140.0809 1114.17 Q 1165.9918 1036.4373 1217.8137 1010.5263 Q 1269.6356 984.61536 1295.5465 1010.5263 Q 1321.4574 1010.5263 1347.3684 855.0607 Q 1347.3684 725.50604 1321.4574 699.59515 L 1295.5465 699.59515 L 1295.5465 699.59515 Q 1295.5465 673.6842 1295.5465 647.77325 L 1269.6356 595.9514 L 1295.5465 570.04047 Q 1321.4574 570.04047 1321.4574 518.2186 L 1347.3684 492.30768 L 1347.3684 466.39676 L 1347.3684 414.5749 L 1347.3684 414.5749 L 1347.3684 414.5749 L 1373.2793 414.5749 Q 1373.2793 414.5749 1399.1903 440.4858 L 1399.1903 440.4858 L 1399.1903 440.4858 L 1399.1903 466.39676 L 1399.1903 492.30768 Q 1425.1012 518.2186 1451.0121 518.2186 Q 1476.9231 518.2186 1502.834 544.1295 L 1528.7449 544.1295 L 1606.4777 414.5749 Q 1684.2104 259.1093 1787.8542 207.28745 Q 1891.4979 181.37651 1891.4979 155.46558 Q 1891.4979 129.55466 1969.2307 77.73279 Q 2072.8745 25.91093 2072.8745 0.0 z" svg:height="32.647774mm" draw:style-name="style-170" svg:viewBox="0.0 0.0 2850.2024 3264.7773" svg:width="28.502024mm" svg:x="102.089066mm" svg:y="0.0mm"/>
          <draw:path svg:d="M 0.0 285.02023 L 0.0 0.0 L 1554.6559 0.0 L 3109.3118 0.0 L 3083.4006 103.64372 Q 3057.4897 207.28745 3083.4006 310.93115 Q 3135.2227 414.5749 3135.2227 440.4858 Q 3161.1335 440.4858 3161.1335 466.39676 L 3161.1335 492.30768 L 3187.0444 518.2186 L 3187.0444 544.1295 L 3187.0444 570.04047 L 3187.0444 570.04047 L 3187.0444 570.04047 Q 3161.1335 570.04047 3161.1335 621.8623 L 3161.1335 647.77325 L 3135.2227 647.77325 L 3135.2227 673.6842 L 3135.2227 673.6842 Q 3135.2227 725.50604 3161.1335 725.50604 Q 3187.0444 725.50604 3161.1335 751.417 Q 3161.1335 777.32794 3161.1335 829.1498 Q 3135.2227 880.9716 3109.3118 932.7935 Q 3057.4897 958.7044 3109.3118 984.61536 Q 3161.1335 1010.5263 3135.2227 1088.259 Q 3109.3118 1140.0809 3083.4006 1140.0809 L 3083.4006 1140.0809 L 3083.4006 1165.9918 L 3057.4897 1165.9918 L 3057.4897 1191.9028 L 3057.4897 1217.8137 L 3031.5789 1243.7246 L 3031.5789 1269.6356 L 3005.668 1269.6356 Q 3005.668 1295.5465 2902.0242 1295.5465 L 2798.3806 1295.5465 L 2798.3806 1295.5465 L 2798.3806 1295.5465 L 2772.4695 1295.5465 L 2772.4695 1295.5465 L 2772.4695 1321.4574 Q 2798.3806 1321.4574 2798.3806 1347.3684 Q 2798.3806 1373.2793 2824.2915 1373.2793 Q 2850.2024 1373.2793 2850.2024 1399.1903 Q 2850.2024 1451.0121 2642.9148 1502.834 Q 2409.7166 1554.6559 2383.8057 1632.3887 Q 2383.8057 1710.1215 2280.1619 1736.0323 L 2202.4292 1761.9432 L 2202.4292 1761.9432 L 2202.4292 1761.9432 L 2202.4292 1761.9432 Q 2176.518 1761.9432 2176.518 1736.0323 Q 2176.518 1710.1215 2021.0526 1710.1215 Q 1891.4979 1710.1215 1813.7651 1761.9432 L 1710.1215 1865.587 L 1710.1215 1865.587 L 1710.1215 1865.587 L 1684.2104 1891.4979 L 1684.2104 1917.4088 L 1658.2996 1917.4088 Q 1632.3887 1917.4088 1632.3887 1891.4979 Q 1632.3887 1865.587 1554.6559 1891.4979 Q 1502.834 1917.4088 1451.0121 1917.4088 Q 1399.1903 1969.2307 1347.3684 1969.2307 Q 1269.6356 1969.2307 1269.6356 1969.2307 Q 1243.7246 1995.1416 1140.0809 1995.1416 Q 1010.5263 1995.1416 1010.5263 1917.4088 L 1010.5263 1865.587 L 1010.5263 1865.587 L 1010.5263 1865.587 L 984.61536 1839.676 Q 932.7935 1839.676 932.7935 1787.8542 Q 932.7935 1736.0323 880.9716 1761.9432 Q 829.1498 1761.9432 777.32794 1580.5668 Q 699.59515 1399.1903 673.6842 1399.1903 Q 647.77325 1399.1903 647.77325 1295.5465 L 647.77325 1217.8137 L 621.8623 1217.8137 L 570.04047 1243.7246 L 544.1295 1243.7246 Q 518.2186 1243.7246 466.39676 1295.5465 Q 414.5749 1347.3684 362.75302 1295.5465 Q 285.02023 1295.5465 259.1093 1269.6356 Q 259.1093 1243.7246 233.19838 1243.7246 L 207.28745 1243.7246 L 207.28745 1269.6356 L 207.28745 1269.6356 L 181.37651 1269.6356 L 181.37651 1269.6356 L 181.37651 1191.9028 Q 155.46558 1114.17 155.46558 1088.259 Q 155.46558 1036.4373 181.37651 1010.5263 Q 207.28745 984.61536 207.28745 932.7935 Q 207.28745 855.0607 77.73279 699.59515 Q -25.91093 570.04047 0.0 285.02023 z" svg:height="19.951416mm" draw:style-name="style-171" svg:viewBox="0.0 0.0 3187.0444 1995.1416" svg:width="31.870445mm" svg:x="46.639675mm" svg:y="0.0mm"/>
          <draw:path svg:d="M 25.91093 51.82186 L 0.0 0.0 L 25.91093 0.0 Q 77.73279 0.0 77.73279 51.82186 Q 103.64372 103.64372 181.37651 155.46558 Q 285.02023 207.28745 285.02023 207.28745 L 310.93115 207.28745 L 336.8421 310.93115 Q 336.8421 414.5749 285.02023 440.4858 Q 233.19838 466.39676 233.19838 466.39676 Q 233.19838 466.39676 207.28745 466.39676 L 207.28745 466.39676 L 207.28745 440.4858 L 181.37651 440.4858 L 181.37651 440.4858 L 181.37651 440.4858 L 181.37651 414.5749 Q 181.37651 388.66397 181.37651 362.75302 Q 181.37651 310.93115 155.46558 310.93115 Q 129.55466 310.93115 77.73279 233.19838 L 0.0 155.46558 L 0.0 155.46558 Q 0.0 155.46558 25.91093 103.64372 Q 25.91093 77.73279 25.91093 51.82186 z" svg:height="4.6639676mm" draw:style-name="style-172" svg:viewBox="0.0 0.0 336.8421 466.39676" svg:width="3.368421mm" svg:x="94.05668mm" svg:y="51.82186mm"/>
          <draw:path svg:d="M 466.39676 -1.8189894E-12 L 466.39676 -1.8189894E-12 L 466.39676 -1.8189894E-12 Q 492.30768 25.91093 440.4858 129.55466 Q 388.66397 233.19838 414.5749 259.1093 Q 440.4858 259.1093 466.39676 310.93115 Q 492.30768 336.8421 492.30768 362.75302 L 492.30768 362.75302 L 440.4858 362.75302 Q 388.66397 362.75302 285.02023 310.93115 Q 155.46558 310.93115 103.64372 259.1093 L 51.82186 233.19838 L 51.82186 207.28745 Q 25.91093 207.28745 25.91093 207.28745 L 25.91093 207.28745 L 25.91093 181.37651 Q 25.91093 155.46558 0.0 103.64372 L 0.0 77.73279 L 25.91093 77.73279 L 25.91093 51.82186 L 25.91093 51.82186 L 25.91093 51.82186 L 51.82186 51.82186 L 51.82186 51.82186 L 155.46558 77.73279 Q 259.1093 103.64372 259.1093 51.82186 Q 259.1093 25.91093 336.8421 51.82186 Q 414.5749 51.82186 440.4858 25.91093 Q 440.4858 -1.8189894E-12 466.39676 -1.8189894E-12 z" svg:height="3.6275303mm" draw:style-name="style-173" svg:viewBox="0.0 0.0 492.30768 362.75302" svg:width="4.9230766mm" svg:x="102.348175mm" svg:y="118.67206mm"/>
          <draw:path svg:d="M 5285.8296 -9.094947E-13 L 5337.652 25.91093 L 5337.652 25.91093 L 5337.652 25.91093 L 5363.5625 25.91093 L 5363.5625 25.91093 L 5389.4736 51.82186 L 5389.4736 51.82186 L 5389.4736 77.73279 Q 5389.4736 77.73279 5415.3843 103.64372 L 5415.3843 129.55466 L 5415.3843 155.46558 L 5415.3843 181.37651 L 5389.4736 181.37651 Q 5363.5625 181.37651 5363.5625 207.28745 Q 5363.5625 233.19838 5311.7407 233.19838 Q 5285.8296 259.1093 5234.008 336.8421 Q 5234.008 414.5749 5234.008 440.4858 Q 5259.919 492.30768 5285.8296 492.30768 Q 5311.7407 492.30768 5285.8296 544.1295 Q 5285.8296 570.04047 5259.919 621.8623 L 5259.919 673.6842 L 5259.919 699.59515 Q 5234.008 699.59515 5208.097 699.59515 L 5182.186 725.50604 L 5182.186 751.417 L 5182.186 803.23883 L 5208.097 803.23883 L 5208.097 803.23883 L 5208.097 829.1498 L 5234.008 829.1498 L 5234.008 829.1498 L 5234.008 855.0607 L 5234.008 855.0607 L 5234.008 855.0607 L 5234.008 880.9716 L 5234.008 906.88257 L 5234.008 932.7935 L 5234.008 958.7044 L 5259.919 984.61536 L 5259.919 1010.5263 L 5259.919 1010.5263 L 5259.919 1010.5263 L 5259.919 1036.4373 L 5285.8296 1036.4373 L 5285.8296 1036.4373 L 5285.8296 1062.3481 L 5285.8296 1062.3481 L 5285.8296 1062.3481 L 5311.7407 1062.3481 L 5311.7407 1062.3481 L 5311.7407 1088.259 L 5337.652 1088.259 L 5337.652 1088.259 L 5337.652 1062.3481 L 5337.652 1062.3481 L 5337.652 1062.3481 L 5363.5625 1062.3481 L 5363.5625 1062.3481 L 5389.4736 1036.4373 L 5415.3843 1010.5263 L 5415.3843 1010.5263 L 5441.2954 1010.5263 L 5441.2954 1010.5263 L 5441.2954 1010.5263 L 5441.2954 984.61536 L 5441.2954 984.61536 L 5467.2065 984.61536 L 5467.2065 958.7044 L 5544.939 855.0607 Q 5648.583 751.417 5804.0483 647.77325 Q 5933.603 544.1295 5933.603 595.9514 L 5933.603 621.8623 L 5907.6924 647.77325 Q 5907.6924 647.77325 5907.6924 673.6842 L 5907.6924 673.6842 L 5881.7812 673.6842 L 5881.7812 699.59515 L 5881.7812 699.59515 L 5855.87 699.59515 L 5855.87 699.59515 L 5855.87 699.59515 L 5855.87 725.50604 L 5855.87 725.50604 L 5829.9595 725.50604 L 5829.9595 751.417 L 5829.9595 751.417 L 5804.0483 751.417 L 5622.672 958.7044 Q 5441.2954 1165.9918 5415.3843 1165.9918 Q 5389.4736 1165.9918 5389.4736 1217.8137 Q 5389.4736 1243.7246 5389.4736 1347.3684 Q 5389.4736 1451.0121 5026.7207 1943.3198 Q 4689.8784 2461.5383 4456.68 2746.5586 Q 4197.571 3031.5789 4145.749 3109.3118 Q 4093.927 3187.0444 4068.016 3187.0444 L 4068.016 3187.0444 L 4068.016 3212.9553 L 4042.1052 3212.9553 L 4042.1052 3212.9553 L 4042.1052 3238.8662 L 4042.1052 3238.8662 L 4042.1052 3238.8662 L 4016.1943 3238.8662 L 4016.1943 3238.8662 L 4016.1943 3264.7773 Q 3990.2832 3264.7773 3990.2832 3290.6882 L 3990.2832 3290.6882 L 3990.2832 3290.6882 Q 3990.2832 3290.6882 3964.3723 3290.6882 L 3964.3723 3316.599 L 3938.4614 3316.599 Q 3912.5505 3342.51 3912.5505 3342.51 L 3912.5505 3342.51 L 3472.0647 3731.174 Q 3031.5789 4119.838 3005.668 4119.838 Q 2953.8462 4171.6597 2927.935 4171.6597 L 2902.0242 4171.6597 L 2902.0242 4171.6597 Q 2902.0242 4171.6597 2876.1133 4171.6597 L 2876.1133 4197.571 L 2850.2024 4197.571 L 2824.2915 4223.4814 L 2824.2915 4223.4814 L 2798.3806 4223.4814 L 2798.3806 4223.4814 L 2798.3806 4223.4814 L 2798.3806 4249.3926 L 2798.3806 4249.3926 L 2772.4695 4249.3926 L 2772.4695 4275.3037 L 2746.5586 4275.3037 L 2720.6477 4275.3037 L 2720.6477 4301.2144 L 2694.7368 4301.2144 L 2694.7368 4301.2144 L 2694.7368 4327.1255 L 2694.7368 4327.1255 L 2694.7368 4327.1255 L 2668.826 4327.1255 Q 2642.9148 4353.036 2642.9148 4353.036 L 2642.9148 4378.9473 L 2642.9148 4378.9473 L 2642.9148 4378.9473 L 2617.004 4378.9473 L 2617.004 4378.9473 L 2591.093 4404.8584 L 2565.1821 4430.769 L 2565.1821 4430.769 L 2539.2712 4430.769 L 2539.2712 4430.769 L 2539.2712 4430.769 L 2539.2712 4456.68 L 2539.2712 4456.68 L 2513.3604 4456.68 L 2513.3604 4482.591 L 2513.3604 4482.591 L 2487.4492 4482.591 L 2487.4492 4482.591 L 2487.4492 4482.591 L 2487.4492 4508.502 L 2487.4492 4508.502 L 2513.3604 4508.502 L 2513.3604 4534.4126 L 2565.1821 4534.4126 L 2617.004 4534.4126 L 2798.3806 4586.235 Q 3005.668 4586.235 3109.3118 4612.1455 L 3187.0444 4612.1455 L 3187.0444 4612.1455 L 3187.0444 4638.0566 L 3212.9553 4638.0566 L 3238.8662 4638.0566 L 3238.8662 4663.9673 L 3212.9553 4663.9673 L 3212.9553 4689.8784 L 3212.9553 4715.7896 L 3057.4897 4715.7896 L 2902.0242 4715.7896 L 2850.2024 4715.7896 Q 2772.4695 4689.8784 2513.3604 4663.9673 Q 2254.251 4638.0566 2072.8745 4715.7896 L 1891.4979 4819.433 L 1736.0323 4897.166 Q 1580.5668 4948.988 1554.6559 4974.8984 Q 1502.834 5000.8096 1476.9231 5000.8096 Q 1451.0121 5026.7207 1451.0121 5052.6313 L 1451.0121 5052.6313 L 1191.9028 5156.2754 Q 958.7044 5259.919 932.7935 5259.919 L 880.9716 5259.919 L 880.9716 5285.8296 L 880.9716 5285.8296 L 829.1498 5285.8296 Q 803.23883 5311.7407 544.1295 5363.5625 L 285.02023 5415.3843 L 285.02023 5415.3843 Q 259.1093 5415.3843 259.1093 5415.3843 L 259.1093 5441.2954 L 259.1093 5441.2954 Q 259.1093 5441.2954 207.28745 5441.2954 L 155.46558 5441.2954 L 155.46558 5441.2954 L 155.46558 5415.3843 L 103.64372 5415.3843 L 77.73279 5415.3843 L 51.82186 5389.4736 L 25.91093 5363.5625 L 25.91093 5363.5625 L -4.5474735E-13 5363.5625 L -4.5474735E-13 5363.5625 L -4.5474735E-13 5363.5625 L -4.5474735E-13 5337.652 L -4.5474735E-13 5311.7407 L -4.5474735E-13 5285.8296 L -4.5474735E-13 5259.919 L -4.5474735E-13 5259.919 L -4.5474735E-13 5259.919 L 25.91093 5259.919 L 51.82186 5259.919 L 51.82186 5259.919 L 51.82186 5259.919 L 77.73279 5208.097 Q 77.73279 5130.3643 259.1093 5052.6313 Q 414.5749 5000.8096 673.6842 4819.433 Q 932.7935 4638.0566 1140.0809 4508.502 Q 1347.3684 4378.9473 1425.1012 4275.3037 Q 1502.834 4197.571 1606.4777 4145.749 Q 1684.2104 4093.927 1684.2104 4068.016 Q 1684.2104 4042.1052 1710.1215 4042.1052 Q 1736.0323 4042.1052 1736.0323 4016.1943 Q 1736.0323 3990.2832 1761.9432 3990.2832 Q 1787.8542 3964.3723 1813.7651 3912.5505 Q 1865.587 3860.7288 1891.4979 3860.7288 Q 1917.4088 3860.7288 2072.8745 3679.352 Q 2228.34 3497.9756 2254.251 3497.9756 Q 2280.1619 3497.9756 2280.1619 3472.0647 Q 2280.1619 3446.1538 2306.0728 3446.1538 Q 2331.9836 3446.1538 2331.9836 3394.3318 Q 2357.8948 3368.421 2383.8057 3368.421 Q 2409.7166 3368.421 2409.7166 3342.51 Q 2435.6274 3316.599 2487.4492 3264.7773 Q 2565.1821 3212.9553 2565.1821 3187.0444 Q 2591.093 3161.1335 2668.826 3083.4006 Q 2746.5586 2979.757 2798.3806 2876.1133 Q 2876.1133 2772.4695 2902.0242 2772.4695 Q 2927.935 2772.4695 3031.5789 2617.004 Q 3135.2227 2461.5383 3161.1335 2461.5383 Q 3187.0444 2461.5383 3212.9553 2409.7166 Q 3212.9553 2357.8948 3238.8662 2357.8948 Q 3264.7773 2357.8948 3368.421 2202.4292 Q 3446.1538 2046.9635 3523.8865 1943.3198 Q 3575.7085 1813.7651 3601.6194 1813.7651 Q 3627.5303 1813.7651 3782.9958 1528.7449 Q 3964.3723 1243.7246 3990.2832 1243.7246 Q 4016.1943 1243.7246 4119.838 1036.4373 Q 4197.571 829.1498 4223.4814 829.1498 Q 4249.3926 855.0607 4249.3926 803.23883 Q 4275.3037 751.417 4301.2144 751.417 Q 4327.1255 751.417 4353.036 699.59515 Q 4353.036 647.77325 4456.68 440.4858 Q 4560.3237 233.19838 4612.1455 181.37651 L 4689.8784 155.46558 L 4741.7 181.37651 Q 4793.522 233.19838 4871.255 207.28745 Q 4974.8984 181.37651 4974.8984 129.55466 Q 4974.8984 51.82186 5026.7207 77.73279 Q 5078.5425 77.73279 5130.3643 129.55466 Q 5182.186 155.46558 5234.008 77.73279 Q 5259.919 -9.094947E-13 5285.8296 -9.094947E-13 z" svg:height="54.412952mm" draw:style-name="style-174" svg:viewBox="0.0 0.0 5933.603 5441.2954" svg:width="59.33603mm" svg:x="33.684208mm" svg:y="71.77328mm"/>
          <draw:path svg:d="M 1062.3481 25.91093 L 1088.259 51.82186 L 1088.259 51.82186 L 1088.259 51.82186 L 1036.4373 233.19838 Q 984.61536 388.66397 984.61536 492.30768 Q 984.61536 621.8623 958.7044 673.6842 Q 932.7935 725.50604 932.7935 880.9716 L 932.7935 1036.4373 L 958.7044 1062.3481 L 958.7044 1062.3481 L 932.7935 1165.9918 Q 932.7935 1269.6356 906.88257 1321.4574 L 880.9716 1347.3684 L 880.9716 1347.3684 L 880.9716 1373.2793 L 880.9716 1373.2793 L 880.9716 1373.2793 L 855.0607 1373.2793 L 855.0607 1373.2793 L 803.23883 1373.2793 Q 751.417 1373.2793 699.59515 1321.4574 Q 673.6842 1269.6356 544.1295 1347.3684 L 414.5749 1425.1012 L 414.5749 1399.1903 Q 414.5749 1373.2793 492.30768 1321.4574 Q 570.04047 1243.7246 595.9514 1165.9918 Q 621.8623 1088.259 647.77325 1036.4373 L 673.6842 984.61536 L 673.6842 958.7044 Q 673.6842 906.88257 544.1295 906.88257 L 440.4858 906.88257 L 414.5749 932.7935 Q 362.75302 958.7044 310.93115 958.7044 Q 259.1093 958.7044 207.28745 1010.5263 L 155.46558 1062.3481 L 155.46558 1062.3481 L 155.46558 1062.3481 L 129.55466 1062.3481 L 129.55466 1062.3481 L 129.55466 1088.259 L 103.64372 1088.259 L 103.64372 1088.259 L 103.64372 1114.17 L 103.64372 1114.17 L 103.64372 1114.17 L 77.73279 1114.17 L 77.73279 1114.17 L 77.73279 1140.0809 L 51.82186 1140.0809 L 51.82186 1165.9918 L 51.82186 1191.9028 L 25.91093 1191.9028 L 25.91093 1191.9028 L 25.91093 1191.9028 L 1.8189894E-12 1191.9028 L 1.8189894E-12 1165.9918 L 1.8189894E-12 1114.17 L 1.8189894E-12 1114.17 L 1.8189894E-12 1114.17 L 25.91093 1114.17 L 25.91093 1114.17 L 25.91093 1088.259 L 51.82186 1088.259 L 51.82186 1088.259 L 51.82186 1062.3481 L 51.82186 1062.3481 L 51.82186 1062.3481 L 77.73279 1062.3481 L 77.73279 1062.3481 L 77.73279 1036.4373 L 103.64372 1036.4373 L 103.64372 1010.5263 L 103.64372 984.61536 L 310.93115 803.23883 Q 466.39676 595.9514 621.8623 388.66397 Q 725.50604 155.46558 751.417 103.64372 Q 777.32794 51.82186 906.88257 25.91093 Q 1036.4373 -25.91093 1036.4373 4.5474735E-13 Q 1036.4373 4.5474735E-13 1062.3481 25.91093 z" svg:height="14.251012mm" draw:style-name="style-175" svg:viewBox="0.0 0.0 1088.259 1425.1012" svg:width="10.882591mm" svg:x="146.65587mm" svg:y="38.08907mm"/>
          <draw:path svg:d="M 829.1498 25.91093 L 829.1498 25.91093 L 829.1498 0.0 L 829.1498 0.0 L 855.0607 0.0 L 855.0607 25.91093 L 880.9716 25.91093 L 932.7935 25.91093 L 906.88257 285.02023 Q 880.9716 518.2186 829.1498 570.04047 Q 829.1498 621.8623 829.1498 699.59515 Q 829.1498 777.32794 829.1498 751.417 Q 880.9716 699.59515 855.0607 958.7044 Q 829.1498 1217.8137 803.23883 1217.8137 Q 777.32794 1217.8137 777.32794 1321.4574 Q 777.32794 1425.1012 803.23883 1373.2793 Q 829.1498 1347.3684 777.32794 1684.2104 Q 777.32794 2046.9635 751.417 2150.6072 L 725.50604 2280.1619 L 725.50604 2280.1619 L 725.50604 2306.0728 L 673.6842 2306.0728 Q 647.77325 2306.0728 362.75302 2306.0728 L 77.73279 2306.0728 L 51.82186 2280.1619 L 0.0 2254.251 L 0.0 2254.251 L 0.0 2254.251 L 0.0 2228.34 L 0.0 2202.4292 L 0.0 2098.7854 L 0.0 2021.0526 L 0.0 1995.1416 Q 0.0 1969.2307 51.82186 1839.676 Q 103.64372 1736.0323 259.1093 1165.9918 Q 414.5749 595.9514 492.30768 492.30768 L 544.1295 362.75302 L 544.1295 362.75302 L 570.04047 362.75302 L 570.04047 336.8421 L 570.04047 310.93115 L 570.04047 310.93115 Q 595.9514 285.02023 621.8623 285.02023 L 647.77325 285.02023 L 647.77325 259.1093 L 673.6842 259.1093 L 673.6842 233.19838 Q 673.6842 207.28745 725.50604 155.46558 L 777.32794 103.64372 L 777.32794 77.73279 L 777.32794 51.82186 L 803.23883 51.82186 L 803.23883 25.91093 L 803.23883 25.91093 L 829.1498 25.91093 L 829.1498 25.91093 z" svg:height="23.060728mm" draw:style-name="style-176" svg:viewBox="0.0 0.0 932.7935 2306.0728" svg:width="9.327935mm" svg:x="178.2672mm" svg:y="138.10526mm"/>
          <draw:path svg:d="M 1606.4777 0.0 L 1606.4777 0.0 L 1606.4777 77.73279 Q 1606.4777 181.37651 1684.2104 181.37651 Q 1736.0323 207.28745 1684.2104 336.8421 Q 1632.3887 440.4858 1632.3887 492.30768 L 1632.3887 518.2186 L 1684.2104 518.2186 Q 1761.9432 492.30768 1787.8542 492.30768 L 1839.676 492.30768 L 1839.676 518.2186 L 1839.676 518.2186 L 1865.587 621.8623 Q 1865.587 725.50604 1917.4088 699.59515 Q 1969.2307 699.59515 1969.2307 751.417 Q 1969.2307 777.32794 2046.9635 699.59515 Q 2150.6072 621.8623 2150.6072 595.9514 Q 2150.6072 570.04047 2176.518 570.04047 Q 2202.4292 570.04047 2202.4292 595.9514 Q 2176.518 647.77325 2228.34 647.77325 Q 2280.1619 647.77325 2306.0728 647.77325 L 2331.9836 647.77325 L 2331.9836 673.6842 Q 2331.9836 699.59515 2306.0728 699.59515 L 2280.1619 699.59515 L 2254.251 725.50604 Q 2202.4292 751.417 2202.4292 777.32794 Q 2176.518 803.23883 2202.4292 803.23883 Q 2228.34 803.23883 2150.6072 880.9716 Q 2098.7854 958.7044 2046.9635 984.61536 Q 2021.0526 1036.4373 1995.1416 1036.4373 Q 1969.2307 1062.3481 1995.1416 1062.3481 Q 2021.0526 1062.3481 1995.1416 1088.259 Q 1995.1416 1114.17 1891.4979 1425.1012 Q 1787.8542 1710.1215 1761.9432 1787.8542 Q 1736.0323 1865.587 1787.8542 1917.4088 Q 1839.676 1969.2307 1813.7651 1995.1416 Q 1761.9432 1995.1416 1761.9432 2046.9635 Q 1736.0323 2072.8745 1710.1215 2098.7854 Q 1658.2996 2098.7854 1658.2996 2150.6072 Q 1658.2996 2176.518 1632.3887 2176.518 Q 1606.4777 2202.4292 1606.4777 2228.34 Q 1632.3887 2280.1619 1580.5668 2306.0728 Q 1528.7449 2331.9836 1528.7449 2383.8057 Q 1528.7449 2435.6274 1502.834 2409.7166 Q 1476.9231 2409.7166 1476.9231 2435.6274 Q 1476.9231 2461.5383 1502.834 2461.5383 Q 1528.7449 2461.5383 1528.7449 2487.4492 L 1528.7449 2513.3604 L 1528.7449 2513.3604 Q 1528.7449 2513.3604 1451.0121 2565.1821 Q 1399.1903 2617.004 1399.1903 2642.9148 Q 1373.2793 2668.826 1425.1012 2720.6477 Q 1476.9231 2798.3806 1373.2793 2876.1133 L 1295.5465 2927.935 L 1295.5465 2953.8462 L 1321.4574 2953.8462 L 1321.4574 2953.8462 L 1321.4574 2979.757 L 1269.6356 2979.757 Q 1217.8137 2979.757 1165.9918 3005.668 Q 1088.259 3031.5789 1062.3481 2953.8462 L 1010.5263 2902.0242 L 1010.5263 2876.1133 Q 1010.5263 2850.2024 984.61536 2850.2024 L 984.61536 2824.2915 L 984.61536 2824.2915 L 958.7044 2824.2915 L 958.7044 2824.2915 L 958.7044 2824.2915 L 932.7935 2850.2024 L 906.88257 2850.2024 L 906.88257 2876.1133 Q 880.9716 2927.935 880.9716 2927.935 L 880.9716 2927.935 L 855.0607 2927.935 L 829.1498 2927.935 L 829.1498 2979.757 Q 803.23883 3057.4897 803.23883 3057.4897 L 803.23883 3057.4897 L 803.23883 3057.4897 L 777.32794 3083.4006 L 751.417 3083.4006 Q 725.50604 3083.4006 673.6842 3135.2227 Q 621.8623 3161.1335 595.9514 3238.8662 Q 595.9514 3316.599 544.1295 3342.51 Q 466.39676 3342.51 440.4858 3394.3318 Q 388.66397 3446.1538 362.75302 3446.1538 Q 336.8421 3394.3318 310.93115 3446.1538 Q 285.02023 3472.0647 259.1093 3472.0647 Q 233.19838 3497.9756 233.19838 3523.8865 L 207.28745 3549.7974 L 181.37651 3549.7974 L 155.46558 3549.7974 L 129.55466 3523.8865 L 103.64372 3497.9756 L 77.73279 3497.9756 L 25.91093 3497.9756 L 25.91093 3523.8865 L 25.91093 3523.8865 L -3.6379788E-12 3497.9756 L -3.6379788E-12 3472.0647 L -3.6379788E-12 3446.1538 L 25.91093 3420.243 L 25.91093 3394.3318 L 25.91093 3368.421 L 51.82186 3368.421 Q 51.82186 3342.51 129.55466 3238.8662 Q 181.37651 3135.2227 181.37651 3057.4897 Q 181.37651 2979.757 207.28745 2876.1133 Q 233.19838 2746.5586 285.02023 2591.093 Q 336.8421 2435.6274 336.8421 2383.8057 Q 336.8421 2331.9836 310.93115 2331.9836 Q 285.02023 2331.9836 285.02023 2202.4292 Q 285.02023 2098.7854 285.02023 1995.1416 Q 310.93115 1865.587 285.02023 1865.587 Q 259.1093 1865.587 259.1093 1710.1215 Q 285.02023 1554.6559 310.93115 1502.834 L 362.75302 1451.0121 L 362.75302 1451.0121 Q 388.66397 1451.0121 388.66397 1425.1012 L 388.66397 1425.1012 L 388.66397 1425.1012 Q 414.5749 1425.1012 414.5749 1399.1903 L 440.4858 1399.1903 L 440.4858 1399.1903 L 440.4858 1373.2793 L 440.4858 1373.2793 L 440.4858 1373.2793 L 466.39676 1373.2793 L 466.39676 1373.2793 L 466.39676 1347.3684 L 492.30768 1347.3684 L 544.1295 1217.8137 Q 595.9514 1114.17 621.8623 1114.17 Q 647.77325 1088.259 699.59515 958.7044 Q 699.59515 829.1498 725.50604 803.23883 Q 725.50604 777.32794 803.23883 751.417 Q 855.0607 725.50604 855.0607 647.77325 Q 855.0607 595.9514 855.0607 595.9514 L 855.0607 570.04047 L 855.0607 570.04047 L 855.0607 570.04047 L 880.9716 595.9514 L 880.9716 621.8623 L 906.88257 621.8623 L 958.7044 647.77325 L 984.61536 647.77325 L 1010.5263 647.77325 L 1010.5263 621.8623 L 1010.5263 595.9514 L 1088.259 595.9514 Q 1140.0809 570.04047 1140.0809 595.9514 Q 1165.9918 621.8623 1165.9918 595.9514 Q 1165.9918 570.04047 1217.8137 570.04047 Q 1243.7246 570.04047 1243.7246 518.2186 Q 1243.7246 466.39676 1269.6356 440.4858 Q 1321.4574 440.4858 1321.4574 388.66397 Q 1321.4574 362.75302 1347.3684 362.75302 Q 1373.2793 362.75302 1373.2793 285.02023 Q 1399.1903 233.19838 1425.1012 233.19838 Q 1451.0121 233.19838 1528.7449 129.55466 Q 1580.5668 0.0 1606.4777 0.0 z" svg:height="35.497974mm" draw:style-name="style-177" svg:viewBox="0.0 0.0 2331.9836 3549.7974" svg:width="23.319838mm" svg:x="235.01215mm" svg:y="83.69231mm"/>
          <draw:path svg:d="M 466.39676 25.91093 L 492.30768 1.8189894E-12 L 518.2186 1.8189894E-12 Q 544.1295 25.91093 570.04047 25.91093 L 570.04047 25.91093 L 570.04047 25.91093 L 570.04047 25.91093 L 595.9514 51.82186 L 621.8623 77.73279 L 621.8623 77.73279 L 621.8623 77.73279 L 647.77325 77.73279 L 647.77325 77.73279 L 647.77325 103.64372 L 673.6842 103.64372 L 673.6842 103.64372 L 673.6842 129.55466 L 906.88257 233.19838 Q 1140.0809 362.75302 1114.17 388.66397 Q 1088.259 440.4858 1088.259 440.4858 L 1088.259 440.4858 L 1088.259 466.39676 L 1088.259 466.39676 L 1036.4373 492.30768 Q 984.61536 544.1295 984.61536 647.77325 Q 984.61536 725.50604 1114.17 725.50604 Q 1217.8137 699.59515 1191.9028 699.59515 Q 1165.9918 699.59515 1191.9028 673.6842 Q 1191.9028 647.77325 1191.9028 621.8623 L 1217.8137 621.8623 L 1217.8137 621.8623 Q 1243.7246 621.8623 1243.7246 595.9514 L 1243.7246 595.9514 L 1243.7246 595.9514 Q 1243.7246 595.9514 1269.6356 595.9514 L 1269.6356 570.04047 L 1295.5465 570.04047 Q 1295.5465 544.1295 1295.5465 544.1295 L 1295.5465 544.1295 L 1321.4574 544.1295 L 1321.4574 544.1295 L 1347.3684 518.2186 L 1373.2793 492.30768 L 1373.2793 492.30768 L 1399.1903 492.30768 L 1399.1903 492.30768 L 1399.1903 492.30768 L 1502.834 492.30768 Q 1606.4777 492.30768 1658.2996 466.39676 Q 1684.2104 440.4858 1710.1215 388.66397 Q 1736.0323 336.8421 1761.9432 336.8421 Q 1787.8542 336.8421 1865.587 233.19838 Q 1969.2307 129.55466 1995.1416 103.64372 L 2021.0526 77.73279 L 2021.0526 77.73279 L 2021.0526 77.73279 L 2046.9635 77.73279 L 2046.9635 77.73279 L 2046.9635 51.82186 L 2072.8745 51.82186 L 2072.8745 51.82186 L 2072.8745 25.91093 L 2072.8745 25.91093 L 2072.8745 25.91093 L 2098.7854 25.91093 L 2098.7854 25.91093 L 2098.7854 1.8189894E-12 L 2124.6963 1.8189894E-12 L 2124.6963 77.73279 L 2124.6963 155.46558 L 2124.6963 181.37651 L 2124.6963 233.19838 L 2124.6963 207.28745 L 2124.6963 181.37651 L 2150.6072 181.37651 L 2150.6072 181.37651 L 2176.518 155.46558 L 2202.4292 155.46558 L 2202.4292 181.37651 L 2176.518 207.28745 L 2176.518 207.28745 L 2176.518 233.19838 L 2176.518 233.19838 L 2176.518 233.19838 L 2150.6072 259.1093 L 2150.6072 285.02023 L 2124.6963 285.02023 Q 2124.6963 285.02023 2124.6963 310.93115 L 2124.6963 310.93115 L 2046.9635 336.8421 Q 1969.2307 362.75302 1891.4979 466.39676 Q 1813.7651 595.9514 1684.2104 595.9514 Q 1554.6559 621.8623 1528.7449 647.77325 Q 1528.7449 699.59515 1502.834 699.59515 Q 1476.9231 699.59515 1451.0121 751.417 Q 1451.0121 803.23883 1425.1012 829.1498 Q 1399.1903 829.1498 1399.1903 855.0607 Q 1399.1903 880.9716 1321.4574 906.88257 Q 1243.7246 932.7935 1243.7246 958.7044 Q 1243.7246 1010.5263 1269.6356 1140.0809 Q 1295.5465 1269.6356 1269.6356 1295.5465 Q 1243.7246 1321.4574 1165.9918 1373.2793 Q 1088.259 1425.1012 906.88257 1528.7449 Q 725.50604 1632.3887 673.6842 1787.8542 Q 570.04047 1917.4088 570.04047 2228.34 Q 518.2186 2539.2712 570.04047 2668.826 Q 595.9514 2824.2915 621.8623 2927.935 Q 673.6842 3057.4897 725.50604 3187.0444 Q 829.1498 3316.599 855.0607 3420.243 Q 880.9716 3497.9756 906.88257 3549.7974 Q 932.7935 3575.7085 932.7935 3601.6194 L 932.7935 3653.4412 L 958.7044 3653.4412 L 958.7044 3653.4412 L 984.61536 3679.352 L 1010.5263 3705.2632 L 1010.5263 3705.2632 L 1036.4373 3705.2632 L 1036.4373 3705.2632 L 1036.4373 3705.2632 L 1036.4373 3731.174 L 1036.4373 3731.174 L 1062.3481 3757.085 L 1062.3481 3782.9958 L 1036.4373 3782.9958 L 1010.5263 3757.085 L 1010.5263 3757.085 L 984.61536 3757.085 L 984.61536 3757.085 L 984.61536 3757.085 L 984.61536 3731.174 L 984.61536 3731.174 L 958.7044 3731.174 L 958.7044 3705.2632 L 958.7044 3705.2632 L 932.7935 3705.2632 L 932.7935 3705.2632 L 932.7935 3705.2632 L 932.7935 3679.352 L 932.7935 3679.352 L 906.88257 3679.352 L 906.88257 3653.4412 L 906.88257 3653.4412 L 880.9716 3653.4412 L 880.9716 3653.4412 L 880.9716 3653.4412 L 880.9716 3627.5303 Q 880.9716 3627.5303 673.6842 3394.3318 Q 492.30768 3187.0444 466.39676 3187.0444 Q 440.4858 3187.0444 362.75302 3083.4006 Q 310.93115 2953.8462 233.19838 2927.935 Q 181.37651 2902.0242 129.55466 2824.2915 L 77.73279 2720.6477 L 77.73279 2642.9148 L 77.73279 2565.1821 L 103.64372 2565.1821 L 129.55466 2565.1821 L 129.55466 2617.004 L 129.55466 2642.9148 L 155.46558 2642.9148 L 181.37651 2617.004 L 181.37651 2617.004 Q 155.46558 2617.004 129.55466 2202.4292 Q 103.64372 1787.8542 77.73279 1787.8542 Q 51.82186 1813.7651 51.82186 1710.1215 L 51.82186 1606.4777 L 51.82186 1580.5668 Q 51.82186 1554.6559 51.82186 1528.7449 Q 51.82186 1476.9231 25.91093 1476.9231 Q 0.0 1451.0121 0.0 1373.2793 L 0.0 1295.5465 L 25.91093 1295.5465 L 25.91093 1269.6356 L 25.91093 1269.6356 L 51.82186 1269.6356 L 51.82186 1269.6356 L 51.82186 1269.6356 L 155.46558 1269.6356 Q 259.1093 1269.6356 285.02023 1243.7246 L 310.93115 1243.7246 L 310.93115 1165.9918 Q 310.93115 1114.17 207.28745 855.0607 L 103.64372 621.8623 L 103.64372 595.9514 L 103.64372 570.04047 L 129.55466 570.04047 L 155.46558 570.04047 L 155.46558 544.1295 L 155.46558 492.30768 L 233.19838 336.8421 Q 310.93115 155.46558 310.93115 233.19838 Q 310.93115 285.02023 362.75302 207.28745 Q 388.66397 129.55466 414.5749 129.55466 L 440.4858 129.55466 L 440.4858 77.73279 Q 466.39676 51.82186 466.39676 25.91093 Q 466.39676 25.91093 466.39676 25.91093 z" svg:height="37.82996mm" draw:style-name="style-178" svg:viewBox="0.0 0.0 2202.4292 3782.9958" svg:width="22.02429mm" svg:x="236.8259mm" svg:y="150.54251mm"/>
          <draw:path svg:d="M 958.7044 25.91093 L 958.7044 -4.5474735E-13 L 1036.4373 -4.5474735E-13 Q 1114.17 25.91093 1088.259 25.91093 L 1036.4373 25.91093 L 1036.4373 51.82186 L 1036.4373 77.73279 L 1036.4373 77.73279 L 1036.4373 103.64372 L 1036.4373 103.64372 L 1036.4373 129.55466 L 1036.4373 129.55466 L 1036.4373 129.55466 L 1010.5263 129.55466 Q 984.61536 129.55466 932.7935 233.19838 Q 880.9716 336.8421 829.1498 492.30768 Q 725.50604 621.8623 751.417 699.59515 Q 777.32794 751.417 777.32794 777.32794 Q 829.1498 803.23883 829.1498 803.23883 L 829.1498 803.23883 L 777.32794 803.23883 Q 751.417 803.23883 725.50604 829.1498 Q 725.50604 855.0607 621.8623 906.88257 L 518.2186 958.7044 L 518.2186 958.7044 L 518.2186 958.7044 L 492.30768 958.7044 L 492.30768 958.7044 L 492.30768 984.61536 L 466.39676 984.61536 L 466.39676 984.61536 L 466.39676 1010.5263 L 466.39676 1010.5263 L 466.39676 1010.5263 L 492.30768 1010.5263 L 492.30768 1010.5263 L 492.30768 1036.4373 L 518.2186 1036.4373 L 518.2186 1036.4373 L 518.2186 1062.3481 L 570.04047 1114.17 Q 621.8623 1165.9918 621.8623 1165.9918 L 621.8623 1165.9918 L 647.77325 1165.9918 L 647.77325 1165.9918 L 647.77325 1191.9028 L 673.6842 1191.9028 L 673.6842 1191.9028 L 673.6842 1217.8137 L 673.6842 1217.8137 L 673.6842 1217.8137 L 699.59515 1243.7246 L 699.59515 1269.6356 L 673.6842 1269.6356 L 673.6842 1269.6356 L 673.6842 1243.7246 L 673.6842 1243.7246 L 647.77325 1243.7246 L 647.77325 1217.8137 L 647.77325 1217.8137 Q 621.8623 1217.8137 595.9514 1217.8137 Q 544.1295 1191.9028 518.2186 1217.8137 Q 518.2186 1269.6356 466.39676 1451.0121 L 466.39676 1632.3887 L 466.39676 1632.3887 L 466.39676 1632.3887 L 466.39676 1658.2996 L 466.39676 1658.2996 L 492.30768 1684.2104 L 518.2186 1710.1215 L 518.2186 1736.0323 L 518.2186 1736.0323 L 518.2186 1761.9432 L 518.2186 1787.8542 L 518.2186 1787.8542 L 518.2186 1813.7651 L 492.30768 1813.7651 L 466.39676 1813.7651 L 466.39676 1787.8542 L 466.39676 1761.9432 L 440.4858 1736.0323 L 414.5749 1684.2104 L 414.5749 1684.2104 L 414.5749 1684.2104 L 414.5749 1658.2996 L 414.5749 1658.2996 L 388.66397 1632.3887 Q 362.75302 1606.4777 362.75302 1528.7449 Q 310.93115 1425.1012 285.02023 1373.2793 Q 233.19838 1347.3684 233.19838 1321.4574 Q 207.28745 1295.5465 181.37651 1243.7246 Q 129.55466 1217.8137 103.64372 1165.9918 Q 51.82186 1114.17 25.91093 1114.17 L 0.0 1114.17 L 0.0 1088.259 L 0.0 1062.3481 L 103.64372 958.7044 Q 181.37651 855.0607 388.66397 699.59515 Q 570.04047 518.2186 725.50604 310.93115 Q 829.1498 103.64372 855.0607 103.64372 L 855.0607 103.64372 L 880.9716 77.73279 Q 932.7935 51.82186 932.7935 25.91093 L 932.7935 25.91093 L 932.7935 25.91093 Q 932.7935 25.91093 958.7044 25.91093 z" svg:height="18.137651mm" draw:style-name="style-179" svg:viewBox="0.0 0.0 1088.259 1813.7651" svg:width="10.882591mm" svg:x="105.19838mm" svg:y="35.497974mm"/>
          <draw:path svg:d="M 336.8421 51.82186 L 336.8421 0.0 L 336.8421 0.0 L 336.8421 0.0 L 440.4858 25.91093 Q 492.30768 51.82186 518.2186 77.73279 Q 544.1295 129.55466 570.04047 129.55466 L 595.9514 129.55466 L 544.1295 129.55466 Q 518.2186 155.46558 518.2186 233.19838 Q 518.2186 336.8421 544.1295 336.8421 Q 570.04047 336.8421 570.04047 388.66397 Q 544.1295 466.39676 570.04047 492.30768 L 570.04047 518.2186 L 544.1295 518.2186 Q 518.2186 544.1295 492.30768 544.1295 L 492.30768 570.04047 L 466.39676 570.04047 L 440.4858 570.04047 L 440.4858 570.04047 Q 414.5749 544.1295 388.66397 492.30768 Q 336.8421 440.4858 310.93115 440.4858 Q 259.1093 440.4858 233.19838 414.5749 Q 233.19838 388.66397 181.37651 388.66397 Q 129.55466 388.66397 129.55466 336.8421 L 129.55466 285.02023 L 103.64372 285.02023 L 77.73279 285.02023 L 77.73279 285.02023 L 77.73279 285.02023 L 25.91093 259.1093 L 0.0 259.1093 L 0.0 233.19838 L 0.0 207.28745 L 25.91093 207.28745 L 51.82186 181.37651 L 51.82186 181.37651 L 77.73279 181.37651 L 77.73279 181.37651 L 77.73279 181.37651 L 181.37651 129.55466 Q 285.02023 129.55466 310.93115 103.64372 Q 336.8421 103.64372 336.8421 51.82186 z" svg:height="5.7004046mm" draw:style-name="style-180" svg:viewBox="0.0 0.0 595.9514 570.04047" svg:width="5.959514mm" svg:x="93.53846mm" svg:y="20.987854mm"/>
          <draw:path svg:d="M 310.93115 0.0 L 336.8421 0.0 L 362.75302 0.0 Q 388.66397 0.0 388.66397 103.64372 Q 362.75302 207.28745 362.75302 259.1093 Q 310.93115 310.93115 259.1093 388.66397 Q 155.46558 466.39676 103.64372 518.2186 L 25.91093 544.1295 L 25.91093 544.1295 L 25.91093 518.2186 L 51.82186 518.2186 L 77.73279 518.2186 L 77.73279 466.39676 L 77.73279 414.5749 L 51.82186 414.5749 L 0.0 414.5749 L 0.0 362.75302 Q 0.0 310.93115 25.91093 310.93115 L 25.91093 310.93115 L 25.91093 310.93115 L 25.91093 310.93115 L 77.73279 336.8421 Q 103.64372 336.8421 207.28745 181.37651 Q 310.93115 0.0 310.93115 0.0 z" svg:height="5.4412956mm" draw:style-name="style-181" svg:viewBox="0.0 0.0 388.66397 544.1295" svg:width="3.8866396mm" svg:x="307.30365mm" svg:y="59.59514mm"/>
          <draw:path svg:d="M 103.64372 25.91093 L 129.55466 0.0 L 181.37651 0.0 L 233.19838 0.0 L 233.19838 25.91093 L 233.19838 25.91093 L 233.19838 103.64372 Q 233.19838 155.46558 259.1093 181.37651 Q 285.02023 207.28745 285.02023 207.28745 L 285.02023 207.28745 L 233.19838 207.28745 Q 181.37651 207.28745 129.55466 233.19838 L 103.64372 259.1093 L 103.64372 207.28745 Q 77.73279 181.37651 51.82186 155.46558 Q 0.0 129.55466 0.0 103.64372 L 25.91093 77.73279 L 25.91093 77.73279 L 25.91093 51.82186 L 51.82186 51.82186 L 77.73279 51.82186 L 103.64372 25.91093 z" svg:height="2.591093mm" draw:style-name="style-182" svg:viewBox="0.0 0.0 285.02023 259.1093" svg:width="2.8502023mm" svg:x="51.044533mm" svg:y="165.82996mm"/>
          <draw:path svg:d="M 621.8623 51.82186 L 647.77325 51.82186 L 725.50604 77.73279 Q 803.23883 103.64372 803.23883 129.55466 L 803.23883 129.55466 L 751.417 129.55466 Q 699.59515 155.46558 570.04047 155.46558 Q 466.39676 181.37651 466.39676 207.28745 Q 466.39676 259.1093 440.4858 285.02023 Q 414.5749 310.93115 388.66397 259.1093 Q 362.75302 233.19838 310.93115 207.28745 L 233.19838 181.37651 L 233.19838 181.37651 Q 233.19838 155.46558 155.46558 155.46558 L 103.64372 155.46558 L 51.82186 129.55466 L 25.91093 103.64372 L 25.91093 103.64372 L 3.6379788E-12 103.64372 L 3.6379788E-12 103.64372 L 3.6379788E-12 103.64372 L 3.6379788E-12 77.73279 L 3.6379788E-12 77.73279 L 3.6379788E-12 51.82186 L 3.6379788E-12 0.0 L 3.6379788E-12 0.0 L 3.6379788E-12 0.0 L 3.6379788E-12 0.0 L 3.6379788E-12 0.0 L 3.6379788E-12 25.91093 L 3.6379788E-12 25.91093 L 25.91093 25.91093 L 25.91093 51.82186 L 25.91093 51.82186 L 51.82186 51.82186 L 51.82186 51.82186 L 51.82186 51.82186 L 51.82186 77.73279 L 51.82186 77.73279 L 77.73279 77.73279 L 77.73279 103.64372 L 103.64372 103.64372 L 129.55466 103.64372 L 207.28745 51.82186 Q 259.1093 0.0 414.5749 0.0 Q 570.04047 -25.91093 570.04047 0.0 Q 595.9514 51.82186 621.8623 51.82186 z" svg:height="2.8502023mm" draw:style-name="style-183" svg:viewBox="0.0 0.0 803.23883 285.02023" svg:width="8.032389mm" svg:x="288.12955mm" svg:y="37.31174mm"/>
          <draw:path svg:d="M -9.094947E-13 103.64372 L -9.094947E-13 0.0 L 51.82186 25.91093 Q 77.73279 51.82186 129.55466 51.82186 L 181.37651 51.82186 L 181.37651 103.64372 L 207.28745 129.55466 L 207.28745 155.46558 L 207.28745 181.37651 L 181.37651 207.28745 Q 155.46558 233.19838 103.64372 259.1093 L 25.91093 259.1093 L 25.91093 233.19838 Q -9.094947E-13 207.28745 -9.094947E-13 103.64372 z" svg:height="2.591093mm" draw:style-name="style-184" svg:viewBox="0.0 0.0 207.28745 259.1093" svg:width="2.0728745mm" svg:x="70.99595mm" svg:y="20.210526mm"/>
          <draw:path svg:d="M 129.55466 25.91093 L 129.55466 0.0 L 155.46558 0.0 Q 207.28745 0.0 233.19838 77.73279 Q 259.1093 155.46558 362.75302 155.46558 Q 440.4858 155.46558 466.39676 181.37651 Q 466.39676 207.28745 466.39676 207.28745 L 466.39676 207.28745 L 466.39676 310.93115 L 466.39676 414.5749 L 466.39676 466.39676 L 466.39676 492.30768 L 440.4858 544.1295 L 414.5749 595.9514 L 414.5749 621.8623 L 414.5749 647.77325 L 388.66397 647.77325 Q 388.66397 673.6842 207.28745 647.77325 L 0.0 621.8623 L 0.0 621.8623 L 0.0 621.8623 L 0.0 621.8623 L 0.0 621.8623 L 51.82186 595.9514 Q 103.64372 570.04047 155.46558 362.75302 Q 207.28745 181.37651 155.46558 103.64372 Q 155.46558 25.91093 129.55466 25.91093 L 129.55466 25.91093 L 129.55466 25.91093 z" svg:height="6.4777327mm" draw:style-name="style-185" svg:viewBox="0.0 0.0 466.39676 647.77325" svg:width="4.6639676mm" svg:x="233.7166mm" svg:y="3.6275303mm"/>
          <draw:path svg:d="M 2150.6072 544.1295 L 2176.518 544.1295 L 2176.518 544.1295 L 2176.518 544.1295 L 2176.518 570.04047 L 2176.518 570.04047 L 2202.4292 570.04047 L 2202.4292 595.9514 L 2228.34 595.9514 L 2254.251 595.9514 L 2254.251 595.9514 Q 2254.251 595.9514 2280.1619 621.8623 L 2280.1619 621.8623 L 2280.1619 647.77325 L 2280.1619 699.59515 L 2280.1619 751.417 Q 2280.1619 777.32794 2176.518 1010.5263 Q 2072.8745 1217.8137 2046.9635 1321.4574 Q 2021.0526 1399.1903 1865.587 1425.1012 Q 1710.1215 1476.9231 1295.5465 1476.9231 Q 855.0607 1528.7449 518.2186 1451.0121 L 181.37651 1373.2793 L 155.46558 1373.2793 L 103.64372 1373.2793 L 51.82186 1347.3684 L 25.91093 1347.3684 L 25.91093 1321.4574 L 0.0 1321.4574 L 0.0 1321.4574 L 0.0 1321.4574 L 0.0 1295.5465 L 0.0 1295.5465 L 25.91093 1295.5465 L 25.91093 1269.6356 L 51.82186 1269.6356 L 77.73279 1269.6356 L 77.73279 1243.7246 L 103.64372 1243.7246 L 103.64372 1243.7246 L 103.64372 1217.8137 L 259.1093 1140.0809 Q 388.66397 1062.3481 492.30768 906.88257 Q 621.8623 751.417 751.417 388.66397 Q 880.9716 0.0 932.7935 0.0 Q 958.7044 -25.91093 1347.3684 129.55466 Q 1736.0323 285.02023 1943.3198 414.5749 Q 2150.6072 544.1295 2150.6072 544.1295 z" svg:height="14.769231mm" draw:style-name="style-186" svg:viewBox="0.0 0.0 2280.1619 1476.9231" svg:width="22.801619mm" svg:x="171.01215mm" svg:y="118.41295mm"/>
          <draw:path svg:d="M 855.0607 25.91093 L 855.0607 4.5474735E-13 L 906.88257 25.91093 Q 984.61536 25.91093 984.61536 77.73279 Q 1010.5263 103.64372 1062.3481 129.55466 Q 1114.17 129.55466 1140.0809 362.75302 Q 1140.0809 621.8623 1165.9918 621.8623 Q 1191.9028 621.8623 1191.9028 829.1498 Q 1217.8137 1036.4373 1191.9028 1036.4373 L 1165.9918 1036.4373 L 1165.9918 1062.3481 L 1140.0809 1062.3481 L 1140.0809 1062.3481 L 1140.0809 1088.259 L 1140.0809 1088.259 L 1140.0809 1088.259 L 1114.17 1088.259 L 1114.17 1088.259 L 1114.17 1114.17 L 1114.17 1114.17 L 1088.259 1114.17 Q 1062.3481 1140.0809 1036.4373 1140.0809 L 1036.4373 1165.9918 L 1036.4373 1165.9918 Q 1036.4373 1165.9918 1010.5263 1191.9028 L 984.61536 1243.7246 L 984.61536 1243.7246 Q 984.61536 1243.7246 958.7044 1269.6356 L 932.7935 1295.5465 L 906.88257 1295.5465 L 880.9716 1295.5465 L 880.9716 1269.6356 L 880.9716 1243.7246 L 855.0607 1243.7246 L 855.0607 1243.7246 L 829.1498 1243.7246 Q 829.1498 1243.7246 777.32794 1217.8137 Q 751.417 1217.8137 777.32794 1140.0809 Q 777.32794 1088.259 751.417 1114.17 Q 725.50604 1140.0809 699.59515 1140.0809 Q 673.6842 1140.0809 570.04047 1088.259 Q 466.39676 1036.4373 440.4858 932.7935 Q 414.5749 855.0607 362.75302 855.0607 L 336.8421 855.0607 L 336.8421 829.1498 Q 310.93115 803.23883 310.93115 725.50604 Q 285.02023 621.8623 233.19838 621.8623 L 181.37651 621.8623 L 181.37651 570.04047 Q 207.28745 544.1295 207.28745 518.2186 Q 207.28745 492.30768 155.46558 466.39676 L 103.64372 414.5749 L 103.64372 414.5749 Q 103.64372 388.66397 77.73279 362.75302 L 51.82186 336.8421 L 51.82186 336.8421 L 51.82186 310.93115 L 25.91093 310.93115 L 3.6379788E-12 310.93115 L 3.6379788E-12 285.02023 L 3.6379788E-12 285.02023 L 51.82186 285.02023 L 103.64372 259.1093 L 103.64372 259.1093 L 103.64372 259.1093 L 129.55466 259.1093 L 129.55466 259.1093 L 129.55466 233.19838 L 155.46558 233.19838 L 155.46558 207.28745 L 155.46558 181.37651 L 233.19838 155.46558 Q 310.93115 129.55466 336.8421 129.55466 Q 336.8421 103.64372 414.5749 103.64372 L 492.30768 103.64372 L 518.2186 155.46558 Q 544.1295 181.37651 621.8623 155.46558 Q 673.6842 103.64372 673.6842 103.64372 L 699.59515 103.64372 L 751.417 103.64372 Q 803.23883 129.55466 803.23883 103.64372 Q 829.1498 77.73279 829.1498 51.82186 L 829.1498 25.91093 L 829.1498 25.91093 L 829.1498 25.91093 L 855.0607 25.91093 z" svg:height="12.955465mm" draw:style-name="style-187" svg:viewBox="0.0 0.0 1191.9028 1295.5465" svg:width="11.919028mm" svg:x="203.65991mm" svg:y="36.79352mm"/>
          <draw:path svg:d="M 129.55466 0.0 L 129.55466 0.0 L 181.37651 25.91093 Q 259.1093 51.82186 285.02023 103.64372 Q 310.93115 155.46558 310.93115 155.46558 L 310.93115 155.46558 L 336.8421 155.46558 L 336.8421 155.46558 L 336.8421 181.37651 L 362.75302 181.37651 L 362.75302 181.37651 L 362.75302 207.28745 L 362.75302 207.28745 L 362.75302 207.28745 L 388.66397 233.19838 L 414.5749 259.1093 L 414.5749 259.1093 L 414.5749 259.1093 L 414.5749 285.02023 L 414.5749 285.02023 L 414.5749 310.93115 L 414.5749 310.93115 L 414.5749 310.93115 L 414.5749 310.93115 L 362.75302 310.93115 Q 285.02023 310.93115 207.28745 310.93115 L 155.46558 310.93115 L 155.46558 310.93115 L 155.46558 285.02023 L 129.55466 285.02023 L 129.55466 285.02023 L 129.55466 259.1093 Q 103.64372 259.1093 103.64372 259.1093 L 103.64372 259.1093 L 103.64372 259.1093 Q 103.64372 259.1093 51.82186 233.19838 Q 0.0 233.19838 0.0 129.55466 Q 0.0 25.91093 25.91093 51.82186 Q 51.82186 51.82186 51.82186 51.82186 L 77.73279 51.82186 L 77.73279 51.82186 Q 103.64372 51.82186 103.64372 51.82186 L 103.64372 25.91093 L 103.64372 25.91093 Q 103.64372 25.91093 129.55466 0.0 z" svg:height="3.1093116mm" draw:style-name="style-188" svg:viewBox="0.0 0.0 414.5749 310.93115" svg:width="4.145749mm" svg:x="257.03644mm" svg:y="83.951416mm"/>
          <draw:path svg:d="M 1554.6559 0.0 L 1580.5668 0.0 L 1580.5668 0.0 L 1580.5668 25.91093 L 1554.6559 51.82186 L 1528.7449 77.73279 L 1528.7449 77.73279 L 1528.7449 103.64372 L 1554.6559 103.64372 L 1580.5668 103.64372 L 1580.5668 77.73279 L 1580.5668 77.73279 L 1632.3887 103.64372 Q 1684.2104 103.64372 1736.0323 155.46558 Q 1787.8542 181.37651 1761.9432 259.1093 Q 1761.9432 336.8421 1736.0323 336.8421 Q 1710.1215 336.8421 1710.1215 414.5749 Q 1710.1215 466.39676 1736.0323 466.39676 Q 1761.9432 466.39676 1761.9432 647.77325 Q 1787.8542 829.1498 1710.1215 855.0607 Q 1658.2996 880.9716 1658.2996 906.88257 L 1658.2996 906.88257 L 1632.3887 906.88257 Q 1632.3887 932.7935 1632.3887 932.7935 L 1632.3887 932.7935 L 1632.3887 932.7935 Q 1632.3887 958.7044 1580.5668 984.61536 L 1554.6559 1010.5263 L 1554.6559 984.61536 Q 1580.5668 932.7935 1580.5668 880.9716 Q 1606.4777 829.1498 1528.7449 855.0607 Q 1476.9231 880.9716 1373.2793 984.61536 Q 1243.7246 1088.259 1165.9918 1165.9918 Q 1088.259 1269.6356 1062.3481 1269.6356 Q 1010.5263 1295.5465 829.1498 1451.0121 Q 647.77325 1606.4777 621.8623 1736.0323 L 595.9514 1865.587 L 570.04047 1865.587 L 570.04047 1865.587 L 570.04047 1891.4979 L 544.1295 1891.4979 L 544.1295 1917.4088 L 544.1295 1943.3198 L 518.2186 1943.3198 L 518.2186 1943.3198 L 518.2186 1865.587 Q 492.30768 1813.7651 492.30768 1761.9432 L 440.4858 1710.1215 L 440.4858 1710.1215 L 440.4858 1710.1215 L 388.66397 1710.1215 L 362.75302 1710.1215 L 336.8421 1710.1215 L 310.93115 1710.1215 L 285.02023 1736.0323 Q 259.1093 1761.9432 181.37651 1865.587 L 77.73279 1995.1416 L 77.73279 1995.1416 L 77.73279 2021.0526 L 77.73279 2021.0526 L 77.73279 2021.0526 L 103.64372 2046.9635 L 103.64372 2072.8745 L 77.73279 2072.8745 L 51.82186 2072.8745 L 51.82186 2046.9635 L 25.91093 2021.0526 L 25.91093 2021.0526 L 25.91093 2021.0526 L 25.91093 1995.1416 L 25.91093 1995.1416 L 0.0 1995.1416 L 0.0 1969.2307 L 0.0 1969.2307 L 25.91093 1969.2307 L 25.91093 1917.4088 L 25.91093 1865.587 L 77.73279 1761.9432 Q 129.55466 1658.2996 155.46558 1606.4777 Q 181.37651 1528.7449 207.28745 1502.834 Q 233.19838 1451.0121 259.1093 1451.0121 Q 285.02023 1425.1012 310.93115 1347.3684 Q 336.8421 1269.6356 362.75302 1191.9028 L 388.66397 1114.17 L 388.66397 1088.259 L 388.66397 1062.3481 L 388.66397 984.61536 L 388.66397 932.7935 L 388.66397 932.7935 L 388.66397 932.7935 L 388.66397 880.9716 Q 388.66397 855.0607 414.5749 855.0607 Q 440.4858 855.0607 466.39676 777.32794 Q 492.30768 725.50604 518.2186 699.59515 L 544.1295 699.59515 L 544.1295 673.6842 Q 544.1295 621.8623 466.39676 621.8623 L 388.66397 621.8623 L 388.66397 595.9514 L 388.66397 570.04047 L 414.5749 570.04047 L 440.4858 570.04047 L 440.4858 544.1295 L 440.4858 544.1295 L 466.39676 518.2186 L 466.39676 492.30768 L 440.4858 492.30768 L 414.5749 466.39676 L 414.5749 466.39676 L 388.66397 466.39676 L 388.66397 466.39676 L 388.66397 466.39676 L 388.66397 440.4858 L 388.66397 440.4858 L 414.5749 440.4858 L 440.4858 440.4858 L 440.4858 440.4858 L 440.4858 440.4858 L 466.39676 440.4858 L 466.39676 414.5749 L 466.39676 414.5749 L 492.30768 414.5749 L 492.30768 414.5749 L 492.30768 414.5749 L 492.30768 440.4858 L 492.30768 440.4858 L 518.2186 466.39676 Q 544.1295 518.2186 544.1295 544.1295 L 544.1295 570.04047 L 570.04047 570.04047 L 570.04047 570.04047 L 595.9514 595.9514 L 621.8623 621.8623 L 647.77325 621.8623 L 673.6842 621.8623 L 673.6842 570.04047 Q 673.6842 544.1295 699.59515 544.1295 L 725.50604 570.04047 L 751.417 570.04047 L 751.417 570.04047 L 751.417 570.04047 Q 751.417 570.04047 777.32794 595.9514 L 803.23883 621.8623 L 803.23883 621.8623 L 803.23883 621.8623 L 829.1498 621.8623 L 829.1498 621.8623 L 855.0607 647.77325 L 906.88257 673.6842 L 932.7935 673.6842 L 958.7044 673.6842 L 958.7044 647.77325 L 958.7044 647.77325 L 984.61536 595.9514 L 984.61536 544.1295 L 958.7044 544.1295 L 932.7935 518.2186 L 932.7935 518.2186 Q 906.88257 518.2186 880.9716 518.2186 L 855.0607 492.30768 L 855.0607 492.30768 Q 855.0607 466.39676 803.23883 466.39676 L 777.32794 466.39676 L 777.32794 440.4858 L 751.417 440.4858 L 751.417 414.5749 L 751.417 388.66397 L 777.32794 362.75302 L 777.32794 336.8421 L 803.23883 336.8421 L 829.1498 310.93115 L 1165.9918 155.46558 Q 1528.7449 0.0 1554.6559 0.0 z" svg:height="20.728745mm" draw:style-name="style-189" svg:viewBox="0.0 0.0 1761.9432 2072.8745" svg:width="17.619432mm" svg:x="98.20242mm" svg:y="26.42915mm"/>
          <draw:path svg:d="M 492.30768 25.91093 L 570.04047 25.91093 L 595.9514 25.91093 Q 647.77325 51.82186 647.77325 103.64372 Q 647.77325 155.46558 621.8623 207.28745 Q 570.04047 285.02023 466.39676 336.8421 Q 362.75302 362.75302 207.28745 388.66397 L 51.82186 414.5749 L 51.82186 388.66397 L 77.73279 388.66397 L 77.73279 362.75302 L 77.73279 362.75302 L 77.73279 362.75302 L 77.73279 362.75302 L 25.91093 336.8421 L 0.0 336.8421 L 0.0 285.02023 L 25.91093 233.19838 L 25.91093 233.19838 L 25.91093 207.28745 L 51.82186 207.28745 L 77.73279 207.28745 L 103.64372 181.37651 Q 129.55466 155.46558 155.46558 155.46558 L 181.37651 155.46558 L 285.02023 77.73279 Q 362.75302 0.0 388.66397 0.0 Q 440.4858 0.0 492.30768 25.91093 z" svg:height="4.145749mm" draw:style-name="style-190" svg:viewBox="0.0 0.0 647.77325 414.5749" svg:width="6.4777327mm" svg:x="193.03644mm" svg:y="49.230766mm"/>
          <draw:path svg:d="M 77.73279 0.0 Q 129.55466 0.0 129.55466 103.64372 Q 155.46558 181.37651 77.73279 181.37651 Q 3.6379788E-12 207.28745 3.6379788E-12 103.64372 Q 3.6379788E-12 25.91093 77.73279 0.0 z" svg:height="1.8137652mm" draw:style-name="style-191" svg:viewBox="0.0 0.0 129.55466 181.37651" svg:width="1.2955465mm" svg:x="205.21457mm" svg:y="154.42914mm"/>
          <draw:path svg:d="M 1010.5263 25.91093 L 1036.4373 0.0 L 1062.3481 0.0 L 1088.259 0.0 L 1114.17 0.0 L 1140.0809 0.0 L 1140.0809 25.91093 L 1165.9918 25.91093 L 1165.9918 25.91093 L 1165.9918 51.82186 L 1191.9028 51.82186 L 1217.8137 51.82186 L 1217.8137 25.91093 L 1217.8137 25.91093 L 1243.7246 25.91093 L 1243.7246 0.0 L 1269.6356 0.0 Q 1269.6356 0.0 1373.2793 25.91093 L 1451.0121 25.91093 L 1399.1903 51.82186 Q 1373.2793 103.64372 1321.4574 259.1093 Q 1321.4574 440.4858 1373.2793 595.9514 Q 1425.1012 751.417 1528.7449 906.88257 Q 1632.3887 1062.3481 1736.0323 1140.0809 Q 1839.676 1191.9028 1865.587 1191.9028 Q 1891.4979 1191.9028 1891.4979 1140.0809 Q 1891.4979 1088.259 1891.4979 1088.259 L 1891.4979 1088.259 L 1891.4979 1140.0809 Q 1917.4088 1191.9028 1943.3198 1191.9028 L 1943.3198 1191.9028 L 1943.3198 1243.7246 Q 1917.4088 1269.6356 2124.6963 1347.3684 Q 2331.9836 1451.0121 2383.8057 1451.0121 L 2435.6274 1451.0121 L 2435.6274 1451.0121 L 2461.5383 1451.0121 L 2461.5383 1451.0121 L 2461.5383 1451.0121 L 2513.3604 1476.9231 L 2539.2712 1502.834 L 2876.1133 1502.834 Q 3212.9553 1502.834 3394.3318 1425.1012 Q 3575.7085 1373.2793 3575.7085 1347.3684 L 3575.7085 1321.4574 L 3575.7085 1321.4574 Q 3601.6194 1321.4574 3601.6194 1295.5465 L 3601.6194 1295.5465 L 3808.9067 1269.6356 Q 4042.1052 1243.7246 4042.1052 1191.9028 L 4042.1052 1165.9918 L 4068.016 1191.9028 Q 4119.838 1191.9028 4171.6597 1062.3481 Q 4223.4814 932.7935 4249.3926 932.7935 Q 4249.3926 932.7935 4275.3037 958.7044 L 4275.3037 958.7044 L 4275.3037 984.61536 L 4275.3037 984.61536 L 4275.3037 984.61536 L 4275.3037 1010.5263 L 4249.3926 1010.5263 L 4249.3926 1036.4373 L 4249.3926 1036.4373 L 4275.3037 1036.4373 L 4275.3037 1062.3481 L 4275.3037 1088.259 L 4301.2144 1088.259 Q 4327.1255 1114.17 4327.1255 1140.0809 L 4327.1255 1140.0809 L 4301.2144 1140.0809 L 4301.2144 1140.0809 L 4301.2144 1165.9918 L 4275.3037 1165.9918 L 4275.3037 1191.9028 L 4275.3037 1243.7246 L 4301.2144 1243.7246 L 4301.2144 1243.7246 L 4378.9473 1191.9028 Q 4430.769 1140.0809 4482.591 1140.0809 L 4534.4126 1140.0809 L 4534.4126 1140.0809 L 4534.4126 1140.0809 L 4508.502 1165.9918 L 4482.591 1191.9028 L 4482.591 1191.9028 L 4482.591 1191.9028 L 4456.68 1217.8137 L 4456.68 1243.7246 L 4430.769 1243.7246 L 4404.8584 1243.7246 L 4404.8584 1269.6356 L 4378.9473 1269.6356 L 4378.9473 1295.5465 Q 4378.9473 1347.3684 4327.1255 1451.0121 Q 4327.1255 1554.6559 4197.571 1710.1215 Q 4068.016 1891.4979 4119.838 1969.2307 L 4171.6597 2021.0526 L 4171.6597 2021.0526 L 4171.6597 2021.0526 L 4171.6597 2046.9635 L 4171.6597 2046.9635 L 4197.571 2072.8745 L 4197.571 2098.7854 L 4171.6597 2098.7854 L 4171.6597 2072.8745 L 4171.6597 2072.8745 L 4171.6597 2072.8745 L 4145.749 2072.8745 L 4145.749 2072.8745 L 4145.749 2046.9635 L 4119.838 2046.9635 L 4119.838 2046.9635 L 4119.838 2021.0526 L 4016.1943 2021.0526 L 3938.4614 2021.0526 L 3912.5505 2046.9635 L 3886.6396 2046.9635 L 3886.6396 2072.8745 L 3860.7288 2098.7854 L 3860.7288 2124.6963 L 3860.7288 2150.6072 L 3886.6396 2176.518 L 3912.5505 2202.4292 L 3964.3723 2280.1619 Q 4042.1052 2383.8057 4068.016 2383.8057 L 4119.838 2383.8057 L 4119.838 2409.7166 L 4119.838 2409.7166 L 4119.838 2409.7166 L 4093.927 2435.6274 L 4068.016 2435.6274 Q 4042.1052 2435.6274 3990.2832 2461.5383 Q 3938.4614 2461.5383 3860.7288 2694.7368 Q 3808.9067 2927.935 3757.085 2979.757 L 3705.2632 3031.5789 L 3679.352 3057.4897 L 3679.352 3083.4006 L 3679.352 3083.4006 L 3653.4412 3083.4006 L 3653.4412 3031.5789 Q 3653.4412 2979.757 3627.5303 2953.8462 Q 3601.6194 2927.935 3446.1538 2953.8462 Q 3290.6882 3005.668 3238.8662 2953.8462 Q 3187.0444 2902.0242 3187.0444 2876.1133 Q 3161.1335 2850.2024 3031.5789 2824.2915 Q 2902.0242 2798.3806 2617.004 2746.5586 L 2331.9836 2668.826 L 2331.9836 2694.7368 L 2306.0728 2720.6477 L 2306.0728 2720.6477 L 2306.0728 2746.5586 L 2280.1619 2746.5586 L 2254.251 2746.5586 L 2228.34 2772.4695 L 2202.4292 2798.3806 L 2228.34 2798.3806 Q 2254.251 2824.2915 2228.34 2902.0242 Q 2228.34 2979.757 2254.251 2979.757 Q 2280.1619 2979.757 2280.1619 3005.668 Q 2306.0728 3031.5789 2306.0728 3031.5789 L 2306.0728 3057.4897 L 2331.9836 3057.4897 L 2357.8948 3057.4897 L 2357.8948 3083.4006 L 2357.8948 3083.4006 L 2331.9836 3109.3118 L 2331.9836 3161.1335 L 2306.0728 3161.1335 L 2254.251 3161.1335 L 2254.251 3135.2227 L 2254.251 3135.2227 L 2228.34 3109.3118 L 2228.34 3083.4006 L 2202.4292 3083.4006 L 2176.518 3109.3118 L 2150.6072 3109.3118 Q 2124.6963 3109.3118 2124.6963 3057.4897 Q 2124.6963 3031.5789 2098.7854 3031.5789 Q 2072.8745 3005.668 2098.7854 3005.668 Q 2098.7854 2979.757 2072.8745 2953.8462 L 2046.9635 2953.8462 L 1995.1416 2953.8462 Q 1969.2307 2953.8462 1943.3198 2953.8462 Q 1917.4088 2953.8462 1917.4088 3005.668 Q 1917.4088 3057.4897 1839.676 3057.4897 Q 1761.9432 3057.4897 1761.9432 3083.4006 Q 1761.9432 3109.3118 1684.2104 3109.3118 Q 1580.5668 3109.3118 1580.5668 3135.2227 Q 1580.5668 3161.1335 1476.9231 3187.0444 Q 1399.1903 3212.9553 1243.7246 3212.9553 L 1088.259 3187.0444 L 1088.259 3187.0444 L 1088.259 3161.1335 L 1062.3481 3161.1335 Q 1036.4373 3161.1335 1010.5263 3187.0444 Q 984.61536 3187.0444 1010.5263 3161.1335 L 1010.5263 3109.3118 L 984.61536 3109.3118 L 958.7044 3109.3118 L 906.88257 3083.4006 Q 855.0607 3057.4897 855.0607 3083.4006 Q 829.1498 3109.3118 699.59515 3109.3118 L 570.04047 3109.3118 L 544.1295 3109.3118 L 518.2186 3109.3118 L 492.30768 3109.3118 L 466.39676 3109.3118 L 466.39676 3083.4006 L 492.30768 3083.4006 L 492.30768 3057.4897 L 492.30768 3031.5789 L 518.2186 3005.668 Q 518.2186 2979.757 544.1295 2979.757 Q 570.04047 2953.8462 570.04047 2953.8462 Q 544.1295 2927.935 492.30768 2902.0242 L 440.4858 2876.1133 L 414.5749 2850.2024 L 414.5749 2824.2915 L 492.30768 2798.3806 Q 544.1295 2746.5586 621.8623 2668.826 Q 673.6842 2591.093 699.59515 2539.2712 Q 699.59515 2487.4492 673.6842 2487.4492 Q 647.77325 2487.4492 647.77325 2513.3604 Q 647.77325 2539.2712 621.8623 2487.4492 Q 621.8623 2461.5383 699.59515 2435.6274 Q 803.23883 2383.8057 777.32794 2357.8948 Q 751.417 2331.9836 751.417 2280.1619 Q 751.417 2254.251 777.32794 2254.251 L 803.23883 2280.1619 L 803.23883 2280.1619 L 803.23883 2280.1619 L 829.1498 2228.34 L 829.1498 2202.4292 L 803.23883 2202.4292 L 777.32794 2176.518 L 725.50604 2176.518 Q 673.6842 2176.518 544.1295 2124.6963 Q 440.4858 2072.8745 336.8421 2072.8745 Q 207.28745 2072.8745 155.46558 2150.6072 L 129.55466 2202.4292 L 103.64372 2228.34 L 77.73279 2254.251 L 77.73279 2254.251 L 77.73279 2280.1619 L 77.73279 2280.1619 L 77.73279 2280.1619 L 51.82186 2306.0728 L 51.82186 2331.9836 L 25.91093 2331.9836 L 0.0 2331.9836 L 0.0 2306.0728 L 25.91093 2280.1619 L 25.91093 2254.251 L 25.91093 2228.34 L 129.55466 2021.0526 Q 233.19838 1787.8542 336.8421 1606.4777 Q 440.4858 1425.1012 440.4858 1347.3684 Q 466.39676 1295.5465 544.1295 1217.8137 Q 595.9514 1165.9918 621.8623 1114.17 L 621.8623 1062.3481 L 621.8623 1062.3481 Q 647.77325 1062.3481 621.8623 1036.4373 Q 595.9514 984.61536 647.77325 880.9716 Q 699.59515 777.32794 751.417 751.417 Q 803.23883 725.50604 803.23883 673.6842 Q 803.23883 621.8623 803.23883 544.1295 L 751.417 466.39676 L 777.32794 466.39676 L 777.32794 466.39676 L 777.32794 440.4858 L 803.23883 440.4858 L 803.23883 440.4858 L 803.23883 414.5749 L 855.0607 414.5749 L 880.9716 414.5749 L 880.9716 388.66397 L 880.9716 362.75302 L 880.9716 362.75302 L 906.88257 362.75302 L 906.88257 362.75302 Q 906.88257 388.66397 932.7935 440.4858 L 932.7935 492.30768 L 958.7044 492.30768 L 984.61536 492.30768 L 984.61536 388.66397 Q 984.61536 285.02023 1010.5263 259.1093 Q 1010.5263 259.1093 1062.3481 155.46558 Q 1088.259 51.82186 1062.3481 51.82186 Q 1010.5263 51.82186 1010.5263 25.91093 z M 855.0607 1865.587 Q 932.7935 1865.587 932.7935 1917.4088 Q 932.7935 1969.2307 855.0607 1969.2307 Q 777.32794 1969.2307 777.32794 1917.4088 Q 751.417 1865.587 855.0607 1865.587 z M 3187.0444 2539.2712 Q 3264.7773 2539.2712 3264.7773 2591.093 Q 3290.6882 2668.826 3187.0444 2642.9148 Q 3083.4006 2642.9148 3109.3118 2591.093 Q 3135.2227 2539.2712 3187.0444 2539.2712 z M 1476.9231 3109.3118 Q 1476.9231 3109.3118 1476.9231 3083.4006 Q 1476.9231 3083.4006 1476.9231 3109.3118 Q 1476.9231 3109.3118 1476.9231 3109.3118 z" svg:height="32.129555mm" draw:style-name="style-192" svg:viewBox="0.0 0.0 4534.4126 3212.9553" svg:width="45.344128mm" svg:x="165.05263mm" svg:y="41.975708mm"/>
          <draw:path svg:d="M 103.64372 0.0 L 129.55466 0.0 L 129.55466 0.0 Q 129.55466 0.0 129.55466 25.91093 L 155.46558 25.91093 L 155.46558 25.91093 L 181.37651 25.91093 L 181.37651 25.91093 L 181.37651 51.82186 L 336.8421 103.64372 Q 492.30768 155.46558 492.30768 181.37651 Q 518.2186 207.28745 595.9514 233.19838 Q 699.59515 259.1093 751.417 207.28745 Q 777.32794 155.46558 803.23883 155.46558 L 829.1498 155.46558 L 855.0607 181.37651 Q 880.9716 207.28745 906.88257 207.28745 L 906.88257 207.28745 L 906.88257 207.28745 L 906.88257 207.28745 L 906.88257 233.19838 L 906.88257 233.19838 L 906.88257 259.1093 L 906.88257 285.02023 L 906.88257 336.8421 L 906.88257 388.66397 L 880.9716 388.66397 L 855.0607 388.66397 L 803.23883 388.66397 Q 777.32794 414.5749 725.50604 440.4858 L 699.59515 466.39676 L 673.6842 466.39676 L 673.6842 466.39676 L 673.6842 492.30768 L 673.6842 492.30768 L 647.77325 492.30768 Q 621.8623 466.39676 595.9514 466.39676 Q 544.1295 414.5749 492.30768 362.75302 Q 440.4858 285.02023 388.66397 259.1093 L 310.93115 207.28745 L 310.93115 207.28745 Q 310.93115 207.28745 207.28745 155.46558 L 103.64372 155.46558 L 51.82186 155.46558 Q -3.6379788E-12 155.46558 -3.6379788E-12 103.64372 L -3.6379788E-12 77.73279 L 25.91093 51.82186 Q 77.73279 0.0 103.64372 0.0 z" svg:height="4.9230766mm" draw:style-name="style-193" svg:viewBox="0.0 0.0 906.88257 492.30768" svg:width="9.068826mm" svg:x="274.39676mm" svg:y="48.71255mm"/>
          <draw:path svg:d="M 25.91093 0.0 L 25.91093 0.0 L 310.93115 0.0 L 570.04047 0.0 L 595.9514 25.91093 Q 621.8623 51.82186 595.9514 51.82186 Q 570.04047 77.73279 518.2186 155.46558 Q 492.30768 259.1093 466.39676 259.1093 Q 466.39676 285.02023 492.30768 414.5749 Q 518.2186 544.1295 518.2186 621.8623 Q 518.2186 699.59515 595.9514 673.6842 Q 673.6842 647.77325 673.6842 673.6842 L 673.6842 699.59515 L 647.77325 699.59515 L 647.77325 725.50604 L 673.6842 725.50604 L 699.59515 725.50604 L 699.59515 751.417 Q 673.6842 777.32794 647.77325 829.1498 Q 621.8623 880.9716 595.9514 932.7935 Q 570.04047 1010.5263 595.9514 1010.5263 Q 621.8623 1010.5263 595.9514 1036.4373 L 570.04047 1088.259 L 518.2186 1088.259 Q 440.4858 1088.259 362.75302 1114.17 L 259.1093 1140.0809 L 259.1093 1140.0809 Q 233.19838 1140.0809 181.37651 1114.17 L 103.64372 1114.17 L 103.64372 1088.259 Q 103.64372 1036.4373 77.73279 1036.4373 Q 51.82186 1036.4373 51.82186 984.61536 Q 51.82186 932.7935 25.91093 932.7935 Q 0.0 906.88257 25.91093 829.1498 Q 51.82186 751.417 77.73279 751.417 Q 103.64372 725.50604 77.73279 673.6842 Q 51.82186 595.9514 77.73279 570.04047 Q 103.64372 570.04047 103.64372 492.30768 Q 77.73279 414.5749 51.82186 414.5749 Q 25.91093 414.5749 51.82186 362.75302 Q 51.82186 336.8421 25.91093 336.8421 Q 0.0 336.8421 0.0 310.93115 Q 0.0 285.02023 25.91093 155.46558 L 25.91093 51.82186 L 25.91093 51.82186 Q 51.82186 51.82186 25.91093 51.82186 L 25.91093 25.91093 L 25.91093 0.0 z" svg:height="11.400809mm" draw:style-name="style-194" svg:viewBox="0.0 0.0 699.59515 1140.0809" svg:width="6.995951mm" svg:x="174.63968mm" svg:y="0.0mm"/>
          <draw:path svg:d="M 1528.7449 362.75302 L 1528.7449 362.75302 L 1476.9231 362.75302 Q 1425.1012 362.75302 1373.2793 518.2186 Q 1373.2793 673.6842 1347.3684 699.59515 Q 1321.4574 725.50604 1321.4574 751.417 L 1321.4574 751.417 L 1321.4574 751.417 Q 1321.4574 751.417 1140.0809 932.7935 L 984.61536 1088.259 L 958.7044 1088.259 Q 958.7044 1088.259 958.7044 1114.17 L 958.7044 1114.17 L 932.7935 1114.17 Q 906.88257 1140.0809 829.1498 1217.8137 L 751.417 1295.5465 L 751.417 1295.5465 Q 751.417 1295.5465 647.77325 1347.3684 L 544.1295 1425.1012 L 388.66397 1658.2996 Q 233.19838 1891.4979 233.19838 1917.4088 L 233.19838 1943.3198 L 207.28745 1969.2307 L 207.28745 1969.2307 L 207.28745 1969.2307 L 181.37651 1969.2307 L 181.37651 1969.2307 L 181.37651 1995.1416 L 181.37651 1995.1416 L 181.37651 1995.1416 L 155.46558 2021.0526 L 155.46558 2021.0526 L 155.46558 2021.0526 L 129.55466 2021.0526 L 129.55466 2021.0526 L 129.55466 2021.0526 L 129.55466 2021.0526 L 103.64372 2021.0526 L 77.73279 2021.0526 L 51.82186 2021.0526 L 51.82186 1995.1416 L 25.91093 1969.2307 L 25.91093 1969.2307 L 25.91093 1969.2307 L 25.91093 1943.3198 L 25.91093 1943.3198 L 25.91093 1917.4088 L 25.91093 1891.4979 L 25.91093 1865.587 L 25.91093 1839.676 L -1.8189894E-12 1839.676 L -1.8189894E-12 1813.7651 L -1.8189894E-12 1813.7651 L 25.91093 1813.7651 L 25.91093 1813.7651 L 25.91093 1813.7651 L 25.91093 1787.8542 Q 25.91093 1787.8542 77.73279 1710.1215 Q 77.73279 1606.4777 103.64372 1632.3887 Q 129.55466 1658.2996 181.37651 1554.6559 Q 233.19838 1425.1012 259.1093 1347.3684 Q 285.02023 1269.6356 362.75302 1114.17 L 414.5749 958.7044 L 440.4858 958.7044 L 466.39676 932.7935 L 466.39676 932.7935 L 492.30768 932.7935 L 492.30768 932.7935 L 492.30768 906.88257 L 518.2186 906.88257 L 544.1295 880.9716 L 570.04047 880.9716 L 595.9514 880.9716 L 595.9514 906.88257 L 595.9514 932.7935 L 570.04047 932.7935 Q 570.04047 932.7935 544.1295 958.7044 L 544.1295 984.61536 L 518.2186 1010.5263 L 492.30768 1036.4373 L 492.30768 1036.4373 L 492.30768 1036.4373 L 518.2186 1036.4373 L 544.1295 1036.4373 L 544.1295 1036.4373 L 544.1295 1036.4373 L 570.04047 1036.4373 L 570.04047 1036.4373 L 570.04047 1010.5263 L 595.9514 1010.5263 L 595.9514 1010.5263 L 595.9514 984.61536 L 647.77325 984.61536 L 673.6842 984.61536 L 699.59515 958.7044 L 725.50604 932.7935 L 1010.5263 492.30768 Q 1295.5465 51.82186 1347.3684 0.0 Q 1399.1903 0.0 1476.9231 0.0 Q 1554.6559 0.0 1606.4777 77.73279 Q 1684.2104 129.55466 1632.3887 207.28745 Q 1632.3887 285.02023 1580.5668 310.93115 Q 1528.7449 362.75302 1528.7449 362.75302 z" svg:height="20.210526mm" draw:style-name="style-195" svg:viewBox="0.0 0.0 1632.3887 2021.0526" svg:width="16.323887mm" svg:x="99.23886mm" svg:y="94.31579mm"/>
          <draw:path svg:d="M 1761.9432 103.64372 L 1813.7651 103.64372 L 1839.676 129.55466 L 1865.587 129.55466 L 1865.587 155.46558 L 1839.676 207.28745 L 1839.676 207.28745 L 1839.676 207.28745 L 1813.7651 181.37651 Q 1787.8542 181.37651 1787.8542 207.28745 Q 1787.8542 233.19838 1865.587 233.19838 Q 1943.3198 259.1093 1891.4979 285.02023 Q 1839.676 310.93115 1736.0323 362.75302 Q 1658.2996 388.66397 1658.2996 414.5749 Q 1684.2104 466.39676 1684.2104 440.4858 Q 1684.2104 414.5749 1710.1215 414.5749 Q 1736.0323 414.5749 1736.0323 466.39676 Q 1710.1215 518.2186 1658.2996 595.9514 Q 1580.5668 673.6842 1528.7449 725.50604 L 1451.0121 751.417 L 1451.0121 777.32794 L 1476.9231 803.23883 L 1528.7449 829.1498 Q 1580.5668 855.0607 1606.4777 880.9716 Q 1606.4777 880.9716 1580.5668 906.88257 Q 1554.6559 906.88257 1554.6559 932.7935 L 1528.7449 958.7044 L 1528.7449 984.61536 L 1528.7449 1010.5263 L 1502.834 1010.5263 L 1502.834 1036.4373 L 1528.7449 1036.4373 L 1554.6559 1036.4373 L 1580.5668 1036.4373 L 1606.4777 1036.4373 L 1736.0323 1036.4373 Q 1865.587 1036.4373 1891.4979 1010.5263 Q 1891.4979 984.61536 1943.3198 1010.5263 L 1995.1416 1036.4373 L 2021.0526 1036.4373 L 2046.9635 1036.4373 L 2046.9635 1062.3481 L 2046.9635 1062.3481 L 2072.8745 1062.3481 L 2072.8745 1088.259 L 2098.7854 1088.259 L 2124.6963 1088.259 L 2124.6963 1114.17 L 2124.6963 1114.17 L 2098.7854 1114.17 L 2072.8745 1140.0809 L 2046.9635 1140.0809 L 1995.1416 1140.0809 L 1969.2307 1191.9028 Q 1943.3198 1191.9028 1995.1416 1217.8137 Q 2021.0526 1217.8137 2021.0526 1243.7246 Q 2021.0526 1295.5465 1995.1416 1295.5465 Q 1969.2307 1295.5465 1969.2307 1321.4574 Q 1969.2307 1347.3684 1917.4088 1373.2793 Q 1891.4979 1399.1903 1891.4979 1476.9231 Q 1891.4979 1554.6559 1917.4088 1580.5668 L 1917.4088 1606.4777 L 1839.676 1606.4777 Q 1761.9432 1606.4777 1761.9432 1632.3887 Q 1736.0323 1658.2996 1736.0323 1632.3887 Q 1736.0323 1606.4777 1710.1215 1606.4777 Q 1684.2104 1606.4777 1684.2104 1658.2996 Q 1710.1215 1710.1215 1658.2996 1710.1215 Q 1606.4777 1710.1215 1580.5668 1761.9432 Q 1580.5668 1839.676 1528.7449 1839.676 Q 1502.834 1839.676 1476.9231 1917.4088 Q 1425.1012 2021.0526 1425.1012 2021.0526 Q 1399.1903 2046.9635 1373.2793 2098.7854 Q 1321.4574 2176.518 1321.4574 2176.518 Q 1295.5465 2202.4292 1217.8137 2202.4292 Q 1165.9918 2176.518 1114.17 2124.6963 Q 1062.3481 2072.8745 1010.5263 2046.9635 Q 958.7044 2021.0526 958.7044 2046.9635 Q 932.7935 2072.8745 880.9716 2046.9635 L 855.0607 2021.0526 L 829.1498 2021.0526 L 829.1498 2021.0526 L 803.23883 2046.9635 L 777.32794 2072.8745 L 751.417 2176.518 Q 699.59515 2280.1619 647.77325 2383.8057 Q 595.9514 2461.5383 544.1295 2772.4695 Q 440.4858 3083.4006 440.4858 3238.8662 Q 440.4858 3394.3318 440.4858 3523.8865 L 440.4858 3653.4412 L 414.5749 3731.174 L 388.66397 3834.8176 L 388.66397 3834.8176 L 388.66397 3834.8176 L 388.66397 3834.8176 L 362.75302 3834.8176 L 362.75302 3808.9067 L 388.66397 3808.9067 L 388.66397 3731.174 L 388.66397 3653.4412 L 362.75302 3627.5303 Q 336.8421 3601.6194 336.8421 3575.7085 Q 310.93115 3575.7085 233.19838 3368.421 Q 181.37651 3187.0444 155.46558 3109.3118 Q 129.55466 3005.668 103.64372 3005.668 Q 77.73279 3005.668 77.73279 2953.8462 Q 103.64372 2927.935 77.73279 2927.935 Q 51.82186 2953.8462 25.91093 2902.0242 L 1.8189894E-12 2876.1133 L 1.8189894E-12 2824.2915 Q 25.91093 2772.4695 77.73279 2539.2712 Q 129.55466 2306.0728 129.55466 2176.518 Q 129.55466 2021.0526 129.55466 1813.7651 Q 181.37651 1606.4777 233.19838 1451.0121 L 285.02023 1321.4574 L 310.93115 1269.6356 Q 336.8421 1217.8137 362.75302 1243.7246 Q 362.75302 1269.6356 388.66397 1269.6356 Q 440.4858 1269.6356 440.4858 1243.7246 Q 440.4858 1217.8137 492.30768 1191.9028 Q 570.04047 1165.9918 699.59515 1010.5263 Q 803.23883 855.0607 906.88257 570.04047 Q 1010.5263 310.93115 1036.4373 285.02023 L 1036.4373 259.1093 L 1036.4373 259.1093 Q 1062.3481 259.1093 1062.3481 259.1093 L 1062.3481 233.19838 L 1062.3481 233.19838 Q 1088.259 207.28745 1088.259 207.28745 L 1114.17 207.28745 L 1114.17 207.28745 L 1114.17 207.28745 L 1114.17 181.37651 L 1114.17 181.37651 L 1140.0809 155.46558 L 1165.9918 129.55466 L 1191.9028 77.73279 Q 1243.7246 0.0 1373.2793 0.0 Q 1476.9231 0.0 1580.5668 51.82186 Q 1710.1215 103.64372 1761.9432 103.64372 z M 1217.8137 2176.518 Q 1217.8137 2176.518 1217.8137 2150.6072 Q 1217.8137 2150.6072 1217.8137 2176.518 Q 1217.8137 2176.518 1217.8137 2176.518 z" svg:height="38.34818mm" draw:style-name="style-196" svg:viewBox="0.0 0.0 2124.6963 3834.8176" svg:width="21.246964mm" svg:x="154.68825mm" svg:y="62.704453mm"/>
          <draw:path svg:d="M 3627.5303 77.73279 L 3653.4412 77.73279 L 3653.4412 103.64372 Q 3653.4412 129.55466 3627.5303 129.55466 Q 3601.6194 129.55466 3601.6194 181.37651 L 3601.6194 233.19838 L 3627.5303 310.93115 L 3653.4412 388.66397 L 3653.4412 440.4858 L 3653.4412 492.30768 L 3679.352 492.30768 L 3679.352 492.30768 L 3705.2632 518.2186 L 3705.2632 518.2186 L 3705.2632 518.2186 Q 3705.2632 544.1295 3731.174 544.1295 L 3757.085 544.1295 L 3808.9067 570.04047 Q 3860.7288 570.04047 3860.7288 673.6842 Q 3886.6396 751.417 3964.3723 803.23883 Q 4016.1943 855.0607 3990.2832 1321.4574 Q 3964.3723 1761.9432 3964.3723 1787.8542 L 3964.3723 1813.7651 L 3938.4614 1865.587 Q 3912.5505 1917.4088 3808.9067 2591.093 Q 3757.085 3264.7773 3757.085 3601.6194 L 3757.085 3938.4614 L 3679.352 4119.838 Q 3601.6194 4301.2144 3601.6194 4327.1255 L 3601.6194 4353.036 L 3575.7085 4378.9473 L 3575.7085 4378.9473 L 3575.7085 4378.9473 Q 3549.7974 4378.9473 3549.7974 4378.9473 L 3549.7974 4404.8584 L 3523.8865 4404.8584 Q 3497.9756 4430.769 3472.0647 4430.769 L 3446.1538 4456.68 L 3446.1538 4456.68 L 3446.1538 4482.591 L 3368.421 4482.591 Q 3290.6882 4482.591 3290.6882 4430.769 Q 3264.7773 4378.9473 3238.8662 4378.9473 Q 3212.9553 4378.9473 3161.1335 4301.2144 Q 3109.3118 4249.3926 2979.757 4223.4814 Q 2824.2915 4223.4814 2720.6477 4145.749 Q 2591.093 4068.016 2565.1821 4093.927 Q 2565.1821 4119.838 2513.3604 4119.838 Q 2487.4492 4119.838 2487.4492 4171.6597 Q 2487.4492 4197.571 2461.5383 4197.571 Q 2435.6274 4171.6597 2357.8948 4197.571 Q 2306.0728 4223.4814 2331.9836 4223.4814 Q 2357.8948 4223.4814 2331.9836 4327.1255 L 2306.0728 4404.8584 L 2306.0728 4404.8584 L 2306.0728 4430.769 L 2306.0728 4430.769 L 2306.0728 4430.769 L 2280.1619 4430.769 Q 2254.251 4456.68 2254.251 4430.769 Q 2228.34 4430.769 2150.6072 4404.8584 Q 2098.7854 4378.9473 2021.0526 4482.591 Q 1943.3198 4586.235 1969.2307 4663.9673 Q 1995.1416 4715.7896 1969.2307 4793.522 Q 1969.2307 4845.344 1865.587 4897.166 Q 1787.8542 4948.988 1736.0323 5026.7207 Q 1736.0323 5104.453 1736.0323 5156.2754 Q 1761.9432 5208.097 1736.0323 5208.097 Q 1684.2104 5208.097 1684.2104 5234.008 Q 1658.2996 5259.919 1606.4777 5285.8296 Q 1554.6559 5285.8296 1580.5668 5337.652 Q 1580.5668 5389.4736 1528.7449 5363.5625 Q 1476.9231 5363.5625 1451.0121 5467.2065 Q 1425.1012 5570.85 1399.1903 5596.761 Q 1373.2793 5622.672 1425.1012 5648.583 Q 1451.0121 5674.4937 1425.1012 5674.4937 Q 1425.1012 5700.405 1425.1012 5700.405 Q 1425.1012 5726.3154 1425.1012 5726.3154 L 1425.1012 5726.3154 L 1451.0121 5726.3154 L 1451.0121 5726.3154 L 1425.1012 5752.2266 L 1399.1903 5752.2266 L 1399.1903 5778.1377 L 1373.2793 5804.0483 L 1373.2793 5804.0483 L 1373.2793 5778.1377 L 1347.3684 5778.1377 Q 1321.4574 5778.1377 1321.4574 5804.0483 L 1321.4574 5829.9595 L 1295.5465 5829.9595 L 1269.6356 5829.9595 L 1269.6356 5804.0483 Q 1269.6356 5778.1377 1243.7246 5778.1377 Q 1243.7246 5778.1377 1217.8137 5752.2266 L 1165.9918 5700.405 L 1165.9918 5700.405 L 1165.9918 5726.3154 L 1114.17 5726.3154 L 1062.3481 5726.3154 L 1062.3481 5726.3154 Q 1062.3481 5700.405 1010.5263 5674.4937 L 984.61536 5674.4937 L 1010.5263 5648.583 Q 1036.4373 5648.583 1036.4373 5596.761 Q 1010.5263 5544.939 1062.3481 5544.939 Q 1062.3481 5544.939 1062.3481 5519.0283 Q 1036.4373 5519.0283 1062.3481 5467.2065 Q 1062.3481 5441.2954 1062.3481 5311.7407 Q 1010.5263 5182.186 1062.3481 5104.453 Q 1088.259 5052.6313 1062.3481 5052.6313 Q 1036.4373 5052.6313 1010.5263 4923.0767 Q 1010.5263 4819.433 984.61536 4819.433 Q 958.7044 4793.522 958.7044 4767.6113 Q 984.61536 4741.7 958.7044 4741.7 Q 932.7935 4741.7 958.7044 4663.9673 Q 958.7044 4612.1455 932.7935 4586.235 Q 906.88257 4586.235 880.9716 4534.4126 Q 855.0607 4482.591 829.1498 4482.591 Q 777.32794 4508.502 777.32794 4456.68 Q 751.417 4404.8584 699.59515 4378.9473 L 647.77325 4327.1255 L 621.8623 4327.1255 L 621.8623 4327.1255 L 621.8623 4301.2144 L 647.77325 4301.2144 L 647.77325 4275.3037 L 647.77325 4249.3926 L 595.9514 4249.3926 L 570.04047 4223.4814 L 570.04047 4223.4814 L 595.9514 4223.4814 L 595.9514 4197.571 L 595.9514 4171.6597 L 621.8623 4171.6597 L 647.77325 4171.6597 L 647.77325 4197.571 Q 673.6842 4223.4814 751.417 4171.6597 Q 803.23883 4119.838 855.0607 4119.838 L 880.9716 4119.838 L 906.88257 4119.838 L 906.88257 4119.838 L 906.88257 4119.838 L 906.88257 4119.838 L 932.7935 4093.927 L 932.7935 4068.016 L 958.7044 4068.016 L 984.61536 4068.016 L 984.61536 4042.1052 L 984.61536 4016.1943 L 958.7044 4016.1943 L 906.88257 4016.1943 L 906.88257 4042.1052 L 906.88257 4068.016 L 880.9716 4068.016 L 855.0607 4068.016 L 855.0607 4042.1052 L 855.0607 4042.1052 L 829.1498 4042.1052 Q 829.1498 4068.016 803.23883 4042.1052 Q 803.23883 4016.1943 699.59515 4016.1943 L 595.9514 4016.1943 L 595.9514 3990.2832 Q 595.9514 3964.3723 518.2186 3912.5505 L 466.39676 3860.7288 L 492.30768 3834.8176 Q 518.2186 3808.9067 544.1295 3782.9958 Q 544.1295 3757.085 570.04047 3757.085 L 595.9514 3757.085 L 595.9514 3731.174 L 595.9514 3731.174 L 595.9514 3705.2632 L 595.9514 3679.352 L 595.9514 3679.352 L 595.9514 3653.4412 L 595.9514 3653.4412 L 595.9514 3653.4412 L 570.04047 3679.352 Q 544.1295 3705.2632 544.1295 3705.2632 Q 544.1295 3705.2632 492.30768 3705.2632 L 466.39676 3705.2632 L 440.4858 3705.2632 L 414.5749 3705.2632 L 414.5749 3679.352 L 440.4858 3653.4412 L 440.4858 3601.6194 Q 440.4858 3575.7085 492.30768 3549.7974 Q 492.30768 3497.9756 466.39676 3497.9756 Q 440.4858 3472.0647 440.4858 3446.1538 Q 440.4858 3420.243 492.30768 3368.421 Q 544.1295 3316.599 518.2186 3264.7773 Q 492.30768 3238.8662 492.30768 3187.0444 Q 492.30768 3187.0444 440.4858 3161.1335 Q 362.75302 3135.2227 388.66397 3109.3118 Q 388.66397 3083.4006 414.5749 3083.4006 Q 440.4858 3083.4006 388.66397 3057.4897 Q 362.75302 3031.5789 336.8421 3031.5789 Q 336.8421 3005.668 285.02023 3005.668 Q 233.19838 2979.757 233.19838 2953.8462 Q 233.19838 2927.935 181.37651 2876.1133 Q 103.64372 2798.3806 103.64372 2772.4695 Q 103.64372 2746.5586 129.55466 2746.5586 Q 155.46558 2746.5586 155.46558 2668.826 Q 181.37651 2565.1821 129.55466 2435.6274 L 77.73279 2306.0728 L 0.0 2280.1619 Q -77.73279 2254.251 77.73279 1969.2307 Q 259.1093 1684.2104 310.93115 1632.3887 Q 362.75302 1528.7449 518.2186 1580.5668 Q 673.6842 1580.5668 855.0607 1658.2996 Q 1036.4373 1710.1215 1036.4373 1787.8542 Q 1010.5263 1839.676 1010.5263 1891.4979 L 1010.5263 1943.3198 L 984.61536 1995.1416 L 984.61536 2046.9635 L 1010.5263 2046.9635 L 1062.3481 2046.9635 L 1062.3481 1995.1416 L 1062.3481 1969.2307 L 1088.259 1943.3198 L 1114.17 1891.4979 L 1114.17 1839.676 Q 1114.17 1787.8542 1140.0809 1761.9432 Q 1165.9918 1736.0323 1243.7246 1736.0323 Q 1321.4574 1736.0323 1425.1012 1658.2996 L 1528.7449 1580.5668 L 1528.7449 1580.5668 Q 1554.6559 1580.5668 1554.6559 1554.6559 L 1554.6559 1554.6559 L 1580.5668 1554.6559 Q 1580.5668 1528.7449 1580.5668 1528.7449 L 1580.5668 1528.7449 L 1606.4777 1528.7449 L 1606.4777 1528.7449 L 1606.4777 1502.834 L 1632.3887 1502.834 L 1632.3887 1502.834 L 1632.3887 1476.9231 L 1658.2996 1476.9231 L 1684.2104 1476.9231 L 1710.1215 1476.9231 L 1736.0323 1476.9231 L 1787.8542 1476.9231 Q 1813.7651 1476.9231 1839.676 1425.1012 Q 1839.676 1373.2793 1891.4979 1295.5465 Q 1943.3198 1217.8137 1943.3198 1165.9918 Q 1943.3198 1114.17 2046.9635 958.7044 Q 2150.6072 803.23883 2202.4292 673.6842 L 2280.1619 518.2186 L 2306.0728 518.2186 Q 2306.0728 492.30768 2306.0728 388.66397 L 2306.0728 285.02023 L 2539.2712 285.02023 Q 2772.4695 285.02023 2798.3806 259.1093 Q 2798.3806 233.19838 2824.2915 233.19838 Q 2876.1133 233.19838 2927.935 129.55466 Q 2979.757 -1.8189894E-12 3057.4897 -1.8189894E-12 Q 3135.2227 -1.8189894E-12 3161.1335 25.91093 Q 3187.0444 77.73279 3238.8662 25.91093 Q 3316.599 -25.91093 3446.1538 -1.8189894E-12 Q 3575.7085 25.91093 3601.6194 51.82186 Q 3601.6194 77.73279 3627.5303 77.73279 z M 207.28745 2850.2024 Q 207.28745 2824.2915 285.02023 2850.2024 Q 362.75302 2876.1133 285.02023 2876.1133 Q 233.19838 2876.1133 233.19838 2850.2024 Q 233.19838 2850.2024 207.28745 2850.2024 z M 1062.3481 4119.838 Q 1036.4373 4119.838 1062.3481 4093.927 Q 1114.17 4093.927 1114.17 4119.838 Q 1114.17 4145.749 1062.3481 4119.838 z M 1114.17 5285.8296 Q 1114.17 5259.919 1140.0809 5285.8296 Q 1165.9918 5311.7407 1140.0809 5311.7407 Q 1114.17 5311.7407 1114.17 5285.8296 z" svg:height="58.299595mm" draw:style-name="style-197" svg:viewBox="0.0 0.0 3990.2832 5829.9595" svg:width="39.902832mm" svg:x="85.76518mm" svg:y="119.967606mm"/>
          <draw:path svg:d="M 1165.9918 0.0 L 1191.9028 0.0 L 1217.8137 129.55466 Q 1243.7246 259.1093 1295.5465 285.02023 Q 1295.5465 310.93115 1321.4574 388.66397 Q 1347.3684 492.30768 1399.1903 518.2186 Q 1451.0121 544.1295 1502.834 595.9514 Q 1502.834 673.6842 1502.834 855.0607 Q 1502.834 1010.5263 1399.1903 1036.4373 Q 1321.4574 1062.3481 1321.4574 1036.4373 L 1295.5465 1036.4373 L 1295.5465 1036.4373 L 1295.5465 1062.3481 L 1269.6356 1062.3481 L 1243.7246 1062.3481 L 1217.8137 1062.3481 Q 1191.9028 1062.3481 1114.17 1036.4373 L 1036.4373 1010.5263 L 1036.4373 1010.5263 Q 1036.4373 1010.5263 1088.259 958.7044 Q 1140.0809 932.7935 1140.0809 855.0607 Q 1191.9028 777.32794 1114.17 725.50604 Q 1062.3481 647.77325 984.61536 647.77325 Q 906.88257 647.77325 855.0607 647.77325 Q 803.23883 699.59515 518.2186 1140.0809 L 233.19838 1580.5668 L 207.28745 1606.4777 L 181.37651 1632.3887 L 155.46558 1632.3887 L 103.64372 1632.3887 L 103.64372 1658.2996 L 103.64372 1658.2996 L 77.73279 1658.2996 L 77.73279 1684.2104 L 77.73279 1684.2104 L 51.82186 1684.2104 L 51.82186 1684.2104 L 51.82186 1684.2104 L 25.91093 1684.2104 L 0.0 1684.2104 L 0.0 1684.2104 L 0.0 1684.2104 L 25.91093 1658.2996 L 51.82186 1632.3887 L 51.82186 1606.4777 L 51.82186 1580.5668 L 51.82186 1580.5668 L 51.82186 1580.5668 L 77.73279 1580.5668 L 77.73279 1554.6559 L 77.73279 1554.6559 L 103.64372 1554.6559 L 103.64372 1528.7449 L 103.64372 1528.7449 L 103.64372 1476.9231 L 103.64372 1451.0121 L 129.55466 1399.1903 Q 155.46558 1347.3684 155.46558 880.9716 L 155.46558 414.5749 L 155.46558 336.8421 L 155.46558 285.02023 L 155.46558 259.1093 L 155.46558 233.19838 L 181.37651 233.19838 L 181.37651 233.19838 L 181.37651 362.75302 Q 207.28745 492.30768 207.28745 595.9514 L 207.28745 673.6842 L 233.19838 673.6842 L 233.19838 699.59515 L 233.19838 699.59515 L 259.1093 699.59515 L 259.1093 751.417 L 259.1093 777.32794 L 285.02023 777.32794 L 285.02023 803.23883 L 285.02023 803.23883 L 310.93115 803.23883 L 310.93115 803.23883 L 310.93115 803.23883 L 310.93115 829.1498 L 310.93115 829.1498 L 336.8421 829.1498 L 336.8421 803.23883 L 388.66397 803.23883 L 440.4858 803.23883 L 466.39676 777.32794 L 492.30768 777.32794 L 518.2186 699.59515 Q 544.1295 647.77325 595.9514 595.9514 Q 621.8623 570.04047 673.6842 466.39676 Q 725.50604 336.8421 751.417 336.8421 Q 777.32794 336.8421 777.32794 285.02023 Q 777.32794 259.1093 803.23883 285.02023 Q 829.1498 336.8421 932.7935 285.02023 Q 1036.4373 259.1093 1088.259 129.55466 Q 1140.0809 25.91093 1165.9918 0.0 z" svg:height="16.842104mm" draw:style-name="style-198" svg:viewBox="0.0 0.0 1502.834 1684.2104" svg:width="15.028339mm" svg:x="104.16194mm" svg:y="87.83805mm"/>
          <draw:path svg:d="M 51.82186 0.0 L 77.73279 0.0 L 155.46558 25.91093 Q 233.19838 51.82186 259.1093 51.82186 L 259.1093 51.82186 L 388.66397 103.64372 Q 518.2186 155.46558 570.04047 155.46558 L 595.9514 155.46558 L 570.04047 233.19838 Q 570.04047 310.93115 570.04047 336.8421 Q 570.04047 362.75302 595.9514 362.75302 L 595.9514 362.75302 L 621.8623 414.5749 Q 673.6842 414.5749 777.32794 414.5749 L 855.0607 414.5749 L 880.9716 414.5749 L 906.88257 414.5749 L 906.88257 440.4858 L 932.7935 440.4858 L 932.7935 466.39676 L 932.7935 492.30768 L 906.88257 492.30768 L 906.88257 518.2186 L 906.88257 518.2186 L 880.9716 518.2186 L 880.9716 518.2186 L 880.9716 518.2186 L 855.0607 518.2186 L 829.1498 518.2186 L 647.77325 518.2186 L 466.39676 518.2186 L 466.39676 570.04047 L 466.39676 595.9514 L 466.39676 595.9514 Q 466.39676 595.9514 440.4858 570.04047 Q 440.4858 518.2186 362.75302 518.2186 Q 285.02023 518.2186 207.28745 440.4858 L 129.55466 388.66397 L 129.55466 362.75302 Q 103.64372 362.75302 77.73279 310.93115 L 51.82186 259.1093 L 25.91093 259.1093 L 25.91093 259.1093 L 25.91093 233.19838 L 0.0 233.19838 L 0.0 233.19838 L 0.0 207.28745 L 0.0 207.28745 L 0.0 207.28745 L 0.0 181.37651 Q 0.0 155.46558 0.0 103.64372 Q 0.0 77.73279 25.91093 77.73279 Q 51.82186 51.82186 51.82186 51.82186 L 25.91093 25.91093 L 51.82186 25.91093 Q 51.82186 0.0 51.82186 0.0 z" svg:height="5.959514mm" draw:style-name="style-199" svg:viewBox="0.0 0.0 932.7935 595.9514" svg:width="9.327935mm" svg:x="64.77733mm" svg:y="45.08502mm"/>
          <draw:path svg:d="M 440.4858 25.91093 L 440.4858 0.0 L 518.2186 0.0 L 595.9514 0.0 L 570.04047 25.91093 Q 570.04047 77.73279 544.1295 77.73279 Q 518.2186 77.73279 544.1295 181.37651 Q 570.04047 259.1093 621.8623 336.8421 Q 621.8623 414.5749 647.77325 440.4858 Q 673.6842 440.4858 673.6842 492.30768 L 673.6842 518.2186 L 699.59515 544.1295 L 699.59515 570.04047 L 725.50604 570.04047 L 751.417 595.9514 L 777.32794 595.9514 L 803.23883 595.9514 L 829.1498 595.9514 L 855.0607 595.9514 L 855.0607 595.9514 L 880.9716 595.9514 L 880.9716 518.2186 Q 880.9716 440.4858 932.7935 414.5749 Q 958.7044 388.66397 984.61536 310.93115 Q 984.61536 233.19838 1088.259 207.28745 Q 1165.9918 181.37651 1191.9028 233.19838 Q 1243.7246 259.1093 1243.7246 233.19838 Q 1269.6356 233.19838 1295.5465 129.55466 Q 1347.3684 25.91093 1347.3684 25.91093 L 1373.2793 0.0 L 1399.1903 181.37651 Q 1451.0121 388.66397 1476.9231 492.30768 Q 1502.834 595.9514 1554.6559 595.9514 Q 1580.5668 595.9514 1580.5668 621.8623 L 1606.4777 647.77325 L 1606.4777 647.77325 L 1606.4777 647.77325 L 1632.3887 673.6842 L 1658.2996 673.6842 L 1658.2996 699.59515 L 1658.2996 725.50604 L 1684.2104 725.50604 L 1684.2104 751.417 L 1710.1215 751.417 L 1761.9432 751.417 L 1761.9432 725.50604 L 1761.9432 725.50604 L 1787.8542 725.50604 L 1787.8542 725.50604 L 1787.8542 725.50604 L 1787.8542 751.417 L 1865.587 751.417 Q 1917.4088 751.417 1969.2307 751.417 Q 2021.0526 751.417 2124.6963 699.59515 L 2228.34 647.77325 L 2280.1619 647.77325 L 2331.9836 647.77325 L 2331.9836 673.6842 L 2331.9836 673.6842 L 2357.8948 673.6842 L 2357.8948 699.59515 L 2357.8948 699.59515 L 2383.8057 699.59515 L 2383.8057 699.59515 L 2383.8057 725.50604 L 2383.8057 803.23883 L 2383.8057 855.0607 L 2357.8948 855.0607 L 2357.8948 855.0607 L 2280.1619 855.0607 Q 2228.34 855.0607 2202.4292 906.88257 Q 2176.518 932.7935 2228.34 958.7044 Q 2254.251 958.7044 2202.4292 984.61536 L 2150.6072 1010.5263 L 2124.6963 1010.5263 L 2098.7854 1010.5263 L 2098.7854 1036.4373 L 2124.6963 1036.4373 L 2124.6963 1036.4373 L 2124.6963 1062.3481 L 2124.6963 1062.3481 L 2124.6963 1062.3481 L 2150.6072 1114.17 L 2176.518 1140.0809 L 2306.0728 1191.9028 Q 2461.5383 1243.7246 2435.6274 1321.4574 Q 2435.6274 1399.1903 2461.5383 1399.1903 Q 2487.4492 1399.1903 2487.4492 1373.2793 Q 2513.3604 1373.2793 2591.093 1425.1012 Q 2642.9148 1528.7449 2668.826 1528.7449 Q 2694.7368 1528.7449 2720.6477 1528.7449 L 2746.5586 1528.7449 L 2772.4695 1528.7449 L 2798.3806 1528.7449 L 2798.3806 1528.7449 L 2798.3806 1528.7449 L 2772.4695 1528.7449 L 2772.4695 1528.7449 L 2798.3806 1554.6559 L 2850.2024 1580.5668 L 2798.3806 1580.5668 L 2746.5586 1580.5668 L 2746.5586 1554.6559 L 2746.5586 1554.6559 L 2694.7368 1606.4777 Q 2642.9148 1632.3887 2668.826 1658.2996 Q 2694.7368 1658.2996 2694.7368 1710.1215 Q 2668.826 1761.9432 2642.9148 1761.9432 Q 2617.004 1761.9432 2617.004 1839.676 Q 2642.9148 1917.4088 2617.004 1917.4088 L 2617.004 1943.3198 L 2617.004 1943.3198 L 2591.093 1943.3198 L 2591.093 1943.3198 L 2591.093 1943.3198 L 2591.093 1943.3198 L 2565.1821 1943.3198 L 2565.1821 1943.3198 L 2539.2712 1943.3198 L 2539.2712 1943.3198 L 2539.2712 1943.3198 L 2487.4492 1969.2307 L 2461.5383 1995.1416 L 2461.5383 1995.1416 L 2487.4492 1995.1416 L 2487.4492 1995.1416 L 2487.4492 1995.1416 L 2487.4492 1995.1416 L 2513.3604 1995.1416 L 2565.1821 1995.1416 L 2617.004 1995.1416 L 2720.6477 1969.2307 Q 2798.3806 1943.3198 2953.8462 1943.3198 Q 3109.3118 1917.4088 3161.1335 1995.1416 Q 3187.0444 2046.9635 3238.8662 2072.8745 Q 3290.6882 2072.8745 3290.6882 2098.7854 Q 3290.6882 2124.6963 3316.599 2124.6963 Q 3342.51 2124.6963 3342.51 2150.6072 Q 3342.51 2176.518 3394.3318 2176.518 Q 3446.1538 2176.518 3446.1538 2202.4292 Q 3446.1538 2254.251 3523.8865 2280.1619 Q 3601.6194 2306.0728 3601.6194 2357.8948 Q 3601.6194 2383.8057 3627.5303 2383.8057 Q 3653.4412 2383.8057 3627.5303 2461.5383 Q 3575.7085 2513.3604 3575.7085 2565.1821 Q 3575.7085 2565.1821 3575.7085 2591.093 L 3575.7085 2591.093 L 3549.7974 2591.093 L 3549.7974 2617.004 L 3549.7974 2617.004 L 3523.8865 2617.004 L 3523.8865 2617.004 L 3523.8865 2617.004 L 3627.5303 2642.9148 Q 3731.174 2668.826 3757.085 2668.826 L 3782.9958 2668.826 L 3757.085 2772.4695 Q 3731.174 2902.0242 3731.174 2927.935 L 3731.174 2979.757 L 3782.9958 2979.757 Q 3834.8176 2953.8462 3834.8176 2979.757 Q 3834.8176 3005.668 4068.016 3005.668 Q 4301.2144 3005.668 4275.3037 3005.668 Q 4275.3037 2979.757 4404.8584 2979.757 L 4508.502 2979.757 L 4508.502 3005.668 L 4508.502 3005.668 L 4534.4126 3031.5789 L 4560.3237 3057.4897 L 4560.3237 3083.4006 L 4560.3237 3083.4006 L 2280.1619 3083.4006 L 0.0 3083.4006 L 0.0 1736.0323 L 0.0 388.66397 L 25.91093 388.66397 L 51.82186 388.66397 L 103.64372 362.75302 L 129.55466 336.8421 L 129.55466 336.8421 L 155.46558 336.8421 L 155.46558 336.8421 L 155.46558 336.8421 L 181.37651 310.93115 Q 207.28745 310.93115 259.1093 207.28745 Q 310.93115 103.64372 362.75302 77.73279 Q 440.4858 77.73279 440.4858 25.91093 z M 1140.0809 233.19838 Q 1140.0809 233.19838 1165.9918 233.19838 Q 1165.9918 233.19838 1140.0809 233.19838 Q 1140.0809 233.19838 1140.0809 233.19838 z" svg:height="30.834007mm" draw:style-name="style-200" svg:viewBox="0.0 0.0 4560.3237 3083.4006" svg:width="45.603237mm" svg:x="0.0mm" svg:y="179.04453mm"/>
          <draw:path svg:d="M 2124.6963 414.5749 L 2124.6963 362.75302 L 2150.6072 336.8421 L 2176.518 310.93115 L 2176.518 285.02023 L 2176.518 259.1093 L 2176.518 259.1093 L 2176.518 259.1093 L 2202.4292 310.93115 L 2228.34 388.66397 L 2331.9836 932.7935 Q 2487.4492 1476.9231 2591.093 1943.3198 Q 2694.7368 2409.7166 2694.7368 2487.4492 Q 2720.6477 2539.2712 2746.5586 2539.2712 Q 2772.4695 2539.2712 2798.3806 2565.1821 L 2824.2915 2565.1821 L 2824.2915 2694.7368 L 2824.2915 2850.2024 L 2746.5586 2850.2024 Q 2694.7368 2850.2024 2642.9148 2850.2024 Q 2617.004 2850.2024 2591.093 2824.2915 Q 2591.093 2798.3806 2565.1821 2798.3806 Q 2539.2712 2798.3806 2539.2712 2824.2915 Q 2539.2712 2850.2024 2513.3604 2850.2024 Q 2487.4492 2850.2024 2487.4492 2824.2915 Q 2487.4492 2798.3806 2435.6274 2850.2024 L 2383.8057 2876.1133 L 2383.8057 2876.1133 L 2383.8057 2902.0242 L 2331.9836 2902.0242 L 2306.0728 2902.0242 L 2306.0728 2876.1133 L 2280.1619 2876.1133 L 2331.9836 2850.2024 Q 2331.9836 2798.3806 2357.8948 2772.4695 L 2357.8948 2746.5586 L 2306.0728 2746.5586 Q 2254.251 2746.5586 2228.34 2798.3806 Q 2228.34 2850.2024 2176.518 2850.2024 L 2098.7854 2824.2915 L 2098.7854 2798.3806 Q 2072.8745 2798.3806 2072.8745 2798.3806 L 2072.8745 2798.3806 L 2072.8745 2798.3806 Q 2072.8745 2772.4695 2046.9635 2772.4695 L 2046.9635 2772.4695 L 2046.9635 2746.5586 Q 2021.0526 2746.5586 2021.0526 2746.5586 L 2021.0526 2746.5586 L 2021.0526 2746.5586 Q 2021.0526 2720.6477 1995.1416 2720.6477 L 1995.1416 2720.6477 L 1995.1416 2694.7368 Q 1969.2307 2694.7368 1969.2307 2694.7368 L 1969.2307 2694.7368 L 1969.2307 2694.7368 L 1943.3198 2694.7368 L 1943.3198 2694.7368 L 1917.4088 2668.826 L 1917.4088 2668.826 L 1917.4088 2642.9148 L 1917.4088 2642.9148 L 1917.4088 2642.9148 L 1891.4979 2642.9148 L 1891.4979 2642.9148 L 1891.4979 2617.004 L 1865.587 2617.004 L 1865.587 2617.004 L 1865.587 2591.093 L 1865.587 2591.093 L 1865.587 2591.093 L 1839.676 2591.093 L 1839.676 2591.093 L 1813.7651 2565.1821 L 1787.8542 2539.2712 L 1710.1215 2539.2712 Q 1632.3887 2539.2712 1632.3887 2513.3604 Q 1606.4777 2513.3604 1554.6559 2539.2712 Q 1476.9231 2539.2712 1476.9231 2513.3604 Q 1476.9231 2487.4492 1399.1903 2487.4492 Q 1347.3684 2487.4492 1347.3684 2435.6274 Q 1321.4574 2383.8057 1295.5465 2383.8057 Q 1243.7246 2383.8057 1140.0809 2383.8057 Q 1062.3481 2383.8057 984.61536 2409.7166 Q 880.9716 2435.6274 880.9716 2357.8948 Q 906.88257 2280.1619 829.1498 2331.9836 Q 777.32794 2331.9836 751.417 2331.9836 Q 725.50604 2331.9836 699.59515 2331.9836 L 647.77325 2331.9836 L 647.77325 2306.0728 Q 621.8623 2280.1619 621.8623 2280.1619 Q 621.8623 2254.251 570.04047 2124.6963 Q 518.2186 1969.2307 492.30768 1943.3198 Q 440.4858 1917.4088 466.39676 1891.4979 Q 492.30768 1891.4979 492.30768 1865.587 Q 466.39676 1839.676 466.39676 1710.1215 Q 466.39676 1606.4777 544.1295 1606.4777 L 621.8623 1632.3887 L 621.8623 1554.6559 Q 621.8623 1502.834 595.9514 1502.834 Q 570.04047 1502.834 544.1295 1502.834 Q 518.2186 1476.9231 518.2186 1347.3684 Q 518.2186 1217.8137 414.5749 958.7044 Q 285.02023 699.59515 207.28745 699.59515 Q 129.55466 673.6842 103.64372 725.50604 L 103.64372 751.417 L 77.73279 751.417 L 77.73279 777.32794 L 77.73279 777.32794 L 51.82186 777.32794 L 51.82186 777.32794 L 51.82186 777.32794 L 25.91093 751.417 L 3.6379788E-12 751.417 L 3.6379788E-12 751.417 L 3.6379788E-12 725.50604 L 3.6379788E-12 725.50604 L 3.6379788E-12 725.50604 L 25.91093 725.50604 L 25.91093 725.50604 L 25.91093 699.59515 L 51.82186 699.59515 L 51.82186 699.59515 L 51.82186 673.6842 L 77.73279 673.6842 L 103.64372 673.6842 L 103.64372 647.77325 L 103.64372 647.77325 L 129.55466 647.77325 L 129.55466 621.8623 L 129.55466 621.8623 L 155.46558 621.8623 L 310.93115 466.39676 Q 466.39676 336.8421 466.39676 181.37651 L 466.39676 25.91093 L 492.30768 0.0 Q 518.2186 0.0 570.04047 103.64372 Q 621.8623 207.28745 777.32794 285.02023 Q 906.88257 362.75302 932.7935 362.75302 Q 958.7044 362.75302 984.61536 414.5749 Q 984.61536 440.4858 1010.5263 414.5749 Q 1036.4373 414.5749 1140.0809 466.39676 Q 1269.6356 518.2186 1269.6356 544.1295 Q 1269.6356 570.04047 1399.1903 621.8623 Q 1528.7449 673.6842 1710.1215 647.77325 Q 1917.4088 647.77325 1943.3198 570.04047 Q 1995.1416 466.39676 2046.9635 466.39676 Q 2124.6963 466.39676 2124.6963 414.5749 z" svg:height="29.020243mm" draw:style-name="style-201" svg:viewBox="0.0 0.0 2824.2915 2902.0242" svg:width="28.242914mm" svg:x="291.75708mm" svg:y="8.809716mm"/>
          <draw:path svg:d="M 207.28745 25.91093 L 207.28745 0.0 L 310.93115 25.91093 Q 414.5749 51.82186 414.5749 77.73279 Q 388.66397 129.55466 414.5749 207.28745 Q 414.5749 285.02023 388.66397 285.02023 Q 362.75302 285.02023 388.66397 336.8421 Q 414.5749 388.66397 336.8421 414.5749 L 285.02023 414.5749 L 259.1093 414.5749 Q 233.19838 440.4858 233.19838 492.30768 Q 207.28745 570.04047 181.37651 570.04047 Q 155.46558 570.04047 129.55466 518.2186 L 103.64372 466.39676 L 103.64372 466.39676 Q 103.64372 440.4858 77.73279 440.4858 Q 51.82186 440.4858 25.91093 336.8421 L 3.6379788E-12 259.1093 L 77.73279 233.19838 Q 181.37651 207.28745 181.37651 129.55466 Q 181.37651 25.91093 181.37651 25.91093 Q 181.37651 25.91093 207.28745 25.91093 z" svg:height="5.7004046mm" draw:style-name="style-202" svg:viewBox="0.0 0.0 414.5749 570.04047" svg:width="4.145749mm" svg:x="311.19028mm" svg:y="52.59919mm"/>
          <draw:path svg:d="M 699.59515 25.91093 L 699.59515 0.0 L 725.50604 0.0 L 751.417 0.0 L 829.1498 51.82186 Q 932.7935 103.64372 958.7044 129.55466 L 984.61536 129.55466 L 984.61536 207.28745 Q 984.61536 285.02023 984.61536 362.75302 L 984.61536 414.5749 L 1010.5263 492.30768 Q 1036.4373 570.04047 1088.259 570.04047 Q 1140.0809 570.04047 1140.0809 621.8623 Q 1140.0809 673.6842 1165.9918 673.6842 L 1191.9028 673.6842 L 1191.9028 751.417 Q 1191.9028 829.1498 1243.7246 880.9716 Q 1269.6356 880.9716 1295.5465 906.88257 L 1321.4574 906.88257 L 1295.5465 984.61536 Q 1269.6356 1088.259 1243.7246 1088.259 Q 1217.8137 1088.259 1165.9918 1217.8137 Q 1140.0809 1347.3684 1140.0809 1373.2793 Q 1140.0809 1399.1903 1165.9918 1451.0121 L 1165.9918 1502.834 L 1165.9918 1502.834 Q 1140.0809 1502.834 1140.0809 1476.9231 Q 1140.0809 1451.0121 1062.3481 1451.0121 L 1010.5263 1451.0121 L 1010.5263 1451.0121 L 984.61536 1451.0121 L 984.61536 1502.834 L 984.61536 1554.6559 L 1010.5263 1580.5668 L 1036.4373 1606.4777 L 1036.4373 1658.2996 Q 1062.3481 1736.0323 1088.259 1736.0323 L 1140.0809 1736.0323 L 1140.0809 1710.1215 L 1140.0809 1684.2104 L 1140.0809 1684.2104 Q 1140.0809 1684.2104 1165.9918 1684.2104 L 1165.9918 1710.1215 L 1165.9918 1710.1215 L 1191.9028 1710.1215 L 1191.9028 1710.1215 L 1191.9028 1736.0323 L 1165.9918 1736.0323 L 1165.9918 1761.9432 L 1114.17 1761.9432 L 1062.3481 1761.9432 L 1062.3481 1787.8542 L 1088.259 1813.7651 L 1088.259 1813.7651 L 1088.259 1813.7651 L 1088.259 1839.676 L 1088.259 1839.676 L 1088.259 1865.587 L 1088.259 1865.587 L 1088.259 1865.587 L 1088.259 1865.587 L 1088.259 1891.4979 L 1088.259 1891.4979 L 1062.3481 1891.4979 L 1062.3481 1917.4088 L 1062.3481 1917.4088 L 1062.3481 1917.4088 L 1062.3481 1917.4088 L 1062.3481 1943.3198 L 1062.3481 2046.9635 Q 1088.259 2150.6072 1088.259 2176.518 L 1088.259 2228.34 L 1088.259 2254.251 L 1088.259 2280.1619 L 1062.3481 2228.34 L 1062.3481 2176.518 L 1036.4373 2176.518 L 1010.5263 2176.518 L 1010.5263 2202.4292 L 984.61536 2202.4292 L 984.61536 2228.34 Q 984.61536 2254.251 932.7935 2280.1619 Q 880.9716 2306.0728 880.9716 2409.7166 L 880.9716 2513.3604 L 855.0607 2513.3604 L 855.0607 2539.2712 L 855.0607 2539.2712 L 829.1498 2539.2712 L 829.1498 2539.2712 L 829.1498 2539.2712 L 829.1498 2565.1821 L 829.1498 2565.1821 L 803.23883 2565.1821 L 803.23883 2591.093 L 803.23883 2591.093 L 777.32794 2591.093 L 777.32794 2591.093 L 777.32794 2591.093 L 751.417 2591.093 L 725.50604 2591.093 L 725.50604 2591.093 L 725.50604 2591.093 L 725.50604 2591.093 L 725.50604 2591.093 L 725.50604 2565.1821 L 725.50604 2565.1821 L 751.417 2565.1821 L 751.417 2539.2712 L 751.417 2539.2712 L 777.32794 2539.2712 L 777.32794 2539.2712 L 777.32794 2539.2712 L 777.32794 2513.3604 L 777.32794 2513.3604 L 777.32794 2435.6274 L 777.32794 2383.8057 L 777.32794 2383.8057 L 777.32794 2383.8057 L 725.50604 2357.8948 L 699.59515 2331.9836 L 673.6842 2331.9836 Q 621.8623 2331.9836 570.04047 2306.0728 Q 544.1295 2280.1619 310.93115 2228.34 L 77.73279 2176.518 L 77.73279 2150.6072 Q 51.82186 2124.6963 51.82186 2124.6963 L 51.82186 2124.6963 L 51.82186 2124.6963 Q 51.82186 2098.7854 0.0 2072.8745 Q 0.0 2021.0526 51.82186 1761.9432 Q 103.64372 1476.9231 129.55466 1243.7246 L 155.46558 984.61536 L 155.46558 958.7044 Q 155.46558 932.7935 207.28745 855.0607 Q 207.28745 777.32794 310.93115 673.6842 Q 362.75302 570.04047 414.5749 518.2186 Q 466.39676 492.30768 492.30768 440.4858 Q 518.2186 388.66397 621.8623 207.28745 L 673.6842 25.91093 L 699.59515 25.91093 z M 880.9716 1761.9432 Q 906.88257 1736.0323 880.9716 1891.4979 Q 880.9716 2046.9635 829.1498 2021.0526 Q 777.32794 2021.0526 803.23883 1891.4979 Q 829.1498 1761.9432 880.9716 1761.9432 z" svg:height="25.91093mm" draw:style-name="style-203" svg:viewBox="0.0 0.0 1321.4574 2591.093" svg:width="13.214575mm" svg:x="202.62347mm" svg:y="113.489876mm"/>
          <draw:path svg:d="M 207.28745 25.91093 L 233.19838 0.0 L 233.19838 0.0 L 259.1093 0.0 L 259.1093 25.91093 Q 259.1093 51.82186 310.93115 51.82186 Q 336.8421 51.82186 310.93115 103.64372 Q 285.02023 155.46558 285.02023 155.46558 L 285.02023 155.46558 L 259.1093 155.46558 Q 259.1093 155.46558 259.1093 181.37651 L 259.1093 181.37651 L 259.1093 207.28745 Q 259.1093 207.28745 207.28745 207.28745 L 181.37651 233.19838 L 155.46558 233.19838 Q 103.64372 207.28745 51.82186 155.46558 L 0.0 103.64372 L 0.0 77.73279 L 0.0 51.82186 L 25.91093 51.82186 L 25.91093 51.82186 L 51.82186 51.82186 L 77.73279 51.82186 L 77.73279 51.82186 L 103.64372 51.82186 L 103.64372 51.82186 L 103.64372 51.82186 L 103.64372 77.73279 L 103.64372 77.73279 L 129.55466 77.73279 L 129.55466 51.82186 L 155.46558 51.82186 L 181.37651 51.82186 L 207.28745 25.91093 z" svg:height="2.3319838mm" draw:style-name="style-204" svg:viewBox="0.0 0.0 310.93115 233.19838" svg:width="3.1093116mm" svg:x="84.469635mm" svg:y="24.874493mm"/>
          <draw:path svg:d="M 1865.587 777.32794 L 1917.4088 803.23883 L 1917.4088 803.23883 L 1943.3198 803.23883 L 1943.3198 855.0607 Q 1943.3198 932.7935 2021.0526 958.7044 Q 2124.6963 958.7044 2124.6963 984.61536 L 2124.6963 984.61536 L 2124.6963 984.61536 L 2124.6963 984.61536 L 2098.7854 984.61536 L 2098.7854 1010.5263 L 2072.8745 1010.5263 L 2046.9635 1010.5263 L 2046.9635 1036.4373 L 2072.8745 1036.4373 L 2072.8745 1036.4373 L 2072.8745 1062.3481 L 2072.8745 1062.3481 L 2072.8745 1062.3481 L 2072.8745 1088.259 L 2072.8745 1114.17 L 2072.8745 1114.17 L 2072.8745 1114.17 L 2072.8745 1140.0809 L 2072.8745 1140.0809 L 2098.7854 1217.8137 Q 2124.6963 1295.5465 2098.7854 1321.4574 Q 2072.8745 1347.3684 2098.7854 1373.2793 Q 2124.6963 1399.1903 2124.6963 1451.0121 Q 2124.6963 1502.834 2176.518 1606.4777 Q 2228.34 1736.0323 2176.518 1736.0323 Q 2124.6963 1761.9432 2124.6963 1787.8542 Q 2124.6963 1839.676 2098.7854 1891.4979 Q 2098.7854 1917.4088 2150.6072 1943.3198 Q 2176.518 1969.2307 2176.518 2021.0526 Q 2176.518 2046.9635 2202.4292 2072.8745 Q 2228.34 2098.7854 2228.34 2176.518 Q 2228.34 2254.251 2254.251 2331.9836 Q 2280.1619 2409.7166 2331.9836 2435.6274 Q 2383.8057 2461.5383 2383.8057 2513.3604 L 2383.8057 2539.2712 L 2383.8057 2565.1821 L 2383.8057 2591.093 L 2383.8057 2617.004 L 2383.8057 2642.9148 L 2383.8057 2642.9148 L 2383.8057 2642.9148 L 2383.8057 2642.9148 L 2383.8057 2642.9148 L 2357.8948 2617.004 Q 2331.9836 2591.093 2306.0728 2617.004 Q 2280.1619 2668.826 2254.251 2642.9148 Q 2228.34 2642.9148 2228.34 2668.826 Q 2228.34 2720.6477 2176.518 2720.6477 Q 2124.6963 2746.5586 2124.6963 2720.6477 Q 2098.7854 2720.6477 2046.9635 2720.6477 Q 1995.1416 2746.5586 1969.2307 2798.3806 Q 1917.4088 2876.1133 1891.4979 2876.1133 Q 1865.587 2876.1133 1865.587 2927.935 Q 1839.676 2979.757 1813.7651 3005.668 Q 1761.9432 3031.5789 1761.9432 3031.5789 Q 1761.9432 3083.4006 1658.2996 3135.2227 Q 1580.5668 3187.0444 1502.834 3187.0444 Q 1399.1903 3212.9553 1399.1903 3238.8662 Q 1399.1903 3264.7773 1373.2793 3238.8662 Q 1347.3684 3238.8662 1295.5465 3342.51 Q 1243.7246 3446.1538 1243.7246 3497.9756 Q 1243.7246 3575.7085 1269.6356 3575.7085 L 1269.6356 3601.6194 L 1243.7246 3601.6194 Q 1217.8137 3601.6194 1114.17 3575.7085 Q 1010.5263 3549.7974 855.0607 3653.4412 Q 699.59515 3705.2632 699.59515 3705.2632 Q 673.6842 3679.352 647.77325 3653.4412 Q 595.9514 3653.4412 570.04047 3601.6194 Q 570.04047 3575.7085 518.2186 3575.7085 Q 466.39676 3575.7085 362.75302 3575.7085 Q 259.1093 3575.7085 233.19838 3523.8865 Q 207.28745 3497.9756 181.37651 3523.8865 Q 155.46558 3575.7085 103.64372 3601.6194 L 51.82186 3653.4412 L 25.91093 3653.4412 L 0.0 3653.4412 L 0.0 1839.676 L 0.0 25.91093 L 155.46558 2.2737368E-13 Q 310.93115 -25.91093 310.93115 51.82186 Q 336.8421 129.55466 388.66397 129.55466 Q 466.39676 129.55466 466.39676 155.46558 Q 466.39676 181.37651 544.1295 207.28745 Q 621.8623 233.19838 647.77325 259.1093 Q 647.77325 285.02023 699.59515 285.02023 Q 751.417 285.02023 751.417 310.93115 Q 777.32794 336.8421 777.32794 310.93115 Q 803.23883 285.02023 829.1498 285.02023 Q 880.9716 285.02023 880.9716 336.8421 Q 880.9716 388.66397 1036.4373 388.66397 Q 1165.9918 414.5749 1165.9918 440.4858 Q 1165.9918 466.39676 1243.7246 492.30768 Q 1295.5465 544.1295 1295.5465 544.1295 Q 1269.6356 544.1295 1321.4574 570.04047 Q 1347.3684 570.04047 1373.2793 544.1295 Q 1399.1903 518.2186 1425.1012 595.9514 Q 1476.9231 647.77325 1606.4777 647.77325 Q 1736.0323 647.77325 1736.0323 699.59515 Q 1736.0323 751.417 1787.8542 751.417 Q 1839.676 751.417 1865.587 777.32794 z" svg:height="37.05263mm" draw:style-name="style-205" svg:viewBox="0.0 0.0 2383.8057 3705.2632" svg:width="23.838057mm" svg:x="0.0mm" svg:y="16.323887mm"/>
          <draw:path svg:d="M 570.04047 51.82186 L 570.04047 77.73279 L 570.04047 77.73279 Q 544.1295 51.82186 544.1295 51.82186 Q 518.2186 51.82186 466.39676 181.37651 Q 414.5749 310.93115 362.75302 310.93115 L 336.8421 285.02023 L 336.8421 259.1093 Q 310.93115 233.19838 259.1093 207.28745 Q 181.37651 207.28745 129.55466 207.28745 Q 77.73279 259.1093 51.82186 233.19838 L 3.6379788E-12 207.28745 L 3.6379788E-12 207.28745 Q 3.6379788E-12 207.28745 3.6379788E-12 129.55466 L 25.91093 51.82186 L 51.82186 77.73279 Q 51.82186 103.64372 77.73279 103.64372 Q 103.64372 103.64372 103.64372 77.73279 L 129.55466 77.73279 L 129.55466 103.64372 L 129.55466 129.55466 L 155.46558 129.55466 L 207.28745 103.64372 L 310.93115 77.73279 Q 440.4858 51.82186 440.4858 25.91093 Q 440.4858 0.0 492.30768 0.0 Q 570.04047 25.91093 570.04047 51.82186 z" svg:height="3.1093116mm" draw:style-name="style-206" svg:viewBox="0.0 0.0 570.04047 310.93115" svg:width="5.7004046mm" svg:x="202.10526mm" svg:y="50.785423mm"/>
          <draw:path svg:d="M -3.6379788E-12 181.37651 L -3.6379788E-12 0.0 L 621.8623 0.0 L 1243.7246 0.0 L 1243.7246 259.1093 Q 1243.7246 518.2186 1243.7246 725.50604 L 1243.7246 906.88257 L 1243.7246 1062.3481 Q 1243.7246 1217.8137 1088.259 1347.3684 L 932.7935 1502.834 L 906.88257 1502.834 L 906.88257 1502.834 L 906.88257 1528.7449 L 880.9716 1528.7449 L 880.9716 1528.7449 L 880.9716 1554.6559 L 855.0607 1554.6559 L 829.1498 1554.6559 L 829.1498 1580.5668 L 829.1498 1580.5668 L 803.23883 1580.5668 L 803.23883 1606.4777 L 803.23883 1606.4777 L 777.32794 1606.4777 L 777.32794 1606.4777 L 777.32794 1606.4777 L 777.32794 1632.3887 L 777.32794 1632.3887 L 777.32794 1632.3887 Q 751.417 1658.2996 673.6842 1710.1215 Q 570.04047 1787.8542 570.04047 1865.587 Q 570.04047 1917.4088 570.04047 1943.3198 Q 621.8623 1969.2307 647.77325 2072.8745 L 699.59515 2150.6072 L 673.6842 2150.6072 L 621.8623 2150.6072 L 621.8623 2176.518 L 621.8623 2202.4292 L 595.9514 2202.4292 L 595.9514 2228.34 L 570.04047 2228.34 L 518.2186 2228.34 L 466.39676 2202.4292 L 388.66397 2176.518 L 362.75302 2176.518 L 310.93115 2176.518 L 310.93115 2150.6072 L 310.93115 2150.6072 L 310.93115 2150.6072 L 310.93115 2124.6963 L 362.75302 2124.6963 Q 414.5749 2124.6963 362.75302 2072.8745 Q 336.8421 2021.0526 310.93115 1891.4979 Q 310.93115 1761.9432 285.02023 1761.9432 Q 259.1093 1761.9432 259.1093 1710.1215 L 233.19838 1684.2104 L 233.19838 1658.2996 Q 207.28745 1658.2996 155.46558 1658.2996 Q 103.64372 1632.3887 51.82186 1165.9918 Q 51.82186 699.59515 25.91093 673.6842 L -3.6379788E-12 673.6842 L -3.6379788E-12 518.2186 Q -3.6379788E-12 362.75302 -3.6379788E-12 181.37651 z" svg:height="22.2834mm" draw:style-name="style-207" svg:viewBox="0.0 0.0 1243.7246 2228.34" svg:width="12.437246mm" svg:x="283.9838mm" svg:y="0.0mm"/>
          <draw:path svg:d="M 207.28745 25.91093 L 207.28745 -4.5474735E-13 L 233.19838 -4.5474735E-13 L 259.1093 25.91093 L 259.1093 25.91093 L 259.1093 25.91093 L 285.02023 51.82186 L 285.02023 77.73279 L 285.02023 103.64372 L 285.02023 129.55466 L 310.93115 129.55466 L 336.8421 129.55466 L 336.8421 155.46558 L 362.75302 155.46558 L 362.75302 155.46558 L 362.75302 181.37651 L 362.75302 181.37651 L 362.75302 181.37651 L 388.66397 181.37651 L 388.66397 181.37651 L 414.5749 207.28745 L 440.4858 233.19838 L 466.39676 233.19838 L 492.30768 233.19838 L 544.1295 285.02023 Q 570.04047 336.8421 595.9514 518.2186 Q 621.8623 699.59515 595.9514 699.59515 Q 570.04047 699.59515 518.2186 725.50604 L 492.30768 751.417 L 492.30768 751.417 L 492.30768 751.417 L 466.39676 751.417 L 466.39676 751.417 L 466.39676 751.417 Q 440.4858 751.417 440.4858 777.32794 L 440.4858 777.32794 L 414.5749 777.32794 Q 414.5749 803.23883 414.5749 803.23883 L 414.5749 803.23883 L 414.5749 803.23883 L 388.66397 803.23883 L 388.66397 829.1498 L 388.66397 829.1498 L 362.75302 829.1498 L 336.8421 829.1498 L 336.8421 855.0607 L 336.8421 880.9716 L 310.93115 880.9716 L 259.1093 880.9716 L 259.1093 855.0607 L 259.1093 803.23883 L 233.19838 751.417 Q 207.28745 725.50604 181.37651 699.59515 L 155.46558 673.6842 L 155.46558 647.77325 Q 155.46558 621.8623 129.55466 544.1295 L 129.55466 440.4858 L 129.55466 440.4858 Q 155.46558 440.4858 181.37651 414.5749 Q 233.19838 388.66397 155.46558 362.75302 Q 103.64372 310.93115 103.64372 259.1093 Q 129.55466 207.28745 51.82186 207.28745 L -3.6379788E-12 207.28745 L -3.6379788E-12 207.28745 L -3.6379788E-12 181.37651 L 51.82186 181.37651 L 77.73279 181.37651 L 129.55466 155.46558 Q 181.37651 155.46558 155.46558 103.64372 Q 129.55466 77.73279 129.55466 51.82186 L 129.55466 51.82186 L 155.46558 25.91093 Q 207.28745 25.91093 207.28745 25.91093 z" svg:height="8.809716mm" draw:style-name="style-208" svg:viewBox="0.0 0.0 595.9514 880.9716" svg:width="5.959514mm" svg:x="184.48582mm" svg:y="28.242914mm"/>
          <draw:path svg:d="M 25.91093 440.4858 L 0.0 440.4858 L 0.0 207.28745 Q 0.0 -25.91093 77.73279 0.0 Q 155.46558 25.91093 155.46558 51.82186 Q 155.46558 77.73279 155.46558 103.64372 Q 103.64372 129.55466 77.73279 285.02023 Q 51.82186 466.39676 25.91093 440.4858 z" svg:height="4.404858mm" draw:style-name="style-209" svg:viewBox="0.0 0.0 155.46558 440.4858" svg:width="1.5546558mm" svg:x="44.5668mm" svg:y="157.53845mm"/>
          <draw:path svg:d="M 207.28745 0.0 L 233.19838 0.0 L 310.93115 25.91093 Q 362.75302 51.82186 414.5749 77.73279 Q 466.39676 77.73279 466.39676 129.55466 Q 466.39676 207.28745 518.2186 207.28745 Q 570.04047 207.28745 595.9514 207.28745 Q 595.9514 181.37651 621.8623 181.37651 L 647.77325 181.37651 L 647.77325 207.28745 Q 621.8623 207.28745 595.9514 259.1093 L 570.04047 310.93115 L 544.1295 310.93115 L 544.1295 336.8421 L 544.1295 336.8421 L 544.1295 336.8421 L 544.1295 336.8421 Q 518.2186 362.75302 518.2186 440.4858 Q 492.30768 544.1295 440.4858 544.1295 L 414.5749 570.04047 L 388.66397 570.04047 L 388.66397 595.9514 L 388.66397 595.9514 L 362.75302 595.9514 L 362.75302 595.9514 L 362.75302 595.9514 L 362.75302 621.8623 L 362.75302 621.8623 L 336.8421 621.8623 L 336.8421 647.77325 L 310.93115 647.77325 L 285.02023 647.77325 L 285.02023 621.8623 L 259.1093 595.9514 L 259.1093 595.9514 L 259.1093 595.9514 L 233.19838 570.04047 L 207.28745 570.04047 L 207.28745 570.04047 L 181.37651 544.1295 L 155.46558 544.1295 Q 129.55466 544.1295 129.55466 362.75302 Q 129.55466 181.37651 103.64372 155.46558 L 51.82186 129.55466 L 25.91093 129.55466 L -3.6379788E-12 129.55466 L -3.6379788E-12 103.64372 L -3.6379788E-12 103.64372 L 103.64372 51.82186 Q 207.28745 25.91093 207.28745 0.0 z" svg:height="6.4777327mm" draw:style-name="style-210" svg:viewBox="0.0 0.0 647.77325 647.77325" svg:width="6.4777327mm" svg:x="184.48582mm" svg:y="22.54251mm"/>
          <draw:path svg:d="M 181.37651 25.91093 L 181.37651 0.0 L 233.19838 0.0 Q 285.02023 25.91093 310.93115 77.73279 Q 310.93115 129.55466 362.75302 155.46558 Q 388.66397 207.28745 414.5749 207.28745 L 414.5749 233.19838 L 388.66397 233.19838 Q 362.75302 259.1093 285.02023 285.02023 Q 181.37651 336.8421 129.55466 310.93115 Q 77.73279 310.93115 77.73279 362.75302 Q 77.73279 388.66397 51.82186 388.66397 L 25.91093 388.66397 L 25.91093 388.66397 Q 25.91093 362.75302 25.91093 310.93115 Q 51.82186 233.19838 25.91093 207.28745 L 0.0 207.28745 L 25.91093 181.37651 Q 51.82186 155.46558 77.73279 155.46558 Q 129.55466 155.46558 129.55466 129.55466 Q 129.55466 103.64372 155.46558 77.73279 L 155.46558 51.82186 L 155.46558 51.82186 L 181.37651 51.82186 L 181.37651 25.91093 z" svg:height="3.8866396mm" draw:style-name="style-211" svg:viewBox="0.0 0.0 414.5749 388.66397" svg:width="4.145749mm" svg:x="207.54655mm" svg:y="29.020243mm"/>
          <draw:path svg:d="M 233.19838 0.0 L 285.02023 0.0 L 388.66397 25.91093 Q 492.30768 77.73279 518.2186 129.55466 Q 518.2186 207.28745 544.1295 207.28745 Q 595.9514 233.19838 595.9514 233.19838 L 595.9514 233.19838 L 621.8623 233.19838 L 621.8623 233.19838 L 621.8623 259.1093 L 647.77325 259.1093 L 647.77325 259.1093 L 647.77325 285.02023 L 647.77325 285.02023 L 647.77325 285.02023 L 673.6842 285.02023 L 673.6842 285.02023 L 673.6842 310.93115 L 699.59515 310.93115 L 699.59515 336.8421 L 699.59515 388.66397 L 725.50604 388.66397 L 725.50604 388.66397 L 725.50604 388.66397 Q 751.417 414.5749 751.417 440.4858 L 751.417 492.30768 L 725.50604 492.30768 L 725.50604 492.30768 L 725.50604 518.2186 L 699.59515 518.2186 L 699.59515 544.1295 L 699.59515 595.9514 L 673.6842 621.8623 Q 673.6842 647.77325 699.59515 647.77325 Q 725.50604 647.77325 725.50604 673.6842 L 725.50604 699.59515 L 699.59515 699.59515 L 673.6842 699.59515 L 673.6842 673.6842 L 647.77325 673.6842 L 647.77325 673.6842 L 647.77325 647.77325 L 647.77325 647.77325 L 647.77325 647.77325 L 621.8623 647.77325 L 621.8623 647.77325 L 621.8623 621.8623 L 595.9514 621.8623 L 595.9514 621.8623 L 595.9514 595.9514 L 595.9514 595.9514 Q 595.9514 595.9514 570.04047 595.9514 Q 570.04047 595.9514 414.5749 544.1295 Q 259.1093 492.30768 181.37651 440.4858 Q 77.73279 388.66397 77.73279 362.75302 L 77.73279 336.8421 L 51.82186 336.8421 L 25.91093 336.8421 L 25.91093 362.75302 L 25.91093 362.75302 L 0.0 336.8421 L 0.0 310.93115 L 0.0 285.02023 L 0.0 259.1093 L 0.0 259.1093 L 25.91093 259.1093 L 25.91093 233.19838 L 25.91093 233.19838 L 25.91093 233.19838 L 25.91093 233.19838 L 25.91093 207.28745 L 25.91093 207.28745 L 51.82186 103.64372 Q 51.82186 25.91093 103.64372 0.0 Q 155.46558 -25.91093 233.19838 0.0 z" svg:height="6.995951mm" draw:style-name="style-212" svg:viewBox="0.0 0.0 751.417 699.59515" svg:width="7.5141697mm" svg:x="106.49393mm" svg:y="11.1417mm"/>
          <draw:path svg:d="M 129.55466 25.91093 L 181.37651 0.0 L 181.37651 103.64372 Q 181.37651 207.28745 207.28745 181.37651 Q 233.19838 181.37651 259.1093 595.9514 Q 285.02023 1010.5263 310.93115 1010.5263 L 310.93115 1010.5263 L 285.02023 1036.4373 L 259.1093 1036.4373 L 259.1093 1010.5263 L 259.1093 958.7044 L 233.19838 958.7044 L 207.28745 958.7044 L 207.28745 1036.4373 L 207.28745 1114.17 L 207.28745 1114.17 L 181.37651 1114.17 L 181.37651 1088.259 L 181.37651 1062.3481 L 155.46558 958.7044 Q 129.55466 829.1498 103.64372 725.50604 Q 77.73279 621.8623 51.82186 621.8623 Q 25.91093 595.9514 0.0 570.04047 Q -25.91093 518.2186 0.0 518.2186 Q 25.91093 518.2186 51.82186 440.4858 L 77.73279 388.66397 L 77.73279 362.75302 L 77.73279 336.8421 L 77.73279 310.93115 Q 77.73279 285.02023 103.64372 155.46558 Q 103.64372 25.91093 129.55466 25.91093 z" svg:height="11.1417mm" draw:style-name="style-213" svg:viewBox="0.0 0.0 310.93115 1114.17" svg:width="3.1093116mm" svg:x="235.53036mm" svg:y="166.60728mm"/>
          <draw:path svg:d="M 544.1295 51.82186 L 544.1295 51.82186 L 544.1295 51.82186 L 544.1295 77.73279 L 544.1295 77.73279 L 544.1295 77.73279 L 570.04047 77.73279 L 570.04047 77.73279 L 647.77325 77.73279 Q 751.417 77.73279 751.417 129.55466 L 751.417 207.28745 L 777.32794 233.19838 L 777.32794 285.02023 L 777.32794 285.02023 Q 777.32794 285.02023 751.417 310.93115 Q 725.50604 336.8421 647.77325 414.5749 L 544.1295 518.2186 L 544.1295 518.2186 L 518.2186 518.2186 L 518.2186 492.30768 Q 544.1295 466.39676 544.1295 440.4858 Q 595.9514 388.66397 518.2186 388.66397 L 440.4858 388.66397 L 492.30768 362.75302 Q 518.2186 336.8421 518.2186 310.93115 Q 492.30768 285.02023 492.30768 285.02023 L 492.30768 285.02023 L 440.4858 259.1093 L 388.66397 233.19838 L 336.8421 233.19838 Q 285.02023 233.19838 285.02023 285.02023 Q 285.02023 362.75302 233.19838 336.8421 L 155.46558 336.8421 L 155.46558 310.93115 L 129.55466 310.93115 L 129.55466 310.93115 L 129.55466 336.8421 L 77.73279 336.8421 L 25.91093 336.8421 L 25.91093 336.8421 L 25.91093 310.93115 L 0.0 310.93115 L 0.0 285.02023 L 0.0 285.02023 L 25.91093 285.02023 L 25.91093 181.37651 Q 25.91093 103.64372 51.82186 77.73279 L 51.82186 77.73279 L 51.82186 77.73279 L 77.73279 77.73279 L 77.73279 77.73279 L 77.73279 77.73279 L 77.73279 51.82186 L 77.73279 51.82186 L 155.46558 -4.5474735E-13 Q 233.19838 -25.91093 233.19838 -4.5474735E-13 Q 259.1093 25.91093 388.66397 -4.5474735E-13 Q 492.30768 -25.91093 492.30768 -4.5474735E-13 Q 518.2186 25.91093 544.1295 51.82186 z" svg:height="5.182186mm" draw:style-name="style-214" svg:viewBox="0.0 0.0 777.32794 518.2186" svg:width="7.773279mm" svg:x="72.2915mm" svg:y="23.060728mm"/>
          <draw:path svg:d="M 51.82186 129.55466 L 77.73279 0.0 L 77.73279 77.73279 L 77.73279 181.37651 L 155.46558 181.37651 L 233.19838 181.37651 L 259.1093 181.37651 Q 310.93115 181.37651 310.93115 259.1093 L 310.93115 336.8421 L 285.02023 336.8421 Q 259.1093 336.8421 155.46558 336.8421 Q 51.82186 388.66397 25.91093 414.5749 L 0.0 466.39676 L 0.0 388.66397 Q 0.0 285.02023 51.82186 129.55466 z" svg:height="4.6639676mm" draw:style-name="style-215" svg:viewBox="0.0 0.0 310.93115 466.39676" svg:width="3.1093116mm" svg:x="310.41293mm" svg:y="128.77733mm"/>
          <draw:path svg:d="M 0.0 25.91093 L 0.0 0.0 L 414.5749 0.0 L 829.1498 0.0 L 829.1498 1710.1215 L 829.1498 3446.1538 L 803.23883 3446.1538 Q 777.32794 3420.243 751.417 3420.243 Q 725.50604 3420.243 699.59515 3368.421 Q 699.59515 3290.6882 595.9514 2824.2915 Q 492.30768 2357.8948 336.8421 1813.7651 L 233.19838 1269.6356 L 207.28745 1191.9028 L 181.37651 1140.0809 L 181.37651 1140.0809 L 181.37651 1140.0809 L 181.37651 1140.0809 L 181.37651 1114.17 L 181.37651 1088.259 Q 181.37651 1088.259 77.73279 570.04047 Q -25.91093 51.82186 0.0 25.91093 z" svg:height="34.461536mm" draw:style-name="style-216" svg:viewBox="0.0 0.0 829.1498 3446.1538" svg:width="8.291498mm" svg:x="311.7085mm" svg:y="0.0mm"/>
          <draw:path svg:d="M 129.55466 -4.5474735E-13 L 129.55466 -4.5474735E-13 L 129.55466 -4.5474735E-13 L 155.46558 -4.5474735E-13 L 181.37651 -4.5474735E-13 L 207.28745 -4.5474735E-13 L 233.19838 -4.5474735E-13 L 259.1093 -4.5474735E-13 L 388.66397 25.91093 Q 518.2186 51.82186 518.2186 51.82186 L 518.2186 51.82186 L 544.1295 129.55466 Q 544.1295 207.28745 570.04047 207.28745 Q 595.9514 207.28745 570.04047 259.1093 Q 544.1295 336.8421 518.2186 336.8421 L 518.2186 336.8421 L 492.30768 336.8421 Q 492.30768 310.93115 492.30768 310.93115 L 492.30768 310.93115 L 466.39676 310.93115 Q 440.4858 310.93115 440.4858 259.1093 Q 414.5749 233.19838 388.66397 233.19838 Q 362.75302 259.1093 233.19838 259.1093 L 77.73279 259.1093 L 77.73279 285.02023 L 77.73279 310.93115 L 51.82186 310.93115 L 51.82186 310.93115 L 51.82186 336.8421 L 25.91093 336.8421 L 25.91093 336.8421 L 25.91093 336.8421 L 25.91093 310.93115 L 25.91093 310.93115 L 0.0 310.93115 L 0.0 310.93115 L 25.91093 207.28745 Q 25.91093 129.55466 51.82186 103.64372 L 51.82186 77.73279 L 51.82186 77.73279 Q 77.73279 77.73279 77.73279 51.82186 L 77.73279 51.82186 L 77.73279 51.82186 Q 77.73279 51.82186 103.64372 51.82186 L 103.64372 25.91093 L 103.64372 25.91093 Q 129.55466 25.91093 129.55466 -4.5474735E-13 z" svg:height="3.368421mm" draw:style-name="style-217" svg:viewBox="0.0 0.0 570.04047 336.8421" svg:width="5.7004046mm" svg:x="187.85425mm" svg:y="35.757084mm"/>
          <draw:path svg:d="M 310.93115 103.64372 L 336.8421 0.0 L 388.66397 25.91093 Q 440.4858 51.82186 440.4858 103.64372 Q 466.39676 155.46558 492.30768 155.46558 Q 544.1295 155.46558 544.1295 207.28745 L 544.1295 285.02023 L 595.9514 259.1093 Q 647.77325 207.28745 673.6842 207.28745 L 699.59515 207.28745 L 595.9514 310.93115 Q 518.2186 414.5749 544.1295 414.5749 Q 595.9514 440.4858 570.04047 492.30768 Q 570.04047 544.1295 544.1295 544.1295 L 518.2186 544.1295 L 518.2186 570.04047 L 544.1295 595.9514 L 544.1295 621.8623 L 544.1295 673.6842 L 544.1295 673.6842 Q 544.1295 673.6842 518.2186 673.6842 L 518.2186 699.59515 L 440.4858 777.32794 Q 336.8421 855.0607 362.75302 880.9716 L 362.75302 906.88257 L 285.02023 906.88257 L 207.28745 880.9716 L 207.28745 880.9716 L 181.37651 880.9716 L 181.37651 855.0607 L 181.37651 829.1498 L 155.46558 803.23883 L 129.55466 777.32794 L 129.55466 699.59515 Q 129.55466 621.8623 155.46558 621.8623 Q 155.46558 621.8623 233.19838 570.04047 L 336.8421 544.1295 L 336.8421 518.2186 L 336.8421 492.30768 L 310.93115 492.30768 L 310.93115 466.39676 L 310.93115 466.39676 L 285.02023 466.39676 L 285.02023 466.39676 L 285.02023 466.39676 L 285.02023 440.4858 L 285.02023 440.4858 L 259.1093 440.4858 L 259.1093 414.5749 L 233.19838 414.5749 Q 207.28745 414.5749 129.55466 362.75302 L 77.73279 310.93115 L 51.82186 310.93115 L 25.91093 310.93115 L 25.91093 285.02023 L 25.91093 285.02023 L 1.8189894E-12 285.02023 L 1.8189894E-12 259.1093 L 1.8189894E-12 259.1093 L 1.8189894E-12 259.1093 L 25.91093 259.1093 L 77.73279 259.1093 L 77.73279 259.1093 L 103.64372 259.1093 L 103.64372 259.1093 L 129.55466 259.1093 L 129.55466 259.1093 L 129.55466 259.1093 L 181.37651 233.19838 L 259.1093 233.19838 L 259.1093 207.28745 Q 285.02023 181.37651 310.93115 103.64372 z" svg:height="9.068826mm" draw:style-name="style-218" svg:viewBox="0.0 0.0 699.59515 906.88257" svg:width="6.995951mm" svg:x="129.81377mm" svg:y="141.47368mm"/>
          <draw:path svg:d="M 518.2186 25.91093 L 518.2186 0.0 L 570.04047 0.0 Q 621.8623 25.91093 621.8623 25.91093 L 647.77325 25.91093 L 647.77325 77.73279 Q 621.8623 129.55466 621.8623 129.55466 L 621.8623 155.46558 L 621.8623 155.46558 Q 595.9514 181.37651 595.9514 181.37651 L 595.9514 181.37651 L 570.04047 181.37651 Q 570.04047 181.37651 544.1295 233.19838 Q 518.2186 233.19838 466.39676 233.19838 Q 414.5749 207.28745 388.66397 285.02023 Q 362.75302 336.8421 233.19838 336.8421 Q 129.55466 336.8421 155.46558 336.8421 L 155.46558 336.8421 L 129.55466 336.8421 L 103.64372 336.8421 L 77.73279 336.8421 L 51.82186 336.8421 L 25.91093 362.75302 L 3.6379788E-12 362.75302 L 3.6379788E-12 310.93115 L 3.6379788E-12 259.1093 L 25.91093 259.1093 L 51.82186 259.1093 L 51.82186 233.19838 L 51.82186 181.37651 L 77.73279 181.37651 L 77.73279 181.37651 L 181.37651 129.55466 Q 285.02023 129.55466 388.66397 77.73279 Q 466.39676 51.82186 492.30768 25.91093 L 492.30768 25.91093 L 492.30768 25.91093 Q 518.2186 25.91093 518.2186 25.91093 z" svg:height="3.6275303mm" draw:style-name="style-219" svg:viewBox="0.0 0.0 647.77325 362.75302" svg:width="6.4777327mm" svg:x="289.6842mm" svg:y="52.08097mm"/>
          <draw:path svg:d="M 1425.1012 207.28745 L 1425.1012 336.8421 L 1399.1903 440.4858 Q 1373.2793 518.2186 1347.3684 518.2186 Q 1347.3684 518.2186 1347.3684 544.1295 L 1347.3684 544.1295 L 1321.4574 544.1295 Q 1295.5465 544.1295 1295.5465 570.04047 Q 1295.5465 595.9514 1243.7246 595.9514 Q 1165.9918 570.04047 1140.0809 595.9514 L 1140.0809 621.8623 L 1088.259 880.9716 Q 1036.4373 1114.17 1010.5263 1140.0809 L 1010.5263 1191.9028 L 984.61536 1243.7246 Q 984.61536 1295.5465 958.7044 1321.4574 L 932.7935 1347.3684 L 932.7935 1373.2793 L 932.7935 1399.1903 L 932.7935 1451.0121 Q 932.7935 1502.834 958.7044 1528.7449 Q 984.61536 1554.6559 1036.4373 1554.6559 L 1062.3481 1554.6559 L 1088.259 1632.3887 Q 1088.259 1710.1215 1088.259 1761.9432 Q 1036.4373 1787.8542 1036.4373 1813.7651 L 1036.4373 1839.676 L 1010.5263 1865.587 L 984.61536 1891.4979 L 984.61536 1891.4979 Q 984.61536 1917.4088 984.61536 1917.4088 L 984.61536 1917.4088 L 984.61536 1917.4088 Q 958.7044 1917.4088 958.7044 1943.3198 L 958.7044 1943.3198 L 958.7044 1943.3198 L 932.7935 1943.3198 L 932.7935 1969.2307 L 932.7935 1995.1416 L 906.88257 2021.0526 L 880.9716 2046.9635 L 880.9716 2046.9635 L 880.9716 2021.0526 L 855.0607 2021.0526 L 829.1498 2021.0526 L 829.1498 1943.3198 L 829.1498 1865.587 L 803.23883 1917.4088 L 777.32794 1943.3198 L 777.32794 2021.0526 L 777.32794 2124.6963 L 751.417 2150.6072 L 725.50604 2176.518 L 725.50604 2072.8745 L 725.50604 1969.2307 L 699.59515 1969.2307 L 699.59515 1969.2307 L 699.59515 1995.1416 L 673.6842 1995.1416 L 673.6842 2021.0526 L 673.6842 2072.8745 L 673.6842 2072.8745 L 673.6842 2072.8745 L 647.77325 1917.4088 Q 621.8623 1761.9432 570.04047 1554.6559 Q 492.30768 1347.3684 492.30768 1269.6356 L 466.39676 1191.9028 L 466.39676 1140.0809 L 466.39676 1114.17 L 466.39676 1114.17 L 466.39676 1088.259 L 466.39676 1088.259 L 466.39676 1088.259 L 440.4858 1088.259 L 440.4858 1088.259 L 414.5749 1114.17 Q 388.66397 1114.17 362.75302 1165.9918 L 362.75302 1191.9028 L 362.75302 1217.8137 L 362.75302 1217.8137 L 336.8421 1217.8137 L 336.8421 1243.7246 L 336.8421 1243.7246 L 310.93115 1243.7246 L 310.93115 1217.8137 L 310.93115 1191.9028 L 310.93115 1140.0809 Q 310.93115 1114.17 310.93115 984.61536 L 310.93115 829.1498 L 285.02023 829.1498 L 259.1093 829.1498 L 259.1093 855.0607 L 259.1093 880.9716 L 233.19838 880.9716 Q 233.19838 880.9716 207.28745 906.88257 Q 181.37651 932.7935 155.46558 984.61536 L 155.46558 1036.4373 L 129.55466 1036.4373 L 129.55466 1036.4373 L 129.55466 984.61536 L 129.55466 958.7044 L 103.64372 958.7044 L 77.73279 932.7935 L 51.82186 932.7935 L 25.91093 932.7935 L 25.91093 958.7044 L 0.0 958.7044 L 0.0 958.7044 L 0.0 958.7044 L 0.0 932.7935 L 0.0 906.88257 L 25.91093 906.88257 L 25.91093 880.9716 L 51.82186 880.9716 L 103.64372 880.9716 L 103.64372 855.0607 Q 103.64372 855.0607 155.46558 829.1498 Q 155.46558 803.23883 207.28745 725.50604 L 233.19838 621.8623 L 259.1093 621.8623 L 285.02023 621.8623 L 285.02023 595.9514 L 310.93115 595.9514 L 310.93115 595.9514 L 310.93115 570.04047 L 310.93115 570.04047 L 310.93115 570.04047 L 336.8421 570.04047 L 336.8421 570.04047 L 336.8421 544.1295 L 362.75302 544.1295 L 362.75302 544.1295 L 362.75302 570.04047 L 362.75302 570.04047 L 362.75302 570.04047 L 388.66397 570.04047 L 388.66397 570.04047 L 388.66397 544.1295 L 414.5749 544.1295 L 414.5749 544.1295 L 414.5749 518.2186 L 466.39676 440.4858 Q 492.30768 362.75302 570.04047 310.93115 Q 621.8623 285.02023 699.59515 233.19838 Q 751.417 155.46558 777.32794 155.46558 Q 803.23883 155.46558 803.23883 129.55466 Q 803.23883 103.64372 829.1498 103.64372 Q 855.0607 103.64372 906.88257 25.91093 Q 958.7044 -51.82186 1191.9028 -1.8189894E-12 Q 1399.1903 51.82186 1399.1903 77.73279 Q 1399.1903 103.64372 1425.1012 207.28745 z" svg:height="21.765182mm" draw:style-name="style-220" svg:viewBox="0.0 0.0 1425.1012 2176.518" svg:width="14.251012mm" svg:x="218.17003mm" svg:y="118.67206mm"/>
          <draw:path svg:d="M 77.73279 103.64372 L 0.0 -4.5474735E-13 L 103.64372 77.73279 Q 181.37651 155.46558 207.28745 155.46558 Q 259.1093 155.46558 259.1093 103.64372 Q 285.02023 51.82186 336.8421 51.82186 L 388.66397 51.82186 L 388.66397 77.73279 Q 362.75302 103.64372 362.75302 155.46558 L 310.93115 181.37651 L 336.8421 181.37651 L 336.8421 207.28745 L 362.75302 207.28745 L 414.5749 207.28745 L 414.5749 181.37651 L 414.5749 181.37651 L 466.39676 155.46558 Q 518.2186 103.64372 518.2186 129.55466 Q 518.2186 155.46558 544.1295 155.46558 Q 570.04047 155.46558 570.04047 129.55466 Q 570.04047 103.64372 595.9514 103.64372 Q 621.8623 103.64372 621.8623 129.55466 Q 647.77325 155.46558 673.6842 155.46558 Q 725.50604 155.46558 777.32794 155.46558 L 855.0607 155.46558 L 855.0607 181.37651 L 855.0607 207.28745 L 829.1498 207.28745 Q 829.1498 207.28745 751.417 285.02023 Q 673.6842 336.8421 725.50604 362.75302 Q 751.417 414.5749 751.417 440.4858 Q 751.417 492.30768 673.6842 518.2186 Q 621.8623 518.2186 621.8623 647.77325 L 621.8623 751.417 L 621.8623 777.32794 L 621.8623 829.1498 L 621.8623 829.1498 L 621.8623 855.0607 L 621.8623 855.0607 L 621.8623 880.9716 L 595.9514 880.9716 L 570.04047 880.9716 L 570.04047 855.0607 L 570.04047 829.1498 L 544.1295 829.1498 L 544.1295 829.1498 L 544.1295 803.23883 L 518.2186 803.23883 L 518.2186 803.23883 Q 518.2186 777.32794 440.4858 777.32794 L 362.75302 777.32794 L 362.75302 777.32794 L 362.75302 777.32794 L 259.1093 751.417 L 155.46558 725.50604 L 129.55466 725.50604 L 103.64372 725.50604 L 103.64372 699.59515 L 103.64372 699.59515 L 129.55466 699.59515 L 129.55466 673.6842 L 129.55466 673.6842 Q 155.46558 673.6842 181.37651 647.77325 Q 233.19838 621.8623 207.28745 414.5749 Q 155.46558 181.37651 77.73279 103.64372 z" svg:height="8.809716mm" draw:style-name="style-221" svg:viewBox="0.0 0.0 855.0607 880.9716" svg:width="8.550607mm" svg:x="311.44937mm" svg:y="35.757084mm"/>
          <draw:path svg:d="M 1114.17 25.91093 L 1114.17 0.0 L 1140.0809 25.91093 Q 1165.9918 25.91093 1165.9918 103.64372 Q 1165.9918 207.28745 1140.0809 259.1093 Q 1140.0809 310.93115 1165.9918 310.93115 Q 1217.8137 310.93115 1243.7246 336.8421 L 1269.6356 336.8421 L 1269.6356 336.8421 Q 1269.6356 362.75302 1217.8137 362.75302 Q 1140.0809 362.75302 1010.5263 518.2186 Q 906.88257 647.77325 544.1295 1010.5263 L 181.37651 1373.2793 L 155.46558 1399.1903 L 129.55466 1425.1012 L 129.55466 1425.1012 L 129.55466 1451.0121 L 129.55466 1451.0121 L 129.55466 1451.0121 L 103.64372 1451.0121 L 103.64372 1451.0121 L 103.64372 1476.9231 L 77.73279 1476.9231 L 77.73279 1476.9231 L 77.73279 1502.834 L 77.73279 1502.834 L 77.73279 1502.834 L 51.82186 1502.834 L 51.82186 1502.834 L 25.91093 1528.7449 L 0.0 1528.7449 L 0.0 1502.834 L 25.91093 1476.9231 L 25.91093 1476.9231 L 25.91093 1451.0121 L 25.91093 1451.0121 L 25.91093 1451.0121 L 51.82186 1451.0121 L 51.82186 1451.0121 L 51.82186 1425.1012 L 77.73279 1425.1012 L 77.73279 1425.1012 L 77.73279 1399.1903 L 77.73279 1399.1903 L 77.73279 1399.1903 L 103.64372 1399.1903 L 103.64372 1399.1903 L 103.64372 1373.2793 L 129.55466 1373.2793 L 129.55466 1347.3684 Q 129.55466 1321.4574 181.37651 1243.7246 Q 233.19838 1140.0809 233.19838 1088.259 L 259.1093 1036.4373 L 259.1093 958.7044 Q 233.19838 880.9716 207.28745 829.1498 Q 181.37651 777.32794 207.28745 777.32794 Q 233.19838 777.32794 233.19838 725.50604 Q 259.1093 699.59515 285.02023 699.59515 Q 310.93115 673.6842 362.75302 595.9514 Q 440.4858 518.2186 699.59515 310.93115 L 1010.5263 103.64372 L 1010.5263 103.64372 L 1010.5263 103.64372 L 1010.5263 77.73279 L 1010.5263 77.73279 L 1036.4373 77.73279 L 1036.4373 51.82186 L 1062.3481 51.82186 L 1088.259 51.82186 L 1088.259 25.91093 L 1114.17 25.91093 L 1114.17 25.91093 z" svg:height="15.287449mm" draw:style-name="style-222" svg:viewBox="0.0 0.0 1269.6356 1528.7449" svg:width="12.696356mm" svg:x="173.34413mm" svg:y="165.31174mm"/>
          <draw:path svg:d="M 77.73279 -9.094947E-13 Q 155.46558 -9.094947E-13 155.46558 51.82186 Q 181.37651 129.55466 77.73279 103.64372 Q -25.91093 103.64372 0.0 51.82186 Q 25.91093 -9.094947E-13 77.73279 -9.094947E-13 z" svg:height="1.0364373mm" draw:style-name="style-223" svg:viewBox="0.0 0.0 155.46558 103.64372" svg:width="1.5546558mm" svg:x="196.14574mm" svg:y="67.368416mm"/>
          <draw:path svg:d="M 1451.0121 25.91093 L 1476.9231 51.82186 L 1476.9231 51.82186 Q 1451.0121 51.82186 1451.0121 77.73279 L 1451.0121 77.73279 L 1451.0121 77.73279 Q 1451.0121 77.73279 1425.1012 103.64372 L 1425.1012 129.55466 L 1399.1903 181.37651 Q 1347.3684 233.19838 1140.0809 362.75302 Q 932.7935 492.30768 699.59515 855.0607 Q 466.39676 1191.9028 414.5749 1217.8137 Q 414.5749 1269.6356 388.66397 1269.6356 L 388.66397 1269.6356 L 388.66397 1295.5465 L 362.75302 1295.5465 L 362.75302 1295.5465 L 362.75302 1321.4574 L 285.02023 1321.4574 L 207.28745 1321.4574 L 207.28745 1269.6356 L 207.28745 1243.7246 L 233.19838 1217.8137 Q 259.1093 1191.9028 207.28745 1165.9918 L 181.37651 1165.9918 L 103.64372 1165.9918 L 51.82186 1165.9918 L 51.82186 1140.0809 L 51.82186 1140.0809 L 25.91093 1140.0809 L 25.91093 1114.17 L 25.91093 1114.17 L 0.0 1114.17 L 0.0 1062.3481 L 0.0 1036.4373 L 25.91093 1036.4373 L 25.91093 1010.5263 L 51.82186 1010.5263 L 77.73279 1010.5263 L 77.73279 984.61536 L 103.64372 984.61536 L 103.64372 984.61536 L 103.64372 958.7044 L 103.64372 958.7044 L 103.64372 958.7044 L 129.55466 932.7935 L 129.55466 906.88257 L 155.46558 906.88257 L 181.37651 906.88257 L 181.37651 958.7044 Q 181.37651 1010.5263 207.28745 1010.5263 L 207.28745 1010.5263 L 207.28745 984.61536 L 207.28745 984.61536 L 233.19838 984.61536 L 233.19838 958.7044 L 233.19838 958.7044 L 259.1093 958.7044 L 259.1093 958.7044 Q 259.1093 958.7044 362.75302 880.9716 Q 440.4858 803.23883 492.30768 725.50604 Q 570.04047 647.77325 647.77325 492.30768 L 751.417 336.8421 L 751.417 336.8421 L 777.32794 336.8421 L 777.32794 336.8421 L 777.32794 336.8421 L 777.32794 336.8421 L 803.23883 336.8421 L 803.23883 336.8421 L 829.1498 336.8421 L 829.1498 336.8421 L 829.1498 336.8421 L 829.1498 310.93115 L 829.1498 310.93115 L 855.0607 285.02023 L 880.9716 259.1093 L 880.9716 259.1093 L 880.9716 233.19838 L 880.9716 233.19838 Q 880.9716 233.19838 1062.3481 129.55466 Q 1243.7246 25.91093 1347.3684 0.0 Q 1451.0121 -25.91093 1451.0121 25.91093 z M 103.64372 1010.5263 Q 129.55466 1010.5263 129.55466 1036.4373 Q 129.55466 1062.3481 103.64372 1062.3481 L 77.73279 1062.3481 L 77.73279 1036.4373 L 77.73279 1010.5263 L 103.64372 1010.5263 z" svg:height="13.214575mm" draw:style-name="style-224" svg:viewBox="0.0 0.0 1476.9231 1321.4574" svg:width="14.769231mm" svg:x="23.838057mm" svg:y="174.38057mm"/>
          <draw:path svg:d="M 440.4858 25.91093 L 440.4858 0.0 L 466.39676 0.0 L 492.30768 25.91093 L 492.30768 25.91093 L 518.2186 25.91093 L 518.2186 25.91093 L 518.2186 25.91093 L 518.2186 51.82186 L 518.2186 51.82186 L 544.1295 51.82186 L 544.1295 77.73279 L 544.1295 77.73279 Q 570.04047 77.73279 570.04047 77.73279 L 570.04047 77.73279 L 570.04047 103.64372 L 570.04047 103.64372 L 595.9514 129.55466 L 621.8623 155.46558 L 621.8623 155.46558 L 621.8623 181.37651 L 673.6842 181.37651 L 751.417 181.37651 L 777.32794 129.55466 Q 777.32794 77.73279 803.23883 77.73279 Q 829.1498 77.73279 829.1498 103.64372 Q 829.1498 129.55466 855.0607 129.55466 L 880.9716 129.55466 L 777.32794 336.8421 Q 647.77325 544.1295 440.4858 829.1498 Q 259.1093 1140.0809 233.19838 1165.9918 L 207.28745 1191.9028 L 207.28745 1217.8137 L 207.28745 1243.7246 L 181.37651 1269.6356 L 155.46558 1295.5465 L 155.46558 1295.5465 L 155.46558 1321.4574 L 103.64372 1321.4574 L 77.73279 1321.4574 L 77.73279 1295.5465 L 51.82186 1269.6356 L 51.82186 1243.7246 L 51.82186 1217.8137 L 51.82186 1191.9028 L 51.82186 1165.9918 L 51.82186 1165.9918 L 51.82186 1165.9918 L 51.82186 1140.0809 L 51.82186 1140.0809 L 25.91093 1140.0809 L 25.91093 1114.17 L 25.91093 1114.17 L 0.0 1114.17 L 0.0 1062.3481 L 0.0 1036.4373 L 25.91093 1010.5263 Q 51.82186 1010.5263 77.73279 1010.5263 L 77.73279 984.61536 L 77.73279 984.61536 Q 103.64372 984.61536 103.64372 958.7044 Q 103.64372 906.88257 129.55466 906.88257 Q 155.46558 906.88257 285.02023 725.50604 L 414.5749 570.04047 L 414.5749 544.1295 L 414.5749 518.2186 L 440.4858 518.2186 L 440.4858 492.30768 L 440.4858 492.30768 L 466.39676 492.30768 L 466.39676 492.30768 L 466.39676 492.30768 L 466.39676 466.39676 L 466.39676 466.39676 L 492.30768 440.4858 L 492.30768 414.5749 L 466.39676 414.5749 L 440.4858 440.4858 L 414.5749 440.4858 Q 388.66397 440.4858 310.93115 440.4858 L 233.19838 440.4858 L 233.19838 414.5749 Q 207.28745 388.66397 207.28745 388.66397 L 207.28745 362.75302 L 207.28745 336.8421 L 207.28745 310.93115 L 181.37651 310.93115 L 181.37651 285.02023 L 181.37651 285.02023 L 155.46558 285.02023 L 155.46558 233.19838 L 155.46558 181.37651 L 129.55466 155.46558 L 129.55466 129.55466 L 155.46558 129.55466 L 181.37651 129.55466 L 181.37651 103.64372 L 207.28745 77.73279 L 233.19838 129.55466 Q 285.02023 155.46558 310.93115 129.55466 Q 310.93115 129.55466 362.75302 77.73279 Q 414.5749 25.91093 440.4858 25.91093 z" svg:height="13.214575mm" draw:style-name="style-225" svg:viewBox="0.0 0.0 880.9716 1321.4574" svg:width="8.809716mm" svg:x="85.50607mm" svg:y="68.66396mm"/>
          <draw:path svg:d="M 155.46558 25.91093 L 207.28745 25.91093 L 259.1093 0.0 L 310.93115 0.0 L 336.8421 25.91093 Q 362.75302 25.91093 414.5749 25.91093 Q 466.39676 0.0 466.39676 25.91093 L 466.39676 51.82186 L 466.39676 77.73279 Q 466.39676 77.73279 440.4858 77.73279 L 440.4858 77.73279 L 414.5749 77.73279 Q 388.66397 77.73279 362.75302 129.55466 L 362.75302 181.37651 L 362.75302 207.28745 L 362.75302 207.28745 L 362.75302 233.19838 L 362.75302 259.1093 L 362.75302 259.1093 Q 362.75302 285.02023 362.75302 285.02023 Q 336.8421 285.02023 310.93115 285.02023 L 259.1093 259.1093 L 259.1093 233.19838 Q 259.1093 233.19838 233.19838 233.19838 L 233.19838 233.19838 L 233.19838 233.19838 Q 233.19838 233.19838 129.55466 233.19838 Q 25.91093 233.19838 0.0 155.46558 L 0.0 103.64372 L 0.0 77.73279 Q 25.91093 77.73279 51.82186 51.82186 L 77.73279 51.82186 L 103.64372 51.82186 L 129.55466 25.91093 L 155.46558 25.91093 z" svg:height="2.8502023mm" draw:style-name="style-226" svg:viewBox="0.0 0.0 466.39676 285.02023" svg:width="4.6639676mm" svg:x="214.02429mm" svg:y="47.417004mm"/>
          <draw:path svg:d="M 2046.9635 25.91093 L 2046.9635 -4.5474735E-13 L 2124.6963 25.91093 Q 2228.34 51.82186 2228.34 129.55466 Q 2228.34 207.28745 2331.9836 233.19838 Q 2409.7166 259.1093 2383.8057 285.02023 Q 2383.8057 336.8421 2461.5383 310.93115 Q 2539.2712 310.93115 2539.2712 336.8421 L 2539.2712 336.8421 L 2539.2712 336.8421 L 2539.2712 362.75302 L 2539.2712 388.66397 L 2539.2712 388.66397 L 2539.2712 388.66397 Q 2539.2712 414.5749 2513.3604 440.4858 Q 2487.4492 466.39676 2487.4492 570.04047 Q 2435.6274 673.6842 2487.4492 699.59515 Q 2487.4492 725.50604 2357.8948 958.7044 L 2228.34 1217.8137 L 2228.34 1217.8137 L 2228.34 1217.8137 L 2202.4292 1217.8137 L 2202.4292 1217.8137 L 2202.4292 1243.7246 L 2176.518 1243.7246 L 2176.518 1243.7246 L 2176.518 1269.6356 L 2176.518 1269.6356 L 2176.518 1269.6356 L 2150.6072 1269.6356 L 2150.6072 1269.6356 L 2124.6963 1269.6356 Q 2072.8745 1269.6356 2046.9635 1295.5465 Q 2021.0526 1321.4574 1865.587 1580.5668 Q 1710.1215 1839.676 1554.6559 1969.2307 Q 1425.1012 2098.7854 1425.1012 2150.6072 Q 1399.1903 2176.518 1347.3684 2228.34 Q 1295.5465 2280.1619 1114.17 2565.1821 L 932.7935 2876.1133 L 906.88257 2876.1133 L 906.88257 2876.1133 L 906.88257 2902.0242 L 880.9716 2902.0242 L 880.9716 2902.0242 L 880.9716 2927.935 L 880.9716 2927.935 L 880.9716 2927.935 L 855.0607 2927.935 L 855.0607 2927.935 L 855.0607 2953.8462 L 829.1498 2953.8462 L 829.1498 2953.8462 L 829.1498 2979.757 L 829.1498 2979.757 L 829.1498 2979.757 L 803.23883 2876.1133 L 803.23883 2772.4695 L 777.32794 2772.4695 L 751.417 2772.4695 L 751.417 2824.2915 L 725.50604 2876.1133 L 725.50604 2902.0242 L 725.50604 2927.935 L 725.50604 2927.935 Q 699.59515 2927.935 699.59515 2953.8462 L 699.59515 2953.8462 L 673.6842 2953.8462 Q 673.6842 2979.757 673.6842 2979.757 L 673.6842 2979.757 L 673.6842 2979.757 Q 647.77325 2979.757 647.77325 3005.668 L 647.77325 3005.668 L 621.8623 3005.668 Q 621.8623 3031.5789 621.8623 3031.5789 L 621.8623 3031.5789 L 595.9514 3031.5789 L 570.04047 3031.5789 L 544.1295 3057.4897 L 518.2186 3057.4897 L 518.2186 3083.4006 L 518.2186 3109.3118 L 492.30768 3109.3118 L 466.39676 3109.3118 L 466.39676 3031.5789 L 466.39676 2953.8462 L 466.39676 2902.0242 Q 466.39676 2850.2024 414.5749 2772.4695 Q 414.5749 2694.7368 310.93115 2565.1821 L 233.19838 2409.7166 L 233.19838 2383.8057 L 207.28745 2357.8948 L 207.28745 2357.8948 L 207.28745 2357.8948 L 207.28745 2331.9836 L 207.28745 2331.9836 L 181.37651 2331.9836 L 181.37651 2306.0728 L 181.37651 2306.0728 L 155.46558 2306.0728 L 155.46558 2306.0728 Q 155.46558 2306.0728 103.64372 2254.251 L 51.82186 2202.4292 L 51.82186 2176.518 L 51.82186 2176.518 L 25.91093 2176.518 L 25.91093 2150.6072 L 25.91093 2150.6072 L 0.0 2150.6072 L 0.0 2150.6072 L 0.0 2150.6072 L 0.0 2124.6963 L 0.0 2124.6963 L 25.91093 2124.6963 L 25.91093 2098.7854 L 25.91093 2098.7854 L 51.82186 2098.7854 L 51.82186 2098.7854 L 51.82186 2098.7854 L 155.46558 2046.9635 Q 259.1093 1995.1416 259.1093 1969.2307 Q 285.02023 1943.3198 310.93115 1943.3198 L 362.75302 1943.3198 L 362.75302 1943.3198 Q 362.75302 1943.3198 310.93115 1917.4088 Q 310.93115 1891.4979 285.02023 1839.676 Q 259.1093 1761.9432 362.75302 1632.3887 Q 414.5749 1476.9231 466.39676 1373.2793 Q 518.2186 1269.6356 544.1295 1269.6356 L 570.04047 1269.6356 L 621.8623 1269.6356 Q 673.6842 1269.6356 699.59515 1269.6356 L 699.59515 1269.6356 L 699.59515 1295.5465 L 725.50604 1295.5465 L 725.50604 1295.5465 L 725.50604 1321.4574 L 829.1498 1295.5465 Q 906.88257 1295.5465 906.88257 1243.7246 Q 906.88257 1165.9918 984.61536 1217.8137 Q 1062.3481 1269.6356 1088.259 1269.6356 L 1140.0809 1269.6356 L 1140.0809 1295.5465 L 1140.0809 1321.4574 L 1165.9918 1321.4574 L 1165.9918 1321.4574 L 1165.9918 1295.5465 L 1191.9028 1295.5465 L 1191.9028 1295.5465 L 1191.9028 1269.6356 L 1191.9028 1269.6356 L 1191.9028 1269.6356 L 1217.8137 1217.8137 L 1217.8137 1165.9918 L 1191.9028 1165.9918 Q 1165.9918 1165.9918 1165.9918 1114.17 Q 1165.9918 1062.3481 1140.0809 1036.4373 Q 1088.259 1010.5263 1114.17 958.7044 Q 1114.17 906.88257 1399.1903 595.9514 Q 1658.2996 259.1093 1684.2104 259.1093 Q 1710.1215 259.1093 1761.9432 181.37651 Q 1813.7651 129.55466 1839.676 129.55466 Q 1865.587 103.64372 1917.4088 51.82186 Q 1943.3198 -25.91093 1969.2307 -4.5474735E-13 Q 1969.2307 -4.5474735E-13 1969.2307 25.91093 Q 1943.3198 25.91093 1995.1416 51.82186 Q 2046.9635 51.82186 2046.9635 25.91093 z" svg:height="31.093117mm" draw:style-name="style-227" svg:viewBox="0.0 0.0 2539.2712 3109.3118" svg:width="25.392712mm" svg:x="109.86234mm" svg:y="24.097166mm"/>
          <draw:path svg:d="M 77.73279 0.0 Q 129.55466 -25.91093 155.46558 25.91093 Q 181.37651 25.91093 233.19838 181.37651 Q 259.1093 310.93115 207.28745 310.93115 Q 155.46558 336.8421 77.73279 207.28745 Q 0.0 103.64372 0.0 51.82186 Q 51.82186 0.0 77.73279 0.0 z" svg:height="3.1093116mm" draw:style-name="style-228" svg:viewBox="0.0 0.0 233.19838 310.93115" svg:width="2.3319838mm" svg:x="311.44937mm" svg:y="72.2915mm"/>
          <draw:path svg:d="M 803.23883 155.46558 L 803.23883 181.37651 L 803.23883 285.02023 L 803.23883 362.75302 L 829.1498 362.75302 L 855.0607 336.8421 L 932.7935 310.93115 Q 984.61536 285.02023 984.61536 259.1093 L 1010.5263 259.1093 L 984.61536 388.66397 Q 984.61536 492.30768 958.7044 544.1295 L 958.7044 570.04047 L 958.7044 595.9514 Q 932.7935 595.9514 906.88257 699.59515 L 880.9716 829.1498 L 855.0607 829.1498 L 855.0607 829.1498 L 855.0607 751.417 L 855.0607 647.77325 L 829.1498 647.77325 L 803.23883 647.77325 L 777.32794 673.6842 Q 751.417 699.59515 647.77325 751.417 Q 544.1295 803.23883 518.2186 829.1498 Q 466.39676 880.9716 466.39676 1062.3481 L 440.4858 1217.8137 L 440.4858 1217.8137 L 414.5749 1217.8137 L 414.5749 1165.9918 L 414.5749 1088.259 L 388.66397 1010.5263 Q 362.75302 958.7044 233.19838 958.7044 L 103.64372 932.7935 L 103.64372 932.7935 L 103.64372 906.88257 L 155.46558 906.88257 L 233.19838 906.88257 L 233.19838 880.9716 L 259.1093 880.9716 L 259.1093 855.0607 L 259.1093 829.1498 L 207.28745 829.1498 Q 181.37651 803.23883 103.64372 751.417 L 0.0 699.59515 L 0.0 673.6842 L 0.0 647.77325 L 25.91093 647.77325 Q 51.82186 621.8623 155.46558 518.2186 Q 207.28745 414.5749 259.1093 259.1093 Q 310.93115 103.64372 362.75302 51.82186 Q 414.5749 -25.91093 544.1295 0.0 Q 673.6842 25.91093 725.50604 77.73279 Q 777.32794 129.55466 803.23883 155.46558 z" svg:height="12.178138mm" draw:style-name="style-229" svg:viewBox="0.0 0.0 1010.5263 1217.8137" svg:width="10.105263mm" svg:x="263.7733mm" svg:y="55.19028mm"/>
          <draw:path svg:d="M 1321.4574 25.91093 L 1321.4574 0.0 L 1347.3684 0.0 L 1373.2793 0.0 L 1373.2793 51.82186 L 1373.2793 77.73279 L 1373.2793 103.64372 Q 1373.2793 129.55466 1373.2793 310.93115 L 1373.2793 466.39676 L 1399.1903 466.39676 L 1399.1903 466.39676 L 1399.1903 492.30768 L 1425.1012 492.30768 L 1425.1012 518.2186 L 1425.1012 518.2186 L 1399.1903 544.1295 L 1399.1903 570.04047 L 1399.1903 570.04047 Q 1373.2793 570.04047 1373.2793 621.8623 L 1373.2793 647.77325 L 1321.4574 751.417 Q 1295.5465 855.0607 1217.8137 880.9716 Q 1165.9918 906.88257 1140.0809 984.61536 Q 1114.17 1062.3481 1114.17 1295.5465 Q 1088.259 1502.834 1062.3481 1502.834 Q 1036.4373 1502.834 1010.5263 1658.2996 Q 958.7044 1813.7651 1036.4373 2306.0728 Q 1114.17 2798.3806 1243.7246 3083.4006 Q 1373.2793 3368.421 1580.5668 3627.5303 Q 1787.8542 3886.6396 1787.8542 3912.5505 L 1787.8542 3912.5505 L 1813.7651 3912.5505 L 1813.7651 3938.4614 L 1813.7651 3938.4614 L 1839.676 3938.4614 L 1839.676 3938.4614 L 1839.676 3938.4614 L 1839.676 3964.3723 L 1839.676 3964.3723 L 1865.587 3964.3723 L 1865.587 3990.2832 L 1865.587 3990.2832 L 1891.4979 3990.2832 L 1891.4979 4016.1943 L 1891.4979 4042.1052 L 1839.676 4042.1052 L 1813.7651 4042.1052 L 1787.8542 4042.1052 L 1761.9432 4042.1052 L 1736.0323 4042.1052 Q 1710.1215 4042.1052 1684.2104 4042.1052 L 1632.3887 4042.1052 L 1606.4777 4068.016 Q 1580.5668 4093.927 1580.5668 4093.927 L 1554.6559 4093.927 L 1554.6559 4093.927 Q 1554.6559 4093.927 1528.7449 4093.927 L 1502.834 4093.927 L 1476.9231 4093.927 Q 1476.9231 4093.927 1476.9231 4119.838 L 1476.9231 4119.838 L 1451.0121 4119.838 Q 1425.1012 4093.927 1373.2793 4145.749 L 1321.4574 4171.6597 L 1321.4574 4171.6597 L 1321.4574 4197.571 L 1321.4574 4197.571 L 1321.4574 4197.571 L 1295.5465 4223.4814 L 1269.6356 4249.3926 L 1269.6356 4249.3926 L 1269.6356 4249.3926 L 1269.6356 4223.4814 L 1269.6356 4223.4814 L 1243.7246 4223.4814 L 1243.7246 4249.3926 L 1217.8137 4249.3926 L 1191.9028 4249.3926 L 1191.9028 4223.4814 L 1217.8137 4197.571 L 1217.8137 4145.749 L 1217.8137 4093.927 L 1243.7246 4042.1052 Q 1269.6356 3990.2832 1295.5465 3808.9067 Q 1321.4574 3627.5303 1243.7246 3575.7085 Q 1165.9918 3523.8865 595.9514 3368.421 L 0.0 3212.9553 L 0.0 3187.0444 Q -25.91093 3161.1335 0.0 3083.4006 L 0.0 3005.668 L 0.0 3005.668 L 25.91093 3005.668 L 25.91093 2953.8462 L 25.91093 2927.935 L 51.82186 2876.1133 L 77.73279 2824.2915 L 77.73279 2798.3806 Q 77.73279 2746.5586 233.19838 2228.34 Q 388.66397 1736.0323 388.66397 1606.4777 L 440.4858 1476.9231 L 440.4858 1476.9231 L 440.4858 1476.9231 L 440.4858 1476.9231 L 440.4858 1502.834 L 440.4858 1502.834 L 440.4858 1502.834 L 466.39676 1554.6559 Q 492.30768 1606.4777 544.1295 1606.4777 L 595.9514 1606.4777 L 595.9514 1554.6559 L 595.9514 1528.7449 L 595.9514 1502.834 L 595.9514 1502.834 L 595.9514 1451.0121 Q 595.9514 1399.1903 570.04047 1399.1903 Q 544.1295 1399.1903 544.1295 1373.2793 Q 518.2186 1347.3684 492.30768 1347.3684 L 466.39676 1373.2793 L 466.39676 1295.5465 Q 492.30768 1217.8137 492.30768 1191.9028 L 492.30768 1191.9028 L 518.2186 1191.9028 L 544.1295 1191.9028 L 544.1295 1165.9918 L 544.1295 1165.9918 L 570.04047 1165.9918 L 570.04047 1140.0809 L 570.04047 1140.0809 L 595.9514 1140.0809 L 595.9514 1140.0809 L 595.9514 1140.0809 L 647.77325 1062.3481 Q 699.59515 984.61536 777.32794 958.7044 Q 855.0607 932.7935 1010.5263 518.2186 Q 1165.9918 129.55466 1165.9918 103.64372 L 1165.9918 103.64372 L 1165.9918 103.64372 Q 1165.9918 103.64372 1191.9028 103.64372 L 1191.9028 77.73279 L 1243.7246 51.82186 Q 1321.4574 25.91093 1321.4574 25.91093 z" svg:height="42.493927mm" draw:style-name="style-230" svg:viewBox="0.0 0.0 1891.4979 4249.3926" svg:width="18.91498mm" svg:x="258.8502mm" svg:y="83.4332mm"/>
          <draw:path svg:d="M 259.1093 -1.8189894E-12 L 259.1093 -1.8189894E-12 L 259.1093 -1.8189894E-12 Q 259.1093 -1.8189894E-12 285.02023 25.91093 L 285.02023 51.82186 L 285.02023 51.82186 Q 259.1093 77.73279 259.1093 77.73279 Q 259.1093 103.64372 129.55466 103.64372 Q 3.6379788E-12 129.55466 3.6379788E-12 77.73279 L 3.6379788E-12 25.91093 L 3.6379788E-12 25.91093 Q 3.6379788E-12 25.91093 25.91093 -1.8189894E-12 L 25.91093 -1.8189894E-12 L 155.46558 -1.8189894E-12 Q 259.1093 -1.8189894E-12 259.1093 -1.8189894E-12 z" svg:height="1.0364373mm" draw:style-name="style-231" svg:viewBox="0.0 0.0 285.02023 103.64372" svg:width="2.8502023mm" svg:x="200.5506mm" svg:y="134.73683mm"/>
          <draw:path svg:d="M 647.77325 259.1093 L 647.77325 310.93115 L 647.77325 310.93115 L 621.8623 310.93115 L 621.8623 336.8421 L 621.8623 362.75302 L 647.77325 362.75302 L 647.77325 362.75302 L 647.77325 388.66397 L 673.6842 388.66397 L 673.6842 388.66397 L 673.6842 414.5749 L 673.6842 414.5749 L 673.6842 414.5749 L 699.59515 414.5749 L 699.59515 414.5749 L 699.59515 440.4858 L 725.50604 440.4858 L 725.50604 466.39676 L 725.50604 492.30768 L 777.32794 570.04047 Q 829.1498 647.77325 829.1498 673.6842 Q 829.1498 673.6842 855.0607 673.6842 L 855.0607 699.59515 L 829.1498 699.59515 Q 803.23883 673.6842 673.6842 570.04047 Q 570.04047 466.39676 440.4858 518.2186 L 310.93115 544.1295 L 285.02023 544.1295 L 259.1093 570.04047 L 207.28745 570.04047 L 129.55466 570.04047 L 103.64372 544.1295 L 77.73279 518.2186 L 77.73279 518.2186 L 51.82186 518.2186 L 51.82186 518.2186 L 51.82186 518.2186 L 51.82186 492.30768 L 51.82186 492.30768 L 25.91093 492.30768 L 25.91093 466.39676 L 25.91093 466.39676 L 0.0 466.39676 L 0.0 440.4858 L 0.0 414.5749 L 25.91093 388.66397 L 51.82186 362.75302 L 51.82186 310.93115 L 51.82186 285.02023 L 51.82186 285.02023 L 51.82186 285.02023 L 77.73279 259.1093 L 103.64372 233.19838 L 103.64372 233.19838 L 103.64372 207.28745 L 103.64372 207.28745 L 103.64372 207.28745 L 129.55466 207.28745 L 129.55466 207.28745 L 129.55466 181.37651 L 155.46558 181.37651 L 155.46558 181.37651 L 155.46558 155.46558 L 155.46558 155.46558 L 155.46558 155.46558 L 181.37651 155.46558 L 181.37651 155.46558 L 310.93115 51.82186 Q 466.39676 0.0 518.2186 0.0 Q 595.9514 0.0 621.8623 51.82186 Q 673.6842 77.73279 673.6842 155.46558 Q 673.6842 233.19838 647.77325 259.1093 z" svg:height="6.995951mm" draw:style-name="style-232" svg:viewBox="0.0 0.0 855.0607 699.59515" svg:width="8.550607mm" svg:x="251.33603mm" svg:y="55.44939mm"/>
          <draw:path svg:d="M 9.094947E-13 25.91093 L 9.094947E-13 0.0 L 51.82186 25.91093 Q 103.64372 25.91093 207.28745 51.82186 L 285.02023 77.73279 L 285.02023 77.73279 L 285.02023 77.73279 L 259.1093 77.73279 Q 207.28745 77.73279 233.19838 155.46558 Q 259.1093 233.19838 285.02023 233.19838 Q 310.93115 259.1093 310.93115 285.02023 L 310.93115 310.93115 L 336.8421 310.93115 L 336.8421 310.93115 L 336.8421 518.2186 Q 310.93115 725.50604 310.93115 751.417 L 310.93115 803.23883 L 285.02023 829.1498 L 285.02023 855.0607 L 285.02023 855.0607 Q 259.1093 855.0607 259.1093 880.9716 L 259.1093 906.88257 L 259.1093 906.88257 Q 233.19838 906.88257 207.28745 673.6842 Q 207.28745 466.39676 155.46558 414.5749 Q 103.64372 388.66397 51.82186 259.1093 L 25.91093 155.46558 L 51.82186 155.46558 Q 77.73279 129.55466 77.73279 129.55466 Q 103.64372 129.55466 77.73279 77.73279 L 51.82186 51.82186 L 51.82186 51.82186 Q 25.91093 25.91093 9.094947E-13 25.91093 z" svg:height="9.068826mm" draw:style-name="style-233" svg:viewBox="0.0 0.0 336.8421 906.88257" svg:width="3.368421mm" svg:x="53.37652mm" svg:y="140.69635mm"/>
          <draw:path svg:d="M 440.4858 77.73279 L 466.39676 77.73279 L 466.39676 77.73279 Q 466.39676 77.73279 466.39676 103.64372 L 492.30768 103.64372 L 570.04047 103.64372 Q 673.6842 103.64372 673.6842 259.1093 Q 673.6842 414.5749 673.6842 440.4858 L 673.6842 492.30768 L 673.6842 492.30768 L 673.6842 518.2186 L 673.6842 518.2186 Q 673.6842 518.2186 647.77325 570.04047 Q 621.8623 595.9514 518.2186 595.9514 L 440.4858 570.04047 L 440.4858 518.2186 Q 414.5749 466.39676 414.5749 440.4858 L 414.5749 414.5749 L 414.5749 414.5749 Q 414.5749 414.5749 440.4858 388.66397 Q 466.39676 362.75302 388.66397 388.66397 Q 310.93115 388.66397 310.93115 362.75302 Q 310.93115 336.8421 207.28745 285.02023 L 103.64372 233.19838 L 77.73279 233.19838 L 51.82186 233.19838 L 51.82186 207.28745 L 51.82186 207.28745 L 25.91093 181.37651 L 0.0 155.46558 L 0.0 129.55466 L 0.0 103.64372 L 0.0 103.64372 L 0.0 103.64372 L 25.91093 103.64372 L 25.91093 77.73279 L 25.91093 77.73279 L 51.82186 77.73279 L 51.82186 51.82186 L 51.82186 25.91093 L 207.28745 25.91093 Q 336.8421 25.91093 362.75302 4.5474735E-13 Q 388.66397 4.5474735E-13 414.5749 25.91093 Q 414.5749 77.73279 440.4858 77.73279 z" svg:height="5.959514mm" draw:style-name="style-234" svg:viewBox="0.0 0.0 673.6842 595.9514" svg:width="6.736842mm" svg:x="188.11336mm" svg:y="38.08907mm"/>
          <draw:path svg:d="M 310.93115 25.91093 L 310.93115 0.0 L 310.93115 0.0 L 336.8421 0.0 L 336.8421 0.0 L 336.8421 25.91093 L 336.8421 25.91093 L 362.75302 25.91093 L 388.66397 25.91093 Q 414.5749 51.82186 414.5749 77.73279 Q 414.5749 103.64372 440.4858 103.64372 Q 466.39676 129.55466 466.39676 129.55466 L 466.39676 129.55466 L 466.39676 129.55466 L 466.39676 129.55466 L 466.39676 155.46558 L 466.39676 155.46558 L 492.30768 155.46558 L 492.30768 181.37651 L 518.2186 181.37651 Q 570.04047 181.37651 595.9514 181.37651 Q 621.8623 181.37651 647.77325 233.19838 Q 673.6842 259.1093 673.6842 285.02023 L 673.6842 310.93115 L 647.77325 310.93115 L 621.8623 336.8421 L 621.8623 336.8421 Q 621.8623 336.8421 570.04047 388.66397 Q 570.04047 414.5749 440.4858 518.2186 Q 310.93115 621.8623 310.93115 647.77325 L 310.93115 699.59515 L 310.93115 699.59515 L 285.02023 699.59515 L 181.37651 673.6842 L 77.73279 647.77325 L 77.73279 647.77325 L 51.82186 647.77325 L 51.82186 647.77325 L 51.82186 647.77325 L 51.82186 647.77325 L 25.91093 647.77325 L 25.91093 621.8623 L 0.0 621.8623 L 0.0 621.8623 L 0.0 595.9514 L 0.0 595.9514 L 0.0 595.9514 L 0.0 595.9514 L 0.0 570.04047 L 0.0 570.04047 L 0.0 544.1295 L 0.0 544.1295 L 0.0 544.1295 L 0.0 544.1295 L 0.0 544.1295 L 25.91093 544.1295 L 25.91093 544.1295 L 25.91093 518.2186 L 51.82186 518.2186 L 103.64372 362.75302 Q 155.46558 207.28745 181.37651 155.46558 Q 181.37651 129.55466 233.19838 103.64372 Q 259.1093 77.73279 285.02023 51.82186 Q 310.93115 25.91093 310.93115 25.91093 z" svg:height="6.995951mm" draw:style-name="style-235" svg:viewBox="0.0 0.0 673.6842 699.59515" svg:width="6.736842mm" svg:x="93.79757mm" svg:y="12.696356mm"/>
          <draw:path svg:d="M 1217.8137 51.82186 L 1217.8137 51.82186 L 1269.6356 77.73279 Q 1295.5465 103.64372 1321.4574 181.37651 Q 1347.3684 233.19838 1321.4574 285.02023 Q 1321.4574 336.8421 1269.6356 336.8421 Q 1217.8137 362.75302 1191.9028 440.4858 Q 1165.9918 492.30768 1165.9918 570.04047 Q 1165.9918 647.77325 1165.9918 647.77325 L 1165.9918 647.77325 L 1165.9918 647.77325 L 1165.9918 673.6842 L 1165.9918 673.6842 L 1165.9918 699.59515 L 1165.9918 699.59515 L 1165.9918 699.59515 L 1140.0809 699.59515 L 1140.0809 699.59515 L 1140.0809 725.50604 L 1114.17 725.50604 L 1114.17 725.50604 L 1114.17 751.417 L 1114.17 751.417 L 1114.17 751.417 L 1140.0809 751.417 L 1140.0809 751.417 L 1243.7246 777.32794 L 1347.3684 803.23883 L 1373.2793 803.23883 L 1373.2793 803.23883 L 1373.2793 803.23883 L 1373.2793 803.23883 L 1373.2793 829.1498 L 1373.2793 829.1498 L 1399.1903 829.1498 L 1399.1903 855.0607 L 1321.4574 855.0607 L 1243.7246 855.0607 L 1217.8137 880.9716 L 1191.9028 906.88257 L 1191.9028 906.88257 L 1165.9918 906.88257 L 1165.9918 906.88257 L 1165.9918 906.88257 L 1140.0809 932.7935 Q 1114.17 958.7044 1010.5263 958.7044 L 880.9716 958.7044 L 880.9716 932.7935 Q 880.9716 906.88257 855.0607 906.88257 L 803.23883 906.88257 L 803.23883 906.88257 Q 803.23883 880.9716 777.32794 829.1498 L 751.417 751.417 L 725.50604 751.417 L 699.59515 751.417 L 647.77325 725.50604 L 621.8623 725.50604 L 621.8623 803.23883 Q 621.8623 880.9716 570.04047 880.9716 L 518.2186 906.88257 L 518.2186 906.88257 L 518.2186 906.88257 L 492.30768 906.88257 Q 466.39676 906.88257 336.8421 829.1498 Q 233.19838 777.32794 233.19838 699.59515 Q 233.19838 595.9514 181.37651 570.04047 Q 181.37651 544.1295 77.73279 518.2186 L 0.0 492.30768 L 0.0 466.39676 L 25.91093 440.4858 L 25.91093 440.4858 L 25.91093 414.5749 L 51.82186 414.5749 L 77.73279 388.66397 L 77.73279 388.66397 L 77.73279 388.66397 L 103.64372 388.66397 L 103.64372 388.66397 L 103.64372 362.75302 L 129.55466 362.75302 L 129.55466 362.75302 L 129.55466 336.8421 L 129.55466 336.8421 L 129.55466 336.8421 L 155.46558 336.8421 L 155.46558 336.8421 L 285.02023 233.19838 Q 440.4858 129.55466 518.2186 103.64372 Q 595.9514 77.73279 906.88257 25.91093 Q 1191.9028 -51.82186 1191.9028 0.0 Q 1191.9028 25.91093 1217.8137 51.82186 z" svg:height="9.587045mm" draw:style-name="style-236" svg:viewBox="0.0 0.0 1399.1903 958.7044" svg:width="13.991902mm" svg:x="77.47368mm" svg:y="9.068826mm"/>
          <draw:path svg:d="M 803.23883 25.91093 L 803.23883 0.0 L 880.9716 51.82186 Q 984.61536 77.73279 1010.5263 103.64372 Q 1036.4373 129.55466 1036.4373 181.37651 L 1036.4373 259.1093 L 1062.3481 259.1093 L 1062.3481 285.02023 L 1088.259 285.02023 L 1114.17 285.02023 L 1114.17 233.19838 Q 1114.17 207.28745 1140.0809 207.28745 L 1191.9028 207.28745 L 1191.9028 233.19838 Q 1191.9028 285.02023 1191.9028 336.8421 L 1191.9028 414.5749 L 1217.8137 440.4858 L 1217.8137 440.4858 L 1217.8137 466.39676 Q 1191.9028 492.30768 1191.9028 466.39676 Q 1191.9028 440.4858 1140.0809 440.4858 Q 1088.259 440.4858 1036.4373 492.30768 Q 1010.5263 570.04047 932.7935 595.9514 Q 855.0607 595.9514 855.0607 647.77325 Q 829.1498 673.6842 855.0607 751.417 Q 880.9716 803.23883 803.23883 880.9716 L 725.50604 958.7044 L 725.50604 1010.5263 L 725.50604 1062.3481 L 751.417 1062.3481 L 751.417 1062.3481 L 777.32794 1088.259 L 803.23883 1114.17 L 803.23883 1114.17 L 829.1498 1114.17 L 829.1498 1114.17 L 829.1498 1114.17 L 855.0607 1140.0809 L 880.9716 1165.9918 L 880.9716 1165.9918 Q 880.9716 1165.9918 906.88257 1165.9918 L 906.88257 1191.9028 L 906.88257 1217.8137 L 932.7935 1269.6356 L 932.7935 1321.4574 L 932.7935 1347.3684 L 906.88257 1373.2793 L 880.9716 1399.1903 L 880.9716 1399.1903 L 880.9716 1425.1012 L 855.0607 1425.1012 L 829.1498 1425.1012 L 829.1498 1451.0121 L 829.1498 1451.0121 L 803.23883 1451.0121 L 777.32794 1425.1012 L 751.417 1425.1012 L 725.50604 1425.1012 L 673.6842 1399.1903 Q 595.9514 1373.2793 570.04047 1321.4574 Q 544.1295 1269.6356 518.2186 1269.6356 Q 466.39676 1269.6356 414.5749 1217.8137 Q 388.66397 1140.0809 362.75302 1140.0809 Q 336.8421 1140.0809 336.8421 1114.17 Q 336.8421 1088.259 259.1093 1088.259 Q 207.28745 1114.17 207.28745 1062.3481 Q 181.37651 1036.4373 155.46558 1062.3481 L 103.64372 1062.3481 L 103.64372 1088.259 L 103.64372 1088.259 L 77.73279 1114.17 L 51.82186 1140.0809 L 51.82186 1140.0809 L 51.82186 1165.9918 L 25.91093 1165.9918 L 0.0 1165.9918 L 0.0 1140.0809 L 0.0 1114.17 L 25.91093 1114.17 L 25.91093 1114.17 L 25.91093 1088.259 L 51.82186 1088.259 L 51.82186 1088.259 L 51.82186 1062.3481 L 51.82186 1062.3481 L 51.82186 1062.3481 L 77.73279 1062.3481 L 77.73279 1062.3481 L 77.73279 1036.4373 L 103.64372 1036.4373 L 103.64372 1010.5263 Q 103.64372 984.61536 181.37651 880.9716 Q 259.1093 777.32794 310.93115 725.50604 Q 362.75302 699.59515 440.4858 570.04047 L 518.2186 440.4858 L 518.2186 440.4858 L 518.2186 440.4858 L 518.2186 414.5749 L 518.2186 414.5749 L 544.1295 388.66397 L 570.04047 362.75302 L 570.04047 362.75302 L 570.04047 336.8421 L 595.9514 336.8421 L 621.8623 336.8421 L 621.8623 310.93115 L 621.8623 310.93115 L 595.9514 310.93115 L 595.9514 285.02023 L 570.04047 285.02023 L 544.1295 285.02023 L 518.2186 285.02023 Q 492.30768 285.02023 492.30768 285.02023 L 466.39676 285.02023 L 466.39676 285.02023 L 466.39676 285.02023 L 466.39676 285.02023 L 466.39676 285.02023 L 440.4858 259.1093 L 440.4858 233.19838 L 466.39676 233.19838 L 518.2186 233.19838 L 518.2186 207.28745 L 518.2186 181.37651 L 544.1295 181.37651 L 544.1295 181.37651 L 621.8623 233.19838 Q 673.6842 233.19838 725.50604 207.28745 Q 777.32794 155.46558 777.32794 77.73279 Q 777.32794 25.91093 803.23883 25.91093 z" svg:height="14.510121mm" draw:style-name="style-237" svg:viewBox="0.0 0.0 1217.8137 1451.0121" svg:width="12.178138mm" svg:x="77.21457mm" svg:y="53.11741mm"/>
          <draw:path svg:d="M 155.46558 25.91093 L 233.19838 0.0 L 466.39676 25.91093 Q 725.50604 51.82186 725.50604 51.82186 L 751.417 51.82186 L 1347.3684 207.28745 Q 1917.4088 362.75302 1995.1416 414.5749 Q 2072.8745 466.39676 2046.9635 647.77325 Q 2021.0526 829.1498 1995.1416 880.9716 L 1969.2307 932.7935 L 1969.2307 984.61536 L 1969.2307 1062.3481 L 1969.2307 1062.3481 Q 1943.3198 1088.259 1943.3198 1088.259 L 1943.3198 1088.259 L 1839.676 1425.1012 Q 1710.1215 1761.9432 1710.1215 1787.8542 L 1710.1215 1813.7651 L 1684.2104 1813.7651 L 1658.2996 1813.7651 L 1658.2996 1839.676 L 1658.2996 1839.676 L 1632.3887 1839.676 L 1632.3887 1813.7651 L 1606.4777 1813.7651 Q 1580.5668 1813.7651 1243.7246 1658.2996 Q 880.9716 1502.834 570.04047 1295.5465 L 259.1093 1114.17 L 259.1093 1088.259 Q 259.1093 1088.259 233.19838 1088.259 L 233.19838 1088.259 L 233.19838 1088.259 Q 207.28745 1062.3481 207.28745 1062.3481 L 207.28745 1062.3481 L 207.28745 1036.4373 Q 207.28745 1036.4373 155.46558 1036.4373 Q 129.55466 1010.5263 51.82186 880.9716 L 0.0 777.32794 L 0.0 518.2186 Q 0.0 285.02023 51.82186 155.46558 Q 103.64372 51.82186 155.46558 25.91093 z" svg:height="18.39676mm" draw:style-name="style-238" svg:viewBox="0.0 0.0 2046.9635 1839.676" svg:width="20.469635mm" svg:x="251.33603mm" svg:y="115.04453mm"/>
          <draw:path svg:d="M 570.04047 51.82186 L 570.04047 0.0 L 1036.4373 0.0 L 1528.7449 0.0 L 1528.7449 103.64372 Q 1502.834 181.37651 1476.9231 570.04047 L 1451.0121 984.61536 L 1425.1012 1088.259 L 1425.1012 1165.9918 L 1451.0121 1165.9918 L 1476.9231 1165.9918 L 1476.9231 1140.0809 L 1502.834 1088.259 L 1502.834 1036.4373 L 1502.834 1010.5263 L 1658.2996 518.2186 Q 1813.7651 25.91093 1813.7651 0.0 L 1813.7651 0.0 L 1943.3198 0.0 L 2072.8745 0.0 L 2046.9635 285.02023 Q 2021.0526 570.04047 2072.8745 1088.259 Q 2072.8745 1580.5668 2098.7854 1658.2996 L 2124.6963 1710.1215 L 2124.6963 1761.9432 L 2124.6963 1787.8542 L 2150.6072 1787.8542 L 2150.6072 1813.7651 L 2176.518 1813.7651 L 2202.4292 1813.7651 L 2228.34 1813.7651 L 2254.251 1813.7651 L 2306.0728 1813.7651 L 2357.8948 1813.7651 L 2357.8948 1787.8542 L 2357.8948 1787.8542 L 2357.8948 1787.8542 L 2383.8057 1787.8542 L 2383.8057 1865.587 Q 2383.8057 1943.3198 2357.8948 1943.3198 Q 2357.8948 1969.2307 2306.0728 2280.1619 L 2254.251 2591.093 L 2228.34 2591.093 Q 2228.34 2591.093 2228.34 2617.004 L 2228.34 2617.004 L 2228.34 2642.9148 Q 2228.34 2668.826 2202.4292 2720.6477 L 2202.4292 2772.4695 L 2202.4292 2772.4695 L 2176.518 2772.4695 L 2176.518 2746.5586 L 2176.518 2720.6477 L 2124.6963 2720.6477 Q 2098.7854 2720.6477 2098.7854 2746.5586 Q 2098.7854 2772.4695 2021.0526 2746.5586 Q 1969.2307 2746.5586 1995.1416 2720.6477 Q 2021.0526 2720.6477 2021.0526 2694.7368 Q 2021.0526 2668.826 1813.7651 2694.7368 Q 1606.4777 2694.7368 1606.4777 2668.826 Q 1580.5668 2642.9148 1502.834 2668.826 Q 1425.1012 2694.7368 1347.3684 2694.7368 Q 1295.5465 2746.5586 1295.5465 2772.4695 L 1269.6356 2824.2915 L 1243.7246 2824.2915 L 1217.8137 2850.2024 L 1217.8137 2850.2024 L 1191.9028 2850.2024 L 1191.9028 2824.2915 Q 1191.9028 2798.3806 1191.9028 2746.5586 Q 1191.9028 2694.7368 1114.17 2694.7368 Q 1036.4373 2694.7368 1010.5263 2668.826 Q 984.61536 2642.9148 958.7044 2642.9148 Q 906.88257 2642.9148 880.9716 2617.004 Q 880.9716 2591.093 725.50604 2617.004 Q 570.04047 2642.9148 544.1295 2694.7368 L 518.2186 2746.5586 L 492.30768 2798.3806 L 466.39676 2850.2024 L 466.39676 2850.2024 L 466.39676 2850.2024 L 466.39676 2642.9148 Q 466.39676 2435.6274 440.4858 2331.9836 Q 414.5749 2254.251 362.75302 2046.9635 Q 285.02023 1839.676 233.19838 1865.587 Q 181.37651 1865.587 103.64372 1891.4979 L 0.0 1891.4979 L 0.0 1813.7651 Q 0.0 1736.0323 0.0 1684.2104 L 0.0 1632.3887 L 0.0 1476.9231 Q 0.0 1321.4574 25.91093 1295.5465 L 25.91093 1243.7246 L 51.82186 1217.8137 Q 103.64372 1191.9028 103.64372 1165.9918 Q 103.64372 1140.0809 207.28745 1088.259 Q 336.8421 1036.4373 362.75302 1010.5263 Q 362.75302 984.61536 414.5749 984.61536 L 466.39676 984.61536 L 466.39676 984.61536 L 466.39676 984.61536 L 673.6842 1010.5263 Q 855.0607 1036.4373 855.0607 1010.5263 L 880.9716 1010.5263 L 880.9716 984.61536 L 880.9716 958.7044 L 906.88257 906.88257 L 932.7935 855.0607 L 932.7935 829.1498 L 932.7935 777.32794 L 932.7935 673.6842 L 932.7935 570.04047 L 932.7935 570.04047 Q 932.7935 570.04047 932.7935 544.1295 Q 906.88257 518.2186 829.1498 518.2186 Q 725.50604 518.2186 673.6842 466.39676 L 647.77325 388.66397 L 647.77325 388.66397 Q 647.77325 362.75302 621.8623 362.75302 L 595.9514 362.75302 L 595.9514 388.66397 L 595.9514 388.66397 L 595.9514 388.66397 Q 570.04047 388.66397 570.04047 310.93115 L 570.04047 233.19838 L 570.04047 155.46558 Q 570.04047 103.64372 570.04047 51.82186 z" svg:height="28.502024mm" draw:style-name="style-239" svg:viewBox="0.0 0.0 2383.8057 2850.2024" svg:width="23.838057mm" svg:x="229.05263mm" svg:y="0.0mm"/>
          <draw:path svg:d="M 181.37651 25.91093 L 259.1093 25.91093 L 259.1093 0.0 L 259.1093 0.0 L 285.02023 51.82186 Q 285.02023 103.64372 310.93115 103.64372 Q 336.8421 103.64372 388.66397 233.19838 Q 414.5749 362.75302 466.39676 440.4858 Q 466.39676 492.30768 466.39676 492.30768 L 466.39676 492.30768 L 466.39676 492.30768 Q 440.4858 492.30768 310.93115 440.4858 Q 155.46558 414.5749 155.46558 362.75302 Q 155.46558 310.93115 103.64372 285.02023 L 77.73279 285.02023 L 77.73279 285.02023 Q 77.73279 285.02023 51.82186 259.1093 L 25.91093 259.1093 L 25.91093 233.19838 Q 0.0 207.28745 0.0 155.46558 Q 0.0 103.64372 51.82186 77.73279 L 77.73279 77.73279 L 77.73279 51.82186 L 103.64372 51.82186 L 103.64372 51.82186 L 103.64372 25.91093 L 181.37651 25.91093 z" svg:height="4.9230766mm" draw:style-name="style-240" svg:viewBox="0.0 0.0 466.39676 492.30768" svg:width="4.6639676mm" svg:x="47.157894mm" svg:y="41.19838mm"/>
          <draw:path svg:d="M 103.64372 77.73279 L 103.64372 4.5474735E-13 L 103.64372 4.5474735E-13 L 103.64372 4.5474735E-13 L 129.55466 25.91093 L 129.55466 51.82186 L 207.28745 103.64372 Q 285.02023 181.37651 336.8421 155.46558 Q 362.75302 155.46558 388.66397 129.55466 Q 414.5749 129.55466 466.39676 103.64372 Q 518.2186 77.73279 570.04047 103.64372 Q 647.77325 129.55466 673.6842 129.55466 L 673.6842 129.55466 L 673.6842 129.55466 Q 673.6842 129.55466 699.59515 155.46558 L 725.50604 155.46558 L 725.50604 155.46558 Q 725.50604 181.37651 725.50604 181.37651 L 725.50604 181.37651 L 751.417 181.37651 L 751.417 181.37651 L 751.417 155.46558 L 777.32794 155.46558 L 777.32794 181.37651 L 777.32794 207.28745 L 751.417 207.28745 L 751.417 233.19838 L 751.417 233.19838 L 777.32794 233.19838 L 777.32794 233.19838 L 777.32794 259.1093 L 751.417 285.02023 L 725.50604 336.8421 L 725.50604 336.8421 L 725.50604 336.8421 L 725.50604 362.75302 L 725.50604 362.75302 L 725.50604 388.66397 Q 725.50604 414.5749 673.6842 440.4858 Q 673.6842 466.39676 621.8623 466.39676 Q 570.04047 492.30768 518.2186 544.1295 Q 440.4858 595.9514 440.4858 673.6842 L 414.5749 725.50604 L 414.5749 725.50604 L 414.5749 751.417 L 362.75302 751.417 L 310.93115 751.417 L 310.93115 725.50604 L 310.93115 725.50604 L 285.02023 725.50604 L 285.02023 725.50604 L 285.02023 699.59515 L 259.1093 699.59515 L 259.1093 699.59515 L 259.1093 699.59515 L 259.1093 699.59515 Q 259.1093 673.6842 233.19838 673.6842 L 233.19838 673.6842 L 233.19838 673.6842 Q 233.19838 647.77325 207.28745 621.8623 Q 207.28745 595.9514 207.28745 518.2186 Q 181.37651 466.39676 103.64372 440.4858 Q 51.82186 414.5749 25.91093 388.66397 L -9.094947E-13 388.66397 L -9.094947E-13 362.75302 Q -9.094947E-13 362.75302 51.82186 336.8421 Q 77.73279 336.8421 51.82186 285.02023 L 51.82186 259.1093 L 51.82186 259.1093 Q 51.82186 259.1093 77.73279 259.1093 L 77.73279 233.19838 L 77.73279 233.19838 L 103.64372 233.19838 L 103.64372 207.28745 Q 103.64372 181.37651 103.64372 77.73279 z" svg:height="7.5141697mm" draw:style-name="style-241" svg:viewBox="0.0 0.0 777.32794 751.417" svg:width="7.773279mm" svg:x="60.631577mm" svg:y="31.870445mm"/>
          <draw:path svg:d="M 388.66397 25.91093 L 388.66397 25.91093 L 440.4858 25.91093 Q 466.39676 25.91093 492.30768 0.0 L 544.1295 0.0 L 544.1295 0.0 Q 544.1295 0.0 544.1295 51.82186 Q 544.1295 103.64372 518.2186 129.55466 L 492.30768 181.37651 L 492.30768 181.37651 L 492.30768 181.37651 L 492.30768 207.28745 Q 492.30768 233.19838 492.30768 233.19838 L 492.30768 233.19838 L 492.30768 233.19838 Q 492.30768 259.1093 492.30768 285.02023 L 492.30768 310.93115 L 492.30768 310.93115 L 492.30768 336.8421 L 440.4858 336.8421 L 362.75302 336.8421 L 362.75302 362.75302 L 388.66397 362.75302 L 388.66397 362.75302 L 388.66397 388.66397 L 388.66397 388.66397 L 388.66397 388.66397 L 414.5749 388.66397 L 414.5749 388.66397 L 440.4858 440.4858 Q 466.39676 440.4858 492.30768 466.39676 L 518.2186 492.30768 L 544.1295 492.30768 L 570.04047 492.30768 L 570.04047 518.2186 L 595.9514 518.2186 L 595.9514 518.2186 L 595.9514 544.1295 L 518.2186 544.1295 L 440.4858 544.1295 L 388.66397 544.1295 Q 336.8421 544.1295 310.93115 673.6842 L 285.02023 803.23883 L 285.02023 803.23883 L 259.1093 803.23883 L 259.1093 829.1498 L 233.19838 829.1498 L 233.19838 829.1498 L 233.19838 855.0607 L 181.37651 855.0607 L 155.46558 855.0607 L 155.46558 855.0607 L 129.55466 829.1498 L 129.55466 829.1498 L 129.55466 803.23883 L 103.64372 803.23883 L 77.73279 803.23883 L 77.73279 777.32794 L 77.73279 777.32794 L 51.82186 751.417 L 25.91093 725.50604 L 25.91093 699.59515 Q 25.91093 647.77325 25.91093 544.1295 L 0.0 414.5749 L 0.0 336.8421 L 0.0 285.02023 L 0.0 285.02023 L 0.0 285.02023 L 0.0 259.1093 L 25.91093 259.1093 L 25.91093 233.19838 Q 25.91093 207.28745 51.82186 129.55466 L 51.82186 77.73279 L 77.73279 77.73279 L 103.64372 77.73279 L 103.64372 51.82186 L 129.55466 51.82186 L 129.55466 51.82186 L 129.55466 25.91093 L 207.28745 25.91093 Q 285.02023 0.0 285.02023 25.91093 Q 310.93115 77.73279 336.8421 51.82186 Q 388.66397 51.82186 388.66397 25.91093 z" svg:height="8.550607mm" draw:style-name="style-242" svg:viewBox="0.0 0.0 595.9514 855.0607" svg:width="5.959514mm" svg:x="186.29959mm" svg:y="43.78947mm"/>
          <draw:path svg:d="M 2150.6072 0.0 L 2176.518 0.0 L 2176.518 181.37651 Q 2176.518 388.66397 2202.4292 388.66397 Q 2228.34 388.66397 2254.251 466.39676 Q 2254.251 544.1295 2228.34 544.1295 Q 2202.4292 570.04047 2228.34 647.77325 Q 2254.251 699.59515 2228.34 725.50604 Q 2202.4292 751.417 2202.4292 777.32794 Q 2202.4292 803.23883 2176.518 829.1498 Q 2150.6072 829.1498 2150.6072 855.0607 Q 2150.6072 880.9716 2176.518 906.88257 Q 2202.4292 906.88257 2202.4292 958.7044 Q 2202.4292 1010.5263 2228.34 1010.5263 Q 2254.251 1010.5263 2254.251 1062.3481 L 2254.251 1088.259 L 2331.9836 1088.259 Q 2383.8057 1114.17 2409.7166 1114.17 L 2409.7166 1114.17 L 2409.7166 1217.8137 Q 2409.7166 1347.3684 2461.5383 1373.2793 Q 2513.3604 1373.2793 2565.1821 1321.4574 Q 2591.093 1269.6356 2617.004 1269.6356 Q 2668.826 1269.6356 2720.6477 1243.7246 L 2772.4695 1243.7246 L 2824.2915 1243.7246 L 2850.2024 1269.6356 L 2876.1133 1269.6356 Q 2902.0242 1269.6356 2876.1133 1321.4574 Q 2850.2024 1373.2793 2902.0242 1399.1903 Q 2953.8462 1425.1012 2979.757 1451.0121 Q 3031.5789 1502.834 3005.668 1554.6559 Q 3005.668 1580.5668 2979.757 1632.3887 Q 2927.935 1658.2996 3031.5789 1736.0323 Q 3083.4006 1813.7651 3109.3118 1865.587 Q 3135.2227 1943.3198 3238.8662 1943.3198 Q 3342.51 1943.3198 3394.3318 1943.3198 L 3446.1538 1943.3198 L 3446.1538 1943.3198 Q 3446.1538 1943.3198 3472.0647 1943.3198 L 3472.0647 1917.4088 L 3497.9756 1917.4088 L 3497.9756 1917.4088 L 3497.9756 1943.3198 L 3497.9756 1995.1416 L 3472.0647 1995.1416 L 3446.1538 1995.1416 L 3446.1538 2021.0526 L 3446.1538 2046.9635 L 3472.0647 2046.9635 L 3497.9756 2046.9635 L 3497.9756 2072.8745 L 3497.9756 2098.7854 L 3472.0647 2124.6963 L 3446.1538 2150.6072 L 3446.1538 2176.518 L 3446.1538 2202.4292 L 3394.3318 2202.4292 Q 3368.421 2202.4292 3368.421 2228.34 L 3368.421 2228.34 L 3342.51 2228.34 Q 3342.51 2254.251 3238.8662 2280.1619 L 3135.2227 2331.9836 L 3109.3118 2331.9836 Q 3083.4006 2306.0728 2979.757 2306.0728 L 2876.1133 2280.1619 L 2876.1133 2280.1619 L 2876.1133 2254.251 L 2876.1133 2254.251 L 2876.1133 2254.251 L 2850.2024 2254.251 L 2850.2024 2254.251 L 2850.2024 2280.1619 L 2824.2915 2280.1619 L 2824.2915 2280.1619 L 2824.2915 2306.0728 L 2824.2915 2306.0728 Q 2824.2915 2306.0728 2798.3806 2331.9836 Q 2798.3806 2357.8948 2824.2915 2357.8948 Q 2876.1133 2357.8948 2876.1133 2409.7166 Q 2850.2024 2435.6274 2772.4695 2435.6274 Q 2720.6477 2461.5383 2694.7368 2487.4492 Q 2668.826 2513.3604 2642.9148 2565.1821 L 2591.093 2591.093 L 2591.093 2617.004 L 2565.1821 2642.9148 L 2565.1821 2642.9148 L 2565.1821 2668.826 L 2565.1821 2668.826 L 2565.1821 2668.826 L 2539.2712 2668.826 L 2539.2712 2668.826 L 2539.2712 2694.7368 L 2513.3604 2694.7368 L 2513.3604 2694.7368 L 2513.3604 2720.6477 L 2513.3604 2720.6477 L 2513.3604 2720.6477 L 2539.2712 2746.5586 L 2539.2712 2772.4695 L 2565.1821 2772.4695 L 2591.093 2772.4695 L 2591.093 2798.3806 Q 2591.093 2824.2915 2617.004 2850.2024 L 2668.826 2876.1133 L 2668.826 2876.1133 L 2668.826 2876.1133 L 2642.9148 2876.1133 L 2642.9148 2876.1133 L 2617.004 2902.0242 L 2591.093 2927.935 L 2591.093 2927.935 L 2617.004 2927.935 L 2617.004 2953.8462 L 2617.004 2979.757 L 2591.093 2979.757 L 2591.093 2979.757 L 2513.3604 2979.757 Q 2435.6274 2979.757 2357.8948 3005.668 Q 2280.1619 3031.5789 2280.1619 3031.5789 Q 2254.251 3057.4897 2254.251 3135.2227 L 2202.4292 3212.9553 L 2202.4292 3212.9553 L 2202.4292 3187.0444 L 2202.4292 3187.0444 L 2202.4292 3187.0444 L 2176.518 3187.0444 L 2176.518 3187.0444 L 2176.518 3212.9553 L 2150.6072 3212.9553 L 2150.6072 3212.9553 L 2150.6072 3238.8662 L 2150.6072 3238.8662 L 2150.6072 3238.8662 L 2098.7854 3238.8662 Q 2072.8745 3238.8662 2072.8745 3316.599 Q 2072.8745 3368.421 1995.1416 3394.3318 Q 1917.4088 3394.3318 1917.4088 3420.243 Q 1917.4088 3446.1538 1891.4979 3446.1538 Q 1865.587 3446.1538 1736.0323 3472.0647 Q 1580.5668 3472.0647 1606.4777 3549.7974 L 1632.3887 3601.6194 L 1580.5668 3601.6194 L 1502.834 3601.6194 L 1502.834 3575.7085 L 1476.9231 3575.7085 L 1476.9231 3575.7085 L 1476.9231 3575.7085 L 1476.9231 3575.7085 L 1476.9231 3549.7974 L 1476.9231 3549.7974 L 1476.9231 3549.7974 L 1476.9231 3523.8865 Q 1476.9231 3497.9756 1451.0121 3446.1538 Q 1399.1903 3394.3318 1425.1012 3394.3318 Q 1476.9231 3394.3318 1373.2793 3342.51 Q 1269.6356 3290.6882 1165.9918 3290.6882 Q 1062.3481 3290.6882 1062.3481 3264.7773 Q 1062.3481 3238.8662 1036.4373 3212.9553 Q 1010.5263 3187.0444 1010.5263 3161.1335 Q 1010.5263 3109.3118 932.7935 3109.3118 Q 855.0607 3109.3118 855.0607 3135.2227 Q 829.1498 3187.0444 725.50604 3161.1335 Q 621.8623 3135.2227 595.9514 3187.0444 Q 595.9514 3212.9553 544.1295 3187.0444 L 492.30768 3161.1335 L 492.30768 3187.0444 L 492.30768 3212.9553 L 466.39676 3212.9553 L 466.39676 3238.8662 L 466.39676 3238.8662 Q 440.4858 3238.8662 440.4858 3238.8662 L 414.5749 3264.7773 L 414.5749 3238.8662 Q 388.66397 3238.8662 388.66397 3238.8662 L 388.66397 3238.8662 L 388.66397 3238.8662 Q 388.66397 3238.8662 388.66397 3187.0444 Q 414.5749 3161.1335 388.66397 3161.1335 L 362.75302 3187.0444 L 336.8421 3187.0444 Q 310.93115 3187.0444 310.93115 3212.9553 L 310.93115 3212.9553 L 310.93115 3212.9553 Q 285.02023 3212.9553 285.02023 3187.0444 Q 285.02023 3161.1335 207.28745 3161.1335 Q 155.46558 3161.1335 155.46558 3109.3118 Q 155.46558 3057.4897 129.55466 3057.4897 Q 103.64372 3057.4897 77.73279 3005.668 Q 77.73279 2953.8462 103.64372 2953.8462 Q 129.55466 2927.935 103.64372 2927.935 Q 77.73279 2927.935 25.91093 2850.2024 L 1.8189894E-12 2772.4695 L 51.82186 2772.4695 L 103.64372 2772.4695 L 181.37651 2565.1821 Q 259.1093 2357.8948 285.02023 2331.9836 Q 310.93115 2306.0728 259.1093 2280.1619 Q 207.28745 2280.1619 207.28745 2254.251 Q 207.28745 2228.34 233.19838 2228.34 Q 259.1093 2228.34 259.1093 2202.4292 L 259.1093 2176.518 L 285.02023 2176.518 Q 310.93115 2176.518 336.8421 2124.6963 Q 336.8421 2072.8745 388.66397 2098.7854 Q 440.4858 2124.6963 440.4858 2072.8745 Q 440.4858 2021.0526 466.39676 2021.0526 Q 492.30768 2021.0526 492.30768 1995.1416 Q 492.30768 1969.2307 440.4858 1969.2307 Q 414.5749 1969.2307 414.5749 1943.3198 L 440.4858 1891.4979 L 440.4858 1891.4979 L 440.4858 1891.4979 L 440.4858 1865.587 L 440.4858 1865.587 L 466.39676 1891.4979 Q 466.39676 1917.4088 518.2186 1917.4088 Q 544.1295 1917.4088 595.9514 1891.4979 Q 595.9514 1865.587 621.8623 1787.8542 Q 621.8623 1684.2104 647.77325 1710.1215 Q 699.59515 1710.1215 699.59515 1684.2104 Q 699.59515 1632.3887 673.6842 1606.4777 Q 647.77325 1580.5668 777.32794 1502.834 Q 906.88257 1425.1012 932.7935 1425.1012 Q 958.7044 1425.1012 932.7935 1373.2793 Q 906.88257 1295.5465 984.61536 1269.6356 Q 1062.3481 1217.8137 1062.3481 1217.8137 Q 1062.3481 1165.9918 1114.17 1140.0809 Q 1165.9918 1114.17 1191.9028 1088.259 Q 1191.9028 1062.3481 1217.8137 1036.4373 Q 1269.6356 1010.5263 1295.5465 932.7935 Q 1321.4574 855.0607 1399.1903 803.23883 Q 1476.9231 751.417 1451.0121 699.59515 Q 1451.0121 621.8623 1554.6559 621.8623 Q 1632.3887 621.8623 1658.2996 595.9514 Q 1658.2996 570.04047 1684.2104 544.1295 Q 1736.0323 544.1295 1761.9432 492.30768 Q 1787.8542 466.39676 1787.8542 440.4858 Q 1787.8542 414.5749 1787.8542 388.66397 Q 1813.7651 388.66397 1891.4979 310.93115 Q 1943.3198 233.19838 1969.2307 233.19838 Q 1995.1416 233.19838 1995.1416 207.28745 Q 2021.0526 181.37651 2046.9635 181.37651 Q 2046.9635 155.46558 2098.7854 103.64372 Q 2124.6963 25.91093 2150.6072 25.91093 Q 2150.6072 25.91093 2150.6072 0.0 z" svg:height="36.016193mm" draw:style-name="style-243" svg:viewBox="0.0 0.0 3497.9756 3601.6194" svg:width="34.979755mm" svg:x="153.1336mm" svg:y="0.25910932mm"/>
          <draw:path svg:d="M 1347.3684 207.28745 L 1373.2793 285.02023 L 1373.2793 233.19838 L 1373.2793 181.37651 L 1399.1903 181.37651 L 1399.1903 155.46558 L 1399.1903 155.46558 L 1425.1012 155.46558 L 1425.1012 181.37651 L 1425.1012 207.28745 L 1451.0121 103.64372 Q 1476.9231 25.91093 1476.9231 25.91093 L 1476.9231 25.91093 L 1476.9231 414.5749 Q 1476.9231 777.32794 1451.0121 829.1498 L 1451.0121 880.9716 L 1528.7449 906.88257 Q 1632.3887 932.7935 1761.9432 932.7935 Q 1891.4979 932.7935 1943.3198 958.7044 Q 1995.1416 1010.5263 1995.1416 1036.4373 L 1995.1416 1062.3481 L 2021.0526 1062.3481 L 2021.0526 1088.259 L 2021.0526 1088.259 L 2046.9635 1088.259 L 2046.9635 1088.259 L 2046.9635 1088.259 L 2046.9635 1062.3481 L 2046.9635 1062.3481 L 2072.8745 1062.3481 L 2072.8745 1036.4373 L 2098.7854 1036.4373 L 2124.6963 1036.4373 L 2124.6963 1010.5263 L 2150.6072 1010.5263 L 2150.6072 958.7044 L 2150.6072 906.88257 L 2150.6072 906.88257 Q 2150.6072 906.88257 2176.518 880.9716 L 2176.518 880.9716 L 2176.518 880.9716 L 2176.518 880.9716 L 2176.518 855.0607 L 2202.4292 855.0607 L 2202.4292 855.0607 L 2202.4292 829.1498 L 2202.4292 829.1498 L 2202.4292 829.1498 L 2228.34 777.32794 Q 2228.34 751.417 2331.9836 673.6842 Q 2409.7166 570.04047 2565.1821 388.66397 Q 2694.7368 207.28745 2720.6477 207.28745 L 2746.5586 207.28745 L 2746.5586 207.28745 L 2772.4695 207.28745 L 2876.1133 103.64372 Q 2979.757 0.0 3083.4006 0.0 L 3187.0444 0.0 L 3238.8662 0.0 L 3316.599 0.0 L 3316.599 25.91093 L 3342.51 25.91093 L 3342.51 51.82186 L 3342.51 77.73279 L 3342.51 103.64372 L 3342.51 103.64372 L 3342.51 155.46558 L 3342.51 181.37651 L 3342.51 207.28745 L 3342.51 233.19838 L 3316.599 259.1093 Q 3290.6882 285.02023 3187.0444 362.75302 Q 3083.4006 466.39676 2953.8462 595.9514 Q 2824.2915 751.417 2694.7368 1010.5263 Q 2565.1821 1269.6356 2487.4492 1347.3684 L 2409.7166 1399.1903 L 2383.8057 1399.1903 Q 2357.8948 1399.1903 2176.518 1502.834 L 1995.1416 1606.4777 L 1891.4979 1606.4777 Q 1813.7651 1606.4777 1787.8542 1554.6559 L 1736.0323 1528.7449 L 1710.1215 1528.7449 Q 1684.2104 1502.834 1580.5668 1451.0121 L 1502.834 1399.1903 L 1476.9231 1399.1903 L 1451.0121 1399.1903 L 1451.0121 1425.1012 L 1425.1012 1425.1012 L 1373.2793 1606.4777 Q 1269.6356 1787.8542 1243.7246 1839.676 Q 1217.8137 1891.4979 1165.9918 1917.4088 Q 1114.17 1969.2307 1062.3481 2072.8745 Q 958.7044 2176.518 958.7044 2254.251 Q 906.88257 2331.9836 906.88257 2357.8948 L 906.88257 2383.8057 L 906.88257 2383.8057 Q 906.88257 2383.8057 880.9716 2435.6274 Q 880.9716 2461.5383 829.1498 2513.3604 L 751.417 2565.1821 L 699.59515 2772.4695 Q 647.77325 2979.757 647.77325 3005.668 L 647.77325 3057.4897 L 621.8623 3057.4897 L 621.8623 3057.4897 L 621.8623 3083.4006 L 595.9514 3083.4006 L 595.9514 3083.4006 L 595.9514 3109.3118 L 595.9514 3109.3118 L 595.9514 3109.3118 L 570.04047 3109.3118 L 570.04047 3109.3118 L 544.1295 3135.2227 L 518.2186 3135.2227 L 518.2186 3161.1335 L 492.30768 3212.9553 L 492.30768 3187.0444 L 492.30768 3161.1335 L 466.39676 3161.1335 L 466.39676 3161.1335 L 466.39676 3109.3118 L 440.4858 3083.4006 L 440.4858 3031.5789 Q 440.4858 2979.757 362.75302 2902.0242 L 310.93115 2824.2915 L 310.93115 2824.2915 Q 310.93115 2798.3806 259.1093 2798.3806 Q 207.28745 2798.3806 207.28745 2772.4695 Q 181.37651 2746.5586 155.46558 2720.6477 Q 103.64372 2694.7368 77.73279 2591.093 Q 77.73279 2487.4492 51.82186 2435.6274 L 25.91093 2383.8057 L 25.91093 2383.8057 L 25.91093 2357.8948 L 25.91093 2331.9836 Q 25.91093 2280.1619 25.91093 2228.34 Q 51.82186 2176.518 -3.6379788E-12 2176.518 Q -25.91093 2176.518 25.91093 1917.4088 Q 129.55466 1684.2104 233.19838 1399.1903 Q 336.8421 1140.0809 440.4858 777.32794 L 570.04047 388.66397 L 570.04047 388.66397 Q 595.9514 388.66397 595.9514 362.75302 L 595.9514 362.75302 L 595.9514 362.75302 Q 621.8623 362.75302 621.8623 336.8421 L 647.77325 336.8421 L 647.77325 336.8421 L 647.77325 310.93115 L 647.77325 310.93115 L 647.77325 310.93115 L 673.6842 310.93115 L 673.6842 310.93115 L 673.6842 285.02023 L 699.59515 285.02023 L 699.59515 259.1093 L 699.59515 233.19838 L 855.0607 155.46558 Q 984.61536 51.82186 1010.5263 25.91093 Q 1036.4373 0.0 1088.259 0.0 Q 1165.9918 25.91093 1191.9028 77.73279 Q 1243.7246 103.64372 1269.6356 103.64372 Q 1321.4574 103.64372 1321.4574 129.55466 Q 1321.4574 155.46558 1347.3684 207.28745 z" svg:height="32.129555mm" draw:style-name="style-244" svg:viewBox="0.0 0.0 3342.51 3212.9553" svg:width="33.425102mm" svg:x="195.10931mm" svg:y="99.49797mm"/>
          <draw:path svg:d="M 129.55466 259.1093 L 181.37651 0.0 L 207.28745 0.0 Q 233.19838 0.0 233.19838 0.0 L 259.1093 0.0 L 259.1093 103.64372 Q 259.1093 181.37651 285.02023 181.37651 Q 310.93115 181.37651 336.8421 259.1093 Q 388.66397 310.93115 414.5749 414.5749 Q 440.4858 492.30768 440.4858 518.2186 Q 440.4858 544.1295 466.39676 595.9514 Q 492.30768 673.6842 440.4858 673.6842 L 414.5749 673.6842 L 414.5749 673.6842 Q 414.5749 673.6842 388.66397 673.6842 L 362.75302 673.6842 L 336.8421 673.6842 Q 336.8421 673.6842 259.1093 725.50604 L 181.37651 777.32794 L 155.46558 777.32794 L 129.55466 777.32794 L 129.55466 803.23883 L 129.55466 803.23883 L 103.64372 803.23883 L 103.64372 829.1498 L 103.64372 829.1498 L 103.64372 829.1498 L 103.64372 829.1498 L 77.73279 829.1498 L 77.73279 725.50604 L 77.73279 647.77325 L 51.82186 647.77325 L 51.82186 673.6842 L 25.91093 673.6842 L -3.6379788E-12 673.6842 L -3.6379788E-12 673.6842 L -3.6379788E-12 673.6842 L -3.6379788E-12 647.77325 L 25.91093 647.77325 L 25.91093 621.8623 L 25.91093 595.9514 L 51.82186 570.04047 Q 77.73279 518.2186 129.55466 259.1093 z" svg:height="8.291498mm" draw:style-name="style-245" svg:viewBox="0.0 0.0 466.39676 829.1498" svg:width="4.6639676mm" svg:x="307.56274mm" svg:y="137.32793mm"/>
          <draw:path svg:d="M 855.0607 0.0 L 880.9716 0.0 L 855.0607 25.91093 Q 855.0607 77.73279 855.0607 155.46558 Q 855.0607 233.19838 829.1498 259.1093 Q 829.1498 285.02023 855.0607 310.93115 Q 880.9716 310.93115 906.88257 388.66397 Q 932.7935 440.4858 958.7044 440.4858 Q 1010.5263 466.39676 1010.5263 518.2186 Q 1010.5263 570.04047 1010.5263 595.9514 L 1010.5263 621.8623 L 984.61536 621.8623 L 984.61536 647.77325 L 984.61536 647.77325 L 958.7044 647.77325 L 958.7044 647.77325 Q 958.7044 647.77325 958.7044 673.6842 L 958.7044 673.6842 L 958.7044 673.6842 Q 932.7935 699.59515 855.0607 725.50604 L 803.23883 777.32794 L 803.23883 777.32794 Q 803.23883 777.32794 777.32794 751.417 Q 777.32794 725.50604 751.417 725.50604 Q 699.59515 751.417 621.8623 803.23883 L 544.1295 855.0607 L 544.1295 855.0607 L 544.1295 855.0607 L 518.2186 855.0607 L 518.2186 855.0607 L 492.30768 880.9716 L 440.4858 906.88257 L 440.4858 906.88257 L 440.4858 906.88257 L 414.5749 906.88257 L 414.5749 906.88257 L 336.8421 906.88257 Q 259.1093 906.88257 233.19838 880.9716 Q 233.19838 855.0607 155.46558 855.0607 L 77.73279 829.1498 L 77.73279 829.1498 Q 77.73279 803.23883 103.64372 803.23883 Q 129.55466 803.23883 129.55466 725.50604 Q 129.55466 673.6842 77.73279 647.77325 Q 1.8189894E-12 647.77325 1.8189894E-12 621.8623 L 1.8189894E-12 595.9514 L 1.8189894E-12 595.9514 Q 25.91093 595.9514 25.91093 544.1295 Q 25.91093 492.30768 25.91093 440.4858 Q 51.82186 388.66397 51.82186 362.75302 L 51.82186 336.8421 L 51.82186 336.8421 L 77.73279 336.8421 L 77.73279 336.8421 L 77.73279 336.8421 L 77.73279 310.93115 L 77.73279 310.93115 L 103.64372 285.02023 L 129.55466 259.1093 L 129.55466 233.19838 L 129.55466 233.19838 L 103.64372 233.19838 L 103.64372 233.19838 L 103.64372 207.28745 L 129.55466 207.28745 L 129.55466 207.28745 L 129.55466 181.37651 L 129.55466 181.37651 L 129.55466 181.37651 L 155.46558 155.46558 Q 155.46558 129.55466 181.37651 129.55466 Q 233.19838 129.55466 259.1093 129.55466 L 285.02023 129.55466 L 285.02023 129.55466 L 285.02023 129.55466 L 310.93115 129.55466 L 310.93115 103.64372 L 336.8421 77.73279 Q 388.66397 77.73279 388.66397 77.73279 L 388.66397 51.82186 L 388.66397 51.82186 Q 388.66397 51.82186 414.5749 25.91093 L 414.5749 25.91093 L 518.2186 25.91093 Q 647.77325 51.82186 699.59515 51.82186 Q 751.417 77.73279 803.23883 25.91093 Q 829.1498 25.91093 855.0607 0.0 z" svg:height="9.068826mm" draw:style-name="style-246" svg:viewBox="0.0 0.0 1010.5263 906.88257" svg:width="10.105263mm" svg:x="83.17409mm" svg:y="26.17004mm"/>
          <draw:path svg:d="M 155.46558 51.82186 L 155.46558 0.0 L 1606.4777 0.0 L 3031.5789 0.0 L 3031.5789 0.0 L 3031.5789 25.91093 L 3031.5789 51.82186 L 3031.5789 51.82186 L 3005.668 51.82186 Q 2979.757 51.82186 2953.8462 129.55466 Q 2902.0242 181.37651 2902.0242 207.28745 Q 2876.1133 207.28745 2850.2024 233.19838 Q 2850.2024 259.1093 2824.2915 259.1093 Q 2798.3806 259.1093 2746.5586 336.8421 Q 2668.826 414.5749 2642.9148 414.5749 Q 2642.9148 440.4858 2642.9148 466.39676 Q 2642.9148 492.30768 2617.004 518.2186 Q 2591.093 570.04047 2539.2712 570.04047 Q 2513.3604 595.9514 2513.3604 621.8623 Q 2487.4492 647.77325 2409.7166 647.77325 Q 2306.0728 647.77325 2306.0728 725.50604 Q 2331.9836 777.32794 2254.251 829.1498 Q 2176.518 880.9716 2150.6072 958.7044 Q 2124.6963 1036.4373 2072.8745 1062.3481 Q 2046.9635 1088.259 2046.9635 1114.17 Q 2021.0526 1140.0809 1969.2307 1165.9918 Q 1917.4088 1191.9028 1917.4088 1243.7246 Q 1917.4088 1243.7246 1839.676 1295.5465 Q 1761.9432 1321.4574 1787.8542 1399.1903 Q 1813.7651 1451.0121 1787.8542 1451.0121 Q 1761.9432 1451.0121 1632.3887 1528.7449 Q 1502.834 1606.4777 1528.7449 1632.3887 Q 1554.6559 1658.2996 1554.6559 1710.1215 Q 1554.6559 1736.0323 1502.834 1736.0323 Q 1476.9231 1710.1215 1476.9231 1813.7651 Q 1451.0121 1891.4979 1451.0121 1917.4088 Q 1399.1903 1943.3198 1373.2793 1943.3198 Q 1321.4574 1943.3198 1321.4574 1917.4088 L 1295.5465 1891.4979 L 1295.5465 1891.4979 L 1295.5465 1917.4088 L 1295.5465 1917.4088 L 1295.5465 1917.4088 L 1269.6356 1969.2307 Q 1269.6356 1995.1416 1295.5465 1995.1416 Q 1347.3684 1995.1416 1347.3684 2021.0526 Q 1347.3684 2046.9635 1321.4574 2046.9635 Q 1295.5465 2046.9635 1295.5465 2098.7854 Q 1295.5465 2150.6072 1243.7246 2124.6963 Q 1191.9028 2098.7854 1191.9028 2150.6072 Q 1165.9918 2202.4292 1140.0809 2202.4292 L 1114.17 2202.4292 L 1114.17 2228.34 Q 1114.17 2254.251 1088.259 2254.251 Q 1062.3481 2254.251 1062.3481 2280.1619 Q 1062.3481 2306.0728 1114.17 2331.9836 Q 1140.0809 2331.9836 1088.259 2487.4492 Q 1010.5263 2642.9148 1036.4373 2642.9148 Q 1062.3481 2642.9148 1062.3481 2668.826 Q 1062.3481 2694.7368 1036.4373 2694.7368 Q 984.61536 2694.7368 984.61536 2746.5586 L 958.7044 2798.3806 L 906.88257 2798.3806 L 855.0607 2798.3806 L 829.1498 2798.3806 Q 829.1498 2798.3806 803.23883 2798.3806 Q 777.32794 2798.3806 777.32794 2746.5586 Q 751.417 2694.7368 725.50604 2746.5586 Q 673.6842 2772.4695 621.8623 2798.3806 L 544.1295 2824.2915 L 544.1295 2798.3806 Q 518.2186 2798.3806 492.30768 2798.3806 Q 466.39676 2772.4695 440.4858 2746.5586 Q 414.5749 2694.7368 388.66397 2694.7368 Q 336.8421 2694.7368 336.8421 2668.826 Q 362.75302 2642.9148 310.93115 2642.9148 Q 285.02023 2617.004 259.1093 2487.4492 Q 207.28745 2383.8057 103.64372 2383.8057 Q 25.91093 2383.8057 25.91093 2331.9836 L 0.0 2306.0728 L 0.0 2306.0728 L 0.0 2280.1619 L 0.0 2280.1619 L 0.0 2280.1619 L 25.91093 2254.251 L 25.91093 2228.34 L 51.82186 2176.518 Q 51.82186 2150.6072 155.46558 2072.8745 Q 259.1093 1969.2307 310.93115 1917.4088 Q 362.75302 1839.676 362.75302 1813.7651 L 362.75302 1787.8542 L 388.66397 1658.2996 Q 414.5749 1528.7449 440.4858 1373.2793 Q 466.39676 1217.8137 570.04047 1036.4373 Q 673.6842 855.0607 673.6842 829.1498 L 673.6842 803.23883 L 699.59515 725.50604 L 699.59515 621.8623 L 673.6842 621.8623 L 647.77325 621.8623 L 621.8623 621.8623 Q 570.04047 621.8623 544.1295 647.77325 L 518.2186 699.59515 L 492.30768 699.59515 L 492.30768 725.50604 L 466.39676 725.50604 L 440.4858 725.50604 L 440.4858 699.59515 L 414.5749 673.6842 L 414.5749 673.6842 L 414.5749 673.6842 L 414.5749 647.77325 Q 414.5749 621.8623 440.4858 570.04047 Q 466.39676 518.2186 440.4858 518.2186 Q 414.5749 518.2186 414.5749 466.39676 L 414.5749 440.4858 L 388.66397 440.4858 Q 362.75302 466.39676 259.1093 440.4858 L 129.55466 440.4858 L 129.55466 414.5749 Q 103.64372 388.66397 103.64372 362.75302 L 103.64372 362.75302 L 103.64372 310.93115 L 103.64372 285.02023 L 103.64372 285.02023 L 103.64372 259.1093 L 103.64372 259.1093 L 103.64372 259.1093 L 129.55466 233.19838 L 129.55466 207.28745 L 103.64372 207.28745 Q 77.73279 207.28745 103.64372 155.46558 L 103.64372 129.55466 L 129.55466 103.64372 Q 155.46558 77.73279 155.46558 51.82186 z" svg:height="28.242914mm" draw:style-name="style-247" svg:viewBox="0.0 0.0 3031.5789 2824.2915" svg:width="30.315788mm" svg:x="144.583mm" svg:y="0.0mm"/>
          <draw:path svg:d="M 388.66397 25.91093 L 388.66397 0.0 L 414.5749 0.0 Q 440.4858 0.0 440.4858 25.91093 L 440.4858 51.82186 L 440.4858 51.82186 Q 440.4858 51.82186 414.5749 181.37651 Q 388.66397 285.02023 336.8421 336.8421 L 259.1093 414.5749 L 259.1093 414.5749 Q 233.19838 414.5749 181.37651 544.1295 L 129.55466 647.77325 L 103.64372 647.77325 L 103.64372 647.77325 L 51.82186 673.6842 Q 0.0 673.6842 0.0 647.77325 L 0.0 621.8623 L 155.46558 362.75302 Q 310.93115 77.73279 336.8421 77.73279 Q 336.8421 77.73279 362.75302 51.82186 L 388.66397 51.82186 L 388.66397 25.91093 L 388.66397 25.91093 L 388.66397 25.91093 z" svg:height="6.736842mm" draw:style-name="style-248" svg:viewBox="0.0 0.0 440.4858 673.6842" svg:width="4.404858mm" svg:x="290.97974mm" svg:y="55.7085mm"/>
          <draw:path svg:d="M 129.55466 0.0 L 129.55466 0.0 L 129.55466 0.0 L 155.46558 0.0 L 155.46558 0.0 Q 181.37651 0.0 181.37651 0.0 L 181.37651 25.91093 L 233.19838 51.82186 Q 285.02023 103.64372 336.8421 129.55466 Q 362.75302 155.46558 414.5749 181.37651 Q 466.39676 207.28745 518.2186 207.28745 L 570.04047 207.28745 L 570.04047 207.28745 L 595.9514 207.28745 L 595.9514 207.28745 L 595.9514 207.28745 L 595.9514 233.19838 L 595.9514 233.19838 L 595.9514 259.1093 L 595.9514 259.1093 L 595.9514 259.1093 L 595.9514 259.1093 L 595.9514 285.02023 L 595.9514 285.02023 L 570.04047 285.02023 L 570.04047 310.93115 L 544.1295 310.93115 L 492.30768 310.93115 L 440.4858 310.93115 Q 414.5749 310.93115 336.8421 310.93115 Q 259.1093 310.93115 233.19838 336.8421 Q 233.19838 362.75302 259.1093 362.75302 Q 285.02023 362.75302 285.02023 466.39676 L 259.1093 544.1295 L 233.19838 544.1295 Q 207.28745 518.2186 103.64372 492.30768 Q 0.0 466.39676 0.0 414.5749 L 0.0 388.66397 L 77.73279 310.93115 Q 129.55466 259.1093 129.55466 155.46558 Q 129.55466 51.82186 129.55466 25.91093 L 129.55466 25.91093 L 129.55466 0.0 z" svg:height="5.4412956mm" draw:style-name="style-249" svg:viewBox="0.0 0.0 595.9514 544.1295" svg:width="5.959514mm" svg:x="293.57083mm" svg:y="55.96761mm"/>
          <draw:path svg:d="M 414.5749 -1.8189894E-12 L 518.2186 -1.8189894E-12 L 518.2186 -1.8189894E-12 L 544.1295 -1.8189894E-12 L 544.1295 103.64372 L 544.1295 181.37651 L 518.2186 207.28745 L 492.30768 259.1093 L 492.30768 259.1093 L 492.30768 259.1093 L 492.30768 285.02023 L 492.30768 285.02023 L 466.39676 285.02023 L 466.39676 310.93115 L 466.39676 310.93115 L 440.4858 310.93115 L 440.4858 310.93115 L 440.4858 310.93115 L 440.4858 336.8421 Q 440.4858 336.8421 388.66397 362.75302 L 388.66397 388.66397 L 362.75302 388.66397 L 362.75302 414.5749 L 362.75302 414.5749 L 336.8421 414.5749 L 336.8421 414.5749 L 336.8421 414.5749 L 336.8421 440.4858 L 336.8421 440.4858 L 310.93115 440.4858 L 310.93115 466.39676 L 310.93115 466.39676 L 285.02023 466.39676 L 285.02023 466.39676 L 285.02023 466.39676 L 259.1093 492.30768 L 233.19838 518.2186 L 181.37651 518.2186 Q 129.55466 518.2186 77.73279 388.66397 L 0.0 259.1093 L 0.0 233.19838 L 0.0 207.28745 L 0.0 207.28745 L 25.91093 207.28745 L 25.91093 207.28745 Q 25.91093 207.28745 25.91093 181.37651 L 25.91093 155.46558 L 25.91093 155.46558 L 25.91093 155.46558 L 25.91093 129.55466 L 25.91093 129.55466 L 25.91093 103.64372 L 25.91093 103.64372 L 25.91093 103.64372 L 25.91093 103.64372 L 77.73279 77.73279 Q 129.55466 51.82186 129.55466 51.82186 L 129.55466 51.82186 L 129.55466 51.82186 L 129.55466 51.82186 L 155.46558 51.82186 L 155.46558 51.82186 L 233.19838 25.91093 Q 310.93115 -1.8189894E-12 414.5749 -1.8189894E-12 z" svg:height="5.182186mm" draw:style-name="style-250" svg:viewBox="0.0 0.0 544.1295 518.2186" svg:width="5.4412956mm" svg:x="308.08096mm" svg:y="152.8745mm"/>
          <draw:path svg:d="M 362.75302 0.0 L 388.66397 0.0 L 388.66397 77.73279 Q 388.66397 129.55466 466.39676 129.55466 Q 518.2186 129.55466 595.9514 103.64372 L 673.6842 103.64372 L 699.59515 103.64372 Q 725.50604 129.55466 725.50604 259.1093 Q 699.59515 414.5749 673.6842 414.5749 Q 647.77325 388.66397 595.9514 414.5749 Q 544.1295 440.4858 518.2186 518.2186 Q 518.2186 621.8623 518.2186 647.77325 Q 518.2186 673.6842 544.1295 803.23883 L 544.1295 906.88257 L 544.1295 906.88257 L 518.2186 906.88257 L 518.2186 855.0607 L 518.2186 829.1498 L 492.30768 829.1498 L 492.30768 803.23883 L 492.30768 803.23883 L 466.39676 803.23883 L 466.39676 803.23883 L 466.39676 803.23883 L 466.39676 777.32794 L 466.39676 777.32794 L 440.4858 777.32794 L 440.4858 751.417 L 440.4858 751.417 L 414.5749 751.417 L 414.5749 751.417 Q 414.5749 751.417 362.75302 725.50604 Q 336.8421 725.50604 336.8421 647.77325 Q 310.93115 595.9514 207.28745 544.1295 L 103.64372 518.2186 L 103.64372 492.30768 Q 103.64372 466.39676 77.73279 440.4858 Q 77.73279 414.5749 103.64372 414.5749 Q 129.55466 388.66397 51.82186 388.66397 L 0.0 388.66397 L 0.0 362.75302 L 0.0 336.8421 L 0.0 310.93115 L 0.0 285.02023 L 0.0 285.02023 L 0.0 285.02023 L 0.0 259.1093 L 0.0 259.1093 L 0.0 233.19838 L 0.0 207.28745 L 0.0 181.37651 L 0.0 129.55466 L 25.91093 103.64372 L 25.91093 77.73279 L 77.73279 77.73279 Q 103.64372 103.64372 129.55466 129.55466 Q 129.55466 155.46558 155.46558 181.37651 Q 207.28745 181.37651 207.28745 155.46558 Q 207.28745 129.55466 259.1093 129.55466 Q 310.93115 103.64372 336.8421 51.82186 Q 362.75302 25.91093 362.75302 0.0 z" svg:height="9.068826mm" draw:style-name="style-251" svg:viewBox="0.0 0.0 725.50604 906.88257" svg:width="7.2550607mm" svg:x="108.307686mm" svg:y="5.959514mm"/>
          <draw:path svg:d="M 1010.5263 51.82186 L 1036.4373 0.0 L 1036.4373 51.82186 L 1036.4373 77.73279 L 984.61536 518.2186 Q 932.7935 958.7044 906.88257 1010.5263 L 880.9716 1062.3481 L 880.9716 1088.259 L 880.9716 1114.17 L 880.9716 1140.0809 Q 880.9716 1165.9918 725.50604 1710.1215 Q 570.04047 2254.251 310.93115 2254.251 L 25.91093 2254.251 L 25.91093 2228.34 L 3.6379788E-12 2228.34 L 3.6379788E-12 2228.34 L 3.6379788E-12 2228.34 L 3.6379788E-12 2176.518 L 3.6379788E-12 2150.6072 L 25.91093 2124.6963 Q 51.82186 2098.7854 155.46558 1813.7651 Q 259.1093 1528.7449 259.1093 1425.1012 Q 310.93115 1321.4574 310.93115 1347.3684 L 336.8421 1347.3684 L 336.8421 1347.3684 L 362.75302 1347.3684 L 362.75302 1321.4574 L 362.75302 1295.5465 L 388.66397 1269.6356 L 414.5749 1243.7246 L 414.5749 1217.8137 Q 414.5749 1191.9028 544.1295 906.88257 Q 673.6842 621.8623 777.32794 388.66397 L 880.9716 155.46558 L 880.9716 155.46558 L 880.9716 155.46558 L 880.9716 129.55466 L 880.9716 129.55466 L 906.88257 129.55466 L 906.88257 103.64372 L 906.88257 103.64372 L 932.7935 103.64372 L 932.7935 103.64372 L 932.7935 103.64372 L 958.7044 103.64372 L 984.61536 103.64372 L 984.61536 103.64372 L 984.61536 103.64372 L 1010.5263 51.82186 z" svg:height="22.54251mm" draw:style-name="style-252" svg:viewBox="0.0 0.0 1036.4373 2254.251" svg:width="10.364372mm" svg:x="291.75708mm" svg:y="146.13765mm"/>
          <draw:path svg:d="M 2461.5383 51.82186 L 2487.4492 0.0 L 2487.4492 0.0 L 2487.4492 0.0 L 2513.3604 51.82186 Q 2539.2712 51.82186 2513.3604 77.73279 Q 2487.4492 77.73279 2539.2712 129.55466 Q 2565.1821 155.46558 2642.9148 207.28745 Q 2694.7368 233.19838 2772.4695 310.93115 Q 2850.2024 388.66397 2850.2024 414.5749 Q 2850.2024 440.4858 2902.0242 440.4858 Q 2927.935 440.4858 2953.8462 492.30768 Q 2953.8462 518.2186 3083.4006 518.2186 Q 3212.9553 518.2186 3316.599 595.9514 Q 3394.3318 647.77325 3394.3318 673.6842 Q 3394.3318 699.59515 3420.243 699.59515 Q 3446.1538 699.59515 3446.1538 725.50604 Q 3472.0647 751.417 3472.0647 725.50604 Q 3472.0647 699.59515 3601.6194 725.50604 Q 3731.174 751.417 3731.174 777.32794 Q 3731.174 803.23883 3808.9067 803.23883 Q 3886.6396 777.32794 3912.5505 803.23883 Q 3938.4614 829.1498 3990.2832 803.23883 Q 4042.1052 777.32794 4093.927 803.23883 Q 4145.749 829.1498 4119.838 777.32794 Q 4093.927 725.50604 4119.838 725.50604 Q 4145.749 699.59515 4145.749 673.6842 L 4145.749 647.77325 L 4171.6597 647.77325 L 4197.571 673.6842 L 4301.2144 699.59515 Q 4378.9473 725.50604 4404.8584 725.50604 L 4430.769 725.50604 L 4430.769 751.417 L 4456.68 751.417 L 4456.68 751.417 L 4456.68 777.32794 L 4482.591 777.32794 L 4508.502 777.32794 L 4508.502 777.32794 Q 4508.502 777.32794 4508.502 803.23883 L 4534.4126 803.23883 L 4560.3237 906.88257 Q 4560.3237 984.61536 4612.1455 1140.0809 Q 4663.9673 1295.5465 4612.1455 1321.4574 Q 4560.3237 1347.3684 4560.3237 1399.1903 Q 4560.3237 1451.0121 4586.235 1451.0121 L 4586.235 1476.9231 L 4586.235 1476.9231 Q 4560.3237 1476.9231 4560.3237 1476.9231 L 4560.3237 1502.834 L 4560.3237 1502.834 Q 4560.3237 1502.834 4508.502 1502.834 L 4482.591 1528.7449 L 4456.68 1606.4777 Q 4456.68 1684.2104 4430.769 1684.2104 L 4430.769 1710.1215 L 4430.769 1710.1215 L 4404.8584 1710.1215 L 4404.8584 1736.0323 L 4404.8584 1761.9432 L 4353.036 1761.9432 Q 4301.2144 1761.9432 4275.3037 1813.7651 Q 4249.3926 1865.587 4223.4814 1865.587 Q 4197.571 1865.587 4197.571 1917.4088 Q 4197.571 1969.2307 4145.749 2072.8745 Q 4119.838 2176.518 4068.016 2202.4292 Q 4042.1052 2202.4292 3990.2832 2254.251 Q 3964.3723 2331.9836 3938.4614 2280.1619 Q 3912.5505 2280.1619 3860.7288 2280.1619 Q 3808.9067 2331.9836 3782.9958 2331.9836 L 3757.085 2331.9836 L 3757.085 2357.8948 L 3782.9958 2357.8948 L 3782.9958 2357.8948 L 3782.9958 2383.8057 L 3782.9958 2383.8057 Q 3757.085 2383.8057 3782.9958 2409.7166 Q 3808.9067 2409.7166 3808.9067 2435.6274 Q 3808.9067 2487.4492 3834.8176 2487.4492 L 3860.7288 2487.4492 L 3834.8176 2565.1821 Q 3782.9958 2642.9148 3731.174 2694.7368 Q 3679.352 2746.5586 3679.352 2798.3806 Q 3679.352 2824.2915 3731.174 2876.1133 Q 3782.9958 2902.0242 3705.2632 2953.8462 Q 3627.5303 2953.8462 3627.5303 3005.668 Q 3627.5303 3057.4897 3653.4412 3057.4897 Q 3679.352 3057.4897 3653.4412 3161.1335 Q 3653.4412 3264.7773 3679.352 3264.7773 Q 3679.352 3290.6882 3705.2632 3316.599 Q 3731.174 3368.421 3705.2632 3368.421 Q 3679.352 3394.3318 3679.352 3420.243 L 3679.352 3420.243 L 3679.352 3420.243 Q 3679.352 3420.243 3653.4412 3420.243 L 3653.4412 3446.1538 L 3627.5303 3446.1538 Q 3601.6194 3446.1538 3575.7085 3497.9756 Q 3575.7085 3549.7974 3549.7974 3575.7085 Q 3523.8865 3575.7085 3523.8865 3627.5303 Q 3523.8865 3679.352 3497.9756 3705.2632 L 3497.9756 3731.174 L 3497.9756 3731.174 Q 3472.0647 3731.174 3472.0647 3731.174 L 3472.0647 3757.085 L 3472.0647 3757.085 Q 3472.0647 3757.085 3394.3318 3834.8176 Q 3342.51 3886.6396 3290.6882 3886.6396 Q 3238.8662 3912.5505 3238.8662 3938.4614 Q 3212.9553 3964.3723 3212.9553 3938.4614 Q 3161.1335 3886.6396 3109.3118 3886.6396 Q 3031.5789 3860.7288 3031.5789 3886.6396 Q 3031.5789 3912.5505 3005.668 3912.5505 Q 2979.757 3912.5505 2979.757 3938.4614 Q 2953.8462 3964.3723 2902.0242 3990.2832 Q 2850.2024 4042.1052 2824.2915 4068.016 Q 2798.3806 4093.927 2746.5586 4093.927 Q 2694.7368 4093.927 2539.2712 4093.927 Q 2357.8948 4093.927 2331.9836 4093.927 Q 2306.0728 4042.1052 2280.1619 4093.927 Q 2228.34 4119.838 2176.518 4145.749 Q 2098.7854 4145.749 2098.7854 4171.6597 Q 2098.7854 4197.571 2021.0526 4223.4814 Q 1917.4088 4249.3926 1917.4088 4275.3037 Q 1891.4979 4301.2144 1813.7651 4301.2144 Q 1736.0323 4327.1255 1710.1215 4301.2144 Q 1710.1215 4301.2144 1710.1215 4249.3926 Q 1684.2104 4223.4814 1606.4777 4223.4814 Q 1528.7449 4223.4814 1528.7449 4249.3926 Q 1528.7449 4275.3037 1502.834 4275.3037 Q 1476.9231 4275.3037 1476.9231 4249.3926 Q 1451.0121 4223.4814 1373.2793 4249.3926 L 1295.5465 4249.3926 L 1269.6356 4249.3926 L 1243.7246 4249.3926 L 1217.8137 4223.4814 L 1191.9028 4197.571 L 1191.9028 4197.571 L 1191.9028 4197.571 L 1165.9918 4197.571 L 1165.9918 4197.571 L 1165.9918 4223.4814 Q 1140.0809 4223.4814 1114.17 4223.4814 Q 1062.3481 4249.3926 1062.3481 4197.571 Q 1062.3481 4197.571 1036.4373 4171.6597 Q 1036.4373 4145.749 958.7044 4093.927 Q 880.9716 4042.1052 777.32794 4042.1052 Q 699.59515 4042.1052 699.59515 4016.1943 Q 673.6842 3990.2832 492.30768 3938.4614 Q 285.02023 3886.6396 259.1093 3808.9067 Q 207.28745 3731.174 155.46558 3731.174 Q 103.64372 3731.174 51.82186 3731.174 L 0.0 3705.2632 L 0.0 2383.8057 L 0.0 1088.259 L 25.91093 1088.259 L 51.82186 1088.259 L 103.64372 1036.4373 Q 155.46558 1010.5263 181.37651 958.7044 Q 207.28745 932.7935 233.19838 958.7044 Q 259.1093 1010.5263 310.93115 1010.5263 Q 336.8421 1010.5263 336.8421 984.61536 Q 336.8421 958.7044 362.75302 958.7044 Q 388.66397 958.7044 388.66397 984.61536 Q 388.66397 1010.5263 440.4858 1010.5263 Q 466.39676 1010.5263 518.2186 1010.5263 Q 570.04047 1010.5263 570.04047 1036.4373 Q 595.9514 1088.259 647.77325 1088.259 Q 673.6842 1114.17 699.59515 1140.0809 Q 699.59515 1140.0809 725.50604 1140.0809 Q 751.417 1140.0809 777.32794 1088.259 Q 777.32794 1036.4373 855.0607 1036.4373 Q 906.88257 1036.4373 958.7044 1010.5263 Q 1010.5263 984.61536 1114.17 1010.5263 Q 1217.8137 1036.4373 1243.7246 1036.4373 L 1269.6356 1036.4373 L 1269.6356 1010.5263 Q 1243.7246 1010.5263 1243.7246 932.7935 Q 1243.7246 880.9716 1295.5465 777.32794 Q 1347.3684 673.6842 1373.2793 673.6842 Q 1399.1903 699.59515 1399.1903 673.6842 Q 1399.1903 647.77325 1502.834 621.8623 Q 1580.5668 621.8623 1658.2996 570.04047 Q 1761.9432 518.2186 1761.9432 466.39676 Q 1761.9432 466.39676 1813.7651 440.4858 Q 1839.676 414.5749 1865.587 362.75302 Q 1865.587 310.93115 1891.4979 310.93115 Q 1917.4088 310.93115 1969.2307 233.19838 Q 1995.1416 181.37651 2046.9635 155.46558 Q 2098.7854 155.46558 2124.6963 155.46558 Q 2124.6963 181.37651 2176.518 155.46558 Q 2228.34 155.46558 2228.34 103.64372 Q 2228.34 77.73279 2254.251 77.73279 Q 2280.1619 103.64372 2306.0728 51.82186 Q 2331.9836 25.91093 2357.8948 51.82186 L 2383.8057 51.82186 L 2383.8057 51.82186 L 2383.8057 77.73279 L 2383.8057 77.73279 L 2383.8057 77.73279 L 2383.8057 103.64372 L 2383.8057 129.55466 L 2383.8057 129.55466 L 2383.8057 103.64372 L 2409.7166 103.64372 Q 2435.6274 103.64372 2461.5383 51.82186 z M 3757.085 2539.2712 Q 3782.9958 2513.3604 3782.9958 2539.2712 Q 3782.9958 2565.1821 3757.085 2539.2712 Q 3731.174 2539.2712 3757.085 2539.2712 z M 3679.352 2902.0242 Q 3679.352 2902.0242 3705.2632 2902.0242 Q 3705.2632 2902.0242 3679.352 2902.0242 Q 3679.352 2902.0242 3679.352 2902.0242 z" svg:height="43.012146mm" draw:style-name="style-253" svg:viewBox="0.0 0.0 4612.1455 4301.2144" svg:width="46.121456mm" svg:x="0.0mm" svg:y="41.975708mm"/>
          <draw:path svg:d="M 466.39676 0.0 L 466.39676 0.0 L 466.39676 0.0 L 492.30768 0.0 L 492.30768 25.91093 L 492.30768 51.82186 L 492.30768 51.82186 L 492.30768 77.73279 L 440.4858 103.64372 Q 388.66397 103.64372 414.5749 155.46558 Q 440.4858 207.28745 492.30768 233.19838 L 544.1295 233.19838 L 544.1295 259.1093 Q 544.1295 285.02023 570.04047 285.02023 Q 595.9514 310.93115 621.8623 310.93115 L 647.77325 310.93115 L 647.77325 310.93115 Q 647.77325 310.93115 544.1295 310.93115 Q 440.4858 310.93115 440.4858 362.75302 Q 414.5749 414.5749 336.8421 414.5749 L 285.02023 414.5749 L 233.19838 414.5749 Q 181.37651 414.5749 129.55466 466.39676 L 51.82186 518.2186 L 51.82186 518.2186 L 25.91093 518.2186 L 25.91093 466.39676 L 25.91093 440.4858 L 51.82186 440.4858 L 51.82186 414.5749 L 51.82186 414.5749 L 77.73279 414.5749 L 77.73279 414.5749 Q 77.73279 388.66397 51.82186 362.75302 L 25.91093 362.75302 L 25.91093 336.8421 L 25.91093 310.93115 L 0.0 310.93115 L 0.0 310.93115 L 0.0 285.02023 L 25.91093 285.02023 L 25.91093 259.1093 L 25.91093 259.1093 L 51.82186 259.1093 Q 77.73279 259.1093 77.73279 103.64372 Q 77.73279 -51.82186 285.02023 0.0 Q 466.39676 0.0 466.39676 0.0 z" svg:height="5.182186mm" draw:style-name="style-254" svg:viewBox="0.0 0.0 647.77325 518.2186" svg:width="6.4777327mm" svg:x="207.54655mm" svg:y="49.230766mm"/>
          <draw:path svg:d="M 595.9514 25.91093 L 595.9514 77.73279 L 621.8623 51.82186 Q 621.8623 25.91093 647.77325 25.91093 L 673.6842 25.91093 L 673.6842 129.55466 Q 673.6842 233.19838 699.59515 259.1093 Q 751.417 259.1093 777.32794 414.5749 Q 803.23883 570.04047 803.23883 621.8623 Q 803.23883 647.77325 855.0607 673.6842 Q 906.88257 673.6842 880.9716 725.50604 L 855.0607 751.417 L 855.0607 751.417 L 855.0607 777.32794 L 906.88257 777.32794 L 932.7935 777.32794 L 958.7044 777.32794 L 1010.5263 777.32794 L 1088.259 751.417 Q 1165.9918 725.50604 1165.9918 673.6842 Q 1165.9918 621.8623 1269.6356 570.04047 Q 1373.2793 544.1295 1425.1012 440.4858 Q 1476.9231 362.75302 1476.9231 336.8421 L 1502.834 336.8421 L 1476.9231 414.5749 Q 1425.1012 492.30768 1425.1012 518.2186 L 1425.1012 570.04047 L 1451.0121 570.04047 L 1476.9231 570.04047 L 1528.7449 518.2186 Q 1580.5668 466.39676 1580.5668 492.30768 Q 1580.5668 518.2186 1554.6559 621.8623 L 1554.6559 725.50604 L 1399.1903 1088.259 Q 1269.6356 1476.9231 1243.7246 1502.834 L 1217.8137 1528.7449 L 1217.8137 1554.6559 Q 1217.8137 1580.5668 1243.7246 1606.4777 L 1243.7246 1632.3887 L 1217.8137 1632.3887 Q 1191.9028 1606.4777 1165.9918 1606.4777 Q 1114.17 1606.4777 906.88257 1554.6559 L 725.50604 1554.6559 L 673.6842 1554.6559 L 621.8623 1554.6559 L 621.8623 1580.5668 L 647.77325 1606.4777 L 647.77325 1658.2996 Q 699.59515 1684.2104 699.59515 1813.7651 L 699.59515 1943.3198 L 673.6842 1943.3198 L 673.6842 1969.2307 L 647.77325 1969.2307 L 621.8623 1969.2307 L 595.9514 1943.3198 L 570.04047 1917.4088 L 544.1295 1917.4088 L 518.2186 1917.4088 L 518.2186 1891.4979 L 492.30768 1891.4979 L 492.30768 1839.676 Q 492.30768 1787.8542 440.4858 1632.3887 Q 388.66397 1476.9231 310.93115 1425.1012 Q 233.19838 1347.3684 233.19838 1062.3481 L 233.19838 751.417 L 207.28745 725.50604 L 181.37651 673.6842 L 181.37651 673.6842 L 181.37651 673.6842 L 181.37651 647.77325 L 181.37651 647.77325 L 207.28745 647.77325 L 207.28745 621.8623 L 181.37651 621.8623 L 155.46558 621.8623 L 155.46558 647.77325 L 129.55466 673.6842 L 129.55466 673.6842 L 129.55466 673.6842 L 129.55466 699.59515 L 129.55466 699.59515 L 103.64372 699.59515 L 103.64372 725.50604 L 103.64372 725.50604 L 77.73279 725.50604 L 77.73279 751.417 L 77.73279 777.32794 L 51.82186 803.23883 L 25.91093 829.1498 L 25.91093 777.32794 L 25.91093 751.417 L 0.0 751.417 L 0.0 751.417 L 0.0 751.417 L 0.0 725.50604 L 0.0 725.50604 L 25.91093 725.50604 L 25.91093 673.6842 L 25.91093 621.8623 L 51.82186 621.8623 L 51.82186 595.9514 L 51.82186 570.04047 L 77.73279 518.2186 L 77.73279 466.39676 Q 77.73279 440.4858 129.55466 285.02023 L 181.37651 103.64372 L 181.37651 103.64372 L 181.37651 103.64372 L 207.28745 77.73279 L 233.19838 51.82186 L 233.19838 51.82186 L 233.19838 51.82186 L 259.1093 25.91093 L 285.02023 25.91093 L 285.02023 77.73279 Q 310.93115 155.46558 362.75302 129.55466 Q 440.4858 129.55466 466.39676 77.73279 Q 492.30768 51.82186 544.1295 1.8189894E-12 Q 595.9514 -25.91093 595.9514 25.91093 z M 1502.834 725.50604 Q 1502.834 725.50604 1502.834 699.59515 Q 1528.7449 699.59515 1528.7449 725.50604 Q 1528.7449 725.50604 1502.834 725.50604 z" svg:height="19.692307mm" draw:style-name="style-255" svg:viewBox="0.0 0.0 1580.5668 1969.2307" svg:width="15.805668mm" svg:x="279.57895mm" svg:y="152.35628mm"/>
          <draw:path svg:d="M 4353.036 25.91093 L 4353.036 0.0 L 4378.9473 0.0 Q 4404.8584 0.0 4404.8584 77.73279 L 4404.8584 129.55466 L 4430.769 129.55466 L 4430.769 129.55466 L 4301.2144 751.417 Q 4145.749 1347.3684 4093.927 1528.7449 Q 4042.1052 1710.1215 4042.1052 1761.9432 L 4042.1052 1813.7651 L 4042.1052 1813.7651 L 4042.1052 1813.7651 L 4016.1943 1839.676 Q 3990.2832 1891.4979 3938.4614 2124.6963 Q 3834.8176 2357.8948 3705.2632 2617.004 L 3575.7085 2876.1133 L 3575.7085 2876.1133 L 3575.7085 2876.1133 L 3549.7974 2927.935 L 3549.7974 2953.8462 L 3549.7974 2979.757 Q 3523.8865 2979.757 3497.9756 3005.668 Q 3472.0647 3031.5789 3472.0647 3057.4897 Q 3472.0647 3109.3118 3420.243 3135.2227 Q 3368.421 3135.2227 3316.599 3238.8662 Q 3264.7773 3342.51 3083.4006 3497.9756 Q 2902.0242 3679.352 2617.004 3860.7288 Q 2306.0728 4068.016 1943.3198 4197.571 Q 1606.4777 4353.036 1554.6559 4378.9473 L 1502.834 4378.9473 L 1476.9231 4404.8584 L 1451.0121 4404.8584 L 1451.0121 4430.769 L 1451.0121 4456.68 L 1476.9231 4456.68 L 1502.834 4482.591 L 1502.834 4482.591 L 1502.834 4482.591 L 1528.7449 4482.591 L 1528.7449 4482.591 L 1528.7449 4508.502 L 1554.6559 4508.502 L 1554.6559 4508.502 L 1554.6559 4534.4126 L 1554.6559 4534.4126 L 1554.6559 4534.4126 L 1606.4777 4534.4126 Q 1632.3887 4560.3237 1632.3887 4586.235 Q 1632.3887 4612.1455 1865.587 4715.7896 Q 2072.8745 4793.522 2072.8745 4793.522 Q 2098.7854 4793.522 2124.6963 4819.433 L 2150.6072 4845.344 L 2228.34 4845.344 L 2280.1619 4845.344 L 2306.0728 4871.255 L 2331.9836 4897.166 L 2331.9836 4897.166 L 2331.9836 4897.166 L 2228.34 4897.166 L 2150.6072 4897.166 L 2072.8745 4871.255 Q 2021.0526 4845.344 1969.2307 4845.344 Q 1917.4088 4845.344 1917.4088 4819.433 Q 1917.4088 4793.522 1865.587 4793.522 Q 1839.676 4793.522 1684.2104 4715.7896 Q 1528.7449 4638.0566 1425.1012 4586.235 Q 1321.4574 4534.4126 1191.9028 4482.591 Q 1062.3481 4430.769 1036.4373 4430.769 Q 1036.4373 4404.8584 984.61536 4430.769 Q 932.7935 4430.769 932.7935 4378.9473 Q 906.88257 4327.1255 777.32794 4301.2144 L 673.6842 4275.3037 L 647.77325 4275.3037 L 621.8623 4275.3037 L 595.9514 4275.3037 L 570.04047 4275.3037 L 518.2186 4249.3926 L 466.39676 4249.3926 L 466.39676 4223.4814 L 466.39676 4197.571 L 544.1295 4197.571 L 621.8623 4171.6597 L 699.59515 4171.6597 Q 777.32794 4145.749 777.32794 4145.749 L 777.32794 4119.838 L 777.32794 4119.838 L 777.32794 4119.838 L 803.23883 4119.838 L 803.23883 4119.838 L 803.23883 4145.749 L 829.1498 4145.749 L 829.1498 4145.749 L 829.1498 4171.6597 L 855.0607 4171.6597 L 880.9716 4171.6597 L 880.9716 4145.749 L 880.9716 4119.838 L 855.0607 4119.838 L 855.0607 4119.838 L 855.0607 4093.927 L 829.1498 4093.927 L 829.1498 4093.927 L 829.1498 4068.016 L 829.1498 4068.016 L 829.1498 4068.016 L 803.23883 4068.016 L 803.23883 4068.016 L 803.23883 4042.1052 L 777.32794 4042.1052 L 777.32794 4042.1052 Q 777.32794 4016.1943 570.04047 3757.085 Q 362.75302 3497.9756 233.19838 3212.9553 Q 103.64372 2927.935 25.91093 2435.6274 Q -51.82186 1943.3198 0.0 1787.8542 Q 25.91093 1632.3887 51.82186 1632.3887 Q 77.73279 1632.3887 103.64372 1425.1012 Q 103.64372 1191.9028 129.55466 1114.17 Q 155.46558 1036.4373 207.28745 1010.5263 Q 285.02023 984.61536 310.93115 880.9716 L 362.75302 777.32794 L 362.75302 777.32794 L 362.75302 777.32794 L 388.66397 751.417 L 388.66397 699.59515 L 414.5749 699.59515 L 440.4858 699.59515 L 440.4858 673.6842 L 466.39676 673.6842 L 466.39676 673.6842 L 466.39676 647.77325 L 466.39676 647.77325 L 466.39676 647.77325 L 570.04047 492.30768 Q 647.77325 310.93115 803.23883 259.1093 Q 958.7044 207.28745 958.7044 233.19838 Q 958.7044 259.1093 1010.5263 233.19838 Q 1062.3481 233.19838 1088.259 259.1093 Q 1088.259 285.02023 1114.17 233.19838 Q 1140.0809 233.19838 1321.4574 207.28745 Q 1502.834 181.37651 1502.834 207.28745 Q 1502.834 233.19838 1528.7449 233.19838 Q 1554.6559 233.19838 1554.6559 207.28745 Q 1554.6559 181.37651 1580.5668 181.37651 Q 1606.4777 181.37651 1606.4777 207.28745 Q 1632.3887 233.19838 1969.2307 233.19838 Q 2280.1619 233.19838 2331.9836 259.1093 Q 2357.8948 285.02023 2435.6274 388.66397 Q 2539.2712 492.30768 2591.093 544.1295 Q 2642.9148 595.9514 2694.7368 621.8623 Q 2720.6477 621.8623 2720.6477 647.77325 Q 2720.6477 699.59515 2850.2024 725.50604 Q 3005.668 751.417 3161.1335 855.0607 Q 3342.51 958.7044 3497.9756 958.7044 Q 3653.4412 1010.5263 3731.174 1010.5263 Q 3782.9958 1036.4373 3808.9067 1010.5263 Q 3808.9067 984.61536 3912.5505 906.88257 Q 3990.2832 803.23883 4068.016 595.9514 Q 4145.749 388.66397 4197.571 336.8421 Q 4249.3926 285.02023 4249.3926 233.19838 Q 4301.2144 155.46558 4301.2144 103.64372 L 4301.2144 51.82186 L 4327.1255 51.82186 L 4353.036 51.82186 L 4353.036 25.91093 z M 2072.8745 2979.757 L 2072.8745 3031.5789 L 2046.9635 3083.4006 L 2021.0526 3161.1335 L 2021.0526 3187.0444 L 2021.0526 3212.9553 L 1995.1416 3264.7773 L 1969.2307 3316.599 L 1969.2307 3342.51 L 1969.2307 3368.421 L 1943.3198 3368.421 L 1943.3198 3394.3318 L 1891.4979 3394.3318 Q 1839.676 3394.3318 1710.1215 3342.51 Q 1554.6559 3290.6882 1321.4574 3187.0444 Q 1088.259 3083.4006 1114.17 2902.0242 L 1140.0809 2694.7368 L 1140.0809 2642.9148 Q 1165.9918 2617.004 1217.8137 2591.093 Q 1295.5465 2565.1821 1347.3684 2565.1821 Q 1399.1903 2565.1821 1399.1903 2617.004 Q 1425.1012 2668.826 1736.0323 2772.4695 Q 2072.8745 2902.0242 2072.8745 2979.757 z" svg:height="48.971657mm" draw:style-name="style-256" svg:viewBox="0.0 0.0 4430.769 4897.166" svg:width="44.30769mm" svg:x="268.95544mm" svg:y="82.13765mm"/>
          <draw:path svg:d="M 725.50604 4.5474735E-13 L 725.50604 4.5474735E-13 L 725.50604 77.73279 Q 725.50604 129.55466 673.6842 155.46558 L 647.77325 181.37651 L 621.8623 181.37651 Q 621.8623 181.37651 570.04047 233.19838 Q 544.1295 233.19838 544.1295 362.75302 L 518.2186 466.39676 L 518.2186 466.39676 L 518.2186 492.30768 L 518.2186 492.30768 L 518.2186 492.30768 L 492.30768 492.30768 L 492.30768 492.30768 L 492.30768 518.2186 L 518.2186 518.2186 L 518.2186 544.1295 L 518.2186 544.1295 L 518.2186 595.9514 L 518.2186 621.8623 L 518.2186 647.77325 Q 518.2186 673.6842 492.30768 699.59515 Q 492.30768 725.50604 440.4858 699.59515 L 388.66397 699.59515 L 388.66397 699.59515 Q 362.75302 673.6842 362.75302 647.77325 Q 362.75302 595.9514 285.02023 595.9514 Q 233.19838 570.04047 233.19838 492.30768 Q 259.1093 440.4858 129.55466 414.5749 L 25.91093 388.66397 L 25.91093 388.66397 L 0.0 388.66397 L 0.0 388.66397 L 0.0 388.66397 L 0.0 362.75302 L 0.0 362.75302 L 25.91093 336.8421 L 25.91093 336.8421 L 25.91093 336.8421 L 25.91093 336.8421 L 25.91093 310.93115 L 51.82186 310.93115 L 51.82186 285.02023 L 51.82186 233.19838 L 77.73279 233.19838 L 77.73279 233.19838 L 103.64372 207.28745 L 103.64372 207.28745 L 129.55466 207.28745 Q 155.46558 207.28745 155.46558 181.37651 Q 155.46558 129.55466 207.28745 129.55466 Q 259.1093 155.46558 362.75302 103.64372 Q 440.4858 77.73279 466.39676 51.82186 L 492.30768 51.82186 L 518.2186 77.73279 Q 518.2186 77.73279 544.1295 103.64372 L 544.1295 129.55466 L 595.9514 103.64372 Q 673.6842 77.73279 673.6842 51.82186 Q 699.59515 25.91093 725.50604 4.5474735E-13 z" svg:height="6.995951mm" draw:style-name="style-257" svg:viewBox="0.0 0.0 725.50604 699.59515" svg:width="7.2550607mm" svg:x="206.76923mm" svg:y="30.834007mm"/>
          <draw:path svg:d="M 880.9716 25.91093 L 880.9716 25.91093 L 855.0607 77.73279 Q 829.1498 103.64372 829.1498 155.46558 Q 829.1498 181.37651 803.23883 207.28745 Q 777.32794 233.19838 777.32794 336.8421 Q 751.417 440.4858 725.50604 440.4858 Q 699.59515 440.4858 647.77325 621.8623 Q 621.8623 803.23883 570.04047 906.88257 Q 544.1295 1010.5263 544.1295 1010.5263 L 544.1295 1010.5263 L 518.2186 1010.5263 Q 518.2186 1010.5263 518.2186 1036.4373 L 518.2186 1036.4373 L 518.2186 1036.4373 Q 492.30768 1010.5263 440.4858 1036.4373 Q 388.66397 1062.3481 414.5749 1062.3481 Q 414.5749 1062.3481 362.75302 1088.259 Q 310.93115 1088.259 310.93115 1036.4373 Q 310.93115 984.61536 310.93115 855.0607 Q 310.93115 725.50604 233.19838 647.77325 L 155.46558 595.9514 L 155.46558 570.04047 L 155.46558 570.04047 L 129.55466 570.04047 L 129.55466 544.1295 L 103.64372 544.1295 L 77.73279 544.1295 L 77.73279 518.2186 L 51.82186 518.2186 L 51.82186 518.2186 L 51.82186 492.30768 L 25.91093 492.30768 L 0.0 492.30768 L 0.0 466.39676 L 0.0 466.39676 L 0.0 466.39676 L 0.0 466.39676 L 25.91093 440.4858 L 25.91093 440.4858 L 51.82186 440.4858 L 77.73279 440.4858 L 77.73279 466.39676 L 103.64372 466.39676 L 103.64372 466.39676 L 103.64372 492.30768 L 129.55466 492.30768 L 155.46558 492.30768 L 233.19838 544.1295 Q 310.93115 595.9514 336.8421 621.8623 L 362.75302 647.77325 L 362.75302 647.77325 L 362.75302 647.77325 L 388.66397 647.77325 L 388.66397 647.77325 L 388.66397 621.8623 Q 414.5749 621.8623 518.2186 388.66397 Q 621.8623 155.46558 621.8623 129.55466 L 595.9514 129.55466 L 570.04047 103.64372 Q 570.04047 77.73279 699.59515 25.91093 Q 855.0607 -25.91093 855.0607 -1.8189894E-12 Q 880.9716 25.91093 880.9716 25.91093 z" svg:height="10.882591mm" draw:style-name="style-258" svg:viewBox="0.0 0.0 880.9716 1088.259" svg:width="8.809716mm" svg:x="126.44534mm" svg:y="119.967606mm"/>
          <draw:path svg:d="M 725.50604 0.0 L 777.32794 0.0 L 803.23883 77.73279 Q 803.23883 155.46558 803.23883 181.37651 Q 803.23883 207.28745 803.23883 233.19838 L 803.23883 259.1093 L 803.23883 259.1093 L 803.23883 285.02023 L 906.88257 259.1093 Q 984.61536 233.19838 1010.5263 233.19838 L 1036.4373 233.19838 L 1062.3481 233.19838 L 1114.17 233.19838 L 1114.17 259.1093 L 1114.17 259.1093 L 1088.259 259.1093 Q 1062.3481 259.1093 1062.3481 285.02023 Q 1062.3481 336.8421 1036.4373 336.8421 L 1010.5263 336.8421 L 958.7044 336.8421 Q 932.7935 336.8421 932.7935 362.75302 Q 906.88257 362.75302 855.0607 388.66397 Q 777.32794 414.5749 751.417 466.39676 Q 751.417 518.2186 699.59515 544.1295 L 647.77325 544.1295 L 647.77325 544.1295 Q 647.77325 544.1295 595.9514 595.9514 Q 544.1295 647.77325 492.30768 647.77325 Q 440.4858 647.77325 285.02023 699.59515 L 155.46558 751.417 L 77.73279 751.417 L 25.91093 751.417 L 25.91093 725.50604 L 25.91093 725.50604 L 3.6379788E-12 725.50604 L 3.6379788E-12 699.59515 L 3.6379788E-12 699.59515 L 3.6379788E-12 699.59515 L 3.6379788E-12 699.59515 L 25.91093 699.59515 L 25.91093 699.59515 L 25.91093 673.6842 L 51.82186 673.6842 L 77.73279 647.77325 L 77.73279 647.77325 L 77.73279 647.77325 L 51.82186 647.77325 L 51.82186 647.77325 L 51.82186 621.8623 L 25.91093 621.8623 L 25.91093 621.8623 L 25.91093 621.8623 L 25.91093 595.9514 L 25.91093 570.04047 L 77.73279 414.5749 Q 103.64372 259.1093 155.46558 259.1093 Q 233.19838 259.1093 233.19838 259.1093 L 233.19838 233.19838 L 233.19838 233.19838 L 233.19838 233.19838 L 259.1093 233.19838 L 259.1093 233.19838 L 233.19838 207.28745 Q 207.28745 207.28745 207.28745 181.37651 Q 207.28745 129.55466 155.46558 129.55466 L 103.64372 129.55466 L 103.64372 103.64372 L 129.55466 103.64372 L 129.55466 103.64372 L 129.55466 77.73279 L 129.55466 77.73279 L 129.55466 77.73279 L 155.46558 77.73279 L 155.46558 77.73279 L 181.37651 51.82186 L 207.28745 51.82186 L 285.02023 77.73279 Q 336.8421 103.64372 362.75302 129.55466 Q 388.66397 181.37651 414.5749 155.46558 Q 440.4858 129.55466 440.4858 77.73279 Q 440.4858 51.82186 544.1295 25.91093 Q 673.6842 25.91093 725.50604 0.0 z" svg:height="7.5141697mm" draw:style-name="style-259" svg:viewBox="0.0 0.0 1114.17 751.417" svg:width="11.1417mm" svg:x="288.38864mm" svg:y="38.607285mm"/>
          <draw:path svg:d="M 544.1295 77.73279 L 544.1295 129.55466 L 544.1295 155.46558 Q 518.2186 181.37651 518.2186 207.28745 Q 518.2186 233.19838 466.39676 414.5749 Q 414.5749 595.9514 310.93115 595.9514 Q 207.28745 595.9514 155.46558 595.9514 Q 103.64372 570.04047 103.64372 544.1295 Q 103.64372 518.2186 129.55466 466.39676 L 129.55466 414.5749 L 129.55466 388.66397 Q 103.64372 388.66397 103.64372 388.66397 L 103.64372 388.66397 L 103.64372 362.75302 Q 103.64372 336.8421 51.82186 310.93115 Q -9.094947E-13 285.02023 -9.094947E-13 259.1093 Q -9.094947E-13 233.19838 103.64372 129.55466 Q 181.37651 25.91093 233.19838 25.91093 L 285.02023 25.91093 L 285.02023 25.91093 L 285.02023 25.91093 L 285.02023 51.82186 L 310.93115 51.82186 L 310.93115 51.82186 L 310.93115 25.91093 L 362.75302 0.0 Q 414.5749 -25.91093 466.39676 0.0 Q 518.2186 25.91093 544.1295 77.73279 z" svg:height="5.959514mm" draw:style-name="style-260" svg:viewBox="0.0 0.0 544.1295 595.9514" svg:width="5.4412956mm" svg:x="46.121456mm" svg:y="22.02429mm"/>
          <draw:path svg:d="M 932.7935 51.82186 L 984.61536 0.0 L 1010.5263 0.0 L 1036.4373 0.0 L 1191.9028 77.73279 Q 1347.3684 155.46558 1347.3684 388.66397 Q 1295.5465 621.8623 1295.5465 725.50604 L 1295.5465 829.1498 L 1269.6356 1062.3481 Q 1243.7246 1295.5465 1269.6356 1295.5465 L 1269.6356 1295.5465 L 1269.6356 1295.5465 L 1269.6356 1321.4574 L 1217.8137 1425.1012 Q 1140.0809 1528.7449 1140.0809 1528.7449 L 1140.0809 1554.6559 L 1140.0809 1554.6559 L 1140.0809 1554.6559 L 1114.17 1606.4777 L 1088.259 1632.3887 L 1088.259 1710.1215 L 1088.259 1761.9432 L 1088.259 1787.8542 L 1088.259 1813.7651 L 1088.259 1813.7651 L 1088.259 1813.7651 L 1088.259 1839.676 L 1088.259 1839.676 L 1114.17 1839.676 L 1114.17 1865.587 L 1140.0809 1865.587 L 1191.9028 1865.587 L 1243.7246 1865.587 Q 1295.5465 1839.676 1347.3684 1787.8542 Q 1373.2793 1761.9432 1399.1903 1813.7651 Q 1425.1012 1865.587 1451.0121 1865.587 Q 1451.0121 1891.4979 1451.0121 1943.3198 Q 1451.0121 1995.1416 1502.834 2021.0526 Q 1580.5668 2072.8745 1606.4777 2072.8745 L 1606.4777 2072.8745 L 1606.4777 2072.8745 Q 1606.4777 2072.8745 1606.4777 2098.7854 L 1632.3887 2098.7854 L 1632.3887 2124.6963 L 1658.2996 2150.6072 L 1658.2996 2150.6072 L 1658.2996 2150.6072 L 1761.9432 2383.8057 Q 1865.587 2642.9148 1865.587 2694.7368 L 1865.587 2772.4695 L 1839.676 2772.4695 Q 1813.7651 2798.3806 1710.1215 2798.3806 L 1606.4777 2798.3806 L 1606.4777 2798.3806 L 1606.4777 2798.3806 L 1580.5668 2798.3806 L 1580.5668 2798.3806 L 1580.5668 2824.2915 L 1554.6559 2824.2915 L 1554.6559 2902.0242 Q 1554.6559 2979.757 1580.5668 3005.668 Q 1606.4777 3005.668 1606.4777 3057.4897 Q 1606.4777 3083.4006 1606.4777 3109.3118 L 1606.4777 3135.2227 L 1554.6559 3161.1335 Q 1528.7449 3161.1335 1528.7449 3290.6882 Q 1502.834 3420.243 1502.834 3446.1538 L 1502.834 3472.0647 L 1502.834 3472.0647 L 1476.9231 3472.0647 L 1476.9231 3497.9756 L 1451.0121 3497.9756 L 1451.0121 3523.8865 L 1451.0121 3549.7974 L 1399.1903 3549.7974 L 1321.4574 3523.8865 L 1295.5465 3523.8865 L 1243.7246 3523.8865 L 1217.8137 3497.9756 Q 1191.9028 3472.0647 1191.9028 3472.0647 Q 1165.9918 3472.0647 1036.4373 3264.7773 Q 880.9716 3057.4897 855.0607 3031.5789 Q 803.23883 3005.668 777.32794 2979.757 Q 777.32794 2953.8462 647.77325 2927.935 Q 544.1295 2902.0242 466.39676 2902.0242 Q 414.5749 2902.0242 414.5749 2850.2024 Q 414.5749 2824.2915 388.66397 2798.3806 Q 362.75302 2798.3806 362.75302 2694.7368 Q 336.8421 2617.004 310.93115 2617.004 Q 259.1093 2591.093 233.19838 2565.1821 Q 207.28745 2513.3604 155.46558 2487.4492 Q 103.64372 2487.4492 103.64372 2435.6274 Q 103.64372 2409.7166 51.82186 2409.7166 Q 25.91093 2409.7166 25.91093 2383.8057 L 0.0 2331.9836 L 0.0 2280.1619 L 0.0 2254.251 L 0.0 2176.518 Q 0.0 2124.6963 25.91093 2021.0526 Q 51.82186 1917.4088 103.64372 1865.587 Q 155.46558 1813.7651 207.28745 1606.4777 Q 259.1093 1399.1903 310.93115 1243.7246 Q 336.8421 1088.259 362.75302 1036.4373 Q 362.75302 958.7044 336.8421 958.7044 Q 310.93115 958.7044 336.8421 725.50604 L 362.75302 466.39676 L 362.75302 440.4858 L 362.75302 414.5749 L 362.75302 362.75302 L 362.75302 336.8421 L 388.66397 336.8421 L 388.66397 310.93115 L 388.66397 310.93115 L 414.5749 310.93115 L 414.5749 414.5749 L 414.5749 518.2186 L 440.4858 492.30768 L 466.39676 466.39676 L 466.39676 362.75302 L 466.39676 285.02023 L 492.30768 259.1093 L 518.2186 207.28745 L 518.2186 285.02023 L 518.2186 362.75302 L 544.1295 362.75302 L 570.04047 362.75302 L 570.04047 388.66397 L 570.04047 388.66397 L 595.9514 362.75302 L 621.8623 336.8421 L 621.8623 310.93115 Q 621.8623 259.1093 647.77325 259.1093 L 673.6842 259.1093 L 673.6842 310.93115 L 673.6842 362.75302 L 725.50604 362.75302 L 777.32794 362.75302 L 777.32794 336.8421 L 777.32794 336.8421 L 803.23883 310.93115 Q 829.1498 285.02023 829.1498 207.28745 Q 880.9716 103.64372 932.7935 51.82186 z" svg:height="35.497974mm" draw:style-name="style-261" svg:viewBox="0.0 0.0 1865.587 3549.7974" svg:width="18.65587mm" svg:x="221.27934mm" svg:y="135.25505mm"/>
          <draw:path svg:d="M 129.55466 25.91093 L 155.46558 2.2737368E-13 L 155.46558 51.82186 Q 155.46558 103.64372 155.46558 181.37651 L 155.46558 259.1093 L 259.1093 259.1093 Q 336.8421 233.19838 388.66397 233.19838 Q 440.4858 207.28745 518.2186 414.5749 Q 570.04047 621.8623 595.9514 699.59515 Q 621.8623 803.23883 621.8623 1010.5263 L 621.8623 1217.8137 L 595.9514 1476.9231 Q 570.04047 1710.1215 570.04047 1710.1215 L 570.04047 1710.1215 L 570.04047 1684.2104 Q 570.04047 1684.2104 544.1295 1632.3887 Q 518.2186 1606.4777 440.4858 1528.7449 L 362.75302 1476.9231 L 310.93115 1476.9231 L 285.02023 1476.9231 L 285.02023 1476.9231 L 259.1093 1476.9231 L 259.1093 1476.9231 L 259.1093 1476.9231 L 259.1093 1502.834 L 259.1093 1502.834 L 233.19838 1502.834 L 233.19838 1476.9231 L 233.19838 1476.9231 L 207.28745 1476.9231 L 207.28745 1580.5668 Q 207.28745 1658.2996 155.46558 1710.1215 L 103.64372 1787.8542 L 103.64372 1787.8542 L 103.64372 1787.8542 L 77.73279 1787.8542 L 77.73279 1787.8542 L 77.73279 1813.7651 L 51.82186 1813.7651 L 51.82186 1891.4979 L 51.82186 1943.3198 L 25.91093 1943.3198 L 25.91093 1943.3198 L 25.91093 1969.2307 L 0.0 1969.2307 L 0.0 1813.7651 Q 0.0 1658.2996 0.0 1632.3887 Q 0.0 1580.5668 51.82186 803.23883 Q 103.64372 25.91093 129.55466 25.91093 z" svg:height="19.692307mm" draw:style-name="style-262" svg:viewBox="0.0 0.0 621.8623 1969.2307" svg:width="6.218623mm" svg:x="227.49797mm" svg:y="16.323887mm"/>
          <draw:path svg:d="M 492.30768 25.91093 L 492.30768 -9.094947E-13 L 544.1295 -9.094947E-13 L 570.04047 -9.094947E-13 L 570.04047 77.73279 Q 544.1295 155.46558 544.1295 155.46558 L 544.1295 155.46558 L 595.9514 155.46558 Q 647.77325 155.46558 699.59515 129.55466 Q 751.417 103.64372 751.417 155.46558 L 751.417 207.28745 L 751.417 259.1093 L 751.417 285.02023 L 725.50604 336.8421 L 725.50604 388.66397 L 699.59515 388.66397 L 699.59515 414.5749 L 699.59515 414.5749 L 699.59515 414.5749 L 699.59515 414.5749 L 699.59515 440.4858 L 699.59515 440.4858 Q 673.6842 466.39676 673.6842 466.39676 L 673.6842 466.39676 L 647.77325 466.39676 Q 647.77325 466.39676 621.8623 466.39676 Q 595.9514 440.4858 595.9514 544.1295 Q 595.9514 647.77325 647.77325 647.77325 Q 699.59515 673.6842 699.59515 673.6842 L 699.59515 673.6842 L 699.59515 673.6842 Q 699.59515 673.6842 699.59515 699.59515 L 725.50604 699.59515 L 725.50604 699.59515 Q 725.50604 725.50604 751.417 725.50604 L 751.417 725.50604 L 777.32794 777.32794 Q 803.23883 829.1498 803.23883 880.9716 L 803.23883 906.88257 L 777.32794 906.88257 L 777.32794 932.7935 L 777.32794 932.7935 L 751.417 932.7935 L 751.417 932.7935 Q 751.417 932.7935 751.417 984.61536 L 725.50604 1036.4373 L 699.59515 1036.4373 Q 673.6842 1036.4373 595.9514 1036.4373 Q 518.2186 1036.4373 440.4858 1114.17 L 388.66397 1217.8137 L 362.75302 1217.8137 L 336.8421 1217.8137 L 336.8421 1191.9028 L 336.8421 1165.9918 L 362.75302 1140.0809 Q 362.75302 1088.259 310.93115 1088.259 Q 259.1093 1114.17 259.1093 1010.5263 L 233.19838 906.88257 L 233.19838 906.88257 L 233.19838 880.9716 L 181.37651 880.9716 Q 155.46558 880.9716 103.64372 906.88257 Q 51.82186 932.7935 51.82186 958.7044 L 51.82186 984.61536 L 25.91093 984.61536 L 0.0 984.61536 L 0.0 932.7935 L 25.91093 906.88257 L 25.91093 880.9716 Q 25.91093 829.1498 77.73279 725.50604 Q 129.55466 595.9514 77.73279 570.04047 Q 0.0 570.04047 0.0 466.39676 L 0.0 388.66397 L 103.64372 259.1093 Q 207.28745 155.46558 285.02023 129.55466 Q 336.8421 129.55466 336.8421 103.64372 Q 362.75302 103.64372 414.5749 51.82186 Q 466.39676 51.82186 466.39676 25.91093 L 492.30768 25.91093 L 492.30768 25.91093 z" svg:height="12.178138mm" draw:style-name="style-263" svg:viewBox="0.0 0.0 803.23883 1217.8137" svg:width="8.032389mm" svg:x="251.07692mm" svg:y="79.805664mm"/>
          <draw:path svg:d="M 1321.4574 129.55466 L 1321.4574 155.46558 L 1321.4574 155.46558 Q 1295.5465 155.46558 1191.9028 362.75302 Q 1036.4373 570.04047 855.0607 751.417 Q 647.77325 906.88257 570.04047 1010.5263 L 492.30768 1140.0809 L 466.39676 1140.0809 Q 466.39676 1165.9918 466.39676 1165.9918 L 466.39676 1165.9918 L 466.39676 1165.9918 Q 440.4858 1165.9918 414.5749 1217.8137 Q 414.5749 1243.7246 362.75302 1243.7246 Q 336.8421 1243.7246 285.02023 1321.4574 Q 233.19838 1425.1012 155.46558 1528.7449 L 103.64372 1658.2996 L 77.73279 1684.2104 L 51.82186 1710.1215 L 51.82186 1736.0323 L 51.82186 1787.8542 L 25.91093 1787.8542 L 25.91093 1787.8542 L 25.91093 1813.7651 L 0.0 1813.7651 L 0.0 1787.8542 L 0.0 1736.0323 L 0.0 1684.2104 L 0.0 1606.4777 L 155.46558 1373.2793 Q 259.1093 1140.0809 285.02023 1114.17 L 285.02023 1088.259 L 285.02023 1088.259 L 310.93115 1088.259 L 310.93115 1062.3481 L 310.93115 1036.4373 L 336.8421 1036.4373 L 336.8421 1010.5263 L 336.8421 1010.5263 L 362.75302 1010.5263 L 388.66397 880.9716 Q 414.5749 751.417 595.9514 595.9514 Q 777.32794 440.4858 829.1498 414.5749 Q 855.0607 414.5749 932.7935 310.93115 Q 1010.5263 233.19838 1140.0809 129.55466 Q 1243.7246 25.91093 1295.5465 0.0 Q 1373.2793 -25.91093 1347.3684 25.91093 Q 1347.3684 77.73279 1321.4574 129.55466 z" svg:height="18.137651mm" draw:style-name="style-264" svg:viewBox="0.0 0.0 1347.3684 1813.7651" svg:width="13.473684mm" svg:x="100.53441mm" svg:y="34.979755mm"/>
          <draw:path svg:d="M 233.19838 51.82186 L 285.02023 1.8189894E-12 L 310.93115 25.91093 Q 362.75302 51.82186 336.8421 77.73279 Q 336.8421 129.55466 310.93115 129.55466 Q 259.1093 155.46558 233.19838 440.4858 Q 207.28745 751.417 181.37651 855.0607 Q 155.46558 984.61536 155.46558 984.61536 L 155.46558 984.61536 L 129.55466 958.7044 Q 103.64372 932.7935 103.64372 958.7044 Q 103.64372 984.61536 77.73279 1062.3481 L 77.73279 1114.17 L 51.82186 1114.17 L 51.82186 1114.17 L 51.82186 1088.259 L 51.82186 1088.259 L 25.91093 1062.3481 L -9.094947E-13 1036.4373 L -9.094947E-13 958.7044 L -9.094947E-13 906.88257 L -9.094947E-13 855.0607 Q -9.094947E-13 803.23883 103.64372 440.4858 Q 155.46558 103.64372 233.19838 51.82186 z" svg:height="11.1417mm" draw:style-name="style-265" svg:viewBox="0.0 0.0 336.8421 1114.17" svg:width="3.368421mm" svg:x="46.121456mm" svg:y="128.25911mm"/>
          <draw:path svg:d="M 129.55466 77.73279 L 207.28745 0.0 L 207.28745 0.0 Q 233.19838 0.0 233.19838 25.91093 L 233.19838 51.82186 L 259.1093 103.64372 L 285.02023 155.46558 L 285.02023 233.19838 L 285.02023 285.02023 L 310.93115 285.02023 L 310.93115 285.02023 L 310.93115 259.1093 L 336.8421 259.1093 L 336.8421 259.1093 L 336.8421 233.19838 L 336.8421 233.19838 L 336.8421 233.19838 L 362.75302 207.28745 Q 388.66397 181.37651 388.66397 129.55466 Q 414.5749 103.64372 440.4858 103.64372 Q 466.39676 103.64372 466.39676 129.55466 Q 492.30768 181.37651 518.2186 181.37651 Q 544.1295 181.37651 595.9514 155.46558 L 673.6842 155.46558 L 518.2186 388.66397 Q 388.66397 595.9514 336.8421 699.59515 Q 285.02023 777.32794 285.02023 855.0607 L 285.02023 958.7044 L 285.02023 958.7044 L 285.02023 958.7044 L 285.02023 984.61536 L 285.02023 984.61536 L 310.93115 984.61536 L 310.93115 1010.5263 L 336.8421 1010.5263 L 362.75302 1010.5263 L 388.66397 1036.4373 L 414.5749 1062.3481 L 414.5749 1062.3481 L 440.4858 1062.3481 L 440.4858 1062.3481 L 440.4858 1088.259 L 440.4858 1088.259 L 440.4858 1114.17 L 440.4858 1114.17 L 440.4858 1114.17 L 414.5749 1114.17 L 414.5749 1140.0809 L 414.5749 1140.0809 L 388.66397 1140.0809 L 388.66397 1140.0809 L 388.66397 1165.9918 L 336.8421 1165.9918 L 310.93115 1165.9918 L 310.93115 1140.0809 L 285.02023 1140.0809 L 285.02023 1114.17 L 285.02023 1088.259 L 259.1093 1088.259 L 233.19838 1062.3481 L 233.19838 1062.3481 L 233.19838 1062.3481 L 207.28745 1036.4373 Q 207.28745 1010.5263 181.37651 1010.5263 Q 129.55466 1010.5263 103.64372 906.88257 Q 77.73279 803.23883 25.91093 595.9514 L 0.0 414.5749 L 0.0 336.8421 Q 25.91093 233.19838 25.91093 207.28745 L 25.91093 181.37651 L 51.82186 181.37651 Q 51.82186 181.37651 129.55466 77.73279 z" svg:height="11.659919mm" draw:style-name="style-266" svg:viewBox="0.0 0.0 673.6842 1165.9918" svg:width="6.736842mm" svg:x="13.732793mm" svg:y="174.89879mm"/>
          <draw:path svg:d="M 2150.6072 25.91093 L 2176.518 25.91093 L 2176.518 25.91093 Q 2176.518 25.91093 2202.4292 0.0 L 2202.4292 0.0 L 2228.34 0.0 L 2254.251 0.0 L 2254.251 0.0 Q 2280.1619 25.91093 2280.1619 25.91093 L 2280.1619 51.82186 L 2306.0728 51.82186 L 2331.9836 51.82186 L 2357.8948 51.82186 L 2383.8057 51.82186 L 2487.4492 77.73279 Q 2617.004 103.64372 2642.9148 155.46558 Q 2642.9148 207.28745 2694.7368 207.28745 Q 2746.5586 181.37651 2746.5586 207.28745 Q 2772.4695 207.28745 2902.0242 259.1093 Q 3031.5789 310.93115 3135.2227 362.75302 Q 3238.8662 414.5749 3394.3318 492.30768 Q 3549.7974 570.04047 3575.7085 570.04047 Q 3627.5303 570.04047 3627.5303 595.9514 Q 3627.5303 621.8623 3679.352 621.8623 Q 3731.174 621.8623 3782.9958 647.77325 L 3860.7288 673.6842 L 3938.4614 673.6842 L 4042.1052 673.6842 L 4093.927 699.59515 Q 4119.838 725.50604 4119.838 751.417 L 4145.749 751.417 L 4145.749 829.1498 L 4145.749 880.9716 L 4093.927 1036.4373 Q 4042.1052 1191.9028 4042.1052 1191.9028 L 4042.1052 1191.9028 L 4042.1052 1191.9028 Q 4042.1052 1191.9028 3990.2832 1243.7246 Q 3938.4614 1295.5465 3782.9958 1399.1903 L 3627.5303 1502.834 L 3575.7085 1528.7449 L 3549.7974 1554.6559 L 3523.8865 1554.6559 L 3497.9756 1554.6559 L 3497.9756 1580.5668 L 3497.9756 1606.4777 L 3523.8865 1606.4777 L 3549.7974 1606.4777 L 3627.5303 1632.3887 L 3679.352 1658.2996 L 4042.1052 1710.1215 Q 4378.9473 1813.7651 4767.6113 1813.7651 L 5130.3643 1813.7651 L 5156.2754 1787.8542 L 5182.186 1787.8542 L 5182.186 1787.8542 L 5182.186 1787.8542 L 5208.097 1787.8542 L 5208.097 1761.9432 L 5259.919 1761.9432 Q 5311.7407 1761.9432 5311.7407 1787.8542 L 5337.652 1813.7651 L 5337.652 1813.7651 L 5337.652 1813.7651 L 5389.4736 1839.676 Q 5467.2065 1865.587 5493.117 1865.587 Q 5493.117 1865.587 5519.0283 1943.3198 L 5519.0283 2021.0526 L 5519.0283 2046.9635 Q 5493.117 2072.8745 5493.117 2098.7854 L 5493.117 2124.6963 L 5441.2954 2228.34 Q 5389.4736 2331.9836 5363.5625 2409.7166 L 5363.5625 2487.4492 L 5363.5625 2513.3604 Q 5363.5625 2539.2712 5337.652 2539.2712 Q 5311.7407 2539.2712 5234.008 2720.6477 Q 5156.2754 2902.0242 5130.3643 2927.935 Q 5104.453 2927.935 5104.453 2953.8462 Q 5104.453 2979.757 5052.6313 3005.668 Q 5000.8096 3005.668 5026.7207 3083.4006 Q 5078.5425 3135.2227 5078.5425 3161.1335 L 5078.5425 3212.9553 L 5052.6313 3212.9553 L 5026.7207 3212.9553 L 5026.7207 3187.0444 L 5026.7207 3161.1335 L 5000.8096 3161.1335 L 4974.8984 3161.1335 L 4974.8984 3212.9553 L 4974.8984 3238.8662 L 4948.988 3238.8662 L 4948.988 3264.7773 L 4923.0767 3264.7773 L 4897.166 3264.7773 L 4897.166 3290.6882 L 4871.255 3290.6882 L 4871.255 3290.6882 L 4871.255 3290.6882 L 4871.255 3264.7773 L 4871.255 3238.8662 L 4897.166 3187.0444 Q 4923.0767 3135.2227 4974.8984 2694.7368 L 5026.7207 2254.251 L 5026.7207 2228.34 L 5026.7207 2176.518 L 5000.8096 2228.34 L 4974.8984 2280.1619 L 4974.8984 2280.1619 L 4974.8984 2280.1619 L 4948.988 2280.1619 L 4923.0767 2280.1619 L 4923.0767 2280.1619 L 4923.0767 2280.1619 L 4897.166 2280.1619 L 4897.166 2280.1619 L 4897.166 2306.0728 L 4871.255 2306.0728 L 4871.255 2306.0728 L 4871.255 2331.9836 L 4871.255 2331.9836 L 4871.255 2331.9836 L 4767.6113 2565.1821 Q 4663.9673 2798.3806 4534.4126 3083.4006 Q 4404.8584 3368.421 4404.8584 3394.3318 L 4404.8584 3420.243 L 4378.9473 3446.1538 L 4353.036 3472.0647 L 4353.036 3497.9756 L 4353.036 3523.8865 L 4327.1255 3523.8865 L 4327.1255 3523.8865 L 4327.1255 3420.243 L 4327.1255 3342.51 L 4301.2144 3342.51 L 4249.3926 3368.421 L 4223.4814 3368.421 L 4197.571 3368.421 L 4197.571 3316.599 Q 4197.571 3290.6882 4249.3926 3212.9553 L 4275.3037 3135.2227 L 4275.3037 3109.3118 Q 4301.2144 3083.4006 4353.036 2953.8462 Q 4430.769 2798.3806 4534.4126 2539.2712 L 4663.9673 2280.1619 L 4663.9673 2228.34 L 4663.9673 2176.518 L 4612.1455 2176.518 Q 4560.3237 2176.518 4042.1052 2072.8745 L 3497.9756 2021.0526 L 3472.0647 2021.0526 L 3446.1538 2021.0526 L 3446.1538 2098.7854 Q 3420.243 2176.518 3420.243 2202.4292 Q 3368.421 2228.34 3368.421 2280.1619 Q 3368.421 2357.8948 3420.243 2331.9836 Q 3472.0647 2331.9836 3472.0647 2539.2712 Q 3472.0647 2720.6477 3446.1538 2772.4695 L 3446.1538 2824.2915 L 3420.243 2824.2915 L 3420.243 2850.2024 L 3420.243 2850.2024 L 3420.243 2850.2024 L 3420.243 2850.2024 Q 3394.3318 2850.2024 3394.3318 2876.1133 L 3368.421 2876.1133 L 3368.421 2824.2915 Q 3368.421 2772.4695 3316.599 2798.3806 Q 3264.7773 2850.2024 3238.8662 2876.1133 Q 3212.9553 2927.935 3135.2227 2927.935 Q 3083.4006 2953.8462 3057.4897 2876.1133 L 3057.4897 2824.2915 L 3031.5789 2824.2915 L 3005.668 2850.2024 L 3005.668 2850.2024 L 3005.668 2850.2024 L 2979.757 2876.1133 L 2953.8462 2902.0242 L 2953.8462 2902.0242 L 2953.8462 2902.0242 L 2902.0242 3083.4006 Q 2850.2024 3238.8662 2850.2024 3264.7773 L 2850.2024 3316.599 L 2824.2915 3368.421 L 2824.2915 3394.3318 L 2824.2915 3394.3318 L 2798.3806 3394.3318 L 2798.3806 3368.421 L 2798.3806 3342.51 L 2772.4695 3342.51 L 2772.4695 3316.599 L 2772.4695 3316.599 L 2746.5586 3316.599 L 2746.5586 3264.7773 L 2746.5586 3238.8662 L 2772.4695 3238.8662 L 2772.4695 3212.9553 L 2772.4695 3212.9553 L 2798.3806 3212.9553 L 2798.3806 3212.9553 L 2798.3806 3187.0444 L 2772.4695 3187.0444 L 2772.4695 3161.1335 L 2772.4695 3161.1335 L 2746.5586 3161.1335 L 2746.5586 3161.1335 L 2746.5586 3161.1335 L 2746.5586 3187.0444 L 2746.5586 3187.0444 L 2720.6477 3187.0444 L 2720.6477 3212.9553 L 2720.6477 3212.9553 L 2694.7368 3212.9553 L 2694.7368 3212.9553 L 2694.7368 3212.9553 L 2694.7368 3238.8662 L 2694.7368 3238.8662 L 2668.826 3238.8662 L 2668.826 3264.7773 L 2642.9148 3264.7773 Q 2617.004 3264.7773 2591.093 3316.599 Q 2539.2712 3316.599 2513.3604 3420.243 L 2487.4492 3497.9756 L 2487.4492 3497.9756 L 2487.4492 3523.8865 L 2435.6274 3523.8865 L 2409.7166 3523.8865 L 2409.7166 3497.9756 L 2435.6274 3472.0647 L 2435.6274 3472.0647 L 2435.6274 3472.0647 L 2435.6274 3446.1538 L 2435.6274 3446.1538 L 2461.5383 3368.421 Q 2461.5383 3290.6882 2487.4492 3290.6882 Q 2513.3604 3290.6882 2487.4492 3212.9553 Q 2487.4492 3109.3118 2435.6274 3109.3118 Q 2409.7166 3135.2227 2383.8057 3057.4897 Q 2383.8057 3005.668 2228.34 2798.3806 Q 2072.8745 2591.093 1943.3198 2539.2712 Q 1813.7651 2461.5383 1684.2104 2409.7166 Q 1554.6559 2383.8057 1451.0121 2435.6274 Q 1373.2793 2487.4492 1321.4574 2565.1821 L 1243.7246 2668.826 L 1243.7246 2668.826 L 1243.7246 2694.7368 L 1217.8137 2694.7368 L 1191.9028 2694.7368 L 1191.9028 2720.6477 L 1191.9028 2720.6477 L 1165.9918 2694.7368 L 1165.9918 2642.9148 L 1140.0809 2642.9148 Q 1114.17 2642.9148 1088.259 2539.2712 L 1062.3481 2435.6274 L 1062.3481 2435.6274 L 1036.4373 2435.6274 L 1036.4373 2409.7166 L 1036.4373 2383.8057 L 1010.5263 2383.8057 L 984.61536 2383.8057 L 984.61536 2409.7166 L 984.61536 2409.7166 L 958.7044 2409.7166 L 958.7044 2435.6274 L 958.7044 2435.6274 L 932.7935 2435.6274 L 932.7935 2461.5383 L 932.7935 2487.4492 L 906.88257 2513.3604 Q 880.9716 2539.2712 855.0607 2539.2712 L 829.1498 2565.1821 L 829.1498 2591.093 L 829.1498 2617.004 L 803.23883 2642.9148 L 777.32794 2668.826 L 777.32794 2668.826 L 777.32794 2642.9148 L 777.32794 2642.9148 L 777.32794 2642.9148 L 751.417 2642.9148 L 751.417 2642.9148 L 751.417 2642.9148 L 751.417 2642.9148 L 751.417 2617.004 L 777.32794 2617.004 L 777.32794 2591.093 L 777.32794 2565.1821 L 803.23883 2539.2712 L 829.1498 2487.4492 L 829.1498 2461.5383 Q 829.1498 2435.6274 880.9716 2331.9836 L 932.7935 2254.251 L 932.7935 2254.251 Q 932.7935 2254.251 1062.3481 1969.2307 L 1191.9028 1710.1215 L 1191.9028 1684.2104 L 1191.9028 1658.2996 L 1217.8137 1632.3887 L 1243.7246 1606.4777 L 1243.7246 1580.5668 L 1243.7246 1554.6559 L 1269.6356 1528.7449 L 1269.6356 1502.834 L 1243.7246 1502.834 L 1217.8137 1502.834 L 1217.8137 1528.7449 L 1191.9028 1528.7449 L 1191.9028 1528.7449 L 1191.9028 1554.6559 L 1191.9028 1554.6559 L 1191.9028 1554.6559 L 1165.9918 1554.6559 L 1165.9918 1554.6559 L 1165.9918 1580.5668 L 1140.0809 1580.5668 L 1140.0809 1606.4777 Q 1140.0809 1632.3887 1114.17 1658.2996 L 1088.259 1684.2104 L 1088.259 1684.2104 L 1088.259 1710.1215 L 1088.259 1710.1215 L 1088.259 1710.1215 L 1062.3481 1710.1215 L 1062.3481 1710.1215 L 1036.4373 1710.1215 L 1036.4373 1710.1215 L 1010.5263 1736.0323 L 984.61536 1736.0323 L 984.61536 1684.2104 L 984.61536 1632.3887 L 984.61536 1606.4777 L 984.61536 1606.4777 L 984.61536 1502.834 Q 984.61536 1425.1012 1036.4373 1373.2793 Q 1088.259 1321.4574 1088.259 1243.7246 Q 1088.259 1165.9918 1088.259 1140.0809 Q 1062.3481 1140.0809 725.50604 932.7935 L 362.75302 725.50604 L 362.75302 725.50604 Q 362.75302 699.59515 336.8421 699.59515 L 336.8421 699.59515 L 336.8421 673.6842 Q 310.93115 673.6842 259.1093 621.8623 L 207.28745 595.9514 L 207.28745 570.04047 Q 207.28745 570.04047 181.37651 570.04047 L 181.37651 570.04047 L 181.37651 570.04047 Q 155.46558 544.1295 155.46558 544.1295 L 155.46558 544.1295 L 155.46558 518.2186 Q 155.46558 518.2186 129.55466 518.2186 L 129.55466 518.2186 L 129.55466 518.2186 Q 103.64372 492.30768 103.64372 492.30768 L 103.64372 492.30768 L 103.64372 466.39676 Q 103.64372 466.39676 77.73279 466.39676 L 77.73279 466.39676 L 77.73279 466.39676 Q 51.82186 440.4858 51.82186 440.4858 L 51.82186 440.4858 L 51.82186 414.5749 L 51.82186 414.5749 L 25.91093 414.5749 L 25.91093 414.5749 L 25.91093 388.66397 L 0.0 388.66397 L 0.0 388.66397 L 0.0 362.75302 L 0.0 362.75302 L 0.0 362.75302 L 25.91093 362.75302 L 25.91093 362.75302 L 25.91093 336.8421 L 51.82186 336.8421 L 51.82186 336.8421 L 51.82186 310.93115 L 51.82186 310.93115 L 51.82186 310.93115 L 77.73279 310.93115 L 77.73279 310.93115 L 129.55466 285.02023 L 181.37651 259.1093 L 181.37651 259.1093 L 207.28745 259.1093 L 207.28745 233.19838 L 207.28745 207.28745 L 181.37651 207.28745 L 181.37651 207.28745 L 181.37651 181.37651 L 155.46558 181.37651 L 155.46558 155.46558 L 155.46558 129.55466 L 181.37651 129.55466 L 207.28745 155.46558 L 207.28745 155.46558 L 207.28745 155.46558 L 233.19838 181.37651 Q 233.19838 207.28745 570.04047 388.66397 Q 880.9716 570.04047 1191.9028 725.50604 Q 1528.7449 880.9716 1554.6559 880.9716 L 1580.5668 880.9716 L 1580.5668 906.88257 L 1606.4777 906.88257 L 1606.4777 906.88257 L 1606.4777 880.9716 L 1632.3887 880.9716 L 1658.2996 880.9716 L 1658.2996 855.0607 Q 1658.2996 829.1498 1787.8542 492.30768 L 1891.4979 155.46558 L 1891.4979 155.46558 Q 1917.4088 155.46558 1917.4088 155.46558 L 1917.4088 129.55466 L 1943.3198 129.55466 L 1969.2307 155.46558 L 1969.2307 155.46558 L 1969.2307 155.46558 L 1995.1416 129.55466 L 2021.0526 103.64372 L 2021.0526 103.64372 L 2021.0526 103.64372 L 2021.0526 77.73279 L 2021.0526 77.73279 L 2072.8745 51.82186 Q 2124.6963 0.0 2150.6072 25.91093 z M 4327.1255 3290.6882 Q 4327.1255 3264.7773 4327.1255 3264.7773 Q 4353.036 3264.7773 4353.036 3264.7773 Q 4353.036 3290.6882 4327.1255 3290.6882 z" svg:height="35.238865mm" draw:style-name="style-267" svg:viewBox="0.0 0.0 5519.0283 3523.8865" svg:width="55.19028mm" svg:x="251.85425mm" svg:y="124.37247mm"/>
          <draw:path svg:d="M 310.93115 0.0 L 336.8421 0.0 L 362.75302 25.91093 L 362.75302 25.91093 L 362.75302 25.91093 L 362.75302 51.82186 L 388.66397 51.82186 L 414.5749 51.82186 L 414.5749 77.73279 L 414.5749 77.73279 L 440.4858 77.73279 L 440.4858 103.64372 L 466.39676 103.64372 L 492.30768 103.64372 L 492.30768 129.55466 L 518.2186 129.55466 L 518.2186 129.55466 L 518.2186 155.46558 L 595.9514 207.28745 Q 673.6842 285.02023 673.6842 414.5749 Q 673.6842 544.1295 673.6842 595.9514 Q 673.6842 647.77325 725.50604 647.77325 Q 777.32794 621.8623 777.32794 621.8623 Q 751.417 621.8623 777.32794 595.9514 Q 803.23883 570.04047 855.0607 570.04047 L 906.88257 570.04047 L 906.88257 595.9514 L 880.9716 621.8623 L 880.9716 621.8623 L 880.9716 621.8623 L 855.0607 647.77325 L 829.1498 647.77325 L 829.1498 673.6842 L 829.1498 699.59515 L 803.23883 751.417 Q 803.23883 803.23883 777.32794 803.23883 Q 751.417 803.23883 699.59515 958.7044 Q 647.77325 1088.259 570.04047 1243.7246 Q 466.39676 1399.1903 466.39676 1425.1012 L 466.39676 1451.0121 L 440.4858 1476.9231 L 414.5749 1502.834 L 414.5749 1502.834 L 414.5749 1502.834 L 414.5749 1528.7449 L 414.5749 1528.7449 L 388.66397 1528.7449 L 388.66397 1554.6559 L 362.75302 1554.6559 L 362.75302 1554.6559 L 362.75302 1528.7449 L 362.75302 1528.7449 L 336.8421 1528.7449 L 336.8421 1528.7449 L 336.8421 1528.7449 L 336.8421 1502.834 L 310.93115 1502.834 L 259.1093 1502.834 L 259.1093 1476.9231 L 259.1093 1476.9231 L 259.1093 1451.0121 L 259.1093 1425.1012 L 259.1093 1399.1903 L 259.1093 1373.2793 L 259.1093 1347.3684 Q 259.1093 1321.4574 285.02023 880.9716 Q 310.93115 414.5749 259.1093 362.75302 Q 181.37651 310.93115 155.46558 233.19838 Q 155.46558 129.55466 103.64372 129.55466 L 51.82186 103.64372 L 25.91093 103.64372 Q 0.0 103.64372 0.0 77.73279 L 0.0 77.73279 L 51.82186 77.73279 L 77.73279 51.82186 L 103.64372 51.82186 L 129.55466 51.82186 L 129.55466 25.91093 L 155.46558 25.91093 L 155.46558 0.0 Q 181.37651 0.0 233.19838 0.0 Q 285.02023 0.0 310.93115 0.0 z" svg:height="15.546558mm" draw:style-name="style-268" svg:viewBox="0.0 0.0 906.88257 1554.6559" svg:width="9.068826mm" svg:x="122.81781mm" svg:y="124.37247mm"/>
          <draw:path svg:d="M 336.8421 0.0 L 336.8421 0.0 L 440.4858 0.0 Q 544.1295 0.0 544.1295 25.91093 L 544.1295 25.91093 L 518.2186 51.82186 Q 492.30768 51.82186 492.30768 77.73279 Q 492.30768 103.64372 492.30768 103.64372 L 492.30768 129.55466 L 492.30768 129.55466 L 466.39676 129.55466 L 388.66397 129.55466 L 310.93115 155.46558 L 259.1093 181.37651 Q 233.19838 207.28745 207.28745 259.1093 L 181.37651 336.8421 L 181.37651 362.75302 L 181.37651 388.66397 L 155.46558 388.66397 L 155.46558 414.5749 L 155.46558 414.5749 L 155.46558 414.5749 L 77.73279 414.5749 L 3.6379788E-12 414.5749 L 3.6379788E-12 414.5749 Q 3.6379788E-12 414.5749 51.82186 285.02023 L 103.64372 155.46558 L 103.64372 155.46558 L 129.55466 155.46558 L 181.37651 103.64372 Q 233.19838 51.82186 285.02023 25.91093 Q 310.93115 0.0 336.8421 0.0 z" svg:height="4.145749mm" draw:style-name="style-269" svg:viewBox="0.0 0.0 544.1295 414.5749" svg:width="5.4412956mm" svg:x="289.42508mm" svg:y="205.73279mm"/>
          <draw:path svg:d="M 0.0 285.02023 L 25.91093 0.0 L 129.55466 0.0 L 259.1093 0.0 L 233.19838 673.6842 Q 233.19838 1347.3684 259.1093 1347.3684 Q 285.02023 1347.3684 285.02023 1373.2793 Q 310.93115 1399.1903 336.8421 1425.1012 Q 362.75302 1425.1012 362.75302 1502.834 Q 362.75302 1606.4777 362.75302 1606.4777 Q 388.66397 1606.4777 388.66397 1606.4777 L 388.66397 1606.4777 L 362.75302 1632.3887 L 336.8421 1632.3887 L 336.8421 1658.2996 L 336.8421 1710.1215 L 310.93115 1761.9432 L 310.93115 1787.8542 L 310.93115 1787.8542 L 310.93115 1813.7651 L 259.1093 1813.7651 L 207.28745 1813.7651 L 181.37651 1813.7651 L 155.46558 1813.7651 L 129.55466 1813.7651 L 103.64372 1813.7651 L 103.64372 1787.8542 L 77.73279 1787.8542 L 77.73279 1761.9432 L 77.73279 1710.1215 L 51.82186 1658.2996 Q 25.91093 1580.5668 25.91093 1088.259 Q -25.91093 570.04047 0.0 285.02023 z" svg:height="18.137651mm" draw:style-name="style-270" svg:viewBox="0.0 0.0 388.66397 1813.7651" svg:width="3.8866396mm" svg:x="249.52226mm" svg:y="0.0mm"/>
          <draw:path svg:d="M 1710.1215 207.28745 L 1710.1215 181.37651 L 1710.1215 181.37651 L 1736.0323 181.37651 L 1710.1215 233.19838 Q 1710.1215 285.02023 1658.2996 388.66397 Q 1606.4777 466.39676 1606.4777 492.30768 L 1606.4777 544.1295 L 1606.4777 544.1295 Q 1606.4777 544.1295 1580.5668 544.1295 L 1580.5668 570.04047 L 1580.5668 570.04047 Q 1554.6559 570.04047 1554.6559 595.9514 L 1554.6559 595.9514 L 1554.6559 595.9514 Q 1554.6559 595.9514 1528.7449 595.9514 L 1528.7449 621.8623 L 1528.7449 621.8623 Q 1502.834 621.8623 1502.834 647.77325 L 1502.834 647.77325 L 1502.834 647.77325 Q 1502.834 647.77325 1476.9231 647.77325 L 1476.9231 673.6842 L 1425.1012 777.32794 Q 1347.3684 880.9716 1347.3684 906.88257 L 1347.3684 958.7044 L 1321.4574 958.7044 L 1321.4574 958.7044 L 1321.4574 984.61536 L 1295.5465 984.61536 L 1295.5465 984.61536 L 1295.5465 1010.5263 L 1269.6356 1010.5263 Q 1243.7246 1010.5263 1243.7246 984.61536 L 1243.7246 984.61536 L 1243.7246 932.7935 L 1243.7246 880.9716 L 1191.9028 880.9716 L 1165.9918 906.88257 L 1140.0809 906.88257 L 1114.17 906.88257 L 1114.17 932.7935 L 1088.259 932.7935 L 1088.259 932.7935 L 1088.259 958.7044 L 1088.259 958.7044 L 1088.259 958.7044 L 1062.3481 958.7044 L 1062.3481 958.7044 L 1062.3481 984.61536 Q 1036.4373 984.61536 932.7935 1062.3481 Q 777.32794 1140.0809 647.77325 1165.9918 L 518.2186 1217.8137 L 492.30768 1217.8137 L 466.39676 1217.8137 L 466.39676 1217.8137 L 440.4858 1217.8137 L 440.4858 1191.9028 L 466.39676 1191.9028 L 466.39676 1191.9028 L 466.39676 1165.9918 L 466.39676 1165.9918 L 466.39676 1165.9918 L 492.30768 1165.9918 L 492.30768 1165.9918 L 492.30768 1140.0809 L 518.2186 1140.0809 L 518.2186 1140.0809 L 518.2186 1114.17 L 518.2186 1114.17 L 518.2186 1114.17 L 544.1295 1114.17 L 544.1295 1114.17 L 544.1295 1088.259 L 570.04047 1088.259 L 570.04047 1088.259 L 570.04047 1062.3481 L 570.04047 1062.3481 L 570.04047 1062.3481 L 544.1295 1062.3481 L 544.1295 1062.3481 L 544.1295 1036.4373 L 518.2186 1036.4373 L 518.2186 1062.3481 L 518.2186 1088.259 L 492.30768 1088.259 L 492.30768 1062.3481 L 310.93115 1062.3481 Q 155.46558 1010.5263 207.28745 1010.5263 Q 233.19838 1010.5263 181.37651 984.61536 Q 129.55466 984.61536 129.55466 958.7044 Q 129.55466 932.7935 77.73279 906.88257 Q 25.91093 906.88257 -1.8189894E-12 829.1498 Q -1.8189894E-12 751.417 51.82186 647.77325 Q 103.64372 544.1295 207.28745 440.4858 Q 285.02023 388.66397 388.66397 310.93115 Q 466.39676 233.19838 492.30768 207.28745 Q 492.30768 181.37651 673.6842 103.64372 Q 855.0607 25.91093 958.7044 0.0 Q 1062.3481 -25.91093 1140.0809 25.91093 Q 1243.7246 77.73279 1243.7246 129.55466 Q 1243.7246 207.28745 1269.6356 233.19838 Q 1295.5465 233.19838 1295.5465 259.1093 Q 1347.3684 285.02023 1321.4574 310.93115 Q 1321.4574 336.8421 1425.1012 285.02023 Q 1528.7449 233.19838 1606.4777 233.19838 Q 1658.2996 233.19838 1684.2104 233.19838 Q 1710.1215 207.28745 1710.1215 207.28745 z" svg:height="12.178138mm" draw:style-name="style-271" svg:viewBox="0.0 0.0 1736.0323 1217.8137" svg:width="17.360323mm" svg:x="158.57489mm" svg:y="173.86235mm"/>
          <draw:path svg:d="M 1114.17 129.55466 L 1165.9918 -1.8189894E-12 L 1165.9918 103.64372 L 1165.9918 181.37651 L 1191.9028 181.37651 L 1217.8137 207.28745 L 1217.8137 207.28745 L 1243.7246 207.28745 L 1243.7246 207.28745 L 1243.7246 207.28745 L 1243.7246 233.19838 L 1243.7246 233.19838 L 1269.6356 233.19838 L 1269.6356 259.1093 L 1295.5465 259.1093 L 1347.3684 259.1093 L 1347.3684 285.02023 L 1347.3684 285.02023 L 1373.2793 285.02023 L 1373.2793 310.93115 L 1399.1903 310.93115 L 1451.0121 310.93115 L 1476.9231 285.02023 L 1502.834 285.02023 L 1502.834 207.28745 Q 1502.834 155.46558 1476.9231 103.64372 L 1476.9231 51.82186 L 1554.6559 129.55466 Q 1632.3887 207.28745 1710.1215 207.28745 Q 1813.7651 181.37651 1839.676 181.37651 Q 1891.4979 155.46558 1969.2307 181.37651 L 2021.0526 181.37651 L 2021.0526 207.28745 L 2021.0526 207.28745 L 2021.0526 207.28745 Q 1995.1416 207.28745 1995.1416 233.19838 L 1995.1416 233.19838 L 1943.3198 285.02023 Q 1917.4088 336.8421 1891.4979 492.30768 Q 1891.4979 647.77325 1917.4088 647.77325 Q 1943.3198 647.77325 1917.4088 777.32794 Q 1917.4088 880.9716 1917.4088 984.61536 Q 1917.4088 1114.17 1943.3198 1114.17 Q 1969.2307 1114.17 1969.2307 1165.9918 Q 1969.2307 1217.8137 1917.4088 1373.2793 Q 1865.587 1528.7449 1839.676 1658.2996 Q 1813.7651 1761.9432 1813.7651 1839.676 Q 1813.7651 1917.4088 1761.9432 2021.0526 Q 1684.2104 2124.6963 1684.2104 2150.6072 L 1658.2996 2150.6072 L 1658.2996 2176.518 L 1658.2996 2202.4292 L 1632.3887 2228.34 L 1632.3887 2254.251 L 1606.4777 2254.251 Q 1606.4777 2228.34 1554.6559 2228.34 L 1528.7449 2202.4292 L 1502.834 2280.1619 Q 1451.0121 2383.8057 1451.0121 2409.7166 L 1451.0121 2435.6274 L 1425.1012 2461.5383 L 1399.1903 2487.4492 L 1399.1903 2539.2712 L 1399.1903 2617.004 L 1373.2793 2617.004 L 1373.2793 2617.004 L 1373.2793 2487.4492 Q 1347.3684 2383.8057 1347.3684 2357.8948 Q 1347.3684 2331.9836 1140.0809 2280.1619 Q 906.88257 2228.34 855.0607 2306.0728 Q 803.23883 2383.8057 777.32794 2383.8057 Q 751.417 2383.8057 751.417 2409.7166 Q 751.417 2435.6274 725.50604 2435.6274 Q 699.59515 2435.6274 647.77325 2513.3604 Q 570.04047 2565.1821 518.2186 2591.093 Q 440.4858 2642.9148 414.5749 2720.6477 L 362.75302 2798.3806 L 362.75302 2824.2915 L 362.75302 2824.2915 L 336.8421 2824.2915 L 336.8421 2850.2024 L 336.8421 2850.2024 L 310.93115 2850.2024 L 310.93115 2850.2024 L 310.93115 2850.2024 L 310.93115 2824.2915 L 310.93115 2824.2915 L 285.02023 2824.2915 L 285.02023 2850.2024 L 285.02023 2850.2024 L 259.1093 2850.2024 L 259.1093 2850.2024 L 259.1093 2850.2024 L 259.1093 2876.1133 L 259.1093 2876.1133 L 233.19838 2876.1133 L 233.19838 2902.0242 L 207.28745 2902.0242 L 181.37651 2902.0242 L 181.37651 2850.2024 L 155.46558 2798.3806 L 155.46558 2746.5586 L 155.46558 2720.6477 L 181.37651 2694.7368 Q 207.28745 2668.826 207.28745 2591.093 Q 259.1093 2487.4492 207.28745 2176.518 Q 181.37651 1865.587 103.64372 1865.587 L 0.0 1839.676 L 0.0 1839.676 L 0.0 1813.7651 L 25.91093 1813.7651 L 51.82186 1813.7651 L 51.82186 1787.8542 L 51.82186 1761.9432 L 129.55466 1710.1215 Q 207.28745 1632.3887 336.8421 1373.2793 Q 466.39676 1114.17 595.9514 958.7044 Q 725.50604 829.1498 829.1498 725.50604 Q 932.7935 647.77325 958.7044 621.8623 L 984.61536 595.9514 L 984.61536 570.04047 L 984.61536 544.1295 L 984.61536 544.1295 Q 984.61536 544.1295 1010.5263 518.2186 Q 1036.4373 518.2186 1036.4373 388.66397 Q 1088.259 259.1093 1114.17 129.55466 z" svg:height="29.020243mm" draw:style-name="style-272" svg:viewBox="0.0 0.0 2021.0526 2902.0242" svg:width="20.210526mm" svg:x="218.68825mm" svg:y="95.870445mm"/>
          <draw:path svg:d="M 155.46558 0.0 L 155.46558 0.0 L 155.46558 0.0 L 155.46558 0.0 L 181.37651 0.0 L 181.37651 0.0 L 285.02023 25.91093 L 388.66397 51.82186 L 414.5749 51.82186 L 414.5749 51.82186 L 414.5749 103.64372 L 414.5749 181.37651 L 414.5749 233.19838 Q 414.5749 285.02023 388.66397 285.02023 Q 362.75302 310.93115 259.1093 310.93115 L 155.46558 362.75302 L 155.46558 362.75302 L 155.46558 362.75302 L 129.55466 362.75302 L 129.55466 362.75302 L 103.64372 388.66397 L 77.73279 388.66397 L 77.73279 414.5749 L 77.73279 440.4858 L 103.64372 440.4858 L 155.46558 466.39676 L 155.46558 466.39676 L 155.46558 466.39676 L 103.64372 466.39676 Q 77.73279 466.39676 51.82186 492.30768 L 25.91093 518.2186 L 25.91093 518.2186 Q 0.0 492.30768 0.0 440.4858 L 0.0 388.66397 L 0.0 362.75302 L 0.0 310.93115 L 0.0 233.19838 Q 25.91093 155.46558 103.64372 155.46558 Q 155.46558 181.37651 155.46558 103.64372 Q 103.64372 51.82186 129.55466 51.82186 Q 155.46558 25.91093 155.46558 0.0 z" svg:height="5.182186mm" draw:style-name="style-273" svg:viewBox="0.0 0.0 414.5749 518.2186" svg:width="4.145749mm" svg:x="92.76113mm" svg:y="19.17409mm"/>
          <draw:path svg:d="M 595.9514 0.0 L 595.9514 0.0 L 595.9514 25.91093 Q 595.9514 51.82186 570.04047 51.82186 L 570.04047 77.73279 L 518.2186 414.5749 Q 440.4858 751.417 440.4858 829.1498 Q 414.5749 880.9716 362.75302 880.9716 Q 310.93115 880.9716 285.02023 958.7044 Q 233.19838 1036.4373 181.37651 1036.4373 L 103.64372 1036.4373 L 103.64372 1010.5263 L 77.73279 1010.5263 L 77.73279 1010.5263 L 77.73279 984.61536 L 77.73279 984.61536 L 77.73279 984.61536 L 51.82186 984.61536 L 51.82186 984.61536 L 51.82186 984.61536 Q 25.91093 958.7044 25.91093 932.7935 Q 25.91093 906.88257 0.0 829.1498 L 0.0 725.50604 L 25.91093 725.50604 Q 25.91093 725.50604 25.91093 699.59515 L 25.91093 699.59515 L 25.91093 699.59515 Q 51.82186 673.6842 51.82186 673.6842 L 51.82186 673.6842 L 51.82186 673.6842 L 77.73279 647.77325 L 77.73279 621.8623 Q 77.73279 595.9514 233.19838 362.75302 L 388.66397 129.55466 L 492.30768 51.82186 Q 595.9514 0.0 595.9514 0.0 z" svg:height="10.364372mm" draw:style-name="style-274" svg:viewBox="0.0 0.0 595.9514 1036.4373" svg:width="5.959514mm" svg:x="100.79352mm" svg:y="107.271255mm"/>
          <draw:path svg:d="M 2617.004 25.91093 L 2617.004 51.82186 L 2642.9148 51.82186 L 2694.7368 51.82186 L 2694.7368 77.73279 L 2694.7368 129.55466 L 2668.826 129.55466 L 2668.826 129.55466 L 2694.7368 155.46558 L 2746.5586 155.46558 L 2487.4492 958.7044 Q 2228.34 1761.9432 2254.251 1813.7651 Q 2280.1619 1839.676 2487.4492 1943.3198 Q 2668.826 1995.1416 3005.668 2124.6963 Q 3342.51 2254.251 3368.421 2254.251 L 3420.243 2254.251 L 3420.243 2228.34 L 3420.243 2228.34 L 3446.1538 2228.34 Q 3446.1538 2202.4292 3627.5303 1684.2104 L 3782.9958 1140.0809 L 3782.9958 1140.0809 Q 3782.9958 1140.0809 3808.9067 1114.17 L 3808.9067 1114.17 L 3834.8176 1114.17 Q 3860.7288 1114.17 3860.7288 1140.0809 L 3886.6396 1165.9918 L 3886.6396 1165.9918 Q 3886.6396 1165.9918 3886.6396 1191.9028 L 3912.5505 1191.9028 L 3912.5505 1191.9028 Q 3912.5505 1217.8137 3938.4614 1217.8137 L 3938.4614 1217.8137 L 3938.4614 1373.2793 Q 3938.4614 1502.834 3834.8176 1865.587 Q 3731.174 2228.34 3705.2632 2254.251 L 3679.352 2280.1619 L 3679.352 2280.1619 L 3679.352 2306.0728 L 3679.352 2306.0728 L 3679.352 2306.0728 L 3705.2632 2306.0728 L 3705.2632 2306.0728 L 3731.174 2331.9836 L 3782.9958 2357.8948 L 3834.8176 2357.8948 L 3886.6396 2357.8948 L 3938.4614 2383.8057 L 3964.3723 2409.7166 L 3990.2832 2409.7166 L 4042.1052 2409.7166 L 4093.927 2435.6274 L 4119.838 2435.6274 L 4223.4814 2461.5383 Q 4353.036 2513.3604 4353.036 2513.3604 L 4353.036 2513.3604 L 4353.036 2539.2712 L 4353.036 2539.2712 L 4378.9473 2539.2712 L 4378.9473 2565.1821 L 4378.9473 2565.1821 L 4404.8584 2565.1821 L 4404.8584 2591.093 L 4404.8584 2617.004 L 4430.769 2668.826 L 4456.68 2720.6477 L 4456.68 2746.5586 L 4456.68 2772.4695 L 4456.68 2772.4695 L 4430.769 2772.4695 L 4430.769 2746.5586 L 4404.8584 2746.5586 L 4404.8584 2746.5586 L 4404.8584 2720.6477 L 4353.036 2720.6477 L 4327.1255 2720.6477 L 4301.2144 2668.826 Q 4301.2144 2617.004 4249.3926 2617.004 Q 4223.4814 2617.004 4093.927 2617.004 Q 3990.2832 2617.004 3990.2832 2617.004 Q 4016.1943 2617.004 3938.4614 2642.9148 Q 3886.6396 2642.9148 3808.9067 2720.6477 Q 3731.174 2824.2915 3731.174 2876.1133 Q 3731.174 2927.935 3757.085 2927.935 Q 3782.9958 2953.8462 3731.174 3083.4006 Q 3705.2632 3187.0444 3601.6194 3238.8662 Q 3497.9756 3290.6882 3368.421 3394.3318 Q 3212.9553 3497.9756 3109.3118 3497.9756 Q 3005.668 3497.9756 2850.2024 3523.8865 Q 2694.7368 3549.7974 2668.826 3575.7085 Q 2617.004 3601.6194 2617.004 3627.5303 Q 2617.004 3653.4412 2409.7166 3808.9067 Q 2176.518 3964.3723 2098.7854 4068.016 Q 2021.0526 4145.749 1943.3198 4275.3037 Q 1865.587 4404.8584 1813.7651 4508.502 Q 1761.9432 4612.1455 1761.9432 4741.7 Q 1761.9432 4871.255 1787.8542 4897.166 Q 1813.7651 4923.0767 1865.587 4974.8984 Q 1917.4088 5026.7207 1917.4088 5078.5425 Q 1917.4088 5130.3643 1917.4088 5156.2754 L 1917.4088 5182.186 L 1943.3198 5182.186 L 1943.3198 5208.097 L 1943.3198 5208.097 L 1969.2307 5208.097 L 1969.2307 5208.097 L 1969.2307 5208.097 L 1969.2307 5234.008 L 1969.2307 5234.008 L 1995.1416 5234.008 L 1995.1416 5259.919 L 1995.1416 5259.919 L 2021.0526 5259.919 L 2021.0526 5259.919 L 2021.0526 5259.919 L 2046.9635 5285.8296 L 2072.8745 5285.8296 L 2072.8745 5311.7407 L 2072.8745 5337.652 L 2046.9635 5337.652 L 2021.0526 5311.7407 L 1995.1416 5311.7407 L 1969.2307 5311.7407 L 1917.4088 5285.8296 L 1891.4979 5259.919 L 1865.587 5259.919 Q 1813.7651 5259.919 1710.1215 5208.097 Q 1632.3887 5156.2754 1399.1903 5052.6313 Q 1191.9028 4897.166 1088.259 4871.255 Q 1010.5263 4819.433 984.61536 4767.6113 Q 958.7044 4741.7 803.23883 4534.4126 Q 647.77325 4353.036 621.8623 4353.036 Q 595.9514 4353.036 544.1295 4249.3926 Q 492.30768 4171.6597 310.93115 3731.174 L 103.64372 3290.6882 L 103.64372 3187.0444 Q 103.64372 3083.4006 103.64372 3005.668 Q 103.64372 2927.935 155.46558 2642.9148 L 207.28745 2357.8948 L 207.28745 2331.9836 L 207.28745 2306.0728 L 181.37651 2306.0728 L 181.37651 2306.0728 L 181.37651 2331.9836 L 155.46558 2331.9836 L 155.46558 2357.8948 Q 155.46558 2409.7166 129.55466 2409.7166 L 103.64372 2409.7166 L 103.64372 2409.7166 Q 103.64372 2383.8057 77.73279 2383.8057 L 51.82186 2357.8948 L 25.91093 2383.8057 L 0.0 2383.8057 L 0.0 2357.8948 L 0.0 2331.9836 L 25.91093 2254.251 Q 25.91093 2176.518 51.82186 2176.518 Q 77.73279 2202.4292 129.55466 2176.518 Q 155.46558 2150.6072 129.55466 1891.4979 Q 103.64372 1632.3887 103.64372 1269.6356 L 155.46558 906.88257 L 155.46558 855.0607 L 155.46558 829.1498 L 181.37651 803.23883 L 207.28745 777.32794 L 207.28745 751.417 L 207.28745 725.50604 L 233.19838 725.50604 L 259.1093 725.50604 L 259.1093 725.50604 L 259.1093 725.50604 L 285.02023 725.50604 L 285.02023 751.417 L 285.02023 751.417 L 310.93115 751.417 L 310.93115 751.417 L 310.93115 751.417 L 310.93115 777.32794 L 310.93115 777.32794 L 336.8421 777.32794 L 336.8421 803.23883 L 336.8421 803.23883 L 362.75302 803.23883 L 414.5749 880.9716 Q 466.39676 958.7044 492.30768 984.61536 Q 518.2186 1010.5263 518.2186 1010.5263 L 544.1295 1010.5263 L 544.1295 1010.5263 L 544.1295 1010.5263 L 570.04047 1036.4373 L 595.9514 1036.4373 L 595.9514 1062.3481 Q 621.8623 1062.3481 621.8623 1062.3481 L 621.8623 1062.3481 L 673.6842 1114.17 Q 751.417 1165.9918 777.32794 1165.9918 L 803.23883 1165.9918 L 803.23883 1191.9028 L 829.1498 1191.9028 L 829.1498 1191.9028 L 829.1498 1217.8137 L 829.1498 1217.8137 L 829.1498 1217.8137 L 855.0607 1217.8137 L 855.0607 1217.8137 L 855.0607 1243.7246 L 880.9716 1243.7246 L 880.9716 1269.6356 L 880.9716 1295.5465 L 777.32794 1321.4574 Q 699.59515 1373.2793 699.59515 1373.2793 Q 673.6842 1373.2793 673.6842 1451.0121 L 673.6842 1528.7449 L 699.59515 1554.6559 L 725.50604 1580.5668 L 725.50604 1606.4777 L 725.50604 1632.3887 L 751.417 1632.3887 L 751.417 1632.3887 L 829.1498 1658.2996 L 906.88257 1658.2996 L 906.88257 1632.3887 Q 880.9716 1606.4777 984.61536 1528.7449 L 1062.3481 1451.0121 L 1088.259 1451.0121 Q 1088.259 1425.1012 1088.259 1425.1012 L 1088.259 1425.1012 L 1140.0809 1425.1012 Q 1191.9028 1425.1012 1554.6559 1554.6559 Q 1943.3198 1684.2104 1969.2307 1684.2104 L 2021.0526 1684.2104 L 2021.0526 1684.2104 L 2021.0526 1684.2104 L 2046.9635 1632.3887 Q 2072.8745 1580.5668 2280.1619 803.23883 L 2513.3604 25.91093 L 2513.3604 25.91093 L 2513.3604 25.91093 L 2539.2712 1.8189894E-12 L 2539.2712 1.8189894E-12 L 2539.2712 1.8189894E-12 L 2539.2712 25.91093 L 2565.1821 1.8189894E-12 Q 2591.093 -25.91093 2617.004 25.91093 z M 2280.1619 3264.7773 L 2228.34 3238.8662 L 2306.0728 3031.5789 Q 2383.8057 2850.2024 2461.5383 2850.2024 Q 2539.2712 2876.1133 2591.093 2902.0242 Q 2642.9148 2927.935 2617.004 3083.4006 Q 2591.093 3264.7773 2565.1821 3290.6882 Q 2539.2712 3342.51 2435.6274 3290.6882 Q 2306.0728 3290.6882 2280.1619 3264.7773 z" svg:height="53.37652mm" draw:style-name="style-275" svg:viewBox="0.0 0.0 4456.68 5337.652" svg:width="44.5668mm" svg:x="124.37247mm" svg:y="133.9595mm"/>
          <draw:path svg:d="M 1269.6356 103.64372 L 1295.5465 103.64372 L 1269.6356 388.66397 Q 1243.7246 673.6842 1191.9028 1010.5263 Q 1140.0809 1347.3684 1088.259 1476.9231 Q 1036.4373 1606.4777 1036.4373 1658.2996 Q 1036.4373 1710.1215 1010.5263 1710.1215 L 1010.5263 1736.0323 L 1010.5263 1736.0323 L 984.61536 1736.0323 L 984.61536 1736.0323 L 984.61536 1736.0323 L 932.7935 1761.9432 L 906.88257 1787.8542 L 906.88257 1787.8542 L 906.88257 1787.8542 L 829.1498 1787.8542 Q 751.417 1787.8542 492.30768 1736.0323 L 233.19838 1684.2104 L 181.37651 1684.2104 L 129.55466 1684.2104 L 51.82186 1658.2996 L 0.0 1632.3887 L 0.0 1632.3887 L 0.0 1632.3887 L 155.46558 1632.3887 Q 336.8421 1632.3887 310.93115 1606.4777 Q 310.93115 1580.5668 414.5749 1554.6559 Q 492.30768 1528.7449 570.04047 1399.1903 Q 673.6842 1269.6356 673.6842 1140.0809 L 699.59515 1010.5263 L 699.59515 932.7935 L 725.50604 855.0607 L 725.50604 777.32794 Q 725.50604 699.59515 699.59515 595.9514 L 673.6842 466.39676 L 673.6842 466.39676 L 673.6842 440.4858 L 829.1498 414.5749 Q 984.61536 388.66397 958.7044 388.66397 Q 958.7044 388.66397 958.7044 362.75302 L 958.7044 362.75302 L 1010.5263 362.75302 Q 1062.3481 336.8421 1114.17 129.55466 Q 1140.0809 -103.64372 1191.9028 0.0 Q 1243.7246 103.64372 1269.6356 103.64372 z" svg:height="17.878542mm" draw:style-name="style-276" svg:viewBox="0.0 0.0 1295.5465 1787.8542" svg:width="12.955465mm" svg:x="57.004047mm" svg:y="125.149796mm"/>
          <draw:path svg:d="M 725.50604 0.0 L 751.417 0.0 L 751.417 0.0 L 751.417 25.91093 L 777.32794 25.91093 Q 803.23883 25.91093 829.1498 103.64372 Q 855.0607 181.37651 880.9716 259.1093 Q 906.88257 362.75302 958.7044 362.75302 Q 1036.4373 362.75302 1010.5263 440.4858 Q 984.61536 492.30768 958.7044 518.2186 Q 932.7935 544.1295 932.7935 544.1295 Q 932.7935 595.9514 958.7044 595.9514 Q 984.61536 595.9514 958.7044 647.77325 Q 932.7935 699.59515 932.7935 699.59515 Q 906.88257 725.50604 958.7044 751.417 Q 1010.5263 751.417 1010.5263 829.1498 L 1010.5263 906.88257 L 984.61536 906.88257 Q 984.61536 906.88257 958.7044 958.7044 Q 932.7935 1010.5263 829.1498 1062.3481 L 725.50604 1140.0809 L 725.50604 1140.0809 L 699.59515 1140.0809 L 673.6842 1140.0809 Q 673.6842 1165.9918 673.6842 1165.9918 L 673.6842 1165.9918 L 621.8623 1165.9918 Q 570.04047 1165.9918 466.39676 1165.9918 Q 362.75302 1165.9918 336.8421 1088.259 Q 310.93115 1036.4373 259.1093 958.7044 Q 155.46558 880.9716 207.28745 855.0607 Q 233.19838 803.23883 207.28745 725.50604 Q 207.28745 647.77325 155.46558 647.77325 Q 103.64372 673.6842 103.64372 647.77325 Q 103.64372 621.8623 103.64372 544.1295 Q 129.55466 492.30768 103.64372 492.30768 L 77.73279 492.30768 L 51.82186 466.39676 L 0.0 466.39676 L 0.0 440.4858 L 0.0 414.5749 L 25.91093 414.5749 L 51.82186 388.66397 L 129.55466 388.66397 Q 207.28745 388.66397 233.19838 310.93115 Q 233.19838 233.19838 259.1093 233.19838 Q 285.02023 233.19838 310.93115 259.1093 Q 310.93115 285.02023 336.8421 285.02023 Q 362.75302 285.02023 440.4858 207.28745 Q 492.30768 129.55466 570.04047 77.73279 Q 673.6842 25.91093 725.50604 0.0 z M 518.2186 336.8421 Q 518.2186 285.02023 518.2186 285.02023 Q 544.1295 310.93115 570.04047 310.93115 Q 595.9514 336.8421 621.8623 388.66397 Q 621.8623 440.4858 570.04047 440.4858 Q 518.2186 414.5749 518.2186 336.8421 z" svg:height="11.659919mm" draw:style-name="style-277" svg:viewBox="0.0 0.0 1010.5263 1165.9918" svg:width="10.105263mm" svg:x="180.85829mm" svg:y="8.032389mm"/>
          <draw:path svg:d="M 51.82186 414.5749 L 1.8189894E-12 388.66397 L 77.73279 181.37651 Q 155.46558 0.0 233.19838 0.0 Q 310.93115 25.91093 362.75302 51.82186 Q 414.5749 77.73279 388.66397 233.19838 Q 362.75302 414.5749 336.8421 440.4858 Q 310.93115 492.30768 207.28745 440.4858 Q 77.73279 440.4858 51.82186 414.5749 z" svg:height="4.404858mm" draw:style-name="style-278" svg:viewBox="0.0 0.0 388.66397 440.4858" svg:width="3.8866396mm" svg:x="146.65587mm" svg:y="162.46153mm"/>
          <draw:path svg:d="M 440.4858 9.094947E-13 L 492.30768 9.094947E-13 L 570.04047 77.73279 Q 621.8623 155.46558 647.77325 155.46558 Q 673.6842 155.46558 673.6842 207.28745 Q 673.6842 233.19838 673.6842 259.1093 L 673.6842 285.02023 L 673.6842 310.93115 L 673.6842 362.75302 L 699.59515 362.75302 L 699.59515 388.66397 L 673.6842 388.66397 Q 647.77325 388.66397 647.77325 362.75302 Q 647.77325 336.8421 621.8623 310.93115 Q 570.04047 310.93115 570.04047 414.5749 L 518.2186 518.2186 L 518.2186 518.2186 L 518.2186 518.2186 L 492.30768 518.2186 L 466.39676 518.2186 L 440.4858 518.2186 L 414.5749 518.2186 L 414.5749 544.1295 L 414.5749 544.1295 L 388.66397 544.1295 L 388.66397 518.2186 L 388.66397 518.2186 L 362.75302 518.2186 L 362.75302 518.2186 L 362.75302 518.2186 L 362.75302 518.2186 L 362.75302 518.2186 L 362.75302 492.30768 L 362.75302 492.30768 L 388.66397 492.30768 Q 388.66397 466.39676 414.5749 466.39676 L 440.4858 466.39676 L 440.4858 440.4858 Q 414.5749 414.5749 310.93115 310.93115 Q 207.28745 207.28745 155.46558 181.37651 L 77.73279 155.46558 L 51.82186 155.46558 L 25.91093 155.46558 L 25.91093 129.55466 L 0.0 129.55466 L 0.0 103.64372 L 0.0 77.73279 L 129.55466 51.82186 Q 259.1093 9.094947E-13 310.93115 51.82186 Q 336.8421 51.82186 362.75302 51.82186 Q 388.66397 9.094947E-13 440.4858 9.094947E-13 z" svg:height="5.4412956mm" draw:style-name="style-279" svg:viewBox="0.0 0.0 699.59515 544.1295" svg:width="6.995951mm" svg:x="89.1336mm" svg:y="53.37652mm"/>
          <draw:path svg:d="M 285.02023 25.91093 L 285.02023 0.0 L 310.93115 0.0 L 336.8421 0.0 L 336.8421 414.5749 L 336.8421 803.23883 L 259.1093 803.23883 Q 207.28745 829.1498 103.64372 829.1498 L 25.91093 855.0607 L 0.0 855.0607 Q -25.91093 855.0607 0.0 647.77325 Q 0.0 414.5749 77.73279 414.5749 L 155.46558 414.5749 L 155.46558 388.66397 L 155.46558 388.66397 L 155.46558 362.75302 L 155.46558 362.75302 L 155.46558 362.75302 L 155.46558 362.75302 L 129.55466 336.8421 L 103.64372 310.93115 L 77.73279 310.93115 L 51.82186 310.93115 L 25.91093 259.1093 Q 0.0 207.28745 129.55466 181.37651 Q 259.1093 129.55466 259.1093 77.73279 Q 259.1093 25.91093 285.02023 25.91093 z" svg:height="8.550607mm" draw:style-name="style-280" svg:viewBox="0.0 0.0 336.8421 855.0607" svg:width="3.368421mm" svg:x="316.63156mm" svg:y="54.93117mm"/>
          <draw:path svg:d="M 0.0 829.1498 L 0.0 0.0 L 1425.1012 0.0 L 2850.2024 0.0 L 2850.2024 0.0 Q 2850.2024 0.0 2850.2024 25.91093 Q 2850.2024 51.82186 2798.3806 103.64372 Q 2720.6477 155.46558 2668.826 181.37651 Q 2591.093 181.37651 2591.093 233.19838 Q 2591.093 285.02023 2539.2712 388.66397 Q 2487.4492 492.30768 2435.6274 518.2186 Q 2383.8057 518.2186 2383.8057 492.30768 Q 2357.8948 466.39676 2280.1619 440.4858 L 2228.34 414.5749 L 2228.34 414.5749 L 2228.34 414.5749 L 2228.34 466.39676 L 2228.34 518.2186 L 2254.251 673.6842 Q 2306.0728 803.23883 2280.1619 803.23883 Q 2254.251 803.23883 2254.251 880.9716 Q 2254.251 984.61536 2202.4292 984.61536 Q 2124.6963 1010.5263 2150.6072 1165.9918 Q 2150.6072 1347.3684 2202.4292 1347.3684 Q 2228.34 1347.3684 2254.251 1373.2793 Q 2280.1619 1399.1903 2254.251 1399.1903 Q 2228.34 1399.1903 2202.4292 1502.834 Q 2176.518 1606.4777 2150.6072 1684.2104 Q 2150.6072 1761.9432 2176.518 1761.9432 Q 2228.34 1787.8542 2176.518 1813.7651 Q 2150.6072 1813.7651 2124.6963 1891.4979 Q 2098.7854 1969.2307 2072.8745 2021.0526 Q 2072.8745 2046.9635 2021.0526 2046.9635 Q 1995.1416 2046.9635 1995.1416 2176.518 Q 1995.1416 2280.1619 2021.0526 2306.0728 Q 2046.9635 2331.9836 2046.9635 2331.9836 L 2021.0526 2331.9836 L 2021.0526 2331.9836 L 2021.0526 2331.9836 L 2021.0526 2357.8948 L 2021.0526 2357.8948 L 1995.1416 2383.8057 L 1995.1416 2409.7166 L 1969.2307 2409.7166 L 1943.3198 2435.6274 L 1943.3198 2435.6274 L 1943.3198 2435.6274 L 1917.4088 2435.6274 L 1917.4088 2435.6274 L 1865.587 2409.7166 Q 1839.676 2383.8057 1787.8542 2383.8057 Q 1736.0323 2383.8057 1736.0323 2331.9836 Q 1736.0323 2280.1619 1606.4777 2280.1619 Q 1476.9231 2280.1619 1425.1012 2228.34 Q 1399.1903 2150.6072 1373.2793 2176.518 Q 1347.3684 2202.4292 1321.4574 2202.4292 Q 1269.6356 2176.518 1295.5465 2176.518 Q 1295.5465 2176.518 1243.7246 2124.6963 Q 1165.9918 2098.7854 1165.9918 2072.8745 Q 1165.9918 2046.9635 1036.4373 2046.9635 Q 932.7935 2021.0526 906.88257 1995.1416 Q 880.9716 1969.2307 829.1498 1943.3198 Q 777.32794 1917.4088 777.32794 1943.3198 Q 777.32794 1969.2307 751.417 1943.3198 Q 751.417 1917.4088 699.59515 1917.4088 Q 647.77325 1917.4088 647.77325 1891.4979 Q 621.8623 1865.587 544.1295 1839.676 Q 466.39676 1813.7651 466.39676 1787.8542 Q 466.39676 1761.9432 388.66397 1761.9432 Q 336.8421 1761.9432 310.93115 1684.2104 Q 310.93115 1606.4777 155.46558 1632.3887 L 0.0 1658.2996 L 0.0 829.1498 z" svg:height="24.356276mm" draw:style-name="style-281" svg:viewBox="0.0 0.0 2850.2024 2435.6274" svg:width="28.502024mm" svg:x="0.0mm" svg:y="0.0mm"/>
          <draw:path svg:d="M 1165.9918 25.91093 L 1165.9918 51.82186 L 1165.9918 103.64372 Q 1165.9918 129.55466 1114.17 207.28745 L 1088.259 259.1093 L 1088.259 259.1093 Q 1062.3481 259.1093 1062.3481 310.93115 L 1062.3481 362.75302 L 1114.17 362.75302 Q 1191.9028 362.75302 1191.9028 388.66397 Q 1191.9028 414.5749 1165.9918 414.5749 Q 1140.0809 414.5749 1140.0809 440.4858 L 1140.0809 466.39676 L 1114.17 466.39676 L 1088.259 466.39676 L 1088.259 492.30768 L 1088.259 492.30768 L 1088.259 492.30768 Q 1088.259 518.2186 906.88257 570.04047 Q 751.417 621.8623 440.4858 621.8623 L 155.46558 621.8623 L 103.64372 621.8623 L 51.82186 621.8623 L 25.91093 595.9514 L 0.0 595.9514 L 0.0 570.04047 L 0.0 544.1295 L 25.91093 544.1295 L 51.82186 544.1295 L 77.73279 544.1295 L 129.55466 570.04047 L 181.37651 570.04047 L 207.28745 570.04047 L 259.1093 544.1295 Q 310.93115 518.2186 492.30768 466.39676 Q 699.59515 414.5749 829.1498 310.93115 Q 958.7044 233.19838 958.7044 181.37651 Q 1010.5263 129.55466 1010.5263 51.82186 L 1010.5263 0.0 L 1088.259 0.0 Q 1165.9918 0.0 1165.9918 25.91093 z" svg:height="6.218623mm" draw:style-name="style-282" svg:viewBox="0.0 0.0 1191.9028 621.8623" svg:width="11.919028mm" svg:x="296.68015mm" svg:y="60.113358mm"/>
          <draw:path svg:d="M 285.02023 0.0 L 285.02023 0.0 L 336.8421 0.0 L 388.66397 0.0 L 388.66397 0.0 L 414.5749 0.0 L 414.5749 0.0 L 414.5749 25.91093 L 388.66397 25.91093 L 388.66397 51.82186 L 362.75302 51.82186 Q 310.93115 77.73279 336.8421 155.46558 Q 362.75302 233.19838 362.75302 233.19838 Q 362.75302 259.1093 362.75302 259.1093 L 362.75302 259.1093 L 388.66397 259.1093 L 388.66397 259.1093 L 388.66397 285.02023 L 414.5749 285.02023 L 414.5749 285.02023 L 414.5749 310.93115 L 414.5749 310.93115 L 414.5749 310.93115 L 440.4858 310.93115 L 440.4858 310.93115 L 466.39676 336.8421 L 518.2186 362.75302 L 544.1295 362.75302 Q 570.04047 362.75302 570.04047 285.02023 Q 570.04047 207.28745 621.8623 233.19838 Q 673.6842 259.1093 699.59515 285.02023 Q 699.59515 310.93115 777.32794 310.93115 Q 829.1498 336.8421 855.0607 362.75302 L 855.0607 388.66397 L 829.1498 388.66397 L 829.1498 414.5749 L 829.1498 414.5749 L 829.1498 414.5749 L 803.23883 440.4858 Q 803.23883 466.39676 829.1498 466.39676 Q 855.0607 466.39676 855.0607 492.30768 L 855.0607 492.30768 L 855.0607 492.30768 L 855.0607 518.2186 L 829.1498 518.2186 Q 803.23883 518.2186 803.23883 544.1295 Q 777.32794 570.04047 751.417 595.9514 Q 699.59515 621.8623 699.59515 647.77325 Q 673.6842 699.59515 621.8623 855.0607 L 570.04047 1010.5263 L 544.1295 1010.5263 L 544.1295 1036.4373 L 544.1295 1036.4373 L 518.2186 1036.4373 L 518.2186 1036.4373 L 518.2186 1036.4373 L 492.30768 1036.4373 Q 466.39676 1036.4373 466.39676 1010.5263 Q 440.4858 984.61536 362.75302 958.7044 L 259.1093 932.7935 L 259.1093 932.7935 L 233.19838 932.7935 L 129.55466 906.88257 L 25.91093 880.9716 L 25.91093 880.9716 L 0.0 880.9716 L 0.0 880.9716 L 0.0 880.9716 L 0.0 855.0607 L 0.0 855.0607 L 25.91093 855.0607 L 25.91093 829.1498 L 25.91093 829.1498 L 51.82186 829.1498 L 51.82186 829.1498 L 51.82186 829.1498 L 51.82186 803.23883 L 51.82186 803.23883 L 51.82186 777.32794 L 51.82186 777.32794 L 51.82186 777.32794 Q 51.82186 777.32794 51.82186 699.59515 Q 51.82186 621.8623 77.73279 570.04047 Q 103.64372 492.30768 155.46558 466.39676 Q 207.28745 466.39676 207.28745 414.5749 Q 233.19838 362.75302 207.28745 310.93115 Q 181.37651 233.19838 155.46558 207.28745 L 103.64372 181.37651 L 155.46558 155.46558 Q 207.28745 103.64372 207.28745 51.82186 Q 207.28745 25.91093 233.19838 25.91093 L 259.1093 0.0 L 259.1093 0.0 L 259.1093 0.0 L 285.02023 0.0 z" svg:height="10.364372mm" draw:style-name="style-283" svg:viewBox="0.0 0.0 855.0607 1036.4373" svg:width="8.550607mm" svg:x="88.61538mm" svg:y="7.773279mm"/>
          <draw:path svg:d="M 25.91093 0.0 L 51.82186 0.0 L 51.82186 0.0 L 51.82186 25.91093 L 155.46558 25.91093 Q 259.1093 51.82186 259.1093 129.55466 Q 259.1093 233.19838 259.1093 285.02023 L 259.1093 336.8421 L 233.19838 336.8421 L 207.28745 336.8421 L 207.28745 336.8421 Q 207.28745 336.8421 181.37651 310.93115 Q 155.46558 310.93115 129.55466 207.28745 Q 103.64372 103.64372 51.82186 77.73279 Q -9.094947E-13 77.73279 -9.094947E-13 51.82186 L -9.094947E-13 25.91093 L -9.094947E-13 25.91093 Q -9.094947E-13 25.91093 25.91093 0.0 z" svg:height="3.368421mm" draw:style-name="style-284" svg:viewBox="0.0 0.0 259.1093 336.8421" svg:width="2.591093mm" svg:x="60.631577mm" svg:y="47.417004mm"/>
          <draw:path svg:d="M 440.4858 25.91093 L 440.4858 25.91093 L 492.30768 -1.8189894E-12 L 518.2186 -1.8189894E-12 L 544.1295 51.82186 Q 544.1295 77.73279 621.8623 103.64372 L 699.59515 103.64372 L 699.59515 77.73279 L 699.59515 25.91093 L 725.50604 25.91093 Q 751.417 25.91093 751.417 25.91093 L 777.32794 25.91093 L 777.32794 51.82186 L 777.32794 77.73279 L 725.50604 207.28745 Q 699.59515 336.8421 647.77325 466.39676 Q 647.77325 595.9514 621.8623 595.9514 Q 595.9514 621.8623 595.9514 621.8623 L 595.9514 621.8623 L 595.9514 595.9514 L 595.9514 544.1295 L 595.9514 544.1295 L 595.9514 518.2186 L 595.9514 492.30768 L 595.9514 466.39676 L 570.04047 466.39676 L 570.04047 440.4858 L 492.30768 440.4858 L 440.4858 440.4858 L 336.8421 440.4858 Q 233.19838 440.4858 129.55466 544.1295 L 25.91093 647.77325 L 0.0 647.77325 L 0.0 647.77325 L 0.0 621.8623 L 25.91093 595.9514 L 25.91093 595.9514 L 25.91093 595.9514 L 25.91093 570.04047 L 25.91093 570.04047 L 51.82186 570.04047 L 51.82186 544.1295 L 51.82186 544.1295 L 77.73279 544.1295 L 77.73279 544.1295 L 77.73279 544.1295 L 77.73279 518.2186 L 77.73279 518.2186 L 103.64372 518.2186 L 103.64372 492.30768 L 103.64372 492.30768 L 129.55466 492.30768 L 129.55466 492.30768 L 129.55466 492.30768 L 129.55466 466.39676 L 129.55466 466.39676 L 207.28745 362.75302 Q 285.02023 259.1093 285.02023 233.19838 Q 285.02023 207.28745 310.93115 207.28745 Q 336.8421 207.28745 336.8421 181.37651 Q 336.8421 155.46558 362.75302 129.55466 L 362.75302 77.73279 L 362.75302 77.73279 Q 388.66397 77.73279 388.66397 77.73279 L 388.66397 51.82186 L 388.66397 51.82186 Q 414.5749 25.91093 414.5749 25.91093 L 440.4858 25.91093 L 440.4858 25.91093 z" svg:height="6.4777327mm" draw:style-name="style-285" svg:viewBox="0.0 0.0 777.32794 647.77325" svg:width="7.773279mm" svg:x="222.57489mm" svg:y="95.09312mm"/>
          <draw:path svg:d="M 310.93115 0.0 L 336.8421 0.0 L 362.75302 129.55466 Q 388.66397 259.1093 440.4858 388.66397 Q 492.30768 492.30768 492.30768 492.30768 Q 492.30768 518.2186 518.2186 595.9514 L 518.2186 647.77325 L 492.30768 751.417 Q 492.30768 855.0607 466.39676 855.0607 Q 440.4858 855.0607 440.4858 958.7044 Q 440.4858 1062.3481 414.5749 1062.3481 L 388.66397 1062.3481 L 336.8421 1088.259 L 285.02023 1088.259 L 285.02023 1062.3481 L 285.02023 1062.3481 L 285.02023 1010.5263 L 285.02023 984.61536 L 259.1093 984.61536 L 233.19838 984.61536 L 233.19838 958.7044 Q 233.19838 906.88257 181.37651 777.32794 Q 181.37651 647.77325 103.64372 621.8623 L 51.82186 595.9514 L 51.82186 621.8623 Q 25.91093 621.8623 25.91093 647.77325 L 0.0 647.77325 L 0.0 595.9514 Q 25.91093 570.04047 77.73279 336.8421 L 129.55466 77.73279 L 129.55466 51.82186 Q 155.46558 25.91093 233.19838 51.82186 Q 285.02023 51.82186 285.02023 25.91093 Q 285.02023 0.0 310.93115 0.0 z" svg:height="10.882591mm" draw:style-name="style-286" svg:viewBox="0.0 0.0 518.2186 1088.259" svg:width="5.182186mm" svg:x="228.2753mm" svg:y="124.11336mm"/>
          <draw:path svg:d="M 829.1498 25.91093 L 855.0607 25.91093 L 855.0607 51.82186 Q 880.9716 77.73279 880.9716 129.55466 L 880.9716 181.37651 L 880.9716 233.19838 L 880.9716 285.02023 L 855.0607 336.8421 L 829.1498 388.66397 L 829.1498 440.4858 L 829.1498 518.2186 L 777.32794 673.6842 Q 725.50604 829.1498 751.417 1036.4373 Q 777.32794 1243.7246 777.32794 1269.6356 L 777.32794 1321.4574 L 803.23883 1347.3684 Q 829.1498 1373.2793 829.1498 1399.1903 L 829.1498 1425.1012 L 829.1498 1425.1012 Q 803.23883 1425.1012 777.32794 1373.2793 Q 725.50604 1321.4574 673.6842 1321.4574 L 621.8623 1321.4574 L 621.8623 1295.5465 L 621.8623 1295.5465 L 595.9514 1295.5465 L 595.9514 1269.6356 L 595.9514 1269.6356 L 595.9514 1269.6356 L 595.9514 1217.8137 Q 621.8623 1191.9028 621.8623 1114.17 Q 621.8623 1036.4373 570.04047 1010.5263 Q 544.1295 958.7044 466.39676 958.7044 Q 414.5749 958.7044 259.1093 1010.5263 L 129.55466 1114.17 L 129.55466 1114.17 L 103.64372 1114.17 L 103.64372 1114.17 L 103.64372 1114.17 L 103.64372 1140.0809 L 103.64372 1140.0809 L 77.73279 1140.0809 L 77.73279 1165.9918 L 77.73279 1165.9918 L 51.82186 1165.9918 L 51.82186 1165.9918 L 51.82186 1165.9918 L 51.82186 1191.9028 L 51.82186 1191.9028 L 25.91093 1217.8137 L 0.0 1243.7246 L 0.0 1243.7246 L 0.0 1243.7246 L 0.0 1165.9918 L 0.0 1088.259 L 25.91093 1062.3481 L 51.82186 1036.4373 L 129.55466 932.7935 Q 233.19838 855.0607 259.1093 829.1498 Q 285.02023 829.1498 285.02023 803.23883 Q 285.02023 777.32794 310.93115 777.32794 Q 336.8421 777.32794 388.66397 466.39676 Q 440.4858 155.46558 466.39676 155.46558 Q 492.30768 155.46558 518.2186 103.64372 Q 544.1295 25.91093 621.8623 25.91093 Q 673.6842 -25.91093 725.50604 0.0 Q 803.23883 25.91093 829.1498 25.91093 z" svg:height="14.251012mm" draw:style-name="style-287" svg:viewBox="0.0 0.0 880.9716 1425.1012" svg:width="8.809716mm" svg:x="251.85425mm" svg:y="45.862347mm"/>
          <draw:path svg:d="M 233.19838 -4.5474735E-13 L 259.1093 -4.5474735E-13 L 259.1093 259.1093 L 259.1093 544.1295 L 233.19838 544.1295 Q 233.19838 570.04047 207.28745 570.04047 Q 181.37651 570.04047 103.64372 621.8623 L 25.91093 647.77325 L 25.91093 647.77325 L 25.91093 647.77325 L 25.91093 647.77325 L -3.6379788E-12 647.77325 L -3.6379788E-12 595.9514 L 25.91093 544.1295 L 25.91093 440.4858 Q 25.91093 310.93115 77.73279 310.93115 Q 155.46558 285.02023 155.46558 233.19838 Q 155.46558 207.28745 129.55466 155.46558 Q 77.73279 129.55466 155.46558 77.73279 Q 233.19838 -4.5474735E-13 233.19838 -4.5474735E-13 z" svg:height="6.4777327mm" draw:style-name="style-288" svg:viewBox="0.0 0.0 259.1093 647.77325" svg:width="2.591093mm" svg:x="317.4089mm" svg:y="37.82996mm"/>
          <draw:path svg:d="M 0.0 25.91093 L 51.82186 0.0 L 207.28745 0.0 L 362.75302 0.0 L 621.8623 0.0 L 880.9716 25.91093 L 880.9716 25.91093 L 880.9716 25.91093 L 829.1498 310.93115 Q 777.32794 595.9514 777.32794 647.77325 L 777.32794 725.50604 L 751.417 725.50604 Q 725.50604 725.50604 673.6842 621.8623 Q 621.8623 518.2186 595.9514 751.417 Q 544.1295 958.7044 492.30768 984.61536 L 440.4858 984.61536 L 440.4858 984.61536 Q 440.4858 958.7044 466.39676 958.7044 L 492.30768 958.7044 L 492.30768 855.0607 Q 466.39676 777.32794 466.39676 725.50604 Q 466.39676 673.6842 414.5749 699.59515 Q 388.66397 699.59515 362.75302 673.6842 Q 362.75302 647.77325 336.8421 647.77325 Q 310.93115 647.77325 310.93115 595.9514 Q 310.93115 570.04047 336.8421 414.5749 Q 336.8421 259.1093 259.1093 259.1093 Q 155.46558 233.19838 155.46558 207.28745 Q 129.55466 155.46558 103.64372 155.46558 L 51.82186 129.55466 L 51.82186 129.55466 L 51.82186 129.55466 L 77.73279 129.55466 L 77.73279 129.55466 L 77.73279 103.64372 L 51.82186 103.64372 L 51.82186 103.64372 L 51.82186 77.73279 L 0.0 77.73279 Q -51.82186 77.73279 0.0 25.91093 z" svg:height="9.846153mm" draw:style-name="style-289" svg:viewBox="0.0 0.0 880.9716 984.61536" svg:width="8.809716mm" svg:x="62.186234mm" svg:y="118.93117mm"/>
          <draw:path svg:d="M 466.39676 1.8189894E-12 L 466.39676 1.8189894E-12 L 440.4858 259.1093 Q 414.5749 492.30768 362.75302 777.32794 Q 310.93115 1036.4373 310.93115 1088.259 Q 362.75302 1114.17 362.75302 1140.0809 L 362.75302 1140.0809 L 362.75302 1140.0809 Q 362.75302 1140.0809 259.1093 1140.0809 L 129.55466 1140.0809 L 103.64372 1140.0809 Q 103.64372 1140.0809 103.64372 1165.9918 L 103.64372 1165.9918 L 77.73279 1165.9918 Q 51.82186 1165.9918 51.82186 1191.9028 L 51.82186 1217.8137 L 25.91093 1217.8137 Q 3.6379788E-12 1191.9028 3.6379788E-12 1088.259 L 3.6379788E-12 984.61536 L 3.6379788E-12 932.7935 Q 3.6379788E-12 855.0607 25.91093 829.1498 L 25.91093 777.32794 L 25.91093 777.32794 L 51.82186 777.32794 L 51.82186 803.23883 L 51.82186 829.1498 L 77.73279 777.32794 L 77.73279 751.417 L 103.64372 751.417 L 129.55466 725.50604 L 129.55466 725.50604 L 155.46558 725.50604 L 155.46558 725.50604 L 155.46558 725.50604 L 155.46558 699.59515 L 155.46558 699.59515 L 181.37651 699.59515 L 181.37651 673.6842 L 181.37651 673.6842 L 207.28745 673.6842 L 207.28745 621.8623 Q 207.28745 595.9514 259.1093 388.66397 L 310.93115 181.37651 L 388.66397 129.55466 Q 440.4858 77.73279 440.4858 51.82186 Q 466.39676 1.8189894E-12 466.39676 1.8189894E-12 z" svg:height="12.178138mm" draw:style-name="style-290" svg:viewBox="0.0 0.0 466.39676 1217.8137" svg:width="4.6639676mm" svg:x="199.51416mm" svg:y="123.33603mm"/>
          <draw:path svg:d="M 233.19838 -9.094947E-13 L 233.19838 -9.094947E-13 L 259.1093 129.55466 Q 259.1093 233.19838 259.1093 285.02023 L 259.1093 310.93115 L 285.02023 336.8421 L 310.93115 362.75302 L 310.93115 362.75302 L 310.93115 388.66397 L 336.8421 388.66397 L 362.75302 388.66397 L 362.75302 414.5749 L 362.75302 414.5749 L 388.66397 440.4858 L 388.66397 440.4858 L 388.66397 492.30768 Q 362.75302 544.1295 362.75302 570.04047 Q 362.75302 595.9514 259.1093 595.9514 Q 181.37651 595.9514 155.46558 570.04047 L 155.46558 544.1295 L 129.55466 544.1295 L 129.55466 544.1295 L 129.55466 570.04047 Q 103.64372 570.04047 77.73279 595.9514 L 51.82186 595.9514 L 51.82186 595.9514 Q 25.91093 595.9514 0.0 544.1295 L 0.0 492.30768 L 0.0 492.30768 L 0.0 466.39676 L 0.0 466.39676 L 0.0 466.39676 L 25.91093 440.4858 L 51.82186 414.5749 L 51.82186 336.8421 L 51.82186 285.02023 L 103.64372 129.55466 Q 155.46558 -51.82186 181.37651 -9.094947E-13 Q 207.28745 51.82186 207.28745 25.91093 Q 207.28745 -9.094947E-13 233.19838 -9.094947E-13 z" svg:height="5.959514mm" draw:style-name="style-291" svg:viewBox="0.0 0.0 388.66397 595.9514" svg:width="3.8866396mm" svg:x="183.9676mm" svg:y="47.935223mm"/>
          <draw:path svg:d="M 466.39676 51.82186 L 466.39676 77.73279 L 466.39676 103.64372 Q 466.39676 155.46558 259.1093 155.46558 Q 51.82186 181.37651 51.82186 207.28745 Q 51.82186 233.19838 25.91093 233.19838 L 0.0 233.19838 L 25.91093 155.46558 Q 77.73279 103.64372 77.73279 103.64372 L 77.73279 77.73279 L 103.64372 51.82186 Q 129.55466 0.0 129.55466 0.0 L 129.55466 0.0 L 181.37651 25.91093 Q 207.28745 51.82186 259.1093 0.0 Q 310.93115 0.0 388.66397 0.0 Q 440.4858 25.91093 466.39676 51.82186 z" svg:height="2.3319838mm" draw:style-name="style-292" svg:viewBox="0.0 0.0 466.39676 233.19838" svg:width="4.6639676mm" svg:x="200.80971mm" svg:y="52.8583mm"/>
          <draw:path svg:d="M 1217.8137 129.55466 L 1217.8137 129.55466 L 1217.8137 155.46558 Q 1217.8137 155.46558 1191.9028 207.28745 L 1165.9918 259.1093 L 1165.9918 259.1093 Q 1140.0809 259.1093 1140.0809 285.02023 L 1140.0809 285.02023 L 1140.0809 310.93115 Q 1140.0809 336.8421 958.7044 388.66397 Q 777.32794 466.39676 440.4858 466.39676 L 103.64372 466.39676 L 77.73279 440.4858 L 25.91093 414.5749 L 25.91093 414.5749 L 25.91093 414.5749 L -3.6379788E-12 414.5749 L -3.6379788E-12 414.5749 L -3.6379788E-12 414.5749 L -3.6379788E-12 414.5749 L -3.6379788E-12 388.66397 L 25.91093 388.66397 L 25.91093 362.75302 L 25.91093 362.75302 L 77.73279 362.75302 L 129.55466 362.75302 L 233.19838 388.66397 L 310.93115 388.66397 L 336.8421 310.93115 Q 388.66397 259.1093 414.5749 259.1093 Q 440.4858 259.1093 440.4858 259.1093 L 466.39676 259.1093 L 699.59515 207.28745 Q 958.7044 155.46558 1062.3481 103.64372 Q 1165.9918 51.82186 1165.9918 0.0 Q 1217.8137 -25.91093 1217.8137 51.82186 Q 1217.8137 129.55466 1217.8137 129.55466 z" svg:height="4.6639676mm" draw:style-name="style-293" svg:viewBox="0.0 0.0 1217.8137 466.39676" svg:width="12.178138mm" svg:x="189.4089mm" svg:y="52.34008mm"/>
          <draw:path svg:d="M 570.04047 51.82186 L 570.04047 51.82186 L 544.1295 51.82186 Q 544.1295 51.82186 440.4858 103.64372 L 336.8421 129.55466 L 310.93115 129.55466 L 310.93115 155.46558 L 310.93115 155.46558 L 285.02023 155.46558 L 285.02023 155.46558 L 285.02023 155.46558 L 285.02023 181.37651 L 285.02023 181.37651 L 285.02023 259.1093 L 285.02023 336.8421 L 285.02023 362.75302 L 285.02023 388.66397 L 336.8421 440.4858 Q 388.66397 492.30768 414.5749 492.30768 L 414.5749 492.30768 L 414.5749 518.2186 Q 414.5749 544.1295 362.75302 544.1295 L 310.93115 544.1295 L 259.1093 544.1295 Q 207.28745 570.04047 155.46558 621.8623 Q 77.73279 673.6842 51.82186 544.1295 L 25.91093 414.5749 L 25.91093 388.66397 L 25.91093 388.66397 L 0.0 362.75302 L 0.0 310.93115 L 0.0 310.93115 L 0.0 310.93115 L 0.0 285.02023 L 25.91093 285.02023 L 103.64372 155.46558 Q 181.37651 51.82186 233.19838 -4.5474735E-13 Q 285.02023 -4.5474735E-13 414.5749 -4.5474735E-13 Q 544.1295 -4.5474735E-13 544.1295 25.91093 Q 544.1295 25.91093 570.04047 51.82186 z" svg:height="6.218623mm" draw:style-name="style-294" svg:viewBox="0.0 0.0 570.04047 621.8623" svg:width="5.7004046mm" svg:x="161.4251mm" svg:y="35.757084mm"/>
          <draw:path svg:d="M 310.93115 25.91093 L 310.93115 25.91093 L 336.8421 0.0 L 362.75302 0.0 L 388.66397 77.73279 Q 414.5749 129.55466 440.4858 155.46558 Q 466.39676 155.46558 440.4858 207.28745 Q 414.5749 233.19838 362.75302 259.1093 Q 336.8421 285.02023 336.8421 285.02023 L 310.93115 285.02023 L 310.93115 310.93115 L 310.93115 336.8421 L 362.75302 336.8421 L 388.66397 336.8421 L 388.66397 362.75302 L 414.5749 362.75302 L 414.5749 362.75302 L 414.5749 388.66397 L 414.5749 388.66397 L 414.5749 388.66397 L 440.4858 388.66397 L 440.4858 414.5749 L 414.5749 414.5749 Q 362.75302 440.4858 362.75302 518.2186 Q 362.75302 595.9514 310.93115 621.8623 L 259.1093 647.77325 L 233.19838 647.77325 Q 207.28745 647.77325 181.37651 595.9514 Q 155.46558 570.04047 103.64372 544.1295 L 0.0 518.2186 L 0.0 518.2186 L 0.0 518.2186 L 0.0 440.4858 L 0.0 388.66397 L 0.0 336.8421 Q 0.0 310.93115 129.55466 207.28745 Q 259.1093 103.64372 259.1093 77.73279 Q 310.93115 25.91093 310.93115 25.91093 z" svg:height="6.4777327mm" draw:style-name="style-295" svg:viewBox="0.0 0.0 440.4858 647.77325" svg:width="4.404858mm" svg:x="96.90688mm" svg:y="15.805668mm"/>
          <draw:path svg:d="M 25.91093 25.91093 L 25.91093 -9.094947E-13 L 103.64372 25.91093 Q 181.37651 51.82186 207.28745 77.73279 Q 233.19838 129.55466 207.28745 129.55466 L 207.28745 129.55466 L 155.46558 129.55466 L 103.64372 129.55466 L 77.73279 129.55466 Q 51.82186 129.55466 25.91093 77.73279 L 0.0 25.91093 L 0.0 25.91093 Q 25.91093 25.91093 25.91093 25.91093 z" svg:height="1.2955465mm" draw:style-name="style-296" svg:viewBox="0.0 0.0 207.28745 129.55466" svg:width="2.0728745mm" svg:x="218.42914mm" svg:y="47.935223mm"/>
          <draw:path svg:d="M 1502.834 51.82186 L 1528.7449 51.82186 L 1554.6559 129.55466 Q 1606.4777 207.28745 1632.3887 207.28745 Q 1658.2996 207.28745 1632.3887 233.19838 Q 1606.4777 233.19838 1606.4777 259.1093 Q 1606.4777 285.02023 1658.2996 285.02023 Q 1684.2104 285.02023 1684.2104 362.75302 Q 1684.2104 440.4858 1736.0323 440.4858 Q 1813.7651 440.4858 1813.7651 466.39676 Q 1813.7651 492.30768 1839.676 492.30768 L 1839.676 492.30768 L 1839.676 544.1295 Q 1839.676 595.9514 1891.4979 595.9514 Q 1943.3198 595.9514 1943.3198 725.50604 Q 1943.3198 829.1498 1917.4088 855.0607 Q 1865.587 880.9716 1891.4979 880.9716 Q 1917.4088 880.9716 1917.4088 906.88257 Q 1917.4088 932.7935 1943.3198 932.7935 Q 1969.2307 932.7935 1969.2307 1036.4373 L 1969.2307 1114.17 L 1969.2307 1114.17 L 1969.2307 1114.17 L 1943.3198 1088.259 Q 1917.4088 1062.3481 1917.4088 1062.3481 Q 1917.4088 1036.4373 1787.8542 1088.259 Q 1658.2996 1114.17 1632.3887 1165.9918 Q 1606.4777 1217.8137 1502.834 1451.0121 Q 1347.3684 1658.2996 1191.9028 1865.587 L 984.61536 2046.9635 L 984.61536 2072.8745 L 984.61536 2098.7854 L 958.7044 2098.7854 L 958.7044 2124.6963 L 958.7044 2124.6963 L 932.7935 2124.6963 L 932.7935 2124.6963 L 932.7935 2124.6963 L 932.7935 2150.6072 L 932.7935 2150.6072 L 906.88257 2150.6072 L 906.88257 2176.518 L 906.88257 2176.518 L 880.9716 2176.518 L 880.9716 2176.518 L 880.9716 2176.518 L 880.9716 2124.6963 Q 880.9716 2098.7854 829.1498 2124.6963 Q 777.32794 2124.6963 777.32794 2098.7854 Q 777.32794 2072.8745 725.50604 2046.9635 Q 647.77325 2021.0526 621.8623 1969.2307 Q 570.04047 1943.3198 570.04047 1917.4088 Q 544.1295 1917.4088 518.2186 1943.3198 Q 518.2186 1969.2307 414.5749 1969.2307 Q 336.8421 1917.4088 207.28745 1943.3198 L 51.82186 1943.3198 L 51.82186 1917.4088 L 51.82186 1891.4979 L 25.91093 1891.4979 L -1.8189894E-12 1865.587 L -1.8189894E-12 1865.587 L -1.8189894E-12 1865.587 L -1.8189894E-12 1865.587 L -1.8189894E-12 1865.587 L 25.91093 1865.587 L 25.91093 1865.587 L 25.91093 1839.676 Q 51.82186 1839.676 51.82186 1787.8542 Q 51.82186 1736.0323 77.73279 1710.1215 Q 129.55466 1658.2996 129.55466 1580.5668 Q 103.64372 1502.834 155.46558 1321.4574 L 155.46558 1140.0809 L 181.37651 1114.17 L 181.37651 1088.259 L 181.37651 1062.3481 L 207.28745 1036.4373 L 207.28745 1036.4373 L 207.28745 1036.4373 L 207.28745 1010.5263 L 207.28745 1010.5263 L 233.19838 1062.3481 Q 259.1093 1114.17 285.02023 1114.17 Q 310.93115 1114.17 310.93115 1140.0809 L 310.93115 1165.9918 L 336.8421 1165.9918 L 362.75302 1165.9918 L 414.5749 1088.259 Q 440.4858 1036.4373 466.39676 1010.5263 Q 492.30768 1010.5263 518.2186 932.7935 Q 570.04047 829.1498 595.9514 829.1498 Q 621.8623 829.1498 621.8623 777.32794 Q 621.8623 751.417 647.77325 751.417 Q 673.6842 751.417 699.59515 777.32794 Q 725.50604 829.1498 803.23883 751.417 Q 880.9716 699.59515 855.0607 673.6842 Q 855.0607 673.6842 855.0607 595.9514 Q 880.9716 518.2186 906.88257 466.39676 Q 932.7935 388.66397 1010.5263 388.66397 Q 1088.259 388.66397 1088.259 285.02023 Q 1114.17 207.28745 1165.9918 181.37651 Q 1217.8137 155.46558 1217.8137 103.64372 L 1217.8137 77.73279 L 1295.5465 51.82186 Q 1347.3684 25.91093 1399.1903 0.0 Q 1425.1012 -51.82186 1451.0121 0.0 Q 1451.0121 51.82186 1476.9231 51.82186 Q 1502.834 51.82186 1502.834 51.82186 z" svg:height="21.765182mm" draw:style-name="style-297" svg:viewBox="0.0 0.0 1969.2307 2176.518" svg:width="19.692307mm" svg:x="137.84615mm" svg:y="27.465586mm"/>
          <draw:path svg:d="M 51.82186 103.64372 L 77.73279 0.0 L 129.55466 25.91093 Q 155.46558 51.82186 285.02023 51.82186 Q 414.5749 51.82186 492.30768 77.73279 L 544.1295 77.73279 L 544.1295 77.73279 L 544.1295 77.73279 L 570.04047 77.73279 L 570.04047 103.64372 L 725.50604 155.46558 Q 880.9716 207.28745 880.9716 207.28745 L 880.9716 207.28745 L 880.9716 207.28745 Q 880.9716 207.28745 906.88257 233.19838 L 932.7935 233.19838 L 906.88257 285.02023 Q 880.9716 362.75302 880.9716 362.75302 L 880.9716 362.75302 L 829.1498 362.75302 Q 777.32794 362.75302 751.417 414.5749 Q 725.50604 414.5749 699.59515 414.5749 Q 647.77325 362.75302 518.2186 414.5749 L 388.66397 440.4858 L 388.66397 466.39676 Q 388.66397 518.2186 388.66397 518.2186 L 388.66397 544.1295 L 336.8421 544.1295 Q 310.93115 544.1295 310.93115 570.04047 L 310.93115 621.8623 L 285.02023 621.8623 L 259.1093 621.8623 L 259.1093 595.9514 L 233.19838 595.9514 L 233.19838 518.2186 Q 233.19838 466.39676 207.28745 440.4858 Q 181.37651 414.5749 77.73279 388.66397 L 0.0 336.8421 L 0.0 285.02023 L 25.91093 233.19838 L 25.91093 207.28745 Q 25.91093 181.37651 51.82186 103.64372 z" svg:height="6.218623mm" draw:style-name="style-298" svg:viewBox="0.0 0.0 932.7935 621.8623" svg:width="9.327935mm" svg:x="85.24696mm" svg:y="49.748985mm"/>
          <draw:path svg:d="M 2591.093 51.82186 L 2642.9148 0.0 L 2798.3806 51.82186 Q 2953.8462 103.64372 2927.935 207.28745 Q 2902.0242 336.8421 2902.0242 362.75302 L 2902.0242 414.5749 L 2876.1133 414.5749 L 2876.1133 414.5749 L 2876.1133 440.4858 L 2850.2024 440.4858 L 2850.2024 466.39676 L 2850.2024 492.30768 L 2902.0242 492.30768 L 2927.935 518.2186 L 2953.8462 518.2186 L 2979.757 518.2186 L 2979.757 466.39676 L 3005.668 414.5749 L 3005.668 414.5749 L 3005.668 414.5749 L 2979.757 621.8623 Q 2953.8462 803.23883 2979.757 855.0607 Q 3005.668 906.88257 3031.5789 932.7935 Q 3057.4897 932.7935 3057.4897 958.7044 Q 3057.4897 984.61536 3057.4897 1010.5263 Q 3057.4897 1036.4373 3109.3118 1062.3481 Q 3161.1335 1062.3481 3161.1335 1088.259 Q 3187.0444 1140.0809 3238.8662 1140.0809 Q 3290.6882 1140.0809 3316.599 1165.9918 Q 3342.51 1191.9028 3394.3318 1217.8137 Q 3472.0647 1243.7246 3497.9756 1165.9918 Q 3523.8865 1088.259 3601.6194 1062.3481 Q 3679.352 1010.5263 3705.2632 906.88257 Q 3731.174 777.32794 3757.085 777.32794 Q 3782.9958 777.32794 3782.9958 829.1498 Q 3808.9067 880.9716 4016.1943 958.7044 Q 4223.4814 1036.4373 4534.4126 1036.4373 Q 4845.344 1036.4373 5000.8096 932.7935 Q 5182.186 803.23883 5182.186 751.417 Q 5182.186 699.59515 5208.097 673.6842 L 5234.008 647.77325 L 5234.008 647.77325 L 5234.008 621.8623 L 5234.008 621.8623 L 5234.008 621.8623 L 5259.919 621.8623 L 5259.919 621.8623 L 5285.8296 595.9514 L 5285.8296 595.9514 L 5285.8296 621.8623 L 5285.8296 673.6842 L 5311.7407 725.50604 Q 5311.7407 751.417 5337.652 751.417 Q 5389.4736 751.417 5389.4736 777.32794 Q 5389.4736 829.1498 5441.2954 829.1498 Q 5493.117 855.0607 5519.0283 906.88257 Q 5544.939 932.7935 5596.761 958.7044 Q 5622.672 958.7044 5648.583 1036.4373 Q 5648.583 1140.0809 5700.405 1165.9918 Q 5752.2266 1191.9028 5907.6924 1243.7246 Q 6063.1577 1295.5465 6063.1577 1321.4574 Q 6089.069 1347.3684 6140.8906 1373.2793 Q 6166.8013 1399.1903 6322.267 1606.4777 Q 6451.822 1813.7651 6477.7324 1813.7651 Q 6477.7324 1813.7651 6503.6436 1839.676 L 6529.5547 1865.587 L 6581.3765 1865.587 L 6607.287 1865.587 L 6685.02 1891.4979 L 6736.842 1891.4979 L 6736.842 1865.587 L 6736.842 1839.676 L 6762.753 1839.676 L 6762.753 1813.7651 L 6788.6636 1813.7651 L 6788.6636 1813.7651 L 6788.6636 1839.676 L 6788.6636 1865.587 L 6762.753 1917.4088 Q 6736.842 1995.1416 6710.931 1995.1416 Q 6685.02 1995.1416 6710.931 2046.9635 Q 6736.842 2072.8745 6762.753 2098.7854 Q 6788.6636 2098.7854 6814.5747 2202.4292 Q 6840.486 2306.0728 6866.3965 2435.6274 L 6892.3076 2539.2712 L 6892.3076 2565.1821 L 6892.3076 2591.093 L 6918.2183 2591.093 L 6918.2183 2591.093 L 6970.0405 2694.7368 Q 7021.8623 2772.4695 7073.684 2798.3806 Q 7151.417 2824.2915 7203.239 2953.8462 Q 7280.9717 3057.4897 7306.8823 3057.4897 Q 7332.7935 3057.4897 7514.17 3264.7773 Q 7721.4575 3497.9756 7721.4575 3497.9756 L 7721.4575 3523.8865 L 7721.4575 3523.8865 L 7721.4575 3523.8865 L 7747.368 3523.8865 L 7747.368 3523.8865 L 7747.368 3549.7974 L 7773.2793 3549.7974 L 7773.2793 3549.7974 L 7773.2793 3575.7085 L 7799.19 3575.7085 L 7825.101 3575.7085 L 7825.101 3575.7085 Q 7825.101 3575.7085 7825.101 3601.6194 L 7851.0117 3601.6194 L 7851.0117 3601.6194 Q 7851.0117 3627.5303 7876.923 3627.5303 L 7876.923 3627.5303 L 7876.923 3627.5303 Q 7876.923 3627.5303 7876.923 3653.4412 L 7902.834 3653.4412 L 8058.2993 3782.9958 Q 8213.765 3938.4614 8602.429 4068.016 Q 8965.182 4197.571 9198.38 4249.3926 Q 9431.579 4301.2144 9664.777 4301.2144 Q 9897.976 4301.2144 10234.817 4223.4814 Q 10571.659 4145.749 10908.502 3990.2832 Q 11245.344 3834.8176 11348.987 3782.9958 Q 11478.542 3705.2632 11478.542 3679.352 Q 11504.453 3653.4412 11504.453 3653.4412 L 11504.453 3627.5303 L 11504.453 3627.5303 L 11504.453 3627.5303 L 11530.364 3627.5303 L 11530.364 3627.5303 L 11530.364 3601.6194 L 11556.275 3601.6194 L 11556.275 3601.6194 L 11556.275 3575.7085 L 11556.275 3575.7085 L 11556.275 3575.7085 L 11582.186 3575.7085 L 11582.186 3575.7085 L 11582.186 3549.7974 L 11608.097 3549.7974 L 11608.097 3549.7974 L 11608.097 3523.8865 L 11608.097 3523.8865 L 11608.097 3523.8865 L 11634.008 3523.8865 L 11634.008 3523.8865 L 11659.919 3497.9756 L 11685.83 3497.9756 L 11685.83 3523.8865 L 11659.919 3523.8865 L 11659.919 3523.8865 L 11659.919 3523.8865 L 11659.919 3549.7974 L 11659.919 3549.7974 L 11634.008 3575.7085 L 11608.097 3601.6194 L 11608.097 3601.6194 L 11608.097 3627.5303 L 11608.097 3627.5303 L 11608.097 3627.5303 L 11556.275 3731.174 Q 11530.364 3834.8176 11504.453 3834.8176 Q 11478.542 3834.8176 11452.631 3860.7288 Q 11452.631 3886.6396 11504.453 3938.4614 Q 11556.275 3990.2832 11556.275 4042.1052 Q 11556.275 4093.927 11556.275 4068.016 Q 11556.275 4042.1052 11582.186 4093.927 Q 11608.097 4171.6597 11582.186 4197.571 Q 11556.275 4197.571 11530.364 4301.2144 Q 11504.453 4404.8584 11478.542 4508.502 Q 11452.631 4638.0566 11452.631 4715.7896 Q 11452.631 4767.6113 11478.542 4767.6113 Q 11504.453 4767.6113 11530.364 4767.6113 L 11556.275 4767.6113 L 11556.275 4767.6113 L 11556.275 4767.6113 L 11556.275 4767.6113 L 11556.275 4767.6113 L 11530.364 4793.522 L 11504.453 4819.433 L 11504.453 4819.433 L 11504.453 4819.433 L 11478.542 4819.433 L 11478.542 4819.433 L 11478.542 4845.344 Q 11452.631 4845.344 11452.631 4845.344 Q 11452.631 4871.255 11348.987 4871.255 Q 11271.255 4871.255 11141.7 4923.0767 Q 11012.1455 4923.0767 10960.323 4897.166 Q 10908.502 4871.255 10908.502 4845.344 Q 10882.591 4819.433 10778.947 4715.7896 L 10675.304 4612.1455 L 10675.304 4612.1455 L 10675.304 4612.1455 L 10649.393 4612.1455 L 10649.393 4612.1455 L 10623.481 4612.1455 L 10597.57 4612.1455 L 10571.659 4612.1455 Q 10545.749 4612.1455 10519.838 4715.7896 Q 10519.838 4819.433 10390.283 4845.344 Q 10286.64 4871.255 10182.996 4871.255 Q 10079.352 4871.255 10079.352 4948.988 Q 10053.441 5026.7207 9975.708 5182.186 Q 9897.976 5311.7407 9820.242 5363.5625 Q 9768.421 5415.3843 9768.421 5441.2954 Q 9768.421 5467.2065 9742.51 5493.117 Q 9690.688 5493.117 9612.955 5519.0283 Q 9535.223 5544.939 9483.4 5570.85 L 9431.579 5622.672 L 9431.579 5622.672 L 9431.579 5648.583 L 9405.668 5648.583 L 9379.757 5648.583 L 9379.757 5674.4937 L 9379.757 5700.405 L 9353.846 5700.405 L 9353.846 5700.405 L 9353.846 5726.3154 L 9327.935 5726.3154 L 9327.935 5726.3154 L 9327.935 5752.2266 L 9327.935 5752.2266 L 9327.935 5752.2266 L 9302.024 5778.1377 L 9302.024 5804.0483 L 5078.5425 5804.0483 L 880.9716 5804.0483 L 880.9716 5752.2266 L 880.9716 5726.3154 L 855.0607 5726.3154 L 855.0607 5700.405 L 880.9716 5700.405 L 906.88257 5700.405 L 906.88257 5648.583 Q 880.9716 5622.672 880.9716 5596.761 L 880.9716 5596.761 L 880.9716 5570.85 Q 880.9716 5544.939 906.88257 5544.939 Q 932.7935 5544.939 932.7935 5519.0283 Q 932.7935 5493.117 984.61536 5493.117 Q 1010.5263 5493.117 1010.5263 5415.3843 Q 1010.5263 5337.652 1036.4373 5337.652 Q 1062.3481 5337.652 1088.259 5285.8296 Q 1140.0809 5234.008 1191.9028 5234.008 Q 1243.7246 5234.008 1295.5465 5234.008 Q 1347.3684 5234.008 1347.3684 5259.919 Q 1347.3684 5285.8296 1373.2793 5259.919 Q 1373.2793 5234.008 1399.1903 5234.008 Q 1451.0121 5208.097 1425.1012 5182.186 Q 1425.1012 5156.2754 1476.9231 5156.2754 Q 1528.7449 5156.2754 1554.6559 5130.3643 Q 1554.6559 5078.5425 1606.4777 5078.5425 Q 1632.3887 5078.5425 1632.3887 5052.6313 Q 1632.3887 5026.7207 1658.2996 5026.7207 L 1684.2104 5026.7207 L 1684.2104 5000.8096 L 1710.1215 5000.8096 L 1710.1215 5000.8096 L 1710.1215 4974.8984 L 1710.1215 4974.8984 L 1710.1215 4974.8984 L 1736.0323 4948.988 L 1736.0323 4923.0767 L 1710.1215 4923.0767 L 1658.2996 4923.0767 L 1658.2996 4897.166 L 1658.2996 4897.166 L 1684.2104 4897.166 L 1684.2104 4871.255 L 1658.2996 4871.255 L 1632.3887 4871.255 L 1580.5668 4897.166 Q 1528.7449 4897.166 1528.7449 4845.344 Q 1528.7449 4819.433 1399.1903 4767.6113 Q 1295.5465 4715.7896 1295.5465 4663.9673 Q 1269.6356 4586.235 1243.7246 4586.235 Q 1217.8137 4560.3237 1243.7246 4560.3237 Q 1295.5465 4560.3237 1295.5465 4534.4126 Q 1269.6356 4508.502 1269.6356 4404.8584 Q 1243.7246 4301.2144 1295.5465 4171.6597 Q 1321.4574 4042.1052 1088.259 3938.4614 Q 855.0607 3834.8176 803.23883 3757.085 Q 751.417 3705.2632 673.6842 3679.352 Q 595.9514 3653.4412 570.04047 3627.5303 Q 570.04047 3575.7085 544.1295 3627.5303 Q 518.2186 3653.4412 440.4858 3627.5303 Q 362.75302 3627.5303 388.66397 3601.6194 Q 414.5749 3575.7085 259.1093 3575.7085 L 103.64372 3549.7974 L 77.73279 3549.7974 L 77.73279 3523.8865 L 77.73279 3523.8865 L 103.64372 3523.8865 L 103.64372 3497.9756 Q 103.64372 3472.0647 51.82186 3472.0647 L 25.91093 3472.0647 L 25.91093 3420.243 L 0.0 3394.3318 L 0.0 3394.3318 L 0.0 3368.421 L 25.91093 3368.421 L 51.82186 3368.421 L 51.82186 3342.51 Q 51.82186 3316.599 103.64372 3264.7773 L 155.46558 3212.9553 L 155.46558 3212.9553 L 155.46558 3212.9553 L 155.46558 3187.0444 L 155.46558 3187.0444 L 181.37651 3187.0444 L 181.37651 3161.1335 L 207.28745 3161.1335 L 233.19838 3161.1335 L 259.1093 3187.0444 L 259.1093 3187.0444 L 259.1093 3187.0444 Q 259.1093 3212.9553 285.02023 3212.9553 L 310.93115 3212.9553 L 310.93115 3187.0444 L 310.93115 3187.0444 L 336.8421 3187.0444 L 336.8421 3161.1335 L 336.8421 3161.1335 L 362.75302 3161.1335 L 362.75302 3109.3118 Q 362.75302 3083.4006 440.4858 2979.757 L 492.30768 2876.1133 L 518.2186 2876.1133 Q 518.2186 2850.2024 518.2186 2850.2024 L 518.2186 2850.2024 L 518.2186 2850.2024 Q 544.1295 2850.2024 544.1295 2824.2915 L 544.1295 2824.2915 L 570.04047 2824.2915 Q 570.04047 2798.3806 570.04047 2798.3806 L 570.04047 2798.3806 L 570.04047 2798.3806 Q 595.9514 2798.3806 595.9514 2772.4695 L 595.9514 2772.4695 L 621.8623 2772.4695 Q 621.8623 2746.5586 621.8623 2746.5586 L 621.8623 2746.5586 L 621.8623 2746.5586 Q 647.77325 2746.5586 647.77325 2720.6477 L 673.6842 2720.6477 L 1036.4373 2357.8948 Q 1399.1903 1995.1416 1502.834 1865.587 Q 1632.3887 1710.1215 1710.1215 1710.1215 Q 1761.9432 1710.1215 1761.9432 1684.2104 L 1761.9432 1684.2104 L 1761.9432 1684.2104 Q 1761.9432 1684.2104 1865.587 1451.0121 Q 1969.2307 1191.9028 1995.1416 1114.17 Q 2046.9635 1036.4373 2124.6963 1036.4373 Q 2202.4292 1036.4373 2202.4292 984.61536 Q 2202.4292 932.7935 2176.518 880.9716 Q 2176.518 829.1498 2254.251 647.77325 L 2331.9836 466.39676 L 2331.9836 466.39676 L 2331.9836 466.39676 L 2357.8948 466.39676 L 2357.8948 466.39676 L 2357.8948 440.4858 L 2383.8057 440.4858 L 2383.8057 414.5749 L 2383.8057 388.66397 L 2409.7166 362.75302 Q 2435.6274 336.8421 2487.4492 207.28745 Q 2539.2712 103.64372 2591.093 51.82186 z M 5674.4937 1243.7246 Q 5674.4937 1243.7246 5674.4937 1217.8137 Q 5700.405 1217.8137 5700.405 1243.7246 Q 5700.405 1243.7246 5674.4937 1243.7246 z" svg:height="58.040485mm" draw:style-name="style-299" svg:viewBox="0.0 0.0 11685.83 5804.0483" svg:width="116.8583mm" svg:x="168.42105mm" svg:y="151.83806mm"/>
          <draw:path svg:d="M 207.28745 0.0 L 207.28745 0.0 L 207.28745 0.0 Q 207.28745 0.0 233.19838 25.91093 L 233.19838 25.91093 L 233.19838 25.91093 Q 207.28745 51.82186 207.28745 103.64372 Q 207.28745 155.46558 129.55466 155.46558 L 51.82186 181.37651 L 51.82186 155.46558 L 51.82186 155.46558 L 25.91093 155.46558 L 25.91093 155.46558 L 25.91093 129.55466 Q -1.8189894E-12 129.55466 -1.8189894E-12 77.73279 L -1.8189894E-12 51.82186 L 77.73279 25.91093 Q 155.46558 25.91093 181.37651 25.91093 Q 181.37651 25.91093 207.28745 0.0 z" svg:height="1.8137652mm" draw:style-name="style-300" svg:viewBox="0.0 0.0 233.19838 181.37651" svg:width="2.3319838mm" svg:x="95.870445mm" svg:y="32.906883mm"/>
          <draw:path svg:d="M 129.55466 77.73279 L 129.55466 0.0 L 259.1093 0.0 Q 414.5749 0.0 414.5749 25.91093 Q 414.5749 77.73279 466.39676 77.73279 L 544.1295 77.73279 L 570.04047 103.64372 L 570.04047 103.64372 L 595.9514 181.37651 Q 621.8623 233.19838 647.77325 259.1093 Q 673.6842 285.02023 725.50604 207.28745 Q 777.32794 129.55466 803.23883 129.55466 L 829.1498 129.55466 L 829.1498 155.46558 Q 829.1498 181.37651 803.23883 181.37651 L 803.23883 207.28745 L 803.23883 207.28745 L 777.32794 207.28745 L 777.32794 285.02023 Q 777.32794 388.66397 725.50604 440.4858 Q 673.6842 518.2186 621.8623 570.04047 L 544.1295 595.9514 L 544.1295 621.8623 L 518.2186 621.8623 L 518.2186 621.8623 L 518.2186 647.77325 L 492.30768 647.77325 L 466.39676 647.77325 L 466.39676 673.6842 L 466.39676 673.6842 L 440.4858 673.6842 L 440.4858 699.59515 L 466.39676 699.59515 L 466.39676 699.59515 L 466.39676 699.59515 Q 466.39676 699.59515 414.5749 725.50604 L 362.75302 751.417 L 362.75302 751.417 L 362.75302 751.417 L 336.8421 751.417 L 336.8421 751.417 L 310.93115 777.32794 L 285.02023 777.32794 L 285.02023 751.417 L 259.1093 751.417 L 259.1093 751.417 L 259.1093 751.417 L 259.1093 725.50604 L 259.1093 725.50604 L 233.19838 725.50604 L 233.19838 699.59515 L 207.28745 699.59515 L 155.46558 699.59515 L 155.46558 673.6842 L 155.46558 647.77325 L 181.37651 647.77325 Q 181.37651 647.77325 207.28745 621.8623 Q 259.1093 595.9514 285.02023 570.04047 Q 310.93115 518.2186 285.02023 518.2186 Q 259.1093 492.30768 233.19838 440.4858 L 207.28745 362.75302 L 207.28745 336.8421 Q 207.28745 310.93115 181.37651 285.02023 Q 155.46558 233.19838 129.55466 233.19838 Q 103.64372 233.19838 51.82186 233.19838 L 25.91093 233.19838 L 25.91093 207.28745 L 0.0 207.28745 L 0.0 207.28745 L 0.0 181.37651 L 0.0 181.37651 L 0.0 181.37651 L 51.82186 155.46558 Q 103.64372 129.55466 129.55466 77.73279 z" svg:height="7.773279mm" draw:style-name="style-301" svg:viewBox="0.0 0.0 829.1498 777.32794" svg:width="8.291498mm" svg:x="98.46153mm" svg:y="12.178138mm"/>
          <draw:path svg:d="M 233.19838 25.91093 L 259.1093 25.91093 L 259.1093 0.0 L 285.02023 0.0 L 285.02023 77.73279 L 285.02023 181.37651 L 310.93115 181.37651 L 310.93115 181.37651 L 285.02023 285.02023 Q 285.02023 362.75302 285.02023 492.30768 Q 336.8421 647.77325 336.8421 699.59515 L 336.8421 751.417 L 336.8421 803.23883 Q 336.8421 855.0607 310.93115 855.0607 L 310.93115 855.0607 L 310.93115 803.23883 Q 285.02023 777.32794 233.19838 647.77325 Q 181.37651 518.2186 181.37651 621.8623 L 155.46558 725.50604 L 129.55466 725.50604 Q 129.55466 699.59515 77.73279 621.8623 L 0.0 544.1295 L 0.0 466.39676 Q 25.91093 388.66397 77.73279 285.02023 L 129.55466 181.37651 L 129.55466 155.46558 Q 129.55466 129.55466 155.46558 103.64372 L 155.46558 77.73279 L 155.46558 77.73279 L 181.37651 77.73279 L 181.37651 77.73279 L 181.37651 77.73279 L 181.37651 51.82186 L 181.37651 51.82186 L 207.28745 25.91093 L 207.28745 25.91093 L 233.19838 25.91093 z" svg:height="8.550607mm" draw:style-name="style-302" svg:viewBox="0.0 0.0 336.8421 855.0607" svg:width="3.368421mm" svg:x="305.48987mm" svg:y="143.80566mm"/>
          <draw:path svg:d="M 233.19838 9.094947E-13 L 259.1093 9.094947E-13 L 233.19838 51.82186 Q 207.28745 77.73279 207.28745 103.64372 L 207.28745 155.46558 L 233.19838 155.46558 L 233.19838 155.46558 L 259.1093 181.37651 Q 285.02023 181.37651 285.02023 207.28745 L 285.02023 259.1093 L 362.75302 259.1093 Q 414.5749 285.02023 440.4858 310.93115 L 440.4858 310.93115 L 414.5749 310.93115 Q 388.66397 310.93115 362.75302 362.75302 Q 362.75302 388.66397 310.93115 388.66397 Q 259.1093 414.5749 259.1093 414.5749 L 259.1093 466.39676 L 259.1093 466.39676 L 259.1093 466.39676 L 285.02023 466.39676 L 285.02023 466.39676 L 285.02023 492.30768 L 310.93115 492.30768 L 310.93115 518.2186 L 310.93115 544.1295 L 362.75302 570.04047 Q 414.5749 621.8623 440.4858 647.77325 L 440.4858 673.6842 L 414.5749 673.6842 Q 388.66397 673.6842 310.93115 595.9514 Q 233.19838 544.1295 181.37651 673.6842 L 155.46558 777.32794 L 129.55466 777.32794 L 129.55466 777.32794 L 129.55466 803.23883 L 103.64372 803.23883 L 103.64372 699.59515 L 103.64372 595.9514 L 51.82186 595.9514 L 25.91093 621.8623 L 25.91093 621.8623 L 0.0 621.8623 L 0.0 621.8623 L 0.0 621.8623 L 0.0 492.30768 Q 0.0 362.75302 25.91093 362.75302 L 25.91093 336.8421 L 25.91093 310.93115 L 51.82186 285.02023 L 51.82186 259.1093 L 51.82186 233.19838 L 77.73279 207.28745 L 103.64372 155.46558 L 155.46558 103.64372 Q 207.28745 51.82186 207.28745 25.91093 Q 207.28745 9.094947E-13 233.19838 9.094947E-13 z" svg:height="8.032389mm" draw:style-name="style-303" svg:viewBox="0.0 0.0 440.4858 803.23883" svg:width="4.404858mm" svg:x="216.09717mm" svg:y="76.17814mm"/>
          <draw:path svg:d="M 181.37651 103.64372 L 181.37651 155.46558 L 181.37651 207.28745 L 181.37651 233.19838 L 103.64372 233.19838 Q 25.91093 207.28745 25.91093 181.37651 L 0.0 129.55466 L 25.91093 77.73279 Q 51.82186 0.0 77.73279 0.0 Q 129.55466 0.0 155.46558 25.91093 Q 181.37651 51.82186 181.37651 103.64372 z" svg:height="2.3319838mm" draw:style-name="style-304" svg:viewBox="0.0 0.0 181.37651 233.19838" svg:width="1.8137652mm" svg:x="227.75708mm" svg:y="93.79757mm"/>
          <draw:path svg:d="M 492.30768 51.82186 L 492.30768 51.82186 L 492.30768 51.82186 L 492.30768 77.73279 L 518.2186 77.73279 Q 544.1295 77.73279 544.1295 51.82186 L 544.1295 51.82186 L 544.1295 51.82186 Q 570.04047 51.82186 570.04047 25.91093 L 570.04047 25.91093 L 595.9514 25.91093 Q 621.8623 -9.094947E-13 621.8623 25.91093 L 621.8623 25.91093 L 621.8623 77.73279 Q 621.8623 155.46558 725.50604 181.37651 Q 803.23883 233.19838 829.1498 259.1093 Q 855.0607 285.02023 880.9716 285.02023 L 932.7935 285.02023 L 932.7935 310.93115 L 932.7935 310.93115 L 932.7935 336.8421 Q 932.7935 362.75302 932.7935 362.75302 L 932.7935 388.66397 L 932.7935 388.66397 L 932.7935 388.66397 L 880.9716 440.4858 Q 829.1498 466.39676 829.1498 492.30768 Q 829.1498 544.1295 855.0607 544.1295 Q 880.9716 570.04047 906.88257 595.9514 L 906.88257 621.8623 L 880.9716 621.8623 Q 855.0607 621.8623 855.0607 595.9514 Q 829.1498 570.04047 803.23883 595.9514 Q 751.417 595.9514 725.50604 725.50604 L 725.50604 855.0607 L 673.6842 855.0607 Q 647.77325 855.0607 647.77325 803.23883 Q 647.77325 777.32794 544.1295 803.23883 L 440.4858 855.0607 L 440.4858 880.9716 L 440.4858 906.88257 L 388.66397 906.88257 Q 336.8421 906.88257 285.02023 880.9716 Q 233.19838 855.0607 207.28745 829.1498 Q 155.46558 803.23883 103.64372 751.417 L 51.82186 725.50604 L 51.82186 699.59515 Q 51.82186 699.59515 25.91093 699.59515 L 25.91093 699.59515 L 25.91093 699.59515 L 3.6379788E-12 673.6842 L 3.6379788E-12 673.6842 L 3.6379788E-12 673.6842 L 3.6379788E-12 647.77325 L 3.6379788E-12 621.8623 L 25.91093 621.8623 L 25.91093 595.9514 L 25.91093 595.9514 L 51.82186 595.9514 L 51.82186 595.9514 Q 51.82186 570.04047 77.73279 544.1295 L 77.73279 492.30768 L 77.73279 492.30768 Q 103.64372 492.30768 103.64372 492.30768 L 103.64372 466.39676 L 103.64372 440.4858 Q 103.64372 440.4858 129.55466 388.66397 L 129.55466 336.8421 L 155.46558 362.75302 Q 181.37651 388.66397 181.37651 414.5749 L 207.28745 414.5749 L 207.28745 414.5749 L 207.28745 440.4858 L 207.28745 440.4858 L 207.28745 440.4858 L 233.19838 440.4858 L 233.19838 440.4858 L 233.19838 414.5749 L 259.1093 414.5749 L 259.1093 362.75302 Q 259.1093 310.93115 285.02023 233.19838 Q 310.93115 181.37651 336.8421 181.37651 Q 362.75302 181.37651 362.75302 103.64372 Q 362.75302 51.82186 310.93115 51.82186 L 285.02023 51.82186 L 362.75302 25.91093 Q 414.5749 -25.91093 440.4858 -9.094947E-13 Q 466.39676 -9.094947E-13 466.39676 25.91093 Q 466.39676 51.82186 492.30768 51.82186 z" svg:height="9.068826mm" draw:style-name="style-305" svg:viewBox="0.0 0.0 932.7935 906.88257" svg:width="9.327935mm" svg:x="294.8664mm" svg:y="48.971657mm"/>
          <draw:path svg:d="M 336.8421 25.91093 L 336.8421 0.0 L 336.8421 0.0 L 362.75302 0.0 L 362.75302 0.0 L 362.75302 0.0 L 362.75302 25.91093 L 362.75302 25.91093 L 466.39676 51.82186 Q 570.04047 51.82186 595.9514 77.73279 L 621.8623 77.73279 L 621.8623 77.73279 L 621.8623 103.64372 L 647.77325 103.64372 L 673.6842 103.64372 L 725.50604 129.55466 Q 751.417 155.46558 751.417 336.8421 Q 751.417 518.2186 777.32794 518.2186 L 803.23883 518.2186 L 829.1498 544.1295 L 829.1498 544.1295 L 829.1498 570.04047 Q 829.1498 570.04047 777.32794 570.04047 L 751.417 595.9514 L 725.50604 595.9514 Q 725.50604 570.04047 570.04047 570.04047 Q 388.66397 570.04047 362.75302 544.1295 Q 336.8421 518.2186 233.19838 518.2186 L 129.55466 466.39676 L 129.55466 492.30768 L 103.64372 492.30768 L 103.64372 492.30768 L 103.64372 518.2186 L 103.64372 518.2186 L 103.64372 518.2186 L 77.73279 518.2186 L 77.73279 518.2186 L 51.82186 518.2186 L 25.91093 518.2186 L 25.91093 492.30768 L 0.0 466.39676 L 0.0 466.39676 L 0.0 466.39676 L 0.0 440.4858 L 0.0 440.4858 L 25.91093 440.4858 L 25.91093 414.5749 L 25.91093 414.5749 L 51.82186 414.5749 L 51.82186 414.5749 L 51.82186 414.5749 L 51.82186 388.66397 L 51.82186 388.66397 L 77.73279 362.75302 L 77.73279 336.8421 L 129.55466 310.93115 Q 155.46558 259.1093 181.37651 233.19838 Q 207.28745 207.28745 259.1093 181.37651 Q 336.8421 181.37651 362.75302 155.46558 Q 362.75302 103.64372 310.93115 103.64372 Q 285.02023 103.64372 285.02023 77.73279 Q 310.93115 51.82186 310.93115 51.82186 L 310.93115 51.82186 L 310.93115 25.91093 L 310.93115 25.91093 L 336.8421 25.91093 z" svg:height="5.959514mm" draw:style-name="style-306" svg:viewBox="0.0 0.0 829.1498 595.9514" svg:width="8.291498mm" svg:x="178.2672mm" svg:y="22.801619mm"/>
          <draw:path svg:d="M 181.37651 25.91093 L 181.37651 -4.5474735E-13 L 207.28745 -4.5474735E-13 L 207.28745 -4.5474735E-13 L 207.28745 25.91093 L 207.28745 51.82186 L 233.19838 51.82186 L 233.19838 77.73279 L 259.1093 77.73279 L 285.02023 77.73279 L 285.02023 103.64372 L 310.93115 103.64372 L 310.93115 103.64372 L 310.93115 77.73279 L 310.93115 77.73279 L 310.93115 77.73279 L 336.8421 77.73279 L 336.8421 77.73279 L 336.8421 103.64372 L 362.75302 103.64372 L 362.75302 103.64372 L 362.75302 129.55466 L 362.75302 129.55466 L 388.66397 129.55466 L 414.5749 155.46558 Q 414.5749 181.37651 466.39676 181.37651 L 492.30768 181.37651 L 518.2186 233.19838 Q 518.2186 259.1093 544.1295 233.19838 Q 570.04047 181.37651 595.9514 207.28745 Q 621.8623 233.19838 673.6842 285.02023 Q 673.6842 362.75302 699.59515 336.8421 Q 725.50604 310.93115 725.50604 336.8421 Q 725.50604 362.75302 751.417 388.66397 L 751.417 388.66397 L 751.417 414.5749 Q 751.417 440.4858 829.1498 440.4858 Q 880.9716 466.39676 880.9716 518.2186 Q 880.9716 595.9514 855.0607 595.9514 Q 829.1498 595.9514 829.1498 621.8623 L 829.1498 621.8623 L 803.23883 621.8623 Q 777.32794 621.8623 777.32794 673.6842 Q 777.32794 725.50604 829.1498 751.417 Q 880.9716 751.417 880.9716 803.23883 L 880.9716 829.1498 L 803.23883 829.1498 Q 725.50604 855.0607 673.6842 958.7044 L 621.8623 1088.259 L 621.8623 1114.17 L 621.8623 1165.9918 L 621.8623 1191.9028 L 621.8623 1217.8137 L 621.8623 1217.8137 L 621.8623 1217.8137 L 647.77325 1243.7246 L 673.6842 1269.6356 L 673.6842 1269.6356 L 673.6842 1269.6356 L 647.77325 1269.6356 L 621.8623 1269.6356 L 544.1295 1269.6356 L 466.39676 1269.6356 L 440.4858 1269.6356 Q 414.5749 1269.6356 362.75302 1217.8137 Q 285.02023 1165.9918 155.46558 1088.259 Q 51.82186 984.61536 -9.094947E-13 906.88257 Q -9.094947E-13 829.1498 -9.094947E-13 803.23883 Q 51.82186 777.32794 51.82186 699.59515 L 51.82186 647.77325 L 77.73279 647.77325 Q 103.64372 647.77325 103.64372 544.1295 L 103.64372 466.39676 L 129.55466 466.39676 Q 155.46558 466.39676 155.46558 492.30768 Q 155.46558 518.2186 181.37651 518.2186 L 207.28745 492.30768 L 207.28745 492.30768 L 207.28745 492.30768 L 207.28745 388.66397 L 207.28745 310.93115 L 207.28745 181.37651 Q 207.28745 77.73279 181.37651 25.91093 z M 310.93115 906.88257 L 310.93115 1036.4373 L 285.02023 1036.4373 L 259.1093 1010.5263 L 259.1093 1010.5263 L 259.1093 1010.5263 L 207.28745 906.88257 Q 155.46558 777.32794 181.37651 673.6842 Q 207.28745 570.04047 207.28745 570.04047 Q 259.1093 570.04047 259.1093 673.6842 Q 310.93115 777.32794 310.93115 906.88257 z" svg:height="12.696356mm" draw:style-name="style-307" svg:viewBox="0.0 0.0 880.9716 1269.6356" svg:width="8.809716mm" svg:x="75.65992mm" svg:y="28.242914mm"/>
          <draw:path svg:d="M 129.55466 0.0 L 129.55466 0.0 L 129.55466 51.82186 L 155.46558 103.64372 L 155.46558 103.64372 L 155.46558 77.73279 L 155.46558 77.73279 L 181.37651 77.73279 L 155.46558 207.28745 Q 129.55466 336.8421 129.55466 362.75302 Q 103.64372 388.66397 129.55466 388.66397 L 129.55466 414.5749 L 103.64372 414.5749 Q 77.73279 388.66397 51.82186 388.66397 Q 0.0 336.8421 0.0 259.1093 L 0.0 181.37651 L 0.0 129.55466 Q 25.91093 103.64372 51.82186 77.73279 Q 103.64372 77.73279 103.64372 25.91093 Q 103.64372 0.0 129.55466 0.0 z" svg:height="4.145749mm" draw:style-name="style-308" svg:viewBox="0.0 0.0 181.37651 414.5749" svg:width="1.8137652mm" svg:x="214.54251mm" svg:y="118.41295mm"/>
          <draw:path svg:d="M 414.5749 25.91093 L 414.5749 0.0 L 466.39676 25.91093 Q 518.2186 77.73279 518.2186 129.55466 Q 518.2186 181.37651 544.1295 207.28745 L 595.9514 207.28745 L 595.9514 233.19838 Q 595.9514 233.19838 492.30768 336.8421 Q 388.66397 414.5749 362.75302 544.1295 L 310.93115 647.77325 L 310.93115 699.59515 Q 310.93115 751.417 285.02023 751.417 Q 233.19838 751.417 207.28745 673.6842 Q 181.37651 595.9514 181.37651 621.8623 Q 181.37651 647.77325 129.55466 621.8623 Q 129.55466 595.9514 77.73279 595.9514 Q 77.73279 595.9514 25.91093 544.1295 L 25.91093 466.39676 L 0.0 466.39676 L 0.0 440.4858 L 0.0 440.4858 L 0.0 440.4858 L 0.0 440.4858 L 25.91093 440.4858 L 25.91093 440.4858 L 25.91093 440.4858 L 25.91093 414.5749 L 25.91093 414.5749 L 51.82186 414.5749 L 51.82186 440.4858 L 77.73279 440.4858 L 103.64372 440.4858 L 129.55466 388.66397 Q 129.55466 336.8421 155.46558 336.8421 Q 181.37651 336.8421 207.28745 259.1093 Q 233.19838 181.37651 233.19838 155.46558 Q 259.1093 129.55466 336.8421 77.73279 Q 388.66397 25.91093 414.5749 25.91093 z" svg:height="7.5141697mm" draw:style-name="style-309" svg:viewBox="0.0 0.0 595.9514 751.417" svg:width="5.959514mm" svg:x="58.299595mm" svg:y="24.615383mm"/>
          <draw:path svg:d="M 103.64372 25.91093 L 103.64372 0.0 L 181.37651 25.91093 Q 233.19838 25.91093 259.1093 51.82186 Q 285.02023 77.73279 285.02023 155.46558 L 285.02023 207.28745 L 285.02023 259.1093 Q 285.02023 285.02023 285.02023 362.75302 Q 336.8421 466.39676 336.8421 492.30768 L 336.8421 518.2186 L 362.75302 570.04047 L 388.66397 621.8623 L 388.66397 673.6842 L 388.66397 699.59515 L 362.75302 699.59515 L 336.8421 699.59515 L 336.8421 673.6842 L 336.8421 621.8623 L 310.93115 621.8623 L 310.93115 621.8623 L 310.93115 595.9514 Q 285.02023 595.9514 285.02023 544.1295 L 233.19838 492.30768 L 233.19838 492.30768 L 233.19838 492.30768 L 233.19838 466.39676 Q 233.19838 466.39676 207.28745 466.39676 L 207.28745 466.39676 L 207.28745 466.39676 Q 181.37651 440.4858 181.37651 388.66397 Q 129.55466 336.8421 77.73279 310.93115 L 0.0 259.1093 L 0.0 181.37651 L 25.91093 103.64372 L 25.91093 77.73279 L 25.91093 51.82186 L 51.82186 51.82186 L 77.73279 51.82186 L 77.73279 25.91093 L 77.73279 25.91093 L 103.64372 25.91093 z" svg:height="6.995951mm" draw:style-name="style-310" svg:viewBox="0.0 0.0 388.66397 699.59515" svg:width="3.8866396mm" svg:x="43.78947mm" svg:y="42.493927mm"/>
          <draw:path svg:d="M 285.02023 25.91093 L 285.02023 0.0 L 285.02023 77.73279 Q 285.02023 181.37651 310.93115 181.37651 Q 336.8421 207.28745 336.8421 233.19838 L 336.8421 259.1093 L 362.75302 259.1093 L 362.75302 285.02023 L 388.66397 285.02023 L 440.4858 285.02023 L 492.30768 310.93115 L 544.1295 336.8421 L 570.04047 336.8421 L 595.9514 336.8421 L 595.9514 336.8421 Q 595.9514 336.8421 595.9514 362.75302 L 621.8623 362.75302 L 621.8623 414.5749 Q 595.9514 466.39676 595.9514 492.30768 Q 595.9514 518.2186 647.77325 544.1295 Q 699.59515 544.1295 803.23883 544.1295 Q 906.88257 544.1295 958.7044 362.75302 Q 1010.5263 181.37651 1010.5263 155.46558 Q 1010.5263 129.55466 1036.4373 103.64372 L 1036.4373 77.73279 L 1062.3481 77.73279 L 1062.3481 77.73279 L 1062.3481 129.55466 L 1062.3481 207.28745 L 1088.259 207.28745 L 1088.259 233.19838 L 1088.259 233.19838 L 1114.17 233.19838 L 1114.17 233.19838 L 1114.17 233.19838 L 1140.0809 259.1093 L 1165.9918 285.02023 L 1217.8137 336.8421 Q 1295.5465 388.66397 1425.1012 336.8421 Q 1528.7449 285.02023 1528.7449 285.02023 L 1528.7449 285.02023 L 1554.6559 285.02023 L 1554.6559 285.02023 L 1580.5668 310.93115 Q 1580.5668 336.8421 1606.4777 336.8421 L 1632.3887 336.8421 L 1606.4777 388.66397 Q 1580.5668 414.5749 1632.3887 414.5749 Q 1684.2104 414.5749 1658.2996 492.30768 Q 1632.3887 544.1295 1658.2996 570.04047 L 1684.2104 595.9514 L 1658.2996 595.9514 L 1632.3887 595.9514 L 1632.3887 621.8623 L 1632.3887 621.8623 L 1580.5668 699.59515 Q 1528.7449 777.32794 1502.834 855.0607 L 1476.9231 906.88257 L 1476.9231 1010.5263 L 1476.9231 1114.17 L 1502.834 1114.17 L 1502.834 1114.17 L 1502.834 1140.0809 L 1528.7449 1140.0809 L 1528.7449 1140.0809 L 1528.7449 1114.17 L 1528.7449 1114.17 L 1528.7449 1114.17 L 1554.6559 1114.17 L 1554.6559 1114.17 L 1658.2996 1114.17 Q 1761.9432 1114.17 1787.8542 1062.3481 Q 1787.8542 1010.5263 1839.676 1062.3481 Q 1865.587 1140.0809 1917.4088 1165.9918 Q 1969.2307 1165.9918 1995.1416 1191.9028 L 1995.1416 1191.9028 L 1995.1416 1217.8137 Q 2021.0526 1269.6356 1995.1416 1269.6356 Q 1943.3198 1295.5465 1943.3198 1295.5465 L 1943.3198 1321.4574 L 1969.2307 1321.4574 Q 1995.1416 1347.3684 2046.9635 1373.2793 Q 2124.6963 1399.1903 2150.6072 1451.0121 Q 2150.6072 1528.7449 2176.518 1528.7449 Q 2202.4292 1554.6559 2202.4292 1580.5668 L 2202.4292 1606.4777 L 2228.34 1632.3887 L 2228.34 1658.2996 L 2176.518 1658.2996 L 2124.6963 1684.2104 L 2124.6963 1684.2104 L 2098.7854 1684.2104 L 2098.7854 1684.2104 L 2098.7854 1684.2104 L 2098.7854 1710.1215 L 2098.7854 1710.1215 L 2072.8745 1710.1215 L 2072.8745 1736.0323 L 2098.7854 1736.0323 L 2124.6963 1736.0323 L 2124.6963 1761.9432 L 2098.7854 1761.9432 L 2098.7854 1761.9432 L 2098.7854 1787.8542 L 2098.7854 1787.8542 L 2098.7854 1787.8542 L 2072.8745 1787.8542 L 2072.8745 1787.8542 L 2072.8745 1813.7651 L 2046.9635 1813.7651 L 2046.9635 1813.7651 L 2046.9635 1839.676 L 2046.9635 1839.676 L 2046.9635 1839.676 L 2021.0526 1839.676 L 2021.0526 1839.676 L 1995.1416 1839.676 L 1969.2307 1839.676 L 1969.2307 1839.676 Q 1943.3198 1813.7651 1943.3198 1813.7651 L 1943.3198 1813.7651 L 1943.3198 1787.8542 Q 1943.3198 1787.8542 1917.4088 1787.8542 Q 1891.4979 1761.9432 1787.8542 1710.1215 L 1684.2104 1632.3887 L 1658.2996 1632.3887 L 1632.3887 1632.3887 L 1632.3887 1658.2996 L 1632.3887 1658.2996 L 1606.4777 1658.2996 L 1606.4777 1684.2104 L 1606.4777 1684.2104 L 1580.5668 1684.2104 L 1580.5668 1684.2104 L 1580.5668 1684.2104 L 1580.5668 1710.1215 L 1580.5668 1710.1215 L 1606.4777 1787.8542 Q 1632.3887 1839.676 1632.3887 1839.676 L 1632.3887 1865.587 L 1606.4777 1891.4979 Q 1580.5668 1891.4979 1554.6559 1943.3198 Q 1528.7449 1995.1416 1502.834 2306.0728 Q 1476.9231 2642.9148 1451.0121 2720.6477 L 1425.1012 2824.2915 L 1425.1012 2824.2915 L 1425.1012 2824.2915 L 1425.1012 2850.2024 L 1425.1012 2850.2024 L 1399.1903 2850.2024 L 1399.1903 2824.2915 L 1399.1903 2824.2915 L 1373.2793 2824.2915 L 1373.2793 2824.2915 L 1373.2793 2824.2915 L 1373.2793 2850.2024 L 1373.2793 2850.2024 L 1373.2793 2850.2024 L 1347.3684 2824.2915 L 1347.3684 2824.2915 L 1321.4574 2824.2915 L 1321.4574 2772.4695 L 1321.4574 2720.6477 L 1295.5465 2668.826 Q 1269.6356 2642.9148 1165.9918 2513.3604 L 1062.3481 2357.8948 L 1062.3481 2357.8948 Q 1062.3481 2357.8948 1062.3481 2306.0728 Q 1010.5263 2228.34 984.61536 2098.7854 Q 932.7935 1969.2307 906.88257 1969.2307 Q 880.9716 1969.2307 880.9716 1917.4088 L 855.0607 1865.587 L 855.0607 1865.587 L 855.0607 1891.4979 L 777.32794 1891.4979 L 699.59515 1891.4979 L 699.59515 1917.4088 L 699.59515 1917.4088 L 673.6842 1917.4088 L 673.6842 1943.3198 L 647.77325 1943.3198 Q 595.9514 1969.2307 621.8623 2046.9635 Q 647.77325 2098.7854 647.77325 2098.7854 L 647.77325 2098.7854 L 647.77325 2124.6963 L 647.77325 2124.6963 L 673.6842 2150.6072 L 673.6842 2150.6072 L 647.77325 2150.6072 L 595.9514 2150.6072 L 595.9514 2176.518 L 595.9514 2176.518 L 570.04047 2176.518 L 570.04047 2202.4292 L 570.04047 2202.4292 L 544.1295 2202.4292 L 544.1295 2202.4292 L 544.1295 2202.4292 L 544.1295 2150.6072 Q 544.1295 2072.8745 518.2186 2046.9635 Q 492.30768 2021.0526 440.4858 2021.0526 L 362.75302 1995.1416 L 362.75302 2021.0526 L 336.8421 2021.0526 L 336.8421 2021.0526 L 336.8421 2046.9635 L 310.93115 2046.9635 L 285.02023 2046.9635 L 285.02023 2072.8745 L 285.02023 2098.7854 L 259.1093 2176.518 L 259.1093 2254.251 L 336.8421 2306.0728 Q 388.66397 2331.9836 414.5749 2357.8948 Q 440.4858 2383.8057 440.4858 2409.7166 L 440.4858 2435.6274 L 466.39676 2435.6274 L 492.30768 2435.6274 L 492.30768 2461.5383 L 492.30768 2487.4492 L 466.39676 2487.4492 L 440.4858 2461.5383 L 388.66397 2461.5383 L 362.75302 2461.5383 L 362.75302 2487.4492 L 336.8421 2487.4492 L 336.8421 2513.3604 L 336.8421 2565.1821 L 310.93115 2565.1821 L 310.93115 2565.1821 L 310.93115 2513.3604 Q 285.02023 2435.6274 259.1093 2383.8057 Q 233.19838 2331.9836 207.28745 2331.9836 Q 181.37651 2331.9836 181.37651 2124.6963 Q 181.37651 1917.4088 129.55466 1839.676 Q 103.64372 1736.0323 155.46558 1736.0323 Q 207.28745 1710.1215 181.37651 1580.5668 Q 181.37651 1476.9231 129.55466 1476.9231 Q 103.64372 1476.9231 103.64372 1347.3684 Q 129.55466 1217.8137 25.91093 1062.3481 Q -25.91093 880.9716 0.0 595.9514 L 25.91093 336.8421 L 51.82186 310.93115 Q 77.73279 285.02023 129.55466 259.1093 Q 181.37651 259.1093 181.37651 181.37651 Q 181.37651 103.64372 233.19838 77.73279 Q 285.02023 51.82186 285.02023 25.91093 z" svg:height="28.502024mm" draw:style-name="style-311" svg:viewBox="0.0 0.0 2228.34 2850.2024" svg:width="22.2834mm" svg:x="41.19838mm" svg:y="22.54251mm"/>
          <draw:path svg:d="M 440.4858 0.0 L 440.4858 0.0 L 336.8421 259.1093 Q 207.28745 544.1295 129.55466 570.04047 Q 25.91093 621.8623 25.91093 647.77325 Q 25.91093 673.6842 0.0 699.59515 L 0.0 751.417 L 0.0 751.417 Q -25.91093 751.417 0.0 518.2186 L 25.91093 285.02023 L 25.91093 285.02023 L 25.91093 285.02023 L 51.82186 285.02023 L 51.82186 285.02023 L 77.73279 259.1093 L 129.55466 259.1093 L 129.55466 233.19838 L 129.55466 181.37651 L 155.46558 155.46558 Q 181.37651 129.55466 181.37651 129.55466 L 181.37651 129.55466 L 285.02023 77.73279 Q 388.66397 51.82186 388.66397 25.91093 Q 414.5749 25.91093 440.4858 0.0 z" svg:height="7.5141697mm" draw:style-name="style-312" svg:viewBox="0.0 0.0 440.4858 751.417" svg:width="4.404858mm" svg:x="233.97571mm" svg:y="140.69635mm"/>
          <draw:path svg:d="M 518.2186 103.64372 L 518.2186 155.46558 L 518.2186 181.37651 L 518.2186 207.28745 L 518.2186 207.28745 Q 518.2186 233.19838 492.30768 310.93115 L 492.30768 388.66397 L 492.30768 388.66397 Q 466.39676 388.66397 466.39676 440.4858 L 466.39676 492.30768 L 466.39676 492.30768 L 466.39676 492.30768 L 414.5749 621.8623 Q 414.5749 751.417 259.1093 1243.7246 Q 103.64372 1761.9432 103.64372 1813.7651 L 103.64372 1839.676 L 77.73279 1891.4979 L 51.82186 1943.3198 L 51.82186 1969.2307 L 51.82186 2021.0526 L 25.91093 2021.0526 L 25.91093 2021.0526 L 25.91093 2021.0526 L 0.0 2021.0526 L 0.0 1813.7651 Q 0.0 1606.4777 207.28745 829.1498 L 414.5749 77.73279 L 440.4858 51.82186 Q 466.39676 0.0 492.30768 0.0 Q 518.2186 0.0 518.2186 25.91093 Q 518.2186 51.82186 518.2186 103.64372 z" svg:height="20.210526mm" draw:style-name="style-313" svg:viewBox="0.0 0.0 518.2186 2021.0526" svg:width="5.182186mm" svg:x="258.5911mm" svg:y="93.27935mm"/>
          <draw:path svg:d="M 518.2186 77.73279 L 518.2186 155.46558 L 518.2186 155.46558 Q 492.30768 155.46558 492.30768 233.19838 Q 440.4858 285.02023 492.30768 310.93115 Q 518.2186 336.8421 440.4858 336.8421 Q 362.75302 336.8421 233.19838 388.66397 L 129.55466 388.66397 L 103.64372 388.66397 L 77.73279 388.66397 L 77.73279 388.66397 Q 77.73279 388.66397 103.64372 362.75302 Q 155.46558 336.8421 129.55466 310.93115 L 77.73279 285.02023 L 25.91093 285.02023 L 3.6379788E-12 285.02023 L 3.6379788E-12 233.19838 L 25.91093 207.28745 L 25.91093 207.28745 L 25.91093 181.37651 L 25.91093 181.37651 Q 25.91093 181.37651 51.82186 155.46558 L 51.82186 129.55466 L 51.82186 129.55466 Q 77.73279 129.55466 51.82186 129.55466 L 51.82186 103.64372 L 77.73279 25.91093 Q 103.64372 -25.91093 310.93115 0.0 Q 492.30768 25.91093 518.2186 77.73279 z" svg:height="3.8866396mm" draw:style-name="style-314" svg:viewBox="0.0 0.0 518.2186 388.66397" svg:width="5.182186mm" svg:x="299.78946mm" svg:y="58.817814mm"/>
          <draw:path svg:d="M 336.8421 25.91093 L 362.75302 9.094947E-13 L 388.66397 9.094947E-13 L 414.5749 9.094947E-13 L 414.5749 103.64372 L 414.5749 181.37651 L 414.5749 207.28745 Q 388.66397 207.28745 310.93115 362.75302 L 233.19838 518.2186 L 233.19838 544.1295 L 233.19838 544.1295 L 207.28745 544.1295 L 207.28745 570.04047 L 207.28745 570.04047 L 181.37651 570.04047 L 181.37651 570.04047 L 181.37651 570.04047 L 181.37651 595.9514 L 181.37651 595.9514 L 155.46558 595.9514 L 155.46558 621.8623 L 129.55466 621.8623 L 103.64372 621.8623 L 77.73279 621.8623 L 25.91093 621.8623 L 25.91093 621.8623 L 25.91093 621.8623 L 0.0 595.9514 L 0.0 570.04047 L 25.91093 414.5749 Q 25.91093 233.19838 77.73279 181.37651 Q 103.64372 155.46558 207.28745 103.64372 Q 310.93115 51.82186 336.8421 25.91093 z" svg:height="6.218623mm" draw:style-name="style-315" svg:viewBox="0.0 0.0 414.5749 621.8623" svg:width="4.145749mm" svg:x="268.17813mm" svg:y="61.668015mm"/>
          <draw:path svg:d="M 932.7935 129.55466 L 958.7044 0.0 L 1036.4373 51.82186 Q 1114.17 103.64372 1114.17 155.46558 L 1114.17 207.28745 L 1140.0809 207.28745 L 1165.9918 207.28745 L 1088.259 362.75302 Q 1010.5263 492.30768 958.7044 673.6842 Q 906.88257 880.9716 699.59515 1295.5465 Q 492.30768 1684.2104 388.66397 1813.7651 Q 285.02023 1969.2307 285.02023 1969.2307 L 285.02023 1969.2307 L 285.02023 1995.1416 L 285.02023 1995.1416 L 259.1093 2021.0526 L 259.1093 2046.9635 L 259.1093 2046.9635 L 233.19838 2046.9635 L 233.19838 2072.8745 L 233.19838 2098.7854 L 207.28745 2150.6072 L 207.28745 2202.4292 L 181.37651 2202.4292 L 181.37651 2176.518 L 181.37651 2176.518 L 181.37651 2176.518 L 155.46558 2150.6072 L 129.55466 2124.6963 L 129.55466 2098.7854 L 129.55466 2072.8745 L 103.64372 2072.8745 L 103.64372 2072.8745 L 51.82186 2046.9635 L 0.0 2021.0526 L 0.0 2021.0526 L 0.0 2021.0526 L 0.0 2021.0526 L 0.0 2021.0526 L 0.0 1995.1416 L 25.91093 1995.1416 L 25.91093 1969.2307 L 25.91093 1943.3198 L 25.91093 1839.676 Q 25.91093 1736.0323 77.73279 1451.0121 Q 155.46558 1191.9028 233.19838 1165.9918 Q 310.93115 1140.0809 336.8421 1036.4373 Q 388.66397 958.7044 414.5749 958.7044 Q 440.4858 932.7935 492.30768 751.417 Q 570.04047 570.04047 595.9514 570.04047 Q 621.8623 570.04047 673.6842 518.2186 Q 699.59515 466.39676 803.23883 362.75302 Q 906.88257 259.1093 932.7935 129.55466 z" svg:height="22.02429mm" draw:style-name="style-316" svg:viewBox="0.0 0.0 1165.9918 2202.4292" svg:width="11.659919mm" svg:x="168.16194mm" svg:y="137.32793mm"/>
          <draw:path svg:d="M 388.66397 0.0 L 414.5749 0.0 L 414.5749 77.73279 Q 440.4858 155.46558 414.5749 233.19838 L 414.5749 310.93115 L 414.5749 310.93115 Q 414.5749 310.93115 414.5749 336.8421 Q 440.4858 336.8421 440.4858 414.5749 Q 440.4858 466.39676 388.66397 466.39676 Q 362.75302 466.39676 336.8421 492.30768 L 336.8421 518.2186 L 336.8421 544.1295 L 336.8421 544.1295 L 285.02023 544.1295 Q 207.28745 570.04047 181.37651 570.04047 Q 155.46558 570.04047 129.55466 621.8623 L 129.55466 699.59515 L 129.55466 699.59515 Q 103.64372 673.6842 51.82186 647.77325 L 0.0 595.9514 L 51.82186 492.30768 Q 77.73279 388.66397 77.73279 336.8421 Q 77.73279 285.02023 103.64372 259.1093 L 103.64372 259.1093 L 103.64372 207.28745 Q 103.64372 155.46558 129.55466 155.46558 Q 155.46558 155.46558 129.55466 129.55466 Q 129.55466 103.64372 181.37651 77.73279 L 259.1093 77.73279 L 259.1093 77.73279 L 259.1093 103.64372 L 259.1093 103.64372 L 285.02023 103.64372 L 285.02023 77.73279 Q 310.93115 51.82186 336.8421 51.82186 Q 362.75302 0.0 388.66397 0.0 z" svg:height="6.995951mm" draw:style-name="style-317" svg:viewBox="0.0 0.0 440.4858 699.59515" svg:width="4.404858mm" svg:x="217.3927mm" svg:y="15.546558mm"/>
          <draw:path svg:d="M 388.66397 0.0 L 414.5749 0.0 L 414.5749 51.82186 Q 414.5749 77.73279 544.1295 77.73279 Q 699.59515 77.73279 699.59515 51.82186 Q 725.50604 51.82186 751.417 51.82186 Q 803.23883 103.64372 906.88257 77.73279 Q 1010.5263 51.82186 1010.5263 77.73279 Q 1010.5263 103.64372 1165.9918 155.46558 Q 1321.4574 207.28745 1373.2793 259.1093 Q 1399.1903 336.8421 1476.9231 362.75302 Q 1528.7449 362.75302 1476.9231 466.39676 Q 1451.0121 570.04047 1399.1903 621.8623 Q 1373.2793 673.6842 1373.2793 699.59515 Q 1399.1903 725.50604 1399.1903 751.417 L 1425.1012 751.417 L 1425.1012 777.32794 L 1425.1012 803.23883 L 1476.9231 803.23883 L 1502.834 803.23883 L 1502.834 829.1498 L 1528.7449 880.9716 L 1528.7449 880.9716 L 1528.7449 880.9716 L 1528.7449 906.88257 L 1554.6559 906.88257 L 1554.6559 932.7935 L 1554.6559 958.7044 L 1528.7449 958.7044 L 1502.834 932.7935 L 1502.834 932.7935 L 1476.9231 932.7935 L 1476.9231 932.7935 L 1476.9231 932.7935 L 1476.9231 906.88257 L 1476.9231 906.88257 L 1451.0121 906.88257 L 1451.0121 880.9716 L 1425.1012 880.9716 Q 1373.2793 880.9716 1295.5465 880.9716 L 1217.8137 880.9716 L 1140.0809 880.9716 Q 1062.3481 880.9716 984.61536 880.9716 Q 906.88257 880.9716 751.417 829.1498 Q 621.8623 829.1498 492.30768 829.1498 L 362.75302 880.9716 L 336.8421 880.9716 L 310.93115 880.9716 L 310.93115 880.9716 L 310.93115 880.9716 L 310.93115 855.0607 L 336.8421 855.0607 L 362.75302 803.23883 Q 388.66397 751.417 414.5749 751.417 L 414.5749 725.50604 L 388.66397 725.50604 Q 362.75302 725.50604 362.75302 751.417 Q 336.8421 751.417 285.02023 751.417 Q 233.19838 751.417 233.19838 725.50604 Q 233.19838 699.59515 207.28745 699.59515 Q 181.37651 699.59515 181.37651 673.6842 Q 181.37651 647.77325 207.28745 647.77325 Q 233.19838 621.8623 155.46558 621.8623 Q 77.73279 621.8623 77.73279 595.9514 Q 77.73279 570.04047 25.91093 570.04047 L 0.0 544.1295 L 0.0 544.1295 Q 0.0 518.2186 25.91093 518.2186 L 77.73279 518.2186 L 77.73279 492.30768 L 77.73279 466.39676 L 77.73279 440.4858 Q 77.73279 414.5749 77.73279 336.8421 L 77.73279 259.1093 L 77.73279 259.1093 Q 77.73279 259.1093 77.73279 233.19838 L 103.64372 233.19838 L 103.64372 259.1093 Q 129.55466 259.1093 129.55466 259.1093 L 129.55466 233.19838 L 233.19838 155.46558 Q 336.8421 103.64372 362.75302 51.82186 Q 388.66397 0.0 388.66397 0.0 z M 129.55466 595.9514 Q 129.55466 570.04047 129.55466 570.04047 Q 129.55466 570.04047 129.55466 570.04047 Q 129.55466 595.9514 129.55466 595.9514 z" svg:height="9.587045mm" draw:style-name="style-318" svg:viewBox="0.0 0.0 1554.6559 958.7044" svg:width="15.546558mm" svg:x="186.81781mm" svg:y="17.101213mm"/>
          <draw:path svg:d="M 1036.4373 0.0 L 1062.3481 0.0 L 1062.3481 25.91093 Q 1062.3481 51.82186 1088.259 129.55466 L 1114.17 181.37651 L 1114.17 181.37651 L 1114.17 181.37651 L 1114.17 207.28745 L 1114.17 207.28745 L 1140.0809 233.19838 L 1140.0809 285.02023 L 1114.17 466.39676 Q 1062.3481 647.77325 1062.3481 751.417 L 1062.3481 855.0607 L 1036.4373 1088.259 Q 1010.5263 1321.4574 1010.5263 1476.9231 Q 1010.5263 1632.3887 1036.4373 1787.8542 Q 1036.4373 1917.4088 984.61536 1891.4979 Q 932.7935 1891.4979 958.7044 1995.1416 Q 1010.5263 2072.8745 984.61536 2098.7854 Q 958.7044 2098.7854 958.7044 2124.6963 L 958.7044 2124.6963 L 932.7935 2202.4292 L 932.7935 2254.251 L 958.7044 2254.251 L 984.61536 2254.251 L 958.7044 2357.8948 Q 932.7935 2461.5383 906.88257 2461.5383 Q 880.9716 2461.5383 855.0607 2565.1821 Q 803.23883 2694.7368 777.32794 2720.6477 Q 751.417 2772.4695 725.50604 2772.4695 L 725.50604 2772.4695 L 725.50604 2798.3806 L 699.59515 2798.3806 L 699.59515 2798.3806 L 699.59515 2824.2915 L 673.6842 2824.2915 L 647.77325 2824.2915 L 595.9514 2824.2915 Q 570.04047 2824.2915 570.04047 2772.4695 Q 544.1295 2746.5586 518.2186 2720.6477 Q 492.30768 2720.6477 440.4858 2694.7368 Q 362.75302 2668.826 233.19838 2617.004 Q 103.64372 2539.2712 103.64372 2487.4492 Q 103.64372 2435.6274 77.73279 2435.6274 Q 25.91093 2409.7166 25.91093 2383.8057 L 2.2737368E-13 2357.8948 L 2.2737368E-13 2357.8948 Q 2.2737368E-13 2357.8948 25.91093 2331.9836 Q 51.82186 2306.0728 51.82186 2254.251 Q 77.73279 2176.518 77.73279 2150.6072 Q 103.64372 2150.6072 77.73279 2072.8745 Q 77.73279 1995.1416 77.73279 1969.2307 Q 51.82186 1943.3198 77.73279 1943.3198 Q 103.64372 1943.3198 103.64372 1813.7651 Q 129.55466 1684.2104 77.73279 1658.2996 Q 77.73279 1632.3887 129.55466 1580.5668 Q 181.37651 1528.7449 207.28745 1425.1012 Q 233.19838 1347.3684 259.1093 1114.17 Q 285.02023 880.9716 259.1093 855.0607 Q 207.28745 803.23883 259.1093 803.23883 Q 310.93115 777.32794 336.8421 647.77325 Q 336.8421 492.30768 362.75302 388.66397 Q 388.66397 285.02023 388.66397 207.28745 Q 388.66397 129.55466 414.5749 103.64372 L 440.4858 77.73279 L 621.8623 25.91093 Q 803.23883 0.0 803.23883 0.0 Q 855.0607 0.0 855.0607 25.91093 Q 855.0607 51.82186 906.88257 77.73279 Q 958.7044 103.64372 1010.5263 51.82186 Q 1036.4373 25.91093 1036.4373 0.0 z" svg:height="28.242914mm" draw:style-name="style-319" svg:viewBox="0.0 0.0 1140.0809 2824.2915" svg:width="11.400809mm" svg:x="18.39676mm" svg:y="102.348175mm"/>
          <draw:path svg:d="M 129.55466 77.73279 L 103.64372 0.0 L 155.46558 25.91093 Q 207.28745 51.82186 285.02023 51.82186 L 336.8421 51.82186 L 336.8421 51.82186 L 336.8421 77.73279 L 336.8421 103.64372 L 336.8421 103.64372 L 285.02023 155.46558 Q 233.19838 207.28745 181.37651 310.93115 Q 181.37651 388.66397 155.46558 414.5749 L 129.55466 440.4858 L 129.55466 440.4858 L 129.55466 466.39676 L 77.73279 466.39676 L 25.91093 466.39676 L 25.91093 440.4858 Q 25.91093 414.5749 0.0 414.5749 L 0.0 388.66397 L 0.0 388.66397 Q 25.91093 388.66397 25.91093 362.75302 L 25.91093 362.75302 L 25.91093 362.75302 Q 25.91093 362.75302 25.91093 336.8421 L 25.91093 336.8421 L 51.82186 310.93115 L 77.73279 285.02023 L 77.73279 259.1093 Q 77.73279 233.19838 129.55466 207.28745 Q 129.55466 155.46558 129.55466 77.73279 z" svg:height="4.6639676mm" draw:style-name="style-320" svg:viewBox="0.0 0.0 336.8421 466.39676" svg:width="3.368421mm" svg:x="227.75708mm" svg:y="134.21861mm"/>
          <draw:path svg:d="M 310.93115 155.46558 L 310.93115 155.46558 L 362.75302 310.93115 Q 414.5749 466.39676 414.5749 544.1295 Q 414.5749 621.8623 414.5749 673.6842 L 414.5749 699.59515 L 388.66397 751.417 Q 362.75302 803.23883 362.75302 803.23883 L 362.75302 803.23883 L 362.75302 803.23883 Q 362.75302 777.32794 336.8421 777.32794 Q 310.93115 751.417 310.93115 751.417 Q 259.1093 751.417 259.1093 751.417 L 233.19838 751.417 L 233.19838 751.417 Q 233.19838 725.50604 233.19838 725.50604 Q 259.1093 725.50604 259.1093 621.8623 Q 259.1093 544.1295 259.1093 518.2186 Q 233.19838 466.39676 129.55466 440.4858 L 51.82186 388.66397 L 25.91093 388.66397 L 25.91093 388.66397 L 25.91093 362.75302 L -1.8189894E-12 362.75302 L -1.8189894E-12 310.93115 L -1.8189894E-12 285.02023 L -1.8189894E-12 285.02023 L -1.8189894E-12 285.02023 L 25.91093 285.02023 L 25.91093 310.93115 L 25.91093 310.93115 Q 51.82186 310.93115 51.82186 310.93115 Q 51.82186 310.93115 103.64372 285.02023 Q 155.46558 259.1093 155.46558 155.46558 L 129.55466 51.82186 L 155.46558 9.094947E-13 Q 207.28745 -25.91093 259.1093 51.82186 Q 310.93115 129.55466 310.93115 155.46558 z" svg:height="8.032389mm" draw:style-name="style-321" svg:viewBox="0.0 0.0 414.5749 803.23883" svg:width="4.145749mm" svg:x="95.870445mm" svg:y="53.37652mm"/>
          <draw:path svg:d="M 803.23883 25.91093 L 829.1498 0.0 L 829.1498 0.0 L 855.0607 0.0 L 855.0607 51.82186 L 855.0607 77.73279 L 880.9716 77.73279 L 880.9716 77.73279 L 880.9716 103.64372 L 855.0607 103.64372 L 855.0607 155.46558 L 855.0607 181.37651 L 855.0607 181.37651 Q 829.1498 207.28745 829.1498 336.8421 Q 803.23883 492.30768 777.32794 518.2186 Q 751.417 518.2186 751.417 544.1295 Q 751.417 570.04047 699.59515 570.04047 Q 673.6842 570.04047 647.77325 621.8623 Q 647.77325 647.77325 570.04047 673.6842 L 492.30768 725.50604 L 492.30768 725.50604 L 492.30768 725.50604 L 466.39676 725.50604 L 466.39676 725.50604 L 466.39676 751.417 L 440.4858 751.417 L 440.4858 751.417 L 440.4858 777.32794 L 440.4858 777.32794 L 440.4858 777.32794 L 414.5749 777.32794 L 414.5749 777.32794 L 414.5749 803.23883 L 388.66397 803.23883 L 388.66397 803.23883 L 388.66397 829.1498 L 388.66397 829.1498 Q 388.66397 829.1498 362.75302 829.1498 L 362.75302 855.0607 L 336.8421 855.0607 Q 336.8421 880.9716 336.8421 880.9716 L 336.8421 880.9716 L 310.93115 880.9716 Q 285.02023 880.9716 285.02023 855.0607 Q 285.02023 855.0607 181.37651 1010.5263 L 77.73279 1165.9918 L 77.73279 1217.8137 L 77.73279 1269.6356 L 51.82186 1295.5465 L 51.82186 1321.4574 L 25.91093 1321.4574 L 3.6379788E-12 1321.4574 L 3.6379788E-12 1269.6356 L 25.91093 1217.8137 L 25.91093 1191.9028 L 25.91093 1165.9918 L 25.91093 1165.9918 L 25.91093 1165.9918 L 51.82186 1140.0809 L 51.82186 1140.0809 L 129.55466 958.7044 Q 181.37651 777.32794 207.28745 751.417 Q 233.19838 725.50604 259.1093 777.32794 Q 285.02023 803.23883 336.8421 647.77325 Q 414.5749 466.39676 492.30768 388.66397 Q 544.1295 285.02023 570.04047 285.02023 Q 595.9514 285.02023 595.9514 259.1093 Q 595.9514 233.19838 621.8623 233.19838 Q 647.77325 233.19838 699.59515 155.46558 Q 751.417 103.64372 777.32794 51.82186 L 777.32794 25.91093 L 803.23883 25.91093 z" svg:height="13.214575mm" draw:style-name="style-322" svg:viewBox="0.0 0.0 880.9716 1321.4574" svg:width="8.809716mm" svg:x="208.583mm" svg:y="52.8583mm"/>
          <draw:path svg:d="M 1632.3887 855.0607 L 1632.3887 932.7935 L 1580.5668 906.88257 Q 1528.7449 906.88257 1528.7449 932.7935 Q 1528.7449 958.7044 1476.9231 958.7044 Q 1451.0121 958.7044 1476.9231 1062.3481 Q 1502.834 1191.9028 1476.9231 1191.9028 Q 1451.0121 1217.8137 1502.834 1243.7246 Q 1528.7449 1269.6356 1580.5668 1425.1012 Q 1632.3887 1554.6559 1632.3887 1580.5668 Q 1632.3887 1580.5668 1658.2996 1606.4777 L 1658.2996 1632.3887 L 1632.3887 1632.3887 Q 1632.3887 1632.3887 1632.3887 1606.4777 Q 1632.3887 1606.4777 1528.7449 1606.4777 Q 1451.0121 1606.4777 1451.0121 1684.2104 L 1451.0121 1736.0323 L 1425.1012 1736.0323 L 1373.2793 1736.0323 L 1347.3684 1761.9432 L 1321.4574 1761.9432 L 1321.4574 1761.9432 Q 1295.5465 1736.0323 1243.7246 1736.0323 Q 1191.9028 1684.2104 984.61536 1684.2104 Q 777.32794 1684.2104 751.417 1736.0323 L 699.59515 1787.8542 L 699.59515 1787.8542 L 673.6842 1787.8542 L 673.6842 1761.9432 Q 647.77325 1761.9432 647.77325 1761.9432 L 647.77325 1787.8542 L 647.77325 1787.8542 L 647.77325 1787.8542 L 621.8623 1787.8542 Q 621.8623 1787.8542 595.9514 1684.2104 Q 570.04047 1606.4777 544.1295 1606.4777 Q 518.2186 1632.3887 492.30768 1580.5668 Q 492.30768 1554.6559 388.66397 1554.6559 L 285.02023 1554.6559 L 285.02023 1554.6559 L 259.1093 1528.7449 L 259.1093 1528.7449 Q 233.19838 1528.7449 233.19838 1476.9231 Q 181.37651 1425.1012 129.55466 1399.1903 L 77.73279 1373.2793 L 25.91093 1373.2793 L 0.0 1373.2793 L 0.0 1321.4574 L 0.0 1295.5465 L 25.91093 1295.5465 L 77.73279 1269.6356 L 77.73279 1269.6356 L 77.73279 1269.6356 L 103.64372 1269.6356 L 103.64372 1269.6356 L 129.55466 1243.7246 L 155.46558 1217.8137 L 155.46558 1217.8137 L 181.37651 1217.8137 L 181.37651 1191.9028 L 181.37651 1165.9918 L 233.19838 1191.9028 Q 259.1093 1217.8137 285.02023 1243.7246 Q 310.93115 1269.6356 336.8421 1269.6356 L 362.75302 1269.6356 L 362.75302 1295.5465 L 388.66397 1295.5465 L 388.66397 1269.6356 L 388.66397 1269.6356 L 414.5749 1269.6356 L 440.4858 1269.6356 L 440.4858 1243.7246 Q 466.39676 1217.8137 518.2186 1217.8137 L 570.04047 1217.8137 L 595.9514 1191.9028 L 621.8623 1191.9028 L 621.8623 1165.9918 L 647.77325 1140.0809 L 647.77325 1140.0809 L 647.77325 1114.17 L 647.77325 1114.17 L 647.77325 1114.17 L 647.77325 1114.17 L 647.77325 1088.259 L 647.77325 1062.3481 L 647.77325 1010.5263 L 621.8623 1010.5263 L 621.8623 1010.5263 L 621.8623 984.61536 L 595.9514 984.61536 L 595.9514 984.61536 L 595.9514 958.7044 L 595.9514 958.7044 L 595.9514 958.7044 L 570.04047 932.7935 Q 570.04047 906.88257 544.1295 906.88257 L 492.30768 932.7935 L 492.30768 932.7935 L 492.30768 906.88257 L 440.4858 906.88257 Q 362.75302 906.88257 388.66397 855.0607 Q 388.66397 803.23883 336.8421 803.23883 L 285.02023 829.1498 L 285.02023 803.23883 L 285.02023 777.32794 L 310.93115 777.32794 L 310.93115 751.417 L 310.93115 751.417 L 336.8421 751.417 L 336.8421 751.417 L 336.8421 725.50604 L 336.8421 725.50604 L 336.8421 725.50604 L 362.75302 699.59515 L 362.75302 699.59515 L 362.75302 699.59515 L 362.75302 699.59515 L 362.75302 673.6842 L 388.66397 673.6842 L 388.66397 673.6842 L 388.66397 647.77325 L 388.66397 647.77325 L 388.66397 647.77325 L 466.39676 621.8623 Q 518.2186 595.9514 544.1295 570.04047 L 544.1295 570.04047 L 544.1295 570.04047 L 544.1295 595.9514 L 595.9514 595.9514 L 621.8623 595.9514 L 699.59515 621.8623 L 751.417 647.77325 L 803.23883 647.77325 L 829.1498 647.77325 L 829.1498 621.8623 L 855.0607 621.8623 L 855.0607 595.9514 L 855.0607 570.04047 L 906.88257 570.04047 L 932.7935 570.04047 L 880.9716 492.30768 Q 855.0607 388.66397 803.23883 362.75302 Q 803.23883 336.8421 803.23883 285.02023 Q 803.23883 207.28745 906.88257 129.55466 Q 984.61536 77.73279 1010.5263 51.82186 L 1010.5263 51.82186 L 1036.4373 51.82186 L 1062.3481 77.73279 L 1062.3481 77.73279 L 1062.3481 77.73279 L 1088.259 77.73279 L 1088.259 77.73279 L 1088.259 51.82186 L 1114.17 51.82186 L 1114.17 25.91093 Q 1140.0809 -25.91093 1217.8137 0.0 Q 1295.5465 0.0 1425.1012 259.1093 Q 1528.7449 518.2186 1528.7449 647.77325 Q 1528.7449 777.32794 1554.6559 803.23883 Q 1580.5668 803.23883 1606.4777 803.23883 Q 1632.3887 803.23883 1632.3887 855.0607 z" svg:height="17.878542mm" draw:style-name="style-323" svg:viewBox="0.0 0.0 1658.2996 1787.8542" svg:width="16.582996mm" svg:x="281.65182mm" svg:y="15.805668mm"/>
          <draw:path svg:d="M 1502.834 51.82186 L 1580.5668 0.0 L 1580.5668 25.91093 Q 1580.5668 51.82186 1554.6559 51.82186 Q 1502.834 77.73279 1476.9231 155.46558 Q 1451.0121 233.19838 1425.1012 388.66397 Q 1399.1903 518.2186 1684.2104 647.77325 Q 1969.2307 777.32794 2280.1619 829.1498 Q 2565.1821 932.7935 2876.1133 1036.4373 Q 3161.1335 1140.0809 3212.9553 1165.9918 Q 3264.7773 1191.9028 3368.421 1217.8137 Q 3472.0647 1243.7246 3601.6194 1114.17 Q 3731.174 1010.5263 3679.352 880.9716 Q 3679.352 777.32794 3679.352 725.50604 Q 3679.352 699.59515 3705.2632 673.6842 L 3705.2632 647.77325 L 3705.2632 647.77325 L 3731.174 647.77325 L 3731.174 673.6842 L 3731.174 725.50604 L 3757.085 699.59515 L 3782.9958 673.6842 L 3782.9958 647.77325 L 3782.9958 621.8623 L 3808.9067 621.8623 L 3808.9067 621.8623 L 3808.9067 595.9514 L 3834.8176 595.9514 L 3834.8176 595.9514 L 3834.8176 570.04047 L 3834.8176 570.04047 L 3834.8176 570.04047 L 3860.7288 544.1295 L 3860.7288 518.2186 L 3886.6396 518.2186 L 3912.5505 518.2186 L 3912.5505 544.1295 L 3886.6396 544.1295 L 3886.6396 544.1295 L 3886.6396 570.04047 L 3886.6396 570.04047 L 3886.6396 570.04047 L 3912.5505 621.8623 L 3938.4614 647.77325 L 3938.4614 958.7044 Q 3938.4614 1243.7246 4016.1943 1321.4574 Q 4093.927 1373.2793 4145.749 1528.7449 Q 4197.571 1684.2104 4197.571 1736.0323 L 4197.571 1787.8542 L 4223.4814 1787.8542 L 4223.4814 1813.7651 L 4249.3926 1813.7651 L 4275.3037 1813.7651 L 4301.2144 1839.676 L 4327.1255 1865.587 L 4353.036 1865.587 L 4378.9473 1865.587 L 4378.9473 1839.676 L 4404.8584 1839.676 L 4404.8584 1710.1215 Q 4404.8584 1580.5668 4353.036 1554.6559 L 4353.036 1502.834 L 4327.1255 1476.9231 L 4327.1255 1451.0121 L 4378.9473 1451.0121 L 4430.769 1451.0121 L 4612.1455 1451.0121 Q 4819.433 1502.834 4871.255 1502.834 L 4923.0767 1502.834 L 4923.0767 1502.834 Q 4923.0767 1502.834 4923.0767 1528.7449 L 4948.988 1528.7449 L 5234.008 1528.7449 Q 5493.117 1528.7449 5648.583 984.61536 Q 5804.0483 440.4858 5804.0483 414.5749 L 5804.0483 388.66397 L 5804.0483 388.66397 L 5804.0483 388.66397 L 5829.9595 388.66397 L 5829.9595 362.75302 L 5855.87 362.75302 L 5881.7812 362.75302 L 5881.7812 336.8421 L 5907.6924 336.8421 L 5907.6924 310.93115 L 5907.6924 259.1093 L 5933.603 259.1093 L 5959.514 259.1093 L 5959.514 285.02023 L 5959.514 310.93115 L 5985.425 310.93115 L 6011.336 310.93115 L 6011.336 362.75302 L 6011.336 440.4858 L 5959.514 544.1295 Q 5959.514 647.77325 5933.603 699.59515 L 5907.6924 751.417 L 5907.6924 777.32794 L 5907.6924 829.1498 L 5881.7812 880.9716 L 5881.7812 958.7044 L 5804.0483 1191.9028 Q 5700.405 1399.1903 5674.4937 1554.6559 Q 5648.583 1710.1215 5622.672 1787.8542 Q 5596.761 1839.676 5544.939 1839.676 L 5519.0283 1839.676 L 5493.117 1839.676 Q 5467.2065 1865.587 5467.2065 1865.587 L 5467.2065 1865.587 L 5441.2954 1865.587 Q 5441.2954 1865.587 5389.4736 1917.4088 L 5337.652 1969.2307 L 5337.652 1969.2307 L 5337.652 1969.2307 L 5311.7407 1969.2307 Q 5311.7407 1969.2307 4948.988 2280.1619 Q 4586.235 2591.093 4560.3237 2642.9148 Q 4534.4126 2720.6477 4560.3237 2720.6477 Q 4586.235 2746.5586 4586.235 2850.2024 L 4612.1455 2953.8462 L 4586.235 2953.8462 L 4586.235 2953.8462 L 4586.235 2979.757 L 4560.3237 2979.757 L 4560.3237 2979.757 L 4560.3237 3005.668 L 4560.3237 3005.668 L 4560.3237 3005.668 L 4534.4126 3057.4897 L 4534.4126 3083.4006 L 4508.502 3161.1335 Q 4508.502 3264.7773 4482.591 3316.599 L 4456.68 3342.51 L 4456.68 3342.51 L 4456.68 3368.421 L 4456.68 3368.421 L 4456.68 3368.421 L 4430.769 3394.3318 L 4404.8584 3420.243 L 4404.8584 3472.0647 L 4404.8584 3549.7974 L 4378.9473 3420.243 L 4378.9473 3264.7773 L 4353.036 3264.7773 L 4327.1255 3264.7773 L 4327.1255 3290.6882 L 4301.2144 3290.6882 L 4301.2144 3290.6882 L 4301.2144 3316.599 L 4301.2144 3316.599 L 4301.2144 3316.599 L 4275.3037 3316.599 L 4275.3037 3316.599 L 4275.3037 3342.51 L 4275.3037 3342.51 L 4249.3926 3342.51 L 4223.4814 3368.421 L 4223.4814 3368.421 L 4197.571 3368.421 L 4197.571 3368.421 L 4197.571 3368.421 L 4197.571 3394.3318 L 4197.571 3394.3318 L 4171.6597 3394.3318 L 4171.6597 3420.243 L 4171.6597 3420.243 L 4145.749 3420.243 L 4145.749 3420.243 L 4145.749 3420.243 L 4145.749 3446.1538 L 4145.749 3446.1538 L 4119.838 3446.1538 L 4119.838 3472.0647 L 4119.838 3472.0647 L 4093.927 3472.0647 L 4093.927 3472.0647 L 4093.927 3472.0647 L 4093.927 3497.9756 Q 4093.927 3497.9756 4068.016 3523.8865 Q 4068.016 3549.7974 3938.4614 3627.5303 Q 3834.8176 3679.352 3497.9756 3834.8176 Q 3161.1335 3990.2832 2824.2915 4068.016 Q 2487.4492 4145.749 2254.251 4145.749 Q 2021.0526 4145.749 1787.8542 4093.927 Q 1554.6559 4042.1052 1191.9028 3912.5505 Q 803.23883 3782.9958 647.77325 3627.5303 L 492.30768 3497.9756 L 492.30768 3472.0647 Q 466.39676 3472.0647 466.39676 3472.0647 L 466.39676 3472.0647 L 466.39676 3472.0647 Q 466.39676 3446.1538 440.4858 3446.1538 L 440.4858 3446.1538 L 440.4858 3420.243 Q 414.5749 3420.243 414.5749 3420.243 L 414.5749 3420.243 L 414.5749 3420.243 Q 414.5749 3394.3318 388.66397 3394.3318 L 388.66397 3368.421 L 388.66397 3368.421 L 362.75302 3368.421 L 362.75302 3316.599 Q 362.75302 3290.6882 336.8421 3264.7773 Q 310.93115 3212.9553 285.02023 3135.2227 Q 259.1093 3031.5789 155.46558 2902.0242 Q 103.64372 2772.4695 51.82186 2642.9148 Q 25.91093 2539.2712 -3.6379788E-12 2331.9836 Q -51.82186 2150.6072 -3.6379788E-12 1891.4979 Q -3.6379788E-12 1632.3887 103.64372 1502.834 Q 155.46558 1347.3684 336.8421 1243.7246 Q 518.2186 1140.0809 595.9514 1088.259 Q 673.6842 1036.4373 699.59515 1010.5263 Q 725.50604 984.61536 699.59515 855.0607 Q 673.6842 725.50604 673.6842 673.6842 Q 673.6842 647.77325 751.417 621.8623 Q 829.1498 595.9514 829.1498 570.04047 Q 829.1498 544.1295 829.1498 518.2186 Q 803.23883 518.2186 880.9716 466.39676 Q 958.7044 414.5749 958.7044 362.75302 Q 984.61536 336.8421 1114.17 310.93115 Q 1243.7246 310.93115 1321.4574 207.28745 Q 1399.1903 103.64372 1502.834 51.82186 z" svg:height="41.45749mm" draw:style-name="style-324" svg:viewBox="0.0 0.0 6011.336 4145.749" svg:width="60.113358mm" svg:x="242.5263mm" svg:y="153.39272mm"/>
          <draw:path svg:d="M 155.46558 77.73279 L 181.37651 0.0 L 492.30768 25.91093 Q 777.32794 51.82186 1243.7246 181.37651 Q 1684.2104 310.93115 1710.1215 310.93115 L 1710.1215 310.93115 L 1684.2104 414.5749 Q 1658.2996 492.30768 1658.2996 518.2186 L 1658.2996 544.1295 L 1632.3887 595.9514 L 1632.3887 647.77325 L 1632.3887 673.6842 Q 1606.4777 673.6842 1606.4777 725.50604 Q 1606.4777 803.23883 1554.6559 855.0607 Q 1502.834 880.9716 1451.0121 880.9716 L 1373.2793 829.1498 L 1373.2793 829.1498 L 1347.3684 829.1498 L 1347.3684 855.0607 L 1347.3684 880.9716 L 1321.4574 880.9716 Q 1295.5465 880.9716 1295.5465 906.88257 L 1295.5465 906.88257 L 1295.5465 906.88257 Q 1269.6356 932.7935 1295.5465 932.7935 L 1295.5465 932.7935 L 1295.5465 932.7935 Q 1295.5465 958.7044 1217.8137 958.7044 L 1165.9918 984.61536 L 1140.0809 958.7044 Q 1114.17 958.7044 1140.0809 880.9716 Q 1140.0809 803.23883 906.88257 803.23883 Q 673.6842 803.23883 673.6842 725.50604 Q 673.6842 647.77325 621.8623 621.8623 L 570.04047 621.8623 L 570.04047 595.9514 L 570.04047 595.9514 L 544.1295 595.9514 L 544.1295 570.04047 L 518.2186 570.04047 Q 492.30768 570.04047 440.4858 647.77325 Q 414.5749 725.50604 285.02023 699.59515 L 155.46558 673.6842 L 103.64372 673.6842 L 77.73279 673.6842 L 51.82186 647.77325 L -9.094947E-13 647.77325 L -9.094947E-13 647.77325 L -9.094947E-13 647.77325 L -9.094947E-13 621.8623 L -9.094947E-13 595.9514 L -9.094947E-13 595.9514 L -9.094947E-13 570.04047 L -9.094947E-13 570.04047 L -9.094947E-13 570.04047 L 25.91093 544.1295 L 51.82186 518.2186 L 51.82186 466.39676 L 51.82186 440.4858 L 51.82186 414.5749 L 51.82186 362.75302 L 233.19838 362.75302 L 414.5749 362.75302 L 440.4858 362.75302 L 466.39676 362.75302 L 466.39676 362.75302 L 466.39676 362.75302 L 492.30768 362.75302 L 492.30768 362.75302 L 492.30768 336.8421 L 518.2186 336.8421 L 518.2186 310.93115 L 518.2186 285.02023 L 492.30768 285.02023 L 492.30768 259.1093 L 466.39676 259.1093 L 440.4858 259.1093 L 362.75302 259.1093 Q 259.1093 259.1093 207.28745 259.1093 L 181.37651 207.28745 L 181.37651 207.28745 Q 155.46558 207.28745 155.46558 181.37651 Q 155.46558 155.46558 155.46558 77.73279 z" svg:height="9.846153mm" draw:style-name="style-325" svg:viewBox="0.0 0.0 1710.1215 984.61536" svg:width="17.101213mm" svg:x="68.92307mm" svg:y="46.639675mm"/>
          <draw:path svg:d="M 6063.1577 0.0 L 6114.9795 0.0 L 6114.9795 0.0 L 6114.9795 0.0 L 6140.8906 0.0 L 6140.8906 0.0 L 6140.8906 25.91093 L 6166.8013 25.91093 L 6166.8013 25.91093 L 6166.8013 51.82186 L 6166.8013 51.82186 L 6166.8013 51.82186 L 6192.7124 207.28745 Q 6218.6235 388.66397 6218.6235 388.66397 Q 6218.6235 414.5749 6218.6235 414.5749 L 6218.6235 414.5749 L 6244.534 414.5749 L 6244.534 414.5749 L 6244.534 388.66397 L 6270.4453 388.66397 L 6270.4453 388.66397 L 6270.4453 362.75302 L 6270.4453 362.75302 L 6270.4453 362.75302 L 6296.356 362.75302 L 6296.356 362.75302 L 6296.356 388.66397 L 6322.267 388.66397 L 6322.267 466.39676 L 6322.267 518.2186 L 6322.267 518.2186 Q 6322.267 544.1295 6270.4453 621.8623 L 6244.534 673.6842 L 6218.6235 673.6842 Q 6218.6235 673.6842 6218.6235 699.59515 L 6218.6235 699.59515 L 6218.6235 699.59515 Q 6192.7124 725.50604 6192.7124 725.50604 L 6192.7124 725.50604 L 6166.8013 725.50604 Q 6166.8013 725.50604 6114.9795 777.32794 L 6063.1577 777.32794 L 6037.2466 777.32794 Q 6011.336 777.32794 5959.514 855.0607 Q 5881.7812 932.7935 5881.7812 958.7044 L 5881.7812 984.61536 L 5855.87 984.61536 Q 5855.87 984.61536 5855.87 1010.5263 L 5855.87 1010.5263 L 5855.87 1010.5263 Q 5829.9595 1036.4373 5829.9595 1036.4373 L 5829.9595 1036.4373 L 5829.9595 1036.4373 Q 5804.0483 1062.3481 5804.0483 1088.259 L 5778.1377 1088.259 L 5778.1377 1114.17 L 5752.2266 1114.17 L 5752.2266 1114.17 L 5752.2266 1140.0809 L 5726.3154 1191.9028 Q 5700.405 1243.7246 5674.4937 1269.6356 Q 5648.583 1269.6356 5441.2954 1865.587 Q 5234.008 2435.6274 5234.008 2487.4492 L 5234.008 2565.1821 L 5208.097 2591.093 L 5182.186 2642.9148 L 5182.186 2642.9148 L 5182.186 2642.9148 L 5182.186 2668.826 L 5182.186 2668.826 L 5182.186 2694.7368 L 5182.186 2720.6477 L 5182.186 2746.5586 L 5182.186 2772.4695 L 5208.097 2772.4695 L 5208.097 2798.3806 L 5208.097 2798.3806 L 5234.008 2798.3806 L 5234.008 2798.3806 L 5234.008 2798.3806 L 5285.8296 2746.5586 Q 5337.652 2694.7368 5337.652 2642.9148 L 5337.652 2617.004 L 5363.5625 2617.004 L 5363.5625 2617.004 L 5363.5625 2642.9148 L 5363.5625 2694.7368 L 5389.4736 2694.7368 L 5415.3843 2694.7368 L 5441.2954 2798.3806 Q 5493.117 2927.935 5570.85 2953.8462 Q 5648.583 3005.668 5648.583 3083.4006 Q 5674.4937 3161.1335 5674.4937 3161.1335 Q 5648.583 3161.1335 5648.583 3161.1335 L 5648.583 3161.1335 L 5648.583 3187.0444 L 5648.583 3187.0444 L 5674.4937 3187.0444 L 5674.4937 3212.9553 L 5674.4937 3212.9553 L 5700.405 3212.9553 L 5700.405 3212.9553 L 5700.405 3212.9553 L 5726.3154 3238.8662 L 5752.2266 3264.7773 L 5752.2266 3264.7773 L 5752.2266 3264.7773 L 5778.1377 3290.6882 L 5778.1377 3316.599 L 5778.1377 3342.51 L 5752.2266 3368.421 L 5752.2266 3368.421 L 5752.2266 3368.421 L 5752.2266 3342.51 L 5752.2266 3316.599 L 5726.3154 3316.599 L 5726.3154 3316.599 L 5726.3154 3290.6882 L 5700.405 3290.6882 L 5700.405 3290.6882 L 5700.405 3264.7773 L 5700.405 3264.7773 L 5700.405 3264.7773 L 5674.4937 3264.7773 L 5674.4937 3264.7773 L 5674.4937 3238.8662 L 5648.583 3238.8662 L 5648.583 3238.8662 L 5648.583 3212.9553 L 5648.583 3212.9553 L 5648.583 3212.9553 L 5622.672 3212.9553 Q 5622.672 3212.9553 5415.3843 3083.4006 Q 5208.097 2953.8462 4819.433 2798.3806 Q 4430.769 2642.9148 4404.8584 2668.826 Q 4353.036 2668.826 4223.4814 3057.4897 Q 4093.927 3420.243 3964.3723 3575.7085 Q 3860.7288 3731.174 3731.174 3808.9067 L 3575.7085 3886.6396 L 3575.7085 3912.5505 L 3575.7085 3912.5505 L 3549.7974 3912.5505 L 3549.7974 3938.4614 L 3523.8865 3938.4614 L 3497.9756 3938.4614 L 3497.9756 3964.3723 L 3472.0647 3964.3723 L 3472.0647 3964.3723 L 3472.0647 3990.2832 L 3472.0647 3990.2832 L 3472.0647 3990.2832 L 3497.9756 3990.2832 L 3497.9756 4016.1943 L 3472.0647 4016.1943 Q 3446.1538 3990.2832 3368.421 3990.2832 Q 3264.7773 3990.2832 3238.8662 4093.927 L 3212.9553 4145.749 L 3212.9553 4171.6597 L 3212.9553 4171.6597 L 3187.0444 4171.6597 L 3187.0444 4145.749 L 3161.1335 4145.749 L 3135.2227 4145.749 L 3135.2227 4197.571 L 3109.3118 4249.3926 L 3109.3118 4249.3926 L 3109.3118 4249.3926 L 3109.3118 4275.3037 L 3109.3118 4275.3037 L 3109.3118 4301.2144 Q 3109.3118 4301.2144 3161.1335 4301.2144 Q 3212.9553 4301.2144 3212.9553 4301.2144 L 3212.9553 4301.2144 L 3161.1335 4353.036 Q 3109.3118 4378.9473 2979.757 4871.255 Q 2850.2024 5337.652 2824.2915 5337.652 L 2824.2915 5337.652 L 2824.2915 5363.5625 L 2798.3806 5363.5625 L 2798.3806 5363.5625 L 2798.3806 5389.4736 L 2798.3806 5389.4736 L 2798.3806 5389.4736 L 2772.4695 5389.4736 L 2772.4695 5389.4736 L 2746.5586 5389.4736 L 2720.6477 5389.4736 L 2720.6477 5389.4736 L 2746.5586 5389.4736 L 2746.5586 5415.3843 L 2746.5586 5441.2954 L 2720.6477 5441.2954 L 2694.7368 5441.2954 L 2694.7368 5415.3843 L 2694.7368 5389.4736 L 2668.826 5363.5625 L 2642.9148 5337.652 L 2642.9148 5337.652 L 2642.9148 5337.652 L 2617.004 5363.5625 L 2591.093 5363.5625 L 2591.093 5337.652 L 2591.093 5311.7407 L 2617.004 5285.8296 Q 2642.9148 5234.008 2746.5586 4923.0767 Q 2850.2024 4586.235 2876.1133 4404.8584 Q 2902.0242 4197.571 2591.093 4093.927 Q 2280.1619 3964.3723 2021.0526 3886.6396 L 1736.0323 3782.9958 L 1658.2996 4016.1943 Q 1606.4777 4223.4814 1580.5668 4249.3926 L 1554.6559 4301.2144 L 1554.6559 4353.036 L 1554.6559 4378.9473 L 1554.6559 4378.9473 L 1528.7449 4404.8584 L 1528.7449 4404.8584 L 1528.7449 4404.8584 L 1502.834 4404.8584 L 1502.834 4404.8584 L 1502.834 4378.9473 L 1502.834 4378.9473 L 1476.9231 4378.9473 L 1476.9231 4353.036 L 1476.9231 4353.036 L 1502.834 4353.036 L 1502.834 4301.2144 L 1502.834 4275.3037 L 1451.0121 4275.3037 L 1425.1012 4275.3037 L 1425.1012 4249.3926 Q 1399.1903 4197.571 1373.2793 4223.4814 L 1347.3684 4249.3926 L 1347.3684 4223.4814 L 1347.3684 4223.4814 L 1347.3684 4197.571 Q 1347.3684 4145.749 1399.1903 4068.016 Q 1399.1903 3990.2832 1425.1012 3834.8176 Q 1451.0121 3705.2632 984.61536 3497.9756 Q 544.1295 3264.7773 310.93115 3109.3118 L 103.64372 2927.935 L 77.73279 2927.935 L 77.73279 2927.935 L 77.73279 2902.0242 L 51.82186 2902.0242 L 51.82186 2902.0242 L 51.82186 2902.0242 L 51.82186 2902.0242 L 51.82186 2876.1133 L 25.91093 2876.1133 L 25.91093 2876.1133 L 25.91093 2850.2024 L -1.8189894E-12 2824.2915 L -1.8189894E-12 2798.3806 L -1.8189894E-12 2772.4695 L 25.91093 2772.4695 L 51.82186 2746.5586 L 77.73279 2746.5586 L 103.64372 2746.5586 L 129.55466 2720.6477 L 155.46558 2694.7368 L 207.28745 2694.7368 L 259.1093 2694.7368 L 259.1093 2694.7368 L 259.1093 2694.7368 L 570.04047 2876.1133 Q 855.0607 3057.4897 1140.0809 3212.9553 Q 1425.1012 3316.599 1476.9231 3316.599 Q 1554.6559 3316.599 1761.9432 2746.5586 Q 2021.0526 2202.4292 2021.0526 2176.518 L 2021.0526 2176.518 L 2021.0526 2176.518 Q 2021.0526 2176.518 2046.9635 2176.518 L 2046.9635 2150.6072 L 2072.8745 2150.6072 Q 2072.8745 2124.6963 2072.8745 2124.6963 L 2072.8745 2124.6963 L 2098.7854 2124.6963 L 2098.7854 2124.6963 L 2098.7854 2098.7854 L 2124.6963 2098.7854 L 2124.6963 2098.7854 L 2124.6963 2072.8745 L 2124.6963 2072.8745 L 2124.6963 2072.8745 L 2150.6072 2072.8745 L 2150.6072 2072.8745 L 2176.518 2046.9635 L 2202.4292 2021.0526 L 2202.4292 2021.0526 L 2228.34 2021.0526 L 2228.34 1995.1416 Q 2228.34 1969.2307 2280.1619 1969.2307 Q 2331.9836 1969.2307 2331.9836 1891.4979 L 2306.0728 1813.7651 L 2306.0728 1813.7651 L 2331.9836 1813.7651 L 2331.9836 1813.7651 L 2331.9836 1813.7651 L 2357.8948 1839.676 L 2383.8057 1865.587 L 2409.7166 1865.587 L 2435.6274 1865.587 L 2435.6274 1891.4979 Q 2435.6274 1891.4979 2461.5383 1891.4979 L 2461.5383 1865.587 L 2461.5383 1865.587 L 2487.4492 1865.587 L 2513.3604 1943.3198 Q 2539.2712 2021.0526 2565.1821 2072.8745 L 2591.093 2098.7854 L 2591.093 2098.7854 L 2591.093 2124.6963 L 2591.093 2124.6963 L 2591.093 2124.6963 L 2617.004 2124.6963 L 2617.004 2124.6963 L 2642.9148 2150.6072 L 2668.826 2150.6072 L 2694.7368 2046.9635 Q 2746.5586 1969.2307 2772.4695 1969.2307 Q 2798.3806 1969.2307 2953.8462 1943.3198 Q 3109.3118 1917.4088 3212.9553 1917.4088 Q 3316.599 1969.2307 3472.0647 1943.3198 Q 3627.5303 1917.4088 4042.1052 1684.2104 Q 4430.769 1425.1012 4430.769 1399.1903 Q 4430.769 1373.2793 4560.3237 1295.5465 Q 4715.7896 1191.9028 4767.6113 1140.0809 Q 4819.433 1088.259 4871.255 1036.4373 Q 4897.166 984.61536 4923.0767 984.61536 Q 4948.988 984.61536 4948.988 958.7044 Q 4948.988 932.7935 5026.7207 880.9716 Q 5078.5425 829.1498 5104.453 829.1498 L 5104.453 803.23883 L 5104.453 803.23883 Q 5130.3643 803.23883 5130.3643 777.32794 L 5130.3643 777.32794 L 5156.2754 777.32794 L 5182.186 777.32794 L 5182.186 751.417 L 5182.186 751.417 L 5208.097 751.417 L 5208.097 725.50604 L 5208.097 725.50604 L 5234.008 725.50604 L 5234.008 725.50604 L 5234.008 725.50604 L 5234.008 699.59515 L 5234.008 699.59515 L 5259.919 699.59515 L 5259.919 673.6842 L 5259.919 673.6842 L 5285.8296 673.6842 L 5519.0283 440.4858 Q 5778.1377 207.28745 5855.87 129.55466 Q 5959.514 51.82186 5959.514 51.82186 L 5959.514 51.82186 L 6011.336 25.91093 Q 6037.2466 0.0 6063.1577 0.0 z M 6140.8906 466.39676 Q 6140.8906 466.39676 6140.8906 440.4858 Q 6166.8013 440.4858 6166.8013 466.39676 Q 6166.8013 466.39676 6140.8906 466.39676 z" svg:height="54.412952mm" draw:style-name="style-326" svg:viewBox="0.0 0.0 6322.267 5441.2954" svg:width="63.22267mm" svg:x="136.29149mm" svg:y="91.72469mm"/>
          <draw:path svg:d="M 595.9514 25.91093 L 595.9514 0.0 L 647.77325 0.0 L 699.59515 25.91093 L 699.59515 25.91093 L 699.59515 25.91093 L 725.50604 51.82186 L 751.417 77.73279 L 751.417 103.64372 L 751.417 129.55466 L 803.23883 259.1093 Q 855.0607 388.66397 855.0607 492.30768 L 855.0607 570.04047 L 880.9716 595.9514 L 880.9716 621.8623 L 906.88257 621.8623 L 932.7935 595.9514 L 932.7935 595.9514 L 958.7044 595.9514 L 958.7044 518.2186 L 958.7044 440.4858 L 984.61536 440.4858 L 984.61536 440.4858 L 984.61536 466.39676 L 1010.5263 466.39676 L 1010.5263 492.30768 L 1010.5263 518.2186 L 1036.4373 518.2186 L 1036.4373 544.1295 L 1036.4373 544.1295 L 1062.3481 544.1295 L 1062.3481 544.1295 L 1062.3481 544.1295 L 1062.3481 518.2186 L 1088.259 518.2186 L 1114.17 595.9514 Q 1114.17 673.6842 1088.259 673.6842 Q 1062.3481 673.6842 1062.3481 699.59515 Q 1062.3481 725.50604 1062.3481 751.417 L 1062.3481 777.32794 L 1062.3481 777.32794 L 1062.3481 803.23883 L 1036.4373 803.23883 L 1010.5263 803.23883 L 1010.5263 829.1498 L 1010.5263 829.1498 L 1036.4373 829.1498 L 1036.4373 855.0607 L 1036.4373 855.0607 L 1062.3481 855.0607 L 1062.3481 855.0607 L 1062.3481 855.0607 L 1062.3481 880.9716 L 1062.3481 880.9716 L 1088.259 906.88257 L 1088.259 932.7935 L 1114.17 932.7935 L 1140.0809 932.7935 L 1140.0809 958.7044 Q 1140.0809 984.61536 1062.3481 958.7044 Q 1010.5263 958.7044 984.61536 1088.259 Q 958.7044 1217.8137 932.7935 1269.6356 Q 906.88257 1321.4574 880.9716 1321.4574 Q 855.0607 1321.4574 595.9514 1761.9432 Q 362.75302 2202.4292 362.75302 2228.34 L 336.8421 2228.34 L 336.8421 2228.34 L 336.8421 2254.251 L 336.8421 2254.251 L 336.8421 2254.251 L 310.93115 2306.0728 L 285.02023 2331.9836 L 285.02023 2331.9836 L 285.02023 2357.8948 L 285.02023 2357.8948 L 285.02023 2357.8948 L 259.1093 2357.8948 L 259.1093 2357.8948 L 259.1093 2383.8057 L 233.19838 2383.8057 L 233.19838 2383.8057 L 233.19838 2383.8057 L 233.19838 2357.8948 L 233.19838 2331.9836 L 233.19838 2306.0728 L 233.19838 2280.1619 L 233.19838 2280.1619 L 233.19838 2254.251 L 233.19838 2254.251 L 233.19838 2254.251 L 207.28745 2254.251 L 207.28745 2254.251 L 207.28745 2228.34 L 181.37651 2228.34 L 181.37651 2202.4292 Q 181.37651 2150.6072 155.46558 1995.1416 Q 129.55466 1865.587 77.73279 1632.3887 Q 25.91093 1373.2793 0.0 1191.9028 Q -25.91093 1010.5263 51.82186 906.88257 L 103.64372 777.32794 L 103.64372 777.32794 L 129.55466 777.32794 L 129.55466 751.417 L 129.55466 725.50604 L 285.02023 518.2186 Q 414.5749 285.02023 466.39676 259.1093 Q 492.30768 207.28745 518.2186 155.46558 L 544.1295 103.64372 L 544.1295 103.64372 L 544.1295 77.73279 L 544.1295 77.73279 L 544.1295 77.73279 L 570.04047 77.73279 L 570.04047 77.73279 L 570.04047 51.82186 L 595.9514 51.82186 L 595.9514 25.91093 z" svg:height="23.838057mm" draw:style-name="style-327" svg:viewBox="0.0 0.0 1140.0809 2383.8057" svg:width="11.400809mm" svg:x="113.748985mm" svg:y="64.0mm"/>
          <draw:path svg:d="M 803.23883 51.82186 L 803.23883 0.0 L 1684.2104 0.0 L 2539.2712 0.0 L 2617.004 25.91093 Q 2668.826 51.82186 2694.7368 103.64372 Q 2720.6477 155.46558 2772.4695 155.46558 Q 2824.2915 155.46558 2824.2915 181.37651 L 2850.2024 181.37651 L 2850.2024 207.28745 Q 2824.2915 207.28745 2772.4695 362.75302 Q 2668.826 544.1295 2668.826 621.8623 Q 2642.9148 725.50604 2668.826 725.50604 Q 2720.6477 725.50604 2746.5586 777.32794 Q 2772.4695 829.1498 2772.4695 1295.5465 L 2746.5586 1736.0323 L 2746.5586 1761.9432 L 2746.5586 1787.8542 L 2720.6477 1787.8542 Q 2694.7368 1813.7651 2668.826 1787.8542 Q 2668.826 1761.9432 2565.1821 1761.9432 Q 2487.4492 1761.9432 2487.4492 1787.8542 Q 2487.4492 1813.7651 2461.5383 1813.7651 Q 2435.6274 1813.7651 2383.8057 1813.7651 Q 2331.9836 1813.7651 2306.0728 1865.587 Q 2254.251 1865.587 2046.9635 1917.4088 Q 1839.676 1917.4088 1787.8542 2124.6963 Q 1761.9432 2306.0728 1736.0323 2331.9836 Q 1736.0323 2331.9836 1736.0323 2409.7166 Q 1736.0323 2487.4492 1684.2104 2487.4492 L 1658.2996 2487.4492 L 1658.2996 2513.3604 L 1632.3887 2513.3604 L 1632.3887 2513.3604 L 1632.3887 2539.2712 L 1632.3887 2539.2712 L 1632.3887 2539.2712 L 1606.4777 2539.2712 L 1606.4777 2539.2712 L 1606.4777 2565.1821 L 1606.4777 2565.1821 L 1606.4777 2565.1821 Q 1580.5668 2565.1821 1580.5668 2591.093 L 1580.5668 2617.004 L 1476.9231 2617.004 L 1399.1903 2617.004 L 1373.2793 2617.004 L 1373.2793 2591.093 L 1373.2793 2591.093 L 1373.2793 2591.093 L 1347.3684 2539.2712 L 1347.3684 2513.3604 L 1321.4574 2513.3604 L 1269.6356 2513.3604 L 1269.6356 2487.4492 L 1269.6356 2461.5383 L 1243.7246 2461.5383 Q 1243.7246 2435.6274 1217.8137 2409.7166 Q 1217.8137 2383.8057 1243.7246 2331.9836 Q 1295.5465 2280.1619 1321.4574 2176.518 Q 1373.2793 2072.8745 1321.4574 2072.8745 Q 1243.7246 2046.9635 1217.8137 1969.2307 Q 1165.9918 1917.4088 1010.5263 1865.587 Q 855.0607 1813.7651 855.0607 1787.8542 Q 855.0607 1761.9432 751.417 1787.8542 Q 647.77325 1813.7651 595.9514 1761.9432 Q 570.04047 1761.9432 544.1295 1761.9432 Q 544.1295 1787.8542 492.30768 1787.8542 Q 466.39676 1787.8542 466.39676 1813.7651 Q 466.39676 1839.676 362.75302 1813.7651 Q 259.1093 1787.8542 259.1093 1761.9432 L 259.1093 1710.1215 L 259.1093 1632.3887 Q 259.1093 1554.6559 207.28745 1554.6559 Q 155.46558 1528.7449 181.37651 1502.834 Q 181.37651 1502.834 207.28745 1451.0121 Q 233.19838 1399.1903 207.28745 1399.1903 Q 181.37651 1399.1903 181.37651 1347.3684 Q 181.37651 1347.3684 207.28745 1321.4574 Q 233.19838 1295.5465 259.1093 1243.7246 Q 285.02023 1165.9918 207.28745 1165.9918 Q 155.46558 1165.9918 129.55466 1062.3481 Q 103.64372 984.61536 77.73279 906.88257 Q 51.82186 829.1498 25.91093 829.1498 L 0.0 829.1498 L 0.0 803.23883 L 0.0 803.23883 L 0.0 803.23883 L 0.0 777.32794 L 285.02023 621.8623 Q 570.04047 466.39676 647.77325 414.5749 Q 699.59515 362.75302 751.417 207.28745 Q 803.23883 77.73279 803.23883 51.82186 z" svg:height="26.17004mm" draw:style-name="style-328" svg:viewBox="0.0 0.0 2850.2024 2617.004" svg:width="28.502024mm" svg:x="188.37247mm" svg:y="0.0mm"/>
          <draw:path svg:d="M 25.91093 25.91093 L 51.82186 0.0 L 310.93115 103.64372 Q 544.1295 181.37651 673.6842 233.19838 Q 777.32794 285.02023 803.23883 310.93115 L 829.1498 336.8421 L 855.0607 336.8421 L 880.9716 336.8421 L 880.9716 362.75302 L 880.9716 362.75302 L 906.88257 388.66397 L 906.88257 388.66397 L 777.32794 388.66397 L 647.77325 388.66397 L 647.77325 388.66397 Q 647.77325 388.66397 544.1295 336.8421 L 440.4858 285.02023 L 414.5749 259.1093 Q 388.66397 233.19838 259.1093 181.37651 L 129.55466 129.55466 L 103.64372 129.55466 L 77.73279 129.55466 L 77.73279 129.55466 Q 51.82186 103.64372 51.82186 103.64372 L 51.82186 103.64372 L 25.91093 103.64372 L 3.6379788E-12 103.64372 L 3.6379788E-12 77.73279 Q 3.6379788E-12 77.73279 3.6379788E-12 51.82186 Q 3.6379788E-12 25.91093 25.91093 25.91093 z" svg:height="3.8866396mm" draw:style-name="style-329" svg:viewBox="0.0 0.0 906.88257 388.66397" svg:width="9.068826mm" svg:x="294.34818mm" svg:y="205.9919mm"/>
          <draw:path svg:d="M 0.0 103.64372 L 0.0 0.0 L 310.93115 0.0 L 595.9514 0.0 L 595.9514 0.0 Q 595.9514 0.0 518.2186 51.82186 Q 440.4858 103.64372 414.5749 77.73279 Q 414.5749 51.82186 362.75302 77.73279 Q 336.8421 103.64372 259.1093 233.19838 L 207.28745 362.75302 L 181.37651 362.75302 L 181.37651 362.75302 L 181.37651 388.66397 L 155.46558 388.66397 L 155.46558 388.66397 L 155.46558 414.5749 L 155.46558 414.5749 L 155.46558 414.5749 L 129.55466 414.5749 L 129.55466 414.5749 L 129.55466 440.4858 L 103.64372 440.4858 L 103.64372 440.4858 L 103.64372 440.4858 L 103.64372 440.4858 Q 77.73279 414.5749 77.73279 414.5749 L 51.82186 414.5749 L 51.82186 414.5749 L 51.82186 414.5749 L 77.73279 362.75302 Q 103.64372 285.02023 129.55466 285.02023 L 129.55466 259.1093 L 103.64372 259.1093 L 77.73279 259.1093 L 51.82186 259.1093 L 25.91093 259.1093 L 25.91093 259.1093 L 0.0 259.1093 L 0.0 233.19838 Q 0.0 207.28745 0.0 103.64372 z" svg:height="4.404858mm" draw:style-name="style-330" svg:viewBox="0.0 0.0 595.9514 440.4858" svg:width="5.959514mm" svg:x="115.04453mm" svg:y="0.0mm"/>
          <draw:path svg:d="M 1684.2104 25.91093 L 1710.1215 0.0 L 1710.1215 51.82186 Q 1710.1215 129.55466 1787.8542 129.55466 Q 1865.587 129.55466 1917.4088 181.37651 Q 1995.1416 207.28745 2021.0526 285.02023 Q 2046.9635 388.66397 2072.8745 362.75302 Q 2124.6963 362.75302 2124.6963 388.66397 Q 2124.6963 414.5749 2202.4292 466.39676 Q 2280.1619 518.2186 2254.251 673.6842 Q 2228.34 855.0607 2202.4292 855.0607 Q 2176.518 855.0607 2202.4292 906.88257 Q 2228.34 958.7044 2228.34 984.61536 L 2228.34 984.61536 L 2228.34 1010.5263 L 2228.34 1010.5263 L 2228.34 1010.5263 L 2228.34 1010.5263 L 2228.34 1036.4373 L 2228.34 1036.4373 L 2228.34 1062.3481 Q 2280.1619 1088.259 2280.1619 1036.4373 Q 2280.1619 984.61536 2306.0728 1062.3481 Q 2306.0728 1114.17 2357.8948 1165.9918 Q 2435.6274 1191.9028 2435.6274 1243.7246 Q 2461.5383 1269.6356 2487.4492 1295.5465 Q 2539.2712 1295.5465 2513.3604 1347.3684 Q 2487.4492 1399.1903 2565.1821 1476.9231 Q 2642.9148 1554.6559 2617.004 1658.2996 Q 2617.004 1736.0323 2668.826 1736.0323 Q 2694.7368 1736.0323 2746.5586 1787.8542 Q 2798.3806 1839.676 2824.2915 1865.587 Q 2850.2024 1891.4979 2876.1133 1943.3198 Q 2902.0242 1995.1416 2953.8462 1995.1416 Q 3031.5789 1995.1416 3083.4006 2021.0526 Q 3135.2227 2046.9635 3135.2227 2072.8745 Q 3135.2227 2098.7854 3161.1335 2098.7854 Q 3212.9553 2098.7854 3264.7773 2098.7854 L 3290.6882 2098.7854 L 3290.6882 2098.7854 L 3290.6882 2098.7854 L 3290.6882 2098.7854 L 3264.7773 2098.7854 L 3264.7773 2228.34 Q 3238.8662 2357.8948 3161.1335 2513.3604 Q 3109.3118 2642.9148 3083.4006 2668.826 Q 3083.4006 2720.6477 3057.4897 2720.6477 Q 3031.5789 2720.6477 2876.1133 3031.5789 Q 2746.5586 3368.421 2694.7368 3394.3318 Q 2668.826 3394.3318 2642.9148 3497.9756 Q 2591.093 3601.6194 2565.1821 3601.6194 Q 2539.2712 3601.6194 2461.5383 3782.9958 Q 2383.8057 3964.3723 2228.34 4301.2144 Q 2072.8745 4638.0566 2072.8745 4663.9673 L 2072.8745 4663.9673 L 1969.2307 4845.344 Q 1839.676 5052.6313 1736.0323 5182.186 Q 1658.2996 5311.7407 1554.6559 5519.0283 Q 1451.0121 5726.3154 1399.1903 5778.1377 Q 1347.3684 5804.0483 1347.3684 5881.7812 Q 1347.3684 5959.514 1321.4574 5985.425 Q 1295.5465 5985.425 1295.5465 5985.425 L 1295.5465 5985.425 L 1269.6356 6011.336 L 1243.7246 6011.336 L 1243.7246 6037.2466 L 1243.7246 6063.1577 L 1217.8137 6063.1577 L 1217.8137 6089.069 L 1217.8137 6089.069 L 1217.8137 6089.069 L 1191.9028 6089.069 L 1191.9028 6089.069 L 1191.9028 6063.1577 L 1191.9028 6063.1577 L 1165.9918 6063.1577 L 1165.9918 6037.2466 L 1165.9918 6037.2466 L 1191.9028 6037.2466 L 1191.9028 6037.2466 L 1191.9028 6011.336 L 1165.9918 6011.336 L 1165.9918 5985.425 L 1165.9918 5985.425 L 1191.9028 5985.425 L 1191.9028 5959.514 L 1191.9028 5933.603 L 1165.9918 5933.603 L 1165.9918 5933.603 L 1140.0809 5933.603 Q 1114.17 5933.603 1088.259 5933.603 Q 1062.3481 5933.603 1062.3481 5959.514 Q 1062.3481 5985.425 984.61536 5985.425 Q 906.88257 5959.514 906.88257 5881.7812 Q 880.9716 5829.9595 880.9716 5804.0483 Q 855.0607 5778.1377 829.1498 5752.2266 Q 829.1498 5700.405 803.23883 5700.405 Q 777.32794 5700.405 777.32794 5648.583 Q 777.32794 5596.761 829.1498 5596.761 Q 880.9716 5570.85 906.88257 5519.0283 Q 932.7935 5441.2954 906.88257 5467.2065 Q 880.9716 5467.2065 880.9716 5441.2954 Q 880.9716 5415.3843 932.7935 5415.3843 Q 958.7044 5415.3843 932.7935 5389.4736 Q 906.88257 5389.4736 880.9716 5337.652 Q 880.9716 5285.8296 906.88257 5208.097 Q 932.7935 5104.453 855.0607 5104.453 Q 751.417 5078.5425 751.417 5052.6313 Q 751.417 5026.7207 777.32794 5026.7207 Q 803.23883 5000.8096 777.32794 5000.8096 Q 725.50604 4948.988 725.50604 4923.0767 Q 751.417 4871.255 725.50604 4871.255 Q 673.6842 4845.344 673.6842 4819.433 Q 647.77325 4767.6113 673.6842 4741.7 Q 673.6842 4741.7 673.6842 4638.0566 Q 621.8623 4534.4126 570.04047 4508.502 Q 466.39676 4482.591 336.8421 4404.8584 L 207.28745 4327.1255 L 155.46558 4327.1255 L 103.64372 4327.1255 L 103.64372 4301.2144 L 103.64372 4301.2144 L 77.73279 4275.3037 L 51.82186 4249.3926 L 51.82186 4249.3926 L 51.82186 4223.4814 L 51.82186 4223.4814 L 51.82186 4223.4814 L 77.73279 4223.4814 L 103.64372 4223.4814 L 103.64372 4197.571 L 103.64372 4197.571 L 129.55466 4197.571 Q 129.55466 4223.4814 207.28745 4197.571 Q 310.93115 4171.6597 310.93115 4016.1943 Q 310.93115 3834.8176 310.93115 3757.085 Q 259.1093 3705.2632 207.28745 3679.352 Q 155.46558 3653.4412 129.55466 3549.7974 Q 103.64372 3472.0647 103.64372 3446.1538 Q 51.82186 3420.243 25.91093 3290.6882 L 0.0 3161.1335 L 0.0 3161.1335 L 0.0 3161.1335 L 25.91093 3161.1335 L 25.91093 3135.2227 L 25.91093 3135.2227 L 51.82186 3135.2227 L 51.82186 3135.2227 L 51.82186 3135.2227 L 51.82186 3109.3118 L 51.82186 3109.3118 L 77.73279 3083.4006 L 103.64372 3031.5789 L 103.64372 3031.5789 L 103.64372 3031.5789 L 103.64372 3005.668 L 103.64372 3005.668 L 129.55466 3005.668 Q 129.55466 2979.757 362.75302 2539.2712 Q 621.8623 2098.7854 647.77325 2098.7854 Q 673.6842 2098.7854 699.59515 2046.9635 Q 725.50604 1995.1416 751.417 1865.587 Q 777.32794 1736.0323 829.1498 1736.0323 Q 906.88257 1761.9432 906.88257 1736.0323 L 906.88257 1710.1215 L 906.88257 1710.1215 L 932.7935 1710.1215 L 932.7935 1710.1215 L 932.7935 1684.2104 L 932.7935 1684.2104 L 932.7935 1684.2104 L 1010.5263 1528.7449 Q 1088.259 1373.2793 1165.9918 1269.6356 Q 1243.7246 1191.9028 1295.5465 1062.3481 Q 1321.4574 958.7044 1347.3684 880.9716 Q 1373.2793 829.1498 1425.1012 803.23883 Q 1502.834 777.32794 1502.834 725.50604 L 1502.834 673.6842 L 1502.834 673.6842 L 1502.834 673.6842 L 1528.7449 673.6842 L 1528.7449 647.77325 L 1528.7449 647.77325 L 1554.6559 647.77325 L 1554.6559 570.04047 Q 1554.6559 492.30768 1606.4777 414.5749 Q 1658.2996 336.8421 1658.2996 207.28745 Q 1658.2996 77.73279 1684.2104 25.91093 z" svg:height="60.890686mm" draw:style-name="style-331" svg:viewBox="0.0 0.0 3290.6882 6089.069" svg:width="32.906883mm" svg:x="116.08097mm" svg:y="56.22672mm"/>
          <draw:path svg:d="M 388.66397 0.0 L 414.5749 0.0 L 414.5749 25.91093 L 414.5749 51.82186 L 388.66397 51.82186 L 362.75302 51.82186 L 362.75302 77.73279 L 362.75302 77.73279 L 259.1093 285.02023 Q 155.46558 492.30768 155.46558 518.2186 L 155.46558 544.1295 L 129.55466 544.1295 L 129.55466 570.04047 L 129.55466 570.04047 L 129.55466 570.04047 L 103.64372 570.04047 L 103.64372 570.04047 L 103.64372 595.9514 L 103.64372 595.9514 L 77.73279 544.1295 L 77.73279 492.30768 L 77.73279 414.5749 Q 103.64372 362.75302 103.64372 285.02023 Q 103.64372 207.28745 51.82186 207.28745 L 0.0 207.28745 L 181.37651 103.64372 Q 362.75302 0.0 388.66397 0.0 z" svg:height="5.959514mm" draw:style-name="style-332" svg:viewBox="0.0 0.0 414.5749 595.9514" svg:width="4.145749mm" svg:x="215.06073mm" svg:y="113.489876mm"/>
          <draw:path svg:d="M 155.46558 0.0 L 155.46558 0.0 L 207.28745 0.0 L 259.1093 0.0 L 362.75302 25.91093 L 466.39676 25.91093 L 466.39676 25.91093 L 466.39676 51.82186 L 492.30768 51.82186 L 518.2186 51.82186 L 518.2186 77.73279 L 518.2186 77.73279 L 544.1295 103.64372 Q 570.04047 129.55466 570.04047 155.46558 L 570.04047 155.46558 L 570.04047 181.37651 Q 570.04047 207.28745 544.1295 207.28745 Q 518.2186 233.19838 440.4858 259.1093 Q 362.75302 259.1093 310.93115 259.1093 Q 285.02023 207.28745 259.1093 259.1093 Q 233.19838 285.02023 207.28745 285.02023 L 181.37651 285.02023 L 181.37651 259.1093 Q 207.28745 233.19838 207.28745 207.28745 Q 207.28745 207.28745 103.64372 155.46558 L 25.91093 129.55466 L 25.91093 155.46558 L 25.91093 181.37651 L 25.91093 181.37651 L 0.0 181.37651 L 0.0 103.64372 Q 0.0 51.82186 51.82186 51.82186 Q 103.64372 51.82186 129.55466 25.91093 Q 155.46558 0.0 155.46558 0.0 z" svg:height="2.8502023mm" draw:style-name="style-333" svg:viewBox="0.0 0.0 570.04047 285.02023" svg:width="5.7004046mm" svg:x="198.99594mm" svg:y="39.384613mm"/>
          <draw:path svg:d="M 414.5749 0.0 L 414.5749 0.0 L 440.4858 77.73279 Q 466.39676 155.46558 518.2186 155.46558 Q 570.04047 155.46558 595.9514 181.37651 Q 621.8623 207.28745 621.8623 207.28745 L 621.8623 233.19838 L 570.04047 233.19838 Q 518.2186 207.28745 466.39676 233.19838 Q 414.5749 259.1093 466.39676 310.93115 Q 492.30768 362.75302 544.1295 362.75302 Q 621.8623 336.8421 621.8623 310.93115 L 621.8623 285.02023 L 647.77325 362.75302 Q 673.6842 440.4858 699.59515 466.39676 L 699.59515 466.39676 L 673.6842 466.39676 Q 647.77325 466.39676 621.8623 518.2186 Q 570.04047 570.04047 466.39676 544.1295 Q 388.66397 518.2186 362.75302 492.30768 Q 362.75302 466.39676 207.28745 414.5749 L 51.82186 362.75302 L 51.82186 336.8421 L 51.82186 336.8421 L 25.91093 336.8421 L 25.91093 336.8421 L 25.91093 310.93115 L -3.6379788E-12 310.93115 L -3.6379788E-12 310.93115 L -3.6379788E-12 310.93115 L -3.6379788E-12 259.1093 L -3.6379788E-12 181.37651 L 51.82186 181.37651 L 77.73279 155.46558 L 77.73279 155.46558 L 103.64372 155.46558 L 103.64372 155.46558 L 103.64372 155.46558 L 103.64372 129.55466 L 103.64372 129.55466 L 129.55466 129.55466 L 129.55466 103.64372 L 129.55466 103.64372 L 155.46558 103.64372 L 155.46558 103.64372 L 155.46558 103.64372 L 259.1093 103.64372 Q 388.66397 129.55466 388.66397 77.73279 Q 414.5749 25.91093 414.5749 0.0 z" svg:height="5.4412956mm" draw:style-name="style-334" svg:viewBox="0.0 0.0 699.59515 544.1295" svg:width="6.995951mm" svg:x="275.6923mm" svg:y="45.603237mm"/>
          <draw:path svg:d="M 880.9716 1.8189894E-12 L 880.9716 1.8189894E-12 L 958.7044 25.91093 Q 1036.4373 51.82186 1062.3481 103.64372 Q 1088.259 155.46558 1088.259 155.46558 L 1088.259 181.37651 L 1062.3481 155.46558 Q 1036.4373 103.64372 932.7935 129.55466 Q 855.0607 155.46558 699.59515 336.8421 Q 518.2186 544.1295 518.2186 621.8623 Q 518.2186 699.59515 414.5749 777.32794 Q 362.75302 855.0607 336.8421 880.9716 L 336.8421 880.9716 L 336.8421 880.9716 Q 310.93115 880.9716 310.93115 880.9716 L 310.93115 906.88257 L 310.93115 906.88257 L 285.02023 906.88257 L 285.02023 906.88257 Q 259.1093 906.88257 259.1093 932.7935 L 259.1093 932.7935 L 259.1093 932.7935 Q 233.19838 932.7935 207.28745 958.7044 L 181.37651 984.61536 L 181.37651 984.61536 L 155.46558 984.61536 L 155.46558 984.61536 L 155.46558 984.61536 L 155.46558 1010.5263 L 155.46558 1010.5263 L 129.55466 1010.5263 L 129.55466 1036.4373 L 103.64372 1036.4373 L 51.82186 1036.4373 L 25.91093 1062.3481 L 0.0 1062.3481 L 0.0 1036.4373 L 0.0 1010.5263 L 0.0 932.7935 L 0.0 880.9716 L 0.0 880.9716 L 0.0 880.9716 L 0.0 855.0607 L 0.0 855.0607 L 25.91093 855.0607 L 25.91093 829.1498 L 25.91093 829.1498 L 51.82186 829.1498 L 51.82186 803.23883 Q 51.82186 777.32794 129.55466 699.59515 L 207.28745 621.8623 L 207.28745 621.8623 Q 233.19838 621.8623 233.19838 595.9514 L 233.19838 595.9514 L 233.19838 570.04047 Q 259.1093 570.04047 259.1093 518.2186 L 285.02023 492.30768 L 310.93115 492.30768 Q 310.93115 466.39676 388.66397 388.66397 Q 466.39676 285.02023 647.77325 155.46558 L 829.1498 51.82186 L 829.1498 51.82186 Q 855.0607 51.82186 855.0607 25.91093 L 855.0607 25.91093 L 880.9716 25.91093 Q 880.9716 1.8189894E-12 880.9716 1.8189894E-12 z" svg:height="10.623482mm" draw:style-name="style-335" svg:viewBox="0.0 0.0 1088.259 1062.3481" svg:width="10.882591mm" svg:x="62.704453mm" svg:y="147.17409mm"/>
          <draw:path svg:d="M 414.5749 0.0 L 440.4858 0.0 L 466.39676 0.0 L 492.30768 25.91093 L 492.30768 25.91093 L 492.30768 25.91093 L 518.2186 25.91093 L 518.2186 25.91093 L 544.1295 51.82186 L 570.04047 51.82186 L 621.8623 77.73279 Q 647.77325 129.55466 673.6842 155.46558 L 699.59515 181.37651 L 699.59515 181.37651 L 699.59515 207.28745 L 699.59515 207.28745 Q 699.59515 233.19838 699.59515 233.19838 L 725.50604 233.19838 L 751.417 336.8421 Q 803.23883 466.39676 751.417 492.30768 Q 699.59515 492.30768 699.59515 518.2186 L 699.59515 518.2186 L 699.59515 518.2186 Q 673.6842 544.1295 647.77325 570.04047 L 595.9514 595.9514 L 595.9514 621.8623 L 595.9514 647.77325 L 570.04047 699.59515 L 544.1295 751.417 L 544.1295 777.32794 L 544.1295 803.23883 L 544.1295 803.23883 Q 518.2186 803.23883 518.2186 829.1498 L 518.2186 829.1498 L 492.30768 829.1498 L 466.39676 829.1498 L 466.39676 829.1498 Q 440.4858 829.1498 440.4858 803.23883 Q 440.4858 777.32794 414.5749 777.32794 Q 388.66397 751.417 336.8421 803.23883 L 259.1093 829.1498 L 233.19838 829.1498 Q 233.19838 855.0607 207.28745 855.0607 L 181.37651 906.88257 L 181.37651 906.88257 L 181.37651 906.88257 L 155.46558 880.9716 L 155.46558 855.0607 L 129.55466 855.0607 L 77.73279 855.0607 L 25.91093 829.1498 L 0.0 803.23883 L 0.0 803.23883 L 25.91093 803.23883 L 25.91093 777.32794 L 25.91093 751.417 L 0.0 725.50604 L 0.0 699.59515 L 51.82186 699.59515 Q 103.64372 699.59515 103.64372 673.6842 Q 103.64372 647.77325 207.28745 595.9514 Q 285.02023 570.04047 336.8421 440.4858 Q 388.66397 336.8421 336.8421 310.93115 Q 285.02023 285.02023 310.93115 233.19838 Q 336.8421 155.46558 336.8421 129.55466 Q 336.8421 77.73279 336.8421 77.73279 L 336.8421 77.73279 L 362.75302 77.73279 Q 388.66397 77.73279 388.66397 25.91093 Q 388.66397 0.0 414.5749 0.0 z" svg:height="9.068826mm" draw:style-name="style-336" svg:viewBox="0.0 0.0 751.417 906.88257" svg:width="7.5141697mm" svg:x="295.1255mm" svg:y="41.19838mm"/>
          <draw:path svg:d="M 1813.7651 0.0 L 1839.676 0.0 L 1761.9432 362.75302 Q 1710.1215 725.50604 1710.1215 803.23883 L 1710.1215 880.9716 L 1710.1215 880.9716 L 1710.1215 880.9716 L 1736.0323 906.88257 L 1761.9432 932.7935 L 1813.7651 932.7935 L 1839.676 932.7935 L 1865.587 958.7044 L 1891.4979 958.7044 L 1891.4979 958.7044 L 1917.4088 958.7044 L 1917.4088 958.7044 L 1917.4088 984.61536 L 2072.8745 1010.5263 Q 2228.34 1036.4373 2228.34 1062.3481 Q 2254.251 1088.259 2435.6274 1165.9918 Q 2642.9148 1243.7246 2668.826 1243.7246 L 2694.7368 1243.7246 L 2720.6477 1269.6356 L 2746.5586 1269.6356 L 2746.5586 1243.7246 L 2746.5586 1217.8137 L 2772.4695 1191.9028 Q 2798.3806 1140.0809 2798.3806 1140.0809 L 2798.3806 1140.0809 L 2798.3806 1191.9028 L 2798.3806 1269.6356 L 2824.2915 1295.5465 L 2850.2024 1321.4574 L 2850.2024 1321.4574 L 2850.2024 1347.3684 L 2850.2024 1347.3684 L 2876.1133 1347.3684 L 2876.1133 1373.2793 L 2902.0242 1399.1903 L 2902.0242 1399.1903 L 2902.0242 1399.1903 L 3109.3118 1476.9231 Q 3290.6882 1554.6559 3342.51 1554.6559 L 3394.3318 1554.6559 L 3472.0647 1580.5668 Q 3575.7085 1580.5668 3575.7085 1554.6559 L 3575.7085 1528.7449 L 3575.7085 1528.7449 L 3601.6194 1528.7449 L 3601.6194 1580.5668 Q 3601.6194 1606.4777 3575.7085 1632.3887 L 3549.7974 1632.3887 L 3575.7085 1736.0323 Q 3627.5303 1865.587 3679.352 1891.4979 Q 3731.174 1943.3198 3731.174 2150.6072 Q 3731.174 2357.8948 3757.085 2331.9836 Q 3782.9958 2331.9836 3808.9067 2331.9836 L 3808.9067 2331.9836 L 3782.9958 2435.6274 Q 3757.085 2513.3604 3601.6194 2539.2712 Q 3446.1538 2565.1821 3446.1538 2591.093 Q 3446.1538 2642.9148 3368.421 2694.7368 Q 3316.599 2746.5586 3290.6882 2798.3806 Q 3264.7773 2850.2024 3212.9553 2850.2024 Q 3161.1335 2876.1133 3109.3118 2979.757 Q 3057.4897 3109.3118 3031.5789 3083.4006 Q 3005.668 3083.4006 2953.8462 3187.0444 Q 2927.935 3264.7773 2876.1133 3316.599 Q 2798.3806 3368.421 2798.3806 3420.243 Q 2798.3806 3472.0647 2772.4695 3575.7085 Q 2746.5586 3679.352 2617.004 3731.174 Q 2487.4492 3782.9958 2461.5383 3808.9067 Q 2461.5383 3834.8176 2435.6274 3834.8176 Q 2409.7166 3834.8176 2409.7166 3886.6396 Q 2409.7166 3912.5505 2383.8057 3938.4614 Q 2331.9836 3938.4614 2331.9836 4093.927 Q 2331.9836 4275.3037 2357.8948 4249.3926 Q 2383.8057 4249.3926 2383.8057 4275.3037 Q 2383.8057 4301.2144 2487.4492 4327.1255 Q 2591.093 4353.036 2642.9148 4378.9473 L 2694.7368 4404.8584 L 2694.7368 4404.8584 L 2694.7368 4404.8584 L 2642.9148 4404.8584 Q 2591.093 4404.8584 2513.3604 4586.235 Q 2435.6274 4767.6113 2409.7166 4793.522 L 2383.8057 4819.433 L 2383.8057 4845.344 L 2383.8057 4871.255 L 2357.8948 4871.255 L 2357.8948 4871.255 L 2357.8948 4897.166 L 2331.9836 4897.166 L 2331.9836 4897.166 L 2331.9836 4923.0767 L 2331.9836 4923.0767 L 2331.9836 4923.0767 L 2331.9836 4845.344 Q 2331.9836 4767.6113 2331.9836 4741.7 L 2331.9836 4715.7896 L 2306.0728 4715.7896 L 2306.0728 4715.7896 L 2280.1619 4741.7 L 2254.251 4767.6113 L 2228.34 4767.6113 L 2176.518 4767.6113 L 2124.6963 4819.433 Q 2072.8745 4871.255 2072.8745 4897.166 L 2072.8745 4923.0767 L 2046.9635 4923.0767 L 2046.9635 4923.0767 L 2046.9635 4948.988 L 2021.0526 4948.988 L 2021.0526 4948.988 L 2021.0526 4974.8984 L 2021.0526 4974.8984 L 1995.1416 4974.8984 L 2021.0526 4897.166 Q 2021.0526 4819.433 1917.4088 4845.344 Q 1813.7651 4871.255 1632.3887 4974.8984 Q 1451.0121 5078.5425 1451.0121 5078.5425 L 1451.0121 5078.5425 L 1451.0121 5104.453 L 1451.0121 5104.453 L 1425.1012 5130.3643 L 1399.1903 5156.2754 L 1399.1903 5156.2754 L 1399.1903 5182.186 L 1399.1903 5182.186 L 1399.1903 5182.186 L 1373.2793 5182.186 L 1373.2793 5182.186 L 1347.3684 5182.186 L 1347.3684 5182.186 L 1347.3684 5182.186 L 1347.3684 5182.186 L 1321.4574 5182.186 L 1321.4574 5182.186 L 1321.4574 5026.7207 Q 1295.5465 4871.255 1295.5465 4845.344 Q 1295.5465 4819.433 1243.7246 4819.433 L 1217.8137 4819.433 L 1217.8137 4793.522 L 1191.9028 4793.522 L 1191.9028 4793.522 L 1191.9028 4767.6113 L 1191.9028 4767.6113 L 1191.9028 4767.6113 L 1165.9918 4741.7 L 1165.9918 4715.7896 L 1191.9028 4715.7896 L 1217.8137 4715.7896 L 1217.8137 4741.7 L 1243.7246 4741.7 L 1243.7246 4741.7 Q 1243.7246 4767.6113 1269.6356 4767.6113 Q 1295.5465 4767.6113 1347.3684 4638.0566 L 1399.1903 4482.591 L 1399.1903 4456.68 L 1399.1903 4404.8584 L 1399.1903 4404.8584 L 1399.1903 4404.8584 L 1399.1903 4378.9473 L 1399.1903 4378.9473 L 1373.2793 4378.9473 Q 1373.2793 4353.036 1191.9028 4301.2144 L 1036.4373 4249.3926 L 1036.4373 4249.3926 Q 1036.4373 4249.3926 984.61536 4223.4814 Q 958.7044 4223.4814 958.7044 4197.571 Q 958.7044 4171.6597 932.7935 4171.6597 Q 906.88257 4171.6597 906.88257 4145.749 Q 906.88257 4119.838 803.23883 4093.927 L 699.59515 4093.927 L 699.59515 4119.838 L 699.59515 4145.749 L 673.6842 4145.749 L 647.77325 4145.749 L 647.77325 4119.838 L 673.6842 4093.927 L 673.6842 4093.927 Q 673.6842 4093.927 699.59515 4042.1052 Q 725.50604 4042.1052 725.50604 3886.6396 Q 699.59515 3757.085 621.8623 3757.085 Q 570.04047 3731.174 544.1295 3679.352 Q 518.2186 3601.6194 492.30768 3575.7085 Q 466.39676 3575.7085 414.5749 3472.0647 Q 336.8421 3368.421 285.02023 3238.8662 Q 259.1093 3135.2227 207.28745 3109.3118 Q 207.28745 3057.4897 181.37651 3005.668 Q 155.46558 2953.8462 103.64372 2824.2915 Q 51.82186 2694.7368 25.91093 2694.7368 Q 0.0 2694.7368 0.0 2642.9148 Q 0.0 2591.093 51.82186 2487.4492 Q 103.64372 2383.8057 155.46558 2331.9836 L 207.28745 2280.1619 L 207.28745 2280.1619 Q 233.19838 2280.1619 233.19838 2254.251 L 233.19838 2254.251 L 259.1093 2254.251 Q 259.1093 2228.34 259.1093 2228.34 L 259.1093 2228.34 L 285.02023 2124.6963 Q 310.93115 2021.0526 310.93115 1839.676 Q 362.75302 1658.2996 440.4858 1554.6559 Q 518.2186 1451.0121 621.8623 1425.1012 L 751.417 1399.1903 L 777.32794 1373.2793 L 829.1498 1373.2793 L 829.1498 1347.3684 L 829.1498 1321.4574 L 803.23883 1321.4574 L 777.32794 1295.5465 L 751.417 1295.5465 L 725.50604 1295.5465 L 725.50604 1269.6356 L 725.50604 1269.6356 L 699.59515 1269.6356 L 699.59515 1243.7246 L 699.59515 1243.7246 L 673.6842 1243.7246 L 673.6842 1243.7246 L 673.6842 1243.7246 L 647.77325 1217.8137 Q 621.8623 1217.8137 595.9514 1140.0809 L 570.04047 1036.4373 L 518.2186 1036.4373 Q 466.39676 1036.4373 466.39676 1088.259 Q 440.4858 1114.17 414.5749 1114.17 L 388.66397 1114.17 L 388.66397 1088.259 L 414.5749 1062.3481 L 414.5749 1062.3481 Q 414.5749 1036.4373 388.66397 1010.5263 L 362.75302 958.7044 L 362.75302 906.88257 L 362.75302 855.0607 L 336.8421 855.0607 L 336.8421 829.1498 L 336.8421 829.1498 L 310.93115 829.1498 L 310.93115 777.32794 L 310.93115 725.50604 L 310.93115 725.50604 L 310.93115 725.50604 L 336.8421 751.417 Q 336.8421 777.32794 414.5749 777.32794 Q 466.39676 777.32794 570.04047 673.6842 L 647.77325 570.04047 L 673.6842 570.04047 L 699.59515 570.04047 L 725.50604 544.1295 L 751.417 518.2186 L 751.417 518.2186 L 777.32794 518.2186 L 777.32794 518.2186 L 777.32794 518.2186 L 829.1498 518.2186 Q 906.88257 518.2186 1165.9918 647.77325 Q 1451.0121 777.32794 1451.0121 777.32794 L 1451.0121 777.32794 L 1451.0121 803.23883 L 1451.0121 803.23883 L 1451.0121 829.1498 L 1451.0121 855.0607 L 1451.0121 855.0607 L 1451.0121 880.9716 L 1476.9231 880.9716 L 1502.834 880.9716 L 1502.834 829.1498 L 1502.834 803.23883 L 1528.7449 777.32794 L 1554.6559 751.417 L 1554.6559 699.59515 Q 1554.6559 647.77325 1632.3887 362.75302 L 1710.1215 77.73279 L 1710.1215 51.82186 L 1710.1215 25.91093 L 1761.9432 51.82186 Q 1787.8542 51.82186 1787.8542 25.91093 Q 1787.8542 0.0 1813.7651 0.0 z M 2668.826 3601.6194 L 2642.9148 3601.6194 L 2642.9148 3368.421 Q 2642.9148 3135.2227 2720.6477 3161.1335 Q 2798.3806 3187.0444 2798.3806 3212.9553 Q 2798.3806 3238.8662 2798.3806 3264.7773 Q 2746.5586 3290.6882 2720.6477 3446.1538 Q 2694.7368 3627.5303 2668.826 3601.6194 z M 2280.1619 4223.4814 Q 2280.1619 4223.4814 2306.0728 4223.4814 Q 2306.0728 4249.3926 2280.1619 4249.3926 Q 2280.1619 4249.3926 2280.1619 4223.4814 z" svg:height="51.82186mm" draw:style-name="style-337" svg:viewBox="0.0 0.0 3808.9067 5182.186" svg:width="38.08907mm" svg:x="18.137651mm" svg:y="125.927124mm"/>
          <draw:path svg:d="M 233.19838 0.0 L 285.02023 0.0 L 310.93115 0.0 L 336.8421 0.0 L 336.8421 51.82186 Q 336.8421 103.64372 388.66397 103.64372 Q 440.4858 103.64372 440.4858 129.55466 Q 466.39676 155.46558 518.2186 155.46558 Q 544.1295 155.46558 595.9514 207.28745 Q 621.8623 259.1093 647.77325 285.02023 L 647.77325 285.02023 L 647.77325 285.02023 L 647.77325 310.93115 L 673.6842 310.93115 Q 699.59515 310.93115 699.59515 285.02023 L 699.59515 285.02023 L 751.417 310.93115 Q 777.32794 310.93115 777.32794 336.8421 L 751.417 336.8421 L 751.417 362.75302 L 751.417 388.66397 L 777.32794 388.66397 L 777.32794 414.5749 L 777.32794 414.5749 L 803.23883 414.5749 L 803.23883 414.5749 L 803.23883 414.5749 L 803.23883 388.66397 L 803.23883 388.66397 L 829.1498 388.66397 L 829.1498 414.5749 L 855.0607 414.5749 L 880.9716 414.5749 L 906.88257 440.4858 L 932.7935 466.39676 L 958.7044 466.39676 L 984.61536 466.39676 L 984.61536 440.4858 L 1010.5263 440.4858 L 1010.5263 414.5749 Q 1036.4373 414.5749 1062.3481 388.66397 L 1088.259 388.66397 L 1088.259 440.4858 L 1062.3481 492.30768 L 1062.3481 570.04047 L 1062.3481 621.8623 L 1088.259 647.77325 L 1114.17 673.6842 L 1114.17 673.6842 L 1114.17 699.59515 L 1088.259 699.59515 L 1062.3481 699.59515 L 1010.5263 699.59515 Q 932.7935 725.50604 855.0607 725.50604 Q 751.417 777.32794 725.50604 803.23883 L 699.59515 829.1498 L 699.59515 829.1498 L 699.59515 829.1498 L 699.59515 855.0607 Q 699.59515 855.0607 673.6842 880.9716 L 647.77325 906.88257 L 647.77325 906.88257 Q 621.8623 932.7935 621.8623 932.7935 Q 595.9514 932.7935 518.2186 932.7935 L 440.4858 958.7044 L 440.4858 958.7044 Q 414.5749 984.61536 388.66397 984.61536 Q 388.66397 984.61536 362.75302 984.61536 L 336.8421 1010.5263 L 336.8421 1010.5263 Q 336.8421 984.61536 285.02023 984.61536 Q 259.1093 984.61536 259.1093 958.7044 Q 259.1093 932.7935 181.37651 932.7935 L 129.55466 906.88257 L 129.55466 906.88257 Q 129.55466 880.9716 129.55466 880.9716 L 129.55466 880.9716 L 155.46558 880.9716 L 155.46558 880.9716 L 155.46558 855.0607 L 181.37651 855.0607 L 181.37651 829.1498 Q 181.37651 803.23883 181.37651 751.417 Q 181.37651 699.59515 129.55466 673.6842 Q 103.64372 673.6842 103.64372 647.77325 Q 77.73279 621.8623 51.82186 621.8623 Q 0.0 595.9514 0.0 518.2186 Q 25.91093 466.39676 25.91093 388.66397 Q 25.91093 310.93115 25.91093 259.1093 L 51.82186 233.19838 L 129.55466 155.46558 Q 207.28745 103.64372 181.37651 77.73279 L 155.46558 77.73279 L 155.46558 51.82186 L 155.46558 51.82186 L 181.37651 25.91093 Q 207.28745 0.0 233.19838 0.0 z" svg:height="10.105263mm" draw:style-name="style-338" svg:viewBox="0.0 0.0 1114.17 1010.5263" svg:width="11.1417mm" svg:x="91.46558mm" svg:y="23.838057mm"/>
          <draw:path svg:d="M 1425.1012 51.82186 L 1451.0121 77.73279 L 1451.0121 77.73279 Q 1451.0121 103.64372 1502.834 51.82186 L 1580.5668 1.8189894E-12 L 1580.5668 1.8189894E-12 L 1606.4777 1.8189894E-12 L 1580.5668 103.64372 Q 1554.6559 181.37651 1554.6559 362.75302 L 1554.6559 570.04047 L 1580.5668 570.04047 L 1580.5668 570.04047 L 1580.5668 544.1295 Q 1606.4777 544.1295 1684.2104 466.39676 L 1787.8542 388.66397 L 1710.1215 492.30768 Q 1606.4777 570.04047 1580.5668 621.8623 Q 1554.6559 673.6842 1528.7449 673.6842 Q 1502.834 673.6842 1425.1012 751.417 Q 1347.3684 829.1498 932.7935 1140.0809 Q 518.2186 1451.0121 518.2186 1476.9231 Q 492.30768 1502.834 466.39676 1528.7449 L 466.39676 1528.7449 L 466.39676 1502.834 L 466.39676 1476.9231 L 440.4858 1476.9231 L 414.5749 1502.834 L 362.75302 1502.834 Q 285.02023 1554.6559 259.1093 1554.6559 L 233.19838 1554.6559 L 207.28745 1554.6559 L 155.46558 1554.6559 L 103.64372 1554.6559 L 77.73279 1554.6559 L 77.73279 1528.7449 L 51.82186 1528.7449 L 51.82186 1502.834 L 51.82186 1476.9231 L 25.91093 1476.9231 L 0.0 1476.9231 L 0.0 1399.1903 L 0.0 1347.3684 L 25.91093 1347.3684 L 25.91093 1347.3684 L 51.82186 1321.4574 L 77.73279 1295.5465 L 77.73279 1295.5465 Q 103.64372 1295.5465 310.93115 1114.17 L 544.1295 932.7935 L 544.1295 932.7935 L 570.04047 932.7935 L 570.04047 932.7935 L 570.04047 932.7935 L 570.04047 906.88257 L 570.04047 906.88257 L 595.9514 906.88257 L 595.9514 880.9716 L 621.8623 880.9716 L 647.77325 880.9716 L 647.77325 855.0607 Q 621.8623 855.0607 621.8623 829.1498 L 621.8623 829.1498 L 621.8623 829.1498 Q 621.8623 803.23883 647.77325 803.23883 L 647.77325 803.23883 L 673.6842 803.23883 L 673.6842 803.23883 L 673.6842 803.23883 Q 699.59515 777.32794 699.59515 777.32794 L 699.59515 777.32794 L 699.59515 777.32794 Q 725.50604 751.417 777.32794 673.6842 Q 880.9716 595.9514 880.9716 518.2186 Q 880.9716 440.4858 1062.3481 233.19838 Q 1217.8137 51.82186 1295.5465 25.91093 Q 1399.1903 1.8189894E-12 1425.1012 51.82186 z" svg:height="15.546558mm" draw:style-name="style-339" svg:viewBox="0.0 0.0 1787.8542 1554.6559" svg:width="17.878542mm" svg:x="59.076923mm" svg:y="148.21053mm"/>
          <draw:path svg:d="M 233.19838 51.82186 L 259.1093 51.82186 L 259.1093 51.82186 L 285.02023 51.82186 L 285.02023 51.82186 L 285.02023 77.73279 L 362.75302 155.46558 Q 440.4858 233.19838 440.4858 285.02023 Q 440.4858 362.75302 466.39676 362.75302 Q 466.39676 388.66397 595.9514 388.66397 L 699.59515 388.66397 L 699.59515 414.5749 L 699.59515 414.5749 L 673.6842 414.5749 Q 673.6842 440.4858 647.77325 440.4858 L 647.77325 466.39676 L 621.8623 466.39676 L 621.8623 466.39676 L 595.9514 466.39676 Q 595.9514 492.30768 544.1295 544.1295 Q 518.2186 621.8623 440.4858 647.77325 L 362.75302 647.77325 L 362.75302 647.77325 Q 362.75302 647.77325 233.19838 621.8623 L 103.64372 595.9514 L 77.73279 595.9514 L 51.82186 595.9514 L 25.91093 595.9514 L -3.6379788E-12 595.9514 L -3.6379788E-12 595.9514 L -3.6379788E-12 595.9514 L 25.91093 570.04047 Q 77.73279 544.1295 103.64372 544.1295 Q 129.55466 544.1295 103.64372 362.75302 Q 77.73279 181.37651 51.82186 129.55466 L -3.6379788E-12 77.73279 L -3.6379788E-12 77.73279 L 25.91093 77.73279 L 51.82186 25.91093 Q 77.73279 -51.82186 155.46558 0.0 Q 207.28745 25.91093 233.19838 51.82186 z" svg:height="6.4777327mm" draw:style-name="style-340" svg:viewBox="0.0 0.0 699.59515 647.77325" svg:width="6.995951mm" svg:x="189.4089mm" svg:y="29.79757mm"/>
          <draw:path svg:d="M 25.91093 0.0 L 25.91093 0.0 L 77.73279 0.0 Q 155.46558 0.0 155.46558 25.91093 Q 155.46558 51.82186 181.37651 51.82186 L 181.37651 51.82186 L 181.37651 129.55466 Q 155.46558 207.28745 155.46558 207.28745 Q 155.46558 207.28745 155.46558 233.19838 L 155.46558 233.19838 L 155.46558 259.1093 L 155.46558 285.02023 L 103.64372 285.02023 Q 77.73279 285.02023 51.82186 207.28745 L 51.82186 155.46558 L 25.91093 129.55466 L 0.0 103.64372 L 0.0 51.82186 L 0.0 0.0 L 25.91093 0.0 z" svg:height="2.8502023mm" draw:style-name="style-341" svg:viewBox="0.0 0.0 181.37651 285.02023" svg:width="1.8137652mm" svg:x="212.46964mm" svg:y="128.0mm"/>
          <draw:path svg:d="M 77.73279 25.91093 L 77.73279 4.5474735E-13 L 129.55466 25.91093 Q 181.37651 25.91093 181.37651 51.82186 L 181.37651 77.73279 L 181.37651 77.73279 Q 155.46558 77.73279 155.46558 103.64372 L 155.46558 103.64372 L 129.55466 103.64372 Q 129.55466 129.55466 129.55466 129.55466 L 129.55466 129.55466 L 129.55466 129.55466 Q 103.64372 129.55466 103.64372 155.46558 L 103.64372 155.46558 L 103.64372 181.37651 Q 129.55466 233.19838 129.55466 336.8421 L 129.55466 466.39676 L 129.55466 544.1295 L 129.55466 647.77325 L 129.55466 647.77325 L 129.55466 647.77325 L 103.64372 647.77325 L 77.73279 647.77325 L 77.73279 647.77325 L 77.73279 647.77325 L 51.82186 647.77325 L 51.82186 647.77325 L 51.82186 647.77325 L 25.91093 621.8623 L 25.91093 621.8623 L 25.91093 621.8623 L 25.91093 492.30768 Q 25.91093 388.66397 -9.094947E-13 207.28745 Q -25.91093 25.91093 -9.094947E-13 25.91093 L 25.91093 25.91093 L 25.91093 25.91093 Q 25.91093 51.82186 51.82186 25.91093 L 51.82186 25.91093 L 51.82186 25.91093 Q 77.73279 25.91093 77.73279 25.91093 z" svg:height="6.4777327mm" draw:style-name="style-342" svg:viewBox="0.0 0.0 181.37651 647.77325" svg:width="1.8137652mm" svg:x="76.43725mm" svg:y="26.68826mm"/>
          <draw:path svg:d="M 1036.4373 388.66397 L 1036.4373 414.5749 L 1036.4373 414.5749 L 1036.4373 414.5749 L 1062.3481 414.5749 L 1062.3481 414.5749 L 1062.3481 440.4858 L 1088.259 440.4858 L 1088.259 440.4858 L 1088.259 466.39676 L 1114.17 466.39676 L 1140.0809 466.39676 L 1140.0809 492.30768 L 1140.0809 492.30768 L 1165.9918 518.2186 L 1165.9918 518.2186 L 1114.17 518.2186 L 1062.3481 518.2186 L 1062.3481 518.2186 L 1036.4373 492.30768 L 1036.4373 492.30768 L 1036.4373 466.39676 L 1010.5263 466.39676 L 984.61536 466.39676 L 958.7044 440.4858 Q 932.7935 414.5749 829.1498 362.75302 Q 699.59515 310.93115 466.39676 233.19838 L 207.28745 129.55466 L 207.28745 129.55466 Q 207.28745 103.64372 103.64372 103.64372 L 3.6379788E-12 103.64372 L 51.82186 25.91093 Q 129.55466 -51.82186 207.28745 0.0 Q 285.02023 0.0 362.75302 0.0 Q 466.39676 0.0 621.8623 103.64372 Q 777.32794 155.46558 880.9716 233.19838 Q 984.61536 285.02023 1010.5263 336.8421 Q 1036.4373 388.66397 1036.4373 388.66397 z" svg:height="5.182186mm" draw:style-name="style-343" svg:viewBox="0.0 0.0 1165.9918 518.2186" svg:width="11.659919mm" svg:x="292.79352mm" svg:y="204.69635mm"/>
          <draw:path svg:d="M 259.1093 0.0 L 285.02023 0.0 L 310.93115 0.0 L 336.8421 0.0 L 336.8421 25.91093 Q 336.8421 51.82186 310.93115 51.82186 Q 259.1093 77.73279 259.1093 103.64372 Q 259.1093 129.55466 233.19838 129.55466 Q 207.28745 129.55466 207.28745 155.46558 Q 233.19838 155.46558 259.1093 181.37651 Q 259.1093 181.37651 285.02023 259.1093 Q 310.93115 362.75302 336.8421 414.5749 Q 362.75302 440.4858 362.75302 466.39676 Q 362.75302 492.30768 362.75302 518.2186 L 362.75302 544.1295 L 310.93115 544.1295 Q 259.1093 518.2186 207.28745 492.30768 L 129.55466 440.4858 L 129.55466 440.4858 Q 103.64372 440.4858 51.82186 388.66397 L 0.0 336.8421 L 0.0 310.93115 L 0.0 285.02023 L 0.0 207.28745 L 0.0 129.55466 L 0.0 129.55466 L 0.0 103.64372 L 0.0 103.64372 L 0.0 103.64372 L 25.91093 103.64372 L 25.91093 103.64372 L 25.91093 77.73279 L 51.82186 77.73279 L 155.46558 51.82186 Q 259.1093 0.0 259.1093 0.0 z" svg:height="5.4412956mm" draw:style-name="style-344" svg:viewBox="0.0 0.0 362.75302 544.1295" svg:width="3.6275303mm" svg:x="164.2753mm" svg:y="36.275303mm"/>
          <draw:path svg:d="M 440.4858 25.91093 L 440.4858 0.0 L 466.39676 0.0 L 466.39676 0.0 L 466.39676 51.82186 Q 466.39676 103.64372 414.5749 207.28745 L 362.75302 310.93115 L 362.75302 310.93115 L 362.75302 310.93115 L 362.75302 336.8421 L 362.75302 336.8421 L 388.66397 336.8421 L 388.66397 362.75302 L 388.66397 362.75302 L 414.5749 362.75302 L 414.5749 362.75302 L 414.5749 362.75302 L 466.39676 388.66397 L 492.30768 414.5749 L 518.2186 414.5749 L 518.2186 414.5749 L 518.2186 414.5749 L 518.2186 440.4858 L 492.30768 440.4858 L 492.30768 466.39676 L 492.30768 466.39676 L 492.30768 466.39676 L 440.4858 466.39676 Q 388.66397 466.39676 181.37651 362.75302 Q -25.91093 285.02023 -3.6379788E-12 259.1093 L -3.6379788E-12 207.28745 L 25.91093 207.28745 Q 51.82186 181.37651 77.73279 181.37651 L 77.73279 155.46558 L 77.73279 155.46558 L 103.64372 155.46558 L 103.64372 181.37651 Q 129.55466 207.28745 207.28745 207.28745 Q 310.93115 207.28745 310.93115 181.37651 Q 310.93115 155.46558 336.8421 103.64372 L 336.8421 51.82186 L 362.75302 51.82186 L 414.5749 51.82186 L 414.5749 25.91093 L 414.5749 25.91093 L 440.4858 25.91093 z" svg:height="4.6639676mm" draw:style-name="style-345" svg:viewBox="0.0 0.0 518.2186 466.39676" svg:width="5.182186mm" svg:x="184.48582mm" svg:y="51.82186mm"/>
          <draw:path svg:d="M 310.93115 25.91093 L 336.8421 25.91093 L 388.66397 25.91093 Q 414.5749 25.91093 440.4858 25.91093 Q 466.39676 25.91093 518.2186 25.91093 Q 595.9514 -25.91093 570.04047 51.82186 Q 570.04047 129.55466 673.6842 103.64372 Q 751.417 77.73279 829.1498 77.73279 Q 932.7935 77.73279 984.61536 77.73279 Q 1010.5263 77.73279 1036.4373 129.55466 Q 1036.4373 181.37651 1088.259 181.37651 Q 1165.9918 181.37651 1165.9918 207.28745 Q 1165.9918 233.19838 1243.7246 233.19838 Q 1295.5465 207.28745 1321.4574 207.28745 Q 1321.4574 233.19838 1399.1903 233.19838 L 1476.9231 233.19838 L 1502.834 259.1093 L 1528.7449 285.02023 L 1528.7449 285.02023 L 1554.6559 285.02023 L 1554.6559 285.02023 L 1554.6559 285.02023 L 1554.6559 310.93115 L 1554.6559 310.93115 L 1580.5668 310.93115 L 1580.5668 336.8421 L 1580.5668 336.8421 L 1606.4777 336.8421 L 1606.4777 336.8421 L 1606.4777 336.8421 L 1606.4777 362.75302 L 1606.4777 362.75302 L 1632.3887 388.66397 L 1632.3887 388.66397 L 1580.5668 388.66397 L 1528.7449 388.66397 L 1528.7449 414.5749 L 1502.834 414.5749 L 1502.834 414.5749 L 1502.834 440.4858 L 1476.9231 440.4858 L 1451.0121 440.4858 L 1451.0121 466.39676 L 1451.0121 466.39676 L 1425.1012 466.39676 L 1425.1012 492.30768 L 1425.1012 492.30768 Q 1399.1903 492.30768 1373.2793 466.39676 Q 1347.3684 440.4858 1243.7246 466.39676 L 1165.9918 492.30768 L 1165.9918 492.30768 Q 1165.9918 492.30768 1114.17 466.39676 Q 1062.3481 440.4858 880.9716 518.2186 L 699.59515 595.9514 L 699.59515 595.9514 Q 673.6842 595.9514 673.6842 544.1295 Q 673.6842 518.2186 595.9514 492.30768 Q 544.1295 440.4858 544.1295 414.5749 Q 544.1295 388.66397 518.2186 388.66397 Q 492.30768 388.66397 492.30768 336.8421 Q 492.30768 336.8421 440.4858 336.8421 Q 388.66397 336.8421 362.75302 285.02023 Q 336.8421 285.02023 259.1093 259.1093 L 181.37651 259.1093 L 155.46558 259.1093 L 129.55466 259.1093 L 129.55466 233.19838 L 103.64372 207.28745 L 103.64372 207.28745 L 103.64372 181.37651 L 51.82186 181.37651 L 3.6379788E-12 181.37651 L 3.6379788E-12 155.46558 L 3.6379788E-12 155.46558 L 25.91093 155.46558 L 51.82186 129.55466 L 103.64372 129.55466 L 129.55466 129.55466 L 129.55466 77.73279 Q 129.55466 4.5474735E-13 207.28745 4.5474735E-13 Q 310.93115 4.5474735E-13 310.93115 4.5474735E-13 Q 310.93115 25.91093 310.93115 25.91093 z" svg:height="5.959514mm" draw:style-name="style-346" svg:viewBox="0.0 0.0 1632.3887 595.9514" svg:width="16.323887mm" svg:x="294.8664mm" svg:y="31.870445mm"/>
          <draw:path svg:d="M 803.23883 4.5474735E-13 L 803.23883 4.5474735E-13 L 803.23883 103.64372 Q 803.23883 181.37651 777.32794 207.28745 Q 751.417 259.1093 751.417 285.02023 L 751.417 310.93115 L 751.417 310.93115 Q 751.417 310.93115 673.6842 336.8421 L 595.9514 362.75302 L 595.9514 362.75302 Q 595.9514 362.75302 570.04047 336.8421 Q 570.04047 310.93115 388.66397 310.93115 L 233.19838 310.93115 L 129.55466 310.93115 L 0.0 310.93115 L 51.82186 285.02023 L 103.64372 259.1093 L 233.19838 233.19838 Q 336.8421 207.28745 388.66397 181.37651 Q 414.5749 155.46558 440.4858 155.46558 Q 440.4858 129.55466 466.39676 103.64372 L 466.39676 77.73279 L 518.2186 77.73279 Q 595.9514 77.73279 595.9514 51.82186 Q 595.9514 25.91093 699.59515 4.5474735E-13 Q 777.32794 4.5474735E-13 803.23883 4.5474735E-13 z" svg:height="3.6275303mm" draw:style-name="style-347" svg:viewBox="0.0 0.0 803.23883 362.75302" svg:width="8.032389mm" svg:x="179.04453mm" svg:y="38.866394mm"/>
          <draw:path svg:d="M 906.88257 0.0 L 932.7935 0.0 L 958.7044 129.55466 Q 1010.5263 259.1093 1114.17 388.66397 Q 1217.8137 518.2186 1217.8137 544.1295 L 1217.8137 544.1295 L 1165.9918 544.1295 L 1114.17 544.1295 L 1088.259 570.04047 L 1062.3481 595.9514 L 1036.4373 595.9514 L 1010.5263 595.9514 L 984.61536 621.8623 L 958.7044 621.8623 L 958.7044 647.77325 L 958.7044 673.6842 L 1010.5263 699.59515 Q 1010.5263 725.50604 1036.4373 751.417 L 1036.4373 777.32794 L 1010.5263 777.32794 L 984.61536 751.417 L 984.61536 751.417 L 958.7044 751.417 L 958.7044 725.50604 Q 958.7044 699.59515 906.88257 699.59515 L 855.0607 699.59515 L 855.0607 699.59515 Q 855.0607 699.59515 829.1498 673.6842 Q 829.1498 647.77325 673.6842 699.59515 Q 544.1295 751.417 544.1295 777.32794 L 570.04047 803.23883 L 492.30768 803.23883 Q 414.5749 803.23883 285.02023 855.0607 L 129.55466 855.0607 L 129.55466 855.0607 L 129.55466 855.0607 L 103.64372 855.0607 L 103.64372 855.0607 L 51.82186 855.0607 L 1.8189894E-12 855.0607 L 1.8189894E-12 855.0607 L 1.8189894E-12 855.0607 L 1.8189894E-12 829.1498 L 1.8189894E-12 803.23883 L 25.91093 803.23883 L 51.82186 803.23883 L 51.82186 777.32794 L 77.73279 777.32794 L 77.73279 777.32794 L 77.73279 751.417 L 77.73279 751.417 L 77.73279 751.417 L 103.64372 725.50604 L 129.55466 699.59515 L 129.55466 699.59515 Q 129.55466 699.59515 129.55466 673.6842 L 155.46558 647.77325 L 440.4858 388.66397 Q 699.59515 155.46558 725.50604 129.55466 Q 725.50604 103.64372 803.23883 77.73279 Q 855.0607 25.91093 880.9716 25.91093 Q 880.9716 25.91093 906.88257 0.0 z" svg:height="8.550607mm" draw:style-name="style-348" svg:viewBox="0.0 0.0 1217.8137 855.0607" svg:width="12.178138mm" svg:x="126.70445mm" svg:y="113.23077mm"/>
          <draw:path svg:d="M 595.9514 0.0 L 647.77325 0.0 L 647.77325 0.0 Q 673.6842 0.0 699.59515 25.91093 L 699.59515 25.91093 L 699.59515 25.91093 L 699.59515 25.91093 L 725.50604 51.82186 Q 725.50604 77.73279 803.23883 77.73279 L 906.88257 103.64372 L 906.88257 103.64372 L 906.88257 103.64372 L 932.7935 155.46558 L 932.7935 207.28745 L 906.88257 285.02023 Q 906.88257 362.75302 906.88257 362.75302 L 906.88257 362.75302 L 906.88257 362.75302 Q 906.88257 362.75302 880.9716 414.5749 L 855.0607 440.4858 L 855.0607 440.4858 Q 855.0607 440.4858 829.1498 414.5749 Q 829.1498 362.75302 699.59515 414.5749 Q 595.9514 466.39676 336.8421 518.2186 L 103.64372 570.04047 L 103.64372 570.04047 L 103.64372 570.04047 L 103.64372 544.1295 L 129.55466 544.1295 L 129.55466 518.2186 L 129.55466 492.30768 L 155.46558 492.30768 L 155.46558 466.39676 L 77.73279 466.39676 L 0.0 466.39676 L 0.0 414.5749 L 0.0 362.75302 L 25.91093 362.75302 L 77.73279 362.75302 L 77.73279 362.75302 L 77.73279 388.66397 L 51.82186 388.66397 L 51.82186 414.5749 L 207.28745 388.66397 Q 362.75302 362.75302 466.39676 336.8421 Q 570.04047 285.02023 621.8623 207.28745 Q 647.77325 155.46558 647.77325 103.64372 Q 647.77325 51.82186 595.9514 25.91093 L 570.04047 25.91093 L 570.04047 25.91093 Q 570.04047 0.0 595.9514 0.0 z M 829.1498 310.93115 Q 829.1498 310.93115 829.1498 285.02023 Q 855.0607 285.02023 855.0607 310.93115 Q 855.0607 310.93115 829.1498 310.93115 z" svg:height="5.7004046mm" draw:style-name="style-349" svg:viewBox="0.0 0.0 932.7935 570.04047" svg:width="9.327935mm" svg:x="193.03644mm" svg:y="49.230766mm"/>
          <draw:path svg:d="M 2435.6274 4.5474735E-13 L 2461.5383 4.5474735E-13 L 2461.5383 25.91093 L 2487.4492 51.82186 L 2487.4492 51.82186 L 2487.4492 51.82186 L 2513.3604 25.91093 L 2539.2712 4.5474735E-13 L 2565.1821 4.5474735E-13 L 2591.093 4.5474735E-13 L 2591.093 25.91093 L 2591.093 51.82186 L 2617.004 51.82186 L 2617.004 51.82186 L 2617.004 25.91093 L 2642.9148 25.91093 L 2642.9148 51.82186 L 2642.9148 77.73279 L 2668.826 77.73279 L 2668.826 77.73279 L 2668.826 103.64372 Q 2642.9148 103.64372 2487.4492 414.5749 L 2331.9836 699.59515 L 2306.0728 725.50604 L 2280.1619 751.417 L 2280.1619 751.417 L 2280.1619 777.32794 L 2331.9836 751.417 Q 2357.8948 725.50604 2409.7166 725.50604 L 2461.5383 725.50604 L 2435.6274 829.1498 Q 2383.8057 906.88257 2435.6274 906.88257 Q 2461.5383 906.88257 2461.5383 958.7044 Q 2435.6274 1010.5263 2435.6274 1088.259 Q 2383.8057 1191.9028 2383.8057 1191.9028 L 2383.8057 1191.9028 L 2383.8057 1165.9918 Q 2383.8057 1140.0809 2331.9836 1140.0809 L 2280.1619 1140.0809 L 2280.1619 1165.9918 L 2280.1619 1165.9918 L 2254.251 1165.9918 Q 2228.34 1191.9028 1969.2307 1606.4777 Q 1710.1215 2046.9635 1710.1215 2228.34 L 1710.1215 2409.7166 L 1710.1215 2409.7166 L 1710.1215 2409.7166 L 1761.9432 2746.5586 Q 1813.7651 3109.3118 1787.8542 3161.1335 L 1787.8542 3238.8662 L 1761.9432 3238.8662 L 1761.9432 3264.7773 L 1761.9432 3264.7773 L 1761.9432 3264.7773 L 1736.0323 3264.7773 L 1736.0323 3264.7773 L 1736.0323 3238.8662 L 1710.1215 3238.8662 L 1710.1215 3212.9553 L 1710.1215 3187.0444 L 1684.2104 3187.0444 L 1684.2104 3161.1335 L 1684.2104 3161.1335 L 1658.2996 3161.1335 L 1658.2996 3238.8662 L 1658.2996 3316.599 L 1632.3887 3316.599 L 1632.3887 3316.599 L 1606.4777 3342.51 L 1580.5668 3342.51 L 1580.5668 3316.599 L 1554.6559 3290.6882 L 1554.6559 3212.9553 Q 1554.6559 3109.3118 1502.834 2979.757 L 1451.0121 2850.2024 L 1451.0121 2824.2915 L 1451.0121 2798.3806 L 1425.1012 2772.4695 L 1399.1903 2746.5586 L 1399.1903 2746.5586 L 1399.1903 2746.5586 L 1347.3684 2720.6477 L 1295.5465 2720.6477 L 1295.5465 2746.5586 L 1295.5465 2772.4695 L 1269.6356 2772.4695 L 1269.6356 2798.3806 L 1269.6356 2798.3806 L 1243.7246 2798.3806 L 1243.7246 2798.3806 L 1243.7246 2798.3806 L 1243.7246 2824.2915 L 1243.7246 2824.2915 L 1217.8137 2876.1133 Q 1191.9028 2927.935 1165.9918 2979.757 Q 1114.17 3005.668 984.61536 3238.8662 L 829.1498 3446.1538 L 829.1498 3472.0647 L 829.1498 3497.9756 L 803.23883 3497.9756 L 803.23883 3497.9756 L 803.23883 3446.1538 Q 803.23883 3394.3318 751.417 3368.421 L 725.50604 3368.421 L 699.59515 3394.3318 Q 699.59515 3420.243 673.6842 3420.243 Q 647.77325 3420.243 595.9514 3497.9756 Q 570.04047 3575.7085 492.30768 3731.174 Q 414.5749 3886.6396 362.75302 3912.5505 Q 310.93115 3938.4614 259.1093 4016.1943 L 207.28745 4093.927 L 207.28745 4119.838 L 207.28745 4145.749 L 181.37651 4145.749 L 181.37651 4145.749 L 181.37651 4171.6597 L 181.37651 4171.6597 L 155.46558 4171.6597 L 129.55466 4197.571 L 129.55466 4197.571 L 103.64372 4197.571 L 103.64372 4197.571 L 103.64372 4197.571 L 103.64372 4171.6597 L 103.64372 4171.6597 L 77.73279 4171.6597 L 77.73279 4145.749 L 77.73279 4145.749 L 51.82186 4145.749 L 51.82186 4145.749 L 51.82186 4145.749 L 51.82186 4119.838 L 51.82186 4119.838 L 25.91093 4093.927 L 1.8189894E-12 4068.016 L 1.8189894E-12 4042.1052 L 1.8189894E-12 4016.1943 L 25.91093 4016.1943 L 25.91093 3990.2832 L 25.91093 3990.2832 L 51.82186 3990.2832 L 51.82186 3990.2832 L 51.82186 3990.2832 L 51.82186 3964.3723 Q 51.82186 3964.3723 103.64372 3886.6396 Q 155.46558 3834.8176 207.28745 3782.9958 Q 285.02023 3731.174 207.28745 3679.352 Q 155.46558 3653.4412 155.46558 3601.6194 Q 155.46558 3549.7974 310.93115 3368.421 Q 414.5749 3161.1335 647.77325 2642.9148 Q 880.9716 2124.6963 880.9716 2021.0526 Q 880.9716 1891.4979 906.88257 1813.7651 L 932.7935 1761.9432 L 932.7935 1761.9432 Q 932.7935 1761.9432 958.7044 1761.9432 L 958.7044 1736.0323 L 958.7044 1736.0323 Q 984.61536 1736.0323 984.61536 1710.1215 L 984.61536 1710.1215 L 984.61536 1710.1215 Q 984.61536 1710.1215 1010.5263 1710.1215 L 1010.5263 1684.2104 L 1010.5263 1684.2104 Q 1036.4373 1684.2104 1036.4373 1658.2996 L 1036.4373 1658.2996 L 1036.4373 1632.3887 L 1036.4373 1606.4777 L 1062.3481 1554.6559 L 1062.3481 1502.834 L 1088.259 1502.834 L 1114.17 1502.834 L 1114.17 1606.4777 L 1140.0809 1710.1215 L 1140.0809 1710.1215 L 1140.0809 1710.1215 L 1140.0809 1684.2104 L 1140.0809 1684.2104 L 1165.9918 1684.2104 L 1165.9918 1658.2996 L 1165.9918 1658.2996 L 1191.9028 1658.2996 L 1191.9028 1658.2996 L 1191.9028 1658.2996 L 1191.9028 1632.3887 L 1191.9028 1632.3887 L 1217.8137 1632.3887 L 1217.8137 1606.4777 L 1217.8137 1606.4777 L 1243.7246 1606.4777 L 1425.1012 1295.5465 Q 1606.4777 1010.5263 1658.2996 958.7044 Q 1710.1215 906.88257 1736.0323 880.9716 Q 1736.0323 829.1498 1865.587 699.59515 Q 2021.0526 570.04047 2176.518 310.93115 Q 2331.9836 51.82186 2357.8948 25.91093 Q 2383.8057 4.5474735E-13 2435.6274 4.5474735E-13 z M 777.32794 3342.51 L 777.32794 3316.599 L 777.32794 3316.599 Q 777.32794 3316.599 777.32794 3316.599 Q 777.32794 3342.51 777.32794 3342.51 z" svg:height="41.975708mm" draw:style-name="style-350" svg:viewBox="0.0 0.0 2668.826 4197.571" svg:width="26.68826mm" svg:x="106.75304mm" svg:y="36.79352mm"/>
          <draw:path svg:d="M 1217.8137 0.0 L 1243.7246 0.0 L 1451.0121 51.82186 Q 1632.3887 155.46558 1684.2104 207.28745 Q 1736.0323 259.1093 1736.0323 259.1093 L 1761.9432 259.1093 L 1761.9432 310.93115 Q 1761.9432 336.8421 1736.0323 336.8421 Q 1710.1215 336.8421 1658.2996 466.39676 Q 1580.5668 570.04047 1528.7449 647.77325 Q 1502.834 699.59515 1476.9231 725.50604 L 1451.0121 751.417 L 1451.0121 751.417 L 1451.0121 777.32794 L 1451.0121 777.32794 L 1451.0121 777.32794 L 1425.1012 777.32794 L 1425.1012 777.32794 L 1425.1012 803.23883 L 1399.1903 803.23883 L 1399.1903 829.1498 L 1399.1903 829.1498 L 1399.1903 829.1498 Q 1399.1903 829.1498 1295.5465 906.88257 Q 1217.8137 984.61536 1088.259 1036.4373 Q 932.7935 1088.259 518.2186 1088.259 L 103.64372 1088.259 L 51.82186 1062.3481 L 9.094947E-13 1062.3481 L 9.094947E-13 1036.4373 L 9.094947E-13 984.61536 L 25.91093 984.61536 L 25.91093 984.61536 L 25.91093 958.7044 L 51.82186 958.7044 L 51.82186 958.7044 L 51.82186 932.7935 L 51.82186 932.7935 L 51.82186 932.7935 L 77.73279 932.7935 L 77.73279 932.7935 L 77.73279 906.88257 L 77.73279 906.88257 L 103.64372 906.88257 L 103.64372 880.9716 L 103.64372 880.9716 L 103.64372 880.9716 L 129.55466 880.9716 Q 155.46558 880.9716 207.28745 829.1498 Q 233.19838 829.1498 673.6842 440.4858 L 1114.17 51.82186 L 1140.0809 51.82186 Q 1165.9918 51.82186 1165.9918 25.91093 L 1165.9918 25.91093 L 1191.9028 25.91093 Q 1191.9028 0.0 1191.9028 0.0 L 1191.9028 0.0 L 1217.8137 0.0 z" svg:height="10.882591mm" draw:style-name="style-351" svg:viewBox="0.0 0.0 1761.9432 1088.259" svg:width="17.619432mm" svg:x="61.668015mm" svg:y="104.68016mm"/>
          <draw:path svg:d="M 259.1093 25.91093 L 285.02023 25.91093 L 285.02023 25.91093 Q 285.02023 25.91093 285.02023 77.73279 Q 259.1093 129.55466 155.46558 181.37651 L 0.0 259.1093 L 0.0 259.1093 L 0.0 259.1093 L 0.0 103.64372 Q -25.91093 -51.82186 103.64372 0.0 Q 259.1093 25.91093 259.1093 25.91093 z" svg:height="2.591093mm" draw:style-name="style-352" svg:viewBox="0.0 0.0 285.02023 259.1093" svg:width="2.8502023mm" svg:x="104.16194mm" svg:y="9.068826mm"/>
          <draw:path svg:d="M 829.1498 0.0 L 829.1498 0.0 L 829.1498 51.82186 Q 829.1498 103.64372 829.1498 207.28745 Q 829.1498 310.93115 803.23883 362.75302 L 803.23883 388.66397 L 803.23883 388.66397 Q 803.23883 414.5749 725.50604 388.66397 Q 647.77325 362.75302 492.30768 362.75302 Q 336.8421 362.75302 336.8421 414.5749 L 310.93115 440.4858 L 310.93115 466.39676 L 310.93115 492.30768 L 310.93115 518.2186 L 310.93115 544.1295 L 310.93115 544.1295 L 310.93115 570.04047 L 310.93115 570.04047 L 310.93115 570.04047 L 336.8421 570.04047 L 336.8421 595.9514 L 310.93115 595.9514 Q 285.02023 595.9514 259.1093 544.1295 Q 259.1093 466.39676 155.46558 440.4858 L 77.73279 388.66397 L 51.82186 388.66397 Q 51.82186 362.75302 51.82186 362.75302 L 25.91093 362.75302 L 25.91093 362.75302 Q 0.0 336.8421 0.0 336.8421 L 0.0 336.8421 L 51.82186 259.1093 Q 103.64372 207.28745 129.55466 207.28745 Q 155.46558 233.19838 155.46558 155.46558 Q 207.28745 103.64372 207.28745 103.64372 L 207.28745 77.73279 L 207.28745 77.73279 L 207.28745 77.73279 L 233.19838 77.73279 L 233.19838 103.64372 L 233.19838 103.64372 L 259.1093 103.64372 L 233.19838 155.46558 Q 207.28745 207.28745 259.1093 207.28745 L 336.8421 207.28745 L 466.39676 155.46558 Q 621.8623 103.64372 673.6842 103.64372 Q 725.50604 103.64372 777.32794 51.82186 Q 829.1498 0.0 829.1498 0.0 z" svg:height="5.959514mm" draw:style-name="style-353" svg:viewBox="0.0 0.0 829.1498 595.9514" svg:width="8.291498mm" svg:x="286.5749mm" svg:y="44.04858mm"/>
          <draw:path svg:d="M 932.7935 0.0 L 958.7044 0.0 L 958.7044 0.0 L 958.7044 0.0 L 984.61536 0.0 L 1036.4373 0.0 L 1036.4373 0.0 L 1036.4373 0.0 L 1062.3481 0.0 L 1062.3481 0.0 L 1088.259 25.91093 L 1088.259 25.91093 L 1088.259 51.82186 Q 1088.259 51.82186 1062.3481 103.64372 Q 1036.4373 181.37651 1010.5263 181.37651 L 984.61536 181.37651 L 984.61536 207.28745 L 984.61536 233.19838 L 984.61536 259.1093 L 984.61536 310.93115 L 984.61536 336.8421 Q 984.61536 362.75302 958.7044 414.5749 L 958.7044 440.4858 L 958.7044 466.39676 Q 958.7044 518.2186 1010.5263 518.2186 L 1062.3481 518.2186 L 1165.9918 518.2186 Q 1269.6356 570.04047 1269.6356 570.04047 L 1269.6356 570.04047 L 1269.6356 570.04047 Q 1243.7246 595.9514 1217.8137 673.6842 Q 1191.9028 777.32794 1088.259 932.7935 Q 984.61536 1088.259 958.7044 1191.9028 L 906.88257 1269.6356 L 880.9716 1269.6356 Q 880.9716 1295.5465 829.1498 1321.4574 L 751.417 1347.3684 L 725.50604 1373.2793 L 699.59515 1373.2793 L 699.59515 1295.5465 L 699.59515 1191.9028 L 699.59515 1191.9028 Q 725.50604 1191.9028 725.50604 1217.8137 Q 777.32794 1243.7246 777.32794 1140.0809 Q 777.32794 1036.4373 673.6842 958.7044 Q 570.04047 880.9716 362.75302 880.9716 L 155.46558 880.9716 L 129.55466 880.9716 L 103.64372 880.9716 L 51.82186 906.88257 L 0.0 906.88257 L 0.0 906.88257 L 0.0 880.9716 L 0.0 880.9716 L 0.0 880.9716 L 25.91093 880.9716 L 25.91093 880.9716 L 25.91093 855.0607 L 51.82186 855.0607 L 51.82186 829.1498 L 51.82186 829.1498 L 25.91093 777.32794 L 25.91093 751.417 L 25.91093 751.417 L 51.82186 751.417 L 51.82186 751.417 L 51.82186 725.50604 L 77.73279 725.50604 L 103.64372 725.50604 L 103.64372 699.59515 L 103.64372 699.59515 L 129.55466 699.59515 L 129.55466 673.6842 L 233.19838 621.8623 Q 336.8421 570.04047 466.39676 570.04047 Q 595.9514 570.04047 621.8623 492.30768 Q 621.8623 414.5749 647.77325 362.75302 L 673.6842 310.93115 L 673.6842 259.1093 L 673.6842 233.19838 L 699.59515 155.46558 L 699.59515 103.64372 L 673.6842 103.64372 L 621.8623 103.64372 L 621.8623 77.73279 L 621.8623 77.73279 L 595.9514 77.73279 L 595.9514 51.82186 L 466.39676 51.82186 Q 310.93115 51.82186 285.02023 77.73279 L 259.1093 103.64372 L 207.28745 103.64372 L 181.37651 103.64372 L 155.46558 129.55466 L 129.55466 155.46558 L 103.64372 155.46558 L 77.73279 155.46558 L 77.73279 129.55466 L 77.73279 129.55466 L 77.73279 129.55466 L 103.64372 129.55466 L 103.64372 129.55466 L 103.64372 103.64372 L 103.64372 103.64372 L 103.64372 103.64372 L 129.55466 103.64372 L 129.55466 103.64372 L 129.55466 77.73279 L 155.46558 77.73279 L 155.46558 77.73279 L 155.46558 51.82186 L 181.37651 51.82186 L 207.28745 51.82186 L 466.39676 0.0 Q 751.417 -51.82186 777.32794 0.0 Q 803.23883 51.82186 829.1498 77.73279 Q 880.9716 77.73279 880.9716 51.82186 Q 906.88257 0.0 932.7935 0.0 z" svg:height="13.732793mm" draw:style-name="style-354" svg:viewBox="0.0 0.0 1269.6356 1373.2793" svg:width="12.696356mm" svg:x="264.80972mm" svg:y="45.08502mm"/>
          <draw:path svg:d="M 958.7044 181.37651 L 1062.3481 0.0 L 1062.3481 0.0 Q 1062.3481 0.0 1088.259 77.73279 L 1088.259 129.55466 L 1114.17 129.55466 Q 1140.0809 129.55466 1140.0809 155.46558 L 1140.0809 155.46558 L 1114.17 259.1093 Q 1114.17 362.75302 1062.3481 362.75302 Q 1010.5263 362.75302 1010.5263 492.30768 Q 1010.5263 647.77325 1036.4373 647.77325 Q 1062.3481 647.77325 1010.5263 829.1498 Q 984.61536 1010.5263 984.61536 1036.4373 L 984.61536 1036.4373 L 958.7044 1036.4373 Q 932.7935 1062.3481 932.7935 1062.3481 Q 906.88257 1062.3481 855.0607 1114.17 Q 777.32794 1140.0809 777.32794 1165.9918 Q 751.417 1191.9028 492.30768 1425.1012 L 207.28745 1684.2104 L 181.37651 1684.2104 L 155.46558 1684.2104 L 155.46558 1710.1215 L 129.55466 1710.1215 L 129.55466 1710.1215 L 129.55466 1736.0323 L 129.55466 1736.0323 L 129.55466 1736.0323 L 103.64372 1736.0323 L 103.64372 1736.0323 L 103.64372 1761.9432 L 77.73279 1761.9432 L 77.73279 1761.9432 L 77.73279 1787.8542 L 77.73279 1787.8542 L 77.73279 1787.8542 L 51.82186 1787.8542 L 51.82186 1787.8542 L 25.91093 1813.7651 L 0.0 1813.7651 L 0.0 1787.8542 L 25.91093 1761.9432 L 25.91093 1761.9432 L 25.91093 1736.0323 L 51.82186 1736.0323 L 77.73279 1736.0323 L 77.73279 1684.2104 L 77.73279 1658.2996 L 103.64372 1632.3887 Q 129.55466 1580.5668 155.46558 1502.834 L 207.28745 1425.1012 L 207.28745 1425.1012 L 207.28745 1425.1012 L 207.28745 1399.1903 L 233.19838 1399.1903 L 233.19838 1373.2793 L 233.19838 1347.3684 L 259.1093 1347.3684 L 285.02023 1321.4574 L 285.02023 1321.4574 Q 285.02023 1321.4574 310.93115 1321.4574 Q 336.8421 1295.5465 336.8421 1217.8137 Q 336.8421 1140.0809 388.66397 1114.17 Q 440.4858 1062.3481 544.1295 855.0607 Q 647.77325 647.77325 725.50604 518.2186 Q 829.1498 388.66397 958.7044 181.37651 z" svg:height="18.137651mm" draw:style-name="style-355" svg:viewBox="0.0 0.0 1140.0809 1813.7651" svg:width="11.400809mm" svg:x="126.18623mm" svg:y="102.866394mm"/>
          <draw:path svg:d="M 310.93115 207.28745 L 336.8421 0.0 L 362.75302 25.91093 Q 388.66397 51.82186 388.66397 25.91093 Q 414.5749 25.91093 414.5749 0.0 L 414.5749 0.0 L 414.5749 0.0 L 440.4858 0.0 L 440.4858 25.91093 Q 466.39676 51.82186 466.39676 51.82186 L 466.39676 51.82186 L 466.39676 51.82186 L 492.30768 51.82186 L 492.30768 51.82186 L 492.30768 51.82186 L 492.30768 77.73279 L 518.2186 77.73279 L 544.1295 129.55466 Q 570.04047 207.28745 595.9514 207.28745 Q 621.8623 233.19838 621.8623 259.1093 Q 673.6842 285.02023 673.6842 362.75302 Q 699.59515 466.39676 751.417 466.39676 Q 829.1498 492.30768 855.0607 518.2186 Q 880.9716 544.1295 932.7935 621.8623 Q 984.61536 725.50604 932.7935 855.0607 Q 932.7935 984.61536 932.7935 1036.4373 L 932.7935 1114.17 L 932.7935 1114.17 L 932.7935 1140.0809 L 1036.4373 1140.0809 L 1114.17 1140.0809 L 1165.9918 1036.4373 Q 1243.7246 958.7044 1295.5465 1010.5263 Q 1347.3684 1088.259 1347.3684 1062.3481 Q 1373.2793 1036.4373 1373.2793 1036.4373 L 1399.1903 1036.4373 L 1399.1903 1010.5263 Q 1399.1903 984.61536 1425.1012 984.61536 L 1425.1012 984.61536 L 1451.0121 958.7044 L 1451.0121 958.7044 L 1476.9231 1088.259 Q 1502.834 1191.9028 1528.7449 1217.8137 Q 1528.7449 1243.7246 1554.6559 1269.6356 Q 1580.5668 1295.5465 1554.6559 1295.5465 Q 1554.6559 1321.4574 1554.6559 1425.1012 Q 1554.6559 1528.7449 1528.7449 1606.4777 Q 1502.834 1658.2996 1502.834 1813.7651 Q 1502.834 1969.2307 1502.834 1969.2307 L 1502.834 1995.1416 L 1502.834 2021.0526 Q 1502.834 2021.0526 1502.834 2072.8745 Q 1502.834 2150.6072 1451.0121 2176.518 Q 1373.2793 2202.4292 1373.2793 2228.34 Q 1347.3684 2254.251 1347.3684 2383.8057 Q 1295.5465 2513.3604 1269.6356 2539.2712 Q 1243.7246 2539.2712 1191.9028 2642.9148 L 1140.0809 2772.4695 L 1114.17 2772.4695 L 1114.17 2798.3806 L 1114.17 2798.3806 L 1088.259 2798.3806 L 1088.259 2798.3806 L 1088.259 2798.3806 L 1088.259 2824.2915 L 1088.259 2824.2915 L 1062.3481 2850.2024 L 1062.3481 2876.1133 L 1036.4373 2876.1133 L 1010.5263 2876.1133 L 1010.5263 2850.2024 L 1036.4373 2824.2915 L 1036.4373 2824.2915 L 1036.4373 2824.2915 L 1036.4373 2798.3806 L 1036.4373 2772.4695 L 984.61536 2772.4695 L 958.7044 2746.5586 L 958.7044 2746.5586 L 932.7935 2746.5586 L 932.7935 2720.6477 Q 932.7935 2694.7368 958.7044 2694.7368 Q 984.61536 2668.826 984.61536 2591.093 Q 984.61536 2487.4492 958.7044 2435.6274 L 932.7935 2383.8057 L 880.9716 2383.8057 L 829.1498 2383.8057 L 803.23883 2357.8948 L 777.32794 2331.9836 L 751.417 2331.9836 L 725.50604 2331.9836 L 673.6842 2357.8948 L 621.8623 2383.8057 L 621.8623 2383.8057 L 621.8623 2383.8057 L 595.9514 2409.7166 L 570.04047 2435.6274 L 570.04047 2487.4492 L 570.04047 2513.3604 L 544.1295 2513.3604 L 544.1295 2539.2712 L 544.1295 2539.2712 L 518.2186 2539.2712 L 518.2186 2539.2712 L 518.2186 2539.2712 L 518.2186 2565.1821 L 518.2186 2565.1821 L 492.30768 2642.9148 L 492.30768 2694.7368 L 492.30768 2746.5586 Q 518.2186 2798.3806 518.2186 2850.2024 L 518.2186 2927.935 L 492.30768 2927.935 L 466.39676 2953.8462 L 414.5749 2953.8462 L 388.66397 2953.8462 L 388.66397 2927.935 L 362.75302 2927.935 L 362.75302 2927.935 L 362.75302 2902.0242 L 310.93115 2902.0242 L 285.02023 2902.0242 L 285.02023 2876.1133 L 259.1093 2876.1133 L 259.1093 2876.1133 L 259.1093 2850.2024 L 259.1093 2850.2024 L 259.1093 2850.2024 L 233.19838 2850.2024 L 233.19838 2850.2024 L 207.28745 2824.2915 L 181.37651 2824.2915 L 181.37651 2746.5586 L 181.37651 2642.9148 L 181.37651 2617.004 L 181.37651 2591.093 L 181.37651 2565.1821 Q 207.28745 2539.2712 285.02023 2202.4292 Q 388.66397 1865.587 414.5749 1865.587 Q 440.4858 1865.587 466.39676 1658.2996 L 466.39676 1451.0121 L 466.39676 1425.1012 L 466.39676 1399.1903 L 440.4858 1399.1903 Q 414.5749 1399.1903 388.66397 1373.2793 Q 362.75302 1347.3684 310.93115 1321.4574 L 233.19838 1295.5465 L 207.28745 1295.5465 Q 207.28745 1295.5465 207.28745 1321.4574 L 207.28745 1321.4574 L 207.28745 1321.4574 L 181.37651 1321.4574 L 155.46558 1321.4574 Q 155.46558 1347.3684 155.46558 1347.3684 L 155.46558 1347.3684 L 129.55466 1347.3684 Q 103.64372 1347.3684 103.64372 1373.2793 L 77.73279 1399.1903 L 51.82186 1399.1903 L 25.91093 1399.1903 L 25.91093 1373.2793 L 0.0 1373.2793 L 0.0 1373.2793 L 0.0 1347.3684 L 0.0 1347.3684 L 0.0 1347.3684 L 0.0 1321.4574 L 0.0 1295.5465 L 0.0 1295.5465 L 0.0 1295.5465 L 0.0 1269.6356 L 0.0 1269.6356 L 25.91093 1217.8137 Q 51.82186 1165.9918 155.46558 803.23883 Q 259.1093 440.4858 310.93115 207.28745 z" svg:height="29.538462mm" draw:style-name="style-356" svg:viewBox="0.0 0.0 1554.6559 2953.8462" svg:width="15.546558mm" svg:x="228.53441mm" svg:y="69.44129mm"/>
          <draw:path svg:d="M 880.9716 25.91093 L 932.7935 0.0 L 932.7935 0.0 L 932.7935 0.0 L 958.7044 25.91093 L 958.7044 51.82186 L 958.7044 77.73279 L 958.7044 103.64372 L 932.7935 103.64372 L 880.9716 103.64372 L 880.9716 129.55466 L 880.9716 129.55466 L 855.0607 129.55466 L 855.0607 155.46558 L 855.0607 155.46558 L 829.1498 155.46558 L 880.9716 233.19838 Q 880.9716 310.93115 880.9716 362.75302 Q 880.9716 414.5749 829.1498 440.4858 Q 777.32794 466.39676 725.50604 570.04047 Q 673.6842 673.6842 699.59515 725.50604 Q 725.50604 751.417 699.59515 751.417 L 699.59515 751.417 L 699.59515 725.50604 Q 673.6842 725.50604 621.8623 725.50604 Q 518.2186 725.50604 414.5749 751.417 Q 285.02023 777.32794 310.93115 751.417 Q 310.93115 725.50604 207.28745 777.32794 L 103.64372 829.1498 L 103.64372 829.1498 L 103.64372 829.1498 L 77.73279 777.32794 L 77.73279 751.417 L 51.82186 751.417 L 0.0 725.50604 L 0.0 725.50604 L 0.0 725.50604 L 0.0 725.50604 L 0.0 725.50604 L 25.91093 725.50604 L 25.91093 699.59515 L 25.91093 673.6842 L 51.82186 647.77325 L 51.82186 621.8623 L 51.82186 570.04047 L 77.73279 570.04047 L 77.73279 570.04047 L 77.73279 544.1295 Q 103.64372 544.1295 103.64372 440.4858 L 155.46558 336.8421 L 129.55466 310.93115 L 129.55466 285.02023 L 129.55466 285.02023 L 155.46558 285.02023 L 155.46558 285.02023 L 155.46558 310.93115 L 181.37651 336.8421 Q 207.28745 388.66397 233.19838 388.66397 L 233.19838 414.5749 L 259.1093 414.5749 L 310.93115 414.5749 L 414.5749 259.1093 Q 518.2186 77.73279 570.04047 51.82186 Q 621.8623 51.82186 621.8623 25.91093 L 647.77325 25.91093 L 673.6842 51.82186 Q 673.6842 51.82186 699.59515 103.64372 L 725.50604 129.55466 L 725.50604 155.46558 L 725.50604 181.37651 L 751.417 181.37651 L 751.417 155.46558 L 751.417 155.46558 L 777.32794 155.46558 L 777.32794 103.64372 Q 777.32794 77.73279 803.23883 51.82186 Q 829.1498 51.82186 880.9716 25.91093 z" svg:height="8.291498mm" draw:style-name="style-357" svg:viewBox="0.0 0.0 958.7044 829.1498" svg:width="9.587045mm" svg:x="164.2753mm" svg:y="45.08502mm"/>
          <draw:path svg:d="M 181.37651 51.82186 L 207.28745 0.0 L 207.28745 25.91093 L 207.28745 51.82186 L 207.28745 77.73279 L 207.28745 103.64372 L 207.28745 103.64372 L 207.28745 129.55466 L 259.1093 129.55466 L 285.02023 129.55466 L 285.02023 155.46558 L 285.02023 155.46558 L 310.93115 233.19838 Q 362.75302 285.02023 362.75302 285.02023 L 362.75302 310.93115 L 336.8421 310.93115 L 310.93115 310.93115 L 310.93115 336.8421 L 310.93115 362.75302 L 285.02023 388.66397 L 259.1093 414.5749 L 259.1093 440.4858 L 259.1093 492.30768 L 207.28745 855.0607 Q 207.28745 1217.8137 233.19838 1476.9231 Q 259.1093 1736.0323 233.19838 1761.9432 Q 181.37651 1787.8542 155.46558 1761.9432 Q 129.55466 1761.9432 129.55466 1839.676 L 129.55466 1943.3198 L 129.55466 1943.3198 L 103.64372 1943.3198 L 103.64372 1943.3198 L 103.64372 1969.2307 L 103.64372 1969.2307 L 103.64372 1995.1416 L 103.64372 1995.1416 L 103.64372 1995.1416 L 77.73279 1995.1416 L 77.73279 1995.1416 L 77.73279 2021.0526 L 51.82186 2021.0526 L 51.82186 2046.9635 L 51.82186 2072.8745 L 25.91093 2098.7854 L 1.8189894E-12 2124.6963 L 1.8189894E-12 2124.6963 L 1.8189894E-12 2124.6963 L 1.8189894E-12 1787.8542 Q 1.8189894E-12 1451.0121 51.82186 777.32794 Q 155.46558 103.64372 181.37651 51.82186 z M 259.1093 285.02023 Q 259.1093 285.02023 285.02023 285.02023 Q 285.02023 285.02023 259.1093 285.02023 Q 259.1093 285.02023 259.1093 285.02023 z" svg:height="21.246964mm" draw:style-name="style-358" svg:viewBox="0.0 0.0 362.75302 2124.6963" svg:width="3.6275303mm" svg:x="123.33603mm" svg:y="138.10526mm"/>
          <draw:path svg:d="M 1269.6356 129.55466 L 1269.6356 129.55466 L 1191.9028 155.46558 Q 1114.17 181.37651 1114.17 233.19838 Q 1140.0809 285.02023 1140.0809 285.02023 L 1165.9918 285.02023 L 1165.9918 285.02023 Q 1165.9918 310.93115 1191.9028 336.8421 L 1191.9028 362.75302 L 1036.4373 388.66397 Q 906.88257 388.66397 777.32794 492.30768 Q 673.6842 570.04047 673.6842 595.9514 Q 673.6842 621.8623 621.8623 647.77325 Q 595.9514 647.77325 544.1295 777.32794 Q 492.30768 906.88257 466.39676 906.88257 L 466.39676 932.7935 L 388.66397 932.7935 Q 336.8421 958.7044 310.93115 958.7044 Q 285.02023 958.7044 259.1093 906.88257 Q 259.1093 880.9716 233.19838 880.9716 Q 207.28745 880.9716 181.37651 906.88257 Q 181.37651 958.7044 155.46558 984.61536 L 129.55466 1010.5263 L 129.55466 1010.5263 L 129.55466 1010.5263 L 129.55466 1036.4373 L 129.55466 1036.4373 L 103.64372 1036.4373 L 103.64372 1062.3481 L 103.64372 1062.3481 L 77.73279 1062.3481 L 77.73279 1010.5263 L 77.73279 932.7935 L 51.82186 880.9716 L 25.91093 829.1498 L 25.91093 803.23883 Q 25.91093 777.32794 0.0 777.32794 L 0.0 777.32794 L 0.0 751.417 Q 25.91093 751.417 77.73279 647.77325 Q 129.55466 544.1295 129.55466 440.4858 Q 155.46558 362.75302 181.37651 362.75302 Q 207.28745 362.75302 207.28745 336.8421 Q 233.19838 310.93115 285.02023 285.02023 Q 388.66397 233.19838 621.8623 207.28745 Q 880.9716 181.37651 880.9716 181.37651 Q 906.88257 155.46558 880.9716 77.73279 L 880.9716 25.91093 L 906.88257 25.91093 Q 906.88257 25.91093 906.88257 3.6379788E-12 L 906.88257 3.6379788E-12 L 1010.5263 3.6379788E-12 Q 1140.0809 3.6379788E-12 1140.0809 25.91093 Q 1140.0809 51.82186 1165.9918 51.82186 Q 1191.9028 51.82186 1191.9028 77.73279 Q 1191.9028 103.64372 1217.8137 103.64372 Q 1269.6356 129.55466 1269.6356 129.55466 z" svg:height="10.623482mm" draw:style-name="style-359" svg:viewBox="0.0 0.0 1269.6356 1062.3481" svg:width="12.696356mm" svg:x="15.805668mm" svg:y="167.1255mm"/>
          <draw:path svg:d="M 0.0 544.1295 L 0.0 0.0 L 103.64372 25.91093 Q 233.19838 25.91093 259.1093 51.82186 L 285.02023 51.82186 L 233.19838 259.1093 Q 155.46558 466.39676 155.46558 595.9514 L 155.46558 725.50604 L 207.28745 725.50604 Q 233.19838 725.50604 233.19838 699.59515 Q 233.19838 673.6842 310.93115 699.59515 Q 388.66397 699.59515 414.5749 725.50604 L 440.4858 725.50604 L 440.4858 751.417 Q 440.4858 803.23883 362.75302 803.23883 Q 310.93115 829.1498 259.1093 932.7935 Q 207.28745 1036.4373 181.37651 1036.4373 L 155.46558 1062.3481 L 155.46558 1062.3481 L 155.46558 1062.3481 L 129.55466 1062.3481 L 129.55466 1062.3481 L 103.64372 1088.259 L 51.82186 1114.17 L 25.91093 1114.17 L 0.0 1114.17 L 0.0 544.1295 z" svg:height="11.1417mm" draw:style-name="style-360" svg:viewBox="0.0 0.0 440.4858 1114.17" svg:width="4.404858mm" svg:x="0.0mm" svg:y="171.78947mm"/>
          <draw:path svg:d="M 155.46558 103.64372 Q 181.37651 233.19838 103.64372 233.19838 Q -9.094947E-13 233.19838 -9.094947E-13 181.37651 Q -9.094947E-13 103.64372 -9.094947E-13 77.73279 Q 51.82186 25.91093 103.64372 0.0 Q 155.46558 -25.91093 155.46558 103.64372 z" svg:height="2.3319838mm" draw:style-name="style-361" svg:viewBox="0.0 0.0 155.46558 233.19838" svg:width="1.5546558mm" svg:x="71.51417mm" svg:y="72.2915mm"/>
          <draw:path svg:d="M 103.64372 77.73279 L 155.46558 0.0 L 155.46558 0.0 L 155.46558 0.0 L 181.37651 0.0 L 181.37651 25.91093 L 207.28745 25.91093 L 233.19838 25.91093 L 233.19838 25.91093 L 233.19838 25.91093 L 233.19838 51.82186 L 259.1093 51.82186 L 259.1093 129.55466 Q 310.93115 181.37651 310.93115 181.37651 Q 362.75302 181.37651 362.75302 207.28745 Q 414.5749 233.19838 414.5749 207.28745 Q 414.5749 181.37651 440.4858 259.1093 Q 466.39676 336.8421 518.2186 336.8421 Q 544.1295 336.8421 544.1295 285.02023 L 544.1295 233.19838 L 544.1295 233.19838 L 570.04047 233.19838 L 570.04047 285.02023 L 570.04047 310.93115 L 570.04047 388.66397 Q 570.04047 492.30768 570.04047 518.2186 L 570.04047 544.1295 L 544.1295 544.1295 L 544.1295 544.1295 L 544.1295 570.04047 Q 518.2186 570.04047 518.2186 570.04047 L 518.2186 570.04047 L 518.2186 570.04047 Q 492.30768 544.1295 440.4858 544.1295 Q 388.66397 518.2186 362.75302 440.4858 Q 310.93115 388.66397 310.93115 440.4858 Q 285.02023 492.30768 181.37651 492.30768 L 77.73279 492.30768 L 77.73279 492.30768 L 51.82186 492.30768 L 51.82186 492.30768 L 51.82186 492.30768 L 51.82186 518.2186 L 51.82186 518.2186 L 25.91093 518.2186 L 25.91093 492.30768 L 25.91093 492.30768 L 0.0 492.30768 L 0.0 388.66397 L 0.0 285.02023 L 25.91093 233.19838 Q 51.82186 155.46558 103.64372 77.73279 z" svg:height="5.7004046mm" draw:style-name="style-362" svg:viewBox="0.0 0.0 570.04047 570.04047" svg:width="5.7004046mm" svg:x="55.96761mm" svg:y="28.761133mm"/>
          <draw:path svg:d="M 1010.5263 25.91093 L 1036.4373 0.0 L 1062.3481 51.82186 Q 1088.259 103.64372 1140.0809 103.64372 L 1217.8137 103.64372 L 1269.6356 310.93115 Q 1295.5465 544.1295 1295.5465 777.32794 Q 1295.5465 1010.5263 1295.5465 1088.259 L 1295.5465 1165.9918 L 1088.259 1917.4088 Q 880.9716 2694.7368 880.9716 2902.0242 L 880.9716 3109.3118 L 906.88257 3109.3118 L 906.88257 3109.3118 L 906.88257 3187.0444 Q 880.9716 3264.7773 906.88257 3290.6882 L 906.88257 3316.599 L 880.9716 3316.599 Q 880.9716 3316.599 621.8623 3290.6882 L 388.66397 3264.7773 L 388.66397 3264.7773 Q 388.66397 3264.7773 310.93115 3238.8662 Q 207.28745 3212.9553 207.28745 3187.0444 Q 207.28745 3161.1335 207.28745 3109.3118 Q 207.28745 3083.4006 233.19838 2953.8462 Q 259.1093 2824.2915 207.28745 2824.2915 Q 129.55466 2798.3806 103.64372 2720.6477 L 51.82186 2642.9148 L 51.82186 2617.004 Q 51.82186 2591.093 25.91093 2591.093 Q 0.0 2591.093 0.0 2565.1821 Q 0.0 2539.2712 25.91093 2539.2712 Q 51.82186 2565.1821 51.82186 2513.3604 Q 51.82186 2461.5383 77.73279 2435.6274 Q 103.64372 2409.7166 103.64372 2383.8057 Q 103.64372 2357.8948 129.55466 2331.9836 Q 155.46558 2331.9836 155.46558 2331.9836 Q 181.37651 2306.0728 181.37651 2280.1619 Q 181.37651 2228.34 233.19838 2228.34 Q 259.1093 2202.4292 285.02023 2176.518 Q 285.02023 2124.6963 336.8421 2124.6963 Q 362.75302 2098.7854 310.93115 2046.9635 Q 259.1093 1995.1416 285.02023 1917.4088 Q 310.93115 1839.676 414.5749 1554.6559 Q 518.2186 1243.7246 518.2186 1217.8137 Q 544.1295 1191.9028 518.2186 1191.9028 Q 492.30768 1191.9028 518.2186 1165.9918 Q 544.1295 1165.9918 570.04047 1114.17 Q 621.8623 1088.259 673.6842 1010.5263 Q 751.417 932.7935 725.50604 932.7935 Q 699.59515 932.7935 725.50604 906.88257 Q 725.50604 880.9716 777.32794 855.0607 L 803.23883 829.1498 L 829.1498 829.1498 Q 855.0607 829.1498 855.0607 803.23883 L 855.0607 777.32794 L 880.9716 725.50604 Q 880.9716 673.6842 880.9716 673.6842 L 880.9716 673.6842 L 906.88257 673.6842 L 906.88257 673.6842 L 906.88257 647.77325 L 932.7935 647.77325 L 932.7935 621.8623 Q 932.7935 570.04047 906.88257 518.2186 Q 906.88257 492.30768 880.9716 492.30768 L 855.0607 466.39676 L 855.0607 466.39676 L 829.1498 466.39676 L 829.1498 440.4858 L 829.1498 414.5749 L 855.0607 414.5749 L 880.9716 414.5749 L 880.9716 440.4858 L 880.9716 440.4858 L 906.88257 440.4858 L 906.88257 466.39676 L 958.7044 466.39676 Q 1010.5263 466.39676 1088.259 466.39676 L 1140.0809 466.39676 L 1140.0809 466.39676 L 1140.0809 466.39676 L 1140.0809 466.39676 L 1140.0809 440.4858 L 1140.0809 440.4858 L 1140.0809 414.5749 L 1140.0809 414.5749 L 1140.0809 414.5749 L 1114.17 388.66397 L 1088.259 362.75302 L 1088.259 362.75302 L 1088.259 362.75302 L 1088.259 336.8421 L 1088.259 336.8421 L 1062.3481 336.8421 L 1062.3481 310.93115 L 1062.3481 310.93115 L 1036.4373 310.93115 L 1036.4373 310.93115 Q 1036.4373 310.93115 958.7044 233.19838 L 880.9716 155.46558 L 880.9716 155.46558 L 880.9716 155.46558 L 880.9716 181.37651 L 880.9716 181.37651 L 855.0607 181.37651 L 855.0607 207.28745 L 829.1498 207.28745 L 803.23883 207.28745 L 803.23883 181.37651 L 829.1498 155.46558 L 829.1498 155.46558 L 829.1498 155.46558 L 829.1498 155.46558 L 829.1498 155.46558 L 829.1498 129.55466 L 855.0607 129.55466 L 932.7935 77.73279 Q 984.61536 51.82186 1010.5263 25.91093 z" svg:height="33.165993mm" draw:style-name="style-363" svg:viewBox="0.0 0.0 1295.5465 3316.599" svg:width="12.955465mm" svg:x="249.78137mm" svg:y="82.39676mm"/>
          <draw:path svg:d="M 103.64372 51.82186 L 155.46558 25.91093 L 233.19838 3.6379788E-12 L 310.93115 3.6379788E-12 L 310.93115 3.6379788E-12 Q 310.93115 25.91093 233.19838 25.91093 Q 181.37651 77.73279 181.37651 103.64372 L 155.46558 155.46558 L 259.1093 207.28745 Q 388.66397 259.1093 388.66397 285.02023 L 388.66397 285.02023 L 181.37651 285.02023 L 0.0 285.02023 L 0.0 285.02023 L 0.0 285.02023 L 0.0 259.1093 L 25.91093 259.1093 L 25.91093 233.19838 L 25.91093 207.28745 L 51.82186 129.55466 Q 77.73279 77.73279 103.64372 51.82186 z" svg:height="2.8502023mm" draw:style-name="style-364" svg:viewBox="0.0 0.0 388.66397 285.02023" svg:width="3.8866396mm" svg:x="290.97974mm" svg:y="207.02834mm"/>
          <draw:path svg:d="M 647.77325 181.37651 L 647.77325 207.28745 L 647.77325 259.1093 Q 621.8623 310.93115 621.8623 388.66397 L 621.8623 466.39676 L 647.77325 492.30768 L 673.6842 518.2186 L 673.6842 518.2186 L 673.6842 518.2186 L 725.50604 544.1295 L 751.417 544.1295 L 777.32794 492.30768 Q 777.32794 414.5749 932.7935 440.4858 Q 1088.259 466.39676 1088.259 440.4858 Q 1140.0809 414.5749 1140.0809 440.4858 Q 1140.0809 466.39676 1165.9918 466.39676 L 1165.9918 492.30768 L 1010.5263 880.9716 Q 855.0607 1243.7246 699.59515 1269.6356 Q 518.2186 1295.5465 518.2186 1373.2793 Q 466.39676 1451.0121 466.39676 1476.9231 L 466.39676 1502.834 L 466.39676 1502.834 L 466.39676 1502.834 L 440.4858 1554.6559 L 440.4858 1606.4777 L 414.5749 1606.4777 L 388.66397 1606.4777 L 362.75302 1580.5668 L 310.93115 1580.5668 L 310.93115 1554.6559 L 310.93115 1528.7449 L 336.8421 1528.7449 L 336.8421 1502.834 L 336.8421 1502.834 L 362.75302 1502.834 L 362.75302 1451.0121 Q 362.75302 1425.1012 388.66397 1295.5465 Q 414.5749 1191.9028 259.1093 1140.0809 L 103.64372 1088.259 L 103.64372 1088.259 Q 103.64372 1088.259 51.82186 1062.3481 L 0.0 1062.3481 L 0.0 1036.4373 Q 0.0 984.61536 77.73279 777.32794 L 129.55466 544.1295 L 129.55466 544.1295 L 129.55466 518.2186 L 129.55466 518.2186 L 155.46558 518.2186 L 155.46558 492.30768 L 155.46558 466.39676 L 181.37651 440.4858 L 207.28745 414.5749 L 207.28745 388.66397 Q 207.28745 362.75302 310.93115 207.28745 L 414.5749 25.91093 L 440.4858 0.0 Q 466.39676 0.0 544.1295 25.91093 Q 621.8623 51.82186 621.8623 103.64372 Q 621.8623 155.46558 647.77325 181.37651 z" svg:height="16.064777mm" draw:style-name="style-365" svg:viewBox="0.0 0.0 1165.9918 1606.4777" svg:width="11.659919mm" svg:x="193.81377mm" svg:y="140.95546mm"/>
          <draw:path svg:d="M 803.23883 0.0 L 855.0607 0.0 L 855.0607 0.0 Q 855.0607 25.91093 829.1498 51.82186 L 803.23883 103.64372 L 803.23883 155.46558 Q 803.23883 233.19838 751.417 285.02023 Q 751.417 336.8421 621.8623 414.5749 Q 492.30768 518.2186 285.02023 570.04047 Q 103.64372 621.8623 51.82186 647.77325 L 0.0 673.6842 L 0.0 673.6842 L 0.0 673.6842 L 0.0 647.77325 L 25.91093 647.77325 L 25.91093 621.8623 Q 25.91093 570.04047 51.82186 466.39676 L 77.73279 336.8421 L 77.73279 336.8421 L 77.73279 310.93115 L 77.73279 310.93115 L 77.73279 310.93115 L 103.64372 285.02023 L 103.64372 259.1093 L 129.55466 259.1093 L 181.37651 259.1093 L 233.19838 285.02023 Q 259.1093 310.93115 207.28745 336.8421 Q 181.37651 362.75302 181.37651 362.75302 L 181.37651 362.75302 L 207.28745 362.75302 L 233.19838 362.75302 L 336.8421 362.75302 Q 466.39676 310.93115 544.1295 310.93115 Q 621.8623 310.93115 595.9514 285.02023 Q 544.1295 259.1093 595.9514 207.28745 Q 595.9514 129.55466 621.8623 129.55466 L 621.8623 129.55466 L 699.59515 77.73279 Q 751.417 0.0 751.417 0.0 Q 777.32794 0.0 803.23883 0.0 z" svg:height="6.736842mm" draw:style-name="style-366" svg:viewBox="0.0 0.0 855.0607 673.6842" svg:width="8.550607mm" svg:x="298.75302mm" svg:y="59.076923mm"/>
          <draw:path svg:d="M 1736.0323 103.64372 L 1736.0323 103.64372 L 1736.0323 129.55466 Q 1710.1215 181.37651 1736.0323 181.37651 L 1761.9432 181.37651 L 1761.9432 207.28745 L 1736.0323 233.19838 L 1736.0323 233.19838 L 1736.0323 233.19838 L 1736.0323 259.1093 L 1736.0323 259.1093 L 1736.0323 285.02023 L 1736.0323 336.8421 L 1736.0323 336.8421 Q 1736.0323 362.75302 1761.9432 388.66397 L 1761.9432 414.5749 L 1891.4979 414.5749 Q 1995.1416 440.4858 2021.0526 414.5749 L 2046.9635 414.5749 L 2046.9635 440.4858 Q 2046.9635 492.30768 2072.8745 492.30768 Q 2098.7854 492.30768 2072.8745 544.1295 Q 2046.9635 595.9514 2046.9635 621.8623 L 2046.9635 647.77325 L 2046.9635 647.77325 Q 2046.9635 673.6842 1969.2307 803.23883 Q 1891.4979 906.88257 1865.587 1036.4373 Q 1839.676 1140.0809 1787.8542 1269.6356 Q 1736.0323 1373.2793 1684.2104 1502.834 L 1684.2104 1632.3887 L 1684.2104 1632.3887 L 1684.2104 1632.3887 L 1684.2104 1658.2996 L 1684.2104 1658.2996 L 1710.1215 1684.2104 L 1736.0323 1736.0323 L 1761.9432 1710.1215 Q 1813.7651 1684.2104 1865.587 1684.2104 Q 1943.3198 1684.2104 1943.3198 1658.2996 Q 1943.3198 1632.3887 1969.2307 1632.3887 Q 1995.1416 1632.3887 1995.1416 1684.2104 L 1995.1416 1761.9432 L 1995.1416 1787.8542 Q 1995.1416 1813.7651 1943.3198 1891.4979 Q 1891.4979 1943.3198 1787.8542 2046.9635 Q 1684.2104 2124.6963 1684.2104 2150.6072 L 1658.2996 2202.4292 L 1632.3887 2202.4292 Q 1632.3887 2202.4292 1606.4777 2228.34 L 1580.5668 2254.251 L 1580.5668 2254.251 L 1580.5668 2254.251 L 1554.6559 2254.251 L 1554.6559 2254.251 L 1554.6559 2280.1619 L 1528.7449 2280.1619 L 1528.7449 2280.1619 L 1528.7449 2306.0728 L 1528.7449 2306.0728 L 1528.7449 2306.0728 L 1502.834 2306.0728 L 1502.834 2306.0728 L 1476.9231 2331.9836 L 1425.1012 2331.9836 L 1425.1012 2306.0728 Q 1425.1012 2254.251 1451.0121 2176.518 Q 1476.9231 2098.7854 1451.0121 2098.7854 L 1425.1012 2072.8745 L 1425.1012 2046.9635 Q 1425.1012 2046.9635 1217.8137 1943.3198 L 1010.5263 1865.587 L 1010.5263 1839.676 Q 1010.5263 1839.676 984.61536 1839.676 L 984.61536 1839.676 L 984.61536 1839.676 Q 958.7044 1813.7651 958.7044 1813.7651 L 958.7044 1813.7651 L 958.7044 1787.8542 Q 958.7044 1787.8542 855.0607 1736.0323 Q 751.417 1684.2104 621.8623 1658.2996 Q 492.30768 1658.2996 492.30768 1632.3887 Q 492.30768 1606.4777 440.4858 1606.4777 Q 414.5749 1606.4777 414.5749 1632.3887 Q 388.66397 1658.2996 285.02023 1736.0323 L 155.46558 1787.8542 L 155.46558 1813.7651 L 129.55466 1813.7651 L 129.55466 1813.7651 L 129.55466 1787.8542 L 129.55466 1787.8542 L 129.55466 1787.8542 L 103.64372 1787.8542 L 103.64372 1787.8542 L 103.64372 1813.7651 L 77.73279 1813.7651 L 77.73279 1813.7651 L 77.73279 1839.676 L 77.73279 1839.676 L 77.73279 1839.676 L 51.82186 1839.676 L 51.82186 1839.676 L 25.91093 1865.587 L 1.8189894E-12 1865.587 L 1.8189894E-12 1839.676 L 1.8189894E-12 1813.7651 L 25.91093 1813.7651 L 51.82186 1813.7651 L 51.82186 1787.8542 L 77.73279 1761.9432 L 77.73279 1761.9432 L 77.73279 1736.0323 L 77.73279 1736.0323 L 77.73279 1736.0323 L 103.64372 1736.0323 L 103.64372 1736.0323 L 103.64372 1710.1215 L 129.55466 1710.1215 L 129.55466 1710.1215 L 129.55466 1684.2104 L 233.19838 1580.5668 Q 336.8421 1476.9231 440.4858 1425.1012 Q 544.1295 1373.2793 595.9514 1347.3684 Q 647.77325 1295.5465 621.8623 1243.7246 Q 595.9514 1165.9918 570.04047 1165.9918 Q 544.1295 1140.0809 595.9514 1114.17 Q 621.8623 1114.17 595.9514 1036.4373 Q 570.04047 958.7044 570.04047 855.0607 Q 595.9514 751.417 647.77325 699.59515 Q 699.59515 673.6842 725.50604 595.9514 Q 751.417 492.30768 777.32794 492.30768 L 777.32794 492.30768 L 777.32794 466.39676 L 803.23883 466.39676 L 803.23883 466.39676 L 803.23883 440.4858 L 803.23883 440.4858 L 803.23883 440.4858 L 829.1498 440.4858 L 829.1498 440.4858 L 855.0607 414.5749 L 880.9716 414.5749 L 880.9716 388.66397 L 906.88257 362.75302 L 906.88257 362.75302 L 906.88257 336.8421 L 932.7935 336.8421 L 958.7044 336.8421 L 958.7044 362.75302 L 958.7044 362.75302 L 984.61536 362.75302 L 984.61536 388.66397 L 984.61536 388.66397 L 1010.5263 388.66397 L 1010.5263 414.5749 Q 1010.5263 440.4858 984.61536 492.30768 L 958.7044 570.04047 L 958.7044 595.9514 L 958.7044 621.8623 L 984.61536 621.8623 L 984.61536 595.9514 L 984.61536 595.9514 L 1010.5263 595.9514 L 1010.5263 595.9514 L 1010.5263 595.9514 L 1010.5263 621.8623 L 1010.5263 621.8623 L 1036.4373 621.8623 L 1036.4373 595.9514 L 1036.4373 595.9514 L 1062.3481 595.9514 L 1062.3481 595.9514 L 1062.3481 595.9514 L 1062.3481 570.04047 L 1062.3481 570.04047 L 1088.259 570.04047 L 1088.259 544.1295 L 1088.259 544.1295 L 1114.17 544.1295 L 1114.17 544.1295 L 1114.17 544.1295 L 1114.17 518.2186 L 1140.0809 518.2186 L 1140.0809 518.2186 L 1165.9918 518.2186 L 1399.1903 259.1093 Q 1658.2996 25.91093 1684.2104 0.0 Q 1710.1215 0.0 1710.1215 51.82186 Q 1710.1215 77.73279 1736.0323 103.64372 z M 906.88257 1373.2793 L 906.88257 1373.2793 L 1062.3481 1373.2793 Q 1191.9028 1373.2793 1243.7246 1425.1012 Q 1295.5465 1476.9231 1140.0809 1476.9231 Q 984.61536 1476.9231 958.7044 1476.9231 Q 906.88257 1425.1012 906.88257 1399.1903 Q 906.88257 1373.2793 906.88257 1373.2793 z" svg:height="23.319838mm" draw:style-name="style-367" svg:viewBox="0.0 0.0 2072.8745 2331.9836" svg:width="20.728745mm" svg:x="128.25911mm" svg:y="0.25910932mm"/>
          <draw:path svg:d="M 0.0 77.73279 L 0.0 0.0 L 51.82186 25.91093 Q 77.73279 77.73279 155.46558 77.73279 L 259.1093 77.73279 L 310.93115 77.73279 Q 362.75302 77.73279 362.75302 155.46558 Q 362.75302 233.19838 336.8421 285.02023 L 336.8421 362.75302 L 336.8421 362.75302 Q 310.93115 362.75302 310.93115 388.66397 Q 310.93115 440.4858 259.1093 440.4858 Q 233.19838 466.39676 207.28745 492.30768 L 207.28745 544.1295 L 181.37651 544.1295 Q 155.46558 544.1295 155.46558 492.30768 Q 155.46558 440.4858 103.64372 440.4858 Q 51.82186 440.4858 25.91093 362.75302 L 0.0 285.02023 L 0.0 233.19838 Q 0.0 155.46558 0.0 77.73279 z" svg:height="5.4412956mm" draw:style-name="style-368" svg:viewBox="0.0 0.0 362.75302 544.1295" svg:width="3.6275303mm" svg:x="212.46964mm" svg:y="114.78542mm"/>
          <draw:path svg:d="M 2487.4492 -9.094947E-13 L 2513.3604 -9.094947E-13 L 2487.4492 103.64372 Q 2461.5383 207.28745 2461.5383 388.66397 Q 2461.5383 544.1295 2435.6274 570.04047 Q 2383.8057 570.04047 2383.8057 621.8623 Q 2331.9836 699.59515 2331.9836 725.50604 L 2331.9836 751.417 L 2331.9836 777.32794 L 2331.9836 829.1498 L 2331.9836 880.9716 L 2331.9836 932.7935 L 2357.8948 932.7935 L 2357.8948 932.7935 L 2357.8948 1036.4373 Q 2331.9836 1114.17 2280.1619 1347.3684 Q 2228.34 1580.5668 2150.6072 1710.1215 Q 2072.8745 1865.587 2072.8745 2072.8745 Q 2021.0526 2306.0728 2021.0526 2435.6274 L 2021.0526 2591.093 L 1995.1416 2591.093 L 1995.1416 2591.093 L 1995.1416 2539.2712 L 1969.2307 2513.3604 L 1969.2307 2513.3604 L 1969.2307 2487.4492 L 1969.2307 2487.4492 L 1969.2307 2487.4492 L 1943.3198 2435.6274 Q 1917.4088 2357.8948 1917.4088 2331.9836 L 1917.4088 2306.0728 L 1891.4979 2306.0728 Q 1891.4979 2331.9836 1865.587 2357.8948 Q 1813.7651 2409.7166 1761.9432 2383.8057 Q 1710.1215 2357.8948 1710.1215 2331.9836 Q 1710.1215 2306.0728 1658.2996 2306.0728 Q 1658.2996 2306.0728 1476.9231 2331.9836 L 1295.5465 2383.8057 L 1295.5465 2383.8057 Q 1295.5465 2357.8948 1269.6356 2280.1619 Q 1269.6356 2202.4292 1243.7246 2176.518 Q 1191.9028 2176.518 1140.0809 2098.7854 Q 1114.17 2021.0526 1088.259 2021.0526 Q 1062.3481 2021.0526 1036.4373 2021.0526 Q 1036.4373 1995.1416 984.61536 1969.2307 Q 906.88257 1969.2307 906.88257 1917.4088 Q 880.9716 1865.587 829.1498 1839.676 Q 751.417 1813.7651 725.50604 1761.9432 Q 725.50604 1710.1215 725.50604 1684.2104 Q 725.50604 1658.2996 751.417 1606.4777 Q 777.32794 1528.7449 751.417 1528.7449 Q 725.50604 1554.6559 699.59515 1451.0121 Q 673.6842 1399.1903 673.6842 1347.3684 Q 673.6842 1295.5465 621.8623 1217.8137 Q 570.04047 1140.0809 492.30768 1140.0809 Q 414.5749 1140.0809 362.75302 1088.259 Q 310.93115 1062.3481 259.1093 1010.5263 Q 259.1093 958.7044 207.28745 932.7935 Q 155.46558 932.7935 155.46558 906.88257 Q 155.46558 880.9716 103.64372 880.9716 L 51.82186 855.0607 L 51.82186 855.0607 L 51.82186 829.1498 L 51.82186 829.1498 L 51.82186 829.1498 L 25.91093 829.1498 L 25.91093 829.1498 L 25.91093 803.23883 L 0.0 803.23883 L 0.0 777.32794 L 0.0 751.417 L 25.91093 751.417 L 25.91093 725.50604 L 25.91093 725.50604 L 51.82186 725.50604 L 51.82186 725.50604 L 51.82186 725.50604 L 77.73279 699.59515 L 103.64372 673.6842 L 103.64372 673.6842 L 103.64372 673.6842 L 77.73279 673.6842 L 77.73279 673.6842 L 77.73279 647.77325 L 103.64372 647.77325 L 103.64372 647.77325 L 103.64372 621.8623 L 103.64372 621.8623 L 103.64372 621.8623 L 129.55466 621.8623 Q 129.55466 621.8623 181.37651 621.8623 L 233.19838 570.04047 L 233.19838 570.04047 L 259.1093 570.04047 L 259.1093 570.04047 Q 259.1093 570.04047 285.02023 544.1295 L 310.93115 518.2186 L 388.66397 518.2186 Q 466.39676 492.30768 492.30768 518.2186 Q 492.30768 544.1295 518.2186 544.1295 Q 544.1295 544.1295 544.1295 518.2186 Q 544.1295 492.30768 621.8623 492.30768 Q 699.59515 492.30768 725.50604 518.2186 Q 725.50604 570.04047 725.50604 570.04047 Q 751.417 595.9514 829.1498 570.04047 Q 906.88257 570.04047 932.7935 544.1295 Q 932.7935 518.2186 1036.4373 492.30768 Q 1114.17 466.39676 1114.17 440.4858 Q 1114.17 414.5749 1191.9028 414.5749 Q 1243.7246 388.66397 1295.5465 362.75302 Q 1321.4574 310.93115 1347.3684 362.75302 Q 1373.2793 362.75302 1554.6559 362.75302 Q 1761.9432 336.8421 1761.9432 362.75302 Q 1787.8542 414.5749 1813.7651 362.75302 Q 1865.587 310.93115 1917.4088 259.1093 Q 1969.2307 233.19838 1995.1416 181.37651 Q 1995.1416 129.55466 2098.7854 155.46558 Q 2176.518 155.46558 2228.34 207.28745 Q 2228.34 233.19838 2254.251 207.28745 Q 2254.251 181.37651 2306.0728 155.46558 Q 2357.8948 155.46558 2383.8057 103.64372 Q 2409.7166 51.82186 2435.6274 51.82186 Q 2461.5383 51.82186 2461.5383 25.91093 Q 2461.5383 -9.094947E-13 2487.4492 -9.094947E-13 z" svg:height="25.91093mm" draw:style-name="style-369" svg:viewBox="0.0 0.0 2513.3604 2591.093" svg:width="25.133602mm" svg:x="9.846153mm" svg:y="79.287445mm"/>
          <draw:path svg:d="M 595.9514 77.73279 L 595.9514 2.2737368E-13 L 621.8623 2.2737368E-13 L 673.6842 25.91093 L 699.59515 25.91093 L 725.50604 25.91093 L 751.417 103.64372 Q 777.32794 155.46558 777.32794 181.37651 L 777.32794 181.37651 L 777.32794 181.37651 L 777.32794 181.37651 L 777.32794 207.28745 L 777.32794 207.28745 L 803.23883 207.28745 L 803.23883 233.19838 L 829.1498 233.19838 L 855.0607 233.19838 L 855.0607 233.19838 Q 880.9716 259.1093 880.9716 259.1093 L 880.9716 285.02023 L 880.9716 285.02023 L 880.9716 285.02023 L 906.88257 285.02023 L 906.88257 285.02023 L 932.7935 362.75302 Q 932.7935 414.5749 958.7044 518.2186 Q 984.61536 621.8623 984.61536 647.77325 Q 1036.4373 673.6842 1088.259 673.6842 Q 1140.0809 673.6842 1140.0809 699.59515 Q 1140.0809 725.50604 1191.9028 725.50604 Q 1217.8137 725.50604 1243.7246 803.23883 Q 1269.6356 855.0607 1269.6356 880.9716 L 1295.5465 880.9716 L 1295.5465 880.9716 L 1295.5465 906.88257 L 1347.3684 906.88257 L 1399.1903 906.88257 L 1399.1903 880.9716 L 1399.1903 855.0607 L 1425.1012 855.0607 L 1425.1012 855.0607 L 1425.1012 829.1498 L 1451.0121 829.1498 L 1451.0121 829.1498 L 1451.0121 855.0607 L 1476.9231 855.0607 Q 1502.834 855.0607 1502.834 829.1498 L 1528.7449 829.1498 L 1554.6559 829.1498 Q 1580.5668 855.0607 1502.834 906.88257 L 1425.1012 984.61536 L 1399.1903 984.61536 Q 1373.2793 1010.5263 1347.3684 1010.5263 Q 1295.5465 1062.3481 1114.17 1036.4373 L 932.7935 1036.4373 L 932.7935 1010.5263 Q 932.7935 984.61536 958.7044 984.61536 Q 984.61536 958.7044 984.61536 932.7935 Q 1010.5263 906.88257 984.61536 906.88257 Q 932.7935 906.88257 932.7935 880.9716 L 932.7935 855.0607 L 906.88257 855.0607 L 906.88257 855.0607 L 880.9716 880.9716 L 855.0607 906.88257 L 829.1498 906.88257 L 803.23883 906.88257 L 803.23883 932.7935 L 777.32794 932.7935 L 777.32794 932.7935 L 777.32794 906.88257 L 777.32794 906.88257 L 777.32794 906.88257 L 751.417 906.88257 L 751.417 906.88257 L 725.50604 906.88257 L 699.59515 906.88257 L 699.59515 906.88257 L 673.6842 906.88257 L 673.6842 932.7935 L 673.6842 958.7044 L 725.50604 1010.5263 Q 777.32794 1062.3481 829.1498 1088.259 L 855.0607 1088.259 L 855.0607 1114.17 L 829.1498 1114.17 L 829.1498 1114.17 L 829.1498 1114.17 L 803.23883 1114.17 Q 777.32794 1114.17 725.50604 1114.17 Q 699.59515 1114.17 699.59515 1140.0809 L 673.6842 1165.9918 L 673.6842 1165.9918 L 673.6842 1165.9918 L 673.6842 1191.9028 L 673.6842 1191.9028 L 647.77325 1191.9028 L 647.77325 1217.8137 L 647.77325 1217.8137 L 673.6842 1217.8137 L 673.6842 1217.8137 L 673.6842 1243.7246 L 647.77325 1269.6356 L 621.8623 1295.5465 L 621.8623 1295.5465 L 621.8623 1321.4574 L 621.8623 1321.4574 L 621.8623 1321.4574 L 595.9514 1321.4574 L 595.9514 1321.4574 L 595.9514 1243.7246 Q 570.04047 1165.9918 570.04047 1165.9918 Q 570.04047 1165.9918 518.2186 1140.0809 Q 440.4858 1114.17 414.5749 1140.0809 Q 414.5749 1165.9918 310.93115 1191.9028 L 207.28745 1217.8137 L 207.28745 1243.7246 Q 207.28745 1243.7246 181.37651 1269.6356 L 181.37651 1321.4574 L 155.46558 1321.4574 L 155.46558 1321.4574 L 155.46558 1295.5465 L 155.46558 1295.5465 L 129.55466 1295.5465 L 129.55466 1269.6356 L 129.55466 1269.6356 L 103.64372 1269.6356 L 103.64372 1269.6356 L 103.64372 1269.6356 L 103.64372 1295.5465 L 103.64372 1295.5465 L 77.73279 1295.5465 L 77.73279 1269.6356 L 51.82186 1269.6356 L 25.91093 1269.6356 L 25.91093 1243.7246 L 9.094947E-13 1243.7246 L 9.094947E-13 1217.8137 L 9.094947E-13 1191.9028 L 9.094947E-13 1165.9918 L 9.094947E-13 1165.9918 L 9.094947E-13 1165.9918 L 9.094947E-13 1165.9918 L 25.91093 1165.9918 L 25.91093 1140.0809 L 25.91093 1140.0809 L 51.82186 1140.0809 L 51.82186 1114.17 L 51.82186 1114.17 L 51.82186 1114.17 L 51.82186 1114.17 L 129.55466 1062.3481 Q 181.37651 1010.5263 207.28745 984.61536 Q 233.19838 958.7044 233.19838 958.7044 L 233.19838 958.7044 L 233.19838 958.7044 L 259.1093 958.7044 L 259.1093 906.88257 L 259.1093 880.9716 L 336.8421 777.32794 Q 388.66397 647.77325 414.5749 647.77325 Q 466.39676 621.8623 466.39676 544.1295 Q 466.39676 466.39676 544.1295 414.5749 Q 621.8623 362.75302 621.8623 362.75302 L 621.8623 336.8421 L 621.8623 336.8421 L 621.8623 336.8421 L 621.8623 285.02023 L 621.8623 259.1093 L 621.8623 233.19838 L 621.8623 207.28745 L 595.9514 207.28745 Q 570.04047 233.19838 570.04047 233.19838 Q 544.1295 233.19838 518.2186 233.19838 L 518.2186 207.28745 L 518.2186 207.28745 Q 518.2186 207.28745 518.2186 181.37651 L 492.30768 181.37651 L 492.30768 181.37651 L 492.30768 181.37651 L 544.1295 155.46558 Q 595.9514 155.46558 595.9514 77.73279 z" svg:height="13.214575mm" draw:style-name="style-370" svg:viewBox="0.0 0.0 1554.6559 1321.4574" svg:width="15.546558mm" svg:x="77.73279mm" svg:y="16.323887mm"/>
          <draw:path svg:d="M 440.4858 25.91093 L 440.4858 0.0 L 466.39676 25.91093 Q 492.30768 51.82186 518.2186 77.73279 L 544.1295 129.55466 L 544.1295 181.37651 L 544.1295 207.28745 L 595.9514 207.28745 L 621.8623 207.28745 L 647.77325 155.46558 Q 699.59515 77.73279 725.50604 77.73279 L 751.417 77.73279 L 751.417 103.64372 Q 751.417 129.55466 725.50604 155.46558 Q 699.59515 181.37651 647.77325 285.02023 L 621.8623 388.66397 L 621.8623 414.5749 Q 621.8623 440.4858 595.9514 440.4858 Q 570.04047 440.4858 544.1295 414.5749 L 544.1295 388.66397 L 544.1295 388.66397 Q 518.2186 388.66397 440.4858 388.66397 Q 336.8421 414.5749 336.8421 440.4858 Q 336.8421 466.39676 259.1093 466.39676 L 207.28745 466.39676 L 155.46558 466.39676 L 103.64372 440.4858 L 51.82186 440.4858 L 0.0 440.4858 L 25.91093 414.5749 L 77.73279 388.66397 L 103.64372 388.66397 L 129.55466 388.66397 L 129.55466 362.75302 L 129.55466 336.8421 L 103.64372 336.8421 L 103.64372 336.8421 L 103.64372 310.93115 L 103.64372 310.93115 L 129.55466 310.93115 L 129.55466 310.93115 L 285.02023 233.19838 Q 440.4858 181.37651 440.4858 129.55466 Q 440.4858 51.82186 440.4858 25.91093 z" svg:height="4.6639676mm" draw:style-name="style-371" svg:viewBox="0.0 0.0 751.417 466.39676" svg:width="7.5141697mm" svg:x="181.63562mm" svg:y="34.979755mm"/>
          <draw:path svg:d="M 2072.8745 51.82186 L 2098.7854 9.094947E-13 L 2098.7854 9.094947E-13 L 2098.7854 9.094947E-13 L 2124.6963 25.91093 L 2124.6963 77.73279 L 2150.6072 77.73279 L 2176.518 77.73279 L 2176.518 51.82186 L 2202.4292 51.82186 L 2202.4292 51.82186 L 2202.4292 77.73279 L 2306.0728 77.73279 L 2383.8057 77.73279 L 2306.0728 129.55466 Q 2254.251 207.28745 2228.34 259.1093 Q 2228.34 310.93115 2202.4292 310.93115 Q 2176.518 310.93115 2046.9635 544.1295 Q 1943.3198 751.417 1891.4979 855.0607 Q 1839.676 932.7935 1787.8542 1062.3481 Q 1736.0323 1217.8137 1710.1215 1243.7246 Q 1684.2104 1295.5465 1658.2996 1295.5465 Q 1632.3887 1295.5465 1528.7449 1502.834 Q 1425.1012 1710.1215 1425.1012 1787.8542 Q 1399.1903 1891.4979 1321.4574 1917.4088 Q 1269.6356 1943.3198 1165.9918 2150.6072 Q 1062.3481 2331.9836 1062.3481 2357.8948 Q 1010.5263 2409.7166 1010.5263 2461.5383 L 1010.5263 2487.4492 L 1010.5263 2539.2712 L 1010.5263 2591.093 L 1010.5263 2591.093 L 1010.5263 2617.004 L 1010.5263 2617.004 L 1010.5263 2617.004 L 1036.4373 2617.004 L 1036.4373 2617.004 L 1036.4373 2642.9148 L 1062.3481 2642.9148 L 1062.3481 2642.9148 L 1062.3481 2668.826 L 1062.3481 2668.826 L 1062.3481 2668.826 L 1088.259 2668.826 L 1088.259 2668.826 L 1114.17 2694.7368 L 1114.17 2694.7368 L 855.0607 3109.3118 Q 570.04047 3497.9756 544.1295 3549.7974 Q 492.30768 3575.7085 492.30768 3601.6194 L 492.30768 3627.5303 L 466.39676 3627.5303 L 466.39676 3627.5303 L 466.39676 3627.5303 L 440.4858 3627.5303 L 440.4858 3653.4412 L 440.4858 3653.4412 L 440.4858 3653.4412 L 440.4858 3653.4412 L 414.5749 3653.4412 L 414.5749 3679.352 L 414.5749 3679.352 L 388.66397 3679.352 L 388.66397 3679.352 L 388.66397 3705.2632 L 362.75302 3705.2632 L 336.8421 3705.2632 L 336.8421 3679.352 L 336.8421 3653.4412 L 362.75302 3627.5303 L 362.75302 3601.6194 L 336.8421 3601.6194 L 285.02023 3601.6194 L 285.02023 3601.6194 L 285.02023 3575.7085 L 310.93115 3575.7085 L 310.93115 3549.7974 L 310.93115 3549.7974 L 336.8421 3549.7974 L 336.8421 3549.7974 L 336.8421 3549.7974 L 336.8421 3523.8865 L 336.8421 3523.8865 L 362.75302 3497.9756 Q 388.66397 3472.0647 414.5749 3420.243 Q 466.39676 3342.51 544.1295 3238.8662 Q 595.9514 3109.3118 621.8623 3109.3118 Q 647.77325 3109.3118 647.77325 3083.4006 L 647.77325 3031.5789 L 621.8623 3031.5789 Q 621.8623 3031.5789 570.04047 2979.757 Q 518.2186 2927.935 336.8421 2824.2915 L 129.55466 2772.4695 L 129.55466 2772.4695 L 129.55466 2772.4695 L 103.64372 2772.4695 L 103.64372 2772.4695 L 103.64372 2798.3806 L 77.73279 2798.3806 L 77.73279 2798.3806 L 77.73279 2824.2915 L 25.91093 2824.2915 L 9.094947E-13 2824.2915 L 9.094947E-13 2824.2915 L 25.91093 2798.3806 L 25.91093 2798.3806 L 25.91093 2772.4695 L 25.91093 2772.4695 L 25.91093 2772.4695 L 51.82186 2772.4695 L 51.82186 2772.4695 L 77.73279 2746.5586 L 103.64372 2720.6477 L 103.64372 2720.6477 L 129.55466 2720.6477 L 129.55466 2720.6477 L 129.55466 2720.6477 L 129.55466 2694.7368 L 129.55466 2694.7368 L 155.46558 2694.7368 L 155.46558 2668.826 L 155.46558 2668.826 Q 181.37651 2668.826 233.19838 2591.093 Q 285.02023 2513.3604 544.1295 2228.34 Q 777.32794 1943.3198 1114.17 1425.1012 Q 1476.9231 932.7935 1476.9231 829.1498 Q 1476.9231 725.50604 1476.9231 699.59515 Q 1476.9231 647.77325 1502.834 647.77325 Q 1528.7449 647.77325 1710.1215 440.4858 L 1891.4979 233.19838 L 1917.4088 233.19838 L 1917.4088 233.19838 L 1917.4088 207.28745 L 1943.3198 207.28745 L 1943.3198 207.28745 L 1943.3198 181.37651 L 1943.3198 181.37651 L 1943.3198 181.37651 L 1969.2307 181.37651 L 1969.2307 181.37651 L 1969.2307 155.46558 L 1995.1416 155.46558 L 1995.1416 155.46558 Q 1995.1416 129.55466 1995.1416 129.55466 L 2021.0526 103.64372 L 2021.0526 103.64372 Q 2046.9635 103.64372 2072.8745 51.82186 z" svg:height="37.05263mm" draw:style-name="style-372" svg:viewBox="0.0 0.0 2383.8057 3705.2632" svg:width="23.838057mm" svg:x="72.809715mm" svg:y="76.95547mm"/>
          <draw:path svg:d="M 725.50604 0.0 L 725.50604 0.0 L 725.50604 77.73279 Q 725.50604 181.37651 751.417 181.37651 Q 777.32794 181.37651 803.23883 259.1093 Q 829.1498 336.8421 855.0607 336.8421 Q 880.9716 310.93115 855.0607 414.5749 Q 855.0607 492.30768 829.1498 518.2186 Q 829.1498 544.1295 880.9716 621.8623 Q 984.61536 699.59515 984.61536 725.50604 L 984.61536 751.417 L 958.7044 751.417 Q 932.7935 751.417 932.7935 725.50604 Q 932.7935 699.59515 829.1498 673.6842 Q 725.50604 647.77325 699.59515 647.77325 Q 673.6842 647.77325 570.04047 699.59515 Q 440.4858 699.59515 285.02023 699.59515 L 129.55466 699.59515 L 129.55466 725.50604 L 103.64372 725.50604 L 103.64372 725.50604 L 103.64372 751.417 L 103.64372 751.417 L 103.64372 751.417 L 77.73279 751.417 L 77.73279 751.417 L 77.73279 777.32794 L 51.82186 777.32794 L 51.82186 777.32794 L 51.82186 803.23883 L 25.91093 803.23883 L 3.6379788E-12 803.23883 L 3.6379788E-12 777.32794 L 3.6379788E-12 751.417 L 25.91093 751.417 L 51.82186 751.417 L 51.82186 725.50604 L 51.82186 725.50604 L 77.73279 725.50604 L 77.73279 699.59515 L 77.73279 699.59515 L 103.64372 699.59515 L 103.64372 699.59515 L 103.64372 699.59515 L 103.64372 673.6842 L 103.64372 673.6842 L 129.55466 673.6842 L 129.55466 647.77325 L 129.55466 647.77325 L 155.46558 647.77325 L 155.46558 647.77325 L 155.46558 647.77325 L 233.19838 595.9514 Q 310.93115 570.04047 310.93115 544.1295 Q 336.8421 492.30768 362.75302 492.30768 Q 414.5749 492.30768 414.5749 466.39676 Q 414.5749 440.4858 440.4858 440.4858 Q 466.39676 414.5749 492.30768 259.1093 Q 492.30768 129.55466 518.2186 103.64372 L 518.2186 103.64372 L 518.2186 129.55466 L 518.2186 155.46558 L 492.30768 155.46558 L 492.30768 181.37651 L 518.2186 181.37651 L 544.1295 181.37651 L 544.1295 155.46558 L 570.04047 155.46558 L 570.04047 129.55466 L 570.04047 103.64372 L 595.9514 103.64372 L 595.9514 77.73279 L 647.77325 51.82186 Q 699.59515 25.91093 725.50604 0.0 z" svg:height="8.032389mm" draw:style-name="style-373" svg:viewBox="0.0 0.0 984.61536 803.23883" svg:width="9.846153mm" svg:x="211.95142mm" svg:y="53.635628mm"/>
          <draw:path svg:d="M 51.82186 25.91093 L 51.82186 4.5474735E-13 L 77.73279 4.5474735E-13 L 103.64372 4.5474735E-13 L 207.28745 77.73279 Q 310.93115 129.55466 362.75302 155.46558 Q 388.66397 155.46558 388.66397 181.37651 L 388.66397 207.28745 L 362.75302 207.28745 Q 336.8421 207.28745 310.93115 181.37651 Q 310.93115 155.46558 285.02023 207.28745 Q 259.1093 285.02023 285.02023 310.93115 L 310.93115 310.93115 L 310.93115 336.8421 Q 310.93115 362.75302 336.8421 362.75302 Q 362.75302 362.75302 362.75302 388.66397 L 362.75302 414.5749 L 336.8421 414.5749 Q 310.93115 414.5749 285.02023 388.66397 L 259.1093 388.66397 L 259.1093 362.75302 Q 259.1093 336.8421 207.28745 310.93115 Q 181.37651 310.93115 181.37651 285.02023 Q 181.37651 259.1093 155.46558 259.1093 L 103.64372 259.1093 L 77.73279 233.19838 L 51.82186 233.19838 L 51.82186 207.28745 Q 51.82186 207.28745 25.91093 155.46558 L 0.0 77.73279 L 0.0 77.73279 L 0.0 51.82186 L 0.0 51.82186 L 0.0 51.82186 L 25.91093 51.82186 L 25.91093 51.82186 L 25.91093 25.91093 L 51.82186 25.91093 L 51.82186 25.91093 z" svg:height="4.145749mm" draw:style-name="style-374" svg:viewBox="0.0 0.0 388.66397 414.5749" svg:width="3.8866396mm" svg:x="57.004047mm" svg:y="38.866394mm"/>
          <draw:path svg:d="M 1269.6356 0.0 L 1295.5465 0.0 L 1321.4574 0.0 L 1347.3684 0.0 L 1347.3684 0.0 L 1373.2793 0.0 L 1373.2793 0.0 L 1373.2793 0.0 L 1476.9231 103.64372 Q 1580.5668 207.28745 1606.4777 233.19838 Q 1606.4777 259.1093 1658.2996 285.02023 Q 1710.1215 310.93115 1839.676 310.93115 Q 1969.2307 259.1093 2046.9635 259.1093 Q 2150.6072 259.1093 2150.6072 233.19838 Q 2150.6072 233.19838 2176.518 233.19838 L 2176.518 207.28745 L 2176.518 207.28745 L 2202.4292 207.28745 L 2202.4292 207.28745 L 2202.4292 207.28745 L 2202.4292 181.37651 Q 2202.4292 181.37651 2228.34 155.46558 L 2228.34 155.46558 L 2254.251 155.46558 L 2254.251 155.46558 L 2202.4292 259.1093 Q 2150.6072 336.8421 2150.6072 336.8421 L 2150.6072 362.75302 L 2150.6072 362.75302 L 2150.6072 362.75302 L 2124.6963 362.75302 Q 2124.6963 362.75302 2072.8745 440.4858 Q 2021.0526 518.2186 1995.1416 492.30768 Q 1943.3198 466.39676 1891.4979 492.30768 Q 1839.676 492.30768 1839.676 570.04047 Q 1839.676 621.8623 1787.8542 647.77325 L 1710.1215 673.6842 L 1710.1215 673.6842 L 1684.2104 673.6842 L 1684.2104 725.50604 L 1684.2104 803.23883 L 1710.1215 803.23883 L 1710.1215 829.1498 L 1710.1215 829.1498 L 1736.0323 829.1498 L 1736.0323 829.1498 L 1736.0323 829.1498 L 1736.0323 855.0607 L 1736.0323 855.0607 L 1761.9432 880.9716 L 1787.8542 906.88257 L 1787.8542 932.7935 L 1787.8542 958.7044 L 1787.8542 958.7044 L 1761.9432 932.7935 L 1761.9432 932.7935 L 1736.0323 932.7935 L 1736.0323 932.7935 L 1736.0323 932.7935 L 1736.0323 906.88257 L 1736.0323 906.88257 L 1710.1215 906.88257 Q 1710.1215 880.9716 1632.3887 880.9716 Q 1554.6559 880.9716 1554.6559 906.88257 Q 1528.7449 932.7935 1476.9231 958.7044 Q 1425.1012 984.61536 1425.1012 1036.4373 Q 1425.1012 1114.17 1425.1012 1088.259 Q 1425.1012 1088.259 1451.0121 1140.0809 L 1476.9231 1165.9918 L 1451.0121 1165.9918 L 1451.0121 1191.9028 L 1451.0121 1191.9028 L 1451.0121 1191.9028 L 725.50604 1191.9028 L 3.6379788E-12 1191.9028 L 3.6379788E-12 1165.9918 L 25.91093 1140.0809 L 25.91093 1140.0809 L 25.91093 1140.0809 L 25.91093 1114.17 L 25.91093 1114.17 L 51.82186 1114.17 L 51.82186 1088.259 L 51.82186 1088.259 L 77.73279 1088.259 L 77.73279 1062.3481 L 77.73279 1036.4373 L 103.64372 1036.4373 L 129.55466 1036.4373 L 129.55466 1010.5263 L 129.55466 1010.5263 L 181.37651 958.7044 Q 233.19838 932.7935 310.93115 906.88257 Q 388.66397 880.9716 440.4858 880.9716 Q 466.39676 855.0607 466.39676 829.1498 Q 466.39676 803.23883 518.2186 751.417 Q 595.9514 699.59515 673.6842 570.04047 Q 751.417 414.5749 777.32794 336.8421 Q 777.32794 259.1093 880.9716 259.1093 Q 984.61536 259.1093 1088.259 233.19838 Q 1217.8137 207.28745 1217.8137 103.64372 Q 1243.7246 0.0 1269.6356 0.0 z" svg:height="11.919028mm" draw:style-name="style-375" svg:viewBox="0.0 0.0 2254.251 1191.9028" svg:width="22.54251mm" svg:x="261.44128mm" svg:y="197.9595mm"/>
          <draw:path svg:d="M 751.417 0.0 L 751.417 0.0 L 751.417 0.0 L 751.417 0.0 L 777.32794 25.91093 L 803.23883 77.73279 L 803.23883 77.73279 L 803.23883 77.73279 L 803.23883 103.64372 L 803.23883 103.64372 L 829.1498 103.64372 L 829.1498 129.55466 L 855.0607 129.55466 L 855.0607 129.55466 L 855.0607 129.55466 L 855.0607 129.55466 L 855.0607 207.28745 L 855.0607 285.02023 L 855.0607 310.93115 L 855.0607 336.8421 L 829.1498 362.75302 L 829.1498 388.66397 L 906.88257 414.5749 Q 958.7044 440.4858 958.7044 440.4858 L 958.7044 440.4858 L 906.88257 440.4858 Q 880.9716 440.4858 880.9716 466.39676 L 880.9716 466.39676 L 803.23883 466.39676 Q 751.417 440.4858 699.59515 440.4858 Q 673.6842 440.4858 595.9514 518.2186 L 492.30768 595.9514 L 492.30768 570.04047 Q 492.30768 544.1295 414.5749 544.1295 Q 336.8421 544.1295 336.8421 518.2186 Q 336.8421 492.30768 207.28745 466.39676 L 77.73279 440.4858 L 77.73279 440.4858 L 77.73279 440.4858 L 155.46558 440.4858 L 233.19838 440.4858 L 233.19838 414.5749 L 233.19838 414.5749 L 207.28745 414.5749 L 207.28745 388.66397 L 181.37651 388.66397 L 155.46558 388.66397 L 129.55466 362.75302 Q 103.64372 336.8421 77.73279 336.8421 L 51.82186 285.02023 L 51.82186 285.02023 L 25.91093 285.02023 L 25.91093 285.02023 L 25.91093 285.02023 L 25.91093 259.1093 L 25.91093 259.1093 L 0.0 259.1093 L 0.0 233.19838 L 77.73279 233.19838 L 129.55466 233.19838 L 129.55466 207.28745 L 129.55466 207.28745 L 129.55466 129.55466 L 129.55466 77.73279 L 129.55466 77.73279 L 129.55466 77.73279 L 129.55466 77.73279 L 129.55466 77.73279 L 129.55466 103.64372 L 129.55466 103.64372 L 181.37651 155.46558 Q 233.19838 233.19838 285.02023 233.19838 Q 362.75302 233.19838 336.8421 181.37651 Q 336.8421 129.55466 336.8421 129.55466 L 362.75302 129.55466 L 362.75302 129.55466 L 388.66397 129.55466 L 388.66397 129.55466 L 388.66397 129.55466 L 518.2186 129.55466 Q 647.77325 77.73279 699.59515 51.82186 Q 725.50604 25.91093 751.417 0.0 z" svg:height="5.959514mm" draw:style-name="style-376" svg:viewBox="0.0 0.0 958.7044 595.9514" svg:width="9.587045mm" svg:x="189.92712mm" svg:y="44.82591mm"/>
          <draw:path svg:d="M 207.28745 0.0 L 259.1093 0.0 L 259.1093 0.0 L 259.1093 0.0 L 388.66397 25.91093 Q 518.2186 51.82186 518.2186 77.73279 Q 518.2186 103.64372 595.9514 103.64372 Q 673.6842 103.64372 673.6842 129.55466 L 673.6842 155.46558 L 647.77325 155.46558 Q 621.8623 155.46558 595.9514 181.37651 L 570.04047 207.28745 L 544.1295 207.28745 L 518.2186 207.28745 L 518.2186 233.19838 L 518.2186 233.19838 L 492.30768 285.02023 L 492.30768 336.8421 L 518.2186 336.8421 L 570.04047 362.75302 L 570.04047 362.75302 L 570.04047 362.75302 L 518.2186 362.75302 L 492.30768 362.75302 L 492.30768 414.5749 L 492.30768 466.39676 L 570.04047 466.39676 L 647.77325 466.39676 L 647.77325 492.30768 L 621.8623 492.30768 L 621.8623 518.2186 L 621.8623 544.1295 L 595.9514 544.1295 L 595.9514 570.04047 L 595.9514 570.04047 L 595.9514 570.04047 L 570.04047 570.04047 Q 570.04047 570.04047 544.1295 570.04047 Q 518.2186 570.04047 466.39676 621.8623 L 440.4858 699.59515 L 362.75302 699.59515 L 259.1093 673.6842 L 207.28745 673.6842 L 155.46558 673.6842 L 155.46558 673.6842 L 129.55466 673.6842 L 103.64372 647.77325 L 51.82186 621.8623 L 51.82186 621.8623 L 51.82186 621.8623 L 25.91093 621.8623 L 25.91093 621.8623 L 25.91093 595.9514 L 0.0 595.9514 L 0.0 595.9514 L 0.0 570.04047 L 0.0 570.04047 L 0.0 570.04047 L 51.82186 466.39676 Q 103.64372 362.75302 103.64372 310.93115 L 103.64372 259.1093 L 129.55466 129.55466 Q 155.46558 0.0 207.28745 0.0 z" svg:height="6.995951mm" draw:style-name="style-377" svg:viewBox="0.0 0.0 673.6842 699.59515" svg:width="6.736842mm" svg:x="188.11336mm" svg:y="49.230766mm"/>
          <draw:path svg:d="M 129.55466 336.8421 L 129.55466 466.39676 L 103.64372 466.39676 L 77.73279 440.4858 L 77.73279 440.4858 L 77.73279 440.4858 L 25.91093 336.8421 Q -25.91093 207.28745 0.0 103.64372 Q 25.91093 0.0 25.91093 0.0 Q 77.73279 0.0 77.73279 103.64372 Q 129.55466 207.28745 129.55466 336.8421 z" svg:height="4.6639676mm" draw:style-name="style-378" svg:viewBox="0.0 0.0 129.55466 466.39676" svg:width="1.2955465mm" svg:x="77.47368mm" svg:y="33.943317mm"/>
          <draw:path svg:d="M 285.02023 77.73279 L 440.4858 -1.8189894E-12 L 388.66397 103.64372 Q 310.93115 207.28745 310.93115 414.5749 Q 259.1093 621.8623 207.28745 647.77325 Q 155.46558 673.6842 155.46558 699.59515 Q 103.64372 751.417 103.64372 751.417 L 103.64372 777.32794 L 51.82186 777.32794 Q -9.094947E-13 777.32794 51.82186 492.30768 Q 103.64372 233.19838 51.82186 233.19838 L -9.094947E-13 233.19838 L -9.094947E-13 233.19838 Q -9.094947E-13 207.28745 25.91093 181.37651 Q 51.82186 181.37651 103.64372 155.46558 Q 129.55466 129.55466 285.02023 77.73279 z" svg:height="7.773279mm" draw:style-name="style-379" svg:viewBox="0.0 0.0 440.4858 777.32794" svg:width="4.404858mm" svg:x="48.194332mm" svg:y="119.967606mm"/>
          <draw:path svg:d="M 103.64372 0.0 L 103.64372 0.0 L 103.64372 25.91093 Q 103.64372 51.82186 51.82186 103.64372 L 3.6379788E-12 129.55466 L 3.6379788E-12 51.82186 Q 3.6379788E-12 0.0 51.82186 0.0 Q 77.73279 0.0 103.64372 0.0 z" svg:height="1.2955465mm" draw:style-name="style-380" svg:viewBox="0.0 0.0 103.64372 129.55466" svg:width="1.0364373mm" svg:x="200.5506mm" svg:y="37.31174mm"/>
          <draw:path svg:d="M 2746.5586 -1.8189894E-12 L 2746.5586 -1.8189894E-12 L 2902.0242 25.91093 Q 3031.5789 51.82186 3057.4897 51.82186 Q 3109.3118 77.73279 3109.3118 77.73279 L 3109.3118 103.64372 L 3109.3118 103.64372 L 3109.3118 103.64372 L 3083.4006 103.64372 Q 3083.4006 103.64372 3109.3118 103.64372 L 3135.2227 103.64372 L 3135.2227 103.64372 L 3161.1335 103.64372 L 3161.1335 155.46558 L 3161.1335 181.37651 L 3187.0444 207.28745 Q 3212.9553 259.1093 3212.9553 259.1093 L 3212.9553 259.1093 L 3212.9553 285.02023 L 3212.9553 310.93115 L 3135.2227 336.8421 Q 3057.4897 362.75302 3057.4897 388.66397 L 3057.4897 414.5749 L 3057.4897 414.5749 Q 3057.4897 414.5749 3031.5789 414.5749 L 3031.5789 440.4858 L 3031.5789 440.4858 Q 3005.668 440.4858 3005.668 466.39676 L 3005.668 466.39676 L 2824.2915 570.04047 Q 2642.9148 699.59515 2565.1821 803.23883 Q 2487.4492 880.9716 2487.4492 906.88257 L 2461.5383 906.88257 L 2487.4492 829.1498 Q 2539.2712 751.417 2487.4492 751.417 Q 2435.6274 777.32794 2383.8057 777.32794 Q 2331.9836 803.23883 2202.4292 984.61536 Q 2072.8745 1140.0809 2176.518 1114.17 Q 2306.0728 1088.259 2331.9836 1036.4373 Q 2357.8948 1036.4373 2383.8057 1010.5263 L 2409.7166 1010.5263 L 2409.7166 1036.4373 Q 2409.7166 1062.3481 2331.9836 1140.0809 Q 2228.34 1191.9028 2228.34 1217.8137 L 2228.34 1243.7246 L 2202.4292 1243.7246 L 2202.4292 1243.7246 L 2202.4292 1269.6356 L 2176.518 1269.6356 L 2176.518 1269.6356 L 2176.518 1295.5465 L 2176.518 1295.5465 L 2176.518 1295.5465 L 2176.518 1347.3684 L 2176.518 1425.1012 L 2176.518 1451.0121 L 2176.518 1476.9231 L 2202.4292 1476.9231 L 2228.34 1451.0121 L 2280.1619 1451.0121 L 2306.0728 1451.0121 L 2306.0728 1425.1012 L 2331.9836 1425.1012 L 2331.9836 1425.1012 L 2331.9836 1399.1903 L 2331.9836 1399.1903 L 2331.9836 1399.1903 L 2357.8948 1399.1903 L 2357.8948 1399.1903 L 2383.8057 1373.2793 Q 2409.7166 1347.3684 2435.6274 1347.3684 L 2435.6274 1347.3684 L 2435.6274 1347.3684 Q 2435.6274 1321.4574 2461.5383 1321.4574 L 2461.5383 1321.4574 L 2461.5383 1321.4574 Q 2461.5383 1295.5465 2487.4492 1295.5465 L 2513.3604 1295.5465 L 2513.3604 1321.4574 L 2487.4492 1347.3684 L 2487.4492 1347.3684 L 2487.4492 1347.3684 L 2487.4492 1373.2793 L 2487.4492 1373.2793 L 2461.5383 1373.2793 L 2461.5383 1399.1903 L 2435.6274 1399.1903 L 2409.7166 1399.1903 L 2409.7166 1425.1012 L 2383.8057 1425.1012 L 2383.8057 1425.1012 L 2383.8057 1451.0121 L 2383.8057 1451.0121 L 2383.8057 1451.0121 L 2357.8948 1451.0121 L 2357.8948 1451.0121 L 2124.6963 1632.3887 Q 1917.4088 1813.7651 1891.4979 1813.7651 L 1891.4979 1813.7651 L 1865.587 1839.676 L 1839.676 1865.587 L 1839.676 1865.587 L 1813.7651 1865.587 L 1813.7651 1917.4088 L 1813.7651 1995.1416 L 1839.676 1995.1416 L 1865.587 1995.1416 L 1865.587 2021.0526 L 1865.587 2046.9635 L 1891.4979 2046.9635 L 1891.4979 2072.8745 L 1917.4088 2072.8745 L 1969.2307 2072.8745 L 2021.0526 2072.8745 L 2046.9635 2072.8745 L 2072.8745 2072.8745 Q 2098.7854 2072.8745 2176.518 2021.0526 L 2228.34 2021.0526 L 2254.251 1995.1416 L 2280.1619 1995.1416 L 2280.1619 2021.0526 L 2280.1619 2046.9635 L 2280.1619 2046.9635 L 2280.1619 2072.8745 L 2280.1619 2072.8745 L 2280.1619 2072.8745 L 2254.251 2072.8745 L 2254.251 2072.8745 L 2254.251 2098.7854 L 2228.34 2098.7854 L 2228.34 2124.6963 L 2228.34 2150.6072 L 2202.4292 2150.6072 L 2202.4292 2176.518 L 2202.4292 2176.518 L 2176.518 2176.518 L 2176.518 2202.4292 L 2176.518 2228.34 L 2150.6072 2254.251 Q 2124.6963 2280.1619 2124.6963 2306.0728 Q 2124.6963 2331.9836 1917.4088 2409.7166 Q 1736.0323 2487.4492 1554.6559 2487.4492 Q 1373.2793 2539.2712 1347.3684 2513.3604 L 1295.5465 2487.4492 L 1295.5465 2487.4492 Q 1295.5465 2487.4492 1269.6356 2461.5383 Q 1243.7246 2435.6274 1243.7246 2383.8057 L 1243.7246 2306.0728 L 1243.7246 2306.0728 L 1243.7246 2280.1619 L 1191.9028 2280.1619 L 1140.0809 2280.1619 L 1114.17 2306.0728 L 1088.259 2331.9836 L 1062.3481 2331.9836 L 1036.4373 2331.9836 L 1036.4373 2357.8948 L 1036.4373 2357.8948 L 1010.5263 2383.8057 Q 1010.5263 2409.7166 1062.3481 2435.6274 Q 1140.0809 2487.4492 1140.0809 2487.4492 L 1140.0809 2513.3604 L 1140.0809 2513.3604 L 1140.0809 2513.3604 L 1114.17 2539.2712 L 1114.17 2539.2712 L 1088.259 2539.2712 L 1062.3481 2539.2712 L 984.61536 2565.1821 Q 932.7935 2591.093 673.6842 2642.9148 L 414.5749 2694.7368 L 414.5749 2694.7368 L 414.5749 2694.7368 L 362.75302 2668.826 Q 310.93115 2642.9148 233.19838 2642.9148 Q 155.46558 2591.093 103.64372 2591.093 Q 77.73279 2539.2712 51.82186 2539.2712 Q 51.82186 2513.3604 25.91093 2539.2712 L 0.0 2539.2712 L 0.0 2487.4492 L 0.0 2461.5383 L 25.91093 2461.5383 Q 51.82186 2461.5383 51.82186 2331.9836 Q 51.82186 2228.34 103.64372 2228.34 Q 129.55466 2202.4292 129.55466 2176.518 Q 129.55466 2124.6963 155.46558 2124.6963 Q 181.37651 2124.6963 181.37651 2098.7854 Q 207.28745 2072.8745 336.8421 2021.0526 Q 466.39676 1969.2307 492.30768 1865.587 Q 518.2186 1761.9432 518.2186 1710.1215 Q 518.2186 1658.2996 595.9514 1606.4777 Q 647.77325 1554.6559 673.6842 1476.9231 Q 725.50604 1373.2793 751.417 1373.2793 Q 777.32794 1399.1903 829.1498 1269.6356 Q 880.9716 1165.9918 932.7935 1140.0809 Q 984.61536 1140.0809 984.61536 1088.259 Q 958.7044 1062.3481 1062.3481 984.61536 Q 1165.9918 932.7935 1165.9918 880.9716 Q 1165.9918 855.0607 1321.4574 829.1498 Q 1476.9231 803.23883 1502.834 725.50604 L 1502.834 673.6842 L 1502.834 673.6842 Q 1502.834 673.6842 1528.7449 647.77325 L 1528.7449 621.8623 L 1528.7449 595.9514 L 1554.6559 570.04047 L 1554.6559 518.2186 Q 1554.6559 492.30768 1580.5668 285.02023 L 1580.5668 77.73279 L 1606.4777 77.73279 L 1606.4777 51.82186 L 1839.676 51.82186 Q 2072.8745 51.82186 2409.7166 77.73279 Q 2746.5586 77.73279 2720.6477 51.82186 L 2720.6477 25.91093 L 2746.5586 25.91093 Q 2746.5586 -1.8189894E-12 2746.5586 -1.8189894E-12 z M 1839.676 1502.834 Q 1917.4088 1451.0121 1865.587 1580.5668 Q 1813.7651 1710.1215 1761.9432 1736.0323 Q 1736.0323 1761.9432 1710.1215 1736.0323 Q 1684.2104 1736.0323 1658.2996 1761.9432 Q 1658.2996 1813.7651 1632.3887 1813.7651 Q 1606.4777 1813.7651 1710.1215 1684.2104 Q 1787.8542 1554.6559 1839.676 1502.834 z" svg:height="26.947369mm" draw:style-name="style-381" svg:viewBox="0.0 0.0 3212.9553 2694.7368" svg:width="32.129555mm" svg:x="40.93927mm" svg:y="143.02834mm"/>
          <draw:path svg:d="M 751.417 25.91093 L 751.417 77.73279 L 673.6842 233.19838 Q 621.8623 362.75302 518.2186 518.2186 Q 414.5749 673.6842 414.5749 725.50604 Q 414.5749 777.32794 362.75302 855.0607 Q 310.93115 932.7935 310.93115 984.61536 Q 285.02023 1036.4373 259.1093 1036.4373 L 207.28745 1036.4373 L 181.37651 1036.4373 L 155.46558 1036.4373 L 129.55466 1036.4373 L 103.64372 1036.4373 L 103.64372 1062.3481 L 103.64372 1062.3481 L 77.73279 1062.3481 L 77.73279 1088.259 L 77.73279 1088.259 L 51.82186 1088.259 L 51.82186 1114.17 L 51.82186 1140.0809 L 25.91093 1140.0809 L 1.8189894E-12 1140.0809 L 1.8189894E-12 1114.17 L 1.8189894E-12 1088.259 L 25.91093 1088.259 L 25.91093 1088.259 L 25.91093 1062.3481 L 51.82186 1062.3481 L 51.82186 1036.4373 Q 51.82186 1010.5263 77.73279 984.61536 L 103.64372 984.61536 L 103.64372 958.7044 L 103.64372 958.7044 L 77.73279 932.7935 L 51.82186 880.9716 L 51.82186 855.0607 L 51.82186 829.1498 L 25.91093 829.1498 L 1.8189894E-12 829.1498 L 25.91093 803.23883 L 51.82186 803.23883 L 51.82186 777.32794 L 51.82186 725.50604 L 25.91093 725.50604 L 1.8189894E-12 725.50604 L 1.8189894E-12 725.50604 Q 1.8189894E-12 699.59515 51.82186 647.77325 Q 77.73279 621.8623 181.37651 466.39676 Q 310.93115 336.8421 466.39676 155.46558 Q 621.8623 0.0 699.59515 0.0 Q 751.417 -25.91093 751.417 25.91093 z" svg:height="11.400809mm" draw:style-name="style-382" svg:viewBox="0.0 0.0 751.417 1140.0809" svg:width="7.5141697mm" svg:x="101.05263mm" svg:y="124.37247mm"/>
          <draw:path svg:d="M 259.1093 25.91093 L 285.02023 0.0 L 285.02023 0.0 L 310.93115 0.0 L 310.93115 0.0 L 310.93115 0.0 L 310.93115 25.91093 L 310.93115 25.91093 L 336.8421 25.91093 L 336.8421 51.82186 L 336.8421 51.82186 L 362.75302 51.82186 L 362.75302 103.64372 L 362.75302 155.46558 L 362.75302 259.1093 Q 310.93115 362.75302 259.1093 440.4858 Q 207.28745 518.2186 207.28745 544.1295 L 207.28745 544.1295 L 181.37651 544.1295 Q 155.46558 518.2186 77.73279 492.30768 L -3.6379788E-12 440.4858 L -3.6379788E-12 440.4858 L -3.6379788E-12 414.5749 L -3.6379788E-12 414.5749 L -3.6379788E-12 414.5749 L 25.91093 388.66397 L 25.91093 362.75302 L 51.82186 362.75302 Q 103.64372 336.8421 103.64372 259.1093 Q 103.64372 207.28745 155.46558 155.46558 Q 155.46558 129.55466 181.37651 129.55466 L 181.37651 103.64372 L 181.37651 103.64372 L 207.28745 103.64372 L 207.28745 51.82186 L 207.28745 25.91093 L 259.1093 25.91093 z" svg:height="5.4412956mm" draw:style-name="style-383" svg:viewBox="0.0 0.0 362.75302 544.1295" svg:width="3.6275303mm" svg:x="243.04453mm" svg:y="120.226715mm"/>
          <draw:path svg:d="M 129.55466 0.0 L 155.46558 0.0 L 233.19838 25.91093 Q 310.93115 51.82186 310.93115 77.73279 L 310.93115 129.55466 L 285.02023 155.46558 L 285.02023 181.37651 L 285.02023 181.37651 Q 259.1093 207.28745 207.28745 285.02023 L 155.46558 388.66397 L 155.46558 362.75302 Q 155.46558 336.8421 77.73279 336.8421 L 0.0 336.8421 L 25.91093 285.02023 Q 51.82186 259.1093 51.82186 233.19838 L 51.82186 233.19838 L 51.82186 181.37651 Q 51.82186 155.46558 25.91093 129.55466 Q 0.0 129.55466 0.0 77.73279 L 0.0 51.82186 L 51.82186 25.91093 Q 103.64372 25.91093 129.55466 0.0 z" svg:height="3.8866396mm" draw:style-name="style-384" svg:viewBox="0.0 0.0 310.93115 388.66397" svg:width="3.1093116mm" svg:x="306.78543mm" svg:y="56.744938mm"/>
          <draw:path svg:d="M 958.7044 25.91093 L 1088.259 0.0 L 1088.259 0.0 Q 1088.259 0.0 1088.259 25.91093 L 1114.17 25.91093 L 1165.9918 77.73279 Q 1243.7246 129.55466 1269.6356 181.37651 Q 1295.5465 233.19838 1321.4574 259.1093 L 1321.4574 259.1093 L 1321.4574 259.1093 Q 1321.4574 259.1093 1347.3684 285.02023 L 1347.3684 285.02023 L 1347.3684 285.02023 Q 1347.3684 310.93115 1347.3684 310.93115 L 1373.2793 310.93115 L 1373.2793 310.93115 Q 1373.2793 310.93115 1399.1903 336.8421 L 1399.1903 336.8421 L 1425.1012 362.75302 Q 1451.0121 414.5749 1476.9231 570.04047 L 1476.9231 725.50604 L 1373.2793 880.9716 Q 1295.5465 1036.4373 1217.8137 1114.17 Q 1165.9918 1191.9028 1088.259 1269.6356 Q 984.61536 1347.3684 984.61536 1347.3684 L 984.61536 1347.3684 L 958.7044 1347.3684 L 958.7044 1347.3684 L 958.7044 1373.2793 L 932.7935 1373.2793 L 932.7935 1373.2793 L 932.7935 1399.1903 L 932.7935 1399.1903 L 932.7935 1399.1903 L 906.88257 1399.1903 L 906.88257 1399.1903 L 880.9716 1425.1012 L 855.0607 1451.0121 L 829.1498 1451.0121 L 803.23883 1451.0121 L 803.23883 1425.1012 L 803.23883 1399.1903 L 829.1498 1399.1903 Q 855.0607 1399.1903 880.9716 1347.3684 L 880.9716 1321.4574 L 880.9716 1321.4574 L 906.88257 1295.5465 L 906.88257 1295.5465 L 906.88257 1295.5465 L 906.88257 1269.6356 L 880.9716 1243.7246 L 880.9716 1243.7246 L 880.9716 1243.7246 L 829.1498 1269.6356 L 803.23883 1295.5465 L 803.23883 1295.5465 L 777.32794 1295.5465 L 621.8623 1347.3684 Q 414.5749 1373.2793 414.5749 1451.0121 Q 388.66397 1502.834 362.75302 1528.7449 L 336.8421 1554.6559 L 310.93115 1554.6559 L 259.1093 1554.6559 L 207.28745 1528.7449 L 155.46558 1528.7449 L 155.46558 1502.834 L 155.46558 1502.834 L 129.55466 1502.834 L 129.55466 1502.834 L 103.64372 1476.9231 L 77.73279 1451.0121 L 51.82186 1451.0121 L 25.91093 1451.0121 L 25.91093 1425.1012 L 0.0 1425.1012 L 0.0 1425.1012 L 0.0 1399.1903 L 0.0 1399.1903 L 0.0 1399.1903 L 0.0 1295.5465 Q 0.0 1217.8137 51.82186 1140.0809 Q 103.64372 1036.4373 233.19838 829.1498 L 388.66397 595.9514 L 388.66397 570.04047 Q 414.5749 570.04047 466.39676 440.4858 Q 518.2186 310.93115 544.1295 310.93115 Q 595.9514 285.02023 595.9514 259.1093 Q 595.9514 233.19838 699.59515 155.46558 Q 829.1498 51.82186 958.7044 25.91093 z" svg:height="15.546558mm" draw:style-name="style-385" svg:viewBox="0.0 0.0 1476.9231 1554.6559" svg:width="14.769231mm" svg:x="16.582996mm" svg:y="170.49393mm"/>
          <draw:path svg:d="M 5622.672 440.4858 L 5622.672 440.4858 L 5544.939 492.30768 Q 5493.117 544.1295 5337.652 855.0607 Q 5182.186 1191.9028 5130.3643 1243.7246 Q 5078.5425 1321.4574 5078.5425 1451.0121 Q 5078.5425 1554.6559 5104.453 1606.4777 L 5104.453 1684.2104 L 5104.453 1710.1215 Q 5078.5425 1710.1215 5078.5425 1658.2996 Q 5026.7207 1632.3887 5000.8096 1710.1215 Q 4974.8984 1787.8542 4974.8984 1865.587 Q 4974.8984 1943.3198 5026.7207 2021.0526 Q 5078.5425 2124.6963 5130.3643 2124.6963 Q 5208.097 2098.7854 5208.097 2124.6963 Q 5234.008 2150.6072 5234.008 2150.6072 L 5234.008 2150.6072 L 5234.008 2176.518 L 5234.008 2202.4292 L 5234.008 2228.34 L 5234.008 2228.34 L 5234.008 2228.34 L 5234.008 2228.34 L 5234.008 2254.251 L 5234.008 2254.251 L 5234.008 2280.1619 Q 5234.008 2280.1619 5182.186 2254.251 Q 5156.2754 2228.34 5130.3643 2228.34 Q 5130.3643 2202.4292 5104.453 2202.4292 Q 5078.5425 2176.518 5078.5425 2150.6072 L 5052.6313 2124.6963 L 5026.7207 2124.6963 Q 5026.7207 2124.6963 5026.7207 2098.7854 L 5026.7207 2098.7854 L 4974.8984 2072.8745 Q 4923.0767 2046.9635 4819.433 2591.093 Q 4715.7896 3135.2227 4715.7896 3238.8662 L 4715.7896 3342.51 L 4741.7 3342.51 L 4741.7 3368.421 L 4741.7 3368.421 L 4767.6113 3368.421 L 4767.6113 3368.421 L 4767.6113 3368.421 L 4793.522 3368.421 L 4819.433 3368.421 L 4819.433 3368.421 L 4819.433 3368.421 L 4845.344 3368.421 L 4845.344 3368.421 L 4845.344 3342.51 L 4871.255 3342.51 L 4871.255 3342.51 L 4871.255 3316.599 L 4871.255 3316.599 L 4871.255 3316.599 L 4897.166 3316.599 L 4897.166 3316.599 L 4897.166 3290.6882 L 4923.0767 3290.6882 L 4948.988 3238.8662 Q 4974.8984 3187.0444 4974.8984 3212.9553 Q 4974.8984 3238.8662 4974.8984 3264.7773 L 4974.8984 3316.599 L 4897.166 3497.9756 Q 4819.433 3679.352 4819.433 3731.174 Q 4845.344 3782.9958 4845.344 3834.8176 Q 4845.344 3886.6396 4767.6113 3886.6396 Q 4689.8784 3886.6396 4638.0566 3964.3723 Q 4612.1455 4042.1052 4508.502 4301.2144 Q 4404.8584 4534.4126 4404.8584 4534.4126 L 4404.8584 4534.4126 L 4378.9473 4534.4126 Q 4353.036 4508.502 4301.2144 4508.502 Q 4275.3037 4508.502 4275.3037 4456.68 Q 4301.2144 4404.8584 4301.2144 4301.2144 Q 4301.2144 4223.4814 4275.3037 4223.4814 L 4249.3926 4197.571 L 4249.3926 4223.4814 L 4249.3926 4223.4814 L 4223.4814 4223.4814 L 4223.4814 4249.3926 L 4197.571 4249.3926 L 4171.6597 4249.3926 L 4171.6597 4275.3037 L 4145.749 4275.3037 L 4145.749 4275.3037 L 4145.749 4301.2144 L 4145.749 4301.2144 L 4145.749 4301.2144 L 3834.8176 4508.502 Q 3575.7085 4715.7896 3497.9756 4793.522 Q 3446.1538 4871.255 3420.243 4897.166 Q 3394.3318 4897.166 3368.421 4923.0767 Q 3368.421 4974.8984 3342.51 4974.8984 Q 3316.599 4974.8984 3342.51 5026.7207 Q 3368.421 5078.5425 3394.3318 5156.2754 L 3394.3318 5234.008 L 3368.421 5234.008 L 3368.421 5234.008 L 3368.421 5259.919 Q 3368.421 5259.919 3342.51 5285.8296 Q 3316.599 5285.8296 3264.7773 5285.8296 Q 3187.0444 5285.8296 3083.4006 5337.652 Q 2979.757 5389.4736 2979.757 5363.5625 Q 3005.668 5337.652 2953.8462 5311.7407 Q 2953.8462 5285.8296 2927.935 5285.8296 Q 2902.0242 5259.919 2902.0242 5182.186 Q 2902.0242 5130.3643 2798.3806 5078.5425 Q 2720.6477 5026.7207 2617.004 5052.6313 Q 2513.3604 5078.5425 2331.9836 5156.2754 Q 2150.6072 5234.008 2150.6072 5259.919 Q 2124.6963 5285.8296 2046.9635 5363.5625 Q 1943.3198 5441.2954 1865.587 5493.117 Q 1761.9432 5596.761 1710.1215 5700.405 Q 1658.2996 5804.0483 1658.2996 5881.7812 Q 1684.2104 5959.514 1736.0323 5959.514 Q 1787.8542 5985.425 1787.8542 6011.336 Q 1787.8542 6037.2466 1839.676 6037.2466 Q 1891.4979 6063.1577 1865.587 6063.1577 Q 1813.7651 6063.1577 1969.2307 6114.9795 L 2150.6072 6114.9795 L 2150.6072 6140.8906 L 2176.518 6140.8906 L 2176.518 6114.9795 L 2176.518 6089.069 L 2202.4292 6089.069 L 2202.4292 6114.9795 L 2202.4292 6114.9795 L 2228.34 6114.9795 L 2228.34 6114.9795 L 2228.34 6114.9795 L 2228.34 6140.8906 L 2228.34 6140.8906 L 2202.4292 6140.8906 L 2202.4292 6166.8013 L 2202.4292 6166.8013 L 2176.518 6166.8013 L 2176.518 6166.8013 L 2176.518 6166.8013 L 2176.518 6192.7124 L 2176.518 6192.7124 L 2150.6072 6192.7124 L 2150.6072 6218.6235 L 2150.6072 6218.6235 L 2124.6963 6218.6235 L 2124.6963 6218.6235 L 2124.6963 6218.6235 L 2124.6963 6244.534 L 2124.6963 6244.534 L 2098.7854 6244.534 L 2098.7854 6270.4453 L 2124.6963 6270.4453 L 2124.6963 6270.4453 L 2124.6963 6270.4453 L 2124.6963 6270.4453 L 2072.8745 6296.356 Q 2046.9635 6322.267 1865.587 6374.089 Q 1684.2104 6425.9106 1295.5465 6451.822 Q 880.9716 6477.7324 595.9514 6451.822 L 310.93115 6400.0 L 310.93115 6374.089 Q 310.93115 6374.089 285.02023 6374.089 L 285.02023 6374.089 L 285.02023 6374.089 Q 259.1093 6348.1777 259.1093 6348.1777 L 259.1093 6322.267 L 259.1093 6322.267 L 259.1093 6322.267 L 233.19838 6322.267 L 233.19838 6322.267 L 233.19838 6296.356 L 207.28745 6296.356 L 207.28745 6296.356 L 207.28745 6270.4453 L 207.28745 6270.4453 L 207.28745 6270.4453 L 181.37651 6270.4453 L 181.37651 6270.4453 L 181.37651 6244.534 L 155.46558 6244.534 L 155.46558 6218.6235 Q 155.46558 6192.7124 155.46558 6140.8906 Q 155.46558 6089.069 103.64372 6037.2466 Q 51.82186 5985.425 25.91093 5959.514 Q -1.8189894E-12 5933.603 -1.8189894E-12 5804.0483 Q -1.8189894E-12 5674.4937 51.82186 5570.85 Q 103.64372 5467.2065 181.37651 5337.652 Q 259.1093 5208.097 336.8421 5130.3643 Q 414.5749 5026.7207 647.77325 4871.255 Q 855.0607 4715.7896 855.0607 4689.8784 Q 855.0607 4663.9673 906.88257 4638.0566 Q 932.7935 4612.1455 1088.259 4586.235 Q 1243.7246 4560.3237 1347.3684 4560.3237 Q 1451.0121 4560.3237 1606.4777 4456.68 Q 1736.0323 4353.036 1839.676 4301.2144 Q 1943.3198 4249.3926 1969.2307 4145.749 Q 2021.0526 4016.1943 1995.1416 3990.2832 Q 1969.2307 3990.2832 1969.2307 3938.4614 Q 1969.2307 3886.6396 2046.9635 3782.9958 Q 2124.6963 3705.2632 2176.518 3705.2632 Q 2254.251 3679.352 2228.34 3679.352 Q 2228.34 3679.352 2331.9836 3679.352 Q 2461.5383 3679.352 2487.4492 3679.352 Q 2539.2712 3679.352 2539.2712 3731.174 L 2565.1821 3782.9958 L 2591.093 3782.9958 L 2642.9148 3782.9958 L 2642.9148 3808.9067 L 2642.9148 3808.9067 L 2668.826 3808.9067 L 2668.826 3834.8176 L 2694.7368 3834.8176 L 2694.7368 3834.8176 L 2694.7368 3886.6396 Q 2694.7368 3938.4614 2720.6477 3964.3723 L 2746.5586 3990.2832 L 2746.5586 3990.2832 L 2746.5586 3990.2832 L 2746.5586 4016.1943 L 2746.5586 4016.1943 L 2772.4695 4016.1943 L 2772.4695 4042.1052 L 2824.2915 4042.1052 L 2876.1133 4042.1052 L 2902.0242 4068.016 L 2927.935 4068.016 L 2927.935 4042.1052 L 2953.8462 4016.1943 L 2953.8462 3938.4614 L 2953.8462 3886.6396 L 2979.757 3860.7288 Q 3005.668 3834.8176 2927.935 3731.174 L 2850.2024 3627.5303 L 2850.2024 3627.5303 L 2850.2024 3627.5303 L 2824.2915 3627.5303 L 2824.2915 3627.5303 L 2824.2915 3601.6194 L 2824.2915 3601.6194 L 2824.2915 3549.7974 L 2850.2024 3497.9756 L 2850.2024 3472.0647 L 2850.2024 3446.1538 L 2876.1133 3446.1538 L 2876.1133 3446.1538 L 2876.1133 3497.9756 L 2902.0242 3549.7974 L 2902.0242 3549.7974 L 2902.0242 3575.7085 L 2902.0242 3575.7085 L 2902.0242 3575.7085 L 2927.935 3575.7085 L 2927.935 3575.7085 L 2927.935 3601.6194 L 2953.8462 3601.6194 L 2953.8462 3601.6194 L 2953.8462 3627.5303 L 3031.5789 3601.6194 Q 3109.3118 3575.7085 3161.1335 3575.7085 Q 3212.9553 3523.8865 3316.599 3575.7085 Q 3420.243 3627.5303 3446.1538 3575.7085 Q 3472.0647 3549.7974 3472.0647 3575.7085 Q 3472.0647 3601.6194 3523.8865 3575.7085 Q 3575.7085 3549.7974 3575.7085 3549.7974 L 3575.7085 3523.8865 L 3575.7085 3523.8865 L 3575.7085 3523.8865 L 3601.6194 3523.8865 L 3601.6194 3523.8865 L 3627.5303 3497.9756 L 3627.5303 3497.9756 L 3627.5303 3575.7085 L 3627.5303 3679.352 L 3627.5303 3705.2632 L 3627.5303 3731.174 L 3627.5303 3731.174 L 3627.5303 3731.174 L 3679.352 3757.085 L 3705.2632 3782.9958 L 3990.2832 3782.9958 Q 4275.3037 3782.9958 4301.2144 3782.9958 L 4353.036 3782.9958 L 4353.036 3757.085 L 4353.036 3757.085 L 4378.9473 3627.5303 Q 4404.8584 3523.8865 4404.8584 3161.1335 Q 4456.68 2824.2915 4430.769 2850.2024 Q 4404.8584 2902.0242 4404.8584 2798.3806 Q 4404.8584 2694.7368 4430.769 2694.7368 Q 4456.68 2694.7368 4482.591 2435.6274 Q 4508.502 2176.518 4456.68 2228.34 Q 4456.68 2254.251 4456.68 2176.518 Q 4456.68 2098.7854 4456.68 2046.9635 Q 4508.502 1995.1416 4534.4126 1761.9432 L 4560.3237 1502.834 L 4508.502 1502.834 L 4482.591 1502.834 L 4482.591 1476.9231 L 4456.68 1476.9231 L 4456.68 1476.9231 L 4456.68 1502.834 L 4456.68 1502.834 L 4456.68 1502.834 L 4430.769 1502.834 L 4430.769 1502.834 L 4430.769 1528.7449 L 4404.8584 1528.7449 L 4404.8584 1554.6559 L 4404.8584 1580.5668 L 4353.036 1632.3887 Q 4301.2144 1684.2104 4301.2144 1710.1215 L 4301.2144 1736.0323 L 4275.3037 1736.0323 L 4275.3037 1761.9432 L 4249.3926 1761.9432 L 4223.4814 1761.9432 L 4223.4814 1787.8542 L 4197.571 1813.7651 L 4197.571 1813.7651 L 4197.571 1813.7651 L 4197.571 1839.676 L 4197.571 1839.676 L 4171.6597 1839.676 L 4171.6597 1839.676 L 4171.6597 1813.7651 L 4197.571 1761.9432 L 4197.571 1736.0323 L 4197.571 1710.1215 L 4223.4814 1658.2996 Q 4249.3926 1632.3887 4249.3926 1502.834 L 4249.3926 1373.2793 L 4249.3926 1373.2793 L 4249.3926 1347.3684 L 4197.571 1347.3684 L 4171.6597 1347.3684 L 4171.6597 1321.4574 L 4171.6597 1295.5465 L 4119.838 1295.5465 L 4068.016 1295.5465 L 4068.016 1321.4574 Q 4068.016 1347.3684 3990.2832 1373.2793 Q 3912.5505 1399.1903 3886.6396 1476.9231 L 3834.8176 1554.6559 L 3834.8176 1580.5668 L 3834.8176 1580.5668 L 3808.9067 1580.5668 L 3808.9067 1606.4777 L 3808.9067 1606.4777 L 3782.9958 1606.4777 L 3782.9958 1606.4777 L 3782.9958 1606.4777 L 3757.085 1606.4777 L 3731.174 1606.4777 L 3731.174 1554.6559 Q 3731.174 1502.834 3653.4412 1451.0121 L 3575.7085 1399.1903 L 3549.7974 1399.1903 Q 3523.8865 1399.1903 3083.4006 1269.6356 L 2642.9148 1140.0809 L 2642.9148 1140.0809 Q 2642.9148 1140.0809 2617.004 1140.0809 L 2591.093 1140.0809 L 2591.093 1140.0809 L 2591.093 1140.0809 L 2591.093 1140.0809 L 2565.1821 1140.0809 L 2565.1821 1165.9918 L 2565.1821 1165.9918 L 2539.2712 1165.9918 L 2513.3604 1165.9918 L 2513.3604 1140.0809 L 2539.2712 1114.17 L 2539.2712 1114.17 L 2539.2712 1088.259 L 2539.2712 1088.259 L 2539.2712 1088.259 L 2565.1821 1036.4373 L 2565.1821 984.61536 L 2591.093 984.61536 L 2617.004 984.61536 L 2617.004 1010.5263 L 2642.9148 1010.5263 L 2642.9148 1010.5263 L 2642.9148 984.61536 L 2668.826 932.7935 Q 2694.7368 829.1498 2798.3806 829.1498 Q 2876.1133 829.1498 2902.0242 855.0607 L 2927.935 855.0607 L 2953.8462 855.0607 L 3005.668 880.9716 L 3057.4897 880.9716 L 3083.4006 880.9716 L 3420.243 958.7044 Q 3757.085 1036.4373 4197.571 984.61536 Q 4612.1455 984.61536 4767.6113 932.7935 Q 4923.0767 906.88257 4948.988 829.1498 Q 4974.8984 725.50604 5078.5425 518.2186 Q 5182.186 285.02023 5182.186 259.1093 L 5182.186 207.28745 L 5182.186 207.28745 L 5182.186 207.28745 L 5208.097 181.37651 L 5208.097 155.46558 L 5208.097 155.46558 L 5234.008 155.46558 L 5234.008 155.46558 L 5234.008 155.46558 L 5234.008 129.55466 L 5234.008 129.55466 L 5259.919 129.55466 L 5259.919 103.64372 L 5259.919 103.64372 L 5285.8296 103.64372 L 5285.8296 77.73279 L 5285.8296 51.82186 L 5311.7407 25.91093 L 5337.652 1.8189894E-12 L 5337.652 1.8189894E-12 L 5337.652 1.8189894E-12 L 5363.5625 1.8189894E-12 Q 5389.4736 -25.91093 5389.4736 25.91093 Q 5389.4736 103.64372 5389.4736 207.28745 Q 5415.3843 310.93115 5467.2065 336.8421 Q 5493.117 362.75302 5519.0283 388.66397 Q 5519.0283 414.5749 5570.85 414.5749 Q 5622.672 414.5749 5622.672 440.4858 z" svg:height="64.51822mm" draw:style-name="style-386" svg:viewBox="0.0 0.0 5622.672 6451.822" svg:width="56.22672mm" svg:x="141.9919mm" svg:y="123.33603mm"/>
          <draw:path svg:d="M 259.1093 1.8189894E-12 L 259.1093 1.8189894E-12 L 285.02023 1.8189894E-12 L 310.93115 1.8189894E-12 L 647.77325 129.55466 Q 984.61536 259.1093 1010.5263 285.02023 L 1036.4373 285.02023 L 1036.4373 285.02023 Q 1036.4373 310.93115 1036.4373 310.93115 L 1062.3481 310.93115 L 1243.7246 440.4858 Q 1451.0121 570.04047 1476.9231 673.6842 Q 1502.834 751.417 1425.1012 1036.4373 Q 1373.2793 1347.3684 1321.4574 1373.2793 Q 1269.6356 1399.1903 1217.8137 1399.1903 L 1165.9918 1399.1903 L 1165.9918 1425.1012 L 1140.0809 1425.1012 L 1140.0809 1425.1012 L 1140.0809 1425.1012 L 1140.0809 1425.1012 L 1114.17 1451.0121 L 1036.4373 1451.0121 L 984.61536 1451.0121 L 932.7935 1425.1012 Q 855.0607 1399.1903 829.1498 1399.1903 Q 777.32794 1347.3684 673.6842 1347.3684 Q 570.04047 1347.3684 570.04047 1321.4574 Q 570.04047 1295.5465 544.1295 1295.5465 Q 518.2186 1295.5465 518.2186 1269.6356 Q 518.2186 1243.7246 285.02023 1165.9918 Q 51.82186 1088.259 25.91093 984.61536 L 0.0 880.9716 L 0.0 880.9716 Q 0.0 880.9716 51.82186 725.50604 L 103.64372 570.04047 L 103.64372 570.04047 L 103.64372 570.04047 L 129.55466 518.2186 L 155.46558 492.30768 L 155.46558 414.5749 Q 155.46558 362.75302 207.28745 181.37651 L 259.1093 1.8189894E-12 L 259.1093 1.8189894E-12 z" svg:height="14.510121mm" draw:style-name="style-387" svg:viewBox="0.0 0.0 1476.9231 1451.0121" svg:width="14.769231mm" svg:x="292.2753mm" svg:y="127.48178mm"/>
          <draw:path svg:d="M 77.73279 25.91093 L 155.46558 0.0 L 310.93115 51.82186 Q 492.30768 103.64372 492.30768 129.55466 L 518.2186 129.55466 L 518.2186 129.55466 L 518.2186 155.46558 L 518.2186 155.46558 L 518.2186 155.46558 L 518.2186 207.28745 L 518.2186 233.19838 L 466.39676 388.66397 Q 414.5749 518.2186 388.66397 544.1295 L 362.75302 544.1295 L 362.75302 518.2186 Q 362.75302 518.2186 336.8421 518.2186 L 336.8421 518.2186 L 336.8421 518.2186 Q 310.93115 492.30768 310.93115 492.30768 L 310.93115 492.30768 L 310.93115 466.39676 Q 310.93115 466.39676 285.02023 466.39676 L 285.02023 466.39676 L 285.02023 466.39676 Q 259.1093 440.4858 233.19838 388.66397 Q 207.28745 336.8421 129.55466 285.02023 L 77.73279 233.19838 L 77.73279 207.28745 Q 51.82186 207.28745 51.82186 207.28745 L 51.82186 207.28745 L 51.82186 181.37651 L 51.82186 155.46558 L 25.91093 155.46558 Q 25.91093 155.46558 0.0 103.64372 Q 0.0 51.82186 77.73279 25.91093 z" svg:height="5.4412956mm" draw:style-name="style-388" svg:viewBox="0.0 0.0 518.2186 544.1295" svg:width="5.182186mm" svg:x="26.947369mm" svg:y="168.42105mm"/>
          <draw:path svg:d="M 103.64372 233.19838 L 129.55466 0.0 L 129.55466 0.0 Q 129.55466 0.0 155.46558 103.64372 L 155.46558 233.19838 L 181.37651 233.19838 L 207.28745 259.1093 L 233.19838 259.1093 L 285.02023 259.1093 L 310.93115 285.02023 L 336.8421 285.02023 L 336.8421 310.93115 Q 336.8421 336.8421 310.93115 388.66397 L 285.02023 440.4858 L 285.02023 466.39676 L 285.02023 492.30768 L 285.02023 570.04047 L 285.02023 621.8623 L 285.02023 621.8623 L 285.02023 621.8623 L 310.93115 647.77325 L 336.8421 673.6842 L 388.66397 673.6842 L 440.4858 673.6842 L 440.4858 699.59515 L 440.4858 699.59515 L 466.39676 699.59515 L 466.39676 725.50604 L 492.30768 725.50604 L 492.30768 725.50604 L 492.30768 699.59515 L 492.30768 699.59515 L 518.2186 699.59515 Q 518.2186 673.6842 570.04047 647.77325 L 621.8623 595.9514 L 595.9514 725.50604 Q 544.1295 855.0607 518.2186 1036.4373 Q 492.30768 1243.7246 466.39676 1321.4574 L 440.4858 1399.1903 L 440.4858 1451.0121 L 440.4858 1476.9231 L 414.5749 1502.834 L 414.5749 1528.7449 L 414.5749 1528.7449 L 388.66397 1528.7449 L 388.66397 1502.834 L 388.66397 1451.0121 L 362.75302 1451.0121 Q 336.8421 1451.0121 336.8421 1425.1012 Q 362.75302 1399.1903 310.93115 1347.3684 Q 259.1093 1347.3684 181.37651 1321.4574 Q 129.55466 1295.5465 103.64372 1347.3684 L 77.73279 1399.1903 L 51.82186 1399.1903 L 51.82186 1399.1903 L 25.91093 1399.1903 L 0.0 1399.1903 L 0.0 1347.3684 L 25.91093 1269.6356 L 25.91093 1269.6356 Q 25.91093 1243.7246 51.82186 1243.7246 Q 77.73279 1217.8137 25.91093 1140.0809 Q 0.0 1036.4373 51.82186 1036.4373 Q 103.64372 1062.3481 103.64372 932.7935 Q 77.73279 777.32794 77.73279 621.8623 Q 77.73279 466.39676 103.64372 233.19838 z" svg:height="15.287449mm" draw:style-name="style-389" svg:viewBox="0.0 0.0 621.8623 1528.7449" svg:width="6.218623mm" svg:x="27.724695mm" svg:y="110.89878mm"/>
          <draw:path svg:d="M 77.73279 25.91093 L 0.0 0.0 L 207.28745 0.0 L 414.5749 0.0 L 414.5749 0.0 Q 414.5749 0.0 414.5749 51.82186 Q 440.4858 77.73279 362.75302 129.55466 L 310.93115 181.37651 L 285.02023 181.37651 Q 285.02023 155.46558 233.19838 155.46558 Q 181.37651 155.46558 155.46558 103.64372 Q 129.55466 51.82186 77.73279 25.91093 z" svg:height="1.8137652mm" draw:style-name="style-390" svg:viewBox="0.0 0.0 414.5749 181.37651" svg:width="4.145749mm" svg:x="213.76518mm" svg:y="0.0mm"/>
          <draw:path svg:d="M 336.8421 0.0 L 388.66397 0.0 L 388.66397 0.0 Q 388.66397 0.0 388.66397 51.82186 Q 388.66397 77.73279 362.75302 155.46558 Q 336.8421 207.28745 388.66397 233.19838 Q 440.4858 259.1093 388.66397 362.75302 Q 336.8421 492.30768 259.1093 518.2186 Q 155.46558 570.04047 155.46558 595.9514 Q 155.46558 621.8623 103.64372 621.8623 L 51.82186 621.8623 L 25.91093 621.8623 Q 25.91093 621.8623 25.91093 595.9514 L 3.6379788E-12 595.9514 L 3.6379788E-12 570.04047 Q 25.91093 518.2186 25.91093 414.5749 Q 25.91093 310.93115 25.91093 259.1093 L 25.91093 207.28745 L 77.73279 207.28745 Q 129.55466 181.37651 129.55466 129.55466 Q 155.46558 77.73279 233.19838 51.82186 Q 285.02023 25.91093 310.93115 25.91093 Q 310.93115 0.0 336.8421 0.0 z" svg:height="6.218623mm" draw:style-name="style-391" svg:viewBox="0.0 0.0 388.66397 621.8623" svg:width="3.8866396mm" svg:x="294.60727mm" svg:y="41.975708mm"/>
          <draw:path svg:d="M 595.9514 25.91093 L 595.9514 25.91093 L 699.59515 25.91093 Q 803.23883 25.91093 803.23883 0.0 L 829.1498 0.0 L 829.1498 0.0 L 855.0607 0.0 L 855.0607 0.0 L 855.0607 25.91093 L 880.9716 25.91093 L 906.88257 25.91093 L 906.88257 51.82186 L 906.88257 51.82186 L 906.88257 77.73279 L 906.88257 77.73279 L 880.9716 103.64372 L 880.9716 129.55466 L 958.7044 155.46558 Q 1062.3481 181.37651 1062.3481 207.28745 Q 1114.17 233.19838 1114.17 336.8421 Q 1114.17 414.5749 1217.8137 466.39676 Q 1347.3684 544.1295 1373.2793 544.1295 L 1399.1903 544.1295 L 1425.1012 544.1295 Q 1425.1012 570.04047 1425.1012 570.04047 L 1425.1012 570.04047 L 1373.2793 570.04047 Q 1321.4574 570.04047 1269.6356 673.6842 Q 1191.9028 751.417 1191.9028 803.23883 Q 1191.9028 855.0607 1140.0809 855.0607 Q 1088.259 855.0607 1062.3481 906.88257 Q 1010.5263 958.7044 1062.3481 984.61536 Q 1088.259 1010.5263 1062.3481 1010.5263 L 1062.3481 1036.4373 L 1036.4373 1036.4373 L 1036.4373 1062.3481 L 1036.4373 1062.3481 L 1010.5263 1062.3481 L 1010.5263 1062.3481 L 1010.5263 1062.3481 L 958.7044 1088.259 L 906.88257 1088.259 L 906.88257 1088.259 Q 880.9716 1062.3481 855.0607 1036.4373 Q 855.0607 1010.5263 751.417 1036.4373 Q 621.8623 1062.3481 595.9514 1036.4373 Q 595.9514 1010.5263 518.2186 1036.4373 L 440.4858 1088.259 L 440.4858 1088.259 L 440.4858 1114.17 L 440.4858 1114.17 L 440.4858 1114.17 L 414.5749 1114.17 L 414.5749 1114.17 L 336.8421 1114.17 L 259.1093 1114.17 L 259.1093 1088.259 L 285.02023 1088.259 L 285.02023 1062.3481 L 285.02023 1036.4373 L 259.1093 1036.4373 L 259.1093 1010.5263 L 259.1093 1010.5263 L 259.1093 1010.5263 L 336.8421 1010.5263 Q 388.66397 984.61536 414.5749 958.7044 L 440.4858 932.7935 L 440.4858 906.88257 L 440.4858 880.9716 L 414.5749 855.0607 L 414.5749 803.23883 L 362.75302 803.23883 Q 310.93115 803.23883 285.02023 777.32794 L 233.19838 751.417 L 233.19838 751.417 Q 233.19838 751.417 181.37651 751.417 L 155.46558 751.417 L 155.46558 751.417 Q 129.55466 725.50604 129.55466 699.59515 Q 129.55466 673.6842 77.73279 595.9514 L 0.0 492.30768 L 0.0 492.30768 L 0.0 492.30768 L 0.0 492.30768 L 0.0 492.30768 L 77.73279 466.39676 Q 181.37651 440.4858 181.37651 414.5749 Q 181.37651 388.66397 155.46558 388.66397 Q 129.55466 388.66397 129.55466 362.75302 Q 129.55466 336.8421 155.46558 336.8421 Q 181.37651 336.8421 181.37651 310.93115 Q 207.28745 285.02023 440.4858 233.19838 Q 647.77325 181.37651 647.77325 129.55466 Q 647.77325 103.64372 621.8623 103.64372 Q 595.9514 103.64372 595.9514 77.73279 Q 595.9514 51.82186 570.04047 51.82186 L 570.04047 25.91093 L 570.04047 25.91093 L 595.9514 25.91093 L 595.9514 25.91093 z" svg:height="11.1417mm" draw:style-name="style-392" svg:viewBox="0.0 0.0 1425.1012 1114.17" svg:width="14.251012mm" svg:x="68.66396mm" svg:y="12.696356mm"/>
          <draw:path svg:d="M 103.64372 51.82186 L 155.46558 0.0 L 233.19838 51.82186 Q 310.93115 77.73279 285.02023 155.46558 Q 259.1093 259.1093 207.28745 310.93115 Q 155.46558 388.66397 129.55466 466.39676 Q 129.55466 544.1295 103.64372 518.2186 Q 51.82186 518.2186 51.82186 466.39676 L 51.82186 440.4858 L 25.91093 414.5749 Q 9.094947E-13 388.66397 9.094947E-13 285.02023 L 9.094947E-13 181.37651 L 9.094947E-13 155.46558 Q 9.094947E-13 129.55466 103.64372 51.82186 z" svg:height="5.182186mm" draw:style-name="style-393" svg:viewBox="0.0 0.0 285.02023 518.2186" svg:width="2.8502023mm" svg:x="74.10526mm" svg:y="140.95546mm"/>
          <draw:path svg:d="M 77.73279 0.0 Q 129.55466 0.0 129.55466 51.82186 Q 129.55466 103.64372 51.82186 103.64372 Q -25.91093 103.64372 0.0 51.82186 Q 25.91093 0.0 77.73279 0.0 z" svg:height="1.0364373mm" draw:style-name="style-394" svg:viewBox="0.0 0.0 129.55466 103.64372" svg:width="1.2955465mm" svg:x="304.97165mm" svg:y="77.21457mm"/>
          <draw:path svg:d="M 932.7935 0.0 L 958.7044 0.0 L 958.7044 25.91093 L 984.61536 25.91093 L 984.61536 25.91093 L 984.61536 51.82186 L 984.61536 51.82186 L 984.61536 51.82186 L 1010.5263 51.82186 L 1010.5263 51.82186 L 1036.4373 77.73279 L 1062.3481 77.73279 L 1062.3481 77.73279 L 1062.3481 103.64372 L 1062.3481 103.64372 L 1088.259 103.64372 L 1088.259 103.64372 L 1088.259 129.55466 L 1062.3481 129.55466 L 1062.3481 155.46558 L 1062.3481 155.46558 L 1036.4373 155.46558 L 1036.4373 155.46558 L 1036.4373 155.46558 L 1036.4373 181.37651 L 1036.4373 181.37651 L 1036.4373 207.28745 L 1036.4373 259.1093 L 1036.4373 285.02023 L 1036.4373 310.93115 L 1036.4373 388.66397 Q 1036.4373 466.39676 1036.4373 518.2186 L 1036.4373 544.1295 L 984.61536 544.1295 L 932.7935 570.04047 L 932.7935 570.04047 L 932.7935 570.04047 L 932.7935 595.9514 L 932.7935 621.8623 L 932.7935 621.8623 L 932.7935 621.8623 L 1088.259 647.77325 L 1217.8137 673.6842 L 1243.7246 673.6842 L 1269.6356 673.6842 L 1269.6356 699.59515 L 1269.6356 725.50604 L 1243.7246 725.50604 L 1191.9028 725.50604 L 1088.259 751.417 L 958.7044 777.32794 L 958.7044 777.32794 L 958.7044 777.32794 L 932.7935 777.32794 L 906.88257 777.32794 L 906.88257 777.32794 Q 906.88257 777.32794 803.23883 777.32794 Q 699.59515 777.32794 673.6842 699.59515 Q 673.6842 647.77325 595.9514 647.77325 Q 544.1295 621.8623 544.1295 725.50604 Q 570.04047 829.1498 518.2186 855.0607 Q 466.39676 880.9716 466.39676 932.7935 L 466.39676 958.7044 L 414.5749 958.7044 L 362.75302 958.7044 L 362.75302 932.7935 L 362.75302 906.88257 L 388.66397 880.9716 L 388.66397 855.0607 L 388.66397 855.0607 L 414.5749 855.0607 L 414.5749 829.1498 Q 440.4858 829.1498 440.4858 803.23883 L 466.39676 803.23883 L 466.39676 803.23883 L 466.39676 777.32794 L 362.75302 777.32794 Q 233.19838 777.32794 233.19838 751.417 Q 207.28745 751.417 207.28745 673.6842 Q 207.28745 621.8623 129.55466 544.1295 L 51.82186 466.39676 L 51.82186 440.4858 L 51.82186 440.4858 L 25.91093 440.4858 L 25.91093 440.4858 L 25.91093 414.5749 L -3.6379788E-12 414.5749 L -3.6379788E-12 414.5749 L -3.6379788E-12 414.5749 L -3.6379788E-12 388.66397 L -3.6379788E-12 388.66397 L -3.6379788E-12 362.75302 L -3.6379788E-12 336.8421 L -3.6379788E-12 336.8421 L -3.6379788E-12 310.93115 L -3.6379788E-12 310.93115 L -3.6379788E-12 310.93115 L 25.91093 285.02023 L 25.91093 259.1093 L 51.82186 259.1093 L 77.73279 259.1093 L 207.28745 207.28745 Q 310.93115 207.28745 518.2186 103.64372 Q 725.50604 0.0 725.50604 0.0 L 725.50604 0.0 L 803.23883 0.0 Q 880.9716 0.0 932.7935 0.0 z" svg:height="9.587045mm" draw:style-name="style-395" svg:viewBox="0.0 0.0 1269.6356 958.7044" svg:width="12.696356mm" svg:x="191.74089mm" svg:y="25.91093mm"/>
          <draw:path svg:d="M 4456.68 0.0 L 4508.502 0.0 L 4534.4126 0.0 L 4560.3237 25.91093 L 4586.235 25.91093 L 4612.1455 25.91093 L 4715.7896 77.73279 Q 4845.344 77.73279 4871.255 103.64372 L 4897.166 103.64372 L 4897.166 103.64372 L 4897.166 129.55466 L 4974.8984 129.55466 L 5026.7207 129.55466 L 5026.7207 155.46558 L 5026.7207 155.46558 L 5052.6313 155.46558 L 5052.6313 181.37651 L 5078.5425 181.37651 L 5104.453 181.37651 L 5104.453 207.28745 L 5130.3643 207.28745 L 5130.3643 207.28745 L 5130.3643 233.19838 L 5130.3643 233.19838 Q 5130.3643 233.19838 5156.2754 233.19838 L 5156.2754 259.1093 L 5078.5425 285.02023 Q 5026.7207 336.8421 4923.0767 544.1295 Q 4819.433 751.417 4819.433 803.23883 Q 4793.522 855.0607 4767.6113 855.0607 Q 4741.7 855.0607 4715.7896 906.88257 Q 4715.7896 958.7044 4689.8784 932.7935 Q 4663.9673 932.7935 4586.235 1140.0809 Q 4482.591 1347.3684 4456.68 1347.3684 Q 4430.769 1347.3684 4249.3926 1632.3887 Q 4093.927 1917.4088 4068.016 1917.4088 Q 4042.1052 1917.4088 3990.2832 2046.9635 Q 3912.5505 2150.6072 3834.8176 2306.0728 Q 3731.174 2461.5383 3705.2632 2461.5383 Q 3679.352 2461.5383 3679.352 2513.3604 Q 3653.4412 2565.1821 3627.5303 2565.1821 Q 3601.6194 2565.1821 3497.9756 2720.6477 Q 3394.3318 2876.1133 3368.421 2876.1133 Q 3342.51 2876.1133 3264.7773 2979.757 Q 3212.9553 3083.4006 3135.2227 3187.0444 Q 3057.4897 3264.7773 3031.5789 3290.6882 Q 3031.5789 3316.599 2953.8462 3368.421 Q 2902.0242 3420.243 2876.1133 3446.1538 Q 2876.1133 3472.0647 2850.2024 3472.0647 Q 2824.2915 3472.0647 2798.3806 3497.9756 Q 2798.3806 3549.7974 2772.4695 3549.7974 Q 2746.5586 3549.7974 2746.5586 3575.7085 Q 2746.5586 3601.6194 2720.6477 3601.6194 Q 2694.7368 3601.6194 2539.2712 3782.9958 Q 2383.8057 3964.3723 2357.8948 3964.3723 Q 2331.9836 3964.3723 2280.1619 4016.1943 Q 2254.251 4068.016 2228.34 4093.927 Q 2202.4292 4093.927 2202.4292 4119.838 Q 2202.4292 4145.749 2176.518 4145.749 Q 2150.6072 4145.749 2150.6072 4171.6597 Q 2150.6072 4197.571 2072.8745 4249.3926 Q 1969.2307 4301.2144 1891.4979 4378.9473 Q 1813.7651 4482.591 1606.4777 4612.1455 Q 1399.1903 4741.7 1140.0809 4923.0767 Q 880.9716 5104.453 725.50604 5156.2754 Q 544.1295 5234.008 544.1295 5311.7407 L 518.2186 5363.5625 L 518.2186 5363.5625 L 518.2186 5363.5625 L 492.30768 5363.5625 L 466.39676 5363.5625 L 466.39676 5363.5625 L 466.39676 5363.5625 L 466.39676 5389.4736 L 466.39676 5415.3843 L 466.39676 5441.2954 L 466.39676 5467.2065 L 466.39676 5467.2065 Q 440.4858 5467.2065 414.5749 5467.2065 L 414.5749 5467.2065 L 414.5749 5467.2065 L 414.5749 5467.2065 L 388.66397 5519.0283 L 362.75302 5544.939 L 362.75302 5544.939 L 362.75302 5570.85 L 362.75302 5570.85 L 362.75302 5570.85 L 336.8421 5596.761 L 310.93115 5622.672 L 310.93115 5622.672 L 310.93115 5622.672 L 310.93115 5648.583 L 310.93115 5648.583 L 285.02023 5596.761 L 285.02023 5544.939 L 285.02023 5519.0283 L 310.93115 5493.117 L 310.93115 5467.2065 L 310.93115 5415.3843 L 336.8421 5337.652 Q 362.75302 5259.919 388.66397 5052.6313 Q 414.5749 4871.255 466.39676 4741.7 L 492.30768 4612.1455 L 492.30768 4586.235 Q 518.2186 4586.235 544.1295 4534.4126 Q 570.04047 4482.591 880.9716 4482.591 Q 1191.9028 4482.591 1217.8137 4456.68 Q 1243.7246 4430.769 1295.5465 4275.3037 L 1347.3684 4145.749 L 1373.2793 4145.749 L 1373.2793 4119.838 L 1373.2793 4119.838 L 1399.1903 4119.838 L 1399.1903 4068.016 L 1399.1903 4042.1052 L 1347.3684 4042.1052 Q 1321.4574 4042.1052 1321.4574 4016.1943 Q 1321.4574 3990.2832 1191.9028 3964.3723 Q 1088.259 3964.3723 1036.4373 3912.5505 Q 984.61536 3886.6396 855.0607 3834.8176 Q 725.50604 3808.9067 621.8623 3938.4614 Q 544.1295 4093.927 518.2186 4093.927 Q 492.30768 4093.927 492.30768 4119.838 Q 492.30768 4145.749 362.75302 4171.6597 Q 259.1093 4171.6597 233.19838 4249.3926 L 207.28745 4301.2144 L 181.37651 4301.2144 L 155.46558 4275.3037 L 103.64372 4275.3037 L 77.73279 4275.3037 L 51.82186 4249.3926 L 25.91093 4249.3926 L 25.91093 4119.838 Q 0.0 4016.1943 0.0 4016.1943 L 0.0 4016.1943 L 0.0 3912.5505 Q 0.0 3808.9067 51.82186 3627.5303 L 77.73279 3446.1538 L 77.73279 3446.1538 L 103.64372 3446.1538 L 103.64372 3290.6882 Q 103.64372 3161.1335 155.46558 2927.935 Q 155.46558 2720.6477 233.19838 2565.1821 Q 310.93115 2435.6274 362.75302 2202.4292 Q 414.5749 1969.2307 440.4858 1891.4979 L 440.4858 1787.8542 L 440.4858 1761.9432 L 466.39676 1736.0323 L 466.39676 1736.0323 L 466.39676 1736.0323 L 466.39676 1710.1215 L 466.39676 1710.1215 L 492.30768 1684.2104 L 492.30768 1658.2996 L 570.04047 1632.3887 Q 621.8623 1632.3887 725.50604 1658.2996 Q 829.1498 1684.2104 1062.3481 1632.3887 Q 1295.5465 1580.5668 1373.2793 1580.5668 Q 1425.1012 1580.5668 1502.834 1476.9231 Q 1606.4777 1373.2793 1658.2996 1347.3684 Q 1684.2104 1347.3684 1736.0323 1269.6356 Q 1813.7651 1165.9918 1813.7651 1114.17 L 1813.7651 1062.3481 L 1787.8542 1062.3481 L 1787.8542 1062.3481 L 1787.8542 1062.3481 Q 1813.7651 1036.4373 1891.4979 1036.4373 Q 1969.2307 1036.4373 1995.1416 1010.5263 Q 2021.0526 958.7044 1995.1416 932.7935 Q 1969.2307 906.88257 1969.2307 880.9716 Q 1969.2307 855.0607 2021.0526 803.23883 Q 2072.8745 751.417 2124.6963 777.32794 Q 2150.6072 777.32794 2150.6072 725.50604 Q 2124.6963 673.6842 2124.6963 621.8623 Q 2124.6963 570.04047 2021.0526 362.75302 L 1917.4088 155.46558 L 1917.4088 155.46558 L 1917.4088 129.55466 L 1891.4979 129.55466 L 1865.587 129.55466 L 1865.587 103.64372 L 1865.587 103.64372 L 1839.676 103.64372 L 1839.676 77.73279 L 1839.676 77.73279 L 1839.676 77.73279 L 1865.587 77.73279 L 1865.587 77.73279 L 1865.587 51.82186 L 1865.587 51.82186 L 1865.587 51.82186 L 1865.587 51.82186 L 1891.4979 51.82186 L 1891.4979 77.73279 L 1969.2307 77.73279 L 2072.8745 77.73279 L 2124.6963 129.55466 Q 2176.518 181.37651 2228.34 181.37651 Q 2280.1619 181.37651 2306.0728 181.37651 L 2331.9836 181.37651 L 2357.8948 181.37651 L 2383.8057 181.37651 L 2383.8057 207.28745 L 2383.8057 207.28745 L 2409.7166 207.28745 L 2409.7166 233.19838 L 2409.7166 233.19838 L 2435.6274 233.19838 L 2435.6274 233.19838 L 2435.6274 233.19838 L 2435.6274 259.1093 L 2435.6274 259.1093 L 2461.5383 285.02023 L 2487.4492 310.93115 L 2487.4492 336.8421 L 2487.4492 336.8421 L 2487.4492 336.8421 L 2487.4492 336.8421 L 2487.4492 362.75302 L 2487.4492 362.75302 L 2461.5383 362.75302 Q 2461.5383 388.66397 2435.6274 388.66397 L 2409.7166 388.66397 L 2409.7166 414.5749 L 2383.8057 414.5749 L 2383.8057 414.5749 L 2383.8057 440.4858 L 2357.8948 440.4858 L 2331.9836 440.4858 L 2306.0728 466.39676 L 2280.1619 492.30768 L 2280.1619 492.30768 L 2280.1619 492.30768 L 2254.251 544.1295 L 2254.251 595.9514 L 2280.1619 595.9514 L 2306.0728 595.9514 L 2357.8948 570.04047 L 2409.7166 544.1295 L 2487.4492 544.1295 Q 2591.093 492.30768 2642.9148 492.30768 Q 2668.826 492.30768 2720.6477 492.30768 L 2772.4695 492.30768 L 2772.4695 492.30768 Q 2746.5586 518.2186 2746.5586 595.9514 L 2746.5586 673.6842 L 2746.5586 673.6842 L 2746.5586 699.59515 L 2772.4695 699.59515 L 2798.3806 699.59515 L 2798.3806 673.6842 L 2798.3806 673.6842 L 2824.2915 647.77325 L 2850.2024 621.8623 L 2850.2024 621.8623 L 2850.2024 595.9514 L 2850.2024 595.9514 L 2850.2024 595.9514 L 2953.8462 440.4858 Q 3057.4897 285.02023 3472.0647 207.28745 Q 3886.6396 129.55466 3860.7288 103.64372 L 3834.8176 103.64372 L 3834.8176 103.64372 Q 3834.8176 77.73279 3886.6396 77.73279 L 3912.5505 77.73279 L 3912.5505 77.73279 L 3886.6396 51.82186 L 3886.6396 51.82186 L 3886.6396 25.91093 L 3938.4614 25.91093 L 3964.3723 25.91093 L 3990.2832 0.0 L 4042.1052 0.0 L 4223.4814 0.0 Q 4404.8584 -25.91093 4456.68 0.0 z M 4404.8584 259.1093 Q 4430.769 388.66397 4353.036 388.66397 Q 4249.3926 388.66397 4249.3926 336.8421 Q 4249.3926 259.1093 4249.3926 233.19838 Q 4301.2144 181.37651 4353.036 155.46558 Q 4404.8584 129.55466 4404.8584 259.1093 z M 1269.6356 3394.3318 L 1295.5465 3394.3318 L 1295.5465 3342.51 Q 1295.5465 3316.599 1243.7246 3290.6882 Q 1165.9918 3290.6882 1191.9028 3238.8662 Q 1191.9028 3187.0444 1321.4574 3238.8662 Q 1451.0121 3238.8662 1476.9231 3290.6882 Q 1502.834 3342.51 1399.1903 3420.243 Q 1295.5465 3497.9756 1140.0809 3549.7974 Q 1010.5263 3627.5303 1010.5263 3601.6194 Q 1036.4373 3575.7085 1140.0809 3497.9756 Q 1243.7246 3394.3318 1269.6356 3394.3318 z" svg:height="56.48583mm" draw:style-name="style-396" svg:viewBox="0.0 0.0 5156.2754 5648.583" svg:width="51.56275mm" svg:x="29.020243mm" svg:y="70.73684mm"/>
          <draw:path svg:d="M 0.0 155.46558 L 25.91093 4.5474735E-13 L 77.73279 4.5474735E-13 L 129.55466 4.5474735E-13 L 155.46558 25.91093 L 181.37651 25.91093 L 233.19838 51.82186 Q 285.02023 77.73279 285.02023 155.46558 Q 233.19838 233.19838 233.19838 233.19838 L 233.19838 259.1093 L 233.19838 259.1093 L 233.19838 259.1093 L 207.28745 259.1093 L 207.28745 259.1093 L 181.37651 285.02023 L 155.46558 310.93115 L 155.46558 310.93115 L 155.46558 310.93115 L 129.55466 310.93115 L 103.64372 310.93115 L 77.73279 310.93115 Q 51.82186 310.93115 25.91093 336.8421 Q -25.91093 336.8421 0.0 155.46558 z" svg:height="3.368421mm" draw:style-name="style-397" svg:viewBox="0.0 0.0 285.02023 336.8421" svg:width="2.8502023mm" svg:x="174.38057mm" svg:y="38.866394mm"/>
          <draw:path svg:d="M 51.82186 25.91093 L 77.73279 25.91093 L 103.64372 4.5474735E-13 Q 129.55466 4.5474735E-13 103.64372 25.91093 Q 103.64372 77.73279 103.64372 77.73279 L 103.64372 77.73279 L 103.64372 77.73279 Q 103.64372 77.73279 103.64372 103.64372 L 129.55466 103.64372 L 155.46558 129.55466 Q 207.28745 129.55466 259.1093 310.93115 Q 310.93115 492.30768 336.8421 492.30768 Q 362.75302 518.2186 362.75302 595.9514 L 362.75302 647.77325 L 388.66397 647.77325 L 388.66397 647.77325 L 440.4858 673.6842 L 492.30768 699.59515 L 518.2186 699.59515 L 544.1295 699.59515 L 544.1295 751.417 L 570.04047 777.32794 L 570.04047 777.32794 L 570.04047 803.23883 L 595.9514 932.7935 Q 621.8623 1062.3481 699.59515 1010.5263 Q 751.417 958.7044 803.23883 932.7935 L 855.0607 932.7935 L 855.0607 932.7935 Q 855.0607 958.7044 880.9716 958.7044 L 932.7935 958.7044 L 932.7935 1010.5263 L 932.7935 1062.3481 L 906.88257 1062.3481 L 906.88257 1062.3481 L 880.9716 1088.259 L 829.1498 1114.17 L 829.1498 1114.17 L 829.1498 1114.17 L 803.23883 1114.17 L 803.23883 1114.17 L 803.23883 1140.0809 Q 777.32794 1140.0809 595.9514 1269.6356 Q 414.5749 1373.2793 310.93115 1528.7449 L 207.28745 1684.2104 L 181.37651 1684.2104 L 181.37651 1684.2104 L 155.46558 1684.2104 L 155.46558 1684.2104 L 129.55466 1710.1215 L 103.64372 1736.0323 L 103.64372 1736.0323 L 103.64372 1736.0323 L 77.73279 1736.0323 L 77.73279 1736.0323 L 77.73279 1710.1215 L 51.82186 1710.1215 L 51.82186 1710.1215 L 51.82186 1684.2104 L 51.82186 1684.2104 L 51.82186 1684.2104 L 25.91093 1684.2104 L 25.91093 1684.2104 L 25.91093 1684.2104 L 0.0 1658.2996 L 0.0 1502.834 Q 0.0 1347.3684 25.91093 1295.5465 Q 51.82186 1243.7246 51.82186 1114.17 Q 51.82186 1010.5263 103.64372 855.0607 L 155.46558 673.6842 L 155.46558 595.9514 Q 155.46558 492.30768 129.55466 492.30768 Q 103.64372 492.30768 103.64372 466.39676 Q 103.64372 440.4858 77.73279 440.4858 Q 51.82186 440.4858 103.64372 414.5749 Q 129.55466 388.66397 129.55466 285.02023 Q 129.55466 155.46558 77.73279 155.46558 Q 25.91093 155.46558 25.91093 103.64372 L 25.91093 51.82186 L 25.91093 51.82186 Q 25.91093 25.91093 51.82186 25.91093 z" svg:height="17.360323mm" draw:style-name="style-398" svg:viewBox="0.0 0.0 932.7935 1736.0323" svg:width="9.327935mm" svg:x="155.9838mm" svg:y="31.870445mm"/>
          <draw:path svg:d="M 285.02023 25.91093 L 310.93115 -9.094947E-13 L 362.75302 25.91093 Q 440.4858 25.91093 440.4858 77.73279 Q 466.39676 129.55466 466.39676 129.55466 L 466.39676 129.55466 L 466.39676 129.55466 Q 466.39676 155.46558 466.39676 155.46558 L 492.30768 155.46558 L 492.30768 181.37651 Q 466.39676 207.28745 466.39676 362.75302 L 466.39676 492.30768 L 440.4858 492.30768 L 414.5749 492.30768 L 414.5749 518.2186 L 414.5749 544.1295 L 388.66397 544.1295 L 362.75302 518.2186 L 310.93115 518.2186 Q 233.19838 518.2186 233.19838 466.39676 L 259.1093 414.5749 L 233.19838 414.5749 L 233.19838 414.5749 L 233.19838 440.4858 L 207.28745 440.4858 L 207.28745 440.4858 L 207.28745 466.39676 L 181.37651 466.39676 L 155.46558 466.39676 L 155.46558 466.39676 Q 129.55466 466.39676 103.64372 440.4858 L 77.73279 414.5749 L 77.73279 414.5749 Q 51.82186 388.66397 25.91093 310.93115 L 0.0 233.19838 L 0.0 207.28745 L 0.0 181.37651 L 51.82186 181.37651 Q 129.55466 155.46558 207.28745 103.64372 Q 259.1093 51.82186 285.02023 25.91093 z" svg:height="5.4412956mm" draw:style-name="style-399" svg:viewBox="0.0 0.0 492.30768 544.1295" svg:width="4.9230766mm" svg:x="281.91092mm" svg:y="46.121456mm"/>
          <draw:path svg:d="M 699.59515 25.91093 L 699.59515 25.91093 L 673.6842 25.91093 Q 621.8623 25.91093 595.9514 77.73279 Q 570.04047 103.64372 492.30768 129.55466 L 414.5749 181.37651 L 414.5749 181.37651 L 414.5749 181.37651 L 388.66397 181.37651 L 388.66397 181.37651 L 362.75302 207.28745 L 336.8421 233.19838 L 336.8421 233.19838 L 310.93115 233.19838 L 310.93115 233.19838 L 310.93115 233.19838 L 310.93115 259.1093 L 310.93115 259.1093 L 336.8421 285.02023 L 336.8421 310.93115 L 440.4858 388.66397 Q 518.2186 466.39676 544.1295 492.30768 L 544.1295 518.2186 L 518.2186 518.2186 Q 518.2186 492.30768 492.30768 492.30768 Q 466.39676 466.39676 440.4858 647.77325 L 414.5749 803.23883 L 414.5749 803.23883 L 414.5749 803.23883 L 414.5749 777.32794 L 414.5749 777.32794 L 388.66397 777.32794 Q 388.66397 751.417 362.75302 751.417 L 362.75302 751.417 L 362.75302 725.50604 L 362.75302 725.50604 L 336.8421 725.50604 L 336.8421 699.59515 L 310.93115 699.59515 L 285.02023 699.59515 L 285.02023 699.59515 L 259.1093 673.6842 L 259.1093 673.6842 L 259.1093 673.6842 L 259.1093 647.77325 L 259.1093 647.77325 L 233.19838 621.8623 Q 207.28745 595.9514 181.37651 544.1295 L 129.55466 518.2186 L 129.55466 492.30768 L 103.64372 492.30768 L 103.64372 492.30768 L 103.64372 492.30768 L 103.64372 466.39676 L 103.64372 466.39676 L 77.73279 466.39676 Q 77.73279 440.4858 51.82186 440.4858 L 25.91093 388.66397 L 25.91093 388.66397 L 3.6379788E-12 388.66397 L 3.6379788E-12 388.66397 L 3.6379788E-12 388.66397 L 3.6379788E-12 362.75302 L 3.6379788E-12 362.75302 L 25.91093 336.8421 L 25.91093 310.93115 L 77.73279 310.93115 Q 129.55466 310.93115 129.55466 285.02023 Q 129.55466 259.1093 181.37651 233.19838 Q 233.19838 233.19838 233.19838 181.37651 L 233.19838 129.55466 L 414.5749 51.82186 Q 595.9514 -25.91093 647.77325 0.0 Q 699.59515 25.91093 699.59515 25.91093 z" svg:height="8.032389mm" draw:style-name="style-400" svg:viewBox="0.0 0.0 699.59515 803.23883" svg:width="6.995951mm" svg:x="299.53036mm" svg:y="36.534412mm"/>
          <draw:path svg:d="M 906.88257 129.55466 L 906.88257 129.55466 L 880.9716 129.55466 Q 855.0607 129.55466 829.1498 181.37651 Q 777.32794 181.37651 777.32794 259.1093 L 777.32794 310.93115 L 751.417 310.93115 Q 725.50604 336.8421 725.50604 336.8421 L 725.50604 336.8421 L 725.50604 336.8421 Q 725.50604 336.8421 699.59515 362.75302 L 699.59515 388.66397 L 699.59515 414.5749 Q 673.6842 440.4858 673.6842 466.39676 Q 673.6842 492.30768 621.8623 492.30768 Q 595.9514 492.30768 570.04047 518.2186 L 544.1295 544.1295 L 518.2186 544.1295 Q 518.2186 544.1295 466.39676 595.9514 L 414.5749 647.77325 L 414.5749 570.04047 Q 414.5749 492.30768 414.5749 440.4858 L 414.5749 414.5749 L 388.66397 414.5749 L 388.66397 388.66397 L 388.66397 388.66397 L 362.75302 388.66397 L 362.75302 388.66397 L 362.75302 388.66397 L 259.1093 414.5749 Q 181.37651 440.4858 129.55466 440.4858 L 77.73279 492.30768 L 77.73279 466.39676 L 51.82186 466.39676 L 51.82186 466.39676 L 51.82186 440.4858 L 51.82186 440.4858 L 51.82186 440.4858 L 25.91093 388.66397 L 3.6379788E-12 336.8421 L 3.6379788E-12 336.8421 L 3.6379788E-12 336.8421 L 3.6379788E-12 310.93115 L 3.6379788E-12 285.02023 L 3.6379788E-12 233.19838 L 3.6379788E-12 207.28745 L 3.6379788E-12 207.28745 L 3.6379788E-12 181.37651 L 3.6379788E-12 181.37651 L 3.6379788E-12 181.37651 L 25.91093 181.37651 L 25.91093 181.37651 L 25.91093 155.46558 L 51.82186 155.46558 L 51.82186 129.55466 L 51.82186 129.55466 L 25.91093 129.55466 L 25.91093 129.55466 L 25.91093 103.64372 L 25.91093 103.64372 L 25.91093 77.73279 L 25.91093 51.82186 L 103.64372 51.82186 L 207.28745 51.82186 L 207.28745 25.91093 Q 207.28745 4.5474735E-13 233.19838 4.5474735E-13 L 233.19838 4.5474735E-13 L 233.19838 4.5474735E-13 L 233.19838 25.91093 L 233.19838 25.91093 L 259.1093 25.91093 L 259.1093 25.91093 L 259.1093 25.91093 L 310.93115 25.91093 L 336.8421 25.91093 L 336.8421 25.91093 L 362.75302 25.91093 L 414.5749 4.5474735E-13 Q 466.39676 -25.91093 518.2186 4.5474735E-13 Q 570.04047 4.5474735E-13 621.8623 51.82186 Q 699.59515 129.55466 803.23883 129.55466 Q 906.88257 129.55466 906.88257 129.55466 z" svg:height="6.4777327mm" draw:style-name="style-401" svg:viewBox="0.0 0.0 906.88257 647.77325" svg:width="9.068826mm" svg:x="202.10526mm" svg:y="25.651821mm"/>
          <draw:path svg:d="M 699.59515 77.73279 L 725.50604 77.73279 L 725.50604 77.73279 L 725.50604 103.64372 L 751.417 103.64372 Q 751.417 129.55466 777.32794 259.1093 Q 777.32794 362.75302 751.417 388.66397 Q 725.50604 414.5749 751.417 414.5749 Q 777.32794 414.5749 777.32794 466.39676 Q 777.32794 492.30768 725.50604 544.1295 Q 647.77325 595.9514 647.77325 647.77325 L 647.77325 699.59515 L 621.8623 699.59515 Q 595.9514 673.6842 595.9514 673.6842 L 595.9514 673.6842 L 595.9514 673.6842 Q 570.04047 673.6842 492.30768 647.77325 Q 440.4858 621.8623 388.66397 647.77325 Q 336.8421 673.6842 310.93115 673.6842 Q 285.02023 699.59515 259.1093 699.59515 Q 207.28745 725.50604 129.55466 647.77325 L 51.82186 595.9514 L 51.82186 570.04047 L 25.91093 544.1295 L 25.91093 544.1295 L 25.91093 544.1295 L 25.91093 518.2186 L 25.91093 466.39676 L 0.0 466.39676 L 0.0 466.39676 L 51.82186 362.75302 Q 77.73279 233.19838 181.37651 155.46558 Q 285.02023 51.82186 285.02023 51.82186 L 285.02023 25.91093 L 388.66397 0.0 Q 466.39676 0.0 492.30768 0.0 Q 518.2186 0.0 544.1295 51.82186 Q 570.04047 103.64372 647.77325 103.64372 Q 699.59515 103.64372 699.59515 77.73279 z" svg:height="6.995951mm" draw:style-name="style-402" svg:viewBox="0.0 0.0 777.32794 699.59515" svg:width="7.773279mm" svg:x="61.408905mm" svg:y="26.42915mm"/>
          <draw:path svg:d="M 0.0 103.64372 L 0.0 0.0 L 77.73279 25.91093 Q 129.55466 77.73279 155.46558 155.46558 Q 181.37651 233.19838 181.37651 259.1093 L 181.37651 259.1093 L 207.28745 310.93115 L 233.19838 362.75302 L 233.19838 388.66397 L 233.19838 414.5749 L 207.28745 414.5749 L 181.37651 414.5749 L 181.37651 388.66397 L 181.37651 336.8421 L 155.46558 336.8421 L 129.55466 336.8421 L 103.64372 362.75302 Q 77.73279 388.66397 51.82186 336.8421 L 25.91093 285.02023 L 25.91093 233.19838 Q 25.91093 207.28745 0.0 103.64372 z" svg:height="4.145749mm" draw:style-name="style-403" svg:viewBox="0.0 0.0 233.19838 414.5749" svg:width="2.3319838mm" svg:x="213.24696mm" svg:y="132.92308mm"/>
          <draw:path svg:d="M 51.82186 25.91093 Q 77.73279 -25.91093 155.46558 -1.8189894E-12 Q 207.28745 25.91093 259.1093 77.73279 Q 310.93115 155.46558 336.8421 155.46558 Q 362.75302 155.46558 362.75302 233.19838 Q 362.75302 285.02023 310.93115 388.66397 Q 259.1093 492.30768 181.37651 466.39676 Q 103.64372 440.4858 51.82186 336.8421 Q 0.0 259.1093 0.0 181.37651 Q 0.0 77.73279 51.82186 25.91093 z" svg:height="4.6639676mm" draw:style-name="style-404" svg:viewBox="0.0 0.0 362.75302 466.39676" svg:width="3.6275303mm" svg:x="13.473684mm" svg:y="121.52226mm"/>
          <draw:path svg:d="M 673.6842 77.73279 L 673.6842 77.73279 L 673.6842 77.73279 L 673.6842 103.64372 L 725.50604 103.64372 L 777.32794 103.64372 L 777.32794 129.55466 L 777.32794 129.55466 L 803.23883 155.46558 L 803.23883 181.37651 L 829.1498 181.37651 L 855.0607 181.37651 L 855.0607 207.28745 Q 829.1498 259.1093 777.32794 285.02023 L 725.50604 310.93115 L 725.50604 310.93115 L 725.50604 310.93115 L 725.50604 336.8421 L 725.50604 336.8421 L 699.59515 336.8421 L 699.59515 362.75302 L 699.59515 362.75302 L 673.6842 362.75302 L 673.6842 362.75302 L 673.6842 362.75302 L 673.6842 388.66397 Q 673.6842 388.66397 647.77325 414.5749 L 621.8623 440.4858 L 621.8623 466.39676 Q 621.8623 492.30768 647.77325 518.2186 L 647.77325 518.2186 L 621.8623 518.2186 Q 595.9514 518.2186 570.04047 466.39676 Q 570.04047 440.4858 414.5749 466.39676 Q 259.1093 466.39676 207.28745 518.2186 L 129.55466 570.04047 L 103.64372 570.04047 L 51.82186 570.04047 L 51.82186 570.04047 L 51.82186 544.1295 L 25.91093 544.1295 L 25.91093 544.1295 L 25.91093 518.2186 L 3.6379788E-12 518.2186 L 3.6379788E-12 518.2186 L 3.6379788E-12 518.2186 L 3.6379788E-12 492.30768 L 3.6379788E-12 466.39676 L 3.6379788E-12 466.39676 L 3.6379788E-12 466.39676 L 25.91093 466.39676 L 25.91093 466.39676 L 25.91093 440.4858 L 51.82186 440.4858 L 51.82186 440.4858 L 51.82186 414.5749 L 51.82186 414.5749 Q 51.82186 414.5749 51.82186 388.66397 Q 51.82186 362.75302 51.82186 336.8421 Q 51.82186 310.93115 51.82186 207.28745 L 51.82186 103.64372 L 103.64372 51.82186 Q 129.55466 4.5474735E-13 336.8421 4.5474735E-13 Q 544.1295 4.5474735E-13 595.9514 51.82186 Q 647.77325 51.82186 673.6842 77.73279 z" svg:height="5.7004046mm" draw:style-name="style-405" svg:viewBox="0.0 0.0 855.0607 570.04047" svg:width="8.550607mm" svg:x="288.12955mm" svg:y="32.647774mm"/>
          <draw:path svg:d="M 932.7935 0.0 L 984.61536 0.0 L 984.61536 1347.3684 L 984.61536 2694.7368 L 958.7044 2694.7368 Q 932.7935 2694.7368 932.7935 2668.826 Q 906.88257 2642.9148 880.9716 2642.9148 Q 855.0607 2617.004 855.0607 2565.1821 Q 829.1498 2539.2712 803.23883 2461.5383 Q 751.417 2383.8057 725.50604 2383.8057 Q 699.59515 2383.8057 466.39676 2021.0526 Q 233.19838 1684.2104 181.37651 1606.4777 L 103.64372 1554.6559 L 103.64372 1554.6559 Q 103.64372 1554.6559 181.37651 1554.6559 Q 233.19838 1554.6559 207.28745 1476.9231 Q 181.37651 1425.1012 181.37651 1399.1903 Q 181.37651 1373.2793 155.46558 1295.5465 Q 129.55466 1191.9028 77.73279 1140.0809 Q 51.82186 1062.3481 25.91093 1062.3481 Q 0.0 1062.3481 0.0 984.61536 L 0.0 880.9716 L 0.0 880.9716 Q 0.0 880.9716 25.91093 829.1498 Q 25.91093 803.23883 51.82186 803.23883 Q 77.73279 777.32794 103.64372 725.50604 Q 129.55466 647.77325 103.64372 647.77325 Q 77.73279 621.8623 51.82186 570.04047 L 25.91093 492.30768 L 51.82186 440.4858 Q 77.73279 414.5749 181.37651 362.75302 Q 285.02023 362.75302 310.93115 362.75302 L 336.8421 362.75302 L 336.8421 285.02023 Q 336.8421 207.28745 285.02023 207.28745 L 259.1093 207.28745 L 259.1093 207.28745 L 259.1093 207.28745 L 518.2186 129.55466 Q 803.23883 51.82186 829.1498 25.91093 Q 880.9716 0.0 932.7935 0.0 z" svg:height="26.947369mm" draw:style-name="style-406" svg:viewBox="0.0 0.0 984.61536 2694.7368" svg:width="9.846153mm" svg:x="310.15384mm" svg:y="128.51822mm"/>
          <draw:path svg:d="M 259.1093 25.91093 L 259.1093 0.0 L 310.93115 51.82186 Q 362.75302 77.73279 388.66397 103.64372 L 388.66397 103.64372 L 388.66397 103.64372 L 414.5749 103.64372 L 414.5749 129.55466 Q 388.66397 129.55466 388.66397 207.28745 Q 388.66397 285.02023 336.8421 310.93115 L 259.1093 336.8421 L 259.1093 362.75302 Q 233.19838 362.75302 233.19838 362.75302 L 233.19838 362.75302 L 233.19838 362.75302 Q 207.28745 388.66397 207.28745 388.66397 L 207.28745 388.66397 L 181.37651 388.66397 Q 155.46558 388.66397 129.55466 336.8421 Q 77.73279 285.02023 25.91093 285.02023 Q -25.91093 285.02023 0.0 259.1093 L 25.91093 233.19838 L 77.73279 233.19838 Q 103.64372 233.19838 103.64372 181.37651 Q 77.73279 129.55466 77.73279 103.64372 L 77.73279 77.73279 L 181.37651 77.73279 Q 259.1093 51.82186 259.1093 25.91093 z" svg:height="3.8866396mm" draw:style-name="style-407" svg:viewBox="0.0 0.0 414.5749 388.66397" svg:width="4.145749mm" svg:x="214.80162mm" svg:y="21.506073mm"/>
          <draw:path svg:d="M 388.66397 -1.8189894E-12 L 414.5749 -1.8189894E-12 L 414.5749 25.91093 L 414.5749 51.82186 L 362.75302 336.8421 Q 310.93115 621.8623 310.93115 699.59515 Q 310.93115 777.32794 310.93115 880.9716 L 310.93115 984.61536 L 310.93115 984.61536 Q 285.02023 984.61536 285.02023 958.7044 L 259.1093 958.7044 L 259.1093 932.7935 Q 259.1093 880.9716 233.19838 880.9716 Q 233.19838 880.9716 207.28745 751.417 Q 155.46558 621.8623 77.73279 621.8623 L 0.0 647.77325 L 0.0 621.8623 Q 0.0 621.8623 25.91093 621.8623 L 51.82186 595.9514 L 51.82186 570.04047 Q 51.82186 544.1295 77.73279 492.30768 Q 103.64372 440.4858 207.28745 310.93115 L 310.93115 181.37651 L 310.93115 155.46558 L 310.93115 103.64372 L 336.8421 103.64372 Q 362.75302 103.64372 362.75302 51.82186 L 362.75302 25.91093 L 388.66397 25.91093 L 388.66397 -1.8189894E-12 L 388.66397 -1.8189894E-12 z" svg:height="9.846153mm" draw:style-name="style-408" svg:viewBox="0.0 0.0 414.5749 984.61536" svg:width="4.145749mm" svg:x="122.29959mm" svg:y="157.02023mm"/>
          <draw:path svg:d="M 466.39676 336.8421 L 518.2186 0.0 L 518.2186 285.02023 L 518.2186 544.1295 L 595.9514 518.2186 Q 699.59515 492.30768 725.50604 492.30768 L 751.417 492.30768 L 751.417 492.30768 L 751.417 492.30768 L 751.417 570.04047 L 751.417 647.77325 L 673.6842 803.23883 Q 595.9514 932.7935 570.04047 1010.5263 L 570.04047 1062.3481 L 570.04047 1062.3481 Q 544.1295 1062.3481 544.1295 1088.259 Q 518.2186 1114.17 440.4858 1114.17 Q 362.75302 1088.259 362.75302 1114.17 Q 362.75302 1165.9918 259.1093 1140.0809 L 155.46558 1114.17 L 155.46558 1114.17 L 129.55466 1114.17 L 129.55466 1114.17 L 129.55466 1114.17 L 129.55466 1140.0809 L 103.64372 1140.0809 L 103.64372 1114.17 L 77.73279 1114.17 L 77.73279 1114.17 L 77.73279 1114.17 L 77.73279 1088.259 L 77.73279 1088.259 L 51.82186 1062.3481 L 25.91093 1036.4373 L 25.91093 1010.5263 L 25.91093 958.7044 L 0.0 932.7935 L 0.0 906.88257 L 0.0 906.88257 L 25.91093 906.88257 L 25.91093 906.88257 L 25.91093 906.88257 L 25.91093 932.7935 L 25.91093 932.7935 L 51.82186 932.7935 L 51.82186 958.7044 L 129.55466 958.7044 Q 181.37651 958.7044 233.19838 880.9716 Q 259.1093 803.23883 310.93115 803.23883 Q 362.75302 803.23883 388.66397 751.417 Q 388.66397 673.6842 466.39676 336.8421 z" svg:height="11.400809mm" draw:style-name="style-409" svg:viewBox="0.0 0.0 751.417 1140.0809" svg:width="7.5141697mm" svg:x="101.31174mm" svg:y="108.048584mm"/>
          <draw:path svg:d="M 233.19838 51.82186 L 259.1093 1.8189894E-12 L 310.93115 1.8189894E-12 L 336.8421 1.8189894E-12 L 362.75302 25.91093 L 388.66397 25.91093 L 388.66397 51.82186 L 388.66397 103.64372 L 362.75302 103.64372 Q 336.8421 103.64372 310.93115 155.46558 L 310.93115 181.37651 L 285.02023 207.28745 L 285.02023 233.19838 L 259.1093 233.19838 Q 259.1093 259.1093 259.1093 259.1093 L 259.1093 259.1093 L 259.1093 259.1093 Q 233.19838 259.1093 233.19838 285.02023 L 233.19838 285.02023 L 207.28745 285.02023 Q 207.28745 310.93115 207.28745 336.8421 Q 181.37651 362.75302 207.28745 362.75302 Q 233.19838 362.75302 129.55466 388.66397 Q 3.6379788E-12 388.66397 3.6379788E-12 310.93115 Q 3.6379788E-12 207.28745 51.82186 155.46558 L 103.64372 129.55466 L 129.55466 129.55466 L 155.46558 103.64372 L 155.46558 103.64372 L 155.46558 103.64372 L 181.37651 103.64372 L 181.37651 103.64372 L 181.37651 129.55466 L 207.28745 129.55466 L 207.28745 129.55466 Q 207.28745 103.64372 233.19838 51.82186 z" svg:height="3.8866396mm" draw:style-name="style-410" svg:viewBox="0.0 0.0 388.66397 388.66397" svg:width="3.8866396mm" svg:x="246.67206mm" svg:y="153.91093mm"/>
          <draw:path svg:d="M 181.37651 25.91093 L 181.37651 0.0 L 233.19838 0.0 Q 259.1093 0.0 285.02023 0.0 L 310.93115 0.0 L 310.93115 25.91093 L 336.8421 25.91093 L 310.93115 103.64372 Q 285.02023 181.37651 285.02023 181.37651 Q 285.02023 207.28745 285.02023 207.28745 L 285.02023 207.28745 L 259.1093 207.28745 L 259.1093 207.28745 L 285.02023 207.28745 L 310.93115 207.28745 L 544.1295 259.1093 Q 803.23883 259.1093 829.1498 285.02023 L 855.0607 285.02023 L 1347.3684 414.5749 Q 1839.676 518.2186 1943.3198 570.04047 Q 2072.8745 621.8623 2098.7854 621.8623 L 2124.6963 621.8623 L 2124.6963 647.77325 L 2150.6072 647.77325 L 2098.7854 725.50604 Q 2098.7854 829.1498 2072.8745 880.9716 L 2072.8745 906.88257 L 2046.9635 906.88257 Q 2046.9635 932.7935 2046.9635 932.7935 L 2046.9635 932.7935 L 2046.9635 932.7935 Q 2046.9635 958.7044 1787.8542 1502.834 Q 1580.5668 2072.8745 1502.834 2072.8745 Q 1451.0121 2072.8745 1165.9918 1969.2307 Q 880.9716 1813.7651 595.9514 1632.3887 L 285.02023 1451.0121 L 285.02023 1451.0121 L 285.02023 1451.0121 L 285.02023 1451.0121 Q 285.02023 1425.1012 181.37651 1295.5465 Q 77.73279 1165.9918 25.91093 1036.4373 L 0.0 906.88257 L 0.0 906.88257 Q 0.0 880.9716 25.91093 699.59515 Q 77.73279 518.2186 51.82186 518.2186 Q 25.91093 518.2186 25.91093 362.75302 Q 25.91093 233.19838 77.73279 233.19838 Q 129.55466 233.19838 129.55466 129.55466 L 155.46558 25.91093 L 155.46558 25.91093 Q 181.37651 25.91093 181.37651 25.91093 z" svg:height="20.728745mm" draw:style-name="style-411" svg:viewBox="0.0 0.0 2150.6072 2072.8745" svg:width="21.506073mm" svg:x="136.03238mm" svg:y="104.16194mm"/>
          <draw:path svg:d="M 880.9716 103.64372 L 1140.0809 0.0 L 1191.9028 0.0 Q 1243.7246 0.0 1191.9028 259.1093 Q 1140.0809 544.1295 1191.9028 544.1295 L 1243.7246 544.1295 L 1243.7246 570.04047 Q 1269.6356 570.04047 1243.7246 595.9514 L 1217.8137 595.9514 L 1165.9918 647.77325 Q 1088.259 699.59515 1036.4373 1036.4373 Q 932.7935 1399.1903 932.7935 1451.0121 L 932.7935 1502.834 L 932.7935 1502.834 Q 932.7935 1502.834 906.88257 1554.6559 L 880.9716 1580.5668 L 880.9716 1606.4777 L 880.9716 1632.3887 L 855.0607 1632.3887 L 829.1498 1606.4777 L 803.23883 1606.4777 Q 777.32794 1606.4777 570.04047 1528.7449 Q 388.66397 1451.0121 362.75302 1425.1012 Q 362.75302 1399.1903 207.28745 1373.2793 L 51.82186 1347.3684 L 51.82186 1321.4574 L 51.82186 1321.4574 L 25.91093 1321.4574 L 25.91093 1321.4574 L 25.91093 1295.5465 L 4.5474735E-13 1295.5465 L 4.5474735E-13 1295.5465 L 4.5474735E-13 1295.5465 L 4.5474735E-13 1269.6356 L 4.5474735E-13 1269.6356 L 25.91093 1269.6356 L 25.91093 1243.7246 L 25.91093 1243.7246 L 51.82186 1243.7246 L 51.82186 1243.7246 L 51.82186 1243.7246 L 51.82186 1217.8137 L 51.82186 1217.8137 L 77.73279 1191.9028 L 103.64372 1165.9918 L 103.64372 1114.17 Q 103.64372 1062.3481 155.46558 1010.5263 Q 181.37651 984.61536 362.75302 906.88257 Q 518.2186 855.0607 518.2186 880.9716 Q 518.2186 932.7935 570.04047 803.23883 Q 621.8623 673.6842 647.77325 518.2186 Q 673.6842 388.66397 621.8623 336.8421 L 544.1295 259.1093 L 544.1295 259.1093 L 570.04047 259.1093 L 570.04047 259.1093 L 570.04047 259.1093 L 570.04047 233.19838 L 570.04047 233.19838 L 570.04047 233.19838 L 570.04047 207.28745 L 621.8623 207.28745 Q 647.77325 207.28745 880.9716 103.64372 z" svg:height="16.323887mm" draw:style-name="style-412" svg:viewBox="0.0 0.0 1243.7246 1632.3887" svg:width="12.437246mm" svg:x="36.79352mm" svg:y="122.29959mm"/>
          <draw:path svg:d="M 595.9514 25.91093 L 621.8623 25.91093 L 621.8623 25.91093 Q 621.8623 51.82186 621.8623 51.82186 L 647.77325 51.82186 L 647.77325 51.82186 Q 647.77325 51.82186 673.6842 77.73279 L 673.6842 77.73279 L 673.6842 77.73279 Q 673.6842 103.64372 673.6842 103.64372 L 699.59515 103.64372 L 803.23883 207.28745 Q 906.88257 310.93115 1062.3481 362.75302 Q 1217.8137 414.5749 1295.5465 362.75302 Q 1347.3684 310.93115 1373.2793 285.02023 L 1399.1903 285.02023 L 1425.1012 259.1093 Q 1451.0121 259.1093 1476.9231 259.1093 L 1476.9231 233.19838 L 1528.7449 207.28745 Q 1554.6559 207.28745 1606.4777 155.46558 Q 1632.3887 103.64372 1658.2996 103.64372 L 1658.2996 103.64372 L 1658.2996 103.64372 Q 1658.2996 103.64372 1658.2996 77.73279 L 1684.2104 77.73279 L 1684.2104 77.73279 Q 1684.2104 51.82186 1710.1215 51.82186 L 1736.0323 51.82186 L 1736.0323 77.73279 Q 1710.1215 103.64372 1710.1215 103.64372 L 1710.1215 129.55466 L 1684.2104 129.55466 L 1684.2104 155.46558 L 1684.2104 155.46558 L 1658.2996 155.46558 L 1658.2996 155.46558 L 1658.2996 155.46558 L 1658.2996 181.37651 L 1658.2996 181.37651 L 1632.3887 181.37651 L 1632.3887 207.28745 L 1632.3887 207.28745 L 1606.4777 207.28745 L 1606.4777 207.28745 L 1606.4777 207.28745 L 1606.4777 233.19838 L 1606.4777 233.19838 L 1554.6559 285.02023 Q 1502.834 336.8421 1502.834 466.39676 Q 1502.834 595.9514 1399.1903 880.9716 Q 1347.3684 1191.9028 1321.4574 1243.7246 L 1295.5465 1269.6356 L 1295.5465 1321.4574 L 1295.5465 1373.2793 L 1295.5465 1373.2793 Q 1269.6356 1399.1903 1269.6356 1399.1903 L 1269.6356 1399.1903 L 1269.6356 1451.0121 Q 1243.7246 1476.9231 1243.7246 1502.834 Q 1243.7246 1528.7449 1217.8137 1528.7449 Q 1191.9028 1528.7449 1191.9028 1554.6559 Q 1191.9028 1580.5668 1114.17 1684.2104 L 1036.4373 1787.8542 L 1036.4373 1787.8542 L 1036.4373 1813.7651 L 1036.4373 1813.7651 L 1036.4373 1813.7651 L 1010.5263 1813.7651 L 1010.5263 1813.7651 L 1010.5263 1839.676 L 984.61536 1839.676 L 984.61536 1839.676 L 984.61536 1865.587 L 984.61536 1865.587 L 984.61536 1865.587 L 958.7044 1865.587 L 958.7044 1865.587 L 958.7044 1891.4979 L 932.7935 1891.4979 L 932.7935 1891.4979 L 932.7935 1917.4088 L 932.7935 1917.4088 L 932.7935 1917.4088 L 906.88257 1943.3198 L 906.88257 1969.2307 L 880.9716 1969.2307 Q 855.0607 1969.2307 725.50604 2150.6072 Q 570.04047 2331.9836 492.30768 2435.6274 Q 388.66397 2513.3604 388.66397 2539.2712 L 362.75302 2591.093 L 362.75302 2591.093 L 362.75302 2591.093 L 362.75302 2617.004 L 362.75302 2617.004 L 336.8421 2617.004 L 336.8421 2642.9148 L 336.8421 2642.9148 L 336.8421 2642.9148 L 310.93115 2642.9148 L 310.93115 2642.9148 L 310.93115 2668.826 L 310.93115 2668.826 L 310.93115 2668.826 L 285.02023 2694.7368 L 285.02023 2694.7368 L 259.1093 2694.7368 L 259.1093 2694.7368 L 259.1093 2694.7368 L 259.1093 2720.6477 L 259.1093 2720.6477 L 233.19838 2720.6477 L 233.19838 2694.7368 L 233.19838 2694.7368 L 207.28745 2694.7368 L 207.28745 2642.9148 L 207.28745 2591.093 L 207.28745 2565.1821 L 207.28745 2539.2712 L 207.28745 2098.7854 Q 207.28745 1658.2996 207.28745 1451.0121 Q 207.28745 1243.7246 155.46558 1165.9918 Q 129.55466 1088.259 51.82186 1114.17 Q 3.6379788E-12 1140.0809 3.6379788E-12 1036.4373 L 3.6379788E-12 906.88257 L 3.6379788E-12 880.9716 L 3.6379788E-12 880.9716 L 3.6379788E-12 829.1498 Q 3.6379788E-12 803.23883 129.55466 466.39676 L 259.1093 103.64372 L 259.1093 77.73279 L 259.1093 51.82186 L 259.1093 51.82186 L 259.1093 51.82186 L 285.02023 51.82186 L 285.02023 51.82186 L 310.93115 25.91093 L 362.75302 25.91093 L 362.75302 129.55466 L 362.75302 233.19838 L 388.66397 233.19838 L 388.66397 207.28745 L 388.66397 207.28745 L 414.5749 207.28745 L 440.4858 103.64372 Q 492.30768 -25.91093 518.2186 0.0 Q 570.04047 0.0 595.9514 25.91093 z" svg:height="27.206476mm" draw:style-name="style-413" svg:viewBox="0.0 0.0 1736.0323 2720.6477" svg:width="17.360323mm" svg:x="213.50607mm" svg:y="81.87854mm"/>
          <draw:path svg:d="M 570.04047 51.82186 L 595.9514 51.82186 L 647.77325 25.91093 L 673.6842 25.91093 L 673.6842 103.64372 Q 673.6842 207.28745 699.59515 207.28745 Q 725.50604 207.28745 803.23883 388.66397 Q 855.0607 570.04047 906.88257 570.04047 Q 958.7044 544.1295 958.7044 595.9514 Q 958.7044 647.77325 1010.5263 647.77325 L 1036.4373 673.6842 L 1036.4373 673.6842 L 1036.4373 673.6842 L 1010.5263 673.6842 L 1010.5263 673.6842 L 1010.5263 699.59515 L 1010.5263 699.59515 L 984.61536 699.59515 Q 984.61536 725.50604 906.88257 725.50604 Q 855.0607 725.50604 855.0607 751.417 Q 855.0607 803.23883 803.23883 880.9716 Q 777.32794 984.61536 673.6842 984.61536 Q 570.04047 984.61536 544.1295 1062.3481 L 544.1295 1140.0809 L 544.1295 1140.0809 L 518.2186 1140.0809 L 518.2186 1088.259 Q 492.30768 1036.4373 440.4858 1010.5263 Q 388.66397 984.61536 336.8421 1010.5263 L 285.02023 1036.4373 L 285.02023 1062.3481 L 285.02023 1062.3481 L 259.1093 1062.3481 L 259.1093 1036.4373 L 259.1093 1036.4373 L 259.1093 1036.4373 L 259.1093 1036.4373 Q 233.19838 1010.5263 233.19838 984.61536 Q 233.19838 958.7044 259.1093 958.7044 Q 285.02023 958.7044 285.02023 932.7935 Q 285.02023 906.88257 129.55466 880.9716 Q 0.0 855.0607 0.0 777.32794 L 0.0 673.6842 L 77.73279 518.2186 Q 181.37651 362.75302 155.46558 362.75302 Q 129.55466 336.8421 129.55466 285.02023 Q 129.55466 233.19838 155.46558 207.28745 Q 181.37651 207.28745 207.28745 155.46558 L 207.28745 77.73279 L 207.28745 77.73279 L 233.19838 77.73279 L 233.19838 77.73279 L 233.19838 51.82186 L 259.1093 51.82186 Q 285.02023 51.82186 285.02023 77.73279 Q 310.93115 103.64372 388.66397 103.64372 Q 440.4858 155.46558 466.39676 103.64372 Q 492.30768 51.82186 492.30768 25.91093 Q 492.30768 0.0 518.2186 0.0 Q 544.1295 51.82186 570.04047 51.82186 z" svg:height="11.400809mm" draw:style-name="style-414" svg:viewBox="0.0 0.0 1036.4373 1140.0809" svg:width="10.364372mm" svg:x="46.380566mm" svg:y="11.919028mm"/>
          <draw:path svg:d="M 155.46558 181.37651 L 155.46558 233.19838 L 155.46558 233.19838 Q 129.55466 259.1093 129.55466 259.1093 Q 129.55466 285.02023 77.73279 181.37651 L 0.0 103.64372 L 25.91093 0.0 Q 25.91093 -103.64372 77.73279 25.91093 Q 129.55466 155.46558 155.46558 181.37651 z" svg:height="2.591093mm" draw:style-name="style-415" svg:viewBox="0.0 0.0 155.46558 259.1093" svg:width="1.5546558mm" svg:x="307.04453mm" svg:y="150.02429mm"/>
          <draw:path svg:d="M 77.73279 0.0 Q 103.64372 -25.91093 77.73279 129.55466 Q 77.73279 285.02023 25.91093 259.1093 Q -25.91093 259.1093 0.0 129.55466 Q 25.91093 0.0 77.73279 0.0 z" svg:height="2.591093mm" draw:style-name="style-416" svg:viewBox="0.0 0.0 77.73279 259.1093" svg:width="0.7773279mm" svg:x="210.65587mm" svg:y="131.10931mm"/>
          <draw:path svg:d="M 336.8421 0.0 L 362.75302 0.0 L 362.75302 51.82186 Q 362.75302 129.55466 336.8421 155.46558 Q 336.8421 181.37651 285.02023 181.37651 L 233.19838 181.37651 L 207.28745 181.37651 Q 207.28745 155.46558 103.64372 181.37651 L 25.91093 181.37651 L 0.0 181.37651 L 0.0 181.37651 L 0.0 103.64372 Q 25.91093 51.82186 51.82186 51.82186 Q 77.73279 51.82186 155.46558 25.91093 L 207.28745 25.91093 L 259.1093 25.91093 Q 336.8421 0.0 336.8421 0.0 z" svg:height="1.8137652mm" draw:style-name="style-417" svg:viewBox="0.0 0.0 362.75302 181.37651" svg:width="3.6275303mm" svg:x="218.68825mm" svg:y="20.728745mm"/>
          <draw:path svg:d="M 595.9514 25.91093 L 595.9514 0.0 L 621.8623 0.0 Q 647.77325 0.0 647.77325 51.82186 Q 673.6842 103.64372 699.59515 103.64372 L 725.50604 103.64372 L 699.59515 103.64372 Q 647.77325 129.55466 647.77325 155.46558 Q 647.77325 181.37651 699.59515 181.37651 Q 725.50604 181.37651 725.50604 207.28745 Q 725.50604 233.19838 751.417 233.19838 L 777.32794 259.1093 L 777.32794 259.1093 L 803.23883 259.1093 L 803.23883 285.02023 L 803.23883 310.93115 L 699.59515 310.93115 Q 621.8623 310.93115 544.1295 336.8421 Q 440.4858 336.8421 440.4858 362.75302 L 414.5749 414.5749 L 414.5749 414.5749 Q 388.66397 414.5749 388.66397 362.75302 Q 388.66397 285.02023 336.8421 285.02023 Q 259.1093 285.02023 233.19838 388.66397 L 181.37651 492.30768 L 181.37651 492.30768 Q 155.46558 466.39676 129.55466 466.39676 L 129.55466 466.39676 L 129.55466 466.39676 Q 129.55466 466.39676 77.73279 440.4858 L -3.6379788E-12 414.5749 L -3.6379788E-12 388.66397 L 25.91093 362.75302 L 25.91093 336.8421 L 25.91093 310.93115 L 25.91093 233.19838 L 25.91093 155.46558 L 25.91093 155.46558 L 25.91093 155.46558 L 25.91093 129.55466 L 25.91093 103.64372 L 51.82186 103.64372 L 77.73279 103.64372 L 77.73279 51.82186 L 77.73279 25.91093 L 129.55466 25.91093 L 155.46558 25.91093 L 181.37651 103.64372 Q 207.28745 207.28745 259.1093 207.28745 Q 310.93115 207.28745 310.93115 181.37651 Q 310.93115 155.46558 440.4858 129.55466 Q 595.9514 103.64372 595.9514 77.73279 Q 595.9514 51.82186 595.9514 25.91093 z" svg:height="4.9230766mm" draw:style-name="style-418" svg:viewBox="0.0 0.0 803.23883 492.30768" svg:width="8.032389mm" svg:x="198.21861mm" svg:y="44.5668mm"/>
          <draw:path svg:d="M 25.91093 25.91093 L 77.73279 0.0 L 129.55466 0.0 Q 207.28745 0.0 181.37651 77.73279 Q 129.55466 129.55466 129.55466 155.46558 L 129.55466 155.46558 L 77.73279 155.46558 Q 25.91093 129.55466 0.0 77.73279 Q -25.91093 25.91093 25.91093 25.91093 z" svg:height="1.5546558mm" draw:style-name="style-419" svg:viewBox="0.0 0.0 181.37651 155.46558" svg:width="1.8137652mm" svg:x="211.6923mm" svg:y="50.008095mm"/>
          <draw:path svg:d="M 1140.0809 25.91093 L 1140.0809 0.0 L 1140.0809 0.0 L 1165.9918 0.0 L 1165.9918 25.91093 L 1165.9918 77.73279 L 1191.9028 77.73279 L 1191.9028 77.73279 L 1191.9028 51.82186 L 1217.8137 51.82186 L 1217.8137 51.82186 L 1217.8137 25.91093 L 1243.7246 25.91093 L 1269.6356 25.91093 L 1269.6356 51.82186 L 1269.6356 51.82186 L 1295.5465 77.73279 L 1321.4574 129.55466 L 1321.4574 129.55466 L 1321.4574 129.55466 L 1321.4574 103.64372 L 1321.4574 103.64372 L 1347.3684 103.64372 L 1347.3684 77.73279 L 1373.2793 77.73279 L 1399.1903 77.73279 L 1399.1903 77.73279 Q 1373.2793 103.64372 1373.2793 155.46558 Q 1373.2793 207.28745 1347.3684 310.93115 L 1295.5465 414.5749 L 1295.5465 440.4858 Q 1295.5465 466.39676 1217.8137 492.30768 L 1114.17 492.30768 L 1114.17 518.2186 Q 1114.17 544.1295 1140.0809 595.9514 Q 1140.0809 647.77325 1114.17 647.77325 L 1062.3481 647.77325 L 958.7044 647.77325 L 880.9716 647.77325 L 880.9716 673.6842 Q 880.9716 699.59515 906.88257 699.59515 Q 958.7044 699.59515 932.7935 725.50604 Q 906.88257 751.417 880.9716 855.0607 Q 855.0607 958.7044 751.417 958.7044 L 673.6842 958.7044 L 673.6842 958.7044 Q 673.6842 958.7044 570.04047 958.7044 Q 466.39676 958.7044 388.66397 880.9716 Q 336.8421 829.1498 285.02023 829.1498 Q 233.19838 803.23883 181.37651 829.1498 L 129.55466 855.0607 L 103.64372 855.0607 L 103.64372 855.0607 L 77.73279 855.0607 L 25.91093 855.0607 L 25.91093 855.0607 L 25.91093 855.0607 L 3.6379788E-12 855.0607 L 3.6379788E-12 855.0607 L 3.6379788E-12 829.1498 L 3.6379788E-12 829.1498 L 3.6379788E-12 829.1498 L 3.6379788E-12 803.23883 L 3.6379788E-12 803.23883 L 25.91093 803.23883 L 25.91093 803.23883 L 25.91093 803.23883 L 25.91093 777.32794 L 25.91093 777.32794 L 51.82186 777.32794 L 51.82186 751.417 L 77.73279 751.417 Q 129.55466 751.417 129.55466 673.6842 Q 129.55466 595.9514 129.55466 595.9514 Q 155.46558 570.04047 181.37651 388.66397 Q 233.19838 181.37651 440.4858 181.37651 Q 647.77325 129.55466 699.59515 129.55466 Q 725.50604 77.73279 777.32794 77.73279 Q 829.1498 77.73279 855.0607 77.73279 Q 880.9716 77.73279 880.9716 51.82186 Q 880.9716 25.91093 958.7044 25.91093 Q 1062.3481 25.91093 1062.3481 51.82186 Q 1088.259 77.73279 1114.17 51.82186 L 1140.0809 51.82186 L 1140.0809 25.91093 z" svg:height="9.587045mm" draw:style-name="style-420" svg:viewBox="0.0 0.0 1399.1903 958.7044" svg:width="13.991902mm" svg:x="204.43724mm" svg:y="17.360323mm"/>
          <draw:path svg:d="M 414.5749 25.91093 L 440.4858 0.0 L 466.39676 0.0 L 492.30768 25.91093 L 544.1295 25.91093 Q 570.04047 25.91093 570.04047 51.82186 Q 570.04047 77.73279 595.9514 77.73279 Q 647.77325 103.64372 647.77325 129.55466 L 647.77325 155.46558 L 699.59515 155.46558 L 725.50604 155.46558 L 725.50604 155.46558 Q 725.50604 181.37651 751.417 181.37651 L 751.417 181.37651 L 751.417 285.02023 L 751.417 414.5749 L 777.32794 414.5749 L 777.32794 440.4858 L 880.9716 414.5749 Q 958.7044 388.66397 984.61536 362.75302 Q 984.61536 336.8421 1114.17 310.93115 Q 1217.8137 285.02023 1217.8137 310.93115 Q 1217.8137 310.93115 1243.7246 336.8421 L 1243.7246 388.66397 L 1217.8137 388.66397 Q 1217.8137 388.66397 1217.8137 414.5749 L 1191.9028 414.5749 L 1140.0809 414.5749 Q 1088.259 440.4858 984.61536 492.30768 L 880.9716 544.1295 L 880.9716 570.04047 L 855.0607 570.04047 L 855.0607 570.04047 L 855.0607 595.9514 L 855.0607 595.9514 L 855.0607 595.9514 L 829.1498 595.9514 L 829.1498 595.9514 L 829.1498 621.8623 L 803.23883 621.8623 L 803.23883 621.8623 L 803.23883 621.8623 L 777.32794 621.8623 Q 751.417 647.77325 751.417 647.77325 L 751.417 647.77325 L 751.417 725.50604 Q 751.417 803.23883 699.59515 829.1498 Q 621.8623 829.1498 621.8623 906.88257 Q 621.8623 1010.5263 647.77325 1036.4373 Q 699.59515 1062.3481 699.59515 1062.3481 L 725.50604 1062.3481 L 725.50604 1088.259 Q 699.59515 1114.17 647.77325 1165.9918 L 570.04047 1217.8137 L 570.04047 1243.7246 L 544.1295 1243.7246 L 544.1295 1269.6356 Q 544.1295 1321.4574 544.1295 1321.4574 Q 544.1295 1347.3684 570.04047 1373.2793 L 570.04047 1373.2793 L 544.1295 1373.2793 Q 544.1295 1373.2793 544.1295 1399.1903 L 544.1295 1399.1903 L 544.1295 1399.1903 Q 518.2186 1373.2793 492.30768 1347.3684 Q 492.30768 1321.4574 440.4858 1321.4574 Q 388.66397 1347.3684 310.93115 1373.2793 Q 233.19838 1373.2793 207.28745 1425.1012 L 181.37651 1476.9231 L 181.37651 1476.9231 Q 181.37651 1476.9231 155.46558 1451.0121 Q 155.46558 1425.1012 129.55466 1425.1012 L 103.64372 1425.1012 L 77.73279 1425.1012 L 77.73279 1425.1012 L 77.73279 1425.1012 L 77.73279 1425.1012 L 51.82186 1425.1012 L 51.82186 1425.1012 L 25.91093 1451.0121 L 25.91093 1451.0121 L 25.91093 1425.1012 L 25.91093 1425.1012 L 0.0 1373.2793 L 0.0 1347.3684 L 25.91093 1347.3684 L 51.82186 1347.3684 L 51.82186 1321.4574 Q 25.91093 1295.5465 0.0 1269.6356 Q -25.91093 1217.8137 51.82186 1191.9028 Q 129.55466 1165.9918 155.46558 1114.17 Q 181.37651 1088.259 181.37651 1062.3481 Q 155.46558 1062.3481 181.37651 1010.5263 L 181.37651 984.61536 L 181.37651 984.61536 L 181.37651 958.7044 L 181.37651 958.7044 L 181.37651 958.7044 L 207.28745 958.7044 L 207.28745 958.7044 L 207.28745 984.61536 L 233.19838 984.61536 L 233.19838 984.61536 L 233.19838 958.7044 L 233.19838 958.7044 L 233.19838 958.7044 L 259.1093 855.0607 Q 285.02023 777.32794 310.93115 440.4858 Q 336.8421 129.55466 362.75302 77.73279 Q 388.66397 25.91093 414.5749 25.91093 z" svg:height="14.769231mm" draw:style-name="style-421" svg:viewBox="0.0 0.0 1243.7246 1476.9231" svg:width="12.437246mm" svg:x="53.11741mm" svg:y="41.19838mm"/>
          <draw:path svg:d="M 129.55466 25.91093 L 129.55466 0.0 L 181.37651 25.91093 Q 259.1093 51.82186 285.02023 181.37651 Q 310.93115 310.93115 336.8421 336.8421 Q 362.75302 336.8421 362.75302 362.75302 L 362.75302 388.66397 L 388.66397 388.66397 Q 414.5749 388.66397 414.5749 414.5749 Q 414.5749 440.4858 388.66397 440.4858 Q 362.75302 466.39676 362.75302 466.39676 L 362.75302 466.39676 L 310.93115 466.39676 Q 233.19838 466.39676 181.37651 440.4858 L 129.55466 414.5749 L 103.64372 414.5749 Q 51.82186 414.5749 25.91093 388.66397 Q 0.0 362.75302 0.0 310.93115 L 0.0 259.1093 L 0.0 233.19838 L 0.0 207.28745 L 25.91093 181.37651 Q 51.82186 155.46558 51.82186 103.64372 L 77.73279 51.82186 L 103.64372 51.82186 Q 103.64372 25.91093 129.55466 25.91093 z" svg:height="4.6639676mm" draw:style-name="style-422" svg:viewBox="0.0 0.0 414.5749 466.39676" svg:width="4.145749mm" svg:x="227.49797mm" svg:y="130.07288mm"/>
          <draw:path svg:d="M 129.55466 25.91093 L 129.55466 -4.5474735E-13 L 207.28745 25.91093 Q 310.93115 77.73279 310.93115 103.64372 L 310.93115 129.55466 L 310.93115 129.55466 Q 285.02023 129.55466 285.02023 155.46558 L 285.02023 155.46558 L 259.1093 155.46558 Q 259.1093 181.37651 233.19838 181.37651 Q 207.28745 207.28745 155.46558 233.19838 Q 103.64372 233.19838 51.82186 207.28745 L 0.0 181.37651 L 0.0 129.55466 Q 0.0 103.64372 51.82186 77.73279 Q 103.64372 77.73279 129.55466 77.73279 L 129.55466 51.82186 L 129.55466 25.91093 z" svg:height="2.3319838mm" draw:style-name="style-423" svg:viewBox="0.0 0.0 310.93115 233.19838" svg:width="3.1093116mm" svg:x="197.9595mm" svg:y="40.68016mm"/>
          <draw:path svg:d="M 1710.1215 -1.8189894E-12 L 1710.1215 -1.8189894E-12 L 1761.9432 -1.8189894E-12 L 1787.8542 -1.8189894E-12 L 1787.8542 25.91093 Q 1787.8542 51.82186 1813.7651 51.82186 Q 1839.676 51.82186 1865.587 25.91093 L 1891.4979 25.91093 L 1891.4979 51.82186 Q 1865.587 77.73279 1813.7651 129.55466 Q 1761.9432 181.37651 1580.5668 259.1093 Q 1425.1012 362.75302 1347.3684 388.66397 Q 1269.6356 414.5749 984.61536 466.39676 L 699.59515 466.39676 L 699.59515 492.30768 L 699.59515 492.30768 L 621.8623 492.30768 Q 518.2186 466.39676 310.93115 466.39676 L 129.55466 414.5749 L 77.73279 414.5749 L 25.91093 414.5749 L 25.91093 388.66397 L -9.094947E-13 388.66397 L -9.094947E-13 388.66397 L -9.094947E-13 362.75302 L -9.094947E-13 362.75302 L -9.094947E-13 362.75302 L 25.91093 362.75302 L 25.91093 362.75302 L 25.91093 336.8421 L 51.82186 336.8421 L 51.82186 336.8421 L 51.82186 310.93115 L 51.82186 310.93115 L 51.82186 310.93115 L 77.73279 310.93115 L 77.73279 310.93115 L 103.64372 285.02023 L 129.55466 259.1093 L 129.55466 259.1093 L 155.46558 259.1093 L 155.46558 259.1093 L 155.46558 259.1093 L 155.46558 233.19838 Q 155.46558 233.19838 181.37651 207.28745 L 207.28745 207.28745 L 207.28745 207.28745 L 207.28745 207.28745 L 207.28745 181.37651 L 207.28745 181.37651 L 233.19838 181.37651 L 233.19838 155.46558 L 259.1093 155.46558 L 285.02023 155.46558 L 285.02023 129.55466 L 310.93115 129.55466 L 310.93115 129.55466 L 310.93115 103.64372 L 310.93115 103.64372 L 310.93115 103.64372 L 336.8421 103.64372 L 336.8421 103.64372 L 336.8421 77.73279 L 362.75302 77.73279 L 362.75302 77.73279 L 362.75302 51.82186 L 388.66397 51.82186 L 414.5749 51.82186 L 414.5749 77.73279 L 414.5749 103.64372 L 388.66397 103.64372 L 362.75302 103.64372 L 362.75302 129.55466 L 362.75302 129.55466 L 336.8421 129.55466 L 336.8421 155.46558 L 336.8421 155.46558 L 310.93115 155.46558 L 310.93115 207.28745 L 310.93115 233.19838 L 362.75302 233.19838 L 414.5749 259.1093 L 829.1498 259.1093 Q 1243.7246 259.1093 1399.1903 207.28745 Q 1528.7449 155.46558 1606.4777 77.73279 Q 1710.1215 -1.8189894E-12 1710.1215 -1.8189894E-12 z" svg:height="4.9230766mm" draw:style-name="style-424" svg:viewBox="0.0 0.0 1891.4979 492.30768" svg:width="18.91498mm" svg:x="58.558704mm" svg:y="112.97166mm"/>
          <draw:path svg:d="M 155.46558 0.0 L 155.46558 0.0 L 181.37651 0.0 Q 207.28745 0.0 207.28745 51.82186 Q 207.28745 129.55466 207.28745 155.46558 L 207.28745 207.28745 L 181.37651 233.19838 L 181.37651 259.1093 L 181.37651 310.93115 Q 155.46558 388.66397 155.46558 414.5749 L 155.46558 440.4858 L 129.55466 440.4858 L 129.55466 466.39676 L 129.55466 466.39676 L 129.55466 466.39676 L 103.64372 466.39676 Q 51.82186 466.39676 51.82186 362.75302 Q 51.82186 285.02023 0.0 310.93115 Q -25.91093 310.93115 0.0 207.28745 Q 0.0 129.55466 51.82186 103.64372 Q 103.64372 77.73279 51.82186 51.82186 L 0.0 51.82186 L 77.73279 25.91093 Q 155.46558 0.0 155.46558 0.0 z" svg:height="4.6639676mm" draw:style-name="style-425" svg:viewBox="0.0 0.0 207.28745 466.39676" svg:width="2.0728745mm" svg:x="185.00404mm" svg:y="41.975708mm"/>
          <draw:path svg:d="M 25.91093 0.0 L 25.91093 0.0 L 51.82186 0.0 L 103.64372 0.0 L 103.64372 0.0 L 103.64372 0.0 L 129.55466 0.0 L 129.55466 0.0 L 129.55466 25.91093 L 155.46558 25.91093 L 155.46558 25.91093 L 155.46558 51.82186 L 155.46558 51.82186 L 155.46558 51.82186 L 181.37651 51.82186 L 181.37651 51.82186 L 207.28745 103.64372 Q 207.28745 129.55466 233.19838 181.37651 L 259.1093 233.19838 L 259.1093 259.1093 L 259.1093 285.02023 L 285.02023 310.93115 L 310.93115 336.8421 L 310.93115 310.93115 L 310.93115 259.1093 L 336.8421 259.1093 L 336.8421 259.1093 L 336.8421 259.1093 L 336.8421 259.1093 L 388.66397 285.02023 L 440.4858 310.93115 L 440.4858 310.93115 L 466.39676 310.93115 L 466.39676 336.8421 L 466.39676 362.75302 L 492.30768 388.66397 L 518.2186 414.5749 L 518.2186 414.5749 L 518.2186 414.5749 L 518.2186 440.4858 L 544.1295 440.4858 L 544.1295 440.4858 L 544.1295 466.39676 L 544.1295 466.39676 L 570.04047 466.39676 L 570.04047 466.39676 L 570.04047 466.39676 L 647.77325 570.04047 Q 725.50604 673.6842 699.59515 699.59515 L 673.6842 725.50604 L 673.6842 777.32794 L 673.6842 855.0607 L 647.77325 880.9716 L 647.77325 906.88257 L 621.8623 906.88257 L 595.9514 880.9716 L 544.1295 880.9716 L 492.30768 880.9716 L 492.30768 855.0607 L 466.39676 855.0607 L 466.39676 855.0607 L 466.39676 829.1498 L 466.39676 829.1498 L 466.39676 829.1498 L 440.4858 803.23883 Q 414.5749 777.32794 414.5749 725.50604 L 414.5749 673.6842 L 414.5749 647.77325 L 414.5749 621.8623 L 388.66397 570.04047 L 362.75302 518.2186 L 362.75302 492.30768 L 362.75302 466.39676 L 336.8421 466.39676 L 336.8421 466.39676 L 336.8421 440.4858 L 310.93115 440.4858 L 310.93115 440.4858 L 310.93115 414.5749 L 310.93115 414.5749 Q 310.93115 414.5749 181.37651 362.75302 L 77.73279 336.8421 L 103.64372 336.8421 L 129.55466 336.8421 L 129.55466 310.93115 L 103.64372 285.02023 L 103.64372 285.02023 L 103.64372 259.1093 L 103.64372 259.1093 L 103.64372 259.1093 L 77.73279 259.1093 L 77.73279 259.1093 L 77.73279 233.19838 Q 103.64372 233.19838 103.64372 207.28745 L 103.64372 181.37651 L 77.73279 181.37651 Q 51.82186 155.46558 25.91093 155.46558 L 0.0 103.64372 L 0.0 103.64372 L 0.0 103.64372 L 0.0 51.82186 L 0.0 25.91093 L 0.0 25.91093 L 0.0 0.0 L 0.0 0.0 L 0.0 0.0 L 25.91093 0.0 z" svg:height="9.068826mm" draw:style-name="style-426" svg:viewBox="0.0 0.0 699.59515 906.88257" svg:width="6.995951mm" svg:x="164.79352mm" svg:y="154.94736mm"/>
          <draw:path svg:d="M 492.30768 0.0 L 492.30768 0.0 L 570.04047 0.0 L 673.6842 0.0 L 673.6842 0.0 Q 673.6842 25.91093 570.04047 77.73279 Q 492.30768 129.55466 492.30768 155.46558 Q 492.30768 181.37651 388.66397 207.28745 Q 285.02023 259.1093 207.28745 414.5749 L 129.55466 544.1295 L 103.64372 544.1295 Q 77.73279 518.2186 51.82186 518.2186 Q 25.91093 518.2186 0.0 492.30768 L 0.0 466.39676 L 0.0 440.4858 L 0.0 440.4858 L 0.0 440.4858 L 0.0 440.4858 L 25.91093 440.4858 L 25.91093 414.5749 L 25.91093 414.5749 L 51.82186 414.5749 L 51.82186 414.5749 L 51.82186 414.5749 L 51.82186 388.66397 L 51.82186 388.66397 L 77.73279 388.66397 L 77.73279 362.75302 L 77.73279 362.75302 L 103.64372 362.75302 L 155.46558 233.19838 Q 233.19838 103.64372 259.1093 77.73279 Q 310.93115 51.82186 310.93115 77.73279 Q 336.8421 103.64372 414.5749 51.82186 Q 492.30768 0.0 492.30768 0.0 z" svg:height="5.4412956mm" draw:style-name="style-427" svg:viewBox="0.0 0.0 673.6842 544.1295" svg:width="6.736842mm" svg:x="116.08097mm" svg:y="0.0mm"/>
          <draw:path svg:d="M 336.8421 25.91093 L 336.8421 0.0 L 362.75302 0.0 L 388.66397 0.0 L 388.66397 25.91093 L 362.75302 51.82186 L 362.75302 77.73279 L 362.75302 103.64372 L 336.8421 129.55466 L 310.93115 155.46558 L 310.93115 181.37651 L 310.93115 207.28745 L 181.37651 466.39676 Q 51.82186 751.417 51.82186 751.417 L 51.82186 751.417 L 51.82186 725.50604 Q 51.82186 725.50604 0.0 725.50604 Q -25.91093 699.59515 77.73279 466.39676 L 181.37651 207.28745 L 181.37651 207.28745 L 207.28745 207.28745 L 207.28745 207.28745 L 207.28745 207.28745 L 207.28745 181.37651 L 207.28745 181.37651 L 233.19838 155.46558 Q 259.1093 129.55466 259.1093 103.64372 L 259.1093 77.73279 L 285.02023 77.73279 L 285.02023 51.82186 L 285.02023 51.82186 L 310.93115 51.82186 L 310.93115 51.82186 L 310.93115 51.82186 L 310.93115 25.91093 L 310.93115 25.91093 L 336.8421 25.91093 z" svg:height="7.5141697mm" draw:style-name="style-428" svg:viewBox="0.0 0.0 388.66397 751.417" svg:width="3.8866396mm" svg:x="260.66397mm" svg:y="139.4008mm"/>
          <draw:path svg:d="M 259.1093 103.64372 L 259.1093 103.64372 L 259.1093 103.64372 L 259.1093 129.55466 L 259.1093 129.55466 L 259.1093 129.55466 L 285.02023 181.37651 Q 310.93115 207.28745 285.02023 207.28745 Q 259.1093 207.28745 285.02023 285.02023 Q 310.93115 362.75302 336.8421 414.5749 L 362.75302 466.39676 L 362.75302 492.30768 L 362.75302 544.1295 L 336.8421 570.04047 L 310.93115 595.9514 L 310.93115 595.9514 L 310.93115 595.9514 L 285.02023 595.9514 L 259.1093 595.9514 L 233.19838 595.9514 L 207.28745 595.9514 L 207.28745 570.04047 L 207.28745 570.04047 L 181.37651 570.04047 L 181.37651 544.1295 L 181.37651 544.1295 L 155.46558 544.1295 L 155.46558 544.1295 L 155.46558 544.1295 L 155.46558 518.2186 L 155.46558 518.2186 L 129.55466 518.2186 Q 129.55466 492.30768 51.82186 440.4858 L -3.6379788E-12 362.75302 L -3.6379788E-12 362.75302 L -3.6379788E-12 336.8421 L -3.6379788E-12 336.8421 L -3.6379788E-12 336.8421 L 25.91093 310.93115 Q 25.91093 285.02023 51.82186 285.02023 Q 77.73279 285.02023 129.55466 129.55466 Q 181.37651 0.0 207.28745 0.0 Q 233.19838 0.0 233.19838 51.82186 Q 259.1093 103.64372 259.1093 103.64372 z" svg:height="5.959514mm" draw:style-name="style-429" svg:viewBox="0.0 0.0 362.75302 595.9514" svg:width="3.6275303mm" svg:x="287.0931mm" svg:y="54.672062mm"/>
          <draw:path svg:d="M 336.8421 155.46558 L 336.8421 181.37651 L 362.75302 181.37651 L 388.66397 155.46558 L 388.66397 155.46558 L 414.5749 155.46558 L 414.5749 155.46558 L 414.5749 155.46558 L 414.5749 129.55466 L 440.4858 129.55466 L 440.4858 129.55466 Q 466.39676 129.55466 466.39676 103.64372 L 466.39676 103.64372 L 466.39676 103.64372 Q 466.39676 103.64372 492.30768 103.64372 L 492.30768 77.73279 L 518.2186 77.73279 L 544.1295 51.82186 L 544.1295 51.82186 L 570.04047 51.82186 L 570.04047 51.82186 L 570.04047 51.82186 L 570.04047 25.91093 L 570.04047 25.91093 L 595.9514 25.91093 L 595.9514 0.0 L 621.8623 0.0 L 647.77325 0.0 L 621.8623 25.91093 Q 621.8623 51.82186 621.8623 51.82186 L 621.8623 51.82186 L 595.9514 77.73279 L 570.04047 103.64372 L 570.04047 103.64372 L 570.04047 103.64372 L 570.04047 129.55466 L 570.04047 129.55466 L 544.1295 129.55466 L 544.1295 155.46558 L 518.2186 155.46558 L 492.30768 155.46558 L 492.30768 181.37651 L 492.30768 207.28745 L 492.30768 207.28745 L 466.39676 207.28745 L 466.39676 233.19838 L 466.39676 259.1093 L 492.30768 259.1093 L 518.2186 259.1093 L 518.2186 285.02023 L 518.2186 285.02023 L 492.30768 285.02023 L 492.30768 310.93115 L 466.39676 310.93115 L 440.4858 310.93115 L 440.4858 336.8421 L 414.5749 336.8421 L 414.5749 362.75302 L 414.5749 388.66397 L 440.4858 388.66397 L 440.4858 414.5749 L 440.4858 414.5749 L 466.39676 414.5749 L 466.39676 414.5749 L 466.39676 414.5749 L 466.39676 440.4858 L 466.39676 440.4858 L 492.30768 466.39676 L 492.30768 466.39676 L 492.30768 466.39676 L 466.39676 492.30768 L 466.39676 492.30768 L 466.39676 492.30768 L 466.39676 492.30768 L 440.4858 466.39676 L 414.5749 466.39676 Q 388.66397 466.39676 336.8421 466.39676 Q 285.02023 466.39676 259.1093 466.39676 L 259.1093 492.30768 L 233.19838 492.30768 L 233.19838 518.2186 L 207.28745 518.2186 L 181.37651 518.2186 L 155.46558 544.1295 L 103.64372 544.1295 L 103.64372 544.1295 L 77.73279 518.2186 L 77.73279 518.2186 L 51.82186 518.2186 L 51.82186 466.39676 L 51.82186 414.5749 L 25.91093 336.8421 L 1.8189894E-12 259.1093 L 1.8189894E-12 207.28745 Q 1.8189894E-12 155.46558 25.91093 155.46558 L 25.91093 129.55466 L 25.91093 129.55466 Q 51.82186 129.55466 51.82186 103.64372 L 51.82186 103.64372 L 103.64372 51.82186 Q 129.55466 0.0 181.37651 0.0 Q 259.1093 0.0 285.02023 51.82186 Q 310.93115 129.55466 336.8421 155.46558 z" svg:height="5.4412956mm" draw:style-name="style-430" svg:viewBox="0.0 0.0 647.77325 544.1295" svg:width="6.4777327mm" svg:x="121.78137mm" svg:y="119.708496mm"/>
          <draw:path svg:d="M 259.1093 25.91093 L 259.1093 0.0 L 285.02023 0.0 L 310.93115 0.0 L 336.8421 25.91093 L 362.75302 25.91093 L 362.75302 51.82186 L 362.75302 103.64372 L 362.75302 155.46558 Q 336.8421 181.37651 259.1093 259.1093 Q 155.46558 310.93115 129.55466 362.75302 Q 129.55466 388.66397 51.82186 414.5749 Q 0.0 414.5749 0.0 388.66397 L 0.0 362.75302 L 0.0 362.75302 L 25.91093 362.75302 L 25.91093 362.75302 L 25.91093 336.8421 L 129.55466 207.28745 Q 233.19838 51.82186 233.19838 51.82186 L 233.19838 25.91093 L 233.19838 25.91093 L 233.19838 25.91093 L 259.1093 25.91093 z" svg:height="4.145749mm" draw:style-name="style-431" svg:viewBox="0.0 0.0 362.75302 414.5749" svg:width="3.6275303mm" svg:x="215.83806mm" svg:y="128.0mm"/>
          <draw:path svg:d="M 3394.3318 77.73279 L 3420.243 77.73279 L 3420.243 77.73279 Q 3420.243 103.64372 3446.1538 103.64372 L 3446.1538 103.64372 L 3446.1538 129.55466 L 3446.1538 155.46558 L 3446.1538 207.28745 Q 3446.1538 259.1093 3394.3318 259.1093 L 3342.51 259.1093 L 3342.51 259.1093 L 3342.51 259.1093 L 3316.599 285.02023 Q 3290.6882 310.93115 3316.599 336.8421 Q 3342.51 336.8421 3342.51 466.39676 Q 3342.51 621.8623 3342.51 647.77325 L 3342.51 673.6842 L 3342.51 725.50604 Q 3342.51 777.32794 3394.3318 803.23883 L 3420.243 803.23883 L 3420.243 829.1498 Q 3394.3318 829.1498 3290.6882 984.61536 Q 3187.0444 1165.9918 3083.4006 1191.9028 Q 3005.668 1243.7246 2927.935 1528.7449 L 2876.1133 1813.7651 L 2850.2024 1813.7651 L 2850.2024 1813.7651 L 2850.2024 1839.676 L 2876.1133 1839.676 L 2876.1133 1865.587 L 2876.1133 1891.4979 L 2850.2024 1891.4979 L 2850.2024 1917.4088 L 2850.2024 1917.4088 L 2876.1133 1917.4088 L 2876.1133 1917.4088 L 2876.1133 1917.4088 L 2876.1133 1943.3198 L 2902.0242 1943.3198 L 2902.0242 1969.2307 Q 2876.1133 1969.2307 2876.1133 2098.7854 L 2876.1133 2228.34 L 2876.1133 2254.251 L 2876.1133 2280.1619 L 2746.5586 2642.9148 Q 2617.004 2979.757 2617.004 3005.668 L 2617.004 3057.4897 L 2591.093 3057.4897 Q 2565.1821 3057.4897 2565.1821 3083.4006 Q 2539.2712 3109.3118 2513.3604 3083.4006 Q 2513.3604 3057.4897 2461.5383 3109.3118 Q 2461.5383 3187.0444 2383.8057 3238.8662 Q 2331.9836 3290.6882 2306.0728 3212.9553 Q 2306.0728 3161.1335 2280.1619 3187.0444 Q 2254.251 3212.9553 2228.34 3109.3118 L 2176.518 3005.668 L 2176.518 2953.8462 Q 2202.4292 2927.935 2409.7166 2254.251 Q 2668.826 1580.5668 2668.826 1451.0121 L 2668.826 1347.3684 L 2642.9148 1295.5465 L 2617.004 1269.6356 L 2617.004 1243.7246 L 2617.004 1217.8137 L 2591.093 1217.8137 L 2591.093 1191.9028 L 2591.093 1191.9028 L 2565.1821 1191.9028 L 2565.1821 1191.9028 L 2565.1821 1191.9028 L 2539.2712 1165.9918 L 2513.3604 1140.0809 L 2513.3604 1140.0809 L 2513.3604 1140.0809 L 2487.4492 1140.0809 L 2487.4492 1140.0809 L 2461.5383 1165.9918 L 2435.6274 1191.9028 L 2435.6274 1191.9028 L 2409.7166 1191.9028 L 2409.7166 1191.9028 L 2409.7166 1191.9028 L 2383.8057 1217.8137 L 2357.8948 1243.7246 L 2357.8948 1243.7246 L 2357.8948 1243.7246 L 2331.9836 1243.7246 Q 2331.9836 1243.7246 2254.251 1399.1903 Q 2202.4292 1554.6559 1891.4979 2254.251 Q 1632.3887 2953.8462 1451.0121 3264.7773 L 1269.6356 3601.6194 L 1269.6356 3601.6194 L 1269.6356 3627.5303 L 1269.6356 3627.5303 L 1269.6356 3627.5303 L 1243.7246 3653.4412 L 1217.8137 3679.352 L 1217.8137 3679.352 L 1217.8137 3679.352 L 1217.8137 3627.5303 L 1217.8137 3549.7974 L 1191.9028 3549.7974 L 1191.9028 3523.8865 L 1191.9028 3523.8865 L 1165.9918 3523.8865 L 1165.9918 3523.8865 L 1165.9918 3523.8865 L 1165.9918 3549.7974 L 1165.9918 3549.7974 L 1140.0809 3549.7974 L 1140.0809 3575.7085 L 1140.0809 3575.7085 L 1114.17 3575.7085 L 1114.17 3575.7085 L 1114.17 3575.7085 L 1114.17 3601.6194 L 1114.17 3601.6194 L 1088.259 3601.6194 L 1088.259 3627.5303 L 1062.3481 3627.5303 L 1036.4373 3627.5303 L 1036.4373 3575.7085 L 1062.3481 3549.7974 L 1062.3481 3523.8865 Q 1062.3481 3472.0647 1062.3481 3342.51 L 1062.3481 3212.9553 L 1062.3481 3212.9553 L 1062.3481 3212.9553 L 1062.3481 3187.0444 L 1062.3481 3187.0444 L 1036.4373 3187.0444 L 1036.4373 3161.1335 L 1036.4373 3161.1335 L 1010.5263 3161.1335 L 1010.5263 3161.1335 L 1010.5263 3161.1335 L 984.61536 3187.0444 L 958.7044 3187.0444 L 958.7044 3212.9553 L 958.7044 3238.8662 L 932.7935 3238.8662 L 906.88257 3212.9553 L 906.88257 3212.9553 L 906.88257 3212.9553 L 880.9716 3212.9553 L 880.9716 3212.9553 L 880.9716 3187.0444 L 855.0607 3187.0444 L 855.0607 3187.0444 L 855.0607 3212.9553 L 855.0607 3212.9553 Q 855.0607 3212.9553 751.417 3290.6882 Q 673.6842 3368.421 414.5749 3601.6194 L 181.37651 3834.8176 L 155.46558 3834.8176 L 155.46558 3834.8176 L 155.46558 3860.7288 L 129.55466 3860.7288 L 129.55466 3860.7288 L 129.55466 3886.6396 L 129.55466 3886.6396 L 129.55466 3886.6396 L 103.64372 3886.6396 L 103.64372 3886.6396 L 103.64372 3912.5505 L 77.73279 3912.5505 L 77.73279 3912.5505 L 77.73279 3938.4614 L 77.73279 3938.4614 L 77.73279 3938.4614 L 51.82186 3938.4614 L 51.82186 3938.4614 L 25.91093 3964.3723 L 0.0 3964.3723 L 0.0 3938.4614 L 0.0 3912.5505 L 25.91093 3912.5505 L 51.82186 3912.5505 L 51.82186 3886.6396 L 77.73279 3834.8176 L 77.73279 3834.8176 L 77.73279 3834.8176 L 77.73279 3808.9067 L 77.73279 3808.9067 L 103.64372 3808.9067 L 103.64372 3782.9958 L 103.64372 3782.9958 L 129.55466 3782.9958 L 207.28745 3627.5303 Q 310.93115 3497.9756 336.8421 3472.0647 Q 388.66397 3472.0647 466.39676 3290.6882 Q 570.04047 3109.3118 751.417 2720.6477 Q 932.7935 2331.9836 1036.4373 2176.518 Q 1165.9918 2021.0526 1191.9028 1917.4088 Q 1217.8137 1787.8542 1269.6356 1684.2104 Q 1321.4574 1554.6559 1373.2793 1451.0121 Q 1425.1012 1347.3684 1451.0121 1295.5465 L 1451.0121 1269.6356 L 1451.0121 1243.7246 L 1476.9231 1217.8137 L 1528.7449 1165.9918 Q 1580.5668 1114.17 1632.3887 880.9716 Q 1710.1215 647.77325 1761.9432 647.77325 Q 1813.7651 621.8623 1839.676 621.8623 L 1865.587 621.8623 L 1891.4979 595.9514 L 1891.4979 595.9514 L 1943.3198 570.04047 Q 1995.1416 570.04047 1995.1416 492.30768 L 1995.1416 414.5749 L 1995.1416 414.5749 L 1995.1416 414.5749 L 2021.0526 440.4858 L 2046.9635 466.39676 L 2046.9635 440.4858 L 2046.9635 414.5749 L 2072.8745 414.5749 L 2098.7854 414.5749 L 2098.7854 440.4858 L 2098.7854 466.39676 L 2124.6963 440.4858 L 2124.6963 414.5749 L 2150.6072 414.5749 L 2176.518 414.5749 L 2176.518 440.4858 Q 2150.6072 466.39676 2150.6072 466.39676 L 2150.6072 492.30768 L 2124.6963 544.1295 L 2124.6963 595.9514 L 2150.6072 595.9514 L 2176.518 595.9514 L 2176.518 570.04047 L 2202.4292 544.1295 L 2202.4292 492.30768 L 2202.4292 440.4858 L 2306.0728 285.02023 Q 2409.7166 129.55466 2409.7166 129.55466 Q 2409.7166 155.46558 2435.6274 155.46558 L 2461.5383 155.46558 L 2461.5383 155.46558 Q 2461.5383 155.46558 2487.4492 155.46558 L 2487.4492 129.55466 L 2513.3604 129.55466 L 2539.2712 103.64372 L 2539.2712 103.64372 L 2565.1821 103.64372 L 2565.1821 103.64372 L 2565.1821 103.64372 L 2565.1821 77.73279 L 2565.1821 77.73279 L 2591.093 77.73279 L 2591.093 51.82186 L 2746.5586 51.82186 Q 2902.0242 51.82186 3031.5789 51.82186 Q 3135.2227 0.0 3161.1335 0.0 Q 3187.0444 0.0 3290.6882 25.91093 Q 3394.3318 51.82186 3394.3318 77.73279 z M 2694.7368 336.8421 L 2720.6477 181.37651 L 2876.1133 207.28745 Q 3005.668 207.28745 3083.4006 310.93115 Q 3187.0444 388.66397 3212.9553 518.2186 Q 3238.8662 621.8623 3238.8662 777.32794 Q 3187.0444 932.7935 3187.0444 984.61536 Q 3135.2227 1010.5263 3135.2227 1036.4373 L 3135.2227 1062.3481 L 3109.3118 1062.3481 L 3109.3118 1088.259 L 3083.4006 1088.259 L 3057.4897 1088.259 L 2927.935 1088.259 L 2798.3806 1088.259 L 2798.3806 1088.259 L 2772.4695 1088.259 L 2772.4695 1088.259 L 2772.4695 1088.259 L 2772.4695 1062.3481 Q 2772.4695 1062.3481 2720.6477 1036.4373 Q 2720.6477 984.61536 2694.7368 984.61536 Q 2668.826 958.7044 2668.826 932.7935 Q 2668.826 880.9716 2668.826 673.6842 Q 2668.826 492.30768 2694.7368 336.8421 z" svg:height="39.643723mm" draw:style-name="style-432" svg:viewBox="0.0 0.0 3446.1538 3964.3723" svg:width="34.461536mm" svg:x="187.33603mm" svg:y="60.113358mm"/>
          <draw:path svg:d="M 207.28745 0.0 L 233.19838 0.0 L 233.19838 103.64372 Q 233.19838 181.37651 362.75302 207.28745 Q 518.2186 233.19838 518.2186 259.1093 Q 518.2186 285.02023 492.30768 285.02023 Q 466.39676 285.02023 466.39676 310.93115 Q 466.39676 336.8421 492.30768 362.75302 L 492.30768 362.75302 L 414.5749 388.66397 Q 362.75302 414.5749 259.1093 492.30768 Q 207.28745 570.04047 207.28745 595.9514 Q 207.28745 621.8623 259.1093 673.6842 Q 310.93115 699.59515 336.8421 725.50604 L 336.8421 751.417 L 310.93115 751.417 L 285.02023 725.50604 L 285.02023 725.50604 L 259.1093 725.50604 L 259.1093 725.50604 L 259.1093 725.50604 L 207.28745 699.59515 L 155.46558 673.6842 L 103.64372 673.6842 L 77.73279 673.6842 L 77.73279 647.77325 L 51.82186 647.77325 L 51.82186 621.8623 Q 51.82186 595.9514 25.91093 570.04047 Q 0.0 570.04047 0.0 466.39676 L 0.0 388.66397 L 0.0 310.93115 Q 25.91093 207.28745 103.64372 103.64372 Q 207.28745 0.0 207.28745 0.0 z" svg:height="7.5141697mm" draw:style-name="style-433" svg:viewBox="0.0 0.0 518.2186 751.417" svg:width="5.182186mm" svg:x="44.04858mm" svg:y="18.65587mm"/>
          <draw:path svg:d="M 1373.2793 129.55466 L 1373.2793 181.37651 L 1373.2793 233.19838 Q 1373.2793 285.02023 1140.0809 1062.3481 L 906.88257 1839.676 L 906.88257 1839.676 Q 880.9716 1865.587 855.0607 1865.587 Q 803.23883 1917.4088 673.6842 2150.6072 L 544.1295 2409.7166 L 544.1295 2409.7166 Q 544.1295 2409.7166 518.2186 2435.6274 L 492.30768 2461.5383 L 492.30768 2461.5383 L 492.30768 2487.4492 L 492.30768 2487.4492 L 492.30768 2487.4492 L 466.39676 2487.4492 L 466.39676 2487.4492 L 466.39676 2513.3604 L 466.39676 2513.3604 L 440.4858 2513.3604 L 388.66397 2539.2712 L 362.75302 2539.2712 L 336.8421 2539.2712 L 336.8421 2513.3604 L 336.8421 2487.4492 L 362.75302 2435.6274 L 388.66397 2383.8057 L 388.66397 2357.8948 Q 388.66397 2331.9836 388.66397 2176.518 Q 388.66397 2046.9635 362.75302 2046.9635 Q 336.8421 2021.0526 362.75302 1995.1416 L 388.66397 1969.2307 L 388.66397 1969.2307 L 388.66397 1969.2307 L 440.4858 1969.2307 Q 492.30768 1969.2307 492.30768 1917.4088 L 492.30768 1865.587 L 492.30768 1865.587 L 492.30768 1865.587 L 518.2186 1891.4979 L 544.1295 1917.4088 L 544.1295 1943.3198 L 544.1295 1969.2307 L 570.04047 1969.2307 L 570.04047 1969.2307 L 570.04047 1943.3198 L 595.9514 1943.3198 L 595.9514 1943.3198 L 595.9514 1917.4088 L 595.9514 1917.4088 L 595.9514 1917.4088 L 621.8623 1891.4979 L 647.77325 1865.587 L 647.77325 1839.676 L 647.77325 1813.7651 L 673.6842 1787.8542 L 699.59515 1761.9432 L 699.59515 1710.1215 Q 699.59515 1684.2104 751.417 1658.2996 Q 751.417 1606.4777 751.417 1502.834 Q 699.59515 1373.2793 621.8623 1243.7246 Q 544.1295 1140.0809 388.66397 1062.3481 Q 259.1093 984.61536 233.19838 1036.4373 L 233.19838 1062.3481 L 233.19838 1062.3481 Q 207.28745 1088.259 155.46558 1114.17 L 103.64372 1140.0809 L 103.64372 1165.9918 L 77.73279 1165.9918 L 77.73279 1191.9028 L 77.73279 1217.8137 L 51.82186 1217.8137 L 51.82186 1243.7246 L 25.91093 1243.7246 L 0.0 1243.7246 L 0.0 1217.8137 L 25.91093 1217.8137 L 25.91093 1191.9028 L 25.91093 1165.9918 L 25.91093 1140.0809 L 25.91093 1088.259 L 51.82186 1088.259 L 51.82186 1062.3481 L 51.82186 984.61536 L 25.91093 932.7935 L 25.91093 932.7935 L 25.91093 932.7935 L 25.91093 906.88257 L 25.91093 906.88257 L 51.82186 906.88257 L 51.82186 880.9716 L 51.82186 880.9716 L 77.73279 880.9716 L 103.64372 906.88257 Q 129.55466 932.7935 181.37651 880.9716 Q 259.1093 880.9716 362.75302 880.9716 Q 466.39676 880.9716 518.2186 777.32794 Q 595.9514 699.59515 595.9514 621.8623 Q 621.8623 570.04047 647.77325 544.1295 Q 673.6842 544.1295 673.6842 518.2186 Q 673.6842 466.39676 725.50604 440.4858 Q 777.32794 414.5749 803.23883 388.66397 L 803.23883 388.66397 L 829.1498 362.75302 Q 855.0607 310.93115 958.7044 285.02023 Q 1036.4373 259.1093 1062.3481 207.28745 Q 1088.259 155.46558 1140.0809 103.64372 Q 1217.8137 51.82186 1217.8137 25.91093 Q 1217.8137 0.0 1269.6356 0.0 Q 1321.4574 0.0 1347.3684 51.82186 Q 1373.2793 77.73279 1373.2793 129.55466 z" svg:height="25.392712mm" draw:style-name="style-434" svg:viewBox="0.0 0.0 1373.2793 2539.2712" svg:width="13.732793mm" svg:x="216.87448mm" svg:y="43.012146mm"/>
          <draw:path svg:d="M 414.5749 51.82186 L 440.4858 51.82186 L 440.4858 155.46558 L 466.39676 259.1093 L 466.39676 259.1093 L 466.39676 259.1093 L 466.39676 285.02023 L 466.39676 285.02023 L 492.30768 310.93115 L 492.30768 310.93115 L 492.30768 310.93115 Q 492.30768 310.93115 362.75302 362.75302 L 207.28745 414.5749 L 207.28745 388.66397 L 207.28745 362.75302 L 103.64372 362.75302 L 25.91093 362.75302 L 25.91093 336.8421 L 0.0 336.8421 L 0.0 310.93115 L 0.0 259.1093 L 0.0 259.1093 L 0.0 259.1093 L 25.91093 259.1093 L 25.91093 259.1093 L 103.64372 233.19838 Q 181.37651 233.19838 207.28745 129.55466 Q 207.28745 -4.5474735E-13 207.28745 -4.5474735E-13 Q 207.28745 -4.5474735E-13 181.37651 -4.5474735E-13 L 181.37651 -4.5474735E-13 L 207.28745 -4.5474735E-13 Q 259.1093 -4.5474735E-13 285.02023 77.73279 Q 310.93115 155.46558 336.8421 155.46558 Q 362.75302 155.46558 388.66397 103.64372 Q 414.5749 51.82186 414.5749 51.82186 z" svg:height="4.145749mm" draw:style-name="style-435" svg:viewBox="0.0 0.0 492.30768 414.5749" svg:width="4.9230766mm" svg:x="87.06073mm" svg:y="35.757084mm"/>
          <draw:path svg:d="M 207.28745 0.0 L 207.28745 0.0 L 362.75302 0.0 Q 518.2186 0.0 518.2186 25.91093 Q 544.1295 25.91093 544.1295 51.82186 L 544.1295 51.82186 L 544.1295 51.82186 Q 544.1295 77.73279 518.2186 129.55466 Q 518.2186 181.37651 388.66397 155.46558 L 285.02023 155.46558 L 285.02023 155.46558 L 285.02023 155.46558 L 259.1093 155.46558 L 259.1093 155.46558 L 259.1093 181.37651 L 233.19838 181.37651 L 233.19838 181.37651 L 233.19838 207.28745 L 233.19838 207.28745 L 233.19838 207.28745 L 207.28745 207.28745 L 207.28745 207.28745 L 181.37651 233.19838 L 129.55466 233.19838 L 129.55466 285.02023 Q 129.55466 336.8421 155.46558 362.75302 L 155.46558 388.66397 L 129.55466 388.66397 Q 103.64372 362.75302 51.82186 414.5749 L -3.6379788E-12 440.4858 L -3.6379788E-12 414.5749 Q 25.91093 362.75302 25.91093 336.8421 L 25.91093 310.93115 L 25.91093 259.1093 L 25.91093 233.19838 L 25.91093 207.28745 L 25.91093 181.37651 L 51.82186 181.37651 Q 77.73279 181.37651 103.64372 103.64372 Q 129.55466 51.82186 129.55466 51.82186 L 129.55466 25.91093 L 155.46558 0.0 Q 181.37651 0.0 207.28745 0.0 z" svg:height="4.404858mm" draw:style-name="style-436" svg:viewBox="0.0 0.0 544.1295 440.4858" svg:width="5.4412956mm" svg:x="274.39676mm" svg:y="45.08502mm"/>
          <draw:path svg:d="M 0.0 25.91093 L 0.0 0.0 L 0.0 25.91093 L 0.0 51.82186 L 25.91093 51.82186 L 25.91093 77.73279 L 51.82186 77.73279 L 77.73279 77.73279 L 155.46558 103.64372 Q 207.28745 129.55466 310.93115 233.19838 Q 414.5749 336.8421 440.4858 362.75302 L 440.4858 388.66397 L 414.5749 388.66397 Q 388.66397 388.66397 388.66397 414.5749 L 362.75302 414.5749 L 362.75302 414.5749 L 362.75302 440.4858 L 362.75302 440.4858 L 362.75302 440.4858 L 310.93115 440.4858 L 285.02023 440.4858 L 285.02023 466.39676 L 259.1093 466.39676 L 259.1093 544.1295 Q 259.1093 595.9514 310.93115 595.9514 Q 362.75302 621.8623 362.75302 647.77325 L 362.75302 673.6842 L 362.75302 673.6842 Q 336.8421 699.59515 336.8421 699.59515 L 336.8421 699.59515 L 310.93115 699.59515 Q 310.93115 699.59515 310.93115 725.50604 L 310.93115 725.50604 L 207.28745 725.50604 L 129.55466 725.50604 L 129.55466 647.77325 Q 129.55466 595.9514 103.64372 595.9514 Q 51.82186 595.9514 51.82186 570.04047 Q 51.82186 544.1295 103.64372 544.1295 Q 129.55466 518.2186 129.55466 388.66397 L 155.46558 259.1093 L 129.55466 259.1093 L 129.55466 233.19838 L 129.55466 233.19838 L 103.64372 233.19838 L 103.64372 233.19838 L 103.64372 233.19838 L 103.64372 207.28745 L 103.64372 207.28745 L 77.73279 233.19838 Q 51.82186 233.19838 51.82186 285.02023 L 51.82186 336.8421 L 25.91093 336.8421 L 25.91093 336.8421 L 25.91093 336.8421 L 0.0 310.93115 L 0.0 233.19838 Q 0.0 181.37651 0.0 129.55466 L 0.0 103.64372 L 0.0 77.73279 Q 0.0 77.73279 0.0 25.91093 z" svg:height="7.2550607mm" draw:style-name="style-437" svg:viewBox="0.0 0.0 440.4858 725.50604" svg:width="4.404858mm" svg:x="89.1336mm" svg:y="54.153843mm"/>
          <draw:path svg:d="M 673.6842 285.02023 L 673.6842 310.93115 L 699.59515 336.8421 L 725.50604 362.75302 L 725.50604 362.75302 L 725.50604 388.66397 L 725.50604 440.4858 Q 725.50604 492.30768 647.77325 518.2186 Q 595.9514 544.1295 570.04047 595.9514 Q 544.1295 673.6842 518.2186 777.32794 Q 466.39676 906.88257 388.66397 984.61536 Q 310.93115 1088.259 233.19838 1243.7246 L 155.46558 1399.1903 L 155.46558 1399.1903 L 155.46558 1399.1903 L 155.46558 1425.1012 L 155.46558 1425.1012 L 129.55466 1425.1012 L 129.55466 1425.1012 L 103.64372 1425.1012 L 77.73279 1425.1012 L 77.73279 1399.1903 L 51.82186 1373.2793 L 51.82186 1373.2793 L 51.82186 1347.3684 L 51.82186 1347.3684 L 51.82186 1347.3684 L 25.91093 1347.3684 L 25.91093 1347.3684 L 25.91093 1321.4574 L 1.8189894E-12 1321.4574 L 1.8189894E-12 1321.4574 L 1.8189894E-12 1295.5465 L 25.91093 1295.5465 L 51.82186 1295.5465 L 51.82186 1269.6356 L 51.82186 1269.6356 L 51.82186 1243.7246 Q 51.82186 1217.8137 51.82186 1191.9028 Q 51.82186 1165.9918 77.73279 1165.9918 Q 103.64372 1165.9918 103.64372 1088.259 L 77.73279 1010.5263 L 77.73279 932.7935 Q 103.64372 880.9716 51.82186 518.2186 L 1.8189894E-12 181.37651 L 1.8189894E-12 155.46558 L 1.8189894E-12 129.55466 L 25.91093 129.55466 L 25.91093 103.64372 L 51.82186 77.73279 Q 77.73279 25.91093 155.46558 0.0 Q 259.1093 0.0 259.1093 25.91093 Q 259.1093 51.82186 310.93115 51.82186 Q 336.8421 51.82186 414.5749 129.55466 Q 492.30768 207.28745 570.04047 233.19838 Q 673.6842 259.1093 673.6842 285.02023 z" svg:height="14.251012mm" draw:style-name="style-438" svg:viewBox="0.0 0.0 725.50604 1425.1012" svg:width="7.2550607mm" svg:x="123.85425mm" svg:y="59.076923mm"/>
          <draw:path svg:d="M 285.02023 2850.2024 L 259.1093 2850.2024 L 259.1093 2850.2024 L 259.1093 2850.2024 L 259.1093 2876.1133 L 259.1093 2876.1133 L 233.19838 2876.1133 L 233.19838 2902.0242 L 155.46558 2902.0242 L 77.73279 2902.0242 L 77.73279 2876.1133 L 51.82186 2876.1133 L 51.82186 2876.1133 L 51.82186 2850.2024 L 51.82186 2850.2024 L 51.82186 2850.2024 L 25.91093 2850.2024 L 25.91093 2850.2024 L 25.91093 2824.2915 L 0.0 2824.2915 L 25.91093 2072.8745 Q 25.91093 1347.3684 51.82186 1347.3684 Q 51.82186 1321.4574 103.64372 1243.7246 Q 103.64372 1140.0809 103.64372 1036.4373 Q 103.64372 932.7935 103.64372 855.0607 Q 103.64372 777.32794 414.5749 388.66397 Q 699.59515 0.0 777.32794 0.0 Q 855.0607 0.0 958.7044 103.64372 Q 1088.259 207.28745 1114.17 285.02023 Q 1140.0809 362.75302 1165.9918 570.04047 Q 1191.9028 777.32794 1243.7246 803.23883 Q 1321.4574 829.1498 1347.3684 932.7935 Q 1399.1903 1010.5263 1373.2793 1191.9028 Q 1347.3684 1347.3684 1140.0809 1684.2104 Q 932.7935 2021.0526 725.50604 2331.9836 Q 518.2186 2617.004 414.5749 2694.7368 Q 310.93115 2798.3806 310.93115 2824.2915 Q 285.02023 2850.2024 285.02023 2850.2024 z" svg:height="29.020243mm" draw:style-name="style-439" svg:viewBox="0.0 0.0 1373.2793 2902.0242" svg:width="13.732793mm" svg:x="76.69636mm" svg:y="109.86234mm"/>
          <draw:path svg:d="M 414.5749 25.91093 L 414.5749 0.0 L 492.30768 0.0 L 595.9514 0.0 L 673.6842 77.73279 Q 751.417 155.46558 777.32794 129.55466 L 803.23883 129.55466 L 803.23883 181.37651 Q 803.23883 207.28745 803.23883 259.1093 Q 829.1498 285.02023 855.0607 285.02023 Q 906.88257 259.1093 932.7935 259.1093 L 958.7044 259.1093 L 958.7044 285.02023 Q 958.7044 310.93115 855.0607 310.93115 Q 725.50604 310.93115 699.59515 259.1093 Q 673.6842 259.1093 647.77325 259.1093 Q 595.9514 285.02023 647.77325 362.75302 Q 673.6842 466.39676 777.32794 466.39676 L 880.9716 466.39676 L 932.7935 466.39676 L 984.61536 466.39676 L 984.61536 466.39676 L 1010.5263 466.39676 L 1010.5263 466.39676 L 1010.5263 466.39676 L 1036.4373 440.4858 L 1062.3481 440.4858 L 1062.3481 466.39676 L 1062.3481 492.30768 L 1036.4373 492.30768 L 1036.4373 518.2186 L 1010.5263 518.2186 L 958.7044 518.2186 L 906.88257 544.1295 L 880.9716 544.1295 L 880.9716 570.04047 Q 880.9716 595.9514 855.0607 595.9514 Q 829.1498 595.9514 855.0607 647.77325 Q 855.0607 699.59515 829.1498 699.59515 Q 803.23883 673.6842 803.23883 647.77325 Q 777.32794 621.8623 699.59515 621.8623 Q 621.8623 621.8623 621.8623 647.77325 Q 595.9514 673.6842 544.1295 673.6842 L 492.30768 673.6842 L 492.30768 699.59515 L 492.30768 699.59515 L 492.30768 699.59515 Q 466.39676 725.50604 440.4858 751.417 Q 440.4858 777.32794 362.75302 803.23883 L 310.93115 829.1498 L 310.93115 803.23883 Q 285.02023 777.32794 285.02023 777.32794 L 259.1093 751.417 L 259.1093 725.50604 Q 233.19838 725.50604 207.28745 673.6842 Q 155.46558 647.77325 155.46558 595.9514 Q 129.55466 544.1295 77.73279 544.1295 L 25.91093 570.04047 L 25.91093 570.04047 L 25.91093 570.04047 L 0.0 570.04047 L 0.0 570.04047 L 0.0 518.2186 L 0.0 492.30768 L 25.91093 492.30768 L 77.73279 492.30768 L 77.73279 440.4858 Q 77.73279 362.75302 129.55466 362.75302 Q 155.46558 310.93115 181.37651 310.93115 L 207.28745 310.93115 L 285.02023 310.93115 Q 388.66397 310.93115 414.5749 207.28745 Q 440.4858 103.64372 466.39676 77.73279 Q 492.30768 51.82186 440.4858 51.82186 Q 414.5749 51.82186 414.5749 25.91093 z M 544.1295 51.82186 Q 544.1295 51.82186 544.1295 25.91093 Q 544.1295 25.91093 544.1295 51.82186 Q 544.1295 51.82186 544.1295 51.82186 z" svg:height="8.291498mm" draw:style-name="style-440" svg:viewBox="0.0 0.0 1062.3481 829.1498" svg:width="10.623482mm" svg:x="209.10121mm" svg:y="23.838057mm"/>
          <draw:path svg:d="M 958.7044 51.82186 L 958.7044 51.82186 L 958.7044 103.64372 Q 958.7044 155.46558 699.59515 544.1295 Q 440.4858 906.88257 440.4858 906.88257 L 440.4858 906.88257 L 388.66397 906.88257 Q 310.93115 906.88257 310.93115 932.7935 L 310.93115 958.7044 L 233.19838 958.7044 L 181.37651 958.7044 L 181.37651 932.7935 L 181.37651 932.7935 L 155.46558 906.88257 L 129.55466 880.9716 L 129.55466 880.9716 L 129.55466 855.0607 L 129.55466 855.0607 Q 129.55466 855.0607 103.64372 855.0607 L 103.64372 855.0607 L 103.64372 829.1498 L 77.73279 829.1498 L 77.73279 829.1498 L 77.73279 803.23883 L 77.73279 803.23883 L 77.73279 803.23883 L 51.82186 803.23883 L 51.82186 803.23883 L 25.91093 777.32794 L 0.0 777.32794 L 0.0 751.417 L 0.0 725.50604 L 25.91093 725.50604 Q 77.73279 699.59515 129.55466 699.59515 Q 155.46558 647.77325 129.55466 621.8623 Q 129.55466 595.9514 103.64372 595.9514 Q 77.73279 595.9514 181.37651 570.04047 Q 259.1093 544.1295 233.19838 518.2186 Q 233.19838 466.39676 259.1093 466.39676 Q 285.02023 492.30768 285.02023 414.5749 L 259.1093 336.8421 L 310.93115 362.75302 Q 336.8421 388.66397 362.75302 388.66397 L 362.75302 388.66397 L 362.75302 414.5749 L 388.66397 414.5749 L 388.66397 414.5749 L 388.66397 388.66397 L 388.66397 388.66397 L 388.66397 388.66397 L 440.4858 336.8421 Q 466.39676 285.02023 544.1295 285.02023 Q 595.9514 285.02023 647.77325 181.37651 Q 673.6842 51.82186 751.417 25.91093 Q 803.23883 25.91093 803.23883 9.094947E-13 L 829.1498 9.094947E-13 L 855.0607 9.094947E-13 Q 855.0607 9.094947E-13 906.88257 9.094947E-13 Q 906.88257 9.094947E-13 932.7935 25.91093 Q 958.7044 25.91093 958.7044 51.82186 z" svg:height="9.587045mm" draw:style-name="style-441" svg:viewBox="0.0 0.0 958.7044 958.7044" svg:width="9.587045mm" svg:x="89.91093mm" svg:y="60.890686mm"/>
          <draw:path svg:d="M 388.66397 25.91093 L 388.66397 25.91093 L 414.5749 0.0 L 440.4858 0.0 L 440.4858 0.0 L 440.4858 25.91093 L 466.39676 25.91093 L 492.30768 25.91093 L 492.30768 51.82186 L 492.30768 51.82186 L 518.2186 51.82186 L 518.2186 77.73279 L 544.1295 77.73279 Q 570.04047 129.55466 595.9514 129.55466 L 647.77325 129.55466 L 673.6842 129.55466 Q 699.59515 129.55466 699.59515 155.46558 L 699.59515 155.46558 L 699.59515 181.37651 L 699.59515 233.19838 L 673.6842 233.19838 L 647.77325 233.19838 L 595.9514 259.1093 L 570.04047 285.02023 L 621.8623 285.02023 L 673.6842 285.02023 L 725.50604 310.93115 L 777.32794 310.93115 L 777.32794 336.8421 Q 751.417 362.75302 751.417 388.66397 Q 725.50604 388.66397 699.59515 414.5749 Q 647.77325 440.4858 544.1295 466.39676 L 414.5749 492.30768 L 362.75302 518.2186 L 310.93115 544.1295 L 440.4858 544.1295 L 544.1295 544.1295 L 544.1295 544.1295 L 544.1295 570.04047 L 440.4858 570.04047 L 362.75302 570.04047 L 285.02023 570.04047 Q 181.37651 544.1295 181.37651 544.1295 L 155.46558 544.1295 L 155.46558 570.04047 L 129.55466 570.04047 L 129.55466 570.04047 L 129.55466 595.9514 L 103.64372 595.9514 L 77.73279 595.9514 L 77.73279 570.04047 L 77.73279 570.04047 L 51.82186 570.04047 L 51.82186 544.1295 L 25.91093 544.1295 L 0.0 544.1295 L 0.0 544.1295 L 0.0 544.1295 L 25.91093 518.2186 L 51.82186 492.30768 L 51.82186 492.30768 L 77.73279 492.30768 L 77.73279 492.30768 L 77.73279 492.30768 L 77.73279 466.39676 Q 77.73279 466.39676 129.55466 388.66397 Q 129.55466 310.93115 77.73279 285.02023 L 25.91093 259.1093 L 25.91093 259.1093 L 25.91093 233.19838 L 77.73279 233.19838 Q 155.46558 233.19838 207.28745 181.37651 Q 259.1093 129.55466 259.1093 103.64372 L 259.1093 103.64372 L 285.02023 103.64372 L 310.93115 77.73279 L 310.93115 77.73279 L 336.8421 77.73279 L 336.8421 77.73279 L 336.8421 77.73279 L 336.8421 51.82186 L 336.8421 51.82186 L 362.75302 51.82186 L 362.75302 25.91093 L 362.75302 25.91093 L 388.66397 25.91093 L 388.66397 25.91093 z" svg:height="5.959514mm" draw:style-name="style-442" svg:viewBox="0.0 0.0 777.32794 595.9514" svg:width="7.773279mm" svg:x="175.93521mm" svg:y="36.534412mm"/>
          <draw:path svg:d="M 880.9716 0.0 L 880.9716 0.0 L 932.7935 77.73279 Q 958.7044 155.46558 1036.4373 181.37651 Q 1088.259 181.37651 1062.3481 310.93115 Q 1036.4373 440.4858 1036.4373 466.39676 Q 1036.4373 518.2186 1036.4373 544.1295 Q 1036.4373 570.04047 1140.0809 595.9514 Q 1217.8137 621.8623 1217.8137 621.8623 L 1217.8137 621.8623 L 1140.0809 647.77325 Q 1088.259 673.6842 1036.4373 777.32794 Q 984.61536 906.88257 984.61536 1140.0809 L 984.61536 1399.1903 L 984.61536 1399.1903 Q 984.61536 1399.1903 958.7044 1347.3684 Q 958.7044 1321.4574 932.7935 1347.3684 Q 880.9716 1347.3684 777.32794 1399.1903 Q 673.6842 1451.0121 621.8623 1502.834 Q 570.04047 1554.6559 492.30768 1606.4777 L 414.5749 1658.2996 L 414.5749 1684.2104 L 414.5749 1684.2104 L 388.66397 1684.2104 L 388.66397 1684.2104 L 362.75302 1684.2104 L 362.75302 1684.2104 L 362.75302 1684.2104 Q 362.75302 1658.2996 414.5749 1580.5668 Q 466.39676 1502.834 518.2186 1399.1903 L 518.2186 1295.5465 L 518.2186 1243.7246 L 518.2186 1191.9028 L 492.30768 1191.9028 L 492.30768 1191.9028 L 492.30768 1165.9918 L 466.39676 1165.9918 L 466.39676 1165.9918 L 466.39676 1140.0809 L 466.39676 1140.0809 L 466.39676 1140.0809 L 440.4858 1140.0809 L 440.4858 1140.0809 L 414.5749 1165.9918 L 362.75302 1165.9918 L 362.75302 1191.9028 L 362.75302 1243.7246 L 336.8421 1243.7246 L 336.8421 1243.7246 L 336.8421 1269.6356 Q 310.93115 1269.6356 310.93115 1295.5465 Q 259.1093 1347.3684 259.1093 1399.1903 Q 259.1093 1476.9231 207.28745 1502.834 L 181.37651 1502.834 L 181.37651 1528.7449 L 155.46558 1554.6559 L 155.46558 1554.6559 L 155.46558 1554.6559 L 155.46558 1580.5668 L 155.46558 1580.5668 L 155.46558 1580.5668 L 155.46558 1580.5668 L 129.55466 1554.6559 L 103.64372 1528.7449 L 103.64372 1502.834 L 103.64372 1476.9231 L 77.73279 1476.9231 L 77.73279 1502.834 L 77.73279 1502.834 L 51.82186 1502.834 L 51.82186 1502.834 L 51.82186 1502.834 L 51.82186 1476.9231 L 51.82186 1476.9231 L 25.91093 1476.9231 L 25.91093 1451.0121 L 25.91093 1451.0121 L -3.6379788E-12 1451.0121 L -3.6379788E-12 1399.1903 Q -3.6379788E-12 1373.2793 51.82186 1062.3481 L 103.64372 751.417 L 129.55466 699.59515 Q 155.46558 647.77325 155.46558 595.9514 L 155.46558 544.1295 L 155.46558 544.1295 Q 155.46558 544.1295 181.37651 466.39676 L 181.37651 414.5749 L 207.28745 414.5749 L 233.19838 414.5749 L 233.19838 466.39676 Q 233.19838 492.30768 285.02023 466.39676 Q 362.75302 466.39676 362.75302 414.5749 L 362.75302 388.66397 L 414.5749 440.4858 Q 440.4858 518.2186 518.2186 492.30768 Q 570.04047 466.39676 621.8623 466.39676 L 673.6842 466.39676 L 673.6842 440.4858 L 673.6842 440.4858 L 647.77325 440.4858 L 647.77325 414.5749 L 725.50604 362.75302 Q 829.1498 285.02023 777.32794 207.28745 Q 725.50604 155.46558 751.417 129.55466 Q 751.417 103.64372 803.23883 51.82186 Q 880.9716 0.0 880.9716 0.0 z" svg:height="16.842104mm" draw:style-name="style-443" svg:viewBox="0.0 0.0 1217.8137 1684.2104" svg:width="12.178138mm" svg:x="241.48987mm" svg:y="108.825905mm"/>
          <draw:path svg:d="M 129.55466 25.91093 L 103.64372 0.0 L 906.88257 0.0 L 1710.1215 0.0 L 1710.1215 51.82186 Q 1710.1215 77.73279 1658.2996 207.28745 Q 1606.4777 362.75302 1554.6559 414.5749 Q 1476.9231 466.39676 1191.9028 621.8623 L 906.88257 777.32794 L 906.88257 803.23883 L 906.88257 803.23883 L 880.9716 803.23883 Q 829.1498 829.1498 725.50604 880.9716 Q 647.77325 932.7935 595.9514 1010.5263 Q 518.2186 1088.259 492.30768 1088.259 Q 466.39676 1088.259 466.39676 1062.3481 Q 440.4858 1036.4373 414.5749 1036.4373 Q 388.66397 1036.4373 388.66397 1114.17 Q 362.75302 1191.9028 285.02023 1191.9028 L 207.28745 1191.9028 L 181.37651 1217.8137 L 155.46558 1217.8137 L 129.55466 1217.8137 L 103.64372 1191.9028 L 103.64372 1191.9028 L 103.64372 1191.9028 L 129.55466 1165.9918 L 129.55466 1140.0809 L 103.64372 1140.0809 L 51.82186 1140.0809 L 77.73279 1114.17 L 103.64372 1088.259 L 103.64372 1088.259 L 103.64372 1088.259 L 129.55466 1036.4373 Q 155.46558 1010.5263 129.55466 1010.5263 Q 103.64372 1010.5263 129.55466 932.7935 Q 155.46558 880.9716 181.37651 829.1498 Q 207.28745 777.32794 233.19838 751.417 L 233.19838 725.50604 L 207.28745 725.50604 L 181.37651 725.50604 L 181.37651 699.59515 L 207.28745 699.59515 L 207.28745 673.6842 Q 207.28745 647.77325 129.55466 673.6842 Q 51.82186 699.59515 51.82186 621.8623 Q 51.82186 544.1295 25.91093 414.5749 Q 0.0 285.02023 0.0 259.1093 Q 25.91093 259.1093 51.82186 155.46558 Q 103.64372 77.73279 129.55466 51.82186 Q 155.46558 51.82186 129.55466 25.91093 z" svg:height="12.178138mm" draw:style-name="style-444" svg:viewBox="0.0 0.0 1710.1215 1217.8137" svg:width="17.101213mm" svg:x="179.30363mm" svg:y="0.0mm"/>
          <draw:path svg:d="M 518.2186 673.6842 L 518.2186 725.50604 L 492.30768 751.417 L 466.39676 777.32794 L 466.39676 803.23883 L 466.39676 829.1498 L 440.4858 855.0607 L 414.5749 880.9716 L 414.5749 880.9716 L 414.5749 880.9716 L 414.5749 906.88257 L 414.5749 906.88257 L 388.66397 906.88257 L 388.66397 932.7935 L 388.66397 932.7935 L 362.75302 932.7935 L 362.75302 906.88257 L 362.75302 880.9716 L 336.8421 855.0607 L 310.93115 829.1498 L 310.93115 829.1498 L 310.93115 829.1498 L 310.93115 803.23883 L 310.93115 777.32794 L 310.93115 777.32794 Q 310.93115 751.417 285.02023 751.417 L 285.02023 751.417 L 285.02023 725.50604 Q 259.1093 699.59515 207.28745 621.8623 Q 155.46558 570.04047 155.46558 544.1295 Q 181.37651 518.2186 207.28745 466.39676 Q 207.28745 414.5749 181.37651 414.5749 Q 155.46558 414.5749 129.55466 310.93115 Q 103.64372 207.28745 51.82186 207.28745 Q 0.0 207.28745 0.0 181.37651 L 0.0 155.46558 L 25.91093 155.46558 Q 51.82186 155.46558 51.82186 103.64372 L 51.82186 25.91093 L 51.82186 9.094947E-13 Q 77.73279 -51.82186 207.28745 25.91093 Q 362.75302 103.64372 440.4858 207.28745 Q 518.2186 336.8421 570.04047 466.39676 Q 570.04047 570.04047 570.04047 621.8623 Q 518.2186 647.77325 518.2186 673.6842 z M 181.37651 362.75302 Q 181.37651 362.75302 181.37651 336.8421 Q 207.28745 336.8421 207.28745 362.75302 Q 207.28745 362.75302 181.37651 362.75302 z" svg:height="9.327935mm" draw:style-name="style-445" svg:viewBox="0.0 0.0 570.04047 932.7935" svg:width="5.7004046mm" svg:x="218.68825mm" svg:y="53.37652mm"/>
          <draw:path svg:d="M 285.02023 25.91093 L 310.93115 25.91093 L 310.93115 25.91093 L 310.93115 51.82186 L 310.93115 51.82186 L 310.93115 51.82186 L 336.8421 51.82186 L 336.8421 51.82186 L 362.75302 77.73279 L 362.75302 77.73279 L 362.75302 77.73279 L 362.75302 103.64372 L 362.75302 103.64372 L 362.75302 103.64372 L 388.66397 103.64372 L 388.66397 103.64372 L 388.66397 129.55466 L 414.5749 129.55466 L 414.5749 155.46558 L 414.5749 155.46558 L 440.4858 207.28745 Q 466.39676 259.1093 466.39676 285.02023 L 466.39676 310.93115 L 259.1093 310.93115 L 25.91093 310.93115 L 25.91093 310.93115 L 25.91093 310.93115 L 25.91093 285.02023 L 51.82186 285.02023 L 25.91093 259.1093 Q -3.6379788E-12 207.28745 -3.6379788E-12 207.28745 Q -3.6379788E-12 233.19838 -3.6379788E-12 155.46558 Q -3.6379788E-12 103.64372 51.82186 77.73279 Q 103.64372 51.82186 129.55466 25.91093 Q 129.55466 0.0 207.28745 0.0 Q 285.02023 0.0 285.02023 25.91093 z" svg:height="3.1093116mm" draw:style-name="style-446" svg:viewBox="0.0 0.0 466.39676 310.93115" svg:width="4.6639676mm" svg:x="275.6923mm" svg:y="206.76923mm"/>
          <draw:path svg:d="M 2124.6963 285.02023 L 2228.34 285.02023 L 2228.34 310.93115 L 2254.251 310.93115 L 2280.1619 336.8421 Q 2306.0728 388.66397 2357.8948 388.66397 Q 2409.7166 388.66397 2409.7166 440.4858 Q 2409.7166 466.39676 2383.8057 466.39676 Q 2357.8948 466.39676 2357.8948 492.30768 Q 2357.8948 518.2186 2383.8057 518.2186 Q 2435.6274 518.2186 2435.6274 544.1295 Q 2435.6274 595.9514 2513.3604 621.8623 Q 2591.093 647.77325 2591.093 647.77325 Q 2591.093 673.6842 2617.004 673.6842 L 2617.004 699.59515 L 2617.004 699.59515 L 2642.9148 699.59515 L 2642.9148 699.59515 L 2642.9148 699.59515 L 2642.9148 725.50604 L 2642.9148 725.50604 L 2617.004 725.50604 L 2617.004 751.417 L 2617.004 751.417 L 2642.9148 751.417 L 2642.9148 751.417 L 2642.9148 777.32794 L 2591.093 777.32794 L 2565.1821 803.23883 L 2539.2712 803.23883 L 2487.4492 803.23883 L 2487.4492 829.1498 L 2487.4492 829.1498 L 2513.3604 855.0607 L 2513.3604 855.0607 L 2487.4492 855.0607 Q 2435.6274 855.0607 2435.6274 880.9716 L 2435.6274 880.9716 L 2383.8057 880.9716 Q 2306.0728 906.88257 2021.0526 932.7935 Q 1710.1215 958.7044 1710.1215 932.7935 Q 1710.1215 906.88257 1632.3887 880.9716 Q 1580.5668 855.0607 1347.3684 984.61536 L 1088.259 1114.17 L 1088.259 1114.17 L 1088.259 1088.259 L 1062.3481 1062.3481 L 1036.4373 1036.4373 L 1036.4373 1036.4373 L 1036.4373 1010.5263 L 1036.4373 1010.5263 L 1036.4373 1010.5263 L 1010.5263 1010.5263 L 1010.5263 1010.5263 L 1010.5263 984.61536 L 984.61536 984.61536 L 984.61536 984.61536 L 984.61536 958.7044 L 958.7044 958.7044 L 932.7935 958.7044 L 906.88257 958.7044 Q 880.9716 958.7044 829.1498 958.7044 Q 777.32794 958.7044 725.50604 906.88257 L 673.6842 855.0607 L 570.04047 855.0607 L 440.4858 855.0607 L 440.4858 829.1498 Q 440.4858 803.23883 310.93115 777.32794 Q 207.28745 751.417 103.64372 751.417 L 25.91093 751.417 L 25.91093 699.59515 L 0.0 673.6842 L 0.0 673.6842 L 0.0 647.77325 L 0.0 647.77325 L 0.0 647.77325 L 25.91093 621.8623 L 51.82186 595.9514 L 51.82186 544.1295 L 51.82186 518.2186 L 77.73279 518.2186 L 77.73279 492.30768 L 77.73279 492.30768 L 103.64372 492.30768 L 103.64372 492.30768 Q 103.64372 492.30768 129.55466 440.4858 Q 155.46558 388.66397 207.28745 388.66397 Q 259.1093 388.66397 310.93115 310.93115 Q 336.8421 259.1093 414.5749 285.02023 Q 466.39676 285.02023 492.30768 207.28745 Q 518.2186 129.55466 544.1295 129.55466 Q 570.04047 129.55466 544.1295 77.73279 L 518.2186 25.91093 L 518.2186 25.91093 L 518.2186 25.91093 L 699.59515 51.82186 Q 880.9716 77.73279 984.61536 103.64372 Q 1088.259 103.64372 1088.259 77.73279 Q 1114.17 77.73279 1165.9918 51.82186 Q 1217.8137 51.82186 1217.8137 25.91093 Q 1217.8137 0.0 1269.6356 0.0 Q 1295.5465 0.0 1321.4574 77.73279 Q 1347.3684 129.55466 1399.1903 129.55466 Q 1451.0121 103.64372 1451.0121 129.55466 Q 1476.9231 181.37651 1528.7449 207.28745 Q 1606.4777 233.19838 1580.5668 259.1093 Q 1580.5668 285.02023 1632.3887 285.02023 Q 1658.2996 285.02023 1736.0323 285.02023 Q 1813.7651 285.02023 1813.7651 310.93115 Q 1839.676 336.8421 1865.587 336.8421 Q 1865.587 310.93115 1891.4979 336.8421 Q 1917.4088 336.8421 1969.2307 336.8421 Q 1995.1416 336.8421 1995.1416 310.93115 Q 1995.1416 285.02023 2124.6963 285.02023 z" svg:height="11.1417mm" draw:style-name="style-447" svg:viewBox="0.0 0.0 2642.9148 1114.17" svg:width="26.42915mm" svg:x="43.012146mm" svg:y="62.963562mm"/>
          <draw:path svg:d="M 0.0 0.0 L 0.0 0.0 L 155.46558 0.0 Q 285.02023 0.0 336.8421 51.82186 Q 388.66397 103.64372 233.19838 103.64372 Q 77.73279 103.64372 51.82186 103.64372 Q 0.0 51.82186 0.0 25.91093 Q 0.0 0.0 0.0 0.0 z" svg:height="1.0364373mm" draw:style-name="style-448" svg:viewBox="0.0 0.0 336.8421 103.64372" svg:width="3.368421mm" svg:x="137.32793mm" svg:y="13.991902mm"/>
          <draw:path svg:d="M 25.91093 25.91093 L 25.91093 0.0 L 129.55466 0.0 Q 233.19838 0.0 233.19838 25.91093 L 259.1093 25.91093 L 285.02023 77.73279 Q 285.02023 103.64372 285.02023 129.55466 L 285.02023 129.55466 L 207.28745 129.55466 Q 129.55466 155.46558 77.73279 155.46558 Q 0.0 155.46558 0.0 103.64372 L 0.0 25.91093 L 0.0 25.91093 Q 25.91093 25.91093 25.91093 25.91093 z" svg:height="1.5546558mm" draw:style-name="style-449" svg:viewBox="0.0 0.0 285.02023 155.46558" svg:width="2.8502023mm" svg:x="112.19433mm" svg:y="5.7004046mm"/>
          <draw:path svg:d="M 129.55466 51.82186 L 129.55466 25.91093 L 181.37651 207.28745 Q 259.1093 414.5749 259.1093 466.39676 L 259.1093 492.30768 L 259.1093 492.30768 Q 259.1093 492.30768 233.19838 466.39676 Q 233.19838 440.4858 155.46558 466.39676 L 77.73279 466.39676 L 51.82186 466.39676 Q 51.82186 466.39676 51.82186 440.4858 L 51.82186 440.4858 L 51.82186 440.4858 Q 51.82186 414.5749 51.82186 414.5749 Q 51.82186 414.5749 51.82186 362.75302 Q -3.6379788E-12 285.02023 -3.6379788E-12 207.28745 Q -3.6379788E-12 129.55466 25.91093 51.82186 Q 51.82186 -25.91093 103.64372 0.0 Q 103.64372 51.82186 129.55466 51.82186 z" svg:height="4.9230766mm" draw:style-name="style-450" svg:viewBox="0.0 0.0 259.1093 492.30768" svg:width="2.591093mm" svg:x="191.74089mm" svg:y="139.91902mm"/>
          <draw:path svg:d="M 25.91093 0.0 L 51.82186 0.0 L 77.73279 0.0 L 103.64372 0.0 L 233.19838 51.82186 Q 362.75302 103.64372 388.66397 129.55466 L 388.66397 129.55466 L 388.66397 155.46558 Q 388.66397 155.46558 362.75302 155.46558 Q 362.75302 155.46558 259.1093 181.37651 Q 155.46558 207.28745 77.73279 129.55466 L 0.0 77.73279 L 25.91093 51.82186 Q 25.91093 0.0 25.91093 0.0 z" svg:height="1.8137652mm" draw:style-name="style-451" svg:viewBox="0.0 0.0 388.66397 181.37651" svg:width="3.8866396mm" svg:x="288.90686mm" svg:y="50.785423mm"/>
          <draw:path svg:d="M 285.02023 0.0 L 285.02023 0.0 L 362.75302 0.0 L 466.39676 0.0 L 466.39676 259.1093 Q 466.39676 518.2186 440.4858 673.6842 Q 414.5749 829.1498 466.39676 880.9716 Q 518.2186 906.88257 518.2186 932.7935 Q 518.2186 984.61536 544.1295 984.61536 Q 570.04047 984.61536 544.1295 1062.3481 Q 518.2186 1140.0809 466.39676 1321.4574 Q 414.5749 1528.7449 440.4858 1528.7449 L 440.4858 1554.6559 L 466.39676 1554.6559 Q 492.30768 1554.6559 492.30768 1606.4777 L 492.30768 1632.3887 L 414.5749 1632.3887 Q 362.75302 1658.2996 362.75302 1684.2104 Q 388.66397 1710.1215 362.75302 1710.1215 Q 336.8421 1710.1215 336.8421 1761.9432 L 336.8421 1813.7651 L 310.93115 1813.7651 L 285.02023 1813.7651 L 285.02023 1839.676 L 259.1093 1839.676 L 259.1093 1839.676 L 259.1093 1865.587 L 259.1093 1865.587 L 259.1093 1865.587 L 233.19838 1813.7651 L 207.28745 1787.8542 L 207.28745 1787.8542 L 207.28745 1761.9432 L 181.37651 1761.9432 L 155.46558 1761.9432 L 155.46558 1787.8542 L 155.46558 1787.8542 L 129.55466 1787.8542 L 129.55466 1813.7651 L 129.55466 1813.7651 L 103.64372 1813.7651 L 103.64372 1761.9432 L 103.64372 1736.0323 L 77.73279 1736.0323 L 77.73279 1736.0323 L 103.64372 1295.5465 Q 103.64372 829.1498 77.73279 777.32794 Q 51.82186 725.50604 0.0 725.50604 Q -25.91093 725.50604 0.0 595.9514 Q 0.0 466.39676 25.91093 466.39676 Q 51.82186 466.39676 103.64372 336.8421 Q 155.46558 207.28745 181.37651 207.28745 L 181.37651 181.37651 L 233.19838 129.55466 Q 310.93115 77.73279 285.02023 51.82186 Q 285.02023 0.0 285.02023 0.0 z" svg:height="18.65587mm" draw:style-name="style-452" svg:viewBox="0.0 0.0 544.1295 1865.587" svg:width="5.4412956mm" svg:x="215.06073mm" svg:y="0.0mm"/>
          <draw:path svg:d="M 1347.3684 51.82186 L 1373.2793 -9.094947E-13 L 1399.1903 51.82186 Q 1425.1012 103.64372 1476.9231 129.55466 Q 1528.7449 181.37651 1554.6559 233.19838 L 1580.5668 285.02023 L 1580.5668 285.02023 L 1580.5668 285.02023 L 1580.5668 310.93115 L 1580.5668 310.93115 L 1606.4777 310.93115 L 1606.4777 336.8421 L 1606.4777 336.8421 L 1632.3887 336.8421 L 1632.3887 336.8421 L 1632.3887 336.8421 L 1632.3887 362.75302 L 1632.3887 362.75302 L 1658.2996 362.75302 L 1658.2996 336.8421 L 1658.2996 336.8421 L 1684.2104 336.8421 L 1684.2104 336.8421 L 1684.2104 336.8421 L 1684.2104 310.93115 L 1684.2104 310.93115 L 1710.1215 310.93115 L 1710.1215 285.02023 L 1710.1215 285.02023 L 1736.0323 285.02023 L 1736.0323 259.1093 Q 1761.9432 233.19838 1787.8542 207.28745 L 1813.7651 207.28745 L 1813.7651 233.19838 Q 1787.8542 259.1093 1632.3887 492.30768 Q 1476.9231 699.59515 1373.2793 880.9716 Q 1269.6356 1062.3481 1062.3481 1321.4574 L 855.0607 1554.6559 L 829.1498 1554.6559 L 829.1498 1580.5668 L 829.1498 1580.5668 L 803.23883 1580.5668 L 803.23883 1580.5668 L 803.23883 1580.5668 L 803.23883 1606.4777 L 803.23883 1606.4777 L 777.32794 1606.4777 L 777.32794 1632.3887 L 777.32794 1632.3887 L 751.417 1632.3887 L 751.417 1632.3887 L 751.417 1632.3887 L 751.417 1658.2996 L 751.417 1658.2996 L 725.50604 1710.1215 Q 699.59515 1761.9432 673.6842 1761.9432 L 673.6842 1761.9432 L 673.6842 1736.0323 Q 673.6842 1684.2104 544.1295 1787.8542 Q 388.66397 1891.4979 285.02023 1995.1416 L 207.28745 2098.7854 L 207.28745 2124.6963 L 181.37651 2124.6963 L 181.37651 2124.6963 L 181.37651 2150.6072 L 181.37651 2150.6072 L 181.37651 2150.6072 L 155.46558 2150.6072 L 155.46558 2150.6072 L 129.55466 2176.518 L 103.64372 2202.4292 L 103.64372 2202.4292 L 77.73279 2202.4292 L 77.73279 2202.4292 L 77.73279 2202.4292 L 77.73279 2228.34 L 77.73279 2228.34 L 51.82186 2228.34 L 51.82186 2202.4292 L 51.82186 2202.4292 L 25.91093 2202.4292 L 25.91093 2202.4292 L 25.91093 2202.4292 L 25.91093 2176.518 L 25.91093 2176.518 L 0.0 2176.518 L 0.0 2150.6072 L 0.0 2150.6072 L 0.0 2150.6072 L 25.91093 2150.6072 L 77.73279 2150.6072 L 77.73279 2124.6963 L 77.73279 2124.6963 L 103.64372 2098.7854 L 129.55466 2072.8745 L 129.55466 2046.9635 L 129.55466 2021.0526 L 155.46558 1995.1416 Q 181.37651 1969.2307 362.75302 1658.2996 Q 570.04047 1373.2793 699.59515 1165.9918 L 803.23883 958.7044 L 803.23883 958.7044 Q 803.23883 958.7044 1062.3481 595.9514 Q 1321.4574 207.28745 1321.4574 155.46558 L 1321.4574 103.64372 L 1321.4574 103.64372 Q 1321.4574 103.64372 1347.3684 51.82186 z" svg:height="22.2834mm" draw:style-name="style-453" svg:viewBox="0.0 0.0 1813.7651 2228.34" svg:width="18.137651mm" svg:x="86.2834mm" svg:y="60.372467mm"/>
          <draw:path svg:d="M 285.02023 0.0 L 285.02023 0.0 L 285.02023 25.91093 Q 285.02023 77.73279 388.66397 103.64372 Q 492.30768 129.55466 518.2186 155.46558 L 544.1295 155.46558 L 544.1295 181.37651 Q 518.2186 207.28745 518.2186 259.1093 L 518.2186 310.93115 L 518.2186 310.93115 Q 518.2186 310.93115 492.30768 285.02023 Q 466.39676 259.1093 440.4858 336.8421 Q 388.66397 388.66397 259.1093 362.75302 L 155.46558 336.8421 L 77.73279 310.93115 L 0.0 310.93115 L 0.0 259.1093 Q 0.0 207.28745 25.91093 207.28745 L 25.91093 207.28745 L 25.91093 233.19838 Q 25.91093 259.1093 77.73279 259.1093 L 129.55466 233.19838 L 129.55466 233.19838 L 155.46558 233.19838 L 207.28745 129.55466 Q 259.1093 0.0 285.02023 0.0 z" svg:height="3.6275303mm" draw:style-name="style-454" svg:viewBox="0.0 0.0 544.1295 362.75302" svg:width="5.4412956mm" svg:x="290.72064mm" svg:y="59.854248mm"/>
          <draw:path svg:d="M 803.23883 129.55466 L 803.23883 129.55466 L 803.23883 155.46558 Q 803.23883 181.37651 725.50604 181.37651 Q 673.6842 181.37651 699.59515 181.37651 L 725.50604 207.28745 L 725.50604 233.19838 Q 725.50604 285.02023 803.23883 310.93115 Q 880.9716 336.8421 880.9716 414.5749 Q 880.9716 492.30768 880.9716 492.30768 L 880.9716 492.30768 L 880.9716 492.30768 Q 855.0607 492.30768 829.1498 492.30768 Q 777.32794 492.30768 777.32794 544.1295 L 777.32794 621.8623 L 777.32794 621.8623 L 777.32794 647.77325 L 777.32794 647.77325 L 777.32794 647.77325 L 777.32794 647.77325 L 777.32794 673.6842 L 777.32794 673.6842 L 777.32794 699.59515 L 777.32794 699.59515 L 777.32794 699.59515 L 777.32794 699.59515 Q 777.32794 699.59515 751.417 725.50604 Q 725.50604 751.417 673.6842 751.417 Q 621.8623 751.417 621.8623 803.23883 L 621.8623 880.9716 L 647.77325 880.9716 L 647.77325 880.9716 L 647.77325 906.88257 Q 621.8623 906.88257 570.04047 906.88257 Q 518.2186 932.7935 518.2186 958.7044 L 518.2186 1010.5263 L 518.2186 1010.5263 L 518.2186 1036.4373 L 492.30768 1062.3481 L 466.39676 1088.259 L 466.39676 1088.259 L 466.39676 1088.259 L 414.5749 1088.259 L 388.66397 1062.3481 L 388.66397 1062.3481 L 362.75302 1062.3481 L 362.75302 1062.3481 L 362.75302 1062.3481 L 310.93115 1088.259 L 285.02023 1114.17 L 285.02023 1114.17 L 259.1093 1114.17 L 259.1093 1114.17 L 259.1093 1114.17 L 259.1093 1114.17 L 233.19838 1114.17 L 233.19838 1140.0809 L 233.19838 1140.0809 L 233.19838 1140.0809 L 207.28745 1140.0809 L 207.28745 1114.17 L 207.28745 1088.259 L 207.28745 1062.3481 L 207.28745 1062.3481 L 207.28745 1010.5263 Q 207.28745 984.61536 207.28745 829.1498 Q 207.28745 673.6842 103.64372 673.6842 L 25.91093 673.6842 L -3.6379788E-12 673.6842 Q -3.6379788E-12 647.77325 -3.6379788E-12 647.77325 L -3.6379788E-12 647.77325 L -3.6379788E-12 647.77325 Q -3.6379788E-12 647.77325 51.82186 621.8623 Q 77.73279 595.9514 103.64372 570.04047 Q 103.64372 544.1295 77.73279 544.1295 Q 51.82186 544.1295 51.82186 466.39676 L 25.91093 388.66397 L 103.64372 388.66397 Q 181.37651 362.75302 207.28745 285.02023 Q 259.1093 233.19838 259.1093 207.28745 L 285.02023 207.28745 L 285.02023 233.19838 L 259.1093 259.1093 L 259.1093 285.02023 L 259.1093 310.93115 L 310.93115 310.93115 L 362.75302 310.93115 L 362.75302 285.02023 Q 362.75302 233.19838 414.5749 207.28745 Q 466.39676 181.37651 440.4858 77.73279 Q 440.4858 -25.91093 492.30768 0.0 Q 570.04047 0.0 570.04047 51.82186 Q 595.9514 129.55466 699.59515 129.55466 Q 803.23883 129.55466 803.23883 129.55466 z" svg:height="11.400809mm" draw:style-name="style-455" svg:viewBox="0.0 0.0 880.9716 1140.0809" svg:width="8.809716mm" svg:x="192.77733mm" svg:y="32.388664mm"/>
          <draw:path svg:d="M 362.75302 1.8189894E-12 L 362.75302 1.8189894E-12 L 310.93115 129.55466 Q 259.1093 259.1093 285.02023 285.02023 Q 285.02023 310.93115 310.93115 310.93115 Q 336.8421 310.93115 336.8421 336.8421 L 310.93115 362.75302 L 310.93115 362.75302 L 310.93115 388.66397 L 310.93115 388.66397 L 310.93115 388.66397 L 285.02023 388.66397 L 285.02023 388.66397 L 285.02023 414.5749 L 259.1093 414.5749 L 259.1093 414.5749 L 259.1093 440.4858 L 259.1093 440.4858 L 259.1093 440.4858 L 233.19838 440.4858 L 233.19838 440.4858 L 181.37651 466.39676 Q 129.55466 466.39676 103.64372 388.66397 L 51.82186 336.8421 L 51.82186 336.8421 Q 51.82186 336.8421 25.91093 362.75302 L 0.0 362.75302 L 0.0 336.8421 Q 0.0 310.93115 103.64372 233.19838 Q 207.28745 181.37651 259.1093 77.73279 Q 362.75302 1.8189894E-12 362.75302 1.8189894E-12 z" svg:height="4.6639676mm" draw:style-name="style-456" svg:viewBox="0.0 0.0 362.75302 466.39676" svg:width="3.6275303mm" svg:x="108.825905mm" svg:y="101.829956mm"/>
          <draw:path svg:d="M 3264.7773 1.8189894E-12 L 3290.6882 1.8189894E-12 L 3316.599 1.8189894E-12 L 3342.51 1.8189894E-12 L 3627.5303 414.5749 Q 3886.6396 829.1498 3912.5505 829.1498 Q 3938.4614 829.1498 3990.2832 906.88257 Q 4016.1943 984.61536 4042.1052 1010.5263 Q 4042.1052 1062.3481 4068.016 1088.259 Q 4093.927 1088.259 4119.838 1114.17 Q 4119.838 1140.0809 4145.749 1140.0809 L 4171.6597 1140.0809 L 4171.6597 3860.7288 L 4171.6597 6581.3765 L 3394.3318 6581.3765 L 2617.004 6581.3765 L 2617.004 6581.3765 L 2591.093 6555.4653 L 2591.093 6555.4653 L 2591.093 6529.5547 L 2565.1821 6529.5547 L 2539.2712 6529.5547 L 2539.2712 6503.6436 L 2539.2712 6503.6436 L 2513.3604 6503.6436 L 2513.3604 6477.7324 L 2513.3604 6477.7324 L 2487.4492 6477.7324 L 2487.4492 6477.7324 L 2487.4492 6477.7324 L 2487.4492 6451.822 Q 2487.4492 6451.822 2461.5383 6400.0 Q 2435.6274 6348.1777 2331.9836 6296.356 Q 2228.34 6218.6235 2072.8745 6166.8013 Q 1917.4088 6063.1577 1813.7651 6063.1577 Q 1736.0323 6063.1577 1658.2996 6063.1577 Q 1580.5668 6011.336 1502.834 6089.069 L 1451.0121 6166.8013 L 1451.0121 6166.8013 Q 1425.1012 6166.8013 1399.1903 6192.7124 Q 1347.3684 6218.6235 1295.5465 6270.4453 L 1243.7246 6322.267 L 1217.8137 6322.267 L 1217.8137 6322.267 L 1165.9918 6451.822 Q 1114.17 6581.3765 1114.17 6581.3765 L 1114.17 6581.3765 L 880.9716 6581.3765 L 647.77325 6581.3765 L 647.77325 6581.3765 Q 647.77325 6581.3765 647.77325 6477.7324 Q 621.8623 6374.089 544.1295 6348.1777 Q 466.39676 6322.267 362.75302 6374.089 Q 285.02023 6425.9106 207.28745 6425.9106 L 155.46558 6425.9106 L 155.46558 6425.9106 L 155.46558 6400.0 L 129.55466 6400.0 L 129.55466 6374.089 L 129.55466 6374.089 L 103.64372 6374.089 L 103.64372 6374.089 L 103.64372 6374.089 L 103.64372 6348.1777 L 103.64372 6348.1777 L 103.64372 6322.267 L 103.64372 6296.356 L 77.73279 6270.4453 L 51.82186 6244.534 L 51.82186 6244.534 L 51.82186 6218.6235 L 51.82186 6218.6235 L 51.82186 6218.6235 L 25.91093 6218.6235 L 25.91093 6218.6235 L 25.91093 6192.7124 L 0.0 6192.7124 L 0.0 6114.9795 L 0.0 6063.1577 L 25.91093 6063.1577 L 25.91093 6063.1577 L 103.64372 6037.2466 Q 155.46558 6011.336 155.46558 5959.514 Q 155.46558 5881.7812 207.28745 5881.7812 Q 259.1093 5855.87 310.93115 5881.7812 Q 336.8421 5907.6924 388.66397 5829.9595 Q 440.4858 5752.2266 440.4858 5752.2266 L 466.39676 5752.2266 L 466.39676 5752.2266 L 466.39676 5752.2266 L 466.39676 5726.3154 Q 466.39676 5726.3154 518.2186 5648.583 L 570.04047 5544.939 L 570.04047 5544.939 Q 570.04047 5519.0283 544.1295 5544.939 L 544.1295 5544.939 L 518.2186 5544.939 Q 466.39676 5544.939 466.39676 5493.117 Q 466.39676 5415.3843 466.39676 5337.652 Q 466.39676 5234.008 518.2186 5182.186 Q 570.04047 5104.453 570.04047 5000.8096 Q 570.04047 4897.166 595.9514 4897.166 Q 621.8623 4871.255 595.9514 4845.344 Q 570.04047 4819.433 570.04047 4845.344 Q 570.04047 4871.255 570.04047 4819.433 Q 570.04047 4767.6113 518.2186 4715.7896 Q 466.39676 4663.9673 466.39676 4638.0566 Q 492.30768 4612.1455 518.2186 4612.1455 Q 544.1295 4612.1455 570.04047 4508.502 L 621.8623 4404.8584 L 621.8623 4404.8584 L 621.8623 4404.8584 L 621.8623 4378.9473 L 621.8623 4378.9473 L 647.77325 4353.036 L 673.6842 4327.1255 L 673.6842 4327.1255 L 673.6842 4301.2144 L 673.6842 4301.2144 L 673.6842 4301.2144 L 699.59515 4301.2144 L 699.59515 4275.3037 L 699.59515 4275.3037 L 699.59515 4249.3926 L 699.59515 4249.3926 L 725.50604 4249.3926 L 725.50604 4249.3926 L 725.50604 4249.3926 L 725.50604 4223.4814 L 725.50604 4223.4814 L 751.417 4223.4814 L 751.417 4197.571 L 777.32794 4197.571 L 803.23883 4197.571 L 803.23883 4353.036 L 829.1498 4482.591 L 829.1498 4404.8584 L 829.1498 4353.036 L 855.0607 4327.1255 L 880.9716 4301.2144 L 880.9716 4301.2144 L 880.9716 4301.2144 L 880.9716 4275.3037 L 880.9716 4275.3037 L 906.88257 4249.3926 Q 932.7935 4197.571 932.7935 4093.927 L 958.7044 4016.1943 L 958.7044 4016.1943 L 984.61536 4016.1943 L 984.61536 4016.1943 L 984.61536 3990.2832 L 984.61536 3990.2832 L 984.61536 3990.2832 L 1010.5263 3990.2832 L 1010.5263 3990.2832 L 1010.5263 3964.3723 L 1036.4373 3964.3723 L 1036.4373 3964.3723 L 1036.4373 3938.4614 L 1036.4373 3938.4614 L 1036.4373 3938.4614 L 1062.3481 3938.4614 L 1062.3481 3938.4614 L 1062.3481 3912.5505 L 1088.259 3912.5505 L 1088.259 3912.5505 L 1088.259 3886.6396 L 1088.259 3886.6396 L 1088.259 3886.6396 L 1114.17 3886.6396 L 1114.17 3886.6396 L 1114.17 3860.7288 L 1140.0809 3860.7288 L 1399.1903 3472.0647 Q 1710.1215 3109.3118 1787.8542 3005.668 Q 1865.587 2876.1133 1891.4979 2850.2024 L 1891.4979 2798.3806 L 1917.4088 2798.3806 Q 1943.3198 2798.3806 1943.3198 2772.4695 L 1943.3198 2772.4695 L 1969.2307 2772.4695 Q 2021.0526 2772.4695 2046.9635 2720.6477 Q 2072.8745 2642.9148 2098.7854 2487.4492 Q 2124.6963 2331.9836 2228.34 2124.6963 L 2306.0728 1891.4979 L 2306.0728 1891.4979 L 2331.9836 1891.4979 L 2331.9836 1891.4979 L 2331.9836 1865.587 L 2331.9836 1865.587 L 2331.9836 1865.587 L 2357.8948 1839.676 L 2383.8057 1813.7651 L 2383.8057 1787.8542 L 2383.8057 1761.9432 L 2409.7166 1761.9432 L 2409.7166 1761.9432 L 2409.7166 1736.0323 L 2435.6274 1736.0323 L 2435.6274 1736.0323 L 2435.6274 1710.1215 L 2435.6274 1684.2104 Q 2461.5383 1658.2996 2565.1821 1658.2996 Q 2668.826 1632.3887 2694.7368 1554.6559 Q 2746.5586 1502.834 2746.5586 1399.1903 Q 2746.5586 1321.4574 2772.4695 1243.7246 L 2798.3806 1191.9028 L 2798.3806 1191.9028 L 2798.3806 1191.9028 L 2798.3806 1165.9918 L 2798.3806 1165.9918 L 2824.2915 1165.9918 L 2824.2915 1140.0809 L 2902.0242 1140.0809 L 2979.757 1140.0809 L 3057.4897 1269.6356 Q 3109.3118 1399.1903 3161.1335 1399.1903 L 3212.9553 1399.1903 L 3238.8662 1373.2793 L 3264.7773 1347.3684 L 3264.7773 1347.3684 L 3264.7773 1347.3684 L 3290.6882 1347.3684 L 3290.6882 1347.3684 L 3290.6882 1321.4574 L 3316.599 1321.4574 L 3316.599 1321.4574 L 3316.599 1295.5465 L 3316.599 1295.5465 L 3316.599 1295.5465 L 3342.51 1295.5465 L 3342.51 1295.5465 L 3342.51 1269.6356 L 3368.421 1269.6356 L 3368.421 1243.7246 Q 3420.243 1217.8137 3420.243 1217.8137 L 3420.243 1191.9028 L 3420.243 1191.9028 L 3420.243 1191.9028 L 3446.1538 1191.9028 L 3446.1538 1191.9028 L 3446.1538 1165.9918 L 3472.0647 1165.9918 L 3472.0647 1165.9918 L 3472.0647 1140.0809 L 3472.0647 1140.0809 L 3472.0647 1140.0809 L 3497.9756 1088.259 L 3523.8865 1062.3481 L 3523.8865 984.61536 L 3523.8865 880.9716 L 3497.9756 880.9716 L 3497.9756 880.9716 L 3394.3318 880.9716 Q 3290.6882 880.9716 3212.9553 906.88257 L 3135.2227 932.7935 L 3135.2227 932.7935 L 3109.3118 932.7935 L 3109.3118 932.7935 L 3109.3118 932.7935 L 3109.3118 880.9716 Q 3109.3118 829.1498 3083.4006 777.32794 L 3057.4897 725.50604 L 3057.4897 673.6842 Q 3057.4897 621.8623 3005.668 466.39676 Q 3005.668 336.8421 3005.668 259.1093 L 3031.5789 155.46558 L 3031.5789 155.46558 L 3031.5789 155.46558 L 3031.5789 129.55466 L 3057.4897 129.55466 L 3057.4897 129.55466 L 3057.4897 103.64372 L 3083.4006 103.64372 L 3109.3118 103.64372 L 3187.0444 51.82186 Q 3264.7773 1.8189894E-12 3264.7773 1.8189894E-12 z" svg:height="65.81377mm" draw:style-name="style-457" svg:viewBox="0.0 0.0 4171.6597 6581.3765" svg:width="41.7166mm" svg:x="278.2834mm" svg:y="144.06477mm"/>
          <draw:path svg:d="M 699.59515 77.73279 L 699.59515 103.64372 L 699.59515 103.64372 Q 699.59515 103.64372 595.9514 103.64372 Q 492.30768 103.64372 466.39676 129.55466 Q 414.5749 155.46558 259.1093 207.28745 L 129.55466 259.1093 L 103.64372 285.02023 L 77.73279 285.02023 L 51.82186 285.02023 L 0.0 285.02023 L 0.0 259.1093 L 0.0 233.19838 L 0.0 207.28745 L 0.0 155.46558 L 0.0 129.55466 L 0.0 103.64372 L 25.91093 103.64372 L 25.91093 103.64372 L 103.64372 77.73279 Q 155.46558 77.73279 155.46558 51.82186 Q 155.46558 -4.5474735E-13 181.37651 -4.5474735E-13 L 181.37651 -4.5474735E-13 L 207.28745 -4.5474735E-13 L 259.1093 -4.5474735E-13 L 414.5749 -4.5474735E-13 Q 570.04047 -25.91093 621.8623 -4.5474735E-13 Q 673.6842 51.82186 699.59515 77.73279 z" svg:height="2.8502023mm" draw:style-name="style-458" svg:viewBox="0.0 0.0 699.59515 285.02023" svg:width="6.995951mm" svg:x="93.79757mm" svg:y="35.757084mm"/>
          <draw:path svg:d="M 440.4858 207.28745 L 544.1295 0.0 L 647.77325 25.91093 Q 725.50604 25.91093 751.417 336.8421 Q 803.23883 647.77325 751.417 751.417 Q 751.417 829.1498 725.50604 855.0607 L 699.59515 880.9716 L 699.59515 906.88257 L 699.59515 958.7044 L 725.50604 1010.5263 L 725.50604 1062.3481 L 699.59515 1165.9918 Q 647.77325 1243.7246 647.77325 1269.6356 Q 595.9514 1295.5465 595.9514 1295.5465 L 595.9514 1321.4574 L 544.1295 1321.4574 L 518.2186 1321.4574 L 518.2186 1347.3684 L 492.30768 1347.3684 L 492.30768 1373.2793 L 492.30768 1399.1903 L 492.30768 1425.1012 Q 492.30768 1425.1012 388.66397 1580.5668 L 285.02023 1710.1215 L 285.02023 1710.1215 Q 259.1093 1736.0323 259.1093 1736.0323 L 259.1093 1736.0323 L 233.19838 1736.0323 Q 233.19838 1736.0323 233.19838 1761.9432 L 207.28745 1787.8542 L 181.37651 1787.8542 L 155.46558 1787.8542 L 155.46558 1813.7651 L 129.55466 1813.7651 L 129.55466 1813.7651 L 129.55466 1839.676 L 77.73279 1839.676 L 0.0 1839.676 L 0.0 1839.676 L 0.0 1839.676 L 0.0 1813.7651 L 25.91093 1813.7651 L 25.91093 1813.7651 L 25.91093 1787.8542 L 25.91093 1787.8542 L 25.91093 1787.8542 L 25.91093 1787.8542 L 25.91093 1761.9432 L 25.91093 1761.9432 L 25.91093 1736.0323 L 25.91093 1736.0323 L 25.91093 1736.0323 L 0.0 1710.1215 L 0.0 1684.2104 L 51.82186 1684.2104 L 103.64372 1684.2104 L 103.64372 1658.2996 L 129.55466 1658.2996 L 129.55466 1632.3887 L 129.55466 1632.3887 L 103.64372 1632.3887 L 103.64372 1632.3887 L 103.64372 1606.4777 Q 77.73279 1606.4777 77.73279 1606.4777 L 77.73279 1606.4777 L 77.73279 1606.4777 Q 77.73279 1580.5668 77.73279 1580.5668 Q 77.73279 1580.5668 103.64372 1502.834 L 103.64372 1425.1012 L 103.64372 1373.2793 Q 77.73279 1321.4574 77.73279 1295.5465 Q 77.73279 1269.6356 103.64372 1140.0809 Q 155.46558 1010.5263 181.37651 1010.5263 Q 207.28745 1010.5263 233.19838 906.88257 L 259.1093 829.1498 L 259.1093 803.23883 Q 233.19838 803.23883 259.1093 777.32794 Q 259.1093 751.417 285.02023 621.8623 L 310.93115 492.30768 L 310.93115 492.30768 L 310.93115 492.30768 L 310.93115 466.39676 L 336.8421 466.39676 L 336.8421 440.4858 Q 336.8421 414.5749 440.4858 207.28745 z" svg:height="18.39676mm" draw:style-name="style-459" svg:viewBox="0.0 0.0 751.417 1839.676" svg:width="7.5141697mm" svg:x="213.24696mm" svg:y="114.267204mm"/>
          <draw:path svg:d="M 233.19838 25.91093 L 285.02023 0.0 L 285.02023 0.0 L 285.02023 0.0 L 310.93115 0.0 L 310.93115 0.0 L 336.8421 25.91093 L 388.66397 25.91093 L 388.66397 25.91093 L 388.66397 51.82186 L 388.66397 51.82186 L 388.66397 51.82186 L 388.66397 103.64372 L 388.66397 129.55466 L 388.66397 155.46558 L 388.66397 181.37651 L 388.66397 181.37651 Q 362.75302 207.28745 336.8421 233.19838 Q 285.02023 259.1093 155.46558 310.93115 L 25.91093 310.93115 L 25.91093 310.93115 L 25.91093 310.93115 L -3.6379788E-12 310.93115 L -3.6379788E-12 310.93115 L -3.6379788E-12 285.02023 L -3.6379788E-12 259.1093 L 51.82186 259.1093 L 103.64372 259.1093 L 103.64372 233.19838 L 129.55466 233.19838 L 129.55466 155.46558 Q 129.55466 103.64372 155.46558 103.64372 L 155.46558 77.73279 L 155.46558 77.73279 Q 181.37651 77.73279 181.37651 51.82186 L 181.37651 51.82186 L 181.37651 51.82186 L 181.37651 51.82186 L 207.28745 51.82186 L 207.28745 51.82186 L 233.19838 25.91093 z" svg:height="3.1093116mm" draw:style-name="style-460" svg:viewBox="0.0 0.0 388.66397 310.93115" svg:width="3.8866396mm" svg:x="193.55466mm" svg:y="43.012146mm"/>
          <draw:path svg:d="M 544.1295 -9.094947E-13 L 570.04047 -9.094947E-13 L 570.04047 518.2186 L 570.04047 1036.4373 L 440.4858 1036.4373 Q 336.8421 1036.4373 285.02023 1010.5263 Q 207.28745 1010.5263 207.28745 1036.4373 Q 181.37651 1062.3481 103.64372 1088.259 Q 3.6379788E-12 1140.0809 3.6379788E-12 1036.4373 L 3.6379788E-12 958.7044 L 3.6379788E-12 932.7935 Q 25.91093 880.9716 51.82186 621.8623 L 77.73279 388.66397 L 77.73279 362.75302 L 77.73279 310.93115 L 129.55466 233.19838 Q 155.46558 155.46558 336.8421 51.82186 Q 492.30768 -9.094947E-13 518.2186 -9.094947E-13 Q 544.1295 -9.094947E-13 544.1295 -9.094947E-13 z" svg:height="10.882591mm" draw:style-name="style-461" svg:viewBox="0.0 0.0 570.04047 1088.259" svg:width="5.7004046mm" svg:x="314.2996mm" svg:y="70.99595mm"/>
          <draw:path svg:d="M 595.9514 25.91093 L 595.9514 0.0 L 621.8623 0.0 L 647.77325 0.0 L 803.23883 103.64372 Q 958.7044 207.28745 1036.4373 233.19838 Q 1140.0809 285.02023 1140.0809 207.28745 L 1140.0809 103.64372 L 1165.9918 103.64372 Q 1191.9028 129.55466 1191.9028 595.9514 Q 1243.7246 1062.3481 1295.5465 1088.259 Q 1347.3684 1088.259 1373.2793 1088.259 L 1373.2793 1114.17 L 1373.2793 1114.17 Q 1347.3684 1114.17 1347.3684 1217.8137 Q 1347.3684 1321.4574 1269.6356 1399.1903 L 1165.9918 1502.834 L 1191.9028 1606.4777 Q 1191.9028 1710.1215 1191.9028 1710.1215 Q 1217.8137 1710.1215 1243.7246 1710.1215 L 1269.6356 1710.1215 L 1269.6356 1736.0323 Q 1269.6356 1761.9432 1243.7246 1761.9432 L 1217.8137 1761.9432 L 1217.8137 1787.8542 L 1191.9028 1787.8542 L 1191.9028 1813.7651 L 1191.9028 1839.676 L 1243.7246 1813.7651 Q 1295.5465 1813.7651 1295.5465 1865.587 Q 1269.6356 1917.4088 1347.3684 1917.4088 L 1399.1903 1917.4088 L 1399.1903 1943.3198 L 1399.1903 1943.3198 L 1347.3684 1943.3198 Q 1295.5465 1969.2307 1295.5465 2098.7854 L 1295.5465 2254.251 L 1295.5465 2280.1619 L 1295.5465 2280.1619 L 1295.5465 2280.1619 L 1295.5465 2306.0728 L 1269.6356 2306.0728 L 1269.6356 2280.1619 L 1243.7246 2280.1619 Q 1217.8137 2280.1619 1191.9028 2254.251 Q 1165.9918 2228.34 1140.0809 2202.4292 L 1088.259 2176.518 L 1088.259 2202.4292 L 1088.259 2228.34 L 1062.3481 2228.34 L 1062.3481 2228.34 L 1036.4373 2254.251 L 1010.5263 2280.1619 L 1010.5263 2280.1619 L 984.61536 2280.1619 L 984.61536 2280.1619 L 984.61536 2280.1619 L 932.7935 2306.0728 L 906.88257 2306.0728 L 906.88257 2331.9836 L 906.88257 2383.8057 L 932.7935 2383.8057 L 984.61536 2383.8057 L 1036.4373 2409.7166 Q 1088.259 2435.6274 1140.0809 2487.4492 Q 1140.0809 2539.2712 1165.9918 2539.2712 L 1165.9918 2539.2712 L 1191.9028 2565.1821 L 1191.9028 2565.1821 L 1191.9028 2591.093 L 1191.9028 2642.9148 L 1165.9918 2694.7368 L 1140.0809 2720.6477 L 1140.0809 2720.6477 L 1140.0809 2746.5586 L 1114.17 2746.5586 L 1088.259 2746.5586 L 1036.4373 2746.5586 Q 1010.5263 2746.5586 906.88257 2746.5586 Q 803.23883 2746.5586 777.32794 2824.2915 L 751.417 2876.1133 L 725.50604 2876.1133 Q 725.50604 2850.2024 673.6842 2876.1133 Q 621.8623 2902.0242 621.8623 2927.935 L 595.9514 2953.8462 L 570.04047 2953.8462 L 518.2186 2953.8462 L 518.2186 2953.8462 L 518.2186 2953.8462 L 492.30768 2953.8462 L 492.30768 2953.8462 L 492.30768 2927.935 Q 466.39676 2927.935 466.39676 2850.2024 Q 466.39676 2798.3806 414.5749 2772.4695 Q 336.8421 2746.5586 310.93115 2668.826 Q 259.1093 2591.093 233.19838 2357.8948 L 207.28745 2150.6072 L 207.28745 2176.518 Q 207.28745 2228.34 155.46558 2228.34 Q 129.55466 2254.251 129.55466 2228.34 Q 155.46558 2176.518 103.64372 2176.518 L 51.82186 2176.518 L 51.82186 2176.518 L 51.82186 2176.518 L 51.82186 2202.4292 L 51.82186 2202.4292 L 25.91093 2176.518 L 25.91093 2150.6072 L 25.91093 2124.6963 L -3.6379788E-12 2124.6963 L -3.6379788E-12 2124.6963 L -3.6379788E-12 2124.6963 L -3.6379788E-12 2098.7854 L -3.6379788E-12 2098.7854 L -3.6379788E-12 2072.8745 L -3.6379788E-12 2046.9635 L 51.82186 1969.2307 Q 103.64372 1917.4088 129.55466 1865.587 Q 155.46558 1839.676 207.28745 1632.3887 Q 207.28745 1425.1012 207.28745 1321.4574 Q 207.28745 1243.7246 259.1093 1217.8137 Q 310.93115 1217.8137 310.93115 1062.3481 Q 310.93115 906.88257 362.75302 673.6842 Q 414.5749 466.39676 414.5749 362.75302 Q 414.5749 259.1093 440.4858 181.37651 Q 440.4858 103.64372 492.30768 103.64372 Q 518.2186 103.64372 544.1295 77.73279 L 544.1295 51.82186 L 570.04047 51.82186 L 595.9514 51.82186 L 595.9514 25.91093 z" svg:height="29.538462mm" draw:style-name="style-462" svg:viewBox="0.0 0.0 1399.1903 2953.8462" svg:width="13.991902mm" svg:x="272.58298mm" svg:y="5.7004046mm"/>
          <draw:path svg:d="M 362.75302 0.0 L 362.75302 0.0 L 362.75302 0.0 Q 362.75302 25.91093 388.66397 25.91093 L 414.5749 25.91093 L 414.5749 51.82186 Q 414.5749 77.73279 388.66397 77.73279 Q 362.75302 77.73279 362.75302 129.55466 L 362.75302 207.28745 L 336.8421 207.28745 L 336.8421 233.19838 L 285.02023 233.19838 L 233.19838 233.19838 L 233.19838 259.1093 L 233.19838 285.02023 L 207.28745 285.02023 Q 207.28745 285.02023 207.28745 336.8421 Q 233.19838 388.66397 155.46558 388.66397 Q 103.64372 388.66397 51.82186 336.8421 L 0.0 285.02023 L 0.0 259.1093 L 0.0 233.19838 L 25.91093 181.37651 Q 51.82186 155.46558 51.82186 103.64372 Q 51.82186 51.82186 51.82186 51.82186 L 51.82186 51.82186 L 51.82186 51.82186 Q 51.82186 25.91093 77.73279 25.91093 L 103.64372 25.91093 L 103.64372 51.82186 L 129.55466 51.82186 L 207.28745 77.73279 Q 310.93115 77.73279 336.8421 51.82186 Q 362.75302 0.0 362.75302 0.0 z" svg:height="3.8866396mm" draw:style-name="style-463" svg:viewBox="0.0 0.0 414.5749 388.66397" svg:width="4.145749mm" svg:x="191.22267mm" svg:y="43.271255mm"/>
          <draw:path svg:d="M 129.55466 4.5474735E-13 L 155.46558 4.5474735E-13 L 181.37651 4.5474735E-13 Q 233.19838 4.5474735E-13 233.19838 103.64372 Q 233.19838 181.37651 155.46558 259.1093 L 51.82186 362.75302 L 51.82186 362.75302 L 25.91093 362.75302 L 25.91093 362.75302 L 25.91093 362.75302 L 25.91093 362.75302 L 25.91093 336.8421 L 0.0 336.8421 L 0.0 310.93115 L 0.0 310.93115 L 25.91093 310.93115 L 25.91093 310.93115 L 25.91093 310.93115 L 25.91093 285.02023 L 25.91093 285.02023 L 51.82186 181.37651 Q 51.82186 51.82186 77.73279 51.82186 Q 129.55466 4.5474735E-13 129.55466 4.5474735E-13 z" svg:height="3.6275303mm" draw:style-name="style-464" svg:viewBox="0.0 0.0 233.19838 362.75302" svg:width="2.3319838mm" svg:x="211.6923mm" svg:y="32.647774mm"/>
          <draw:path svg:d="M 2202.4292 25.91093 L 2202.4292 -9.094947E-13 L 2280.1619 51.82186 Q 2357.8948 129.55466 2435.6274 129.55466 Q 2513.3604 129.55466 2513.3604 181.37651 Q 2539.2712 207.28745 2539.2712 207.28745 L 2539.2712 207.28745 L 2539.2712 233.19838 L 2539.2712 285.02023 L 2513.3604 310.93115 L 2487.4492 336.8421 L 2487.4492 336.8421 L 2487.4492 336.8421 L 2487.4492 362.75302 L 2487.4492 362.75302 L 2487.4492 388.66397 L 2487.4492 414.5749 L 2487.4492 414.5749 L 2487.4492 414.5749 L 2487.4492 440.4858 Q 2461.5383 440.4858 2409.7166 466.39676 Q 2357.8948 466.39676 2331.9836 570.04047 Q 2280.1619 699.59515 2254.251 699.59515 Q 2228.34 699.59515 2072.8745 932.7935 Q 1917.4088 1165.9918 1917.4088 1165.9918 Q 1917.4088 1165.9918 1917.4088 1191.9028 L 1917.4088 1191.9028 L 1891.4979 1217.8137 L 1865.587 1243.7246 L 1865.587 1243.7246 L 1865.587 1269.6356 L 1865.587 1269.6356 L 1865.587 1269.6356 L 1891.4979 1269.6356 L 1891.4979 1269.6356 L 1917.4088 1295.5465 Q 1969.2307 1295.5465 1969.2307 1321.4574 Q 1969.2307 1347.3684 2021.0526 1347.3684 Q 2046.9635 1347.3684 2046.9635 1373.2793 Q 2046.9635 1399.1903 2072.8745 1399.1903 Q 2124.6963 1373.2793 2150.6072 1399.1903 L 2176.518 1399.1903 L 2176.518 1425.1012 L 2176.518 1451.0121 L 2150.6072 1451.0121 L 2124.6963 1451.0121 L 2124.6963 1528.7449 L 2124.6963 1632.3887 L 2150.6072 1684.2104 L 2150.6072 1710.1215 L 2124.6963 1710.1215 L 2124.6963 1684.2104 L 2021.0526 1684.2104 Q 1891.4979 1684.2104 1891.4979 1710.1215 Q 1891.4979 1736.0323 1865.587 1736.0323 Q 1813.7651 1736.0323 1787.8542 1736.0323 Q 1761.9432 1710.1215 1761.9432 1736.0323 Q 1736.0323 1736.0323 1710.1215 1710.1215 Q 1710.1215 1684.2104 1632.3887 1684.2104 Q 1554.6559 1684.2104 1528.7449 1684.2104 Q 1476.9231 1684.2104 1476.9231 1658.2996 Q 1502.834 1632.3887 1425.1012 1606.4777 Q 1373.2793 1580.5668 1347.3684 1528.7449 Q 1347.3684 1502.834 1295.5465 1528.7449 Q 1243.7246 1528.7449 1217.8137 1476.9231 Q 1191.9028 1399.1903 1165.9918 1399.1903 Q 1114.17 1399.1903 1114.17 1425.1012 Q 1114.17 1451.0121 1062.3481 1451.0121 Q 1010.5263 1476.9231 984.61536 1476.9231 Q 984.61536 1502.834 880.9716 1502.834 Q 777.32794 1476.9231 595.9514 1451.0121 L 414.5749 1425.1012 L 388.66397 1425.1012 Q 362.75302 1425.1012 310.93115 1399.1903 Q 259.1093 1399.1903 259.1093 1321.4574 Q 259.1093 1243.7246 155.46558 1269.6356 Q 77.73279 1269.6356 77.73279 1243.7246 Q 103.64372 1217.8137 77.73279 1217.8137 Q 51.82186 1191.9028 25.91093 1114.17 L 0.0 1062.3481 L 0.0 1062.3481 L 0.0 1062.3481 L 0.0 1036.4373 L 0.0 1010.5263 L 25.91093 1010.5263 L 25.91093 1010.5263 L 25.91093 984.61536 L 0.0 984.61536 L 0.0 958.7044 L 0.0 932.7935 L 51.82186 932.7935 Q 77.73279 932.7935 77.73279 880.9716 L 77.73279 829.1498 L 103.64372 803.23883 Q 155.46558 803.23883 155.46558 803.23883 L 155.46558 803.23883 L 155.46558 777.32794 Q 155.46558 777.32794 181.37651 777.32794 L 181.37651 777.32794 L 259.1093 803.23883 Q 310.93115 829.1498 310.93115 855.0607 Q 310.93115 906.88257 336.8421 906.88257 Q 362.75302 880.9716 388.66397 855.0607 Q 388.66397 829.1498 414.5749 829.1498 Q 466.39676 829.1498 466.39676 855.0607 Q 492.30768 855.0607 518.2186 855.0607 Q 544.1295 855.0607 570.04047 880.9716 Q 570.04047 906.88257 699.59515 880.9716 Q 829.1498 855.0607 829.1498 803.23883 Q 829.1498 725.50604 880.9716 699.59515 Q 932.7935 699.59515 932.7935 673.6842 L 932.7935 673.6842 L 932.7935 673.6842 L 958.7044 647.77325 L 958.7044 647.77325 L 984.61536 647.77325 L 984.61536 647.77325 L 984.61536 647.77325 L 984.61536 647.77325 L 1010.5263 647.77325 L 1036.4373 647.77325 Q 1062.3481 647.77325 1062.3481 673.6842 Q 1088.259 699.59515 1088.259 699.59515 L 1088.259 699.59515 L 1114.17 777.32794 Q 1140.0809 855.0607 1191.9028 855.0607 Q 1217.8137 855.0607 1295.5465 855.0607 L 1373.2793 855.0607 L 1399.1903 855.0607 L 1425.1012 855.0607 L 1425.1012 829.1498 Q 1451.0121 803.23883 1451.0121 699.59515 L 1451.0121 621.8623 L 1451.0121 621.8623 Q 1451.0121 595.9514 1451.0121 595.9514 L 1476.9231 595.9514 L 1554.6559 544.1295 Q 1658.2996 518.2186 1684.2104 466.39676 Q 1710.1215 440.4858 1761.9432 414.5749 Q 1813.7651 414.5749 1813.7651 388.66397 L 1813.7651 362.75302 L 1813.7651 336.8421 L 1813.7651 336.8421 L 1813.7651 336.8421 Q 1813.7651 336.8421 1839.676 336.8421 L 1839.676 310.93115 L 1969.2307 207.28745 Q 2072.8745 77.73279 2124.6963 51.82186 Q 2176.518 25.91093 2202.4292 25.91093 z M 2072.8745 1476.9231 Q 2072.8745 1476.9231 2072.8745 1451.0121 Q 2072.8745 1451.0121 2072.8745 1476.9231 Q 2072.8745 1476.9231 2072.8745 1476.9231 z" svg:height="17.360323mm" draw:style-name="style-465" svg:viewBox="0.0 0.0 2539.2712 1736.0323" svg:width="25.392712mm" svg:x="44.04858mm" svg:y="48.971657mm"/>
          <draw:path svg:d="M 414.5749 -1.8189894E-12 L 414.5749 -1.8189894E-12 L 466.39676 181.37651 Q 518.2186 362.75302 492.30768 388.66397 Q 466.39676 388.66397 466.39676 414.5749 L 466.39676 440.4858 L 466.39676 440.4858 Q 466.39676 440.4858 440.4858 440.4858 L 440.4858 466.39676 L 440.4858 466.39676 Q 440.4858 492.30768 440.4858 492.30768 Q 414.5749 492.30768 336.8421 518.2186 Q 233.19838 544.1295 155.46558 595.9514 Q 77.73279 647.77325 51.82186 544.1295 L 51.82186 440.4858 L 25.91093 414.5749 L 0.0 388.66397 L 0.0 336.8421 L 0.0 285.02023 L 0.0 233.19838 L 0.0 155.46558 L 25.91093 155.46558 L 25.91093 155.46558 L 25.91093 155.46558 L 25.91093 181.37651 L 77.73279 181.37651 Q 129.55466 181.37651 259.1093 155.46558 Q 388.66397 129.55466 388.66397 77.73279 Q 414.5749 -1.8189894E-12 414.5749 -1.8189894E-12 z" svg:height="5.959514mm" draw:style-name="style-466" svg:viewBox="0.0 0.0 492.30768 595.9514" svg:width="4.9230766mm" svg:x="94.83401mm" svg:y="99.23886mm"/>
          <draw:path svg:d="M 129.55466 0.0 L 129.55466 0.0 L 518.2186 0.0 L 880.9716 0.0 L 880.9716 103.64372 Q 880.9716 207.28745 880.9716 233.19838 L 880.9716 259.1093 L 906.88257 259.1093 L 906.88257 259.1093 L 932.7935 259.1093 L 958.7044 259.1093 L 984.61536 259.1093 L 1010.5263 259.1093 L 1010.5263 285.02023 Q 984.61536 285.02023 958.7044 362.75302 L 932.7935 414.5749 L 932.7935 466.39676 L 932.7935 492.30768 L 906.88257 518.2186 Q 906.88257 570.04047 880.9716 570.04047 L 855.0607 595.9514 L 829.1498 595.9514 Q 829.1498 570.04047 725.50604 570.04047 L 621.8623 570.04047 L 621.8623 595.9514 Q 621.8623 595.9514 595.9514 595.9514 L 595.9514 595.9514 L 570.04047 595.9514 Q 570.04047 621.8623 544.1295 647.77325 Q 518.2186 699.59515 466.39676 725.50604 Q 414.5749 725.50604 414.5749 751.417 Q 414.5749 777.32794 362.75302 777.32794 Q 336.8421 751.417 336.8421 725.50604 Q 310.93115 699.59515 285.02023 673.6842 L 233.19838 673.6842 L 233.19838 673.6842 Q 233.19838 673.6842 155.46558 621.8623 Q 51.82186 621.8623 51.82186 570.04047 Q 51.82186 544.1295 25.91093 466.39676 L 0.0 414.5749 L 0.0 310.93115 Q -25.91093 181.37651 51.82186 181.37651 Q 103.64372 181.37651 103.64372 103.64372 Q 103.64372 25.91093 129.55466 0.0 z" svg:height="7.773279mm" draw:style-name="style-467" svg:viewBox="0.0 0.0 1010.5263 777.32794" svg:width="10.105263mm" svg:x="106.23482mm" svg:y="0.0mm"/>
          <draw:path svg:d="M 129.55466 103.64372 L 181.37651 0.0 L 207.28745 51.82186 Q 207.28745 129.55466 233.19838 129.55466 Q 259.1093 129.55466 259.1093 181.37651 Q 285.02023 233.19838 336.8421 259.1093 Q 362.75302 285.02023 414.5749 466.39676 Q 466.39676 647.77325 492.30768 673.6842 L 518.2186 699.59515 L 518.2186 699.59515 Q 518.2186 725.50604 544.1295 751.417 L 544.1295 777.32794 L 518.2186 777.32794 Q 492.30768 777.32794 492.30768 751.417 Q 466.39676 725.50604 414.5749 699.59515 Q 362.75302 673.6842 362.75302 621.8623 Q 362.75302 570.04047 362.75302 544.1295 Q 336.8421 544.1295 310.93115 492.30768 Q 285.02023 440.4858 259.1093 466.39676 Q 207.28745 518.2186 155.46558 544.1295 L 103.64372 544.1295 L 51.82186 544.1295 L 25.91093 544.1295 L 25.91093 518.2186 L 0.0 518.2186 L 0.0 518.2186 L 0.0 492.30768 L 0.0 492.30768 L 0.0 492.30768 L 0.0 466.39676 L 0.0 440.4858 L 0.0 388.66397 L 0.0 310.93115 L 25.91093 285.02023 L 51.82186 233.19838 L 51.82186 233.19838 L 51.82186 233.19838 L 51.82186 207.28745 Q 51.82186 207.28745 129.55466 103.64372 z" svg:height="7.773279mm" draw:style-name="style-468" svg:viewBox="0.0 0.0 544.1295 777.32794" svg:width="5.4412956mm" svg:x="232.16194mm" svg:y="148.46964mm"/>
          <draw:path svg:d="M 440.4858 233.19838 L 518.2186 0.0 L 803.23883 103.64372 Q 1062.3481 181.37651 1373.2793 310.93115 Q 1684.2104 414.5749 1658.2996 621.8623 Q 1632.3887 803.23883 1528.7449 1140.0809 Q 1425.1012 1451.0121 1399.1903 1502.834 L 1399.1903 1554.6559 L 1373.2793 1554.6559 Q 1373.2793 1554.6559 1373.2793 1580.5668 L 1373.2793 1580.5668 L 1217.8137 2124.6963 Q 1036.4373 2642.9148 1036.4373 2668.826 L 1010.5263 2668.826 L 1010.5263 2668.826 L 1010.5263 2694.7368 L 958.7044 2694.7368 Q 932.7935 2694.7368 544.1295 2539.2712 Q 181.37651 2435.6274 0.0 2331.9836 Q -181.37651 2254.251 77.73279 1451.0121 L 310.93115 621.8623 L 310.93115 621.8623 Q 336.8421 621.8623 336.8421 621.8623 L 336.8421 595.9514 L 336.8421 570.04047 L 336.8421 518.2186 L 362.75302 466.39676 Q 388.66397 440.4858 440.4858 233.19838 z" svg:height="26.947369mm" draw:style-name="style-469" svg:viewBox="0.0 0.0 1658.2996 2694.7368" svg:width="16.582996mm" svg:x="148.46964mm" svg:y="129.55466mm"/>
          <draw:path svg:d="M 518.2186 25.91093 L 518.2186 25.91093 L 518.2186 51.82186 Q 518.2186 51.82186 466.39676 129.55466 L 466.39676 207.28745 L 466.39676 207.28745 L 466.39676 207.28745 L 492.30768 233.19838 L 518.2186 259.1093 L 570.04047 259.1093 L 647.77325 259.1093 L 647.77325 285.02023 L 647.77325 285.02023 L 621.8623 285.02023 L 595.9514 285.02023 L 595.9514 310.93115 L 595.9514 336.8421 L 570.04047 336.8421 Q 544.1295 310.93115 336.8421 259.1093 L 129.55466 155.46558 L 129.55466 155.46558 L 103.64372 155.46558 L 103.64372 155.46558 L 103.64372 155.46558 L 103.64372 129.55466 L 103.64372 129.55466 L 77.73279 129.55466 L 77.73279 103.64372 L 77.73279 103.64372 L 51.82186 103.64372 L 51.82186 103.64372 L 51.82186 103.64372 L 25.91093 77.73279 L 0.0 51.82186 L 0.0 51.82186 L 0.0 51.82186 L 0.0 51.82186 L 0.0 25.91093 L 77.73279 25.91093 L 155.46558 51.82186 L 259.1093 77.73279 Q 388.66397 103.64372 440.4858 51.82186 Q 466.39676 -25.91093 492.30768 0.0 Q 518.2186 25.91093 518.2186 25.91093 z" svg:height="3.368421mm" draw:style-name="style-470" svg:viewBox="0.0 0.0 647.77325 336.8421" svg:width="6.4777327mm" svg:x="290.72064mm" svg:y="62.704453mm"/>
          <draw:path svg:d="M 751.417 25.91093 L 751.417 -4.5474735E-13 L 803.23883 -4.5474735E-13 L 855.0607 -4.5474735E-13 L 880.9716 -4.5474735E-13 L 880.9716 -4.5474735E-13 L 880.9716 -4.5474735E-13 Q 880.9716 -4.5474735E-13 880.9716 25.91093 L 906.88257 25.91093 L 906.88257 25.91093 Q 906.88257 51.82186 932.7935 51.82186 L 932.7935 51.82186 L 932.7935 51.82186 Q 932.7935 51.82186 932.7935 77.73279 L 958.7044 77.73279 L 958.7044 77.73279 Q 958.7044 103.64372 984.61536 103.64372 L 984.61536 103.64372 L 984.61536 103.64372 Q 984.61536 103.64372 984.61536 129.55466 L 1010.5263 129.55466 L 1036.4373 259.1093 Q 1088.259 388.66397 1088.259 518.2186 Q 1114.17 621.8623 1062.3481 647.77325 Q 1036.4373 673.6842 1010.5263 673.6842 L 1010.5263 673.6842 L 1010.5263 699.59515 L 984.61536 699.59515 L 984.61536 699.59515 L 984.61536 725.50604 L 1010.5263 725.50604 L 1036.4373 725.50604 L 1140.0809 751.417 L 1243.7246 777.32794 L 1243.7246 777.32794 L 1243.7246 777.32794 L 1140.0809 777.32794 L 1036.4373 777.32794 L 1036.4373 803.23883 L 1036.4373 803.23883 L 1062.3481 829.1498 L 1062.3481 829.1498 L 1010.5263 829.1498 Q 958.7044 829.1498 932.7935 829.1498 Q 880.9716 829.1498 829.1498 777.32794 L 777.32794 725.50604 L 751.417 725.50604 L 725.50604 725.50604 L 725.50604 725.50604 L 725.50604 725.50604 L 699.59515 803.23883 L 699.59515 880.9716 L 673.6842 880.9716 Q 673.6842 880.9716 673.6842 906.88257 L 673.6842 906.88257 L 673.6842 906.88257 Q 647.77325 932.7935 647.77325 932.7935 L 647.77325 932.7935 L 621.8623 932.7935 L 621.8623 932.7935 L 621.8623 958.7044 L 621.8623 958.7044 L 595.9514 958.7044 L 595.9514 932.7935 L 595.9514 932.7935 L 570.04047 932.7935 L 570.04047 932.7935 L 570.04047 932.7935 L 570.04047 906.88257 L 570.04047 906.88257 L 570.04047 880.9716 Q 570.04047 880.9716 492.30768 855.0607 Q 414.5749 829.1498 388.66397 777.32794 Q 362.75302 699.59515 310.93115 647.77325 L 233.19838 595.9514 L 233.19838 570.04047 Q 207.28745 544.1295 129.55466 466.39676 L 25.91093 388.66397 L 25.91093 362.75302 L -3.6379788E-12 336.8421 L -3.6379788E-12 336.8421 L -3.6379788E-12 310.93115 L -3.6379788E-12 310.93115 L -3.6379788E-12 310.93115 L 25.91093 310.93115 L 25.91093 310.93115 L 51.82186 285.02023 L 77.73279 259.1093 L 77.73279 259.1093 L 103.64372 259.1093 L 103.64372 259.1093 L 103.64372 259.1093 L 181.37651 207.28745 Q 259.1093 181.37651 285.02023 155.46558 Q 310.93115 103.64372 362.75302 103.64372 L 388.66397 103.64372 L 466.39676 77.73279 Q 570.04047 51.82186 595.9514 77.73279 Q 621.8623 103.64372 647.77325 103.64372 L 647.77325 103.64372 L 647.77325 77.73279 L 673.6842 77.73279 L 673.6842 77.73279 L 673.6842 51.82186 L 699.59515 51.82186 L 725.50604 51.82186 L 725.50604 25.91093 L 725.50604 25.91093 L 751.417 25.91093 z" svg:height="9.587045mm" draw:style-name="style-471" svg:viewBox="0.0 0.0 1243.7246 958.7044" svg:width="12.437246mm" svg:x="302.63968mm" svg:y="35.757084mm"/>
          <draw:path svg:d="M 25.91093 0.0 L 51.82186 0.0 L 51.82186 0.0 L 25.91093 25.91093 L 25.91093 25.91093 L 25.91093 51.82186 L 25.91093 51.82186 L 25.91093 51.82186 L 51.82186 51.82186 L 51.82186 51.82186 L 155.46558 77.73279 Q 285.02023 103.64372 259.1093 155.46558 Q 259.1093 233.19838 310.93115 259.1093 Q 388.66397 259.1093 388.66397 310.93115 Q 388.66397 336.8421 414.5749 362.75302 L 414.5749 362.75302 L 388.66397 362.75302 Q 388.66397 362.75302 336.8421 414.5749 Q 259.1093 440.4858 233.19838 414.5749 L 207.28745 362.75302 L 207.28745 362.75302 Q 207.28745 362.75302 181.37651 285.02023 Q 181.37651 233.19838 77.73279 207.28745 Q 0.0 155.46558 0.0 129.55466 L 0.0 103.64372 L 0.0 51.82186 Q 0.0 0.0 25.91093 0.0 z" svg:height="4.145749mm" draw:style-name="style-472" svg:viewBox="0.0 0.0 414.5749 414.5749" svg:width="4.145749mm" svg:x="206.51012mm" svg:y="34.202427mm"/>
          <draw:path svg:d="M 699.59515 25.91093 L 725.50604 1.8189894E-12 L 725.50604 1.8189894E-12 L 725.50604 1.8189894E-12 L 725.50604 51.82186 Q 725.50604 103.64372 751.417 181.37651 L 751.417 259.1093 L 932.7935 259.1093 Q 1140.0809 259.1093 1140.0809 285.02023 Q 1140.0809 310.93115 1217.8137 336.8421 Q 1295.5465 336.8421 1321.4574 336.8421 Q 1347.3684 362.75302 1373.2793 492.30768 L 1373.2793 595.9514 L 1295.5465 1269.6356 Q 1191.9028 1943.3198 1114.17 2021.0526 Q 1036.4373 2098.7854 984.61536 2383.8057 Q 932.7935 2668.826 906.88257 2772.4695 L 906.88257 2850.2024 L 880.9716 2979.757 Q 829.1498 3135.2227 829.1498 3238.8662 L 829.1498 3316.599 L 855.0607 3394.3318 Q 880.9716 3446.1538 906.88257 3472.0647 Q 932.7935 3472.0647 906.88257 3549.7974 Q 880.9716 3601.6194 855.0607 3627.5303 Q 829.1498 3627.5303 829.1498 3653.4412 Q 803.23883 3705.2632 803.23883 3705.2632 L 803.23883 3705.2632 L 777.32794 3705.2632 Q 777.32794 3705.2632 751.417 3705.2632 L 725.50604 3705.2632 L 673.6842 3964.3723 Q 621.8623 4223.4814 595.9514 4275.3037 L 570.04047 4301.2144 L 570.04047 4327.1255 L 570.04047 4353.036 L 544.1295 4353.036 L 544.1295 4378.9473 L 544.1295 4378.9473 L 544.1295 4378.9473 L 544.1295 4378.9473 L 518.2186 4404.8584 L 518.2186 4404.8584 L 518.2186 4430.769 L 518.2186 4430.769 L 518.2186 4430.769 L 492.30768 4430.769 L 492.30768 4430.769 L 492.30768 4353.036 Q 466.39676 4275.3037 466.39676 4275.3037 Q 440.4858 4275.3037 362.75302 4249.3926 L 310.93115 4223.4814 L 310.93115 4223.4814 L 310.93115 4223.4814 L 285.02023 4197.571 Q 285.02023 4171.6597 233.19838 4171.6597 L 181.37651 4171.6597 L 181.37651 4197.571 L 155.46558 4197.571 L 155.46558 4197.571 L 155.46558 4197.571 L 155.46558 4171.6597 L 155.46558 4145.749 L 155.46558 4145.749 L 155.46558 4145.749 L 181.37651 4145.749 L 181.37651 4119.838 L 233.19838 4119.838 Q 285.02023 4119.838 336.8421 4093.927 Q 388.66397 4068.016 440.4858 3757.085 Q 518.2186 3472.0647 492.30768 3394.3318 Q 466.39676 3290.6882 259.1093 3161.1335 L 77.73279 3031.5789 L 77.73279 3031.5789 Q 51.82186 3005.668 51.82186 3005.668 L 51.82186 3005.668 L 51.82186 2979.757 L 51.82186 2979.757 L 25.91093 2979.757 L 25.91093 2979.757 L 25.91093 2953.8462 L 0.0 2953.8462 L 0.0 2927.935 Q 0.0 2876.1133 77.73279 2850.2024 Q 155.46558 2824.2915 259.1093 1943.3198 Q 362.75302 1088.259 310.93115 1088.259 Q 285.02023 1114.17 259.1093 1114.17 L 259.1093 1140.0809 L 233.19838 1140.0809 L 233.19838 1140.0809 L 233.19838 1114.17 L 259.1093 1062.3481 L 259.1093 1062.3481 L 259.1093 1062.3481 L 388.66397 803.23883 Q 518.2186 544.1295 621.8623 310.93115 Q 673.6842 77.73279 699.59515 25.91093 z" svg:height="44.30769mm" draw:style-name="style-473" svg:viewBox="0.0 0.0 1373.2793 4430.769" svg:width="13.732793mm" svg:x="302.12146mm" svg:y="100.2753mm"/>
          <draw:path svg:d="M 906.88257 51.82186 L 932.7935 0.0 L 984.61536 0.0 Q 1036.4373 0.0 1036.4373 25.91093 L 1062.3481 25.91093 L 1062.3481 25.91093 Q 1062.3481 51.82186 1088.259 51.82186 L 1088.259 51.82186 L 1088.259 51.82186 Q 1088.259 51.82186 1088.259 77.73279 L 1114.17 77.73279 L 1114.17 77.73279 L 1140.0809 77.73279 L 1347.3684 259.1093 Q 1580.5668 414.5749 2021.0526 647.77325 Q 2487.4492 855.0607 2461.5383 984.61536 Q 2435.6274 1140.0809 2435.6274 1217.8137 Q 2383.8057 1295.5465 2383.8057 1347.3684 L 2383.8057 1373.2793 L 2383.8057 1373.2793 L 2357.8948 1399.1903 L 2357.8948 1399.1903 L 2357.8948 1399.1903 L 2331.9836 1399.1903 L 2331.9836 1399.1903 L 2331.9836 1425.1012 L 2331.9836 1425.1012 L 2306.0728 1425.1012 Q 2306.0728 1399.1903 2280.1619 1399.1903 Q 2280.1619 1399.1903 2280.1619 1373.2793 Q 2254.251 1321.4574 2228.34 1321.4574 L 2176.518 1321.4574 L 2176.518 1347.3684 Q 2176.518 1399.1903 2150.6072 1451.0121 Q 2124.6963 1502.834 2021.0526 1502.834 L 1943.3198 1502.834 L 1943.3198 1502.834 L 1917.4088 1502.834 L 1917.4088 1528.7449 L 1917.4088 1554.6559 L 1891.4979 1554.6559 L 1891.4979 1554.6559 L 1891.4979 1580.5668 L 1865.587 1580.5668 L 1865.587 1554.6559 L 1865.587 1502.834 L 1839.676 1502.834 L 1839.676 1502.834 L 1839.676 1476.9231 Q 1865.587 1476.9231 1839.676 1451.0121 L 1839.676 1451.0121 L 1839.676 1451.0121 Q 1839.676 1451.0121 1865.587 1347.3684 L 1865.587 1243.7246 L 1839.676 1243.7246 L 1813.7651 1243.7246 L 1761.9432 1243.7246 Q 1710.1215 1243.7246 1658.2996 1269.6356 Q 1606.4777 1295.5465 1399.1903 1347.3684 Q 1191.9028 1399.1903 1165.9918 1399.1903 Q 1140.0809 1373.2793 1140.0809 1399.1903 Q 1114.17 1451.0121 1036.4373 1425.1012 Q 958.7044 1399.1903 958.7044 1425.1012 Q 984.61536 1451.0121 958.7044 1451.0121 Q 932.7935 1476.9231 932.7935 1502.834 Q 932.7935 1528.7449 906.88257 1528.7449 Q 880.9716 1528.7449 855.0607 1658.2996 Q 829.1498 1813.7651 777.32794 1865.587 Q 725.50604 1917.4088 699.59515 1995.1416 Q 673.6842 2072.8745 699.59515 2098.7854 L 725.50604 2124.6963 L 699.59515 2228.34 Q 673.6842 2306.0728 647.77325 2331.9836 L 647.77325 2357.8948 L 570.04047 2357.8948 L 518.2186 2383.8057 L 518.2186 2383.8057 L 518.2186 2383.8057 L 492.30768 2383.8057 L 492.30768 2383.8057 L 466.39676 2409.7166 L 440.4858 2409.7166 L 440.4858 2409.7166 L 440.4858 2383.8057 L 414.5749 2383.8057 L 388.66397 2383.8057 L 362.75302 2383.8057 Q 362.75302 2383.8057 336.8421 2357.8948 Q 310.93115 2331.9836 259.1093 2254.251 L 207.28745 2176.518 L 181.37651 2176.518 L 181.37651 2176.518 L 181.37651 2150.6072 L 155.46558 2150.6072 L 155.46558 2150.6072 L 155.46558 2124.6963 L 155.46558 2124.6963 L 155.46558 2124.6963 L 129.55466 2124.6963 L 129.55466 2124.6963 L 129.55466 2098.7854 L 103.64372 2098.7854 L 103.64372 2098.7854 L 103.64372 2098.7854 L 103.64372 2098.7854 Q 103.64372 2072.8745 51.82186 2098.7854 L 0.0 2098.7854 L 0.0 2072.8745 L 0.0 2046.9635 L 25.91093 2046.9635 L 25.91093 2021.0526 L 25.91093 2021.0526 Q 51.82186 2021.0526 25.91093 1969.2307 L 25.91093 1943.3198 L 25.91093 1943.3198 L 51.82186 1943.3198 L 51.82186 1943.3198 L 51.82186 1969.2307 L 51.82186 1969.2307 L 77.73279 1969.2307 L 77.73279 1943.3198 L 103.64372 1943.3198 L 103.64372 1943.3198 L 103.64372 1917.4088 L 103.64372 1917.4088 L 103.64372 1917.4088 L 129.55466 1891.4979 L 155.46558 1865.587 L 155.46558 1839.676 Q 155.46558 1813.7651 259.1093 1658.2996 Q 336.8421 1502.834 388.66397 1373.2793 Q 440.4858 1217.8137 466.39676 1217.8137 Q 492.30768 1217.8137 492.30768 1165.9918 L 518.2186 1114.17 L 518.2186 1088.259 L 518.2186 1062.3481 L 544.1295 1062.3481 Q 570.04047 1062.3481 570.04047 1036.4373 L 570.04047 1010.5263 L 570.04047 1010.5263 Q 570.04047 1010.5263 595.9514 984.61536 L 595.9514 984.61536 L 595.9514 984.61536 Q 595.9514 984.61536 621.8623 880.9716 Q 673.6842 777.32794 699.59515 595.9514 Q 751.417 414.5749 777.32794 414.5749 Q 803.23883 414.5749 829.1498 362.75302 Q 829.1498 285.02023 829.1498 259.1093 Q 803.23883 259.1093 829.1498 207.28745 Q 880.9716 155.46558 880.9716 129.55466 Q 880.9716 77.73279 906.88257 51.82186 z" svg:height="24.097166mm" draw:style-name="style-474" svg:viewBox="0.0 0.0 2461.5383 2409.7166" svg:width="24.615383mm" svg:x="125.927124mm" svg:y="120.226715mm"/>
          <draw:path svg:d="M 544.1295 0.0 L 570.04047 0.0 L 595.9514 0.0 Q 621.8623 25.91093 647.77325 25.91093 L 673.6842 25.91093 L 725.50604 129.55466 Q 751.417 233.19838 777.32794 233.19838 Q 803.23883 233.19838 829.1498 285.02023 Q 829.1498 362.75302 855.0607 336.8421 Q 880.9716 285.02023 906.88257 310.93115 Q 932.7935 310.93115 906.88257 336.8421 L 906.88257 362.75302 L 958.7044 336.8421 Q 1010.5263 336.8421 1010.5263 362.75302 L 1036.4373 388.66397 L 1036.4373 388.66397 L 1036.4373 388.66397 L 984.61536 570.04047 Q 932.7935 751.417 932.7935 777.32794 L 932.7935 777.32794 L 906.88257 803.23883 Q 880.9716 855.0607 880.9716 984.61536 Q 880.9716 1114.17 829.1498 1191.9028 Q 777.32794 1269.6356 777.32794 1347.3684 L 777.32794 1425.1012 L 751.417 1425.1012 L 751.417 1425.1012 L 751.417 1451.0121 L 725.50604 1451.0121 L 725.50604 1451.0121 L 725.50604 1451.0121 L 725.50604 1425.1012 L 725.50604 1425.1012 L 699.59515 1399.1903 L 673.6842 1373.2793 L 673.6842 1373.2793 L 673.6842 1373.2793 L 673.6842 1347.3684 Q 673.6842 1347.3684 647.77325 1347.3684 Q 647.77325 1373.2793 570.04047 1321.4574 Q 492.30768 1269.6356 414.5749 1191.9028 Q 336.8421 1114.17 310.93115 1114.17 Q 259.1093 1114.17 259.1093 1088.259 Q 259.1093 1062.3481 155.46558 1062.3481 Q 77.73279 1088.259 51.82186 1140.0809 L 25.91093 1165.9918 L 25.91093 1191.9028 L 1.8189894E-12 1191.9028 L 1.8189894E-12 1217.8137 L 1.8189894E-12 1243.7246 L 1.8189894E-12 1243.7246 L 1.8189894E-12 1243.7246 L 1.8189894E-12 1062.3481 Q 1.8189894E-12 880.9716 259.1093 440.4858 Q 518.2186 25.91093 544.1295 0.0 z" svg:height="14.510121mm" draw:style-name="style-475" svg:viewBox="0.0 0.0 1036.4373 1451.0121" svg:width="10.364372mm" svg:x="123.85425mm" svg:y="48.45344mm"/>
          <draw:path svg:d="M 1165.9918 9.094947E-13 L 1165.9918 9.094947E-13 L 1217.8137 25.91093 Q 1269.6356 25.91093 1217.8137 362.75302 Q 1191.9028 699.59515 1191.9028 803.23883 Q 1191.9028 880.9716 1191.9028 906.88257 Q 1191.9028 958.7044 1191.9028 1010.5263 Q 1191.9028 1036.4373 1243.7246 1036.4373 Q 1269.6356 1036.4373 1269.6356 1010.5263 Q 1269.6356 984.61536 1295.5465 1010.5263 Q 1295.5465 1010.5263 1295.5465 1191.9028 Q 1243.7246 1373.2793 1269.6356 1425.1012 L 1269.6356 1502.834 L 1243.7246 1502.834 Q 1243.7246 1528.7449 1243.7246 1528.7449 L 1243.7246 1528.7449 L 1165.9918 1995.1416 Q 1088.259 2487.4492 1088.259 2591.093 Q 1036.4373 2694.7368 1036.4373 2720.6477 L 1036.4373 2746.5586 L 1036.4373 2746.5586 L 1010.5263 2772.4695 L 1010.5263 2772.4695 Q 984.61536 2772.4695 984.61536 2798.3806 L 984.61536 2824.2915 L 958.7044 2824.2915 Q 958.7044 2824.2915 932.7935 2850.2024 Q 932.7935 2876.1133 880.9716 2798.3806 Q 829.1498 2746.5586 751.417 2824.2915 L 699.59515 2927.935 L 621.8623 2927.935 L 518.2186 2927.935 L 518.2186 2902.0242 L 518.2186 2902.0242 L 518.2186 2824.2915 Q 518.2186 2772.4695 518.2186 2642.9148 Q 570.04047 2513.3604 518.2186 2409.7166 Q 466.39676 2331.9836 440.4858 2306.0728 Q 414.5749 2280.1619 336.8421 2254.251 Q 285.02023 2254.251 259.1093 2150.6072 Q 259.1093 2072.8745 207.28745 2046.9635 Q 207.28745 2021.0526 181.37651 1995.1416 Q 155.46558 1995.1416 129.55466 1917.4088 L 103.64372 1865.587 L 77.73279 1865.587 L 77.73279 1839.676 L 77.73279 1839.676 L 77.73279 1839.676 L 51.82186 1839.676 L 51.82186 1839.676 L 51.82186 1839.676 L 25.91093 1839.676 L 25.91093 1813.7651 L 0.0 1813.7651 L 0.0 1813.7651 L 0.0 1787.8542 L 0.0 1787.8542 L 0.0 1787.8542 L 0.0 1787.8542 L 0.0 1787.8542 L 25.91093 1787.8542 L 51.82186 1787.8542 L 77.73279 1787.8542 L 103.64372 1787.8542 L 103.64372 1813.7651 L 103.64372 1839.676 L 129.55466 1839.676 L 129.55466 1839.676 L 181.37651 1839.676 Q 207.28745 1839.676 310.93115 1761.9432 Q 414.5749 1684.2104 492.30768 1684.2104 Q 570.04047 1684.2104 570.04047 1658.2996 Q 570.04047 1632.3887 570.04047 1632.3887 L 570.04047 1632.3887 L 544.1295 1606.4777 Q 518.2186 1606.4777 492.30768 1476.9231 L 466.39676 1321.4574 L 518.2186 1295.5465 Q 570.04047 1269.6356 673.6842 1269.6356 Q 751.417 1217.8137 777.32794 1217.8137 Q 829.1498 1191.9028 829.1498 1062.3481 Q 880.9716 932.7935 880.9716 906.88257 Q 932.7935 880.9716 984.61536 595.9514 Q 1088.259 310.93115 1114.17 155.46558 Q 1140.0809 9.094947E-13 1165.9918 9.094947E-13 z" svg:height="29.279352mm" draw:style-name="style-476" svg:viewBox="0.0 0.0 1295.5465 2927.935" svg:width="12.955465mm" svg:x="232.68016mm" svg:y="51.56275mm"/>
          <draw:path svg:d="M 1969.2307 984.61536 L 1943.3198 1062.3481 L 1943.3198 1062.3481 L 1943.3198 1088.259 L 1943.3198 1088.259 L 1943.3198 1088.259 L 1917.4088 1114.17 L 1917.4088 1140.0809 L 1943.3198 1140.0809 L 1995.1416 1140.0809 L 1995.1416 1114.17 L 1995.1416 1114.17 L 2021.0526 1036.4373 Q 2046.9635 932.7935 2098.7854 932.7935 Q 2124.6963 880.9716 2150.6072 880.9716 L 2176.518 880.9716 L 2176.518 855.0607 L 2202.4292 855.0607 L 2202.4292 855.0607 L 2202.4292 829.1498 L 2202.4292 829.1498 L 2202.4292 829.1498 L 2228.34 829.1498 L 2228.34 829.1498 L 2228.34 803.23883 L 2254.251 803.23883 L 2254.251 803.23883 L 2254.251 777.32794 L 2254.251 777.32794 L 2254.251 777.32794 L 2280.1619 777.32794 L 2280.1619 777.32794 L 2280.1619 803.23883 L 2306.0728 803.23883 L 2306.0728 829.1498 L 2306.0728 829.1498 L 2280.1619 829.1498 L 2280.1619 829.1498 L 2280.1619 855.0607 L 2254.251 855.0607 L 2254.251 880.9716 L 2254.251 932.7935 L 2280.1619 932.7935 L 2280.1619 932.7935 L 2280.1619 958.7044 L 2306.0728 958.7044 L 2306.0728 984.61536 L 2306.0728 1010.5263 L 2331.9836 1010.5263 L 2331.9836 1010.5263 L 2331.9836 1036.4373 L 2306.0728 1036.4373 L 2306.0728 1088.259 L 2306.0728 1140.0809 L 2280.1619 1140.0809 L 2280.1619 1140.0809 L 2280.1619 1165.9918 L 2280.1619 1165.9918 L 2280.1619 1191.9028 Q 2254.251 1217.8137 2254.251 1243.7246 Q 2254.251 1295.5465 2254.251 1399.1903 Q 2306.0728 1528.7449 2176.518 1632.3887 Q 2046.9635 1761.9432 1943.3198 1736.0323 Q 1839.676 1710.1215 1787.8542 1684.2104 Q 1736.0323 1658.2996 1451.0121 1554.6559 Q 1140.0809 1451.0121 855.0607 1347.3684 Q 544.1295 1295.5465 259.1093 1165.9918 Q -25.91093 1036.4373 0.0 906.88257 Q 25.91093 751.417 77.73279 647.77325 L 129.55466 544.1295 L 129.55466 544.1295 Q 129.55466 544.1295 155.46558 518.2186 L 155.46558 518.2186 L 155.46558 466.39676 L 155.46558 440.4858 L 155.46558 440.4858 Q 181.37651 440.4858 181.37651 414.5749 L 181.37651 414.5749 L 181.37651 414.5749 Q 181.37651 414.5749 207.28745 414.5749 L 207.28745 388.66397 L 207.28745 388.66397 L 207.28745 362.75302 L 207.28745 362.75302 L 233.19838 362.75302 L 233.19838 310.93115 Q 233.19838 285.02023 259.1093 259.1093 L 259.1093 259.1093 L 259.1093 259.1093 L 285.02023 259.1093 L 285.02023 259.1093 L 285.02023 259.1093 L 285.02023 285.02023 L 285.02023 285.02023 L 310.93115 259.1093 L 336.8421 233.19838 L 336.8421 207.28745 L 336.8421 181.37651 L 362.75302 155.46558 Q 388.66397 155.46558 414.5749 129.55466 L 440.4858 103.64372 L 440.4858 77.73279 L 440.4858 51.82186 L 466.39676 51.82186 L 466.39676 51.82186 L 466.39676 25.91093 L 492.30768 25.91093 L 492.30768 25.91093 L 492.30768 1.8189894E-12 L 518.2186 1.8189894E-12 L 544.1295 1.8189894E-12 L 544.1295 25.91093 L 544.1295 51.82186 L 570.04047 51.82186 L 570.04047 51.82186 L 595.9514 155.46558 Q 621.8623 259.1093 647.77325 259.1093 L 673.6842 259.1093 L 673.6842 310.93115 L 699.59515 336.8421 L 699.59515 336.8421 L 699.59515 310.93115 L 725.50604 310.93115 L 751.417 310.93115 L 751.417 285.02023 L 751.417 285.02023 L 829.1498 181.37651 Q 880.9716 103.64372 958.7044 51.82186 Q 1062.3481 1.8189894E-12 1191.9028 25.91093 Q 1321.4574 77.73279 1451.0121 155.46558 Q 1580.5668 207.28745 1736.0323 414.5749 Q 1891.4979 621.8623 1891.4979 673.6842 Q 1917.4088 751.417 1943.3198 725.50604 Q 1995.1416 725.50604 1995.1416 829.1498 Q 2021.0526 906.88257 1995.1416 906.88257 Q 1969.2307 906.88257 1969.2307 984.61536 z" svg:height="17.360323mm" draw:style-name="style-477" svg:viewBox="0.0 0.0 2331.9836 1736.0323" svg:width="23.319838mm" svg:x="256.7773mm" svg:y="148.21053mm"/>
          <draw:path svg:d="M 155.46558 0.0 L 207.28745 0.0 L 207.28745 25.91093 Q 207.28745 51.82186 233.19838 103.64372 L 233.19838 155.46558 L 207.28745 155.46558 L 207.28745 129.55466 L 181.37651 129.55466 Q 155.46558 129.55466 155.46558 155.46558 L 155.46558 155.46558 L 103.64372 155.46558 Q 77.73279 181.37651 51.82186 181.37651 L -3.6379788E-12 181.37651 L -3.6379788E-12 155.46558 Q -3.6379788E-12 129.55466 51.82186 77.73279 Q 103.64372 25.91093 155.46558 0.0 z" svg:height="1.8137652mm" draw:style-name="style-478" svg:viewBox="0.0 0.0 233.19838 181.37651" svg:width="2.3319838mm" svg:x="190.18623mm" svg:y="42.234818mm"/>
          <draw:path svg:d="M 673.6842 -2.2737368E-13 L 699.59515 -2.2737368E-13 L 699.59515 77.73279 Q 673.6842 129.55466 621.8623 207.28745 Q 570.04047 285.02023 595.9514 310.93115 Q 621.8623 336.8421 570.04047 544.1295 Q 518.2186 751.417 466.39676 803.23883 L 440.4858 880.9716 L 414.5749 880.9716 Q 388.66397 906.88257 362.75302 906.88257 L 362.75302 932.7935 L 336.8421 932.7935 L 336.8421 958.7044 L 310.93115 958.7044 L 285.02023 958.7044 L 259.1093 932.7935 L 233.19838 906.88257 L 207.28745 906.88257 L 181.37651 906.88257 L 181.37651 880.9716 L 155.46558 880.9716 L 155.46558 880.9716 L 155.46558 906.88257 L 155.46558 906.88257 L 155.46558 906.88257 L 129.55466 906.88257 L 129.55466 906.88257 L 129.55466 880.9716 L 103.64372 880.9716 L 103.64372 855.0607 L 103.64372 829.1498 L 129.55466 829.1498 Q 129.55466 803.23883 51.82186 803.23883 L -1.8189894E-12 803.23883 L -1.8189894E-12 777.32794 L -1.8189894E-12 777.32794 L 51.82186 751.417 Q 77.73279 751.417 103.64372 725.50604 L 129.55466 725.50604 L 129.55466 699.59515 Q 103.64372 673.6842 129.55466 595.9514 Q 129.55466 544.1295 103.64372 544.1295 Q 77.73279 544.1295 77.73279 440.4858 Q 77.73279 362.75302 103.64372 336.8421 L 155.46558 336.8421 L 207.28745 310.93115 Q 259.1093 285.02023 259.1093 207.28745 Q 259.1093 129.55466 310.93115 103.64372 L 336.8421 103.64372 L 362.75302 103.64372 L 388.66397 77.73279 L 388.66397 77.73279 L 414.5749 77.73279 L 414.5749 77.73279 L 414.5749 77.73279 L 466.39676 51.82186 Q 518.2186 25.91093 518.2186 25.91093 L 518.2186 25.91093 L 570.04047 25.91093 Q 621.8623 25.91093 673.6842 -2.2737368E-13 z M 570.04047 388.66397 Q 570.04047 388.66397 570.04047 362.75302 Q 570.04047 362.75302 570.04047 388.66397 Q 570.04047 388.66397 570.04047 388.66397 z" svg:height="9.587045mm" draw:style-name="style-479" svg:viewBox="0.0 0.0 699.59515 958.7044" svg:width="6.995951mm" svg:x="97.94331mm" svg:y="18.91498mm"/>
          <draw:path svg:d="M 3.6379788E-12 259.1093 L 3.6379788E-12 0.0 L 207.28745 0.0 L 388.66397 0.0 L 414.5749 0.0 Q 466.39676 25.91093 466.39676 51.82186 Q 466.39676 77.73279 518.2186 77.73279 Q 595.9514 103.64372 673.6842 103.64372 L 777.32794 103.64372 L 777.32794 285.02023 Q 777.32794 466.39676 958.7044 647.77325 Q 1140.0809 829.1498 1295.5465 932.7935 Q 1451.0121 1036.4373 1528.7449 1010.5263 Q 1606.4777 984.61536 1606.4777 1036.4373 L 1606.4777 1114.17 L 1632.3887 1114.17 L 1632.3887 1140.0809 L 1632.3887 1140.0809 L 1658.2996 1140.0809 L 1658.2996 1140.0809 L 1658.2996 1140.0809 L 1658.2996 1165.9918 L 1658.2996 1165.9918 L 1684.2104 1140.0809 L 1710.1215 1114.17 L 1710.1215 1114.17 L 1710.1215 1114.17 L 1710.1215 1140.0809 L 1710.1215 1140.0809 L 1710.1215 1165.9918 L 1710.1215 1191.9028 L 1684.2104 1217.8137 L 1658.2996 1243.7246 L 1658.2996 1295.5465 Q 1658.2996 1347.3684 1580.5668 1347.3684 Q 1528.7449 1347.3684 1476.9231 1451.0121 Q 1451.0121 1528.7449 1243.7246 1528.7449 Q 1062.3481 1554.6559 932.7935 1502.834 Q 803.23883 1451.0121 803.23883 1425.1012 Q 803.23883 1399.1903 673.6842 1347.3684 Q 570.04047 1295.5465 544.1295 1295.5465 Q 518.2186 1321.4574 518.2186 1295.5465 Q 492.30768 1243.7246 466.39676 1243.7246 Q 440.4858 1243.7246 310.93115 1165.9918 Q 155.46558 1088.259 103.64372 984.61536 Q 51.82186 880.9716 25.91093 880.9716 L 3.6379788E-12 906.88257 L 3.6379788E-12 725.50604 Q 3.6379788E-12 518.2186 3.6379788E-12 259.1093 z" svg:height="15.287449mm" draw:style-name="style-480" svg:viewBox="0.0 0.0 1710.1215 1528.7449" svg:width="17.101213mm" svg:x="296.42105mm" svg:y="0.0mm"/>
          <draw:path svg:d="M 1062.3481 0.0 L 1114.17 0.0 L 1140.0809 25.91093 Q 1165.9918 25.91093 1140.0809 103.64372 Q 1114.17 181.37651 1114.17 233.19838 L 1114.17 259.1093 L 1165.9918 259.1093 L 1191.9028 233.19838 L 1191.9028 233.19838 L 1217.8137 233.19838 L 1217.8137 233.19838 L 1217.8137 233.19838 L 1217.8137 207.28745 L 1217.8137 207.28745 L 1243.7246 207.28745 L 1243.7246 181.37651 L 1243.7246 181.37651 L 1269.6356 181.37651 L 1269.6356 181.37651 L 1269.6356 181.37651 L 1295.5465 155.46558 Q 1321.4574 129.55466 1321.4574 129.55466 L 1347.3684 129.55466 L 1347.3684 155.46558 L 1321.4574 181.37651 L 1321.4574 181.37651 L 1321.4574 181.37651 L 1321.4574 207.28745 L 1321.4574 207.28745 L 1399.1903 233.19838 Q 1451.0121 285.02023 1476.9231 285.02023 Q 1528.7449 285.02023 1554.6559 362.75302 Q 1580.5668 440.4858 1632.3887 440.4858 Q 1658.2996 440.4858 1658.2996 466.39676 Q 1658.2996 492.30768 1632.3887 492.30768 Q 1606.4777 492.30768 1684.2104 544.1295 Q 1787.8542 595.9514 1813.7651 595.9514 Q 1839.676 595.9514 1839.676 621.8623 Q 1839.676 647.77325 1813.7651 647.77325 Q 1787.8542 647.77325 1813.7651 673.6842 Q 1839.676 699.59515 1865.587 699.59515 L 1865.587 725.50604 L 1865.587 751.417 Q 1865.587 803.23883 1813.7651 829.1498 Q 1761.9432 855.0607 1736.0323 932.7935 Q 1736.0323 1036.4373 1658.2996 1036.4373 Q 1580.5668 1036.4373 1554.6559 1114.17 Q 1528.7449 1165.9918 1502.834 1243.7246 Q 1502.834 1321.4574 1502.834 1321.4574 Q 1528.7449 1347.3684 1451.0121 1399.1903 Q 1373.2793 1451.0121 1295.5465 1476.9231 Q 1217.8137 1476.9231 1165.9918 1580.5668 Q 1140.0809 1658.2996 1114.17 1684.2104 Q 1062.3481 1684.2104 1062.3481 1736.0323 L 1062.3481 1813.7651 L 1010.5263 1813.7651 L 958.7044 1813.7651 L 958.7044 1787.8542 Q 958.7044 1761.9432 932.7935 1761.9432 Q 906.88257 1761.9432 880.9716 1710.1215 L 855.0607 1658.2996 L 855.0607 1658.2996 L 855.0607 1684.2104 L 855.0607 1684.2104 L 855.0607 1684.2104 L 829.1498 1710.1215 L 829.1498 1736.0323 L 803.23883 1736.0323 Q 803.23883 1736.0323 751.417 1632.3887 Q 725.50604 1554.6559 673.6842 1528.7449 Q 647.77325 1528.7449 647.77325 1425.1012 L 647.77325 1321.4574 L 647.77325 1321.4574 L 647.77325 1321.4574 L 621.8623 1295.5465 L 595.9514 1269.6356 L 595.9514 1269.6356 L 595.9514 1269.6356 L 570.04047 1269.6356 L 570.04047 1269.6356 L 570.04047 1243.7246 L 544.1295 1243.7246 L 544.1295 1243.7246 L 544.1295 1217.8137 L 544.1295 1217.8137 L 544.1295 1217.8137 L 518.2186 1217.8137 L 518.2186 1217.8137 L 518.2186 1243.7246 L 492.30768 1243.7246 L 492.30768 1243.7246 L 492.30768 1269.6356 L 492.30768 1269.6356 L 492.30768 1269.6356 L 466.39676 1269.6356 L 466.39676 1269.6356 L 466.39676 1295.5465 L 440.4858 1295.5465 L 440.4858 1295.5465 L 440.4858 1321.4574 L 440.4858 1321.4574 L 440.4858 1321.4574 L 414.5749 1321.4574 Q 414.5749 1321.4574 310.93115 1502.834 L 207.28745 1658.2996 L 207.28745 1658.2996 L 181.37651 1658.2996 L 181.37651 1632.3887 L 181.37651 1606.4777 L 155.46558 1606.4777 L 155.46558 1632.3887 L 155.46558 1632.3887 L 129.55466 1632.3887 L 129.55466 1606.4777 L 129.55466 1580.5668 L 103.64372 1580.5668 L 77.73279 1580.5668 L 51.82186 1606.4777 L 25.91093 1632.3887 L 25.91093 1632.3887 L 25.91093 1632.3887 L -1.8189894E-12 1606.4777 L -1.8189894E-12 1580.5668 L -1.8189894E-12 1580.5668 L 25.91093 1580.5668 L 25.91093 1580.5668 L 25.91093 1580.5668 L 25.91093 1554.6559 L 25.91093 1554.6559 L 51.82186 1554.6559 L 51.82186 1528.7449 L 51.82186 1528.7449 L 77.73279 1528.7449 L 77.73279 1528.7449 L 77.73279 1528.7449 L 207.28745 1269.6356 Q 336.8421 1036.4373 336.8421 1010.5263 Q 285.02023 984.61536 336.8421 880.9716 Q 336.8421 777.32794 362.75302 751.417 Q 388.66397 725.50604 388.66397 699.59515 L 388.66397 699.59515 L 388.66397 699.59515 L 388.66397 673.6842 L 388.66397 647.77325 L 388.66397 647.77325 L 466.39676 544.1295 Q 544.1295 440.4858 544.1295 414.5749 L 544.1295 388.66397 L 544.1295 388.66397 L 544.1295 388.66397 L 570.04047 388.66397 L 570.04047 388.66397 L 570.04047 362.75302 L 595.9514 362.75302 L 595.9514 336.8421 L 595.9514 310.93115 L 621.8623 310.93115 L 621.8623 285.02023 L 621.8623 285.02023 L 647.77325 285.02023 L 647.77325 285.02023 L 647.77325 285.02023 L 725.50604 233.19838 Q 803.23883 207.28745 906.88257 103.64372 Q 1010.5263 25.91093 1062.3481 0.0 z" svg:height="18.137651mm" draw:style-name="style-481" svg:viewBox="0.0 0.0 1865.587 1813.7651" svg:width="18.65587mm" svg:x="131.36842mm" svg:y="20.987854mm"/>
          <draw:path svg:d="M 414.5749 25.91093 L 414.5749 0.0 L 492.30768 77.73279 Q 544.1295 155.46558 544.1295 181.37651 L 570.04047 181.37651 L 647.77325 259.1093 Q 699.59515 362.75302 699.59515 336.8421 Q 699.59515 336.8421 725.50604 310.93115 L 725.50604 310.93115 L 725.50604 310.93115 Q 751.417 310.93115 751.417 259.1093 L 751.417 207.28745 L 777.32794 259.1093 Q 803.23883 310.93115 803.23883 362.75302 L 803.23883 414.5749 L 803.23883 414.5749 Q 803.23883 414.5749 777.32794 440.4858 Q 751.417 440.4858 751.417 466.39676 Q 751.417 492.30768 725.50604 492.30768 L 699.59515 492.30768 L 699.59515 466.39676 L 699.59515 466.39676 L 673.6842 466.39676 Q 647.77325 466.39676 621.8623 388.66397 Q 595.9514 336.8421 570.04047 336.8421 Q 544.1295 336.8421 544.1295 414.5749 L 544.1295 492.30768 L 544.1295 518.2186 Q 544.1295 570.04047 595.9514 570.04047 L 673.6842 570.04047 L 673.6842 595.9514 L 673.6842 621.8623 L 595.9514 621.8623 L 518.2186 621.8623 L 518.2186 647.77325 L 492.30768 647.77325 L 492.30768 647.77325 L 492.30768 673.6842 L 492.30768 673.6842 L 492.30768 673.6842 L 466.39676 725.50604 Q 440.4858 803.23883 440.4858 880.9716 Q 440.4858 984.61536 388.66397 1036.4373 Q 362.75302 1114.17 259.1093 1140.0809 Q 155.46558 1140.0809 129.55466 1165.9918 L 129.55466 1191.9028 L 129.55466 1217.8137 L 129.55466 1217.8137 L 103.64372 1217.8137 L 103.64372 1243.7246 L 103.64372 1243.7246 L 77.73279 1243.7246 L 77.73279 1269.6356 L 77.73279 1295.5465 L 51.82186 1321.4574 L 25.91093 1347.3684 L 25.91093 1347.3684 L 25.91093 1347.3684 L 25.91093 1373.2793 L 25.91093 1373.2793 L 3.6379788E-12 1373.2793 L 3.6379788E-12 1373.2793 L 3.6379788E-12 1295.5465 L 25.91093 1243.7246 L 25.91093 1191.9028 L 25.91093 1165.9918 L 51.82186 1114.17 Q 77.73279 1062.3481 77.73279 958.7044 L 129.55466 855.0607 L 129.55466 777.32794 L 129.55466 725.50604 L 129.55466 673.6842 Q 129.55466 647.77325 77.73279 595.9514 Q 51.82186 518.2186 103.64372 518.2186 Q 155.46558 492.30768 155.46558 466.39676 Q 155.46558 440.4858 181.37651 440.4858 Q 207.28745 414.5749 285.02023 233.19838 Q 362.75302 51.82186 388.66397 51.82186 Q 414.5749 51.82186 414.5749 25.91093 z" svg:height="13.732793mm" draw:style-name="style-482" svg:viewBox="0.0 0.0 803.23883 1373.2793" svg:width="8.032389mm" svg:x="301.34412mm" svg:y="149.24696mm"/>
          <draw:path svg:d="M 2072.8745 0.0 L 2098.7854 0.0 L 2072.8745 259.1093 Q 2046.9635 544.1295 2098.7854 725.50604 Q 2202.4292 880.9716 2176.518 1010.5263 Q 2176.518 1140.0809 2202.4292 1140.0809 Q 2254.251 1140.0809 2254.251 1243.7246 Q 2280.1619 1373.2793 2254.251 1373.2793 Q 2228.34 1373.2793 2228.34 1476.9231 Q 2228.34 1554.6559 2254.251 1787.8542 Q 2254.251 1995.1416 2280.1619 1995.1416 Q 2306.0728 1995.1416 2331.9836 2046.9635 Q 2357.8948 2098.7854 2383.8057 2176.518 L 2383.8057 2228.34 L 2383.8057 2254.251 L 2409.7166 2280.1619 L 2409.7166 2306.0728 L 2409.7166 2331.9836 L 2435.6274 2331.9836 L 2435.6274 2331.9836 L 2461.5383 2357.8948 L 2487.4492 2357.8948 L 2487.4492 2383.8057 L 2487.4492 2409.7166 L 2461.5383 2409.7166 L 2435.6274 2383.8057 L 2435.6274 2383.8057 L 2409.7166 2383.8057 L 2409.7166 2383.8057 L 2409.7166 2383.8057 L 2409.7166 2357.8948 L 2409.7166 2357.8948 L 2383.8057 2357.8948 L 2383.8057 2331.9836 L 2357.8948 2331.9836 Q 2331.9836 2331.9836 2254.251 2306.0728 L 2150.6072 2280.1619 L 2124.6963 2254.251 L 2098.7854 2254.251 L 2098.7854 2280.1619 Q 2098.7854 2306.0728 2072.8745 2331.9836 Q 2046.9635 2331.9836 2072.8745 2383.8057 Q 2098.7854 2435.6274 2046.9635 2409.7166 Q 1995.1416 2383.8057 1943.3198 2409.7166 Q 1891.4979 2435.6274 1865.587 2409.7166 Q 1839.676 2383.8057 1761.9432 2409.7166 Q 1684.2104 2409.7166 1684.2104 2383.8057 Q 1684.2104 2357.8948 1554.6559 2331.9836 Q 1425.1012 2306.0728 1425.1012 2331.9836 Q 1425.1012 2357.8948 1399.1903 2331.9836 Q 1399.1903 2306.0728 1373.2793 2306.0728 Q 1347.3684 2306.0728 1347.3684 2280.1619 Q 1347.3684 2254.251 1243.7246 2176.518 Q 1165.9918 2124.6963 1088.259 2124.6963 Q 1010.5263 2150.6072 1010.5263 2176.518 Q 1010.5263 2202.4292 984.61536 2202.4292 Q 958.7044 2202.4292 958.7044 2176.518 Q 958.7044 2150.6072 932.7935 2150.6072 Q 906.88257 2124.6963 906.88257 2098.7854 Q 880.9716 2046.9635 855.0607 2046.9635 Q 803.23883 2046.9635 803.23883 2021.0526 Q 803.23883 1995.1416 725.50604 1917.4088 Q 647.77325 1839.676 595.9514 1813.7651 Q 518.2186 1761.9432 492.30768 1736.0323 Q 440.4858 1684.2104 466.39676 1684.2104 Q 492.30768 1658.2996 466.39676 1658.2996 L 440.4858 1606.4777 L 440.4858 1606.4777 L 440.4858 1606.4777 L 414.5749 1658.2996 Q 388.66397 1710.1215 362.75302 1710.1215 L 336.8421 1710.1215 L 336.8421 1736.0323 L 336.8421 1736.0323 L 336.8421 1710.1215 L 336.8421 1684.2104 L 336.8421 1684.2104 L 336.8421 1684.2104 L 336.8421 1684.2104 L 362.75302 1658.2996 L 362.75302 1658.2996 L 336.8421 1658.2996 L 336.8421 1658.2996 L 336.8421 1658.2996 L 336.8421 1606.4777 L 336.8421 1580.5668 L 336.8421 1554.6559 Q 336.8421 1502.834 285.02023 1476.9231 Q 233.19838 1451.0121 207.28745 1373.2793 Q 181.37651 1295.5465 181.37651 1217.8137 Q 181.37651 1140.0809 155.46558 1114.17 Q 129.55466 1088.259 129.55466 1062.3481 Q 129.55466 1010.5263 103.64372 984.61536 Q 51.82186 958.7044 51.82186 932.7935 Q 77.73279 880.9716 77.73279 829.1498 Q 77.73279 803.23883 129.55466 777.32794 Q 181.37651 777.32794 129.55466 647.77325 Q 77.73279 544.1295 77.73279 492.30768 Q 77.73279 440.4858 51.82186 414.5749 Q 25.91093 388.66397 51.82186 362.75302 Q 77.73279 336.8421 51.82186 259.1093 L 25.91093 181.37651 L 25.91093 181.37651 L 25.91093 155.46558 L 25.91093 155.46558 L 25.91093 155.46558 L 25.91093 129.55466 L 25.91093 103.64372 L 25.91093 103.64372 L 25.91093 103.64372 L 25.91093 77.73279 L 25.91093 77.73279 L 0.0 77.73279 L 0.0 51.82186 L 25.91093 51.82186 L 51.82186 51.82186 L 51.82186 25.91093 L 77.73279 25.91093 L 77.73279 25.91093 L 77.73279 25.91093 L 77.73279 25.91093 L 77.73279 25.91093 L 77.73279 51.82186 L 77.73279 77.73279 L 77.73279 77.73279 L 77.73279 103.64372 L 103.64372 103.64372 L 129.55466 103.64372 L 181.37651 129.55466 Q 207.28745 155.46558 233.19838 207.28745 Q 259.1093 259.1093 285.02023 259.1093 Q 310.93115 259.1093 336.8421 233.19838 Q 336.8421 207.28745 388.66397 259.1093 Q 440.4858 259.1093 466.39676 233.19838 Q 492.30768 181.37651 492.30768 155.46558 Q 492.30768 129.55466 570.04047 51.82186 Q 647.77325 0.0 647.77325 25.91093 Q 647.77325 51.82186 699.59515 51.82186 Q 751.417 25.91093 777.32794 0.0 Q 803.23883 -25.91093 803.23883 0.0 Q 803.23883 51.82186 958.7044 25.91093 Q 1140.0809 0.0 1243.7246 0.0 Q 1321.4574 25.91093 1347.3684 0.0 Q 1347.3684 -25.91093 1476.9231 0.0 Q 1632.3887 51.82186 1710.1215 0.0 Q 1787.8542 0.0 1839.676 0.0 Q 1891.4979 0.0 1891.4979 25.91093 Q 1917.4088 51.82186 1995.1416 25.91093 Q 2046.9635 0.0 2072.8745 0.0 z" svg:height="24.097166mm" draw:style-name="style-483" svg:viewBox="0.0 0.0 2487.4492 2409.7166" svg:width="24.874493mm" svg:x="20.469635mm" svg:y="25.91093mm"/>
          <draw:path svg:d="M 155.46558 25.91093 L 155.46558 0.0 L 181.37651 0.0 Q 207.28745 0.0 207.28745 25.91093 Q 207.28745 51.82186 362.75302 77.73279 Q 544.1295 129.55466 595.9514 129.55466 L 647.77325 129.55466 L 647.77325 155.46558 L 647.77325 181.37651 L 673.6842 181.37651 L 699.59515 181.37651 L 673.6842 207.28745 Q 647.77325 207.28745 673.6842 285.02023 Q 699.59515 336.8421 699.59515 362.75302 Q 725.50604 362.75302 725.50604 388.66397 L 725.50604 440.4858 L 725.50604 440.4858 Q 699.59515 440.4858 621.8623 414.5749 L 544.1295 388.66397 L 544.1295 336.8421 Q 518.2186 310.93115 518.2186 310.93115 Q 518.2186 285.02023 414.5749 310.93115 Q 285.02023 336.8421 285.02023 362.75302 Q 259.1093 388.66397 181.37651 414.5749 L 77.73279 440.4858 L 77.73279 414.5749 L 51.82186 414.5749 L 51.82186 285.02023 L 51.82186 181.37651 L 51.82186 181.37651 L 51.82186 155.46558 L 25.91093 155.46558 L 25.91093 155.46558 L 25.91093 129.55466 L 0.0 129.55466 L 0.0 103.64372 L 0.0 77.73279 L 0.0 77.73279 L 0.0 77.73279 L 25.91093 77.73279 L 25.91093 77.73279 L 51.82186 103.64372 L 51.82186 103.64372 L 51.82186 103.64372 L 51.82186 129.55466 L 51.82186 129.55466 L 77.73279 129.55466 L 77.73279 129.55466 Q 77.73279 129.55466 103.64372 155.46558 L 103.64372 155.46558 L 103.64372 155.46558 Q 103.64372 155.46558 129.55466 129.55466 Q 155.46558 129.55466 155.46558 77.73279 L 155.46558 25.91093 L 155.46558 25.91093 z M 570.04047 233.19838 Q 570.04047 233.19838 570.04047 207.28745 Q 570.04047 207.28745 570.04047 233.19838 Q 570.04047 233.19838 570.04047 233.19838 z" svg:height="4.404858mm" draw:style-name="style-484" svg:viewBox="0.0 0.0 725.50604 440.4858" svg:width="7.2550607mm" svg:x="60.113358mm" svg:y="41.19838mm"/>
          <draw:path svg:d="M 103.64372 0.0 L 129.55466 0.0 L 673.6842 51.82186 Q 1191.9028 155.46558 1243.7246 155.46558 L 1295.5465 155.46558 L 1295.5465 207.28745 L 1295.5465 259.1093 L 1165.9918 518.2186 Q 1062.3481 777.32794 984.61536 932.7935 Q 932.7935 1062.3481 906.88257 1088.259 L 906.88257 1114.17 L 880.9716 1114.17 Q 880.9716 1140.0809 829.1498 1217.8137 Q 777.32794 1321.4574 673.6842 1347.3684 Q 570.04047 1399.1903 570.04047 1451.0121 Q 570.04047 1502.834 492.30768 1528.7449 L 414.5749 1554.6559 L 362.75302 1554.6559 L 336.8421 1554.6559 L 310.93115 1554.6559 L 259.1093 1554.6559 L 259.1093 1528.7449 L 259.1093 1528.7449 L 285.02023 1502.834 Q 310.93115 1451.0121 259.1093 1451.0121 Q 207.28745 1425.1012 207.28745 1399.1903 Q 207.28745 1347.3684 181.37651 1191.9028 Q 155.46558 1036.4373 103.64372 1036.4373 Q 77.73279 1010.5263 51.82186 932.7935 L 51.82186 829.1498 L 51.82186 829.1498 Q 51.82186 829.1498 77.73279 829.1498 L 77.73279 803.23883 L 77.73279 751.417 Q 103.64372 699.59515 103.64372 518.2186 Q 103.64372 310.93115 51.82186 310.93115 Q -3.6379788E-12 336.8421 -3.6379788E-12 259.1093 Q -3.6379788E-12 207.28745 51.82186 181.37651 Q 51.82186 155.46558 77.73279 77.73279 L 77.73279 0.0 L 103.64372 0.0 z" svg:height="15.546558mm" draw:style-name="style-485" svg:viewBox="0.0 0.0 1295.5465 1554.6559" svg:width="12.955465mm" svg:x="285.53845mm" svg:y="144.583mm"/>
          <draw:path svg:d="M 388.66397 0.0 L 388.66397 0.0 L 414.5749 0.0 Q 466.39676 25.91093 466.39676 51.82186 L 466.39676 51.82186 L 466.39676 103.64372 L 466.39676 129.55466 L 362.75302 259.1093 Q 259.1093 388.66397 233.19838 440.4858 Q 207.28745 492.30768 207.28745 518.2186 L 207.28745 544.1295 L 181.37651 570.04047 Q 155.46558 570.04047 155.46558 570.04047 L 155.46558 595.9514 L 103.64372 673.6842 Q 77.73279 725.50604 51.82186 725.50604 L -1.8189894E-12 725.50604 L -1.8189894E-12 725.50604 L -1.8189894E-12 725.50604 L 25.91093 725.50604 L 25.91093 725.50604 L 25.91093 699.59515 L 51.82186 699.59515 L 51.82186 673.6842 L 51.82186 647.77325 L 51.82186 647.77325 L 77.73279 621.8623 L 77.73279 621.8623 L 77.73279 621.8623 L 77.73279 621.8623 L 103.64372 595.9514 L 103.64372 570.04047 Q 103.64372 544.1295 181.37651 362.75302 L 259.1093 181.37651 L 259.1093 181.37651 L 259.1093 181.37651 L 285.02023 155.46558 L 310.93115 129.55466 L 310.93115 103.64372 L 310.93115 77.73279 L 336.8421 77.73279 L 336.8421 51.82186 L 336.8421 51.82186 L 362.75302 51.82186 L 362.75302 51.82186 L 362.75302 51.82186 L 362.75302 25.91093 L 362.75302 25.91093 L 362.75302 25.91093 Q 388.66397 0.0 388.66397 0.0 z" svg:height="7.2550607mm" draw:style-name="style-486" svg:viewBox="0.0 0.0 466.39676 725.50604" svg:width="4.6639676mm" svg:x="120.744934mm" svg:y="157.53845mm"/>
          <draw:path svg:d="M 1191.9028 0.0 L 1295.5465 0.0 L 1295.5465 0.0 Q 1295.5465 25.91093 1295.5465 25.91093 L 1321.4574 25.91093 L 1321.4574 25.91093 Q 1321.4574 25.91093 1347.3684 51.82186 L 1347.3684 51.82186 L 1347.3684 51.82186 Q 1347.3684 77.73279 1347.3684 77.73279 L 1373.2793 77.73279 L 1373.2793 77.73279 Q 1373.2793 77.73279 1399.1903 103.64372 L 1399.1903 103.64372 L 1399.1903 103.64372 Q 1399.1903 129.55466 1399.1903 129.55466 L 1425.1012 129.55466 L 1425.1012 129.55466 Q 1425.1012 129.55466 1451.0121 155.46558 L 1451.0121 155.46558 L 1502.834 181.37651 Q 1554.6559 233.19838 1580.5668 233.19838 L 1580.5668 259.1093 L 1580.5668 259.1093 Q 1580.5668 285.02023 1606.4777 285.02023 L 1606.4777 285.02023 L 1606.4777 285.02023 Q 1606.4777 285.02023 1684.2104 388.66397 Q 1761.9432 466.39676 1761.9432 544.1295 Q 1761.9432 647.77325 1710.1215 751.417 Q 1710.1215 880.9716 1580.5668 1062.3481 Q 1451.0121 1217.8137 1191.9028 1269.6356 Q 906.88257 1269.6356 880.9716 1451.0121 Q 880.9716 1632.3887 777.32794 1787.8542 Q 699.59515 1969.2307 673.6842 1969.2307 Q 647.77325 1969.2307 621.8623 2046.9635 Q 621.8623 2098.7854 595.9514 2098.7854 Q 570.04047 2098.7854 570.04047 2124.6963 Q 570.04047 2150.6072 466.39676 2176.518 L 388.66397 2202.4292 L 362.75302 2202.4292 L 310.93115 2202.4292 L 310.93115 2202.4292 Q 285.02023 2202.4292 259.1093 2176.518 L 233.19838 2176.518 L 233.19838 2176.518 Q 233.19838 2150.6072 207.28745 2150.6072 Q 181.37651 2150.6072 155.46558 2046.9635 Q 103.64372 1969.2307 25.91093 1943.3198 Q -51.82186 1891.4979 0.0 1787.8542 Q 51.82186 1658.2996 155.46558 1476.9231 Q 259.1093 1321.4574 259.1093 1347.3684 Q 259.1093 1373.2793 310.93115 1373.2793 Q 336.8421 1373.2793 336.8421 1295.5465 Q 310.93115 1217.8137 570.04047 803.23883 Q 829.1498 362.75302 958.7044 181.37651 Q 1088.259 25.91093 1191.9028 0.0 z" svg:height="22.02429mm" draw:style-name="style-487" svg:viewBox="0.0 0.0 1761.9432 2202.4292" svg:width="17.619432mm" svg:x="239.41699mm" svg:y="128.77733mm"/>
          <draw:path svg:d="M 440.4858 0.0 L 466.39676 0.0 L 492.30768 0.0 Q 544.1295 0.0 570.04047 77.73279 Q 595.9514 181.37651 699.59515 233.19838 Q 803.23883 285.02023 829.1498 285.02023 Q 855.0607 285.02023 880.9716 259.1093 Q 906.88257 233.19838 906.88257 285.02023 Q 880.9716 362.75302 906.88257 362.75302 Q 958.7044 388.66397 958.7044 388.66397 L 984.61536 388.66397 L 984.61536 388.66397 Q 984.61536 388.66397 803.23883 388.66397 Q 595.9514 336.8421 595.9514 492.30768 Q 595.9514 647.77325 570.04047 647.77325 L 544.1295 647.77325 L 544.1295 647.77325 L 544.1295 621.8623 L 544.1295 595.9514 Q 544.1295 570.04047 466.39676 544.1295 Q 414.5749 544.1295 414.5749 570.04047 Q 414.5749 595.9514 285.02023 621.8623 L 181.37651 647.77325 L 129.55466 673.6842 L 103.64372 673.6842 L 103.64372 647.77325 L 103.64372 621.8623 L 103.64372 518.2186 L 103.64372 414.5749 L 77.73279 414.5749 L 51.82186 388.66397 L 51.82186 388.66397 L 25.91093 388.66397 L 25.91093 388.66397 L 25.91093 388.66397 L 25.91093 362.75302 L 25.91093 362.75302 L 0.0 362.75302 L 0.0 336.8421 L 0.0 336.8421 L 0.0 336.8421 L 0.0 310.93115 L 0.0 285.02023 L 0.0 285.02023 L 25.91093 285.02023 L 25.91093 285.02023 L 25.91093 285.02023 L 129.55466 259.1093 Q 207.28745 233.19838 285.02023 233.19838 L 388.66397 233.19838 L 388.66397 207.28745 L 388.66397 181.37651 L 362.75302 181.37651 L 362.75302 181.37651 L 336.8421 155.46558 Q 310.93115 155.46558 310.93115 129.55466 Q 310.93115 103.64372 285.02023 103.64372 Q 233.19838 103.64372 233.19838 77.73279 Q 233.19838 51.82186 285.02023 25.91093 L 310.93115 25.91093 L 336.8421 25.91093 Q 388.66397 25.91093 440.4858 0.0 z" svg:height="6.736842mm" draw:style-name="style-488" svg:viewBox="0.0 0.0 984.61536 673.6842" svg:width="9.846153mm" svg:x="202.36436mm" svg:y="45.344128mm"/>
          <draw:path svg:d="M 155.46558 0.0 L 155.46558 0.0 L 155.46558 51.82186 Q 181.37651 129.55466 285.02023 129.55466 Q 388.66397 129.55466 388.66397 129.55466 L 388.66397 129.55466 L 388.66397 129.55466 Q 388.66397 129.55466 414.5749 155.46558 L 414.5749 155.46558 L 414.5749 233.19838 Q 414.5749 285.02023 388.66397 310.93115 L 362.75302 336.8421 L 362.75302 336.8421 L 362.75302 336.8421 L 388.66397 362.75302 L 414.5749 388.66397 L 388.66397 388.66397 L 362.75302 388.66397 L 362.75302 414.5749 L 362.75302 414.5749 L 285.02023 414.5749 Q 207.28745 388.66397 181.37651 388.66397 L 155.46558 388.66397 L 129.55466 388.66397 Q 103.64372 388.66397 77.73279 362.75302 Q 51.82186 362.75302 51.82186 336.8421 L 51.82186 310.93115 L 51.82186 310.93115 Q 51.82186 285.02023 103.64372 233.19838 Q 129.55466 155.46558 51.82186 155.46558 L 0.0 155.46558 L 0.0 129.55466 L 0.0 129.55466 L 25.91093 129.55466 L 51.82186 129.55466 L 77.73279 103.64372 Q 103.64372 77.73279 103.64372 77.73279 L 103.64372 77.73279 L 129.55466 25.91093 Q 155.46558 0.0 155.46558 0.0 z" svg:height="4.145749mm" draw:style-name="style-489" svg:viewBox="0.0 0.0 414.5749 414.5749" svg:width="4.145749mm" svg:x="212.46964mm" svg:y="48.45344mm"/>
          <draw:path svg:d="M 51.82186 25.91093 L 77.73279 0.0 L 155.46558 0.0 L 259.1093 0.0 L 259.1093 25.91093 L 259.1093 25.91093 L 285.02023 25.91093 L 285.02023 51.82186 L 285.02023 51.82186 L 310.93115 51.82186 L 310.93115 51.82186 L 310.93115 51.82186 L 310.93115 77.73279 L 336.8421 77.73279 L 336.8421 103.64372 Q 362.75302 103.64372 362.75302 155.46558 L 362.75302 207.28745 L 362.75302 285.02023 Q 362.75302 362.75302 310.93115 362.75302 L 259.1093 388.66397 L 259.1093 388.66397 L 259.1093 362.75302 L 207.28745 362.75302 Q 181.37651 362.75302 103.64372 259.1093 L 51.82186 181.37651 L 25.91093 155.46558 L 3.6379788E-12 129.55466 L 3.6379788E-12 103.64372 L 3.6379788E-12 77.73279 L 25.91093 51.82186 L 25.91093 25.91093 L 51.82186 25.91093 z" svg:height="3.8866396mm" draw:style-name="style-490" svg:viewBox="0.0 0.0 362.75302 388.66397" svg:width="3.6275303mm" svg:x="203.65991mm" svg:y="62.186234mm"/>
          <draw:path svg:d="M 673.6842 129.55466 L 699.59515 129.55466 L 699.59515 181.37651 L 699.59515 207.28745 L 725.50604 207.28745 L 725.50604 207.28745 L 725.50604 259.1093 L 751.417 310.93115 L 751.417 310.93115 L 751.417 285.02023 L 751.417 285.02023 L 751.417 285.02023 L 777.32794 259.1093 L 803.23883 233.19838 L 803.23883 233.19838 L 803.23883 233.19838 L 803.23883 207.28745 L 803.23883 207.28745 L 829.1498 181.37651 L 855.0607 129.55466 L 855.0607 129.55466 L 855.0607 129.55466 L 855.0607 129.55466 Q 880.9716 129.55466 906.88257 129.55466 L 906.88257 129.55466 L 906.88257 129.55466 L 906.88257 129.55466 L 932.7935 129.55466 L 932.7935 129.55466 L 958.7044 155.46558 L 984.61536 181.37651 L 1010.5263 181.37651 L 1062.3481 181.37651 L 1062.3481 207.28745 L 1062.3481 207.28745 L 1062.3481 233.19838 L 1062.3481 259.1093 L 984.61536 544.1295 Q 906.88257 829.1498 906.88257 880.9716 L 906.88257 932.7935 L 880.9716 958.7044 L 855.0607 984.61536 L 855.0607 1010.5263 L 855.0607 1062.3481 L 829.1498 1062.3481 L 803.23883 1062.3481 L 803.23883 1036.4373 L 803.23883 1036.4373 L 803.23883 1010.5263 L 803.23883 984.61536 L 803.23883 984.61536 L 803.23883 958.7044 L 803.23883 958.7044 Q 803.23883 958.7044 518.2186 829.1498 Q 259.1093 699.59515 181.37651 699.59515 L 129.55466 699.59515 L 129.55466 699.59515 L 129.55466 699.59515 L 103.64372 699.59515 L 103.64372 699.59515 L 77.73279 725.50604 L 51.82186 751.417 L 25.91093 751.417 L 0.0 751.417 L 0.0 751.417 L 25.91093 725.50604 L 25.91093 725.50604 L 25.91093 699.59515 L 25.91093 699.59515 L 25.91093 699.59515 L 51.82186 699.59515 L 51.82186 699.59515 L 51.82186 673.6842 L 25.91093 673.6842 L 25.91093 673.6842 L 25.91093 647.77325 L 25.91093 647.77325 L 25.91093 647.77325 L 51.82186 647.77325 L 77.73279 647.77325 L 77.73279 621.8623 L 77.73279 621.8623 L 103.64372 621.8623 L 103.64372 595.9514 L 103.64372 595.9514 Q 129.55466 595.9514 155.46558 544.1295 Q 181.37651 518.2186 233.19838 388.66397 Q 259.1093 285.02023 285.02023 285.02023 Q 310.93115 285.02023 336.8421 181.37651 L 362.75302 77.73279 L 362.75302 77.73279 L 388.66397 77.73279 L 414.5749 25.91093 Q 440.4858 -25.91093 492.30768 0.0 Q 570.04047 25.91093 621.8623 25.91093 Q 673.6842 77.73279 647.77325 103.64372 Q 647.77325 129.55466 673.6842 129.55466 z" svg:height="10.623482mm" draw:style-name="style-491" svg:viewBox="0.0 0.0 1062.3481 1062.3481" svg:width="10.623482mm" svg:x="24.615383mm" svg:y="124.11336mm"/>
          <draw:path svg:d="M 492.30768 77.73279 L 492.30768 77.73279 L 492.30768 362.75302 L 492.30768 621.8623 L 466.39676 621.8623 Q 466.39676 621.8623 440.4858 621.8623 Q 414.5749 621.8623 259.1093 673.6842 Q 77.73279 777.32794 51.82186 855.0607 L 0.0 932.7935 L 0.0 984.61536 L 0.0 1010.5263 L 0.0 1010.5263 L 0.0 1010.5263 L 0.0 880.9716 L 0.0 777.32794 L 0.0 595.9514 Q 25.91093 414.5749 103.64372 362.75302 Q 207.28745 310.93115 181.37651 285.02023 Q 181.37651 259.1093 207.28745 233.19838 L 233.19838 207.28745 L 259.1093 207.28745 L 285.02023 207.28745 L 285.02023 181.37651 L 259.1093 155.46558 L 259.1093 129.55466 L 259.1093 103.64372 L 310.93115 77.73279 Q 362.75302 51.82186 362.75302 25.91093 Q 362.75302 0.0 388.66397 0.0 Q 414.5749 -25.91093 466.39676 25.91093 Q 466.39676 77.73279 492.30768 77.73279 z" svg:height="10.105263mm" draw:style-name="style-492" svg:viewBox="0.0 0.0 492.30768 1010.5263" svg:width="4.9230766mm" svg:x="315.0769mm" svg:y="64.77733mm"/>
          <draw:path svg:d="M 958.7044 414.5749 L 958.7044 466.39676 L 932.7935 518.2186 L 906.88257 595.9514 L 906.88257 621.8623 L 906.88257 647.77325 L 880.9716 699.59515 L 855.0607 751.417 L 855.0607 777.32794 L 855.0607 803.23883 L 829.1498 803.23883 L 829.1498 829.1498 L 777.32794 829.1498 Q 725.50604 829.1498 595.9514 777.32794 Q 440.4858 725.50604 207.28745 621.8623 Q -25.91093 518.2186 0.0 336.8421 L 25.91093 129.55466 L 25.91093 77.73279 Q 51.82186 51.82186 103.64372 25.91093 Q 181.37651 0.0 233.19838 0.0 Q 285.02023 0.0 285.02023 51.82186 Q 310.93115 103.64372 621.8623 207.28745 Q 958.7044 336.8421 958.7044 414.5749 z" svg:height="8.291498mm" draw:style-name="style-493" svg:viewBox="0.0 0.0 958.7044 829.1498" svg:width="9.587045mm" svg:x="280.09717mm" svg:y="107.789474mm"/>
          <draw:path svg:d="M 310.93115 0.0 L 310.93115 0.0 L 310.93115 0.0 Q 310.93115 25.91093 336.8421 25.91093 L 362.75302 25.91093 L 388.66397 25.91093 Q 440.4858 51.82186 440.4858 103.64372 Q 440.4858 155.46558 595.9514 181.37651 Q 725.50604 233.19838 751.417 233.19838 L 751.417 233.19838 L 855.0607 388.66397 Q 958.7044 518.2186 984.61536 544.1295 L 1010.5263 595.9514 L 1010.5263 647.77325 L 1010.5263 699.59515 L 1036.4373 699.59515 L 1036.4373 699.59515 L 1062.3481 725.50604 L 1062.3481 725.50604 L 1062.3481 751.417 Q 1036.4373 803.23883 1062.3481 803.23883 Q 1062.3481 829.1498 1036.4373 855.0607 Q 1010.5263 906.88257 932.7935 932.7935 Q 855.0607 958.7044 880.9716 1010.5263 Q 906.88257 1036.4373 932.7935 1062.3481 L 932.7935 1088.259 L 906.88257 1088.259 L 880.9716 1088.259 L 880.9716 1114.17 L 906.88257 1165.9918 L 906.88257 1165.9918 L 906.88257 1191.9028 L 906.88257 1191.9028 Q 906.88257 1217.8137 855.0607 1217.8137 Q 803.23883 1243.7246 803.23883 1321.4574 Q 803.23883 1373.2793 673.6842 1399.1903 Q 544.1295 1425.1012 544.1295 1399.1903 Q 518.2186 1373.2793 492.30768 1373.2793 Q 466.39676 1373.2793 440.4858 1373.2793 Q 440.4858 1347.3684 388.66397 1347.3684 Q 362.75302 1347.3684 362.75302 1373.2793 Q 336.8421 1399.1903 285.02023 1399.1903 L 233.19838 1399.1903 L 233.19838 1373.2793 Q 233.19838 1321.4574 181.37651 1321.4574 L 155.46558 1295.5465 L 155.46558 1269.6356 Q 129.55466 1269.6356 129.55466 1217.8137 Q 129.55466 1165.9918 181.37651 1140.0809 Q 233.19838 1114.17 181.37651 958.7044 Q 129.55466 803.23883 129.55466 725.50604 L 103.64372 621.8623 L 103.64372 595.9514 Q 77.73279 595.9514 77.73279 595.9514 L 77.73279 595.9514 L 77.73279 595.9514 Q 77.73279 570.04047 51.82186 570.04047 L 51.82186 544.1295 L 51.82186 544.1295 L 25.91093 544.1295 L 25.91093 518.2186 L 25.91093 492.30768 L 0.0 466.39676 L 0.0 440.4858 L 0.0 440.4858 L 25.91093 440.4858 L 25.91093 388.66397 L 25.91093 362.75302 L 51.82186 362.75302 L 51.82186 336.8421 L 103.64372 336.8421 L 155.46558 336.8421 L 155.46558 336.8421 L 155.46558 336.8421 L 181.37651 362.75302 L 181.37651 362.75302 L 181.37651 362.75302 L 181.37651 362.75302 L 233.19838 414.5749 Q 233.19838 466.39676 259.1093 466.39676 L 259.1093 492.30768 L 259.1093 492.30768 L 285.02023 492.30768 L 285.02023 544.1295 L 285.02023 570.04047 L 310.93115 570.04047 L 336.8421 570.04047 L 336.8421 544.1295 L 336.8421 492.30768 L 310.93115 440.4858 L 285.02023 388.66397 L 285.02023 362.75302 Q 285.02023 336.8421 233.19838 233.19838 Q 233.19838 155.46558 233.19838 129.55466 L 233.19838 77.73279 L 233.19838 77.73279 L 233.19838 77.73279 L 259.1093 77.73279 L 259.1093 77.73279 L 259.1093 51.82186 L 285.02023 51.82186 L 285.02023 25.91093 Q 285.02023 0.0 310.93115 0.0 z" svg:height="13.991902mm" draw:style-name="style-494" svg:viewBox="0.0 0.0 1062.3481 1399.1903" svg:width="10.623482mm" svg:x="44.30769mm" svg:y="43.78947mm"/>
          <draw:path svg:d="M 51.82186 673.6842 L 77.73279 0.0 L 1658.2996 0.0 L 3264.7773 0.0 L 3264.7773 181.37651 Q 3264.7773 362.75302 3264.7773 518.2186 L 3264.7773 673.6842 L 3264.7773 777.32794 Q 3264.7773 855.0607 3161.1335 803.23883 Q 3083.4006 777.32794 2927.935 673.6842 L 2772.4695 570.04047 L 2746.5586 570.04047 L 2720.6477 570.04047 L 2720.6477 595.9514 L 2720.6477 621.8623 L 2694.7368 621.8623 L 2668.826 621.8623 L 2668.826 647.77325 Q 2642.9148 673.6842 2591.093 751.417 Q 2539.2712 829.1498 2539.2712 932.7935 Q 2539.2712 1036.4373 2487.4492 1243.7246 Q 2435.6274 1476.9231 2435.6274 1632.3887 Q 2435.6274 1787.8542 2383.8057 1787.8542 Q 2331.9836 1813.7651 2331.9836 1891.4979 Q 2331.9836 1995.1416 2331.9836 2202.4292 Q 2280.1619 2409.7166 2254.251 2435.6274 Q 2228.34 2487.4492 2176.518 2539.2712 L 2124.6963 2617.004 L 2124.6963 2642.9148 L 2124.6963 2668.826 L 2124.6963 2668.826 L 2124.6963 2694.7368 L 2124.6963 2694.7368 L 2124.6963 2694.7368 L 2150.6072 2694.7368 L 2150.6072 2720.6477 L 2124.6963 2720.6477 Q 2098.7854 2694.7368 1969.2307 2746.5586 Q 1865.587 2746.5586 1839.676 2772.4695 Q 1813.7651 2798.3806 1658.2996 2798.3806 L 1502.834 2798.3806 L 1502.834 2824.2915 Q 1502.834 2824.2915 1528.7449 2850.2024 Q 1528.7449 2902.0242 1502.834 2902.0242 Q 1502.834 2927.935 1502.834 3057.4897 Q 1502.834 3161.1335 1451.0121 3161.1335 Q 1425.1012 3161.1335 1425.1012 3212.9553 Q 1425.1012 3264.7773 1399.1903 3264.7773 Q 1347.3684 3264.7773 1321.4574 3316.599 L 1295.5465 3368.421 L 1243.7246 3368.421 Q 1191.9028 3368.421 1140.0809 3368.421 Q 1088.259 3368.421 1062.3481 3290.6882 L 1036.4373 3212.9553 L 1062.3481 3212.9553 L 1062.3481 3212.9553 L 1036.4373 3212.9553 L 984.61536 3212.9553 L 984.61536 3212.9553 L 984.61536 3212.9553 L 958.7044 3238.8662 L 932.7935 3264.7773 L 932.7935 3316.599 L 932.7935 3342.51 L 906.88257 3342.51 L 906.88257 3368.421 L 906.88257 3368.421 L 880.9716 3368.421 L 880.9716 3368.421 L 880.9716 3368.421 L 880.9716 3394.3318 L 880.9716 3394.3318 L 906.88257 3420.243 L 906.88257 3446.1538 L 880.9716 3446.1538 Q 855.0607 3472.0647 829.1498 3472.0647 Q 829.1498 3472.0647 777.32794 3472.0647 Q 751.417 3472.0647 699.59515 3420.243 Q 647.77325 3420.243 621.8623 3420.243 Q 570.04047 3420.243 570.04047 3394.3318 Q 570.04047 3368.421 518.2186 3342.51 Q 466.39676 3316.599 466.39676 3368.421 Q 440.4858 3420.243 414.5749 3368.421 Q 362.75302 3368.421 362.75302 3264.7773 Q 362.75302 3187.0444 336.8421 3161.1335 Q 310.93115 3161.1335 285.02023 2953.8462 Q 259.1093 2772.4695 233.19838 2772.4695 Q 207.28745 2772.4695 207.28745 2746.5586 Q 207.28745 2720.6477 181.37651 2694.7368 Q 155.46558 2694.7368 77.73279 2642.9148 L 0.0 2617.004 L 51.82186 2280.1619 Q 129.55466 1969.2307 129.55466 1943.3198 Q 155.46558 1943.3198 155.46558 1865.587 L 155.46558 1787.8542 L 129.55466 1787.8542 L 129.55466 1787.8542 L 129.55466 1761.9432 L 155.46558 1710.1215 L 155.46558 1658.2996 L 155.46558 1632.3887 L 181.37651 1632.3887 L 207.28745 1606.4777 L 207.28745 1606.4777 Q 207.28745 1606.4777 181.37651 1606.4777 Q 181.37651 1606.4777 181.37651 1502.834 Q 181.37651 1425.1012 155.46558 1425.1012 Q 129.55466 1399.1903 103.64372 1373.2793 Q 103.64372 1347.3684 77.73279 1347.3684 Q 51.82186 1347.3684 51.82186 673.6842 z M 570.04047 3316.599 Q 570.04047 3316.599 570.04047 3290.6882 Q 570.04047 3290.6882 570.04047 3316.599 Q 570.04047 3316.599 570.04047 3316.599 z" svg:height="34.720646mm" draw:style-name="style-495" svg:viewBox="0.0 0.0 3264.7773 3472.0647" svg:width="32.647774mm" svg:x="251.33603mm" svg:y="0.0mm"/>
          <draw:path svg:d="M 0.0 103.64372 L 25.91093 0.0 L 388.66397 0.0 L 751.417 0.0 L 751.417 0.0 Q 751.417 0.0 699.59515 25.91093 Q 673.6842 51.82186 621.8623 181.37651 Q 595.9514 336.8421 492.30768 362.75302 Q 414.5749 362.75302 414.5749 440.4858 Q 388.66397 492.30768 336.8421 466.39676 Q 285.02023 440.4858 285.02023 466.39676 Q 285.02023 518.2186 259.1093 518.2186 Q 233.19838 518.2186 207.28745 570.04047 L 181.37651 621.8623 L 181.37651 647.77325 L 181.37651 647.77325 L 155.46558 647.77325 L 155.46558 621.8623 L 155.46558 621.8623 L 129.55466 621.8623 L 129.55466 621.8623 L 129.55466 621.8623 L 129.55466 595.9514 L 129.55466 595.9514 L 103.64372 595.9514 L 103.64372 570.04047 L 103.64372 570.04047 L 103.64372 570.04047 L 103.64372 570.04047 L 129.55466 570.04047 L 129.55466 570.04047 L 129.55466 544.1295 L 103.64372 544.1295 L 103.64372 544.1295 L 103.64372 518.2186 L 77.73279 492.30768 L 77.73279 466.39676 Q 77.73279 440.4858 51.82186 440.4858 Q 51.82186 414.5749 0.0 310.93115 Q -25.91093 207.28745 0.0 103.64372 z" svg:height="6.4777327mm" draw:style-name="style-496" svg:viewBox="0.0 0.0 751.417 647.77325" svg:width="7.5141697mm" svg:x="77.47368mm" svg:y="0.0mm"/>
          <draw:path svg:d="M 181.37651 -4.5474735E-13 L 207.28745 -4.5474735E-13 L 285.02023 25.91093 Q 362.75302 25.91093 362.75302 51.82186 Q 388.66397 77.73279 466.39676 77.73279 L 544.1295 77.73279 L 544.1295 103.64372 L 544.1295 129.55466 L 595.9514 129.55466 L 647.77325 129.55466 L 647.77325 129.55466 Q 647.77325 129.55466 570.04047 155.46558 Q 492.30768 155.46558 466.39676 233.19838 L 414.5749 285.02023 L 440.4858 336.8421 Q 440.4858 388.66397 466.39676 388.66397 Q 492.30768 388.66397 518.2186 388.66397 L 518.2186 388.66397 L 518.2186 440.4858 L 518.2186 466.39676 L 544.1295 466.39676 L 544.1295 492.30768 L 621.8623 492.30768 L 725.50604 492.30768 L 725.50604 518.2186 L 725.50604 544.1295 L 570.04047 544.1295 Q 414.5749 544.1295 388.66397 595.9514 Q 362.75302 647.77325 207.28745 647.77325 L 51.82186 647.77325 L 51.82186 647.77325 L 51.82186 647.77325 L 25.91093 621.8623 L 0.0 595.9514 L 0.0 595.9514 L 0.0 595.9514 L 0.0 570.04047 L 0.0 544.1295 L 0.0 492.30768 L 0.0 466.39676 L 51.82186 336.8421 Q 103.64372 233.19838 181.37651 207.28745 L 259.1093 207.28745 L 259.1093 181.37651 Q 259.1093 129.55466 207.28745 129.55466 Q 155.46558 103.64372 155.46558 51.82186 Q 155.46558 -4.5474735E-13 181.37651 -4.5474735E-13 z" svg:height="6.4777327mm" draw:style-name="style-497" svg:viewBox="0.0 0.0 725.50604 647.77325" svg:width="7.2550607mm" svg:x="81.87854mm" svg:y="34.461536mm"/>
          <draw:path svg:d="M 25.91093 155.46558 L 77.73279 0.0 L 77.73279 25.91093 L 77.73279 51.82186 L 207.28745 129.55466 Q 310.93115 181.37651 336.8421 207.28745 Q 336.8421 233.19838 388.66397 207.28745 Q 466.39676 181.37651 518.2186 155.46558 L 570.04047 155.46558 L 570.04047 181.37651 L 595.9514 233.19838 L 595.9514 233.19838 L 595.9514 259.1093 L 570.04047 259.1093 L 570.04047 285.02023 L 570.04047 285.02023 L 544.1295 285.02023 L 544.1295 285.02023 L 544.1295 285.02023 L 544.1295 310.93115 L 544.1295 310.93115 L 544.1295 336.8421 Q 544.1295 336.8421 388.66397 492.30768 Q 259.1093 647.77325 207.28745 777.32794 L 181.37651 906.88257 L 155.46558 906.88257 L 155.46558 906.88257 L 129.55466 906.88257 L 103.64372 906.88257 L 103.64372 906.88257 L 77.73279 906.88257 L 77.73279 906.88257 L 77.73279 906.88257 L 77.73279 880.9716 L 77.73279 855.0607 L 51.82186 855.0607 L 25.91093 855.0607 L 25.91093 855.0607 L 25.91093 855.0607 L 25.91093 829.1498 L 25.91093 829.1498 L 25.91093 803.23883 L 25.91093 803.23883 L 25.91093 751.417 Q 25.91093 725.50604 0.0 518.2186 Q -25.91093 310.93115 25.91093 155.46558 z" svg:height="9.068826mm" draw:style-name="style-498" svg:viewBox="0.0 0.0 595.9514 906.88257" svg:width="5.959514mm" svg:x="259.3684mm" svg:y="51.044533mm"/>
          <draw:path svg:d="M 207.28745 0.0 Q 285.02023 -51.82186 233.19838 77.73279 Q 181.37651 207.28745 129.55466 233.19838 Q 103.64372 259.1093 77.73279 233.19838 Q 51.82186 233.19838 25.91093 259.1093 Q 25.91093 310.93115 0.0 310.93115 Q -25.91093 310.93115 77.73279 181.37651 Q 155.46558 51.82186 207.28745 0.0 z" svg:height="3.1093116mm" draw:style-name="style-499" svg:viewBox="0.0 0.0 233.19838 310.93115" svg:width="2.3319838mm" svg:x="57.263157mm" svg:y="158.05667mm"/>
          <draw:path svg:d="M 77.73279 -9.094947E-13 Q 155.46558 -9.094947E-13 155.46558 51.82186 Q 155.46558 103.64372 77.73279 103.64372 Q 0.0 103.64372 0.0 51.82186 Q -25.91093 -9.094947E-13 77.73279 -9.094947E-13 z" svg:height="1.0364373mm" draw:style-name="style-500" svg:viewBox="0.0 0.0 155.46558 103.64372" svg:width="1.5546558mm" svg:x="172.82591mm" svg:y="60.631577mm"/>
          <draw:path svg:d="M 1865.587 1839.676 L 1865.587 1865.587 L 1891.4979 1865.587 L 1891.4979 1891.4979 L 1917.4088 1891.4979 Q 1943.3198 1891.4979 1943.3198 1917.4088 L 1943.3198 1943.3198 L 1917.4088 1943.3198 Q 1891.4979 1943.3198 1891.4979 1917.4088 Q 1865.587 1917.4088 1528.7449 1761.9432 L 1191.9028 1632.3887 L 1165.9918 1632.3887 L 1140.0809 1632.3887 L 1140.0809 1632.3887 L 1140.0809 1632.3887 L 1088.259 1813.7651 Q 1036.4373 1995.1416 1036.4373 2046.9635 L 1036.4373 2124.6963 L 1010.5263 2150.6072 L 984.61536 2202.4292 L 984.61536 2202.4292 L 984.61536 2202.4292 L 984.61536 2150.6072 L 984.61536 2072.8745 L 958.7044 2072.8745 Q 958.7044 2046.9635 932.7935 2021.0526 L 880.9716 1995.1416 L 880.9716 1995.1416 L 880.9716 1995.1416 L 855.0607 1969.2307 L 829.1498 1943.3198 L 777.32794 1943.3198 L 699.59515 1943.3198 L 673.6842 1917.4088 Q 647.77325 1891.4979 621.8623 1891.4979 Q 621.8623 1891.4979 414.5749 1813.7651 Q 181.37651 1710.1215 181.37651 1684.2104 Q 181.37651 1658.2996 155.46558 1632.3887 L 103.64372 1632.3887 L 103.64372 1632.3887 L 103.64372 1632.3887 L 103.64372 1606.4777 L 103.64372 1606.4777 L 77.73279 1606.4777 L 77.73279 1580.5668 L 77.73279 1580.5668 L 51.82186 1580.5668 L 51.82186 1580.5668 L 51.82186 1580.5668 L 25.91093 1554.6559 L 0.0 1554.6559 L 0.0 1528.7449 L 0.0 1502.834 L 25.91093 1502.834 L 51.82186 1476.9231 L 103.64372 1476.9231 Q 155.46558 1451.0121 492.30768 1295.5465 Q 855.0607 1165.9918 1165.9918 958.7044 Q 1451.0121 777.32794 1632.3887 595.9514 Q 1813.7651 440.4858 1865.587 336.8421 Q 1917.4088 233.19838 1969.2307 233.19838 Q 2021.0526 207.28745 2021.0526 155.46558 Q 2021.0526 129.55466 2046.9635 103.64372 Q 2072.8745 77.73279 2098.7854 77.73279 L 2098.7854 51.82186 L 2098.7854 51.82186 L 2124.6963 51.82186 L 2124.6963 25.91093 Q 2150.6072 25.91093 2176.518 0.0 Q 2228.34 0.0 2124.6963 855.0607 Q 2021.0526 1736.0323 1943.3198 1761.9432 Q 1865.587 1787.8542 1865.587 1839.676 z" svg:height="22.02429mm" draw:style-name="style-501" svg:viewBox="0.0 0.0 2176.518 2202.4292" svg:width="21.765182mm" svg:x="283.46558mm" svg:y="111.15789mm"/>
          <draw:path svg:d="M 0.0 51.82186 Q 0.0 0.0 0.0 0.0 Q 25.91093 25.91093 51.82186 25.91093 Q 77.73279 51.82186 103.64372 103.64372 Q 103.64372 155.46558 51.82186 155.46558 Q 0.0 129.55466 0.0 51.82186 z" svg:height="1.5546558mm" draw:style-name="style-502" svg:viewBox="0.0 0.0 103.64372 155.46558" svg:width="1.0364373mm" svg:x="186.04048mm" svg:y="10.882591mm"/>
          <draw:path svg:d="M 77.73279 25.91093 L 129.55466 0.0 L 207.28745 0.0 L 310.93115 0.0 L 362.75302 0.0 Q 440.4858 0.0 388.66397 181.37651 Q 362.75302 336.8421 362.75302 440.4858 Q 362.75302 570.04047 362.75302 595.9514 L 362.75302 647.77325 L 388.66397 647.77325 L 388.66397 647.77325 L 388.66397 673.6842 L 414.5749 673.6842 L 414.5749 725.50604 L 414.5749 777.32794 L 440.4858 777.32794 L 466.39676 777.32794 L 466.39676 751.417 Q 466.39676 725.50604 466.39676 647.77325 L 466.39676 595.9514 L 492.30768 621.8623 L 518.2186 647.77325 L 518.2186 647.77325 L 518.2186 647.77325 L 518.2186 673.6842 L 518.2186 673.6842 L 544.1295 699.59515 L 570.04047 725.50604 L 570.04047 880.9716 L 570.04047 1036.4373 L 570.04047 1062.3481 L 570.04047 1062.3481 L 570.04047 1062.3481 Q 570.04047 1062.3481 570.04047 1114.17 Q 570.04047 1165.9918 544.1295 1165.9918 Q 518.2186 1165.9918 414.5749 1114.17 Q 310.93115 1036.4373 207.28745 880.9716 Q 103.64372 725.50604 51.82186 570.04047 Q 0.0 414.5749 0.0 233.19838 Q 51.82186 77.73279 77.73279 25.91093 z" svg:height="11.659919mm" draw:style-name="style-503" svg:viewBox="0.0 0.0 570.04047 1165.9918" svg:width="5.7004046mm" svg:x="178.2672mm" svg:y="42.2348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