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1.156353mm" fo:page-width="200.4161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975">
          <draw:g draw:id="layer1">
            <draw:g draw:id="g2932">
              <draw:path svg:d="M 0.0 5226.736 L 0.0 3895.3987 L 87.458855 3893.9673 L 174.91771 3892.5356 L 176.28935 3795.9392 C 177.49146 3711.3213 178.78596 3698.4934 186.7322 3692.4937 C 195.34258 3685.9924 195.33876 3685.2988 186.66464 3678.864 C 173.81567 3669.3306 175.3065 3647.8286 190.48383 3623.7866 C 201.12425 3606.931 204.3271 3592.7188 208.40697 3544.2637 C 211.1388 3511.814 213.35815 3481.7397 213.3384 3477.432 C 213.3384 3473.1243 214.26768 3457.0935 215.44812 3441.8074 C 217.09958 3420.427 215.38055 3411.2021 208.00415 3401.8232 C 202.72919 3395.1172 198.41348 3383.446 198.41348 3375.8875 C 198.41348 3368.3289 193.72937 3352.9622 188.00377 3341.7393 L 177.59407 3321.334 L 189.16573 3313.229 C 195.52997 3308.7712 206.08818 3305.1243 212.62898 3305.1243 C 219.16978 3305.1243 224.7118 3303.3618 224.9451 3301.208 C 225.18028 3299.0544 226.15675 3290.2432 227.1192 3281.6277 C 228.08165 3273.0122 230.23663 3230.7188 231.90848 3187.642 C 233.5797 3144.5654 236.19295 3092.6292 237.71503 3072.2283 C 239.95541 3042.1956 238.88716 3033.8115 232.10161 3028.1802 C 225.30522 3022.54 224.3842 3015.2375 227.23074 2989.562 C 229.96446 2964.903 235.86598 2949.5962 253.90959 2920.3635 C 266.95233 2899.2336 284.41974 2878.4028 293.87656 2872.7026 C 321.043 2856.3284 362.3472 2849.0955 407.28955 2852.8438 C 451.93936 2856.568 457.00592 2854.1187 462.6085 2826.1062 C 465.369 2812.3044 463.80548 2809.206 450.89087 2802.882 C 438.21976 2796.6772 436.212 2792.8943 437.48038 2777.6094 C 438.30133 2767.7222 441.35312 2757.2507 444.26276 2754.338 C 451.8769 2746.716 815.7768 2744.8728 974.1264 2751.6533 C 1092.5856 2756.7256 1188.5782 2763.3306 1229.644 2769.2346 C 1238.2595 2770.4731 1248.2301 2769.0989 1251.8014 2766.1804 C 1256.3108 2762.4944 1263.8873 2763.5276 1276.6031 2769.5618 C 1294.1082 2777.8687 1294.9119 2779.4546 1294.9119 2805.6782 C 1294.9119 2820.7637 1292.1628 2835.8557 1288.8032 2839.216 C 1284.1389 2843.8804 1284.2842 2850.6099 1289.419 2867.6724 C 1293.1171 2879.9636 1296.854 2892.661 1297.7222 2895.8894 C 1298.7546 2899.729 1326.0703 2902.7546 1376.7332 2904.64 C 1419.3203 2906.2244 1495.284 2911.1973 1545.5403 2915.6902 C 1595.7965 2920.183 1669.8104 2926.298 1710.0151 2929.279 C 1750.2198 2932.2603 1786.3848 2935.8608 1790.3806 2937.2808 C 1800.0955 2940.7341 1794.0455 3011.0896 1782.9818 3023.3145 C 1778.7471 3027.9934 1775.283 3037.382 1775.283 3044.1785 C 1775.283 3050.9749 1769.1724 3062.9138 1761.7035 3070.709 C 1748.7953 3084.1824 1747.8723 3088.9685 1743.0315 3167.5908 C 1740.2314 3213.0806 1737.5309 3274.9702 1737.0311 3305.1243 L 1736.1222 3359.9492 L 1755.9945 3361.5872 C 1780.1289 3363.5764 1785.0546 3373.4028 1770.9226 3391.3694 C 1765.1027 3398.768 1758.6996 3412.3477 1756.6931 3421.5461 C 1754.6873 3430.7444 1747.476 3444.9119 1740.6681 3453.0298 C 1730.1544 3465.567 1728.1117 3474.2148 1727.1046 3510.4653 C 1726.4525 3533.9368 1725.2651 3568.414 1724.4658 3587.081 C 1723.6672 3605.7473 1723.0616 3658.8757 1723.1222 3705.1438 C 1723.1796 3751.4111 1721.1323 3804.278 1718.5662 3822.6257 C 1712.2141 3868.0461 1719.1539 3915.8982 1733.815 3927.7695 C 1740.0281 3932.8003 1749.0782 3936.9165 1753.9269 3936.9165 C 1766.0931 3936.9165 1762.1675 3904.2927 1748.5142 3891.9365 C 1738.6705 3883.027 1738.7719 3882.5435 1753.7758 3866.8079 C 1768.5693 3851.292 1769.1985 3848.522 1772.8195 3782.8845 C 1774.8794 3745.5513 1777.1791 3693.859 1777.9293 3668.0132 C 1780.8523 3567.3567 1786.9674 3506.319 1795.0621 3497.0115 C 1802.0612 3488.9634 1813.8457 3487.874 1893.918 3487.874 C 1988.91 3487.874 2005.0256 3491.0112 2005.0256 3509.5022 C 2005.0256 3516.0603 2007.5955 3519.2976 2011.5524 3517.7231 C 2081.8203 3489.7695 2110.1716 3487.874 2457.9473 3487.874 C 2627.7817 3487.874 2767.897 3485.9976 2769.3147 3483.7036 C 2770.7322 3481.4097 2772.625 3447.5437 2773.521 3408.4448 L 2775.1501 3337.3572 L 2819.5503 3334.6584 C 2843.9702 3333.174 2887.0894 3331.7922 2915.3706 3331.587 C 2943.6514 3331.3835 2968.91 3329.9048 2971.5007 3328.3044 C 2974.091 3326.7034 2976.2104 3303.094 2976.2104 3275.8384 C 2976.2104 3210.3928 2981.5896 3200.0576 3021.5503 3188.7244 C 3038.2542 3183.9868 3087.1658 3177.4211 3130.2424 3174.1335 C 3219.166 3167.3472 3219.4768 3167.3408 3297.1467 3170.6655 C 3364.4958 3173.5476 3388.703 3167.0222 3388.703 3145.9836 C 3388.703 3138.4504 3393.0789 3130.8413 3399.3389 3127.4912 C 3406.727 3123.5369 3490.0261 3122.2856 3672.1584 3123.3916 L 3934.3418 3124.9844 L 3936.9524 3156.313 L 3939.5632 3187.6416 L 4043.9917 3190.8425 C 4101.4272 3192.6028 4170.951 3194.256 4198.4893 3194.5168 C 4236.864 3194.882 4250.1235 3196.8765 4255.259 3203.0642 C 4265.202 3215.0457 4295.5884 3213.5198 4302.4517 3200.695 C 4309.9995 3186.5918 4323.3164 3187.546 4336.1953 3203.1108 C 4345.5474 3214.414 4352.202 3216.304 4391.2163 3218.733 C 4494.9824 3225.1934 4548.612 3231.3696 4556.2915 3237.7434 C 4563.1836 3243.4634 4564.1064 3256.067 4562.2593 3319.2952 C 4559.8423 3402.0405 4562.875 3412.0315 4586.557 3399.3564 C 4596.6343 3393.963 4600.979 3394.1885 4611.181 3400.6313 C 4626.5884 3410.362 4682.6143 3415.3096 4687.6987 3407.3887 C 4689.7 3404.2708 4692.5376 3388.7964 4694.004 3373.0015 L 4696.6694 3344.2837 L 4929.023 3343.6843 C 5117.9624 3343.1987 5164.0596 3344.4417 5175.735 3350.3457 C 5192.1504 3358.6458 5191.465 3354.258 5190.155 3442.5652 C 5189.3057 3499.8223 5190.479 3510.9746 5198.269 3519.581 C 5210.3105 3532.8872 5215.2256 3532.277 5222.3726 3516.5913 C 5229.902 3500.066 5237.2754 3500.1182 5252.955 3516.8105 C 5260.1313 3524.4495 5269.9346 3529.435 5276.056 3528.5586 C 5289.2925 3526.663 5292.814 3501.329 5296.952 3378.2253 C 5298.5454 3330.8413 5300.9277 3286.1978 5302.247 3279.0183 C 5311.0693 3230.998 5320.752 3140.85 5319.912 3114.5435 C 5319.362 3097.3125 5321.7256 3026.8232 5325.164 2957.9006 C 5328.6035 2888.9783 5333.5176 2790.2932 5336.085 2738.6008 C 5338.6523 2686.9087 5340.924 2612.6008 5341.134 2573.4734 C 5341.5728 2491.1428 5344.551 2471.2349 5357.447 2464.3335 C 5362.579 2461.5862 5384.731 2458.8042 5406.674 2458.1494 C 5428.616 2457.4956 5448.5107 2454.5393 5450.884 2451.5806 C 5453.257 2448.6218 5456.5176 2410.9573 5458.13 2367.8804 C 5459.7427 2324.8037 5463.598 2236.6921 5466.6987 2172.0771 C 5472.3228 2054.8525 5476.139 1945.1567 5479.2324 1811.7988 C 5481.947 1694.7639 5488.456 1559.6777 5492.305 1540.4878 C 5495.4897 1524.6106 5498.579 1521.7571 5517.7446 1516.9913 C 5529.7427 1514.0077 5542.9414 1506.9169 5547.075 1501.2336 C 5551.354 1495.3507 5565.488 1488.587 5579.894 1485.5289 L 5605.197 1480.1571 L 5606.082 1425.3729 C 5606.5674 1395.2417 5609.4785 1320.0713 5612.5483 1258.3279 C 5621.6025 1076.1835 5622.863 1048.9336 5629.567 890.2174 C 5633.085 806.93567 5636.46 711.7753 5637.067 678.74976 C 5639.8716 526.18054 5647.1167 402.3846 5653.6216 395.8814 C 5660.904 388.60123 5699.4365 386.92715 5712.7695 393.3118 C 5718.6143 396.11053 5723.605 393.5473 5729.334 384.8034 C 5735.6187 375.2118 5737.862 354.8841 5738.941 297.7582 C 5740.3296 224.19841 5743.9736 208.8216 5760.0176 208.8216 C 5777.8013 208.8216 5867.5337 196.45735 5873.634 193.16656 C 5877.685 190.98097 5883.559 181.3766 5886.687 171.82355 C 5895.324 145.45032 5931.69 120.05738 5960.8237 120.05738 C 5987.641 120.05738 5992.1064 126.14596 5984.771 152.71199 C 5975.871 184.94498 5991.399 196.34549 6020.6587 179.06133 C 6035.202 170.4707 6036.098 170.57715 6048.677 182.39386 C 6060.982 193.95404 6064.38 194.4477 6112.7803 191.70792 C 6140.89 190.11668 6187.9214 191.24931 6217.2935 194.22589 L 6270.698 199.63693 L 6299.9517 172.90071 C 6339.9756 136.32143 6360.353 137.08374 6349.9473 174.7711 C 6347.167 184.83823 6346.9097 194.32149 6349.375 195.84515 C 6358.3164 201.37125 6434.1025 203.79202 6440.1826 198.74586 C 6443.583 195.9242 6455.6465 192.14357 6466.991 190.34488 C 6483.6934 187.69656 6491.1943 189.50894 6506.4185 199.87213 C 6520.431 209.41084 6535.058 213.48053 6563.8545 215.85222 C 6585.1035 217.60246 6634.2095 221.68106 6672.9785 224.91609 C 6713.4873 228.29613 6748.273 233.82254 6754.765 237.90974 C 6760.979 241.82135 6772.7275 244.97893 6780.8726 244.92635 C 6806.737 244.75967 6861.8135 254.58936 6867.6353 260.41153 C 6873.6562 266.43286 6873.9946 304.8564 6868.525 361.46857 C 6866.6562 380.80927 6866.7676 410.76712 6868.77 428.04172 C 6872.8203 462.93866 6878.736 466.75146 6901.294 449.0071 C 6916.4795 437.06226 6935.385 435.42484 6943.6147 445.34152 C 6946.7085 449.0689 6949.721 469.6283 6950.31 491.029 C 6951.4775 533.4604 6942.5483 794.821 6934.5312 952.8745 C 6931.764 1007.4385 6929.6104 1056.781 6929.7456 1062.5244 C 6929.8813 1068.2678 6926.998 1143.4565 6923.34 1229.61 C 6915.8926 1404.9828 6915.762 1409.8696 6917.289 1455.4366 C 6918.238 1483.7455 6919.7104 1488.0704 6928.399 1488.0704 C 6945.3223 1488.0704 6954.933 1493.9468 6954.933 1504.2935 C 6954.933 1509.7296 6951.9316 1514.1776 6948.2637 1514.1776 C 6939.8267 1514.1776 6913.1616 1544.2087 6913.1616 1553.7112 C 6913.1616 1557.6333 6916.154 1559.6946 6919.8096 1558.2914 C 6923.6953 1556.8002 6928.931 1562.2919 6932.41 1571.5088 C 6938.2197 1586.9019 6951.152 1592.398 6957.4775 1582.1628 C 6959.358 1579.1207 6964.2427 1578.8718 6969.534 1581.5488 C 6974.427 1584.024 6985.2354 1588.0876 6993.5527 1590.5792 C 7001.8706 1593.0707 7010.317 1598.6338 7012.322 1602.9415 C 7014.3267 1607.2493 7018.817 1616.2446 7022.3 1622.931 C 7027.115 1632.1753 7027.1807 1636.8374 7022.5767 1642.3881 C 7012.834 1654.127 7007.5044 1779.4154 7015.8457 1800.6051 C 7019.64 1810.2433 7021.3354 1820.4094 7019.613 1823.1954 C 7017.891 1825.982 7015.874 1835.7184 7015.1304 1844.832 C 7014.3867 1853.9456 7011.3706 1873.1505 7008.4272 1887.5094 C 7005.484 1901.8684 7002.673 1948.7324 7002.18 1991.6511 C 7001.6895 2034.5704 7000.1074 2071.5913 6998.668 2073.9204 C 6997.228 2076.2493 6995.0337 2115.992 6993.79 2162.2366 C 6992.547 2208.481 6989.1846 2260.7463 6986.3184 2278.3806 C 6983.4526 2296.0159 6982.5874 2335.1472 6984.3955 2365.339 L 6987.684 2420.2349 L 7009.165 2418.2725 C 7020.9795 2417.1926 7033.8853 2413.6362 7037.8447 2410.3696 C 7041.804 2407.103 7054.727 2401.9734 7066.5625 2398.9707 L 7088.0815 2393.5115 L 7091.7466 2307.5957 C 7093.762 2260.3423 7096.555 2181.7366 7097.9526 2132.9163 C 7100.198 2054.4905 7108.8467 1835.0399 7121.259 1541.5216 C 7123.868 1479.8018 7127.482 1443.9707 7131.5024 1439.9502 C 7139.973 1431.4794 7204.7056 1427.6882 7212.2393 1435.2217 C 7215.46 1438.4424 7220.5757 1441.0774 7223.6084 1441.0774 C 7237.156 1441.0774 7241.3755 1407.495 7244.917 1271.4987 C 7246.934 1194.025 7249.4795 1118.8367 7250.5728 1104.4131 C 7251.666 1089.9895 7254.8286 1017.09766 7257.6016 942.43134 C 7263.817 775.0252 7266.137 716.64685 7273.1685 550.8245 C 7276.213 479.02997 7279.9004 384.18228 7281.3633 340.05194 C 7282.826 295.9216 7285.395 257.59494 7287.0723 254.88159 C 7292.418 246.2317 7315.2173 240.1001 7344.5483 239.42384 C 7366.19 238.92477 7374.2295 236.51006 7378.057 229.35896 C 7380.826 224.18439 7383.0923 184.83917 7383.0923 141.92528 C 7383.0923 83.82578 7384.845 62.44516 7389.9565 58.20275 C 7393.7324 55.06907 7424.865 49.90278 7459.1406 46.72161 C 7532.2314 39.938286 7571.2925 33.152092 7578.451 25.993668 C 7586.441 18.003778 7619.644 19.932493 7632.8057 29.150932 C 7641.69 35.374 7652.111 36.741184 7674.4336 34.61201 C 7690.8105 33.05011 7706.559 31.550034 7709.431 31.27883 C 7712.3027 31.007305 7765.438 31.737743 7827.5093 32.90192 L 7940.366 35.01834 L 7954.352 17.491325 C 7968.439 -0.1634882 7983.117 -5.5968413 7984.0703 6.491087 C 7984.352 10.080816 7984.9404 18.89197 7985.3755 26.071426 C 7986.1636 39.074635 7986.3916 39.130722 8044.5063 40.597656 C 8095.5195 41.885483 8105.0273 40.740112 8120.2173 31.479605 C 8146.129 15.681481 8169.4395 17.331661 8178.904 35.634052 C 8186.516 50.354683 8186.8813 50.445827 8263.886 56.810074 C 8414.965 69.296684 8438.437 72.93613 8472.399 89.139946 C 8489.982 97.52883 8507.423 104.39247 8511.155 104.39247 C 8522.691 104.39247 8556.563 122.20121 8562.338 131.30269 C 8566.059 137.16756 8566.258 154.75768 8562.957 186.12764 C 8560.284 211.53206 8558.056 251.41425 8558.006 274.75482 C 8557.8955 323.65054 8562.344 330.45425 8592.756 327.9452 C 8608.509 326.6456 8614.093 323.30667 8619.513 311.9441 C 8623.279 304.0466 8628.641 297.58517 8631.427 297.58517 C 8644.268 297.58517 8647.745 327.63608 8643.514 402.01364 C 8641.145 443.65436 8638.793 502.3954 8638.288 532.54926 C 8635.8955 675.3959 8631.009 795.0259 8625.917 835.39185 C 8622.838 859.80194 8620.923 902.09564 8621.663 929.3775 C 8622.402 956.6593 8619.755 1042.4214 8615.781 1119.9595 C 8608.055 1270.694 8603.818 1385.5477 8602.878 1469.7949 L 8602.295 1522.0092 L 8628.0205 1520.6505 C 8658.385 1519.0469 8663.194 1515.8679 8649.93 1506.169 C 8637.404 1497.0098 8642.529 1482.7856 8658.261 1483.0448 C 8664.8125 1483.1528 8679.054 1490.8463 8689.906 1500.1418 C 8713.802 1520.6078 8713.322 1513.4873 8703.859 1707.3696 C 8700.1455 1783.472 8696.52 1871.5835 8695.802 1903.1731 C 8695.084 1934.763 8691.883 2024.0492 8688.6875 2101.5872 C 8680.3955 2302.8171 8676.349 2414.619 8675.839 2456.644 C 8675.421 2491.108 8676.089 2493.2922 8687.573 2494.9187 C 8694.271 2495.8672 8704.222 2492.5986 8709.685 2487.6553 C 8717.588 2480.5032 8725.232 2479.3315 8747.109 2481.9219 C 8762.23 2483.7117 8777.131 2488.6343 8780.223 2492.86 C 8783.313 2497.086 8785.319 2516.512 8784.68 2536.029 C 8784.04 2555.5464 8782.068 2613.8088 8780.299 2665.5002 C 8778.528 2717.1926 8775.874 2800.6047 8774.4 2850.8608 C 8772.926 2901.1172 8769.1875 3008.0256 8766.092 3088.4358 C 8762.996 3168.8457 8759.576 3262.8313 8758.491 3297.2927 C 8757.406 3331.754 8755.556 3389.3203 8754.38 3425.2175 C 8753.203 3461.1147 8750.779 3535.129 8748.995 3589.6924 C 8747.21 3644.256 8744.557 3733.543 8743.099 3788.1064 C 8736.436 4037.401 8732.044 4122.427 8725.176 4135.13 C 8719.624 4145.398 8718.941 4175.84 8721.779 4286.5513 C 8725.671 4438.38 8727.103 4444.967 8758.46 4455.4194 C 8770.008 4459.269 8775.952 4458.095 8787.265 4449.7314 C 8804.418 4437.0493 8841.722 4432.9907 8936.129 4433.533 L 9003.67 4433.9194 L 9017.851 4449.0996 C 9025.649 4457.4487 9035.645 4464.2803 9040.061 4464.2803 C 9044.478 4464.2803 9058.95 4454.8813 9072.223 4443.3945 C 9095.938 4422.869 9097.058 4422.509 9137.15 4422.509 C 9171.571 4422.509 9181.926 4424.694 9203.406 4436.492 C 9217.409 4444.183 9236.594 4458.259 9246.04 4467.7725 C 9255.485 4477.286 9269.583 4486.4575 9277.368 4488.1533 C 9285.153 4489.8486 9297.396 4493.204 9304.576 4495.609 C 9311.756 4498.0137 9324.162 4501.4097 9332.146 4503.1562 C 9343.029 4505.5356 9347.45 4510.258 9349.801 4522.015 C 9353.48 4540.4077 9373.93 4558.266 9391.313 4558.266 C 9417.26 4558.266 9417.702 4553.8213 9419.135 4278.92 C 9419.868 4138.2026 9421.258 3993.6995 9422.224 3957.8022 C 9425.236 3845.7817 9435.405 3643.0444 9438.242 3638.4546 C 9441.9 3632.5347 9473.124 3632.903 9489.312 3639.0576 C 9499.353 3642.8748 9504.903 3641.9583 9513.03 3635.1416 C 9521.519 3628.022 9523.926 3618.9297 9525.063 3589.692 L 9526.486 3553.1418 L 9547.372 3554.4912 C 9558.859 3555.2332 9585.88 3555.88 9607.419 3555.9277 C 9628.957 3555.98 9653.877 3558.3767 9662.797 3561.262 C 9690.106 3570.0974 9705.238 3560.7368 9709.491 3532.3765 C 9711.8125 3516.8972 9716.541 3506.6143 9722.904 3503.2095 C 9731.948 3498.3699 9732.733 3490.718 9732.733 3407.3977 C 9732.733 3333.2766 9734.154 3315.6658 9740.565 3310.3457 C 9746.318 3305.5703 9748.446 3292.583 9748.585 3261.4082 C 9748.747 3224.426 9750.3955 3216.985 9761.3955 3203.5256 L 9774.019 3188.08 L 9907.76 3188.4714 C 10000.906 3188.748 10043.319 3190.683 10047.49 3194.854 C 10051.431 3198.795 10053.055 3220.4634 10052.237 3258.2034 L 10050.996 3315.5637 L 10101.221 3315.5637 C 10138.402 3315.5637 10155.212 3317.7883 10165.946 3324.129 C 10186.962 3336.5425 10206.483 3330.2554 10211.906 3309.3257 C 10217.015 3289.6123 10229.443 3282.7056 10227.4795 3300.6714 C 10226.239 3312.022 10228.548 3313.0334 10264.9 3317.077 C 10286.208 3319.4468 10311.428 3324.639 10320.941 3328.6143 L 10338.241 3335.842 L 10339.635 3470.598 L 10341.029 3605.3528 L 10486.796 3606.7424 C 10585.97 3607.6882 10634.845 3610.0269 10639.704 3614.0596 C 10644.728 3618.228 10646.48 3630.6396 10645.613 3655.8826 C 10644.487 3688.663 10645.613 3692.9895 10658.354 3705.75 C 10670.219 3717.6155 10674.454 3718.973 10686.442 3714.7517 C 10695.183 3711.6743 10701.992 3704.4229 10704.321 3695.712 C 10709.457 3676.4993 10717.236 3520.1707 10722.331 3333.8389 C 10729.0 3089.9106 10740.745 2818.6746 10745.732 2793.4214 C 10758.561 2728.471 10761.247 2681.1511 10755.476 2621.7805 C 10747.734 2542.138 10763.869 2051.9077 10774.946 2030.2228 C 10779.353 2021.5958 10789.542 2013.9071 10801.7295 2010.0115 C 10812.549 2006.5531 10823.537 2001.7549 10826.147 1999.3474 C 10828.758 1996.9401 10840.993 1996.355 10853.338 1998.0466 C 10870.142 2000.3495 10881.729 1998.3282 10899.443 1990.001 C 10926.775 1977.1532 10930.375 1976.7383 10943.483 1984.9242 C 10956.01 1992.7467 10970.211 1987.1869 10970.211 1974.4603 C 10970.211 1968.9781 10973.148 1962.141 10976.738 1959.2651 C 10984.9375 1952.6982 11087.597 1940.0386 11095.091 1944.6704 C 11098.797 1946.9612 11097.926 1952.2214 11092.46 1960.5647 C 11084.408 1972.8528 11084.581 1973.0842 11104.267 1976.4336 C 11115.254 1978.3037 11132.467 1981.9546 11142.519 1984.5475 C 11152.569 1987.141 11172.874 1989.2756 11187.64 1989.2915 C 11211.697 1989.3438 11214.815 1988.0078 11217.658 1976.6815 C 11219.402 1969.731 11219.414 1960.3519 11217.658 1955.8405 C 11215.728 1950.8097 11217.982 1946.3047 11223.49 1944.1918 C 11228.43 1942.2961 11316.119 1945.005 11418.355 1950.2118 C 11582.895 1958.5914 11606.224 1960.849 11621.511 1969.8687 L 11638.781 1980.0585 L 11625.206 1992.6396 C 11617.739 1999.5591 11612.549 2007.9769 11613.672 2011.3456 C 11616.202 2018.938 11643.376 2026.6465 11654.858 2023.0293 C 11666.686 2019.3032 11753.925 2019.418 11831.602 2023.2588 C 11883.5205 2025.8275 11900.143 2028.5797 11913.467 2036.814 C 11933.578 2049.2437 11940.7295 2072.8865 11929.568 2090.0437 C 11918.171 2107.5608 11915.091 2148.6125 11924.198 2161.6145 C 11930.006 2169.9062 11930.959 2180.7466 11928.233 2207.5142 C 11926.2705 2226.7878 11924.982 2272.9043 11925.371 2309.9934 C 11925.923 2362.5564 11924.206 2381.375 11917.589 2395.3196 C 11911.527 2408.0947 11909.963 2420.9124 11912.12 2440.1448 C 11921.481 2523.6316 11921.545 2530.148 11913.19 2550.1426 C 11903.354 2573.6875 11902.155 2622.2056 11911.061 2636.4644 C 11915.908 2644.229 11915.846 2654.969 11910.773 2684.692 C 11900.06 2747.4885 11898.063 2778.309 11904.306 2784.5515 C 11913.3 2793.5452 11911.423 2851.782 11901.691 2865.6748 C 11895.733 2874.1807 11894.223 2883.8652 11896.421 2899.4707 C 11904.243 2955.0325 11905.9375 3002.471 11900.339 3009.2168 C 11893.727 3017.184 11892.508 3059.8918 11897.272 3116.6328 C 11899.463 3142.7258 11898.459 3159.125 11894.179 3167.1223 C 11889.869 3175.1743 11889.022 3189.5498 11891.531 3212.02 C 11896.44 3255.9668 11895.106 3304.4429 11888.658 3316.492 C 11885.407 3322.5667 11884.803 3350.7332 11887.054 3391.2502 C 11889.636 3437.7153 11888.936 3458.3474 11884.601 3463.5706 C 11880.654 3468.3254 11879.618 3481.6047 11881.636 3501.5662 C 11890.173 3586.0308 11890.12 3603.2175 11881.266 3621.8726 C 11875.045 3634.9802 11873.495 3646.6558 11875.937 3662.0146 C 11877.829 3673.9268 11880.608 3701.2837 11882.113 3722.808 C 11883.617 3744.3325 11887.383 3763.51 11890.48 3765.4248 C 11893.579 3767.34 11901.951 3766.6873 11909.086 3763.9746 C 11919.537 3760.002 11924.441 3761.2825 11934.323 3770.5664 C 11944.7 3780.3145 11946.589 3787.1982 11946.589 3815.248 C 11946.589 3845.8125 11947.61 3848.7947 11959.643 3853.3691 C 11970.037 3857.321 11972.696 3861.9521 11972.696 3876.097 C 11972.696 3885.868 11975.634 3896.2375 11979.224 3899.1414 C 11982.8125 3902.0454 12006.889 3907.1973 12032.725 3910.5894 C 12083.074 3917.2017 12111.053 3927.4768 12118.967 3942.2654 C 12121.679 3947.3325 12130.996 3953.9531 12139.672 3956.9773 C 12152.485 3961.444 12155.446 3965.41 12155.446 3978.104 C 12155.446 3986.6992 12152.849 3995.3376 12149.673 3997.2993 C 12145.963 3999.5928 12148.916 4005.519 12157.9375 4013.884 C 12168.012 4023.2249 12170.379 4028.4966 12166.322 4032.5535 C 12155.917 4042.9583 12160.495 4054.9556 12184.385 4079.8887 L 12208.102 4104.6406 L 12266.622 4102.0815 C 12298.809 4100.674 12328.668 4098.9424 12332.976 4098.234 C 12337.283 4097.525 12348.444 4098.719 12357.777 4100.8867 C 12374.41 4104.749 12374.747 4104.469 12374.747 4086.7769 C 12374.747 4076.8489 12377.684 4066.41 12381.273 4063.5793 C 12384.863 4060.748 12409.283 4056.98 12435.539 4055.204 C 12474.194 4052.5903 12484.5 4053.4482 12489.698 4059.7117 C 12494.048 4064.9524 12506.099 4067.447 12527.066 4067.447 C 12567.537 4067.447 12588.825 4078.118 12588.825 4098.406 C 12588.825 4112.6807 12590.195 4113.5776 12616.237 4116.351 C 12631.314 4117.957 12645.999 4119.205 12648.871 4119.125 C 12674.946 4118.4004 12722.011 4119.922 12745.468 4122.2485 C 12761.263 4123.815 12785.934 4126.2544 12800.293 4127.6694 C 12814.651 4129.0845 12834.542 4130.3433 12844.492 4130.4663 C 12854.443 4130.592 12865.018 4132.5 12867.988 4134.712 C 12870.961 4136.9233 12890.555 4139.127 12911.531 4139.608 C 12961.987 4140.766 12967.753 4144.392 12971.666 4177.43 C 12975.692 4211.4326 12982.023 4218.868 13006.946 4218.868 C 13019.685 4218.868 13033.954 4223.6143 13046.196 4231.922 C 13056.775 4239.101 13069.636 4244.9756 13074.772 4244.9756 C 13084.659 4244.9756 13100.524 4231.878 13100.524 4223.717 C 13100.524 4221.05 13105.224 4218.868 13110.967 4218.868 C 13116.711 4218.868 13121.41 4221.5645 13121.41 4224.8604 C 13121.41 4229.2354 13135.148 4229.762 13172.319 4226.812 C 13238.314 4221.5737 13232.788 4221.0464 13278.053 4236.9136 C 13360.641 4265.866 13395.141 4270.157 13555.7295 4271.4473 C 13567.079 4271.5356 13572.66 4276.696 13585.252 4298.7334 C 13607.869 4338.3174 13660.846 4390.1084 13694.461 4405.497 C 13719.05 4416.754 13727.054 4417.983 13754.97 4414.785 C 13772.665 4412.7583 13804.269 4411.456 13825.201 4411.8916 C 13877.2295 4412.9736 13912.983 4401.8 13936.707 4377.0425 C 13968.833 4343.5176 13974.877 4326.8994 13976.194 4268.471 C 13979.331 4129.325 13981.192 4100.789 13987.94 4088.332 C 13991.829 4081.1526 13996.648 4071.7537 13998.649 4067.4463 C 14004.382 4055.1035 14023.237 4055.2385 14040.806 4067.749 C 14054.188 4077.2793 14065.288 4079.4668 14106.45 4080.6885 C 14141.428 4081.7268 14158.565 4084.462 14164.758 4089.9932 C 14169.581 4094.3025 14181.751 4098.6284 14191.802 4099.6064 C 14208.903 4101.2715 14210.12 4100.3804 14210.745 4085.722 C 14211.638 4064.816 14217.405 4012.9011 14222.016 3984.2712 C 14226.924 3953.7988 14238.962 3950.3213 14311.895 3958.3064 C 14404.234 3968.4158 14425.035 3974.7808 14446.075 3999.3613 C 14467.825 4024.7717 14487.874 4036.0872 14511.3545 4036.2046 C 14520.831 4036.2568 14546.206 4040.5686 14567.744 4045.7983 L 14606.905 4055.3062 L 14607.344 4085.126 C 14608.073 4134.576 14621.864 4140.2295 14742.233 4140.422 C 14824.616 4140.5527 14881.348 4147.5806 14900.3545 4160.007 C 14917.938 4171.5034 14922.031 4208.9507 14907.694 4227.177 C 14886.937 4253.566 14894.4795 4271.389 14931.842 4284.2334 C 14954.246 4291.9355 14958.053 4300.61 14958.829 4345.7256 C 14959.262 4370.7827 14961.634 4378.27 14972.635 4389.2715 C 14981.692 4398.329 14988.754 4401.3403 14994.826 4398.7334 C 14999.724 4396.631 15015.204 4393.276 15029.227 4391.2793 C 15051.279 4388.1387 15057.732 4384.1855 15077.027 4362.0 L 15099.335 4336.35 L 15153.829 4337.6265 C 15200.654 4338.7227 15213.608 4337.0566 15245.869 4325.785 C 15271.26 4316.914 15286.318 4314.1655 15292.384 4317.2944 C 15297.316 4319.84 15310.517 4323.5786 15321.717 4325.6035 C 15332.916 4327.6284 15351.313 4336.7056 15362.598 4345.774 C 15380.662 4360.291 15382.709 4364.1465 15379.716 4378.0244 C 15364.407 4448.997 15372.656 4464.2754 15426.288 4464.2754 C 15472.902 4464.2754 15479.435 4455.503 15483.711 4387.1655 C 15490.479 4278.983 15501.621 4245.231 15530.699 4244.823 C 15536.66 4244.7397 15557.985 4240.0337 15578.088 4234.366 C 15660.579 4211.1084 15661.588 4211.022 15844.945 4211.499 C 15942.897 4211.7544 16026.896 4213.4414 16031.611 4215.251 C 16039.524 4218.2876 16040.184 4308.4688 16040.184 5388.3027 L 16040.236 6558.0664 L 8020.1284 6558.0664 L 0.021033568 6558.0664 L 0.021033568 5226.7295 z M 9122.872 4745.194 C 9119.521 4741.8433 9115.047 4740.8354 9112.928 4742.954 C 9110.81 4745.0728 9112.464 4748.9004 9116.606 4751.46 C 9126.357 4757.4863 9130.761 4753.0835 9122.872 4745.1943 z M 6947.0854 1561.1484 C 6928.995 1541.1589 6955.781 1511.8875 6974.7783 1530.8853 C 6987.3496 1543.4563 6978.8843 1571.6123 6962.534 1571.6123 C 6959.2456 1571.6123 6952.294 1566.9033 6947.0854 1561.1481 z" svg:height="65.580666mm" draw:style-name="style-2" svg:viewBox="0.0 0.0 16040.235 6558.0664" svg:width="160.40236mm" svg:x="-0.091865234mm" svg:y="-0.13130783mm"/>
              <draw:path svg:d="M 1449.4589 4558.4116 C 1427.0454 4548.1206 1415.8154 4547.961 714.54346 4547.961 L 2.389541 4547.961 L 2.389541 3159.1418 L 0.0 1882.6287 L 84.185265 1886.6895 L 115.3449 1878.1505 L 174.31284 1879.8134 C 205.46864 1880.6924 216.46666 1891.2906 216.46666 1923.8525 C 216.46666 1939.8202 219.24245 1953.849 222.99344 1956.8422 C 226.88719 1959.9481 315.88724 1963.766 443.5986 1966.3053 C 715.0814 1971.702 714.57153 1971.688 782.42773 1975.7532 C 821.1021 1978.0701 844.75275 1977.1886 856.34033 1972.9984 C 869.07837 1968.3921 886.3571 1968.227 924.7823 1972.3445 C 967.38544 1976.9094 978.706 1976.5557 990.9182 1970.2762 C 1006.9196 1962.0482 1022.31683 1968.3838 1017.4077 1981.1768 C 1013.9174 1990.2715 1025.7365 1998.9966 1041.4523 1998.9271 C 1117.7494 1998.5931 1138.5305 2011.1642 1133.6393 2054.7063 C 1132.0248 2069.0786 1129.2133 2100.8105 1127.391 2125.2202 C 1122.9733 2184.4062 1126.6478 2189.3547 1177.1354 2192.2078 C 1197.8235 2193.376 1219.8137 2191.884 1226.0034 2188.8877 C 1238.7931 2182.6987 1262.4119 2177.1228 1281.6384 2175.7532 C 1291.5516 2175.0469 1295.0935 2177.65 1296.36 2186.572 C 1297.738 2196.2737 1301.3768 2198.3599 1317.2457 2198.5498 C 1327.8154 2198.6753 1345.8616 2202.165 1357.3491 2206.3027 C 1368.8359 2210.4414 1383.7539 2213.8628 1390.4993 2213.9055 C 1397.244 2213.9578 1410.1676 2217.3174 1419.2172 2221.3901 C 1440.9059 2231.153 1504.2214 2241.4104 1517.2578 2237.2725 C 1522.9164 2235.4763 1530.3706 2236.2095 1533.8226 2238.9011 C 1537.2747 2241.5928 1575.3435 2246.6897 1618.4203 2250.228 C 1666.7089 2254.1936 1701.1759 2259.4902 1708.3063 2264.04 C 1714.6667 2268.0989 1728.0383 2271.4194 1738.0216 2271.4194 C 1748.0043 2271.4194 1757.5657 2273.6733 1759.2681 2276.4287 C 1760.9706 2279.1836 1773.676 2280.9458 1787.5022 2280.3447 C 1801.3282 2279.7432 1818.2832 2282.0173 1825.1803 2285.3972 C 1832.0774 2288.778 1856.4655 2294.1294 1879.3761 2297.2908 C 1902.2867 2300.4517 1923.3427 2305.3494 1926.1669 2308.1736 C 1928.9911 2310.9978 1931.3928 2331.492 1931.5043 2353.7156 C 1931.656 2383.8677 1933.4165 2393.7732 1938.4448 2392.7468 C 1942.1511 2391.9902 1949.7971 2393.84 1955.4374 2396.8586 C 1964.0286 2401.4568 1966.6699 2400.1985 1971.7281 2389.0972 C 1975.0476 2381.81 1979.1498 2375.7793 1980.8427 2375.6958 C 1982.5356 2375.6123 2002.7177 2374.7722 2025.692 2373.8289 C 2048.6665 2372.8862 2071.695 2370.3074 2076.8667 2368.0994 C 2086.785 2363.864 2107.03 2378.9312 2118.8516 2399.3445 C 2123.2112 2406.8718 2125.6277 2513.995 2127.5098 2783.1191 L 2130.1206 3156.451 L 2233.415 3157.8672 L 2336.7097 3159.2834 L 2341.6301 3172.226 L 2346.5515 3185.1687 L 2432.526 3185.1687 C 2479.8118 3185.1687 2519.759 3183.133 2521.2964 3180.6445 C 2522.8337 3178.1562 2524.2666 3055.9749 2524.4795 2909.1306 C 2524.751 2722.5347 2526.5562 2642.1406 2530.4773 2642.1406 C 2533.891 2642.1406 2534.8943 2636.1753 2533.0396 2626.9053 C 2530.926 2616.3396 2532.9873 2607.8433 2539.8137 2599.1843 C 2545.2148 2592.3171 2550.4043 2578.6135 2551.3452 2568.7322 L 2553.056 2550.7656 L 2649.4253 2548.155 L 2745.7947 2545.5444 L 2750.1084 2524.749 C 2752.481 2513.3113 2756.6213 2501.7544 2759.3086 2499.0671 C 2762.0684 2496.3074 2804.6008 2494.694 2857.0393 2495.36 C 2940.4495 2496.4194 2952.2717 2497.6992 2973.3804 2507.9521 C 2986.304 2514.2292 3010.9744 2520.556 3028.2053 2522.0115 L 3059.534 2524.6587 L 3067.4363 2548.155 C 3078.9333 2582.3376 3079.734 2582.9846 3115.547 2587.0225 C 3133.5593 2589.054 3151.9148 2593.979 3156.3354 2597.967 C 3167.0984 2607.6768 3423.9705 2609.918 3435.437 2600.4023 C 3439.5493 2596.9893 3443.482 2582.4116 3444.3552 2567.3396 C 3445.8198 2542.0852 3446.9087 2540.1711 3461.5837 2537.0537 C 3481.9377 2532.731 3578.186 2532.6814 3617.8325 2536.9753 C 3647.8887 2540.2297 3649.1418 2540.9927 3661.9392 2563.8213 C 3672.0544 2581.8647 3675.7805 2597.617 3677.996 2631.6997 L 3680.882 2676.0818 L 3939.3428 2679.3044 C 4081.4963 2681.077 4204.2993 2684.2944 4212.239 2686.4546 C 4229.332 2691.105 4232.593 2695.434 4239.8154 2723.0637 L 4245.2793 2743.9597 L 4378.183 2747.169 C 4451.281 2748.9338 4516.963 2751.832 4524.142 2753.6104 C 4531.322 2755.388 4571.265 2757.5576 4612.9062 2758.4314 L 4688.617 2760.0205 L 4691.2275 2838.1443 L 4693.8384 2916.268 L 4738.2207 2916.268 L 4782.6025 2916.268 L 4783.9653 2704.0857 C 4785.1216 2524.113 4786.5034 2490.9285 4793.071 2485.4788 C 4798.411 2481.047 4833.6265 2478.3254 4906.578 2476.7065 C 4964.751 2475.4153 5015.1665 2473.459 5018.6157 2472.3596 C 5022.3867 2471.157 5025.51 2457.243 5026.448 2437.4636 L 5028.01 2404.5679 L 5239.477 2404.012 C 5355.784 2403.7092 5453.2944 2405.1643 5456.1665 2407.2524 C 5459.037 2409.3398 5510.73 2413.8716 5571.0376 2417.323 C 5631.344 2420.774 5685.386 2424.015 5691.1304 2424.5254 C 5699.424 2425.2622 5702.11 2430.239 5704.184 2448.702 L 5706.795 2471.951 L 5728.82 2472.4783 C 5742.52 2472.8071 5751.8345 2470.4321 5753.4585 2466.1987 C 5754.894 2462.4546 5760.79 2459.392 5766.5566 2459.392 C 5772.3237 2459.392 5781.0303 2453.3057 5785.9053 2445.8674 C 5792.9956 2435.0466 5797.666 2432.9229 5809.273 2435.2444 C 5817.286 2436.8467 5830.11 2434.863 5837.9243 2430.807 C 5845.704 2426.771 5893.3955 2383.8025 5943.9067 2335.322 C 6048.6387 2234.8008 6088.977 2198.3203 6095.397 2198.3203 C 6104.436 2198.3203 6148.031 2238.9985 6201.716 2297.5273 C 6232.008 2330.5525 6278.844 2380.7927 6305.7964 2409.1716 C 6350.994 2456.7634 6355.6357 2460.2468 6365.5825 2454.035 C 6381.721 2443.956 6391.5366 2450.785 6395.371 2474.7593 C 6397.925 2490.725 6402.1377 2497.7612 6411.775 2502.152 C 6427.4688 2509.3027 6427.864 2513.8237 6414.3003 2531.067 C 6405.6777 2542.029 6403.8574 2552.249 6403.8574 2589.7085 L 6403.8574 2635.0735 L 6429.0557 2662.0544 C 6455.5796 2690.456 6459.7188 2697.2532 6475.1855 2737.816 C 6482.4565 2756.8838 6488.8647 2764.7268 6501.5728 2770.1057 C 6524.446 2779.788 6530.291 2801.9084 6513.5547 2815.4597 C 6506.97 2820.7908 6503.1777 2826.7454 6505.1245 2828.693 C 6507.0723 2830.6404 6525.8125 2832.887 6546.771 2833.6858 C 6608.5737 2836.0408 6624.404 2840.897 6629.28 2858.9954 C 6631.577 2867.5198 6633.415 3021.1567 6633.3657 3200.4104 C 6633.313 3387.7654 6635.2812 3528.3333 6637.994 3531.0461 C 6640.5894 3533.6414 6650.649 3535.0068 6660.347 3534.08 L 6677.981 3532.3948 L 6680.592 3490.6233 L 6683.202 3448.852 L 6774.577 3446.2412 L 6865.952 3443.6306 L 6868.563 3425.3555 C 6870.657 3410.6907 6873.7524 3406.7358 6884.227 3405.3328 C 6891.4067 3404.3723 6899.0527 3401.8948 6901.2183 3399.8298 C 6903.3843 3397.7634 6905.179 3277.5437 6905.2085 3132.6733 C 6905.2607 2874.3965 6906.0117 2859.9534 6922.8384 2793.9795 C 6929.776 2766.7798 6939.535 2761.178 6946.782 2780.2368 L 6951.9644 2793.8667 L 7021.219 2792.4097 L 7090.4746 2790.9526 L 7093.0854 2736.1277 L 7095.6963 2681.3027 L 7197.5137 2678.692 L 7299.3315 2676.0813 L 7302.684 2460.4265 C 7305.4697 2281.225 7307.34 2243.2734 7313.7427 2235.9053 C 7323.6514 2224.5051 7329.257 2170.2883 7321.344 2162.3757 C 7318.1396 2159.1716 7309.2266 2156.5496 7301.537 2156.5496 C 7286.0283 2156.5496 7271.372 2143.1523 7278.9277 2135.885 C 7281.533 2133.3782 7289.5415 2130.5405 7296.7207 2129.5793 C 7309.3613 2127.8872 7309.893 2126.1802 7313.5312 2075.6174 C 7315.5977 2046.8995 7319.122 2005.7809 7321.3633 1984.2426 L 7325.439 1945.0818 L 7369.821 1941.684 C 7394.23 1939.8152 7437.266 1938.0527 7465.4546 1937.7678 C 7493.6436 1937.4805 7520.9756 1934.9653 7526.192 1932.1736 C 7532.259 1928.9268 7537.0137 1918.1824 7539.387 1902.3595 C 7542.291 1882.9977 7544.1724 1879.5431 7548.0454 1886.4631 C 7550.767 1891.3264 7552.3105 1901.722 7551.477 1909.5651 C 7550.3833 1919.8499 7552.577 1924.3606 7559.3486 1925.7468 C 7573.733 1928.6915 7583.8994 1916.9733 7583.8994 1897.4497 C 7583.8994 1887.75 7586.2485 1879.814 7589.1206 1879.814 C 7591.9927 1879.814 7594.3423 1887.8986 7594.3423 1897.7811 C 7594.3423 1907.6625 7597.0215 1917.4036 7600.2954 1919.4272 C 7603.5703 1921.4509 7634.413 1924.9043 7668.838 1927.1019 C 7718.4272 1930.2672 7735.898 1929.5087 7752.954 1923.4485 C 7766.39 1918.6744 7784.4766 1916.7999 7801.0728 1918.4609 C 7815.698 1919.9244 7834.4946 1919.303 7842.844 1917.0797 C 7857.997 1913.0452 7858.0303 1912.9482 7861.0195 1862.3638 C 7865.772 1781.9442 7884.8438 1777.8229 7890.3623 1856.0232 C 7893.5083 1900.6047 7893.989 1901.949 7908.6016 1907.043 C 7916.8555 1909.9207 7927.1235 1919.069 7931.417 1927.3728 C 7938.9805 1942.0007 7940.5635 1942.5061 7982.1665 1943.5955 C 8005.7856 1944.2137 8034.5083 1944.5266 8045.995 1944.2902 C 8057.482 1944.055 8125.4756 1942.8759 8197.092 1941.6725 L 8327.302 1939.485 L 8331.5 1924.0088 C 8333.81 1915.4965 8334.22 1890.4915 8332.411 1868.4406 C 8329.151 1828.6877 8329.279 1828.1359 8347.462 1803.1729 C 8397.432 1734.5741 8410.735 1673.4409 8397.252 1574.3613 C 8395.904 1564.4635 8400.054 1563.6923 8476.763 1559.5875 C 8579.468 1554.0913 8574.338 1559.1228 8575.507 1462.7738 C 8576.133 1411.2058 8578.309 1389.8179 8583.524 1383.9718 C 8587.461 1379.5586 8591.483 1370.0737 8592.463 1362.8943 C 8593.801 1353.0869 8597.815 1349.4297 8608.604 1348.1886 C 8619.817 1346.8986 8622.963 1343.7933 8622.963 1334.0133 C 8622.963 1326.5387 8627.493 1319.0654 8634.199 1315.4763 C 8650.86 1306.56 8762.048 1304.9972 8787.4375 1313.3226 C 8807.948 1320.049 8865.1 1326.8657 8898.247 1326.5394 C 8910.856 1326.4138 8917.868 1330.1565 8926.233 1341.4713 C 8936.276 1355.0546 8940.349 1356.5549 8966.845 1356.4338 C 9000.944 1356.277 9062.783 1360.2186 9194.709 1370.9559 C 9246.4 1375.1626 9316.89 1379.5166 9351.352 1380.6307 L 9414.009 1382.6562 L 9414.009 1446.0573 C 9414.009 1508.4198 9414.238 1509.5658 9427.062 1516.0308 C 9438.03 1521.5607 9440.099 1526.2965 9440.099 1545.8729 C 9440.099 1574.7234 9445.269 1583.987 9457.668 1577.3525 C 9463.192 1574.3958 9469.736 1574.3588 9474.32 1577.2589 C 9478.472 1579.8861 9493.379 1582.0718 9507.444 1582.1157 L 9533.019 1582.1941 L 9529.983 1629.0391 C 9525.721 1694.8334 9526.688 1695.7194 9606.639 1699.2911 C 9640.8 1700.8177 9669.919 1703.2346 9671.346 1704.6611 C 9675.917 1709.2311 9662.002 1722.0425 9648.893 1725.332 C 9627.967 1730.584 9623.305 1746.7188 9621.608 1819.7683 C 9620.741 1857.1016 9619.108 1911.1432 9617.98 1939.8611 C 9613.311 2058.6836 9609.753 2170.9155 9607.222 2279.2537 C 9605.745 2342.4326 9603.312 2432.8943 9601.815 2480.2783 C 9592.84 2764.4202 9586.926 3370.7314 9592.495 3435.799 L 9596.741 3485.4026 L 9660.204 3486.8647 L 9723.667 3488.327 L 9736.619 3505.3074 C 9743.742 3514.647 9750.455 3526.912 9751.537 3532.563 C 9752.915 3539.766 9758.951 3543.6191 9771.72 3545.449 C 9787.895 3547.767 9790.228 3550.1057 9792.545 3566.3347 L 9795.156 3584.6096 L 9954.409 3584.6096 L 10113.663 3584.6096 L 10116.273 3537.6167 L 10118.884 3490.624 L 10139.77 3488.0132 L 10160.655 3485.4026 L 10162.216 3452.5425 C 10163.582 3423.7627 10165.2705 3419.1143 10175.809 3415.1072 C 10187.648 3410.606 10187.895 3408.881 10191.173 3306.9888 C 10193.007 3250.0396 10196.304 3194.1948 10198.502 3182.8882 C 10203.091 3159.2778 10190.621 3161.837 10324.653 3156.9927 C 10366.032 3155.4973 10402.155 3152.0059 10404.927 3149.234 C 10410.575 3143.586 10426.072 2740.4075 10442.583 2169.6038 C 10444.078 2117.9114 10447.71 1992.2059 10450.655 1890.2574 C 10453.6 1788.3091 10456.885 1642.6312 10457.954 1566.5292 C 10459.025 1490.4272 10462.71 1355.3229 10466.1455 1266.2974 C 10473.05 1087.3871 10472.056 1091.5886 10507.571 1091.1501 C 10517.793 1091.0245 10535.553 1087.2181 10547.04 1082.6934 C 10558.526 1078.168 10574.808 1074.6847 10583.22 1074.953 C 10602.277 1075.5612 10612.308 1067.6072 10612.308 1051.8875 C 10612.308 1045.2294 10614.585 1038.3732 10617.371 1036.6522 C 10622.429 1033.5259 10683.384 1025.3406 10737.621 1020.50415 C 10777.069 1016.98645 10779.393 1015.6709 10779.393 996.858 C 10779.393 987.76825 10781.806 971.83374 10784.755 961.4495 C 10787.703 951.0653 10791.815 893.27783 10793.892 833.0339 L 10797.668 723.49805 L 10810.722 719.8204 C 10817.901 717.7973 10864.894 711.22845 10915.15 705.2231 C 11075.0205 686.1201 11162.071 673.6791 11167.925 669.0976 C 11171.052 666.65 11196.562 663.21265 11224.612 661.45795 C 11252.663 659.70325 11280.117 655.8579 11285.62 652.9126 C 11291.123 649.9672 11305.767 647.55664 11318.161 647.55664 C 11337.726 647.55536 11370.624 642.6558 11497.338 620.8676 C 11511.696 618.3984 11537.542 614.81055 11554.773 612.8946 C 11572.004 610.97864 11590.801 606.64954 11596.545 603.2759 C 11610.933 594.8236 11783.515 593.0803 11823.678 600.9813 C 11840.627 604.3155 11862.639 605.5163 11872.592 603.64874 C 11895.621 599.3286 11896.149 596.34564 11899.932 449.1432 C 11901.518 387.4001 11903.439 331.00845 11904.202 323.829 C 11904.964 316.64954 11905.955 278.91724 11906.403 239.97836 C 11907.393 154.14993 11909.593 149.50851 11949.766 148.52249 C 11965.134 148.14644 12024.7 146.32034 12082.136 144.46811 C 12355.927 135.63528 12430.483 134.0463 12619.942 133.00354 C 12993.587 130.94736 13042.616 129.96451 13049.324 124.39826 C 13052.968 121.37453 13063.331 120.52171 13072.853 122.46254 C 13082.212 124.37022 13099.269 126.11791 13110.756 126.34673 C 13166.144 127.45004 13821.704 119.29794 13827.396 117.43552 C 13830.986 116.26082 13833.924 110.64741 13833.924 104.96197 C 13833.924 99.11591 13853.486 74.06557 13878.945 47.312145 L 13923.968 0.0 L 14172.65 1.3557091 L 14421.334 2.7114182 L 14422.756 1107.0426 C 14423.687 1828.5411 14422.354 2224.9495 14418.912 2250.5344 C 14413.371 2291.722 14408.492 2437.2832 14406.264 2627.9392 C 14404.976 2738.1218 14404.581 2741.9092 14393.552 2749.633 C 14387.292 2754.0176 14382.171 2759.2983 14382.171 2761.3684 C 14382.171 2766.984 14445.057 2792.815 14463.103 2794.613 L 14478.767 2796.1738 L 14478.767 2849.429 C 14478.767 2878.7192 14481.136 2905.0527 14484.026 2907.9482 C 14486.92 2910.8438 14510.417 2913.9001 14536.24 2914.7395 L 14583.195 2916.2666 L 14582.216 3218.6611 C 14581.566 3419.2622 14579.203 3533.1272 14575.189 3556.916 C 14570.552 3584.403 14570.585 3594.5164 14575.325 3600.2273 C 14579.249 3604.9568 14580.118 3613.9526 14577.701 3624.8608 C 14572.525 3648.226 14574.173 3838.7473 14579.596 3844.171 C 14581.981 3846.5566 14633.109 3847.872 14693.212 3847.0945 L 14802.492 3845.681 L 14805.104 3825.2036 C 14807.9795 3802.6487 14815.633 3796.6528 14825.844 3808.9575 C 14834.275 3819.1174 14846.321 3819.2588 14850.163 3809.2449 C 14851.943 3804.6099 14863.53 3800.1438 14879.162 3798.0703 C 14893.482 3796.171 14906.136 3792.0088 14907.283 3788.822 C 14908.431 3785.6345 14910.503 3663.1948 14911.89 3516.7344 C 14913.277 3370.2732 14916.25 3230.47 14918.498 3206.0596 L 14922.585 3161.6775 L 14998.296 3159.0667 C 15039.9375 3157.6306 15216.16 3157.6306 15389.902 3159.0667 L 15705.799 3161.6775 L 15708.409 3284.3809 L 15711.0205 3407.0845 L 15850.693 3408.475 L 15990.366 3409.866 L 15990.366 3978.6692 L 15990.366 4547.4717 L 14425.245 4550.5356 C 13564.429 4552.2207 12744.99 4553.469 12604.273 4553.3105 C 12463.556 4553.154 9914.195 4551.9478 6939.028 4550.635 C 2317.272 4548.5947 1527.3525 4549.3086 1513.9689 4555.5356 C 1485.7246 4568.6777 1473.021 4569.245 1449.4359 4558.4165 L 1449.4359 4558.4146 z M 9258.868 1603.4572 C 9265.083 1595.05 9275.512 1587.362 9282.041 1586.3728 C 9293.605 1584.62 9293.643 1584.4249 9283.471 1578.8453 C 9267.2705 1569.9602 9160.767 1566.0001 9160.767 1574.283 C 9160.767 1577.9294 9164.398 1583.9271 9168.836 1587.6106 C 9173.274 1591.294 9175.773 1597.2611 9174.388 1600.8713 C 9169.963 1612.4015 9208.736 1619.3917 9215.592 1608.2987 C 9220.64 1600.1313 9239.088 1602.1812 9239.088 1610.9094 C 9239.088 1623.0165 9246.46 1620.2388 9258.867 1603.4572 z M 9442.725 1602.64 C 9442.725 1581.5364 9379.581 1574.0681 9375.663 1594.7091 C 9374.018 1603.3768 9376.139 1604.2347 9392.59 1601.5641 C 9403.349 1599.8184 9411.396 1600.6782 9411.396 1603.5737 C 9411.396 1609.4447 9433.015 1618.6217 9438.809 1615.2098 C 9440.963 1613.9414 9442.725 1608.2853 9442.725 1602.64 z M 9083.008 1590.3711 C 9089.365 1594.2999 9129.439 1577.6285 9129.439 1571.0553 C 9129.439 1568.674 9124.151 1565.5157 9117.691 1564.0364 C 9100.389 1560.0751 9024.029 1556.7887 9016.492 1559.6805 C 9005.263 1563.9899 9015.054 1576.9695 9029.534 1576.9695 C 9037.781 1576.9695 9046.052 1581.2426 9049.981 1587.5322 C 9055.339 1596.1113 9058.536 1597.0464 9067.01 1592.5121 C 9072.747 1589.4418 9079.945 1588.4774 9083.008 1590.3705 z M 9335.686 1587.0497 C 9335.686 1583.0201 9331.573 1578.932 9326.548 1577.9645 C 9317.549 1576.2308 9313.827 1587.3104 9321.001 1594.4841 C 9326.473 1599.9573 9335.686 1595.2936 9335.686 1587.0497 z M 6090.571 2169.6018 C 6090.571 2164.2236 6093.993 2161.663 6099.708 2162.764 C 6104.7334 2163.7314 6108.8457 2166.8088 6108.8457 2169.6018 C 6108.8457 2172.3948 6104.7334 2175.4722 6099.708 2176.4397 C 6093.993 2177.5403 6090.571 2174.98 6090.571 2169.6018 z" svg:height="45.66012mm" draw:style-name="style-3" svg:viewBox="0.0 0.0 15990.366 4566.0117" svg:width="159.90367mm" svg:x="160.00584mm" svg:y="19.92246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1.156353mm" fo:page-width="200.4161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