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86234mm" fo:page-width="200.49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4b4e" draw:opacity="100.0%" draw:stroke="solid" svg:stroke-color="#374b4e" draw:stroke-linejoin="miter" svg:stroke-opacity="100.0%" svg:stroke-width="0.2570281mm"/>
    </style:style>
    <style:style style:family="graphic" style:name="style-3">
      <style:graphic-properties draw:fill="solid" draw:fill-color="#3a5150" draw:opacity="100.0%" draw:stroke="solid" svg:stroke-color="#3a5150" draw:stroke-linejoin="miter" svg:stroke-opacity="100.0%" svg:stroke-width="0.2570281mm"/>
    </style:style>
    <style:style style:family="graphic" style:name="style-4">
      <style:graphic-properties draw:fill="solid" draw:fill-color="#678566" draw:opacity="100.0%" draw:stroke="solid" svg:stroke-color="#678566" draw:stroke-linejoin="miter" svg:stroke-opacity="100.0%" svg:stroke-width="0.2570281mm"/>
    </style:style>
    <style:style style:family="graphic" style:name="style-5">
      <style:graphic-properties draw:fill="solid" draw:fill-color="#384e4f" draw:opacity="100.0%" draw:stroke="solid" svg:stroke-color="#384e4f" draw:stroke-linejoin="miter" svg:stroke-opacity="100.0%" svg:stroke-width="0.2570281mm"/>
    </style:style>
    <style:style style:family="graphic" style:name="style-6">
      <style:graphic-properties draw:fill="solid" draw:fill-color="#2c414b" draw:opacity="100.0%" draw:stroke="solid" svg:stroke-color="#2c414b" draw:stroke-linejoin="miter" svg:stroke-opacity="100.0%" svg:stroke-width="0.2570281mm"/>
    </style:style>
    <style:style style:family="graphic" style:name="style-7">
      <style:graphic-properties draw:fill="solid" draw:fill-color="#6b8868" draw:opacity="100.0%" draw:stroke="solid" svg:stroke-color="#6b8868" draw:stroke-linejoin="miter" svg:stroke-opacity="100.0%" svg:stroke-width="0.2570281mm"/>
    </style:style>
    <style:style style:family="graphic" style:name="style-8">
      <style:graphic-properties draw:fill="solid" draw:fill-color="#4b6458" draw:opacity="100.0%" draw:stroke="solid" svg:stroke-color="#4b6458" draw:stroke-linejoin="miter" svg:stroke-opacity="100.0%" svg:stroke-width="0.2570281mm"/>
    </style:style>
    <style:style style:family="graphic" style:name="style-9">
      <style:graphic-properties draw:fill="solid" draw:fill-color="#3f5551" draw:opacity="100.0%" draw:stroke="solid" svg:stroke-color="#3f5551" draw:stroke-linejoin="miter" svg:stroke-opacity="100.0%" svg:stroke-width="0.2570281mm"/>
    </style:style>
    <style:style style:family="graphic" style:name="style-10">
      <style:graphic-properties draw:fill="solid" draw:fill-color="#283d4c" draw:opacity="100.0%" draw:stroke="solid" svg:stroke-color="#283d4c" draw:stroke-linejoin="miter" svg:stroke-opacity="100.0%" svg:stroke-width="0.2570281mm"/>
    </style:style>
    <style:style style:family="graphic" style:name="style-11">
      <style:graphic-properties draw:fill="solid" draw:fill-color="#638163" draw:opacity="100.0%" draw:stroke="solid" svg:stroke-color="#638163" draw:stroke-linejoin="miter" svg:stroke-opacity="100.0%" svg:stroke-width="0.2570281mm"/>
    </style:style>
    <style:style style:family="graphic" style:name="style-12">
      <style:graphic-properties draw:fill="solid" draw:fill-color="#34494b" draw:opacity="100.0%" draw:stroke="solid" svg:stroke-color="#34494b" draw:stroke-linejoin="miter" svg:stroke-opacity="100.0%" svg:stroke-width="0.2570281mm"/>
    </style:style>
    <style:style style:family="graphic" style:name="style-13">
      <style:graphic-properties draw:fill="solid" draw:fill-color="#111108" draw:opacity="100.0%" draw:stroke="solid" svg:stroke-color="#111108" draw:stroke-linejoin="miter" svg:stroke-opacity="100.0%" svg:stroke-width="0.2570281mm"/>
    </style:style>
    <style:style style:family="graphic" style:name="style-14">
      <style:graphic-properties draw:fill="solid" draw:fill-color="#30454d" draw:opacity="100.0%" draw:stroke="solid" svg:stroke-color="#30454d" draw:stroke-linejoin="miter" svg:stroke-opacity="100.0%" svg:stroke-width="0.2570281mm"/>
    </style:style>
    <style:style style:family="graphic" style:name="style-15">
      <style:graphic-properties draw:fill="solid" draw:fill-color="#3d504d" draw:opacity="100.0%" draw:stroke="solid" svg:stroke-color="#3d504d" draw:stroke-linejoin="miter" svg:stroke-opacity="100.0%" svg:stroke-width="0.2570281mm"/>
    </style:style>
    <style:style style:family="graphic" style:name="style-16">
      <style:graphic-properties draw:fill="solid" draw:fill-color="#32484e" draw:opacity="100.0%" draw:stroke="solid" svg:stroke-color="#32484e" draw:stroke-linejoin="miter" svg:stroke-opacity="100.0%" svg:stroke-width="0.2570281mm"/>
    </style:style>
    <style:style style:family="graphic" style:name="style-17">
      <style:graphic-properties draw:fill="solid" draw:fill-color="#2c434e" draw:opacity="100.0%" draw:stroke="solid" svg:stroke-color="#2c434e" draw:stroke-linejoin="miter" svg:stroke-opacity="100.0%" svg:stroke-width="0.2570281mm"/>
    </style:style>
    <style:style style:family="graphic" style:name="style-18">
      <style:graphic-properties draw:fill="solid" draw:fill-color="#6b8b6a" draw:opacity="100.0%" draw:stroke="solid" svg:stroke-color="#6b8b6a" draw:stroke-linejoin="miter" svg:stroke-opacity="100.0%" svg:stroke-width="0.2570281mm"/>
    </style:style>
    <style:style style:family="graphic" style:name="style-19">
      <style:graphic-properties draw:fill="solid" draw:fill-color="#698667" draw:opacity="100.0%" draw:stroke="solid" svg:stroke-color="#698667" draw:stroke-linejoin="miter" svg:stroke-opacity="100.0%" svg:stroke-width="0.2570281mm"/>
    </style:style>
    <style:style style:family="graphic" style:name="style-20">
      <style:graphic-properties draw:fill="solid" draw:fill-color="#31464e" draw:opacity="100.0%" draw:stroke="solid" svg:stroke-color="#31464e" draw:stroke-linejoin="miter" svg:stroke-opacity="100.0%" svg:stroke-width="0.2570281mm"/>
    </style:style>
    <style:style style:family="graphic" style:name="style-21">
      <style:graphic-properties draw:fill="solid" draw:fill-color="#2b414c" draw:opacity="100.0%" draw:stroke="solid" svg:stroke-color="#2b414c" draw:stroke-linejoin="miter" svg:stroke-opacity="100.0%" svg:stroke-width="0.2570281mm"/>
    </style:style>
    <style:style style:family="graphic" style:name="style-22">
      <style:graphic-properties draw:fill="solid" draw:fill-color="#41534e" draw:opacity="100.0%" draw:stroke="solid" svg:stroke-color="#41534e" draw:stroke-linejoin="miter" svg:stroke-opacity="100.0%" svg:stroke-width="0.2570281mm"/>
    </style:style>
    <style:style style:family="graphic" style:name="style-23">
      <style:graphic-properties draw:fill="solid" draw:fill-color="#3b5150" draw:opacity="100.0%" draw:stroke="solid" svg:stroke-color="#3b5150" draw:stroke-linejoin="miter" svg:stroke-opacity="100.0%" svg:stroke-width="0.2570281mm"/>
    </style:style>
    <style:style style:family="graphic" style:name="style-24">
      <style:graphic-properties draw:fill="solid" draw:fill-color="#384b4d" draw:opacity="100.0%" draw:stroke="solid" svg:stroke-color="#384b4d" draw:stroke-linejoin="miter" svg:stroke-opacity="100.0%" svg:stroke-width="0.2570281mm"/>
    </style:style>
    <style:style style:family="graphic" style:name="style-25">
      <style:graphic-properties draw:fill="solid" draw:fill-color="#698464" draw:opacity="100.0%" draw:stroke="solid" svg:stroke-color="#698464" draw:stroke-linejoin="miter" svg:stroke-opacity="100.0%" svg:stroke-width="0.2570281mm"/>
    </style:style>
    <style:style style:family="graphic" style:name="style-26">
      <style:graphic-properties draw:fill="solid" draw:fill-color="#3a4f4f" draw:opacity="100.0%" draw:stroke="solid" svg:stroke-color="#3a4f4f" draw:stroke-linejoin="miter" svg:stroke-opacity="100.0%" svg:stroke-width="0.2570281mm"/>
    </style:style>
    <style:style style:family="graphic" style:name="style-27">
      <style:graphic-properties draw:fill="solid" draw:fill-color="#3d5451" draw:opacity="100.0%" draw:stroke="solid" svg:stroke-color="#3d5451" draw:stroke-linejoin="miter" svg:stroke-opacity="100.0%" svg:stroke-width="0.2570281mm"/>
    </style:style>
    <style:style style:family="graphic" style:name="style-28">
      <style:graphic-properties draw:fill="solid" draw:fill-color="#293e48" draw:opacity="100.0%" draw:stroke="solid" svg:stroke-color="#293e48" draw:stroke-linejoin="miter" svg:stroke-opacity="100.0%" svg:stroke-width="0.2570281mm"/>
    </style:style>
    <style:style style:family="graphic" style:name="style-29">
      <style:graphic-properties draw:fill="solid" draw:fill-color="#2e414d" draw:opacity="100.0%" draw:stroke="solid" svg:stroke-color="#2e414d" draw:stroke-linejoin="miter" svg:stroke-opacity="100.0%" svg:stroke-width="0.2570281mm"/>
    </style:style>
    <style:style style:family="graphic" style:name="style-30">
      <style:graphic-properties draw:fill="solid" draw:fill-color="#384d4f" draw:opacity="100.0%" draw:stroke="solid" svg:stroke-color="#384d4f" draw:stroke-linejoin="miter" svg:stroke-opacity="100.0%" svg:stroke-width="0.2570281mm"/>
    </style:style>
    <style:style style:family="graphic" style:name="style-31">
      <style:graphic-properties draw:fill="solid" draw:fill-color="#394f4f" draw:opacity="100.0%" draw:stroke="solid" svg:stroke-color="#394f4f" draw:stroke-linejoin="miter" svg:stroke-opacity="100.0%" svg:stroke-width="0.2570281mm"/>
    </style:style>
    <style:style style:family="graphic" style:name="style-32">
      <style:graphic-properties draw:fill="solid" draw:fill-color="#3b5150" draw:opacity="100.0%" draw:stroke="solid" svg:stroke-color="#3b5150" draw:stroke-linejoin="miter" svg:stroke-opacity="100.0%" svg:stroke-width="0.2570281mm"/>
    </style:style>
    <style:style style:family="graphic" style:name="style-33">
      <style:graphic-properties draw:fill="solid" draw:fill-color="#678667" draw:opacity="100.0%" draw:stroke="solid" svg:stroke-color="#678667" draw:stroke-linejoin="miter" svg:stroke-opacity="100.0%" svg:stroke-width="0.2570281mm"/>
    </style:style>
    <style:style style:family="graphic" style:name="style-34">
      <style:graphic-properties draw:fill="solid" draw:fill-color="#263d4c" draw:opacity="100.0%" draw:stroke="solid" svg:stroke-color="#263d4c" draw:stroke-linejoin="miter" svg:stroke-opacity="100.0%" svg:stroke-width="0.2570281mm"/>
    </style:style>
    <style:style style:family="graphic" style:name="style-35">
      <style:graphic-properties draw:fill="solid" draw:fill-color="#374d4f" draw:opacity="100.0%" draw:stroke="solid" svg:stroke-color="#374d4f" draw:stroke-linejoin="miter" svg:stroke-opacity="100.0%" svg:stroke-width="0.2570281mm"/>
    </style:style>
    <style:style style:family="graphic" style:name="style-36">
      <style:graphic-properties draw:fill="solid" draw:fill-color="#678668" draw:opacity="100.0%" draw:stroke="solid" svg:stroke-color="#678668" draw:stroke-linejoin="miter" svg:stroke-opacity="100.0%" svg:stroke-width="0.2570281mm"/>
    </style:style>
    <style:style style:family="graphic" style:name="style-37">
      <style:graphic-properties draw:fill="solid" draw:fill-color="#647e62" draw:opacity="100.0%" draw:stroke="solid" svg:stroke-color="#647e62" draw:stroke-linejoin="miter" svg:stroke-opacity="100.0%" svg:stroke-width="0.2570281mm"/>
    </style:style>
    <style:style style:family="graphic" style:name="style-38">
      <style:graphic-properties draw:fill="solid" draw:fill-color="#344a4e" draw:opacity="100.0%" draw:stroke="solid" svg:stroke-color="#344a4e" draw:stroke-linejoin="miter" svg:stroke-opacity="100.0%" svg:stroke-width="0.2570281mm"/>
    </style:style>
    <style:style style:family="graphic" style:name="style-39">
      <style:graphic-properties draw:fill="solid" draw:fill-color="#2e424c" draw:opacity="100.0%" draw:stroke="solid" svg:stroke-color="#2e424c" draw:stroke-linejoin="miter" svg:stroke-opacity="100.0%" svg:stroke-width="0.2570281mm"/>
    </style:style>
    <style:style style:family="graphic" style:name="style-40">
      <style:graphic-properties draw:fill="solid" draw:fill-color="#2d414b" draw:opacity="100.0%" draw:stroke="solid" svg:stroke-color="#2d414b" draw:stroke-linejoin="miter" svg:stroke-opacity="100.0%" svg:stroke-width="0.2570281mm"/>
    </style:style>
    <style:style style:family="graphic" style:name="style-41">
      <style:graphic-properties draw:fill="solid" draw:fill-color="#374b4e" draw:opacity="100.0%" draw:stroke="solid" svg:stroke-color="#374b4e" draw:stroke-linejoin="miter" svg:stroke-opacity="100.0%" svg:stroke-width="0.2570281mm"/>
    </style:style>
    <style:style style:family="graphic" style:name="style-42">
      <style:graphic-properties draw:fill="solid" draw:fill-color="#3f3b35" draw:opacity="100.0%" draw:stroke="solid" svg:stroke-color="#3f3b35" draw:stroke-linejoin="miter" svg:stroke-opacity="100.0%" svg:stroke-width="0.2570281mm"/>
    </style:style>
    <style:style style:family="graphic" style:name="style-43">
      <style:graphic-properties draw:fill="solid" draw:fill-color="#668264" draw:opacity="100.0%" draw:stroke="solid" svg:stroke-color="#668264" draw:stroke-linejoin="miter" svg:stroke-opacity="100.0%" svg:stroke-width="0.2570281mm"/>
    </style:style>
    <style:style style:family="graphic" style:name="style-44">
      <style:graphic-properties draw:fill="solid" draw:fill-color="#395050" draw:opacity="100.0%" draw:stroke="solid" svg:stroke-color="#395050" draw:stroke-linejoin="miter" svg:stroke-opacity="100.0%" svg:stroke-width="0.2570281mm"/>
    </style:style>
    <style:style style:family="graphic" style:name="style-45">
      <style:graphic-properties draw:fill="solid" draw:fill-color="#698867" draw:opacity="100.0%" draw:stroke="solid" svg:stroke-color="#698867" draw:stroke-linejoin="miter" svg:stroke-opacity="100.0%" svg:stroke-width="0.2570281mm"/>
    </style:style>
    <style:style style:family="graphic" style:name="style-46">
      <style:graphic-properties draw:fill="solid" draw:fill-color="#4b6457" draw:opacity="100.0%" draw:stroke="solid" svg:stroke-color="#4b6457" draw:stroke-linejoin="miter" svg:stroke-opacity="100.0%" svg:stroke-width="0.2570281mm"/>
    </style:style>
    <style:style style:family="graphic" style:name="style-47">
      <style:graphic-properties draw:fill="solid" draw:fill-color="#30454b" draw:opacity="100.0%" draw:stroke="solid" svg:stroke-color="#30454b" draw:stroke-linejoin="miter" svg:stroke-opacity="100.0%" svg:stroke-width="0.2570281mm"/>
    </style:style>
    <style:style style:family="graphic" style:name="style-48">
      <style:graphic-properties draw:fill="solid" draw:fill-color="#2b3f4b" draw:opacity="100.0%" draw:stroke="solid" svg:stroke-color="#2b3f4b" draw:stroke-linejoin="miter" svg:stroke-opacity="100.0%" svg:stroke-width="0.2570281mm"/>
    </style:style>
    <style:style style:family="graphic" style:name="style-49">
      <style:graphic-properties draw:fill="solid" draw:fill-color="#3a4e4e" draw:opacity="100.0%" draw:stroke="solid" svg:stroke-color="#3a4e4e" draw:stroke-linejoin="miter" svg:stroke-opacity="100.0%" svg:stroke-width="0.2570281mm"/>
    </style:style>
    <style:style style:family="graphic" style:name="style-50">
      <style:graphic-properties draw:fill="solid" draw:fill-color="#2c404b" draw:opacity="100.0%" draw:stroke="solid" svg:stroke-color="#2c404b" draw:stroke-linejoin="miter" svg:stroke-opacity="100.0%" svg:stroke-width="0.2570281mm"/>
    </style:style>
    <style:style style:family="graphic" style:name="style-51">
      <style:graphic-properties draw:fill="solid" draw:fill-color="#415751" draw:opacity="100.0%" draw:stroke="solid" svg:stroke-color="#415751" draw:stroke-linejoin="miter" svg:stroke-opacity="100.0%" svg:stroke-width="0.2570281mm"/>
    </style:style>
    <style:style style:family="graphic" style:name="style-52">
      <style:graphic-properties draw:fill="solid" draw:fill-color="#6c8865" draw:opacity="100.0%" draw:stroke="solid" svg:stroke-color="#6c8865" draw:stroke-linejoin="miter" svg:stroke-opacity="100.0%" svg:stroke-width="0.2570281mm"/>
    </style:style>
    <style:style style:family="graphic" style:name="style-53">
      <style:graphic-properties draw:fill="solid" draw:fill-color="#2d414b" draw:opacity="100.0%" draw:stroke="solid" svg:stroke-color="#2d414b" draw:stroke-linejoin="miter" svg:stroke-opacity="100.0%" svg:stroke-width="0.2570281mm"/>
    </style:style>
    <style:style style:family="graphic" style:name="style-54">
      <style:graphic-properties draw:fill="solid" draw:fill-color="#35494d" draw:opacity="100.0%" draw:stroke="solid" svg:stroke-color="#35494d" draw:stroke-linejoin="miter" svg:stroke-opacity="100.0%" svg:stroke-width="0.2570281mm"/>
    </style:style>
    <style:style style:family="graphic" style:name="style-55">
      <style:graphic-properties draw:fill="solid" draw:fill-color="#3e5552" draw:opacity="100.0%" draw:stroke="solid" svg:stroke-color="#3e5552" draw:stroke-linejoin="miter" svg:stroke-opacity="100.0%" svg:stroke-width="0.2570281mm"/>
    </style:style>
    <style:style style:family="graphic" style:name="style-56">
      <style:graphic-properties draw:fill="solid" draw:fill-color="#3c5351" draw:opacity="100.0%" draw:stroke="solid" svg:stroke-color="#3c5351" draw:stroke-linejoin="miter" svg:stroke-opacity="100.0%" svg:stroke-width="0.2570281mm"/>
    </style:style>
    <style:style style:family="graphic" style:name="style-57">
      <style:graphic-properties draw:fill="solid" draw:fill-color="#31464c" draw:opacity="100.0%" draw:stroke="solid" svg:stroke-color="#31464c" draw:stroke-linejoin="miter" svg:stroke-opacity="100.0%" svg:stroke-width="0.2570281mm"/>
    </style:style>
    <style:style style:family="graphic" style:name="style-58">
      <style:graphic-properties draw:fill="solid" draw:fill-color="#2e444c" draw:opacity="100.0%" draw:stroke="solid" svg:stroke-color="#2e444c" draw:stroke-linejoin="miter" svg:stroke-opacity="100.0%" svg:stroke-width="0.2570281mm"/>
    </style:style>
    <style:style style:family="graphic" style:name="style-59">
      <style:graphic-properties draw:fill="solid" draw:fill-color="#2a3e4a" draw:opacity="100.0%" draw:stroke="solid" svg:stroke-color="#2a3e4a" draw:stroke-linejoin="miter" svg:stroke-opacity="100.0%" svg:stroke-width="0.2570281mm"/>
    </style:style>
    <style:style style:family="graphic" style:name="style-60">
      <style:graphic-properties draw:fill="solid" draw:fill-color="#698868" draw:opacity="100.0%" draw:stroke="solid" svg:stroke-color="#698868" draw:stroke-linejoin="miter" svg:stroke-opacity="100.0%" svg:stroke-width="0.2570281mm"/>
    </style:style>
    <style:style style:family="graphic" style:name="style-61">
      <style:graphic-properties draw:fill="solid" draw:fill-color="#2e424c" draw:opacity="100.0%" draw:stroke="solid" svg:stroke-color="#2e424c" draw:stroke-linejoin="miter" svg:stroke-opacity="100.0%" svg:stroke-width="0.2570281mm"/>
    </style:style>
    <style:style style:family="graphic" style:name="style-62">
      <style:graphic-properties draw:fill="solid" draw:fill-color="#415851" draw:opacity="100.0%" draw:stroke="solid" svg:stroke-color="#415851" draw:stroke-linejoin="miter" svg:stroke-opacity="100.0%" svg:stroke-width="0.2570281mm"/>
    </style:style>
    <style:style style:family="graphic" style:name="style-63">
      <style:graphic-properties draw:fill="solid" draw:fill-color="#34454e" draw:opacity="100.0%" draw:stroke="solid" svg:stroke-color="#34454e" draw:stroke-linejoin="miter" svg:stroke-opacity="100.0%" svg:stroke-width="0.2570281mm"/>
    </style:style>
    <style:style style:family="graphic" style:name="style-64">
      <style:graphic-properties draw:fill="solid" draw:fill-color="#2a3f49" draw:opacity="100.0%" draw:stroke="solid" svg:stroke-color="#2a3f49" draw:stroke-linejoin="miter" svg:stroke-opacity="100.0%" svg:stroke-width="0.2570281mm"/>
    </style:style>
    <style:style style:family="graphic" style:name="style-65">
      <style:graphic-properties draw:fill="solid" draw:fill-color="#668165" draw:opacity="100.0%" draw:stroke="solid" svg:stroke-color="#668165" draw:stroke-linejoin="miter" svg:stroke-opacity="100.0%" svg:stroke-width="0.2570281mm"/>
    </style:style>
    <style:style style:family="graphic" style:name="style-66">
      <style:graphic-properties draw:fill="solid" draw:fill-color="#3b514f" draw:opacity="100.0%" draw:stroke="solid" svg:stroke-color="#3b514f" draw:stroke-linejoin="miter" svg:stroke-opacity="100.0%" svg:stroke-width="0.2570281mm"/>
    </style:style>
    <style:style style:family="graphic" style:name="style-67">
      <style:graphic-properties draw:fill="solid" draw:fill-color="#1a354a" draw:opacity="100.0%" draw:stroke="solid" svg:stroke-color="#1a354a" draw:stroke-linejoin="miter" svg:stroke-opacity="100.0%" svg:stroke-width="0.2570281mm"/>
    </style:style>
    <style:style style:family="graphic" style:name="style-68">
      <style:graphic-properties draw:fill="solid" draw:fill-color="#283c4b" draw:opacity="100.0%" draw:stroke="solid" svg:stroke-color="#283c4b" draw:stroke-linejoin="miter" svg:stroke-opacity="100.0%" svg:stroke-width="0.2570281mm"/>
    </style:style>
    <style:style style:family="graphic" style:name="style-69">
      <style:graphic-properties draw:fill="solid" draw:fill-color="#3b5150" draw:opacity="100.0%" draw:stroke="solid" svg:stroke-color="#3b5150" draw:stroke-linejoin="miter" svg:stroke-opacity="100.0%" svg:stroke-width="0.2570281mm"/>
    </style:style>
    <style:style style:family="graphic" style:name="style-70">
      <style:graphic-properties draw:fill="solid" draw:fill-color="#394d4f" draw:opacity="100.0%" draw:stroke="solid" svg:stroke-color="#394d4f" draw:stroke-linejoin="miter" svg:stroke-opacity="100.0%" svg:stroke-width="0.2570281mm"/>
    </style:style>
    <style:style style:family="graphic" style:name="style-71">
      <style:graphic-properties draw:fill="solid" draw:fill-color="#2c404b" draw:opacity="100.0%" draw:stroke="solid" svg:stroke-color="#2c404b" draw:stroke-linejoin="miter" svg:stroke-opacity="100.0%" svg:stroke-width="0.2570281mm"/>
    </style:style>
    <style:style style:family="graphic" style:name="style-72">
      <style:graphic-properties draw:fill="solid" draw:fill-color="#405450" draw:opacity="100.0%" draw:stroke="solid" svg:stroke-color="#405450" draw:stroke-linejoin="miter" svg:stroke-opacity="100.0%" svg:stroke-width="0.2570281mm"/>
    </style:style>
    <style:style style:family="graphic" style:name="style-73">
      <style:graphic-properties draw:fill="solid" draw:fill-color="#3a5050" draw:opacity="100.0%" draw:stroke="solid" svg:stroke-color="#3a5050" draw:stroke-linejoin="miter" svg:stroke-opacity="100.0%" svg:stroke-width="0.2570281mm"/>
    </style:style>
    <style:style style:family="graphic" style:name="style-74">
      <style:graphic-properties draw:fill="solid" draw:fill-color="#648164" draw:opacity="100.0%" draw:stroke="solid" svg:stroke-color="#648164" draw:stroke-linejoin="miter" svg:stroke-opacity="100.0%" svg:stroke-width="0.2570281mm"/>
    </style:style>
    <style:style style:family="graphic" style:name="style-75">
      <style:graphic-properties draw:fill="solid" draw:fill-color="#2e414d" draw:opacity="100.0%" draw:stroke="solid" svg:stroke-color="#2e414d" draw:stroke-linejoin="miter" svg:stroke-opacity="100.0%" svg:stroke-width="0.2570281mm"/>
    </style:style>
    <style:style style:family="graphic" style:name="style-76">
      <style:graphic-properties draw:fill="solid" draw:fill-color="#2d444e" draw:opacity="100.0%" draw:stroke="solid" svg:stroke-color="#2d444e" draw:stroke-linejoin="miter" svg:stroke-opacity="100.0%" svg:stroke-width="0.2570281mm"/>
    </style:style>
    <style:style style:family="graphic" style:name="style-77">
      <style:graphic-properties draw:fill="solid" draw:fill-color="#282518" draw:opacity="100.0%" draw:stroke="solid" svg:stroke-color="#282518" draw:stroke-linejoin="miter" svg:stroke-opacity="100.0%" svg:stroke-width="0.2570281mm"/>
    </style:style>
    <style:style style:family="graphic" style:name="style-78">
      <style:graphic-properties draw:fill="solid" draw:fill-color="#3a4e4f" draw:opacity="100.0%" draw:stroke="solid" svg:stroke-color="#3a4e4f" draw:stroke-linejoin="miter" svg:stroke-opacity="100.0%" svg:stroke-width="0.2570281mm"/>
    </style:style>
    <style:style style:family="graphic" style:name="style-79">
      <style:graphic-properties draw:fill="solid" draw:fill-color="#293f4a" draw:opacity="100.0%" draw:stroke="solid" svg:stroke-color="#293f4a" draw:stroke-linejoin="miter" svg:stroke-opacity="100.0%" svg:stroke-width="0.2570281mm"/>
    </style:style>
    <style:style style:family="graphic" style:name="style-80">
      <style:graphic-properties draw:fill="solid" draw:fill-color="#293e47" draw:opacity="100.0%" draw:stroke="solid" svg:stroke-color="#293e47" draw:stroke-linejoin="miter" svg:stroke-opacity="100.0%" svg:stroke-width="0.2570281mm"/>
    </style:style>
    <style:style style:family="graphic" style:name="style-81">
      <style:graphic-properties draw:fill="solid" draw:fill-color="#688667" draw:opacity="100.0%" draw:stroke="solid" svg:stroke-color="#688667" draw:stroke-linejoin="miter" svg:stroke-opacity="100.0%" svg:stroke-width="0.2570281mm"/>
    </style:style>
    <style:style style:family="graphic" style:name="style-82">
      <style:graphic-properties draw:fill="solid" draw:fill-color="#2f464f" draw:opacity="100.0%" draw:stroke="solid" svg:stroke-color="#2f464f" draw:stroke-linejoin="miter" svg:stroke-opacity="100.0%" svg:stroke-width="0.2570281mm"/>
    </style:style>
    <style:style style:family="graphic" style:name="style-83">
      <style:graphic-properties draw:fill="solid" draw:fill-color="#688668" draw:opacity="100.0%" draw:stroke="solid" svg:stroke-color="#688668" draw:stroke-linejoin="miter" svg:stroke-opacity="100.0%" svg:stroke-width="0.2570281mm"/>
    </style:style>
    <style:style style:family="graphic" style:name="style-84">
      <style:graphic-properties draw:fill="solid" draw:fill-color="#648064" draw:opacity="100.0%" draw:stroke="solid" svg:stroke-color="#648064" draw:stroke-linejoin="miter" svg:stroke-opacity="100.0%" svg:stroke-width="0.2570281mm"/>
    </style:style>
    <style:style style:family="graphic" style:name="style-85">
      <style:graphic-properties draw:fill="solid" draw:fill-color="#6d8765" draw:opacity="100.0%" draw:stroke="solid" svg:stroke-color="#6d8765" draw:stroke-linejoin="miter" svg:stroke-opacity="100.0%" svg:stroke-width="0.2570281mm"/>
    </style:style>
    <style:style style:family="graphic" style:name="style-86">
      <style:graphic-properties draw:fill="solid" draw:fill-color="#3c5351" draw:opacity="100.0%" draw:stroke="solid" svg:stroke-color="#3c5351" draw:stroke-linejoin="miter" svg:stroke-opacity="100.0%" svg:stroke-width="0.2570281mm"/>
    </style:style>
    <style:style style:family="graphic" style:name="style-87">
      <style:graphic-properties draw:fill="solid" draw:fill-color="#698667" draw:opacity="100.0%" draw:stroke="solid" svg:stroke-color="#698667" draw:stroke-linejoin="miter" svg:stroke-opacity="100.0%" svg:stroke-width="0.2570281mm"/>
    </style:style>
    <style:style style:family="graphic" style:name="style-88">
      <style:graphic-properties draw:fill="solid" draw:fill-color="#3c504e" draw:opacity="100.0%" draw:stroke="solid" svg:stroke-color="#3c504e" draw:stroke-linejoin="miter" svg:stroke-opacity="100.0%" svg:stroke-width="0.2570281mm"/>
    </style:style>
    <style:style style:family="graphic" style:name="style-89">
      <style:graphic-properties draw:fill="solid" draw:fill-color="#394f4e" draw:opacity="100.0%" draw:stroke="solid" svg:stroke-color="#394f4e" draw:stroke-linejoin="miter" svg:stroke-opacity="100.0%" svg:stroke-width="0.2570281mm"/>
    </style:style>
    <style:style style:family="graphic" style:name="style-90">
      <style:graphic-properties draw:fill="solid" draw:fill-color="#728768" draw:opacity="100.0%" draw:stroke="solid" svg:stroke-color="#728768" draw:stroke-linejoin="miter" svg:stroke-opacity="100.0%" svg:stroke-width="0.2570281mm"/>
    </style:style>
    <style:style style:family="graphic" style:name="style-91">
      <style:graphic-properties draw:fill="solid" draw:fill-color="#3d5350" draw:opacity="100.0%" draw:stroke="solid" svg:stroke-color="#3d5350" draw:stroke-linejoin="miter" svg:stroke-opacity="100.0%" svg:stroke-width="0.2570281mm"/>
    </style:style>
    <style:style style:family="graphic" style:name="style-92">
      <style:graphic-properties draw:fill="solid" draw:fill-color="#3b524f" draw:opacity="100.0%" draw:stroke="solid" svg:stroke-color="#3b524f" draw:stroke-linejoin="miter" svg:stroke-opacity="100.0%" svg:stroke-width="0.2570281mm"/>
    </style:style>
    <style:style style:family="graphic" style:name="style-93">
      <style:graphic-properties draw:fill="solid" draw:fill-color="#638063" draw:opacity="100.0%" draw:stroke="solid" svg:stroke-color="#638063" draw:stroke-linejoin="miter" svg:stroke-opacity="100.0%" svg:stroke-width="0.2570281mm"/>
    </style:style>
    <style:style style:family="graphic" style:name="style-94">
      <style:graphic-properties draw:fill="solid" draw:fill-color="#384d50" draw:opacity="100.0%" draw:stroke="solid" svg:stroke-color="#384d50" draw:stroke-linejoin="miter" svg:stroke-opacity="100.0%" svg:stroke-width="0.2570281mm"/>
    </style:style>
    <style:style style:family="graphic" style:name="style-95">
      <style:graphic-properties draw:fill="solid" draw:fill-color="#2d414c" draw:opacity="100.0%" draw:stroke="solid" svg:stroke-color="#2d414c" draw:stroke-linejoin="miter" svg:stroke-opacity="100.0%" svg:stroke-width="0.2570281mm"/>
    </style:style>
    <style:style style:family="graphic" style:name="style-96">
      <style:graphic-properties draw:fill="solid" draw:fill-color="#2b424e" draw:opacity="100.0%" draw:stroke="solid" svg:stroke-color="#2b424e" draw:stroke-linejoin="miter" svg:stroke-opacity="100.0%" svg:stroke-width="0.2570281mm"/>
    </style:style>
    <style:style style:family="graphic" style:name="style-97">
      <style:graphic-properties draw:fill="solid" draw:fill-color="#273d48" draw:opacity="100.0%" draw:stroke="solid" svg:stroke-color="#273d48" draw:stroke-linejoin="miter" svg:stroke-opacity="100.0%" svg:stroke-width="0.2570281mm"/>
    </style:style>
    <style:style style:family="graphic" style:name="style-98">
      <style:graphic-properties draw:fill="solid" draw:fill-color="#2e424c" draw:opacity="100.0%" draw:stroke="solid" svg:stroke-color="#2e424c" draw:stroke-linejoin="miter" svg:stroke-opacity="100.0%" svg:stroke-width="0.2570281mm"/>
    </style:style>
    <style:style style:family="graphic" style:name="style-99">
      <style:graphic-properties draw:fill="solid" draw:fill-color="#536d5b" draw:opacity="100.0%" draw:stroke="solid" svg:stroke-color="#536d5b" draw:stroke-linejoin="miter" svg:stroke-opacity="100.0%" svg:stroke-width="0.2570281mm"/>
    </style:style>
    <style:style style:family="graphic" style:name="style-100">
      <style:graphic-properties draw:fill="solid" draw:fill-color="#2e444e" draw:opacity="100.0%" draw:stroke="solid" svg:stroke-color="#2e444e" draw:stroke-linejoin="miter" svg:stroke-opacity="100.0%" svg:stroke-width="0.2570281mm"/>
    </style:style>
    <style:style style:family="graphic" style:name="style-101">
      <style:graphic-properties draw:fill="solid" draw:fill-color="#2e434c" draw:opacity="100.0%" draw:stroke="solid" svg:stroke-color="#2e434c" draw:stroke-linejoin="miter" svg:stroke-opacity="100.0%" svg:stroke-width="0.2570281mm"/>
    </style:style>
    <style:style style:family="graphic" style:name="style-102">
      <style:graphic-properties draw:fill="solid" draw:fill-color="#3a5050" draw:opacity="100.0%" draw:stroke="solid" svg:stroke-color="#3a5050" draw:stroke-linejoin="miter" svg:stroke-opacity="100.0%" svg:stroke-width="0.2570281mm"/>
    </style:style>
    <style:style style:family="graphic" style:name="style-103">
      <style:graphic-properties draw:fill="solid" draw:fill-color="#2b404b" draw:opacity="100.0%" draw:stroke="solid" svg:stroke-color="#2b404b" draw:stroke-linejoin="miter" svg:stroke-opacity="100.0%" svg:stroke-width="0.2570281mm"/>
    </style:style>
    <style:style style:family="graphic" style:name="style-104">
      <style:graphic-properties draw:fill="solid" draw:fill-color="#6a8867" draw:opacity="100.0%" draw:stroke="solid" svg:stroke-color="#6a8867" draw:stroke-linejoin="miter" svg:stroke-opacity="100.0%" svg:stroke-width="0.2570281mm"/>
    </style:style>
    <style:style style:family="graphic" style:name="style-105">
      <style:graphic-properties draw:fill="solid" draw:fill-color="#6d8a68" draw:opacity="100.0%" draw:stroke="solid" svg:stroke-color="#6d8a68" draw:stroke-linejoin="miter" svg:stroke-opacity="100.0%" svg:stroke-width="0.2570281mm"/>
    </style:style>
    <style:style style:family="graphic" style:name="style-106">
      <style:graphic-properties draw:fill="solid" draw:fill-color="#3a504f" draw:opacity="100.0%" draw:stroke="solid" svg:stroke-color="#3a504f" draw:stroke-linejoin="miter" svg:stroke-opacity="100.0%" svg:stroke-width="0.2570281mm"/>
    </style:style>
    <style:style style:family="graphic" style:name="style-107">
      <style:graphic-properties draw:fill="solid" draw:fill-color="#2c424b" draw:opacity="100.0%" draw:stroke="solid" svg:stroke-color="#2c424b" draw:stroke-linejoin="miter" svg:stroke-opacity="100.0%" svg:stroke-width="0.2570281mm"/>
    </style:style>
    <style:style style:family="graphic" style:name="style-108">
      <style:graphic-properties draw:fill="solid" draw:fill-color="#688567" draw:opacity="100.0%" draw:stroke="solid" svg:stroke-color="#688567" draw:stroke-linejoin="miter" svg:stroke-opacity="100.0%" svg:stroke-width="0.2570281mm"/>
    </style:style>
    <style:style style:family="graphic" style:name="style-109">
      <style:graphic-properties draw:fill="solid" draw:fill-color="#76926d" draw:opacity="100.0%" draw:stroke="solid" svg:stroke-color="#76926d" draw:stroke-linejoin="miter" svg:stroke-opacity="100.0%" svg:stroke-width="0.2570281mm"/>
    </style:style>
    <style:style style:family="graphic" style:name="style-110">
      <style:graphic-properties draw:fill="solid" draw:fill-color="#4d675a" draw:opacity="100.0%" draw:stroke="solid" svg:stroke-color="#4d675a" draw:stroke-linejoin="miter" svg:stroke-opacity="100.0%" svg:stroke-width="0.2570281mm"/>
    </style:style>
    <style:style style:family="graphic" style:name="style-111">
      <style:graphic-properties draw:fill="solid" draw:fill-color="#718e6b" draw:opacity="100.0%" draw:stroke="solid" svg:stroke-color="#718e6b" draw:stroke-linejoin="miter" svg:stroke-opacity="100.0%" svg:stroke-width="0.2570281mm"/>
    </style:style>
    <style:style style:family="graphic" style:name="style-112">
      <style:graphic-properties draw:fill="solid" draw:fill-color="#40554f" draw:opacity="100.0%" draw:stroke="solid" svg:stroke-color="#40554f" draw:stroke-linejoin="miter" svg:stroke-opacity="100.0%" svg:stroke-width="0.2570281mm"/>
    </style:style>
    <style:style style:family="graphic" style:name="style-113">
      <style:graphic-properties draw:fill="solid" draw:fill-color="#658465" draw:opacity="100.0%" draw:stroke="solid" svg:stroke-color="#658465" draw:stroke-linejoin="miter" svg:stroke-opacity="100.0%" svg:stroke-width="0.2570281mm"/>
    </style:style>
    <style:style style:family="graphic" style:name="style-114">
      <style:graphic-properties draw:fill="solid" draw:fill-color="#2b3f4b" draw:opacity="100.0%" draw:stroke="solid" svg:stroke-color="#2b3f4b" draw:stroke-linejoin="miter" svg:stroke-opacity="100.0%" svg:stroke-width="0.2570281mm"/>
    </style:style>
    <style:style style:family="graphic" style:name="style-115">
      <style:graphic-properties draw:fill="solid" draw:fill-color="#405752" draw:opacity="100.0%" draw:stroke="solid" svg:stroke-color="#405752" draw:stroke-linejoin="miter" svg:stroke-opacity="100.0%" svg:stroke-width="0.2570281mm"/>
    </style:style>
    <style:style style:family="graphic" style:name="style-116">
      <style:graphic-properties draw:fill="solid" draw:fill-color="#2f4248" draw:opacity="100.0%" draw:stroke="solid" svg:stroke-color="#2f4248" draw:stroke-linejoin="miter" svg:stroke-opacity="100.0%" svg:stroke-width="0.2570281mm"/>
    </style:style>
    <style:style style:family="graphic" style:name="style-117">
      <style:graphic-properties draw:fill="solid" draw:fill-color="#4d6457" draw:opacity="100.0%" draw:stroke="solid" svg:stroke-color="#4d6457" draw:stroke-linejoin="miter" svg:stroke-opacity="100.0%" svg:stroke-width="0.2570281mm"/>
    </style:style>
    <style:style style:family="graphic" style:name="style-118">
      <style:graphic-properties draw:fill="solid" draw:fill-color="#405852" draw:opacity="100.0%" draw:stroke="solid" svg:stroke-color="#405852" draw:stroke-linejoin="miter" svg:stroke-opacity="100.0%" svg:stroke-width="0.2570281mm"/>
    </style:style>
    <style:style style:family="graphic" style:name="style-119">
      <style:graphic-properties draw:fill="solid" draw:fill-color="#2a3e4b" draw:opacity="100.0%" draw:stroke="solid" svg:stroke-color="#2a3e4b" draw:stroke-linejoin="miter" svg:stroke-opacity="100.0%" svg:stroke-width="0.2570281mm"/>
    </style:style>
    <style:style style:family="graphic" style:name="style-120">
      <style:graphic-properties draw:fill="solid" draw:fill-color="#3e5450" draw:opacity="100.0%" draw:stroke="solid" svg:stroke-color="#3e5450" draw:stroke-linejoin="miter" svg:stroke-opacity="100.0%" svg:stroke-width="0.2570281mm"/>
    </style:style>
    <style:style style:family="graphic" style:name="style-121">
      <style:graphic-properties draw:fill="solid" draw:fill-color="#253a48" draw:opacity="100.0%" draw:stroke="solid" svg:stroke-color="#253a48" draw:stroke-linejoin="miter" svg:stroke-opacity="100.0%" svg:stroke-width="0.2570281mm"/>
    </style:style>
    <style:style style:family="graphic" style:name="style-122">
      <style:graphic-properties draw:fill="solid" draw:fill-color="#2a3f4a" draw:opacity="100.0%" draw:stroke="solid" svg:stroke-color="#2a3f4a" draw:stroke-linejoin="miter" svg:stroke-opacity="100.0%" svg:stroke-width="0.2570281mm"/>
    </style:style>
    <style:style style:family="graphic" style:name="style-123">
      <style:graphic-properties draw:fill="solid" draw:fill-color="#2e434c" draw:opacity="100.0%" draw:stroke="solid" svg:stroke-color="#2e434c" draw:stroke-linejoin="miter" svg:stroke-opacity="100.0%" svg:stroke-width="0.2570281mm"/>
    </style:style>
    <style:style style:family="graphic" style:name="style-124">
      <style:graphic-properties draw:fill="solid" draw:fill-color="#394d4f" draw:opacity="100.0%" draw:stroke="solid" svg:stroke-color="#394d4f" draw:stroke-linejoin="miter" svg:stroke-opacity="100.0%" svg:stroke-width="0.2570281mm"/>
    </style:style>
    <style:style style:family="graphic" style:name="style-125">
      <style:graphic-properties draw:fill="solid" draw:fill-color="#2b404a" draw:opacity="100.0%" draw:stroke="solid" svg:stroke-color="#2b404a" draw:stroke-linejoin="miter" svg:stroke-opacity="100.0%" svg:stroke-width="0.2570281mm"/>
    </style:style>
    <style:style style:family="graphic" style:name="style-126">
      <style:graphic-properties draw:fill="solid" draw:fill-color="#2c414b" draw:opacity="100.0%" draw:stroke="solid" svg:stroke-color="#2c414b" draw:stroke-linejoin="miter" svg:stroke-opacity="100.0%" svg:stroke-width="0.2570281mm"/>
    </style:style>
    <style:style style:family="graphic" style:name="style-127">
      <style:graphic-properties draw:fill="solid" draw:fill-color="#243b4c" draw:opacity="100.0%" draw:stroke="solid" svg:stroke-color="#243b4c" draw:stroke-linejoin="miter" svg:stroke-opacity="100.0%" svg:stroke-width="0.2570281mm"/>
    </style:style>
    <style:style style:family="graphic" style:name="style-128">
      <style:graphic-properties draw:fill="solid" draw:fill-color="#3a504f" draw:opacity="100.0%" draw:stroke="solid" svg:stroke-color="#3a504f" draw:stroke-linejoin="miter" svg:stroke-opacity="100.0%" svg:stroke-width="0.2570281mm"/>
    </style:style>
    <style:style style:family="graphic" style:name="style-129">
      <style:graphic-properties draw:fill="solid" draw:fill-color="#2a3f4b" draw:opacity="100.0%" draw:stroke="solid" svg:stroke-color="#2a3f4b" draw:stroke-linejoin="miter" svg:stroke-opacity="100.0%" svg:stroke-width="0.2570281mm"/>
    </style:style>
    <style:style style:family="graphic" style:name="style-130">
      <style:graphic-properties draw:fill="solid" draw:fill-color="#30434a" draw:opacity="100.0%" draw:stroke="solid" svg:stroke-color="#30434a" draw:stroke-linejoin="miter" svg:stroke-opacity="100.0%" svg:stroke-width="0.2570281mm"/>
    </style:style>
    <style:style style:family="graphic" style:name="style-131">
      <style:graphic-properties draw:fill="solid" draw:fill-color="#384b4e" draw:opacity="100.0%" draw:stroke="solid" svg:stroke-color="#384b4e" draw:stroke-linejoin="miter" svg:stroke-opacity="100.0%" svg:stroke-width="0.2570281mm"/>
    </style:style>
    <style:style style:family="graphic" style:name="style-132">
      <style:graphic-properties draw:fill="solid" draw:fill-color="#2e2c1e" draw:opacity="100.0%" draw:stroke="solid" svg:stroke-color="#2e2c1e" draw:stroke-linejoin="miter" svg:stroke-opacity="100.0%" svg:stroke-width="0.2570281mm"/>
    </style:style>
    <style:style style:family="graphic" style:name="style-133">
      <style:graphic-properties draw:fill="solid" draw:fill-color="#2b3f4b" draw:opacity="100.0%" draw:stroke="solid" svg:stroke-color="#2b3f4b" draw:stroke-linejoin="miter" svg:stroke-opacity="100.0%" svg:stroke-width="0.2570281mm"/>
    </style:style>
    <style:style style:family="graphic" style:name="style-134">
      <style:graphic-properties draw:fill="solid" draw:fill-color="#3c524f" draw:opacity="100.0%" draw:stroke="solid" svg:stroke-color="#3c524f" draw:stroke-linejoin="miter" svg:stroke-opacity="100.0%" svg:stroke-width="0.2570281mm"/>
    </style:style>
    <style:style style:family="graphic" style:name="style-135">
      <style:graphic-properties draw:fill="solid" draw:fill-color="#2d424a" draw:opacity="100.0%" draw:stroke="solid" svg:stroke-color="#2d424a" draw:stroke-linejoin="miter" svg:stroke-opacity="100.0%" svg:stroke-width="0.2570281mm"/>
    </style:style>
    <style:style style:family="graphic" style:name="style-136">
      <style:graphic-properties draw:fill="solid" draw:fill-color="#2d414c" draw:opacity="100.0%" draw:stroke="solid" svg:stroke-color="#2d414c" draw:stroke-linejoin="miter" svg:stroke-opacity="100.0%" svg:stroke-width="0.2570281mm"/>
    </style:style>
    <style:style style:family="graphic" style:name="style-137">
      <style:graphic-properties draw:fill="solid" draw:fill-color="#3e5551" draw:opacity="100.0%" draw:stroke="solid" svg:stroke-color="#3e5551" draw:stroke-linejoin="miter" svg:stroke-opacity="100.0%" svg:stroke-width="0.2570281mm"/>
    </style:style>
    <style:style style:family="graphic" style:name="style-138">
      <style:graphic-properties draw:fill="solid" draw:fill-color="#2c414b" draw:opacity="100.0%" draw:stroke="solid" svg:stroke-color="#2c414b" draw:stroke-linejoin="miter" svg:stroke-opacity="100.0%" svg:stroke-width="0.2570281mm"/>
    </style:style>
    <style:style style:family="graphic" style:name="style-139">
      <style:graphic-properties draw:fill="solid" draw:fill-color="#2c424c" draw:opacity="100.0%" draw:stroke="solid" svg:stroke-color="#2c424c" draw:stroke-linejoin="miter" svg:stroke-opacity="100.0%" svg:stroke-width="0.2570281mm"/>
    </style:style>
    <style:style style:family="graphic" style:name="style-140">
      <style:graphic-properties draw:fill="solid" draw:fill-color="#4a6358" draw:opacity="100.0%" draw:stroke="solid" svg:stroke-color="#4a6358" draw:stroke-linejoin="miter" svg:stroke-opacity="100.0%" svg:stroke-width="0.2570281mm"/>
    </style:style>
    <style:style style:family="graphic" style:name="style-141">
      <style:graphic-properties draw:fill="solid" draw:fill-color="#384f4f" draw:opacity="100.0%" draw:stroke="solid" svg:stroke-color="#384f4f" draw:stroke-linejoin="miter" svg:stroke-opacity="100.0%" svg:stroke-width="0.2570281mm"/>
    </style:style>
    <style:style style:family="graphic" style:name="style-142">
      <style:graphic-properties draw:fill="solid" draw:fill-color="#3b5250" draw:opacity="100.0%" draw:stroke="solid" svg:stroke-color="#3b5250" draw:stroke-linejoin="miter" svg:stroke-opacity="100.0%" svg:stroke-width="0.2570281mm"/>
    </style:style>
    <style:style style:family="graphic" style:name="style-143">
      <style:graphic-properties draw:fill="solid" draw:fill-color="#263d49" draw:opacity="100.0%" draw:stroke="solid" svg:stroke-color="#263d49" draw:stroke-linejoin="miter" svg:stroke-opacity="100.0%" svg:stroke-width="0.2570281mm"/>
    </style:style>
  </office:automatic-styles>
  <office:body>
    <office:drawing>
      <draw:page draw:master-page-name="Default" draw:name="page1" draw:style-name="DP1">
        <draw:g>
          <draw:path svg:d="M 128.51405 385.54214 L 128.51405 565.46185 L 128.51405 616.86743 L 128.51405 642.57025 L 77.10843 642.57025 L 0.0 642.57025 L 0.0 308.43372 Q 0.0 0.0 77.10843 0.0 Q 128.51405 0.0 128.51405 102.81124 Q 128.51405 205.62248 128.51405 385.54214 z" svg:height="6.4257026mm" draw:style-name="style-2" svg:viewBox="0.0 0.0 128.51405 642.57025" svg:width="1.2851405mm" svg:x="94.329315mm" svg:y="63.228912mm"/>
          <draw:path svg:d="M 0.0 334.13654 L 0.0 0.0 L 154.21686 25.70281 Q 282.73093 51.40562 205.62248 51.40562 Q 102.81124 77.10843 102.81124 205.62248 Q 102.81124 308.43372 179.91968 308.43372 Q 257.0281 334.13654 231.32529 359.83936 Q 231.32529 411.24496 154.21686 411.24496 Q 102.81124 411.24496 102.81124 514.0562 Q 102.81124 591.1646 179.91968 591.1646 L 257.0281 616.86743 L 257.0281 616.86743 Q 257.0281 616.86743 257.0281 642.57025 Q 257.0281 668.2731 154.21686 668.2731 L 25.70281 668.2731 L 25.70281 668.2731 L 0.0 668.2731 L 0.0 334.13654 z" svg:height="6.6827307mm" draw:style-name="style-3" svg:viewBox="0.0 0.0 257.0281 668.2731" svg:width="2.570281mm" svg:x="116.176704mm" svg:y="263.19678mm"/>
          <draw:path svg:d="M 205.62248 257.0281 L 205.62248 488.3534 L 128.51405 488.3534 Q 25.70281 514.0562 0.0 257.0281 Q 0.0 -3.6379788E-12 102.81124 -3.6379788E-12 Q 205.62248 25.70281 205.62248 257.0281 z" svg:height="4.883534mm" draw:style-name="style-4" svg:viewBox="0.0 0.0 205.62248 488.3534" svg:width="2.0562248mm" svg:x="63.228912mm" svg:y="275.02008mm"/>
          <draw:path svg:d="M 257.0281 539.75903 L 359.83936 565.46185 L 359.83936 565.46185 Q 359.83936 565.46185 385.54214 616.86743 Q 385.54214 642.57025 205.62248 642.57025 Q 0.0 616.86743 0.0 539.75903 L 0.0 462.65057 L 25.70281 462.65057 Q 25.70281 462.65057 128.51405 334.13654 L 205.62248 231.32529 L 231.32529 205.62248 L 257.0281 179.91968 L 257.0281 102.81124 L 257.0281 51.40562 L 205.62248 51.40562 Q 128.51405 51.40562 102.81124 102.81124 Q 102.81124 154.21686 51.40562 154.21686 Q 0.0 154.21686 25.70281 77.10843 Q 51.40562 0.0 205.62248 0.0 Q 334.13654 0.0 359.83936 0.0 Q 359.83936 25.70281 359.83936 128.51405 Q 359.83936 231.32529 257.0281 359.83936 Q 154.21686 488.3534 128.51405 514.0562 Q 128.51405 539.75903 257.0281 539.75903 z" svg:height="6.4257026mm" draw:style-name="style-5" svg:viewBox="0.0 0.0 385.54214 642.57025" svg:width="3.8554215mm" svg:x="115.14859mm" svg:y="274.506mm"/>
          <draw:path svg:d="M 257.0281 25.70281 L 282.73093 0.0 L 282.73093 0.0 L 282.73093 0.0 L 359.83936 77.10843 Q 436.94778 128.51405 436.94778 154.21686 L 436.94778 154.21686 L 436.94778 154.21686 L 436.94778 154.21686 L 436.94778 179.91968 L 436.94778 179.91968 L 411.24496 205.62248 L 385.54214 257.0281 L 385.54214 308.43372 L 385.54214 334.13654 L 359.83936 385.54214 L 334.13654 436.94778 L 334.13654 462.65057 L 334.13654 514.0562 L 308.43372 539.75903 L 308.43372 565.46185 L 334.13654 565.46185 L 359.83936 565.46185 L 359.83936 539.75903 L 385.54214 539.75903 L 385.54214 539.75903 L 385.54214 514.0562 L 385.54214 514.0562 L 385.54214 514.0562 L 411.24496 514.0562 L 411.24496 514.0562 L 436.94778 488.3534 Q 462.65057 462.65057 539.75903 411.24496 L 642.57025 359.83936 L 693.9759 359.83936 L 745.3815 359.83936 L 796.7871 359.83936 L 822.4899 359.83936 L 822.4899 385.54214 L 848.19275 385.54214 L 848.19275 385.54214 L 848.19275 411.24496 L 848.19275 411.24496 L 848.19275 411.24496 L 873.89557 411.24496 L 873.89557 411.24496 L 873.89557 436.94778 L 848.19275 436.94778 L 848.19275 436.94778 L 848.19275 462.65057 L 848.19275 462.65057 L 848.19275 462.65057 L 822.4899 462.65057 L 822.4899 462.65057 L 796.7871 488.3534 L 771.0843 514.0562 L 745.3815 514.0562 L 719.6787 514.0562 L 488.3534 668.2731 Q 282.73093 822.4899 257.0281 848.19275 L 231.32529 873.89557 L 231.32529 873.89557 L 231.32529 873.89557 L 205.62248 873.89557 L 205.62248 873.89557 L 179.91968 899.5983 L 154.21686 925.30115 L 128.51405 925.30115 L 128.51405 925.30115 L 102.81124 899.5983 L 77.10843 873.89557 L 77.10843 873.89557 L 77.10843 873.89557 L 51.40562 873.89557 L 51.40562 873.89557 L 51.40562 848.19275 L 25.70281 848.19275 L 25.70281 848.19275 L 25.70281 822.4899 L 25.70281 822.4899 L 25.70281 822.4899 L 0.0 822.4899 L 0.0 822.4899 L 0.0 796.7871 L 25.70281 796.7871 L 25.70281 771.0843 L 25.70281 719.6787 L 51.40562 668.2731 L 51.40562 616.86743 L 51.40562 616.86743 Q 77.10843 591.1646 154.21686 308.43372 L 231.32529 51.40562 L 257.0281 25.70281 z" svg:height="9.253012mm" draw:style-name="style-6" svg:viewBox="0.0 0.0 873.89557 925.30115" svg:width="8.7389555mm" svg:x="139.56625mm" svg:y="283.24496mm"/>
          <draw:path svg:d="M 0.0 102.81124 L 0.0 0.0 L 77.10843 0.0 Q 154.21686 0.0 154.21686 102.81124 L 154.21686 231.32529 L 77.10843 231.32529 Q 0.0 231.32529 0.0 102.81124 z" svg:height="2.313253mm" draw:style-name="style-7" svg:viewBox="0.0 0.0 154.21686 231.32529" svg:width="1.5421686mm" svg:x="40.353413mm" svg:y="253.4297mm"/>
          <draw:path svg:d="M 25.70281 25.70281 L 25.70281 25.70281 L 154.21686 0.0 Q 308.43372 0.0 308.43372 308.43372 Q 308.43372 616.86743 282.73093 616.86743 Q 282.73093 642.57025 154.21686 642.57025 L 25.70281 642.57025 L 25.70281 616.86743 L 0.0 616.86743 L 0.0 334.13654 Q 0.0 25.70281 25.70281 25.70281 z" svg:height="6.4257026mm" draw:style-name="style-8" svg:viewBox="0.0 0.0 308.43372 642.57025" svg:width="3.0843372mm" svg:x="44.72289mm" svg:y="263.4538mm"/>
          <draw:path svg:d="M 0.0 334.13654 L 0.0 0.0 L 154.21686 25.70281 Q 308.43372 25.70281 308.43372 205.62248 Q 308.43372 359.83936 308.43372 436.94778 Q 308.43372 488.3534 334.13654 565.46185 Q 359.83936 642.57025 308.43372 642.57025 Q 257.0281 642.57025 205.62248 539.75903 Q 154.21686 436.94778 154.21686 436.94778 L 154.21686 436.94778 L 128.51405 436.94778 L 128.51405 436.94778 L 102.81124 411.24496 L 77.10843 411.24496 L 77.10843 539.75903 L 77.10843 668.2731 L 51.40562 668.2731 L 25.70281 642.57025 L 25.70281 642.57025 L 0.0 642.57025 L 0.0 334.13654 z M 77.10843 179.91968 L 77.10843 77.10843 L 154.21686 77.10843 Q 231.32529 77.10843 231.32529 179.91968 L 231.32529 308.43372 L 154.21686 308.43372 Q 77.10843 308.43372 77.10843 179.91968 z" svg:height="6.6827307mm" draw:style-name="style-9" svg:viewBox="0.0 0.0 334.13654 668.2731" svg:width="3.3413653mm" svg:x="39.58233mm" svg:y="252.65863mm"/>
          <draw:path svg:d="M 951.00397 899.5983 L 976.7068 925.30115 L 976.7068 951.00397 L 976.7068 976.7068 L 488.3534 976.7068 L 0.0 976.7068 L 0.0 565.46185 Q -25.70281 154.21686 51.40562 128.51405 Q 154.21686 102.81124 128.51405 51.40562 Q 128.51405 0.0 539.75903 0.0 Q 951.00397 0.0 925.30115 128.51405 Q 925.30115 231.32529 925.30115 539.75903 Q 925.30115 873.89557 951.00397 899.5983 z" svg:height="9.767068mm" draw:style-name="style-10" svg:viewBox="0.0 0.0 976.7068 976.7068" svg:width="9.767068mm" svg:x="116.176704mm" svg:y="61.94377mm"/>
          <draw:path svg:d="M 51.40562 -3.6379788E-12 L 77.10843 -3.6379788E-12 L 128.51405 -3.6379788E-12 Q 154.21686 -3.6379788E-12 154.21686 77.10843 Q 154.21686 154.21686 128.51405 179.91968 Q 77.10843 205.62248 25.70281 179.91968 Q 0.0 154.21686 0.0 102.81124 Q 25.70281 51.40562 51.40562 -3.6379788E-12 z" svg:height="1.7991967mm" draw:style-name="style-11" svg:viewBox="0.0 0.0 154.21686 179.91968" svg:width="1.5421686mm" svg:x="180.43373mm" svg:y="248.28914mm"/>
          <draw:path svg:d="M 25.70281 25.70281 L 51.40562 3.6379788E-12 L 179.91968 25.70281 Q 334.13654 51.40562 334.13654 334.13654 Q 334.13654 616.86743 334.13654 668.2731 L 334.13654 693.9759 L 179.91968 693.9759 L 25.70281 668.2731 L 25.70281 668.2731 L 25.70281 668.2731 L -1.8189894E-12 462.65057 Q -25.70281 257.0281 -1.8189894E-12 154.21686 Q 25.70281 51.40562 25.70281 25.70281 z M 231.32529 257.0281 L 231.32529 257.0281 L 179.91968 257.0281 Q 128.51405 257.0281 128.51405 179.91968 Q 102.81124 102.81124 179.91968 102.81124 Q 257.0281 102.81124 257.0281 179.91968 Q 231.32529 257.0281 231.32529 257.0281 z M 128.51405 488.3534 L 128.51405 359.83936 L 179.91968 385.54214 Q 231.32529 385.54214 257.0281 488.3534 Q 257.0281 591.1646 179.91968 591.1646 Q 102.81124 591.1646 128.51405 488.3534 z" svg:height="6.939759mm" draw:style-name="style-12" svg:viewBox="0.0 0.0 334.13654 693.9759" svg:width="3.3413653mm" svg:x="121.060234mm" svg:y="273.99194mm"/>
          <draw:path svg:d="M 0.0 7453.815 L 0.0 0.0 L 10332.529 0.0 L 20639.357 0.0 L 20639.357 15987.147 L 20639.357 31999.998 L 12131.727 31999.998 L 3649.799 31999.998 L 3649.799 31999.998 Q 3649.799 31974.295 3624.0962 31974.295 Q 3598.3933 31974.295 3598.3933 31948.594 Q 3598.3933 31922.89 3624.0962 31922.89 Q 3649.799 31897.188 3675.502 31820.078 Q 3701.2046 31768.674 3726.9075 31768.674 Q 3778.313 31794.377 3778.313 31768.674 L 3778.313 31717.268 L 3752.6104 31717.268 Q 3701.2046 31717.268 3649.799 31691.564 Q 3624.0962 31691.564 3624.0962 31640.16 Q 3624.0962 31588.754 3598.3933 31588.754 L 3572.6907 31614.457 L 3546.9878 31614.457 L 3546.9878 31614.457 L 3521.285 31588.754 L 3495.5823 31563.05 L 3495.5823 31563.05 L 3495.5823 31563.05 L 3521.285 31563.05 L 3521.285 31563.05 L 3495.5823 31537.348 L 3469.8794 31511.645 L 3444.1765 31511.645 L 3418.4736 31511.645 L 3649.799 31511.645 Q 3881.1243 31511.645 4266.6665 31485.943 Q 4626.506 31460.24 5963.052 31460.24 Q 7325.301 31460.24 7942.1685 31460.24 Q 8559.036 31408.834 14265.06 31408.834 Q 19971.084 31408.834 19996.787 31383.13 Q 19996.787 31357.428 20022.488 27630.521 L 20048.191 23903.613 L 20048.191 23389.557 Q 20048.191 22849.799 20099.598 14547.791 Q 20099.598 6271.486 20099.598 3855.4216 Q 20048.191 1465.0602 19996.787 1413.6545 Q 19919.678 1387.9518 18557.43 1387.9518 L 17220.883 1387.9518 L 17220.883 1387.9518 L 17220.883 1387.9518 L 12028.915 1387.9518 Q 6811.2446 1387.9518 4497.9917 1362.2489 L 2184.7388 1336.5461 L 1567.8715 1336.5461 Q 951.00397 1336.5461 616.86743 1387.9518 Q 282.73093 1439.3574 257.0281 4832.1284 Q 257.0281 8224.899 205.62248 11514.859 Q 205.62248 14779.116 205.62248 14804.818 Q 205.62248 14830.521 205.62248 14881.927 L 205.62248 14933.333 L 179.91968 14933.333 L 154.21686 14933.333 L 154.21686 15010.441 L 154.21686 15061.847 L 128.51405 15061.847 L 102.81124 15061.847 L 102.81124 15010.441 L 102.81124 14984.738 L 77.10843 14984.738 L 77.10843 14959.035 L 77.10843 14959.035 L 51.40562 14959.035 L 51.40562 14959.035 L 51.40562 14959.035 L 77.10843 14933.333 L 102.81124 14907.63 L 128.51405 14907.63 L 154.21686 14907.63 L 154.21686 14856.225 L 154.21686 14830.521 L 102.81124 14830.521 L 77.10843 14804.818 L 77.10843 14804.818 L 51.40562 14804.818 L 51.40562 14830.521 L 51.40562 14856.225 L 25.70281 14881.927 L 0.0 14907.63 L 0.0 14907.63 L 0.0 14907.63 L 0.0 7453.815 z M 3726.9075 31897.188 Q 3752.6104 31897.188 3752.6104 31897.188 Q 3752.6104 31922.89 3752.6104 31922.89 L 3726.9075 31922.89 L 3726.9075 31897.188 z" svg:height="320.0mm" draw:style-name="style-13" svg:viewBox="0.0 0.0 20639.357 31999.998" svg:width="206.39357mm" svg:x="0.0mm" svg:y="0.0mm"/>
          <draw:path svg:d="M 334.13654 951.00397 L 334.13654 976.7068 L 154.21686 976.7068 L 0.0 976.7068 L 0.0 951.00397 L 0.0 925.30115 L 0.0 462.65057 Q 0.0 0.0 154.21686 0.0 Q 308.43372 25.70281 308.43372 462.65057 Q 308.43372 925.30115 334.13654 951.00397 z" svg:height="9.767068mm" draw:style-name="style-14" svg:viewBox="0.0 0.0 334.13654 976.7068" svg:width="3.3413653mm" svg:x="97.156624mm" svg:y="61.686745mm"/>
          <draw:path svg:d="M 0.0 308.43372 L 0.0 0.0 L 154.21686 0.0 Q 282.73093 0.0 282.73093 25.70281 Q 282.73093 77.10843 179.91968 77.10843 Q 77.10843 77.10843 77.10843 179.91968 Q 77.10843 257.0281 128.51405 282.73093 Q 205.62248 282.73093 179.91968 334.13654 Q 179.91968 385.54214 128.51405 385.54214 Q 77.10843 385.54214 77.10843 539.75903 Q 77.10843 668.2731 25.70281 642.57025 Q -25.70281 642.57025 0.0 308.43372 z" svg:height="6.4257026mm" draw:style-name="style-15" svg:viewBox="0.0 0.0 282.73093 642.57025" svg:width="2.8273091mm" svg:x="17.991966mm" svg:y="252.65863mm"/>
          <draw:path svg:d="M 205.62248 693.9759 L 231.32529 668.2731 L 231.32529 616.86743 L 231.32529 591.1646 L 257.0281 539.75903 Q 282.73093 488.3534 257.0281 462.65057 Q 257.0281 411.24496 179.91968 359.83936 L 77.10843 308.43372 L 51.40562 308.43372 L 25.70281 308.43372 L 25.70281 282.73093 L 25.70281 282.73093 L 0.0 282.73093 L 0.0 257.0281 L 25.70281 257.0281 L 51.40562 257.0281 L 179.91968 205.62248 Q 282.73093 154.21686 257.0281 3.6379788E-12 Q 231.32529 -154.21686 359.83936 51.40562 Q 488.3534 231.32529 488.3534 308.43372 Q 436.94778 385.54214 359.83936 565.46185 Q 257.0281 719.6787 231.32529 719.6787 Q 205.62248 719.6787 205.62248 693.9759 z" svg:height="7.196787mm" draw:style-name="style-16" svg:viewBox="0.0 0.0 488.3534 719.6787" svg:width="4.883534mm" svg:x="128.77107mm" svg:y="263.71085mm"/>
          <draw:path svg:d="M 539.75903 719.6787 L 539.75903 745.3815 L 514.0562 745.3815 L 514.0562 771.0843 L 514.0562 771.0843 L 488.3534 771.0843 L 488.3534 771.0843 L 488.3534 771.0843 L 462.65057 796.7871 L 436.94778 822.4899 L 436.94778 822.4899 L 411.24496 822.4899 L 411.24496 796.7871 L 385.54214 796.7871 L 385.54214 796.7871 L 385.54214 771.0843 L 385.54214 771.0843 L 385.54214 771.0843 L 359.83936 745.3815 L 334.13654 719.6787 L 334.13654 719.6787 L 334.13654 719.6787 L 334.13654 693.9759 L 334.13654 693.9759 L 308.43372 668.2731 Q 282.73093 642.57025 154.21686 411.24496 L 25.70281 154.21686 L -1.8189894E-12 154.21686 L -1.8189894E-12 154.21686 L -1.8189894E-12 128.51405 L 25.70281 128.51405 L 25.70281 128.51405 L 25.70281 102.81124 L 25.70281 102.81124 L 25.70281 102.81124 L 51.40562 102.81124 L 51.40562 102.81124 L 77.10843 77.10843 L 102.81124 51.40562 L 205.62248 0.0 Q 308.43372 -51.40562 436.94778 0.0 Q 591.1646 0.0 642.57025 77.10843 Q 693.9759 128.51405 668.2731 282.73093 Q 668.2731 411.24496 796.7871 514.0562 Q 899.5983 591.1646 796.7871 616.86743 Q 693.9759 668.2731 591.1646 616.86743 Q 462.65057 565.46185 488.3534 642.57025 Q 539.75903 693.9759 539.75903 719.6787 z M 359.83936 179.91968 Q 462.65057 205.62248 462.65057 257.0281 Q 488.3534 308.43372 411.24496 334.13654 Q 359.83936 359.83936 308.43372 282.73093 Q 257.0281 179.91968 359.83936 179.91968 z" svg:height="8.224899mm" draw:style-name="style-17" svg:viewBox="0.0 0.0 796.7871 822.4899" svg:width="7.967871mm" svg:x="142.65059mm" svg:y="237.49397mm"/>
          <draw:path svg:d="M 1490.763 102.81124 L 1799.1967 0.0 L 2133.3333 25.70281 Q 2467.4697 25.70281 2750.2007 128.51405 Q 3007.2288 231.32529 3032.9316 231.32529 Q 3058.6345 231.32529 3058.6345 257.0281 L 3058.6345 257.0281 L 3032.9316 257.0281 Q 3007.2288 282.73093 3007.2288 282.73093 L 3007.2288 282.73093 L 2981.526 282.73093 Q 2955.8232 282.73093 2878.7148 308.43372 Q 2801.6062 334.13654 2775.9036 359.83936 Q 2775.9036 385.54214 2878.7148 411.24496 Q 2955.8232 436.94778 2981.526 436.94778 L 2981.526 436.94778 L 2981.526 436.94778 Q 3007.2288 436.94778 3007.2288 436.94778 L 3007.2288 462.65057 L 3007.2288 488.3534 L 3007.2288 488.3534 L 3007.2288 488.3534 Q 3007.2288 488.3534 2981.526 488.3534 L 2981.526 514.0562 L 2955.8232 565.46185 Q 2930.1204 642.57025 2133.3333 899.5983 Q 1362.2489 1156.6265 1259.4377 1413.6545 Q 1182.3292 1696.3855 1259.4377 1670.6826 Q 1336.5461 1670.6826 1285.1405 1824.8995 Q 1233.7349 1979.1163 1156.6265 2004.8192 Q 1053.8152 2030.522 873.89557 2595.984 Q 693.9759 3187.1484 668.2731 3212.8513 L 668.2731 3238.5542 L 668.2731 3238.5542 Q 642.57025 3238.5542 642.57025 3264.2568 L 642.57025 3289.9597 L 616.86743 3289.9597 L 591.1646 3264.2568 L 591.1646 3264.2568 L 591.1646 3264.2568 L 565.46185 3238.5542 Q 539.75903 3212.8513 488.3534 3135.743 Q 436.94778 3058.6345 334.13654 3058.6345 Q 257.0281 3032.9316 257.0281 3084.3372 L 231.32529 3135.743 L 231.32529 3135.743 L 231.32529 3135.743 L 231.32529 3110.04 L 231.32529 3110.04 L 205.62248 3084.3372 Q 179.91968 3058.6345 102.81124 2801.6062 Q 25.70281 2518.8755 -1.8189894E-12 2184.7388 Q -25.70281 1850.6023 25.70281 1747.7911 L 25.70281 1644.9799 L 51.40562 1644.9799 L 51.40562 1670.6826 L 77.10843 1670.6826 L 77.10843 1670.6826 L 77.10843 1670.6826 L 77.10843 1670.6826 L 77.10843 1696.3855 L 102.81124 1696.3855 L 128.51405 1696.3855 L 179.91968 1696.3855 L 179.91968 1670.6826 L 179.91968 1644.9799 L 205.62248 1619.2771 L 231.32529 1593.5742 L 231.32529 1593.5742 L 231.32529 1567.8715 L 231.32529 1567.8715 L 231.32529 1567.8715 L 231.32529 1619.2771 L 231.32529 1670.6826 L 231.32529 1824.8995 Q 179.91968 1953.4136 205.62248 2210.4417 Q 231.32529 2467.4697 231.32529 2595.984 Q 282.73093 2698.7952 282.73093 2724.4978 L 282.73093 2750.2007 L 308.43372 2801.6062 L 334.13654 2827.309 L 334.13654 2853.012 L 334.13654 2878.7148 L 359.83936 2878.7148 L 359.83936 2904.4175 L 385.54214 2904.4175 L 411.24496 2904.4175 L 411.24496 2878.7148 L 436.94778 2853.012 L 436.94778 2801.6062 L 436.94778 2775.9036 L 462.65057 2750.2007 Q 488.3534 2698.7952 539.75903 2544.5781 L 591.1646 2364.6584 L 591.1646 2338.9558 L 591.1646 2287.55 L 616.86743 2236.1445 L 616.86743 2184.7388 L 565.46185 2184.7388 L 514.0562 2184.7388 L 488.3534 2210.4417 L 462.65057 2236.1445 L 436.94778 2287.55 Q 385.54214 2338.9558 385.54214 2390.3613 L 385.54214 2416.0642 L 359.83936 2416.0642 L 359.83936 2441.7668 L 334.13654 2441.7668 L 334.13654 2441.7668 L 334.13654 2416.0642 L 334.13654 2416.0642 L 308.43372 2390.3613 L 282.73093 2364.6584 L 282.73093 2364.6584 L 282.73093 2338.9558 L 282.73093 2338.9558 L 282.73093 2338.9558 L 282.73093 2287.55 L 282.73093 2210.4417 L 282.73093 2159.0361 L 282.73093 2107.6304 L 308.43372 2081.9277 Q 334.13654 2030.522 334.13654 2004.8192 Q 385.54214 1979.1163 565.46185 1902.0079 Q 745.3815 1824.8995 796.7871 1670.6826 L 848.19275 1490.763 L 873.89557 1465.0602 L 899.5983 1413.6545 L 899.5983 1362.2489 L 899.5983 1285.1405 L 848.19275 1285.1405 L 822.4899 1310.8433 L 796.7871 1310.8433 Q 745.3815 1310.8433 591.1646 1362.2489 L 411.24496 1413.6545 L 359.83936 1439.3574 L 308.43372 1439.3574 L 308.43372 1413.6545 L 334.13654 1387.9518 L 334.13654 1362.2489 Q 334.13654 1336.5461 385.54214 1259.4377 L 385.54214 1208.0321 L 411.24496 1182.3292 L 436.94778 1156.6265 L 436.94778 1130.9237 L 436.94778 1105.2208 L 411.24496 1105.2208 L 385.54214 1105.2208 L 359.83936 1130.9237 L 334.13654 1156.6265 L 308.43372 1156.6265 L 282.73093 1156.6265 L 282.73093 1182.3292 L 282.73093 1208.0321 L 257.0281 1208.0321 L 257.0281 1208.0321 L 257.0281 1233.7349 L 231.32529 1233.7349 L 231.32529 1233.7349 Q 231.32529 1259.4377 231.32529 1259.4377 L 231.32529 1259.4377 L 205.62248 1285.1405 Q 179.91968 1310.8433 179.91968 1362.2489 L 179.91968 1387.9518 L 154.21686 1413.6545 L 128.51405 1439.3574 L 128.51405 1465.0602 L 128.51405 1490.763 L 102.81124 1516.4658 L 102.81124 1542.1686 L 102.81124 1542.1686 L 77.10843 1542.1686 L 77.10843 1567.8715 L 77.10843 1567.8715 L 77.10843 1567.8715 L 77.10843 1567.8715 L 77.10843 1542.1686 L 77.10843 1516.4658 L 77.10843 1465.0602 L 77.10843 1439.3574 L 102.81124 1413.6545 L 128.51405 1362.2489 L 128.51405 1310.8433 Q 128.51405 1285.1405 205.62248 1156.6265 Q 282.73093 1028.1124 462.65057 796.7871 Q 642.57025 539.75903 899.5983 359.83936 Q 1182.3292 179.91968 1490.763 102.81124 z M 796.7871 951.00397 L 745.3815 951.00397 L 693.9759 976.7068 L 642.57025 1002.4096 L 616.86743 1002.4096 L 591.1646 1002.4096 L 565.46185 1028.1124 L 539.75903 1028.1124 L 539.75903 1002.4096 L 539.75903 976.7068 L 565.46185 951.00397 L 591.1646 925.30115 L 591.1646 925.30115 L 591.1646 899.5983 L 591.1646 899.5983 L 591.1646 899.5983 L 616.86743 899.5983 L 616.86743 899.5983 L 616.86743 873.89557 L 642.57025 873.89557 L 642.57025 873.89557 L 642.57025 848.19275 L 642.57025 848.19275 L 642.57025 848.19275 L 668.2731 848.19275 L 668.2731 848.19275 L 899.5983 642.57025 Q 1105.2208 488.3534 1310.8433 385.54214 Q 1516.4658 282.73093 1644.9799 282.73093 Q 1773.4939 231.32529 2107.6304 257.0281 Q 2441.7668 282.73093 2544.5781 308.43372 Q 2647.3894 334.13654 1722.0883 642.57025 Q 822.4899 951.00397 796.7871 951.00397 z" svg:height="32.899597mm" draw:style-name="style-18" svg:viewBox="0.0 0.0 3058.6345 3289.9597" svg:width="30.586344mm" svg:x="137.51004mm" svg:y="244.94778mm"/>
          <draw:path svg:d="M 77.10843 488.3534 L 0.0 488.3534 L 0.0 462.65057 Q 0.0 436.94778 0.0 359.83936 L 0.0 257.0281 L 0.0 128.51405 Q 0.0 0.0 102.81124 0.0 Q 154.21686 0.0 154.21686 231.32529 Q 154.21686 462.65057 77.10843 488.3534 z" svg:height="4.883534mm" draw:style-name="style-19" svg:viewBox="0.0 0.0 154.21686 488.3534" svg:width="1.5421686mm" svg:x="112.064255mm" svg:y="253.4297mm"/>
          <draw:path svg:d="M 1542.1686 51.40562 L 1773.4939 -3.6379788E-12 L 1850.6023 -3.6379788E-12 L 1902.0079 25.70281 L 1902.0079 25.70281 L 1902.0079 25.70281 L 1876.3052 25.70281 L 1876.3052 25.70281 L 1902.0079 51.40562 L 1927.7108 51.40562 L 1619.2771 154.21686 Q 1310.8433 231.32529 1028.1124 411.24496 Q 771.0843 591.1646 591.1646 848.19275 Q 411.24496 1079.5181 334.13654 1208.0321 Q 257.0281 1336.5461 257.0281 1362.2489 L 257.0281 1413.6545 L 231.32529 1465.0602 L 205.62248 1490.763 L 205.62248 1516.4658 L 205.62248 1567.8715 L 179.91968 1567.8715 Q 179.91968 1567.8715 205.62248 1593.5742 L 231.32529 1593.5742 L 231.32529 1644.9799 Q 205.62248 1696.3855 231.32529 1722.0883 L 231.32529 1747.7911 L 205.62248 1747.7911 Q 179.91968 1747.7911 179.91968 1722.0883 L 154.21686 1696.3855 L 154.21686 1799.1967 Q 102.81124 1902.0079 128.51405 2236.1445 Q 154.21686 2570.281 231.32529 2853.012 Q 308.43372 3110.04 334.13654 3135.743 L 359.83936 3161.4456 L 359.83936 3161.4456 L 359.83936 3187.1484 L 359.83936 3212.8513 Q 359.83936 3238.5542 385.54214 3238.5542 L 385.54214 3238.5542 L 385.54214 3264.2568 L 411.24496 3289.9597 L 411.24496 3289.9597 L 411.24496 3315.6626 L 411.24496 3315.6626 L 411.24496 3315.6626 L 436.94778 3341.3652 L 462.65057 3367.068 L 462.65057 3367.068 L 462.65057 3367.068 L 462.65057 3392.771 L 462.65057 3392.771 L 488.3534 3392.771 L 488.3534 3418.4736 L 488.3534 3418.4736 L 514.0562 3418.4736 L 642.57025 3598.3933 Q 796.7871 3778.313 873.89557 3829.7188 Q 925.30115 3881.1243 951.00397 3881.1243 L 976.7068 3881.1243 L 976.7068 3906.8271 L 976.7068 3906.8271 L 1002.4096 3906.8271 L 1002.4096 3932.53 L 1028.1124 3932.53 L 1053.8152 3932.53 L 1053.8152 3958.2327 L 1079.5181 3958.2327 L 1079.5181 3983.9355 L 1079.5181 3983.9355 L 1079.5181 3983.9355 L 1079.5181 3983.9355 L 1079.5181 4035.3413 L 1079.5181 4061.044 L 1079.5181 4086.7468 L 1079.5181 4086.7468 L 1053.8152 4086.7468 L 1028.1124 4086.7468 L 1028.1124 4061.044 L 1028.1124 4061.044 L 1002.4096 4061.044 L 1002.4096 4035.3413 L 1002.4096 4035.3413 L 976.7068 4035.3413 L 976.7068 4035.3413 L 976.7068 4035.3413 L 951.00397 4009.6384 L 925.30115 3983.9355 L 925.30115 3983.9355 L 925.30115 3983.9355 L 899.5983 3983.9355 L 899.5983 3983.9355 L 899.5983 3983.9355 L 899.5983 3983.9355 L 873.89557 3958.2327 L 848.19275 3932.53 L 848.19275 3932.53 L 822.4899 3932.53 L 822.4899 3932.53 L 822.4899 3932.53 L 796.7871 3906.8271 L 771.0843 3881.1243 L 771.0843 3881.1243 L 771.0843 3881.1243 L 745.3815 3881.1243 Q 745.3815 3881.1243 616.86743 3726.9075 Q 514.0562 3598.3933 488.3534 3598.3933 Q 462.65057 3598.3933 436.94778 3572.6907 Q 411.24496 3521.285 282.73093 3264.2568 Q 128.51405 3007.2288 77.10843 2775.9036 Q 1.8189894E-12 2570.281 1.8189894E-12 2236.1445 Q 1.8189894E-12 1927.7108 25.70281 1722.0883 Q 51.40562 1516.4658 231.32529 1182.3292 Q 411.24496 848.19275 616.86743 642.57025 Q 822.4899 411.24496 1079.5181 257.0281 Q 1336.5461 128.51405 1542.1686 51.40562 z" svg:height="40.86747mm" draw:style-name="style-20" svg:viewBox="0.0 0.0 1927.7108 4086.7468" svg:width="19.277107mm" svg:x="136.2249mm" svg:y="244.43373mm"/>
          <draw:path svg:d="M 334.13654 745.3815 L 308.43372 745.3815 L 308.43372 668.2731 Q 308.43372 591.1646 282.73093 514.0562 L 257.0281 462.65057 L 257.0281 462.65057 L 257.0281 462.65057 L 257.0281 488.3534 L 257.0281 488.3534 L 231.32529 514.0562 L 205.62248 565.46185 L 205.62248 616.86743 Q 205.62248 668.2731 179.91968 693.9759 L 154.21686 719.6787 L 154.21686 719.6787 L 154.21686 719.6787 L 102.81124 719.6787 L 51.40562 719.6787 L 25.70281 719.6787 L 0.0 719.6787 L 0.0 668.2731 L 0.0 616.86743 L 25.70281 565.46185 L 51.40562 539.75903 L 128.51405 257.0281 Q 231.32529 -51.40562 334.13654 0.0 Q 411.24496 25.70281 462.65057 205.62248 Q 462.65057 385.54214 539.75903 308.43372 Q 591.1646 257.0281 616.86743 257.0281 Q 642.57025 257.0281 668.2731 205.62248 Q 719.6787 154.21686 796.7871 154.21686 Q 873.89557 205.62248 873.89557 257.0281 Q 873.89557 334.13654 719.6787 616.86743 Q 591.1646 925.30115 514.0562 899.5983 Q 462.65057 873.89557 462.65057 745.3815 Q 488.3534 616.86743 411.24496 668.2731 Q 359.83936 719.6787 334.13654 745.3815 z" svg:height="8.995983mm" draw:style-name="style-21" svg:viewBox="0.0 0.0 873.89557 899.5983" svg:width="8.7389555mm" svg:x="163.46988mm" svg:y="235.9518mm"/>
          <draw:path svg:d="M 0.0 51.40562 L 0.0 3.6379788E-12 L 154.21686 25.70281 Q 308.43372 25.70281 308.43372 51.40562 Q 308.43372 102.81124 257.0281 102.81124 Q 179.91968 128.51405 179.91968 411.24496 L 179.91968 693.9759 L 128.51405 693.9759 L 77.10843 693.9759 L 77.10843 411.24496 Q 51.40562 128.51405 25.70281 102.81124 Q -25.70281 102.81124 0.0 51.40562 z" svg:height="6.939759mm" draw:style-name="style-22" svg:viewBox="0.0 0.0 308.43372 693.9759" svg:width="3.0843372mm" svg:x="17.991966mm" svg:y="273.99194mm"/>
          <draw:path svg:d="M 25.70281 25.70281 L 25.70281 3.6379788E-12 L 179.91968 25.70281 Q 334.13654 51.40562 334.13654 257.0281 Q 334.13654 462.65057 308.43372 462.65057 Q 308.43372 488.3534 359.83936 565.46185 Q 411.24496 616.86743 411.24496 668.2731 Q 411.24496 693.9759 359.83936 693.9759 Q 308.43372 693.9759 257.0281 591.1646 Q 205.62248 488.3534 179.91968 462.65057 Q 154.21686 462.65057 128.51405 462.65057 L 128.51405 462.65057 L 128.51405 488.3534 L 102.81124 488.3534 L 102.81124 591.1646 L 102.81124 693.9759 L 51.40562 693.9759 L 0.0 693.9759 L 0.0 359.83936 Q 0.0 25.70281 25.70281 25.70281 z M 102.81124 257.0281 L 102.81124 102.81124 L 179.91968 102.81124 Q 257.0281 102.81124 257.0281 257.0281 L 257.0281 385.54214 L 179.91968 385.54214 Q 102.81124 385.54214 102.81124 257.0281 z" svg:height="6.939759mm" draw:style-name="style-23" svg:viewBox="0.0 0.0 411.24496 693.9759" svg:width="4.1124496mm" svg:x="40.61044mm" svg:y="273.99194mm"/>
          <draw:path svg:d="M 179.91968 179.91968 L 179.91968 359.83936 L 102.81124 359.83936 L 0.0 359.83936 L 0.0 179.91968 Q 25.70281 0.0 102.81124 0.0 Q 154.21686 0.0 179.91968 179.91968 z" svg:height="3.5983934mm" draw:style-name="style-24" svg:viewBox="0.0 0.0 179.91968 359.83936" svg:width="1.7991967mm" svg:x="140.33734mm" svg:y="63.74297mm"/>
          <draw:path svg:d="M 0.0 128.51405 L 0.0 0.0 L 51.40562 25.70281 Q 102.81124 25.70281 128.51405 128.51405 Q 128.51405 231.32529 51.40562 231.32529 Q -25.70281 231.32529 0.0 128.51405 z" svg:height="2.313253mm" draw:style-name="style-25" svg:viewBox="0.0 0.0 128.51405 231.32529" svg:width="1.2851405mm" svg:x="122.345375mm" svg:y="277.59036mm"/>
          <draw:path svg:d="M 0.0 51.40562 L 0.0 0.0 L 154.21686 25.70281 Q 334.13654 25.70281 282.73093 154.21686 Q 282.73093 257.0281 179.91968 462.65057 Q 77.10843 668.2731 77.10843 668.2731 L 77.10843 668.2731 L 25.70281 693.9759 Q -25.70281 693.9759 0.0 616.86743 L 25.70281 539.75903 L 25.70281 514.0562 Q 25.70281 462.65057 102.81124 308.43372 L 179.91968 154.21686 L 179.91968 128.51405 Q 179.91968 102.81124 77.10843 102.81124 Q 0.0 102.81124 0.0 51.40562 z" svg:height="6.939759mm" draw:style-name="style-26" svg:viewBox="0.0 0.0 282.73093 693.9759" svg:width="2.8273091mm" svg:x="28.016064mm" svg:y="263.19678mm"/>
          <draw:path svg:d="M 25.70281 25.70281 L 0.0 0.0 L 179.91968 0.0 Q 334.13654 0.0 334.13654 51.40562 Q 334.13654 77.10843 282.73093 77.10843 Q 205.62248 77.10843 205.62248 359.83936 L 205.62248 668.2731 L 154.21686 668.2731 L 102.81124 668.2731 L 102.81124 359.83936 Q 102.81124 77.10843 77.10843 77.10843 Q 25.70281 51.40562 25.70281 25.70281 z" svg:height="6.6827307mm" draw:style-name="style-27" svg:viewBox="0.0 0.0 334.13654 668.2731" svg:width="3.3413653mm" svg:x="121.574295mm" svg:y="263.19678mm"/>
          <draw:path svg:d="M 514.0562 668.2731 L 436.94778 719.6787 L 282.73093 719.6787 Q 128.51405 693.9759 51.40562 565.46185 Q -25.70281 411.24496 -3.6379788E-12 257.0281 Q 25.70281 102.81124 102.81124 51.40562 Q 205.62248 0.0 308.43372 0.0 Q 411.24496 51.40562 488.3534 128.51405 Q 591.1646 205.62248 591.1646 257.0281 Q 642.57025 334.13654 616.86743 462.65057 Q 591.1646 616.86743 514.0562 668.2731 z M 436.94778 462.65057 L 436.94778 539.75903 L 359.83936 539.75903 Q 282.73093 565.46185 257.0281 539.75903 Q 231.32529 514.0562 179.91968 385.54214 Q 128.51405 257.0281 179.91968 205.62248 Q 231.32529 154.21686 282.73093 179.91968 Q 308.43372 205.62248 385.54214 282.73093 Q 436.94778 359.83936 436.94778 462.65057 z" svg:height="7.196787mm" draw:style-name="style-28" svg:viewBox="0.0 0.0 616.86743 719.6787" svg:width="6.1686745mm" svg:x="169.38152mm" svg:y="285.81525mm"/>
          <draw:path svg:d="M 205.62248 77.10843 L 179.91968 0.0 L 308.43372 0.0 L 436.94778 0.0 L 411.24496 179.91968 Q 411.24496 359.83936 385.54214 385.54214 Q 359.83936 411.24496 334.13654 462.65057 Q 308.43372 539.75903 359.83936 565.46185 Q 411.24496 565.46185 436.94778 771.0843 L 436.94778 976.7068 L 411.24496 976.7068 L 385.54214 976.7068 L 359.83936 976.7068 L 359.83936 976.7068 L 205.62248 976.7068 L 25.70281 976.7068 L 25.70281 951.00397 L 0.0 951.00397 L 0.0 771.0843 Q 0.0 565.46185 51.40562 565.46185 Q 128.51405 539.75903 128.51405 462.65057 Q 128.51405 385.54214 77.10843 385.54214 Q 25.70281 359.83936 25.70281 282.73093 Q 0.0 179.91968 102.81124 154.21686 Q 205.62248 154.21686 205.62248 77.10843 z" svg:height="9.767068mm" draw:style-name="style-29" svg:viewBox="0.0 0.0 436.94778 976.7068" svg:width="4.3694777mm" svg:x="32.899597mm" svg:y="61.172688mm"/>
          <draw:path svg:d="M 77.10843 745.3815 L 0.0 745.3815 L 25.70281 359.83936 Q 25.70281 -25.70281 102.81124 0.0 Q 154.21686 0.0 154.21686 385.54214 Q 154.21686 771.0843 77.10843 745.3815 z" svg:height="7.453815mm" draw:style-name="style-30" svg:viewBox="0.0 0.0 154.21686 745.3815" svg:width="1.5421686mm" svg:x="101.78313mm" svg:y="61.94377mm"/>
          <draw:path svg:d="M 0.0 25.70281 L 25.70281 3.6379788E-12 L 154.21686 25.70281 Q 308.43372 51.40562 308.43372 359.83936 Q 308.43372 693.9759 154.21686 693.9759 Q 0.0 668.2731 0.0 668.2731 L 0.0 668.2731 L 0.0 359.83936 Q 0.0 51.40562 0.0 25.70281 z M 77.10843 359.83936 Q 77.10843 102.81124 154.21686 102.81124 Q 257.0281 102.81124 257.0281 359.83936 Q 231.32529 616.86743 154.21686 616.86743 Q 77.10843 616.86743 77.10843 359.83936 z" svg:height="6.939759mm" draw:style-name="style-31" svg:viewBox="0.0 0.0 308.43372 693.9759" svg:width="3.0843372mm" svg:x="46.779114mm" svg:y="273.99194mm"/>
          <draw:path svg:d="M 51.40562 51.40562 L 77.10843 -3.6379788E-12 L 205.62248 25.70281 Q 359.83936 25.70281 359.83936 334.13654 Q 359.83936 642.57025 308.43372 642.57025 L 282.73093 668.2731 L 179.91968 668.2731 Q 77.10843 668.2731 51.40562 642.57025 L 25.70281 616.86743 L 25.70281 616.86743 Q 0.0 616.86743 0.0 359.83936 Q 0.0 77.10843 51.40562 51.40562 z M 179.91968 591.1646 L 102.81124 591.1646 L 102.81124 565.46185 Q 102.81124 539.75903 102.81124 462.65057 L 102.81124 359.83936 L 102.81124 231.32529 Q 102.81124 102.81124 205.62248 102.81124 Q 257.0281 102.81124 257.0281 334.13654 Q 257.0281 565.46185 179.91968 591.1646 z" svg:height="6.6827307mm" draw:style-name="style-32" svg:viewBox="0.0 0.0 359.83936 668.2731" svg:width="3.5983934mm" svg:x="111.03614mm" svg:y="252.4016mm"/>
          <draw:path svg:d="M 154.21686 128.51405 L 154.21686 282.73093 L 77.10843 282.73093 Q 0.0 282.73093 0.0 154.21686 Q 25.70281 3.6379788E-12 77.10843 3.6379788E-12 Q 154.21686 -25.70281 154.21686 128.51405 z" svg:height="2.8273091mm" draw:style-name="style-33" svg:viewBox="0.0 0.0 154.21686 282.73093" svg:width="1.5421686mm" svg:x="63.999996mm" svg:y="264.22488mm"/>
          <draw:path svg:d="M 282.73093 25.70281 L 308.43372 0.0 L 334.13654 0.0 L 359.83936 0.0 L 359.83936 25.70281 L 359.83936 51.40562 L 334.13654 77.10843 L 308.43372 102.81124 L 308.43372 154.21686 Q 257.0281 231.32529 257.0281 257.0281 L 257.0281 282.73093 L 231.32529 308.43372 L 231.32529 334.13654 L 282.73093 334.13654 L 334.13654 308.43372 L 514.0562 257.0281 Q 668.2731 205.62248 719.6787 205.62248 L 745.3815 205.62248 L 771.0843 179.91968 L 822.4899 179.91968 L 822.4899 257.0281 L 822.4899 308.43372 L 796.7871 359.83936 L 771.0843 385.54214 L 719.6787 565.46185 Q 668.2731 719.6787 488.3534 796.7871 Q 308.43372 873.89557 257.0281 899.5983 Q 257.0281 925.30115 231.32529 976.7068 L 205.62248 1002.4096 L 205.62248 1053.8152 L 205.62248 1105.2208 L 205.62248 1182.3292 L 205.62248 1233.7349 L 205.62248 1233.7349 L 205.62248 1233.7349 L 205.62248 1259.4377 L 205.62248 1259.4377 L 231.32529 1285.1405 L 257.0281 1310.8433 L 257.0281 1310.8433 L 257.0281 1336.5461 L 257.0281 1336.5461 L 282.73093 1336.5461 L 282.73093 1310.8433 L 308.43372 1310.8433 L 308.43372 1285.1405 Q 308.43372 1233.7349 359.83936 1182.3292 L 385.54214 1130.9237 L 411.24496 1105.2208 L 436.94778 1079.5181 L 488.3534 1079.5181 L 539.75903 1079.5181 L 539.75903 1130.9237 L 514.0562 1182.3292 L 514.0562 1233.7349 L 514.0562 1259.4377 L 462.65057 1439.3574 Q 411.24496 1593.5742 385.54214 1644.9799 L 359.83936 1670.6826 L 359.83936 1696.3855 L 359.83936 1747.7911 L 334.13654 1773.4939 L 334.13654 1799.1967 L 308.43372 1799.1967 L 282.73093 1799.1967 L 282.73093 1773.4939 L 257.0281 1773.4939 L 257.0281 1747.7911 L 257.0281 1722.0883 L 231.32529 1696.3855 L 205.62248 1644.9799 L 205.62248 1619.2771 Q 205.62248 1593.5742 154.21686 1490.763 Q 154.21686 1362.2489 128.51405 1105.2208 Q 102.81124 848.19275 154.21686 719.6787 L 154.21686 565.46185 L 154.21686 514.0562 L 154.21686 462.65057 L 154.21686 462.65057 L 154.21686 462.65057 L 154.21686 488.3534 L 154.21686 488.3534 L 128.51405 514.0562 L 102.81124 539.75903 L 102.81124 565.46185 L 102.81124 591.1646 L 51.40562 591.1646 L 25.70281 591.1646 L 25.70281 565.46185 L 1.8189894E-12 565.46185 L 1.8189894E-12 565.46185 L 1.8189894E-12 565.46185 L 1.8189894E-12 514.0562 L 1.8189894E-12 462.65057 L 1.8189894E-12 462.65057 L 25.70281 462.65057 L 25.70281 436.94778 L 25.70281 436.94778 L 25.70281 411.24496 L 51.40562 385.54214 L 51.40562 359.83936 L 51.40562 334.13654 L 77.10843 308.43372 L 102.81124 282.73093 L 102.81124 257.0281 Q 102.81124 205.62248 128.51405 179.91968 L 154.21686 154.21686 L 154.21686 154.21686 Q 154.21686 154.21686 154.21686 128.51405 L 154.21686 128.51405 L 179.91968 128.51405 L 179.91968 102.81124 L 179.91968 102.81124 L 205.62248 102.81124 L 205.62248 77.10843 L 205.62248 51.40562 L 231.32529 51.40562 L 257.0281 51.40562 L 282.73093 25.70281 z" svg:height="17.991966mm" draw:style-name="style-34" svg:viewBox="0.0 0.0 822.4899 1799.1967" svg:width="8.224899mm" svg:x="138.28111mm" svg:y="255.99998mm"/>
          <draw:path svg:d="M 0.0 334.13654 L 0.0 0.0 L 154.21686 0.0 Q 308.43372 25.70281 308.43372 205.62248 Q 308.43372 385.54214 308.43372 462.65057 Q 308.43372 539.75903 334.13654 616.86743 Q 359.83936 668.2731 308.43372 668.2731 Q 257.0281 642.57025 231.32529 539.75903 Q 179.91968 436.94778 154.21686 436.94778 L 128.51405 411.24496 L 128.51405 411.24496 L 102.81124 411.24496 L 102.81124 411.24496 L 102.81124 411.24496 L 102.81124 436.94778 L 102.81124 436.94778 L 77.10843 565.46185 L 51.40562 668.2731 L 51.40562 668.2731 L 51.40562 668.2731 L 51.40562 668.2731 L 25.70281 668.2731 L 25.70281 668.2731 L 0.0 668.2731 L 0.0 334.13654 z M 77.10843 205.62248 Q 77.10843 77.10843 154.21686 77.10843 Q 257.0281 77.10843 257.0281 205.62248 Q 231.32529 308.43372 154.21686 308.43372 Q 102.81124 308.43372 77.10843 205.62248 z" svg:height="6.6827307mm" draw:style-name="style-35" svg:viewBox="0.0 0.0 334.13654 668.2731" svg:width="3.3413653mm" svg:x="103.325294mm" svg:y="263.19678mm"/>
          <draw:path svg:d="M 1.8189894E-12 128.51405 Q 1.8189894E-12 0.0 77.10843 0.0 Q 179.91968 0.0 179.91968 128.51405 Q 154.21686 231.32529 77.10843 231.32529 Q 25.70281 231.32529 1.8189894E-12 128.51405 z" svg:height="2.313253mm" draw:style-name="style-36" svg:viewBox="0.0 0.0 179.91968 231.32529" svg:width="1.7991967mm" svg:x="104.09638mm" svg:y="263.96786mm"/>
          <draw:path svg:d="M 154.21686 0.0 L 154.21686 0.0 L 154.21686 102.81124 Q 179.91968 205.62248 102.81124 205.62248 Q 0.0 205.62248 0.0 154.21686 Q 0.0 128.51405 77.10843 51.40562 Q 154.21686 0.0 154.21686 0.0 z" svg:height="2.0562248mm" draw:style-name="style-37" svg:viewBox="0.0 0.0 154.21686 205.62248" svg:width="1.5421686mm" svg:x="180.43373mm" svg:y="60.65863mm"/>
          <draw:path svg:d="M 205.62248 0.0 L 231.32529 0.0 L 231.32529 51.40562 Q 231.32529 128.51405 205.62248 154.21686 L 205.62248 154.21686 L 205.62248 154.21686 Q 231.32529 154.21686 231.32529 154.21686 L 231.32529 179.91968 L 231.32529 205.62248 L 231.32529 205.62248 L 231.32529 205.62248 Q 231.32529 205.62248 231.32529 231.32529 L 205.62248 231.32529 L 205.62248 205.62248 Q 179.91968 205.62248 179.91968 205.62248 Q 179.91968 205.62248 77.10843 154.21686 Q -3.6379788E-12 102.81124 -3.6379788E-12 77.10843 Q 25.70281 51.40562 102.81124 25.70281 Q 179.91968 0.0 205.62248 0.0 z" svg:height="2.313253mm" draw:style-name="style-38" svg:viewBox="0.0 0.0 231.32529 231.32529" svg:width="2.313253mm" svg:x="165.26907mm" svg:y="247.77509mm"/>
          <draw:path svg:d="M 51.40562 282.73093 L 51.40562 0.0 L 231.32529 0.0 Q 411.24496 0.0 385.54214 128.51405 Q 359.83936 282.73093 359.83936 385.54214 Q 359.83936 488.3534 308.43372 488.3534 Q 257.0281 514.0562 231.32529 591.1646 Q 231.32529 668.2731 308.43372 668.2731 Q 359.83936 668.2731 359.83936 745.3815 L 359.83936 848.19275 L 385.54214 848.19275 L 385.54214 848.19275 L 385.54214 873.89557 L 359.83936 873.89557 L 359.83936 925.30115 L 359.83936 976.7068 L 257.0281 976.7068 L 154.21686 951.00397 L 154.21686 951.00397 L 154.21686 951.00397 L 128.51405 925.30115 L 102.81124 899.5983 L 102.81124 873.89557 L 102.81124 848.19275 L 77.10843 796.7871 Q 51.40562 771.0843 25.70281 693.9759 Q 0.0 616.86743 0.0 591.1646 Q 51.40562 539.75903 51.40562 282.73093 z" svg:height="9.767068mm" draw:style-name="style-39" svg:viewBox="0.0 0.0 385.54214 976.7068" svg:width="3.8554215mm" svg:x="62.2008mm" svg:y="61.429718mm"/>
          <draw:path svg:d="M 1.8189894E-12 771.0843 L 1.8189894E-12 0.0 L 128.51405 0.0 Q 231.32529 25.70281 257.0281 77.10843 Q 282.73093 102.81124 385.54214 51.40562 Q 462.65057 0.0 642.57025 25.70281 Q 796.7871 51.40562 873.89557 128.51405 Q 951.00397 205.62248 951.00397 257.0281 Q 951.00397 282.73093 976.7068 925.30115 L 976.7068 1593.5742 L 848.19275 1593.5742 L 719.6787 1593.5742 L 719.6787 1542.1686 Q 693.9759 1465.0602 693.9759 899.5983 L 693.9759 334.13654 L 668.2731 334.13654 L 668.2731 308.43372 L 668.2731 308.43372 L 642.57025 308.43372 L 642.57025 308.43372 L 642.57025 308.43372 L 616.86743 282.73093 L 591.1646 257.0281 L 514.0562 257.0281 L 436.94778 257.0281 L 385.54214 282.73093 L 359.83936 308.43372 L 359.83936 308.43372 L 334.13654 308.43372 L 334.13654 308.43372 L 334.13654 308.43372 L 334.13654 334.13654 L 334.13654 334.13654 L 308.43372 334.13654 L 308.43372 359.83936 L 308.43372 359.83936 L 282.73093 359.83936 L 282.73093 385.54214 Q 282.73093 411.24496 257.0281 976.7068 L 257.0281 1567.8715 L 128.51405 1567.8715 L 1.8189894E-12 1567.8715 L 1.8189894E-12 771.0843 z" svg:height="15.935742mm" draw:style-name="style-40" svg:viewBox="0.0 0.0 976.7068 1593.5742" svg:width="9.767068mm" svg:x="118.48995mm" svg:y="38.554214mm"/>
          <draw:path svg:d="M 128.51405 359.83936 L 128.51405 668.2731 L 51.40562 668.2731 Q 0.0 668.2731 0.0 334.13654 Q 0.0 0.0 77.10843 0.0 Q 128.51405 25.70281 128.51405 359.83936 z" svg:height="6.6827307mm" draw:style-name="style-41" svg:viewBox="0.0 0.0 128.51405 668.2731" svg:width="1.2851405mm" svg:x="45.751003mm" svg:y="62.714855mm"/>
          <draw:path svg:d="M 2441.7668 2364.6584 L 2441.7668 3649.799 L 2416.0642 3701.2046 L 2390.3613 3726.9075 L 2390.3613 3726.9075 L 2390.3613 3752.6104 L 2364.6584 3752.6104 L 2338.9558 3752.6104 L 2338.9558 3726.9075 L 2338.9558 3726.9075 L 2313.253 3726.9075 L 2313.253 3752.6104 L 2236.1445 3752.6104 L 2133.3333 3752.6104 L 2133.3333 3726.9075 L 2133.3333 3726.9075 L 2107.6304 3598.3933 Q 2081.9277 3469.8794 2081.9277 3032.9316 L 2081.9277 2621.6865 L 1516.4658 2621.6865 L 951.00397 2621.6865 L 951.00397 3187.1484 L 951.00397 3726.9075 L 925.30115 3726.9075 L 925.30115 3752.6104 L 771.0843 3752.6104 L 616.86743 3752.6104 L 616.86743 3187.1484 L 616.86743 2621.6865 L 308.43372 2621.6865 L 0.0 2621.6865 L 0.0 2570.281 L 25.70281 2518.8755 L 25.70281 2518.8755 L 25.70281 2518.8755 L 25.70281 2493.1726 L 25.70281 2493.1726 L 51.40562 2467.4697 L 77.10843 2441.7668 L 77.10843 2441.7668 L 77.10843 2416.0642 L 77.10843 2416.0642 L 77.10843 2416.0642 L 102.81124 2416.0642 L 102.81124 2416.0642 L 102.81124 2390.3613 L 128.51405 2390.3613 L 154.21686 2338.9558 Q 179.91968 2261.8474 385.54214 2261.8474 Q 591.1646 2261.8474 591.1646 2236.1445 L 591.1646 2236.1445 L 591.1646 2030.522 Q 591.1646 1799.1967 565.46185 1824.8995 Q 539.75903 1824.8995 565.46185 1773.4939 Q 591.1646 1722.0883 642.57025 1182.3292 Q 642.57025 642.57025 745.3815 488.3534 Q 796.7871 334.13654 951.00397 205.62248 Q 1105.2208 102.81124 1233.7349 51.40562 Q 1362.2489 0.0 1619.2771 0.0 Q 1902.0079 0.0 2030.522 102.81124 Q 2159.0361 205.62248 2261.8474 334.13654 Q 2338.9558 488.3534 2390.3613 565.46185 Q 2390.3613 616.86743 2416.0642 873.89557 Q 2441.7668 1105.2208 2441.7668 2364.6584 z M 1516.4658 2261.8474 L 951.00397 2261.8474 L 976.7068 1490.763 Q 1002.4096 693.9759 1105.2208 539.75903 Q 1208.0321 411.24496 1259.4377 359.83936 Q 1336.5461 359.83936 1567.8715 359.83936 Q 1799.1967 359.83936 1876.3052 436.94778 Q 1979.1163 488.3534 2030.522 642.57025 Q 2081.9277 796.7871 2081.9277 1542.1686 Q 2081.9277 2261.8474 1516.4658 2261.8474 z" svg:height="37.526104mm" draw:style-name="style-42" svg:viewBox="0.0 0.0 2441.7668 3752.6104" svg:width="24.41767mm" svg:x="21.84739mm" svg:y="15.935742mm"/>
          <draw:path svg:d="M 25.70281 102.81124 L 25.70281 102.81124 L 25.70281 77.10843 L 0.0 77.10843 L 0.0 77.10843 L 0.0 51.40562 L 77.10843 51.40562 Q 154.21686 51.40562 154.21686 0.0 Q 179.91968 -51.40562 231.32529 0.0 Q 282.73093 51.40562 359.83936 51.40562 Q 411.24496 51.40562 411.24496 77.10843 Q 411.24496 102.81124 385.54214 102.81124 Q 359.83936 102.81124 308.43372 205.62248 Q 231.32529 308.43372 205.62248 282.73093 Q 154.21686 282.73093 102.81124 205.62248 Q 51.40562 102.81124 25.70281 102.81124 z" svg:height="2.8273091mm" draw:style-name="style-43" svg:viewBox="0.0 0.0 411.24496 282.73093" svg:width="4.1124496mm" svg:x="176.83533mm" svg:y="65.799194mm"/>
          <draw:path svg:d="M 308.43372 25.70281 L 359.83936 0.0 L 359.83936 334.13654 Q 359.83936 642.57025 308.43372 642.57025 L 257.0281 642.57025 L 257.0281 616.86743 Q 231.32529 591.1646 179.91968 462.65057 Q 128.51405 334.13654 102.81124 462.65057 L 77.10843 616.86743 L 77.10843 642.57025 L 77.10843 668.2731 L 25.70281 668.2731 L 0.0 668.2731 L 0.0 334.13654 Q 25.70281 0.0 51.40562 0.0 Q 102.81124 0.0 179.91968 179.91968 Q 231.32529 385.54214 257.0281 231.32529 Q 282.73093 77.10843 308.43372 25.70281 z" svg:height="6.6827307mm" draw:style-name="style-44" svg:viewBox="0.0 0.0 359.83936 668.2731" svg:width="3.5983934mm" svg:x="51.148594mm" svg:y="263.4538mm"/>
          <draw:path svg:d="M 0.0 257.0281 L 0.0 154.21686 L 51.40562 77.10843 Q 128.51405 0.0 205.62248 0.0 Q 308.43372 0.0 308.43372 51.40562 Q 308.43372 128.51405 231.32529 231.32529 Q 154.21686 308.43372 77.10843 334.13654 Q 0.0 334.13654 0.0 257.0281 z" svg:height="3.3413653mm" draw:style-name="style-45" svg:viewBox="0.0 0.0 308.43372 334.13654" svg:width="3.0843372mm" svg:x="173.75099mm" svg:y="243.14859mm"/>
          <draw:path svg:d="M 179.91968 616.86743 L 51.40562 616.86743 L 25.70281 616.86743 Q 0.0 591.1646 0.0 282.73093 Q 0.0 -25.70281 154.21686 0.0 Q 308.43372 0.0 308.43372 308.43372 Q 308.43372 616.86743 179.91968 616.86743 z" svg:height="6.1686745mm" draw:style-name="style-46" svg:viewBox="0.0 0.0 308.43372 616.86743" svg:width="3.0843372mm" svg:x="77.10843mm" svg:y="274.506mm"/>
          <draw:path svg:d="M 3084.3372 0.0 L 3084.3372 0.0 L 3084.3372 25.70281 Q 3110.04 77.10843 3135.743 51.40562 L 3161.4456 51.40562 L 3161.4456 77.10843 Q 3135.743 102.81124 3032.9316 282.73093 Q 2930.1204 462.65057 2775.9036 668.2731 Q 2621.6865 873.89557 2416.0642 1028.1124 Q 2210.4417 1156.6265 1850.6023 1310.8433 Q 1516.4658 1413.6545 1079.5181 1413.6545 Q 668.2731 1413.6545 385.54214 1310.8433 L 102.81124 1208.0321 L 77.10843 1208.0321 L 51.40562 1208.0321 L 25.70281 1182.3292 L 0.0 1156.6265 L 0.0 1156.6265 L 0.0 1156.6265 L 0.0 1156.6265 L 0.0 1130.9237 L 0.0 1105.2208 L 0.0 1053.8152 L 0.0 1053.8152 L 0.0 1053.8152 L 25.70281 1053.8152 L 51.40562 1053.8152 L 77.10843 1079.5181 L 102.81124 1105.2208 L 102.81124 1105.2208 L 102.81124 1105.2208 L 128.51405 1105.2208 L 128.51405 1105.2208 L 154.21686 1130.9237 L 179.91968 1156.6265 L 411.24496 1208.0321 Q 616.86743 1310.8433 1079.5181 1310.8433 Q 1567.8715 1310.8433 1850.6023 1208.0321 Q 2107.6304 1105.2208 2364.6584 899.5983 Q 2621.6865 693.9759 2673.0923 642.57025 Q 2698.7952 591.1646 2724.4978 591.1646 Q 2750.2007 591.1646 2904.4175 282.73093 Q 3084.3372 0.0 3084.3372 0.0 z" svg:height="14.136545mm" draw:style-name="style-47" svg:viewBox="0.0 0.0 3161.4456 1413.6545" svg:width="31.614456mm" svg:x="147.02008mm" svg:y="273.73492mm"/>
          <draw:path svg:d="M 9.094947E-13 796.7871 L 9.094947E-13 0.0 L 128.51405 0.0 Q 282.73093 0.0 282.73093 77.10843 Q 308.43372 179.91968 411.24496 77.10843 Q 514.0562 25.70281 642.57025 25.70281 Q 796.7871 25.70281 873.89557 77.10843 Q 951.00397 128.51405 976.7068 231.32529 Q 1002.4096 308.43372 1028.1124 951.00397 L 1028.1124 1619.2771 L 899.5983 1619.2771 L 745.3815 1619.2771 L 745.3815 1079.5181 Q 745.3815 539.75903 719.6787 488.3534 L 693.9759 411.24496 L 693.9759 385.54214 L 693.9759 359.83936 L 668.2731 359.83936 L 668.2731 334.13654 L 668.2731 334.13654 L 642.57025 334.13654 L 642.57025 334.13654 L 642.57025 334.13654 L 539.75903 334.13654 L 462.65057 334.13654 L 436.94778 334.13654 L 411.24496 334.13654 L 411.24496 359.83936 L 385.54214 359.83936 L 385.54214 359.83936 L 385.54214 385.54214 L 385.54214 385.54214 L 385.54214 385.54214 L 359.83936 385.54214 L 359.83936 385.54214 L 359.83936 411.24496 L 334.13654 411.24496 L 334.13654 411.24496 L 334.13654 436.94778 L 334.13654 436.94778 L 334.13654 436.94778 L 308.43372 488.3534 Q 282.73093 514.0562 282.73093 1053.8152 L 282.73093 1619.2771 L 154.21686 1619.2771 L 25.70281 1619.2771 L 25.70281 1593.5742 L 25.70281 1593.5742 L 9.094947E-13 796.7871 z" svg:height="16.19277mm" draw:style-name="style-48" svg:viewBox="0.0 0.0 1028.1124 1619.2771" svg:width="10.281124mm" svg:x="69.14056mm" svg:y="37.78313mm"/>
          <draw:path svg:d="M 179.91968 102.81124 L 179.91968 231.32529 L 102.81124 231.32529 Q 0.0 231.32529 0.0 102.81124 Q 0.0 -25.70281 102.81124 0.0 Q 179.91968 0.0 179.91968 102.81124 z" svg:height="2.313253mm" draw:style-name="style-49" svg:viewBox="0.0 0.0 179.91968 231.32529" svg:width="1.7991967mm" svg:x="140.33734mm" svg:y="69.39759mm"/>
          <draw:path svg:d="M 0.0 796.7871 L 0.0 0.0 L 128.51405 0.0 L 257.0281 0.0 L 257.0281 796.7871 L 257.0281 1567.8715 L 128.51405 1567.8715 L 0.0 1567.8715 L 0.0 796.7871 z" svg:height="15.678714mm" draw:style-name="style-50" svg:viewBox="0.0 0.0 257.0281 1567.8715" svg:width="2.570281mm" svg:x="147.2771mm" svg:y="38.811245mm"/>
          <draw:path svg:d="M 25.70281 25.70281 L 25.70281 25.70281 L 154.21686 0.0 Q 282.73093 0.0 282.73093 25.70281 Q 257.0281 77.10843 179.91968 77.10843 Q 102.81124 77.10843 102.81124 179.91968 Q 102.81124 257.0281 154.21686 282.73093 Q 231.32529 282.73093 205.62248 308.43372 Q 205.62248 334.13654 154.21686 359.83936 Q 102.81124 359.83936 102.81124 462.65057 Q 102.81124 565.46185 179.91968 565.46185 L 257.0281 591.1646 L 257.0281 591.1646 L 282.73093 591.1646 L 282.73093 642.57025 L 282.73093 668.2731 L 128.51405 668.2731 L 0.0 668.2731 L 0.0 334.13654 Q 25.70281 25.70281 25.70281 25.70281 z" svg:height="6.6827307mm" draw:style-name="style-51" svg:viewBox="0.0 0.0 282.73093 668.2731" svg:width="2.8273091mm" svg:x="34.18474mm" svg:y="252.65863mm"/>
          <draw:path svg:d="M 10178.3125 51.40562 L 10229.719 0.0 L 10229.719 282.73093 L 10229.719 591.1646 L 10204.016 2827.309 Q 10204.016 5063.4536 10178.3125 6117.269 Q 10152.61 7171.084 9895.582 7196.7866 Q 9664.257 7222.4897 5243.373 7222.4897 L 822.4899 7222.4897 L 822.4899 7222.4897 L 822.4899 7222.4897 L 848.19275 7196.7866 L 873.89557 7171.084 L 796.7871 7171.084 L 719.6787 7171.084 L 642.57025 7145.3813 Q 539.75903 7119.678 565.46185 7119.678 Q 591.1646 7119.678 462.65057 7093.9756 Q 334.13654 7068.273 282.73093 7068.273 Q 257.0281 7016.867 231.32529 6965.4614 L 231.32529 6914.056 L 128.51405 6914.056 L -1.8189894E-12 6914.056 L 25.70281 6888.353 L 51.40562 6862.6504 L 128.51405 6862.6504 Q 231.32529 6862.6504 231.32529 6836.9473 Q 231.32529 6811.2446 436.94778 6811.2446 Q 642.57025 6811.2446 642.57025 6785.542 Q 642.57025 6759.839 693.9759 6759.839 Q 719.6787 6734.136 745.3815 6682.7305 L 745.3815 6657.028 L 745.3815 6631.325 L 745.3815 6631.325 L 796.7871 6708.4336 Q 822.4899 6759.839 848.19275 6785.542 Q 873.89557 6785.542 873.89557 6759.839 Q 899.5983 6734.136 899.5983 6759.839 Q 899.5983 6785.542 951.00397 6785.542 Q 1028.1124 6759.839 1105.2208 6811.2446 Q 1208.0321 6811.2446 1259.4377 6811.2446 Q 1285.1405 6759.839 1567.8715 6759.839 Q 1850.6023 6759.839 1876.3052 6708.4336 Q 1876.3052 6657.028 1876.3052 6631.325 Q 1850.6023 6605.622 2030.522 6605.622 Q 2236.1445 6605.622 2210.4417 6631.325 Q 2210.4417 6657.028 2364.6584 6657.028 Q 2518.8755 6657.028 2801.6062 6657.028 Q 3084.3372 6657.028 3161.4456 6657.028 Q 3238.5542 6631.325 3238.5542 6554.217 Q 3238.5542 6502.811 3264.2568 6477.1084 L 3289.9597 6477.1084 L 3289.9597 6502.811 L 3315.6626 6528.5137 L 3315.6626 6502.811 L 3315.6626 6477.1084 L 3341.3652 6477.1084 L 3367.068 6451.4053 L 3367.068 6451.4053 L 3367.068 6451.4053 L 3341.3652 6451.4053 L 3341.3652 6451.4053 L 3315.6626 6425.7026 Q 3289.9597 6399.9995 3264.2568 6399.9995 Q 3264.2568 6399.9995 3238.5542 6399.9995 Q 3212.8513 6374.297 3212.8513 6374.297 Q 3187.1484 6348.594 3161.4456 6322.891 Q 3161.4456 6297.1885 3135.743 6322.891 Q 3110.04 6348.594 3084.3372 6271.486 Q 3058.6345 6194.3774 3084.3372 6194.3774 Q 3110.04 6194.3774 3110.04 6168.6743 Q 3110.04 6142.9717 3110.04 6117.269 Q 3084.3372 6091.566 3110.04 6091.566 Q 3135.743 6091.566 3135.743 6040.16 Q 3161.4456 6014.4575 3110.04 6014.4575 Q 3058.6345 6014.4575 3058.6345 5988.755 Q 3058.6345 5937.349 3084.3372 5937.349 Q 3110.04 5937.349 3110.04 5885.9434 L 3135.743 5834.538 L 3212.8513 5783.1323 Q 3264.2568 5757.4297 3289.9597 5783.1323 Q 3289.9597 5834.538 3315.6626 5834.538 Q 3367.068 5834.538 3444.1765 5731.7266 Q 3521.285 5603.2124 3546.9878 5628.9155 Q 3572.6907 5680.3213 3624.0962 5628.9155 Q 3675.502 5628.9155 3701.2046 5628.9155 Q 3726.9075 5654.618 3726.9075 5680.3213 Q 3752.6104 5680.3213 3752.6104 5731.7266 Q 3752.6104 5783.1323 3881.1243 5783.1323 Q 4035.3413 5783.1323 4035.3413 5757.4297 Q 4035.3413 5731.7266 4061.044 5731.7266 L 4061.044 5731.7266 L 4061.044 5706.024 L 4086.7468 5706.024 L 4138.1523 5783.1323 Q 4189.558 5860.2407 4189.558 5885.9434 L 4189.558 5911.6465 L 4240.964 5911.6465 Q 4266.6665 5885.9434 4240.964 5885.9434 Q 4215.2607 5885.9434 4215.2607 5860.2407 Q 4240.964 5834.538 4240.964 5834.538 L 4266.6665 5834.538 L 4266.6665 5834.538 L 4292.369 5834.538 L 4292.369 5834.538 L 4292.369 5834.538 L 4292.369 5860.2407 L 4292.369 5860.2407 L 4343.775 5937.349 Q 4343.775 5988.755 4369.4775 5937.349 Q 4369.4775 5911.6465 4395.1807 5911.6465 Q 4446.586 5911.6465 4446.586 5937.349 L 4446.586 5963.052 L 4472.289 5911.6465 Q 4497.9917 5860.2407 4549.3975 5860.2407 Q 4600.803 5860.2407 4600.803 5808.835 L 4600.803 5757.4297 L 4626.506 5757.4297 L 4652.2085 5731.7266 L 4652.2085 5731.7266 L 4652.2085 5731.7266 L 4677.9116 5731.7266 L 4677.9116 5731.7266 L 4677.9116 5783.1323 L 4652.2085 5834.538 L 4652.2085 5885.9434 L 4652.2085 5911.6465 L 4626.506 5911.6465 L 4626.506 5937.349 L 4626.506 5937.349 L 4652.2085 5937.349 L 4652.2085 5937.349 L 4652.2085 5937.349 L 4652.2085 5963.052 L 4652.2085 5963.052 L 4677.9116 5963.052 L 4677.9116 5988.755 L 4677.9116 5988.755 L 4703.6143 5988.755 L 4703.6143 5988.755 L 4703.6143 5988.755 L 4729.317 6014.4575 L 4755.02 6040.16 L 4755.02 6040.16 L 4780.7227 6040.16 L 4806.4253 6014.4575 L 4832.1284 5988.755 L 4832.1284 5988.755 L 4857.831 5988.755 L 4857.831 5988.755 L 4857.831 5988.755 L 4883.5337 5963.052 Q 4909.237 5937.349 5114.8594 5783.1323 L 5346.1846 5628.9155 L 5371.887 5628.9155 L 5397.5903 5628.9155 L 5423.293 5603.2124 L 5448.9956 5577.51 L 5448.9956 5577.51 L 5474.6987 5577.51 L 5474.6987 5577.51 L 5474.6987 5577.51 L 5474.6987 5551.807 L 5474.6987 5551.807 L 5500.4014 5551.807 L 5500.4014 5526.104 L 5500.4014 5526.104 L 5474.6987 5526.104 L 5474.6987 5526.104 L 5474.6987 5526.104 L 5474.6987 5500.4014 L 5474.6987 5500.4014 L 5448.9956 5500.4014 L 5448.9956 5474.6987 L 5423.293 5474.6987 L 5371.887 5474.6987 L 5320.482 5474.6987 L 5269.076 5474.6987 L 5166.2646 5526.104 Q 5089.1562 5577.51 5063.4536 5603.2124 L 5037.751 5628.9155 L 5037.751 5628.9155 L 5012.048 5628.9155 L 5012.048 5628.9155 L 5012.048 5628.9155 L 5012.048 5654.618 L 5012.048 5654.618 L 4986.345 5654.618 L 4986.345 5680.3213 L 4960.6426 5680.3213 L 4934.9395 5680.3213 L 4934.9395 5654.618 L 4960.6426 5628.9155 L 4960.6426 5577.51 L 4960.6426 5551.807 L 4986.345 5500.4014 L 5012.048 5448.9956 L 5012.048 5423.293 L 5012.048 5371.887 L 5037.751 5320.482 L 5063.4536 5294.779 L 5063.4536 5294.779 L 5063.4536 5269.076 L 5063.4536 5269.076 L 5063.4536 5269.076 L 5063.4536 5269.076 L 5063.4536 5269.076 L 5089.1562 5243.373 L 5089.1562 5217.6704 L 5140.562 5217.6704 L 5191.968 5217.6704 L 5191.968 5217.6704 L 5217.6704 5217.6704 L 5217.6704 5217.6704 L 5217.6704 5217.6704 L 5243.373 5243.373 L 5269.076 5269.076 L 5269.076 5269.076 L 5269.076 5269.076 L 5294.779 5269.076 L 5294.779 5269.076 L 5294.779 5294.779 L 5320.482 5294.779 L 5320.482 5294.779 L 5320.482 5320.482 L 5346.1846 5320.482 L 5371.887 5320.482 L 5371.887 5320.482 L 5371.887 5320.482 L 5397.5903 5346.1846 L 5423.293 5371.887 L 5448.9956 5371.887 L 5474.6987 5371.887 L 5757.4297 5474.6987 Q 6040.16 5577.51 6451.4053 5577.51 Q 6888.353 5577.51 7222.4897 5474.6987 Q 7582.329 5320.482 7787.9517 5191.968 Q 7993.5737 5037.751 8147.791 4832.1284 Q 8302.008 4626.506 8404.819 4472.289 Q 8507.63 4318.0723 8507.63 4292.369 L 8507.63 4240.964 L 8507.63 4240.964 Q 8533.333 4240.964 8533.333 4215.2607 L 8533.333 4215.2607 L 8533.333 4189.558 L 8559.036 4189.558 L 8559.036 4163.8555 L 8559.036 4138.1523 L 8584.738 4086.7468 L 8610.441 4061.044 L 8610.441 4009.6384 Q 8610.441 3958.2327 8636.145 3932.53 Q 8661.847 3881.1243 8661.847 3572.6907 Q 8713.253 3264.2568 8661.847 2981.526 Q 8610.441 2698.7952 8456.225 2390.3613 Q 8302.008 2081.9277 8070.6826 1876.3052 L 7865.06 1670.6826 L 7865.06 1644.9799 L 7839.357 1644.9799 L 7839.357 1644.9799 L 7839.357 1619.2771 L 7839.357 1619.2771 L 7839.357 1619.2771 L 7813.6543 1619.2771 L 7813.6543 1619.2771 L 7787.9517 1593.5742 L 7762.2485 1567.8715 L 7762.2485 1567.8715 L 7762.2485 1567.8715 L 7839.357 1567.8715 L 7890.7627 1567.8715 L 7890.7627 1542.1686 L 7890.7627 1516.4658 L 7890.7627 1516.4658 L 7890.7627 1516.4658 L 7916.4653 1516.4658 L 7916.4653 1516.4658 L 7916.4653 1542.1686 L 7942.1685 1542.1686 L 7942.1685 1542.1686 L 7942.1685 1567.8715 L 7942.1685 1567.8715 L 7942.1685 1567.8715 L 7967.871 1567.8715 L 7967.871 1567.8715 L 7967.871 1593.5742 L 7993.5737 1593.5742 L 7993.5737 1593.5742 L 7993.5737 1619.2771 L 8096.3853 1619.2771 Q 8199.196 1619.2771 8224.899 1593.5742 Q 8250.603 1567.8715 8379.116 1465.0602 Q 8507.63 1336.5461 8533.333 1182.3292 L 8559.036 1028.1124 L 8533.333 1028.1124 L 8533.333 1002.4096 L 8533.333 1002.4096 L 8533.333 1002.4096 L 8559.036 1002.4096 L 8584.738 1002.4096 L 8584.738 1028.1124 L 8610.441 1028.1124 L 8610.441 1028.1124 L 8610.441 1053.8152 L 8636.145 1053.8152 Q 8661.847 1079.5181 8687.55 1130.9237 L 8687.55 1182.3292 L 8713.253 1182.3292 L 8738.955 1156.6265 L 8738.955 1156.6265 L 8764.658 1156.6265 L 8764.658 1105.2208 Q 8764.658 1028.1124 8764.658 1002.4096 Q 8764.658 951.00397 8816.063 951.00397 Q 8841.767 951.00397 8816.063 925.30115 Q 8816.063 899.5983 8816.063 873.89557 Q 8841.767 848.19275 8867.47 822.4899 Q 8867.47 796.7871 8893.172 796.7871 Q 8918.875 796.7871 8918.875 693.9759 Q 8918.875 616.86743 8944.578 616.86743 Q 8970.28 616.86743 8970.28 591.1646 Q 8995.983 539.75903 9021.687 539.75903 Q 9021.687 514.0562 9021.687 488.3534 Q 9021.687 436.94778 8995.983 282.73093 L 8995.983 128.51405 L 9021.687 128.51405 Q 9047.39 128.51405 9047.39 154.21686 Q 9047.39 179.91968 9073.092 179.91968 Q 9098.795 179.91968 9098.795 205.62248 L 9124.498 231.32529 L 9124.498 205.62248 L 9124.498 179.91968 L 9150.2 154.21686 L 9150.2 128.51405 L 9124.498 128.51405 L 9073.092 128.51405 L 9124.498 102.81124 L 9150.2 77.10843 L 9150.2 77.10843 L 9175.903 77.10843 L 9175.903 77.10843 L 9175.903 77.10843 L 9175.903 51.40562 L 9175.903 51.40562 L 9201.606 77.10843 L 9227.309 128.51405 L 9227.309 128.51405 L 9227.309 128.51405 L 9227.309 102.81124 L 9227.309 102.81124 L 9227.309 128.51405 L 9227.309 154.21686 L 9253.012 179.91968 Q 9253.012 179.91968 9253.012 308.43372 Q 9253.012 411.24496 9278.715 411.24496 Q 9330.12 411.24496 9330.12 436.94778 Q 9330.12 488.3534 9304.417 488.3534 Q 9278.715 488.3534 9278.715 514.0562 Q 9278.715 539.75903 9253.012 565.46185 Q 9227.309 591.1646 9227.309 642.57025 Q 9227.309 693.9759 9227.309 719.6787 Q 9227.309 745.3815 9227.309 771.0843 Q 9253.012 796.7871 9227.309 796.7871 Q 9201.606 796.7871 9175.903 873.89557 Q 9175.903 951.00397 9175.903 976.7068 L 9175.903 1002.4096 L 9175.903 1053.8152 L 9175.903 1105.2208 L 9227.309 1105.2208 L 9253.012 1105.2208 L 9253.012 1130.9237 L 9278.715 1130.9237 L 9278.715 1130.9237 L 9278.715 1156.6265 L 9304.417 1156.6265 L 9330.12 1156.6265 L 9381.525 1130.9237 Q 9458.634 1105.2208 9458.634 1079.5181 Q 9458.634 1053.8152 9535.742 1079.5181 Q 9612.851 1105.2208 9638.554 1105.2208 L 9689.959 1105.2208 L 9689.959 1079.5181 L 9689.959 1079.5181 L 9715.662 1053.8152 Q 9741.365 1028.1124 9741.365 796.7871 L 9741.365 591.1646 L 9715.662 591.1646 L 9715.662 591.1646 L 9715.662 565.46185 L 9741.365 565.46185 L 9741.365 539.75903 L 9741.365 488.3534 L 9767.067 514.0562 L 9792.7705 539.75903 L 9792.7705 514.0562 L 9792.7705 488.3534 L 9818.474 514.0562 L 9844.177 539.75903 L 9844.177 539.75903 L 9844.177 539.75903 L 9844.177 539.75903 L 9869.879 539.75903 L 9869.879 539.75903 L 9895.582 539.75903 L 9895.582 693.9759 L 9895.582 873.89557 L 9921.285 873.89557 L 9946.987 873.89557 L 9946.987 822.4899 L 9946.987 771.0843 L 9972.69 771.0843 L 9972.69 745.3815 L 9972.69 745.3815 L 9946.987 745.3815 L 9946.987 693.9759 L 9946.987 668.2731 L 9972.69 591.1646 Q 9998.394 488.3534 9998.394 385.54214 Q 9998.394 308.43372 10024.096 231.32529 L 10049.799 128.51405 L 10049.799 128.51405 L 10049.799 128.51405 L 10075.502 128.51405 L 10075.502 128.51405 L 10075.502 154.21686 L 10101.204 154.21686 L 10101.204 128.51405 Q 10101.204 77.10843 10126.907 77.10843 Q 10126.907 77.10843 10178.3125 51.40562 z M 8507.63 2210.4417 L 8507.63 2184.7388 L 8481.928 2184.7388 Q 8481.928 2184.7388 8481.928 2159.0361 Q 8456.225 2159.0361 8507.63 2030.522 L 8559.036 1927.7108 L 8559.036 1876.3052 L 8559.036 1824.8995 L 8533.333 1824.8995 L 8533.333 1824.8995 L 8507.63 1850.6023 Q 8481.928 1876.3052 8456.225 1876.3052 Q 8456.225 1902.0079 8379.116 1927.7108 L 8327.711 1927.7108 L 8327.711 1927.7108 L 8302.008 1927.7108 L 8302.008 1927.7108 L 8302.008 1927.7108 L 8302.008 1902.0079 L 8302.008 1902.0079 L 8302.008 1876.3052 L 8302.008 1824.8995 L 8302.008 1824.8995 L 8302.008 1824.8995 L 8302.008 1799.1967 L 8302.008 1799.1967 L 8327.711 1799.1967 L 8327.711 1773.4939 L 8327.711 1773.4939 L 8353.413 1773.4939 L 8353.413 1773.4939 L 8353.413 1773.4939 L 8353.413 1747.7911 L 8353.413 1747.7911 L 8379.116 1747.7911 L 8379.116 1722.0883 L 8379.116 1722.0883 L 8404.819 1722.0883 L 8559.036 1593.5742 Q 8713.253 1465.0602 8713.253 1439.3574 Q 8713.253 1413.6545 8764.658 1387.9518 Q 8816.063 1362.2489 8867.47 1362.2489 Q 8918.875 1387.9518 8995.983 1490.763 Q 9073.092 1593.5742 9073.092 1670.6826 Q 9073.092 1773.4939 9021.687 1850.6023 Q 8970.28 1927.7108 8841.767 1979.1163 Q 8713.253 2004.8192 8661.847 2133.3333 Q 8584.738 2287.55 8559.036 2261.8474 Q 8507.63 2236.1445 8507.63 2210.4417 z M 8918.875 2698.7952 L 8918.875 2750.2007 L 8944.578 2775.9036 L 8944.578 2801.6062 L 8918.875 2801.6062 L 8893.172 2801.6062 L 8867.47 2827.309 L 8816.063 2853.012 L 8764.658 2853.012 L 8738.955 2853.012 L 8738.955 2801.6062 L 8713.253 2750.2007 L 8713.253 2698.7952 L 8713.253 2647.3894 L 8661.847 2518.8755 Q 8661.847 2390.3613 8944.578 2236.1445 Q 9253.012 2081.9277 9304.417 2081.9277 Q 9355.823 2081.9277 9407.229 2236.1445 Q 9484.337 2390.3613 9458.634 2441.7668 Q 9458.634 2493.1726 9381.525 2518.8755 Q 9330.12 2544.5781 9278.715 2441.7668 Q 9253.012 2338.9558 9201.606 2364.6584 Q 9175.903 2364.6584 9150.2 2467.4697 Q 9150.2 2544.5781 9073.092 2570.281 Q 9021.687 2570.281 8970.28 2518.8755 Q 8918.875 2441.7668 8893.172 2493.1726 Q 8867.47 2518.8755 8867.47 2595.984 Q 8918.875 2673.0923 8918.875 2698.7952 z M 9407.229 3469.8794 L 9432.932 3469.8794 L 9432.932 3469.8794 Q 9432.932 3469.8794 9330.12 3521.285 Q 9201.606 3572.6907 9201.606 3752.6104 Q 9227.309 3932.53 9098.795 3752.6104 Q 8970.28 3572.6907 8970.28 3495.5823 Q 8918.875 3418.4736 8970.28 3315.6626 L 9021.687 3238.5542 L 9124.498 3110.04 Q 9175.903 3007.2288 9201.606 3187.1484 Q 9201.606 3367.068 9304.417 3418.4736 Q 9407.229 3469.8794 9407.229 3469.8794 z M 8507.63 4549.3975 L 8507.63 4549.3975 L 8507.63 4523.695 L 8507.63 4523.695 L 8533.333 4497.9917 L 8559.036 4472.289 L 8559.036 4472.289 L 8559.036 4446.586 L 8559.036 4446.586 L 8559.036 4446.586 L 8584.738 4395.1807 L 8610.441 4369.4775 L 8636.145 4240.964 Q 8687.55 4138.1523 8764.658 4189.558 Q 8816.063 4215.2607 8816.063 4343.775 Q 8764.658 4446.586 8790.361 4472.289 Q 8790.361 4497.9917 8841.767 4472.289 Q 8867.47 4472.289 8893.172 4420.8833 Q 8918.875 4369.4775 8995.983 4395.1807 Q 9073.092 4395.1807 9073.092 4446.586 Q 9073.092 4472.289 9073.092 4549.3975 Q 9021.687 4626.506 9098.795 4652.2085 Q 9150.2 4677.9116 9201.606 4575.1 Q 9253.012 4446.586 9330.12 4472.289 Q 9381.525 4497.9917 9381.525 4549.3975 Q 9355.823 4652.2085 9278.715 4780.7227 Q 9227.309 4934.9395 9175.903 4934.9395 Q 9124.498 4909.237 8816.063 4729.317 Q 8507.63 4549.3975 8507.63 4549.3975 z M 8122.088 5140.562 L 8096.3853 5140.562 L 8096.3853 5114.8594 L 8096.3853 5089.1562 L 8122.088 5063.4536 L 8147.791 5037.751 L 8147.791 5037.751 L 8147.791 5012.048 L 8147.791 5012.048 L 8147.791 5012.048 L 8173.4937 5012.048 L 8173.4937 5012.048 L 8173.4937 4986.345 L 8199.196 4986.345 L 8276.305 4909.237 Q 8379.116 4857.831 8507.63 4857.831 Q 8636.145 4883.5337 8636.145 4909.237 Q 8636.145 4934.9395 8661.847 4960.6426 Q 8713.253 4960.6426 8713.253 5063.4536 Q 8738.955 5166.2646 8893.172 5191.968 Q 9047.39 5217.6704 8970.28 5269.076 Q 8918.875 5371.887 8764.658 5371.887 Q 8610.441 5371.887 8661.847 5423.293 Q 8687.55 5474.6987 8713.253 5551.807 Q 8713.253 5603.2124 8687.55 5654.618 Q 8636.145 5680.3213 8584.738 5654.618 Q 8507.63 5628.9155 8353.413 5423.293 Q 8199.196 5217.6704 8173.4937 5217.6704 Q 8147.791 5217.6704 8147.791 5191.968 Q 8122.088 5166.2646 8122.088 5140.562 z M 8122.088 6040.16 L 8044.9795 6091.566 L 7890.7627 6091.566 Q 7736.546 6065.8633 7659.4375 5937.349 Q 7582.329 5783.1323 7608.0317 5628.9155 Q 7633.735 5474.6987 7710.8433 5423.293 Q 7813.6543 5371.887 7916.4653 5371.887 Q 8019.277 5423.293 8096.3853 5500.4014 Q 8199.196 5577.51 8199.196 5628.9155 Q 8250.603 5706.024 8224.899 5834.538 Q 8199.196 5988.755 8122.088 6040.16 z M 5731.7266 6451.4053 L 5654.618 6451.4053 L 5603.2124 6425.7026 L 5551.807 6399.9995 L 5526.104 6399.9995 L 5474.6987 6399.9995 L 5448.9956 6374.297 L 5423.293 6348.594 L 5397.5903 6348.594 L 5371.887 6348.594 L 5423.293 6194.3774 Q 5474.6987 6040.16 5551.807 5834.538 Q 5628.9155 5603.2124 5860.2407 5628.9155 Q 6091.566 5680.3213 6065.8633 5783.1323 Q 6040.16 5885.9434 5885.9434 5885.9434 Q 5731.7266 5860.2407 5731.7266 5885.9434 Q 5731.7266 5937.349 5834.538 5963.052 Q 5911.6465 5988.755 5885.9434 6065.8633 Q 5885.9434 6142.9717 5783.1323 6142.9717 Q 5654.618 6117.269 5628.9155 6194.3774 Q 5628.9155 6245.7827 5757.4297 6297.1885 Q 5885.9434 6322.891 5885.9434 6399.9995 Q 5885.9434 6451.4053 5860.2407 6451.4053 Q 5834.538 6451.4053 5731.7266 6451.4053 z M 6862.6504 6502.811 L 6836.9473 6502.811 L 6836.9473 6502.811 Q 6811.2446 6502.811 6785.542 6117.269 L 6759.839 5731.7266 L 6759.839 5731.7266 L 6759.839 5731.7266 L 6836.9473 5706.024 L 6914.056 5706.024 L 6965.4614 5783.1323 Q 7016.867 5860.2407 7016.867 5885.9434 L 7016.867 5937.349 L 7042.57 5937.349 L 7042.57 5937.349 L 7042.57 5963.052 L 7068.273 5963.052 L 7068.273 5988.755 L 7068.273 6014.4575 L 7093.9756 6014.4575 L 7093.9756 6040.16 L 7119.678 6040.16 L 7119.678 6040.16 L 7119.678 6014.4575 L 7119.678 6014.4575 L 7171.084 5834.538 Q 7171.084 5628.9155 7248.1924 5628.9155 Q 7325.301 5603.2124 7428.1123 5937.349 Q 7530.9233 6245.7827 7505.2207 6297.1885 Q 7505.2207 6348.594 7428.1123 6374.297 Q 7351.004 6399.9995 7325.301 6297.1885 Q 7273.8955 6194.3774 7248.1924 6322.891 Q 7222.4897 6425.7026 7119.678 6348.594 Q 7016.867 6245.7827 7016.867 6220.08 Q 7016.867 6194.3774 7016.867 6348.594 Q 7016.867 6502.811 6939.759 6502.811 Q 6862.6504 6502.811 6862.6504 6502.811 z M 3932.53 5783.1323 Q 3932.53 5783.1323 3958.2327 5783.1323 Q 3958.2327 5783.1323 3932.53 5783.1323 Q 3932.53 5783.1323 3932.53 5783.1323 z" svg:height="72.2249mm" draw:style-name="style-52" svg:viewBox="0.0 0.0 10229.719 7222.4897" svg:width="102.29719mm" svg:x="93.3012mm" svg:y="232.09637mm"/>
          <draw:path svg:d="M 25.70281 51.40562 L 0.0 0.0 L 179.91968 0.0 Q 359.83936 0.0 359.83936 257.0281 Q 359.83936 514.0562 385.54214 514.0562 Q 411.24496 514.0562 539.75903 539.75903 L 642.57025 539.75903 L 642.57025 668.2731 Q 642.57025 771.0843 488.3534 771.0843 Q 334.13654 796.7871 334.13654 873.89557 Q 334.13654 951.00397 205.62248 951.00397 L 77.10843 951.00397 L 77.10843 925.30115 L 77.10843 873.89557 L 51.40562 873.89557 L 51.40562 873.89557 L 51.40562 848.19275 L 77.10843 848.19275 L 77.10843 822.4899 Q 77.10843 822.4899 51.40562 462.65057 Q 25.70281 77.10843 25.70281 51.40562 z" svg:height="9.510039mm" draw:style-name="style-53" svg:viewBox="0.0 0.0 642.57025 951.00397" svg:width="6.4257026mm" svg:x="143.16466mm" svg:y="62.2008mm"/>
          <draw:path svg:d="M 77.10843 334.13654 L 0.0 334.13654 L 0.0 154.21686 Q 0.0 0.0 77.10843 0.0 Q 128.51405 0.0 128.51405 154.21686 Q 128.51405 334.13654 77.10843 334.13654 z" svg:height="3.3413653mm" draw:style-name="style-54" svg:viewBox="0.0 0.0 128.51405 334.13654" svg:width="1.2851405mm" svg:x="86.61847mm" svg:y="63.228912mm"/>
          <draw:path svg:d="M 25.70281 51.40562 L 25.70281 0.0 L 154.21686 25.70281 Q 308.43372 51.40562 205.62248 51.40562 Q 128.51405 77.10843 128.51405 205.62248 Q 128.51405 308.43372 179.91968 308.43372 Q 257.0281 334.13654 231.32529 359.83936 Q 231.32529 411.24496 179.91968 411.24496 Q 128.51405 411.24496 128.51405 514.0562 Q 128.51405 591.1646 205.62248 616.86743 Q 257.0281 616.86743 282.73093 668.2731 L 282.73093 693.9759 L 154.21686 693.9759 L 25.70281 668.2731 L 25.70281 668.2731 L 0.0 668.2731 L 0.0 385.54214 Q 0.0 102.81124 25.70281 51.40562 z" svg:height="6.939759mm" draw:style-name="style-55" svg:viewBox="0.0 0.0 282.73093 693.9759" svg:width="2.8273091mm" svg:x="110.008026mm" svg:y="263.19678mm"/>
          <draw:path svg:d="M 0.0 51.40562 L 0.0 0.0 L 179.91968 0.0 Q 359.83936 0.0 359.83936 51.40562 Q 359.83936 102.81124 308.43372 102.81124 Q 231.32529 128.51405 231.32529 205.62248 Q 231.32529 257.0281 231.32529 462.65057 L 231.32529 693.9759 L 205.62248 693.9759 L 179.91968 668.2731 L 154.21686 668.2731 L 128.51405 668.2731 L 128.51405 385.54214 Q 128.51405 102.81124 77.10843 102.81124 Q 0.0 102.81124 0.0 51.40562 z" svg:height="6.939759mm" draw:style-name="style-56" svg:viewBox="0.0 0.0 359.83936 693.9759" svg:width="3.5983934mm" svg:x="56.80321mm" svg:y="263.19678mm"/>
          <draw:path svg:d="M 77.10843 0.0 L 154.21686 0.0 L 488.3534 0.0 Q 822.4899 0.0 1079.5181 102.81124 Q 1336.5461 154.21686 1516.4658 257.0281 Q 1670.6826 359.83936 1670.6826 359.83936 L 1696.3855 359.83936 L 1696.3855 359.83936 L 1696.3855 359.83936 L 1722.0883 385.54214 L 1747.7911 411.24496 L 1747.7911 411.24496 L 1773.4939 411.24496 L 1773.4939 411.24496 L 1773.4939 411.24496 L 1773.4939 436.94778 L 1773.4939 436.94778 L 1799.1967 436.94778 L 1799.1967 462.65057 L 2004.8192 668.2731 Q 2236.1445 873.89557 2390.3613 1182.3292 Q 2544.5781 1490.763 2595.984 1773.4939 Q 2647.3894 2056.2249 2595.984 2364.6584 Q 2595.984 2673.0923 2570.281 2724.4978 Q 2544.5781 2750.2007 2544.5781 2801.6062 L 2544.5781 2853.012 L 2518.8755 2878.7148 L 2493.1726 2930.1204 L 2493.1726 2955.8232 L 2493.1726 2981.526 L 2467.4697 2981.526 L 2467.4697 3007.2288 L 2467.4697 3007.2288 L 2441.7668 3007.2288 L 2441.7668 3032.9316 L 2441.7668 3032.9316 L 2416.0642 3032.9316 L 2390.3613 3032.9316 L 2390.3613 2981.526 L 2390.3613 2955.8232 L 2390.3613 2930.1204 L 2390.3613 2878.7148 L 2416.0642 2827.309 Q 2441.7668 2801.6062 2441.7668 2724.4978 Q 2493.1726 2621.6865 2493.1726 2184.7388 Q 2493.1726 1747.7911 2364.6584 1439.3574 Q 2236.1445 1130.9237 2081.9277 925.30115 Q 1927.7108 693.9759 1670.6826 514.0562 L 1413.6545 334.13654 L 1413.6545 334.13654 Q 1413.6545 308.43372 1387.9518 308.43372 Q 1362.2489 308.43372 1105.2208 205.62248 Q 822.4899 102.81124 488.3534 102.81124 L 154.21686 77.10843 L 128.51405 77.10843 L 102.81124 51.40562 L 102.81124 51.40562 L 128.51405 51.40562 L 128.51405 51.40562 L 128.51405 51.40562 L 77.10843 25.70281 L -1.8189894E-12 25.70281 L -1.8189894E-12 25.70281 Q -1.8189894E-12 0.0 77.10843 0.0 z" svg:height="30.329315mm" draw:style-name="style-57" svg:viewBox="0.0 0.0 2595.984 3032.9316" svg:width="25.959839mm" svg:x="153.95984mm" svg:y="244.1767mm"/>
          <draw:path svg:d="M 334.13654 179.91968 L 359.83936 205.62248 L 359.83936 205.62248 L 359.83936 205.62248 L 385.54214 205.62248 Q 411.24496 179.91968 436.94778 179.91968 L 436.94778 179.91968 L 436.94778 205.62248 Q 411.24496 257.0281 411.24496 257.0281 L 411.24496 282.73093 L 359.83936 282.73093 Q 334.13654 308.43372 257.0281 282.73093 L 154.21686 282.73093 L 154.21686 257.0281 L 154.21686 231.32529 L 128.51405 231.32529 L 128.51405 205.62248 L 128.51405 205.62248 L 102.81124 205.62248 L 102.81124 205.62248 L 102.81124 205.62248 L 102.81124 179.91968 L 102.81124 179.91968 L 77.10843 154.21686 L 77.10843 128.51405 L 51.40562 128.51405 L 25.70281 128.51405 L 25.70281 128.51405 Q 0.0 128.51405 0.0 102.81124 L 0.0 77.10843 L 0.0 77.10843 L 0.0 77.10843 L 25.70281 25.70281 Q 25.70281 -25.70281 102.81124 0.0 Q 205.62248 0.0 257.0281 77.10843 Q 308.43372 154.21686 334.13654 179.91968 z" svg:height="2.8273091mm" draw:style-name="style-58" svg:viewBox="0.0 0.0 436.94778 282.73093" svg:width="4.3694777mm" svg:x="139.82329mm" svg:y="275.53412mm"/>
          <draw:path svg:d="M 745.3815 0.0 Q 951.00397 0.0 1079.5181 25.70281 Q 1182.3292 51.40562 1310.8433 154.21686 Q 1439.3574 257.0281 1516.4658 411.24496 Q 1593.5742 539.75903 1593.5742 822.4899 Q 1593.5742 1079.5181 1516.4658 1233.7349 Q 1413.6545 1387.9518 1233.7349 1490.763 Q 1079.5181 1593.5742 822.4899 1593.5742 Q 539.75903 1593.5742 385.54214 1516.4658 Q 231.32529 1439.3574 128.51405 1259.4377 Q 0.0 1105.2208 0.0 822.4899 Q 0.0 565.46185 77.10843 385.54214 Q 179.91968 205.62248 205.62248 205.62248 Q 257.0281 179.91968 385.54214 102.81124 Q 539.75903 0.0 745.3815 0.0 z M 771.0843 282.73093 Q 951.00397 257.0281 1053.8152 308.43372 Q 1156.6265 359.83936 1233.7349 488.3534 Q 1336.5461 591.1646 1336.5461 771.0843 Q 1336.5461 951.00397 1310.8433 1028.1124 Q 1285.1405 1130.9237 1156.6265 1233.7349 Q 1028.1124 1310.8433 873.89557 1336.5461 Q 693.9759 1336.5461 616.86743 1336.5461 Q 539.75903 1285.1405 411.24496 1182.3292 Q 308.43372 1053.8152 282.73093 848.19275 Q 257.0281 642.57025 308.43372 565.46185 Q 359.83936 488.3534 462.65057 385.54214 Q 591.1646 308.43372 771.0843 282.73093 z" svg:height="15.935742mm" draw:style-name="style-59" svg:viewBox="0.0 0.0 1593.5742 1593.5742" svg:width="15.935742mm" svg:x="82.76305mm" svg:y="38.040157mm"/>
          <draw:path svg:d="M 2775.9036 0.0 L 2801.6062 0.0 L 3058.6345 179.91968 Q 3315.6626 359.83936 3469.8794 591.1646 Q 3624.0962 796.7871 3752.6104 1105.2208 Q 3881.1243 1413.6545 3881.1243 1850.6023 Q 3881.1243 2287.55 3829.7188 2390.3613 Q 3829.7188 2467.4697 3804.0159 2493.1726 L 3778.313 2544.5781 L 3778.313 2595.984 L 3778.313 2621.6865 L 3778.313 2621.6865 Q 3778.313 2621.6865 3598.3933 2904.4175 Q 3444.1765 3212.8513 3418.4736 3212.8513 Q 3392.771 3212.8513 3367.068 3264.2568 Q 3315.6626 3315.6626 3058.6345 3521.285 Q 2801.6062 3726.9075 2544.5781 3829.7188 Q 2261.8474 3932.53 1773.4939 3932.53 Q 1310.8433 3932.53 1105.2208 3829.7188 L 873.89557 3778.313 L 848.19275 3752.6104 L 822.4899 3726.9075 L 822.4899 3726.9075 L 796.7871 3726.9075 L 796.7871 3726.9075 L 796.7871 3726.9075 L 771.0843 3701.2046 L 745.3815 3675.502 L 719.6787 3675.502 L 693.9759 3675.502 L 693.9759 3675.502 L 693.9759 3649.799 L 668.2731 3649.799 L 668.2731 3624.0962 L 642.57025 3624.0962 L 616.86743 3624.0962 L 616.86743 3598.3933 L 591.1646 3598.3933 L 591.1646 3598.3933 L 591.1646 3572.6907 L 565.46185 3572.6907 Q 539.75903 3572.6907 488.3534 3521.285 Q 411.24496 3469.8794 257.0281 3289.9597 L 128.51405 3110.04 L 102.81124 3110.04 L 102.81124 3110.04 L 102.81124 3084.3372 L 77.10843 3084.3372 L 77.10843 3084.3372 L 77.10843 3058.6345 L 77.10843 3058.6345 L 77.10843 3058.6345 L 51.40562 3032.9316 L 25.70281 3007.2288 L 25.70281 3007.2288 L 25.70281 3007.2288 L 25.70281 2981.526 L 25.70281 2981.526 L 0.0 2955.8232 L 0.0 2930.1204 L 25.70281 2930.1204 L 51.40562 2930.1204 L 51.40562 2955.8232 L 77.10843 2981.526 L 77.10843 2981.526 L 77.10843 3007.2288 L 77.10843 3007.2288 L 77.10843 3007.2288 L 102.81124 3007.2288 L 102.81124 3007.2288 L 102.81124 3032.9316 L 128.51405 3032.9316 L 128.51405 3058.6345 L 128.51405 3084.3372 L 231.32529 3084.3372 Q 308.43372 3110.04 334.13654 3084.3372 L 385.54214 3084.3372 L 616.86743 3264.2568 Q 848.19275 3469.8794 1079.5181 3572.6907 Q 1310.8433 3675.502 1413.6545 3675.502 Q 1542.1686 3726.9075 1824.8995 3701.2046 Q 2133.3333 3675.502 2441.7668 3572.6907 Q 2750.2007 3469.8794 3007.2288 3264.2568 Q 3264.2568 3058.6345 3418.4736 2801.6062 Q 3572.6907 2518.8755 3624.0962 2313.253 Q 3675.502 2107.6304 3675.502 1876.3052 L 3675.502 1619.2771 L 3649.799 1619.2771 L 3649.799 1619.2771 L 3649.799 1644.9799 L 3624.0962 1644.9799 L 3624.0962 1670.6826 L 3624.0962 1696.3855 L 3598.3933 1696.3855 L 3598.3933 1722.0883 L 3598.3933 1722.0883 L 3572.6907 1722.0883 L 3572.6907 1722.0883 L 3572.6907 1722.0883 L 3572.6907 1747.7911 L 3572.6907 1747.7911 L 3546.9878 1747.7911 L 3546.9878 1773.4939 L 3546.9878 1773.4939 Q 3521.285 1773.4939 3521.285 1799.1967 Q 3495.5823 1824.8995 3367.068 1902.0079 Q 3238.5542 1979.1163 3032.9316 2004.8192 Q 2827.309 2030.522 2801.6062 1979.1163 Q 2750.2007 1979.1163 2698.7952 1979.1163 Q 2647.3894 2004.8192 2467.4697 2133.3333 Q 2261.8474 2236.1445 2133.3333 2287.55 Q 1979.1163 2287.55 1927.7108 2287.55 Q 1876.3052 2236.1445 1850.6023 2184.7388 L 1824.8995 2133.3333 L 1799.1967 2133.3333 L 1799.1967 2133.3333 L 1799.1967 2159.0361 L 1773.4939 2159.0361 L 1696.3855 2261.8474 Q 1619.2771 2364.6584 1567.8715 2416.0642 Q 1490.763 2441.7668 1465.0602 2467.4697 L 1439.3574 2493.1726 L 1439.3574 2493.1726 L 1413.6545 2493.1726 L 1413.6545 2493.1726 L 1413.6545 2493.1726 L 1336.5461 2493.1726 L 1259.4377 2493.1726 L 1259.4377 2493.1726 L 1259.4377 2493.1726 L 1233.7349 2493.1726 L 1233.7349 2493.1726 L 1233.7349 2467.4697 L 1208.0321 2467.4697 L 1208.0321 2364.6584 Q 1208.0321 2261.8474 1259.4377 2133.3333 L 1310.8433 2004.8192 L 1310.8433 1979.1163 L 1310.8433 1927.7108 L 1336.5461 1876.3052 L 1336.5461 1850.6023 L 1310.8433 1850.6023 L 1285.1405 1876.3052 L 1285.1405 1876.3052 L 1259.4377 1876.3052 L 1259.4377 1876.3052 L 1259.4377 1876.3052 L 1259.4377 1902.0079 L 1259.4377 1902.0079 L 1233.7349 1927.7108 L 1208.0321 1979.1163 L 1208.0321 2004.8192 L 1208.0321 2030.522 L 1156.6265 2133.3333 Q 1105.2208 2236.1445 1079.5181 2261.8474 L 1053.8152 2287.55 L 1053.8152 2313.253 L 1053.8152 2338.9558 L 1028.1124 2338.9558 L 1028.1124 2338.9558 L 1028.1124 2364.6584 L 1002.4096 2364.6584 L 1002.4096 2364.6584 L 1002.4096 2390.3613 L 1002.4096 2390.3613 L 1002.4096 2390.3613 L 976.7068 2390.3613 L 976.7068 2390.3613 L 951.00397 2390.3613 L 925.30115 2390.3613 L 899.5983 2390.3613 L 873.89557 2390.3613 L 873.89557 2364.6584 L 848.19275 2364.6584 L 848.19275 2364.6584 L 848.19275 2338.9558 L 848.19275 2338.9558 L 848.19275 2338.9558 L 822.4899 2338.9558 L 822.4899 2338.9558 L 822.4899 2313.253 L 848.19275 2313.253 L 848.19275 2287.55 L 848.19275 2261.8474 L 873.89557 2236.1445 L 899.5983 2210.4417 L 899.5983 2184.7388 Q 899.5983 2159.0361 1002.4096 1979.1163 Q 1105.2208 1824.8995 1130.9237 1644.9799 L 1156.6265 1465.0602 L 1182.3292 1465.0602 L 1182.3292 1465.0602 L 1182.3292 1439.3574 L 1208.0321 1439.3574 L 1208.0321 1439.3574 L 1208.0321 1413.6545 L 1208.0321 1413.6545 L 1208.0321 1413.6545 L 1233.7349 1413.6545 L 1233.7349 1413.6545 L 1310.8433 1387.9518 L 1362.2489 1387.9518 L 1362.2489 1465.0602 Q 1387.9518 1567.8715 1465.0602 1542.1686 Q 1567.8715 1516.4658 1619.2771 1516.4658 L 1644.9799 1516.4658 L 1670.6826 1490.763 L 1696.3855 1490.763 L 1696.3855 1516.4658 L 1670.6826 1542.1686 L 1670.6826 1567.8715 L 1670.6826 1593.5742 L 1619.2771 1722.0883 Q 1567.8715 1876.3052 1542.1686 1927.7108 L 1516.4658 1953.4136 L 1516.4658 2030.522 L 1516.4658 2133.3333 L 1542.1686 2133.3333 L 1567.8715 2133.3333 L 1619.2771 2107.6304 L 1644.9799 2081.9277 L 1644.9799 2081.9277 L 1670.6826 2081.9277 L 1670.6826 2081.9277 L 1670.6826 2081.9277 L 1670.6826 2056.2249 L 1670.6826 2056.2249 L 1696.3855 2056.2249 L 1696.3855 2030.522 L 1696.3855 2030.522 L 1722.0883 2030.522 L 1722.0883 2030.522 L 1722.0883 2030.522 L 1722.0883 2004.8192 L 1722.0883 2004.8192 L 1747.7911 2004.8192 Q 1747.7911 1979.1163 1850.6023 1902.0079 Q 1927.7108 1799.1967 1979.1163 1644.9799 Q 1979.1163 1490.763 2056.2249 1413.6545 Q 2107.6304 1362.2489 2210.4417 1285.1405 L 2313.253 1208.0321 L 2338.9558 1208.0321 L 2364.6584 1208.0321 L 2441.7668 1208.0321 L 2544.5781 1208.0321 L 2544.5781 1208.0321 L 2544.5781 1208.0321 L 2544.5781 1233.7349 L 2544.5781 1259.4377 L 2544.5781 1310.8433 L 2544.5781 1362.2489 L 2518.8755 1387.9518 L 2518.8755 1413.6545 L 2441.7668 1413.6545 Q 2338.9558 1413.6545 2287.55 1465.0602 L 2236.1445 1465.0602 L 2236.1445 1490.763 L 2236.1445 1490.763 L 2210.4417 1516.4658 L 2184.7388 1542.1686 L 2184.7388 1542.1686 L 2184.7388 1567.8715 L 2261.8474 1567.8715 Q 2338.9558 1567.8715 2338.9558 1619.2771 L 2338.9558 1696.3855 L 2236.1445 1773.4939 Q 2184.7388 1824.8995 2159.0361 1824.8995 L 2159.0361 1824.8995 L 2159.0361 1850.6023 L 2133.3333 1850.6023 L 2133.3333 1876.3052 L 2133.3333 1902.0079 L 2107.6304 1927.7108 L 2107.6304 1979.1163 L 2159.0361 1979.1163 L 2210.4417 1979.1163 L 2236.1445 1953.4136 L 2287.55 1927.7108 L 2313.253 1927.7108 L 2338.9558 1927.7108 L 2390.3613 1902.0079 Q 2416.0642 1876.3052 2595.984 1747.7911 Q 2750.2007 1593.5742 2750.2007 1439.3574 Q 2750.2007 1285.1405 2801.6062 1208.0321 Q 2853.012 1105.2208 2981.526 1053.8152 L 3110.04 1002.4096 L 3212.8513 1002.4096 L 3341.3652 1002.4096 L 3341.3652 1002.4096 L 3367.068 1002.4096 L 3367.068 1002.4096 L 3367.068 1002.4096 L 3367.068 1028.1124 L 3367.068 1028.1124 L 3341.3652 1079.5181 L 3315.6626 1130.9237 L 3315.6626 1156.6265 L 3315.6626 1182.3292 L 3264.2568 1182.3292 Q 3187.1484 1208.0321 3161.4456 1208.0321 L 3110.04 1208.0321 L 3084.3372 1233.7349 L 3058.6345 1259.4377 L 3058.6345 1259.4377 L 3058.6345 1259.4377 L 3058.6345 1285.1405 L 3058.6345 1310.8433 L 3058.6345 1310.8433 L 3058.6345 1310.8433 L 3084.3372 1310.8433 L 3110.04 1310.8433 L 3161.4456 1310.8433 Q 3187.1484 1310.8433 3212.8513 1285.1405 L 3264.2568 1285.1405 L 3264.2568 1362.2489 L 3264.2568 1413.6545 L 3212.8513 1465.0602 Q 3187.1484 1516.4658 3110.04 1542.1686 Q 3058.6345 1567.8715 3058.6345 1593.5742 L 3058.6345 1593.5742 L 3032.9316 1593.5742 L 3032.9316 1619.2771 L 3032.9316 1619.2771 L 3007.2288 1619.2771 L 3007.2288 1696.3855 L 3007.2288 1773.4939 L 3032.9316 1773.4939 L 3058.6345 1773.4939 L 3084.3372 1773.4939 L 3110.04 1773.4939 L 3161.4456 1773.4939 L 3187.1484 1773.4939 L 3187.1484 1747.7911 L 3212.8513 1747.7911 L 3212.8513 1747.7911 L 3212.8513 1722.0883 L 3264.2568 1722.0883 Q 3289.9597 1722.0883 3418.4736 1567.8715 Q 3521.285 1439.3574 3546.9878 1336.5461 Q 3572.6907 1233.7349 3521.285 1105.2208 Q 3469.8794 1002.4096 3315.6626 796.7871 Q 3161.4456 565.46185 2981.526 411.24496 L 2801.6062 231.32529 L 2775.9036 231.32529 L 2750.2007 231.32529 L 2750.2007 231.32529 L 2750.2007 205.62248 L 2750.2007 179.91968 Q 2750.2007 179.91968 2724.4978 179.91968 L 2724.4978 179.91968 L 2724.4978 179.91968 Q 2750.2007 154.21686 2750.2007 77.10843 L 2750.2007 25.70281 L 2750.2007 25.70281 Q 2750.2007 25.70281 2775.9036 0.0 z" svg:height="39.3253mm" draw:style-name="style-60" svg:viewBox="0.0 0.0 3881.1243 3932.53" svg:width="38.811245mm" svg:x="140.08032mm" svg:y="247.51807mm"/>
          <draw:path svg:d="M 25.70281 488.3534 L 0.0 0.0 L 154.21686 25.70281 Q 334.13654 25.70281 308.43372 514.0562 Q 308.43372 1002.4096 179.91968 976.7068 Q 25.70281 976.7068 25.70281 488.3534 z" svg:height="9.767068mm" draw:style-name="style-61" svg:viewBox="0.0 0.0 308.43372 976.7068" svg:width="3.0843372mm" svg:x="70.16867mm" svg:y="61.429718mm"/>
          <draw:path svg:d="M 282.73093 642.57025 L 257.0281 693.9759 L 257.0281 693.9759 Q 257.0281 719.6787 128.51405 693.9759 L 0.0 693.9759 L 0.0 359.83936 Q 0.0 3.6379788E-12 51.40562 3.6379788E-12 Q 102.81124 25.70281 102.81124 308.43372 Q 102.81124 591.1646 205.62248 591.1646 Q 282.73093 591.1646 282.73093 642.57025 z" svg:height="6.939759mm" draw:style-name="style-62" svg:viewBox="0.0 0.0 282.73093 693.9759" svg:width="2.8273091mm" svg:x="90.47389mm" svg:y="273.99194mm"/>
          <draw:path svg:d="M 0.0 411.24496 L 0.0 0.0 L 128.51405 0.0 L 257.0281 0.0 L 257.0281 205.62248 Q 257.0281 385.54214 231.32529 385.54214 Q 179.91968 385.54214 179.91968 462.65057 Q 179.91968 539.75903 231.32529 565.46185 Q 282.73093 565.46185 282.73093 771.0843 L 282.73093 976.7068 L 154.21686 976.7068 L 25.70281 976.7068 L 25.70281 951.00397 L 25.70281 951.00397 L 0.0 951.00397 L 0.0 925.30115 L 0.0 925.30115 L 25.70281 925.30115 L 25.70281 899.5983 L 25.70281 873.89557 L 25.70281 848.19275 Q 25.70281 822.4899 0.0 411.24496 z" svg:height="9.767068mm" draw:style-name="style-63" svg:viewBox="0.0 0.0 282.73093 976.7068" svg:width="2.8273091mm" svg:x="28.530119mm" svg:y="61.172688mm"/>
          <draw:path svg:d="M 257.0281 616.86743 L 257.0281 668.2731 L 282.73093 693.9759 L 282.73093 719.6787 L 257.0281 719.6787 L 231.32529 719.6787 L 205.62248 745.3815 L 154.21686 771.0843 L 102.81124 771.0843 L 77.10843 771.0843 L 77.10843 719.6787 L 51.40562 668.2731 L 51.40562 616.86743 L 51.40562 565.46185 L 0.0 436.94778 Q 0.0 308.43372 282.73093 154.21686 Q 591.1646 0.0 642.57025 0.0 Q 693.9759 0.0 745.3815 154.21686 Q 822.4899 308.43372 796.7871 359.83936 Q 796.7871 411.24496 719.6787 436.94778 Q 668.2731 462.65057 616.86743 359.83936 Q 591.1646 257.0281 539.75903 282.73093 Q 514.0562 282.73093 488.3534 385.54214 Q 488.3534 462.65057 411.24496 488.3534 Q 359.83936 488.3534 308.43372 436.94778 Q 257.0281 359.83936 231.32529 411.24496 Q 205.62248 436.94778 205.62248 514.0562 Q 257.0281 591.1646 257.0281 616.86743 z" svg:height="7.710843mm" draw:style-name="style-64" svg:viewBox="0.0 0.0 796.7871 771.0843" svg:width="7.967871mm" svg:x="179.91968mm" svg:y="252.91565mm"/>
          <draw:path svg:d="M 154.21686 231.32529 L 154.21686 231.32529 L 128.51405 257.0281 Q 128.51405 282.73093 77.10843 282.73093 Q 25.70281 257.0281 0.0 128.51405 Q 0.0 -3.6379788E-12 51.40562 -3.6379788E-12 Q 128.51405 -3.6379788E-12 154.21686 102.81124 Q 154.21686 205.62248 154.21686 231.32529 z" svg:height="2.8273091mm" draw:style-name="style-65" svg:viewBox="0.0 0.0 154.21686 282.73093" svg:width="1.5421686mm" svg:x="36.49799mm" svg:y="275.02008mm"/>
          <draw:path svg:d="M 25.70281 25.70281 L 25.70281 0.0 L 154.21686 0.0 Q 282.73093 0.0 282.73093 51.40562 Q 282.73093 102.81124 179.91968 102.81124 Q 102.81124 102.81124 102.81124 205.62248 Q 102.81124 308.43372 231.32529 334.13654 Q 334.13654 359.83936 334.13654 514.0562 L 334.13654 642.57025 L 334.13654 642.57025 Q 334.13654 668.2731 179.91968 668.2731 Q 25.70281 668.2731 25.70281 616.86743 Q 25.70281 539.75903 128.51405 565.46185 L 257.0281 591.1646 L 257.0281 514.0562 L 257.0281 411.24496 L 128.51405 411.24496 L 0.0 411.24496 L 0.0 205.62248 Q 25.70281 25.70281 25.70281 25.70281 z" svg:height="6.6827307mm" draw:style-name="style-66" svg:viewBox="0.0 0.0 334.13654 668.2731" svg:width="3.3413653mm" svg:x="33.67068mm" svg:y="263.19678mm"/>
          <draw:path svg:d="M 2364.6584 0.0 L 2364.6584 0.0 L 2390.3613 0.0 L 2416.0642 0.0 L 2595.984 179.91968 Q 2775.9036 334.13654 2930.1204 565.46185 Q 3084.3372 771.0843 3135.743 873.89557 Q 3187.1484 1002.4096 3161.4456 1105.2208 Q 3135.743 1208.0321 3032.9316 1336.5461 Q 2904.4175 1490.763 2878.7148 1490.763 L 2827.309 1490.763 L 2827.309 1516.4658 L 2827.309 1516.4658 L 2801.6062 1516.4658 L 2801.6062 1542.1686 L 2775.9036 1542.1686 L 2724.4978 1542.1686 L 2698.7952 1542.1686 L 2673.0923 1542.1686 L 2647.3894 1542.1686 L 2621.6865 1542.1686 L 2621.6865 1465.0602 L 2621.6865 1387.9518 L 2647.3894 1387.9518 L 2647.3894 1387.9518 L 2647.3894 1362.2489 L 2673.0923 1362.2489 L 2673.0923 1362.2489 Q 2673.0923 1336.5461 2724.4978 1310.8433 Q 2801.6062 1285.1405 2827.309 1233.7349 L 2878.7148 1182.3292 L 2878.7148 1130.9237 L 2878.7148 1053.8152 L 2827.309 1053.8152 Q 2801.6062 1079.5181 2775.9036 1079.5181 L 2724.4978 1079.5181 L 2698.7952 1079.5181 L 2673.0923 1079.5181 L 2673.0923 1079.5181 L 2673.0923 1079.5181 L 2673.0923 1053.8152 L 2673.0923 1028.1124 L 2673.0923 1028.1124 L 2673.0923 1028.1124 L 2698.7952 1002.4096 L 2724.4978 976.7068 L 2775.9036 976.7068 Q 2801.6062 976.7068 2878.7148 951.00397 L 2930.1204 951.00397 L 2930.1204 925.30115 L 2930.1204 899.5983 L 2955.8232 848.19275 L 2981.526 796.7871 L 2981.526 796.7871 L 2981.526 771.0843 L 2981.526 771.0843 L 2981.526 771.0843 L 2955.8232 771.0843 L 2955.8232 771.0843 L 2827.309 771.0843 L 2724.4978 771.0843 L 2595.984 822.4899 Q 2467.4697 873.89557 2416.0642 976.7068 Q 2364.6584 1053.8152 2364.6584 1208.0321 Q 2364.6584 1362.2489 2210.4417 1516.4658 Q 2030.522 1644.9799 2004.8192 1670.6826 L 1953.4136 1696.3855 L 1927.7108 1696.3855 L 1902.0079 1696.3855 L 1850.6023 1722.0883 L 1824.8995 1747.7911 L 1773.4939 1747.7911 L 1722.0883 1747.7911 L 1722.0883 1696.3855 L 1747.7911 1670.6826 L 1747.7911 1644.9799 L 1747.7911 1619.2771 L 1773.4939 1619.2771 L 1773.4939 1593.5742 L 1773.4939 1593.5742 Q 1799.1967 1593.5742 1850.6023 1542.1686 L 1953.4136 1465.0602 L 1953.4136 1387.9518 Q 1953.4136 1336.5461 1876.3052 1336.5461 L 1799.1967 1336.5461 L 1799.1967 1310.8433 L 1799.1967 1310.8433 L 1824.8995 1285.1405 L 1850.6023 1259.4377 L 1850.6023 1259.4377 L 1850.6023 1233.7349 L 1902.0079 1233.7349 Q 1953.4136 1182.3292 2056.2249 1182.3292 L 2133.3333 1182.3292 L 2133.3333 1156.6265 L 2159.0361 1130.9237 L 2159.0361 1079.5181 L 2159.0361 1028.1124 L 2159.0361 1002.4096 L 2159.0361 976.7068 L 2159.0361 976.7068 L 2159.0361 976.7068 L 2056.2249 976.7068 L 1979.1163 976.7068 L 1953.4136 976.7068 L 1927.7108 976.7068 L 1824.8995 1053.8152 Q 1722.0883 1130.9237 1670.6826 1182.3292 Q 1593.5742 1259.4377 1593.5742 1413.6545 Q 1542.1686 1567.8715 1465.0602 1670.6826 Q 1362.2489 1747.7911 1362.2489 1773.4939 L 1336.5461 1773.4939 L 1336.5461 1773.4939 L 1336.5461 1799.1967 L 1336.5461 1799.1967 L 1336.5461 1799.1967 L 1310.8433 1799.1967 L 1310.8433 1799.1967 L 1310.8433 1824.8995 L 1285.1405 1824.8995 L 1285.1405 1824.8995 L 1285.1405 1850.6023 L 1285.1405 1850.6023 L 1285.1405 1850.6023 L 1259.4377 1850.6023 L 1259.4377 1850.6023 L 1233.7349 1876.3052 L 1182.3292 1902.0079 L 1156.6265 1902.0079 L 1130.9237 1902.0079 L 1130.9237 1799.1967 L 1130.9237 1722.0883 L 1156.6265 1696.3855 Q 1182.3292 1644.9799 1233.7349 1490.763 L 1285.1405 1362.2489 L 1285.1405 1336.5461 L 1285.1405 1310.8433 L 1310.8433 1285.1405 L 1310.8433 1259.4377 L 1285.1405 1259.4377 L 1259.4377 1285.1405 L 1233.7349 1285.1405 Q 1182.3292 1285.1405 1079.5181 1310.8433 Q 1002.4096 1336.5461 976.7068 1233.7349 L 976.7068 1156.6265 L 925.30115 1156.6265 L 848.19275 1182.3292 L 848.19275 1182.3292 L 822.4899 1182.3292 L 822.4899 1182.3292 L 822.4899 1182.3292 L 822.4899 1208.0321 L 822.4899 1208.0321 L 796.7871 1208.0321 L 796.7871 1233.7349 L 796.7871 1233.7349 L 771.0843 1233.7349 L 745.3815 1413.6545 Q 719.6787 1593.5742 616.86743 1747.7911 Q 514.0562 1927.7108 514.0562 1953.4136 L 514.0562 1979.1163 L 488.3534 2004.8192 L 462.65057 2030.522 L 462.65057 2056.2249 L 462.65057 2081.9277 L 436.94778 2081.9277 L 436.94778 2107.6304 L 436.94778 2107.6304 L 462.65057 2107.6304 L 462.65057 2107.6304 L 462.65057 2107.6304 L 462.65057 2133.3333 L 462.65057 2133.3333 L 488.3534 2133.3333 L 488.3534 2159.0361 L 514.0562 2159.0361 L 539.75903 2159.0361 L 565.46185 2159.0361 L 591.1646 2159.0361 L 591.1646 2159.0361 L 616.86743 2159.0361 L 616.86743 2159.0361 L 616.86743 2159.0361 L 616.86743 2133.3333 L 616.86743 2133.3333 L 642.57025 2133.3333 L 642.57025 2107.6304 L 642.57025 2107.6304 L 668.2731 2107.6304 L 668.2731 2081.9277 L 668.2731 2056.2249 L 693.9759 2030.522 Q 719.6787 2004.8192 771.0843 1902.0079 L 822.4899 1799.1967 L 822.4899 1773.4939 L 822.4899 1747.7911 L 848.19275 1696.3855 L 873.89557 1670.6826 L 873.89557 1670.6826 L 873.89557 1644.9799 L 873.89557 1644.9799 L 873.89557 1644.9799 L 899.5983 1644.9799 L 899.5983 1644.9799 L 925.30115 1619.2771 L 951.00397 1619.2771 L 951.00397 1644.9799 L 925.30115 1696.3855 L 925.30115 1747.7911 L 925.30115 1773.4939 L 873.89557 1902.0079 Q 822.4899 2030.522 822.4899 2133.3333 L 822.4899 2236.1445 L 848.19275 2236.1445 L 848.19275 2261.8474 L 848.19275 2261.8474 L 873.89557 2261.8474 L 873.89557 2261.8474 L 873.89557 2261.8474 L 951.00397 2261.8474 L 1028.1124 2261.8474 L 1028.1124 2261.8474 L 1028.1124 2261.8474 L 1053.8152 2261.8474 L 1053.8152 2261.8474 L 1079.5181 2236.1445 Q 1105.2208 2210.4417 1182.3292 2184.7388 Q 1233.7349 2133.3333 1310.8433 2030.522 L 1387.9518 1927.7108 L 1413.6545 1927.7108 L 1413.6545 1902.0079 L 1413.6545 1902.0079 L 1439.3574 1902.0079 L 1465.0602 1953.4136 Q 1490.763 2004.8192 1542.1686 2056.2249 Q 1593.5742 2056.2249 1747.7911 2056.2249 Q 1876.3052 2004.8192 2081.9277 1902.0079 Q 2261.8474 1773.4939 2313.253 1747.7911 Q 2364.6584 1747.7911 2416.0642 1747.7911 Q 2441.7668 1799.1967 2647.3894 1773.4939 Q 2853.012 1747.7911 2981.526 1670.6826 Q 3110.04 1593.5742 3135.743 1567.8715 Q 3135.743 1542.1686 3161.4456 1542.1686 L 3161.4456 1542.1686 L 3161.4456 1516.4658 L 3187.1484 1516.4658 L 3187.1484 1516.4658 L 3187.1484 1490.763 L 3187.1484 1490.763 L 3187.1484 1490.763 L 3212.8513 1490.763 L 3212.8513 1490.763 L 3212.8513 1465.0602 L 3238.5542 1465.0602 L 3238.5542 1439.3574 L 3238.5542 1413.6545 L 3264.2568 1413.6545 L 3264.2568 1387.9518 L 3264.2568 1387.9518 L 3289.9597 1387.9518 L 3289.9597 1644.9799 Q 3289.9597 1876.3052 3238.5542 2081.9277 Q 3187.1484 2287.55 3032.9316 2570.281 Q 2878.7148 2827.309 2621.6865 3032.9316 Q 2364.6584 3238.5542 2056.2249 3341.3652 Q 1747.7911 3444.1765 1439.3574 3469.8794 Q 1156.6265 3495.5823 1028.1124 3444.1765 Q 925.30115 3444.1765 693.9759 3341.3652 Q 462.65057 3238.5542 231.32529 3032.9316 L 0.0 2853.012 L 0.0 2827.309 L 0.0 2801.6062 L 0.0 2801.6062 Q 0.0 2801.6062 25.70281 2775.9036 L 25.70281 2750.2007 L 25.70281 2724.4978 Q 51.40562 2698.7952 231.32529 2107.6304 Q 411.24496 1542.1686 514.0562 1516.4658 Q 591.1646 1490.763 642.57025 1336.5461 Q 693.9759 1182.3292 616.86743 1182.3292 Q 539.75903 1208.0321 616.86743 925.30115 Q 719.6787 668.2731 1490.763 411.24496 Q 2287.55 154.21686 2313.253 77.10843 L 2338.9558 25.70281 L 2364.6584 25.70281 Q 2364.6584 0.0 2364.6584 0.0 z" svg:height="34.698795mm" draw:style-name="style-67" svg:viewBox="0.0 0.0 3289.9597 3469.8794" svg:width="32.899597mm" svg:x="143.93573mm" svg:y="249.83131mm"/>
          <draw:path svg:d="M 771.0843 0.0 L 1053.8152 0.0 L 1053.8152 25.70281 L 1028.1124 51.40562 L 1028.1124 77.10843 L 1028.1124 102.81124 L 1002.4096 308.43372 Q 976.7068 488.3534 925.30115 488.3534 Q 848.19275 488.3534 848.19275 514.0562 L 822.4899 539.75903 L 822.4899 616.86743 Q 822.4899 668.2731 899.5983 668.2731 Q 976.7068 693.9759 976.7068 822.4899 L 976.7068 976.7068 L 565.46185 976.7068 Q 179.91968 976.7068 179.91968 873.89557 Q 154.21686 796.7871 102.81124 771.0843 Q 25.70281 771.0843 0.0 385.54214 L 0.0 0.0 L 231.32529 0.0 Q 462.65057 0.0 771.0843 0.0 z" svg:height="9.767068mm" draw:style-name="style-68" svg:viewBox="0.0 0.0 1053.8152 976.7068" svg:width="10.538152mm" svg:x="75.05221mm" svg:y="61.686745mm"/>
          <draw:path svg:d="M 25.70281 25.70281 L 25.70281 3.6379788E-12 L 154.21686 25.70281 Q 308.43372 25.70281 282.73093 51.40562 Q 282.73093 102.81124 205.62248 102.81124 Q 128.51405 102.81124 128.51405 205.62248 Q 128.51405 282.73093 205.62248 282.73093 Q 282.73093 282.73093 257.0281 334.13654 Q 257.0281 385.54214 205.62248 385.54214 Q 128.51405 385.54214 128.51405 488.3534 Q 128.51405 591.1646 205.62248 591.1646 L 282.73093 591.1646 L 282.73093 668.2731 L 282.73093 719.6787 L 154.21686 719.6787 L 25.70281 719.6787 L 25.70281 693.9759 L 0.0 693.9759 L 0.0 359.83936 Q 0.0 25.70281 25.70281 25.70281 z" svg:height="7.196787mm" draw:style-name="style-69" svg:viewBox="0.0 0.0 282.73093 719.6787" svg:width="2.8273091mm" svg:x="103.839355mm" svg:y="273.99194mm"/>
          <draw:path svg:d="M 179.91968 179.91968 L 179.91968 205.62248 L 205.62248 231.32529 L 205.62248 257.0281 L 102.81124 257.0281 L 0.0 257.0281 L 25.70281 77.10843 Q 25.70281 -128.51405 102.81124 0.0 Q 179.91968 128.51405 179.91968 179.91968 z" svg:height="2.570281mm" draw:style-name="style-70" svg:viewBox="0.0 0.0 205.62248 257.0281" svg:width="2.0562248mm" svg:x="59.887547mm" svg:y="68.6265mm"/>
          <draw:path svg:d="M 0.0 25.70281 L 0.0 0.0 L 128.51405 0.0 Q 257.0281 0.0 257.0281 77.10843 Q 257.0281 154.21686 334.13654 154.21686 Q 411.24496 154.21686 411.24496 565.46185 Q 411.24496 1002.4096 282.73093 1002.4096 Q 154.21686 976.7068 154.21686 899.5983 Q 154.21686 822.4899 77.10843 822.4899 Q 0.0 796.7871 0.0 411.24496 Q 0.0 25.70281 0.0 25.70281 z" svg:height="10.024096mm" draw:style-name="style-71" svg:viewBox="0.0 0.0 411.24496 1002.4096" svg:width="4.1124496mm" svg:x="110.008026mm" svg:y="61.686745mm"/>
          <draw:path svg:d="M 77.10843 3.6379788E-12 L 154.21686 3.6379788E-12 L 205.62248 3.6379788E-12 L 257.0281 3.6379788E-12 L 257.0281 51.40562 L 257.0281 102.81124 L 179.91968 102.81124 L 102.81124 102.81124 L 102.81124 128.51405 L 102.81124 128.51405 L 77.10843 154.21686 L 77.10843 179.91968 L 77.10843 231.32529 L 77.10843 282.73093 L 128.51405 308.43372 Q 205.62248 308.43372 179.91968 334.13654 Q 179.91968 359.83936 128.51405 385.54214 Q 77.10843 385.54214 102.81124 488.3534 Q 102.81124 616.86743 179.91968 616.86743 L 257.0281 616.86743 L 257.0281 668.2731 L 257.0281 693.9759 L 231.32529 693.9759 L 231.32529 719.6787 L 102.81124 719.6787 L 0.0 719.6787 L 0.0 693.9759 L 0.0 693.9759 L 0.0 359.83936 Q 0.0 25.70281 77.10843 3.6379788E-12 z" svg:height="7.196787mm" draw:style-name="style-72" svg:viewBox="0.0 0.0 257.0281 719.6787" svg:width="2.570281mm" svg:x="22.618473mm" svg:y="273.99194mm"/>
          <draw:path svg:d="M 334.13654 25.70281 L 359.83936 51.40562 L 334.13654 231.32529 Q 334.13654 436.94778 205.62248 436.94778 Q 102.81124 462.65057 102.81124 565.46185 L 102.81124 668.2731 L 51.40562 668.2731 L 25.70281 642.57025 L 25.70281 642.57025 L 0.0 642.57025 L 0.0 334.13654 Q 0.0 25.70281 51.40562 0.0 Q 77.10843 -25.70281 205.62248 0.0 Q 334.13654 0.0 334.13654 25.70281 z M 257.0281 308.43372 L 257.0281 308.43372 L 231.32529 334.13654 Q 231.32529 359.83936 179.91968 359.83936 Q 128.51405 334.13654 102.81124 205.62248 Q 102.81124 77.10843 154.21686 77.10843 Q 231.32529 77.10843 257.0281 179.91968 Q 257.0281 282.73093 257.0281 308.43372 z" svg:height="6.6827307mm" draw:style-name="style-73" svg:viewBox="0.0 0.0 359.83936 668.2731" svg:width="3.5983934mm" svg:x="35.46988mm" svg:y="274.249mm"/>
          <draw:path svg:d="M 51.40562 231.32529 L 0.0 231.32529 L 0.0 102.81124 Q 0.0 -25.70281 77.10843 3.6379788E-12 Q 154.21686 3.6379788E-12 128.51405 102.81124 Q 128.51405 205.62248 51.40562 231.32529 z" svg:height="2.313253mm" draw:style-name="style-74" svg:viewBox="0.0 0.0 128.51405 231.32529" svg:width="1.2851405mm" svg:x="70.4257mm" svg:y="264.22488mm"/>
          <draw:path svg:d="M 231.32529 77.10843 L 205.62248 0.0 L 334.13654 0.0 L 488.3534 0.0 L 488.3534 25.70281 Q 488.3534 25.70281 514.0562 514.0562 L 514.0562 1002.4096 L 359.83936 1002.4096 Q 205.62248 976.7068 205.62248 899.5983 Q 205.62248 822.4899 128.51405 822.4899 Q 25.70281 822.4899 25.70281 693.9759 Q 0.0 565.46185 77.10843 565.46185 L 179.91968 539.75903 L 179.91968 462.65057 L 179.91968 385.54214 L 102.81124 385.54214 Q 25.70281 385.54214 25.70281 359.83936 L 25.70281 334.13654 L 0.0 257.0281 L 0.0 179.91968 L 25.70281 179.91968 L 51.40562 154.21686 L 128.51405 154.21686 Q 231.32529 154.21686 231.32529 77.10843 z" svg:height="10.024096mm" draw:style-name="style-75" svg:viewBox="0.0 0.0 514.0562 1002.4096" svg:width="5.140562mm" svg:x="38.811245mm" svg:y="61.172688mm"/>
          <draw:path svg:d="M 771.0843 642.57025 L 745.3815 668.2731 L 745.3815 668.2731 L 745.3815 668.2731 L 745.3815 693.9759 L 745.3815 693.9759 L 719.6787 719.6787 L 719.6787 745.3815 L 693.9759 745.3815 Q 642.57025 719.6787 334.13654 565.46185 L 0.0 385.54214 L 0.0 359.83936 L 25.70281 308.43372 L 25.70281 282.73093 L 25.70281 257.0281 L 51.40562 257.0281 L 51.40562 257.0281 L 51.40562 231.32529 L 77.10843 231.32529 L 77.10843 205.62248 L 77.10843 179.91968 L 154.21686 77.10843 Q 231.32529 0.0 282.73093 0.0 Q 334.13654 25.70281 334.13654 77.10843 Q 334.13654 128.51405 308.43372 205.62248 Q 282.73093 282.73093 334.13654 308.43372 Q 385.54214 308.43372 436.94778 282.73093 Q 488.3534 257.0281 539.75903 282.73093 Q 591.1646 308.43372 591.1646 385.54214 Q 591.1646 462.65057 642.57025 462.65057 Q 693.9759 436.94778 719.6787 385.54214 Q 745.3815 308.43372 848.19275 334.13654 Q 925.30115 359.83936 848.19275 488.3534 Q 796.7871 616.86743 796.7871 616.86743 Q 796.7871 616.86743 771.0843 642.57025 z" svg:height="7.453815mm" draw:style-name="style-76" svg:viewBox="0.0 0.0 848.19275 745.3815" svg:width="8.481927mm" svg:x="130.8273mm" svg:y="247.26103mm"/>
          <draw:path svg:d="M 1567.8715 0.0 L 2184.7388 0.0 L 1696.3855 25.70281 Q 1208.0321 51.40562 1156.6265 4009.6384 Q 1079.5181 7993.5737 1028.1124 14496.385 Q 976.7068 21024.898 976.7068 22515.662 L 976.7068 23980.723 L 951.00397 24057.83 L 951.00397 24109.236 L 951.00397 26396.785 Q 925.30115 28684.336 925.30115 28864.256 L 925.30115 29044.176 L 951.00397 29044.176 L 951.00397 29044.176 L 4112.4497 29069.879 Q 7273.8955 29095.582 8713.253 29095.582 L 10152.61 29095.582 L 14573.493 29095.582 Q 18994.377 29095.582 19225.701 29069.879 Q 19482.73 29044.176 19508.434 27990.36 Q 19534.135 26936.545 19534.135 24700.4 L 19559.838 22464.256 L 19559.838 22464.256 L 19585.541 22464.256 L 19585.541 22489.959 L 19585.541 22515.662 L 19611.244 22515.662 L 19611.244 22515.662 L 19611.244 22541.365 L 19636.947 22541.365 L 19636.947 22541.365 L 19636.947 22567.066 L 19636.947 22567.066 L 19662.65 22567.066 L 19662.65 22541.365 L 19688.354 22541.365 L 19688.354 22541.365 L 19688.354 22567.066 L 19714.055 22567.066 L 19739.758 22567.066 L 19739.758 22541.365 L 19739.758 22541.365 L 19714.055 22515.662 L 19688.354 22489.959 L 19688.354 22438.553 L 19688.354 22387.148 L 19662.65 22387.148 L 19662.65 22361.445 L 19662.65 22361.445 L 19688.354 22361.445 L 19688.354 22361.445 L 19688.354 22361.445 L 19688.354 22335.742 L 19688.354 22335.742 L 19688.354 22310.04 L 19688.354 22284.336 L 19688.354 22258.633 L 19688.354 22232.932 L 19714.055 22258.633 L 19714.055 22310.04 L 19739.758 22310.04 L 19765.46 22310.04 L 19765.46 22335.742 L 19765.46 22361.445 L 19739.758 22361.445 L 19714.055 22361.445 L 19714.055 22387.148 L 19739.758 22387.148 L 19739.758 22412.85 Q 19791.164 22464.256 19791.164 22489.959 L 19791.164 22515.662 L 19765.46 22515.662 L 19765.46 22515.662 L 19791.164 22541.365 L 19816.867 22567.066 L 19893.975 22567.066 L 19996.787 22567.066 L 19996.787 22567.066 L 20022.488 22567.066 L 20022.488 22567.066 L 20048.191 22567.066 L 20048.191 22567.066 L 20048.191 22567.066 L 20022.488 26293.975 Q 19996.787 30020.883 19996.787 30046.586 Q 19971.084 30072.287 14265.06 30072.287 Q 8559.036 30072.287 7942.1685 30123.693 Q 7325.301 30123.693 5963.052 30123.693 Q 4626.506 30123.693 4266.6665 30149.396 Q 3881.1243 30175.1 3649.799 30175.1 L 3418.4736 30175.1 L 3444.1765 30175.1 L 3469.8794 30175.1 L 3495.5823 30200.803 L 3521.285 30226.504 L 3521.285 30226.504 L 3495.5823 30226.504 L 3495.5823 30226.504 L 3495.5823 30226.504 L 3521.285 30252.207 L 3546.9878 30277.91 L 3546.9878 30277.91 L 3572.6907 30277.91 L 3598.3933 30252.207 Q 3624.0962 30252.207 3624.0962 30303.613 Q 3649.799 30355.02 3649.799 30329.316 Q 3649.799 30303.613 3675.502 30303.613 Q 3701.2046 30303.613 3701.2046 30329.316 Q 3701.2046 30380.72 3752.6104 30380.72 L 3778.313 30380.72 L 3778.313 30432.127 L 3752.6104 30457.83 L 3752.6104 30534.94 L 3752.6104 30586.344 L 3726.9075 30586.344 L 3726.9075 30586.344 L 3726.9075 30560.64 L 3701.2046 30560.64 L 3701.2046 30560.64 L 3701.2046 30534.94 L 3675.502 30560.64 Q 3649.799 30560.64 3649.799 30612.047 L 3649.799 30663.453 L 1824.8995 30663.453 L 0.0 30663.453 L 0.0 22104.416 L 0.0 13571.084 L 0.0 13571.084 L 0.0 13571.084 L 25.70281 13545.381 L 51.40562 13519.678 L 51.40562 13493.976 L 51.40562 13468.272 L 77.10843 13468.272 L 77.10843 13468.272 L 102.81124 13493.976 L 154.21686 13493.976 L 154.21686 13519.678 L 154.21686 13571.084 L 128.51405 13571.084 L 102.81124 13571.084 L 77.10843 13596.786 L 51.40562 13622.489 L 51.40562 13622.489 L 51.40562 13622.489 L 77.10843 13622.489 L 77.10843 13622.489 L 102.81124 13648.192 L 154.21686 13648.192 L 154.21686 13622.489 L 154.21686 13596.786 L 179.91968 13596.786 L 205.62248 13596.786 L 205.62248 13545.381 Q 205.62248 13493.976 205.62248 13468.272 Q 205.62248 13442.569 205.62248 10178.3125 Q 257.0281 6888.353 257.0281 3495.5823 Q 282.73093 102.81124 616.86743 51.40562 Q 951.00397 0.0 1567.8715 0.0 z" svg:height="306.63452mm" draw:style-name="style-77" svg:viewBox="0.0 0.0 20048.191 30663.453" svg:width="200.48192mm" svg:x="0.0mm" svg:y="13.365461mm"/>
          <draw:path svg:d="M 77.10843 282.73093 L 0.0 282.73093 L 0.0 128.51405 Q 25.70281 0.0 102.81124 0.0 Q 179.91968 0.0 154.21686 128.51405 Q 154.21686 257.0281 77.10843 282.73093 z" svg:height="2.8273091mm" draw:style-name="style-78" svg:viewBox="0.0 0.0 154.21686 282.73093" svg:width="1.5421686mm" svg:x="67.34136mm" svg:y="68.36948mm"/>
          <draw:path svg:d="M 205.62248 848.19275 L 205.62248 822.4899 L 179.91968 822.4899 Q 179.91968 822.4899 179.91968 796.7871 Q 154.21686 796.7871 205.62248 668.2731 L 257.0281 565.46185 L 257.0281 514.0562 L 257.0281 462.65057 L 231.32529 462.65057 L 231.32529 462.65057 L 205.62248 488.3534 Q 179.91968 514.0562 154.21686 514.0562 Q 154.21686 539.75903 77.10843 565.46185 L 25.70281 565.46185 L 25.70281 565.46185 L -3.6379788E-12 565.46185 L -3.6379788E-12 565.46185 L -3.6379788E-12 565.46185 L -3.6379788E-12 539.75903 L -3.6379788E-12 539.75903 L -3.6379788E-12 514.0562 L -3.6379788E-12 462.65057 L -3.6379788E-12 462.65057 L -3.6379788E-12 462.65057 L -3.6379788E-12 436.94778 L -3.6379788E-12 436.94778 L 25.70281 436.94778 L 25.70281 411.24496 L 25.70281 411.24496 L 51.40562 411.24496 L 51.40562 411.24496 L 51.40562 411.24496 L 51.40562 385.54214 L 51.40562 385.54214 L 77.10843 385.54214 L 77.10843 359.83936 L 77.10843 359.83936 L 102.81124 359.83936 L 257.0281 231.32529 Q 411.24496 102.81124 411.24496 77.10843 Q 411.24496 51.40562 462.65057 25.70281 Q 514.0562 0.0 565.46185 0.0 Q 616.86743 25.70281 693.9759 128.51405 Q 771.0843 231.32529 771.0843 308.43372 Q 771.0843 411.24496 719.6787 488.3534 Q 668.2731 565.46185 539.75903 616.86743 Q 411.24496 642.57025 359.83936 771.0843 Q 282.73093 925.30115 257.0281 899.5983 Q 205.62248 873.89557 205.62248 848.19275 z M 462.65057 257.0281 L 488.3534 257.0281 L 539.75903 257.0281 Q 565.46185 257.0281 565.46185 334.13654 Q 565.46185 411.24496 539.75903 436.94778 Q 488.3534 462.65057 436.94778 436.94778 Q 411.24496 411.24496 411.24496 359.83936 Q 436.94778 308.43372 462.65057 257.0281 z" svg:height="8.995983mm" draw:style-name="style-79" svg:viewBox="0.0 0.0 771.0843 899.5983" svg:width="7.710843mm" svg:x="176.32127mm" svg:y="245.71887mm"/>
          <draw:path svg:d="M 0.0 359.83936 L 0.0 359.83936 L 0.0 334.13654 L 0.0 334.13654 L 25.70281 308.43372 L 51.40562 282.73093 L 51.40562 282.73093 L 51.40562 257.0281 L 51.40562 257.0281 L 51.40562 257.0281 L 77.10843 205.62248 L 102.81124 179.91968 L 128.51405 51.40562 Q 179.91968 -51.40562 257.0281 3.6379788E-12 Q 308.43372 25.70281 308.43372 154.21686 Q 257.0281 257.0281 282.73093 282.73093 Q 282.73093 308.43372 334.13654 282.73093 Q 359.83936 282.73093 385.54214 231.32529 Q 411.24496 179.91968 488.3534 205.62248 Q 565.46185 205.62248 565.46185 257.0281 Q 565.46185 282.73093 565.46185 359.83936 Q 514.0562 436.94778 591.1646 462.65057 Q 642.57025 488.3534 693.9759 385.54214 Q 745.3815 257.0281 822.4899 282.73093 Q 873.89557 308.43372 873.89557 359.83936 Q 848.19275 462.65057 771.0843 591.1646 Q 719.6787 745.3815 668.2731 745.3815 Q 616.86743 719.6787 308.43372 539.75903 Q 0.0 359.83936 0.0 359.83936 z" svg:height="7.453815mm" draw:style-name="style-80" svg:viewBox="0.0 0.0 873.89557 745.3815" svg:width="8.7389555mm" svg:x="178.3775mm" svg:y="273.99194mm"/>
          <draw:path svg:d="M 0.0 257.0281 Q 0.0 -3.6379788E-12 77.10843 -3.6379788E-12 Q 179.91968 -3.6379788E-12 179.91968 257.0281 Q 154.21686 514.0562 77.10843 514.0562 Q 0.0 514.0562 0.0 257.0281 z" svg:height="5.140562mm" draw:style-name="style-81" svg:viewBox="0.0 0.0 179.91968 514.0562" svg:width="1.7991967mm" svg:x="47.550198mm" svg:y="275.02008mm"/>
          <draw:path svg:d="M 514.0562 693.9759 L 514.0562 719.6787 L 488.3534 719.6787 L 488.3534 745.3815 L 488.3534 745.3815 L 462.65057 745.3815 L 462.65057 745.3815 L 462.65057 745.3815 L 462.65057 771.0843 L 462.65057 771.0843 L 436.94778 771.0843 L 436.94778 796.7871 L 436.94778 796.7871 L 411.24496 796.7871 L 411.24496 796.7871 L 411.24496 796.7871 L 385.54214 796.7871 L 359.83936 796.7871 L 359.83936 796.7871 L 359.83936 796.7871 L 334.13654 771.0843 L 308.43372 745.3815 L 308.43372 719.6787 L 308.43372 693.9759 L 282.73093 668.2731 Q 257.0281 642.57025 154.21686 385.54214 L 0.0 154.21686 L 0.0 128.51405 Q 0.0 77.10843 51.40562 25.70281 Q 102.81124 -25.70281 154.21686 0.0 Q 231.32529 25.70281 514.0562 205.62248 Q 822.4899 411.24496 822.4899 436.94778 Q 822.4899 488.3534 719.6787 514.0562 Q 642.57025 539.75903 591.1646 514.0562 Q 539.75903 488.3534 539.75903 514.0562 Q 539.75903 539.75903 488.3534 539.75903 Q 462.65057 565.46185 462.65057 616.86743 Q 514.0562 668.2731 514.0562 693.9759 z" svg:height="7.967871mm" draw:style-name="style-82" svg:viewBox="0.0 0.0 822.4899 796.7871" svg:width="8.224899mm" svg:x="137.253mm" svg:y="241.86345mm"/>
          <draw:path svg:d="M 51.40562 0.0 Q 154.21686 25.70281 154.21686 77.10843 Q 179.91968 128.51405 102.81124 154.21686 Q 51.40562 179.91968 0.0 102.81124 Q -51.40562 0.0 51.40562 0.0 z" svg:height="1.5421686mm" draw:style-name="style-83" svg:viewBox="0.0 0.0 154.21686 154.21686" svg:width="1.5421686mm" svg:x="145.73494mm" svg:y="239.29317mm"/>
          <draw:path svg:d="M 102.81124 154.21686 L 102.81124 154.21686 L 51.40562 154.21686 Q 0.0 154.21686 0.0 77.10843 Q -25.70281 -3.6379788E-12 51.40562 -3.6379788E-12 Q 128.51405 -3.6379788E-12 128.51405 77.10843 Q 102.81124 154.21686 102.81124 154.21686 z" svg:height="1.5421686mm" draw:style-name="style-84" svg:viewBox="0.0 0.0 128.51405 154.21686" svg:width="1.2851405mm" svg:x="122.345375mm" svg:y="275.02008mm"/>
          <draw:path svg:d="M 102.81124 77.10843 L 102.81124 0.0 L 128.51405 334.13654 Q 154.21686 668.2731 231.32529 719.6787 Q 308.43372 771.0843 334.13654 848.19275 L 359.83936 925.30115 L 359.83936 899.5983 Q 359.83936 873.89557 359.83936 848.19275 Q 359.83936 848.19275 385.54214 822.4899 L 411.24496 796.7871 L 411.24496 822.4899 L 411.24496 848.19275 L 436.94778 848.19275 L 436.94778 848.19275 L 436.94778 873.89557 L 462.65057 873.89557 L 488.3534 951.00397 Q 514.0562 1053.8152 539.75903 1053.8152 Q 565.46185 1053.8152 565.46185 1079.5181 Q 565.46185 1105.2208 539.75903 1105.2208 Q 514.0562 1130.9237 539.75903 1156.6265 Q 565.46185 1208.0321 539.75903 1208.0321 Q 514.0562 1233.7349 539.75903 1310.8433 Q 565.46185 1362.2489 616.86743 1362.2489 Q 668.2731 1336.5461 668.2731 1362.2489 Q 668.2731 1387.9518 642.57025 1413.6545 Q 616.86743 1413.6545 642.57025 1465.0602 L 668.2731 1516.4658 L 668.2731 1516.4658 L 668.2731 1516.4658 L 719.6787 1542.1686 L 771.0843 1542.1686 L 771.0843 1593.5742 L 771.0843 1644.9799 L 796.7871 1593.5742 Q 822.4899 1542.1686 822.4899 1516.4658 L 822.4899 1490.763 L 822.4899 1439.3574 L 822.4899 1387.9518 L 848.19275 1413.6545 L 873.89557 1439.3574 L 873.89557 1490.763 Q 899.5983 1516.4658 951.00397 1542.1686 Q 1002.4096 1567.8715 1002.4096 1516.4658 Q 1002.4096 1490.763 1028.1124 1490.763 Q 1079.5181 1490.763 1079.5181 1567.8715 Q 1105.2208 1670.6826 1130.9237 1670.6826 Q 1156.6265 1670.6826 1156.6265 1747.7911 Q 1156.6265 1824.8995 1182.3292 1824.8995 L 1233.7349 1824.8995 L 1233.7349 1902.0079 L 1233.7349 1979.1163 L 1259.4377 1979.1163 L 1259.4377 1979.1163 L 1259.4377 1979.1163 L 1259.4377 1979.1163 L 1336.5461 2004.8192 L 1387.9518 2004.8192 L 1387.9518 2004.8192 L 1387.9518 2030.522 L 1439.3574 2030.522 L 1465.0602 2030.522 L 1542.1686 2030.522 Q 1619.2771 2030.522 1644.9799 2030.522 L 1644.9799 2004.8192 L 1644.9799 2056.2249 Q 1644.9799 2081.9277 1644.9799 2133.3333 Q 1644.9799 2159.0361 1670.6826 2236.1445 L 1696.3855 2313.253 L 1696.3855 2338.9558 L 1696.3855 2364.6584 L 1670.6826 2364.6584 L 1670.6826 2390.3613 L 1670.6826 2390.3613 L 1696.3855 2390.3613 L 1696.3855 2390.3613 L 1696.3855 2390.3613 L 1696.3855 2416.0642 L 1696.3855 2416.0642 L 1670.6826 2467.4697 L 1670.6826 2518.8755 L 1644.9799 2518.8755 L 1619.2771 2518.8755 L 1619.2771 2493.1726 L 1644.9799 2467.4697 L 1644.9799 2416.0642 L 1644.9799 2364.6584 L 1567.8715 2364.6584 L 1490.763 2390.3613 L 1490.763 2390.3613 L 1490.763 2390.3613 L 1413.6545 2390.3613 Q 1336.5461 2416.0642 1336.5461 2750.2007 L 1336.5461 3084.3372 L 1336.5461 3084.3372 L 1336.5461 3110.04 L 1439.3574 3110.04 L 1567.8715 3110.04 L 1567.8715 3084.3372 L 1593.5742 3084.3372 L 1593.5742 3058.6345 L 1593.5742 3007.2288 L 1516.4658 3007.2288 Q 1439.3574 3007.2288 1439.3574 2878.7148 Q 1413.6545 2775.9036 1465.0602 2775.9036 Q 1516.4658 2750.2007 1516.4658 2724.4978 Q 1542.1686 2698.7952 1465.0602 2698.7952 L 1413.6545 2673.0923 L 1413.6545 2621.6865 L 1413.6545 2570.281 L 1413.6545 2570.281 L 1439.3574 2570.281 L 1439.3574 2595.984 L 1439.3574 2647.3894 L 1490.763 2647.3894 L 1516.4658 2647.3894 L 1516.4658 2621.6865 L 1542.1686 2621.6865 L 1542.1686 2595.984 L 1542.1686 2570.281 L 1567.8715 2570.281 L 1567.8715 2595.984 L 1644.9799 2595.984 L 1696.3855 2595.984 L 1696.3855 2698.7952 L 1696.3855 2827.309 L 1722.0883 2750.2007 L 1747.7911 2647.3894 L 1747.7911 2647.3894 L 1747.7911 2647.3894 L 1747.7911 2673.0923 L 1747.7911 2673.0923 L 1773.4939 2724.4978 L 1799.1967 2775.9036 L 1799.1967 2775.9036 L 1799.1967 2775.9036 L 1799.1967 2904.4175 Q 1799.1967 3058.6345 1824.8995 3058.6345 L 1824.8995 3058.6345 L 1902.0079 3084.3372 Q 1953.4136 3110.04 1979.1163 3110.04 L 2004.8192 3110.04 L 2056.2249 3161.4456 Q 2081.9277 3212.8513 2056.2249 3212.8513 Q 2004.8192 3212.8513 2004.8192 3341.3652 Q 2030.522 3469.8794 2056.2249 3469.8794 Q 2081.9277 3469.8794 2107.6304 3521.285 Q 2107.6304 3572.6907 2133.3333 3572.6907 Q 2159.0361 3572.6907 2159.0361 3624.0962 Q 2159.0361 3701.2046 2184.7388 3726.9075 Q 2210.4417 3726.9075 2184.7388 3752.6104 Q 2184.7388 3778.313 2261.8474 3804.0159 Q 2364.6584 3829.7188 2390.3613 3881.1243 Q 2416.0642 3932.53 2518.8755 3958.2327 Q 2621.6865 3983.9355 2698.7952 4061.044 Q 2750.2007 4138.1523 2775.9036 4112.4497 Q 2827.309 4112.4497 2827.309 4189.558 L 2827.309 4240.964 L 2853.012 4240.964 L 2853.012 4240.964 L 2853.012 4215.2607 L 2878.7148 4215.2607 L 2878.7148 4189.558 L 2878.7148 4138.1523 L 2853.012 4138.1523 L 2853.012 4138.1523 L 2878.7148 4112.4497 L 2930.1204 4086.7468 L 2930.1204 4086.7468 L 2930.1204 4086.7468 L 2955.8232 4086.7468 L 2955.8232 4086.7468 L 2981.526 4061.044 L 3007.2288 4035.3413 L 2955.8232 4035.3413 Q 2904.4175 4035.3413 2904.4175 4009.6384 Q 2930.1204 3983.9355 2904.4175 3983.9355 Q 2878.7148 3958.2327 2878.7148 3855.4216 Q 2904.4175 3778.313 2930.1204 3726.9075 Q 2930.1204 3701.2046 3084.3372 3675.502 Q 3212.8513 3649.799 3212.8513 3624.0962 L 3238.5542 3572.6907 L 3238.5542 3572.6907 L 3238.5542 3572.6907 L 3341.3652 3546.9878 L 3418.4736 3546.9878 L 3418.4736 3572.6907 L 3392.771 3598.3933 L 3392.771 3598.3933 L 3392.771 3572.6907 L 3392.771 3572.6907 L 3392.771 3572.6907 L 3367.068 3572.6907 Q 3341.3652 3598.3933 3341.3652 3598.3933 L 3341.3652 3624.0962 L 3341.3652 3624.0962 Q 3341.3652 3675.502 3341.3652 3675.502 L 3341.3652 3675.502 L 3315.6626 3675.502 L 3315.6626 3675.502 L 3315.6626 3701.2046 L 3341.3652 3701.2046 L 3341.3652 3752.6104 L 3341.3652 3804.0159 L 3367.068 3804.0159 L 3367.068 3778.313 L 3392.771 3778.313 L 3418.4736 3778.313 L 3418.4736 3752.6104 Q 3444.1765 3726.9075 3444.1765 3675.502 L 3444.1765 3624.0962 L 3469.8794 3624.0962 L 3469.8794 3624.0962 L 3495.5823 3624.0962 L 3495.5823 3624.0962 L 3495.5823 3624.0962 L 3495.5823 3624.0962 L 3495.5823 3649.799 L 3495.5823 3675.502 L 3495.5823 3701.2046 L 3495.5823 3726.9075 L 3521.285 3726.9075 Q 3546.9878 3726.9075 3521.285 3778.313 Q 3495.5823 3829.7188 3546.9878 3855.4216 Q 3572.6907 3855.4216 3572.6907 3881.1243 Q 3572.6907 3906.8271 3624.0962 3906.8271 Q 3649.799 3906.8271 3675.502 3958.2327 Q 3701.2046 4009.6384 3752.6104 4035.3413 Q 3804.0159 4035.3413 3804.0159 4061.044 Q 3829.7188 4086.7468 3958.2327 4086.7468 Q 4086.7468 4138.1523 4112.4497 4138.1523 Q 4138.1523 4138.1523 4138.1523 4138.1523 Q 4138.1523 4086.7468 4163.8555 4086.7468 Q 4189.558 4086.7468 4189.558 4138.1523 Q 4189.558 4163.8555 4318.0723 4138.1523 Q 4472.289 4138.1523 4497.9917 4112.4497 Q 4523.695 4086.7468 4523.695 4112.4497 Q 4523.695 4138.1523 4575.1 4138.1523 Q 4652.2085 4163.8555 4677.9116 4112.4497 Q 4677.9116 4086.7468 4703.6143 4086.7468 Q 4729.317 4086.7468 4729.317 4112.4497 Q 4755.02 4138.1523 5037.751 4138.1523 Q 5346.1846 4189.558 5371.887 4163.8555 L 5397.5903 4163.8555 L 5397.5903 4189.558 L 5397.5903 4215.2607 L 5397.5903 4240.964 Q 5397.5903 4266.6665 5423.293 4266.6665 L 5423.293 4292.369 L 5423.293 4292.369 L 5448.9956 4292.369 L 5448.9956 4292.369 L 5448.9956 4292.369 L 5448.9956 4318.0723 L 5448.9956 4318.0723 L 5423.293 4395.1807 Q 5397.5903 4472.289 5371.887 4497.9917 Q 5346.1846 4497.9917 5346.1846 4497.9917 Q 5320.482 4523.695 5320.482 4575.1 Q 5320.482 4600.803 5294.779 4652.2085 Q 5294.779 4703.6143 5320.482 4729.317 Q 5346.1846 4755.02 5294.779 4755.02 Q 5243.373 4755.02 5243.373 4755.02 L 5243.373 4755.02 L 5217.6704 4755.02 L 5217.6704 4755.02 L 5217.6704 4729.317 L 5191.968 4729.317 L 5191.968 4755.02 L 5191.968 4780.7227 L 5217.6704 4780.7227 L 5217.6704 4806.4253 L 5243.373 4806.4253 Q 5294.779 4806.4253 5294.779 4857.831 Q 5320.482 4909.237 5371.887 4909.237 Q 5423.293 4960.6426 5526.104 4934.9395 Q 5628.9155 4909.237 5808.835 4960.6426 Q 6014.4575 4986.345 6065.8633 5012.048 Q 6142.9717 5063.4536 6451.4053 5037.751 Q 6759.839 5012.048 6888.353 5037.751 Q 7042.57 5037.751 7042.57 5063.4536 Q 7042.57 5063.4536 7196.7866 5063.4536 Q 7325.301 5063.4536 7351.004 5037.751 Q 7376.7065 5037.751 7402.409 5063.4536 Q 7402.409 5063.4536 7402.409 5063.4536 Q 7402.409 5063.4536 7428.1123 5063.4536 L 7428.1123 5063.4536 L 7428.1123 5037.751 L 7453.815 5037.751 L 7453.815 5063.4536 Q 7453.815 5089.1562 7479.5176 5089.1562 L 7479.5176 5063.4536 L 7479.5176 5063.4536 L 7505.2207 5063.4536 L 7505.2207 5063.4536 L 7505.2207 5063.4536 L 7505.2207 5063.4536 L 7530.9233 5063.4536 L 7530.9233 5063.4536 L 7556.626 5063.4536 L 7556.626 5063.4536 L 7556.626 5063.4536 L 7608.0317 5089.1562 L 7633.735 5114.8594 L 7505.2207 5114.8594 L 7402.409 5114.8594 L 7890.7627 5140.562 Q 8379.116 5166.2646 8481.928 5166.2646 L 8559.036 5166.2646 L 8559.036 5140.562 L 8584.738 5140.562 L 8584.738 5140.562 L 8584.738 5166.2646 L 8610.441 5166.2646 L 8636.145 5166.2646 L 8636.145 5140.562 L 8636.145 5114.8594 L 8636.145 5166.2646 Q 8661.847 5217.6704 8687.55 5269.076 Q 8738.955 5269.076 8867.47 5294.779 Q 8995.983 5320.482 8970.28 5320.482 Q 8944.578 5320.482 9047.39 5346.1846 L 9124.498 5371.887 L 9201.606 5371.887 L 9278.715 5371.887 L 9253.012 5397.5903 L 9227.309 5423.293 L 9227.309 5423.293 L 9227.309 5423.293 L 7787.9517 5423.293 Q 6348.594 5423.293 3187.1484 5397.5903 L 25.70281 5371.887 L 25.70281 5371.887 L 0.0 5371.887 L 0.0 5191.968 Q 0.0 5012.048 25.70281 2724.4978 L 25.70281 436.94778 L 51.40562 436.94778 L 77.10843 436.94778 L 77.10843 308.43372 L 102.81124 179.91968 L 102.81124 77.10843 z M 873.89557 2441.7668 L 873.89557 2390.3613 L 1028.1124 2416.0642 Q 1182.3292 2416.0642 1182.3292 2441.7668 Q 1182.3292 2493.1726 1130.9237 2493.1726 Q 1053.8152 2518.8755 1053.8152 2801.6062 L 1053.8152 3084.3372 L 1002.4096 3084.3372 L 951.00397 3084.3372 L 951.00397 2801.6062 Q 925.30115 2518.8755 899.5983 2493.1726 Q 848.19275 2493.1726 873.89557 2441.7668 z M 4240.964 4189.558 Q 4266.6665 4189.558 4266.6665 4189.558 Q 4266.6665 4189.558 4266.6665 4189.558 Q 4240.964 4189.558 4240.964 4189.558 z" svg:height="54.23293mm" draw:style-name="style-85" svg:viewBox="0.0 0.0 9278.715 5423.293" svg:width="92.78715mm" svg:x="9.253012mm" svg:y="250.08835mm"/>
          <draw:path svg:d="M 385.54214 539.75903 L 359.83936 436.94778 L 282.73093 436.94778 L 205.62248 436.94778 L 205.62248 514.0562 L 179.91968 616.86743 L 179.91968 616.86743 L 179.91968 616.86743 L 154.21686 616.86743 Q 128.51405 616.86743 128.51405 539.75903 Q 102.81124 436.94778 51.40562 436.94778 Q 0.0 436.94778 0.0 411.24496 Q 25.70281 359.83936 51.40562 334.13654 Q 77.10843 308.43372 128.51405 154.21686 Q 154.21686 3.6379788E-12 282.73093 3.6379788E-12 Q 436.94778 3.6379788E-12 436.94778 308.43372 Q 436.94778 642.57025 411.24496 642.57025 Q 385.54214 616.86743 385.54214 539.75903 z M 359.83936 179.91968 L 359.83936 334.13654 L 282.73093 334.13654 Q 205.62248 334.13654 205.62248 205.62248 Q 231.32529 51.40562 282.73093 51.40562 Q 359.83936 25.70281 359.83936 179.91968 z" svg:height="6.4257026mm" draw:style-name="style-86" svg:viewBox="0.0 0.0 436.94778 642.57025" svg:width="4.3694777mm" svg:x="61.94377mm" svg:y="263.71085mm"/>
          <draw:path svg:d="M 128.51405 488.3534 L 102.81124 514.0562 L 51.40562 488.3534 Q 0.0 488.3534 0.0 257.0281 Q 0.0 0.0 77.10843 0.0 Q 154.21686 0.0 154.21686 231.32529 Q 154.21686 462.65057 128.51405 488.3534 z" svg:height="5.140562mm" draw:style-name="style-87" svg:viewBox="0.0 0.0 154.21686 514.0562" svg:width="1.5421686mm" svg:x="66.31325mm" svg:y="253.4297mm"/>
          <draw:path svg:d="M 77.10843 25.70281 L 128.51405 0.0 L 154.21686 0.0 L 179.91968 0.0 L 231.32529 25.70281 L 308.43372 51.40562 L 308.43372 51.40562 L 334.13654 51.40562 L 308.43372 179.91968 Q 282.73093 308.43372 231.32529 385.54214 Q 179.91968 462.65057 154.21686 488.3534 L 128.51405 514.0562 L 128.51405 565.46185 L 128.51405 616.86743 L 231.32529 616.86743 L 334.13654 616.86743 L 334.13654 668.2731 L 334.13654 693.9759 L 231.32529 693.9759 L 128.51405 693.9759 L 77.10843 693.9759 L 0.0 668.2731 L 0.0 668.2731 L 0.0 668.2731 L 0.0 616.86743 L 25.70281 539.75903 L 25.70281 539.75903 L 25.70281 514.0562 L 25.70281 514.0562 L 25.70281 514.0562 L 51.40562 488.3534 Q 77.10843 462.65057 128.51405 385.54214 L 179.91968 308.43372 L 205.62248 308.43372 L 205.62248 308.43372 L 205.62248 282.73093 L 231.32529 282.73093 L 231.32529 205.62248 L 231.32529 102.81124 L 179.91968 102.81124 L 102.81124 102.81124 L 102.81124 179.91968 L 102.81124 257.0281 L 77.10843 257.0281 L 25.70281 257.0281 L 25.70281 231.32529 L 25.70281 231.32529 L 25.70281 154.21686 L 25.70281 77.10843 L 25.70281 51.40562 L 25.70281 25.70281 L 77.10843 25.70281 z" svg:height="6.939759mm" draw:style-name="style-88" svg:viewBox="0.0 0.0 334.13654 693.9759" svg:width="3.3413653mm" svg:x="21.84739mm" svg:y="263.19678mm"/>
          <draw:path svg:d="M 25.70281 51.40562 L 51.40562 3.6379788E-12 L 231.32529 25.70281 Q 411.24496 25.70281 411.24496 308.43372 Q 411.24496 616.86743 411.24496 668.2731 L 411.24496 693.9759 L 231.32529 693.9759 L 51.40562 668.2731 L 51.40562 668.2731 Q 51.40562 668.2731 25.70281 616.86743 Q 0.0 565.46185 0.0 308.43372 Q 0.0 77.10843 25.70281 51.40562 z M 308.43372 359.83936 L 308.43372 591.1646 L 231.32529 591.1646 Q 128.51405 616.86743 102.81124 359.83936 Q 102.81124 102.81124 205.62248 102.81124 Q 308.43372 128.51405 308.43372 359.83936 z" svg:height="6.939759mm" draw:style-name="style-89" svg:viewBox="0.0 0.0 411.24496 693.9759" svg:width="4.1124496mm" svg:x="62.2008mm" svg:y="273.99194mm"/>
          <draw:path svg:d="M 565.46185 1902.0079 L 0.0 1902.0079 L 25.70281 1130.9237 Q 51.40562 334.13654 154.21686 179.91968 Q 257.0281 51.40562 308.43372 0.0 Q 385.54214 0.0 616.86743 0.0 Q 848.19275 0.0 925.30115 77.10843 Q 1028.1124 128.51405 1079.5181 282.73093 Q 1130.9237 436.94778 1130.9237 1182.3292 Q 1130.9237 1902.0079 565.46185 1902.0079 z" svg:height="19.020079mm" draw:style-name="style-90" svg:viewBox="0.0 0.0 1130.9237 1902.0079" svg:width="11.309237mm" svg:x="31.357428mm" svg:y="19.534136mm"/>
          <draw:path svg:d="M 0.0 51.40562 L 25.70281 0.0 L 205.62248 25.70281 Q 359.83936 51.40562 334.13654 51.40562 Q 308.43372 102.81124 205.62248 102.81124 Q 102.81124 102.81124 102.81124 205.62248 Q 102.81124 308.43372 205.62248 334.13654 Q 334.13654 359.83936 334.13654 514.0562 Q 334.13654 668.2731 308.43372 668.2731 Q 282.73093 668.2731 154.21686 693.9759 L 0.0 693.9759 L 0.0 642.57025 L 0.0 591.1646 L 128.51405 591.1646 L 257.0281 591.1646 L 257.0281 514.0562 L 257.0281 411.24496 L 154.21686 411.24496 Q 25.70281 411.24496 25.70281 385.54214 Q 0.0 385.54214 0.0 231.32529 Q 0.0 77.10843 0.0 51.40562 z" svg:height="6.939759mm" draw:style-name="style-91" svg:viewBox="0.0 0.0 334.13654 693.9759" svg:width="3.3413653mm" svg:x="91.50201mm" svg:y="263.19678mm"/>
          <draw:path svg:d="M 77.10843 0.0 Q 128.51405 -25.70281 179.91968 25.70281 Q 231.32529 51.40562 179.91968 102.81124 Q 154.21686 179.91968 102.81124 154.21686 Q 25.70281 128.51405 -1.8189894E-12 128.51405 Q -25.70281 102.81124 25.70281 51.40562 Q 51.40562 25.70281 77.10843 0.0 z" svg:height="1.5421686mm" draw:style-name="style-92" svg:viewBox="0.0 0.0 179.91968 154.21686" svg:width="1.7991967mm" svg:x="84.04819mm" svg:y="276.81927mm"/>
          <draw:path svg:d="M 0.0 25.70281 Q 25.70281 -3.6379788E-12 77.10843 -3.6379788E-12 Q 154.21686 -3.6379788E-12 179.91968 25.70281 Q 179.91968 51.40562 179.91968 128.51405 Q 179.91968 205.62248 128.51405 179.91968 Q 77.10843 154.21686 25.70281 102.81124 Q -25.70281 77.10843 0.0 25.70281 z" svg:height="1.7991967mm" draw:style-name="style-93" svg:viewBox="0.0 0.0 179.91968 179.91968" svg:width="1.7991967mm" svg:x="177.09236mm" svg:y="282.73093mm"/>
          <draw:path svg:d="M 179.91968 154.21686 L 179.91968 308.43372 L 102.81124 308.43372 L 0.0 308.43372 L 0.0 154.21686 Q 25.70281 0.0 102.81124 0.0 Q 154.21686 0.0 179.91968 154.21686 z" svg:height="3.0843372mm" draw:style-name="style-94" svg:viewBox="0.0 0.0 179.91968 308.43372" svg:width="1.7991967mm" svg:x="67.34136mm" svg:y="63.228912mm"/>
          <draw:path svg:d="M 488.3534 642.57025 L 488.3534 951.00397 L 488.3534 951.00397 Q 488.3534 951.00397 334.13654 976.7068 Q 205.62248 976.7068 231.32529 899.5983 Q 231.32529 796.7871 128.51405 796.7871 Q 25.70281 796.7871 25.70281 668.2731 Q 25.70281 539.75903 128.51405 539.75903 Q 205.62248 539.75903 205.62248 462.65057 L 205.62248 385.54214 L 179.91968 385.54214 Q 154.21686 385.54214 77.10843 359.83936 Q 25.70281 334.13654 25.70281 308.43372 L 25.70281 282.73093 L 25.70281 231.32529 L 25.70281 205.62248 L 0.0 205.62248 L 0.0 179.91968 L 0.0 179.91968 L 25.70281 179.91968 L 25.70281 179.91968 L 25.70281 179.91968 L 128.51405 154.21686 Q 257.0281 154.21686 257.0281 77.10843 Q 257.0281 0.0 385.54214 0.0 Q 488.3534 0.0 488.3534 154.21686 Q 488.3534 308.43372 488.3534 642.57025 z" svg:height="9.767068mm" draw:style-name="style-95" svg:viewBox="0.0 0.0 488.3534 976.7068" svg:width="4.883534mm" svg:x="53.20482mm" svg:y="61.429718mm"/>
          <draw:path svg:d="M 436.94778 128.51405 L 436.94778 3.6379788E-12 L 539.75903 3.6379788E-12 Q 642.57025 3.6379788E-12 668.2731 385.54214 Q 668.2731 796.7871 565.46185 796.7871 Q 488.3534 796.7871 411.24496 693.9759 Q 359.83936 591.1646 359.83936 719.6787 Q 359.83936 822.4899 257.0281 848.19275 Q 179.91968 848.19275 128.51405 668.2731 Q 102.81124 488.3534 51.40562 282.73093 L 0.0 77.10843 L 25.70281 77.10843 L 25.70281 77.10843 L 102.81124 51.40562 L 154.21686 25.70281 L 154.21686 25.70281 L 154.21686 25.70281 L 179.91968 25.70281 L 179.91968 25.70281 L 205.62248 51.40562 L 231.32529 51.40562 L 282.73093 154.21686 Q 334.13654 231.32529 334.13654 257.0281 L 359.83936 257.0281 L 359.83936 257.0281 L 359.83936 282.73093 L 359.83936 282.73093 L 359.83936 282.73093 L 385.54214 308.43372 L 411.24496 334.13654 L 411.24496 359.83936 L 411.24496 385.54214 L 436.94778 385.54214 L 462.65057 385.54214 L 462.65057 334.13654 Q 462.65057 257.0281 436.94778 128.51405 z" svg:height="8.481927mm" draw:style-name="style-96" svg:viewBox="0.0 0.0 668.2731 848.19275" svg:width="6.6827307mm" svg:x="151.13252mm" svg:y="234.66666mm"/>
          <draw:path svg:d="M 25.70281 282.73093 L 0.0 282.73093 L 0.0 257.0281 L 0.0 231.32529 L 25.70281 205.62248 L 51.40562 179.91968 L 51.40562 179.91968 L 51.40562 154.21686 L 51.40562 154.21686 L 51.40562 154.21686 L 77.10843 154.21686 L 77.10843 154.21686 L 77.10843 128.51405 L 102.81124 128.51405 L 179.91968 51.40562 Q 282.73093 0.0 411.24496 0.0 Q 539.75903 25.70281 539.75903 51.40562 Q 539.75903 77.10843 565.46185 102.81124 Q 616.86743 102.81124 616.86743 205.62248 Q 642.57025 308.43372 796.7871 334.13654 Q 951.00397 359.83936 873.89557 411.24496 Q 822.4899 514.0562 668.2731 514.0562 Q 514.0562 514.0562 565.46185 565.46185 Q 591.1646 616.86743 616.86743 693.9759 Q 616.86743 745.3815 591.1646 796.7871 Q 539.75903 822.4899 488.3534 796.7871 Q 411.24496 771.0843 257.0281 565.46185 Q 102.81124 359.83936 77.10843 359.83936 Q 51.40562 359.83936 51.40562 334.13654 Q 25.70281 308.43372 25.70281 282.73093 z M 282.73093 231.32529 Q 308.43372 205.62248 359.83936 205.62248 Q 436.94778 205.62248 462.65057 231.32529 Q 462.65057 257.0281 462.65057 334.13654 Q 462.65057 411.24496 411.24496 385.54214 Q 359.83936 359.83936 308.43372 308.43372 Q 257.0281 282.73093 282.73093 231.32529 z" svg:height="7.967871mm" draw:style-name="style-97" svg:viewBox="0.0 0.0 873.89557 796.7871" svg:width="8.7389555mm" svg:x="174.26506mm" svg:y="280.67468mm"/>
          <draw:path svg:d="M 359.83936 745.3815 L 359.83936 976.7068 L 179.91968 976.7068 L 0.0 951.00397 L 25.70281 925.30115 Q 77.10843 873.89557 51.40562 436.94778 Q 25.70281 25.70281 51.40562 0.0 Q 77.10843 -25.70281 205.62248 0.0 Q 334.13654 0.0 359.83936 179.91968 Q 359.83936 359.83936 334.13654 359.83936 Q 282.73093 359.83936 282.73093 436.94778 Q 257.0281 539.75903 308.43372 539.75903 Q 359.83936 539.75903 359.83936 745.3815 z" svg:height="9.767068mm" draw:style-name="style-98" svg:viewBox="0.0 0.0 359.83936 976.7068" svg:width="3.5983934mm" svg:x="48.064255mm" svg:y="61.429718mm"/>
          <draw:path svg:d="M 0.0 308.43372 L 0.0 25.70281 L 154.21686 0.0 Q 282.73093 0.0 282.73093 308.43372 Q 282.73093 591.1646 154.21686 591.1646 L 0.0 591.1646 L 0.0 591.1646 Q 0.0 591.1646 0.0 308.43372 z" svg:height="5.9116464mm" draw:style-name="style-99" svg:viewBox="0.0 0.0 282.73093 591.1646" svg:width="2.8273091mm" svg:x="105.89558mm" svg:y="252.65863mm"/>
          <draw:path svg:d="M 102.81124 231.32529 L 51.40562 205.62248 L 25.70281 205.62248 L 0.0 205.62248 L 0.0 154.21686 L 0.0 128.51405 L 25.70281 77.10843 L 25.70281 25.70281 L 102.81124 25.70281 L 154.21686 51.40562 L 385.54214 102.81124 Q 616.86743 154.21686 668.2731 51.40562 Q 693.9759 -25.70281 771.0843 0.0 Q 873.89557 51.40562 796.7871 231.32529 Q 745.3815 411.24496 462.65057 334.13654 Q 154.21686 257.0281 102.81124 231.32529 z" svg:height="3.3413653mm" draw:style-name="style-100" svg:viewBox="0.0 0.0 796.7871 334.13654" svg:width="7.967871mm" svg:x="127.99999mm" svg:y="255.99998mm"/>
          <draw:path svg:d="M 591.1646 771.0843 L 591.1646 976.7068 L 436.94778 976.7068 L 257.0281 976.7068 L 257.0281 951.00397 L 282.73093 951.00397 L 282.73093 951.00397 L 282.73093 925.30115 L 282.73093 925.30115 L 282.73093 925.30115 L 282.73093 668.2731 Q 282.73093 436.94778 154.21686 411.24496 L 0.0 385.54214 L 0.0 257.0281 L 0.0 154.21686 L 154.21686 154.21686 Q 308.43372 154.21686 282.73093 77.10843 Q 282.73093 0.0 436.94778 0.0 Q 591.1646 25.70281 565.46185 205.62248 Q 539.75903 411.24496 514.0562 488.3534 Q 488.3534 565.46185 539.75903 565.46185 Q 591.1646 591.1646 591.1646 771.0843 z" svg:height="9.767068mm" draw:style-name="style-101" svg:viewBox="0.0 0.0 591.1646 976.7068" svg:width="5.9116464mm" svg:x="156.53012mm" svg:y="62.2008mm"/>
          <draw:path svg:d="M 359.83936 642.57025 L 359.83936 642.57025 L 308.43372 668.2731 Q 257.0281 668.2731 179.91968 488.3534 L 128.51405 282.73093 L 102.81124 462.65057 L 77.10843 642.57025 L 77.10843 642.57025 L 77.10843 642.57025 L 25.70281 668.2731 L 0.0 668.2731 L 0.0 334.13654 Q 0.0 -25.70281 77.10843 0.0 Q 128.51405 25.70281 205.62248 205.62248 Q 282.73093 385.54214 282.73093 179.91968 Q 334.13654 -25.70281 334.13654 0.0 Q 385.54214 25.70281 385.54214 334.13654 Q 385.54214 642.57025 359.83936 642.57025 z" svg:height="6.6827307mm" draw:style-name="style-102" svg:viewBox="0.0 0.0 385.54214 668.2731" svg:width="3.8554215mm" svg:x="97.927704mm" svg:y="274.249mm"/>
          <draw:path svg:d="M 25.70281 719.6787 L -1.8189894E-12 0.0 L 128.51405 25.70281 Q 282.73093 25.70281 282.73093 642.57025 Q 334.13654 1259.4377 411.24496 1285.1405 Q 488.3534 1310.8433 591.1646 1233.7349 Q 693.9759 1156.6265 693.9759 1130.9237 Q 693.9759 1105.2208 719.6787 565.46185 L 745.3815 25.70281 L 745.3815 25.70281 L 745.3815 25.70281 L 745.3815 0.0 L 745.3815 0.0 L 771.0843 0.0 L 771.0843 25.70281 L 899.5983 25.70281 L 1002.4096 25.70281 L 1002.4096 796.7871 L 1002.4096 1593.5742 L 848.19275 1593.5742 Q 719.6787 1593.5742 719.6787 1567.8715 Q 719.6787 1516.4658 642.57025 1542.1686 Q 539.75903 1567.8715 385.54214 1567.8715 Q 231.32529 1567.8715 128.51405 1516.4658 Q 25.70281 1439.3574 25.70281 719.6787 z" svg:height="15.935742mm" draw:style-name="style-103" svg:viewBox="0.0 0.0 1002.4096 1593.5742" svg:width="10.024096mm" svg:x="102.554214mm" svg:y="38.297188mm"/>
          <draw:path svg:d="M 179.91968 154.21686 L 179.91968 282.73093 L 102.81124 282.73093 L 0.0 282.73093 L 0.0 128.51405 Q 25.70281 0.0 102.81124 0.0 Q 154.21686 0.0 179.91968 154.21686 z" svg:height="2.8273091mm" draw:style-name="style-104" svg:viewBox="0.0 0.0 179.91968 282.73093" svg:width="1.7991967mm" svg:x="46.265057mm" svg:y="253.4297mm"/>
          <draw:path svg:d="M 514.0562 0.0 Q 745.3815 0.0 873.89557 102.81124 Q 976.7068 231.32529 976.7068 514.0562 Q 976.7068 822.4899 951.00397 848.19275 Q 925.30115 873.89557 822.4899 976.7068 Q 745.3815 1028.1124 565.46185 1053.8152 Q 359.83936 1079.5181 257.0281 1028.1124 Q 154.21686 976.7068 77.10843 848.19275 Q -3.6379788E-12 719.6787 -3.6379788E-12 514.0562 Q -3.6379788E-12 308.43372 51.40562 205.62248 Q 102.81124 128.51405 205.62248 51.40562 Q 308.43372 0.0 514.0562 0.0 z" svg:height="10.538152mm" draw:style-name="style-105" svg:viewBox="0.0 0.0 976.7068 1053.8152" svg:width="9.767068mm" svg:x="172.20883mm" svg:y="42.152607mm"/>
          <draw:path svg:d="M 0.0 25.70281 L 25.70281 -3.6379788E-12 L 179.91968 25.70281 Q 308.43372 25.70281 308.43372 51.40562 Q 308.43372 102.81124 205.62248 102.81124 Q 77.10843 102.81124 102.81124 179.91968 Q 102.81124 257.0281 205.62248 282.73093 Q 308.43372 308.43372 334.13654 436.94778 Q 359.83936 565.46185 359.83936 565.46185 L 359.83936 565.46185 L 359.83936 591.1646 Q 359.83936 591.1646 334.13654 616.86743 Q 308.43372 642.57025 154.21686 642.57025 Q 0.0 668.2731 0.0 616.86743 L 0.0 565.46185 L 102.81124 565.46185 L 231.32529 565.46185 L 231.32529 462.65057 Q 231.32529 385.54214 102.81124 385.54214 Q 0.0 385.54214 0.0 205.62248 Q 0.0 51.40562 0.0 25.70281 z" svg:height="6.4257026mm" draw:style-name="style-106" svg:viewBox="0.0 0.0 359.83936 642.57025" svg:width="3.5983934mm" svg:x="121.31726mm" svg:y="252.4016mm"/>
          <draw:path svg:d="M 25.70281 539.75903 L 0.0 514.0562 L 0.0 488.3534 L 0.0 462.65057 L 25.70281 462.65057 L 25.70281 462.65057 L 25.70281 436.94778 L 51.40562 436.94778 L 51.40562 436.94778 L 51.40562 411.24496 L 51.40562 411.24496 L 51.40562 411.24496 L 77.10843 411.24496 L 77.10843 411.24496 L 77.10843 385.54214 L 102.81124 385.54214 L 102.81124 385.54214 L 102.81124 359.83936 L 334.13654 205.62248 Q 565.46185 0.0 616.86743 0.0 Q 642.57025 0.0 693.9759 77.10843 Q 719.6787 154.21686 514.0562 308.43372 Q 308.43372 488.3534 308.43372 514.0562 Q 308.43372 539.75903 205.62248 591.1646 Q 102.81124 616.86743 77.10843 591.1646 Q 51.40562 565.46185 25.70281 539.75903 z" svg:height="5.9116464mm" draw:style-name="style-107" svg:viewBox="0.0 0.0 693.9759 591.1646" svg:width="6.939759mm" svg:x="133.65462mm" svg:y="280.67468mm"/>
          <draw:path svg:d="M 0.0 154.21686 L 0.0 -3.6379788E-12 L 77.10843 -3.6379788E-12 Q 154.21686 -3.6379788E-12 154.21686 154.21686 L 154.21686 282.73093 L 77.10843 282.73093 Q 0.0 282.73093 0.0 154.21686 z" svg:height="2.8273091mm" draw:style-name="style-108" svg:viewBox="0.0 0.0 154.21686 282.73093" svg:width="1.5421686mm" svg:x="41.638554mm" svg:y="275.02008mm"/>
          <draw:path svg:d="M 745.3815 25.70281 L 1233.7349 0.0 L 3546.9878 25.70281 Q 5860.2407 51.40562 11077.911 51.40562 L 16269.879 51.40562 L 17452.209 77.10843 Q 18634.537 102.81124 18660.24 128.51405 Q 18685.943 154.21686 18634.537 7710.8433 Q 18634.537 15293.172 18608.834 18583.13 L 18608.834 21873.092 L 18557.43 21924.498 Q 18506.023 21950.2 18506.023 21950.2 Q 18480.32 21950.2 18480.32 22001.605 L 18480.32 22027.309 L 18454.617 22027.309 L 18454.617 22001.605 L 18454.617 22001.605 L 18428.914 22001.605 L 18428.914 22001.605 L 18428.914 22001.605 L 18403.213 22104.416 Q 18377.51 22181.525 18377.51 22258.633 Q 18377.51 22361.445 18351.807 22464.256 L 18326.104 22541.365 L 18326.104 22567.066 L 18326.104 22618.473 L 18351.807 22618.473 L 18351.807 22618.473 L 18351.807 22644.176 L 18326.104 22644.176 L 18326.104 22695.582 L 18326.104 22746.986 L 18300.4 22746.986 L 18274.697 22746.986 L 18274.697 22567.066 L 18274.697 22412.85 L 18248.996 22464.256 Q 18248.996 22515.662 18223.293 22515.662 Q 18197.59 22515.662 18223.293 22464.256 L 18223.293 22412.85 L 18223.293 22412.85 L 18223.293 22412.85 L 18197.59 22387.148 L 18171.887 22361.445 L 18171.887 22387.148 L 18171.887 22412.85 L 18146.184 22387.148 L 18120.48 22361.445 L 18120.48 22412.85 L 18120.48 22438.553 L 18094.78 22438.553 L 18094.78 22464.256 L 18094.78 22464.256 L 18120.48 22464.256 L 18120.48 22669.879 Q 18120.48 22901.203 18094.78 22926.906 L 18069.076 22952.61 L 18069.076 22952.61 L 18069.076 22978.312 L 18017.67 22978.312 Q 17991.967 22978.312 17966.264 22952.61 Q 17940.56 22926.906 17812.047 22978.312 L 17709.236 23029.719 L 17683.533 23029.719 L 17657.83 23029.719 L 17657.83 23004.016 L 17657.83 23004.016 L 17632.127 23004.016 L 17632.127 22978.312 L 17606.426 22978.312 L 17555.02 22978.312 L 17555.02 22926.906 L 17555.02 22875.502 L 17529.316 22875.502 Q 17529.316 22875.502 17529.316 22849.799 Q 17503.613 22849.799 17555.02 22772.69 Q 17580.723 22669.879 17606.426 22669.879 Q 17632.127 22669.879 17606.426 22644.176 Q 17606.426 22618.473 17606.426 22592.77 Q 17606.426 22567.066 17606.426 22515.662 Q 17606.426 22464.256 17632.127 22438.553 Q 17657.83 22412.85 17657.83 22387.148 Q 17657.83 22361.445 17683.533 22361.445 Q 17709.236 22361.445 17709.236 22310.04 Q 17709.236 22284.336 17657.83 22284.336 Q 17632.127 22284.336 17632.127 22181.525 Q 17632.127 22053.012 17632.127 22053.012 L 17606.426 22027.309 L 17606.426 22001.605 L 17606.426 21975.902 L 17606.426 21975.902 L 17606.426 22001.605 L 17606.426 22001.605 L 17606.426 22001.605 L 17580.723 21950.2 L 17555.02 21924.498 L 17555.02 21924.498 L 17555.02 21950.2 L 17555.02 21950.2 L 17555.02 21950.2 L 17529.316 21950.2 L 17529.316 21950.2 L 17503.613 21975.902 L 17452.209 22001.605 L 17503.613 22001.605 L 17529.316 22001.605 L 17529.316 22027.309 L 17503.613 22053.012 L 17503.613 22078.715 L 17503.613 22104.416 L 17477.91 22078.715 Q 17477.91 22053.012 17426.506 22053.012 Q 17375.1 22053.012 17375.1 22181.525 Q 17400.803 22310.04 17400.803 22361.445 Q 17400.803 22387.148 17400.803 22412.85 Q 17375.1 22412.85 17349.396 22464.256 Q 17349.396 22489.959 17323.693 22489.959 Q 17297.992 22489.959 17297.992 22567.066 Q 17297.992 22669.879 17272.29 22669.879 Q 17246.586 22669.879 17220.883 22746.986 Q 17195.18 22824.096 17195.18 22875.502 Q 17143.773 22901.203 17143.773 22978.312 L 17143.773 23029.719 L 17118.072 23029.719 L 17118.072 23029.719 L 17092.37 23055.42 L 17066.666 23055.42 L 17066.666 23004.016 Q 17040.963 22952.61 17015.26 22926.906 L 16989.557 22926.906 L 16989.557 22901.203 L 16989.557 22901.203 L 16963.855 22901.203 L 16963.855 22875.502 L 16938.152 22875.502 L 16912.45 22875.502 L 16912.45 22875.502 Q 16886.746 22849.799 16886.746 22824.096 Q 16861.043 22824.096 16732.53 22772.69 Q 16629.719 22721.285 16501.205 22798.393 Q 16372.69 22849.799 16321.284 22926.906 Q 16269.879 23029.719 16244.176 23183.936 L 16218.474 23312.45 L 16244.176 23338.152 L 16269.879 23363.854 L 16269.879 23389.557 L 16269.879 23389.557 L 16269.879 23415.26 L 16269.879 23440.963 L 16218.474 23440.963 L 16141.365 23440.963 L 16115.662 23440.963 Q 16115.662 23440.963 15961.445 23338.152 Q 15781.525 23235.34 15524.497 23183.936 Q 15267.47 23081.123 14933.333 23081.123 L 14599.196 23081.123 L 14522.088 23081.123 Q 14444.9795 23081.123 14444.9795 23106.826 L 14444.9795 23106.826 L 14213.654 23158.232 Q 14008.031 23235.34 13751.004 23363.854 Q 13493.976 23518.072 13288.353 23749.396 Q 13082.73 23955.02 12902.811 24289.156 Q 12722.891 24623.293 12697.188 24828.914 Q 12671.485 25034.537 12671.485 25342.97 Q 12671.485 25677.107 12748.594 25882.73 Q 12799.999 26114.055 12954.217 26371.084 Q 13082.73 26628.111 13108.434 26679.518 Q 13134.136 26705.22 13159.839 26705.22 Q 13185.542 26705.22 13288.353 26833.734 Q 13416.867 26987.951 13416.867 26987.951 L 13442.569 26987.951 L 13442.569 26987.951 L 13442.569 26987.951 L 13468.272 27013.654 L 13493.976 27039.355 L 13493.976 27039.355 L 13493.976 27039.355 L 13519.678 27039.355 L 13519.678 27039.355 L 13545.381 27065.059 L 13571.084 27090.762 L 13571.084 27090.762 L 13571.084 27090.762 L 13519.678 27090.762 L 13468.272 27090.762 L 13468.272 27116.465 L 13442.569 27142.168 L 13442.569 27142.168 L 13442.569 27142.168 L 13442.569 27142.168 Q 13442.569 27116.465 13365.461 27065.059 L 13288.353 26987.951 L 13288.353 26987.951 L 13288.353 26987.951 L 13262.65 27013.654 L 13236.947 27039.355 L 13159.839 27296.385 Q 13082.73 27579.115 13057.027 27604.818 L 13057.027 27604.818 L 13057.027 27604.818 L 13031.325 27604.818 L 13031.325 27604.818 L 13031.325 27604.818 L 13005.622 27630.521 L 12979.919 27630.521 L 12979.919 27681.926 Q 12979.919 27733.332 12954.217 27759.035 Q 12928.514 27759.035 12902.811 27784.738 Q 12902.811 27810.441 12877.107 27810.441 Q 12851.405 27810.441 12851.405 27836.143 L 12825.702 27836.143 L 12825.702 27810.441 Q 12825.702 27784.738 12774.297 27784.738 Q 12748.594 27784.738 12748.594 27810.441 Q 12748.594 27861.846 12722.891 27861.846 L 12671.485 27861.846 L 12671.485 27836.143 Q 12671.485 27810.441 12697.188 27810.441 Q 12722.891 27810.441 12697.188 27759.035 L 12671.485 27733.332 L 12671.485 27733.332 L 12671.485 27707.629 L 12671.485 27707.629 L 12671.485 27707.629 L 12645.782 27707.629 L 12645.782 27707.629 L 12620.08 27707.629 Q 12620.08 27707.629 12594.377 27733.332 Q 12594.377 27759.035 12620.08 27759.035 Q 12645.782 27759.035 12620.08 27784.738 L 12568.674 27784.738 L 12568.674 27759.035 Q 12568.674 27733.332 12517.269 27656.225 L 12465.863 27579.115 L 12440.16 27579.115 L 12440.16 27604.818 L 12440.16 27604.818 Q 12414.457 27604.818 12440.16 27656.225 Q 12440.16 27707.629 12363.052 27681.926 Q 12311.646 27656.225 12208.835 27656.225 Q 12131.727 27656.225 12131.727 27604.818 Q 12131.727 27553.412 12106.023 27553.412 Q 12106.023 27527.709 12080.32 27502.008 Q 12054.618 27502.008 12003.212 27502.008 Q 11951.807 27553.412 11926.104 27502.008 Q 11900.401 27476.305 11823.293 27604.818 Q 11746.185 27707.629 11694.778 27707.629 Q 11669.076 27707.629 11669.076 27656.225 Q 11643.373 27630.521 11591.968 27656.225 L 11514.859 27707.629 L 11489.156 27759.035 Q 11489.156 27810.441 11463.453 27810.441 Q 11437.751 27810.441 11437.751 27861.846 Q 11437.751 27887.549 11489.156 27887.549 Q 11540.562 27887.549 11514.859 27913.252 Q 11514.859 27964.658 11489.156 27964.658 Q 11463.453 27964.658 11489.156 27990.36 Q 11489.156 28016.062 11489.156 28067.469 Q 11514.859 28118.875 11489.156 28118.875 Q 11489.156 28144.576 11489.156 28170.28 Q 11489.156 28221.686 11514.859 28195.982 Q 11540.562 28170.28 11540.562 28195.982 Q 11566.265 28221.686 11591.968 28247.389 Q 11591.968 28247.389 11617.67 28273.092 Q 11643.373 28273.092 11643.373 28273.092 Q 11669.076 28273.092 11694.778 28298.795 L 11720.481 28324.496 L 11720.481 28324.496 L 11746.185 28324.496 L 11746.185 28324.496 L 11746.185 28324.496 L 11720.481 28350.2 L 11694.778 28350.2 L 11694.778 28375.902 L 11694.778 28401.605 L 11669.076 28375.902 L 11669.076 28350.2 L 11643.373 28350.2 Q 11617.67 28375.902 11617.67 28427.309 Q 11617.67 28504.416 11540.562 28530.12 Q 11463.453 28530.12 11180.723 28530.12 Q 10897.991 28530.12 10743.774 28530.12 Q 10589.558 28530.12 10589.558 28504.416 Q 10615.261 28478.713 10409.638 28478.713 Q 10229.719 28478.713 10255.421 28504.416 Q 10255.421 28530.12 10255.421 28581.525 Q 10229.719 28632.93 9946.987 28632.93 Q 9664.257 28632.93 9638.554 28684.336 Q 9587.148 28684.336 9484.337 28684.336 Q 9407.229 28632.93 9330.12 28658.633 Q 9278.715 28658.633 9278.715 28632.93 Q 9278.715 28607.229 9253.012 28632.93 Q 9253.012 28658.633 9227.309 28658.633 Q 9201.606 28632.93 9175.903 28581.525 L 9124.498 28504.416 L 9124.498 28504.416 L 9124.498 28530.12 L 9124.498 28555.822 Q 9098.795 28607.229 9073.092 28632.93 Q 9021.687 28632.93 9021.687 28658.633 Q 9021.687 28684.336 8816.063 28684.336 Q 8610.441 28684.336 8610.441 28710.04 Q 8610.441 28735.742 8507.63 28735.742 L 8430.521 28735.742 L 8404.819 28761.445 L 8379.116 28787.146 L 8507.63 28787.146 L 8610.441 28787.146 L 8610.441 28812.85 L 8610.441 28838.553 L 8584.738 28838.553 L 8559.036 28838.553 L 8559.036 28812.85 L 8559.036 28812.85 L 8533.333 28812.85 L 8533.333 28838.553 L 8456.225 28838.553 Q 8353.413 28838.553 7865.06 28812.85 L 7376.7065 28787.146 L 7479.5176 28787.146 L 7608.0317 28787.146 L 7582.329 28761.445 L 7530.9233 28735.742 L 7530.9233 28735.742 L 7530.9233 28735.742 L 7505.2207 28735.742 L 7505.2207 28735.742 L 7479.5176 28735.742 L 7479.5176 28735.742 L 7479.5176 28735.742 L 7479.5176 28735.742 L 7453.815 28735.742 L 7453.815 28735.742 L 7453.815 28761.445 Q 7428.1123 28761.445 7428.1123 28735.742 L 7428.1123 28710.04 L 7402.409 28710.04 L 7402.409 28735.742 L 7402.409 28735.742 Q 7376.7065 28735.742 7196.7866 28735.742 Q 7016.867 28735.742 7016.867 28735.742 Q 7016.867 28710.04 6862.6504 28710.04 Q 6734.136 28684.336 6425.7026 28710.04 Q 6117.269 28735.742 6040.16 28684.336 Q 5988.755 28658.633 5783.1323 28632.93 Q 5603.2124 28581.525 5500.4014 28607.229 Q 5397.5903 28632.93 5346.1846 28581.525 Q 5294.779 28581.525 5269.076 28530.12 Q 5269.076 28478.713 5217.6704 28478.713 L 5191.968 28478.713 L 5191.968 28453.012 L 5166.2646 28453.012 L 5166.2646 28427.309 L 5166.2646 28401.605 L 5191.968 28401.605 Q 5191.968 28375.902 5243.373 28324.496 Q 5294.779 28273.092 5294.779 28247.389 Q 5294.779 28195.982 5320.482 28170.28 Q 5320.482 28170.28 5346.1846 28170.28 Q 5371.887 28144.576 5397.5903 28067.469 L 5423.293 27990.36 L 5423.293 27990.36 L 5423.293 27964.658 L 5423.293 27964.658 L 5423.293 27964.658 L 5397.5903 27964.658 L 5397.5903 27964.658 L 5397.5903 27938.955 Q 5371.887 27938.955 5371.887 27913.252 L 5371.887 27887.549 L 5371.887 27861.846 L 5371.887 27836.143 L 5346.1846 27836.143 Q 5320.482 27861.846 5012.048 27810.441 Q 4729.317 27810.441 4703.6143 27784.738 Q 4703.6143 27759.035 4677.9116 27759.035 Q 4652.2085 27759.035 4652.2085 27784.738 Q 4626.506 27836.143 4549.3975 27810.441 Q 4497.9917 27810.441 4497.9917 27784.738 Q 4497.9917 27759.035 4446.586 27810.441 Q 4420.8833 27887.549 4395.1807 27887.549 Q 4369.4775 27887.549 4369.4775 27861.846 Q 4369.4775 27836.143 4343.775 27836.143 Q 4292.369 27810.441 4266.6665 27861.846 Q 4240.964 27861.846 4240.964 27861.846 Q 4215.2607 27836.143 4189.558 27836.143 Q 4163.8555 27836.143 4163.8555 27810.441 Q 4163.8555 27759.035 4138.1523 27759.035 Q 4112.4497 27759.035 4112.4497 27810.441 Q 4112.4497 27810.441 4086.7468 27810.441 Q 4061.044 27810.441 3932.53 27759.035 Q 3804.0159 27759.035 3778.313 27733.332 Q 3778.313 27707.629 3726.9075 27707.629 Q 3675.502 27681.926 3649.799 27630.521 Q 3624.0962 27579.115 3598.3933 27579.115 Q 3546.9878 27579.115 3546.9878 27553.412 Q 3546.9878 27527.709 3521.285 27527.709 Q 3469.8794 27502.008 3495.5823 27450.602 Q 3521.285 27399.195 3495.5823 27424.898 Q 3495.5823 27450.602 3469.8794 27450.602 Q 3444.1765 27450.602 3444.1765 27424.898 L 3469.8794 27399.195 L 3469.8794 27373.492 L 3469.8794 27347.79 L 3469.8794 27322.088 L 3469.8794 27296.385 L 3469.8794 27296.385 L 3469.8794 27296.385 L 3469.8794 27296.385 L 3444.1765 27296.385 L 3444.1765 27296.385 L 3418.4736 27296.385 L 3418.4736 27347.79 Q 3418.4736 27399.195 3392.771 27424.898 L 3392.771 27450.602 L 3367.068 27450.602 L 3341.3652 27450.602 L 3341.3652 27476.305 L 3315.6626 27476.305 L 3315.6626 27424.898 L 3315.6626 27373.492 L 3289.9597 27373.492 L 3289.9597 27347.79 L 3289.9597 27347.79 L 3315.6626 27347.79 L 3315.6626 27347.79 Q 3315.6626 27347.79 3315.6626 27296.385 L 3315.6626 27296.385 L 3315.6626 27270.682 L 3315.6626 27270.682 L 3289.9597 27244.979 L 3289.9597 27219.275 L 3264.2568 27219.275 L 3212.8513 27244.979 L 3212.8513 27244.979 L 3212.8513 27244.979 L 3187.1484 27296.385 Q 3187.1484 27322.088 3058.6345 27347.79 Q 2904.4175 27373.492 2904.4175 27450.602 Q 2904.4175 27502.008 2878.7148 27502.008 Q 2853.012 27502.008 2853.012 27553.412 Q 2853.012 27630.521 2878.7148 27656.225 Q 2904.4175 27656.225 2930.1204 27681.926 Q 2930.1204 27707.629 2955.8232 27707.629 L 2981.526 27707.629 L 2955.8232 27733.332 L 2930.1204 27759.035 L 2930.1204 27759.035 L 2904.4175 27759.035 L 2904.4175 27759.035 L 2904.4175 27759.035 L 2853.012 27784.738 L 2827.309 27810.441 L 2827.309 27810.441 L 2853.012 27810.441 L 2853.012 27861.846 L 2853.012 27887.549 L 2827.309 27887.549 L 2827.309 27913.252 L 2801.6062 27913.252 L 2775.9036 27913.252 L 2750.2007 27913.252 L 2750.2007 27913.252 L 2750.2007 27913.252 L 2750.2007 27913.252 L 2724.4978 27887.549 L 2724.4978 27861.846 L 2750.2007 27861.846 L 2775.9036 27861.846 L 2775.9036 27887.549 L 2801.6062 27887.549 L 2801.6062 27861.846 Q 2801.6062 27836.143 2775.9036 27836.143 Q 2750.2007 27836.143 2750.2007 27810.441 Q 2750.2007 27784.738 2724.4978 27784.738 Q 2698.7952 27810.441 2673.0923 27733.332 Q 2647.3894 27681.926 2595.984 27681.926 Q 2544.5781 27681.926 2544.5781 27656.225 Q 2544.5781 27604.818 2518.8755 27604.818 Q 2493.1726 27604.818 2493.1726 27630.521 Q 2493.1726 27656.225 2467.4697 27656.225 Q 2441.7668 27656.225 2441.7668 27630.521 Q 2441.7668 27604.818 2416.0642 27604.818 Q 2390.3613 27604.818 2364.6584 27553.412 Q 2338.9558 27502.008 2236.1445 27476.305 Q 2159.0361 27450.602 2159.0361 27424.898 Q 2184.7388 27399.195 2159.0361 27399.195 Q 2133.3333 27373.492 2133.3333 27296.385 Q 2133.3333 27244.979 2107.6304 27244.979 Q 2081.9277 27244.979 2081.9277 27193.572 Q 2056.2249 27142.168 2030.522 27142.168 Q 2004.8192 27142.168 1979.1163 27013.654 Q 1979.1163 26885.139 2030.522 26885.139 Q 2056.2249 26885.139 2030.522 26833.734 L 1979.1163 26782.328 L 1979.1163 26782.328 Q 1979.1163 26782.328 2004.8192 26782.328 L 2030.522 26782.328 L 2030.522 26782.328 Q 2056.2249 26782.328 2081.9277 26730.922 L 2081.9277 26679.518 L 1979.1163 26679.518 Q 1902.0079 26679.518 1902.0079 26371.084 L 1876.3052 26088.352 L 1876.3052 26088.352 L 1876.3052 26062.65 L 1824.8995 26062.65 L 1799.1967 26062.65 L 1799.1967 26088.352 L 1773.4939 26088.352 L 1773.4939 26268.271 L 1773.4939 26448.191 L 1773.4939 26448.191 L 1773.4939 26448.191 L 1747.7911 26396.785 L 1722.0883 26345.38 L 1722.0883 26345.38 L 1722.0883 26319.678 L 1722.0883 26319.678 L 1722.0883 26319.678 L 1696.3855 26422.488 L 1670.6826 26499.598 L 1670.6826 26371.084 L 1670.6826 26268.271 L 1619.2771 26268.271 L 1542.1686 26268.271 L 1542.1686 26242.568 L 1516.4658 26242.568 L 1516.4658 26268.271 L 1516.4658 26293.975 L 1490.763 26293.975 L 1490.763 26319.678 L 1465.0602 26319.678 L 1413.6545 26319.678 L 1413.6545 26268.271 L 1413.6545 26242.568 L 1387.9518 26242.568 L 1387.9518 26242.568 L 1387.9518 26216.867 L 1413.6545 26191.164 L 1413.6545 26191.164 L 1413.6545 26165.46 L 1490.763 26165.46 L 1567.8715 26165.46 L 1567.8715 26114.055 L 1567.8715 26062.65 L 1516.4658 26062.65 L 1465.0602 26062.65 L 1465.0602 26062.65 L 1465.0602 26062.65 L 1542.1686 26036.947 L 1619.2771 26036.947 L 1619.2771 26088.352 L 1619.2771 26139.758 L 1593.5742 26165.46 L 1593.5742 26191.164 L 1619.2771 26191.164 L 1644.9799 26191.164 L 1644.9799 26139.758 L 1670.6826 26088.352 L 1670.6826 26088.352 L 1670.6826 26062.65 L 1670.6826 26062.65 L 1670.6826 26062.65 L 1644.9799 26062.65 L 1644.9799 26062.65 L 1644.9799 26036.947 L 1670.6826 26036.947 L 1670.6826 26011.244 L 1670.6826 25985.541 L 1644.9799 25908.434 Q 1619.2771 25831.324 1619.2771 25805.621 Q 1619.2771 25754.215 1619.2771 25728.514 L 1619.2771 25677.107 L 1619.2771 25702.81 Q 1593.5742 25702.81 1516.4658 25702.81 L 1439.3574 25702.81 L 1413.6545 25702.81 L 1362.2489 25702.81 L 1362.2489 25677.107 L 1362.2489 25677.107 L 1465.0602 25677.107 L 1567.8715 25677.107 L 1567.8715 25651.404 L 1567.8715 25599.998 L 1465.0602 25599.998 L 1362.2489 25599.998 L 1362.2489 25548.594 L 1362.2489 25497.188 L 1387.9518 25471.484 Q 1413.6545 25445.781 1465.0602 25368.674 Q 1516.4658 25291.564 1542.1686 25163.05 L 1567.8715 25034.537 L 1542.1686 25034.537 L 1542.1686 25034.537 L 1465.0602 25008.834 L 1413.6545 24983.13 L 1387.9518 24983.13 L 1362.2489 24983.13 L 1310.8433 25008.834 L 1259.4377 25008.834 L 1259.4377 25034.537 L 1259.4377 25060.24 L 1259.4377 25137.348 L 1259.4377 25214.457 L 1259.4377 25214.457 L 1259.4377 25240.16 L 1310.8433 25240.16 L 1336.5461 25240.16 L 1336.5461 25163.05 L 1336.5461 25085.943 L 1413.6545 25085.943 L 1465.0602 25085.943 L 1465.0602 25188.754 L 1465.0602 25265.863 L 1439.3574 25265.863 L 1439.3574 25291.564 L 1439.3574 25291.564 L 1413.6545 25291.564 L 1362.2489 25368.674 Q 1310.8433 25445.781 1285.1405 25471.484 L 1259.4377 25497.188 L 1259.4377 25497.188 L 1259.4377 25497.188 L 1259.4377 25522.89 L 1259.4377 25522.89 L 1233.7349 25599.998 L 1233.7349 25651.404 L 1233.7349 25651.404 L 1208.0321 25651.404 L 1208.0321 25574.297 L 1208.0321 25497.188 L 1156.6265 25497.188 Q 1130.9237 25497.188 1130.9237 25420.08 Q 1130.9237 25342.97 1105.2208 25342.97 Q 1079.5181 25342.97 1053.8152 25240.16 Q 1053.8152 25163.05 1002.4096 25163.05 Q 976.7068 25163.05 976.7068 25188.754 Q 976.7068 25240.16 925.30115 25214.457 Q 873.89557 25188.754 848.19275 25163.05 L 848.19275 25111.646 L 822.4899 25085.943 L 796.7871 25060.24 L 796.7871 25111.646 L 796.7871 25163.05 L 796.7871 25188.754 Q 796.7871 25214.457 771.0843 25265.863 L 745.3815 25317.268 L 745.3815 25265.863 L 745.3815 25214.457 L 693.9759 25214.457 L 642.57025 25188.754 L 642.57025 25188.754 L 642.57025 25188.754 L 616.86743 25137.348 Q 591.1646 25085.943 591.1646 25060.24 Q 591.1646 25034.537 565.46185 25060.24 Q 539.75903 25085.943 539.75903 25085.943 Q 514.0562 25085.943 488.3534 25008.834 Q 488.3534 24906.023 514.0562 24906.023 Q 539.75903 24880.32 514.0562 24854.617 Q 488.3534 24828.914 462.65057 24674.697 L 436.94778 24546.184 L 411.24496 24546.184 L 411.24496 24520.48 L 411.24496 24520.48 L 385.54214 24520.48 L 385.54214 24494.777 L 385.54214 24469.076 L 359.83936 24494.777 Q 334.13654 24520.48 334.13654 24520.48 Q 334.13654 24546.184 334.13654 24571.887 L 334.13654 24597.59 L 308.43372 24520.48 Q 282.73093 24443.373 205.62248 24391.967 Q 128.51405 24340.56 102.81124 24006.424 L 77.10843 23672.29 L 77.10843 23749.396 L 77.10843 23852.207 L 51.40562 23980.723 L 51.40562 24109.236 L 25.70281 24109.236 L 0.0 24109.236 L 0.0 24057.83 L 25.70281 23980.723 L 25.70281 22515.662 Q 25.70281 21024.898 77.10843 14496.385 Q 128.51405 7993.5737 205.62248 4009.6384 Q 257.0281 51.40562 745.3815 25.70281 z M 3675.502 2621.6865 L 3675.502 3906.8271 L 3649.799 3958.2327 L 3624.0962 3983.9355 L 3624.0962 3983.9355 L 3624.0962 4009.6384 L 3598.3933 4009.6384 L 3572.6907 4009.6384 L 3572.6907 3983.9355 L 3572.6907 3983.9355 L 3546.9878 3983.9355 L 3546.9878 4009.6384 L 3469.8794 4009.6384 L 3367.068 4009.6384 L 3367.068 3983.9355 L 3367.068 3983.9355 L 3341.3652 3855.4216 Q 3315.6626 3726.9075 3315.6626 3289.9597 L 3315.6626 2878.7148 L 2750.2007 2878.7148 L 2184.7388 2878.7148 L 2184.7388 3444.1765 L 2184.7388 3983.9355 L 2159.0361 3983.9355 L 2159.0361 4009.6384 L 2004.8192 4009.6384 L 1850.6023 4009.6384 L 1850.6023 3444.1765 L 1850.6023 2878.7148 L 1542.1686 2878.7148 L 1233.7349 2878.7148 L 1233.7349 2827.309 L 1259.4377 2775.9036 L 1259.4377 2775.9036 L 1259.4377 2775.9036 L 1259.4377 2750.2007 L 1259.4377 2750.2007 L 1285.1405 2724.4978 L 1310.8433 2698.7952 L 1310.8433 2698.7952 L 1310.8433 2673.0923 L 1310.8433 2673.0923 L 1310.8433 2673.0923 L 1336.5461 2673.0923 L 1336.5461 2673.0923 L 1336.5461 2647.3894 L 1362.2489 2647.3894 L 1387.9518 2595.984 Q 1413.6545 2518.8755 1619.2771 2518.8755 Q 1824.8995 2518.8755 1824.8995 2493.1726 L 1824.8995 2493.1726 L 1824.8995 2287.55 Q 1824.8995 2056.2249 1799.1967 2081.9277 Q 1773.4939 2081.9277 1799.1967 2030.522 Q 1824.8995 1979.1163 1876.3052 1439.3574 Q 1876.3052 899.5983 1979.1163 745.3815 Q 2030.522 591.1646 2184.7388 462.65057 Q 2338.9558 359.83936 2467.4697 308.43372 Q 2595.984 257.0281 2853.012 257.0281 Q 3135.743 257.0281 3264.2568 359.83936 Q 3392.771 462.65057 3495.5823 591.1646 Q 3572.6907 745.3815 3624.0962 822.4899 Q 3624.0962 873.89557 3649.799 1130.9237 Q 3675.502 1362.2489 3675.502 2621.6865 z M 13853.814 1567.8715 L 13853.814 1542.1686 L 13956.626 1567.8715 Q 14059.4375 1593.5742 14059.4375 1722.0883 Q 14059.4375 1850.6023 13956.626 1850.6023 Q 13853.814 1850.6023 13828.112 1824.8995 Q 13802.409 1799.1967 13776.706 1722.0883 Q 13751.004 1644.9799 13802.409 1593.5742 Q 13853.814 1567.8715 13853.814 1567.8715 z M 4369.4775 3238.5542 L 4369.4775 2416.0642 L 4497.9917 2416.0642 Q 4626.506 2416.0642 4626.506 2493.1726 Q 4626.506 2570.281 4755.02 2493.1726 Q 4857.831 2416.0642 5012.048 2441.7668 Q 5166.2646 2467.4697 5243.373 2570.281 Q 5320.482 2673.0923 5346.1846 2724.4978 Q 5371.887 2801.6062 5371.887 3418.4736 L 5371.887 4035.3413 L 5346.1846 4035.3413 L 5346.1846 4061.044 L 5269.076 4061.044 L 5191.968 4061.044 L 5166.2646 4061.044 L 5140.562 4061.044 L 5140.562 4061.044 L 5114.8594 4061.044 L 5114.8594 4061.044 L 5114.8594 4061.044 L 5089.1562 4035.3413 L 5063.4536 4035.3413 L 5063.4536 3444.1765 L 5063.4536 2853.012 L 5037.751 2827.309 L 5012.048 2801.6062 L 5012.048 2801.6062 L 5012.048 2775.9036 L 4986.345 2775.9036 L 4960.6426 2775.9036 L 4909.237 2750.2007 L 4883.5337 2724.4978 L 4857.831 2724.4978 L 4806.4253 2724.4978 L 4780.7227 2750.2007 L 4755.02 2775.9036 L 4755.02 2775.9036 L 4755.02 2775.9036 L 4729.317 2775.9036 L 4729.317 2775.9036 L 4729.317 2801.6062 L 4703.6143 2801.6062 L 4703.6143 2801.6062 L 4703.6143 2827.309 L 4677.9116 2827.309 L 4652.2085 2827.309 L 4652.2085 2853.012 Q 4652.2085 2878.7148 4626.506 3444.1765 L 4626.506 4035.3413 L 4600.803 4035.3413 L 4549.3975 4061.044 L 4497.9917 4061.044 L 4446.586 4061.044 L 4395.1807 4035.3413 L 4369.4775 4035.3413 L 4369.4775 3238.5542 z M 5963.052 3238.5542 L 5963.052 2441.7668 L 6091.566 2441.7668 Q 6245.7827 2441.7668 6245.7827 2518.8755 Q 6271.486 2621.6865 6374.297 2518.8755 Q 6477.1084 2467.4697 6605.622 2467.4697 Q 6759.839 2467.4697 6836.9473 2518.8755 Q 6914.056 2570.281 6939.759 2673.0923 Q 6965.4614 2750.2007 6991.1646 3392.771 L 6991.1646 4061.044 L 6862.6504 4061.044 L 6708.4336 4061.044 L 6708.4336 3521.285 Q 6708.4336 2981.526 6682.7305 2930.1204 L 6657.028 2853.012 L 6657.028 2827.309 L 6657.028 2801.6062 L 6631.325 2801.6062 L 6631.325 2775.9036 L 6631.325 2775.9036 L 6605.622 2775.9036 L 6605.622 2775.9036 L 6605.622 2775.9036 L 6502.811 2775.9036 L 6425.7026 2775.9036 L 6399.9995 2775.9036 L 6374.297 2775.9036 L 6374.297 2801.6062 L 6348.594 2801.6062 L 6348.594 2801.6062 L 6348.594 2827.309 L 6348.594 2827.309 L 6348.594 2827.309 L 6322.891 2827.309 L 6322.891 2827.309 L 6322.891 2853.012 L 6297.1885 2853.012 L 6297.1885 2853.012 L 6297.1885 2878.7148 L 6297.1885 2878.7148 L 6297.1885 2878.7148 L 6271.486 2930.1204 Q 6245.7827 2955.8232 6245.7827 3495.5823 L 6245.7827 4061.044 L 6117.269 4061.044 L 5988.755 4061.044 L 5988.755 4035.3413 L 5988.755 4035.3413 L 5963.052 3238.5542 z M 8070.6826 2467.4697 Q 8276.305 2467.4697 8404.819 2493.1726 Q 8507.63 2518.8755 8636.145 2621.6865 Q 8764.658 2724.4978 8841.767 2878.7148 Q 8918.875 3007.2288 8918.875 3289.9597 Q 8918.875 3546.9878 8841.767 3701.2046 Q 8738.955 3855.4216 8559.036 3958.2327 Q 8404.819 4061.044 8147.791 4061.044 Q 7865.06 4061.044 7710.8433 3983.9355 Q 7556.626 3906.8271 7453.815 3726.9075 Q 7325.301 3572.6907 7325.301 3289.9597 Q 7325.301 3032.9316 7402.409 2853.012 Q 7505.2207 2673.0923 7530.9233 2673.0923 Q 7582.329 2647.3894 7710.8433 2570.281 Q 7865.06 2467.4697 8070.6826 2467.4697 z M 9330.12 3212.8513 L 9304.417 2493.1726 L 9432.932 2518.8755 Q 9587.148 2518.8755 9587.148 3135.743 Q 9638.554 3752.6104 9715.662 3778.313 Q 9792.7705 3804.0159 9895.582 3726.9075 Q 9998.394 3649.799 9998.394 3624.0962 Q 9998.394 3598.3933 10024.096 3058.6345 L 10049.799 2518.8755 L 10049.799 2518.8755 L 10049.799 2518.8755 L 10049.799 2493.1726 L 10049.799 2493.1726 L 10075.502 2493.1726 L 10075.502 2518.8755 L 10204.016 2518.8755 L 10306.827 2518.8755 L 10306.827 3289.9597 L 10306.827 4086.7468 L 10152.61 4086.7468 Q 10024.096 4086.7468 10024.096 4061.044 Q 10024.096 4009.6384 9946.987 4035.3413 Q 9844.177 4061.044 9689.959 4061.044 Q 9535.742 4061.044 9432.932 4009.6384 Q 9330.12 3932.53 9330.12 3212.8513 z M 13211.244 3778.313 L 13339.759 3701.2046 L 13339.759 3701.2046 L 13339.759 3701.2046 L 13339.759 3675.502 L 13339.759 3675.502 L 13365.461 3675.502 L 13365.461 3701.2046 L 13365.461 3701.2046 L 13391.164 3701.2046 L 13391.164 3701.2046 L 13391.164 3701.2046 L 13391.164 3726.9075 L 13391.164 3726.9075 L 13416.867 3752.6104 L 13442.569 3778.313 L 13442.569 3804.0159 L 13442.569 3855.4216 L 13468.272 3855.4216 L 13468.272 3855.4216 L 13468.272 3881.1243 L 13493.976 3881.1243 L 13493.976 3906.8271 L 13493.976 3932.53 L 13493.976 3958.2327 L 13493.976 3983.9355 L 13493.976 3983.9355 L 13493.976 4009.6384 L 13493.976 4009.6384 L 13493.976 4009.6384 L 13468.272 4009.6384 L 13468.272 4009.6384 L 13442.569 4035.3413 L 13416.867 4061.044 L 13416.867 4061.044 L 13391.164 4061.044 L 13391.164 4061.044 L 13391.164 4061.044 L 13365.461 4086.7468 Q 13339.759 4112.4497 13288.353 4112.4497 Q 13262.65 4112.4497 13031.325 4138.1523 Q 12799.999 4163.8555 12722.891 4112.4497 Q 12645.782 4112.4497 12517.269 4009.6384 Q 12363.052 3906.8271 12260.24 3726.9075 Q 12157.43 3546.9878 12157.43 3289.9597 Q 12157.43 3058.6345 12285.943 2878.7148 Q 12388.755 2724.4978 12542.972 2621.6865 Q 12697.188 2518.8755 12928.514 2518.8755 Q 13159.839 2518.8755 13288.353 2570.281 Q 13391.164 2621.6865 13391.164 2647.3894 Q 13391.164 2698.7952 13339.759 2775.9036 Q 13288.353 2878.7148 13236.947 2853.012 Q 13185.542 2827.309 13031.325 2801.6062 Q 12851.405 2775.9036 12722.891 2853.012 Q 12594.377 2904.4175 12542.972 2981.526 Q 12465.863 3084.3372 12465.863 3315.6626 Q 12465.863 3546.9878 12620.08 3675.502 Q 12748.594 3804.0159 12928.514 3829.7188 Q 13108.434 3855.4216 13211.244 3778.313 z M 10897.991 3289.9597 L 10897.991 2518.8755 L 11026.506 2518.8755 Q 11129.316 2544.5781 11155.02 2595.984 Q 11180.723 2621.6865 11283.533 2570.281 Q 11360.643 2518.8755 11540.562 2544.5781 Q 11694.778 2570.281 11771.887 2647.3894 Q 11848.995 2724.4978 11848.995 2775.9036 Q 11848.995 2801.6062 11874.698 3444.1765 L 11874.698 4112.4497 L 11746.185 4112.4497 L 11617.67 4112.4497 L 11617.67 4061.044 Q 11591.968 3983.9355 11591.968 3418.4736 L 11591.968 2853.012 L 11566.265 2853.012 L 11566.265 2827.309 L 11566.265 2827.309 L 11540.562 2827.309 L 11540.562 2827.309 L 11540.562 2827.309 L 11514.859 2801.6062 L 11489.156 2775.9036 L 11412.048 2775.9036 L 11334.939 2775.9036 L 11283.533 2801.6062 L 11257.831 2827.309 L 11257.831 2827.309 L 11232.128 2827.309 L 11232.128 2827.309 L 11232.128 2827.309 L 11232.128 2853.012 L 11232.128 2853.012 L 11206.425 2853.012 L 11206.425 2878.7148 L 11206.425 2878.7148 L 11180.723 2878.7148 L 11180.723 2904.4175 Q 11180.723 2930.1204 11155.02 3495.5823 L 11155.02 4086.7468 L 11026.506 4086.7468 L 10897.991 4086.7468 L 10897.991 3289.9597 z M 13776.706 3341.3652 L 13776.706 2544.5781 L 13905.221 2544.5781 L 14033.734 2544.5781 L 14033.734 3341.3652 L 14033.734 4112.4497 L 13905.221 4112.4497 L 13776.706 4112.4497 L 13776.706 3341.3652 z M 15678.714 3701.2046 L 15678.714 4138.1523 L 15550.2 4138.1523 L 15395.983 4112.4497 L 15395.983 4112.4497 L 15395.983 4112.4497 L 15370.28 3495.5823 L 15344.578 2878.7148 L 15344.578 2878.7148 L 15344.578 2878.7148 L 15318.875 2853.012 L 15293.172 2827.309 L 15216.063 2827.309 L 15138.955 2827.309 L 15113.252 2853.012 L 15087.55 2878.7148 L 15061.847 2878.7148 L 15036.144 2878.7148 L 15036.144 2904.4175 L 15036.144 2904.4175 L 15010.441 2904.4175 L 15010.441 2930.1204 L 15010.441 2930.1204 L 14984.738 2930.1204 L 14984.738 2981.526 Q 14933.333 3007.2288 14933.333 3546.9878 L 14933.333 4086.7468 L 14907.63 4112.4497 L 14907.63 4138.1523 L 14779.116 4138.1523 L 14676.305 4112.4497 L 14676.305 4112.4497 L 14676.305 4112.4497 L 14650.602 3341.3652 Q 14650.602 2544.5781 14779.116 2570.281 Q 14933.333 2570.281 14933.333 2621.6865 Q 14933.333 2698.7952 15036.144 2621.6865 Q 15164.658 2570.281 15344.578 2570.281 Q 15498.795 2570.281 15575.903 2673.0923 Q 15653.012 2775.9036 15653.012 3032.9316 Q 15653.012 3289.9597 15678.714 3701.2046 z M 17529.316 5140.562 L 17529.316 5860.2407 L 17426.506 5860.2407 Q 17323.693 5860.2407 16886.746 5885.9434 L 16424.096 5885.9434 L 16424.096 5860.2407 L 16424.096 5834.538 L 16449.799 5808.835 Q 16475.502 5757.4297 16449.799 5551.807 Q 16449.799 5320.482 16321.284 5294.779 L 16192.7705 5294.779 L 16192.7705 5243.373 L 16167.067 5191.968 L 16167.067 5166.2646 L 16167.067 5140.562 L 16167.067 5140.562 L 16167.067 5114.8594 L 16167.067 5114.8594 L 16167.067 5089.1562 L 16167.067 5089.1562 L 16167.067 5089.1562 L 16192.7705 5089.1562 L 16192.7705 5089.1562 L 16321.284 5063.4536 Q 16449.799 5063.4536 16449.799 4986.345 Q 16449.799 4909.237 16578.312 4883.5337 Q 16732.53 4883.5337 16989.557 4626.506 Q 17220.883 4369.4775 17220.883 4369.4775 L 17246.586 4369.4775 L 17246.586 4369.4775 L 17246.586 4369.4775 L 17246.586 4343.775 L 17246.586 4343.775 L 17272.29 4215.2607 L 17272.29 4112.4497 L 17246.586 4112.4497 L 17220.883 4112.4497 L 17195.18 4138.1523 L 17169.477 4163.8555 L 17040.963 4189.558 Q 16938.152 4215.2607 16758.232 4215.2607 Q 16578.312 4215.2607 16398.393 4112.4497 Q 16218.474 4009.6384 16141.365 3881.1243 Q 16064.257 3752.6104 16012.851 3649.799 Q 15961.445 3546.9878 15987.147 3341.3652 Q 16012.851 3110.04 16089.959 2981.526 Q 16167.067 2827.309 16295.582 2724.4978 Q 16424.096 2621.6865 16604.016 2595.984 Q 16783.936 2570.281 16989.557 2621.6865 Q 17169.477 2673.0923 17220.883 2673.0923 Q 17272.29 2698.7952 17297.992 2647.3894 Q 17297.992 2621.6865 17426.506 2621.6865 Q 17555.02 2621.6865 17555.02 3341.3652 Q 17529.316 4035.3413 17709.236 3906.8271 Q 17863.453 3778.313 17837.75 3958.2327 Q 17812.047 4112.4497 17683.533 4266.6665 Q 17555.02 4420.8833 17529.316 5140.562 z M 1902.0079 5191.968 L 1902.0079 4780.7227 L 2030.522 4780.7227 L 2159.0361 4780.7227 L 2159.0361 4986.345 Q 2159.0361 5166.2646 2133.3333 5166.2646 Q 2081.9277 5166.2646 2081.9277 5243.373 Q 2081.9277 5320.482 2133.3333 5346.1846 Q 2184.7388 5346.1846 2184.7388 5551.807 L 2184.7388 5757.4297 L 2056.2249 5757.4297 L 1927.7108 5757.4297 L 1927.7108 5731.7266 L 1927.7108 5731.7266 L 1902.0079 5731.7266 L 1902.0079 5706.024 L 1902.0079 5706.024 L 1927.7108 5706.024 L 1927.7108 5680.3213 L 1927.7108 5654.618 L 1927.7108 5628.9155 Q 1927.7108 5603.2124 1902.0079 5191.968 z M 2544.5781 4857.831 L 2518.8755 4780.7227 L 2647.3894 4780.7227 L 2775.9036 4780.7227 L 2750.2007 4960.6426 Q 2750.2007 5140.562 2724.4978 5166.2646 Q 2698.7952 5191.968 2673.0923 5243.373 Q 2647.3894 5320.482 2698.7952 5346.1846 Q 2750.2007 5346.1846 2775.9036 5551.807 L 2775.9036 5757.4297 L 2750.2007 5757.4297 L 2724.4978 5757.4297 L 2698.7952 5757.4297 L 2698.7952 5757.4297 L 2544.5781 5757.4297 L 2364.6584 5757.4297 L 2364.6584 5731.7266 L 2338.9558 5731.7266 L 2338.9558 5551.807 Q 2338.9558 5346.1846 2390.3613 5346.1846 Q 2467.4697 5320.482 2467.4697 5243.373 Q 2467.4697 5166.2646 2416.0642 5166.2646 Q 2364.6584 5140.562 2364.6584 5063.4536 Q 2338.9558 4960.6426 2441.7668 4934.9395 Q 2544.5781 4934.9395 2544.5781 4857.831 z M 3161.4456 4857.831 L 3135.743 4780.7227 L 3264.2568 4780.7227 L 3418.4736 4780.7227 L 3418.4736 4806.4253 Q 3418.4736 4806.4253 3444.1765 5294.779 L 3444.1765 5783.1323 L 3289.9597 5783.1323 Q 3135.743 5757.4297 3135.743 5680.3213 Q 3135.743 5603.2124 3058.6345 5603.2124 Q 2955.8232 5603.2124 2955.8232 5474.6987 Q 2930.1204 5346.1846 3007.2288 5346.1846 L 3110.04 5320.482 L 3110.04 5243.373 L 3110.04 5166.2646 L 3032.9316 5166.2646 Q 2955.8232 5166.2646 2955.8232 5140.562 L 2955.8232 5114.8594 L 2930.1204 5037.751 L 2930.1204 4960.6426 L 2955.8232 4960.6426 L 2981.526 4934.9395 L 3058.6345 4934.9395 Q 3161.4456 4934.9395 3161.4456 4857.831 z M 4215.2607 5551.807 L 4215.2607 5783.1323 L 4035.3413 5783.1323 L 3855.4216 5757.4297 L 3881.1243 5731.7266 Q 3932.53 5680.3213 3906.8271 5243.373 Q 3881.1243 4832.1284 3906.8271 4806.4253 Q 3932.53 4780.7227 4061.044 4806.4253 Q 4189.558 4806.4253 4215.2607 4986.345 Q 4215.2607 5166.2646 4189.558 5166.2646 Q 4138.1523 5166.2646 4138.1523 5243.373 Q 4112.4497 5346.1846 4163.8555 5346.1846 Q 4215.2607 5346.1846 4215.2607 5551.807 z M 4857.831 5448.9956 L 4857.831 5757.4297 L 4857.831 5757.4297 Q 4857.831 5757.4297 4703.6143 5783.1323 Q 4575.1 5783.1323 4600.803 5706.024 Q 4600.803 5603.2124 4497.9917 5603.2124 Q 4395.1807 5603.2124 4395.1807 5474.6987 Q 4395.1807 5346.1846 4497.9917 5346.1846 Q 4575.1 5346.1846 4575.1 5269.076 L 4575.1 5191.968 L 4549.3975 5191.968 Q 4523.695 5191.968 4446.586 5166.2646 Q 4395.1807 5140.562 4395.1807 5114.8594 L 4395.1807 5089.1562 L 4395.1807 5037.751 L 4395.1807 5012.048 L 4369.4775 5012.048 L 4369.4775 4986.345 L 4369.4775 4986.345 L 4395.1807 4986.345 L 4395.1807 4986.345 L 4395.1807 4986.345 L 4497.9917 4960.6426 Q 4626.506 4960.6426 4626.506 4883.5337 Q 4626.506 4806.4253 4755.02 4806.4253 Q 4857.831 4806.4253 4857.831 4960.6426 Q 4857.831 5114.8594 4857.831 5448.9956 z M 5320.482 5089.1562 L 5320.482 4806.4253 L 5500.4014 4806.4253 Q 5680.3213 4806.4253 5654.618 4934.9395 Q 5628.9155 5089.1562 5628.9155 5191.968 Q 5628.9155 5294.779 5577.51 5294.779 Q 5526.104 5320.482 5500.4014 5397.5903 Q 5500.4014 5474.6987 5577.51 5474.6987 Q 5628.9155 5474.6987 5628.9155 5551.807 L 5628.9155 5654.618 L 5654.618 5654.618 L 5654.618 5654.618 L 5654.618 5680.3213 L 5628.9155 5680.3213 L 5628.9155 5731.7266 L 5628.9155 5783.1323 L 5526.104 5783.1323 L 5423.293 5757.4297 L 5423.293 5757.4297 L 5423.293 5757.4297 L 5397.5903 5731.7266 L 5371.887 5706.024 L 5371.887 5680.3213 L 5371.887 5654.618 L 5346.1846 5603.2124 Q 5320.482 5577.51 5294.779 5500.4014 Q 5269.076 5423.293 5269.076 5397.5903 Q 5320.482 5346.1846 5320.482 5089.1562 z M 6091.566 5294.779 L 6065.8633 4806.4253 L 6220.08 4832.1284 Q 6399.9995 4832.1284 6374.297 5320.482 Q 6374.297 5808.835 6245.7827 5783.1323 Q 6091.566 5783.1323 6091.566 5294.779 z M 7325.301 4832.1284 L 7608.0317 4832.1284 L 7608.0317 4857.831 L 7582.329 4883.5337 L 7582.329 4909.237 L 7582.329 4934.9395 L 7556.626 5140.562 Q 7530.9233 5320.482 7479.5176 5320.482 Q 7402.409 5320.482 7402.409 5346.1846 L 7376.7065 5371.887 L 7376.7065 5448.9956 Q 7376.7065 5500.4014 7453.815 5500.4014 Q 7530.9233 5526.104 7530.9233 5654.618 L 7530.9233 5808.835 L 7119.678 5808.835 Q 6734.136 5808.835 6734.136 5706.024 Q 6708.4336 5628.9155 6657.028 5603.2124 Q 6579.9194 5603.2124 6554.217 5217.6704 L 6554.217 4832.1284 L 6785.542 4832.1284 Q 7016.867 4832.1284 7325.301 4832.1284 z M 7967.871 4909.237 L 7942.1685 4832.1284 L 8122.088 4832.1284 L 8302.008 4832.1284 L 8302.008 5320.482 L 8302.008 5808.835 L 8173.4937 5808.835 Q 8044.9795 5808.835 8019.277 5397.5903 Q 7993.5737 4986.345 7967.871 4909.237 z M 9098.795 5783.1323 L 9098.795 5808.835 L 8918.875 5808.835 L 8764.658 5808.835 L 8764.658 5783.1323 L 8764.658 5757.4297 L 8764.658 5294.779 Q 8764.658 4832.1284 8918.875 4832.1284 Q 9073.092 4857.831 9073.092 5294.779 Q 9073.092 5757.4297 9098.795 5783.1323 z M 9304.417 5603.2124 L 9227.309 5603.2124 L 9253.012 5217.6704 Q 9253.012 4832.1284 9330.12 4857.831 Q 9381.525 4857.831 9381.525 5243.373 Q 9381.525 5628.9155 9304.417 5603.2124 z M 9561.445 5294.779 L 9587.148 4832.1284 L 9715.662 4832.1284 L 9844.177 4832.1284 L 9844.177 5320.482 L 9844.177 5808.835 L 9689.959 5808.835 L 9510.04 5808.835 L 9510.04 5783.1323 Q 9535.742 5757.4297 9561.445 5294.779 z M 10049.799 4857.831 L 10049.799 4832.1284 L 10178.3125 4832.1284 Q 10306.827 4832.1284 10306.827 4909.237 Q 10306.827 4986.345 10383.936 4986.345 Q 10461.044 4986.345 10461.044 5397.5903 Q 10461.044 5834.538 10332.529 5834.538 Q 10204.016 5808.835 10204.016 5731.7266 Q 10204.016 5654.618 10126.907 5654.618 Q 10049.799 5628.9155 10049.799 5243.373 Q 10049.799 4857.831 10049.799 4857.831 z M 11617.67 5757.4297 L 11643.373 5783.1323 L 11643.373 5808.835 L 11643.373 5834.538 L 11155.02 5834.538 L 10666.666 5834.538 L 10666.666 5423.293 Q 10640.964 5012.048 10718.072 4986.345 Q 10820.883 4960.6426 10795.181 4909.237 Q 10795.181 4857.831 11206.425 4857.831 Q 11617.67 4857.831 11591.968 4986.345 Q 11591.968 5089.1562 11591.968 5397.5903 Q 11591.968 5731.7266 11617.67 5757.4297 z M 12260.24 5346.1846 L 12260.24 5808.835 L 12234.538 5808.835 L 12234.538 5808.835 L 12106.023 5834.538 Q 11977.51 5834.538 12003.212 5757.4297 Q 12003.212 5654.618 11900.401 5654.618 Q 11771.887 5654.618 11771.887 5346.1846 Q 11771.887 5012.048 11874.698 4986.345 Q 12003.212 4986.345 12003.212 4934.9395 Q 12003.212 4883.5337 12131.727 4883.5337 Q 12260.24 4883.5337 12260.24 5346.1846 z M 12440.16 5243.373 L 12440.16 4883.5337 L 12722.891 4857.831 Q 12979.919 4857.831 12954.217 5114.8594 Q 12928.514 5397.5903 12877.107 5397.5903 Q 12799.999 5397.5903 12774.297 5500.4014 Q 12774.297 5577.51 12851.405 5603.2124 Q 12928.514 5603.2124 12928.514 5706.024 L 12928.514 5834.538 L 12774.297 5834.538 L 12594.377 5834.538 L 12594.377 5757.4297 Q 12594.377 5654.618 12517.269 5654.618 Q 12440.16 5654.618 12440.16 5243.373 z M 13391.164 4934.9395 L 13365.461 4883.5337 L 13545.381 4883.5337 Q 13725.301 4883.5337 13725.301 5140.562 Q 13725.301 5397.5903 13751.004 5397.5903 Q 13776.706 5397.5903 13905.221 5423.293 L 14008.031 5423.293 L 14008.031 5551.807 Q 14008.031 5654.618 13853.814 5654.618 Q 13699.598 5680.3213 13699.598 5757.4297 Q 13699.598 5834.538 13571.084 5834.538 L 13442.569 5834.538 L 13442.569 5808.835 L 13442.569 5757.4297 L 13416.867 5757.4297 L 13416.867 5757.4297 L 13416.867 5731.7266 L 13442.569 5731.7266 L 13442.569 5706.024 Q 13442.569 5706.024 13416.867 5346.1846 Q 13391.164 4960.6426 13391.164 4934.9395 z M 14342.168 5860.2407 L 14162.248 5860.2407 L 14162.248 5834.538 L 14162.248 5808.835 L 14187.951 5808.835 L 14187.951 5808.835 L 14187.951 5783.1323 Q 14213.654 5783.1323 14213.654 5551.807 Q 14213.654 5346.1846 14187.951 5320.482 Q 14162.248 5294.779 14059.4375 5294.779 L 13930.923 5243.373 L 13930.923 5243.373 L 13905.221 5243.373 L 13905.221 5140.562 L 13905.221 5037.751 L 14059.4375 5037.751 Q 14187.951 5037.751 14162.248 4960.6426 Q 14162.248 4883.5337 14367.871 4883.5337 Q 14547.791 4883.5337 14522.088 4934.9395 Q 14522.088 4986.345 14522.088 5191.968 Q 14522.088 5423.293 14676.305 5448.9956 Q 14830.521 5448.9956 14830.521 5551.807 Q 14804.818 5654.618 14650.602 5680.3213 Q 14496.385 5680.3213 14522.088 5757.4297 Q 14522.088 5860.2407 14342.168 5860.2407 z M 15293.172 5654.618 L 15293.172 5860.2407 L 15138.955 5860.2407 L 14959.035 5860.2407 L 14959.035 5834.538 L 14984.738 5834.538 L 14984.738 5834.538 L 14984.738 5808.835 L 14984.738 5808.835 L 14984.738 5808.835 L 14984.738 5551.807 Q 14984.738 5320.482 14856.225 5294.779 L 14702.008 5269.076 L 14702.008 5140.562 L 14702.008 5037.751 L 14856.225 5037.751 Q 15010.441 5037.751 14984.738 4960.6426 Q 14984.738 4883.5337 15138.955 4883.5337 Q 15293.172 4909.237 15267.47 5089.1562 Q 15241.767 5294.779 15216.063 5371.887 Q 15190.36 5448.9956 15241.767 5448.9956 Q 15293.172 5474.6987 15293.172 5654.618 z M 16167.067 5474.6987 L 16269.879 5474.6987 L 16269.879 5577.51 L 16269.879 5680.3213 L 16115.662 5680.3213 Q 15987.147 5680.3213 16012.851 5783.1323 Q 16012.851 5885.9434 15832.931 5860.2407 Q 15653.012 5860.2407 15678.714 5783.1323 Q 15704.417 5706.024 15575.903 5706.024 L 15473.092 5680.3213 L 15498.795 5577.51 Q 15498.795 5448.9956 15575.903 5448.9956 L 15653.012 5448.9956 L 15653.012 5371.887 L 15653.012 5294.779 L 15575.903 5294.779 Q 15498.795 5294.779 15498.795 5166.2646 L 15473.092 5063.4536 L 15601.605 5063.4536 Q 15704.417 5063.4536 15704.417 4986.345 Q 15704.417 4909.237 15858.634 4909.237 Q 16038.554 4909.237 16012.851 4934.9395 Q 16012.851 4986.345 16012.851 5191.968 Q 16012.851 5423.293 16064.257 5448.9956 Q 16089.959 5448.9956 16167.067 5474.6987 z M 3752.6104 5294.779 L 3752.6104 5603.2124 L 3675.502 5603.2124 Q 3624.0962 5603.2124 3624.0962 5269.076 Q 3624.0962 4934.9395 3701.2046 4934.9395 Q 3752.6104 4960.6426 3752.6104 5294.779 z M 5166.2646 5166.2646 L 5166.2646 5191.968 L 5114.8594 5191.968 Q 5063.4536 5191.968 5063.4536 5063.4536 Q 5037.751 4960.6426 5114.8594 4960.6426 Q 5191.968 4960.6426 5191.968 5063.4536 Q 5166.2646 5166.2646 5166.2646 5166.2646 z M 5963.052 5140.562 L 5963.052 5294.779 L 5885.9434 5294.779 L 5783.1323 5294.779 L 5783.1323 5140.562 Q 5808.835 4986.345 5885.9434 4986.345 Q 5937.349 4986.345 5963.052 5140.562 z M 7787.9517 5320.482 L 7710.8433 5320.482 L 7710.8433 5140.562 Q 7710.8433 4986.345 7787.9517 4986.345 Q 7839.357 4986.345 7839.357 5140.562 Q 7839.357 5320.482 7787.9517 5320.482 z M 8610.441 5371.887 L 8610.441 5551.807 L 8610.441 5603.2124 L 8610.441 5628.9155 L 8559.036 5628.9155 L 8481.928 5628.9155 L 8481.928 5294.779 Q 8481.928 4986.345 8559.036 4986.345 Q 8610.441 4986.345 8610.441 5089.1562 Q 8610.441 5191.968 8610.441 5371.887 z M 13262.65 5217.6704 L 13262.65 5397.5903 L 13185.542 5397.5903 L 13082.73 5397.5903 L 13082.73 5217.6704 Q 13108.434 5037.751 13185.542 5037.751 Q 13236.947 5037.751 13262.65 5217.6704 z M 5217.6704 5706.024 L 5217.6704 5731.7266 L 5243.373 5757.4297 L 5243.373 5783.1323 L 5140.562 5783.1323 L 5037.751 5783.1323 L 5063.4536 5603.2124 Q 5063.4536 5397.5903 5140.562 5526.104 Q 5217.6704 5654.618 5217.6704 5706.024 z M 5860.2407 5783.1323 L 5783.1323 5783.1323 L 5783.1323 5628.9155 Q 5808.835 5500.4014 5885.9434 5500.4014 Q 5963.052 5500.4014 5937.349 5628.9155 Q 5937.349 5757.4297 5860.2407 5783.1323 z M 7839.357 5680.3213 L 7839.357 5808.835 L 7787.9517 5808.835 L 7710.8433 5808.835 L 7710.8433 5654.618 Q 7710.8433 5526.104 7762.2485 5551.807 Q 7839.357 5551.807 7839.357 5680.3213 z M 13262.65 5706.024 L 13262.65 5834.538 L 13185.542 5834.538 Q 13082.73 5834.538 13082.73 5706.024 Q 13082.73 5577.51 13185.542 5603.2124 Q 13262.65 5603.2124 13262.65 5706.024 z M 14599.196 22258.633 L 14599.196 22130.12 L 14702.008 22130.12 Q 14804.818 22130.12 14830.521 22515.662 Q 14830.521 22926.906 14727.71 22926.906 Q 14650.602 22926.906 14573.493 22824.096 Q 14522.088 22721.285 14522.088 22849.799 Q 14522.088 22952.61 14419.276 22978.312 Q 14342.168 22978.312 14290.763 22798.393 Q 14265.06 22618.473 14213.654 22412.85 L 14162.248 22207.229 L 14187.951 22207.229 L 14187.951 22207.229 L 14265.06 22181.525 L 14316.465 22155.822 L 14316.465 22155.822 L 14316.465 22155.822 L 14342.168 22155.822 L 14342.168 22155.822 L 14367.871 22181.525 L 14393.573 22181.525 L 14444.9795 22284.336 Q 14496.385 22361.445 14496.385 22387.148 L 14522.088 22387.148 L 14522.088 22387.148 L 14522.088 22412.85 L 14522.088 22412.85 L 14522.088 22412.85 L 14547.791 22438.553 L 14573.493 22464.256 L 14573.493 22489.959 L 14573.493 22515.662 L 14599.196 22515.662 L 14624.899 22515.662 L 14624.899 22464.256 Q 14624.899 22387.148 14599.196 22258.633 z M 15730.12 23004.016 L 15704.417 23004.016 L 15704.417 22926.906 Q 15704.417 22849.799 15678.714 22772.69 L 15653.012 22721.285 L 15653.012 22721.285 L 15653.012 22721.285 L 15653.012 22746.986 L 15653.012 22746.986 L 15627.309 22772.69 L 15601.605 22824.096 L 15601.605 22875.502 Q 15601.605 22926.906 15575.903 22952.61 L 15550.2 22978.312 L 15550.2 22978.312 L 15550.2 22978.312 L 15498.795 22978.312 L 15447.389 22978.312 L 15421.687 22978.312 L 15395.983 22978.312 L 15395.983 22926.906 L 15395.983 22875.502 L 15421.687 22824.096 L 15447.389 22798.393 L 15524.497 22515.662 Q 15627.309 22207.229 15730.12 22258.633 Q 15807.229 22284.336 15858.634 22464.256 Q 15858.634 22644.176 15935.742 22567.066 Q 15987.147 22515.662 16012.851 22515.662 Q 16038.554 22515.662 16064.257 22464.256 Q 16115.662 22412.85 16192.7705 22412.85 Q 16269.879 22464.256 16269.879 22515.662 Q 16269.879 22592.77 16115.662 22875.502 Q 15987.147 23183.936 15910.039 23158.232 Q 15858.634 23132.53 15858.634 23004.016 Q 15884.337 22875.502 15807.229 22926.906 Q 15755.822 22978.312 15730.12 23004.016 z M 13853.814 23132.53 L 13853.814 23158.232 L 13828.112 23158.232 L 13828.112 23183.936 L 13828.112 23183.936 L 13802.409 23183.936 L 13802.409 23183.936 L 13802.409 23183.936 L 13776.706 23209.637 L 13751.004 23235.34 L 13751.004 23235.34 L 13725.301 23235.34 L 13725.301 23209.637 L 13699.598 23209.637 L 13699.598 23209.637 L 13699.598 23183.936 L 13699.598 23183.936 L 13699.598 23183.936 L 13673.895 23158.232 L 13648.192 23132.53 L 13648.192 23132.53 L 13648.192 23132.53 L 13648.192 23106.826 L 13648.192 23106.826 L 13622.489 23081.123 Q 13596.786 23055.42 13468.272 22824.096 L 13339.759 22567.066 L 13314.056 22567.066 L 13314.056 22567.066 L 13314.056 22541.365 L 13339.759 22541.365 L 13339.759 22541.365 L 13339.759 22515.662 L 13339.759 22515.662 L 13339.759 22515.662 L 13365.461 22515.662 L 13365.461 22515.662 L 13391.164 22489.959 L 13416.867 22464.256 L 13519.678 22412.85 Q 13622.489 22361.445 13751.004 22412.85 Q 13905.221 22412.85 13956.626 22489.959 Q 14008.031 22541.365 13982.329 22695.582 Q 13982.329 22824.096 14110.843 22926.906 Q 14213.654 23004.016 14110.843 23029.719 Q 14008.031 23081.123 13905.221 23029.719 Q 13776.706 22978.312 13802.409 23055.42 Q 13853.814 23106.826 13853.814 23132.53 z M 17195.18 22721.285 Q 17220.883 22721.285 17220.883 22746.986 Q 17220.883 22772.69 17195.18 22772.69 Q 17169.477 22772.69 17169.477 22746.986 Q 17169.477 22721.285 17195.18 22721.285 z M 13288.353 23543.773 L 13288.353 23569.477 L 13262.65 23569.477 L 13262.65 23595.18 L 13262.65 23595.18 L 13236.947 23595.18 L 13236.947 23595.18 L 13236.947 23595.18 L 13236.947 23620.883 L 13236.947 23620.883 L 13211.244 23620.883 L 13211.244 23646.586 L 13211.244 23646.586 L 13185.542 23646.586 L 13185.542 23646.586 L 13185.542 23646.586 L 13159.839 23646.586 L 13134.136 23646.586 L 13134.136 23646.586 L 13134.136 23646.586 L 13108.434 23620.883 L 13082.73 23595.18 L 13082.73 23569.477 L 13082.73 23543.773 L 13057.027 23518.072 Q 13031.325 23492.37 12928.514 23235.34 L 12774.297 23004.016 L 12774.297 22978.312 Q 12774.297 22926.906 12825.702 22875.502 Q 12877.107 22824.096 12928.514 22849.799 Q 13005.622 22875.502 13288.353 23055.42 Q 13596.786 23261.043 13596.786 23286.746 Q 13596.786 23338.152 13493.976 23363.854 Q 13416.867 23389.557 13365.461 23363.854 Q 13314.056 23338.152 13314.056 23363.854 Q 13314.056 23389.557 13262.65 23389.557 Q 13236.947 23415.26 13236.947 23466.666 Q 13288.353 23518.072 13288.353 23543.773 z M 12902.811 24032.127 L 12877.107 24057.83 L 12877.107 24057.83 L 12877.107 24057.83 L 12877.107 24083.533 L 12877.107 24083.533 L 12851.405 24109.236 L 12851.405 24134.94 L 12825.702 24134.94 Q 12774.297 24109.236 12465.863 23955.02 L 12131.727 23775.1 L 12131.727 23749.396 L 12157.43 23697.99 L 12157.43 23672.29 L 12157.43 23646.586 L 12183.132 23646.586 L 12183.132 23646.586 L 12183.132 23620.883 L 12208.835 23620.883 L 12208.835 23595.18 L 12208.835 23569.477 L 12285.943 23466.666 Q 12363.052 23389.557 12414.457 23389.557 Q 12465.863 23415.26 12465.863 23466.666 Q 12465.863 23518.072 12440.16 23595.18 Q 12414.457 23672.29 12465.863 23697.99 Q 12517.269 23697.99 12568.674 23672.29 Q 12620.08 23646.586 12671.485 23672.29 Q 12722.891 23697.99 12722.891 23775.1 Q 12722.891 23852.207 12774.297 23852.207 Q 12825.702 23826.506 12851.405 23775.1 Q 12877.107 23697.99 12979.919 23723.693 Q 13057.027 23749.396 12979.919 23877.91 Q 12928.514 24006.424 12928.514 24006.424 Q 12928.514 24006.424 12902.811 24032.127 z M 3675.502 24571.887 L 3675.502 24597.59 L 3649.799 24597.59 Q 3624.0962 24571.887 3598.3933 24494.777 L 3572.6907 24417.67 L 3521.285 24391.967 Q 3495.5823 24391.967 3546.9878 24314.86 Q 3572.6907 24263.453 3598.3933 24109.236 Q 3624.0962 23955.02 3726.9075 23929.316 Q 3804.0159 23903.613 3881.1243 23955.02 Q 3932.53 23980.723 3958.2327 24263.453 Q 3958.2327 24571.887 3906.8271 24571.887 Q 3881.1243 24571.887 3855.4216 24469.076 Q 3855.4216 24391.967 3778.313 24417.67 Q 3675.502 24417.67 3675.502 24494.777 Q 3675.502 24546.184 3675.502 24571.887 z M 5911.6465 24520.48 L 5911.6465 24520.48 L 5885.9434 24546.184 Q 5860.2407 24571.887 5731.7266 24571.887 L 5603.2124 24571.887 L 5628.9155 24237.75 Q 5628.9155 23903.613 5757.4297 23929.316 Q 5885.9434 23955.02 5911.6465 23955.02 Q 5937.349 23980.723 5937.349 24263.453 Q 5937.349 24520.48 5911.6465 24520.48 z M 7068.273 23955.02 L 7068.273 23903.613 L 7273.8955 23929.316 Q 7479.5176 23955.02 7479.5176 23980.723 Q 7453.815 24006.424 7376.7065 24006.424 Q 7325.301 24006.424 7325.301 24263.453 L 7325.301 24546.184 L 7299.598 24546.184 L 7299.598 24571.887 L 7273.8955 24571.887 L 7222.4897 24571.887 L 7222.4897 24289.156 Q 7222.4897 24006.424 7171.084 24006.424 Q 7093.9756 24006.424 7068.273 23955.02 z M 8250.603 24366.264 L 8250.603 24520.48 L 8250.603 24520.48 Q 8250.603 24520.48 8096.3853 24546.184 Q 7967.871 24571.887 7967.871 24546.184 L 7942.1685 24520.48 L 8070.6826 24520.48 Q 8173.4937 24494.777 8147.791 24391.967 Q 8147.791 24314.86 8044.9795 24263.453 Q 7942.1685 24237.75 7967.871 24109.236 Q 7993.5737 23955.02 8096.3853 23929.316 Q 8224.899 23903.613 8224.899 23955.02 Q 8224.899 24006.424 8147.791 24006.424 Q 8044.9795 24006.424 8044.9795 24109.236 Q 8044.9795 24186.344 8147.791 24212.047 Q 8250.603 24237.75 8250.603 24366.264 z M 9047.39 23903.613 L 9073.092 23903.613 L 9073.092 24057.83 Q 9098.795 24186.344 9175.903 24160.64 Q 9278.715 24160.64 9278.715 24032.127 Q 9278.715 23903.613 9304.417 23929.316 Q 9330.12 23929.316 9355.823 24237.75 Q 9355.823 24571.887 9330.12 24571.887 Q 9304.417 24571.887 9304.417 24520.48 L 9278.715 24494.777 L 9278.715 24391.967 Q 9278.715 24289.156 9201.606 24289.156 Q 9124.498 24314.86 9098.795 24417.67 L 9073.092 24546.184 L 9073.092 24546.184 L 9073.092 24571.887 L 9073.092 24571.887 L 9047.39 24571.887 L 9047.39 24546.184 L 9021.687 24546.184 L 9021.687 24237.75 Q 9021.687 23929.316 9047.39 23903.613 z M 10204.016 23955.02 L 10229.719 23903.613 L 10358.232 23929.316 Q 10512.449 23929.316 10512.449 24237.75 Q 10512.449 24546.184 10461.044 24546.184 L 10435.341 24571.887 L 10332.529 24571.887 Q 10229.719 24571.887 10204.016 24546.184 L 10178.3125 24520.48 L 10178.3125 24520.48 Q 10152.61 24520.48 10152.61 24263.453 Q 10152.61 23980.723 10204.016 23955.02 z M 10743.774 24237.75 L 10743.774 23903.613 L 10795.181 23929.316 Q 10820.883 23929.316 10846.586 24212.047 Q 10846.586 24469.076 10923.694 24469.076 Q 11026.506 24469.076 11026.506 24520.48 Q 11026.506 24571.887 10872.289 24571.887 L 10743.774 24571.887 L 10743.774 24546.184 Q 10718.072 24546.184 10743.774 24237.75 z M 11180.723 23929.316 L 11206.425 23903.613 L 11360.643 23929.316 Q 11489.156 23929.316 11489.156 23955.02 Q 11489.156 24006.424 11386.345 24006.424 Q 11257.831 24006.424 11283.533 24083.533 Q 11283.533 24160.64 11386.345 24186.344 Q 11489.156 24212.047 11514.859 24340.56 Q 11540.562 24469.076 11540.562 24469.076 L 11540.562 24469.076 L 11540.562 24494.777 Q 11540.562 24494.777 11514.859 24520.48 Q 11489.156 24546.184 11334.939 24546.184 Q 11180.723 24571.887 11180.723 24520.48 L 11180.723 24469.076 L 11283.533 24469.076 L 11412.048 24469.076 L 11412.048 24366.264 Q 11412.048 24289.156 11283.533 24289.156 Q 11180.723 24289.156 11180.723 24109.236 Q 11180.723 23955.02 11180.723 23929.316 z M 848.19275 24237.75 L 848.19275 23929.316 L 1002.4096 23929.316 Q 1130.9237 23929.316 1130.9237 23955.02 Q 1130.9237 24006.424 1028.1124 24006.424 Q 925.30115 24006.424 925.30115 24109.236 Q 925.30115 24186.344 976.7068 24212.047 Q 1053.8152 24212.047 1028.1124 24263.453 Q 1028.1124 24314.86 976.7068 24314.86 Q 925.30115 24314.86 925.30115 24469.076 Q 925.30115 24597.59 873.89557 24571.887 Q 822.4899 24571.887 848.19275 24237.75 z M 2184.7388 24006.424 L 2184.7388 24057.83 L 2184.7388 24314.86 Q 2184.7388 24546.184 2159.0361 24546.184 L 2159.0361 24571.887 L 2133.3333 24571.887 Q 2081.9277 24571.887 1979.1163 24597.59 L 1876.3052 24597.59 L 1876.3052 24263.453 Q 1876.3052 23955.02 2030.522 23955.02 Q 2184.7388 23955.02 2184.7388 24006.424 z M 2493.1726 23955.02 L 2493.1726 23955.02 L 2621.6865 23929.316 Q 2750.2007 23929.316 2750.2007 23955.02 Q 2724.4978 24006.424 2647.3894 24006.424 Q 2570.281 24006.424 2570.281 24109.236 Q 2570.281 24186.344 2621.6865 24212.047 Q 2698.7952 24212.047 2673.0923 24237.75 Q 2673.0923 24263.453 2621.6865 24289.156 Q 2570.281 24289.156 2570.281 24391.967 Q 2570.281 24494.777 2647.3894 24494.777 L 2724.4978 24520.48 L 2724.4978 24520.48 L 2750.2007 24520.48 L 2750.2007 24571.887 L 2750.2007 24597.59 L 2595.984 24597.59 L 2467.4697 24597.59 L 2467.4697 24263.453 Q 2493.1726 23955.02 2493.1726 23955.02 z M 3007.2288 24263.453 L 3007.2288 23929.316 L 3161.4456 23955.02 Q 3315.6626 23955.02 3315.6626 24134.94 Q 3315.6626 24289.156 3315.6626 24366.264 Q 3315.6626 24417.67 3341.3652 24494.777 Q 3367.068 24571.887 3315.6626 24571.887 Q 3264.2568 24571.887 3212.8513 24469.076 Q 3161.4456 24366.264 3161.4456 24366.264 L 3161.4456 24366.264 L 3135.743 24366.264 L 3135.743 24366.264 L 3110.04 24340.56 L 3084.3372 24340.56 L 3084.3372 24469.076 L 3084.3372 24597.59 L 3058.6345 24597.59 L 3032.9316 24571.887 L 3032.9316 24571.887 L 3007.2288 24571.887 L 3007.2288 24263.453 z M 5037.751 24109.236 L 5063.4536 23955.02 L 5191.968 23955.02 Q 5320.482 23955.02 5346.1846 24263.453 L 5346.1846 24546.184 L 5320.482 24546.184 Q 5294.779 24546.184 5294.779 24469.076 Q 5294.779 24366.264 5191.968 24366.264 Q 5089.1562 24366.264 5089.1562 24469.076 Q 5089.1562 24546.184 5063.4536 24546.184 Q 5037.751 24546.184 5037.751 24469.076 Q 5037.751 24366.264 4986.345 24366.264 Q 4960.6426 24340.56 4986.345 24314.86 Q 5012.048 24314.86 5037.751 24109.236 z M 9638.554 24237.75 L 9638.554 23955.02 L 9792.7705 23929.316 Q 9921.285 23929.316 9921.285 24237.75 Q 9921.285 24520.48 9792.7705 24520.48 L 9638.554 24520.48 L 9638.554 24520.48 Q 9638.554 24520.48 9638.554 24237.75 z M 11951.807 24494.777 L 11900.401 24469.076 L 11874.698 24469.076 L 11848.995 24469.076 L 11848.995 24417.67 L 11848.995 24391.967 L 11874.698 24340.56 L 11874.698 24289.156 L 11951.807 24289.156 L 12003.212 24314.86 L 12234.538 24366.264 Q 12465.863 24417.67 12517.269 24314.86 Q 12542.972 24237.75 12620.08 24263.453 Q 12722.891 24314.86 12645.782 24494.777 Q 12594.377 24674.697 12311.646 24597.59 Q 12003.212 24520.48 11951.807 24494.777 z M 12131.727 25728.514 L 12157.43 25702.81 L 12157.43 25651.404 L 12157.43 25625.701 L 12183.132 25574.297 Q 12208.835 25522.89 12183.132 25497.188 Q 12183.132 25445.781 12106.023 25394.377 L 12003.212 25342.97 L 11977.51 25342.97 L 11951.807 25342.97 L 11951.807 25317.268 L 11951.807 25317.268 L 11926.104 25317.268 L 11926.104 25291.564 L 11951.807 25291.564 L 11977.51 25291.564 L 12106.023 25240.16 Q 12208.835 25188.754 12183.132 25034.537 Q 12157.43 24880.32 12285.943 25085.943 Q 12414.457 25265.863 12414.457 25342.97 Q 12363.052 25420.08 12285.943 25599.998 Q 12183.132 25754.215 12157.43 25754.215 Q 12131.727 25754.215 12131.727 25728.514 z M 1850.6023 25034.537 L 1850.6023 24983.13 L 2004.8192 25008.834 Q 2184.7388 25008.834 2133.3333 25137.348 Q 2133.3333 25240.16 2030.522 25445.781 Q 1927.7108 25651.404 1927.7108 25651.404 L 1927.7108 25651.404 L 1876.3052 25677.107 Q 1824.8995 25677.107 1850.6023 25599.998 L 1876.3052 25522.89 L 1876.3052 25497.188 Q 1876.3052 25445.781 1953.4136 25291.564 L 2030.522 25137.348 L 2030.522 25111.646 Q 2030.522 25085.943 1927.7108 25085.943 Q 1850.6023 25085.943 1850.6023 25034.537 z M 2441.7668 25008.834 L 2441.7668 24983.13 L 2570.281 24983.13 Q 2698.7952 24983.13 2698.7952 25034.537 Q 2698.7952 25085.943 2595.984 25085.943 Q 2518.8755 25085.943 2518.8755 25188.754 Q 2518.8755 25291.564 2647.3894 25317.268 Q 2750.2007 25342.97 2750.2007 25497.188 L 2750.2007 25625.701 L 2750.2007 25625.701 Q 2750.2007 25651.404 2595.984 25651.404 Q 2441.7668 25651.404 2441.7668 25599.998 Q 2441.7668 25522.89 2544.5781 25548.594 L 2673.0923 25574.297 L 2673.0923 25497.188 L 2673.0923 25394.377 L 2544.5781 25394.377 L 2416.0642 25394.377 L 2416.0642 25188.754 Q 2441.7668 25008.834 2441.7668 25008.834 z M 4472.289 25034.537 L 4523.695 25008.834 L 4523.695 25342.97 Q 4523.695 25651.404 4472.289 25651.404 L 4420.8833 25651.404 L 4420.8833 25625.701 Q 4395.1807 25599.998 4343.775 25471.484 Q 4292.369 25342.97 4266.6665 25471.484 L 4240.964 25625.701 L 4240.964 25651.404 L 4240.964 25677.107 L 4189.558 25677.107 L 4163.8555 25677.107 L 4163.8555 25342.97 Q 4189.558 25008.834 4215.2607 25008.834 Q 4266.6665 25008.834 4343.775 25188.754 Q 4395.1807 25394.377 4420.8833 25240.16 Q 4446.586 25085.943 4472.289 25034.537 z M 4729.317 25034.537 L 4729.317 24983.13 L 4909.237 24983.13 Q 5089.1562 24983.13 5089.1562 25034.537 Q 5089.1562 25085.943 5037.751 25085.943 Q 4960.6426 25111.646 4960.6426 25188.754 Q 4960.6426 25240.16 4960.6426 25445.781 L 4960.6426 25677.107 L 4934.9395 25677.107 L 4909.237 25651.404 L 4883.5337 25651.404 L 4857.831 25651.404 L 4857.831 25368.674 Q 4857.831 25085.943 4806.4253 25085.943 Q 4729.317 25085.943 4729.317 25034.537 z M 5628.9155 25574.297 L 5603.2124 25471.484 L 5526.104 25471.484 L 5448.9956 25471.484 L 5448.9956 25548.594 L 5423.293 25651.404 L 5423.293 25651.404 L 5423.293 25651.404 L 5397.5903 25651.404 Q 5371.887 25651.404 5371.887 25574.297 Q 5346.1846 25471.484 5294.779 25471.484 Q 5243.373 25471.484 5243.373 25445.781 Q 5269.076 25394.377 5294.779 25368.674 Q 5320.482 25342.97 5371.887 25188.754 Q 5397.5903 25034.537 5526.104 25034.537 Q 5680.3213 25034.537 5680.3213 25342.97 Q 5680.3213 25677.107 5654.618 25677.107 Q 5628.9155 25651.404 5628.9155 25574.297 z M 5988.755 25111.646 L 5988.755 24983.13 L 6142.9717 25008.834 Q 6322.891 25034.537 6322.891 25188.754 Q 6297.1885 25368.674 6297.1885 25445.781 Q 6297.1885 25497.188 6348.594 25574.297 Q 6348.594 25651.404 6322.891 25651.404 Q 6271.486 25651.404 6220.08 25574.297 Q 6194.3774 25497.188 6168.6743 25471.484 L 6142.9717 25445.781 L 6142.9717 25445.781 L 6142.9717 25445.781 L 6142.9717 25420.08 L 6142.9717 25420.08 L 6117.269 25420.08 L 6117.269 25394.377 L 6117.269 25394.377 L 6091.566 25394.377 L 6091.566 25471.484 Q 6091.566 25548.594 6091.566 25548.594 Q 6091.566 25574.297 6065.8633 25625.701 L 6065.8633 25677.107 L 6040.16 25677.107 L 6014.4575 25651.404 L 6014.4575 25651.404 L 5988.755 25651.404 L 5988.755 25445.781 Q 5988.755 25240.16 5988.755 25111.646 z M 7171.084 25651.404 L 7042.57 25651.404 L 7042.57 25342.97 Q 7042.57 25034.537 7119.678 25008.834 Q 7171.084 24983.13 7273.8955 25008.834 Q 7325.301 25034.537 7325.301 25342.97 Q 7325.301 25651.404 7171.084 25651.404 z M 8199.196 25034.537 L 8224.899 24983.13 L 8404.819 25008.834 Q 8559.036 25034.537 8533.333 25034.537 Q 8507.63 25085.943 8404.819 25085.943 Q 8302.008 25085.943 8302.008 25188.754 Q 8302.008 25291.564 8404.819 25317.268 Q 8533.333 25342.97 8533.333 25497.188 Q 8533.333 25651.404 8507.63 25651.404 Q 8481.928 25651.404 8353.413 25677.107 L 8199.196 25677.107 L 8199.196 25625.701 L 8199.196 25574.297 L 8327.711 25574.297 L 8456.225 25574.297 L 8456.225 25497.188 L 8456.225 25394.377 L 8353.413 25394.377 Q 8224.899 25394.377 8224.899 25368.674 Q 8199.196 25368.674 8199.196 25214.457 Q 8199.196 25060.24 8199.196 25034.537 z M 9381.525 25317.268 L 9381.525 24983.13 L 9535.742 24983.13 Q 9689.959 25008.834 9689.959 25188.754 Q 9689.959 25368.674 9689.959 25445.781 Q 9689.959 25522.89 9715.662 25599.998 Q 9741.365 25651.404 9689.959 25651.404 Q 9638.554 25625.701 9612.851 25522.89 Q 9561.445 25420.08 9535.742 25420.08 L 9510.04 25394.377 L 9510.04 25394.377 L 9484.337 25394.377 L 9484.337 25394.377 L 9484.337 25394.377 L 9484.337 25420.08 L 9484.337 25420.08 L 9458.634 25548.594 L 9432.932 25651.404 L 9432.932 25651.404 L 9432.932 25651.404 L 9432.932 25651.404 L 9407.229 25651.404 L 9407.229 25651.404 L 9381.525 25651.404 L 9381.525 25317.268 z M 10075.502 25034.537 L 10075.502 24983.13 L 10204.016 25008.834 Q 10358.232 25034.537 10255.421 25034.537 Q 10178.3125 25060.24 10178.3125 25188.754 Q 10178.3125 25291.564 10229.719 25291.564 Q 10306.827 25317.268 10281.124 25342.97 Q 10281.124 25394.377 10229.719 25394.377 Q 10178.3125 25394.377 10178.3125 25497.188 Q 10178.3125 25574.297 10255.421 25599.998 Q 10306.827 25599.998 10332.529 25651.404 L 10332.529 25677.107 L 10204.016 25677.107 L 10075.502 25651.404 L 10075.502 25651.404 L 10049.799 25651.404 L 10049.799 25368.674 Q 10049.799 25085.943 10075.502 25034.537 z M 10666.666 25317.268 L 10666.666 24983.13 L 10820.883 25008.834 Q 10949.397 25034.537 10872.289 25034.537 Q 10769.478 25060.24 10769.478 25188.754 Q 10769.478 25291.564 10846.586 25291.564 Q 10923.694 25317.268 10897.991 25342.97 Q 10897.991 25394.377 10820.883 25394.377 Q 10769.478 25394.377 10769.478 25497.188 Q 10769.478 25574.297 10846.586 25574.297 L 10923.694 25599.998 L 10923.694 25599.998 Q 10923.694 25599.998 10923.694 25625.701 Q 10923.694 25651.404 10820.883 25651.404 L 10692.369 25651.404 L 10692.369 25651.404 L 10666.666 25651.404 L 10666.666 25317.268 z M 11232.128 25008.834 L 11206.425 24983.13 L 11386.345 24983.13 Q 11540.562 24983.13 11540.562 25034.537 Q 11540.562 25060.24 11489.156 25060.24 Q 11412.048 25060.24 11412.048 25342.97 L 11412.048 25651.404 L 11360.643 25651.404 L 11309.236 25651.404 L 11309.236 25342.97 Q 11309.236 25060.24 11283.533 25060.24 Q 11232.128 25034.537 11232.128 25008.834 z M 3546.9878 25034.537 L 3546.9878 25034.537 L 3675.502 25008.834 Q 3829.7188 25008.834 3829.7188 25317.268 Q 3829.7188 25625.701 3804.0159 25625.701 Q 3804.0159 25651.404 3675.502 25651.404 L 3546.9878 25651.404 L 3546.9878 25625.701 L 3521.285 25625.701 L 3521.285 25342.97 Q 3521.285 25034.537 3546.9878 25034.537 z M 2930.1204 26114.055 L 2955.8232 26139.758 L 2930.1204 26319.678 Q 2930.1204 26525.3 2801.6062 26525.3 Q 2698.7952 26551.002 2698.7952 26653.814 L 2698.7952 26756.625 L 2647.3894 26756.625 L 2621.6865 26730.922 L 2621.6865 26730.922 L 2595.984 26730.922 L 2595.984 26422.488 Q 2595.984 26114.055 2647.3894 26088.352 Q 2673.0923 26062.65 2801.6062 26088.352 Q 2930.1204 26088.352 2930.1204 26114.055 z M 3135.743 26088.352 L 3135.743 26062.65 L 3289.9597 26088.352 Q 3444.1765 26114.055 3444.1765 26319.678 Q 3444.1765 26525.3 3418.4736 26525.3 Q 3418.4736 26551.002 3469.8794 26628.111 Q 3521.285 26679.518 3521.285 26730.922 Q 3521.285 26756.625 3469.8794 26756.625 Q 3418.4736 26756.625 3367.068 26653.814 Q 3315.6626 26551.002 3289.9597 26525.3 Q 3264.2568 26525.3 3238.5542 26525.3 L 3238.5542 26525.3 L 3238.5542 26551.002 L 3212.8513 26551.002 L 3212.8513 26653.814 L 3212.8513 26756.625 L 3161.4456 26756.625 L 3110.04 26756.625 L 3110.04 26422.488 Q 3110.04 26088.352 3135.743 26088.352 z M 3726.9075 26088.352 L 3752.6104 26062.65 L 3881.1243 26088.352 Q 4035.3413 26114.055 4035.3413 26422.488 Q 4035.3413 26756.625 3881.1243 26756.625 Q 3726.9075 26730.922 3726.9075 26730.922 L 3726.9075 26730.922 L 3726.9075 26422.488 Q 3726.9075 26114.055 3726.9075 26088.352 z M 5294.779 26114.055 L 5320.482 26062.65 L 5500.4014 26088.352 Q 5680.3213 26088.352 5680.3213 26371.084 Q 5680.3213 26679.518 5680.3213 26730.922 L 5680.3213 26756.625 L 5500.4014 26756.625 L 5320.482 26730.922 L 5320.482 26730.922 Q 5320.482 26730.922 5294.779 26679.518 Q 5269.076 26628.111 5269.076 26371.084 Q 5269.076 26139.758 5294.779 26114.055 z M 6168.6743 26242.568 L 6168.6743 26062.65 L 6322.891 26062.65 Q 6477.1084 26062.65 6477.1084 26114.055 Q 6477.1084 26165.46 6374.297 26165.46 Q 6271.486 26165.46 6271.486 26268.271 Q 6271.486 26345.38 6399.9995 26345.38 Q 6502.811 26345.38 6502.811 26551.002 Q 6477.1084 26730.922 6348.594 26730.922 L 6194.3774 26730.922 L 6194.3774 26730.922 L 6194.3774 26730.922 L 6168.6743 26679.518 Q 6168.6743 26602.408 6220.08 26602.408 Q 6271.486 26602.408 6271.486 26628.111 Q 6271.486 26653.814 6322.891 26653.814 Q 6374.297 26653.814 6374.297 26551.002 Q 6374.297 26448.191 6271.486 26422.488 Q 6168.6743 26422.488 6168.6743 26242.568 z M 6939.759 26730.922 L 6811.2446 26730.922 L 6785.542 26730.922 Q 6759.839 26705.22 6759.839 26396.785 Q 6759.839 26088.352 6914.056 26114.055 Q 7068.273 26114.055 7068.273 26422.488 Q 7068.273 26730.922 6939.759 26730.922 z M 8379.116 26705.22 L 8353.413 26756.625 L 8353.413 26756.625 Q 8353.413 26782.328 8224.899 26756.625 L 8096.3853 26756.625 L 8096.3853 26422.488 Q 8096.3853 26062.65 8147.791 26062.65 Q 8199.196 26088.352 8199.196 26371.084 Q 8199.196 26653.814 8302.008 26653.814 Q 8379.116 26653.814 8379.116 26705.22 z M 9201.606 26730.922 L 9201.606 26730.922 L 9150.2 26756.625 Q 9098.795 26756.625 9021.687 26576.705 L 8970.28 26371.084 L 8944.578 26551.002 L 8918.875 26730.922 L 8918.875 26730.922 L 8918.875 26730.922 L 8867.47 26756.625 L 8841.767 26756.625 L 8841.767 26422.488 Q 8841.767 26062.65 8918.875 26088.352 Q 8970.28 26114.055 9047.39 26293.975 Q 9124.498 26473.895 9124.498 26268.271 Q 9175.903 26062.65 9175.903 26088.352 Q 9227.309 26114.055 9227.309 26422.488 Q 9227.309 26730.922 9201.606 26730.922 z M 9458.634 26088.352 L 9458.634 26062.65 L 9587.148 26088.352 Q 9741.365 26088.352 9715.662 26114.055 Q 9715.662 26165.46 9638.554 26165.46 Q 9561.445 26165.46 9561.445 26268.271 Q 9561.445 26345.38 9638.554 26345.38 Q 9715.662 26345.38 9689.959 26396.785 Q 9689.959 26448.191 9638.554 26448.191 Q 9561.445 26448.191 9561.445 26551.002 Q 9561.445 26653.814 9638.554 26653.814 L 9715.662 26653.814 L 9715.662 26730.922 L 9715.662 26782.328 L 9587.148 26782.328 L 9458.634 26782.328 L 9458.634 26756.625 L 9432.932 26756.625 L 9432.932 26422.488 Q 9432.932 26088.352 9458.634 26088.352 z M 10820.883 26653.814 L 10923.694 26679.518 L 10923.694 26679.518 Q 10923.694 26679.518 10949.397 26730.922 Q 10949.397 26756.625 10769.478 26756.625 Q 10563.855 26730.922 10563.855 26653.814 L 10563.855 26576.705 L 10589.558 26576.705 Q 10589.558 26576.705 10692.369 26448.191 L 10769.478 26345.38 L 10795.181 26319.678 L 10820.883 26293.975 L 10820.883 26216.867 L 10820.883 26165.46 L 10769.478 26165.46 Q 10692.369 26165.46 10666.666 26216.867 Q 10666.666 26268.271 10615.261 26268.271 Q 10563.855 26268.271 10589.558 26191.164 Q 10615.261 26114.055 10769.478 26114.055 Q 10897.991 26114.055 10923.694 26114.055 Q 10923.694 26139.758 10923.694 26242.568 Q 10923.694 26345.38 10820.883 26473.895 Q 10718.072 26602.408 10692.369 26628.111 Q 10692.369 26653.814 10820.883 26653.814 z M 11180.723 26088.352 L 11206.425 26062.65 L 11334.939 26088.352 Q 11489.156 26114.055 11489.156 26396.785 Q 11489.156 26679.518 11489.156 26730.922 L 11489.156 26756.625 L 11334.939 26756.625 L 11180.723 26730.922 L 11180.723 26730.922 L 11180.723 26730.922 L 11155.02 26525.3 Q 11129.316 26319.678 11155.02 26216.867 Q 11180.723 26114.055 11180.723 26088.352 z M 12131.727 26833.734 L 12106.023 26808.031 L 12106.023 26782.328 L 12106.023 26756.625 L 12080.32 26730.922 L 12054.618 26705.22 L 12054.618 26679.518 L 12054.618 26653.814 L 12028.915 26628.111 L 12003.212 26602.408 L 12003.212 26551.002 L 12003.212 26499.598 L 12028.915 26499.598 L 12028.915 26473.895 L 12363.052 26345.38 Q 12722.891 26191.164 12722.891 26293.975 Q 12748.594 26371.084 12517.269 26525.3 Q 12285.943 26628.111 12311.646 26705.22 Q 12363.052 26756.625 12363.052 26833.734 Q 12363.052 26885.139 12285.943 26910.842 Q 12208.835 26936.545 12183.132 26910.842 Q 12157.43 26859.438 12131.727 26833.734 z M 7530.9233 26345.38 Q 7582.329 26319.678 7633.735 26371.084 Q 7685.14 26396.785 7633.735 26448.191 Q 7608.0317 26525.3 7556.626 26499.598 Q 7479.5176 26473.895 7453.815 26473.895 Q 7428.1123 26448.191 7479.5176 26396.785 Q 7505.2207 26371.084 7530.9233 26345.38 z M 12440.16 27270.682 L 12414.457 27244.979 L 12414.457 27219.275 L 12414.457 27193.572 L 12440.16 27193.572 L 12440.16 27193.572 L 12440.16 27167.871 L 12465.863 27167.871 L 12465.863 27167.871 L 12465.863 27142.168 L 12465.863 27142.168 L 12465.863 27142.168 L 12491.565 27142.168 L 12491.565 27142.168 L 12491.565 27116.465 L 12517.269 27116.465 L 12517.269 27116.465 L 12517.269 27090.762 L 12748.594 26936.545 Q 12979.919 26730.922 13031.325 26730.922 Q 13057.027 26730.922 13108.434 26808.031 Q 13134.136 26885.139 12928.514 27039.355 Q 12722.891 27219.275 12722.891 27244.979 Q 12722.891 27270.682 12620.08 27322.088 Q 12517.269 27347.79 12491.565 27322.088 Q 12465.863 27296.385 12440.16 27270.682 z M 3367.068 27219.275 L 3392.771 27219.275 L 3392.771 27244.979 L 3367.068 27270.682 L 3367.068 27270.682 L 3367.068 27244.979 L 3367.068 27244.979 L 3367.068 27244.979 L 3341.3652 27244.979 Q 3341.3652 27244.979 3367.068 27219.275 z M 2853.012 27424.898 Q 2853.012 27424.898 2878.7148 27424.898 Q 2878.7148 27450.602 2853.012 27450.602 Q 2853.012 27450.602 2853.012 27424.898 z M 12851.405 27733.332 Q 12877.107 27733.332 12877.107 27733.332 Q 12877.107 27759.035 12877.107 27759.035 Q 12851.405 27759.035 12851.405 27733.332 z M 5269.076 28401.605 Q 5269.076 28375.902 5294.779 28401.605 Q 5320.482 28427.309 5269.076 28427.309 Q 5243.373 28427.309 5269.076 28401.605 z" svg:height="288.38553mm" draw:style-name="style-109" svg:viewBox="0.0 0.0 18660.24 28838.553" svg:width="186.6024mm" svg:x="9.510039mm" svg:y="13.365461mm"/>
          <draw:path svg:d="M 128.51405 642.57025 L -9.094947E-13 642.57025 L -9.094947E-13 334.13654 Q -9.094947E-13 25.70281 77.10843 0.0 Q 128.51405 -25.70281 231.32529 0.0 Q 282.73093 25.70281 282.73093 334.13654 Q 282.73093 642.57025 128.51405 642.57025 z" svg:height="6.4257026mm" draw:style-name="style-110" svg:viewBox="0.0 0.0 282.73093 642.57025" svg:width="2.8273091mm" svg:x="79.93574mm" svg:y="263.4538mm"/>
          <draw:path svg:d="M 488.3534 0.0 Q 668.2731 -25.70281 771.0843 25.70281 Q 873.89557 77.10843 951.00397 205.62248 Q 1053.8152 308.43372 1053.8152 488.3534 Q 1053.8152 668.2731 1028.1124 745.3815 Q 1002.4096 848.19275 873.89557 951.00397 Q 745.3815 1028.1124 591.1646 1053.8152 Q 411.24496 1053.8152 334.13654 1053.8152 Q 257.0281 1002.4096 128.51405 899.5983 Q 25.70281 771.0843 1.8189894E-12 565.46185 Q -25.70281 359.83936 25.70281 282.73093 Q 77.10843 205.62248 179.91968 102.81124 Q 308.43372 25.70281 488.3534 0.0 z" svg:height="10.538152mm" draw:style-name="style-111" svg:viewBox="0.0 0.0 1053.8152 1053.8152" svg:width="10.538152mm" svg:x="85.590355mm" svg:y="40.86747mm"/>
          <draw:path svg:d="M 25.70281 25.70281 L 25.70281 3.6379788E-12 L 51.40562 3.6379788E-12 L 102.81124 3.6379788E-12 L 102.81124 25.70281 L 102.81124 25.70281 L 128.51405 308.43372 Q 128.51405 616.86743 205.62248 616.86743 L 308.43372 616.86743 L 308.43372 668.2731 Q 282.73093 719.6787 257.0281 719.6787 L 257.0281 719.6787 L 231.32529 719.6787 Q 205.62248 719.6787 205.62248 719.6787 L 205.62248 719.6787 L 179.91968 719.6787 Q 154.21686 719.6787 102.81124 693.9759 L 25.70281 668.2731 L 25.70281 668.2731 Q 0.0 668.2731 0.0 514.0562 L 0.0 385.54214 L 0.0 205.62248 L 0.0 25.70281 L 25.70281 25.70281 z" svg:height="7.196787mm" draw:style-name="style-112" svg:viewBox="0.0 0.0 308.43372 719.6787" svg:width="3.0843372mm" svg:x="27.244978mm" svg:y="273.99194mm"/>
          <draw:path svg:d="M 257.0281 282.73093 L 257.0281 359.83936 L 179.91968 359.83936 Q 102.81124 385.54214 77.10843 359.83936 Q 51.40562 334.13654 3.6379788E-12 205.62248 Q -51.40562 77.10843 3.6379788E-12 25.70281 Q 51.40562 -25.70281 102.81124 0.0 Q 128.51405 25.70281 205.62248 102.81124 Q 257.0281 179.91968 257.0281 282.73093 z" svg:height="3.5983934mm" draw:style-name="style-113" svg:viewBox="0.0 0.0 257.0281 359.83936" svg:width="2.570281mm" svg:x="171.18071mm" svg:y="287.61444mm"/>
          <draw:path svg:d="M 1028.1124 1130.9237 L 1028.1124 1567.8715 L 899.5983 1567.8715 L 745.3815 1542.1686 L 745.3815 1542.1686 L 745.3815 1542.1686 L 719.6787 925.30115 L 693.9759 308.43372 L 693.9759 308.43372 L 693.9759 308.43372 L 668.2731 282.73093 L 642.57025 257.0281 L 565.46185 257.0281 L 488.3534 257.0281 L 462.65057 282.73093 L 436.94778 308.43372 L 411.24496 308.43372 L 385.54214 308.43372 L 385.54214 334.13654 L 385.54214 334.13654 L 359.83936 334.13654 L 359.83936 359.83936 L 359.83936 359.83936 L 334.13654 359.83936 L 334.13654 411.24496 Q 282.73093 436.94778 282.73093 976.7068 L 282.73093 1516.4658 L 257.0281 1542.1686 L 257.0281 1567.8715 L 128.51405 1567.8715 L 25.70281 1542.1686 L 25.70281 1542.1686 L 25.70281 1542.1686 L 0.0 771.0843 Q 0.0 -25.70281 128.51405 0.0 Q 282.73093 0.0 282.73093 51.40562 Q 282.73093 128.51405 385.54214 51.40562 Q 514.0562 0.0 693.9759 0.0 Q 848.19275 0.0 925.30115 102.81124 Q 1002.4096 205.62248 1002.4096 462.65057 Q 1002.4096 719.6787 1028.1124 1130.9237 z" svg:height="15.678714mm" draw:style-name="style-114" svg:viewBox="0.0 0.0 1028.1124 1567.8715" svg:width="10.281124mm" svg:x="156.01605mm" svg:y="39.06827mm"/>
          <draw:path svg:d="M -1.8189894E-12 334.13654 L -1.8189894E-12 -3.6379788E-12 L 51.40562 25.70281 Q 77.10843 25.70281 102.81124 308.43372 Q 102.81124 565.46185 179.91968 565.46185 Q 282.73093 565.46185 282.73093 616.86743 Q 282.73093 668.2731 128.51405 668.2731 L -1.8189894E-12 668.2731 L -1.8189894E-12 642.57025 Q -25.70281 642.57025 -1.8189894E-12 334.13654 z" svg:height="6.6827307mm" draw:style-name="style-115" svg:viewBox="0.0 0.0 282.73093 668.2731" svg:width="2.8273091mm" svg:x="116.947784mm" svg:y="252.4016mm"/>
          <draw:path svg:d="M 436.94778 359.83936 L 462.65057 359.83936 L 462.65057 359.83936 Q 462.65057 359.83936 359.83936 411.24496 Q 231.32529 462.65057 231.32529 642.57025 Q 257.0281 822.4899 128.51405 642.57025 Q 0.0 462.65057 0.0 385.54214 Q -51.40562 308.43372 0.0 205.62248 L 51.40562 128.51405 L 154.21686 0.0 Q 205.62248 -102.81124 231.32529 77.10843 Q 231.32529 257.0281 334.13654 308.43372 Q 436.94778 359.83936 436.94778 359.83936 z" svg:height="6.4257026mm" draw:style-name="style-116" svg:viewBox="0.0 0.0 462.65057 642.57025" svg:width="4.626506mm" svg:x="183.00401mm" svg:y="263.19678mm"/>
          <draw:path svg:d="M 308.43372 51.40562 L 308.43372 102.81124 L 308.43372 359.83936 Q 308.43372 591.1646 282.73093 591.1646 L 282.73093 616.86743 L 257.0281 616.86743 Q 205.62248 616.86743 102.81124 642.57025 L 0.0 642.57025 L 0.0 308.43372 Q 0.0 0.0 154.21686 0.0 Q 308.43372 0.0 308.43372 51.40562 z" svg:height="6.4257026mm" draw:style-name="style-117" svg:viewBox="0.0 0.0 308.43372 642.57025" svg:width="3.0843372mm" svg:x="28.27309mm" svg:y="252.91565mm"/>
          <draw:path svg:d="M 0.0 51.40562 L 0.0 -3.6379788E-12 L 205.62248 25.70281 Q 411.24496 51.40562 411.24496 77.10843 Q 385.54214 102.81124 308.43372 102.81124 Q 257.0281 102.81124 257.0281 359.83936 L 257.0281 642.57025 L 231.32529 642.57025 L 231.32529 668.2731 L 205.62248 668.2731 L 154.21686 668.2731 L 154.21686 385.54214 Q 154.21686 102.81124 102.81124 102.81124 Q 25.70281 102.81124 0.0 51.40562 z" svg:height="6.6827307mm" draw:style-name="style-118" svg:viewBox="0.0 0.0 411.24496 668.2731" svg:width="4.1124496mm" svg:x="80.192764mm" svg:y="252.4016mm"/>
          <draw:path svg:d="M 0.0 822.4899 L 0.0 0.0 L 128.51405 0.0 Q 257.0281 0.0 257.0281 77.10843 Q 257.0281 154.21686 385.54214 77.10843 Q 488.3534 0.0 642.57025 25.70281 Q 796.7871 51.40562 873.89557 154.21686 Q 951.00397 257.0281 976.7068 308.43372 Q 1002.4096 385.54214 1002.4096 1002.4096 L 1002.4096 1619.2771 L 976.7068 1619.2771 L 976.7068 1644.9799 L 899.5983 1644.9799 L 822.4899 1644.9799 L 796.7871 1644.9799 L 771.0843 1644.9799 L 771.0843 1644.9799 L 745.3815 1644.9799 L 745.3815 1644.9799 L 745.3815 1644.9799 L 719.6787 1619.2771 L 693.9759 1619.2771 L 693.9759 1028.1124 L 693.9759 436.94778 L 668.2731 411.24496 L 642.57025 385.54214 L 642.57025 385.54214 L 642.57025 359.83936 L 616.86743 359.83936 L 591.1646 359.83936 L 539.75903 334.13654 L 514.0562 308.43372 L 488.3534 308.43372 L 436.94778 308.43372 L 411.24496 334.13654 L 385.54214 359.83936 L 385.54214 359.83936 L 385.54214 359.83936 L 359.83936 359.83936 L 359.83936 359.83936 L 359.83936 385.54214 L 334.13654 385.54214 L 334.13654 385.54214 L 334.13654 411.24496 L 308.43372 411.24496 L 282.73093 411.24496 L 282.73093 436.94778 Q 282.73093 462.65057 257.0281 1028.1124 L 257.0281 1619.2771 L 231.32529 1619.2771 L 179.91968 1644.9799 L 128.51405 1644.9799 L 77.10843 1644.9799 L 25.70281 1619.2771 L 0.0 1619.2771 L 0.0 822.4899 z" svg:height="16.449799mm" draw:style-name="style-119" svg:viewBox="0.0 0.0 1002.4096 1644.9799" svg:width="10.024096mm" svg:x="53.20482mm" svg:y="37.526104mm"/>
          <draw:path svg:d="M 308.43372 436.94778 L 308.43372 591.1646 L 308.43372 591.1646 Q 308.43372 591.1646 154.21686 616.86743 Q 25.70281 642.57025 25.70281 616.86743 L 0.0 591.1646 L 128.51405 591.1646 Q 231.32529 565.46185 205.62248 462.65057 Q 205.62248 385.54214 102.81124 334.13654 Q 0.0 308.43372 25.70281 179.91968 Q 51.40562 25.70281 154.21686 0.0 Q 282.73093 -25.70281 282.73093 25.70281 Q 282.73093 77.10843 205.62248 77.10843 Q 102.81124 77.10843 102.81124 179.91968 Q 102.81124 257.0281 205.62248 282.73093 Q 308.43372 308.43372 308.43372 436.94778 z" svg:height="6.1686745mm" draw:style-name="style-120" svg:viewBox="0.0 0.0 308.43372 616.86743" svg:width="3.0843372mm" svg:x="88.931725mm" svg:y="252.65863mm"/>
          <draw:path svg:d="M 1542.1686 2544.5781 L 1542.1686 3264.2568 L 1439.3574 3264.2568 Q 1336.5461 3264.2568 899.5983 3289.9597 L 436.94778 3289.9597 L 436.94778 3264.2568 L 436.94778 3238.5542 L 462.65057 3212.8513 Q 488.3534 3161.4456 462.65057 2955.8232 Q 462.65057 2724.4978 334.13654 2698.7952 L 205.62248 2698.7952 L 205.62248 2647.3894 L 179.91968 2595.984 L 179.91968 2570.281 L 179.91968 2544.5781 L 179.91968 2544.5781 L 179.91968 2518.8755 L 179.91968 2518.8755 L 179.91968 2493.1726 L 179.91968 2493.1726 L 179.91968 2493.1726 L 205.62248 2493.1726 L 205.62248 2493.1726 L 334.13654 2467.4697 Q 462.65057 2467.4697 462.65057 2390.3613 Q 462.65057 2313.253 591.1646 2287.55 Q 745.3815 2287.55 1002.4096 2030.522 Q 1233.7349 1773.4939 1233.7349 1773.4939 L 1259.4377 1773.4939 L 1259.4377 1773.4939 L 1259.4377 1773.4939 L 1259.4377 1747.7911 L 1259.4377 1747.7911 L 1285.1405 1619.2771 L 1285.1405 1516.4658 L 1259.4377 1516.4658 L 1233.7349 1516.4658 L 1208.0321 1542.1686 L 1182.3292 1567.8715 L 1053.8152 1593.5742 Q 951.00397 1619.2771 771.0843 1619.2771 Q 591.1646 1619.2771 411.24496 1516.4658 Q 231.32529 1413.6545 154.21686 1285.1405 Q 77.10843 1156.6265 25.70281 1053.8152 Q -25.70281 951.00397 -3.6379788E-12 745.3815 Q 25.70281 514.0562 102.81124 385.54214 Q 179.91968 231.32529 308.43372 128.51405 Q 436.94778 25.70281 616.86743 0.0 Q 796.7871 -25.70281 1002.4096 25.70281 Q 1182.3292 77.10843 1233.7349 77.10843 Q 1285.1405 102.81124 1310.8433 51.40562 Q 1310.8433 25.70281 1439.3574 25.70281 Q 1567.8715 25.70281 1567.8715 745.3815 Q 1542.1686 1439.3574 1722.0883 1310.8433 Q 1876.3052 1182.3292 1850.6023 1362.2489 Q 1824.8995 1516.4658 1696.3855 1670.6826 Q 1567.8715 1824.8995 1542.1686 2544.5781 z M 796.7871 282.73093 Q 1028.1124 282.73093 1156.6265 385.54214 Q 1259.4377 514.0562 1259.4377 796.7871 Q 1259.4377 1105.2208 1233.7349 1130.9237 Q 1208.0321 1156.6265 1105.2208 1259.4377 Q 1028.1124 1310.8433 848.19275 1336.5461 Q 642.57025 1362.2489 539.75903 1310.8433 Q 436.94778 1259.4377 359.83936 1130.9237 Q 282.73093 1002.4096 282.73093 796.7871 Q 282.73093 591.1646 334.13654 488.3534 Q 385.54214 411.24496 488.3534 334.13654 Q 591.1646 282.73093 796.7871 282.73093 z M 1259.4377 2133.3333 L 1259.4377 2133.3333 L 1259.4377 2236.1445 Q 1285.1405 2338.9558 1208.0321 2338.9558 Q 1105.2208 2338.9558 1105.2208 2287.55 Q 1105.2208 2261.8474 1182.3292 2184.7388 Q 1259.4377 2133.3333 1259.4377 2133.3333 z M 771.0843 2750.2007 L 771.0843 2750.2007 L 771.0843 2724.4978 L 745.3815 2724.4978 L 745.3815 2724.4978 L 745.3815 2698.7952 L 822.4899 2698.7952 Q 899.5983 2698.7952 899.5983 2647.3894 Q 925.30115 2595.984 976.7068 2647.3894 Q 1028.1124 2698.7952 1105.2208 2698.7952 Q 1156.6265 2698.7952 1156.6265 2724.4978 Q 1156.6265 2750.2007 1130.9237 2750.2007 Q 1105.2208 2750.2007 1053.8152 2853.012 Q 976.7068 2955.8232 951.00397 2930.1204 Q 899.5983 2930.1204 848.19275 2853.012 Q 796.7871 2750.2007 771.0843 2750.2007 z" svg:height="32.899597mm" draw:style-name="style-121" svg:viewBox="0.0 0.0 1850.6023 3289.9597" svg:width="18.506023mm" svg:x="169.38152mm" svg:y="39.3253mm"/>
          <draw:path svg:d="M 693.9759 565.46185 L 796.7871 565.46185 L 796.7871 668.2731 L 796.7871 771.0843 L 642.57025 771.0843 Q 514.0562 771.0843 539.75903 873.89557 Q 539.75903 976.7068 359.83936 951.00397 Q 179.91968 951.00397 205.62248 873.89557 Q 231.32529 796.7871 102.81124 796.7871 L 0.0 771.0843 L 25.70281 668.2731 Q 25.70281 539.75903 102.81124 539.75903 L 179.91968 539.75903 L 179.91968 462.65057 L 179.91968 385.54214 L 102.81124 385.54214 Q 25.70281 385.54214 25.70281 257.0281 L 0.0 154.21686 L 128.51405 154.21686 Q 231.32529 154.21686 231.32529 77.10843 Q 231.32529 0.0 385.54214 0.0 Q 565.46185 0.0 539.75903 25.70281 Q 539.75903 77.10843 539.75903 282.73093 Q 539.75903 514.0562 591.1646 539.75903 Q 616.86743 539.75903 693.9759 565.46185 z" svg:height="9.510039mm" draw:style-name="style-122" svg:viewBox="0.0 0.0 796.7871 951.00397" svg:width="7.967871mm" svg:x="164.24095mm" svg:y="62.45783mm"/>
          <draw:path svg:d="M 51.40562 462.65057 L 77.10843 0.0 L 205.62248 0.0 L 334.13654 0.0 L 334.13654 488.3534 L 334.13654 976.7068 L 179.91968 976.7068 L -1.8189894E-12 976.7068 L -1.8189894E-12 951.00397 Q 25.70281 925.30115 51.40562 462.65057 z" svg:height="9.767068mm" draw:style-name="style-123" svg:viewBox="0.0 0.0 334.13654 976.7068" svg:width="3.3413653mm" svg:x="104.610435mm" svg:y="61.686745mm"/>
          <draw:path svg:d="M 128.51405 128.51405 L 128.51405 257.0281 L 77.10843 257.0281 L 0.0 257.0281 L 0.0 102.81124 Q 0.0 -25.70281 51.40562 0.0 Q 128.51405 0.0 128.51405 128.51405 z" svg:height="2.570281mm" draw:style-name="style-124" svg:viewBox="0.0 0.0 128.51405 257.0281" svg:width="1.2851405mm" svg:x="86.61847mm" svg:y="68.88353mm"/>
          <draw:path svg:d="M 359.83936 822.4899 L 282.73093 822.4899 L 231.32529 796.7871 L 179.91968 771.0843 L 154.21686 771.0843 L 102.81124 771.0843 L 77.10843 745.3815 L 51.40562 719.6787 L 25.70281 719.6787 L 0.0 719.6787 L 51.40562 565.46185 Q 102.81124 411.24496 179.91968 205.62248 Q 257.0281 -25.70281 488.3534 3.6379788E-12 Q 719.6787 51.40562 693.9759 154.21686 Q 668.2731 257.0281 514.0562 257.0281 Q 359.83936 231.32529 359.83936 257.0281 Q 359.83936 308.43372 462.65057 334.13654 Q 539.75903 359.83936 514.0562 436.94778 Q 514.0562 514.0562 411.24496 514.0562 Q 282.73093 488.3534 257.0281 565.46185 Q 257.0281 616.86743 385.54214 668.2731 Q 514.0562 693.9759 514.0562 771.0843 Q 514.0562 822.4899 488.3534 822.4899 Q 462.65057 822.4899 359.83936 822.4899 z" svg:height="8.224899mm" draw:style-name="style-125" svg:viewBox="0.0 0.0 693.9759 822.4899" svg:width="6.939759mm" svg:x="147.02008mm" svg:y="288.38553mm"/>
          <draw:path svg:d="M 436.94778 976.7068 L 257.0281 976.7068 L 257.0281 951.00397 L 257.0281 925.30115 L 282.73093 925.30115 L 282.73093 925.30115 L 282.73093 899.5983 Q 308.43372 899.5983 308.43372 668.2731 Q 308.43372 462.65057 282.73093 436.94778 Q 257.0281 411.24496 154.21686 411.24496 L 25.70281 359.83936 L 25.70281 359.83936 L 1.8189894E-12 359.83936 L 1.8189894E-12 257.0281 L 1.8189894E-12 154.21686 L 154.21686 154.21686 Q 282.73093 154.21686 257.0281 77.10843 Q 257.0281 0.0 462.65057 0.0 Q 642.57025 0.0 616.86743 51.40562 Q 616.86743 102.81124 616.86743 308.43372 Q 616.86743 539.75903 771.0843 565.46185 Q 925.30115 565.46185 925.30115 668.2731 Q 899.5983 771.0843 745.3815 796.7871 Q 591.1646 796.7871 616.86743 873.89557 Q 616.86743 976.7068 436.94778 976.7068 z" svg:height="9.767068mm" draw:style-name="style-126" svg:viewBox="0.0 0.0 925.30115 976.7068" svg:width="9.253012mm" svg:x="148.56224mm" svg:y="62.2008mm"/>
          <draw:path svg:d="M 257.0281 693.9759 L 205.62248 693.9759 L 154.21686 719.6787 L 102.81124 745.3815 L 77.10843 745.3815 L 51.40562 745.3815 L 25.70281 771.0843 L 0.0 771.0843 L 0.0 745.3815 L 0.0 719.6787 L 25.70281 693.9759 L 51.40562 668.2731 L 51.40562 668.2731 L 51.40562 642.57025 L 51.40562 642.57025 L 51.40562 642.57025 L 77.10843 642.57025 L 77.10843 642.57025 L 77.10843 616.86743 L 102.81124 616.86743 L 102.81124 616.86743 L 102.81124 591.1646 L 102.81124 591.1646 L 102.81124 591.1646 L 128.51405 591.1646 L 128.51405 591.1646 L 359.83936 385.54214 Q 565.46185 231.32529 771.0843 128.51405 Q 976.7068 25.70281 1105.2208 25.70281 Q 1233.7349 -25.70281 1567.8715 0.0 Q 1902.0079 25.70281 2004.8192 51.40562 Q 2107.6304 77.10843 1182.3292 385.54214 Q 282.73093 693.9759 257.0281 693.9759 z" svg:height="7.710843mm" draw:style-name="style-127" svg:viewBox="0.0 0.0 2004.8192 771.0843" svg:width="20.048191mm" svg:x="142.90762mm" svg:y="247.51807mm"/>
          <draw:path svg:d="M 0.0 179.91968 L 0.0 3.6379788E-12 L 154.21686 3.6379788E-12 Q 308.43372 3.6379788E-12 308.43372 51.40562 Q 308.43372 102.81124 205.62248 102.81124 Q 102.81124 102.81124 102.81124 205.62248 Q 102.81124 282.73093 231.32529 282.73093 Q 334.13654 282.73093 334.13654 488.3534 Q 308.43372 668.2731 179.91968 668.2731 L 25.70281 668.2731 L 25.70281 668.2731 L 25.70281 668.2731 L 0.0 616.86743 Q 0.0 539.75903 51.40562 539.75903 Q 102.81124 539.75903 102.81124 565.46185 Q 102.81124 591.1646 154.21686 591.1646 Q 205.62248 591.1646 205.62248 488.3534 Q 205.62248 385.54214 102.81124 359.83936 Q 0.0 359.83936 0.0 179.91968 z" svg:height="6.6827307mm" draw:style-name="style-128" svg:viewBox="0.0 0.0 334.13654 668.2731" svg:width="3.3413653mm" svg:x="71.196785mm" svg:y="273.99194mm"/>
          <draw:path svg:d="M 488.3534 462.65057 L 488.3534 925.30115 L 462.65057 925.30115 L 462.65057 925.30115 L 334.13654 951.00397 Q 205.62248 951.00397 231.32529 873.89557 Q 231.32529 771.0843 128.51405 771.0843 Q 0.0 771.0843 0.0 462.65057 Q 0.0 128.51405 102.81124 102.81124 Q 231.32529 102.81124 231.32529 51.40562 Q 231.32529 0.0 359.83936 0.0 Q 488.3534 0.0 488.3534 462.65057 z" svg:height="9.510039mm" draw:style-name="style-129" svg:viewBox="0.0 0.0 488.3534 951.00397" svg:width="4.883534mm" svg:x="127.22891mm" svg:y="62.2008mm"/>
          <draw:path svg:d="M 77.10843 25.70281 L 77.10843 0.0 L 179.91968 25.70281 Q 282.73093 51.40562 282.73093 179.91968 Q 282.73093 308.43372 179.91968 308.43372 Q 77.10843 308.43372 51.40562 282.73093 Q 25.70281 257.0281 0.0 179.91968 Q -25.70281 102.81124 25.70281 51.40562 Q 77.10843 25.70281 77.10843 25.70281 z" svg:height="3.0843372mm" draw:style-name="style-130" svg:viewBox="0.0 0.0 282.73093 308.43372" svg:width="2.8273091mm" svg:x="147.2771mm" svg:y="28.787148mm"/>
          <draw:path svg:d="M 102.81124 205.62248 L 102.81124 231.32529 L 51.40562 231.32529 Q 0.0 231.32529 0.0 102.81124 Q -25.70281 0.0 51.40562 0.0 Q 128.51405 0.0 128.51405 102.81124 Q 102.81124 205.62248 102.81124 205.62248 z" svg:height="2.313253mm" draw:style-name="style-131" svg:viewBox="0.0 0.0 128.51405 231.32529" svg:width="1.2851405mm" svg:x="60.144577mm" svg:y="62.971886mm"/>
          <draw:path svg:d="M 2827.309 22001.605 L 2827.309 22515.662 L 2827.309 22515.662 L 2827.309 22515.662 L 2801.6062 22515.662 L 2801.6062 22515.662 L 2775.9036 22515.662 L 2775.9036 22515.662 L 2673.0923 22515.662 L 2595.984 22515.662 L 2570.281 22489.959 L 2544.5781 22464.256 L 2544.5781 22464.256 L 2570.281 22464.256 L 2570.281 22438.553 Q 2570.281 22412.85 2518.8755 22361.445 L 2518.8755 22335.742 L 2493.1726 22335.742 L 2493.1726 22310.04 L 2518.8755 22310.04 L 2544.5781 22310.04 L 2544.5781 22284.336 L 2544.5781 22258.633 L 2518.8755 22258.633 L 2493.1726 22258.633 L 2493.1726 22207.229 L 2467.4697 22181.525 L 2467.4697 22207.229 L 2467.4697 22232.932 L 2467.4697 22258.633 L 2467.4697 22284.336 L 2467.4697 22284.336 L 2467.4697 22310.04 L 2467.4697 22310.04 L 2467.4697 22310.04 L 2441.7668 22310.04 L 2441.7668 22310.04 L 2441.7668 22335.742 L 2467.4697 22335.742 L 2467.4697 22387.148 L 2467.4697 22438.553 L 2493.1726 22464.256 L 2518.8755 22489.959 L 2518.8755 22489.959 L 2518.8755 22515.662 L 2493.1726 22515.662 L 2467.4697 22515.662 L 2467.4697 22489.959 L 2467.4697 22489.959 L 2441.7668 22489.959 L 2441.7668 22515.662 L 2416.0642 22515.662 L 2416.0642 22515.662 L 2416.0642 22489.959 L 2416.0642 22489.959 L 2390.3613 22489.959 L 2390.3613 22464.256 L 2390.3613 22464.256 L 2364.6584 22464.256 L 2364.6584 22438.553 L 2364.6584 22412.85 L 2338.9558 22412.85 L 2338.9558 22412.85 L 2338.9558 22104.416 L 2338.9558 21821.686 L 2338.9558 18531.727 Q 2364.6584 15241.767 2364.6584 7659.4375 Q 2416.0642 102.81124 2390.3613 77.10843 Q 2364.6584 51.40562 1182.3292 25.70281 L -3.6379788E-12 0.0 L -3.6379788E-12 0.0 L -3.6379788E-12 0.0 L 1336.5461 0.0 Q 2698.7952 0.0 2775.9036 25.70281 Q 2827.309 77.10843 2878.7148 2467.4697 Q 2878.7148 4883.5337 2878.7148 13159.839 Q 2827.309 21461.846 2827.309 22001.605 z" svg:height="225.15662mm" draw:style-name="style-132" svg:viewBox="0.0 0.0 2878.7148 22515.662" svg:width="28.787148mm" svg:x="172.20883mm" svg:y="13.879518mm"/>
          <draw:path svg:d="M 1053.8152 1259.4377 L 1182.3292 1182.3292 L 1182.3292 1182.3292 L 1182.3292 1182.3292 L 1182.3292 1156.6265 L 1182.3292 1156.6265 L 1208.0321 1156.6265 L 1208.0321 1182.3292 L 1208.0321 1182.3292 L 1233.7349 1182.3292 L 1233.7349 1182.3292 L 1233.7349 1182.3292 L 1233.7349 1208.0321 L 1233.7349 1208.0321 L 1259.4377 1233.7349 L 1285.1405 1259.4377 L 1285.1405 1285.1405 L 1285.1405 1336.5461 L 1310.8433 1336.5461 L 1310.8433 1336.5461 L 1310.8433 1362.2489 L 1336.5461 1362.2489 L 1336.5461 1387.9518 L 1336.5461 1413.6545 L 1336.5461 1439.3574 L 1336.5461 1465.0602 L 1336.5461 1465.0602 L 1336.5461 1490.763 L 1336.5461 1490.763 L 1336.5461 1490.763 L 1310.8433 1490.763 L 1310.8433 1490.763 L 1285.1405 1516.4658 L 1259.4377 1542.1686 L 1259.4377 1542.1686 L 1233.7349 1542.1686 L 1233.7349 1542.1686 L 1233.7349 1542.1686 L 1208.0321 1567.8715 Q 1182.3292 1593.5742 1130.9237 1593.5742 Q 1105.2208 1593.5742 873.89557 1619.2771 Q 642.57025 1644.9799 565.46185 1593.5742 Q 488.3534 1593.5742 359.83936 1490.763 Q 205.62248 1387.9518 102.81124 1208.0321 Q -1.8189894E-12 1028.1124 -1.8189894E-12 771.0843 Q -1.8189894E-12 539.75903 128.51405 359.83936 Q 231.32529 205.62248 385.54214 102.81124 Q 539.75903 0.0 771.0843 0.0 Q 1002.4096 0.0 1130.9237 51.40562 Q 1233.7349 102.81124 1233.7349 128.51405 Q 1233.7349 179.91968 1182.3292 257.0281 Q 1130.9237 359.83936 1079.5181 334.13654 Q 1028.1124 308.43372 873.89557 282.73093 Q 693.9759 257.0281 565.46185 334.13654 Q 436.94778 385.54214 385.54214 462.65057 Q 308.43372 565.46185 308.43372 796.7871 Q 308.43372 1028.1124 462.65057 1156.6265 Q 591.1646 1285.1405 771.0843 1310.8433 Q 951.00397 1336.5461 1053.8152 1259.4377 z" svg:height="16.19277mm" draw:style-name="style-133" svg:viewBox="0.0 0.0 1336.5461 1619.2771" svg:width="13.365461mm" svg:x="131.08434mm" svg:y="38.554214mm"/>
          <draw:path svg:d="M 154.21686 642.57025 L 154.21686 668.2731 L 128.51405 668.2731 Q 102.81124 642.57025 77.10843 565.46185 L 51.40562 488.3534 L 0.0 462.65057 Q -25.70281 462.65057 25.70281 385.54214 Q 51.40562 334.13654 77.10843 179.91968 Q 102.81124 25.70281 205.62248 0.0 Q 282.73093 -25.70281 359.83936 25.70281 Q 411.24496 51.40562 436.94778 334.13654 Q 436.94778 642.57025 385.54214 642.57025 Q 359.83936 642.57025 334.13654 539.75903 Q 334.13654 462.65057 257.0281 488.3534 Q 154.21686 488.3534 154.21686 565.46185 Q 154.21686 616.86743 154.21686 642.57025 z M 334.13654 231.32529 L 334.13654 359.83936 L 257.0281 359.83936 L 154.21686 359.83936 L 154.21686 205.62248 Q 179.91968 77.10843 257.0281 77.10843 Q 308.43372 77.10843 334.13654 231.32529 z" svg:height="6.6827307mm" draw:style-name="style-134" svg:viewBox="0.0 0.0 436.94778 668.2731" svg:width="4.3694777mm" svg:x="44.72289mm" svg:y="252.65863mm"/>
          <draw:path svg:d="M 128.51405 539.75903 L 102.81124 514.0562 L 102.81124 488.3534 L 102.81124 462.65057 L 77.10843 436.94778 L 51.40562 411.24496 L 51.40562 385.54214 L 51.40562 359.83936 L 25.70281 334.13654 L 0.0 308.43372 L 0.0 257.0281 L 0.0 205.62248 L 25.70281 205.62248 L 25.70281 179.91968 L 359.83936 51.40562 Q 719.6787 -102.81124 719.6787 3.6379788E-12 Q 745.3815 77.10843 514.0562 231.32529 Q 282.73093 334.13654 308.43372 411.24496 Q 359.83936 462.65057 359.83936 539.75903 Q 359.83936 591.1646 282.73093 616.86743 Q 205.62248 642.57025 179.91968 616.86743 Q 154.21686 565.46185 128.51405 539.75903 z" svg:height="6.1686745mm" draw:style-name="style-135" svg:viewBox="0.0 0.0 719.6787 616.86743" svg:width="7.196787mm" svg:x="129.54216mm" svg:y="276.3052mm"/>
          <draw:path svg:d="M 25.70281 77.10843 L 0.0 0.0 L 179.91968 0.0 L 359.83936 0.0 L 359.83936 488.3534 L 359.83936 976.7068 L 231.32529 976.7068 Q 102.81124 976.7068 77.10843 565.46185 Q 51.40562 154.21686 25.70281 77.10843 z" svg:height="9.767068mm" draw:style-name="style-136" svg:viewBox="0.0 0.0 359.83936 976.7068" svg:width="3.5983934mm" svg:x="88.931725mm" svg:y="61.686745mm"/>
          <draw:path svg:d="M 25.70281 -3.6379788E-12 L 51.40562 -3.6379788E-12 L 51.40562 154.21686 Q 77.10843 282.73093 154.21686 257.0281 Q 257.0281 257.0281 257.0281 128.51405 Q 257.0281 -3.6379788E-12 282.73093 25.70281 Q 308.43372 25.70281 334.13654 334.13654 Q 334.13654 668.2731 308.43372 668.2731 Q 282.73093 668.2731 282.73093 616.86743 L 257.0281 591.1646 L 257.0281 488.3534 Q 257.0281 385.54214 179.91968 385.54214 Q 102.81124 411.24496 77.10843 514.0562 L 51.40562 642.57025 L 51.40562 642.57025 L 51.40562 668.2731 L 51.40562 668.2731 L 25.70281 668.2731 L 25.70281 642.57025 L 0.0 642.57025 L 0.0 334.13654 Q 0.0 25.70281 25.70281 -3.6379788E-12 z" svg:height="6.6827307mm" draw:style-name="style-137" svg:viewBox="0.0 0.0 334.13654 668.2731" svg:width="3.3413653mm" svg:x="99.726906mm" svg:y="252.4016mm"/>
          <draw:path svg:d="M 0.0 385.54214 L 0.0 25.70281 L 282.73093 0.0 Q 539.75903 0.0 514.0562 257.0281 Q 488.3534 539.75903 436.94778 539.75903 Q 359.83936 539.75903 334.13654 642.57025 Q 334.13654 719.6787 411.24496 745.3815 Q 488.3534 745.3815 488.3534 848.19275 L 488.3534 976.7068 L 334.13654 976.7068 L 154.21686 976.7068 L 154.21686 899.5983 Q 154.21686 796.7871 77.10843 796.7871 Q 0.0 796.7871 0.0 385.54214 z" svg:height="9.767068mm" draw:style-name="style-138" svg:viewBox="0.0 0.0 514.0562 976.7068" svg:width="5.140562mm" svg:x="133.91164mm" svg:y="61.94377mm"/>
          <draw:path svg:d="M 693.9759 102.81124 L 693.9759 102.81124 L 693.9759 102.81124 L 693.9759 102.81124 L 693.9759 128.51405 L 719.6787 128.51405 L 693.9759 282.73093 Q 668.2731 436.94778 539.75903 565.46185 Q 411.24496 668.2731 385.54214 693.9759 Q 359.83936 719.6787 257.0281 719.6787 L 154.21686 719.6787 L 154.21686 693.9759 L 154.21686 693.9759 L 128.51405 693.9759 L 128.51405 668.2731 L 128.51405 668.2731 L 102.81124 668.2731 L 102.81124 668.2731 L 102.81124 668.2731 L 102.81124 642.57025 L 102.81124 642.57025 L 77.10843 642.57025 L 77.10843 616.86743 L 77.10843 616.86743 L 51.40562 616.86743 L 51.40562 616.86743 L 51.40562 616.86743 L 51.40562 616.86743 L 51.40562 591.1646 L 25.70281 565.46185 L 0.0 539.75903 L 25.70281 411.24496 Q 51.40562 257.0281 102.81124 154.21686 Q 154.21686 77.10843 282.73093 25.70281 Q 411.24496 -51.40562 514.0562 3.6379788E-12 Q 642.57025 51.40562 668.2731 51.40562 Q 668.2731 77.10843 693.9759 102.81124 z M 205.62248 462.65057 L 205.62248 359.83936 L 257.0281 282.73093 Q 334.13654 205.62248 411.24496 205.62248 Q 514.0562 205.62248 514.0562 257.0281 Q 514.0562 334.13654 436.94778 436.94778 Q 359.83936 514.0562 282.73093 539.75903 Q 205.62248 539.75903 205.62248 462.65057 z" svg:height="7.196787mm" draw:style-name="style-139" svg:viewBox="0.0 0.0 719.6787 719.6787" svg:width="7.196787mm" svg:x="171.69478mm" svg:y="241.09236mm"/>
          <draw:path svg:d="M 51.40562 154.21686 L 77.10843 0.0 L 205.62248 0.0 Q 334.13654 0.0 359.83936 308.43372 L 359.83936 591.1646 L 334.13654 591.1646 Q 308.43372 591.1646 308.43372 514.0562 Q 308.43372 411.24496 205.62248 411.24496 Q 102.81124 411.24496 102.81124 514.0562 Q 102.81124 591.1646 77.10843 591.1646 Q 51.40562 591.1646 51.40562 514.0562 Q 51.40562 411.24496 0.0 411.24496 Q -25.70281 385.54214 0.0 359.83936 Q 25.70281 359.83936 51.40562 154.21686 z" svg:height="5.9116464mm" draw:style-name="style-140" svg:viewBox="0.0 0.0 359.83936 591.1646" svg:width="3.5983934mm" svg:x="59.373493mm" svg:y="252.91565mm"/>
          <draw:path svg:d="M 0.0 128.51405 L 0.0 0.0 L 154.21686 25.70281 Q 334.13654 51.40562 334.13654 205.62248 Q 308.43372 385.54214 308.43372 462.65057 Q 308.43372 514.0562 359.83936 591.1646 Q 359.83936 668.2731 334.13654 668.2731 Q 282.73093 668.2731 231.32529 591.1646 Q 205.62248 514.0562 179.91968 488.3534 L 154.21686 462.65057 L 154.21686 462.65057 L 154.21686 462.65057 L 154.21686 436.94778 L 154.21686 436.94778 L 128.51405 436.94778 L 128.51405 411.24496 L 128.51405 411.24496 L 102.81124 411.24496 L 102.81124 488.3534 Q 102.81124 565.46185 102.81124 565.46185 Q 102.81124 591.1646 77.10843 642.57025 L 77.10843 693.9759 L 51.40562 693.9759 L 25.70281 668.2731 L 25.70281 668.2731 L 0.0 668.2731 L 0.0 462.65057 Q 0.0 257.0281 0.0 128.51405 z M 154.21686 334.13654 L 102.81124 334.13654 L 102.81124 205.62248 Q 102.81124 77.10843 179.91968 102.81124 Q 257.0281 102.81124 231.32529 205.62248 Q 231.32529 308.43372 154.21686 334.13654 z" svg:height="6.939759mm" draw:style-name="style-141" svg:viewBox="0.0 0.0 359.83936 693.9759" svg:width="3.5983934mm" svg:x="69.39759mm" svg:y="263.19678mm"/>
          <draw:path svg:d="M 308.43372 591.1646 L 308.43372 591.1646 L 282.73093 616.86743 Q 257.0281 642.57025 128.51405 642.57025 L -9.094947E-13 642.57025 L 25.70281 308.43372 Q 25.70281 -25.70281 154.21686 0.0 Q 282.73093 25.70281 308.43372 25.70281 Q 334.13654 51.40562 334.13654 334.13654 Q 334.13654 591.1646 308.43372 591.1646 z M 205.62248 565.46185 L 179.91968 591.1646 L 128.51405 565.46185 Q 77.10843 565.46185 77.10843 334.13654 Q 77.10843 77.10843 154.21686 77.10843 Q 231.32529 77.10843 231.32529 308.43372 Q 231.32529 539.75903 205.62248 565.46185 z" svg:height="6.4257026mm" draw:style-name="style-142" svg:viewBox="0.0 0.0 334.13654 642.57025" svg:width="3.3413653mm" svg:x="65.54217mm" svg:y="252.65863mm"/>
          <draw:path svg:d="M 102.81124 873.89557 L 77.10843 873.89557 L 77.10843 873.89557 Q 51.40562 873.89557 25.70281 488.3534 L 1.8189894E-12 102.81124 L 1.8189894E-12 102.81124 L 1.8189894E-12 102.81124 L 77.10843 77.10843 L 154.21686 77.10843 L 205.62248 154.21686 Q 257.0281 231.32529 257.0281 257.0281 L 257.0281 308.43372 L 282.73093 308.43372 L 282.73093 308.43372 L 282.73093 334.13654 L 308.43372 334.13654 L 308.43372 359.83936 L 308.43372 385.54214 L 334.13654 385.54214 L 334.13654 411.24496 L 359.83936 411.24496 L 359.83936 411.24496 L 359.83936 385.54214 L 359.83936 385.54214 L 411.24496 205.62248 Q 411.24496 3.6379788E-12 488.3534 3.6379788E-12 Q 565.46185 -25.70281 668.2731 308.43372 Q 771.0843 616.86743 745.3815 668.2731 Q 745.3815 719.6787 668.2731 745.3815 Q 591.1646 771.0843 565.46185 668.2731 Q 514.0562 565.46185 488.3534 693.9759 Q 462.65057 796.7871 359.83936 719.6787 Q 257.0281 616.86743 257.0281 591.1646 Q 257.0281 565.46185 257.0281 719.6787 Q 257.0281 873.89557 179.91968 873.89557 Q 102.81124 873.89557 102.81124 873.89557 z" svg:height="8.7389555mm" draw:style-name="style-143" svg:viewBox="0.0 0.0 745.3815 873.89557" svg:width="7.453815mm" svg:x="160.8996mm" svg:y="288.385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86234mm" fo:page-width="200.49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