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b332e" draw:opacity="100.0%" draw:stroke="solid" svg:stroke-color="#3b332e" draw:stroke-linejoin="miter" svg:stroke-opacity="100.0%" svg:stroke-width="0.25910932mm"/>
    </style:style>
    <style:style style:family="graphic" style:name="style-3">
      <style:graphic-properties draw:fill="solid" draw:fill-color="#43372d" draw:opacity="100.0%" draw:stroke="solid" svg:stroke-color="#43372d" draw:stroke-linejoin="miter" svg:stroke-opacity="100.0%" svg:stroke-width="0.25910932mm"/>
    </style:style>
    <style:style style:family="graphic" style:name="style-4">
      <style:graphic-properties draw:fill="solid" draw:fill-color="#bdac9f" draw:opacity="100.0%" draw:stroke="solid" svg:stroke-color="#bdac9f" draw:stroke-linejoin="miter" svg:stroke-opacity="100.0%" svg:stroke-width="0.25910932mm"/>
    </style:style>
    <style:style style:family="graphic" style:name="style-5">
      <style:graphic-properties draw:fill="solid" draw:fill-color="#625549" draw:opacity="100.0%" draw:stroke="solid" svg:stroke-color="#625549" draw:stroke-linejoin="miter" svg:stroke-opacity="100.0%" svg:stroke-width="0.25910932mm"/>
    </style:style>
    <style:style style:family="graphic" style:name="style-6">
      <style:graphic-properties draw:fill="solid" draw:fill-color="#5a4d3e" draw:opacity="100.0%" draw:stroke="solid" svg:stroke-color="#5a4d3e" draw:stroke-linejoin="miter" svg:stroke-opacity="100.0%" svg:stroke-width="0.25910932mm"/>
    </style:style>
    <style:style style:family="graphic" style:name="style-7">
      <style:graphic-properties draw:fill="solid" draw:fill-color="#2a221b" draw:opacity="100.0%" draw:stroke="solid" svg:stroke-color="#2a221b" draw:stroke-linejoin="miter" svg:stroke-opacity="100.0%" svg:stroke-width="0.25910932mm"/>
    </style:style>
    <style:style style:family="graphic" style:name="style-8">
      <style:graphic-properties draw:fill="solid" draw:fill-color="#cbbdb5" draw:opacity="100.0%" draw:stroke="solid" svg:stroke-color="#cbbdb5" draw:stroke-linejoin="miter" svg:stroke-opacity="100.0%" svg:stroke-width="0.25910932mm"/>
    </style:style>
    <style:style style:family="graphic" style:name="style-9">
      <style:graphic-properties draw:fill="solid" draw:fill-color="#b8a186" draw:opacity="100.0%" draw:stroke="solid" svg:stroke-color="#b8a186" draw:stroke-linejoin="miter" svg:stroke-opacity="100.0%" svg:stroke-width="0.25910932mm"/>
    </style:style>
    <style:style style:family="graphic" style:name="style-10">
      <style:graphic-properties draw:fill="solid" draw:fill-color="#6d5541" draw:opacity="100.0%" draw:stroke="solid" svg:stroke-color="#6d5541" draw:stroke-linejoin="miter" svg:stroke-opacity="100.0%" svg:stroke-width="0.25910932mm"/>
    </style:style>
    <style:style style:family="graphic" style:name="style-11">
      <style:graphic-properties draw:fill="solid" draw:fill-color="#a89881" draw:opacity="100.0%" draw:stroke="solid" svg:stroke-color="#a89881" draw:stroke-linejoin="miter" svg:stroke-opacity="100.0%" svg:stroke-width="0.25910932mm"/>
    </style:style>
    <style:style style:family="graphic" style:name="style-12">
      <style:graphic-properties draw:fill="solid" draw:fill-color="#595a5b" draw:opacity="100.0%" draw:stroke="solid" svg:stroke-color="#595a5b" draw:stroke-linejoin="miter" svg:stroke-opacity="100.0%" svg:stroke-width="0.25910932mm"/>
    </style:style>
    <style:style style:family="graphic" style:name="style-13">
      <style:graphic-properties draw:fill="solid" draw:fill-color="#9b8266" draw:opacity="100.0%" draw:stroke="solid" svg:stroke-color="#9b8266" draw:stroke-linejoin="miter" svg:stroke-opacity="100.0%" svg:stroke-width="0.25910932mm"/>
    </style:style>
    <style:style style:family="graphic" style:name="style-14">
      <style:graphic-properties draw:fill="solid" draw:fill-color="#443729" draw:opacity="100.0%" draw:stroke="solid" svg:stroke-color="#443729" draw:stroke-linejoin="miter" svg:stroke-opacity="100.0%" svg:stroke-width="0.25910932mm"/>
    </style:style>
    <style:style style:family="graphic" style:name="style-15">
      <style:graphic-properties draw:fill="solid" draw:fill-color="#997b6b" draw:opacity="100.0%" draw:stroke="solid" svg:stroke-color="#997b6b" draw:stroke-linejoin="miter" svg:stroke-opacity="100.0%" svg:stroke-width="0.25910932mm"/>
    </style:style>
    <style:style style:family="graphic" style:name="style-16">
      <style:graphic-properties draw:fill="solid" draw:fill-color="#433022" draw:opacity="100.0%" draw:stroke="solid" svg:stroke-color="#433022" draw:stroke-linejoin="miter" svg:stroke-opacity="100.0%" svg:stroke-width="0.25910932mm"/>
    </style:style>
    <style:style style:family="graphic" style:name="style-17">
      <style:graphic-properties draw:fill="solid" draw:fill-color="#5f5040" draw:opacity="100.0%" draw:stroke="solid" svg:stroke-color="#5f5040" draw:stroke-linejoin="miter" svg:stroke-opacity="100.0%" svg:stroke-width="0.25910932mm"/>
    </style:style>
    <style:style style:family="graphic" style:name="style-18">
      <style:graphic-properties draw:fill="solid" draw:fill-color="#b7a58e" draw:opacity="100.0%" draw:stroke="solid" svg:stroke-color="#b7a58e" draw:stroke-linejoin="miter" svg:stroke-opacity="100.0%" svg:stroke-width="0.25910932mm"/>
    </style:style>
    <style:style style:family="graphic" style:name="style-19">
      <style:graphic-properties draw:fill="solid" draw:fill-color="#968571" draw:opacity="100.0%" draw:stroke="solid" svg:stroke-color="#968571" draw:stroke-linejoin="miter" svg:stroke-opacity="100.0%" svg:stroke-width="0.25910932mm"/>
    </style:style>
    <style:style style:family="graphic" style:name="style-20">
      <style:graphic-properties draw:fill="solid" draw:fill-color="#574935" draw:opacity="100.0%" draw:stroke="solid" svg:stroke-color="#574935" draw:stroke-linejoin="miter" svg:stroke-opacity="100.0%" svg:stroke-width="0.25910932mm"/>
    </style:style>
    <style:style style:family="graphic" style:name="style-21">
      <style:graphic-properties draw:fill="solid" draw:fill-color="#484f4d" draw:opacity="100.0%" draw:stroke="solid" svg:stroke-color="#484f4d" draw:stroke-linejoin="miter" svg:stroke-opacity="100.0%" svg:stroke-width="0.25910932mm"/>
    </style:style>
    <style:style style:family="graphic" style:name="style-22">
      <style:graphic-properties draw:fill="solid" draw:fill-color="#a9937a" draw:opacity="100.0%" draw:stroke="solid" svg:stroke-color="#a9937a" draw:stroke-linejoin="miter" svg:stroke-opacity="100.0%" svg:stroke-width="0.25910932mm"/>
    </style:style>
    <style:style style:family="graphic" style:name="style-23">
      <style:graphic-properties draw:fill="solid" draw:fill-color="#d4c9bd" draw:opacity="100.0%" draw:stroke="solid" svg:stroke-color="#d4c9bd" draw:stroke-linejoin="miter" svg:stroke-opacity="100.0%" svg:stroke-width="0.25910932mm"/>
    </style:style>
    <style:style style:family="graphic" style:name="style-24">
      <style:graphic-properties draw:fill="solid" draw:fill-color="#313231" draw:opacity="100.0%" draw:stroke="solid" svg:stroke-color="#313231" draw:stroke-linejoin="miter" svg:stroke-opacity="100.0%" svg:stroke-width="0.25910932mm"/>
    </style:style>
    <style:style style:family="graphic" style:name="style-25">
      <style:graphic-properties draw:fill="solid" draw:fill-color="#c0af9c" draw:opacity="100.0%" draw:stroke="solid" svg:stroke-color="#c0af9c" draw:stroke-linejoin="miter" svg:stroke-opacity="100.0%" svg:stroke-width="0.25910932mm"/>
    </style:style>
    <style:style style:family="graphic" style:name="style-26">
      <style:graphic-properties draw:fill="solid" draw:fill-color="#3a342f" draw:opacity="100.0%" draw:stroke="solid" svg:stroke-color="#3a342f" draw:stroke-linejoin="miter" svg:stroke-opacity="100.0%" svg:stroke-width="0.25910932mm"/>
    </style:style>
    <style:style style:family="graphic" style:name="style-27">
      <style:graphic-properties draw:fill="solid" draw:fill-color="#948371" draw:opacity="100.0%" draw:stroke="solid" svg:stroke-color="#948371" draw:stroke-linejoin="miter" svg:stroke-opacity="100.0%" svg:stroke-width="0.25910932mm"/>
    </style:style>
    <style:style style:family="graphic" style:name="style-28">
      <style:graphic-properties draw:fill="solid" draw:fill-color="#8d8279" draw:opacity="100.0%" draw:stroke="solid" svg:stroke-color="#8d8279" draw:stroke-linejoin="miter" svg:stroke-opacity="100.0%" svg:stroke-width="0.25910932mm"/>
    </style:style>
    <style:style style:family="graphic" style:name="style-29">
      <style:graphic-properties draw:fill="solid" draw:fill-color="#bbaa99" draw:opacity="100.0%" draw:stroke="solid" svg:stroke-color="#bbaa99" draw:stroke-linejoin="miter" svg:stroke-opacity="100.0%" svg:stroke-width="0.25910932mm"/>
    </style:style>
    <style:style style:family="graphic" style:name="style-30">
      <style:graphic-properties draw:fill="solid" draw:fill-color="#463726" draw:opacity="100.0%" draw:stroke="solid" svg:stroke-color="#463726" draw:stroke-linejoin="miter" svg:stroke-opacity="100.0%" svg:stroke-width="0.25910932mm"/>
    </style:style>
    <style:style style:family="graphic" style:name="style-31">
      <style:graphic-properties draw:fill="solid" draw:fill-color="#847353" draw:opacity="100.0%" draw:stroke="solid" svg:stroke-color="#847353" draw:stroke-linejoin="miter" svg:stroke-opacity="100.0%" svg:stroke-width="0.25910932mm"/>
    </style:style>
    <style:style style:family="graphic" style:name="style-32">
      <style:graphic-properties draw:fill="solid" draw:fill-color="#040202" draw:opacity="100.0%" draw:stroke="solid" svg:stroke-color="#040202" draw:stroke-linejoin="miter" svg:stroke-opacity="100.0%" svg:stroke-width="0.25910932mm"/>
    </style:style>
    <style:style style:family="graphic" style:name="style-33">
      <style:graphic-properties draw:fill="solid" draw:fill-color="#8a7760" draw:opacity="100.0%" draw:stroke="solid" svg:stroke-color="#8a7760" draw:stroke-linejoin="miter" svg:stroke-opacity="100.0%" svg:stroke-width="0.25910932mm"/>
    </style:style>
    <style:style style:family="graphic" style:name="style-34">
      <style:graphic-properties draw:fill="solid" draw:fill-color="#7f7c71" draw:opacity="100.0%" draw:stroke="solid" svg:stroke-color="#7f7c71" draw:stroke-linejoin="miter" svg:stroke-opacity="100.0%" svg:stroke-width="0.25910932mm"/>
    </style:style>
    <style:style style:family="graphic" style:name="style-35">
      <style:graphic-properties draw:fill="solid" draw:fill-color="#c99281" draw:opacity="100.0%" draw:stroke="solid" svg:stroke-color="#c99281" draw:stroke-linejoin="miter" svg:stroke-opacity="100.0%" svg:stroke-width="0.25910932mm"/>
    </style:style>
    <style:style style:family="graphic" style:name="style-36">
      <style:graphic-properties draw:fill="solid" draw:fill-color="#937560" draw:opacity="100.0%" draw:stroke="solid" svg:stroke-color="#937560" draw:stroke-linejoin="miter" svg:stroke-opacity="100.0%" svg:stroke-width="0.25910932mm"/>
    </style:style>
    <style:style style:family="graphic" style:name="style-37">
      <style:graphic-properties draw:fill="solid" draw:fill-color="#1d1712" draw:opacity="100.0%" draw:stroke="solid" svg:stroke-color="#1d1712" draw:stroke-linejoin="miter" svg:stroke-opacity="100.0%" svg:stroke-width="0.25910932mm"/>
    </style:style>
    <style:style style:family="graphic" style:name="style-38">
      <style:graphic-properties draw:fill="solid" draw:fill-color="#cebaa0" draw:opacity="100.0%" draw:stroke="solid" svg:stroke-color="#cebaa0" draw:stroke-linejoin="miter" svg:stroke-opacity="100.0%" svg:stroke-width="0.25910932mm"/>
    </style:style>
    <style:style style:family="graphic" style:name="style-39">
      <style:graphic-properties draw:fill="solid" draw:fill-color="#856e5f" draw:opacity="100.0%" draw:stroke="solid" svg:stroke-color="#856e5f" draw:stroke-linejoin="miter" svg:stroke-opacity="100.0%" svg:stroke-width="0.25910932mm"/>
    </style:style>
    <style:style style:family="graphic" style:name="style-40">
      <style:graphic-properties draw:fill="solid" draw:fill-color="#ac9a80" draw:opacity="100.0%" draw:stroke="solid" svg:stroke-color="#ac9a80" draw:stroke-linejoin="miter" svg:stroke-opacity="100.0%" svg:stroke-width="0.25910932mm"/>
    </style:style>
    <style:style style:family="graphic" style:name="style-41">
      <style:graphic-properties draw:fill="solid" draw:fill-color="#99896e" draw:opacity="100.0%" draw:stroke="solid" svg:stroke-color="#99896e" draw:stroke-linejoin="miter" svg:stroke-opacity="100.0%" svg:stroke-width="0.25910932mm"/>
    </style:style>
    <style:style style:family="graphic" style:name="style-42">
      <style:graphic-properties draw:fill="solid" draw:fill-color="#ae9c87" draw:opacity="100.0%" draw:stroke="solid" svg:stroke-color="#ae9c87" draw:stroke-linejoin="miter" svg:stroke-opacity="100.0%" svg:stroke-width="0.25910932mm"/>
    </style:style>
    <style:style style:family="graphic" style:name="style-43">
      <style:graphic-properties draw:fill="solid" draw:fill-color="#b5a288" draw:opacity="100.0%" draw:stroke="solid" svg:stroke-color="#b5a288" draw:stroke-linejoin="miter" svg:stroke-opacity="100.0%" svg:stroke-width="0.25910932mm"/>
    </style:style>
    <style:style style:family="graphic" style:name="style-44">
      <style:graphic-properties draw:fill="solid" draw:fill-color="#7f6e5e" draw:opacity="100.0%" draw:stroke="solid" svg:stroke-color="#7f6e5e" draw:stroke-linejoin="miter" svg:stroke-opacity="100.0%" svg:stroke-width="0.25910932mm"/>
    </style:style>
    <style:style style:family="graphic" style:name="style-45">
      <style:graphic-properties draw:fill="solid" draw:fill-color="#8c8271" draw:opacity="100.0%" draw:stroke="solid" svg:stroke-color="#8c8271" draw:stroke-linejoin="miter" svg:stroke-opacity="100.0%" svg:stroke-width="0.25910932mm"/>
    </style:style>
    <style:style style:family="graphic" style:name="style-46">
      <style:graphic-properties draw:fill="solid" draw:fill-color="#2e2923" draw:opacity="100.0%" draw:stroke="solid" svg:stroke-color="#2e2923" draw:stroke-linejoin="miter" svg:stroke-opacity="100.0%" svg:stroke-width="0.25910932mm"/>
    </style:style>
    <style:style style:family="graphic" style:name="style-47">
      <style:graphic-properties draw:fill="solid" draw:fill-color="#403a30" draw:opacity="100.0%" draw:stroke="solid" svg:stroke-color="#403a30" draw:stroke-linejoin="miter" svg:stroke-opacity="100.0%" svg:stroke-width="0.25910932mm"/>
    </style:style>
    <style:style style:family="graphic" style:name="style-48">
      <style:graphic-properties draw:fill="solid" draw:fill-color="#b1a593" draw:opacity="100.0%" draw:stroke="solid" svg:stroke-color="#b1a593" draw:stroke-linejoin="miter" svg:stroke-opacity="100.0%" svg:stroke-width="0.25910932mm"/>
    </style:style>
    <style:style style:family="graphic" style:name="style-49">
      <style:graphic-properties draw:fill="solid" draw:fill-color="#dbc2a7" draw:opacity="100.0%" draw:stroke="solid" svg:stroke-color="#dbc2a7" draw:stroke-linejoin="miter" svg:stroke-opacity="100.0%" svg:stroke-width="0.25910932mm"/>
    </style:style>
    <style:style style:family="graphic" style:name="style-50">
      <style:graphic-properties draw:fill="solid" draw:fill-color="#231b18" draw:opacity="100.0%" draw:stroke="solid" svg:stroke-color="#231b18" draw:stroke-linejoin="miter" svg:stroke-opacity="100.0%" svg:stroke-width="0.25910932mm"/>
    </style:style>
    <style:style style:family="graphic" style:name="style-51">
      <style:graphic-properties draw:fill="solid" draw:fill-color="#201c1a" draw:opacity="100.0%" draw:stroke="solid" svg:stroke-color="#201c1a" draw:stroke-linejoin="miter" svg:stroke-opacity="100.0%" svg:stroke-width="0.25910932mm"/>
    </style:style>
    <style:style style:family="graphic" style:name="style-52">
      <style:graphic-properties draw:fill="solid" draw:fill-color="#635242" draw:opacity="100.0%" draw:stroke="solid" svg:stroke-color="#635242" draw:stroke-linejoin="miter" svg:stroke-opacity="100.0%" svg:stroke-width="0.25910932mm"/>
    </style:style>
    <style:style style:family="graphic" style:name="style-53">
      <style:graphic-properties draw:fill="solid" draw:fill-color="#4d4339" draw:opacity="100.0%" draw:stroke="solid" svg:stroke-color="#4d4339" draw:stroke-linejoin="miter" svg:stroke-opacity="100.0%" svg:stroke-width="0.25910932mm"/>
    </style:style>
    <style:style style:family="graphic" style:name="style-54">
      <style:graphic-properties draw:fill="solid" draw:fill-color="#e3d3c0" draw:opacity="100.0%" draw:stroke="solid" svg:stroke-color="#e3d3c0" draw:stroke-linejoin="miter" svg:stroke-opacity="100.0%" svg:stroke-width="0.25910932mm"/>
    </style:style>
    <style:style style:family="graphic" style:name="style-55">
      <style:graphic-properties draw:fill="solid" draw:fill-color="#b0bec7" draw:opacity="100.0%" draw:stroke="solid" svg:stroke-color="#b0bec7" draw:stroke-linejoin="miter" svg:stroke-opacity="100.0%" svg:stroke-width="0.25910932mm"/>
    </style:style>
    <style:style style:family="graphic" style:name="style-56">
      <style:graphic-properties draw:fill="solid" draw:fill-color="#9b9183" draw:opacity="100.0%" draw:stroke="solid" svg:stroke-color="#9b9183" draw:stroke-linejoin="miter" svg:stroke-opacity="100.0%" svg:stroke-width="0.25910932mm"/>
    </style:style>
    <style:style style:family="graphic" style:name="style-57">
      <style:graphic-properties draw:fill="solid" draw:fill-color="#b0b9ba" draw:opacity="100.0%" draw:stroke="solid" svg:stroke-color="#b0b9ba" draw:stroke-linejoin="miter" svg:stroke-opacity="100.0%" svg:stroke-width="0.25910932mm"/>
    </style:style>
    <style:style style:family="graphic" style:name="style-58">
      <style:graphic-properties draw:fill="solid" draw:fill-color="#2b251f" draw:opacity="100.0%" draw:stroke="solid" svg:stroke-color="#2b251f" draw:stroke-linejoin="miter" svg:stroke-opacity="100.0%" svg:stroke-width="0.25910932mm"/>
    </style:style>
    <style:style style:family="graphic" style:name="style-59">
      <style:graphic-properties draw:fill="solid" draw:fill-color="#e3d4be" draw:opacity="100.0%" draw:stroke="solid" svg:stroke-color="#e3d4be" draw:stroke-linejoin="miter" svg:stroke-opacity="100.0%" svg:stroke-width="0.25910932mm"/>
    </style:style>
    <style:style style:family="graphic" style:name="style-60">
      <style:graphic-properties draw:fill="solid" draw:fill-color="#a69989" draw:opacity="100.0%" draw:stroke="solid" svg:stroke-color="#a69989" draw:stroke-linejoin="miter" svg:stroke-opacity="100.0%" svg:stroke-width="0.25910932mm"/>
    </style:style>
    <style:style style:family="graphic" style:name="style-61">
      <style:graphic-properties draw:fill="solid" draw:fill-color="#807365" draw:opacity="100.0%" draw:stroke="solid" svg:stroke-color="#807365" draw:stroke-linejoin="miter" svg:stroke-opacity="100.0%" svg:stroke-width="0.25910932mm"/>
    </style:style>
    <style:style style:family="graphic" style:name="style-62">
      <style:graphic-properties draw:fill="solid" draw:fill-color="#4a403a" draw:opacity="100.0%" draw:stroke="solid" svg:stroke-color="#4a403a" draw:stroke-linejoin="miter" svg:stroke-opacity="100.0%" svg:stroke-width="0.25910932mm"/>
    </style:style>
    <style:style style:family="graphic" style:name="style-63">
      <style:graphic-properties draw:fill="solid" draw:fill-color="#766b5c" draw:opacity="100.0%" draw:stroke="solid" svg:stroke-color="#766b5c" draw:stroke-linejoin="miter" svg:stroke-opacity="100.0%" svg:stroke-width="0.25910932mm"/>
    </style:style>
    <style:style style:family="graphic" style:name="style-64">
      <style:graphic-properties draw:fill="solid" draw:fill-color="#d4bfa5" draw:opacity="100.0%" draw:stroke="solid" svg:stroke-color="#d4bfa5" draw:stroke-linejoin="miter" svg:stroke-opacity="100.0%" svg:stroke-width="0.25910932mm"/>
    </style:style>
    <style:style style:family="graphic" style:name="style-65">
      <style:graphic-properties draw:fill="solid" draw:fill-color="#887c6c" draw:opacity="100.0%" draw:stroke="solid" svg:stroke-color="#887c6c" draw:stroke-linejoin="miter" svg:stroke-opacity="100.0%" svg:stroke-width="0.25910932mm"/>
    </style:style>
    <style:style style:family="graphic" style:name="style-66">
      <style:graphic-properties draw:fill="solid" draw:fill-color="#d7c7ae" draw:opacity="100.0%" draw:stroke="solid" svg:stroke-color="#d7c7ae" draw:stroke-linejoin="miter" svg:stroke-opacity="100.0%" svg:stroke-width="0.25910932mm"/>
    </style:style>
    <style:style style:family="graphic" style:name="style-67">
      <style:graphic-properties draw:fill="solid" draw:fill-color="#9d9589" draw:opacity="100.0%" draw:stroke="solid" svg:stroke-color="#9d9589" draw:stroke-linejoin="miter" svg:stroke-opacity="100.0%" svg:stroke-width="0.25910932mm"/>
    </style:style>
    <style:style style:family="graphic" style:name="style-68">
      <style:graphic-properties draw:fill="solid" draw:fill-color="#5f554a" draw:opacity="100.0%" draw:stroke="solid" svg:stroke-color="#5f554a" draw:stroke-linejoin="miter" svg:stroke-opacity="100.0%" svg:stroke-width="0.25910932mm"/>
    </style:style>
    <style:style style:family="graphic" style:name="style-69">
      <style:graphic-properties draw:fill="solid" draw:fill-color="#342b23" draw:opacity="100.0%" draw:stroke="solid" svg:stroke-color="#342b23" draw:stroke-linejoin="miter" svg:stroke-opacity="100.0%" svg:stroke-width="0.25910932mm"/>
    </style:style>
    <style:style style:family="graphic" style:name="style-70">
      <style:graphic-properties draw:fill="solid" draw:fill-color="#4d3e34" draw:opacity="100.0%" draw:stroke="solid" svg:stroke-color="#4d3e34" draw:stroke-linejoin="miter" svg:stroke-opacity="100.0%" svg:stroke-width="0.25910932mm"/>
    </style:style>
    <style:style style:family="graphic" style:name="style-71">
      <style:graphic-properties draw:fill="solid" draw:fill-color="#b7ac9a" draw:opacity="100.0%" draw:stroke="solid" svg:stroke-color="#b7ac9a" draw:stroke-linejoin="miter" svg:stroke-opacity="100.0%" svg:stroke-width="0.25910932mm"/>
    </style:style>
    <style:style style:family="graphic" style:name="style-72">
      <style:graphic-properties draw:fill="solid" draw:fill-color="#0c0c0c" draw:opacity="100.0%" draw:stroke="solid" svg:stroke-color="#0c0c0c" draw:stroke-linejoin="miter" svg:stroke-opacity="100.0%" svg:stroke-width="0.25910932mm"/>
    </style:style>
    <style:style style:family="graphic" style:name="style-73">
      <style:graphic-properties draw:fill="solid" draw:fill-color="#6a5c4e" draw:opacity="100.0%" draw:stroke="solid" svg:stroke-color="#6a5c4e" draw:stroke-linejoin="miter" svg:stroke-opacity="100.0%" svg:stroke-width="0.25910932mm"/>
    </style:style>
    <style:style style:family="graphic" style:name="style-74">
      <style:graphic-properties draw:fill="solid" draw:fill-color="#c5ab90" draw:opacity="100.0%" draw:stroke="solid" svg:stroke-color="#c5ab90" draw:stroke-linejoin="miter" svg:stroke-opacity="100.0%" svg:stroke-width="0.25910932mm"/>
    </style:style>
    <style:style style:family="graphic" style:name="style-75">
      <style:graphic-properties draw:fill="solid" draw:fill-color="#65513e" draw:opacity="100.0%" draw:stroke="solid" svg:stroke-color="#65513e" draw:stroke-linejoin="miter" svg:stroke-opacity="100.0%" svg:stroke-width="0.25910932mm"/>
    </style:style>
    <style:style style:family="graphic" style:name="style-76">
      <style:graphic-properties draw:fill="solid" draw:fill-color="#634d38" draw:opacity="100.0%" draw:stroke="solid" svg:stroke-color="#634d38" draw:stroke-linejoin="miter" svg:stroke-opacity="100.0%" svg:stroke-width="0.25910932mm"/>
    </style:style>
    <style:style style:family="graphic" style:name="style-77">
      <style:graphic-properties draw:fill="solid" draw:fill-color="#ae9c8a" draw:opacity="100.0%" draw:stroke="solid" svg:stroke-color="#ae9c8a" draw:stroke-linejoin="miter" svg:stroke-opacity="100.0%" svg:stroke-width="0.25910932mm"/>
    </style:style>
    <style:style style:family="graphic" style:name="style-78">
      <style:graphic-properties draw:fill="solid" draw:fill-color="#51483e" draw:opacity="100.0%" draw:stroke="solid" svg:stroke-color="#51483e" draw:stroke-linejoin="miter" svg:stroke-opacity="100.0%" svg:stroke-width="0.25910932mm"/>
    </style:style>
    <style:style style:family="graphic" style:name="style-79">
      <style:graphic-properties draw:fill="solid" draw:fill-color="#c1af9d" draw:opacity="100.0%" draw:stroke="solid" svg:stroke-color="#c1af9d" draw:stroke-linejoin="miter" svg:stroke-opacity="100.0%" svg:stroke-width="0.25910932mm"/>
    </style:style>
    <style:style style:family="graphic" style:name="style-80">
      <style:graphic-properties draw:fill="solid" draw:fill-color="#c1ad95" draw:opacity="100.0%" draw:stroke="solid" svg:stroke-color="#c1ad95" draw:stroke-linejoin="miter" svg:stroke-opacity="100.0%" svg:stroke-width="0.25910932mm"/>
    </style:style>
    <style:style style:family="graphic" style:name="style-81">
      <style:graphic-properties draw:fill="solid" draw:fill-color="#5b4938" draw:opacity="100.0%" draw:stroke="solid" svg:stroke-color="#5b4938" draw:stroke-linejoin="miter" svg:stroke-opacity="100.0%" svg:stroke-width="0.25910932mm"/>
    </style:style>
    <style:style style:family="graphic" style:name="style-82">
      <style:graphic-properties draw:fill="solid" draw:fill-color="#433e37" draw:opacity="100.0%" draw:stroke="solid" svg:stroke-color="#433e37" draw:stroke-linejoin="miter" svg:stroke-opacity="100.0%" svg:stroke-width="0.25910932mm"/>
    </style:style>
    <style:style style:family="graphic" style:name="style-83">
      <style:graphic-properties draw:fill="solid" draw:fill-color="#1a1816" draw:opacity="100.0%" draw:stroke="solid" svg:stroke-color="#1a1816" draw:stroke-linejoin="miter" svg:stroke-opacity="100.0%" svg:stroke-width="0.25910932mm"/>
    </style:style>
    <style:style style:family="graphic" style:name="style-84">
      <style:graphic-properties draw:fill="solid" draw:fill-color="#d5c2aa" draw:opacity="100.0%" draw:stroke="solid" svg:stroke-color="#d5c2aa" draw:stroke-linejoin="miter" svg:stroke-opacity="100.0%" svg:stroke-width="0.25910932mm"/>
    </style:style>
    <style:style style:family="graphic" style:name="style-85">
      <style:graphic-properties draw:fill="solid" draw:fill-color="#746859" draw:opacity="100.0%" draw:stroke="solid" svg:stroke-color="#746859" draw:stroke-linejoin="miter" svg:stroke-opacity="100.0%" svg:stroke-width="0.25910932mm"/>
    </style:style>
    <style:style style:family="graphic" style:name="style-86">
      <style:graphic-properties draw:fill="solid" draw:fill-color="#4f3f34" draw:opacity="100.0%" draw:stroke="solid" svg:stroke-color="#4f3f34" draw:stroke-linejoin="miter" svg:stroke-opacity="100.0%" svg:stroke-width="0.25910932mm"/>
    </style:style>
    <style:style style:family="graphic" style:name="style-87">
      <style:graphic-properties draw:fill="solid" draw:fill-color="#948778" draw:opacity="100.0%" draw:stroke="solid" svg:stroke-color="#948778" draw:stroke-linejoin="miter" svg:stroke-opacity="100.0%" svg:stroke-width="0.25910932mm"/>
    </style:style>
    <style:style style:family="graphic" style:name="style-88">
      <style:graphic-properties draw:fill="solid" draw:fill-color="#ab967e" draw:opacity="100.0%" draw:stroke="solid" svg:stroke-color="#ab967e" draw:stroke-linejoin="miter" svg:stroke-opacity="100.0%" svg:stroke-width="0.25910932mm"/>
    </style:style>
    <style:style style:family="graphic" style:name="style-89">
      <style:graphic-properties draw:fill="solid" draw:fill-color="#645b57" draw:opacity="100.0%" draw:stroke="solid" svg:stroke-color="#645b57" draw:stroke-linejoin="miter" svg:stroke-opacity="100.0%" svg:stroke-width="0.25910932mm"/>
    </style:style>
    <style:style style:family="graphic" style:name="style-90">
      <style:graphic-properties draw:fill="solid" draw:fill-color="#776041" draw:opacity="100.0%" draw:stroke="solid" svg:stroke-color="#776041" draw:stroke-linejoin="miter" svg:stroke-opacity="100.0%" svg:stroke-width="0.25910932mm"/>
    </style:style>
    <style:style style:family="graphic" style:name="style-91">
      <style:graphic-properties draw:fill="solid" draw:fill-color="#a89a85" draw:opacity="100.0%" draw:stroke="solid" svg:stroke-color="#a89a85" draw:stroke-linejoin="miter" svg:stroke-opacity="100.0%" svg:stroke-width="0.25910932mm"/>
    </style:style>
    <style:style style:family="graphic" style:name="style-92">
      <style:graphic-properties draw:fill="solid" draw:fill-color="#9c9083" draw:opacity="100.0%" draw:stroke="solid" svg:stroke-color="#9c9083" draw:stroke-linejoin="miter" svg:stroke-opacity="100.0%" svg:stroke-width="0.25910932mm"/>
    </style:style>
    <style:style style:family="graphic" style:name="style-93">
      <style:graphic-properties draw:fill="solid" draw:fill-color="#1d1614" draw:opacity="100.0%" draw:stroke="solid" svg:stroke-color="#1d1614" draw:stroke-linejoin="miter" svg:stroke-opacity="100.0%" svg:stroke-width="0.25910932mm"/>
    </style:style>
    <style:style style:family="graphic" style:name="style-94">
      <style:graphic-properties draw:fill="solid" draw:fill-color="#474039" draw:opacity="100.0%" draw:stroke="solid" svg:stroke-color="#474039" draw:stroke-linejoin="miter" svg:stroke-opacity="100.0%" svg:stroke-width="0.25910932mm"/>
    </style:style>
    <style:style style:family="graphic" style:name="style-95">
      <style:graphic-properties draw:fill="solid" draw:fill-color="#2f2a24" draw:opacity="100.0%" draw:stroke="solid" svg:stroke-color="#2f2a24" draw:stroke-linejoin="miter" svg:stroke-opacity="100.0%" svg:stroke-width="0.25910932mm"/>
    </style:style>
    <style:style style:family="graphic" style:name="style-96">
      <style:graphic-properties draw:fill="solid" draw:fill-color="#644239" draw:opacity="100.0%" draw:stroke="solid" svg:stroke-color="#644239" draw:stroke-linejoin="miter" svg:stroke-opacity="100.0%" svg:stroke-width="0.25910932mm"/>
    </style:style>
    <style:style style:family="graphic" style:name="style-97">
      <style:graphic-properties draw:fill="solid" draw:fill-color="#64533c" draw:opacity="100.0%" draw:stroke="solid" svg:stroke-color="#64533c" draw:stroke-linejoin="miter" svg:stroke-opacity="100.0%" svg:stroke-width="0.25910932mm"/>
    </style:style>
    <style:style style:family="graphic" style:name="style-98">
      <style:graphic-properties draw:fill="solid" draw:fill-color="#3a342e" draw:opacity="100.0%" draw:stroke="solid" svg:stroke-color="#3a342e" draw:stroke-linejoin="miter" svg:stroke-opacity="100.0%" svg:stroke-width="0.25910932mm"/>
    </style:style>
    <style:style style:family="graphic" style:name="style-99">
      <style:graphic-properties draw:fill="solid" draw:fill-color="#5e4839" draw:opacity="100.0%" draw:stroke="solid" svg:stroke-color="#5e4839" draw:stroke-linejoin="miter" svg:stroke-opacity="100.0%" svg:stroke-width="0.25910932mm"/>
    </style:style>
    <style:style style:family="graphic" style:name="style-100">
      <style:graphic-properties draw:fill="solid" draw:fill-color="#665b4d" draw:opacity="100.0%" draw:stroke="solid" svg:stroke-color="#665b4d" draw:stroke-linejoin="miter" svg:stroke-opacity="100.0%" svg:stroke-width="0.25910932mm"/>
    </style:style>
    <style:style style:family="graphic" style:name="style-101">
      <style:graphic-properties draw:fill="solid" draw:fill-color="#7c6d5c" draw:opacity="100.0%" draw:stroke="solid" svg:stroke-color="#7c6d5c" draw:stroke-linejoin="miter" svg:stroke-opacity="100.0%" svg:stroke-width="0.25910932mm"/>
    </style:style>
    <style:style style:family="graphic" style:name="style-102">
      <style:graphic-properties draw:fill="solid" draw:fill-color="#bfad98" draw:opacity="100.0%" draw:stroke="solid" svg:stroke-color="#bfad98" draw:stroke-linejoin="miter" svg:stroke-opacity="100.0%" svg:stroke-width="0.25910932mm"/>
    </style:style>
    <style:style style:family="graphic" style:name="style-103">
      <style:graphic-properties draw:fill="solid" draw:fill-color="#4a4642" draw:opacity="100.0%" draw:stroke="solid" svg:stroke-color="#4a4642" draw:stroke-linejoin="miter" svg:stroke-opacity="100.0%" svg:stroke-width="0.25910932mm"/>
    </style:style>
    <style:style style:family="graphic" style:name="style-104">
      <style:graphic-properties draw:fill="solid" draw:fill-color="#bcab94" draw:opacity="100.0%" draw:stroke="solid" svg:stroke-color="#bcab94" draw:stroke-linejoin="miter" svg:stroke-opacity="100.0%" svg:stroke-width="0.25910932mm"/>
    </style:style>
    <style:style style:family="graphic" style:name="style-105">
      <style:graphic-properties draw:fill="solid" draw:fill-color="#9a8a7f" draw:opacity="100.0%" draw:stroke="solid" svg:stroke-color="#9a8a7f" draw:stroke-linejoin="miter" svg:stroke-opacity="100.0%" svg:stroke-width="0.25910932mm"/>
    </style:style>
    <style:style style:family="graphic" style:name="style-106">
      <style:graphic-properties draw:fill="solid" draw:fill-color="#5c5348" draw:opacity="100.0%" draw:stroke="solid" svg:stroke-color="#5c5348" draw:stroke-linejoin="miter" svg:stroke-opacity="100.0%" svg:stroke-width="0.25910932mm"/>
    </style:style>
    <style:style style:family="graphic" style:name="style-107">
      <style:graphic-properties draw:fill="solid" draw:fill-color="#493d32" draw:opacity="100.0%" draw:stroke="solid" svg:stroke-color="#493d32" draw:stroke-linejoin="miter" svg:stroke-opacity="100.0%" svg:stroke-width="0.25910932mm"/>
    </style:style>
    <style:style style:family="graphic" style:name="style-108">
      <style:graphic-properties draw:fill="solid" draw:fill-color="#beab98" draw:opacity="100.0%" draw:stroke="solid" svg:stroke-color="#beab98" draw:stroke-linejoin="miter" svg:stroke-opacity="100.0%" svg:stroke-width="0.25910932mm"/>
    </style:style>
    <style:style style:family="graphic" style:name="style-109">
      <style:graphic-properties draw:fill="solid" draw:fill-color="#554f46" draw:opacity="100.0%" draw:stroke="solid" svg:stroke-color="#554f46" draw:stroke-linejoin="miter" svg:stroke-opacity="100.0%" svg:stroke-width="0.25910932mm"/>
    </style:style>
    <style:style style:family="graphic" style:name="style-110">
      <style:graphic-properties draw:fill="solid" draw:fill-color="#644d37" draw:opacity="100.0%" draw:stroke="solid" svg:stroke-color="#644d37" draw:stroke-linejoin="miter" svg:stroke-opacity="100.0%" svg:stroke-width="0.25910932mm"/>
    </style:style>
    <style:style style:family="graphic" style:name="style-111">
      <style:graphic-properties draw:fill="solid" draw:fill-color="#6d5c4a" draw:opacity="100.0%" draw:stroke="solid" svg:stroke-color="#6d5c4a" draw:stroke-linejoin="miter" svg:stroke-opacity="100.0%" svg:stroke-width="0.25910932mm"/>
    </style:style>
    <style:style style:family="graphic" style:name="style-112">
      <style:graphic-properties draw:fill="solid" draw:fill-color="#a28b76" draw:opacity="100.0%" draw:stroke="solid" svg:stroke-color="#a28b76" draw:stroke-linejoin="miter" svg:stroke-opacity="100.0%" svg:stroke-width="0.25910932mm"/>
    </style:style>
    <style:style style:family="graphic" style:name="style-113">
      <style:graphic-properties draw:fill="solid" draw:fill-color="#aa9478" draw:opacity="100.0%" draw:stroke="solid" svg:stroke-color="#aa9478" draw:stroke-linejoin="miter" svg:stroke-opacity="100.0%" svg:stroke-width="0.25910932mm"/>
    </style:style>
    <style:style style:family="graphic" style:name="style-114">
      <style:graphic-properties draw:fill="solid" draw:fill-color="#c3b098" draw:opacity="100.0%" draw:stroke="solid" svg:stroke-color="#c3b098" draw:stroke-linejoin="miter" svg:stroke-opacity="100.0%" svg:stroke-width="0.25910932mm"/>
    </style:style>
    <style:style style:family="graphic" style:name="style-115">
      <style:graphic-properties draw:fill="solid" draw:fill-color="#312c26" draw:opacity="100.0%" draw:stroke="solid" svg:stroke-color="#312c26" draw:stroke-linejoin="miter" svg:stroke-opacity="100.0%" svg:stroke-width="0.25910932mm"/>
    </style:style>
    <style:style style:family="graphic" style:name="style-116">
      <style:graphic-properties draw:fill="solid" draw:fill-color="#aaa092" draw:opacity="100.0%" draw:stroke="solid" svg:stroke-color="#aaa092" draw:stroke-linejoin="miter" svg:stroke-opacity="100.0%" svg:stroke-width="0.25910932mm"/>
    </style:style>
    <style:style style:family="graphic" style:name="style-117">
      <style:graphic-properties draw:fill="solid" draw:fill-color="#b1a298" draw:opacity="100.0%" draw:stroke="solid" svg:stroke-color="#b1a298" draw:stroke-linejoin="miter" svg:stroke-opacity="100.0%" svg:stroke-width="0.25910932mm"/>
    </style:style>
    <style:style style:family="graphic" style:name="style-118">
      <style:graphic-properties draw:fill="solid" draw:fill-color="#cb5d44" draw:opacity="100.0%" draw:stroke="solid" svg:stroke-color="#cb5d44" draw:stroke-linejoin="miter" svg:stroke-opacity="100.0%" svg:stroke-width="0.25910932mm"/>
    </style:style>
    <style:style style:family="graphic" style:name="style-119">
      <style:graphic-properties draw:fill="solid" draw:fill-color="#897c70" draw:opacity="100.0%" draw:stroke="solid" svg:stroke-color="#897c70" draw:stroke-linejoin="miter" svg:stroke-opacity="100.0%" svg:stroke-width="0.25910932mm"/>
    </style:style>
    <style:style style:family="graphic" style:name="style-120">
      <style:graphic-properties draw:fill="solid" draw:fill-color="#b09c7d" draw:opacity="100.0%" draw:stroke="solid" svg:stroke-color="#b09c7d" draw:stroke-linejoin="miter" svg:stroke-opacity="100.0%" svg:stroke-width="0.25910932mm"/>
    </style:style>
    <style:style style:family="graphic" style:name="style-121">
      <style:graphic-properties draw:fill="solid" draw:fill-color="#c0af9c" draw:opacity="100.0%" draw:stroke="solid" svg:stroke-color="#c0af9c" draw:stroke-linejoin="miter" svg:stroke-opacity="100.0%" svg:stroke-width="0.25910932mm"/>
    </style:style>
    <style:style style:family="graphic" style:name="style-122">
      <style:graphic-properties draw:fill="solid" draw:fill-color="#b9aba0" draw:opacity="100.0%" draw:stroke="solid" svg:stroke-color="#b9aba0" draw:stroke-linejoin="miter" svg:stroke-opacity="100.0%" svg:stroke-width="0.25910932mm"/>
    </style:style>
    <style:style style:family="graphic" style:name="style-123">
      <style:graphic-properties draw:fill="solid" draw:fill-color="#4d4136" draw:opacity="100.0%" draw:stroke="solid" svg:stroke-color="#4d4136" draw:stroke-linejoin="miter" svg:stroke-opacity="100.0%" svg:stroke-width="0.25910932mm"/>
    </style:style>
    <style:style style:family="graphic" style:name="style-124">
      <style:graphic-properties draw:fill="solid" draw:fill-color="#594c36" draw:opacity="100.0%" draw:stroke="solid" svg:stroke-color="#594c36" draw:stroke-linejoin="miter" svg:stroke-opacity="100.0%" svg:stroke-width="0.25910932mm"/>
    </style:style>
    <style:style style:family="graphic" style:name="style-125">
      <style:graphic-properties draw:fill="solid" draw:fill-color="#877766" draw:opacity="100.0%" draw:stroke="solid" svg:stroke-color="#877766" draw:stroke-linejoin="miter" svg:stroke-opacity="100.0%" svg:stroke-width="0.25910932mm"/>
    </style:style>
    <style:style style:family="graphic" style:name="style-126">
      <style:graphic-properties draw:fill="solid" draw:fill-color="#615a4c" draw:opacity="100.0%" draw:stroke="solid" svg:stroke-color="#615a4c" draw:stroke-linejoin="miter" svg:stroke-opacity="100.0%" svg:stroke-width="0.25910932mm"/>
    </style:style>
    <style:style style:family="graphic" style:name="style-127">
      <style:graphic-properties draw:fill="solid" draw:fill-color="#8c7860" draw:opacity="100.0%" draw:stroke="solid" svg:stroke-color="#8c7860" draw:stroke-linejoin="miter" svg:stroke-opacity="100.0%" svg:stroke-width="0.25910932mm"/>
    </style:style>
    <style:style style:family="graphic" style:name="style-128">
      <style:graphic-properties draw:fill="solid" draw:fill-color="#665544" draw:opacity="100.0%" draw:stroke="solid" svg:stroke-color="#665544" draw:stroke-linejoin="miter" svg:stroke-opacity="100.0%" svg:stroke-width="0.25910932mm"/>
    </style:style>
    <style:style style:family="graphic" style:name="style-129">
      <style:graphic-properties draw:fill="solid" draw:fill-color="#b4a597" draw:opacity="100.0%" draw:stroke="solid" svg:stroke-color="#b4a597" draw:stroke-linejoin="miter" svg:stroke-opacity="100.0%" svg:stroke-width="0.25910932mm"/>
    </style:style>
    <style:style style:family="graphic" style:name="style-130">
      <style:graphic-properties draw:fill="solid" draw:fill-color="#7b7265" draw:opacity="100.0%" draw:stroke="solid" svg:stroke-color="#7b7265" draw:stroke-linejoin="miter" svg:stroke-opacity="100.0%" svg:stroke-width="0.25910932mm"/>
    </style:style>
    <style:style style:family="graphic" style:name="style-131">
      <style:graphic-properties draw:fill="solid" draw:fill-color="#120e0c" draw:opacity="100.0%" draw:stroke="solid" svg:stroke-color="#120e0c" draw:stroke-linejoin="miter" svg:stroke-opacity="100.0%" svg:stroke-width="0.25910932mm"/>
    </style:style>
    <style:style style:family="graphic" style:name="style-132">
      <style:graphic-properties draw:fill="solid" draw:fill-color="#3a322a" draw:opacity="100.0%" draw:stroke="solid" svg:stroke-color="#3a322a" draw:stroke-linejoin="miter" svg:stroke-opacity="100.0%" svg:stroke-width="0.25910932mm"/>
    </style:style>
    <style:style style:family="graphic" style:name="style-133">
      <style:graphic-properties draw:fill="solid" draw:fill-color="#b29986" draw:opacity="100.0%" draw:stroke="solid" svg:stroke-color="#b29986" draw:stroke-linejoin="miter" svg:stroke-opacity="100.0%" svg:stroke-width="0.25910932mm"/>
    </style:style>
    <style:style style:family="graphic" style:name="style-134">
      <style:graphic-properties draw:fill="solid" draw:fill-color="#eeddc5" draw:opacity="100.0%" draw:stroke="solid" svg:stroke-color="#eeddc5" draw:stroke-linejoin="miter" svg:stroke-opacity="100.0%" svg:stroke-width="0.25910932mm"/>
    </style:style>
    <style:style style:family="graphic" style:name="style-135">
      <style:graphic-properties draw:fill="solid" draw:fill-color="#aa947b" draw:opacity="100.0%" draw:stroke="solid" svg:stroke-color="#aa947b" draw:stroke-linejoin="miter" svg:stroke-opacity="100.0%" svg:stroke-width="0.25910932mm"/>
    </style:style>
    <style:style style:family="graphic" style:name="style-136">
      <style:graphic-properties draw:fill="solid" draw:fill-color="#ad9c8a" draw:opacity="100.0%" draw:stroke="solid" svg:stroke-color="#ad9c8a" draw:stroke-linejoin="miter" svg:stroke-opacity="100.0%" svg:stroke-width="0.25910932mm"/>
    </style:style>
    <style:style style:family="graphic" style:name="style-137">
      <style:graphic-properties draw:fill="solid" draw:fill-color="#8f7864" draw:opacity="100.0%" draw:stroke="solid" svg:stroke-color="#8f7864" draw:stroke-linejoin="miter" svg:stroke-opacity="100.0%" svg:stroke-width="0.25910932mm"/>
    </style:style>
    <style:style style:family="graphic" style:name="style-138">
      <style:graphic-properties draw:fill="solid" draw:fill-color="#0e0c0b" draw:opacity="100.0%" draw:stroke="solid" svg:stroke-color="#0e0c0b" draw:stroke-linejoin="miter" svg:stroke-opacity="100.0%" svg:stroke-width="0.25910932mm"/>
    </style:style>
    <style:style style:family="graphic" style:name="style-139">
      <style:graphic-properties draw:fill="solid" draw:fill-color="#ab937d" draw:opacity="100.0%" draw:stroke="solid" svg:stroke-color="#ab937d" draw:stroke-linejoin="miter" svg:stroke-opacity="100.0%" svg:stroke-width="0.25910932mm"/>
    </style:style>
    <style:style style:family="graphic" style:name="style-140">
      <style:graphic-properties draw:fill="solid" draw:fill-color="#9c8354" draw:opacity="100.0%" draw:stroke="solid" svg:stroke-color="#9c8354" draw:stroke-linejoin="miter" svg:stroke-opacity="100.0%" svg:stroke-width="0.25910932mm"/>
    </style:style>
    <style:style style:family="graphic" style:name="style-141">
      <style:graphic-properties draw:fill="solid" draw:fill-color="#e3dacc" draw:opacity="100.0%" draw:stroke="solid" svg:stroke-color="#e3dacc" draw:stroke-linejoin="miter" svg:stroke-opacity="100.0%" svg:stroke-width="0.25910932mm"/>
    </style:style>
    <style:style style:family="graphic" style:name="style-142">
      <style:graphic-properties draw:fill="solid" draw:fill-color="#3a332c" draw:opacity="100.0%" draw:stroke="solid" svg:stroke-color="#3a332c" draw:stroke-linejoin="miter" svg:stroke-opacity="100.0%" svg:stroke-width="0.25910932mm"/>
    </style:style>
    <style:style style:family="graphic" style:name="style-143">
      <style:graphic-properties draw:fill="solid" draw:fill-color="#82897e" draw:opacity="100.0%" draw:stroke="solid" svg:stroke-color="#82897e" draw:stroke-linejoin="miter" svg:stroke-opacity="100.0%" svg:stroke-width="0.25910932mm"/>
    </style:style>
    <style:style style:family="graphic" style:name="style-144">
      <style:graphic-properties draw:fill="solid" draw:fill-color="#3e2f25" draw:opacity="100.0%" draw:stroke="solid" svg:stroke-color="#3e2f25" draw:stroke-linejoin="miter" svg:stroke-opacity="100.0%" svg:stroke-width="0.25910932mm"/>
    </style:style>
    <style:style style:family="graphic" style:name="style-145">
      <style:graphic-properties draw:fill="solid" draw:fill-color="#959186" draw:opacity="100.0%" draw:stroke="solid" svg:stroke-color="#959186" draw:stroke-linejoin="miter" svg:stroke-opacity="100.0%" svg:stroke-width="0.25910932mm"/>
    </style:style>
    <style:style style:family="graphic" style:name="style-146">
      <style:graphic-properties draw:fill="solid" draw:fill-color="#877563" draw:opacity="100.0%" draw:stroke="solid" svg:stroke-color="#877563" draw:stroke-linejoin="miter" svg:stroke-opacity="100.0%" svg:stroke-width="0.25910932mm"/>
    </style:style>
    <style:style style:family="graphic" style:name="style-147">
      <style:graphic-properties draw:fill="solid" draw:fill-color="#625546" draw:opacity="100.0%" draw:stroke="solid" svg:stroke-color="#625546" draw:stroke-linejoin="miter" svg:stroke-opacity="100.0%" svg:stroke-width="0.25910932mm"/>
    </style:style>
    <style:style style:family="graphic" style:name="style-148">
      <style:graphic-properties draw:fill="solid" draw:fill-color="#c1af9b" draw:opacity="100.0%" draw:stroke="solid" svg:stroke-color="#c1af9b" draw:stroke-linejoin="miter" svg:stroke-opacity="100.0%" svg:stroke-width="0.25910932mm"/>
    </style:style>
    <style:style style:family="graphic" style:name="style-149">
      <style:graphic-properties draw:fill="solid" draw:fill-color="#aa9c8c" draw:opacity="100.0%" draw:stroke="solid" svg:stroke-color="#aa9c8c" draw:stroke-linejoin="miter" svg:stroke-opacity="100.0%" svg:stroke-width="0.25910932mm"/>
    </style:style>
    <style:style style:family="graphic" style:name="style-150">
      <style:graphic-properties draw:fill="solid" draw:fill-color="#2e1c13" draw:opacity="100.0%" draw:stroke="solid" svg:stroke-color="#2e1c13" draw:stroke-linejoin="miter" svg:stroke-opacity="100.0%" svg:stroke-width="0.25910932mm"/>
    </style:style>
    <style:style style:family="graphic" style:name="style-151">
      <style:graphic-properties draw:fill="solid" draw:fill-color="#756756" draw:opacity="100.0%" draw:stroke="solid" svg:stroke-color="#756756" draw:stroke-linejoin="miter" svg:stroke-opacity="100.0%" svg:stroke-width="0.25910932mm"/>
    </style:style>
    <style:style style:family="graphic" style:name="style-152">
      <style:graphic-properties draw:fill="solid" draw:fill-color="#8f8373" draw:opacity="100.0%" draw:stroke="solid" svg:stroke-color="#8f8373" draw:stroke-linejoin="miter" svg:stroke-opacity="100.0%" svg:stroke-width="0.25910932mm"/>
    </style:style>
    <style:style style:family="graphic" style:name="style-153">
      <style:graphic-properties draw:fill="solid" draw:fill-color="#857964" draw:opacity="100.0%" draw:stroke="solid" svg:stroke-color="#857964" draw:stroke-linejoin="miter" svg:stroke-opacity="100.0%" svg:stroke-width="0.25910932mm"/>
    </style:style>
    <style:style style:family="graphic" style:name="style-154">
      <style:graphic-properties draw:fill="solid" draw:fill-color="#6e6050" draw:opacity="100.0%" draw:stroke="solid" svg:stroke-color="#6e6050" draw:stroke-linejoin="miter" svg:stroke-opacity="100.0%" svg:stroke-width="0.25910932mm"/>
    </style:style>
    <style:style style:family="graphic" style:name="style-155">
      <style:graphic-properties draw:fill="solid" draw:fill-color="#6a5d4f" draw:opacity="100.0%" draw:stroke="solid" svg:stroke-color="#6a5d4f" draw:stroke-linejoin="miter" svg:stroke-opacity="100.0%" svg:stroke-width="0.25910932mm"/>
    </style:style>
    <style:style style:family="graphic" style:name="style-156">
      <style:graphic-properties draw:fill="solid" draw:fill-color="#605d57" draw:opacity="100.0%" draw:stroke="solid" svg:stroke-color="#605d57" draw:stroke-linejoin="miter" svg:stroke-opacity="100.0%" svg:stroke-width="0.25910932mm"/>
    </style:style>
    <style:style style:family="graphic" style:name="style-157">
      <style:graphic-properties draw:fill="solid" draw:fill-color="#18130f" draw:opacity="100.0%" draw:stroke="solid" svg:stroke-color="#18130f" draw:stroke-linejoin="miter" svg:stroke-opacity="100.0%" svg:stroke-width="0.25910932mm"/>
    </style:style>
    <style:style style:family="graphic" style:name="style-158">
      <style:graphic-properties draw:fill="solid" draw:fill-color="#3b2a22" draw:opacity="100.0%" draw:stroke="solid" svg:stroke-color="#3b2a22" draw:stroke-linejoin="miter" svg:stroke-opacity="100.0%" svg:stroke-width="0.25910932mm"/>
    </style:style>
    <style:style style:family="graphic" style:name="style-159">
      <style:graphic-properties draw:fill="solid" draw:fill-color="#897e76" draw:opacity="100.0%" draw:stroke="solid" svg:stroke-color="#897e76" draw:stroke-linejoin="miter" svg:stroke-opacity="100.0%" svg:stroke-width="0.25910932mm"/>
    </style:style>
    <style:style style:family="graphic" style:name="style-160">
      <style:graphic-properties draw:fill="solid" draw:fill-color="#bfae9a" draw:opacity="100.0%" draw:stroke="solid" svg:stroke-color="#bfae9a" draw:stroke-linejoin="miter" svg:stroke-opacity="100.0%" svg:stroke-width="0.25910932mm"/>
    </style:style>
    <style:style style:family="graphic" style:name="style-161">
      <style:graphic-properties draw:fill="solid" draw:fill-color="#9d8663" draw:opacity="100.0%" draw:stroke="solid" svg:stroke-color="#9d8663" draw:stroke-linejoin="miter" svg:stroke-opacity="100.0%" svg:stroke-width="0.25910932mm"/>
    </style:style>
    <style:style style:family="graphic" style:name="style-162">
      <style:graphic-properties draw:fill="solid" draw:fill-color="#e4d3ba" draw:opacity="100.0%" draw:stroke="solid" svg:stroke-color="#e4d3ba" draw:stroke-linejoin="miter" svg:stroke-opacity="100.0%" svg:stroke-width="0.25910932mm"/>
    </style:style>
    <style:style style:family="graphic" style:name="style-163">
      <style:graphic-properties draw:fill="solid" draw:fill-color="#9f8d7e" draw:opacity="100.0%" draw:stroke="solid" svg:stroke-color="#9f8d7e" draw:stroke-linejoin="miter" svg:stroke-opacity="100.0%" svg:stroke-width="0.25910932mm"/>
    </style:style>
    <style:style style:family="graphic" style:name="style-164">
      <style:graphic-properties draw:fill="solid" draw:fill-color="#9b8c81" draw:opacity="100.0%" draw:stroke="solid" svg:stroke-color="#9b8c81" draw:stroke-linejoin="miter" svg:stroke-opacity="100.0%" svg:stroke-width="0.25910932mm"/>
    </style:style>
    <style:style style:family="graphic" style:name="style-165">
      <style:graphic-properties draw:fill="solid" draw:fill-color="#847162" draw:opacity="100.0%" draw:stroke="solid" svg:stroke-color="#847162" draw:stroke-linejoin="miter" svg:stroke-opacity="100.0%" svg:stroke-width="0.25910932mm"/>
    </style:style>
    <style:style style:family="graphic" style:name="style-166">
      <style:graphic-properties draw:fill="solid" draw:fill-color="#aa9a83" draw:opacity="100.0%" draw:stroke="solid" svg:stroke-color="#aa9a83" draw:stroke-linejoin="miter" svg:stroke-opacity="100.0%" svg:stroke-width="0.25910932mm"/>
    </style:style>
    <style:style style:family="graphic" style:name="style-167">
      <style:graphic-properties draw:fill="solid" draw:fill-color="#0e0c0b" draw:opacity="100.0%" draw:stroke="solid" svg:stroke-color="#0e0c0b" draw:stroke-linejoin="miter" svg:stroke-opacity="100.0%" svg:stroke-width="0.25910932mm"/>
    </style:style>
    <style:style style:family="graphic" style:name="style-168">
      <style:graphic-properties draw:fill="solid" draw:fill-color="#efe4cc" draw:opacity="100.0%" draw:stroke="solid" svg:stroke-color="#efe4cc" draw:stroke-linejoin="miter" svg:stroke-opacity="100.0%" svg:stroke-width="0.25910932mm"/>
    </style:style>
    <style:style style:family="graphic" style:name="style-169">
      <style:graphic-properties draw:fill="solid" draw:fill-color="#685745" draw:opacity="100.0%" draw:stroke="solid" svg:stroke-color="#685745" draw:stroke-linejoin="miter" svg:stroke-opacity="100.0%" svg:stroke-width="0.25910932mm"/>
    </style:style>
    <style:style style:family="graphic" style:name="style-170">
      <style:graphic-properties draw:fill="solid" draw:fill-color="#45392e" draw:opacity="100.0%" draw:stroke="solid" svg:stroke-color="#45392e" draw:stroke-linejoin="miter" svg:stroke-opacity="100.0%" svg:stroke-width="0.25910932mm"/>
    </style:style>
    <style:style style:family="graphic" style:name="style-171">
      <style:graphic-properties draw:fill="solid" draw:fill-color="#a08b77" draw:opacity="100.0%" draw:stroke="solid" svg:stroke-color="#a08b77" draw:stroke-linejoin="miter" svg:stroke-opacity="100.0%" svg:stroke-width="0.25910932mm"/>
    </style:style>
    <style:style style:family="graphic" style:name="style-172">
      <style:graphic-properties draw:fill="solid" draw:fill-color="#7e5e45" draw:opacity="100.0%" draw:stroke="solid" svg:stroke-color="#7e5e45" draw:stroke-linejoin="miter" svg:stroke-opacity="100.0%" svg:stroke-width="0.25910932mm"/>
    </style:style>
    <style:style style:family="graphic" style:name="style-173">
      <style:graphic-properties draw:fill="solid" draw:fill-color="#bab4a2" draw:opacity="100.0%" draw:stroke="solid" svg:stroke-color="#bab4a2" draw:stroke-linejoin="miter" svg:stroke-opacity="100.0%" svg:stroke-width="0.25910932mm"/>
    </style:style>
    <style:style style:family="graphic" style:name="style-174">
      <style:graphic-properties draw:fill="solid" draw:fill-color="#ac9376" draw:opacity="100.0%" draw:stroke="solid" svg:stroke-color="#ac9376" draw:stroke-linejoin="miter" svg:stroke-opacity="100.0%" svg:stroke-width="0.25910932mm"/>
    </style:style>
    <style:style style:family="graphic" style:name="style-175">
      <style:graphic-properties draw:fill="solid" draw:fill-color="#817669" draw:opacity="100.0%" draw:stroke="solid" svg:stroke-color="#817669" draw:stroke-linejoin="miter" svg:stroke-opacity="100.0%" svg:stroke-width="0.25910932mm"/>
    </style:style>
    <style:style style:family="graphic" style:name="style-176">
      <style:graphic-properties draw:fill="solid" draw:fill-color="#928979" draw:opacity="100.0%" draw:stroke="solid" svg:stroke-color="#928979" draw:stroke-linejoin="miter" svg:stroke-opacity="100.0%" svg:stroke-width="0.25910932mm"/>
    </style:style>
    <style:style style:family="graphic" style:name="style-177">
      <style:graphic-properties draw:fill="solid" draw:fill-color="#857465" draw:opacity="100.0%" draw:stroke="solid" svg:stroke-color="#857465" draw:stroke-linejoin="miter" svg:stroke-opacity="100.0%" svg:stroke-width="0.25910932mm"/>
    </style:style>
    <style:style style:family="graphic" style:name="style-178">
      <style:graphic-properties draw:fill="solid" draw:fill-color="#504337" draw:opacity="100.0%" draw:stroke="solid" svg:stroke-color="#504337" draw:stroke-linejoin="miter" svg:stroke-opacity="100.0%" svg:stroke-width="0.25910932mm"/>
    </style:style>
    <style:style style:family="graphic" style:name="style-179">
      <style:graphic-properties draw:fill="solid" draw:fill-color="#b49e87" draw:opacity="100.0%" draw:stroke="solid" svg:stroke-color="#b49e87" draw:stroke-linejoin="miter" svg:stroke-opacity="100.0%" svg:stroke-width="0.25910932mm"/>
    </style:style>
    <style:style style:family="graphic" style:name="style-180">
      <style:graphic-properties draw:fill="solid" draw:fill-color="#42362c" draw:opacity="100.0%" draw:stroke="solid" svg:stroke-color="#42362c" draw:stroke-linejoin="miter" svg:stroke-opacity="100.0%" svg:stroke-width="0.25910932mm"/>
    </style:style>
    <style:style style:family="graphic" style:name="style-181">
      <style:graphic-properties draw:fill="solid" draw:fill-color="#2c2621" draw:opacity="100.0%" draw:stroke="solid" svg:stroke-color="#2c2621" draw:stroke-linejoin="miter" svg:stroke-opacity="100.0%" svg:stroke-width="0.25910932mm"/>
    </style:style>
    <style:style style:family="graphic" style:name="style-182">
      <style:graphic-properties draw:fill="solid" draw:fill-color="#726557" draw:opacity="100.0%" draw:stroke="solid" svg:stroke-color="#726557" draw:stroke-linejoin="miter" svg:stroke-opacity="100.0%" svg:stroke-width="0.25910932mm"/>
    </style:style>
    <style:style style:family="graphic" style:name="style-183">
      <style:graphic-properties draw:fill="solid" draw:fill-color="#7c6b5c" draw:opacity="100.0%" draw:stroke="solid" svg:stroke-color="#7c6b5c" draw:stroke-linejoin="miter" svg:stroke-opacity="100.0%" svg:stroke-width="0.25910932mm"/>
    </style:style>
    <style:style style:family="graphic" style:name="style-184">
      <style:graphic-properties draw:fill="solid" draw:fill-color="#524b42" draw:opacity="100.0%" draw:stroke="solid" svg:stroke-color="#524b42" draw:stroke-linejoin="miter" svg:stroke-opacity="100.0%" svg:stroke-width="0.25910932mm"/>
    </style:style>
    <style:style style:family="graphic" style:name="style-185">
      <style:graphic-properties draw:fill="solid" draw:fill-color="#a08d73" draw:opacity="100.0%" draw:stroke="solid" svg:stroke-color="#a08d73" draw:stroke-linejoin="miter" svg:stroke-opacity="100.0%" svg:stroke-width="0.25910932mm"/>
    </style:style>
    <style:style style:family="graphic" style:name="style-186">
      <style:graphic-properties draw:fill="solid" draw:fill-color="#140c0b" draw:opacity="100.0%" draw:stroke="solid" svg:stroke-color="#140c0b" draw:stroke-linejoin="miter" svg:stroke-opacity="100.0%" svg:stroke-width="0.25910932mm"/>
    </style:style>
    <style:style style:family="graphic" style:name="style-187">
      <style:graphic-properties draw:fill="solid" draw:fill-color="#31271f" draw:opacity="100.0%" draw:stroke="solid" svg:stroke-color="#31271f" draw:stroke-linejoin="miter" svg:stroke-opacity="100.0%" svg:stroke-width="0.25910932mm"/>
    </style:style>
    <style:style style:family="graphic" style:name="style-188">
      <style:graphic-properties draw:fill="solid" draw:fill-color="#705a47" draw:opacity="100.0%" draw:stroke="solid" svg:stroke-color="#705a47" draw:stroke-linejoin="miter" svg:stroke-opacity="100.0%" svg:stroke-width="0.25910932mm"/>
    </style:style>
    <style:style style:family="graphic" style:name="style-189">
      <style:graphic-properties draw:fill="solid" draw:fill-color="#6b3a25" draw:opacity="100.0%" draw:stroke="solid" svg:stroke-color="#6b3a25" draw:stroke-linejoin="miter" svg:stroke-opacity="100.0%" svg:stroke-width="0.25910932mm"/>
    </style:style>
    <style:style style:family="graphic" style:name="style-190">
      <style:graphic-properties draw:fill="solid" draw:fill-color="#a18f7a" draw:opacity="100.0%" draw:stroke="solid" svg:stroke-color="#a18f7a" draw:stroke-linejoin="miter" svg:stroke-opacity="100.0%" svg:stroke-width="0.25910932mm"/>
    </style:style>
    <style:style style:family="graphic" style:name="style-191">
      <style:graphic-properties draw:fill="solid" draw:fill-color="#9c8d7c" draw:opacity="100.0%" draw:stroke="solid" svg:stroke-color="#9c8d7c" draw:stroke-linejoin="miter" svg:stroke-opacity="100.0%" svg:stroke-width="0.25910932mm"/>
    </style:style>
    <style:style style:family="graphic" style:name="style-192">
      <style:graphic-properties draw:fill="solid" draw:fill-color="#151313" draw:opacity="100.0%" draw:stroke="solid" svg:stroke-color="#151313" draw:stroke-linejoin="miter" svg:stroke-opacity="100.0%" svg:stroke-width="0.25910932mm"/>
    </style:style>
    <style:style style:family="graphic" style:name="style-193">
      <style:graphic-properties draw:fill="solid" draw:fill-color="#695741" draw:opacity="100.0%" draw:stroke="solid" svg:stroke-color="#695741" draw:stroke-linejoin="miter" svg:stroke-opacity="100.0%" svg:stroke-width="0.25910932mm"/>
    </style:style>
    <style:style style:family="graphic" style:name="style-194">
      <style:graphic-properties draw:fill="solid" draw:fill-color="#b0a08b" draw:opacity="100.0%" draw:stroke="solid" svg:stroke-color="#b0a08b" draw:stroke-linejoin="miter" svg:stroke-opacity="100.0%" svg:stroke-width="0.25910932mm"/>
    </style:style>
    <style:style style:family="graphic" style:name="style-195">
      <style:graphic-properties draw:fill="solid" draw:fill-color="#a59888" draw:opacity="100.0%" draw:stroke="solid" svg:stroke-color="#a59888" draw:stroke-linejoin="miter" svg:stroke-opacity="100.0%" svg:stroke-width="0.25910932mm"/>
    </style:style>
    <style:style style:family="graphic" style:name="style-196">
      <style:graphic-properties draw:fill="solid" draw:fill-color="#673822" draw:opacity="100.0%" draw:stroke="solid" svg:stroke-color="#673822" draw:stroke-linejoin="miter" svg:stroke-opacity="100.0%" svg:stroke-width="0.25910932mm"/>
    </style:style>
    <style:style style:family="graphic" style:name="style-197">
      <style:graphic-properties draw:fill="solid" draw:fill-color="#b09e8b" draw:opacity="100.0%" draw:stroke="solid" svg:stroke-color="#b09e8b" draw:stroke-linejoin="miter" svg:stroke-opacity="100.0%" svg:stroke-width="0.25910932mm"/>
    </style:style>
    <style:style style:family="graphic" style:name="style-198">
      <style:graphic-properties draw:fill="solid" draw:fill-color="#8f7859" draw:opacity="100.0%" draw:stroke="solid" svg:stroke-color="#8f7859" draw:stroke-linejoin="miter" svg:stroke-opacity="100.0%" svg:stroke-width="0.25910932mm"/>
    </style:style>
    <style:style style:family="graphic" style:name="style-199">
      <style:graphic-properties draw:fill="solid" draw:fill-color="#ab9884" draw:opacity="100.0%" draw:stroke="solid" svg:stroke-color="#ab9884" draw:stroke-linejoin="miter" svg:stroke-opacity="100.0%" svg:stroke-width="0.25910932mm"/>
    </style:style>
    <style:style style:family="graphic" style:name="style-200">
      <style:graphic-properties draw:fill="solid" draw:fill-color="#ac997e" draw:opacity="100.0%" draw:stroke="solid" svg:stroke-color="#ac997e" draw:stroke-linejoin="miter" svg:stroke-opacity="100.0%" svg:stroke-width="0.25910932mm"/>
    </style:style>
    <style:style style:family="graphic" style:name="style-201">
      <style:graphic-properties draw:fill="solid" draw:fill-color="#6e5d4b" draw:opacity="100.0%" draw:stroke="solid" svg:stroke-color="#6e5d4b" draw:stroke-linejoin="miter" svg:stroke-opacity="100.0%" svg:stroke-width="0.25910932mm"/>
    </style:style>
    <style:style style:family="graphic" style:name="style-202">
      <style:graphic-properties draw:fill="solid" draw:fill-color="#747676" draw:opacity="100.0%" draw:stroke="solid" svg:stroke-color="#747676" draw:stroke-linejoin="miter" svg:stroke-opacity="100.0%" svg:stroke-width="0.25910932mm"/>
    </style:style>
    <style:style style:family="graphic" style:name="style-203">
      <style:graphic-properties draw:fill="solid" draw:fill-color="#6f6153" draw:opacity="100.0%" draw:stroke="solid" svg:stroke-color="#6f6153" draw:stroke-linejoin="miter" svg:stroke-opacity="100.0%" svg:stroke-width="0.25910932mm"/>
    </style:style>
    <style:style style:family="graphic" style:name="style-204">
      <style:graphic-properties draw:fill="solid" draw:fill-color="#8f7e6c" draw:opacity="100.0%" draw:stroke="solid" svg:stroke-color="#8f7e6c" draw:stroke-linejoin="miter" svg:stroke-opacity="100.0%" svg:stroke-width="0.25910932mm"/>
    </style:style>
    <style:style style:family="graphic" style:name="style-205">
      <style:graphic-properties draw:fill="solid" draw:fill-color="#685b58" draw:opacity="100.0%" draw:stroke="solid" svg:stroke-color="#685b58" draw:stroke-linejoin="miter" svg:stroke-opacity="100.0%" svg:stroke-width="0.25910932mm"/>
    </style:style>
    <style:style style:family="graphic" style:name="style-206">
      <style:graphic-properties draw:fill="solid" draw:fill-color="#0b0b0c" draw:opacity="100.0%" draw:stroke="solid" svg:stroke-color="#0b0b0c" draw:stroke-linejoin="miter" svg:stroke-opacity="100.0%" svg:stroke-width="0.25910932mm"/>
    </style:style>
    <style:style style:family="graphic" style:name="style-207">
      <style:graphic-properties draw:fill="solid" draw:fill-color="#4b433b" draw:opacity="100.0%" draw:stroke="solid" svg:stroke-color="#4b433b" draw:stroke-linejoin="miter" svg:stroke-opacity="100.0%" svg:stroke-width="0.25910932mm"/>
    </style:style>
    <style:style style:family="graphic" style:name="style-208">
      <style:graphic-properties draw:fill="solid" draw:fill-color="#887056" draw:opacity="100.0%" draw:stroke="solid" svg:stroke-color="#887056" draw:stroke-linejoin="miter" svg:stroke-opacity="100.0%" svg:stroke-width="0.25910932mm"/>
    </style:style>
    <style:style style:family="graphic" style:name="style-209">
      <style:graphic-properties draw:fill="solid" draw:fill-color="#b49e92" draw:opacity="100.0%" draw:stroke="solid" svg:stroke-color="#b49e92" draw:stroke-linejoin="miter" svg:stroke-opacity="100.0%" svg:stroke-width="0.25910932mm"/>
    </style:style>
    <style:style style:family="graphic" style:name="style-210">
      <style:graphic-properties draw:fill="solid" draw:fill-color="#c5b8a8" draw:opacity="100.0%" draw:stroke="solid" svg:stroke-color="#c5b8a8" draw:stroke-linejoin="miter" svg:stroke-opacity="100.0%" svg:stroke-width="0.25910932mm"/>
    </style:style>
    <style:style style:family="graphic" style:name="style-211">
      <style:graphic-properties draw:fill="solid" draw:fill-color="#b09c83" draw:opacity="100.0%" draw:stroke="solid" svg:stroke-color="#b09c83" draw:stroke-linejoin="miter" svg:stroke-opacity="100.0%" svg:stroke-width="0.25910932mm"/>
    </style:style>
    <style:style style:family="graphic" style:name="style-212">
      <style:graphic-properties draw:fill="solid" draw:fill-color="#734f3b" draw:opacity="100.0%" draw:stroke="solid" svg:stroke-color="#734f3b" draw:stroke-linejoin="miter" svg:stroke-opacity="100.0%" svg:stroke-width="0.25910932mm"/>
    </style:style>
    <style:style style:family="graphic" style:name="style-213">
      <style:graphic-properties draw:fill="solid" draw:fill-color="#643d2d" draw:opacity="100.0%" draw:stroke="solid" svg:stroke-color="#643d2d" draw:stroke-linejoin="miter" svg:stroke-opacity="100.0%" svg:stroke-width="0.25910932mm"/>
    </style:style>
    <style:style style:family="graphic" style:name="style-214">
      <style:graphic-properties draw:fill="solid" draw:fill-color="#0c0908" draw:opacity="100.0%" draw:stroke="solid" svg:stroke-color="#0c0908" draw:stroke-linejoin="miter" svg:stroke-opacity="100.0%" svg:stroke-width="0.25910932mm"/>
    </style:style>
    <style:style style:family="graphic" style:name="style-215">
      <style:graphic-properties draw:fill="solid" draw:fill-color="#463d33" draw:opacity="100.0%" draw:stroke="solid" svg:stroke-color="#463d33" draw:stroke-linejoin="miter" svg:stroke-opacity="100.0%" svg:stroke-width="0.25910932mm"/>
    </style:style>
    <style:style style:family="graphic" style:name="style-216">
      <style:graphic-properties draw:fill="solid" draw:fill-color="#c8c1ba" draw:opacity="100.0%" draw:stroke="solid" svg:stroke-color="#c8c1ba" draw:stroke-linejoin="miter" svg:stroke-opacity="100.0%" svg:stroke-width="0.25910932mm"/>
    </style:style>
    <style:style style:family="graphic" style:name="style-217">
      <style:graphic-properties draw:fill="solid" draw:fill-color="#a18c71" draw:opacity="100.0%" draw:stroke="solid" svg:stroke-color="#a18c71" draw:stroke-linejoin="miter" svg:stroke-opacity="100.0%" svg:stroke-width="0.25910932mm"/>
    </style:style>
    <style:style style:family="graphic" style:name="style-218">
      <style:graphic-properties draw:fill="solid" draw:fill-color="#4a3d31" draw:opacity="100.0%" draw:stroke="solid" svg:stroke-color="#4a3d31" draw:stroke-linejoin="miter" svg:stroke-opacity="100.0%" svg:stroke-width="0.25910932mm"/>
    </style:style>
    <style:style style:family="graphic" style:name="style-219">
      <style:graphic-properties draw:fill="solid" draw:fill-color="#8a7a69" draw:opacity="100.0%" draw:stroke="solid" svg:stroke-color="#8a7a69" draw:stroke-linejoin="miter" svg:stroke-opacity="100.0%" svg:stroke-width="0.25910932mm"/>
    </style:style>
    <style:style style:family="graphic" style:name="style-220">
      <style:graphic-properties draw:fill="solid" draw:fill-color="#6e5d50" draw:opacity="100.0%" draw:stroke="solid" svg:stroke-color="#6e5d50" draw:stroke-linejoin="miter" svg:stroke-opacity="100.0%" svg:stroke-width="0.25910932mm"/>
    </style:style>
    <style:style style:family="graphic" style:name="style-221">
      <style:graphic-properties draw:fill="solid" draw:fill-color="#252321" draw:opacity="100.0%" draw:stroke="solid" svg:stroke-color="#252321" draw:stroke-linejoin="miter" svg:stroke-opacity="100.0%" svg:stroke-width="0.25910932mm"/>
    </style:style>
    <style:style style:family="graphic" style:name="style-222">
      <style:graphic-properties draw:fill="solid" draw:fill-color="#807264" draw:opacity="100.0%" draw:stroke="solid" svg:stroke-color="#807264" draw:stroke-linejoin="miter" svg:stroke-opacity="100.0%" svg:stroke-width="0.25910932mm"/>
    </style:style>
    <style:style style:family="graphic" style:name="style-223">
      <style:graphic-properties draw:fill="solid" draw:fill-color="#766a5c" draw:opacity="100.0%" draw:stroke="solid" svg:stroke-color="#766a5c" draw:stroke-linejoin="miter" svg:stroke-opacity="100.0%" svg:stroke-width="0.25910932mm"/>
    </style:style>
    <style:style style:family="graphic" style:name="style-224">
      <style:graphic-properties draw:fill="solid" draw:fill-color="#141410" draw:opacity="100.0%" draw:stroke="solid" svg:stroke-color="#141410" draw:stroke-linejoin="miter" svg:stroke-opacity="100.0%" svg:stroke-width="0.25910932mm"/>
    </style:style>
    <style:style style:family="graphic" style:name="style-225">
      <style:graphic-properties draw:fill="solid" draw:fill-color="#cabfb1" draw:opacity="100.0%" draw:stroke="solid" svg:stroke-color="#cabfb1" draw:stroke-linejoin="miter" svg:stroke-opacity="100.0%" svg:stroke-width="0.25910932mm"/>
    </style:style>
    <style:style style:family="graphic" style:name="style-226">
      <style:graphic-properties draw:fill="solid" draw:fill-color="#c9b9a5" draw:opacity="100.0%" draw:stroke="solid" svg:stroke-color="#c9b9a5" draw:stroke-linejoin="miter" svg:stroke-opacity="100.0%" svg:stroke-width="0.25910932mm"/>
    </style:style>
    <style:style style:family="graphic" style:name="style-227">
      <style:graphic-properties draw:fill="solid" draw:fill-color="#d7c6af" draw:opacity="100.0%" draw:stroke="solid" svg:stroke-color="#d7c6af" draw:stroke-linejoin="miter" svg:stroke-opacity="100.0%" svg:stroke-width="0.25910932mm"/>
    </style:style>
    <style:style style:family="graphic" style:name="style-228">
      <style:graphic-properties draw:fill="solid" draw:fill-color="#1f1915" draw:opacity="100.0%" draw:stroke="solid" svg:stroke-color="#1f1915" draw:stroke-linejoin="miter" svg:stroke-opacity="100.0%" svg:stroke-width="0.25910932mm"/>
    </style:style>
    <style:style style:family="graphic" style:name="style-229">
      <style:graphic-properties draw:fill="solid" draw:fill-color="#8d7c5e" draw:opacity="100.0%" draw:stroke="solid" svg:stroke-color="#8d7c5e" draw:stroke-linejoin="miter" svg:stroke-opacity="100.0%" svg:stroke-width="0.25910932mm"/>
    </style:style>
    <style:style style:family="graphic" style:name="style-230">
      <style:graphic-properties draw:fill="solid" draw:fill-color="#6e6254" draw:opacity="100.0%" draw:stroke="solid" svg:stroke-color="#6e6254" draw:stroke-linejoin="miter" svg:stroke-opacity="100.0%" svg:stroke-width="0.25910932mm"/>
    </style:style>
    <style:style style:family="graphic" style:name="style-231">
      <style:graphic-properties draw:fill="solid" draw:fill-color="#fcfcfb" draw:opacity="100.0%" draw:stroke="solid" svg:stroke-color="#fcfcfb" draw:stroke-linejoin="miter" svg:stroke-opacity="100.0%" svg:stroke-width="0.25910932mm"/>
    </style:style>
    <style:style style:family="graphic" style:name="style-232">
      <style:graphic-properties draw:fill="solid" draw:fill-color="#514134" draw:opacity="100.0%" draw:stroke="solid" svg:stroke-color="#514134" draw:stroke-linejoin="miter" svg:stroke-opacity="100.0%" svg:stroke-width="0.25910932mm"/>
    </style:style>
    <style:style style:family="graphic" style:name="style-233">
      <style:graphic-properties draw:fill="solid" draw:fill-color="#503d32" draw:opacity="100.0%" draw:stroke="solid" svg:stroke-color="#503d32" draw:stroke-linejoin="miter" svg:stroke-opacity="100.0%" svg:stroke-width="0.25910932mm"/>
    </style:style>
    <style:style style:family="graphic" style:name="style-234">
      <style:graphic-properties draw:fill="solid" draw:fill-color="#b2a79a" draw:opacity="100.0%" draw:stroke="solid" svg:stroke-color="#b2a79a" draw:stroke-linejoin="miter" svg:stroke-opacity="100.0%" svg:stroke-width="0.25910932mm"/>
    </style:style>
    <style:style style:family="graphic" style:name="style-235">
      <style:graphic-properties draw:fill="solid" draw:fill-color="#726c62" draw:opacity="100.0%" draw:stroke="solid" svg:stroke-color="#726c62" draw:stroke-linejoin="miter" svg:stroke-opacity="100.0%" svg:stroke-width="0.25910932mm"/>
    </style:style>
    <style:style style:family="graphic" style:name="style-236">
      <style:graphic-properties draw:fill="solid" draw:fill-color="#564b3d" draw:opacity="100.0%" draw:stroke="solid" svg:stroke-color="#564b3d" draw:stroke-linejoin="miter" svg:stroke-opacity="100.0%" svg:stroke-width="0.25910932mm"/>
    </style:style>
    <style:style style:family="graphic" style:name="style-237">
      <style:graphic-properties draw:fill="solid" draw:fill-color="#c4b49e" draw:opacity="100.0%" draw:stroke="solid" svg:stroke-color="#c4b49e" draw:stroke-linejoin="miter" svg:stroke-opacity="100.0%" svg:stroke-width="0.25910932mm"/>
    </style:style>
    <style:style style:family="graphic" style:name="style-238">
      <style:graphic-properties draw:fill="solid" draw:fill-color="#534336" draw:opacity="100.0%" draw:stroke="solid" svg:stroke-color="#534336" draw:stroke-linejoin="miter" svg:stroke-opacity="100.0%" svg:stroke-width="0.25910932mm"/>
    </style:style>
    <style:style style:family="graphic" style:name="style-239">
      <style:graphic-properties draw:fill="solid" draw:fill-color="#96826b" draw:opacity="100.0%" draw:stroke="solid" svg:stroke-color="#96826b" draw:stroke-linejoin="miter" svg:stroke-opacity="100.0%" svg:stroke-width="0.25910932mm"/>
    </style:style>
    <style:style style:family="graphic" style:name="style-240">
      <style:graphic-properties draw:fill="solid" draw:fill-color="#664a38" draw:opacity="100.0%" draw:stroke="solid" svg:stroke-color="#664a38" draw:stroke-linejoin="miter" svg:stroke-opacity="100.0%" svg:stroke-width="0.25910932mm"/>
    </style:style>
    <style:style style:family="graphic" style:name="style-241">
      <style:graphic-properties draw:fill="solid" draw:fill-color="#b5aca2" draw:opacity="100.0%" draw:stroke="solid" svg:stroke-color="#b5aca2" draw:stroke-linejoin="miter" svg:stroke-opacity="100.0%" svg:stroke-width="0.25910932mm"/>
    </style:style>
    <style:style style:family="graphic" style:name="style-242">
      <style:graphic-properties draw:fill="solid" draw:fill-color="#b57b6e" draw:opacity="100.0%" draw:stroke="solid" svg:stroke-color="#b57b6e" draw:stroke-linejoin="miter" svg:stroke-opacity="100.0%" svg:stroke-width="0.25910932mm"/>
    </style:style>
    <style:style style:family="graphic" style:name="style-243">
      <style:graphic-properties draw:fill="solid" draw:fill-color="#4b5254" draw:opacity="100.0%" draw:stroke="solid" svg:stroke-color="#4b5254" draw:stroke-linejoin="miter" svg:stroke-opacity="100.0%" svg:stroke-width="0.25910932mm"/>
    </style:style>
    <style:style style:family="graphic" style:name="style-244">
      <style:graphic-properties draw:fill="solid" draw:fill-color="#d9c4ab" draw:opacity="100.0%" draw:stroke="solid" svg:stroke-color="#d9c4ab" draw:stroke-linejoin="miter" svg:stroke-opacity="100.0%" svg:stroke-width="0.25910932mm"/>
    </style:style>
    <style:style style:family="graphic" style:name="style-245">
      <style:graphic-properties draw:fill="solid" draw:fill-color="#c0b09e" draw:opacity="100.0%" draw:stroke="solid" svg:stroke-color="#c0b09e" draw:stroke-linejoin="miter" svg:stroke-opacity="100.0%" svg:stroke-width="0.25910932mm"/>
    </style:style>
    <style:style style:family="graphic" style:name="style-246">
      <style:graphic-properties draw:fill="solid" draw:fill-color="#4e3e2f" draw:opacity="100.0%" draw:stroke="solid" svg:stroke-color="#4e3e2f" draw:stroke-linejoin="miter" svg:stroke-opacity="100.0%" svg:stroke-width="0.25910932mm"/>
    </style:style>
    <style:style style:family="graphic" style:name="style-247">
      <style:graphic-properties draw:fill="solid" draw:fill-color="#968467" draw:opacity="100.0%" draw:stroke="solid" svg:stroke-color="#968467" draw:stroke-linejoin="miter" svg:stroke-opacity="100.0%" svg:stroke-width="0.25910932mm"/>
    </style:style>
    <style:style style:family="graphic" style:name="style-248">
      <style:graphic-properties draw:fill="solid" draw:fill-color="#0e0c0a" draw:opacity="100.0%" draw:stroke="solid" svg:stroke-color="#0e0c0a" draw:stroke-linejoin="miter" svg:stroke-opacity="100.0%" svg:stroke-width="0.25910932mm"/>
    </style:style>
    <style:style style:family="graphic" style:name="style-249">
      <style:graphic-properties draw:fill="solid" draw:fill-color="#bfa59c" draw:opacity="100.0%" draw:stroke="solid" svg:stroke-color="#bfa59c" draw:stroke-linejoin="miter" svg:stroke-opacity="100.0%" svg:stroke-width="0.25910932mm"/>
    </style:style>
    <style:style style:family="graphic" style:name="style-250">
      <style:graphic-properties draw:fill="solid" draw:fill-color="#a8a195" draw:opacity="100.0%" draw:stroke="solid" svg:stroke-color="#a8a195" draw:stroke-linejoin="miter" svg:stroke-opacity="100.0%" svg:stroke-width="0.25910932mm"/>
    </style:style>
    <style:style style:family="graphic" style:name="style-251">
      <style:graphic-properties draw:fill="solid" draw:fill-color="#c9c0b5" draw:opacity="100.0%" draw:stroke="solid" svg:stroke-color="#c9c0b5" draw:stroke-linejoin="miter" svg:stroke-opacity="100.0%" svg:stroke-width="0.25910932mm"/>
    </style:style>
    <style:style style:family="graphic" style:name="style-252">
      <style:graphic-properties draw:fill="solid" draw:fill-color="#b5a38c" draw:opacity="100.0%" draw:stroke="solid" svg:stroke-color="#b5a38c" draw:stroke-linejoin="miter" svg:stroke-opacity="100.0%" svg:stroke-width="0.25910932mm"/>
    </style:style>
    <style:style style:family="graphic" style:name="style-253">
      <style:graphic-properties draw:fill="solid" draw:fill-color="#e3decb" draw:opacity="100.0%" draw:stroke="solid" svg:stroke-color="#e3decb" draw:stroke-linejoin="miter" svg:stroke-opacity="100.0%" svg:stroke-width="0.25910932mm"/>
    </style:style>
    <style:style style:family="graphic" style:name="style-254">
      <style:graphic-properties draw:fill="solid" draw:fill-color="#937e67" draw:opacity="100.0%" draw:stroke="solid" svg:stroke-color="#937e67" draw:stroke-linejoin="miter" svg:stroke-opacity="100.0%" svg:stroke-width="0.25910932mm"/>
    </style:style>
    <style:style style:family="graphic" style:name="style-255">
      <style:graphic-properties draw:fill="solid" draw:fill-color="#54493d" draw:opacity="100.0%" draw:stroke="solid" svg:stroke-color="#54493d" draw:stroke-linejoin="miter" svg:stroke-opacity="100.0%" svg:stroke-width="0.25910932mm"/>
    </style:style>
    <style:style style:family="graphic" style:name="style-256">
      <style:graphic-properties draw:fill="solid" draw:fill-color="#aba197" draw:opacity="100.0%" draw:stroke="solid" svg:stroke-color="#aba197" draw:stroke-linejoin="miter" svg:stroke-opacity="100.0%" svg:stroke-width="0.25910932mm"/>
    </style:style>
    <style:style style:family="graphic" style:name="style-257">
      <style:graphic-properties draw:fill="solid" draw:fill-color="#21130b" draw:opacity="100.0%" draw:stroke="solid" svg:stroke-color="#21130b" draw:stroke-linejoin="miter" svg:stroke-opacity="100.0%" svg:stroke-width="0.25910932mm"/>
    </style:style>
    <style:style style:family="graphic" style:name="style-258">
      <style:graphic-properties draw:fill="solid" draw:fill-color="#9b725e" draw:opacity="100.0%" draw:stroke="solid" svg:stroke-color="#9b725e" draw:stroke-linejoin="miter" svg:stroke-opacity="100.0%" svg:stroke-width="0.25910932mm"/>
    </style:style>
    <style:style style:family="graphic" style:name="style-259">
      <style:graphic-properties draw:fill="solid" draw:fill-color="#332d28" draw:opacity="100.0%" draw:stroke="solid" svg:stroke-color="#332d28" draw:stroke-linejoin="miter" svg:stroke-opacity="100.0%" svg:stroke-width="0.25910932mm"/>
    </style:style>
    <style:style style:family="graphic" style:name="style-260">
      <style:graphic-properties draw:fill="solid" draw:fill-color="#a28f7d" draw:opacity="100.0%" draw:stroke="solid" svg:stroke-color="#a28f7d" draw:stroke-linejoin="miter" svg:stroke-opacity="100.0%" svg:stroke-width="0.25910932mm"/>
    </style:style>
    <style:style style:family="graphic" style:name="style-261">
      <style:graphic-properties draw:fill="solid" draw:fill-color="#847f72" draw:opacity="100.0%" draw:stroke="solid" svg:stroke-color="#847f72" draw:stroke-linejoin="miter" svg:stroke-opacity="100.0%" svg:stroke-width="0.25910932mm"/>
    </style:style>
    <style:style style:family="graphic" style:name="style-262">
      <style:graphic-properties draw:fill="solid" draw:fill-color="#574a3e" draw:opacity="100.0%" draw:stroke="solid" svg:stroke-color="#574a3e" draw:stroke-linejoin="miter" svg:stroke-opacity="100.0%" svg:stroke-width="0.25910932mm"/>
    </style:style>
    <style:style style:family="graphic" style:name="style-263">
      <style:graphic-properties draw:fill="solid" draw:fill-color="#746658" draw:opacity="100.0%" draw:stroke="solid" svg:stroke-color="#746658" draw:stroke-linejoin="miter" svg:stroke-opacity="100.0%" svg:stroke-width="0.25910932mm"/>
    </style:style>
    <style:style style:family="graphic" style:name="style-264">
      <style:graphic-properties draw:fill="solid" draw:fill-color="#aea191" draw:opacity="100.0%" draw:stroke="solid" svg:stroke-color="#aea191" draw:stroke-linejoin="miter" svg:stroke-opacity="100.0%" svg:stroke-width="0.25910932mm"/>
    </style:style>
    <style:style style:family="graphic" style:name="style-265">
      <style:graphic-properties draw:fill="solid" draw:fill-color="#352a22" draw:opacity="100.0%" draw:stroke="solid" svg:stroke-color="#352a22" draw:stroke-linejoin="miter" svg:stroke-opacity="100.0%" svg:stroke-width="0.25910932mm"/>
    </style:style>
    <style:style style:family="graphic" style:name="style-266">
      <style:graphic-properties draw:fill="solid" draw:fill-color="#715f58" draw:opacity="100.0%" draw:stroke="solid" svg:stroke-color="#715f58" draw:stroke-linejoin="miter" svg:stroke-opacity="100.0%" svg:stroke-width="0.25910932mm"/>
    </style:style>
    <style:style style:family="graphic" style:name="style-267">
      <style:graphic-properties draw:fill="solid" draw:fill-color="#8d7660" draw:opacity="100.0%" draw:stroke="solid" svg:stroke-color="#8d7660" draw:stroke-linejoin="miter" svg:stroke-opacity="100.0%" svg:stroke-width="0.25910932mm"/>
    </style:style>
    <style:style style:family="graphic" style:name="style-268">
      <style:graphic-properties draw:fill="solid" draw:fill-color="#6a5d55" draw:opacity="100.0%" draw:stroke="solid" svg:stroke-color="#6a5d55" draw:stroke-linejoin="miter" svg:stroke-opacity="100.0%" svg:stroke-width="0.25910932mm"/>
    </style:style>
    <style:style style:family="graphic" style:name="style-269">
      <style:graphic-properties draw:fill="solid" draw:fill-color="#33241b" draw:opacity="100.0%" draw:stroke="solid" svg:stroke-color="#33241b" draw:stroke-linejoin="miter" svg:stroke-opacity="100.0%" svg:stroke-width="0.25910932mm"/>
    </style:style>
    <style:style style:family="graphic" style:name="style-270">
      <style:graphic-properties draw:fill="solid" draw:fill-color="#7b786b" draw:opacity="100.0%" draw:stroke="solid" svg:stroke-color="#7b786b" draw:stroke-linejoin="miter" svg:stroke-opacity="100.0%" svg:stroke-width="0.25910932mm"/>
    </style:style>
    <style:style style:family="graphic" style:name="style-271">
      <style:graphic-properties draw:fill="solid" draw:fill-color="#9b8665" draw:opacity="100.0%" draw:stroke="solid" svg:stroke-color="#9b8665" draw:stroke-linejoin="miter" svg:stroke-opacity="100.0%" svg:stroke-width="0.25910932mm"/>
    </style:style>
    <style:style style:family="graphic" style:name="style-272">
      <style:graphic-properties draw:fill="solid" draw:fill-color="#635343" draw:opacity="100.0%" draw:stroke="solid" svg:stroke-color="#635343" draw:stroke-linejoin="miter" svg:stroke-opacity="100.0%" svg:stroke-width="0.25910932mm"/>
    </style:style>
    <style:style style:family="graphic" style:name="style-273">
      <style:graphic-properties draw:fill="solid" draw:fill-color="#938370" draw:opacity="100.0%" draw:stroke="solid" svg:stroke-color="#938370" draw:stroke-linejoin="miter" svg:stroke-opacity="100.0%" svg:stroke-width="0.25910932mm"/>
    </style:style>
    <style:style style:family="graphic" style:name="style-274">
      <style:graphic-properties draw:fill="solid" draw:fill-color="#a79e91" draw:opacity="100.0%" draw:stroke="solid" svg:stroke-color="#a79e91" draw:stroke-linejoin="miter" svg:stroke-opacity="100.0%" svg:stroke-width="0.25910932mm"/>
    </style:style>
    <style:style style:family="graphic" style:name="style-275">
      <style:graphic-properties draw:fill="solid" draw:fill-color="#69645e" draw:opacity="100.0%" draw:stroke="solid" svg:stroke-color="#69645e" draw:stroke-linejoin="miter" svg:stroke-opacity="100.0%" svg:stroke-width="0.25910932mm"/>
    </style:style>
    <style:style style:family="graphic" style:name="style-276">
      <style:graphic-properties draw:fill="solid" draw:fill-color="#50422d" draw:opacity="100.0%" draw:stroke="solid" svg:stroke-color="#50422d" draw:stroke-linejoin="miter" svg:stroke-opacity="100.0%" svg:stroke-width="0.25910932mm"/>
    </style:style>
    <style:style style:family="graphic" style:name="style-277">
      <style:graphic-properties draw:fill="solid" draw:fill-color="#4a4232" draw:opacity="100.0%" draw:stroke="solid" svg:stroke-color="#4a4232" draw:stroke-linejoin="miter" svg:stroke-opacity="100.0%" svg:stroke-width="0.25910932mm"/>
    </style:style>
    <style:style style:family="graphic" style:name="style-278">
      <style:graphic-properties draw:fill="solid" draw:fill-color="#654c38" draw:opacity="100.0%" draw:stroke="solid" svg:stroke-color="#654c38" draw:stroke-linejoin="miter" svg:stroke-opacity="100.0%" svg:stroke-width="0.25910932mm"/>
    </style:style>
    <style:style style:family="graphic" style:name="style-279">
      <style:graphic-properties draw:fill="solid" draw:fill-color="#7b7d69" draw:opacity="100.0%" draw:stroke="solid" svg:stroke-color="#7b7d69" draw:stroke-linejoin="miter" svg:stroke-opacity="100.0%" svg:stroke-width="0.25910932mm"/>
    </style:style>
    <style:style style:family="graphic" style:name="style-280">
      <style:graphic-properties draw:fill="solid" draw:fill-color="#624b3d" draw:opacity="100.0%" draw:stroke="solid" svg:stroke-color="#624b3d" draw:stroke-linejoin="miter" svg:stroke-opacity="100.0%" svg:stroke-width="0.25910932mm"/>
    </style:style>
    <style:style style:family="graphic" style:name="style-281">
      <style:graphic-properties draw:fill="solid" draw:fill-color="#534437" draw:opacity="100.0%" draw:stroke="solid" svg:stroke-color="#534437" draw:stroke-linejoin="miter" svg:stroke-opacity="100.0%" svg:stroke-width="0.25910932mm"/>
    </style:style>
    <style:style style:family="graphic" style:name="style-282">
      <style:graphic-properties draw:fill="solid" draw:fill-color="#4d4135" draw:opacity="100.0%" draw:stroke="solid" svg:stroke-color="#4d4135" draw:stroke-linejoin="miter" svg:stroke-opacity="100.0%" svg:stroke-width="0.25910932mm"/>
    </style:style>
    <style:style style:family="graphic" style:name="style-283">
      <style:graphic-properties draw:fill="solid" draw:fill-color="#29201d" draw:opacity="100.0%" draw:stroke="solid" svg:stroke-color="#29201d" draw:stroke-linejoin="miter" svg:stroke-opacity="100.0%" svg:stroke-width="0.25910932mm"/>
    </style:style>
    <style:style style:family="graphic" style:name="style-284">
      <style:graphic-properties draw:fill="solid" draw:fill-color="#71675b" draw:opacity="100.0%" draw:stroke="solid" svg:stroke-color="#71675b" draw:stroke-linejoin="miter" svg:stroke-opacity="100.0%" svg:stroke-width="0.25910932mm"/>
    </style:style>
    <style:style style:family="graphic" style:name="style-285">
      <style:graphic-properties draw:fill="solid" draw:fill-color="#d2c0a9" draw:opacity="100.0%" draw:stroke="solid" svg:stroke-color="#d2c0a9" draw:stroke-linejoin="miter" svg:stroke-opacity="100.0%" svg:stroke-width="0.25910932mm"/>
    </style:style>
    <style:style style:family="graphic" style:name="style-286">
      <style:graphic-properties draw:fill="solid" draw:fill-color="#896f5a" draw:opacity="100.0%" draw:stroke="solid" svg:stroke-color="#896f5a" draw:stroke-linejoin="miter" svg:stroke-opacity="100.0%" svg:stroke-width="0.25910932mm"/>
    </style:style>
    <style:style style:family="graphic" style:name="style-287">
      <style:graphic-properties draw:fill="solid" draw:fill-color="#3a2b26" draw:opacity="100.0%" draw:stroke="solid" svg:stroke-color="#3a2b26" draw:stroke-linejoin="miter" svg:stroke-opacity="100.0%" svg:stroke-width="0.25910932mm"/>
    </style:style>
    <style:style style:family="graphic" style:name="style-288">
      <style:graphic-properties draw:fill="solid" draw:fill-color="#f6f4ea" draw:opacity="100.0%" draw:stroke="solid" svg:stroke-color="#f6f4ea" draw:stroke-linejoin="miter" svg:stroke-opacity="100.0%" svg:stroke-width="0.25910932mm"/>
    </style:style>
    <style:style style:family="graphic" style:name="style-289">
      <style:graphic-properties draw:fill="solid" draw:fill-color="#b49e89" draw:opacity="100.0%" draw:stroke="solid" svg:stroke-color="#b49e89" draw:stroke-linejoin="miter" svg:stroke-opacity="100.0%" svg:stroke-width="0.25910932mm"/>
    </style:style>
    <style:style style:family="graphic" style:name="style-290">
      <style:graphic-properties draw:fill="solid" draw:fill-color="#ccbea9" draw:opacity="100.0%" draw:stroke="solid" svg:stroke-color="#ccbea9" draw:stroke-linejoin="miter" svg:stroke-opacity="100.0%" svg:stroke-width="0.25910932mm"/>
    </style:style>
    <style:style style:family="graphic" style:name="style-291">
      <style:graphic-properties draw:fill="solid" draw:fill-color="#b9a893" draw:opacity="100.0%" draw:stroke="solid" svg:stroke-color="#b9a893" draw:stroke-linejoin="miter" svg:stroke-opacity="100.0%" svg:stroke-width="0.25910932mm"/>
    </style:style>
    <style:style style:family="graphic" style:name="style-292">
      <style:graphic-properties draw:fill="solid" draw:fill-color="#423028" draw:opacity="100.0%" draw:stroke="solid" svg:stroke-color="#423028" draw:stroke-linejoin="miter" svg:stroke-opacity="100.0%" svg:stroke-width="0.25910932mm"/>
    </style:style>
    <style:style style:family="graphic" style:name="style-293">
      <style:graphic-properties draw:fill="solid" draw:fill-color="#a19383" draw:opacity="100.0%" draw:stroke="solid" svg:stroke-color="#a19383" draw:stroke-linejoin="miter" svg:stroke-opacity="100.0%" svg:stroke-width="0.25910932mm"/>
    </style:style>
    <style:style style:family="graphic" style:name="style-294">
      <style:graphic-properties draw:fill="solid" draw:fill-color="#483729" draw:opacity="100.0%" draw:stroke="solid" svg:stroke-color="#483729" draw:stroke-linejoin="miter" svg:stroke-opacity="100.0%" svg:stroke-width="0.25910932mm"/>
    </style:style>
    <style:style style:family="graphic" style:name="style-295">
      <style:graphic-properties draw:fill="solid" draw:fill-color="#c0ac95" draw:opacity="100.0%" draw:stroke="solid" svg:stroke-color="#c0ac95" draw:stroke-linejoin="miter" svg:stroke-opacity="100.0%" svg:stroke-width="0.25910932mm"/>
    </style:style>
    <style:style style:family="graphic" style:name="style-296">
      <style:graphic-properties draw:fill="solid" draw:fill-color="#b29b93" draw:opacity="100.0%" draw:stroke="solid" svg:stroke-color="#b29b93" draw:stroke-linejoin="miter" svg:stroke-opacity="100.0%" svg:stroke-width="0.25910932mm"/>
    </style:style>
    <style:style style:family="graphic" style:name="style-297">
      <style:graphic-properties draw:fill="solid" draw:fill-color="#8b7866" draw:opacity="100.0%" draw:stroke="solid" svg:stroke-color="#8b7866" draw:stroke-linejoin="miter" svg:stroke-opacity="100.0%" svg:stroke-width="0.25910932mm"/>
    </style:style>
    <style:style style:family="graphic" style:name="style-298">
      <style:graphic-properties draw:fill="solid" draw:fill-color="#44362c" draw:opacity="100.0%" draw:stroke="solid" svg:stroke-color="#44362c" draw:stroke-linejoin="miter" svg:stroke-opacity="100.0%" svg:stroke-width="0.25910932mm"/>
    </style:style>
    <style:style style:family="graphic" style:name="style-299">
      <style:graphic-properties draw:fill="solid" draw:fill-color="#5b4a39" draw:opacity="100.0%" draw:stroke="solid" svg:stroke-color="#5b4a39" draw:stroke-linejoin="miter" svg:stroke-opacity="100.0%" svg:stroke-width="0.25910932mm"/>
    </style:style>
    <style:style style:family="graphic" style:name="style-300">
      <style:graphic-properties draw:fill="solid" draw:fill-color="#d26047" draw:opacity="100.0%" draw:stroke="solid" svg:stroke-color="#d26047" draw:stroke-linejoin="miter" svg:stroke-opacity="100.0%" svg:stroke-width="0.25910932mm"/>
    </style:style>
    <style:style style:family="graphic" style:name="style-301">
      <style:graphic-properties draw:fill="solid" draw:fill-color="#30251f" draw:opacity="100.0%" draw:stroke="solid" svg:stroke-color="#30251f" draw:stroke-linejoin="miter" svg:stroke-opacity="100.0%" svg:stroke-width="0.25910932mm"/>
    </style:style>
    <style:style style:family="graphic" style:name="style-302">
      <style:graphic-properties draw:fill="solid" draw:fill-color="#4d4338" draw:opacity="100.0%" draw:stroke="solid" svg:stroke-color="#4d4338" draw:stroke-linejoin="miter" svg:stroke-opacity="100.0%" svg:stroke-width="0.25910932mm"/>
    </style:style>
    <style:style style:family="graphic" style:name="style-303">
      <style:graphic-properties draw:fill="solid" draw:fill-color="#ae9b7f" draw:opacity="100.0%" draw:stroke="solid" svg:stroke-color="#ae9b7f" draw:stroke-linejoin="miter" svg:stroke-opacity="100.0%" svg:stroke-width="0.25910932mm"/>
    </style:style>
    <style:style style:family="graphic" style:name="style-304">
      <style:graphic-properties draw:fill="solid" draw:fill-color="#ab947a" draw:opacity="100.0%" draw:stroke="solid" svg:stroke-color="#ab947a" draw:stroke-linejoin="miter" svg:stroke-opacity="100.0%" svg:stroke-width="0.25910932mm"/>
    </style:style>
    <style:style style:family="graphic" style:name="style-305">
      <style:graphic-properties draw:fill="solid" draw:fill-color="#6c6152" draw:opacity="100.0%" draw:stroke="solid" svg:stroke-color="#6c6152" draw:stroke-linejoin="miter" svg:stroke-opacity="100.0%" svg:stroke-width="0.25910932mm"/>
    </style:style>
    <style:style style:family="graphic" style:name="style-306">
      <style:graphic-properties draw:fill="solid" draw:fill-color="#595f63" draw:opacity="100.0%" draw:stroke="solid" svg:stroke-color="#595f63" draw:stroke-linejoin="miter" svg:stroke-opacity="100.0%" svg:stroke-width="0.25910932mm"/>
    </style:style>
    <style:style style:family="graphic" style:name="style-307">
      <style:graphic-properties draw:fill="solid" draw:fill-color="#958676" draw:opacity="100.0%" draw:stroke="solid" svg:stroke-color="#958676" draw:stroke-linejoin="miter" svg:stroke-opacity="100.0%" svg:stroke-width="0.25910932mm"/>
    </style:style>
    <style:style style:family="graphic" style:name="style-308">
      <style:graphic-properties draw:fill="solid" draw:fill-color="#c69b82" draw:opacity="100.0%" draw:stroke="solid" svg:stroke-color="#c69b82" draw:stroke-linejoin="miter" svg:stroke-opacity="100.0%" svg:stroke-width="0.25910932mm"/>
    </style:style>
    <style:style style:family="graphic" style:name="style-309">
      <style:graphic-properties draw:fill="solid" draw:fill-color="#13100c" draw:opacity="100.0%" draw:stroke="solid" svg:stroke-color="#13100c" draw:stroke-linejoin="miter" svg:stroke-opacity="100.0%" svg:stroke-width="0.25910932mm"/>
    </style:style>
    <style:style style:family="graphic" style:name="style-310">
      <style:graphic-properties draw:fill="solid" draw:fill-color="#8d7c61" draw:opacity="100.0%" draw:stroke="solid" svg:stroke-color="#8d7c61" draw:stroke-linejoin="miter" svg:stroke-opacity="100.0%" svg:stroke-width="0.25910932mm"/>
    </style:style>
    <style:style style:family="graphic" style:name="style-311">
      <style:graphic-properties draw:fill="solid" draw:fill-color="#2a211b" draw:opacity="100.0%" draw:stroke="solid" svg:stroke-color="#2a211b" draw:stroke-linejoin="miter" svg:stroke-opacity="100.0%" svg:stroke-width="0.25910932mm"/>
    </style:style>
    <style:style style:family="graphic" style:name="style-312">
      <style:graphic-properties draw:fill="solid" draw:fill-color="#070605" draw:opacity="100.0%" draw:stroke="solid" svg:stroke-color="#070605" draw:stroke-linejoin="miter" svg:stroke-opacity="100.0%" svg:stroke-width="0.25910932mm"/>
    </style:style>
    <style:style style:family="graphic" style:name="style-313">
      <style:graphic-properties draw:fill="solid" draw:fill-color="#72422c" draw:opacity="100.0%" draw:stroke="solid" svg:stroke-color="#72422c" draw:stroke-linejoin="miter" svg:stroke-opacity="100.0%" svg:stroke-width="0.25910932mm"/>
    </style:style>
    <style:style style:family="graphic" style:name="style-314">
      <style:graphic-properties draw:fill="solid" draw:fill-color="#24231e" draw:opacity="100.0%" draw:stroke="solid" svg:stroke-color="#24231e" draw:stroke-linejoin="miter" svg:stroke-opacity="100.0%" svg:stroke-width="0.25910932mm"/>
    </style:style>
    <style:style style:family="graphic" style:name="style-315">
      <style:graphic-properties draw:fill="solid" draw:fill-color="#312c26" draw:opacity="100.0%" draw:stroke="solid" svg:stroke-color="#312c26" draw:stroke-linejoin="miter" svg:stroke-opacity="100.0%" svg:stroke-width="0.25910932mm"/>
    </style:style>
    <style:style style:family="graphic" style:name="style-316">
      <style:graphic-properties draw:fill="solid" draw:fill-color="#ad9a88" draw:opacity="100.0%" draw:stroke="solid" svg:stroke-color="#ad9a88" draw:stroke-linejoin="miter" svg:stroke-opacity="100.0%" svg:stroke-width="0.25910932mm"/>
    </style:style>
    <style:style style:family="graphic" style:name="style-317">
      <style:graphic-properties draw:fill="solid" draw:fill-color="#9c8e7f" draw:opacity="100.0%" draw:stroke="solid" svg:stroke-color="#9c8e7f" draw:stroke-linejoin="miter" svg:stroke-opacity="100.0%" svg:stroke-width="0.25910932mm"/>
    </style:style>
    <style:style style:family="graphic" style:name="style-318">
      <style:graphic-properties draw:fill="solid" draw:fill-color="#726b5f" draw:opacity="100.0%" draw:stroke="solid" svg:stroke-color="#726b5f" draw:stroke-linejoin="miter" svg:stroke-opacity="100.0%" svg:stroke-width="0.25910932mm"/>
    </style:style>
    <style:style style:family="graphic" style:name="style-319">
      <style:graphic-properties draw:fill="solid" draw:fill-color="#28211a" draw:opacity="100.0%" draw:stroke="solid" svg:stroke-color="#28211a" draw:stroke-linejoin="miter" svg:stroke-opacity="100.0%" svg:stroke-width="0.25910932mm"/>
    </style:style>
    <style:style style:family="graphic" style:name="style-320">
      <style:graphic-properties draw:fill="solid" draw:fill-color="#826043" draw:opacity="100.0%" draw:stroke="solid" svg:stroke-color="#826043" draw:stroke-linejoin="miter" svg:stroke-opacity="100.0%" svg:stroke-width="0.25910932mm"/>
    </style:style>
    <style:style style:family="graphic" style:name="style-321">
      <style:graphic-properties draw:fill="solid" draw:fill-color="#665649" draw:opacity="100.0%" draw:stroke="solid" svg:stroke-color="#665649" draw:stroke-linejoin="miter" svg:stroke-opacity="100.0%" svg:stroke-width="0.25910932mm"/>
    </style:style>
    <style:style style:family="graphic" style:name="style-322">
      <style:graphic-properties draw:fill="solid" draw:fill-color="#4a4841" draw:opacity="100.0%" draw:stroke="solid" svg:stroke-color="#4a4841" draw:stroke-linejoin="miter" svg:stroke-opacity="100.0%" svg:stroke-width="0.25910932mm"/>
    </style:style>
    <style:style style:family="graphic" style:name="style-323">
      <style:graphic-properties draw:fill="solid" draw:fill-color="#816e60" draw:opacity="100.0%" draw:stroke="solid" svg:stroke-color="#816e60" draw:stroke-linejoin="miter" svg:stroke-opacity="100.0%" svg:stroke-width="0.25910932mm"/>
    </style:style>
    <style:style style:family="graphic" style:name="style-324">
      <style:graphic-properties draw:fill="solid" draw:fill-color="#bec8ca" draw:opacity="100.0%" draw:stroke="solid" svg:stroke-color="#bec8ca" draw:stroke-linejoin="miter" svg:stroke-opacity="100.0%" svg:stroke-width="0.25910932mm"/>
    </style:style>
    <style:style style:family="graphic" style:name="style-325">
      <style:graphic-properties draw:fill="solid" draw:fill-color="#422f24" draw:opacity="100.0%" draw:stroke="solid" svg:stroke-color="#422f24" draw:stroke-linejoin="miter" svg:stroke-opacity="100.0%" svg:stroke-width="0.25910932mm"/>
    </style:style>
    <style:style style:family="graphic" style:name="style-326">
      <style:graphic-properties draw:fill="solid" draw:fill-color="#c8b7a2" draw:opacity="100.0%" draw:stroke="solid" svg:stroke-color="#c8b7a2" draw:stroke-linejoin="miter" svg:stroke-opacity="100.0%" svg:stroke-width="0.25910932mm"/>
    </style:style>
    <style:style style:family="graphic" style:name="style-327">
      <style:graphic-properties draw:fill="solid" draw:fill-color="#706153" draw:opacity="100.0%" draw:stroke="solid" svg:stroke-color="#706153" draw:stroke-linejoin="miter" svg:stroke-opacity="100.0%" svg:stroke-width="0.25910932mm"/>
    </style:style>
    <style:style style:family="graphic" style:name="style-328">
      <style:graphic-properties draw:fill="solid" draw:fill-color="#d5baa6" draw:opacity="100.0%" draw:stroke="solid" svg:stroke-color="#d5baa6" draw:stroke-linejoin="miter" svg:stroke-opacity="100.0%" svg:stroke-width="0.25910932mm"/>
    </style:style>
    <style:style style:family="graphic" style:name="style-329">
      <style:graphic-properties draw:fill="solid" draw:fill-color="#55493a" draw:opacity="100.0%" draw:stroke="solid" svg:stroke-color="#55493a" draw:stroke-linejoin="miter" svg:stroke-opacity="100.0%" svg:stroke-width="0.25910932mm"/>
    </style:style>
    <style:style style:family="graphic" style:name="style-330">
      <style:graphic-properties draw:fill="solid" draw:fill-color="#b6a794" draw:opacity="100.0%" draw:stroke="solid" svg:stroke-color="#b6a794" draw:stroke-linejoin="miter" svg:stroke-opacity="100.0%" svg:stroke-width="0.25910932mm"/>
    </style:style>
    <style:style style:family="graphic" style:name="style-331">
      <style:graphic-properties draw:fill="solid" draw:fill-color="#42352b" draw:opacity="100.0%" draw:stroke="solid" svg:stroke-color="#42352b" draw:stroke-linejoin="miter" svg:stroke-opacity="100.0%" svg:stroke-width="0.25910932mm"/>
    </style:style>
    <style:style style:family="graphic" style:name="style-332">
      <style:graphic-properties draw:fill="solid" draw:fill-color="#7d705f" draw:opacity="100.0%" draw:stroke="solid" svg:stroke-color="#7d705f" draw:stroke-linejoin="miter" svg:stroke-opacity="100.0%" svg:stroke-width="0.25910932mm"/>
    </style:style>
    <style:style style:family="graphic" style:name="style-333">
      <style:graphic-properties draw:fill="solid" draw:fill-color="#373431" draw:opacity="100.0%" draw:stroke="solid" svg:stroke-color="#373431" draw:stroke-linejoin="miter" svg:stroke-opacity="100.0%" svg:stroke-width="0.25910932mm"/>
    </style:style>
    <style:style style:family="graphic" style:name="style-334">
      <style:graphic-properties draw:fill="solid" draw:fill-color="#a28a74" draw:opacity="100.0%" draw:stroke="solid" svg:stroke-color="#a28a74" draw:stroke-linejoin="miter" svg:stroke-opacity="100.0%" svg:stroke-width="0.25910932mm"/>
    </style:style>
    <style:style style:family="graphic" style:name="style-335">
      <style:graphic-properties draw:fill="solid" draw:fill-color="#2b2620" draw:opacity="100.0%" draw:stroke="solid" svg:stroke-color="#2b2620" draw:stroke-linejoin="miter" svg:stroke-opacity="100.0%" svg:stroke-width="0.25910932mm"/>
    </style:style>
    <style:style style:family="graphic" style:name="style-336">
      <style:graphic-properties draw:fill="solid" draw:fill-color="#c4c5c2" draw:opacity="100.0%" draw:stroke="solid" svg:stroke-color="#c4c5c2" draw:stroke-linejoin="miter" svg:stroke-opacity="100.0%" svg:stroke-width="0.25910932mm"/>
    </style:style>
    <style:style style:family="graphic" style:name="style-337">
      <style:graphic-properties draw:fill="solid" draw:fill-color="#ad9c8a" draw:opacity="100.0%" draw:stroke="solid" svg:stroke-color="#ad9c8a" draw:stroke-linejoin="miter" svg:stroke-opacity="100.0%" svg:stroke-width="0.25910932mm"/>
    </style:style>
    <style:style style:family="graphic" style:name="style-338">
      <style:graphic-properties draw:fill="solid" draw:fill-color="#baa387" draw:opacity="100.0%" draw:stroke="solid" svg:stroke-color="#baa387" draw:stroke-linejoin="miter" svg:stroke-opacity="100.0%" svg:stroke-width="0.25910932mm"/>
    </style:style>
    <style:style style:family="graphic" style:name="style-339">
      <style:graphic-properties draw:fill="solid" draw:fill-color="#a27e5a" draw:opacity="100.0%" draw:stroke="solid" svg:stroke-color="#a27e5a" draw:stroke-linejoin="miter" svg:stroke-opacity="100.0%" svg:stroke-width="0.25910932mm"/>
    </style:style>
    <style:style style:family="graphic" style:name="style-340">
      <style:graphic-properties draw:fill="solid" draw:fill-color="#92836f" draw:opacity="100.0%" draw:stroke="solid" svg:stroke-color="#92836f" draw:stroke-linejoin="miter" svg:stroke-opacity="100.0%" svg:stroke-width="0.25910932mm"/>
    </style:style>
    <style:style style:family="graphic" style:name="style-341">
      <style:graphic-properties draw:fill="solid" draw:fill-color="#837767" draw:opacity="100.0%" draw:stroke="solid" svg:stroke-color="#837767" draw:stroke-linejoin="miter" svg:stroke-opacity="100.0%" svg:stroke-width="0.25910932mm"/>
    </style:style>
    <style:style style:family="graphic" style:name="style-342">
      <style:graphic-properties draw:fill="solid" draw:fill-color="#7a8186" draw:opacity="100.0%" draw:stroke="solid" svg:stroke-color="#7a8186" draw:stroke-linejoin="miter" svg:stroke-opacity="100.0%" svg:stroke-width="0.25910932mm"/>
    </style:style>
    <style:style style:family="graphic" style:name="style-343">
      <style:graphic-properties draw:fill="solid" draw:fill-color="#f9f8f7" draw:opacity="100.0%" draw:stroke="solid" svg:stroke-color="#f9f8f7" draw:stroke-linejoin="miter" svg:stroke-opacity="100.0%" svg:stroke-width="0.25910932mm"/>
    </style:style>
    <style:style style:family="graphic" style:name="style-344">
      <style:graphic-properties draw:fill="solid" draw:fill-color="#998d83" draw:opacity="100.0%" draw:stroke="solid" svg:stroke-color="#998d83" draw:stroke-linejoin="miter" svg:stroke-opacity="100.0%" svg:stroke-width="0.25910932mm"/>
    </style:style>
    <style:style style:family="graphic" style:name="style-345">
      <style:graphic-properties draw:fill="solid" draw:fill-color="#938c83" draw:opacity="100.0%" draw:stroke="solid" svg:stroke-color="#938c83" draw:stroke-linejoin="miter" svg:stroke-opacity="100.0%" svg:stroke-width="0.25910932mm"/>
    </style:style>
    <style:style style:family="graphic" style:name="style-346">
      <style:graphic-properties draw:fill="solid" draw:fill-color="#887057" draw:opacity="100.0%" draw:stroke="solid" svg:stroke-color="#887057" draw:stroke-linejoin="miter" svg:stroke-opacity="100.0%" svg:stroke-width="0.25910932mm"/>
    </style:style>
    <style:style style:family="graphic" style:name="style-347">
      <style:graphic-properties draw:fill="solid" draw:fill-color="#605a52" draw:opacity="100.0%" draw:stroke="solid" svg:stroke-color="#605a52" draw:stroke-linejoin="miter" svg:stroke-opacity="100.0%" svg:stroke-width="0.25910932mm"/>
    </style:style>
    <style:style style:family="graphic" style:name="style-348">
      <style:graphic-properties draw:fill="solid" draw:fill-color="#6b5d53" draw:opacity="100.0%" draw:stroke="solid" svg:stroke-color="#6b5d53" draw:stroke-linejoin="miter" svg:stroke-opacity="100.0%" svg:stroke-width="0.25910932mm"/>
    </style:style>
    <style:style style:family="graphic" style:name="style-349">
      <style:graphic-properties draw:fill="solid" draw:fill-color="#322a23" draw:opacity="100.0%" draw:stroke="solid" svg:stroke-color="#322a23" draw:stroke-linejoin="miter" svg:stroke-opacity="100.0%" svg:stroke-width="0.25910932mm"/>
    </style:style>
    <style:style style:family="graphic" style:name="style-350">
      <style:graphic-properties draw:fill="solid" draw:fill-color="#908d83" draw:opacity="100.0%" draw:stroke="solid" svg:stroke-color="#908d83" draw:stroke-linejoin="miter" svg:stroke-opacity="100.0%" svg:stroke-width="0.25910932mm"/>
    </style:style>
    <style:style style:family="graphic" style:name="style-351">
      <style:graphic-properties draw:fill="solid" draw:fill-color="#b29d76" draw:opacity="100.0%" draw:stroke="solid" svg:stroke-color="#b29d76" draw:stroke-linejoin="miter" svg:stroke-opacity="100.0%" svg:stroke-width="0.25910932mm"/>
    </style:style>
    <style:style style:family="graphic" style:name="style-352">
      <style:graphic-properties draw:fill="solid" draw:fill-color="#39352d" draw:opacity="100.0%" draw:stroke="solid" svg:stroke-color="#39352d" draw:stroke-linejoin="miter" svg:stroke-opacity="100.0%" svg:stroke-width="0.25910932mm"/>
    </style:style>
    <style:style style:family="graphic" style:name="style-353">
      <style:graphic-properties draw:fill="solid" draw:fill-color="#4d3527" draw:opacity="100.0%" draw:stroke="solid" svg:stroke-color="#4d3527" draw:stroke-linejoin="miter" svg:stroke-opacity="100.0%" svg:stroke-width="0.25910932mm"/>
    </style:style>
    <style:style style:family="graphic" style:name="style-354">
      <style:graphic-properties draw:fill="solid" draw:fill-color="#c5c1bd" draw:opacity="100.0%" draw:stroke="solid" svg:stroke-color="#c5c1bd" draw:stroke-linejoin="miter" svg:stroke-opacity="100.0%" svg:stroke-width="0.25910932mm"/>
    </style:style>
    <style:style style:family="graphic" style:name="style-355">
      <style:graphic-properties draw:fill="solid" draw:fill-color="#4b3f30" draw:opacity="100.0%" draw:stroke="solid" svg:stroke-color="#4b3f30" draw:stroke-linejoin="miter" svg:stroke-opacity="100.0%" svg:stroke-width="0.25910932mm"/>
    </style:style>
    <style:style style:family="graphic" style:name="style-356">
      <style:graphic-properties draw:fill="solid" draw:fill-color="#1f1c19" draw:opacity="100.0%" draw:stroke="solid" svg:stroke-color="#1f1c19" draw:stroke-linejoin="miter" svg:stroke-opacity="100.0%" svg:stroke-width="0.25910932mm"/>
    </style:style>
    <style:style style:family="graphic" style:name="style-357">
      <style:graphic-properties draw:fill="solid" draw:fill-color="#86634a" draw:opacity="100.0%" draw:stroke="solid" svg:stroke-color="#86634a" draw:stroke-linejoin="miter" svg:stroke-opacity="100.0%" svg:stroke-width="0.25910932mm"/>
    </style:style>
    <style:style style:family="graphic" style:name="style-358">
      <style:graphic-properties draw:fill="solid" draw:fill-color="#9c8872" draw:opacity="100.0%" draw:stroke="solid" svg:stroke-color="#9c8872" draw:stroke-linejoin="miter" svg:stroke-opacity="100.0%" svg:stroke-width="0.25910932mm"/>
    </style:style>
    <style:style style:family="graphic" style:name="style-359">
      <style:graphic-properties draw:fill="solid" draw:fill-color="#c9b6a5" draw:opacity="100.0%" draw:stroke="solid" svg:stroke-color="#c9b6a5" draw:stroke-linejoin="miter" svg:stroke-opacity="100.0%" svg:stroke-width="0.25910932mm"/>
    </style:style>
    <style:style style:family="graphic" style:name="style-360">
      <style:graphic-properties draw:fill="solid" draw:fill-color="#332720" draw:opacity="100.0%" draw:stroke="solid" svg:stroke-color="#332720" draw:stroke-linejoin="miter" svg:stroke-opacity="100.0%" svg:stroke-width="0.25910932mm"/>
    </style:style>
    <style:style style:family="graphic" style:name="style-361">
      <style:graphic-properties draw:fill="solid" draw:fill-color="#625649" draw:opacity="100.0%" draw:stroke="solid" svg:stroke-color="#625649" draw:stroke-linejoin="miter" svg:stroke-opacity="100.0%" svg:stroke-width="0.25910932mm"/>
    </style:style>
    <style:style style:family="graphic" style:name="style-362">
      <style:graphic-properties draw:fill="solid" draw:fill-color="#ad9b8a" draw:opacity="100.0%" draw:stroke="solid" svg:stroke-color="#ad9b8a" draw:stroke-linejoin="miter" svg:stroke-opacity="100.0%" svg:stroke-width="0.25910932mm"/>
    </style:style>
    <style:style style:family="graphic" style:name="style-363">
      <style:graphic-properties draw:fill="solid" draw:fill-color="#b6afa4" draw:opacity="100.0%" draw:stroke="solid" svg:stroke-color="#b6afa4" draw:stroke-linejoin="miter" svg:stroke-opacity="100.0%" svg:stroke-width="0.25910932mm"/>
    </style:style>
    <style:style style:family="graphic" style:name="style-364">
      <style:graphic-properties draw:fill="solid" draw:fill-color="#cdbda8" draw:opacity="100.0%" draw:stroke="solid" svg:stroke-color="#cdbda8" draw:stroke-linejoin="miter" svg:stroke-opacity="100.0%" svg:stroke-width="0.25910932mm"/>
    </style:style>
    <style:style style:family="graphic" style:name="style-365">
      <style:graphic-properties draw:fill="solid" draw:fill-color="#efe0c5" draw:opacity="100.0%" draw:stroke="solid" svg:stroke-color="#efe0c5" draw:stroke-linejoin="miter" svg:stroke-opacity="100.0%" svg:stroke-width="0.25910932mm"/>
    </style:style>
    <style:style style:family="graphic" style:name="style-366">
      <style:graphic-properties draw:fill="solid" draw:fill-color="#82796b" draw:opacity="100.0%" draw:stroke="solid" svg:stroke-color="#82796b" draw:stroke-linejoin="miter" svg:stroke-opacity="100.0%" svg:stroke-width="0.25910932mm"/>
    </style:style>
    <style:style style:family="graphic" style:name="style-367">
      <style:graphic-properties draw:fill="solid" draw:fill-color="#554a3e" draw:opacity="100.0%" draw:stroke="solid" svg:stroke-color="#554a3e" draw:stroke-linejoin="miter" svg:stroke-opacity="100.0%" svg:stroke-width="0.25910932mm"/>
    </style:style>
    <style:style style:family="graphic" style:name="style-368">
      <style:graphic-properties draw:fill="solid" draw:fill-color="#574d43" draw:opacity="100.0%" draw:stroke="solid" svg:stroke-color="#574d43" draw:stroke-linejoin="miter" svg:stroke-opacity="100.0%" svg:stroke-width="0.25910932mm"/>
    </style:style>
    <style:style style:family="graphic" style:name="style-369">
      <style:graphic-properties draw:fill="solid" draw:fill-color="#998374" draw:opacity="100.0%" draw:stroke="solid" svg:stroke-color="#998374" draw:stroke-linejoin="miter" svg:stroke-opacity="100.0%" svg:stroke-width="0.25910932mm"/>
    </style:style>
    <style:style style:family="graphic" style:name="style-370">
      <style:graphic-properties draw:fill="solid" draw:fill-color="#d5c3af" draw:opacity="100.0%" draw:stroke="solid" svg:stroke-color="#d5c3af" draw:stroke-linejoin="miter" svg:stroke-opacity="100.0%" svg:stroke-width="0.25910932mm"/>
    </style:style>
    <style:style style:family="graphic" style:name="style-371">
      <style:graphic-properties draw:fill="solid" draw:fill-color="#382f26" draw:opacity="100.0%" draw:stroke="solid" svg:stroke-color="#382f26" draw:stroke-linejoin="miter" svg:stroke-opacity="100.0%" svg:stroke-width="0.25910932mm"/>
    </style:style>
    <style:style style:family="graphic" style:name="style-372">
      <style:graphic-properties draw:fill="solid" draw:fill-color="#6b5b43" draw:opacity="100.0%" draw:stroke="solid" svg:stroke-color="#6b5b43" draw:stroke-linejoin="miter" svg:stroke-opacity="100.0%" svg:stroke-width="0.25910932mm"/>
    </style:style>
    <style:style style:family="graphic" style:name="style-373">
      <style:graphic-properties draw:fill="solid" draw:fill-color="#cfc3b7" draw:opacity="100.0%" draw:stroke="solid" svg:stroke-color="#cfc3b7" draw:stroke-linejoin="miter" svg:stroke-opacity="100.0%" svg:stroke-width="0.25910932mm"/>
    </style:style>
    <style:style style:family="graphic" style:name="style-374">
      <style:graphic-properties draw:fill="solid" draw:fill-color="#bd9a75" draw:opacity="100.0%" draw:stroke="solid" svg:stroke-color="#bd9a75" draw:stroke-linejoin="miter" svg:stroke-opacity="100.0%" svg:stroke-width="0.25910932mm"/>
    </style:style>
    <style:style style:family="graphic" style:name="style-375">
      <style:graphic-properties draw:fill="solid" draw:fill-color="#24201b" draw:opacity="100.0%" draw:stroke="solid" svg:stroke-color="#24201b" draw:stroke-linejoin="miter" svg:stroke-opacity="100.0%" svg:stroke-width="0.25910932mm"/>
    </style:style>
    <style:style style:family="graphic" style:name="style-376">
      <style:graphic-properties draw:fill="solid" draw:fill-color="#292018" draw:opacity="100.0%" draw:stroke="solid" svg:stroke-color="#292018" draw:stroke-linejoin="miter" svg:stroke-opacity="100.0%" svg:stroke-width="0.25910932mm"/>
    </style:style>
    <style:style style:family="graphic" style:name="style-377">
      <style:graphic-properties draw:fill="solid" draw:fill-color="#8e7e6e" draw:opacity="100.0%" draw:stroke="solid" svg:stroke-color="#8e7e6e" draw:stroke-linejoin="miter" svg:stroke-opacity="100.0%" svg:stroke-width="0.25910932mm"/>
    </style:style>
    <style:style style:family="graphic" style:name="style-378">
      <style:graphic-properties draw:fill="solid" draw:fill-color="#857867" draw:opacity="100.0%" draw:stroke="solid" svg:stroke-color="#857867" draw:stroke-linejoin="miter" svg:stroke-opacity="100.0%" svg:stroke-width="0.25910932mm"/>
    </style:style>
    <style:style style:family="graphic" style:name="style-379">
      <style:graphic-properties draw:fill="solid" draw:fill-color="#3d3832" draw:opacity="100.0%" draw:stroke="solid" svg:stroke-color="#3d3832" draw:stroke-linejoin="miter" svg:stroke-opacity="100.0%" svg:stroke-width="0.25910932mm"/>
    </style:style>
    <style:style style:family="graphic" style:name="style-380">
      <style:graphic-properties draw:fill="solid" draw:fill-color="#655242" draw:opacity="100.0%" draw:stroke="solid" svg:stroke-color="#655242" draw:stroke-linejoin="miter" svg:stroke-opacity="100.0%" svg:stroke-width="0.25910932mm"/>
    </style:style>
    <style:style style:family="graphic" style:name="style-381">
      <style:graphic-properties draw:fill="solid" draw:fill-color="#917f69" draw:opacity="100.0%" draw:stroke="solid" svg:stroke-color="#917f69" draw:stroke-linejoin="miter" svg:stroke-opacity="100.0%" svg:stroke-width="0.25910932mm"/>
    </style:style>
    <style:style style:family="graphic" style:name="style-382">
      <style:graphic-properties draw:fill="solid" draw:fill-color="#938474" draw:opacity="100.0%" draw:stroke="solid" svg:stroke-color="#938474" draw:stroke-linejoin="miter" svg:stroke-opacity="100.0%" svg:stroke-width="0.25910932mm"/>
    </style:style>
    <style:style style:family="graphic" style:name="style-383">
      <style:graphic-properties draw:fill="solid" draw:fill-color="#6d695f" draw:opacity="100.0%" draw:stroke="solid" svg:stroke-color="#6d695f" draw:stroke-linejoin="miter" svg:stroke-opacity="100.0%" svg:stroke-width="0.25910932mm"/>
    </style:style>
    <style:style style:family="graphic" style:name="style-384">
      <style:graphic-properties draw:fill="solid" draw:fill-color="#ac977f" draw:opacity="100.0%" draw:stroke="solid" svg:stroke-color="#ac977f" draw:stroke-linejoin="miter" svg:stroke-opacity="100.0%" svg:stroke-width="0.25910932mm"/>
    </style:style>
    <style:style style:family="graphic" style:name="style-385">
      <style:graphic-properties draw:fill="solid" draw:fill-color="#bfa78b" draw:opacity="100.0%" draw:stroke="solid" svg:stroke-color="#bfa78b" draw:stroke-linejoin="miter" svg:stroke-opacity="100.0%" svg:stroke-width="0.25910932mm"/>
    </style:style>
    <style:style style:family="graphic" style:name="style-386">
      <style:graphic-properties draw:fill="solid" draw:fill-color="#e8e7e0" draw:opacity="100.0%" draw:stroke="solid" svg:stroke-color="#e8e7e0" draw:stroke-linejoin="miter" svg:stroke-opacity="100.0%" svg:stroke-width="0.25910932mm"/>
    </style:style>
    <style:style style:family="graphic" style:name="style-387">
      <style:graphic-properties draw:fill="solid" draw:fill-color="#957f65" draw:opacity="100.0%" draw:stroke="solid" svg:stroke-color="#957f65" draw:stroke-linejoin="miter" svg:stroke-opacity="100.0%" svg:stroke-width="0.25910932mm"/>
    </style:style>
    <style:style style:family="graphic" style:name="style-388">
      <style:graphic-properties draw:fill="solid" draw:fill-color="#7b6756" draw:opacity="100.0%" draw:stroke="solid" svg:stroke-color="#7b6756" draw:stroke-linejoin="miter" svg:stroke-opacity="100.0%" svg:stroke-width="0.25910932mm"/>
    </style:style>
    <style:style style:family="graphic" style:name="style-389">
      <style:graphic-properties draw:fill="solid" draw:fill-color="#d4c7aa" draw:opacity="100.0%" draw:stroke="solid" svg:stroke-color="#d4c7aa" draw:stroke-linejoin="miter" svg:stroke-opacity="100.0%" svg:stroke-width="0.25910932mm"/>
    </style:style>
    <style:style style:family="graphic" style:name="style-390">
      <style:graphic-properties draw:fill="solid" draw:fill-color="#e3d2b8" draw:opacity="100.0%" draw:stroke="solid" svg:stroke-color="#e3d2b8" draw:stroke-linejoin="miter" svg:stroke-opacity="100.0%" svg:stroke-width="0.25910932mm"/>
    </style:style>
    <style:style style:family="graphic" style:name="style-391">
      <style:graphic-properties draw:fill="solid" draw:fill-color="#95806e" draw:opacity="100.0%" draw:stroke="solid" svg:stroke-color="#95806e" draw:stroke-linejoin="miter" svg:stroke-opacity="100.0%" svg:stroke-width="0.25910932mm"/>
    </style:style>
    <style:style style:family="graphic" style:name="style-392">
      <style:graphic-properties draw:fill="solid" draw:fill-color="#221c19" draw:opacity="100.0%" draw:stroke="solid" svg:stroke-color="#221c19" draw:stroke-linejoin="miter" svg:stroke-opacity="100.0%" svg:stroke-width="0.25910932mm"/>
    </style:style>
    <style:style style:family="graphic" style:name="style-393">
      <style:graphic-properties draw:fill="solid" draw:fill-color="#54463a" draw:opacity="100.0%" draw:stroke="solid" svg:stroke-color="#54463a" draw:stroke-linejoin="miter" svg:stroke-opacity="100.0%" svg:stroke-width="0.25910932mm"/>
    </style:style>
    <style:style style:family="graphic" style:name="style-394">
      <style:graphic-properties draw:fill="solid" draw:fill-color="#403227" draw:opacity="100.0%" draw:stroke="solid" svg:stroke-color="#403227" draw:stroke-linejoin="miter" svg:stroke-opacity="100.0%" svg:stroke-width="0.25910932mm"/>
    </style:style>
    <style:style style:family="graphic" style:name="style-395">
      <style:graphic-properties draw:fill="solid" draw:fill-color="#c6ac8e" draw:opacity="100.0%" draw:stroke="solid" svg:stroke-color="#c6ac8e" draw:stroke-linejoin="miter" svg:stroke-opacity="100.0%" svg:stroke-width="0.25910932mm"/>
    </style:style>
    <style:style style:family="graphic" style:name="style-396">
      <style:graphic-properties draw:fill="solid" draw:fill-color="#dfcdb9" draw:opacity="100.0%" draw:stroke="solid" svg:stroke-color="#dfcdb9" draw:stroke-linejoin="miter" svg:stroke-opacity="100.0%" svg:stroke-width="0.25910932mm"/>
    </style:style>
    <style:style style:family="graphic" style:name="style-397">
      <style:graphic-properties draw:fill="solid" draw:fill-color="#666157" draw:opacity="100.0%" draw:stroke="solid" svg:stroke-color="#666157" draw:stroke-linejoin="miter" svg:stroke-opacity="100.0%" svg:stroke-width="0.25910932mm"/>
    </style:style>
    <style:style style:family="graphic" style:name="style-398">
      <style:graphic-properties draw:fill="solid" draw:fill-color="#b09a82" draw:opacity="100.0%" draw:stroke="solid" svg:stroke-color="#b09a82" draw:stroke-linejoin="miter" svg:stroke-opacity="100.0%" svg:stroke-width="0.25910932mm"/>
    </style:style>
    <style:style style:family="graphic" style:name="style-399">
      <style:graphic-properties draw:fill="solid" draw:fill-color="#a98075" draw:opacity="100.0%" draw:stroke="solid" svg:stroke-color="#a98075" draw:stroke-linejoin="miter" svg:stroke-opacity="100.0%" svg:stroke-width="0.25910932mm"/>
    </style:style>
    <style:style style:family="graphic" style:name="style-400">
      <style:graphic-properties draw:fill="solid" draw:fill-color="#d6bda1" draw:opacity="100.0%" draw:stroke="solid" svg:stroke-color="#d6bda1" draw:stroke-linejoin="miter" svg:stroke-opacity="100.0%" svg:stroke-width="0.25910932mm"/>
    </style:style>
    <style:style style:family="graphic" style:name="style-401">
      <style:graphic-properties draw:fill="solid" draw:fill-color="#7c6d58" draw:opacity="100.0%" draw:stroke="solid" svg:stroke-color="#7c6d58" draw:stroke-linejoin="miter" svg:stroke-opacity="100.0%" svg:stroke-width="0.25910932mm"/>
    </style:style>
    <style:style style:family="graphic" style:name="style-402">
      <style:graphic-properties draw:fill="solid" draw:fill-color="#6a655c" draw:opacity="100.0%" draw:stroke="solid" svg:stroke-color="#6a655c" draw:stroke-linejoin="miter" svg:stroke-opacity="100.0%" svg:stroke-width="0.25910932mm"/>
    </style:style>
    <style:style style:family="graphic" style:name="style-403">
      <style:graphic-properties draw:fill="solid" draw:fill-color="#bbab9b" draw:opacity="100.0%" draw:stroke="solid" svg:stroke-color="#bbab9b" draw:stroke-linejoin="miter" svg:stroke-opacity="100.0%" svg:stroke-width="0.25910932mm"/>
    </style:style>
    <style:style style:family="graphic" style:name="style-404">
      <style:graphic-properties draw:fill="solid" draw:fill-color="#474945" draw:opacity="100.0%" draw:stroke="solid" svg:stroke-color="#474945" draw:stroke-linejoin="miter" svg:stroke-opacity="100.0%" svg:stroke-width="0.25910932mm"/>
    </style:style>
    <style:style style:family="graphic" style:name="style-405">
      <style:graphic-properties draw:fill="solid" draw:fill-color="#8f7f73" draw:opacity="100.0%" draw:stroke="solid" svg:stroke-color="#8f7f73" draw:stroke-linejoin="miter" svg:stroke-opacity="100.0%" svg:stroke-width="0.25910932mm"/>
    </style:style>
    <style:style style:family="graphic" style:name="style-406">
      <style:graphic-properties draw:fill="solid" draw:fill-color="#685e50" draw:opacity="100.0%" draw:stroke="solid" svg:stroke-color="#685e50" draw:stroke-linejoin="miter" svg:stroke-opacity="100.0%" svg:stroke-width="0.25910932mm"/>
    </style:style>
    <style:style style:family="graphic" style:name="style-407">
      <style:graphic-properties draw:fill="solid" draw:fill-color="#95856f" draw:opacity="100.0%" draw:stroke="solid" svg:stroke-color="#95856f" draw:stroke-linejoin="miter" svg:stroke-opacity="100.0%" svg:stroke-width="0.25910932mm"/>
    </style:style>
    <style:style style:family="graphic" style:name="style-408">
      <style:graphic-properties draw:fill="solid" draw:fill-color="#8b755f" draw:opacity="100.0%" draw:stroke="solid" svg:stroke-color="#8b755f" draw:stroke-linejoin="miter" svg:stroke-opacity="100.0%" svg:stroke-width="0.25910932mm"/>
    </style:style>
    <style:style style:family="graphic" style:name="style-409">
      <style:graphic-properties draw:fill="solid" draw:fill-color="#9a8773" draw:opacity="100.0%" draw:stroke="solid" svg:stroke-color="#9a8773" draw:stroke-linejoin="miter" svg:stroke-opacity="100.0%" svg:stroke-width="0.25910932mm"/>
    </style:style>
    <style:style style:family="graphic" style:name="style-410">
      <style:graphic-properties draw:fill="solid" draw:fill-color="#857568" draw:opacity="100.0%" draw:stroke="solid" svg:stroke-color="#857568" draw:stroke-linejoin="miter" svg:stroke-opacity="100.0%" svg:stroke-width="0.25910932mm"/>
    </style:style>
    <style:style style:family="graphic" style:name="style-411">
      <style:graphic-properties draw:fill="solid" draw:fill-color="#524034" draw:opacity="100.0%" draw:stroke="solid" svg:stroke-color="#524034" draw:stroke-linejoin="miter" svg:stroke-opacity="100.0%" svg:stroke-width="0.25910932mm"/>
    </style:style>
    <style:style style:family="graphic" style:name="style-412">
      <style:graphic-properties draw:fill="solid" draw:fill-color="#c4b39f" draw:opacity="100.0%" draw:stroke="solid" svg:stroke-color="#c4b39f" draw:stroke-linejoin="miter" svg:stroke-opacity="100.0%" svg:stroke-width="0.25910932mm"/>
    </style:style>
    <style:style style:family="graphic" style:name="style-413">
      <style:graphic-properties draw:fill="solid" draw:fill-color="#d0bfab" draw:opacity="100.0%" draw:stroke="solid" svg:stroke-color="#d0bfab" draw:stroke-linejoin="miter" svg:stroke-opacity="100.0%" svg:stroke-width="0.25910932mm"/>
    </style:style>
    <style:style style:family="graphic" style:name="style-414">
      <style:graphic-properties draw:fill="solid" draw:fill-color="#9d8b76" draw:opacity="100.0%" draw:stroke="solid" svg:stroke-color="#9d8b76" draw:stroke-linejoin="miter" svg:stroke-opacity="100.0%" svg:stroke-width="0.25910932mm"/>
    </style:style>
    <style:style style:family="graphic" style:name="style-415">
      <style:graphic-properties draw:fill="solid" draw:fill-color="#5a4e42" draw:opacity="100.0%" draw:stroke="solid" svg:stroke-color="#5a4e42" draw:stroke-linejoin="miter" svg:stroke-opacity="100.0%" svg:stroke-width="0.25910932mm"/>
    </style:style>
    <style:style style:family="graphic" style:name="style-416">
      <style:graphic-properties draw:fill="solid" draw:fill-color="#8a7864" draw:opacity="100.0%" draw:stroke="solid" svg:stroke-color="#8a7864" draw:stroke-linejoin="miter" svg:stroke-opacity="100.0%" svg:stroke-width="0.25910932mm"/>
    </style:style>
    <style:style style:family="graphic" style:name="style-417">
      <style:graphic-properties draw:fill="solid" draw:fill-color="#766c5c" draw:opacity="100.0%" draw:stroke="solid" svg:stroke-color="#766c5c" draw:stroke-linejoin="miter" svg:stroke-opacity="100.0%" svg:stroke-width="0.25910932mm"/>
    </style:style>
    <style:style style:family="graphic" style:name="style-418">
      <style:graphic-properties draw:fill="solid" draw:fill-color="#413731" draw:opacity="100.0%" draw:stroke="solid" svg:stroke-color="#413731" draw:stroke-linejoin="miter" svg:stroke-opacity="100.0%" svg:stroke-width="0.25910932mm"/>
    </style:style>
    <style:style style:family="graphic" style:name="style-419">
      <style:graphic-properties draw:fill="solid" draw:fill-color="#413b31" draw:opacity="100.0%" draw:stroke="solid" svg:stroke-color="#413b31" draw:stroke-linejoin="miter" svg:stroke-opacity="100.0%" svg:stroke-width="0.25910932mm"/>
    </style:style>
    <style:style style:family="graphic" style:name="style-420">
      <style:graphic-properties draw:fill="solid" draw:fill-color="#2c2724" draw:opacity="100.0%" draw:stroke="solid" svg:stroke-color="#2c2724" draw:stroke-linejoin="miter" svg:stroke-opacity="100.0%" svg:stroke-width="0.25910932mm"/>
    </style:style>
    <style:style style:family="graphic" style:name="style-421">
      <style:graphic-properties draw:fill="solid" draw:fill-color="#ded5c6" draw:opacity="100.0%" draw:stroke="solid" svg:stroke-color="#ded5c6" draw:stroke-linejoin="miter" svg:stroke-opacity="100.0%" svg:stroke-width="0.25910932mm"/>
    </style:style>
    <style:style style:family="graphic" style:name="style-422">
      <style:graphic-properties draw:fill="solid" draw:fill-color="#d4bea3" draw:opacity="100.0%" draw:stroke="solid" svg:stroke-color="#d4bea3" draw:stroke-linejoin="miter" svg:stroke-opacity="100.0%" svg:stroke-width="0.25910932mm"/>
    </style:style>
    <style:style style:family="graphic" style:name="style-423">
      <style:graphic-properties draw:fill="solid" draw:fill-color="#715941" draw:opacity="100.0%" draw:stroke="solid" svg:stroke-color="#715941" draw:stroke-linejoin="miter" svg:stroke-opacity="100.0%" svg:stroke-width="0.25910932mm"/>
    </style:style>
    <style:style style:family="graphic" style:name="style-424">
      <style:graphic-properties draw:fill="solid" draw:fill-color="#110f0e" draw:opacity="100.0%" draw:stroke="solid" svg:stroke-color="#110f0e" draw:stroke-linejoin="miter" svg:stroke-opacity="100.0%" svg:stroke-width="0.25910932mm"/>
    </style:style>
    <style:style style:family="graphic" style:name="style-425">
      <style:graphic-properties draw:fill="solid" draw:fill-color="#3e4244" draw:opacity="100.0%" draw:stroke="solid" svg:stroke-color="#3e4244" draw:stroke-linejoin="miter" svg:stroke-opacity="100.0%" svg:stroke-width="0.25910932mm"/>
    </style:style>
    <style:style style:family="graphic" style:name="style-426">
      <style:graphic-properties draw:fill="solid" draw:fill-color="#362820" draw:opacity="100.0%" draw:stroke="solid" svg:stroke-color="#362820" draw:stroke-linejoin="miter" svg:stroke-opacity="100.0%" svg:stroke-width="0.25910932mm"/>
    </style:style>
    <style:style style:family="graphic" style:name="style-427">
      <style:graphic-properties draw:fill="solid" draw:fill-color="#bca891" draw:opacity="100.0%" draw:stroke="solid" svg:stroke-color="#bca891" draw:stroke-linejoin="miter" svg:stroke-opacity="100.0%" svg:stroke-width="0.25910932mm"/>
    </style:style>
    <style:style style:family="graphic" style:name="style-428">
      <style:graphic-properties draw:fill="solid" draw:fill-color="#978267" draw:opacity="100.0%" draw:stroke="solid" svg:stroke-color="#978267" draw:stroke-linejoin="miter" svg:stroke-opacity="100.0%" svg:stroke-width="0.25910932mm"/>
    </style:style>
    <style:style style:family="graphic" style:name="style-429">
      <style:graphic-properties draw:fill="solid" draw:fill-color="#c9b8a2" draw:opacity="100.0%" draw:stroke="solid" svg:stroke-color="#c9b8a2" draw:stroke-linejoin="miter" svg:stroke-opacity="100.0%" svg:stroke-width="0.25910932mm"/>
    </style:style>
    <style:style style:family="graphic" style:name="style-430">
      <style:graphic-properties draw:fill="solid" draw:fill-color="#776753" draw:opacity="100.0%" draw:stroke="solid" svg:stroke-color="#776753" draw:stroke-linejoin="miter" svg:stroke-opacity="100.0%" svg:stroke-width="0.25910932mm"/>
    </style:style>
    <style:style style:family="graphic" style:name="style-431">
      <style:graphic-properties draw:fill="solid" draw:fill-color="#796652" draw:opacity="100.0%" draw:stroke="solid" svg:stroke-color="#796652" draw:stroke-linejoin="miter" svg:stroke-opacity="100.0%" svg:stroke-width="0.25910932mm"/>
    </style:style>
    <style:style style:family="graphic" style:name="style-432">
      <style:graphic-properties draw:fill="solid" draw:fill-color="#ab9f90" draw:opacity="100.0%" draw:stroke="solid" svg:stroke-color="#ab9f90" draw:stroke-linejoin="miter" svg:stroke-opacity="100.0%" svg:stroke-width="0.25910932mm"/>
    </style:style>
    <style:style style:family="graphic" style:name="style-433">
      <style:graphic-properties draw:fill="solid" draw:fill-color="#b3a79b" draw:opacity="100.0%" draw:stroke="solid" svg:stroke-color="#b3a79b" draw:stroke-linejoin="miter" svg:stroke-opacity="100.0%" svg:stroke-width="0.25910932mm"/>
    </style:style>
    <style:style style:family="graphic" style:name="style-434">
      <style:graphic-properties draw:fill="solid" draw:fill-color="#1e1711" draw:opacity="100.0%" draw:stroke="solid" svg:stroke-color="#1e1711" draw:stroke-linejoin="miter" svg:stroke-opacity="100.0%" svg:stroke-width="0.25910932mm"/>
    </style:style>
    <style:style style:family="graphic" style:name="style-435">
      <style:graphic-properties draw:fill="solid" draw:fill-color="#1b1512" draw:opacity="100.0%" draw:stroke="solid" svg:stroke-color="#1b1512" draw:stroke-linejoin="miter" svg:stroke-opacity="100.0%" svg:stroke-width="0.25910932mm"/>
    </style:style>
    <style:style style:family="graphic" style:name="style-436">
      <style:graphic-properties draw:fill="solid" draw:fill-color="#6e6253" draw:opacity="100.0%" draw:stroke="solid" svg:stroke-color="#6e6253" draw:stroke-linejoin="miter" svg:stroke-opacity="100.0%" svg:stroke-width="0.25910932mm"/>
    </style:style>
    <style:style style:family="graphic" style:name="style-437">
      <style:graphic-properties draw:fill="solid" draw:fill-color="#f6f6f1" draw:opacity="100.0%" draw:stroke="solid" svg:stroke-color="#f6f6f1" draw:stroke-linejoin="miter" svg:stroke-opacity="100.0%" svg:stroke-width="0.25910932mm"/>
    </style:style>
    <style:style style:family="graphic" style:name="style-438">
      <style:graphic-properties draw:fill="solid" draw:fill-color="#d4d5d0" draw:opacity="100.0%" draw:stroke="solid" svg:stroke-color="#d4d5d0" draw:stroke-linejoin="miter" svg:stroke-opacity="100.0%" svg:stroke-width="0.25910932mm"/>
    </style:style>
    <style:style style:family="graphic" style:name="style-439">
      <style:graphic-properties draw:fill="solid" draw:fill-color="#e5d3ba" draw:opacity="100.0%" draw:stroke="solid" svg:stroke-color="#e5d3ba" draw:stroke-linejoin="miter" svg:stroke-opacity="100.0%" svg:stroke-width="0.25910932mm"/>
    </style:style>
    <style:style style:family="graphic" style:name="style-440">
      <style:graphic-properties draw:fill="solid" draw:fill-color="#2c251f" draw:opacity="100.0%" draw:stroke="solid" svg:stroke-color="#2c251f" draw:stroke-linejoin="miter" svg:stroke-opacity="100.0%" svg:stroke-width="0.25910932mm"/>
    </style:style>
    <style:style style:family="graphic" style:name="style-441">
      <style:graphic-properties draw:fill="solid" draw:fill-color="#6d5b46" draw:opacity="100.0%" draw:stroke="solid" svg:stroke-color="#6d5b46" draw:stroke-linejoin="miter" svg:stroke-opacity="100.0%" svg:stroke-width="0.25910932mm"/>
    </style:style>
    <style:style style:family="graphic" style:name="style-442">
      <style:graphic-properties draw:fill="solid" draw:fill-color="#998672" draw:opacity="100.0%" draw:stroke="solid" svg:stroke-color="#998672" draw:stroke-linejoin="miter" svg:stroke-opacity="100.0%" svg:stroke-width="0.25910932mm"/>
    </style:style>
    <style:style style:family="graphic" style:name="style-443">
      <style:graphic-properties draw:fill="solid" draw:fill-color="#8d7d6a" draw:opacity="100.0%" draw:stroke="solid" svg:stroke-color="#8d7d6a" draw:stroke-linejoin="miter" svg:stroke-opacity="100.0%" svg:stroke-width="0.25910932mm"/>
    </style:style>
    <style:style style:family="graphic" style:name="style-444">
      <style:graphic-properties draw:fill="solid" draw:fill-color="#c3ad92" draw:opacity="100.0%" draw:stroke="solid" svg:stroke-color="#c3ad92" draw:stroke-linejoin="miter" svg:stroke-opacity="100.0%" svg:stroke-width="0.25910932mm"/>
    </style:style>
    <style:style style:family="graphic" style:name="style-445">
      <style:graphic-properties draw:fill="solid" draw:fill-color="#a88b85" draw:opacity="100.0%" draw:stroke="solid" svg:stroke-color="#a88b85" draw:stroke-linejoin="miter" svg:stroke-opacity="100.0%" svg:stroke-width="0.25910932mm"/>
    </style:style>
    <style:style style:family="graphic" style:name="style-446">
      <style:graphic-properties draw:fill="solid" draw:fill-color="#99836c" draw:opacity="100.0%" draw:stroke="solid" svg:stroke-color="#99836c" draw:stroke-linejoin="miter" svg:stroke-opacity="100.0%" svg:stroke-width="0.25910932mm"/>
    </style:style>
    <style:style style:family="graphic" style:name="style-447">
      <style:graphic-properties draw:fill="solid" draw:fill-color="#c6c5bb" draw:opacity="100.0%" draw:stroke="solid" svg:stroke-color="#c6c5bb" draw:stroke-linejoin="miter" svg:stroke-opacity="100.0%" svg:stroke-width="0.25910932mm"/>
    </style:style>
    <style:style style:family="graphic" style:name="style-448">
      <style:graphic-properties draw:fill="solid" draw:fill-color="#9e8f85" draw:opacity="100.0%" draw:stroke="solid" svg:stroke-color="#9e8f85" draw:stroke-linejoin="miter" svg:stroke-opacity="100.0%" svg:stroke-width="0.25910932mm"/>
    </style:style>
    <style:style style:family="graphic" style:name="style-449">
      <style:graphic-properties draw:fill="solid" draw:fill-color="#342820" draw:opacity="100.0%" draw:stroke="solid" svg:stroke-color="#342820" draw:stroke-linejoin="miter" svg:stroke-opacity="100.0%" svg:stroke-width="0.25910932mm"/>
    </style:style>
    <style:style style:family="graphic" style:name="style-450">
      <style:graphic-properties draw:fill="solid" draw:fill-color="#807a71" draw:opacity="100.0%" draw:stroke="solid" svg:stroke-color="#807a71" draw:stroke-linejoin="miter" svg:stroke-opacity="100.0%" svg:stroke-width="0.25910932mm"/>
    </style:style>
    <style:style style:family="graphic" style:name="style-451">
      <style:graphic-properties draw:fill="solid" draw:fill-color="#261e16" draw:opacity="100.0%" draw:stroke="solid" svg:stroke-color="#261e16" draw:stroke-linejoin="miter" svg:stroke-opacity="100.0%" svg:stroke-width="0.25910932mm"/>
    </style:style>
    <style:style style:family="graphic" style:name="style-452">
      <style:graphic-properties draw:fill="solid" draw:fill-color="#7f5a3f" draw:opacity="100.0%" draw:stroke="solid" svg:stroke-color="#7f5a3f" draw:stroke-linejoin="miter" svg:stroke-opacity="100.0%" svg:stroke-width="0.25910932mm"/>
    </style:style>
    <style:style style:family="graphic" style:name="style-453">
      <style:graphic-properties draw:fill="solid" draw:fill-color="#9e8b76" draw:opacity="100.0%" draw:stroke="solid" svg:stroke-color="#9e8b76" draw:stroke-linejoin="miter" svg:stroke-opacity="100.0%" svg:stroke-width="0.25910932mm"/>
    </style:style>
    <style:style style:family="graphic" style:name="style-454">
      <style:graphic-properties draw:fill="solid" draw:fill-color="#463f35" draw:opacity="100.0%" draw:stroke="solid" svg:stroke-color="#463f35" draw:stroke-linejoin="miter" svg:stroke-opacity="100.0%" svg:stroke-width="0.25910932mm"/>
    </style:style>
    <style:style style:family="graphic" style:name="style-455">
      <style:graphic-properties draw:fill="solid" draw:fill-color="#6b5d4f" draw:opacity="100.0%" draw:stroke="solid" svg:stroke-color="#6b5d4f" draw:stroke-linejoin="miter" svg:stroke-opacity="100.0%" svg:stroke-width="0.25910932mm"/>
    </style:style>
    <style:style style:family="graphic" style:name="style-456">
      <style:graphic-properties draw:fill="solid" draw:fill-color="#bea78c" draw:opacity="100.0%" draw:stroke="solid" svg:stroke-color="#bea78c" draw:stroke-linejoin="miter" svg:stroke-opacity="100.0%" svg:stroke-width="0.25910932mm"/>
    </style:style>
    <style:style style:family="graphic" style:name="style-457">
      <style:graphic-properties draw:fill="solid" draw:fill-color="#d4beab" draw:opacity="100.0%" draw:stroke="solid" svg:stroke-color="#d4beab" draw:stroke-linejoin="miter" svg:stroke-opacity="100.0%" svg:stroke-width="0.25910932mm"/>
    </style:style>
    <style:style style:family="graphic" style:name="style-458">
      <style:graphic-properties draw:fill="solid" draw:fill-color="#717069" draw:opacity="100.0%" draw:stroke="solid" svg:stroke-color="#717069" draw:stroke-linejoin="miter" svg:stroke-opacity="100.0%" svg:stroke-width="0.25910932mm"/>
    </style:style>
    <style:style style:family="graphic" style:name="style-459">
      <style:graphic-properties draw:fill="solid" draw:fill-color="#847467" draw:opacity="100.0%" draw:stroke="solid" svg:stroke-color="#847467" draw:stroke-linejoin="miter" svg:stroke-opacity="100.0%" svg:stroke-width="0.25910932mm"/>
    </style:style>
    <style:style style:family="graphic" style:name="style-460">
      <style:graphic-properties draw:fill="solid" draw:fill-color="#6a5a4a" draw:opacity="100.0%" draw:stroke="solid" svg:stroke-color="#6a5a4a" draw:stroke-linejoin="miter" svg:stroke-opacity="100.0%" svg:stroke-width="0.25910932mm"/>
    </style:style>
    <style:style style:family="graphic" style:name="style-461">
      <style:graphic-properties draw:fill="solid" draw:fill-color="#b6a189" draw:opacity="100.0%" draw:stroke="solid" svg:stroke-color="#b6a189" draw:stroke-linejoin="miter" svg:stroke-opacity="100.0%" svg:stroke-width="0.25910932mm"/>
    </style:style>
    <style:style style:family="graphic" style:name="style-462">
      <style:graphic-properties draw:fill="solid" draw:fill-color="#745840" draw:opacity="100.0%" draw:stroke="solid" svg:stroke-color="#745840" draw:stroke-linejoin="miter" svg:stroke-opacity="100.0%" svg:stroke-width="0.25910932mm"/>
    </style:style>
    <style:style style:family="graphic" style:name="style-463">
      <style:graphic-properties draw:fill="solid" draw:fill-color="#211813" draw:opacity="100.0%" draw:stroke="solid" svg:stroke-color="#211813" draw:stroke-linejoin="miter" svg:stroke-opacity="100.0%" svg:stroke-width="0.25910932mm"/>
    </style:style>
    <style:style style:family="graphic" style:name="style-464">
      <style:graphic-properties draw:fill="solid" draw:fill-color="#776e53" draw:opacity="100.0%" draw:stroke="solid" svg:stroke-color="#776e53" draw:stroke-linejoin="miter" svg:stroke-opacity="100.0%" svg:stroke-width="0.25910932mm"/>
    </style:style>
    <style:style style:family="graphic" style:name="style-465">
      <style:graphic-properties draw:fill="solid" draw:fill-color="#110e0c" draw:opacity="100.0%" draw:stroke="solid" svg:stroke-color="#110e0c" draw:stroke-linejoin="miter" svg:stroke-opacity="100.0%" svg:stroke-width="0.25910932mm"/>
    </style:style>
    <style:style style:family="graphic" style:name="style-466">
      <style:graphic-properties draw:fill="solid" draw:fill-color="#837463" draw:opacity="100.0%" draw:stroke="solid" svg:stroke-color="#837463" draw:stroke-linejoin="miter" svg:stroke-opacity="100.0%" svg:stroke-width="0.25910932mm"/>
    </style:style>
    <style:style style:family="graphic" style:name="style-467">
      <style:graphic-properties draw:fill="solid" draw:fill-color="#544134" draw:opacity="100.0%" draw:stroke="solid" svg:stroke-color="#544134" draw:stroke-linejoin="miter" svg:stroke-opacity="100.0%" svg:stroke-width="0.25910932mm"/>
    </style:style>
    <style:style style:family="graphic" style:name="style-468">
      <style:graphic-properties draw:fill="solid" draw:fill-color="#c8b59f" draw:opacity="100.0%" draw:stroke="solid" svg:stroke-color="#c8b59f" draw:stroke-linejoin="miter" svg:stroke-opacity="100.0%" svg:stroke-width="0.25910932mm"/>
    </style:style>
    <style:style style:family="graphic" style:name="style-469">
      <style:graphic-properties draw:fill="solid" draw:fill-color="#82725e" draw:opacity="100.0%" draw:stroke="solid" svg:stroke-color="#82725e" draw:stroke-linejoin="miter" svg:stroke-opacity="100.0%" svg:stroke-width="0.25910932mm"/>
    </style:style>
    <style:style style:family="graphic" style:name="style-470">
      <style:graphic-properties draw:fill="solid" draw:fill-color="#bebfb9" draw:opacity="100.0%" draw:stroke="solid" svg:stroke-color="#bebfb9" draw:stroke-linejoin="miter" svg:stroke-opacity="100.0%" svg:stroke-width="0.25910932mm"/>
    </style:style>
    <style:style style:family="graphic" style:name="style-471">
      <style:graphic-properties draw:fill="solid" draw:fill-color="#c6af96" draw:opacity="100.0%" draw:stroke="solid" svg:stroke-color="#c6af96" draw:stroke-linejoin="miter" svg:stroke-opacity="100.0%" svg:stroke-width="0.25910932mm"/>
    </style:style>
    <style:style style:family="graphic" style:name="style-472">
      <style:graphic-properties draw:fill="solid" draw:fill-color="#a1968d" draw:opacity="100.0%" draw:stroke="solid" svg:stroke-color="#a1968d" draw:stroke-linejoin="miter" svg:stroke-opacity="100.0%" svg:stroke-width="0.25910932mm"/>
    </style:style>
    <style:style style:family="graphic" style:name="style-473">
      <style:graphic-properties draw:fill="solid" draw:fill-color="#5a4f45" draw:opacity="100.0%" draw:stroke="solid" svg:stroke-color="#5a4f45" draw:stroke-linejoin="miter" svg:stroke-opacity="100.0%" svg:stroke-width="0.25910932mm"/>
    </style:style>
    <style:style style:family="graphic" style:name="style-474">
      <style:graphic-properties draw:fill="solid" draw:fill-color="#a4947f" draw:opacity="100.0%" draw:stroke="solid" svg:stroke-color="#a4947f" draw:stroke-linejoin="miter" svg:stroke-opacity="100.0%" svg:stroke-width="0.25910932mm"/>
    </style:style>
    <style:style style:family="graphic" style:name="style-475">
      <style:graphic-properties draw:fill="solid" draw:fill-color="#9e8b7a" draw:opacity="100.0%" draw:stroke="solid" svg:stroke-color="#9e8b7a" draw:stroke-linejoin="miter" svg:stroke-opacity="100.0%" svg:stroke-width="0.25910932mm"/>
    </style:style>
    <style:style style:family="graphic" style:name="style-476">
      <style:graphic-properties draw:fill="solid" draw:fill-color="#7a6d5e" draw:opacity="100.0%" draw:stroke="solid" svg:stroke-color="#7a6d5e" draw:stroke-linejoin="miter" svg:stroke-opacity="100.0%" svg:stroke-width="0.25910932mm"/>
    </style:style>
    <style:style style:family="graphic" style:name="style-477">
      <style:graphic-properties draw:fill="solid" draw:fill-color="#c5b7a5" draw:opacity="100.0%" draw:stroke="solid" svg:stroke-color="#c5b7a5" draw:stroke-linejoin="miter" svg:stroke-opacity="100.0%" svg:stroke-width="0.25910932mm"/>
    </style:style>
    <style:style style:family="graphic" style:name="style-478">
      <style:graphic-properties draw:fill="solid" draw:fill-color="#b4a999" draw:opacity="100.0%" draw:stroke="solid" svg:stroke-color="#b4a999" draw:stroke-linejoin="miter" svg:stroke-opacity="100.0%" svg:stroke-width="0.25910932mm"/>
    </style:style>
    <style:style style:family="graphic" style:name="style-479">
      <style:graphic-properties draw:fill="solid" draw:fill-color="#653c25" draw:opacity="100.0%" draw:stroke="solid" svg:stroke-color="#653c25" draw:stroke-linejoin="miter" svg:stroke-opacity="100.0%" svg:stroke-width="0.25910932mm"/>
    </style:style>
    <style:style style:family="graphic" style:name="style-480">
      <style:graphic-properties draw:fill="solid" draw:fill-color="#d9c9b1" draw:opacity="100.0%" draw:stroke="solid" svg:stroke-color="#d9c9b1" draw:stroke-linejoin="miter" svg:stroke-opacity="100.0%" svg:stroke-width="0.25910932mm"/>
    </style:style>
    <style:style style:family="graphic" style:name="style-481">
      <style:graphic-properties draw:fill="solid" draw:fill-color="#bea98d" draw:opacity="100.0%" draw:stroke="solid" svg:stroke-color="#bea98d" draw:stroke-linejoin="miter" svg:stroke-opacity="100.0%" svg:stroke-width="0.25910932mm"/>
    </style:style>
    <style:style style:family="graphic" style:name="style-482">
      <style:graphic-properties draw:fill="solid" draw:fill-color="#4b433a" draw:opacity="100.0%" draw:stroke="solid" svg:stroke-color="#4b433a" draw:stroke-linejoin="miter" svg:stroke-opacity="100.0%" svg:stroke-width="0.25910932mm"/>
    </style:style>
    <style:style style:family="graphic" style:name="style-483">
      <style:graphic-properties draw:fill="solid" draw:fill-color="#bda577" draw:opacity="100.0%" draw:stroke="solid" svg:stroke-color="#bda577" draw:stroke-linejoin="miter" svg:stroke-opacity="100.0%" svg:stroke-width="0.25910932mm"/>
    </style:style>
    <style:style style:family="graphic" style:name="style-484">
      <style:graphic-properties draw:fill="solid" draw:fill-color="#b8ab9f" draw:opacity="100.0%" draw:stroke="solid" svg:stroke-color="#b8ab9f" draw:stroke-linejoin="miter" svg:stroke-opacity="100.0%" svg:stroke-width="0.25910932mm"/>
    </style:style>
    <style:style style:family="graphic" style:name="style-485">
      <style:graphic-properties draw:fill="solid" draw:fill-color="#c8b7a4" draw:opacity="100.0%" draw:stroke="solid" svg:stroke-color="#c8b7a4" draw:stroke-linejoin="miter" svg:stroke-opacity="100.0%" svg:stroke-width="0.25910932mm"/>
    </style:style>
    <style:style style:family="graphic" style:name="style-486">
      <style:graphic-properties draw:fill="solid" draw:fill-color="#ab9e8b" draw:opacity="100.0%" draw:stroke="solid" svg:stroke-color="#ab9e8b" draw:stroke-linejoin="miter" svg:stroke-opacity="100.0%" svg:stroke-width="0.25910932mm"/>
    </style:style>
    <style:style style:family="graphic" style:name="style-487">
      <style:graphic-properties draw:fill="solid" draw:fill-color="#e0cfba" draw:opacity="100.0%" draw:stroke="solid" svg:stroke-color="#e0cfba" draw:stroke-linejoin="miter" svg:stroke-opacity="100.0%" svg:stroke-width="0.25910932mm"/>
    </style:style>
    <style:style style:family="graphic" style:name="style-488">
      <style:graphic-properties draw:fill="solid" draw:fill-color="#c4b5a4" draw:opacity="100.0%" draw:stroke="solid" svg:stroke-color="#c4b5a4" draw:stroke-linejoin="miter" svg:stroke-opacity="100.0%" svg:stroke-width="0.25910932mm"/>
    </style:style>
    <style:style style:family="graphic" style:name="style-489">
      <style:graphic-properties draw:fill="solid" draw:fill-color="#bca589" draw:opacity="100.0%" draw:stroke="solid" svg:stroke-color="#bca589" draw:stroke-linejoin="miter" svg:stroke-opacity="100.0%" svg:stroke-width="0.25910932mm"/>
    </style:style>
    <style:style style:family="graphic" style:name="style-490">
      <style:graphic-properties draw:fill="solid" draw:fill-color="#847e70" draw:opacity="100.0%" draw:stroke="solid" svg:stroke-color="#847e70" draw:stroke-linejoin="miter" svg:stroke-opacity="100.0%" svg:stroke-width="0.25910932mm"/>
    </style:style>
    <style:style style:family="graphic" style:name="style-491">
      <style:graphic-properties draw:fill="solid" draw:fill-color="#433e37" draw:opacity="100.0%" draw:stroke="solid" svg:stroke-color="#433e37" draw:stroke-linejoin="miter" svg:stroke-opacity="100.0%" svg:stroke-width="0.25910932mm"/>
    </style:style>
    <style:style style:family="graphic" style:name="style-492">
      <style:graphic-properties draw:fill="solid" draw:fill-color="#cabdaf" draw:opacity="100.0%" draw:stroke="solid" svg:stroke-color="#cabdaf" draw:stroke-linejoin="miter" svg:stroke-opacity="100.0%" svg:stroke-width="0.25910932mm"/>
    </style:style>
    <style:style style:family="graphic" style:name="style-493">
      <style:graphic-properties draw:fill="solid" draw:fill-color="#d1c4ae" draw:opacity="100.0%" draw:stroke="solid" svg:stroke-color="#d1c4ae" draw:stroke-linejoin="miter" svg:stroke-opacity="100.0%" svg:stroke-width="0.25910932mm"/>
    </style:style>
    <style:style style:family="graphic" style:name="style-494">
      <style:graphic-properties draw:fill="solid" draw:fill-color="#6f5b48" draw:opacity="100.0%" draw:stroke="solid" svg:stroke-color="#6f5b48" draw:stroke-linejoin="miter" svg:stroke-opacity="100.0%" svg:stroke-width="0.25910932mm"/>
    </style:style>
    <style:style style:family="graphic" style:name="style-495">
      <style:graphic-properties draw:fill="solid" draw:fill-color="#a3a99f" draw:opacity="100.0%" draw:stroke="solid" svg:stroke-color="#a3a99f" draw:stroke-linejoin="miter" svg:stroke-opacity="100.0%" svg:stroke-width="0.25910932mm"/>
    </style:style>
    <style:style style:family="graphic" style:name="style-496">
      <style:graphic-properties draw:fill="solid" draw:fill-color="#c8b9a5" draw:opacity="100.0%" draw:stroke="solid" svg:stroke-color="#c8b9a5" draw:stroke-linejoin="miter" svg:stroke-opacity="100.0%" svg:stroke-width="0.25910932mm"/>
    </style:style>
    <style:style style:family="graphic" style:name="style-497">
      <style:graphic-properties draw:fill="solid" draw:fill-color="#75634c" draw:opacity="100.0%" draw:stroke="solid" svg:stroke-color="#75634c" draw:stroke-linejoin="miter" svg:stroke-opacity="100.0%" svg:stroke-width="0.25910932mm"/>
    </style:style>
    <style:style style:family="graphic" style:name="style-498">
      <style:graphic-properties draw:fill="solid" draw:fill-color="#a39888" draw:opacity="100.0%" draw:stroke="solid" svg:stroke-color="#a39888" draw:stroke-linejoin="miter" svg:stroke-opacity="100.0%" svg:stroke-width="0.25910932mm"/>
    </style:style>
    <style:style style:family="graphic" style:name="style-499">
      <style:graphic-properties draw:fill="solid" draw:fill-color="#bdab98" draw:opacity="100.0%" draw:stroke="solid" svg:stroke-color="#bdab98" draw:stroke-linejoin="miter" svg:stroke-opacity="100.0%" svg:stroke-width="0.25910932mm"/>
    </style:style>
    <style:style style:family="graphic" style:name="style-500">
      <style:graphic-properties draw:fill="solid" draw:fill-color="#040405" draw:opacity="100.0%" draw:stroke="solid" svg:stroke-color="#040405" draw:stroke-linejoin="miter" svg:stroke-opacity="100.0%" svg:stroke-width="0.25910932mm"/>
    </style:style>
    <style:style style:family="graphic" style:name="style-501">
      <style:graphic-properties draw:fill="solid" draw:fill-color="#3f3529" draw:opacity="100.0%" draw:stroke="solid" svg:stroke-color="#3f3529" draw:stroke-linejoin="miter" svg:stroke-opacity="100.0%" svg:stroke-width="0.25910932mm"/>
    </style:style>
    <style:style style:family="graphic" style:name="style-502">
      <style:graphic-properties draw:fill="solid" draw:fill-color="#b99f80" draw:opacity="100.0%" draw:stroke="solid" svg:stroke-color="#b99f80" draw:stroke-linejoin="miter" svg:stroke-opacity="100.0%" svg:stroke-width="0.25910932mm"/>
    </style:style>
    <style:style style:family="graphic" style:name="style-503">
      <style:graphic-properties draw:fill="solid" draw:fill-color="#c8bfb2" draw:opacity="100.0%" draw:stroke="solid" svg:stroke-color="#c8bfb2" draw:stroke-linejoin="miter" svg:stroke-opacity="100.0%" svg:stroke-width="0.25910932mm"/>
    </style:style>
    <style:style style:family="graphic" style:name="style-504">
      <style:graphic-properties draw:fill="solid" draw:fill-color="#9c855a" draw:opacity="100.0%" draw:stroke="solid" svg:stroke-color="#9c855a" draw:stroke-linejoin="miter" svg:stroke-opacity="100.0%" svg:stroke-width="0.25910932mm"/>
    </style:style>
    <style:style style:family="graphic" style:name="style-505">
      <style:graphic-properties draw:fill="solid" draw:fill-color="#f3ecd8" draw:opacity="100.0%" draw:stroke="solid" svg:stroke-color="#f3ecd8" draw:stroke-linejoin="miter" svg:stroke-opacity="100.0%" svg:stroke-width="0.25910932mm"/>
    </style:style>
    <style:style style:family="graphic" style:name="style-506">
      <style:graphic-properties draw:fill="solid" draw:fill-color="#e1ceb7" draw:opacity="100.0%" draw:stroke="solid" svg:stroke-color="#e1ceb7" draw:stroke-linejoin="miter" svg:stroke-opacity="100.0%" svg:stroke-width="0.25910932mm"/>
    </style:style>
    <style:style style:family="graphic" style:name="style-507">
      <style:graphic-properties draw:fill="solid" draw:fill-color="#8e806f" draw:opacity="100.0%" draw:stroke="solid" svg:stroke-color="#8e806f" draw:stroke-linejoin="miter" svg:stroke-opacity="100.0%" svg:stroke-width="0.25910932mm"/>
    </style:style>
    <style:style style:family="graphic" style:name="style-508">
      <style:graphic-properties draw:fill="solid" draw:fill-color="#302a22" draw:opacity="100.0%" draw:stroke="solid" svg:stroke-color="#302a22" draw:stroke-linejoin="miter" svg:stroke-opacity="100.0%" svg:stroke-width="0.25910932mm"/>
    </style:style>
    <style:style style:family="graphic" style:name="style-509">
      <style:graphic-properties draw:fill="solid" draw:fill-color="#6c5c49" draw:opacity="100.0%" draw:stroke="solid" svg:stroke-color="#6c5c49" draw:stroke-linejoin="miter" svg:stroke-opacity="100.0%" svg:stroke-width="0.25910932mm"/>
    </style:style>
    <style:style style:family="graphic" style:name="style-510">
      <style:graphic-properties draw:fill="solid" draw:fill-color="#dcc4a8" draw:opacity="100.0%" draw:stroke="solid" svg:stroke-color="#dcc4a8" draw:stroke-linejoin="miter" svg:stroke-opacity="100.0%" svg:stroke-width="0.25910932mm"/>
    </style:style>
    <style:style style:family="graphic" style:name="style-511">
      <style:graphic-properties draw:fill="solid" draw:fill-color="#e3d8c6" draw:opacity="100.0%" draw:stroke="solid" svg:stroke-color="#e3d8c6" draw:stroke-linejoin="miter" svg:stroke-opacity="100.0%" svg:stroke-width="0.25910932mm"/>
    </style:style>
    <style:style style:family="graphic" style:name="style-512">
      <style:graphic-properties draw:fill="solid" draw:fill-color="#a49381" draw:opacity="100.0%" draw:stroke="solid" svg:stroke-color="#a49381" draw:stroke-linejoin="miter" svg:stroke-opacity="100.0%" svg:stroke-width="0.25910932mm"/>
    </style:style>
    <style:style style:family="graphic" style:name="style-513">
      <style:graphic-properties draw:fill="solid" draw:fill-color="#7f5c3a" draw:opacity="100.0%" draw:stroke="solid" svg:stroke-color="#7f5c3a" draw:stroke-linejoin="miter" svg:stroke-opacity="100.0%" svg:stroke-width="0.25910932mm"/>
    </style:style>
    <style:style style:family="graphic" style:name="style-514">
      <style:graphic-properties draw:fill="solid" draw:fill-color="#d5c5b3" draw:opacity="100.0%" draw:stroke="solid" svg:stroke-color="#d5c5b3" draw:stroke-linejoin="miter" svg:stroke-opacity="100.0%" svg:stroke-width="0.25910932mm"/>
    </style:style>
    <style:style style:family="graphic" style:name="style-515">
      <style:graphic-properties draw:fill="solid" draw:fill-color="#bfab93" draw:opacity="100.0%" draw:stroke="solid" svg:stroke-color="#bfab93" draw:stroke-linejoin="miter" svg:stroke-opacity="100.0%" svg:stroke-width="0.25910932mm"/>
    </style:style>
    <style:style style:family="graphic" style:name="style-516">
      <style:graphic-properties draw:fill="solid" draw:fill-color="#cebeae" draw:opacity="100.0%" draw:stroke="solid" svg:stroke-color="#cebeae" draw:stroke-linejoin="miter" svg:stroke-opacity="100.0%" svg:stroke-width="0.25910932mm"/>
    </style:style>
    <style:style style:family="graphic" style:name="style-517">
      <style:graphic-properties draw:fill="solid" draw:fill-color="#9c8e7e" draw:opacity="100.0%" draw:stroke="solid" svg:stroke-color="#9c8e7e" draw:stroke-linejoin="miter" svg:stroke-opacity="100.0%" svg:stroke-width="0.25910932mm"/>
    </style:style>
    <style:style style:family="graphic" style:name="style-518">
      <style:graphic-properties draw:fill="solid" draw:fill-color="#ad9d8c" draw:opacity="100.0%" draw:stroke="solid" svg:stroke-color="#ad9d8c" draw:stroke-linejoin="miter" svg:stroke-opacity="100.0%" svg:stroke-width="0.25910932mm"/>
    </style:style>
    <style:style style:family="graphic" style:name="style-519">
      <style:graphic-properties draw:fill="solid" draw:fill-color="#5b4c39" draw:opacity="100.0%" draw:stroke="solid" svg:stroke-color="#5b4c39" draw:stroke-linejoin="miter" svg:stroke-opacity="100.0%" svg:stroke-width="0.25910932mm"/>
    </style:style>
    <style:style style:family="graphic" style:name="style-520">
      <style:graphic-properties draw:fill="solid" draw:fill-color="#7b6858" draw:opacity="100.0%" draw:stroke="solid" svg:stroke-color="#7b6858" draw:stroke-linejoin="miter" svg:stroke-opacity="100.0%" svg:stroke-width="0.25910932mm"/>
    </style:style>
    <style:style style:family="graphic" style:name="style-521">
      <style:graphic-properties draw:fill="solid" draw:fill-color="#564e46" draw:opacity="100.0%" draw:stroke="solid" svg:stroke-color="#564e46" draw:stroke-linejoin="miter" svg:stroke-opacity="100.0%" svg:stroke-width="0.25910932mm"/>
    </style:style>
    <style:style style:family="graphic" style:name="style-522">
      <style:graphic-properties draw:fill="solid" draw:fill-color="#d5c3ac" draw:opacity="100.0%" draw:stroke="solid" svg:stroke-color="#d5c3ac" draw:stroke-linejoin="miter" svg:stroke-opacity="100.0%" svg:stroke-width="0.25910932mm"/>
    </style:style>
    <style:style style:family="graphic" style:name="style-523">
      <style:graphic-properties draw:fill="solid" draw:fill-color="#d1c3af" draw:opacity="100.0%" draw:stroke="solid" svg:stroke-color="#d1c3af" draw:stroke-linejoin="miter" svg:stroke-opacity="100.0%" svg:stroke-width="0.25910932mm"/>
    </style:style>
    <style:style style:family="graphic" style:name="style-524">
      <style:graphic-properties draw:fill="solid" draw:fill-color="#ab9a8d" draw:opacity="100.0%" draw:stroke="solid" svg:stroke-color="#ab9a8d" draw:stroke-linejoin="miter" svg:stroke-opacity="100.0%" svg:stroke-width="0.25910932mm"/>
    </style:style>
    <style:style style:family="graphic" style:name="style-525">
      <style:graphic-properties draw:fill="solid" draw:fill-color="#ad977c" draw:opacity="100.0%" draw:stroke="solid" svg:stroke-color="#ad977c" draw:stroke-linejoin="miter" svg:stroke-opacity="100.0%" svg:stroke-width="0.25910932mm"/>
    </style:style>
    <style:style style:family="graphic" style:name="style-526">
      <style:graphic-properties draw:fill="solid" draw:fill-color="#e2c9b5" draw:opacity="100.0%" draw:stroke="solid" svg:stroke-color="#e2c9b5" draw:stroke-linejoin="miter" svg:stroke-opacity="100.0%" svg:stroke-width="0.25910932mm"/>
    </style:style>
    <style:style style:family="graphic" style:name="style-527">
      <style:graphic-properties draw:fill="solid" draw:fill-color="#9d8e7c" draw:opacity="100.0%" draw:stroke="solid" svg:stroke-color="#9d8e7c" draw:stroke-linejoin="miter" svg:stroke-opacity="100.0%" svg:stroke-width="0.25910932mm"/>
    </style:style>
    <style:style style:family="graphic" style:name="style-528">
      <style:graphic-properties draw:fill="solid" draw:fill-color="#bcad9c" draw:opacity="100.0%" draw:stroke="solid" svg:stroke-color="#bcad9c" draw:stroke-linejoin="miter" svg:stroke-opacity="100.0%" svg:stroke-width="0.25910932mm"/>
    </style:style>
    <style:style style:family="graphic" style:name="style-529">
      <style:graphic-properties draw:fill="solid" draw:fill-color="#baac9d" draw:opacity="100.0%" draw:stroke="solid" svg:stroke-color="#baac9d" draw:stroke-linejoin="miter" svg:stroke-opacity="100.0%" svg:stroke-width="0.25910932mm"/>
    </style:style>
    <style:style style:family="graphic" style:name="style-530">
      <style:graphic-properties draw:fill="solid" draw:fill-color="#8d7160" draw:opacity="100.0%" draw:stroke="solid" svg:stroke-color="#8d7160" draw:stroke-linejoin="miter" svg:stroke-opacity="100.0%" svg:stroke-width="0.25910932mm"/>
    </style:style>
    <style:style style:family="graphic" style:name="style-531">
      <style:graphic-properties draw:fill="solid" draw:fill-color="#5b4b37" draw:opacity="100.0%" draw:stroke="solid" svg:stroke-color="#5b4b37" draw:stroke-linejoin="miter" svg:stroke-opacity="100.0%" svg:stroke-width="0.25910932mm"/>
    </style:style>
    <style:style style:family="graphic" style:name="style-532">
      <style:graphic-properties draw:fill="solid" draw:fill-color="#988163" draw:opacity="100.0%" draw:stroke="solid" svg:stroke-color="#988163" draw:stroke-linejoin="miter" svg:stroke-opacity="100.0%" svg:stroke-width="0.25910932mm"/>
    </style:style>
    <style:style style:family="graphic" style:name="style-533">
      <style:graphic-properties draw:fill="solid" draw:fill-color="#d2bda4" draw:opacity="100.0%" draw:stroke="solid" svg:stroke-color="#d2bda4" draw:stroke-linejoin="miter" svg:stroke-opacity="100.0%" svg:stroke-width="0.25910932mm"/>
    </style:style>
    <style:style style:family="graphic" style:name="style-534">
      <style:graphic-properties draw:fill="solid" draw:fill-color="#695d4c" draw:opacity="100.0%" draw:stroke="solid" svg:stroke-color="#695d4c" draw:stroke-linejoin="miter" svg:stroke-opacity="100.0%" svg:stroke-width="0.25910932mm"/>
    </style:style>
    <style:style style:family="graphic" style:name="style-535">
      <style:graphic-properties draw:fill="solid" draw:fill-color="#675442" draw:opacity="100.0%" draw:stroke="solid" svg:stroke-color="#675442" draw:stroke-linejoin="miter" svg:stroke-opacity="100.0%" svg:stroke-width="0.25910932mm"/>
    </style:style>
    <style:style style:family="graphic" style:name="style-536">
      <style:graphic-properties draw:fill="solid" draw:fill-color="#786655" draw:opacity="100.0%" draw:stroke="solid" svg:stroke-color="#786655" draw:stroke-linejoin="miter" svg:stroke-opacity="100.0%" svg:stroke-width="0.25910932mm"/>
    </style:style>
    <style:style style:family="graphic" style:name="style-537">
      <style:graphic-properties draw:fill="solid" draw:fill-color="#f0e6d3" draw:opacity="100.0%" draw:stroke="solid" svg:stroke-color="#f0e6d3" draw:stroke-linejoin="miter" svg:stroke-opacity="100.0%" svg:stroke-width="0.25910932mm"/>
    </style:style>
    <style:style style:family="graphic" style:name="style-538">
      <style:graphic-properties draw:fill="solid" draw:fill-color="#8a7a6d" draw:opacity="100.0%" draw:stroke="solid" svg:stroke-color="#8a7a6d" draw:stroke-linejoin="miter" svg:stroke-opacity="100.0%" svg:stroke-width="0.25910932mm"/>
    </style:style>
    <style:style style:family="graphic" style:name="style-539">
      <style:graphic-properties draw:fill="solid" draw:fill-color="#f1ebda" draw:opacity="100.0%" draw:stroke="solid" svg:stroke-color="#f1ebda" draw:stroke-linejoin="miter" svg:stroke-opacity="100.0%" svg:stroke-width="0.25910932mm"/>
    </style:style>
    <style:style style:family="graphic" style:name="style-540">
      <style:graphic-properties draw:fill="solid" draw:fill-color="#ab9886" draw:opacity="100.0%" draw:stroke="solid" svg:stroke-color="#ab9886" draw:stroke-linejoin="miter" svg:stroke-opacity="100.0%" svg:stroke-width="0.25910932mm"/>
    </style:style>
    <style:style style:family="graphic" style:name="style-541">
      <style:graphic-properties draw:fill="solid" draw:fill-color="#655749" draw:opacity="100.0%" draw:stroke="solid" svg:stroke-color="#655749" draw:stroke-linejoin="miter" svg:stroke-opacity="100.0%" svg:stroke-width="0.25910932mm"/>
    </style:style>
    <style:style style:family="graphic" style:name="style-542">
      <style:graphic-properties draw:fill="solid" draw:fill-color="#8f7f6a" draw:opacity="100.0%" draw:stroke="solid" svg:stroke-color="#8f7f6a" draw:stroke-linejoin="miter" svg:stroke-opacity="100.0%" svg:stroke-width="0.25910932mm"/>
    </style:style>
    <style:style style:family="graphic" style:name="style-543">
      <style:graphic-properties draw:fill="solid" draw:fill-color="#92765e" draw:opacity="100.0%" draw:stroke="solid" svg:stroke-color="#92765e" draw:stroke-linejoin="miter" svg:stroke-opacity="100.0%" svg:stroke-width="0.25910932mm"/>
    </style:style>
    <style:style style:family="graphic" style:name="style-544">
      <style:graphic-properties draw:fill="solid" draw:fill-color="#302316" draw:opacity="100.0%" draw:stroke="solid" svg:stroke-color="#302316" draw:stroke-linejoin="miter" svg:stroke-opacity="100.0%" svg:stroke-width="0.25910932mm"/>
    </style:style>
    <style:style style:family="graphic" style:name="style-545">
      <style:graphic-properties draw:fill="solid" draw:fill-color="#3b2f25" draw:opacity="100.0%" draw:stroke="solid" svg:stroke-color="#3b2f25" draw:stroke-linejoin="miter" svg:stroke-opacity="100.0%" svg:stroke-width="0.25910932mm"/>
    </style:style>
    <style:style style:family="graphic" style:name="style-546">
      <style:graphic-properties draw:fill="solid" draw:fill-color="#785d42" draw:opacity="100.0%" draw:stroke="solid" svg:stroke-color="#785d42" draw:stroke-linejoin="miter" svg:stroke-opacity="100.0%" svg:stroke-width="0.25910932mm"/>
    </style:style>
    <style:style style:family="graphic" style:name="style-547">
      <style:graphic-properties draw:fill="solid" draw:fill-color="#c4b0a1" draw:opacity="100.0%" draw:stroke="solid" svg:stroke-color="#c4b0a1" draw:stroke-linejoin="miter" svg:stroke-opacity="100.0%" svg:stroke-width="0.25910932mm"/>
    </style:style>
    <style:style style:family="graphic" style:name="style-548">
      <style:graphic-properties draw:fill="solid" draw:fill-color="#3a342f" draw:opacity="100.0%" draw:stroke="solid" svg:stroke-color="#3a342f" draw:stroke-linejoin="miter" svg:stroke-opacity="100.0%" svg:stroke-width="0.25910932mm"/>
    </style:style>
    <style:style style:family="graphic" style:name="style-549">
      <style:graphic-properties draw:fill="solid" draw:fill-color="#60503e" draw:opacity="100.0%" draw:stroke="solid" svg:stroke-color="#60503e" draw:stroke-linejoin="miter" svg:stroke-opacity="100.0%" svg:stroke-width="0.25910932mm"/>
    </style:style>
    <style:style style:family="graphic" style:name="style-550">
      <style:graphic-properties draw:fill="solid" draw:fill-color="#675e57" draw:opacity="100.0%" draw:stroke="solid" svg:stroke-color="#675e57" draw:stroke-linejoin="miter" svg:stroke-opacity="100.0%" svg:stroke-width="0.25910932mm"/>
    </style:style>
    <style:style style:family="graphic" style:name="style-551">
      <style:graphic-properties draw:fill="solid" draw:fill-color="#81705f" draw:opacity="100.0%" draw:stroke="solid" svg:stroke-color="#81705f" draw:stroke-linejoin="miter" svg:stroke-opacity="100.0%" svg:stroke-width="0.25910932mm"/>
    </style:style>
    <style:style style:family="graphic" style:name="style-552">
      <style:graphic-properties draw:fill="solid" draw:fill-color="#393129" draw:opacity="100.0%" draw:stroke="solid" svg:stroke-color="#393129" draw:stroke-linejoin="miter" svg:stroke-opacity="100.0%" svg:stroke-width="0.25910932mm"/>
    </style:style>
    <style:style style:family="graphic" style:name="style-553">
      <style:graphic-properties draw:fill="solid" draw:fill-color="#c2af98" draw:opacity="100.0%" draw:stroke="solid" svg:stroke-color="#c2af98" draw:stroke-linejoin="miter" svg:stroke-opacity="100.0%" svg:stroke-width="0.25910932mm"/>
    </style:style>
    <style:style style:family="graphic" style:name="style-554">
      <style:graphic-properties draw:fill="solid" draw:fill-color="#3a3b3b" draw:opacity="100.0%" draw:stroke="solid" svg:stroke-color="#3a3b3b" draw:stroke-linejoin="miter" svg:stroke-opacity="100.0%" svg:stroke-width="0.25910932mm"/>
    </style:style>
    <style:style style:family="graphic" style:name="style-555">
      <style:graphic-properties draw:fill="solid" draw:fill-color="#92897e" draw:opacity="100.0%" draw:stroke="solid" svg:stroke-color="#92897e" draw:stroke-linejoin="miter" svg:stroke-opacity="100.0%" svg:stroke-width="0.25910932mm"/>
    </style:style>
    <style:style style:family="graphic" style:name="style-556">
      <style:graphic-properties draw:fill="solid" draw:fill-color="#817364" draw:opacity="100.0%" draw:stroke="solid" svg:stroke-color="#817364" draw:stroke-linejoin="miter" svg:stroke-opacity="100.0%" svg:stroke-width="0.25910932mm"/>
    </style:style>
    <style:style style:family="graphic" style:name="style-557">
      <style:graphic-properties draw:fill="solid" draw:fill-color="#c9bcac" draw:opacity="100.0%" draw:stroke="solid" svg:stroke-color="#c9bcac" draw:stroke-linejoin="miter" svg:stroke-opacity="100.0%" svg:stroke-width="0.25910932mm"/>
    </style:style>
    <style:style style:family="graphic" style:name="style-558">
      <style:graphic-properties draw:fill="solid" draw:fill-color="#8c7765" draw:opacity="100.0%" draw:stroke="solid" svg:stroke-color="#8c7765" draw:stroke-linejoin="miter" svg:stroke-opacity="100.0%" svg:stroke-width="0.25910932mm"/>
    </style:style>
    <style:style style:family="graphic" style:name="style-559">
      <style:graphic-properties draw:fill="solid" draw:fill-color="#382c21" draw:opacity="100.0%" draw:stroke="solid" svg:stroke-color="#382c21" draw:stroke-linejoin="miter" svg:stroke-opacity="100.0%" svg:stroke-width="0.25910932mm"/>
    </style:style>
    <style:style style:family="graphic" style:name="style-560">
      <style:graphic-properties draw:fill="solid" draw:fill-color="#efe3ce" draw:opacity="100.0%" draw:stroke="solid" svg:stroke-color="#efe3ce" draw:stroke-linejoin="miter" svg:stroke-opacity="100.0%" svg:stroke-width="0.25910932mm"/>
    </style:style>
    <style:style style:family="graphic" style:name="style-561">
      <style:graphic-properties draw:fill="solid" draw:fill-color="#fcfcfc" draw:opacity="100.0%" draw:stroke="solid" svg:stroke-color="#fcfcfc" draw:stroke-linejoin="miter" svg:stroke-opacity="100.0%" svg:stroke-width="0.25910932mm"/>
    </style:style>
    <style:style style:family="graphic" style:name="style-562">
      <style:graphic-properties draw:fill="solid" draw:fill-color="#7f7669" draw:opacity="100.0%" draw:stroke="solid" svg:stroke-color="#7f7669" draw:stroke-linejoin="miter" svg:stroke-opacity="100.0%" svg:stroke-width="0.25910932mm"/>
    </style:style>
    <style:style style:family="graphic" style:name="style-563">
      <style:graphic-properties draw:fill="solid" draw:fill-color="#7a6953" draw:opacity="100.0%" draw:stroke="solid" svg:stroke-color="#7a6953" draw:stroke-linejoin="miter" svg:stroke-opacity="100.0%" svg:stroke-width="0.25910932mm"/>
    </style:style>
    <style:style style:family="graphic" style:name="style-564">
      <style:graphic-properties draw:fill="solid" draw:fill-color="#433428" draw:opacity="100.0%" draw:stroke="solid" svg:stroke-color="#433428" draw:stroke-linejoin="miter" svg:stroke-opacity="100.0%" svg:stroke-width="0.25910932mm"/>
    </style:style>
    <style:style style:family="graphic" style:name="style-565">
      <style:graphic-properties draw:fill="solid" draw:fill-color="#c0beb3" draw:opacity="100.0%" draw:stroke="solid" svg:stroke-color="#c0beb3" draw:stroke-linejoin="miter" svg:stroke-opacity="100.0%" svg:stroke-width="0.25910932mm"/>
    </style:style>
    <style:style style:family="graphic" style:name="style-566">
      <style:graphic-properties draw:fill="solid" draw:fill-color="#9f896e" draw:opacity="100.0%" draw:stroke="solid" svg:stroke-color="#9f896e" draw:stroke-linejoin="miter" svg:stroke-opacity="100.0%" svg:stroke-width="0.25910932mm"/>
    </style:style>
    <style:style style:family="graphic" style:name="style-567">
      <style:graphic-properties draw:fill="solid" draw:fill-color="#c6ad82" draw:opacity="100.0%" draw:stroke="solid" svg:stroke-color="#c6ad82" draw:stroke-linejoin="miter" svg:stroke-opacity="100.0%" svg:stroke-width="0.25910932mm"/>
    </style:style>
    <style:style style:family="graphic" style:name="style-568">
      <style:graphic-properties draw:fill="solid" draw:fill-color="#9f8b79" draw:opacity="100.0%" draw:stroke="solid" svg:stroke-color="#9f8b79" draw:stroke-linejoin="miter" svg:stroke-opacity="100.0%" svg:stroke-width="0.25910932mm"/>
    </style:style>
    <style:style style:family="graphic" style:name="style-569">
      <style:graphic-properties draw:fill="solid" draw:fill-color="#3f3328" draw:opacity="100.0%" draw:stroke="solid" svg:stroke-color="#3f3328" draw:stroke-linejoin="miter" svg:stroke-opacity="100.0%" svg:stroke-width="0.25910932mm"/>
    </style:style>
    <style:style style:family="graphic" style:name="style-570">
      <style:graphic-properties draw:fill="solid" draw:fill-color="#4c3324" draw:opacity="100.0%" draw:stroke="solid" svg:stroke-color="#4c3324" draw:stroke-linejoin="miter" svg:stroke-opacity="100.0%" svg:stroke-width="0.25910932mm"/>
    </style:style>
    <style:style style:family="graphic" style:name="style-571">
      <style:graphic-properties draw:fill="solid" draw:fill-color="#9b8468" draw:opacity="100.0%" draw:stroke="solid" svg:stroke-color="#9b8468" draw:stroke-linejoin="miter" svg:stroke-opacity="100.0%" svg:stroke-width="0.25910932mm"/>
    </style:style>
    <style:style style:family="graphic" style:name="style-572">
      <style:graphic-properties draw:fill="solid" draw:fill-color="#47372c" draw:opacity="100.0%" draw:stroke="solid" svg:stroke-color="#47372c" draw:stroke-linejoin="miter" svg:stroke-opacity="100.0%" svg:stroke-width="0.25910932mm"/>
    </style:style>
    <style:style style:family="graphic" style:name="style-573">
      <style:graphic-properties draw:fill="solid" draw:fill-color="#27211b" draw:opacity="100.0%" draw:stroke="solid" svg:stroke-color="#27211b" draw:stroke-linejoin="miter" svg:stroke-opacity="100.0%" svg:stroke-width="0.25910932mm"/>
    </style:style>
    <style:style style:family="graphic" style:name="style-574">
      <style:graphic-properties draw:fill="solid" draw:fill-color="#907d6a" draw:opacity="100.0%" draw:stroke="solid" svg:stroke-color="#907d6a" draw:stroke-linejoin="miter" svg:stroke-opacity="100.0%" svg:stroke-width="0.25910932mm"/>
    </style:style>
    <style:style style:family="graphic" style:name="style-575">
      <style:graphic-properties draw:fill="solid" draw:fill-color="#896a4f" draw:opacity="100.0%" draw:stroke="solid" svg:stroke-color="#896a4f" draw:stroke-linejoin="miter" svg:stroke-opacity="100.0%" svg:stroke-width="0.25910932mm"/>
    </style:style>
    <style:style style:family="graphic" style:name="style-576">
      <style:graphic-properties draw:fill="solid" draw:fill-color="#6e5f4e" draw:opacity="100.0%" draw:stroke="solid" svg:stroke-color="#6e5f4e" draw:stroke-linejoin="miter" svg:stroke-opacity="100.0%" svg:stroke-width="0.25910932mm"/>
    </style:style>
    <style:style style:family="graphic" style:name="style-577">
      <style:graphic-properties draw:fill="solid" draw:fill-color="#ebe8dc" draw:opacity="100.0%" draw:stroke="solid" svg:stroke-color="#ebe8dc" draw:stroke-linejoin="miter" svg:stroke-opacity="100.0%" svg:stroke-width="0.25910932mm"/>
    </style:style>
    <style:style style:family="graphic" style:name="style-578">
      <style:graphic-properties draw:fill="solid" draw:fill-color="#65574c" draw:opacity="100.0%" draw:stroke="solid" svg:stroke-color="#65574c" draw:stroke-linejoin="miter" svg:stroke-opacity="100.0%" svg:stroke-width="0.25910932mm"/>
    </style:style>
    <style:style style:family="graphic" style:name="style-579">
      <style:graphic-properties draw:fill="solid" draw:fill-color="#5e5046" draw:opacity="100.0%" draw:stroke="solid" svg:stroke-color="#5e5046" draw:stroke-linejoin="miter" svg:stroke-opacity="100.0%" svg:stroke-width="0.25910932mm"/>
    </style:style>
    <style:style style:family="graphic" style:name="style-580">
      <style:graphic-properties draw:fill="solid" draw:fill-color="#d1bdaa" draw:opacity="100.0%" draw:stroke="solid" svg:stroke-color="#d1bdaa" draw:stroke-linejoin="miter" svg:stroke-opacity="100.0%" svg:stroke-width="0.25910932mm"/>
    </style:style>
    <style:style style:family="graphic" style:name="style-581">
      <style:graphic-properties draw:fill="solid" draw:fill-color="#c8b7a2" draw:opacity="100.0%" draw:stroke="solid" svg:stroke-color="#c8b7a2" draw:stroke-linejoin="miter" svg:stroke-opacity="100.0%" svg:stroke-width="0.25910932mm"/>
    </style:style>
    <style:style style:family="graphic" style:name="style-582">
      <style:graphic-properties draw:fill="solid" draw:fill-color="#6c5f52" draw:opacity="100.0%" draw:stroke="solid" svg:stroke-color="#6c5f52" draw:stroke-linejoin="miter" svg:stroke-opacity="100.0%" svg:stroke-width="0.25910932mm"/>
    </style:style>
    <style:style style:family="graphic" style:name="style-583">
      <style:graphic-properties draw:fill="solid" draw:fill-color="#4c5247" draw:opacity="100.0%" draw:stroke="solid" svg:stroke-color="#4c5247" draw:stroke-linejoin="miter" svg:stroke-opacity="100.0%" svg:stroke-width="0.25910932mm"/>
    </style:style>
    <style:style style:family="graphic" style:name="style-584">
      <style:graphic-properties draw:fill="solid" draw:fill-color="#c6b49c" draw:opacity="100.0%" draw:stroke="solid" svg:stroke-color="#c6b49c" draw:stroke-linejoin="miter" svg:stroke-opacity="100.0%" svg:stroke-width="0.25910932mm"/>
    </style:style>
    <style:style style:family="graphic" style:name="style-585">
      <style:graphic-properties draw:fill="solid" draw:fill-color="#a28e79" draw:opacity="100.0%" draw:stroke="solid" svg:stroke-color="#a28e79" draw:stroke-linejoin="miter" svg:stroke-opacity="100.0%" svg:stroke-width="0.25910932mm"/>
    </style:style>
    <style:style style:family="graphic" style:name="style-586">
      <style:graphic-properties draw:fill="solid" draw:fill-color="#261f19" draw:opacity="100.0%" draw:stroke="solid" svg:stroke-color="#261f19" draw:stroke-linejoin="miter" svg:stroke-opacity="100.0%" svg:stroke-width="0.25910932mm"/>
    </style:style>
    <style:style style:family="graphic" style:name="style-587">
      <style:graphic-properties draw:fill="solid" draw:fill-color="#e2c46b" draw:opacity="100.0%" draw:stroke="solid" svg:stroke-color="#e2c46b" draw:stroke-linejoin="miter" svg:stroke-opacity="100.0%" svg:stroke-width="0.25910932mm"/>
    </style:style>
    <style:style style:family="graphic" style:name="style-588">
      <style:graphic-properties draw:fill="solid" draw:fill-color="#fdfcfa" draw:opacity="100.0%" draw:stroke="solid" svg:stroke-color="#fdfcfa" draw:stroke-linejoin="miter" svg:stroke-opacity="100.0%" svg:stroke-width="0.25910932mm"/>
    </style:style>
    <style:style style:family="graphic" style:name="style-589">
      <style:graphic-properties draw:fill="solid" draw:fill-color="#a86f49" draw:opacity="100.0%" draw:stroke="solid" svg:stroke-color="#a86f49" draw:stroke-linejoin="miter" svg:stroke-opacity="100.0%" svg:stroke-width="0.25910932mm"/>
    </style:style>
    <style:style style:family="graphic" style:name="style-590">
      <style:graphic-properties draw:fill="solid" draw:fill-color="#b4aa9b" draw:opacity="100.0%" draw:stroke="solid" svg:stroke-color="#b4aa9b" draw:stroke-linejoin="miter" svg:stroke-opacity="100.0%" svg:stroke-width="0.25910932mm"/>
    </style:style>
    <style:style style:family="graphic" style:name="style-591">
      <style:graphic-properties draw:fill="solid" draw:fill-color="#3f3122" draw:opacity="100.0%" draw:stroke="solid" svg:stroke-color="#3f3122" draw:stroke-linejoin="miter" svg:stroke-opacity="100.0%" svg:stroke-width="0.25910932mm"/>
    </style:style>
    <style:style style:family="graphic" style:name="style-592">
      <style:graphic-properties draw:fill="solid" draw:fill-color="#c89b91" draw:opacity="100.0%" draw:stroke="solid" svg:stroke-color="#c89b91" draw:stroke-linejoin="miter" svg:stroke-opacity="100.0%" svg:stroke-width="0.25910932mm"/>
    </style:style>
    <style:style style:family="graphic" style:name="style-593">
      <style:graphic-properties draw:fill="solid" draw:fill-color="#c0b09c" draw:opacity="100.0%" draw:stroke="solid" svg:stroke-color="#c0b09c" draw:stroke-linejoin="miter" svg:stroke-opacity="100.0%" svg:stroke-width="0.25910932mm"/>
    </style:style>
    <style:style style:family="graphic" style:name="style-594">
      <style:graphic-properties draw:fill="solid" draw:fill-color="#302c25" draw:opacity="100.0%" draw:stroke="solid" svg:stroke-color="#302c25" draw:stroke-linejoin="miter" svg:stroke-opacity="100.0%" svg:stroke-width="0.25910932mm"/>
    </style:style>
    <style:style style:family="graphic" style:name="style-595">
      <style:graphic-properties draw:fill="solid" draw:fill-color="#837969" draw:opacity="100.0%" draw:stroke="solid" svg:stroke-color="#837969" draw:stroke-linejoin="miter" svg:stroke-opacity="100.0%" svg:stroke-width="0.25910932mm"/>
    </style:style>
    <style:style style:family="graphic" style:name="style-596">
      <style:graphic-properties draw:fill="solid" draw:fill-color="#938676" draw:opacity="100.0%" draw:stroke="solid" svg:stroke-color="#938676" draw:stroke-linejoin="miter" svg:stroke-opacity="100.0%" svg:stroke-width="0.25910932mm"/>
    </style:style>
    <style:style style:family="graphic" style:name="style-597">
      <style:graphic-properties draw:fill="solid" draw:fill-color="#b7a591" draw:opacity="100.0%" draw:stroke="solid" svg:stroke-color="#b7a591" draw:stroke-linejoin="miter" svg:stroke-opacity="100.0%" svg:stroke-width="0.25910932mm"/>
    </style:style>
    <style:style style:family="graphic" style:name="style-598">
      <style:graphic-properties draw:fill="solid" draw:fill-color="#40352c" draw:opacity="100.0%" draw:stroke="solid" svg:stroke-color="#40352c" draw:stroke-linejoin="miter" svg:stroke-opacity="100.0%" svg:stroke-width="0.25910932mm"/>
    </style:style>
    <style:style style:family="graphic" style:name="style-599">
      <style:graphic-properties draw:fill="solid" draw:fill-color="#c09f7d" draw:opacity="100.0%" draw:stroke="solid" svg:stroke-color="#c09f7d" draw:stroke-linejoin="miter" svg:stroke-opacity="100.0%" svg:stroke-width="0.25910932mm"/>
    </style:style>
    <style:style style:family="graphic" style:name="style-600">
      <style:graphic-properties draw:fill="solid" draw:fill-color="#2f261e" draw:opacity="100.0%" draw:stroke="solid" svg:stroke-color="#2f261e" draw:stroke-linejoin="miter" svg:stroke-opacity="100.0%" svg:stroke-width="0.25910932mm"/>
    </style:style>
    <style:style style:family="graphic" style:name="style-601">
      <style:graphic-properties draw:fill="solid" draw:fill-color="#d0b99e" draw:opacity="100.0%" draw:stroke="solid" svg:stroke-color="#d0b99e" draw:stroke-linejoin="miter" svg:stroke-opacity="100.0%" svg:stroke-width="0.25910932mm"/>
    </style:style>
    <style:style style:family="graphic" style:name="style-602">
      <style:graphic-properties draw:fill="solid" draw:fill-color="#756450" draw:opacity="100.0%" draw:stroke="solid" svg:stroke-color="#756450" draw:stroke-linejoin="miter" svg:stroke-opacity="100.0%" svg:stroke-width="0.25910932mm"/>
    </style:style>
    <style:style style:family="graphic" style:name="style-603">
      <style:graphic-properties draw:fill="solid" draw:fill-color="#766049" draw:opacity="100.0%" draw:stroke="solid" svg:stroke-color="#766049" draw:stroke-linejoin="miter" svg:stroke-opacity="100.0%" svg:stroke-width="0.25910932mm"/>
    </style:style>
    <style:style style:family="graphic" style:name="style-604">
      <style:graphic-properties draw:fill="solid" draw:fill-color="#948572" draw:opacity="100.0%" draw:stroke="solid" svg:stroke-color="#948572" draw:stroke-linejoin="miter" svg:stroke-opacity="100.0%" svg:stroke-width="0.25910932mm"/>
    </style:style>
    <style:style style:family="graphic" style:name="style-605">
      <style:graphic-properties draw:fill="solid" draw:fill-color="#b7a188" draw:opacity="100.0%" draw:stroke="solid" svg:stroke-color="#b7a188" draw:stroke-linejoin="miter" svg:stroke-opacity="100.0%" svg:stroke-width="0.25910932mm"/>
    </style:style>
    <style:style style:family="graphic" style:name="style-606">
      <style:graphic-properties draw:fill="solid" draw:fill-color="#b0ada2" draw:opacity="100.0%" draw:stroke="solid" svg:stroke-color="#b0ada2" draw:stroke-linejoin="miter" svg:stroke-opacity="100.0%" svg:stroke-width="0.25910932mm"/>
    </style:style>
    <style:style style:family="graphic" style:name="style-607">
      <style:graphic-properties draw:fill="solid" draw:fill-color="#6b6256" draw:opacity="100.0%" draw:stroke="solid" svg:stroke-color="#6b6256" draw:stroke-linejoin="miter" svg:stroke-opacity="100.0%" svg:stroke-width="0.25910932mm"/>
    </style:style>
    <style:style style:family="graphic" style:name="style-608">
      <style:graphic-properties draw:fill="solid" draw:fill-color="#b0a08e" draw:opacity="100.0%" draw:stroke="solid" svg:stroke-color="#b0a08e" draw:stroke-linejoin="miter" svg:stroke-opacity="100.0%" svg:stroke-width="0.25910932mm"/>
    </style:style>
    <style:style style:family="graphic" style:name="style-609">
      <style:graphic-properties draw:fill="solid" draw:fill-color="#ad9578" draw:opacity="100.0%" draw:stroke="solid" svg:stroke-color="#ad9578" draw:stroke-linejoin="miter" svg:stroke-opacity="100.0%" svg:stroke-width="0.25910932mm"/>
    </style:style>
    <style:style style:family="graphic" style:name="style-610">
      <style:graphic-properties draw:fill="solid" draw:fill-color="#b9ccd8" draw:opacity="100.0%" draw:stroke="solid" svg:stroke-color="#b9ccd8" draw:stroke-linejoin="miter" svg:stroke-opacity="100.0%" svg:stroke-width="0.25910932mm"/>
    </style:style>
    <style:style style:family="graphic" style:name="style-611">
      <style:graphic-properties draw:fill="solid" draw:fill-color="#382f26" draw:opacity="100.0%" draw:stroke="solid" svg:stroke-color="#382f26" draw:stroke-linejoin="miter" svg:stroke-opacity="100.0%" svg:stroke-width="0.25910932mm"/>
    </style:style>
    <style:style style:family="graphic" style:name="style-612">
      <style:graphic-properties draw:fill="solid" draw:fill-color="#615346" draw:opacity="100.0%" draw:stroke="solid" svg:stroke-color="#615346" draw:stroke-linejoin="miter" svg:stroke-opacity="100.0%" svg:stroke-width="0.25910932mm"/>
    </style:style>
    <style:style style:family="graphic" style:name="style-613">
      <style:graphic-properties draw:fill="solid" draw:fill-color="#8f8375" draw:opacity="100.0%" draw:stroke="solid" svg:stroke-color="#8f8375" draw:stroke-linejoin="miter" svg:stroke-opacity="100.0%" svg:stroke-width="0.25910932mm"/>
    </style:style>
    <style:style style:family="graphic" style:name="style-614">
      <style:graphic-properties draw:fill="solid" draw:fill-color="#c0af9c" draw:opacity="100.0%" draw:stroke="solid" svg:stroke-color="#c0af9c" draw:stroke-linejoin="miter" svg:stroke-opacity="100.0%" svg:stroke-width="0.25910932mm"/>
    </style:style>
    <style:style style:family="graphic" style:name="style-615">
      <style:graphic-properties draw:fill="solid" draw:fill-color="#383028" draw:opacity="100.0%" draw:stroke="solid" svg:stroke-color="#383028" draw:stroke-linejoin="miter" svg:stroke-opacity="100.0%" svg:stroke-width="0.25910932mm"/>
    </style:style>
    <style:style style:family="graphic" style:name="style-616">
      <style:graphic-properties draw:fill="solid" draw:fill-color="#37281d" draw:opacity="100.0%" draw:stroke="solid" svg:stroke-color="#37281d" draw:stroke-linejoin="miter" svg:stroke-opacity="100.0%" svg:stroke-width="0.25910932mm"/>
    </style:style>
    <style:style style:family="graphic" style:name="style-617">
      <style:graphic-properties draw:fill="solid" draw:fill-color="#64524b" draw:opacity="100.0%" draw:stroke="solid" svg:stroke-color="#64524b" draw:stroke-linejoin="miter" svg:stroke-opacity="100.0%" svg:stroke-width="0.25910932mm"/>
    </style:style>
    <style:style style:family="graphic" style:name="style-618">
      <style:graphic-properties draw:fill="solid" draw:fill-color="#7e6e5e" draw:opacity="100.0%" draw:stroke="solid" svg:stroke-color="#7e6e5e" draw:stroke-linejoin="miter" svg:stroke-opacity="100.0%" svg:stroke-width="0.25910932mm"/>
    </style:style>
    <style:style style:family="graphic" style:name="style-619">
      <style:graphic-properties draw:fill="solid" draw:fill-color="#c0b4aa" draw:opacity="100.0%" draw:stroke="solid" svg:stroke-color="#c0b4aa" draw:stroke-linejoin="miter" svg:stroke-opacity="100.0%" svg:stroke-width="0.25910932mm"/>
    </style:style>
    <style:style style:family="graphic" style:name="style-620">
      <style:graphic-properties draw:fill="solid" draw:fill-color="#cfc2b1" draw:opacity="100.0%" draw:stroke="solid" svg:stroke-color="#cfc2b1" draw:stroke-linejoin="miter" svg:stroke-opacity="100.0%" svg:stroke-width="0.25910932mm"/>
    </style:style>
    <style:style style:family="graphic" style:name="style-621">
      <style:graphic-properties draw:fill="solid" draw:fill-color="#b5a08a" draw:opacity="100.0%" draw:stroke="solid" svg:stroke-color="#b5a08a" draw:stroke-linejoin="miter" svg:stroke-opacity="100.0%" svg:stroke-width="0.25910932mm"/>
    </style:style>
    <style:style style:family="graphic" style:name="style-622">
      <style:graphic-properties draw:fill="solid" draw:fill-color="#e2cdb5" draw:opacity="100.0%" draw:stroke="solid" svg:stroke-color="#e2cdb5" draw:stroke-linejoin="miter" svg:stroke-opacity="100.0%" svg:stroke-width="0.25910932mm"/>
    </style:style>
    <style:style style:family="graphic" style:name="style-623">
      <style:graphic-properties draw:fill="solid" draw:fill-color="#9d8f7e" draw:opacity="100.0%" draw:stroke="solid" svg:stroke-color="#9d8f7e" draw:stroke-linejoin="miter" svg:stroke-opacity="100.0%" svg:stroke-width="0.25910932mm"/>
    </style:style>
    <style:style style:family="graphic" style:name="style-624">
      <style:graphic-properties draw:fill="solid" draw:fill-color="#c6ab93" draw:opacity="100.0%" draw:stroke="solid" svg:stroke-color="#c6ab93" draw:stroke-linejoin="miter" svg:stroke-opacity="100.0%" svg:stroke-width="0.25910932mm"/>
    </style:style>
    <style:style style:family="graphic" style:name="style-625">
      <style:graphic-properties draw:fill="solid" draw:fill-color="#86765f" draw:opacity="100.0%" draw:stroke="solid" svg:stroke-color="#86765f" draw:stroke-linejoin="miter" svg:stroke-opacity="100.0%" svg:stroke-width="0.25910932mm"/>
    </style:style>
    <style:style style:family="graphic" style:name="style-626">
      <style:graphic-properties draw:fill="solid" draw:fill-color="#d5c8b7" draw:opacity="100.0%" draw:stroke="solid" svg:stroke-color="#d5c8b7" draw:stroke-linejoin="miter" svg:stroke-opacity="100.0%" svg:stroke-width="0.25910932mm"/>
    </style:style>
    <style:style style:family="graphic" style:name="style-627">
      <style:graphic-properties draw:fill="solid" draw:fill-color="#5a3728" draw:opacity="100.0%" draw:stroke="solid" svg:stroke-color="#5a3728" draw:stroke-linejoin="miter" svg:stroke-opacity="100.0%" svg:stroke-width="0.25910932mm"/>
    </style:style>
    <style:style style:family="graphic" style:name="style-628">
      <style:graphic-properties draw:fill="solid" draw:fill-color="#b8ac98" draw:opacity="100.0%" draw:stroke="solid" svg:stroke-color="#b8ac98" draw:stroke-linejoin="miter" svg:stroke-opacity="100.0%" svg:stroke-width="0.25910932mm"/>
    </style:style>
    <style:style style:family="graphic" style:name="style-629">
      <style:graphic-properties draw:fill="solid" draw:fill-color="#a89176" draw:opacity="100.0%" draw:stroke="solid" svg:stroke-color="#a89176" draw:stroke-linejoin="miter" svg:stroke-opacity="100.0%" svg:stroke-width="0.25910932mm"/>
    </style:style>
    <style:style style:family="graphic" style:name="style-630">
      <style:graphic-properties draw:fill="solid" draw:fill-color="#d7bea2" draw:opacity="100.0%" draw:stroke="solid" svg:stroke-color="#d7bea2" draw:stroke-linejoin="miter" svg:stroke-opacity="100.0%" svg:stroke-width="0.25910932mm"/>
    </style:style>
    <style:style style:family="graphic" style:name="style-631">
      <style:graphic-properties draw:fill="solid" draw:fill-color="#a99583" draw:opacity="100.0%" draw:stroke="solid" svg:stroke-color="#a99583" draw:stroke-linejoin="miter" svg:stroke-opacity="100.0%" svg:stroke-width="0.25910932mm"/>
    </style:style>
    <style:style style:family="graphic" style:name="style-632">
      <style:graphic-properties draw:fill="solid" draw:fill-color="#140e0a" draw:opacity="100.0%" draw:stroke="solid" svg:stroke-color="#140e0a" draw:stroke-linejoin="miter" svg:stroke-opacity="100.0%" svg:stroke-width="0.25910932mm"/>
    </style:style>
    <style:style style:family="graphic" style:name="style-633">
      <style:graphic-properties draw:fill="solid" draw:fill-color="#353127" draw:opacity="100.0%" draw:stroke="solid" svg:stroke-color="#353127" draw:stroke-linejoin="miter" svg:stroke-opacity="100.0%" svg:stroke-width="0.25910932mm"/>
    </style:style>
    <style:style style:family="graphic" style:name="style-634">
      <style:graphic-properties draw:fill="solid" draw:fill-color="#a68b70" draw:opacity="100.0%" draw:stroke="solid" svg:stroke-color="#a68b70" draw:stroke-linejoin="miter" svg:stroke-opacity="100.0%" svg:stroke-width="0.25910932mm"/>
    </style:style>
    <style:style style:family="graphic" style:name="style-635">
      <style:graphic-properties draw:fill="solid" draw:fill-color="#cfbaa1" draw:opacity="100.0%" draw:stroke="solid" svg:stroke-color="#cfbaa1" draw:stroke-linejoin="miter" svg:stroke-opacity="100.0%" svg:stroke-width="0.25910932mm"/>
    </style:style>
    <style:style style:family="graphic" style:name="style-636">
      <style:graphic-properties draw:fill="solid" draw:fill-color="#1c1511" draw:opacity="100.0%" draw:stroke="solid" svg:stroke-color="#1c1511" draw:stroke-linejoin="miter" svg:stroke-opacity="100.0%" svg:stroke-width="0.25910932mm"/>
    </style:style>
    <style:style style:family="graphic" style:name="style-637">
      <style:graphic-properties draw:fill="solid" draw:fill-color="#87634d" draw:opacity="100.0%" draw:stroke="solid" svg:stroke-color="#87634d" draw:stroke-linejoin="miter" svg:stroke-opacity="100.0%" svg:stroke-width="0.25910932mm"/>
    </style:style>
    <style:style style:family="graphic" style:name="style-638">
      <style:graphic-properties draw:fill="solid" draw:fill-color="#f0f0ec" draw:opacity="100.0%" draw:stroke="solid" svg:stroke-color="#f0f0ec" draw:stroke-linejoin="miter" svg:stroke-opacity="100.0%" svg:stroke-width="0.25910932mm"/>
    </style:style>
    <style:style style:family="graphic" style:name="style-639">
      <style:graphic-properties draw:fill="solid" draw:fill-color="#867461" draw:opacity="100.0%" draw:stroke="solid" svg:stroke-color="#867461" draw:stroke-linejoin="miter" svg:stroke-opacity="100.0%" svg:stroke-width="0.25910932mm"/>
    </style:style>
    <style:style style:family="graphic" style:name="style-640">
      <style:graphic-properties draw:fill="solid" draw:fill-color="#767970" draw:opacity="100.0%" draw:stroke="solid" svg:stroke-color="#767970" draw:stroke-linejoin="miter" svg:stroke-opacity="100.0%" svg:stroke-width="0.25910932mm"/>
    </style:style>
    <style:style style:family="graphic" style:name="style-641">
      <style:graphic-properties draw:fill="solid" draw:fill-color="#554330" draw:opacity="100.0%" draw:stroke="solid" svg:stroke-color="#554330" draw:stroke-linejoin="miter" svg:stroke-opacity="100.0%" svg:stroke-width="0.25910932mm"/>
    </style:style>
    <style:style style:family="graphic" style:name="style-642">
      <style:graphic-properties draw:fill="solid" draw:fill-color="#917f62" draw:opacity="100.0%" draw:stroke="solid" svg:stroke-color="#917f62" draw:stroke-linejoin="miter" svg:stroke-opacity="100.0%" svg:stroke-width="0.25910932mm"/>
    </style:style>
    <style:style style:family="graphic" style:name="style-643">
      <style:graphic-properties draw:fill="solid" draw:fill-color="#45362b" draw:opacity="100.0%" draw:stroke="solid" svg:stroke-color="#45362b" draw:stroke-linejoin="miter" svg:stroke-opacity="100.0%" svg:stroke-width="0.25910932mm"/>
    </style:style>
    <style:style style:family="graphic" style:name="style-644">
      <style:graphic-properties draw:fill="solid" draw:fill-color="#684f43" draw:opacity="100.0%" draw:stroke="solid" svg:stroke-color="#684f43" draw:stroke-linejoin="miter" svg:stroke-opacity="100.0%" svg:stroke-width="0.25910932mm"/>
    </style:style>
    <style:style style:family="graphic" style:name="style-645">
      <style:graphic-properties draw:fill="solid" draw:fill-color="#878884" draw:opacity="100.0%" draw:stroke="solid" svg:stroke-color="#878884" draw:stroke-linejoin="miter" svg:stroke-opacity="100.0%" svg:stroke-width="0.25910932mm"/>
    </style:style>
    <style:style style:family="graphic" style:name="style-646">
      <style:graphic-properties draw:fill="solid" draw:fill-color="#120f11" draw:opacity="100.0%" draw:stroke="solid" svg:stroke-color="#120f11" draw:stroke-linejoin="miter" svg:stroke-opacity="100.0%" svg:stroke-width="0.25910932mm"/>
    </style:style>
    <style:style style:family="graphic" style:name="style-647">
      <style:graphic-properties draw:fill="solid" draw:fill-color="#d6c0a6" draw:opacity="100.0%" draw:stroke="solid" svg:stroke-color="#d6c0a6" draw:stroke-linejoin="miter" svg:stroke-opacity="100.0%" svg:stroke-width="0.25910932mm"/>
    </style:style>
    <style:style style:family="graphic" style:name="style-648">
      <style:graphic-properties draw:fill="solid" draw:fill-color="#884b2f" draw:opacity="100.0%" draw:stroke="solid" svg:stroke-color="#884b2f" draw:stroke-linejoin="miter" svg:stroke-opacity="100.0%" svg:stroke-width="0.25910932mm"/>
    </style:style>
    <style:style style:family="graphic" style:name="style-649">
      <style:graphic-properties draw:fill="solid" draw:fill-color="#22211b" draw:opacity="100.0%" draw:stroke="solid" svg:stroke-color="#22211b" draw:stroke-linejoin="miter" svg:stroke-opacity="100.0%" svg:stroke-width="0.25910932mm"/>
    </style:style>
    <style:style style:family="graphic" style:name="style-650">
      <style:graphic-properties draw:fill="solid" draw:fill-color="#473c33" draw:opacity="100.0%" draw:stroke="solid" svg:stroke-color="#473c33" draw:stroke-linejoin="miter" svg:stroke-opacity="100.0%" svg:stroke-width="0.25910932mm"/>
    </style:style>
    <style:style style:family="graphic" style:name="style-651">
      <style:graphic-properties draw:fill="solid" draw:fill-color="#b4a795" draw:opacity="100.0%" draw:stroke="solid" svg:stroke-color="#b4a795" draw:stroke-linejoin="miter" svg:stroke-opacity="100.0%" svg:stroke-width="0.25910932mm"/>
    </style:style>
    <style:style style:family="graphic" style:name="style-652">
      <style:graphic-properties draw:fill="solid" draw:fill-color="#574437" draw:opacity="100.0%" draw:stroke="solid" svg:stroke-color="#574437" draw:stroke-linejoin="miter" svg:stroke-opacity="100.0%" svg:stroke-width="0.25910932mm"/>
    </style:style>
    <style:style style:family="graphic" style:name="style-653">
      <style:graphic-properties draw:fill="solid" draw:fill-color="#948473" draw:opacity="100.0%" draw:stroke="solid" svg:stroke-color="#948473" draw:stroke-linejoin="miter" svg:stroke-opacity="100.0%" svg:stroke-width="0.25910932mm"/>
    </style:style>
    <style:style style:family="graphic" style:name="style-654">
      <style:graphic-properties draw:fill="solid" draw:fill-color="#9f8b78" draw:opacity="100.0%" draw:stroke="solid" svg:stroke-color="#9f8b78" draw:stroke-linejoin="miter" svg:stroke-opacity="100.0%" svg:stroke-width="0.25910932mm"/>
    </style:style>
    <style:style style:family="graphic" style:name="style-655">
      <style:graphic-properties draw:fill="solid" draw:fill-color="#d0b9a0" draw:opacity="100.0%" draw:stroke="solid" svg:stroke-color="#d0b9a0" draw:stroke-linejoin="miter" svg:stroke-opacity="100.0%" svg:stroke-width="0.25910932mm"/>
    </style:style>
    <style:style style:family="graphic" style:name="style-656">
      <style:graphic-properties draw:fill="solid" draw:fill-color="#040304" draw:opacity="100.0%" draw:stroke="solid" svg:stroke-color="#040304" draw:stroke-linejoin="miter" svg:stroke-opacity="100.0%" svg:stroke-width="0.25910932mm"/>
    </style:style>
    <style:style style:family="graphic" style:name="style-657">
      <style:graphic-properties draw:fill="solid" draw:fill-color="#7c7870" draw:opacity="100.0%" draw:stroke="solid" svg:stroke-color="#7c7870" draw:stroke-linejoin="miter" svg:stroke-opacity="100.0%" svg:stroke-width="0.25910932mm"/>
    </style:style>
    <style:style style:family="graphic" style:name="style-658">
      <style:graphic-properties draw:fill="solid" draw:fill-color="#51453a" draw:opacity="100.0%" draw:stroke="solid" svg:stroke-color="#51453a" draw:stroke-linejoin="miter" svg:stroke-opacity="100.0%" svg:stroke-width="0.25910932mm"/>
    </style:style>
    <style:style style:family="graphic" style:name="style-659">
      <style:graphic-properties draw:fill="solid" draw:fill-color="#bfac96" draw:opacity="100.0%" draw:stroke="solid" svg:stroke-color="#bfac96" draw:stroke-linejoin="miter" svg:stroke-opacity="100.0%" svg:stroke-width="0.25910932mm"/>
    </style:style>
    <style:style style:family="graphic" style:name="style-660">
      <style:graphic-properties draw:fill="solid" draw:fill-color="#a99487" draw:opacity="100.0%" draw:stroke="solid" svg:stroke-color="#a99487" draw:stroke-linejoin="miter" svg:stroke-opacity="100.0%" svg:stroke-width="0.25910932mm"/>
    </style:style>
    <style:style style:family="graphic" style:name="style-661">
      <style:graphic-properties draw:fill="solid" draw:fill-color="#372b22" draw:opacity="100.0%" draw:stroke="solid" svg:stroke-color="#372b22" draw:stroke-linejoin="miter" svg:stroke-opacity="100.0%" svg:stroke-width="0.25910932mm"/>
    </style:style>
    <style:style style:family="graphic" style:name="style-662">
      <style:graphic-properties draw:fill="solid" draw:fill-color="#6c6154" draw:opacity="100.0%" draw:stroke="solid" svg:stroke-color="#6c6154" draw:stroke-linejoin="miter" svg:stroke-opacity="100.0%" svg:stroke-width="0.25910932mm"/>
    </style:style>
    <style:style style:family="graphic" style:name="style-663">
      <style:graphic-properties draw:fill="solid" draw:fill-color="#d6d4cd" draw:opacity="100.0%" draw:stroke="solid" svg:stroke-color="#d6d4cd" draw:stroke-linejoin="miter" svg:stroke-opacity="100.0%" svg:stroke-width="0.25910932mm"/>
    </style:style>
    <style:style style:family="graphic" style:name="style-664">
      <style:graphic-properties draw:fill="solid" draw:fill-color="#d9cec0" draw:opacity="100.0%" draw:stroke="solid" svg:stroke-color="#d9cec0" draw:stroke-linejoin="miter" svg:stroke-opacity="100.0%" svg:stroke-width="0.25910932mm"/>
    </style:style>
    <style:style style:family="graphic" style:name="style-665">
      <style:graphic-properties draw:fill="solid" draw:fill-color="#8c7f6a" draw:opacity="100.0%" draw:stroke="solid" svg:stroke-color="#8c7f6a" draw:stroke-linejoin="miter" svg:stroke-opacity="100.0%" svg:stroke-width="0.25910932mm"/>
    </style:style>
    <style:style style:family="graphic" style:name="style-666">
      <style:graphic-properties draw:fill="solid" draw:fill-color="#f5f0e1" draw:opacity="100.0%" draw:stroke="solid" svg:stroke-color="#f5f0e1" draw:stroke-linejoin="miter" svg:stroke-opacity="100.0%" svg:stroke-width="0.25910932mm"/>
    </style:style>
    <style:style style:family="graphic" style:name="style-667">
      <style:graphic-properties draw:fill="solid" draw:fill-color="#ceb79c" draw:opacity="100.0%" draw:stroke="solid" svg:stroke-color="#ceb79c" draw:stroke-linejoin="miter" svg:stroke-opacity="100.0%" svg:stroke-width="0.25910932mm"/>
    </style:style>
    <style:style style:family="graphic" style:name="style-668">
      <style:graphic-properties draw:fill="solid" draw:fill-color="#534030" draw:opacity="100.0%" draw:stroke="solid" svg:stroke-color="#534030" draw:stroke-linejoin="miter" svg:stroke-opacity="100.0%" svg:stroke-width="0.25910932mm"/>
    </style:style>
    <style:style style:family="graphic" style:name="style-669">
      <style:graphic-properties draw:fill="solid" draw:fill-color="#948364" draw:opacity="100.0%" draw:stroke="solid" svg:stroke-color="#948364" draw:stroke-linejoin="miter" svg:stroke-opacity="100.0%" svg:stroke-width="0.25910932mm"/>
    </style:style>
    <style:style style:family="graphic" style:name="style-670">
      <style:graphic-properties draw:fill="solid" draw:fill-color="#f3f2ec" draw:opacity="100.0%" draw:stroke="solid" svg:stroke-color="#f3f2ec" draw:stroke-linejoin="miter" svg:stroke-opacity="100.0%" svg:stroke-width="0.25910932mm"/>
    </style:style>
    <style:style style:family="graphic" style:name="style-671">
      <style:graphic-properties draw:fill="solid" draw:fill-color="#1b0f09" draw:opacity="100.0%" draw:stroke="solid" svg:stroke-color="#1b0f09" draw:stroke-linejoin="miter" svg:stroke-opacity="100.0%" svg:stroke-width="0.25910932mm"/>
    </style:style>
    <style:style style:family="graphic" style:name="style-672">
      <style:graphic-properties draw:fill="solid" draw:fill-color="#cdb39d" draw:opacity="100.0%" draw:stroke="solid" svg:stroke-color="#cdb39d" draw:stroke-linejoin="miter" svg:stroke-opacity="100.0%" svg:stroke-width="0.25910932mm"/>
    </style:style>
    <style:style style:family="graphic" style:name="style-673">
      <style:graphic-properties draw:fill="solid" draw:fill-color="#2c2722" draw:opacity="100.0%" draw:stroke="solid" svg:stroke-color="#2c2722" draw:stroke-linejoin="miter" svg:stroke-opacity="100.0%" svg:stroke-width="0.25910932mm"/>
    </style:style>
    <style:style style:family="graphic" style:name="style-674">
      <style:graphic-properties draw:fill="solid" draw:fill-color="#110d0b" draw:opacity="100.0%" draw:stroke="solid" svg:stroke-color="#110d0b" draw:stroke-linejoin="miter" svg:stroke-opacity="100.0%" svg:stroke-width="0.25910932mm"/>
    </style:style>
    <style:style style:family="graphic" style:name="style-675">
      <style:graphic-properties draw:fill="solid" draw:fill-color="#9b8364" draw:opacity="100.0%" draw:stroke="solid" svg:stroke-color="#9b8364" draw:stroke-linejoin="miter" svg:stroke-opacity="100.0%" svg:stroke-width="0.25910932mm"/>
    </style:style>
    <style:style style:family="graphic" style:name="style-676">
      <style:graphic-properties draw:fill="solid" draw:fill-color="#d9c9b4" draw:opacity="100.0%" draw:stroke="solid" svg:stroke-color="#d9c9b4" draw:stroke-linejoin="miter" svg:stroke-opacity="100.0%" svg:stroke-width="0.25910932mm"/>
    </style:style>
    <style:style style:family="graphic" style:name="style-677">
      <style:graphic-properties draw:fill="solid" draw:fill-color="#79654d" draw:opacity="100.0%" draw:stroke="solid" svg:stroke-color="#79654d" draw:stroke-linejoin="miter" svg:stroke-opacity="100.0%" svg:stroke-width="0.25910932mm"/>
    </style:style>
    <style:style style:family="graphic" style:name="style-678">
      <style:graphic-properties draw:fill="solid" draw:fill-color="#baa389" draw:opacity="100.0%" draw:stroke="solid" svg:stroke-color="#baa389" draw:stroke-linejoin="miter" svg:stroke-opacity="100.0%" svg:stroke-width="0.25910932mm"/>
    </style:style>
    <style:style style:family="graphic" style:name="style-679">
      <style:graphic-properties draw:fill="solid" draw:fill-color="#8c7f70" draw:opacity="100.0%" draw:stroke="solid" svg:stroke-color="#8c7f70" draw:stroke-linejoin="miter" svg:stroke-opacity="100.0%" svg:stroke-width="0.25910932mm"/>
    </style:style>
    <style:style style:family="graphic" style:name="style-680">
      <style:graphic-properties draw:fill="solid" draw:fill-color="#968168" draw:opacity="100.0%" draw:stroke="solid" svg:stroke-color="#968168" draw:stroke-linejoin="miter" svg:stroke-opacity="100.0%" svg:stroke-width="0.25910932mm"/>
    </style:style>
    <style:style style:family="graphic" style:name="style-681">
      <style:graphic-properties draw:fill="solid" draw:fill-color="#7b6e63" draw:opacity="100.0%" draw:stroke="solid" svg:stroke-color="#7b6e63" draw:stroke-linejoin="miter" svg:stroke-opacity="100.0%" svg:stroke-width="0.25910932mm"/>
    </style:style>
    <style:style style:family="graphic" style:name="style-682">
      <style:graphic-properties draw:fill="solid" draw:fill-color="#664c3a" draw:opacity="100.0%" draw:stroke="solid" svg:stroke-color="#664c3a" draw:stroke-linejoin="miter" svg:stroke-opacity="100.0%" svg:stroke-width="0.25910932mm"/>
    </style:style>
    <style:style style:family="graphic" style:name="style-683">
      <style:graphic-properties draw:fill="solid" draw:fill-color="#988a77" draw:opacity="100.0%" draw:stroke="solid" svg:stroke-color="#988a77" draw:stroke-linejoin="miter" svg:stroke-opacity="100.0%" svg:stroke-width="0.25910932mm"/>
    </style:style>
    <style:style style:family="graphic" style:name="style-684">
      <style:graphic-properties draw:fill="solid" draw:fill-color="#af977c" draw:opacity="100.0%" draw:stroke="solid" svg:stroke-color="#af977c" draw:stroke-linejoin="miter" svg:stroke-opacity="100.0%" svg:stroke-width="0.25910932mm"/>
    </style:style>
    <style:style style:family="graphic" style:name="style-685">
      <style:graphic-properties draw:fill="solid" draw:fill-color="#362f29" draw:opacity="100.0%" draw:stroke="solid" svg:stroke-color="#362f29" draw:stroke-linejoin="miter" svg:stroke-opacity="100.0%" svg:stroke-width="0.25910932mm"/>
    </style:style>
    <style:style style:family="graphic" style:name="style-686">
      <style:graphic-properties draw:fill="solid" draw:fill-color="#e5d7c0" draw:opacity="100.0%" draw:stroke="solid" svg:stroke-color="#e5d7c0" draw:stroke-linejoin="miter" svg:stroke-opacity="100.0%" svg:stroke-width="0.25910932mm"/>
    </style:style>
    <style:style style:family="graphic" style:name="style-687">
      <style:graphic-properties draw:fill="solid" draw:fill-color="#6d5b45" draw:opacity="100.0%" draw:stroke="solid" svg:stroke-color="#6d5b45" draw:stroke-linejoin="miter" svg:stroke-opacity="100.0%" svg:stroke-width="0.25910932mm"/>
    </style:style>
    <style:style style:family="graphic" style:name="style-688">
      <style:graphic-properties draw:fill="solid" draw:fill-color="#423830" draw:opacity="100.0%" draw:stroke="solid" svg:stroke-color="#423830" draw:stroke-linejoin="miter" svg:stroke-opacity="100.0%" svg:stroke-width="0.25910932mm"/>
    </style:style>
    <style:style style:family="graphic" style:name="style-689">
      <style:graphic-properties draw:fill="solid" draw:fill-color="#938574" draw:opacity="100.0%" draw:stroke="solid" svg:stroke-color="#938574" draw:stroke-linejoin="miter" svg:stroke-opacity="100.0%" svg:stroke-width="0.25910932mm"/>
    </style:style>
    <style:style style:family="graphic" style:name="style-690">
      <style:graphic-properties draw:fill="solid" draw:fill-color="#3a291f" draw:opacity="100.0%" draw:stroke="solid" svg:stroke-color="#3a291f" draw:stroke-linejoin="miter" svg:stroke-opacity="100.0%" svg:stroke-width="0.25910932mm"/>
    </style:style>
    <style:style style:family="graphic" style:name="style-691">
      <style:graphic-properties draw:fill="solid" draw:fill-color="#6a5c4f" draw:opacity="100.0%" draw:stroke="solid" svg:stroke-color="#6a5c4f" draw:stroke-linejoin="miter" svg:stroke-opacity="100.0%" svg:stroke-width="0.25910932mm"/>
    </style:style>
    <style:style style:family="graphic" style:name="style-692">
      <style:graphic-properties draw:fill="solid" draw:fill-color="#b2a38c" draw:opacity="100.0%" draw:stroke="solid" svg:stroke-color="#b2a38c" draw:stroke-linejoin="miter" svg:stroke-opacity="100.0%" svg:stroke-width="0.25910932mm"/>
    </style:style>
    <style:style style:family="graphic" style:name="style-693">
      <style:graphic-properties draw:fill="solid" draw:fill-color="#cdb790" draw:opacity="100.0%" draw:stroke="solid" svg:stroke-color="#cdb790" draw:stroke-linejoin="miter" svg:stroke-opacity="100.0%" svg:stroke-width="0.25910932mm"/>
    </style:style>
    <style:style style:family="graphic" style:name="style-694">
      <style:graphic-properties draw:fill="solid" draw:fill-color="#a3917c" draw:opacity="100.0%" draw:stroke="solid" svg:stroke-color="#a3917c" draw:stroke-linejoin="miter" svg:stroke-opacity="100.0%" svg:stroke-width="0.25910932mm"/>
    </style:style>
    <style:style style:family="graphic" style:name="style-695">
      <style:graphic-properties draw:fill="solid" draw:fill-color="#886d5d" draw:opacity="100.0%" draw:stroke="solid" svg:stroke-color="#886d5d" draw:stroke-linejoin="miter" svg:stroke-opacity="100.0%" svg:stroke-width="0.25910932mm"/>
    </style:style>
    <style:style style:family="graphic" style:name="style-696">
      <style:graphic-properties draw:fill="solid" draw:fill-color="#595043" draw:opacity="100.0%" draw:stroke="solid" svg:stroke-color="#595043" draw:stroke-linejoin="miter" svg:stroke-opacity="100.0%" svg:stroke-width="0.25910932mm"/>
    </style:style>
    <style:style style:family="graphic" style:name="style-697">
      <style:graphic-properties draw:fill="solid" draw:fill-color="#675646" draw:opacity="100.0%" draw:stroke="solid" svg:stroke-color="#675646" draw:stroke-linejoin="miter" svg:stroke-opacity="100.0%" svg:stroke-width="0.25910932mm"/>
    </style:style>
    <style:style style:family="graphic" style:name="style-698">
      <style:graphic-properties draw:fill="solid" draw:fill-color="#e4d6c7" draw:opacity="100.0%" draw:stroke="solid" svg:stroke-color="#e4d6c7" draw:stroke-linejoin="miter" svg:stroke-opacity="100.0%" svg:stroke-width="0.25910932mm"/>
    </style:style>
    <style:style style:family="graphic" style:name="style-699">
      <style:graphic-properties draw:fill="solid" draw:fill-color="#decdb7" draw:opacity="100.0%" draw:stroke="solid" svg:stroke-color="#decdb7" draw:stroke-linejoin="miter" svg:stroke-opacity="100.0%" svg:stroke-width="0.25910932mm"/>
    </style:style>
    <style:style style:family="graphic" style:name="style-700">
      <style:graphic-properties draw:fill="solid" draw:fill-color="#59524c" draw:opacity="100.0%" draw:stroke="solid" svg:stroke-color="#59524c" draw:stroke-linejoin="miter" svg:stroke-opacity="100.0%" svg:stroke-width="0.25910932mm"/>
    </style:style>
    <style:style style:family="graphic" style:name="style-701">
      <style:graphic-properties draw:fill="solid" draw:fill-color="#a99a88" draw:opacity="100.0%" draw:stroke="solid" svg:stroke-color="#a99a88" draw:stroke-linejoin="miter" svg:stroke-opacity="100.0%" svg:stroke-width="0.25910932mm"/>
    </style:style>
    <style:style style:family="graphic" style:name="style-702">
      <style:graphic-properties draw:fill="solid" draw:fill-color="#766649" draw:opacity="100.0%" draw:stroke="solid" svg:stroke-color="#766649" draw:stroke-linejoin="miter" svg:stroke-opacity="100.0%" svg:stroke-width="0.25910932mm"/>
    </style:style>
    <style:style style:family="graphic" style:name="style-703">
      <style:graphic-properties draw:fill="solid" draw:fill-color="#252624" draw:opacity="100.0%" draw:stroke="solid" svg:stroke-color="#252624" draw:stroke-linejoin="miter" svg:stroke-opacity="100.0%" svg:stroke-width="0.25910932mm"/>
    </style:style>
    <style:style style:family="graphic" style:name="style-704">
      <style:graphic-properties draw:fill="solid" draw:fill-color="#9b7770" draw:opacity="100.0%" draw:stroke="solid" svg:stroke-color="#9b7770" draw:stroke-linejoin="miter" svg:stroke-opacity="100.0%" svg:stroke-width="0.25910932mm"/>
    </style:style>
    <style:style style:family="graphic" style:name="style-705">
      <style:graphic-properties draw:fill="solid" draw:fill-color="#443d33" draw:opacity="100.0%" draw:stroke="solid" svg:stroke-color="#443d33" draw:stroke-linejoin="miter" svg:stroke-opacity="100.0%" svg:stroke-width="0.25910932mm"/>
    </style:style>
    <style:style style:family="graphic" style:name="style-706">
      <style:graphic-properties draw:fill="solid" draw:fill-color="#302c27" draw:opacity="100.0%" draw:stroke="solid" svg:stroke-color="#302c27" draw:stroke-linejoin="miter" svg:stroke-opacity="100.0%" svg:stroke-width="0.25910932mm"/>
    </style:style>
    <style:style style:family="graphic" style:name="style-707">
      <style:graphic-properties draw:fill="solid" draw:fill-color="#efe6d9" draw:opacity="100.0%" draw:stroke="solid" svg:stroke-color="#efe6d9" draw:stroke-linejoin="miter" svg:stroke-opacity="100.0%" svg:stroke-width="0.25910932mm"/>
    </style:style>
    <style:style style:family="graphic" style:name="style-708">
      <style:graphic-properties draw:fill="solid" draw:fill-color="#bb9d7c" draw:opacity="100.0%" draw:stroke="solid" svg:stroke-color="#bb9d7c" draw:stroke-linejoin="miter" svg:stroke-opacity="100.0%" svg:stroke-width="0.25910932mm"/>
    </style:style>
    <style:style style:family="graphic" style:name="style-709">
      <style:graphic-properties draw:fill="solid" draw:fill-color="#534639" draw:opacity="100.0%" draw:stroke="solid" svg:stroke-color="#534639" draw:stroke-linejoin="miter" svg:stroke-opacity="100.0%" svg:stroke-width="0.25910932mm"/>
    </style:style>
    <style:style style:family="graphic" style:name="style-710">
      <style:graphic-properties draw:fill="solid" draw:fill-color="#968b85" draw:opacity="100.0%" draw:stroke="solid" svg:stroke-color="#968b85" draw:stroke-linejoin="miter" svg:stroke-opacity="100.0%" svg:stroke-width="0.25910932mm"/>
    </style:style>
    <style:style style:family="graphic" style:name="style-711">
      <style:graphic-properties draw:fill="solid" draw:fill-color="#5c5044" draw:opacity="100.0%" draw:stroke="solid" svg:stroke-color="#5c5044" draw:stroke-linejoin="miter" svg:stroke-opacity="100.0%" svg:stroke-width="0.25910932mm"/>
    </style:style>
    <style:style style:family="graphic" style:name="style-712">
      <style:graphic-properties draw:fill="solid" draw:fill-color="#ab9987" draw:opacity="100.0%" draw:stroke="solid" svg:stroke-color="#ab9987" draw:stroke-linejoin="miter" svg:stroke-opacity="100.0%" svg:stroke-width="0.25910932mm"/>
    </style:style>
    <style:style style:family="graphic" style:name="style-713">
      <style:graphic-properties draw:fill="solid" draw:fill-color="#100e0c" draw:opacity="100.0%" draw:stroke="solid" svg:stroke-color="#100e0c" draw:stroke-linejoin="miter" svg:stroke-opacity="100.0%" svg:stroke-width="0.25910932mm"/>
    </style:style>
    <style:style style:family="graphic" style:name="style-714">
      <style:graphic-properties draw:fill="solid" draw:fill-color="#715b4b" draw:opacity="100.0%" draw:stroke="solid" svg:stroke-color="#715b4b" draw:stroke-linejoin="miter" svg:stroke-opacity="100.0%" svg:stroke-width="0.25910932mm"/>
    </style:style>
    <style:style style:family="graphic" style:name="style-715">
      <style:graphic-properties draw:fill="solid" draw:fill-color="#58452e" draw:opacity="100.0%" draw:stroke="solid" svg:stroke-color="#58452e" draw:stroke-linejoin="miter" svg:stroke-opacity="100.0%" svg:stroke-width="0.25910932mm"/>
    </style:style>
    <style:style style:family="graphic" style:name="style-716">
      <style:graphic-properties draw:fill="solid" draw:fill-color="#2d2824" draw:opacity="100.0%" draw:stroke="solid" svg:stroke-color="#2d2824" draw:stroke-linejoin="miter" svg:stroke-opacity="100.0%" svg:stroke-width="0.25910932mm"/>
    </style:style>
    <style:style style:family="graphic" style:name="style-717">
      <style:graphic-properties draw:fill="solid" draw:fill-color="#b4a494" draw:opacity="100.0%" draw:stroke="solid" svg:stroke-color="#b4a494" draw:stroke-linejoin="miter" svg:stroke-opacity="100.0%" svg:stroke-width="0.25910932mm"/>
    </style:style>
    <style:style style:family="graphic" style:name="style-718">
      <style:graphic-properties draw:fill="solid" draw:fill-color="#504337" draw:opacity="100.0%" draw:stroke="solid" svg:stroke-color="#504337" draw:stroke-linejoin="miter" svg:stroke-opacity="100.0%" svg:stroke-width="0.25910932mm"/>
    </style:style>
    <style:style style:family="graphic" style:name="style-719">
      <style:graphic-properties draw:fill="solid" draw:fill-color="#936e5c" draw:opacity="100.0%" draw:stroke="solid" svg:stroke-color="#936e5c" draw:stroke-linejoin="miter" svg:stroke-opacity="100.0%" svg:stroke-width="0.25910932mm"/>
    </style:style>
    <style:style style:family="graphic" style:name="style-720">
      <style:graphic-properties draw:fill="solid" draw:fill-color="#312015" draw:opacity="100.0%" draw:stroke="solid" svg:stroke-color="#312015" draw:stroke-linejoin="miter" svg:stroke-opacity="100.0%" svg:stroke-width="0.25910932mm"/>
    </style:style>
    <style:style style:family="graphic" style:name="style-721">
      <style:graphic-properties draw:fill="solid" draw:fill-color="#685d50" draw:opacity="100.0%" draw:stroke="solid" svg:stroke-color="#685d50" draw:stroke-linejoin="miter" svg:stroke-opacity="100.0%" svg:stroke-width="0.25910932mm"/>
    </style:style>
    <style:style style:family="graphic" style:name="style-722">
      <style:graphic-properties draw:fill="solid" draw:fill-color="#84887f" draw:opacity="100.0%" draw:stroke="solid" svg:stroke-color="#84887f" draw:stroke-linejoin="miter" svg:stroke-opacity="100.0%" svg:stroke-width="0.25910932mm"/>
    </style:style>
    <style:style style:family="graphic" style:name="style-723">
      <style:graphic-properties draw:fill="solid" draw:fill-color="#ab9079" draw:opacity="100.0%" draw:stroke="solid" svg:stroke-color="#ab9079" draw:stroke-linejoin="miter" svg:stroke-opacity="100.0%" svg:stroke-width="0.25910932mm"/>
    </style:style>
    <style:style style:family="graphic" style:name="style-724">
      <style:graphic-properties draw:fill="solid" draw:fill-color="#9f937d" draw:opacity="100.0%" draw:stroke="solid" svg:stroke-color="#9f937d" draw:stroke-linejoin="miter" svg:stroke-opacity="100.0%" svg:stroke-width="0.25910932mm"/>
    </style:style>
    <style:style style:family="graphic" style:name="style-725">
      <style:graphic-properties draw:fill="solid" draw:fill-color="#a7957e" draw:opacity="100.0%" draw:stroke="solid" svg:stroke-color="#a7957e" draw:stroke-linejoin="miter" svg:stroke-opacity="100.0%" svg:stroke-width="0.25910932mm"/>
    </style:style>
    <style:style style:family="graphic" style:name="style-726">
      <style:graphic-properties draw:fill="solid" draw:fill-color="#c7b7a2" draw:opacity="100.0%" draw:stroke="solid" svg:stroke-color="#c7b7a2" draw:stroke-linejoin="miter" svg:stroke-opacity="100.0%" svg:stroke-width="0.25910932mm"/>
    </style:style>
    <style:style style:family="graphic" style:name="style-727">
      <style:graphic-properties draw:fill="solid" draw:fill-color="#796b5d" draw:opacity="100.0%" draw:stroke="solid" svg:stroke-color="#796b5d" draw:stroke-linejoin="miter" svg:stroke-opacity="100.0%" svg:stroke-width="0.25910932mm"/>
    </style:style>
    <style:style style:family="graphic" style:name="style-728">
      <style:graphic-properties draw:fill="solid" draw:fill-color="#837362" draw:opacity="100.0%" draw:stroke="solid" svg:stroke-color="#837362" draw:stroke-linejoin="miter" svg:stroke-opacity="100.0%" svg:stroke-width="0.25910932mm"/>
    </style:style>
    <style:style style:family="graphic" style:name="style-729">
      <style:graphic-properties draw:fill="solid" draw:fill-color="#af9e8c" draw:opacity="100.0%" draw:stroke="solid" svg:stroke-color="#af9e8c" draw:stroke-linejoin="miter" svg:stroke-opacity="100.0%" svg:stroke-width="0.25910932mm"/>
    </style:style>
    <style:style style:family="graphic" style:name="style-730">
      <style:graphic-properties draw:fill="solid" draw:fill-color="#675c4d" draw:opacity="100.0%" draw:stroke="solid" svg:stroke-color="#675c4d" draw:stroke-linejoin="miter" svg:stroke-opacity="100.0%" svg:stroke-width="0.25910932mm"/>
    </style:style>
    <style:style style:family="graphic" style:name="style-731">
      <style:graphic-properties draw:fill="solid" draw:fill-color="#948375" draw:opacity="100.0%" draw:stroke="solid" svg:stroke-color="#948375" draw:stroke-linejoin="miter" svg:stroke-opacity="100.0%" svg:stroke-width="0.25910932mm"/>
    </style:style>
    <style:style style:family="graphic" style:name="style-732">
      <style:graphic-properties draw:fill="solid" draw:fill-color="#c2ac90" draw:opacity="100.0%" draw:stroke="solid" svg:stroke-color="#c2ac90" draw:stroke-linejoin="miter" svg:stroke-opacity="100.0%" svg:stroke-width="0.25910932mm"/>
    </style:style>
    <style:style style:family="graphic" style:name="style-733">
      <style:graphic-properties draw:fill="solid" draw:fill-color="#120e09" draw:opacity="100.0%" draw:stroke="solid" svg:stroke-color="#120e09" draw:stroke-linejoin="miter" svg:stroke-opacity="100.0%" svg:stroke-width="0.25910932mm"/>
    </style:style>
    <style:style style:family="graphic" style:name="style-734">
      <style:graphic-properties draw:fill="solid" draw:fill-color="#3a2b20" draw:opacity="100.0%" draw:stroke="solid" svg:stroke-color="#3a2b20" draw:stroke-linejoin="miter" svg:stroke-opacity="100.0%" svg:stroke-width="0.25910932mm"/>
    </style:style>
    <style:style style:family="graphic" style:name="style-735">
      <style:graphic-properties draw:fill="solid" draw:fill-color="#c0a98f" draw:opacity="100.0%" draw:stroke="solid" svg:stroke-color="#c0a98f" draw:stroke-linejoin="miter" svg:stroke-opacity="100.0%" svg:stroke-width="0.25910932mm"/>
    </style:style>
    <style:style style:family="graphic" style:name="style-736">
      <style:graphic-properties draw:fill="solid" draw:fill-color="#7b705f" draw:opacity="100.0%" draw:stroke="solid" svg:stroke-color="#7b705f" draw:stroke-linejoin="miter" svg:stroke-opacity="100.0%" svg:stroke-width="0.25910932mm"/>
    </style:style>
    <style:style style:family="graphic" style:name="style-737">
      <style:graphic-properties draw:fill="solid" draw:fill-color="#1e1c16" draw:opacity="100.0%" draw:stroke="solid" svg:stroke-color="#1e1c16" draw:stroke-linejoin="miter" svg:stroke-opacity="100.0%" svg:stroke-width="0.25910932mm"/>
    </style:style>
    <style:style style:family="graphic" style:name="style-738">
      <style:graphic-properties draw:fill="solid" draw:fill-color="#383027" draw:opacity="100.0%" draw:stroke="solid" svg:stroke-color="#383027" draw:stroke-linejoin="miter" svg:stroke-opacity="100.0%" svg:stroke-width="0.25910932mm"/>
    </style:style>
    <style:style style:family="graphic" style:name="style-739">
      <style:graphic-properties draw:fill="solid" draw:fill-color="#7f7061" draw:opacity="100.0%" draw:stroke="solid" svg:stroke-color="#7f7061" draw:stroke-linejoin="miter" svg:stroke-opacity="100.0%" svg:stroke-width="0.25910932mm"/>
    </style:style>
    <style:style style:family="graphic" style:name="style-740">
      <style:graphic-properties draw:fill="solid" draw:fill-color="#897458" draw:opacity="100.0%" draw:stroke="solid" svg:stroke-color="#897458" draw:stroke-linejoin="miter" svg:stroke-opacity="100.0%" svg:stroke-width="0.25910932mm"/>
    </style:style>
    <style:style style:family="graphic" style:name="style-741">
      <style:graphic-properties draw:fill="solid" draw:fill-color="#958777" draw:opacity="100.0%" draw:stroke="solid" svg:stroke-color="#958777" draw:stroke-linejoin="miter" svg:stroke-opacity="100.0%" svg:stroke-width="0.25910932mm"/>
    </style:style>
    <style:style style:family="graphic" style:name="style-742">
      <style:graphic-properties draw:fill="solid" draw:fill-color="#352a20" draw:opacity="100.0%" draw:stroke="solid" svg:stroke-color="#352a20" draw:stroke-linejoin="miter" svg:stroke-opacity="100.0%" svg:stroke-width="0.25910932mm"/>
    </style:style>
    <style:style style:family="graphic" style:name="style-743">
      <style:graphic-properties draw:fill="solid" draw:fill-color="#baa892" draw:opacity="100.0%" draw:stroke="solid" svg:stroke-color="#baa892" draw:stroke-linejoin="miter" svg:stroke-opacity="100.0%" svg:stroke-width="0.25910932mm"/>
    </style:style>
    <style:style style:family="graphic" style:name="style-744">
      <style:graphic-properties draw:fill="solid" draw:fill-color="#433628" draw:opacity="100.0%" draw:stroke="solid" svg:stroke-color="#433628" draw:stroke-linejoin="miter" svg:stroke-opacity="100.0%" svg:stroke-width="0.25910932mm"/>
    </style:style>
    <style:style style:family="graphic" style:name="style-745">
      <style:graphic-properties draw:fill="solid" draw:fill-color="#896951" draw:opacity="100.0%" draw:stroke="solid" svg:stroke-color="#896951" draw:stroke-linejoin="miter" svg:stroke-opacity="100.0%" svg:stroke-width="0.25910932mm"/>
    </style:style>
    <style:style style:family="graphic" style:name="style-746">
      <style:graphic-properties draw:fill="solid" draw:fill-color="#3f3830" draw:opacity="100.0%" draw:stroke="solid" svg:stroke-color="#3f3830" draw:stroke-linejoin="miter" svg:stroke-opacity="100.0%" svg:stroke-width="0.25910932mm"/>
    </style:style>
    <style:style style:family="graphic" style:name="style-747">
      <style:graphic-properties draw:fill="solid" draw:fill-color="#35332d" draw:opacity="100.0%" draw:stroke="solid" svg:stroke-color="#35332d" draw:stroke-linejoin="miter" svg:stroke-opacity="100.0%" svg:stroke-width="0.25910932mm"/>
    </style:style>
    <style:style style:family="graphic" style:name="style-748">
      <style:graphic-properties draw:fill="solid" draw:fill-color="#9c8c79" draw:opacity="100.0%" draw:stroke="solid" svg:stroke-color="#9c8c79" draw:stroke-linejoin="miter" svg:stroke-opacity="100.0%" svg:stroke-width="0.25910932mm"/>
    </style:style>
    <style:style style:family="graphic" style:name="style-749">
      <style:graphic-properties draw:fill="solid" draw:fill-color="#836f5a" draw:opacity="100.0%" draw:stroke="solid" svg:stroke-color="#836f5a" draw:stroke-linejoin="miter" svg:stroke-opacity="100.0%" svg:stroke-width="0.25910932mm"/>
    </style:style>
    <style:style style:family="graphic" style:name="style-750">
      <style:graphic-properties draw:fill="solid" draw:fill-color="#a1917a" draw:opacity="100.0%" draw:stroke="solid" svg:stroke-color="#a1917a" draw:stroke-linejoin="miter" svg:stroke-opacity="100.0%" svg:stroke-width="0.25910932mm"/>
    </style:style>
    <style:style style:family="graphic" style:name="style-751">
      <style:graphic-properties draw:fill="solid" draw:fill-color="#ab9b87" draw:opacity="100.0%" draw:stroke="solid" svg:stroke-color="#ab9b87" draw:stroke-linejoin="miter" svg:stroke-opacity="100.0%" svg:stroke-width="0.25910932mm"/>
    </style:style>
    <style:style style:family="graphic" style:name="style-752">
      <style:graphic-properties draw:fill="solid" draw:fill-color="#867666" draw:opacity="100.0%" draw:stroke="solid" svg:stroke-color="#867666" draw:stroke-linejoin="miter" svg:stroke-opacity="100.0%" svg:stroke-width="0.25910932mm"/>
    </style:style>
    <style:style style:family="graphic" style:name="style-753">
      <style:graphic-properties draw:fill="solid" draw:fill-color="#f5efd9" draw:opacity="100.0%" draw:stroke="solid" svg:stroke-color="#f5efd9" draw:stroke-linejoin="miter" svg:stroke-opacity="100.0%" svg:stroke-width="0.25910932mm"/>
    </style:style>
    <style:style style:family="graphic" style:name="style-754">
      <style:graphic-properties draw:fill="solid" draw:fill-color="#d1b8a1" draw:opacity="100.0%" draw:stroke="solid" svg:stroke-color="#d1b8a1" draw:stroke-linejoin="miter" svg:stroke-opacity="100.0%" svg:stroke-width="0.25910932mm"/>
    </style:style>
    <style:style style:family="graphic" style:name="style-755">
      <style:graphic-properties draw:fill="solid" draw:fill-color="#978d80" draw:opacity="100.0%" draw:stroke="solid" svg:stroke-color="#978d80" draw:stroke-linejoin="miter" svg:stroke-opacity="100.0%" svg:stroke-width="0.25910932mm"/>
    </style:style>
    <style:style style:family="graphic" style:name="style-756">
      <style:graphic-properties draw:fill="solid" draw:fill-color="#6f685f" draw:opacity="100.0%" draw:stroke="solid" svg:stroke-color="#6f685f" draw:stroke-linejoin="miter" svg:stroke-opacity="100.0%" svg:stroke-width="0.25910932mm"/>
    </style:style>
    <style:style style:family="graphic" style:name="style-757">
      <style:graphic-properties draw:fill="solid" draw:fill-color="#c0af92" draw:opacity="100.0%" draw:stroke="solid" svg:stroke-color="#c0af92" draw:stroke-linejoin="miter" svg:stroke-opacity="100.0%" svg:stroke-width="0.25910932mm"/>
    </style:style>
    <style:style style:family="graphic" style:name="style-758">
      <style:graphic-properties draw:fill="solid" draw:fill-color="#998c7f" draw:opacity="100.0%" draw:stroke="solid" svg:stroke-color="#998c7f" draw:stroke-linejoin="miter" svg:stroke-opacity="100.0%" svg:stroke-width="0.25910932mm"/>
    </style:style>
    <style:style style:family="graphic" style:name="style-759">
      <style:graphic-properties draw:fill="solid" draw:fill-color="#877257" draw:opacity="100.0%" draw:stroke="solid" svg:stroke-color="#877257" draw:stroke-linejoin="miter" svg:stroke-opacity="100.0%" svg:stroke-width="0.25910932mm"/>
    </style:style>
    <style:style style:family="graphic" style:name="style-760">
      <style:graphic-properties draw:fill="solid" draw:fill-color="#93836f" draw:opacity="100.0%" draw:stroke="solid" svg:stroke-color="#93836f" draw:stroke-linejoin="miter" svg:stroke-opacity="100.0%" svg:stroke-width="0.25910932mm"/>
    </style:style>
    <style:style style:family="graphic" style:name="style-761">
      <style:graphic-properties draw:fill="solid" draw:fill-color="#c6ad91" draw:opacity="100.0%" draw:stroke="solid" svg:stroke-color="#c6ad91" draw:stroke-linejoin="miter" svg:stroke-opacity="100.0%" svg:stroke-width="0.25910932mm"/>
    </style:style>
    <style:style style:family="graphic" style:name="style-762">
      <style:graphic-properties draw:fill="solid" draw:fill-color="#0f0f0f" draw:opacity="100.0%" draw:stroke="solid" svg:stroke-color="#0f0f0f" draw:stroke-linejoin="miter" svg:stroke-opacity="100.0%" svg:stroke-width="0.25910932mm"/>
    </style:style>
    <style:style style:family="graphic" style:name="style-763">
      <style:graphic-properties draw:fill="solid" draw:fill-color="#d7bca5" draw:opacity="100.0%" draw:stroke="solid" svg:stroke-color="#d7bca5" draw:stroke-linejoin="miter" svg:stroke-opacity="100.0%" svg:stroke-width="0.25910932mm"/>
    </style:style>
    <style:style style:family="graphic" style:name="style-764">
      <style:graphic-properties draw:fill="solid" draw:fill-color="#9e8a72" draw:opacity="100.0%" draw:stroke="solid" svg:stroke-color="#9e8a72" draw:stroke-linejoin="miter" svg:stroke-opacity="100.0%" svg:stroke-width="0.25910932mm"/>
    </style:style>
    <style:style style:family="graphic" style:name="style-765">
      <style:graphic-properties draw:fill="solid" draw:fill-color="#665a4e" draw:opacity="100.0%" draw:stroke="solid" svg:stroke-color="#665a4e" draw:stroke-linejoin="miter" svg:stroke-opacity="100.0%" svg:stroke-width="0.25910932mm"/>
    </style:style>
    <style:style style:family="graphic" style:name="style-766">
      <style:graphic-properties draw:fill="solid" draw:fill-color="#b2a18c" draw:opacity="100.0%" draw:stroke="solid" svg:stroke-color="#b2a18c" draw:stroke-linejoin="miter" svg:stroke-opacity="100.0%" svg:stroke-width="0.25910932mm"/>
    </style:style>
    <style:style style:family="graphic" style:name="style-767">
      <style:graphic-properties draw:fill="solid" draw:fill-color="#7c6e61" draw:opacity="100.0%" draw:stroke="solid" svg:stroke-color="#7c6e61" draw:stroke-linejoin="miter" svg:stroke-opacity="100.0%" svg:stroke-width="0.25910932mm"/>
    </style:style>
    <style:style style:family="graphic" style:name="style-768">
      <style:graphic-properties draw:fill="solid" draw:fill-color="#5b5049" draw:opacity="100.0%" draw:stroke="solid" svg:stroke-color="#5b5049" draw:stroke-linejoin="miter" svg:stroke-opacity="100.0%" svg:stroke-width="0.25910932mm"/>
    </style:style>
    <style:style style:family="graphic" style:name="style-769">
      <style:graphic-properties draw:fill="solid" draw:fill-color="#988773" draw:opacity="100.0%" draw:stroke="solid" svg:stroke-color="#988773" draw:stroke-linejoin="miter" svg:stroke-opacity="100.0%" svg:stroke-width="0.25910932mm"/>
    </style:style>
    <style:style style:family="graphic" style:name="style-770">
      <style:graphic-properties draw:fill="solid" draw:fill-color="#e1d4c1" draw:opacity="100.0%" draw:stroke="solid" svg:stroke-color="#e1d4c1" draw:stroke-linejoin="miter" svg:stroke-opacity="100.0%" svg:stroke-width="0.25910932mm"/>
    </style:style>
    <style:style style:family="graphic" style:name="style-771">
      <style:graphic-properties draw:fill="solid" draw:fill-color="#867156" draw:opacity="100.0%" draw:stroke="solid" svg:stroke-color="#867156" draw:stroke-linejoin="miter" svg:stroke-opacity="100.0%" svg:stroke-width="0.25910932mm"/>
    </style:style>
    <style:style style:family="graphic" style:name="style-772">
      <style:graphic-properties draw:fill="solid" draw:fill-color="#514a3f" draw:opacity="100.0%" draw:stroke="solid" svg:stroke-color="#514a3f" draw:stroke-linejoin="miter" svg:stroke-opacity="100.0%" svg:stroke-width="0.25910932mm"/>
    </style:style>
    <style:style style:family="graphic" style:name="style-773">
      <style:graphic-properties draw:fill="solid" draw:fill-color="#736457" draw:opacity="100.0%" draw:stroke="solid" svg:stroke-color="#736457" draw:stroke-linejoin="miter" svg:stroke-opacity="100.0%" svg:stroke-width="0.25910932mm"/>
    </style:style>
    <style:style style:family="graphic" style:name="style-774">
      <style:graphic-properties draw:fill="solid" draw:fill-color="#94836e" draw:opacity="100.0%" draw:stroke="solid" svg:stroke-color="#94836e" draw:stroke-linejoin="miter" svg:stroke-opacity="100.0%" svg:stroke-width="0.25910932mm"/>
    </style:style>
    <style:style style:family="graphic" style:name="style-775">
      <style:graphic-properties draw:fill="solid" draw:fill-color="#817161" draw:opacity="100.0%" draw:stroke="solid" svg:stroke-color="#817161" draw:stroke-linejoin="miter" svg:stroke-opacity="100.0%" svg:stroke-width="0.25910932mm"/>
    </style:style>
    <style:style style:family="graphic" style:name="style-776">
      <style:graphic-properties draw:fill="solid" draw:fill-color="#372c25" draw:opacity="100.0%" draw:stroke="solid" svg:stroke-color="#372c25" draw:stroke-linejoin="miter" svg:stroke-opacity="100.0%" svg:stroke-width="0.25910932mm"/>
    </style:style>
    <style:style style:family="graphic" style:name="style-777">
      <style:graphic-properties draw:fill="solid" draw:fill-color="#dfd4c3" draw:opacity="100.0%" draw:stroke="solid" svg:stroke-color="#dfd4c3" draw:stroke-linejoin="miter" svg:stroke-opacity="100.0%" svg:stroke-width="0.25910932mm"/>
    </style:style>
    <style:style style:family="graphic" style:name="style-778">
      <style:graphic-properties draw:fill="solid" draw:fill-color="#433425" draw:opacity="100.0%" draw:stroke="solid" svg:stroke-color="#433425" draw:stroke-linejoin="miter" svg:stroke-opacity="100.0%" svg:stroke-width="0.25910932mm"/>
    </style:style>
    <style:style style:family="graphic" style:name="style-779">
      <style:graphic-properties draw:fill="solid" draw:fill-color="#44342a" draw:opacity="100.0%" draw:stroke="solid" svg:stroke-color="#44342a" draw:stroke-linejoin="miter" svg:stroke-opacity="100.0%" svg:stroke-width="0.25910932mm"/>
    </style:style>
    <style:style style:family="graphic" style:name="style-780">
      <style:graphic-properties draw:fill="solid" draw:fill-color="#c5b098" draw:opacity="100.0%" draw:stroke="solid" svg:stroke-color="#c5b098" draw:stroke-linejoin="miter" svg:stroke-opacity="100.0%" svg:stroke-width="0.25910932mm"/>
    </style:style>
    <style:style style:family="graphic" style:name="style-781">
      <style:graphic-properties draw:fill="solid" draw:fill-color="#debe9b" draw:opacity="100.0%" draw:stroke="solid" svg:stroke-color="#debe9b" draw:stroke-linejoin="miter" svg:stroke-opacity="100.0%" svg:stroke-width="0.25910932mm"/>
    </style:style>
    <style:style style:family="graphic" style:name="style-782">
      <style:graphic-properties draw:fill="solid" draw:fill-color="#605345" draw:opacity="100.0%" draw:stroke="solid" svg:stroke-color="#605345" draw:stroke-linejoin="miter" svg:stroke-opacity="100.0%" svg:stroke-width="0.25910932mm"/>
    </style:style>
    <style:style style:family="graphic" style:name="style-783">
      <style:graphic-properties draw:fill="solid" draw:fill-color="#7a6645" draw:opacity="100.0%" draw:stroke="solid" svg:stroke-color="#7a6645" draw:stroke-linejoin="miter" svg:stroke-opacity="100.0%" svg:stroke-width="0.25910932mm"/>
    </style:style>
    <style:style style:family="graphic" style:name="style-784">
      <style:graphic-properties draw:fill="solid" draw:fill-color="#928373" draw:opacity="100.0%" draw:stroke="solid" svg:stroke-color="#928373" draw:stroke-linejoin="miter" svg:stroke-opacity="100.0%" svg:stroke-width="0.25910932mm"/>
    </style:style>
    <style:style style:family="graphic" style:name="style-785">
      <style:graphic-properties draw:fill="solid" draw:fill-color="#c7ae93" draw:opacity="100.0%" draw:stroke="solid" svg:stroke-color="#c7ae93" draw:stroke-linejoin="miter" svg:stroke-opacity="100.0%" svg:stroke-width="0.25910932mm"/>
    </style:style>
    <style:style style:family="graphic" style:name="style-786">
      <style:graphic-properties draw:fill="solid" draw:fill-color="#9b8866" draw:opacity="100.0%" draw:stroke="solid" svg:stroke-color="#9b8866" draw:stroke-linejoin="miter" svg:stroke-opacity="100.0%" svg:stroke-width="0.25910932mm"/>
    </style:style>
    <style:style style:family="graphic" style:name="style-787">
      <style:graphic-properties draw:fill="solid" draw:fill-color="#47372b" draw:opacity="100.0%" draw:stroke="solid" svg:stroke-color="#47372b" draw:stroke-linejoin="miter" svg:stroke-opacity="100.0%" svg:stroke-width="0.25910932mm"/>
    </style:style>
    <style:style style:family="graphic" style:name="style-788">
      <style:graphic-properties draw:fill="solid" draw:fill-color="#7d6c59" draw:opacity="100.0%" draw:stroke="solid" svg:stroke-color="#7d6c59" draw:stroke-linejoin="miter" svg:stroke-opacity="100.0%" svg:stroke-width="0.25910932mm"/>
    </style:style>
    <style:style style:family="graphic" style:name="style-789">
      <style:graphic-properties draw:fill="solid" draw:fill-color="#3f332b" draw:opacity="100.0%" draw:stroke="solid" svg:stroke-color="#3f332b" draw:stroke-linejoin="miter" svg:stroke-opacity="100.0%" svg:stroke-width="0.25910932mm"/>
    </style:style>
    <style:style style:family="graphic" style:name="style-790">
      <style:graphic-properties draw:fill="solid" draw:fill-color="#bda991" draw:opacity="100.0%" draw:stroke="solid" svg:stroke-color="#bda991" draw:stroke-linejoin="miter" svg:stroke-opacity="100.0%" svg:stroke-width="0.25910932mm"/>
    </style:style>
    <style:style style:family="graphic" style:name="style-791">
      <style:graphic-properties draw:fill="solid" draw:fill-color="#463b31" draw:opacity="100.0%" draw:stroke="solid" svg:stroke-color="#463b31" draw:stroke-linejoin="miter" svg:stroke-opacity="100.0%" svg:stroke-width="0.25910932mm"/>
    </style:style>
    <style:style style:family="graphic" style:name="style-792">
      <style:graphic-properties draw:fill="solid" draw:fill-color="#ada499" draw:opacity="100.0%" draw:stroke="solid" svg:stroke-color="#ada499" draw:stroke-linejoin="miter" svg:stroke-opacity="100.0%" svg:stroke-width="0.25910932mm"/>
    </style:style>
    <style:style style:family="graphic" style:name="style-793">
      <style:graphic-properties draw:fill="solid" draw:fill-color="#dacdb8" draw:opacity="100.0%" draw:stroke="solid" svg:stroke-color="#dacdb8" draw:stroke-linejoin="miter" svg:stroke-opacity="100.0%" svg:stroke-width="0.25910932mm"/>
    </style:style>
    <style:style style:family="graphic" style:name="style-794">
      <style:graphic-properties draw:fill="solid" draw:fill-color="#8c6f59" draw:opacity="100.0%" draw:stroke="solid" svg:stroke-color="#8c6f59" draw:stroke-linejoin="miter" svg:stroke-opacity="100.0%" svg:stroke-width="0.25910932mm"/>
    </style:style>
    <style:style style:family="graphic" style:name="style-795">
      <style:graphic-properties draw:fill="solid" draw:fill-color="#211d18" draw:opacity="100.0%" draw:stroke="solid" svg:stroke-color="#211d18" draw:stroke-linejoin="miter" svg:stroke-opacity="100.0%" svg:stroke-width="0.25910932mm"/>
    </style:style>
    <style:style style:family="graphic" style:name="style-796">
      <style:graphic-properties draw:fill="solid" draw:fill-color="#9d8a7b" draw:opacity="100.0%" draw:stroke="solid" svg:stroke-color="#9d8a7b" draw:stroke-linejoin="miter" svg:stroke-opacity="100.0%" svg:stroke-width="0.25910932mm"/>
    </style:style>
    <style:style style:family="graphic" style:name="style-797">
      <style:graphic-properties draw:fill="solid" draw:fill-color="#c4ad90" draw:opacity="100.0%" draw:stroke="solid" svg:stroke-color="#c4ad90" draw:stroke-linejoin="miter" svg:stroke-opacity="100.0%" svg:stroke-width="0.25910932mm"/>
    </style:style>
    <style:style style:family="graphic" style:name="style-798">
      <style:graphic-properties draw:fill="solid" draw:fill-color="#b5a58e" draw:opacity="100.0%" draw:stroke="solid" svg:stroke-color="#b5a58e" draw:stroke-linejoin="miter" svg:stroke-opacity="100.0%" svg:stroke-width="0.25910932mm"/>
    </style:style>
    <style:style style:family="graphic" style:name="style-799">
      <style:graphic-properties draw:fill="solid" draw:fill-color="#938877" draw:opacity="100.0%" draw:stroke="solid" svg:stroke-color="#938877" draw:stroke-linejoin="miter" svg:stroke-opacity="100.0%" svg:stroke-width="0.25910932mm"/>
    </style:style>
    <style:style style:family="graphic" style:name="style-800">
      <style:graphic-properties draw:fill="solid" draw:fill-color="#493629" draw:opacity="100.0%" draw:stroke="solid" svg:stroke-color="#493629" draw:stroke-linejoin="miter" svg:stroke-opacity="100.0%" svg:stroke-width="0.25910932mm"/>
    </style:style>
    <style:style style:family="graphic" style:name="style-801">
      <style:graphic-properties draw:fill="solid" draw:fill-color="#6b5b4a" draw:opacity="100.0%" draw:stroke="solid" svg:stroke-color="#6b5b4a" draw:stroke-linejoin="miter" svg:stroke-opacity="100.0%" svg:stroke-width="0.25910932mm"/>
    </style:style>
    <style:style style:family="graphic" style:name="style-802">
      <style:graphic-properties draw:fill="solid" draw:fill-color="#554738" draw:opacity="100.0%" draw:stroke="solid" svg:stroke-color="#554738" draw:stroke-linejoin="miter" svg:stroke-opacity="100.0%" svg:stroke-width="0.25910932mm"/>
    </style:style>
    <style:style style:family="graphic" style:name="style-803">
      <style:graphic-properties draw:fill="solid" draw:fill-color="#08080a" draw:opacity="100.0%" draw:stroke="solid" svg:stroke-color="#08080a" draw:stroke-linejoin="miter" svg:stroke-opacity="100.0%" svg:stroke-width="0.25910932mm"/>
    </style:style>
    <style:style style:family="graphic" style:name="style-804">
      <style:graphic-properties draw:fill="solid" draw:fill-color="#2a221a" draw:opacity="100.0%" draw:stroke="solid" svg:stroke-color="#2a221a" draw:stroke-linejoin="miter" svg:stroke-opacity="100.0%" svg:stroke-width="0.25910932mm"/>
    </style:style>
    <style:style style:family="graphic" style:name="style-805">
      <style:graphic-properties draw:fill="solid" draw:fill-color="#eddbc0" draw:opacity="100.0%" draw:stroke="solid" svg:stroke-color="#eddbc0" draw:stroke-linejoin="miter" svg:stroke-opacity="100.0%" svg:stroke-width="0.25910932mm"/>
    </style:style>
    <style:style style:family="graphic" style:name="style-806">
      <style:graphic-properties draw:fill="solid" draw:fill-color="#908d81" draw:opacity="100.0%" draw:stroke="solid" svg:stroke-color="#908d81" draw:stroke-linejoin="miter" svg:stroke-opacity="100.0%" svg:stroke-width="0.25910932mm"/>
    </style:style>
    <style:style style:family="graphic" style:name="style-807">
      <style:graphic-properties draw:fill="solid" draw:fill-color="#e3dbce" draw:opacity="100.0%" draw:stroke="solid" svg:stroke-color="#e3dbce" draw:stroke-linejoin="miter" svg:stroke-opacity="100.0%" svg:stroke-width="0.25910932mm"/>
    </style:style>
    <style:style style:family="graphic" style:name="style-808">
      <style:graphic-properties draw:fill="solid" draw:fill-color="#5d4837" draw:opacity="100.0%" draw:stroke="solid" svg:stroke-color="#5d4837" draw:stroke-linejoin="miter" svg:stroke-opacity="100.0%" svg:stroke-width="0.25910932mm"/>
    </style:style>
    <style:style style:family="graphic" style:name="style-809">
      <style:graphic-properties draw:fill="solid" draw:fill-color="#766555" draw:opacity="100.0%" draw:stroke="solid" svg:stroke-color="#766555" draw:stroke-linejoin="miter" svg:stroke-opacity="100.0%" svg:stroke-width="0.25910932mm"/>
    </style:style>
    <style:style style:family="graphic" style:name="style-810">
      <style:graphic-properties draw:fill="solid" draw:fill-color="#7c6454" draw:opacity="100.0%" draw:stroke="solid" svg:stroke-color="#7c6454" draw:stroke-linejoin="miter" svg:stroke-opacity="100.0%" svg:stroke-width="0.25910932mm"/>
    </style:style>
    <style:style style:family="graphic" style:name="style-811">
      <style:graphic-properties draw:fill="solid" draw:fill-color="#3a3330" draw:opacity="100.0%" draw:stroke="solid" svg:stroke-color="#3a3330" draw:stroke-linejoin="miter" svg:stroke-opacity="100.0%" svg:stroke-width="0.25910932mm"/>
    </style:style>
    <style:style style:family="graphic" style:name="style-812">
      <style:graphic-properties draw:fill="solid" draw:fill-color="#92816c" draw:opacity="100.0%" draw:stroke="solid" svg:stroke-color="#92816c" draw:stroke-linejoin="miter" svg:stroke-opacity="100.0%" svg:stroke-width="0.25910932mm"/>
    </style:style>
    <style:style style:family="graphic" style:name="style-813">
      <style:graphic-properties draw:fill="solid" draw:fill-color="#998b7c" draw:opacity="100.0%" draw:stroke="solid" svg:stroke-color="#998b7c" draw:stroke-linejoin="miter" svg:stroke-opacity="100.0%" svg:stroke-width="0.25910932mm"/>
    </style:style>
    <style:style style:family="graphic" style:name="style-814">
      <style:graphic-properties draw:fill="solid" draw:fill-color="#897b6b" draw:opacity="100.0%" draw:stroke="solid" svg:stroke-color="#897b6b" draw:stroke-linejoin="miter" svg:stroke-opacity="100.0%" svg:stroke-width="0.25910932mm"/>
    </style:style>
    <style:style style:family="graphic" style:name="style-815">
      <style:graphic-properties draw:fill="solid" draw:fill-color="#c5ab8e" draw:opacity="100.0%" draw:stroke="solid" svg:stroke-color="#c5ab8e" draw:stroke-linejoin="miter" svg:stroke-opacity="100.0%" svg:stroke-width="0.25910932mm"/>
    </style:style>
    <style:style style:family="graphic" style:name="style-816">
      <style:graphic-properties draw:fill="solid" draw:fill-color="#393630" draw:opacity="100.0%" draw:stroke="solid" svg:stroke-color="#393630" draw:stroke-linejoin="miter" svg:stroke-opacity="100.0%" svg:stroke-width="0.25910932mm"/>
    </style:style>
    <style:style style:family="graphic" style:name="style-817">
      <style:graphic-properties draw:fill="solid" draw:fill-color="#412b1c" draw:opacity="100.0%" draw:stroke="solid" svg:stroke-color="#412b1c" draw:stroke-linejoin="miter" svg:stroke-opacity="100.0%" svg:stroke-width="0.25910932mm"/>
    </style:style>
    <style:style style:family="graphic" style:name="style-818">
      <style:graphic-properties draw:fill="solid" draw:fill-color="#6f5b44" draw:opacity="100.0%" draw:stroke="solid" svg:stroke-color="#6f5b44" draw:stroke-linejoin="miter" svg:stroke-opacity="100.0%" svg:stroke-width="0.25910932mm"/>
    </style:style>
    <style:style style:family="graphic" style:name="style-819">
      <style:graphic-properties draw:fill="solid" draw:fill-color="#a68f78" draw:opacity="100.0%" draw:stroke="solid" svg:stroke-color="#a68f78" draw:stroke-linejoin="miter" svg:stroke-opacity="100.0%" svg:stroke-width="0.25910932mm"/>
    </style:style>
    <style:style style:family="graphic" style:name="style-820">
      <style:graphic-properties draw:fill="solid" draw:fill-color="#201f1e" draw:opacity="100.0%" draw:stroke="solid" svg:stroke-color="#201f1e" draw:stroke-linejoin="miter" svg:stroke-opacity="100.0%" svg:stroke-width="0.25910932mm"/>
    </style:style>
    <style:style style:family="graphic" style:name="style-821">
      <style:graphic-properties draw:fill="solid" draw:fill-color="#66655b" draw:opacity="100.0%" draw:stroke="solid" svg:stroke-color="#66655b" draw:stroke-linejoin="miter" svg:stroke-opacity="100.0%" svg:stroke-width="0.25910932mm"/>
    </style:style>
    <style:style style:family="graphic" style:name="style-822">
      <style:graphic-properties draw:fill="solid" draw:fill-color="#eedec5" draw:opacity="100.0%" draw:stroke="solid" svg:stroke-color="#eedec5" draw:stroke-linejoin="miter" svg:stroke-opacity="100.0%" svg:stroke-width="0.25910932mm"/>
    </style:style>
    <style:style style:family="graphic" style:name="style-823">
      <style:graphic-properties draw:fill="solid" draw:fill-color="#211812" draw:opacity="100.0%" draw:stroke="solid" svg:stroke-color="#211812" draw:stroke-linejoin="miter" svg:stroke-opacity="100.0%" svg:stroke-width="0.25910932mm"/>
    </style:style>
    <style:style style:family="graphic" style:name="style-824">
      <style:graphic-properties draw:fill="solid" draw:fill-color="#564c42" draw:opacity="100.0%" draw:stroke="solid" svg:stroke-color="#564c42" draw:stroke-linejoin="miter" svg:stroke-opacity="100.0%" svg:stroke-width="0.25910932mm"/>
    </style:style>
    <style:style style:family="graphic" style:name="style-825">
      <style:graphic-properties draw:fill="solid" draw:fill-color="#0b0807" draw:opacity="100.0%" draw:stroke="solid" svg:stroke-color="#0b0807" draw:stroke-linejoin="miter" svg:stroke-opacity="100.0%" svg:stroke-width="0.25910932mm"/>
    </style:style>
    <style:style style:family="graphic" style:name="style-826">
      <style:graphic-properties draw:fill="solid" draw:fill-color="#bba28a" draw:opacity="100.0%" draw:stroke="solid" svg:stroke-color="#bba28a" draw:stroke-linejoin="miter" svg:stroke-opacity="100.0%" svg:stroke-width="0.25910932mm"/>
    </style:style>
    <style:style style:family="graphic" style:name="style-827">
      <style:graphic-properties draw:fill="solid" draw:fill-color="#aaaaa3" draw:opacity="100.0%" draw:stroke="solid" svg:stroke-color="#aaaaa3" draw:stroke-linejoin="miter" svg:stroke-opacity="100.0%" svg:stroke-width="0.25910932mm"/>
    </style:style>
    <style:style style:family="graphic" style:name="style-828">
      <style:graphic-properties draw:fill="solid" draw:fill-color="#978571" draw:opacity="100.0%" draw:stroke="solid" svg:stroke-color="#978571" draw:stroke-linejoin="miter" svg:stroke-opacity="100.0%" svg:stroke-width="0.25910932mm"/>
    </style:style>
    <style:style style:family="graphic" style:name="style-829">
      <style:graphic-properties draw:fill="solid" draw:fill-color="#65625e" draw:opacity="100.0%" draw:stroke="solid" svg:stroke-color="#65625e" draw:stroke-linejoin="miter" svg:stroke-opacity="100.0%" svg:stroke-width="0.25910932mm"/>
    </style:style>
    <style:style style:family="graphic" style:name="style-830">
      <style:graphic-properties draw:fill="solid" draw:fill-color="#e0cfbb" draw:opacity="100.0%" draw:stroke="solid" svg:stroke-color="#e0cfbb" draw:stroke-linejoin="miter" svg:stroke-opacity="100.0%" svg:stroke-width="0.25910932mm"/>
    </style:style>
    <style:style style:family="graphic" style:name="style-831">
      <style:graphic-properties draw:fill="solid" draw:fill-color="#cab49b" draw:opacity="100.0%" draw:stroke="solid" svg:stroke-color="#cab49b" draw:stroke-linejoin="miter" svg:stroke-opacity="100.0%" svg:stroke-width="0.25910932mm"/>
    </style:style>
    <style:style style:family="graphic" style:name="style-832">
      <style:graphic-properties draw:fill="solid" draw:fill-color="#31281d" draw:opacity="100.0%" draw:stroke="solid" svg:stroke-color="#31281d" draw:stroke-linejoin="miter" svg:stroke-opacity="100.0%" svg:stroke-width="0.25910932mm"/>
    </style:style>
    <style:style style:family="graphic" style:name="style-833">
      <style:graphic-properties draw:fill="solid" draw:fill-color="#93826b" draw:opacity="100.0%" draw:stroke="solid" svg:stroke-color="#93826b" draw:stroke-linejoin="miter" svg:stroke-opacity="100.0%" svg:stroke-width="0.25910932mm"/>
    </style:style>
    <style:style style:family="graphic" style:name="style-834">
      <style:graphic-properties draw:fill="solid" draw:fill-color="#725e51" draw:opacity="100.0%" draw:stroke="solid" svg:stroke-color="#725e51" draw:stroke-linejoin="miter" svg:stroke-opacity="100.0%" svg:stroke-width="0.25910932mm"/>
    </style:style>
    <style:style style:family="graphic" style:name="style-835">
      <style:graphic-properties draw:fill="solid" draw:fill-color="#b29992" draw:opacity="100.0%" draw:stroke="solid" svg:stroke-color="#b29992" draw:stroke-linejoin="miter" svg:stroke-opacity="100.0%" svg:stroke-width="0.25910932mm"/>
    </style:style>
    <style:style style:family="graphic" style:name="style-836">
      <style:graphic-properties draw:fill="solid" draw:fill-color="#14100c" draw:opacity="100.0%" draw:stroke="solid" svg:stroke-color="#14100c" draw:stroke-linejoin="miter" svg:stroke-opacity="100.0%" svg:stroke-width="0.25910932mm"/>
    </style:style>
    <style:style style:family="graphic" style:name="style-837">
      <style:graphic-properties draw:fill="solid" draw:fill-color="#b9a994" draw:opacity="100.0%" draw:stroke="solid" svg:stroke-color="#b9a994" draw:stroke-linejoin="miter" svg:stroke-opacity="100.0%" svg:stroke-width="0.25910932mm"/>
    </style:style>
    <style:style style:family="graphic" style:name="style-838">
      <style:graphic-properties draw:fill="solid" draw:fill-color="#cebba2" draw:opacity="100.0%" draw:stroke="solid" svg:stroke-color="#cebba2" draw:stroke-linejoin="miter" svg:stroke-opacity="100.0%" svg:stroke-width="0.25910932mm"/>
    </style:style>
    <style:style style:family="graphic" style:name="style-839">
      <style:graphic-properties draw:fill="solid" draw:fill-color="#988b7e" draw:opacity="100.0%" draw:stroke="solid" svg:stroke-color="#988b7e" draw:stroke-linejoin="miter" svg:stroke-opacity="100.0%" svg:stroke-width="0.25910932mm"/>
    </style:style>
    <style:style style:family="graphic" style:name="style-840">
      <style:graphic-properties draw:fill="solid" draw:fill-color="#d8c7b3" draw:opacity="100.0%" draw:stroke="solid" svg:stroke-color="#d8c7b3" draw:stroke-linejoin="miter" svg:stroke-opacity="100.0%" svg:stroke-width="0.25910932mm"/>
    </style:style>
    <style:style style:family="graphic" style:name="style-841">
      <style:graphic-properties draw:fill="solid" draw:fill-color="#816c5d" draw:opacity="100.0%" draw:stroke="solid" svg:stroke-color="#816c5d" draw:stroke-linejoin="miter" svg:stroke-opacity="100.0%" svg:stroke-width="0.25910932mm"/>
    </style:style>
    <style:style style:family="graphic" style:name="style-842">
      <style:graphic-properties draw:fill="solid" draw:fill-color="#635748" draw:opacity="100.0%" draw:stroke="solid" svg:stroke-color="#635748" draw:stroke-linejoin="miter" svg:stroke-opacity="100.0%" svg:stroke-width="0.25910932mm"/>
    </style:style>
    <style:style style:family="graphic" style:name="style-843">
      <style:graphic-properties draw:fill="solid" draw:fill-color="#645649" draw:opacity="100.0%" draw:stroke="solid" svg:stroke-color="#645649" draw:stroke-linejoin="miter" svg:stroke-opacity="100.0%" svg:stroke-width="0.25910932mm"/>
    </style:style>
    <style:style style:family="graphic" style:name="style-844">
      <style:graphic-properties draw:fill="solid" draw:fill-color="#c8b8a8" draw:opacity="100.0%" draw:stroke="solid" svg:stroke-color="#c8b8a8" draw:stroke-linejoin="miter" svg:stroke-opacity="100.0%" svg:stroke-width="0.25910932mm"/>
    </style:style>
    <style:style style:family="graphic" style:name="style-845">
      <style:graphic-properties draw:fill="solid" draw:fill-color="#a6927b" draw:opacity="100.0%" draw:stroke="solid" svg:stroke-color="#a6927b" draw:stroke-linejoin="miter" svg:stroke-opacity="100.0%" svg:stroke-width="0.25910932mm"/>
    </style:style>
    <style:style style:family="graphic" style:name="style-846">
      <style:graphic-properties draw:fill="solid" draw:fill-color="#eddabe" draw:opacity="100.0%" draw:stroke="solid" svg:stroke-color="#eddabe" draw:stroke-linejoin="miter" svg:stroke-opacity="100.0%" svg:stroke-width="0.25910932mm"/>
    </style:style>
    <style:style style:family="graphic" style:name="style-847">
      <style:graphic-properties draw:fill="solid" draw:fill-color="#5c5446" draw:opacity="100.0%" draw:stroke="solid" svg:stroke-color="#5c5446" draw:stroke-linejoin="miter" svg:stroke-opacity="100.0%" svg:stroke-width="0.25910932mm"/>
    </style:style>
    <style:style style:family="graphic" style:name="style-848">
      <style:graphic-properties draw:fill="solid" draw:fill-color="#4e4438" draw:opacity="100.0%" draw:stroke="solid" svg:stroke-color="#4e4438" draw:stroke-linejoin="miter" svg:stroke-opacity="100.0%" svg:stroke-width="0.25910932mm"/>
    </style:style>
    <style:style style:family="graphic" style:name="style-849">
      <style:graphic-properties draw:fill="solid" draw:fill-color="#a99886" draw:opacity="100.0%" draw:stroke="solid" svg:stroke-color="#a99886" draw:stroke-linejoin="miter" svg:stroke-opacity="100.0%" svg:stroke-width="0.25910932mm"/>
    </style:style>
    <style:style style:family="graphic" style:name="style-850">
      <style:graphic-properties draw:fill="solid" draw:fill-color="#877c6e" draw:opacity="100.0%" draw:stroke="solid" svg:stroke-color="#877c6e" draw:stroke-linejoin="miter" svg:stroke-opacity="100.0%" svg:stroke-width="0.25910932mm"/>
    </style:style>
    <style:style style:family="graphic" style:name="style-851">
      <style:graphic-properties draw:fill="solid" draw:fill-color="#b3cada" draw:opacity="100.0%" draw:stroke="solid" svg:stroke-color="#b3cada" draw:stroke-linejoin="miter" svg:stroke-opacity="100.0%" svg:stroke-width="0.25910932mm"/>
    </style:style>
    <style:style style:family="graphic" style:name="style-852">
      <style:graphic-properties draw:fill="solid" draw:fill-color="#797168" draw:opacity="100.0%" draw:stroke="solid" svg:stroke-color="#797168" draw:stroke-linejoin="miter" svg:stroke-opacity="100.0%" svg:stroke-width="0.25910932mm"/>
    </style:style>
    <style:style style:family="graphic" style:name="style-853">
      <style:graphic-properties draw:fill="solid" draw:fill-color="#afa699" draw:opacity="100.0%" draw:stroke="solid" svg:stroke-color="#afa699" draw:stroke-linejoin="miter" svg:stroke-opacity="100.0%" svg:stroke-width="0.25910932mm"/>
    </style:style>
    <style:style style:family="graphic" style:name="style-854">
      <style:graphic-properties draw:fill="solid" draw:fill-color="#453c33" draw:opacity="100.0%" draw:stroke="solid" svg:stroke-color="#453c33" draw:stroke-linejoin="miter" svg:stroke-opacity="100.0%" svg:stroke-width="0.25910932mm"/>
    </style:style>
    <style:style style:family="graphic" style:name="style-855">
      <style:graphic-properties draw:fill="solid" draw:fill-color="#2f2620" draw:opacity="100.0%" draw:stroke="solid" svg:stroke-color="#2f2620" draw:stroke-linejoin="miter" svg:stroke-opacity="100.0%" svg:stroke-width="0.25910932mm"/>
    </style:style>
    <style:style style:family="graphic" style:name="style-856">
      <style:graphic-properties draw:fill="solid" draw:fill-color="#695d52" draw:opacity="100.0%" draw:stroke="solid" svg:stroke-color="#695d52" draw:stroke-linejoin="miter" svg:stroke-opacity="100.0%" svg:stroke-width="0.25910932mm"/>
    </style:style>
    <style:style style:family="graphic" style:name="style-857">
      <style:graphic-properties draw:fill="solid" draw:fill-color="#594739" draw:opacity="100.0%" draw:stroke="solid" svg:stroke-color="#594739" draw:stroke-linejoin="miter" svg:stroke-opacity="100.0%" svg:stroke-width="0.25910932mm"/>
    </style:style>
    <style:style style:family="graphic" style:name="style-858">
      <style:graphic-properties draw:fill="solid" draw:fill-color="#a38984" draw:opacity="100.0%" draw:stroke="solid" svg:stroke-color="#a38984" draw:stroke-linejoin="miter" svg:stroke-opacity="100.0%" svg:stroke-width="0.25910932mm"/>
    </style:style>
    <style:style style:family="graphic" style:name="style-859">
      <style:graphic-properties draw:fill="solid" draw:fill-color="#c5c0ae" draw:opacity="100.0%" draw:stroke="solid" svg:stroke-color="#c5c0ae" draw:stroke-linejoin="miter" svg:stroke-opacity="100.0%" svg:stroke-width="0.25910932mm"/>
    </style:style>
    <style:style style:family="graphic" style:name="style-860">
      <style:graphic-properties draw:fill="solid" draw:fill-color="#4e4a45" draw:opacity="100.0%" draw:stroke="solid" svg:stroke-color="#4e4a45" draw:stroke-linejoin="miter" svg:stroke-opacity="100.0%" svg:stroke-width="0.25910932mm"/>
    </style:style>
    <style:style style:family="graphic" style:name="style-861">
      <style:graphic-properties draw:fill="solid" draw:fill-color="#131312" draw:opacity="100.0%" draw:stroke="solid" svg:stroke-color="#131312" draw:stroke-linejoin="miter" svg:stroke-opacity="100.0%" svg:stroke-width="0.25910932mm"/>
    </style:style>
    <style:style style:family="graphic" style:name="style-862">
      <style:graphic-properties draw:fill="solid" draw:fill-color="#6e5d4d" draw:opacity="100.0%" draw:stroke="solid" svg:stroke-color="#6e5d4d" draw:stroke-linejoin="miter" svg:stroke-opacity="100.0%" svg:stroke-width="0.25910932mm"/>
    </style:style>
    <style:style style:family="graphic" style:name="style-863">
      <style:graphic-properties draw:fill="solid" draw:fill-color="#100e0d" draw:opacity="100.0%" draw:stroke="solid" svg:stroke-color="#100e0d" draw:stroke-linejoin="miter" svg:stroke-opacity="100.0%" svg:stroke-width="0.25910932mm"/>
    </style:style>
    <style:style style:family="graphic" style:name="style-864">
      <style:graphic-properties draw:fill="solid" draw:fill-color="#948d82" draw:opacity="100.0%" draw:stroke="solid" svg:stroke-color="#948d82" draw:stroke-linejoin="miter" svg:stroke-opacity="100.0%" svg:stroke-width="0.25910932mm"/>
    </style:style>
    <style:style style:family="graphic" style:name="style-865">
      <style:graphic-properties draw:fill="solid" draw:fill-color="#d9cdbb" draw:opacity="100.0%" draw:stroke="solid" svg:stroke-color="#d9cdbb" draw:stroke-linejoin="miter" svg:stroke-opacity="100.0%" svg:stroke-width="0.25910932mm"/>
    </style:style>
    <style:style style:family="graphic" style:name="style-866">
      <style:graphic-properties draw:fill="solid" draw:fill-color="#b6a899" draw:opacity="100.0%" draw:stroke="solid" svg:stroke-color="#b6a899" draw:stroke-linejoin="miter" svg:stroke-opacity="100.0%" svg:stroke-width="0.25910932mm"/>
    </style:style>
    <style:style style:family="graphic" style:name="style-867">
      <style:graphic-properties draw:fill="solid" draw:fill-color="#2c221a" draw:opacity="100.0%" draw:stroke="solid" svg:stroke-color="#2c221a" draw:stroke-linejoin="miter" svg:stroke-opacity="100.0%" svg:stroke-width="0.25910932mm"/>
    </style:style>
    <style:style style:family="graphic" style:name="style-868">
      <style:graphic-properties draw:fill="solid" draw:fill-color="#705a47" draw:opacity="100.0%" draw:stroke="solid" svg:stroke-color="#705a47" draw:stroke-linejoin="miter" svg:stroke-opacity="100.0%" svg:stroke-width="0.25910932mm"/>
    </style:style>
    <style:style style:family="graphic" style:name="style-869">
      <style:graphic-properties draw:fill="solid" draw:fill-color="#cbb89f" draw:opacity="100.0%" draw:stroke="solid" svg:stroke-color="#cbb89f" draw:stroke-linejoin="miter" svg:stroke-opacity="100.0%" svg:stroke-width="0.25910932mm"/>
    </style:style>
    <style:style style:family="graphic" style:name="style-870">
      <style:graphic-properties draw:fill="solid" draw:fill-color="#89745e" draw:opacity="100.0%" draw:stroke="solid" svg:stroke-color="#89745e" draw:stroke-linejoin="miter" svg:stroke-opacity="100.0%" svg:stroke-width="0.25910932mm"/>
    </style:style>
    <style:style style:family="graphic" style:name="style-871">
      <style:graphic-properties draw:fill="solid" draw:fill-color="#9d9182" draw:opacity="100.0%" draw:stroke="solid" svg:stroke-color="#9d9182" draw:stroke-linejoin="miter" svg:stroke-opacity="100.0%" svg:stroke-width="0.25910932mm"/>
    </style:style>
    <style:style style:family="graphic" style:name="style-872">
      <style:graphic-properties draw:fill="solid" draw:fill-color="#43362c" draw:opacity="100.0%" draw:stroke="solid" svg:stroke-color="#43362c" draw:stroke-linejoin="miter" svg:stroke-opacity="100.0%" svg:stroke-width="0.25910932mm"/>
    </style:style>
    <style:style style:family="graphic" style:name="style-873">
      <style:graphic-properties draw:fill="solid" draw:fill-color="#b2a294" draw:opacity="100.0%" draw:stroke="solid" svg:stroke-color="#b2a294" draw:stroke-linejoin="miter" svg:stroke-opacity="100.0%" svg:stroke-width="0.25910932mm"/>
    </style:style>
    <style:style style:family="graphic" style:name="style-874">
      <style:graphic-properties draw:fill="solid" draw:fill-color="#938676" draw:opacity="100.0%" draw:stroke="solid" svg:stroke-color="#938676" draw:stroke-linejoin="miter" svg:stroke-opacity="100.0%" svg:stroke-width="0.25910932mm"/>
    </style:style>
    <style:style style:family="graphic" style:name="style-875">
      <style:graphic-properties draw:fill="solid" draw:fill-color="#7b746b" draw:opacity="100.0%" draw:stroke="solid" svg:stroke-color="#7b746b" draw:stroke-linejoin="miter" svg:stroke-opacity="100.0%" svg:stroke-width="0.25910932mm"/>
    </style:style>
    <style:style style:family="graphic" style:name="style-876">
      <style:graphic-properties draw:fill="solid" draw:fill-color="#a28e74" draw:opacity="100.0%" draw:stroke="solid" svg:stroke-color="#a28e74" draw:stroke-linejoin="miter" svg:stroke-opacity="100.0%" svg:stroke-width="0.25910932mm"/>
    </style:style>
    <style:style style:family="graphic" style:name="style-877">
      <style:graphic-properties draw:fill="solid" draw:fill-color="#8d7f6e" draw:opacity="100.0%" draw:stroke="solid" svg:stroke-color="#8d7f6e" draw:stroke-linejoin="miter" svg:stroke-opacity="100.0%" svg:stroke-width="0.25910932mm"/>
    </style:style>
    <style:style style:family="graphic" style:name="style-878">
      <style:graphic-properties draw:fill="solid" draw:fill-color="#37291a" draw:opacity="100.0%" draw:stroke="solid" svg:stroke-color="#37291a" draw:stroke-linejoin="miter" svg:stroke-opacity="100.0%" svg:stroke-width="0.25910932mm"/>
    </style:style>
    <style:style style:family="graphic" style:name="style-879">
      <style:graphic-properties draw:fill="solid" draw:fill-color="#928c88" draw:opacity="100.0%" draw:stroke="solid" svg:stroke-color="#928c88" draw:stroke-linejoin="miter" svg:stroke-opacity="100.0%" svg:stroke-width="0.25910932mm"/>
    </style:style>
    <style:style style:family="graphic" style:name="style-880">
      <style:graphic-properties draw:fill="solid" draw:fill-color="#3b3630" draw:opacity="100.0%" draw:stroke="solid" svg:stroke-color="#3b3630" draw:stroke-linejoin="miter" svg:stroke-opacity="100.0%" svg:stroke-width="0.25910932mm"/>
    </style:style>
    <style:style style:family="graphic" style:name="style-881">
      <style:graphic-properties draw:fill="solid" draw:fill-color="#9a8c7c" draw:opacity="100.0%" draw:stroke="solid" svg:stroke-color="#9a8c7c" draw:stroke-linejoin="miter" svg:stroke-opacity="100.0%" svg:stroke-width="0.25910932mm"/>
    </style:style>
    <style:style style:family="graphic" style:name="style-882">
      <style:graphic-properties draw:fill="solid" draw:fill-color="#453b30" draw:opacity="100.0%" draw:stroke="solid" svg:stroke-color="#453b30" draw:stroke-linejoin="miter" svg:stroke-opacity="100.0%" svg:stroke-width="0.25910932mm"/>
    </style:style>
    <style:style style:family="graphic" style:name="style-883">
      <style:graphic-properties draw:fill="solid" draw:fill-color="#9b8a76" draw:opacity="100.0%" draw:stroke="solid" svg:stroke-color="#9b8a76" draw:stroke-linejoin="miter" svg:stroke-opacity="100.0%" svg:stroke-width="0.25910932mm"/>
    </style:style>
    <style:style style:family="graphic" style:name="style-884">
      <style:graphic-properties draw:fill="solid" draw:fill-color="#362e25" draw:opacity="100.0%" draw:stroke="solid" svg:stroke-color="#362e25" draw:stroke-linejoin="miter" svg:stroke-opacity="100.0%" svg:stroke-width="0.25910932mm"/>
    </style:style>
    <style:style style:family="graphic" style:name="style-885">
      <style:graphic-properties draw:fill="solid" draw:fill-color="#7a6652" draw:opacity="100.0%" draw:stroke="solid" svg:stroke-color="#7a6652" draw:stroke-linejoin="miter" svg:stroke-opacity="100.0%" svg:stroke-width="0.25910932mm"/>
    </style:style>
    <style:style style:family="graphic" style:name="style-886">
      <style:graphic-properties draw:fill="solid" draw:fill-color="#776757" draw:opacity="100.0%" draw:stroke="solid" svg:stroke-color="#776757" draw:stroke-linejoin="miter" svg:stroke-opacity="100.0%" svg:stroke-width="0.25910932mm"/>
    </style:style>
    <style:style style:family="graphic" style:name="style-887">
      <style:graphic-properties draw:fill="solid" draw:fill-color="#75634e" draw:opacity="100.0%" draw:stroke="solid" svg:stroke-color="#75634e" draw:stroke-linejoin="miter" svg:stroke-opacity="100.0%" svg:stroke-width="0.25910932mm"/>
    </style:style>
    <style:style style:family="graphic" style:name="style-888">
      <style:graphic-properties draw:fill="solid" draw:fill-color="#504843" draw:opacity="100.0%" draw:stroke="solid" svg:stroke-color="#504843" draw:stroke-linejoin="miter" svg:stroke-opacity="100.0%" svg:stroke-width="0.25910932mm"/>
    </style:style>
    <style:style style:family="graphic" style:name="style-889">
      <style:graphic-properties draw:fill="solid" draw:fill-color="#897665" draw:opacity="100.0%" draw:stroke="solid" svg:stroke-color="#897665" draw:stroke-linejoin="miter" svg:stroke-opacity="100.0%" svg:stroke-width="0.25910932mm"/>
    </style:style>
    <style:style style:family="graphic" style:name="style-890">
      <style:graphic-properties draw:fill="solid" draw:fill-color="#afa499" draw:opacity="100.0%" draw:stroke="solid" svg:stroke-color="#afa499" draw:stroke-linejoin="miter" svg:stroke-opacity="100.0%" svg:stroke-width="0.25910932mm"/>
    </style:style>
    <style:style style:family="graphic" style:name="style-891">
      <style:graphic-properties draw:fill="solid" draw:fill-color="#3f403b" draw:opacity="100.0%" draw:stroke="solid" svg:stroke-color="#3f403b" draw:stroke-linejoin="miter" svg:stroke-opacity="100.0%" svg:stroke-width="0.25910932mm"/>
    </style:style>
    <style:style style:family="graphic" style:name="style-892">
      <style:graphic-properties draw:fill="solid" draw:fill-color="#867762" draw:opacity="100.0%" draw:stroke="solid" svg:stroke-color="#867762" draw:stroke-linejoin="miter" svg:stroke-opacity="100.0%" svg:stroke-width="0.25910932mm"/>
    </style:style>
    <style:style style:family="graphic" style:name="style-893">
      <style:graphic-properties draw:fill="solid" draw:fill-color="#94836c" draw:opacity="100.0%" draw:stroke="solid" svg:stroke-color="#94836c" draw:stroke-linejoin="miter" svg:stroke-opacity="100.0%" svg:stroke-width="0.25910932mm"/>
    </style:style>
    <style:style style:family="graphic" style:name="style-894">
      <style:graphic-properties draw:fill="solid" draw:fill-color="#e3d6c3" draw:opacity="100.0%" draw:stroke="solid" svg:stroke-color="#e3d6c3" draw:stroke-linejoin="miter" svg:stroke-opacity="100.0%" svg:stroke-width="0.25910932mm"/>
    </style:style>
    <style:style style:family="graphic" style:name="style-895">
      <style:graphic-properties draw:fill="solid" draw:fill-color="#bda487" draw:opacity="100.0%" draw:stroke="solid" svg:stroke-color="#bda487" draw:stroke-linejoin="miter" svg:stroke-opacity="100.0%" svg:stroke-width="0.25910932mm"/>
    </style:style>
    <style:style style:family="graphic" style:name="style-896">
      <style:graphic-properties draw:fill="solid" draw:fill-color="#211914" draw:opacity="100.0%" draw:stroke="solid" svg:stroke-color="#211914" draw:stroke-linejoin="miter" svg:stroke-opacity="100.0%" svg:stroke-width="0.25910932mm"/>
    </style:style>
    <style:style style:family="graphic" style:name="style-897">
      <style:graphic-properties draw:fill="solid" draw:fill-color="#433a33" draw:opacity="100.0%" draw:stroke="solid" svg:stroke-color="#433a33" draw:stroke-linejoin="miter" svg:stroke-opacity="100.0%" svg:stroke-width="0.25910932mm"/>
    </style:style>
    <style:style style:family="graphic" style:name="style-898">
      <style:graphic-properties draw:fill="solid" draw:fill-color="#69645e" draw:opacity="100.0%" draw:stroke="solid" svg:stroke-color="#69645e" draw:stroke-linejoin="miter" svg:stroke-opacity="100.0%" svg:stroke-width="0.25910932mm"/>
    </style:style>
    <style:style style:family="graphic" style:name="style-899">
      <style:graphic-properties draw:fill="solid" draw:fill-color="#cedfea" draw:opacity="100.0%" draw:stroke="solid" svg:stroke-color="#cedfea" draw:stroke-linejoin="miter" svg:stroke-opacity="100.0%" svg:stroke-width="0.25910932mm"/>
    </style:style>
    <style:style style:family="graphic" style:name="style-900">
      <style:graphic-properties draw:fill="solid" draw:fill-color="#e9d7bd" draw:opacity="100.0%" draw:stroke="solid" svg:stroke-color="#e9d7bd" draw:stroke-linejoin="miter" svg:stroke-opacity="100.0%" svg:stroke-width="0.25910932mm"/>
    </style:style>
    <style:style style:family="graphic" style:name="style-901">
      <style:graphic-properties draw:fill="solid" draw:fill-color="#ae9f8d" draw:opacity="100.0%" draw:stroke="solid" svg:stroke-color="#ae9f8d" draw:stroke-linejoin="miter" svg:stroke-opacity="100.0%" svg:stroke-width="0.25910932mm"/>
    </style:style>
    <style:style style:family="graphic" style:name="style-902">
      <style:graphic-properties draw:fill="solid" draw:fill-color="#b29f8e" draw:opacity="100.0%" draw:stroke="solid" svg:stroke-color="#b29f8e" draw:stroke-linejoin="miter" svg:stroke-opacity="100.0%" svg:stroke-width="0.25910932mm"/>
    </style:style>
    <style:style style:family="graphic" style:name="style-903">
      <style:graphic-properties draw:fill="solid" draw:fill-color="#755a46" draw:opacity="100.0%" draw:stroke="solid" svg:stroke-color="#755a46" draw:stroke-linejoin="miter" svg:stroke-opacity="100.0%" svg:stroke-width="0.25910932mm"/>
    </style:style>
    <style:style style:family="graphic" style:name="style-904">
      <style:graphic-properties draw:fill="solid" draw:fill-color="#392f27" draw:opacity="100.0%" draw:stroke="solid" svg:stroke-color="#392f27" draw:stroke-linejoin="miter" svg:stroke-opacity="100.0%" svg:stroke-width="0.25910932mm"/>
    </style:style>
    <style:style style:family="graphic" style:name="style-905">
      <style:graphic-properties draw:fill="solid" draw:fill-color="#b0a293" draw:opacity="100.0%" draw:stroke="solid" svg:stroke-color="#b0a293" draw:stroke-linejoin="miter" svg:stroke-opacity="100.0%" svg:stroke-width="0.25910932mm"/>
    </style:style>
    <style:style style:family="graphic" style:name="style-906">
      <style:graphic-properties draw:fill="solid" draw:fill-color="#0e0b08" draw:opacity="100.0%" draw:stroke="solid" svg:stroke-color="#0e0b08" draw:stroke-linejoin="miter" svg:stroke-opacity="100.0%" svg:stroke-width="0.25910932mm"/>
    </style:style>
    <style:style style:family="graphic" style:name="style-907">
      <style:graphic-properties draw:fill="solid" draw:fill-color="#59534b" draw:opacity="100.0%" draw:stroke="solid" svg:stroke-color="#59534b" draw:stroke-linejoin="miter" svg:stroke-opacity="100.0%" svg:stroke-width="0.25910932mm"/>
    </style:style>
    <style:style style:family="graphic" style:name="style-908">
      <style:graphic-properties draw:fill="solid" draw:fill-color="#897566" draw:opacity="100.0%" draw:stroke="solid" svg:stroke-color="#897566" draw:stroke-linejoin="miter" svg:stroke-opacity="100.0%" svg:stroke-width="0.25910932mm"/>
    </style:style>
    <style:style style:family="graphic" style:name="style-909">
      <style:graphic-properties draw:fill="solid" draw:fill-color="#52483e" draw:opacity="100.0%" draw:stroke="solid" svg:stroke-color="#52483e" draw:stroke-linejoin="miter" svg:stroke-opacity="100.0%" svg:stroke-width="0.25910932mm"/>
    </style:style>
    <style:style style:family="graphic" style:name="style-910">
      <style:graphic-properties draw:fill="solid" draw:fill-color="#d9ccbd" draw:opacity="100.0%" draw:stroke="solid" svg:stroke-color="#d9ccbd" draw:stroke-linejoin="miter" svg:stroke-opacity="100.0%" svg:stroke-width="0.25910932mm"/>
    </style:style>
    <style:style style:family="graphic" style:name="style-911">
      <style:graphic-properties draw:fill="solid" draw:fill-color="#685644" draw:opacity="100.0%" draw:stroke="solid" svg:stroke-color="#685644" draw:stroke-linejoin="miter" svg:stroke-opacity="100.0%" svg:stroke-width="0.25910932mm"/>
    </style:style>
    <style:style style:family="graphic" style:name="style-912">
      <style:graphic-properties draw:fill="solid" draw:fill-color="#6e2c24" draw:opacity="100.0%" draw:stroke="solid" svg:stroke-color="#6e2c24" draw:stroke-linejoin="miter" svg:stroke-opacity="100.0%" svg:stroke-width="0.25910932mm"/>
    </style:style>
    <style:style style:family="graphic" style:name="style-913">
      <style:graphic-properties draw:fill="solid" draw:fill-color="#766c65" draw:opacity="100.0%" draw:stroke="solid" svg:stroke-color="#766c65" draw:stroke-linejoin="miter" svg:stroke-opacity="100.0%" svg:stroke-width="0.25910932mm"/>
    </style:style>
    <style:style style:family="graphic" style:name="style-914">
      <style:graphic-properties draw:fill="solid" draw:fill-color="#6f5d4b" draw:opacity="100.0%" draw:stroke="solid" svg:stroke-color="#6f5d4b" draw:stroke-linejoin="miter" svg:stroke-opacity="100.0%" svg:stroke-width="0.25910932mm"/>
    </style:style>
    <style:style style:family="graphic" style:name="style-915">
      <style:graphic-properties draw:fill="solid" draw:fill-color="#76725b" draw:opacity="100.0%" draw:stroke="solid" svg:stroke-color="#76725b" draw:stroke-linejoin="miter" svg:stroke-opacity="100.0%" svg:stroke-width="0.25910932mm"/>
    </style:style>
    <style:style style:family="graphic" style:name="style-916">
      <style:graphic-properties draw:fill="solid" draw:fill-color="#a89982" draw:opacity="100.0%" draw:stroke="solid" svg:stroke-color="#a89982" draw:stroke-linejoin="miter" svg:stroke-opacity="100.0%" svg:stroke-width="0.25910932mm"/>
    </style:style>
    <style:style style:family="graphic" style:name="style-917">
      <style:graphic-properties draw:fill="solid" draw:fill-color="#44352c" draw:opacity="100.0%" draw:stroke="solid" svg:stroke-color="#44352c" draw:stroke-linejoin="miter" svg:stroke-opacity="100.0%" svg:stroke-width="0.25910932mm"/>
    </style:style>
    <style:style style:family="graphic" style:name="style-918">
      <style:graphic-properties draw:fill="solid" draw:fill-color="#948473" draw:opacity="100.0%" draw:stroke="solid" svg:stroke-color="#948473" draw:stroke-linejoin="miter" svg:stroke-opacity="100.0%" svg:stroke-width="0.25910932mm"/>
    </style:style>
    <style:style style:family="graphic" style:name="style-919">
      <style:graphic-properties draw:fill="solid" draw:fill-color="#a79889" draw:opacity="100.0%" draw:stroke="solid" svg:stroke-color="#a79889" draw:stroke-linejoin="miter" svg:stroke-opacity="100.0%" svg:stroke-width="0.25910932mm"/>
    </style:style>
    <style:style style:family="graphic" style:name="style-920">
      <style:graphic-properties draw:fill="solid" draw:fill-color="#605037" draw:opacity="100.0%" draw:stroke="solid" svg:stroke-color="#605037" draw:stroke-linejoin="miter" svg:stroke-opacity="100.0%" svg:stroke-width="0.25910932mm"/>
    </style:style>
    <style:style style:family="graphic" style:name="style-921">
      <style:graphic-properties draw:fill="solid" draw:fill-color="#141412" draw:opacity="100.0%" draw:stroke="solid" svg:stroke-color="#141412" draw:stroke-linejoin="miter" svg:stroke-opacity="100.0%" svg:stroke-width="0.25910932mm"/>
    </style:style>
    <style:style style:family="graphic" style:name="style-922">
      <style:graphic-properties draw:fill="solid" draw:fill-color="#c7b39a" draw:opacity="100.0%" draw:stroke="solid" svg:stroke-color="#c7b39a" draw:stroke-linejoin="miter" svg:stroke-opacity="100.0%" svg:stroke-width="0.25910932mm"/>
    </style:style>
    <style:style style:family="graphic" style:name="style-923">
      <style:graphic-properties draw:fill="solid" draw:fill-color="#1d1f23" draw:opacity="100.0%" draw:stroke="solid" svg:stroke-color="#1d1f23" draw:stroke-linejoin="miter" svg:stroke-opacity="100.0%" svg:stroke-width="0.25910932mm"/>
    </style:style>
    <style:style style:family="graphic" style:name="style-924">
      <style:graphic-properties draw:fill="solid" draw:fill-color="#241e18" draw:opacity="100.0%" draw:stroke="solid" svg:stroke-color="#241e18" draw:stroke-linejoin="miter" svg:stroke-opacity="100.0%" svg:stroke-width="0.25910932mm"/>
    </style:style>
    <style:style style:family="graphic" style:name="style-925">
      <style:graphic-properties draw:fill="solid" draw:fill-color="#2a211b" draw:opacity="100.0%" draw:stroke="solid" svg:stroke-color="#2a211b" draw:stroke-linejoin="miter" svg:stroke-opacity="100.0%" svg:stroke-width="0.25910932mm"/>
    </style:style>
    <style:style style:family="graphic" style:name="style-926">
      <style:graphic-properties draw:fill="solid" draw:fill-color="#9f8c7f" draw:opacity="100.0%" draw:stroke="solid" svg:stroke-color="#9f8c7f" draw:stroke-linejoin="miter" svg:stroke-opacity="100.0%" svg:stroke-width="0.25910932mm"/>
    </style:style>
    <style:style style:family="graphic" style:name="style-927">
      <style:graphic-properties draw:fill="solid" draw:fill-color="#090707" draw:opacity="100.0%" draw:stroke="solid" svg:stroke-color="#090707" draw:stroke-linejoin="miter" svg:stroke-opacity="100.0%" svg:stroke-width="0.25910932mm"/>
    </style:style>
    <style:style style:family="graphic" style:name="style-928">
      <style:graphic-properties draw:fill="solid" draw:fill-color="#3f2e25" draw:opacity="100.0%" draw:stroke="solid" svg:stroke-color="#3f2e25" draw:stroke-linejoin="miter" svg:stroke-opacity="100.0%" svg:stroke-width="0.25910932mm"/>
    </style:style>
    <style:style style:family="graphic" style:name="style-929">
      <style:graphic-properties draw:fill="solid" draw:fill-color="#614830" draw:opacity="100.0%" draw:stroke="solid" svg:stroke-color="#614830" draw:stroke-linejoin="miter" svg:stroke-opacity="100.0%" svg:stroke-width="0.25910932mm"/>
    </style:style>
    <style:style style:family="graphic" style:name="style-930">
      <style:graphic-properties draw:fill="solid" draw:fill-color="#e6d5c0" draw:opacity="100.0%" draw:stroke="solid" svg:stroke-color="#e6d5c0" draw:stroke-linejoin="miter" svg:stroke-opacity="100.0%" svg:stroke-width="0.25910932mm"/>
    </style:style>
    <style:style style:family="graphic" style:name="style-931">
      <style:graphic-properties draw:fill="solid" draw:fill-color="#af9f88" draw:opacity="100.0%" draw:stroke="solid" svg:stroke-color="#af9f88" draw:stroke-linejoin="miter" svg:stroke-opacity="100.0%" svg:stroke-width="0.25910932mm"/>
    </style:style>
    <style:style style:family="graphic" style:name="style-932">
      <style:graphic-properties draw:fill="solid" draw:fill-color="#7d7060" draw:opacity="100.0%" draw:stroke="solid" svg:stroke-color="#7d7060" draw:stroke-linejoin="miter" svg:stroke-opacity="100.0%" svg:stroke-width="0.25910932mm"/>
    </style:style>
    <style:style style:family="graphic" style:name="style-933">
      <style:graphic-properties draw:fill="solid" draw:fill-color="#bcab97" draw:opacity="100.0%" draw:stroke="solid" svg:stroke-color="#bcab97" draw:stroke-linejoin="miter" svg:stroke-opacity="100.0%" svg:stroke-width="0.25910932mm"/>
    </style:style>
    <style:style style:family="graphic" style:name="style-934">
      <style:graphic-properties draw:fill="solid" draw:fill-color="#83624b" draw:opacity="100.0%" draw:stroke="solid" svg:stroke-color="#83624b" draw:stroke-linejoin="miter" svg:stroke-opacity="100.0%" svg:stroke-width="0.25910932mm"/>
    </style:style>
    <style:style style:family="graphic" style:name="style-935">
      <style:graphic-properties draw:fill="solid" draw:fill-color="#42352e" draw:opacity="100.0%" draw:stroke="solid" svg:stroke-color="#42352e" draw:stroke-linejoin="miter" svg:stroke-opacity="100.0%" svg:stroke-width="0.25910932mm"/>
    </style:style>
    <style:style style:family="graphic" style:name="style-936">
      <style:graphic-properties draw:fill="solid" draw:fill-color="#6b5e4d" draw:opacity="100.0%" draw:stroke="solid" svg:stroke-color="#6b5e4d" draw:stroke-linejoin="miter" svg:stroke-opacity="100.0%" svg:stroke-width="0.25910932mm"/>
    </style:style>
    <style:style style:family="graphic" style:name="style-937">
      <style:graphic-properties draw:fill="solid" draw:fill-color="#eae2d4" draw:opacity="100.0%" draw:stroke="solid" svg:stroke-color="#eae2d4" draw:stroke-linejoin="miter" svg:stroke-opacity="100.0%" svg:stroke-width="0.25910932mm"/>
    </style:style>
    <style:style style:family="graphic" style:name="style-938">
      <style:graphic-properties draw:fill="solid" draw:fill-color="#5d4c40" draw:opacity="100.0%" draw:stroke="solid" svg:stroke-color="#5d4c40" draw:stroke-linejoin="miter" svg:stroke-opacity="100.0%" svg:stroke-width="0.25910932mm"/>
    </style:style>
    <style:style style:family="graphic" style:name="style-939">
      <style:graphic-properties draw:fill="solid" draw:fill-color="#a89680" draw:opacity="100.0%" draw:stroke="solid" svg:stroke-color="#a89680" draw:stroke-linejoin="miter" svg:stroke-opacity="100.0%" svg:stroke-width="0.25910932mm"/>
    </style:style>
    <style:style style:family="graphic" style:name="style-940">
      <style:graphic-properties draw:fill="solid" draw:fill-color="#cabaa6" draw:opacity="100.0%" draw:stroke="solid" svg:stroke-color="#cabaa6" draw:stroke-linejoin="miter" svg:stroke-opacity="100.0%" svg:stroke-width="0.25910932mm"/>
    </style:style>
    <style:style style:family="graphic" style:name="style-941">
      <style:graphic-properties draw:fill="solid" draw:fill-color="#c8a794" draw:opacity="100.0%" draw:stroke="solid" svg:stroke-color="#c8a794" draw:stroke-linejoin="miter" svg:stroke-opacity="100.0%" svg:stroke-width="0.25910932mm"/>
    </style:style>
    <style:style style:family="graphic" style:name="style-942">
      <style:graphic-properties draw:fill="solid" draw:fill-color="#3d322b" draw:opacity="100.0%" draw:stroke="solid" svg:stroke-color="#3d322b" draw:stroke-linejoin="miter" svg:stroke-opacity="100.0%" svg:stroke-width="0.25910932mm"/>
    </style:style>
    <style:style style:family="graphic" style:name="style-943">
      <style:graphic-properties draw:fill="solid" draw:fill-color="#68573d" draw:opacity="100.0%" draw:stroke="solid" svg:stroke-color="#68573d" draw:stroke-linejoin="miter" svg:stroke-opacity="100.0%" svg:stroke-width="0.25910932mm"/>
    </style:style>
    <style:style style:family="graphic" style:name="style-944">
      <style:graphic-properties draw:fill="solid" draw:fill-color="#241c14" draw:opacity="100.0%" draw:stroke="solid" svg:stroke-color="#241c14" draw:stroke-linejoin="miter" svg:stroke-opacity="100.0%" svg:stroke-width="0.25910932mm"/>
    </style:style>
    <style:style style:family="graphic" style:name="style-945">
      <style:graphic-properties draw:fill="solid" draw:fill-color="#e7d5bd" draw:opacity="100.0%" draw:stroke="solid" svg:stroke-color="#e7d5bd" draw:stroke-linejoin="miter" svg:stroke-opacity="100.0%" svg:stroke-width="0.25910932mm"/>
    </style:style>
    <style:style style:family="graphic" style:name="style-946">
      <style:graphic-properties draw:fill="solid" draw:fill-color="#493221" draw:opacity="100.0%" draw:stroke="solid" svg:stroke-color="#493221" draw:stroke-linejoin="miter" svg:stroke-opacity="100.0%" svg:stroke-width="0.25910932mm"/>
    </style:style>
    <style:style style:family="graphic" style:name="style-947">
      <style:graphic-properties draw:fill="solid" draw:fill-color="#4f3b2e" draw:opacity="100.0%" draw:stroke="solid" svg:stroke-color="#4f3b2e" draw:stroke-linejoin="miter" svg:stroke-opacity="100.0%" svg:stroke-width="0.25910932mm"/>
    </style:style>
    <style:style style:family="graphic" style:name="style-948">
      <style:graphic-properties draw:fill="solid" draw:fill-color="#b0b1a9" draw:opacity="100.0%" draw:stroke="solid" svg:stroke-color="#b0b1a9" draw:stroke-linejoin="miter" svg:stroke-opacity="100.0%" svg:stroke-width="0.25910932mm"/>
    </style:style>
    <style:style style:family="graphic" style:name="style-949">
      <style:graphic-properties draw:fill="solid" draw:fill-color="#39342e" draw:opacity="100.0%" draw:stroke="solid" svg:stroke-color="#39342e" draw:stroke-linejoin="miter" svg:stroke-opacity="100.0%" svg:stroke-width="0.25910932mm"/>
    </style:style>
    <style:style style:family="graphic" style:name="style-950">
      <style:graphic-properties draw:fill="solid" draw:fill-color="#9f9181" draw:opacity="100.0%" draw:stroke="solid" svg:stroke-color="#9f9181" draw:stroke-linejoin="miter" svg:stroke-opacity="100.0%" svg:stroke-width="0.25910932mm"/>
    </style:style>
    <style:style style:family="graphic" style:name="style-951">
      <style:graphic-properties draw:fill="solid" draw:fill-color="#ad9985" draw:opacity="100.0%" draw:stroke="solid" svg:stroke-color="#ad9985" draw:stroke-linejoin="miter" svg:stroke-opacity="100.0%" svg:stroke-width="0.25910932mm"/>
    </style:style>
    <style:style style:family="graphic" style:name="style-952">
      <style:graphic-properties draw:fill="solid" draw:fill-color="#988567" draw:opacity="100.0%" draw:stroke="solid" svg:stroke-color="#988567" draw:stroke-linejoin="miter" svg:stroke-opacity="100.0%" svg:stroke-width="0.25910932mm"/>
    </style:style>
    <style:style style:family="graphic" style:name="style-953">
      <style:graphic-properties draw:fill="solid" draw:fill-color="#b0a597" draw:opacity="100.0%" draw:stroke="solid" svg:stroke-color="#b0a597" draw:stroke-linejoin="miter" svg:stroke-opacity="100.0%" svg:stroke-width="0.25910932mm"/>
    </style:style>
    <style:style style:family="graphic" style:name="style-954">
      <style:graphic-properties draw:fill="solid" draw:fill-color="#d3ccbe" draw:opacity="100.0%" draw:stroke="solid" svg:stroke-color="#d3ccbe" draw:stroke-linejoin="miter" svg:stroke-opacity="100.0%" svg:stroke-width="0.25910932mm"/>
    </style:style>
    <style:style style:family="graphic" style:name="style-955">
      <style:graphic-properties draw:fill="solid" draw:fill-color="#5d4e42" draw:opacity="100.0%" draw:stroke="solid" svg:stroke-color="#5d4e42" draw:stroke-linejoin="miter" svg:stroke-opacity="100.0%" svg:stroke-width="0.25910932mm"/>
    </style:style>
    <style:style style:family="graphic" style:name="style-956">
      <style:graphic-properties draw:fill="solid" draw:fill-color="#887862" draw:opacity="100.0%" draw:stroke="solid" svg:stroke-color="#887862" draw:stroke-linejoin="miter" svg:stroke-opacity="100.0%" svg:stroke-width="0.25910932mm"/>
    </style:style>
    <style:style style:family="graphic" style:name="style-957">
      <style:graphic-properties draw:fill="solid" draw:fill-color="#1a120e" draw:opacity="100.0%" draw:stroke="solid" svg:stroke-color="#1a120e" draw:stroke-linejoin="miter" svg:stroke-opacity="100.0%" svg:stroke-width="0.25910932mm"/>
    </style:style>
    <style:style style:family="graphic" style:name="style-958">
      <style:graphic-properties draw:fill="solid" draw:fill-color="#675f55" draw:opacity="100.0%" draw:stroke="solid" svg:stroke-color="#675f55" draw:stroke-linejoin="miter" svg:stroke-opacity="100.0%" svg:stroke-width="0.25910932mm"/>
    </style:style>
    <style:style style:family="graphic" style:name="style-959">
      <style:graphic-properties draw:fill="solid" draw:fill-color="#5b4937" draw:opacity="100.0%" draw:stroke="solid" svg:stroke-color="#5b4937" draw:stroke-linejoin="miter" svg:stroke-opacity="100.0%" svg:stroke-width="0.25910932mm"/>
    </style:style>
    <style:style style:family="graphic" style:name="style-960">
      <style:graphic-properties draw:fill="solid" draw:fill-color="#645547" draw:opacity="100.0%" draw:stroke="solid" svg:stroke-color="#645547" draw:stroke-linejoin="miter" svg:stroke-opacity="100.0%" svg:stroke-width="0.25910932mm"/>
    </style:style>
    <style:style style:family="graphic" style:name="style-961">
      <style:graphic-properties draw:fill="solid" draw:fill-color="#48382a" draw:opacity="100.0%" draw:stroke="solid" svg:stroke-color="#48382a" draw:stroke-linejoin="miter" svg:stroke-opacity="100.0%" svg:stroke-width="0.25910932mm"/>
    </style:style>
    <style:style style:family="graphic" style:name="style-962">
      <style:graphic-properties draw:fill="solid" draw:fill-color="#a0a8a0" draw:opacity="100.0%" draw:stroke="solid" svg:stroke-color="#a0a8a0" draw:stroke-linejoin="miter" svg:stroke-opacity="100.0%" svg:stroke-width="0.25910932mm"/>
    </style:style>
    <style:style style:family="graphic" style:name="style-963">
      <style:graphic-properties draw:fill="solid" draw:fill-color="#252421" draw:opacity="100.0%" draw:stroke="solid" svg:stroke-color="#252421" draw:stroke-linejoin="miter" svg:stroke-opacity="100.0%" svg:stroke-width="0.25910932mm"/>
    </style:style>
    <style:style style:family="graphic" style:name="style-964">
      <style:graphic-properties draw:fill="solid" draw:fill-color="#6c5c45" draw:opacity="100.0%" draw:stroke="solid" svg:stroke-color="#6c5c45" draw:stroke-linejoin="miter" svg:stroke-opacity="100.0%" svg:stroke-width="0.25910932mm"/>
    </style:style>
    <style:style style:family="graphic" style:name="style-965">
      <style:graphic-properties draw:fill="solid" draw:fill-color="#594839" draw:opacity="100.0%" draw:stroke="solid" svg:stroke-color="#594839" draw:stroke-linejoin="miter" svg:stroke-opacity="100.0%" svg:stroke-width="0.25910932mm"/>
    </style:style>
    <style:style style:family="graphic" style:name="style-966">
      <style:graphic-properties draw:fill="solid" draw:fill-color="#1a1611" draw:opacity="100.0%" draw:stroke="solid" svg:stroke-color="#1a1611" draw:stroke-linejoin="miter" svg:stroke-opacity="100.0%" svg:stroke-width="0.25910932mm"/>
    </style:style>
    <style:style style:family="graphic" style:name="style-967">
      <style:graphic-properties draw:fill="solid" draw:fill-color="#877041" draw:opacity="100.0%" draw:stroke="solid" svg:stroke-color="#877041" draw:stroke-linejoin="miter" svg:stroke-opacity="100.0%" svg:stroke-width="0.25910932mm"/>
    </style:style>
    <style:style style:family="graphic" style:name="style-968">
      <style:graphic-properties draw:fill="solid" draw:fill-color="#8d8782" draw:opacity="100.0%" draw:stroke="solid" svg:stroke-color="#8d8782" draw:stroke-linejoin="miter" svg:stroke-opacity="100.0%" svg:stroke-width="0.25910932mm"/>
    </style:style>
    <style:style style:family="graphic" style:name="style-969">
      <style:graphic-properties draw:fill="solid" draw:fill-color="#3a352e" draw:opacity="100.0%" draw:stroke="solid" svg:stroke-color="#3a352e" draw:stroke-linejoin="miter" svg:stroke-opacity="100.0%" svg:stroke-width="0.25910932mm"/>
    </style:style>
    <style:style style:family="graphic" style:name="style-970">
      <style:graphic-properties draw:fill="solid" draw:fill-color="#cdb69b" draw:opacity="100.0%" draw:stroke="solid" svg:stroke-color="#cdb69b" draw:stroke-linejoin="miter" svg:stroke-opacity="100.0%" svg:stroke-width="0.25910932mm"/>
    </style:style>
    <style:style style:family="graphic" style:name="style-971">
      <style:graphic-properties draw:fill="solid" draw:fill-color="#6b6457" draw:opacity="100.0%" draw:stroke="solid" svg:stroke-color="#6b6457" draw:stroke-linejoin="miter" svg:stroke-opacity="100.0%" svg:stroke-width="0.25910932mm"/>
    </style:style>
    <style:style style:family="graphic" style:name="style-972">
      <style:graphic-properties draw:fill="solid" draw:fill-color="#9a8876" draw:opacity="100.0%" draw:stroke="solid" svg:stroke-color="#9a8876" draw:stroke-linejoin="miter" svg:stroke-opacity="100.0%" svg:stroke-width="0.25910932mm"/>
    </style:style>
    <style:style style:family="graphic" style:name="style-973">
      <style:graphic-properties draw:fill="solid" draw:fill-color="#4c3c30" draw:opacity="100.0%" draw:stroke="solid" svg:stroke-color="#4c3c30" draw:stroke-linejoin="miter" svg:stroke-opacity="100.0%" svg:stroke-width="0.25910932mm"/>
    </style:style>
    <style:style style:family="graphic" style:name="style-974">
      <style:graphic-properties draw:fill="solid" draw:fill-color="#cdb8a2" draw:opacity="100.0%" draw:stroke="solid" svg:stroke-color="#cdb8a2" draw:stroke-linejoin="miter" svg:stroke-opacity="100.0%" svg:stroke-width="0.25910932mm"/>
    </style:style>
    <style:style style:family="graphic" style:name="style-975">
      <style:graphic-properties draw:fill="solid" draw:fill-color="#dcd2c4" draw:opacity="100.0%" draw:stroke="solid" svg:stroke-color="#dcd2c4" draw:stroke-linejoin="miter" svg:stroke-opacity="100.0%" svg:stroke-width="0.25910932mm"/>
    </style:style>
    <style:style style:family="graphic" style:name="style-976">
      <style:graphic-properties draw:fill="solid" draw:fill-color="#b0816b" draw:opacity="100.0%" draw:stroke="solid" svg:stroke-color="#b0816b" draw:stroke-linejoin="miter" svg:stroke-opacity="100.0%" svg:stroke-width="0.25910932mm"/>
    </style:style>
    <style:style style:family="graphic" style:name="style-977">
      <style:graphic-properties draw:fill="solid" draw:fill-color="#655a4e" draw:opacity="100.0%" draw:stroke="solid" svg:stroke-color="#655a4e" draw:stroke-linejoin="miter" svg:stroke-opacity="100.0%" svg:stroke-width="0.25910932mm"/>
    </style:style>
    <style:style style:family="graphic" style:name="style-978">
      <style:graphic-properties draw:fill="solid" draw:fill-color="#988879" draw:opacity="100.0%" draw:stroke="solid" svg:stroke-color="#988879" draw:stroke-linejoin="miter" svg:stroke-opacity="100.0%" svg:stroke-width="0.25910932mm"/>
    </style:style>
    <style:style style:family="graphic" style:name="style-979">
      <style:graphic-properties draw:fill="solid" draw:fill-color="#453530" draw:opacity="100.0%" draw:stroke="solid" svg:stroke-color="#453530" draw:stroke-linejoin="miter" svg:stroke-opacity="100.0%" svg:stroke-width="0.25910932mm"/>
    </style:style>
    <style:style style:family="graphic" style:name="style-980">
      <style:graphic-properties draw:fill="solid" draw:fill-color="#33251a" draw:opacity="100.0%" draw:stroke="solid" svg:stroke-color="#33251a" draw:stroke-linejoin="miter" svg:stroke-opacity="100.0%" svg:stroke-width="0.25910932mm"/>
    </style:style>
    <style:style style:family="graphic" style:name="style-981">
      <style:graphic-properties draw:fill="solid" draw:fill-color="#6c5c4e" draw:opacity="100.0%" draw:stroke="solid" svg:stroke-color="#6c5c4e" draw:stroke-linejoin="miter" svg:stroke-opacity="100.0%" svg:stroke-width="0.25910932mm"/>
    </style:style>
    <style:style style:family="graphic" style:name="style-982">
      <style:graphic-properties draw:fill="solid" draw:fill-color="#d2bda2" draw:opacity="100.0%" draw:stroke="solid" svg:stroke-color="#d2bda2" draw:stroke-linejoin="miter" svg:stroke-opacity="100.0%" svg:stroke-width="0.25910932mm"/>
    </style:style>
    <style:style style:family="graphic" style:name="style-983">
      <style:graphic-properties draw:fill="solid" draw:fill-color="#646a69" draw:opacity="100.0%" draw:stroke="solid" svg:stroke-color="#646a69" draw:stroke-linejoin="miter" svg:stroke-opacity="100.0%" svg:stroke-width="0.25910932mm"/>
    </style:style>
    <style:style style:family="graphic" style:name="style-984">
      <style:graphic-properties draw:fill="solid" draw:fill-color="#796a5a" draw:opacity="100.0%" draw:stroke="solid" svg:stroke-color="#796a5a" draw:stroke-linejoin="miter" svg:stroke-opacity="100.0%" svg:stroke-width="0.25910932mm"/>
    </style:style>
    <style:style style:family="graphic" style:name="style-985">
      <style:graphic-properties draw:fill="solid" draw:fill-color="#b19c86" draw:opacity="100.0%" draw:stroke="solid" svg:stroke-color="#b19c86" draw:stroke-linejoin="miter" svg:stroke-opacity="100.0%" svg:stroke-width="0.25910932mm"/>
    </style:style>
    <style:style style:family="graphic" style:name="style-986">
      <style:graphic-properties draw:fill="solid" draw:fill-color="#bf9f8d" draw:opacity="100.0%" draw:stroke="solid" svg:stroke-color="#bf9f8d" draw:stroke-linejoin="miter" svg:stroke-opacity="100.0%" svg:stroke-width="0.25910932mm"/>
    </style:style>
    <style:style style:family="graphic" style:name="style-987">
      <style:graphic-properties draw:fill="solid" draw:fill-color="#92897b" draw:opacity="100.0%" draw:stroke="solid" svg:stroke-color="#92897b" draw:stroke-linejoin="miter" svg:stroke-opacity="100.0%" svg:stroke-width="0.25910932mm"/>
    </style:style>
    <style:style style:family="graphic" style:name="style-988">
      <style:graphic-properties draw:fill="solid" draw:fill-color="#594430" draw:opacity="100.0%" draw:stroke="solid" svg:stroke-color="#594430" draw:stroke-linejoin="miter" svg:stroke-opacity="100.0%" svg:stroke-width="0.25910932mm"/>
    </style:style>
    <style:style style:family="graphic" style:name="style-989">
      <style:graphic-properties draw:fill="solid" draw:fill-color="#2c1c11" draw:opacity="100.0%" draw:stroke="solid" svg:stroke-color="#2c1c11" draw:stroke-linejoin="miter" svg:stroke-opacity="100.0%" svg:stroke-width="0.25910932mm"/>
    </style:style>
    <style:style style:family="graphic" style:name="style-990">
      <style:graphic-properties draw:fill="solid" draw:fill-color="#2d271f" draw:opacity="100.0%" draw:stroke="solid" svg:stroke-color="#2d271f" draw:stroke-linejoin="miter" svg:stroke-opacity="100.0%" svg:stroke-width="0.25910932mm"/>
    </style:style>
    <style:style style:family="graphic" style:name="style-991">
      <style:graphic-properties draw:fill="solid" draw:fill-color="#a18e75" draw:opacity="100.0%" draw:stroke="solid" svg:stroke-color="#a18e75" draw:stroke-linejoin="miter" svg:stroke-opacity="100.0%" svg:stroke-width="0.25910932mm"/>
    </style:style>
    <style:style style:family="graphic" style:name="style-992">
      <style:graphic-properties draw:fill="solid" draw:fill-color="#675442" draw:opacity="100.0%" draw:stroke="solid" svg:stroke-color="#675442" draw:stroke-linejoin="miter" svg:stroke-opacity="100.0%" svg:stroke-width="0.25910932mm"/>
    </style:style>
    <style:style style:family="graphic" style:name="style-993">
      <style:graphic-properties draw:fill="solid" draw:fill-color="#a6a597" draw:opacity="100.0%" draw:stroke="solid" svg:stroke-color="#a6a597" draw:stroke-linejoin="miter" svg:stroke-opacity="100.0%" svg:stroke-width="0.25910932mm"/>
    </style:style>
    <style:style style:family="graphic" style:name="style-994">
      <style:graphic-properties draw:fill="solid" draw:fill-color="#9c7b77" draw:opacity="100.0%" draw:stroke="solid" svg:stroke-color="#9c7b77" draw:stroke-linejoin="miter" svg:stroke-opacity="100.0%" svg:stroke-width="0.25910932mm"/>
    </style:style>
    <style:style style:family="graphic" style:name="style-995">
      <style:graphic-properties draw:fill="solid" draw:fill-color="#c1ad9c" draw:opacity="100.0%" draw:stroke="solid" svg:stroke-color="#c1ad9c" draw:stroke-linejoin="miter" svg:stroke-opacity="100.0%" svg:stroke-width="0.25910932mm"/>
    </style:style>
    <style:style style:family="graphic" style:name="style-996">
      <style:graphic-properties draw:fill="solid" draw:fill-color="#060506" draw:opacity="100.0%" draw:stroke="solid" svg:stroke-color="#060506" draw:stroke-linejoin="miter" svg:stroke-opacity="100.0%" svg:stroke-width="0.25910932mm"/>
    </style:style>
    <style:style style:family="graphic" style:name="style-997">
      <style:graphic-properties draw:fill="solid" draw:fill-color="#a1aeb3" draw:opacity="100.0%" draw:stroke="solid" svg:stroke-color="#a1aeb3" draw:stroke-linejoin="miter" svg:stroke-opacity="100.0%" svg:stroke-width="0.25910932mm"/>
    </style:style>
    <style:style style:family="graphic" style:name="style-998">
      <style:graphic-properties draw:fill="solid" draw:fill-color="#6f6253" draw:opacity="100.0%" draw:stroke="solid" svg:stroke-color="#6f6253" draw:stroke-linejoin="miter" svg:stroke-opacity="100.0%" svg:stroke-width="0.25910932mm"/>
    </style:style>
    <style:style style:family="graphic" style:name="style-999">
      <style:graphic-properties draw:fill="solid" draw:fill-color="#ccc0b4" draw:opacity="100.0%" draw:stroke="solid" svg:stroke-color="#ccc0b4" draw:stroke-linejoin="miter" svg:stroke-opacity="100.0%" svg:stroke-width="0.25910932mm"/>
    </style:style>
    <style:style style:family="graphic" style:name="style-1000">
      <style:graphic-properties draw:fill="solid" draw:fill-color="#a08a73" draw:opacity="100.0%" draw:stroke="solid" svg:stroke-color="#a08a73" draw:stroke-linejoin="miter" svg:stroke-opacity="100.0%" svg:stroke-width="0.25910932mm"/>
    </style:style>
    <style:style style:family="graphic" style:name="style-1001">
      <style:graphic-properties draw:fill="solid" draw:fill-color="#524536" draw:opacity="100.0%" draw:stroke="solid" svg:stroke-color="#524536" draw:stroke-linejoin="miter" svg:stroke-opacity="100.0%" svg:stroke-width="0.25910932mm"/>
    </style:style>
    <style:style style:family="graphic" style:name="style-1002">
      <style:graphic-properties draw:fill="solid" draw:fill-color="#817364" draw:opacity="100.0%" draw:stroke="solid" svg:stroke-color="#817364" draw:stroke-linejoin="miter" svg:stroke-opacity="100.0%" svg:stroke-width="0.25910932mm"/>
    </style:style>
    <style:style style:family="graphic" style:name="style-1003">
      <style:graphic-properties draw:fill="solid" draw:fill-color="#7e705e" draw:opacity="100.0%" draw:stroke="solid" svg:stroke-color="#7e705e" draw:stroke-linejoin="miter" svg:stroke-opacity="100.0%" svg:stroke-width="0.25910932mm"/>
    </style:style>
    <style:style style:family="graphic" style:name="style-1004">
      <style:graphic-properties draw:fill="solid" draw:fill-color="#695746" draw:opacity="100.0%" draw:stroke="solid" svg:stroke-color="#695746" draw:stroke-linejoin="miter" svg:stroke-opacity="100.0%" svg:stroke-width="0.25910932mm"/>
    </style:style>
    <style:style style:family="graphic" style:name="style-1005">
      <style:graphic-properties draw:fill="solid" draw:fill-color="#9a8b7b" draw:opacity="100.0%" draw:stroke="solid" svg:stroke-color="#9a8b7b" draw:stroke-linejoin="miter" svg:stroke-opacity="100.0%" svg:stroke-width="0.25910932mm"/>
    </style:style>
    <style:style style:family="graphic" style:name="style-1006">
      <style:graphic-properties draw:fill="solid" draw:fill-color="#9c8c7b" draw:opacity="100.0%" draw:stroke="solid" svg:stroke-color="#9c8c7b" draw:stroke-linejoin="miter" svg:stroke-opacity="100.0%" svg:stroke-width="0.25910932mm"/>
    </style:style>
    <style:style style:family="graphic" style:name="style-1007">
      <style:graphic-properties draw:fill="solid" draw:fill-color="#594a38" draw:opacity="100.0%" draw:stroke="solid" svg:stroke-color="#594a38" draw:stroke-linejoin="miter" svg:stroke-opacity="100.0%" svg:stroke-width="0.25910932mm"/>
    </style:style>
    <style:style style:family="graphic" style:name="style-1008">
      <style:graphic-properties draw:fill="solid" draw:fill-color="#9b8f7e" draw:opacity="100.0%" draw:stroke="solid" svg:stroke-color="#9b8f7e" draw:stroke-linejoin="miter" svg:stroke-opacity="100.0%" svg:stroke-width="0.25910932mm"/>
    </style:style>
    <style:style style:family="graphic" style:name="style-1009">
      <style:graphic-properties draw:fill="solid" draw:fill-color="#9b8971" draw:opacity="100.0%" draw:stroke="solid" svg:stroke-color="#9b8971" draw:stroke-linejoin="miter" svg:stroke-opacity="100.0%" svg:stroke-width="0.25910932mm"/>
    </style:style>
    <style:style style:family="graphic" style:name="style-1010">
      <style:graphic-properties draw:fill="solid" draw:fill-color="#302a23" draw:opacity="100.0%" draw:stroke="solid" svg:stroke-color="#302a23" draw:stroke-linejoin="miter" svg:stroke-opacity="100.0%" svg:stroke-width="0.25910932mm"/>
    </style:style>
    <style:style style:family="graphic" style:name="style-1011">
      <style:graphic-properties draw:fill="solid" draw:fill-color="#3a2c23" draw:opacity="100.0%" draw:stroke="solid" svg:stroke-color="#3a2c23" draw:stroke-linejoin="miter" svg:stroke-opacity="100.0%" svg:stroke-width="0.25910932mm"/>
    </style:style>
    <style:style style:family="graphic" style:name="style-1012">
      <style:graphic-properties draw:fill="solid" draw:fill-color="#634e3b" draw:opacity="100.0%" draw:stroke="solid" svg:stroke-color="#634e3b" draw:stroke-linejoin="miter" svg:stroke-opacity="100.0%" svg:stroke-width="0.25910932mm"/>
    </style:style>
    <style:style style:family="graphic" style:name="style-1013">
      <style:graphic-properties draw:fill="solid" draw:fill-color="#826f5c" draw:opacity="100.0%" draw:stroke="solid" svg:stroke-color="#826f5c" draw:stroke-linejoin="miter" svg:stroke-opacity="100.0%" svg:stroke-width="0.25910932mm"/>
    </style:style>
    <style:style style:family="graphic" style:name="style-1014">
      <style:graphic-properties draw:fill="solid" draw:fill-color="#90785b" draw:opacity="100.0%" draw:stroke="solid" svg:stroke-color="#90785b" draw:stroke-linejoin="miter" svg:stroke-opacity="100.0%" svg:stroke-width="0.25910932mm"/>
    </style:style>
    <style:style style:family="graphic" style:name="style-1015">
      <style:graphic-properties draw:fill="solid" draw:fill-color="#61564a" draw:opacity="100.0%" draw:stroke="solid" svg:stroke-color="#61564a" draw:stroke-linejoin="miter" svg:stroke-opacity="100.0%" svg:stroke-width="0.25910932mm"/>
    </style:style>
    <style:style style:family="graphic" style:name="style-1016">
      <style:graphic-properties draw:fill="solid" draw:fill-color="#d8cdc0" draw:opacity="100.0%" draw:stroke="solid" svg:stroke-color="#d8cdc0" draw:stroke-linejoin="miter" svg:stroke-opacity="100.0%" svg:stroke-width="0.25910932mm"/>
    </style:style>
    <style:style style:family="graphic" style:name="style-1017">
      <style:graphic-properties draw:fill="solid" draw:fill-color="#a29070" draw:opacity="100.0%" draw:stroke="solid" svg:stroke-color="#a29070" draw:stroke-linejoin="miter" svg:stroke-opacity="100.0%" svg:stroke-width="0.25910932mm"/>
    </style:style>
    <style:style style:family="graphic" style:name="style-1018">
      <style:graphic-properties draw:fill="solid" draw:fill-color="#100d0c" draw:opacity="100.0%" draw:stroke="solid" svg:stroke-color="#100d0c" draw:stroke-linejoin="miter" svg:stroke-opacity="100.0%" svg:stroke-width="0.25910932mm"/>
    </style:style>
    <style:style style:family="graphic" style:name="style-1019">
      <style:graphic-properties draw:fill="solid" draw:fill-color="#52433a" draw:opacity="100.0%" draw:stroke="solid" svg:stroke-color="#52433a" draw:stroke-linejoin="miter" svg:stroke-opacity="100.0%" svg:stroke-width="0.25910932mm"/>
    </style:style>
    <style:style style:family="graphic" style:name="style-1020">
      <style:graphic-properties draw:fill="solid" draw:fill-color="#9d7f71" draw:opacity="100.0%" draw:stroke="solid" svg:stroke-color="#9d7f71" draw:stroke-linejoin="miter" svg:stroke-opacity="100.0%" svg:stroke-width="0.25910932mm"/>
    </style:style>
    <style:style style:family="graphic" style:name="style-1021">
      <style:graphic-properties draw:fill="solid" draw:fill-color="#645e56" draw:opacity="100.0%" draw:stroke="solid" svg:stroke-color="#645e56" draw:stroke-linejoin="miter" svg:stroke-opacity="100.0%" svg:stroke-width="0.25910932mm"/>
    </style:style>
    <style:style style:family="graphic" style:name="style-1022">
      <style:graphic-properties draw:fill="solid" draw:fill-color="#88786c" draw:opacity="100.0%" draw:stroke="solid" svg:stroke-color="#88786c" draw:stroke-linejoin="miter" svg:stroke-opacity="100.0%" svg:stroke-width="0.25910932mm"/>
    </style:style>
    <style:style style:family="graphic" style:name="style-1023">
      <style:graphic-properties draw:fill="solid" draw:fill-color="#ab9888" draw:opacity="100.0%" draw:stroke="solid" svg:stroke-color="#ab9888" draw:stroke-linejoin="miter" svg:stroke-opacity="100.0%" svg:stroke-width="0.25910932mm"/>
    </style:style>
    <style:style style:family="graphic" style:name="style-1024">
      <style:graphic-properties draw:fill="solid" draw:fill-color="#ac9a7e" draw:opacity="100.0%" draw:stroke="solid" svg:stroke-color="#ac9a7e" draw:stroke-linejoin="miter" svg:stroke-opacity="100.0%" svg:stroke-width="0.25910932mm"/>
    </style:style>
    <style:style style:family="graphic" style:name="style-1025">
      <style:graphic-properties draw:fill="solid" draw:fill-color="#101010" draw:opacity="100.0%" draw:stroke="solid" svg:stroke-color="#101010" draw:stroke-linejoin="miter" svg:stroke-opacity="100.0%" svg:stroke-width="0.25910932mm"/>
    </style:style>
    <style:style style:family="graphic" style:name="style-1026">
      <style:graphic-properties draw:fill="solid" draw:fill-color="#b0a18b" draw:opacity="100.0%" draw:stroke="solid" svg:stroke-color="#b0a18b" draw:stroke-linejoin="miter" svg:stroke-opacity="100.0%" svg:stroke-width="0.25910932mm"/>
    </style:style>
    <style:style style:family="graphic" style:name="style-1027">
      <style:graphic-properties draw:fill="solid" draw:fill-color="#8f7d6a" draw:opacity="100.0%" draw:stroke="solid" svg:stroke-color="#8f7d6a" draw:stroke-linejoin="miter" svg:stroke-opacity="100.0%" svg:stroke-width="0.25910932mm"/>
    </style:style>
    <style:style style:family="graphic" style:name="style-1028">
      <style:graphic-properties draw:fill="solid" draw:fill-color="#b5aa9f" draw:opacity="100.0%" draw:stroke="solid" svg:stroke-color="#b5aa9f" draw:stroke-linejoin="miter" svg:stroke-opacity="100.0%" svg:stroke-width="0.25910932mm"/>
    </style:style>
    <style:style style:family="graphic" style:name="style-1029">
      <style:graphic-properties draw:fill="solid" draw:fill-color="#8d7d6d" draw:opacity="100.0%" draw:stroke="solid" svg:stroke-color="#8d7d6d" draw:stroke-linejoin="miter" svg:stroke-opacity="100.0%" svg:stroke-width="0.25910932mm"/>
    </style:style>
    <style:style style:family="graphic" style:name="style-1030">
      <style:graphic-properties draw:fill="solid" draw:fill-color="#d5d5cb" draw:opacity="100.0%" draw:stroke="solid" svg:stroke-color="#d5d5cb" draw:stroke-linejoin="miter" svg:stroke-opacity="100.0%" svg:stroke-width="0.25910932mm"/>
    </style:style>
    <style:style style:family="graphic" style:name="style-1031">
      <style:graphic-properties draw:fill="solid" draw:fill-color="#655545" draw:opacity="100.0%" draw:stroke="solid" svg:stroke-color="#655545" draw:stroke-linejoin="miter" svg:stroke-opacity="100.0%" svg:stroke-width="0.25910932mm"/>
    </style:style>
    <style:style style:family="graphic" style:name="style-1032">
      <style:graphic-properties draw:fill="solid" draw:fill-color="#d8c2ab" draw:opacity="100.0%" draw:stroke="solid" svg:stroke-color="#d8c2ab" draw:stroke-linejoin="miter" svg:stroke-opacity="100.0%" svg:stroke-width="0.25910932mm"/>
    </style:style>
    <style:style style:family="graphic" style:name="style-1033">
      <style:graphic-properties draw:fill="solid" draw:fill-color="#4e4335" draw:opacity="100.0%" draw:stroke="solid" svg:stroke-color="#4e4335" draw:stroke-linejoin="miter" svg:stroke-opacity="100.0%" svg:stroke-width="0.25910932mm"/>
    </style:style>
    <style:style style:family="graphic" style:name="style-1034">
      <style:graphic-properties draw:fill="solid" draw:fill-color="#676057" draw:opacity="100.0%" draw:stroke="solid" svg:stroke-color="#676057" draw:stroke-linejoin="miter" svg:stroke-opacity="100.0%" svg:stroke-width="0.25910932mm"/>
    </style:style>
    <style:style style:family="graphic" style:name="style-1035">
      <style:graphic-properties draw:fill="solid" draw:fill-color="#c6b5a3" draw:opacity="100.0%" draw:stroke="solid" svg:stroke-color="#c6b5a3" draw:stroke-linejoin="miter" svg:stroke-opacity="100.0%" svg:stroke-width="0.25910932mm"/>
    </style:style>
    <style:style style:family="graphic" style:name="style-1036">
      <style:graphic-properties draw:fill="solid" draw:fill-color="#a08e78" draw:opacity="100.0%" draw:stroke="solid" svg:stroke-color="#a08e78" draw:stroke-linejoin="miter" svg:stroke-opacity="100.0%" svg:stroke-width="0.25910932mm"/>
    </style:style>
    <style:style style:family="graphic" style:name="style-1037">
      <style:graphic-properties draw:fill="solid" draw:fill-color="#82715c" draw:opacity="100.0%" draw:stroke="solid" svg:stroke-color="#82715c" draw:stroke-linejoin="miter" svg:stroke-opacity="100.0%" svg:stroke-width="0.25910932mm"/>
    </style:style>
    <style:style style:family="graphic" style:name="style-1038">
      <style:graphic-properties draw:fill="solid" draw:fill-color="#5d5148" draw:opacity="100.0%" draw:stroke="solid" svg:stroke-color="#5d5148" draw:stroke-linejoin="miter" svg:stroke-opacity="100.0%" svg:stroke-width="0.25910932mm"/>
    </style:style>
    <style:style style:family="graphic" style:name="style-1039">
      <style:graphic-properties draw:fill="solid" draw:fill-color="#615347" draw:opacity="100.0%" draw:stroke="solid" svg:stroke-color="#615347" draw:stroke-linejoin="miter" svg:stroke-opacity="100.0%" svg:stroke-width="0.25910932mm"/>
    </style:style>
    <style:style style:family="graphic" style:name="style-1040">
      <style:graphic-properties draw:fill="solid" draw:fill-color="#b4a48c" draw:opacity="100.0%" draw:stroke="solid" svg:stroke-color="#b4a48c" draw:stroke-linejoin="miter" svg:stroke-opacity="100.0%" svg:stroke-width="0.25910932mm"/>
    </style:style>
    <style:style style:family="graphic" style:name="style-1041">
      <style:graphic-properties draw:fill="solid" draw:fill-color="#9c9080" draw:opacity="100.0%" draw:stroke="solid" svg:stroke-color="#9c9080" draw:stroke-linejoin="miter" svg:stroke-opacity="100.0%" svg:stroke-width="0.25910932mm"/>
    </style:style>
    <style:style style:family="graphic" style:name="style-1042">
      <style:graphic-properties draw:fill="solid" draw:fill-color="#533f2f" draw:opacity="100.0%" draw:stroke="solid" svg:stroke-color="#533f2f" draw:stroke-linejoin="miter" svg:stroke-opacity="100.0%" svg:stroke-width="0.25910932mm"/>
    </style:style>
    <style:style style:family="graphic" style:name="style-1043">
      <style:graphic-properties draw:fill="solid" draw:fill-color="#696254" draw:opacity="100.0%" draw:stroke="solid" svg:stroke-color="#696254" draw:stroke-linejoin="miter" svg:stroke-opacity="100.0%" svg:stroke-width="0.25910932mm"/>
    </style:style>
    <style:style style:family="graphic" style:name="style-1044">
      <style:graphic-properties draw:fill="solid" draw:fill-color="#9e6b53" draw:opacity="100.0%" draw:stroke="solid" svg:stroke-color="#9e6b53" draw:stroke-linejoin="miter" svg:stroke-opacity="100.0%" svg:stroke-width="0.25910932mm"/>
    </style:style>
    <style:style style:family="graphic" style:name="style-1045">
      <style:graphic-properties draw:fill="solid" draw:fill-color="#b7a897" draw:opacity="100.0%" draw:stroke="solid" svg:stroke-color="#b7a897" draw:stroke-linejoin="miter" svg:stroke-opacity="100.0%" svg:stroke-width="0.25910932mm"/>
    </style:style>
    <style:style style:family="graphic" style:name="style-1046">
      <style:graphic-properties draw:fill="solid" draw:fill-color="#ac9f8f" draw:opacity="100.0%" draw:stroke="solid" svg:stroke-color="#ac9f8f" draw:stroke-linejoin="miter" svg:stroke-opacity="100.0%" svg:stroke-width="0.25910932mm"/>
    </style:style>
    <style:style style:family="graphic" style:name="style-1047">
      <style:graphic-properties draw:fill="solid" draw:fill-color="#7a5d44" draw:opacity="100.0%" draw:stroke="solid" svg:stroke-color="#7a5d44" draw:stroke-linejoin="miter" svg:stroke-opacity="100.0%" svg:stroke-width="0.25910932mm"/>
    </style:style>
    <style:style style:family="graphic" style:name="style-1048">
      <style:graphic-properties draw:fill="solid" draw:fill-color="#100c0a" draw:opacity="100.0%" draw:stroke="solid" svg:stroke-color="#100c0a" draw:stroke-linejoin="miter" svg:stroke-opacity="100.0%" svg:stroke-width="0.25910932mm"/>
    </style:style>
    <style:style style:family="graphic" style:name="style-1049">
      <style:graphic-properties draw:fill="solid" draw:fill-color="#a09382" draw:opacity="100.0%" draw:stroke="solid" svg:stroke-color="#a09382" draw:stroke-linejoin="miter" svg:stroke-opacity="100.0%" svg:stroke-width="0.25910932mm"/>
    </style:style>
    <style:style style:family="graphic" style:name="style-1050">
      <style:graphic-properties draw:fill="solid" draw:fill-color="#ceb79b" draw:opacity="100.0%" draw:stroke="solid" svg:stroke-color="#ceb79b" draw:stroke-linejoin="miter" svg:stroke-opacity="100.0%" svg:stroke-width="0.25910932mm"/>
    </style:style>
    <style:style style:family="graphic" style:name="style-1051">
      <style:graphic-properties draw:fill="solid" draw:fill-color="#6f6554" draw:opacity="100.0%" draw:stroke="solid" svg:stroke-color="#6f6554" draw:stroke-linejoin="miter" svg:stroke-opacity="100.0%" svg:stroke-width="0.25910932mm"/>
    </style:style>
    <style:style style:family="graphic" style:name="style-1052">
      <style:graphic-properties draw:fill="solid" draw:fill-color="#a28f70" draw:opacity="100.0%" draw:stroke="solid" svg:stroke-color="#a28f70" draw:stroke-linejoin="miter" svg:stroke-opacity="100.0%" svg:stroke-width="0.25910932mm"/>
    </style:style>
    <style:style style:family="graphic" style:name="style-1053">
      <style:graphic-properties draw:fill="solid" draw:fill-color="#6a5b48" draw:opacity="100.0%" draw:stroke="solid" svg:stroke-color="#6a5b48" draw:stroke-linejoin="miter" svg:stroke-opacity="100.0%" svg:stroke-width="0.25910932mm"/>
    </style:style>
    <style:style style:family="graphic" style:name="style-1054">
      <style:graphic-properties draw:fill="solid" draw:fill-color="#251f18" draw:opacity="100.0%" draw:stroke="solid" svg:stroke-color="#251f18" draw:stroke-linejoin="miter" svg:stroke-opacity="100.0%" svg:stroke-width="0.25910932mm"/>
    </style:style>
    <style:style style:family="graphic" style:name="style-1055">
      <style:graphic-properties draw:fill="solid" draw:fill-color="#715c45" draw:opacity="100.0%" draw:stroke="solid" svg:stroke-color="#715c45" draw:stroke-linejoin="miter" svg:stroke-opacity="100.0%" svg:stroke-width="0.25910932mm"/>
    </style:style>
    <style:style style:family="graphic" style:name="style-1056">
      <style:graphic-properties draw:fill="solid" draw:fill-color="#cbbdae" draw:opacity="100.0%" draw:stroke="solid" svg:stroke-color="#cbbdae" draw:stroke-linejoin="miter" svg:stroke-opacity="100.0%" svg:stroke-width="0.25910932mm"/>
    </style:style>
    <style:style style:family="graphic" style:name="style-1057">
      <style:graphic-properties draw:fill="solid" draw:fill-color="#47423e" draw:opacity="100.0%" draw:stroke="solid" svg:stroke-color="#47423e" draw:stroke-linejoin="miter" svg:stroke-opacity="100.0%" svg:stroke-width="0.25910932mm"/>
    </style:style>
    <style:style style:family="graphic" style:name="style-1058">
      <style:graphic-properties draw:fill="solid" draw:fill-color="#8c7c6b" draw:opacity="100.0%" draw:stroke="solid" svg:stroke-color="#8c7c6b" draw:stroke-linejoin="miter" svg:stroke-opacity="100.0%" svg:stroke-width="0.25910932mm"/>
    </style:style>
    <style:style style:family="graphic" style:name="style-1059">
      <style:graphic-properties draw:fill="solid" draw:fill-color="#352b23" draw:opacity="100.0%" draw:stroke="solid" svg:stroke-color="#352b23" draw:stroke-linejoin="miter" svg:stroke-opacity="100.0%" svg:stroke-width="0.25910932mm"/>
    </style:style>
    <style:style style:family="graphic" style:name="style-1060">
      <style:graphic-properties draw:fill="solid" draw:fill-color="#f0ddc3" draw:opacity="100.0%" draw:stroke="solid" svg:stroke-color="#f0ddc3" draw:stroke-linejoin="miter" svg:stroke-opacity="100.0%" svg:stroke-width="0.25910932mm"/>
    </style:style>
    <style:style style:family="graphic" style:name="style-1061">
      <style:graphic-properties draw:fill="solid" draw:fill-color="#998875" draw:opacity="100.0%" draw:stroke="solid" svg:stroke-color="#998875" draw:stroke-linejoin="miter" svg:stroke-opacity="100.0%" svg:stroke-width="0.25910932mm"/>
    </style:style>
    <style:style style:family="graphic" style:name="style-1062">
      <style:graphic-properties draw:fill="solid" draw:fill-color="#635a4b" draw:opacity="100.0%" draw:stroke="solid" svg:stroke-color="#635a4b" draw:stroke-linejoin="miter" svg:stroke-opacity="100.0%" svg:stroke-width="0.25910932mm"/>
    </style:style>
    <style:style style:family="graphic" style:name="style-1063">
      <style:graphic-properties draw:fill="solid" draw:fill-color="#fdfcf7" draw:opacity="100.0%" draw:stroke="solid" svg:stroke-color="#fdfcf7" draw:stroke-linejoin="miter" svg:stroke-opacity="100.0%" svg:stroke-width="0.25910932mm"/>
    </style:style>
    <style:style style:family="graphic" style:name="style-1064">
      <style:graphic-properties draw:fill="solid" draw:fill-color="#4e473d" draw:opacity="100.0%" draw:stroke="solid" svg:stroke-color="#4e473d" draw:stroke-linejoin="miter" svg:stroke-opacity="100.0%" svg:stroke-width="0.25910932mm"/>
    </style:style>
    <style:style style:family="graphic" style:name="style-1065">
      <style:graphic-properties draw:fill="solid" draw:fill-color="#bda891" draw:opacity="100.0%" draw:stroke="solid" svg:stroke-color="#bda891" draw:stroke-linejoin="miter" svg:stroke-opacity="100.0%" svg:stroke-width="0.25910932mm"/>
    </style:style>
    <style:style style:family="graphic" style:name="style-1066">
      <style:graphic-properties draw:fill="solid" draw:fill-color="#4d4130" draw:opacity="100.0%" draw:stroke="solid" svg:stroke-color="#4d4130" draw:stroke-linejoin="miter" svg:stroke-opacity="100.0%" svg:stroke-width="0.25910932mm"/>
    </style:style>
    <style:style style:family="graphic" style:name="style-1067">
      <style:graphic-properties draw:fill="solid" draw:fill-color="#f9f9f7" draw:opacity="100.0%" draw:stroke="solid" svg:stroke-color="#f9f9f7" draw:stroke-linejoin="miter" svg:stroke-opacity="100.0%" svg:stroke-width="0.25910932mm"/>
    </style:style>
    <style:style style:family="graphic" style:name="style-1068">
      <style:graphic-properties draw:fill="solid" draw:fill-color="#322b24" draw:opacity="100.0%" draw:stroke="solid" svg:stroke-color="#322b24" draw:stroke-linejoin="miter" svg:stroke-opacity="100.0%" svg:stroke-width="0.25910932mm"/>
    </style:style>
    <style:style style:family="graphic" style:name="style-1069">
      <style:graphic-properties draw:fill="solid" draw:fill-color="#2e150b" draw:opacity="100.0%" draw:stroke="solid" svg:stroke-color="#2e150b" draw:stroke-linejoin="miter" svg:stroke-opacity="100.0%" svg:stroke-width="0.25910932mm"/>
    </style:style>
    <style:style style:family="graphic" style:name="style-1070">
      <style:graphic-properties draw:fill="solid" draw:fill-color="#e6d5bd" draw:opacity="100.0%" draw:stroke="solid" svg:stroke-color="#e6d5bd" draw:stroke-linejoin="miter" svg:stroke-opacity="100.0%" svg:stroke-width="0.25910932mm"/>
    </style:style>
    <style:style style:family="graphic" style:name="style-1071">
      <style:graphic-properties draw:fill="solid" draw:fill-color="#9c896e" draw:opacity="100.0%" draw:stroke="solid" svg:stroke-color="#9c896e" draw:stroke-linejoin="miter" svg:stroke-opacity="100.0%" svg:stroke-width="0.25910932mm"/>
    </style:style>
    <style:style style:family="graphic" style:name="style-1072">
      <style:graphic-properties draw:fill="solid" draw:fill-color="#695740" draw:opacity="100.0%" draw:stroke="solid" svg:stroke-color="#695740" draw:stroke-linejoin="miter" svg:stroke-opacity="100.0%" svg:stroke-width="0.25910932mm"/>
    </style:style>
    <style:style style:family="graphic" style:name="style-1073">
      <style:graphic-properties draw:fill="solid" draw:fill-color="#40392f" draw:opacity="100.0%" draw:stroke="solid" svg:stroke-color="#40392f" draw:stroke-linejoin="miter" svg:stroke-opacity="100.0%" svg:stroke-width="0.25910932mm"/>
    </style:style>
    <style:style style:family="graphic" style:name="style-1074">
      <style:graphic-properties draw:fill="solid" draw:fill-color="#8e736d" draw:opacity="100.0%" draw:stroke="solid" svg:stroke-color="#8e736d" draw:stroke-linejoin="miter" svg:stroke-opacity="100.0%" svg:stroke-width="0.25910932mm"/>
    </style:style>
    <style:style style:family="graphic" style:name="style-1075">
      <style:graphic-properties draw:fill="solid" draw:fill-color="#baa99d" draw:opacity="100.0%" draw:stroke="solid" svg:stroke-color="#baa99d" draw:stroke-linejoin="miter" svg:stroke-opacity="100.0%" svg:stroke-width="0.25910932mm"/>
    </style:style>
    <style:style style:family="graphic" style:name="style-1076">
      <style:graphic-properties draw:fill="solid" draw:fill-color="#423934" draw:opacity="100.0%" draw:stroke="solid" svg:stroke-color="#423934" draw:stroke-linejoin="miter" svg:stroke-opacity="100.0%" svg:stroke-width="0.25910932mm"/>
    </style:style>
    <style:style style:family="graphic" style:name="style-1077">
      <style:graphic-properties draw:fill="solid" draw:fill-color="#e6cdaf" draw:opacity="100.0%" draw:stroke="solid" svg:stroke-color="#e6cdaf" draw:stroke-linejoin="miter" svg:stroke-opacity="100.0%" svg:stroke-width="0.25910932mm"/>
    </style:style>
    <style:style style:family="graphic" style:name="style-1078">
      <style:graphic-properties draw:fill="solid" draw:fill-color="#6f4730" draw:opacity="100.0%" draw:stroke="solid" svg:stroke-color="#6f4730" draw:stroke-linejoin="miter" svg:stroke-opacity="100.0%" svg:stroke-width="0.25910932mm"/>
    </style:style>
    <style:style style:family="graphic" style:name="style-1079">
      <style:graphic-properties draw:fill="solid" draw:fill-color="#493f35" draw:opacity="100.0%" draw:stroke="solid" svg:stroke-color="#493f35" draw:stroke-linejoin="miter" svg:stroke-opacity="100.0%" svg:stroke-width="0.25910932mm"/>
    </style:style>
    <style:style style:family="graphic" style:name="style-1080">
      <style:graphic-properties draw:fill="solid" draw:fill-color="#7b6751" draw:opacity="100.0%" draw:stroke="solid" svg:stroke-color="#7b6751" draw:stroke-linejoin="miter" svg:stroke-opacity="100.0%" svg:stroke-width="0.25910932mm"/>
    </style:style>
    <style:style style:family="graphic" style:name="style-1081">
      <style:graphic-properties draw:fill="solid" draw:fill-color="#958571" draw:opacity="100.0%" draw:stroke="solid" svg:stroke-color="#958571" draw:stroke-linejoin="miter" svg:stroke-opacity="100.0%" svg:stroke-width="0.25910932mm"/>
    </style:style>
    <style:style style:family="graphic" style:name="style-1082">
      <style:graphic-properties draw:fill="solid" draw:fill-color="#978470" draw:opacity="100.0%" draw:stroke="solid" svg:stroke-color="#978470" draw:stroke-linejoin="miter" svg:stroke-opacity="100.0%" svg:stroke-width="0.25910932mm"/>
    </style:style>
    <style:style style:family="graphic" style:name="style-1083">
      <style:graphic-properties draw:fill="solid" draw:fill-color="#9b9081" draw:opacity="100.0%" draw:stroke="solid" svg:stroke-color="#9b9081" draw:stroke-linejoin="miter" svg:stroke-opacity="100.0%" svg:stroke-width="0.25910932mm"/>
    </style:style>
    <style:style style:family="graphic" style:name="style-1084">
      <style:graphic-properties draw:fill="solid" draw:fill-color="#79776f" draw:opacity="100.0%" draw:stroke="solid" svg:stroke-color="#79776f" draw:stroke-linejoin="miter" svg:stroke-opacity="100.0%" svg:stroke-width="0.25910932mm"/>
    </style:style>
    <style:style style:family="graphic" style:name="style-1085">
      <style:graphic-properties draw:fill="solid" draw:fill-color="#2a231b" draw:opacity="100.0%" draw:stroke="solid" svg:stroke-color="#2a231b" draw:stroke-linejoin="miter" svg:stroke-opacity="100.0%" svg:stroke-width="0.25910932mm"/>
    </style:style>
    <style:style style:family="graphic" style:name="style-1086">
      <style:graphic-properties draw:fill="solid" draw:fill-color="#372922" draw:opacity="100.0%" draw:stroke="solid" svg:stroke-color="#372922" draw:stroke-linejoin="miter" svg:stroke-opacity="100.0%" svg:stroke-width="0.25910932mm"/>
    </style:style>
    <style:style style:family="graphic" style:name="style-1087">
      <style:graphic-properties draw:fill="solid" draw:fill-color="#7c6a58" draw:opacity="100.0%" draw:stroke="solid" svg:stroke-color="#7c6a58" draw:stroke-linejoin="miter" svg:stroke-opacity="100.0%" svg:stroke-width="0.25910932mm"/>
    </style:style>
    <style:style style:family="graphic" style:name="style-1088">
      <style:graphic-properties draw:fill="solid" draw:fill-color="#beab98" draw:opacity="100.0%" draw:stroke="solid" svg:stroke-color="#beab98" draw:stroke-linejoin="miter" svg:stroke-opacity="100.0%" svg:stroke-width="0.25910932mm"/>
    </style:style>
    <style:style style:family="graphic" style:name="style-1089">
      <style:graphic-properties draw:fill="solid" draw:fill-color="#26170f" draw:opacity="100.0%" draw:stroke="solid" svg:stroke-color="#26170f" draw:stroke-linejoin="miter" svg:stroke-opacity="100.0%" svg:stroke-width="0.25910932mm"/>
    </style:style>
    <style:style style:family="graphic" style:name="style-1090">
      <style:graphic-properties draw:fill="solid" draw:fill-color="#605142" draw:opacity="100.0%" draw:stroke="solid" svg:stroke-color="#605142" draw:stroke-linejoin="miter" svg:stroke-opacity="100.0%" svg:stroke-width="0.25910932mm"/>
    </style:style>
    <style:style style:family="graphic" style:name="style-1091">
      <style:graphic-properties draw:fill="solid" draw:fill-color="#7c5035" draw:opacity="100.0%" draw:stroke="solid" svg:stroke-color="#7c5035" draw:stroke-linejoin="miter" svg:stroke-opacity="100.0%" svg:stroke-width="0.25910932mm"/>
    </style:style>
    <style:style style:family="graphic" style:name="style-1092">
      <style:graphic-properties draw:fill="solid" draw:fill-color="#b39a82" draw:opacity="100.0%" draw:stroke="solid" svg:stroke-color="#b39a82" draw:stroke-linejoin="miter" svg:stroke-opacity="100.0%" svg:stroke-width="0.25910932mm"/>
    </style:style>
    <style:style style:family="graphic" style:name="style-1093">
      <style:graphic-properties draw:fill="solid" draw:fill-color="#b5a492" draw:opacity="100.0%" draw:stroke="solid" svg:stroke-color="#b5a492" draw:stroke-linejoin="miter" svg:stroke-opacity="100.0%" svg:stroke-width="0.25910932mm"/>
    </style:style>
    <style:style style:family="graphic" style:name="style-1094">
      <style:graphic-properties draw:fill="solid" draw:fill-color="#bfac97" draw:opacity="100.0%" draw:stroke="solid" svg:stroke-color="#bfac97" draw:stroke-linejoin="miter" svg:stroke-opacity="100.0%" svg:stroke-width="0.25910932mm"/>
    </style:style>
    <style:style style:family="graphic" style:name="style-1095">
      <style:graphic-properties draw:fill="solid" draw:fill-color="#6b5a43" draw:opacity="100.0%" draw:stroke="solid" svg:stroke-color="#6b5a43" draw:stroke-linejoin="miter" svg:stroke-opacity="100.0%" svg:stroke-width="0.25910932mm"/>
    </style:style>
    <style:style style:family="graphic" style:name="style-1096">
      <style:graphic-properties draw:fill="solid" draw:fill-color="#c1aa90" draw:opacity="100.0%" draw:stroke="solid" svg:stroke-color="#c1aa90" draw:stroke-linejoin="miter" svg:stroke-opacity="100.0%" svg:stroke-width="0.25910932mm"/>
    </style:style>
    <style:style style:family="graphic" style:name="style-1097">
      <style:graphic-properties draw:fill="solid" draw:fill-color="#ab938b" draw:opacity="100.0%" draw:stroke="solid" svg:stroke-color="#ab938b" draw:stroke-linejoin="miter" svg:stroke-opacity="100.0%" svg:stroke-width="0.25910932mm"/>
    </style:style>
    <style:style style:family="graphic" style:name="style-1098">
      <style:graphic-properties draw:fill="solid" draw:fill-color="#322b24" draw:opacity="100.0%" draw:stroke="solid" svg:stroke-color="#322b24" draw:stroke-linejoin="miter" svg:stroke-opacity="100.0%" svg:stroke-width="0.25910932mm"/>
    </style:style>
    <style:style style:family="graphic" style:name="style-1099">
      <style:graphic-properties draw:fill="solid" draw:fill-color="#392d25" draw:opacity="100.0%" draw:stroke="solid" svg:stroke-color="#392d25" draw:stroke-linejoin="miter" svg:stroke-opacity="100.0%" svg:stroke-width="0.25910932mm"/>
    </style:style>
    <style:style style:family="graphic" style:name="style-1100">
      <style:graphic-properties draw:fill="solid" draw:fill-color="#c9b49c" draw:opacity="100.0%" draw:stroke="solid" svg:stroke-color="#c9b49c" draw:stroke-linejoin="miter" svg:stroke-opacity="100.0%" svg:stroke-width="0.25910932mm"/>
    </style:style>
    <style:style style:family="graphic" style:name="style-1101">
      <style:graphic-properties draw:fill="solid" draw:fill-color="#292720" draw:opacity="100.0%" draw:stroke="solid" svg:stroke-color="#292720" draw:stroke-linejoin="miter" svg:stroke-opacity="100.0%" svg:stroke-width="0.25910932mm"/>
    </style:style>
    <style:style style:family="graphic" style:name="style-1102">
      <style:graphic-properties draw:fill="solid" draw:fill-color="#281711" draw:opacity="100.0%" draw:stroke="solid" svg:stroke-color="#281711" draw:stroke-linejoin="miter" svg:stroke-opacity="100.0%" svg:stroke-width="0.25910932mm"/>
    </style:style>
    <style:style style:family="graphic" style:name="style-1103">
      <style:graphic-properties draw:fill="solid" draw:fill-color="#9e9180" draw:opacity="100.0%" draw:stroke="solid" svg:stroke-color="#9e9180" draw:stroke-linejoin="miter" svg:stroke-opacity="100.0%" svg:stroke-width="0.25910932mm"/>
    </style:style>
    <style:style style:family="graphic" style:name="style-1104">
      <style:graphic-properties draw:fill="solid" draw:fill-color="#44392e" draw:opacity="100.0%" draw:stroke="solid" svg:stroke-color="#44392e" draw:stroke-linejoin="miter" svg:stroke-opacity="100.0%" svg:stroke-width="0.25910932mm"/>
    </style:style>
    <style:style style:family="graphic" style:name="style-1105">
      <style:graphic-properties draw:fill="solid" draw:fill-color="#5f5244" draw:opacity="100.0%" draw:stroke="solid" svg:stroke-color="#5f5244" draw:stroke-linejoin="miter" svg:stroke-opacity="100.0%" svg:stroke-width="0.25910932mm"/>
    </style:style>
    <style:style style:family="graphic" style:name="style-1106">
      <style:graphic-properties draw:fill="solid" draw:fill-color="#634d40" draw:opacity="100.0%" draw:stroke="solid" svg:stroke-color="#634d40" draw:stroke-linejoin="miter" svg:stroke-opacity="100.0%" svg:stroke-width="0.25910932mm"/>
    </style:style>
    <style:style style:family="graphic" style:name="style-1107">
      <style:graphic-properties draw:fill="solid" draw:fill-color="#3f362b" draw:opacity="100.0%" draw:stroke="solid" svg:stroke-color="#3f362b" draw:stroke-linejoin="miter" svg:stroke-opacity="100.0%" svg:stroke-width="0.25910932mm"/>
    </style:style>
    <style:style style:family="graphic" style:name="style-1108">
      <style:graphic-properties draw:fill="solid" draw:fill-color="#0d0b0a" draw:opacity="100.0%" draw:stroke="solid" svg:stroke-color="#0d0b0a" draw:stroke-linejoin="miter" svg:stroke-opacity="100.0%" svg:stroke-width="0.25910932mm"/>
    </style:style>
    <style:style style:family="graphic" style:name="style-1109">
      <style:graphic-properties draw:fill="solid" draw:fill-color="#605446" draw:opacity="100.0%" draw:stroke="solid" svg:stroke-color="#605446" draw:stroke-linejoin="miter" svg:stroke-opacity="100.0%" svg:stroke-width="0.25910932mm"/>
    </style:style>
    <style:style style:family="graphic" style:name="style-1110">
      <style:graphic-properties draw:fill="solid" draw:fill-color="#97836f" draw:opacity="100.0%" draw:stroke="solid" svg:stroke-color="#97836f" draw:stroke-linejoin="miter" svg:stroke-opacity="100.0%" svg:stroke-width="0.25910932mm"/>
    </style:style>
    <style:style style:family="graphic" style:name="style-1111">
      <style:graphic-properties draw:fill="solid" draw:fill-color="#47463e" draw:opacity="100.0%" draw:stroke="solid" svg:stroke-color="#47463e" draw:stroke-linejoin="miter" svg:stroke-opacity="100.0%" svg:stroke-width="0.25910932mm"/>
    </style:style>
    <style:style style:family="graphic" style:name="style-1112">
      <style:graphic-properties draw:fill="solid" draw:fill-color="#686473" draw:opacity="100.0%" draw:stroke="solid" svg:stroke-color="#686473" draw:stroke-linejoin="miter" svg:stroke-opacity="100.0%" svg:stroke-width="0.25910932mm"/>
    </style:style>
    <style:style style:family="graphic" style:name="style-1113">
      <style:graphic-properties draw:fill="solid" draw:fill-color="#ccb59e" draw:opacity="100.0%" draw:stroke="solid" svg:stroke-color="#ccb59e" draw:stroke-linejoin="miter" svg:stroke-opacity="100.0%" svg:stroke-width="0.25910932mm"/>
    </style:style>
    <style:style style:family="graphic" style:name="style-1114">
      <style:graphic-properties draw:fill="solid" draw:fill-color="#b29f88" draw:opacity="100.0%" draw:stroke="solid" svg:stroke-color="#b29f88" draw:stroke-linejoin="miter" svg:stroke-opacity="100.0%" svg:stroke-width="0.25910932mm"/>
    </style:style>
    <style:style style:family="graphic" style:name="style-1115">
      <style:graphic-properties draw:fill="solid" draw:fill-color="#1c1712" draw:opacity="100.0%" draw:stroke="solid" svg:stroke-color="#1c1712" draw:stroke-linejoin="miter" svg:stroke-opacity="100.0%" svg:stroke-width="0.25910932mm"/>
    </style:style>
    <style:style style:family="graphic" style:name="style-1116">
      <style:graphic-properties draw:fill="solid" draw:fill-color="#110d0b" draw:opacity="100.0%" draw:stroke="solid" svg:stroke-color="#110d0b" draw:stroke-linejoin="miter" svg:stroke-opacity="100.0%" svg:stroke-width="0.25910932mm"/>
    </style:style>
    <style:style style:family="graphic" style:name="style-1117">
      <style:graphic-properties draw:fill="solid" draw:fill-color="#bca68d" draw:opacity="100.0%" draw:stroke="solid" svg:stroke-color="#bca68d" draw:stroke-linejoin="miter" svg:stroke-opacity="100.0%" svg:stroke-width="0.25910932mm"/>
    </style:style>
    <style:style style:family="graphic" style:name="style-1118">
      <style:graphic-properties draw:fill="solid" draw:fill-color="#4a4d42" draw:opacity="100.0%" draw:stroke="solid" svg:stroke-color="#4a4d42" draw:stroke-linejoin="miter" svg:stroke-opacity="100.0%" svg:stroke-width="0.25910932mm"/>
    </style:style>
    <style:style style:family="graphic" style:name="style-1119">
      <style:graphic-properties draw:fill="solid" draw:fill-color="#615a52" draw:opacity="100.0%" draw:stroke="solid" svg:stroke-color="#615a52" draw:stroke-linejoin="miter" svg:stroke-opacity="100.0%" svg:stroke-width="0.25910932mm"/>
    </style:style>
    <style:style style:family="graphic" style:name="style-1120">
      <style:graphic-properties draw:fill="solid" draw:fill-color="#877766" draw:opacity="100.0%" draw:stroke="solid" svg:stroke-color="#877766" draw:stroke-linejoin="miter" svg:stroke-opacity="100.0%" svg:stroke-width="0.25910932mm"/>
    </style:style>
    <style:style style:family="graphic" style:name="style-1121">
      <style:graphic-properties draw:fill="solid" draw:fill-color="#f6f1e5" draw:opacity="100.0%" draw:stroke="solid" svg:stroke-color="#f6f1e5" draw:stroke-linejoin="miter" svg:stroke-opacity="100.0%" svg:stroke-width="0.25910932mm"/>
    </style:style>
    <style:style style:family="graphic" style:name="style-1122">
      <style:graphic-properties draw:fill="solid" draw:fill-color="#968777" draw:opacity="100.0%" draw:stroke="solid" svg:stroke-color="#968777" draw:stroke-linejoin="miter" svg:stroke-opacity="100.0%" svg:stroke-width="0.25910932mm"/>
    </style:style>
    <style:style style:family="graphic" style:name="style-1123">
      <style:graphic-properties draw:fill="solid" draw:fill-color="#73614f" draw:opacity="100.0%" draw:stroke="solid" svg:stroke-color="#73614f" draw:stroke-linejoin="miter" svg:stroke-opacity="100.0%" svg:stroke-width="0.25910932mm"/>
    </style:style>
    <style:style style:family="graphic" style:name="style-1124">
      <style:graphic-properties draw:fill="solid" draw:fill-color="#d4bfa5" draw:opacity="100.0%" draw:stroke="solid" svg:stroke-color="#d4bfa5" draw:stroke-linejoin="miter" svg:stroke-opacity="100.0%" svg:stroke-width="0.25910932mm"/>
    </style:style>
    <style:style style:family="graphic" style:name="style-1125">
      <style:graphic-properties draw:fill="solid" draw:fill-color="#4e453b" draw:opacity="100.0%" draw:stroke="solid" svg:stroke-color="#4e453b" draw:stroke-linejoin="miter" svg:stroke-opacity="100.0%" svg:stroke-width="0.25910932mm"/>
    </style:style>
    <style:style style:family="graphic" style:name="style-1126">
      <style:graphic-properties draw:fill="solid" draw:fill-color="#6a5b49" draw:opacity="100.0%" draw:stroke="solid" svg:stroke-color="#6a5b49" draw:stroke-linejoin="miter" svg:stroke-opacity="100.0%" svg:stroke-width="0.25910932mm"/>
    </style:style>
    <style:style style:family="graphic" style:name="style-1127">
      <style:graphic-properties draw:fill="solid" draw:fill-color="#0d0c0b" draw:opacity="100.0%" draw:stroke="solid" svg:stroke-color="#0d0c0b" draw:stroke-linejoin="miter" svg:stroke-opacity="100.0%" svg:stroke-width="0.25910932mm"/>
    </style:style>
    <style:style style:family="graphic" style:name="style-1128">
      <style:graphic-properties draw:fill="solid" draw:fill-color="#6b5645" draw:opacity="100.0%" draw:stroke="solid" svg:stroke-color="#6b5645" draw:stroke-linejoin="miter" svg:stroke-opacity="100.0%" svg:stroke-width="0.25910932mm"/>
    </style:style>
    <style:style style:family="graphic" style:name="style-1129">
      <style:graphic-properties draw:fill="solid" draw:fill-color="#847565" draw:opacity="100.0%" draw:stroke="solid" svg:stroke-color="#847565" draw:stroke-linejoin="miter" svg:stroke-opacity="100.0%" svg:stroke-width="0.25910932mm"/>
    </style:style>
    <style:style style:family="graphic" style:name="style-1130">
      <style:graphic-properties draw:fill="solid" draw:fill-color="#665441" draw:opacity="100.0%" draw:stroke="solid" svg:stroke-color="#665441" draw:stroke-linejoin="miter" svg:stroke-opacity="100.0%" svg:stroke-width="0.25910932mm"/>
    </style:style>
    <style:style style:family="graphic" style:name="style-1131">
      <style:graphic-properties draw:fill="solid" draw:fill-color="#645142" draw:opacity="100.0%" draw:stroke="solid" svg:stroke-color="#645142" draw:stroke-linejoin="miter" svg:stroke-opacity="100.0%" svg:stroke-width="0.25910932mm"/>
    </style:style>
    <style:style style:family="graphic" style:name="style-1132">
      <style:graphic-properties draw:fill="solid" draw:fill-color="#e8d7c1" draw:opacity="100.0%" draw:stroke="solid" svg:stroke-color="#e8d7c1" draw:stroke-linejoin="miter" svg:stroke-opacity="100.0%" svg:stroke-width="0.25910932mm"/>
    </style:style>
    <style:style style:family="graphic" style:name="style-1133">
      <style:graphic-properties draw:fill="solid" draw:fill-color="#7c7066" draw:opacity="100.0%" draw:stroke="solid" svg:stroke-color="#7c7066" draw:stroke-linejoin="miter" svg:stroke-opacity="100.0%" svg:stroke-width="0.25910932mm"/>
    </style:style>
    <style:style style:family="graphic" style:name="style-1134">
      <style:graphic-properties draw:fill="solid" draw:fill-color="#867768" draw:opacity="100.0%" draw:stroke="solid" svg:stroke-color="#867768" draw:stroke-linejoin="miter" svg:stroke-opacity="100.0%" svg:stroke-width="0.25910932mm"/>
    </style:style>
    <style:style style:family="graphic" style:name="style-1135">
      <style:graphic-properties draw:fill="solid" draw:fill-color="#352b23" draw:opacity="100.0%" draw:stroke="solid" svg:stroke-color="#352b23" draw:stroke-linejoin="miter" svg:stroke-opacity="100.0%" svg:stroke-width="0.25910932mm"/>
    </style:style>
    <style:style style:family="graphic" style:name="style-1136">
      <style:graphic-properties draw:fill="solid" draw:fill-color="#4a3e32" draw:opacity="100.0%" draw:stroke="solid" svg:stroke-color="#4a3e32" draw:stroke-linejoin="miter" svg:stroke-opacity="100.0%" svg:stroke-width="0.25910932mm"/>
    </style:style>
    <style:style style:family="graphic" style:name="style-1137">
      <style:graphic-properties draw:fill="solid" draw:fill-color="#7d684e" draw:opacity="100.0%" draw:stroke="solid" svg:stroke-color="#7d684e" draw:stroke-linejoin="miter" svg:stroke-opacity="100.0%" svg:stroke-width="0.25910932mm"/>
    </style:style>
    <style:style style:family="graphic" style:name="style-1138">
      <style:graphic-properties draw:fill="solid" draw:fill-color="#3f3529" draw:opacity="100.0%" draw:stroke="solid" svg:stroke-color="#3f3529" draw:stroke-linejoin="miter" svg:stroke-opacity="100.0%" svg:stroke-width="0.25910932mm"/>
    </style:style>
    <style:style style:family="graphic" style:name="style-1139">
      <style:graphic-properties draw:fill="solid" draw:fill-color="#bca388" draw:opacity="100.0%" draw:stroke="solid" svg:stroke-color="#bca388" draw:stroke-linejoin="miter" svg:stroke-opacity="100.0%" svg:stroke-width="0.25910932mm"/>
    </style:style>
    <style:style style:family="graphic" style:name="style-1140">
      <style:graphic-properties draw:fill="solid" draw:fill-color="#3b3026" draw:opacity="100.0%" draw:stroke="solid" svg:stroke-color="#3b3026" draw:stroke-linejoin="miter" svg:stroke-opacity="100.0%" svg:stroke-width="0.25910932mm"/>
    </style:style>
    <style:style style:family="graphic" style:name="style-1141">
      <style:graphic-properties draw:fill="solid" draw:fill-color="#756a5c" draw:opacity="100.0%" draw:stroke="solid" svg:stroke-color="#756a5c" draw:stroke-linejoin="miter" svg:stroke-opacity="100.0%" svg:stroke-width="0.25910932mm"/>
    </style:style>
    <style:style style:family="graphic" style:name="style-1142">
      <style:graphic-properties draw:fill="solid" draw:fill-color="#120f0e" draw:opacity="100.0%" draw:stroke="solid" svg:stroke-color="#120f0e" draw:stroke-linejoin="miter" svg:stroke-opacity="100.0%" svg:stroke-width="0.25910932mm"/>
    </style:style>
    <style:style style:family="graphic" style:name="style-1143">
      <style:graphic-properties draw:fill="solid" draw:fill-color="#423832" draw:opacity="100.0%" draw:stroke="solid" svg:stroke-color="#423832" draw:stroke-linejoin="miter" svg:stroke-opacity="100.0%" svg:stroke-width="0.25910932mm"/>
    </style:style>
    <style:style style:family="graphic" style:name="style-1144">
      <style:graphic-properties draw:fill="solid" draw:fill-color="#332a22" draw:opacity="100.0%" draw:stroke="solid" svg:stroke-color="#332a22" draw:stroke-linejoin="miter" svg:stroke-opacity="100.0%" svg:stroke-width="0.25910932mm"/>
    </style:style>
    <style:style style:family="graphic" style:name="style-1145">
      <style:graphic-properties draw:fill="solid" draw:fill-color="#b8a790" draw:opacity="100.0%" draw:stroke="solid" svg:stroke-color="#b8a790" draw:stroke-linejoin="miter" svg:stroke-opacity="100.0%" svg:stroke-width="0.25910932mm"/>
    </style:style>
    <style:style style:family="graphic" style:name="style-1146">
      <style:graphic-properties draw:fill="solid" draw:fill-color="#d5d5ce" draw:opacity="100.0%" draw:stroke="solid" svg:stroke-color="#d5d5ce" draw:stroke-linejoin="miter" svg:stroke-opacity="100.0%" svg:stroke-width="0.25910932mm"/>
    </style:style>
    <style:style style:family="graphic" style:name="style-1147">
      <style:graphic-properties draw:fill="solid" draw:fill-color="#9d8e7f" draw:opacity="100.0%" draw:stroke="solid" svg:stroke-color="#9d8e7f" draw:stroke-linejoin="miter" svg:stroke-opacity="100.0%" svg:stroke-width="0.25910932mm"/>
    </style:style>
    <style:style style:family="graphic" style:name="style-1148">
      <style:graphic-properties draw:fill="solid" draw:fill-color="#725d46" draw:opacity="100.0%" draw:stroke="solid" svg:stroke-color="#725d46" draw:stroke-linejoin="miter" svg:stroke-opacity="100.0%" svg:stroke-width="0.25910932mm"/>
    </style:style>
    <style:style style:family="graphic" style:name="style-1149">
      <style:graphic-properties draw:fill="solid" draw:fill-color="#8e7c6b" draw:opacity="100.0%" draw:stroke="solid" svg:stroke-color="#8e7c6b" draw:stroke-linejoin="miter" svg:stroke-opacity="100.0%" svg:stroke-width="0.25910932mm"/>
    </style:style>
    <style:style style:family="graphic" style:name="style-1150">
      <style:graphic-properties draw:fill="solid" draw:fill-color="#7b6a5b" draw:opacity="100.0%" draw:stroke="solid" svg:stroke-color="#7b6a5b" draw:stroke-linejoin="miter" svg:stroke-opacity="100.0%" svg:stroke-width="0.25910932mm"/>
    </style:style>
    <style:style style:family="graphic" style:name="style-1151">
      <style:graphic-properties draw:fill="solid" draw:fill-color="#957f68" draw:opacity="100.0%" draw:stroke="solid" svg:stroke-color="#957f68" draw:stroke-linejoin="miter" svg:stroke-opacity="100.0%" svg:stroke-width="0.25910932mm"/>
    </style:style>
    <style:style style:family="graphic" style:name="style-1152">
      <style:graphic-properties draw:fill="solid" draw:fill-color="#c1a890" draw:opacity="100.0%" draw:stroke="solid" svg:stroke-color="#c1a890" draw:stroke-linejoin="miter" svg:stroke-opacity="100.0%" svg:stroke-width="0.25910932mm"/>
    </style:style>
    <style:style style:family="graphic" style:name="style-1153">
      <style:graphic-properties draw:fill="solid" draw:fill-color="#948773" draw:opacity="100.0%" draw:stroke="solid" svg:stroke-color="#948773" draw:stroke-linejoin="miter" svg:stroke-opacity="100.0%" svg:stroke-width="0.25910932mm"/>
    </style:style>
    <style:style style:family="graphic" style:name="style-1154">
      <style:graphic-properties draw:fill="solid" draw:fill-color="#ad9f90" draw:opacity="100.0%" draw:stroke="solid" svg:stroke-color="#ad9f90" draw:stroke-linejoin="miter" svg:stroke-opacity="100.0%" svg:stroke-width="0.25910932mm"/>
    </style:style>
    <style:style style:family="graphic" style:name="style-1155">
      <style:graphic-properties draw:fill="solid" draw:fill-color="#8d7561" draw:opacity="100.0%" draw:stroke="solid" svg:stroke-color="#8d7561" draw:stroke-linejoin="miter" svg:stroke-opacity="100.0%" svg:stroke-width="0.25910932mm"/>
    </style:style>
    <style:style style:family="graphic" style:name="style-1156">
      <style:graphic-properties draw:fill="solid" draw:fill-color="#69533e" draw:opacity="100.0%" draw:stroke="solid" svg:stroke-color="#69533e" draw:stroke-linejoin="miter" svg:stroke-opacity="100.0%" svg:stroke-width="0.25910932mm"/>
    </style:style>
    <style:style style:family="graphic" style:name="style-1157">
      <style:graphic-properties draw:fill="solid" draw:fill-color="#948b86" draw:opacity="100.0%" draw:stroke="solid" svg:stroke-color="#948b86" draw:stroke-linejoin="miter" svg:stroke-opacity="100.0%" svg:stroke-width="0.25910932mm"/>
    </style:style>
    <style:style style:family="graphic" style:name="style-1158">
      <style:graphic-properties draw:fill="solid" draw:fill-color="#f1e3cc" draw:opacity="100.0%" draw:stroke="solid" svg:stroke-color="#f1e3cc" draw:stroke-linejoin="miter" svg:stroke-opacity="100.0%" svg:stroke-width="0.25910932mm"/>
    </style:style>
    <style:style style:family="graphic" style:name="style-1159">
      <style:graphic-properties draw:fill="solid" draw:fill-color="#736554" draw:opacity="100.0%" draw:stroke="solid" svg:stroke-color="#736554" draw:stroke-linejoin="miter" svg:stroke-opacity="100.0%" svg:stroke-width="0.25910932mm"/>
    </style:style>
    <style:style style:family="graphic" style:name="style-1160">
      <style:graphic-properties draw:fill="solid" draw:fill-color="#978771" draw:opacity="100.0%" draw:stroke="solid" svg:stroke-color="#978771" draw:stroke-linejoin="miter" svg:stroke-opacity="100.0%" svg:stroke-width="0.25910932mm"/>
    </style:style>
    <style:style style:family="graphic" style:name="style-1161">
      <style:graphic-properties draw:fill="solid" draw:fill-color="#8b7457" draw:opacity="100.0%" draw:stroke="solid" svg:stroke-color="#8b7457" draw:stroke-linejoin="miter" svg:stroke-opacity="100.0%" svg:stroke-width="0.25910932mm"/>
    </style:style>
    <style:style style:family="graphic" style:name="style-1162">
      <style:graphic-properties draw:fill="solid" draw:fill-color="#373939" draw:opacity="100.0%" draw:stroke="solid" svg:stroke-color="#373939" draw:stroke-linejoin="miter" svg:stroke-opacity="100.0%" svg:stroke-width="0.25910932mm"/>
    </style:style>
    <style:style style:family="graphic" style:name="style-1163">
      <style:graphic-properties draw:fill="solid" draw:fill-color="#c0ab95" draw:opacity="100.0%" draw:stroke="solid" svg:stroke-color="#c0ab95" draw:stroke-linejoin="miter" svg:stroke-opacity="100.0%" svg:stroke-width="0.25910932mm"/>
    </style:style>
    <style:style style:family="graphic" style:name="style-1164">
      <style:graphic-properties draw:fill="solid" draw:fill-color="#cabba9" draw:opacity="100.0%" draw:stroke="solid" svg:stroke-color="#cabba9" draw:stroke-linejoin="miter" svg:stroke-opacity="100.0%" svg:stroke-width="0.25910932mm"/>
    </style:style>
    <style:style style:family="graphic" style:name="style-1165">
      <style:graphic-properties draw:fill="solid" draw:fill-color="#625140" draw:opacity="100.0%" draw:stroke="solid" svg:stroke-color="#625140" draw:stroke-linejoin="miter" svg:stroke-opacity="100.0%" svg:stroke-width="0.25910932mm"/>
    </style:style>
    <style:style style:family="graphic" style:name="style-1166">
      <style:graphic-properties draw:fill="solid" draw:fill-color="#a48c74" draw:opacity="100.0%" draw:stroke="solid" svg:stroke-color="#a48c74" draw:stroke-linejoin="miter" svg:stroke-opacity="100.0%" svg:stroke-width="0.25910932mm"/>
    </style:style>
    <style:style style:family="graphic" style:name="style-1167">
      <style:graphic-properties draw:fill="solid" draw:fill-color="#443021" draw:opacity="100.0%" draw:stroke="solid" svg:stroke-color="#443021" draw:stroke-linejoin="miter" svg:stroke-opacity="100.0%" svg:stroke-width="0.25910932mm"/>
    </style:style>
    <style:style style:family="graphic" style:name="style-1168">
      <style:graphic-properties draw:fill="solid" draw:fill-color="#857c6d" draw:opacity="100.0%" draw:stroke="solid" svg:stroke-color="#857c6d" draw:stroke-linejoin="miter" svg:stroke-opacity="100.0%" svg:stroke-width="0.25910932mm"/>
    </style:style>
    <style:style style:family="graphic" style:name="style-1169">
      <style:graphic-properties draw:fill="solid" draw:fill-color="#c7d0d2" draw:opacity="100.0%" draw:stroke="solid" svg:stroke-color="#c7d0d2" draw:stroke-linejoin="miter" svg:stroke-opacity="100.0%" svg:stroke-width="0.25910932mm"/>
    </style:style>
    <style:style style:family="graphic" style:name="style-1170">
      <style:graphic-properties draw:fill="solid" draw:fill-color="#c5b49f" draw:opacity="100.0%" draw:stroke="solid" svg:stroke-color="#c5b49f" draw:stroke-linejoin="miter" svg:stroke-opacity="100.0%" svg:stroke-width="0.25910932mm"/>
    </style:style>
    <style:style style:family="graphic" style:name="style-1171">
      <style:graphic-properties draw:fill="solid" draw:fill-color="#b3a999" draw:opacity="100.0%" draw:stroke="solid" svg:stroke-color="#b3a999" draw:stroke-linejoin="miter" svg:stroke-opacity="100.0%" svg:stroke-width="0.25910932mm"/>
    </style:style>
    <style:style style:family="graphic" style:name="style-1172">
      <style:graphic-properties draw:fill="solid" draw:fill-color="#c9c4bd" draw:opacity="100.0%" draw:stroke="solid" svg:stroke-color="#c9c4bd" draw:stroke-linejoin="miter" svg:stroke-opacity="100.0%" svg:stroke-width="0.25910932mm"/>
    </style:style>
    <style:style style:family="graphic" style:name="style-1173">
      <style:graphic-properties draw:fill="solid" draw:fill-color="#817056" draw:opacity="100.0%" draw:stroke="solid" svg:stroke-color="#817056" draw:stroke-linejoin="miter" svg:stroke-opacity="100.0%" svg:stroke-width="0.25910932mm"/>
    </style:style>
    <style:style style:family="graphic" style:name="style-1174">
      <style:graphic-properties draw:fill="solid" draw:fill-color="#45433a" draw:opacity="100.0%" draw:stroke="solid" svg:stroke-color="#45433a" draw:stroke-linejoin="miter" svg:stroke-opacity="100.0%" svg:stroke-width="0.25910932mm"/>
    </style:style>
    <style:style style:family="graphic" style:name="style-1175">
      <style:graphic-properties draw:fill="solid" draw:fill-color="#ae9489" draw:opacity="100.0%" draw:stroke="solid" svg:stroke-color="#ae9489" draw:stroke-linejoin="miter" svg:stroke-opacity="100.0%" svg:stroke-width="0.25910932mm"/>
    </style:style>
    <style:style style:family="graphic" style:name="style-1176">
      <style:graphic-properties draw:fill="solid" draw:fill-color="#403732" draw:opacity="100.0%" draw:stroke="solid" svg:stroke-color="#403732" draw:stroke-linejoin="miter" svg:stroke-opacity="100.0%" svg:stroke-width="0.25910932mm"/>
    </style:style>
    <style:style style:family="graphic" style:name="style-1177">
      <style:graphic-properties draw:fill="solid" draw:fill-color="#b1a392" draw:opacity="100.0%" draw:stroke="solid" svg:stroke-color="#b1a392" draw:stroke-linejoin="miter" svg:stroke-opacity="100.0%" svg:stroke-width="0.25910932mm"/>
    </style:style>
    <style:style style:family="graphic" style:name="style-1178">
      <style:graphic-properties draw:fill="solid" draw:fill-color="#a7927b" draw:opacity="100.0%" draw:stroke="solid" svg:stroke-color="#a7927b" draw:stroke-linejoin="miter" svg:stroke-opacity="100.0%" svg:stroke-width="0.25910932mm"/>
    </style:style>
    <style:style style:family="graphic" style:name="style-1179">
      <style:graphic-properties draw:fill="solid" draw:fill-color="#76654d" draw:opacity="100.0%" draw:stroke="solid" svg:stroke-color="#76654d" draw:stroke-linejoin="miter" svg:stroke-opacity="100.0%" svg:stroke-width="0.25910932mm"/>
    </style:style>
    <style:style style:family="graphic" style:name="style-1180">
      <style:graphic-properties draw:fill="solid" draw:fill-color="#a89b8b" draw:opacity="100.0%" draw:stroke="solid" svg:stroke-color="#a89b8b" draw:stroke-linejoin="miter" svg:stroke-opacity="100.0%" svg:stroke-width="0.25910932mm"/>
    </style:style>
    <style:style style:family="graphic" style:name="style-1181">
      <style:graphic-properties draw:fill="solid" draw:fill-color="#6a5b44" draw:opacity="100.0%" draw:stroke="solid" svg:stroke-color="#6a5b44" draw:stroke-linejoin="miter" svg:stroke-opacity="100.0%" svg:stroke-width="0.25910932mm"/>
    </style:style>
    <style:style style:family="graphic" style:name="style-1182">
      <style:graphic-properties draw:fill="solid" draw:fill-color="#614e3f" draw:opacity="100.0%" draw:stroke="solid" svg:stroke-color="#614e3f" draw:stroke-linejoin="miter" svg:stroke-opacity="100.0%" svg:stroke-width="0.25910932mm"/>
    </style:style>
    <style:style style:family="graphic" style:name="style-1183">
      <style:graphic-properties draw:fill="solid" draw:fill-color="#b76d41" draw:opacity="100.0%" draw:stroke="solid" svg:stroke-color="#b76d41" draw:stroke-linejoin="miter" svg:stroke-opacity="100.0%" svg:stroke-width="0.25910932mm"/>
    </style:style>
    <style:style style:family="graphic" style:name="style-1184">
      <style:graphic-properties draw:fill="solid" draw:fill-color="#4e3f34" draw:opacity="100.0%" draw:stroke="solid" svg:stroke-color="#4e3f34" draw:stroke-linejoin="miter" svg:stroke-opacity="100.0%" svg:stroke-width="0.25910932mm"/>
    </style:style>
    <style:style style:family="graphic" style:name="style-1185">
      <style:graphic-properties draw:fill="solid" draw:fill-color="#9c856a" draw:opacity="100.0%" draw:stroke="solid" svg:stroke-color="#9c856a" draw:stroke-linejoin="miter" svg:stroke-opacity="100.0%" svg:stroke-width="0.25910932mm"/>
    </style:style>
    <style:style style:family="graphic" style:name="style-1186">
      <style:graphic-properties draw:fill="solid" draw:fill-color="#ab9a85" draw:opacity="100.0%" draw:stroke="solid" svg:stroke-color="#ab9a85" draw:stroke-linejoin="miter" svg:stroke-opacity="100.0%" svg:stroke-width="0.25910932mm"/>
    </style:style>
    <style:style style:family="graphic" style:name="style-1187">
      <style:graphic-properties draw:fill="solid" draw:fill-color="#5e5142" draw:opacity="100.0%" draw:stroke="solid" svg:stroke-color="#5e5142" draw:stroke-linejoin="miter" svg:stroke-opacity="100.0%" svg:stroke-width="0.25910932mm"/>
    </style:style>
    <style:style style:family="graphic" style:name="style-1188">
      <style:graphic-properties draw:fill="solid" draw:fill-color="#8b7965" draw:opacity="100.0%" draw:stroke="solid" svg:stroke-color="#8b7965" draw:stroke-linejoin="miter" svg:stroke-opacity="100.0%" svg:stroke-width="0.25910932mm"/>
    </style:style>
    <style:style style:family="graphic" style:name="style-1189">
      <style:graphic-properties draw:fill="solid" draw:fill-color="#2e2623" draw:opacity="100.0%" draw:stroke="solid" svg:stroke-color="#2e2623" draw:stroke-linejoin="miter" svg:stroke-opacity="100.0%" svg:stroke-width="0.25910932mm"/>
    </style:style>
    <style:style style:family="graphic" style:name="style-1190">
      <style:graphic-properties draw:fill="solid" draw:fill-color="#64594c" draw:opacity="100.0%" draw:stroke="solid" svg:stroke-color="#64594c" draw:stroke-linejoin="miter" svg:stroke-opacity="100.0%" svg:stroke-width="0.25910932mm"/>
    </style:style>
    <style:style style:family="graphic" style:name="style-1191">
      <style:graphic-properties draw:fill="solid" draw:fill-color="#171311" draw:opacity="100.0%" draw:stroke="solid" svg:stroke-color="#171311" draw:stroke-linejoin="miter" svg:stroke-opacity="100.0%" svg:stroke-width="0.25910932mm"/>
    </style:style>
    <style:style style:family="graphic" style:name="style-1192">
      <style:graphic-properties draw:fill="solid" draw:fill-color="#b9a58d" draw:opacity="100.0%" draw:stroke="solid" svg:stroke-color="#b9a58d" draw:stroke-linejoin="miter" svg:stroke-opacity="100.0%" svg:stroke-width="0.25910932mm"/>
    </style:style>
    <style:style style:family="graphic" style:name="style-1193">
      <style:graphic-properties draw:fill="solid" draw:fill-color="#6d6355" draw:opacity="100.0%" draw:stroke="solid" svg:stroke-color="#6d6355" draw:stroke-linejoin="miter" svg:stroke-opacity="100.0%" svg:stroke-width="0.25910932mm"/>
    </style:style>
    <style:style style:family="graphic" style:name="style-1194">
      <style:graphic-properties draw:fill="solid" draw:fill-color="#9d8f81" draw:opacity="100.0%" draw:stroke="solid" svg:stroke-color="#9d8f81" draw:stroke-linejoin="miter" svg:stroke-opacity="100.0%" svg:stroke-width="0.25910932mm"/>
    </style:style>
    <style:style style:family="graphic" style:name="style-1195">
      <style:graphic-properties draw:fill="solid" draw:fill-color="#a59684" draw:opacity="100.0%" draw:stroke="solid" svg:stroke-color="#a59684" draw:stroke-linejoin="miter" svg:stroke-opacity="100.0%" svg:stroke-width="0.25910932mm"/>
    </style:style>
    <style:style style:family="graphic" style:name="style-1196">
      <style:graphic-properties draw:fill="solid" draw:fill-color="#594f4d" draw:opacity="100.0%" draw:stroke="solid" svg:stroke-color="#594f4d" draw:stroke-linejoin="miter" svg:stroke-opacity="100.0%" svg:stroke-width="0.25910932mm"/>
    </style:style>
    <style:style style:family="graphic" style:name="style-1197">
      <style:graphic-properties draw:fill="solid" draw:fill-color="#4a3b30" draw:opacity="100.0%" draw:stroke="solid" svg:stroke-color="#4a3b30" draw:stroke-linejoin="miter" svg:stroke-opacity="100.0%" svg:stroke-width="0.25910932mm"/>
    </style:style>
    <style:style style:family="graphic" style:name="style-1198">
      <style:graphic-properties draw:fill="solid" draw:fill-color="#6c5b48" draw:opacity="100.0%" draw:stroke="solid" svg:stroke-color="#6c5b48" draw:stroke-linejoin="miter" svg:stroke-opacity="100.0%" svg:stroke-width="0.25910932mm"/>
    </style:style>
    <style:style style:family="graphic" style:name="style-1199">
      <style:graphic-properties draw:fill="solid" draw:fill-color="#bead96" draw:opacity="100.0%" draw:stroke="solid" svg:stroke-color="#bead96" draw:stroke-linejoin="miter" svg:stroke-opacity="100.0%" svg:stroke-width="0.25910932mm"/>
    </style:style>
    <style:style style:family="graphic" style:name="style-1200">
      <style:graphic-properties draw:fill="solid" draw:fill-color="#e2dbd0" draw:opacity="100.0%" draw:stroke="solid" svg:stroke-color="#e2dbd0" draw:stroke-linejoin="miter" svg:stroke-opacity="100.0%" svg:stroke-width="0.25910932mm"/>
    </style:style>
    <style:style style:family="graphic" style:name="style-1201">
      <style:graphic-properties draw:fill="solid" draw:fill-color="#3d3026" draw:opacity="100.0%" draw:stroke="solid" svg:stroke-color="#3d3026" draw:stroke-linejoin="miter" svg:stroke-opacity="100.0%" svg:stroke-width="0.25910932mm"/>
    </style:style>
    <style:style style:family="graphic" style:name="style-1202">
      <style:graphic-properties draw:fill="solid" draw:fill-color="#9f8d7e" draw:opacity="100.0%" draw:stroke="solid" svg:stroke-color="#9f8d7e" draw:stroke-linejoin="miter" svg:stroke-opacity="100.0%" svg:stroke-width="0.25910932mm"/>
    </style:style>
    <style:style style:family="graphic" style:name="style-1203">
      <style:graphic-properties draw:fill="solid" draw:fill-color="#27201c" draw:opacity="100.0%" draw:stroke="solid" svg:stroke-color="#27201c" draw:stroke-linejoin="miter" svg:stroke-opacity="100.0%" svg:stroke-width="0.25910932mm"/>
    </style:style>
    <style:style style:family="graphic" style:name="style-1204">
      <style:graphic-properties draw:fill="solid" draw:fill-color="#2e2114" draw:opacity="100.0%" draw:stroke="solid" svg:stroke-color="#2e2114" draw:stroke-linejoin="miter" svg:stroke-opacity="100.0%" svg:stroke-width="0.25910932mm"/>
    </style:style>
    <style:style style:family="graphic" style:name="style-1205">
      <style:graphic-properties draw:fill="solid" draw:fill-color="#483a2d" draw:opacity="100.0%" draw:stroke="solid" svg:stroke-color="#483a2d" draw:stroke-linejoin="miter" svg:stroke-opacity="100.0%" svg:stroke-width="0.25910932mm"/>
    </style:style>
    <style:style style:family="graphic" style:name="style-1206">
      <style:graphic-properties draw:fill="solid" draw:fill-color="#847665" draw:opacity="100.0%" draw:stroke="solid" svg:stroke-color="#847665" draw:stroke-linejoin="miter" svg:stroke-opacity="100.0%" svg:stroke-width="0.25910932mm"/>
    </style:style>
    <style:style style:family="graphic" style:name="style-1207">
      <style:graphic-properties draw:fill="solid" draw:fill-color="#dac7af" draw:opacity="100.0%" draw:stroke="solid" svg:stroke-color="#dac7af" draw:stroke-linejoin="miter" svg:stroke-opacity="100.0%" svg:stroke-width="0.25910932mm"/>
    </style:style>
    <style:style style:family="graphic" style:name="style-1208">
      <style:graphic-properties draw:fill="solid" draw:fill-color="#897059" draw:opacity="100.0%" draw:stroke="solid" svg:stroke-color="#897059" draw:stroke-linejoin="miter" svg:stroke-opacity="100.0%" svg:stroke-width="0.25910932mm"/>
    </style:style>
    <style:style style:family="graphic" style:name="style-1209">
      <style:graphic-properties draw:fill="solid" draw:fill-color="#b3886e" draw:opacity="100.0%" draw:stroke="solid" svg:stroke-color="#b3886e" draw:stroke-linejoin="miter" svg:stroke-opacity="100.0%" svg:stroke-width="0.25910932mm"/>
    </style:style>
    <style:style style:family="graphic" style:name="style-1210">
      <style:graphic-properties draw:fill="solid" draw:fill-color="#534538" draw:opacity="100.0%" draw:stroke="solid" svg:stroke-color="#534538" draw:stroke-linejoin="miter" svg:stroke-opacity="100.0%" svg:stroke-width="0.25910932mm"/>
    </style:style>
    <style:style style:family="graphic" style:name="style-1211">
      <style:graphic-properties draw:fill="solid" draw:fill-color="#4c3d30" draw:opacity="100.0%" draw:stroke="solid" svg:stroke-color="#4c3d30" draw:stroke-linejoin="miter" svg:stroke-opacity="100.0%" svg:stroke-width="0.25910932mm"/>
    </style:style>
    <style:style style:family="graphic" style:name="style-1212">
      <style:graphic-properties draw:fill="solid" draw:fill-color="#615d54" draw:opacity="100.0%" draw:stroke="solid" svg:stroke-color="#615d54" draw:stroke-linejoin="miter" svg:stroke-opacity="100.0%" svg:stroke-width="0.25910932mm"/>
    </style:style>
    <style:style style:family="graphic" style:name="style-1213">
      <style:graphic-properties draw:fill="solid" draw:fill-color="#64513a" draw:opacity="100.0%" draw:stroke="solid" svg:stroke-color="#64513a" draw:stroke-linejoin="miter" svg:stroke-opacity="100.0%" svg:stroke-width="0.25910932mm"/>
    </style:style>
    <style:style style:family="graphic" style:name="style-1214">
      <style:graphic-properties draw:fill="solid" draw:fill-color="#9e8f7f" draw:opacity="100.0%" draw:stroke="solid" svg:stroke-color="#9e8f7f" draw:stroke-linejoin="miter" svg:stroke-opacity="100.0%" svg:stroke-width="0.25910932mm"/>
    </style:style>
    <style:style style:family="graphic" style:name="style-1215">
      <style:graphic-properties draw:fill="solid" draw:fill-color="#978878" draw:opacity="100.0%" draw:stroke="solid" svg:stroke-color="#978878" draw:stroke-linejoin="miter" svg:stroke-opacity="100.0%" svg:stroke-width="0.25910932mm"/>
    </style:style>
    <style:style style:family="graphic" style:name="style-1216">
      <style:graphic-properties draw:fill="solid" draw:fill-color="#4f3f2f" draw:opacity="100.0%" draw:stroke="solid" svg:stroke-color="#4f3f2f" draw:stroke-linejoin="miter" svg:stroke-opacity="100.0%" svg:stroke-width="0.25910932mm"/>
    </style:style>
    <style:style style:family="graphic" style:name="style-1217">
      <style:graphic-properties draw:fill="solid" draw:fill-color="#957c63" draw:opacity="100.0%" draw:stroke="solid" svg:stroke-color="#957c63" draw:stroke-linejoin="miter" svg:stroke-opacity="100.0%" svg:stroke-width="0.25910932mm"/>
    </style:style>
    <style:style style:family="graphic" style:name="style-1218">
      <style:graphic-properties draw:fill="solid" draw:fill-color="#8e7e6b" draw:opacity="100.0%" draw:stroke="solid" svg:stroke-color="#8e7e6b" draw:stroke-linejoin="miter" svg:stroke-opacity="100.0%" svg:stroke-width="0.25910932mm"/>
    </style:style>
    <style:style style:family="graphic" style:name="style-1219">
      <style:graphic-properties draw:fill="solid" draw:fill-color="#e3ddce" draw:opacity="100.0%" draw:stroke="solid" svg:stroke-color="#e3ddce" draw:stroke-linejoin="miter" svg:stroke-opacity="100.0%" svg:stroke-width="0.25910932mm"/>
    </style:style>
    <style:style style:family="graphic" style:name="style-1220">
      <style:graphic-properties draw:fill="solid" draw:fill-color="#8f7e70" draw:opacity="100.0%" draw:stroke="solid" svg:stroke-color="#8f7e70" draw:stroke-linejoin="miter" svg:stroke-opacity="100.0%" svg:stroke-width="0.25910932mm"/>
    </style:style>
    <style:style style:family="graphic" style:name="style-1221">
      <style:graphic-properties draw:fill="solid" draw:fill-color="#756452" draw:opacity="100.0%" draw:stroke="solid" svg:stroke-color="#756452" draw:stroke-linejoin="miter" svg:stroke-opacity="100.0%" svg:stroke-width="0.25910932mm"/>
    </style:style>
    <style:style style:family="graphic" style:name="style-1222">
      <style:graphic-properties draw:fill="solid" draw:fill-color="#b8a39e" draw:opacity="100.0%" draw:stroke="solid" svg:stroke-color="#b8a39e" draw:stroke-linejoin="miter" svg:stroke-opacity="100.0%" svg:stroke-width="0.25910932mm"/>
    </style:style>
    <style:style style:family="graphic" style:name="style-1223">
      <style:graphic-properties draw:fill="solid" draw:fill-color="#0e0d0e" draw:opacity="100.0%" draw:stroke="solid" svg:stroke-color="#0e0d0e" draw:stroke-linejoin="miter" svg:stroke-opacity="100.0%" svg:stroke-width="0.25910932mm"/>
    </style:style>
    <style:style style:family="graphic" style:name="style-1224">
      <style:graphic-properties draw:fill="solid" draw:fill-color="#bba999" draw:opacity="100.0%" draw:stroke="solid" svg:stroke-color="#bba999" draw:stroke-linejoin="miter" svg:stroke-opacity="100.0%" svg:stroke-width="0.25910932mm"/>
    </style:style>
    <style:style style:family="graphic" style:name="style-1225">
      <style:graphic-properties draw:fill="solid" draw:fill-color="#211a16" draw:opacity="100.0%" draw:stroke="solid" svg:stroke-color="#211a16" draw:stroke-linejoin="miter" svg:stroke-opacity="100.0%" svg:stroke-width="0.25910932mm"/>
    </style:style>
    <style:style style:family="graphic" style:name="style-1226">
      <style:graphic-properties draw:fill="solid" draw:fill-color="#96806e" draw:opacity="100.0%" draw:stroke="solid" svg:stroke-color="#96806e" draw:stroke-linejoin="miter" svg:stroke-opacity="100.0%" svg:stroke-width="0.25910932mm"/>
    </style:style>
    <style:style style:family="graphic" style:name="style-1227">
      <style:graphic-properties draw:fill="solid" draw:fill-color="#18120d" draw:opacity="100.0%" draw:stroke="solid" svg:stroke-color="#18120d" draw:stroke-linejoin="miter" svg:stroke-opacity="100.0%" svg:stroke-width="0.25910932mm"/>
    </style:style>
    <style:style style:family="graphic" style:name="style-1228">
      <style:graphic-properties draw:fill="solid" draw:fill-color="#42392e" draw:opacity="100.0%" draw:stroke="solid" svg:stroke-color="#42392e" draw:stroke-linejoin="miter" svg:stroke-opacity="100.0%" svg:stroke-width="0.25910932mm"/>
    </style:style>
    <style:style style:family="graphic" style:name="style-1229">
      <style:graphic-properties draw:fill="solid" draw:fill-color="#b8aa9c" draw:opacity="100.0%" draw:stroke="solid" svg:stroke-color="#b8aa9c" draw:stroke-linejoin="miter" svg:stroke-opacity="100.0%" svg:stroke-width="0.25910932mm"/>
    </style:style>
    <style:style style:family="graphic" style:name="style-1230">
      <style:graphic-properties draw:fill="solid" draw:fill-color="#3d372e" draw:opacity="100.0%" draw:stroke="solid" svg:stroke-color="#3d372e" draw:stroke-linejoin="miter" svg:stroke-opacity="100.0%" svg:stroke-width="0.25910932mm"/>
    </style:style>
    <style:style style:family="graphic" style:name="style-1231">
      <style:graphic-properties draw:fill="solid" draw:fill-color="#bbad9f" draw:opacity="100.0%" draw:stroke="solid" svg:stroke-color="#bbad9f" draw:stroke-linejoin="miter" svg:stroke-opacity="100.0%" svg:stroke-width="0.25910932mm"/>
    </style:style>
    <style:style style:family="graphic" style:name="style-1232">
      <style:graphic-properties draw:fill="solid" draw:fill-color="#554839" draw:opacity="100.0%" draw:stroke="solid" svg:stroke-color="#554839" draw:stroke-linejoin="miter" svg:stroke-opacity="100.0%" svg:stroke-width="0.25910932mm"/>
    </style:style>
    <style:style style:family="graphic" style:name="style-1233">
      <style:graphic-properties draw:fill="solid" draw:fill-color="#867a6b" draw:opacity="100.0%" draw:stroke="solid" svg:stroke-color="#867a6b" draw:stroke-linejoin="miter" svg:stroke-opacity="100.0%" svg:stroke-width="0.25910932mm"/>
    </style:style>
    <style:style style:family="graphic" style:name="style-1234">
      <style:graphic-properties draw:fill="solid" draw:fill-color="#4b392d" draw:opacity="100.0%" draw:stroke="solid" svg:stroke-color="#4b392d" draw:stroke-linejoin="miter" svg:stroke-opacity="100.0%" svg:stroke-width="0.25910932mm"/>
    </style:style>
    <style:style style:family="graphic" style:name="style-1235">
      <style:graphic-properties draw:fill="solid" draw:fill-color="#604a3d" draw:opacity="100.0%" draw:stroke="solid" svg:stroke-color="#604a3d" draw:stroke-linejoin="miter" svg:stroke-opacity="100.0%" svg:stroke-width="0.25910932mm"/>
    </style:style>
    <style:style style:family="graphic" style:name="style-1236">
      <style:graphic-properties draw:fill="solid" draw:fill-color="#53473b" draw:opacity="100.0%" draw:stroke="solid" svg:stroke-color="#53473b" draw:stroke-linejoin="miter" svg:stroke-opacity="100.0%" svg:stroke-width="0.25910932mm"/>
    </style:style>
    <style:style style:family="graphic" style:name="style-1237">
      <style:graphic-properties draw:fill="solid" draw:fill-color="#cc9d8b" draw:opacity="100.0%" draw:stroke="solid" svg:stroke-color="#cc9d8b" draw:stroke-linejoin="miter" svg:stroke-opacity="100.0%" svg:stroke-width="0.25910932mm"/>
    </style:style>
    <style:style style:family="graphic" style:name="style-1238">
      <style:graphic-properties draw:fill="solid" draw:fill-color="#433b35" draw:opacity="100.0%" draw:stroke="solid" svg:stroke-color="#433b35" draw:stroke-linejoin="miter" svg:stroke-opacity="100.0%" svg:stroke-width="0.25910932mm"/>
    </style:style>
    <style:style style:family="graphic" style:name="style-1239">
      <style:graphic-properties draw:fill="solid" draw:fill-color="#a29180" draw:opacity="100.0%" draw:stroke="solid" svg:stroke-color="#a29180" draw:stroke-linejoin="miter" svg:stroke-opacity="100.0%" svg:stroke-width="0.25910932mm"/>
    </style:style>
    <style:style style:family="graphic" style:name="style-1240">
      <style:graphic-properties draw:fill="solid" draw:fill-color="#978775" draw:opacity="100.0%" draw:stroke="solid" svg:stroke-color="#978775" draw:stroke-linejoin="miter" svg:stroke-opacity="100.0%" svg:stroke-width="0.25910932mm"/>
    </style:style>
    <style:style style:family="graphic" style:name="style-1241">
      <style:graphic-properties draw:fill="solid" draw:fill-color="#787d83" draw:opacity="100.0%" draw:stroke="solid" svg:stroke-color="#787d83" draw:stroke-linejoin="miter" svg:stroke-opacity="100.0%" svg:stroke-width="0.25910932mm"/>
    </style:style>
    <style:style style:family="graphic" style:name="style-1242">
      <style:graphic-properties draw:fill="solid" draw:fill-color="#4c4138" draw:opacity="100.0%" draw:stroke="solid" svg:stroke-color="#4c4138" draw:stroke-linejoin="miter" svg:stroke-opacity="100.0%" svg:stroke-width="0.25910932mm"/>
    </style:style>
    <style:style style:family="graphic" style:name="style-1243">
      <style:graphic-properties draw:fill="solid" draw:fill-color="#ac9a7d" draw:opacity="100.0%" draw:stroke="solid" svg:stroke-color="#ac9a7d" draw:stroke-linejoin="miter" svg:stroke-opacity="100.0%" svg:stroke-width="0.25910932mm"/>
    </style:style>
    <style:style style:family="graphic" style:name="style-1244">
      <style:graphic-properties draw:fill="solid" draw:fill-color="#937e6a" draw:opacity="100.0%" draw:stroke="solid" svg:stroke-color="#937e6a" draw:stroke-linejoin="miter" svg:stroke-opacity="100.0%" svg:stroke-width="0.25910932mm"/>
    </style:style>
    <style:style style:family="graphic" style:name="style-1245">
      <style:graphic-properties draw:fill="solid" draw:fill-color="#a79279" draw:opacity="100.0%" draw:stroke="solid" svg:stroke-color="#a79279" draw:stroke-linejoin="miter" svg:stroke-opacity="100.0%" svg:stroke-width="0.25910932mm"/>
    </style:style>
    <style:style style:family="graphic" style:name="style-1246">
      <style:graphic-properties draw:fill="solid" draw:fill-color="#806b52" draw:opacity="100.0%" draw:stroke="solid" svg:stroke-color="#806b52" draw:stroke-linejoin="miter" svg:stroke-opacity="100.0%" svg:stroke-width="0.25910932mm"/>
    </style:style>
    <style:style style:family="graphic" style:name="style-1247">
      <style:graphic-properties draw:fill="solid" draw:fill-color="#ccb89e" draw:opacity="100.0%" draw:stroke="solid" svg:stroke-color="#ccb89e" draw:stroke-linejoin="miter" svg:stroke-opacity="100.0%" svg:stroke-width="0.25910932mm"/>
    </style:style>
    <style:style style:family="graphic" style:name="style-1248">
      <style:graphic-properties draw:fill="solid" draw:fill-color="#967d64" draw:opacity="100.0%" draw:stroke="solid" svg:stroke-color="#967d64" draw:stroke-linejoin="miter" svg:stroke-opacity="100.0%" svg:stroke-width="0.25910932mm"/>
    </style:style>
    <style:style style:family="graphic" style:name="style-1249">
      <style:graphic-properties draw:fill="solid" draw:fill-color="#6c6052" draw:opacity="100.0%" draw:stroke="solid" svg:stroke-color="#6c6052" draw:stroke-linejoin="miter" svg:stroke-opacity="100.0%" svg:stroke-width="0.25910932mm"/>
    </style:style>
    <style:style style:family="graphic" style:name="style-1250">
      <style:graphic-properties draw:fill="solid" draw:fill-color="#9a8d80" draw:opacity="100.0%" draw:stroke="solid" svg:stroke-color="#9a8d80" draw:stroke-linejoin="miter" svg:stroke-opacity="100.0%" svg:stroke-width="0.25910932mm"/>
    </style:style>
    <style:style style:family="graphic" style:name="style-1251">
      <style:graphic-properties draw:fill="solid" draw:fill-color="#d2c1b9" draw:opacity="100.0%" draw:stroke="solid" svg:stroke-color="#d2c1b9" draw:stroke-linejoin="miter" svg:stroke-opacity="100.0%" svg:stroke-width="0.25910932mm"/>
    </style:style>
    <style:style style:family="graphic" style:name="style-1252">
      <style:graphic-properties draw:fill="solid" draw:fill-color="#c0ac96" draw:opacity="100.0%" draw:stroke="solid" svg:stroke-color="#c0ac96" draw:stroke-linejoin="miter" svg:stroke-opacity="100.0%" svg:stroke-width="0.25910932mm"/>
    </style:style>
    <style:style style:family="graphic" style:name="style-1253">
      <style:graphic-properties draw:fill="solid" draw:fill-color="#bbae9c" draw:opacity="100.0%" draw:stroke="solid" svg:stroke-color="#bbae9c" draw:stroke-linejoin="miter" svg:stroke-opacity="100.0%" svg:stroke-width="0.25910932mm"/>
    </style:style>
    <style:style style:family="graphic" style:name="style-1254">
      <style:graphic-properties draw:fill="solid" draw:fill-color="#b2aca2" draw:opacity="100.0%" draw:stroke="solid" svg:stroke-color="#b2aca2" draw:stroke-linejoin="miter" svg:stroke-opacity="100.0%" svg:stroke-width="0.25910932mm"/>
    </style:style>
    <style:style style:family="graphic" style:name="style-1255">
      <style:graphic-properties draw:fill="solid" draw:fill-color="#564331" draw:opacity="100.0%" draw:stroke="solid" svg:stroke-color="#564331" draw:stroke-linejoin="miter" svg:stroke-opacity="100.0%" svg:stroke-width="0.25910932mm"/>
    </style:style>
    <style:style style:family="graphic" style:name="style-1256">
      <style:graphic-properties draw:fill="solid" draw:fill-color="#9c907b" draw:opacity="100.0%" draw:stroke="solid" svg:stroke-color="#9c907b" draw:stroke-linejoin="miter" svg:stroke-opacity="100.0%" svg:stroke-width="0.25910932mm"/>
    </style:style>
    <style:style style:family="graphic" style:name="style-1257">
      <style:graphic-properties draw:fill="solid" draw:fill-color="#a49481" draw:opacity="100.0%" draw:stroke="solid" svg:stroke-color="#a49481" draw:stroke-linejoin="miter" svg:stroke-opacity="100.0%" svg:stroke-width="0.25910932mm"/>
    </style:style>
    <style:style style:family="graphic" style:name="style-1258">
      <style:graphic-properties draw:fill="solid" draw:fill-color="#756857" draw:opacity="100.0%" draw:stroke="solid" svg:stroke-color="#756857" draw:stroke-linejoin="miter" svg:stroke-opacity="100.0%" svg:stroke-width="0.25910932mm"/>
    </style:style>
    <style:style style:family="graphic" style:name="style-1259">
      <style:graphic-properties draw:fill="solid" draw:fill-color="#ad9d90" draw:opacity="100.0%" draw:stroke="solid" svg:stroke-color="#ad9d90" draw:stroke-linejoin="miter" svg:stroke-opacity="100.0%" svg:stroke-width="0.25910932mm"/>
    </style:style>
    <style:style style:family="graphic" style:name="style-1260">
      <style:graphic-properties draw:fill="solid" draw:fill-color="#2c251f" draw:opacity="100.0%" draw:stroke="solid" svg:stroke-color="#2c251f" draw:stroke-linejoin="miter" svg:stroke-opacity="100.0%" svg:stroke-width="0.25910932mm"/>
    </style:style>
    <style:style style:family="graphic" style:name="style-1261">
      <style:graphic-properties draw:fill="solid" draw:fill-color="#37312a" draw:opacity="100.0%" draw:stroke="solid" svg:stroke-color="#37312a" draw:stroke-linejoin="miter" svg:stroke-opacity="100.0%" svg:stroke-width="0.25910932mm"/>
    </style:style>
    <style:style style:family="graphic" style:name="style-1262">
      <style:graphic-properties draw:fill="solid" draw:fill-color="#ccb9a1" draw:opacity="100.0%" draw:stroke="solid" svg:stroke-color="#ccb9a1" draw:stroke-linejoin="miter" svg:stroke-opacity="100.0%" svg:stroke-width="0.25910932mm"/>
    </style:style>
    <style:style style:family="graphic" style:name="style-1263">
      <style:graphic-properties draw:fill="solid" draw:fill-color="#9b8c7d" draw:opacity="100.0%" draw:stroke="solid" svg:stroke-color="#9b8c7d" draw:stroke-linejoin="miter" svg:stroke-opacity="100.0%" svg:stroke-width="0.25910932mm"/>
    </style:style>
    <style:style style:family="graphic" style:name="style-1264">
      <style:graphic-properties draw:fill="solid" draw:fill-color="#746351" draw:opacity="100.0%" draw:stroke="solid" svg:stroke-color="#746351" draw:stroke-linejoin="miter" svg:stroke-opacity="100.0%" svg:stroke-width="0.25910932mm"/>
    </style:style>
    <style:style style:family="graphic" style:name="style-1265">
      <style:graphic-properties draw:fill="solid" draw:fill-color="#1d1916" draw:opacity="100.0%" draw:stroke="solid" svg:stroke-color="#1d1916" draw:stroke-linejoin="miter" svg:stroke-opacity="100.0%" svg:stroke-width="0.25910932mm"/>
    </style:style>
    <style:style style:family="graphic" style:name="style-1266">
      <style:graphic-properties draw:fill="solid" draw:fill-color="#30281f" draw:opacity="100.0%" draw:stroke="solid" svg:stroke-color="#30281f" draw:stroke-linejoin="miter" svg:stroke-opacity="100.0%" svg:stroke-width="0.25910932mm"/>
    </style:style>
    <style:style style:family="graphic" style:name="style-1267">
      <style:graphic-properties draw:fill="solid" draw:fill-color="#382618" draw:opacity="100.0%" draw:stroke="solid" svg:stroke-color="#382618" draw:stroke-linejoin="miter" svg:stroke-opacity="100.0%" svg:stroke-width="0.25910932mm"/>
    </style:style>
    <style:style style:family="graphic" style:name="style-1268">
      <style:graphic-properties draw:fill="solid" draw:fill-color="#b8a796" draw:opacity="100.0%" draw:stroke="solid" svg:stroke-color="#b8a796" draw:stroke-linejoin="miter" svg:stroke-opacity="100.0%" svg:stroke-width="0.25910932mm"/>
    </style:style>
    <style:style style:family="graphic" style:name="style-1269">
      <style:graphic-properties draw:fill="solid" draw:fill-color="#867966" draw:opacity="100.0%" draw:stroke="solid" svg:stroke-color="#867966" draw:stroke-linejoin="miter" svg:stroke-opacity="100.0%" svg:stroke-width="0.25910932mm"/>
    </style:style>
    <style:style style:family="graphic" style:name="style-1270">
      <style:graphic-properties draw:fill="solid" draw:fill-color="#503f30" draw:opacity="100.0%" draw:stroke="solid" svg:stroke-color="#503f30" draw:stroke-linejoin="miter" svg:stroke-opacity="100.0%" svg:stroke-width="0.25910932mm"/>
    </style:style>
    <style:style style:family="graphic" style:name="style-1271">
      <style:graphic-properties draw:fill="solid" draw:fill-color="#191715" draw:opacity="100.0%" draw:stroke="solid" svg:stroke-color="#191715" draw:stroke-linejoin="miter" svg:stroke-opacity="100.0%" svg:stroke-width="0.25910932mm"/>
    </style:style>
    <style:style style:family="graphic" style:name="style-1272">
      <style:graphic-properties draw:fill="solid" draw:fill-color="#635a4f" draw:opacity="100.0%" draw:stroke="solid" svg:stroke-color="#635a4f" draw:stroke-linejoin="miter" svg:stroke-opacity="100.0%" svg:stroke-width="0.25910932mm"/>
    </style:style>
    <style:style style:family="graphic" style:name="style-1273">
      <style:graphic-properties draw:fill="solid" draw:fill-color="#735944" draw:opacity="100.0%" draw:stroke="solid" svg:stroke-color="#735944" draw:stroke-linejoin="miter" svg:stroke-opacity="100.0%" svg:stroke-width="0.25910932mm"/>
    </style:style>
    <style:style style:family="graphic" style:name="style-1274">
      <style:graphic-properties draw:fill="solid" draw:fill-color="#27211a" draw:opacity="100.0%" draw:stroke="solid" svg:stroke-color="#27211a" draw:stroke-linejoin="miter" svg:stroke-opacity="100.0%" svg:stroke-width="0.25910932mm"/>
    </style:style>
    <style:style style:family="graphic" style:name="style-1275">
      <style:graphic-properties draw:fill="solid" draw:fill-color="#a1947d" draw:opacity="100.0%" draw:stroke="solid" svg:stroke-color="#a1947d" draw:stroke-linejoin="miter" svg:stroke-opacity="100.0%" svg:stroke-width="0.25910932mm"/>
    </style:style>
    <style:style style:family="graphic" style:name="style-1276">
      <style:graphic-properties draw:fill="solid" draw:fill-color="#766a59" draw:opacity="100.0%" draw:stroke="solid" svg:stroke-color="#766a59" draw:stroke-linejoin="miter" svg:stroke-opacity="100.0%" svg:stroke-width="0.25910932mm"/>
    </style:style>
    <style:style style:family="graphic" style:name="style-1277">
      <style:graphic-properties draw:fill="solid" draw:fill-color="#d0bead" draw:opacity="100.0%" draw:stroke="solid" svg:stroke-color="#d0bead" draw:stroke-linejoin="miter" svg:stroke-opacity="100.0%" svg:stroke-width="0.25910932mm"/>
    </style:style>
    <style:style style:family="graphic" style:name="style-1278">
      <style:graphic-properties draw:fill="solid" draw:fill-color="#f6f5eb" draw:opacity="100.0%" draw:stroke="solid" svg:stroke-color="#f6f5eb" draw:stroke-linejoin="miter" svg:stroke-opacity="100.0%" svg:stroke-width="0.25910932mm"/>
    </style:style>
    <style:style style:family="graphic" style:name="style-1279">
      <style:graphic-properties draw:fill="solid" draw:fill-color="#62503e" draw:opacity="100.0%" draw:stroke="solid" svg:stroke-color="#62503e" draw:stroke-linejoin="miter" svg:stroke-opacity="100.0%" svg:stroke-width="0.25910932mm"/>
    </style:style>
    <style:style style:family="graphic" style:name="style-1280">
      <style:graphic-properties draw:fill="solid" draw:fill-color="#32271f" draw:opacity="100.0%" draw:stroke="solid" svg:stroke-color="#32271f" draw:stroke-linejoin="miter" svg:stroke-opacity="100.0%" svg:stroke-width="0.25910932mm"/>
    </style:style>
    <style:style style:family="graphic" style:name="style-1281">
      <style:graphic-properties draw:fill="solid" draw:fill-color="#7c7262" draw:opacity="100.0%" draw:stroke="solid" svg:stroke-color="#7c7262" draw:stroke-linejoin="miter" svg:stroke-opacity="100.0%" svg:stroke-width="0.25910932mm"/>
    </style:style>
    <style:style style:family="graphic" style:name="style-1282">
      <style:graphic-properties draw:fill="solid" draw:fill-color="#958574" draw:opacity="100.0%" draw:stroke="solid" svg:stroke-color="#958574" draw:stroke-linejoin="miter" svg:stroke-opacity="100.0%" svg:stroke-width="0.25910932mm"/>
    </style:style>
    <style:style style:family="graphic" style:name="style-1283">
      <style:graphic-properties draw:fill="solid" draw:fill-color="#e6cfb3" draw:opacity="100.0%" draw:stroke="solid" svg:stroke-color="#e6cfb3" draw:stroke-linejoin="miter" svg:stroke-opacity="100.0%" svg:stroke-width="0.25910932mm"/>
    </style:style>
    <style:style style:family="graphic" style:name="style-1284">
      <style:graphic-properties draw:fill="solid" draw:fill-color="#191411" draw:opacity="100.0%" draw:stroke="solid" svg:stroke-color="#191411" draw:stroke-linejoin="miter" svg:stroke-opacity="100.0%" svg:stroke-width="0.25910932mm"/>
    </style:style>
    <style:style style:family="graphic" style:name="style-1285">
      <style:graphic-properties draw:fill="solid" draw:fill-color="#b8a895" draw:opacity="100.0%" draw:stroke="solid" svg:stroke-color="#b8a895" draw:stroke-linejoin="miter" svg:stroke-opacity="100.0%" svg:stroke-width="0.25910932mm"/>
    </style:style>
    <style:style style:family="graphic" style:name="style-1286">
      <style:graphic-properties draw:fill="solid" draw:fill-color="#86837d" draw:opacity="100.0%" draw:stroke="solid" svg:stroke-color="#86837d" draw:stroke-linejoin="miter" svg:stroke-opacity="100.0%" svg:stroke-width="0.25910932mm"/>
    </style:style>
    <style:style style:family="graphic" style:name="style-1287">
      <style:graphic-properties draw:fill="solid" draw:fill-color="#c0ae97" draw:opacity="100.0%" draw:stroke="solid" svg:stroke-color="#c0ae97" draw:stroke-linejoin="miter" svg:stroke-opacity="100.0%" svg:stroke-width="0.25910932mm"/>
    </style:style>
    <style:style style:family="graphic" style:name="style-1288">
      <style:graphic-properties draw:fill="solid" draw:fill-color="#46403a" draw:opacity="100.0%" draw:stroke="solid" svg:stroke-color="#46403a" draw:stroke-linejoin="miter" svg:stroke-opacity="100.0%" svg:stroke-width="0.25910932mm"/>
    </style:style>
    <style:style style:family="graphic" style:name="style-1289">
      <style:graphic-properties draw:fill="solid" draw:fill-color="#76644e" draw:opacity="100.0%" draw:stroke="solid" svg:stroke-color="#76644e" draw:stroke-linejoin="miter" svg:stroke-opacity="100.0%" svg:stroke-width="0.25910932mm"/>
    </style:style>
    <style:style style:family="graphic" style:name="style-1290">
      <style:graphic-properties draw:fill="solid" draw:fill-color="#927f6d" draw:opacity="100.0%" draw:stroke="solid" svg:stroke-color="#927f6d" draw:stroke-linejoin="miter" svg:stroke-opacity="100.0%" svg:stroke-width="0.25910932mm"/>
    </style:style>
    <style:style style:family="graphic" style:name="style-1291">
      <style:graphic-properties draw:fill="solid" draw:fill-color="#e8edec" draw:opacity="100.0%" draw:stroke="solid" svg:stroke-color="#e8edec" draw:stroke-linejoin="miter" svg:stroke-opacity="100.0%" svg:stroke-width="0.25910932mm"/>
    </style:style>
    <style:style style:family="graphic" style:name="style-1292">
      <style:graphic-properties draw:fill="solid" draw:fill-color="#bdb3a0" draw:opacity="100.0%" draw:stroke="solid" svg:stroke-color="#bdb3a0" draw:stroke-linejoin="miter" svg:stroke-opacity="100.0%" svg:stroke-width="0.25910932mm"/>
    </style:style>
    <style:style style:family="graphic" style:name="style-1293">
      <style:graphic-properties draw:fill="solid" draw:fill-color="#c1ad93" draw:opacity="100.0%" draw:stroke="solid" svg:stroke-color="#c1ad93" draw:stroke-linejoin="miter" svg:stroke-opacity="100.0%" svg:stroke-width="0.25910932mm"/>
    </style:style>
    <style:style style:family="graphic" style:name="style-1294">
      <style:graphic-properties draw:fill="solid" draw:fill-color="#8a7c6a" draw:opacity="100.0%" draw:stroke="solid" svg:stroke-color="#8a7c6a" draw:stroke-linejoin="miter" svg:stroke-opacity="100.0%" svg:stroke-width="0.25910932mm"/>
    </style:style>
    <style:style style:family="graphic" style:name="style-1295">
      <style:graphic-properties draw:fill="solid" draw:fill-color="#ae9b84" draw:opacity="100.0%" draw:stroke="solid" svg:stroke-color="#ae9b84" draw:stroke-linejoin="miter" svg:stroke-opacity="100.0%" svg:stroke-width="0.25910932mm"/>
    </style:style>
    <style:style style:family="graphic" style:name="style-1296">
      <style:graphic-properties draw:fill="solid" draw:fill-color="#d6c1a8" draw:opacity="100.0%" draw:stroke="solid" svg:stroke-color="#d6c1a8" draw:stroke-linejoin="miter" svg:stroke-opacity="100.0%" svg:stroke-width="0.25910932mm"/>
    </style:style>
    <style:style style:family="graphic" style:name="style-1297">
      <style:graphic-properties draw:fill="solid" draw:fill-color="#c6b09b" draw:opacity="100.0%" draw:stroke="solid" svg:stroke-color="#c6b09b" draw:stroke-linejoin="miter" svg:stroke-opacity="100.0%" svg:stroke-width="0.25910932mm"/>
    </style:style>
    <style:style style:family="graphic" style:name="style-1298">
      <style:graphic-properties draw:fill="solid" draw:fill-color="#604b34" draw:opacity="100.0%" draw:stroke="solid" svg:stroke-color="#604b34" draw:stroke-linejoin="miter" svg:stroke-opacity="100.0%" svg:stroke-width="0.25910932mm"/>
    </style:style>
    <style:style style:family="graphic" style:name="style-1299">
      <style:graphic-properties draw:fill="solid" draw:fill-color="#443429" draw:opacity="100.0%" draw:stroke="solid" svg:stroke-color="#443429" draw:stroke-linejoin="miter" svg:stroke-opacity="100.0%" svg:stroke-width="0.25910932mm"/>
    </style:style>
    <style:style style:family="graphic" style:name="style-1300">
      <style:graphic-properties draw:fill="solid" draw:fill-color="#9f8c71" draw:opacity="100.0%" draw:stroke="solid" svg:stroke-color="#9f8c71" draw:stroke-linejoin="miter" svg:stroke-opacity="100.0%" svg:stroke-width="0.25910932mm"/>
    </style:style>
    <style:style style:family="graphic" style:name="style-1301">
      <style:graphic-properties draw:fill="solid" draw:fill-color="#ccb9a3" draw:opacity="100.0%" draw:stroke="solid" svg:stroke-color="#ccb9a3" draw:stroke-linejoin="miter" svg:stroke-opacity="100.0%" svg:stroke-width="0.25910932mm"/>
    </style:style>
    <style:style style:family="graphic" style:name="style-1302">
      <style:graphic-properties draw:fill="solid" draw:fill-color="#847c6d" draw:opacity="100.0%" draw:stroke="solid" svg:stroke-color="#847c6d" draw:stroke-linejoin="miter" svg:stroke-opacity="100.0%" svg:stroke-width="0.25910932mm"/>
    </style:style>
    <style:style style:family="graphic" style:name="style-1303">
      <style:graphic-properties draw:fill="solid" draw:fill-color="#72776b" draw:opacity="100.0%" draw:stroke="solid" svg:stroke-color="#72776b" draw:stroke-linejoin="miter" svg:stroke-opacity="100.0%" svg:stroke-width="0.25910932mm"/>
    </style:style>
    <style:style style:family="graphic" style:name="style-1304">
      <style:graphic-properties draw:fill="solid" draw:fill-color="#88715a" draw:opacity="100.0%" draw:stroke="solid" svg:stroke-color="#88715a" draw:stroke-linejoin="miter" svg:stroke-opacity="100.0%" svg:stroke-width="0.25910932mm"/>
    </style:style>
    <style:style style:family="graphic" style:name="style-1305">
      <style:graphic-properties draw:fill="solid" draw:fill-color="#8a7562" draw:opacity="100.0%" draw:stroke="solid" svg:stroke-color="#8a7562" draw:stroke-linejoin="miter" svg:stroke-opacity="100.0%" svg:stroke-width="0.25910932mm"/>
    </style:style>
    <style:style style:family="graphic" style:name="style-1306">
      <style:graphic-properties draw:fill="solid" draw:fill-color="#6f4f45" draw:opacity="100.0%" draw:stroke="solid" svg:stroke-color="#6f4f45" draw:stroke-linejoin="miter" svg:stroke-opacity="100.0%" svg:stroke-width="0.25910932mm"/>
    </style:style>
    <style:style style:family="graphic" style:name="style-1307">
      <style:graphic-properties draw:fill="solid" draw:fill-color="#d3bba0" draw:opacity="100.0%" draw:stroke="solid" svg:stroke-color="#d3bba0" draw:stroke-linejoin="miter" svg:stroke-opacity="100.0%" svg:stroke-width="0.25910932mm"/>
    </style:style>
    <style:style style:family="graphic" style:name="style-1308">
      <style:graphic-properties draw:fill="solid" draw:fill-color="#a29687" draw:opacity="100.0%" draw:stroke="solid" svg:stroke-color="#a29687" draw:stroke-linejoin="miter" svg:stroke-opacity="100.0%" svg:stroke-width="0.25910932mm"/>
    </style:style>
    <style:style style:family="graphic" style:name="style-1309">
      <style:graphic-properties draw:fill="solid" draw:fill-color="#c7b5a3" draw:opacity="100.0%" draw:stroke="solid" svg:stroke-color="#c7b5a3" draw:stroke-linejoin="miter" svg:stroke-opacity="100.0%" svg:stroke-width="0.25910932mm"/>
    </style:style>
    <style:style style:family="graphic" style:name="style-1310">
      <style:graphic-properties draw:fill="solid" draw:fill-color="#a4907d" draw:opacity="100.0%" draw:stroke="solid" svg:stroke-color="#a4907d" draw:stroke-linejoin="miter" svg:stroke-opacity="100.0%" svg:stroke-width="0.25910932mm"/>
    </style:style>
    <style:style style:family="graphic" style:name="style-1311">
      <style:graphic-properties draw:fill="solid" draw:fill-color="#b7c2c9" draw:opacity="100.0%" draw:stroke="solid" svg:stroke-color="#b7c2c9" draw:stroke-linejoin="miter" svg:stroke-opacity="100.0%" svg:stroke-width="0.25910932mm"/>
    </style:style>
    <style:style style:family="graphic" style:name="style-1312">
      <style:graphic-properties draw:fill="solid" draw:fill-color="#978c82" draw:opacity="100.0%" draw:stroke="solid" svg:stroke-color="#978c82" draw:stroke-linejoin="miter" svg:stroke-opacity="100.0%" svg:stroke-width="0.25910932mm"/>
    </style:style>
    <style:style style:family="graphic" style:name="style-1313">
      <style:graphic-properties draw:fill="solid" draw:fill-color="#af9e87" draw:opacity="100.0%" draw:stroke="solid" svg:stroke-color="#af9e87" draw:stroke-linejoin="miter" svg:stroke-opacity="100.0%" svg:stroke-width="0.25910932mm"/>
    </style:style>
    <style:style style:family="graphic" style:name="style-1314">
      <style:graphic-properties draw:fill="solid" draw:fill-color="#e4c366" draw:opacity="100.0%" draw:stroke="solid" svg:stroke-color="#e4c366" draw:stroke-linejoin="miter" svg:stroke-opacity="100.0%" svg:stroke-width="0.25910932mm"/>
    </style:style>
    <style:style style:family="graphic" style:name="style-1315">
      <style:graphic-properties draw:fill="solid" draw:fill-color="#c6ae93" draw:opacity="100.0%" draw:stroke="solid" svg:stroke-color="#c6ae93" draw:stroke-linejoin="miter" svg:stroke-opacity="100.0%" svg:stroke-width="0.25910932mm"/>
    </style:style>
    <style:style style:family="graphic" style:name="style-1316">
      <style:graphic-properties draw:fill="solid" draw:fill-color="#544639" draw:opacity="100.0%" draw:stroke="solid" svg:stroke-color="#544639" draw:stroke-linejoin="miter" svg:stroke-opacity="100.0%" svg:stroke-width="0.25910932mm"/>
    </style:style>
    <style:style style:family="graphic" style:name="style-1317">
      <style:graphic-properties draw:fill="solid" draw:fill-color="#72706c" draw:opacity="100.0%" draw:stroke="solid" svg:stroke-color="#72706c" draw:stroke-linejoin="miter" svg:stroke-opacity="100.0%" svg:stroke-width="0.25910932mm"/>
    </style:style>
    <style:style style:family="graphic" style:name="style-1318">
      <style:graphic-properties draw:fill="solid" draw:fill-color="#655546" draw:opacity="100.0%" draw:stroke="solid" svg:stroke-color="#655546" draw:stroke-linejoin="miter" svg:stroke-opacity="100.0%" svg:stroke-width="0.25910932mm"/>
    </style:style>
    <style:style style:family="graphic" style:name="style-1319">
      <style:graphic-properties draw:fill="solid" draw:fill-color="#cfc0af" draw:opacity="100.0%" draw:stroke="solid" svg:stroke-color="#cfc0af" draw:stroke-linejoin="miter" svg:stroke-opacity="100.0%" svg:stroke-width="0.25910932mm"/>
    </style:style>
    <style:style style:family="graphic" style:name="style-1320">
      <style:graphic-properties draw:fill="solid" draw:fill-color="#b2a590" draw:opacity="100.0%" draw:stroke="solid" svg:stroke-color="#b2a590" draw:stroke-linejoin="miter" svg:stroke-opacity="100.0%" svg:stroke-width="0.25910932mm"/>
    </style:style>
    <style:style style:family="graphic" style:name="style-1321">
      <style:graphic-properties draw:fill="solid" draw:fill-color="#eadac0" draw:opacity="100.0%" draw:stroke="solid" svg:stroke-color="#eadac0" draw:stroke-linejoin="miter" svg:stroke-opacity="100.0%" svg:stroke-width="0.25910932mm"/>
    </style:style>
    <style:style style:family="graphic" style:name="style-1322">
      <style:graphic-properties draw:fill="solid" draw:fill-color="#030304" draw:opacity="100.0%" draw:stroke="solid" svg:stroke-color="#030304" draw:stroke-linejoin="miter" svg:stroke-opacity="100.0%" svg:stroke-width="0.25910932mm"/>
    </style:style>
    <style:style style:family="graphic" style:name="style-1323">
      <style:graphic-properties draw:fill="solid" draw:fill-color="#ccbdb2" draw:opacity="100.0%" draw:stroke="solid" svg:stroke-color="#ccbdb2" draw:stroke-linejoin="miter" svg:stroke-opacity="100.0%" svg:stroke-width="0.25910932mm"/>
    </style:style>
    <style:style style:family="graphic" style:name="style-1324">
      <style:graphic-properties draw:fill="solid" draw:fill-color="#e2d8c9" draw:opacity="100.0%" draw:stroke="solid" svg:stroke-color="#e2d8c9" draw:stroke-linejoin="miter" svg:stroke-opacity="100.0%" svg:stroke-width="0.25910932mm"/>
    </style:style>
    <style:style style:family="graphic" style:name="style-1325">
      <style:graphic-properties draw:fill="solid" draw:fill-color="#a28d70" draw:opacity="100.0%" draw:stroke="solid" svg:stroke-color="#a28d70" draw:stroke-linejoin="miter" svg:stroke-opacity="100.0%" svg:stroke-width="0.25910932mm"/>
    </style:style>
    <style:style style:family="graphic" style:name="style-1326">
      <style:graphic-properties draw:fill="solid" draw:fill-color="#d8c7b1" draw:opacity="100.0%" draw:stroke="solid" svg:stroke-color="#d8c7b1" draw:stroke-linejoin="miter" svg:stroke-opacity="100.0%" svg:stroke-width="0.25910932mm"/>
    </style:style>
    <style:style style:family="graphic" style:name="style-1327">
      <style:graphic-properties draw:fill="solid" draw:fill-color="#5d5349" draw:opacity="100.0%" draw:stroke="solid" svg:stroke-color="#5d5349" draw:stroke-linejoin="miter" svg:stroke-opacity="100.0%" svg:stroke-width="0.25910932mm"/>
    </style:style>
    <style:style style:family="graphic" style:name="style-1328">
      <style:graphic-properties draw:fill="solid" draw:fill-color="#a38973" draw:opacity="100.0%" draw:stroke="solid" svg:stroke-color="#a38973" draw:stroke-linejoin="miter" svg:stroke-opacity="100.0%" svg:stroke-width="0.25910932mm"/>
    </style:style>
    <style:style style:family="graphic" style:name="style-1329">
      <style:graphic-properties draw:fill="solid" draw:fill-color="#db735b" draw:opacity="100.0%" draw:stroke="solid" svg:stroke-color="#db735b" draw:stroke-linejoin="miter" svg:stroke-opacity="100.0%" svg:stroke-width="0.25910932mm"/>
    </style:style>
    <style:style style:family="graphic" style:name="style-1330">
      <style:graphic-properties draw:fill="solid" draw:fill-color="#453e4b" draw:opacity="100.0%" draw:stroke="solid" svg:stroke-color="#453e4b" draw:stroke-linejoin="miter" svg:stroke-opacity="100.0%" svg:stroke-width="0.25910932mm"/>
    </style:style>
    <style:style style:family="graphic" style:name="style-1331">
      <style:graphic-properties draw:fill="solid" draw:fill-color="#b09f8a" draw:opacity="100.0%" draw:stroke="solid" svg:stroke-color="#b09f8a" draw:stroke-linejoin="miter" svg:stroke-opacity="100.0%" svg:stroke-width="0.25910932mm"/>
    </style:style>
    <style:style style:family="graphic" style:name="style-1332">
      <style:graphic-properties draw:fill="solid" draw:fill-color="#c5b6a2" draw:opacity="100.0%" draw:stroke="solid" svg:stroke-color="#c5b6a2" draw:stroke-linejoin="miter" svg:stroke-opacity="100.0%" svg:stroke-width="0.25910932mm"/>
    </style:style>
    <style:style style:family="graphic" style:name="style-1333">
      <style:graphic-properties draw:fill="solid" draw:fill-color="#b2a18f" draw:opacity="100.0%" draw:stroke="solid" svg:stroke-color="#b2a18f" draw:stroke-linejoin="miter" svg:stroke-opacity="100.0%" svg:stroke-width="0.25910932mm"/>
    </style:style>
    <style:style style:family="graphic" style:name="style-1334">
      <style:graphic-properties draw:fill="solid" draw:fill-color="#746d62" draw:opacity="100.0%" draw:stroke="solid" svg:stroke-color="#746d62" draw:stroke-linejoin="miter" svg:stroke-opacity="100.0%" svg:stroke-width="0.25910932mm"/>
    </style:style>
    <style:style style:family="graphic" style:name="style-1335">
      <style:graphic-properties draw:fill="solid" draw:fill-color="#c2af99" draw:opacity="100.0%" draw:stroke="solid" svg:stroke-color="#c2af99" draw:stroke-linejoin="miter" svg:stroke-opacity="100.0%" svg:stroke-width="0.25910932mm"/>
    </style:style>
    <style:style style:family="graphic" style:name="style-1336">
      <style:graphic-properties draw:fill="solid" draw:fill-color="#43362b" draw:opacity="100.0%" draw:stroke="solid" svg:stroke-color="#43362b" draw:stroke-linejoin="miter" svg:stroke-opacity="100.0%" svg:stroke-width="0.25910932mm"/>
    </style:style>
    <style:style style:family="graphic" style:name="style-1337">
      <style:graphic-properties draw:fill="solid" draw:fill-color="#34332f" draw:opacity="100.0%" draw:stroke="solid" svg:stroke-color="#34332f" draw:stroke-linejoin="miter" svg:stroke-opacity="100.0%" svg:stroke-width="0.25910932mm"/>
    </style:style>
    <style:style style:family="graphic" style:name="style-1338">
      <style:graphic-properties draw:fill="solid" draw:fill-color="#d7cebe" draw:opacity="100.0%" draw:stroke="solid" svg:stroke-color="#d7cebe" draw:stroke-linejoin="miter" svg:stroke-opacity="100.0%" svg:stroke-width="0.25910932mm"/>
    </style:style>
    <style:style style:family="graphic" style:name="style-1339">
      <style:graphic-properties draw:fill="solid" draw:fill-color="#201d18" draw:opacity="100.0%" draw:stroke="solid" svg:stroke-color="#201d18" draw:stroke-linejoin="miter" svg:stroke-opacity="100.0%" svg:stroke-width="0.25910932mm"/>
    </style:style>
    <style:style style:family="graphic" style:name="style-1340">
      <style:graphic-properties draw:fill="solid" draw:fill-color="#b29e8b" draw:opacity="100.0%" draw:stroke="solid" svg:stroke-color="#b29e8b" draw:stroke-linejoin="miter" svg:stroke-opacity="100.0%" svg:stroke-width="0.25910932mm"/>
    </style:style>
    <style:style style:family="graphic" style:name="style-1341">
      <style:graphic-properties draw:fill="solid" draw:fill-color="#433b35" draw:opacity="100.0%" draw:stroke="solid" svg:stroke-color="#433b35" draw:stroke-linejoin="miter" svg:stroke-opacity="100.0%" svg:stroke-width="0.25910932mm"/>
    </style:style>
    <style:style style:family="graphic" style:name="style-1342">
      <style:graphic-properties draw:fill="solid" draw:fill-color="#ebe3d7" draw:opacity="100.0%" draw:stroke="solid" svg:stroke-color="#ebe3d7" draw:stroke-linejoin="miter" svg:stroke-opacity="100.0%" svg:stroke-width="0.25910932mm"/>
    </style:style>
    <style:style style:family="graphic" style:name="style-1343">
      <style:graphic-properties draw:fill="solid" draw:fill-color="#9f8e75" draw:opacity="100.0%" draw:stroke="solid" svg:stroke-color="#9f8e75" draw:stroke-linejoin="miter" svg:stroke-opacity="100.0%" svg:stroke-width="0.25910932mm"/>
    </style:style>
    <style:style style:family="graphic" style:name="style-1344">
      <style:graphic-properties draw:fill="solid" draw:fill-color="#ada095" draw:opacity="100.0%" draw:stroke="solid" svg:stroke-color="#ada095" draw:stroke-linejoin="miter" svg:stroke-opacity="100.0%" svg:stroke-width="0.25910932mm"/>
    </style:style>
    <style:style style:family="graphic" style:name="style-1345">
      <style:graphic-properties draw:fill="solid" draw:fill-color="#382b23" draw:opacity="100.0%" draw:stroke="solid" svg:stroke-color="#382b23" draw:stroke-linejoin="miter" svg:stroke-opacity="100.0%" svg:stroke-width="0.25910932mm"/>
    </style:style>
    <style:style style:family="graphic" style:name="style-1346">
      <style:graphic-properties draw:fill="solid" draw:fill-color="#d7c8b8" draw:opacity="100.0%" draw:stroke="solid" svg:stroke-color="#d7c8b8" draw:stroke-linejoin="miter" svg:stroke-opacity="100.0%" svg:stroke-width="0.25910932mm"/>
    </style:style>
    <style:style style:family="graphic" style:name="style-1347">
      <style:graphic-properties draw:fill="solid" draw:fill-color="#615b50" draw:opacity="100.0%" draw:stroke="solid" svg:stroke-color="#615b50" draw:stroke-linejoin="miter" svg:stroke-opacity="100.0%" svg:stroke-width="0.25910932mm"/>
    </style:style>
    <style:style style:family="graphic" style:name="style-1348">
      <style:graphic-properties draw:fill="solid" draw:fill-color="#989187" draw:opacity="100.0%" draw:stroke="solid" svg:stroke-color="#989187" draw:stroke-linejoin="miter" svg:stroke-opacity="100.0%" svg:stroke-width="0.25910932mm"/>
    </style:style>
    <style:style style:family="graphic" style:name="style-1349">
      <style:graphic-properties draw:fill="solid" draw:fill-color="#928679" draw:opacity="100.0%" draw:stroke="solid" svg:stroke-color="#928679" draw:stroke-linejoin="miter" svg:stroke-opacity="100.0%" svg:stroke-width="0.25910932mm"/>
    </style:style>
    <style:style style:family="graphic" style:name="style-1350">
      <style:graphic-properties draw:fill="solid" draw:fill-color="#423f3a" draw:opacity="100.0%" draw:stroke="solid" svg:stroke-color="#423f3a" draw:stroke-linejoin="miter" svg:stroke-opacity="100.0%" svg:stroke-width="0.25910932mm"/>
    </style:style>
    <style:style style:family="graphic" style:name="style-1351">
      <style:graphic-properties draw:fill="solid" draw:fill-color="#cfbaa5" draw:opacity="100.0%" draw:stroke="solid" svg:stroke-color="#cfbaa5" draw:stroke-linejoin="miter" svg:stroke-opacity="100.0%" svg:stroke-width="0.25910932mm"/>
    </style:style>
    <style:style style:family="graphic" style:name="style-1352">
      <style:graphic-properties draw:fill="solid" draw:fill-color="#d2c3b1" draw:opacity="100.0%" draw:stroke="solid" svg:stroke-color="#d2c3b1" draw:stroke-linejoin="miter" svg:stroke-opacity="100.0%" svg:stroke-width="0.25910932mm"/>
    </style:style>
    <style:style style:family="graphic" style:name="style-1353">
      <style:graphic-properties draw:fill="solid" draw:fill-color="#d4be97" draw:opacity="100.0%" draw:stroke="solid" svg:stroke-color="#d4be97" draw:stroke-linejoin="miter" svg:stroke-opacity="100.0%" svg:stroke-width="0.25910932mm"/>
    </style:style>
    <style:style style:family="graphic" style:name="style-1354">
      <style:graphic-properties draw:fill="solid" draw:fill-color="#99846f" draw:opacity="100.0%" draw:stroke="solid" svg:stroke-color="#99846f" draw:stroke-linejoin="miter" svg:stroke-opacity="100.0%" svg:stroke-width="0.25910932mm"/>
    </style:style>
    <style:style style:family="graphic" style:name="style-1355">
      <style:graphic-properties draw:fill="solid" draw:fill-color="#897662" draw:opacity="100.0%" draw:stroke="solid" svg:stroke-color="#897662" draw:stroke-linejoin="miter" svg:stroke-opacity="100.0%" svg:stroke-width="0.25910932mm"/>
    </style:style>
    <style:style style:family="graphic" style:name="style-1356">
      <style:graphic-properties draw:fill="solid" draw:fill-color="#2d2621" draw:opacity="100.0%" draw:stroke="solid" svg:stroke-color="#2d2621" draw:stroke-linejoin="miter" svg:stroke-opacity="100.0%" svg:stroke-width="0.25910932mm"/>
    </style:style>
    <style:style style:family="graphic" style:name="style-1357">
      <style:graphic-properties draw:fill="solid" draw:fill-color="#dfccb4" draw:opacity="100.0%" draw:stroke="solid" svg:stroke-color="#dfccb4" draw:stroke-linejoin="miter" svg:stroke-opacity="100.0%" svg:stroke-width="0.25910932mm"/>
    </style:style>
    <style:style style:family="graphic" style:name="style-1358">
      <style:graphic-properties draw:fill="solid" draw:fill-color="#615a4e" draw:opacity="100.0%" draw:stroke="solid" svg:stroke-color="#615a4e" draw:stroke-linejoin="miter" svg:stroke-opacity="100.0%" svg:stroke-width="0.25910932mm"/>
    </style:style>
    <style:style style:family="graphic" style:name="style-1359">
      <style:graphic-properties draw:fill="solid" draw:fill-color="#b6a695" draw:opacity="100.0%" draw:stroke="solid" svg:stroke-color="#b6a695" draw:stroke-linejoin="miter" svg:stroke-opacity="100.0%" svg:stroke-width="0.25910932mm"/>
    </style:style>
    <style:style style:family="graphic" style:name="style-1360">
      <style:graphic-properties draw:fill="solid" draw:fill-color="#d4c0a7" draw:opacity="100.0%" draw:stroke="solid" svg:stroke-color="#d4c0a7" draw:stroke-linejoin="miter" svg:stroke-opacity="100.0%" svg:stroke-width="0.25910932mm"/>
    </style:style>
    <style:style style:family="graphic" style:name="style-1361">
      <style:graphic-properties draw:fill="solid" draw:fill-color="#ae9780" draw:opacity="100.0%" draw:stroke="solid" svg:stroke-color="#ae9780" draw:stroke-linejoin="miter" svg:stroke-opacity="100.0%" svg:stroke-width="0.25910932mm"/>
    </style:style>
    <style:style style:family="graphic" style:name="style-1362">
      <style:graphic-properties draw:fill="solid" draw:fill-color="#e6d3bc" draw:opacity="100.0%" draw:stroke="solid" svg:stroke-color="#e6d3bc" draw:stroke-linejoin="miter" svg:stroke-opacity="100.0%" svg:stroke-width="0.25910932mm"/>
    </style:style>
    <style:style style:family="graphic" style:name="style-1363">
      <style:graphic-properties draw:fill="solid" draw:fill-color="#4e4942" draw:opacity="100.0%" draw:stroke="solid" svg:stroke-color="#4e4942" draw:stroke-linejoin="miter" svg:stroke-opacity="100.0%" svg:stroke-width="0.25910932mm"/>
    </style:style>
    <style:style style:family="graphic" style:name="style-1364">
      <style:graphic-properties draw:fill="solid" draw:fill-color="#221914" draw:opacity="100.0%" draw:stroke="solid" svg:stroke-color="#221914" draw:stroke-linejoin="miter" svg:stroke-opacity="100.0%" svg:stroke-width="0.25910932mm"/>
    </style:style>
    <style:style style:family="graphic" style:name="style-1365">
      <style:graphic-properties draw:fill="solid" draw:fill-color="#393028" draw:opacity="100.0%" draw:stroke="solid" svg:stroke-color="#393028" draw:stroke-linejoin="miter" svg:stroke-opacity="100.0%" svg:stroke-width="0.25910932mm"/>
    </style:style>
    <style:style style:family="graphic" style:name="style-1366">
      <style:graphic-properties draw:fill="solid" draw:fill-color="#6a6251" draw:opacity="100.0%" draw:stroke="solid" svg:stroke-color="#6a6251" draw:stroke-linejoin="miter" svg:stroke-opacity="100.0%" svg:stroke-width="0.25910932mm"/>
    </style:style>
    <style:style style:family="graphic" style:name="style-1367">
      <style:graphic-properties draw:fill="solid" draw:fill-color="#786b5c" draw:opacity="100.0%" draw:stroke="solid" svg:stroke-color="#786b5c" draw:stroke-linejoin="miter" svg:stroke-opacity="100.0%" svg:stroke-width="0.25910932mm"/>
    </style:style>
    <style:style style:family="graphic" style:name="style-1368">
      <style:graphic-properties draw:fill="solid" draw:fill-color="#e1d9c4" draw:opacity="100.0%" draw:stroke="solid" svg:stroke-color="#e1d9c4" draw:stroke-linejoin="miter" svg:stroke-opacity="100.0%" svg:stroke-width="0.25910932mm"/>
    </style:style>
    <style:style style:family="graphic" style:name="style-1369">
      <style:graphic-properties draw:fill="solid" draw:fill-color="#dfceb9" draw:opacity="100.0%" draw:stroke="solid" svg:stroke-color="#dfceb9" draw:stroke-linejoin="miter" svg:stroke-opacity="100.0%" svg:stroke-width="0.25910932mm"/>
    </style:style>
    <style:style style:family="graphic" style:name="style-1370">
      <style:graphic-properties draw:fill="solid" draw:fill-color="#70604b" draw:opacity="100.0%" draw:stroke="solid" svg:stroke-color="#70604b" draw:stroke-linejoin="miter" svg:stroke-opacity="100.0%" svg:stroke-width="0.25910932mm"/>
    </style:style>
    <style:style style:family="graphic" style:name="style-1371">
      <style:graphic-properties draw:fill="solid" draw:fill-color="#938578" draw:opacity="100.0%" draw:stroke="solid" svg:stroke-color="#938578" draw:stroke-linejoin="miter" svg:stroke-opacity="100.0%" svg:stroke-width="0.25910932mm"/>
    </style:style>
    <style:style style:family="graphic" style:name="style-1372">
      <style:graphic-properties draw:fill="solid" draw:fill-color="#776e61" draw:opacity="100.0%" draw:stroke="solid" svg:stroke-color="#776e61" draw:stroke-linejoin="miter" svg:stroke-opacity="100.0%" svg:stroke-width="0.25910932mm"/>
    </style:style>
    <style:style style:family="graphic" style:name="style-1373">
      <style:graphic-properties draw:fill="solid" draw:fill-color="#795f4a" draw:opacity="100.0%" draw:stroke="solid" svg:stroke-color="#795f4a" draw:stroke-linejoin="miter" svg:stroke-opacity="100.0%" svg:stroke-width="0.25910932mm"/>
    </style:style>
    <style:style style:family="graphic" style:name="style-1374">
      <style:graphic-properties draw:fill="solid" draw:fill-color="#d4c2af" draw:opacity="100.0%" draw:stroke="solid" svg:stroke-color="#d4c2af" draw:stroke-linejoin="miter" svg:stroke-opacity="100.0%" svg:stroke-width="0.25910932mm"/>
    </style:style>
    <style:style style:family="graphic" style:name="style-1375">
      <style:graphic-properties draw:fill="solid" draw:fill-color="#27110e" draw:opacity="100.0%" draw:stroke="solid" svg:stroke-color="#27110e" draw:stroke-linejoin="miter" svg:stroke-opacity="100.0%" svg:stroke-width="0.25910932mm"/>
    </style:style>
    <style:style style:family="graphic" style:name="style-1376">
      <style:graphic-properties draw:fill="solid" draw:fill-color="#6a5341" draw:opacity="100.0%" draw:stroke="solid" svg:stroke-color="#6a5341" draw:stroke-linejoin="miter" svg:stroke-opacity="100.0%" svg:stroke-width="0.25910932mm"/>
    </style:style>
    <style:style style:family="graphic" style:name="style-1377">
      <style:graphic-properties draw:fill="solid" draw:fill-color="#74634e" draw:opacity="100.0%" draw:stroke="solid" svg:stroke-color="#74634e" draw:stroke-linejoin="miter" svg:stroke-opacity="100.0%" svg:stroke-width="0.25910932mm"/>
    </style:style>
    <style:style style:family="graphic" style:name="style-1378">
      <style:graphic-properties draw:fill="solid" draw:fill-color="#c2b2a0" draw:opacity="100.0%" draw:stroke="solid" svg:stroke-color="#c2b2a0" draw:stroke-linejoin="miter" svg:stroke-opacity="100.0%" svg:stroke-width="0.25910932mm"/>
    </style:style>
    <style:style style:family="graphic" style:name="style-1379">
      <style:graphic-properties draw:fill="solid" draw:fill-color="#63594c" draw:opacity="100.0%" draw:stroke="solid" svg:stroke-color="#63594c" draw:stroke-linejoin="miter" svg:stroke-opacity="100.0%" svg:stroke-width="0.25910932mm"/>
    </style:style>
    <style:style style:family="graphic" style:name="style-1380">
      <style:graphic-properties draw:fill="solid" draw:fill-color="#46352e" draw:opacity="100.0%" draw:stroke="solid" svg:stroke-color="#46352e" draw:stroke-linejoin="miter" svg:stroke-opacity="100.0%" svg:stroke-width="0.25910932mm"/>
    </style:style>
    <style:style style:family="graphic" style:name="style-1381">
      <style:graphic-properties draw:fill="solid" draw:fill-color="#dccbb9" draw:opacity="100.0%" draw:stroke="solid" svg:stroke-color="#dccbb9" draw:stroke-linejoin="miter" svg:stroke-opacity="100.0%" svg:stroke-width="0.25910932mm"/>
    </style:style>
    <style:style style:family="graphic" style:name="style-1382">
      <style:graphic-properties draw:fill="solid" draw:fill-color="#b6a28d" draw:opacity="100.0%" draw:stroke="solid" svg:stroke-color="#b6a28d" draw:stroke-linejoin="miter" svg:stroke-opacity="100.0%" svg:stroke-width="0.25910932mm"/>
    </style:style>
    <style:style style:family="graphic" style:name="style-1383">
      <style:graphic-properties draw:fill="solid" draw:fill-color="#6a5640" draw:opacity="100.0%" draw:stroke="solid" svg:stroke-color="#6a5640" draw:stroke-linejoin="miter" svg:stroke-opacity="100.0%" svg:stroke-width="0.25910932mm"/>
    </style:style>
    <style:style style:family="graphic" style:name="style-1384">
      <style:graphic-properties draw:fill="solid" draw:fill-color="#2b1c13" draw:opacity="100.0%" draw:stroke="solid" svg:stroke-color="#2b1c13" draw:stroke-linejoin="miter" svg:stroke-opacity="100.0%" svg:stroke-width="0.25910932mm"/>
    </style:style>
    <style:style style:family="graphic" style:name="style-1385">
      <style:graphic-properties draw:fill="solid" draw:fill-color="#968673" draw:opacity="100.0%" draw:stroke="solid" svg:stroke-color="#968673" draw:stroke-linejoin="miter" svg:stroke-opacity="100.0%" svg:stroke-width="0.25910932mm"/>
    </style:style>
    <style:style style:family="graphic" style:name="style-1386">
      <style:graphic-properties draw:fill="solid" draw:fill-color="#7b6b59" draw:opacity="100.0%" draw:stroke="solid" svg:stroke-color="#7b6b59" draw:stroke-linejoin="miter" svg:stroke-opacity="100.0%" svg:stroke-width="0.25910932mm"/>
    </style:style>
    <style:style style:family="graphic" style:name="style-1387">
      <style:graphic-properties draw:fill="solid" draw:fill-color="#6b5f50" draw:opacity="100.0%" draw:stroke="solid" svg:stroke-color="#6b5f50" draw:stroke-linejoin="miter" svg:stroke-opacity="100.0%" svg:stroke-width="0.25910932mm"/>
    </style:style>
    <style:style style:family="graphic" style:name="style-1388">
      <style:graphic-properties draw:fill="solid" draw:fill-color="#352d25" draw:opacity="100.0%" draw:stroke="solid" svg:stroke-color="#352d25" draw:stroke-linejoin="miter" svg:stroke-opacity="100.0%" svg:stroke-width="0.25910932mm"/>
    </style:style>
    <style:style style:family="graphic" style:name="style-1389">
      <style:graphic-properties draw:fill="solid" draw:fill-color="#cbc8b8" draw:opacity="100.0%" draw:stroke="solid" svg:stroke-color="#cbc8b8" draw:stroke-linejoin="miter" svg:stroke-opacity="100.0%" svg:stroke-width="0.25910932mm"/>
    </style:style>
    <style:style style:family="graphic" style:name="style-1390">
      <style:graphic-properties draw:fill="solid" draw:fill-color="#26211a" draw:opacity="100.0%" draw:stroke="solid" svg:stroke-color="#26211a" draw:stroke-linejoin="miter" svg:stroke-opacity="100.0%" svg:stroke-width="0.25910932mm"/>
    </style:style>
    <style:style style:family="graphic" style:name="style-1391">
      <style:graphic-properties draw:fill="solid" draw:fill-color="#b09f89" draw:opacity="100.0%" draw:stroke="solid" svg:stroke-color="#b09f89" draw:stroke-linejoin="miter" svg:stroke-opacity="100.0%" svg:stroke-width="0.25910932mm"/>
    </style:style>
    <style:style style:family="graphic" style:name="style-1392">
      <style:graphic-properties draw:fill="solid" draw:fill-color="#5f4f45" draw:opacity="100.0%" draw:stroke="solid" svg:stroke-color="#5f4f45" draw:stroke-linejoin="miter" svg:stroke-opacity="100.0%" svg:stroke-width="0.25910932mm"/>
    </style:style>
    <style:style style:family="graphic" style:name="style-1393">
      <style:graphic-properties draw:fill="solid" draw:fill-color="#4d4437" draw:opacity="100.0%" draw:stroke="solid" svg:stroke-color="#4d4437" draw:stroke-linejoin="miter" svg:stroke-opacity="100.0%" svg:stroke-width="0.25910932mm"/>
    </style:style>
    <style:style style:family="graphic" style:name="style-1394">
      <style:graphic-properties draw:fill="solid" draw:fill-color="#9b8c7d" draw:opacity="100.0%" draw:stroke="solid" svg:stroke-color="#9b8c7d" draw:stroke-linejoin="miter" svg:stroke-opacity="100.0%" svg:stroke-width="0.25910932mm"/>
    </style:style>
    <style:style style:family="graphic" style:name="style-1395">
      <style:graphic-properties draw:fill="solid" draw:fill-color="#6c665d" draw:opacity="100.0%" draw:stroke="solid" svg:stroke-color="#6c665d" draw:stroke-linejoin="miter" svg:stroke-opacity="100.0%" svg:stroke-width="0.25910932mm"/>
    </style:style>
    <style:style style:family="graphic" style:name="style-1396">
      <style:graphic-properties draw:fill="solid" draw:fill-color="#838178" draw:opacity="100.0%" draw:stroke="solid" svg:stroke-color="#838178" draw:stroke-linejoin="miter" svg:stroke-opacity="100.0%" svg:stroke-width="0.25910932mm"/>
    </style:style>
    <style:style style:family="graphic" style:name="style-1397">
      <style:graphic-properties draw:fill="solid" draw:fill-color="#cbb69e" draw:opacity="100.0%" draw:stroke="solid" svg:stroke-color="#cbb69e" draw:stroke-linejoin="miter" svg:stroke-opacity="100.0%" svg:stroke-width="0.25910932mm"/>
    </style:style>
    <style:style style:family="graphic" style:name="style-1398">
      <style:graphic-properties draw:fill="solid" draw:fill-color="#928273" draw:opacity="100.0%" draw:stroke="solid" svg:stroke-color="#928273" draw:stroke-linejoin="miter" svg:stroke-opacity="100.0%" svg:stroke-width="0.25910932mm"/>
    </style:style>
    <style:style style:family="graphic" style:name="style-1399">
      <style:graphic-properties draw:fill="solid" draw:fill-color="#0e0a07" draw:opacity="100.0%" draw:stroke="solid" svg:stroke-color="#0e0a07" draw:stroke-linejoin="miter" svg:stroke-opacity="100.0%" svg:stroke-width="0.25910932mm"/>
    </style:style>
    <style:style style:family="graphic" style:name="style-1400">
      <style:graphic-properties draw:fill="solid" draw:fill-color="#c5b2a0" draw:opacity="100.0%" draw:stroke="solid" svg:stroke-color="#c5b2a0" draw:stroke-linejoin="miter" svg:stroke-opacity="100.0%" svg:stroke-width="0.25910932mm"/>
    </style:style>
    <style:style style:family="graphic" style:name="style-1401">
      <style:graphic-properties draw:fill="solid" draw:fill-color="#aa9378" draw:opacity="100.0%" draw:stroke="solid" svg:stroke-color="#aa9378" draw:stroke-linejoin="miter" svg:stroke-opacity="100.0%" svg:stroke-width="0.25910932mm"/>
    </style:style>
    <style:style style:family="graphic" style:name="style-1402">
      <style:graphic-properties draw:fill="solid" draw:fill-color="#b7a389" draw:opacity="100.0%" draw:stroke="solid" svg:stroke-color="#b7a389" draw:stroke-linejoin="miter" svg:stroke-opacity="100.0%" svg:stroke-width="0.25910932mm"/>
    </style:style>
    <style:style style:family="graphic" style:name="style-1403">
      <style:graphic-properties draw:fill="solid" draw:fill-color="#dddcd7" draw:opacity="100.0%" draw:stroke="solid" svg:stroke-color="#dddcd7" draw:stroke-linejoin="miter" svg:stroke-opacity="100.0%" svg:stroke-width="0.25910932mm"/>
    </style:style>
    <style:style style:family="graphic" style:name="style-1404">
      <style:graphic-properties draw:fill="solid" draw:fill-color="#a3917b" draw:opacity="100.0%" draw:stroke="solid" svg:stroke-color="#a3917b" draw:stroke-linejoin="miter" svg:stroke-opacity="100.0%" svg:stroke-width="0.25910932mm"/>
    </style:style>
    <style:style style:family="graphic" style:name="style-1405">
      <style:graphic-properties draw:fill="solid" draw:fill-color="#443e36" draw:opacity="100.0%" draw:stroke="solid" svg:stroke-color="#443e36" draw:stroke-linejoin="miter" svg:stroke-opacity="100.0%" svg:stroke-width="0.25910932mm"/>
    </style:style>
    <style:style style:family="graphic" style:name="style-1406">
      <style:graphic-properties draw:fill="solid" draw:fill-color="#866f57" draw:opacity="100.0%" draw:stroke="solid" svg:stroke-color="#866f57" draw:stroke-linejoin="miter" svg:stroke-opacity="100.0%" svg:stroke-width="0.25910932mm"/>
    </style:style>
    <style:style style:family="graphic" style:name="style-1407">
      <style:graphic-properties draw:fill="solid" draw:fill-color="#392f27" draw:opacity="100.0%" draw:stroke="solid" svg:stroke-color="#392f27" draw:stroke-linejoin="miter" svg:stroke-opacity="100.0%" svg:stroke-width="0.25910932mm"/>
    </style:style>
    <style:style style:family="graphic" style:name="style-1408">
      <style:graphic-properties draw:fill="solid" draw:fill-color="#e1d1bf" draw:opacity="100.0%" draw:stroke="solid" svg:stroke-color="#e1d1bf" draw:stroke-linejoin="miter" svg:stroke-opacity="100.0%" svg:stroke-width="0.25910932mm"/>
    </style:style>
    <style:style style:family="graphic" style:name="style-1409">
      <style:graphic-properties draw:fill="solid" draw:fill-color="#342921" draw:opacity="100.0%" draw:stroke="solid" svg:stroke-color="#342921" draw:stroke-linejoin="miter" svg:stroke-opacity="100.0%" svg:stroke-width="0.25910932mm"/>
    </style:style>
    <style:style style:family="graphic" style:name="style-1410">
      <style:graphic-properties draw:fill="solid" draw:fill-color="#9c806a" draw:opacity="100.0%" draw:stroke="solid" svg:stroke-color="#9c806a" draw:stroke-linejoin="miter" svg:stroke-opacity="100.0%" svg:stroke-width="0.25910932mm"/>
    </style:style>
    <style:style style:family="graphic" style:name="style-1411">
      <style:graphic-properties draw:fill="solid" draw:fill-color="#cdbdab" draw:opacity="100.0%" draw:stroke="solid" svg:stroke-color="#cdbdab" draw:stroke-linejoin="miter" svg:stroke-opacity="100.0%" svg:stroke-width="0.25910932mm"/>
    </style:style>
    <style:style style:family="graphic" style:name="style-1412">
      <style:graphic-properties draw:fill="solid" draw:fill-color="#413c35" draw:opacity="100.0%" draw:stroke="solid" svg:stroke-color="#413c35" draw:stroke-linejoin="miter" svg:stroke-opacity="100.0%" svg:stroke-width="0.25910932mm"/>
    </style:style>
    <style:style style:family="graphic" style:name="style-1413">
      <style:graphic-properties draw:fill="solid" draw:fill-color="#ab9984" draw:opacity="100.0%" draw:stroke="solid" svg:stroke-color="#ab9984" draw:stroke-linejoin="miter" svg:stroke-opacity="100.0%" svg:stroke-width="0.25910932mm"/>
    </style:style>
    <style:style style:family="graphic" style:name="style-1414">
      <style:graphic-properties draw:fill="solid" draw:fill-color="#dfcdb8" draw:opacity="100.0%" draw:stroke="solid" svg:stroke-color="#dfcdb8" draw:stroke-linejoin="miter" svg:stroke-opacity="100.0%" svg:stroke-width="0.25910932mm"/>
    </style:style>
    <style:style style:family="graphic" style:name="style-1415">
      <style:graphic-properties draw:fill="solid" draw:fill-color="#c5b5a7" draw:opacity="100.0%" draw:stroke="solid" svg:stroke-color="#c5b5a7" draw:stroke-linejoin="miter" svg:stroke-opacity="100.0%" svg:stroke-width="0.25910932mm"/>
    </style:style>
    <style:style style:family="graphic" style:name="style-1416">
      <style:graphic-properties draw:fill="solid" draw:fill-color="#a19788" draw:opacity="100.0%" draw:stroke="solid" svg:stroke-color="#a19788" draw:stroke-linejoin="miter" svg:stroke-opacity="100.0%" svg:stroke-width="0.25910932mm"/>
    </style:style>
    <style:style style:family="graphic" style:name="style-1417">
      <style:graphic-properties draw:fill="solid" draw:fill-color="#3b342f" draw:opacity="100.0%" draw:stroke="solid" svg:stroke-color="#3b342f" draw:stroke-linejoin="miter" svg:stroke-opacity="100.0%" svg:stroke-width="0.25910932mm"/>
    </style:style>
    <style:style style:family="graphic" style:name="style-1418">
      <style:graphic-properties draw:fill="solid" draw:fill-color="#c6b098" draw:opacity="100.0%" draw:stroke="solid" svg:stroke-color="#c6b098" draw:stroke-linejoin="miter" svg:stroke-opacity="100.0%" svg:stroke-width="0.25910932mm"/>
    </style:style>
    <style:style style:family="graphic" style:name="style-1419">
      <style:graphic-properties draw:fill="solid" draw:fill-color="#b9a995" draw:opacity="100.0%" draw:stroke="solid" svg:stroke-color="#b9a995" draw:stroke-linejoin="miter" svg:stroke-opacity="100.0%" svg:stroke-width="0.25910932mm"/>
    </style:style>
    <style:style style:family="graphic" style:name="style-1420">
      <style:graphic-properties draw:fill="solid" draw:fill-color="#77644c" draw:opacity="100.0%" draw:stroke="solid" svg:stroke-color="#77644c" draw:stroke-linejoin="miter" svg:stroke-opacity="100.0%" svg:stroke-width="0.25910932mm"/>
    </style:style>
    <style:style style:family="graphic" style:name="style-1421">
      <style:graphic-properties draw:fill="solid" draw:fill-color="#c4b39f" draw:opacity="100.0%" draw:stroke="solid" svg:stroke-color="#c4b39f" draw:stroke-linejoin="miter" svg:stroke-opacity="100.0%" svg:stroke-width="0.25910932mm"/>
    </style:style>
    <style:style style:family="graphic" style:name="style-1422">
      <style:graphic-properties draw:fill="solid" draw:fill-color="#8a7863" draw:opacity="100.0%" draw:stroke="solid" svg:stroke-color="#8a7863" draw:stroke-linejoin="miter" svg:stroke-opacity="100.0%" svg:stroke-width="0.25910932mm"/>
    </style:style>
    <style:style style:family="graphic" style:name="style-1423">
      <style:graphic-properties draw:fill="solid" draw:fill-color="#bca891" draw:opacity="100.0%" draw:stroke="solid" svg:stroke-color="#bca891" draw:stroke-linejoin="miter" svg:stroke-opacity="100.0%" svg:stroke-width="0.25910932mm"/>
    </style:style>
    <style:style style:family="graphic" style:name="style-1424">
      <style:graphic-properties draw:fill="solid" draw:fill-color="#a79785" draw:opacity="100.0%" draw:stroke="solid" svg:stroke-color="#a79785" draw:stroke-linejoin="miter" svg:stroke-opacity="100.0%" svg:stroke-width="0.25910932mm"/>
    </style:style>
    <style:style style:family="graphic" style:name="style-1425">
      <style:graphic-properties draw:fill="solid" draw:fill-color="#c99f85" draw:opacity="100.0%" draw:stroke="solid" svg:stroke-color="#c99f85" draw:stroke-linejoin="miter" svg:stroke-opacity="100.0%" svg:stroke-width="0.25910932mm"/>
    </style:style>
    <style:style style:family="graphic" style:name="style-1426">
      <style:graphic-properties draw:fill="solid" draw:fill-color="#bea48e" draw:opacity="100.0%" draw:stroke="solid" svg:stroke-color="#bea48e" draw:stroke-linejoin="miter" svg:stroke-opacity="100.0%" svg:stroke-width="0.25910932mm"/>
    </style:style>
    <style:style style:family="graphic" style:name="style-1427">
      <style:graphic-properties draw:fill="solid" draw:fill-color="#231c16" draw:opacity="100.0%" draw:stroke="solid" svg:stroke-color="#231c16" draw:stroke-linejoin="miter" svg:stroke-opacity="100.0%" svg:stroke-width="0.25910932mm"/>
    </style:style>
    <style:style style:family="graphic" style:name="style-1428">
      <style:graphic-properties draw:fill="solid" draw:fill-color="#584c3b" draw:opacity="100.0%" draw:stroke="solid" svg:stroke-color="#584c3b" draw:stroke-linejoin="miter" svg:stroke-opacity="100.0%" svg:stroke-width="0.25910932mm"/>
    </style:style>
    <style:style style:family="graphic" style:name="style-1429">
      <style:graphic-properties draw:fill="solid" draw:fill-color="#a59584" draw:opacity="100.0%" draw:stroke="solid" svg:stroke-color="#a59584" draw:stroke-linejoin="miter" svg:stroke-opacity="100.0%" svg:stroke-width="0.25910932mm"/>
    </style:style>
    <style:style style:family="graphic" style:name="style-1430">
      <style:graphic-properties draw:fill="solid" draw:fill-color="#d2c0ad" draw:opacity="100.0%" draw:stroke="solid" svg:stroke-color="#d2c0ad" draw:stroke-linejoin="miter" svg:stroke-opacity="100.0%" svg:stroke-width="0.25910932mm"/>
    </style:style>
    <style:style style:family="graphic" style:name="style-1431">
      <style:graphic-properties draw:fill="solid" draw:fill-color="#615143" draw:opacity="100.0%" draw:stroke="solid" svg:stroke-color="#615143" draw:stroke-linejoin="miter" svg:stroke-opacity="100.0%" svg:stroke-width="0.25910932mm"/>
    </style:style>
    <style:style style:family="graphic" style:name="style-1432">
      <style:graphic-properties draw:fill="solid" draw:fill-color="#6f5d4c" draw:opacity="100.0%" draw:stroke="solid" svg:stroke-color="#6f5d4c" draw:stroke-linejoin="miter" svg:stroke-opacity="100.0%" svg:stroke-width="0.25910932mm"/>
    </style:style>
    <style:style style:family="graphic" style:name="style-1433">
      <style:graphic-properties draw:fill="solid" draw:fill-color="#8a7966" draw:opacity="100.0%" draw:stroke="solid" svg:stroke-color="#8a7966" draw:stroke-linejoin="miter" svg:stroke-opacity="100.0%" svg:stroke-width="0.25910932mm"/>
    </style:style>
    <style:style style:family="graphic" style:name="style-1434">
      <style:graphic-properties draw:fill="solid" draw:fill-color="#9b876e" draw:opacity="100.0%" draw:stroke="solid" svg:stroke-color="#9b876e" draw:stroke-linejoin="miter" svg:stroke-opacity="100.0%" svg:stroke-width="0.25910932mm"/>
    </style:style>
    <style:style style:family="graphic" style:name="style-1435">
      <style:graphic-properties draw:fill="solid" draw:fill-color="#a4927a" draw:opacity="100.0%" draw:stroke="solid" svg:stroke-color="#a4927a" draw:stroke-linejoin="miter" svg:stroke-opacity="100.0%" svg:stroke-width="0.25910932mm"/>
    </style:style>
    <style:style style:family="graphic" style:name="style-1436">
      <style:graphic-properties draw:fill="solid" draw:fill-color="#5d4f3e" draw:opacity="100.0%" draw:stroke="solid" svg:stroke-color="#5d4f3e" draw:stroke-linejoin="miter" svg:stroke-opacity="100.0%" svg:stroke-width="0.25910932mm"/>
    </style:style>
    <style:style style:family="graphic" style:name="style-1437">
      <style:graphic-properties draw:fill="solid" draw:fill-color="#76543a" draw:opacity="100.0%" draw:stroke="solid" svg:stroke-color="#76543a" draw:stroke-linejoin="miter" svg:stroke-opacity="100.0%" svg:stroke-width="0.25910932mm"/>
    </style:style>
    <style:style style:family="graphic" style:name="style-1438">
      <style:graphic-properties draw:fill="solid" draw:fill-color="#6d5b4c" draw:opacity="100.0%" draw:stroke="solid" svg:stroke-color="#6d5b4c" draw:stroke-linejoin="miter" svg:stroke-opacity="100.0%" svg:stroke-width="0.25910932mm"/>
    </style:style>
    <style:style style:family="graphic" style:name="style-1439">
      <style:graphic-properties draw:fill="solid" draw:fill-color="#2f2720" draw:opacity="100.0%" draw:stroke="solid" svg:stroke-color="#2f2720" draw:stroke-linejoin="miter" svg:stroke-opacity="100.0%" svg:stroke-width="0.25910932mm"/>
    </style:style>
    <style:style style:family="graphic" style:name="style-1440">
      <style:graphic-properties draw:fill="solid" draw:fill-color="#d7c3ae" draw:opacity="100.0%" draw:stroke="solid" svg:stroke-color="#d7c3ae" draw:stroke-linejoin="miter" svg:stroke-opacity="100.0%" svg:stroke-width="0.25910932mm"/>
    </style:style>
    <style:style style:family="graphic" style:name="style-1441">
      <style:graphic-properties draw:fill="solid" draw:fill-color="#706156" draw:opacity="100.0%" draw:stroke="solid" svg:stroke-color="#706156" draw:stroke-linejoin="miter" svg:stroke-opacity="100.0%" svg:stroke-width="0.25910932mm"/>
    </style:style>
    <style:style style:family="graphic" style:name="style-1442">
      <style:graphic-properties draw:fill="solid" draw:fill-color="#6b5e4f" draw:opacity="100.0%" draw:stroke="solid" svg:stroke-color="#6b5e4f" draw:stroke-linejoin="miter" svg:stroke-opacity="100.0%" svg:stroke-width="0.25910932mm"/>
    </style:style>
    <style:style style:family="graphic" style:name="style-1443">
      <style:graphic-properties draw:fill="solid" draw:fill-color="#8b7d6e" draw:opacity="100.0%" draw:stroke="solid" svg:stroke-color="#8b7d6e" draw:stroke-linejoin="miter" svg:stroke-opacity="100.0%" svg:stroke-width="0.25910932mm"/>
    </style:style>
    <style:style style:family="graphic" style:name="style-1444">
      <style:graphic-properties draw:fill="solid" draw:fill-color="#bba991" draw:opacity="100.0%" draw:stroke="solid" svg:stroke-color="#bba991" draw:stroke-linejoin="miter" svg:stroke-opacity="100.0%" svg:stroke-width="0.25910932mm"/>
    </style:style>
    <style:style style:family="graphic" style:name="style-1445">
      <style:graphic-properties draw:fill="solid" draw:fill-color="#a09280" draw:opacity="100.0%" draw:stroke="solid" svg:stroke-color="#a09280" draw:stroke-linejoin="miter" svg:stroke-opacity="100.0%" svg:stroke-width="0.25910932mm"/>
    </style:style>
    <style:style style:family="graphic" style:name="style-1446">
      <style:graphic-properties draw:fill="solid" draw:fill-color="#ad9881" draw:opacity="100.0%" draw:stroke="solid" svg:stroke-color="#ad9881" draw:stroke-linejoin="miter" svg:stroke-opacity="100.0%" svg:stroke-width="0.25910932mm"/>
    </style:style>
    <style:style style:family="graphic" style:name="style-1447">
      <style:graphic-properties draw:fill="solid" draw:fill-color="#a3a29b" draw:opacity="100.0%" draw:stroke="solid" svg:stroke-color="#a3a29b" draw:stroke-linejoin="miter" svg:stroke-opacity="100.0%" svg:stroke-width="0.25910932mm"/>
    </style:style>
    <style:style style:family="graphic" style:name="style-1448">
      <style:graphic-properties draw:fill="solid" draw:fill-color="#b9a99a" draw:opacity="100.0%" draw:stroke="solid" svg:stroke-color="#b9a99a" draw:stroke-linejoin="miter" svg:stroke-opacity="100.0%" svg:stroke-width="0.25910932mm"/>
    </style:style>
    <style:style style:family="graphic" style:name="style-1449">
      <style:graphic-properties draw:fill="solid" draw:fill-color="#c7b199" draw:opacity="100.0%" draw:stroke="solid" svg:stroke-color="#c7b199" draw:stroke-linejoin="miter" svg:stroke-opacity="100.0%" svg:stroke-width="0.25910932mm"/>
    </style:style>
    <style:style style:family="graphic" style:name="style-1450">
      <style:graphic-properties draw:fill="solid" draw:fill-color="#8a7c6c" draw:opacity="100.0%" draw:stroke="solid" svg:stroke-color="#8a7c6c" draw:stroke-linejoin="miter" svg:stroke-opacity="100.0%" svg:stroke-width="0.25910932mm"/>
    </style:style>
    <style:style style:family="graphic" style:name="style-1451">
      <style:graphic-properties draw:fill="solid" draw:fill-color="#d0b69a" draw:opacity="100.0%" draw:stroke="solid" svg:stroke-color="#d0b69a" draw:stroke-linejoin="miter" svg:stroke-opacity="100.0%" svg:stroke-width="0.25910932mm"/>
    </style:style>
    <style:style style:family="graphic" style:name="style-1452">
      <style:graphic-properties draw:fill="solid" draw:fill-color="#877664" draw:opacity="100.0%" draw:stroke="solid" svg:stroke-color="#877664" draw:stroke-linejoin="miter" svg:stroke-opacity="100.0%" svg:stroke-width="0.25910932mm"/>
    </style:style>
    <style:style style:family="graphic" style:name="style-1453">
      <style:graphic-properties draw:fill="solid" draw:fill-color="#67594d" draw:opacity="100.0%" draw:stroke="solid" svg:stroke-color="#67594d" draw:stroke-linejoin="miter" svg:stroke-opacity="100.0%" svg:stroke-width="0.25910932mm"/>
    </style:style>
    <style:style style:family="graphic" style:name="style-1454">
      <style:graphic-properties draw:fill="solid" draw:fill-color="#94836c" draw:opacity="100.0%" draw:stroke="solid" svg:stroke-color="#94836c" draw:stroke-linejoin="miter" svg:stroke-opacity="100.0%" svg:stroke-width="0.25910932mm"/>
    </style:style>
    <style:style style:family="graphic" style:name="style-1455">
      <style:graphic-properties draw:fill="solid" draw:fill-color="#858380" draw:opacity="100.0%" draw:stroke="solid" svg:stroke-color="#858380" draw:stroke-linejoin="miter" svg:stroke-opacity="100.0%" svg:stroke-width="0.25910932mm"/>
    </style:style>
    <style:style style:family="graphic" style:name="style-1456">
      <style:graphic-properties draw:fill="solid" draw:fill-color="#bba998" draw:opacity="100.0%" draw:stroke="solid" svg:stroke-color="#bba998" draw:stroke-linejoin="miter" svg:stroke-opacity="100.0%" svg:stroke-width="0.25910932mm"/>
    </style:style>
    <style:style style:family="graphic" style:name="style-1457">
      <style:graphic-properties draw:fill="solid" draw:fill-color="#ac9a81" draw:opacity="100.0%" draw:stroke="solid" svg:stroke-color="#ac9a81" draw:stroke-linejoin="miter" svg:stroke-opacity="100.0%" svg:stroke-width="0.25910932mm"/>
    </style:style>
    <style:style style:family="graphic" style:name="style-1458">
      <style:graphic-properties draw:fill="solid" draw:fill-color="#29251d" draw:opacity="100.0%" draw:stroke="solid" svg:stroke-color="#29251d" draw:stroke-linejoin="miter" svg:stroke-opacity="100.0%" svg:stroke-width="0.25910932mm"/>
    </style:style>
    <style:style style:family="graphic" style:name="style-1459">
      <style:graphic-properties draw:fill="solid" draw:fill-color="#090a0a" draw:opacity="100.0%" draw:stroke="solid" svg:stroke-color="#090a0a" draw:stroke-linejoin="miter" svg:stroke-opacity="100.0%" svg:stroke-width="0.25910932mm"/>
    </style:style>
    <style:style style:family="graphic" style:name="style-1460">
      <style:graphic-properties draw:fill="solid" draw:fill-color="#312822" draw:opacity="100.0%" draw:stroke="solid" svg:stroke-color="#312822" draw:stroke-linejoin="miter" svg:stroke-opacity="100.0%" svg:stroke-width="0.25910932mm"/>
    </style:style>
    <style:style style:family="graphic" style:name="style-1461">
      <style:graphic-properties draw:fill="solid" draw:fill-color="#2d2b29" draw:opacity="100.0%" draw:stroke="solid" svg:stroke-color="#2d2b29" draw:stroke-linejoin="miter" svg:stroke-opacity="100.0%" svg:stroke-width="0.25910932mm"/>
    </style:style>
    <style:style style:family="graphic" style:name="style-1462">
      <style:graphic-properties draw:fill="solid" draw:fill-color="#6d4831" draw:opacity="100.0%" draw:stroke="solid" svg:stroke-color="#6d4831" draw:stroke-linejoin="miter" svg:stroke-opacity="100.0%" svg:stroke-width="0.25910932mm"/>
    </style:style>
    <style:style style:family="graphic" style:name="style-1463">
      <style:graphic-properties draw:fill="solid" draw:fill-color="#9c8555" draw:opacity="100.0%" draw:stroke="solid" svg:stroke-color="#9c8555" draw:stroke-linejoin="miter" svg:stroke-opacity="100.0%" svg:stroke-width="0.25910932mm"/>
    </style:style>
    <style:style style:family="graphic" style:name="style-1464">
      <style:graphic-properties draw:fill="solid" draw:fill-color="#5f5b53" draw:opacity="100.0%" draw:stroke="solid" svg:stroke-color="#5f5b53" draw:stroke-linejoin="miter" svg:stroke-opacity="100.0%" svg:stroke-width="0.25910932mm"/>
    </style:style>
    <style:style style:family="graphic" style:name="style-1465">
      <style:graphic-properties draw:fill="solid" draw:fill-color="#c0af99" draw:opacity="100.0%" draw:stroke="solid" svg:stroke-color="#c0af99" draw:stroke-linejoin="miter" svg:stroke-opacity="100.0%" svg:stroke-width="0.25910932mm"/>
    </style:style>
    <style:style style:family="graphic" style:name="style-1466">
      <style:graphic-properties draw:fill="solid" draw:fill-color="#7d6952" draw:opacity="100.0%" draw:stroke="solid" svg:stroke-color="#7d6952" draw:stroke-linejoin="miter" svg:stroke-opacity="100.0%" svg:stroke-width="0.25910932mm"/>
    </style:style>
    <style:style style:family="graphic" style:name="style-1467">
      <style:graphic-properties draw:fill="solid" draw:fill-color="#413b33" draw:opacity="100.0%" draw:stroke="solid" svg:stroke-color="#413b33" draw:stroke-linejoin="miter" svg:stroke-opacity="100.0%" svg:stroke-width="0.25910932mm"/>
    </style:style>
    <style:style style:family="graphic" style:name="style-1468">
      <style:graphic-properties draw:fill="solid" draw:fill-color="#b47566" draw:opacity="100.0%" draw:stroke="solid" svg:stroke-color="#b47566" draw:stroke-linejoin="miter" svg:stroke-opacity="100.0%" svg:stroke-width="0.25910932mm"/>
    </style:style>
    <style:style style:family="graphic" style:name="style-1469">
      <style:graphic-properties draw:fill="solid" draw:fill-color="#8a9197" draw:opacity="100.0%" draw:stroke="solid" svg:stroke-color="#8a9197" draw:stroke-linejoin="miter" svg:stroke-opacity="100.0%" svg:stroke-width="0.25910932mm"/>
    </style:style>
    <style:style style:family="graphic" style:name="style-1470">
      <style:graphic-properties draw:fill="solid" draw:fill-color="#423e39" draw:opacity="100.0%" draw:stroke="solid" svg:stroke-color="#423e39" draw:stroke-linejoin="miter" svg:stroke-opacity="100.0%" svg:stroke-width="0.25910932mm"/>
    </style:style>
    <style:style style:family="graphic" style:name="style-1471">
      <style:graphic-properties draw:fill="solid" draw:fill-color="#98856d" draw:opacity="100.0%" draw:stroke="solid" svg:stroke-color="#98856d" draw:stroke-linejoin="miter" svg:stroke-opacity="100.0%" svg:stroke-width="0.25910932mm"/>
    </style:style>
    <style:style style:family="graphic" style:name="style-1472">
      <style:graphic-properties draw:fill="solid" draw:fill-color="#3e3d3b" draw:opacity="100.0%" draw:stroke="solid" svg:stroke-color="#3e3d3b" draw:stroke-linejoin="miter" svg:stroke-opacity="100.0%" svg:stroke-width="0.25910932mm"/>
    </style:style>
    <style:style style:family="graphic" style:name="style-1473">
      <style:graphic-properties draw:fill="solid" draw:fill-color="#c28262" draw:opacity="100.0%" draw:stroke="solid" svg:stroke-color="#c28262" draw:stroke-linejoin="miter" svg:stroke-opacity="100.0%" svg:stroke-width="0.25910932mm"/>
    </style:style>
    <style:style style:family="graphic" style:name="style-1474">
      <style:graphic-properties draw:fill="solid" draw:fill-color="#40302b" draw:opacity="100.0%" draw:stroke="solid" svg:stroke-color="#40302b" draw:stroke-linejoin="miter" svg:stroke-opacity="100.0%" svg:stroke-width="0.25910932mm"/>
    </style:style>
    <style:style style:family="graphic" style:name="style-1475">
      <style:graphic-properties draw:fill="solid" draw:fill-color="#1b1613" draw:opacity="100.0%" draw:stroke="solid" svg:stroke-color="#1b1613" draw:stroke-linejoin="miter" svg:stroke-opacity="100.0%" svg:stroke-width="0.25910932mm"/>
    </style:style>
    <style:style style:family="graphic" style:name="style-1476">
      <style:graphic-properties draw:fill="solid" draw:fill-color="#c3a98c" draw:opacity="100.0%" draw:stroke="solid" svg:stroke-color="#c3a98c" draw:stroke-linejoin="miter" svg:stroke-opacity="100.0%" svg:stroke-width="0.25910932mm"/>
    </style:style>
    <style:style style:family="graphic" style:name="style-1477">
      <style:graphic-properties draw:fill="solid" draw:fill-color="#b6a898" draw:opacity="100.0%" draw:stroke="solid" svg:stroke-color="#b6a898" draw:stroke-linejoin="miter" svg:stroke-opacity="100.0%" svg:stroke-width="0.25910932mm"/>
    </style:style>
    <style:style style:family="graphic" style:name="style-1478">
      <style:graphic-properties draw:fill="solid" draw:fill-color="#c9b7a5" draw:opacity="100.0%" draw:stroke="solid" svg:stroke-color="#c9b7a5" draw:stroke-linejoin="miter" svg:stroke-opacity="100.0%" svg:stroke-width="0.25910932mm"/>
    </style:style>
    <style:style style:family="graphic" style:name="style-1479">
      <style:graphic-properties draw:fill="solid" draw:fill-color="#869dae" draw:opacity="100.0%" draw:stroke="solid" svg:stroke-color="#869dae" draw:stroke-linejoin="miter" svg:stroke-opacity="100.0%" svg:stroke-width="0.25910932mm"/>
    </style:style>
    <style:style style:family="graphic" style:name="style-1480">
      <style:graphic-properties draw:fill="solid" draw:fill-color="#baa274" draw:opacity="100.0%" draw:stroke="solid" svg:stroke-color="#baa274" draw:stroke-linejoin="miter" svg:stroke-opacity="100.0%" svg:stroke-width="0.25910932mm"/>
    </style:style>
    <style:style style:family="graphic" style:name="style-1481">
      <style:graphic-properties draw:fill="solid" draw:fill-color="#493b2e" draw:opacity="100.0%" draw:stroke="solid" svg:stroke-color="#493b2e" draw:stroke-linejoin="miter" svg:stroke-opacity="100.0%" svg:stroke-width="0.25910932mm"/>
    </style:style>
    <style:style style:family="graphic" style:name="style-1482">
      <style:graphic-properties draw:fill="solid" draw:fill-color="#655c5b" draw:opacity="100.0%" draw:stroke="solid" svg:stroke-color="#655c5b" draw:stroke-linejoin="miter" svg:stroke-opacity="100.0%" svg:stroke-width="0.25910932mm"/>
    </style:style>
    <style:style style:family="graphic" style:name="style-1483">
      <style:graphic-properties draw:fill="solid" draw:fill-color="#5c4b3e" draw:opacity="100.0%" draw:stroke="solid" svg:stroke-color="#5c4b3e" draw:stroke-linejoin="miter" svg:stroke-opacity="100.0%" svg:stroke-width="0.25910932mm"/>
    </style:style>
    <style:style style:family="graphic" style:name="style-1484">
      <style:graphic-properties draw:fill="solid" draw:fill-color="#ae9089" draw:opacity="100.0%" draw:stroke="solid" svg:stroke-color="#ae9089" draw:stroke-linejoin="miter" svg:stroke-opacity="100.0%" svg:stroke-width="0.25910932mm"/>
    </style:style>
    <style:style style:family="graphic" style:name="style-1485">
      <style:graphic-properties draw:fill="solid" draw:fill-color="#956b44" draw:opacity="100.0%" draw:stroke="solid" svg:stroke-color="#956b44" draw:stroke-linejoin="miter" svg:stroke-opacity="100.0%" svg:stroke-width="0.25910932mm"/>
    </style:style>
    <style:style style:family="graphic" style:name="style-1486">
      <style:graphic-properties draw:fill="solid" draw:fill-color="#75624d" draw:opacity="100.0%" draw:stroke="solid" svg:stroke-color="#75624d" draw:stroke-linejoin="miter" svg:stroke-opacity="100.0%" svg:stroke-width="0.25910932mm"/>
    </style:style>
    <style:style style:family="graphic" style:name="style-1487">
      <style:graphic-properties draw:fill="solid" draw:fill-color="#ac9884" draw:opacity="100.0%" draw:stroke="solid" svg:stroke-color="#ac9884" draw:stroke-linejoin="miter" svg:stroke-opacity="100.0%" svg:stroke-width="0.25910932mm"/>
    </style:style>
    <style:style style:family="graphic" style:name="style-1488">
      <style:graphic-properties draw:fill="solid" draw:fill-color="#cdbda8" draw:opacity="100.0%" draw:stroke="solid" svg:stroke-color="#cdbda8" draw:stroke-linejoin="miter" svg:stroke-opacity="100.0%" svg:stroke-width="0.25910932mm"/>
    </style:style>
    <style:style style:family="graphic" style:name="style-1489">
      <style:graphic-properties draw:fill="solid" draw:fill-color="#a09683" draw:opacity="100.0%" draw:stroke="solid" svg:stroke-color="#a09683" draw:stroke-linejoin="miter" svg:stroke-opacity="100.0%" svg:stroke-width="0.25910932mm"/>
    </style:style>
    <style:style style:family="graphic" style:name="style-1490">
      <style:graphic-properties draw:fill="solid" draw:fill-color="#d2c3b2" draw:opacity="100.0%" draw:stroke="solid" svg:stroke-color="#d2c3b2" draw:stroke-linejoin="miter" svg:stroke-opacity="100.0%" svg:stroke-width="0.25910932mm"/>
    </style:style>
    <style:style style:family="graphic" style:name="style-1491">
      <style:graphic-properties draw:fill="solid" draw:fill-color="#a69180" draw:opacity="100.0%" draw:stroke="solid" svg:stroke-color="#a69180" draw:stroke-linejoin="miter" svg:stroke-opacity="100.0%" svg:stroke-width="0.25910932mm"/>
    </style:style>
    <style:style style:family="graphic" style:name="style-1492">
      <style:graphic-properties draw:fill="solid" draw:fill-color="#b5a58d" draw:opacity="100.0%" draw:stroke="solid" svg:stroke-color="#b5a58d" draw:stroke-linejoin="miter" svg:stroke-opacity="100.0%" svg:stroke-width="0.25910932mm"/>
    </style:style>
    <style:style style:family="graphic" style:name="style-1493">
      <style:graphic-properties draw:fill="solid" draw:fill-color="#46382e" draw:opacity="100.0%" draw:stroke="solid" svg:stroke-color="#46382e" draw:stroke-linejoin="miter" svg:stroke-opacity="100.0%" svg:stroke-width="0.25910932mm"/>
    </style:style>
    <style:style style:family="graphic" style:name="style-1494">
      <style:graphic-properties draw:fill="solid" draw:fill-color="#453a34" draw:opacity="100.0%" draw:stroke="solid" svg:stroke-color="#453a34" draw:stroke-linejoin="miter" svg:stroke-opacity="100.0%" svg:stroke-width="0.25910932mm"/>
    </style:style>
    <style:style style:family="graphic" style:name="style-1495">
      <style:graphic-properties draw:fill="solid" draw:fill-color="#ccbba3" draw:opacity="100.0%" draw:stroke="solid" svg:stroke-color="#ccbba3" draw:stroke-linejoin="miter" svg:stroke-opacity="100.0%" svg:stroke-width="0.25910932mm"/>
    </style:style>
    <style:style style:family="graphic" style:name="style-1496">
      <style:graphic-properties draw:fill="solid" draw:fill-color="#bca892" draw:opacity="100.0%" draw:stroke="solid" svg:stroke-color="#bca892" draw:stroke-linejoin="miter" svg:stroke-opacity="100.0%" svg:stroke-width="0.25910932mm"/>
    </style:style>
    <style:style style:family="graphic" style:name="style-1497">
      <style:graphic-properties draw:fill="solid" draw:fill-color="#8b7863" draw:opacity="100.0%" draw:stroke="solid" svg:stroke-color="#8b7863" draw:stroke-linejoin="miter" svg:stroke-opacity="100.0%" svg:stroke-width="0.25910932mm"/>
    </style:style>
    <style:style style:family="graphic" style:name="style-1498">
      <style:graphic-properties draw:fill="solid" draw:fill-color="#6a5c4f" draw:opacity="100.0%" draw:stroke="solid" svg:stroke-color="#6a5c4f" draw:stroke-linejoin="miter" svg:stroke-opacity="100.0%" svg:stroke-width="0.25910932mm"/>
    </style:style>
    <style:style style:family="graphic" style:name="style-1499">
      <style:graphic-properties draw:fill="solid" draw:fill-color="#e9d7c2" draw:opacity="100.0%" draw:stroke="solid" svg:stroke-color="#e9d7c2" draw:stroke-linejoin="miter" svg:stroke-opacity="100.0%" svg:stroke-width="0.25910932mm"/>
    </style:style>
    <style:style style:family="graphic" style:name="style-1500">
      <style:graphic-properties draw:fill="solid" draw:fill-color="#846f69" draw:opacity="100.0%" draw:stroke="solid" svg:stroke-color="#846f69" draw:stroke-linejoin="miter" svg:stroke-opacity="100.0%" svg:stroke-width="0.25910932mm"/>
    </style:style>
    <style:style style:family="graphic" style:name="style-1501">
      <style:graphic-properties draw:fill="solid" draw:fill-color="#6b675b" draw:opacity="100.0%" draw:stroke="solid" svg:stroke-color="#6b675b" draw:stroke-linejoin="miter" svg:stroke-opacity="100.0%" svg:stroke-width="0.25910932mm"/>
    </style:style>
    <style:style style:family="graphic" style:name="style-1502">
      <style:graphic-properties draw:fill="solid" draw:fill-color="#cfb89e" draw:opacity="100.0%" draw:stroke="solid" svg:stroke-color="#cfb89e" draw:stroke-linejoin="miter" svg:stroke-opacity="100.0%" svg:stroke-width="0.25910932mm"/>
    </style:style>
    <style:style style:family="graphic" style:name="style-1503">
      <style:graphic-properties draw:fill="solid" draw:fill-color="#9e9281" draw:opacity="100.0%" draw:stroke="solid" svg:stroke-color="#9e9281" draw:stroke-linejoin="miter" svg:stroke-opacity="100.0%" svg:stroke-width="0.25910932mm"/>
    </style:style>
    <style:style style:family="graphic" style:name="style-1504">
      <style:graphic-properties draw:fill="solid" draw:fill-color="#2e2216" draw:opacity="100.0%" draw:stroke="solid" svg:stroke-color="#2e2216" draw:stroke-linejoin="miter" svg:stroke-opacity="100.0%" svg:stroke-width="0.25910932mm"/>
    </style:style>
    <style:style style:family="graphic" style:name="style-1505">
      <style:graphic-properties draw:fill="solid" draw:fill-color="#8e8378" draw:opacity="100.0%" draw:stroke="solid" svg:stroke-color="#8e8378" draw:stroke-linejoin="miter" svg:stroke-opacity="100.0%" svg:stroke-width="0.25910932mm"/>
    </style:style>
    <style:style style:family="graphic" style:name="style-1506">
      <style:graphic-properties draw:fill="solid" draw:fill-color="#483f38" draw:opacity="100.0%" draw:stroke="solid" svg:stroke-color="#483f38" draw:stroke-linejoin="miter" svg:stroke-opacity="100.0%" svg:stroke-width="0.25910932mm"/>
    </style:style>
    <style:style style:family="graphic" style:name="style-1507">
      <style:graphic-properties draw:fill="solid" draw:fill-color="#84796b" draw:opacity="100.0%" draw:stroke="solid" svg:stroke-color="#84796b" draw:stroke-linejoin="miter" svg:stroke-opacity="100.0%" svg:stroke-width="0.25910932mm"/>
    </style:style>
    <style:style style:family="graphic" style:name="style-1508">
      <style:graphic-properties draw:fill="solid" draw:fill-color="#645c54" draw:opacity="100.0%" draw:stroke="solid" svg:stroke-color="#645c54" draw:stroke-linejoin="miter" svg:stroke-opacity="100.0%" svg:stroke-width="0.25910932mm"/>
    </style:style>
    <style:style style:family="graphic" style:name="style-1509">
      <style:graphic-properties draw:fill="solid" draw:fill-color="#b39c80" draw:opacity="100.0%" draw:stroke="solid" svg:stroke-color="#b39c80" draw:stroke-linejoin="miter" svg:stroke-opacity="100.0%" svg:stroke-width="0.25910932mm"/>
    </style:style>
    <style:style style:family="graphic" style:name="style-1510">
      <style:graphic-properties draw:fill="solid" draw:fill-color="#ad9e8b" draw:opacity="100.0%" draw:stroke="solid" svg:stroke-color="#ad9e8b" draw:stroke-linejoin="miter" svg:stroke-opacity="100.0%" svg:stroke-width="0.25910932mm"/>
    </style:style>
    <style:style style:family="graphic" style:name="style-1511">
      <style:graphic-properties draw:fill="solid" draw:fill-color="#978979" draw:opacity="100.0%" draw:stroke="solid" svg:stroke-color="#978979" draw:stroke-linejoin="miter" svg:stroke-opacity="100.0%" svg:stroke-width="0.25910932mm"/>
    </style:style>
    <style:style style:family="graphic" style:name="style-1512">
      <style:graphic-properties draw:fill="solid" draw:fill-color="#776150" draw:opacity="100.0%" draw:stroke="solid" svg:stroke-color="#776150" draw:stroke-linejoin="miter" svg:stroke-opacity="100.0%" svg:stroke-width="0.25910932mm"/>
    </style:style>
    <style:style style:family="graphic" style:name="style-1513">
      <style:graphic-properties draw:fill="solid" draw:fill-color="#86725e" draw:opacity="100.0%" draw:stroke="solid" svg:stroke-color="#86725e" draw:stroke-linejoin="miter" svg:stroke-opacity="100.0%" svg:stroke-width="0.25910932mm"/>
    </style:style>
    <style:style style:family="graphic" style:name="style-1514">
      <style:graphic-properties draw:fill="solid" draw:fill-color="#3c312a" draw:opacity="100.0%" draw:stroke="solid" svg:stroke-color="#3c312a" draw:stroke-linejoin="miter" svg:stroke-opacity="100.0%" svg:stroke-width="0.25910932mm"/>
    </style:style>
    <style:style style:family="graphic" style:name="style-1515">
      <style:graphic-properties draw:fill="solid" draw:fill-color="#76644b" draw:opacity="100.0%" draw:stroke="solid" svg:stroke-color="#76644b" draw:stroke-linejoin="miter" svg:stroke-opacity="100.0%" svg:stroke-width="0.25910932mm"/>
    </style:style>
    <style:style style:family="graphic" style:name="style-1516">
      <style:graphic-properties draw:fill="solid" draw:fill-color="#3e362e" draw:opacity="100.0%" draw:stroke="solid" svg:stroke-color="#3e362e" draw:stroke-linejoin="miter" svg:stroke-opacity="100.0%" svg:stroke-width="0.25910932mm"/>
    </style:style>
    <style:style style:family="graphic" style:name="style-1517">
      <style:graphic-properties draw:fill="solid" draw:fill-color="#100e0d" draw:opacity="100.0%" draw:stroke="solid" svg:stroke-color="#100e0d" draw:stroke-linejoin="miter" svg:stroke-opacity="100.0%" svg:stroke-width="0.25910932mm"/>
    </style:style>
    <style:style style:family="graphic" style:name="style-1518">
      <style:graphic-properties draw:fill="solid" draw:fill-color="#b7c1c9" draw:opacity="100.0%" draw:stroke="solid" svg:stroke-color="#b7c1c9" draw:stroke-linejoin="miter" svg:stroke-opacity="100.0%" svg:stroke-width="0.25910932mm"/>
    </style:style>
    <style:style style:family="graphic" style:name="style-1519">
      <style:graphic-properties draw:fill="solid" draw:fill-color="#60503f" draw:opacity="100.0%" draw:stroke="solid" svg:stroke-color="#60503f" draw:stroke-linejoin="miter" svg:stroke-opacity="100.0%" svg:stroke-width="0.25910932mm"/>
    </style:style>
    <style:style style:family="graphic" style:name="style-1520">
      <style:graphic-properties draw:fill="solid" draw:fill-color="#6d462f" draw:opacity="100.0%" draw:stroke="solid" svg:stroke-color="#6d462f" draw:stroke-linejoin="miter" svg:stroke-opacity="100.0%" svg:stroke-width="0.25910932mm"/>
    </style:style>
    <style:style style:family="graphic" style:name="style-1521">
      <style:graphic-properties draw:fill="solid" draw:fill-color="#090909" draw:opacity="100.0%" draw:stroke="solid" svg:stroke-color="#090909" draw:stroke-linejoin="miter" svg:stroke-opacity="100.0%" svg:stroke-width="0.25910932mm"/>
    </style:style>
    <style:style style:family="graphic" style:name="style-1522">
      <style:graphic-properties draw:fill="solid" draw:fill-color="#ada194" draw:opacity="100.0%" draw:stroke="solid" svg:stroke-color="#ada194" draw:stroke-linejoin="miter" svg:stroke-opacity="100.0%" svg:stroke-width="0.25910932mm"/>
    </style:style>
    <style:style style:family="graphic" style:name="style-1523">
      <style:graphic-properties draw:fill="solid" draw:fill-color="#685546" draw:opacity="100.0%" draw:stroke="solid" svg:stroke-color="#685546" draw:stroke-linejoin="miter" svg:stroke-opacity="100.0%" svg:stroke-width="0.25910932mm"/>
    </style:style>
    <style:style style:family="graphic" style:name="style-1524">
      <style:graphic-properties draw:fill="solid" draw:fill-color="#f3e8d6" draw:opacity="100.0%" draw:stroke="solid" svg:stroke-color="#f3e8d6" draw:stroke-linejoin="miter" svg:stroke-opacity="100.0%" svg:stroke-width="0.25910932mm"/>
    </style:style>
    <style:style style:family="graphic" style:name="style-1525">
      <style:graphic-properties draw:fill="solid" draw:fill-color="#e4d9ca" draw:opacity="100.0%" draw:stroke="solid" svg:stroke-color="#e4d9ca" draw:stroke-linejoin="miter" svg:stroke-opacity="100.0%" svg:stroke-width="0.25910932mm"/>
    </style:style>
    <style:style style:family="graphic" style:name="style-1526">
      <style:graphic-properties draw:fill="solid" draw:fill-color="#3c322a" draw:opacity="100.0%" draw:stroke="solid" svg:stroke-color="#3c322a" draw:stroke-linejoin="miter" svg:stroke-opacity="100.0%" svg:stroke-width="0.25910932mm"/>
    </style:style>
    <style:style style:family="graphic" style:name="style-1527">
      <style:graphic-properties draw:fill="solid" draw:fill-color="#d8c8b1" draw:opacity="100.0%" draw:stroke="solid" svg:stroke-color="#d8c8b1" draw:stroke-linejoin="miter" svg:stroke-opacity="100.0%" svg:stroke-width="0.25910932mm"/>
    </style:style>
    <style:style style:family="graphic" style:name="style-1528">
      <style:graphic-properties draw:fill="solid" draw:fill-color="#3d2e21" draw:opacity="100.0%" draw:stroke="solid" svg:stroke-color="#3d2e21" draw:stroke-linejoin="miter" svg:stroke-opacity="100.0%" svg:stroke-width="0.25910932mm"/>
    </style:style>
    <style:style style:family="graphic" style:name="style-1529">
      <style:graphic-properties draw:fill="solid" draw:fill-color="#766551" draw:opacity="100.0%" draw:stroke="solid" svg:stroke-color="#766551" draw:stroke-linejoin="miter" svg:stroke-opacity="100.0%" svg:stroke-width="0.25910932mm"/>
    </style:style>
    <style:style style:family="graphic" style:name="style-1530">
      <style:graphic-properties draw:fill="solid" draw:fill-color="#6c5b4e" draw:opacity="100.0%" draw:stroke="solid" svg:stroke-color="#6c5b4e" draw:stroke-linejoin="miter" svg:stroke-opacity="100.0%" svg:stroke-width="0.25910932mm"/>
    </style:style>
    <style:style style:family="graphic" style:name="style-1531">
      <style:graphic-properties draw:fill="solid" draw:fill-color="#2a201b" draw:opacity="100.0%" draw:stroke="solid" svg:stroke-color="#2a201b" draw:stroke-linejoin="miter" svg:stroke-opacity="100.0%" svg:stroke-width="0.25910932mm"/>
    </style:style>
    <style:style style:family="graphic" style:name="style-1532">
      <style:graphic-properties draw:fill="solid" draw:fill-color="#392d24" draw:opacity="100.0%" draw:stroke="solid" svg:stroke-color="#392d24" draw:stroke-linejoin="miter" svg:stroke-opacity="100.0%" svg:stroke-width="0.25910932mm"/>
    </style:style>
    <style:style style:family="graphic" style:name="style-1533">
      <style:graphic-properties draw:fill="solid" draw:fill-color="#373229" draw:opacity="100.0%" draw:stroke="solid" svg:stroke-color="#373229" draw:stroke-linejoin="miter" svg:stroke-opacity="100.0%" svg:stroke-width="0.25910932mm"/>
    </style:style>
    <style:style style:family="graphic" style:name="style-1534">
      <style:graphic-properties draw:fill="solid" draw:fill-color="#f2efe6" draw:opacity="100.0%" draw:stroke="solid" svg:stroke-color="#f2efe6" draw:stroke-linejoin="miter" svg:stroke-opacity="100.0%" svg:stroke-width="0.25910932mm"/>
    </style:style>
    <style:style style:family="graphic" style:name="style-1535">
      <style:graphic-properties draw:fill="solid" draw:fill-color="#8c765c" draw:opacity="100.0%" draw:stroke="solid" svg:stroke-color="#8c765c" draw:stroke-linejoin="miter" svg:stroke-opacity="100.0%" svg:stroke-width="0.25910932mm"/>
    </style:style>
    <style:style style:family="graphic" style:name="style-1536">
      <style:graphic-properties draw:fill="solid" draw:fill-color="#7d6e60" draw:opacity="100.0%" draw:stroke="solid" svg:stroke-color="#7d6e60" draw:stroke-linejoin="miter" svg:stroke-opacity="100.0%" svg:stroke-width="0.25910932mm"/>
    </style:style>
    <style:style style:family="graphic" style:name="style-1537">
      <style:graphic-properties draw:fill="solid" draw:fill-color="#cfc4ac" draw:opacity="100.0%" draw:stroke="solid" svg:stroke-color="#cfc4ac" draw:stroke-linejoin="miter" svg:stroke-opacity="100.0%" svg:stroke-width="0.25910932mm"/>
    </style:style>
    <style:style style:family="graphic" style:name="style-1538">
      <style:graphic-properties draw:fill="solid" draw:fill-color="#6a583f" draw:opacity="100.0%" draw:stroke="solid" svg:stroke-color="#6a583f" draw:stroke-linejoin="miter" svg:stroke-opacity="100.0%" svg:stroke-width="0.25910932mm"/>
    </style:style>
    <style:style style:family="graphic" style:name="style-1539">
      <style:graphic-properties draw:fill="solid" draw:fill-color="#998564" draw:opacity="100.0%" draw:stroke="solid" svg:stroke-color="#998564" draw:stroke-linejoin="miter" svg:stroke-opacity="100.0%" svg:stroke-width="0.25910932mm"/>
    </style:style>
    <style:style style:family="graphic" style:name="style-1540">
      <style:graphic-properties draw:fill="solid" draw:fill-color="#eadac3" draw:opacity="100.0%" draw:stroke="solid" svg:stroke-color="#eadac3" draw:stroke-linejoin="miter" svg:stroke-opacity="100.0%" svg:stroke-width="0.25910932mm"/>
    </style:style>
    <style:style style:family="graphic" style:name="style-1541">
      <style:graphic-properties draw:fill="solid" draw:fill-color="#d9c4a8" draw:opacity="100.0%" draw:stroke="solid" svg:stroke-color="#d9c4a8" draw:stroke-linejoin="miter" svg:stroke-opacity="100.0%" svg:stroke-width="0.25910932mm"/>
    </style:style>
    <style:style style:family="graphic" style:name="style-1542">
      <style:graphic-properties draw:fill="solid" draw:fill-color="#ada59a" draw:opacity="100.0%" draw:stroke="solid" svg:stroke-color="#ada59a" draw:stroke-linejoin="miter" svg:stroke-opacity="100.0%" svg:stroke-width="0.25910932mm"/>
    </style:style>
    <style:style style:family="graphic" style:name="style-1543">
      <style:graphic-properties draw:fill="solid" draw:fill-color="#474139" draw:opacity="100.0%" draw:stroke="solid" svg:stroke-color="#474139" draw:stroke-linejoin="miter" svg:stroke-opacity="100.0%" svg:stroke-width="0.25910932mm"/>
    </style:style>
    <style:style style:family="graphic" style:name="style-1544">
      <style:graphic-properties draw:fill="solid" draw:fill-color="#97856e" draw:opacity="100.0%" draw:stroke="solid" svg:stroke-color="#97856e" draw:stroke-linejoin="miter" svg:stroke-opacity="100.0%" svg:stroke-width="0.25910932mm"/>
    </style:style>
    <style:style style:family="graphic" style:name="style-1545">
      <style:graphic-properties draw:fill="solid" draw:fill-color="#807971" draw:opacity="100.0%" draw:stroke="solid" svg:stroke-color="#807971" draw:stroke-linejoin="miter" svg:stroke-opacity="100.0%" svg:stroke-width="0.25910932mm"/>
    </style:style>
    <style:style style:family="graphic" style:name="style-1546">
      <style:graphic-properties draw:fill="solid" draw:fill-color="#837264" draw:opacity="100.0%" draw:stroke="solid" svg:stroke-color="#837264" draw:stroke-linejoin="miter" svg:stroke-opacity="100.0%" svg:stroke-width="0.25910932mm"/>
    </style:style>
    <style:style style:family="graphic" style:name="style-1547">
      <style:graphic-properties draw:fill="solid" draw:fill-color="#96938b" draw:opacity="100.0%" draw:stroke="solid" svg:stroke-color="#96938b" draw:stroke-linejoin="miter" svg:stroke-opacity="100.0%" svg:stroke-width="0.25910932mm"/>
    </style:style>
    <style:style style:family="graphic" style:name="style-1548">
      <style:graphic-properties draw:fill="solid" draw:fill-color="#928171" draw:opacity="100.0%" draw:stroke="solid" svg:stroke-color="#928171" draw:stroke-linejoin="miter" svg:stroke-opacity="100.0%" svg:stroke-width="0.25910932mm"/>
    </style:style>
    <style:style style:family="graphic" style:name="style-1549">
      <style:graphic-properties draw:fill="solid" draw:fill-color="#7f919e" draw:opacity="100.0%" draw:stroke="solid" svg:stroke-color="#7f919e" draw:stroke-linejoin="miter" svg:stroke-opacity="100.0%" svg:stroke-width="0.25910932mm"/>
    </style:style>
    <style:style style:family="graphic" style:name="style-1550">
      <style:graphic-properties draw:fill="solid" draw:fill-color="#dec9b0" draw:opacity="100.0%" draw:stroke="solid" svg:stroke-color="#dec9b0" draw:stroke-linejoin="miter" svg:stroke-opacity="100.0%" svg:stroke-width="0.25910932mm"/>
    </style:style>
    <style:style style:family="graphic" style:name="style-1551">
      <style:graphic-properties draw:fill="solid" draw:fill-color="#161412" draw:opacity="100.0%" draw:stroke="solid" svg:stroke-color="#161412" draw:stroke-linejoin="miter" svg:stroke-opacity="100.0%" svg:stroke-width="0.25910932mm"/>
    </style:style>
    <style:style style:family="graphic" style:name="style-1552">
      <style:graphic-properties draw:fill="solid" draw:fill-color="#e6c8a6" draw:opacity="100.0%" draw:stroke="solid" svg:stroke-color="#e6c8a6" draw:stroke-linejoin="miter" svg:stroke-opacity="100.0%" svg:stroke-width="0.25910932mm"/>
    </style:style>
    <style:style style:family="graphic" style:name="style-1553">
      <style:graphic-properties draw:fill="solid" draw:fill-color="#5d4b38" draw:opacity="100.0%" draw:stroke="solid" svg:stroke-color="#5d4b38" draw:stroke-linejoin="miter" svg:stroke-opacity="100.0%" svg:stroke-width="0.25910932mm"/>
    </style:style>
    <style:style style:family="graphic" style:name="style-1554">
      <style:graphic-properties draw:fill="solid" draw:fill-color="#443d37" draw:opacity="100.0%" draw:stroke="solid" svg:stroke-color="#443d37" draw:stroke-linejoin="miter" svg:stroke-opacity="100.0%" svg:stroke-width="0.25910932mm"/>
    </style:style>
    <style:style style:family="graphic" style:name="style-1555">
      <style:graphic-properties draw:fill="solid" draw:fill-color="#674733" draw:opacity="100.0%" draw:stroke="solid" svg:stroke-color="#674733" draw:stroke-linejoin="miter" svg:stroke-opacity="100.0%" svg:stroke-width="0.25910932mm"/>
    </style:style>
    <style:style style:family="graphic" style:name="style-1556">
      <style:graphic-properties draw:fill="solid" draw:fill-color="#ccc6b3" draw:opacity="100.0%" draw:stroke="solid" svg:stroke-color="#ccc6b3" draw:stroke-linejoin="miter" svg:stroke-opacity="100.0%" svg:stroke-width="0.25910932mm"/>
    </style:style>
    <style:style style:family="graphic" style:name="style-1557">
      <style:graphic-properties draw:fill="solid" draw:fill-color="#3f3630" draw:opacity="100.0%" draw:stroke="solid" svg:stroke-color="#3f3630" draw:stroke-linejoin="miter" svg:stroke-opacity="100.0%" svg:stroke-width="0.25910932mm"/>
    </style:style>
    <style:style style:family="graphic" style:name="style-1558">
      <style:graphic-properties draw:fill="solid" draw:fill-color="#2c241e" draw:opacity="100.0%" draw:stroke="solid" svg:stroke-color="#2c241e" draw:stroke-linejoin="miter" svg:stroke-opacity="100.0%" svg:stroke-width="0.25910932mm"/>
    </style:style>
    <style:style style:family="graphic" style:name="style-1559">
      <style:graphic-properties draw:fill="solid" draw:fill-color="#72614e" draw:opacity="100.0%" draw:stroke="solid" svg:stroke-color="#72614e" draw:stroke-linejoin="miter" svg:stroke-opacity="100.0%" svg:stroke-width="0.25910932mm"/>
    </style:style>
    <style:style style:family="graphic" style:name="style-1560">
      <style:graphic-properties draw:fill="solid" draw:fill-color="#9d8c7c" draw:opacity="100.0%" draw:stroke="solid" svg:stroke-color="#9d8c7c" draw:stroke-linejoin="miter" svg:stroke-opacity="100.0%" svg:stroke-width="0.25910932mm"/>
    </style:style>
    <style:style style:family="graphic" style:name="style-1561">
      <style:graphic-properties draw:fill="solid" draw:fill-color="#312d26" draw:opacity="100.0%" draw:stroke="solid" svg:stroke-color="#312d26" draw:stroke-linejoin="miter" svg:stroke-opacity="100.0%" svg:stroke-width="0.25910932mm"/>
    </style:style>
    <style:style style:family="graphic" style:name="style-1562">
      <style:graphic-properties draw:fill="solid" draw:fill-color="#acb2aa" draw:opacity="100.0%" draw:stroke="solid" svg:stroke-color="#acb2aa" draw:stroke-linejoin="miter" svg:stroke-opacity="100.0%" svg:stroke-width="0.25910932mm"/>
    </style:style>
    <style:style style:family="graphic" style:name="style-1563">
      <style:graphic-properties draw:fill="solid" draw:fill-color="#ebdbc3" draw:opacity="100.0%" draw:stroke="solid" svg:stroke-color="#ebdbc3" draw:stroke-linejoin="miter" svg:stroke-opacity="100.0%" svg:stroke-width="0.25910932mm"/>
    </style:style>
    <style:style style:family="graphic" style:name="style-1564">
      <style:graphic-properties draw:fill="solid" draw:fill-color="#79634f" draw:opacity="100.0%" draw:stroke="solid" svg:stroke-color="#79634f" draw:stroke-linejoin="miter" svg:stroke-opacity="100.0%" svg:stroke-width="0.25910932mm"/>
    </style:style>
    <style:style style:family="graphic" style:name="style-1565">
      <style:graphic-properties draw:fill="solid" draw:fill-color="#69584c" draw:opacity="100.0%" draw:stroke="solid" svg:stroke-color="#69584c" draw:stroke-linejoin="miter" svg:stroke-opacity="100.0%" svg:stroke-width="0.25910932mm"/>
    </style:style>
    <style:style style:family="graphic" style:name="style-1566">
      <style:graphic-properties draw:fill="solid" draw:fill-color="#9a7e65" draw:opacity="100.0%" draw:stroke="solid" svg:stroke-color="#9a7e65" draw:stroke-linejoin="miter" svg:stroke-opacity="100.0%" svg:stroke-width="0.25910932mm"/>
    </style:style>
    <style:style style:family="graphic" style:name="style-1567">
      <style:graphic-properties draw:fill="solid" draw:fill-color="#6a5942" draw:opacity="100.0%" draw:stroke="solid" svg:stroke-color="#6a5942" draw:stroke-linejoin="miter" svg:stroke-opacity="100.0%" svg:stroke-width="0.25910932mm"/>
    </style:style>
    <style:style style:family="graphic" style:name="style-1568">
      <style:graphic-properties draw:fill="solid" draw:fill-color="#908371" draw:opacity="100.0%" draw:stroke="solid" svg:stroke-color="#908371" draw:stroke-linejoin="miter" svg:stroke-opacity="100.0%" svg:stroke-width="0.25910932mm"/>
    </style:style>
    <style:style style:family="graphic" style:name="style-1569">
      <style:graphic-properties draw:fill="solid" draw:fill-color="#1e1815" draw:opacity="100.0%" draw:stroke="solid" svg:stroke-color="#1e1815" draw:stroke-linejoin="miter" svg:stroke-opacity="100.0%" svg:stroke-width="0.25910932mm"/>
    </style:style>
    <style:style style:family="graphic" style:name="style-1570">
      <style:graphic-properties draw:fill="solid" draw:fill-color="#e0d1bb" draw:opacity="100.0%" draw:stroke="solid" svg:stroke-color="#e0d1bb" draw:stroke-linejoin="miter" svg:stroke-opacity="100.0%" svg:stroke-width="0.25910932mm"/>
    </style:style>
    <style:style style:family="graphic" style:name="style-1571">
      <style:graphic-properties draw:fill="solid" draw:fill-color="#7e93a5" draw:opacity="100.0%" draw:stroke="solid" svg:stroke-color="#7e93a5" draw:stroke-linejoin="miter" svg:stroke-opacity="100.0%" svg:stroke-width="0.25910932mm"/>
    </style:style>
    <style:style style:family="graphic" style:name="style-1572">
      <style:graphic-properties draw:fill="solid" draw:fill-color="#211b18" draw:opacity="100.0%" draw:stroke="solid" svg:stroke-color="#211b18" draw:stroke-linejoin="miter" svg:stroke-opacity="100.0%" svg:stroke-width="0.25910932mm"/>
    </style:style>
    <style:style style:family="graphic" style:name="style-1573">
      <style:graphic-properties draw:fill="solid" draw:fill-color="#af7568" draw:opacity="100.0%" draw:stroke="solid" svg:stroke-color="#af7568" draw:stroke-linejoin="miter" svg:stroke-opacity="100.0%" svg:stroke-width="0.25910932mm"/>
    </style:style>
    <style:style style:family="graphic" style:name="style-1574">
      <style:graphic-properties draw:fill="solid" draw:fill-color="#a18d73" draw:opacity="100.0%" draw:stroke="solid" svg:stroke-color="#a18d73" draw:stroke-linejoin="miter" svg:stroke-opacity="100.0%" svg:stroke-width="0.25910932mm"/>
    </style:style>
    <style:style style:family="graphic" style:name="style-1575">
      <style:graphic-properties draw:fill="solid" draw:fill-color="#9a8470" draw:opacity="100.0%" draw:stroke="solid" svg:stroke-color="#9a8470" draw:stroke-linejoin="miter" svg:stroke-opacity="100.0%" svg:stroke-width="0.25910932mm"/>
    </style:style>
    <style:style style:family="graphic" style:name="style-1576">
      <style:graphic-properties draw:fill="solid" draw:fill-color="#a8957d" draw:opacity="100.0%" draw:stroke="solid" svg:stroke-color="#a8957d" draw:stroke-linejoin="miter" svg:stroke-opacity="100.0%" svg:stroke-width="0.25910932mm"/>
    </style:style>
    <style:style style:family="graphic" style:name="style-1577">
      <style:graphic-properties draw:fill="solid" draw:fill-color="#757269" draw:opacity="100.0%" draw:stroke="solid" svg:stroke-color="#757269" draw:stroke-linejoin="miter" svg:stroke-opacity="100.0%" svg:stroke-width="0.25910932mm"/>
    </style:style>
    <style:style style:family="graphic" style:name="style-1578">
      <style:graphic-properties draw:fill="solid" draw:fill-color="#342a22" draw:opacity="100.0%" draw:stroke="solid" svg:stroke-color="#342a22" draw:stroke-linejoin="miter" svg:stroke-opacity="100.0%" svg:stroke-width="0.25910932mm"/>
    </style:style>
    <style:style style:family="graphic" style:name="style-1579">
      <style:graphic-properties draw:fill="solid" draw:fill-color="#51483e" draw:opacity="100.0%" draw:stroke="solid" svg:stroke-color="#51483e" draw:stroke-linejoin="miter" svg:stroke-opacity="100.0%" svg:stroke-width="0.25910932mm"/>
    </style:style>
    <style:style style:family="graphic" style:name="style-1580">
      <style:graphic-properties draw:fill="solid" draw:fill-color="#8c8273" draw:opacity="100.0%" draw:stroke="solid" svg:stroke-color="#8c8273" draw:stroke-linejoin="miter" svg:stroke-opacity="100.0%" svg:stroke-width="0.25910932mm"/>
    </style:style>
    <style:style style:family="graphic" style:name="style-1581">
      <style:graphic-properties draw:fill="solid" draw:fill-color="#9f8c7b" draw:opacity="100.0%" draw:stroke="solid" svg:stroke-color="#9f8c7b" draw:stroke-linejoin="miter" svg:stroke-opacity="100.0%" svg:stroke-width="0.25910932mm"/>
    </style:style>
    <style:style style:family="graphic" style:name="style-1582">
      <style:graphic-properties draw:fill="solid" draw:fill-color="#b29c7f" draw:opacity="100.0%" draw:stroke="solid" svg:stroke-color="#b29c7f" draw:stroke-linejoin="miter" svg:stroke-opacity="100.0%" svg:stroke-width="0.25910932mm"/>
    </style:style>
    <style:style style:family="graphic" style:name="style-1583">
      <style:graphic-properties draw:fill="solid" draw:fill-color="#837d74" draw:opacity="100.0%" draw:stroke="solid" svg:stroke-color="#837d74" draw:stroke-linejoin="miter" svg:stroke-opacity="100.0%" svg:stroke-width="0.25910932mm"/>
    </style:style>
    <style:style style:family="graphic" style:name="style-1584">
      <style:graphic-properties draw:fill="solid" draw:fill-color="#706150" draw:opacity="100.0%" draw:stroke="solid" svg:stroke-color="#706150" draw:stroke-linejoin="miter" svg:stroke-opacity="100.0%" svg:stroke-width="0.25910932mm"/>
    </style:style>
    <style:style style:family="graphic" style:name="style-1585">
      <style:graphic-properties draw:fill="solid" draw:fill-color="#cbbca9" draw:opacity="100.0%" draw:stroke="solid" svg:stroke-color="#cbbca9" draw:stroke-linejoin="miter" svg:stroke-opacity="100.0%" svg:stroke-width="0.25910932mm"/>
    </style:style>
    <style:style style:family="graphic" style:name="style-1586">
      <style:graphic-properties draw:fill="solid" draw:fill-color="#d6c1ab" draw:opacity="100.0%" draw:stroke="solid" svg:stroke-color="#d6c1ab" draw:stroke-linejoin="miter" svg:stroke-opacity="100.0%" svg:stroke-width="0.25910932mm"/>
    </style:style>
    <style:style style:family="graphic" style:name="style-1587">
      <style:graphic-properties draw:fill="solid" draw:fill-color="#484e53" draw:opacity="100.0%" draw:stroke="solid" svg:stroke-color="#484e53" draw:stroke-linejoin="miter" svg:stroke-opacity="100.0%" svg:stroke-width="0.25910932mm"/>
    </style:style>
    <style:style style:family="graphic" style:name="style-1588">
      <style:graphic-properties draw:fill="solid" draw:fill-color="#705f49" draw:opacity="100.0%" draw:stroke="solid" svg:stroke-color="#705f49" draw:stroke-linejoin="miter" svg:stroke-opacity="100.0%" svg:stroke-width="0.25910932mm"/>
    </style:style>
    <style:style style:family="graphic" style:name="style-1589">
      <style:graphic-properties draw:fill="solid" draw:fill-color="#b8a387" draw:opacity="100.0%" draw:stroke="solid" svg:stroke-color="#b8a387" draw:stroke-linejoin="miter" svg:stroke-opacity="100.0%" svg:stroke-width="0.25910932mm"/>
    </style:style>
    <style:style style:family="graphic" style:name="style-1590">
      <style:graphic-properties draw:fill="solid" draw:fill-color="#998a78" draw:opacity="100.0%" draw:stroke="solid" svg:stroke-color="#998a78" draw:stroke-linejoin="miter" svg:stroke-opacity="100.0%" svg:stroke-width="0.25910932mm"/>
    </style:style>
    <style:style style:family="graphic" style:name="style-1591">
      <style:graphic-properties draw:fill="solid" draw:fill-color="#bfb3a4" draw:opacity="100.0%" draw:stroke="solid" svg:stroke-color="#bfb3a4" draw:stroke-linejoin="miter" svg:stroke-opacity="100.0%" svg:stroke-width="0.25910932mm"/>
    </style:style>
    <style:style style:family="graphic" style:name="style-1592">
      <style:graphic-properties draw:fill="solid" draw:fill-color="#3a3025" draw:opacity="100.0%" draw:stroke="solid" svg:stroke-color="#3a3025" draw:stroke-linejoin="miter" svg:stroke-opacity="100.0%" svg:stroke-width="0.25910932mm"/>
    </style:style>
    <style:style style:family="graphic" style:name="style-1593">
      <style:graphic-properties draw:fill="solid" draw:fill-color="#857465" draw:opacity="100.0%" draw:stroke="solid" svg:stroke-color="#857465" draw:stroke-linejoin="miter" svg:stroke-opacity="100.0%" svg:stroke-width="0.25910932mm"/>
    </style:style>
    <style:style style:family="graphic" style:name="style-1594">
      <style:graphic-properties draw:fill="solid" draw:fill-color="#312925" draw:opacity="100.0%" draw:stroke="solid" svg:stroke-color="#312925" draw:stroke-linejoin="miter" svg:stroke-opacity="100.0%" svg:stroke-width="0.25910932mm"/>
    </style:style>
    <style:style style:family="graphic" style:name="style-1595">
      <style:graphic-properties draw:fill="solid" draw:fill-color="#2e2a25" draw:opacity="100.0%" draw:stroke="solid" svg:stroke-color="#2e2a25" draw:stroke-linejoin="miter" svg:stroke-opacity="100.0%" svg:stroke-width="0.25910932mm"/>
    </style:style>
    <style:style style:family="graphic" style:name="style-1596">
      <style:graphic-properties draw:fill="solid" draw:fill-color="#a59787" draw:opacity="100.0%" draw:stroke="solid" svg:stroke-color="#a59787" draw:stroke-linejoin="miter" svg:stroke-opacity="100.0%" svg:stroke-width="0.25910932mm"/>
    </style:style>
    <style:style style:family="graphic" style:name="style-1597">
      <style:graphic-properties draw:fill="solid" draw:fill-color="#aa9b89" draw:opacity="100.0%" draw:stroke="solid" svg:stroke-color="#aa9b89" draw:stroke-linejoin="miter" svg:stroke-opacity="100.0%" svg:stroke-width="0.25910932mm"/>
    </style:style>
    <style:style style:family="graphic" style:name="style-1598">
      <style:graphic-properties draw:fill="solid" draw:fill-color="#4a382f" draw:opacity="100.0%" draw:stroke="solid" svg:stroke-color="#4a382f" draw:stroke-linejoin="miter" svg:stroke-opacity="100.0%" svg:stroke-width="0.25910932mm"/>
    </style:style>
    <style:style style:family="graphic" style:name="style-1599">
      <style:graphic-properties draw:fill="solid" draw:fill-color="#d0bea9" draw:opacity="100.0%" draw:stroke="solid" svg:stroke-color="#d0bea9" draw:stroke-linejoin="miter" svg:stroke-opacity="100.0%" svg:stroke-width="0.25910932mm"/>
    </style:style>
    <style:style style:family="graphic" style:name="style-1600">
      <style:graphic-properties draw:fill="solid" draw:fill-color="#2f2219" draw:opacity="100.0%" draw:stroke="solid" svg:stroke-color="#2f2219" draw:stroke-linejoin="miter" svg:stroke-opacity="100.0%" svg:stroke-width="0.25910932mm"/>
    </style:style>
    <style:style style:family="graphic" style:name="style-1601">
      <style:graphic-properties draw:fill="solid" draw:fill-color="#ac9887" draw:opacity="100.0%" draw:stroke="solid" svg:stroke-color="#ac9887" draw:stroke-linejoin="miter" svg:stroke-opacity="100.0%" svg:stroke-width="0.25910932mm"/>
    </style:style>
    <style:style style:family="graphic" style:name="style-1602">
      <style:graphic-properties draw:fill="solid" draw:fill-color="#ab957a" draw:opacity="100.0%" draw:stroke="solid" svg:stroke-color="#ab957a" draw:stroke-linejoin="miter" svg:stroke-opacity="100.0%" svg:stroke-width="0.25910932mm"/>
    </style:style>
    <style:style style:family="graphic" style:name="style-1603">
      <style:graphic-properties draw:fill="solid" draw:fill-color="#7a6857" draw:opacity="100.0%" draw:stroke="solid" svg:stroke-color="#7a6857" draw:stroke-linejoin="miter" svg:stroke-opacity="100.0%" svg:stroke-width="0.25910932mm"/>
    </style:style>
    <style:style style:family="graphic" style:name="style-1604">
      <style:graphic-properties draw:fill="solid" draw:fill-color="#edd9be" draw:opacity="100.0%" draw:stroke="solid" svg:stroke-color="#edd9be" draw:stroke-linejoin="miter" svg:stroke-opacity="100.0%" svg:stroke-width="0.25910932mm"/>
    </style:style>
    <style:style style:family="graphic" style:name="style-1605">
      <style:graphic-properties draw:fill="solid" draw:fill-color="#463d2a" draw:opacity="100.0%" draw:stroke="solid" svg:stroke-color="#463d2a" draw:stroke-linejoin="miter" svg:stroke-opacity="100.0%" svg:stroke-width="0.25910932mm"/>
    </style:style>
    <style:style style:family="graphic" style:name="style-1606">
      <style:graphic-properties draw:fill="solid" draw:fill-color="#52453b" draw:opacity="100.0%" draw:stroke="solid" svg:stroke-color="#52453b" draw:stroke-linejoin="miter" svg:stroke-opacity="100.0%" svg:stroke-width="0.25910932mm"/>
    </style:style>
    <style:style style:family="graphic" style:name="style-1607">
      <style:graphic-properties draw:fill="solid" draw:fill-color="#3f3125" draw:opacity="100.0%" draw:stroke="solid" svg:stroke-color="#3f3125" draw:stroke-linejoin="miter" svg:stroke-opacity="100.0%" svg:stroke-width="0.25910932mm"/>
    </style:style>
    <style:style style:family="graphic" style:name="style-1608">
      <style:graphic-properties draw:fill="solid" draw:fill-color="#a1907c" draw:opacity="100.0%" draw:stroke="solid" svg:stroke-color="#a1907c" draw:stroke-linejoin="miter" svg:stroke-opacity="100.0%" svg:stroke-width="0.25910932mm"/>
    </style:style>
    <style:style style:family="graphic" style:name="style-1609">
      <style:graphic-properties draw:fill="solid" draw:fill-color="#99886e" draw:opacity="100.0%" draw:stroke="solid" svg:stroke-color="#99886e" draw:stroke-linejoin="miter" svg:stroke-opacity="100.0%" svg:stroke-width="0.25910932mm"/>
    </style:style>
    <style:style style:family="graphic" style:name="style-1610">
      <style:graphic-properties draw:fill="solid" draw:fill-color="#493931" draw:opacity="100.0%" draw:stroke="solid" svg:stroke-color="#493931" draw:stroke-linejoin="miter" svg:stroke-opacity="100.0%" svg:stroke-width="0.25910932mm"/>
    </style:style>
    <style:style style:family="graphic" style:name="style-1611">
      <style:graphic-properties draw:fill="solid" draw:fill-color="#393731" draw:opacity="100.0%" draw:stroke="solid" svg:stroke-color="#393731" draw:stroke-linejoin="miter" svg:stroke-opacity="100.0%" svg:stroke-width="0.25910932mm"/>
    </style:style>
    <style:style style:family="graphic" style:name="style-1612">
      <style:graphic-properties draw:fill="solid" draw:fill-color="#9a9186" draw:opacity="100.0%" draw:stroke="solid" svg:stroke-color="#9a9186" draw:stroke-linejoin="miter" svg:stroke-opacity="100.0%" svg:stroke-width="0.25910932mm"/>
    </style:style>
    <style:style style:family="graphic" style:name="style-1613">
      <style:graphic-properties draw:fill="solid" draw:fill-color="#c3b4a0" draw:opacity="100.0%" draw:stroke="solid" svg:stroke-color="#c3b4a0" draw:stroke-linejoin="miter" svg:stroke-opacity="100.0%" svg:stroke-width="0.25910932mm"/>
    </style:style>
    <style:style style:family="graphic" style:name="style-1614">
      <style:graphic-properties draw:fill="solid" draw:fill-color="#d4bda2" draw:opacity="100.0%" draw:stroke="solid" svg:stroke-color="#d4bda2" draw:stroke-linejoin="miter" svg:stroke-opacity="100.0%" svg:stroke-width="0.25910932mm"/>
    </style:style>
    <style:style style:family="graphic" style:name="style-1615">
      <style:graphic-properties draw:fill="solid" draw:fill-color="#dac3a9" draw:opacity="100.0%" draw:stroke="solid" svg:stroke-color="#dac3a9" draw:stroke-linejoin="miter" svg:stroke-opacity="100.0%" svg:stroke-width="0.25910932mm"/>
    </style:style>
    <style:style style:family="graphic" style:name="style-1616">
      <style:graphic-properties draw:fill="solid" draw:fill-color="#140f0c" draw:opacity="100.0%" draw:stroke="solid" svg:stroke-color="#140f0c" draw:stroke-linejoin="miter" svg:stroke-opacity="100.0%" svg:stroke-width="0.25910932mm"/>
    </style:style>
    <style:style style:family="graphic" style:name="style-1617">
      <style:graphic-properties draw:fill="solid" draw:fill-color="#3f352a" draw:opacity="100.0%" draw:stroke="solid" svg:stroke-color="#3f352a" draw:stroke-linejoin="miter" svg:stroke-opacity="100.0%" svg:stroke-width="0.25910932mm"/>
    </style:style>
    <style:style style:family="graphic" style:name="style-1618">
      <style:graphic-properties draw:fill="solid" draw:fill-color="#736253" draw:opacity="100.0%" draw:stroke="solid" svg:stroke-color="#736253" draw:stroke-linejoin="miter" svg:stroke-opacity="100.0%" svg:stroke-width="0.25910932mm"/>
    </style:style>
    <style:style style:family="graphic" style:name="style-1619">
      <style:graphic-properties draw:fill="solid" draw:fill-color="#3a3329" draw:opacity="100.0%" draw:stroke="solid" svg:stroke-color="#3a3329" draw:stroke-linejoin="miter" svg:stroke-opacity="100.0%" svg:stroke-width="0.25910932mm"/>
    </style:style>
    <style:style style:family="graphic" style:name="style-1620">
      <style:graphic-properties draw:fill="solid" draw:fill-color="#ebe2ce" draw:opacity="100.0%" draw:stroke="solid" svg:stroke-color="#ebe2ce" draw:stroke-linejoin="miter" svg:stroke-opacity="100.0%" svg:stroke-width="0.25910932mm"/>
    </style:style>
    <style:style style:family="graphic" style:name="style-1621">
      <style:graphic-properties draw:fill="solid" draw:fill-color="#5c4a35" draw:opacity="100.0%" draw:stroke="solid" svg:stroke-color="#5c4a35" draw:stroke-linejoin="miter" svg:stroke-opacity="100.0%" svg:stroke-width="0.25910932mm"/>
    </style:style>
    <style:style style:family="graphic" style:name="style-1622">
      <style:graphic-properties draw:fill="solid" draw:fill-color="#f4f5f2" draw:opacity="100.0%" draw:stroke="solid" svg:stroke-color="#f4f5f2" draw:stroke-linejoin="miter" svg:stroke-opacity="100.0%" svg:stroke-width="0.25910932mm"/>
    </style:style>
    <style:style style:family="graphic" style:name="style-1623">
      <style:graphic-properties draw:fill="solid" draw:fill-color="#9d8c76" draw:opacity="100.0%" draw:stroke="solid" svg:stroke-color="#9d8c76" draw:stroke-linejoin="miter" svg:stroke-opacity="100.0%" svg:stroke-width="0.25910932mm"/>
    </style:style>
    <style:style style:family="graphic" style:name="style-1624">
      <style:graphic-properties draw:fill="solid" draw:fill-color="#a59684" draw:opacity="100.0%" draw:stroke="solid" svg:stroke-color="#a59684" draw:stroke-linejoin="miter" svg:stroke-opacity="100.0%" svg:stroke-width="0.25910932mm"/>
    </style:style>
    <style:style style:family="graphic" style:name="style-1625">
      <style:graphic-properties draw:fill="solid" draw:fill-color="#645547" draw:opacity="100.0%" draw:stroke="solid" svg:stroke-color="#645547" draw:stroke-linejoin="miter" svg:stroke-opacity="100.0%" svg:stroke-width="0.25910932mm"/>
    </style:style>
    <style:style style:family="graphic" style:name="style-1626">
      <style:graphic-properties draw:fill="solid" draw:fill-color="#2d271f" draw:opacity="100.0%" draw:stroke="solid" svg:stroke-color="#2d271f" draw:stroke-linejoin="miter" svg:stroke-opacity="100.0%" svg:stroke-width="0.25910932mm"/>
    </style:style>
    <style:style style:family="graphic" style:name="style-1627">
      <style:graphic-properties draw:fill="solid" draw:fill-color="#1b1512" draw:opacity="100.0%" draw:stroke="solid" svg:stroke-color="#1b1512" draw:stroke-linejoin="miter" svg:stroke-opacity="100.0%" svg:stroke-width="0.25910932mm"/>
    </style:style>
    <style:style style:family="graphic" style:name="style-1628">
      <style:graphic-properties draw:fill="solid" draw:fill-color="#756450" draw:opacity="100.0%" draw:stroke="solid" svg:stroke-color="#756450" draw:stroke-linejoin="miter" svg:stroke-opacity="100.0%" svg:stroke-width="0.25910932mm"/>
    </style:style>
    <style:style style:family="graphic" style:name="style-1629">
      <style:graphic-properties draw:fill="solid" draw:fill-color="#897a6b" draw:opacity="100.0%" draw:stroke="solid" svg:stroke-color="#897a6b" draw:stroke-linejoin="miter" svg:stroke-opacity="100.0%" svg:stroke-width="0.25910932mm"/>
    </style:style>
    <style:style style:family="graphic" style:name="style-1630">
      <style:graphic-properties draw:fill="solid" draw:fill-color="#3a2d1e" draw:opacity="100.0%" draw:stroke="solid" svg:stroke-color="#3a2d1e" draw:stroke-linejoin="miter" svg:stroke-opacity="100.0%" svg:stroke-width="0.25910932mm"/>
    </style:style>
    <style:style style:family="graphic" style:name="style-1631">
      <style:graphic-properties draw:fill="solid" draw:fill-color="#1c1714" draw:opacity="100.0%" draw:stroke="solid" svg:stroke-color="#1c1714" draw:stroke-linejoin="miter" svg:stroke-opacity="100.0%" svg:stroke-width="0.25910932mm"/>
    </style:style>
    <style:style style:family="graphic" style:name="style-1632">
      <style:graphic-properties draw:fill="solid" draw:fill-color="#938475" draw:opacity="100.0%" draw:stroke="solid" svg:stroke-color="#938475" draw:stroke-linejoin="miter" svg:stroke-opacity="100.0%" svg:stroke-width="0.25910932mm"/>
    </style:style>
    <style:style style:family="graphic" style:name="style-1633">
      <style:graphic-properties draw:fill="solid" draw:fill-color="#64574b" draw:opacity="100.0%" draw:stroke="solid" svg:stroke-color="#64574b" draw:stroke-linejoin="miter" svg:stroke-opacity="100.0%" svg:stroke-width="0.25910932mm"/>
    </style:style>
    <style:style style:family="graphic" style:name="style-1634">
      <style:graphic-properties draw:fill="solid" draw:fill-color="#c2b7b0" draw:opacity="100.0%" draw:stroke="solid" svg:stroke-color="#c2b7b0" draw:stroke-linejoin="miter" svg:stroke-opacity="100.0%" svg:stroke-width="0.25910932mm"/>
    </style:style>
    <style:style style:family="graphic" style:name="style-1635">
      <style:graphic-properties draw:fill="solid" draw:fill-color="#826f51" draw:opacity="100.0%" draw:stroke="solid" svg:stroke-color="#826f51" draw:stroke-linejoin="miter" svg:stroke-opacity="100.0%" svg:stroke-width="0.25910932mm"/>
    </style:style>
    <style:style style:family="graphic" style:name="style-1636">
      <style:graphic-properties draw:fill="solid" draw:fill-color="#60513d" draw:opacity="100.0%" draw:stroke="solid" svg:stroke-color="#60513d" draw:stroke-linejoin="miter" svg:stroke-opacity="100.0%" svg:stroke-width="0.25910932mm"/>
    </style:style>
    <style:style style:family="graphic" style:name="style-1637">
      <style:graphic-properties draw:fill="solid" draw:fill-color="#706458" draw:opacity="100.0%" draw:stroke="solid" svg:stroke-color="#706458" draw:stroke-linejoin="miter" svg:stroke-opacity="100.0%" svg:stroke-width="0.25910932mm"/>
    </style:style>
    <style:style style:family="graphic" style:name="style-1638">
      <style:graphic-properties draw:fill="solid" draw:fill-color="#b6a693" draw:opacity="100.0%" draw:stroke="solid" svg:stroke-color="#b6a693" draw:stroke-linejoin="miter" svg:stroke-opacity="100.0%" svg:stroke-width="0.25910932mm"/>
    </style:style>
    <style:style style:family="graphic" style:name="style-1639">
      <style:graphic-properties draw:fill="solid" draw:fill-color="#9f927e" draw:opacity="100.0%" draw:stroke="solid" svg:stroke-color="#9f927e" draw:stroke-linejoin="miter" svg:stroke-opacity="100.0%" svg:stroke-width="0.25910932mm"/>
    </style:style>
    <style:style style:family="graphic" style:name="style-1640">
      <style:graphic-properties draw:fill="solid" draw:fill-color="#2c2623" draw:opacity="100.0%" draw:stroke="solid" svg:stroke-color="#2c2623" draw:stroke-linejoin="miter" svg:stroke-opacity="100.0%" svg:stroke-width="0.25910932mm"/>
    </style:style>
    <style:style style:family="graphic" style:name="style-1641">
      <style:graphic-properties draw:fill="solid" draw:fill-color="#a3907f" draw:opacity="100.0%" draw:stroke="solid" svg:stroke-color="#a3907f" draw:stroke-linejoin="miter" svg:stroke-opacity="100.0%" svg:stroke-width="0.25910932mm"/>
    </style:style>
    <style:style style:family="graphic" style:name="style-1642">
      <style:graphic-properties draw:fill="solid" draw:fill-color="#beae9a" draw:opacity="100.0%" draw:stroke="solid" svg:stroke-color="#beae9a" draw:stroke-linejoin="miter" svg:stroke-opacity="100.0%" svg:stroke-width="0.25910932mm"/>
    </style:style>
    <style:style style:family="graphic" style:name="style-1643">
      <style:graphic-properties draw:fill="solid" draw:fill-color="#827668" draw:opacity="100.0%" draw:stroke="solid" svg:stroke-color="#827668" draw:stroke-linejoin="miter" svg:stroke-opacity="100.0%" svg:stroke-width="0.25910932mm"/>
    </style:style>
    <style:style style:family="graphic" style:name="style-1644">
      <style:graphic-properties draw:fill="solid" draw:fill-color="#8a7859" draw:opacity="100.0%" draw:stroke="solid" svg:stroke-color="#8a7859" draw:stroke-linejoin="miter" svg:stroke-opacity="100.0%" svg:stroke-width="0.25910932mm"/>
    </style:style>
    <style:style style:family="graphic" style:name="style-1645">
      <style:graphic-properties draw:fill="solid" draw:fill-color="#dec9b4" draw:opacity="100.0%" draw:stroke="solid" svg:stroke-color="#dec9b4" draw:stroke-linejoin="miter" svg:stroke-opacity="100.0%" svg:stroke-width="0.25910932mm"/>
    </style:style>
    <style:style style:family="graphic" style:name="style-1646">
      <style:graphic-properties draw:fill="solid" draw:fill-color="#8f897c" draw:opacity="100.0%" draw:stroke="solid" svg:stroke-color="#8f897c" draw:stroke-linejoin="miter" svg:stroke-opacity="100.0%" svg:stroke-width="0.25910932mm"/>
    </style:style>
    <style:style style:family="graphic" style:name="style-1647">
      <style:graphic-properties draw:fill="solid" draw:fill-color="#4f4642" draw:opacity="100.0%" draw:stroke="solid" svg:stroke-color="#4f4642" draw:stroke-linejoin="miter" svg:stroke-opacity="100.0%" svg:stroke-width="0.25910932mm"/>
    </style:style>
    <style:style style:family="graphic" style:name="style-1648">
      <style:graphic-properties draw:fill="solid" draw:fill-color="#e2d6c6" draw:opacity="100.0%" draw:stroke="solid" svg:stroke-color="#e2d6c6" draw:stroke-linejoin="miter" svg:stroke-opacity="100.0%" svg:stroke-width="0.25910932mm"/>
    </style:style>
    <style:style style:family="graphic" style:name="style-1649">
      <style:graphic-properties draw:fill="solid" draw:fill-color="#564534" draw:opacity="100.0%" draw:stroke="solid" svg:stroke-color="#564534" draw:stroke-linejoin="miter" svg:stroke-opacity="100.0%" svg:stroke-width="0.25910932mm"/>
    </style:style>
    <style:style style:family="graphic" style:name="style-1650">
      <style:graphic-properties draw:fill="solid" draw:fill-color="#33281d" draw:opacity="100.0%" draw:stroke="solid" svg:stroke-color="#33281d" draw:stroke-linejoin="miter" svg:stroke-opacity="100.0%" svg:stroke-width="0.25910932mm"/>
    </style:style>
    <style:style style:family="graphic" style:name="style-1651">
      <style:graphic-properties draw:fill="solid" draw:fill-color="#c1b7aa" draw:opacity="100.0%" draw:stroke="solid" svg:stroke-color="#c1b7aa" draw:stroke-linejoin="miter" svg:stroke-opacity="100.0%" svg:stroke-width="0.25910932mm"/>
    </style:style>
    <style:style style:family="graphic" style:name="style-1652">
      <style:graphic-properties draw:fill="solid" draw:fill-color="#a9a59d" draw:opacity="100.0%" draw:stroke="solid" svg:stroke-color="#a9a59d" draw:stroke-linejoin="miter" svg:stroke-opacity="100.0%" svg:stroke-width="0.25910932mm"/>
    </style:style>
    <style:style style:family="graphic" style:name="style-1653">
      <style:graphic-properties draw:fill="solid" draw:fill-color="#9f8974" draw:opacity="100.0%" draw:stroke="solid" svg:stroke-color="#9f8974" draw:stroke-linejoin="miter" svg:stroke-opacity="100.0%" svg:stroke-width="0.25910932mm"/>
    </style:style>
    <style:style style:family="graphic" style:name="style-1654">
      <style:graphic-properties draw:fill="solid" draw:fill-color="#372b1f" draw:opacity="100.0%" draw:stroke="solid" svg:stroke-color="#372b1f" draw:stroke-linejoin="miter" svg:stroke-opacity="100.0%" svg:stroke-width="0.25910932mm"/>
    </style:style>
    <style:style style:family="graphic" style:name="style-1655">
      <style:graphic-properties draw:fill="solid" draw:fill-color="#58574d" draw:opacity="100.0%" draw:stroke="solid" svg:stroke-color="#58574d" draw:stroke-linejoin="miter" svg:stroke-opacity="100.0%" svg:stroke-width="0.25910932mm"/>
    </style:style>
    <style:style style:family="graphic" style:name="style-1656">
      <style:graphic-properties draw:fill="solid" draw:fill-color="#201c18" draw:opacity="100.0%" draw:stroke="solid" svg:stroke-color="#201c18" draw:stroke-linejoin="miter" svg:stroke-opacity="100.0%" svg:stroke-width="0.25910932mm"/>
    </style:style>
    <style:style style:family="graphic" style:name="style-1657">
      <style:graphic-properties draw:fill="solid" draw:fill-color="#796755" draw:opacity="100.0%" draw:stroke="solid" svg:stroke-color="#796755" draw:stroke-linejoin="miter" svg:stroke-opacity="100.0%" svg:stroke-width="0.25910932mm"/>
    </style:style>
    <style:style style:family="graphic" style:name="style-1658">
      <style:graphic-properties draw:fill="solid" draw:fill-color="#9a8c7c" draw:opacity="100.0%" draw:stroke="solid" svg:stroke-color="#9a8c7c" draw:stroke-linejoin="miter" svg:stroke-opacity="100.0%" svg:stroke-width="0.25910932mm"/>
    </style:style>
    <style:style style:family="graphic" style:name="style-1659">
      <style:graphic-properties draw:fill="solid" draw:fill-color="#211d19" draw:opacity="100.0%" draw:stroke="solid" svg:stroke-color="#211d19" draw:stroke-linejoin="miter" svg:stroke-opacity="100.0%" svg:stroke-width="0.25910932mm"/>
    </style:style>
    <style:style style:family="graphic" style:name="style-1660">
      <style:graphic-properties draw:fill="solid" draw:fill-color="#c1af9b" draw:opacity="100.0%" draw:stroke="solid" svg:stroke-color="#c1af9b" draw:stroke-linejoin="miter" svg:stroke-opacity="100.0%" svg:stroke-width="0.25910932mm"/>
    </style:style>
    <style:style style:family="graphic" style:name="style-1661">
      <style:graphic-properties draw:fill="solid" draw:fill-color="#92816e" draw:opacity="100.0%" draw:stroke="solid" svg:stroke-color="#92816e" draw:stroke-linejoin="miter" svg:stroke-opacity="100.0%" svg:stroke-width="0.25910932mm"/>
    </style:style>
    <style:style style:family="graphic" style:name="style-1662">
      <style:graphic-properties draw:fill="solid" draw:fill-color="#3e332a" draw:opacity="100.0%" draw:stroke="solid" svg:stroke-color="#3e332a" draw:stroke-linejoin="miter" svg:stroke-opacity="100.0%" svg:stroke-width="0.25910932mm"/>
    </style:style>
    <style:style style:family="graphic" style:name="style-1663">
      <style:graphic-properties draw:fill="solid" draw:fill-color="#594c40" draw:opacity="100.0%" draw:stroke="solid" svg:stroke-color="#594c40" draw:stroke-linejoin="miter" svg:stroke-opacity="100.0%" svg:stroke-width="0.25910932mm"/>
    </style:style>
    <style:style style:family="graphic" style:name="style-1664">
      <style:graphic-properties draw:fill="solid" draw:fill-color="#8a7b6c" draw:opacity="100.0%" draw:stroke="solid" svg:stroke-color="#8a7b6c" draw:stroke-linejoin="miter" svg:stroke-opacity="100.0%" svg:stroke-width="0.25910932mm"/>
    </style:style>
    <style:style style:family="graphic" style:name="style-1665">
      <style:graphic-properties draw:fill="solid" draw:fill-color="#494c45" draw:opacity="100.0%" draw:stroke="solid" svg:stroke-color="#494c45" draw:stroke-linejoin="miter" svg:stroke-opacity="100.0%" svg:stroke-width="0.25910932mm"/>
    </style:style>
    <style:style style:family="graphic" style:name="style-1666">
      <style:graphic-properties draw:fill="solid" draw:fill-color="#87755c" draw:opacity="100.0%" draw:stroke="solid" svg:stroke-color="#87755c" draw:stroke-linejoin="miter" svg:stroke-opacity="100.0%" svg:stroke-width="0.25910932mm"/>
    </style:style>
    <style:style style:family="graphic" style:name="style-1667">
      <style:graphic-properties draw:fill="solid" draw:fill-color="#827567" draw:opacity="100.0%" draw:stroke="solid" svg:stroke-color="#827567" draw:stroke-linejoin="miter" svg:stroke-opacity="100.0%" svg:stroke-width="0.25910932mm"/>
    </style:style>
    <style:style style:family="graphic" style:name="style-1668">
      <style:graphic-properties draw:fill="solid" draw:fill-color="#bba18f" draw:opacity="100.0%" draw:stroke="solid" svg:stroke-color="#bba18f" draw:stroke-linejoin="miter" svg:stroke-opacity="100.0%" svg:stroke-width="0.25910932mm"/>
    </style:style>
    <style:style style:family="graphic" style:name="style-1669">
      <style:graphic-properties draw:fill="solid" draw:fill-color="#7a6857" draw:opacity="100.0%" draw:stroke="solid" svg:stroke-color="#7a6857" draw:stroke-linejoin="miter" svg:stroke-opacity="100.0%" svg:stroke-width="0.25910932mm"/>
    </style:style>
    <style:style style:family="graphic" style:name="style-1670">
      <style:graphic-properties draw:fill="solid" draw:fill-color="#8d7e6f" draw:opacity="100.0%" draw:stroke="solid" svg:stroke-color="#8d7e6f" draw:stroke-linejoin="miter" svg:stroke-opacity="100.0%" svg:stroke-width="0.25910932mm"/>
    </style:style>
    <style:style style:family="graphic" style:name="style-1671">
      <style:graphic-properties draw:fill="solid" draw:fill-color="#a69684" draw:opacity="100.0%" draw:stroke="solid" svg:stroke-color="#a69684" draw:stroke-linejoin="miter" svg:stroke-opacity="100.0%" svg:stroke-width="0.25910932mm"/>
    </style:style>
    <style:style style:family="graphic" style:name="style-1672">
      <style:graphic-properties draw:fill="solid" draw:fill-color="#e3d6c1" draw:opacity="100.0%" draw:stroke="solid" svg:stroke-color="#e3d6c1" draw:stroke-linejoin="miter" svg:stroke-opacity="100.0%" svg:stroke-width="0.25910932mm"/>
    </style:style>
    <style:style style:family="graphic" style:name="style-1673">
      <style:graphic-properties draw:fill="solid" draw:fill-color="#2b2823" draw:opacity="100.0%" draw:stroke="solid" svg:stroke-color="#2b2823" draw:stroke-linejoin="miter" svg:stroke-opacity="100.0%" svg:stroke-width="0.25910932mm"/>
    </style:style>
    <style:style style:family="graphic" style:name="style-1674">
      <style:graphic-properties draw:fill="solid" draw:fill-color="#d1b7a1" draw:opacity="100.0%" draw:stroke="solid" svg:stroke-color="#d1b7a1" draw:stroke-linejoin="miter" svg:stroke-opacity="100.0%" svg:stroke-width="0.25910932mm"/>
    </style:style>
    <style:style style:family="graphic" style:name="style-1675">
      <style:graphic-properties draw:fill="solid" draw:fill-color="#54493d" draw:opacity="100.0%" draw:stroke="solid" svg:stroke-color="#54493d" draw:stroke-linejoin="miter" svg:stroke-opacity="100.0%" svg:stroke-width="0.25910932mm"/>
    </style:style>
    <style:style style:family="graphic" style:name="style-1676">
      <style:graphic-properties draw:fill="solid" draw:fill-color="#8c7c67" draw:opacity="100.0%" draw:stroke="solid" svg:stroke-color="#8c7c67" draw:stroke-linejoin="miter" svg:stroke-opacity="100.0%" svg:stroke-width="0.25910932mm"/>
    </style:style>
    <style:style style:family="graphic" style:name="style-1677">
      <style:graphic-properties draw:fill="solid" draw:fill-color="#84725d" draw:opacity="100.0%" draw:stroke="solid" svg:stroke-color="#84725d" draw:stroke-linejoin="miter" svg:stroke-opacity="100.0%" svg:stroke-width="0.25910932mm"/>
    </style:style>
    <style:style style:family="graphic" style:name="style-1678">
      <style:graphic-properties draw:fill="solid" draw:fill-color="#a99483" draw:opacity="100.0%" draw:stroke="solid" svg:stroke-color="#a99483" draw:stroke-linejoin="miter" svg:stroke-opacity="100.0%" svg:stroke-width="0.25910932mm"/>
    </style:style>
    <style:style style:family="graphic" style:name="style-1679">
      <style:graphic-properties draw:fill="solid" draw:fill-color="#8f7b63" draw:opacity="100.0%" draw:stroke="solid" svg:stroke-color="#8f7b63" draw:stroke-linejoin="miter" svg:stroke-opacity="100.0%" svg:stroke-width="0.25910932mm"/>
    </style:style>
    <style:style style:family="graphic" style:name="style-1680">
      <style:graphic-properties draw:fill="solid" draw:fill-color="#120f0e" draw:opacity="100.0%" draw:stroke="solid" svg:stroke-color="#120f0e" draw:stroke-linejoin="miter" svg:stroke-opacity="100.0%" svg:stroke-width="0.25910932mm"/>
    </style:style>
    <style:style style:family="graphic" style:name="style-1681">
      <style:graphic-properties draw:fill="solid" draw:fill-color="#bfaf9f" draw:opacity="100.0%" draw:stroke="solid" svg:stroke-color="#bfaf9f" draw:stroke-linejoin="miter" svg:stroke-opacity="100.0%" svg:stroke-width="0.25910932mm"/>
    </style:style>
    <style:style style:family="graphic" style:name="style-1682">
      <style:graphic-properties draw:fill="solid" draw:fill-color="#f1eeeb" draw:opacity="100.0%" draw:stroke="solid" svg:stroke-color="#f1eeeb" draw:stroke-linejoin="miter" svg:stroke-opacity="100.0%" svg:stroke-width="0.25910932mm"/>
    </style:style>
    <style:style style:family="graphic" style:name="style-1683">
      <style:graphic-properties draw:fill="solid" draw:fill-color="#504134" draw:opacity="100.0%" draw:stroke="solid" svg:stroke-color="#504134" draw:stroke-linejoin="miter" svg:stroke-opacity="100.0%" svg:stroke-width="0.25910932mm"/>
    </style:style>
    <style:style style:family="graphic" style:name="style-1684">
      <style:graphic-properties draw:fill="solid" draw:fill-color="#4d372b" draw:opacity="100.0%" draw:stroke="solid" svg:stroke-color="#4d372b" draw:stroke-linejoin="miter" svg:stroke-opacity="100.0%" svg:stroke-width="0.25910932mm"/>
    </style:style>
    <style:style style:family="graphic" style:name="style-1685">
      <style:graphic-properties draw:fill="solid" draw:fill-color="#594f45" draw:opacity="100.0%" draw:stroke="solid" svg:stroke-color="#594f45" draw:stroke-linejoin="miter" svg:stroke-opacity="100.0%" svg:stroke-width="0.25910932mm"/>
    </style:style>
    <style:style style:family="graphic" style:name="style-1686">
      <style:graphic-properties draw:fill="solid" draw:fill-color="#d8cab6" draw:opacity="100.0%" draw:stroke="solid" svg:stroke-color="#d8cab6" draw:stroke-linejoin="miter" svg:stroke-opacity="100.0%" svg:stroke-width="0.25910932mm"/>
    </style:style>
    <style:style style:family="graphic" style:name="style-1687">
      <style:graphic-properties draw:fill="solid" draw:fill-color="#31271e" draw:opacity="100.0%" draw:stroke="solid" svg:stroke-color="#31271e" draw:stroke-linejoin="miter" svg:stroke-opacity="100.0%" svg:stroke-width="0.25910932mm"/>
    </style:style>
    <style:style style:family="graphic" style:name="style-1688">
      <style:graphic-properties draw:fill="solid" draw:fill-color="#a4998a" draw:opacity="100.0%" draw:stroke="solid" svg:stroke-color="#a4998a" draw:stroke-linejoin="miter" svg:stroke-opacity="100.0%" svg:stroke-width="0.25910932mm"/>
    </style:style>
    <style:style style:family="graphic" style:name="style-1689">
      <style:graphic-properties draw:fill="solid" draw:fill-color="#a5968e" draw:opacity="100.0%" draw:stroke="solid" svg:stroke-color="#a5968e" draw:stroke-linejoin="miter" svg:stroke-opacity="100.0%" svg:stroke-width="0.25910932mm"/>
    </style:style>
    <style:style style:family="graphic" style:name="style-1690">
      <style:graphic-properties draw:fill="solid" draw:fill-color="#5f513f" draw:opacity="100.0%" draw:stroke="solid" svg:stroke-color="#5f513f" draw:stroke-linejoin="miter" svg:stroke-opacity="100.0%" svg:stroke-width="0.25910932mm"/>
    </style:style>
    <style:style style:family="graphic" style:name="style-1691">
      <style:graphic-properties draw:fill="solid" draw:fill-color="#171717" draw:opacity="100.0%" draw:stroke="solid" svg:stroke-color="#171717" draw:stroke-linejoin="miter" svg:stroke-opacity="100.0%" svg:stroke-width="0.25910932mm"/>
    </style:style>
    <style:style style:family="graphic" style:name="style-1692">
      <style:graphic-properties draw:fill="solid" draw:fill-color="#98846d" draw:opacity="100.0%" draw:stroke="solid" svg:stroke-color="#98846d" draw:stroke-linejoin="miter" svg:stroke-opacity="100.0%" svg:stroke-width="0.25910932mm"/>
    </style:style>
    <style:style style:family="graphic" style:name="style-1693">
      <style:graphic-properties draw:fill="solid" draw:fill-color="#8c775c" draw:opacity="100.0%" draw:stroke="solid" svg:stroke-color="#8c775c" draw:stroke-linejoin="miter" svg:stroke-opacity="100.0%" svg:stroke-width="0.25910932mm"/>
    </style:style>
    <style:style style:family="graphic" style:name="style-1694">
      <style:graphic-properties draw:fill="solid" draw:fill-color="#312d29" draw:opacity="100.0%" draw:stroke="solid" svg:stroke-color="#312d29" draw:stroke-linejoin="miter" svg:stroke-opacity="100.0%" svg:stroke-width="0.25910932mm"/>
    </style:style>
    <style:style style:family="graphic" style:name="style-1695">
      <style:graphic-properties draw:fill="solid" draw:fill-color="#18100a" draw:opacity="100.0%" draw:stroke="solid" svg:stroke-color="#18100a" draw:stroke-linejoin="miter" svg:stroke-opacity="100.0%" svg:stroke-width="0.25910932mm"/>
    </style:style>
    <style:style style:family="graphic" style:name="style-1696">
      <style:graphic-properties draw:fill="solid" draw:fill-color="#6c675c" draw:opacity="100.0%" draw:stroke="solid" svg:stroke-color="#6c675c" draw:stroke-linejoin="miter" svg:stroke-opacity="100.0%" svg:stroke-width="0.25910932mm"/>
    </style:style>
    <style:style style:family="graphic" style:name="style-1697">
      <style:graphic-properties draw:fill="solid" draw:fill-color="#b2998a" draw:opacity="100.0%" draw:stroke="solid" svg:stroke-color="#b2998a" draw:stroke-linejoin="miter" svg:stroke-opacity="100.0%" svg:stroke-width="0.25910932mm"/>
    </style:style>
    <style:style style:family="graphic" style:name="style-1698">
      <style:graphic-properties draw:fill="solid" draw:fill-color="#9d8d7b" draw:opacity="100.0%" draw:stroke="solid" svg:stroke-color="#9d8d7b" draw:stroke-linejoin="miter" svg:stroke-opacity="100.0%" svg:stroke-width="0.25910932mm"/>
    </style:style>
    <style:style style:family="graphic" style:name="style-1699">
      <style:graphic-properties draw:fill="solid" draw:fill-color="#4d4235" draw:opacity="100.0%" draw:stroke="solid" svg:stroke-color="#4d4235" draw:stroke-linejoin="miter" svg:stroke-opacity="100.0%" svg:stroke-width="0.25910932mm"/>
    </style:style>
    <style:style style:family="graphic" style:name="style-1700">
      <style:graphic-properties draw:fill="solid" draw:fill-color="#09090a" draw:opacity="100.0%" draw:stroke="solid" svg:stroke-color="#09090a" draw:stroke-linejoin="miter" svg:stroke-opacity="100.0%" svg:stroke-width="0.25910932mm"/>
    </style:style>
    <style:style style:family="graphic" style:name="style-1701">
      <style:graphic-properties draw:fill="solid" draw:fill-color="#cbb79e" draw:opacity="100.0%" draw:stroke="solid" svg:stroke-color="#cbb79e" draw:stroke-linejoin="miter" svg:stroke-opacity="100.0%" svg:stroke-width="0.25910932mm"/>
    </style:style>
    <style:style style:family="graphic" style:name="style-1702">
      <style:graphic-properties draw:fill="solid" draw:fill-color="#16100d" draw:opacity="100.0%" draw:stroke="solid" svg:stroke-color="#16100d" draw:stroke-linejoin="miter" svg:stroke-opacity="100.0%" svg:stroke-width="0.25910932mm"/>
    </style:style>
    <style:style style:family="graphic" style:name="style-1703">
      <style:graphic-properties draw:fill="solid" draw:fill-color="#a2917c" draw:opacity="100.0%" draw:stroke="solid" svg:stroke-color="#a2917c" draw:stroke-linejoin="miter" svg:stroke-opacity="100.0%" svg:stroke-width="0.25910932mm"/>
    </style:style>
    <style:style style:family="graphic" style:name="style-1704">
      <style:graphic-properties draw:fill="solid" draw:fill-color="#201f1d" draw:opacity="100.0%" draw:stroke="solid" svg:stroke-color="#201f1d" draw:stroke-linejoin="miter" svg:stroke-opacity="100.0%" svg:stroke-width="0.25910932mm"/>
    </style:style>
    <style:style style:family="graphic" style:name="style-1705">
      <style:graphic-properties draw:fill="solid" draw:fill-color="#41433b" draw:opacity="100.0%" draw:stroke="solid" svg:stroke-color="#41433b" draw:stroke-linejoin="miter" svg:stroke-opacity="100.0%" svg:stroke-width="0.25910932mm"/>
    </style:style>
    <style:style style:family="graphic" style:name="style-1706">
      <style:graphic-properties draw:fill="solid" draw:fill-color="#887157" draw:opacity="100.0%" draw:stroke="solid" svg:stroke-color="#887157" draw:stroke-linejoin="miter" svg:stroke-opacity="100.0%" svg:stroke-width="0.25910932mm"/>
    </style:style>
    <style:style style:family="graphic" style:name="style-1707">
      <style:graphic-properties draw:fill="solid" draw:fill-color="#b4a38f" draw:opacity="100.0%" draw:stroke="solid" svg:stroke-color="#b4a38f" draw:stroke-linejoin="miter" svg:stroke-opacity="100.0%" svg:stroke-width="0.25910932mm"/>
    </style:style>
    <style:style style:family="graphic" style:name="style-1708">
      <style:graphic-properties draw:fill="solid" draw:fill-color="#2a221c" draw:opacity="100.0%" draw:stroke="solid" svg:stroke-color="#2a221c" draw:stroke-linejoin="miter" svg:stroke-opacity="100.0%" svg:stroke-width="0.25910932mm"/>
    </style:style>
    <style:style style:family="graphic" style:name="style-1709">
      <style:graphic-properties draw:fill="solid" draw:fill-color="#564f43" draw:opacity="100.0%" draw:stroke="solid" svg:stroke-color="#564f43" draw:stroke-linejoin="miter" svg:stroke-opacity="100.0%" svg:stroke-width="0.25910932mm"/>
    </style:style>
    <style:style style:family="graphic" style:name="style-1710">
      <style:graphic-properties draw:fill="solid" draw:fill-color="#4b4236" draw:opacity="100.0%" draw:stroke="solid" svg:stroke-color="#4b4236" draw:stroke-linejoin="miter" svg:stroke-opacity="100.0%" svg:stroke-width="0.25910932mm"/>
    </style:style>
    <style:style style:family="graphic" style:name="style-1711">
      <style:graphic-properties draw:fill="solid" draw:fill-color="#d2c0a7" draw:opacity="100.0%" draw:stroke="solid" svg:stroke-color="#d2c0a7" draw:stroke-linejoin="miter" svg:stroke-opacity="100.0%" svg:stroke-width="0.25910932mm"/>
    </style:style>
    <style:style style:family="graphic" style:name="style-1712">
      <style:graphic-properties draw:fill="solid" draw:fill-color="#32221b" draw:opacity="100.0%" draw:stroke="solid" svg:stroke-color="#32221b" draw:stroke-linejoin="miter" svg:stroke-opacity="100.0%" svg:stroke-width="0.25910932mm"/>
    </style:style>
    <style:style style:family="graphic" style:name="style-1713">
      <style:graphic-properties draw:fill="solid" draw:fill-color="#897b6b" draw:opacity="100.0%" draw:stroke="solid" svg:stroke-color="#897b6b" draw:stroke-linejoin="miter" svg:stroke-opacity="100.0%" svg:stroke-width="0.25910932mm"/>
    </style:style>
    <style:style style:family="graphic" style:name="style-1714">
      <style:graphic-properties draw:fill="solid" draw:fill-color="#8c765e" draw:opacity="100.0%" draw:stroke="solid" svg:stroke-color="#8c765e" draw:stroke-linejoin="miter" svg:stroke-opacity="100.0%" svg:stroke-width="0.25910932mm"/>
    </style:style>
    <style:style style:family="graphic" style:name="style-1715">
      <style:graphic-properties draw:fill="solid" draw:fill-color="#928268" draw:opacity="100.0%" draw:stroke="solid" svg:stroke-color="#928268" draw:stroke-linejoin="miter" svg:stroke-opacity="100.0%" svg:stroke-width="0.25910932mm"/>
    </style:style>
    <style:style style:family="graphic" style:name="style-1716">
      <style:graphic-properties draw:fill="solid" draw:fill-color="#f4f2e2" draw:opacity="100.0%" draw:stroke="solid" svg:stroke-color="#f4f2e2" draw:stroke-linejoin="miter" svg:stroke-opacity="100.0%" svg:stroke-width="0.25910932mm"/>
    </style:style>
    <style:style style:family="graphic" style:name="style-1717">
      <style:graphic-properties draw:fill="solid" draw:fill-color="#564538" draw:opacity="100.0%" draw:stroke="solid" svg:stroke-color="#564538" draw:stroke-linejoin="miter" svg:stroke-opacity="100.0%" svg:stroke-width="0.25910932mm"/>
    </style:style>
    <style:style style:family="graphic" style:name="style-1718">
      <style:graphic-properties draw:fill="solid" draw:fill-color="#d7c2ae" draw:opacity="100.0%" draw:stroke="solid" svg:stroke-color="#d7c2ae" draw:stroke-linejoin="miter" svg:stroke-opacity="100.0%" svg:stroke-width="0.25910932mm"/>
    </style:style>
    <style:style style:family="graphic" style:name="style-1719">
      <style:graphic-properties draw:fill="solid" draw:fill-color="#d0bfb0" draw:opacity="100.0%" draw:stroke="solid" svg:stroke-color="#d0bfb0" draw:stroke-linejoin="miter" svg:stroke-opacity="100.0%" svg:stroke-width="0.25910932mm"/>
    </style:style>
    <style:style style:family="graphic" style:name="style-1720">
      <style:graphic-properties draw:fill="solid" draw:fill-color="#a49786" draw:opacity="100.0%" draw:stroke="solid" svg:stroke-color="#a49786" draw:stroke-linejoin="miter" svg:stroke-opacity="100.0%" svg:stroke-width="0.25910932mm"/>
    </style:style>
    <style:style style:family="graphic" style:name="style-1721">
      <style:graphic-properties draw:fill="solid" draw:fill-color="#d5c4b7" draw:opacity="100.0%" draw:stroke="solid" svg:stroke-color="#d5c4b7" draw:stroke-linejoin="miter" svg:stroke-opacity="100.0%" svg:stroke-width="0.25910932mm"/>
    </style:style>
    <style:style style:family="graphic" style:name="style-1722">
      <style:graphic-properties draw:fill="solid" draw:fill-color="#c5b5a4" draw:opacity="100.0%" draw:stroke="solid" svg:stroke-color="#c5b5a4" draw:stroke-linejoin="miter" svg:stroke-opacity="100.0%" svg:stroke-width="0.25910932mm"/>
    </style:style>
    <style:style style:family="graphic" style:name="style-1723">
      <style:graphic-properties draw:fill="solid" draw:fill-color="#a79386" draw:opacity="100.0%" draw:stroke="solid" svg:stroke-color="#a79386" draw:stroke-linejoin="miter" svg:stroke-opacity="100.0%" svg:stroke-width="0.25910932mm"/>
    </style:style>
    <style:style style:family="graphic" style:name="style-1724">
      <style:graphic-properties draw:fill="solid" draw:fill-color="#876f5e" draw:opacity="100.0%" draw:stroke="solid" svg:stroke-color="#876f5e" draw:stroke-linejoin="miter" svg:stroke-opacity="100.0%" svg:stroke-width="0.25910932mm"/>
    </style:style>
    <style:style style:family="graphic" style:name="style-1725">
      <style:graphic-properties draw:fill="solid" draw:fill-color="#87745d" draw:opacity="100.0%" draw:stroke="solid" svg:stroke-color="#87745d" draw:stroke-linejoin="miter" svg:stroke-opacity="100.0%" svg:stroke-width="0.25910932mm"/>
    </style:style>
    <style:style style:family="graphic" style:name="style-1726">
      <style:graphic-properties draw:fill="solid" draw:fill-color="#4b3c2f" draw:opacity="100.0%" draw:stroke="solid" svg:stroke-color="#4b3c2f" draw:stroke-linejoin="miter" svg:stroke-opacity="100.0%" svg:stroke-width="0.25910932mm"/>
    </style:style>
    <style:style style:family="graphic" style:name="style-1727">
      <style:graphic-properties draw:fill="solid" draw:fill-color="#3e352e" draw:opacity="100.0%" draw:stroke="solid" svg:stroke-color="#3e352e" draw:stroke-linejoin="miter" svg:stroke-opacity="100.0%" svg:stroke-width="0.25910932mm"/>
    </style:style>
    <style:style style:family="graphic" style:name="style-1728">
      <style:graphic-properties draw:fill="solid" draw:fill-color="#473830" draw:opacity="100.0%" draw:stroke="solid" svg:stroke-color="#473830" draw:stroke-linejoin="miter" svg:stroke-opacity="100.0%" svg:stroke-width="0.25910932mm"/>
    </style:style>
    <style:style style:family="graphic" style:name="style-1729">
      <style:graphic-properties draw:fill="solid" draw:fill-color="#5e4830" draw:opacity="100.0%" draw:stroke="solid" svg:stroke-color="#5e4830" draw:stroke-linejoin="miter" svg:stroke-opacity="100.0%" svg:stroke-width="0.25910932mm"/>
    </style:style>
    <style:style style:family="graphic" style:name="style-1730">
      <style:graphic-properties draw:fill="solid" draw:fill-color="#796756" draw:opacity="100.0%" draw:stroke="solid" svg:stroke-color="#796756" draw:stroke-linejoin="miter" svg:stroke-opacity="100.0%" svg:stroke-width="0.25910932mm"/>
    </style:style>
    <style:style style:family="graphic" style:name="style-1731">
      <style:graphic-properties draw:fill="solid" draw:fill-color="#706657" draw:opacity="100.0%" draw:stroke="solid" svg:stroke-color="#706657" draw:stroke-linejoin="miter" svg:stroke-opacity="100.0%" svg:stroke-width="0.25910932mm"/>
    </style:style>
    <style:style style:family="graphic" style:name="style-1732">
      <style:graphic-properties draw:fill="solid" draw:fill-color="#635751" draw:opacity="100.0%" draw:stroke="solid" svg:stroke-color="#635751" draw:stroke-linejoin="miter" svg:stroke-opacity="100.0%" svg:stroke-width="0.25910932mm"/>
    </style:style>
    <style:style style:family="graphic" style:name="style-1733">
      <style:graphic-properties draw:fill="solid" draw:fill-color="#5d574f" draw:opacity="100.0%" draw:stroke="solid" svg:stroke-color="#5d574f" draw:stroke-linejoin="miter" svg:stroke-opacity="100.0%" svg:stroke-width="0.25910932mm"/>
    </style:style>
    <style:style style:family="graphic" style:name="style-1734">
      <style:graphic-properties draw:fill="solid" draw:fill-color="#321c13" draw:opacity="100.0%" draw:stroke="solid" svg:stroke-color="#321c13" draw:stroke-linejoin="miter" svg:stroke-opacity="100.0%" svg:stroke-width="0.25910932mm"/>
    </style:style>
    <style:style style:family="graphic" style:name="style-1735">
      <style:graphic-properties draw:fill="solid" draw:fill-color="#cbb9a0" draw:opacity="100.0%" draw:stroke="solid" svg:stroke-color="#cbb9a0" draw:stroke-linejoin="miter" svg:stroke-opacity="100.0%" svg:stroke-width="0.25910932mm"/>
    </style:style>
    <style:style style:family="graphic" style:name="style-1736">
      <style:graphic-properties draw:fill="solid" draw:fill-color="#484647" draw:opacity="100.0%" draw:stroke="solid" svg:stroke-color="#484647" draw:stroke-linejoin="miter" svg:stroke-opacity="100.0%" svg:stroke-width="0.25910932mm"/>
    </style:style>
    <style:style style:family="graphic" style:name="style-1737">
      <style:graphic-properties draw:fill="solid" draw:fill-color="#59483c" draw:opacity="100.0%" draw:stroke="solid" svg:stroke-color="#59483c" draw:stroke-linejoin="miter" svg:stroke-opacity="100.0%" svg:stroke-width="0.25910932mm"/>
    </style:style>
    <style:style style:family="graphic" style:name="style-1738">
      <style:graphic-properties draw:fill="solid" draw:fill-color="#9a856e" draw:opacity="100.0%" draw:stroke="solid" svg:stroke-color="#9a856e" draw:stroke-linejoin="miter" svg:stroke-opacity="100.0%" svg:stroke-width="0.25910932mm"/>
    </style:style>
    <style:style style:family="graphic" style:name="style-1739">
      <style:graphic-properties draw:fill="solid" draw:fill-color="#9d8c7d" draw:opacity="100.0%" draw:stroke="solid" svg:stroke-color="#9d8c7d" draw:stroke-linejoin="miter" svg:stroke-opacity="100.0%" svg:stroke-width="0.25910932mm"/>
    </style:style>
    <style:style style:family="graphic" style:name="style-1740">
      <style:graphic-properties draw:fill="solid" draw:fill-color="#635649" draw:opacity="100.0%" draw:stroke="solid" svg:stroke-color="#635649" draw:stroke-linejoin="miter" svg:stroke-opacity="100.0%" svg:stroke-width="0.25910932mm"/>
    </style:style>
    <style:style style:family="graphic" style:name="style-1741">
      <style:graphic-properties draw:fill="solid" draw:fill-color="#706053" draw:opacity="100.0%" draw:stroke="solid" svg:stroke-color="#706053" draw:stroke-linejoin="miter" svg:stroke-opacity="100.0%" svg:stroke-width="0.25910932mm"/>
    </style:style>
    <style:style style:family="graphic" style:name="style-1742">
      <style:graphic-properties draw:fill="solid" draw:fill-color="#6b5a47" draw:opacity="100.0%" draw:stroke="solid" svg:stroke-color="#6b5a47" draw:stroke-linejoin="miter" svg:stroke-opacity="100.0%" svg:stroke-width="0.25910932mm"/>
    </style:style>
    <style:style style:family="graphic" style:name="style-1743">
      <style:graphic-properties draw:fill="solid" draw:fill-color="#8a5936" draw:opacity="100.0%" draw:stroke="solid" svg:stroke-color="#8a5936" draw:stroke-linejoin="miter" svg:stroke-opacity="100.0%" svg:stroke-width="0.25910932mm"/>
    </style:style>
    <style:style style:family="graphic" style:name="style-1744">
      <style:graphic-properties draw:fill="solid" draw:fill-color="#7c6d62" draw:opacity="100.0%" draw:stroke="solid" svg:stroke-color="#7c6d62" draw:stroke-linejoin="miter" svg:stroke-opacity="100.0%" svg:stroke-width="0.25910932mm"/>
    </style:style>
    <style:style style:family="graphic" style:name="style-1745">
      <style:graphic-properties draw:fill="solid" draw:fill-color="#342b27" draw:opacity="100.0%" draw:stroke="solid" svg:stroke-color="#342b27" draw:stroke-linejoin="miter" svg:stroke-opacity="100.0%" svg:stroke-width="0.25910932mm"/>
    </style:style>
    <style:style style:family="graphic" style:name="style-1746">
      <style:graphic-properties draw:fill="solid" draw:fill-color="#81705f" draw:opacity="100.0%" draw:stroke="solid" svg:stroke-color="#81705f" draw:stroke-linejoin="miter" svg:stroke-opacity="100.0%" svg:stroke-width="0.25910932mm"/>
    </style:style>
    <style:style style:family="graphic" style:name="style-1747">
      <style:graphic-properties draw:fill="solid" draw:fill-color="#71604a" draw:opacity="100.0%" draw:stroke="solid" svg:stroke-color="#71604a" draw:stroke-linejoin="miter" svg:stroke-opacity="100.0%" svg:stroke-width="0.25910932mm"/>
    </style:style>
    <style:style style:family="graphic" style:name="style-1748">
      <style:graphic-properties draw:fill="solid" draw:fill-color="#9b8973" draw:opacity="100.0%" draw:stroke="solid" svg:stroke-color="#9b8973" draw:stroke-linejoin="miter" svg:stroke-opacity="100.0%" svg:stroke-width="0.25910932mm"/>
    </style:style>
    <style:style style:family="graphic" style:name="style-1749">
      <style:graphic-properties draw:fill="solid" draw:fill-color="#393029" draw:opacity="100.0%" draw:stroke="solid" svg:stroke-color="#393029" draw:stroke-linejoin="miter" svg:stroke-opacity="100.0%" svg:stroke-width="0.25910932mm"/>
    </style:style>
    <style:style style:family="graphic" style:name="style-1750">
      <style:graphic-properties draw:fill="solid" draw:fill-color="#7a634d" draw:opacity="100.0%" draw:stroke="solid" svg:stroke-color="#7a634d" draw:stroke-linejoin="miter" svg:stroke-opacity="100.0%" svg:stroke-width="0.25910932mm"/>
    </style:style>
    <style:style style:family="graphic" style:name="style-1751">
      <style:graphic-properties draw:fill="solid" draw:fill-color="#39312b" draw:opacity="100.0%" draw:stroke="solid" svg:stroke-color="#39312b" draw:stroke-linejoin="miter" svg:stroke-opacity="100.0%" svg:stroke-width="0.25910932mm"/>
    </style:style>
    <style:style style:family="graphic" style:name="style-1752">
      <style:graphic-properties draw:fill="solid" draw:fill-color="#d9cbb5" draw:opacity="100.0%" draw:stroke="solid" svg:stroke-color="#d9cbb5" draw:stroke-linejoin="miter" svg:stroke-opacity="100.0%" svg:stroke-width="0.25910932mm"/>
    </style:style>
    <style:style style:family="graphic" style:name="style-1753">
      <style:graphic-properties draw:fill="solid" draw:fill-color="#695c4f" draw:opacity="100.0%" draw:stroke="solid" svg:stroke-color="#695c4f" draw:stroke-linejoin="miter" svg:stroke-opacity="100.0%" svg:stroke-width="0.25910932mm"/>
    </style:style>
    <style:style style:family="graphic" style:name="style-1754">
      <style:graphic-properties draw:fill="solid" draw:fill-color="#f2e7d3" draw:opacity="100.0%" draw:stroke="solid" svg:stroke-color="#f2e7d3" draw:stroke-linejoin="miter" svg:stroke-opacity="100.0%" svg:stroke-width="0.25910932mm"/>
    </style:style>
    <style:style style:family="graphic" style:name="style-1755">
      <style:graphic-properties draw:fill="solid" draw:fill-color="#897b6b" draw:opacity="100.0%" draw:stroke="solid" svg:stroke-color="#897b6b" draw:stroke-linejoin="miter" svg:stroke-opacity="100.0%" svg:stroke-width="0.25910932mm"/>
    </style:style>
    <style:style style:family="graphic" style:name="style-1756">
      <style:graphic-properties draw:fill="solid" draw:fill-color="#8e7962" draw:opacity="100.0%" draw:stroke="solid" svg:stroke-color="#8e7962" draw:stroke-linejoin="miter" svg:stroke-opacity="100.0%" svg:stroke-width="0.25910932mm"/>
    </style:style>
    <style:style style:family="graphic" style:name="style-1757">
      <style:graphic-properties draw:fill="solid" draw:fill-color="#a89278" draw:opacity="100.0%" draw:stroke="solid" svg:stroke-color="#a89278" draw:stroke-linejoin="miter" svg:stroke-opacity="100.0%" svg:stroke-width="0.25910932mm"/>
    </style:style>
    <style:style style:family="graphic" style:name="style-1758">
      <style:graphic-properties draw:fill="solid" draw:fill-color="#b39f89" draw:opacity="100.0%" draw:stroke="solid" svg:stroke-color="#b39f89" draw:stroke-linejoin="miter" svg:stroke-opacity="100.0%" svg:stroke-width="0.25910932mm"/>
    </style:style>
    <style:style style:family="graphic" style:name="style-1759">
      <style:graphic-properties draw:fill="solid" draw:fill-color="#613522" draw:opacity="100.0%" draw:stroke="solid" svg:stroke-color="#613522" draw:stroke-linejoin="miter" svg:stroke-opacity="100.0%" svg:stroke-width="0.25910932mm"/>
    </style:style>
    <style:style style:family="graphic" style:name="style-1760">
      <style:graphic-properties draw:fill="solid" draw:fill-color="#342a23" draw:opacity="100.0%" draw:stroke="solid" svg:stroke-color="#342a23" draw:stroke-linejoin="miter" svg:stroke-opacity="100.0%" svg:stroke-width="0.25910932mm"/>
    </style:style>
    <style:style style:family="graphic" style:name="style-1761">
      <style:graphic-properties draw:fill="solid" draw:fill-color="#c2ae97" draw:opacity="100.0%" draw:stroke="solid" svg:stroke-color="#c2ae97" draw:stroke-linejoin="miter" svg:stroke-opacity="100.0%" svg:stroke-width="0.25910932mm"/>
    </style:style>
    <style:style style:family="graphic" style:name="style-1762">
      <style:graphic-properties draw:fill="solid" draw:fill-color="#898176" draw:opacity="100.0%" draw:stroke="solid" svg:stroke-color="#898176" draw:stroke-linejoin="miter" svg:stroke-opacity="100.0%" svg:stroke-width="0.25910932mm"/>
    </style:style>
    <style:style style:family="graphic" style:name="style-1763">
      <style:graphic-properties draw:fill="solid" draw:fill-color="#443b30" draw:opacity="100.0%" draw:stroke="solid" svg:stroke-color="#443b30" draw:stroke-linejoin="miter" svg:stroke-opacity="100.0%" svg:stroke-width="0.25910932mm"/>
    </style:style>
    <style:style style:family="graphic" style:name="style-1764">
      <style:graphic-properties draw:fill="solid" draw:fill-color="#141110" draw:opacity="100.0%" draw:stroke="solid" svg:stroke-color="#141110" draw:stroke-linejoin="miter" svg:stroke-opacity="100.0%" svg:stroke-width="0.25910932mm"/>
    </style:style>
    <style:style style:family="graphic" style:name="style-1765">
      <style:graphic-properties draw:fill="solid" draw:fill-color="#635c53" draw:opacity="100.0%" draw:stroke="solid" svg:stroke-color="#635c53" draw:stroke-linejoin="miter" svg:stroke-opacity="100.0%" svg:stroke-width="0.25910932mm"/>
    </style:style>
    <style:style style:family="graphic" style:name="style-1766">
      <style:graphic-properties draw:fill="solid" draw:fill-color="#7a6651" draw:opacity="100.0%" draw:stroke="solid" svg:stroke-color="#7a6651" draw:stroke-linejoin="miter" svg:stroke-opacity="100.0%" svg:stroke-width="0.25910932mm"/>
    </style:style>
    <style:style style:family="graphic" style:name="style-1767">
      <style:graphic-properties draw:fill="solid" draw:fill-color="#836d53" draw:opacity="100.0%" draw:stroke="solid" svg:stroke-color="#836d53" draw:stroke-linejoin="miter" svg:stroke-opacity="100.0%" svg:stroke-width="0.25910932mm"/>
    </style:style>
    <style:style style:family="graphic" style:name="style-1768">
      <style:graphic-properties draw:fill="solid" draw:fill-color="#86684f" draw:opacity="100.0%" draw:stroke="solid" svg:stroke-color="#86684f" draw:stroke-linejoin="miter" svg:stroke-opacity="100.0%" svg:stroke-width="0.25910932mm"/>
    </style:style>
    <style:style style:family="graphic" style:name="style-1769">
      <style:graphic-properties draw:fill="solid" draw:fill-color="#47413a" draw:opacity="100.0%" draw:stroke="solid" svg:stroke-color="#47413a" draw:stroke-linejoin="miter" svg:stroke-opacity="100.0%" svg:stroke-width="0.25910932mm"/>
    </style:style>
    <style:style style:family="graphic" style:name="style-1770">
      <style:graphic-properties draw:fill="solid" draw:fill-color="#9b8e7e" draw:opacity="100.0%" draw:stroke="solid" svg:stroke-color="#9b8e7e" draw:stroke-linejoin="miter" svg:stroke-opacity="100.0%" svg:stroke-width="0.25910932mm"/>
    </style:style>
    <style:style style:family="graphic" style:name="style-1771">
      <style:graphic-properties draw:fill="solid" draw:fill-color="#ccbaa2" draw:opacity="100.0%" draw:stroke="solid" svg:stroke-color="#ccbaa2" draw:stroke-linejoin="miter" svg:stroke-opacity="100.0%" svg:stroke-width="0.25910932mm"/>
    </style:style>
    <style:style style:family="graphic" style:name="style-1772">
      <style:graphic-properties draw:fill="solid" draw:fill-color="#99856c" draw:opacity="100.0%" draw:stroke="solid" svg:stroke-color="#99856c" draw:stroke-linejoin="miter" svg:stroke-opacity="100.0%" svg:stroke-width="0.25910932mm"/>
    </style:style>
    <style:style style:family="graphic" style:name="style-1773">
      <style:graphic-properties draw:fill="solid" draw:fill-color="#917d68" draw:opacity="100.0%" draw:stroke="solid" svg:stroke-color="#917d68" draw:stroke-linejoin="miter" svg:stroke-opacity="100.0%" svg:stroke-width="0.25910932mm"/>
    </style:style>
    <style:style style:family="graphic" style:name="style-1774">
      <style:graphic-properties draw:fill="solid" draw:fill-color="#b39a87" draw:opacity="100.0%" draw:stroke="solid" svg:stroke-color="#b39a87" draw:stroke-linejoin="miter" svg:stroke-opacity="100.0%" svg:stroke-width="0.25910932mm"/>
    </style:style>
    <style:style style:family="graphic" style:name="style-1775">
      <style:graphic-properties draw:fill="solid" draw:fill-color="#b4a391" draw:opacity="100.0%" draw:stroke="solid" svg:stroke-color="#b4a391" draw:stroke-linejoin="miter" svg:stroke-opacity="100.0%" svg:stroke-width="0.25910932mm"/>
    </style:style>
    <style:style style:family="graphic" style:name="style-1776">
      <style:graphic-properties draw:fill="solid" draw:fill-color="#e2d6c1" draw:opacity="100.0%" draw:stroke="solid" svg:stroke-color="#e2d6c1" draw:stroke-linejoin="miter" svg:stroke-opacity="100.0%" svg:stroke-width="0.25910932mm"/>
    </style:style>
    <style:style style:family="graphic" style:name="style-1777">
      <style:graphic-properties draw:fill="solid" draw:fill-color="#574a41" draw:opacity="100.0%" draw:stroke="solid" svg:stroke-color="#574a41" draw:stroke-linejoin="miter" svg:stroke-opacity="100.0%" svg:stroke-width="0.25910932mm"/>
    </style:style>
    <style:style style:family="graphic" style:name="style-1778">
      <style:graphic-properties draw:fill="solid" draw:fill-color="#6d5d45" draw:opacity="100.0%" draw:stroke="solid" svg:stroke-color="#6d5d45" draw:stroke-linejoin="miter" svg:stroke-opacity="100.0%" svg:stroke-width="0.25910932mm"/>
    </style:style>
    <style:style style:family="graphic" style:name="style-1779">
      <style:graphic-properties draw:fill="solid" draw:fill-color="#766349" draw:opacity="100.0%" draw:stroke="solid" svg:stroke-color="#766349" draw:stroke-linejoin="miter" svg:stroke-opacity="100.0%" svg:stroke-width="0.25910932mm"/>
    </style:style>
    <style:style style:family="graphic" style:name="style-1780">
      <style:graphic-properties draw:fill="solid" draw:fill-color="#ac9a8d" draw:opacity="100.0%" draw:stroke="solid" svg:stroke-color="#ac9a8d" draw:stroke-linejoin="miter" svg:stroke-opacity="100.0%" svg:stroke-width="0.25910932mm"/>
    </style:style>
    <style:style style:family="graphic" style:name="style-1781">
      <style:graphic-properties draw:fill="solid" draw:fill-color="#64625f" draw:opacity="100.0%" draw:stroke="solid" svg:stroke-color="#64625f" draw:stroke-linejoin="miter" svg:stroke-opacity="100.0%" svg:stroke-width="0.25910932mm"/>
    </style:style>
    <style:style style:family="graphic" style:name="style-1782">
      <style:graphic-properties draw:fill="solid" draw:fill-color="#766e66" draw:opacity="100.0%" draw:stroke="solid" svg:stroke-color="#766e66" draw:stroke-linejoin="miter" svg:stroke-opacity="100.0%" svg:stroke-width="0.25910932mm"/>
    </style:style>
    <style:style style:family="graphic" style:name="style-1783">
      <style:graphic-properties draw:fill="solid" draw:fill-color="#cebfaf" draw:opacity="100.0%" draw:stroke="solid" svg:stroke-color="#cebfaf" draw:stroke-linejoin="miter" svg:stroke-opacity="100.0%" svg:stroke-width="0.25910932mm"/>
    </style:style>
    <style:style style:family="graphic" style:name="style-1784">
      <style:graphic-properties draw:fill="solid" draw:fill-color="#48382d" draw:opacity="100.0%" draw:stroke="solid" svg:stroke-color="#48382d" draw:stroke-linejoin="miter" svg:stroke-opacity="100.0%" svg:stroke-width="0.25910932mm"/>
    </style:style>
    <style:style style:family="graphic" style:name="style-1785">
      <style:graphic-properties draw:fill="solid" draw:fill-color="#26201b" draw:opacity="100.0%" draw:stroke="solid" svg:stroke-color="#26201b" draw:stroke-linejoin="miter" svg:stroke-opacity="100.0%" svg:stroke-width="0.25910932mm"/>
    </style:style>
    <style:style style:family="graphic" style:name="style-1786">
      <style:graphic-properties draw:fill="solid" draw:fill-color="#9b866d" draw:opacity="100.0%" draw:stroke="solid" svg:stroke-color="#9b866d" draw:stroke-linejoin="miter" svg:stroke-opacity="100.0%" svg:stroke-width="0.25910932mm"/>
    </style:style>
    <style:style style:family="graphic" style:name="style-1787">
      <style:graphic-properties draw:fill="solid" draw:fill-color="#cfb499" draw:opacity="100.0%" draw:stroke="solid" svg:stroke-color="#cfb499" draw:stroke-linejoin="miter" svg:stroke-opacity="100.0%" svg:stroke-width="0.25910932mm"/>
    </style:style>
    <style:style style:family="graphic" style:name="style-1788">
      <style:graphic-properties draw:fill="solid" draw:fill-color="#928474" draw:opacity="100.0%" draw:stroke="solid" svg:stroke-color="#928474" draw:stroke-linejoin="miter" svg:stroke-opacity="100.0%" svg:stroke-width="0.25910932mm"/>
    </style:style>
    <style:style style:family="graphic" style:name="style-1789">
      <style:graphic-properties draw:fill="solid" draw:fill-color="#bfae9c" draw:opacity="100.0%" draw:stroke="solid" svg:stroke-color="#bfae9c" draw:stroke-linejoin="miter" svg:stroke-opacity="100.0%" svg:stroke-width="0.25910932mm"/>
    </style:style>
    <style:style style:family="graphic" style:name="style-1790">
      <style:graphic-properties draw:fill="solid" draw:fill-color="#f9f7ee" draw:opacity="100.0%" draw:stroke="solid" svg:stroke-color="#f9f7ee" draw:stroke-linejoin="miter" svg:stroke-opacity="100.0%" svg:stroke-width="0.25910932mm"/>
    </style:style>
    <style:style style:family="graphic" style:name="style-1791">
      <style:graphic-properties draw:fill="solid" draw:fill-color="#ba8075" draw:opacity="100.0%" draw:stroke="solid" svg:stroke-color="#ba8075" draw:stroke-linejoin="miter" svg:stroke-opacity="100.0%" svg:stroke-width="0.25910932mm"/>
    </style:style>
    <style:style style:family="graphic" style:name="style-1792">
      <style:graphic-properties draw:fill="solid" draw:fill-color="#b3906c" draw:opacity="100.0%" draw:stroke="solid" svg:stroke-color="#b3906c" draw:stroke-linejoin="miter" svg:stroke-opacity="100.0%" svg:stroke-width="0.25910932mm"/>
    </style:style>
    <style:style style:family="graphic" style:name="style-1793">
      <style:graphic-properties draw:fill="solid" draw:fill-color="#c3af97" draw:opacity="100.0%" draw:stroke="solid" svg:stroke-color="#c3af97" draw:stroke-linejoin="miter" svg:stroke-opacity="100.0%" svg:stroke-width="0.25910932mm"/>
    </style:style>
    <style:style style:family="graphic" style:name="style-1794">
      <style:graphic-properties draw:fill="solid" draw:fill-color="#bbada0" draw:opacity="100.0%" draw:stroke="solid" svg:stroke-color="#bbada0" draw:stroke-linejoin="miter" svg:stroke-opacity="100.0%" svg:stroke-width="0.25910932mm"/>
    </style:style>
    <style:style style:family="graphic" style:name="style-1795">
      <style:graphic-properties draw:fill="solid" draw:fill-color="#67553f" draw:opacity="100.0%" draw:stroke="solid" svg:stroke-color="#67553f" draw:stroke-linejoin="miter" svg:stroke-opacity="100.0%" svg:stroke-width="0.25910932mm"/>
    </style:style>
    <style:style style:family="graphic" style:name="style-1796">
      <style:graphic-properties draw:fill="solid" draw:fill-color="#bba68d" draw:opacity="100.0%" draw:stroke="solid" svg:stroke-color="#bba68d" draw:stroke-linejoin="miter" svg:stroke-opacity="100.0%" svg:stroke-width="0.25910932mm"/>
    </style:style>
    <style:style style:family="graphic" style:name="style-1797">
      <style:graphic-properties draw:fill="solid" draw:fill-color="#70665a" draw:opacity="100.0%" draw:stroke="solid" svg:stroke-color="#70665a" draw:stroke-linejoin="miter" svg:stroke-opacity="100.0%" svg:stroke-width="0.25910932mm"/>
    </style:style>
    <style:style style:family="graphic" style:name="style-1798">
      <style:graphic-properties draw:fill="solid" draw:fill-color="#25201e" draw:opacity="100.0%" draw:stroke="solid" svg:stroke-color="#25201e" draw:stroke-linejoin="miter" svg:stroke-opacity="100.0%" svg:stroke-width="0.25910932mm"/>
    </style:style>
    <style:style style:family="graphic" style:name="style-1799">
      <style:graphic-properties draw:fill="solid" draw:fill-color="#b4a089" draw:opacity="100.0%" draw:stroke="solid" svg:stroke-color="#b4a089" draw:stroke-linejoin="miter" svg:stroke-opacity="100.0%" svg:stroke-width="0.25910932mm"/>
    </style:style>
    <style:style style:family="graphic" style:name="style-1800">
      <style:graphic-properties draw:fill="solid" draw:fill-color="#cbbfb1" draw:opacity="100.0%" draw:stroke="solid" svg:stroke-color="#cbbfb1" draw:stroke-linejoin="miter" svg:stroke-opacity="100.0%" svg:stroke-width="0.25910932mm"/>
    </style:style>
    <style:style style:family="graphic" style:name="style-1801">
      <style:graphic-properties draw:fill="solid" draw:fill-color="#665b4e" draw:opacity="100.0%" draw:stroke="solid" svg:stroke-color="#665b4e" draw:stroke-linejoin="miter" svg:stroke-opacity="100.0%" svg:stroke-width="0.25910932mm"/>
    </style:style>
    <style:style style:family="graphic" style:name="style-1802">
      <style:graphic-properties draw:fill="solid" draw:fill-color="#c9b69e" draw:opacity="100.0%" draw:stroke="solid" svg:stroke-color="#c9b69e" draw:stroke-linejoin="miter" svg:stroke-opacity="100.0%" svg:stroke-width="0.25910932mm"/>
    </style:style>
    <style:style style:family="graphic" style:name="style-1803">
      <style:graphic-properties draw:fill="solid" draw:fill-color="#d8c1a5" draw:opacity="100.0%" draw:stroke="solid" svg:stroke-color="#d8c1a5" draw:stroke-linejoin="miter" svg:stroke-opacity="100.0%" svg:stroke-width="0.25910932mm"/>
    </style:style>
    <style:style style:family="graphic" style:name="style-1804">
      <style:graphic-properties draw:fill="solid" draw:fill-color="#474036" draw:opacity="100.0%" draw:stroke="solid" svg:stroke-color="#474036" draw:stroke-linejoin="miter" svg:stroke-opacity="100.0%" svg:stroke-width="0.25910932mm"/>
    </style:style>
    <style:style style:family="graphic" style:name="style-1805">
      <style:graphic-properties draw:fill="solid" draw:fill-color="#b09d89" draw:opacity="100.0%" draw:stroke="solid" svg:stroke-color="#b09d89" draw:stroke-linejoin="miter" svg:stroke-opacity="100.0%" svg:stroke-width="0.25910932mm"/>
    </style:style>
    <style:style style:family="graphic" style:name="style-1806">
      <style:graphic-properties draw:fill="solid" draw:fill-color="#574a3c" draw:opacity="100.0%" draw:stroke="solid" svg:stroke-color="#574a3c" draw:stroke-linejoin="miter" svg:stroke-opacity="100.0%" svg:stroke-width="0.25910932mm"/>
    </style:style>
    <style:style style:family="graphic" style:name="style-1807">
      <style:graphic-properties draw:fill="solid" draw:fill-color="#33332e" draw:opacity="100.0%" draw:stroke="solid" svg:stroke-color="#33332e" draw:stroke-linejoin="miter" svg:stroke-opacity="100.0%" svg:stroke-width="0.25910932mm"/>
    </style:style>
    <style:style style:family="graphic" style:name="style-1808">
      <style:graphic-properties draw:fill="solid" draw:fill-color="#c8af99" draw:opacity="100.0%" draw:stroke="solid" svg:stroke-color="#c8af99" draw:stroke-linejoin="miter" svg:stroke-opacity="100.0%" svg:stroke-width="0.25910932mm"/>
    </style:style>
    <style:style style:family="graphic" style:name="style-1809">
      <style:graphic-properties draw:fill="solid" draw:fill-color="#beae9d" draw:opacity="100.0%" draw:stroke="solid" svg:stroke-color="#beae9d" draw:stroke-linejoin="miter" svg:stroke-opacity="100.0%" svg:stroke-width="0.25910932mm"/>
    </style:style>
    <style:style style:family="graphic" style:name="style-1810">
      <style:graphic-properties draw:fill="solid" draw:fill-color="#766144" draw:opacity="100.0%" draw:stroke="solid" svg:stroke-color="#766144" draw:stroke-linejoin="miter" svg:stroke-opacity="100.0%" svg:stroke-width="0.25910932mm"/>
    </style:style>
    <style:style style:family="graphic" style:name="style-1811">
      <style:graphic-properties draw:fill="solid" draw:fill-color="#a7917c" draw:opacity="100.0%" draw:stroke="solid" svg:stroke-color="#a7917c" draw:stroke-linejoin="miter" svg:stroke-opacity="100.0%" svg:stroke-width="0.25910932mm"/>
    </style:style>
    <style:style style:family="graphic" style:name="style-1812">
      <style:graphic-properties draw:fill="solid" draw:fill-color="#d3c1ae" draw:opacity="100.0%" draw:stroke="solid" svg:stroke-color="#d3c1ae" draw:stroke-linejoin="miter" svg:stroke-opacity="100.0%" svg:stroke-width="0.25910932mm"/>
    </style:style>
    <style:style style:family="graphic" style:name="style-1813">
      <style:graphic-properties draw:fill="solid" draw:fill-color="#66635d" draw:opacity="100.0%" draw:stroke="solid" svg:stroke-color="#66635d" draw:stroke-linejoin="miter" svg:stroke-opacity="100.0%" svg:stroke-width="0.25910932mm"/>
    </style:style>
    <style:style style:family="graphic" style:name="style-1814">
      <style:graphic-properties draw:fill="solid" draw:fill-color="#594c43" draw:opacity="100.0%" draw:stroke="solid" svg:stroke-color="#594c43" draw:stroke-linejoin="miter" svg:stroke-opacity="100.0%" svg:stroke-width="0.25910932mm"/>
    </style:style>
    <style:style style:family="graphic" style:name="style-1815">
      <style:graphic-properties draw:fill="solid" draw:fill-color="#544338" draw:opacity="100.0%" draw:stroke="solid" svg:stroke-color="#544338" draw:stroke-linejoin="miter" svg:stroke-opacity="100.0%" svg:stroke-width="0.25910932mm"/>
    </style:style>
    <style:style style:family="graphic" style:name="style-1816">
      <style:graphic-properties draw:fill="solid" draw:fill-color="#3c3730" draw:opacity="100.0%" draw:stroke="solid" svg:stroke-color="#3c3730" draw:stroke-linejoin="miter" svg:stroke-opacity="100.0%" svg:stroke-width="0.25910932mm"/>
    </style:style>
    <style:style style:family="graphic" style:name="style-1817">
      <style:graphic-properties draw:fill="solid" draw:fill-color="#d8bfa3" draw:opacity="100.0%" draw:stroke="solid" svg:stroke-color="#d8bfa3" draw:stroke-linejoin="miter" svg:stroke-opacity="100.0%" svg:stroke-width="0.25910932mm"/>
    </style:style>
    <style:style style:family="graphic" style:name="style-1818">
      <style:graphic-properties draw:fill="solid" draw:fill-color="#7c6751" draw:opacity="100.0%" draw:stroke="solid" svg:stroke-color="#7c6751" draw:stroke-linejoin="miter" svg:stroke-opacity="100.0%" svg:stroke-width="0.25910932mm"/>
    </style:style>
    <style:style style:family="graphic" style:name="style-1819">
      <style:graphic-properties draw:fill="solid" draw:fill-color="#514437" draw:opacity="100.0%" draw:stroke="solid" svg:stroke-color="#514437" draw:stroke-linejoin="miter" svg:stroke-opacity="100.0%" svg:stroke-width="0.25910932mm"/>
    </style:style>
    <style:style style:family="graphic" style:name="style-1820">
      <style:graphic-properties draw:fill="solid" draw:fill-color="#bb938a" draw:opacity="100.0%" draw:stroke="solid" svg:stroke-color="#bb938a" draw:stroke-linejoin="miter" svg:stroke-opacity="100.0%" svg:stroke-width="0.25910932mm"/>
    </style:style>
    <style:style style:family="graphic" style:name="style-1821">
      <style:graphic-properties draw:fill="solid" draw:fill-color="#776c5b" draw:opacity="100.0%" draw:stroke="solid" svg:stroke-color="#776c5b" draw:stroke-linejoin="miter" svg:stroke-opacity="100.0%" svg:stroke-width="0.25910932mm"/>
    </style:style>
    <style:style style:family="graphic" style:name="style-1822">
      <style:graphic-properties draw:fill="solid" draw:fill-color="#58452a" draw:opacity="100.0%" draw:stroke="solid" svg:stroke-color="#58452a" draw:stroke-linejoin="miter" svg:stroke-opacity="100.0%" svg:stroke-width="0.25910932mm"/>
    </style:style>
    <style:style style:family="graphic" style:name="style-1823">
      <style:graphic-properties draw:fill="solid" draw:fill-color="#0a090a" draw:opacity="100.0%" draw:stroke="solid" svg:stroke-color="#0a090a" draw:stroke-linejoin="miter" svg:stroke-opacity="100.0%" svg:stroke-width="0.25910932mm"/>
    </style:style>
    <style:style style:family="graphic" style:name="style-1824">
      <style:graphic-properties draw:fill="solid" draw:fill-color="#241d19" draw:opacity="100.0%" draw:stroke="solid" svg:stroke-color="#241d19" draw:stroke-linejoin="miter" svg:stroke-opacity="100.0%" svg:stroke-width="0.25910932mm"/>
    </style:style>
    <style:style style:family="graphic" style:name="style-1825">
      <style:graphic-properties draw:fill="solid" draw:fill-color="#ab957c" draw:opacity="100.0%" draw:stroke="solid" svg:stroke-color="#ab957c" draw:stroke-linejoin="miter" svg:stroke-opacity="100.0%" svg:stroke-width="0.25910932mm"/>
    </style:style>
    <style:style style:family="graphic" style:name="style-1826">
      <style:graphic-properties draw:fill="solid" draw:fill-color="#eae1ce" draw:opacity="100.0%" draw:stroke="solid" svg:stroke-color="#eae1ce" draw:stroke-linejoin="miter" svg:stroke-opacity="100.0%" svg:stroke-width="0.25910932mm"/>
    </style:style>
    <style:style style:family="graphic" style:name="style-1827">
      <style:graphic-properties draw:fill="solid" draw:fill-color="#8d8f84" draw:opacity="100.0%" draw:stroke="solid" svg:stroke-color="#8d8f84" draw:stroke-linejoin="miter" svg:stroke-opacity="100.0%" svg:stroke-width="0.25910932mm"/>
    </style:style>
    <style:style style:family="graphic" style:name="style-1828">
      <style:graphic-properties draw:fill="solid" draw:fill-color="#25221d" draw:opacity="100.0%" draw:stroke="solid" svg:stroke-color="#25221d" draw:stroke-linejoin="miter" svg:stroke-opacity="100.0%" svg:stroke-width="0.25910932mm"/>
    </style:style>
    <style:style style:family="graphic" style:name="style-1829">
      <style:graphic-properties draw:fill="solid" draw:fill-color="#514438" draw:opacity="100.0%" draw:stroke="solid" svg:stroke-color="#514438" draw:stroke-linejoin="miter" svg:stroke-opacity="100.0%" svg:stroke-width="0.25910932mm"/>
    </style:style>
    <style:style style:family="graphic" style:name="style-1830">
      <style:graphic-properties draw:fill="solid" draw:fill-color="#4b413c" draw:opacity="100.0%" draw:stroke="solid" svg:stroke-color="#4b413c" draw:stroke-linejoin="miter" svg:stroke-opacity="100.0%" svg:stroke-width="0.25910932mm"/>
    </style:style>
    <style:style style:family="graphic" style:name="style-1831">
      <style:graphic-properties draw:fill="solid" draw:fill-color="#d2bca1" draw:opacity="100.0%" draw:stroke="solid" svg:stroke-color="#d2bca1" draw:stroke-linejoin="miter" svg:stroke-opacity="100.0%" svg:stroke-width="0.25910932mm"/>
    </style:style>
    <style:style style:family="graphic" style:name="style-1832">
      <style:graphic-properties draw:fill="solid" draw:fill-color="#d6d4c8" draw:opacity="100.0%" draw:stroke="solid" svg:stroke-color="#d6d4c8" draw:stroke-linejoin="miter" svg:stroke-opacity="100.0%" svg:stroke-width="0.25910932mm"/>
    </style:style>
    <style:style style:family="graphic" style:name="style-1833">
      <style:graphic-properties draw:fill="solid" draw:fill-color="#9f8d78" draw:opacity="100.0%" draw:stroke="solid" svg:stroke-color="#9f8d78" draw:stroke-linejoin="miter" svg:stroke-opacity="100.0%" svg:stroke-width="0.25910932mm"/>
    </style:style>
    <style:style style:family="graphic" style:name="style-1834">
      <style:graphic-properties draw:fill="solid" draw:fill-color="#4a4034" draw:opacity="100.0%" draw:stroke="solid" svg:stroke-color="#4a4034" draw:stroke-linejoin="miter" svg:stroke-opacity="100.0%" svg:stroke-width="0.25910932mm"/>
    </style:style>
    <style:style style:family="graphic" style:name="style-1835">
      <style:graphic-properties draw:fill="solid" draw:fill-color="#c0977e" draw:opacity="100.0%" draw:stroke="solid" svg:stroke-color="#c0977e" draw:stroke-linejoin="miter" svg:stroke-opacity="100.0%" svg:stroke-width="0.25910932mm"/>
    </style:style>
    <style:style style:family="graphic" style:name="style-1836">
      <style:graphic-properties draw:fill="solid" draw:fill-color="#6f4a33" draw:opacity="100.0%" draw:stroke="solid" svg:stroke-color="#6f4a33" draw:stroke-linejoin="miter" svg:stroke-opacity="100.0%" svg:stroke-width="0.25910932mm"/>
    </style:style>
    <style:style style:family="graphic" style:name="style-1837">
      <style:graphic-properties draw:fill="solid" draw:fill-color="#988b88" draw:opacity="100.0%" draw:stroke="solid" svg:stroke-color="#988b88" draw:stroke-linejoin="miter" svg:stroke-opacity="100.0%" svg:stroke-width="0.25910932mm"/>
    </style:style>
    <style:style style:family="graphic" style:name="style-1838">
      <style:graphic-properties draw:fill="solid" draw:fill-color="#7b6a58" draw:opacity="100.0%" draw:stroke="solid" svg:stroke-color="#7b6a58" draw:stroke-linejoin="miter" svg:stroke-opacity="100.0%" svg:stroke-width="0.25910932mm"/>
    </style:style>
    <style:style style:family="graphic" style:name="style-1839">
      <style:graphic-properties draw:fill="solid" draw:fill-color="#5d4c3a" draw:opacity="100.0%" draw:stroke="solid" svg:stroke-color="#5d4c3a" draw:stroke-linejoin="miter" svg:stroke-opacity="100.0%" svg:stroke-width="0.25910932mm"/>
    </style:style>
    <style:style style:family="graphic" style:name="style-1840">
      <style:graphic-properties draw:fill="solid" draw:fill-color="#ecd1be" draw:opacity="100.0%" draw:stroke="solid" svg:stroke-color="#ecd1be" draw:stroke-linejoin="miter" svg:stroke-opacity="100.0%" svg:stroke-width="0.25910932mm"/>
    </style:style>
    <style:style style:family="graphic" style:name="style-1841">
      <style:graphic-properties draw:fill="solid" draw:fill-color="#5d4c3b" draw:opacity="100.0%" draw:stroke="solid" svg:stroke-color="#5d4c3b" draw:stroke-linejoin="miter" svg:stroke-opacity="100.0%" svg:stroke-width="0.25910932mm"/>
    </style:style>
    <style:style style:family="graphic" style:name="style-1842">
      <style:graphic-properties draw:fill="solid" draw:fill-color="#bc8c71" draw:opacity="100.0%" draw:stroke="solid" svg:stroke-color="#bc8c71" draw:stroke-linejoin="miter" svg:stroke-opacity="100.0%" svg:stroke-width="0.25910932mm"/>
    </style:style>
    <style:style style:family="graphic" style:name="style-1843">
      <style:graphic-properties draw:fill="solid" draw:fill-color="#a99b8b" draw:opacity="100.0%" draw:stroke="solid" svg:stroke-color="#a99b8b" draw:stroke-linejoin="miter" svg:stroke-opacity="100.0%" svg:stroke-width="0.25910932mm"/>
    </style:style>
    <style:style style:family="graphic" style:name="style-1844">
      <style:graphic-properties draw:fill="solid" draw:fill-color="#907e6a" draw:opacity="100.0%" draw:stroke="solid" svg:stroke-color="#907e6a" draw:stroke-linejoin="miter" svg:stroke-opacity="100.0%" svg:stroke-width="0.25910932mm"/>
    </style:style>
    <style:style style:family="graphic" style:name="style-1845">
      <style:graphic-properties draw:fill="solid" draw:fill-color="#5a5347" draw:opacity="100.0%" draw:stroke="solid" svg:stroke-color="#5a5347" draw:stroke-linejoin="miter" svg:stroke-opacity="100.0%" svg:stroke-width="0.25910932mm"/>
    </style:style>
    <style:style style:family="graphic" style:name="style-1846">
      <style:graphic-properties draw:fill="solid" draw:fill-color="#f0e1ca" draw:opacity="100.0%" draw:stroke="solid" svg:stroke-color="#f0e1ca" draw:stroke-linejoin="miter" svg:stroke-opacity="100.0%" svg:stroke-width="0.25910932mm"/>
    </style:style>
    <style:style style:family="graphic" style:name="style-1847">
      <style:graphic-properties draw:fill="solid" draw:fill-color="#6e563c" draw:opacity="100.0%" draw:stroke="solid" svg:stroke-color="#6e563c" draw:stroke-linejoin="miter" svg:stroke-opacity="100.0%" svg:stroke-width="0.25910932mm"/>
    </style:style>
    <style:style style:family="graphic" style:name="style-1848">
      <style:graphic-properties draw:fill="solid" draw:fill-color="#231c17" draw:opacity="100.0%" draw:stroke="solid" svg:stroke-color="#231c17" draw:stroke-linejoin="miter" svg:stroke-opacity="100.0%" svg:stroke-width="0.25910932mm"/>
    </style:style>
    <style:style style:family="graphic" style:name="style-1849">
      <style:graphic-properties draw:fill="solid" draw:fill-color="#a9a091" draw:opacity="100.0%" draw:stroke="solid" svg:stroke-color="#a9a091" draw:stroke-linejoin="miter" svg:stroke-opacity="100.0%" svg:stroke-width="0.25910932mm"/>
    </style:style>
    <style:style style:family="graphic" style:name="style-1850">
      <style:graphic-properties draw:fill="solid" draw:fill-color="#a2a29b" draw:opacity="100.0%" draw:stroke="solid" svg:stroke-color="#a2a29b" draw:stroke-linejoin="miter" svg:stroke-opacity="100.0%" svg:stroke-width="0.25910932mm"/>
    </style:style>
    <style:style style:family="graphic" style:name="style-1851">
      <style:graphic-properties draw:fill="solid" draw:fill-color="#c0b0a3" draw:opacity="100.0%" draw:stroke="solid" svg:stroke-color="#c0b0a3" draw:stroke-linejoin="miter" svg:stroke-opacity="100.0%" svg:stroke-width="0.25910932mm"/>
    </style:style>
    <style:style style:family="graphic" style:name="style-1852">
      <style:graphic-properties draw:fill="solid" draw:fill-color="#302925" draw:opacity="100.0%" draw:stroke="solid" svg:stroke-color="#302925" draw:stroke-linejoin="miter" svg:stroke-opacity="100.0%" svg:stroke-width="0.25910932mm"/>
    </style:style>
    <style:style style:family="graphic" style:name="style-1853">
      <style:graphic-properties draw:fill="solid" draw:fill-color="#8f816d" draw:opacity="100.0%" draw:stroke="solid" svg:stroke-color="#8f816d" draw:stroke-linejoin="miter" svg:stroke-opacity="100.0%" svg:stroke-width="0.25910932mm"/>
    </style:style>
    <style:style style:family="graphic" style:name="style-1854">
      <style:graphic-properties draw:fill="solid" draw:fill-color="#483a33" draw:opacity="100.0%" draw:stroke="solid" svg:stroke-color="#483a33" draw:stroke-linejoin="miter" svg:stroke-opacity="100.0%" svg:stroke-width="0.25910932mm"/>
    </style:style>
    <style:style style:family="graphic" style:name="style-1855">
      <style:graphic-properties draw:fill="solid" draw:fill-color="#a4957d" draw:opacity="100.0%" draw:stroke="solid" svg:stroke-color="#a4957d" draw:stroke-linejoin="miter" svg:stroke-opacity="100.0%" svg:stroke-width="0.25910932mm"/>
    </style:style>
    <style:style style:family="graphic" style:name="style-1856">
      <style:graphic-properties draw:fill="solid" draw:fill-color="#685d4f" draw:opacity="100.0%" draw:stroke="solid" svg:stroke-color="#685d4f" draw:stroke-linejoin="miter" svg:stroke-opacity="100.0%" svg:stroke-width="0.25910932mm"/>
    </style:style>
    <style:style style:family="graphic" style:name="style-1857">
      <style:graphic-properties draw:fill="solid" draw:fill-color="#322a23" draw:opacity="100.0%" draw:stroke="solid" svg:stroke-color="#322a23" draw:stroke-linejoin="miter" svg:stroke-opacity="100.0%" svg:stroke-width="0.25910932mm"/>
    </style:style>
    <style:style style:family="graphic" style:name="style-1858">
      <style:graphic-properties draw:fill="solid" draw:fill-color="#675545" draw:opacity="100.0%" draw:stroke="solid" svg:stroke-color="#675545" draw:stroke-linejoin="miter" svg:stroke-opacity="100.0%" svg:stroke-width="0.25910932mm"/>
    </style:style>
    <style:style style:family="graphic" style:name="style-1859">
      <style:graphic-properties draw:fill="solid" draw:fill-color="#94846b" draw:opacity="100.0%" draw:stroke="solid" svg:stroke-color="#94846b" draw:stroke-linejoin="miter" svg:stroke-opacity="100.0%" svg:stroke-width="0.25910932mm"/>
    </style:style>
    <style:style style:family="graphic" style:name="style-1860">
      <style:graphic-properties draw:fill="solid" draw:fill-color="#a09383" draw:opacity="100.0%" draw:stroke="solid" svg:stroke-color="#a09383" draw:stroke-linejoin="miter" svg:stroke-opacity="100.0%" svg:stroke-width="0.25910932mm"/>
    </style:style>
    <style:style style:family="graphic" style:name="style-1861">
      <style:graphic-properties draw:fill="solid" draw:fill-color="#53473d" draw:opacity="100.0%" draw:stroke="solid" svg:stroke-color="#53473d" draw:stroke-linejoin="miter" svg:stroke-opacity="100.0%" svg:stroke-width="0.25910932mm"/>
    </style:style>
    <style:style style:family="graphic" style:name="style-1862">
      <style:graphic-properties draw:fill="solid" draw:fill-color="#ccb295" draw:opacity="100.0%" draw:stroke="solid" svg:stroke-color="#ccb295" draw:stroke-linejoin="miter" svg:stroke-opacity="100.0%" svg:stroke-width="0.25910932mm"/>
    </style:style>
    <style:style style:family="graphic" style:name="style-1863">
      <style:graphic-properties draw:fill="solid" draw:fill-color="#837567" draw:opacity="100.0%" draw:stroke="solid" svg:stroke-color="#837567" draw:stroke-linejoin="miter" svg:stroke-opacity="100.0%" svg:stroke-width="0.25910932mm"/>
    </style:style>
    <style:style style:family="graphic" style:name="style-1864">
      <style:graphic-properties draw:fill="solid" draw:fill-color="#4d3f35" draw:opacity="100.0%" draw:stroke="solid" svg:stroke-color="#4d3f35" draw:stroke-linejoin="miter" svg:stroke-opacity="100.0%" svg:stroke-width="0.25910932mm"/>
    </style:style>
    <style:style style:family="graphic" style:name="style-1865">
      <style:graphic-properties draw:fill="solid" draw:fill-color="#cab7a9" draw:opacity="100.0%" draw:stroke="solid" svg:stroke-color="#cab7a9" draw:stroke-linejoin="miter" svg:stroke-opacity="100.0%" svg:stroke-width="0.25910932mm"/>
    </style:style>
    <style:style style:family="graphic" style:name="style-1866">
      <style:graphic-properties draw:fill="solid" draw:fill-color="#a99173" draw:opacity="100.0%" draw:stroke="solid" svg:stroke-color="#a99173" draw:stroke-linejoin="miter" svg:stroke-opacity="100.0%" svg:stroke-width="0.25910932mm"/>
    </style:style>
    <style:style style:family="graphic" style:name="style-1867">
      <style:graphic-properties draw:fill="solid" draw:fill-color="#cdbfad" draw:opacity="100.0%" draw:stroke="solid" svg:stroke-color="#cdbfad" draw:stroke-linejoin="miter" svg:stroke-opacity="100.0%" svg:stroke-width="0.25910932mm"/>
    </style:style>
    <style:style style:family="graphic" style:name="style-1868">
      <style:graphic-properties draw:fill="solid" draw:fill-color="#908575" draw:opacity="100.0%" draw:stroke="solid" svg:stroke-color="#908575" draw:stroke-linejoin="miter" svg:stroke-opacity="100.0%" svg:stroke-width="0.25910932mm"/>
    </style:style>
    <style:style style:family="graphic" style:name="style-1869">
      <style:graphic-properties draw:fill="solid" draw:fill-color="#c7a887" draw:opacity="100.0%" draw:stroke="solid" svg:stroke-color="#c7a887" draw:stroke-linejoin="miter" svg:stroke-opacity="100.0%" svg:stroke-width="0.25910932mm"/>
    </style:style>
    <style:style style:family="graphic" style:name="style-1870">
      <style:graphic-properties draw:fill="solid" draw:fill-color="#534031" draw:opacity="100.0%" draw:stroke="solid" svg:stroke-color="#534031" draw:stroke-linejoin="miter" svg:stroke-opacity="100.0%" svg:stroke-width="0.25910932mm"/>
    </style:style>
    <style:style style:family="graphic" style:name="style-1871">
      <style:graphic-properties draw:fill="solid" draw:fill-color="#a18d72" draw:opacity="100.0%" draw:stroke="solid" svg:stroke-color="#a18d72" draw:stroke-linejoin="miter" svg:stroke-opacity="100.0%" svg:stroke-width="0.25910932mm"/>
    </style:style>
    <style:style style:family="graphic" style:name="style-1872">
      <style:graphic-properties draw:fill="solid" draw:fill-color="#c9b093" draw:opacity="100.0%" draw:stroke="solid" svg:stroke-color="#c9b093" draw:stroke-linejoin="miter" svg:stroke-opacity="100.0%" svg:stroke-width="0.25910932mm"/>
    </style:style>
    <style:style style:family="graphic" style:name="style-1873">
      <style:graphic-properties draw:fill="solid" draw:fill-color="#7b462c" draw:opacity="100.0%" draw:stroke="solid" svg:stroke-color="#7b462c" draw:stroke-linejoin="miter" svg:stroke-opacity="100.0%" svg:stroke-width="0.25910932mm"/>
    </style:style>
    <style:style style:family="graphic" style:name="style-1874">
      <style:graphic-properties draw:fill="solid" draw:fill-color="#e4d3bc" draw:opacity="100.0%" draw:stroke="solid" svg:stroke-color="#e4d3bc" draw:stroke-linejoin="miter" svg:stroke-opacity="100.0%" svg:stroke-width="0.25910932mm"/>
    </style:style>
    <style:style style:family="graphic" style:name="style-1875">
      <style:graphic-properties draw:fill="solid" draw:fill-color="#877565" draw:opacity="100.0%" draw:stroke="solid" svg:stroke-color="#877565" draw:stroke-linejoin="miter" svg:stroke-opacity="100.0%" svg:stroke-width="0.25910932mm"/>
    </style:style>
    <style:style style:family="graphic" style:name="style-1876">
      <style:graphic-properties draw:fill="solid" draw:fill-color="#c8b093" draw:opacity="100.0%" draw:stroke="solid" svg:stroke-color="#c8b093" draw:stroke-linejoin="miter" svg:stroke-opacity="100.0%" svg:stroke-width="0.25910932mm"/>
    </style:style>
    <style:style style:family="graphic" style:name="style-1877">
      <style:graphic-properties draw:fill="solid" draw:fill-color="#37322b" draw:opacity="100.0%" draw:stroke="solid" svg:stroke-color="#37322b" draw:stroke-linejoin="miter" svg:stroke-opacity="100.0%" svg:stroke-width="0.25910932mm"/>
    </style:style>
    <style:style style:family="graphic" style:name="style-1878">
      <style:graphic-properties draw:fill="solid" draw:fill-color="#a59786" draw:opacity="100.0%" draw:stroke="solid" svg:stroke-color="#a59786" draw:stroke-linejoin="miter" svg:stroke-opacity="100.0%" svg:stroke-width="0.25910932mm"/>
    </style:style>
    <style:style style:family="graphic" style:name="style-1879">
      <style:graphic-properties draw:fill="solid" draw:fill-color="#706556" draw:opacity="100.0%" draw:stroke="solid" svg:stroke-color="#706556" draw:stroke-linejoin="miter" svg:stroke-opacity="100.0%" svg:stroke-width="0.25910932mm"/>
    </style:style>
    <style:style style:family="graphic" style:name="style-1880">
      <style:graphic-properties draw:fill="solid" draw:fill-color="#a1a498" draw:opacity="100.0%" draw:stroke="solid" svg:stroke-color="#a1a498" draw:stroke-linejoin="miter" svg:stroke-opacity="100.0%" svg:stroke-width="0.25910932mm"/>
    </style:style>
    <style:style style:family="graphic" style:name="style-1881">
      <style:graphic-properties draw:fill="solid" draw:fill-color="#534b41" draw:opacity="100.0%" draw:stroke="solid" svg:stroke-color="#534b41" draw:stroke-linejoin="miter" svg:stroke-opacity="100.0%" svg:stroke-width="0.25910932mm"/>
    </style:style>
    <style:style style:family="graphic" style:name="style-1882">
      <style:graphic-properties draw:fill="solid" draw:fill-color="#3f2f25" draw:opacity="100.0%" draw:stroke="solid" svg:stroke-color="#3f2f25" draw:stroke-linejoin="miter" svg:stroke-opacity="100.0%" svg:stroke-width="0.25910932mm"/>
    </style:style>
    <style:style style:family="graphic" style:name="style-1883">
      <style:graphic-properties draw:fill="solid" draw:fill-color="#787367" draw:opacity="100.0%" draw:stroke="solid" svg:stroke-color="#787367" draw:stroke-linejoin="miter" svg:stroke-opacity="100.0%" svg:stroke-width="0.25910932mm"/>
    </style:style>
    <style:style style:family="graphic" style:name="style-1884">
      <style:graphic-properties draw:fill="solid" draw:fill-color="#cfcac5" draw:opacity="100.0%" draw:stroke="solid" svg:stroke-color="#cfcac5" draw:stroke-linejoin="miter" svg:stroke-opacity="100.0%" svg:stroke-width="0.25910932mm"/>
    </style:style>
    <style:style style:family="graphic" style:name="style-1885">
      <style:graphic-properties draw:fill="solid" draw:fill-color="#31261e" draw:opacity="100.0%" draw:stroke="solid" svg:stroke-color="#31261e" draw:stroke-linejoin="miter" svg:stroke-opacity="100.0%" svg:stroke-width="0.25910932mm"/>
    </style:style>
    <style:style style:family="graphic" style:name="style-1886">
      <style:graphic-properties draw:fill="solid" draw:fill-color="#4e3a30" draw:opacity="100.0%" draw:stroke="solid" svg:stroke-color="#4e3a30" draw:stroke-linejoin="miter" svg:stroke-opacity="100.0%" svg:stroke-width="0.25910932mm"/>
    </style:style>
    <style:style style:family="graphic" style:name="style-1887">
      <style:graphic-properties draw:fill="solid" draw:fill-color="#ebe9e5" draw:opacity="100.0%" draw:stroke="solid" svg:stroke-color="#ebe9e5" draw:stroke-linejoin="miter" svg:stroke-opacity="100.0%" svg:stroke-width="0.25910932mm"/>
    </style:style>
    <style:style style:family="graphic" style:name="style-1888">
      <style:graphic-properties draw:fill="solid" draw:fill-color="#625341" draw:opacity="100.0%" draw:stroke="solid" svg:stroke-color="#625341" draw:stroke-linejoin="miter" svg:stroke-opacity="100.0%" svg:stroke-width="0.25910932mm"/>
    </style:style>
    <style:style style:family="graphic" style:name="style-1889">
      <style:graphic-properties draw:fill="solid" draw:fill-color="#ddcdb6" draw:opacity="100.0%" draw:stroke="solid" svg:stroke-color="#ddcdb6" draw:stroke-linejoin="miter" svg:stroke-opacity="100.0%" svg:stroke-width="0.25910932mm"/>
    </style:style>
    <style:style style:family="graphic" style:name="style-1890">
      <style:graphic-properties draw:fill="solid" draw:fill-color="#554d43" draw:opacity="100.0%" draw:stroke="solid" svg:stroke-color="#554d43" draw:stroke-linejoin="miter" svg:stroke-opacity="100.0%" svg:stroke-width="0.25910932mm"/>
    </style:style>
    <style:style style:family="graphic" style:name="style-1891">
      <style:graphic-properties draw:fill="solid" draw:fill-color="#9e8b78" draw:opacity="100.0%" draw:stroke="solid" svg:stroke-color="#9e8b78" draw:stroke-linejoin="miter" svg:stroke-opacity="100.0%" svg:stroke-width="0.25910932mm"/>
    </style:style>
    <style:style style:family="graphic" style:name="style-1892">
      <style:graphic-properties draw:fill="solid" draw:fill-color="#050304" draw:opacity="100.0%" draw:stroke="solid" svg:stroke-color="#050304" draw:stroke-linejoin="miter" svg:stroke-opacity="100.0%" svg:stroke-width="0.25910932mm"/>
    </style:style>
    <style:style style:family="graphic" style:name="style-1893">
      <style:graphic-properties draw:fill="solid" draw:fill-color="#6a4130" draw:opacity="100.0%" draw:stroke="solid" svg:stroke-color="#6a4130" draw:stroke-linejoin="miter" svg:stroke-opacity="100.0%" svg:stroke-width="0.25910932mm"/>
    </style:style>
    <style:style style:family="graphic" style:name="style-1894">
      <style:graphic-properties draw:fill="solid" draw:fill-color="#c5b5a2" draw:opacity="100.0%" draw:stroke="solid" svg:stroke-color="#c5b5a2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59.1093 25.91093 L 259.1093 0.0 L 984.61536 0.0 L 1710.1215 0.0 L 1710.1215 0.0 Q 1684.2104 25.91093 1684.2104 103.64372 L 1684.2104 155.46558 L 1684.2104 155.46558 Q 1658.2996 155.46558 1632.3887 103.64372 Q 1606.4777 103.64372 1554.6559 155.46558 Q 1502.834 233.19838 1580.5668 259.1093 L 1632.3887 259.1093 L 1632.3887 310.93115 Q 1632.3887 388.66397 1606.4777 414.5749 L 1580.5668 466.39676 L 1580.5668 492.30768 L 1580.5668 518.2186 L 1554.6559 570.04047 L 1554.6559 621.8623 L 1554.6559 621.8623 Q 1528.7449 621.8623 1528.7449 673.6842 L 1502.834 725.50604 L 1476.9231 725.50604 Q 1476.9231 725.50604 1476.9231 751.417 L 1476.9231 751.417 L 1451.0121 751.417 Q 1425.1012 725.50604 1373.2793 699.59515 L 1321.4574 647.77325 L 1321.4574 699.59515 L 1321.4574 751.417 L 1373.2793 777.32794 Q 1373.2793 829.1498 1399.1903 855.0607 L 1399.1903 880.9716 L 1399.1903 880.9716 Q 1373.2793 906.88257 1373.2793 984.61536 L 1347.3684 1088.259 L 1321.4574 1088.259 Q 1321.4574 1088.259 1321.4574 1114.17 L 1321.4574 1114.17 L 1321.4574 1140.0809 Q 1321.4574 1191.9028 1295.5465 1217.8137 Q 1269.6356 1243.7246 1191.9028 1321.4574 L 1088.259 1399.1903 L 1062.3481 1399.1903 Q 1036.4373 1399.1903 1036.4373 1373.2793 Q 1036.4373 1347.3684 1010.5263 1347.3684 L 958.7044 1347.3684 L 958.7044 1373.2793 L 958.7044 1373.2793 L 932.7935 1399.1903 L 932.7935 1425.1012 L 958.7044 1451.0121 Q 1010.5263 1451.0121 1010.5263 1502.834 L 1010.5263 1554.6559 L 1010.5263 1554.6559 L 1010.5263 1580.5668 L 1010.5263 1580.5668 L 984.61536 1606.4777 L 984.61536 1606.4777 L 984.61536 1606.4777 L 958.7044 1606.4777 L 958.7044 1606.4777 L 958.7044 1632.3887 L 958.7044 1632.3887 L 906.88257 1632.3887 L 880.9716 1606.4777 L 855.0607 1606.4777 Q 803.23883 1606.4777 751.417 1554.6559 Q 725.50604 1554.6559 699.59515 1554.6559 Q 673.6842 1554.6559 647.77325 1528.7449 Q 647.77325 1476.9231 595.9514 1502.834 Q 570.04047 1502.834 570.04047 1451.0121 Q 544.1295 1425.1012 544.1295 1451.0121 Q 544.1295 1476.9231 492.30768 1399.1903 Q 440.4858 1347.3684 362.75302 1321.4574 Q 310.93115 1295.5465 310.93115 1243.7246 Q 310.93115 1191.9028 233.19838 1140.0809 L 155.46558 1114.17 L 155.46558 1062.3481 Q 129.55466 1010.5263 103.64372 1010.5263 Q 51.82186 1010.5263 51.82186 880.9716 Q 25.91093 777.32794 77.73279 751.417 Q 103.64372 725.50604 77.73279 673.6842 Q 77.73279 595.9514 25.91093 595.9514 L 0.0 595.9514 L 0.0 466.39676 L 0.0 336.8421 L 0.0 336.8421 L 25.91093 336.8421 L 25.91093 362.75302 L 25.91093 388.66397 L 51.82186 440.4858 L 77.73279 492.30768 L 77.73279 466.39676 L 77.73279 440.4858 L 103.64372 414.5749 L 129.55466 388.66397 L 181.37651 207.28745 Q 233.19838 51.82186 259.1093 25.91093 z" svg:height="16.323887mm" draw:style-name="style-2" svg:viewBox="0.0 0.0 1710.1215 1632.3887" svg:width="17.101213mm" svg:x="257.29553mm" svg:y="0.0mm"/>
          <draw:path svg:d="M 77.73279 51.82186 L 51.82186 0.0 L 181.37651 0.0 Q 285.02023 0.0 388.66397 25.91093 L 466.39676 25.91093 L 466.39676 25.91093 L 466.39676 51.82186 L 466.39676 51.82186 L 440.4858 51.82186 L 440.4858 51.82186 L 440.4858 51.82186 L 414.5749 77.73279 L 388.66397 103.64372 L 388.66397 103.64372 L 388.66397 103.64372 L 362.75302 103.64372 L 362.75302 103.64372 L 388.66397 129.55466 L 414.5749 155.46558 L 414.5749 155.46558 L 440.4858 155.46558 L 440.4858 155.46558 L 440.4858 155.46558 L 492.30768 181.37651 L 518.2186 207.28745 L 621.8623 207.28745 Q 725.50604 259.1093 751.417 259.1093 L 751.417 259.1093 L 751.417 285.02023 Q 725.50604 310.93115 673.6842 310.93115 Q 621.8623 310.93115 647.77325 310.93115 Q 647.77325 336.8421 699.59515 362.75302 Q 725.50604 414.5749 777.32794 414.5749 Q 829.1498 414.5749 829.1498 388.66397 L 829.1498 388.66397 L 855.0607 388.66397 Q 906.88257 388.66397 906.88257 414.5749 L 906.88257 440.4858 L 880.9716 440.4858 L 880.9716 466.39676 L 855.0607 466.39676 L 829.1498 466.39676 L 855.0607 492.30768 L 855.0607 492.30768 L 855.0607 492.30768 L 855.0607 518.2186 L 751.417 518.2186 Q 673.6842 518.2186 647.77325 492.30768 Q 647.77325 466.39676 570.04047 518.2186 Q 492.30768 570.04047 492.30768 544.1295 Q 492.30768 518.2186 466.39676 518.2186 Q 440.4858 492.30768 388.66397 492.30768 Q 336.8421 492.30768 336.8421 466.39676 Q 336.8421 440.4858 285.02023 440.4858 Q 207.28745 466.39676 129.55466 414.5749 L 51.82186 414.5749 L 51.82186 414.5749 L 25.91093 414.5749 L 25.91093 414.5749 L 25.91093 414.5749 L 25.91093 440.4858 L -4.5474735E-13 440.4858 L -4.5474735E-13 388.66397 L -4.5474735E-13 336.8421 L -4.5474735E-13 310.93115 L 25.91093 310.93115 L 25.91093 310.93115 Q 25.91093 310.93115 51.82186 285.02023 Q 77.73279 285.02023 77.73279 207.28745 L 51.82186 155.46558 L 51.82186 129.55466 Q 25.91093 103.64372 51.82186 103.64372 Q 77.73279 77.73279 77.73279 51.82186 z" svg:height="5.4412956mm" draw:style-name="style-3" svg:viewBox="0.0 0.0 906.88257 544.1295" svg:width="9.068826mm" svg:x="34.461536mm" svg:y="137.32793mm"/>
          <draw:path svg:d="M 181.37651 0.0 L 181.37651 0.0 L 259.1093 25.91093 Q 310.93115 51.82186 336.8421 103.64372 Q 336.8421 129.55466 310.93115 129.55466 Q 259.1093 155.46558 259.1093 155.46558 L 259.1093 155.46558 L 207.28745 155.46558 Q 181.37651 155.46558 155.46558 181.37651 Q 129.55466 207.28745 103.64372 207.28745 L 51.82186 233.19838 L 51.82186 207.28745 Q 51.82186 181.37651 25.91093 181.37651 L -3.6379788E-12 181.37651 L -3.6379788E-12 155.46558 L -3.6379788E-12 129.55466 L 25.91093 129.55466 Q 51.82186 129.55466 51.82186 77.73279 Q 77.73279 51.82186 129.55466 25.91093 Q 181.37651 0.0 181.37651 0.0 z" svg:height="2.3319838mm" draw:style-name="style-4" svg:viewBox="0.0 0.0 336.8421 233.19838" svg:width="3.368421mm" svg:x="275.6923mm" svg:y="17.101213mm"/>
          <draw:path svg:d="M 129.55466 0.0 L 181.37651 0.0 L 181.37651 25.91093 L 181.37651 51.82186 L 181.37651 77.73279 Q 181.37651 103.64372 155.46558 233.19838 L 155.46558 362.75302 L 129.55466 362.75302 Q 77.73279 388.66397 77.73279 466.39676 Q 51.82186 518.2186 25.91093 544.1295 L 25.91093 544.1295 L 25.91093 544.1295 L 25.91093 544.1295 L 0.0 466.39676 L 0.0 362.75302 L 0.0 336.8421 Q 25.91093 310.93115 51.82186 181.37651 L 77.73279 51.82186 L 77.73279 51.82186 L 77.73279 51.82186 L 103.64372 25.91093 Q 103.64372 0.0 129.55466 0.0 z" svg:height="5.4412956mm" draw:style-name="style-5" svg:viewBox="0.0 0.0 181.37651 544.1295" svg:width="1.8137652mm" svg:x="67.10931mm" svg:y="119.19028mm"/>
          <draw:path svg:d="M 103.64372 51.82186 L 103.64372 0.0 L 155.46558 25.91093 Q 181.37651 51.82186 181.37651 51.82186 L 181.37651 51.82186 L 181.37651 51.82186 Q 155.46558 77.73279 155.46558 77.73279 L 155.46558 77.73279 L 207.28745 129.55466 Q 285.02023 207.28745 259.1093 207.28745 Q 207.28745 207.28745 181.37651 259.1093 Q 155.46558 336.8421 155.46558 336.8421 L 155.46558 362.75302 L 181.37651 362.75302 Q 207.28745 362.75302 207.28745 388.66397 L 207.28745 388.66397 L 207.28745 414.5749 Q 207.28745 414.5749 181.37651 440.4858 L 181.37651 466.39676 L 155.46558 466.39676 L 155.46558 466.39676 L 155.46558 466.39676 Q 155.46558 440.4858 129.55466 388.66397 L 103.64372 336.8421 L 103.64372 336.8421 Q 103.64372 310.93115 51.82186 285.02023 L 0.0 259.1093 L 0.0 207.28745 Q 25.91093 155.46558 51.82186 155.46558 Q 77.73279 155.46558 77.73279 103.64372 Q 103.64372 77.73279 103.64372 51.82186 z" svg:height="4.6639676mm" draw:style-name="style-6" svg:viewBox="0.0 0.0 259.1093 466.39676" svg:width="2.591093mm" svg:x="254.44534mm" svg:y="54.93117mm"/>
          <draw:path svg:d="M 103.64372 0.0 L 129.55466 25.91093 L 129.55466 25.91093 L 129.55466 25.91093 L 103.64372 77.73279 Q 103.64372 103.64372 103.64372 103.64372 L 103.64372 103.64372 L 103.64372 129.55466 Q 103.64372 181.37651 207.28745 129.55466 Q 285.02023 103.64372 259.1093 155.46558 Q 259.1093 207.28745 285.02023 207.28745 Q 310.93115 233.19838 310.93115 233.19838 L 310.93115 233.19838 L 310.93115 233.19838 Q 285.02023 233.19838 285.02023 259.1093 L 285.02023 259.1093 L 259.1093 259.1093 Q 259.1093 285.02023 259.1093 285.02023 L 259.1093 285.02023 L 207.28745 336.8421 Q 155.46558 362.75302 155.46558 440.4858 L 155.46558 492.30768 L 181.37651 518.2186 L 181.37651 544.1295 L 155.46558 544.1295 L 129.55466 544.1295 L 129.55466 570.04047 L 103.64372 595.9514 L 103.64372 595.9514 L 103.64372 595.9514 L 103.64372 595.9514 L 103.64372 570.04047 L 77.73279 518.2186 L 51.82186 466.39676 L 51.82186 440.4858 L 51.82186 414.5749 L 51.82186 388.66397 Q 51.82186 336.8421 25.91093 233.19838 L 0.0 155.46558 L 0.0 129.55466 L 0.0 77.73279 L 0.0 77.73279 L 0.0 77.73279 L 25.91093 77.73279 L 25.91093 77.73279 L 25.91093 103.64372 L 51.82186 103.64372 L 51.82186 51.82186 Q 51.82186 0.0 103.64372 0.0 z" svg:height="5.959514mm" draw:style-name="style-7" svg:viewBox="0.0 0.0 310.93115 595.9514" svg:width="3.1093116mm" svg:x="65.81377mm" svg:y="47.417004mm"/>
          <draw:path svg:d="M 103.64372 51.82186 L 103.64372 0.0 L 155.46558 414.5749 Q 207.28745 829.1498 336.8421 984.61536 Q 466.39676 1114.17 466.39676 1140.0809 L 466.39676 1191.9028 L 414.5749 1140.0809 Q 362.75302 1062.3481 362.75302 1217.8137 Q 362.75302 1373.2793 362.75302 1451.0121 L 362.75302 1554.6559 L 362.75302 1606.4777 L 362.75302 1684.2104 L 362.75302 1684.2104 L 362.75302 1658.2996 L 362.75302 1658.2996 L 362.75302 1658.2996 L 336.8421 1658.2996 L 336.8421 1658.2996 L 336.8421 1632.3887 L 310.93115 1632.3887 L 310.93115 1632.3887 L 310.93115 1632.3887 L 310.93115 1606.4777 L 310.93115 1606.4777 L 285.02023 1606.4777 L 285.02023 1606.4777 L 285.02023 1606.4777 L 259.1093 1580.5668 L 259.1093 1580.5668 L 259.1093 1554.6559 L 259.1093 1554.6559 L 259.1093 1554.6559 L 233.19838 1528.7449 L 207.28745 1502.834 L 207.28745 1502.834 Q 207.28745 1502.834 155.46558 1399.1903 Q 77.73279 1295.5465 51.82186 1114.17 L 0.0 932.7935 L 0.0 777.32794 L 0.0 595.9514 L 0.0 336.8421 L 0.0 77.73279 L 25.91093 77.73279 Q 51.82186 77.73279 51.82186 103.64372 Q 51.82186 129.55466 77.73279 129.55466 Q 103.64372 129.55466 103.64372 51.82186 z" svg:height="16.842104mm" draw:style-name="style-8" svg:viewBox="0.0 0.0 466.39676 1684.2104" svg:width="4.6639676mm" svg:x="242.00809mm" svg:y="185.00404mm"/>
          <draw:path svg:d="M 285.02023 0.0 L 310.93115 0.0 L 310.93115 25.91093 Q 285.02023 51.82186 259.1093 77.73279 Q 207.28745 103.64372 181.37651 129.55466 L 181.37651 181.37651 L 181.37651 181.37651 Q 181.37651 181.37651 155.46558 155.46558 Q 155.46558 129.55466 103.64372 129.55466 Q 51.82186 129.55466 51.82186 103.64372 L 51.82186 77.73279 L 25.91093 51.82186 Q 0.0 25.91093 0.0 25.91093 L 0.0 25.91093 L 103.64372 51.82186 Q 207.28745 77.73279 233.19838 25.91093 Q 259.1093 25.91093 285.02023 0.0 z" svg:height="1.8137652mm" draw:style-name="style-9" svg:viewBox="0.0 0.0 310.93115 181.37651" svg:width="3.1093116mm" svg:x="245.37651mm" svg:y="141.73279mm"/>
          <draw:path svg:d="M 414.5749 0.0 L 414.5749 0.0 L 466.39676 25.91093 Q 518.2186 25.91093 544.1295 77.73279 Q 570.04047 155.46558 570.04047 181.37651 L 570.04047 207.28745 L 570.04047 207.28745 Q 570.04047 233.19838 570.04047 207.28745 Q 544.1295 181.37651 492.30768 155.46558 Q 440.4858 129.55466 259.1093 129.55466 L 77.73279 103.64372 L 77.73279 103.64372 L 77.73279 77.73279 L 51.82186 77.73279 L 0.0 77.73279 L 0.0 51.82186 L 0.0 25.91093 L 0.0 25.91093 L 25.91093 25.91093 L 181.37651 25.91093 L 336.8421 25.91093 L 362.75302 25.91093 Q 414.5749 25.91093 414.5749 0.0 z" svg:height="2.0728745mm" draw:style-name="style-10" svg:viewBox="0.0 0.0 570.04047 207.28745" svg:width="5.7004046mm" svg:x="62.704453mm" svg:y="104.42105mm"/>
          <draw:path svg:d="M 77.73279 155.46558 L 103.64372 0.0 L 155.46558 0.0 Q 181.37651 25.91093 181.37651 103.64372 L 181.37651 207.28745 L 181.37651 207.28745 Q 155.46558 207.28745 155.46558 233.19838 L 155.46558 233.19838 L 155.46558 285.02023 Q 181.37651 336.8421 181.37651 362.75302 L 181.37651 388.66397 L 155.46558 440.4858 Q 155.46558 518.2186 181.37651 518.2186 L 207.28745 518.2186 L 207.28745 544.1295 Q 181.37651 570.04047 129.55466 673.6842 L 25.91093 803.23883 L 25.91093 829.1498 L 25.91093 855.0607 L 0.0 855.0607 L 0.0 855.0607 L 0.0 829.1498 L 25.91093 777.32794 L 25.91093 751.417 L 25.91093 725.50604 L 0.0 725.50604 L 0.0 725.50604 L 0.0 699.59515 L 25.91093 699.59515 L 25.91093 518.2186 Q 25.91093 310.93115 77.73279 155.46558 z" svg:height="8.550607mm" draw:style-name="style-11" svg:viewBox="0.0 0.0 207.28745 855.0607" svg:width="2.0728745mm" svg:x="292.5344mm" svg:y="160.12955mm"/>
          <draw:path svg:d="M 103.64372 155.46558 L 155.46558 0.0 L 207.28745 51.82186 Q 233.19838 129.55466 259.1093 155.46558 L 285.02023 181.37651 L 336.8421 181.37651 Q 388.66397 181.37651 414.5749 129.55466 Q 440.4858 103.64372 492.30768 77.73279 Q 518.2186 51.82186 518.2186 51.82186 L 518.2186 51.82186 L 621.8623 77.73279 Q 725.50604 103.64372 725.50604 77.73279 L 725.50604 51.82186 L 751.417 103.64372 Q 751.417 155.46558 777.32794 285.02023 L 803.23883 414.5749 L 803.23883 414.5749 L 803.23883 440.4858 L 803.23883 466.39676 Q 803.23883 466.39676 777.32794 466.39676 L 777.32794 466.39676 L 777.32794 466.39676 Q 751.417 440.4858 699.59515 362.75302 L 647.77325 285.02023 L 621.8623 285.02023 L 621.8623 310.93115 L 595.9514 310.93115 L 570.04047 310.93115 L 544.1295 362.75302 Q 544.1295 388.66397 518.2186 440.4858 L 518.2186 492.30768 L 492.30768 518.2186 Q 492.30768 570.04047 440.4858 621.8623 Q 388.66397 673.6842 336.8421 803.23883 Q 285.02023 932.7935 259.1093 958.7044 L 233.19838 984.61536 L 233.19838 984.61536 L 233.19838 984.61536 L 233.19838 1010.5263 L 233.19838 1010.5263 L 207.28745 1036.4373 L 207.28745 1062.3481 L 155.46558 1165.9918 Q 129.55466 1269.6356 103.64372 1295.5465 L 77.73279 1321.4574 L 77.73279 1373.2793 L 77.73279 1425.1012 L 51.82186 1425.1012 L 51.82186 1451.0121 L 51.82186 1451.0121 L 25.91093 1451.0121 L 25.91093 1476.9231 L 25.91093 1502.834 L 0.0 1502.834 L 0.0 1502.834 L 0.0 1425.1012 L 25.91093 1347.3684 L 25.91093 1191.9028 Q 25.91093 1062.3481 25.91093 699.59515 Q 25.91093 336.8421 103.64372 155.46558 z" svg:height="15.028339mm" draw:style-name="style-12" svg:viewBox="0.0 0.0 803.23883 1502.834" svg:width="8.032389mm" svg:x="52.59919mm" svg:y="40.93927mm"/>
          <draw:path svg:d="M 25.91093 103.64372 L 2.2737368E-13 0.0 L 25.91093 25.91093 Q 77.73279 25.91093 77.73279 103.64372 Q 77.73279 181.37651 103.64372 181.37651 L 103.64372 181.37651 L 103.64372 181.37651 L 103.64372 207.28745 L 103.64372 207.28745 Q 103.64372 233.19838 77.73279 233.19838 L 77.73279 233.19838 L 77.73279 233.19838 Q 77.73279 233.19838 51.82186 207.28745 Q 25.91093 181.37651 25.91093 103.64372 z" svg:height="2.3319838mm" draw:style-name="style-13" svg:viewBox="0.0 0.0 103.64372 233.19838" svg:width="1.0364373mm" svg:x="16.323887mm" svg:y="90.947365mm"/>
          <draw:path svg:d="M 51.82186 25.91093 L 51.82186 0.0 L 103.64372 25.91093 Q 181.37651 25.91093 181.37651 51.82186 Q 181.37651 77.73279 207.28745 77.73279 L 233.19838 77.73279 L 233.19838 77.73279 L 259.1093 77.73279 L 259.1093 103.64372 L 259.1093 129.55466 L 181.37651 129.55466 L 129.55466 155.46558 L 129.55466 155.46558 L 129.55466 155.46558 L 103.64372 155.46558 Q 77.73279 155.46558 25.91093 129.55466 L 0.0 129.55466 L 25.91093 77.73279 Q 25.91093 25.91093 51.82186 25.91093 z" svg:height="1.5546558mm" draw:style-name="style-14" svg:viewBox="0.0 0.0 259.1093 155.46558" svg:width="2.591093mm" svg:x="303.9352mm" svg:y="16.064777mm"/>
          <draw:path svg:d="M 233.19838 0.0 L 233.19838 0.0 L 233.19838 25.91093 L 233.19838 51.82186 L 233.19838 51.82186 Q 207.28745 77.73279 207.28745 77.73279 L 207.28745 77.73279 L 181.37651 77.73279 Q 181.37651 77.73279 181.37651 103.64372 L 181.37651 103.64372 L 181.37651 129.55466 Q 181.37651 129.55466 155.46558 129.55466 L 155.46558 129.55466 L 155.46558 181.37651 Q 155.46558 259.1093 181.37651 259.1093 Q 207.28745 285.02023 207.28745 285.02023 L 233.19838 285.02023 L 233.19838 285.02023 Q 233.19838 310.93115 207.28745 336.8421 L 207.28745 362.75302 L 181.37651 362.75302 L 155.46558 388.66397 L 181.37651 388.66397 L 181.37651 388.66397 L 181.37651 388.66397 Q 181.37651 388.66397 129.55466 414.5749 L 103.64372 414.5749 L 77.73279 414.5749 Q 51.82186 414.5749 25.91093 388.66397 L -3.6379788E-12 336.8421 L -3.6379788E-12 336.8421 Q 25.91093 310.93115 25.91093 285.02023 L 25.91093 259.1093 L 51.82186 181.37651 Q 77.73279 129.55466 129.55466 77.73279 Q 207.28745 25.91093 233.19838 0.0 z" svg:height="4.145749mm" draw:style-name="style-15" svg:viewBox="0.0 0.0 233.19838 414.5749" svg:width="2.3319838mm" svg:x="310.67206mm" svg:y="0.25910932mm"/>
          <draw:path svg:d="M 77.73279 51.82186 L 155.46558 0.0 L 233.19838 0.0 Q 310.93115 25.91093 310.93115 0.0 L 310.93115 0.0 L 336.8421 51.82186 Q 362.75302 77.73279 388.66397 103.64372 L 388.66397 103.64372 L 388.66397 103.64372 Q 388.66397 129.55466 388.66397 129.55466 L 414.5749 129.55466 L 414.5749 129.55466 L 414.5749 155.46558 L 414.5749 155.46558 Q 388.66397 155.46558 285.02023 155.46558 Q 181.37651 155.46558 77.73279 181.37651 L 0.0 207.28745 L 0.0 181.37651 L 0.0 181.37651 L 0.0 129.55466 Q 25.91093 103.64372 77.73279 51.82186 z" svg:height="2.0728745mm" draw:style-name="style-16" svg:viewBox="0.0 0.0 414.5749 207.28745" svg:width="4.145749mm" svg:x="17.360323mm" svg:y="90.947365mm"/>
          <draw:path svg:d="M 518.2186 0.0 L 518.2186 0.0 L 518.2186 51.82186 L 492.30768 103.64372 L 492.30768 129.55466 L 492.30768 155.46558 L 518.2186 155.46558 L 518.2186 155.46558 L 518.2186 181.37651 L 544.1295 181.37651 L 544.1295 181.37651 L 544.1295 207.28745 L 544.1295 207.28745 L 544.1295 207.28745 L 570.04047 155.46558 L 595.9514 77.73279 L 595.9514 77.73279 L 595.9514 103.64372 L 595.9514 103.64372 L 595.9514 103.64372 L 621.8623 129.55466 Q 647.77325 155.46558 699.59515 103.64372 Q 725.50604 51.82186 751.417 25.91093 Q 777.32794 25.91093 777.32794 51.82186 Q 777.32794 77.73279 855.0607 51.82186 Q 906.88257 51.82186 906.88257 77.73279 Q 906.88257 103.64372 880.9716 129.55466 L 880.9716 155.46558 L 855.0607 155.46558 Q 855.0607 155.46558 855.0607 181.37651 L 880.9716 181.37651 L 880.9716 207.28745 Q 855.0607 207.28745 751.417 362.75302 L 647.77325 492.30768 L 647.77325 466.39676 Q 647.77325 440.4858 595.9514 440.4858 Q 570.04047 466.39676 544.1295 440.4858 Q 544.1295 414.5749 518.2186 414.5749 L 492.30768 440.4858 L 492.30768 466.39676 Q 492.30768 492.30768 466.39676 544.1295 L 440.4858 595.9514 L 414.5749 673.6842 Q 388.66397 725.50604 388.66397 829.1498 L 388.66397 932.7935 L 414.5749 932.7935 L 414.5749 932.7935 L 440.4858 906.88257 L 440.4858 906.88257 L 440.4858 932.7935 L 440.4858 932.7935 L 440.4858 932.7935 L 440.4858 958.7044 L 414.5749 984.61536 L 388.66397 1010.5263 L 388.66397 1010.5263 L 388.66397 1036.4373 L 388.66397 1036.4373 L 388.66397 1036.4373 L 362.75302 1036.4373 L 362.75302 1036.4373 L 362.75302 1062.3481 L 336.8421 1062.3481 L 336.8421 1062.3481 L 336.8421 1088.259 L 336.8421 1088.259 L 336.8421 1088.259 L 310.93115 1088.259 L 310.93115 1088.259 L 310.93115 984.61536 L 285.02023 880.9716 L 285.02023 880.9716 L 285.02023 880.9716 L 285.02023 906.88257 L 285.02023 906.88257 L 259.1093 906.88257 L 259.1093 932.7935 L 259.1093 932.7935 Q 233.19838 932.7935 233.19838 984.61536 Q 207.28745 1010.5263 155.46558 1010.5263 L 103.64372 1010.5263 L 77.73279 1010.5263 L 51.82186 984.61536 L 51.82186 984.61536 L 25.91093 984.61536 L 25.91093 932.7935 L 25.91093 906.88257 L 0.0 906.88257 L 0.0 880.9716 L 0.0 880.9716 L 0.0 880.9716 L 0.0 880.9716 L 25.91093 880.9716 L 25.91093 880.9716 L 25.91093 855.0607 L 25.91093 829.1498 L 25.91093 803.23883 L 25.91093 803.23883 L 25.91093 803.23883 L 129.55466 621.8623 Q 233.19838 440.4858 259.1093 414.5749 L 259.1093 388.66397 L 388.66397 207.28745 Q 492.30768 0.0 518.2186 0.0 z" svg:height="10.882591mm" draw:style-name="style-17" svg:viewBox="0.0 0.0 906.88257 1088.259" svg:width="9.068826mm" svg:x="297.19836mm" svg:y="68.404854mm"/>
          <draw:path svg:d="M 259.1093 51.82186 L 310.93115 51.82186 L 336.8421 51.82186 L 362.75302 77.73279 L 362.75302 77.73279 L 362.75302 77.73279 L 310.93115 77.73279 Q 285.02023 77.73279 155.46558 103.64372 L 1.8189894E-12 103.64372 L 1.8189894E-12 77.73279 L 1.8189894E-12 77.73279 L 103.64372 25.91093 Q 181.37651 -25.91093 207.28745 0.0 Q 207.28745 25.91093 259.1093 51.82186 z" svg:height="1.0364373mm" draw:style-name="style-18" svg:viewBox="0.0 0.0 362.75302 103.64372" svg:width="3.6275303mm" svg:x="148.21053mm" svg:y="105.45749mm"/>
          <draw:path svg:d="M 103.64372 0.0 L 129.55466 0.0 L 259.1093 0.0 L 388.66397 0.0 L 388.66397 0.0 L 388.66397 0.0 L 414.5749 25.91093 L 414.5749 25.91093 L 388.66397 103.64372 Q 362.75302 207.28745 388.66397 259.1093 Q 388.66397 310.93115 362.75302 310.93115 Q 336.8421 310.93115 362.75302 440.4858 Q 388.66397 570.04047 362.75302 570.04047 Q 336.8421 570.04047 336.8421 673.6842 L 336.8421 803.23883 L 336.8421 803.23883 L 336.8421 829.1498 L 336.8421 829.1498 L 362.75302 829.1498 L 362.75302 855.0607 L 362.75302 880.9716 L 310.93115 880.9716 L 259.1093 880.9716 L 155.46558 855.0607 L 77.73279 855.0607 L 51.82186 855.0607 L 51.82186 855.0607 L 51.82186 829.1498 L 51.82186 829.1498 L 25.91093 829.1498 L 25.91093 829.1498 L 25.91093 803.23883 L 0.0 803.23883 L 0.0 673.6842 Q 0.0 544.1295 25.91093 259.1093 Q 51.82186 0.0 103.64372 0.0 z" svg:height="8.809716mm" draw:style-name="style-19" svg:viewBox="0.0 0.0 414.5749 880.9716" svg:width="4.145749mm" svg:x="146.13765mm" svg:y="135.77327mm"/>
          <draw:path svg:d="M 207.28745 207.28745 L 207.28745 207.28745 L 181.37651 207.28745 Q 155.46558 233.19838 155.46558 207.28745 Q 155.46558 181.37651 129.55466 181.37651 Q 103.64372 181.37651 103.64372 259.1093 L 103.64372 362.75302 L 77.73279 362.75302 L 77.73279 362.75302 L 51.82186 362.75302 Q 25.91093 362.75302 25.91093 336.8421 L 25.91093 310.93115 L 51.82186 310.93115 Q 77.73279 310.93115 77.73279 233.19838 Q 77.73279 155.46558 25.91093 103.64372 L 0.0 77.73279 L 0.0 51.82186 Q 25.91093 51.82186 25.91093 25.91093 L 51.82186 0.0 L 103.64372 0.0 Q 129.55466 -25.91093 181.37651 77.73279 Q 181.37651 181.37651 207.28745 207.28745 z" svg:height="3.6275303mm" draw:style-name="style-20" svg:viewBox="0.0 0.0 207.28745 362.75302" svg:width="2.0728745mm" svg:x="25.133602mm" svg:y="115.56275mm"/>
          <draw:path svg:d="M 155.46558 77.73279 L 155.46558 4.5474735E-13 L 155.46558 25.91093 Q 181.37651 77.73279 207.28745 77.73279 Q 233.19838 77.73279 233.19838 103.64372 Q 259.1093 129.55466 259.1093 77.73279 Q 310.93115 25.91093 310.93115 25.91093 L 310.93115 25.91093 L 310.93115 25.91093 L 310.93115 25.91093 L 362.75302 285.02023 Q 388.66397 544.1295 362.75302 544.1295 Q 336.8421 544.1295 336.8421 595.9514 L 336.8421 673.6842 L 336.8421 699.59515 Q 336.8421 751.417 310.93115 751.417 L 285.02023 751.417 L 285.02023 777.32794 L 259.1093 777.32794 L 259.1093 777.32794 L 259.1093 777.32794 L 259.1093 751.417 Q 259.1093 751.417 207.28745 647.77325 Q 155.46558 518.2186 129.55466 544.1295 Q 129.55466 570.04047 103.64372 570.04047 Q 77.73279 570.04047 77.73279 518.2186 Q 51.82186 466.39676 51.82186 492.30768 L 25.91093 492.30768 L 25.91093 518.2186 L 0.0 518.2186 L 0.0 518.2186 L 0.0 518.2186 L 25.91093 440.4858 Q 51.82186 388.66397 77.73279 336.8421 Q 103.64372 285.02023 103.64372 233.19838 L 103.64372 155.46558 L 129.55466 181.37651 Q 155.46558 181.37651 155.46558 77.73279 z" svg:height="7.773279mm" draw:style-name="style-21" svg:viewBox="0.0 0.0 362.75302 777.32794" svg:width="3.6275303mm" svg:x="240.45343mm" svg:y="31.870445mm"/>
          <draw:path svg:d="M 129.55466 25.91093 L 129.55466 25.91093 L 129.55466 51.82186 Q 129.55466 77.73279 103.64372 103.64372 L 77.73279 129.55466 L 77.73279 129.55466 L 51.82186 129.55466 L 51.82186 129.55466 Q 51.82186 129.55466 25.91093 103.64372 L 0.0 103.64372 L 51.82186 25.91093 Q 77.73279 -25.91093 103.64372 -9.094947E-13 Q 129.55466 25.91093 129.55466 25.91093 z" svg:height="1.2955465mm" draw:style-name="style-22" svg:viewBox="0.0 0.0 129.55466 129.55466" svg:width="1.2955465mm" svg:x="259.3684mm" svg:y="48.971657mm"/>
          <draw:path svg:d="M 103.64372 0.0 L 103.64372 25.91093 L 103.64372 25.91093 Q 103.64372 51.82186 129.55466 51.82186 L 129.55466 51.82186 L 129.55466 51.82186 Q 129.55466 51.82186 129.55466 77.73279 Q 129.55466 77.73279 129.55466 103.64372 L 103.64372 129.55466 L 77.73279 129.55466 L 25.91093 129.55466 L 25.91093 103.64372 Q 25.91093 103.64372 0.0 103.64372 L 0.0 103.64372 L 0.0 77.73279 L 0.0 51.82186 L 25.91093 25.91093 Q 25.91093 0.0 51.82186 0.0 Q 77.73279 0.0 103.64372 0.0 z" svg:height="1.2955465mm" draw:style-name="style-23" svg:viewBox="0.0 0.0 129.55466 129.55466" svg:width="1.2955465mm" svg:x="172.3077mm" svg:y="11.919028mm"/>
          <draw:path svg:d="M 51.82186 207.28745 L 77.73279 0.0 L 155.46558 362.75302 Q 233.19838 699.59515 233.19838 751.417 L 233.19838 803.23883 L 233.19838 803.23883 Q 207.28745 777.32794 207.28745 777.32794 L 181.37651 777.32794 L 181.37651 803.23883 Q 181.37651 829.1498 181.37651 932.7935 L 181.37651 1062.3481 L 181.37651 1088.259 L 181.37651 1114.17 L 181.37651 1114.17 L 181.37651 1114.17 L 155.46558 1140.0809 L 129.55466 1165.9918 L 129.55466 1114.17 L 129.55466 1062.3481 L 103.64372 984.61536 L 77.73279 932.7935 L 77.73279 906.88257 Q 77.73279 880.9716 25.91093 777.32794 L 0.0 699.59515 L 0.0 621.8623 L 25.91093 518.2186 L 25.91093 466.39676 Q 25.91093 414.5749 51.82186 207.28745 z" svg:height="11.659919mm" draw:style-name="style-24" svg:viewBox="0.0 0.0 233.19838 1165.9918" svg:width="2.3319838mm" svg:x="33.425102mm" svg:y="186.5587mm"/>
          <draw:path svg:d="M 285.02023 0.0 L 285.02023 0.0 L 285.02023 0.0 L 310.93115 0.0 L 310.93115 25.91093 Q 285.02023 51.82186 285.02023 129.55466 L 285.02023 207.28745 L 285.02023 233.19838 Q 285.02023 259.1093 259.1093 259.1093 L 259.1093 259.1093 L 181.37651 259.1093 Q 129.55466 233.19838 77.73279 259.1093 L 51.82186 259.1093 L 25.91093 259.1093 Q 25.91093 233.19838 25.91093 233.19838 L 0.0 233.19838 L 77.73279 181.37651 Q 181.37651 103.64372 181.37651 77.73279 Q 181.37651 51.82186 233.19838 25.91093 Q 259.1093 25.91093 285.02023 0.0 z M 233.19838 155.46558 Q 233.19838 129.55466 233.19838 129.55466 Q 233.19838 129.55466 233.19838 129.55466 Q 233.19838 155.46558 233.19838 155.46558 z" svg:height="2.591093mm" draw:style-name="style-25" svg:viewBox="0.0 0.0 310.93115 259.1093" svg:width="3.1093116mm" svg:x="280.09717mm" svg:y="202.36436mm"/>
          <draw:path svg:d="M 440.4858 129.55466 L 570.04047 0.0 L 570.04047 0.0 L 595.9514 0.0 L 595.9514 25.91093 L 595.9514 77.73279 L 621.8623 77.73279 L 621.8623 77.73279 L 647.77325 103.64372 Q 673.6842 103.64372 699.59515 129.55466 Q 699.59515 181.37651 751.417 181.37651 Q 777.32794 181.37651 803.23883 285.02023 Q 803.23883 388.66397 855.0607 388.66397 Q 880.9716 388.66397 880.9716 414.5749 Q 855.0607 440.4858 855.0607 440.4858 L 855.0607 466.39676 L 829.1498 466.39676 Q 803.23883 492.30768 492.30768 544.1295 L 207.28745 595.9514 L 207.28745 595.9514 Q 207.28745 595.9514 181.37651 570.04047 L 129.55466 544.1295 L 129.55466 544.1295 Q 129.55466 544.1295 77.73279 518.2186 L 0.0 492.30768 L 0.0 492.30768 Q 0.0 492.30768 25.91093 466.39676 L 77.73279 440.4858 L 77.73279 440.4858 L 77.73279 440.4858 L 77.73279 414.5749 L 77.73279 414.5749 L 103.64372 414.5749 L 103.64372 388.66397 L 129.55466 388.66397 Q 181.37651 388.66397 233.19838 336.8421 Q 310.93115 285.02023 440.4858 129.55466 z" svg:height="5.959514mm" draw:style-name="style-26" svg:viewBox="0.0 0.0 880.9716 595.9514" svg:width="8.809716mm" svg:x="144.32388mm" svg:y="194.5911mm"/>
          <draw:path svg:d="M 155.46558 9.094947E-13 L 155.46558 9.094947E-13 L 155.46558 51.82186 Q 129.55466 77.73279 155.46558 103.64372 Q 181.37651 103.64372 181.37651 155.46558 L 181.37651 181.37651 L 129.55466 181.37651 L 103.64372 207.28745 L 77.73279 207.28745 Q 51.82186 207.28745 25.91093 181.37651 L 25.91093 181.37651 L 25.91093 155.46558 Q 25.91093 129.55466 51.82186 103.64372 L 51.82186 77.73279 L 25.91093 77.73279 Q 0.0 77.73279 0.0 51.82186 L 0.0 25.91093 L 77.73279 25.91093 Q 155.46558 9.094947E-13 155.46558 9.094947E-13 z" svg:height="2.0728745mm" draw:style-name="style-27" svg:viewBox="0.0 0.0 181.37651 207.28745" svg:width="1.8137652mm" svg:x="292.5344mm" svg:y="61.668015mm"/>
          <draw:path svg:d="M 0.0 51.82186 Q -25.91093 -25.91093 51.82186 -9.094947E-13 Q 129.55466 25.91093 155.46558 103.64372 Q 181.37651 181.37651 103.64372 155.46558 Q 25.91093 129.55466 0.0 51.82186 z" svg:height="1.5546558mm" draw:style-name="style-28" svg:viewBox="0.0 0.0 155.46558 155.46558" svg:width="1.5546558mm" svg:x="85.76518mm" svg:y="66.072876mm"/>
          <draw:path svg:d="M 103.64372 103.64372 L 129.55466 0.0 L 155.46558 0.0 L 155.46558 0.0 L 155.46558 25.91093 L 181.37651 51.82186 L 181.37651 51.82186 L 181.37651 51.82186 L 181.37651 103.64372 Q 181.37651 181.37651 155.46558 310.93115 L 155.46558 466.39676 L 155.46558 466.39676 Q 129.55466 466.39676 129.55466 414.5749 Q 129.55466 362.75302 103.64372 362.75302 Q 77.73279 362.75302 77.73279 440.4858 Q 77.73279 518.2186 77.73279 466.39676 L 25.91093 414.5749 L 25.91093 414.5749 L 25.91093 414.5749 L 25.91093 388.66397 L 25.91093 388.66397 L 25.91093 362.75302 Q 25.91093 310.93115 0.0 259.1093 Q 0.0 233.19838 25.91093 233.19838 Q 51.82186 233.19838 51.82186 207.28745 L 51.82186 181.37651 L 51.82186 181.37651 Q 77.73279 181.37651 77.73279 181.37651 Q 77.73279 207.28745 103.64372 103.64372 z" svg:height="4.6639676mm" draw:style-name="style-29" svg:viewBox="0.0 0.0 181.37651 466.39676" svg:width="1.8137652mm" svg:x="62.963562mm" svg:y="88.61538mm"/>
          <draw:path svg:d="M 362.75302 0.0 L 388.66397 0.0 L 388.66397 25.91093 Q 362.75302 77.73279 336.8421 207.28745 Q 285.02023 336.8421 310.93115 336.8421 Q 336.8421 336.8421 259.1093 440.4858 Q 207.28745 544.1295 207.28745 570.04047 L 207.28745 570.04047 L 207.28745 570.04047 Q 181.37651 595.9514 181.37651 595.9514 L 181.37651 595.9514 L 181.37651 595.9514 Q 155.46558 595.9514 181.37651 544.1295 Q 207.28745 518.2186 155.46558 518.2186 L 103.64372 518.2186 L 103.64372 492.30768 Q 103.64372 492.30768 51.82186 492.30768 L -3.6379788E-12 492.30768 L 25.91093 492.30768 L 51.82186 492.30768 L 51.82186 466.39676 L 51.82186 466.39676 L 77.73279 466.39676 L 77.73279 440.4858 L 77.73279 440.4858 L 103.64372 440.4858 L 103.64372 414.5749 L 103.64372 388.66397 L 129.55466 388.66397 L 129.55466 388.66397 L 129.55466 362.75302 L 155.46558 362.75302 L 155.46558 362.75302 L 155.46558 336.8421 L 259.1093 181.37651 Q 362.75302 25.91093 362.75302 0.0 z" svg:height="5.959514mm" draw:style-name="style-30" svg:viewBox="0.0 0.0 388.66397 595.9514" svg:width="3.8866396mm" svg:x="272.58298mm" svg:y="116.8583mm"/>
          <draw:path svg:d="M 25.91093 77.73279 L 51.82186 0.0 L 77.73279 0.0 L 77.73279 0.0 L 103.64372 0.0 L 129.55466 0.0 L 129.55466 51.82186 Q 129.55466 77.73279 77.73279 129.55466 Q 77.73279 181.37651 51.82186 181.37651 L 51.82186 207.28745 L 25.91093 207.28745 Q 25.91093 207.28745 0.0 181.37651 Q -25.91093 155.46558 25.91093 77.73279 z" svg:height="2.0728745mm" draw:style-name="style-31" svg:viewBox="0.0 0.0 129.55466 207.28745" svg:width="1.2955465mm" svg:x="29.79757mm" svg:y="118.15385mm"/>
          <draw:path svg:d="M 0.0 1295.5465 L 0.0 0.0 L 0.0 0.0 L 0.0 0.0 L 25.91093 0.0 L 25.91093 25.91093 L 621.8623 77.73279 Q 1217.8137 181.37651 1399.1903 181.37651 Q 1606.4777 207.28745 1606.4777 181.37651 Q 1632.3887 181.37651 1813.7651 181.37651 Q 1995.1416 181.37651 2021.0526 207.28745 L 2072.8745 233.19838 L 2124.6963 233.19838 L 2202.4292 233.19838 L 2202.4292 259.1093 Q 2202.4292 285.02023 2254.251 285.02023 L 2306.0728 285.02023 L 2306.0728 310.93115 L 2331.9836 310.93115 L 2331.9836 310.93115 L 2331.9836 336.8421 L 2487.4492 388.66397 Q 2642.9148 466.39676 2668.826 518.2186 Q 2668.826 544.1295 2694.7368 570.04047 L 2720.6477 570.04047 L 2720.6477 595.9514 L 2720.6477 647.77325 L 2694.7368 673.6842 Q 2642.9148 699.59515 2617.004 699.59515 Q 2591.093 699.59515 2565.1821 1373.2793 Q 2539.2712 2046.9635 2513.3604 2098.7854 Q 2487.4492 2150.6072 2513.3604 2150.6072 L 2539.2712 2150.6072 L 2513.3604 2176.518 Q 2487.4492 2202.4292 2461.5383 2176.518 Q 2435.6274 2176.518 2357.8948 2150.6072 L 2280.1619 2124.6963 L 2280.1619 2254.251 Q 2280.1619 2409.7166 2228.34 2461.5383 Q 2176.518 2539.2712 2124.6963 2720.6477 Q 2072.8745 2876.1133 2124.6963 2902.0242 Q 2176.518 2927.935 2176.518 2927.935 L 2176.518 2927.935 L 2176.518 2953.8462 L 2176.518 2953.8462 L 2150.6072 2953.8462 L 2150.6072 2979.757 L 2124.6963 2979.757 Q 2072.8745 2979.757 2072.8745 3005.668 Q 2072.8745 3031.5789 2021.0526 3005.668 L 1969.2307 2979.757 L 1969.2307 3005.668 L 1969.2307 3005.668 L 1969.2307 3031.5789 L 1969.2307 3057.4897 L 1969.2307 3057.4897 L 1969.2307 3083.4006 L 1969.2307 3083.4006 L 1969.2307 3083.4006 L 1995.1416 3083.4006 L 1995.1416 3083.4006 L 1995.1416 3109.3118 L 2021.0526 3109.3118 L 2021.0526 3109.3118 L 2021.0526 3135.2227 L 2021.0526 3135.2227 L 2021.0526 3135.2227 L 2046.9635 3135.2227 L 2046.9635 3135.2227 L 2046.9635 3161.1335 L 2072.8745 3161.1335 L 2072.8745 3161.1335 L 2072.8745 3187.0444 L 2046.9635 3187.0444 L 2021.0526 3187.0444 L 2021.0526 3212.9553 L 2021.0526 3212.9553 L 2021.0526 3212.9553 L 2021.0526 3212.9553 L 1995.1416 3212.9553 L 1995.1416 3238.8662 L 1969.2307 3238.8662 Q 1917.4088 3238.8662 1761.9432 3187.0444 Q 1580.5668 3161.1335 1554.6559 3264.7773 L 1554.6559 3368.421 L 1554.6559 3368.421 L 1528.7449 3342.51 L 1528.7449 3342.51 L 1502.834 3342.51 L 1502.834 3316.599 L 1502.834 3290.6882 L 1476.9231 3238.8662 Q 1451.0121 3212.9553 1425.1012 3187.0444 Q 1373.2793 3135.2227 1373.2793 3005.668 Q 1373.2793 2850.2024 1321.4574 2850.2024 Q 1269.6356 2824.2915 1243.7246 2772.4695 Q 1217.8137 2694.7368 1140.0809 2668.826 Q 1088.259 2668.826 1062.3481 2642.9148 Q 1036.4373 2617.004 932.7935 2539.2712 Q 803.23883 2461.5383 751.417 2487.4492 Q 699.59515 2487.4492 699.59515 2513.3604 Q 699.59515 2539.2712 673.6842 2539.2712 Q 621.8623 2539.2712 621.8623 2513.3604 Q 621.8623 2487.4492 595.9514 2513.3604 Q 570.04047 2539.2712 518.2186 2513.3604 Q 466.39676 2461.5383 362.75302 2513.3604 Q 285.02023 2513.3604 207.28745 2513.3604 L 103.64372 2513.3604 L 103.64372 2513.3604 L 103.64372 2513.3604 L 77.73279 2513.3604 L 77.73279 2513.3604 L 51.82186 2513.3604 L 51.82186 2513.3604 L 51.82186 2513.3604 L 51.82186 2513.3604 L 25.91093 2565.1821 L 0.0 2591.093 L 0.0 2591.093 L 0.0 2591.093 L 0.0 1295.5465 z" svg:height="33.684208mm" draw:style-name="style-32" svg:viewBox="0.0 0.0 2720.6477 3368.421" svg:width="27.206476mm" svg:x="0.0mm" svg:y="13.732793mm"/>
          <draw:path svg:d="M 25.91093 0.0 L 51.82186 0.0 L 51.82186 0.0 Q 51.82186 0.0 51.82186 25.91093 L 77.73279 25.91093 L 285.02023 0.0 Q 492.30768 0.0 492.30768 25.91093 Q 466.39676 51.82186 466.39676 51.82186 L 466.39676 51.82186 L 440.4858 51.82186 L 414.5749 51.82186 L 414.5749 77.73279 Q 414.5749 77.73279 388.66397 103.64372 Q 388.66397 129.55466 310.93115 155.46558 L 233.19838 155.46558 L 233.19838 155.46558 L 233.19838 155.46558 L 155.46558 129.55466 Q 103.64372 103.64372 103.64372 103.64372 L 77.73279 103.64372 L 77.73279 103.64372 Q 51.82186 77.73279 51.82186 77.73279 L 51.82186 77.73279 L 51.82186 77.73279 Q 51.82186 51.82186 25.91093 51.82186 Q 0.0 51.82186 0.0 25.91093 Q 0.0 0.0 25.91093 0.0 z" svg:height="1.5546558mm" draw:style-name="style-33" svg:viewBox="0.0 0.0 492.30768 155.46558" svg:width="4.9230766mm" svg:x="283.46558mm" svg:y="54.412952mm"/>
          <draw:path svg:d="M 51.82186 103.64372 L 103.64372 -3.6379788E-12 L 129.55466 -3.6379788E-12 Q 155.46558 -3.6379788E-12 181.37651 25.91093 L 181.37651 25.91093 L 129.55466 155.46558 Q 77.73279 259.1093 77.73279 285.02023 L 77.73279 285.02023 L 25.91093 285.02023 L 0.0 285.02023 L 0.0 259.1093 Q 25.91093 233.19838 51.82186 103.64372 z" svg:height="2.8502023mm" draw:style-name="style-34" svg:viewBox="0.0 0.0 181.37651 285.02023" svg:width="1.8137652mm" svg:x="260.92307mm" svg:y="198.47772mm"/>
          <draw:path svg:d="M 207.28745 0.0 L 233.19838 0.0 L 233.19838 51.82186 Q 233.19838 77.73279 207.28745 103.64372 L 181.37651 155.46558 L 181.37651 155.46558 L 181.37651 155.46558 L 181.37651 181.37651 L 181.37651 181.37651 L 155.46558 181.37651 L 155.46558 207.28745 L 155.46558 207.28745 L 129.55466 207.28745 L 129.55466 207.28745 L 129.55466 207.28745 L 129.55466 181.37651 Q 129.55466 181.37651 77.73279 155.46558 L 25.91093 129.55466 L 0.0 129.55466 L 0.0 103.64372 L 0.0 103.64372 L 0.0 103.64372 L 77.73279 77.73279 Q 181.37651 51.82186 181.37651 25.91093 Q 181.37651 0.0 207.28745 0.0 z" svg:height="2.0728745mm" draw:style-name="style-35" svg:viewBox="0.0 0.0 233.19838 207.28745" svg:width="2.3319838mm" svg:x="181.63562mm" svg:y="83.4332mm"/>
          <draw:path svg:d="M 51.82186 25.91093 L 51.82186 25.91093 L 77.73279 0.0 L 129.55466 0.0 L 129.55466 77.73279 L 129.55466 155.46558 L 103.64372 155.46558 Q 77.73279 129.55466 25.91093 103.64372 L 0.0 51.82186 L 25.91093 51.82186 L 25.91093 25.91093 L 25.91093 25.91093 L 25.91093 25.91093 L 51.82186 25.91093 z" svg:height="1.5546558mm" draw:style-name="style-36" svg:viewBox="0.0 0.0 129.55466 155.46558" svg:width="1.2955465mm" svg:x="10.623482mm" svg:y="151.06073mm"/>
          <draw:path svg:d="M 777.32794 0.0 L 777.32794 0.0 L 777.32794 0.0 L 777.32794 25.91093 L 777.32794 25.91093 L 777.32794 25.91093 L 803.23883 25.91093 L 803.23883 25.91093 L 803.23883 51.82186 L 829.1498 51.82186 L 829.1498 51.82186 L 829.1498 77.73279 L 829.1498 77.73279 L 829.1498 77.73279 L 855.0607 103.64372 Q 855.0607 129.55466 880.9716 129.55466 Q 906.88257 129.55466 932.7935 285.02023 Q 984.61536 440.4858 958.7044 440.4858 Q 932.7935 440.4858 932.7935 466.39676 L 932.7935 466.39676 L 880.9716 466.39676 Q 855.0607 440.4858 777.32794 440.4858 Q 725.50604 440.4858 673.6842 492.30768 Q 621.8623 518.2186 647.77325 570.04047 L 673.6842 647.77325 L 673.6842 647.77325 L 673.6842 647.77325 L 699.59515 647.77325 Q 725.50604 673.6842 725.50604 699.59515 L 725.50604 699.59515 L 725.50604 699.59515 Q 725.50604 699.59515 751.417 699.59515 L 751.417 725.50604 L 751.417 725.50604 Q 751.417 751.417 725.50604 751.417 L 699.59515 751.417 L 699.59515 725.50604 L 699.59515 699.59515 L 673.6842 699.59515 L 647.77325 699.59515 L 621.8623 673.6842 Q 595.9514 647.77325 414.5749 621.8623 L 259.1093 595.9514 L 259.1093 595.9514 Q 259.1093 570.04047 233.19838 570.04047 L 233.19838 570.04047 L 207.28745 570.04047 L 207.28745 570.04047 L 207.28745 570.04047 L 207.28745 544.1295 L 103.64372 544.1295 L 25.91093 544.1295 L 25.91093 440.4858 L -9.094947E-13 362.75302 L -9.094947E-13 362.75302 L -9.094947E-13 336.8421 L -9.094947E-13 336.8421 L -9.094947E-13 336.8421 L 25.91093 336.8421 L 25.91093 310.93115 L 51.82186 310.93115 L 77.73279 336.8421 L 181.37651 285.02023 Q 285.02023 285.02023 388.66397 207.28745 Q 492.30768 155.46558 518.2186 129.55466 Q 518.2186 77.73279 544.1295 77.73279 L 544.1295 51.82186 L 570.04047 51.82186 Q 621.8623 51.82186 673.6842 25.91093 Q 751.417 25.91093 777.32794 0.0 z" svg:height="7.5141697mm" draw:style-name="style-37" svg:viewBox="0.0 0.0 958.7044 751.417" svg:width="9.587045mm" svg:x="79.805664mm" svg:y="40.16194mm"/>
          <draw:path svg:d="M 25.91093 259.1093 L 0.0 0.0 L 0.0 0.0 Q 0.0 0.0 25.91093 207.28745 L 25.91093 440.4858 L 51.82186 440.4858 L 77.73279 414.5749 L 77.73279 414.5749 L 103.64372 414.5749 L 103.64372 388.66397 L 103.64372 362.75302 L 129.55466 336.8421 L 155.46558 310.93115 L 155.46558 310.93115 L 155.46558 285.02023 L 155.46558 285.02023 L 155.46558 285.02023 L 181.37651 259.1093 L 181.37651 233.19838 L 207.28745 233.19838 Q 207.28745 207.28745 207.28745 207.28745 L 207.28745 207.28745 L 233.19838 181.37651 L 259.1093 155.46558 L 259.1093 129.55466 L 259.1093 103.64372 L 285.02023 103.64372 L 285.02023 103.64372 L 310.93115 77.73279 Q 310.93115 51.82186 310.93115 51.82186 L 336.8421 51.82186 L 336.8421 51.82186 L 336.8421 51.82186 L 414.5749 103.64372 Q 492.30768 155.46558 492.30768 129.55466 Q 492.30768 103.64372 518.2186 103.64372 Q 544.1295 103.64372 595.9514 207.28745 Q 647.77325 310.93115 595.9514 336.8421 Q 570.04047 362.75302 544.1295 414.5749 Q 518.2186 440.4858 570.04047 466.39676 Q 621.8623 492.30768 595.9514 570.04047 Q 570.04047 647.77325 621.8623 673.6842 Q 621.8623 725.50604 647.77325 803.23883 Q 647.77325 880.9716 621.8623 880.9716 Q 595.9514 880.9716 647.77325 906.88257 L 699.59515 906.88257 L 699.59515 932.7935 L 673.6842 958.7044 L 673.6842 984.61536 L 673.6842 1010.5263 L 621.8623 1010.5263 L 595.9514 1036.4373 L 595.9514 1036.4373 L 570.04047 1036.4373 L 570.04047 1062.3481 L 570.04047 1088.259 L 544.1295 1088.259 L 518.2186 1088.259 L 492.30768 1088.259 Q 466.39676 1088.259 466.39676 1088.259 L 466.39676 1088.259 L 440.4858 1088.259 L 440.4858 1088.259 L 440.4858 1062.3481 Q 466.39676 1036.4373 466.39676 1036.4373 Q 466.39676 1010.5263 414.5749 1010.5263 Q 362.75302 984.61536 310.93115 984.61536 Q 259.1093 932.7935 155.46558 906.88257 L 77.73279 880.9716 L 77.73279 984.61536 L 77.73279 1062.3481 L 77.73279 1062.3481 L 51.82186 1062.3481 L 51.82186 777.32794 Q 51.82186 518.2186 25.91093 259.1093 z" svg:height="10.882591mm" draw:style-name="style-38" svg:viewBox="0.0 0.0 699.59515 1088.259" svg:width="6.995951mm" svg:x="232.16194mm" svg:y="125.408905mm"/>
          <draw:path svg:d="M 51.82186 51.82186 L 77.73279 0.0 L 129.55466 0.0 L 155.46558 0.0 L 155.46558 77.73279 Q 129.55466 129.55466 129.55466 129.55466 Q 129.55466 129.55466 77.73279 155.46558 L -9.094947E-13 155.46558 L -9.094947E-13 129.55466 Q 25.91093 103.64372 51.82186 51.82186 z" svg:height="1.5546558mm" draw:style-name="style-39" svg:viewBox="0.0 0.0 155.46558 155.46558" svg:width="1.5546558mm" svg:x="78.51012mm" svg:y="137.58704mm"/>
          <draw:path svg:d="M 155.46558 25.91093 L 181.37651 25.91093 L 544.1295 0.0 L 880.9716 0.0 L 880.9716 0.0 L 880.9716 25.91093 L 1010.5263 25.91093 L 1165.9918 25.91093 L 1165.9918 25.91093 L 1165.9918 25.91093 L 958.7044 51.82186 Q 725.50604 77.73279 388.66397 77.73279 L 77.73279 77.73279 L 25.91093 77.73279 L 0.0 77.73279 L 0.0 77.73279 L 0.0 77.73279 L 77.73279 51.82186 Q 129.55466 25.91093 129.55466 25.91093 L 129.55466 25.91093 L 155.46558 25.91093 z" svg:height="0.7773279mm" draw:style-name="style-40" svg:viewBox="0.0 0.0 1165.9918 77.73279" svg:width="11.659919mm" svg:x="133.4413mm" svg:y="208.06477mm"/>
          <draw:path svg:d="M 259.1093 25.91093 L 259.1093 25.91093 L 207.28745 25.91093 Q 181.37651 25.91093 155.46558 77.73279 Q 155.46558 103.64372 129.55466 103.64372 L 103.64372 103.64372 L 103.64372 103.64372 Q 77.73279 129.55466 77.73279 129.55466 L 77.73279 129.55466 L 51.82186 129.55466 L 25.91093 129.55466 L -3.6379788E-12 129.55466 Q -3.6379788E-12 129.55466 -3.6379788E-12 103.64372 L -3.6379788E-12 103.64372 L -3.6379788E-12 103.64372 Q -3.6379788E-12 103.64372 25.91093 77.73279 L 25.91093 77.73279 L 51.82186 51.82186 Q 103.64372 25.91093 103.64372 25.91093 L 103.64372 3.6379788E-12 L 181.37651 3.6379788E-12 Q 259.1093 25.91093 259.1093 25.91093 z" svg:height="1.2955465mm" draw:style-name="style-41" svg:viewBox="0.0 0.0 259.1093 129.55466" svg:width="2.591093mm" svg:x="315.59512mm" svg:y="200.29149mm"/>
          <draw:path svg:d="M 155.46558 0.0 L 155.46558 0.0 L 155.46558 51.82186 L 155.46558 103.64372 L 181.37651 103.64372 L 207.28745 129.55466 L 207.28745 129.55466 L 207.28745 129.55466 L 233.19838 181.37651 Q 259.1093 233.19838 285.02023 233.19838 L 285.02023 233.19838 L 310.93115 259.1093 Q 336.8421 259.1093 336.8421 285.02023 L 336.8421 310.93115 L 310.93115 310.93115 Q 259.1093 336.8421 259.1093 336.8421 L 259.1093 336.8421 L 233.19838 336.8421 L 233.19838 336.8421 L 233.19838 336.8421 Q 207.28745 336.8421 207.28745 285.02023 Q 207.28745 233.19838 103.64372 233.19838 L 3.6379788E-12 207.28745 L 3.6379788E-12 207.28745 L 3.6379788E-12 181.37651 L 51.82186 155.46558 Q 103.64372 103.64372 129.55466 51.82186 Q 155.46558 0.0 155.46558 0.0 z" svg:height="3.368421mm" draw:style-name="style-42" svg:viewBox="0.0 0.0 336.8421 336.8421" svg:width="3.368421mm" svg:x="254.96356mm" svg:y="141.73279mm"/>
          <draw:path svg:d="M 0.0 25.91093 L 0.0 0.0 L 25.91093 0.0 L 77.73279 25.91093 L 77.73279 25.91093 L 77.73279 25.91093 L 103.64372 25.91093 L 103.64372 25.91093 L 103.64372 51.82186 L 129.55466 51.82186 L 129.55466 51.82186 L 129.55466 77.73279 L 155.46558 103.64372 Q 181.37651 155.46558 233.19838 155.46558 Q 259.1093 155.46558 259.1093 181.37651 L 259.1093 207.28745 L 233.19838 181.37651 Q 181.37651 181.37651 181.37651 207.28745 Q 181.37651 233.19838 233.19838 233.19838 Q 259.1093 233.19838 259.1093 259.1093 L 259.1093 285.02023 L 233.19838 285.02023 Q 207.28745 285.02023 155.46558 259.1093 L 103.64372 233.19838 L 103.64372 233.19838 L 77.73279 207.28745 L 77.73279 207.28745 Q 77.73279 181.37651 77.73279 181.37651 Q 77.73279 181.37651 77.73279 129.55466 L 51.82186 77.73279 L 51.82186 77.73279 L 25.91093 77.73279 L 25.91093 77.73279 L 25.91093 77.73279 L 25.91093 51.82186 L 25.91093 51.82186 L 0.0 25.91093 z" svg:height="2.8502023mm" draw:style-name="style-43" svg:viewBox="0.0 0.0 259.1093 285.02023" svg:width="2.591093mm" svg:x="281.65182mm" svg:y="52.59919mm"/>
          <draw:path svg:d="M 77.73279 0.0 L 77.73279 0.0 L 103.64372 0.0 L 103.64372 0.0 L 155.46558 25.91093 Q 233.19838 77.73279 233.19838 129.55466 Q 233.19838 155.46558 207.28745 155.46558 Q 181.37651 181.37651 181.37651 181.37651 L 155.46558 181.37651 L 129.55466 181.37651 Q 103.64372 181.37651 51.82186 129.55466 L 0.0 103.64372 L 25.91093 103.64372 Q 25.91093 77.73279 25.91093 77.73279 L 25.91093 77.73279 L 25.91093 77.73279 L 25.91093 51.82186 L 25.91093 51.82186 Q 51.82186 25.91093 51.82186 25.91093 L 51.82186 25.91093 L 77.73279 25.91093 Q 77.73279 25.91093 77.73279 0.0 z" svg:height="1.8137652mm" draw:style-name="style-44" svg:viewBox="0.0 0.0 233.19838 181.37651" svg:width="2.3319838mm" svg:x="160.90688mm" svg:y="174.38057mm"/>
          <draw:path svg:d="M 155.46558 25.91093 L 155.46558 -1.8189894E-12 L 181.37651 25.91093 Q 207.28745 77.73279 233.19838 77.73279 L 233.19838 77.73279 L 233.19838 77.73279 Q 233.19838 103.64372 259.1093 259.1093 L 259.1093 414.5749 L 285.02023 414.5749 L 310.93115 414.5749 L 310.93115 388.66397 L 336.8421 362.75302 L 336.8421 336.8421 Q 336.8421 285.02023 362.75302 285.02023 L 362.75302 285.02023 L 388.66397 259.1093 L 388.66397 259.1093 L 388.66397 285.02023 L 388.66397 310.93115 L 388.66397 336.8421 L 388.66397 336.8421 L 362.75302 336.8421 L 362.75302 336.8421 L 336.8421 414.5749 Q 336.8421 492.30768 310.93115 544.1295 L 310.93115 570.04047 L 285.02023 570.04047 Q 285.02023 595.9514 285.02023 595.9514 L 285.02023 595.9514 L 285.02023 595.9514 Q 285.02023 621.8623 233.19838 647.77325 L 207.28745 699.59515 L 207.28745 647.77325 Q 181.37651 595.9514 155.46558 544.1295 L 129.55466 492.30768 L 129.55466 440.4858 Q 129.55466 388.66397 103.64372 388.66397 L 103.64372 388.66397 L 103.64372 388.66397 Q 103.64372 388.66397 129.55466 310.93115 Q 129.55466 259.1093 77.73279 233.19838 L 3.6379788E-12 181.37651 L 3.6379788E-12 181.37651 L 3.6379788E-12 181.37651 L 77.73279 181.37651 Q 129.55466 155.46558 129.55466 129.55466 Q 129.55466 77.73279 155.46558 25.91093 z" svg:height="6.995951mm" draw:style-name="style-45" svg:viewBox="0.0 0.0 388.66397 699.59515" svg:width="3.8866396mm" svg:x="298.2348mm" svg:y="157.79756mm"/>
          <draw:path svg:d="M 233.19838 0.0 L 233.19838 0.0 L 310.93115 0.0 Q 388.66397 0.0 440.4858 25.91093 L 518.2186 25.91093 L 544.1295 25.91093 Q 570.04047 0.0 595.9514 0.0 L 621.8623 0.0 L 621.8623 0.0 Q 647.77325 0.0 647.77325 0.0 Q 647.77325 0.0 544.1295 103.64372 L 414.5749 155.46558 L 414.5749 181.37651 L 388.66397 181.37651 L 388.66397 181.37651 L 388.66397 207.28745 L 388.66397 207.28745 L 388.66397 207.28745 L 414.5749 207.28745 L 414.5749 233.19838 L 414.5749 233.19838 Q 388.66397 233.19838 388.66397 259.1093 Q 388.66397 259.1093 285.02023 285.02023 Q 233.19838 310.93115 181.37651 181.37651 Q 155.46558 51.82186 103.64372 51.82186 L 51.82186 51.82186 L 51.82186 77.73279 Q 77.73279 77.73279 77.73279 103.64372 L 77.73279 103.64372 L 77.73279 103.64372 L 77.73279 103.64372 L 77.73279 129.55466 L 51.82186 129.55466 L 25.91093 129.55466 Q 25.91093 103.64372 25.91093 103.64372 L 25.91093 103.64372 L 0.0 51.82186 Q -25.91093 0.0 103.64372 0.0 Q 233.19838 0.0 233.19838 0.0 z" svg:height="2.8502023mm" draw:style-name="style-46" svg:viewBox="0.0 0.0 647.77325 285.02023" svg:width="6.4777327mm" svg:x="157.27934mm" svg:y="176.19432mm"/>
          <draw:path svg:d="M 207.28745 0.0 L 207.28745 0.0 L 207.28745 0.0 L 207.28745 0.0 L 233.19838 0.0 L 233.19838 0.0 L 233.19838 25.91093 L 259.1093 25.91093 L 233.19838 259.1093 Q 207.28745 518.2186 259.1093 518.2186 Q 310.93115 544.1295 285.02023 570.04047 Q 285.02023 621.8623 285.02023 621.8623 L 259.1093 621.8623 L 259.1093 673.6842 L 259.1093 699.59515 L 233.19838 725.50604 L 233.19838 725.50604 L 233.19838 725.50604 Q 207.28745 725.50604 207.28745 725.50604 L 207.28745 751.417 L 207.28745 751.417 Q 207.28745 751.417 181.37651 699.59515 Q 181.37651 647.77325 155.46558 647.77325 Q 129.55466 647.77325 129.55466 621.8623 Q 129.55466 595.9514 51.82186 621.8623 L 0.0 673.6842 L 0.0 621.8623 Q 0.0 595.9514 25.91093 570.04047 Q 51.82186 570.04047 25.91093 440.4858 Q 0.0 310.93115 25.91093 310.93115 Q 51.82186 285.02023 51.82186 259.1093 Q 51.82186 207.28745 103.64372 207.28745 L 129.55466 207.28745 L 129.55466 181.37651 L 155.46558 181.37651 L 155.46558 155.46558 L 155.46558 103.64372 L 155.46558 103.64372 Q 155.46558 103.64372 181.37651 51.82186 L 181.37651 25.91093 L 207.28745 25.91093 L 207.28745 0.0 L 207.28745 0.0 z" svg:height="7.5141697mm" draw:style-name="style-47" svg:viewBox="0.0 0.0 285.02023 751.417" svg:width="2.8502023mm" svg:x="155.9838mm" svg:y="177.23076mm"/>
          <draw:path svg:d="M 25.91093 0.0 L 25.91093 0.0 L 25.91093 0.0 Q 25.91093 0.0 51.82186 51.82186 L 77.73279 129.55466 L 77.73279 155.46558 L 77.73279 181.37651 L 103.64372 207.28745 L 129.55466 233.19838 L 129.55466 259.1093 L 129.55466 310.93115 L 155.46558 310.93115 L 181.37651 310.93115 L 181.37651 233.19838 L 181.37651 155.46558 L 233.19838 310.93115 Q 259.1093 466.39676 285.02023 466.39676 Q 310.93115 466.39676 336.8421 466.39676 L 336.8421 466.39676 L 336.8421 492.30768 Q 336.8421 518.2186 310.93115 518.2186 L 310.93115 544.1295 L 285.02023 544.1295 Q 285.02023 570.04047 285.02023 570.04047 L 285.02023 570.04047 L 285.02023 570.04047 Q 285.02023 595.9514 259.1093 621.8623 L 259.1093 673.6842 L 259.1093 673.6842 Q 233.19838 673.6842 233.19838 725.50604 Q 233.19838 777.32794 207.28745 725.50604 L 181.37651 699.59515 L 181.37651 673.6842 L 181.37651 621.8623 L 155.46558 570.04047 Q 129.55466 518.2186 129.55466 518.2186 L 103.64372 492.30768 L 103.64372 414.5749 Q 77.73279 362.75302 51.82186 207.28745 L 0.0 25.91093 L 0.0 25.91093 Q 25.91093 25.91093 25.91093 0.0 z" svg:height="7.2550607mm" draw:style-name="style-48" svg:viewBox="0.0 0.0 336.8421 725.50604" svg:width="3.368421mm" svg:x="170.23482mm" svg:y="26.42915mm"/>
          <draw:path svg:d="M 1217.8137 0.0 L 1243.7246 0.0 L 1295.5465 25.91093 Q 1373.2793 51.82186 1399.1903 77.73279 L 1451.0121 77.73279 L 1451.0121 77.73279 Q 1451.0121 103.64372 1373.2793 129.55466 Q 1295.5465 155.46558 1295.5465 207.28745 Q 1295.5465 233.19838 1269.6356 233.19838 Q 1243.7246 233.19838 1243.7246 259.1093 L 1243.7246 285.02023 L 1217.8137 285.02023 L 1217.8137 310.93115 L 1217.8137 310.93115 L 1243.7246 310.93115 L 1243.7246 310.93115 L 1243.7246 336.8421 L 1217.8137 336.8421 L 1217.8137 362.75302 L 1217.8137 362.75302 L 1243.7246 362.75302 L 1243.7246 362.75302 L 1243.7246 388.66397 L 1217.8137 388.66397 L 1217.8137 414.5749 L 1217.8137 414.5749 L 1243.7246 414.5749 L 1243.7246 414.5749 L 1243.7246 440.4858 L 1217.8137 440.4858 L 1191.9028 466.39676 L 1191.9028 466.39676 Q 1191.9028 466.39676 1217.8137 492.30768 L 1217.8137 518.2186 L 1191.9028 518.2186 L 1191.9028 518.2186 L 1191.9028 518.2186 Q 1191.9028 544.1295 1165.9918 544.1295 L 1165.9918 544.1295 L 1165.9918 518.2186 Q 1140.0809 492.30768 1140.0809 518.2186 L 1114.17 544.1295 L 1114.17 544.1295 Q 1088.259 544.1295 1088.259 518.2186 Q 1088.259 466.39676 1140.0809 466.39676 Q 1165.9918 466.39676 1140.0809 440.4858 Q 1140.0809 414.5749 1036.4373 466.39676 Q 906.88257 466.39676 906.88257 518.2186 L 932.7935 570.04047 L 932.7935 595.9514 L 932.7935 621.8623 L 932.7935 621.8623 L 932.7935 621.8623 L 932.7935 647.77325 L 932.7935 647.77325 L 958.7044 647.77325 L 958.7044 673.6842 L 958.7044 673.6842 L 984.61536 673.6842 L 984.61536 673.6842 L 984.61536 673.6842 L 984.61536 699.59515 L 984.61536 699.59515 L 1010.5263 699.59515 L 1010.5263 673.6842 L 1036.4373 673.6842 Q 1088.259 673.6842 1088.259 725.50604 Q 1088.259 751.417 1140.0809 751.417 Q 1191.9028 725.50604 1191.9028 725.50604 L 1191.9028 725.50604 L 1191.9028 725.50604 Q 1191.9028 725.50604 1217.8137 751.417 L 1217.8137 777.32794 L 1295.5465 777.32794 L 1373.2793 777.32794 L 1373.2793 803.23883 L 1399.1903 803.23883 L 1399.1903 803.23883 L 1399.1903 829.1498 L 1399.1903 829.1498 L 1399.1903 829.1498 L 1399.1903 855.0607 L 1399.1903 880.9716 L 1399.1903 880.9716 L 1399.1903 880.9716 L 1399.1903 906.88257 L 1399.1903 906.88257 L 1373.2793 906.88257 L 1373.2793 932.7935 L 1347.3684 932.7935 L 1321.4574 932.7935 L 1321.4574 958.7044 L 1321.4574 958.7044 L 1295.5465 958.7044 L 1295.5465 958.7044 L 1217.8137 958.7044 Q 1140.0809 932.7935 1140.0809 932.7935 Q 1114.17 932.7935 1140.0809 1036.4373 Q 1140.0809 1114.17 1088.259 1140.0809 Q 1036.4373 1140.0809 1036.4373 1191.9028 L 1062.3481 1269.6356 L 1036.4373 1269.6356 Q 1010.5263 1295.5465 984.61536 1295.5465 Q 932.7935 1295.5465 932.7935 1347.3684 Q 906.88257 1399.1903 906.88257 1425.1012 Q 906.88257 1476.9231 880.9716 1476.9231 Q 855.0607 1476.9231 829.1498 1528.7449 L 803.23883 1580.5668 L 777.32794 1580.5668 L 725.50604 1606.4777 L 699.59515 1606.4777 L 673.6842 1606.4777 L 673.6842 1632.3887 L 673.6842 1632.3887 L 647.77325 1606.4777 Q 621.8623 1554.6559 621.8623 1554.6559 L 621.8623 1554.6559 L 621.8623 1554.6559 L 621.8623 1528.7449 L 595.9514 1528.7449 L 595.9514 1502.834 L 595.9514 1502.834 L 570.04047 1502.834 L 570.04047 1502.834 L 570.04047 1502.834 L 570.04047 1476.9231 Q 570.04047 1476.9231 518.2186 1451.0121 Q 466.39676 1425.1012 466.39676 1373.2793 Q 414.5749 1321.4574 285.02023 1269.6356 Q 155.46558 1217.8137 155.46558 1191.9028 Q 155.46558 1140.0809 129.55466 1140.0809 Q 103.64372 1114.17 103.64372 1062.3481 Q 103.64372 1010.5263 51.82186 958.7044 L -3.6379788E-12 906.88257 L -3.6379788E-12 906.88257 Q -3.6379788E-12 906.88257 25.91093 880.9716 L 25.91093 880.9716 L 25.91093 777.32794 Q 51.82186 673.6842 51.82186 621.8623 Q 51.82186 570.04047 77.73279 570.04047 Q 103.64372 570.04047 51.82186 544.1295 L -3.6379788E-12 518.2186 L -3.6379788E-12 518.2186 Q -3.6379788E-12 518.2186 25.91093 492.30768 Q 51.82186 466.39676 25.91093 440.4858 L -3.6379788E-12 414.5749 L -3.6379788E-12 388.66397 L -3.6379788E-12 362.75302 L 51.82186 362.75302 Q 51.82186 362.75302 155.46558 310.93115 Q 259.1093 285.02023 259.1093 259.1093 Q 259.1093 233.19838 310.93115 233.19838 Q 336.8421 233.19838 336.8421 259.1093 Q 336.8421 285.02023 492.30768 233.19838 Q 621.8623 181.37651 647.77325 155.46558 Q 647.77325 103.64372 725.50604 103.64372 Q 829.1498 103.64372 855.0607 77.73279 Q 880.9716 51.82186 880.9716 77.73279 Q 880.9716 103.64372 906.88257 129.55466 L 906.88257 155.46558 L 932.7935 181.37651 Q 932.7935 207.28745 958.7044 181.37651 Q 958.7044 155.46558 1062.3481 181.37651 Q 1165.9918 207.28745 1165.9918 207.28745 L 1191.9028 207.28745 L 1191.9028 207.28745 L 1191.9028 207.28745 L 1191.9028 181.37651 L 1191.9028 181.37651 L 1191.9028 155.46558 Q 1191.9028 129.55466 1217.8137 103.64372 Q 1243.7246 103.64372 1217.8137 51.82186 Q 1191.9028 0.0 1217.8137 0.0 z" svg:height="16.323887mm" draw:style-name="style-49" svg:viewBox="0.0 0.0 1451.0121 1632.3887" svg:width="14.510121mm" svg:x="275.6923mm" svg:y="84.469635mm"/>
          <draw:path svg:d="M 0.0 0.0 L 0.0 0.0 L 25.91093 0.0 Q 51.82186 0.0 51.82186 25.91093 L 77.73279 25.91093 L 77.73279 25.91093 Q 77.73279 51.82186 129.55466 51.82186 L 181.37651 51.82186 L 207.28745 103.64372 Q 207.28745 155.46558 336.8421 207.28745 Q 466.39676 285.02023 518.2186 362.75302 Q 570.04047 414.5749 570.04047 414.5749 L 570.04047 414.5749 L 570.04047 414.5749 L 595.9514 414.5749 L 595.9514 414.5749 Q 595.9514 414.5749 621.8623 440.4858 L 621.8623 440.4858 L 621.8623 440.4858 L 621.8623 466.39676 L 621.8623 466.39676 L 621.8623 466.39676 L 647.77325 466.39676 L 647.77325 466.39676 L 647.77325 492.30768 L 673.6842 492.30768 L 673.6842 518.2186 L 673.6842 544.1295 L 647.77325 544.1295 L 621.8623 570.04047 L 595.9514 570.04047 L 570.04047 570.04047 L 570.04047 595.9514 L 570.04047 595.9514 L 544.1295 595.9514 L 544.1295 621.8623 L 466.39676 621.8623 Q 414.5749 621.8623 310.93115 647.77325 L 207.28745 647.77325 L 207.28745 647.77325 Q 207.28745 621.8623 233.19838 621.8623 Q 259.1093 621.8623 259.1093 570.04047 Q 259.1093 544.1295 155.46558 518.2186 Q 51.82186 466.39676 25.91093 310.93115 L 0.0 129.55466 L 0.0 77.73279 Q 0.0 25.91093 0.0 0.0 z" svg:height="6.4777327mm" draw:style-name="style-50" svg:viewBox="0.0 0.0 673.6842 647.77325" svg:width="6.736842mm" svg:x="80.8421mm" svg:y="3.1093116mm"/>
          <draw:path svg:d="M 0.0 466.39676 L 0.0 0.0 L 0.0 0.0 L 0.0 0.0 L 25.91093 0.0 L 25.91093 0.0 L 155.46558 77.73279 Q 259.1093 155.46558 285.02023 207.28745 Q 285.02023 233.19838 362.75302 259.1093 Q 466.39676 259.1093 466.39676 414.5749 Q 440.4858 570.04047 414.5749 570.04047 Q 362.75302 595.9514 388.66397 621.8623 Q 388.66397 673.6842 362.75302 673.6842 L 310.93115 673.6842 L 310.93115 699.59515 Q 310.93115 725.50604 388.66397 751.417 Q 466.39676 777.32794 466.39676 803.23883 L 466.39676 829.1498 L 440.4858 829.1498 L 440.4858 829.1498 L 414.5749 855.0607 L 388.66397 880.9716 L 362.75302 880.9716 L 310.93115 880.9716 L 310.93115 906.88257 L 310.93115 906.88257 L 336.8421 932.7935 L 336.8421 932.7935 L 310.93115 932.7935 L 259.1093 932.7935 L 207.28745 932.7935 L 181.37651 932.7935 L 181.37651 932.7935 L 155.46558 932.7935 L 155.46558 932.7935 L 155.46558 932.7935 L 155.46558 958.7044 L 155.46558 958.7044 L 129.55466 958.7044 L 129.55466 984.61536 L 103.64372 984.61536 L 51.82186 984.61536 L 25.91093 958.7044 L 0.0 958.7044 L 0.0 466.39676 z" svg:height="9.846153mm" draw:style-name="style-51" svg:viewBox="0.0 0.0 466.39676 984.61536" svg:width="4.6639676mm" svg:x="0.0mm" svg:y="40.93927mm"/>
          <draw:path svg:d="M 129.55466 25.91093 L 129.55466 0.0 L 155.46558 0.0 Q 181.37651 0.0 181.37651 25.91093 L 181.37651 51.82186 L 155.46558 51.82186 Q 155.46558 51.82186 181.37651 77.73279 L 207.28745 77.73279 L 259.1093 129.55466 Q 310.93115 155.46558 310.93115 181.37651 L 336.8421 181.37651 L 336.8421 207.28745 L 336.8421 207.28745 L 310.93115 233.19838 Q 310.93115 259.1093 310.93115 285.02023 L 285.02023 285.02023 L 285.02023 362.75302 Q 259.1093 466.39676 285.02023 544.1295 L 285.02023 621.8623 L 259.1093 647.77325 Q 259.1093 673.6842 207.28745 673.6842 L 155.46558 673.6842 L 155.46558 673.6842 L 155.46558 647.77325 L 181.37651 647.77325 Q 207.28745 621.8623 155.46558 621.8623 L 129.55466 595.9514 L 155.46558 595.9514 Q 207.28745 595.9514 181.37651 466.39676 Q 155.46558 336.8421 129.55466 310.93115 L 77.73279 259.1093 L 51.82186 259.1093 L 0.0 259.1093 L 0.0 259.1093 L 0.0 233.19838 L 51.82186 233.19838 Q 103.64372 259.1093 129.55466 259.1093 L 155.46558 259.1093 L 155.46558 181.37651 Q 155.46558 103.64372 103.64372 77.73279 L 77.73279 51.82186 L 103.64372 51.82186 Q 129.55466 51.82186 129.55466 25.91093 z" svg:height="6.736842mm" draw:style-name="style-52" svg:viewBox="0.0 0.0 336.8421 673.6842" svg:width="3.368421mm" svg:x="11.400809mm" svg:y="134.21861mm"/>
          <draw:path svg:d="M 51.82186 51.82186 L 77.73279 -9.094947E-13 L 77.73279 25.91093 Q 77.73279 51.82186 181.37651 51.82186 Q 259.1093 51.82186 285.02023 77.73279 Q 285.02023 129.55466 336.8421 129.55466 Q 362.75302 129.55466 362.75302 103.64372 L 362.75302 103.64372 L 362.75302 129.55466 Q 388.66397 155.46558 362.75302 181.37651 L 362.75302 207.28745 L 336.8421 207.28745 L 310.93115 207.28745 L 310.93115 207.28745 L 310.93115 233.19838 L 285.02023 233.19838 Q 259.1093 233.19838 181.37651 233.19838 L 103.64372 259.1093 L 77.73279 259.1093 L 77.73279 259.1093 L 77.73279 233.19838 Q 77.73279 233.19838 103.64372 181.37651 Q 103.64372 103.64372 51.82186 129.55466 L 4.5474735E-13 155.46558 L 4.5474735E-13 129.55466 Q 25.91093 103.64372 51.82186 51.82186 z" svg:height="2.591093mm" draw:style-name="style-53" svg:viewBox="0.0 0.0 362.75302 259.1093" svg:width="3.6275303mm" svg:x="36.016193mm" svg:y="68.145744mm"/>
          <draw:path svg:d="M 336.8421 25.91093 L 362.75302 0.0 L 362.75302 0.0 L 362.75302 0.0 L 362.75302 25.91093 L 362.75302 25.91093 L 388.66397 51.82186 L 388.66397 77.73279 L 414.5749 155.46558 Q 440.4858 207.28745 466.39676 259.1093 Q 518.2186 285.02023 518.2186 310.93115 L 518.2186 336.8421 L 518.2186 336.8421 Q 492.30768 362.75302 492.30768 362.75302 L 492.30768 362.75302 L 492.30768 362.75302 Q 466.39676 388.66397 466.39676 414.5749 Q 466.39676 414.5749 362.75302 673.6842 L 259.1093 932.7935 L 259.1093 958.7044 Q 259.1093 984.61536 233.19838 984.61536 Q 207.28745 984.61536 207.28745 1036.4373 L 207.28745 1062.3481 L 207.28745 1062.3481 Q 207.28745 1062.3481 181.37651 1088.259 L 155.46558 1140.0809 L 155.46558 1140.0809 L 155.46558 1140.0809 L 155.46558 1165.9918 L 155.46558 1165.9918 L 155.46558 1191.9028 L 155.46558 1217.8137 L 155.46558 1243.7246 L 155.46558 1295.5465 L 129.55466 1321.4574 L 129.55466 1347.3684 L 103.64372 1347.3684 L 103.64372 1347.3684 L 103.64372 1347.3684 L 103.64372 1321.4574 L 77.73279 1347.3684 L 77.73279 1373.2793 L 51.82186 1373.2793 L 25.91093 1373.2793 L 25.91093 1347.3684 L 51.82186 1321.4574 L 51.82186 1321.4574 L 51.82186 1295.5465 L 25.91093 1295.5465 L -4.5474735E-13 1295.5465 L -4.5474735E-13 1243.7246 L -4.5474735E-13 1217.8137 L 25.91093 1191.9028 L 25.91093 1140.0809 L 25.91093 1114.17 Q 51.82186 1088.259 77.73279 880.9716 Q 129.55466 699.59515 103.64372 699.59515 Q 51.82186 673.6842 51.82186 647.77325 L 25.91093 595.9514 L 25.91093 570.04047 Q 51.82186 518.2186 51.82186 492.30768 L 51.82186 466.39676 L 51.82186 466.39676 L 51.82186 466.39676 L 77.73279 440.4858 L 103.64372 414.5749 L 155.46558 259.1093 Q 259.1093 103.64372 259.1093 103.64372 L 259.1093 103.64372 L 259.1093 103.64372 Q 259.1093 103.64372 285.02023 103.64372 L 285.02023 77.73279 L 310.93115 77.73279 Q 310.93115 51.82186 310.93115 51.82186 L 310.93115 51.82186 L 336.8421 25.91093 z" svg:height="13.732793mm" draw:style-name="style-54" svg:viewBox="0.0 0.0 518.2186 1373.2793" svg:width="5.182186mm" svg:x="35.757084mm" svg:y="7.2550607mm"/>
          <draw:path svg:d="M 207.28745 77.73279 L 207.28745 0.0 L 233.19838 0.0 L 233.19838 0.0 L 285.02023 932.7935 Q 336.8421 1865.587 336.8421 2046.9635 L 336.8421 2202.4292 L 336.8421 2202.4292 Q 336.8421 2228.34 362.75302 2306.0728 L 362.75302 2383.8057 L 388.66397 2383.8057 Q 414.5749 2409.7166 414.5749 2409.7166 L 414.5749 2409.7166 L 388.66397 2409.7166 Q 362.75302 2409.7166 362.75302 2435.6274 L 362.75302 2435.6274 L 336.8421 2435.6274 L 336.8421 2461.5383 L 336.8421 2461.5383 L 336.8421 2461.5383 L 310.93115 2435.6274 L 285.02023 2409.7166 L 285.02023 2409.7166 L 285.02023 2409.7166 L 285.02023 2383.8057 L 285.02023 2383.8057 L 259.1093 2383.8057 L 259.1093 2409.7166 L 259.1093 2409.7166 L 233.19838 2409.7166 L 233.19838 2461.5383 L 233.19838 2539.2712 L 181.37651 2979.757 Q 181.37651 3420.243 155.46558 3497.9756 L 129.55466 3549.7974 L 129.55466 3601.6194 L 129.55466 3679.352 L 103.64372 3679.352 L 103.64372 3679.352 L 103.64372 3472.0647 Q 77.73279 3264.7773 51.82186 2228.34 L 0.0 1191.9028 L 0.0 1062.3481 L 0.0 958.7044 L 25.91093 958.7044 Q 51.82186 958.7044 77.73279 699.59515 L 77.73279 440.4858 L 77.73279 440.4858 L 77.73279 440.4858 L 103.64372 440.4858 L 103.64372 440.4858 L 103.64372 414.5749 L 129.55466 414.5749 L 129.55466 388.66397 L 129.55466 336.8421 L 155.46558 336.8421 L 181.37651 336.8421 L 181.37651 259.1093 Q 181.37651 181.37651 207.28745 77.73279 z" svg:height="36.79352mm" draw:style-name="style-55" svg:viewBox="0.0 0.0 414.5749 3679.352" svg:width="4.145749mm" svg:x="175.93521mm" svg:y="59.854248mm"/>
          <draw:path svg:d="M 25.91093 0.0 L 25.91093 0.0 L 51.82186 51.82186 Q 51.82186 77.73279 77.73279 77.73279 L 129.55466 77.73279 L 129.55466 103.64372 Q 129.55466 129.55466 155.46558 362.75302 L 181.37651 570.04047 L 181.37651 621.8623 L 181.37651 673.6842 L 181.37651 673.6842 Q 155.46558 673.6842 129.55466 647.77325 Q 103.64372 647.77325 77.73279 725.50604 L 77.73279 777.32794 L 77.73279 751.417 L 77.73279 725.50604 L 51.82186 595.9514 Q 25.91093 466.39676 25.91093 259.1093 L 0.0 25.91093 L 25.91093 0.0 Q 25.91093 0.0 25.91093 0.0 z" svg:height="7.773279mm" draw:style-name="style-56" svg:viewBox="0.0 0.0 181.37651 777.32794" svg:width="1.8137652mm" svg:x="58.817814mm" svg:y="31.093117mm"/>
          <draw:path svg:d="M 129.55466 233.19838 L 129.55466 0.0 L 155.46558 207.28745 Q 181.37651 414.5749 181.37651 595.9514 L 181.37651 777.32794 L 181.37651 803.23883 L 181.37651 855.0607 L 181.37651 958.7044 Q 181.37651 1062.3481 207.28745 1114.17 L 233.19838 1140.0809 L 233.19838 1165.9918 L 233.19838 1191.9028 L 207.28745 1243.7246 Q 207.28745 1295.5465 233.19838 1295.5465 L 285.02023 1295.5465 L 285.02023 1321.4574 Q 285.02023 1347.3684 310.93115 1347.3684 Q 336.8421 1347.3684 336.8421 1373.2793 L 336.8421 1399.1903 L 285.02023 1399.1903 Q 233.19838 1399.1903 207.28745 1528.7449 Q 207.28745 1684.2104 233.19838 1710.1215 Q 285.02023 1736.0323 259.1093 1736.0323 Q 233.19838 1736.0323 233.19838 1787.8542 L 233.19838 1839.676 L 233.19838 1839.676 L 233.19838 1865.587 L 233.19838 1917.4088 L 233.19838 1969.2307 L 233.19838 2150.6072 Q 233.19838 2306.0728 259.1093 2306.0728 L 259.1093 2331.9836 L 259.1093 2331.9836 L 233.19838 2331.9836 L 233.19838 2357.8948 L 233.19838 2409.7166 L 233.19838 2409.7166 L 233.19838 2409.7166 L 207.28745 2487.4492 L 207.28745 2565.1821 L 207.28745 2565.1821 L 181.37651 2565.1821 L 181.37651 2461.5383 L 181.37651 2383.8057 L 155.46558 2306.0728 Q 129.55466 2202.4292 77.73279 1425.1012 L 0.0 621.8623 L 0.0 621.8623 L 25.91093 621.8623 L 25.91093 595.9514 L 25.91093 544.1295 L 51.82186 388.66397 L 77.73279 207.28745 L 77.73279 310.93115 L 77.73279 414.5749 L 103.64372 440.4858 L 129.55466 466.39676 L 129.55466 233.19838 z" svg:height="25.651821mm" draw:style-name="style-57" svg:viewBox="0.0 0.0 336.8421 2565.1821" svg:width="3.368421mm" svg:x="227.23886mm" svg:y="58.299595mm"/>
          <draw:path svg:d="M 595.9514 77.73279 L 725.50604 77.73279 L 751.417 77.73279 L 803.23883 103.64372 L 984.61536 103.64372 L 1165.9918 103.64372 L 1140.0809 207.28745 Q 1114.17 285.02023 1114.17 595.9514 Q 1114.17 906.88257 1114.17 932.7935 L 1114.17 984.61536 L 958.7044 1191.9028 Q 803.23883 1373.2793 803.23883 1502.834 L 803.23883 1632.3887 L 803.23883 1632.3887 Q 803.23883 1632.3887 777.32794 1658.2996 Q 751.417 1684.2104 751.417 1451.0121 L 725.50604 1243.7246 L 699.59515 1243.7246 L 673.6842 1243.7246 L 673.6842 1554.6559 L 673.6842 1865.587 L 595.9514 1865.587 L 544.1295 1865.587 L 544.1295 1761.9432 L 544.1295 1684.2104 L 518.2186 1684.2104 L 518.2186 1684.2104 L 518.2186 1658.2996 L 492.30768 1658.2996 L 492.30768 1658.2996 Q 492.30768 1658.2996 440.4858 1710.1215 L 414.5749 1736.0323 L 336.8421 1736.0323 Q 233.19838 1710.1215 181.37651 1710.1215 L 103.64372 1710.1215 L 103.64372 1684.2104 L 77.73279 1684.2104 L 77.73279 1684.2104 L 77.73279 1684.2104 L 77.73279 1658.2996 L 77.73279 1658.2996 L 51.82186 1606.4777 L 25.91093 1580.5668 L 25.91093 1554.6559 L 25.91093 1528.7449 L 51.82186 1528.7449 L 51.82186 1502.834 L 77.73279 1502.834 L 77.73279 1502.834 L 129.55466 1502.834 L 155.46558 1502.834 L 233.19838 1528.7449 L 285.02023 1554.6559 L 362.75302 1554.6559 L 440.4858 1554.6559 L 440.4858 1528.7449 L 440.4858 1528.7449 L 440.4858 1502.834 L 440.4858 1502.834 L 440.4858 1502.834 L 440.4858 1502.834 L 440.4858 1476.9231 L 440.4858 1476.9231 L 414.5749 1476.9231 L 414.5749 1451.0121 L 388.66397 1451.0121 L 362.75302 1451.0121 L 362.75302 1425.1012 L 336.8421 1425.1012 L 336.8421 1425.1012 L 336.8421 1399.1903 L 336.8421 1399.1903 L 336.8421 1399.1903 L 310.93115 1399.1903 L 310.93115 1399.1903 L 310.93115 1373.2793 Q 285.02023 1373.2793 233.19838 1295.5465 Q 155.46558 1191.9028 103.64372 1165.9918 L 51.82186 1140.0809 L 51.82186 1140.0809 Q 25.91093 1114.17 25.91093 1088.259 L 1.8189894E-12 1088.259 L 1.8189894E-12 984.61536 Q 25.91093 855.0607 25.91093 440.4858 L 51.82186 25.91093 L 77.73279 0.0 Q 77.73279 0.0 103.64372 25.91093 Q 103.64372 51.82186 285.02023 51.82186 Q 492.30768 51.82186 595.9514 77.73279 z" svg:height="18.65587mm" draw:style-name="style-58" svg:viewBox="0.0 0.0 1165.9918 1865.587" svg:width="11.659919mm" svg:x="146.39676mm" svg:y="116.08097mm"/>
          <draw:path svg:d="M 181.37651 0.0 L 181.37651 0.0 L 181.37651 285.02023 Q 181.37651 570.04047 103.64372 544.1295 Q 51.82186 518.2186 25.91093 595.9514 L 0.0 673.6842 L 25.91093 570.04047 Q 51.82186 492.30768 51.82186 440.4858 Q 77.73279 388.66397 103.64372 388.66397 Q 129.55466 388.66397 129.55466 310.93115 L 155.46558 233.19838 L 155.46558 103.64372 Q 155.46558 0.0 181.37651 0.0 z" svg:height="6.736842mm" draw:style-name="style-59" svg:viewBox="0.0 0.0 181.37651 673.6842" svg:width="1.8137652mm" svg:x="200.03238mm" svg:y="10.882591mm"/>
          <draw:path svg:d="M 51.82186 51.82186 L 77.73279 -3.6379788E-12 L 129.55466 25.91093 Q 181.37651 25.91093 181.37651 25.91093 L 181.37651 25.91093 L 233.19838 155.46558 Q 310.93115 285.02023 336.8421 310.93115 Q 388.66397 362.75302 388.66397 362.75302 L 388.66397 362.75302 L 440.4858 440.4858 Q 492.30768 544.1295 492.30768 544.1295 L 492.30768 570.04047 L 492.30768 595.9514 Q 466.39676 621.8623 362.75302 595.9514 Q 259.1093 544.1295 259.1093 595.9514 Q 285.02023 621.8623 259.1093 621.8623 L 259.1093 621.8623 L 259.1093 621.8623 Q 233.19838 621.8623 233.19838 570.04047 L 207.28745 518.2186 L 233.19838 518.2186 Q 233.19838 492.30768 259.1093 466.39676 Q 285.02023 440.4858 233.19838 388.66397 L 233.19838 310.93115 L 207.28745 285.02023 L 207.28745 259.1093 L 181.37651 259.1093 L 155.46558 259.1093 L 155.46558 285.02023 Q 129.55466 336.8421 129.55466 388.66397 L 129.55466 440.4858 L 103.64372 440.4858 L 77.73279 440.4858 L 77.73279 414.5749 L 77.73279 414.5749 L 51.82186 414.5749 L 51.82186 440.4858 L 51.82186 440.4858 L 25.91093 440.4858 L 25.91093 440.4858 L 25.91093 440.4858 L 25.91093 466.39676 L 0.0 466.39676 L 0.0 440.4858 L 25.91093 414.5749 L 25.91093 259.1093 Q 25.91093 103.64372 51.82186 51.82186 z" svg:height="6.218623mm" draw:style-name="style-60" svg:viewBox="0.0 0.0 492.30768 621.8623" svg:width="4.9230766mm" svg:x="37.57085mm" svg:y="198.21861mm"/>
          <draw:path svg:d="M 233.19838 25.91093 L 259.1093 25.91093 L 285.02023 0.0 L 336.8421 0.0 L 336.8421 25.91093 L 336.8421 51.82186 L 310.93115 51.82186 Q 285.02023 77.73279 233.19838 77.73279 L 207.28745 77.73279 L 207.28745 103.64372 L 233.19838 103.64372 L 233.19838 129.55466 L 233.19838 129.55466 L 233.19838 181.37651 Q 233.19838 259.1093 207.28745 259.1093 L 207.28745 259.1093 L 207.28745 181.37651 Q 207.28745 129.55466 181.37651 129.55466 Q 129.55466 129.55466 77.73279 207.28745 L 25.91093 285.02023 L 25.91093 285.02023 L 25.91093 285.02023 L 25.91093 310.93115 L 25.91093 310.93115 L 0.0 310.93115 L 0.0 310.93115 L 0.0 233.19838 L 25.91093 129.55466 L 25.91093 129.55466 L 25.91093 129.55466 L 51.82186 103.64372 Q 77.73279 77.73279 77.73279 77.73279 L 77.73279 77.73279 L 77.73279 77.73279 Q 103.64372 77.73279 129.55466 51.82186 L 181.37651 25.91093 L 233.19838 25.91093 z" svg:height="3.1093116mm" draw:style-name="style-61" svg:viewBox="0.0 0.0 336.8421 310.93115" svg:width="3.368421mm" svg:x="75.91903mm" svg:y="41.19838mm"/>
          <draw:path svg:d="M 362.75302 51.82186 L 362.75302 0.0 L 388.66397 0.0 L 414.5749 0.0 L 414.5749 77.73279 Q 414.5749 181.37651 466.39676 207.28745 Q 492.30768 233.19838 466.39676 233.19838 Q 414.5749 233.19838 414.5749 259.1093 L 414.5749 259.1093 L 310.93115 259.1093 Q 207.28745 233.19838 103.64372 233.19838 L 0.0 207.28745 L 0.0 181.37651 L 0.0 155.46558 L 51.82186 129.55466 Q 129.55466 129.55466 103.64372 77.73279 Q 103.64372 51.82186 181.37651 77.73279 Q 259.1093 77.73279 285.02023 25.91093 Q 310.93115 0.0 310.93115 51.82186 Q 362.75302 103.64372 362.75302 51.82186 z" svg:height="2.591093mm" draw:style-name="style-62" svg:viewBox="0.0 0.0 466.39676 259.1093" svg:width="4.6639676mm" svg:x="89.65182mm" svg:y="159.87044mm"/>
          <draw:path svg:d="M 414.5749 51.82186 L 414.5749 0.0 L 440.4858 0.0 L 440.4858 0.0 L 440.4858 207.28745 L 440.4858 414.5749 L 440.4858 544.1295 Q 414.5749 673.6842 414.5749 699.59515 L 414.5749 751.417 L 414.5749 751.417 Q 414.5749 751.417 388.66397 725.50604 Q 362.75302 699.59515 362.75302 699.59515 L 336.8421 725.50604 L 336.8421 647.77325 Q 336.8421 570.04047 285.02023 570.04047 Q 233.19838 595.9514 129.55466 492.30768 L 25.91093 414.5749 L 25.91093 388.66397 Q 0.0 388.66397 0.0 388.66397 L 0.0 362.75302 L 0.0 336.8421 Q 0.0 336.8421 25.91093 336.8421 L 25.91093 336.8421 L 25.91093 362.75302 L 51.82186 362.75302 L 51.82186 362.75302 L 51.82186 336.8421 L 51.82186 336.8421 L 51.82186 336.8421 L 77.73279 310.93115 L 77.73279 285.02023 L 233.19838 285.02023 Q 362.75302 285.02023 388.66397 181.37651 Q 414.5749 103.64372 414.5749 51.82186 z" svg:height="7.5141697mm" draw:style-name="style-63" svg:viewBox="0.0 0.0 440.4858 751.417" svg:width="4.404858mm" svg:x="112.45344mm" svg:y="44.82591mm"/>
          <draw:path svg:d="M 388.66397 0.0 L 388.66397 0.0 L 388.66397 0.0 L 388.66397 0.0 L 388.66397 25.91093 L 388.66397 25.91093 L 414.5749 25.91093 L 414.5749 51.82186 L 414.5749 51.82186 L 440.4858 51.82186 L 440.4858 51.82186 L 440.4858 77.73279 L 414.5749 77.73279 L 414.5749 103.64372 L 492.30768 103.64372 L 570.04047 103.64372 L 570.04047 77.73279 L 570.04047 51.82186 L 595.9514 51.82186 L 621.8623 51.82186 L 647.77325 51.82186 Q 647.77325 51.82186 699.59515 77.73279 L 751.417 77.73279 L 751.417 77.73279 Q 751.417 103.64372 751.417 103.64372 L 777.32794 103.64372 L 803.23883 103.64372 Q 803.23883 103.64372 855.0607 129.55466 L 932.7935 155.46558 L 932.7935 155.46558 L 932.7935 155.46558 L 880.9716 155.46558 Q 829.1498 155.46558 803.23883 181.37651 Q 777.32794 181.37651 803.23883 259.1093 Q 829.1498 310.93115 803.23883 310.93115 Q 751.417 310.93115 751.417 362.75302 Q 725.50604 388.66397 647.77325 388.66397 Q 544.1295 388.66397 492.30768 466.39676 Q 466.39676 544.1295 440.4858 544.1295 Q 388.66397 570.04047 440.4858 621.8623 L 466.39676 673.6842 L 466.39676 699.59515 L 492.30768 699.59515 L 492.30768 699.59515 L 492.30768 725.50604 L 466.39676 725.50604 L 440.4858 725.50604 L 388.66397 725.50604 L 362.75302 725.50604 L 362.75302 725.50604 L 336.8421 725.50604 L 336.8421 725.50604 L 336.8421 725.50604 L 336.8421 751.417 L 336.8421 751.417 L 310.93115 751.417 L 310.93115 751.417 L 310.93115 751.417 Q 285.02023 751.417 310.93115 699.59515 Q 310.93115 621.8623 233.19838 621.8623 L 129.55466 621.8623 L 129.55466 621.8623 L 129.55466 621.8623 L 77.73279 647.77325 L 0.0 647.77325 L 0.0 647.77325 L 0.0 621.8623 L 0.0 621.8623 L 25.91093 621.8623 L 25.91093 621.8623 L 25.91093 621.8623 L 25.91093 595.9514 L 25.91093 595.9514 L 51.82186 570.04047 L 77.73279 544.1295 L 77.73279 544.1295 L 77.73279 518.2186 L 77.73279 518.2186 L 77.73279 518.2186 L 129.55466 466.39676 Q 129.55466 440.4858 155.46558 414.5749 L 155.46558 414.5749 L 155.46558 414.5749 Q 181.37651 414.5749 181.37651 414.5749 L 181.37651 388.66397 L 181.37651 388.66397 Q 181.37651 388.66397 207.28745 362.75302 L 207.28745 362.75302 L 259.1093 233.19838 Q 310.93115 103.64372 336.8421 103.64372 Q 362.75302 103.64372 362.75302 51.82186 Q 388.66397 0.0 388.66397 0.0 z" svg:height="7.5141697mm" draw:style-name="style-64" svg:viewBox="0.0 0.0 932.7935 751.417" svg:width="9.327935mm" svg:x="276.46964mm" svg:y="54.412952mm"/>
          <draw:path svg:d="M 0.0 129.55466 L 0.0 0.0 L 25.91093 0.0 Q 51.82186 0.0 51.82186 77.73279 Q 77.73279 181.37651 77.73279 181.37651 L 77.73279 181.37651 L 77.73279 233.19838 Q 77.73279 285.02023 103.64372 673.6842 L 103.64372 1062.3481 L 103.64372 1062.3481 L 77.73279 1062.3481 L 77.73279 1088.259 L 77.73279 1114.17 L 51.82186 1217.8137 L 25.91093 1295.5465 L 25.91093 1165.9918 Q 25.91093 1036.4373 0.0 1010.5263 L 0.0 1010.5263 L 0.0 855.0607 Q -25.91093 699.59515 0.0 492.30768 L 0.0 285.02023 L 0.0 129.55466 z" svg:height="12.955465mm" draw:style-name="style-65" svg:viewBox="0.0 0.0 103.64372 1295.5465" svg:width="1.0364373mm" svg:x="13.214575mm" svg:y="186.29959mm"/>
          <draw:path svg:d="M 155.46558 129.55466 L 155.46558 207.28745 L 51.82186 285.02023 Q 0.0 362.75302 0.0 181.37651 Q 51.82186 0.0 77.73279 0.0 Q 129.55466 -25.91093 129.55466 0.0 Q 155.46558 51.82186 155.46558 129.55466 z" svg:height="2.8502023mm" draw:style-name="style-66" svg:viewBox="0.0 0.0 155.46558 285.02023" svg:width="1.5546558mm" svg:x="47.676113mm" svg:y="103.64372mm"/>
          <draw:path svg:d="M 51.82186 25.91093 L 77.73279 25.91093 L 103.64372 25.91093 Q 129.55466 25.91093 129.55466 51.82186 L 155.46558 103.64372 L 155.46558 103.64372 Q 155.46558 103.64372 155.46558 181.37651 Q 181.37651 259.1093 155.46558 259.1093 L 103.64372 285.02023 L 51.82186 285.02023 L 25.91093 285.02023 L 25.91093 207.28745 Q -3.6379788E-12 155.46558 -3.6379788E-12 129.55466 L -3.6379788E-12 103.64372 L 25.91093 51.82186 Q 51.82186 0.0 51.82186 0.0 Q 51.82186 0.0 51.82186 25.91093 z" svg:height="2.8502023mm" draw:style-name="style-67" svg:viewBox="0.0 0.0 155.46558 285.02023" svg:width="1.5546558mm" svg:x="242.5263mm" svg:y="24.356276mm"/>
          <draw:path svg:d="M 25.91093 25.91093 L 25.91093 0.0 L 129.55466 25.91093 Q 207.28745 51.82186 207.28745 155.46558 L 233.19838 233.19838 L 233.19838 233.19838 L 233.19838 233.19838 L 233.19838 233.19838 L 233.19838 259.1093 L 233.19838 259.1093 L 233.19838 259.1093 L 259.1093 259.1093 L 259.1093 259.1093 L 310.93115 388.66397 Q 388.66397 492.30768 388.66397 518.2186 L 388.66397 518.2186 L 388.66397 570.04047 Q 388.66397 621.8623 362.75302 621.8623 L 336.8421 621.8623 L 336.8421 621.8623 Q 336.8421 595.9514 285.02023 518.2186 L 233.19838 466.39676 L 233.19838 414.5749 Q 233.19838 362.75302 207.28745 362.75302 L 207.28745 362.75302 L 207.28745 362.75302 Q 181.37651 336.8421 129.55466 259.1093 L 51.82186 181.37651 L 25.91093 181.37651 L 0.0 181.37651 L 0.0 103.64372 Q 25.91093 51.82186 25.91093 25.91093 z" svg:height="6.218623mm" draw:style-name="style-68" svg:viewBox="0.0 0.0 388.66397 621.8623" svg:width="3.8866396mm" svg:x="290.97974mm" svg:y="37.31174mm"/>
          <draw:path svg:d="M 129.55466 362.75302 L 181.37651 0.0 L 181.37651 0.0 Q 181.37651 0.0 207.28745 25.91093 L 207.28745 51.82186 L 207.28745 51.82186 Q 207.28745 51.82186 233.19838 77.73279 L 233.19838 77.73279 L 259.1093 233.19838 Q 285.02023 388.66397 285.02023 388.66397 L 285.02023 388.66397 L 310.93115 518.2186 Q 336.8421 673.6842 336.8421 725.50604 L 336.8421 803.23883 L 285.02023 906.88257 Q 233.19838 1010.5263 233.19838 1010.5263 L 233.19838 1010.5263 L 233.19838 984.61536 Q 233.19838 932.7935 181.37651 906.88257 Q 129.55466 880.9716 129.55466 829.1498 Q 129.55466 803.23883 103.64372 829.1498 Q 77.73279 855.0607 51.82186 829.1498 L 25.91093 803.23883 L 25.91093 777.32794 Q 25.91093 751.417 -9.094947E-13 725.50604 L -9.094947E-13 673.6842 L -9.094947E-13 673.6842 Q 25.91093 673.6842 25.91093 699.59515 Q 25.91093 725.50604 51.82186 725.50604 Q 77.73279 725.50604 129.55466 362.75302 z" svg:height="10.105263mm" draw:style-name="style-69" svg:viewBox="0.0 0.0 336.8421 1010.5263" svg:width="3.368421mm" svg:x="59.33603mm" svg:y="48.71255mm"/>
          <draw:path svg:d="M 51.82186 51.82186 L 0.0 -9.094947E-13 L 77.73279 51.82186 Q 181.37651 103.64372 181.37651 77.73279 Q 181.37651 51.82186 207.28745 51.82186 L 233.19838 51.82186 L 259.1093 77.73279 Q 285.02023 103.64372 310.93115 129.55466 L 310.93115 129.55466 L 310.93115 129.55466 Q 310.93115 129.55466 336.8421 155.46558 L 336.8421 155.46558 L 336.8421 181.37651 Q 336.8421 207.28745 336.8421 207.28745 L 336.8421 233.19838 L 440.4858 285.02023 Q 544.1295 336.8421 544.1295 362.75302 Q 544.1295 388.66397 570.04047 414.5749 L 595.9514 440.4858 L 595.9514 440.4858 L 595.9514 466.39676 L 595.9514 544.1295 L 595.9514 621.8623 L 570.04047 621.8623 L 544.1295 647.77325 L 544.1295 647.77325 L 544.1295 647.77325 L 544.1295 647.77325 L 544.1295 647.77325 L 518.2186 621.8623 L 492.30768 595.9514 L 492.30768 595.9514 L 492.30768 595.9514 L 492.30768 570.04047 L 492.30768 570.04047 L 466.39676 544.1295 L 440.4858 518.2186 L 440.4858 518.2186 L 440.4858 492.30768 L 440.4858 492.30768 Q 440.4858 492.30768 259.1093 336.8421 L 103.64372 155.46558 L 103.64372 129.55466 Q 77.73279 103.64372 51.82186 51.82186 z" svg:height="6.4777327mm" draw:style-name="style-70" svg:viewBox="0.0 0.0 595.9514 647.77325" svg:width="5.959514mm" svg:x="87.83805mm" svg:y="47.935223mm"/>
          <draw:path svg:d="M 155.46558 25.91093 L 155.46558 1.8189894E-12 L 155.46558 1.8189894E-12 Q 181.37651 1.8189894E-12 181.37651 1.8189894E-12 L 181.37651 1.8189894E-12 L 181.37651 25.91093 L 181.37651 25.91093 L 207.28745 25.91093 L 207.28745 51.82186 L 285.02023 51.82186 Q 362.75302 51.82186 388.66397 25.91093 L 388.66397 25.91093 L 388.66397 25.91093 Q 388.66397 25.91093 414.5749 51.82186 Q 414.5749 77.73279 388.66397 77.73279 L 336.8421 77.73279 L 336.8421 103.64372 L 336.8421 129.55466 L 362.75302 129.55466 Q 388.66397 155.46558 388.66397 155.46558 L 388.66397 155.46558 L 414.5749 155.46558 L 414.5749 155.46558 L 570.04047 155.46558 Q 751.417 129.55466 751.417 207.28745 Q 803.23883 285.02023 803.23883 285.02023 L 803.23883 285.02023 L 803.23883 285.02023 Q 803.23883 310.93115 803.23883 310.93115 L 829.1498 310.93115 L 829.1498 336.8421 L 803.23883 362.75302 L 803.23883 388.66397 L 803.23883 414.5749 L 855.0607 414.5749 L 932.7935 414.5749 L 958.7044 440.4858 L 984.61536 466.39676 L 906.88257 466.39676 L 803.23883 466.39676 L 803.23883 518.2186 Q 803.23883 518.2186 829.1498 544.1295 Q 855.0607 570.04047 880.9716 595.9514 L 880.9716 621.8623 L 855.0607 621.8623 Q 829.1498 621.8623 803.23883 570.04047 Q 751.417 544.1295 699.59515 621.8623 L 647.77325 725.50604 L 673.6842 725.50604 L 673.6842 725.50604 L 673.6842 751.417 L 699.59515 751.417 L 699.59515 751.417 L 699.59515 777.32794 L 803.23883 751.417 Q 932.7935 751.417 932.7935 777.32794 Q 932.7935 803.23883 958.7044 803.23883 Q 1010.5263 829.1498 1010.5263 829.1498 L 1010.5263 829.1498 L 1010.5263 829.1498 Q 984.61536 829.1498 984.61536 855.0607 L 984.61536 855.0607 L 958.7044 855.0607 Q 958.7044 880.9716 958.7044 880.9716 L 958.7044 880.9716 L 958.7044 984.61536 L 958.7044 1062.3481 L 984.61536 1140.0809 L 984.61536 1191.9028 L 958.7044 1191.9028 Q 958.7044 1191.9028 958.7044 1217.8137 L 958.7044 1217.8137 L 932.7935 1295.5465 Q 906.88257 1347.3684 906.88257 1399.1903 L 906.88257 1425.1012 L 855.0607 1425.1012 Q 829.1498 1451.0121 803.23883 1451.0121 L 803.23883 1451.0121 L 751.417 1476.9231 L 725.50604 1502.834 L 725.50604 1502.834 L 699.59515 1502.834 L 699.59515 1502.834 L 699.59515 1502.834 L 699.59515 1528.7449 L 699.59515 1528.7449 L 673.6842 1528.7449 L 673.6842 1528.7449 L 673.6842 1502.834 L 647.77325 1502.834 L 647.77325 1502.834 L 647.77325 1502.834 L 647.77325 1476.9231 L 647.77325 1476.9231 L 621.8623 1476.9231 L 621.8623 1451.0121 L 621.8623 1451.0121 L 595.9514 1451.0121 L 595.9514 1451.0121 Q 595.9514 1451.0121 570.04047 1399.1903 Q 544.1295 1347.3684 518.2186 1373.2793 Q 492.30768 1399.1903 492.30768 1347.3684 Q 440.4858 1321.4574 440.4858 1217.8137 Q 440.4858 1114.17 414.5749 1114.17 Q 388.66397 1114.17 388.66397 1140.0809 Q 388.66397 1165.9918 362.75302 1165.9918 Q 336.8421 1165.9918 336.8421 1088.259 Q 336.8421 1036.4373 362.75302 1036.4373 Q 388.66397 1036.4373 362.75302 984.61536 L 336.8421 984.61536 L 310.93115 984.61536 Q 285.02023 984.61536 181.37651 984.61536 Q 103.64372 984.61536 77.73279 984.61536 L 51.82186 984.61536 L 51.82186 958.7044 Q 25.91093 932.7935 25.91093 492.30768 L 0.0 51.82186 L 0.0 51.82186 L 25.91093 51.82186 L 25.91093 51.82186 L 25.91093 51.82186 L 25.91093 77.73279 L 25.91093 77.73279 L 51.82186 77.73279 L 51.82186 51.82186 L 51.82186 51.82186 L 77.73279 51.82186 L 77.73279 51.82186 L 77.73279 51.82186 L 77.73279 77.73279 L 77.73279 77.73279 L 103.64372 77.73279 L 103.64372 51.82186 L 103.64372 51.82186 L 129.55466 51.82186 L 129.55466 51.82186 L 129.55466 51.82186 L 129.55466 25.91093 L 129.55466 25.91093 L 155.46558 25.91093 z M 855.0607 803.23883 Q 906.88257 803.23883 906.88257 880.9716 Q 906.88257 958.7044 855.0607 932.7935 Q 803.23883 880.9716 829.1498 829.1498 Q 855.0607 803.23883 855.0607 803.23883 z" svg:height="15.287449mm" draw:style-name="style-71" svg:viewBox="0.0 0.0 1010.5263 1528.7449" svg:width="10.105263mm" svg:x="233.97571mm" svg:y="153.91093mm"/>
          <draw:path svg:d="M 414.5749 0.0 L 414.5749 0.0 L 414.5749 103.64372 L 414.5749 207.28745 L 440.4858 207.28745 L 492.30768 233.19838 L 492.30768 233.19838 L 492.30768 233.19838 L 544.1295 181.37651 Q 595.9514 103.64372 595.9514 129.55466 Q 595.9514 155.46558 647.77325 129.55466 Q 725.50604 129.55466 725.50604 155.46558 Q 725.50604 181.37651 777.32794 181.37651 Q 855.0607 207.28745 829.1498 233.19838 Q 829.1498 259.1093 880.9716 233.19838 Q 932.7935 233.19838 932.7935 259.1093 Q 958.7044 285.02023 958.7044 233.19838 Q 1010.5263 207.28745 1010.5263 259.1093 Q 1010.5263 310.93115 1036.4373 310.93115 Q 1062.3481 310.93115 1062.3481 285.02023 Q 1062.3481 259.1093 1088.259 259.1093 L 1088.259 259.1093 L 1088.259 803.23883 L 1088.259 1321.4574 L 1062.3481 1373.2793 Q 1010.5263 1399.1903 1010.5263 1476.9231 L 1010.5263 1528.7449 L 1010.5263 1528.7449 Q 984.61536 1528.7449 984.61536 1554.6559 L 984.61536 1554.6559 L 958.7044 1554.6559 Q 958.7044 1580.5668 958.7044 1580.5668 Q 958.7044 1580.5668 932.7935 1528.7449 Q 906.88257 1476.9231 906.88257 1476.9231 L 880.9716 1451.0121 L 880.9716 1425.1012 Q 906.88257 1399.1903 880.9716 1269.6356 Q 855.0607 1140.0809 803.23883 1062.3481 L 725.50604 958.7044 L 725.50604 958.7044 L 725.50604 932.7935 L 725.50604 906.88257 Q 699.59515 906.88257 595.9514 906.88257 L 466.39676 880.9716 L 466.39676 906.88257 Q 440.4858 958.7044 388.66397 958.7044 L 285.02023 958.7044 L 285.02023 958.7044 Q 285.02023 958.7044 285.02023 1010.5263 L 259.1093 1036.4373 L 259.1093 1062.3481 Q 233.19838 1088.259 207.28745 1140.0809 L 181.37651 1217.8137 L 181.37651 1217.8137 L 181.37651 1217.8137 L 155.46558 1243.7246 L 129.55466 1269.6356 L 129.55466 1269.6356 L 129.55466 1269.6356 L 129.55466 1295.5465 L 129.55466 1295.5465 L 129.55466 1295.5465 L 103.64372 1269.6356 L 103.64372 1269.6356 L 77.73279 1269.6356 L 77.73279 1269.6356 L 77.73279 1269.6356 L 77.73279 1295.5465 L 77.73279 1295.5465 L 51.82186 1295.5465 L 51.82186 1269.6356 L 25.91093 1269.6356 L -3.6379788E-12 1269.6356 L 25.91093 1243.7246 L 51.82186 1243.7246 L 51.82186 1217.8137 L 25.91093 1191.9028 L 25.91093 1140.0809 Q 25.91093 1088.259 51.82186 1062.3481 Q 77.73279 1062.3481 103.64372 906.88257 L 129.55466 777.32794 L 155.46558 725.50604 Q 181.37651 673.6842 259.1093 492.30768 Q 310.93115 336.8421 336.8421 181.37651 Q 362.75302 77.73279 388.66397 25.91093 Q 388.66397 0.0 414.5749 0.0 z M 777.32794 233.19838 Q 777.32794 233.19838 777.32794 207.28745 Q 803.23883 207.28745 803.23883 233.19838 Q 803.23883 233.19838 777.32794 233.19838 z" svg:height="15.805668mm" draw:style-name="style-72" svg:viewBox="0.0 0.0 1088.259 1580.5668" svg:width="10.882591mm" svg:x="309.1174mm" svg:y="108.048584mm"/>
          <draw:path svg:d="M 129.55466 25.91093 L 155.46558 -1.8189894E-12 L 181.37651 51.82186 Q 181.37651 129.55466 207.28745 155.46558 L 207.28745 207.28745 L 181.37651 362.75302 Q 181.37651 518.2186 155.46558 570.04047 Q 129.55466 647.77325 77.73279 647.77325 L 51.82186 647.77325 L 51.82186 621.8623 Q 25.91093 621.8623 25.91093 621.8623 L 25.91093 621.8623 L 25.91093 570.04047 Q 25.91093 492.30768 77.73279 362.75302 Q 129.55466 233.19838 103.64372 233.19838 Q 77.73279 207.28745 51.82186 181.37651 L 25.91093 129.55466 L 25.91093 129.55466 L 25.91093 103.64372 L 25.91093 103.64372 L 25.91093 103.64372 L 0.0 103.64372 L 0.0 103.64372 L 0.0 77.73279 L 0.0 51.82186 L 25.91093 51.82186 L 25.91093 51.82186 L 77.73279 51.82186 Q 129.55466 51.82186 129.55466 25.91093 z" svg:height="6.4777327mm" draw:style-name="style-73" svg:viewBox="0.0 0.0 207.28745 647.77325" svg:width="2.0728745mm" svg:x="12.696356mm" svg:y="140.43724mm"/>
          <draw:path svg:d="M 207.28745 51.82186 L 207.28745 51.82186 L 207.28745 77.73279 Q 181.37651 103.64372 207.28745 103.64372 L 207.28745 103.64372 L 233.19838 103.64372 L 259.1093 103.64372 L 259.1093 103.64372 Q 285.02023 103.64372 285.02023 77.73279 L 285.02023 77.73279 L 285.02023 77.73279 L 310.93115 77.73279 L 310.93115 129.55466 Q 310.93115 181.37651 285.02023 181.37651 Q 233.19838 233.19838 259.1093 233.19838 Q 285.02023 233.19838 285.02023 259.1093 L 285.02023 285.02023 L 285.02023 285.02023 Q 285.02023 310.93115 310.93115 336.8421 L 310.93115 336.8421 L 310.93115 336.8421 Q 310.93115 336.8421 336.8421 362.75302 Q 362.75302 388.66397 336.8421 388.66397 Q 285.02023 388.66397 285.02023 336.8421 Q 259.1093 310.93115 233.19838 310.93115 Q 181.37651 310.93115 181.37651 285.02023 Q 181.37651 233.19838 129.55466 233.19838 L 103.64372 233.19838 L 103.64372 259.1093 L 77.73279 259.1093 L 77.73279 259.1093 L 77.73279 233.19838 L 77.73279 233.19838 L 77.73279 233.19838 L 51.82186 233.19838 L 51.82186 233.19838 L 51.82186 207.28745 L 25.91093 207.28745 L 25.91093 207.28745 L 25.91093 181.37651 L 25.91093 181.37651 L 25.91093 181.37651 L 25.91093 155.46558 L 25.91093 129.55466 L 0.0 77.73279 Q 0.0 25.91093 129.55466 25.91093 Q 233.19838 -25.91093 233.19838 0.0 Q 259.1093 25.91093 233.19838 25.91093 Q 207.28745 25.91093 207.28745 51.82186 z" svg:height="3.8866396mm" draw:style-name="style-74" svg:viewBox="0.0 0.0 336.8421 388.66397" svg:width="3.368421mm" svg:x="284.76114mm" svg:y="88.87449mm"/>
          <draw:path svg:d="M 25.91093 25.91093 L 25.91093 0.0 L 310.93115 25.91093 Q 595.9514 51.82186 621.8623 51.82186 L 647.77325 51.82186 L 673.6842 77.73279 Q 699.59515 103.64372 673.6842 103.64372 Q 647.77325 103.64372 647.77325 129.55466 L 647.77325 129.55466 L 570.04047 129.55466 Q 518.2186 103.64372 259.1093 103.64372 L 0.0 77.73279 L 0.0 51.82186 Q 0.0 51.82186 25.91093 25.91093 z" svg:height="1.2955465mm" draw:style-name="style-75" svg:viewBox="0.0 0.0 673.6842 129.55466" svg:width="6.736842mm" svg:x="92.76113mm" svg:y="107.789474mm"/>
          <draw:path svg:d="M 207.28745 0.0 L 207.28745 0.0 L 310.93115 0.0 Q 388.66397 25.91093 388.66397 51.82186 L 388.66397 77.73279 L 362.75302 77.73279 Q 362.75302 103.64372 362.75302 103.64372 L 362.75302 103.64372 L 362.75302 103.64372 L 336.8421 103.64372 L 310.93115 103.64372 Q 310.93115 103.64372 310.93115 129.55466 L 310.93115 129.55466 L 310.93115 129.55466 Q 310.93115 129.55466 233.19838 259.1093 Q 181.37651 388.66397 155.46558 388.66397 L 129.55466 388.66397 L 129.55466 362.75302 Q 155.46558 336.8421 155.46558 310.93115 Q 207.28745 259.1093 103.64372 207.28745 L 0.0 181.37651 L 0.0 181.37651 Q 25.91093 155.46558 51.82186 155.46558 L 51.82186 155.46558 L 77.73279 155.46558 Q 103.64372 129.55466 103.64372 103.64372 L 103.64372 77.73279 L 103.64372 77.73279 Q 103.64372 77.73279 129.55466 51.82186 L 129.55466 51.82186 L 155.46558 51.82186 L 155.46558 51.82186 L 181.37651 51.82186 Q 207.28745 25.91093 207.28745 0.0 z" svg:height="3.8866396mm" draw:style-name="style-76" svg:viewBox="0.0 0.0 388.66397 388.66397" svg:width="3.8866396mm" svg:x="299.01215mm" svg:y="64.25911mm"/>
          <draw:path svg:d="M 181.37651 77.73279 L 181.37651 -9.094947E-13 L 181.37651 -9.094947E-13 Q 207.28745 -9.094947E-13 207.28745 25.91093 L 207.28745 51.82186 L 207.28745 233.19838 Q 207.28745 440.4858 181.37651 466.39676 L 181.37651 492.30768 L 181.37651 544.1295 L 181.37651 595.9514 L 181.37651 595.9514 Q 155.46558 595.9514 155.46558 518.2186 Q 103.64372 440.4858 77.73279 492.30768 L 25.91093 544.1295 L 25.91093 544.1295 Q 0.0 544.1295 0.0 518.2186 L 0.0 492.30768 L 0.0 492.30768 Q 0.0 466.39676 25.91093 466.39676 L 25.91093 466.39676 L 25.91093 466.39676 Q 51.82186 466.39676 25.91093 388.66397 Q 25.91093 336.8421 51.82186 336.8421 Q 77.73279 336.8421 77.73279 259.1093 L 77.73279 181.37651 L 103.64372 259.1093 Q 129.55466 336.8421 129.55466 336.8421 L 155.46558 336.8421 L 155.46558 233.19838 Q 155.46558 155.46558 181.37651 77.73279 z" svg:height="5.959514mm" draw:style-name="style-77" svg:viewBox="0.0 0.0 207.28745 595.9514" svg:width="2.0728745mm" svg:x="60.113358mm" svg:y="80.58299mm"/>
          <draw:path svg:d="M 0.0 103.64372 L 0.0 0.0 L 25.91093 51.82186 Q 51.82186 129.55466 77.73279 129.55466 Q 103.64372 129.55466 103.64372 155.46558 Q 103.64372 207.28745 129.55466 181.37651 L 129.55466 155.46558 L 129.55466 155.46558 Q 155.46558 155.46558 155.46558 207.28745 L 155.46558 285.02023 L 155.46558 336.8421 Q 155.46558 388.66397 155.46558 414.5749 L 155.46558 440.4858 L 155.46558 492.30768 L 155.46558 544.1295 L 129.55466 544.1295 L 103.64372 570.04047 L 103.64372 570.04047 L 77.73279 570.04047 L 77.73279 570.04047 L 51.82186 544.1295 L 51.82186 466.39676 L 51.82186 414.5749 L 25.91093 310.93115 Q 0.0 181.37651 0.0 103.64372 z" svg:height="5.7004046mm" draw:style-name="style-78" svg:viewBox="0.0 0.0 155.46558 570.04047" svg:width="1.5546558mm" svg:x="68.404854mm" svg:y="93.79757mm"/>
          <draw:path svg:d="M 259.1093 51.82186 L 259.1093 -9.094947E-13 L 285.02023 25.91093 Q 310.93115 51.82186 310.93115 51.82186 Q 336.8421 51.82186 362.75302 25.91093 L 362.75302 25.91093 L 362.75302 51.82186 L 362.75302 77.73279 L 336.8421 285.02023 Q 310.93115 492.30768 310.93115 492.30768 Q 310.93115 518.2186 310.93115 518.2186 L 310.93115 518.2186 L 310.93115 518.2186 L 285.02023 518.2186 L 259.1093 518.2186 Q 233.19838 518.2186 233.19838 492.30768 Q 233.19838 466.39676 155.46558 466.39676 Q 77.73279 466.39676 51.82186 492.30768 L 3.6379788E-12 518.2186 L 3.6379788E-12 440.4858 Q 3.6379788E-12 362.75302 25.91093 362.75302 Q 51.82186 336.8421 77.73279 285.02023 Q 103.64372 259.1093 181.37651 181.37651 Q 259.1093 103.64372 259.1093 51.82186 z" svg:height="5.182186mm" draw:style-name="style-79" svg:viewBox="0.0 0.0 362.75302 518.2186" svg:width="3.6275303mm" svg:x="296.42105mm" svg:y="58.558704mm"/>
          <draw:path svg:d="M 51.82186 259.1093 L 0.0 -1.8189894E-12 L 25.91093 -1.8189894E-12 Q 51.82186 -1.8189894E-12 77.73279 129.55466 Q 103.64372 259.1093 129.55466 362.75302 Q 155.46558 492.30768 155.46558 518.2186 Q 155.46558 518.2186 181.37651 544.1295 L 181.37651 570.04047 L 155.46558 570.04047 Q 129.55466 570.04047 129.55466 544.1295 Q 129.55466 518.2186 103.64372 518.2186 Q 77.73279 518.2186 51.82186 259.1093 z" svg:height="5.7004046mm" draw:style-name="style-80" svg:viewBox="0.0 0.0 181.37651 570.04047" svg:width="1.8137652mm" svg:x="209.36032mm" svg:y="120.744934mm"/>
          <draw:path svg:d="M 362.75302 51.82186 L 388.66397 51.82186 L 414.5749 77.73279 L 440.4858 103.64372 L 440.4858 103.64372 L 440.4858 103.64372 L 440.4858 155.46558 Q 466.39676 181.37651 440.4858 233.19838 L 440.4858 285.02023 L 336.8421 285.02023 Q 233.19838 310.93115 207.28745 310.93115 Q 181.37651 310.93115 181.37651 259.1093 L 207.28745 233.19838 L 207.28745 233.19838 Q 207.28745 207.28745 155.46558 207.28745 Q 103.64372 181.37651 51.82186 129.55466 L 25.91093 51.82186 L 25.91093 51.82186 Q -9.094947E-13 51.82186 -9.094947E-13 25.91093 Q -9.094947E-13 0.0 103.64372 0.0 L 181.37651 0.0 L 233.19838 0.0 Q 285.02023 0.0 310.93115 25.91093 Q 310.93115 51.82186 362.75302 51.82186 z" svg:height="3.1093116mm" draw:style-name="style-81" svg:viewBox="0.0 0.0 440.4858 310.93115" svg:width="4.404858mm" svg:x="46.121456mm" svg:y="141.47368mm"/>
          <draw:path svg:d="M 181.37651 0.0 L 181.37651 0.0 L 181.37651 0.0 L 181.37651 25.91093 L 181.37651 25.91093 Q 155.46558 51.82186 155.46558 51.82186 L 155.46558 51.82186 L 129.55466 51.82186 Q 129.55466 51.82186 129.55466 77.73279 L 129.55466 77.73279 L 129.55466 103.64372 Q 129.55466 103.64372 129.55466 207.28745 L 129.55466 310.93115 L 129.55466 362.75302 L 129.55466 440.4858 L 129.55466 466.39676 Q 129.55466 466.39676 51.82186 414.5749 Q -3.6379788E-12 362.75302 25.91093 336.8421 L 51.82186 285.02023 L 25.91093 285.02023 Q -3.6379788E-12 259.1093 -3.6379788E-12 259.1093 L -3.6379788E-12 259.1093 L 25.91093 207.28745 Q 77.73279 181.37651 77.73279 77.73279 Q 103.64372 0.0 129.55466 0.0 Q 155.46558 0.0 181.37651 0.0 z" svg:height="4.6639676mm" draw:style-name="style-82" svg:viewBox="0.0 0.0 181.37651 466.39676" svg:width="1.8137652mm" svg:x="238.12144mm" svg:y="37.31174mm"/>
          <draw:path svg:d="M 725.50604 103.64372 L 725.50604 129.55466 L 725.50604 155.46558 L 725.50604 181.37651 L 699.59515 233.19838 Q 673.6842 285.02023 647.77325 310.93115 L 647.77325 336.8421 L 621.8623 414.5749 Q 621.8623 466.39676 673.6842 466.39676 Q 725.50604 440.4858 725.50604 440.4858 L 725.50604 440.4858 L 725.50604 440.4858 L 751.417 440.4858 L 751.417 492.30768 Q 751.417 544.1295 725.50604 544.1295 Q 699.59515 544.1295 699.59515 984.61536 Q 673.6842 1451.0121 699.59515 1606.4777 L 699.59515 1736.0323 L 699.59515 1736.0323 Q 673.6842 1736.0323 673.6842 1761.9432 Q 673.6842 1813.7651 621.8623 1710.1215 Q 621.8623 1632.3887 595.9514 1632.3887 L 570.04047 1658.2996 L 570.04047 1632.3887 L 570.04047 1632.3887 L 544.1295 1632.3887 L 544.1295 1606.4777 L 518.2186 1606.4777 L 492.30768 1606.4777 L 492.30768 1528.7449 L 492.30768 1451.0121 L 492.30768 1425.1012 L 492.30768 1399.1903 L 492.30768 1036.4373 L 492.30768 699.59515 L 466.39676 699.59515 L 440.4858 725.50604 L 440.4858 725.50604 L 414.5749 725.50604 L 414.5749 751.417 L 414.5749 777.32794 L 388.66397 803.23883 Q 362.75302 829.1498 362.75302 829.1498 L 362.75302 829.1498 L 336.8421 855.0607 Q 310.93115 880.9716 285.02023 906.88257 L 259.1093 932.7935 L 259.1093 932.7935 L 259.1093 932.7935 L 259.1093 958.7044 L 259.1093 958.7044 L 233.19838 958.7044 L 233.19838 984.61536 L 233.19838 984.61536 L 207.28745 984.61536 L 207.28745 984.61536 L 207.28745 984.61536 L 207.28745 1010.5263 L 181.37651 1010.5263 L 181.37651 829.1498 Q 207.28745 647.77325 207.28745 621.8623 Q 207.28745 621.8623 233.19838 362.75302 Q 259.1093 129.55466 155.46558 129.55466 L 77.73279 103.64372 L 51.82186 103.64372 L 0.0 103.64372 L 0.0 77.73279 L 0.0 77.73279 L 25.91093 77.73279 L 25.91093 51.82186 L 25.91093 51.82186 L 25.91093 51.82186 L 51.82186 51.82186 L 103.64372 51.82186 L 310.93115 0.0 Q 492.30768 0.0 621.8623 0.0 Q 751.417 51.82186 751.417 51.82186 Q 725.50604 51.82186 725.50604 103.64372 z" svg:height="17.619432mm" draw:style-name="style-83" svg:viewBox="0.0 0.0 751.417 1761.9432" svg:width="7.5141697mm" svg:x="29.538462mm" svg:y="66.331985mm"/>
          <draw:path svg:d="M 880.9716 0.0 L 932.7935 0.0 L 1036.4373 25.91093 Q 1165.9918 25.91093 1165.9918 51.82186 Q 1191.9028 51.82186 1191.9028 77.73279 L 1191.9028 77.73279 L 1191.9028 77.73279 Q 1165.9918 77.73279 1165.9918 103.64372 L 1165.9918 103.64372 L 1140.0809 103.64372 Q 1140.0809 129.55466 1140.0809 129.55466 L 1165.9918 129.55466 L 1165.9918 129.55466 L 1191.9028 129.55466 L 1191.9028 155.46558 L 1191.9028 181.37651 L 1191.9028 181.37651 Q 1165.9918 181.37651 1165.9918 207.28745 L 1165.9918 207.28745 L 1165.9918 233.19838 Q 1140.0809 233.19838 1114.17 285.02023 Q 1088.259 336.8421 1062.3481 336.8421 Q 1036.4373 336.8421 1036.4373 414.5749 Q 1010.5263 466.39676 984.61536 492.30768 L 958.7044 492.30768 L 932.7935 492.30768 Q 932.7935 492.30768 880.9716 570.04047 Q 855.0607 647.77325 829.1498 647.77325 Q 803.23883 647.77325 777.32794 751.417 L 751.417 829.1498 L 725.50604 829.1498 Q 725.50604 855.0607 725.50604 855.0607 L 725.50604 855.0607 L 725.50604 855.0607 Q 699.59515 855.0607 699.59515 880.9716 L 699.59515 880.9716 L 673.6842 880.9716 Q 647.77325 906.88257 570.04047 906.88257 Q 466.39676 906.88257 466.39676 958.7044 L 440.4858 984.61536 L 466.39676 984.61536 Q 492.30768 1010.5263 466.39676 1010.5263 Q 414.5749 1010.5263 414.5749 1036.4373 L 414.5749 1062.3481 L 440.4858 1062.3481 Q 466.39676 1088.259 466.39676 1114.17 Q 466.39676 1165.9918 466.39676 1217.8137 L 466.39676 1269.6356 L 466.39676 1269.6356 L 440.4858 1269.6356 L 440.4858 1295.5465 L 440.4858 1295.5465 L 414.5749 1295.5465 L 414.5749 1321.4574 L 362.75302 1321.4574 L 285.02023 1321.4574 L 285.02023 1321.4574 L 259.1093 1347.3684 L 259.1093 1347.3684 L 259.1093 1347.3684 L 259.1093 1347.3684 L 259.1093 1347.3684 L 233.19838 1321.4574 L 233.19838 1295.5465 L 259.1093 1295.5465 L 285.02023 1269.6356 L 285.02023 1269.6356 L 259.1093 1269.6356 L 259.1093 1269.6356 L 259.1093 1269.6356 L 233.19838 1243.7246 L 207.28745 1243.7246 L 207.28745 1217.8137 Q 207.28745 1217.8137 207.28745 1217.8137 Q 207.28745 1191.9028 207.28745 1114.17 Q 207.28745 1036.4373 181.37651 1036.4373 Q 155.46558 1036.4373 155.46558 1010.5263 Q 155.46558 958.7044 181.37651 958.7044 Q 207.28745 958.7044 155.46558 932.7935 Q 103.64372 932.7935 51.82186 932.7935 L 0.0 932.7935 L 0.0 906.88257 L 0.0 880.9716 L 51.82186 880.9716 Q 77.73279 855.0607 103.64372 855.0607 Q 129.55466 855.0607 129.55466 829.1498 Q 155.46558 803.23883 129.55466 777.32794 Q 103.64372 751.417 129.55466 751.417 Q 155.46558 725.50604 129.55466 699.59515 Q 103.64372 699.59515 103.64372 647.77325 Q 129.55466 595.9514 103.64372 595.9514 Q 77.73279 595.9514 77.73279 544.1295 L 77.73279 518.2186 L 77.73279 492.30768 Q 103.64372 440.4858 103.64372 440.4858 Q 103.64372 440.4858 155.46558 440.4858 Q 181.37651 440.4858 181.37651 362.75302 Q 155.46558 310.93115 233.19838 285.02023 Q 285.02023 285.02023 259.1093 233.19838 L 233.19838 207.28745 L 233.19838 207.28745 L 259.1093 207.28745 L 259.1093 181.37651 Q 259.1093 155.46558 336.8421 155.46558 Q 414.5749 155.46558 440.4858 181.37651 Q 466.39676 181.37651 466.39676 207.28745 Q 492.30768 233.19838 544.1295 233.19838 Q 570.04047 207.28745 595.9514 181.37651 Q 621.8623 181.37651 673.6842 181.37651 Q 725.50604 181.37651 751.417 129.55466 Q 751.417 51.82186 777.32794 51.82186 Q 803.23883 25.91093 803.23883 25.91093 L 803.23883 25.91093 L 829.1498 25.91093 Q 855.0607 25.91093 880.9716 0.0 z" svg:height="13.473684mm" draw:style-name="style-84" svg:viewBox="0.0 0.0 1191.9028 1347.3684" svg:width="11.919028mm" svg:x="245.63562mm" svg:y="143.80566mm"/>
          <draw:path svg:d="M 51.82186 336.8421 L 103.64372 0.0 L 155.46558 25.91093 Q 181.37651 77.73279 207.28745 129.55466 Q 233.19838 181.37651 233.19838 440.4858 L 233.19838 673.6842 L 233.19838 751.417 Q 233.19838 829.1498 259.1093 906.88257 L 259.1093 984.61536 L 207.28745 984.61536 Q 181.37651 984.61536 155.46558 1165.9918 L 155.46558 1347.3684 L 155.46558 1347.3684 L 129.55466 1347.3684 L 129.55466 1399.1903 L 129.55466 1451.0121 L 103.64372 1502.834 L 77.73279 1554.6559 L 77.73279 1554.6559 L 77.73279 1554.6559 L 77.73279 1476.9231 L 77.73279 1373.2793 L 51.82186 1217.8137 Q 25.91093 1088.259 25.91093 958.7044 L 25.91093 855.0607 L 25.91093 855.0607 Q 25.91093 829.1498 0.0 829.1498 L 0.0 829.1498 L 0.0 751.417 Q 25.91093 647.77325 51.82186 336.8421 z" svg:height="15.546558mm" draw:style-name="style-85" svg:viewBox="0.0 0.0 259.1093 1554.6559" svg:width="2.591093mm" svg:x="11.659919mm" svg:y="156.76112mm"/>
          <draw:path svg:d="M 388.66397 103.64372 L 388.66397 155.46558 L 440.4858 155.46558 L 492.30768 155.46558 L 492.30768 285.02023 L 466.39676 414.5749 L 466.39676 414.5749 L 466.39676 440.4858 L 466.39676 440.4858 L 466.39676 440.4858 L 492.30768 440.4858 L 492.30768 466.39676 L 466.39676 466.39676 Q 414.5749 466.39676 414.5749 440.4858 L 388.66397 414.5749 L 362.75302 414.5749 Q 310.93115 388.66397 310.93115 388.66397 Q 285.02023 388.66397 155.46558 362.75302 L 0.0 362.75302 L 0.0 310.93115 L 0.0 259.1093 L 0.0 259.1093 L 0.0 259.1093 L 25.91093 233.19838 L 51.82186 207.28745 L 51.82186 207.28745 L 51.82186 233.19838 L 51.82186 233.19838 L 51.82186 233.19838 L 77.73279 233.19838 L 77.73279 233.19838 L 77.73279 207.28745 L 103.64372 207.28745 L 103.64372 181.37651 L 103.64372 155.46558 L 155.46558 155.46558 L 207.28745 155.46558 L 207.28745 129.55466 L 207.28745 103.64372 L 181.37651 103.64372 L 181.37651 77.73279 L 181.37651 77.73279 L 155.46558 77.73279 L 155.46558 77.73279 L 155.46558 77.73279 L 155.46558 51.82186 L 155.46558 51.82186 L 181.37651 51.82186 Q 207.28745 51.82186 207.28745 25.91093 Q 233.19838 -25.91093 259.1093 0.0 Q 285.02023 0.0 310.93115 25.91093 Q 310.93115 77.73279 362.75302 51.82186 Q 388.66397 51.82186 388.66397 103.64372 z" svg:height="4.6639676mm" draw:style-name="style-86" svg:viewBox="0.0 0.0 492.30768 466.39676" svg:width="4.9230766mm" svg:x="12.437246mm" svg:y="9.068826mm"/>
          <draw:path svg:d="M 155.46558 9.094947E-13 L 181.37651 9.094947E-13 L 155.46558 207.28745 Q 155.46558 414.5749 181.37651 414.5749 L 207.28745 414.5749 L 207.28745 440.4858 Q 207.28745 466.39676 181.37651 466.39676 Q 155.46558 466.39676 103.64372 570.04047 L 77.73279 673.6842 L 51.82186 673.6842 L 0.0 673.6842 L 0.0 621.8623 L 0.0 544.1295 L 25.91093 466.39676 Q 51.82186 362.75302 51.82186 285.02023 L 77.73279 207.28745 L 103.64372 103.64372 Q 129.55466 9.094947E-13 155.46558 9.094947E-13 z" svg:height="6.736842mm" draw:style-name="style-87" svg:viewBox="0.0 0.0 207.28745 673.6842" svg:width="2.0728745mm" svg:x="255.48178mm" svg:y="61.668015mm"/>
          <draw:path svg:d="M 259.1093 0.0 L 285.02023 0.0 L 285.02023 25.91093 Q 285.02023 51.82186 259.1093 51.82186 L 233.19838 77.73279 L 233.19838 77.73279 L 207.28745 103.64372 L 207.28745 103.64372 L 181.37651 103.64372 L 181.37651 155.46558 L 181.37651 207.28745 L 155.46558 207.28745 L 155.46558 207.28745 L 155.46558 233.19838 L 155.46558 233.19838 L 129.55466 233.19838 Q 103.64372 207.28745 51.82186 207.28745 L 0.0 207.28745 L 0.0 207.28745 Q 0.0 207.28745 0.0 181.37651 L 25.91093 181.37651 L 25.91093 129.55466 Q 51.82186 51.82186 129.55466 51.82186 Q 233.19838 0.0 259.1093 0.0 z" svg:height="2.3319838mm" draw:style-name="style-88" svg:viewBox="0.0 0.0 285.02023 233.19838" svg:width="2.8502023mm" svg:x="259.3684mm" svg:y="134.21861mm"/>
          <draw:path svg:d="M 0.0 51.82186 L 0.0 0.0 L 129.55466 0.0 L 259.1093 0.0 L 259.1093 0.0 Q 259.1093 25.91093 207.28745 51.82186 Q 181.37651 51.82186 77.73279 77.73279 Q -25.91093 103.64372 0.0 51.82186 z" svg:height="0.7773279mm" draw:style-name="style-89" svg:viewBox="0.0 0.0 259.1093 77.73279" svg:width="2.591093mm" svg:x="314.5587mm" svg:y="0.0mm"/>
          <draw:path svg:d="M 1399.1903 51.82186 L 1399.1903 103.64372 L 1399.1903 129.55466 Q 1399.1903 129.55466 1321.4574 233.19838 L 1243.7246 362.75302 L 1243.7246 362.75302 L 1243.7246 388.66397 L 1243.7246 388.66397 L 1243.7246 388.66397 L 1217.8137 388.66397 L 1217.8137 388.66397 L 1217.8137 414.5749 L 1191.9028 414.5749 L 1191.9028 414.5749 L 1191.9028 440.4858 L 1191.9028 440.4858 L 1191.9028 440.4858 L 1165.9918 466.39676 L 1165.9918 492.30768 L 1140.0809 492.30768 Q 1140.0809 492.30768 1036.4373 673.6842 L 932.7935 855.0607 L 932.7935 880.9716 L 932.7935 906.88257 L 932.7935 906.88257 Q 906.88257 906.88257 906.88257 932.7935 L 906.88257 932.7935 L 880.9716 932.7935 Q 880.9716 958.7044 880.9716 958.7044 L 880.9716 958.7044 L 880.9716 958.7044 Q 855.0607 958.7044 855.0607 984.61536 L 855.0607 984.61536 L 829.1498 984.61536 Q 829.1498 1010.5263 829.1498 1010.5263 L 829.1498 1010.5263 L 673.6842 1243.7246 Q 544.1295 1476.9231 544.1295 1502.834 L 544.1295 1502.834 L 388.66397 1761.9432 Q 259.1093 2021.0526 233.19838 2098.7854 Q 207.28745 2150.6072 207.28745 2176.518 L 207.28745 2176.518 L 233.19838 2176.518 L 233.19838 2202.4292 L 233.19838 2202.4292 L 259.1093 2202.4292 L 259.1093 2202.4292 L 259.1093 2228.34 L 233.19838 2228.34 L 207.28745 2202.4292 L 207.28745 2202.4292 L 207.28745 2202.4292 L 181.37651 2202.4292 L 181.37651 2202.4292 L 181.37651 2228.34 L 155.46558 2228.34 L 155.46558 2228.34 L 155.46558 2254.251 L 129.55466 2254.251 L 103.64372 2254.251 L 103.64372 2280.1619 L 103.64372 2280.1619 L 77.73279 2280.1619 L 77.73279 2254.251 L 77.73279 2254.251 L 51.82186 2254.251 L 51.82186 2254.251 L 51.82186 2254.251 L 51.82186 2228.34 L 51.82186 2228.34 L 51.82186 2202.4292 L 51.82186 2202.4292 L 51.82186 2202.4292 L 51.82186 2176.518 L 25.91093 2176.518 L 25.91093 2176.518 L 25.91093 2098.7854 Q 3.6379788E-12 1995.1416 3.6379788E-12 1943.3198 L 3.6379788E-12 1917.4088 L 3.6379788E-12 1917.4088 Q 3.6379788E-12 1917.4088 51.82186 1891.4979 Q 103.64372 1839.676 103.64372 1787.8542 Q 103.64372 1736.0323 129.55466 1736.0323 Q 155.46558 1736.0323 155.46558 1684.2104 Q 155.46558 1658.2996 181.37651 1658.2996 Q 207.28745 1658.2996 259.1093 1528.7449 Q 310.93115 1425.1012 336.8421 1373.2793 L 336.8421 1295.5465 L 336.8421 1269.6356 L 362.75302 1243.7246 L 362.75302 1191.9028 Q 388.66397 1165.9918 414.5749 1140.0809 L 414.5749 1140.0809 L 440.4858 1140.0809 Q 466.39676 1140.0809 595.9514 958.7044 Q 725.50604 803.23883 725.50604 751.417 Q 725.50604 725.50604 803.23883 647.77325 Q 880.9716 570.04047 906.88257 518.2186 Q 932.7935 466.39676 958.7044 466.39676 Q 984.61536 466.39676 984.61536 388.66397 Q 984.61536 336.8421 958.7044 336.8421 L 932.7935 336.8421 L 984.61536 310.93115 Q 1010.5263 285.02023 1010.5263 285.02023 L 1010.5263 285.02023 L 1036.4373 259.1093 Q 1062.3481 233.19838 1088.259 207.28745 L 1088.259 207.28745 L 1088.259 207.28745 L 1088.259 207.28745 L 1114.17 207.28745 L 1114.17 181.37651 L 1114.17 181.37651 L 1140.0809 181.37651 L 1140.0809 181.37651 L 1140.0809 181.37651 L 1140.0809 155.46558 L 1165.9918 155.46558 L 1165.9918 155.46558 L 1191.9028 155.46558 L 1191.9028 155.46558 L 1191.9028 129.55466 L 1191.9028 129.55466 L 1191.9028 129.55466 L 1217.8137 129.55466 L 1217.8137 129.55466 L 1217.8137 103.64372 L 1243.7246 103.64372 L 1243.7246 103.64372 L 1243.7246 77.73279 L 1243.7246 77.73279 L 1243.7246 77.73279 L 1269.6356 77.73279 L 1269.6356 77.73279 L 1269.6356 103.64372 L 1295.5465 103.64372 L 1295.5465 103.64372 L 1295.5465 77.73279 L 1295.5465 77.73279 L 1295.5465 77.73279 L 1321.4574 77.73279 L 1321.4574 77.73279 L 1347.3684 25.91093 Q 1347.3684 0.0 1373.2793 0.0 Q 1399.1903 0.0 1399.1903 51.82186 z" svg:height="22.801619mm" draw:style-name="style-90" svg:viewBox="0.0 0.0 1399.1903 2280.1619" svg:width="13.991902mm" svg:x="291.23886mm" svg:y="162.97975mm"/>
          <draw:path svg:d="M 51.82186 129.55466 L 77.73279 -2.2737368E-13 L 77.73279 77.73279 L 103.64372 155.46558 L 103.64372 181.37651 L 103.64372 233.19838 L 77.73279 595.9514 Q 51.82186 932.7935 25.91093 932.7935 L 25.91093 932.7935 L 25.91093 803.23883 L 25.91093 699.59515 L 25.91093 621.8623 Q 0.0 544.1295 0.0 492.30768 L 0.0 440.4858 L 0.0 362.75302 Q 0.0 285.02023 51.82186 129.55466 z" svg:height="9.327935mm" draw:style-name="style-91" svg:viewBox="0.0 0.0 103.64372 932.7935" svg:width="1.0364373mm" svg:x="33.165993mm" svg:y="18.91498mm"/>
          <draw:path svg:d="M 129.55466 0.0 L 155.46558 0.0 L 181.37651 0.0 L 181.37651 0.0 L 181.37651 25.91093 Q 155.46558 77.73279 207.28745 77.73279 Q 285.02023 77.73279 285.02023 51.82186 Q 285.02023 25.91093 310.93115 25.91093 Q 336.8421 25.91093 336.8421 0.0 L 336.8421 0.0 L 336.8421 0.0 L 362.75302 0.0 L 362.75302 77.73279 Q 362.75302 181.37651 440.4858 181.37651 L 492.30768 181.37651 L 492.30768 181.37651 Q 492.30768 181.37651 285.02023 233.19838 L 103.64372 233.19838 L 103.64372 259.1093 L 129.55466 259.1093 L 129.55466 285.02023 L 129.55466 310.93115 L 103.64372 336.8421 L 103.64372 362.75302 L 103.64372 362.75302 L 77.73279 362.75302 L 77.73279 362.75302 L 77.73279 388.66397 L 51.82186 388.66397 L 25.91093 388.66397 L 25.91093 388.66397 L 25.91093 362.75302 L 25.91093 336.8421 L 25.91093 336.8421 L 51.82186 336.8421 L 51.82186 336.8421 L 51.82186 310.93115 L 77.73279 310.93115 L 77.73279 285.02023 L 77.73279 259.1093 L 77.73279 259.1093 L 77.73279 233.19838 L 25.91093 233.19838 L 9.094947E-13 233.19838 L 9.094947E-13 207.28745 L 25.91093 181.37651 L 25.91093 181.37651 Q 25.91093 181.37651 25.91093 129.55466 L 25.91093 77.73279 L 77.73279 51.82186 Q 129.55466 25.91093 129.55466 0.0 z" svg:height="3.8866396mm" draw:style-name="style-92" svg:viewBox="0.0 0.0 492.30768 388.66397" svg:width="4.9230766mm" svg:x="61.927124mm" svg:y="62.445343mm"/>
          <draw:path svg:d="M 9.094947E-13 25.91093 L 9.094947E-13 0.0 L 362.75302 0.0 L 751.417 0.0 L 751.417 0.0 Q 751.417 0.0 777.32794 25.91093 Q 803.23883 51.82186 725.50604 51.82186 L 621.8623 103.64372 L 621.8623 103.64372 L 621.8623 103.64372 L 595.9514 103.64372 L 595.9514 103.64372 L 595.9514 129.55466 L 570.04047 129.55466 L 570.04047 129.55466 L 570.04047 155.46558 L 777.32794 155.46558 Q 1010.5263 207.28745 1036.4373 207.28745 L 1088.259 207.28745 L 1088.259 207.28745 Q 1088.259 207.28745 1088.259 233.19838 L 1114.17 233.19838 L 1114.17 259.1093 Q 1114.17 285.02023 1191.9028 285.02023 Q 1295.5465 285.02023 1295.5465 310.93115 L 1295.5465 336.8421 L 1295.5465 414.5749 Q 1295.5465 518.2186 1140.0809 518.2186 L 984.61536 518.2186 L 1010.5263 544.1295 L 1036.4373 544.1295 L 1036.4373 570.04047 L 1036.4373 595.9514 L 1062.3481 595.9514 L 1062.3481 621.8623 L 1088.259 621.8623 L 1114.17 621.8623 L 1140.0809 647.77325 L 1165.9918 647.77325 L 1165.9918 673.6842 L 1165.9918 725.50604 L 1140.0809 725.50604 Q 1114.17 725.50604 1114.17 699.59515 L 1088.259 673.6842 L 1088.259 673.6842 L 1088.259 673.6842 L 1088.259 647.77325 L 1088.259 647.77325 L 1062.3481 699.59515 L 1036.4373 751.417 L 1036.4373 751.417 L 1036.4373 777.32794 L 1036.4373 777.32794 L 1036.4373 777.32794 L 1010.5263 777.32794 L 1010.5263 777.32794 L 1010.5263 751.417 Q 984.61536 751.417 984.61536 751.417 Q 984.61536 777.32794 932.7935 725.50604 Q 855.0607 725.50604 829.1498 725.50604 L 803.23883 751.417 L 803.23883 751.417 L 803.23883 725.50604 L 777.32794 725.50604 L 751.417 725.50604 L 725.50604 699.59515 L 699.59515 673.6842 L 673.6842 673.6842 Q 647.77325 673.6842 570.04047 492.30768 Q 492.30768 336.8421 362.75302 285.02023 Q 259.1093 233.19838 259.1093 207.28745 Q 259.1093 181.37651 181.37651 155.46558 L 103.64372 155.46558 L 103.64372 103.64372 Q 103.64372 77.73279 51.82186 51.82186 Q 9.094947E-13 51.82186 9.094947E-13 25.91093 z" svg:height="7.773279mm" draw:style-name="style-93" svg:viewBox="0.0 0.0 1295.5465 777.32794" svg:width="12.955465mm" svg:x="61.668015mm" svg:y="0.0mm"/>
          <draw:path svg:d="M 336.8421 77.73279 L 362.75302 77.73279 L 362.75302 103.64372 Q 362.75302 103.64372 336.8421 155.46558 L 336.8421 207.28745 L 310.93115 207.28745 Q 310.93115 207.28745 310.93115 181.37651 L 310.93115 181.37651 L 310.93115 181.37651 L 285.02023 155.46558 L 233.19838 155.46558 L 181.37651 155.46558 L 181.37651 207.28745 L 155.46558 233.19838 L 155.46558 233.19838 L 155.46558 233.19838 L 155.46558 181.37651 Q 155.46558 129.55466 181.37651 103.64372 Q 181.37651 77.73279 103.64372 129.55466 Q 0.0 181.37651 0.0 155.46558 L 25.91093 103.64372 L 51.82186 51.82186 Q 103.64372 0.0 207.28745 0.0 Q 310.93115 0.0 310.93115 51.82186 Q 310.93115 77.73279 336.8421 77.73279 z" svg:height="2.3319838mm" draw:style-name="style-94" svg:viewBox="0.0 0.0 362.75302 233.19838" svg:width="3.6275303mm" svg:x="40.93927mm" svg:y="193.81377mm"/>
          <draw:path svg:d="M 103.64372 25.91093 L 103.64372 0.0 L 129.55466 25.91093 Q 155.46558 25.91093 155.46558 103.64372 Q 155.46558 181.37651 155.46558 181.37651 L 155.46558 181.37651 L 259.1093 570.04047 Q 362.75302 958.7044 388.66397 958.7044 L 388.66397 984.61536 L 388.66397 1114.17 Q 414.5749 1243.7246 414.5749 1347.3684 L 414.5749 1451.0121 L 388.66397 1451.0121 L 388.66397 1476.9231 L 362.75302 1476.9231 L 336.8421 1476.9231 L 310.93115 1451.0121 Q 259.1093 1425.1012 207.28745 1399.1903 L 129.55466 1373.2793 L 103.64372 1347.3684 L 77.73279 1347.3684 L 51.82186 1347.3684 L 51.82186 1321.4574 L 51.82186 1321.4574 L 51.82186 1321.4574 L 25.91093 1321.4574 L 25.91093 1321.4574 L 25.91093 1295.5465 L 0.0 1295.5465 L 0.0 1217.8137 Q 0.0 1114.17 25.91093 1088.259 L 25.91093 1062.3481 L 25.91093 958.7044 L 25.91093 880.9716 L 77.73279 880.9716 Q 129.55466 880.9716 103.64372 440.4858 L 77.73279 25.91093 L 77.73279 25.91093 Q 103.64372 25.91093 103.64372 25.91093 z" svg:height="14.769231mm" draw:style-name="style-95" svg:viewBox="0.0 0.0 414.5749 1476.9231" svg:width="4.145749mm" svg:x="165.31174mm" svg:y="15.287449mm"/>
          <draw:path svg:d="M 25.91093 25.91093 L 77.73279 0.0 L 129.55466 25.91093 Q 181.37651 51.82186 233.19838 103.64372 Q 259.1093 129.55466 285.02023 103.64372 Q 310.93115 77.73279 336.8421 51.82186 L 336.8421 51.82186 L 336.8421 51.82186 Q 336.8421 25.91093 362.75302 25.91093 L 388.66397 25.91093 L 388.66397 51.82186 Q 388.66397 77.73279 285.02023 181.37651 L 207.28745 285.02023 L 181.37651 285.02023 Q 181.37651 285.02023 181.37651 310.93115 L 181.37651 310.93115 L 181.37651 310.93115 Q 155.46558 336.8421 155.46558 336.8421 L 155.46558 336.8421 L 129.55466 336.8421 Q 129.55466 336.8421 129.55466 362.75302 L 129.55466 362.75302 L 129.55466 362.75302 L 129.55466 362.75302 L 103.64372 336.8421 L 77.73279 285.02023 L 77.73279 285.02023 L 77.73279 285.02023 L 77.73279 259.1093 L 77.73279 259.1093 L 51.82186 285.02023 L 25.91093 310.93115 L 25.91093 310.93115 L 25.91093 310.93115 L 25.91093 285.02023 L 25.91093 233.19838 L 25.91093 207.28745 L 25.91093 181.37651 L 25.91093 129.55466 Q 25.91093 103.64372 0.0 77.73279 Q 0.0 51.82186 25.91093 25.91093 z" svg:height="3.6275303mm" draw:style-name="style-96" svg:viewBox="0.0 0.0 388.66397 362.75302" svg:width="3.8866396mm" svg:x="303.9352mm" svg:y="172.3077mm"/>
          <draw:path svg:d="M 362.75302 0.0 L 362.75302 0.0 L 362.75302 0.0 L 388.66397 0.0 L 414.5749 51.82186 Q 466.39676 77.73279 466.39676 77.73279 L 466.39676 103.64372 L 440.4858 103.64372 Q 414.5749 103.64372 414.5749 207.28745 L 414.5749 285.02023 L 388.66397 362.75302 Q 362.75302 466.39676 362.75302 492.30768 L 362.75302 518.2186 L 362.75302 518.2186 Q 336.8421 518.2186 310.93115 595.9514 L 259.1093 673.6842 L 259.1093 673.6842 Q 259.1093 673.6842 233.19838 699.59515 L 233.19838 725.50604 L 207.28745 725.50604 Q 207.28745 725.50604 207.28745 751.417 L 207.28745 751.417 L 207.28745 777.32794 Q 207.28745 777.32794 181.37651 829.1498 Q 155.46558 855.0607 103.64372 855.0607 Q 77.73279 855.0607 103.64372 803.23883 Q 103.64372 751.417 103.64372 725.50604 L 77.73279 699.59515 L 77.73279 673.6842 Q 103.64372 621.8623 77.73279 570.04047 L 51.82186 518.2186 L 51.82186 518.2186 Q 51.82186 518.2186 129.55466 466.39676 Q 207.28745 414.5749 207.28745 362.75302 Q 207.28745 336.8421 155.46558 336.8421 Q 103.64372 362.75302 103.64372 362.75302 L 77.73279 388.66397 L 51.82186 388.66397 L 51.82186 414.5749 L 25.91093 414.5749 L 3.6379788E-12 414.5749 L 3.6379788E-12 388.66397 L 3.6379788E-12 388.66397 L 25.91093 362.75302 L 51.82186 310.93115 L 51.82186 259.1093 L 51.82186 181.37651 L 77.73279 155.46558 L 77.73279 129.55466 L 77.73279 129.55466 L 103.64372 129.55466 L 103.64372 129.55466 L 103.64372 103.64372 L 103.64372 103.64372 L 103.64372 103.64372 L 129.55466 103.64372 L 129.55466 103.64372 L 155.46558 103.64372 L 181.37651 103.64372 L 207.28745 103.64372 L 207.28745 103.64372 L 207.28745 129.55466 L 207.28745 155.46558 L 181.37651 207.28745 L 181.37651 259.1093 L 207.28745 259.1093 L 233.19838 259.1093 L 233.19838 233.19838 L 259.1093 233.19838 L 259.1093 233.19838 L 259.1093 207.28745 L 259.1093 207.28745 L 259.1093 207.28745 L 285.02023 155.46558 L 310.93115 129.55466 L 310.93115 77.73279 Q 362.75302 25.91093 362.75302 0.0 z" svg:height="8.550607mm" draw:style-name="style-97" svg:viewBox="0.0 0.0 466.39676 855.0607" svg:width="4.6639676mm" svg:x="246.15384mm" svg:y="93.79757mm"/>
          <draw:path svg:d="M 880.9716 25.91093 L 880.9716 0.0 L 958.7044 25.91093 Q 1036.4373 77.73279 1036.4373 129.55466 Q 1036.4373 181.37651 1088.259 207.28745 Q 1165.9918 233.19838 1217.8137 285.02023 Q 1269.6356 362.75302 1269.6356 336.8421 Q 1295.5465 336.8421 1425.1012 388.66397 Q 1528.7449 492.30768 1580.5668 492.30768 L 1606.4777 492.30768 L 1632.3887 492.30768 Q 1684.2104 492.30768 1710.1215 466.39676 L 1736.0323 466.39676 L 1736.0323 492.30768 Q 1736.0323 518.2186 1710.1215 544.1295 L 1684.2104 544.1295 L 1684.2104 544.1295 Q 1684.2104 544.1295 1684.2104 595.9514 Q 1684.2104 673.6842 1632.3887 751.417 L 1606.4777 803.23883 L 1580.5668 803.23883 Q 1554.6559 803.23883 1528.7449 829.1498 L 1528.7449 855.0607 L 1528.7449 855.0607 Q 1502.834 855.0607 1476.9231 958.7044 Q 1476.9231 1036.4373 1425.1012 1010.5263 Q 1373.2793 1010.5263 1373.2793 1114.17 L 1399.1903 1243.7246 L 1399.1903 1269.6356 Q 1373.2793 1295.5465 1373.2793 1373.2793 Q 1321.4574 1451.0121 1295.5465 1476.9231 L 1243.7246 1528.7449 L 1217.8137 1528.7449 Q 1191.9028 1528.7449 1191.9028 1580.5668 Q 1165.9918 1606.4777 1114.17 1632.3887 L 1062.3481 1632.3887 L 1062.3481 1684.2104 Q 1088.259 1736.0323 1114.17 1736.0323 Q 1140.0809 1736.0323 1140.0809 1787.8542 Q 1165.9918 1813.7651 1165.9918 1813.7651 L 1165.9918 1813.7651 L 1165.9918 1891.4979 Q 1165.9918 1969.2307 1140.0809 2021.0526 L 1140.0809 2072.8745 L 1140.0809 2098.7854 Q 1114.17 2098.7854 1088.259 2176.518 Q 1062.3481 2254.251 1010.5263 2306.0728 Q 958.7044 2331.9836 958.7044 2409.7166 Q 958.7044 2461.5383 1010.5263 2461.5383 Q 1062.3481 2461.5383 1036.4373 2513.3604 L 1010.5263 2565.1821 L 1010.5263 2591.093 L 1010.5263 2617.004 L 1010.5263 2617.004 L 984.61536 2617.004 L 958.7044 2617.004 L 932.7935 2617.004 L 932.7935 2642.9148 L 932.7935 2668.826 L 906.88257 2668.826 L 906.88257 2668.826 L 906.88257 2694.7368 L 906.88257 2694.7368 L 880.9716 2694.7368 L 855.0607 2720.6477 L 855.0607 2720.6477 L 855.0607 2720.6477 L 855.0607 2720.6477 L 829.1498 2720.6477 L 829.1498 2694.7368 L 803.23883 2694.7368 L 803.23883 2694.7368 L 803.23883 2694.7368 L 803.23883 2668.826 L 803.23883 2668.826 L 777.32794 2617.004 Q 751.417 2591.093 725.50604 2461.5383 L 673.6842 2357.8948 L 673.6842 2357.8948 Q 647.77325 2331.9836 647.77325 2306.0728 Q 647.77325 2306.0728 621.8623 2254.251 Q 595.9514 2202.4292 466.39676 2098.7854 L 336.8421 1995.1416 L 336.8421 1995.1416 Q 310.93115 1995.1416 285.02023 1969.2307 L 233.19838 1943.3198 L 233.19838 1917.4088 L 233.19838 1891.4979 L 207.28745 1891.4979 L 181.37651 1891.4979 L 181.37651 1865.587 L 181.37651 1865.587 L 155.46558 1839.676 L 155.46558 1787.8542 L 155.46558 1787.8542 L 181.37651 1787.8542 L 181.37651 1787.8542 L 181.37651 1787.8542 L 207.28745 1787.8542 Q 233.19838 1787.8542 285.02023 1787.8542 L 336.8421 1787.8542 L 336.8421 1813.7651 L 336.8421 1813.7651 L 362.75302 1813.7651 L 362.75302 1839.676 L 362.75302 1839.676 L 388.66397 1839.676 L 388.66397 1813.7651 L 388.66397 1787.8542 L 362.75302 1787.8542 L 362.75302 1787.8542 L 336.8421 1761.9432 L 310.93115 1736.0323 L 310.93115 1736.0323 L 285.02023 1736.0323 L 285.02023 1736.0323 L 285.02023 1736.0323 L 285.02023 1710.1215 Q 285.02023 1710.1215 155.46558 1606.4777 Q 25.91093 1476.9231 25.91093 1451.0121 Q 25.91093 1399.1903 51.82186 1321.4574 Q 77.73279 1217.8137 77.73279 1165.9918 Q 77.73279 1114.17 77.73279 1140.0809 Q 51.82186 1165.9918 25.91093 1165.9918 L 3.6379788E-12 1165.9918 L 3.6379788E-12 1165.9918 L 3.6379788E-12 1140.0809 L 51.82186 1062.3481 Q 129.55466 958.7044 103.64372 906.88257 L 103.64372 855.0607 L 155.46558 855.0607 Q 233.19838 829.1498 233.19838 803.23883 Q 285.02023 751.417 285.02023 699.59515 L 285.02023 673.6842 L 285.02023 673.6842 L 285.02023 673.6842 L 310.93115 595.9514 L 336.8421 544.1295 L 336.8421 544.1295 L 336.8421 544.1295 L 336.8421 518.2186 L 336.8421 518.2186 L 362.75302 492.30768 Q 388.66397 440.4858 388.66397 388.66397 L 388.66397 362.75302 L 414.5749 336.8421 L 440.4858 285.02023 L 440.4858 285.02023 L 440.4858 285.02023 L 440.4858 336.8421 L 440.4858 362.75302 L 466.39676 388.66397 L 466.39676 414.5749 L 492.30768 414.5749 L 518.2186 440.4858 L 518.2186 440.4858 L 544.1295 440.4858 L 544.1295 440.4858 L 544.1295 440.4858 L 544.1295 466.39676 L 544.1295 466.39676 L 570.04047 466.39676 L 570.04047 492.30768 L 570.04047 492.30768 L 595.9514 492.30768 L 595.9514 492.30768 L 595.9514 492.30768 L 621.8623 518.2186 L 647.77325 518.2186 L 647.77325 492.30768 L 647.77325 440.4858 L 647.77325 310.93115 Q 673.6842 181.37651 699.59515 129.55466 Q 699.59515 77.73279 725.50604 77.73279 Q 751.417 77.73279 751.417 51.82186 Q 777.32794 25.91093 829.1498 51.82186 Q 855.0607 51.82186 880.9716 25.91093 z M 1373.2793 466.39676 Q 1373.2793 440.4858 1373.2793 440.4858 Q 1373.2793 440.4858 1373.2793 440.4858 Q 1373.2793 466.39676 1373.2793 466.39676 z" svg:height="27.206476mm" draw:style-name="style-98" svg:viewBox="0.0 0.0 1736.0323 2720.6477" svg:width="17.360323mm" svg:x="250.04048mm" svg:y="11.1417mm"/>
          <draw:path svg:d="M 414.5749 0.0 L 414.5749 0.0 L 414.5749 0.0 L 440.4858 0.0 L 414.5749 51.82186 Q 414.5749 103.64372 414.5749 207.28745 Q 466.39676 285.02023 466.39676 310.93115 L 466.39676 336.8421 L 492.30768 414.5749 L 492.30768 466.39676 L 466.39676 466.39676 Q 466.39676 466.39676 466.39676 440.4858 Q 466.39676 440.4858 362.75302 414.5749 Q 259.1093 414.5749 259.1093 388.66397 Q 259.1093 362.75302 233.19838 362.75302 Q 207.28745 362.75302 207.28745 388.66397 L 181.37651 440.4858 L 155.46558 440.4858 L 129.55466 440.4858 L 103.64372 440.4858 Q 103.64372 414.5749 103.64372 414.5749 L 103.64372 414.5749 L 103.64372 414.5749 Q 103.64372 414.5749 103.64372 362.75302 Q 103.64372 310.93115 103.64372 310.93115 Q 77.73279 310.93115 77.73279 259.1093 L 51.82186 233.19838 L 51.82186 207.28745 L 51.82186 207.28745 L 51.82186 155.46558 L 51.82186 129.55466 L 25.91093 103.64372 L 0.0 77.73279 L 0.0 77.73279 L 0.0 51.82186 L 0.0 51.82186 L 0.0 51.82186 L 25.91093 51.82186 L 51.82186 51.82186 L 103.64372 51.82186 L 129.55466 51.82186 L 129.55466 25.91093 L 129.55466 25.91093 L 233.19838 25.91093 L 336.8421 25.91093 L 362.75302 25.91093 L 362.75302 25.91093 L 362.75302 25.91093 L 388.66397 25.91093 L 388.66397 25.91093 Q 388.66397 0.0 414.5749 0.0 z" svg:height="4.6639676mm" draw:style-name="style-99" svg:viewBox="0.0 0.0 492.30768 466.39676" svg:width="4.9230766mm" svg:x="167.38461mm" svg:y="12.955465mm"/>
          <draw:path svg:d="M 362.75302 0.0 L 362.75302 0.0 L 1140.0809 0.0 L 1917.4088 0.0 L 1891.4979 25.91093 Q 1891.4979 51.82186 1969.2307 51.82186 Q 2046.9635 103.64372 2046.9635 103.64372 L 2046.9635 103.64372 L 2072.8745 103.64372 L 2072.8745 129.55466 L 1736.0323 129.55466 L 1373.2793 155.46558 L 1347.3684 155.46558 L 1321.4574 155.46558 L 1269.6356 155.46558 Q 1243.7246 155.46558 803.23883 155.46558 L 362.75302 155.46558 L 259.1093 207.28745 Q 129.55466 233.19838 129.55466 259.1093 L 129.55466 310.93115 L 77.73279 310.93115 L -1.8189894E-12 310.93115 L -1.8189894E-12 310.93115 Q 25.91093 285.02023 25.91093 259.1093 Q 77.73279 207.28745 207.28745 103.64372 L 336.8421 25.91093 L 336.8421 25.91093 Q 362.75302 0.0 362.75302 0.0 z" svg:height="3.1093116mm" draw:style-name="style-100" svg:viewBox="0.0 0.0 2072.8745 310.93115" svg:width="20.728745mm" svg:x="121.52226mm" svg:y="206.76923mm"/>
          <draw:path svg:d="M 440.4858 25.91093 L 440.4858 0.0 L 466.39676 51.82186 Q 466.39676 103.64372 388.66397 181.37651 Q 310.93115 259.1093 285.02023 310.93115 Q 259.1093 414.5749 259.1093 414.5749 Q 259.1093 414.5749 233.19838 414.5749 L 233.19838 414.5749 L 233.19838 440.4858 L 233.19838 440.4858 L 207.28745 440.4858 Q 207.28745 466.39676 207.28745 466.39676 L 207.28745 466.39676 L 181.37651 466.39676 Q 155.46558 466.39676 103.64372 518.2186 L 77.73279 570.04047 L 77.73279 595.9514 L 51.82186 595.9514 L 51.82186 647.77325 L 51.82186 699.59515 L 25.91093 699.59515 L 3.6379788E-12 699.59515 L 3.6379788E-12 673.6842 L 3.6379788E-12 647.77325 L 3.6379788E-12 595.9514 L 3.6379788E-12 544.1295 L 3.6379788E-12 466.39676 L 3.6379788E-12 362.75302 L 3.6379788E-12 362.75302 Q 3.6379788E-12 362.75302 25.91093 362.75302 L 25.91093 336.8421 L 25.91093 336.8421 Q 51.82186 336.8421 51.82186 310.93115 L 51.82186 310.93115 L 77.73279 285.02023 Q 103.64372 259.1093 129.55466 259.1093 L 129.55466 233.19838 L 207.28745 207.28745 Q 259.1093 181.37651 362.75302 103.64372 Q 414.5749 51.82186 440.4858 25.91093 z" svg:height="6.995951mm" draw:style-name="style-101" svg:viewBox="0.0 0.0 466.39676 699.59515" svg:width="4.6639676mm" svg:x="243.56274mm" svg:y="159.09311mm"/>
          <draw:path svg:d="M 155.46558 0.0 L 181.37651 0.0 L 181.37651 0.0 L 207.28745 0.0 L 207.28745 25.91093 L 207.28745 51.82186 L 233.19838 51.82186 L 233.19838 77.73279 L 259.1093 77.73279 L 310.93115 77.73279 L 310.93115 103.64372 L 310.93115 103.64372 L 310.93115 129.55466 L 310.93115 155.46558 L 310.93115 155.46558 L 310.93115 181.37651 L 336.8421 181.37651 Q 362.75302 181.37651 362.75302 207.28745 Q 362.75302 233.19838 388.66397 233.19838 Q 414.5749 233.19838 414.5749 259.1093 L 414.5749 259.1093 L 414.5749 285.02023 L 414.5749 336.8421 L 440.4858 336.8421 L 466.39676 336.8421 L 466.39676 362.75302 L 466.39676 362.75302 L 466.39676 414.5749 Q 466.39676 466.39676 440.4858 492.30768 L 440.4858 492.30768 L 414.5749 492.30768 Q 414.5749 492.30768 414.5749 518.2186 L 414.5749 518.2186 L 388.66397 518.2186 Q 362.75302 492.30768 310.93115 492.30768 Q 285.02023 440.4858 181.37651 440.4858 Q 77.73279 440.4858 51.82186 414.5749 Q 51.82186 388.66397 25.91093 388.66397 L 3.6379788E-12 388.66397 L 3.6379788E-12 362.75302 Q 3.6379788E-12 336.8421 51.82186 336.8421 Q 77.73279 336.8421 77.73279 310.93115 L 77.73279 310.93115 L 103.64372 310.93115 Q 155.46558 285.02023 155.46558 285.02023 Q 181.37651 285.02023 181.37651 259.1093 Q 207.28745 233.19838 129.55466 129.55466 L 51.82186 51.82186 L 103.64372 25.91093 Q 155.46558 25.91093 155.46558 0.0 z" svg:height="5.182186mm" draw:style-name="style-102" svg:viewBox="0.0 0.0 466.39676 518.2186" svg:width="4.6639676mm" svg:x="307.82187mm" svg:y="52.08097mm"/>
          <draw:path svg:d="M 362.75302 25.91093 L 362.75302 25.91093 L 362.75302 -4.5474735E-13 L 388.66397 -4.5474735E-13 L 414.5749 77.73279 Q 466.39676 129.55466 466.39676 233.19838 Q 518.2186 336.8421 518.2186 336.8421 L 518.2186 362.75302 L 518.2186 440.4858 Q 518.2186 544.1295 492.30768 544.1295 L 466.39676 518.2186 L 466.39676 492.30768 Q 466.39676 466.39676 440.4858 466.39676 Q 414.5749 466.39676 414.5749 518.2186 Q 388.66397 570.04047 336.8421 570.04047 Q 285.02023 544.1295 259.1093 647.77325 L 207.28745 725.50604 L 207.28745 725.50604 L 207.28745 699.59515 L 207.28745 699.59515 L 207.28745 699.59515 L 181.37651 699.59515 L 181.37651 699.59515 L 181.37651 673.6842 Q 155.46558 673.6842 155.46558 595.9514 L 129.55466 544.1295 L 103.64372 544.1295 L 77.73279 544.1295 L 77.73279 595.9514 L 77.73279 621.8623 L 51.82186 621.8623 L 25.91093 621.8623 L 25.91093 544.1295 L 0.0 466.39676 L 0.0 466.39676 L 0.0 466.39676 L 0.0 440.4858 L 0.0 440.4858 L 51.82186 440.4858 L 103.64372 440.4858 L 129.55466 466.39676 L 155.46558 466.39676 L 155.46558 440.4858 L 155.46558 414.5749 L 155.46558 388.66397 L 155.46558 388.66397 L 181.37651 310.93115 Q 181.37651 233.19838 207.28745 233.19838 Q 233.19838 233.19838 285.02023 129.55466 Q 310.93115 51.82186 336.8421 25.91093 L 336.8421 25.91093 L 336.8421 25.91093 L 362.75302 25.91093 L 362.75302 25.91093 z" svg:height="7.2550607mm" draw:style-name="style-103" svg:viewBox="0.0 0.0 518.2186 725.50604" svg:width="5.182186mm" svg:x="236.8259mm" svg:y="28.242914mm"/>
          <draw:path svg:d="M 259.1093 0.0 L 285.02023 0.0 L 310.93115 0.0 Q 336.8421 51.82186 310.93115 51.82186 Q 285.02023 51.82186 285.02023 103.64372 Q 285.02023 181.37651 310.93115 181.37651 Q 336.8421 181.37651 336.8421 155.46558 Q 336.8421 129.55466 362.75302 129.55466 Q 388.66397 129.55466 388.66397 207.28745 Q 362.75302 285.02023 440.4858 310.93115 Q 544.1295 336.8421 544.1295 388.66397 Q 544.1295 466.39676 544.1295 466.39676 L 544.1295 466.39676 L 570.04047 466.39676 L 570.04047 466.39676 L 570.04047 492.30768 L 595.9514 492.30768 L 595.9514 492.30768 L 595.9514 518.2186 L 595.9514 518.2186 L 595.9514 518.2186 L 621.8623 518.2186 L 621.8623 544.1295 L 595.9514 544.1295 Q 595.9514 570.04047 544.1295 570.04047 L 466.39676 621.8623 L 466.39676 621.8623 L 440.4858 621.8623 L 440.4858 621.8623 L 440.4858 621.8623 L 440.4858 647.77325 L 440.4858 647.77325 L 414.5749 647.77325 L 414.5749 673.6842 L 414.5749 673.6842 L 388.66397 673.6842 L 388.66397 673.6842 L 388.66397 673.6842 L 414.5749 699.59515 L 440.4858 699.59515 L 414.5749 725.50604 Q 388.66397 777.32794 414.5749 803.23883 L 414.5749 829.1498 L 388.66397 829.1498 Q 388.66397 829.1498 362.75302 829.1498 Q 336.8421 829.1498 233.19838 958.7044 L 155.46558 1088.259 L 155.46558 1114.17 L 129.55466 1114.17 L 129.55466 1114.17 L 129.55466 1140.0809 L 129.55466 1140.0809 L 129.55466 1140.0809 L 103.64372 1165.9918 L 77.73279 1191.9028 L 77.73279 1217.8137 L 77.73279 1243.7246 L 103.64372 1243.7246 L 103.64372 1269.6356 L 77.73279 1269.6356 L 51.82186 1269.6356 L 51.82186 1191.9028 L 25.91093 1140.0809 L 25.91093 777.32794 Q 25.91093 414.5749 0.0 207.28745 L 0.0 0.0 L 25.91093 0.0 Q 51.82186 0.0 129.55466 0.0 Q 233.19838 0.0 259.1093 0.0 z" svg:height="12.696356mm" draw:style-name="style-104" svg:viewBox="0.0 0.0 621.8623 1269.6356" svg:width="6.218623mm" svg:x="234.49393mm" svg:y="163.75708mm"/>
          <draw:path svg:d="M 103.64372 25.91093 L 103.64372 9.094947E-13 L 129.55466 25.91093 L 129.55466 51.82186 L 155.46558 51.82186 L 207.28745 51.82186 L 207.28745 77.73279 Q 207.28745 103.64372 103.64372 129.55466 L 25.91093 155.46558 L 25.91093 155.46558 Q 0.0 155.46558 0.0 129.55466 L 0.0 77.73279 L 0.0 51.82186 L 0.0 25.91093 L 25.91093 25.91093 L 25.91093 25.91093 L 25.91093 51.82186 L 51.82186 51.82186 L 51.82186 51.82186 L 51.82186 77.73279 L 77.73279 77.73279 L 103.64372 77.73279 L 103.64372 25.91093 z" svg:height="1.5546558mm" draw:style-name="style-105" svg:viewBox="0.0 0.0 207.28745 155.46558" svg:width="2.0728745mm" svg:x="54.93117mm" svg:y="73.327934mm"/>
          <draw:path svg:d="M 77.73279 51.82186 L 103.64372 0.0 L 129.55466 0.0 L 129.55466 0.0 L 129.55466 25.91093 Q 129.55466 25.91093 155.46558 51.82186 L 155.46558 77.73279 L 103.64372 336.8421 Q 77.73279 570.04047 51.82186 595.9514 Q 25.91093 621.8623 25.91093 595.9514 Q 25.91093 544.1295 0.0 544.1295 L 0.0 544.1295 L 0.0 492.30768 Q 25.91093 414.5749 25.91093 259.1093 Q 25.91093 103.64372 77.73279 51.82186 z" svg:height="5.959514mm" draw:style-name="style-106" svg:viewBox="0.0 0.0 155.46558 595.9514" svg:width="1.5546558mm" svg:x="10.623482mm" svg:y="155.20647mm"/>
          <draw:path svg:d="M 25.91093 25.91093 L 25.91093 0.0 L 77.73279 0.0 Q 103.64372 0.0 103.64372 25.91093 Q 103.64372 51.82186 129.55466 51.82186 L 155.46558 51.82186 L 155.46558 51.82186 Q 129.55466 77.73279 129.55466 129.55466 L 129.55466 181.37651 L 103.64372 181.37651 L 103.64372 207.28745 L 103.64372 207.28745 L 77.73279 207.28745 L 77.73279 207.28745 L 77.73279 207.28745 L 77.73279 155.46558 Q 77.73279 103.64372 25.91093 103.64372 L 0.0 77.73279 L 0.0 51.82186 L 25.91093 25.91093 L 25.91093 25.91093 z" svg:height="2.0728745mm" draw:style-name="style-107" svg:viewBox="0.0 0.0 155.46558 207.28745" svg:width="1.5546558mm" svg:x="266.62347mm" svg:y="13.473684mm"/>
          <draw:path svg:d="M 25.91093 207.28745 L 25.91093 0.0 L 77.73279 0.0 Q 103.64372 25.91093 129.55466 51.82186 Q 155.46558 77.73279 155.46558 103.64372 L 155.46558 155.46558 L 207.28745 207.28745 Q 207.28745 285.02023 233.19838 285.02023 L 233.19838 285.02023 L 233.19838 310.93115 L 259.1093 362.75302 L 259.1093 414.5749 Q 259.1093 440.4858 285.02023 466.39676 L 285.02023 492.30768 L 259.1093 492.30768 L 233.19838 492.30768 L 233.19838 466.39676 Q 207.28745 414.5749 181.37651 362.75302 Q 155.46558 310.93115 129.55466 259.1093 Q 103.64372 207.28745 51.82186 362.75302 L 51.82186 492.30768 L 25.91093 492.30768 L 25.91093 518.2186 L -9.094947E-13 518.2186 L -9.094947E-13 518.2186 L -9.094947E-13 466.39676 L -9.094947E-13 388.66397 L 25.91093 207.28745 z" svg:height="5.182186mm" draw:style-name="style-108" svg:viewBox="0.0 0.0 285.02023 518.2186" svg:width="2.8502023mm" svg:x="60.631577mm" svg:y="90.17004mm"/>
          <draw:path svg:d="M 285.02023 51.82186 L 310.93115 103.64372 L 310.93115 103.64372 L 336.8421 103.64372 L 336.8421 51.82186 L 336.8421 0.0 L 362.75302 77.73279 L 362.75302 155.46558 L 336.8421 336.8421 Q 336.8421 518.2186 310.93115 544.1295 L 310.93115 595.9514 L 285.02023 595.9514 Q 285.02023 595.9514 285.02023 621.8623 L 285.02023 621.8623 L 285.02023 621.8623 L 259.1093 621.8623 L 233.19838 621.8623 Q 233.19838 595.9514 233.19838 595.9514 L 207.28745 595.9514 L 207.28745 595.9514 L 181.37651 570.04047 L 181.37651 570.04047 L 181.37651 544.1295 L 181.37651 544.1295 L 181.37651 544.1295 L 155.46558 544.1295 L 155.46558 544.1295 L 155.46558 518.2186 L 129.55466 518.2186 L 129.55466 518.2186 L 129.55466 492.30768 L 129.55466 492.30768 Q 129.55466 492.30768 77.73279 440.4858 L 25.91093 388.66397 L 25.91093 362.75302 L 25.91093 336.8421 L 0.0 336.8421 L 0.0 336.8421 L 25.91093 336.8421 L 51.82186 336.8421 L 129.55466 336.8421 Q 181.37651 336.8421 207.28745 362.75302 L 233.19838 362.75302 L 233.19838 207.28745 Q 233.19838 51.82186 233.19838 25.91093 Q 233.19838 25.91093 285.02023 51.82186 z" svg:height="6.218623mm" draw:style-name="style-109" svg:viewBox="0.0 0.0 362.75302 621.8623" svg:width="3.6275303mm" svg:x="232.93927mm" svg:y="79.546555mm"/>
          <draw:path svg:d="M 518.2186 0.0 L 518.2186 0.0 L 544.1295 25.91093 Q 570.04047 51.82186 595.9514 51.82186 Q 621.8623 51.82186 647.77325 25.91093 Q 647.77325 0.0 673.6842 0.0 Q 699.59515 0.0 699.59515 25.91093 L 699.59515 25.91093 L 699.59515 51.82186 Q 673.6842 51.82186 621.8623 155.46558 Q 544.1295 259.1093 518.2186 362.75302 Q 492.30768 466.39676 466.39676 466.39676 Q 414.5749 466.39676 414.5749 570.04047 Q 414.5749 673.6842 388.66397 673.6842 Q 362.75302 673.6842 207.28745 829.1498 L 77.73279 1010.5263 L 77.73279 1010.5263 Q 51.82186 1010.5263 51.82186 1036.4373 Q 51.82186 1088.259 25.91093 1088.259 L 0.0 1088.259 L 0.0 1088.259 L 0.0 1062.3481 L 0.0 1062.3481 L 0.0 1036.4373 L 0.0 1036.4373 L 0.0 1036.4373 L 0.0 1036.4373 L 0.0 1010.5263 L 0.0 984.61536 L 0.0 958.7044 L 25.91093 958.7044 L 25.91093 932.7935 L 25.91093 932.7935 L 51.82186 932.7935 L 51.82186 932.7935 L 51.82186 932.7935 L 51.82186 906.88257 L 51.82186 906.88257 L 77.73279 906.88257 L 77.73279 880.9716 L 155.46558 803.23883 Q 207.28745 699.59515 233.19838 673.6842 Q 233.19838 621.8623 259.1093 621.8623 Q 310.93115 595.9514 259.1093 518.2186 Q 207.28745 440.4858 207.28745 440.4858 Q 207.28745 414.5749 181.37651 414.5749 L 155.46558 414.5749 L 155.46558 414.5749 Q 155.46558 414.5749 103.64372 388.66397 L 51.82186 362.75302 L 51.82186 362.75302 L 51.82186 362.75302 L 77.73279 362.75302 L 77.73279 336.8421 L 77.73279 336.8421 L 103.64372 336.8421 L 103.64372 336.8421 L 103.64372 310.93115 L 155.46558 310.93115 L 181.37651 310.93115 L 181.37651 285.02023 L 207.28745 285.02023 L 207.28745 285.02023 L 207.28745 310.93115 L 259.1093 310.93115 L 310.93115 310.93115 L 310.93115 285.02023 L 310.93115 259.1093 L 259.1093 259.1093 Q 207.28745 259.1093 233.19838 233.19838 Q 259.1093 207.28745 310.93115 181.37651 Q 336.8421 181.37651 336.8421 155.46558 Q 362.75302 103.64372 362.75302 77.73279 L 362.75302 51.82186 L 414.5749 25.91093 Q 492.30768 0.0 518.2186 0.0 z" svg:height="10.882591mm" draw:style-name="style-110" svg:viewBox="0.0 0.0 699.59515 1088.259" svg:width="6.995951mm" svg:x="266.8826mm" svg:y="22.801619mm"/>
          <draw:path svg:d="M 51.82186 0.0 L 77.73279 0.0 L 51.82186 25.91093 Q 51.82186 51.82186 77.73279 77.73279 Q 103.64372 77.73279 725.50604 155.46558 Q 1347.3684 207.28745 1347.3684 233.19838 Q 1347.3684 259.1093 1373.2793 285.02023 L 1373.2793 285.02023 L 1373.2793 285.02023 Q 1373.2793 285.02023 1373.2793 310.93115 L 1399.1903 310.93115 L 1399.1903 336.8421 L 1399.1903 362.75302 L 1373.2793 388.66397 L 1347.3684 414.5749 L 1347.3684 414.5749 L 1347.3684 440.4858 L 1347.3684 440.4858 L 1347.3684 440.4858 L 1295.5465 440.4858 L 1269.6356 440.4858 L 1088.259 414.5749 Q 880.9716 388.66397 544.1295 362.75302 Q 207.28745 336.8421 181.37651 285.02023 Q 155.46558 233.19838 77.73279 129.55466 L 0.0 51.82186 L 0.0 25.91093 Q 0.0 0.0 51.82186 0.0 z" svg:height="4.404858mm" draw:style-name="style-111" svg:viewBox="0.0 0.0 1399.1903 440.4858" svg:width="13.991902mm" svg:x="116.08097mm" svg:y="109.085014mm"/>
          <draw:path svg:d="M 103.64372 0.0 L 103.64372 0.0 L 103.64372 0.0 Q 103.64372 0.0 207.28745 25.91093 L 285.02023 25.91093 L 285.02023 25.91093 Q 285.02023 51.82186 259.1093 51.82186 Q 259.1093 77.73279 207.28745 155.46558 L 181.37651 233.19838 L 181.37651 207.28745 Q 155.46558 155.46558 103.64372 207.28745 L 51.82186 233.19838 L 51.82186 207.28745 L 51.82186 181.37651 L 77.73279 181.37651 L 77.73279 155.46558 L 51.82186 155.46558 Q 0.0 155.46558 0.0 129.55466 L 25.91093 103.64372 L 25.91093 103.64372 Q 51.82186 103.64372 51.82186 103.64372 L 51.82186 77.73279 L 77.73279 51.82186 Q 103.64372 0.0 103.64372 0.0 z" svg:height="2.3319838mm" draw:style-name="style-112" svg:viewBox="0.0 0.0 285.02023 233.19838" svg:width="2.8502023mm" svg:x="273.61942mm" svg:y="8.291498mm"/>
          <draw:path svg:d="M 362.75302 25.91093 L 362.75302 -3.6379788E-12 L 388.66397 -3.6379788E-12 L 414.5749 -3.6379788E-12 L 414.5749 233.19838 Q 414.5749 492.30768 440.4858 492.30768 L 440.4858 492.30768 L 440.4858 544.1295 L 440.4858 570.04047 L 414.5749 570.04047 Q 414.5749 595.9514 310.93115 647.77325 L 233.19838 725.50604 L 207.28745 725.50604 Q 207.28745 751.417 207.28745 751.417 L 207.28745 751.417 L 207.28745 751.417 Q 207.28745 751.417 103.64372 673.6842 Q 25.91093 595.9514 0.0 544.1295 L 0.0 518.2186 L 0.0 492.30768 L 0.0 492.30768 L 0.0 492.30768 Q 0.0 492.30768 25.91093 492.30768 L 25.91093 466.39676 L 25.91093 466.39676 Q 51.82186 466.39676 51.82186 440.4858 L 51.82186 440.4858 L 103.64372 414.5749 Q 155.46558 388.66397 181.37651 285.02023 Q 207.28745 181.37651 259.1093 155.46558 Q 336.8421 129.55466 336.8421 77.73279 Q 362.75302 51.82186 362.75302 25.91093 z" svg:height="7.5141697mm" draw:style-name="style-113" svg:viewBox="0.0 0.0 440.4858 751.417" svg:width="4.404858mm" svg:x="307.30365mm" svg:y="185.26315mm"/>
          <draw:path svg:d="M 362.75302 0.0 L 362.75302 25.91093 L 310.93115 155.46558 Q 285.02023 285.02023 259.1093 310.93115 L 259.1093 336.8421 L 259.1093 336.8421 Q 233.19838 336.8421 233.19838 388.66397 Q 233.19838 466.39676 155.46558 570.04047 L 103.64372 647.77325 L 77.73279 673.6842 Q 51.82186 699.59515 51.82186 699.59515 Q 25.91093 699.59515 25.91093 595.9514 L 3.6379788E-12 518.2186 L 103.64372 388.66397 Q 181.37651 233.19838 207.28745 233.19838 L 207.28745 207.28745 L 207.28745 207.28745 Q 233.19838 207.28745 233.19838 181.37651 Q 233.19838 181.37651 233.19838 181.37651 L 207.28745 155.46558 L 207.28745 155.46558 Q 207.28745 129.55466 207.28745 129.55466 L 233.19838 129.55466 L 233.19838 77.73279 Q 285.02023 25.91093 285.02023 25.91093 L 285.02023 25.91093 L 285.02023 25.91093 Q 285.02023 51.82186 336.8421 25.91093 Q 336.8421 -25.91093 362.75302 0.0 z" svg:height="6.995951mm" draw:style-name="style-114" svg:viewBox="0.0 0.0 362.75302 699.59515" svg:width="3.6275303mm" svg:x="244.34007mm" svg:y="90.429146mm"/>
          <draw:path svg:d="M 621.8623 0.0 L 621.8623 0.0 L 880.9716 0.0 L 1140.0809 0.0 L 1165.9918 0.0 Q 1191.9028 25.91093 1191.9028 259.1093 Q 1243.7246 492.30768 1243.7246 518.2186 L 1243.7246 570.04047 L 1295.5465 932.7935 Q 1347.3684 1269.6356 1347.3684 1269.6356 L 1347.3684 1269.6356 L 1347.3684 1295.5465 L 1347.3684 1347.3684 L 1347.3684 1347.3684 L 1347.3684 1373.2793 L 1347.3684 1399.1903 Q 1347.3684 1451.0121 1321.4574 1451.0121 Q 1295.5465 1451.0121 1269.6356 1554.6559 Q 1243.7246 1632.3887 1243.7246 1658.2996 L 1243.7246 1658.2996 L 1243.7246 1658.2996 L 1243.7246 1658.2996 L 1217.8137 1658.2996 L 1217.8137 1658.2996 L 1217.8137 1684.2104 L 1191.9028 1684.2104 L 1191.9028 1684.2104 L 1191.9028 1710.1215 L 1191.9028 1710.1215 L 1165.9918 1710.1215 L 1165.9918 1684.2104 Q 1140.0809 1684.2104 1140.0809 1684.2104 Q 1140.0809 1710.1215 1088.259 1658.2996 Q 1010.5263 1606.4777 984.61536 1632.3887 Q 958.7044 1658.2996 932.7935 1606.4777 Q 880.9716 1554.6559 855.0607 1554.6559 Q 803.23883 1554.6559 803.23883 1451.0121 L 803.23883 1373.2793 L 777.32794 1373.2793 L 751.417 1373.2793 L 725.50604 1425.1012 Q 725.50604 1502.834 699.59515 1476.9231 Q 673.6842 1476.9231 673.6842 1528.7449 L 673.6842 1580.5668 L 647.77325 1580.5668 L 647.77325 1606.4777 L 621.8623 1606.4777 L 595.9514 1606.4777 L 595.9514 1580.5668 L 570.04047 1580.5668 L 570.04047 1554.6559 L 570.04047 1502.834 L 544.1295 1373.2793 L 544.1295 1243.7246 L 492.30768 1243.7246 L 440.4858 1243.7246 L 310.93115 1243.7246 L 155.46558 1243.7246 L 77.73279 1243.7246 L -4.5474735E-13 1243.7246 L -4.5474735E-13 1217.8137 L -4.5474735E-13 1191.9028 L 77.73279 1191.9028 L 155.46558 1191.9028 L 310.93115 1165.9918 L 440.4858 1165.9918 L 440.4858 1088.259 L 440.4858 1036.4373 L 440.4858 1036.4373 L 466.39676 1036.4373 L 466.39676 1010.5263 Q 466.39676 984.61536 440.4858 984.61536 L 440.4858 984.61536 L 440.4858 958.7044 L 440.4858 932.7935 L 466.39676 932.7935 Q 518.2186 932.7935 518.2186 803.23883 Q 544.1295 673.6842 466.39676 673.6842 Q 388.66397 673.6842 388.66397 414.5749 L 388.66397 129.55466 L 388.66397 103.64372 Q 362.75302 103.64372 362.75302 103.64372 L 362.75302 103.64372 L 362.75302 103.64372 Q 362.75302 103.64372 259.1093 77.73279 L 181.37651 77.73279 L 181.37651 51.82186 L 181.37651 51.82186 L 233.19838 51.82186 L 285.02023 51.82186 L 466.39676 25.91093 Q 621.8623 0.0 621.8623 0.0 z" svg:height="17.101213mm" draw:style-name="style-115" svg:viewBox="0.0 0.0 1347.3684 1710.1215" svg:width="13.473684mm" svg:x="37.82996mm" svg:y="70.47773mm"/>
          <draw:path svg:d="M 51.82186 25.91093 L 51.82186 9.094947E-13 L 77.73279 9.094947E-13 L 103.64372 9.094947E-13 L 103.64372 9.094947E-13 L 103.64372 9.094947E-13 L 155.46558 25.91093 Q 207.28745 25.91093 155.46558 103.64372 Q 129.55466 207.28745 103.64372 207.28745 L 51.82186 207.28745 L 51.82186 207.28745 Q 51.82186 181.37651 25.91093 181.37651 L 25.91093 181.37651 L 0.0 181.37651 L 0.0 181.37651 L 0.0 155.46558 L 0.0 155.46558 L 25.91093 103.64372 Q 51.82186 25.91093 51.82186 25.91093 z" svg:height="2.0728745mm" draw:style-name="style-116" svg:viewBox="0.0 0.0 155.46558 207.28745" svg:width="1.5546558mm" svg:x="263.7733mm" svg:y="76.17814mm"/>
          <draw:path svg:d="M 103.64372 77.73279 L 103.64372 9.094947E-13 L 103.64372 9.094947E-13 L 129.55466 9.094947E-13 L 155.46558 25.91093 Q 207.28745 51.82186 181.37651 129.55466 Q 155.46558 233.19838 155.46558 259.1093 Q 129.55466 285.02023 103.64372 285.02023 L 103.64372 285.02023 L 103.64372 285.02023 Q 103.64372 285.02023 51.82186 259.1093 L 0.0 233.19838 L 0.0 233.19838 Q 0.0 233.19838 51.82186 181.37651 Q 103.64372 129.55466 103.64372 77.73279 z" svg:height="2.8502023mm" draw:style-name="style-117" svg:viewBox="0.0 0.0 181.37651 285.02023" svg:width="1.8137652mm" svg:x="42.493927mm" svg:y="51.56275mm"/>
          <draw:path svg:d="M 103.64372 25.91093 L 129.55466 0.0 L 155.46558 0.0 L 181.37651 0.0 L 181.37651 25.91093 L 207.28745 25.91093 L 207.28745 25.91093 L 207.28745 51.82186 L 233.19838 51.82186 L 259.1093 51.82186 L 310.93115 77.73279 L 336.8421 77.73279 L 414.5749 77.73279 Q 492.30768 77.73279 492.30768 310.93115 L 492.30768 570.04047 L 492.30768 673.6842 Q 466.39676 777.32794 466.39676 829.1498 L 466.39676 880.9716 L 440.4858 880.9716 Q 414.5749 880.9716 414.5749 906.88257 Q 414.5749 932.7935 310.93115 958.7044 L 233.19838 984.61536 L 207.28745 984.61536 L 181.37651 984.61536 L 181.37651 984.61536 Q 155.46558 958.7044 155.46558 958.7044 L 155.46558 958.7044 L 129.55466 958.7044 Q 103.64372 932.7935 103.64372 932.7935 L 77.73279 932.7935 L 77.73279 932.7935 Q 77.73279 932.7935 51.82186 906.88257 L 25.91093 906.88257 L 25.91093 829.1498 Q 0.0 751.417 0.0 725.50604 L 0.0 725.50604 L 0.0 725.50604 L 0.0 725.50604 L 25.91093 518.2186 Q 51.82186 285.02023 51.82186 155.46558 Q 77.73279 51.82186 103.64372 25.91093 z" svg:height="9.846153mm" draw:style-name="style-118" svg:viewBox="0.0 0.0 492.30768 984.61536" svg:width="4.9230766mm" svg:x="179.30363mm" svg:y="74.62348mm"/>
          <draw:path svg:d="M 388.66397 -3.6379788E-12 L 388.66397 -3.6379788E-12 L 414.5749 -3.6379788E-12 Q 414.5749 -3.6379788E-12 466.39676 25.91093 L 492.30768 25.91093 L 466.39676 51.82186 Q 466.39676 51.82186 466.39676 77.73279 L 466.39676 77.73279 L 466.39676 77.73279 Q 440.4858 103.64372 259.1093 259.1093 L 103.64372 414.5749 L 103.64372 414.5749 Q 103.64372 414.5749 51.82186 414.5749 L 0.0 414.5749 L 0.0 388.66397 Q 0.0 362.75302 51.82186 310.93115 Q 103.64372 285.02023 51.82186 259.1093 L 0.0 259.1093 L 0.0 259.1093 Q 0.0 259.1093 0.0 233.19838 L 25.91093 207.28745 L 25.91093 207.28745 Q 51.82186 207.28745 51.82186 181.37651 L 51.82186 155.46558 L 51.82186 155.46558 L 51.82186 155.46558 L 77.73279 181.37651 Q 77.73279 207.28745 155.46558 207.28745 Q 207.28745 207.28745 310.93115 129.55466 Q 362.75302 51.82186 362.75302 51.82186 Q 362.75302 25.91093 388.66397 -3.6379788E-12 z" svg:height="4.145749mm" draw:style-name="style-119" svg:viewBox="0.0 0.0 492.30768 414.5749" svg:width="4.9230766mm" svg:x="276.72873mm" svg:y="198.47772mm"/>
          <draw:path svg:d="M 414.5749 0.0 L 440.4858 0.0 L 466.39676 25.91093 Q 492.30768 51.82186 492.30768 51.82186 L 518.2186 51.82186 L 544.1295 77.73279 Q 544.1295 103.64372 570.04047 103.64372 L 595.9514 103.64372 L 621.8623 207.28745 Q 647.77325 285.02023 673.6842 310.93115 Q 699.59515 310.93115 725.50604 362.75302 L 725.50604 388.66397 L 725.50604 388.66397 Q 699.59515 388.66397 699.59515 414.5749 L 699.59515 414.5749 L 699.59515 414.5749 L 699.59515 440.4858 L 595.9514 595.9514 Q 492.30768 751.417 492.30768 777.32794 L 492.30768 829.1498 L 466.39676 829.1498 L 440.4858 829.1498 L 440.4858 880.9716 L 440.4858 906.88257 L 440.4858 906.88257 L 440.4858 906.88257 L 414.5749 932.7935 L 414.5749 932.7935 L 388.66397 932.7935 L 362.75302 932.7935 L 362.75302 829.1498 Q 362.75302 751.417 285.02023 725.50604 L 181.37651 673.6842 L 181.37651 673.6842 Q 181.37651 647.77325 155.46558 647.77325 L 155.46558 647.77325 L 155.46558 621.8623 Q 181.37651 595.9514 155.46558 570.04047 L 129.55466 544.1295 L 129.55466 518.2186 Q 129.55466 518.2186 103.64372 492.30768 L 77.73279 466.39676 L 51.82186 466.39676 L 25.91093 466.39676 L 25.91093 414.5749 L 25.91093 362.75302 L 25.91093 362.75302 L 0.0 362.75302 L 0.0 336.8421 L 0.0 336.8421 L 0.0 310.93115 L 0.0 310.93115 L 25.91093 310.93115 L 51.82186 310.93115 L 155.46558 310.93115 Q 259.1093 310.93115 285.02023 336.8421 Q 310.93115 362.75302 336.8421 362.75302 L 388.66397 362.75302 L 388.66397 336.8421 Q 388.66397 310.93115 362.75302 310.93115 L 362.75302 285.02023 L 388.66397 285.02023 Q 388.66397 259.1093 388.66397 259.1093 L 388.66397 259.1093 L 388.66397 129.55466 Q 388.66397 0.0 414.5749 0.0 z" svg:height="9.327935mm" draw:style-name="style-120" svg:viewBox="0.0 0.0 725.50604 932.7935" svg:width="7.2550607mm" svg:x="21.506073mm" svg:y="100.53441mm"/>
          <draw:path svg:d="M 51.82186 25.91093 L 51.82186 51.82186 L 103.64372 103.64372 Q 129.55466 181.37651 155.46558 259.1093 Q 181.37651 310.93115 181.37651 362.75302 L 181.37651 414.5749 L 181.37651 414.5749 L 155.46558 414.5749 L 155.46558 388.66397 Q 129.55466 362.75302 129.55466 362.75302 Q 129.55466 362.75302 129.55466 362.75302 L 103.64372 388.66397 L 103.64372 388.66397 Q 77.73279 388.66397 51.82186 310.93115 L 25.91093 207.28745 L 25.91093 155.46558 L 25.91093 129.55466 L 25.91093 103.64372 Q 25.91093 103.64372 1.8189894E-12 103.64372 L 1.8189894E-12 103.64372 L 25.91093 51.82186 Q 25.91093 0.0 25.91093 0.0 Q 25.91093 0.0 51.82186 25.91093 z" svg:height="4.145749mm" draw:style-name="style-121" svg:viewBox="0.0 0.0 181.37651 414.5749" svg:width="1.8137652mm" svg:x="147.4332mm" svg:y="69.44129mm"/>
          <draw:path svg:d="M 129.55466 0.0 L 129.55466 0.0 L 233.19838 0.0 L 310.93115 0.0 L 310.93115 0.0 Q 285.02023 25.91093 259.1093 77.73279 Q 207.28745 129.55466 181.37651 129.55466 L 129.55466 129.55466 L 129.55466 155.46558 L 129.55466 181.37651 L 77.73279 181.37651 Q 25.91093 181.37651 25.91093 155.46558 L 0.0 129.55466 L 25.91093 77.73279 Q 77.73279 51.82186 103.64372 25.91093 L 129.55466 0.0 L 129.55466 0.0 z" svg:height="1.8137652mm" draw:style-name="style-122" svg:viewBox="0.0 0.0 310.93115 181.37651" svg:width="3.1093116mm" svg:x="52.08097mm" svg:y="0.0mm"/>
          <draw:path svg:d="M 103.64372 310.93115 L 155.46558 -1.8189894E-12 L 207.28745 310.93115 Q 233.19838 647.77325 233.19838 647.77325 L 259.1093 647.77325 L 259.1093 647.77325 L 259.1093 647.77325 L 259.1093 673.6842 L 259.1093 673.6842 L 285.02023 673.6842 L 285.02023 699.59515 L 336.8421 699.59515 L 388.66397 699.59515 L 388.66397 725.50604 L 388.66397 725.50604 L 388.66397 725.50604 Q 388.66397 751.417 259.1093 751.417 L 129.55466 751.417 L 129.55466 777.32794 L 129.55466 803.23883 L 103.64372 803.23883 Q 51.82186 803.23883 51.82186 855.0607 L 25.91093 880.9716 L 25.91093 803.23883 L 0.0 751.417 L 0.0 751.417 L 0.0 751.417 L 0.0 725.50604 L 0.0 725.50604 L 25.91093 725.50604 L 25.91093 699.59515 L 25.91093 699.59515 L 25.91093 699.59515 L 25.91093 699.59515 L 51.82186 699.59515 L 51.82186 647.77325 Q 51.82186 621.8623 103.64372 310.93115 z" svg:height="8.809716mm" draw:style-name="style-123" svg:viewBox="0.0 0.0 388.66397 880.9716" svg:width="3.8866396mm" svg:x="87.57894mm" svg:y="99.23886mm"/>
          <draw:path svg:d="M 103.64372 -1.8189894E-12 L 103.64372 -1.8189894E-12 L 103.64372 -1.8189894E-12 L 129.55466 -1.8189894E-12 L 129.55466 -1.8189894E-12 L 129.55466 -1.8189894E-12 L 129.55466 25.91093 L 155.46558 25.91093 L 155.46558 25.91093 L 155.46558 51.82186 L 155.46558 51.82186 L 155.46558 51.82186 L 181.37651 77.73279 L 207.28745 103.64372 L 207.28745 103.64372 L 207.28745 103.64372 L 207.28745 77.73279 L 207.28745 77.73279 L 233.19838 77.73279 L 233.19838 103.64372 L 233.19838 103.64372 L 259.1093 103.64372 L 285.02023 155.46558 Q 310.93115 207.28745 336.8421 310.93115 L 336.8421 414.5749 L 310.93115 414.5749 L 310.93115 414.5749 L 310.93115 414.5749 L 285.02023 414.5749 L 259.1093 414.5749 L 233.19838 414.5749 L 233.19838 440.4858 L 233.19838 466.39676 L 207.28745 466.39676 L 207.28745 466.39676 L 207.28745 362.75302 Q 207.28745 285.02023 181.37651 259.1093 Q 155.46558 233.19838 129.55466 259.1093 L 77.73279 259.1093 L 77.73279 207.28745 Q 103.64372 181.37651 103.64372 155.46558 Q 103.64372 129.55466 77.73279 129.55466 Q 51.82186 155.46558 25.91093 103.64372 L 0.0 77.73279 L 0.0 51.82186 Q 0.0 51.82186 25.91093 51.82186 L 25.91093 25.91093 L 51.82186 25.91093 L 77.73279 -1.8189894E-12 L 77.73279 -1.8189894E-12 Q 103.64372 -1.8189894E-12 103.64372 -1.8189894E-12 z" svg:height="4.6639676mm" draw:style-name="style-124" svg:viewBox="0.0 0.0 336.8421 466.39676" svg:width="3.368421mm" svg:x="24.874493mm" svg:y="112.97166mm"/>
          <draw:path svg:d="M 336.8421 9.094947E-13 L 362.75302 9.094947E-13 L 362.75302 9.094947E-13 L 362.75302 25.91093 L 362.75302 51.82186 Q 336.8421 51.82186 336.8421 77.73279 Q 310.93115 103.64372 310.93115 129.55466 L 310.93115 181.37651 L 336.8421 181.37651 L 362.75302 181.37651 L 362.75302 207.28745 L 362.75302 207.28745 L 336.8421 207.28745 L 336.8421 207.28745 L 336.8421 233.19838 L 336.8421 233.19838 L 310.93115 259.1093 Q 310.93115 285.02023 362.75302 310.93115 Q 388.66397 336.8421 414.5749 362.75302 L 414.5749 388.66397 L 388.66397 388.66397 Q 362.75302 362.75302 285.02023 388.66397 Q 207.28745 414.5749 181.37651 440.4858 L 181.37651 466.39676 L 181.37651 492.30768 L 181.37651 492.30768 L 155.46558 518.2186 L 129.55466 544.1295 L 129.55466 570.04047 L 129.55466 595.9514 L 155.46558 621.8623 L 155.46558 647.77325 L 129.55466 647.77325 Q 129.55466 621.8623 77.73279 595.9514 Q 25.91093 570.04047 25.91093 595.9514 L 0.0 621.8623 L 0.0 570.04047 L 25.91093 544.1295 L 25.91093 544.1295 L 25.91093 518.2186 L 25.91093 518.2186 L 25.91093 518.2186 L 51.82186 518.2186 L 51.82186 518.2186 L 51.82186 492.30768 L 77.73279 492.30768 L 77.73279 414.5749 Q 77.73279 362.75302 181.37651 259.1093 Q 233.19838 181.37651 259.1093 129.55466 Q 285.02023 51.82186 285.02023 25.91093 Q 310.93115 9.094947E-13 336.8421 9.094947E-13 z" svg:height="6.4777327mm" draw:style-name="style-125" svg:viewBox="0.0 0.0 414.5749 647.77325" svg:width="4.145749mm" svg:x="244.85829mm" svg:y="63.74089mm"/>
          <draw:path svg:d="M 51.82186 25.91093 L 77.73279 0.0 L 77.73279 0.0 L 77.73279 25.91093 L 103.64372 25.91093 L 129.55466 25.91093 L 207.28745 25.91093 L 285.02023 25.91093 L 181.37651 25.91093 Q 103.64372 51.82186 103.64372 129.55466 Q 129.55466 181.37651 129.55466 181.37651 L 129.55466 207.28745 L 129.55466 233.19838 L 129.55466 259.1093 L 129.55466 310.93115 L 129.55466 362.75302 L 129.55466 362.75302 Q 103.64372 336.8421 77.73279 336.8421 L 77.73279 336.8421 L 51.82186 362.75302 L 25.91093 362.75302 L 25.91093 336.8421 L 25.91093 310.93115 L 0.0 207.28745 L 0.0 103.64372 L 25.91093 103.64372 L 25.91093 77.73279 L 25.91093 77.73279 L 25.91093 77.73279 L 51.82186 25.91093 z" svg:height="3.6275303mm" draw:style-name="style-126" svg:viewBox="0.0 0.0 285.02023 362.75302" svg:width="2.8502023mm" svg:x="36.534412mm" svg:y="82.65587mm"/>
          <draw:path svg:d="M 155.46558 25.91093 L 155.46558 0.0 L 181.37651 0.0 L 181.37651 0.0 L 181.37651 51.82186 Q 181.37651 103.64372 155.46558 129.55466 Q 155.46558 155.46558 103.64372 181.37651 L 51.82186 181.37651 L 25.91093 181.37651 Q 25.91093 181.37651 25.91093 207.28745 L 0.0 207.28745 L 25.91093 103.64372 Q 51.82186 25.91093 77.73279 0.0 Q 103.64372 0.0 129.55466 25.91093 Q 129.55466 25.91093 129.55466 25.91093 Q 129.55466 25.91093 155.46558 25.91093 z" svg:height="2.0728745mm" draw:style-name="style-127" svg:viewBox="0.0 0.0 181.37651 207.28745" svg:width="1.8137652mm" svg:x="258.33197mm" svg:y="44.82591mm"/>
          <draw:path svg:d="M 181.37651 77.73279 L 207.28745 77.73279 L 285.02023 77.73279 Q 388.66397 77.73279 388.66397 103.64372 L 388.66397 129.55466 L 440.4858 129.55466 Q 492.30768 129.55466 492.30768 103.64372 Q 492.30768 77.73279 518.2186 77.73279 L 544.1295 77.73279 L 544.1295 77.73279 Q 544.1295 103.64372 570.04047 103.64372 Q 595.9514 129.55466 570.04047 155.46558 Q 544.1295 155.46558 544.1295 181.37651 Q 544.1295 207.28745 310.93115 207.28745 L 51.82186 207.28745 L 51.82186 207.28745 L 51.82186 207.28745 L 25.91093 181.37651 L -1.8189894E-12 181.37651 L -1.8189894E-12 155.46558 L 25.91093 129.55466 L 25.91093 129.55466 Q 25.91093 103.64372 51.82186 103.64372 Q 77.73279 77.73279 77.73279 51.82186 L 51.82186 51.82186 L 51.82186 0.0 Q 51.82186 -25.91093 103.64372 0.0 Q 129.55466 0.0 155.46558 25.91093 Q 181.37651 51.82186 181.37651 77.73279 z" svg:height="2.0728745mm" draw:style-name="style-128" svg:viewBox="0.0 0.0 570.04047 207.28745" svg:width="5.7004046mm" svg:x="98.72064mm" svg:y="140.95546mm"/>
          <draw:path svg:d="M 103.64372 25.91093 L 103.64372 0.0 L 129.55466 25.91093 Q 155.46558 25.91093 181.37651 51.82186 L 207.28745 51.82186 L 181.37651 103.64372 Q 181.37651 181.37651 103.64372 181.37651 L 25.91093 181.37651 L 25.91093 181.37651 L 25.91093 155.46558 L -4.5474735E-13 129.55466 L -4.5474735E-13 103.64372 L 25.91093 103.64372 Q 25.91093 77.73279 77.73279 77.73279 Q 103.64372 77.73279 103.64372 25.91093 z" svg:height="1.8137652mm" draw:style-name="style-129" svg:viewBox="0.0 0.0 207.28745 181.37651" svg:width="2.0728745mm" svg:x="39.643723mm" svg:y="84.728745mm"/>
          <draw:path svg:d="M 25.91093 0.0 L 51.82186 0.0 L 77.73279 25.91093 Q 129.55466 51.82186 129.55466 207.28745 Q 129.55466 362.75302 129.55466 362.75302 L 129.55466 362.75302 L 129.55466 336.8421 L 129.55466 285.02023 L 103.64372 285.02023 Q 77.73279 285.02023 77.73279 310.93115 Q 77.73279 336.8421 25.91093 285.02023 L 0.0 233.19838 L 0.0 181.37651 Q -25.91093 129.55466 0.0 77.73279 L 0.0 25.91093 L 25.91093 25.91093 Q 25.91093 25.91093 25.91093 0.0 z" svg:height="3.6275303mm" draw:style-name="style-130" svg:viewBox="0.0 0.0 129.55466 362.75302" svg:width="1.2955465mm" svg:x="67.627525mm" svg:y="67.627525mm"/>
          <draw:path svg:d="M 1969.2307 388.66397 L 1995.1416 388.66397 L 1995.1416 414.5749 L 2021.0526 466.39676 L 2046.9635 466.39676 Q 2072.8745 492.30768 2072.8745 544.1295 Q 2098.7854 570.04047 2124.6963 595.9514 Q 2176.518 595.9514 2150.6072 777.32794 Q 2124.6963 932.7935 2072.8745 984.61536 Q 2046.9635 1036.4373 2072.8745 1062.3481 Q 2124.6963 1062.3481 2072.8745 1554.6559 Q 2021.0526 2021.0526 2021.0526 2124.6963 L 2021.0526 2202.4292 L 1995.1416 2280.1619 L 1995.1416 2357.8948 L 1891.4979 2539.2712 Q 1813.7651 2746.5586 1787.8542 2798.3806 L 1787.8542 2850.2024 L 1787.8542 2850.2024 Q 1787.8542 2850.2024 1761.9432 2876.1133 L 1736.0323 2902.0242 L 1710.1215 2902.0242 L 1684.2104 2902.0242 L 1632.3887 2953.8462 Q 1554.6559 2979.757 1554.6559 3005.668 Q 1554.6559 3057.4897 1580.5668 3083.4006 L 1580.5668 3109.3118 L 1554.6559 3109.3118 L 1554.6559 3109.3118 L 1554.6559 3109.3118 Q 1528.7449 3109.3118 1502.834 3161.1335 L 1451.0121 3187.0444 L 1451.0121 3212.9553 L 1451.0121 3238.8662 L 1451.0121 3290.6882 Q 1451.0121 3342.51 1425.1012 3420.243 L 1399.1903 3497.9756 L 1399.1903 3497.9756 L 1399.1903 3523.8865 L 1373.2793 3523.8865 L 1347.3684 3523.8865 L 1295.5465 3523.8865 L 1269.6356 3523.8865 L 1269.6356 3497.9756 L 1243.7246 3497.9756 L 1243.7246 3472.0647 L 1243.7246 3446.1538 L 1269.6356 3446.1538 L 1269.6356 3420.243 L 1269.6356 3420.243 L 1295.5465 3420.243 L 1295.5465 3394.3318 Q 1295.5465 3368.421 1269.6356 3316.599 Q 1243.7246 3238.8662 1191.9028 3212.9553 Q 1165.9918 3212.9553 1140.0809 3109.3118 Q 1088.259 3031.5789 1010.5263 3057.4897 Q 932.7935 3109.3118 880.9716 3057.4897 Q 829.1498 3031.5789 673.6842 3057.4897 L 492.30768 3057.4897 L 466.39676 3083.4006 L 440.4858 3083.4006 L 440.4858 3057.4897 L 414.5749 3031.5789 L 414.5749 3031.5789 L 414.5749 3005.668 L 362.75302 3005.668 L 336.8421 3005.668 L 362.75302 2979.757 L 388.66397 2953.8462 L 388.66397 2953.8462 L 414.5749 2953.8462 L 414.5749 2953.8462 L 414.5749 2953.8462 L 466.39676 2979.757 Q 492.30768 3005.668 544.1295 3005.668 L 595.9514 3005.668 L 595.9514 2902.0242 L 570.04047 2772.4695 L 570.04047 2772.4695 L 570.04047 2746.5586 L 570.04047 2746.5586 L 570.04047 2746.5586 L 544.1295 2746.5586 L 544.1295 2746.5586 L 544.1295 2720.6477 L 518.2186 2720.6477 L 518.2186 2720.6477 Q 518.2186 2694.7368 518.2186 2720.6477 Q 492.30768 2746.5586 466.39676 2746.5586 Q 440.4858 2746.5586 388.66397 2642.9148 Q 336.8421 2565.1821 285.02023 2591.093 Q 259.1093 2591.093 233.19838 2539.2712 Q 207.28745 2513.3604 129.55466 2513.3604 Q 25.91093 2539.2712 51.82186 2461.5383 Q 77.73279 2383.8057 51.82186 2383.8057 L 25.91093 2357.8948 L 25.91093 2331.9836 L 0.0 2331.9836 L 0.0 2306.0728 L 0.0 2280.1619 L 25.91093 2280.1619 Q 51.82186 2280.1619 25.91093 2228.34 L 0.0 2176.518 L 0.0 2176.518 L 0.0 2176.518 L 25.91093 2150.6072 L 51.82186 2124.6963 L 51.82186 2124.6963 L 51.82186 2124.6963 L 77.73279 2124.6963 L 77.73279 2124.6963 L 77.73279 2098.7854 L 103.64372 2098.7854 L 129.55466 2124.6963 Q 181.37651 2124.6963 207.28745 2124.6963 Q 233.19838 2124.6963 259.1093 2072.8745 Q 310.93115 2021.0526 362.75302 1995.1416 Q 414.5749 1969.2307 492.30768 1969.2307 L 570.04047 1969.2307 L 570.04047 1943.3198 L 570.04047 1943.3198 L 570.04047 1917.4088 Q 570.04047 1891.4979 544.1295 1839.676 Q 544.1295 1787.8542 518.2186 1787.8542 Q 492.30768 1787.8542 492.30768 1761.9432 Q 492.30768 1736.0323 570.04047 1710.1215 Q 647.77325 1710.1215 673.6842 1658.2996 Q 673.6842 1606.4777 647.77325 1606.4777 Q 621.8623 1606.4777 621.8623 1580.5668 Q 621.8623 1554.6559 673.6842 1528.7449 Q 725.50604 1502.834 751.417 1476.9231 Q 777.32794 1451.0121 751.417 1347.3684 Q 725.50604 1269.6356 751.417 1269.6356 Q 777.32794 1243.7246 777.32794 1217.8137 Q 803.23883 1191.9028 725.50604 1191.9028 Q 673.6842 1191.9028 673.6842 1165.9918 Q 673.6842 1140.0809 725.50604 1140.0809 Q 777.32794 1140.0809 751.417 1114.17 Q 725.50604 1088.259 751.417 1062.3481 Q 777.32794 1010.5263 777.32794 958.7044 Q 751.417 906.88257 725.50604 906.88257 Q 699.59515 906.88257 725.50604 777.32794 Q 725.50604 673.6842 751.417 673.6842 Q 777.32794 673.6842 751.417 544.1295 Q 725.50604 414.5749 777.32794 388.66397 Q 777.32794 362.75302 777.32794 336.8421 Q 751.417 310.93115 777.32794 181.37651 Q 777.32794 51.82186 803.23883 51.82186 Q 829.1498 51.82186 829.1498 25.91093 L 803.23883 1.8189894E-12 L 855.0607 1.8189894E-12 Q 880.9716 1.8189894E-12 932.7935 1.8189894E-12 Q 984.61536 1.8189894E-12 1010.5263 51.82186 Q 1036.4373 77.73279 1062.3481 51.82186 Q 1114.17 51.82186 1114.17 103.64372 Q 1114.17 155.46558 1140.0809 129.55466 Q 1140.0809 103.64372 1140.0809 155.46558 Q 1140.0809 207.28745 1243.7246 207.28745 Q 1321.4574 259.1093 1347.3684 285.02023 Q 1399.1903 310.93115 1399.1903 259.1093 Q 1399.1903 233.19838 1476.9231 310.93115 Q 1528.7449 362.75302 1554.6559 414.5749 Q 1606.4777 440.4858 1606.4777 414.5749 Q 1606.4777 388.66397 1658.2996 414.5749 Q 1710.1215 414.5749 1710.1215 466.39676 Q 1736.0323 518.2186 1813.7651 492.30768 Q 1865.587 492.30768 1865.587 466.39676 Q 1865.587 440.4858 1917.4088 414.5749 Q 1969.2307 414.5749 1969.2307 388.66397 z M 1476.9231 440.4858 L 1451.0121 440.4858 L 1451.0121 414.5749 Q 1476.9231 414.5749 1502.834 414.5749 Q 1502.834 414.5749 1476.9231 440.4858 z M 181.37651 2228.34 Q 181.37651 2228.34 181.37651 2202.4292 Q 207.28745 2202.4292 207.28745 2228.34 L 207.28745 2228.34 L 181.37651 2228.34 z M 1217.8137 3057.4897 Q 1217.8137 3005.668 1347.3684 3005.668 Q 1502.834 3031.5789 1502.834 3057.4897 Q 1476.9231 3109.3118 1347.3684 3083.4006 Q 1243.7246 3083.4006 1217.8137 3057.4897 z" svg:height="35.238865mm" draw:style-name="style-131" svg:viewBox="0.0 0.0 2150.6072 3523.8865" svg:width="21.506073mm" svg:x="271.54654mm" svg:y="147.17409mm"/>
          <draw:path svg:d="M 285.02023 25.91093 L 310.93115 77.73279 L 310.93115 129.55466 Q 310.93115 181.37651 285.02023 181.37651 Q 259.1093 181.37651 285.02023 310.93115 Q 285.02023 440.4858 285.02023 647.77325 Q 233.19838 880.9716 233.19838 906.88257 L 233.19838 932.7935 L 233.19838 932.7935 Q 207.28745 906.88257 129.55466 725.50604 L 77.73279 544.1295 L 51.82186 595.9514 L 51.82186 673.6842 L 51.82186 673.6842 Q 25.91093 673.6842 25.91093 595.9514 L 25.91093 544.1295 L 25.91093 388.66397 Q 25.91093 259.1093 0.0 233.19838 L 0.0 207.28745 L 0.0 207.28745 L 25.91093 207.28745 L 25.91093 181.37651 Q 25.91093 155.46558 103.64372 77.73279 L 155.46558 0.0 L 155.46558 0.0 L 181.37651 0.0 L 181.37651 25.91093 Q 181.37651 77.73279 181.37651 129.55466 L 181.37651 207.28745 L 181.37651 207.28745 L 181.37651 181.37651 L 181.37651 181.37651 L 181.37651 181.37651 L 207.28745 129.55466 Q 233.19838 51.82186 233.19838 0.0 Q 285.02023 -51.82186 285.02023 25.91093 z" svg:height="9.327935mm" draw:style-name="style-132" svg:viewBox="0.0 0.0 310.93115 932.7935" svg:width="3.1093116mm" svg:x="65.55466mm" svg:y="130.33199mm"/>
          <draw:path svg:d="M 207.28745 0.0 L 233.19838 0.0 L 233.19838 25.91093 Q 259.1093 77.73279 259.1093 77.73279 L 259.1093 103.64372 L 259.1093 129.55466 L 259.1093 129.55466 L 259.1093 129.55466 L 233.19838 129.55466 L 207.28745 129.55466 Q 207.28745 129.55466 155.46558 129.55466 Q 103.64372 129.55466 103.64372 155.46558 L 77.73279 181.37651 L 77.73279 207.28745 L 77.73279 207.28745 L 51.82186 207.28745 L 51.82186 207.28745 L 51.82186 181.37651 Q 51.82186 155.46558 25.91093 129.55466 L -3.6379788E-12 129.55466 L -3.6379788E-12 129.55466 Q -3.6379788E-12 129.55466 -3.6379788E-12 103.64372 L 25.91093 103.64372 L 77.73279 77.73279 Q 103.64372 77.73279 129.55466 51.82186 Q 155.46558 25.91093 207.28745 0.0 z" svg:height="2.0728745mm" draw:style-name="style-133" svg:viewBox="0.0 0.0 259.1093 207.28745" svg:width="2.591093mm" svg:x="277.24695mm" svg:y="1.2955465mm"/>
          <draw:path svg:d="M 829.1498 0.0 L 855.0607 0.0 L 855.0607 0.0 L 855.0607 0.0 L 958.7044 25.91093 Q 1088.259 25.91093 1088.259 51.82186 Q 1062.3481 103.64372 1088.259 259.1093 L 1088.259 388.66397 L 1114.17 388.66397 L 1165.9918 388.66397 L 1217.8137 388.66397 Q 1269.6356 388.66397 1269.6356 518.2186 Q 1269.6356 621.8623 1243.7246 673.6842 L 1243.7246 725.50604 L 1243.7246 1710.1215 Q 1269.6356 2694.7368 1269.6356 3238.8662 L 1269.6356 3782.9958 L 1269.6356 4042.1052 L 1269.6356 4301.2144 L 1243.7246 4871.255 Q 1217.8137 5467.2065 1217.8137 5544.939 L 1217.8137 5622.672 L 1191.9028 5622.672 Q 1165.9918 5622.672 1165.9918 5596.761 Q 1165.9918 5570.85 1140.0809 5596.761 L 1114.17 5648.583 L 1114.17 5648.583 L 1114.17 5648.583 L 1062.3481 5648.583 L 1010.5263 5648.583 L 1010.5263 5648.583 L 1010.5263 5648.583 L 984.61536 5648.583 L 984.61536 5648.583 L 958.7044 5648.583 L 958.7044 5648.583 L 880.9716 5622.672 Q 803.23883 5596.761 803.23883 5596.761 L 777.32794 5596.761 L 777.32794 5596.761 L 777.32794 5596.761 L 777.32794 5570.85 L 803.23883 5570.85 L 803.23883 5570.85 L 803.23883 5544.939 L 803.23883 5544.939 L 803.23883 5544.939 L 803.23883 5519.0283 L 803.23883 5493.117 L 803.23883 5441.2954 Q 803.23883 5389.4736 777.32794 5389.4736 L 777.32794 5363.5625 L 777.32794 5337.652 Q 751.417 5311.7407 725.50604 5182.186 L 673.6842 5052.6313 L 673.6842 5000.8096 Q 647.77325 4948.988 647.77325 4871.255 L 621.8623 4793.522 L 621.8623 4741.7 Q 595.9514 4689.8784 544.1295 4430.769 L 492.30768 4171.6597 L 492.30768 4145.749 Q 492.30768 4093.927 440.4858 3912.5505 Q 388.66397 3731.174 336.8421 3731.174 L 310.93115 3731.174 L 310.93115 3731.174 Q 285.02023 3705.2632 285.02023 3705.2632 L 285.02023 3705.2632 L 285.02023 3679.352 Q 285.02023 3653.4412 259.1093 3575.7085 L 233.19838 3523.8865 L 233.19838 3497.9756 Q 233.19838 3472.0647 207.28745 3420.243 L 181.37651 3394.3318 L 181.37651 3368.421 Q 181.37651 3316.599 207.28745 3290.6882 Q 233.19838 3264.7773 207.28745 3083.4006 Q 181.37651 2902.0242 155.46558 2902.0242 Q 129.55466 2902.0242 129.55466 2876.1133 Q 129.55466 2850.2024 103.64372 2746.5586 Q 103.64372 2642.9148 129.55466 2617.004 L 129.55466 2591.093 L 129.55466 2565.1821 L 129.55466 2539.2712 L 103.64372 2513.3604 L 77.73279 2487.4492 L 77.73279 2461.5383 Q 77.73279 2435.6274 51.82186 2435.6274 L 51.82186 2435.6274 L 51.82186 2357.8948 Q 25.91093 2280.1619 25.91093 2202.4292 L 0.0 2124.6963 L 0.0 1917.4088 Q -25.91093 1684.2104 0.0 1347.3684 Q 0.0 984.61536 25.91093 984.61536 Q 51.82186 984.61536 51.82186 699.59515 Q 77.73279 414.5749 129.55466 414.5749 Q 181.37651 414.5749 181.37651 362.75302 L 181.37651 336.8421 L 155.46558 259.1093 Q 129.55466 155.46558 129.55466 155.46558 L 129.55466 155.46558 L 129.55466 155.46558 Q 129.55466 155.46558 103.64372 155.46558 L 77.73279 155.46558 L 77.73279 155.46558 L 77.73279 155.46558 L 51.82186 155.46558 L 25.91093 155.46558 L 25.91093 129.55466 L 25.91093 103.64372 L 51.82186 103.64372 L 51.82186 77.73279 L 440.4858 51.82186 Q 803.23883 0.0 829.1498 0.0 z" svg:height="56.48583mm" draw:style-name="style-134" svg:viewBox="0.0 0.0 1269.6356 5648.583" svg:width="12.696356mm" svg:x="151.06073mm" svg:y="51.82186mm"/>
          <draw:path svg:d="M 544.1295 3.6379788E-12 L 544.1295 3.6379788E-12 L 570.04047 3.6379788E-12 Q 595.9514 3.6379788E-12 595.9514 51.82186 Q 595.9514 129.55466 570.04047 129.55466 Q 544.1295 129.55466 518.2186 181.37651 Q 492.30768 233.19838 414.5749 310.93115 Q 336.8421 388.66397 336.8421 414.5749 Q 336.8421 466.39676 181.37651 673.6842 Q 77.73279 855.0607 25.91093 855.0607 L 0.0 855.0607 L 0.0 855.0607 Q 0.0 829.1498 25.91093 829.1498 L 25.91093 829.1498 L 25.91093 829.1498 L 25.91093 803.23883 L 25.91093 803.23883 L 25.91093 777.32794 L 25.91093 777.32794 L 25.91093 777.32794 L 51.82186 777.32794 L 51.82186 777.32794 L 51.82186 751.417 L 77.73279 751.417 L 77.73279 725.50604 L 77.73279 699.59515 L 103.64372 699.59515 L 103.64372 673.6842 L 103.64372 673.6842 L 129.55466 673.6842 L 336.8421 336.8421 Q 544.1295 3.6379788E-12 544.1295 3.6379788E-12 z" svg:height="8.550607mm" draw:style-name="style-135" svg:viewBox="0.0 0.0 595.9514 855.0607" svg:width="5.959514mm" svg:x="295.1255mm" svg:y="166.34818mm"/>
          <draw:path svg:d="M 51.82186 51.82186 L 77.73279 0.0 L 77.73279 0.0 L 103.64372 0.0 L 103.64372 25.91093 L 103.64372 51.82186 L 103.64372 77.73279 L 103.64372 129.55466 L 103.64372 129.55466 L 103.64372 129.55466 L 207.28745 155.46558 L 285.02023 155.46558 L 285.02023 181.37651 L 285.02023 181.37651 L 285.02023 233.19838 Q 259.1093 259.1093 259.1093 259.1093 L 259.1093 259.1093 L 259.1093 259.1093 Q 233.19838 233.19838 181.37651 233.19838 Q 129.55466 207.28745 103.64372 259.1093 L 103.64372 285.02023 L 103.64372 310.93115 Q 103.64372 336.8421 103.64372 336.8421 L 103.64372 362.75302 L 77.73279 362.75302 Q 51.82186 362.75302 51.82186 388.66397 Q 51.82186 414.5749 25.91093 414.5749 L 0.0 414.5749 L 0.0 388.66397 L 0.0 362.75302 L 25.91093 285.02023 L 51.82186 233.19838 L 51.82186 181.37651 Q 51.82186 103.64372 51.82186 51.82186 z" svg:height="4.145749mm" draw:style-name="style-136" svg:viewBox="0.0 0.0 285.02023 414.5749" svg:width="2.8502023mm" svg:x="115.56275mm" svg:y="56.744938mm"/>
          <draw:path svg:d="M 207.28745 77.73279 L 181.37651 0.0 L 362.75302 25.91093 Q 544.1295 25.91093 595.9514 51.82186 Q 647.77325 77.73279 673.6842 103.64372 Q 673.6842 129.55466 673.6842 103.64372 L 673.6842 103.64372 L 673.6842 129.55466 Q 699.59515 155.46558 725.50604 155.46558 L 751.417 155.46558 L 751.417 336.8421 L 751.417 518.2186 L 725.50604 518.2186 L 725.50604 492.30768 L 725.50604 492.30768 L 725.50604 492.30768 L 699.59515 466.39676 L 673.6842 440.4858 L 673.6842 492.30768 L 673.6842 518.2186 L 647.77325 544.1295 L 621.8623 570.04047 L 621.8623 570.04047 L 621.8623 570.04047 L 621.8623 388.66397 Q 621.8623 233.19838 595.9514 233.19838 Q 595.9514 233.19838 362.75302 207.28745 L 155.46558 181.37651 L 77.73279 181.37651 L 9.094947E-13 181.37651 L 9.094947E-13 181.37651 L 9.094947E-13 181.37651 L 103.64372 155.46558 Q 207.28745 129.55466 207.28745 77.73279 z" svg:height="5.7004046mm" draw:style-name="style-137" svg:viewBox="0.0 0.0 751.417 570.04047" svg:width="7.5141697mm" svg:x="61.668015mm" svg:y="105.45749mm"/>
          <draw:path svg:d="M 1476.9231 751.417 L 1502.834 803.23883 L 1502.834 829.1498 L 1502.834 855.0607 L 1528.7449 855.0607 L 1528.7449 855.0607 L 1554.6559 880.9716 L 1554.6559 880.9716 L 1554.6559 906.88257 Q 1554.6559 906.88257 1528.7449 984.61536 L 1502.834 1062.3481 L 1502.834 1062.3481 L 1502.834 1062.3481 L 1451.0121 1088.259 Q 1425.1012 1088.259 1425.1012 1114.17 Q 1451.0121 1140.0809 1451.0121 1165.9918 L 1451.0121 1191.9028 L 1451.0121 1191.9028 L 1425.1012 1165.9918 L 1425.1012 1165.9918 Q 1399.1903 1165.9918 1399.1903 1191.9028 Q 1399.1903 1217.8137 1373.2793 1217.8137 Q 1347.3684 1217.8137 1347.3684 1191.9028 L 1321.4574 1165.9918 L 1191.9028 1165.9918 Q 1062.3481 1217.8137 1036.4373 1243.7246 Q 984.61536 1269.6356 1010.5263 1295.5465 Q 1010.5263 1321.4574 932.7935 1321.4574 Q 880.9716 1295.5465 880.9716 1321.4574 Q 880.9716 1347.3684 855.0607 1373.2793 Q 829.1498 1373.2793 855.0607 1425.1012 Q 855.0607 1451.0121 829.1498 1451.0121 L 803.23883 1425.1012 L 803.23883 1425.1012 Q 777.32794 1425.1012 725.50604 1425.1012 Q 647.77325 1425.1012 647.77325 1373.2793 Q 621.8623 1321.4574 621.8623 1321.4574 Q 621.8623 1347.3684 544.1295 1321.4574 Q 466.39676 1295.5465 466.39676 1269.6356 Q 466.39676 1217.8137 466.39676 1217.8137 Q 440.4858 1217.8137 414.5749 1191.9028 Q 414.5749 1165.9918 362.75302 1165.9918 L 336.8421 1165.9918 L 336.8421 1165.9918 L 310.93115 1140.0809 L 310.93115 1140.0809 L 310.93115 1114.17 L 362.75302 1114.17 L 388.66397 1114.17 L 414.5749 1088.259 L 440.4858 1062.3481 L 440.4858 1062.3481 L 466.39676 1062.3481 L 466.39676 1036.4373 Q 466.39676 1010.5263 388.66397 984.61536 Q 310.93115 958.7044 310.93115 932.7935 L 310.93115 906.88257 L 362.75302 906.88257 Q 388.66397 906.88257 388.66397 855.0607 Q 362.75302 829.1498 414.5749 803.23883 Q 466.39676 751.417 440.4858 621.8623 Q 414.5749 492.30768 336.8421 492.30768 Q 285.02023 466.39676 285.02023 440.4858 Q 259.1093 388.66397 155.46558 310.93115 L 25.91093 233.19838 L 25.91093 233.19838 L 0.0 233.19838 L 0.0 233.19838 L 0.0 233.19838 L 0.0 181.37651 L 0.0 103.64372 L 0.0 103.64372 L 0.0 103.64372 L 25.91093 77.73279 L 51.82186 25.91093 L 51.82186 25.91093 L 51.82186 25.91093 L 51.82186 25.91093 L 77.73279 25.91093 L 77.73279 25.91093 L 103.64372 25.91093 L 103.64372 25.91093 L 103.64372 25.91093 L 207.28745 25.91093 Q 285.02023 25.91093 414.5749 0.0 Q 570.04047 -25.91093 570.04047 25.91093 Q 570.04047 51.82186 595.9514 25.91093 Q 621.8623 0.0 621.8623 25.91093 Q 621.8623 51.82186 673.6842 51.82186 Q 699.59515 51.82186 699.59515 25.91093 Q 699.59515 0.0 751.417 0.0 Q 803.23883 -25.91093 932.7935 51.82186 Q 1036.4373 129.55466 1062.3481 155.46558 Q 1088.259 181.37651 1140.0809 181.37651 Q 1217.8137 207.28745 1243.7246 285.02023 Q 1269.6356 336.8421 1321.4574 362.75302 Q 1373.2793 362.75302 1373.2793 518.2186 Q 1373.2793 647.77325 1425.1012 699.59515 Q 1451.0121 725.50604 1476.9231 751.417 z" svg:height="14.510121mm" draw:style-name="style-138" svg:viewBox="0.0 0.0 1554.6559 1451.0121" svg:width="15.546558mm" svg:x="0.0mm" svg:y="38.607285mm"/>
          <draw:path svg:d="M 103.64372 77.73279 L 129.55466 77.73279 L 129.55466 77.73279 Q 129.55466 103.64372 103.64372 103.64372 Q 77.73279 103.64372 129.55466 181.37651 Q 181.37651 233.19838 77.73279 233.19838 L 3.6379788E-12 233.19838 L 3.6379788E-12 207.28745 L 3.6379788E-12 207.28745 L 25.91093 207.28745 Q 51.82186 207.28745 25.91093 103.64372 L 25.91093 25.91093 L 51.82186 9.094947E-13 Q 77.73279 9.094947E-13 77.73279 51.82186 Q 77.73279 77.73279 103.64372 77.73279 z" svg:height="2.3319838mm" draw:style-name="style-139" svg:viewBox="0.0 0.0 129.55466 233.19838" svg:width="1.2955465mm" svg:x="248.48582mm" svg:y="61.668015mm"/>
          <draw:path svg:d="M 51.82186 51.82186 L 51.82186 0.0 L 77.73279 0.0 L 103.64372 0.0 L 103.64372 51.82186 Q 103.64372 103.64372 155.46558 103.64372 Q 181.37651 77.73279 207.28745 77.73279 L 259.1093 77.73279 L 285.02023 129.55466 Q 310.93115 155.46558 310.93115 181.37651 Q 310.93115 181.37651 336.8421 181.37651 Q 362.75302 129.55466 388.66397 129.55466 L 414.5749 129.55466 L 310.93115 233.19838 Q 233.19838 336.8421 207.28745 336.8421 L 207.28745 336.8421 L 181.37651 336.8421 Q 155.46558 336.8421 77.73279 310.93115 L 0.0 285.02023 L 0.0 285.02023 Q 0.0 259.1093 25.91093 233.19838 L 51.82186 207.28745 L 51.82186 207.28745 L 51.82186 181.37651 L 25.91093 181.37651 Q 0.0 181.37651 0.0 155.46558 Q 0.0 129.55466 25.91093 129.55466 Q 51.82186 129.55466 51.82186 51.82186 z" svg:height="3.368421mm" draw:style-name="style-140" svg:viewBox="0.0 0.0 414.5749 336.8421" svg:width="4.145749mm" svg:x="53.894737mm" svg:y="136.03238mm"/>
          <draw:path svg:d="M 77.73279 285.02023 L 103.64372 9.094947E-13 L 129.55466 77.73279 Q 155.46558 129.55466 155.46558 440.4858 L 155.46558 777.32794 L 155.46558 803.23883 L 155.46558 803.23883 L 155.46558 855.0607 L 155.46558 880.9716 L 181.37651 880.9716 L 181.37651 855.0607 L 181.37651 855.0607 L 207.28745 855.0607 L 207.28745 855.0607 L 207.28745 855.0607 L 207.28745 829.1498 L 207.28745 829.1498 L 233.19838 829.1498 L 233.19838 803.23883 L 259.1093 803.23883 Q 285.02023 751.417 310.93115 751.417 L 336.8421 751.417 L 336.8421 777.32794 Q 310.93115 803.23883 259.1093 855.0607 L 207.28745 906.88257 L 207.28745 906.88257 L 207.28745 906.88257 L 207.28745 932.7935 L 207.28745 932.7935 L 181.37651 958.7044 L 155.46558 984.61536 L 155.46558 984.61536 L 155.46558 1010.5263 L 155.46558 1010.5263 L 155.46558 1010.5263 L 129.55466 1010.5263 L 129.55466 1010.5263 L 129.55466 1036.4373 L 129.55466 1036.4373 L 129.55466 1062.3481 Q 103.64372 1062.3481 103.64372 1062.3481 L 77.73279 1088.259 L 51.82186 1088.259 Q 25.91093 1114.17 25.91093 1114.17 Q 0.0 1114.17 0.0 1010.5263 L 0.0 932.7935 L 25.91093 932.7935 L 25.91093 958.7044 L 25.91093 958.7044 L 51.82186 958.7044 L 51.82186 751.417 Q 51.82186 544.1295 77.73279 285.02023 z" svg:height="11.1417mm" draw:style-name="style-141" svg:viewBox="0.0 0.0 336.8421 1114.17" svg:width="3.368421mm" svg:x="275.17407mm" svg:y="50.526314mm"/>
          <draw:path svg:d="M 103.64372 155.46558 Q 155.46558 25.91093 181.37651 -1.8189894E-12 Q 207.28745 -1.8189894E-12 207.28745 362.75302 Q 207.28745 725.50604 181.37651 725.50604 Q 155.46558 725.50604 155.46558 751.417 Q 155.46558 777.32794 77.73279 699.59515 Q 0.0 647.77325 0.0 544.1295 Q 0.0 440.4858 0.0 388.66397 Q -25.91093 310.93115 0.0 285.02023 Q 51.82186 285.02023 103.64372 155.46558 z" svg:height="7.5141697mm" draw:style-name="style-142" svg:viewBox="0.0 0.0 207.28745 751.417" svg:width="2.0728745mm" svg:x="154.94736mm" svg:y="157.79756mm"/>
          <draw:path svg:d="M 207.28745 0.0 L 233.19838 0.0 L 233.19838 25.91093 L 233.19838 25.91093 L 259.1093 129.55466 Q 259.1093 233.19838 233.19838 259.1093 Q 207.28745 285.02023 233.19838 285.02023 L 233.19838 310.93115 L 155.46558 310.93115 Q 103.64372 310.93115 103.64372 285.02023 L 103.64372 233.19838 L 103.64372 181.37651 Q 103.64372 155.46558 77.73279 155.46558 Q 51.82186 129.55466 25.91093 103.64372 L 3.6379788E-12 51.82186 L 51.82186 25.91093 Q 129.55466 25.91093 155.46558 25.91093 Q 207.28745 25.91093 207.28745 0.0 z" svg:height="3.1093116mm" draw:style-name="style-143" svg:viewBox="0.0 0.0 259.1093 310.93115" svg:width="2.591093mm" svg:x="310.93115mm" svg:y="121.00404mm"/>
          <draw:path svg:d="M 51.82186 0.0 L 77.73279 0.0 L 103.64372 25.91093 Q 129.55466 51.82186 181.37651 25.91093 Q 233.19838 0.0 259.1093 51.82186 Q 285.02023 51.82186 310.93115 51.82186 L 336.8421 51.82186 L 336.8421 103.64372 L 336.8421 129.55466 L 362.75302 129.55466 L 362.75302 155.46558 L 336.8421 155.46558 Q 310.93115 155.46558 336.8421 207.28745 Q 336.8421 285.02023 285.02023 285.02023 Q 233.19838 285.02023 233.19838 362.75302 Q 233.19838 440.4858 207.28745 440.4858 L 207.28745 440.4858 L 207.28745 440.4858 Q 181.37651 440.4858 181.37651 466.39676 Q 181.37651 492.30768 129.55466 518.2186 Q 77.73279 518.2186 51.82186 414.5749 L 25.91093 336.8421 L 25.91093 336.8421 L 25.91093 310.93115 L 25.91093 310.93115 L 25.91093 310.93115 L 25.91093 207.28745 Q 25.91093 103.64372 0.0 77.73279 Q -25.91093 51.82186 0.0 51.82186 Q 25.91093 51.82186 25.91093 25.91093 Q 25.91093 0.0 51.82186 0.0 z" svg:height="5.182186mm" draw:style-name="style-144" svg:viewBox="0.0 0.0 362.75302 518.2186" svg:width="3.6275303mm" svg:x="33.425102mm" svg:y="148.72874mm"/>
          <draw:path svg:d="M 103.64372 207.28745 L 103.64372 0.0 L 103.64372 0.0 Q 129.55466 0.0 129.55466 129.55466 L 129.55466 233.19838 L 129.55466 388.66397 Q 129.55466 544.1295 103.64372 595.9514 Q 77.73279 621.8623 77.73279 699.59515 L 77.73279 751.417 L 77.73279 751.417 Q 77.73279 751.417 77.73279 777.32794 L 103.64372 777.32794 L 103.64372 855.0607 L 103.64372 932.7935 L 103.64372 958.7044 L 103.64372 984.61536 L 77.73279 984.61536 L 77.73279 1010.5263 L 77.73279 1010.5263 L 77.73279 1010.5263 L 77.73279 1010.5263 L 51.82186 1010.5263 L 51.82186 984.61536 L 25.91093 984.61536 L 25.91093 803.23883 Q 25.91093 595.9514 0.0 595.9514 L 0.0 595.9514 L 0.0 440.4858 L 0.0 310.93115 L 25.91093 362.75302 Q 77.73279 388.66397 77.73279 414.5749 L 77.73279 414.5749 L 103.64372 207.28745 z" svg:height="10.105263mm" draw:style-name="style-145" svg:viewBox="0.0 0.0 129.55466 1010.5263" svg:width="1.2955465mm" svg:x="182.67206mm" svg:y="118.41295mm"/>
          <draw:path svg:d="M 0.0 51.82186 L 0.0 0.0 L 0.0 0.0 L 25.91093 0.0 L 25.91093 51.82186 L 25.91093 103.64372 L 25.91093 103.64372 Q 25.91093 103.64372 51.82186 103.64372 L 51.82186 129.55466 L 77.73279 155.46558 Q 103.64372 155.46558 103.64372 181.37651 Q 103.64372 207.28745 155.46558 207.28745 Q 181.37651 233.19838 181.37651 310.93115 L 181.37651 362.75302 L 181.37651 414.5749 Q 181.37651 440.4858 129.55466 414.5749 L 103.64372 362.75302 L 103.64372 362.75302 Q 77.73279 362.75302 77.73279 310.93115 L 51.82186 285.02023 L 51.82186 259.1093 Q 25.91093 233.19838 25.91093 155.46558 Q -25.91093 103.64372 0.0 51.82186 z" svg:height="4.145749mm" draw:style-name="style-146" svg:viewBox="0.0 0.0 181.37651 414.5749" svg:width="1.8137652mm" svg:x="65.55466mm" svg:y="98.97975mm"/>
          <draw:path svg:d="M 77.73279 207.28745 L 51.82186 207.28745 L 51.82186 181.37651 Q 51.82186 155.46558 0.0 103.64372 Q -51.82186 77.73279 0.0 51.82186 L 25.91093 25.91093 L 51.82186 25.91093 L 51.82186 25.91093 L 103.64372 0.0 Q 155.46558 0.0 129.55466 103.64372 Q 103.64372 207.28745 77.73279 207.28745 z" svg:height="2.0728745mm" draw:style-name="style-147" svg:viewBox="0.0 0.0 129.55466 207.28745" svg:width="1.2955465mm" svg:x="108.307686mm" svg:y="57.522266mm"/>
          <draw:path svg:d="M 155.46558 25.91093 L 181.37651 25.91093 L 181.37651 207.28745 Q 155.46558 414.5749 155.46558 466.39676 L 155.46558 518.2186 L 129.55466 518.2186 Q 103.64372 518.2186 103.64372 492.30768 L 103.64372 492.30768 L 103.64372 466.39676 Q 103.64372 466.39676 77.73279 466.39676 L 77.73279 492.30768 L 51.82186 492.30768 Q 25.91093 466.39676 0.0 466.39676 L 0.0 466.39676 L 0.0 414.5749 Q 0.0 388.66397 25.91093 285.02023 L 51.82186 181.37651 L 51.82186 103.64372 L 51.82186 51.82186 L 103.64372 25.91093 Q 129.55466 0.0 155.46558 0.0 Q 155.46558 0.0 155.46558 25.91093 z" svg:height="5.182186mm" draw:style-name="style-148" svg:viewBox="0.0 0.0 181.37651 518.2186" svg:width="1.8137652mm" svg:x="65.81377mm" svg:y="57.522266mm"/>
          <draw:path svg:d="M 336.8421 51.82186 L 362.75302 -9.094947E-13 L 388.66397 77.73279 Q 414.5749 155.46558 440.4858 181.37651 L 440.4858 207.28745 L 518.2186 414.5749 Q 621.8623 595.9514 621.8623 621.8623 L 621.8623 621.8623 L 621.8623 621.8623 Q 621.8623 621.8623 621.8623 647.77325 L 647.77325 647.77325 L 777.32794 880.9716 Q 880.9716 1140.0809 906.88257 1140.0809 L 906.88257 1140.0809 L 1010.5263 1321.4574 Q 1088.259 1502.834 1114.17 1502.834 L 1114.17 1502.834 L 1114.17 1502.834 L 1114.17 1528.7449 L 1114.17 1528.7449 Q 1114.17 1554.6559 1140.0809 1554.6559 L 1140.0809 1554.6559 L 1140.0809 1554.6559 Q 1140.0809 1554.6559 1140.0809 1580.5668 L 1165.9918 1580.5668 L 1217.8137 1684.2104 Q 1243.7246 1787.8542 1243.7246 1865.587 Q 1243.7246 1917.4088 1114.17 2072.8745 Q 1010.5263 2202.4292 984.61536 2202.4292 Q 958.7044 2202.4292 751.417 2435.6274 Q 570.04047 2694.7368 544.1295 2694.7368 L 544.1295 2720.6477 L 544.1295 2720.6477 Q 518.2186 2720.6477 518.2186 2746.5586 L 518.2186 2746.5586 L 518.2186 2746.5586 Q 518.2186 2746.5586 492.30768 2746.5586 L 492.30768 2772.4695 L 492.30768 2772.4695 Q 466.39676 2772.4695 466.39676 2798.3806 L 466.39676 2798.3806 L 466.39676 2798.3806 Q 466.39676 2798.3806 440.4858 2798.3806 L 440.4858 2824.2915 L 440.4858 2824.2915 Q 414.5749 2824.2915 414.5749 2850.2024 L 414.5749 2850.2024 L 388.66397 2850.2024 Q 362.75302 2850.2024 310.93115 2902.0242 L 259.1093 2953.8462 L 259.1093 2953.8462 L 259.1093 2953.8462 L 207.28745 2953.8462 L 155.46558 2953.8462 L 129.55466 2953.8462 L 103.64372 2953.8462 L 103.64372 2927.935 L 103.64372 2927.935 L 77.73279 2902.0242 L 77.73279 2876.1133 L 51.82186 2876.1133 L 25.91093 2876.1133 L 25.91093 2824.2915 Q 0.0 2772.4695 0.0 2642.9148 L 0.0 2513.3604 L 0.0 2409.7166 L 0.0 2306.0728 L 25.91093 2228.34 Q 51.82186 2124.6963 181.37651 1114.17 L 310.93115 103.64372 L 310.93115 103.64372 Q 310.93115 103.64372 336.8421 51.82186 z" svg:height="29.538462mm" draw:style-name="style-149" svg:viewBox="0.0 0.0 1243.7246 2953.8462" svg:width="12.437246mm" svg:x="89.65182mm" svg:y="70.99595mm"/>
          <draw:path svg:d="M 880.9716 1.8189894E-12 L 932.7935 1.8189894E-12 L 932.7935 25.91093 Q 932.7935 51.82186 958.7044 51.82186 L 958.7044 51.82186 L 958.7044 77.73279 L 958.7044 103.64372 L 984.61536 155.46558 Q 1010.5263 181.37651 1036.4373 207.28745 Q 1062.3481 207.28745 1062.3481 233.19838 L 1062.3481 285.02023 L 1062.3481 336.8421 Q 1036.4373 414.5749 1062.3481 414.5749 L 1062.3481 414.5749 L 1114.17 466.39676 Q 1165.9918 544.1295 1165.9918 544.1295 L 1165.9918 544.1295 L 1165.9918 544.1295 L 1165.9918 570.04047 L 1140.0809 570.04047 L 1140.0809 570.04047 L 1140.0809 570.04047 Q 1114.17 544.1295 1088.259 570.04047 L 1088.259 570.04047 L 1010.5263 803.23883 Q 932.7935 1036.4373 906.88257 1062.3481 L 906.88257 1114.17 L 880.9716 1114.17 L 855.0607 1114.17 L 829.1498 1114.17 Q 829.1498 1114.17 777.32794 1088.259 Q 751.417 1062.3481 751.417 1036.4373 Q 725.50604 1010.5263 673.6842 984.61536 Q 621.8623 958.7044 570.04047 1010.5263 L 518.2186 1062.3481 L 518.2186 1088.259 L 518.2186 1114.17 L 492.30768 1140.0809 L 492.30768 1165.9918 L 570.04047 1191.9028 Q 621.8623 1217.8137 647.77325 1243.7246 L 673.6842 1269.6356 L 673.6842 1269.6356 L 673.6842 1269.6356 L 621.8623 1269.6356 L 595.9514 1269.6356 L 595.9514 1321.4574 L 595.9514 1347.3684 L 570.04047 1347.3684 L 518.2186 1321.4574 L 518.2186 1321.4574 L 518.2186 1321.4574 L 492.30768 1269.6356 Q 466.39676 1243.7246 466.39676 1217.8137 Q 466.39676 1191.9028 362.75302 1269.6356 Q 285.02023 1321.4574 285.02023 1269.6356 Q 259.1093 1217.8137 207.28745 1217.8137 L 155.46558 1217.8137 L 129.55466 1217.8137 L 103.64372 1217.8137 L 103.64372 1243.7246 L 103.64372 1243.7246 L 77.73279 1243.7246 L 77.73279 1269.6356 L 77.73279 1269.6356 L 51.82186 1269.6356 L 51.82186 1269.6356 L 51.82186 1269.6356 L 25.91093 1295.5465 L 0.0 1295.5465 L 0.0 1269.6356 L 0.0 1243.7246 L 25.91093 1243.7246 L 25.91093 1217.8137 L 25.91093 1217.8137 L 51.82186 1217.8137 L 51.82186 1217.8137 L 51.82186 1217.8137 L 51.82186 1191.9028 L 51.82186 1191.9028 L 77.73279 1191.9028 L 77.73279 1165.9918 L 77.73279 1165.9918 L 103.64372 1165.9918 L 103.64372 1165.9918 L 103.64372 1165.9918 L 103.64372 1140.0809 L 103.64372 1140.0809 L 129.55466 1140.0809 L 129.55466 1114.17 L 466.39676 595.9514 Q 803.23883 77.73279 829.1498 51.82186 Q 855.0607 25.91093 880.9716 1.8189894E-12 z" svg:height="13.473684mm" draw:style-name="style-150" svg:viewBox="0.0 0.0 1165.9918 1347.3684" svg:width="11.659919mm" svg:x="308.3401mm" svg:y="146.39676mm"/>
          <draw:path svg:d="M 233.19838 25.91093 L 310.93115 25.91093 L 310.93115 25.91093 Q 336.8421 25.91093 336.8421 51.82186 L 336.8421 51.82186 L 310.93115 51.82186 Q 285.02023 77.73279 285.02023 155.46558 Q 310.93115 259.1093 336.8421 259.1093 Q 362.75302 259.1093 362.75302 285.02023 L 362.75302 310.93115 L 336.8421 310.93115 Q 310.93115 310.93115 259.1093 233.19838 L 181.37651 155.46558 L 181.37651 155.46558 Q 181.37651 155.46558 129.55466 129.55466 L 103.64372 103.64372 L 103.64372 103.64372 Q 77.73279 77.73279 77.73279 77.73279 L 77.73279 77.73279 L 77.73279 51.82186 Q 77.73279 51.82186 51.82186 51.82186 L 51.82186 51.82186 L 51.82186 51.82186 Q 25.91093 25.91093 25.91093 25.91093 L 25.91093 25.91093 L 0.0 -9.094947E-13 Q -25.91093 -51.82186 77.73279 -9.094947E-13 Q 155.46558 -9.094947E-13 233.19838 25.91093 z" svg:height="3.1093116mm" draw:style-name="style-151" svg:viewBox="0.0 0.0 362.75302 310.93115" svg:width="3.6275303mm" svg:x="110.63967mm" svg:y="60.631577mm"/>
          <draw:path svg:d="M 0.0 388.66397 L 0.0 0.0 L 25.91093 0.0 L 51.82186 0.0 L 51.82186 25.91093 L 77.73279 51.82186 L 77.73279 51.82186 L 77.73279 51.82186 L 103.64372 259.1093 Q 129.55466 492.30768 103.64372 570.04047 L 103.64372 673.6842 L 103.64372 673.6842 Q 77.73279 673.6842 77.73279 725.50604 Q 77.73279 751.417 25.91093 777.32794 Q 0.0 777.32794 0.0 388.66397 z" svg:height="7.773279mm" draw:style-name="style-152" svg:viewBox="0.0 0.0 103.64372 777.32794" svg:width="1.0364373mm" svg:x="13.214575mm" svg:y="178.2672mm"/>
          <draw:path svg:d="M 0.0 51.82186 L 0.0 0.0 L 51.82186 0.0 Q 103.64372 0.0 103.64372 51.82186 Q 103.64372 103.64372 77.73279 103.64372 Q 51.82186 103.64372 25.91093 129.55466 L 0.0 129.55466 L 0.0 51.82186 z" svg:height="1.2955465mm" draw:style-name="style-153" svg:viewBox="0.0 0.0 103.64372 129.55466" svg:width="1.0364373mm" svg:x="233.45749mm" svg:y="145.10121mm"/>
          <draw:path svg:d="M 51.82186 25.91093 L 51.82186 1.8189894E-12 L 129.55466 25.91093 Q 233.19838 51.82186 233.19838 129.55466 Q 259.1093 181.37651 285.02023 181.37651 Q 310.93115 181.37651 336.8421 233.19838 Q 336.8421 285.02023 414.5749 310.93115 Q 492.30768 336.8421 492.30768 388.66397 Q 544.1295 414.5749 544.1295 440.4858 L 544.1295 466.39676 L 570.04047 518.2186 Q 570.04047 570.04047 544.1295 570.04047 Q 518.2186 595.9514 518.2186 595.9514 L 518.2186 595.9514 L 544.1295 673.6842 Q 544.1295 751.417 544.1295 751.417 L 544.1295 751.417 L 518.2186 777.32794 L 518.2186 803.23883 L 518.2186 803.23883 L 518.2186 803.23883 L 492.30768 829.1498 L 466.39676 829.1498 L 466.39676 751.417 L 440.4858 673.6842 L 440.4858 673.6842 Q 440.4858 647.77325 388.66397 647.77325 Q 362.75302 647.77325 285.02023 647.77325 Q 207.28745 647.77325 207.28745 621.8623 L 207.28745 595.9514 L 207.28745 518.2186 Q 207.28745 440.4858 129.55466 440.4858 Q 77.73279 440.4858 51.82186 388.66397 Q 25.91093 336.8421 25.91093 233.19838 L 0.0 129.55466 L 0.0 77.73279 Q 25.91093 51.82186 25.91093 25.91093 L 25.91093 25.91093 L 25.91093 25.91093 Q 25.91093 25.91093 51.82186 25.91093 z" svg:height="8.291498mm" draw:style-name="style-154" svg:viewBox="0.0 0.0 570.04047 829.1498" svg:width="5.7004046mm" svg:x="167.64372mm" svg:y="150.54251mm"/>
          <draw:path svg:d="M 362.75302 1.8189894E-12 L 388.66397 1.8189894E-12 L 414.5749 1.8189894E-12 L 466.39676 1.8189894E-12 L 466.39676 1.8189894E-12 L 466.39676 25.91093 L 440.4858 25.91093 L 440.4858 51.82186 L 440.4858 51.82186 L 466.39676 51.82186 L 466.39676 51.82186 L 466.39676 51.82186 L 518.2186 77.73279 L 570.04047 103.64372 L 570.04047 103.64372 L 570.04047 103.64372 L 518.2186 103.64372 L 440.4858 103.64372 L 310.93115 103.64372 L 155.46558 103.64372 L 77.73279 77.73279 L 1.8189894E-12 77.73279 L 1.8189894E-12 77.73279 L 1.8189894E-12 51.82186 L 1.8189894E-12 51.82186 L 1.8189894E-12 51.82186 L 25.91093 51.82186 L 25.91093 25.91093 L 25.91093 25.91093 Q 51.82186 25.91093 51.82186 25.91093 L 51.82186 51.82186 L 207.28745 51.82186 Q 336.8421 51.82186 336.8421 25.91093 Q 336.8421 1.8189894E-12 362.75302 1.8189894E-12 z" svg:height="1.0364373mm" draw:style-name="style-155" svg:viewBox="0.0 0.0 570.04047 103.64372" svg:width="5.7004046mm" svg:x="147.17409mm" svg:y="146.65587mm"/>
          <draw:path svg:d="M 233.19838 336.8421 L -1.8189894E-12 9.094947E-13 L 25.91093 9.094947E-13 Q 77.73279 25.91093 77.73279 51.82186 L 77.73279 77.73279 L 103.64372 77.73279 L 103.64372 103.64372 L 129.55466 103.64372 L 155.46558 103.64372 L 155.46558 129.55466 L 181.37651 129.55466 L 181.37651 103.64372 L 181.37651 51.82186 L 388.66397 336.8421 Q 595.9514 621.8623 595.9514 647.77325 L 595.9514 673.6842 L 621.8623 673.6842 L 621.8623 673.6842 L 621.8623 699.59515 L 647.77325 699.59515 L 647.77325 699.59515 L 647.77325 725.50604 L 647.77325 725.50604 L 647.77325 725.50604 L 647.77325 803.23883 L 647.77325 880.9716 L 647.77325 880.9716 L 647.77325 880.9716 L 647.77325 855.0607 L 647.77325 855.0607 L 621.8623 855.0607 L 621.8623 829.1498 L 595.9514 829.1498 L 570.04047 829.1498 L 570.04047 803.23883 L 544.1295 803.23883 L 544.1295 803.23883 L 544.1295 777.32794 L 544.1295 777.32794 L 544.1295 777.32794 L 518.2186 777.32794 L 518.2186 777.32794 L 518.2186 751.417 L 492.30768 751.417 L 492.30768 751.417 L 492.30768 725.50604 L 492.30768 725.50604 L 492.30768 725.50604 L 466.39676 699.59515 Q 440.4858 673.6842 233.19838 336.8421 z" svg:height="8.809716mm" draw:style-name="style-156" svg:viewBox="0.0 0.0 647.77325 880.9716" svg:width="6.4777327mm" svg:x="99.23886mm" svg:y="65.29555mm"/>
          <draw:path svg:d="M 803.23883 0.0 L 829.1498 0.0 L 829.1498 0.0 Q 829.1498 25.91093 829.1498 25.91093 L 855.0607 25.91093 L 855.0607 51.82186 Q 880.9716 77.73279 880.9716 77.73279 L 880.9716 77.73279 L 906.88257 129.55466 Q 932.7935 155.46558 958.7044 181.37651 L 984.61536 233.19838 L 984.61536 233.19838 L 984.61536 233.19838 L 984.61536 259.1093 L 984.61536 259.1093 L 1036.4373 181.37651 Q 1062.3481 129.55466 1191.9028 155.46558 Q 1295.5465 181.37651 1347.3684 181.37651 L 1373.2793 181.37651 L 1373.2793 207.28745 L 1399.1903 207.28745 L 1451.0121 595.9514 Q 1502.834 958.7044 1528.7449 958.7044 Q 1554.6559 958.7044 1554.6559 1062.3481 L 1554.6559 1191.9028 L 1580.5668 1191.9028 L 1606.4777 1217.8137 L 1606.4777 1217.8137 L 1606.4777 1217.8137 L 1632.3887 1217.8137 L 1632.3887 1217.8137 L 1658.2996 1217.8137 L 1684.2104 1217.8137 L 1710.1215 1217.8137 L 1710.1215 1217.8137 L 1710.1215 1217.8137 Q 1710.1215 1217.8137 1736.0323 1269.6356 Q 1736.0323 1295.5465 1710.1215 1295.5465 Q 1684.2104 1321.4574 1632.3887 1399.1903 L 1606.4777 1476.9231 L 1580.5668 1476.9231 L 1580.5668 1476.9231 L 1684.2104 1554.6559 Q 1813.7651 1632.3887 1813.7651 1658.2996 L 1813.7651 1684.2104 L 1761.9432 1684.2104 L 1710.1215 1684.2104 L 1736.0323 1736.0323 Q 1761.9432 1787.8542 1761.9432 1787.8542 L 1761.9432 1787.8542 L 1761.9432 1813.7651 L 1761.9432 1813.7651 L 1787.8542 1839.676 L 1813.7651 1865.587 L 1813.7651 1865.587 L 1813.7651 1891.4979 L 1813.7651 1891.4979 L 1813.7651 1891.4979 L 1839.676 1917.4088 L 1865.587 1943.3198 L 1865.587 1943.3198 L 1865.587 1969.2307 L 1865.587 1969.2307 L 1865.587 1995.1416 L 1839.676 1995.1416 L 1813.7651 1995.1416 L 1813.7651 1995.1416 L 1813.7651 1969.2307 L 1787.8542 1969.2307 L 1787.8542 1969.2307 L 1787.8542 1943.3198 L 1761.9432 1943.3198 L 1761.9432 1943.3198 L 1761.9432 1943.3198 L 1761.9432 1943.3198 L 1761.9432 1917.4088 L 1736.0323 1917.4088 L 1736.0323 1891.4979 L 1736.0323 1891.4979 L 1710.1215 1891.4979 L 1710.1215 1839.676 Q 1710.1215 1813.7651 1658.2996 1761.9432 Q 1606.4777 1710.1215 1373.2793 1658.2996 Q 1140.0809 1632.3887 1088.259 1632.3887 L 1036.4373 1632.3887 L 1036.4373 1632.3887 Q 1036.4373 1632.3887 932.7935 1606.4777 L 829.1498 1580.5668 L 803.23883 1580.5668 Q 777.32794 1580.5668 673.6842 1554.6559 L 544.1295 1554.6559 L 544.1295 1554.6559 Q 544.1295 1528.7449 362.75302 1528.7449 L 155.46558 1502.834 L 155.46558 1502.834 Q 155.46558 1476.9231 181.37651 1476.9231 Q 207.28745 1476.9231 155.46558 1321.4574 Q 129.55466 1165.9918 103.64372 1165.9918 Q 77.73279 1165.9918 77.73279 1140.0809 L 51.82186 1114.17 L 51.82186 1114.17 L 51.82186 1114.17 L 51.82186 1088.259 L 51.82186 1088.259 L 25.91093 1088.259 L 25.91093 1062.3481 L 25.91093 1062.3481 L 0.0 1062.3481 L 0.0 1062.3481 L 0.0 1062.3481 L 0.0 1036.4373 L 0.0 1036.4373 L 129.55466 1036.4373 L 259.1093 1036.4373 L 259.1093 1010.5263 Q 259.1093 984.61536 259.1093 880.9716 Q 259.1093 777.32794 285.02023 777.32794 Q 310.93115 777.32794 310.93115 699.59515 L 310.93115 595.9514 L 362.75302 595.9514 L 388.66397 595.9514 L 414.5749 647.77325 Q 440.4858 699.59515 466.39676 699.59515 L 492.30768 699.59515 L 492.30768 725.50604 L 518.2186 725.50604 L 518.2186 492.30768 L 518.2186 285.02023 L 544.1295 336.8421 Q 570.04047 362.75302 570.04047 285.02023 Q 570.04047 233.19838 595.9514 233.19838 Q 621.8623 233.19838 647.77325 285.02023 Q 673.6842 310.93115 673.6842 310.93115 L 673.6842 336.8421 L 673.6842 336.8421 L 673.6842 336.8421 L 725.50604 181.37651 Q 777.32794 25.91093 777.32794 25.91093 Q 777.32794 25.91093 803.23883 0.0 z" svg:height="19.951416mm" draw:style-name="style-157" svg:viewBox="0.0 0.0 1865.587 1995.1416" svg:width="18.65587mm" svg:x="87.57894mm" svg:y="29.79757mm"/>
          <draw:path svg:d="M 129.55466 0.0 L 129.55466 0.0 L 129.55466 181.37651 Q 129.55466 362.75302 129.55466 414.5749 L 129.55466 440.4858 L 103.64372 440.4858 L 77.73279 440.4858 L 77.73279 492.30768 Q 77.73279 544.1295 51.82186 544.1295 L 51.82186 544.1295 L 51.82186 466.39676 L 25.91093 388.66397 L 25.91093 310.93115 Q 25.91093 207.28745 0.0 155.46558 L 0.0 103.64372 L 0.0 103.64372 Q 25.91093 103.64372 25.91093 51.82186 Q 25.91093 25.91093 77.73279 25.91093 L 103.64372 0.0 L 103.64372 0.0 Q 129.55466 0.0 129.55466 0.0 z" svg:height="5.4412956mm" draw:style-name="style-158" svg:viewBox="0.0 0.0 129.55466 544.1295" svg:width="1.2955465mm" svg:x="21.506073mm" svg:y="165.82996mm"/>
          <draw:path svg:d="M 207.28745 0.0 L 207.28745 0.0 L 259.1093 77.73279 Q 336.8421 155.46558 362.75302 129.55466 L 414.5749 129.55466 L 388.66397 155.46558 Q 362.75302 207.28745 362.75302 207.28745 L 362.75302 207.28745 L 310.93115 207.28745 Q 285.02023 207.28745 155.46558 233.19838 L 51.82186 259.1093 L 51.82186 259.1093 Q 25.91093 259.1093 25.91093 285.02023 L 25.91093 285.02023 L 25.91093 285.02023 Q 0.0 285.02023 0.0 259.1093 L 0.0 207.28745 L 0.0 207.28745 Q 0.0 207.28745 25.91093 207.28745 L 25.91093 181.37651 L 103.64372 103.64372 Q 181.37651 0.0 207.28745 0.0 z" svg:height="2.8502023mm" draw:style-name="style-159" svg:viewBox="0.0 0.0 414.5749 285.02023" svg:width="4.145749mm" svg:x="274.65585mm" svg:y="204.17813mm"/>
          <draw:path svg:d="M 1.8189894E-12 103.64372 L 1.8189894E-12 9.094947E-13 L 25.91093 9.094947E-13 L 25.91093 9.094947E-13 L 77.73279 129.55466 Q 129.55466 259.1093 129.55466 310.93115 L 129.55466 388.66397 L 129.55466 440.4858 Q 129.55466 492.30768 103.64372 492.30768 Q 77.73279 518.2186 77.73279 518.2186 L 77.73279 518.2186 L 77.73279 518.2186 Q 77.73279 518.2186 25.91093 388.66397 L 1.8189894E-12 259.1093 L 1.8189894E-12 233.19838 Q 25.91093 207.28745 1.8189894E-12 103.64372 z" svg:height="5.182186mm" draw:style-name="style-160" svg:viewBox="0.0 0.0 129.55466 518.2186" svg:width="1.2955465mm" svg:x="148.98785mm" svg:y="73.58704mm"/>
          <draw:path svg:d="M 0.0 25.91093 L 0.0 0.0 L 25.91093 25.91093 Q 77.73279 77.73279 77.73279 129.55466 L 77.73279 155.46558 L 129.55466 181.37651 Q 129.55466 233.19838 155.46558 259.1093 L 155.46558 285.02023 L 129.55466 285.02023 Q 77.73279 285.02023 77.73279 336.8421 L 77.73279 388.66397 L 77.73279 388.66397 Q 77.73279 388.66397 51.82186 388.66397 L 51.82186 414.5749 L 51.82186 440.4858 L 51.82186 440.4858 L 51.82186 440.4858 Q 51.82186 440.4858 25.91093 466.39676 L 0.0 466.39676 L 0.0 440.4858 Q 25.91093 414.5749 25.91093 388.66397 L 25.91093 388.66397 L 25.91093 336.8421 L 25.91093 310.93115 L 25.91093 259.1093 L 25.91093 207.28745 L 25.91093 129.55466 Q 25.91093 77.73279 0.0 25.91093 z" svg:height="4.6639676mm" draw:style-name="style-161" svg:viewBox="0.0 0.0 155.46558 466.39676" svg:width="1.5546558mm" svg:x="59.854248mm" svg:y="130.8502mm"/>
          <draw:path svg:d="M 129.55466 25.91093 L 129.55466 2.2737368E-13 L 155.46558 25.91093 Q 155.46558 25.91093 181.37651 25.91093 L 181.37651 51.82186 L 181.37651 77.73279 Q 155.46558 129.55466 155.46558 207.28745 L 103.64372 285.02023 L 103.64372 336.8421 Q 103.64372 362.75302 129.55466 388.66397 Q 129.55466 440.4858 103.64372 440.4858 L 77.73279 440.4858 L 77.73279 440.4858 Q 103.64372 414.5749 103.64372 388.66397 L 103.64372 388.66397 L 77.73279 336.8421 Q 51.82186 310.93115 25.91093 233.19838 L 3.6379788E-12 181.37651 L 3.6379788E-12 155.46558 L 3.6379788E-12 129.55466 L 51.82186 77.73279 Q 103.64372 25.91093 103.64372 25.91093 L 103.64372 25.91093 L 103.64372 25.91093 Q 103.64372 25.91093 129.55466 25.91093 z" svg:height="4.404858mm" draw:style-name="style-162" svg:viewBox="0.0 0.0 181.37651 440.4858" svg:width="1.8137652mm" svg:x="203.65991mm" svg:y="18.39676mm"/>
          <draw:path svg:d="M 51.82186 25.91093 L 77.73279 25.91093 L 103.64372 0.0 L 155.46558 0.0 L 181.37651 77.73279 Q 207.28745 181.37651 233.19838 155.46558 Q 259.1093 155.46558 259.1093 155.46558 L 259.1093 155.46558 L 285.02023 233.19838 Q 310.93115 310.93115 336.8421 336.8421 L 336.8421 362.75302 L 336.8421 388.66397 Q 336.8421 414.5749 310.93115 414.5749 Q 285.02023 414.5749 285.02023 440.4858 Q 310.93115 492.30768 310.93115 544.1295 L 310.93115 570.04047 L 310.93115 570.04047 Q 310.93115 570.04047 285.02023 595.9514 L 285.02023 621.8623 L 285.02023 621.8623 Q 259.1093 621.8623 259.1093 544.1295 L 207.28745 492.30768 L 207.28745 440.4858 Q 207.28745 414.5749 181.37651 388.66397 Q 155.46558 362.75302 129.55466 336.8421 L 77.73279 336.8421 L 77.73279 336.8421 Q 51.82186 310.93115 51.82186 233.19838 L 0.0 181.37651 L 0.0 155.46558 Q 0.0 129.55466 0.0 77.73279 L 0.0 25.91093 L 25.91093 25.91093 L 51.82186 25.91093 L 51.82186 25.91093 z" svg:height="6.218623mm" draw:style-name="style-163" svg:viewBox="0.0 0.0 336.8421 621.8623" svg:width="3.368421mm" svg:x="60.113358mm" svg:y="86.80162mm"/>
          <draw:path svg:d="M 155.46558 233.19838 L 233.19838 -1.8189894E-12 L 259.1093 -1.8189894E-12 L 285.02023 -1.8189894E-12 L 285.02023 -1.8189894E-12 L 310.93115 -1.8189894E-12 L 310.93115 77.73279 L 310.93115 181.37651 L 310.93115 181.37651 Q 285.02023 181.37651 181.37651 440.4858 L 51.82186 699.59515 L 51.82186 647.77325 L 25.91093 595.9514 L 25.91093 595.9514 L 25.91093 595.9514 L 25.91093 570.04047 L 25.91093 570.04047 L 0.0 570.04047 L 0.0 544.1295 L 0.0 544.1295 L 0.0 544.1295 L 25.91093 544.1295 L 51.82186 544.1295 L 51.82186 492.30768 Q 77.73279 466.39676 155.46558 233.19838 z" svg:height="6.995951mm" draw:style-name="style-164" svg:viewBox="0.0 0.0 310.93115 699.59515" svg:width="3.1093116mm" svg:x="316.8907mm" svg:y="152.09717mm"/>
          <draw:path svg:d="M 233.19838 77.73279 L 233.19838 25.91093 L 233.19838 25.91093 L 259.1093 25.91093 L 259.1093 129.55466 Q 285.02023 207.28745 285.02023 233.19838 L 285.02023 285.02023 L 285.02023 285.02023 Q 259.1093 285.02023 233.19838 233.19838 Q 181.37651 207.28745 129.55466 181.37651 L 77.73279 181.37651 L 77.73279 207.28745 L 77.73279 233.19838 L 51.82186 233.19838 L 51.82186 233.19838 L 51.82186 207.28745 L 25.91093 181.37651 L 25.91093 103.64372 Q 25.91093 25.91093 0.0 25.91093 L 0.0 0.0 L 77.73279 0.0 Q 155.46558 25.91093 181.37651 77.73279 Q 207.28745 129.55466 207.28745 103.64372 Q 233.19838 103.64372 233.19838 77.73279 z" svg:height="2.8502023mm" draw:style-name="style-165" svg:viewBox="0.0 0.0 285.02023 285.02023" svg:width="2.8502023mm" svg:x="88.35627mm" svg:y="5.4412956mm"/>
          <draw:path svg:d="M 362.75302 155.46558 L 388.66397 155.46558 L 388.66397 155.46558 L 388.66397 155.46558 L 388.66397 181.37651 L 388.66397 181.37651 L 414.5749 181.37651 L 414.5749 207.28745 L 492.30768 207.28745 L 544.1295 207.28745 L 544.1295 181.37651 Q 570.04047 155.46558 595.9514 129.55466 L 595.9514 129.55466 L 595.9514 129.55466 L 621.8623 129.55466 L 647.77325 207.28745 Q 673.6842 259.1093 725.50604 310.93115 Q 751.417 336.8421 777.32794 362.75302 L 777.32794 414.5749 L 803.23883 414.5749 L 829.1498 414.5749 L 855.0607 388.66397 L 880.9716 388.66397 L 880.9716 414.5749 L 906.88257 466.39676 L 906.88257 440.4858 L 906.88257 414.5749 L 932.7935 414.5749 L 958.7044 414.5749 L 958.7044 440.4858 L 958.7044 466.39676 L 932.7935 466.39676 L 932.7935 466.39676 L 932.7935 492.30768 L 906.88257 492.30768 L 906.88257 492.30768 Q 906.88257 518.2186 829.1498 518.2186 Q 751.417 518.2186 803.23883 544.1295 Q 829.1498 570.04047 829.1498 621.8623 Q 803.23883 647.77325 751.417 699.59515 Q 699.59515 751.417 673.6842 855.0607 L 621.8623 958.7044 L 621.8623 984.61536 L 621.8623 984.61536 L 595.9514 984.61536 Q 595.9514 984.61536 595.9514 1010.5263 L 595.9514 1010.5263 L 595.9514 1010.5263 Q 570.04047 1036.4373 492.30768 1165.9918 L 388.66397 1295.5465 L 388.66397 1321.4574 L 388.66397 1321.4574 L 362.75302 1321.4574 L 362.75302 1347.3684 L 362.75302 1347.3684 L 336.8421 1347.3684 L 336.8421 1373.2793 L 336.8421 1399.1903 L 310.93115 1399.1903 L 310.93115 1399.1903 L 310.93115 1425.1012 L 285.02023 1425.1012 L 285.02023 1425.1012 L 285.02023 1451.0121 L 259.1093 1451.0121 L 233.19838 1451.0121 L 233.19838 1399.1903 L 233.19838 1373.2793 L 207.28745 1295.5465 Q 181.37651 1243.7246 155.46558 1088.259 L 103.64372 958.7044 L 103.64372 906.88257 Q 77.73279 855.0607 51.82186 699.59515 L 0.0 544.1295 L 0.0 414.5749 Q -25.91093 259.1093 0.0 155.46558 L 25.91093 25.91093 L 0.0 25.91093 L 0.0 0.0 L 0.0 0.0 L 0.0 0.0 L 77.73279 0.0 Q 181.37651 25.91093 155.46558 0.0 Q 129.55466 0.0 155.46558 0.0 Q 181.37651 0.0 207.28745 25.91093 Q 207.28745 51.82186 259.1093 51.82186 Q 310.93115 77.73279 310.93115 103.64372 Q 310.93115 129.55466 336.8421 129.55466 Q 362.75302 155.46558 362.75302 155.46558 z" svg:height="14.510121mm" draw:style-name="style-166" svg:viewBox="0.0 0.0 958.7044 1451.0121" svg:width="9.587045mm" svg:x="270.251mm" svg:y="107.271255mm"/>
          <draw:path svg:d="M 1165.9918 0.0 L 1191.9028 0.0 L 1243.7246 0.0 L 1295.5465 0.0 L 1373.2793 0.0 Q 1476.9231 0.0 1476.9231 0.0 L 1476.9231 0.0 L 1787.8542 25.91093 Q 2098.7854 51.82186 2306.0728 51.82186 Q 2539.2712 103.64372 2668.826 103.64372 L 2772.4695 103.64372 L 2798.3806 103.64372 L 2824.2915 103.64372 L 2876.1133 129.55466 Q 2953.8462 129.55466 2953.8462 155.46558 Q 2979.757 181.37651 2979.757 181.37651 L 2979.757 181.37651 L 2979.757 207.28745 Q 2979.757 233.19838 3005.668 233.19838 L 3031.5789 233.19838 L 3031.5789 233.19838 Q 3031.5789 233.19838 3057.4897 259.1093 L 3057.4897 259.1093 L 3057.4897 285.02023 Q 3057.4897 310.93115 3083.4006 336.8421 L 3083.4006 336.8421 L 3083.4006 362.75302 L 3083.4006 362.75302 L 3083.4006 362.75302 Q 3083.4006 362.75302 3083.4006 388.66397 L 3109.3118 388.66397 L 3109.3118 414.5749 L 3109.3118 414.5749 L 3109.3118 414.5749 Q 3109.3118 414.5749 3135.2227 440.4858 L 3135.2227 440.4858 L 3212.9553 518.2186 Q 3290.6882 621.8623 3290.6882 647.77325 L 3290.6882 673.6842 L 3316.599 673.6842 L 3316.599 673.6842 L 3316.599 699.59515 L 3342.51 699.59515 L 3342.51 725.50604 L 3342.51 725.50604 L 3342.51 725.50604 L 3342.51 751.417 L 3342.51 777.32794 L 3342.51 829.1498 L 3342.51 855.0607 L 3342.51 880.9716 L 3368.421 880.9716 L 3368.421 880.9716 L 3342.51 880.9716 L 3290.6882 880.9716 L 3290.6882 880.9716 L 3290.6882 880.9716 L 3264.7773 880.9716 L 3264.7773 880.9716 L 3264.7773 855.0607 L 3238.8662 855.0607 L 3238.8662 829.1498 L 3238.8662 803.23883 L 3212.9553 803.23883 Q 3212.9553 777.32794 3187.0444 777.32794 Q 3187.0444 751.417 2539.2712 725.50604 L 1917.4088 673.6842 L 1917.4088 699.59515 L 1943.3198 699.59515 L 1969.2307 751.417 Q 1995.1416 777.32794 1995.1416 803.23883 L 1995.1416 803.23883 L 2021.0526 803.23883 L 2021.0526 829.1498 L 2021.0526 829.1498 L 2046.9635 829.1498 L 2046.9635 829.1498 L 2046.9635 829.1498 L 1995.1416 829.1498 L 1969.2307 829.1498 L 1969.2307 829.1498 L 1943.3198 829.1498 L 1943.3198 829.1498 L 1943.3198 829.1498 L 1943.3198 803.23883 L 1943.3198 803.23883 L 1917.4088 777.32794 Q 1891.4979 751.417 1891.4979 725.50604 Q 1865.587 725.50604 1787.8542 699.59515 Q 1684.2104 673.6842 1684.2104 699.59515 Q 1684.2104 725.50604 1580.5668 751.417 L 1476.9231 777.32794 L 1476.9231 777.32794 L 1476.9231 777.32794 L 1476.9231 777.32794 Q 1451.0121 777.32794 1451.0121 803.23883 L 1451.0121 803.23883 L 1425.1012 803.23883 Q 1373.2793 829.1498 1347.3684 855.0607 Q 1321.4574 880.9716 1321.4574 932.7935 L 1321.4574 1010.5263 L 1321.4574 1010.5263 L 1321.4574 1036.4373 L 1321.4574 1036.4373 L 1321.4574 1036.4373 L 1347.3684 1036.4373 L 1347.3684 1036.4373 L 1321.4574 1036.4373 L 1295.5465 1036.4373 L 1295.5465 1036.4373 L 1269.6356 1036.4373 L 1269.6356 1036.4373 L 1269.6356 1036.4373 L 1269.6356 1010.5263 L 1269.6356 1010.5263 L 1243.7246 984.61536 Q 1217.8137 958.7044 1217.8137 932.7935 Q 1191.9028 880.9716 1114.17 880.9716 Q 1036.4373 880.9716 984.61536 777.32794 Q 958.7044 699.59515 906.88257 699.59515 Q 880.9716 673.6842 855.0607 725.50604 Q 829.1498 777.32794 725.50604 777.32794 L 621.8623 829.1498 L 621.8623 829.1498 L 621.8623 829.1498 L 595.9514 829.1498 Q 544.1295 829.1498 414.5749 829.1498 L 285.02023 855.0607 L 285.02023 829.1498 Q 285.02023 803.23883 181.37651 829.1498 L 103.64372 829.1498 L 77.73279 829.1498 Q 51.82186 829.1498 51.82186 803.23883 Q 25.91093 803.23883 25.91093 673.6842 L 25.91093 518.2186 L 25.91093 518.2186 L 25.91093 492.30768 L 0.0 466.39676 L 0.0 440.4858 L 0.0 362.75302 L 0.0 259.1093 L 51.82186 259.1093 Q 103.64372 259.1093 129.55466 233.19838 L 181.37651 233.19838 L 285.02023 233.19838 Q 388.66397 207.28745 440.4858 207.28745 L 518.2186 207.28745 L 518.2186 181.37651 L 544.1295 181.37651 L 544.1295 181.37651 L 544.1295 155.46558 L 570.04047 155.46558 L 595.9514 155.46558 L 621.8623 129.55466 L 647.77325 129.55466 L 647.77325 155.46558 Q 673.6842 207.28745 699.59515 207.28745 L 751.417 207.28745 L 803.23883 207.28745 Q 829.1498 207.28745 829.1498 233.19838 Q 829.1498 259.1093 855.0607 259.1093 Q 880.9716 259.1093 880.9716 285.02023 L 906.88257 285.02023 L 906.88257 310.93115 Q 906.88257 336.8421 958.7044 310.93115 Q 1010.5263 259.1093 1010.5263 233.19838 L 1010.5263 207.28745 L 1010.5263 207.28745 Q 1010.5263 207.28745 1036.4373 207.28745 L 1036.4373 181.37651 L 1062.3481 181.37651 L 1088.259 207.28745 L 1088.259 207.28745 L 1114.17 207.28745 L 1191.9028 129.55466 Q 1295.5465 51.82186 1217.8137 51.82186 Q 1165.9918 0.0 1165.9918 0.0 z" svg:height="10.364372mm" draw:style-name="style-167" svg:viewBox="0.0 0.0 3368.421 1036.4373" svg:width="33.684208mm" svg:x="81.10121mm" svg:y="7.2550607mm"/>
          <draw:path svg:d="M 466.39676 0.0 L 518.2186 0.0 L 518.2186 0.0 L 518.2186 25.91093 L 492.30768 51.82186 Q 466.39676 77.73279 466.39676 129.55466 Q 466.39676 181.37651 492.30768 181.37651 L 492.30768 181.37651 L 492.30768 207.28745 L 492.30768 207.28745 L 492.30768 233.19838 Q 466.39676 259.1093 466.39676 259.1093 L 466.39676 285.02023 L 466.39676 285.02023 Q 466.39676 285.02023 285.02023 388.66397 L 129.55466 492.30768 L 103.64372 492.30768 Q 77.73279 466.39676 51.82186 414.5749 L 0.0 336.8421 L 0.0 259.1093 L 0.0 155.46558 L 0.0 155.46558 L 25.91093 155.46558 L 25.91093 129.55466 L 51.82186 129.55466 L 51.82186 129.55466 L 51.82186 103.64372 L 51.82186 103.64372 L 51.82186 103.64372 L 103.64372 77.73279 Q 155.46558 51.82186 155.46558 51.82186 L 155.46558 51.82186 L 207.28745 51.82186 L 233.19838 51.82186 L 310.93115 25.91093 Q 414.5749 0.0 466.39676 0.0 z" svg:height="4.9230766mm" draw:style-name="style-168" svg:viewBox="0.0 0.0 518.2186 492.30768" svg:width="5.182186mm" svg:x="57.522266mm" svg:y="67.886635mm"/>
          <draw:path svg:d="M 1140.0809 466.39676 L 1140.0809 544.1295 L 1191.9028 544.1295 L 1217.8137 570.04047 L 1243.7246 570.04047 L 1243.7246 570.04047 L 1243.7246 621.8623 L 1243.7246 699.59515 L 1217.8137 699.59515 L 1217.8137 725.50604 L 1217.8137 725.50604 L 1191.9028 725.50604 L 1191.9028 725.50604 L 1191.9028 725.50604 L 1191.9028 751.417 L 1191.9028 751.417 L 1165.9918 751.417 L 1165.9918 777.32794 L 1140.0809 777.32794 Q 1114.17 777.32794 1036.4373 725.50604 Q 984.61536 673.6842 984.61536 699.59515 Q 958.7044 725.50604 803.23883 751.417 Q 673.6842 777.32794 673.6842 803.23883 L 699.59515 829.1498 L 621.8623 829.1498 L 518.2186 829.1498 L 466.39676 829.1498 Q 440.4858 829.1498 259.1093 777.32794 L 77.73279 777.32794 L 77.73279 751.417 L 77.73279 751.417 L 155.46558 751.417 Q 207.28745 725.50604 207.28745 725.50604 Q 207.28745 725.50604 129.55466 673.6842 Q 51.82186 621.8623 25.91093 518.2186 L 1.8189894E-12 440.4858 L 1.8189894E-12 362.75302 L 1.8189894E-12 310.93115 L 25.91093 259.1093 Q 51.82186 207.28745 51.82186 155.46558 L 51.82186 77.73279 L 77.73279 77.73279 L 77.73279 51.82186 L 103.64372 103.64372 Q 129.55466 155.46558 181.37651 77.73279 Q 233.19838 0.0 285.02023 0.0 Q 336.8421 0.0 336.8421 25.91093 Q 336.8421 51.82186 388.66397 51.82186 Q 414.5749 77.73279 440.4858 103.64372 Q 440.4858 129.55466 673.6842 207.28745 Q 932.7935 259.1093 1010.5263 336.8421 Q 1088.259 414.5749 1114.17 414.5749 Q 1140.0809 414.5749 1140.0809 466.39676 z" svg:height="8.291498mm" draw:style-name="style-169" svg:viewBox="0.0 0.0 1243.7246 829.1498" svg:width="12.437246mm" svg:x="133.18219mm" svg:y="20.728745mm"/>
          <draw:path svg:d="M 51.82186 0.0 L 51.82186 0.0 L 51.82186 103.64372 Q 51.82186 207.28745 25.91093 336.8421 L 25.91093 492.30768 L 51.82186 595.9514 Q 103.64372 699.59515 103.64372 803.23883 Q 103.64372 880.9716 103.64372 958.7044 L 103.64372 1036.4373 L 103.64372 1036.4373 Q 77.73279 1062.3481 77.73279 1062.3481 L 77.73279 1062.3481 L 77.73279 1062.3481 L 51.82186 1088.259 L 51.82186 1088.259 L 51.82186 1088.259 L 51.82186 1088.259 L 51.82186 1088.259 L 25.91093 1140.0809 L 1.8189894E-12 1191.9028 L 1.8189894E-12 1062.3481 Q 1.8189894E-12 906.88257 1.8189894E-12 492.30768 L 1.8189894E-12 51.82186 L 1.8189894E-12 25.91093 Q 25.91093 -25.91093 51.82186 0.0 z" svg:height="11.919028mm" draw:style-name="style-170" svg:viewBox="0.0 0.0 103.64372 1191.9028" svg:width="1.0364373mm" svg:x="123.85425mm" svg:y="58.299595mm"/>
          <draw:path svg:d="M 51.82186 -9.094947E-13 L 103.64372 -9.094947E-13 L 155.46558 25.91093 Q 181.37651 51.82186 207.28745 51.82186 L 207.28745 77.73279 L 207.28745 103.64372 L 181.37651 103.64372 L 181.37651 155.46558 L 181.37651 181.37651 L 129.55466 181.37651 L 103.64372 181.37651 L 103.64372 155.46558 Q 103.64372 129.55466 129.55466 129.55466 Q 155.46558 103.64372 103.64372 77.73279 Q 77.73279 25.91093 25.91093 51.82186 L 0.0 51.82186 L 0.0 25.91093 Q 0.0 -9.094947E-13 51.82186 -9.094947E-13 z" svg:height="1.8137652mm" draw:style-name="style-171" svg:viewBox="0.0 0.0 207.28745 181.37651" svg:width="2.0728745mm" svg:x="306.5263mm" svg:y="60.631577mm"/>
          <draw:path svg:d="M 155.46558 -3.6379788E-12 L 155.46558 -3.6379788E-12 L 181.37651 -3.6379788E-12 L 207.28745 -3.6379788E-12 L 207.28745 25.91093 L 233.19838 25.91093 L 233.19838 25.91093 L 233.19838 51.82186 L 233.19838 51.82186 L 233.19838 51.82186 L 259.1093 51.82186 L 259.1093 51.82186 L 259.1093 77.73279 L 285.02023 77.73279 L 285.02023 77.73279 L 285.02023 103.64372 L 285.02023 103.64372 L 310.93115 103.64372 L 310.93115 103.64372 Q 310.93115 103.64372 336.8421 155.46558 Q 336.8421 207.28745 285.02023 259.1093 Q 233.19838 285.02023 181.37651 285.02023 L 103.64372 285.02023 L 103.64372 259.1093 Q 77.73279 259.1093 51.82186 181.37651 L 25.91093 103.64372 L 25.91093 77.73279 Q 25.91093 77.73279 3.6379788E-12 77.73279 L 3.6379788E-12 77.73279 L 51.82186 51.82186 Q 129.55466 51.82186 129.55466 51.82186 Q 129.55466 25.91093 155.46558 -3.6379788E-12 z" svg:height="2.8502023mm" draw:style-name="style-172" svg:viewBox="0.0 0.0 336.8421 285.02023" svg:width="3.368421mm" svg:x="291.49796mm" svg:y="198.47772mm"/>
          <draw:path svg:d="M 129.55466 155.46558 L 129.55466 -1.8189894E-12 L 155.46558 -1.8189894E-12 L 181.37651 -1.8189894E-12 L 181.37651 233.19838 Q 181.37651 466.39676 181.37651 751.417 L 181.37651 1010.5263 L 181.37651 1036.4373 Q 181.37651 1062.3481 155.46558 1062.3481 L 155.46558 1062.3481 L 155.46558 1010.5263 Q 129.55466 984.61536 129.55466 777.32794 Q 103.64372 570.04047 51.82186 544.1295 Q 0.0 544.1295 0.0 466.39676 Q -25.91093 388.66397 51.82186 336.8421 Q 129.55466 310.93115 129.55466 155.46558 z" svg:height="10.623482mm" draw:style-name="style-173" svg:viewBox="0.0 0.0 181.37651 1062.3481" svg:width="1.8137652mm" svg:x="213.76518mm" svg:y="137.06882mm"/>
          <draw:path svg:d="M 155.46558 77.73279 L 155.46558 103.64372 L 129.55466 103.64372 Q 129.55466 129.55466 129.55466 129.55466 L 129.55466 129.55466 L 103.64372 129.55466 Q 77.73279 103.64372 51.82186 77.73279 Q 51.82186 51.82186 25.91093 51.82186 Q 0.0 51.82186 0.0 25.91093 Q 0.0 -25.91093 51.82186 0.0 Q 129.55466 25.91093 129.55466 51.82186 Q 129.55466 77.73279 155.46558 77.73279 z" svg:height="1.2955465mm" draw:style-name="style-174" svg:viewBox="0.0 0.0 155.46558 129.55466" svg:width="1.5546558mm" svg:x="296.68015mm" svg:y="50.008095mm"/>
          <draw:path svg:d="M 466.39676 0.0 L 466.39676 0.0 L 466.39676 25.91093 Q 466.39676 25.91093 440.4858 25.91093 L 440.4858 25.91093 L 440.4858 25.91093 Q 414.5749 51.82186 310.93115 181.37651 Q 207.28745 285.02023 207.28745 388.66397 L 181.37651 518.2186 L 181.37651 518.2186 L 155.46558 518.2186 L 155.46558 544.1295 Q 155.46558 595.9514 103.64372 699.59515 L 51.82186 803.23883 L 51.82186 699.59515 Q 51.82186 621.8623 25.91093 570.04047 L 3.6379788E-12 518.2186 L 51.82186 388.66397 Q 103.64372 259.1093 155.46558 181.37651 Q 233.19838 129.55466 233.19838 103.64372 L 259.1093 103.64372 L 259.1093 103.64372 L 259.1093 77.73279 L 310.93115 77.73279 Q 336.8421 77.73279 336.8421 51.82186 L 336.8421 51.82186 L 336.8421 51.82186 Q 362.75302 51.82186 362.75302 25.91093 L 362.75302 25.91093 L 414.5749 0.0 Q 466.39676 -25.91093 466.39676 0.0 z" svg:height="8.032389mm" draw:style-name="style-175" svg:viewBox="0.0 0.0 466.39676 803.23883" svg:width="4.6639676mm" svg:x="243.56274mm" svg:y="75.91903mm"/>
          <draw:path svg:d="M 155.46558 -9.094947E-13 L 155.46558 -9.094947E-13 L 155.46558 25.91093 Q 155.46558 51.82186 181.37651 51.82186 Q 207.28745 77.73279 310.93115 77.73279 L 388.66397 77.73279 L 414.5749 103.64372 Q 440.4858 129.55466 466.39676 129.55466 L 466.39676 129.55466 L 466.39676 155.46558 Q 466.39676 181.37651 440.4858 181.37651 L 414.5749 181.37651 L 362.75302 181.37651 Q 310.93115 181.37651 207.28745 207.28745 L 129.55466 233.19838 L 103.64372 233.19838 L 51.82186 233.19838 L 51.82186 233.19838 Q 51.82186 233.19838 -9.094947E-13 207.28745 Q -25.91093 181.37651 51.82186 103.64372 L 129.55466 25.91093 L 129.55466 25.91093 Q 155.46558 -9.094947E-13 155.46558 -9.094947E-13 z" svg:height="2.3319838mm" draw:style-name="style-176" svg:viewBox="0.0 0.0 466.39676 233.19838" svg:width="4.6639676mm" svg:x="58.558704mm" svg:y="66.072876mm"/>
          <draw:path svg:d="M 0.0 51.82186 L 0.0 0.0 L 414.5749 0.0 L 803.23883 0.0 L 803.23883 25.91093 Q 777.32794 51.82186 880.9716 362.75302 Q 984.61536 673.6842 1010.5263 699.59515 L 1010.5263 725.50604 L 984.61536 725.50604 Q 958.7044 725.50604 958.7044 699.59515 Q 958.7044 673.6842 932.7935 673.6842 L 880.9716 673.6842 L 880.9716 673.6842 Q 855.0607 673.6842 855.0607 699.59515 L 855.0607 699.59515 L 829.1498 699.59515 Q 803.23883 725.50604 777.32794 751.417 Q 777.32794 777.32794 751.417 777.32794 Q 725.50604 777.32794 725.50604 829.1498 Q 699.59515 855.0607 570.04047 880.9716 Q 440.4858 880.9716 414.5749 932.7935 Q 414.5749 958.7044 388.66397 958.7044 Q 362.75302 958.7044 362.75302 984.61536 L 362.75302 1010.5263 L 336.8421 1010.5263 L 336.8421 1036.4373 L 310.93115 1036.4373 L 285.02023 1036.4373 L 259.1093 1036.4373 L 207.28745 1036.4373 L 207.28745 1036.4373 L 207.28745 1036.4373 L 181.37651 1036.4373 L 155.46558 1036.4373 L 155.46558 1010.5263 L 155.46558 984.61536 L 181.37651 984.61536 L 181.37651 984.61536 L 181.37651 958.7044 L 207.28745 958.7044 L 207.28745 932.7935 Q 207.28745 906.88257 207.28745 570.04047 Q 207.28745 207.28745 207.28745 207.28745 Q 181.37651 207.28745 129.55466 181.37651 Q 77.73279 155.46558 77.73279 103.64372 Q 51.82186 77.73279 25.91093 77.73279 Q 0.0 103.64372 0.0 51.82186 z" svg:height="10.364372mm" draw:style-name="style-177" svg:viewBox="0.0 0.0 1010.5263 1036.4373" svg:width="10.105263mm" svg:x="15.546558mm" svg:y="0.0mm"/>
          <draw:path svg:d="M 310.93115 0.0 L 336.8421 0.0 L 414.5749 0.0 Q 466.39676 25.91093 466.39676 181.37651 Q 440.4858 310.93115 414.5749 336.8421 Q 414.5749 336.8421 414.5749 518.2186 L 414.5749 673.6842 L 414.5749 673.6842 L 414.5749 699.59515 L 388.66397 699.59515 L 388.66397 725.50604 L 388.66397 725.50604 L 388.66397 725.50604 L 259.1093 725.50604 L 103.64372 725.50604 L 103.64372 725.50604 L 103.64372 699.59515 L 77.73279 647.77325 Q 51.82186 595.9514 25.91093 310.93115 L 0.0 25.91093 L 129.55466 0.0 Q 259.1093 0.0 310.93115 0.0 z" svg:height="7.2550607mm" draw:style-name="style-178" svg:viewBox="0.0 0.0 466.39676 725.50604" svg:width="4.6639676mm" svg:x="83.951416mm" svg:y="15.546558mm"/>
          <draw:path svg:d="M 129.55466 0.0 L 155.46558 0.0 L 155.46558 25.91093 Q 155.46558 77.73279 181.37651 129.55466 Q 181.37651 155.46558 155.46558 155.46558 L 129.55466 155.46558 L 77.73279 155.46558 Q 25.91093 129.55466 0.0 129.55466 L 0.0 129.55466 L 51.82186 129.55466 Q 103.64372 103.64372 103.64372 51.82186 Q 103.64372 0.0 129.55466 0.0 z" svg:height="1.5546558mm" draw:style-name="style-179" svg:viewBox="0.0 0.0 181.37651 155.46558" svg:width="1.8137652mm" svg:x="314.5587mm" svg:y="46.380566mm"/>
          <draw:path svg:d="M 310.93115 103.64372 L 336.8421 103.64372 L 336.8421 155.46558 L 362.75302 207.28745 L 362.75302 207.28745 L 362.75302 207.28745 L 362.75302 310.93115 Q 362.75302 414.5749 336.8421 414.5749 L 336.8421 414.5749 L 336.8421 440.4858 L 310.93115 440.4858 L 310.93115 492.30768 L 310.93115 544.1295 L 310.93115 544.1295 L 310.93115 544.1295 L 285.02023 621.8623 Q 259.1093 673.6842 233.19838 621.8623 L 181.37651 570.04047 L 155.46558 570.04047 Q 155.46558 570.04047 155.46558 544.1295 L 155.46558 544.1295 L 155.46558 544.1295 Q 155.46558 518.2186 155.46558 518.2186 L 155.46558 492.30768 L 155.46558 466.39676 Q 155.46558 440.4858 129.55466 440.4858 L 129.55466 440.4858 L 129.55466 440.4858 Q 103.64372 440.4858 51.82186 310.93115 L 0.0 155.46558 L 0.0 155.46558 Q 0.0 155.46558 25.91093 103.64372 L 25.91093 77.73279 L 51.82186 25.91093 Q 51.82186 0.0 77.73279 0.0 Q 103.64372 0.0 103.64372 25.91093 Q 103.64372 51.82186 207.28745 51.82186 Q 310.93115 77.73279 310.93115 77.73279 Q 310.93115 103.64372 310.93115 103.64372 z" svg:height="6.218623mm" draw:style-name="style-180" svg:viewBox="0.0 0.0 362.75302 621.8623" svg:width="3.6275303mm" svg:x="168.93927mm" svg:y="16.582996mm"/>
          <draw:path svg:d="M 25.91093 0.0 L 25.91093 0.0 L 25.91093 0.0 Q 25.91093 25.91093 51.82186 25.91093 L 51.82186 25.91093 L 51.82186 129.55466 Q 51.82186 259.1093 77.73279 388.66397 L 103.64372 544.1295 L 103.64372 647.77325 L 103.64372 725.50604 L 103.64372 803.23883 L 103.64372 880.9716 L 103.64372 1528.7449 Q 103.64372 2202.4292 103.64372 2357.8948 L 103.64372 2539.2712 L 103.64372 2565.1821 L 103.64372 2565.1821 L 103.64372 2617.004 L 103.64372 2694.7368 L 103.64372 2694.7368 Q 103.64372 2694.7368 77.73279 2694.7368 Q 77.73279 2720.6477 51.82186 2642.9148 L 51.82186 2591.093 L 51.82186 2565.1821 L 51.82186 2513.3604 L 51.82186 2461.5383 Q 51.82186 2435.6274 25.91093 2306.0728 L 25.91093 2150.6072 L 25.91093 1891.4979 L 25.91093 1658.2996 L 25.91093 1062.3481 Q 0.0 466.39676 0.0 285.02023 L 0.0 77.73279 L 0.0 25.91093 Q 0.0 0.0 25.91093 0.0 z" svg:height="26.947369mm" draw:style-name="style-181" svg:viewBox="0.0 0.0 103.64372 2694.7368" svg:width="1.0364373mm" svg:x="11.400809mm" svg:y="165.05263mm"/>
          <draw:path svg:d="M 129.55466 25.91093 L 129.55466 -1.8189894E-12 L 129.55466 -1.8189894E-12 Q 129.55466 -1.8189894E-12 155.46558 103.64372 L 155.46558 207.28745 L 129.55466 285.02023 Q 129.55466 388.66397 103.64372 388.66397 Q 77.73279 388.66397 77.73279 388.66397 L 77.73279 414.5749 L 51.82186 414.5749 Q 25.91093 388.66397 25.91093 336.8421 L 0.0 285.02023 L 0.0 233.19838 L 25.91093 207.28745 L 25.91093 129.55466 Q 25.91093 25.91093 77.73279 25.91093 L 103.64372 25.91093 L 103.64372 25.91093 Q 129.55466 25.91093 129.55466 25.91093 z" svg:height="4.145749mm" draw:style-name="style-182" svg:viewBox="0.0 0.0 155.46558 414.5749" svg:width="1.5546558mm" svg:x="165.05263mm" svg:y="163.49797mm"/>
          <draw:path svg:d="M 829.1498 155.46558 L 958.7044 155.46558 L 984.61536 155.46558 L 1010.5263 155.46558 L 1010.5263 155.46558 L 1010.5263 155.46558 L 1010.5263 155.46558 Q 1036.4373 155.46558 1036.4373 155.46558 L 1036.4373 181.37651 L 1036.4373 181.37651 Q 1036.4373 207.28745 1036.4373 207.28745 L 1062.3481 207.28745 L 1062.3481 207.28745 Q 1062.3481 207.28745 829.1498 233.19838 L 595.9514 233.19838 L 595.9514 233.19838 Q 595.9514 207.28745 362.75302 207.28745 L 155.46558 181.37651 L 155.46558 181.37651 Q 129.55466 155.46558 103.64372 155.46558 L 51.82186 155.46558 L 51.82186 155.46558 Q 51.82186 155.46558 25.91093 129.55466 L 1.8189894E-12 103.64372 L 51.82186 77.73279 Q 77.73279 51.82186 77.73279 51.82186 L 77.73279 51.82186 L 51.82186 51.82186 Q 51.82186 51.82186 51.82186 25.91093 L 51.82186 25.91093 L 51.82186 0.0 Q 51.82186 0.0 25.91093 0.0 L 25.91093 0.0 L 51.82186 0.0 Q 103.64372 0.0 129.55466 51.82186 Q 181.37651 103.64372 466.39676 103.64372 Q 725.50604 155.46558 829.1498 155.46558 z" svg:height="2.3319838mm" draw:style-name="style-183" svg:viewBox="0.0 0.0 1062.3481 233.19838" svg:width="10.623482mm" svg:x="106.75304mm" svg:y="3.6275303mm"/>
          <draw:path svg:d="M 285.02023 25.91093 L 285.02023 0.0 L 310.93115 0.0 L 336.8421 0.0 L 362.75302 51.82186 Q 414.5749 77.73279 414.5749 181.37651 Q 466.39676 285.02023 544.1295 466.39676 Q 621.8623 647.77325 647.77325 673.6842 L 673.6842 725.50604 L 673.6842 777.32794 L 673.6842 829.1498 L 673.6842 829.1498 Q 673.6842 855.0607 647.77325 880.9716 L 621.8623 906.88257 L 621.8623 932.7935 L 621.8623 958.7044 L 595.9514 1010.5263 L 595.9514 1062.3481 L 595.9514 1062.3481 L 570.04047 1062.3481 L 570.04047 1088.259 L 570.04047 1114.17 L 570.04047 1114.17 L 544.1295 1140.0809 L 544.1295 1140.0809 L 544.1295 1140.0809 L 518.2186 1140.0809 L 492.30768 1140.0809 L 492.30768 1114.17 L 518.2186 1114.17 L 518.2186 1088.259 L 518.2186 1062.3481 L 466.39676 1062.3481 L 414.5749 1062.3481 L 414.5749 984.61536 L 414.5749 932.7935 L 414.5749 880.9716 Q 414.5749 855.0607 440.4858 803.23883 L 440.4858 751.417 L 440.4858 751.417 L 466.39676 751.417 L 466.39676 725.50604 L 466.39676 725.50604 L 466.39676 725.50604 L 466.39676 699.59515 L 440.4858 699.59515 L 440.4858 673.6842 L 414.5749 673.6842 L 362.75302 673.6842 L 362.75302 699.59515 L 362.75302 699.59515 L 336.8421 725.50604 L 336.8421 777.32794 L 336.8421 777.32794 L 310.93115 777.32794 L 310.93115 855.0607 Q 310.93115 932.7935 285.02023 958.7044 L 285.02023 984.61536 L 285.02023 984.61536 Q 259.1093 984.61536 259.1093 1088.259 L 259.1093 1165.9918 L 233.19838 1165.9918 L 233.19838 1165.9918 L 233.19838 1088.259 L 207.28745 1010.5263 L 207.28745 1062.3481 L 207.28745 1114.17 L 181.37651 1114.17 L 181.37651 1114.17 L 181.37651 1036.4373 Q 155.46558 958.7044 181.37651 932.7935 Q 207.28745 932.7935 155.46558 829.1498 Q 103.64372 699.59515 103.64372 647.77325 Q 103.64372 595.9514 77.73279 570.04047 Q 51.82186 544.1295 25.91093 518.2186 Q -3.6379788E-12 466.39676 -3.6379788E-12 362.75302 L -3.6379788E-12 285.02023 L -3.6379788E-12 233.19838 Q 25.91093 181.37651 51.82186 155.46558 Q 103.64372 155.46558 103.64372 103.64372 L 103.64372 77.73279 L 155.46558 77.73279 Q 207.28745 77.73279 207.28745 51.82186 L 207.28745 51.82186 L 233.19838 51.82186 Q 259.1093 51.82186 259.1093 25.91093 L 259.1093 25.91093 L 285.02023 25.91093 z" svg:height="11.659919mm" draw:style-name="style-184" svg:viewBox="0.0 0.0 673.6842 1165.9918" svg:width="6.736842mm" svg:x="234.23482mm" svg:y="69.44129mm"/>
          <draw:path svg:d="M 207.28745 0.0 L 207.28745 0.0 L 207.28745 0.0 Q 207.28745 25.91093 207.28745 25.91093 L 233.19838 25.91093 L 233.19838 77.73279 Q 207.28745 155.46558 207.28745 181.37651 L 207.28745 233.19838 L 207.28745 285.02023 Q 207.28745 310.93115 181.37651 336.8421 Q 181.37651 388.66397 155.46558 388.66397 Q 129.55466 388.66397 103.64372 440.4858 L 103.64372 492.30768 L 103.64372 492.30768 Q 103.64372 518.2186 77.73279 518.2186 L 77.73279 518.2186 L 77.73279 492.30768 Q 51.82186 466.39676 25.91093 440.4858 Q -25.91093 440.4858 3.6379788E-12 336.8421 L 25.91093 259.1093 L 25.91093 233.19838 Q 51.82186 233.19838 51.82186 233.19838 L 51.82186 233.19838 L 77.73279 155.46558 Q 103.64372 103.64372 129.55466 103.64372 Q 155.46558 103.64372 155.46558 51.82186 Q 181.37651 25.91093 207.28745 0.0 z" svg:height="5.182186mm" draw:style-name="style-185" svg:viewBox="0.0 0.0 233.19838 518.2186" svg:width="2.3319838mm" svg:x="253.4089mm" svg:y="52.59919mm"/>
          <draw:path svg:d="M 518.2186 0.0 L 518.2186 0.0 L 595.9514 25.91093 Q 673.6842 51.82186 725.50604 51.82186 L 777.32794 51.82186 L 777.32794 129.55466 Q 803.23883 207.28745 803.23883 310.93115 L 803.23883 440.4858 L 803.23883 621.8623 L 803.23883 777.32794 L 725.50604 777.32794 L 647.77325 777.32794 L 647.77325 725.50604 Q 647.77325 699.59515 544.1295 699.59515 Q 466.39676 725.50604 440.4858 621.8623 Q 414.5749 544.1295 362.75302 518.2186 Q 310.93115 518.2186 310.93115 492.30768 Q 310.93115 466.39676 285.02023 466.39676 Q 259.1093 466.39676 181.37651 336.8421 L 129.55466 207.28745 L 103.64372 207.28745 L 77.73279 207.28745 L 77.73279 181.37651 L 77.73279 155.46558 L 51.82186 155.46558 L 51.82186 155.46558 L 25.91093 129.55466 L 9.094947E-13 103.64372 L 9.094947E-13 103.64372 L 9.094947E-13 103.64372 L 9.094947E-13 103.64372 L 9.094947E-13 77.73279 L 9.094947E-13 77.73279 L 9.094947E-13 51.82186 L 25.91093 51.82186 L 25.91093 51.82186 L 77.73279 51.82186 L 103.64372 51.82186 L 103.64372 77.73279 L 129.55466 77.73279 L 129.55466 77.73279 L 129.55466 103.64372 L 207.28745 129.55466 Q 285.02023 181.37651 310.93115 155.46558 Q 310.93115 129.55466 414.5749 103.64372 Q 544.1295 103.64372 544.1295 51.82186 L 544.1295 25.91093 L 518.2186 25.91093 Q 518.2186 0.0 518.2186 0.0 z" svg:height="7.773279mm" draw:style-name="style-186" svg:viewBox="0.0 0.0 803.23883 777.32794" svg:width="8.032389mm" svg:x="72.809715mm" svg:y="7.2550607mm"/>
          <draw:path svg:d="M 829.1498 -1.8189894E-12 L 829.1498 -1.8189894E-12 L 855.0607 -1.8189894E-12 L 855.0607 -1.8189894E-12 L 855.0607 -1.8189894E-12 Q 855.0607 25.91093 855.0607 25.91093 L 880.9716 25.91093 L 855.0607 129.55466 Q 855.0607 207.28745 880.9716 259.1093 Q 932.7935 285.02023 906.88257 310.93115 Q 855.0607 336.8421 829.1498 336.8421 L 803.23883 336.8421 L 803.23883 362.75302 L 803.23883 362.75302 L 829.1498 388.66397 L 829.1498 388.66397 L 751.417 388.66397 Q 699.59515 414.5749 673.6842 440.4858 Q 673.6842 466.39676 647.77325 492.30768 Q 595.9514 492.30768 544.1295 518.2186 L 492.30768 518.2186 L 492.30768 518.2186 L 466.39676 492.30768 L 466.39676 492.30768 Q 492.30768 492.30768 492.30768 466.39676 Q 492.30768 440.4858 492.30768 440.4858 L 466.39676 414.5749 L 466.39676 388.66397 Q 492.30768 388.66397 492.30768 336.8421 Q 544.1295 285.02023 466.39676 285.02023 L 388.66397 285.02023 L 388.66397 285.02023 Q 362.75302 285.02023 259.1093 233.19838 L 155.46558 233.19838 L 129.55466 207.28745 L 77.73279 181.37651 L 77.73279 181.37651 L 77.73279 181.37651 L 51.82186 181.37651 L 51.82186 181.37651 L 25.91093 155.46558 L 4.5474735E-13 129.55466 L 4.5474735E-13 129.55466 L 25.91093 129.55466 L 25.91093 129.55466 L 25.91093 129.55466 L 51.82186 103.64372 L 77.73279 77.73279 L 77.73279 77.73279 L 77.73279 77.73279 L 103.64372 77.73279 L 103.64372 77.73279 L 103.64372 51.82186 L 103.64372 51.82186 L 129.55466 51.82186 L 155.46558 77.73279 L 362.75302 77.73279 Q 570.04047 77.73279 570.04047 51.82186 Q 570.04047 25.91093 699.59515 25.91093 Q 829.1498 25.91093 829.1498 -1.8189894E-12 z M 544.1295 388.66397 Q 544.1295 388.66397 570.04047 388.66397 Q 570.04047 388.66397 544.1295 388.66397 Q 544.1295 388.66397 544.1295 388.66397 z" svg:height="5.182186mm" draw:style-name="style-187" svg:viewBox="0.0 0.0 906.88257 518.2186" svg:width="9.068826mm" svg:x="38.08907mm" svg:y="137.06882mm"/>
          <draw:path svg:d="M 77.73279 25.91093 L 77.73279 0.0 L 129.55466 25.91093 Q 181.37651 25.91093 181.37651 103.64372 L 181.37651 155.46558 L 259.1093 155.46558 L 310.93115 155.46558 L 310.93115 155.46558 L 310.93115 155.46558 L 285.02023 181.37651 Q 259.1093 207.28745 129.55466 181.37651 L 0.0 181.37651 L 25.91093 155.46558 Q 51.82186 129.55466 51.82186 77.73279 L 51.82186 25.91093 L 51.82186 25.91093 L 51.82186 25.91093 L 77.73279 25.91093 z" svg:height="1.8137652mm" draw:style-name="style-188" svg:viewBox="0.0 0.0 310.93115 181.37651" svg:width="3.1093116mm" svg:x="271.54654mm" svg:y="14.510121mm"/>
          <draw:path svg:d="M 155.46558 155.46558 L 155.46558 0.0 L 1295.5465 0.0 L 2435.6274 0.0 L 2435.6274 0.0 Q 2435.6274 0.0 2409.7166 25.91093 Q 2383.8057 25.91093 2409.7166 414.5749 Q 2435.6274 803.23883 2383.8057 829.1498 L 2357.8948 829.1498 L 2280.1619 829.1498 Q 2202.4292 829.1498 1761.9432 777.32794 L 1321.4574 725.50604 L 1321.4574 725.50604 L 1321.4574 725.50604 L 1243.7246 699.59515 Q 1140.0809 673.6842 1088.259 673.6842 L 1010.5263 673.6842 L 984.61536 673.6842 L 932.7935 673.6842 L 777.32794 647.77325 L 621.8623 647.77325 L 621.8623 647.77325 Q 621.8623 621.8623 362.75302 595.9514 L 77.73279 570.04047 L 77.73279 595.9514 L 77.73279 621.8623 L 51.82186 621.8623 L 25.91093 621.8623 L 25.91093 595.9514 L 25.91093 570.04047 L 25.91093 570.04047 L 25.91093 544.1295 L 25.91093 518.2186 L 0.0 518.2186 L 0.0 518.2186 L 0.0 518.2186 L 0.0 492.30768 L 0.0 466.39676 L 0.0 440.4858 Q 0.0 414.5749 51.82186 414.5749 Q 129.55466 440.4858 129.55466 388.66397 Q 155.46558 336.8421 155.46558 155.46558 z" svg:height="8.291498mm" draw:style-name="style-189" svg:viewBox="0.0 0.0 2435.6274 829.1498" svg:width="24.356276mm" svg:x="117.63563mm" svg:y="0.0mm"/>
          <draw:path svg:d="M 181.37651 0.0 L 207.28745 0.0 L 207.28745 25.91093 Q 181.37651 51.82186 129.55466 155.46558 L 77.73279 233.19838 L 51.82186 233.19838 Q 25.91093 259.1093 25.91093 259.1093 L 3.6379788E-12 259.1093 L 3.6379788E-12 207.28745 L 25.91093 181.37651 L 25.91093 155.46558 Q 77.73279 103.64372 77.73279 103.64372 L 77.73279 103.64372 L 129.55466 51.82186 Q 155.46558 0.0 181.37651 0.0 z" svg:height="2.591093mm" draw:style-name="style-190" svg:viewBox="0.0 0.0 207.28745 259.1093" svg:width="2.0728745mm" svg:x="296.16193mm" svg:y="73.068825mm"/>
          <draw:path svg:d="M 414.5749 0.0 L 414.5749 0.0 L 362.75302 0.0 Q 310.93115 0.0 310.93115 25.91093 Q 310.93115 77.73279 285.02023 77.73279 Q 259.1093 77.73279 259.1093 129.55466 L 259.1093 181.37651 L 233.19838 181.37651 Q 207.28745 181.37651 181.37651 129.55466 Q 155.46558 51.82186 129.55466 77.73279 Q 103.64372 129.55466 103.64372 155.46558 Q 103.64372 207.28745 77.73279 207.28745 L 51.82186 207.28745 L 51.82186 207.28745 Q 51.82186 207.28745 51.82186 181.37651 L 51.82186 155.46558 L 51.82186 129.55466 L 51.82186 103.64372 L 25.91093 103.64372 L 25.91093 129.55466 L 25.91093 129.55466 L 0.0 129.55466 L 0.0 103.64372 L 0.0 77.73279 L 0.0 51.82186 L 0.0 25.91093 L 0.0 25.91093 L 0.0 25.91093 L 207.28745 0.0 Q 414.5749 -25.91093 414.5749 0.0 z" svg:height="2.0728745mm" draw:style-name="style-191" svg:viewBox="0.0 0.0 414.5749 207.28745" svg:width="4.145749mm" svg:x="30.056679mm" svg:y="84.728745mm"/>
          <draw:path svg:d="M 181.37651 77.73279 L 233.19838 0.0 L 259.1093 336.8421 Q 310.93115 647.77325 414.5749 777.32794 Q 518.2186 906.88257 518.2186 932.7935 Q 518.2186 984.61536 570.04047 984.61536 Q 621.8623 984.61536 621.8623 1010.5263 Q 621.8623 1036.4373 647.77325 1036.4373 L 647.77325 1062.3481 L 621.8623 1062.3481 L 595.9514 1062.3481 L 595.9514 1088.259 L 570.04047 1088.259 L 570.04047 1088.259 L 570.04047 1114.17 L 570.04047 1114.17 L 570.04047 1114.17 L 544.1295 1140.0809 L 544.1295 1165.9918 L 570.04047 1165.9918 L 595.9514 1165.9918 L 595.9514 1217.8137 L 621.8623 1243.7246 L 621.8623 1269.6356 L 621.8623 1269.6356 L 570.04047 1269.6356 L 518.2186 1269.6356 L 518.2186 1269.6356 L 518.2186 1243.7246 L 492.30768 1243.7246 L 492.30768 1217.8137 L 466.39676 1217.8137 L 440.4858 1217.8137 L 414.5749 1191.9028 Q 388.66397 1165.9918 362.75302 1165.9918 Q 336.8421 1165.9918 310.93115 1114.17 L 310.93115 1036.4373 L 310.93115 1010.5263 Q 310.93115 1010.5263 207.28745 855.0607 L 103.64372 673.6842 L 103.64372 647.77325 Q 103.64372 647.77325 51.82186 544.1295 L 0.0 466.39676 L 0.0 440.4858 Q 0.0 388.66397 51.82186 310.93115 L 103.64372 233.19838 L 103.64372 207.28745 Q 103.64372 181.37651 181.37651 77.73279 z" svg:height="12.696356mm" draw:style-name="style-192" svg:viewBox="0.0 0.0 647.77325 1269.6356" svg:width="6.4777327mm" svg:x="41.45749mm" svg:y="197.18217mm"/>
          <draw:path svg:d="M 466.39676 25.91093 L 466.39676 25.91093 L 466.39676 77.73279 Q 440.4858 103.64372 466.39676 103.64372 Q 518.2186 103.64372 492.30768 129.55466 Q 466.39676 181.37651 466.39676 181.37651 L 466.39676 181.37651 L 466.39676 181.37651 Q 440.4858 181.37651 440.4858 207.28745 L 440.4858 207.28745 L 362.75302 207.28745 Q 310.93115 233.19838 259.1093 233.19838 Q 233.19838 233.19838 207.28745 310.93115 L 207.28745 362.75302 L 181.37651 362.75302 Q 181.37651 388.66397 181.37651 388.66397 L 181.37651 388.66397 L 103.64372 388.66397 L 51.82186 388.66397 L 51.82186 414.5749 Q 25.91093 440.4858 25.91093 466.39676 L 25.91093 466.39676 L 0.0 466.39676 L 0.0 466.39676 L 0.0 414.5749 Q 0.0 362.75302 25.91093 336.8421 L 51.82186 336.8421 L 103.64372 285.02023 Q 155.46558 259.1093 207.28745 207.28745 Q 233.19838 129.55466 285.02023 129.55466 L 336.8421 129.55466 L 362.75302 103.64372 Q 414.5749 77.73279 414.5749 25.91093 Q 414.5749 0.0 440.4858 0.0 Q 466.39676 25.91093 466.39676 25.91093 z" svg:height="4.6639676mm" draw:style-name="style-193" svg:viewBox="0.0 0.0 492.30768 466.39676" svg:width="4.9230766mm" svg:x="257.55466mm" svg:y="132.40486mm"/>
          <draw:path svg:d="M 259.1093 570.04047 L 285.02023 0.0 L 285.02023 880.9716 Q 285.02023 1787.8542 310.93115 1917.4088 L 310.93115 2021.0526 L 310.93115 2021.0526 Q 285.02023 2021.0526 259.1093 1917.4088 Q 233.19838 1839.676 207.28745 1865.587 L 181.37651 1865.587 L 181.37651 1839.676 Q 181.37651 1813.7651 207.28745 1761.9432 L 207.28745 1736.0323 L 207.28745 1684.2104 Q 181.37651 1632.3887 181.37651 1632.3887 L 181.37651 1632.3887 L 181.37651 1632.3887 Q 181.37651 1606.4777 155.46558 1606.4777 Q 129.55466 1606.4777 77.73279 1528.7449 L 51.82186 1451.0121 L 51.82186 1451.0121 L 25.91093 1425.1012 L 25.91093 1425.1012 L 25.91093 1425.1012 L 25.91093 1399.1903 L 25.91093 1399.1903 L 0.0 1373.2793 L 0.0 1347.3684 L 0.0 1347.3684 L 25.91093 1347.3684 L 25.91093 1347.3684 L 25.91093 1347.3684 L 77.73279 1347.3684 L 129.55466 1347.3684 L 129.55466 1347.3684 L 129.55466 1347.3684 L 155.46558 1295.5465 Q 181.37651 1269.6356 181.37651 1295.5465 Q 181.37651 1321.4574 207.28745 1321.4574 L 233.19838 1321.4574 L 233.19838 1243.7246 Q 233.19838 1165.9918 259.1093 570.04047 z" svg:height="20.210526mm" draw:style-name="style-194" svg:viewBox="0.0 0.0 310.93115 2021.0526" svg:width="3.1093116mm" svg:x="160.90688mm" svg:y="94.83401mm"/>
          <draw:path svg:d="M 310.93115 51.82186 L 310.93115 77.73279 L 310.93115 129.55466 Q 336.8421 181.37651 336.8421 207.28745 Q 336.8421 233.19838 362.75302 233.19838 L 362.75302 259.1093 L 362.75302 259.1093 L 388.66397 259.1093 L 414.5749 207.28745 Q 466.39676 155.46558 492.30768 155.46558 L 492.30768 155.46558 L 570.04047 155.46558 Q 647.77325 129.55466 647.77325 155.46558 Q 647.77325 181.37651 699.59515 207.28745 Q 751.417 207.28745 751.417 207.28745 L 751.417 207.28745 L 751.417 233.19838 L 751.417 233.19838 L 777.32794 259.1093 L 777.32794 259.1093 L 751.417 259.1093 Q 725.50604 259.1093 699.59515 285.02023 Q 673.6842 310.93115 492.30768 336.8421 L 336.8421 362.75302 L 336.8421 362.75302 Q 310.93115 362.75302 336.8421 388.66397 L 336.8421 388.66397 L 336.8421 388.66397 Q 336.8421 414.5749 336.8421 414.5749 L 362.75302 414.5749 L 362.75302 466.39676 L 362.75302 492.30768 L 336.8421 492.30768 L 310.93115 492.30768 L 310.93115 466.39676 L 285.02023 440.4858 L 285.02023 440.4858 L 285.02023 414.5749 L 285.02023 414.5749 Q 285.02023 414.5749 181.37651 388.66397 L 103.64372 362.75302 L 103.64372 362.75302 Q 103.64372 362.75302 129.55466 336.8421 Q 155.46558 336.8421 155.46558 310.93115 Q 155.46558 285.02023 103.64372 285.02023 Q 51.82186 259.1093 25.91093 155.46558 L 25.91093 51.82186 L 3.6379788E-12 51.82186 L 3.6379788E-12 51.82186 L 77.73279 51.82186 Q 181.37651 77.73279 181.37651 51.82186 L 181.37651 25.91093 L 181.37651 0.0 Q 207.28745 0.0 259.1093 0.0 Q 285.02023 0.0 285.02023 25.91093 Q 285.02023 51.82186 310.93115 51.82186 z" svg:height="4.9230766mm" draw:style-name="style-195" svg:viewBox="0.0 0.0 777.32794 492.30768" svg:width="7.773279mm" svg:x="311.19028mm" svg:y="18.65587mm"/>
          <draw:path svg:d="M 77.73279 155.46558 L 0.0 0.0 L 207.28745 0.0 L 414.5749 0.0 L 414.5749 155.46558 Q 414.5749 336.8421 388.66397 388.66397 Q 388.66397 440.4858 310.93115 414.5749 Q 259.1093 414.5749 259.1093 440.4858 L 259.1093 466.39676 L 259.1093 466.39676 Q 259.1093 466.39676 207.28745 388.66397 L 155.46558 310.93115 L 155.46558 310.93115 Q 155.46558 310.93115 77.73279 155.46558 z" svg:height="4.6639676mm" draw:style-name="style-196" svg:viewBox="0.0 0.0 414.5749 466.39676" svg:width="4.145749mm" svg:x="115.04453mm" svg:y="0.0mm"/>
          <draw:path svg:d="M 285.02023 25.91093 L 285.02023 0.0 L 285.02023 77.73279 Q 310.93115 129.55466 336.8421 103.64372 Q 388.66397 77.73279 414.5749 51.82186 L 440.4858 51.82186 L 440.4858 77.73279 Q 440.4858 103.64372 414.5749 103.64372 L 414.5749 103.64372 L 414.5749 103.64372 Q 414.5749 129.55466 388.66397 129.55466 Q 362.75302 129.55466 285.02023 259.1093 Q 233.19838 388.66397 207.28745 388.66397 Q 181.37651 388.66397 181.37651 414.5749 L 155.46558 440.4858 L 155.46558 466.39676 L 129.55466 466.39676 L 129.55466 492.30768 L 129.55466 518.2186 L 103.64372 518.2186 L 103.64372 544.1295 L 103.64372 544.1295 L 77.73279 544.1295 L 77.73279 570.04047 L 77.73279 595.9514 L 51.82186 595.9514 L 51.82186 595.9514 L 25.91093 621.8623 L 0.0 621.8623 L 0.0 544.1295 L 25.91093 492.30768 L 25.91093 492.30768 L 25.91093 492.30768 L 25.91093 466.39676 L 25.91093 466.39676 L 51.82186 440.4858 Q 77.73279 414.5749 77.73279 414.5749 L 77.73279 388.66397 L 77.73279 388.66397 Q 77.73279 388.66397 103.64372 336.8421 L 129.55466 310.93115 L 129.55466 285.02023 L 129.55466 233.19838 L 155.46558 207.28745 L 155.46558 181.37651 L 207.28745 103.64372 Q 285.02023 25.91093 285.02023 25.91093 z" svg:height="6.218623mm" draw:style-name="style-197" svg:viewBox="0.0 0.0 440.4858 621.8623" svg:width="4.404858mm" svg:x="308.08096mm" svg:y="58.817814mm"/>
          <draw:path svg:d="M 233.19838 129.55466 L 233.19838 129.55466 L 233.19838 129.55466 L 259.1093 129.55466 L 259.1093 155.46558 L 259.1093 155.46558 L 259.1093 155.46558 L 259.1093 181.37651 L 259.1093 181.37651 L 233.19838 181.37651 L 233.19838 207.28745 L 233.19838 259.1093 L 207.28745 259.1093 L 181.37651 259.1093 L 181.37651 233.19838 Q 181.37651 207.28745 155.46558 207.28745 L 129.55466 207.28745 L 51.82186 207.28745 Q 0.0 207.28745 0.0 181.37651 L 25.91093 155.46558 L 51.82186 103.64372 Q 51.82186 77.73279 77.73279 77.73279 Q 103.64372 77.73279 129.55466 0.0 Q 155.46558 -51.82186 207.28745 51.82186 Q 207.28745 129.55466 233.19838 129.55466 z" svg:height="2.591093mm" draw:style-name="style-198" svg:viewBox="0.0 0.0 259.1093 259.1093" svg:width="2.591093mm" svg:x="289.166mm" svg:y="183.44939mm"/>
          <draw:path svg:d="M 25.91093 25.91093 L 77.73279 9.094947E-13 L 103.64372 9.094947E-13 L 103.64372 9.094947E-13 L 103.64372 25.91093 Q 103.64372 51.82186 129.55466 51.82186 L 155.46558 51.82186 L 155.46558 51.82186 Q 155.46558 77.73279 181.37651 103.64372 L 181.37651 103.64372 L 155.46558 103.64372 Q 155.46558 103.64372 155.46558 129.55466 L 155.46558 129.55466 L 155.46558 155.46558 Q 155.46558 181.37651 129.55466 207.28745 L 103.64372 207.28745 L 103.64372 181.37651 Q 103.64372 155.46558 51.82186 129.55466 Q 25.91093 103.64372 51.82186 77.73279 Q 51.82186 51.82186 0.0 51.82186 Q -25.91093 51.82186 25.91093 25.91093 z" svg:height="2.0728745mm" draw:style-name="style-199" svg:viewBox="0.0 0.0 181.37651 207.28745" svg:width="1.8137652mm" svg:x="298.49393mm" svg:y="63.74089mm"/>
          <draw:path svg:d="M 233.19838 -3.6379788E-12 L 259.1093 -3.6379788E-12 L 259.1093 51.82186 Q 259.1093 103.64372 233.19838 129.55466 L 233.19838 155.46558 L 233.19838 233.19838 Q 207.28745 285.02023 233.19838 440.4858 Q 233.19838 570.04047 259.1093 570.04047 Q 285.02023 570.04047 285.02023 544.1295 Q 285.02023 518.2186 310.93115 518.2186 L 336.8421 518.2186 L 336.8421 647.77325 L 336.8421 751.417 L 310.93115 751.417 Q 310.93115 751.417 285.02023 751.417 Q 259.1093 725.50604 207.28745 699.59515 L 155.46558 699.59515 L 155.46558 699.59515 Q 155.46558 699.59515 77.73279 673.6842 L 0.0 673.6842 L 0.0 647.77325 Q 0.0 621.8623 51.82186 595.9514 Q 51.82186 544.1295 51.82186 414.5749 Q 25.91093 285.02023 51.82186 285.02023 L 103.64372 259.1093 L 103.64372 259.1093 Q 103.64372 259.1093 129.55466 233.19838 L 129.55466 233.19838 L 129.55466 233.19838 Q 155.46558 233.19838 155.46558 181.37651 L 155.46558 155.46558 L 155.46558 103.64372 Q 155.46558 51.82186 181.37651 51.82186 Q 207.28745 51.82186 207.28745 25.91093 Q 207.28745 -3.6379788E-12 233.19838 -3.6379788E-12 z M 181.37651 129.55466 Q 181.37651 129.55466 181.37651 103.64372 Q 207.28745 103.64372 207.28745 129.55466 Q 207.28745 129.55466 181.37651 129.55466 z" svg:height="7.5141697mm" draw:style-name="style-200" svg:viewBox="0.0 0.0 336.8421 751.417" svg:width="3.368421mm" svg:x="316.63156mm" svg:y="193.55466mm"/>
          <draw:path svg:d="M 51.82186 0.0 L 51.82186 0.0 L 310.93115 0.0 L 570.04047 0.0 L 570.04047 0.0 Q 570.04047 0.0 570.04047 25.91093 L 595.9514 25.91093 L 595.9514 25.91093 Q 595.9514 51.82186 570.04047 51.82186 L 544.1295 51.82186 L 492.30768 77.73279 L 440.4858 103.64372 L 440.4858 103.64372 Q 414.5749 103.64372 414.5749 155.46558 Q 414.5749 207.28745 440.4858 207.28745 Q 466.39676 181.37651 466.39676 207.28745 Q 466.39676 233.19838 414.5749 259.1093 Q 362.75302 259.1093 362.75302 310.93115 Q 388.66397 336.8421 362.75302 362.75302 L 336.8421 362.75302 L 336.8421 362.75302 Q 310.93115 362.75302 310.93115 310.93115 Q 310.93115 285.02023 233.19838 233.19838 L 181.37651 181.37651 L 181.37651 181.37651 Q 155.46558 181.37651 155.46558 129.55466 L 155.46558 77.73279 L 129.55466 77.73279 L 129.55466 103.64372 L 129.55466 103.64372 L 103.64372 103.64372 L 103.64372 77.73279 L 103.64372 51.82186 L 77.73279 77.73279 Q 77.73279 103.64372 51.82186 77.73279 L 4.5474735E-13 51.82186 L 25.91093 25.91093 Q 51.82186 0.0 51.82186 0.0 z" svg:height="3.6275303mm" draw:style-name="style-201" svg:viewBox="0.0 0.0 595.9514 362.75302" svg:width="5.959514mm" svg:x="32.647774mm" svg:y="0.0mm"/>
          <draw:path svg:d="M 103.64372 25.91093 L 129.55466 25.91093 L 129.55466 0.0 L 155.46558 0.0 L 181.37651 0.0 Q 233.19838 25.91093 285.02023 25.91093 L 362.75302 25.91093 L 388.66397 51.82186 Q 388.66397 77.73279 414.5749 103.64372 L 414.5749 129.55466 L 414.5749 129.55466 Q 414.5749 129.55466 414.5749 181.37651 Q 440.4858 207.28745 414.5749 181.37651 Q 388.66397 129.55466 362.75302 129.55466 Q 336.8421 129.55466 336.8421 233.19838 Q 336.8421 310.93115 310.93115 285.02023 L 285.02023 285.02023 L 285.02023 285.02023 Q 285.02023 259.1093 207.28745 207.28745 Q 129.55466 155.46558 77.73279 129.55466 L -3.6379788E-12 103.64372 L 25.91093 77.73279 Q 51.82186 77.73279 51.82186 51.82186 L 51.82186 51.82186 L 51.82186 51.82186 Q 77.73279 51.82186 77.73279 51.82186 L 77.73279 25.91093 L 103.64372 25.91093 z" svg:height="2.8502023mm" draw:style-name="style-202" svg:viewBox="0.0 0.0 414.5749 285.02023" svg:width="4.145749mm" svg:x="235.01215mm" svg:y="17.360323mm"/>
          <draw:path svg:d="M 233.19838 155.46558 L 233.19838 233.19838 L 233.19838 233.19838 Q 207.28745 259.1093 207.28745 259.1093 L 207.28745 259.1093 L 181.37651 259.1093 Q 181.37651 259.1093 181.37651 285.02023 L 181.37651 285.02023 L 181.37651 285.02023 Q 155.46558 310.93115 155.46558 310.93115 L 155.46558 310.93115 L 129.55466 310.93115 Q 129.55466 310.93115 129.55466 336.8421 L 129.55466 336.8421 L 129.55466 362.75302 L 129.55466 362.75302 L 129.55466 362.75302 Q 103.64372 362.75302 77.73279 362.75302 L 25.91093 310.93115 L 25.91093 310.93115 L 25.91093 310.93115 L 0.0 233.19838 L 0.0 155.46558 L 0.0 103.64372 Q 25.91093 77.73279 25.91093 51.82186 L 25.91093 51.82186 L 25.91093 51.82186 Q 25.91093 51.82186 51.82186 51.82186 L 51.82186 25.91093 L 129.55466 0.0 Q 181.37651 0.0 207.28745 51.82186 Q 233.19838 103.64372 233.19838 155.46558 z" svg:height="3.6275303mm" draw:style-name="style-203" svg:viewBox="0.0 0.0 233.19838 362.75302" svg:width="2.3319838mm" svg:x="172.82591mm" svg:y="31.611336mm"/>
          <draw:path svg:d="M 259.1093 0.0 L 259.1093 0.0 L 362.75302 181.37651 Q 466.39676 336.8421 466.39676 336.8421 L 466.39676 362.75302 L 414.5749 414.5749 Q 388.66397 492.30768 362.75302 492.30768 L 336.8421 492.30768 L 336.8421 492.30768 Q 310.93115 466.39676 310.93115 466.39676 L 310.93115 466.39676 L 259.1093 466.39676 L 233.19838 466.39676 L 207.28745 466.39676 Q 181.37651 440.4858 155.46558 414.5749 Q 103.64372 362.75302 77.73279 336.8421 L 51.82186 310.93115 L 103.64372 310.93115 Q 129.55466 285.02023 129.55466 233.19838 Q 103.64372 181.37651 51.82186 181.37651 L -4.5474735E-13 155.46558 L -4.5474735E-13 155.46558 L -4.5474735E-13 129.55466 L 25.91093 129.55466 Q 51.82186 129.55466 51.82186 77.73279 L 25.91093 51.82186 L 51.82186 51.82186 Q 51.82186 25.91093 51.82186 25.91093 L 25.91093 25.91093 L 25.91093 0.0 Q 25.91093 -25.91093 129.55466 25.91093 Q 233.19838 51.82186 233.19838 25.91093 Q 259.1093 0.0 259.1093 0.0 z" svg:height="4.9230766mm" draw:style-name="style-204" svg:viewBox="0.0 0.0 466.39676 492.30768" svg:width="4.6639676mm" svg:x="39.902832mm" svg:y="203.91902mm"/>
          <draw:path svg:d="M 129.55466 25.91093 L 155.46558 1.8189894E-12 L 155.46558 77.73279 L 155.46558 155.46558 L 155.46558 207.28745 Q 155.46558 259.1093 129.55466 259.1093 L 77.73279 259.1093 L 77.73279 233.19838 L 77.73279 207.28745 L 51.82186 207.28745 Q 51.82186 207.28745 25.91093 155.46558 L 2.2737368E-13 103.64372 L 2.2737368E-13 77.73279 L 2.2737368E-13 51.82186 L 51.82186 51.82186 Q 103.64372 51.82186 129.55466 25.91093 z" svg:height="2.591093mm" draw:style-name="style-205" svg:viewBox="0.0 0.0 155.46558 259.1093" svg:width="1.5546558mm" svg:x="19.433197mm" svg:y="133.18219mm"/>
          <draw:path svg:d="M 803.23883 25.91093 L 829.1498 25.91093 L 803.23883 77.73279 Q 803.23883 103.64372 777.32794 155.46558 L 777.32794 207.28745 L 777.32794 207.28745 Q 751.417 207.28745 751.417 233.19838 Q 725.50604 285.02023 699.59515 388.66397 Q 673.6842 544.1295 621.8623 699.59515 Q 544.1295 880.9716 518.2186 932.7935 L 492.30768 984.61536 L 492.30768 958.7044 Q 492.30768 958.7044 440.4858 958.7044 Q 414.5749 984.61536 336.8421 1140.0809 L 285.02023 1321.4574 L 285.02023 1321.4574 L 285.02023 1321.4574 L 285.02023 1321.4574 L 285.02023 1321.4574 L 259.1093 1295.5465 L 233.19838 1269.6356 L 233.19838 1269.6356 L 233.19838 1269.6356 L 233.19838 1243.7246 L 233.19838 1243.7246 L 207.28745 1269.6356 L 207.28745 1295.5465 L 181.37651 1295.5465 L 155.46558 1269.6356 L 155.46558 1269.6356 L 129.55466 1269.6356 L 129.55466 1269.6356 L 129.55466 1269.6356 L 129.55466 1243.7246 L 129.55466 1243.7246 L 103.64372 1243.7246 L 103.64372 1269.6356 L 103.64372 1269.6356 L 77.73279 1269.6356 L 77.73279 1269.6356 L 77.73279 1269.6356 L 25.91093 1243.7246 L 0.0 1243.7246 L 0.0 1217.8137 L 25.91093 1191.9028 L 25.91093 1191.9028 L 25.91093 1165.9918 L 25.91093 1165.9918 L 25.91093 1165.9918 L 285.02023 751.417 Q 544.1295 336.8421 544.1295 310.93115 L 544.1295 285.02023 L 621.8623 181.37651 Q 699.59515 77.73279 699.59515 77.73279 Q 699.59515 103.64372 725.50604 51.82186 Q 751.417 1.8189894E-12 777.32794 1.8189894E-12 Q 803.23883 25.91093 803.23883 25.91093 z" svg:height="13.214575mm" draw:style-name="style-206" svg:viewBox="0.0 0.0 829.1498 1321.4574" svg:width="8.291498mm" svg:x="305.48987mm" svg:y="105.97571mm"/>
          <draw:path svg:d="M 3.6379788E-12 -4.5474735E-13 Q 51.82186 -4.5474735E-13 77.73279 25.91093 Q 103.64372 77.73279 129.55466 77.73279 Q 155.46558 77.73279 155.46558 103.64372 Q 155.46558 129.55466 181.37651 129.55466 Q 207.28745 129.55466 207.28745 181.37651 Q 207.28745 259.1093 129.55466 259.1093 Q 77.73279 259.1093 3.6379788E-12 129.55466 Q -77.73279 -4.5474735E-13 3.6379788E-12 -4.5474735E-13 z" svg:height="2.591093mm" draw:style-name="style-207" svg:viewBox="0.0 0.0 207.28745 259.1093" svg:width="2.0728745mm" svg:x="250.04048mm" svg:y="35.757084mm"/>
          <draw:path svg:d="M 155.46558 0.0 L 155.46558 0.0 L 129.55466 129.55466 Q 103.64372 233.19838 129.55466 233.19838 Q 155.46558 233.19838 155.46558 259.1093 L 155.46558 259.1093 L 181.37651 285.02023 L 181.37651 285.02023 L 155.46558 285.02023 Q 155.46558 285.02023 155.46558 310.93115 L 155.46558 310.93115 L 103.64372 310.93115 Q 77.73279 285.02023 51.82186 285.02023 L 25.91093 259.1093 L 25.91093 233.19838 Q 0.0 233.19838 0.0 233.19838 L 0.0 233.19838 L 51.82186 129.55466 Q 77.73279 25.91093 103.64372 25.91093 Q 129.55466 25.91093 155.46558 0.0 z" svg:height="3.1093116mm" draw:style-name="style-208" svg:viewBox="0.0 0.0 181.37651 310.93115" svg:width="1.8137652mm" svg:x="263.25507mm" svg:y="40.16194mm"/>
          <draw:path svg:d="M 466.39676 0.0 L 466.39676 0.0 L 492.30768 25.91093 Q 492.30768 77.73279 518.2186 103.64372 Q 544.1295 129.55466 544.1295 103.64372 Q 570.04047 77.73279 595.9514 51.82186 Q 595.9514 25.91093 621.8623 77.73279 Q 647.77325 103.64372 647.77325 103.64372 L 647.77325 103.64372 L 647.77325 129.55466 L 647.77325 129.55466 L 647.77325 129.55466 Q 647.77325 155.46558 621.8623 233.19838 L 595.9514 285.02023 L 595.9514 285.02023 Q 595.9514 285.02023 518.2186 440.4858 L 466.39676 595.9514 L 466.39676 595.9514 L 440.4858 595.9514 L 440.4858 647.77325 Q 440.4858 673.6842 414.5749 673.6842 Q 414.5749 699.59515 414.5749 699.59515 Q 414.5749 751.417 388.66397 855.0607 L 388.66397 958.7044 L 388.66397 984.61536 Q 388.66397 1010.5263 362.75302 1062.3481 L 362.75302 1140.0809 L 362.75302 1140.0809 Q 336.8421 1140.0809 336.8421 1165.9918 Q 336.8421 1217.8137 259.1093 1217.8137 L 181.37651 1217.8137 L 181.37651 1191.9028 L 181.37651 1191.9028 L 155.46558 1217.8137 L 129.55466 1243.7246 L 129.55466 1243.7246 L 129.55466 1269.6356 L 129.55466 1269.6356 L 129.55466 1269.6356 L 103.64372 1269.6356 L 103.64372 1269.6356 L 103.64372 1295.5465 L 77.73279 1295.5465 L 77.73279 1295.5465 L 77.73279 1321.4574 L 77.73279 1321.4574 L 77.73279 1321.4574 L 51.82186 1321.4574 L 51.82186 1321.4574 L 25.91093 1295.5465 L -3.6379788E-12 1295.5465 L -3.6379788E-12 1269.6356 L -3.6379788E-12 1243.7246 L -3.6379788E-12 1217.8137 L 25.91093 1165.9918 L 233.19838 595.9514 Q 440.4858 0.0 466.39676 0.0 z" svg:height="13.214575mm" draw:style-name="style-209" svg:viewBox="0.0 0.0 647.77325 1321.4574" svg:width="6.4777327mm" svg:x="287.35223mm" svg:y="27.724695mm"/>
          <draw:path svg:d="M 103.64372 25.91093 L 129.55466 -9.094947E-13 L 181.37651 103.64372 Q 207.28745 181.37651 259.1093 310.93115 Q 285.02023 414.5749 310.93115 440.4858 L 310.93115 466.39676 L 285.02023 466.39676 Q 259.1093 440.4858 181.37651 440.4858 Q 103.64372 440.4858 103.64372 492.30768 Q 103.64372 518.2186 77.73279 492.30768 L 25.91093 492.30768 L 25.91093 388.66397 Q 25.91093 310.93115 0.0 310.93115 L 0.0 310.93115 L 0.0 259.1093 L 25.91093 207.28745 L 25.91093 181.37651 Q 25.91093 155.46558 51.82186 129.55466 L 77.73279 129.55466 L 77.73279 77.73279 Q 77.73279 25.91093 103.64372 25.91093 z" svg:height="4.9230766mm" draw:style-name="style-210" svg:viewBox="0.0 0.0 310.93115 492.30768" svg:width="3.1093116mm" svg:x="23.578947mm" svg:y="48.971657mm"/>
          <draw:path svg:d="M 181.37651 0.0 L 207.28745 0.0 L 207.28745 25.91093 Q 181.37651 51.82186 181.37651 103.64372 Q 129.55466 155.46558 77.73279 207.28745 L -3.6379788E-12 259.1093 L -3.6379788E-12 181.37651 Q -3.6379788E-12 77.73279 77.73279 51.82186 Q 129.55466 25.91093 129.55466 25.91093 L 129.55466 25.91093 L 129.55466 25.91093 Q 129.55466 25.91093 181.37651 0.0 z" svg:height="2.591093mm" draw:style-name="style-211" svg:viewBox="0.0 0.0 207.28745 259.1093" svg:width="2.0728745mm" svg:x="283.7247mm" svg:y="100.79352mm"/>
          <draw:path svg:d="M 51.82186 0.0 L 51.82186 0.0 L 51.82186 51.82186 L 51.82186 77.73279 L 155.46558 77.73279 Q 233.19838 77.73279 233.19838 155.46558 L 233.19838 259.1093 L 233.19838 310.93115 L 233.19838 336.8421 L 233.19838 336.8421 Q 207.28745 362.75302 155.46558 336.8421 L 103.64372 310.93115 L 103.64372 285.02023 Q 103.64372 259.1093 77.73279 259.1093 Q 25.91093 259.1093 25.91093 155.46558 L 0.0 77.73279 L 25.91093 51.82186 Q 25.91093 0.0 51.82186 0.0 z" svg:height="3.368421mm" draw:style-name="style-212" svg:viewBox="0.0 0.0 233.19838 336.8421" svg:width="2.3319838mm" svg:x="41.7166mm" svg:y="7.773279mm"/>
          <draw:path svg:d="M 285.02023 25.91093 L 310.93115 0.0 L 310.93115 103.64372 Q 310.93115 181.37651 285.02023 362.75302 L 285.02023 570.04047 L 362.75302 570.04047 L 440.4858 570.04047 L 440.4858 595.9514 L 440.4858 621.8623 L 310.93115 621.8623 Q 155.46558 621.8623 77.73279 647.77325 L 0.0 647.77325 L 0.0 621.8623 Q 0.0 621.8623 25.91093 621.8623 L 25.91093 595.9514 L 103.64372 595.9514 Q 181.37651 595.9514 181.37651 440.4858 L 155.46558 285.02023 L 155.46558 285.02023 Q 155.46558 310.93115 155.46558 310.93115 L 129.55466 310.93115 L 129.55466 259.1093 L 129.55466 181.37651 L 155.46558 181.37651 L 155.46558 155.46558 L 155.46558 155.46558 L 155.46558 155.46558 L 181.37651 155.46558 L 181.37651 155.46558 L 181.37651 129.55466 L 207.28745 129.55466 L 207.28745 129.55466 L 207.28745 103.64372 L 207.28745 103.64372 L 207.28745 103.64372 L 233.19838 77.73279 Q 259.1093 51.82186 285.02023 25.91093 z" svg:height="6.4777327mm" draw:style-name="style-213" svg:viewBox="0.0 0.0 440.4858 647.77325" svg:width="4.404858mm" svg:x="30.056679mm" svg:y="74.62348mm"/>
          <draw:path svg:d="M 440.4858 0.0 L 466.39676 0.0 L 1243.7246 77.73279 Q 2021.0526 155.46558 2098.7854 155.46558 L 2150.6072 155.46558 L 2150.6072 155.46558 Q 2150.6072 155.46558 2150.6072 181.37651 L 2176.518 181.37651 L 2202.4292 310.93115 Q 2202.4292 440.4858 2228.34 492.30768 L 2228.34 544.1295 L 2280.1619 984.61536 Q 2357.8948 1425.1012 2435.6274 1658.2996 Q 2513.3604 1891.4979 2539.2712 1943.3198 L 2539.2712 1995.1416 L 2539.2712 2021.0526 Q 2513.3604 2021.0526 2513.3604 2072.8745 Q 2487.4492 2098.7854 2383.8057 2150.6072 Q 2280.1619 2228.34 2176.518 2228.34 L 2072.8745 2280.1619 L 2046.9635 2254.251 L 2021.0526 2254.251 L 1969.2307 2254.251 L 1917.4088 2228.34 L 1917.4088 2228.34 L 1891.4979 2228.34 L 1891.4979 2228.34 L 1891.4979 2228.34 L 1891.4979 2202.4292 L 1891.4979 2202.4292 L 1865.587 2202.4292 L 1865.587 2176.518 L 1865.587 2176.518 L 1839.676 2176.518 L 1839.676 2176.518 L 1839.676 2176.518 L 1839.676 2176.518 L 1839.676 2150.6072 L 1813.7651 2150.6072 L 1813.7651 2124.6963 L 1839.676 2124.6963 Q 1891.4979 2124.6963 1917.4088 2098.7854 L 1943.3198 2098.7854 L 1943.3198 2072.8745 L 1943.3198 2046.9635 L 1891.4979 2046.9635 L 1865.587 2072.8745 L 1839.676 2072.8745 L 1787.8542 2072.8745 L 1736.0323 2098.7854 Q 1710.1215 2124.6963 1684.2104 2124.6963 L 1684.2104 2124.6963 L 1632.3887 2124.6963 Q 1606.4777 2124.6963 1476.9231 2254.251 L 1321.4574 2357.8948 L 1321.4574 2357.8948 Q 1295.5465 2383.8057 1295.5465 2383.8057 L 1269.6356 2383.8057 L 1269.6356 2383.8057 L 1269.6356 2383.8057 L 1269.6356 2383.8057 L 1243.7246 2383.8057 L 1217.8137 2383.8057 L 1191.9028 2383.8057 L 1165.9918 2383.8057 L 1140.0809 2383.8057 L 1114.17 2357.8948 L 1062.3481 2357.8948 L 1062.3481 2331.9836 L 1062.3481 2306.0728 L 1036.4373 2306.0728 L 1036.4373 2280.1619 L 1036.4373 2280.1619 L 1036.4373 2280.1619 L 1140.0809 2280.1619 L 1243.7246 2280.1619 L 1243.7246 2228.34 L 1243.7246 2202.4292 L 1217.8137 2202.4292 L 1165.9918 2176.518 L 1114.17 2176.518 L 1062.3481 2176.518 L 1010.5263 2176.518 L 984.61536 2176.518 L 958.7044 2150.6072 L 932.7935 2124.6963 L 906.88257 2124.6963 L 880.9716 2124.6963 L 880.9716 2098.7854 L 855.0607 2098.7854 L 880.9716 2202.4292 Q 880.9716 2280.1619 855.0607 2306.0728 L 829.1498 2331.9836 L 829.1498 2331.9836 L 829.1498 2331.9836 L 803.23883 2383.8057 Q 803.23883 2461.5383 751.417 2461.5383 Q 673.6842 2461.5383 673.6842 2539.2712 Q 673.6842 2617.004 699.59515 2617.004 L 725.50604 2642.9148 L 725.50604 2642.9148 L 751.417 2642.9148 L 751.417 2668.826 L 751.417 2694.7368 L 725.50604 2694.7368 L 725.50604 2694.7368 L 725.50604 2694.7368 L 725.50604 2694.7368 L 699.59515 2694.7368 L 673.6842 2694.7368 L 673.6842 2694.7368 L 673.6842 2694.7368 L 673.6842 2694.7368 L 647.77325 2694.7368 L 647.77325 2746.5586 L 647.77325 2772.4695 L 621.8623 2772.4695 L 621.8623 2746.5586 L 621.8623 2746.5586 L 595.9514 2746.5586 L 595.9514 2746.5586 L 595.9514 2746.5586 L 595.9514 2746.5586 L 595.9514 2720.6477 L 570.04047 2694.7368 L 570.04047 2668.826 L 570.04047 2617.004 Q 544.1295 2565.1821 544.1295 2435.6274 Q 518.2186 2280.1619 544.1295 2280.1619 Q 570.04047 2280.1619 544.1295 2254.251 Q 518.2186 2254.251 518.2186 2228.34 L 518.2186 2176.518 L 518.2186 2150.6072 L 518.2186 2124.6963 L 492.30768 2124.6963 Q 466.39676 2124.6963 466.39676 2150.6072 Q 440.4858 2176.518 388.66397 2176.518 Q 310.93115 2176.518 259.1093 2176.518 L 207.28745 2176.518 L 207.28745 2098.7854 L 207.28745 2021.0526 L 207.28745 1969.2307 Q 233.19838 1917.4088 233.19838 1813.7651 L 233.19838 1710.1215 L 233.19838 1684.2104 Q 233.19838 1658.2996 233.19838 1580.5668 Q 259.1093 1502.834 259.1093 1451.0121 Q 285.02023 1373.2793 207.28745 1114.17 Q 129.55466 855.0607 103.64372 725.50604 L 51.82186 621.8623 L 51.82186 570.04047 Q 25.91093 544.1295 25.91093 414.5749 L 0.0 285.02023 L 0.0 207.28745 L 0.0 155.46558 L 0.0 155.46558 L 25.91093 155.46558 L 25.91093 155.46558 L 25.91093 155.46558 L 51.82186 181.37651 L 77.73279 181.37651 L 77.73279 155.46558 L 77.73279 103.64372 L 181.37651 103.64372 Q 259.1093 77.73279 259.1093 51.82186 Q 259.1093 0.0 336.8421 0.0 Q 440.4858 0.0 440.4858 0.0 z M 751.417 2280.1619 L 751.417 2280.1619 L 725.50604 2280.1619 L 725.50604 2280.1619 L 699.59515 2306.0728 L 647.77325 2306.0728 L 647.77325 2176.518 Q 621.8623 2046.9635 647.77325 2046.9635 Q 673.6842 2046.9635 699.59515 2124.6963 Q 725.50604 2176.518 751.417 2176.518 Q 803.23883 2202.4292 803.23883 2228.34 Q 803.23883 2254.251 777.32794 2254.251 Q 751.417 2280.1619 751.417 2280.1619 z" svg:height="27.724695mm" draw:style-name="style-214" svg:viewBox="0.0 0.0 2539.2712 2772.4695" svg:width="25.392712mm" svg:x="59.854248mm" svg:y="20.728745mm"/>
          <draw:path svg:d="M 181.37651 0.0 L 207.28745 0.0 L 207.28745 0.0 L 207.28745 25.91093 L 285.02023 25.91093 Q 362.75302 25.91093 388.66397 51.82186 L 414.5749 77.73279 L 414.5749 129.55466 Q 414.5749 181.37651 362.75302 181.37651 Q 310.93115 233.19838 336.8421 233.19838 Q 362.75302 259.1093 388.66397 310.93115 Q 388.66397 362.75302 414.5749 362.75302 Q 440.4858 388.66397 440.4858 388.66397 L 440.4858 388.66397 L 362.75302 388.66397 Q 310.93115 388.66397 285.02023 414.5749 L 259.1093 440.4858 L 285.02023 440.4858 L 285.02023 440.4858 L 310.93115 466.39676 L 336.8421 492.30768 L 310.93115 492.30768 Q 285.02023 492.30768 285.02023 518.2186 L 285.02023 518.2186 L 259.1093 518.2186 Q 259.1093 544.1295 259.1093 544.1295 L 259.1093 544.1295 L 259.1093 544.1295 Q 259.1093 570.04047 233.19838 595.9514 L 233.19838 647.77325 L 207.28745 647.77325 L 207.28745 647.77325 L 207.28745 673.6842 L 207.28745 673.6842 L 181.37651 725.50604 L 181.37651 777.32794 L 155.46558 777.32794 L 129.55466 777.32794 L 129.55466 751.417 L 103.64372 699.59515 L 103.64372 673.6842 L 103.64372 647.77325 L 77.73279 647.77325 L 77.73279 647.77325 L 77.73279 621.8623 L 51.82186 621.8623 L 51.82186 647.77325 L 51.82186 673.6842 L 51.82186 673.6842 L 51.82186 673.6842 L 51.82186 621.8623 Q 51.82186 570.04047 25.91093 440.4858 L 0.0 285.02023 L 0.0 233.19838 Q 0.0 207.28745 0.0 129.55466 L 0.0 77.73279 L 0.0 77.73279 L 0.0 77.73279 L 0.0 103.64372 Q 25.91093 129.55466 51.82186 155.46558 L 77.73279 155.46558 L 77.73279 155.46558 Q 103.64372 155.46558 103.64372 129.55466 L 103.64372 129.55466 L 103.64372 129.55466 Q 103.64372 129.55466 129.55466 77.73279 Q 155.46558 0.0 181.37651 0.0 z" svg:height="7.773279mm" draw:style-name="style-215" svg:viewBox="0.0 0.0 440.4858 777.32794" svg:width="4.404858mm" svg:x="165.31174mm" svg:y="145.36032mm"/>
          <draw:path svg:d="M 285.02023 25.91093 L 285.02023 0.0 L 336.8421 207.28745 Q 336.8421 440.4858 362.75302 518.2186 L 362.75302 621.8623 L 336.8421 880.9716 Q 336.8421 1165.9918 336.8421 1243.7246 Q 336.8421 1347.3684 336.8421 1373.2793 Q 362.75302 1399.1903 414.5749 1373.2793 Q 492.30768 1373.2793 492.30768 1321.4574 Q 492.30768 1269.6356 518.2186 1269.6356 L 518.2186 1269.6356 L 518.2186 1347.3684 L 518.2186 1425.1012 L 492.30768 1425.1012 Q 440.4858 1451.0121 388.66397 1476.9231 Q 310.93115 1502.834 259.1093 1502.834 Q 207.28745 1502.834 181.37651 1502.834 Q 181.37651 1528.7449 129.55466 1736.0323 L 129.55466 1943.3198 L 103.64372 1995.1416 L 103.64372 2046.9635 L 103.64372 2046.9635 L 77.73279 2046.9635 L 77.73279 1917.4088 Q 77.73279 1761.9432 25.91093 1243.7246 L 0.0 725.50604 L 77.73279 647.77325 Q 181.37651 570.04047 181.37651 518.2186 Q 181.37651 492.30768 207.28745 414.5749 L 207.28745 362.75302 L 207.28745 362.75302 Q 233.19838 362.75302 233.19838 259.1093 L 233.19838 129.55466 L 233.19838 129.55466 Q 233.19838 129.55466 259.1093 103.64372 L 259.1093 103.64372 L 259.1093 77.73279 Q 285.02023 51.82186 285.02023 25.91093 z" svg:height="20.469635mm" draw:style-name="style-216" svg:viewBox="0.0 0.0 518.2186 2046.9635" svg:width="5.182186mm" svg:x="179.56274mm" svg:y="53.894737mm"/>
          <draw:path svg:d="M 51.82186 25.91093 L 51.82186 0.0 L 103.64372 51.82186 Q 155.46558 77.73279 155.46558 77.73279 L 155.46558 77.73279 L 207.28745 129.55466 Q 259.1093 207.28745 310.93115 207.28745 L 388.66397 207.28745 L 388.66397 233.19838 L 362.75302 259.1093 L 362.75302 259.1093 L 362.75302 259.1093 L 362.75302 285.02023 Q 336.8421 310.93115 310.93115 310.93115 L 285.02023 310.93115 L 259.1093 310.93115 L 259.1093 310.93115 L 259.1093 310.93115 L 259.1093 310.93115 L 233.19838 310.93115 L 233.19838 310.93115 L 233.19838 336.8421 L 207.28745 336.8421 L 233.19838 362.75302 Q 259.1093 362.75302 259.1093 414.5749 L 259.1093 440.4858 L 233.19838 440.4858 L 233.19838 440.4858 L 233.19838 414.5749 Q 207.28745 414.5749 181.37651 414.5749 Q 155.46558 388.66397 155.46558 362.75302 Q 155.46558 336.8421 103.64372 362.75302 Q 77.73279 362.75302 51.82186 362.75302 L 0.0 336.8421 L 0.0 310.93115 L 0.0 310.93115 L 51.82186 310.93115 Q 103.64372 310.93115 103.64372 285.02023 Q 103.64372 285.02023 103.64372 259.1093 Q 103.64372 233.19838 103.64372 155.46558 L 77.73279 77.73279 L 51.82186 77.73279 Q 51.82186 51.82186 51.82186 51.82186 L 51.82186 51.82186 L 51.82186 25.91093 z" svg:height="4.404858mm" draw:style-name="style-217" svg:viewBox="0.0 0.0 388.66397 440.4858" svg:width="3.8866396mm" svg:x="8.809716mm" svg:y="102.089066mm"/>
          <draw:path svg:d="M 181.37651 0.0 L 181.37651 0.0 L 259.1093 0.0 L 310.93115 0.0 L 310.93115 51.82186 Q 285.02023 103.64372 310.93115 103.64372 Q 362.75302 103.64372 388.66397 129.55466 L 414.5749 155.46558 L 466.39676 155.46558 Q 544.1295 181.37651 544.1295 207.28745 L 544.1295 233.19838 L 518.2186 233.19838 Q 492.30768 207.28745 259.1093 181.37651 L -9.094947E-13 155.46558 L -9.094947E-13 129.55466 L -9.094947E-13 129.55466 L 25.91093 129.55466 L 25.91093 103.64372 L 25.91093 103.64372 L 51.82186 103.64372 L 51.82186 103.64372 L 51.82186 103.64372 L 155.46558 51.82186 Q 233.19838 51.82186 207.28745 25.91093 Q 181.37651 0.0 181.37651 0.0 z" svg:height="2.3319838mm" draw:style-name="style-218" svg:viewBox="0.0 0.0 544.1295 233.19838" svg:width="5.4412956mm" svg:x="67.368416mm" svg:y="0.0mm"/>
          <draw:path svg:d="M 129.55466 259.1093 L -1.8189894E-12 0.0 L 25.91093 0.0 Q 51.82186 0.0 77.73279 25.91093 L 103.64372 25.91093 L 103.64372 51.82186 L 103.64372 51.82186 L 181.37651 207.28745 Q 259.1093 336.8421 336.8421 414.5749 Q 414.5749 492.30768 414.5749 518.2186 L 414.5749 518.2186 L 414.5749 518.2186 Q 414.5749 518.2186 388.66397 518.2186 Q 362.75302 518.2186 336.8421 492.30768 L 310.93115 466.39676 L 310.93115 466.39676 Q 310.93115 440.4858 285.02023 466.39676 L 285.02023 518.2186 L 285.02023 518.2186 Q 259.1093 518.2186 129.55466 259.1093 z" svg:height="5.182186mm" draw:style-name="style-219" svg:viewBox="0.0 0.0 414.5749 518.2186" svg:width="4.145749mm" svg:x="95.870445mm" svg:y="77.21457mm"/>
          <draw:path svg:d="M 25.91093 129.55466 L 0.0 0.0 L 362.75302 0.0 L 725.50604 0.0 L 725.50604 0.0 Q 725.50604 0.0 699.59515 25.91093 L 673.6842 51.82186 L 647.77325 51.82186 Q 621.8623 51.82186 570.04047 77.73279 L 492.30768 103.64372 L 466.39676 103.64372 L 440.4858 103.64372 L 414.5749 155.46558 Q 362.75302 181.37651 414.5749 362.75302 Q 440.4858 518.2186 466.39676 621.8623 Q 492.30768 699.59515 518.2186 725.50604 Q 570.04047 725.50604 570.04047 777.32794 L 570.04047 803.23883 L 595.9514 803.23883 L 595.9514 829.1498 L 621.8623 829.1498 L 621.8623 829.1498 L 621.8623 829.1498 Q 621.8623 855.0607 621.8623 880.9716 L 621.8623 906.88257 L 621.8623 906.88257 L 621.8623 906.88257 L 621.8623 906.88257 L 621.8623 932.7935 L 621.8623 932.7935 L 647.77325 932.7935 L 647.77325 958.7044 L 621.8623 984.61536 L 621.8623 1036.4373 L 621.8623 1062.3481 L 570.04047 1062.3481 L 518.2186 1088.259 L 492.30768 1088.259 L 466.39676 1088.259 L 466.39676 1088.259 L 466.39676 1062.3481 L 440.4858 1062.3481 L 440.4858 1062.3481 L 440.4858 1036.4373 L 414.5749 1010.5263 L 414.5749 984.61536 Q 414.5749 932.7935 259.1093 621.8623 Q 129.55466 310.93115 103.64372 310.93115 L 103.64372 336.8421 L 103.64372 336.8421 Q 103.64372 336.8421 77.73279 310.93115 L 77.73279 259.1093 L 77.73279 259.1093 Q 51.82186 259.1093 25.91093 129.55466 z" svg:height="10.882591mm" draw:style-name="style-220" svg:viewBox="0.0 0.0 725.50604 1088.259" svg:width="7.2550607mm" svg:x="25.91093mm" svg:y="0.0mm"/>
          <draw:path svg:d="M 103.64372 25.91093 L 103.64372 0.0 L 181.37651 51.82186 Q 259.1093 51.82186 285.02023 103.64372 Q 310.93115 103.64372 362.75302 77.73279 Q 440.4858 51.82186 440.4858 51.82186 L 440.4858 51.82186 L 440.4858 155.46558 Q 414.5749 259.1093 440.4858 259.1093 Q 466.39676 259.1093 466.39676 310.93115 Q 466.39676 362.75302 492.30768 388.66397 Q 518.2186 388.66397 518.2186 466.39676 L 518.2186 544.1295 L 492.30768 544.1295 L 466.39676 570.04047 L 466.39676 570.04047 L 440.4858 570.04047 L 440.4858 595.9514 L 440.4858 621.8623 L 388.66397 621.8623 Q 336.8421 621.8623 336.8421 595.9514 Q 336.8421 570.04047 310.93115 570.04047 Q 285.02023 570.04047 285.02023 595.9514 Q 285.02023 621.8623 233.19838 595.9514 Q 207.28745 570.04047 129.55466 595.9514 L 77.73279 621.8623 L 25.91093 621.8623 L 0.0 621.8623 L 0.0 621.8623 L 25.91093 595.9514 L 25.91093 595.9514 L 25.91093 570.04047 L 25.91093 570.04047 L 25.91093 570.04047 L 51.82186 544.1295 Q 77.73279 518.2186 77.73279 466.39676 L 129.55466 440.4858 L 129.55466 440.4858 L 129.55466 414.5749 L 129.55466 414.5749 L 129.55466 414.5749 L 103.64372 414.5749 L 103.64372 414.5749 L 103.64372 388.66397 L 77.73279 388.66397 L 77.73279 388.66397 L 77.73279 414.5749 L 77.73279 414.5749 L 77.73279 414.5749 L 77.73279 362.75302 L 77.73279 336.8421 L 77.73279 336.8421 L 77.73279 310.93115 L 77.73279 310.93115 L 77.73279 310.93115 L 51.82186 310.93115 L 51.82186 310.93115 L 51.82186 285.02023 Q 77.73279 259.1093 77.73279 155.46558 L 77.73279 51.82186 L 77.73279 51.82186 L 77.73279 51.82186 L 77.73279 25.91093 L 77.73279 25.91093 L 103.64372 25.91093 z" svg:height="6.218623mm" draw:style-name="style-221" svg:viewBox="0.0 0.0 518.2186 621.8623" svg:width="5.182186mm" svg:x="150.02429mm" svg:y="188.11336mm"/>
          <draw:path svg:d="M 77.73279 0.0 L 103.64372 0.0 L 103.64372 0.0 L 103.64372 0.0 L 103.64372 155.46558 Q 129.55466 310.93115 51.82186 310.93115 L 0.0 310.93115 L 0.0 259.1093 Q 0.0 207.28745 25.91093 129.55466 L 51.82186 25.91093 L 51.82186 25.91093 L 77.73279 25.91093 L 77.73279 0.0 z" svg:height="3.1093116mm" draw:style-name="style-222" svg:viewBox="0.0 0.0 103.64372 310.93115" svg:width="1.0364373mm" svg:x="98.46153mm" svg:y="159.87044mm"/>
          <draw:path svg:d="M 103.64372 9.094947E-13 L 103.64372 9.094947E-13 L 103.64372 25.91093 L 103.64372 51.82186 L 129.55466 103.64372 L 155.46558 155.46558 L 155.46558 181.37651 L 155.46558 181.37651 L 129.55466 181.37651 Q 103.64372 181.37651 103.64372 155.46558 Q 103.64372 129.55466 77.73279 129.55466 Q 51.82186 129.55466 51.82186 181.37651 L 51.82186 233.19838 L 51.82186 233.19838 Q 51.82186 233.19838 25.91093 285.02023 L 25.91093 310.93115 L 25.91093 310.93115 L 9.094947E-13 310.93115 L 9.094947E-13 181.37651 L 9.094947E-13 51.82186 L 51.82186 25.91093 Q 77.73279 -25.91093 103.64372 9.094947E-13 z" svg:height="3.1093116mm" draw:style-name="style-223" svg:viewBox="0.0 0.0 155.46558 310.93115" svg:width="1.5546558mm" svg:x="65.29555mm" svg:y="51.56275mm"/>
          <draw:path svg:d="M 1295.5465 155.46558 L 1321.4574 0.0 L 1347.3684 25.91093 Q 1399.1903 51.82186 1347.3684 155.46558 Q 1347.3684 285.02023 1321.4574 336.8421 Q 1295.5465 388.66397 1295.5465 466.39676 Q 1295.5465 570.04047 1295.5465 621.8623 L 1295.5465 699.59515 L 1321.4574 699.59515 L 1347.3684 673.6842 L 1399.1903 673.6842 L 1451.0121 673.6842 L 1451.0121 647.77325 L 1451.0121 647.77325 L 1476.9231 647.77325 L 1476.9231 673.6842 L 1476.9231 673.6842 L 1502.834 673.6842 L 1502.834 725.50604 L 1502.834 751.417 L 1580.5668 647.77325 Q 1658.2996 518.2186 1710.1215 518.2186 Q 1787.8542 466.39676 1839.676 466.39676 Q 1891.4979 466.39676 1891.4979 518.2186 L 1917.4088 544.1295 L 1917.4088 518.2186 L 1917.4088 466.39676 L 1943.3198 466.39676 L 1943.3198 466.39676 L 1943.3198 492.30768 L 1969.2307 492.30768 L 1969.2307 518.2186 L 1969.2307 544.1295 L 1943.3198 544.1295 Q 1943.3198 570.04047 1969.2307 570.04047 L 1969.2307 570.04047 L 1969.2307 570.04047 Q 1969.2307 570.04047 1969.2307 595.9514 L 1995.1416 595.9514 L 1969.2307 647.77325 Q 1969.2307 699.59515 1943.3198 725.50604 Q 1917.4088 725.50604 1917.4088 958.7044 Q 1917.4088 1191.9028 1917.4088 1191.9028 Q 1865.587 1191.9028 1865.587 1217.8137 Q 1839.676 1243.7246 1865.587 1269.6356 Q 1891.4979 1269.6356 1865.587 1321.4574 Q 1813.7651 1373.2793 1813.7651 1476.9231 Q 1813.7651 1580.5668 1787.8542 1736.0323 Q 1761.9432 1891.4979 1736.0323 1891.4979 Q 1710.1215 1891.4979 1710.1215 2021.0526 Q 1710.1215 2124.6963 1710.1215 2176.518 Q 1761.9432 2202.4292 1761.9432 2280.1619 Q 1761.9432 2331.9836 1736.0323 2331.9836 Q 1710.1215 2331.9836 1736.0323 2435.6274 Q 1761.9432 2539.2712 1761.9432 2565.1821 L 1761.9432 2591.093 L 1736.0323 2694.7368 Q 1710.1215 2772.4695 1684.2104 2772.4695 L 1684.2104 2746.5586 L 1684.2104 2746.5586 L 1658.2996 2746.5586 L 1632.3887 2798.3806 Q 1606.4777 2850.2024 1632.3887 2876.1133 Q 1658.2996 2876.1133 1658.2996 2902.0242 Q 1658.2996 2953.8462 1632.3887 2953.8462 Q 1606.4777 2953.8462 1606.4777 2979.757 Q 1580.5668 3005.668 1580.5668 3031.5789 L 1580.5668 3031.5789 L 1554.6559 3031.5789 Q 1528.7449 3057.4897 1476.9231 3057.4897 L 1425.1012 3057.4897 L 1399.1903 3057.4897 Q 1399.1903 3057.4897 1399.1903 3083.4006 L 1399.1903 3083.4006 L 1399.1903 3083.4006 Q 1373.2793 3109.3118 1373.2793 3109.3118 L 1373.2793 3109.3118 L 1347.3684 3187.0444 Q 1295.5465 3264.7773 1295.5465 3264.7773 L 1295.5465 3264.7773 L 1295.5465 3290.6882 Q 1295.5465 3316.599 1269.6356 3368.421 L 1269.6356 3394.3318 L 1217.8137 3472.0647 Q 1191.9028 3523.8865 1165.9918 3575.7085 L 1140.0809 3601.6194 L 1140.0809 3627.5303 L 1140.0809 3653.4412 L 1114.17 3653.4412 L 1114.17 3679.352 L 1114.17 3679.352 L 1088.259 3679.352 L 1088.259 3679.352 L 1088.259 3679.352 L 1088.259 3705.2632 L 1088.259 3705.2632 L 1062.3481 3705.2632 L 1062.3481 3731.174 L 1062.3481 3731.174 L 1062.3481 3731.174 L 1036.4373 3731.174 L 984.61536 3731.174 L 984.61536 3705.2632 L 984.61536 3705.2632 L 958.7044 3679.352 L 932.7935 3627.5303 L 932.7935 3627.5303 L 932.7935 3627.5303 L 932.7935 3549.7974 Q 932.7935 3472.0647 466.39676 2798.3806 L 3.6379788E-12 2098.7854 L 3.6379788E-12 2098.7854 L 3.6379788E-12 2072.8745 L 3.6379788E-12 2072.8745 L 3.6379788E-12 2072.8745 L 25.91093 2021.0526 Q 51.82186 1943.3198 129.55466 1813.7651 Q 207.28745 1658.2996 310.93115 1528.7449 Q 414.5749 1399.1903 492.30768 1295.5465 Q 544.1295 1165.9918 570.04047 1165.9918 Q 595.9514 1165.9918 621.8623 1088.259 Q 647.77325 1010.5263 673.6842 1010.5263 Q 699.59515 1010.5263 803.23883 855.0607 Q 906.88257 673.6842 932.7935 673.6842 Q 932.7935 647.77325 958.7044 647.77325 Q 984.61536 621.8623 1010.5263 595.9514 Q 1036.4373 544.1295 1088.259 544.1295 Q 1140.0809 518.2186 1140.0809 440.4858 Q 1140.0809 362.75302 1191.9028 336.8421 Q 1243.7246 310.93115 1295.5465 155.46558 z" svg:height="37.31174mm" draw:style-name="style-224" svg:viewBox="0.0 0.0 1995.1416 3731.174" svg:width="19.951416mm" svg:x="247.7085mm" svg:y="164.79352mm"/>
          <draw:path svg:d="M 51.82186 259.1093 L 77.73279 0.0 L 77.73279 77.73279 L 103.64372 155.46558 L 103.64372 207.28745 L 103.64372 259.1093 L 129.55466 259.1093 L 129.55466 259.1093 L 129.55466 285.02023 L 155.46558 285.02023 L 155.46558 259.1093 L 155.46558 233.19838 L 181.37651 233.19838 L 181.37651 259.1093 L 181.37651 259.1093 L 207.28745 259.1093 L 207.28745 259.1093 L 207.28745 259.1093 L 207.28745 233.19838 L 207.28745 233.19838 L 233.19838 233.19838 L 233.19838 259.1093 L 259.1093 259.1093 Q 285.02023 259.1093 285.02023 233.19838 Q 285.02023 207.28745 310.93115 207.28745 L 336.8421 207.28745 L 233.19838 466.39676 Q 103.64372 725.50604 103.64372 777.32794 L 103.64372 803.23883 L 77.73279 829.1498 L 51.82186 855.0607 L 51.82186 880.9716 L 51.82186 906.88257 L 25.91093 932.7935 L 4.5474735E-13 958.7044 L 4.5474735E-13 958.7044 L 4.5474735E-13 958.7044 L 4.5474735E-13 958.7044 L 4.5474735E-13 958.7044 L 4.5474735E-13 906.88257 L 4.5474735E-13 855.0607 L 4.5474735E-13 777.32794 L 4.5474735E-13 725.50604 L 25.91093 621.8623 Q 51.82186 518.2186 51.82186 259.1093 z" svg:height="9.587045mm" draw:style-name="style-225" svg:viewBox="0.0 0.0 336.8421 958.7044" svg:width="3.368421mm" svg:x="32.647774mm" svg:y="30.056679mm"/>
          <draw:path svg:d="M 51.82186 0.0 L 51.82186 0.0 L 103.64372 259.1093 Q 155.46558 518.2186 181.37651 570.04047 L 181.37651 621.8623 L 181.37651 621.8623 Q 155.46558 621.8623 129.55466 595.9514 L 103.64372 544.1295 L 103.64372 544.1295 Q 77.73279 544.1295 77.73279 518.2186 L 77.73279 518.2186 L 77.73279 518.2186 Q 77.73279 492.30768 77.73279 492.30768 Q 103.64372 492.30768 51.82186 259.1093 L 1.8189894E-12 25.91093 L 1.8189894E-12 25.91093 Q 25.91093 25.91093 51.82186 0.0 z" svg:height="6.218623mm" draw:style-name="style-226" svg:viewBox="0.0 0.0 181.37651 621.8623" svg:width="1.8137652mm" svg:x="155.46558mm" svg:y="93.53846mm"/>
          <draw:path svg:d="M 77.73279 51.82186 L 0.0 1.8189894E-12 L 25.91093 1.8189894E-12 L 51.82186 1.8189894E-12 L 155.46558 1.8189894E-12 Q 259.1093 25.91093 259.1093 51.82186 L 259.1093 77.73279 L 259.1093 103.64372 Q 259.1093 155.46558 285.02023 207.28745 L 285.02023 259.1093 L 259.1093 259.1093 Q 259.1093 259.1093 207.28745 207.28745 L 181.37651 155.46558 L 181.37651 155.46558 Q 155.46558 155.46558 155.46558 103.64372 Q 155.46558 77.73279 77.73279 51.82186 z" svg:height="2.591093mm" draw:style-name="style-227" svg:viewBox="0.0 0.0 285.02023 259.1093" svg:width="2.8502023mm" svg:x="205.73279mm" svg:y="130.5911mm"/>
          <draw:path svg:d="M 207.28745 25.91093 L 207.28745 77.73279 L 233.19838 77.73279 L 233.19838 77.73279 L 233.19838 103.64372 L 259.1093 103.64372 L 259.1093 129.55466 L 259.1093 129.55466 L 259.1093 285.02023 Q 259.1093 440.4858 181.37651 440.4858 Q 103.64372 440.4858 77.73279 440.4858 Q 51.82186 466.39676 51.82186 518.2186 L 51.82186 570.04047 L 25.91093 647.77325 L 25.91093 751.417 L 0.0 751.417 L 0.0 751.417 L 0.0 751.417 L 0.0 725.50604 L 0.0 699.59515 L 0.0 647.77325 L 0.0 466.39676 Q 0.0 285.02023 25.91093 233.19838 L 51.82186 207.28745 L 51.82186 181.37651 L 51.82186 155.46558 L 51.82186 155.46558 L 77.73279 129.55466 L 77.73279 129.55466 L 103.64372 129.55466 L 103.64372 103.64372 L 103.64372 77.73279 L 129.55466 77.73279 L 129.55466 77.73279 L 129.55466 51.82186 L 155.46558 51.82186 L 155.46558 51.82186 L 155.46558 25.91093 L 155.46558 25.91093 L 155.46558 25.91093 L 181.37651 25.91093 L 181.37651 25.91093 L 181.37651 0.0 Q 207.28745 0.0 207.28745 25.91093 z" svg:height="7.5141697mm" draw:style-name="style-228" svg:viewBox="0.0 0.0 259.1093 751.417" svg:width="2.591093mm" svg:x="66.331985mm" svg:y="150.02429mm"/>
          <draw:path svg:d="M 570.04047 51.82186 L 595.9514 103.64372 L 595.9514 233.19838 Q 570.04047 336.8421 595.9514 414.5749 Q 595.9514 466.39676 595.9514 466.39676 L 595.9514 466.39676 L 595.9514 466.39676 Q 595.9514 466.39676 570.04047 492.30768 L 570.04047 544.1295 L 544.1295 570.04047 Q 492.30768 595.9514 492.30768 595.9514 L 492.30768 595.9514 L 466.39676 595.9514 L 440.4858 595.9514 L 440.4858 570.04047 Q 440.4858 544.1295 414.5749 544.1295 L 362.75302 544.1295 L 362.75302 544.1295 Q 362.75302 544.1295 336.8421 518.2186 Q 310.93115 518.2186 310.93115 492.30768 Q 285.02023 440.4858 285.02023 492.30768 Q 259.1093 518.2186 233.19838 492.30768 L 207.28745 492.30768 L 207.28745 388.66397 Q 181.37651 285.02023 155.46558 233.19838 L 129.55466 181.37651 L 103.64372 181.37651 L 103.64372 181.37651 L 103.64372 155.46558 L 77.73279 155.46558 L 77.73279 155.46558 L 77.73279 181.37651 L 77.73279 181.37651 L 77.73279 181.37651 L 51.82186 155.46558 L 25.91093 129.55466 L 25.91093 129.55466 L 25.91093 129.55466 L 25.91093 103.64372 L 25.91093 103.64372 L 0.0 103.64372 L 0.0 77.73279 L 0.0 77.73279 L 0.0 77.73279 L 25.91093 77.73279 L 51.82186 77.73279 L 51.82186 103.64372 L 77.73279 103.64372 L 77.73279 103.64372 L 77.73279 129.55466 L 77.73279 129.55466 L 103.64372 129.55466 L 181.37651 103.64372 L 285.02023 103.64372 L 336.8421 129.55466 Q 362.75302 181.37651 362.75302 181.37651 L 388.66397 181.37651 L 388.66397 181.37651 L 388.66397 181.37651 L 414.5749 207.28745 L 440.4858 207.28745 L 440.4858 155.46558 Q 440.4858 103.64372 466.39676 51.82186 Q 492.30768 0.0 518.2186 0.0 Q 544.1295 25.91093 570.04047 51.82186 z" svg:height="5.959514mm" draw:style-name="style-229" svg:viewBox="0.0 0.0 595.9514 595.9514" svg:width="5.959514mm" svg:x="26.17004mm" svg:y="112.19433mm"/>
          <draw:path svg:d="M 155.46558 51.82186 L 155.46558 77.73279 L 155.46558 77.73279 Q 155.46558 77.73279 129.55466 259.1093 L 103.64372 440.4858 L 103.64372 518.2186 L 103.64372 595.9514 L 103.64372 621.8623 L 103.64372 621.8623 L 103.64372 621.8623 Q 103.64372 621.8623 77.73279 595.9514 L 77.73279 570.04047 L 51.82186 570.04047 Q 25.91093 570.04047 25.91093 544.1295 L 25.91093 518.2186 L 25.91093 466.39676 L -1.8189894E-12 414.5749 L -1.8189894E-12 414.5749 Q -1.8189894E-12 414.5749 -1.8189894E-12 388.66397 L -1.8189894E-12 388.66397 L 25.91093 207.28745 Q 51.82186 51.82186 51.82186 51.82186 L 77.73279 25.91093 L 77.73279 51.82186 Q 103.64372 51.82186 103.64372 25.91093 Q 103.64372 0.0 129.55466 0.0 Q 155.46558 0.0 155.46558 51.82186 z" svg:height="6.218623mm" draw:style-name="style-230" svg:viewBox="0.0 0.0 155.46558 621.8623" svg:width="1.5546558mm" svg:x="117.11741mm" svg:y="22.2834mm"/>
          <draw:path svg:d="M 0.0 0.0 L 0.0 0.0 L 1010.5263 0.0 L 2021.0526 0.0 L 2021.0526 259.1093 Q 2021.0526 544.1295 2046.9635 725.50604 L 2046.9635 880.9716 L 2046.9635 984.61536 L 2046.9635 1088.259 L 2046.9635 1088.259 Q 2021.0526 1088.259 2021.0526 1191.9028 L 2021.0526 1321.4574 L 1995.1416 1399.1903 Q 1995.1416 1476.9231 1969.2307 1476.9231 Q 1943.3198 1476.9231 1917.4088 1554.6559 L 1891.4979 1632.3887 L 1891.4979 1632.3887 Q 1865.587 1632.3887 1865.587 1710.1215 L 1865.587 1761.9432 L 1865.587 1787.8542 L 1865.587 1813.7651 L 1865.587 1813.7651 Q 1865.587 1813.7651 1865.587 1839.676 L 1891.4979 1839.676 L 1891.4979 1839.676 Q 1891.4979 1865.587 1917.4088 1865.587 L 1917.4088 1865.587 L 1943.3198 1995.1416 Q 1969.2307 2124.6963 2021.0526 2124.6963 Q 2046.9635 2124.6963 2046.9635 2150.6072 Q 2072.8745 2176.518 2072.8745 2202.4292 L 2072.8745 2228.34 L 2098.7854 2228.34 Q 2098.7854 2228.34 2124.6963 2254.251 L 2124.6963 2254.251 L 2176.518 3005.668 Q 2228.34 3782.9958 2228.34 3938.4614 L 2228.34 4068.016 L 2176.518 4301.2144 Q 2124.6963 4508.502 2124.6963 4534.4126 Q 2124.6963 4560.3237 2150.6072 4560.3237 Q 2176.518 4586.235 2228.34 4663.9673 Q 2228.34 4715.7896 2254.251 4715.7896 L 2254.251 4741.7 L 2254.251 4923.0767 L 2254.251 5104.453 L 2228.34 5104.453 L 2228.34 5130.3643 L 2228.34 5130.3643 L 2228.34 5130.3643 L 2202.4292 5130.3643 L 2176.518 5130.3643 L 2150.6072 5156.2754 L 2124.6963 5156.2754 L 2124.6963 5130.3643 Q 2124.6963 5078.5425 2098.7854 5078.5425 L 2098.7854 5078.5425 L 2098.7854 5026.7207 L 2098.7854 4974.8984 L 2072.8745 4974.8984 L 2046.9635 4974.8984 L 2046.9635 5026.7207 L 2021.0526 5052.6313 L 2021.0526 5078.5425 L 2021.0526 5130.3643 L 2046.9635 5182.186 L 2046.9635 5208.097 L 2046.9635 5259.919 Q 2072.8745 5311.7407 2046.9635 5389.4736 L 2046.9635 5467.2065 L 2046.9635 5493.117 Q 2072.8745 5493.117 2072.8745 5544.939 L 2072.8745 5622.672 L 2072.8745 5648.583 Q 2072.8745 5674.4937 2072.8745 5674.4937 L 2072.8745 5674.4937 L 2072.8745 5752.2266 Q 2098.7854 5804.0483 2072.8745 5829.9595 L 2046.9635 5855.87 L 2046.9635 5855.87 Q 2046.9635 5907.6924 2072.8745 5907.6924 Q 2098.7854 5959.514 2150.6072 5933.603 Q 2228.34 5907.6924 2228.34 5933.603 Q 2228.34 5959.514 2254.251 5959.514 Q 2280.1619 5985.425 2306.0728 6011.336 Q 2331.9836 6063.1577 2331.9836 6063.1577 L 2331.9836 6063.1577 L 2331.9836 6114.9795 Q 2331.9836 6192.7124 2357.8948 6192.7124 L 2357.8948 6192.7124 L 2357.8948 6270.4453 L 2383.8057 6374.089 L 2383.8057 6477.7324 L 2383.8057 6555.4653 L 2513.3604 8913.36 Q 2642.9148 11297.166 2668.826 11504.453 L 2694.7368 11737.651 L 2694.7368 11737.651 L 2694.7368 11737.651 L 2694.7368 11970.85 Q 2694.7368 12229.959 2720.6477 12385.425 L 2720.6477 12566.802 L 2694.7368 12696.355 Q 2642.9148 12825.91 2565.1821 12825.91 Q 2487.4492 12825.91 2487.4492 12903.644 Q 2487.4492 12981.376 2487.4492 13007.287 L 2487.4492 13033.198 L 2487.4492 13059.109 L 2487.4492 13059.109 L 2461.5383 13059.109 L 2435.6274 13059.109 L 2513.3604 13110.931 Q 2591.093 13136.842 2591.093 13162.753 Q 2591.093 13214.574 2617.004 13214.574 L 2617.004 13214.574 L 2642.9148 13266.396 Q 2694.7368 13318.219 2694.7368 13318.219 L 2720.6477 13318.219 L 2720.6477 13395.951 Q 2694.7368 13473.684 2694.7368 13525.506 L 2694.7368 13551.417 L 2720.6477 13551.417 L 2746.5586 13577.327 L 2746.5586 13577.327 L 2746.5586 13577.327 L 2772.4695 13577.327 L 2772.4695 13577.327 L 2772.4695 13603.238 L 2798.3806 13603.238 L 2798.3806 13655.061 L 2798.3806 13706.882 L 2824.2915 14510.121 Q 2850.2024 15313.36 2824.2915 18059.918 Q 2798.3806 20806.477 2798.3806 20884.21 L 2798.3806 20961.943 L 2798.3806 20987.854 L 2798.3806 20987.854 L 1761.9432 20987.854 L 751.417 20987.854 L 751.417 20987.854 L 725.50604 20961.943 L 725.50604 20961.943 L 725.50604 20936.031 L 725.50604 20936.031 L 725.50604 20936.031 L 725.50604 20832.389 Q 725.50604 20702.834 725.50604 20651.012 Q 725.50604 20599.19 777.32794 20599.19 Q 803.23883 20573.28 880.9716 20417.812 Q 932.7935 20210.525 958.7044 20184.615 Q 984.61536 20132.793 984.61536 19925.506 Q 1036.4373 19718.219 1036.4373 19251.822 Q 1036.4373 18785.424 1036.4373 18552.227 Q 984.61536 18293.117 958.7044 17826.72 L 906.88257 17360.324 L 906.88257 17308.502 Q 880.9716 17256.68 906.88257 16945.748 Q 932.7935 16660.729 932.7935 16712.55 Q 932.7935 16764.371 880.9716 15598.38 Q 829.1498 14432.389 803.23883 14225.101 Q 777.32794 14043.725 725.50604 13784.615 Q 647.77325 13525.506 621.8623 13551.417 L 595.9514 13603.238 L 595.9514 13525.506 Q 621.8623 13473.684 595.9514 13421.862 L 595.9514 13370.04 L 595.9514 13370.04 Q 595.9514 13370.04 621.8623 13344.129 Q 621.8623 13318.219 647.77325 13110.931 Q 673.6842 12929.555 595.9514 12877.732 Q 518.2186 12851.821 440.4858 12851.821 Q 362.75302 12851.821 362.75302 12800.0 Q 362.75302 12748.178 285.02023 12696.355 L 233.19838 12618.623 L 233.19838 12592.712 Q 207.28745 12592.712 207.28745 12592.712 L 207.28745 12592.712 L 207.28745 12540.891 Q 207.28745 12463.157 233.19838 12437.247 Q 259.1093 12385.425 259.1093 12229.959 L 259.1093 12074.493 L 259.1093 11970.85 Q 259.1093 11841.295 233.19838 11841.295 L 233.19838 11841.295 L 233.19838 11504.453 Q 207.28745 11193.522 155.46558 10778.947 L 77.73279 10390.283 L 77.73279 10260.729 L 77.73279 10105.263 L 77.73279 10105.263 Q 103.64372 10105.263 155.46558 10053.441 Q 207.28745 9975.708 233.19838 10001.619 Q 259.1093 10001.619 336.8421 10001.619 Q 414.5749 10001.619 414.5749 9923.887 Q 440.4858 9846.153 518.2186 9820.242 Q 595.9514 9794.332 570.04047 9302.024 Q 570.04047 8809.717 518.2186 8084.2104 L 492.30768 7358.704 L 466.39676 7358.704 Q 440.4858 7358.704 440.4858 7410.5264 Q 414.5749 7462.348 388.66397 7306.8823 L 362.75302 7125.506 L 362.75302 6736.842 Q 362.75302 6374.089 336.8421 6374.089 L 336.8421 6374.089 L 336.8421 6244.534 Q 310.93115 6114.9795 310.93115 5933.603 L 310.93115 5752.2266 L 310.93115 5752.2266 Q 310.93115 5726.3154 259.1093 5182.186 L 233.19838 4638.0566 L 233.19838 4560.3237 L 233.19838 4482.591 L 233.19838 4042.1052 L 233.19838 3575.7085 L 233.19838 3472.0647 Q 259.1093 3368.421 259.1093 3161.1335 Q 259.1093 2953.8462 259.1093 2979.757 Q 259.1093 3005.668 207.28745 2902.0242 Q 207.28745 2772.4695 181.37651 1943.3198 Q 155.46558 1114.17 155.46558 1140.0809 Q 129.55466 1140.0809 77.73279 829.1498 L 25.91093 518.2186 L 25.91093 492.30768 L 25.91093 466.39676 L 25.91093 285.02023 Q 0.0 103.64372 0.0 51.82186 L 0.0 25.91093 L 0.0 0.0 z" svg:height="209.87854mm" draw:style-name="style-231" svg:viewBox="0.0 0.0 2824.2915 20987.854" svg:width="28.242914mm" svg:x="181.37651mm" svg:y="0.0mm"/>
          <draw:path svg:d="M 181.37651 362.75302 L 336.8421 0.0 L 310.93115 233.19838 Q 310.93115 466.39676 285.02023 492.30768 Q 259.1093 518.2186 259.1093 544.1295 L 259.1093 595.9514 L 233.19838 621.8623 L 233.19838 647.77325 L 181.37651 751.417 Q 155.46558 880.9716 129.55466 880.9716 L 129.55466 880.9716 L 129.55466 880.9716 Q 103.64372 880.9716 103.64372 855.0607 Q 103.64372 803.23883 51.82186 803.23883 L 0.0 803.23883 L 0.0 751.417 Q 0.0 725.50604 25.91093 725.50604 Q 25.91093 699.59515 181.37651 362.75302 z" svg:height="8.809716mm" draw:style-name="style-232" svg:viewBox="0.0 0.0 336.8421 880.9716" svg:width="3.368421mm" svg:x="25.392712mm" svg:y="34.979755mm"/>
          <draw:path svg:d="M 51.82186 51.82186 L 51.82186 9.094947E-13 L 207.28745 9.094947E-13 Q 362.75302 9.094947E-13 362.75302 9.094947E-13 L 362.75302 9.094947E-13 L 362.75302 9.094947E-13 Q 362.75302 9.094947E-13 362.75302 25.91093 L 388.66397 25.91093 L 388.66397 51.82186 Q 362.75302 77.73279 388.66397 259.1093 Q 414.5749 466.39676 414.5749 518.2186 L 414.5749 595.9514 L 414.5749 595.9514 Q 414.5749 595.9514 362.75302 595.9514 Q 336.8421 570.04047 310.93115 595.9514 Q 310.93115 621.8623 285.02023 621.8623 L 259.1093 621.8623 L 259.1093 621.8623 Q 259.1093 595.9514 285.02023 570.04047 Q 285.02023 544.1295 207.28745 518.2186 Q 155.46558 518.2186 155.46558 544.1295 Q 155.46558 570.04047 129.55466 518.2186 Q 103.64372 466.39676 51.82186 466.39676 Q 0.0 466.39676 0.0 440.4858 L 0.0 414.5749 L 0.0 414.5749 Q 0.0 388.66397 25.91093 362.75302 L 25.91093 362.75302 L 25.91093 310.93115 Q 51.82186 259.1093 25.91093 207.28745 Q 0.0 129.55466 51.82186 103.64372 Q 77.73279 103.64372 51.82186 51.82186 z" svg:height="6.218623mm" draw:style-name="style-233" svg:viewBox="0.0 0.0 414.5749 621.8623" svg:width="4.145749mm" svg:x="19.17409mm" svg:y="77.73279mm"/>
          <draw:path svg:d="M -3.6379788E-12 25.91093 L -3.6379788E-12 2.2737368E-13 L 77.73279 25.91093 Q 129.55466 51.82186 207.28745 103.64372 Q 285.02023 155.46558 285.02023 181.37651 L 285.02023 181.37651 L 285.02023 259.1093 L 285.02023 336.8421 L 285.02023 336.8421 L 285.02023 362.75302 L 259.1093 362.75302 L 259.1093 388.66397 L 233.19838 388.66397 Q 207.28745 388.66397 181.37651 362.75302 Q 155.46558 310.93115 129.55466 310.93115 Q 103.64372 310.93115 51.82186 181.37651 Q -3.6379788E-12 77.73279 -3.6379788E-12 25.91093 z" svg:height="3.8866396mm" draw:style-name="style-234" svg:viewBox="0.0 0.0 285.02023 388.66397" svg:width="2.8502023mm" svg:x="235.01215mm" svg:y="18.39676mm"/>
          <draw:path svg:d="M 336.8421 25.91093 L 336.8421 0.0 L 362.75302 0.0 L 362.75302 0.0 L 362.75302 77.73279 Q 362.75302 181.37651 388.66397 233.19838 Q 414.5749 259.1093 440.4858 285.02023 Q 466.39676 310.93115 466.39676 362.75302 Q 466.39676 414.5749 518.2186 544.1295 Q 570.04047 647.77325 544.1295 647.77325 Q 518.2186 673.6842 544.1295 751.417 L 544.1295 829.1498 L 518.2186 777.32794 Q 466.39676 751.417 466.39676 751.417 Q 466.39676 777.32794 466.39676 932.7935 L 466.39676 1088.259 L 440.4858 1088.259 Q 414.5749 1062.3481 362.75302 1062.3481 L 285.02023 1062.3481 L 259.1093 1062.3481 L 233.19838 1062.3481 L 233.19838 1062.3481 L 259.1093 1062.3481 L 259.1093 1088.259 L 259.1093 1114.17 L 310.93115 1165.9918 Q 362.75302 1217.8137 362.75302 1217.8137 L 362.75302 1217.8137 L 362.75302 1243.7246 L 362.75302 1243.7246 L 388.66397 1243.7246 L 388.66397 1269.6356 L 388.66397 1269.6356 L 414.5749 1269.6356 L 414.5749 1269.6356 L 414.5749 1269.6356 L 414.5749 1295.5465 L 414.5749 1295.5465 L 440.4858 1321.4574 L 440.4858 1321.4574 L 388.66397 1321.4574 L 336.8421 1321.4574 L 336.8421 1295.5465 L 310.93115 1295.5465 L 310.93115 1295.5465 L 310.93115 1269.6356 L 310.93115 1269.6356 L 310.93115 1269.6356 L 285.02023 1269.6356 L 285.02023 1269.6356 L 259.1093 1243.7246 L 233.19838 1217.8137 L 233.19838 1217.8137 L 207.28745 1217.8137 L 207.28745 1217.8137 L 207.28745 1217.8137 L 207.28745 1191.9028 Q 207.28745 1191.9028 103.64372 1114.17 L 0.0 1010.5263 L 51.82186 1010.5263 Q 77.73279 1010.5263 77.73279 829.1498 Q 51.82186 647.77325 25.91093 570.04047 L 0.0 492.30768 L 0.0 466.39676 Q -25.91093 440.4858 25.91093 440.4858 Q 51.82186 440.4858 129.55466 362.75302 Q 207.28745 285.02023 181.37651 233.19838 Q 181.37651 181.37651 155.46558 181.37651 L 129.55466 181.37651 L 129.55466 155.46558 Q 155.46558 129.55466 155.46558 129.55466 L 155.46558 129.55466 L 233.19838 103.64372 Q 310.93115 77.73279 336.8421 77.73279 L 336.8421 51.82186 L 336.8421 25.91093 L 336.8421 25.91093 L 336.8421 25.91093 z" svg:height="13.214575mm" draw:style-name="style-235" svg:viewBox="0.0 0.0 544.1295 1321.4574" svg:width="5.4412956mm" svg:x="230.60728mm" svg:y="72.2915mm"/>
          <draw:path svg:d="M 103.64372 0.0 L 155.46558 0.0 L 155.46558 77.73279 L 155.46558 155.46558 L 103.64372 155.46558 Q 77.73279 181.37651 51.82186 181.37651 L 51.82186 181.37651 L 25.91093 181.37651 L 4.5474735E-13 181.37651 L 4.5474735E-13 129.55466 Q 4.5474735E-13 77.73279 25.91093 77.73279 Q 51.82186 77.73279 51.82186 25.91093 Q 51.82186 0.0 103.64372 0.0 z" svg:height="1.8137652mm" draw:style-name="style-236" svg:viewBox="0.0 0.0 155.46558 181.37651" svg:width="1.5546558mm" svg:x="32.647774mm" svg:y="84.728745mm"/>
          <draw:path svg:d="M 129.55466 51.82186 L 129.55466 0.0 L 129.55466 0.0 L 129.55466 0.0 L 155.46558 0.0 Q 181.37651 0.0 207.28745 0.0 L 207.28745 0.0 L 207.28745 0.0 L 207.28745 25.91093 L 207.28745 25.91093 L 233.19838 25.91093 L 233.19838 25.91093 L 233.19838 25.91093 L 388.66397 77.73279 Q 518.2186 129.55466 647.77325 207.28745 Q 803.23883 285.02023 803.23883 310.93115 L 829.1498 310.93115 L 880.9716 414.5749 Q 958.7044 518.2186 958.7044 544.1295 L 958.7044 570.04047 L 958.7044 725.50604 Q 984.61536 880.9716 1010.5263 880.9716 Q 1036.4373 880.9716 1036.4373 958.7044 L 1010.5263 1062.3481 L 1010.5263 1062.3481 L 1010.5263 1062.3481 L 1010.5263 1062.3481 L 1010.5263 1062.3481 L 958.7044 1062.3481 Q 932.7935 1062.3481 932.7935 1062.3481 L 906.88257 1062.3481 L 906.88257 1062.3481 L 906.88257 1062.3481 L 932.7935 1088.259 L 958.7044 1088.259 L 958.7044 1114.17 L 958.7044 1140.0809 L 932.7935 1140.0809 Q 906.88257 1114.17 803.23883 1114.17 L 725.50604 1114.17 L 725.50604 1114.17 Q 751.417 1088.259 751.417 1062.3481 Q 751.417 1036.4373 621.8623 1036.4373 Q 492.30768 1062.3481 492.30768 1062.3481 L 466.39676 1088.259 L 466.39676 1088.259 Q 440.4858 1088.259 440.4858 1114.17 L 440.4858 1114.17 L 440.4858 1114.17 Q 414.5749 1114.17 440.4858 1140.0809 L 440.4858 1140.0809 L 440.4858 1140.0809 Q 440.4858 1165.9918 388.66397 1165.9918 L 362.75302 1165.9918 L 336.8421 1165.9918 Q 285.02023 1191.9028 285.02023 1217.8137 L 285.02023 1269.6356 L 259.1093 1243.7246 L 259.1093 1217.8137 L 233.19838 1217.8137 L 207.28745 1217.8137 L 207.28745 1191.9028 Q 181.37651 1165.9918 181.37651 1165.9918 Q 181.37651 1165.9918 103.64372 1062.3481 L 25.91093 958.7044 L 25.91093 958.7044 L 25.91093 958.7044 L 25.91093 932.7935 L 25.91093 932.7935 L 25.91093 906.88257 L 25.91093 855.0607 L 0.0 803.23883 L 0.0 751.417 L 0.0 751.417 L 0.0 725.50604 L 25.91093 725.50604 L 25.91093 699.59515 L 25.91093 699.59515 L 25.91093 699.59515 L 51.82186 803.23883 L 77.73279 880.9716 L 77.73279 880.9716 L 77.73279 906.88257 L 77.73279 906.88257 L 77.73279 906.88257 L 103.64372 777.32794 Q 129.55466 647.77325 155.46558 595.9514 Q 181.37651 518.2186 181.37651 336.8421 L 155.46558 181.37651 L 155.46558 181.37651 Q 129.55466 155.46558 129.55466 129.55466 Q 129.55466 103.64372 129.55466 51.82186 z" svg:height="12.696356mm" draw:style-name="style-237" svg:viewBox="0.0 0.0 1036.4373 1269.6356" svg:width="10.364372mm" svg:x="15.287449mm" svg:y="117.37652mm"/>
          <draw:path svg:d="M 51.82186 0.0 L 51.82186 0.0 L 103.64372 0.0 L 129.55466 0.0 L 155.46558 0.0 Q 207.28745 25.91093 233.19838 155.46558 Q 259.1093 285.02023 259.1093 310.93115 L 259.1093 362.75302 L 285.02023 362.75302 L 285.02023 362.75302 L 310.93115 388.66397 L 336.8421 414.5749 L 336.8421 414.5749 L 362.75302 414.5749 L 362.75302 414.5749 L 362.75302 414.5749 L 362.75302 440.4858 L 362.75302 440.4858 L 388.66397 440.4858 L 388.66397 466.39676 L 336.8421 466.39676 L 285.02023 466.39676 L 259.1093 440.4858 Q 233.19838 414.5749 155.46558 388.66397 L 103.64372 362.75302 L 103.64372 362.75302 Q 103.64372 362.75302 77.73279 336.8421 L 51.82186 310.93115 L 77.73279 310.93115 Q 103.64372 285.02023 103.64372 233.19838 Q 103.64372 181.37651 77.73279 181.37651 L 77.73279 181.37651 L 51.82186 181.37651 Q 51.82186 155.46558 25.91093 155.46558 L 3.6379788E-12 155.46558 L 25.91093 103.64372 Q 51.82186 25.91093 51.82186 0.0 z" svg:height="4.6639676mm" draw:style-name="style-238" svg:viewBox="0.0 0.0 388.66397 466.39676" svg:width="3.8866396mm" svg:x="293.31174mm" svg:y="29.020243mm"/>
          <draw:path svg:d="M 77.73279 0.0 L 77.73279 0.0 L 77.73279 51.82186 Q 77.73279 77.73279 103.64372 103.64372 L 129.55466 129.55466 L 129.55466 129.55466 L 129.55466 155.46558 L 155.46558 155.46558 L 181.37651 155.46558 L 181.37651 129.55466 L 181.37651 129.55466 L 207.28745 129.55466 Q 207.28745 103.64372 233.19838 103.64372 L 259.1093 103.64372 L 259.1093 155.46558 Q 259.1093 181.37651 233.19838 181.37651 Q 181.37651 181.37651 181.37651 207.28745 L 181.37651 233.19838 L 155.46558 233.19838 L 129.55466 233.19838 L 129.55466 233.19838 Q 103.64372 207.28745 51.82186 233.19838 L -3.6379788E-12 259.1093 L 25.91093 207.28745 Q 77.73279 129.55466 77.73279 51.82186 Q 77.73279 0.0 77.73279 0.0 z" svg:height="2.591093mm" draw:style-name="style-239" svg:viewBox="0.0 0.0 259.1093 259.1093" svg:width="2.591093mm" svg:x="266.10526mm" svg:y="16.582996mm"/>
          <draw:path svg:d="M 1425.1012 0.0 L 1476.9231 0.0 L 1502.834 77.73279 Q 1554.6559 155.46558 1606.4777 155.46558 Q 1632.3887 155.46558 1632.3887 207.28745 L 1632.3887 285.02023 L 1632.3887 285.02023 Q 1606.4777 285.02023 1606.4777 233.19838 L 1580.5668 207.28745 L 1580.5668 181.37651 L 1554.6559 181.37651 L 1554.6559 181.37651 L 1554.6559 207.28745 L 1502.834 207.28745 Q 1451.0121 207.28745 725.50604 155.46558 L 1.8189894E-12 103.64372 L 1.8189894E-12 77.73279 L 1.8189894E-12 77.73279 L 1.8189894E-12 77.73279 L 1.8189894E-12 77.73279 L 25.91093 51.82186 L 25.91093 51.82186 L 544.1295 51.82186 Q 1062.3481 77.73279 1088.259 51.82186 Q 1114.17 0.0 1243.7246 0.0 Q 1373.2793 0.0 1425.1012 0.0 z" svg:height="2.8502023mm" draw:style-name="style-240" svg:viewBox="0.0 0.0 1632.3887 285.02023" svg:width="16.323887mm" svg:x="146.65587mm" svg:y="109.344124mm"/>
          <draw:path svg:d="M 414.5749 25.91093 L 414.5749 0.0 L 440.4858 25.91093 Q 466.39676 25.91093 466.39676 77.73279 Q 466.39676 129.55466 440.4858 181.37651 L 440.4858 207.28745 L 414.5749 207.28745 Q 388.66397 207.28745 362.75302 362.75302 L 310.93115 518.2186 L 285.02023 570.04047 Q 259.1093 621.8623 285.02023 621.8623 L 285.02023 621.8623 L 285.02023 647.77325 Q 259.1093 647.77325 259.1093 673.6842 L 233.19838 699.59515 L 233.19838 699.59515 Q 207.28745 699.59515 207.28745 725.50604 Q 207.28745 751.417 155.46558 751.417 L 103.64372 751.417 L 103.64372 725.50604 Q 103.64372 699.59515 103.64372 673.6842 Q 103.64372 647.77325 77.73279 699.59515 L 25.91093 725.50604 L 25.91093 725.50604 Q 0.0 725.50604 0.0 699.59515 L 0.0 647.77325 L 0.0 647.77325 Q 0.0 647.77325 25.91093 647.77325 L 25.91093 647.77325 L 25.91093 621.8623 L 51.82186 621.8623 L 129.55466 492.30768 Q 207.28745 388.66397 259.1093 285.02023 Q 310.93115 155.46558 310.93115 129.55466 L 310.93115 103.64372 L 336.8421 77.73279 Q 362.75302 25.91093 362.75302 25.91093 L 388.66397 25.91093 L 388.66397 25.91093 Q 414.5749 25.91093 414.5749 25.91093 z" svg:height="7.5141697mm" draw:style-name="style-241" svg:viewBox="0.0 0.0 466.39676 751.417" svg:width="4.6639676mm" svg:x="248.74493mm" svg:y="81.10121mm"/>
          <draw:path svg:d="M 207.28745 25.91093 L 233.19838 25.91093 L 259.1093 570.04047 Q 310.93115 1114.17 310.93115 1140.0809 L 310.93115 1140.0809 L 310.93115 1140.0809 L 310.93115 1140.0809 L 285.02023 1347.3684 Q 259.1093 1554.6559 259.1093 1736.0323 L 259.1093 1917.4088 L 233.19838 1761.9432 Q 207.28745 1632.3887 207.28745 1502.834 L 207.28745 1399.1903 L 181.37651 1399.1903 L 181.37651 1399.1903 L 181.37651 1295.5465 Q 155.46558 1217.8137 155.46558 984.61536 L 103.64372 777.32794 L 103.64372 803.23883 Q 103.64372 829.1498 77.73279 855.0607 L 77.73279 880.9716 L 51.82186 880.9716 Q 51.82186 880.9716 51.82186 906.88257 L 51.82186 906.88257 L 51.82186 906.88257 L 25.91093 880.9716 L 25.91093 880.9716 L 0.0 880.9716 L 0.0 829.1498 Q 0.0 777.32794 25.91093 595.9514 L 25.91093 414.5749 L 25.91093 362.75302 Q 51.82186 285.02023 51.82186 207.28745 L 51.82186 155.46558 L 51.82186 155.46558 L 51.82186 155.46558 L 77.73279 103.64372 Q 103.64372 51.82186 129.55466 51.82186 Q 155.46558 51.82186 155.46558 25.91093 Q 181.37651 -9.094947E-13 207.28745 -9.094947E-13 Q 207.28745 -9.094947E-13 207.28745 25.91093 z" svg:height="19.17409mm" draw:style-name="style-242" svg:viewBox="0.0 0.0 310.93115 1917.4088" svg:width="3.1093116mm" svg:x="181.37651mm" svg:y="46.121456mm"/>
          <draw:path svg:d="M 25.91093 103.64372 L 51.82186 0.0 L 103.64372 0.0 Q 129.55466 0.0 129.55466 414.5749 L 129.55466 803.23883 L 103.64372 803.23883 L 77.73279 803.23883 L 77.73279 777.32794 Q 77.73279 725.50604 51.82186 725.50604 L 25.91093 725.50604 L 25.91093 725.50604 Q 0.0 699.59515 0.0 699.59515 L 0.0 699.59515 L 0.0 440.4858 L 0.0 181.37651 L 0.0 181.37651 Q 0.0 181.37651 25.91093 103.64372 z" svg:height="8.032389mm" draw:style-name="style-243" svg:viewBox="0.0 0.0 129.55466 803.23883" svg:width="1.2955465mm" svg:x="55.44939mm" svg:y="27.983805mm"/>
          <draw:path svg:d="M 829.1498 25.91093 L 829.1498 0.0 L 855.0607 0.0 L 880.9716 0.0 L 855.0607 51.82186 Q 829.1498 77.73279 855.0607 103.64372 Q 880.9716 103.64372 880.9716 103.64372 L 880.9716 129.55466 L 880.9716 155.46558 L 880.9716 181.37651 L 932.7935 207.28745 Q 984.61536 233.19838 958.7044 285.02023 Q 932.7935 310.93115 958.7044 336.8421 L 984.61536 336.8421 L 984.61536 362.75302 Q 984.61536 388.66397 932.7935 388.66397 Q 906.88257 414.5749 906.88257 466.39676 L 880.9716 544.1295 L 880.9716 544.1295 L 880.9716 570.04047 L 880.9716 570.04047 L 880.9716 570.04047 L 880.9716 621.8623 Q 932.7935 647.77325 932.7935 621.8623 L 932.7935 595.9514 L 958.7044 570.04047 Q 958.7044 518.2186 1036.4373 518.2186 Q 1088.259 492.30768 1088.259 518.2186 Q 1114.17 518.2186 1140.0809 570.04047 Q 1165.9918 595.9514 1191.9028 595.9514 L 1217.8137 595.9514 L 1243.7246 570.04047 Q 1295.5465 570.04047 1295.5465 570.04047 L 1295.5465 570.04047 L 1321.4574 544.1295 L 1347.3684 544.1295 L 1347.3684 570.04047 L 1347.3684 595.9514 L 1321.4574 595.9514 L 1321.4574 621.8623 L 1321.4574 647.77325 Q 1295.5465 673.6842 1321.4574 673.6842 L 1321.4574 699.59515 L 1321.4574 725.50604 Q 1321.4574 751.417 1347.3684 751.417 L 1373.2793 751.417 L 1373.2793 777.32794 Q 1347.3684 803.23883 1347.3684 829.1498 L 1347.3684 855.0607 L 1347.3684 880.9716 Q 1347.3684 880.9716 1321.4574 880.9716 L 1321.4574 906.88257 L 1295.5465 906.88257 Q 1243.7246 880.9716 1191.9028 932.7935 L 1165.9918 958.7044 L 1140.0809 958.7044 Q 1140.0809 984.61536 1088.259 1088.259 L 1010.5263 1191.9028 L 984.61536 1191.9028 Q 984.61536 1191.9028 984.61536 1217.8137 L 984.61536 1217.8137 L 984.61536 1217.8137 L 958.7044 1243.7246 L 958.7044 1243.7246 L 958.7044 1243.7246 L 932.7935 1243.7246 Q 932.7935 1243.7246 906.88257 1243.7246 Q 880.9716 1243.7246 880.9716 1321.4574 Q 855.0607 1373.2793 829.1498 1373.2793 L 777.32794 1373.2793 L 751.417 1373.2793 Q 725.50604 1373.2793 725.50604 1399.1903 Q 725.50604 1451.0121 673.6842 1451.0121 Q 621.8623 1476.9231 621.8623 1451.0121 Q 621.8623 1425.1012 544.1295 1399.1903 Q 466.39676 1399.1903 466.39676 1425.1012 Q 466.39676 1451.0121 414.5749 1451.0121 L 362.75302 1476.9231 L 362.75302 1451.0121 Q 362.75302 1399.1903 362.75302 1347.3684 Q 362.75302 1321.4574 285.02023 1347.3684 Q 207.28745 1347.3684 207.28745 1321.4574 Q 181.37651 1295.5465 129.55466 1295.5465 Q 77.73279 1295.5465 51.82186 1243.7246 L 25.91093 1191.9028 L 25.91093 1191.9028 Q -3.6379788E-12 1165.9918 -3.6379788E-12 1165.9918 L -3.6379788E-12 1165.9918 L -3.6379788E-12 1140.0809 Q -3.6379788E-12 1114.17 -3.6379788E-12 1088.259 Q -3.6379788E-12 1036.4373 77.73279 1010.5263 Q 129.55466 984.61536 103.64372 932.7935 Q 103.64372 906.88257 103.64372 880.9716 Q 129.55466 880.9716 103.64372 829.1498 Q 103.64372 751.417 129.55466 751.417 Q 155.46558 725.50604 103.64372 725.50604 L 51.82186 725.50604 L 51.82186 699.59515 L 51.82186 699.59515 L 25.91093 699.59515 L 25.91093 699.59515 L 25.91093 673.6842 L 25.91093 673.6842 L 51.82186 673.6842 L 77.73279 673.6842 L 103.64372 673.6842 L 155.46558 673.6842 L 181.37651 673.6842 L 207.28745 673.6842 L 207.28745 647.77325 L 207.28745 647.77325 L 181.37651 647.77325 L 181.37651 621.8623 L 155.46558 570.04047 Q 103.64372 518.2186 155.46558 492.30768 Q 181.37651 492.30768 207.28745 414.5749 Q 259.1093 336.8421 336.8421 310.93115 Q 414.5749 285.02023 414.5749 310.93115 Q 414.5749 336.8421 440.4858 310.93115 Q 466.39676 259.1093 518.2186 259.1093 Q 544.1295 259.1093 518.2186 207.28745 Q 492.30768 129.55466 518.2186 129.55466 Q 544.1295 103.64372 595.9514 103.64372 L 647.77325 103.64372 L 725.50604 103.64372 Q 803.23883 77.73279 803.23883 51.82186 Q 829.1498 25.91093 829.1498 25.91093 z M 414.5749 1321.4574 Q 414.5749 1243.7246 440.4858 1243.7246 Q 466.39676 1243.7246 466.39676 1295.5465 Q 492.30768 1373.2793 466.39676 1373.2793 Q 440.4858 1373.2793 414.5749 1321.4574 z" svg:height="14.769231mm" draw:style-name="style-244" svg:viewBox="0.0 0.0 1373.2793 1476.9231" svg:width="13.732793mm" svg:x="279.31982mm" svg:y="54.93117mm"/>
          <draw:path svg:d="M 129.55466 51.82186 L 129.55466 0.0 L 336.8421 25.91093 Q 570.04047 51.82186 570.04047 51.82186 Q 595.9514 51.82186 595.9514 207.28745 L 595.9514 388.66397 L 595.9514 829.1498 L 595.9514 1243.7246 L 570.04047 1373.2793 Q 544.1295 1502.834 518.2186 1528.7449 L 518.2186 1554.6559 L 466.39676 1761.9432 Q 388.66397 1943.3198 388.66397 2021.0526 Q 388.66397 2124.6963 362.75302 2254.251 L 336.8421 2383.8057 L 336.8421 2409.7166 L 336.8421 2435.6274 L 310.93115 2513.3604 Q 285.02023 2591.093 285.02023 2642.9148 L 285.02023 2694.7368 L 259.1093 2694.7368 L 233.19838 2694.7368 L 207.28745 2720.6477 L 181.37651 2746.5586 L 181.37651 2746.5586 L 181.37651 2746.5586 L 207.28745 2746.5586 L 207.28745 2746.5586 L 207.28745 2772.4695 L 233.19838 2772.4695 L 233.19838 2772.4695 L 233.19838 2798.3806 L 181.37651 2798.3806 L 155.46558 2798.3806 L 155.46558 2772.4695 L 155.46558 2772.4695 L 155.46558 2746.5586 L 129.55466 2746.5586 L 129.55466 2746.5586 L 129.55466 2746.5586 L 129.55466 2694.7368 L 129.55466 2668.826 L 103.64372 2617.004 Q 77.73279 2565.1821 77.73279 2565.1821 L 77.73279 2565.1821 L 77.73279 2513.3604 Q 77.73279 2461.5383 51.82186 2228.34 Q 25.91093 1995.1416 25.91093 1969.2307 L 9.094947E-13 1943.3198 L 9.094947E-13 1943.3198 Q 25.91093 1943.3198 77.73279 1036.4373 Q 129.55466 103.64372 129.55466 51.82186 z" svg:height="27.983805mm" draw:style-name="style-245" svg:viewBox="0.0 0.0 595.9514 2798.3806" svg:width="5.959514mm" svg:x="61.927124mm" svg:y="107.271255mm"/>
          <draw:path svg:d="M 0.0 25.91093 L 25.91093 0.0 L 570.04047 51.82186 Q 1140.0809 77.73279 1191.9028 103.64372 L 1269.6356 103.64372 L 1451.0121 129.55466 Q 1658.2996 129.55466 1813.7651 155.46558 L 1995.1416 155.46558 L 1995.1416 155.46558 L 1995.1416 181.37651 L 2072.8745 181.37651 L 2176.518 181.37651 L 2202.4292 207.28745 L 2228.34 207.28745 L 2228.34 233.19838 L 2228.34 259.1093 L 2021.0526 259.1093 L 1787.8542 285.02023 L 1787.8542 285.02023 L 1787.8542 285.02023 L 1761.9432 285.02023 Q 1736.0323 285.02023 1528.7449 285.02023 L 1321.4574 285.02023 L 1321.4574 285.02023 Q 1295.5465 259.1093 1295.5465 233.19838 Q 1295.5465 207.28745 673.6842 155.46558 Q 51.82186 77.73279 25.91093 77.73279 Q 0.0 51.82186 0.0 25.91093 z" svg:height="2.8502023mm" draw:style-name="style-246" svg:viewBox="0.0 0.0 2228.34 285.02023" svg:width="22.2834mm" svg:x="116.59919mm" svg:y="109.085014mm"/>
          <draw:path svg:d="M 181.37651 25.91093 L 181.37651 1.8189894E-12 L 207.28745 25.91093 Q 233.19838 51.82186 233.19838 77.73279 Q 233.19838 77.73279 233.19838 103.64372 L 233.19838 129.55466 L 207.28745 129.55466 Q 181.37651 129.55466 233.19838 259.1093 Q 285.02023 388.66397 285.02023 414.5749 Q 285.02023 440.4858 310.93115 414.5749 Q 336.8421 414.5749 336.8421 440.4858 L 336.8421 466.39676 L 336.8421 466.39676 Q 336.8421 466.39676 310.93115 492.30768 L 310.93115 492.30768 L 310.93115 595.9514 Q 336.8421 673.6842 310.93115 699.59515 L 310.93115 699.59515 L 310.93115 699.59515 Q 285.02023 699.59515 285.02023 647.77325 L 233.19838 595.9514 L 233.19838 595.9514 L 233.19838 595.9514 L 233.19838 570.04047 L 233.19838 570.04047 L 207.28745 570.04047 L 207.28745 544.1295 L 207.28745 544.1295 L 181.37651 544.1295 L 181.37651 544.1295 L 181.37651 544.1295 L 155.46558 518.2186 L 129.55466 492.30768 L 103.64372 492.30768 L 77.73279 492.30768 L 25.91093 466.39676 L 0.0 466.39676 L 0.0 440.4858 Q 25.91093 440.4858 25.91093 388.66397 L 51.82186 362.75302 L 77.73279 362.75302 Q 77.73279 336.8421 77.73279 336.8421 L 77.73279 336.8421 L 103.64372 207.28745 Q 103.64372 77.73279 129.55466 77.73279 Q 155.46558 77.73279 181.37651 25.91093 z" svg:height="6.995951mm" draw:style-name="style-247" svg:viewBox="0.0 0.0 336.8421 699.59515" svg:width="3.368421mm" svg:x="20.987854mm" svg:y="105.97571mm"/>
          <draw:path svg:d="M 1347.3684 103.64372 L 1321.4574 103.64372 L 1321.4574 103.64372 L 1321.4574 103.64372 L 1295.5465 233.19838 Q 1269.6356 388.66397 1295.5465 855.0607 L 1295.5465 1347.3684 L 1269.6356 1347.3684 Q 1269.6356 1373.2793 1243.7246 1399.1903 Q 1217.8137 1425.1012 1165.9918 1528.7449 Q 1140.0809 1606.4777 1114.17 1606.4777 L 1088.259 1632.3887 L 1062.3481 1632.3887 L 1036.4373 1632.3887 L 1036.4373 1684.2104 L 1036.4373 1710.1215 L 1114.17 1710.1215 Q 1217.8137 1736.0323 1243.7246 1736.0323 L 1269.6356 1736.0323 L 1243.7246 1943.3198 Q 1217.8137 2124.6963 1243.7246 2150.6072 Q 1243.7246 2202.4292 1269.6356 2202.4292 L 1295.5465 2202.4292 L 1295.5465 2202.4292 L 1295.5465 2228.34 L 1295.5465 2228.34 L 1269.6356 2228.34 L 1269.6356 2306.0728 L 1269.6356 2357.8948 L 1269.6356 2357.8948 Q 1269.6356 2383.8057 1243.7246 2461.5383 Q 1217.8137 2539.2712 1165.9918 2539.2712 L 1114.17 2565.1821 L 1114.17 2565.1821 L 1114.17 2565.1821 L 1088.259 2668.826 Q 1062.3481 2746.5586 1062.3481 2746.5586 L 1062.3481 2746.5586 L 1010.5263 2746.5586 Q 932.7935 2746.5586 906.88257 2772.4695 Q 906.88257 2824.2915 880.9716 2798.3806 Q 855.0607 2772.4695 855.0607 2902.0242 L 855.0607 3031.5789 L 829.1498 3005.668 L 803.23883 2979.757 L 803.23883 2979.757 L 803.23883 2979.757 L 777.32794 2953.8462 L 751.417 2953.8462 L 751.417 2979.757 L 751.417 3005.668 L 725.50604 2979.757 L 725.50604 2953.8462 L 699.59515 2953.8462 L 647.77325 2927.935 L 647.77325 2927.935 Q 647.77325 2927.935 544.1295 2798.3806 L 466.39676 2668.826 L 466.39676 2642.9148 L 466.39676 2617.004 L 466.39676 2617.004 Q 440.4858 2591.093 440.4858 2591.093 L 440.4858 2591.093 L 440.4858 2565.1821 Q 440.4858 2539.2712 388.66397 2435.6274 Q 362.75302 2357.8948 285.02023 2124.6963 L 207.28745 1891.4979 L 207.28745 1891.4979 Q 181.37651 1865.587 103.64372 1632.3887 L 25.91093 1399.1903 L 25.91093 1373.2793 Q 25.91093 1373.2793 0.0 1373.2793 L 0.0 1373.2793 L 0.0 1321.4574 Q 25.91093 1295.5465 25.91093 1269.6356 L 25.91093 1269.6356 L 25.91093 1269.6356 Q 25.91093 1269.6356 51.82186 1269.6356 L 51.82186 1243.7246 L 51.82186 1243.7246 L 51.82186 1217.8137 L 51.82186 1217.8137 L 77.73279 1217.8137 L 77.73279 1191.9028 L 77.73279 1165.9918 L 103.64372 1165.9918 L 103.64372 1165.9918 L 103.64372 1140.0809 L 129.55466 1140.0809 L 388.66397 803.23883 Q 647.77325 492.30768 751.417 362.75302 Q 880.9716 233.19838 906.88257 233.19838 L 906.88257 233.19838 L 906.88257 233.19838 Q 906.88257 233.19838 932.7935 233.19838 L 932.7935 207.28745 L 932.7935 207.28745 Q 958.7044 207.28745 958.7044 181.37651 L 958.7044 181.37651 L 958.7044 181.37651 Q 958.7044 181.37651 984.61536 181.37651 L 984.61536 155.46558 L 1062.3481 103.64372 Q 1114.17 77.73279 1114.17 51.82186 L 1114.17 51.82186 L 1217.8137 25.91093 Q 1295.5465 -25.91093 1295.5465 0.0 Q 1295.5465 25.91093 1269.6356 25.91093 Q 1243.7246 25.91093 1321.4574 77.73279 Q 1373.2793 77.73279 1347.3684 103.64372 z" svg:height="30.315788mm" draw:style-name="style-248" svg:viewBox="0.0 0.0 1347.3684 3031.5789" svg:width="13.473684mm" svg:x="44.82591mm" svg:y="2.3319838mm"/>
          <draw:path svg:d="M 51.82186 25.91093 L 77.73279 51.82186 L 77.73279 25.91093 L 77.73279 0.0 L 77.73279 0.0 Q 77.73279 0.0 103.64372 155.46558 L 129.55466 310.93115 L 129.55466 414.5749 L 129.55466 492.30768 L 155.46558 518.2186 L 155.46558 518.2186 L 77.73279 518.2186 L 25.91093 518.2186 L 25.91093 466.39676 L 25.91093 388.66397 L -4.5474735E-13 207.28745 L -4.5474735E-13 51.82186 L 25.91093 25.91093 Q 25.91093 0.0 51.82186 25.91093 z" svg:height="5.182186mm" draw:style-name="style-249" svg:viewBox="0.0 0.0 155.46558 518.2186" svg:width="1.5546558mm" svg:x="24.097166mm" svg:y="204.69635mm"/>
          <draw:path svg:d="M 155.46558 25.91093 L 207.28745 0.0 L 285.02023 0.0 L 362.75302 0.0 L 362.75302 155.46558 Q 388.66397 310.93115 362.75302 310.93115 Q 336.8421 310.93115 336.8421 336.8421 L 336.8421 336.8421 L 155.46558 336.8421 L 0.0 336.8421 L 0.0 310.93115 Q 0.0 310.93115 155.46558 207.28745 L 285.02023 103.64372 L 285.02023 77.73279 L 310.93115 77.73279 L 310.93115 77.73279 L 310.93115 51.82186 L 207.28745 51.82186 L 77.73279 51.82186 L 77.73279 51.82186 L 77.73279 25.91093 L 155.46558 25.91093 z" svg:height="3.368421mm" draw:style-name="style-250" svg:viewBox="0.0 0.0 362.75302 336.8421" svg:width="3.6275303mm" svg:x="49.230766mm" svg:y="66.850204mm"/>
          <draw:path svg:d="M 621.8623 0.0 L 647.77325 0.0 L 673.6842 51.82186 Q 699.59515 103.64372 751.417 103.64372 Q 777.32794 103.64372 803.23883 103.64372 Q 803.23883 129.55466 803.23883 129.55466 L 829.1498 129.55466 L 829.1498 155.46558 L 829.1498 181.37651 L 829.1498 181.37651 Q 803.23883 181.37651 803.23883 207.28745 L 803.23883 207.28745 L 777.32794 207.28745 Q 777.32794 233.19838 777.32794 233.19838 L 777.32794 233.19838 L 725.50604 233.19838 Q 699.59515 233.19838 699.59515 285.02023 Q 725.50604 336.8421 570.04047 595.9514 L 440.4858 829.1498 L 414.5749 829.1498 Q 414.5749 855.0607 414.5749 855.0607 L 414.5749 855.0607 L 414.5749 855.0607 Q 388.66397 855.0607 388.66397 880.9716 L 388.66397 880.9716 L 362.75302 880.9716 Q 310.93115 906.88257 285.02023 906.88257 L 259.1093 906.88257 L 233.19838 932.7935 L 207.28745 932.7935 L 207.28745 906.88257 L 207.28745 855.0607 L 155.46558 855.0607 L 129.55466 855.0607 L 129.55466 880.9716 L 103.64372 880.9716 L 103.64372 880.9716 L 103.64372 855.0607 L 77.73279 855.0607 L 51.82186 855.0607 L 25.91093 829.1498 L 0.0 829.1498 L 0.0 777.32794 L 0.0 725.50604 L 25.91093 725.50604 L 25.91093 699.59515 L 25.91093 699.59515 L 51.82186 699.59515 L 51.82186 673.6842 L 51.82186 647.77325 L 51.82186 647.77325 L 77.73279 647.77325 L 77.73279 647.77325 L 77.73279 647.77325 L 77.73279 673.6842 L 103.64372 673.6842 L 103.64372 673.6842 L 103.64372 647.77325 L 103.64372 647.77325 L 103.64372 647.77325 L 129.55466 595.9514 L 155.46558 570.04047 L 155.46558 544.1295 L 155.46558 518.2186 L 181.37651 518.2186 L 181.37651 492.30768 L 181.37651 492.30768 L 207.28745 492.30768 L 414.5749 259.1093 Q 621.8623 25.91093 621.8623 0.0 z" svg:height="9.327935mm" draw:style-name="style-251" svg:viewBox="0.0 0.0 829.1498 932.7935" svg:width="8.291498mm" svg:x="36.275303mm" svg:y="14.251012mm"/>
          <draw:path svg:d="M 1373.2793 -4.5474735E-13 L 1373.2793 -4.5474735E-13 L 1425.1012 25.91093 Q 1476.9231 51.82186 1554.6559 181.37651 Q 1606.4777 285.02023 1632.3887 285.02023 Q 1632.3887 285.02023 1761.9432 259.1093 Q 1865.587 233.19838 1891.4979 181.37651 Q 1943.3198 129.55466 1943.3198 181.37651 Q 1943.3198 207.28745 1969.2307 207.28745 L 1969.2307 207.28745 L 1969.2307 829.1498 L 1969.2307 1451.0121 L 1943.3198 1451.0121 Q 1943.3198 1476.9231 1891.4979 1528.7449 Q 1813.7651 1580.5668 1710.1215 1528.7449 L 1606.4777 1476.9231 L 1580.5668 1476.9231 Q 1528.7449 1476.9231 1528.7449 1502.834 L 1528.7449 1528.7449 L 1528.7449 1528.7449 Q 1528.7449 1528.7449 1502.834 1606.4777 Q 1502.834 1684.2104 1425.1012 1710.1215 Q 1321.4574 1736.0323 1295.5465 1787.8542 L 1269.6356 1839.676 L 1217.8137 1839.676 Q 1191.9028 1839.676 1191.9028 1865.587 Q 1217.8137 1891.4979 1191.9028 1891.4979 Q 1165.9918 1917.4088 1165.9918 1943.3198 L 1191.9028 1995.1416 L 1191.9028 2124.6963 L 1165.9918 2254.251 L 1165.9918 2254.251 L 1165.9918 2254.251 L 1140.0809 2280.1619 Q 1114.17 2280.1619 1114.17 2254.251 Q 1114.17 2228.34 1062.3481 2228.34 L 984.61536 2254.251 L 984.61536 2254.251 L 958.7044 2254.251 L 958.7044 2254.251 L 958.7044 2254.251 L 958.7044 2280.1619 L 958.7044 2280.1619 L 932.7935 2280.1619 L 932.7935 2280.1619 L 932.7935 2306.0728 L 932.7935 2306.0728 L 932.7935 2306.0728 Q 932.7935 2306.0728 855.0607 2331.9836 L 803.23883 2331.9836 L 803.23883 2331.9836 Q 777.32794 2306.0728 725.50604 2280.1619 L 673.6842 2254.251 L 699.59515 2254.251 L 725.50604 2254.251 L 725.50604 2202.4292 L 699.59515 2176.518 L 699.59515 2176.518 L 699.59515 2150.6072 L 699.59515 2150.6072 L 699.59515 2150.6072 L 673.6842 2124.6963 Q 647.77325 2098.7854 647.77325 2072.8745 Q 595.9514 2046.9635 647.77325 2046.9635 Q 673.6842 2021.0526 673.6842 1995.1416 Q 647.77325 1969.2307 621.8623 1943.3198 Q 595.9514 1943.3198 595.9514 1917.4088 Q 595.9514 1891.4979 518.2186 1891.4979 Q 466.39676 1865.587 492.30768 1787.8542 Q 518.2186 1736.0323 414.5749 1736.0323 L 310.93115 1761.9432 L 310.93115 1736.0323 Q 336.8421 1710.1215 310.93115 1684.2104 Q 285.02023 1684.2104 259.1093 1632.3887 Q 233.19838 1580.5668 155.46558 1425.1012 L 77.73279 1295.5465 L 77.73279 1295.5465 L 77.73279 1321.4574 L 77.73279 1321.4574 L 77.73279 1321.4574 L 51.82186 1321.4574 L 51.82186 1321.4574 L 25.91093 1347.3684 L 0.0 1347.3684 L 0.0 1321.4574 L 0.0 1269.6356 L 25.91093 1269.6356 L 77.73279 1269.6356 L 77.73279 1217.8137 L 77.73279 1191.9028 L 129.55466 1217.8137 Q 181.37651 1269.6356 207.28745 1295.5465 L 207.28745 1321.4574 L 233.19838 1321.4574 L 259.1093 1321.4574 L 259.1093 1217.8137 Q 259.1093 1088.259 285.02023 1088.259 Q 310.93115 1088.259 285.02023 1036.4373 Q 285.02023 984.61536 285.02023 906.88257 Q 310.93115 803.23883 285.02023 803.23883 L 259.1093 803.23883 L 259.1093 777.32794 Q 233.19838 751.417 233.19838 725.50604 Q 233.19838 699.59515 233.19838 699.59515 L 207.28745 673.6842 L 207.28745 673.6842 Q 207.28745 647.77325 207.28745 570.04047 L 233.19838 492.30768 L 233.19838 492.30768 L 233.19838 492.30768 L 233.19838 518.2186 L 259.1093 518.2186 L 259.1093 518.2186 L 259.1093 544.1295 L 285.02023 544.1295 L 285.02023 544.1295 L 285.02023 544.1295 L 285.02023 544.1295 L 310.93115 544.1295 L 310.93115 544.1295 L 310.93115 518.2186 L 336.8421 518.2186 L 336.8421 518.2186 L 336.8421 492.30768 L 336.8421 492.30768 L 336.8421 492.30768 L 362.75302 492.30768 L 362.75302 492.30768 L 362.75302 466.39676 L 388.66397 466.39676 L 388.66397 466.39676 L 388.66397 440.4858 L 388.66397 440.4858 L 414.5749 440.4858 L 414.5749 440.4858 L 440.4858 440.4858 L 440.4858 440.4858 L 440.4858 414.5749 L 440.4858 414.5749 L 440.4858 414.5749 L 466.39676 414.5749 Q 466.39676 440.4858 492.30768 440.4858 L 518.2186 440.4858 L 544.1295 466.39676 Q 544.1295 492.30768 544.1295 492.30768 L 544.1295 492.30768 L 570.04047 492.30768 Q 570.04047 492.30768 595.9514 466.39676 L 647.77325 466.39676 L 647.77325 544.1295 Q 621.8623 595.9514 725.50604 621.8623 Q 803.23883 647.77325 855.0607 647.77325 Q 906.88257 647.77325 906.88257 647.77325 L 906.88257 647.77325 L 906.88257 673.6842 L 906.88257 673.6842 L 932.7935 673.6842 L 932.7935 647.77325 L 958.7044 647.77325 L 984.61536 647.77325 L 984.61536 621.8623 L 958.7044 621.8623 L 958.7044 595.9514 Q 958.7044 570.04047 984.61536 570.04047 Q 1010.5263 595.9514 1036.4373 595.9514 L 1062.3481 595.9514 L 1062.3481 570.04047 L 1062.3481 570.04047 L 1088.259 570.04047 L 1088.259 544.1295 L 1088.259 544.1295 L 1114.17 544.1295 L 1114.17 544.1295 Q 1114.17 518.2186 1114.17 492.30768 Q 1114.17 492.30768 1062.3481 440.4858 L 1036.4373 388.66397 L 1010.5263 388.66397 L 984.61536 388.66397 L 984.61536 362.75302 L 958.7044 362.75302 L 958.7044 362.75302 L 958.7044 362.75302 L 958.7044 362.75302 L 958.7044 336.8421 L 1010.5263 336.8421 L 1036.4373 336.8421 L 1036.4373 362.75302 L 1062.3481 362.75302 L 1062.3481 388.66397 Q 1088.259 388.66397 1165.9918 414.5749 L 1217.8137 414.5749 L 1217.8137 388.66397 Q 1217.8137 362.75302 1165.9918 285.02023 L 1140.0809 233.19838 L 1217.8137 259.1093 Q 1321.4574 285.02023 1321.4574 285.02023 L 1321.4574 285.02023 L 1295.5465 285.02023 L 1295.5465 285.02023 L 1295.5465 259.1093 L 1321.4574 259.1093 L 1321.4574 233.19838 L 1321.4574 207.28745 L 1347.3684 207.28745 L 1347.3684 181.37651 L 1373.2793 155.46558 Q 1373.2793 129.55466 1321.4574 51.82186 Q 1269.6356 -4.5474735E-13 1321.4574 -4.5474735E-13 Q 1347.3684 25.91093 1373.2793 -4.5474735E-13 z" svg:height="23.319838mm" draw:style-name="style-252" svg:viewBox="0.0 0.0 1969.2307 2331.9836" svg:width="19.692307mm" svg:x="300.30768mm" svg:y="29.279352mm"/>
          <draw:path svg:d="M 181.37651 25.91093 L 181.37651 0.0 L 207.28745 0.0 Q 233.19838 0.0 233.19838 77.73279 Q 233.19838 155.46558 259.1093 181.37651 L 259.1093 207.28745 L 259.1093 233.19838 Q 233.19838 285.02023 233.19838 336.8421 Q 233.19838 362.75302 181.37651 388.66397 L 103.64372 388.66397 L 77.73279 388.66397 Q 77.73279 388.66397 77.73279 414.5749 L 77.73279 414.5749 L 25.91093 414.5749 Q 0.0 388.66397 0.0 388.66397 L 0.0 388.66397 L 0.0 388.66397 Q 0.0 388.66397 51.82186 259.1093 L 103.64372 155.46558 L 103.64372 155.46558 Q 129.55466 155.46558 129.55466 129.55466 L 129.55466 129.55466 L 129.55466 103.64372 L 129.55466 77.73279 L 155.46558 77.73279 L 155.46558 51.82186 L 155.46558 51.82186 Q 181.37651 51.82186 181.37651 25.91093 z" svg:height="4.145749mm" draw:style-name="style-253" svg:viewBox="0.0 0.0 259.1093 414.5749" svg:width="2.591093mm" svg:x="297.19836mm" svg:y="155.72469mm"/>
          <draw:path svg:d="M 9.094947E-13 25.91093 L 9.094947E-13 0.0 L 9.094947E-13 0.0 L 9.094947E-13 0.0 L 25.91093 77.73279 Q 51.82186 155.46558 129.55466 155.46558 L 207.28745 155.46558 L 207.28745 181.37651 Q 233.19838 207.28745 285.02023 207.28745 Q 336.8421 207.28745 336.8421 259.1093 Q 362.75302 310.93115 362.75302 310.93115 L 362.75302 310.93115 L 362.75302 414.5749 Q 362.75302 492.30768 336.8421 518.2186 Q 310.93115 518.2186 310.93115 544.1295 Q 310.93115 570.04047 310.93115 570.04047 L 310.93115 570.04047 L 310.93115 570.04047 Q 310.93115 544.1295 285.02023 544.1295 L 285.02023 544.1295 L 285.02023 518.2186 Q 259.1093 518.2186 259.1093 518.2186 L 259.1093 518.2186 L 259.1093 518.2186 Q 259.1093 492.30768 233.19838 492.30768 L 233.19838 492.30768 L 233.19838 466.39676 Q 207.28745 466.39676 207.28745 466.39676 L 207.28745 466.39676 L 207.28745 466.39676 Q 207.28745 466.39676 181.37651 440.4858 L 181.37651 414.5749 L 207.28745 414.5749 Q 233.19838 414.5749 259.1093 440.4858 Q 285.02023 466.39676 285.02023 414.5749 Q 259.1093 388.66397 155.46558 362.75302 Q 25.91093 310.93115 25.91093 285.02023 L 9.094947E-13 259.1093 L 9.094947E-13 259.1093 L 9.094947E-13 259.1093 L 9.094947E-13 233.19838 L 9.094947E-13 233.19838 L 9.094947E-13 207.28745 Q 9.094947E-13 181.37651 9.094947E-13 103.64372 L 9.094947E-13 51.82186 L 9.094947E-13 25.91093 z" svg:height="5.7004046mm" draw:style-name="style-254" svg:viewBox="0.0 0.0 362.75302 570.04047" svg:width="3.6275303mm" svg:x="61.668015mm" svg:y="44.5668mm"/>
          <draw:path svg:d="M 25.91093 77.73279 L -2.2737368E-13 -1.8189894E-12 L 51.82186 51.82186 Q 103.64372 77.73279 103.64372 103.64372 L 129.55466 103.64372 L 129.55466 129.55466 L 129.55466 181.37651 L 103.64372 207.28745 Q 77.73279 233.19838 77.73279 233.19838 L 77.73279 233.19838 L 77.73279 207.28745 Q 77.73279 181.37651 51.82186 181.37651 Q 51.82186 181.37651 25.91093 77.73279 z" svg:height="2.3319838mm" draw:style-name="style-255" svg:viewBox="0.0 0.0 129.55466 233.19838" svg:width="1.2955465mm" svg:x="18.91498mm" svg:y="137.06882mm"/>
          <draw:path svg:d="M 880.9716 0.0 L 880.9716 0.0 L 880.9716 0.0 L 880.9716 0.0 L 906.88257 0.0 L 906.88257 25.91093 L 906.88257 51.82186 L 906.88257 51.82186 L 906.88257 77.73279 L 906.88257 103.64372 L 932.7935 129.55466 Q 958.7044 155.46558 1114.17 155.46558 Q 1295.5465 181.37651 1295.5465 181.37651 Q 1321.4574 207.28745 1347.3684 181.37651 L 1373.2793 181.37651 L 1373.2793 207.28745 L 1347.3684 233.19838 L 1347.3684 233.19838 L 1347.3684 259.1093 L 1321.4574 259.1093 L 1295.5465 259.1093 L 1295.5465 285.02023 L 1295.5465 285.02023 L 1295.5465 310.93115 L 1295.5465 310.93115 L 1295.5465 310.93115 L 1295.5465 310.93115 L 1347.3684 336.8421 L 1373.2793 362.75302 L 1347.3684 362.75302 L 1295.5465 362.75302 L 1295.5465 388.66397 L 1295.5465 388.66397 L 1295.5465 414.5749 L 1295.5465 414.5749 L 1295.5465 414.5749 L 1295.5465 414.5749 L 1191.9028 414.5749 L 1114.17 414.5749 L 1114.17 414.5749 Q 1088.259 388.66397 1062.3481 362.75302 Q 1010.5263 362.75302 984.61536 310.93115 Q 984.61536 259.1093 958.7044 259.1093 Q 932.7935 259.1093 932.7935 310.93115 Q 932.7935 336.8421 855.0607 362.75302 L 777.32794 362.75302 L 595.9514 362.75302 Q 414.5749 362.75302 310.93115 336.8421 L 207.28745 336.8421 L 207.28745 362.75302 L 207.28745 388.66397 L 207.28745 388.66397 Q 207.28745 388.66397 181.37651 362.75302 Q 181.37651 336.8421 103.64372 336.8421 L 51.82186 310.93115 L 25.91093 310.93115 L 0.0 310.93115 L 0.0 310.93115 L 0.0 310.93115 L 51.82186 285.02023 L 77.73279 259.1093 L 77.73279 259.1093 L 51.82186 259.1093 L 51.82186 207.28745 L 51.82186 181.37651 L 51.82186 181.37651 L 51.82186 155.46558 L 103.64372 155.46558 L 129.55466 155.46558 L 155.46558 155.46558 Q 207.28745 155.46558 233.19838 129.55466 Q 259.1093 103.64372 285.02023 103.64372 Q 310.93115 103.64372 362.75302 77.73279 L 388.66397 77.73279 L 621.8623 77.73279 Q 855.0607 51.82186 855.0607 51.82186 L 855.0607 51.82186 L 829.1498 51.82186 Q 829.1498 51.82186 829.1498 25.91093 L 829.1498 25.91093 L 829.1498 25.91093 Q 855.0607 0.0 880.9716 0.0 z M 103.64372 233.19838 Q 103.64372 207.28745 103.64372 207.28745 Q 103.64372 207.28745 103.64372 207.28745 Q 103.64372 233.19838 103.64372 233.19838 z" svg:height="4.145749mm" draw:style-name="style-256" svg:viewBox="0.0 0.0 1373.2793 414.5749" svg:width="13.732793mm" svg:x="108.825905mm" svg:y="5.182186mm"/>
          <draw:path svg:d="M 984.61536 0.0 L 1010.5263 0.0 L 1010.5263 0.0 L 1036.4373 0.0 L 1036.4373 0.0 L 1036.4373 25.91093 L 1088.259 0.0 Q 1140.0809 0.0 1140.0809 25.91093 Q 1140.0809 77.73279 1243.7246 129.55466 Q 1347.3684 181.37651 1373.2793 181.37651 L 1399.1903 181.37651 L 1373.2793 285.02023 Q 1347.3684 362.75302 1321.4574 362.75302 L 1321.4574 388.66397 L 1321.4574 388.66397 L 1295.5465 388.66397 L 1295.5465 414.5749 L 1295.5465 440.4858 L 1321.4574 440.4858 L 1321.4574 466.39676 L 1321.4574 492.30768 Q 1295.5465 544.1295 1321.4574 570.04047 Q 1321.4574 595.9514 1295.5465 595.9514 Q 1269.6356 595.9514 1269.6356 647.77325 Q 1269.6356 699.59515 1243.7246 699.59515 Q 1191.9028 699.59515 1165.9918 855.0607 Q 1140.0809 984.61536 1114.17 984.61536 Q 1088.259 984.61536 1088.259 958.7044 Q 1088.259 906.88257 1062.3481 906.88257 Q 1036.4373 906.88257 984.61536 1062.3481 Q 932.7935 1217.8137 932.7935 1217.8137 Q 932.7935 1191.9028 906.88257 1217.8137 Q 906.88257 1269.6356 855.0607 1269.6356 Q 829.1498 1269.6356 803.23883 1295.5465 Q 803.23883 1321.4574 855.0607 1373.2793 Q 880.9716 1399.1903 880.9716 1502.834 Q 880.9716 1606.4777 880.9716 1658.2996 L 880.9716 1710.1215 L 880.9716 1736.0323 L 880.9716 1761.9432 L 855.0607 1761.9432 L 855.0607 1787.8542 L 855.0607 1787.8542 L 880.9716 1787.8542 L 880.9716 1787.8542 L 880.9716 1813.7651 L 855.0607 1813.7651 L 855.0607 1839.676 L 829.1498 1839.676 L 803.23883 1839.676 L 725.50604 1865.587 L 673.6842 1865.587 L 621.8623 1865.587 L 595.9514 1865.587 L 595.9514 1813.7651 L 570.04047 1761.9432 L 570.04047 1761.9432 Q 570.04047 1736.0323 518.2186 1761.9432 L 492.30768 1761.9432 L 466.39676 1761.9432 Q 466.39676 1736.0323 466.39676 1736.0323 Q 466.39676 1736.0323 518.2186 1580.5668 L 518.2186 1425.1012 L 518.2186 1425.1012 L 518.2186 1425.1012 L 518.2186 1399.1903 L 518.2186 1399.1903 L 492.30768 1399.1903 L 492.30768 1373.2793 L 466.39676 1373.2793 Q 440.4858 1373.2793 336.8421 1373.2793 Q 233.19838 1373.2793 181.37651 1373.2793 L 129.55466 1373.2793 L 103.64372 1347.3684 L 77.73279 1347.3684 L 51.82186 1347.3684 L 51.82186 1373.2793 L 51.82186 1373.2793 L 51.82186 1373.2793 L 51.82186 1373.2793 L 25.91093 1373.2793 L 0.0 1373.2793 L 0.0 1373.2793 L 0.0 1347.3684 L 0.0 1347.3684 L 25.91093 1347.3684 L 25.91093 1321.4574 L 25.91093 1321.4574 L 51.82186 1321.4574 L 51.82186 1321.4574 L 51.82186 1321.4574 L 51.82186 1295.5465 L 51.82186 1295.5465 L 77.73279 1295.5465 L 77.73279 1269.6356 L 77.73279 1269.6356 L 103.64372 1269.6356 L 103.64372 1243.7246 Q 103.64372 1217.8137 129.55466 1217.8137 Q 129.55466 1217.8137 155.46558 1088.259 Q 207.28745 984.61536 233.19838 984.61536 Q 259.1093 958.7044 310.93115 880.9716 Q 336.8421 803.23883 362.75302 803.23883 Q 388.66397 803.23883 362.75302 777.32794 Q 336.8421 777.32794 362.75302 699.59515 Q 362.75302 621.8623 414.5749 621.8623 Q 440.4858 647.77325 414.5749 621.8623 Q 362.75302 595.9514 362.75302 544.1295 Q 362.75302 518.2186 414.5749 492.30768 Q 440.4858 492.30768 466.39676 362.75302 L 518.2186 233.19838 L 518.2186 233.19838 Q 518.2186 233.19838 544.1295 233.19838 L 544.1295 207.28745 L 621.8623 129.55466 Q 673.6842 51.82186 699.59515 77.73279 Q 725.50604 77.73279 777.32794 77.73279 Q 829.1498 77.73279 906.88257 51.82186 Q 984.61536 25.91093 984.61536 0.0 z" svg:height="18.65587mm" draw:style-name="style-257" svg:viewBox="0.0 0.0 1399.1903 1865.587" svg:width="13.991902mm" svg:x="270.5101mm" svg:y="124.11336mm"/>
          <draw:path svg:d="M 25.91093 -9.094947E-13 L 77.73279 -9.094947E-13 L 77.73279 25.91093 L 77.73279 51.82186 L 103.64372 77.73279 L 129.55466 103.64372 L 129.55466 129.55466 L 129.55466 155.46558 L 155.46558 181.37651 L 181.37651 207.28745 L 181.37651 207.28745 L 181.37651 207.28745 L 181.37651 233.19838 L 181.37651 233.19838 L 207.28745 207.28745 L 207.28745 155.46558 L 207.28745 155.46558 L 233.19838 155.46558 L 233.19838 207.28745 L 233.19838 259.1093 L 207.28745 259.1093 L 207.28745 259.1093 L 233.19838 259.1093 L 259.1093 259.1093 L 259.1093 259.1093 L 259.1093 259.1093 L 259.1093 336.8421 Q 233.19838 414.5749 233.19838 492.30768 L 233.19838 570.04047 L 233.19838 570.04047 L 233.19838 595.9514 L 233.19838 595.9514 L 233.19838 595.9514 L 207.28745 518.2186 L 181.37651 466.39676 L 181.37651 440.4858 L 181.37651 414.5749 L 155.46558 440.4858 L 155.46558 466.39676 L 129.55466 466.39676 L 103.64372 466.39676 L 103.64372 440.4858 Q 129.55466 414.5749 77.73279 336.8421 Q 25.91093 259.1093 0.0 129.55466 Q 0.0 -9.094947E-13 25.91093 -9.094947E-13 z" svg:height="5.959514mm" draw:style-name="style-258" svg:viewBox="0.0 0.0 259.1093 595.9514" svg:width="2.591093mm" svg:x="49.489876mm" svg:y="58.558704mm"/>
          <draw:path svg:d="M 77.73279 0.0 L 103.64372 0.0 L 103.64372 25.91093 Q 129.55466 51.82186 129.55466 51.82186 L 129.55466 51.82186 L 129.55466 77.73279 Q 129.55466 103.64372 155.46558 129.55466 L 181.37651 155.46558 L 181.37651 233.19838 L 181.37651 336.8421 L 181.37651 388.66397 Q 181.37651 466.39676 155.46558 466.39676 L 129.55466 466.39676 L 129.55466 440.4858 Q 129.55466 414.5749 77.73279 362.75302 L 0.0 310.93115 L 0.0 181.37651 Q 25.91093 77.73279 25.91093 25.91093 Q 25.91093 0.0 77.73279 0.0 z" svg:height="4.6639676mm" draw:style-name="style-259" svg:viewBox="0.0 0.0 181.37651 466.39676" svg:width="1.8137652mm" svg:x="54.153843mm" svg:y="75.91903mm"/>
          <draw:path svg:d="M 103.64372 0.0 L 129.55466 0.0 L 129.55466 77.73279 L 103.64372 155.46558 L 103.64372 155.46558 L 103.64372 181.37651 L 51.82186 181.37651 L 25.91093 181.37651 L 25.91093 129.55466 L 25.91093 51.82186 L 25.91093 25.91093 Q 0.0 25.91093 0.0 25.91093 L 0.0 25.91093 L 0.0 25.91093 L 0.0 0.0 L 51.82186 0.0 Q 103.64372 -25.91093 103.64372 0.0 z" svg:height="1.8137652mm" draw:style-name="style-260" svg:viewBox="0.0 0.0 129.55466 181.37651" svg:width="1.2955465mm" svg:x="93.27935mm" svg:y="46.898785mm"/>
          <draw:path svg:d="M 129.55466 25.91093 L 155.46558 25.91093 L 181.37651 0.0 L 207.28745 0.0 L 233.19838 25.91093 Q 233.19838 51.82186 285.02023 414.5749 Q 310.93115 751.417 336.8421 777.32794 Q 362.75302 803.23883 388.66397 803.23883 L 388.66397 803.23883 L 388.66397 1114.17 L 388.66397 1399.1903 L 388.66397 1399.1903 Q 388.66397 1399.1903 362.75302 1399.1903 Q 362.75302 1425.1012 336.8421 1373.2793 Q 336.8421 1321.4574 310.93115 1321.4574 Q 285.02023 1321.4574 285.02023 1373.2793 Q 285.02023 1425.1012 233.19838 1399.1903 L 207.28745 1373.2793 L 207.28745 1321.4574 Q 181.37651 1295.5465 103.64372 699.59515 L -4.5474735E-13 129.55466 L 25.91093 129.55466 L 77.73279 129.55466 L 77.73279 103.64372 L 77.73279 77.73279 L 103.64372 51.82186 L 103.64372 25.91093 L 129.55466 25.91093 z" svg:height="13.991902mm" draw:style-name="style-261" svg:viewBox="0.0 0.0 388.66397 1399.1903" svg:width="3.8866396mm" svg:x="30.315788mm" svg:y="169.19838mm"/>
          <draw:path svg:d="M 51.82186 0.0 L 77.73279 0.0 L 103.64372 51.82186 Q 103.64372 129.55466 77.73279 129.55466 Q 51.82186 155.46558 51.82186 155.46558 L 51.82186 155.46558 L 25.91093 155.46558 L 25.91093 181.37651 L 0.0 181.37651 Q -25.91093 181.37651 0.0 103.64372 Q 25.91093 0.0 51.82186 0.0 z" svg:height="1.8137652mm" draw:style-name="style-262" svg:viewBox="0.0 0.0 103.64372 181.37651" svg:width="1.0364373mm" svg:x="34.202427mm" svg:y="138.88258mm"/>
          <draw:path svg:d="M 51.82186 0.0 L 51.82186 0.0 L 77.73279 25.91093 Q 103.64372 51.82186 103.64372 51.82186 L 129.55466 51.82186 L 155.46558 129.55466 Q 155.46558 207.28745 129.55466 207.28745 Q 103.64372 207.28745 103.64372 233.19838 Q 103.64372 259.1093 77.73279 259.1093 L 77.73279 259.1093 L 77.73279 259.1093 Q 51.82186 259.1093 25.91093 155.46558 Q -25.91093 25.91093 0.0 25.91093 L 25.91093 25.91093 L 25.91093 25.91093 Q 51.82186 25.91093 51.82186 0.0 z" svg:height="2.591093mm" draw:style-name="style-263" svg:viewBox="0.0 0.0 155.46558 259.1093" svg:width="1.5546558mm" svg:x="126.96356mm" svg:y="94.83401mm"/>
          <draw:path svg:d="M 25.91093 0.0 L 25.91093 0.0 L 51.82186 0.0 Q 77.73279 0.0 77.73279 51.82186 Q 103.64372 77.73279 103.64372 259.1093 L 103.64372 414.5749 L 103.64372 440.4858 Q 103.64372 466.39676 77.73279 518.2186 L 51.82186 595.9514 L 51.82186 570.04047 L 51.82186 518.2186 L 25.91093 518.2186 L 0.0 518.2186 L 0.0 388.66397 Q 0.0 259.1093 0.0 155.46558 L 0.0 25.91093 L 0.0 25.91093 Q 0.0 25.91093 25.91093 0.0 z" svg:height="5.959514mm" draw:style-name="style-264" svg:viewBox="0.0 0.0 103.64372 595.9514" svg:width="1.0364373mm" svg:x="148.72874mm" svg:y="18.137651mm"/>
          <draw:path svg:d="M 77.73279 51.82186 L 77.73279 0.0 L 77.73279 0.0 L 77.73279 0.0 L 103.64372 0.0 L 103.64372 0.0 L 103.64372 25.91093 L 129.55466 25.91093 L 129.55466 25.91093 L 129.55466 51.82186 L 129.55466 51.82186 L 129.55466 51.82186 L 155.46558 51.82186 L 155.46558 51.82186 L 207.28745 77.73279 L 259.1093 77.73279 L 259.1093 103.64372 L 233.19838 103.64372 L 233.19838 103.64372 L 233.19838 103.64372 L 233.19838 129.55466 L 233.19838 129.55466 L 259.1093 207.28745 L 259.1093 310.93115 L 336.8421 310.93115 L 440.4858 310.93115 L 440.4858 336.8421 L 440.4858 336.8421 L 336.8421 336.8421 Q 259.1093 362.75302 233.19838 388.66397 L 233.19838 414.5749 L 207.28745 414.5749 L 181.37651 414.5749 L 181.37651 440.4858 L 181.37651 466.39676 L 155.46558 466.39676 L 155.46558 466.39676 L 155.46558 492.30768 L 129.55466 492.30768 L 129.55466 673.6842 L 129.55466 829.1498 L 129.55466 880.9716 Q 129.55466 906.88257 103.64372 1036.4373 L 77.73279 1140.0809 L 77.73279 1191.9028 L 77.73279 1243.7246 L 51.82186 1243.7246 L 51.82186 1243.7246 L 25.91093 1243.7246 L 25.91093 1243.7246 L 25.91093 1217.8137 L 25.91093 1217.8137 L 0.0 1088.259 L 0.0 984.61536 L 0.0 880.9716 Q 25.91093 751.417 25.91093 440.4858 L 51.82186 129.55466 L 51.82186 129.55466 Q 77.73279 129.55466 77.73279 51.82186 z" svg:height="12.437246mm" draw:style-name="style-265" svg:viewBox="0.0 0.0 440.4858 1243.7246" svg:width="4.404858mm" svg:x="77.47368mm" svg:y="42.493927mm"/>
          <draw:path svg:d="M 0.0 362.75302 L 0.0 0.0 L 25.91093 0.0 Q 51.82186 0.0 77.73279 0.0 L 77.73279 0.0 L 77.73279 155.46558 Q 103.64372 310.93115 103.64372 492.30768 L 103.64372 647.77325 L 103.64372 699.59515 L 103.64372 725.50604 L 103.64372 751.417 Q 103.64372 751.417 77.73279 725.50604 Q 51.82186 699.59515 51.82186 725.50604 Q 51.82186 751.417 25.91093 751.417 L 25.91093 751.417 L 25.91093 751.417 Q 0.0 725.50604 0.0 362.75302 z" svg:height="7.5141697mm" draw:style-name="style-266" svg:viewBox="0.0 0.0 103.64372 751.417" svg:width="1.0364373mm" svg:x="22.801619mm" svg:y="178.5263mm"/>
          <draw:path svg:d="M 77.73279 25.91093 L 129.55466 -1.8189894E-12 L 129.55466 -1.8189894E-12 L 129.55466 25.91093 L 155.46558 25.91093 L 155.46558 25.91093 L 181.37651 25.91093 Q 207.28745 25.91093 207.28745 77.73279 L 207.28745 103.64372 L 233.19838 129.55466 L 233.19838 129.55466 L 207.28745 129.55466 L 207.28745 129.55466 L 181.37651 362.75302 Q 155.46558 595.9514 155.46558 595.9514 L 155.46558 595.9514 L 155.46558 595.9514 Q 129.55466 595.9514 77.73279 544.1295 Q 51.82186 492.30768 25.91093 388.66397 L 0.0 259.1093 L 25.91093 129.55466 Q 51.82186 25.91093 77.73279 25.91093 z" svg:height="5.959514mm" draw:style-name="style-267" svg:viewBox="0.0 0.0 233.19838 595.9514" svg:width="2.3319838mm" svg:x="142.51012mm" svg:y="135.51416mm"/>
          <draw:path svg:d="M 233.19838 25.91093 L 233.19838 25.91093 L 233.19838 25.91093 L 233.19838 51.82186 L 207.28745 77.73279 Q 181.37651 77.73279 207.28745 103.64372 Q 233.19838 129.55466 233.19838 155.46558 L 233.19838 181.37651 L 181.37651 181.37651 Q 103.64372 181.37651 77.73279 155.46558 Q 51.82186 155.46558 51.82186 181.37651 Q 51.82186 207.28745 25.91093 207.28745 Q 3.6379788E-12 207.28745 3.6379788E-12 181.37651 L 3.6379788E-12 155.46558 L 3.6379788E-12 129.55466 L 25.91093 103.64372 L 25.91093 103.64372 L 25.91093 77.73279 L 25.91093 77.73279 L 25.91093 77.73279 L 51.82186 77.73279 L 51.82186 77.73279 L 77.73279 51.82186 Q 103.64372 51.82186 103.64372 25.91093 Q 103.64372 -4.5474735E-13 155.46558 -4.5474735E-13 Q 207.28745 25.91093 233.19838 25.91093 z" svg:height="2.0728745mm" draw:style-name="style-268" svg:viewBox="0.0 0.0 233.19838 207.28745" svg:width="2.3319838mm" svg:x="245.89473mm" svg:y="34.461536mm"/>
          <draw:path svg:d="M 25.91093 -1.8189894E-12 L 77.73279 -1.8189894E-12 L 181.37651 -1.8189894E-12 L 285.02023 -1.8189894E-12 L 285.02023 -1.8189894E-12 L 285.02023 -1.8189894E-12 L 285.02023 25.91093 L 285.02023 25.91093 L 310.93115 25.91093 L 310.93115 51.82186 L 310.93115 51.82186 L 336.8421 51.82186 L 336.8421 51.82186 L 336.8421 77.73279 L 310.93115 77.73279 L 310.93115 103.64372 L 310.93115 103.64372 L 310.93115 103.64372 L 181.37651 103.64372 L 51.82186 103.64372 L 51.82186 103.64372 Q 51.82186 103.64372 25.91093 77.73279 Q 0.0 77.73279 0.0 51.82186 Q 0.0 -1.8189894E-12 25.91093 -1.8189894E-12 z" svg:height="1.0364373mm" draw:style-name="style-269" svg:viewBox="0.0 0.0 336.8421 103.64372" svg:width="3.368421mm" svg:x="146.91498mm" svg:y="134.73683mm"/>
          <draw:path svg:d="M 25.91093 181.37651 L 25.91093 0.0 L 77.73279 25.91093 Q 129.55466 51.82186 181.37651 544.1295 Q 233.19838 1036.4373 233.19838 1217.8137 L 233.19838 1399.1903 L 259.1093 1399.1903 L 259.1093 1425.1012 L 285.02023 1425.1012 L 285.02023 1425.1012 L 259.1093 1476.9231 Q 233.19838 1502.834 233.19838 1580.5668 Q 233.19838 1632.3887 181.37651 1632.3887 L 155.46558 1632.3887 L 155.46558 1606.4777 L 129.55466 1606.4777 L 129.55466 1606.4777 L 129.55466 1632.3887 L 103.64372 1632.3887 L 77.73279 1632.3887 L 77.73279 1606.4777 L 77.73279 1606.4777 L 77.73279 1580.5668 L 77.73279 1580.5668 L 103.64372 1580.5668 L 103.64372 1580.5668 L 103.64372 1554.6559 L 77.73279 1554.6559 L 77.73279 1373.2793 Q 77.73279 1191.9028 77.73279 1114.17 Q 77.73279 1010.5263 51.82186 829.1498 L 0.0 647.77325 L 0.0 595.9514 Q 25.91093 570.04047 25.91093 544.1295 Q 51.82186 492.30768 25.91093 492.30768 Q 0.0 492.30768 0.0 414.5749 Q 25.91093 336.8421 25.91093 181.37651 z" svg:height="16.323887mm" draw:style-name="style-270" svg:viewBox="0.0 0.0 285.02023 1632.3887" svg:width="2.8502023mm" svg:x="39.125504mm" svg:y="114.267204mm"/>
          <draw:path svg:d="M 285.02023 51.82186 L 285.02023 0.0 L 310.93115 0.0 L 336.8421 0.0 L 336.8421 25.91093 L 362.75302 51.82186 L 362.75302 51.82186 L 362.75302 51.82186 L 362.75302 51.82186 L 362.75302 51.82186 L 362.75302 77.73279 L 362.75302 77.73279 L 336.8421 77.73279 L 336.8421 103.64372 L 336.8421 103.64372 L 310.93115 103.64372 L 310.93115 103.64372 L 310.93115 103.64372 L 310.93115 129.55466 L 310.93115 129.55466 L 285.02023 155.46558 L 285.02023 207.28745 L 310.93115 207.28745 L 336.8421 207.28745 L 336.8421 233.19838 L 336.8421 259.1093 L 414.5749 285.02023 Q 492.30768 310.93115 518.2186 310.93115 L 544.1295 310.93115 L 544.1295 310.93115 L 544.1295 336.8421 L 544.1295 336.8421 L 518.2186 336.8421 L 518.2186 336.8421 L 518.2186 362.75302 L 518.2186 362.75302 L 518.2186 362.75302 L 544.1295 362.75302 L 544.1295 388.66397 L 518.2186 414.5749 Q 466.39676 414.5749 466.39676 466.39676 Q 466.39676 518.2186 466.39676 544.1295 L 440.4858 544.1295 L 440.4858 544.1295 Q 414.5749 544.1295 310.93115 570.04047 L 181.37651 570.04047 L 181.37651 570.04047 Q 207.28745 544.1295 103.64372 492.30768 L 0.0 440.4858 L 0.0 414.5749 Q 0.0 388.66397 25.91093 310.93115 Q 51.82186 259.1093 51.82186 207.28745 L 51.82186 207.28745 L 51.82186 181.37651 L 51.82186 181.37651 L 77.73279 181.37651 Q 103.64372 155.46558 155.46558 155.46558 L 207.28745 155.46558 L 207.28745 129.55466 L 207.28745 129.55466 L 233.19838 129.55466 L 233.19838 103.64372 L 233.19838 103.64372 L 259.1093 103.64372 L 259.1093 103.64372 L 259.1093 103.64372 L 259.1093 77.73279 L 259.1093 77.73279 L 285.02023 51.82186 z" svg:height="5.7004046mm" draw:style-name="style-271" svg:viewBox="0.0 0.0 544.1295 570.04047" svg:width="5.4412956mm" svg:x="33.165993mm" svg:y="130.07288mm"/>
          <draw:path svg:d="M 233.19838 77.73279 L 259.1093 0.0 L 259.1093 51.82186 Q 285.02023 103.64372 310.93115 103.64372 Q 310.93115 103.64372 310.93115 103.64372 L 310.93115 103.64372 L 336.8421 103.64372 L 336.8421 103.64372 L 336.8421 129.55466 L 362.75302 155.46558 L 362.75302 207.28745 L 362.75302 259.1093 L 388.66397 259.1093 L 388.66397 259.1093 L 388.66397 466.39676 Q 388.66397 673.6842 414.5749 673.6842 Q 440.4858 673.6842 440.4858 699.59515 L 440.4858 725.50604 L 414.5749 725.50604 Q 388.66397 725.50604 336.8421 673.6842 Q 285.02023 647.77325 259.1093 699.59515 Q 259.1093 725.50604 233.19838 725.50604 L 207.28745 699.59515 L 207.28745 673.6842 L 207.28745 647.77325 L 181.37651 621.8623 L 181.37651 570.04047 L 155.46558 570.04047 Q 129.55466 570.04047 129.55466 621.8623 L 129.55466 673.6842 L 103.64372 673.6842 L 77.73279 673.6842 L 77.73279 647.77325 L 51.82186 647.77325 L 51.82186 621.8623 L 51.82186 595.9514 L 25.91093 595.9514 L 0.0 595.9514 L 0.0 570.04047 Q 0.0 518.2186 51.82186 414.5749 L 77.73279 336.8421 L 103.64372 336.8421 Q 129.55466 336.8421 129.55466 233.19838 Q 129.55466 129.55466 155.46558 129.55466 Q 207.28745 155.46558 233.19838 77.73279 z" svg:height="7.2550607mm" draw:style-name="style-272" svg:viewBox="0.0 0.0 440.4858 725.50604" svg:width="4.404858mm" svg:x="80.8421mm" svg:y="145.10121mm"/>
          <draw:path svg:d="M 103.64372 1.8189894E-12 L 103.64372 1.8189894E-12 L 181.37651 25.91093 Q 233.19838 25.91093 259.1093 51.82186 L 285.02023 51.82186 L 285.02023 77.73279 L 285.02023 129.55466 L 259.1093 181.37651 L 259.1093 207.28745 L 259.1093 233.19838 L 259.1093 233.19838 L 233.19838 233.19838 L 181.37651 233.19838 L 181.37651 233.19838 Q 181.37651 207.28745 103.64372 181.37651 L 25.91093 129.55466 L 25.91093 129.55466 L 25.91093 129.55466 L -2.2737368E-13 103.64372 L -2.2737368E-13 77.73279 L 25.91093 77.73279 Q 77.73279 77.73279 77.73279 51.82186 L 77.73279 51.82186 L 77.73279 51.82186 Q 51.82186 25.91093 77.73279 25.91093 L 77.73279 25.91093 L 77.73279 25.91093 Q 77.73279 1.8189894E-12 103.64372 1.8189894E-12 z" svg:height="2.3319838mm" draw:style-name="style-273" svg:viewBox="0.0 0.0 285.02023 233.19838" svg:width="2.8502023mm" svg:x="18.91498mm" svg:y="128.25911mm"/>
          <draw:path svg:d="M 77.73279 0.0 L 129.55466 25.91093 L 129.55466 155.46558 Q 129.55466 285.02023 155.46558 285.02023 L 181.37651 285.02023 L 181.37651 285.02023 L 181.37651 310.93115 L 207.28745 310.93115 L 233.19838 310.93115 L 233.19838 310.93115 Q 233.19838 310.93115 155.46558 336.8421 L 77.73279 336.8421 L 25.91093 336.8421 L 0.0 310.93115 L 0.0 310.93115 L 25.91093 310.93115 L 25.91093 155.46558 Q 25.91093 0.0 77.73279 0.0 z" svg:height="3.368421mm" draw:style-name="style-274" svg:viewBox="0.0 0.0 233.19838 336.8421" svg:width="2.3319838mm" svg:x="55.19028mm" svg:y="62.186234mm"/>
          <draw:path svg:d="M 207.28745 1.8189894E-12 L 207.28745 1.8189894E-12 L 207.28745 518.2186 Q 233.19838 1010.5263 207.28745 1010.5263 L 207.28745 1010.5263 L 207.28745 932.7935 L 181.37651 880.9716 L 181.37651 855.0607 L 181.37651 829.1498 L 155.46558 829.1498 L 155.46558 829.1498 L 155.46558 855.0607 Q 129.55466 855.0607 77.73279 880.9716 L 0.0 880.9716 L 0.0 855.0607 L 25.91093 829.1498 L 25.91093 829.1498 Q 25.91093 829.1498 25.91093 751.417 L 0.0 673.6842 L 0.0 673.6842 Q 25.91093 673.6842 77.73279 673.6842 Q 129.55466 673.6842 129.55466 570.04047 Q 129.55466 466.39676 129.55466 440.4858 Q 155.46558 414.5749 181.37651 233.19838 L 207.28745 25.91093 L 207.28745 1.8189894E-12 z" svg:height="10.105263mm" draw:style-name="style-275" svg:viewBox="0.0 0.0 207.28745 1010.5263" svg:width="2.0728745mm" svg:x="172.82591mm" svg:y="149.76518mm"/>
          <draw:path svg:d="M 25.91093 1.8189894E-12 L 51.82186 1.8189894E-12 L 51.82186 1.8189894E-12 L 51.82186 25.91093 L 77.73279 25.91093 L 77.73279 25.91093 L 77.73279 51.82186 L 77.73279 51.82186 L 103.64372 103.64372 Q 129.55466 181.37651 181.37651 181.37651 Q 207.28745 207.28745 207.28745 207.28745 L 207.28745 207.28745 L 155.46558 259.1093 Q 103.64372 310.93115 77.73279 310.93115 Q 25.91093 310.93115 25.91093 310.93115 L 25.91093 310.93115 L 25.91093 285.02023 Q 25.91093 259.1093 51.82186 259.1093 L 51.82186 259.1093 L 51.82186 233.19838 Q 77.73279 233.19838 77.73279 207.28745 Q 77.73279 181.37651 77.73279 155.46558 L 51.82186 129.55466 L 51.82186 103.64372 Q 51.82186 77.73279 25.91093 77.73279 Q 0.0 77.73279 0.0 51.82186 Q 0.0 1.8189894E-12 25.91093 1.8189894E-12 z" svg:height="3.1093116mm" draw:style-name="style-276" svg:viewBox="0.0 0.0 207.28745 310.93115" svg:width="2.0728745mm" svg:x="29.79757mm" svg:y="121.78137mm"/>
          <draw:path svg:d="M 77.73279 51.82186 L 129.55466 0.0 L 129.55466 77.73279 Q 103.64372 155.46558 103.64372 181.37651 L 103.64372 207.28745 L 77.73279 207.28745 L 77.73279 233.19838 L 77.73279 233.19838 L 51.82186 233.19838 L 51.82186 285.02023 L 51.82186 310.93115 L 25.91093 336.8421 L 25.91093 362.75302 L 0.0 362.75302 Q 0.0 388.66397 0.0 388.66397 L 0.0 388.66397 L 0.0 388.66397 L 0.0 388.66397 L 0.0 336.8421 Q 0.0 285.02023 0.0 181.37651 Q 51.82186 103.64372 77.73279 51.82186 z" svg:height="3.8866396mm" draw:style-name="style-277" svg:viewBox="0.0 0.0 129.55466 388.66397" svg:width="1.2955465mm" svg:x="233.7166mm" svg:y="124.11336mm"/>
          <draw:path svg:d="M 181.37651 25.91093 L 181.37651 0.0 L 233.19838 0.0 Q 285.02023 0.0 285.02023 25.91093 L 285.02023 25.91093 L 259.1093 51.82186 Q 233.19838 103.64372 233.19838 155.46558 Q 259.1093 207.28745 310.93115 233.19838 L 362.75302 233.19838 L 285.02023 285.02023 Q 233.19838 336.8421 207.28745 362.75302 L 207.28745 414.5749 L 207.28745 414.5749 Q 181.37651 414.5749 181.37651 336.8421 Q 181.37651 259.1093 129.55466 259.1093 L 103.64372 233.19838 L 51.82186 233.19838 Q 0.0 233.19838 0.0 207.28745 L 0.0 181.37651 L 25.91093 181.37651 Q 51.82186 207.28745 51.82186 103.64372 L 51.82186 25.91093 L 77.73279 25.91093 Q 103.64372 25.91093 103.64372 51.82186 Q 103.64372 77.73279 129.55466 77.73279 Q 155.46558 51.82186 181.37651 25.91093 z" svg:height="4.145749mm" draw:style-name="style-278" svg:viewBox="0.0 0.0 362.75302 414.5749" svg:width="3.6275303mm" svg:x="15.287449mm" svg:y="88.61538mm"/>
          <draw:path svg:d="M 103.64372 51.82186 L 103.64372 -1.8189894E-12 L 129.55466 103.64372 Q 155.46558 181.37651 259.1093 181.37651 Q 388.66397 181.37651 466.39676 155.46558 L 570.04047 155.46558 L 570.04047 310.93115 Q 570.04047 466.39676 492.30768 492.30768 Q 414.5749 544.1295 440.4858 621.8623 Q 440.4858 699.59515 492.30768 699.59515 Q 544.1295 725.50604 570.04047 932.7935 Q 570.04047 1140.0809 595.9514 1165.9918 L 595.9514 1217.8137 L 595.9514 1710.1215 Q 570.04047 2202.4292 570.04047 2720.6477 L 570.04047 3264.7773 L 570.04047 4119.838 Q 570.04047 4948.988 544.1295 5182.186 L 544.1295 5415.3843 L 544.1295 6244.534 Q 518.2186 7047.773 544.1295 7229.1494 L 544.1295 7436.437 L 259.1093 7436.437 L 0.0 7436.437 L 0.0 7436.437 L 0.0 7410.5264 L 0.0 7332.7935 Q 0.0 7255.0605 25.91093 4508.502 Q 51.82186 1761.9432 25.91093 958.7044 L 0.0 155.46558 L 0.0 155.46558 L 0.0 155.46558 L 25.91093 129.55466 L 51.82186 103.64372 L 51.82186 129.55466 L 51.82186 155.46558 L 77.73279 129.55466 L 103.64372 103.64372 L 103.64372 51.82186 z" svg:height="74.36437mm" draw:style-name="style-279" svg:viewBox="0.0 0.0 595.9514 7436.437" svg:width="5.959514mm" svg:x="209.36032mm" svg:y="135.51416mm"/>
          <draw:path svg:d="M 155.46558 0.0 L 155.46558 0.0 L 181.37651 51.82186 Q 207.28745 77.73279 233.19838 77.73279 L 259.1093 77.73279 L 259.1093 77.73279 Q 259.1093 103.64372 285.02023 103.64372 Q 285.02023 129.55466 285.02023 207.28745 Q 285.02023 259.1093 207.28745 259.1093 L 103.64372 259.1093 L 77.73279 259.1093 L 25.91093 259.1093 L 25.91093 259.1093 L -3.6379788E-12 259.1093 L -3.6379788E-12 233.19838 L 25.91093 233.19838 L 25.91093 233.19838 L 25.91093 207.28745 L 25.91093 207.28745 L 25.91093 207.28745 L 51.82186 181.37651 Q 51.82186 155.46558 103.64372 155.46558 Q 129.55466 129.55466 129.55466 77.73279 Q 129.55466 25.91093 155.46558 0.0 z" svg:height="2.591093mm" draw:style-name="style-280" svg:viewBox="0.0 0.0 285.02023 259.1093" svg:width="2.8502023mm" svg:x="309.1174mm" svg:y="3.6275303mm"/>
          <draw:path svg:d="M 0.0 155.46558 L 0.0 0.0 L 25.91093 0.0 Q 77.73279 0.0 77.73279 0.0 L 77.73279 0.0 L 77.73279 51.82186 L 77.73279 129.55466 L 103.64372 129.55466 Q 129.55466 103.64372 155.46558 103.64372 L 181.37651 103.64372 L 181.37651 129.55466 L 181.37651 155.46558 L 155.46558 155.46558 L 155.46558 155.46558 L 155.46558 181.37651 L 129.55466 181.37651 L 129.55466 181.37651 L 129.55466 207.28745 L 129.55466 207.28745 L 129.55466 207.28745 L 155.46558 259.1093 Q 155.46558 285.02023 181.37651 285.02023 L 207.28745 285.02023 L 181.37651 310.93115 Q 181.37651 336.8421 181.37651 388.66397 Q 207.28745 440.4858 233.19838 440.4858 Q 259.1093 440.4858 259.1093 466.39676 Q 259.1093 492.30768 233.19838 492.30768 Q 207.28745 518.2186 207.28745 518.2186 L 207.28745 518.2186 L 181.37651 518.2186 Q 181.37651 518.2186 181.37651 544.1295 L 207.28745 544.1295 L 207.28745 544.1295 Q 207.28745 570.04047 155.46558 570.04047 L 103.64372 570.04047 L 103.64372 570.04047 L 77.73279 570.04047 L 77.73279 544.1295 L 77.73279 518.2186 L 51.82186 466.39676 L 25.91093 440.4858 L 25.91093 362.75302 Q 25.91093 310.93115 0.0 155.46558 z" svg:height="5.7004046mm" draw:style-name="style-281" svg:viewBox="0.0 0.0 259.1093 570.04047" svg:width="2.591093mm" svg:x="22.02429mm" svg:y="135.25505mm"/>
          <draw:path svg:d="M 0.0 25.91093 L 0.0 0.0 L 25.91093 0.0 L 25.91093 25.91093 L 25.91093 25.91093 L 51.82186 25.91093 L 51.82186 51.82186 L 51.82186 77.73279 L 103.64372 77.73279 Q 129.55466 103.64372 129.55466 77.73279 L 155.46558 51.82186 L 155.46558 51.82186 L 155.46558 25.91093 L 155.46558 25.91093 L 181.37651 25.91093 L 207.28745 129.55466 Q 207.28745 233.19838 233.19838 285.02023 Q 259.1093 336.8421 362.75302 336.8421 Q 440.4858 362.75302 440.4858 388.66397 Q 440.4858 414.5749 414.5749 414.5749 Q 388.66397 414.5749 388.66397 440.4858 L 388.66397 492.30768 L 388.66397 492.30768 Q 362.75302 492.30768 362.75302 518.2186 Q 362.75302 544.1295 336.8421 544.1295 Q 310.93115 544.1295 285.02023 492.30768 Q 259.1093 414.5749 207.28745 414.5749 L 155.46558 440.4858 L 181.37651 492.30768 Q 207.28745 544.1295 181.37651 544.1295 L 155.46558 544.1295 L 155.46558 544.1295 Q 155.46558 544.1295 129.55466 544.1295 L 103.64372 544.1295 L 103.64372 544.1295 L 77.73279 544.1295 L 77.73279 492.30768 L 51.82186 466.39676 L 51.82186 285.02023 Q 51.82186 129.55466 25.91093 77.73279 L 0.0 51.82186 L 0.0 25.91093 z" svg:height="5.4412956mm" draw:style-name="style-282" svg:viewBox="0.0 0.0 440.4858 544.1295" svg:width="4.404858mm" svg:x="165.82996mm" svg:y="151.57895mm"/>
          <draw:path svg:d="M 0.0 25.91093 L 0.0 1.8189894E-12 L 25.91093 1.8189894E-12 L 51.82186 1.8189894E-12 L 51.82186 1.8189894E-12 Q 51.82186 25.91093 51.82186 25.91093 L 77.73279 25.91093 L 77.73279 25.91093 Q 77.73279 25.91093 103.64372 51.82186 L 103.64372 51.82186 L 103.64372 51.82186 L 129.55466 51.82186 L 233.19838 103.64372 Q 336.8421 129.55466 414.5749 155.46558 Q 492.30768 181.37651 570.04047 181.37651 L 647.77325 181.37651 L 673.6842 207.28745 L 725.50604 233.19838 L 725.50604 233.19838 L 725.50604 233.19838 L 751.417 310.93115 Q 777.32794 388.66397 777.32794 388.66397 Q 777.32794 414.5749 751.417 440.4858 L 751.417 440.4858 L 725.50604 440.4858 Q 673.6842 440.4858 595.9514 466.39676 L 518.2186 466.39676 L 518.2186 414.5749 Q 518.2186 362.75302 440.4858 336.8421 Q 362.75302 336.8421 362.75302 285.02023 L 336.8421 259.1093 L 336.8421 233.19838 Q 310.93115 233.19838 310.93115 233.19838 L 310.93115 233.19838 L 310.93115 233.19838 Q 310.93115 207.28745 285.02023 207.28745 L 285.02023 207.28745 L 259.1093 207.28745 Q 233.19838 181.37651 181.37651 181.37651 L 129.55466 129.55466 L 129.55466 129.55466 Q 103.64372 129.55466 103.64372 129.55466 L 77.73279 103.64372 L 51.82186 103.64372 L 25.91093 103.64372 L 25.91093 77.73279 Q 0.0 77.73279 0.0 77.73279 L 0.0 77.73279 L 0.0 25.91093 z" svg:height="4.6639676mm" draw:style-name="style-283" svg:viewBox="0.0 0.0 777.32794 466.39676" svg:width="7.773279mm" svg:x="4.6639676mm" svg:y="124.63158mm"/>
          <draw:path svg:d="M 103.64372 25.91093 L 155.46558 0.0 L 155.46558 0.0 L 181.37651 0.0 L 181.37651 103.64372 L 181.37651 207.28745 L 155.46558 207.28745 Q 103.64372 207.28745 103.64372 259.1093 L 103.64372 285.02023 L 103.64372 285.02023 Q 77.73279 259.1093 51.82186 259.1093 Q 25.91093 259.1093 25.91093 207.28745 L 25.91093 155.46558 L 25.91093 155.46558 Q -3.6379788E-12 129.55466 -3.6379788E-12 103.64372 L -3.6379788E-12 77.73279 L -3.6379788E-12 77.73279 L -3.6379788E-12 77.73279 L 25.91093 77.73279 L 25.91093 103.64372 L 25.91093 103.64372 L 51.82186 103.64372 L 51.82186 103.64372 L 51.82186 103.64372 L 51.82186 129.55466 L 51.82186 129.55466 L 77.73279 77.73279 L 77.73279 25.91093 L 103.64372 25.91093 z" svg:height="2.8502023mm" draw:style-name="style-284" svg:viewBox="0.0 0.0 181.37651 285.02023" svg:width="1.8137652mm" svg:x="243.04453mm" svg:y="70.47773mm"/>
          <draw:path svg:d="M 285.02023 25.91093 L 570.04047 0.0 L 595.9514 0.0 Q 647.77325 0.0 647.77325 77.73279 Q 647.77325 155.46558 673.6842 207.28745 L 673.6842 285.02023 L 647.77325 285.02023 Q 647.77325 259.1093 621.8623 285.02023 L 595.9514 285.02023 L 595.9514 207.28745 L 595.9514 129.55466 L 595.9514 129.55466 Q 595.9514 103.64372 388.66397 129.55466 L 181.37651 155.46558 L 181.37651 155.46558 L 181.37651 155.46558 L 181.37651 181.37651 L 181.37651 207.28745 L 181.37651 233.19838 L 181.37651 259.1093 L 207.28745 259.1093 L 207.28745 259.1093 L 207.28745 233.19838 L 233.19838 233.19838 L 233.19838 259.1093 L 233.19838 285.02023 L 233.19838 310.93115 Q 233.19838 336.8421 233.19838 336.8421 L 233.19838 336.8421 L 233.19838 362.75302 L 233.19838 362.75302 L 233.19838 362.75302 L 233.19838 362.75302 L 207.28745 388.66397 L 207.28745 414.5749 L 181.37651 414.5749 Q 181.37651 414.5749 181.37651 388.66397 Q 155.46558 362.75302 129.55466 414.5749 L 129.55466 440.4858 L 103.64372 518.2186 L 77.73279 595.9514 L 77.73279 595.9514 L 77.73279 621.8623 L 77.73279 621.8623 L 51.82186 621.8623 L 51.82186 595.9514 L 25.91093 595.9514 L 25.91093 595.9514 L 25.91093 570.04047 L 25.91093 570.04047 L 25.91093 570.04047 L -4.5474735E-13 570.04047 L -4.5474735E-13 570.04047 L -4.5474735E-13 310.93115 Q 25.91093 51.82186 285.02023 25.91093 z" svg:height="6.218623mm" draw:style-name="style-285" svg:viewBox="0.0 0.0 673.6842 621.8623" svg:width="6.736842mm" svg:x="28.242914mm" svg:y="83.4332mm"/>
          <draw:path svg:d="M 285.02023 25.91093 L 285.02023 77.73279 L 285.02023 77.73279 Q 310.93115 103.64372 310.93115 181.37651 L 310.93115 259.1093 L 285.02023 259.1093 L 259.1093 259.1093 L 207.28745 259.1093 Q 181.37651 285.02023 103.64372 285.02023 L 25.91093 285.02023 L 25.91093 285.02023 L 51.82186 285.02023 L 51.82186 285.02023 L 51.82186 310.93115 L 25.91093 310.93115 Q 0.0 285.02023 0.0 207.28745 L 0.0 129.55466 L 25.91093 129.55466 L 51.82186 129.55466 L 51.82186 77.73279 L 51.82186 51.82186 L 103.64372 51.82186 L 129.55466 51.82186 L 181.37651 77.73279 Q 233.19838 77.73279 233.19838 25.91093 Q 233.19838 0.0 259.1093 0.0 Q 285.02023 0.0 285.02023 25.91093 z" svg:height="3.1093116mm" draw:style-name="style-286" svg:viewBox="0.0 0.0 310.93115 310.93115" svg:width="3.1093116mm" svg:x="17.101213mm" svg:y="107.012146mm"/>
          <draw:path svg:d="M 129.55466 51.82186 L 155.46558 51.82186 L 155.46558 51.82186 Q 181.37651 77.73279 181.37651 414.5749 L 181.37651 725.50604 L 181.37651 725.50604 Q 181.37651 725.50604 155.46558 725.50604 L 155.46558 725.50604 L 129.55466 751.417 Q 77.73279 751.417 77.73279 777.32794 Q 77.73279 829.1498 51.82186 829.1498 L 51.82186 829.1498 L 51.82186 725.50604 Q 25.91093 595.9514 25.91093 310.93115 L 0.0 25.91093 L 25.91093 25.91093 L 51.82186 25.91093 L 51.82186 -1.8189894E-12 Q 77.73279 -25.91093 77.73279 -1.8189894E-12 Q 103.64372 51.82186 129.55466 51.82186 z" svg:height="8.291498mm" draw:style-name="style-287" svg:viewBox="0.0 0.0 181.37651 829.1498" svg:width="1.8137652mm" svg:x="20.987854mm" svg:y="158.57489mm"/>
          <draw:path svg:d="M -3.6379788E-12 285.02023 L 25.91093 4.5474735E-13 L 25.91093 4.5474735E-13 L 25.91093 4.5474735E-13 L 51.82186 4.5474735E-13 Q 51.82186 25.91093 77.73279 25.91093 L 103.64372 25.91093 L 103.64372 51.82186 Q 103.64372 77.73279 77.73279 77.73279 Q 51.82186 77.73279 77.73279 129.55466 Q 77.73279 181.37651 129.55466 233.19838 Q 181.37651 285.02023 207.28745 440.4858 Q 233.19838 595.9514 259.1093 595.9514 L 259.1093 595.9514 L 310.93115 958.7044 Q 388.66397 1347.3684 388.66397 1425.1012 L 388.66397 1502.834 L 388.66397 1502.834 Q 388.66397 1528.7449 388.66397 1528.7449 L 414.5749 1528.7449 L 414.5749 1606.4777 L 440.4858 1684.2104 L 440.4858 1684.2104 L 440.4858 1710.1215 L 440.4858 1787.8542 L 440.4858 1865.587 L 440.4858 2098.7854 Q 440.4858 2306.0728 440.4858 2331.9836 L 440.4858 2357.8948 L 440.4858 2357.8948 Q 440.4858 2357.8948 414.5749 2409.7166 Q 414.5749 2461.5383 388.66397 2461.5383 Q 362.75302 2461.5383 310.93115 2591.093 L 259.1093 2720.6477 L 233.19838 2720.6477 L 233.19838 2720.6477 L 233.19838 2746.5586 L 233.19838 2746.5586 L 233.19838 2746.5586 L 207.28745 2772.4695 L 207.28745 2772.4695 L 207.28745 2772.4695 L 181.37651 2772.4695 L 155.46558 2772.4695 L 155.46558 2798.3806 L 129.55466 2798.3806 L 129.55466 2798.3806 L 129.55466 2824.2915 L 129.55466 2824.2915 L 129.55466 2824.2915 L 103.64372 2824.2915 L 103.64372 2824.2915 L 103.64372 2850.2024 L 77.73279 2850.2024 L 77.73279 2824.2915 L 77.73279 2772.4695 L 77.73279 2772.4695 L 77.73279 2746.5586 L 77.73279 2409.7166 Q 77.73279 2098.7854 51.82186 2046.9635 L 25.91093 1969.2307 L 25.91093 1684.2104 L 25.91093 1373.2793 L 25.91093 1165.9918 Q 25.91093 932.7935 -3.6379788E-12 751.417 Q -25.91093 595.9514 -3.6379788E-12 285.02023 z" svg:height="28.502024mm" draw:style-name="style-288" svg:viewBox="0.0 0.0 440.4858 2850.2024" svg:width="4.404858mm" svg:x="275.95142mm" svg:y="30.834007mm"/>
          <draw:path svg:d="M 25.91093 25.91093 L 25.91093 -1.8189894E-12 L 233.19838 -1.8189894E-12 L 414.5749 -1.8189894E-12 L 414.5749 51.82186 Q 414.5749 77.73279 336.8421 77.73279 L 259.1093 77.73279 L 181.37651 77.73279 Q 77.73279 51.82186 25.91093 51.82186 L 1.8189894E-12 51.82186 L 1.8189894E-12 51.82186 Q 1.8189894E-12 51.82186 25.91093 25.91093 z" svg:height="0.7773279mm" draw:style-name="style-289" svg:viewBox="0.0 0.0 414.5749 77.73279" svg:width="4.145749mm" svg:x="154.68825mm" svg:y="136.29149mm"/>
          <draw:path svg:d="M 77.73279 25.91093 L 103.64372 0.0 L 129.55466 129.55466 Q 181.37651 233.19838 181.37651 259.1093 L 181.37651 285.02023 L 181.37651 285.02023 L 155.46558 285.02023 L 155.46558 285.02023 Q 129.55466 259.1093 77.73279 233.19838 L 25.91093 181.37651 L 25.91093 181.37651 Q 0.0 181.37651 0.0 155.46558 L 0.0 155.46558 L 0.0 129.55466 L 0.0 129.55466 L 0.0 129.55466 Q 25.91093 129.55466 25.91093 77.73279 Q 25.91093 51.82186 77.73279 25.91093 z" svg:height="2.8502023mm" draw:style-name="style-290" svg:viewBox="0.0 0.0 181.37651 285.02023" svg:width="1.8137652mm" svg:x="68.66396mm" svg:y="61.408905mm"/>
          <draw:path svg:d="M 285.02023 0.0 L 310.93115 0.0 L 310.93115 0.0 Q 310.93115 0.0 336.8421 25.91093 L 336.8421 25.91093 L 336.8421 51.82186 Q 310.93115 51.82186 285.02023 77.73279 L 259.1093 77.73279 L 259.1093 103.64372 Q 285.02023 129.55466 285.02023 155.46558 L 285.02023 181.37651 L 181.37651 207.28745 Q 103.64372 207.28745 77.73279 233.19838 L 77.73279 233.19838 L 77.73279 233.19838 Q 77.73279 207.28745 25.91093 207.28745 L 0.0 207.28745 L 0.0 207.28745 L 0.0 181.37651 L 51.82186 181.37651 L 103.64372 181.37651 L 103.64372 155.46558 Q 129.55466 129.55466 103.64372 51.82186 L 103.64372 0.0 L 181.37651 0.0 Q 233.19838 0.0 285.02023 0.0 z" svg:height="2.3319838mm" draw:style-name="style-291" svg:viewBox="0.0 0.0 336.8421 233.19838" svg:width="3.368421mm" svg:x="21.506073mm" svg:y="128.51822mm"/>
          <draw:path svg:d="M 595.9514 155.46558 L 595.9514 285.02023 L 595.9514 285.02023 L 570.04047 285.02023 L 570.04047 155.46558 L 570.04047 51.82186 L 544.1295 51.82186 L 544.1295 51.82186 L 544.1295 77.73279 L 518.2186 77.73279 L 518.2186 103.64372 L 518.2186 129.55466 L 492.30768 129.55466 L 466.39676 155.46558 L 466.39676 155.46558 L 466.39676 155.46558 L 440.4858 155.46558 L 440.4858 155.46558 L 440.4858 181.37651 L 414.5749 181.37651 L 310.93115 310.93115 Q 207.28745 466.39676 181.37651 492.30768 L 181.37651 518.2186 L 155.46558 518.2186 L 129.55466 518.2186 L 129.55466 544.1295 L 103.64372 544.1295 L 103.64372 570.04047 L 103.64372 595.9514 L 51.82186 595.9514 L 25.91093 595.9514 L 25.91093 570.04047 L 0.0 518.2186 L 0.0 466.39676 L 0.0 388.66397 L 25.91093 388.66397 L 25.91093 362.75302 L 25.91093 362.75302 L 51.82186 362.75302 L 51.82186 362.75302 L 51.82186 362.75302 L 51.82186 336.8421 Q 51.82186 336.8421 233.19838 155.46558 L 388.66397 0.0 L 414.5749 0.0 Q 466.39676 0.0 518.2186 0.0 Q 595.9514 0.0 595.9514 155.46558 z" svg:height="5.959514mm" draw:style-name="style-292" svg:viewBox="0.0 0.0 595.9514 595.9514" svg:width="5.959514mm" svg:x="4.6639676mm" svg:y="166.8664mm"/>
          <draw:path svg:d="M 725.50604 51.82186 L 725.50604 51.82186 L 751.417 181.37651 Q 777.32794 310.93115 803.23883 362.75302 L 829.1498 414.5749 L 829.1498 492.30768 L 829.1498 570.04047 L 855.0607 570.04047 L 855.0607 570.04047 L 855.0607 621.8623 Q 880.9716 673.6842 880.9716 751.417 L 880.9716 803.23883 L 855.0607 803.23883 L 829.1498 803.23883 L 777.32794 777.32794 L 751.417 751.417 L 725.50604 751.417 Q 673.6842 751.417 492.30768 595.9514 L 310.93115 466.39676 L 285.02023 466.39676 L 285.02023 440.4858 L 285.02023 440.4858 L 259.1093 440.4858 L 259.1093 440.4858 L 259.1093 440.4858 L 233.19838 414.5749 L 207.28745 388.66397 L 181.37651 388.66397 L 155.46558 388.66397 L 155.46558 388.66397 Q 155.46558 362.75302 129.55466 362.75302 L 129.55466 362.75302 L 103.64372 362.75302 Q 77.73279 336.8421 51.82186 336.8421 L 25.91093 336.8421 L 25.91093 336.8421 L 0.0 310.93115 L 0.0 310.93115 L 0.0 310.93115 L 0.0 310.93115 L 0.0 285.02023 L 0.0 285.02023 L 0.0 285.02023 L 0.0 233.19838 L 0.0 207.28745 L 0.0 207.28745 L 0.0 181.37651 L 0.0 181.37651 L 0.0 181.37651 L 25.91093 181.37651 L 25.91093 181.37651 L 103.64372 155.46558 Q 207.28745 129.55466 207.28745 77.73279 Q 207.28745 51.82186 310.93115 25.91093 Q 414.5749 0.0 544.1295 0.0 Q 673.6842 25.91093 673.6842 25.91093 Q 699.59515 25.91093 725.50604 51.82186 z" svg:height="8.032389mm" draw:style-name="style-293" svg:viewBox="0.0 0.0 880.9716 803.23883" svg:width="8.809716mm" svg:x="83.4332mm" svg:y="58.299595mm"/>
          <draw:path svg:d="M 388.66397 25.91093 L 388.66397 25.91093 L 440.4858 0.0 Q 492.30768 0.0 492.30768 51.82186 Q 492.30768 103.64372 544.1295 103.64372 Q 595.9514 129.55466 570.04047 155.46558 L 570.04047 155.46558 L 544.1295 155.46558 Q 518.2186 155.46558 492.30768 181.37651 L 466.39676 207.28745 L 466.39676 207.28745 L 466.39676 207.28745 L 440.4858 207.28745 L 414.5749 207.28745 L 414.5749 207.28745 Q 414.5749 207.28745 233.19838 181.37651 L 77.73279 155.46558 L 51.82186 155.46558 L 25.91093 155.46558 L 25.91093 155.46558 Q 25.91093 129.55466 -4.5474735E-13 129.55466 L -4.5474735E-13 129.55466 L -4.5474735E-13 103.64372 Q -25.91093 103.64372 25.91093 51.82186 L 77.73279 25.91093 L 77.73279 25.91093 L 77.73279 25.91093 L 103.64372 0.0 Q 103.64372 -25.91093 233.19838 25.91093 Q 336.8421 51.82186 362.75302 51.82186 Q 388.66397 25.91093 388.66397 25.91093 z" svg:height="2.0728745mm" draw:style-name="style-294" svg:viewBox="0.0 0.0 570.04047 207.28745" svg:width="5.7004046mm" svg:x="29.279352mm" svg:y="134.21861mm"/>
          <draw:path svg:d="M 181.37651 -9.094947E-13 L 181.37651 -9.094947E-13 L 181.37651 25.91093 Q 181.37651 77.73279 129.55466 77.73279 Q 103.64372 103.64372 77.73279 155.46558 L 77.73279 207.28745 L 77.73279 207.28745 L 51.82186 207.28745 L 51.82186 181.37651 L 25.91093 129.55466 L 25.91093 129.55466 Q 25.91093 129.55466 25.91093 103.64372 L 0.0 103.64372 L 0.0 77.73279 Q -25.91093 77.73279 0.0 51.82186 L 0.0 25.91093 L 77.73279 25.91093 Q 155.46558 25.91093 181.37651 -9.094947E-13 z" svg:height="2.0728745mm" draw:style-name="style-295" svg:viewBox="0.0 0.0 181.37651 207.28745" svg:width="1.8137652mm" svg:x="233.45749mm" svg:y="70.21862mm"/>
          <draw:path svg:d="M 129.55466 207.28745 L 155.46558 0.0 L 155.46558 0.0 L 155.46558 0.0 L 155.46558 181.37651 Q 155.46558 362.75302 181.37651 492.30768 L 181.37651 621.8623 L 181.37651 777.32794 L 181.37651 906.88257 L 181.37651 906.88257 Q 155.46558 906.88257 155.46558 984.61536 L 155.46558 1036.4373 L 103.64372 1036.4373 Q 25.91093 1036.4373 0.0 1010.5263 Q 0.0 984.61536 0.0 880.9716 Q 0.0 803.23883 0.0 518.2186 L 25.91093 259.1093 L 25.91093 259.1093 L 51.82186 259.1093 L 51.82186 362.75302 Q 51.82186 492.30768 77.73279 621.8623 L 103.64372 777.32794 L 103.64372 595.9514 Q 103.64372 414.5749 129.55466 207.28745 z" svg:height="10.364372mm" draw:style-name="style-296" svg:viewBox="0.0 0.0 181.37651 1036.4373" svg:width="1.8137652mm" svg:x="182.93117mm" svg:y="57.522266mm"/>
          <draw:path svg:d="M 181.37651 25.91093 L 181.37651 0.0 L 233.19838 25.91093 Q 285.02023 51.82186 285.02023 77.73279 L 310.93115 77.73279 L 310.93115 77.73279 L 336.8421 77.73279 L 336.8421 77.73279 L 336.8421 103.64372 L 362.75302 103.64372 L 388.66397 103.64372 L 388.66397 77.73279 L 388.66397 77.73279 L 414.5749 77.73279 L 414.5749 51.82186 L 440.4858 51.82186 L 440.4858 51.82186 L 440.4858 77.73279 Q 440.4858 103.64372 414.5749 155.46558 L 414.5749 181.37651 L 336.8421 362.75302 Q 285.02023 570.04047 259.1093 570.04047 L 259.1093 570.04047 L 259.1093 570.04047 L 233.19838 544.1295 L 233.19838 544.1295 Q 233.19838 518.2186 129.55466 518.2186 Q 25.91093 518.2186 25.91093 492.30768 L 25.91093 466.39676 L 4.5474735E-13 466.39676 L 4.5474735E-13 466.39676 L 4.5474735E-13 440.4858 L 4.5474735E-13 440.4858 L 4.5474735E-13 414.5749 L 4.5474735E-13 414.5749 L 4.5474735E-13 414.5749 L 25.91093 414.5749 L 77.73279 310.93115 Q 129.55466 207.28745 129.55466 207.28745 Q 129.55466 233.19838 181.37651 155.46558 Q 181.37651 51.82186 181.37651 25.91093 z" svg:height="5.7004046mm" draw:style-name="style-297" svg:viewBox="0.0 0.0 440.4858 570.04047" svg:width="4.404858mm" svg:x="31.870445mm" svg:y="11.400809mm"/>
          <draw:path svg:d="M 103.64372 155.46558 L 129.55466 0.0 L 129.55466 51.82186 Q 129.55466 77.73279 155.46558 77.73279 Q 181.37651 103.64372 155.46558 103.64372 Q 129.55466 103.64372 155.46558 259.1093 Q 155.46558 388.66397 181.37651 440.4858 L 181.37651 492.30768 L 155.46558 492.30768 Q 155.46558 518.2186 155.46558 518.2186 L 155.46558 518.2186 L 155.46558 518.2186 Q 155.46558 518.2186 129.55466 466.39676 Q 129.55466 414.5749 77.73279 414.5749 Q 25.91093 414.5749 9.094947E-13 388.66397 L 9.094947E-13 362.75302 L 9.094947E-13 362.75302 Q 9.094947E-13 362.75302 51.82186 336.8421 Q 51.82186 310.93115 103.64372 155.46558 z" svg:height="5.182186mm" draw:style-name="style-298" svg:viewBox="0.0 0.0 181.37651 518.2186" svg:width="1.8137652mm" svg:x="63.74089mm" svg:y="42.493927mm"/>
          <draw:path svg:d="M 103.64372 77.73279 L 103.64372 0.0 L 155.46558 129.55466 Q 181.37651 285.02023 207.28745 336.8421 L 233.19838 414.5749 L 233.19838 440.4858 L 233.19838 492.30768 L 285.02023 492.30768 Q 336.8421 492.30768 336.8421 492.30768 L 336.8421 518.2186 L 336.8421 544.1295 Q 336.8421 544.1295 259.1093 595.9514 Q 181.37651 647.77325 181.37651 699.59515 Q 181.37651 725.50604 155.46558 725.50604 Q 129.55466 751.417 77.73279 803.23883 L 51.82186 855.0607 L 51.82186 855.0607 Q 25.91093 855.0607 25.91093 803.23883 L 25.91093 777.32794 L 51.82186 777.32794 L 51.82186 751.417 L 51.82186 751.417 L 77.73279 751.417 L 77.73279 751.417 L 77.73279 751.417 L 51.82186 725.50604 L 25.91093 699.59515 L 25.91093 699.59515 L 25.91093 699.59515 L 0.0 699.59515 L 0.0 699.59515 L 0.0 673.6842 L 25.91093 673.6842 L 25.91093 647.77325 L 25.91093 647.77325 L 25.91093 621.8623 Q 25.91093 595.9514 103.64372 570.04047 Q 181.37651 544.1295 155.46558 440.4858 L 129.55466 310.93115 L 129.55466 285.02023 L 129.55466 233.19838 L 129.55466 207.28745 Q 129.55466 181.37651 103.64372 77.73279 z" svg:height="8.550607mm" draw:style-name="style-299" svg:viewBox="0.0 0.0 336.8421 855.0607" svg:width="3.368421mm" svg:x="270.251mm" svg:y="116.8583mm"/>
          <draw:path svg:d="M 285.02023 0.0 L 285.02023 0.0 L 362.75302 25.91093 Q 440.4858 51.82186 440.4858 77.73279 Q 440.4858 103.64372 466.39676 103.64372 Q 492.30768 103.64372 492.30768 233.19838 L 492.30768 336.8421 L 492.30768 362.75302 Q 492.30768 388.66397 388.66397 673.6842 Q 336.8421 958.7044 310.93115 1295.5465 L 310.93115 1632.3887 L 285.02023 1632.3887 Q 285.02023 1632.3887 233.19838 1658.2996 L 207.28745 1684.2104 L 181.37651 1684.2104 Q 155.46558 1684.2104 77.73279 1606.4777 L 25.91093 1554.6559 L 25.91093 1476.9231 Q 25.91093 1399.1903 0.0 1321.4574 L 0.0 1217.8137 L 0.0 1010.5263 L 0.0 803.23883 L 25.91093 595.9514 Q 25.91093 362.75302 103.64372 233.19838 Q 181.37651 103.64372 207.28745 51.82186 Q 259.1093 25.91093 285.02023 0.0 z" svg:height="16.842104mm" draw:style-name="style-300" svg:viewBox="0.0 0.0 492.30768 1684.2104" svg:width="4.9230766mm" svg:x="175.93521mm" svg:y="10.105263mm"/>
          <draw:path svg:d="M 310.93115 25.91093 L 388.66397 0.0 L 388.66397 77.73279 Q 362.75302 129.55466 362.75302 129.55466 L 362.75302 129.55466 L 336.8421 129.55466 Q 310.93115 155.46558 310.93115 310.93115 L 310.93115 466.39676 L 362.75302 647.77325 Q 414.5749 829.1498 414.5749 906.88257 L 414.5749 1010.5263 L 440.4858 1010.5263 L 440.4858 1010.5263 L 440.4858 1114.17 L 440.4858 1217.8137 L 414.5749 1217.8137 Q 388.66397 1217.8137 362.75302 1165.9918 Q 362.75302 1140.0809 336.8421 1165.9918 L 336.8421 1191.9028 L 310.93115 1191.9028 L 285.02023 1191.9028 L 285.02023 1165.9918 Q 259.1093 1165.9918 259.1093 1036.4373 Q 259.1093 906.88257 155.46558 906.88257 Q 51.82186 880.9716 77.73279 621.8623 L 103.64372 362.75302 L 77.73279 362.75302 Q 77.73279 388.66397 51.82186 388.66397 Q 0.0 414.5749 0.0 388.66397 Q 0.0 362.75302 25.91093 336.8421 L 51.82186 336.8421 L 51.82186 336.8421 L 51.82186 336.8421 L 51.82186 285.02023 L 51.82186 233.19838 L 51.82186 207.28745 L 51.82186 181.37651 L 51.82186 181.37651 Q 51.82186 181.37651 129.55466 207.28745 Q 181.37651 233.19838 207.28745 181.37651 Q 207.28745 129.55466 233.19838 77.73279 L 259.1093 51.82186 L 259.1093 51.82186 Q 259.1093 77.73279 310.93115 25.91093 z" svg:height="12.178138mm" draw:style-name="style-301" svg:viewBox="0.0 0.0 440.4858 1217.8137" svg:width="4.404858mm" svg:x="18.137651mm" svg:y="146.91498mm"/>
          <draw:path svg:d="M 0.0 129.55466 L 0.0 0.0 L 25.91093 25.91093 Q 51.82186 51.82186 77.73279 25.91093 Q 103.64372 25.91093 129.55466 25.91093 Q 155.46558 25.91093 181.37651 77.73279 Q 207.28745 129.55466 207.28745 181.37651 L 207.28745 207.28745 L 207.28745 233.19838 Q 207.28745 285.02023 233.19838 440.4858 L 233.19838 595.9514 L 233.19838 595.9514 L 207.28745 595.9514 L 207.28745 570.04047 L 207.28745 544.1295 L 181.37651 492.30768 L 181.37651 466.39676 L 155.46558 466.39676 L 129.55466 466.39676 L 129.55466 440.4858 L 103.64372 414.5749 L 103.64372 362.75302 Q 103.64372 310.93115 77.73279 259.1093 Q 51.82186 233.19838 25.91093 233.19838 L 0.0 259.1093 L 0.0 129.55466 z" svg:height="5.959514mm" draw:style-name="style-302" svg:viewBox="0.0 0.0 233.19838 595.9514" svg:width="2.3319838mm" svg:x="59.59514mm" svg:y="56.744938mm"/>
          <draw:path svg:d="M 103.64372 0.0 L 103.64372 0.0 L 155.46558 25.91093 Q 207.28745 51.82186 233.19838 51.82186 L 233.19838 77.73279 L 233.19838 77.73279 Q 233.19838 103.64372 259.1093 103.64372 L 259.1093 103.64372 L 259.1093 103.64372 Q 259.1093 103.64372 310.93115 129.55466 L 336.8421 129.55466 L 362.75302 233.19838 Q 362.75302 310.93115 388.66397 336.8421 Q 414.5749 362.75302 414.5749 362.75302 L 414.5749 362.75302 L 414.5749 388.66397 L 414.5749 414.5749 L 440.4858 570.04047 L 440.4858 751.417 L 440.4858 777.32794 L 440.4858 829.1498 L 440.4858 829.1498 Q 440.4858 829.1498 466.39676 855.0607 L 466.39676 855.0607 L 466.39676 880.9716 Q 466.39676 906.88257 440.4858 932.7935 L 440.4858 932.7935 L 440.4858 932.7935 Q 414.5749 932.7935 414.5749 958.7044 Q 388.66397 984.61536 362.75302 984.61536 Q 362.75302 958.7044 310.93115 958.7044 Q 285.02023 932.7935 259.1093 906.88257 Q 259.1093 880.9716 207.28745 880.9716 Q 155.46558 855.0607 155.46558 829.1498 L 155.46558 777.32794 L 155.46558 777.32794 L 155.46558 751.417 L 155.46558 751.417 Q 181.37651 725.50604 155.46558 725.50604 L 155.46558 725.50604 L 155.46558 725.50604 Q 155.46558 699.59515 129.55466 673.6842 L 129.55466 673.6842 L 155.46558 699.59515 Q 207.28745 725.50604 233.19838 725.50604 L 259.1093 725.50604 L 259.1093 699.59515 Q 259.1093 699.59515 285.02023 621.8623 L 285.02023 570.04047 L 259.1093 570.04047 L 233.19838 570.04047 L 207.28745 570.04047 Q 181.37651 570.04047 181.37651 570.04047 L 181.37651 570.04047 L 181.37651 570.04047 Q 207.28745 544.1295 181.37651 518.2186 Q 155.46558 518.2186 155.46558 492.30768 Q 155.46558 466.39676 129.55466 466.39676 Q 103.64372 466.39676 103.64372 414.5749 Q 77.73279 362.75302 51.82186 362.75302 Q 25.91093 362.75302 25.91093 310.93115 Q 51.82186 259.1093 25.91093 207.28745 L 0.0 181.37651 L 0.0 129.55466 Q 0.0 77.73279 25.91093 51.82186 L 25.91093 25.91093 L 51.82186 25.91093 Q 103.64372 0.0 103.64372 0.0 z" svg:height="9.846153mm" draw:style-name="style-303" svg:viewBox="0.0 0.0 466.39676 984.61536" svg:width="4.6639676mm" svg:x="12.955465mm" svg:y="89.65182mm"/>
          <draw:path svg:d="M 207.28745 0.0 L 233.19838 0.0 L 233.19838 25.91093 Q 233.19838 51.82186 207.28745 103.64372 L 207.28745 129.55466 L 129.55466 259.1093 Q 77.73279 388.66397 51.82186 388.66397 L 51.82186 388.66397 L 51.82186 388.66397 Q 25.91093 388.66397 25.91093 285.02023 Q 25.91093 181.37651 25.91093 155.46558 L -3.6379788E-12 155.46558 L -3.6379788E-12 129.55466 L -3.6379788E-12 103.64372 L 51.82186 103.64372 Q 77.73279 77.73279 103.64372 51.82186 L 103.64372 51.82186 L 129.55466 25.91093 Q 181.37651 0.0 207.28745 0.0 z" svg:height="3.8866396mm" draw:style-name="style-304" svg:viewBox="0.0 0.0 233.19838 388.66397" svg:width="2.3319838mm" svg:x="282.68826mm" svg:y="190.70445mm"/>
          <draw:path svg:d="M 155.46558 155.46558 L 155.46558 155.46558 L 155.46558 207.28745 Q 155.46558 233.19838 181.37651 233.19838 L 181.37651 233.19838 L 181.37651 259.1093 Q 155.46558 285.02023 155.46558 285.02023 L 103.64372 285.02023 L 103.64372 362.75302 Q 103.64372 466.39676 77.73279 466.39676 L 77.73279 466.39676 L 77.73279 440.4858 Q 51.82186 414.5749 51.82186 466.39676 Q 0.0 492.30768 0.0 466.39676 L 0.0 466.39676 L 0.0 440.4858 Q 0.0 414.5749 0.0 285.02023 L 0.0 155.46558 L 0.0 155.46558 Q 0.0 155.46558 25.91093 155.46558 L 25.91093 129.55466 L 77.73279 0.0 Q 103.64372 -103.64372 129.55466 25.91093 Q 155.46558 155.46558 155.46558 155.46558 z" svg:height="4.6639676mm" draw:style-name="style-305" svg:viewBox="0.0 0.0 181.37651 466.39676" svg:width="1.8137652mm" svg:x="247.19028mm" svg:y="86.02429mm"/>
          <draw:path svg:d="M 181.37651 -2.2737368E-13 L 207.28745 -2.2737368E-13 L 207.28745 51.82186 Q 181.37651 103.64372 207.28745 233.19838 L 233.19838 388.66397 L 285.02023 414.5749 Q 362.75302 440.4858 362.75302 440.4858 L 362.75302 440.4858 L 336.8421 440.4858 Q 310.93115 440.4858 310.93115 466.39676 L 310.93115 466.39676 L 285.02023 466.39676 Q 285.02023 440.4858 285.02023 440.4858 Q 285.02023 440.4858 259.1093 492.30768 L 233.19838 544.1295 L 233.19838 544.1295 Q 207.28745 544.1295 181.37651 595.9514 Q 181.37651 621.8623 155.46558 595.9514 L 129.55466 595.9514 L 129.55466 595.9514 Q 129.55466 595.9514 103.64372 544.1295 Q 77.73279 492.30768 51.82186 414.5749 L 0.0 336.8421 L 0.0 336.8421 Q 25.91093 310.93115 25.91093 233.19838 L 25.91093 129.55466 L 25.91093 129.55466 L 25.91093 129.55466 L 51.82186 103.64372 L 77.73279 103.64372 L 77.73279 51.82186 Q 77.73279 -2.2737368E-13 103.64372 -2.2737368E-13 Q 129.55466 -2.2737368E-13 129.55466 25.91093 Q 129.55466 51.82186 155.46558 25.91093 Q 155.46558 -2.2737368E-13 181.37651 -2.2737368E-13 z" svg:height="5.959514mm" draw:style-name="style-306" svg:viewBox="0.0 0.0 362.75302 595.9514" svg:width="3.6275303mm" svg:x="240.19432mm" svg:y="19.951416mm"/>
          <draw:path svg:d="M 336.8421 77.73279 L 336.8421 51.82186 L 362.75302 51.82186 Q 388.66397 77.73279 414.5749 103.64372 Q 414.5749 129.55466 440.4858 129.55466 Q 466.39676 155.46558 466.39676 155.46558 L 466.39676 155.46558 L 466.39676 207.28745 Q 466.39676 285.02023 492.30768 285.02023 L 518.2186 285.02023 L 518.2186 310.93115 L 518.2186 336.8421 L 492.30768 336.8421 L 466.39676 310.93115 L 440.4858 310.93115 Q 414.5749 310.93115 362.75302 310.93115 L 336.8421 310.93115 L 310.93115 310.93115 L 310.93115 310.93115 L 310.93115 336.8421 L 285.02023 336.8421 L 285.02023 336.8421 L 285.02023 362.75302 L 285.02023 362.75302 L 259.1093 362.75302 L 233.19838 362.75302 L 207.28745 362.75302 L 207.28745 362.75302 L 207.28745 336.8421 L 233.19838 336.8421 Q 259.1093 336.8421 207.28745 207.28745 L 129.55466 103.64372 L 129.55466 77.73279 L 129.55466 51.82186 L 103.64372 51.82186 L 103.64372 51.82186 L 51.82186 25.91093 L 0.0 25.91093 L 0.0 0.0 Q 0.0 -25.91093 129.55466 0.0 Q 259.1093 51.82186 285.02023 103.64372 Q 336.8421 155.46558 336.8421 129.55466 Q 336.8421 103.64372 336.8421 77.73279 z" svg:height="3.6275303mm" draw:style-name="style-307" svg:viewBox="0.0 0.0 518.2186 362.75302" svg:width="5.182186mm" svg:x="23.578947mm" svg:y="131.62753mm"/>
          <draw:path svg:d="M 647.77325 25.91093 L 647.77325 0.0 L 673.6842 0.0 L 673.6842 0.0 L 699.59515 25.91093 Q 725.50604 51.82186 725.50604 103.64372 Q 725.50604 129.55466 777.32794 129.55466 Q 803.23883 129.55466 829.1498 129.55466 L 855.0607 129.55466 L 855.0607 155.46558 Q 880.9716 181.37651 880.9716 181.37651 L 880.9716 181.37651 L 880.9716 181.37651 Q 880.9716 181.37651 880.9716 207.28745 L 906.88257 207.28745 L 906.88257 233.19838 Q 932.7935 259.1093 932.7935 285.02023 Q 932.7935 310.93115 829.1498 362.75302 Q 725.50604 414.5749 725.50604 440.4858 L 699.59515 492.30768 L 699.59515 492.30768 L 699.59515 492.30768 L 673.6842 492.30768 Q 673.6842 492.30768 673.6842 518.2186 L 673.6842 518.2186 L 647.77325 518.2186 Q 621.8623 544.1295 570.04047 595.9514 Q 518.2186 673.6842 492.30768 777.32794 Q 466.39676 855.0607 466.39676 829.1498 Q 440.4858 803.23883 414.5749 803.23883 Q 388.66397 803.23883 336.8421 932.7935 Q 310.93115 1036.4373 233.19838 1088.259 L 181.37651 1114.17 L 181.37651 1140.0809 L 181.37651 1140.0809 L 155.46558 1140.0809 L 155.46558 1165.9918 L 155.46558 1165.9918 L 155.46558 1165.9918 L 155.46558 1165.9918 L 129.55466 1165.9918 L 129.55466 1191.9028 L 103.64372 1191.9028 L 103.64372 1191.9028 L 103.64372 1165.9918 L 103.64372 1165.9918 L 103.64372 1165.9918 L 77.73279 1165.9918 L 77.73279 1165.9918 L 51.82186 1191.9028 L 25.91093 1191.9028 L 25.91093 1165.9918 L 0.0 1165.9918 L 0.0 1140.0809 L 0.0 1114.17 L 0.0 1088.259 L 0.0 1062.3481 L 0.0 1010.5263 L 0.0 958.7044 L 0.0 932.7935 L 0.0 906.88257 L 0.0 906.88257 Q 0.0 906.88257 25.91093 906.88257 L 25.91093 880.9716 L 155.46558 647.77325 Q 285.02023 440.4858 310.93115 440.4858 Q 362.75302 414.5749 362.75302 388.66397 L 362.75302 388.66397 L 362.75302 388.66397 Q 362.75302 388.66397 388.66397 388.66397 L 388.66397 362.75302 L 388.66397 362.75302 Q 414.5749 362.75302 414.5749 336.8421 L 414.5749 336.8421 L 492.30768 233.19838 Q 570.04047 155.46558 621.8623 129.55466 Q 621.8623 77.73279 647.77325 25.91093 z" svg:height="11.919028mm" draw:style-name="style-308" svg:viewBox="0.0 0.0 932.7935 1191.9028" svg:width="9.327935mm" svg:x="302.12146mm" svg:y="177.48987mm"/>
          <draw:path svg:d="M 1321.4574 25.91093 L 1321.4574 77.73279 L 1295.5465 259.1093 Q 1269.6356 466.39676 1243.7246 518.2186 L 1217.8137 570.04047 L 1217.8137 621.8623 L 1217.8137 647.77325 L 1243.7246 673.6842 L 1243.7246 673.6842 L 1217.8137 777.32794 Q 1217.8137 906.88257 1140.0809 1165.9918 Q 1088.259 1451.0121 1062.3481 1528.7449 Q 1062.3481 1606.4777 1062.3481 1632.3887 Q 1062.3481 1658.2996 1114.17 1606.4777 Q 1114.17 1580.5668 1114.17 1606.4777 Q 1114.17 1632.3887 1114.17 1658.2996 L 1114.17 1684.2104 L 1088.259 1684.2104 L 1088.259 1710.1215 L 1088.259 1710.1215 L 1062.3481 1710.1215 L 1062.3481 1761.9432 L 1062.3481 1839.676 L 1036.4373 1839.676 L 1036.4373 1865.587 L 1062.3481 1865.587 L 1088.259 1865.587 L 1036.4373 1969.2307 Q 984.61536 2072.8745 958.7044 2046.9635 Q 906.88257 2046.9635 880.9716 2176.518 Q 855.0607 2331.9836 829.1498 2331.9836 Q 803.23883 2331.9836 777.32794 2435.6274 Q 751.417 2539.2712 725.50604 2565.1821 Q 699.59515 2591.093 725.50604 2617.004 Q 725.50604 2642.9148 699.59515 2642.9148 Q 647.77325 2642.9148 647.77325 2694.7368 Q 621.8623 2746.5586 570.04047 2772.4695 Q 544.1295 2798.3806 544.1295 3005.668 Q 544.1295 3212.9553 570.04047 3238.8662 Q 595.9514 3264.7773 570.04047 3290.6882 Q 570.04047 3316.599 544.1295 3316.599 Q 492.30768 3316.599 492.30768 3342.51 Q 492.30768 3368.421 466.39676 3368.421 Q 440.4858 3394.3318 414.5749 3394.3318 L 414.5749 3420.243 L 414.5749 3420.243 L 388.66397 3420.243 L 388.66397 3523.8865 L 388.66397 3627.5303 L 362.75302 3627.5303 L 362.75302 3627.5303 L 362.75302 3549.7974 L 336.8421 3472.0647 L 336.8421 3420.243 Q 336.8421 3368.421 285.02023 3057.4897 Q 233.19838 2772.4695 233.19838 2642.9148 Q 233.19838 2539.2712 181.37651 2539.2712 Q 155.46558 2539.2712 155.46558 2487.4492 Q 155.46558 2461.5383 181.37651 2461.5383 Q 207.28745 2461.5383 207.28745 2435.6274 Q 207.28745 2409.7166 181.37651 2409.7166 Q 155.46558 2383.8057 129.55466 2409.7166 Q 129.55466 2435.6274 103.64372 2435.6274 Q 77.73279 2435.6274 77.73279 2331.9836 Q 77.73279 2254.251 25.91093 2202.4292 L 0.0 2150.6072 L 0.0 2150.6072 Q 25.91093 2150.6072 51.82186 2150.6072 Q 103.64372 2124.6963 129.55466 1995.1416 Q 181.37651 1839.676 129.55466 1813.7651 Q 103.64372 1813.7651 77.73279 1761.9432 Q 77.73279 1736.0323 129.55466 1736.0323 Q 155.46558 1736.0323 155.46558 1554.6559 Q 155.46558 1399.1903 155.46558 1347.3684 Q 155.46558 1347.3684 181.37651 1165.9918 Q 233.19838 1010.5263 233.19838 1010.5263 Q 285.02023 1010.5263 285.02023 880.9716 Q 285.02023 725.50604 388.66397 570.04047 L 466.39676 388.66397 L 518.2186 336.8421 Q 570.04047 310.93115 595.9514 285.02023 Q 647.77325 285.02023 647.77325 259.1093 Q 647.77325 207.28745 699.59515 181.37651 Q 751.417 155.46558 803.23883 207.28745 Q 829.1498 207.28745 880.9716 181.37651 Q 906.88257 129.55466 932.7935 103.64372 L 958.7044 77.73279 L 958.7044 51.82186 L 958.7044 51.82186 L 932.7935 51.82186 L 932.7935 51.82186 L 932.7935 25.91093 L 958.7044 25.91093 L 958.7044 25.91093 L 958.7044 0.0 L 958.7044 0.0 L 958.7044 0.0 L 984.61536 51.82186 Q 1010.5263 77.73279 1010.5263 129.55466 L 1010.5263 181.37651 L 1036.4373 181.37651 L 1036.4373 155.46558 L 1036.4373 155.46558 L 1062.3481 155.46558 L 1088.259 77.73279 Q 1114.17 0.0 1165.9918 51.82186 Q 1217.8137 51.82186 1269.6356 25.91093 Q 1321.4574 -25.91093 1321.4574 25.91093 z" svg:height="36.275303mm" draw:style-name="style-309" svg:viewBox="0.0 0.0 1321.4574 3627.5303" svg:width="13.214575mm" svg:x="290.97974mm" svg:y="105.19838mm"/>
          <draw:path svg:d="M 129.55466 77.73279 L 155.46558 0.0 L 181.37651 25.91093 Q 207.28745 51.82186 207.28745 77.73279 Q 207.28745 103.64372 233.19838 103.64372 L 259.1093 103.64372 L 259.1093 129.55466 Q 285.02023 155.46558 336.8421 181.37651 L 388.66397 181.37651 L 388.66397 207.28745 Q 414.5749 207.28745 414.5749 233.19838 L 414.5749 259.1093 L 362.75302 259.1093 Q 336.8421 259.1093 310.93115 233.19838 Q 285.02023 207.28745 155.46558 233.19838 L 51.82186 259.1093 L 51.82186 259.1093 L 25.91093 259.1093 L 25.91093 233.19838 L 25.91093 233.19838 L 25.91093 207.28745 L 25.91093 207.28745 L 0.0 207.28745 L 0.0 207.28745 L 0.0 155.46558 L 0.0 129.55466 L 0.0 129.55466 Q 0.0 129.55466 25.91093 155.46558 L 25.91093 181.37651 L 51.82186 181.37651 Q 103.64372 155.46558 129.55466 77.73279 z" svg:height="2.591093mm" draw:style-name="style-310" svg:viewBox="0.0 0.0 414.5749 259.1093" svg:width="4.145749mm" svg:x="21.246964mm" svg:y="101.57085mm"/>
          <draw:path svg:d="M 803.23883 51.82186 L 829.1498 0.0 L 829.1498 0.0 L 829.1498 25.91093 L 829.1498 25.91093 L 829.1498 25.91093 L 855.0607 25.91093 Q 855.0607 25.91093 880.9716 51.82186 L 880.9716 51.82186 L 880.9716 51.82186 Q 880.9716 77.73279 880.9716 77.73279 L 906.88257 77.73279 L 906.88257 77.73279 Q 880.9716 103.64372 880.9716 129.55466 L 880.9716 129.55466 L 880.9716 129.55466 L 855.0607 129.55466 L 855.0607 155.46558 L 855.0607 155.46558 L 855.0607 181.37651 L 855.0607 181.37651 L 855.0607 181.37651 L 855.0607 181.37651 L 880.9716 207.28745 L 906.88257 233.19838 L 906.88257 233.19838 L 932.7935 233.19838 L 932.7935 259.1093 L 932.7935 285.02023 L 958.7044 285.02023 L 984.61536 285.02023 L 1036.4373 414.5749 Q 1114.17 544.1295 1140.0809 544.1295 Q 1165.9918 544.1295 1165.9918 570.04047 Q 1165.9918 595.9514 1217.8137 595.9514 Q 1269.6356 621.8623 1295.5465 699.59515 Q 1321.4574 803.23883 1399.1903 777.32794 Q 1502.834 777.32794 1502.834 803.23883 L 1502.834 855.0607 L 1580.5668 855.0607 L 1658.2996 855.0607 L 1658.2996 699.59515 L 1658.2996 518.2186 L 1658.2996 518.2186 L 1684.2104 518.2186 L 1684.2104 544.1295 L 1710.1215 570.04047 L 1710.1215 595.9514 L 1710.1215 595.9514 L 1710.1215 751.417 Q 1710.1215 880.9716 1736.0323 880.9716 Q 1736.0323 906.88257 1761.9432 906.88257 L 1787.8542 906.88257 L 1761.9432 932.7935 Q 1710.1215 958.7044 1684.2104 958.7044 Q 1658.2996 958.7044 1684.2104 1217.8137 Q 1710.1215 1476.9231 1710.1215 1528.7449 L 1710.1215 1554.6559 L 1736.0323 1580.5668 L 1736.0323 1606.4777 L 1710.1215 1606.4777 L 1684.2104 1580.5668 L 1632.3887 1580.5668 Q 1580.5668 1580.5668 803.23883 1502.834 L 25.91093 1425.1012 L 25.91093 1425.1012 L 0.0 1399.1903 L 0.0 1347.3684 Q 0.0 1295.5465 51.82186 1217.8137 Q 103.64372 1114.17 103.64372 984.61536 L 103.64372 855.0607 L 103.64372 803.23883 L 103.64372 777.32794 L 103.64372 751.417 L 103.64372 751.417 L 103.64372 751.417 L 103.64372 751.417 L 103.64372 725.50604 L 103.64372 725.50604 L 77.73279 466.39676 Q 51.82186 207.28745 51.82186 181.37651 L 51.82186 155.46558 L 77.73279 155.46558 L 77.73279 129.55466 L 207.28745 155.46558 Q 336.8421 181.37651 388.66397 181.37651 L 440.4858 181.37651 L 440.4858 155.46558 L 440.4858 129.55466 L 466.39676 129.55466 L 518.2186 129.55466 L 518.2186 103.64372 L 544.1295 103.64372 L 570.04047 77.73279 Q 595.9514 77.73279 673.6842 77.73279 Q 725.50604 129.55466 725.50604 103.64372 Q 725.50604 103.64372 751.417 103.64372 L 751.417 129.55466 L 751.417 129.55466 L 777.32794 129.55466 L 777.32794 129.55466 L 777.32794 129.55466 L 777.32794 103.64372 L 777.32794 103.64372 L 803.23883 51.82186 z" svg:height="16.064777mm" draw:style-name="style-311" svg:viewBox="0.0 0.0 1787.8542 1606.4777" svg:width="17.878542mm" svg:x="64.25911mm" svg:y="6.4777327mm"/>
          <draw:path svg:d="M 1399.1903 25.91093 L 1425.1012 0.0 L 1425.1012 0.0 Q 1425.1012 0.0 1425.1012 25.91093 L 1451.0121 25.91093 L 1476.9231 77.73279 Q 1528.7449 129.55466 1528.7449 207.28745 Q 1528.7449 259.1093 1580.5668 259.1093 Q 1658.2996 285.02023 1658.2996 310.93115 Q 1658.2996 336.8421 1632.3887 336.8421 Q 1606.4777 336.8421 1606.4777 362.75302 Q 1606.4777 414.5749 1632.3887 414.5749 Q 1684.2104 414.5749 1684.2104 518.2186 Q 1684.2104 647.77325 1736.0323 932.7935 Q 1787.8542 1243.7246 1787.8542 1295.5465 L 1787.8542 1347.3684 L 1813.7651 1425.1012 L 1813.7651 1502.834 L 1813.7651 1658.2996 Q 1787.8542 1787.8542 1787.8542 1865.587 L 1787.8542 1917.4088 L 1787.8542 1969.2307 Q 1787.8542 2046.9635 1736.0323 2202.4292 Q 1684.2104 2357.8948 1632.3887 2383.8057 Q 1580.5668 2435.6274 1554.6559 2435.6274 L 1502.834 2435.6274 L 1502.834 2461.5383 L 1502.834 2461.5383 L 1476.9231 2461.5383 Q 1476.9231 2487.4492 1425.1012 2487.4492 Q 1373.2793 2513.3604 1373.2793 2539.2712 Q 1373.2793 2565.1821 1321.4574 2565.1821 Q 1243.7246 2591.093 1217.8137 2539.2712 Q 1217.8137 2487.4492 1165.9918 2487.4492 Q 1114.17 2461.5383 1114.17 2487.4492 Q 1114.17 2513.3604 1088.259 2487.4492 Q 1062.3481 2487.4492 1010.5263 2487.4492 L 958.7044 2513.3604 L 958.7044 2487.4492 Q 958.7044 2461.5383 958.7044 2383.8057 Q 906.88257 2306.0728 906.88257 2331.9836 Q 906.88257 2383.8057 855.0607 2357.8948 Q 829.1498 2331.9836 751.417 2280.1619 Q 647.77325 2280.1619 647.77325 2228.34 Q 647.77325 2176.518 647.77325 2202.4292 Q 621.8623 2228.34 621.8623 2176.518 Q 621.8623 2124.6963 570.04047 2124.6963 Q 544.1295 2150.6072 518.2186 2124.6963 Q 492.30768 2072.8745 440.4858 2072.8745 Q 388.66397 2072.8745 362.75302 2072.8745 L 310.93115 2072.8745 L 310.93115 2046.9635 Q 285.02023 2021.0526 285.02023 1969.2307 Q 285.02023 1891.4979 233.19838 1891.4979 Q 181.37651 1891.4979 181.37651 1865.587 Q 181.37651 1839.676 129.55466 1839.676 Q 77.73279 1839.676 77.73279 1813.7651 L 77.73279 1787.8542 L 25.91093 1787.8542 L 0.0 1761.9432 L 0.0 1761.9432 L 25.91093 1761.9432 L 25.91093 1710.1215 L 25.91093 1684.2104 L 51.82186 1684.2104 L 51.82186 1658.2996 L 51.82186 1658.2996 Q 77.73279 1658.2996 77.73279 1658.2996 L 77.73279 1632.3887 L 129.55466 1632.3887 L 207.28745 1606.4777 L 233.19838 1606.4777 L 259.1093 1606.4777 L 259.1093 1580.5668 L 285.02023 1580.5668 L 285.02023 1554.6559 L 285.02023 1554.6559 L 259.1093 1554.6559 L 259.1093 1554.6559 L 259.1093 1528.7449 L 285.02023 1528.7449 L 285.02023 1502.834 L 285.02023 1476.9231 L 285.02023 1425.1012 Q 285.02023 1373.2793 285.02023 1269.6356 Q 285.02023 1165.9918 259.1093 1140.0809 Q 207.28745 1088.259 207.28745 1062.3481 Q 233.19838 1036.4373 259.1093 1036.4373 Q 310.93115 1036.4373 310.93115 984.61536 Q 336.8421 958.7044 336.8421 984.61536 Q 336.8421 984.61536 388.66397 829.1498 Q 440.4858 673.6842 466.39676 673.6842 Q 492.30768 673.6842 492.30768 725.50604 Q 492.30768 751.417 518.2186 751.417 Q 544.1295 751.417 544.1295 673.6842 Q 544.1295 595.9514 595.9514 518.2186 Q 621.8623 414.5749 647.77325 414.5749 Q 673.6842 414.5749 673.6842 388.66397 Q 673.6842 362.75302 699.59515 362.75302 Q 725.50604 362.75302 725.50604 336.8421 Q 699.59515 310.93115 725.50604 259.1093 L 725.50604 233.19838 L 751.417 207.28745 Q 751.417 181.37651 777.32794 181.37651 Q 803.23883 207.28745 803.23883 207.28745 L 803.23883 207.28745 L 829.1498 207.28745 L 829.1498 207.28745 L 855.0607 207.28745 L 880.9716 207.28745 L 906.88257 207.28745 Q 932.7935 207.28745 958.7044 103.64372 Q 958.7044 0.0 1036.4373 51.82186 Q 1114.17 103.64372 1191.9028 77.73279 Q 1269.6356 51.82186 1295.5465 25.91093 Q 1295.5465 0.0 1321.4574 25.91093 Q 1373.2793 51.82186 1373.2793 51.82186 Q 1373.2793 51.82186 1399.1903 25.91093 z" svg:height="25.651821mm" draw:style-name="style-312" svg:viewBox="0.0 0.0 1813.7651 2565.1821" svg:width="18.137651mm" svg:x="276.46964mm" svg:y="126.44534mm"/>
          <draw:path svg:d="M 77.73279 0.0 L 77.73279 0.0 L 595.9514 0.0 L 1140.0809 0.0 L 1140.0809 51.82186 L 1140.0809 103.64372 L 1140.0809 466.39676 Q 1114.17 803.23883 1114.17 880.9716 L 1114.17 958.7044 L 1062.3481 958.7044 Q 1010.5263 932.7935 492.30768 880.9716 L -1.8189894E-12 829.1498 L -1.8189894E-12 829.1498 L -1.8189894E-12 829.1498 L 25.91093 829.1498 Q 77.73279 803.23883 51.82186 414.5749 Q 25.91093 25.91093 51.82186 25.91093 Q 77.73279 0.0 77.73279 0.0 z" svg:height="9.587045mm" draw:style-name="style-313" svg:viewBox="0.0 0.0 1140.0809 958.7044" svg:width="11.400809mm" svg:x="141.21457mm" svg:y="0.0mm"/>
          <draw:path svg:d="M 544.1295 25.91093 L 544.1295 25.91093 L 595.9514 207.28745 Q 621.8623 388.66397 699.59515 492.30768 Q 751.417 595.9514 751.417 595.9514 L 751.417 595.9514 L 777.32794 621.8623 L 803.23883 647.77325 L 803.23883 647.77325 L 803.23883 647.77325 L 803.23883 673.6842 L 803.23883 673.6842 L 829.1498 699.59515 L 829.1498 699.59515 L 829.1498 699.59515 Q 829.1498 699.59515 855.0607 725.50604 L 855.0607 725.50604 L 855.0607 751.417 L 855.0607 777.32794 L 880.9716 777.32794 L 880.9716 803.23883 L 880.9716 803.23883 L 906.88257 803.23883 L 906.88257 803.23883 L 906.88257 803.23883 L 906.88257 829.1498 L 906.88257 829.1498 L 932.7935 829.1498 L 932.7935 855.0607 L 932.7935 855.0607 L 958.7044 855.0607 L 958.7044 855.0607 L 958.7044 855.0607 L 958.7044 880.9716 L 958.7044 880.9716 L 984.61536 880.9716 L 984.61536 906.88257 L 984.61536 906.88257 L 1010.5263 906.88257 L 1010.5263 932.7935 L 1010.5263 958.7044 L 1036.4373 958.7044 L 1036.4373 958.7044 L 1062.3481 984.61536 L 1062.3481 984.61536 L 1062.3481 1010.5263 Q 1062.3481 1036.4373 1088.259 1062.3481 L 1088.259 1062.3481 L 1088.259 1062.3481 Q 1088.259 1062.3481 1114.17 1088.259 L 1114.17 1088.259 L 1114.17 1114.17 Q 1114.17 1140.0809 1140.0809 1243.7246 L 1165.9918 1347.3684 L 1165.9918 1347.3684 L 1165.9918 1347.3684 L 1165.9918 1476.9231 L 1165.9918 1580.5668 L 699.59515 1580.5668 L 233.19838 1580.5668 L 233.19838 1528.7449 Q 233.19838 1502.834 233.19838 1476.9231 L 233.19838 1476.9231 L 233.19838 1321.4574 Q 233.19838 1140.0809 155.46558 1114.17 Q 103.64372 1062.3481 77.73279 1036.4373 L 25.91093 1010.5263 L 25.91093 932.7935 Q 25.91093 855.0607 -3.6379788E-12 751.417 L -3.6379788E-12 647.77325 L -3.6379788E-12 647.77325 L 25.91093 647.77325 L 25.91093 440.4858 L 25.91093 259.1093 L 51.82186 259.1093 L 51.82186 233.19838 L 51.82186 233.19838 L 77.73279 233.19838 L 77.73279 233.19838 L 77.73279 233.19838 L 77.73279 207.28745 L 77.73279 207.28745 L 103.64372 207.28745 L 103.64372 233.19838 L 155.46558 285.02023 Q 207.28745 336.8421 336.8421 181.37651 Q 466.39676 0.0 492.30768 0.0 Q 518.2186 25.91093 544.1295 25.91093 z" svg:height="15.805668mm" draw:style-name="style-314" svg:viewBox="0.0 0.0 1165.9918 1580.5668" svg:width="11.659919mm" svg:x="236.5668mm" svg:y="194.07288mm"/>
          <draw:path svg:d="M 233.19838 9.094947E-13 L 259.1093 9.094947E-13 L 285.02023 25.91093 Q 310.93115 51.82186 362.75302 129.55466 Q 388.66397 233.19838 388.66397 233.19838 Q 414.5749 233.19838 414.5749 233.19838 L 414.5749 233.19838 L 414.5749 259.1093 L 414.5749 259.1093 L 440.4858 259.1093 L 440.4858 285.02023 L 466.39676 285.02023 L 518.2186 285.02023 L 518.2186 285.02023 Q 518.2186 310.93115 492.30768 336.8421 L 492.30768 362.75302 L 466.39676 362.75302 Q 440.4858 362.75302 440.4858 336.8421 Q 440.4858 310.93115 414.5749 310.93115 Q 388.66397 336.8421 336.8421 388.66397 L 285.02023 466.39676 L 207.28745 466.39676 Q 129.55466 440.4858 103.64372 440.4858 Q 77.73279 440.4858 77.73279 492.30768 L 51.82186 518.2186 L 51.82186 518.2186 L 51.82186 544.1295 L 25.91093 544.1295 L 0.0 544.1295 L 0.0 544.1295 L 0.0 544.1295 L 0.0 518.2186 L 0.0 518.2186 L 25.91093 492.30768 L 25.91093 492.30768 L 25.91093 492.30768 L 51.82186 492.30768 L 51.82186 440.4858 L 51.82186 414.5749 L 77.73279 336.8421 L 77.73279 285.02023 L 103.64372 285.02023 Q 155.46558 259.1093 181.37651 129.55466 Q 207.28745 9.094947E-13 233.19838 9.094947E-13 z" svg:height="5.4412956mm" draw:style-name="style-315" svg:viewBox="0.0 0.0 518.2186 544.1295" svg:width="5.182186mm" svg:x="236.3077mm" svg:y="50.526314mm"/>
          <draw:path svg:d="M 103.64372 -9.094947E-13 L 103.64372 -9.094947E-13 L 181.37651 207.28745 Q 233.19838 414.5749 259.1093 440.4858 L 259.1093 466.39676 L 259.1093 466.39676 Q 233.19838 466.39676 233.19838 492.30768 L 233.19838 492.30768 L 233.19838 518.2186 Q 233.19838 544.1295 259.1093 544.1295 L 259.1093 544.1295 L 259.1093 595.9514 Q 285.02023 621.8623 285.02023 647.77325 L 285.02023 647.77325 L 259.1093 647.77325 L 233.19838 647.77325 L 233.19838 595.9514 Q 233.19838 570.04047 207.28745 595.9514 Q 181.37651 595.9514 103.64372 336.8421 L 0.0 51.82186 L 25.91093 25.91093 Q 25.91093 25.91093 51.82186 -9.094947E-13 Q 77.73279 -9.094947E-13 103.64372 -9.094947E-13 z" svg:height="6.4777327mm" draw:style-name="style-316" svg:viewBox="0.0 0.0 285.02023 647.77325" svg:width="2.8502023mm" svg:x="57.781376mm" svg:y="80.58299mm"/>
          <draw:path svg:d="M 77.73279 259.1093 L 0.0 0.0 L 51.82186 51.82186 Q 129.55466 103.64372 336.8421 440.4858 Q 595.9514 803.23883 595.9514 803.23883 L 595.9514 803.23883 L 595.9514 829.1498 L 595.9514 829.1498 L 621.8623 855.0607 L 621.8623 880.9716 L 647.77325 880.9716 L 673.6842 906.88257 L 673.6842 906.88257 L 699.59515 906.88257 L 699.59515 932.7935 L 699.59515 958.7044 L 673.6842 958.7044 L 647.77325 958.7044 L 595.9514 932.7935 L 570.04047 906.88257 L 570.04047 906.88257 L 544.1295 906.88257 L 544.1295 906.88257 L 544.1295 906.88257 L 544.1295 880.9716 L 544.1295 880.9716 L 518.2186 880.9716 L 518.2186 855.0607 L 518.2186 855.0607 L 492.30768 855.0607 L 492.30768 855.0607 L 492.30768 855.0607 L 466.39676 829.1498 L 440.4858 829.1498 L 440.4858 855.0607 L 440.4858 906.88257 L 414.5749 932.7935 L 388.66397 958.7044 L 388.66397 1010.5263 Q 388.66397 1088.259 388.66397 1140.0809 L 388.66397 1191.9028 L 388.66397 1217.8137 L 388.66397 1269.6356 L 362.75302 1269.6356 L 362.75302 1269.6356 L 362.75302 1269.6356 L 336.8421 1243.7246 L 336.8421 1217.8137 L 336.8421 1165.9918 L 310.93115 1114.17 L 285.02023 1088.259 L 285.02023 1062.3481 Q 285.02023 1010.5263 207.28745 829.1498 L 155.46558 647.77325 L 155.46558 595.9514 Q 129.55466 518.2186 77.73279 259.1093 z" svg:height="12.696356mm" draw:style-name="style-317" svg:viewBox="0.0 0.0 699.59515 1269.6356" svg:width="6.995951mm" svg:x="91.46558mm" svg:y="54.672062mm"/>
          <draw:path svg:d="M 77.73279 25.91093 L 77.73279 4.5474735E-13 L 103.64372 4.5474735E-13 Q 129.55466 4.5474735E-13 155.46558 25.91093 Q 155.46558 77.73279 233.19838 103.64372 Q 310.93115 155.46558 310.93115 103.64372 Q 310.93115 51.82186 336.8421 25.91093 L 336.8421 4.5474735E-13 L 362.75302 51.82186 Q 362.75302 103.64372 362.75302 181.37651 L 362.75302 285.02023 L 388.66397 285.02023 L 388.66397 285.02023 L 388.66397 285.02023 Q 362.75302 310.93115 336.8421 388.66397 Q 285.02023 492.30768 259.1093 492.30768 Q 233.19838 492.30768 233.19838 570.04047 L 207.28745 647.77325 L 207.28745 647.77325 L 207.28745 673.6842 L 207.28745 699.59515 L 207.28745 725.50604 L 181.37651 725.50604 L 155.46558 699.59515 L 103.64372 699.59515 L 77.73279 699.59515 L 77.73279 725.50604 L 51.82186 725.50604 L 51.82186 725.50604 L 51.82186 725.50604 L 51.82186 725.50604 L 25.91093 725.50604 L 25.91093 699.59515 L 25.91093 673.6842 L 51.82186 673.6842 L 77.73279 673.6842 L 77.73279 595.9514 L 51.82186 544.1295 L 51.82186 492.30768 Q 51.82186 440.4858 25.91093 440.4858 Q 0.0 440.4858 0.0 336.8421 L 0.0 259.1093 L 25.91093 233.19838 Q 51.82186 207.28745 77.73279 129.55466 Q 103.64372 51.82186 77.73279 25.91093 z" svg:height="7.2550607mm" draw:style-name="style-318" svg:viewBox="0.0 0.0 388.66397 725.50604" svg:width="3.8866396mm" svg:x="236.3077mm" svg:y="25.651821mm"/>
          <draw:path svg:d="M 595.9514 -1.8189894E-12 L 621.8623 -1.8189894E-12 L 595.9514 25.91093 Q 570.04047 77.73279 570.04047 129.55466 L 570.04047 155.46558 L 544.1295 181.37651 L 544.1295 207.28745 L 544.1295 207.28745 Q 518.2186 207.28745 518.2186 233.19838 Q 518.2186 285.02023 310.93115 570.04047 L 129.55466 855.0607 L 129.55466 829.1498 Q 129.55466 803.23883 103.64372 803.23883 Q 51.82186 803.23883 129.55466 673.6842 Q 207.28745 570.04047 233.19838 440.4858 Q 259.1093 336.8421 285.02023 310.93115 L 310.93115 285.02023 L 310.93115 285.02023 Q 310.93115 285.02023 285.02023 259.1093 Q 259.1093 233.19838 155.46558 207.28745 L 25.91093 155.46558 L 25.91093 155.46558 L 0.0 155.46558 L 0.0 129.55466 L 0.0 103.64372 L 25.91093 103.64372 L 51.82186 77.73279 L 51.82186 77.73279 L 51.82186 77.73279 L 77.73279 77.73279 L 77.73279 77.73279 L 103.64372 51.82186 L 129.55466 51.82186 L 207.28745 77.73279 Q 310.93115 103.64372 310.93115 129.55466 Q 336.8421 129.55466 414.5749 129.55466 Q 518.2186 103.64372 518.2186 77.73279 Q 518.2186 25.91093 544.1295 25.91093 Q 570.04047 25.91093 595.9514 -1.8189894E-12 z" svg:height="8.550607mm" draw:style-name="style-319" svg:viewBox="0.0 0.0 621.8623 855.0607" svg:width="6.218623mm" svg:x="309.8947mm" svg:y="141.21457mm"/>
          <draw:path svg:d="M 0.0 25.91093 L 0.0 1.8189894E-12 L 77.73279 25.91093 Q 155.46558 25.91093 155.46558 51.82186 L 181.37651 51.82186 L 181.37651 51.82186 L 181.37651 77.73279 L 207.28745 77.73279 L 233.19838 77.73279 L 336.8421 129.55466 Q 414.5749 181.37651 440.4858 207.28745 L 440.4858 207.28745 L 440.4858 233.19838 L 440.4858 259.1093 L 414.5749 259.1093 Q 388.66397 233.19838 336.8421 233.19838 Q 285.02023 207.28745 285.02023 233.19838 L 285.02023 259.1093 L 285.02023 259.1093 Q 259.1093 285.02023 259.1093 285.02023 L 259.1093 285.02023 L 233.19838 285.02023 Q 207.28745 285.02023 181.37651 310.93115 L 155.46558 310.93115 L 155.46558 285.02023 Q 155.46558 259.1093 181.37651 259.1093 Q 233.19838 259.1093 233.19838 233.19838 Q 233.19838 207.28745 129.55466 155.46558 L 51.82186 77.73279 L 25.91093 77.73279 L 0.0 77.73279 L 0.0 25.91093 z" svg:height="3.1093116mm" draw:style-name="style-320" svg:viewBox="0.0 0.0 440.4858 310.93115" svg:width="4.404858mm" svg:x="136.5506mm" svg:y="105.97571mm"/>
          <draw:path svg:d="M 51.82186 0.0 L 51.82186 0.0 L 77.73279 0.0 Q 103.64372 0.0 103.64372 51.82186 Q 103.64372 103.64372 129.55466 103.64372 L 155.46558 103.64372 L 155.46558 155.46558 Q 129.55466 181.37651 129.55466 259.1093 Q 129.55466 310.93115 103.64372 310.93115 Q 77.73279 310.93115 51.82186 310.93115 L 25.91093 336.8421 L 25.91093 310.93115 Q 25.91093 259.1093 25.91093 207.28745 L 0.0 181.37651 L 25.91093 103.64372 Q 25.91093 0.0 51.82186 0.0 z" svg:height="3.368421mm" draw:style-name="style-321" svg:viewBox="0.0 0.0 155.46558 336.8421" svg:width="1.5546558mm" svg:x="117.37652mm" svg:y="18.65587mm"/>
          <draw:path svg:d="M 77.73279 -1.8189894E-12 L 103.64372 -1.8189894E-12 L 129.55466 25.91093 Q 129.55466 51.82186 181.37651 51.82186 Q 207.28745 51.82186 207.28745 77.73279 Q 207.28745 103.64372 233.19838 103.64372 Q 259.1093 103.64372 259.1093 51.82186 Q 285.02023 25.91093 285.02023 25.91093 L 285.02023 25.91093 L 285.02023 77.73279 L 285.02023 129.55466 L 285.02023 181.37651 L 285.02023 233.19838 L 285.02023 259.1093 L 285.02023 285.02023 L 310.93115 310.93115 L 336.8421 336.8421 L 336.8421 336.8421 L 336.8421 362.75302 L 388.66397 362.75302 Q 414.5749 362.75302 414.5749 388.66397 L 414.5749 388.66397 L 388.66397 388.66397 L 362.75302 414.5749 L 362.75302 414.5749 L 336.8421 414.5749 L 336.8421 466.39676 Q 336.8421 492.30768 310.93115 492.30768 L 310.93115 492.30768 L 285.02023 492.30768 Q 259.1093 466.39676 233.19838 466.39676 Q 207.28745 414.5749 181.37651 492.30768 L 129.55466 570.04047 L 129.55466 570.04047 Q 129.55466 544.1295 103.64372 570.04047 L 77.73279 570.04047 L 77.73279 518.2186 L 77.73279 492.30768 L 51.82186 518.2186 L 25.91093 570.04047 L 25.91093 595.9514 L 25.91093 621.8623 L 0.0 621.8623 L 0.0 621.8623 L 0.0 595.9514 L 0.0 595.9514 L 0.0 570.04047 L 0.0 544.1295 L 0.0 518.2186 L 25.91093 492.30768 L 25.91093 440.4858 Q 25.91093 388.66397 51.82186 207.28745 Q 77.73279 25.91093 77.73279 -1.8189894E-12 z" svg:height="6.218623mm" draw:style-name="style-322" svg:viewBox="0.0 0.0 414.5749 621.8623" svg:width="4.145749mm" svg:x="307.04453mm" svg:y="137.84615mm"/>
          <draw:path svg:d="M 103.64372 51.82186 L 155.46558 0.0 L 155.46558 77.73279 Q 181.37651 129.55466 207.28745 129.55466 Q 233.19838 129.55466 259.1093 155.46558 L 285.02023 181.37651 L 310.93115 181.37651 L 336.8421 181.37651 L 336.8421 207.28745 L 362.75302 207.28745 L 362.75302 233.19838 L 362.75302 233.19838 L 207.28745 233.19838 L 25.91093 233.19838 L 25.91093 207.28745 Q 51.82186 181.37651 25.91093 181.37651 Q 0.0 155.46558 0.0 129.55466 L 0.0 103.64372 L 25.91093 103.64372 Q 51.82186 129.55466 103.64372 51.82186 z" svg:height="2.3319838mm" draw:style-name="style-323" svg:viewBox="0.0 0.0 362.75302 233.19838" svg:width="3.6275303mm" svg:x="43.012146mm" svg:y="207.54655mm"/>
          <draw:path svg:d="M 51.82186 51.82186 L 77.73279 -1.8189894E-12 L 103.64372 -1.8189894E-12 Q 129.55466 -1.8189894E-12 77.73279 181.37651 Q 25.91093 362.75302 25.91093 362.75302 L 25.91093 362.75302 L 25.91093 336.8421 Q 25.91093 336.8421 0.0 285.02023 L 0.0 207.28745 L 0.0 155.46558 L 0.0 103.64372 L 0.0 103.64372 Q 25.91093 103.64372 51.82186 51.82186 z" svg:height="3.6275303mm" draw:style-name="style-324" svg:viewBox="0.0 0.0 103.64372 362.75302" svg:width="1.0364373mm" svg:x="175.41699mm" svg:y="142.76923mm"/>
          <draw:path svg:d="M 51.82186 466.39676 L 77.73279 1.8189894E-12 L 103.64372 25.91093 Q 103.64372 25.91093 129.55466 77.73279 Q 129.55466 129.55466 181.37651 155.46558 Q 207.28745 181.37651 233.19838 181.37651 L 233.19838 181.37651 L 285.02023 181.37651 L 336.8421 181.37651 L 440.4858 207.28745 Q 544.1295 233.19838 544.1295 233.19838 L 544.1295 233.19838 L 544.1295 388.66397 Q 570.04047 544.1295 570.04047 570.04047 Q 621.8623 595.9514 595.9514 673.6842 L 595.9514 751.417 L 544.1295 751.417 Q 492.30768 751.417 492.30768 829.1498 Q 492.30768 906.88257 544.1295 932.7935 Q 595.9514 932.7935 595.9514 1010.5263 L 595.9514 1088.259 L 595.9514 1114.17 L 570.04047 1114.17 L 570.04047 1114.17 L 570.04047 1114.17 L 570.04047 1114.17 L 544.1295 1114.17 L 544.1295 1088.259 L 544.1295 1088.259 L 544.1295 1088.259 L 544.1295 1062.3481 L 466.39676 1062.3481 Q 362.75302 1062.3481 310.93115 1036.4373 Q 285.02023 1010.5263 155.46558 1010.5263 L 51.82186 1010.5263 L 25.91093 1010.5263 L 25.91093 1010.5263 L 25.91093 984.61536 Q 0.0 958.7044 0.0 958.7044 Q 0.0 932.7935 51.82186 466.39676 z" svg:height="11.1417mm" draw:style-name="style-325" svg:viewBox="0.0 0.0 595.9514 1114.17" svg:width="5.959514mm" svg:x="138.36436mm" svg:y="124.63158mm"/>
          <draw:path svg:d="M 129.55466 181.37651 L 207.28745 0.0 L 233.19838 51.82186 Q 233.19838 77.73279 285.02023 103.64372 Q 310.93115 103.64372 259.1093 285.02023 Q 233.19838 492.30768 207.28745 518.2186 L 207.28745 544.1295 L 207.28745 544.1295 L 181.37651 544.1295 L 181.37651 570.04047 Q 181.37651 595.9514 155.46558 595.9514 Q 129.55466 621.8623 103.64372 699.59515 Q 77.73279 803.23883 51.82186 803.23883 L 25.91093 803.23883 L 25.91093 751.417 L 25.91093 725.50604 L 0.0 647.77325 L 0.0 570.04047 L 0.0 544.1295 Q 25.91093 492.30768 25.91093 440.4858 L 51.82186 388.66397 L 51.82186 388.66397 Q 77.73279 388.66397 129.55466 181.37651 z" svg:height="8.032389mm" draw:style-name="style-326" svg:viewBox="0.0 0.0 285.02023 803.23883" svg:width="2.8502023mm" svg:x="33.943317mm" svg:y="13.214575mm"/>
          <draw:path svg:d="M 25.91093 25.91093 L 25.91093 0.0 L 155.46558 25.91093 Q 285.02023 25.91093 310.93115 77.73279 Q 310.93115 103.64372 362.75302 103.64372 Q 440.4858 103.64372 466.39676 103.64372 L 466.39676 103.64372 L 466.39676 129.55466 L 466.39676 155.46558 L 492.30768 155.46558 L 492.30768 155.46558 L 492.30768 155.46558 Q 492.30768 155.46558 518.2186 207.28745 Q 518.2186 259.1093 466.39676 259.1093 Q 440.4858 259.1093 362.75302 259.1093 Q 310.93115 259.1093 336.8421 259.1093 L 362.75302 285.02023 L 336.8421 285.02023 Q 310.93115 310.93115 310.93115 310.93115 L 285.02023 310.93115 L 285.02023 310.93115 Q 285.02023 310.93115 233.19838 285.02023 L 181.37651 285.02023 L 155.46558 285.02023 Q 155.46558 259.1093 129.55466 259.1093 L 103.64372 259.1093 L 103.64372 259.1093 Q 103.64372 259.1093 51.82186 233.19838 L -9.094947E-13 207.28745 L -9.094947E-13 155.46558 Q -9.094947E-13 103.64372 51.82186 103.64372 Q 77.73279 103.64372 77.73279 77.73279 L 77.73279 77.73279 L 77.73279 77.73279 Q 103.64372 77.73279 77.73279 51.82186 L 51.82186 51.82186 L 51.82186 51.82186 Q 51.82186 25.91093 25.91093 25.91093 L 25.91093 25.91093 L 25.91093 25.91093 z" svg:height="3.1093116mm" draw:style-name="style-327" svg:viewBox="0.0 0.0 518.2186 310.93115" svg:width="5.182186mm" svg:x="79.805664mm" svg:y="0.51821864mm"/>
          <draw:path svg:d="M 336.8421 25.91093 L 336.8421 0.0 L 336.8421 0.0 Q 362.75302 0.0 362.75302 25.91093 L 362.75302 51.82186 L 336.8421 77.73279 L 310.93115 103.64372 L 285.02023 181.37651 Q 259.1093 233.19838 233.19838 259.1093 L 233.19838 285.02023 L 207.28745 285.02023 Q 181.37651 285.02023 155.46558 310.93115 L 155.46558 310.93115 L 155.46558 285.02023 Q 155.46558 285.02023 51.82186 285.02023 Q -25.91093 285.02023 0.0 259.1093 L 0.0 233.19838 L 155.46558 129.55466 Q 310.93115 51.82186 310.93115 25.91093 L 310.93115 25.91093 L 310.93115 25.91093 Q 310.93115 25.91093 336.8421 25.91093 z" svg:height="3.1093116mm" draw:style-name="style-328" svg:viewBox="0.0 0.0 362.75302 310.93115" svg:width="3.6275303mm" svg:x="313.00403mm" svg:y="164.53441mm"/>
          <draw:path svg:d="M 0.0 77.73279 L 0.0 1.8189894E-12 L 103.64372 1.8189894E-12 L 207.28745 1.8189894E-12 L 207.28745 1.8189894E-12 L 207.28745 25.91093 L 207.28745 51.82186 L 207.28745 77.73279 L 207.28745 103.64372 Q 181.37651 155.46558 181.37651 181.37651 L 181.37651 207.28745 L 155.46558 233.19838 Q 129.55466 259.1093 129.55466 259.1093 L 129.55466 259.1093 L 129.55466 233.19838 Q 129.55466 207.28745 103.64372 207.28745 L 103.64372 207.28745 L 77.73279 207.28745 L 51.82186 207.28745 L 51.82186 207.28745 Q 25.91093 181.37651 25.91093 155.46558 L 0.0 155.46558 L 0.0 77.73279 z" svg:height="2.591093mm" draw:style-name="style-329" svg:viewBox="0.0 0.0 207.28745 259.1093" svg:width="2.0728745mm" svg:x="20.987854mm" svg:y="133.18219mm"/>
          <draw:path svg:d="M 129.55466 0.0 L 129.55466 0.0 L 129.55466 51.82186 Q 129.55466 129.55466 129.55466 155.46558 L 129.55466 181.37651 L 129.55466 181.37651 L 129.55466 207.28745 L 129.55466 207.28745 L 129.55466 207.28745 L 155.46558 233.19838 Q 155.46558 259.1093 285.02023 310.93115 Q 388.66397 336.8421 414.5749 336.8421 Q 414.5749 362.75302 440.4858 362.75302 L 466.39676 362.75302 L 466.39676 388.66397 L 466.39676 414.5749 L 440.4858 414.5749 Q 414.5749 414.5749 388.66397 388.66397 L 336.8421 388.66397 L 336.8421 362.75302 L 336.8421 362.75302 L 310.93115 362.75302 L 310.93115 362.75302 L 285.02023 362.75302 Q 259.1093 362.75302 259.1093 336.8421 Q 233.19838 336.8421 233.19838 388.66397 L 207.28745 440.4858 L 207.28745 466.39676 Q 181.37651 518.2186 155.46558 466.39676 L 129.55466 440.4858 L 129.55466 414.5749 Q 129.55466 414.5749 103.64372 414.5749 L 103.64372 414.5749 L 103.64372 388.66397 Q 77.73279 362.75302 77.73279 362.75302 L 77.73279 362.75302 L 77.73279 362.75302 Q 77.73279 362.75302 51.82186 310.93115 L 25.91093 259.1093 L 25.91093 233.19838 Q 25.91093 233.19838 25.91093 155.46558 Q 25.91093 103.64372 25.91093 103.64372 L -9.094947E-13 129.55466 L -9.094947E-13 103.64372 L -9.094947E-13 51.82186 L -9.094947E-13 51.82186 Q 25.91093 51.82186 25.91093 51.82186 L 25.91093 25.91093 L 25.91093 25.91093 L 25.91093 25.91093 L 51.82186 25.91093 L 51.82186 51.82186 L 51.82186 51.82186 L 77.73279 51.82186 L 77.73279 25.91093 Q 103.64372 0.0 129.55466 0.0 z" svg:height="4.6639676mm" draw:style-name="style-330" svg:viewBox="0.0 0.0 466.39676 466.39676" svg:width="4.6639676mm" svg:x="60.372467mm" svg:y="45.08502mm"/>
          <draw:path svg:d="M 51.82186 259.1093 L 0.0 -1.8189894E-12 L 25.91093 -1.8189894E-12 Q 51.82186 -1.8189894E-12 51.82186 -1.8189894E-12 L 51.82186 -1.8189894E-12 L 51.82186 51.82186 Q 77.73279 129.55466 103.64372 129.55466 Q 155.46558 129.55466 155.46558 77.73279 L 155.46558 25.91093 L 181.37651 25.91093 L 181.37651 25.91093 L 181.37651 129.55466 Q 207.28745 233.19838 181.37651 259.1093 L 181.37651 259.1093 L 181.37651 259.1093 Q 155.46558 259.1093 155.46558 362.75302 Q 155.46558 492.30768 129.55466 492.30768 Q 103.64372 492.30768 51.82186 259.1093 z" svg:height="4.9230766mm" draw:style-name="style-331" svg:viewBox="0.0 0.0 181.37651 492.30768" svg:width="1.8137652mm" svg:x="64.25911mm" svg:y="137.84615mm"/>
          <draw:path svg:d="M 51.82186 51.82186 L 51.82186 0.0 L 77.73279 0.0 L 77.73279 0.0 L 103.64372 51.82186 Q 103.64372 129.55466 129.55466 77.73279 Q 155.46558 25.91093 155.46558 25.91093 L 155.46558 25.91093 L 155.46558 207.28745 L 155.46558 388.66397 L 155.46558 621.8623 L 155.46558 855.0607 L 155.46558 855.0607 L 155.46558 855.0607 L 129.55466 829.1498 L 129.55466 803.23883 L 103.64372 803.23883 L 77.73279 803.23883 L 77.73279 777.32794 L 51.82186 751.417 L 51.82186 570.04047 Q 51.82186 388.66397 25.91093 388.66397 L 0.0 362.75302 L 0.0 285.02023 L 0.0 207.28745 L 0.0 207.28745 L 0.0 207.28745 L 25.91093 155.46558 L 51.82186 103.64372 L 51.82186 51.82186 z" svg:height="8.550607mm" draw:style-name="style-332" svg:viewBox="0.0 0.0 155.46558 855.0607" svg:width="1.5546558mm" svg:x="12.437246mm" svg:y="170.23482mm"/>
          <draw:path svg:d="M 621.8623 51.82186 L 647.77325 0.0 L 673.6842 0.0 L 699.59515 0.0 L 699.59515 25.91093 L 699.59515 25.91093 L 725.50604 51.82186 L 751.417 77.73279 L 803.23883 155.46558 Q 855.0607 259.1093 906.88257 233.19838 Q 984.61536 207.28745 984.61536 207.28745 L 1010.5263 207.28745 L 1010.5263 207.28745 L 1010.5263 207.28745 L 1010.5263 233.19838 L 1010.5263 233.19838 L 1036.4373 233.19838 L 1036.4373 259.1093 L 984.61536 310.93115 Q 958.7044 362.75302 1062.3481 570.04047 Q 1217.8137 803.23883 1217.8137 829.1498 L 1217.8137 829.1498 L 1165.9918 829.1498 Q 1140.0809 829.1498 1140.0809 958.7044 Q 1165.9918 1088.259 1217.8137 1140.0809 Q 1269.6356 1217.8137 1269.6356 1243.7246 L 1269.6356 1269.6356 L 1269.6356 1269.6356 Q 1269.6356 1269.6356 1243.7246 1295.5465 L 1243.7246 1295.5465 L 1217.8137 1347.3684 Q 1217.8137 1373.2793 1191.9028 1451.0121 L 1165.9918 1502.834 L 1165.9918 1502.834 Q 1165.9918 1528.7449 1191.9028 1554.6559 L 1191.9028 1606.4777 L 1191.9028 1632.3887 Q 1217.8137 1658.2996 1191.9028 1658.2996 L 1191.9028 1684.2104 L 1191.9028 1710.1215 L 1191.9028 1710.1215 L 1165.9918 1710.1215 Q 1114.17 1710.1215 1010.5263 1736.0323 L 932.7935 1761.9432 L 906.88257 1761.9432 Q 855.0607 1761.9432 777.32794 1813.7651 Q 699.59515 1813.7651 673.6842 1865.587 L 647.77325 1917.4088 L 621.8623 1943.3198 L 595.9514 1969.2307 L 595.9514 1969.2307 L 595.9514 1969.2307 L 595.9514 1995.1416 L 595.9514 1995.1416 L 570.04047 1995.1416 L 570.04047 2021.0526 L 595.9514 2021.0526 L 595.9514 2021.0526 L 595.9514 2021.0526 Q 595.9514 2021.0526 440.4858 2046.9635 L 259.1093 2072.8745 L 207.28745 2072.8745 L 155.46558 2072.8745 L 155.46558 2072.8745 L 129.55466 2046.9635 L 129.55466 2046.9635 L 129.55466 2021.0526 L 129.55466 2021.0526 L 129.55466 2021.0526 L 103.64372 2021.0526 L 103.64372 2021.0526 L 103.64372 1995.1416 L 103.64372 1995.1416 L 129.55466 1995.1416 L 155.46558 1995.1416 L 155.46558 1969.2307 Q 181.37651 1943.3198 155.46558 1917.4088 L 155.46558 1891.4979 L 155.46558 1865.587 L 155.46558 1813.7651 L 155.46558 1813.7651 Q 181.37651 1813.7651 181.37651 1813.7651 Q 181.37651 1813.7651 181.37651 1710.1215 Q 181.37651 1606.4777 155.46558 1606.4777 L 103.64372 1606.4777 L 103.64372 1580.5668 Q 129.55466 1554.6559 129.55466 1502.834 Q 129.55466 1425.1012 77.73279 1425.1012 L 4.5474735E-13 1425.1012 L 4.5474735E-13 1425.1012 Q 4.5474735E-13 1399.1903 25.91093 1399.1903 Q 51.82186 1399.1903 77.73279 1165.9918 L 129.55466 932.7935 L 155.46558 932.7935 Q 181.37651 932.7935 207.28745 829.1498 L 233.19838 751.417 L 233.19838 751.417 Q 259.1093 725.50604 285.02023 725.50604 Q 336.8421 699.59515 336.8421 673.6842 Q 336.8421 647.77325 440.4858 518.2186 L 544.1295 414.5749 L 544.1295 414.5749 Q 570.04047 414.5749 595.9514 388.66397 Q 595.9514 362.75302 621.8623 259.1093 Q 647.77325 181.37651 595.9514 155.46558 L 570.04047 129.55466 L 570.04047 103.64372 Q 595.9514 77.73279 621.8623 51.82186 z" svg:height="20.728745mm" draw:style-name="style-333" svg:viewBox="0.0 0.0 1269.6356 2072.8745" svg:width="12.696356mm" svg:x="38.08907mm" svg:y="50.267204mm"/>
          <draw:path svg:d="M 0.0 103.64372 L 0.0 0.0 L 51.82186 0.0 L 77.73279 0.0 L 103.64372 25.91093 L 129.55466 25.91093 L 155.46558 103.64372 Q 207.28745 155.46558 207.28745 259.1093 Q 207.28745 336.8421 155.46558 336.8421 L 129.55466 336.8421 L 129.55466 310.93115 L 103.64372 285.02023 L 103.64372 259.1093 Q 103.64372 259.1093 77.73279 310.93115 Q 77.73279 336.8421 51.82186 336.8421 L 25.91093 336.8421 L 25.91093 336.8421 Q 0.0 336.8421 25.91093 285.02023 Q 25.91093 207.28745 0.0 103.64372 z" svg:height="3.368421mm" draw:style-name="style-334" svg:viewBox="0.0 0.0 207.28745 336.8421" svg:width="2.0728745mm" svg:x="11.400809mm" svg:y="136.80971mm"/>
          <draw:path svg:d="M 336.8421 25.91093 L 336.8421 0.0 L 336.8421 0.0 L 362.75302 0.0 L 362.75302 0.0 L 362.75302 25.91093 L 388.66397 25.91093 L 414.5749 25.91093 L 414.5749 25.91093 L 414.5749 25.91093 L 440.4858 25.91093 L 440.4858 25.91093 L 466.39676 51.82186 L 492.30768 51.82186 L 492.30768 77.73279 L 492.30768 103.64372 L 466.39676 103.64372 Q 466.39676 129.55466 466.39676 181.37651 Q 440.4858 259.1093 414.5749 285.02023 L 362.75302 310.93115 L 362.75302 310.93115 Q 362.75302 310.93115 336.8421 336.8421 Q 336.8421 362.75302 310.93115 362.75302 Q 259.1093 388.66397 233.19838 414.5749 Q 207.28745 466.39676 155.46558 492.30768 L 103.64372 492.30768 L 51.82186 492.30768 Q 0.0 492.30768 0.0 336.8421 L 0.0 181.37651 L 0.0 155.46558 L 0.0 129.55466 L 0.0 129.55466 L 0.0 129.55466 L 0.0 103.64372 L 0.0 103.64372 L 25.91093 77.73279 Q 51.82186 77.73279 25.91093 77.73279 L 25.91093 77.73279 L 51.82186 77.73279 Q 77.73279 77.73279 155.46558 77.73279 L 259.1093 77.73279 L 310.93115 77.73279 L 336.8421 77.73279 L 336.8421 77.73279 L 362.75302 77.73279 L 362.75302 77.73279 L 362.75302 51.82186 L 336.8421 25.91093 z" svg:height="4.9230766mm" draw:style-name="style-335" svg:viewBox="0.0 0.0 492.30768 492.30768" svg:width="4.9230766mm" svg:x="160.12955mm" svg:y="31.352226mm"/>
          <draw:path svg:d="M 310.93115 -4.5474735E-13 L 310.93115 -4.5474735E-13 L 310.93115 77.73279 Q 310.93115 181.37651 336.8421 388.66397 L 362.75302 621.8623 L 362.75302 647.77325 L 362.75302 673.6842 L 388.66397 647.77325 L 414.5749 621.8623 L 414.5749 621.8623 L 414.5749 621.8623 L 414.5749 1010.5263 Q 414.5749 1399.1903 414.5749 1528.7449 L 414.5749 1632.3887 L 440.4858 1632.3887 L 466.39676 1632.3887 L 414.5749 1632.3887 Q 388.66397 1658.2996 388.66397 1839.676 L 388.66397 2021.0526 L 388.66397 2098.7854 Q 362.75302 2202.4292 362.75302 2280.1619 L 362.75302 2357.8948 L 336.8421 2357.8948 L 310.93115 2357.8948 L 310.93115 2409.7166 L 310.93115 2435.6274 L 285.02023 2435.6274 L 285.02023 2461.5383 L 285.02023 2461.5383 L 259.1093 2461.5383 L 259.1093 2461.5383 L 259.1093 2461.5383 L 259.1093 2306.0728 Q 259.1093 2124.6963 207.28745 1476.9231 L 181.37651 803.23883 L 181.37651 751.417 Q 181.37651 725.50604 103.64372 725.50604 L 25.91093 699.59515 L 25.91093 699.59515 L 0.0 699.59515 L 0.0 673.6842 L 0.0 647.77325 L 0.0 647.77325 L 0.0 647.77325 L 25.91093 647.77325 L 25.91093 647.77325 L 103.64372 647.77325 L 181.37651 647.77325 L 181.37651 647.77325 Q 207.28745 647.77325 207.28745 492.30768 L 207.28745 362.75302 L 259.1093 362.75302 L 285.02023 362.75302 L 285.02023 181.37651 Q 310.93115 -4.5474735E-13 310.93115 -4.5474735E-13 z" svg:height="24.615383mm" draw:style-name="style-336" svg:viewBox="0.0 0.0 466.39676 2461.5383" svg:width="4.6639676mm" svg:x="174.12146mm" svg:y="39.643723mm"/>
          <draw:path svg:d="M 77.73279 51.82186 L 103.64372 51.82186 L 103.64372 103.64372 Q 103.64372 129.55466 129.55466 207.28745 L 155.46558 310.93115 L 155.46558 362.75302 L 155.46558 440.4858 L 181.37651 466.39676 L 181.37651 492.30768 L 155.46558 492.30768 Q 155.46558 466.39676 155.46558 466.39676 Q 129.55466 466.39676 103.64372 492.30768 L 51.82186 518.2186 L 51.82186 466.39676 L 51.82186 440.4858 L 51.82186 362.75302 Q 51.82186 285.02023 25.91093 207.28745 L 0.0 103.64372 L 0.0 51.82186 Q 0.0 0.0 25.91093 0.0 Q 51.82186 0.0 51.82186 25.91093 Q 51.82186 51.82186 77.73279 51.82186 z" svg:height="5.182186mm" draw:style-name="style-337" svg:viewBox="0.0 0.0 181.37651 518.2186" svg:width="1.8137652mm" svg:x="65.81377mm" svg:y="52.8583mm"/>
          <draw:path svg:d="M 181.37651 25.91093 L 259.1093 25.91093 L 259.1093 51.82186 L 259.1093 51.82186 L 233.19838 51.82186 Q 207.28745 51.82186 259.1093 155.46558 Q 310.93115 233.19838 233.19838 310.93115 Q 155.46558 362.75302 181.37651 388.66397 L 181.37651 414.5749 L 181.37651 414.5749 Q 155.46558 440.4858 155.46558 466.39676 L 129.55466 492.30768 L 129.55466 518.2186 Q 103.64372 518.2186 103.64372 518.2186 L 103.64372 518.2186 L 103.64372 518.2186 Q 103.64372 518.2186 103.64372 466.39676 Q 103.64372 440.4858 51.82186 440.4858 Q 51.82186 440.4858 25.91093 388.66397 L 25.91093 336.8421 L -3.6379788E-12 259.1093 Q -3.6379788E-12 207.28745 51.82186 207.28745 Q 103.64372 181.37651 103.64372 103.64372 Q 77.73279 0.0 103.64372 0.0 Q 103.64372 0.0 181.37651 25.91093 z" svg:height="5.182186mm" draw:style-name="style-338" svg:viewBox="0.0 0.0 259.1093 518.2186" svg:width="2.591093mm" svg:x="286.05667mm" svg:y="93.79757mm"/>
          <draw:path svg:d="M 129.55466 0.0 L 155.46558 25.91093 L 155.46558 51.82186 L 155.46558 77.73279 L 129.55466 77.73279 Q 129.55466 77.73279 77.73279 77.73279 Q 51.82186 77.73279 0.0 51.82186 Q -25.91093 25.91093 25.91093 0.0 Q 77.73279 -25.91093 129.55466 0.0 z" svg:height="0.7773279mm" draw:style-name="style-339" svg:viewBox="0.0 0.0 155.46558 77.73279" svg:width="1.5546558mm" svg:x="281.1336mm" svg:y="191.48178mm"/>
          <draw:path svg:d="M 129.55466 0.0 L 129.55466 25.91093 L 129.55466 129.55466 Q 129.55466 259.1093 155.46558 233.19838 Q 181.37651 233.19838 181.37651 259.1093 L 181.37651 285.02023 L 181.37651 310.93115 Q 181.37651 362.75302 129.55466 362.75302 L 103.64372 362.75302 L 103.64372 362.75302 Q 103.64372 362.75302 51.82186 336.8421 Q 9.094947E-13 336.8421 9.094947E-13 310.93115 L 25.91093 285.02023 L 25.91093 259.1093 L 25.91093 207.28745 L 25.91093 207.28745 L 25.91093 181.37651 L 51.82186 155.46558 Q 77.73279 129.55466 77.73279 51.82186 Q 129.55466 0.0 129.55466 0.0 z" svg:height="3.6275303mm" draw:style-name="style-340" svg:viewBox="0.0 0.0 181.37651 362.75302" svg:width="1.8137652mm" svg:x="50.526314mm" svg:y="98.97975mm"/>
          <draw:path svg:d="M 181.37651 0.0 L 207.28745 0.0 L 207.28745 51.82186 Q 207.28745 77.73279 181.37651 103.64372 L 155.46558 155.46558 L 155.46558 207.28745 L 155.46558 233.19838 L 181.37651 233.19838 L 181.37651 233.19838 L 181.37651 259.1093 Q 155.46558 259.1093 155.46558 285.02023 L 155.46558 310.93115 L 155.46558 310.93115 Q 155.46558 336.8421 129.55466 362.75302 L 103.64372 388.66397 L 103.64372 362.75302 Q 103.64372 336.8421 77.73279 310.93115 L 51.82186 310.93115 L 51.82186 310.93115 Q 51.82186 285.02023 0.0 233.19838 Q 0.0 181.37651 0.0 155.46558 L 0.0 129.55466 L 0.0 103.64372 Q 0.0 51.82186 25.91093 51.82186 L 25.91093 51.82186 L 51.82186 25.91093 Q 77.73279 25.91093 103.64372 51.82186 Q 103.64372 103.64372 129.55466 51.82186 Q 155.46558 0.0 181.37651 0.0 z" svg:height="3.8866396mm" draw:style-name="style-341" svg:viewBox="0.0 0.0 207.28745 388.66397" svg:width="2.0728745mm" svg:x="236.8259mm" svg:y="91.72469mm"/>
          <draw:path svg:d="M 25.91093 25.91093 L 51.82186 0.0 L 103.64372 25.91093 Q 155.46558 51.82186 181.37651 181.37651 L 181.37651 310.93115 L 181.37651 310.93115 Q 155.46558 310.93115 155.46558 285.02023 L 155.46558 259.1093 L 129.55466 259.1093 Q 129.55466 233.19838 103.64372 259.1093 L 51.82186 259.1093 L 51.82186 233.19838 Q 51.82186 207.28745 51.82186 155.46558 Q 51.82186 103.64372 25.91093 129.55466 L 0.0 129.55466 L 0.0 103.64372 Q 0.0 77.73279 25.91093 25.91093 z" svg:height="3.1093116mm" draw:style-name="style-342" svg:viewBox="0.0 0.0 181.37651 310.93115" svg:width="1.8137652mm" svg:x="55.96761mm" svg:y="58.817814mm"/>
          <draw:path svg:d="M 0.0 103.64372 L 0.0 0.0 L 25.91093 0.0 L 25.91093 0.0 L 77.73279 0.0 Q 129.55466 25.91093 233.19838 207.28745 Q 388.66397 414.5749 388.66397 414.5749 L 388.66397 414.5749 L 388.66397 440.4858 L 388.66397 440.4858 L 414.5749 466.39676 L 440.4858 492.30768 L 440.4858 492.30768 L 440.4858 518.2186 L 440.4858 518.2186 L 440.4858 518.2186 L 466.39676 518.2186 L 466.39676 518.2186 L 492.30768 544.1295 L 492.30768 544.1295 L 958.7044 1243.7246 Q 1425.1012 1917.4088 1425.1012 1995.1416 L 1425.1012 2072.8745 L 1425.1012 2176.518 Q 1425.1012 2280.1619 1451.0121 2539.2712 L 1476.9231 2798.3806 L 1476.9231 2824.2915 L 1476.9231 2850.2024 L 1476.9231 2902.0242 L 1476.9231 2953.8462 L 1114.17 2953.8462 L 725.50604 2953.8462 L 725.50604 2902.0242 Q 699.59515 2824.2915 699.59515 2694.7368 L 699.59515 2539.2712 L 699.59515 2539.2712 Q 699.59515 2539.2712 725.50604 2539.2712 L 725.50604 2513.3604 L 725.50604 2487.4492 Q 699.59515 2461.5383 699.59515 2280.1619 L 673.6842 2098.7854 L 673.6842 2072.8745 Q 647.77325 2072.8745 518.2186 1865.587 L 388.66397 1658.2996 L 388.66397 1632.3887 Q 388.66397 1606.4777 362.75302 1606.4777 L 362.75302 1606.4777 L 362.75302 1580.5668 Q 336.8421 1554.6559 233.19838 1425.1012 Q 129.55466 1295.5465 77.73279 880.9716 L 25.91093 466.39676 L 25.91093 310.93115 Q 25.91093 181.37651 0.0 103.64372 z" svg:height="29.538462mm" draw:style-name="style-343" svg:viewBox="0.0 0.0 1476.9231 2953.8462" svg:width="14.769231mm" svg:x="242.78542mm" svg:y="180.34007mm"/>
          <draw:path svg:d="M -4.5474735E-13 51.82186 L -4.5474735E-13 0.0 L 103.64372 25.91093 Q 181.37651 25.91093 181.37651 51.82186 L 181.37651 51.82186 L 181.37651 77.73279 L 207.28745 103.64372 L 207.28745 129.55466 L 207.28745 129.55466 L 103.64372 129.55466 Q -4.5474735E-13 129.55466 -4.5474735E-13 103.64372 L -4.5474735E-13 103.64372 L -4.5474735E-13 51.82186 z M 51.82186 77.73279 Q 51.82186 25.91093 51.82186 51.82186 Q 51.82186 77.73279 51.82186 77.73279 Q 51.82186 103.64372 51.82186 77.73279 z" svg:height="1.2955465mm" draw:style-name="style-344" svg:viewBox="0.0 0.0 207.28745 129.55466" svg:width="2.0728745mm" svg:x="37.82996mm" svg:y="85.24696mm"/>
          <draw:path svg:d="M 103.64372 25.91093 L 129.55466 25.91093 L 155.46558 51.82186 Q 155.46558 77.73279 207.28745 77.73279 L 233.19838 77.73279 L 362.75302 129.55466 Q 492.30768 181.37651 492.30768 207.28745 L 492.30768 207.28745 L 492.30768 233.19838 Q 492.30768 285.02023 544.1295 362.75302 Q 621.8623 440.4858 647.77325 570.04047 Q 673.6842 699.59515 699.59515 699.59515 L 725.50604 699.59515 L 725.50604 699.59515 Q 725.50604 699.59515 621.8623 777.32794 L 544.1295 855.0607 L 544.1295 855.0607 L 518.2186 855.0607 L 518.2186 855.0607 L 518.2186 855.0607 L 518.2186 880.9716 L 518.2186 880.9716 L 492.30768 880.9716 L 492.30768 906.88257 L 492.30768 906.88257 L 466.39676 906.88257 L 466.39676 906.88257 L 466.39676 906.88257 L 466.39676 855.0607 L 466.39676 803.23883 L 440.4858 751.417 Q 414.5749 725.50604 336.8421 544.1295 Q 259.1093 362.75302 207.28745 259.1093 Q 207.28745 155.46558 155.46558 129.55466 L 103.64372 77.73279 L 103.64372 77.73279 L 103.64372 77.73279 L 77.73279 77.73279 L 77.73279 77.73279 L 77.73279 103.64372 L 51.82186 103.64372 L 51.82186 103.64372 Q 51.82186 129.55466 25.91093 129.55466 L 0.0 129.55466 L 51.82186 51.82186 Q 77.73279 -25.91093 103.64372 0.0 Q 103.64372 25.91093 103.64372 25.91093 z M 414.5749 233.19838 Q 414.5749 233.19838 414.5749 207.28745 Q 414.5749 207.28745 414.5749 233.19838 Q 414.5749 233.19838 414.5749 233.19838 z" svg:height="9.068826mm" draw:style-name="style-345" svg:viewBox="0.0 0.0 725.50604 906.88257" svg:width="7.2550607mm" svg:x="236.3077mm" svg:y="68.66396mm"/>
          <draw:path svg:d="M 259.1093 -4.5474735E-13 L 259.1093 -4.5474735E-13 L 259.1093 77.73279 Q 259.1093 129.55466 285.02023 181.37651 Q 285.02023 259.1093 233.19838 259.1093 L 181.37651 259.1093 L 181.37651 233.19838 Q 155.46558 233.19838 155.46558 233.19838 L 129.55466 207.28745 L 129.55466 181.37651 Q 103.64372 181.37651 103.64372 181.37651 L 103.64372 207.28745 L 51.82186 207.28745 L -1.8189894E-12 207.28745 L -1.8189894E-12 181.37651 L -1.8189894E-12 181.37651 L 51.82186 181.37651 Q 103.64372 155.46558 129.55466 103.64372 Q 155.46558 77.73279 207.28745 51.82186 Q 233.19838 51.82186 233.19838 25.91093 Q 259.1093 -4.5474735E-13 259.1093 -4.5474735E-13 z" svg:height="2.591093mm" draw:style-name="style-346" svg:viewBox="0.0 0.0 285.02023 259.1093" svg:width="2.8502023mm" svg:x="161.16599mm" svg:y="34.461536mm"/>
          <draw:path svg:d="M 25.91093 25.91093 L 0.0 0.0 L 25.91093 0.0 L 51.82186 25.91093 L 77.73279 25.91093 L 129.55466 25.91093 L 129.55466 51.82186 L 129.55466 51.82186 L 155.46558 388.66397 L 181.37651 725.50604 L 181.37651 751.417 L 181.37651 803.23883 L 181.37651 803.23883 Q 155.46558 803.23883 129.55466 777.32794 Q 103.64372 751.417 77.73279 414.5749 Q 25.91093 51.82186 25.91093 25.91093 z" svg:height="8.032389mm" draw:style-name="style-347" svg:viewBox="0.0 0.0 181.37651 803.23883" svg:width="1.8137652mm" svg:x="32.388664mm" svg:y="169.19838mm"/>
          <draw:path svg:d="M 233.19838 155.46558 L 233.19838 155.46558 L 181.37651 155.46558 Q 129.55466 155.46558 129.55466 207.28745 Q 103.64372 259.1093 77.73279 259.1093 L 25.91093 285.02023 L 0.0 285.02023 Q 0.0 259.1093 0.0 259.1093 L 0.0 259.1093 L 0.0 259.1093 L 0.0 233.19838 L 51.82186 207.28745 Q 103.64372 207.28745 77.73279 103.64372 Q 77.73279 0.0 103.64372 0.0 L 103.64372 0.0 L 155.46558 0.0 Q 207.28745 0.0 207.28745 51.82186 Q 181.37651 103.64372 207.28745 129.55466 Q 233.19838 155.46558 233.19838 155.46558 z" svg:height="2.8502023mm" draw:style-name="style-348" svg:viewBox="0.0 0.0 233.19838 285.02023" svg:width="2.3319838mm" svg:x="313.00403mm" svg:y="1.5546558mm"/>
          <draw:path svg:d="M 233.19838 51.82186 L 233.19838 51.82186 L 310.93115 181.37651 Q 362.75302 310.93115 388.66397 310.93115 L 388.66397 336.8421 L 362.75302 388.66397 Q 310.93115 466.39676 259.1093 466.39676 Q 207.28745 466.39676 207.28745 492.30768 L 207.28745 518.2186 L 207.28745 518.2186 L 207.28745 544.1295 L 207.28745 544.1295 Q 207.28745 544.1295 181.37651 570.04047 L 181.37651 570.04047 L 181.37651 570.04047 Q 155.46558 570.04047 129.55466 595.9514 L 77.73279 621.8623 L 51.82186 595.9514 L 25.91093 595.9514 L 25.91093 621.8623 L 25.91093 647.77325 L 25.91093 647.77325 L 0.0 647.77325 L 0.0 466.39676 L 0.0 310.93115 L 0.0 181.37651 L 0.0 51.82186 L 77.73279 51.82186 Q 155.46558 77.73279 129.55466 77.73279 Q 129.55466 51.82186 129.55466 51.82186 L 129.55466 51.82186 L 129.55466 51.82186 Q 103.64372 25.91093 103.64372 25.91093 L 103.64372 25.91093 L 155.46558 0.0 Q 207.28745 0.0 207.28745 25.91093 Q 207.28745 51.82186 233.19838 51.82186 z" svg:height="6.4777327mm" draw:style-name="style-349" svg:viewBox="0.0 0.0 388.66397 647.77325" svg:width="3.8866396mm" svg:x="85.50607mm" svg:y="138.36436mm"/>
          <draw:path svg:d="M 336.8421 0.0 L 362.75302 0.0 L 362.75302 0.0 Q 336.8421 25.91093 336.8421 25.91093 L 336.8421 51.82186 L 336.8421 51.82186 L 336.8421 51.82186 L 336.8421 77.73279 L 336.8421 103.64372 L 336.8421 103.64372 L 336.8421 103.64372 L 336.8421 129.55466 L 336.8421 129.55466 L 362.75302 129.55466 L 362.75302 155.46558 L 388.66397 181.37651 Q 440.4858 207.28745 492.30768 233.19838 L 544.1295 233.19838 L 544.1295 259.1093 L 544.1295 259.1093 L 285.02023 259.1093 L 25.91093 259.1093 L 25.91093 259.1093 L 0.0 259.1093 L 0.0 233.19838 L 25.91093 233.19838 L 25.91093 233.19838 L 25.91093 207.28745 L 25.91093 207.28745 L 25.91093 207.28745 L 51.82186 181.37651 L 77.73279 155.46558 L 103.64372 103.64372 Q 129.55466 51.82186 207.28745 51.82186 Q 285.02023 0.0 336.8421 0.0 z" svg:height="2.591093mm" draw:style-name="style-350" svg:viewBox="0.0 0.0 544.1295 259.1093" svg:width="5.4412956mm" svg:x="43.78947mm" svg:y="67.886635mm"/>
          <draw:path svg:d="M 388.66397 0.0 L 388.66397 25.91093 L 414.5749 103.64372 Q 440.4858 155.46558 466.39676 181.37651 L 466.39676 181.37651 L 414.5749 259.1093 Q 362.75302 336.8421 362.75302 336.8421 L 362.75302 362.75302 L 362.75302 362.75302 L 362.75302 362.75302 L 362.75302 388.66397 L 362.75302 414.5749 L 362.75302 414.5749 L 362.75302 414.5749 L 362.75302 440.4858 L 362.75302 440.4858 L 388.66397 466.39676 L 414.5749 518.2186 L 414.5749 518.2186 L 414.5749 518.2186 L 440.4858 518.2186 L 466.39676 518.2186 L 466.39676 518.2186 L 466.39676 518.2186 L 492.30768 518.2186 L 492.30768 518.2186 L 492.30768 544.1295 Q 492.30768 570.04047 466.39676 570.04047 Q 466.39676 570.04047 466.39676 595.9514 L 440.4858 595.9514 L 362.75302 595.9514 Q 310.93115 621.8623 310.93115 621.8623 L 285.02023 621.8623 L 285.02023 621.8623 Q 285.02023 621.8623 259.1093 595.9514 L 207.28745 570.04047 L 207.28745 570.04047 Q 207.28745 544.1295 181.37651 544.1295 L 181.37651 544.1295 L 181.37651 518.2186 Q 155.46558 518.2186 155.46558 518.2186 L 155.46558 518.2186 L 155.46558 518.2186 Q 155.46558 492.30768 129.55466 466.39676 Q 129.55466 440.4858 77.73279 414.5749 L 25.91093 414.5749 L 25.91093 388.66397 L 0.0 388.66397 L 0.0 388.66397 L 0.0 362.75302 L 0.0 362.75302 L 0.0 362.75302 L 0.0 362.75302 L 0.0 362.75302 L 0.0 336.8421 L 0.0 310.93115 L 0.0 285.02023 L 0.0 259.1093 L 25.91093 259.1093 L 25.91093 259.1093 L 51.82186 233.19838 Q 103.64372 233.19838 103.64372 207.28745 L 103.64372 155.46558 L 103.64372 155.46558 L 103.64372 155.46558 L 129.55466 129.55466 L 129.55466 103.64372 L 155.46558 103.64372 L 181.37651 103.64372 L 207.28745 103.64372 Q 233.19838 103.64372 310.93115 77.73279 Q 362.75302 51.82186 362.75302 25.91093 Q 362.75302 0.0 388.66397 0.0 z" svg:height="6.218623mm" draw:style-name="style-351" svg:viewBox="0.0 0.0 492.30768 621.8623" svg:width="4.9230766mm" svg:x="25.392712mm" svg:y="126.96356mm"/>
          <draw:path svg:d="M 595.9514 0.0 L 595.9514 0.0 L 621.8623 25.91093 Q 647.77325 51.82186 621.8623 181.37651 L 595.9514 285.02023 L 595.9514 285.02023 L 595.9514 285.02023 L 595.9514 259.1093 L 595.9514 259.1093 L 570.04047 259.1093 L 570.04047 259.1093 L 570.04047 259.1093 Q 570.04047 233.19838 544.1295 233.19838 L 518.2186 233.19838 L 518.2186 285.02023 L 518.2186 336.8421 L 388.66397 336.8421 L 285.02023 336.8421 L 207.28745 362.75302 L 129.55466 362.75302 L 129.55466 336.8421 L 129.55466 336.8421 L 103.64372 336.8421 L 103.64372 336.8421 L 77.73279 310.93115 L 25.91093 285.02023 L 25.91093 285.02023 L 25.91093 285.02023 L 0.0 285.02023 L 0.0 285.02023 L 0.0 259.1093 L 0.0 259.1093 L 0.0 233.19838 L 25.91093 207.28745 L 25.91093 181.37651 L 25.91093 155.46558 L 0.0 155.46558 L 0.0 129.55466 L 181.37651 129.55466 Q 388.66397 77.73279 388.66397 77.73279 L 388.66397 77.73279 L 440.4858 77.73279 L 466.39676 77.73279 L 466.39676 77.73279 Q 492.30768 103.64372 492.30768 77.73279 L 492.30768 77.73279 L 544.1295 51.82186 Q 595.9514 25.91093 595.9514 0.0 z" svg:height="3.6275303mm" draw:style-name="style-352" svg:viewBox="0.0 0.0 621.8623 362.75302" svg:width="6.218623mm" svg:x="62.963562mm" svg:y="63.48178mm"/>
          <draw:path svg:d="M 1010.5263 0.0 L 1010.5263 0.0 L 1010.5263 51.82186 Q 1036.4373 129.55466 1114.17 129.55466 L 1191.9028 129.55466 L 1191.9028 129.55466 L 1191.9028 155.46558 L 1269.6356 155.46558 Q 1347.3684 155.46558 1528.7449 181.37651 L 1684.2104 181.37651 L 1684.2104 181.37651 L 1684.2104 181.37651 L 1710.1215 207.28745 L 1710.1215 207.28745 L 1658.2996 207.28745 Q 1606.4777 207.28745 1476.9231 207.28745 Q 1347.3684 207.28745 1321.4574 259.1093 Q 1295.5465 285.02023 777.32794 259.1093 L 259.1093 259.1093 L 233.19838 259.1093 L 181.37651 259.1093 L 77.73279 233.19838 L 0.0 207.28745 L 0.0 207.28745 L 25.91093 207.28745 L 25.91093 181.37651 L 25.91093 155.46558 L 51.82186 155.46558 L 51.82186 155.46558 L 51.82186 129.55466 L 77.73279 129.55466 L 77.73279 129.55466 L 77.73279 103.64372 L 77.73279 103.64372 L 77.73279 103.64372 L 103.64372 103.64372 L 103.64372 77.73279 L 492.30768 103.64372 Q 906.88257 103.64372 906.88257 77.73279 Q 906.88257 51.82186 932.7935 51.82186 L 932.7935 25.91093 L 958.7044 25.91093 L 984.61536 25.91093 L 984.61536 25.91093 Q 1010.5263 25.91093 1010.5263 0.0 z M 958.7044 129.55466 Q 958.7044 103.64372 958.7044 103.64372 Q 958.7044 103.64372 958.7044 103.64372 Q 958.7044 129.55466 958.7044 129.55466 z" svg:height="2.591093mm" draw:style-name="style-353" svg:viewBox="0.0 0.0 1710.1215 259.1093" svg:width="17.101213mm" svg:x="144.32388mm" svg:y="107.271255mm"/>
          <draw:path svg:d="M 259.1093 0.0 L 259.1093 0.0 L 544.1295 0.0 L 803.23883 0.0 L 803.23883 0.0 L 803.23883 25.91093 L 751.417 25.91093 Q 699.59515 51.82186 647.77325 129.55466 Q 595.9514 233.19838 595.9514 336.8421 Q 621.8623 440.4858 647.77325 440.4858 L 673.6842 440.4858 L 673.6842 440.4858 Q 673.6842 466.39676 699.59515 466.39676 L 699.59515 466.39676 L 699.59515 570.04047 Q 699.59515 647.77325 647.77325 803.23883 Q 621.8623 958.7044 595.9514 984.61536 L 544.1295 1010.5263 L 544.1295 1010.5263 Q 518.2186 1036.4373 466.39676 1062.3481 Q 440.4858 1114.17 362.75302 1243.7246 Q 285.02023 1373.2793 285.02023 1606.4777 L 259.1093 1813.7651 L 259.1093 1813.7651 L 233.19838 1813.7651 L 233.19838 1761.9432 L 233.19838 1736.0323 L 207.28745 1736.0323 L 207.28745 1761.9432 L 207.28745 1761.9432 L 181.37651 1761.9432 L 181.37651 1761.9432 L 181.37651 1761.9432 L 181.37651 1787.8542 L 181.37651 1787.8542 L 155.46558 1710.1215 Q 155.46558 1632.3887 103.64372 1606.4777 Q 51.82186 1606.4777 51.82186 1632.3887 Q 25.91093 1658.2996 25.91093 1606.4777 L 25.91093 1554.6559 L 25.91093 1502.834 Q 25.91093 1476.9231 77.73279 1399.1903 Q 103.64372 1347.3684 51.82186 1347.3684 L 0.0 1321.4574 L 0.0 1321.4574 Q 0.0 1295.5465 25.91093 1295.5465 Q 51.82186 1295.5465 25.91093 1269.6356 Q 0.0 1269.6356 0.0 1243.7246 L 0.0 1217.8137 L 25.91093 1217.8137 Q 77.73279 1217.8137 77.73279 932.7935 Q 77.73279 673.6842 77.73279 492.30768 L 77.73279 310.93115 L 77.73279 310.93115 L 77.73279 310.93115 L 103.64372 285.02023 L 129.55466 259.1093 L 129.55466 207.28745 L 129.55466 155.46558 L 155.46558 155.46558 L 155.46558 155.46558 L 155.46558 233.19838 L 155.46558 310.93115 L 181.37651 310.93115 L 207.28745 310.93115 L 207.28745 285.02023 L 233.19838 259.1093 L 233.19838 259.1093 L 233.19838 259.1093 L 233.19838 233.19838 L 233.19838 233.19838 L 259.1093 129.55466 Q 259.1093 0.0 259.1093 0.0 z" svg:height="18.137651mm" draw:style-name="style-354" svg:viewBox="0.0 0.0 803.23883 1813.7651" svg:width="8.032389mm" svg:x="173.34413mm" svg:y="0.0mm"/>
          <draw:path svg:d="M 595.9514 25.91093 L 647.77325 25.91093 L 699.59515 25.91093 Q 725.50604 25.91093 725.50604 25.91093 L 725.50604 25.91093 L 751.417 25.91093 Q 751.417 25.91093 751.417 0.0 L 777.32794 0.0 L 803.23883 25.91093 Q 855.0607 77.73279 855.0607 181.37651 Q 855.0607 259.1093 829.1498 259.1093 L 829.1498 259.1093 L 829.1498 233.19838 Q 803.23883 233.19838 803.23883 233.19838 L 803.23883 233.19838 L 699.59515 181.37651 Q 621.8623 155.46558 621.8623 207.28745 Q 647.77325 259.1093 647.77325 336.8421 L 647.77325 414.5749 L 621.8623 414.5749 L 621.8623 414.5749 L 595.9514 414.5749 Q 595.9514 388.66397 440.4858 310.93115 Q 310.93115 233.19838 181.37651 181.37651 L 25.91093 129.55466 L 25.91093 129.55466 L 25.91093 129.55466 L 0.0 129.55466 L 0.0 129.55466 L 0.0 103.64372 L 0.0 103.64372 L 25.91093 103.64372 L 51.82186 77.73279 L 77.73279 77.73279 L 103.64372 77.73279 L 103.64372 51.82186 L 129.55466 51.82186 L 129.55466 51.82186 L 129.55466 25.91093 L 129.55466 25.91093 L 129.55466 25.91093 L 155.46558 25.91093 L 155.46558 25.91093 L 310.93115 0.0 Q 466.39676 -25.91093 518.2186 0.0 Q 570.04047 25.91093 595.9514 25.91093 z" svg:height="4.145749mm" draw:style-name="style-355" svg:viewBox="0.0 0.0 855.0607 414.5749" svg:width="8.550607mm" svg:x="17.360323mm" svg:y="116.34008mm"/>
          <draw:path svg:d="M 440.4858 51.82186 L 440.4858 51.82186 L 414.5749 51.82186 Q 388.66397 51.82186 388.66397 466.39676 Q 414.5749 855.0607 414.5749 880.9716 L 414.5749 880.9716 L 388.66397 880.9716 Q 362.75302 880.9716 336.8421 855.0607 L 310.93115 855.0607 L 310.93115 829.1498 Q 310.93115 829.1498 285.02023 829.1498 L 285.02023 829.1498 L 285.02023 673.6842 Q 259.1093 544.1295 259.1093 466.39676 Q 259.1093 388.66397 259.1093 310.93115 Q 233.19838 207.28745 103.64372 207.28745 L -9.094947E-13 181.37651 L -9.094947E-13 155.46558 L -9.094947E-13 129.55466 L 25.91093 129.55466 L 25.91093 103.64372 L 51.82186 103.64372 L 77.73279 103.64372 L 103.64372 77.73279 L 155.46558 51.82186 L 155.46558 51.82186 L 155.46558 51.82186 L 129.55466 51.82186 L 129.55466 51.82186 L 103.64372 25.91093 L 77.73279 25.91093 L 77.73279 25.91093 L 77.73279 0.0 L 207.28745 25.91093 Q 310.93115 25.91093 310.93115 0.0 Q 336.8421 0.0 388.66397 0.0 Q 440.4858 51.82186 440.4858 51.82186 z" svg:height="8.809716mm" draw:style-name="style-356" svg:viewBox="0.0 0.0 440.4858 880.9716" svg:width="4.404858mm" svg:x="68.92307mm" svg:y="160.12955mm"/>
          <draw:path svg:d="M 51.82186 -1.8189894E-12 L 103.64372 -1.8189894E-12 L 129.55466 155.46558 Q 129.55466 310.93115 129.55466 310.93115 Q 129.55466 336.8421 103.64372 336.8421 L 103.64372 336.8421 L 103.64372 259.1093 Q 103.64372 181.37651 51.82186 181.37651 Q 0.0 155.46558 0.0 77.73279 Q 0.0 -1.8189894E-12 51.82186 -1.8189894E-12 z" svg:height="3.368421mm" draw:style-name="style-357" svg:viewBox="0.0 0.0 129.55466 336.8421" svg:width="1.2955465mm" svg:x="143.28745mm" svg:y="132.14575mm"/>
          <draw:path svg:d="M 155.46558 25.91093 L 155.46558 25.91093 L 155.46558 51.82186 Q 155.46558 77.73279 181.37651 77.73279 L 207.28745 77.73279 L 207.28745 77.73279 Q 207.28745 103.64372 129.55466 103.64372 Q 77.73279 103.64372 77.73279 129.55466 L 103.64372 155.46558 L 103.64372 155.46558 Q 77.73279 155.46558 77.73279 181.37651 L 77.73279 207.28745 L 51.82186 207.28745 Q 25.91093 207.28745 25.91093 155.46558 L 0.0 129.55466 L 0.0 129.55466 Q 25.91093 129.55466 25.91093 103.64372 L 25.91093 103.64372 L 51.82186 51.82186 Q 77.73279 25.91093 77.73279 0.0 L 77.73279 0.0 L 103.64372 0.0 L 129.55466 0.0 L 155.46558 0.0 Q 181.37651 -25.91093 181.37651 0.0 Q 181.37651 25.91093 155.46558 25.91093 z" svg:height="2.0728745mm" draw:style-name="style-358" svg:viewBox="0.0 0.0 207.28745 207.28745" svg:width="2.0728745mm" svg:x="229.82996mm" svg:y="66.850204mm"/>
          <draw:path svg:d="M 362.75302 9.094947E-13 L 388.66397 9.094947E-13 L 388.66397 51.82186 Q 388.66397 103.64372 414.5749 103.64372 Q 414.5749 103.64372 414.5749 129.55466 L 440.4858 129.55466 L 440.4858 155.46558 Q 414.5749 155.46558 414.5749 181.37651 L 414.5749 207.28745 L 414.5749 233.19838 Q 414.5749 259.1093 388.66397 285.02023 L 388.66397 310.93115 L 388.66397 310.93115 Q 362.75302 310.93115 259.1093 518.2186 L 129.55466 699.59515 L 129.55466 673.6842 Q 129.55466 647.77325 103.64372 647.77325 Q 77.73279 647.77325 77.73279 673.6842 Q 77.73279 699.59515 51.82186 699.59515 L 25.91093 699.59515 L 25.91093 673.6842 L 51.82186 647.77325 L 51.82186 647.77325 L 51.82186 621.8623 L 25.91093 621.8623 L 0.0 621.8623 L 0.0 595.9514 L 0.0 595.9514 L 25.91093 595.9514 L 25.91093 570.04047 L 25.91093 570.04047 L 51.82186 570.04047 L 51.82186 570.04047 L 51.82186 570.04047 L 51.82186 544.1295 Q 51.82186 544.1295 77.73279 518.2186 L 77.73279 492.30768 L 129.55466 414.5749 Q 155.46558 336.8421 181.37651 310.93115 L 181.37651 285.02023 L 181.37651 285.02023 Q 207.28745 285.02023 207.28745 259.1093 L 207.28745 259.1093 L 259.1093 207.28745 Q 310.93115 181.37651 310.93115 103.64372 Q 336.8421 9.094947E-13 362.75302 9.094947E-13 z" svg:height="6.995951mm" draw:style-name="style-359" svg:viewBox="0.0 0.0 440.4858 699.59515" svg:width="4.404858mm" svg:x="298.49393mm" svg:y="65.29555mm"/>
          <draw:path svg:d="M 595.9514 0.0 L 595.9514 0.0 L 595.9514 103.64372 L 595.9514 207.28745 L 595.9514 285.02023 Q 595.9514 362.75302 570.04047 414.5749 L 570.04047 466.39676 L 570.04047 466.39676 L 544.1295 466.39676 L 544.1295 440.4858 L 544.1295 414.5749 L 518.2186 414.5749 L 518.2186 414.5749 L 518.2186 388.66397 L 492.30768 388.66397 L 492.30768 388.66397 L 492.30768 414.5749 L 492.30768 414.5749 L 492.30768 414.5749 L 466.39676 414.5749 L 466.39676 414.5749 L 440.4858 388.66397 Q 388.66397 362.75302 259.1093 310.93115 L 129.55466 233.19838 L 129.55466 233.19838 L 129.55466 259.1093 L 103.64372 259.1093 L 77.73279 259.1093 L 77.73279 233.19838 L 77.73279 233.19838 L 51.82186 233.19838 L 51.82186 207.28745 L 51.82186 207.28745 L 77.73279 207.28745 L 77.73279 207.28745 L 77.73279 181.37651 L 51.82186 181.37651 L 51.82186 155.46558 L 25.91093 155.46558 L 0.0 155.46558 L 0.0 129.55466 L 25.91093 129.55466 L 25.91093 103.64372 L 25.91093 77.73279 L 51.82186 77.73279 L 51.82186 51.82186 L 310.93115 77.73279 Q 544.1295 77.73279 570.04047 51.82186 Q 595.9514 0.0 595.9514 0.0 z" svg:height="4.6639676mm" draw:style-name="style-360" svg:viewBox="0.0 0.0 595.9514 466.39676" svg:width="5.959514mm" svg:x="157.27934mm" svg:y="14.510121mm"/>
          <draw:path svg:d="M 181.37651 25.91093 L 181.37651 0.0 L 233.19838 25.91093 Q 310.93115 51.82186 440.4858 51.82186 L 544.1295 51.82186 L 466.39676 77.73279 Q 388.66397 103.64372 466.39676 103.64372 L 544.1295 103.64372 L 647.77325 129.55466 L 725.50604 155.46558 L 725.50604 155.46558 L 751.417 155.46558 L 751.417 155.46558 L 751.417 155.46558 L 647.77325 181.37651 Q 570.04047 207.28745 570.04047 207.28745 L 570.04047 207.28745 L 544.1295 207.28745 Q 544.1295 207.28745 285.02023 181.37651 L 0.0 181.37651 L 0.0 155.46558 L 25.91093 129.55466 L 25.91093 103.64372 L 25.91093 77.73279 L 0.0 77.73279 L 0.0 51.82186 L 0.0 51.82186 L 0.0 51.82186 L 77.73279 51.82186 Q 181.37651 51.82186 181.37651 25.91093 z" svg:height="2.0728745mm" draw:style-name="style-361" svg:viewBox="0.0 0.0 751.417 207.28745" svg:width="7.5141697mm" svg:x="94.05668mm" svg:y="2.591093mm"/>
          <draw:path svg:d="M 492.30768 25.91093 L 492.30768 0.0 L 518.2186 0.0 L 518.2186 0.0 L 518.2186 0.0 L 518.2186 25.91093 L 544.1295 25.91093 L 544.1295 25.91093 L 544.1295 25.91093 L 544.1295 25.91093 L 544.1295 51.82186 L 570.04047 51.82186 L 595.9514 77.73279 Q 621.8623 129.55466 647.77325 129.55466 L 673.6842 129.55466 L 699.59515 129.55466 Q 751.417 129.55466 725.50604 103.64372 L 725.50604 77.73279 L 751.417 77.73279 L 751.417 77.73279 L 803.23883 155.46558 Q 880.9716 233.19838 906.88257 181.37651 Q 932.7935 181.37651 958.7044 155.46558 L 958.7044 155.46558 L 958.7044 181.37651 Q 958.7044 207.28745 984.61536 233.19838 L 1010.5263 259.1093 L 1010.5263 285.02023 L 1010.5263 310.93115 L 984.61536 310.93115 L 984.61536 336.8421 L 984.61536 336.8421 L 984.61536 336.8421 L 984.61536 362.75302 Q 984.61536 388.66397 1010.5263 414.5749 Q 1062.3481 440.4858 1088.259 414.5749 L 1114.17 414.5749 L 1114.17 440.4858 L 1114.17 440.4858 L 1114.17 440.4858 L 1114.17 440.4858 L 1088.259 466.39676 L 1062.3481 492.30768 L 1062.3481 492.30768 Q 1062.3481 492.30768 1010.5263 544.1295 L 984.61536 595.9514 L 958.7044 595.9514 Q 932.7935 595.9514 906.88257 621.8623 L 906.88257 647.77325 L 906.88257 647.77325 L 906.88257 647.77325 L 880.9716 699.59515 L 855.0607 751.417 L 855.0607 751.417 L 855.0607 751.417 L 855.0607 751.417 L 855.0607 751.417 L 829.1498 725.50604 L 803.23883 725.50604 L 803.23883 725.50604 L 777.32794 699.59515 L 777.32794 699.59515 L 751.417 699.59515 L 751.417 699.59515 L 751.417 699.59515 L 751.417 725.50604 L 751.417 725.50604 L 725.50604 725.50604 L 725.50604 751.417 L 725.50604 751.417 L 699.59515 751.417 L 699.59515 751.417 L 699.59515 751.417 L 699.59515 647.77325 L 699.59515 544.1295 L 699.59515 492.30768 Q 699.59515 466.39676 440.4858 440.4858 L 207.28745 388.66397 L 103.64372 388.66397 L -1.8189894E-12 388.66397 L -1.8189894E-12 388.66397 L -1.8189894E-12 388.66397 L 155.46558 362.75302 Q 336.8421 336.8421 362.75302 285.02023 Q 388.66397 259.1093 414.5749 181.37651 Q 440.4858 129.55466 440.4858 129.55466 L 440.4858 103.64372 L 440.4858 103.64372 L 440.4858 103.64372 L 466.39676 103.64372 L 466.39676 77.73279 L 466.39676 77.73279 L 492.30768 77.73279 L 492.30768 25.91093 z" svg:height="7.5141697mm" draw:style-name="style-362" svg:viewBox="0.0 0.0 1114.17 751.417" svg:width="11.1417mm" svg:x="156.2429mm" svg:y="9.068826mm"/>
          <draw:path svg:d="M 310.93115 0.0 L 336.8421 0.0 L 336.8421 1114.17 Q 310.93115 2228.34 285.02023 2228.34 L 233.19838 2228.34 L 233.19838 2228.34 Q 233.19838 2202.4292 233.19838 2124.6963 L 233.19838 2046.9635 L 233.19838 2072.8745 Q 233.19838 2098.7854 207.28745 2098.7854 L 181.37651 2098.7854 L 129.55466 2098.7854 Q 77.73279 2072.8745 25.91093 2072.8745 L 0.0 2072.8745 L 25.91093 2072.8745 Q 25.91093 2072.8745 77.73279 1995.1416 Q 103.64372 1943.3198 129.55466 1943.3198 Q 155.46558 1917.4088 181.37651 1891.4979 Q 207.28745 1839.676 233.19838 1839.676 Q 259.1093 1839.676 259.1093 1321.4574 L 259.1093 803.23883 L 259.1093 803.23883 Q 285.02023 803.23883 259.1093 725.50604 L 259.1093 673.6842 L 259.1093 673.6842 Q 285.02023 673.6842 285.02023 336.8421 Q 285.02023 0.0 310.93115 0.0 z" svg:height="22.2834mm" draw:style-name="style-363" svg:viewBox="0.0 0.0 336.8421 2228.34" svg:width="3.368421mm" svg:x="168.68016mm" svg:y="173.60324mm"/>
          <draw:path svg:d="M 0.0 51.82186 L 0.0 0.0 L 25.91093 25.91093 Q 51.82186 25.91093 77.73279 51.82186 L 103.64372 77.73279 L 103.64372 77.73279 Q 103.64372 77.73279 129.55466 77.73279 L 155.46558 77.73279 L 155.46558 77.73279 L 155.46558 77.73279 L 181.37651 77.73279 L 181.37651 77.73279 L 207.28745 51.82186 Q 207.28745 25.91093 207.28745 25.91093 L 233.19838 25.91093 L 233.19838 25.91093 Q 233.19838 25.91093 259.1093 51.82186 L 259.1093 51.82186 L 259.1093 51.82186 L 259.1093 51.82186 L 285.02023 51.82186 L 285.02023 77.73279 L 310.93115 129.55466 Q 362.75302 181.37651 362.75302 181.37651 L 388.66397 181.37651 L 388.66397 181.37651 Q 388.66397 181.37651 414.5749 207.28745 L 414.5749 207.28745 L 414.5749 233.19838 Q 440.4858 233.19838 414.5749 259.1093 Q 362.75302 285.02023 388.66397 310.93115 Q 414.5749 336.8421 414.5749 336.8421 L 440.4858 336.8421 L 440.4858 362.75302 Q 440.4858 388.66397 414.5749 388.66397 Q 362.75302 414.5749 388.66397 440.4858 Q 388.66397 492.30768 362.75302 492.30768 L 336.8421 492.30768 L 336.8421 518.2186 L 362.75302 518.2186 L 362.75302 544.1295 L 362.75302 544.1295 L 336.8421 544.1295 L 336.8421 544.1295 L 336.8421 570.04047 L 362.75302 570.04047 L 362.75302 570.04047 L 362.75302 595.9514 L 388.66397 595.9514 Q 414.5749 595.9514 414.5749 621.8623 L 414.5749 621.8623 L 414.5749 647.77325 L 414.5749 647.77325 L 414.5749 647.77325 L 388.66397 647.77325 L 388.66397 673.6842 L 362.75302 673.6842 L 362.75302 673.6842 L 362.75302 673.6842 L 362.75302 673.6842 L 336.8421 647.77325 L 285.02023 647.77325 L 233.19838 647.77325 L 233.19838 621.8623 L 207.28745 621.8623 L 207.28745 621.8623 L 207.28745 595.9514 L 207.28745 595.9514 Q 207.28745 595.9514 181.37651 595.9514 L 181.37651 595.9514 L 181.37651 621.8623 L 155.46558 621.8623 L 155.46558 621.8623 L 155.46558 647.77325 L 155.46558 647.77325 L 155.46558 647.77325 L 129.55466 647.77325 L 129.55466 647.77325 L 129.55466 673.6842 L 103.64372 673.6842 L 103.64372 673.6842 L 103.64372 647.77325 L 103.64372 647.77325 L 103.64372 647.77325 L 77.73279 647.77325 L 77.73279 647.77325 L 77.73279 673.6842 L 51.82186 673.6842 L 51.82186 673.6842 L 51.82186 647.77325 L 51.82186 647.77325 L 51.82186 647.77325 L 25.91093 647.77325 L 25.91093 647.77325 L 25.91093 595.9514 Q 0.0 570.04047 25.91093 336.8421 Q 25.91093 129.55466 0.0 51.82186 z" svg:height="6.736842mm" draw:style-name="style-364" svg:viewBox="0.0 0.0 440.4858 673.6842" svg:width="4.404858mm" svg:x="233.7166mm" svg:y="147.95142mm"/>
          <draw:path svg:d="M 466.39676 0.0 L 492.30768 0.0 L 492.30768 25.91093 Q 466.39676 77.73279 466.39676 129.55466 Q 414.5749 155.46558 440.4858 233.19838 Q 466.39676 336.8421 492.30768 336.8421 Q 518.2186 336.8421 518.2186 362.75302 Q 518.2186 388.66397 492.30768 414.5749 L 492.30768 440.4858 L 466.39676 440.4858 Q 466.39676 440.4858 466.39676 466.39676 L 466.39676 466.39676 L 466.39676 466.39676 Q 440.4858 492.30768 414.5749 518.2186 Q 414.5749 544.1295 388.66397 544.1295 Q 362.75302 544.1295 362.75302 595.9514 Q 336.8421 647.77325 259.1093 673.6842 Q 207.28745 699.59515 181.37651 777.32794 L 155.46558 829.1498 L 181.37651 855.0607 L 181.37651 880.9716 L 155.46558 880.9716 L 155.46558 880.9716 L 155.46558 880.9716 L 155.46558 855.0607 L 129.55466 855.0607 L 103.64372 855.0607 L 103.64372 880.9716 L 103.64372 880.9716 L 51.82186 880.9716 L 25.91093 880.9716 L 25.91093 855.0607 L 25.91093 829.1498 L 25.91093 751.417 L 25.91093 699.59515 L 25.91093 570.04047 Q 0.0 440.4858 0.0 388.66397 L 0.0 362.75302 L 0.0 310.93115 Q 25.91093 285.02023 77.73279 233.19838 Q 155.46558 181.37651 155.46558 181.37651 L 155.46558 155.46558 L 181.37651 129.55466 Q 207.28745 77.73279 233.19838 129.55466 L 233.19838 155.46558 L 259.1093 155.46558 L 310.93115 129.55466 L 336.8421 129.55466 L 362.75302 129.55466 L 362.75302 103.64372 L 362.75302 103.64372 L 388.66397 51.82186 L 388.66397 0.0 L 414.5749 0.0 Q 440.4858 -25.91093 466.39676 0.0 z" svg:height="8.809716mm" draw:style-name="style-365" svg:viewBox="0.0 0.0 518.2186 880.9716" svg:width="5.182186mm" svg:x="233.7166mm" svg:y="97.68421mm"/>
          <draw:path svg:d="M 77.73279 1.8189894E-12 L 103.64372 1.8189894E-12 L 103.64372 1.8189894E-12 L 103.64372 1.8189894E-12 L 129.55466 25.91093 L 155.46558 25.91093 L 155.46558 51.82186 L 181.37651 103.64372 L 181.37651 103.64372 L 181.37651 103.64372 L 181.37651 492.30768 L 181.37651 880.9716 L 181.37651 880.9716 Q 155.46558 880.9716 129.55466 829.1498 L 103.64372 803.23883 L 103.64372 777.32794 Q 77.73279 751.417 77.73279 673.6842 Q 77.73279 595.9514 25.91093 621.8623 L 0.0 647.77325 L 0.0 621.8623 L 0.0 621.8623 L 0.0 595.9514 Q 25.91093 570.04047 25.91093 570.04047 L 25.91093 544.1295 L 51.82186 259.1093 Q 51.82186 1.8189894E-12 77.73279 1.8189894E-12 z" svg:height="8.809716mm" draw:style-name="style-366" svg:viewBox="0.0 0.0 181.37651 880.9716" svg:width="1.8137652mm" svg:x="298.75302mm" svg:y="149.76518mm"/>
          <draw:path svg:d="M 129.55466 25.91093 L 233.19838 0.0 L 285.02023 0.0 Q 336.8421 25.91093 336.8421 25.91093 L 336.8421 25.91093 L 336.8421 25.91093 L 336.8421 25.91093 L 336.8421 51.82186 L 336.8421 51.82186 L 362.75302 51.82186 L 362.75302 77.73279 L 414.5749 77.73279 Q 466.39676 103.64372 466.39676 129.55466 Q 492.30768 155.46558 492.30768 181.37651 L 492.30768 181.37651 L 492.30768 181.37651 Q 492.30768 181.37651 492.30768 207.28745 L 518.2186 207.28745 L 518.2186 207.28745 Q 518.2186 233.19838 544.1295 233.19838 L 544.1295 233.19838 L 544.1295 233.19838 Q 544.1295 233.19838 518.2186 259.1093 Q 492.30768 285.02023 440.4858 233.19838 Q 414.5749 181.37651 285.02023 155.46558 L 181.37651 129.55466 L 181.37651 129.55466 Q 181.37651 129.55466 155.46558 129.55466 L 155.46558 155.46558 L 129.55466 155.46558 Q 129.55466 129.55466 77.73279 103.64372 L 0.0 77.73279 L 0.0 77.73279 L 0.0 51.82186 L 25.91093 51.82186 L 25.91093 51.82186 L 25.91093 51.82186 Q 51.82186 25.91093 129.55466 25.91093 z" svg:height="2.591093mm" draw:style-name="style-367" svg:viewBox="0.0 0.0 544.1295 259.1093" svg:width="5.4412956mm" svg:x="22.02429mm" svg:y="130.33199mm"/>
          <draw:path svg:d="M 181.37651 25.91093 L 181.37651 -4.5474735E-13 L 181.37651 -4.5474735E-13 L 181.37651 -4.5474735E-13 L 233.19838 103.64372 Q 285.02023 207.28745 336.8421 233.19838 Q 388.66397 259.1093 414.5749 285.02023 L 440.4858 310.93115 L 466.39676 310.93115 L 492.30768 310.93115 L 492.30768 336.8421 L 492.30768 336.8421 L 518.2186 336.8421 L 518.2186 362.75302 L 518.2186 362.75302 L 544.1295 362.75302 L 544.1295 388.66397 L 544.1295 414.5749 L 518.2186 414.5749 L 518.2186 414.5749 L 518.2186 440.4858 L 492.30768 440.4858 L 492.30768 440.4858 L 492.30768 414.5749 L 440.4858 414.5749 Q 362.75302 414.5749 362.75302 388.66397 Q 336.8421 388.66397 259.1093 362.75302 L 181.37651 362.75302 L 181.37651 362.75302 L 181.37651 362.75302 L 155.46558 388.66397 Q 155.46558 414.5749 129.55466 414.5749 L 103.64372 414.5749 L 103.64372 440.4858 L 103.64372 440.4858 L 103.64372 440.4858 Q 77.73279 440.4858 77.73279 414.5749 L 51.82186 362.75302 L 51.82186 362.75302 Q 25.91093 336.8421 25.91093 310.93115 Q 25.91093 310.93115 25.91093 310.93115 Q 0.0 285.02023 0.0 259.1093 L 0.0 207.28745 L 0.0 207.28745 L 25.91093 207.28745 L 25.91093 207.28745 L 25.91093 181.37651 L 25.91093 181.37651 L 25.91093 181.37651 L 51.82186 181.37651 L 51.82186 155.46558 L 77.73279 155.46558 Q 103.64372 155.46558 103.64372 103.64372 L 103.64372 77.73279 L 129.55466 51.82186 Q 181.37651 51.82186 181.37651 25.91093 z" svg:height="4.404858mm" draw:style-name="style-368" svg:viewBox="0.0 0.0 544.1295 440.4858" svg:width="5.4412956mm" svg:x="242.78542mm" svg:y="37.82996mm"/>
          <draw:path svg:d="M 181.37651 0.0 L 181.37651 0.0 L 181.37651 25.91093 Q 181.37651 51.82186 181.37651 103.64372 L 181.37651 129.55466 L 181.37651 155.46558 L 181.37651 155.46558 L 155.46558 207.28745 L 155.46558 259.1093 L 77.73279 259.1093 L 0.0 259.1093 L 0.0 259.1093 Q 0.0 259.1093 0.0 233.19838 L 25.91093 233.19838 L 77.73279 129.55466 Q 155.46558 0.0 181.37651 0.0 z" svg:height="2.591093mm" draw:style-name="style-369" svg:viewBox="0.0 0.0 181.37651 259.1093" svg:width="1.8137652mm" svg:x="293.57083mm" svg:y="207.28745mm"/>
          <draw:path svg:d="M 310.93115 0.0 L 310.93115 0.0 L 310.93115 0.0 Q 310.93115 0.0 310.93115 103.64372 Q 310.93115 233.19838 259.1093 259.1093 Q 233.19838 259.1093 155.46558 285.02023 L 51.82186 285.02023 L 51.82186 285.02023 Q 51.82186 259.1093 25.91093 259.1093 Q 3.6379788E-12 259.1093 3.6379788E-12 233.19838 L 3.6379788E-12 207.28745 L 51.82186 207.28745 Q 103.64372 207.28745 181.37651 103.64372 Q 285.02023 0.0 310.93115 0.0 z" svg:height="2.8502023mm" draw:style-name="style-370" svg:viewBox="0.0 0.0 310.93115 285.02023" svg:width="3.1093116mm" svg:x="293.31174mm" svg:y="188.11336mm"/>
          <draw:path svg:d="M 259.1093 1.8189894E-12 L 285.02023 1.8189894E-12 L 285.02023 1.8189894E-12 L 310.93115 1.8189894E-12 L 362.75302 1.8189894E-12 L 414.5749 1.8189894E-12 L 440.4858 25.91093 L 492.30768 25.91093 L 570.04047 25.91093 L 647.77325 51.82186 L 803.23883 51.82186 L 932.7935 51.82186 L 932.7935 51.82186 Q 958.7044 51.82186 958.7044 51.82186 Q 958.7044 77.73279 932.7935 103.64372 Q 906.88257 103.64372 880.9716 181.37651 Q 855.0607 259.1093 777.32794 259.1093 Q 699.59515 259.1093 647.77325 233.19838 Q 595.9514 207.28745 595.9514 233.19838 L 570.04047 259.1093 L 544.1295 285.02023 L 518.2186 310.93115 L 518.2186 310.93115 L 492.30768 310.93115 L 492.30768 362.75302 Q 492.30768 414.5749 544.1295 414.5749 Q 570.04047 414.5749 570.04047 492.30768 Q 570.04047 570.04047 544.1295 570.04047 Q 492.30768 570.04047 492.30768 621.8623 Q 492.30768 647.77325 492.30768 777.32794 L 492.30768 906.88257 L 466.39676 880.9716 L 440.4858 829.1498 L 440.4858 829.1498 L 440.4858 829.1498 L 440.4858 829.1498 L 414.5749 829.1498 L 414.5749 829.1498 L 388.66397 829.1498 L 388.66397 829.1498 L 388.66397 829.1498 L 388.66397 725.50604 Q 388.66397 647.77325 362.75302 647.77325 Q 362.75302 621.8623 362.75302 570.04047 Q 362.75302 518.2186 336.8421 518.2186 Q 310.93115 518.2186 259.1093 414.5749 Q 233.19838 310.93115 181.37651 310.93115 Q 181.37651 310.93115 129.55466 310.93115 Q 77.73279 310.93115 77.73279 336.8421 L 77.73279 362.75302 L 51.82186 362.75302 L 51.82186 362.75302 L 51.82186 336.8421 L 25.91093 310.93115 L 25.91093 310.93115 L 25.91093 310.93115 L 25.91093 285.02023 L 25.91093 285.02023 L 0.0 285.02023 L 0.0 259.1093 L 0.0 259.1093 L 25.91093 259.1093 L 25.91093 259.1093 L 25.91093 259.1093 L 25.91093 233.19838 L 25.91093 233.19838 L 51.82186 233.19838 L 51.82186 207.28745 L 51.82186 207.28745 L 77.73279 207.28745 L 77.73279 207.28745 L 77.73279 207.28745 L 103.64372 181.37651 L 129.55466 181.37651 L 129.55466 155.46558 Q 129.55466 129.55466 155.46558 103.64372 Q 181.37651 51.82186 207.28745 51.82186 Q 233.19838 51.82186 233.19838 25.91093 Q 233.19838 1.8189894E-12 259.1093 1.8189894E-12 z" svg:height="9.068826mm" draw:style-name="style-371" svg:viewBox="0.0 0.0 958.7044 906.88257" svg:width="9.587045mm" svg:x="142.251mm" svg:y="147.17409mm"/>
          <draw:path svg:d="M 155.46558 51.82186 L 181.37651 0.0 L 207.28745 0.0 L 233.19838 0.0 L 233.19838 51.82186 L 259.1093 129.55466 L 233.19838 233.19838 Q 207.28745 362.75302 207.28745 362.75302 L 181.37651 362.75302 L 155.46558 362.75302 L 129.55466 362.75302 L 129.55466 362.75302 Q 129.55466 362.75302 103.64372 336.8421 Q 51.82186 336.8421 25.91093 259.1093 L 0.0 207.28745 L 0.0 207.28745 L 0.0 181.37651 L 25.91093 181.37651 L 51.82186 155.46558 L 51.82186 155.46558 L 51.82186 155.46558 L 77.73279 155.46558 L 77.73279 155.46558 L 103.64372 129.55466 Q 129.55466 103.64372 155.46558 51.82186 z" svg:height="3.6275303mm" draw:style-name="style-372" svg:viewBox="0.0 0.0 259.1093 362.75302" svg:width="2.591093mm" svg:x="30.574898mm" svg:y="120.226715mm"/>
          <draw:path svg:d="M 77.73279 0.0 L 77.73279 0.0 L 103.64372 0.0 L 129.55466 0.0 L 129.55466 25.91093 L 129.55466 25.91093 L 155.46558 25.91093 L 155.46558 51.82186 L 181.37651 51.82186 L 181.37651 51.82186 L 181.37651 25.91093 L 181.37651 25.91093 L 207.28745 25.91093 L 207.28745 0.0 L 207.28745 0.0 L 233.19838 0.0 L 233.19838 51.82186 L 233.19838 103.64372 L 259.1093 103.64372 L 259.1093 103.64372 L 259.1093 129.55466 L 285.02023 129.55466 L 285.02023 103.64372 Q 285.02023 51.82186 310.93115 51.82186 L 310.93115 25.91093 L 336.8421 25.91093 L 362.75302 25.91093 L 285.02023 310.93115 Q 181.37651 595.9514 181.37651 621.8623 L 181.37651 673.6842 L 155.46558 699.59515 L 129.55466 725.50604 L 129.55466 751.417 L 129.55466 777.32794 L 129.55466 777.32794 L 129.55466 777.32794 L 103.64372 777.32794 L 103.64372 803.23883 L 77.73279 880.9716 Q 77.73279 958.7044 51.82186 984.61536 L 51.82186 984.61536 L 25.91093 984.61536 L 25.91093 984.61536 L 25.91093 958.7044 L 25.91093 958.7044 L 0.0 880.9716 L 0.0 803.23883 L 0.0 725.50604 Q 25.91093 621.8623 25.91093 310.93115 L 51.82186 25.91093 L 77.73279 25.91093 L 77.73279 0.0 L 77.73279 0.0 z" svg:height="9.846153mm" draw:style-name="style-373" svg:viewBox="0.0 0.0 362.75302 984.61536" svg:width="3.6275303mm" svg:x="22.54251mm" svg:y="58.040485mm"/>
          <draw:path svg:d="M 699.59515 25.91093 L 699.59515 0.0 L 725.50604 0.0 Q 751.417 0.0 751.417 77.73279 Q 725.50604 129.55466 751.417 129.55466 L 751.417 129.55466 L 699.59515 259.1093 Q 673.6842 388.66397 673.6842 440.4858 Q 673.6842 466.39676 699.59515 466.39676 L 699.59515 466.39676 L 699.59515 492.30768 Q 673.6842 492.30768 647.77325 492.30768 Q 621.8623 518.2186 621.8623 544.1295 L 621.8623 570.04047 L 621.8623 570.04047 Q 595.9514 544.1295 518.2186 544.1295 Q 466.39676 492.30768 414.5749 492.30768 Q 336.8421 492.30768 259.1093 492.30768 Q 155.46558 518.2186 155.46558 492.30768 L 129.55466 492.30768 L 129.55466 492.30768 L 103.64372 492.30768 L 103.64372 492.30768 L 103.64372 492.30768 L 103.64372 492.30768 L 103.64372 492.30768 L 77.73279 440.4858 L 51.82186 414.5749 L 51.82186 414.5749 L 51.82186 388.66397 L 25.91093 388.66397 L 0.0 388.66397 L 0.0 362.75302 L 0.0 336.8421 L 25.91093 336.8421 L 51.82186 336.8421 L 51.82186 362.75302 L 51.82186 362.75302 L 77.73279 362.75302 L 77.73279 388.66397 L 103.64372 388.66397 Q 129.55466 388.66397 155.46558 310.93115 Q 181.37651 233.19838 259.1093 207.28745 Q 310.93115 181.37651 285.02023 155.46558 Q 259.1093 129.55466 259.1093 129.55466 L 259.1093 129.55466 L 259.1093 129.55466 Q 259.1093 129.55466 259.1093 103.64372 Q 259.1093 103.64372 233.19838 77.73279 L 207.28745 51.82186 L 233.19838 51.82186 L 259.1093 51.82186 L 259.1093 51.82186 Q 259.1093 51.82186 285.02023 25.91093 L 285.02023 25.91093 L 466.39676 51.82186 Q 621.8623 77.73279 647.77325 51.82186 Q 673.6842 25.91093 699.59515 25.91093 z M 621.8623 155.46558 L 647.77325 181.37651 L 647.77325 207.28745 Q 673.6842 233.19838 647.77325 233.19838 L 647.77325 233.19838 L 621.8623 233.19838 Q 621.8623 233.19838 570.04047 233.19838 Q 544.1295 233.19838 492.30768 207.28745 Q 466.39676 181.37651 518.2186 155.46558 Q 570.04047 129.55466 621.8623 155.46558 z" svg:height="5.7004046mm" draw:style-name="style-374" svg:viewBox="0.0 0.0 751.417 570.04047" svg:width="7.5141697mm" svg:x="276.2105mm" svg:y="189.92712mm"/>
          <draw:path svg:d="M 129.55466 51.82186 L 181.37651 -1.8189894E-12 L 181.37651 181.37651 Q 207.28745 362.75302 285.02023 336.8421 Q 388.66397 310.93115 414.5749 310.93115 L 440.4858 310.93115 L 440.4858 336.8421 Q 440.4858 362.75302 414.5749 362.75302 L 414.5749 362.75302 L 414.5749 362.75302 Q 414.5749 362.75302 388.66397 388.66397 L 388.66397 388.66397 L 388.66397 414.5749 Q 362.75302 466.39676 336.8421 466.39676 L 310.93115 466.39676 L 310.93115 492.30768 L 285.02023 492.30768 L 285.02023 492.30768 L 285.02023 518.2186 L 310.93115 518.2186 L 336.8421 518.2186 L 310.93115 544.1295 L 285.02023 570.04047 L 285.02023 570.04047 L 285.02023 570.04047 L 259.1093 570.04047 Q 233.19838 570.04047 207.28745 725.50604 Q 181.37651 906.88257 181.37651 1165.9918 Q 181.37651 1425.1012 207.28745 1451.0121 L 207.28745 1476.9231 L 207.28745 1476.9231 L 181.37651 1476.9231 L 181.37651 1554.6559 L 181.37651 1632.3887 L 155.46558 1632.3887 L 155.46558 1632.3887 L 129.55466 1632.3887 L 77.73279 1632.3887 L 77.73279 1502.834 Q 77.73279 1373.2793 51.82186 1243.7246 L 51.82186 1114.17 L 51.82186 932.7935 L 51.82186 725.50604 L 51.82186 699.59515 Q 25.91093 673.6842 25.91093 466.39676 L 0.0 233.19838 L 0.0 181.37651 L 0.0 129.55466 L 0.0 103.64372 L 0.0 77.73279 L 25.91093 77.73279 L 51.82186 103.64372 L 77.73279 103.64372 Q 103.64372 103.64372 129.55466 51.82186 z" svg:height="16.323887mm" draw:style-name="style-375" svg:viewBox="0.0 0.0 440.4858 1632.3887" svg:width="4.404858mm" svg:x="85.76518mm" svg:y="143.54655mm"/>
          <draw:path svg:d="M 0.0 25.91093 L 25.91093 0.0 L 51.82186 0.0 Q 77.73279 0.0 103.64372 25.91093 Q 103.64372 25.91093 103.64372 25.91093 Q 103.64372 25.91093 129.55466 25.91093 L 129.55466 51.82186 L 155.46558 51.82186 L 155.46558 51.82186 L 155.46558 51.82186 Q 155.46558 25.91093 181.37651 25.91093 L 207.28745 25.91093 L 207.28745 51.82186 Q 181.37651 77.73279 155.46558 103.64372 Q 129.55466 103.64372 129.55466 129.55466 L 155.46558 181.37651 L 155.46558 181.37651 L 155.46558 181.37651 L 155.46558 207.28745 L 155.46558 207.28745 L 181.37651 207.28745 L 181.37651 233.19838 L 181.37651 233.19838 L 207.28745 233.19838 L 207.28745 259.1093 L 207.28745 285.02023 L 233.19838 310.93115 L 233.19838 336.8421 L 207.28745 388.66397 Q 181.37651 466.39676 155.46558 466.39676 L 103.64372 440.4858 L 103.64372 440.4858 Q 103.64372 440.4858 103.64372 388.66397 Q 103.64372 362.75302 77.73279 362.75302 Q 51.82186 362.75302 51.82186 310.93115 Q 77.73279 259.1093 51.82186 259.1093 L 25.91093 259.1093 L 25.91093 233.19838 L 25.91093 233.19838 L 25.91093 233.19838 Q 25.91093 233.19838 51.82186 207.28745 Q 77.73279 207.28745 77.73279 181.37651 Q 77.73279 155.46558 51.82186 155.46558 Q 25.91093 155.46558 0.0 103.64372 Q 0.0 51.82186 0.0 25.91093 z" svg:height="4.6639676mm" draw:style-name="style-376" svg:viewBox="0.0 0.0 233.19838 466.39676" svg:width="2.3319838mm" svg:x="23.838057mm" svg:y="138.10526mm"/>
          <draw:path svg:d="M 0.0 0.0 L 0.0 0.0 L 310.93115 51.82186 Q 621.8623 103.64372 621.8623 129.55466 L 621.8623 129.55466 L 621.8623 129.55466 Q 595.9514 155.46558 570.04047 155.46558 L 544.1295 181.37651 L 518.2186 181.37651 L 492.30768 181.37651 L 466.39676 181.37651 Q 440.4858 207.28745 414.5749 181.37651 Q 414.5749 181.37651 233.19838 155.46558 Q 77.73279 155.46558 51.82186 129.55466 L 25.91093 103.64372 L 51.82186 103.64372 Q 77.73279 103.64372 51.82186 77.73279 L 25.91093 51.82186 L 0.0 51.82186 Q 0.0 51.82186 0.0 25.91093 L 0.0 25.91093 L 0.0 0.0 z" svg:height="1.8137652mm" draw:style-name="style-377" svg:viewBox="0.0 0.0 621.8623 181.37651" svg:width="6.218623mm" svg:x="117.63563mm" svg:y="5.182186mm"/>
          <draw:path svg:d="M 0.0 51.82186 L 0.0 0.0 L 0.0 0.0 Q 25.91093 0.0 25.91093 285.02023 L 25.91093 570.04047 L 51.82186 570.04047 L 51.82186 570.04047 L 51.82186 570.04047 Q 77.73279 570.04047 77.73279 570.04047 L 77.73279 544.1295 L 103.64372 544.1295 Q 129.55466 544.1295 155.46558 544.1295 Q 155.46558 570.04047 181.37651 570.04047 L 207.28745 570.04047 L 207.28745 621.8623 L 207.28745 673.6842 L 181.37651 673.6842 Q 129.55466 673.6842 129.55466 777.32794 Q 129.55466 880.9716 77.73279 880.9716 Q 25.91093 855.0607 25.91093 880.9716 L 25.91093 906.88257 L 25.91093 1036.4373 L 25.91093 1165.9918 L 25.91093 1165.9918 L 25.91093 1165.9918 L 0.0 647.77325 L 0.0 129.55466 L 0.0 51.82186 z M 77.73279 803.23883 Q 77.73279 777.32794 77.73279 777.32794 Q 77.73279 777.32794 77.73279 777.32794 Q 77.73279 803.23883 77.73279 803.23883 z" svg:height="11.659919mm" draw:style-name="style-378" svg:viewBox="0.0 0.0 207.28745 1165.9918" svg:width="2.0728745mm" svg:x="165.05263mm" svg:y="88.61538mm"/>
          <draw:path svg:d="M 51.82186 103.64372 L 0.0 0.0 L 155.46558 181.37651 Q 336.8421 336.8421 336.8421 336.8421 L 336.8421 336.8421 L 336.8421 362.75302 L 336.8421 362.75302 L 362.75302 388.66397 L 388.66397 414.5749 L 388.66397 414.5749 L 388.66397 440.4858 L 388.66397 440.4858 L 388.66397 440.4858 L 414.5749 466.39676 L 440.4858 492.30768 L 440.4858 492.30768 L 440.4858 492.30768 L 544.1295 647.77325 Q 647.77325 777.32794 647.77325 777.32794 L 647.77325 777.32794 L 647.77325 777.32794 L 647.77325 803.23883 L 647.77325 803.23883 L 647.77325 803.23883 L 673.6842 803.23883 L 673.6842 803.23883 L 803.23883 1010.5263 Q 932.7935 1217.8137 932.7935 1217.8137 L 958.7044 1217.8137 L 958.7044 1243.7246 L 958.7044 1269.6356 L 984.61536 1269.6356 L 984.61536 1269.6356 L 984.61536 1295.5465 L 1010.5263 1295.5465 L 1010.5263 1295.5465 L 1010.5263 1321.4574 L 1010.5263 1321.4574 L 1010.5263 1321.4574 L 1036.4373 1373.2793 L 1062.3481 1399.1903 L 1062.3481 1399.1903 L 1062.3481 1399.1903 L 1088.259 1425.1012 Q 1114.17 1451.0121 1114.17 1476.9231 L 1114.17 1502.834 L 1140.0809 1528.7449 L 1165.9918 1554.6559 L 1165.9918 1554.6559 L 1165.9918 1580.5668 L 1165.9918 1580.5668 L 1165.9918 1580.5668 L 1191.9028 1580.5668 L 1191.9028 1580.5668 L 1191.9028 1606.4777 L 1217.8137 1606.4777 L 1217.8137 1632.3887 L 1217.8137 1632.3887 L 1217.8137 1684.2104 L 1217.8137 1710.1215 L 1191.9028 1710.1215 L 1191.9028 1684.2104 L 1165.9918 1684.2104 L 1140.0809 1684.2104 L 1140.0809 1658.2996 L 1114.17 1658.2996 L 1114.17 1658.2996 L 1114.17 1632.3887 L 1114.17 1632.3887 L 1114.17 1632.3887 L 1088.259 1632.3887 L 1088.259 1632.3887 L 1088.259 1632.3887 L 1062.3481 1606.4777 L 1062.3481 1606.4777 L 1062.3481 1606.4777 L 1062.3481 1580.5668 L 1062.3481 1580.5668 L 1036.4373 1580.5668 L 1036.4373 1580.5668 L 1036.4373 1580.5668 Q 1010.5263 1554.6559 984.61536 1528.7449 L 958.7044 1476.9231 L 958.7044 1476.9231 Q 958.7044 1451.0121 932.7935 1451.0121 L 932.7935 1451.0121 L 932.7935 1425.1012 Q 906.88257 1425.1012 906.88257 1425.1012 L 906.88257 1425.1012 L 906.88257 1425.1012 Q 906.88257 1399.1903 880.9716 1373.2793 L 855.0607 1347.3684 L 855.0607 1347.3684 L 855.0607 1321.4574 L 855.0607 1321.4574 Q 855.0607 1321.4574 595.9514 932.7935 Q 336.8421 544.1295 310.93115 544.1295 L 285.02023 544.1295 L 285.02023 544.1295 Q 285.02023 518.2186 259.1093 518.2186 L 259.1093 518.2186 L 259.1093 518.2186 Q 233.19838 518.2186 181.37651 388.66397 L 129.55466 259.1093 L 129.55466 233.19838 L 129.55466 207.28745 L 103.64372 207.28745 Q 103.64372 181.37651 51.82186 103.64372 z" svg:height="17.101213mm" draw:style-name="style-379" svg:viewBox="0.0 0.0 1217.8137 1710.1215" svg:width="12.178138mm" svg:x="88.87449mm" svg:y="49.489876mm"/>
          <draw:path svg:d="M 829.1498 51.82186 L 829.1498 0.0 L 906.88257 0.0 L 984.61536 0.0 L 984.61536 25.91093 Q 958.7044 51.82186 958.7044 103.64372 L 958.7044 155.46558 L 958.7044 155.46558 Q 932.7935 155.46558 932.7935 181.37651 L 932.7935 181.37651 L 906.88257 181.37651 Q 906.88257 207.28745 751.417 285.02023 Q 570.04047 362.75302 518.2186 440.4858 Q 466.39676 492.30768 440.4858 492.30768 Q 414.5749 518.2186 362.75302 595.9514 L 285.02023 673.6842 L 285.02023 725.50604 L 285.02023 751.417 L 259.1093 777.32794 L 259.1093 803.23883 L 233.19838 803.23883 L 233.19838 803.23883 L 233.19838 777.32794 L 233.19838 777.32794 L 207.28745 777.32794 L 207.28745 777.32794 L 207.28745 751.417 L 181.37651 751.417 L 181.37651 751.417 L 181.37651 725.50604 L 181.37651 725.50604 L 181.37651 725.50604 L 155.46558 725.50604 L 155.46558 725.50604 L 155.46558 699.59515 L 129.55466 699.59515 L 129.55466 673.6842 L 129.55466 647.77325 L 103.64372 647.77325 L 103.64372 621.8623 L 103.64372 621.8623 L 77.73279 621.8623 L 77.73279 595.9514 L 77.73279 570.04047 L 51.82186 544.1295 Q 25.91093 518.2186 25.91093 518.2186 L 25.91093 492.30768 L 25.91093 492.30768 Q 25.91093 492.30768 25.91093 466.39676 L 25.91093 466.39676 L 25.91093 466.39676 Q 25.91093 440.4858 4.5474735E-13 414.5749 L 4.5474735E-13 362.75302 L 25.91093 310.93115 Q 25.91093 259.1093 77.73279 259.1093 Q 129.55466 233.19838 129.55466 207.28745 Q 129.55466 181.37651 103.64372 207.28745 Q 77.73279 207.28745 77.73279 155.46558 Q 77.73279 103.64372 103.64372 103.64372 L 103.64372 103.64372 L 155.46558 77.73279 L 207.28745 51.82186 L 233.19838 51.82186 Q 259.1093 51.82186 259.1093 25.91093 L 259.1093 25.91093 L 285.02023 25.91093 Q 310.93115 25.91093 285.02023 77.73279 Q 259.1093 103.64372 336.8421 129.55466 Q 388.66397 155.46558 595.9514 129.55466 Q 829.1498 103.64372 829.1498 51.82186 z" svg:height="8.032389mm" draw:style-name="style-380" svg:viewBox="0.0 0.0 984.61536 803.23883" svg:width="9.846153mm" svg:x="36.016193mm" svg:y="0.0mm"/>
          <draw:path svg:d="M 129.55466 0.0 L 129.55466 0.0 L 181.37651 0.0 L 233.19838 0.0 L 233.19838 25.91093 Q 259.1093 51.82186 233.19838 51.82186 Q 207.28745 51.82186 233.19838 103.64372 Q 233.19838 155.46558 285.02023 129.55466 Q 310.93115 103.64372 310.93115 155.46558 Q 310.93115 181.37651 336.8421 181.37651 L 362.75302 207.28745 L 362.75302 207.28745 L 388.66397 207.28745 L 388.66397 207.28745 L 388.66397 207.28745 L 388.66397 233.19838 L 388.66397 233.19838 L 388.66397 285.02023 Q 388.66397 336.8421 362.75302 310.93115 Q 310.93115 285.02023 310.93115 310.93115 Q 285.02023 336.8421 310.93115 414.5749 Q 336.8421 466.39676 285.02023 466.39676 Q 207.28745 466.39676 207.28745 492.30768 L 233.19838 518.2186 L 233.19838 544.1295 L 233.19838 570.04047 L 259.1093 647.77325 L 285.02023 725.50604 L 285.02023 725.50604 L 285.02023 751.417 L 285.02023 777.32794 L 285.02023 777.32794 L 259.1093 777.32794 L 259.1093 777.32794 L 233.19838 777.32794 L 233.19838 777.32794 L 233.19838 751.417 L 233.19838 751.417 L 233.19838 725.50604 L 233.19838 725.50604 L 207.28745 673.6842 L 181.37651 647.77325 L 181.37651 621.8623 L 181.37651 595.9514 L 155.46558 595.9514 L 155.46558 570.04047 L 155.46558 570.04047 L 129.55466 570.04047 L 129.55466 570.04047 Q 129.55466 570.04047 77.73279 570.04047 Q 51.82186 570.04047 51.82186 518.2186 Q 51.82186 466.39676 25.91093 466.39676 Q 3.6379788E-12 466.39676 3.6379788E-12 440.4858 Q 3.6379788E-12 414.5749 25.91093 414.5749 L 51.82186 388.66397 L 77.73279 362.75302 Q 129.55466 362.75302 77.73279 310.93115 Q 51.82186 259.1093 25.91093 207.28745 Q 25.91093 181.37651 77.73279 181.37651 Q 103.64372 181.37651 103.64372 129.55466 Q 77.73279 77.73279 77.73279 77.73279 L 77.73279 77.73279 L 77.73279 51.82186 Q 77.73279 51.82186 51.82186 51.82186 L 51.82186 51.82186 L 77.73279 25.91093 Q 103.64372 0.0 129.55466 0.0 z" svg:height="7.773279mm" draw:style-name="style-381" svg:viewBox="0.0 0.0 388.66397 777.32794" svg:width="3.8866396mm" svg:x="304.45343mm" svg:y="17.619432mm"/>
          <draw:path svg:d="M 0.0 0.0 L 25.91093 0.0 L 25.91093 0.0 Q 25.91093 25.91093 51.82186 25.91093 L 51.82186 25.91093 L 51.82186 25.91093 Q 51.82186 25.91093 77.73279 51.82186 Q 103.64372 51.82186 103.64372 285.02023 Q 129.55466 544.1295 103.64372 544.1295 Q 77.73279 544.1295 51.82186 544.1295 Q 51.82186 570.04047 0.0 285.02023 Q -25.91093 0.0 0.0 0.0 z" svg:height="5.4412956mm" draw:style-name="style-382" svg:viewBox="0.0 0.0 103.64372 544.1295" svg:width="1.0364373mm" svg:x="124.890686mm" svg:y="77.9919mm"/>
          <draw:path svg:d="M 77.73279 181.37651 L 129.55466 3.6379788E-12 L 155.46558 3.6379788E-12 L 207.28745 3.6379788E-12 L 155.46558 207.28745 Q 103.64372 388.66397 103.64372 414.5749 L 103.64372 414.5749 L 103.64372 414.5749 Q 77.73279 440.4858 51.82186 440.4858 Q 25.91093 440.4858 3.6379788E-12 414.5749 L 3.6379788E-12 388.66397 L 3.6379788E-12 388.66397 L 3.6379788E-12 362.75302 L 3.6379788E-12 362.75302 Q 3.6379788E-12 362.75302 77.73279 181.37651 z" svg:height="4.404858mm" draw:style-name="style-383" svg:viewBox="0.0 0.0 207.28745 440.4858" svg:width="2.0728745mm" svg:x="259.62753mm" svg:y="201.32793mm"/>
          <draw:path svg:d="M 310.93115 3.6379788E-12 L 310.93115 3.6379788E-12 L 336.8421 25.91093 Q 362.75302 51.82186 362.75302 129.55466 L 362.75302 181.37651 L 362.75302 181.37651 L 362.75302 181.37651 L 362.75302 207.28745 L 362.75302 207.28745 L 336.8421 233.19838 L 336.8421 259.1093 L 310.93115 259.1093 L 285.02023 259.1093 L 285.02023 285.02023 L 310.93115 310.93115 L 310.93115 310.93115 L 310.93115 310.93115 L 310.93115 310.93115 Q 310.93115 336.8421 233.19838 388.66397 L 155.46558 440.4858 L 77.73279 440.4858 L 0.0 440.4858 L 129.55466 336.8421 Q 259.1093 233.19838 259.1093 129.55466 Q 310.93115 3.6379788E-12 310.93115 3.6379788E-12 z" svg:height="4.404858mm" draw:style-name="style-384" svg:viewBox="0.0 0.0 362.75302 440.4858" svg:width="3.6275303mm" svg:x="307.30365mm" svg:y="205.47368mm"/>
          <draw:path svg:d="M 440.4858 25.91093 L 466.39676 25.91093 L 466.39676 25.91093 Q 492.30768 25.91093 492.30768 0.0 L 492.30768 0.0 L 570.04047 0.0 Q 647.77325 0.0 647.77325 51.82186 Q 621.8623 129.55466 673.6842 155.46558 Q 751.417 155.46558 751.417 181.37651 Q 751.417 207.28745 777.32794 207.28745 Q 803.23883 233.19838 829.1498 259.1093 Q 829.1498 285.02023 803.23883 310.93115 Q 751.417 310.93115 803.23883 336.8421 Q 803.23883 362.75302 829.1498 388.66397 L 855.0607 414.5749 L 855.0607 414.5749 L 855.0607 414.5749 L 855.0607 440.4858 L 855.0607 440.4858 L 880.9716 466.39676 L 880.9716 518.2186 L 855.0607 518.2186 L 829.1498 518.2186 L 803.23883 518.2186 Q 777.32794 518.2186 699.59515 518.2186 Q 647.77325 518.2186 647.77325 544.1295 Q 673.6842 570.04047 544.1295 570.04047 Q 440.4858 570.04047 388.66397 518.2186 Q 336.8421 440.4858 233.19838 414.5749 L 129.55466 414.5749 L 77.73279 414.5749 L 0.0 414.5749 L 0.0 414.5749 L 0.0 414.5749 L 0.0 388.66397 L 25.91093 388.66397 L 25.91093 362.75302 L 25.91093 336.8421 L 51.82186 310.93115 L 51.82186 310.93115 L 51.82186 310.93115 L 51.82186 310.93115 L 51.82186 285.02023 L 77.73279 285.02023 L 77.73279 285.02023 L 77.73279 259.1093 L 129.55466 259.1093 Q 155.46558 259.1093 155.46558 233.19838 L 155.46558 233.19838 L 233.19838 233.19838 L 336.8421 207.28745 L 336.8421 207.28745 L 336.8421 207.28745 L 362.75302 155.46558 Q 362.75302 129.55466 336.8421 129.55466 L 285.02023 129.55466 L 285.02023 103.64372 Q 285.02023 51.82186 285.02023 25.91093 Q 310.93115 0.0 388.66397 0.0 Q 440.4858 0.0 440.4858 25.91093 z" svg:height="5.7004046mm" draw:style-name="style-385" svg:viewBox="0.0 0.0 880.9716 570.04047" svg:width="8.809716mm" svg:x="298.75302mm" svg:y="46.639675mm"/>
          <draw:path svg:d="M 1476.9231 233.19838 L 1502.834 0.0 L 1502.834 77.73279 Q 1528.7449 155.46558 1554.6559 155.46558 Q 1580.5668 155.46558 1606.4777 233.19838 Q 1632.3887 336.8421 1658.2996 310.93115 Q 1658.2996 285.02023 1658.2996 285.02023 L 1684.2104 285.02023 L 1736.0323 751.417 Q 1761.9432 1217.8137 1813.7651 1476.9231 Q 1813.7651 1710.1215 1813.7651 2176.518 Q 1813.7651 2642.9148 1761.9432 2850.2024 Q 1761.9432 3057.4897 1736.0323 3109.3118 Q 1710.1215 3135.2227 1658.2996 3342.51 Q 1580.5668 3497.9756 1554.6559 3523.8865 Q 1502.834 3523.8865 1502.834 3575.7085 Q 1502.834 3627.5303 1502.834 3757.085 L 1502.834 3860.7288 L 1502.834 3860.7288 L 1502.834 3860.7288 L 1502.834 3886.6396 L 1502.834 3886.6396 L 1528.7449 3912.5505 L 1528.7449 3912.5505 L 777.32794 3912.5505 L 0.0 3912.5505 L 0.0 3912.5505 L 0.0 3912.5505 L 25.91093 3886.6396 L 51.82186 3886.6396 L 51.82186 3860.7288 L 51.82186 3834.8176 L 25.91093 3834.8176 L 25.91093 3808.9067 L 362.75302 3808.9067 Q 673.6842 3808.9067 673.6842 3731.174 Q 699.59515 3653.4412 725.50604 3653.4412 Q 777.32794 3653.4412 751.417 2902.0242 L 725.50604 2176.518 L 751.417 2254.251 L 777.32794 2306.0728 L 777.32794 2202.4292 Q 777.32794 2072.8745 725.50604 1761.9432 Q 725.50604 1451.0121 673.6842 855.0607 L 673.6842 285.02023 L 673.6842 285.02023 L 673.6842 285.02023 L 673.6842 259.1093 L 673.6842 259.1093 L 699.59515 259.1093 L 699.59515 285.02023 L 699.59515 285.02023 L 725.50604 285.02023 L 725.50604 285.02023 L 725.50604 285.02023 L 751.417 259.1093 L 777.32794 259.1093 L 829.1498 259.1093 L 855.0607 259.1093 L 880.9716 855.0607 Q 932.7935 1451.0121 932.7935 1632.3887 Q 932.7935 1787.8542 958.7044 1943.3198 L 984.61536 2072.8745 L 984.61536 1995.1416 Q 984.61536 1891.4979 1010.5263 1865.587 L 1036.4373 1839.676 L 1036.4373 1813.7651 L 1036.4373 1787.8542 L 1062.3481 1787.8542 L 1062.3481 1787.8542 L 1062.3481 1761.9432 L 1088.259 1761.9432 L 1088.259 1761.9432 L 1088.259 1761.9432 L 1088.259 1761.9432 L 1088.259 1787.8542 L 1088.259 1787.8542 L 1088.259 1787.8542 L 1114.17 1839.676 Q 1140.0809 1891.4979 1191.9028 1917.4088 Q 1243.7246 1943.3198 1269.6356 1943.3198 L 1295.5465 1943.3198 L 1295.5465 1943.3198 L 1321.4574 1943.3198 L 1347.3684 1943.3198 L 1373.2793 1943.3198 L 1373.2793 1917.4088 L 1399.1903 1917.4088 L 1399.1903 1891.4979 L 1399.1903 1839.676 L 1425.1012 1140.0809 Q 1451.0121 440.4858 1476.9231 233.19838 z M 1632.3887 2720.6477 L 1554.6559 2720.6477 L 1502.834 2694.7368 Q 1502.834 2668.826 1502.834 2565.1821 Q 1528.7449 2461.5383 1580.5668 2461.5383 Q 1658.2996 2487.4492 1658.2996 2513.3604 Q 1710.1215 2565.1821 1710.1215 2642.9148 Q 1710.1215 2720.6477 1632.3887 2720.6477 z" svg:height="39.125504mm" draw:style-name="style-386" svg:viewBox="0.0 0.0 1813.7651 3912.5505" svg:width="18.137651mm" svg:x="173.60324mm" svg:y="170.75304mm"/>
          <draw:path svg:d="M 181.37651 0.0 L 207.28745 0.0 L 207.28745 0.0 L 207.28745 25.91093 L 207.28745 25.91093 L 233.19838 25.91093 L 233.19838 25.91093 L 233.19838 25.91093 L 259.1093 25.91093 L 285.02023 25.91093 L 336.8421 25.91093 L 362.75302 25.91093 L 362.75302 25.91093 Q 336.8421 51.82186 336.8421 77.73279 Q 336.8421 77.73279 310.93115 181.37651 L 285.02023 285.02023 L 285.02023 388.66397 Q 285.02023 492.30768 233.19838 492.30768 Q 207.28745 492.30768 129.55466 518.2186 L 51.82186 518.2186 L 51.82186 518.2186 Q 51.82186 492.30768 25.91093 492.30768 L 0.0 466.39676 L 51.82186 466.39676 Q 103.64372 466.39676 103.64372 388.66397 Q 77.73279 336.8421 77.73279 285.02023 L 77.73279 207.28745 L 129.55466 181.37651 Q 155.46558 155.46558 181.37651 77.73279 Q 181.37651 25.91093 181.37651 0.0 z" svg:height="5.182186mm" draw:style-name="style-387" svg:viewBox="0.0 0.0 362.75302 518.2186" svg:width="3.6275303mm" svg:x="162.97975mm" svg:y="32.388664mm"/>
          <draw:path svg:d="M 129.55466 51.82186 L 129.55466 0.0 L 181.37651 0.0 L 207.28745 0.0 L 207.28745 0.0 Q 181.37651 25.91093 181.37651 129.55466 Q 181.37651 233.19838 129.55466 259.1093 L 77.73279 310.93115 L 77.73279 310.93115 Q 51.82186 310.93115 51.82186 336.8421 L 51.82186 336.8421 L 25.91093 336.8421 L 0.0 336.8421 L 51.82186 207.28745 Q 129.55466 103.64372 129.55466 51.82186 z" svg:height="3.368421mm" draw:style-name="style-388" svg:viewBox="0.0 0.0 207.28745 336.8421" svg:width="2.0728745mm" svg:x="308.08096mm" svg:y="6.218623mm"/>
          <draw:path svg:d="M 0.0 103.64372 L 0.0 1.8189894E-12 L 51.82186 1.8189894E-12 L 103.64372 1.8189894E-12 L 103.64372 1.8189894E-12 Q 103.64372 1.8189894E-12 103.64372 25.91093 L 129.55466 25.91093 L 155.46558 103.64372 Q 155.46558 181.37651 155.46558 207.28745 Q 155.46558 233.19838 155.46558 233.19838 Q 155.46558 259.1093 103.64372 259.1093 L 51.82186 259.1093 L 51.82186 259.1093 L 51.82186 259.1093 L 25.91093 207.28745 Q 0.0 181.37651 0.0 103.64372 z" svg:height="2.591093mm" draw:style-name="style-389" svg:viewBox="0.0 0.0 155.46558 259.1093" svg:width="1.5546558mm" svg:x="8.291498mm" svg:y="102.607285mm"/>
          <draw:path svg:d="M 207.28745 1.8189894E-12 L 233.19838 1.8189894E-12 L 259.1093 77.73279 Q 259.1093 155.46558 259.1093 155.46558 Q 259.1093 181.37651 259.1093 181.37651 L 259.1093 181.37651 L 259.1093 181.37651 Q 233.19838 181.37651 233.19838 207.28745 L 233.19838 207.28745 L 233.19838 233.19838 Q 207.28745 233.19838 181.37651 259.1093 L 129.55466 285.02023 L 103.64372 285.02023 Q 103.64372 285.02023 103.64372 310.93115 L 103.64372 310.93115 L 77.73279 310.93115 Q 51.82186 310.93115 51.82186 336.8421 L 51.82186 362.75302 L 25.91093 362.75302 L 25.91093 336.8421 L 25.91093 336.8421 L 0.0 336.8421 L 0.0 310.93115 L 0.0 285.02023 L 0.0 285.02023 L 0.0 285.02023 L 25.91093 129.55466 Q 51.82186 1.8189894E-12 129.55466 1.8189894E-12 Q 207.28745 -25.91093 207.28745 1.8189894E-12 z" svg:height="3.6275303mm" draw:style-name="style-390" svg:viewBox="0.0 0.0 259.1093 362.75302" svg:width="2.591093mm" svg:x="239.41699mm" svg:y="99.75708mm"/>
          <draw:path svg:d="M 129.55466 51.82186 L 155.46558 0.0 L 181.37651 0.0 Q 233.19838 25.91093 233.19838 129.55466 L 233.19838 233.19838 L 207.28745 233.19838 Q 181.37651 259.1093 181.37651 259.1093 L 181.37651 259.1093 L 155.46558 285.02023 L 129.55466 310.93115 L 129.55466 362.75302 L 129.55466 414.5749 L 77.73279 414.5749 L 51.82186 414.5749 L 51.82186 440.4858 L 25.91093 440.4858 L 25.91093 440.4858 L 25.91093 440.4858 L 25.91093 440.4858 Q 25.91093 440.4858 9.094947E-13 414.5749 L 9.094947E-13 362.75302 L 25.91093 362.75302 L 51.82186 362.75302 L 51.82186 362.75302 L 77.73279 362.75302 L 77.73279 336.8421 L 77.73279 310.93115 L 51.82186 310.93115 L 51.82186 310.93115 L 25.91093 285.02023 Q 9.094947E-13 285.02023 9.094947E-13 207.28745 Q 9.094947E-13 129.55466 77.73279 129.55466 Q 129.55466 129.55466 129.55466 51.82186 z" svg:height="4.404858mm" draw:style-name="style-391" svg:viewBox="0.0 0.0 233.19838 440.4858" svg:width="2.3319838mm" svg:x="66.591095mm" svg:y="44.04858mm"/>
          <draw:path svg:d="M 466.39676 0.0 L 466.39676 0.0 L 466.39676 0.0 Q 492.30768 0.0 492.30768 25.91093 L 492.30768 51.82186 L 492.30768 103.64372 Q 492.30768 129.55466 492.30768 155.46558 L 492.30768 181.37651 L 492.30768 181.37651 Q 492.30768 181.37651 466.39676 207.28745 L 466.39676 207.28745 L 466.39676 259.1093 Q 440.4858 285.02023 440.4858 310.93115 L 440.4858 336.8421 L 440.4858 414.5749 Q 440.4858 518.2186 466.39676 673.6842 L 466.39676 803.23883 L 466.39676 829.1498 Q 440.4858 880.9716 440.4858 906.88257 L 440.4858 932.7935 L 362.75302 1088.259 Q 285.02023 1269.6356 285.02023 1295.5465 L 285.02023 1295.5465 L 285.02023 1295.5465 Q 285.02023 1295.5465 259.1093 1295.5465 Q 259.1093 1295.5465 129.55466 1321.4574 L 0.0 1321.4574 L 0.0 1295.5465 Q 25.91093 1269.6356 25.91093 1243.7246 L 25.91093 1243.7246 L 51.82186 1217.8137 L 77.73279 1191.9028 L 77.73279 1140.0809 Q 77.73279 1114.17 181.37651 829.1498 L 259.1093 544.1295 L 259.1093 544.1295 Q 285.02023 544.1295 285.02023 518.2186 L 285.02023 466.39676 L 285.02023 466.39676 Q 285.02023 466.39676 362.75302 285.02023 L 414.5749 103.64372 L 440.4858 103.64372 Q 440.4858 103.64372 440.4858 77.73279 L 440.4858 77.73279 L 440.4858 51.82186 Q 440.4858 25.91093 466.39676 0.0 z" svg:height="13.214575mm" draw:style-name="style-392" svg:viewBox="0.0 0.0 492.30768 1321.4574" svg:width="4.9230766mm" svg:x="23.578947mm" svg:y="52.8583mm"/>
          <draw:path svg:d="M 0.0 25.91093 L 0.0 0.0 L 129.55466 0.0 Q 233.19838 25.91093 233.19838 0.0 L 259.1093 0.0 L 259.1093 181.37651 Q 233.19838 362.75302 259.1093 388.66397 L 259.1093 388.66397 L 259.1093 388.66397 Q 233.19838 388.66397 233.19838 492.30768 L 207.28745 570.04047 L 207.28745 518.2186 Q 207.28745 466.39676 181.37651 466.39676 Q 155.46558 440.4858 103.64372 336.8421 Q 77.73279 233.19838 77.73279 207.28745 Q 103.64372 181.37651 77.73279 181.37651 L 77.73279 181.37651 L 77.73279 181.37651 Q 77.73279 181.37651 77.73279 103.64372 Q 77.73279 51.82186 25.91093 51.82186 Q 0.0 51.82186 0.0 25.91093 z" svg:height="5.7004046mm" draw:style-name="style-393" svg:viewBox="0.0 0.0 259.1093 570.04047" svg:width="2.591093mm" svg:x="115.30364mm" svg:y="14.769231mm"/>
          <draw:path svg:d="M 0.0 51.82186 L 0.0 1.8189894E-12 L 0.0 1.8189894E-12 L 0.0 1.8189894E-12 L 25.91093 1.8189894E-12 L 25.91093 1.8189894E-12 L 103.64372 25.91093 L 155.46558 25.91093 L 155.46558 51.82186 L 155.46558 51.82186 L 129.55466 51.82186 Q 103.64372 51.82186 103.64372 77.73279 L 103.64372 77.73279 L 103.64372 103.64372 Q 103.64372 129.55466 77.73279 129.55466 L 51.82186 129.55466 L 25.91093 129.55466 L 0.0 129.55466 L 0.0 51.82186 z" svg:height="1.2955465mm" draw:style-name="style-394" svg:viewBox="0.0 0.0 155.46558 129.55466" svg:width="1.5546558mm" svg:x="0.0mm" svg:y="129.03644mm"/>
          <draw:path svg:d="M 129.55466 155.46558 L 129.55466 155.46558 L 129.55466 155.46558 L 103.64372 155.46558 L 77.73279 181.37651 Q 25.91093 181.37651 25.91093 155.46558 L 0.0 129.55466 L 25.91093 77.73279 Q 25.91093 51.82186 51.82186 25.91093 Q 77.73279 -3.6379788E-12 77.73279 -3.6379788E-12 L 77.73279 -3.6379788E-12 L 103.64372 -3.6379788E-12 Q 129.55466 -25.91093 103.64372 25.91093 Q 77.73279 77.73279 103.64372 103.64372 Q 129.55466 129.55466 129.55466 155.46558 z" svg:height="1.8137652mm" draw:style-name="style-395" svg:viewBox="0.0 0.0 129.55466 181.37651" svg:width="1.2955465mm" svg:x="313.26315mm" svg:y="184.48582mm"/>
          <draw:path svg:d="M 51.82186 25.91093 L 51.82186 0.0 L 77.73279 0.0 Q 103.64372 25.91093 103.64372 25.91093 L 103.64372 25.91093 L 103.64372 51.82186 Q 103.64372 77.73279 103.64372 129.55466 L 103.64372 207.28745 L 103.64372 207.28745 L 103.64372 233.19838 L 336.8421 233.19838 L 570.04047 233.19838 L 518.2186 803.23883 Q 466.39676 1347.3684 466.39676 1476.9231 L 466.39676 1606.4777 L 466.39676 1632.3887 L 466.39676 1632.3887 L 466.39676 1632.3887 Q 466.39676 1632.3887 440.4858 1658.2996 Q 414.5749 1684.2104 285.02023 1606.4777 L 129.55466 1528.7449 L 129.55466 1528.7449 Q 103.64372 1502.834 103.64372 1502.834 L 103.64372 1502.834 L 103.64372 1502.834 Q 103.64372 1476.9231 51.82186 1476.9231 Q 25.91093 1476.9231 0.0 777.32794 L 0.0 103.64372 L 0.0 103.64372 Q 25.91093 77.73279 25.91093 77.73279 L 25.91093 77.73279 L 25.91093 51.82186 Q 51.82186 25.91093 51.82186 25.91093 z" svg:height="16.582996mm" draw:style-name="style-396" svg:viewBox="0.0 0.0 570.04047 1658.2996" svg:width="5.7004046mm" svg:x="53.894737mm" svg:y="104.93927mm"/>
          <draw:path svg:d="M 181.37651 25.91093 L 181.37651 -3.6379788E-12 L 207.28745 77.73279 Q 259.1093 181.37651 259.1093 207.28745 L 259.1093 233.19838 L 285.02023 285.02023 L 310.93115 362.75302 L 310.93115 414.5749 L 310.93115 466.39676 L 336.8421 440.4858 L 362.75302 414.5749 L 362.75302 414.5749 L 362.75302 414.5749 L 388.66397 544.1295 Q 414.5749 673.6842 414.5749 829.1498 L 414.5749 984.61536 L 440.4858 984.61536 L 440.4858 984.61536 L 440.4858 1062.3481 L 440.4858 1165.9918 L 440.4858 1165.9918 Q 414.5749 1165.9918 414.5749 1114.17 Q 414.5749 1062.3481 362.75302 1062.3481 Q 336.8421 1062.3481 310.93115 1036.4373 Q 310.93115 984.61536 259.1093 958.7044 L 207.28745 932.7935 L 207.28745 906.88257 Q 207.28745 855.0607 129.55466 699.59515 L 51.82186 518.2186 L 51.82186 492.30768 L 51.82186 440.4858 L 25.91093 414.5749 L 0.0 388.66397 L 0.0 362.75302 L 0.0 336.8421 L 25.91093 336.8421 L 51.82186 336.8421 L 51.82186 362.75302 L 51.82186 362.75302 L 51.82186 388.66397 L 51.82186 414.5749 L 77.73279 440.4858 L 103.64372 466.39676 L 103.64372 492.30768 Q 103.64372 518.2186 129.55466 544.1295 L 155.46558 595.9514 L 155.46558 647.77325 L 155.46558 673.6842 L 181.37651 673.6842 L 207.28745 673.6842 L 207.28745 544.1295 Q 207.28745 440.4858 181.37651 233.19838 L 155.46558 51.82186 L 155.46558 51.82186 L 155.46558 51.82186 L 181.37651 25.91093 z M 207.28745 725.50604 Q 207.28745 725.50604 233.19838 725.50604 Q 233.19838 751.417 207.28745 751.417 L 207.28745 751.417 L 207.28745 725.50604 z" svg:height="11.659919mm" draw:style-name="style-397" svg:viewBox="0.0 0.0 440.4858 1165.9918" svg:width="4.404858mm" svg:x="31.611336mm" svg:y="193.55466mm"/>
          <draw:path svg:d="M 155.46558 0.0 L 155.46558 0.0 L 181.37651 155.46558 Q 181.37651 310.93115 103.64372 310.93115 L 25.91093 310.93115 L 25.91093 310.93115 Q 0.0 310.93115 0.0 285.02023 Q 0.0 233.19838 77.73279 129.55466 L 129.55466 25.91093 L 155.46558 25.91093 Q 155.46558 25.91093 155.46558 0.0 z" svg:height="3.1093116mm" draw:style-name="style-398" svg:viewBox="0.0 0.0 181.37651 310.93115" svg:width="1.8137652mm" svg:x="30.056679mm" svg:y="77.47368mm"/>
          <draw:path svg:d="M 25.91093 0.0 L 25.91093 0.0 L 77.73279 0.0 L 103.64372 0.0 L 103.64372 0.0 Q 103.64372 0.0 103.64372 129.55466 L 77.73279 233.19838 L 77.73279 233.19838 L 77.73279 259.1093 L 77.73279 259.1093 L 77.73279 259.1093 L 51.82186 285.02023 L 51.82186 310.93115 L 25.91093 310.93115 L 0.0 310.93115 L 0.0 233.19838 L 0.0 155.46558 L 0.0 103.64372 Q 25.91093 25.91093 25.91093 0.0 z" svg:height="3.1093116mm" draw:style-name="style-399" svg:viewBox="0.0 0.0 103.64372 310.93115" svg:width="1.0364373mm" svg:x="174.89879mm" svg:y="0.0mm"/>
          <draw:path svg:d="M 1062.3481 388.66397 L 1062.3481 414.5749 L 1062.3481 414.5749 Q 1062.3481 414.5749 1036.4373 440.4858 Q 1036.4373 492.30768 984.61536 492.30768 Q 932.7935 492.30768 958.7044 544.1295 L 984.61536 595.9514 L 958.7044 595.9514 Q 958.7044 595.9514 958.7044 621.8623 L 958.7044 621.8623 L 932.7935 621.8623 Q 906.88257 647.77325 906.88257 647.77325 L 880.9716 647.77325 L 829.1498 647.77325 Q 777.32794 647.77325 725.50604 699.59515 L 673.6842 725.50604 L 647.77325 725.50604 Q 647.77325 751.417 647.77325 751.417 L 621.8623 751.417 L 595.9514 751.417 Q 570.04047 751.417 518.2186 777.32794 Q 466.39676 803.23883 466.39676 777.32794 Q 466.39676 751.417 440.4858 751.417 L 388.66397 725.50604 L 336.8421 725.50604 Q 310.93115 699.59515 233.19838 673.6842 L 181.37651 647.77325 L 181.37651 621.8623 Q 181.37651 595.9514 129.55466 595.9514 L 103.64372 570.04047 L 103.64372 544.1295 Q 77.73279 544.1295 51.82186 544.1295 L 0.0 544.1295 L 0.0 544.1295 L 25.91093 544.1295 L 25.91093 544.1295 L 25.91093 544.1295 L 51.82186 518.2186 Q 77.73279 492.30768 77.73279 492.30768 Q 77.73279 492.30768 51.82186 440.4858 L 51.82186 388.66397 L 77.73279 362.75302 Q 129.55466 336.8421 155.46558 336.8421 L 181.37651 336.8421 L 181.37651 310.93115 L 181.37651 285.02023 L 129.55466 285.02023 L 51.82186 285.02023 L 51.82186 285.02023 L 25.91093 259.1093 L 25.91093 259.1093 L 25.91093 259.1093 L 25.91093 259.1093 L 25.91093 233.19838 L 103.64372 233.19838 Q 181.37651 207.28745 207.28745 129.55466 Q 233.19838 25.91093 285.02023 25.91093 L 310.93115 25.91093 L 310.93115 25.91093 L 310.93115 25.91093 L 440.4858 51.82186 Q 544.1295 77.73279 544.1295 103.64372 Q 544.1295 129.55466 570.04047 77.73279 Q 570.04047 25.91093 647.77325 51.82186 Q 699.59515 77.73279 725.50604 51.82186 Q 751.417 25.91093 751.417 25.91093 L 777.32794 25.91093 L 803.23883 25.91093 L 829.1498 25.91093 L 855.0607 0.0 L 906.88257 0.0 L 958.7044 0.0 Q 1010.5263 0.0 1010.5263 181.37651 Q 1062.3481 336.8421 1062.3481 388.66397 z" svg:height="7.773279mm" draw:style-name="style-400" svg:viewBox="0.0 0.0 1062.3481 777.32794" svg:width="10.623482mm" svg:x="286.3158mm" svg:y="77.9919mm"/>
          <draw:path svg:d="M 336.8421 0.0 L 362.75302 0.0 L 362.75302 25.91093 Q 388.66397 51.82186 440.4858 103.64372 Q 492.30768 103.64372 518.2186 103.64372 L 570.04047 103.64372 L 595.9514 103.64372 L 621.8623 103.64372 L 621.8623 103.64372 Q 621.8623 103.64372 621.8623 129.55466 L 647.77325 129.55466 L 673.6842 181.37651 Q 699.59515 207.28745 725.50604 233.19838 L 777.32794 233.19838 L 777.32794 259.1093 Q 777.32794 285.02023 673.6842 259.1093 L 595.9514 259.1093 L 595.9514 259.1093 L 621.8623 259.1093 L 621.8623 362.75302 Q 647.77325 466.39676 699.59515 492.30768 Q 751.417 492.30768 751.417 518.2186 Q 751.417 544.1295 725.50604 544.1295 Q 699.59515 570.04047 699.59515 570.04047 L 699.59515 570.04047 L 621.8623 570.04047 Q 570.04047 570.04047 466.39676 544.1295 Q 336.8421 518.2186 336.8421 570.04047 Q 362.75302 595.9514 388.66397 621.8623 Q 440.4858 621.8623 440.4858 673.6842 L 440.4858 699.59515 L 440.4858 699.59515 Q 440.4858 673.6842 414.5749 699.59515 L 388.66397 699.59515 L 388.66397 699.59515 Q 388.66397 725.50604 362.75302 725.50604 Q 310.93115 725.50604 285.02023 725.50604 Q 259.1093 725.50604 259.1093 777.32794 L 259.1093 829.1498 L 233.19838 829.1498 L 207.28745 829.1498 L 207.28745 855.0607 L 207.28745 855.0607 L 207.28745 855.0607 L 181.37651 855.0607 L 181.37651 777.32794 L 155.46558 673.6842 L 155.46558 647.77325 L 155.46558 621.8623 L 129.55466 595.9514 Q 129.55466 570.04047 207.28745 570.04047 Q 259.1093 570.04047 233.19838 518.2186 Q 207.28745 440.4858 233.19838 414.5749 Q 233.19838 388.66397 285.02023 414.5749 Q 310.93115 440.4858 310.93115 388.66397 L 310.93115 336.8421 L 310.93115 336.8421 L 310.93115 310.93115 L 310.93115 310.93115 L 310.93115 310.93115 L 285.02023 310.93115 L 285.02023 310.93115 L 259.1093 285.02023 Q 233.19838 285.02023 233.19838 259.1093 Q 233.19838 207.28745 207.28745 233.19838 Q 155.46558 259.1093 155.46558 207.28745 Q 129.55466 155.46558 155.46558 155.46558 Q 181.37651 155.46558 155.46558 129.55466 L 155.46558 103.64372 L 103.64372 103.64372 L 51.82186 103.64372 L 25.91093 103.64372 L 0.0 103.64372 L 0.0 103.64372 L 0.0 103.64372 L 51.82186 77.73279 L 129.55466 77.73279 L 129.55466 51.82186 L 129.55466 25.91093 L 129.55466 25.91093 L 155.46558 25.91093 L 155.46558 25.91093 L 155.46558 51.82186 L 181.37651 51.82186 Q 207.28745 51.82186 259.1093 77.73279 Q 310.93115 77.73279 310.93115 51.82186 Q 310.93115 0.0 336.8421 0.0 z" svg:height="8.550607mm" draw:style-name="style-401" svg:viewBox="0.0 0.0 777.32794 855.0607" svg:width="7.773279mm" svg:x="305.23077mm" svg:y="16.582996mm"/>
          <draw:path svg:d="M 518.2186 25.91093 L 518.2186 -1.8189894E-12 L 544.1295 -1.8189894E-12 L 570.04047 -1.8189894E-12 L 595.9514 51.82186 Q 621.8623 77.73279 647.77325 103.64372 Q 673.6842 103.64372 673.6842 129.55466 L 673.6842 181.37651 L 673.6842 181.37651 Q 673.6842 181.37651 621.8623 285.02023 L 570.04047 388.66397 L 544.1295 440.4858 L 544.1295 466.39676 L 518.2186 466.39676 Q 492.30768 466.39676 492.30768 595.9514 Q 466.39676 725.50604 466.39676 725.50604 L 466.39676 725.50604 L 466.39676 673.6842 Q 466.39676 621.8623 414.5749 647.77325 Q 362.75302 647.77325 285.02023 932.7935 L 207.28745 1217.8137 L 207.28745 1217.8137 L 207.28745 1217.8137 L 181.37651 1269.6356 L 181.37651 1321.4574 L 155.46558 1321.4574 L 103.64372 1321.4574 L 103.64372 1295.5465 L 103.64372 1269.6356 L 77.73279 1269.6356 L 77.73279 1269.6356 L 77.73279 1295.5465 L 51.82186 1295.5465 L 51.82186 1269.6356 L 51.82186 1217.8137 L 25.91093 1217.8137 L 25.91093 1217.8137 L 25.91093 1191.9028 L 0.0 1191.9028 L 0.0 1191.9028 L 0.0 1191.9028 L 0.0 1165.9918 L 0.0 1140.0809 L 25.91093 1114.17 Q 51.82186 1062.3481 103.64372 855.0607 Q 207.28745 647.77325 207.28745 595.9514 L 207.28745 544.1295 L 207.28745 518.2186 L 207.28745 492.30768 L 259.1093 492.30768 L 285.02023 492.30768 L 285.02023 466.39676 L 310.93115 440.4858 L 414.5749 233.19838 Q 518.2186 25.91093 518.2186 25.91093 z" svg:height="13.214575mm" draw:style-name="style-402" svg:viewBox="0.0 0.0 673.6842 1321.4574" svg:width="6.736842mm" svg:x="305.23077mm" svg:y="121.52226mm"/>
          <draw:path svg:d="M 51.82186 25.91093 L 103.64372 0.0 L 129.55466 0.0 L 155.46558 0.0 L 155.46558 25.91093 L 155.46558 25.91093 L 155.46558 25.91093 Q 155.46558 25.91093 103.64372 103.64372 Q 77.73279 207.28745 51.82186 207.28745 Q -3.6379788E-12 207.28745 -3.6379788E-12 207.28745 L -3.6379788E-12 181.37651 L -3.6379788E-12 103.64372 Q -3.6379788E-12 51.82186 25.91093 51.82186 L 25.91093 25.91093 L 51.82186 25.91093 z" svg:height="2.0728745mm" draw:style-name="style-403" svg:viewBox="0.0 0.0 155.46558 207.28745" svg:width="1.5546558mm" svg:x="241.48987mm" svg:y="80.8421mm"/>
          <draw:path svg:d="M 362.75302 259.1093 L 362.75302 285.02023 L 362.75302 285.02023 Q 336.8421 310.93115 336.8421 310.93115 L 336.8421 310.93115 L 310.93115 310.93115 Q 285.02023 310.93115 285.02023 285.02023 Q 285.02023 259.1093 259.1093 285.02023 Q 207.28745 310.93115 181.37651 336.8421 Q 155.46558 362.75302 181.37651 388.66397 L 181.37651 414.5749 L 155.46558 414.5749 Q 129.55466 414.5749 103.64372 259.1093 Q 51.82186 129.55466 25.91093 129.55466 L 0.0 129.55466 L 0.0 129.55466 Q 0.0 103.64372 0.0 103.64372 L 25.91093 103.64372 L 25.91093 103.64372 Q 25.91093 103.64372 51.82186 77.73279 L 51.82186 77.73279 L 77.73279 103.64372 Q 103.64372 103.64372 103.64372 77.73279 L 103.64372 51.82186 L 103.64372 51.82186 L 103.64372 25.91093 L 103.64372 25.91093 L 103.64372 25.91093 L 129.55466 25.91093 L 129.55466 4.5474735E-13 L 155.46558 4.5474735E-13 Q 155.46558 -25.91093 181.37651 25.91093 Q 181.37651 77.73279 207.28745 77.73279 Q 233.19838 77.73279 233.19838 51.82186 Q 259.1093 25.91093 310.93115 155.46558 Q 362.75302 259.1093 362.75302 259.1093 z" svg:height="4.145749mm" draw:style-name="style-404" svg:viewBox="0.0 0.0 362.75302 414.5749" svg:width="3.6275303mm" svg:x="239.41699mm" svg:y="36.79352mm"/>
          <draw:path svg:d="M 129.55466 25.91093 L 129.55466 0.0 L 155.46558 0.0 L 181.37651 0.0 L 207.28745 25.91093 L 233.19838 51.82186 L 233.19838 51.82186 L 233.19838 51.82186 L 259.1093 103.64372 L 259.1093 129.55466 L 129.55466 129.55466 L 25.91093 129.55466 L 25.91093 103.64372 L 25.91093 103.64372 L 0.0 103.64372 L 0.0 103.64372 L 0.0 103.64372 Q -25.91093 77.73279 51.82186 51.82186 Q 129.55466 51.82186 129.55466 25.91093 z" svg:height="1.2955465mm" draw:style-name="style-405" svg:viewBox="0.0 0.0 259.1093 129.55466" svg:width="2.591093mm" svg:x="3.8866396mm" svg:y="11.919028mm"/>
          <draw:path svg:d="M 647.77325 -1.8189894E-12 L 647.77325 -1.8189894E-12 L 673.6842 25.91093 Q 699.59515 25.91093 699.59515 25.91093 L 699.59515 25.91093 L 725.50604 25.91093 L 751.417 25.91093 L 751.417 25.91093 L 751.417 25.91093 L 777.32794 285.02023 L 777.32794 570.04047 L 777.32794 647.77325 L 777.32794 699.59515 L 777.32794 699.59515 L 777.32794 725.50604 L 751.417 725.50604 Q 725.50604 699.59515 595.9514 699.59515 Q 466.39676 647.77325 362.75302 647.77325 L 259.1093 647.77325 L 259.1093 647.77325 Q 259.1093 647.77325 233.19838 621.8623 Q 207.28745 621.8623 207.28745 570.04047 Q 181.37651 518.2186 155.46558 492.30768 Q 129.55466 492.30768 181.37651 440.4858 Q 233.19838 440.4858 233.19838 388.66397 L 233.19838 336.8421 L 207.28745 310.93115 Q 181.37651 285.02023 103.64372 285.02023 L 25.91093 285.02023 L 25.91093 259.1093 L 25.91093 259.1093 L 25.91093 259.1093 L 25.91093 259.1093 L 25.91093 233.19838 L 25.91093 233.19838 L 25.91093 233.19838 L 25.91093 233.19838 L 25.91093 207.28745 L 25.91093 207.28745 L 3.6379788E-12 181.37651 L 3.6379788E-12 155.46558 L 51.82186 155.46558 L 103.64372 181.37651 L 103.64372 181.37651 L 129.55466 181.37651 L 129.55466 181.37651 L 129.55466 181.37651 L 129.55466 207.28745 L 129.55466 207.28745 L 155.46558 207.28745 L 155.46558 181.37651 L 155.46558 181.37651 Q 181.37651 181.37651 155.46558 129.55466 L 129.55466 77.73279 L 155.46558 77.73279 L 181.37651 77.73279 L 181.37651 103.64372 L 181.37651 103.64372 L 285.02023 77.73279 Q 362.75302 77.73279 440.4858 51.82186 Q 544.1295 51.82186 595.9514 25.91093 Q 647.77325 25.91093 647.77325 -1.8189894E-12 z" svg:height="7.2550607mm" draw:style-name="style-406" svg:viewBox="0.0 0.0 777.32794 725.50604" svg:width="7.773279mm" svg:x="167.1255mm" svg:y="142.76923mm"/>
          <draw:path svg:d="M 25.91093 103.64372 L 0.0 0.0 L 103.64372 51.82186 Q 207.28745 77.73279 207.28745 51.82186 Q 207.28745 25.91093 233.19838 25.91093 L 259.1093 25.91093 L 259.1093 51.82186 Q 259.1093 77.73279 259.1093 103.64372 Q 259.1093 103.64372 207.28745 129.55466 Q 129.55466 155.46558 129.55466 181.37651 Q 129.55466 207.28745 103.64372 207.28745 Q 51.82186 207.28745 25.91093 103.64372 z" svg:height="2.0728745mm" draw:style-name="style-407" svg:viewBox="0.0 0.0 259.1093 207.28745" svg:width="2.591093mm" svg:x="18.137651mm" svg:y="111.417mm"/>
          <draw:path svg:d="M 0.0 77.73279 L 0.0 0.0 L 129.55466 0.0 Q 233.19838 25.91093 259.1093 25.91093 L 285.02023 25.91093 L 285.02023 25.91093 Q 285.02023 25.91093 310.93115 77.73279 Q 336.8421 103.64372 259.1093 129.55466 L 155.46558 155.46558 L 129.55466 155.46558 Q 129.55466 129.55466 77.73279 155.46558 L 25.91093 155.46558 L 25.91093 155.46558 L 0.0 155.46558 L 0.0 77.73279 z" svg:height="1.5546558mm" draw:style-name="style-408" svg:viewBox="0.0 0.0 310.93115 155.46558" svg:width="3.1093116mm" svg:x="93.02024mm" svg:y="45.344128mm"/>
          <draw:path svg:d="M 129.55466 129.55466 L 233.19838 0.0 L 233.19838 51.82186 Q 233.19838 103.64372 207.28745 181.37651 Q 207.28745 233.19838 233.19838 233.19838 Q 259.1093 233.19838 259.1093 285.02023 L 259.1093 310.93115 L 181.37651 310.93115 L 103.64372 285.02023 L 103.64372 285.02023 Q 77.73279 285.02023 51.82186 310.93115 L 25.91093 336.8421 L 25.91093 336.8421 L 0.0 336.8421 L 0.0 310.93115 Q 25.91093 285.02023 129.55466 129.55466 z" svg:height="3.368421mm" draw:style-name="style-409" svg:viewBox="0.0 0.0 259.1093 336.8421" svg:width="2.591093mm" svg:x="281.1336mm" svg:y="206.51012mm"/>
          <draw:path svg:d="M 362.75302 0.0 L 388.66397 0.0 L 388.66397 0.0 Q 414.5749 0.0 414.5749 25.91093 L 414.5749 51.82186 L 492.30768 77.73279 Q 570.04047 77.73279 570.04047 77.73279 L 570.04047 103.64372 L 570.04047 129.55466 L 570.04047 129.55466 L 544.1295 129.55466 Q 518.2186 129.55466 518.2186 103.64372 Q 492.30768 77.73279 362.75302 129.55466 Q 259.1093 181.37651 259.1093 207.28745 Q 233.19838 233.19838 259.1093 233.19838 L 310.93115 259.1093 L 285.02023 259.1093 Q 259.1093 285.02023 233.19838 285.02023 Q 207.28745 336.8421 155.46558 310.93115 L 103.64372 285.02023 L 77.73279 285.02023 L 51.82186 285.02023 L 51.82186 285.02023 Q 51.82186 285.02023 25.91093 233.19838 L 0.0 155.46558 L 0.0 155.46558 L 0.0 129.55466 L 0.0 129.55466 L 0.0 129.55466 L 25.91093 129.55466 L 25.91093 129.55466 L 51.82186 129.55466 L 77.73279 129.55466 L 103.64372 129.55466 L 129.55466 129.55466 L 155.46558 103.64372 Q 207.28745 77.73279 207.28745 77.73279 L 207.28745 77.73279 L 259.1093 51.82186 Q 336.8421 25.91093 362.75302 0.0 z M 155.46558 259.1093 Q 155.46558 259.1093 181.37651 259.1093 Q 181.37651 285.02023 155.46558 285.02023 Q 155.46558 285.02023 155.46558 259.1093 z" svg:height="3.1093116mm" draw:style-name="style-410" svg:viewBox="0.0 0.0 570.04047 310.93115" svg:width="5.7004046mm" svg:x="80.8421mm" svg:y="137.58704mm"/>
          <draw:path svg:d="M 77.73279 51.82186 L 77.73279 51.82186 L 129.55466 51.82186 L 181.37651 51.82186 L 207.28745 51.82186 Q 233.19838 51.82186 259.1093 103.64372 Q 259.1093 155.46558 285.02023 155.46558 L 285.02023 155.46558 L 285.02023 155.46558 Q 259.1093 181.37651 259.1093 207.28745 L 259.1093 207.28745 L 207.28745 207.28745 Q 155.46558 207.28745 181.37651 233.19838 Q 181.37651 259.1093 155.46558 285.02023 Q 129.55466 310.93115 155.46558 310.93115 Q 181.37651 310.93115 155.46558 388.66397 Q 103.64372 466.39676 103.64372 492.30768 L 103.64372 518.2186 L 103.64372 518.2186 L 103.64372 518.2186 L 103.64372 544.1295 L 129.55466 544.1295 L 129.55466 570.04047 L 129.55466 595.9514 L 103.64372 595.9514 L 77.73279 595.9514 L 77.73279 570.04047 L 51.82186 518.2186 L 51.82186 518.2186 L 51.82186 518.2186 L 51.82186 518.2186 L 51.82186 492.30768 L 25.91093 492.30768 L 25.91093 492.30768 L 25.91093 466.39676 L 0.0 440.4858 L 0.0 362.75302 L 0.0 259.1093 L 0.0 259.1093 Q 25.91093 259.1093 0.0 233.19838 L 0.0 233.19838 L 0.0 207.28745 Q 0.0 155.46558 0.0 103.64372 L 0.0 77.73279 L 0.0 77.73279 Q 25.91093 51.82186 25.91093 51.82186 L 25.91093 51.82186 L 51.82186 51.82186 Q 51.82186 51.82186 51.82186 25.91093 L 51.82186 25.91093 L 77.73279 -9.094947E-13 Q 103.64372 -51.82186 103.64372 -9.094947E-13 Q 103.64372 51.82186 77.73279 51.82186 z" svg:height="5.959514mm" draw:style-name="style-411" svg:viewBox="0.0 0.0 285.02023 595.9514" svg:width="2.8502023mm" svg:x="16.582996mm" svg:y="79.805664mm"/>
          <draw:path svg:d="M 51.82186 25.91093 L 51.82186 51.82186 L 51.82186 155.46558 Q 77.73279 259.1093 51.82186 285.02023 L 51.82186 310.93115 L 25.91093 310.93115 Q 25.91093 310.93115 25.91093 336.8421 L 25.91093 336.8421 L 0.0 310.93115 Q -25.91093 259.1093 0.0 155.46558 L 0.0 25.91093 L 25.91093 0.0 Q 25.91093 0.0 25.91093 0.0 Q 25.91093 0.0 51.82186 25.91093 z" svg:height="3.368421mm" draw:style-name="style-412" svg:viewBox="0.0 0.0 51.82186 336.8421" svg:width="0.51821864mm" svg:x="148.46964mm" svg:y="73.068825mm"/>
          <draw:path svg:d="M 25.91093 25.91093 L 51.82186 -9.094947E-13 L 51.82186 25.91093 Q 51.82186 77.73279 51.82186 77.73279 L 51.82186 103.64372 L 51.82186 103.64372 Q 51.82186 103.64372 25.91093 129.55466 L 25.91093 155.46558 L 25.91093 155.46558 Q 0.0 155.46558 0.0 103.64372 Q 0.0 51.82186 25.91093 25.91093 z" svg:height="1.5546558mm" draw:style-name="style-413" svg:viewBox="0.0 0.0 51.82186 155.46558" svg:width="0.51821864mm" svg:x="62.186234mm" svg:y="68.145744mm"/>
          <draw:path svg:d="M 51.82186 77.73279 L 103.64372 -3.6379788E-12 L 103.64372 155.46558 L 77.73279 285.02023 L 77.73279 310.93115 Q 51.82186 362.75302 51.82186 362.75302 L 51.82186 362.75302 L 25.91093 362.75302 Q 25.91093 362.75302 25.91093 336.8421 L 0.0 310.93115 L 0.0 310.93115 L 0.0 285.02023 L 0.0 207.28745 Q 25.91093 155.46558 51.82186 77.73279 z" svg:height="3.6275303mm" draw:style-name="style-414" svg:viewBox="0.0 0.0 103.64372 362.75302" svg:width="1.0364373mm" svg:x="285.27936mm" svg:y="190.18623mm"/>
          <draw:path svg:d="M 51.82186 -9.094947E-13 L 103.64372 -9.094947E-13 L 155.46558 25.91093 Q 207.28745 51.82186 259.1093 129.55466 Q 336.8421 207.28745 362.75302 207.28745 Q 414.5749 207.28745 414.5749 233.19838 L 414.5749 233.19838 L 440.4858 259.1093 Q 466.39676 259.1093 492.30768 259.1093 L 518.2186 259.1093 L 466.39676 388.66397 Q 414.5749 518.2186 440.4858 518.2186 Q 466.39676 544.1295 466.39676 570.04047 L 466.39676 570.04047 L 466.39676 570.04047 Q 440.4858 570.04047 414.5749 595.9514 L 414.5749 621.8623 L 388.66397 621.8623 L 362.75302 621.8623 L 362.75302 595.9514 L 362.75302 595.9514 L 336.8421 595.9514 L 336.8421 621.8623 L 310.93115 621.8623 L 285.02023 621.8623 L 285.02023 595.9514 L 259.1093 595.9514 L 259.1093 570.04047 L 259.1093 544.1295 L 233.19838 544.1295 L 233.19838 570.04047 L 233.19838 570.04047 L 207.28745 570.04047 L 207.28745 570.04047 L 207.28745 570.04047 L 207.28745 544.1295 L 207.28745 544.1295 L 181.37651 544.1295 Q 181.37651 518.2186 155.46558 518.2186 L 129.55466 518.2186 L 129.55466 518.2186 Q 103.64372 492.30768 103.64372 492.30768 L 103.64372 492.30768 L 103.64372 466.39676 Q 103.64372 466.39676 77.73279 466.39676 L 77.73279 466.39676 L 77.73279 466.39676 Q 51.82186 440.4858 51.82186 440.4858 L 51.82186 440.4858 L 51.82186 388.66397 Q 51.82186 336.8421 25.91093 310.93115 L 25.91093 259.1093 L 25.91093 259.1093 L -3.6379788E-12 233.19838 L -3.6379788E-12 233.19838 Q -3.6379788E-12 207.28745 -3.6379788E-12 181.37651 L 25.91093 155.46558 L 25.91093 77.73279 Q 25.91093 -9.094947E-13 51.82186 -9.094947E-13 z" svg:height="6.218623mm" draw:style-name="style-415" svg:viewBox="0.0 0.0 518.2186 621.8623" svg:width="5.182186mm" svg:x="234.23482mm" svg:y="60.631577mm"/>
          <draw:path svg:d="M 388.66397 0.0 L 414.5749 0.0 L 362.75302 155.46558 Q 310.93115 285.02023 336.8421 285.02023 Q 362.75302 285.02023 414.5749 362.75302 Q 440.4858 414.5749 466.39676 440.4858 Q 518.2186 466.39676 570.04047 544.1295 Q 595.9514 621.8623 647.77325 647.77325 Q 699.59515 647.77325 673.6842 699.59515 Q 647.77325 725.50604 647.77325 751.417 L 647.77325 751.417 L 621.8623 751.417 Q 570.04047 725.50604 518.2186 725.50604 Q 492.30768 673.6842 466.39676 699.59515 L 414.5749 725.50604 L 388.66397 725.50604 Q 362.75302 725.50604 362.75302 777.32794 Q 362.75302 803.23883 310.93115 803.23883 Q 259.1093 777.32794 233.19838 777.32794 L 207.28745 777.32794 L 207.28745 751.417 L 207.28745 751.417 L 181.37651 751.417 L 181.37651 751.417 L 155.46558 751.417 L 155.46558 751.417 L 155.46558 725.50604 Q 155.46558 725.50604 129.55466 673.6842 Q 103.64372 595.9514 77.73279 621.8623 Q 51.82186 621.8623 51.82186 570.04047 Q 51.82186 518.2186 3.6379788E-12 518.2186 Q -25.91093 518.2186 3.6379788E-12 466.39676 L 3.6379788E-12 440.4858 L 3.6379788E-12 440.4858 Q 3.6379788E-12 440.4858 25.91093 414.5749 L 25.91093 414.5749 L 51.82186 388.66397 Q 51.82186 362.75302 51.82186 310.93115 Q 25.91093 259.1093 77.73279 259.1093 Q 155.46558 259.1093 155.46558 233.19838 Q 207.28745 207.28745 207.28745 155.46558 L 207.28745 129.55466 L 259.1093 103.64372 Q 310.93115 51.82186 336.8421 51.82186 L 336.8421 25.91093 L 362.75302 25.91093 Q 362.75302 0.0 388.66397 0.0 z" svg:height="8.032389mm" draw:style-name="style-416" svg:viewBox="0.0 0.0 673.6842 803.23883" svg:width="6.736842mm" svg:x="304.71255mm" svg:y="9.327935mm"/>
          <draw:path svg:d="M 414.5749 51.82186 L 440.4858 51.82186 L 414.5749 103.64372 Q 414.5749 155.46558 388.66397 207.28745 L 388.66397 259.1093 L 388.66397 259.1093 Q 362.75302 259.1093 362.75302 285.02023 L 362.75302 310.93115 L 310.93115 440.4858 Q 259.1093 595.9514 285.02023 595.9514 L 285.02023 621.8623 L 233.19838 673.6842 Q 207.28745 725.50604 155.46558 803.23883 Q 155.46558 906.88257 155.46558 958.7044 L 155.46558 1010.5263 L 155.46558 1010.5263 L 155.46558 1010.5263 L 155.46558 1010.5263 L 155.46558 1036.4373 L 155.46558 1062.3481 L 155.46558 1062.3481 L 129.55466 1088.259 L 103.64372 1114.17 L 103.64372 1140.0809 L 103.64372 1165.9918 L 77.73279 1165.9918 L 77.73279 1165.9918 L 51.82186 1191.9028 L 25.91093 1191.9028 L 25.91093 958.7044 Q 0.0 751.417 0.0 751.417 L 0.0 751.417 L 0.0 544.1295 L 0.0 336.8421 L 51.82186 362.75302 Q 129.55466 388.66397 181.37651 336.8421 Q 233.19838 310.93115 259.1093 181.37651 Q 259.1093 51.82186 285.02023 25.91093 L 285.02023 25.91093 L 336.8421 -1.8189894E-12 Q 388.66397 -25.91093 388.66397 25.91093 Q 388.66397 51.82186 414.5749 51.82186 z" svg:height="11.919028mm" draw:style-name="style-417" svg:viewBox="0.0 0.0 440.4858 1191.9028" svg:width="4.404858mm" svg:x="232.16194mm" svg:y="117.89474mm"/>
          <draw:path svg:d="M 492.30768 -9.094947E-13 L 518.2186 -9.094947E-13 L 544.1295 77.73279 Q 544.1295 155.46558 518.2186 181.37651 Q 492.30768 181.37651 492.30768 310.93115 L 492.30768 440.4858 L 492.30768 440.4858 L 492.30768 440.4858 L 544.1295 466.39676 L 595.9514 466.39676 L 621.8623 544.1295 Q 647.77325 595.9514 570.04047 595.9514 Q 492.30768 570.04047 492.30768 595.9514 L 492.30768 621.8623 L 466.39676 621.8623 L 440.4858 621.8623 L 414.5749 621.8623 Q 388.66397 595.9514 181.37651 544.1295 L 0.0 492.30768 L 0.0 336.8421 L 25.91093 207.28745 L 25.91093 181.37651 L 25.91093 129.55466 L 51.82186 77.73279 L 51.82186 51.82186 L 77.73279 51.82186 L 103.64372 51.82186 L 103.64372 77.73279 L 129.55466 103.64372 L 129.55466 103.64372 L 129.55466 77.73279 L 181.37651 77.73279 Q 207.28745 77.73279 285.02023 129.55466 Q 388.66397 181.37651 388.66397 155.46558 L 388.66397 155.46558 L 414.5749 155.46558 L 414.5749 129.55466 L 414.5749 129.55466 Q 388.66397 129.55466 388.66397 77.73279 Q 362.75302 51.82186 414.5749 51.82186 Q 466.39676 51.82186 466.39676 25.91093 Q 466.39676 -9.094947E-13 492.30768 -9.094947E-13 z" svg:height="6.218623mm" draw:style-name="style-418" svg:viewBox="0.0 0.0 621.8623 621.8623" svg:width="6.218623mm" svg:x="13.214575mm" svg:y="60.372467mm"/>
          <draw:path svg:d="M 336.8421 9.094947E-13 L 336.8421 9.094947E-13 L 440.4858 9.094947E-13 Q 544.1295 9.094947E-13 544.1295 51.82186 L 544.1295 103.64372 L 544.1295 103.64372 Q 544.1295 103.64372 310.93115 129.55466 L 77.73279 129.55466 L 25.91093 129.55466 L 0.0 129.55466 L 0.0 103.64372 L 0.0 77.73279 L 0.0 77.73279 L 0.0 51.82186 L 77.73279 51.82186 Q 181.37651 51.82186 181.37651 25.91093 L 181.37651 25.91093 L 259.1093 25.91093 Q 336.8421 9.094947E-13 336.8421 9.094947E-13 z" svg:height="1.2955465mm" draw:style-name="style-419" svg:viewBox="0.0 0.0 544.1295 129.55466" svg:width="5.4412956mm" svg:x="54.153843mm" svg:y="65.29555mm"/>
          <draw:path svg:d="M 285.02023 51.82186 L 285.02023 1.8189894E-12 L 336.8421 103.64372 Q 388.66397 181.37651 388.66397 233.19838 Q 388.66397 310.93115 440.4858 310.93115 Q 492.30768 336.8421 492.30768 414.5749 Q 492.30768 492.30768 492.30768 518.2186 Q 518.2186 518.2186 518.2186 570.04047 Q 518.2186 595.9514 544.1295 621.8623 Q 544.1295 621.8623 544.1295 725.50604 Q 544.1295 803.23883 544.1295 906.88257 L 544.1295 1010.5263 L 570.04047 1010.5263 L 570.04047 984.61536 L 570.04047 984.61536 L 595.9514 984.61536 L 595.9514 958.7044 Q 595.9514 932.7935 621.8623 880.9716 L 647.77325 855.0607 L 647.77325 880.9716 L 647.77325 906.88257 L 673.6842 984.61536 L 699.59515 1062.3481 L 699.59515 1062.3481 L 699.59515 1036.4373 L 699.59515 1036.4373 L 725.50604 1036.4373 L 725.50604 1036.4373 L 725.50604 1062.3481 L 725.50604 1088.259 L 699.59515 1088.259 L 699.59515 1114.17 L 699.59515 1140.0809 L 699.59515 1140.0809 Q 673.6842 1140.0809 673.6842 1165.9918 L 673.6842 1165.9918 L 647.77325 1165.9918 Q 647.77325 1191.9028 595.9514 1217.8137 Q 518.2186 1243.7246 518.2186 1295.5465 Q 518.2186 1347.3684 492.30768 1347.3684 Q 466.39676 1347.3684 440.4858 1295.5465 Q 440.4858 1243.7246 414.5749 1295.5465 Q 414.5749 1321.4574 388.66397 1321.4574 L 336.8421 1321.4574 L 310.93115 1321.4574 Q 285.02023 1347.3684 233.19838 1399.1903 L 207.28745 1451.0121 L 181.37651 1606.4777 Q 129.55466 1761.9432 129.55466 1969.2307 L 129.55466 2150.6072 L 103.64372 2150.6072 L 103.64372 2176.518 L 103.64372 2176.518 L 129.55466 2176.518 L 129.55466 2202.4292 L 129.55466 2228.34 L 103.64372 2280.1619 L 103.64372 2306.0728 L 103.64372 2331.9836 L 77.73279 2357.8948 L 77.73279 2383.8057 L 77.73279 2409.7166 L 51.82186 2435.6274 L 25.91093 2461.5383 L 25.91093 2487.4492 L 25.91093 2513.3604 L 3.6379788E-12 2513.3604 L 3.6379788E-12 2513.3604 L 3.6379788E-12 2435.6274 L 25.91093 2357.8948 L 25.91093 2280.1619 Q 25.91093 2176.518 77.73279 1710.1215 Q 129.55466 1217.8137 77.73279 1217.8137 Q 51.82186 1191.9028 77.73279 1140.0809 Q 129.55466 1088.259 155.46558 932.7935 Q 181.37651 751.417 129.55466 751.417 Q 103.64372 725.50604 77.73279 699.59515 Q 77.73279 647.77325 51.82186 621.8623 L 25.91093 621.8623 L 3.6379788E-12 570.04047 L 3.6379788E-12 544.1295 L 3.6379788E-12 544.1295 L 3.6379788E-12 518.2186 L 51.82186 518.2186 Q 77.73279 518.2186 129.55466 466.39676 Q 181.37651 440.4858 233.19838 285.02023 Q 285.02023 129.55466 285.02023 51.82186 z" svg:height="25.133602mm" draw:style-name="style-420" svg:viewBox="0.0 0.0 725.50604 2513.3604" svg:width="7.2550607mm" svg:x="291.49796mm" svg:y="145.61943mm"/>
          <draw:path svg:d="M 414.5749 0.0 L 414.5749 0.0 L 440.4858 103.64372 Q 466.39676 207.28745 466.39676 259.1093 L 466.39676 336.8421 L 492.30768 336.8421 L 518.2186 336.8421 L 518.2186 362.75302 L 518.2186 388.66397 L 466.39676 388.66397 Q 440.4858 388.66397 414.5749 466.39676 L 414.5749 518.2186 L 414.5749 518.2186 Q 414.5749 518.2186 388.66397 570.04047 L 388.66397 621.8623 L 362.75302 621.8623 Q 336.8421 621.8623 336.8421 595.9514 L 310.93115 595.9514 L 310.93115 595.9514 L 310.93115 595.9514 L 310.93115 570.04047 Q 310.93115 570.04047 285.02023 466.39676 Q 285.02023 362.75302 259.1093 336.8421 Q 207.28745 310.93115 181.37651 336.8421 L 155.46558 362.75302 L 155.46558 362.75302 Q 155.46558 362.75302 103.64372 310.93115 L 25.91093 310.93115 L 25.91093 285.02023 L 0.0 285.02023 L 0.0 259.1093 L 0.0 233.19838 L 25.91093 233.19838 L 51.82186 259.1093 L 103.64372 259.1093 L 155.46558 259.1093 L 155.46558 233.19838 L 155.46558 207.28745 L 155.46558 207.28745 L 155.46558 207.28745 L 181.37651 207.28745 L 181.37651 207.28745 L 207.28745 181.37651 Q 233.19838 181.37651 259.1093 103.64372 Q 259.1093 51.82186 285.02023 25.91093 L 285.02023 0.0 L 336.8421 0.0 Q 388.66397 0.0 414.5749 0.0 z" svg:height="6.218623mm" draw:style-name="style-421" svg:viewBox="0.0 0.0 518.2186 621.8623" svg:width="5.182186mm" svg:x="273.1012mm" svg:y="24.874493mm"/>
          <draw:path svg:d="M 725.50604 -1.8189894E-12 L 751.417 -1.8189894E-12 L 751.417 -1.8189894E-12 Q 751.417 -1.8189894E-12 777.32794 25.91093 L 803.23883 51.82186 L 803.23883 77.73279 Q 803.23883 103.64372 855.0607 103.64372 Q 906.88257 103.64372 906.88257 129.55466 Q 932.7935 155.46558 932.7935 155.46558 L 932.7935 155.46558 L 932.7935 155.46558 L 932.7935 155.46558 L 932.7935 181.37651 L 932.7935 181.37651 L 932.7935 207.28745 L 932.7935 207.28745 L 932.7935 207.28745 L 932.7935 207.28745 L 932.7935 233.19838 L 932.7935 233.19838 L 958.7044 259.1093 L 984.61536 285.02023 L 984.61536 310.93115 L 984.61536 310.93115 L 958.7044 310.93115 L 958.7044 310.93115 L 958.7044 336.8421 L 984.61536 336.8421 L 984.61536 336.8421 L 984.61536 362.75302 L 984.61536 362.75302 L 984.61536 362.75302 L 1010.5263 362.75302 L 1010.5263 388.66397 L 1036.4373 414.5749 Q 1062.3481 466.39676 1010.5263 466.39676 Q 932.7935 492.30768 958.7044 544.1295 Q 958.7044 621.8623 932.7935 621.8623 Q 880.9716 621.8623 880.9716 621.8623 Q 880.9716 621.8623 855.0607 673.6842 L 855.0607 699.59515 L 777.32794 699.59515 Q 725.50604 725.50604 725.50604 751.417 L 699.59515 777.32794 L 673.6842 777.32794 L 647.77325 777.32794 L 647.77325 751.417 Q 647.77325 725.50604 595.9514 725.50604 L 544.1295 725.50604 L 544.1295 751.417 L 518.2186 751.417 L 518.2186 751.417 L 518.2186 751.417 L 518.2186 725.50604 Q 518.2186 673.6842 466.39676 647.77325 Q 466.39676 621.8623 492.30768 544.1295 Q 518.2186 466.39676 466.39676 466.39676 Q 388.66397 466.39676 362.75302 414.5749 L 336.8421 362.75302 L 310.93115 362.75302 Q 285.02023 362.75302 285.02023 388.66397 Q 259.1093 388.66397 155.46558 362.75302 L 51.82186 362.75302 L 51.82186 362.75302 L 51.82186 336.8421 L 25.91093 336.8421 L 25.91093 310.93115 L 25.91093 310.93115 L 0.0 310.93115 L 0.0 310.93115 L 0.0 310.93115 L 25.91093 285.02023 L 51.82186 259.1093 L 51.82186 259.1093 L 51.82186 259.1093 L 77.73279 259.1093 L 103.64372 259.1093 L 129.55466 259.1093 L 155.46558 259.1093 L 155.46558 259.1093 L 155.46558 259.1093 L 155.46558 259.1093 L 155.46558 233.19838 L 155.46558 207.28745 Q 155.46558 155.46558 129.55466 103.64372 Q 103.64372 77.73279 155.46558 77.73279 Q 207.28745 51.82186 207.28745 25.91093 L 233.19838 -1.8189894E-12 L 259.1093 -1.8189894E-12 L 310.93115 -1.8189894E-12 L 518.2186 -1.8189894E-12 Q 725.50604 -1.8189894E-12 725.50604 -1.8189894E-12 z" svg:height="7.773279mm" draw:style-name="style-422" svg:viewBox="0.0 0.0 1036.4373 777.32794" svg:width="10.364372mm" svg:x="237.86234mm" svg:y="141.9919mm"/>
          <draw:path svg:d="M 155.46558 0.0 L 181.37651 0.0 L 181.37651 0.0 L 181.37651 25.91093 L 181.37651 25.91093 Q 181.37651 25.91093 155.46558 51.82186 L 155.46558 103.64372 L 155.46558 103.64372 Q 155.46558 103.64372 129.55466 129.55466 Q 103.64372 155.46558 103.64372 181.37651 Q 129.55466 207.28745 77.73279 233.19838 L 51.82186 259.1093 L 51.82186 233.19838 Q 77.73279 207.28745 77.73279 181.37651 Q 77.73279 155.46558 25.91093 129.55466 L 0.0 103.64372 L 25.91093 77.73279 Q 25.91093 51.82186 77.73279 51.82186 Q 129.55466 51.82186 129.55466 25.91093 Q 129.55466 0.0 155.46558 0.0 z" svg:height="2.591093mm" draw:style-name="style-423" svg:viewBox="0.0 0.0 181.37651 259.1093" svg:width="1.8137652mm" svg:x="292.01617mm" svg:y="87.57894mm"/>
          <draw:path svg:d="M 1373.2793 103.64372 L 1373.2793 103.64372 L 1373.2793 207.28745 Q 1347.3684 310.93115 1347.3684 310.93115 L 1347.3684 310.93115 L 1347.3684 570.04047 L 1347.3684 803.23883 L 1347.3684 1062.3481 Q 1321.4574 1321.4574 1347.3684 1321.4574 L 1347.3684 1321.4574 L 1347.3684 1373.2793 Q 1373.2793 1425.1012 1347.3684 1476.9231 L 1347.3684 1528.7449 L 1347.3684 1528.7449 L 1321.4574 1528.7449 L 1321.4574 1580.5668 Q 1321.4574 1632.3887 1295.5465 1710.1215 Q 1269.6356 1813.7651 1140.0809 1813.7651 L 984.61536 1813.7651 L 984.61536 1839.676 L 958.7044 1865.587 L 958.7044 1865.587 L 958.7044 1865.587 L 958.7044 1891.4979 L 958.7044 1891.4979 L 932.7935 1891.4979 L 932.7935 1865.587 L 932.7935 1865.587 Q 906.88257 1865.587 906.88257 1865.587 L 906.88257 1891.4979 L 906.88257 1891.4979 Q 880.9716 1865.587 803.23883 1839.676 L 725.50604 1787.8542 L 751.417 1787.8542 Q 803.23883 1787.8542 777.32794 1684.2104 L 751.417 1580.5668 L 751.417 1502.834 L 751.417 1451.0121 L 725.50604 1451.0121 L 699.59515 1451.0121 L 699.59515 1476.9231 L 699.59515 1476.9231 L 673.6842 1476.9231 L 673.6842 1502.834 L 673.6842 1502.834 L 647.77325 1502.834 L 647.77325 1502.834 L 647.77325 1502.834 L 647.77325 1528.7449 L 647.77325 1528.7449 L 621.8623 1528.7449 L 621.8623 1554.6559 L 621.8623 1554.6559 L 595.9514 1554.6559 L 595.9514 1554.6559 L 595.9514 1554.6559 L 570.04047 1580.5668 Q 544.1295 1606.4777 544.1295 1606.4777 L 518.2186 1606.4777 L 492.30768 1658.2996 Q 466.39676 1710.1215 492.30768 1710.1215 Q 518.2186 1710.1215 544.1295 1736.0323 L 595.9514 1761.9432 L 595.9514 1761.9432 L 595.9514 1761.9432 L 492.30768 1761.9432 L 388.66397 1761.9432 L 388.66397 1736.0323 L 388.66397 1710.1215 L 310.93115 1710.1215 L 233.19838 1710.1215 L 233.19838 1684.2104 Q 233.19838 1658.2996 103.64372 1580.5668 L 0.0 1502.834 L 0.0 1502.834 L 25.91093 1502.834 L 51.82186 1425.1012 Q 103.64372 1347.3684 129.55466 1321.4574 Q 155.46558 1321.4574 155.46558 1295.5465 Q 129.55466 1243.7246 129.55466 1243.7246 L 129.55466 1243.7246 L 129.55466 777.32794 Q 129.55466 310.93115 155.46558 259.1093 Q 181.37651 233.19838 129.55466 207.28745 L 129.55466 155.46558 L 103.64372 155.46558 L 103.64372 155.46558 L 129.55466 129.55466 L 155.46558 129.55466 L 155.46558 103.64372 L 155.46558 77.73279 L 181.37651 77.73279 L 207.28745 51.82186 L 207.28745 51.82186 L 233.19838 51.82186 L 233.19838 77.73279 Q 259.1093 103.64372 595.9514 103.64372 Q 958.7044 155.46558 984.61536 129.55466 Q 1010.5263 103.64372 1062.3481 77.73279 Q 1114.17 51.82186 1114.17 0.0 Q 1140.0809 -25.91093 1243.7246 0.0 Q 1321.4574 51.82186 1347.3684 77.73279 Q 1373.2793 103.64372 1373.2793 103.64372 z" svg:height="18.91498mm" draw:style-name="style-424" svg:viewBox="0.0 0.0 1373.2793 1891.4979" svg:width="13.732793mm" svg:x="103.38461mm" svg:y="29.538462mm"/>
          <draw:path svg:d="M 129.55466 51.82186 L 129.55466 0.0 L 155.46558 25.91093 Q 181.37651 25.91093 207.28745 77.73279 L 207.28745 103.64372 L 233.19838 103.64372 L 259.1093 103.64372 L 259.1093 388.66397 L 259.1093 647.77325 L 310.93115 647.77325 L 362.75302 647.77325 L 362.75302 647.77325 Q 362.75302 647.77325 336.8421 673.6842 Q 285.02023 699.59515 259.1093 725.50604 Q 233.19838 777.32794 181.37651 777.32794 L 129.55466 777.32794 L 103.64372 751.417 Q 77.73279 725.50604 51.82186 647.77325 L 0.0 595.9514 L 0.0 595.9514 Q 0.0 595.9514 25.91093 570.04047 Q 77.73279 570.04047 77.73279 544.1295 Q 77.73279 518.2186 103.64372 544.1295 Q 129.55466 544.1295 155.46558 492.30768 Q 181.37651 414.5749 155.46558 440.4858 Q 129.55466 440.4858 129.55466 285.02023 Q 155.46558 129.55466 129.55466 51.82186 z" svg:height="7.773279mm" draw:style-name="style-425" svg:viewBox="0.0 0.0 362.75302 777.32794" svg:width="3.6275303mm" svg:x="54.153843mm" svg:y="34.979755mm"/>
          <draw:path svg:d="M 440.4858 0.0 L 440.4858 0.0 L 466.39676 25.91093 Q 492.30768 25.91093 725.50604 25.91093 L 984.61536 25.91093 L 984.61536 25.91093 Q 1010.5263 25.91093 1036.4373 51.82186 L 1062.3481 77.73279 L 1062.3481 77.73279 L 1062.3481 77.73279 L 777.32794 103.64372 Q 518.2186 129.55466 492.30768 388.66397 L 492.30768 647.77325 L 492.30768 699.59515 L 492.30768 725.50604 L 492.30768 725.50604 Q 492.30768 751.417 518.2186 751.417 L 518.2186 751.417 L 518.2186 751.417 Q 518.2186 751.417 518.2186 777.32794 Q 518.2186 777.32794 518.2186 803.23883 Q 492.30768 803.23883 492.30768 829.1498 Q 466.39676 855.0607 440.4858 855.0607 Q 414.5749 855.0607 414.5749 595.9514 Q 388.66397 310.93115 362.75302 310.93115 Q 336.8421 310.93115 310.93115 362.75302 L 285.02023 414.5749 L 285.02023 388.66397 L 285.02023 336.8421 L 285.02023 285.02023 Q 285.02023 259.1093 181.37651 259.1093 L 77.73279 259.1093 L 77.73279 233.19838 L 51.82186 233.19838 L 51.82186 233.19838 L 51.82186 233.19838 L 51.82186 207.28745 L 51.82186 207.28745 L 77.73279 207.28745 L 77.73279 181.37651 L 51.82186 181.37651 L 25.91093 181.37651 L 25.91093 155.46558 L 0.0 155.46558 L 0.0 155.46558 L 0.0 129.55466 L 0.0 129.55466 L 0.0 129.55466 L 51.82186 129.55466 L 77.73279 129.55466 L 77.73279 103.64372 L 51.82186 103.64372 L 51.82186 103.64372 L 51.82186 77.73279 L 233.19838 51.82186 Q 414.5749 0.0 440.4858 0.0 z" svg:height="8.550607mm" draw:style-name="style-426" svg:viewBox="0.0 0.0 1062.3481 855.0607" svg:width="10.623482mm" svg:x="23.319838mm" svg:y="82.65587mm"/>
          <draw:path svg:d="M 362.75302 0.0 L 388.66397 0.0 L 388.66397 336.8421 L 388.66397 673.6842 L 388.66397 673.6842 Q 362.75302 673.6842 362.75302 595.9514 Q 336.8421 518.2186 285.02023 518.2186 Q 233.19838 518.2186 207.28745 595.9514 Q 207.28745 647.77325 129.55466 673.6842 Q 77.73279 673.6842 51.82186 647.77325 L 25.91093 621.8623 L 25.91093 621.8623 Q 0.0 595.9514 0.0 544.1295 L 0.0 492.30768 L 129.55466 310.93115 Q 259.1093 103.64372 259.1093 77.73279 L 259.1093 51.82186 L 285.02023 25.91093 Q 310.93115 0.0 362.75302 0.0 z" svg:height="6.736842mm" draw:style-name="style-427" svg:viewBox="0.0 0.0 388.66397 673.6842" svg:width="3.8866396mm" svg:x="316.11334mm" svg:y="172.5668mm"/>
          <draw:path svg:d="M 207.28745 -3.6379788E-12 L 233.19838 -3.6379788E-12 L 259.1093 25.91093 Q 310.93115 77.73279 310.93115 103.64372 Q 310.93115 129.55466 336.8421 129.55466 Q 362.75302 129.55466 362.75302 155.46558 Q 336.8421 181.37651 362.75302 207.28745 Q 414.5749 233.19838 518.2186 233.19838 L 595.9514 233.19838 L 595.9514 233.19838 L 595.9514 233.19838 L 544.1295 259.1093 L 492.30768 259.1093 L 414.5749 259.1093 Q 362.75302 233.19838 259.1093 259.1093 L 155.46558 285.02023 L 155.46558 285.02023 Q 155.46558 285.02023 103.64372 259.1093 L 51.82186 233.19838 L 51.82186 233.19838 L 51.82186 233.19838 L 51.82186 233.19838 L 51.82186 233.19838 L 25.91093 207.28745 L 3.6379788E-12 181.37651 L 3.6379788E-12 181.37651 L 3.6379788E-12 181.37651 L 3.6379788E-12 181.37651 L 3.6379788E-12 181.37651 L 25.91093 181.37651 L 25.91093 155.46558 L 103.64372 77.73279 Q 207.28745 25.91093 207.28745 -3.6379788E-12 z" svg:height="2.8502023mm" draw:style-name="style-428" svg:viewBox="0.0 0.0 595.9514 285.02023" svg:width="5.959514mm" svg:x="309.3765mm" svg:y="190.96356mm"/>
          <draw:path svg:d="M 103.64372 0.0 L 103.64372 0.0 L 103.64372 0.0 Q 129.55466 0.0 155.46558 25.91093 L 155.46558 25.91093 L 155.46558 51.82186 Q 155.46558 77.73279 155.46558 129.55466 Q 207.28745 181.37651 207.28745 207.28745 L 207.28745 207.28745 L 155.46558 207.28745 Q 129.55466 207.28745 103.64372 207.28745 Q 51.82186 207.28745 51.82186 181.37651 Q 51.82186 155.46558 25.91093 129.55466 L 0.0 103.64372 L 0.0 103.64372 Q 0.0 103.64372 0.0 77.73279 L 25.91093 77.73279 L 51.82186 77.73279 L 51.82186 77.73279 L 77.73279 51.82186 Q 103.64372 51.82186 103.64372 25.91093 Q 103.64372 0.0 103.64372 0.0 z" svg:height="2.0728745mm" draw:style-name="style-429" svg:viewBox="0.0 0.0 207.28745 207.28745" svg:width="2.0728745mm" svg:x="235.27126mm" svg:y="92.76113mm"/>
          <draw:path svg:d="M 51.82186 0.0 L 77.73279 0.0 L 77.73279 0.0 Q 77.73279 0.0 77.73279 25.91093 L 103.64372 25.91093 L 129.55466 77.73279 Q 181.37651 103.64372 181.37651 129.55466 L 181.37651 129.55466 L 155.46558 129.55466 Q 129.55466 129.55466 129.55466 155.46558 L 129.55466 207.28745 L 129.55466 207.28745 L 103.64372 207.28745 L 103.64372 207.28745 L 103.64372 181.37651 L 77.73279 181.37651 L 77.73279 181.37651 L 77.73279 155.46558 L 77.73279 155.46558 L 77.73279 155.46558 Q 77.73279 129.55466 25.91093 103.64372 L 0.0 77.73279 L 25.91093 51.82186 Q 25.91093 0.0 51.82186 0.0 z" svg:height="2.0728745mm" draw:style-name="style-430" svg:viewBox="0.0 0.0 181.37651 207.28745" svg:width="1.8137652mm" svg:x="290.97974mm" svg:y="65.81377mm"/>
          <draw:path svg:d="M 362.75302 -1.8189894E-12 L 362.75302 -1.8189894E-12 L 440.4858 25.91093 Q 492.30768 25.91093 518.2186 25.91093 L 518.2186 51.82186 L 492.30768 51.82186 L 466.39676 51.82186 L 440.4858 51.82186 L 440.4858 51.82186 L 492.30768 77.73279 Q 518.2186 77.73279 518.2186 103.64372 L 518.2186 129.55466 L 336.8421 129.55466 Q 155.46558 129.55466 77.73279 103.64372 L 0.0 77.73279 L 0.0 77.73279 L 0.0 77.73279 L 25.91093 51.82186 Q 51.82186 25.91093 77.73279 25.91093 L 103.64372 25.91093 L 233.19838 25.91093 Q 336.8421 -1.8189894E-12 362.75302 -1.8189894E-12 z" svg:height="1.2955465mm" draw:style-name="style-431" svg:viewBox="0.0 0.0 518.2186 129.55466" svg:width="5.182186mm" svg:x="33.943317mm" svg:y="135.51416mm"/>
          <draw:path svg:d="M 0.0 0.0 L 0.0 0.0 L 25.91093 0.0 L 25.91093 0.0 L 77.73279 0.0 Q 129.55466 0.0 129.55466 25.91093 L 129.55466 25.91093 L 129.55466 51.82186 Q 129.55466 103.64372 181.37651 129.55466 Q 233.19838 155.46558 233.19838 181.37651 L 233.19838 207.28745 L 233.19838 207.28745 L 207.28745 207.28745 L 181.37651 207.28745 L 129.55466 207.28745 L 77.73279 207.28745 Q 0.0 207.28745 0.0 103.64372 L 0.0 25.91093 L 0.0 0.0 z" svg:height="2.0728745mm" draw:style-name="style-432" svg:viewBox="0.0 0.0 233.19838 207.28745" svg:width="2.3319838mm" svg:x="65.55466mm" svg:y="62.186234mm"/>
          <draw:path svg:d="M 25.91093 25.91093 L 25.91093 9.094947E-13 L 77.73279 9.094947E-13 L 103.64372 9.094947E-13 L 103.64372 25.91093 L 129.55466 25.91093 L 129.55466 51.82186 L 129.55466 51.82186 L 129.55466 51.82186 Q 103.64372 51.82186 103.64372 77.73279 L 103.64372 77.73279 L 77.73279 77.73279 Q 77.73279 103.64372 51.82186 129.55466 Q 25.91093 155.46558 25.91093 129.55466 L 0.0 103.64372 L 0.0 51.82186 L 25.91093 25.91093 L 25.91093 25.91093 z" svg:height="1.2955465mm" draw:style-name="style-433" svg:viewBox="0.0 0.0 129.55466 129.55466" svg:width="1.2955465mm" svg:x="237.60323mm" svg:y="76.17814mm"/>
          <draw:path svg:d="M 466.39676 0.0 L 466.39676 0.0 L 466.39676 0.0 L 492.30768 0.0 L 492.30768 0.0 Q 492.30768 0.0 518.2186 25.91093 L 518.2186 25.91093 L 595.9514 259.1093 Q 673.6842 492.30768 699.59515 518.2186 L 699.59515 518.2186 L 725.50604 673.6842 Q 725.50604 803.23883 751.417 880.9716 L 751.417 958.7044 L 725.50604 958.7044 Q 725.50604 984.61536 725.50604 984.61536 Q 699.59515 984.61536 595.9514 984.61536 Q 492.30768 984.61536 466.39676 958.7044 Q 440.4858 932.7935 414.5749 958.7044 Q 362.75302 984.61536 362.75302 932.7935 Q 336.8421 906.88257 259.1093 906.88257 Q 181.37651 880.9716 103.64372 906.88257 L 51.82186 932.7935 L 51.82186 906.88257 L 51.82186 906.88257 L 25.91093 906.88257 L 25.91093 880.9716 L 25.91093 880.9716 L -4.5474735E-13 880.9716 L -4.5474735E-13 855.0607 L -4.5474735E-13 829.1498 L -4.5474735E-13 777.32794 L -4.5474735E-13 751.417 L 25.91093 725.50604 L 25.91093 699.59515 L 25.91093 699.59515 Q 51.82186 699.59515 51.82186 673.6842 L 51.82186 673.6842 L 51.82186 673.6842 Q 51.82186 673.6842 77.73279 673.6842 L 77.73279 647.77325 L 207.28745 414.5749 Q 362.75302 155.46558 336.8421 103.64372 Q 336.8421 51.82186 362.75302 51.82186 L 414.5749 51.82186 L 414.5749 51.82186 Q 414.5749 51.82186 440.4858 51.82186 L 440.4858 25.91093 L 440.4858 25.91093 Q 466.39676 25.91093 466.39676 0.0 z M 77.73279 880.9716 Q 77.73279 880.9716 77.73279 855.0607 Q 103.64372 855.0607 103.64372 880.9716 Q 103.64372 880.9716 77.73279 880.9716 z" svg:height="9.846153mm" draw:style-name="style-434" svg:viewBox="0.0 0.0 751.417 984.61536" svg:width="7.5141697mm" svg:x="39.902832mm" svg:y="16.064777mm"/>
          <draw:path svg:d="M 829.1498 25.91093 L 829.1498 25.91093 L 880.9716 51.82186 Q 932.7935 77.73279 932.7935 77.73279 L 932.7935 77.73279 L 932.7935 77.73279 Q 932.7935 103.64372 932.7935 155.46558 L 932.7935 207.28745 L 932.7935 207.28745 Q 932.7935 207.28745 932.7935 336.8421 L 932.7935 440.4858 L 932.7935 492.30768 L 932.7935 544.1295 L 906.88257 544.1295 L 906.88257 544.1295 L 855.0607 544.1295 Q 803.23883 544.1295 725.50604 518.2186 L 647.77325 492.30768 L 621.8623 492.30768 Q 570.04047 492.30768 362.75302 440.4858 L 181.37651 414.5749 L 155.46558 414.5749 L 129.55466 388.66397 L 103.64372 388.66397 L 77.73279 388.66397 L 77.73279 362.75302 L 51.82186 362.75302 L 51.82186 336.8421 L 51.82186 310.93115 L 25.91093 310.93115 L -9.094947E-13 285.02023 L 155.46558 285.02023 Q 310.93115 285.02023 310.93115 181.37651 L 310.93115 103.64372 L 362.75302 129.55466 Q 388.66397 129.55466 388.66397 103.64372 Q 388.66397 77.73279 440.4858 77.73279 Q 492.30768 77.73279 492.30768 51.82186 L 492.30768 51.82186 L 492.30768 25.91093 Q 492.30768 0.0 570.04047 0.0 Q 647.77325 -25.91093 725.50604 0.0 Q 803.23883 25.91093 829.1498 25.91093 z" svg:height="5.4412956mm" draw:style-name="style-435" svg:viewBox="0.0 0.0 932.7935 544.1295" svg:width="9.327935mm" svg:x="71.51417mm" svg:y="2.3319838mm"/>
          <draw:path svg:d="M 336.8421 25.91093 L 414.5749 25.91093 L 440.4858 0.0 L 466.39676 0.0 L 466.39676 25.91093 L 492.30768 51.82186 L 492.30768 25.91093 L 492.30768 0.0 L 492.30768 0.0 Q 518.2186 25.91093 544.1295 25.91093 L 570.04047 25.91093 L 570.04047 51.82186 L 570.04047 77.73279 L 595.9514 77.73279 L 647.77325 77.73279 L 647.77325 103.64372 L 647.77325 103.64372 L 673.6842 103.64372 L 673.6842 129.55466 L 699.59515 129.55466 L 751.417 129.55466 L 777.32794 129.55466 L 803.23883 129.55466 L 803.23883 129.55466 L 803.23883 129.55466 L 829.1498 129.55466 L 829.1498 129.55466 L 855.0607 155.46558 L 855.0607 155.46558 L 855.0607 492.30768 L 855.0607 855.0607 L 855.0607 880.9716 L 855.0607 906.88257 L 880.9716 906.88257 L 880.9716 906.88257 L 958.7044 932.7935 Q 1036.4373 932.7935 1036.4373 958.7044 L 1036.4373 1010.5263 L 1010.5263 1165.9918 Q 958.7044 1321.4574 932.7935 1321.4574 Q 906.88257 1321.4574 906.88257 1528.7449 Q 906.88257 1736.0323 906.88257 2150.6072 L 906.88257 2539.2712 L 906.88257 2539.2712 L 906.88257 2539.2712 L 880.9716 2513.3604 L 855.0607 2487.4492 L 855.0607 2487.4492 L 855.0607 2461.5383 L 855.0607 2461.5383 Q 855.0607 2461.5383 829.1498 2487.4492 L 803.23883 2513.3604 L 803.23883 2513.3604 Q 803.23883 2513.3604 647.77325 2487.4492 Q 492.30768 2435.6274 440.4858 2435.6274 Q 388.66397 2409.7166 362.75302 2435.6274 Q 336.8421 2461.5383 259.1093 2461.5383 Q 181.37651 2461.5383 155.46558 2617.004 L 129.55466 2772.4695 L 103.64372 2772.4695 L 103.64372 2772.4695 L 103.64372 2461.5383 Q 129.55466 2176.518 181.37651 2098.7854 Q 233.19838 2046.9635 233.19838 1632.3887 Q 233.19838 1217.8137 233.19838 958.7044 Q 233.19838 725.50604 207.28745 699.59515 Q 181.37651 647.77325 129.55466 673.6842 L 51.82186 673.6842 L 51.82186 647.77325 Q 25.91093 647.77325 25.91093 492.30768 L 0.0 336.8421 L 0.0 336.8421 L 25.91093 336.8421 L 25.91093 207.28745 Q 77.73279 77.73279 77.73279 103.64372 Q 129.55466 129.55466 129.55466 103.64372 Q 129.55466 77.73279 181.37651 77.73279 Q 233.19838 51.82186 259.1093 25.91093 L 259.1093 25.91093 L 336.8421 25.91093 z" svg:height="27.724695mm" draw:style-name="style-436" svg:viewBox="0.0 0.0 1036.4373 2772.4695" svg:width="10.364372mm" svg:x="165.57085mm" svg:y="37.57085mm"/>
          <draw:path svg:d="M 414.5749 181.37651 L 414.5749 336.8421 L 388.66397 570.04047 Q 362.75302 777.32794 336.8421 1476.9231 L 310.93115 2176.518 L 310.93115 2228.34 L 310.93115 2254.251 L 285.02023 2254.251 L 285.02023 2280.1619 L 259.1093 2280.1619 L 233.19838 2280.1619 L 207.28745 2280.1619 L 207.28745 2280.1619 L 181.37651 2280.1619 Q 155.46558 2280.1619 103.64372 2254.251 Q 51.82186 2228.34 25.91093 2176.518 L -3.6379788E-12 2124.6963 L -3.6379788E-12 2124.6963 L -3.6379788E-12 2124.6963 L -3.6379788E-12 2098.7854 L -3.6379788E-12 2098.7854 L -3.6379788E-12 2072.8745 Q -3.6379788E-12 2021.0526 -3.6379788E-12 1502.834 Q -3.6379788E-12 1010.5263 51.82186 518.2186 Q 155.46558 0.0 259.1093 0.0 Q 388.66397 25.91093 414.5749 181.37651 z" svg:height="22.801619mm" draw:style-name="style-437" svg:viewBox="0.0 0.0 414.5749 2280.1619" svg:width="4.145749mm" svg:x="184.48582mm" svg:y="167.38461mm"/>
          <draw:path svg:d="M 880.9716 77.73279 L 880.9716 0.0 L 906.88257 181.37651 Q 932.7935 336.8421 958.7044 285.02023 Q 958.7044 233.19838 984.61536 233.19838 L 1010.5263 233.19838 L 1036.4373 958.7044 Q 1088.259 1684.2104 1088.259 2176.518 Q 1114.17 2668.826 1036.4373 2694.7368 Q 958.7044 2720.6477 932.7935 2798.3806 Q 932.7935 2876.1133 855.0607 2876.1133 Q 777.32794 2876.1133 751.417 2876.1133 Q 725.50604 2850.2024 673.6842 2927.935 Q 621.8623 2979.757 595.9514 2979.757 L 595.9514 2979.757 L 595.9514 2927.935 Q 621.8623 2876.1133 595.9514 2824.2915 Q 595.9514 2798.3806 518.2186 2798.3806 Q 466.39676 2798.3806 466.39676 2824.2915 L 466.39676 2850.2024 L 466.39676 2850.2024 Q 466.39676 2850.2024 440.4858 2720.6477 Q 414.5749 2591.093 414.5749 2617.004 Q 388.66397 2668.826 207.28745 2668.826 L 0.0 2668.826 L 51.82186 2617.004 Q 103.64372 2591.093 77.73279 2565.1821 L 77.73279 2539.2712 L 77.73279 2539.2712 L 103.64372 2539.2712 L 103.64372 2461.5383 L 103.64372 2409.7166 L 129.55466 2357.8948 Q 155.46558 2280.1619 155.46558 1839.676 L 207.28745 1399.1903 L 207.28745 1321.4574 L 207.28745 1269.6356 L 233.19838 1269.6356 L 233.19838 1269.6356 L 233.19838 1243.7246 L 259.1093 1243.7246 L 259.1093 1243.7246 L 259.1093 1269.6356 L 259.1093 1269.6356 L 259.1093 1269.6356 L 285.02023 1295.5465 L 310.93115 1321.4574 L 310.93115 1321.4574 L 310.93115 1321.4574 L 310.93115 1295.5465 L 336.8421 1295.5465 L 362.75302 1632.3887 Q 362.75302 1969.2307 388.66397 1995.1416 L 414.5749 2046.9635 L 414.5749 2072.8745 L 414.5749 2098.7854 L 440.4858 2098.7854 L 440.4858 2098.7854 L 466.39676 2124.6963 L 492.30768 2150.6072 L 518.2186 2150.6072 L 544.1295 2150.6072 L 570.04047 2150.6072 L 621.8623 2150.6072 L 621.8623 2150.6072 L 621.8623 2150.6072 L 647.77325 2150.6072 L 647.77325 2150.6072 L 647.77325 2124.6963 L 673.6842 2124.6963 L 673.6842 2098.7854 L 673.6842 2046.9635 L 673.6842 1787.8542 Q 673.6842 1528.7449 673.6842 1502.834 Q 673.6842 1476.9231 621.8623 1451.0121 L 595.9514 1425.1012 L 595.9514 1425.1012 L 570.04047 1425.1012 L 570.04047 1425.1012 L 570.04047 1425.1012 L 570.04047 1399.1903 L 570.04047 1399.1903 L 544.1295 1399.1903 L 544.1295 1373.2793 L 544.1295 1373.2793 L 518.2186 1373.2793 L 518.2186 1373.2793 L 518.2186 1373.2793 L 492.30768 1347.3684 L 466.39676 1347.3684 L 466.39676 1321.4574 L 466.39676 1295.5465 L 492.30768 1295.5465 L 518.2186 1321.4574 L 518.2186 1321.4574 L 544.1295 1321.4574 L 544.1295 1321.4574 L 544.1295 1321.4574 L 544.1295 1347.3684 L 570.04047 1347.3684 L 621.8623 1373.2793 Q 673.6842 1399.1903 673.6842 1399.1903 L 673.6842 1425.1012 L 673.6842 1425.1012 L 673.6842 1425.1012 L 699.59515 1425.1012 L 699.59515 1425.1012 L 699.59515 1399.1903 L 725.50604 1399.1903 L 725.50604 1399.1903 L 725.50604 1373.2793 L 725.50604 1373.2793 L 725.50604 1373.2793 L 751.417 1321.4574 Q 777.32794 1295.5465 777.32794 1269.6356 L 777.32794 1217.8137 L 777.32794 1165.9918 Q 777.32794 1114.17 803.23883 1010.5263 L 803.23883 906.88257 L 803.23883 906.88257 L 829.1498 906.88257 L 829.1498 803.23883 L 829.1498 673.6842 L 855.0607 388.66397 L 855.0607 129.55466 L 855.0607 129.55466 Q 880.9716 129.55466 880.9716 77.73279 z" svg:height="29.79757mm" draw:style-name="style-438" svg:viewBox="0.0 0.0 1088.259 2979.757" svg:width="10.882591mm" svg:x="176.19432mm" svg:y="71.25506mm"/>
          <draw:path svg:d="M 492.30768 9.094947E-13 L 492.30768 9.094947E-13 L 492.30768 9.094947E-13 Q 492.30768 9.094947E-13 518.2186 9.094947E-13 L 518.2186 25.91093 L 518.2186 25.91093 Q 518.2186 51.82186 544.1295 51.82186 L 544.1295 51.82186 L 595.9514 207.28745 Q 647.77325 336.8421 647.77325 310.93115 Q 647.77325 310.93115 673.6842 362.75302 Q 673.6842 414.5749 621.8623 388.66397 Q 544.1295 362.75302 544.1295 414.5749 Q 544.1295 440.4858 570.04047 466.39676 Q 595.9514 466.39676 595.9514 518.2186 Q 595.9514 544.1295 621.8623 570.04047 L 621.8623 595.9514 L 595.9514 595.9514 Q 570.04047 570.04047 544.1295 544.1295 Q 544.1295 518.2186 518.2186 518.2186 Q 492.30768 518.2186 492.30768 492.30768 Q 492.30768 466.39676 414.5749 466.39676 Q 336.8421 492.30768 310.93115 518.2186 Q 285.02023 570.04047 233.19838 725.50604 L 129.55466 880.9716 L 129.55466 880.9716 L 129.55466 880.9716 L 129.55466 906.88257 L 129.55466 906.88257 L 103.64372 906.88257 L 103.64372 932.7935 L 103.64372 932.7935 L 77.73279 932.7935 L 77.73279 932.7935 L 77.73279 932.7935 L 77.73279 958.7044 L 77.73279 958.7044 L 51.82186 984.61536 L 51.82186 1036.4373 L 25.91093 1036.4373 L 0.0 1036.4373 L 0.0 932.7935 L 0.0 829.1498 L 0.0 673.6842 Q 25.91093 544.1295 25.91093 414.5749 L 51.82186 285.02023 L 51.82186 285.02023 L 77.73279 285.02023 L 77.73279 233.19838 L 77.73279 181.37651 L 103.64372 129.55466 L 129.55466 77.73279 L 129.55466 77.73279 L 129.55466 77.73279 L 129.55466 207.28745 L 129.55466 310.93115 L 155.46558 310.93115 L 181.37651 310.93115 L 181.37651 285.02023 L 181.37651 285.02023 L 207.28745 285.02023 L 207.28745 259.1093 L 207.28745 259.1093 L 233.19838 259.1093 L 233.19838 259.1093 L 233.19838 259.1093 L 233.19838 233.19838 L 233.19838 233.19838 L 259.1093 207.28745 L 285.02023 181.37651 L 285.02023 181.37651 L 285.02023 155.46558 L 362.75302 155.46558 Q 440.4858 155.46558 466.39676 103.64372 Q 492.30768 51.82186 492.30768 25.91093 Q 492.30768 9.094947E-13 492.30768 9.094947E-13 z" svg:height="10.364372mm" draw:style-name="style-439" svg:viewBox="0.0 0.0 673.6842 1036.4373" svg:width="6.736842mm" svg:x="258.8502mm" svg:y="77.73279mm"/>
          <draw:path svg:d="M 207.28745 51.82186 L 207.28745 77.73279 L 155.46558 466.39676 Q 129.55466 880.9716 129.55466 906.88257 L 129.55466 932.7935 L 103.64372 932.7935 Q 77.73279 932.7935 77.73279 958.7044 L 77.73279 984.61536 L 77.73279 984.61536 Q 77.73279 984.61536 51.82186 906.88257 Q 25.91093 829.1498 25.91093 829.1498 L 0.0 803.23883 L 0.0 621.8623 L 0.0 466.39676 L 0.0 466.39676 Q 25.91093 466.39676 25.91093 518.2186 Q 25.91093 544.1295 51.82186 518.2186 Q 77.73279 492.30768 103.64372 259.1093 L 155.46558 0.0 L 181.37651 0.0 Q 233.19838 0.0 233.19838 25.91093 Q 233.19838 51.82186 207.28745 51.82186 z" svg:height="9.846153mm" draw:style-name="style-440" svg:viewBox="0.0 0.0 233.19838 984.61536" svg:width="2.3319838mm" svg:x="10.623482mm" svg:y="155.9838mm"/>
          <draw:path svg:d="M 233.19838 103.64372 L 233.19838 0.0 L 285.02023 25.91093 Q 362.75302 51.82186 388.66397 103.64372 Q 388.66397 155.46558 414.5749 155.46558 Q 440.4858 155.46558 414.5749 181.37651 Q 388.66397 207.28745 414.5749 233.19838 Q 440.4858 259.1093 440.4858 259.1093 L 466.39676 259.1093 L 466.39676 259.1093 Q 440.4858 285.02023 388.66397 310.93115 Q 336.8421 310.93115 336.8421 336.8421 Q 336.8421 362.75302 285.02023 336.8421 Q 285.02023 310.93115 233.19838 440.4858 L 233.19838 570.04047 L 207.28745 570.04047 L 207.28745 570.04047 L 207.28745 492.30768 L 181.37651 414.5749 L 181.37651 466.39676 L 181.37651 518.2186 L 155.46558 518.2186 L 129.55466 518.2186 L 129.55466 544.1295 L 129.55466 544.1295 L 103.64372 570.04047 L 103.64372 621.8623 L 103.64372 621.8623 L 77.73279 621.8623 L 77.73279 570.04047 Q 77.73279 492.30768 103.64372 440.4858 L 103.64372 388.66397 L 77.73279 388.66397 L 25.91093 414.5749 L 25.91093 414.5749 L 25.91093 414.5749 L -1.8189894E-12 414.5749 L -1.8189894E-12 414.5749 L -1.8189894E-12 310.93115 L -1.8189894E-12 233.19838 L 77.73279 233.19838 Q 155.46558 207.28745 181.37651 207.28745 Q 233.19838 207.28745 233.19838 103.64372 z" svg:height="6.218623mm" draw:style-name="style-441" svg:viewBox="0.0 0.0 466.39676 621.8623" svg:width="4.6639676mm" svg:x="163.49797mm" svg:y="35.238865mm"/>
          <draw:path svg:d="M 233.19838 51.82186 L 259.1093 0.0 L 259.1093 51.82186 L 259.1093 129.55466 L 233.19838 129.55466 L 233.19838 155.46558 L 233.19838 155.46558 Q 207.28745 155.46558 129.55466 259.1093 L 51.82186 336.8421 L 51.82186 310.93115 Q 51.82186 285.02023 25.91093 259.1093 L 25.91093 259.1093 L 25.91093 259.1093 Q 51.82186 259.1093 51.82186 207.28745 L 51.82186 181.37651 L 25.91093 181.37651 L 0.0 181.37651 L 0.0 155.46558 Q 0.0 129.55466 25.91093 129.55466 Q 51.82186 129.55466 51.82186 77.73279 L 51.82186 25.91093 L 51.82186 25.91093 L 51.82186 25.91093 L 77.73279 51.82186 L 77.73279 77.73279 L 155.46558 77.73279 L 233.19838 77.73279 L 233.19838 51.82186 z" svg:height="3.368421mm" draw:style-name="style-442" svg:viewBox="0.0 0.0 259.1093 336.8421" svg:width="2.591093mm" svg:x="311.9676mm" svg:y="55.44939mm"/>
          <draw:path svg:d="M 51.82186 0.0 L 77.73279 0.0 L 103.64372 25.91093 Q 129.55466 51.82186 181.37651 51.82186 L 207.28745 51.82186 L 233.19838 51.82186 Q 285.02023 77.73279 285.02023 103.64372 Q 310.93115 103.64372 310.93115 129.55466 L 310.93115 129.55466 L 285.02023 155.46558 Q 285.02023 181.37651 310.93115 207.28745 Q 336.8421 207.28745 362.75302 233.19838 Q 362.75302 259.1093 388.66397 259.1093 Q 440.4858 259.1093 440.4858 233.19838 L 466.39676 233.19838 L 466.39676 570.04047 L 466.39676 880.9716 L 440.4858 880.9716 L 440.4858 880.9716 L 440.4858 855.0607 L 440.4858 855.0607 L 414.5749 855.0607 L 414.5749 829.1498 L 388.66397 829.1498 L 336.8421 829.1498 L 285.02023 855.0607 L 259.1093 855.0607 L 259.1093 829.1498 Q 233.19838 803.23883 207.28745 777.32794 Q 181.37651 777.32794 155.46558 725.50604 Q 129.55466 673.6842 129.55466 621.8623 Q 129.55466 595.9514 77.73279 595.9514 L 51.82186 595.9514 L 25.91093 595.9514 Q 25.91093 570.04047 25.91093 570.04047 Q 25.91093 570.04047 25.91093 570.04047 Q 0.0 544.1295 0.0 518.2186 L 0.0 492.30768 L 25.91093 492.30768 Q 25.91093 518.2186 51.82186 518.2186 L 77.73279 518.2186 L 77.73279 492.30768 L 77.73279 466.39676 L 103.64372 388.66397 Q 103.64372 310.93115 77.73279 310.93115 Q 77.73279 285.02023 77.73279 207.28745 Q 77.73279 129.55466 51.82186 51.82186 Q 25.91093 0.0 51.82186 0.0 z" svg:height="8.809716mm" draw:style-name="style-443" svg:viewBox="0.0 0.0 466.39676 880.9716" svg:width="4.6639676mm" svg:x="315.33603mm" svg:y="7.2550607mm"/>
          <draw:path svg:d="M 155.46558 25.91093 L 155.46558 -1.8189894E-12 L 207.28745 -1.8189894E-12 L 285.02023 -1.8189894E-12 L 336.8421 -1.8189894E-12 Q 388.66397 -1.8189894E-12 414.5749 25.91093 L 440.4858 25.91093 L 440.4858 25.91093 L 440.4858 51.82186 L 440.4858 51.82186 L 466.39676 51.82186 L 492.30768 77.73279 Q 518.2186 103.64372 570.04047 103.64372 Q 621.8623 103.64372 595.9514 181.37651 Q 570.04047 259.1093 570.04047 259.1093 L 570.04047 259.1093 L 544.1295 259.1093 L 518.2186 259.1093 L 466.39676 285.02023 L 440.4858 285.02023 L 414.5749 285.02023 L 388.66397 310.93115 L 336.8421 336.8421 Q 259.1093 362.75302 259.1093 388.66397 Q 259.1093 414.5749 310.93115 414.5749 Q 336.8421 414.5749 336.8421 440.4858 L 336.8421 440.4858 L 336.8421 440.4858 Q 336.8421 466.39676 310.93115 466.39676 Q 259.1093 466.39676 259.1093 492.30768 L 259.1093 518.2186 L 233.19838 518.2186 Q 207.28745 518.2186 207.28745 570.04047 L 181.37651 621.8623 L 155.46558 621.8623 L 129.55466 621.8623 L 129.55466 647.77325 L 129.55466 647.77325 L 103.64372 647.77325 L 77.73279 673.6842 L 77.73279 673.6842 L 51.82186 673.6842 L 51.82186 673.6842 L 51.82186 673.6842 L 51.82186 673.6842 L 51.82186 673.6842 L 25.91093 647.77325 L 3.6379788E-12 647.77325 L 3.6379788E-12 595.9514 L 3.6379788E-12 544.1295 L 3.6379788E-12 518.2186 L 3.6379788E-12 492.30768 L 25.91093 414.5749 Q 51.82186 336.8421 51.82186 259.1093 L 51.82186 207.28745 L 51.82186 155.46558 Q 51.82186 129.55466 77.73279 103.64372 L 103.64372 77.73279 L 103.64372 103.64372 Q 103.64372 103.64372 129.55466 103.64372 L 129.55466 77.73279 L 129.55466 77.73279 Q 129.55466 51.82186 155.46558 25.91093 z" svg:height="6.736842mm" draw:style-name="style-444" svg:viewBox="0.0 0.0 595.9514 673.6842" svg:width="5.959514mm" svg:x="256.51822mm" svg:y="136.29149mm"/>
          <draw:path svg:d="M 362.75302 51.82186 L 362.75302 0.0 L 518.2186 0.0 L 673.6842 0.0 L 673.6842 0.0 Q 647.77325 25.91093 440.4858 544.1295 L 233.19838 1062.3481 L 233.19838 1062.3481 Q 207.28745 1088.259 181.37651 1088.259 Q 181.37651 1088.259 181.37651 1088.259 L 155.46558 1062.3481 L 155.46558 1036.4373 Q 181.37651 1010.5263 207.28745 855.0607 Q 259.1093 699.59515 233.19838 699.59515 Q 207.28745 699.59515 207.28745 751.417 Q 207.28745 803.23883 181.37651 803.23883 Q 155.46558 803.23883 129.55466 880.9716 L 129.55466 984.61536 L 103.64372 984.61536 L 103.64372 984.61536 L 103.64372 1010.5263 L 77.73279 1010.5263 L 77.73279 1010.5263 L 77.73279 1036.4373 L 77.73279 1036.4373 L 77.73279 1036.4373 L 77.73279 1036.4373 L 51.82186 1036.4373 L 51.82186 1062.3481 L 25.91093 1062.3481 L 25.91093 1062.3481 L 25.91093 1036.4373 L 25.91093 1036.4373 L 25.91093 1036.4373 L 3.6379788E-12 1036.4373 L 3.6379788E-12 1036.4373 L 3.6379788E-12 1010.5263 L 25.91093 984.61536 L 25.91093 958.7044 L 25.91093 932.7935 L 51.82186 880.9716 L 77.73279 855.0607 L 207.28745 466.39676 Q 336.8421 77.73279 362.75302 51.82186 z" svg:height="10.882591mm" draw:style-name="style-445" svg:viewBox="0.0 0.0 673.6842 1088.259" svg:width="6.736842mm" svg:x="298.2348mm" svg:y="0.0mm"/>
          <draw:path svg:d="M 285.02023 103.64372 L 310.93115 -1.8189894E-12 L 310.93115 51.82186 Q 310.93115 129.55466 544.1295 129.55466 L 751.417 129.55466 L 751.417 103.64372 L 751.417 77.73279 L 777.32794 77.73279 L 777.32794 77.73279 L 777.32794 155.46558 L 777.32794 207.28745 L 777.32794 285.02023 Q 777.32794 362.75302 725.50604 362.75302 Q 699.59515 362.75302 699.59515 414.5749 Q 699.59515 466.39676 647.77325 440.4858 Q 595.9514 414.5749 570.04047 466.39676 Q 544.1295 492.30768 518.2186 492.30768 L 518.2186 492.30768 L 388.66397 492.30768 Q 285.02023 466.39676 207.28745 466.39676 L 129.55466 466.39676 L 129.55466 466.39676 L 129.55466 466.39676 L 77.73279 440.4858 L 25.91093 414.5749 L 25.91093 414.5749 L 25.91093 414.5749 L 0.0 414.5749 L 0.0 414.5749 L 0.0 388.66397 L 25.91093 388.66397 L 25.91093 362.75302 L 25.91093 362.75302 L 103.64372 362.75302 L 181.37651 362.75302 L 233.19838 336.8421 L 259.1093 336.8421 L 259.1093 259.1093 Q 285.02023 181.37651 285.02023 103.64372 z" svg:height="4.9230766mm" draw:style-name="style-446" svg:viewBox="0.0 0.0 777.32794 492.30768" svg:width="7.773279mm" svg:x="151.57895mm" svg:y="143.02834mm"/>
          <draw:path svg:d="M 129.55466 77.73279 L 181.37651 1.8189894E-12 L 181.37651 1.8189894E-12 L 181.37651 1.8189894E-12 L 285.02023 1243.7246 Q 388.66397 2487.4492 414.5749 2642.9148 L 414.5749 2798.3806 L 492.30768 2798.3806 Q 544.1295 2772.4695 906.88257 2772.4695 L 1295.5465 2772.4695 L 1295.5465 2772.4695 L 1295.5465 2772.4695 L 1373.2793 2798.3806 L 1425.1012 2798.3806 L 1425.1012 2798.3806 Q 1425.1012 2824.2915 1321.4574 2876.1133 L 1191.9028 2927.935 L 1140.0809 2953.8462 L 1088.259 2979.757 L 1088.259 2979.757 L 1062.3481 2979.757 L 1062.3481 3005.668 L 1062.3481 3031.5789 L 1036.4373 3031.5789 L 1036.4373 3031.5789 L 1036.4373 3057.4897 L 1010.5263 3057.4897 L 1010.5263 3083.4006 L 1010.5263 3135.2227 L 1036.4373 3135.2227 L 1036.4373 3135.2227 L 1062.3481 3161.1335 L 1114.17 3161.1335 L 1114.17 3187.0444 Q 1114.17 3187.0444 1088.259 3238.8662 L 1062.3481 3316.599 L 1062.3481 3342.51 L 1062.3481 3368.421 L 1062.3481 3368.421 Q 1036.4373 3342.51 906.88257 3342.51 Q 777.32794 3342.51 777.32794 3394.3318 L 751.417 3446.1538 L 777.32794 3446.1538 L 777.32794 3446.1538 L 751.417 3472.0647 L 725.50604 3497.9756 L 725.50604 3497.9756 L 699.59515 3497.9756 L 699.59515 3497.9756 L 699.59515 3497.9756 L 725.50604 3523.8865 L 751.417 3549.7974 L 699.59515 3549.7974 L 621.8623 3549.7974 L 621.8623 3575.7085 L 621.8623 3575.7085 L 492.30768 3575.7085 Q 362.75302 3549.7974 336.8421 3549.7974 Q 336.8421 3523.8865 310.93115 3420.243 Q 285.02023 3316.599 259.1093 3368.421 Q 233.19838 3420.243 181.37651 3161.1335 L 129.55466 2902.0242 L 129.55466 2876.1133 Q 129.55466 2850.2024 103.64372 2617.004 L 77.73279 2357.8948 L 77.73279 2150.6072 Q 77.73279 1917.4088 25.91093 1373.2793 L 3.6379788E-12 855.0607 L 3.6379788E-12 855.0607 Q 25.91093 855.0607 3.6379788E-12 777.32794 Q -25.91093 699.59515 3.6379788E-12 544.1295 L 25.91093 362.75302 L 25.91093 362.75302 L 25.91093 362.75302 L 51.82186 285.02023 L 51.82186 181.37651 L 77.73279 181.37651 L 103.64372 181.37651 L 103.64372 155.46558 Q 129.55466 129.55466 129.55466 77.73279 z" svg:height="35.757084mm" draw:style-name="style-447" svg:viewBox="0.0 0.0 1425.1012 3575.7085" svg:width="14.251012mm" svg:x="167.1255mm" svg:y="100.2753mm"/>
          <draw:path svg:d="M 51.82186 77.73279 L 0.0 0.0 L 51.82186 0.0 L 103.64372 0.0 L 181.37651 0.0 L 233.19838 25.91093 L 233.19838 25.91093 Q 233.19838 25.91093 259.1093 77.73279 Q 285.02023 103.64372 233.19838 77.73279 Q 181.37651 77.73279 181.37651 129.55466 L 207.28745 155.46558 L 181.37651 155.46558 Q 155.46558 181.37651 155.46558 181.37651 L 155.46558 181.37651 L 129.55466 181.37651 L 129.55466 181.37651 L 129.55466 181.37651 Q 103.64372 181.37651 51.82186 77.73279 z" svg:height="1.8137652mm" draw:style-name="style-448" svg:viewBox="0.0 0.0 259.1093 181.37651" svg:width="2.591093mm" svg:x="89.39271mm" svg:y="3.8866396mm"/>
          <draw:path svg:d="M 336.8421 51.82186 L 388.66397 0.0 L 440.4858 77.73279 Q 492.30768 181.37651 544.1295 233.19838 Q 595.9514 285.02023 647.77325 285.02023 L 673.6842 285.02023 L 699.59515 310.93115 L 725.50604 336.8421 L 751.417 336.8421 L 777.32794 336.8421 L 803.23883 310.93115 L 829.1498 310.93115 L 829.1498 285.02023 Q 803.23883 233.19838 803.23883 181.37651 Q 803.23883 103.64372 880.9716 129.55466 L 958.7044 129.55466 L 984.61536 129.55466 Q 1010.5263 155.46558 1010.5263 285.02023 Q 1010.5263 414.5749 1036.4373 440.4858 Q 1062.3481 440.4858 1062.3481 466.39676 L 1062.3481 492.30768 L 1036.4373 492.30768 Q 1010.5263 492.30768 1010.5263 518.2186 Q 1010.5263 544.1295 984.61536 544.1295 Q 958.7044 544.1295 984.61536 570.04047 Q 1010.5263 595.9514 1010.5263 699.59515 L 1010.5263 803.23883 L 1010.5263 803.23883 L 1010.5263 803.23883 L 1010.5263 829.1498 L 1010.5263 829.1498 L 1036.4373 906.88257 Q 1062.3481 1010.5263 1114.17 1010.5263 Q 1165.9918 984.61536 1165.9918 958.7044 Q 1165.9918 932.7935 1191.9028 932.7935 L 1191.9028 932.7935 L 1217.8137 1062.3481 Q 1217.8137 1191.9028 1269.6356 1191.9028 Q 1295.5465 1191.9028 1295.5465 1217.8137 Q 1295.5465 1243.7246 1399.1903 1243.7246 Q 1476.9231 1243.7246 1476.9231 1269.6356 L 1476.9231 1295.5465 L 1476.9231 1295.5465 L 1476.9231 1321.4574 L 1476.9231 1321.4574 L 1476.9231 1321.4574 L 1502.834 1347.3684 L 1502.834 1373.2793 L 1476.9231 1373.2793 L 1425.1012 1373.2793 L 1217.8137 1347.3684 Q 1010.5263 1321.4574 570.04047 1295.5465 L 129.55466 1269.6356 L 129.55466 1269.6356 L 129.55466 1269.6356 L 77.73279 1243.7246 L 51.82186 1243.7246 L 51.82186 1217.8137 Q 77.73279 1191.9028 51.82186 1165.9918 L 25.91093 1165.9918 L 25.91093 984.61536 Q 25.91093 803.23883 129.55466 803.23883 Q 207.28745 829.1498 233.19838 751.417 L 233.19838 673.6842 L 233.19838 647.77325 Q 233.19838 595.9514 233.19838 544.1295 Q 233.19838 492.30768 181.37651 466.39676 L 103.64372 440.4858 L 77.73279 414.5749 L 51.82186 388.66397 L 51.82186 388.66397 L 25.91093 388.66397 L 25.91093 388.66397 L 25.91093 388.66397 L 25.91093 362.75302 L 25.91093 362.75302 L 0.0 336.8421 L 0.0 310.93115 L 25.91093 310.93115 L 51.82186 336.8421 L 51.82186 336.8421 L 77.73279 336.8421 L 77.73279 336.8421 L 77.73279 336.8421 L 77.73279 362.75302 L 77.73279 362.75302 L 103.64372 362.75302 L 103.64372 388.66397 L 181.37651 388.66397 L 233.19838 388.66397 L 259.1093 388.66397 L 285.02023 388.66397 L 285.02023 388.66397 L 285.02023 388.66397 L 310.93115 388.66397 L 310.93115 388.66397 L 310.93115 362.75302 L 336.8421 362.75302 L 336.8421 362.75302 L 336.8421 336.8421 L 336.8421 336.8421 L 336.8421 336.8421 L 310.93115 336.8421 L 310.93115 336.8421 L 310.93115 310.93115 L 285.02023 310.93115 L 285.02023 310.93115 Q 285.02023 285.02023 233.19838 259.1093 L 181.37651 233.19838 L 181.37651 207.28745 L 181.37651 207.28745 L 181.37651 207.28745 L 181.37651 181.37651 L 233.19838 181.37651 Q 259.1093 181.37651 259.1093 129.55466 Q 259.1093 103.64372 285.02023 103.64372 Q 310.93115 129.55466 336.8421 51.82186 z" svg:height="13.732793mm" draw:style-name="style-449" svg:viewBox="0.0 0.0 1502.834 1373.2793" svg:width="15.028339mm" svg:x="23.578947mm" svg:y="143.80566mm"/>
          <draw:path svg:d="M 51.82186 77.73279 L 103.64372 0.0 L 103.64372 129.55466 L 129.55466 233.19838 L 129.55466 336.8421 Q 129.55466 414.5749 155.46558 466.39676 L 155.46558 518.2186 L 129.55466 544.1295 Q 77.73279 570.04047 77.73279 621.8623 Q 77.73279 673.6842 51.82186 673.6842 L 51.82186 673.6842 L 51.82186 673.6842 Q 25.91093 673.6842 25.91093 440.4858 L -9.094947E-13 181.37651 L -9.094947E-13 155.46558 Q 25.91093 129.55466 51.82186 77.73279 z" svg:height="6.736842mm" draw:style-name="style-450" svg:viewBox="0.0 0.0 155.46558 673.6842" svg:width="1.5546558mm" svg:x="68.145744mm" svg:y="56.22672mm"/>
          <draw:path svg:d="M 570.04047 25.91093 L 699.59515 25.91093 L 725.50604 51.82186 Q 751.417 51.82186 725.50604 129.55466 Q 699.59515 207.28745 803.23883 181.37651 Q 880.9716 181.37651 906.88257 207.28745 Q 932.7935 259.1093 958.7044 259.1093 Q 1010.5263 233.19838 1062.3481 310.93115 Q 1114.17 414.5749 1140.0809 414.5749 Q 1165.9918 414.5749 1191.9028 388.66397 Q 1191.9028 362.75302 1191.9028 388.66397 L 1191.9028 388.66397 L 1217.8137 388.66397 L 1217.8137 414.5749 L 1217.8137 414.5749 L 1243.7246 414.5749 L 1243.7246 414.5749 L 1243.7246 414.5749 L 1243.7246 440.4858 L 1243.7246 440.4858 L 1269.6356 570.04047 L 1269.6356 673.6842 L 1217.8137 673.6842 Q 1165.9918 673.6842 1140.0809 647.77325 L 1088.259 621.8623 L 1088.259 621.8623 L 1088.259 621.8623 L 1062.3481 621.8623 L 1062.3481 621.8623 L 1036.4373 647.77325 L 1010.5263 673.6842 L 1036.4373 673.6842 L 1088.259 673.6842 L 1088.259 699.59515 L 1088.259 699.59515 L 1114.17 725.50604 L 1114.17 751.417 L 1140.0809 751.417 L 1165.9918 725.50604 L 1347.3684 725.50604 Q 1502.834 699.59515 1554.6559 725.50604 Q 1606.4777 777.32794 1684.2104 725.50604 Q 1761.9432 699.59515 1813.7651 777.32794 Q 1839.676 880.9716 1865.587 880.9716 Q 1917.4088 906.88257 1943.3198 984.61536 Q 1969.2307 1036.4373 1969.2307 1062.3481 L 1969.2307 1088.259 L 1943.3198 1088.259 L 1943.3198 1088.259 L 1943.3198 1114.17 L 1917.4088 1114.17 L 1917.4088 1140.0809 L 1917.4088 1165.9918 L 1943.3198 1165.9918 L 1943.3198 1191.9028 L 1969.2307 1191.9028 L 2021.0526 1191.9028 L 2021.0526 1191.9028 L 2021.0526 1191.9028 L 2021.0526 1217.8137 L 2021.0526 1217.8137 L 2046.9635 1243.7246 L 2072.8745 1269.6356 L 2072.8745 1347.3684 L 2072.8745 1451.0121 L 2072.8745 1451.0121 L 2072.8745 1476.9231 L 2072.8745 1476.9231 L 2046.9635 1502.834 L 2046.9635 1502.834 L 2021.0526 1502.834 L 2021.0526 1502.834 L 2021.0526 1502.834 L 2021.0526 1528.7449 L 2021.0526 1528.7449 L 1995.1416 1528.7449 L 1995.1416 1554.6559 L 1995.1416 1554.6559 L 1969.2307 1554.6559 L 1969.2307 1554.6559 L 1969.2307 1554.6559 L 1917.4088 1580.5668 Q 1891.4979 1606.4777 1865.587 1606.4777 L 1839.676 1606.4777 L 1787.8542 1580.5668 L 1736.0323 1580.5668 L 1736.0323 1554.6559 Q 1710.1215 1554.6559 1710.1215 1554.6559 L 1710.1215 1554.6559 L 1658.2996 1554.6559 Q 1580.5668 1554.6559 1451.0121 1554.6559 Q 1347.3684 1554.6559 1347.3684 1580.5668 Q 1321.4574 1632.3887 1295.5465 1632.3887 Q 1243.7246 1658.2996 1217.8137 1684.2104 L 1191.9028 1736.0323 L 1191.9028 1736.0323 Q 1165.9918 1761.9432 1165.9918 1761.9432 L 1165.9918 1761.9432 L 1140.0809 1761.9432 Q 1140.0809 1761.9432 1140.0809 1787.8542 L 1140.0809 1787.8542 L 1114.17 1813.7651 Q 1088.259 1865.587 1088.259 1891.4979 L 1088.259 1917.4088 L 1062.3481 1943.3198 L 1036.4373 1969.2307 L 1036.4373 1995.1416 L 1036.4373 2021.0526 L 1036.4373 2046.9635 L 1036.4373 2072.8745 L 1036.4373 2072.8745 L 1036.4373 2072.8745 L 1036.4373 2072.8745 Q 1036.4373 2072.8745 1036.4373 2098.7854 L 1062.3481 2098.7854 L 1036.4373 2124.6963 Q 1036.4373 2124.6963 1036.4373 2150.6072 L 1036.4373 2150.6072 L 1010.5263 2150.6072 Q 984.61536 2176.518 958.7044 2202.4292 Q 932.7935 2228.34 880.9716 2306.0728 Q 829.1498 2383.8057 725.50604 2513.3604 L 621.8623 2642.9148 L 621.8623 2746.5586 L 621.8623 2824.2915 L 647.77325 2824.2915 L 673.6842 2824.2915 L 673.6842 2824.2915 Q 673.6842 2850.2024 673.6842 2850.2024 L 673.6842 2850.2024 L 673.6842 2902.0242 L 673.6842 2927.935 L 673.6842 2927.935 L 673.6842 2953.8462 L 621.8623 2953.8462 L 595.9514 2953.8462 L 570.04047 2953.8462 Q 570.04047 2953.8462 492.30768 2953.8462 L 414.5749 2953.8462 L 414.5749 2927.935 Q 414.5749 2902.0242 362.75302 2902.0242 Q 285.02023 2902.0242 259.1093 2953.8462 Q 259.1093 2979.757 155.46558 2953.8462 L 77.73279 2953.8462 L 51.82186 2953.8462 L 25.91093 2953.8462 L 25.91093 2927.935 L 0.0 2927.935 L 0.0 2927.935 L 0.0 2902.0242 L 0.0 2902.0242 L 0.0 2902.0242 L 0.0 2850.2024 Q 0.0 2824.2915 51.82186 2539.2712 Q 103.64372 2280.1619 103.64372 2124.6963 Q 103.64372 1995.1416 77.73279 2021.0526 L 51.82186 2021.0526 L 51.82186 1995.1416 Q 51.82186 1969.2307 25.91093 1865.587 Q 0.0 1761.9432 25.91093 1761.9432 Q 51.82186 1761.9432 51.82186 1710.1215 Q 51.82186 1632.3887 0.0 1606.4777 Q 0.0 1554.6559 0.0 1399.1903 Q 0.0 1269.6356 25.91093 1269.6356 Q 51.82186 1269.6356 51.82186 1217.8137 Q 51.82186 1165.9918 51.82186 1165.9918 Q 77.73279 1140.0809 103.64372 1088.259 Q 103.64372 1010.5263 103.64372 906.88257 Q 103.64372 803.23883 155.46558 751.417 Q 181.37651 699.59515 155.46558 699.59515 Q 129.55466 673.6842 155.46558 647.77325 Q 155.46558 621.8623 207.28745 621.8623 Q 207.28745 621.8623 207.28745 388.66397 Q 207.28745 155.46558 233.19838 155.46558 Q 259.1093 129.55466 259.1093 51.82186 L 259.1093 0.0 L 362.75302 0.0 Q 466.39676 0.0 466.39676 0.0 Q 466.39676 0.0 570.04047 25.91093 z" svg:height="29.538462mm" draw:style-name="style-451" svg:viewBox="0.0 0.0 2072.8745 2953.8462" svg:width="20.728745mm" svg:x="264.80972mm" svg:y="170.49393mm"/>
          <draw:path svg:d="M 414.5749 0.0 L 440.4858 0.0 L 440.4858 0.0 L 440.4858 25.91093 L 440.4858 51.82186 L 414.5749 51.82186 L 414.5749 51.82186 L 414.5749 51.82186 L 414.5749 77.73279 L 414.5749 77.73279 L 388.66397 77.73279 L 388.66397 103.64372 L 388.66397 103.64372 L 362.75302 103.64372 L 362.75302 129.55466 L 362.75302 155.46558 L 336.8421 155.46558 L 336.8421 155.46558 L 414.5749 181.37651 L 518.2186 207.28745 L 570.04047 207.28745 L 595.9514 207.28745 L 595.9514 207.28745 L 570.04047 233.19838 L 570.04047 233.19838 L 570.04047 233.19838 L 466.39676 233.19838 Q 388.66397 259.1093 336.8421 259.1093 Q 285.02023 259.1093 155.46558 155.46558 L 0.0 77.73279 L 0.0 51.82186 L 0.0 25.91093 L 51.82186 51.82186 Q 77.73279 51.82186 103.64372 77.73279 L 129.55466 103.64372 L 155.46558 103.64372 L 181.37651 103.64372 L 259.1093 103.64372 Q 310.93115 103.64372 362.75302 51.82186 Q 414.5749 0.0 414.5749 0.0 z" svg:height="2.591093mm" draw:style-name="style-452" svg:viewBox="0.0 0.0 595.9514 259.1093" svg:width="5.959514mm" svg:x="140.95546mm" svg:y="107.789474mm"/>
          <draw:path svg:d="M 207.28745 0.0 L 233.19838 0.0 L 233.19838 77.73279 Q 207.28745 129.55466 233.19838 129.55466 Q 259.1093 129.55466 285.02023 103.64372 L 285.02023 103.64372 L 285.02023 129.55466 L 285.02023 155.46558 L 285.02023 181.37651 L 285.02023 181.37651 L 259.1093 181.37651 L 259.1093 181.37651 L 181.37651 181.37651 L 129.55466 181.37651 L 103.64372 181.37651 L 77.73279 181.37651 L 77.73279 181.37651 L 77.73279 181.37651 L 51.82186 181.37651 L 51.82186 181.37651 L 51.82186 207.28745 Q 77.73279 207.28745 77.73279 233.19838 L 77.73279 233.19838 L 25.91093 233.19838 L 3.6379788E-12 233.19838 L 3.6379788E-12 207.28745 L 25.91093 181.37651 L 77.73279 103.64372 Q 129.55466 25.91093 129.55466 25.91093 L 155.46558 25.91093 L 181.37651 25.91093 Q 181.37651 25.91093 207.28745 0.0 z" svg:height="2.3319838mm" draw:style-name="style-453" svg:viewBox="0.0 0.0 285.02023 233.19838" svg:width="2.8502023mm" svg:x="294.60727mm" svg:y="75.40081mm"/>
          <draw:path svg:d="M 233.19838 25.91093 L 233.19838 -9.094947E-13 L 336.8421 77.73279 Q 440.4858 181.37651 492.30768 155.46558 Q 544.1295 155.46558 544.1295 233.19838 L 544.1295 310.93115 L 544.1295 388.66397 Q 544.1295 440.4858 466.39676 414.5749 L 414.5749 388.66397 L 388.66397 388.66397 Q 362.75302 388.66397 259.1093 285.02023 L 129.55466 207.28745 L 103.64372 207.28745 L 103.64372 181.37651 L 103.64372 181.37651 L 103.64372 181.37651 L 77.73279 181.37651 L 77.73279 181.37651 L 51.82186 155.46558 L 25.91093 129.55466 L 25.91093 129.55466 L 25.91093 129.55466 L 25.91093 129.55466 L 51.82186 129.55466 L 51.82186 129.55466 L 51.82186 103.64372 L 25.91093 103.64372 L 25.91093 77.73279 L 25.91093 77.73279 L 0.0 77.73279 L 0.0 77.73279 L 0.0 77.73279 L 51.82186 77.73279 L 77.73279 77.73279 L 103.64372 77.73279 L 129.55466 77.73279 L 207.28745 77.73279 Q 259.1093 103.64372 259.1093 77.73279 Q 259.1093 51.82186 233.19838 25.91093 z" svg:height="4.145749mm" draw:style-name="style-454" svg:viewBox="0.0 0.0 544.1295 414.5749" svg:width="5.4412956mm" svg:x="110.38056mm" svg:y="48.971657mm"/>
          <draw:path svg:d="M 51.82186 77.73279 L 0.0 0.0 L 0.0 0.0 L 25.91093 0.0 L 25.91093 0.0 L 25.91093 25.91093 L 25.91093 25.91093 L 51.82186 25.91093 L 51.82186 0.0 L 51.82186 0.0 L 181.37651 181.37651 Q 285.02023 362.75302 310.93115 388.66397 L 310.93115 388.66397 L 285.02023 388.66397 L 285.02023 388.66397 L 259.1093 388.66397 Q 233.19838 388.66397 233.19838 414.5749 L 233.19838 414.5749 L 181.37651 414.5749 Q 103.64372 388.66397 103.64372 388.66397 L 103.64372 388.66397 L 155.46558 388.66397 L 207.28745 388.66397 L 207.28745 362.75302 L 181.37651 362.75302 L 181.37651 336.8421 Q 181.37651 310.93115 129.55466 233.19838 Q 77.73279 181.37651 51.82186 77.73279 z" svg:height="4.145749mm" draw:style-name="style-455" svg:viewBox="0.0 0.0 310.93115 414.5749" svg:width="3.1093116mm" svg:x="130.8502mm" svg:y="139.1417mm"/>
          <draw:path svg:d="M 285.02023 0.0 L 285.02023 0.0 L 336.8421 0.0 Q 362.75302 0.0 388.66397 25.91093 Q 414.5749 51.82186 414.5749 51.82186 L 414.5749 51.82186 L 414.5749 103.64372 Q 414.5749 129.55466 440.4858 155.46558 L 440.4858 207.28745 L 440.4858 259.1093 Q 414.5749 310.93115 336.8421 518.2186 L 233.19838 699.59515 L 207.28745 699.59515 L 207.28745 725.50604 L 207.28745 725.50604 L 207.28745 725.50604 L 181.37651 751.417 L 181.37651 777.32794 L 155.46558 777.32794 L 129.55466 777.32794 L 129.55466 751.417 Q 155.46558 725.50604 155.46558 673.6842 Q 155.46558 595.9514 129.55466 595.9514 Q 103.64372 621.8623 77.73279 647.77325 Q 51.82186 699.59515 51.82186 673.6842 L 25.91093 621.8623 L 25.91093 595.9514 L 0.0 570.04047 L 0.0 570.04047 L 0.0 570.04047 L 0.0 544.1295 L 0.0 544.1295 L 51.82186 492.30768 Q 51.82186 440.4858 77.73279 414.5749 L 77.73279 362.75302 L 129.55466 310.93115 Q 155.46558 285.02023 207.28745 207.28745 Q 207.28745 129.55466 233.19838 103.64372 L 233.19838 77.73279 L 233.19838 77.73279 Q 259.1093 77.73279 259.1093 51.82186 L 259.1093 25.91093 L 259.1093 25.91093 Q 259.1093 25.91093 285.02023 0.0 z" svg:height="7.773279mm" draw:style-name="style-456" svg:viewBox="0.0 0.0 440.4858 777.32794" svg:width="4.404858mm" svg:x="261.7004mm" svg:y="22.801619mm"/>
          <draw:path svg:d="M 0.0 77.73279 L 0.0 0.0 L 25.91093 0.0 L 51.82186 0.0 L 51.82186 0.0 Q 51.82186 25.91093 77.73279 25.91093 L 103.64372 25.91093 L 103.64372 25.91093 Q 103.64372 25.91093 103.64372 51.82186 L 129.55466 51.82186 L 129.55466 77.73279 L 129.55466 77.73279 L 129.55466 77.73279 Q 129.55466 77.73279 155.46558 103.64372 L 155.46558 103.64372 L 155.46558 129.55466 L 155.46558 155.46558 L 129.55466 181.37651 L 129.55466 207.28745 L 129.55466 233.19838 Q 103.64372 285.02023 51.82186 233.19838 L 0.0 181.37651 L 0.0 77.73279 z" svg:height="2.3319838mm" draw:style-name="style-457" svg:viewBox="0.0 0.0 155.46558 233.19838" svg:width="1.5546558mm" svg:x="0.0mm" svg:y="130.33199mm"/>
          <draw:path svg:d="M 880.9716 -2.2737368E-13 L 906.88257 -2.2737368E-13 L 906.88257 -2.2737368E-13 Q 906.88257 25.91093 880.9716 25.91093 L 855.0607 51.82186 L 855.0607 77.73279 Q 855.0607 129.55466 906.88257 233.19838 Q 958.7044 362.75302 984.61536 362.75302 Q 1010.5263 362.75302 1036.4373 414.5749 Q 1062.3481 440.4858 1088.259 440.4858 L 1114.17 440.4858 L 1114.17 414.5749 L 1140.0809 414.5749 L 1140.0809 388.66397 L 1140.0809 388.66397 L 1140.0809 388.66397 L 1165.9918 388.66397 L 1165.9918 466.39676 L 1140.0809 544.1295 L 1140.0809 544.1295 L 1140.0809 544.1295 L 1088.259 570.04047 L 1062.3481 570.04047 L 1010.5263 570.04047 Q 958.7044 595.9514 932.7935 570.04047 Q 906.88257 544.1295 518.2186 518.2186 L 129.55466 492.30768 L 129.55466 647.77325 L 129.55466 803.23883 L 129.55466 803.23883 L 103.64372 803.23883 L 103.64372 855.0607 L 103.64372 932.7935 L 77.73279 932.7935 L 51.82186 932.7935 L 51.82186 906.88257 L 51.82186 855.0607 L 25.91093 595.9514 Q 0.0 336.8421 0.0 181.37651 L 0.0 51.82186 L 0.0 25.91093 L 0.0 -2.2737368E-13 L 440.4858 -2.2737368E-13 Q 880.9716 -25.91093 880.9716 -2.2737368E-13 z" svg:height="9.327935mm" draw:style-name="style-458" svg:viewBox="0.0 0.0 1165.9918 932.7935" svg:width="11.659919mm" svg:x="226.46153mm" svg:y="17.878542mm"/>
          <draw:path svg:d="M 466.39676 0.0 L 466.39676 0.0 L 492.30768 0.0 L 492.30768 25.91093 L 492.30768 25.91093 L 518.2186 25.91093 L 518.2186 25.91093 L 518.2186 25.91093 L 492.30768 77.73279 Q 466.39676 129.55466 466.39676 155.46558 L 466.39676 181.37651 L 466.39676 233.19838 L 466.39676 259.1093 L 492.30768 259.1093 L 492.30768 285.02023 L 518.2186 285.02023 L 518.2186 285.02023 L 518.2186 310.93115 Q 518.2186 336.8421 466.39676 336.8421 Q 414.5749 362.75302 414.5749 388.66397 L 414.5749 414.5749 L 388.66397 414.5749 Q 362.75302 388.66397 181.37651 388.66397 L 0.0 362.75302 L 0.0 233.19838 L 0.0 103.64372 L 0.0 103.64372 L 0.0 103.64372 L 25.91093 103.64372 L 25.91093 129.55466 L 25.91093 129.55466 L 51.82186 129.55466 L 51.82186 181.37651 L 51.82186 207.28745 L 77.73279 207.28745 L 103.64372 207.28745 L 103.64372 181.37651 L 103.64372 155.46558 L 103.64372 129.55466 Q 103.64372 103.64372 285.02023 77.73279 L 440.4858 25.91093 L 440.4858 25.91093 L 466.39676 25.91093 L 466.39676 25.91093 L 466.39676 25.91093 L 466.39676 0.0 z" svg:height="4.145749mm" draw:style-name="style-459" svg:viewBox="0.0 0.0 518.2186 414.5749" svg:width="5.182186mm" svg:x="0.0mm" svg:y="9.068826mm"/>
          <draw:path svg:d="M 259.1093 129.55466 L 259.1093 1.8189894E-12 L 285.02023 181.37651 Q 336.8421 362.75302 336.8421 492.30768 Q 336.8421 595.9514 336.8421 647.77325 Q 336.8421 673.6842 310.93115 751.417 L 285.02023 803.23883 L 285.02023 829.1498 L 285.02023 855.0607 L 310.93115 855.0607 L 310.93115 855.0607 L 362.75302 880.9716 L 414.5749 880.9716 L 414.5749 880.9716 L 414.5749 906.88257 L 388.66397 906.88257 L 336.8421 906.88257 L 336.8421 932.7935 L 336.8421 932.7935 L 310.93115 932.7935 L 310.93115 958.7044 L 310.93115 958.7044 L 336.8421 958.7044 L 336.8421 958.7044 L 336.8421 958.7044 L 336.8421 984.61536 L 336.8421 984.61536 L 362.75302 984.61536 L 362.75302 1010.5263 L 362.75302 1010.5263 L 388.66397 1010.5263 L 388.66397 1010.5263 L 388.66397 1036.4373 L 336.8421 1036.4373 Q 310.93115 1062.3481 310.93115 1062.3481 L 310.93115 1062.3481 L 310.93115 1062.3481 Q 285.02023 1062.3481 285.02023 1036.4373 Q 285.02023 1010.5263 233.19838 1010.5263 Q 207.28745 1010.5263 207.28745 1036.4373 L 207.28745 1062.3481 L 181.37651 1062.3481 L 181.37651 1062.3481 L 181.37651 1062.3481 Q 155.46558 1062.3481 155.46558 1036.4373 L 155.46558 1036.4373 L 155.46558 1010.5263 Q 129.55466 1010.5263 129.55466 1010.5263 L 129.55466 1010.5263 L 129.55466 1010.5263 Q 129.55466 1010.5263 77.73279 984.61536 L 25.91093 984.61536 L 25.91093 958.7044 Q 25.91093 932.7935 0.0 932.7935 L 0.0 932.7935 L 0.0 932.7935 Q 0.0 906.88257 25.91093 906.88257 L 51.82186 880.9716 L 77.73279 880.9716 Q 129.55466 880.9716 77.73279 803.23883 L 51.82186 751.417 L 51.82186 751.417 Q 77.73279 725.50604 77.73279 647.77325 L 103.64372 570.04047 L 103.64372 544.1295 L 77.73279 518.2186 L 77.73279 388.66397 Q 77.73279 285.02023 103.64372 285.02023 L 103.64372 285.02023 L 103.64372 259.1093 L 129.55466 259.1093 L 129.55466 259.1093 L 129.55466 233.19838 L 129.55466 233.19838 L 129.55466 233.19838 L 129.55466 233.19838 L 129.55466 233.19838 L 155.46558 207.28745 L 155.46558 181.37651 L 181.37651 181.37651 Q 207.28745 181.37651 207.28745 207.28745 Q 181.37651 233.19838 181.37651 259.1093 L 181.37651 285.02023 L 207.28745 285.02023 L 233.19838 285.02023 L 233.19838 259.1093 L 233.19838 259.1093 L 259.1093 129.55466 z" svg:height="10.623482mm" draw:style-name="style-460" svg:viewBox="0.0 0.0 414.5749 1062.3481" svg:width="4.145749mm" svg:x="84.728745mm" svg:y="128.25911mm"/>
          <draw:path svg:d="M 129.55466 51.82186 L 155.46558 51.82186 L 181.37651 51.82186 L 207.28745 77.73279 L 207.28745 77.73279 L 233.19838 77.73279 L 233.19838 77.73279 L 233.19838 77.73279 L 310.93115 77.73279 Q 388.66397 129.55466 440.4858 103.64372 L 466.39676 103.64372 L 466.39676 129.55466 Q 466.39676 155.46558 440.4858 181.37651 L 388.66397 181.37651 L 362.75302 181.37651 Q 336.8421 181.37651 336.8421 207.28745 L 310.93115 233.19838 L 285.02023 233.19838 Q 259.1093 233.19838 129.55466 259.1093 L 0.0 285.02023 L 0.0 181.37651 L 0.0 77.73279 L 0.0 51.82186 L 0.0 25.91093 L 25.91093 0.0 Q 25.91093 -25.91093 77.73279 0.0 Q 129.55466 25.91093 129.55466 51.82186 z" svg:height="2.8502023mm" draw:style-name="style-461" svg:viewBox="0.0 0.0 466.39676 285.02023" svg:width="4.6639676mm" svg:x="244.85829mm" svg:y="69.7004mm"/>
          <draw:path svg:d="M 647.77325 0.0 L 673.6842 0.0 L 595.9514 207.28745 Q 518.2186 440.4858 492.30768 492.30768 L 466.39676 544.1295 L 466.39676 570.04047 L 466.39676 595.9514 L 492.30768 621.8623 L 492.30768 621.8623 L 466.39676 621.8623 Q 466.39676 621.8623 414.5749 647.77325 Q 362.75302 673.6842 336.8421 725.50604 L 310.93115 777.32794 L 310.93115 777.32794 Q 285.02023 777.32794 285.02023 803.23883 L 285.02023 803.23883 L 259.1093 803.23883 Q 207.28745 777.32794 155.46558 777.32794 Q 129.55466 777.32794 103.64372 777.32794 L 103.64372 803.23883 L 103.64372 803.23883 Q 103.64372 803.23883 51.82186 725.50604 L 25.91093 621.8623 L 25.91093 595.9514 Q -3.6379788E-12 570.04047 -3.6379788E-12 518.2186 Q -3.6379788E-12 492.30768 77.73279 466.39676 L 129.55466 414.5749 L 155.46558 414.5749 L 181.37651 414.5749 L 207.28745 388.66397 Q 233.19838 362.75302 233.19838 362.75302 L 233.19838 362.75302 L 233.19838 362.75302 L 259.1093 362.75302 L 259.1093 362.75302 L 259.1093 362.75302 L 259.1093 388.66397 L 259.1093 388.66397 L 285.02023 466.39676 L 285.02023 518.2186 L 310.93115 518.2186 L 336.8421 518.2186 L 362.75302 544.1295 L 414.5749 544.1295 L 414.5749 518.2186 L 414.5749 492.30768 L 440.4858 466.39676 L 466.39676 414.5749 L 466.39676 414.5749 Q 466.39676 414.5749 518.2186 285.02023 L 570.04047 181.37651 L 595.9514 103.64372 Q 621.8623 0.0 647.77325 0.0 z" svg:height="8.032389mm" draw:style-name="style-462" svg:viewBox="0.0 0.0 673.6842 803.23883" svg:width="6.736842mm" svg:x="287.0931mm" svg:y="172.04858mm"/>
          <draw:path svg:d="M 207.28745 25.91093 L 233.19838 25.91093 L 233.19838 25.91093 L 233.19838 51.82186 L 233.19838 51.82186 L 259.1093 51.82186 L 259.1093 77.73279 Q 259.1093 103.64372 362.75302 103.64372 Q 466.39676 103.64372 466.39676 129.55466 L 466.39676 129.55466 L 492.30768 155.46558 L 492.30768 155.46558 L 466.39676 207.28745 Q 466.39676 259.1093 440.4858 310.93115 L 440.4858 336.8421 L 414.5749 466.39676 Q 362.75302 621.8623 362.75302 699.59515 L 362.75302 777.32794 L 362.75302 829.1498 Q 336.8421 855.0607 310.93115 855.0607 Q 285.02023 855.0607 259.1093 932.7935 Q 207.28745 984.61536 207.28745 1036.4373 L 207.28745 1114.17 L 181.37651 1140.0809 L 155.46558 1165.9918 L 155.46558 1191.9028 L 155.46558 1217.8137 L 129.55466 1217.8137 L 129.55466 1243.7246 L 103.64372 1243.7246 L 77.73279 1243.7246 L 77.73279 1140.0809 L 51.82186 1062.3481 L 51.82186 984.61536 L 51.82186 906.88257 L 51.82186 880.9716 Q 51.82186 829.1498 25.91093 518.2186 L 0.0 233.19838 L 0.0 155.46558 Q 0.0 51.82186 25.91093 51.82186 L 25.91093 51.82186 L 25.91093 51.82186 L 51.82186 51.82186 L 51.82186 51.82186 L 51.82186 51.82186 L 51.82186 25.91093 L 51.82186 25.91093 L 77.73279 0.0 Q 103.64372 -51.82186 155.46558 0.0 Q 207.28745 0.0 207.28745 25.91093 z" svg:height="12.437246mm" draw:style-name="style-463" svg:viewBox="0.0 0.0 492.30768 1243.7246" svg:width="4.9230766mm" svg:x="29.538462mm" svg:y="15.546558mm"/>
          <draw:path svg:d="M 803.23883 25.91093 L 777.32794 77.73279 L 777.32794 77.73279 L 777.32794 77.73279 L 777.32794 103.64372 L 777.32794 103.64372 L 751.417 103.64372 L 751.417 129.55466 L 829.1498 129.55466 Q 906.88257 155.46558 906.88257 181.37651 Q 932.7935 233.19838 932.7935 207.28745 Q 932.7935 181.37651 958.7044 181.37651 L 984.61536 181.37651 L 958.7044 259.1093 Q 932.7935 336.8421 932.7935 388.66397 Q 932.7935 466.39676 958.7044 492.30768 Q 984.61536 492.30768 984.61536 492.30768 L 984.61536 518.2186 L 958.7044 518.2186 Q 932.7935 492.30768 880.9716 544.1295 Q 803.23883 544.1295 777.32794 673.6842 L 725.50604 777.32794 L 725.50604 906.88257 L 725.50604 1036.4373 L 751.417 1036.4373 L 777.32794 1010.5263 L 777.32794 1010.5263 L 777.32794 1010.5263 L 829.1498 984.61536 Q 829.1498 958.7044 855.0607 958.7044 L 855.0607 932.7935 L 906.88257 932.7935 L 958.7044 906.88257 L 958.7044 906.88257 L 958.7044 906.88257 L 984.61536 906.88257 L 984.61536 906.88257 L 984.61536 932.7935 L 984.61536 958.7044 L 958.7044 958.7044 L 958.7044 958.7044 L 958.7044 984.61536 L 932.7935 984.61536 L 932.7935 1010.5263 L 932.7935 1036.4373 L 906.88257 1036.4373 L 906.88257 1062.3481 L 906.88257 1062.3481 L 880.9716 1062.3481 L 880.9716 1062.3481 L 880.9716 1062.3481 L 880.9716 1088.259 L 880.9716 1088.259 L 855.0607 1088.259 L 855.0607 1114.17 L 855.0607 1114.17 L 829.1498 1114.17 L 829.1498 1114.17 L 829.1498 1114.17 L 829.1498 1140.0809 L 829.1498 1140.0809 L 803.23883 1140.0809 L 803.23883 1165.9918 L 803.23883 1165.9918 L 803.23883 1165.9918 L 414.5749 1165.9918 L 0.0 1165.9918 L 0.0 1165.9918 L 0.0 1140.0809 L 0.0 1140.0809 L 0.0 1140.0809 L 25.91093 1114.17 L 25.91093 1114.17 L 51.82186 1114.17 L 77.73279 1114.17 L 155.46558 1140.0809 L 233.19838 1140.0809 L 233.19838 1114.17 Q 233.19838 1062.3481 207.28745 1062.3481 Q 181.37651 1062.3481 155.46558 1010.5263 L 155.46558 932.7935 L 155.46558 932.7935 Q 155.46558 932.7935 181.37651 906.88257 L 181.37651 906.88257 L 181.37651 906.88257 Q 207.28745 906.88257 207.28745 906.88257 L 207.28745 880.9716 L 207.28745 880.9716 Q 207.28745 880.9716 207.28745 855.0607 L 207.28745 829.1498 L 207.28745 803.23883 Q 207.28745 777.32794 233.19838 751.417 L 259.1093 699.59515 L 259.1093 699.59515 Q 259.1093 699.59515 285.02023 647.77325 Q 310.93115 570.04047 336.8421 570.04047 Q 362.75302 570.04047 362.75302 492.30768 Q 362.75302 414.5749 336.8421 388.66397 Q 285.02023 388.66397 285.02023 336.8421 L 285.02023 310.93115 L 285.02023 310.93115 Q 310.93115 310.93115 310.93115 285.02023 L 310.93115 285.02023 L 310.93115 285.02023 L 310.93115 259.1093 L 310.93115 259.1093 Q 310.93115 259.1093 336.8421 129.55466 L 362.75302 25.91093 L 362.75302 25.91093 L 362.75302 25.91093 L 362.75302 25.91093 L 388.66397 25.91093 L 388.66397 25.91093 L 388.66397 51.82186 L 414.5749 51.82186 L 414.5749 51.82186 L 414.5749 51.82186 L 440.4858 51.82186 L 466.39676 77.73279 Q 492.30768 77.73279 492.30768 51.82186 Q 492.30768 25.91093 570.04047 25.91093 Q 621.8623 25.91093 673.6842 25.91093 L 725.50604 25.91093 L 725.50604 25.91093 Q 725.50604 25.91093 751.417 25.91093 L 751.417 -3.6379788E-12 L 777.32794 -3.6379788E-12 Q 829.1498 -3.6379788E-12 803.23883 25.91093 z M 855.0607 1010.5263 Q 855.0607 1010.5263 855.0607 984.61536 Q 880.9716 984.61536 880.9716 1010.5263 Q 880.9716 1010.5263 855.0607 1010.5263 z" svg:height="11.659919mm" draw:style-name="style-464" svg:viewBox="0.0 0.0 984.61536 1165.9918" svg:width="9.846153mm" svg:x="281.3927mm" svg:y="198.21861mm"/>
          <draw:path svg:d="M 0.0 77.73279 L 0.0 -1.8189894E-12 L 25.91093 25.91093 Q 25.91093 51.82186 51.82186 51.82186 L 51.82186 77.73279 L 103.64372 155.46558 Q 155.46558 233.19838 233.19838 233.19838 Q 285.02023 233.19838 285.02023 285.02023 Q 285.02023 310.93115 310.93115 310.93115 L 310.93115 310.93115 L 336.8421 310.93115 Q 362.75302 310.93115 362.75302 336.8421 Q 362.75302 362.75302 336.8421 362.75302 L 285.02023 362.75302 L 310.93115 440.4858 Q 336.8421 544.1295 336.8421 492.30768 Q 388.66397 466.39676 388.66397 492.30768 L 388.66397 518.2186 L 388.66397 544.1295 Q 388.66397 570.04047 414.5749 544.1295 L 414.5749 518.2186 L 440.4858 518.2186 Q 466.39676 518.2186 440.4858 595.9514 Q 440.4858 699.59515 414.5749 699.59515 Q 388.66397 673.6842 388.66397 777.32794 L 388.66397 880.9716 L 388.66397 906.88257 L 388.66397 932.7935 L 388.66397 958.7044 Q 388.66397 984.61536 414.5749 1062.3481 L 440.4858 1114.17 L 440.4858 1140.0809 L 440.4858 1165.9918 L 440.4858 1191.9028 L 440.4858 1217.8137 L 440.4858 1269.6356 L 440.4858 1321.4574 L 440.4858 1321.4574 L 440.4858 1321.4574 L 414.5749 1321.4574 L 388.66397 1321.4574 L 388.66397 1295.5465 L 388.66397 1295.5465 L 362.75302 1295.5465 L 362.75302 1269.6356 L 362.75302 1269.6356 L 336.8421 1269.6356 L 336.8421 1269.6356 L 336.8421 1269.6356 L 336.8421 1243.7246 L 336.8421 1243.7246 L 310.93115 1243.7246 L 310.93115 1217.8137 L 285.02023 1217.8137 L 259.1093 1217.8137 L 233.19838 1243.7246 L 181.37651 1269.6356 L 129.55466 1269.6356 L 103.64372 1269.6356 L 103.64372 1217.8137 L 103.64372 1191.9028 L 103.64372 1114.17 Q 129.55466 1010.5263 155.46558 958.7044 Q 181.37651 932.7935 207.28745 829.1498 Q 233.19838 725.50604 181.37651 647.77325 Q 129.55466 570.04047 103.64372 595.9514 Q 77.73279 595.9514 77.73279 570.04047 L 51.82186 544.1295 L 51.82186 492.30768 Q 25.91093 466.39676 25.91093 388.66397 L 0.0 336.8421 L 0.0 259.1093 Q -25.91093 181.37651 0.0 77.73279 z" svg:height="13.214575mm" draw:style-name="style-465" svg:viewBox="0.0 0.0 440.4858 1321.4574" svg:width="4.404858mm" svg:x="14.251012mm" svg:y="137.06882mm"/>
          <draw:path svg:d="M 0.0 -2.2737368E-13 L 25.91093 -2.2737368E-13 L 233.19838 51.82186 Q 440.4858 77.73279 466.39676 103.64372 Q 492.30768 129.55466 518.2186 103.64372 Q 570.04047 77.73279 803.23883 129.55466 Q 1036.4373 155.46558 1062.3481 155.46558 Q 1088.259 129.55466 1114.17 155.46558 L 1140.0809 155.46558 L 1165.9918 233.19838 Q 1191.9028 310.93115 1191.9028 362.75302 L 1191.9028 414.5749 L 1217.8137 414.5749 L 1217.8137 440.4858 L 1217.8137 440.4858 L 1243.7246 440.4858 L 1269.6356 492.30768 Q 1321.4574 544.1295 1373.2793 518.2186 Q 1399.1903 492.30768 1425.1012 388.66397 L 1425.1012 285.02023 L 1425.1012 285.02023 L 1451.0121 285.02023 L 1451.0121 440.4858 Q 1476.9231 595.9514 1502.834 621.8623 Q 1528.7449 621.8623 1502.834 932.7935 Q 1476.9231 1217.8137 1476.9231 1243.7246 Q 1502.834 1243.7246 1502.834 1269.6356 L 1502.834 1295.5465 L 1528.7449 1321.4574 L 1554.6559 1347.3684 L 1554.6559 1373.2793 L 1554.6559 1373.2793 L 1528.7449 1373.2793 L 1502.834 1373.2793 L 1502.834 1347.3684 L 1502.834 1347.3684 L 1476.9231 1347.3684 L 1476.9231 1347.3684 L 1451.0121 1347.3684 L 1451.0121 1373.2793 L 1425.1012 1373.2793 L 1399.1903 1373.2793 L 1243.7246 1347.3684 Q 1114.17 1321.4574 880.9716 1295.5465 L 673.6842 1269.6356 L 673.6842 1269.6356 Q 673.6842 1269.6356 699.59515 1243.7246 Q 725.50604 1217.8137 699.59515 1217.8137 Q 673.6842 1217.8137 647.77325 1165.9918 Q 621.8623 1114.17 595.9514 1114.17 L 570.04047 1140.0809 L 570.04047 1140.0809 Q 544.1295 1165.9918 544.1295 1165.9918 L 544.1295 1165.9918 L 518.2186 1165.9918 Q 518.2186 1165.9918 518.2186 1114.17 Q 492.30768 1088.259 440.4858 1088.259 Q 388.66397 1114.17 362.75302 1114.17 Q 362.75302 1140.0809 310.93115 1165.9918 L 259.1093 1165.9918 L 259.1093 1165.9918 Q 259.1093 1140.0809 233.19838 1140.0809 L 233.19838 1140.0809 L 207.28745 1140.0809 L 181.37651 1140.0809 L 181.37651 1114.17 Q 155.46558 1062.3481 129.55466 751.417 L 103.64372 440.4858 L 103.64372 285.02023 Q 103.64372 103.64372 77.73279 77.73279 Q 51.82186 25.91093 25.91093 25.91093 L 0.0 51.82186 L 0.0 25.91093 L 0.0 25.91093 L 0.0 25.91093 Q 0.0 25.91093 0.0 -2.2737368E-13 z" svg:height="13.732793mm" draw:style-name="style-466" svg:viewBox="0.0 0.0 1554.6559 1373.2793" svg:width="15.546558mm" svg:x="148.72874mm" svg:y="17.878542mm"/>
          <draw:path svg:d="M 440.4858 -1.8189894E-12 L 440.4858 -1.8189894E-12 L 466.39676 -1.8189894E-12 L 466.39676 -1.8189894E-12 L 492.30768 77.73279 Q 518.2186 155.46558 492.30768 155.46558 L 492.30768 181.37651 L 466.39676 207.28745 Q 466.39676 207.28745 414.5749 233.19838 Q 362.75302 233.19838 362.75302 362.75302 L 362.75302 466.39676 L 388.66397 466.39676 Q 388.66397 466.39676 414.5749 492.30768 L 440.4858 492.30768 L 440.4858 544.1295 Q 414.5749 595.9514 414.5749 621.8623 L 414.5749 647.77325 L 414.5749 673.6842 L 414.5749 725.50604 L 388.66397 725.50604 Q 362.75302 725.50604 362.75302 803.23883 Q 362.75302 880.9716 336.8421 880.9716 L 336.8421 880.9716 L 285.02023 751.417 Q 207.28745 621.8623 207.28745 725.50604 Q 207.28745 829.1498 181.37651 855.0607 Q 155.46558 880.9716 155.46558 906.88257 Q 181.37651 932.7935 155.46558 958.7044 Q 103.64372 958.7044 103.64372 984.61536 L 103.64372 1036.4373 L 129.55466 1088.259 L 129.55466 1114.17 L 103.64372 1114.17 L 51.82186 1114.17 L 51.82186 1140.0809 L 51.82186 1191.9028 L 25.91093 1191.9028 L 0.0 1191.9028 L 0.0 1140.0809 L 0.0 1114.17 L 25.91093 1036.4373 L 25.91093 984.61536 L 25.91093 984.61536 Q 0.0 958.7044 0.0 958.7044 L 0.0 958.7044 L 0.0 932.7935 Q 0.0 932.7935 0.0 803.23883 L 0.0 673.6842 L 0.0 673.6842 Q 25.91093 673.6842 25.91093 647.77325 L 25.91093 647.77325 L 25.91093 621.8623 Q 0.0 595.9514 0.0 544.1295 Q 0.0 492.30768 0.0 362.75302 L 25.91093 259.1093 L 25.91093 259.1093 Q 51.82186 233.19838 25.91093 207.28745 L 25.91093 155.46558 L 51.82186 155.46558 Q 77.73279 155.46558 77.73279 181.37651 Q 77.73279 207.28745 155.46558 207.28745 Q 233.19838 207.28745 285.02023 103.64372 L 336.8421 25.91093 L 362.75302 25.91093 L 362.75302 25.91093 L 414.5749 25.91093 Q 440.4858 -1.8189894E-12 440.4858 -1.8189894E-12 z" svg:height="11.919028mm" draw:style-name="style-467" svg:viewBox="0.0 0.0 492.30768 1191.9028" svg:width="4.9230766mm" svg:x="17.101213mm" svg:y="96.388664mm"/>
          <draw:path svg:d="M 207.28745 25.91093 L 207.28745 77.73279 L 207.28745 103.64372 Q 207.28745 103.64372 129.55466 155.46558 Q 77.73279 207.28745 51.82186 233.19838 L 51.82186 285.02023 L 51.82186 285.02023 Q 51.82186 285.02023 0.0 207.28745 Q 0.0 155.46558 0.0 77.73279 L 25.91093 0.0 L 103.64372 0.0 Q 181.37651 25.91093 181.37651 0.0 Q 207.28745 -25.91093 207.28745 25.91093 z M 77.73279 77.73279 Q 77.73279 51.82186 77.73279 51.82186 Q 103.64372 51.82186 103.64372 51.82186 Q 103.64372 77.73279 77.73279 77.73279 z" svg:height="2.8502023mm" draw:style-name="style-468" svg:viewBox="0.0 0.0 207.28745 285.02023" svg:width="2.0728745mm" svg:x="233.19838mm" svg:y="98.46153mm"/>
          <draw:path svg:d="M 0.0 51.82186 L 0.0 0.0 L 414.5749 25.91093 Q 829.1498 77.73279 958.7044 77.73279 L 1062.3481 77.73279 L 1062.3481 77.73279 L 1062.3481 77.73279 L 1165.9918 103.64372 L 1269.6356 129.55466 L 1321.4574 129.55466 Q 1347.3684 129.55466 1528.7449 129.55466 Q 1710.1215 129.55466 1710.1215 155.46558 L 1710.1215 155.46558 L 1736.0323 207.28745 Q 1736.0323 285.02023 1736.0323 570.04047 Q 1736.0323 855.0607 1710.1215 880.9716 Q 1710.1215 906.88257 1736.0323 906.88257 L 1761.9432 906.88257 L 1761.9432 932.7935 L 1761.9432 958.7044 L 1736.0323 958.7044 L 1684.2104 958.7044 L 1684.2104 1010.5263 L 1684.2104 1062.3481 L 1684.2104 1062.3481 L 1658.2996 1062.3481 L 1632.3887 1036.4373 L 1580.5668 1036.4373 L 1580.5668 958.7044 Q 1580.5668 906.88257 1554.6559 906.88257 Q 1528.7449 906.88257 1451.0121 829.1498 Q 1373.2793 751.417 1114.17 699.59515 Q 880.9716 621.8623 880.9716 595.9514 Q 855.0607 570.04047 829.1498 544.1295 Q 777.32794 544.1295 777.32794 518.2186 Q 777.32794 492.30768 725.50604 492.30768 Q 673.6842 492.30768 621.8623 570.04047 Q 570.04047 647.77325 544.1295 595.9514 L 518.2186 544.1295 L 518.2186 570.04047 L 492.30768 570.04047 L 492.30768 647.77325 Q 492.30768 699.59515 466.39676 751.417 L 440.4858 803.23883 L 440.4858 855.0607 L 440.4858 932.7935 L 440.4858 932.7935 L 414.5749 906.88257 L 388.66397 906.88257 L 362.75302 906.88257 L 362.75302 880.9716 L 362.75302 855.0607 L 336.8421 855.0607 L 310.93115 855.0607 L 310.93115 647.77325 Q 336.8421 466.39676 207.28745 362.75302 Q 103.64372 233.19838 77.73279 285.02023 Q 77.73279 310.93115 51.82186 285.02023 L 25.91093 285.02023 L 25.91093 259.1093 L 25.91093 259.1093 L 0.0 181.37651 Q -25.91093 103.64372 0.0 51.82186 z M 1425.1012 207.28745 Q 1425.1012 181.37651 1425.1012 181.37651 Q 1425.1012 181.37651 1425.1012 207.28745 Q 1425.1012 207.28745 1425.1012 233.19838 Q 1425.1012 259.1093 1425.1012 259.1093 Q 1425.1012 233.19838 1425.1012 233.19838 Q 1425.1012 233.19838 1425.1012 207.28745 z" svg:height="10.623482mm" draw:style-name="style-469" svg:viewBox="0.0 0.0 1761.9432 1062.3481" svg:width="17.619432mm" svg:x="128.77733mm" svg:y="15.805668mm"/>
          <draw:path svg:d="M 103.64372 77.73279 L 129.55466 -1.8189894E-12 L 129.55466 285.02023 Q 155.46558 570.04047 155.46558 751.417 L 155.46558 906.88257 L 155.46558 1010.5263 Q 155.46558 1114.17 103.64372 1140.0809 Q 51.82186 1165.9918 25.91093 1165.9918 L 0.0 1165.9918 L 0.0 1140.0809 L 0.0 1114.17 L 0.0 1010.5263 Q 0.0 906.88257 25.91093 544.1295 Q 51.82186 181.37651 77.73279 181.37651 Q 103.64372 155.46558 103.64372 77.73279 z" svg:height="11.659919mm" draw:style-name="style-470" svg:viewBox="0.0 0.0 155.46558 1165.9918" svg:width="1.5546558mm" svg:x="180.85829mm" svg:y="138.62347mm"/>
          <draw:path svg:d="M 129.55466 25.91093 L 129.55466 0.0 L 155.46558 0.0 Q 181.37651 0.0 181.37651 25.91093 Q 181.37651 51.82186 207.28745 51.82186 Q 259.1093 25.91093 310.93115 51.82186 Q 336.8421 77.73279 336.8421 77.73279 L 336.8421 77.73279 L 310.93115 129.55466 Q 310.93115 155.46558 285.02023 181.37651 L 285.02023 207.28745 L 259.1093 207.28745 Q 259.1093 233.19838 181.37651 233.19838 Q 103.64372 233.19838 51.82186 207.28745 L -3.6379788E-12 181.37651 L -3.6379788E-12 181.37651 Q -3.6379788E-12 181.37651 25.91093 181.37651 L 25.91093 155.46558 L 25.91093 155.46558 Q 51.82186 155.46558 51.82186 129.55466 L 51.82186 129.55466 L 103.64372 129.55466 Q 155.46558 129.55466 155.46558 77.73279 Q 155.46558 51.82186 129.55466 25.91093 z" svg:height="2.3319838mm" draw:style-name="style-471" svg:viewBox="0.0 0.0 336.8421 233.19838" svg:width="3.368421mm" svg:x="242.5263mm" svg:y="97.68421mm"/>
          <draw:path svg:d="M 25.91093 25.91093 L 25.91093 25.91093 L 51.82186 0.0 L 77.73279 0.0 L 77.73279 25.91093 Q 77.73279 51.82186 103.64372 77.73279 Q 155.46558 77.73279 155.46558 103.64372 L 155.46558 129.55466 L 129.55466 129.55466 Q 103.64372 129.55466 103.64372 181.37651 Q 129.55466 233.19838 155.46558 259.1093 Q 155.46558 285.02023 181.37651 310.93115 L 181.37651 336.8421 L 103.64372 336.8421 L 0.0 336.8421 L 0.0 181.37651 L 0.0 25.91093 L 25.91093 25.91093 z" svg:height="3.368421mm" draw:style-name="style-472" svg:viewBox="0.0 0.0 181.37651 336.8421" svg:width="1.8137652mm" svg:x="268.95544mm" svg:y="206.51012mm"/>
          <draw:path svg:d="M 103.64372 129.55466 L 207.28745 0.0 L 233.19838 25.91093 Q 233.19838 25.91093 259.1093 103.64372 Q 285.02023 181.37651 285.02023 181.37651 L 285.02023 181.37651 L 285.02023 388.66397 Q 285.02023 570.04047 310.93115 1165.9918 L 310.93115 1761.9432 L 285.02023 1761.9432 L 259.1093 1787.8542 L 259.1093 1787.8542 L 233.19838 1787.8542 L 233.19838 1684.2104 Q 233.19838 1554.6559 207.28745 1554.6559 L 207.28745 1554.6559 L 207.28745 1165.9918 L 207.28745 751.417 L 207.28745 647.77325 L 207.28745 570.04047 L 207.28745 440.4858 Q 207.28745 285.02023 129.55466 285.02023 Q 77.73279 285.02023 25.91093 285.02023 L 0.0 285.02023 L 0.0 285.02023 Q 25.91093 259.1093 103.64372 129.55466 z" svg:height="17.878542mm" draw:style-name="style-473" svg:viewBox="0.0 0.0 310.93115 1787.8542" svg:width="3.1093116mm" svg:x="8.550607mm" svg:y="164.01619mm"/>
          <draw:path svg:d="M 51.82186 51.82186 L 51.82186 -4.5474735E-13 L 77.73279 -4.5474735E-13 L 77.73279 -4.5474735E-13 L 77.73279 51.82186 Q 77.73279 77.73279 155.46558 77.73279 Q 233.19838 51.82186 259.1093 51.82186 L 259.1093 51.82186 L 259.1093 77.73279 L 259.1093 103.64372 L 233.19838 103.64372 L 233.19838 103.64372 L 233.19838 129.55466 L 259.1093 129.55466 L 259.1093 155.46558 L 259.1093 181.37651 L 285.02023 181.37651 L 285.02023 207.28745 L 310.93115 207.28745 L 336.8421 207.28745 L 388.66397 233.19838 Q 440.4858 233.19838 466.39676 207.28745 Q 466.39676 155.46558 466.39676 155.46558 L 492.30768 155.46558 L 492.30768 155.46558 L 518.2186 155.46558 L 518.2186 181.37651 Q 518.2186 207.28745 492.30768 259.1093 L 466.39676 336.8421 L 492.30768 336.8421 L 492.30768 336.8421 L 544.1295 362.75302 Q 570.04047 414.5749 570.04047 414.5749 Q 570.04047 414.5749 570.04047 440.4858 L 570.04047 440.4858 L 544.1295 440.4858 L 544.1295 466.39676 L 544.1295 466.39676 L 518.2186 466.39676 L 518.2186 466.39676 L 518.2186 466.39676 L 492.30768 466.39676 Q 466.39676 466.39676 414.5749 466.39676 Q 362.75302 466.39676 310.93115 466.39676 L 259.1093 518.2186 L 259.1093 518.2186 L 259.1093 518.2186 L 233.19838 518.2186 L 233.19838 518.2186 L 233.19838 492.30768 L 207.28745 492.30768 L 207.28745 544.1295 L 207.28745 595.9514 L 207.28745 595.9514 L 207.28745 595.9514 L 181.37651 518.2186 Q 181.37651 414.5749 103.64372 388.66397 L 3.6379788E-12 362.75302 L 3.6379788E-12 259.1093 Q 25.91093 155.46558 25.91093 103.64372 Q 25.91093 103.64372 25.91093 77.73279 Q 51.82186 77.73279 51.82186 51.82186 z" svg:height="5.959514mm" draw:style-name="style-474" svg:viewBox="0.0 0.0 570.04047 595.9514" svg:width="5.7004046mm" svg:x="291.23886mm" svg:y="33.684208mm"/>
          <draw:path svg:d="M 25.91093 25.91093 L 51.82186 -1.8189894E-12 L 51.82186 -1.8189894E-12 Q 51.82186 -1.8189894E-12 77.73279 25.91093 L 77.73279 51.82186 L 51.82186 51.82186 Q 51.82186 77.73279 77.73279 77.73279 L 103.64372 77.73279 L 103.64372 103.64372 Q 103.64372 129.55466 103.64372 155.46558 L 103.64372 181.37651 L 103.64372 233.19838 Q 103.64372 310.93115 103.64372 310.93115 L 103.64372 310.93115 L 103.64372 285.02023 Q 103.64372 285.02023 77.73279 285.02023 L 77.73279 285.02023 L 77.73279 259.1093 Q 77.73279 233.19838 51.82186 233.19838 Q 25.91093 233.19838 25.91093 285.02023 L 9.094947E-13 336.8421 L 9.094947E-13 336.8421 L 9.094947E-13 336.8421 L 9.094947E-13 181.37651 L 9.094947E-13 51.82186 L 9.094947E-13 51.82186 Q 9.094947E-13 25.91093 25.91093 25.91093 z" svg:height="3.368421mm" draw:style-name="style-475" svg:viewBox="0.0 0.0 103.64372 336.8421" svg:width="1.0364373mm" svg:x="63.74089mm" svg:y="97.16599mm"/>
          <draw:path svg:d="M -1.8189894E-12 25.91093 L 25.91093 0.0 L 829.1498 0.0 L 1606.4777 0.0 L 1891.4979 25.91093 Q 2176.518 51.82186 2280.1619 129.55466 Q 2383.8057 207.28745 2383.8057 233.19838 L 2383.8057 259.1093 L 2409.7166 259.1093 L 2409.7166 259.1093 L 2409.7166 285.02023 L 2383.8057 285.02023 L 2383.8057 310.93115 L 2383.8057 310.93115 L 2331.9836 310.93115 L 2280.1619 310.93115 L 2280.1619 310.93115 Q 2280.1619 285.02023 2228.34 233.19838 Q 2176.518 207.28745 1451.0121 181.37651 L 725.50604 155.46558 L 595.9514 155.46558 L 466.39676 155.46558 L 310.93115 155.46558 L 181.37651 155.46558 L 181.37651 129.55466 L 181.37651 129.55466 L 181.37651 103.64372 L 155.46558 103.64372 L 155.46558 103.64372 Q 155.46558 103.64372 77.73279 51.82186 Q -1.8189894E-12 51.82186 -1.8189894E-12 25.91093 z" svg:height="3.1093116mm" draw:style-name="style-476" svg:viewBox="0.0 0.0 2409.7166 310.93115" svg:width="24.097166mm" svg:x="140.43724mm" svg:y="206.76923mm"/>
          <draw:path svg:d="M 310.93115 0.0 L 310.93115 0.0 L 310.93115 103.64372 Q 285.02023 181.37651 285.02023 207.28745 Q 285.02023 259.1093 336.8421 310.93115 Q 336.8421 362.75302 310.93115 388.66397 Q 285.02023 414.5749 233.19838 466.39676 Q 207.28745 518.2186 207.28745 544.1295 L 207.28745 544.1295 L 181.37651 544.1295 Q 181.37651 570.04047 181.37651 570.04047 L 181.37651 570.04047 L 181.37651 570.04047 Q 181.37651 595.9514 129.55466 647.77325 L 129.55466 699.59515 L 103.64372 725.50604 L 77.73279 777.32794 L 77.73279 777.32794 L 77.73279 777.32794 L 77.73279 803.23883 L 77.73279 803.23883 L 51.82186 803.23883 L 51.82186 829.1498 L 25.91093 829.1498 L 0.0 829.1498 L 0.0 777.32794 L 25.91093 725.50604 L 25.91093 699.59515 L 25.91093 673.6842 L 25.91093 673.6842 L 25.91093 673.6842 L 25.91093 647.77325 L 25.91093 647.77325 L 51.82186 621.8623 Q 77.73279 595.9514 103.64372 518.2186 Q 129.55466 414.5749 103.64372 414.5749 Q 77.73279 414.5749 129.55466 233.19838 L 181.37651 51.82186 L 181.37651 51.82186 Q 181.37651 51.82186 207.28745 51.82186 L 207.28745 25.91093 L 233.19838 51.82186 Q 285.02023 51.82186 285.02023 25.91093 Q 285.02023 0.0 310.93115 0.0 z" svg:height="8.291498mm" draw:style-name="style-477" svg:viewBox="0.0 0.0 336.8421 829.1498" svg:width="3.368421mm" svg:x="247.9676mm" svg:y="88.09716mm"/>
          <draw:path svg:d="M 25.91093 25.91093 L 51.82186 0.0 L 77.73279 0.0 L 103.64372 25.91093 L 103.64372 25.91093 L 103.64372 25.91093 L 129.55466 51.82186 L 129.55466 77.73279 L 181.37651 77.73279 Q 207.28745 103.64372 233.19838 129.55466 Q 233.19838 155.46558 310.93115 129.55466 Q 414.5749 129.55466 492.30768 103.64372 Q 570.04047 103.64372 595.9514 155.46558 Q 621.8623 207.28745 673.6842 207.28745 Q 699.59515 233.19838 725.50604 207.28745 Q 777.32794 181.37651 777.32794 207.28745 Q 777.32794 207.28745 803.23883 233.19838 L 803.23883 259.1093 L 829.1498 259.1093 L 855.0607 259.1093 L 855.0607 259.1093 Q 855.0607 285.02023 880.9716 285.02023 L 880.9716 285.02023 L 880.9716 518.2186 Q 880.9716 751.417 880.9716 1010.5263 L 880.9716 1295.5465 L 906.88257 1321.4574 Q 932.7935 1347.3684 932.7935 1373.2793 L 932.7935 1399.1903 L 958.7044 1425.1012 L 958.7044 1425.1012 L 829.1498 1425.1012 Q 725.50604 1425.1012 621.8623 1425.1012 Q 518.2186 1425.1012 466.39676 1476.9231 Q 414.5749 1476.9231 388.66397 1580.5668 L 362.75302 1658.2996 L 362.75302 1658.2996 L 362.75302 1658.2996 L 310.93115 1736.0323 Q 310.93115 1787.8542 285.02023 1813.7651 L 285.02023 1839.676 L 259.1093 1839.676 L 233.19838 1839.676 L 233.19838 1943.3198 L 207.28745 2021.0526 L 207.28745 2021.0526 L 207.28745 2021.0526 L 207.28745 1891.4979 Q 207.28745 1761.9432 155.46558 1632.3887 Q 103.64372 1476.9231 77.73279 1476.9231 Q 25.91093 1451.0121 25.91093 1425.1012 L 0.0 1399.1903 L 0.0 1399.1903 L 0.0 1399.1903 L 0.0 1373.2793 L 0.0 1347.3684 L 51.82186 1321.4574 Q 51.82186 1269.6356 77.73279 1321.4574 Q 103.64372 1373.2793 103.64372 1269.6356 Q 103.64372 1165.9918 155.46558 1165.9918 L 181.37651 1165.9918 L 181.37651 1114.17 L 181.37651 1062.3481 L 155.46558 1062.3481 Q 129.55466 1062.3481 103.64372 1036.4373 Q 103.64372 1010.5263 103.64372 1036.4373 Q 77.73279 1062.3481 51.82186 1062.3481 L 25.91093 1062.3481 L 25.91093 1036.4373 L 51.82186 1010.5263 L 51.82186 1010.5263 Q 51.82186 1010.5263 77.73279 958.7044 Q 103.64372 932.7935 103.64372 595.9514 Q 103.64372 285.02023 77.73279 285.02023 Q 51.82186 259.1093 51.82186 181.37651 Q 51.82186 77.73279 25.91093 77.73279 L 0.0 103.64372 L 0.0 77.73279 Q 0.0 25.91093 25.91093 25.91093 z" svg:height="20.210526mm" draw:style-name="style-478" svg:viewBox="0.0 0.0 958.7044 2021.0526" svg:width="9.587045mm" svg:x="165.31174mm" svg:y="83.69231mm"/>
          <draw:path svg:d="M 155.46558 0.0 L 181.37651 0.0 L 181.37651 207.28745 L 181.37651 414.5749 L 155.46558 829.1498 Q 155.46558 1243.7246 129.55466 1373.2793 L 129.55466 1476.9231 L 129.55466 1476.9231 L 129.55466 1476.9231 L 103.64372 1502.834 L 77.73279 1502.834 L 77.73279 1476.9231 L 77.73279 1425.1012 L 77.73279 1165.9918 Q 51.82186 880.9716 51.82186 440.4858 L 51.82186 0.0 L 51.82186 0.0 Q 51.82186 25.91093 25.91093 25.91093 L 0.0 25.91093 L 0.0 25.91093 L 0.0 0.0 L 51.82186 0.0 Q 129.55466 -25.91093 155.46558 0.0 z" svg:height="15.028339mm" draw:style-name="style-479" svg:viewBox="0.0 0.0 181.37651 1502.834" svg:width="1.8137652mm" svg:x="145.10121mm" svg:y="112.19433mm"/>
          <draw:path svg:d="M 51.82186 155.46558 L 0.0 0.0 L 25.91093 0.0 Q 51.82186 25.91093 77.73279 77.73279 Q 77.73279 129.55466 103.64372 129.55466 Q 129.55466 129.55466 129.55466 103.64372 Q 129.55466 77.73279 155.46558 103.64372 Q 207.28745 103.64372 207.28745 129.55466 L 233.19838 129.55466 L 233.19838 155.46558 Q 259.1093 155.46558 259.1093 310.93115 L 259.1093 440.4858 L 259.1093 440.4858 Q 233.19838 414.5749 233.19838 414.5749 L 207.28745 414.5749 L 207.28745 388.66397 Q 207.28745 362.75302 181.37651 336.8421 Q 181.37651 310.93115 155.46558 310.93115 Q 103.64372 310.93115 51.82186 155.46558 z" svg:height="4.404858mm" draw:style-name="style-480" svg:viewBox="0.0 0.0 259.1093 440.4858" svg:width="2.591093mm" svg:x="200.03238mm" svg:y="18.137651mm"/>
          <draw:path svg:d="M 51.82186 25.91093 L 51.82186 25.91093 L 103.64372 0.0 L 129.55466 0.0 L 129.55466 0.0 Q 129.55466 25.91093 155.46558 25.91093 L 155.46558 25.91093 L 155.46558 51.82186 L 155.46558 77.73279 L 129.55466 155.46558 Q 103.64372 233.19838 51.82186 259.1093 L 25.91093 259.1093 L 25.91093 233.19838 Q 0.0 207.28745 0.0 207.28745 L 0.0 207.28745 L 0.0 181.37651 Q 0.0 155.46558 25.91093 103.64372 L 25.91093 51.82186 L 25.91093 25.91093 Q 51.82186 25.91093 51.82186 25.91093 z" svg:height="2.591093mm" draw:style-name="style-481" svg:viewBox="0.0 0.0 155.46558 259.1093" svg:width="1.5546558mm" svg:x="21.246964mm" svg:y="100.79352mm"/>
          <draw:path svg:d="M 414.5749 0.0 L 440.4858 0.0 L 492.30768 103.64372 Q 544.1295 181.37651 570.04047 155.46558 Q 595.9514 103.64372 595.9514 155.46558 Q 621.8623 207.28745 647.77325 207.28745 L 673.6842 207.28745 L 725.50604 233.19838 Q 751.417 259.1093 777.32794 310.93115 Q 803.23883 388.66397 803.23883 388.66397 L 803.23883 388.66397 L 803.23883 518.2186 L 803.23883 621.8623 L 829.1498 621.8623 L 829.1498 621.8623 L 829.1498 621.8623 L 803.23883 647.77325 L 803.23883 699.59515 L 803.23883 751.417 L 777.32794 777.32794 L 777.32794 829.1498 L 777.32794 829.1498 Q 777.32794 829.1498 803.23883 855.0607 L 829.1498 855.0607 L 829.1498 880.9716 L 829.1498 906.88257 L 880.9716 932.7935 Q 906.88257 932.7935 932.7935 932.7935 L 932.7935 932.7935 L 932.7935 958.7044 L 958.7044 958.7044 L 958.7044 958.7044 L 958.7044 984.61536 L 958.7044 984.61536 L 958.7044 984.61536 L 984.61536 984.61536 L 984.61536 984.61536 L 984.61536 1010.5263 L 1010.5263 1010.5263 L 1010.5263 1062.3481 L 1010.5263 1114.17 L 1010.5263 1114.17 L 984.61536 1114.17 L 958.7044 1114.17 L 958.7044 1088.259 L 958.7044 1088.259 L 958.7044 1088.259 L 932.7935 1062.3481 L 932.7935 1036.4373 L 906.88257 1036.4373 L 855.0607 1036.4373 L 855.0607 1010.5263 L 855.0607 1010.5263 L 829.1498 1010.5263 Q 829.1498 984.61536 725.50604 984.61536 Q 621.8623 932.7935 595.9514 958.7044 L 595.9514 984.61536 L 595.9514 984.61536 Q 570.04047 984.61536 492.30768 958.7044 Q 440.4858 932.7935 285.02023 829.1498 L 129.55466 725.50604 L 103.64372 725.50604 L 103.64372 725.50604 L 103.64372 699.59515 L 77.73279 699.59515 L 77.73279 699.59515 L 77.73279 673.6842 L 25.91093 673.6842 L 0.0 673.6842 L 0.0 647.77325 L 0.0 647.77325 L 25.91093 647.77325 L 25.91093 647.77325 L 129.55466 621.8623 Q 233.19838 595.9514 259.1093 414.5749 Q 285.02023 259.1093 336.8421 207.28745 Q 388.66397 181.37651 388.66397 103.64372 Q 388.66397 0.0 414.5749 0.0 z" svg:height="11.1417mm" draw:style-name="style-482" svg:viewBox="0.0 0.0 1010.5263 1114.17" svg:width="10.105263mm" svg:x="242.78542mm" svg:y="51.82186mm"/>
          <draw:path svg:d="M 647.77325 51.82186 L 647.77325 0.0 L 673.6842 0.0 L 699.59515 0.0 L 725.50604 25.91093 L 751.417 51.82186 L 751.417 51.82186 L 751.417 51.82186 L 777.32794 77.73279 L 803.23883 103.64372 L 803.23883 129.55466 L 803.23883 155.46558 L 829.1498 155.46558 L 829.1498 155.46558 L 829.1498 155.46558 L 829.1498 155.46558 L 829.1498 181.37651 L 855.0607 181.37651 L 855.0607 181.37651 L 855.0607 207.28745 L 855.0607 207.28745 L 855.0607 207.28745 L 880.9716 233.19838 L 906.88257 259.1093 L 906.88257 259.1093 L 906.88257 259.1093 L 906.88257 285.02023 L 906.88257 285.02023 L 932.7935 310.93115 L 932.7935 336.8421 L 984.61536 310.93115 Q 1010.5263 310.93115 1036.4373 285.02023 Q 1062.3481 259.1093 1062.3481 310.93115 Q 1062.3481 336.8421 1165.9918 336.8421 Q 1295.5465 336.8421 1295.5465 310.93115 L 1295.5465 285.02023 L 1321.4574 310.93115 Q 1321.4574 336.8421 1373.2793 336.8421 Q 1451.0121 336.8421 1451.0121 492.30768 Q 1451.0121 673.6842 1528.7449 673.6842 Q 1606.4777 673.6842 1606.4777 699.59515 L 1580.5668 725.50604 L 1580.5668 725.50604 L 1580.5668 751.417 L 1580.5668 751.417 L 1580.5668 751.417 L 1554.6559 751.417 L 1554.6559 777.32794 L 1554.6559 777.32794 L 1528.7449 777.32794 L 1528.7449 777.32794 L 1528.7449 777.32794 L 1528.7449 803.23883 L 1528.7449 803.23883 L 1502.834 803.23883 L 1502.834 829.1498 L 1476.9231 829.1498 L 1451.0121 829.1498 L 1451.0121 855.0607 L 1425.1012 855.0607 L 1425.1012 855.0607 L 1425.1012 880.9716 L 1373.2793 880.9716 L 1295.5465 880.9716 L 1295.5465 906.88257 L 1295.5465 906.88257 L 1217.8137 906.88257 Q 1114.17 932.7935 1062.3481 932.7935 L 1036.4373 932.7935 L 1036.4373 932.7935 Q 1010.5263 906.88257 958.7044 829.1498 L 906.88257 751.417 L 906.88257 725.50604 L 906.88257 699.59515 L 906.88257 699.59515 Q 906.88257 673.6842 803.23883 673.6842 Q 699.59515 673.6842 647.77325 699.59515 Q 621.8623 725.50604 621.8623 699.59515 Q 621.8623 673.6842 647.77325 673.6842 Q 673.6842 673.6842 673.6842 647.77325 Q 673.6842 621.8623 544.1295 595.9514 Q 414.5749 570.04047 336.8421 621.8623 Q 233.19838 621.8623 259.1093 647.77325 Q 285.02023 673.6842 285.02023 673.6842 L 259.1093 699.59515 L 233.19838 699.59515 Q 233.19838 673.6842 233.19838 673.6842 Q 233.19838 673.6842 129.55466 647.77325 L 51.82186 621.8623 L 51.82186 595.9514 L 51.82186 570.04047 L 25.91093 570.04047 L 4.5474735E-13 570.04047 L 4.5474735E-13 518.2186 L 25.91093 492.30768 L 25.91093 492.30768 L 25.91093 466.39676 L 25.91093 466.39676 L 25.91093 466.39676 L 51.82186 466.39676 L 51.82186 466.39676 L 51.82186 440.4858 L 77.73279 440.4858 L 77.73279 440.4858 L 77.73279 414.5749 L 77.73279 414.5749 L 77.73279 414.5749 L 77.73279 414.5749 L 77.73279 414.5749 L 103.64372 388.66397 L 103.64372 362.75302 L 129.55466 362.75302 L 155.46558 362.75302 L 181.37651 388.66397 L 233.19838 388.66397 L 259.1093 388.66397 Q 285.02023 414.5749 336.8421 388.66397 L 388.66397 388.66397 L 388.66397 388.66397 L 388.66397 414.5749 L 414.5749 414.5749 L 440.4858 414.5749 L 440.4858 388.66397 L 440.4858 388.66397 L 466.39676 388.66397 L 466.39676 414.5749 L 492.30768 414.5749 Q 544.1295 414.5749 544.1295 362.75302 Q 544.1295 285.02023 570.04047 259.1093 L 595.9514 207.28745 L 595.9514 207.28745 L 621.8623 207.28745 L 621.8623 181.37651 L 647.77325 181.37651 L 647.77325 155.46558 L 647.77325 129.55466 L 647.77325 103.64372 L 647.77325 77.73279 L 647.77325 51.82186 z" svg:height="9.327935mm" draw:style-name="style-483" svg:viewBox="0.0 0.0 1606.4777 932.7935" svg:width="16.064777mm" svg:x="36.016193mm" svg:y="126.44534mm"/>
          <draw:path svg:d="M 3083.4006 362.75302 L 3083.4006 0.0 L 3083.4006 0.0 Q 3109.3118 0.0 3109.3118 362.75302 L 3109.3118 699.59515 L 3394.3318 699.59515 Q 3679.352 725.50604 3679.352 725.50604 L 3679.352 725.50604 L 3705.2632 725.50604 L 3705.2632 725.50604 L 3731.174 699.59515 L 3782.9958 673.6842 L 3782.9958 673.6842 L 3782.9958 673.6842 L 3808.9067 621.8623 L 3808.9067 544.1295 L 3834.8176 621.8623 Q 3886.6396 673.6842 3886.6396 777.32794 L 3886.6396 906.88257 L 3886.6396 932.7935 Q 3886.6396 932.7935 3860.7288 984.61536 Q 3834.8176 1062.3481 3808.9067 1088.259 Q 3782.9958 1140.0809 3601.6194 1165.9918 L 3446.1538 1191.9028 L 3446.1538 1191.9028 L 3446.1538 1191.9028 L 3420.243 1191.9028 Q 3420.243 1191.9028 2642.9148 1088.259 Q 1865.587 1036.4373 1787.8542 1036.4373 Q 1710.1215 1036.4373 855.0607 932.7935 L 1.8189894E-12 829.1498 L 1.8189894E-12 829.1498 L 1.8189894E-12 829.1498 L 1.8189894E-12 829.1498 L 1.8189894E-12 829.1498 L 1.8189894E-12 829.1498 L 1.8189894E-12 803.23883 L 1.8189894E-12 803.23883 L 1.8189894E-12 777.32794 L 51.82186 777.32794 L 77.73279 777.32794 L 51.82186 751.417 L 1.8189894E-12 725.50604 L 1.8189894E-12 725.50604 L 1.8189894E-12 725.50604 L 1.8189894E-12 725.50604 L 1.8189894E-12 699.59515 L 1.8189894E-12 699.59515 L 1.8189894E-12 673.6842 L 25.91093 673.6842 L 51.82186 673.6842 L 51.82186 647.77325 L 51.82186 647.77325 L 77.73279 621.8623 L 77.73279 595.9514 L 103.64372 595.9514 L 129.55466 595.9514 L 207.28745 621.8623 Q 310.93115 673.6842 388.66397 673.6842 Q 466.39676 673.6842 518.2186 647.77325 L 595.9514 647.77325 L 751.417 647.77325 Q 906.88257 621.8623 906.88257 621.8623 L 906.88257 621.8623 L 1347.3684 673.6842 Q 1787.8542 725.50604 1865.587 725.50604 L 1943.3198 725.50604 L 1943.3198 725.50604 L 1943.3198 725.50604 L 2435.6274 777.32794 Q 2953.8462 829.1498 3005.668 855.0607 L 3057.4897 855.0607 L 3057.4897 777.32794 Q 3057.4897 699.59515 3083.4006 362.75302 z" svg:height="11.919028mm" draw:style-name="style-484" svg:viewBox="0.0 0.0 3886.6396 1191.9028" svg:width="38.866394mm" svg:x="121.78137mm" svg:y="1.0364373mm"/>
          <draw:path svg:d="M 51.82186 77.73279 L 51.82186 3.6379788E-12 L 155.46558 3.6379788E-12 L 259.1093 3.6379788E-12 L 285.02023 77.73279 Q 285.02023 181.37651 310.93115 207.28745 L 310.93115 207.28745 L 155.46558 207.28745 L 0.0 207.28745 L 0.0 207.28745 Q 0.0 207.28745 25.91093 181.37651 Q 51.82186 181.37651 51.82186 77.73279 z" svg:height="2.0728745mm" draw:style-name="style-485" svg:viewBox="0.0 0.0 310.93115 207.28745" svg:width="3.1093116mm" svg:x="169.19838mm" svg:y="207.80566mm"/>
          <draw:path svg:d="M 0.0 129.55466 L 0.0 0.0 L 0.0 0.0 L 0.0 0.0 L 25.91093 25.91093 Q 25.91093 51.82186 77.73279 77.73279 Q 103.64372 77.73279 155.46558 233.19838 Q 207.28745 362.75302 207.28745 492.30768 L 207.28745 621.8623 L 181.37651 803.23883 Q 155.46558 958.7044 181.37651 1036.4373 Q 207.28745 1114.17 181.37651 1114.17 L 181.37651 1114.17 L 155.46558 1088.259 Q 155.46558 1062.3481 155.46558 1088.259 Q 155.46558 1088.259 129.55466 1165.9918 L 103.64372 1243.7246 L 103.64372 1243.7246 L 103.64372 1217.8137 L 77.73279 1217.8137 L 51.82186 1217.8137 L 51.82186 1269.6356 L 51.82186 1347.3684 L 25.91093 1373.2793 L 0.0 1399.1903 L 0.0 1399.1903 L 0.0 1399.1903 L 0.0 829.1498 L 0.0 259.1093 L 0.0 129.55466 z" svg:height="13.991902mm" draw:style-name="style-486" svg:viewBox="0.0 0.0 207.28745 1399.1903" svg:width="2.0728745mm" svg:x="165.31174mm" svg:y="97.68421mm"/>
          <draw:path svg:d="M 855.0607 1.8189894E-12 L 932.7935 1.8189894E-12 L 932.7935 25.91093 Q 932.7935 77.73279 958.7044 77.73279 Q 984.61536 77.73279 984.61536 103.64372 Q 984.61536 129.55466 1010.5263 129.55466 Q 1036.4373 129.55466 1010.5263 181.37651 Q 1010.5263 233.19838 984.61536 233.19838 Q 958.7044 233.19838 984.61536 259.1093 Q 1010.5263 285.02023 984.61536 310.93115 Q 984.61536 336.8421 958.7044 336.8421 Q 932.7935 336.8421 906.88257 362.75302 L 855.0607 362.75302 L 855.0607 388.66397 L 855.0607 414.5749 L 906.88257 414.5749 Q 958.7044 414.5749 1010.5263 414.5749 Q 1062.3481 440.4858 1036.4373 440.4858 Q 1010.5263 440.4858 1010.5263 492.30768 Q 1010.5263 518.2186 1036.4373 518.2186 Q 1062.3481 518.2186 1062.3481 595.9514 Q 1062.3481 673.6842 1062.3481 699.59515 Q 1062.3481 699.59515 1062.3481 699.59515 L 1062.3481 725.50604 L 1062.3481 725.50604 Q 1062.3481 751.417 1036.4373 751.417 Q 1010.5263 751.417 1010.5263 725.50604 Q 984.61536 699.59515 958.7044 699.59515 Q 932.7935 699.59515 803.23883 699.59515 L 647.77325 699.59515 L 621.8623 699.59515 L 595.9514 699.59515 L 595.9514 725.50604 L 595.9514 725.50604 L 570.04047 725.50604 L 570.04047 751.417 L 570.04047 751.417 Q 544.1295 777.32794 544.1295 803.23883 L 544.1295 829.1498 L 544.1295 829.1498 L 544.1295 803.23883 L 544.1295 803.23883 L 544.1295 803.23883 L 518.2186 803.23883 L 518.2186 803.23883 L 518.2186 803.23883 L 492.30768 777.32794 L 492.30768 777.32794 L 492.30768 777.32794 L 492.30768 777.32794 Q 492.30768 777.32794 440.4858 699.59515 Q 440.4858 621.8623 259.1093 647.77325 L 103.64372 647.77325 L 103.64372 647.77325 L 77.73279 647.77325 L 77.73279 647.77325 Q 77.73279 647.77325 51.82186 621.8623 L 25.91093 621.8623 L 25.91093 595.9514 L 25.91093 570.04047 L 51.82186 570.04047 L 77.73279 544.1295 L 77.73279 544.1295 L 77.73279 544.1295 L 77.73279 544.1295 L 77.73279 544.1295 L 77.73279 544.1295 Q 77.73279 518.2186 77.73279 518.2186 L 77.73279 518.2186 L 77.73279 518.2186 Q 77.73279 492.30768 51.82186 492.30768 L 25.91093 492.30768 L 25.91093 466.39676 L 25.91093 466.39676 L 0.0 466.39676 L 0.0 440.4858 L 0.0 440.4858 L 25.91093 440.4858 L 25.91093 440.4858 L 25.91093 414.5749 L 0.0 414.5749 L 0.0 388.66397 L 25.91093 388.66397 Q 51.82186 388.66397 51.82186 362.75302 Q 25.91093 362.75302 51.82186 310.93115 L 77.73279 259.1093 L 77.73279 259.1093 Q 77.73279 259.1093 103.64372 233.19838 L 103.64372 233.19838 L 207.28745 207.28745 Q 310.93115 181.37651 310.93115 155.46558 L 310.93115 155.46558 L 362.75302 155.46558 Q 440.4858 155.46558 466.39676 103.64372 Q 518.2186 77.73279 544.1295 51.82186 L 544.1295 51.82186 L 570.04047 51.82186 L 595.9514 51.82186 L 595.9514 51.82186 L 595.9514 51.82186 L 621.8623 51.82186 L 621.8623 25.91093 L 673.6842 25.91093 Q 725.50604 25.91093 725.50604 51.82186 L 725.50604 77.73279 L 751.417 77.73279 L 777.32794 77.73279 L 803.23883 51.82186 Q 803.23883 25.91093 855.0607 1.8189894E-12 z M 958.7044 181.37651 Q 958.7044 181.37651 958.7044 155.46558 Q 958.7044 155.46558 958.7044 181.37651 Q 958.7044 181.37651 958.7044 181.37651 z" svg:height="8.291498mm" draw:style-name="style-487" svg:viewBox="0.0 0.0 1062.3481 829.1498" svg:width="10.623482mm" svg:x="237.085mm" svg:y="148.98785mm"/>
          <draw:path svg:d="M 155.46558 129.55466 L 233.19838 0.0 L 259.1093 51.82186 Q 259.1093 103.64372 285.02023 103.64372 L 285.02023 103.64372 L 285.02023 129.55466 L 285.02023 129.55466 L 259.1093 233.19838 Q 207.28745 336.8421 181.37651 336.8421 L 155.46558 336.8421 L 129.55466 336.8421 L 103.64372 336.8421 L 103.64372 362.75302 Q 103.64372 388.66397 103.64372 388.66397 L 103.64372 388.66397 L 103.64372 388.66397 Q 103.64372 388.66397 51.82186 362.75302 L -3.6379788E-12 362.75302 L -3.6379788E-12 336.8421 Q -3.6379788E-12 310.93115 25.91093 285.02023 Q 51.82186 285.02023 77.73279 285.02023 L 77.73279 259.1093 L 77.73279 259.1093 Q 103.64372 259.1093 155.46558 129.55466 z" svg:height="3.8866396mm" draw:style-name="style-488" svg:viewBox="0.0 0.0 285.02023 388.66397" svg:width="2.8502023mm" svg:x="282.42914mm" svg:y="192.0mm"/>
          <draw:path svg:d="M 207.28745 25.91093 L 207.28745 0.0 L 259.1093 0.0 L 285.02023 0.0 L 285.02023 25.91093 Q 285.02023 51.82186 414.5749 129.55466 Q 518.2186 207.28745 518.2186 233.19838 Q 518.2186 259.1093 544.1295 336.8421 L 544.1295 440.4858 L 570.04047 440.4858 L 595.9514 440.4858 L 595.9514 414.5749 L 621.8623 388.66397 L 621.8623 388.66397 L 621.8623 388.66397 L 647.77325 388.66397 Q 673.6842 414.5749 673.6842 440.4858 L 673.6842 440.4858 L 673.6842 440.4858 Q 673.6842 440.4858 621.8623 492.30768 L 621.8623 518.2186 L 595.9514 544.1295 L 595.9514 595.9514 L 570.04047 595.9514 Q 570.04047 595.9514 518.2186 673.6842 L 466.39676 751.417 L 440.4858 777.32794 L 440.4858 803.23883 L 466.39676 803.23883 L 518.2186 803.23883 L 518.2186 803.23883 L 518.2186 829.1498 L 466.39676 829.1498 L 440.4858 855.0607 L 414.5749 855.0607 L 388.66397 855.0607 L 388.66397 803.23883 Q 362.75302 725.50604 362.75302 699.59515 Q 310.93115 647.77325 207.28745 647.77325 L 103.64372 673.6842 L 103.64372 647.77325 L 103.64372 647.77325 L 77.73279 647.77325 L 77.73279 647.77325 L 77.73279 621.8623 L 103.64372 621.8623 L 103.64372 595.9514 L 103.64372 544.1295 L 77.73279 544.1295 L 77.73279 544.1295 L 77.73279 544.1295 L 77.73279 544.1295 L 77.73279 518.2186 L 103.64372 518.2186 L 103.64372 492.30768 L 103.64372 466.39676 L 25.91093 414.5749 Q -25.91093 336.8421 0.0 336.8421 Q 51.82186 310.93115 77.73279 233.19838 Q 103.64372 155.46558 155.46558 77.73279 Q 207.28745 25.91093 207.28745 25.91093 z" svg:height="8.550607mm" draw:style-name="style-489" svg:viewBox="0.0 0.0 673.6842 855.0607" svg:width="6.736842mm" svg:x="290.20242mm" svg:y="69.7004mm"/>
          <draw:path svg:d="M 129.55466 129.55466 L 129.55466 181.37651 L 129.55466 336.8421 L 129.55466 466.39676 L 103.64372 466.39676 Q 51.82186 492.30768 51.82186 492.30768 L 51.82186 492.30768 L 51.82186 492.30768 Q 51.82186 492.30768 25.91093 285.02023 L 0.0 51.82186 L 0.0 25.91093 Q 0.0 -1.8189894E-12 51.82186 -1.8189894E-12 Q 129.55466 -1.8189894E-12 129.55466 25.91093 Q 155.46558 77.73279 129.55466 129.55466 z" svg:height="4.9230766mm" draw:style-name="style-490" svg:viewBox="0.0 0.0 129.55466 492.30768" svg:width="1.2955465mm" svg:x="180.85829mm" svg:y="99.23886mm"/>
          <draw:path svg:d="M 0.0 259.1093 L 0.0 0.0 L 0.0 0.0 L 0.0 0.0 L 25.91093 0.0 L 25.91093 0.0 L 51.82186 25.91093 L 77.73279 25.91093 L 77.73279 51.82186 L 103.64372 77.73279 L 103.64372 51.82186 L 103.64372 25.91093 L 129.55466 25.91093 L 129.55466 25.91093 L 129.55466 544.1295 L 155.46558 1062.3481 L 155.46558 1062.3481 L 155.46558 1062.3481 L 155.46558 1632.3887 L 155.46558 2202.4292 L 155.46558 2357.8948 L 155.46558 2513.3604 L 155.46558 2720.6477 L 155.46558 2927.935 L 155.46558 2927.935 L 155.46558 2927.935 L 129.55466 2953.8462 Q 129.55466 2979.757 103.64372 2979.757 Q 77.73279 2979.757 77.73279 2953.8462 Q 51.82186 2927.935 51.82186 2953.8462 L 25.91093 2979.757 L 25.91093 2746.5586 L 25.91093 2539.2712 L 25.91093 2435.6274 Q 0.0 2306.0728 0.0 1399.1903 L 0.0 518.2186 L 0.0 259.1093 z" svg:height="29.79757mm" draw:style-name="style-491" svg:viewBox="0.0 0.0 155.46558 2979.757" svg:width="1.5546558mm" svg:x="163.75708mm" svg:y="89.65182mm"/>
          <draw:path svg:d="M 207.28745 0.0 L 233.19838 0.0 L 155.46558 181.37651 Q 77.73279 388.66397 77.73279 388.66397 L 77.73279 388.66397 L 77.73279 388.66397 Q 77.73279 414.5749 51.82186 440.4858 L 51.82186 466.39676 L 25.91093 466.39676 L 4.5474735E-13 466.39676 L 4.5474735E-13 388.66397 L 25.91093 310.93115 L 25.91093 310.93115 Q 25.91093 285.02023 77.73279 181.37651 L 129.55466 51.82186 L 155.46558 51.82186 Q 181.37651 51.82186 181.37651 25.91093 Q 181.37651 0.0 207.28745 0.0 z" svg:height="4.6639676mm" draw:style-name="style-492" svg:viewBox="0.0 0.0 233.19838 466.39676" svg:width="2.3319838mm" svg:x="25.651821mm" svg:y="53.635628mm"/>
          <draw:path svg:d="M 51.82186 233.19838 L 103.64372 -4.5474735E-13 L 103.64372 -4.5474735E-13 L 129.55466 -4.5474735E-13 L 129.55466 259.1093 L 155.46558 518.2186 L 155.46558 595.9514 L 155.46558 673.6842 L 155.46558 673.6842 L 129.55466 673.6842 L 129.55466 647.77325 Q 103.64372 647.77325 103.64372 595.9514 Q 51.82186 518.2186 25.91093 492.30768 Q 0.0 492.30768 0.0 466.39676 Q 0.0 440.4858 51.82186 233.19838 z" svg:height="6.736842mm" draw:style-name="style-493" svg:viewBox="0.0 0.0 155.46558 673.6842" svg:width="1.5546558mm" svg:x="202.62347mm" svg:y="40.68016mm"/>
          <draw:path svg:d="M 414.5749 51.82186 L 414.5749 51.82186 L 414.5749 103.64372 Q 414.5749 155.46558 440.4858 155.46558 Q 466.39676 155.46558 440.4858 181.37651 L 414.5749 181.37651 L 414.5749 181.37651 Q 388.66397 207.28745 388.66397 207.28745 L 388.66397 207.28745 L 388.66397 207.28745 Q 362.75302 207.28745 362.75302 259.1093 Q 362.75302 285.02023 310.93115 310.93115 L 259.1093 310.93115 L 207.28745 310.93115 Q 181.37651 310.93115 103.64372 388.66397 L 25.91093 466.39676 L 0.0 414.5749 Q 0.0 388.66397 25.91093 362.75302 Q 51.82186 362.75302 25.91093 336.8421 Q 25.91093 310.93115 51.82186 310.93115 L 103.64372 310.93115 L 129.55466 259.1093 Q 155.46558 207.28745 259.1093 181.37651 Q 336.8421 155.46558 336.8421 77.73279 Q 362.75302 0.0 362.75302 0.0 L 362.75302 0.0 L 388.66397 0.0 Q 414.5749 -25.91093 388.66397 0.0 Q 388.66397 51.82186 414.5749 51.82186 z" svg:height="4.6639676mm" draw:style-name="style-494" svg:viewBox="0.0 0.0 440.4858 466.39676" svg:width="4.404858mm" svg:x="311.9676mm" svg:y="44.5668mm"/>
          <draw:path svg:d="M 51.82186 0.0 L 77.73279 0.0 L 103.64372 25.91093 Q 103.64372 25.91093 129.55466 51.82186 L 129.55466 77.73279 L 129.55466 77.73279 Q 155.46558 103.64372 155.46558 129.55466 L 155.46558 181.37651 L 155.46558 233.19838 L 155.46558 259.1093 L 155.46558 285.02023 L 155.46558 336.8421 L 155.46558 388.66397 Q 155.46558 414.5749 181.37651 440.4858 L 181.37651 492.30768 L 181.37651 492.30768 Q 155.46558 492.30768 155.46558 466.39676 Q 155.46558 440.4858 103.64372 440.4858 L 25.91093 440.4858 L 25.91093 388.66397 Q 0.0 362.75302 0.0 310.93115 L 0.0 259.1093 L 0.0 259.1093 Q 0.0 259.1093 25.91093 129.55466 Q 25.91093 0.0 51.82186 0.0 z" svg:height="4.9230766mm" draw:style-name="style-495" svg:viewBox="0.0 0.0 181.37651 492.30768" svg:width="1.8137652mm" svg:x="309.8947mm" svg:y="126.18623mm"/>
          <draw:path svg:d="M 181.37651 103.64372 L 207.28745 103.64372 L 233.19838 103.64372 L 259.1093 103.64372 L 259.1093 103.64372 Q 259.1093 103.64372 181.37651 129.55466 L 103.64372 155.46558 L 51.82186 155.46558 L 0.0 155.46558 L 0.0 155.46558 L 0.0 129.55466 L 25.91093 129.55466 Q 51.82186 129.55466 51.82186 77.73279 Q 51.82186 51.82186 77.73279 0.0 Q 103.64372 -25.91093 129.55466 51.82186 Q 155.46558 103.64372 181.37651 103.64372 z" svg:height="1.5546558mm" draw:style-name="style-496" svg:viewBox="0.0 0.0 259.1093 155.46558" svg:width="2.591093mm" svg:x="30.574898mm" svg:y="85.50607mm"/>
          <draw:path svg:d="M 932.7935 51.82186 L 932.7935 77.73279 L 906.88257 77.73279 L 880.9716 77.73279 L 855.0607 77.73279 Q 855.0607 103.64372 855.0607 103.64372 L 855.0607 103.64372 L 855.0607 103.64372 Q 829.1498 103.64372 829.1498 129.55466 L 829.1498 129.55466 L 803.23883 129.55466 Q 803.23883 155.46558 803.23883 155.46558 L 803.23883 155.46558 L 777.32794 155.46558 Q 751.417 155.46558 647.77325 129.55466 L 570.04047 103.64372 L 544.1295 103.64372 Q 544.1295 103.64372 336.8421 103.64372 L 129.55466 103.64372 L 77.73279 103.64372 L 51.82186 103.64372 L 51.82186 103.64372 L 51.82186 103.64372 L 25.91093 129.55466 L 0.0 129.55466 L 0.0 103.64372 Q 25.91093 77.73279 25.91093 77.73279 L 25.91093 51.82186 L 25.91093 51.82186 L 25.91093 51.82186 L 51.82186 51.82186 L 51.82186 25.91093 L 155.46558 0.0 Q 285.02023 0.0 518.2186 25.91093 Q 751.417 51.82186 829.1498 51.82186 Q 906.88257 51.82186 932.7935 51.82186 z" svg:height="1.5546558mm" draw:style-name="style-497" svg:viewBox="0.0 0.0 932.7935 155.46558" svg:width="9.327935mm" svg:x="239.6761mm" svg:y="140.95546mm"/>
          <draw:path svg:d="M 440.4858 25.91093 L 440.4858 25.91093 L 440.4858 51.82186 Q 414.5749 77.73279 362.75302 155.46558 L 310.93115 259.1093 L 310.93115 259.1093 L 310.93115 259.1093 L 310.93115 285.02023 L 310.93115 285.02023 L 285.02023 285.02023 L 285.02023 310.93115 L 285.02023 310.93115 L 259.1093 310.93115 L 285.02023 336.8421 Q 310.93115 362.75302 310.93115 362.75302 L 310.93115 362.75302 L 310.93115 362.75302 Q 310.93115 362.75302 310.93115 388.66397 L 336.8421 388.66397 L 336.8421 388.66397 Q 336.8421 414.5749 310.93115 414.5749 Q 259.1093 414.5749 207.28745 466.39676 Q 181.37651 518.2186 207.28745 518.2186 L 259.1093 518.2186 L 259.1093 544.1295 L 259.1093 544.1295 L 207.28745 544.1295 L 155.46558 570.04047 L 155.46558 570.04047 L 155.46558 570.04047 L 129.55466 595.9514 L 129.55466 621.8623 L 129.55466 621.8623 L 103.64372 621.8623 L 103.64372 570.04047 L 103.64372 544.1295 L 129.55466 518.2186 L 129.55466 492.30768 L 103.64372 492.30768 L 51.82186 466.39676 L 25.91093 466.39676 L 0.0 466.39676 L 0.0 414.5749 L 0.0 388.66397 L 0.0 388.66397 Q 0.0 388.66397 25.91093 362.75302 L 25.91093 362.75302 L 51.82186 362.75302 Q 77.73279 362.75302 103.64372 285.02023 Q 103.64372 207.28745 129.55466 233.19838 Q 155.46558 233.19838 155.46558 155.46558 Q 207.28745 77.73279 207.28745 51.82186 L 207.28745 0.0 L 285.02023 0.0 Q 362.75302 0.0 414.5749 0.0 Q 440.4858 0.0 440.4858 25.91093 z" svg:height="6.218623mm" draw:style-name="style-498" svg:viewBox="0.0 0.0 440.4858 621.8623" svg:width="4.404858mm" svg:x="239.41699mm" svg:y="91.206474mm"/>
          <draw:path svg:d="M 25.91093 0.0 L 25.91093 0.0 L 77.73279 0.0 Q 103.64372 0.0 103.64372 25.91093 Q 103.64372 51.82186 129.55466 51.82186 L 155.46558 51.82186 L 155.46558 51.82186 Q 181.37651 77.73279 181.37651 103.64372 L 181.37651 129.55466 L 181.37651 155.46558 L 181.37651 181.37651 L 181.37651 181.37651 Q 155.46558 207.28745 155.46558 207.28745 L 155.46558 207.28745 L 129.55466 207.28745 Q 129.55466 207.28745 129.55466 233.19838 L 129.55466 233.19838 L 103.64372 233.19838 Q 77.73279 259.1093 77.73279 259.1093 Q 51.82186 259.1093 25.91093 233.19838 L 25.91093 181.37651 L 25.91093 181.37651 Q 25.91093 181.37651 25.91093 155.46558 L 25.91093 129.55466 L 25.91093 129.55466 L -3.6379788E-12 129.55466 L 25.91093 77.73279 Q 25.91093 25.91093 25.91093 25.91093 Q 25.91093 0.0 25.91093 0.0 z" svg:height="2.591093mm" draw:style-name="style-499" svg:viewBox="0.0 0.0 181.37651 259.1093" svg:width="1.8137652mm" svg:x="310.67206mm" svg:y="57.522266mm"/>
          <draw:path svg:d="M 207.28745 388.66397 L 207.28745 0.0 L 233.19838 0.0 Q 259.1093 0.0 285.02023 181.37651 Q 285.02023 362.75302 310.93115 362.75302 Q 336.8421 362.75302 336.8421 570.04047 Q 362.75302 803.23883 673.6842 829.1498 Q 984.61536 855.0607 1010.5263 855.0607 Q 1010.5263 855.0607 1062.3481 880.9716 L 1088.259 880.9716 L 1165.9918 880.9716 L 1269.6356 906.88257 L 1269.6356 906.88257 L 1295.5465 906.88257 L 1295.5465 958.7044 Q 1321.4574 984.61536 1321.4574 984.61536 Q 1321.4574 958.7044 1399.1903 958.7044 Q 1476.9231 958.7044 1476.9231 855.0607 L 1451.0121 751.417 L 1451.0121 751.417 L 1451.0121 725.50604 L 1451.0121 725.50604 L 1476.9231 725.50604 L 1476.9231 647.77325 L 1476.9231 570.04047 L 1502.834 570.04047 L 1502.834 570.04047 L 1502.834 647.77325 L 1528.7449 699.59515 L 1528.7449 803.23883 L 1528.7449 880.9716 L 1554.6559 880.9716 L 1554.6559 880.9716 L 1554.6559 906.88257 L 1554.6559 932.7935 L 1632.3887 932.7935 L 1684.2104 932.7935 L 1787.8542 958.7044 Q 1891.4979 958.7044 1995.1416 984.61536 L 2098.7854 984.61536 L 2254.251 1010.5263 Q 2435.6274 1010.5263 2487.4492 1036.4373 L 2539.2712 1062.3481 L 2565.1821 1062.3481 L 2565.1821 1062.3481 L 2876.1133 1088.259 Q 3212.9553 1114.17 3290.6882 1114.17 L 3394.3318 1114.17 L 3420.243 1140.0809 L 3446.1538 1140.0809 L 3446.1538 1165.9918 L 3446.1538 1217.8137 L 3394.3318 1217.8137 L 3316.599 1217.8137 L 3342.51 1243.7246 L 3368.421 1269.6356 L 3368.421 1269.6356 L 3342.51 1269.6356 L 3342.51 1269.6356 L 3342.51 1269.6356 L 3264.7773 1295.5465 Q 3187.0444 1295.5465 3187.0444 1269.6356 Q 3161.1335 1269.6356 3109.3118 1321.4574 Q 3083.4006 1373.2793 3031.5789 1373.2793 Q 3005.668 1399.1903 3005.668 1425.1012 Q 3005.668 1451.0121 3031.5789 1476.9231 Q 3031.5789 1476.9231 3005.668 1476.9231 Q 2979.757 1502.834 2979.757 1580.5668 Q 2953.8462 1658.2996 2927.935 1658.2996 Q 2902.0242 1658.2996 2902.0242 1684.2104 Q 2902.0242 1710.1215 2927.935 1710.1215 Q 2953.8462 1710.1215 2953.8462 1736.0323 Q 2953.8462 1761.9432 2927.935 1761.9432 Q 2902.0242 1761.9432 2850.2024 1891.4979 Q 2824.2915 2021.0526 2798.3806 2046.9635 Q 2798.3806 2098.7854 2772.4695 2098.7854 Q 2746.5586 2098.7854 2720.6477 2228.34 Q 2668.826 2357.8948 2694.7368 2357.8948 Q 2720.6477 2383.8057 2694.7368 2409.7166 L 2668.826 2435.6274 L 2668.826 2435.6274 L 2668.826 2461.5383 L 2668.826 2461.5383 L 2668.826 2461.5383 L 2694.7368 2461.5383 L 2694.7368 2487.4492 L 2694.7368 2513.3604 Q 2694.7368 2565.1821 2668.826 2565.1821 Q 2642.9148 2565.1821 2617.004 2591.093 Q 2617.004 2617.004 2513.3604 2642.9148 Q 2409.7166 2668.826 2383.8057 2694.7368 Q 2383.8057 2720.6477 2306.0728 2720.6477 Q 2254.251 2746.5586 2228.34 2798.3806 Q 2228.34 2850.2024 2150.6072 2824.2915 Q 2098.7854 2824.2915 2046.9635 2902.0242 Q 2021.0526 2979.757 1995.1416 2979.757 Q 1969.2307 2979.757 1943.3198 3057.4897 Q 1943.3198 3135.2227 1813.7651 3187.0444 Q 1684.2104 3238.8662 1632.3887 3290.6882 Q 1580.5668 3316.599 1554.6559 3290.6882 Q 1554.6559 3264.7773 1528.7449 3290.6882 Q 1476.9231 3290.6882 1476.9231 3316.599 Q 1476.9231 3342.51 1399.1903 3342.51 Q 1321.4574 3368.421 1347.3684 3342.51 Q 1373.2793 3342.51 1321.4574 3316.599 Q 1295.5465 3316.599 1295.5465 3342.51 Q 1295.5465 3394.3318 1217.8137 3394.3318 Q 1140.0809 3394.3318 1140.0809 3368.421 Q 1140.0809 3342.51 1114.17 3342.51 Q 1114.17 3368.421 1114.17 3394.3318 Q 1114.17 3446.1538 1062.3481 3420.243 Q 1010.5263 3420.243 984.61536 3446.1538 Q 984.61536 3472.0647 958.7044 3497.9756 Q 906.88257 3497.9756 932.7935 3549.7974 Q 932.7935 3627.5303 906.88257 3627.5303 Q 880.9716 3627.5303 880.9716 3653.4412 Q 855.0607 3679.352 855.0607 3705.2632 L 855.0607 3731.174 L 880.9716 3731.174 L 880.9716 3705.2632 L 880.9716 3705.2632 L 906.88257 3705.2632 L 906.88257 3731.174 L 906.88257 3757.085 L 880.9716 3757.085 L 880.9716 3757.085 L 855.0607 3757.085 L 829.1498 3757.085 L 829.1498 3757.085 L 803.23883 3757.085 L 803.23883 3757.085 Q 803.23883 3757.085 777.32794 3679.352 L 751.417 3601.6194 L 725.50604 3601.6194 L 725.50604 3601.6194 L 699.59515 3627.5303 L 673.6842 3627.5303 L 647.77325 3679.352 Q 647.77325 3757.085 647.77325 3782.9958 Q 647.77325 3834.8176 621.8623 3834.8176 L 621.8623 3860.7288 L 621.8623 3860.7288 L 595.9514 3860.7288 L 595.9514 3834.8176 Q 595.9514 3808.9067 570.04047 3834.8176 Q 570.04047 3860.7288 544.1295 3860.7288 Q 492.30768 3860.7288 492.30768 3834.8176 Q 492.30768 3808.9067 440.4858 3808.9067 Q 414.5749 3808.9067 388.66397 3834.8176 Q 362.75302 3860.7288 336.8421 3860.7288 Q 310.93115 3860.7288 285.02023 3834.8176 Q 285.02023 3808.9067 233.19838 3808.9067 L 181.37651 3808.9067 L 181.37651 3549.7974 Q 181.37651 3290.6882 129.55466 3031.5789 L 103.64372 2798.3806 L 103.64372 2617.004 Q 77.73279 2461.5383 51.82186 2046.9635 L 25.91093 1632.3887 L 25.91093 1632.3887 Q 25.91093 1606.4777 9.094947E-13 1217.8137 Q 9.094947E-13 803.23883 25.91093 803.23883 L 51.82186 803.23883 L 129.55466 803.23883 L 207.28745 803.23883 L 207.28745 388.66397 z" svg:height="38.607285mm" draw:style-name="style-500" svg:viewBox="0.0 0.0 3446.1538 3860.7288" svg:width="34.461536mm" svg:x="72.809715mm" svg:y="152.61539mm"/>
          <draw:path svg:d="M 285.02023 155.46558 L 285.02023 155.46558 L 233.19838 310.93115 Q 155.46558 466.39676 155.46558 492.30768 L 155.46558 518.2186 L 155.46558 518.2186 Q 129.55466 518.2186 103.64372 518.2186 Q 103.64372 492.30768 51.82186 466.39676 L 3.6379788E-12 466.39676 L 77.73279 259.1093 Q 155.46558 25.91093 181.37651 25.91093 L 181.37651 25.91093 L 207.28745 51.82186 Q 233.19838 51.82186 233.19838 25.91093 Q 233.19838 0.0 259.1093 0.0 Q 285.02023 0.0 259.1093 25.91093 Q 259.1093 51.82186 285.02023 77.73279 Q 310.93115 77.73279 310.93115 103.64372 Q 285.02023 155.46558 285.02023 155.46558 z" svg:height="5.182186mm" draw:style-name="style-501" svg:viewBox="0.0 0.0 310.93115 518.2186" svg:width="3.1093116mm" svg:x="243.56274mm" svg:y="86.02429mm"/>
          <draw:path svg:d="M 492.30768 0.0 L 544.1295 0.0 L 570.04047 0.0 Q 595.9514 0.0 595.9514 25.91093 Q 595.9514 25.91093 647.77325 103.64372 Q 699.59515 181.37651 647.77325 207.28745 Q 621.8623 207.28745 621.8623 259.1093 Q 595.9514 285.02023 544.1295 388.66397 L 466.39676 466.39676 L 466.39676 492.30768 L 440.4858 492.30768 L 440.4858 492.30768 L 440.4858 518.2186 L 440.4858 518.2186 L 440.4858 518.2186 L 414.5749 518.2186 L 414.5749 518.2186 L 414.5749 544.1295 L 388.66397 544.1295 L 388.66397 570.04047 L 388.66397 595.9514 L 414.5749 621.8623 L 414.5749 647.77325 L 388.66397 647.77325 L 388.66397 647.77325 L 388.66397 621.8623 Q 388.66397 621.8623 362.75302 595.9514 Q 362.75302 570.04047 336.8421 570.04047 Q 285.02023 570.04047 285.02023 621.8623 L 285.02023 647.77325 L 259.1093 647.77325 L 259.1093 647.77325 L 259.1093 621.8623 Q 259.1093 570.04047 233.19838 570.04047 Q 181.37651 570.04047 181.37651 544.1295 Q 181.37651 518.2186 129.55466 492.30768 L 77.73279 466.39676 L 77.73279 466.39676 L 77.73279 466.39676 L 51.82186 466.39676 L 51.82186 466.39676 L 25.91093 466.39676 L 25.91093 466.39676 L 25.91093 440.4858 L 25.91093 414.5749 L 51.82186 414.5749 L 51.82186 414.5749 L 25.91093 388.66397 L 3.6379788E-12 362.75302 L 3.6379788E-12 362.75302 L 3.6379788E-12 362.75302 L 25.91093 362.75302 L 51.82186 362.75302 L 51.82186 336.8421 L 77.73279 310.93115 L 77.73279 310.93115 L 77.73279 310.93115 L 77.73279 285.02023 L 103.64372 285.02023 L 103.64372 310.93115 Q 103.64372 336.8421 181.37651 310.93115 Q 233.19838 310.93115 259.1093 259.1093 Q 259.1093 233.19838 310.93115 207.28745 Q 388.66397 207.28745 388.66397 103.64372 Q 414.5749 25.91093 440.4858 25.91093 Q 466.39676 0.0 492.30768 0.0 z" svg:height="6.4777327mm" draw:style-name="style-502" svg:viewBox="0.0 0.0 647.77325 647.77325" svg:width="6.4777327mm" svg:x="262.99594mm" svg:y="26.947369mm"/>
          <draw:path svg:d="M 129.55466 0.0 L 129.55466 0.0 L 129.55466 181.37651 Q 155.46558 362.75302 181.37651 388.66397 L 207.28745 388.66397 L 207.28745 388.66397 Q 207.28745 414.5749 129.55466 414.5749 Q 77.73279 414.5749 77.73279 362.75302 L 51.82186 310.93115 L 25.91093 310.93115 L 3.6379788E-12 310.93115 L 3.6379788E-12 259.1093 L 3.6379788E-12 181.37651 L 3.6379788E-12 181.37651 L 25.91093 181.37651 L 25.91093 207.28745 L 25.91093 259.1093 L 51.82186 259.1093 L 51.82186 259.1093 L 77.73279 129.55466 Q 103.64372 0.0 129.55466 0.0 z" svg:height="4.145749mm" draw:style-name="style-503" svg:viewBox="0.0 0.0 207.28745 414.5749" svg:width="2.0728745mm" svg:x="246.93117mm" svg:y="7.773279mm"/>
          <draw:path svg:d="M 181.37651 0.0 L 181.37651 0.0 L 207.28745 77.73279 Q 233.19838 129.55466 336.8421 155.46558 Q 414.5749 155.46558 440.4858 155.46558 L 440.4858 181.37651 L 440.4858 181.37651 L 466.39676 181.37651 L 466.39676 181.37651 L 466.39676 181.37651 L 492.30768 207.28745 L 518.2186 207.28745 L 518.2186 233.19838 L 518.2186 285.02023 L 544.1295 285.02023 L 570.04047 285.02023 L 570.04047 310.93115 L 570.04047 336.8421 L 570.04047 336.8421 Q 570.04047 336.8421 544.1295 336.8421 L 544.1295 362.75302 L 492.30768 388.66397 Q 466.39676 414.5749 440.4858 440.4858 L 440.4858 440.4858 L 440.4858 440.4858 Q 414.5749 440.4858 414.5749 440.4858 L 414.5749 466.39676 L 414.5749 466.39676 Q 414.5749 466.39676 388.66397 492.30768 L 388.66397 492.30768 L 388.66397 518.2186 L 362.75302 544.1295 L 362.75302 544.1295 L 362.75302 544.1295 L 362.75302 544.1295 Q 362.75302 544.1295 336.8421 544.1295 L 336.8421 570.04047 L 310.93115 570.04047 Q 285.02023 595.9514 259.1093 595.9514 Q 259.1093 595.9514 259.1093 595.9514 Q 259.1093 570.04047 233.19838 544.1295 L 207.28745 492.30768 L 207.28745 492.30768 Q 233.19838 492.30768 259.1093 440.4858 Q 259.1093 414.5749 233.19838 285.02023 Q 207.28745 181.37651 207.28745 181.37651 Q 181.37651 207.28745 155.46558 207.28745 Q 129.55466 207.28745 103.64372 181.37651 L 103.64372 129.55466 L 51.82186 129.55466 L 25.91093 129.55466 L 25.91093 129.55466 L 0.0 103.64372 L 0.0 103.64372 L 0.0 77.73279 L 0.0 77.73279 L 0.0 77.73279 L 0.0 51.82186 Q 0.0 25.91093 103.64372 25.91093 L 181.37651 25.91093 L 181.37651 0.0 z" svg:height="5.959514mm" draw:style-name="style-504" svg:viewBox="0.0 0.0 570.04047 595.9514" svg:width="5.7004046mm" svg:x="54.412952mm" svg:y="131.88664mm"/>
          <draw:path svg:d="M 880.9716 51.82186 L 880.9716 129.55466 L 855.0607 440.4858 Q 855.0607 751.417 829.1498 880.9716 L 829.1498 984.61536 L 829.1498 984.61536 Q 803.23883 984.61536 803.23883 1088.259 L 803.23883 1217.8137 L 647.77325 2331.9836 Q 492.30768 3446.1538 492.30768 3497.9756 L 492.30768 3549.7974 L 466.39676 3731.174 Q 440.4858 3938.4614 414.5749 4042.1052 L 414.5749 4171.6597 L 414.5749 4171.6597 L 388.66397 4171.6597 L 388.66397 4197.571 L 388.66397 4197.571 L 388.66397 4197.571 L 388.66397 4197.571 L 362.75302 4197.571 L 362.75302 4197.571 L 362.75302 4223.4814 L 336.8421 4223.4814 L 336.8421 4223.4814 L 336.8421 4249.3926 L 336.8421 4249.3926 L 336.8421 4249.3926 L 310.93115 4249.3926 L 310.93115 4249.3926 L 285.02023 4249.3926 L 285.02023 4249.3926 L 285.02023 4249.3926 L 285.02023 4249.3926 L 259.1093 4197.571 L 233.19838 4171.6597 L 233.19838 4042.1052 Q 233.19838 3912.5505 207.28745 3886.6396 L 181.37651 3860.7288 L 181.37651 3653.4412 Q 181.37651 3446.1538 207.28745 3368.421 Q 207.28745 3290.6882 259.1093 3316.599 Q 310.93115 3316.599 259.1093 3005.668 L 207.28745 2668.826 L 207.28745 2591.093 Q 233.19838 2513.3604 259.1093 2487.4492 Q 285.02023 2487.4492 259.1093 2383.8057 Q 233.19838 2306.0728 181.37651 2228.34 L 129.55466 2176.518 L 129.55466 2150.6072 Q 129.55466 2124.6963 77.73279 2021.0526 L 51.82186 1891.4979 L 51.82186 1839.676 Q 25.91093 1787.8542 25.91093 1710.1215 L 25.91093 1606.4777 L 0.0 1502.834 L 0.0 1373.2793 L 0.0 1373.2793 Q 0.0 1347.3684 0.0 1347.3684 Q 25.91093 1347.3684 51.82186 1243.7246 L 103.64372 1165.9918 L 103.64372 1140.0809 Q 129.55466 1088.259 181.37651 932.7935 L 233.19838 803.23883 L 233.19838 803.23883 Q 233.19838 803.23883 285.02023 621.8623 L 336.8421 466.39676 L 388.66397 414.5749 Q 414.5749 362.75302 518.2186 336.8421 Q 647.77325 285.02023 647.77325 259.1093 Q 647.77325 233.19838 673.6842 207.28745 L 673.6842 181.37651 L 673.6842 181.37651 L 699.59515 181.37651 L 699.59515 181.37651 L 699.59515 155.46558 L 699.59515 155.46558 L 699.59515 155.46558 L 751.417 77.73279 Q 803.23883 0.0 855.0607 0.0 Q 880.9716 0.0 880.9716 51.82186 z" svg:height="42.493927mm" draw:style-name="style-505" svg:viewBox="0.0 0.0 880.9716 4249.3926" svg:width="8.809716mm" svg:x="69.18218mm" svg:y="42.493927mm"/>
          <draw:path svg:d="M 25.91093 129.55466 L 0.0 -1.8189894E-12 L 51.82186 103.64372 Q 103.64372 233.19838 155.46558 259.1093 Q 181.37651 285.02023 181.37651 336.8421 Q 181.37651 362.75302 181.37651 362.75302 L 181.37651 362.75302 L 181.37651 362.75302 L 155.46558 362.75302 L 155.46558 336.8421 Q 129.55466 336.8421 129.55466 336.8421 L 129.55466 336.8421 L 129.55466 310.93115 Q 129.55466 285.02023 77.73279 285.02023 Q 25.91093 285.02023 25.91093 129.55466 z" svg:height="3.6275303mm" draw:style-name="style-506" svg:viewBox="0.0 0.0 181.37651 362.75302" svg:width="1.8137652mm" svg:x="23.578947mm" svg:y="95.09312mm"/>
          <draw:path svg:d="M 25.91093 0.0 L 25.91093 0.0 L 77.73279 0.0 Q 129.55466 0.0 129.55466 25.91093 Q 129.55466 77.73279 181.37651 77.73279 Q 233.19838 103.64372 207.28745 129.55466 Q 207.28745 181.37651 181.37651 181.37651 L 155.46558 181.37651 L 77.73279 181.37651 Q 3.6379788E-12 181.37651 3.6379788E-12 155.46558 L 3.6379788E-12 129.55466 L 25.91093 129.55466 Q 77.73279 129.55466 77.73279 77.73279 Q 77.73279 25.91093 51.82186 25.91093 Q 25.91093 25.91093 25.91093 0.0 z" svg:height="1.8137652mm" draw:style-name="style-507" svg:viewBox="0.0 0.0 207.28745 181.37651" svg:width="2.0728745mm" svg:x="296.16193mm" svg:y="44.30769mm"/>
          <draw:path svg:d="M 51.82186 0.0 L 51.82186 0.0 L 51.82186 0.0 Q 51.82186 25.91093 51.82186 25.91093 L 77.73279 25.91093 L 103.64372 51.82186 Q 155.46558 77.73279 155.46558 51.82186 Q 155.46558 25.91093 181.37651 25.91093 Q 207.28745 25.91093 207.28745 51.82186 L 207.28745 51.82186 L 259.1093 77.73279 Q 310.93115 103.64372 310.93115 129.55466 Q 310.93115 155.46558 336.8421 155.46558 L 336.8421 155.46558 L 285.02023 233.19838 Q 259.1093 336.8421 233.19838 336.8421 Q 233.19838 336.8421 233.19838 362.75302 L 233.19838 362.75302 L 181.37651 440.4858 Q 155.46558 492.30768 129.55466 518.2186 L 129.55466 544.1295 L 103.64372 544.1295 Q 103.64372 544.1295 103.64372 518.2186 L 77.73279 518.2186 L 77.73279 492.30768 L 51.82186 466.39676 L 51.82186 388.66397 L 51.82186 336.8421 L 25.91093 233.19838 Q 0.0 155.46558 0.0 129.55466 L 0.0 77.73279 L 0.0 77.73279 L 0.0 77.73279 L 25.91093 25.91093 Q 51.82186 0.0 51.82186 0.0 z" svg:height="5.4412956mm" draw:style-name="style-508" svg:viewBox="0.0 0.0 336.8421 544.1295" svg:width="3.368421mm" svg:x="66.850204mm" svg:y="52.59919mm"/>
          <draw:path svg:d="M 310.93115 51.82186 L 310.93115 77.73279 L 207.28745 77.73279 L 129.55466 103.64372 L 103.64372 103.64372 L 103.64372 103.64372 L 103.64372 77.73279 L 103.64372 77.73279 L 77.73279 77.73279 L 77.73279 51.82186 L 51.82186 51.82186 L 25.91093 51.82186 L 0.0 51.82186 L 0.0 51.82186 L 0.0 0.0 Q 25.91093 -51.82186 155.46558 0.0 Q 310.93115 51.82186 310.93115 51.82186 z" svg:height="1.0364373mm" draw:style-name="style-509" svg:viewBox="0.0 0.0 310.93115 103.64372" svg:width="3.1093116mm" svg:x="25.91093mm" svg:y="112.45344mm"/>
          <draw:path svg:d="M 233.19838 0.0 L 233.19838 0.0 L 285.02023 25.91093 Q 310.93115 25.91093 310.93115 51.82186 Q 310.93115 77.73279 362.75302 51.82186 Q 414.5749 25.91093 440.4858 25.91093 L 466.39676 25.91093 L 466.39676 77.73279 Q 440.4858 129.55466 414.5749 129.55466 Q 388.66397 155.46558 388.66397 181.37651 L 362.75302 233.19838 L 336.8421 233.19838 Q 285.02023 233.19838 285.02023 285.02023 Q 310.93115 310.93115 285.02023 310.93115 L 259.1093 310.93115 L 233.19838 310.93115 Q 233.19838 285.02023 181.37651 336.8421 L 103.64372 336.8421 L 77.73279 362.75302 L 25.91093 362.75302 L 25.91093 336.8421 L 25.91093 336.8421 L 3.6379788E-12 336.8421 L 3.6379788E-12 336.8421 L 3.6379788E-12 310.93115 L 25.91093 310.93115 L 25.91093 285.02023 L 25.91093 285.02023 L 3.6379788E-12 285.02023 L 3.6379788E-12 285.02023 L 3.6379788E-12 259.1093 L 25.91093 259.1093 L 25.91093 233.19838 L 25.91093 233.19838 L 3.6379788E-12 233.19838 L 3.6379788E-12 233.19838 L 3.6379788E-12 207.28745 L 25.91093 207.28745 L 25.91093 155.46558 L 25.91093 103.64372 L 129.55466 51.82186 Q 233.19838 25.91093 233.19838 0.0 z" svg:height="3.6275303mm" draw:style-name="style-510" svg:viewBox="0.0 0.0 466.39676 362.75302" svg:width="4.6639676mm" svg:x="287.87045mm" svg:y="85.24696mm"/>
          <draw:path svg:d="M 129.55466 77.73279 L 207.28745 9.094947E-13 L 233.19838 25.91093 Q 259.1093 25.91093 259.1093 25.91093 L 259.1093 25.91093 L 285.02023 51.82186 Q 310.93115 51.82186 310.93115 77.73279 L 310.93115 103.64372 L 310.93115 181.37651 Q 310.93115 233.19838 259.1093 285.02023 Q 207.28745 336.8421 207.28745 336.8421 L 207.28745 336.8421 L 181.37651 336.8421 L 155.46558 336.8421 L 155.46558 285.02023 Q 155.46558 259.1093 129.55466 259.1093 Q 103.64372 285.02023 51.82186 336.8421 L 25.91093 388.66397 L 0.0 388.66397 L 0.0 388.66397 L 0.0 310.93115 Q 0.0 233.19838 25.91093 207.28745 Q 51.82186 181.37651 129.55466 77.73279 z" svg:height="3.8866396mm" draw:style-name="style-511" svg:viewBox="0.0 0.0 310.93115 388.66397" svg:width="3.1093116mm" svg:x="40.42105mm" svg:y="50.526314mm"/>
          <draw:path svg:d="M 51.82186 51.82186 L 51.82186 0.0 L 77.73279 25.91093 L 103.64372 51.82186 L 103.64372 51.82186 L 103.64372 51.82186 L 103.64372 77.73279 L 129.55466 77.73279 L 129.55466 103.64372 L 155.46558 155.46558 L 155.46558 207.28745 L 155.46558 233.19838 L 155.46558 233.19838 Q 155.46558 233.19838 129.55466 466.39676 L 129.55466 699.59515 L 77.73279 725.50604 Q 25.91093 725.50604 51.82186 777.32794 Q 51.82186 829.1498 77.73279 829.1498 Q 103.64372 829.1498 103.64372 880.9716 L 103.64372 906.88257 L 103.64372 932.7935 L 103.64372 932.7935 L 51.82186 932.7935 Q 25.91093 932.7935 25.91093 958.7044 L 0.0 984.61536 L 0.0 984.61536 L 0.0 984.61536 L 0.0 570.04047 L 0.0 129.55466 L 0.0 129.55466 L 0.0 129.55466 L 25.91093 103.64372 L 51.82186 77.73279 L 51.82186 51.82186 z" svg:height="9.846153mm" draw:style-name="style-512" svg:viewBox="0.0 0.0 155.46558 984.61536" svg:width="1.5546558mm" svg:x="67.886635mm" svg:y="109.86234mm"/>
          <draw:path svg:d="M 0.0 51.82186 L 25.91093 0.0 L 25.91093 0.0 L 51.82186 0.0 L 51.82186 0.0 L 51.82186 0.0 L 181.37651 233.19838 Q 310.93115 466.39676 336.8421 466.39676 L 336.8421 466.39676 L 362.75302 518.2186 Q 414.5749 570.04047 414.5749 595.9514 L 440.4858 595.9514 L 414.5749 621.8623 Q 388.66397 621.8623 388.66397 647.77325 L 388.66397 647.77325 L 362.75302 647.77325 Q 336.8421 673.6842 259.1093 699.59515 L 207.28745 725.50604 L 207.28745 725.50604 Q 207.28745 725.50604 129.55466 699.59515 L 51.82186 673.6842 L 51.82186 673.6842 L 51.82186 673.6842 L 25.91093 673.6842 L 25.91093 673.6842 L 25.91093 647.77325 L 0.0 647.77325 L 0.0 647.77325 L 0.0 647.77325 L 0.0 621.8623 L 0.0 621.8623 L 0.0 362.75302 Q 0.0 129.55466 0.0 51.82186 z" svg:height="7.2550607mm" draw:style-name="style-513" svg:viewBox="0.0 0.0 440.4858 725.50604" svg:width="4.404858mm" svg:x="80.8421mm" svg:y="131.10931mm"/>
          <draw:path svg:d="M 492.30768 129.55466 L 492.30768 129.55466 L 492.30768 129.55466 Q 518.2186 155.46558 518.2186 181.37651 L 518.2186 207.28745 L 492.30768 207.28745 Q 466.39676 181.37651 466.39676 181.37651 L 440.4858 181.37651 L 414.5749 181.37651 L 414.5749 181.37651 L 414.5749 181.37651 Q 388.66397 181.37651 388.66397 207.28745 L 388.66397 207.28745 L 362.75302 207.28745 L 362.75302 207.28745 L 362.75302 181.37651 Q 362.75302 181.37651 336.8421 181.37651 L 336.8421 207.28745 L 233.19838 207.28745 L 129.55466 207.28745 L 103.64372 207.28745 L 103.64372 181.37651 L 51.82186 181.37651 L 0.0 181.37651 L 0.0 155.46558 L 0.0 129.55466 L 25.91093 129.55466 Q 51.82186 129.55466 51.82186 103.64372 L 51.82186 103.64372 L 51.82186 103.64372 Q 51.82186 103.64372 77.73279 77.73279 L 77.73279 77.73279 L 103.64372 25.91093 Q 103.64372 0.0 181.37651 0.0 Q 259.1093 0.0 233.19838 25.91093 Q 233.19838 77.73279 362.75302 77.73279 Q 492.30768 129.55466 492.30768 129.55466 z" svg:height="2.0728745mm" draw:style-name="style-514" svg:viewBox="0.0 0.0 518.2186 207.28745" svg:width="5.182186mm" svg:x="167.38461mm" svg:y="11.1417mm"/>
          <draw:path svg:d="M 77.73279 362.75302 L 155.46558 -9.094947E-13 L 207.28745 77.73279 Q 233.19838 155.46558 233.19838 155.46558 L 259.1093 155.46558 L 259.1093 181.37651 L 259.1093 207.28745 L 207.28745 518.2186 Q 155.46558 829.1498 155.46558 880.9716 L 155.46558 958.7044 L 155.46558 958.7044 L 155.46558 958.7044 L 129.55466 1010.5263 L 103.64372 1062.3481 L 103.64372 1114.17 L 103.64372 1165.9918 L 77.73279 1165.9918 L 77.73279 1165.9918 L 77.73279 1140.0809 Q 77.73279 1114.17 51.82186 1114.17 Q 25.91093 1114.17 25.91093 958.7044 Q 51.82186 803.23883 25.91093 777.32794 L 0.0 777.32794 L 0.0 725.50604 Q 0.0 699.59515 77.73279 362.75302 z" svg:height="11.659919mm" draw:style-name="style-515" svg:viewBox="0.0 0.0 259.1093 1165.9918" svg:width="2.591093mm" svg:x="258.5911mm" svg:y="68.92307mm"/>
          <draw:path svg:d="M 103.64372 0.0 L 181.37651 0.0 L 207.28745 0.0 Q 233.19838 0.0 259.1093 25.91093 Q 259.1093 77.73279 259.1093 77.73279 L 285.02023 77.73279 L 285.02023 77.73279 Q 259.1093 103.64372 233.19838 129.55466 L 207.28745 155.46558 L 155.46558 155.46558 Q 129.55466 181.37651 51.82186 103.64372 L 0.0 25.91093 L 25.91093 25.91093 Q 51.82186 25.91093 103.64372 0.0 z" svg:height="1.5546558mm" draw:style-name="style-516" svg:viewBox="0.0 0.0 285.02023 155.46558" svg:width="2.8502023mm" svg:x="276.72873mm" svg:y="203.91902mm"/>
          <draw:path svg:d="M 51.82186 25.91093 L 51.82186 0.0 L 77.73279 0.0 Q 129.55466 0.0 129.55466 25.91093 Q 155.46558 51.82186 207.28745 129.55466 Q 233.19838 207.28745 259.1093 233.19838 L 259.1093 259.1093 L 285.02023 570.04047 Q 285.02023 906.88257 259.1093 906.88257 L 233.19838 906.88257 L 233.19838 855.0607 L 233.19838 803.23883 L 207.28745 751.417 L 181.37651 699.59515 L 181.37651 699.59515 L 181.37651 699.59515 L 181.37651 673.6842 Q 181.37651 621.8623 103.64372 466.39676 Q 51.82186 310.93115 25.91093 285.02023 L 0.0 259.1093 L 0.0 259.1093 Q 25.91093 259.1093 25.91093 233.19838 Q 25.91093 207.28745 51.82186 207.28745 Q 77.73279 207.28745 77.73279 129.55466 L 51.82186 51.82186 L 51.82186 25.91093 z" svg:height="9.068826mm" draw:style-name="style-517" svg:viewBox="0.0 0.0 285.02023 906.88257" svg:width="2.8502023mm" svg:x="127.74089mm" svg:y="94.83401mm"/>
          <draw:path svg:d="M 388.66397 466.39676 L 388.66397 492.30768 L 388.66397 492.30768 Q 388.66397 518.2186 414.5749 518.2186 L 414.5749 518.2186 L 518.2186 673.6842 Q 621.8623 803.23883 621.8623 829.1498 L 621.8623 855.0607 L 570.04047 855.0607 L 544.1295 855.0607 L 544.1295 880.9716 L 544.1295 906.88257 L 518.2186 906.88257 L 518.2186 880.9716 L 518.2186 880.9716 L 518.2186 880.9716 L 518.2186 880.9716 L 492.30768 880.9716 L 492.30768 855.0607 L 492.30768 855.0607 L 492.30768 855.0607 L 466.39676 855.0607 L 466.39676 880.9716 L 466.39676 932.7935 L 440.4858 932.7935 L 440.4858 932.7935 L 440.4858 958.7044 L 414.5749 958.7044 L 414.5749 958.7044 L 414.5749 958.7044 L 414.5749 829.1498 Q 414.5749 725.50604 362.75302 673.6842 L 336.8421 595.9514 L 336.8421 570.04047 Q 310.93115 544.1295 207.28745 362.75302 L 103.64372 181.37651 L 103.64372 181.37651 Q 103.64372 155.46558 51.82186 77.73279 L 0.0 0.0 L 25.91093 0.0 Q 51.82186 0.0 207.28745 233.19838 Q 362.75302 466.39676 388.66397 466.39676 z" svg:height="9.587045mm" draw:style-name="style-518" svg:viewBox="0.0 0.0 621.8623 958.7044" svg:width="6.218623mm" svg:x="156.50201mm" svg:y="0.51821864mm"/>
          <draw:path svg:d="M 25.91093 25.91093 L 25.91093 0.0 L 77.73279 25.91093 Q 129.55466 77.73279 155.46558 103.64372 L 181.37651 129.55466 L 181.37651 181.37651 Q 181.37651 233.19838 207.28745 233.19838 Q 233.19838 233.19838 233.19838 259.1093 Q 233.19838 285.02023 259.1093 285.02023 L 259.1093 310.93115 L 259.1093 310.93115 Q 259.1093 336.8421 259.1093 336.8421 L 233.19838 336.8421 L 233.19838 336.8421 Q 233.19838 336.8421 181.37651 336.8421 L 155.46558 336.8421 L 155.46558 310.93115 Q 129.55466 285.02023 129.55466 233.19838 L 77.73279 207.28745 L 77.73279 181.37651 Q 77.73279 129.55466 25.91093 77.73279 L 0.0 51.82186 L 0.0 25.91093 Q 25.91093 25.91093 25.91093 25.91093 z" svg:height="3.368421mm" draw:style-name="style-519" svg:viewBox="0.0 0.0 259.1093 336.8421" svg:width="2.591093mm" svg:x="59.854248mm" svg:y="130.33199mm"/>
          <draw:path svg:d="M 77.73279 103.64372 L 0.0 0.0 L 440.4858 0.0 L 906.88257 0.0 L 932.7935 25.91093 Q 958.7044 51.82186 906.88257 155.46558 Q 906.88257 233.19838 880.9716 440.4858 Q 855.0607 647.77325 855.0607 725.50604 Q 803.23883 829.1498 803.23883 829.1498 L 803.23883 829.1498 L 803.23883 829.1498 Q 803.23883 803.23883 777.32794 803.23883 L 777.32794 803.23883 L 751.417 803.23883 Q 751.417 777.32794 595.9514 621.8623 Q 440.4858 440.4858 310.93115 336.8421 Q 181.37651 233.19838 77.73279 103.64372 z" svg:height="8.291498mm" draw:style-name="style-520" svg:viewBox="0.0 0.0 932.7935 829.1498" svg:width="9.327935mm" svg:x="4.9230766mm" svg:y="0.0mm"/>
          <draw:path svg:d="M 699.59515 0.0 L 699.59515 0.0 L 725.50604 25.91093 Q 751.417 25.91093 751.417 103.64372 Q 777.32794 181.37651 829.1498 181.37651 Q 880.9716 181.37651 880.9716 181.37651 L 880.9716 181.37651 L 829.1498 233.19838 Q 751.417 285.02023 751.417 285.02023 L 751.417 310.93115 L 725.50604 310.93115 Q 699.59515 336.8421 647.77325 362.75302 L 621.8623 414.5749 L 621.8623 414.5749 Q 595.9514 414.5749 595.9514 440.4858 L 595.9514 440.4858 L 544.1295 466.39676 Q 466.39676 492.30768 466.39676 544.1295 L 440.4858 570.04047 L 440.4858 570.04047 L 440.4858 595.9514 L 440.4858 595.9514 L 440.4858 595.9514 L 414.5749 595.9514 L 414.5749 621.8623 L 362.75302 647.77325 Q 310.93115 647.77325 310.93115 647.77325 Q 285.02023 647.77325 285.02023 699.59515 L 285.02023 751.417 L 285.02023 751.417 Q 285.02023 751.417 259.1093 751.417 L 259.1093 777.32794 L 233.19838 777.32794 L 181.37651 803.23883 L 129.55466 803.23883 L 103.64372 803.23883 L 103.64372 829.1498 L 103.64372 855.0607 L 77.73279 855.0607 L 77.73279 855.0607 L 77.73279 751.417 L 77.73279 673.6842 L 51.82186 647.77325 Q 25.91093 621.8623 25.91093 570.04047 L 0.0 518.2186 L 0.0 492.30768 Q 25.91093 492.30768 0.0 440.4858 L 0.0 414.5749 L 77.73279 388.66397 Q 181.37651 362.75302 181.37651 336.8421 L 181.37651 310.93115 L 181.37651 259.1093 L 181.37651 207.28745 L 155.46558 207.28745 L 129.55466 207.28745 L 129.55466 181.37651 L 129.55466 155.46558 L 155.46558 155.46558 L 181.37651 181.37651 L 181.37651 181.37651 L 207.28745 181.37651 L 207.28745 207.28745 L 233.19838 233.19838 L 233.19838 233.19838 L 233.19838 233.19838 L 285.02023 233.19838 Q 362.75302 233.19838 362.75302 207.28745 L 362.75302 207.28745 L 518.2186 103.64372 Q 699.59515 0.0 699.59515 0.0 z" svg:height="8.550607mm" draw:style-name="style-521" svg:viewBox="0.0 0.0 880.9716 855.0607" svg:width="8.809716mm" svg:x="55.19028mm" svg:y="70.73684mm"/>
          <draw:path svg:d="M 570.04047 25.91093 L 570.04047 25.91093 L 595.9514 25.91093 L 621.8623 51.82186 L 621.8623 51.82186 L 621.8623 51.82186 L 647.77325 77.73279 L 647.77325 103.64372 L 647.77325 103.64372 L 621.8623 129.55466 L 621.8623 129.55466 L 621.8623 129.55466 L 621.8623 207.28745 Q 647.77325 259.1093 621.8623 259.1093 Q 595.9514 259.1093 595.9514 285.02023 L 595.9514 310.93115 L 595.9514 362.75302 L 595.9514 388.66397 L 570.04047 388.66397 Q 544.1295 414.5749 492.30768 440.4858 Q 414.5749 492.30768 362.75302 518.2186 L 285.02023 544.1295 L 233.19838 544.1295 Q 181.37651 518.2186 155.46558 518.2186 Q 103.64372 492.30768 103.64372 466.39676 L 77.73279 414.5749 L 77.73279 414.5749 Q 51.82186 388.66397 51.82186 388.66397 L 51.82186 388.66397 L 51.82186 362.75302 Q 51.82186 362.75302 25.91093 362.75302 L 25.91093 362.75302 L 25.91093 362.75302 Q 0.0 336.8421 0.0 336.8421 Q 0.0 310.93115 0.0 310.93115 L 0.0 259.1093 L 103.64372 259.1093 L 181.37651 259.1093 L 155.46558 233.19838 L 129.55466 207.28745 L 51.82186 207.28745 L 0.0 207.28745 L 0.0 181.37651 L 0.0 155.46558 L 0.0 155.46558 L 0.0 129.55466 L 0.0 103.64372 L 0.0 77.73279 L 0.0 77.73279 L 0.0 77.73279 L 25.91093 77.73279 L 25.91093 51.82186 L 51.82186 51.82186 L 77.73279 51.82186 L 77.73279 25.91093 L 103.64372 25.91093 L 103.64372 25.91093 L 103.64372 0.0 L 129.55466 0.0 L 155.46558 0.0 L 310.93115 0.0 Q 466.39676 0.0 492.30768 25.91093 Q 518.2186 51.82186 544.1295 51.82186 Q 570.04047 51.82186 570.04047 25.91093 z M 51.82186 129.55466 L 51.82186 103.64372 L 51.82186 103.64372 Q 51.82186 103.64372 51.82186 103.64372 L 51.82186 129.55466 L 51.82186 129.55466 z" svg:height="5.4412956mm" draw:style-name="style-522" svg:viewBox="0.0 0.0 647.77325 544.1295" svg:width="6.4777327mm" svg:x="242.00809mm" svg:y="155.9838mm"/>
          <draw:path svg:d="M 25.91093 25.91093 L 25.91093 0.0 L 51.82186 25.91093 Q 77.73279 51.82186 77.73279 181.37651 L 77.73279 310.93115 L 103.64372 336.8421 L 129.55466 388.66397 L 129.55466 388.66397 L 129.55466 388.66397 L 129.55466 388.66397 L 155.46558 388.66397 L 155.46558 388.66397 L 181.37651 388.66397 L 181.37651 388.66397 L 181.37651 388.66397 L 181.37651 362.75302 L 181.37651 362.75302 L 207.28745 336.8421 Q 207.28745 310.93115 233.19838 310.93115 L 259.1093 310.93115 L 259.1093 336.8421 Q 233.19838 362.75302 233.19838 388.66397 L 233.19838 388.66397 L 181.37651 440.4858 Q 129.55466 492.30768 129.55466 492.30768 Q 129.55466 492.30768 103.64372 595.9514 L 103.64372 699.59515 L 103.64372 699.59515 L 77.73279 699.59515 L 77.73279 777.32794 L 77.73279 855.0607 L 51.82186 880.9716 L 51.82186 906.88257 L 51.82186 906.88257 L 25.91093 906.88257 L 25.91093 803.23883 L 25.91093 725.50604 L 0.0 725.50604 L 0.0 725.50604 L 0.0 466.39676 Q 25.91093 207.28745 25.91093 129.55466 L 25.91093 25.91093 L 25.91093 25.91093 z" svg:height="9.068826mm" draw:style-name="style-523" svg:viewBox="0.0 0.0 259.1093 906.88257" svg:width="2.591093mm" svg:x="70.73684mm" svg:y="81.10121mm"/>
          <draw:path svg:d="M 181.37651 0.0 L 181.37651 25.91093 L 181.37651 103.64372 Q 207.28745 181.37651 207.28745 181.37651 L 207.28745 181.37651 L 207.28745 233.19838 Q 181.37651 259.1093 181.37651 285.02023 L 207.28745 285.02023 L 207.28745 336.8421 Q 207.28745 388.66397 233.19838 414.5749 L 233.19838 466.39676 L 207.28745 466.39676 Q 207.28745 466.39676 155.46558 440.4858 Q 103.64372 414.5749 103.64372 440.4858 Q 103.64372 466.39676 51.82186 466.39676 L -3.6379788E-12 492.30768 L -3.6379788E-12 466.39676 L -3.6379788E-12 440.4858 L 25.91093 440.4858 L 51.82186 440.4858 L 51.82186 362.75302 Q 51.82186 310.93115 77.73279 285.02023 Q 103.64372 259.1093 51.82186 155.46558 L 51.82186 25.91093 L 51.82186 25.91093 L 51.82186 25.91093 L 51.82186 51.82186 Q 51.82186 103.64372 103.64372 103.64372 L 155.46558 103.64372 L 155.46558 51.82186 Q 155.46558 0.0 181.37651 0.0 z" svg:height="4.9230766mm" draw:style-name="style-524" svg:viewBox="0.0 0.0 233.19838 492.30768" svg:width="2.3319838mm" svg:x="287.0931mm" svg:y="188.11336mm"/>
          <draw:path svg:d="M 129.55466 0.0 L 155.46558 0.0 L 155.46558 25.91093 Q 181.37651 51.82186 181.37651 51.82186 L 181.37651 51.82186 L 181.37651 51.82186 L 181.37651 51.82186 L 207.28745 51.82186 Q 233.19838 51.82186 233.19838 51.82186 L 259.1093 51.82186 L 285.02023 51.82186 L 285.02023 51.82186 L 285.02023 77.73279 Q 285.02023 103.64372 285.02023 103.64372 Q 310.93115 129.55466 285.02023 181.37651 Q 233.19838 207.28745 207.28745 310.93115 Q 181.37651 414.5749 129.55466 414.5749 L 77.73279 440.4858 L 77.73279 414.5749 Q 77.73279 388.66397 25.91093 310.93115 L 25.91093 233.19838 L 0.0 233.19838 Q 0.0 207.28745 0.0 207.28745 L 0.0 207.28745 L 51.82186 129.55466 Q 129.55466 51.82186 129.55466 25.91093 Q 129.55466 0.0 129.55466 0.0 z" svg:height="4.404858mm" draw:style-name="style-525" svg:viewBox="0.0 0.0 285.02023 440.4858" svg:width="2.8502023mm" svg:x="257.29553mm" svg:y="49.748985mm"/>
          <draw:path svg:d="M 129.55466 0.0 L 155.46558 0.0 L 155.46558 25.91093 L 155.46558 25.91093 L 155.46558 51.82186 Q 129.55466 77.73279 129.55466 129.55466 Q 103.64372 155.46558 51.82186 181.37651 L 0.0 181.37651 L 0.0 129.55466 L 0.0 103.64372 L 0.0 103.64372 L 0.0 77.73279 L 25.91093 51.82186 Q 25.91093 25.91093 51.82186 25.91093 Q 77.73279 25.91093 129.55466 0.0 z" svg:height="1.8137652mm" draw:style-name="style-526" svg:viewBox="0.0 0.0 155.46558 181.37651" svg:width="1.5546558mm" svg:x="278.0243mm" svg:y="2.3319838mm"/>
          <draw:path svg:d="M 25.91093 155.46558 L 3.6379788E-12 0.0 L 51.82186 103.64372 Q 129.55466 233.19838 129.55466 259.1093 L 129.55466 259.1093 L 155.46558 285.02023 Q 181.37651 310.93115 181.37651 310.93115 L 181.37651 310.93115 L 207.28745 362.75302 Q 233.19838 414.5749 259.1093 414.5749 L 259.1093 440.4858 L 233.19838 440.4858 Q 233.19838 466.39676 207.28745 466.39676 L 181.37651 466.39676 L 129.55466 466.39676 Q 77.73279 466.39676 51.82186 440.4858 L 25.91093 414.5749 L 25.91093 388.66397 Q 25.91093 362.75302 25.91093 336.8421 Q 25.91093 310.93115 25.91093 155.46558 z" svg:height="4.6639676mm" draw:style-name="style-527" svg:viewBox="0.0 0.0 259.1093 466.39676" svg:width="2.591093mm" svg:x="293.0526mm" svg:y="40.93927mm"/>
          <draw:path svg:d="M 1.8189894E-12 155.46558 Q 1.8189894E-12 0.0 25.91093 0.0 Q 51.82186 0.0 51.82186 103.64372 Q 25.91093 233.19838 25.91093 259.1093 Q 25.91093 310.93115 1.8189894E-12 155.46558 z" svg:height="2.591093mm" draw:style-name="style-528" svg:viewBox="0.0 0.0 51.82186 259.1093" svg:width="0.51821864mm" svg:x="124.63158mm" svg:y="72.550606mm"/>
          <draw:path svg:d="M 518.2186 9.094947E-13 L 518.2186 9.094947E-13 L 544.1295 9.094947E-13 L 544.1295 9.094947E-13 L 595.9514 9.094947E-13 L 673.6842 9.094947E-13 L 673.6842 9.094947E-13 L 673.6842 9.094947E-13 L 699.59515 25.91093 Q 751.417 51.82186 725.50604 51.82186 Q 699.59515 77.73279 699.59515 77.73279 L 699.59515 103.64372 L 777.32794 103.64372 Q 855.0607 103.64372 803.23883 103.64372 Q 751.417 129.55466 751.417 155.46558 L 751.417 181.37651 L 725.50604 207.28745 Q 699.59515 233.19838 699.59515 259.1093 L 699.59515 259.1093 L 699.59515 259.1093 Q 673.6842 259.1093 673.6842 285.02023 L 673.6842 285.02023 L 673.6842 285.02023 Q 673.6842 310.93115 647.77325 310.93115 L 595.9514 310.93115 L 595.9514 336.8421 L 595.9514 336.8421 L 570.04047 336.8421 Q 570.04047 362.75302 492.30768 414.5749 Q 440.4858 492.30768 388.66397 621.8623 L 336.8421 751.417 L 336.8421 751.417 L 310.93115 777.32794 L 310.93115 777.32794 L 285.02023 777.32794 L 285.02023 777.32794 L 285.02023 777.32794 L 285.02023 751.417 L 285.02023 751.417 L 285.02023 751.417 L 285.02023 725.50604 L 259.1093 725.50604 L 233.19838 725.50604 L 181.37651 751.417 L 155.46558 751.417 L 129.55466 751.417 L 129.55466 725.50604 L 129.55466 725.50604 L 129.55466 725.50604 L 103.64372 725.50604 L 103.64372 725.50604 L 103.64372 751.417 L 77.73279 751.417 L 77.73279 751.417 L 77.73279 725.50604 L 77.73279 725.50604 L 77.73279 725.50604 L 51.82186 725.50604 L 51.82186 725.50604 L 25.91093 699.59515 L 0.0 699.59515 L 0.0 673.6842 L 0.0 647.77325 L 0.0 595.9514 L 25.91093 544.1295 L 25.91093 518.2186 L 25.91093 492.30768 L 51.82186 466.39676 Q 77.73279 440.4858 77.73279 414.5749 L 77.73279 414.5749 L 77.73279 414.5749 L 77.73279 414.5749 L 103.64372 414.5749 L 103.64372 414.5749 L 103.64372 388.66397 L 129.55466 388.66397 L 129.55466 388.66397 L 129.55466 362.75302 L 129.55466 362.75302 L 129.55466 362.75302 L 155.46558 362.75302 L 155.46558 362.75302 L 233.19838 285.02023 Q 336.8421 207.28745 336.8421 207.28745 L 336.8421 207.28745 L 440.4858 155.46558 Q 544.1295 77.73279 544.1295 51.82186 Q 518.2186 9.094947E-13 518.2186 9.094947E-13 z" svg:height="7.773279mm" draw:style-name="style-529" svg:viewBox="0.0 0.0 803.23883 777.32794" svg:width="8.032389mm" svg:x="240.19432mm" svg:y="73.58704mm"/>
          <draw:path svg:d="M 77.73279 0.0 L 129.55466 0.0 L 129.55466 25.91093 L 129.55466 25.91093 L 129.55466 51.82186 Q 129.55466 77.73279 103.64372 129.55466 L 77.73279 155.46558 L 51.82186 155.46558 Q 25.91093 181.37651 25.91093 181.37651 L -3.6379788E-12 181.37651 L -3.6379788E-12 103.64372 Q -3.6379788E-12 25.91093 25.91093 25.91093 Q 51.82186 25.91093 77.73279 0.0 z" svg:height="1.8137652mm" draw:style-name="style-530" svg:viewBox="0.0 0.0 129.55466 181.37651" svg:width="1.2955465mm" svg:x="279.06073mm" svg:y="7.5141697mm"/>
          <draw:path svg:d="M 414.5749 25.91093 L 414.5749 1.8189894E-12 L 440.4858 1.8189894E-12 L 466.39676 1.8189894E-12 L 466.39676 77.73279 Q 440.4858 129.55466 414.5749 181.37651 Q 388.66397 233.19838 207.28745 414.5749 L 25.91093 595.9514 L 25.91093 595.9514 L 3.6379788E-12 595.9514 L 3.6379788E-12 570.04047 Q 3.6379788E-12 544.1295 25.91093 544.1295 Q 51.82186 544.1295 51.82186 492.30768 L 77.73279 466.39676 L 77.73279 466.39676 L 77.73279 440.4858 L 77.73279 440.4858 L 77.73279 440.4858 L 103.64372 414.5749 L 103.64372 388.66397 L 129.55466 388.66397 Q 155.46558 362.75302 181.37651 310.93115 Q 181.37651 233.19838 207.28745 233.19838 Q 233.19838 233.19838 259.1093 181.37651 Q 285.02023 129.55466 310.93115 129.55466 L 310.93115 103.64372 L 310.93115 103.64372 Q 336.8421 103.64372 336.8421 77.73279 L 336.8421 77.73279 L 362.75302 51.82186 Q 388.66397 25.91093 414.5749 25.91093 z" svg:height="5.959514mm" draw:style-name="style-531" svg:viewBox="0.0 0.0 466.39676 595.9514" svg:width="4.6639676mm" svg:x="254.18623mm" svg:y="144.8421mm"/>
          <draw:path svg:d="M 25.91093 0.0 L 25.91093 0.0 L 51.82186 25.91093 Q 51.82186 25.91093 103.64372 25.91093 Q 129.55466 25.91093 155.46558 25.91093 L 155.46558 25.91093 L 155.46558 51.82186 Q 155.46558 77.73279 155.46558 129.55466 Q 155.46558 181.37651 129.55466 181.37651 L 103.64372 207.28745 L 103.64372 233.19838 Q 103.64372 259.1093 129.55466 285.02023 L 129.55466 310.93115 L 103.64372 310.93115 Q 77.73279 310.93115 51.82186 285.02023 L 51.82186 233.19838 L 25.91093 233.19838 L 25.91093 233.19838 L 25.91093 181.37651 Q 0.0 155.46558 0.0 129.55466 L 0.0 77.73279 L 0.0 25.91093 Q 0.0 0.0 25.91093 0.0 z" svg:height="3.1093116mm" draw:style-name="style-532" svg:viewBox="0.0 0.0 155.46558 310.93115" svg:width="1.5546558mm" svg:x="265.84616mm" svg:y="22.54251mm"/>
          <draw:path svg:d="M 103.64372 25.91093 L 103.64372 51.82186 L 103.64372 51.82186 Q 103.64372 51.82186 51.82186 103.64372 L 25.91093 181.37651 L 25.91093 155.46558 Q 25.91093 129.55466 0.0 129.55466 Q -25.91093 129.55466 0.0 77.73279 L 51.82186 25.91093 L 77.73279 1.8189894E-12 Q 103.64372 1.8189894E-12 103.64372 25.91093 z" svg:height="1.8137652mm" draw:style-name="style-533" svg:viewBox="0.0 0.0 103.64372 181.37651" svg:width="1.0364373mm" svg:x="236.3077mm" svg:y="106.75304mm"/>
          <draw:path svg:d="M 155.46558 0.0 L 155.46558 0.0 L 155.46558 51.82186 Q 155.46558 103.64372 155.46558 155.46558 Q 155.46558 207.28745 129.55466 233.19838 L 103.64372 259.1093 L 103.64372 285.02023 Q 103.64372 285.02023 77.73279 310.93115 L 77.73279 310.93115 L 51.82186 310.93115 Q 51.82186 310.93115 51.82186 336.8421 L 51.82186 336.8421 L 51.82186 362.75302 Q 51.82186 388.66397 25.91093 388.66397 L 25.91093 388.66397 L 0.0 259.1093 Q 0.0 155.46558 51.82186 155.46558 Q 103.64372 181.37651 103.64372 103.64372 Q 129.55466 0.0 155.46558 0.0 z" svg:height="3.8866396mm" draw:style-name="style-534" svg:viewBox="0.0 0.0 155.46558 388.66397" svg:width="1.5546558mm" svg:x="263.7733mm" svg:y="19.692307mm"/>
          <draw:path svg:d="M 129.55466 0.0 L 155.46558 0.0 L 155.46558 0.0 Q 155.46558 0.0 181.37651 51.82186 L 207.28745 103.64372 L 207.28745 129.55466 L 207.28745 155.46558 L 233.19838 155.46558 L 233.19838 155.46558 L 233.19838 181.37651 L 259.1093 181.37651 L 259.1093 207.28745 L 259.1093 233.19838 L 285.02023 233.19838 L 285.02023 259.1093 L 285.02023 259.1093 L 310.93115 259.1093 L 310.93115 259.1093 L 310.93115 259.1093 L 310.93115 285.02023 L 310.93115 285.02023 L 336.8421 285.02023 L 336.8421 310.93115 L 336.8421 310.93115 L 362.75302 310.93115 L 362.75302 310.93115 L 362.75302 336.8421 L 362.75302 362.75302 L 362.75302 362.75302 L 362.75302 362.75302 Q 362.75302 362.75302 259.1093 518.2186 L 207.28745 673.6842 L 181.37651 699.59515 L 155.46558 725.50604 L 155.46558 725.50604 L 155.46558 725.50604 L 155.46558 725.50604 L 129.55466 725.50604 L 129.55466 751.417 L 103.64372 751.417 L 103.64372 751.417 L 103.64372 777.32794 L 77.73279 777.32794 L 51.82186 777.32794 L 51.82186 751.417 L 51.82186 751.417 L 25.91093 751.417 L 25.91093 751.417 L 25.91093 725.50604 L 51.82186 673.6842 L 51.82186 673.6842 L 51.82186 673.6842 L 51.82186 647.77325 L 51.82186 647.77325 L 77.73279 621.8623 L 77.73279 595.9514 L 103.64372 595.9514 Q 129.55466 595.9514 103.64372 440.4858 Q 103.64372 285.02023 51.82186 259.1093 L 0.0 207.28745 L 0.0 103.64372 Q 25.91093 0.0 51.82186 0.0 Q 103.64372 0.0 129.55466 0.0 z" svg:height="7.773279mm" draw:style-name="style-535" svg:viewBox="0.0 0.0 362.75302 777.32794" svg:width="3.6275303mm" svg:x="34.720646mm" svg:y="4.6639676mm"/>
          <draw:path svg:d="M 233.19838 0.0 L 233.19838 0.0 L 233.19838 25.91093 L 233.19838 51.82186 L 259.1093 51.82186 L 259.1093 51.82186 L 285.02023 77.73279 L 310.93115 77.73279 L 310.93115 77.73279 Q 310.93115 103.64372 336.8421 103.64372 L 336.8421 103.64372 L 336.8421 103.64372 L 336.8421 129.55466 L 336.8421 129.55466 Q 310.93115 155.46558 310.93115 155.46558 L 310.93115 155.46558 L 285.02023 181.37651 Q 285.02023 207.28745 336.8421 207.28745 Q 362.75302 207.28745 362.75302 233.19838 L 362.75302 259.1093 L 336.8421 259.1093 Q 336.8421 259.1093 336.8421 285.02023 L 336.8421 285.02023 L 336.8421 285.02023 Q 310.93115 310.93115 310.93115 310.93115 L 310.93115 310.93115 L 285.02023 310.93115 Q 285.02023 310.93115 233.19838 388.66397 L 207.28745 440.4858 L 207.28745 414.5749 Q 207.28745 362.75302 181.37651 362.75302 Q 155.46558 362.75302 129.55466 388.66397 L 77.73279 440.4858 L 77.73279 440.4858 Q 77.73279 440.4858 25.91093 388.66397 L -3.6379788E-12 336.8421 L -3.6379788E-12 310.93115 L -3.6379788E-12 310.93115 L 25.91093 285.02023 Q 77.73279 259.1093 77.73279 233.19838 L 77.73279 207.28745 L 129.55466 207.28745 Q 155.46558 233.19838 181.37651 103.64372 Q 233.19838 0.0 233.19838 0.0 z" svg:height="4.404858mm" draw:style-name="style-536" svg:viewBox="0.0 0.0 362.75302 440.4858" svg:width="3.6275303mm" svg:x="270.76923mm" svg:y="7.773279mm"/>
          <draw:path svg:d="M 25.91093 0.0 L 51.82186 0.0 L 207.28745 25.91093 Q 388.66397 77.73279 466.39676 77.73279 Q 518.2186 129.55466 518.2186 129.55466 L 518.2186 129.55466 L 518.2186 129.55466 L 518.2186 155.46558 L 466.39676 181.37651 Q 414.5749 207.28745 414.5749 233.19838 L 414.5749 233.19838 L 414.5749 233.19838 Q 414.5749 233.19838 362.75302 233.19838 L 285.02023 233.19838 L 285.02023 233.19838 Q 285.02023 233.19838 207.28745 207.28745 Q 155.46558 181.37651 103.64372 155.46558 Q 77.73279 103.64372 51.82186 103.64372 Q 25.91093 103.64372 0.0 51.82186 Q 0.0 0.0 25.91093 0.0 z" svg:height="2.3319838mm" draw:style-name="style-537" svg:viewBox="0.0 0.0 518.2186 233.19838" svg:width="5.182186mm" svg:x="10.364372mm" svg:y="130.8502mm"/>
          <draw:path svg:d="M 233.19838 51.82186 L 207.28745 9.094947E-13 L 233.19838 9.094947E-13 Q 259.1093 9.094947E-13 259.1093 25.91093 Q 285.02023 51.82186 285.02023 77.73279 L 285.02023 103.64372 L 285.02023 181.37651 L 285.02023 233.19838 L 207.28745 233.19838 L 129.55466 233.19838 L 77.73279 259.1093 L 0.0 259.1093 L 0.0 233.19838 Q 25.91093 233.19838 0.0 207.28745 L 0.0 181.37651 L 25.91093 181.37651 Q 77.73279 181.37651 77.73279 129.55466 Q 103.64372 77.73279 181.37651 77.73279 Q 233.19838 103.64372 233.19838 51.82186 z" svg:height="2.591093mm" draw:style-name="style-538" svg:viewBox="0.0 0.0 285.02023 259.1093" svg:width="2.8502023mm" svg:x="50.008095mm" svg:y="64.51822mm"/>
          <draw:path svg:d="M 751.417 25.91093 L 751.417 0.0 L 777.32794 0.0 Q 803.23883 0.0 803.23883 25.91093 Q 803.23883 77.73279 829.1498 285.02023 L 829.1498 492.30768 L 803.23883 647.77325 Q 751.417 829.1498 751.417 906.88257 L 751.417 1010.5263 L 673.6842 1373.2793 Q 595.9514 1710.1215 595.9514 1736.0323 L 595.9514 1787.8542 L 518.2186 2046.9635 Q 440.4858 2331.9836 414.5749 2357.8948 L 414.5749 2409.7166 L 388.66397 2409.7166 Q 388.66397 2409.7166 336.8421 2487.4492 L 285.02023 2539.2712 L 285.02023 2487.4492 L 285.02023 2435.6274 L 259.1093 2461.5383 Q 233.19838 2487.4492 233.19838 2513.3604 L 233.19838 2539.2712 L 233.19838 2539.2712 L 207.28745 2565.1821 L 207.28745 2565.1821 L 181.37651 2565.1821 L 181.37651 2513.3604 Q 181.37651 2435.6274 155.46558 2435.6274 Q 129.55466 2435.6274 129.55466 2487.4492 L 103.64372 2513.3604 L 77.73279 2539.2712 L 51.82186 2539.2712 L 51.82186 2487.4492 L 51.82186 2435.6274 L 51.82186 2409.7166 Q 25.91093 2383.8057 25.91093 2357.8948 Q 25.91093 2331.9836 25.91093 2306.0728 L 3.6379788E-12 2254.251 L 3.6379788E-12 2228.34 Q 3.6379788E-12 2202.4292 77.73279 2150.6072 Q 129.55466 2098.7854 181.37651 1891.4979 Q 233.19838 1658.2996 233.19838 1632.3887 L 233.19838 1580.5668 L 233.19838 1580.5668 Q 233.19838 1580.5668 310.93115 1269.6356 L 362.75302 958.7044 L 414.5749 855.0607 Q 440.4858 751.417 466.39676 751.417 L 466.39676 725.50604 L 466.39676 725.50604 Q 492.30768 725.50604 492.30768 699.59515 L 492.30768 699.59515 L 621.8623 388.66397 Q 751.417 51.82186 751.417 25.91093 z" svg:height="25.651821mm" draw:style-name="style-539" svg:viewBox="0.0 0.0 829.1498 2565.1821" svg:width="8.291498mm" svg:x="252.63158mm" svg:y="58.817814mm"/>
          <draw:path svg:d="M 259.1093 0.0 L 310.93115 0.0 L 440.4858 25.91093 Q 544.1295 51.82186 544.1295 77.73279 L 570.04047 77.73279 L 647.77325 103.64372 Q 699.59515 103.64372 751.417 129.55466 L 777.32794 129.55466 L 777.32794 181.37651 L 777.32794 233.19838 L 777.32794 233.19838 Q 751.417 233.19838 751.417 285.02023 Q 725.50604 336.8421 595.9514 362.75302 Q 440.4858 362.75302 440.4858 388.66397 Q 440.4858 414.5749 492.30768 440.4858 L 518.2186 466.39676 L 492.30768 466.39676 Q 440.4858 466.39676 414.5749 440.4858 L 388.66397 414.5749 L 388.66397 414.5749 Q 388.66397 414.5749 388.66397 388.66397 Q 388.66397 388.66397 233.19838 259.1093 L 77.73279 155.46558 L 77.73279 129.55466 L 77.73279 129.55466 L 51.82186 129.55466 L 51.82186 103.64372 L 51.82186 103.64372 L 25.91093 103.64372 L 25.91093 103.64372 L 25.91093 103.64372 L 25.91093 103.64372 L -3.6379788E-12 103.64372 L 25.91093 77.73279 L 51.82186 77.73279 L 77.73279 77.73279 L 77.73279 77.73279 L 77.73279 77.73279 L 77.73279 77.73279 L 103.64372 103.64372 L 103.64372 103.64372 L 129.55466 103.64372 Q 129.55466 129.55466 155.46558 103.64372 L 155.46558 103.64372 L 155.46558 103.64372 Q 181.37651 103.64372 181.37651 103.64372 L 181.37651 77.73279 L 181.37651 51.82186 Q 207.28745 0.0 259.1093 0.0 z" svg:height="4.6639676mm" draw:style-name="style-540" svg:viewBox="0.0 0.0 777.32794 466.39676" svg:width="7.773279mm" svg:x="312.2267mm" svg:y="3.1093116mm"/>
          <draw:path svg:d="M 155.46558 0.0 L 155.46558 0.0 L 181.37651 0.0 L 207.28745 0.0 L 259.1093 25.91093 Q 310.93115 25.91093 310.93115 51.82186 Q 310.93115 77.73279 285.02023 129.55466 L 259.1093 181.37651 L 259.1093 207.28745 L 259.1093 233.19838 L 259.1093 233.19838 Q 233.19838 233.19838 207.28745 259.1093 L 181.37651 285.02023 L 155.46558 285.02023 Q 155.46558 285.02023 103.64372 336.8421 L 51.82186 388.66397 L 51.82186 336.8421 Q 51.82186 310.93115 51.82186 233.19838 L 51.82186 181.37651 L 25.91093 181.37651 Q 3.6379788E-12 181.37651 3.6379788E-12 155.46558 Q 3.6379788E-12 129.55466 77.73279 129.55466 Q 155.46558 129.55466 155.46558 77.73279 Q 155.46558 25.91093 155.46558 0.0 z" svg:height="3.8866396mm" draw:style-name="style-541" svg:viewBox="0.0 0.0 310.93115 388.66397" svg:width="3.1093116mm" svg:x="253.4089mm" svg:y="44.30769mm"/>
          <draw:path svg:d="M 129.55466 25.91093 L 129.55466 0.0 L 129.55466 0.0 L 155.46558 0.0 L 155.46558 0.0 Q 181.37651 0.0 181.37651 0.0 L 181.37651 25.91093 L 181.37651 103.64372 Q 207.28745 181.37651 181.37651 181.37651 Q 155.46558 207.28745 181.37651 207.28745 Q 207.28745 207.28745 207.28745 233.19838 L 207.28745 259.1093 L 181.37651 259.1093 Q 155.46558 259.1093 129.55466 207.28745 L 77.73279 181.37651 L 77.73279 181.37651 L 77.73279 155.46558 L 25.91093 155.46558 Q 0.0 155.46558 0.0 129.55466 Q 25.91093 103.64372 77.73279 77.73279 Q 129.55466 51.82186 129.55466 25.91093 z" svg:height="2.591093mm" draw:style-name="style-542" svg:viewBox="0.0 0.0 207.28745 259.1093" svg:width="2.0728745mm" svg:x="241.23076mm" svg:y="94.83401mm"/>
          <draw:path svg:d="M 621.8623 -3.6379788E-12 L 647.77325 -3.6379788E-12 L 647.77325 25.91093 Q 647.77325 51.82186 595.9514 103.64372 Q 544.1295 155.46558 388.66397 362.75302 Q 259.1093 570.04047 233.19838 570.04047 Q 207.28745 570.04047 129.55466 673.6842 L 77.73279 777.32794 L 51.82186 803.23883 L 25.91093 829.1498 L 25.91093 829.1498 L 25.91093 829.1498 L 25.91093 855.0607 L 25.91093 855.0607 L 25.91093 855.0607 L 0.0 855.0607 L 0.0 803.23883 L 25.91093 751.417 L 25.91093 751.417 L 25.91093 725.50604 L 25.91093 725.50604 L 25.91093 725.50604 L 51.82186 725.50604 L 51.82186 725.50604 L 51.82186 699.59515 L 77.73279 699.59515 L 77.73279 621.8623 Q 77.73279 570.04047 51.82186 518.2186 L 25.91093 492.30768 L 51.82186 492.30768 Q 77.73279 492.30768 77.73279 518.2186 Q 77.73279 544.1295 129.55466 466.39676 Q 181.37651 414.5749 181.37651 362.75302 L 155.46558 285.02023 L 233.19838 285.02023 Q 285.02023 285.02023 336.8421 259.1093 Q 388.66397 207.28745 388.66397 155.46558 Q 362.75302 103.64372 362.75302 103.64372 L 362.75302 103.64372 L 362.75302 103.64372 L 362.75302 77.73279 L 362.75302 77.73279 L 388.66397 77.73279 L 388.66397 77.73279 L 388.66397 103.64372 L 388.66397 103.64372 L 388.66397 103.64372 L 414.5749 129.55466 L 414.5749 155.46558 L 440.4858 155.46558 L 492.30768 155.46558 L 544.1295 77.73279 Q 595.9514 -3.6379788E-12 621.8623 -3.6379788E-12 z" svg:height="8.550607mm" draw:style-name="style-543" svg:viewBox="0.0 0.0 647.77325 855.0607" svg:width="6.4777327mm" svg:x="290.97974mm" svg:y="198.47772mm"/>
          <draw:path svg:d="M 1140.0809 51.82186 L 1165.9918 51.82186 L 1165.9918 77.73279 Q 1165.9918 103.64372 1140.0809 103.64372 Q 1114.17 103.64372 1114.17 181.37651 Q 1114.17 259.1093 1088.259 285.02023 Q 1062.3481 310.93115 1062.3481 336.8421 L 1062.3481 388.66397 L 1036.4373 388.66397 L 1036.4373 388.66397 L 1036.4373 414.5749 L 1010.5263 414.5749 L 1010.5263 414.5749 L 1010.5263 440.4858 L 1062.3481 440.4858 L 1140.0809 440.4858 L 1140.0809 492.30768 L 1140.0809 518.2186 L 1165.9918 518.2186 L 1191.9028 518.2186 L 1191.9028 492.30768 L 1165.9918 466.39676 L 1165.9918 466.39676 L 1165.9918 440.4858 L 1191.9028 466.39676 Q 1217.8137 466.39676 1243.7246 440.4858 Q 1243.7246 414.5749 1269.6356 414.5749 L 1295.5465 414.5749 L 1243.7246 544.1295 Q 1191.9028 699.59515 1165.9918 699.59515 Q 1114.17 725.50604 1114.17 751.417 Q 1114.17 803.23883 1165.9918 829.1498 Q 1191.9028 855.0607 1165.9918 829.1498 Q 1114.17 829.1498 1114.17 906.88257 Q 1088.259 984.61536 1114.17 984.61536 Q 1140.0809 1010.5263 1114.17 1010.5263 Q 1088.259 1010.5263 1062.3481 1088.259 Q 1010.5263 1165.9918 984.61536 1191.9028 Q 958.7044 1191.9028 906.88257 1295.5465 Q 880.9716 1425.1012 880.9716 1425.1012 Q 855.0607 1425.1012 855.0607 1451.0121 L 855.0607 1476.9231 L 829.1498 1476.9231 L 829.1498 1476.9231 L 829.1498 1502.834 L 803.23883 1502.834 L 803.23883 1502.834 L 803.23883 1528.7449 L 803.23883 1528.7449 L 803.23883 1528.7449 L 777.32794 1528.7449 L 777.32794 1528.7449 L 777.32794 1554.6559 L 751.417 1554.6559 L 751.417 1554.6559 L 751.417 1580.5668 L 751.417 1580.5668 L 777.32794 1580.5668 L 777.32794 1580.5668 Q 751.417 1606.4777 751.417 1632.3887 Q 751.417 1658.2996 725.50604 1658.2996 Q 699.59515 1632.3887 647.77325 1658.2996 Q 621.8623 1684.2104 621.8623 1710.1215 Q 621.8623 1761.9432 544.1295 1761.9432 Q 466.39676 1736.0323 362.75302 1839.676 L 259.1093 1891.4979 L 233.19838 1917.4088 L 207.28745 1917.4088 L 207.28745 1891.4979 L 181.37651 1865.587 L 181.37651 1865.587 L 181.37651 1839.676 L 155.46558 1839.676 L 129.55466 1839.676 L 129.55466 1813.7651 L 129.55466 1787.8542 L 77.73279 1787.8542 L 51.82186 1787.8542 L 51.82186 1761.9432 L 25.91093 1761.9432 L 25.91093 1761.9432 L 25.91093 1736.0323 L 25.91093 1736.0323 L 25.91093 1736.0323 L 3.6379788E-12 1736.0323 L 3.6379788E-12 1736.0323 L 3.6379788E-12 1736.0323 L 3.6379788E-12 1736.0323 L 3.6379788E-12 1710.1215 L 25.91093 1710.1215 L 25.91093 1710.1215 L 25.91093 1684.2104 L 25.91093 1684.2104 L 25.91093 1684.2104 L 51.82186 1684.2104 Q 51.82186 1684.2104 77.73279 1606.4777 Q 77.73279 1528.7449 155.46558 1476.9231 Q 233.19838 1399.1903 259.1093 1347.3684 Q 285.02023 1295.5465 285.02023 1269.6356 Q 259.1093 1269.6356 233.19838 1217.8137 L 233.19838 1191.9028 L 233.19838 1191.9028 Q 233.19838 1191.9028 259.1093 1165.9918 L 259.1093 1165.9918 L 259.1093 1165.9918 Q 259.1093 1165.9918 259.1093 1114.17 Q 285.02023 1088.259 233.19838 1062.3481 Q 181.37651 1062.3481 181.37651 1010.5263 L 181.37651 984.61536 L 259.1093 984.61536 Q 336.8421 984.61536 388.66397 906.88257 Q 440.4858 803.23883 414.5749 777.32794 Q 388.66397 751.417 440.4858 725.50604 Q 492.30768 699.59515 518.2186 647.77325 Q 544.1295 595.9514 544.1295 595.9514 L 544.1295 595.9514 L 544.1295 595.9514 Q 544.1295 595.9514 570.04047 595.9514 L 570.04047 570.04047 L 595.9514 544.1295 Q 647.77325 518.2186 647.77325 492.30768 L 647.77325 466.39676 L 673.6842 466.39676 Q 699.59515 466.39676 699.59515 492.30768 Q 699.59515 544.1295 725.50604 544.1295 L 725.50604 544.1295 L 751.417 544.1295 L 777.32794 544.1295 L 777.32794 544.1295 L 803.23883 544.1295 L 803.23883 466.39676 Q 803.23883 388.66397 777.32794 362.75302 L 777.32794 336.8421 L 777.32794 310.93115 L 777.32794 285.02023 L 777.32794 285.02023 Q 803.23883 285.02023 803.23883 285.02023 L 803.23883 259.1093 L 855.0607 233.19838 Q 906.88257 207.28745 906.88257 181.37651 Q 906.88257 129.55466 984.61536 77.73279 Q 1062.3481 25.91093 1062.3481 25.91093 L 1062.3481 0.0 L 1114.17 0.0 Q 1165.9918 0.0 1140.0809 25.91093 Q 1114.17 25.91093 1140.0809 51.82186 z M 647.77325 1606.4777 L 647.77325 1580.5668 L 647.77325 1580.5668 Q 647.77325 1580.5668 647.77325 1580.5668 Q 647.77325 1606.4777 647.77325 1606.4777 z" svg:height="19.17409mm" draw:style-name="style-544" svg:viewBox="0.0 0.0 1295.5465 1917.4088" svg:width="12.955465mm" svg:x="262.99594mm" svg:y="122.04048mm"/>
          <draw:path svg:d="M 570.04047 155.46558 L 595.9514 155.46558 L 570.04047 440.4858 Q 570.04047 725.50604 544.1295 777.32794 Q 518.2186 829.1498 518.2186 932.7935 L 518.2186 1010.5263 L 492.30768 1088.259 L 466.39676 1140.0809 L 466.39676 1191.9028 L 466.39676 1217.8137 L 466.39676 1217.8137 L 466.39676 1217.8137 L 440.4858 1217.8137 L 440.4858 1243.7246 L 440.4858 1243.7246 L 414.5749 1243.7246 L 414.5749 1243.7246 L 414.5749 1243.7246 L 388.66397 1243.7246 L 362.75302 1243.7246 L 336.8421 1243.7246 L 310.93115 1243.7246 L 310.93115 1217.8137 L 310.93115 1191.9028 L 285.02023 1191.9028 L 259.1093 1191.9028 L 259.1093 1165.9918 L 259.1093 1140.0809 L 259.1093 1114.17 Q 259.1093 1088.259 259.1093 1036.4373 Q 233.19838 958.7044 181.37651 984.61536 Q 129.55466 984.61536 155.46558 932.7935 Q 207.28745 855.0607 155.46558 829.1498 Q 103.64372 803.23883 51.82186 647.77325 Q 25.91093 466.39676 0.0 388.66397 Q 0.0 310.93115 25.91093 259.1093 L 51.82186 233.19838 L 77.73279 207.28745 L 77.73279 181.37651 L 77.73279 129.55466 Q 103.64372 77.73279 77.73279 51.82186 L 77.73279 0.0 L 103.64372 0.0 L 129.55466 0.0 L 155.46558 0.0 Q 181.37651 0.0 259.1093 51.82186 Q 336.8421 155.46558 362.75302 155.46558 Q 414.5749 155.46558 414.5749 129.55466 Q 414.5749 103.64372 466.39676 129.55466 Q 544.1295 155.46558 570.04047 155.46558 z" svg:height="12.437246mm" draw:style-name="style-545" svg:viewBox="0.0 0.0 595.9514 1243.7246" svg:width="5.959514mm" svg:x="49.748985mm" svg:y="142.51012mm"/>
          <draw:path svg:d="M 595.9514 0.0 L 647.77325 0.0 L 725.50604 51.82186 Q 803.23883 103.64372 803.23883 129.55466 L 829.1498 129.55466 L 829.1498 155.46558 Q 803.23883 155.46558 855.0607 181.37651 Q 855.0607 207.28745 440.4858 207.28745 L 0.0 181.37651 L 0.0 155.46558 L 0.0 155.46558 L 77.73279 103.64372 Q 181.37651 51.82186 233.19838 25.91093 L 285.02023 25.91093 L 440.4858 25.91093 Q 570.04047 0.0 595.9514 0.0 z" svg:height="2.0728745mm" draw:style-name="style-546" svg:viewBox="0.0 0.0 855.0607 207.28745" svg:width="8.550607mm" svg:x="145.36032mm" svg:y="106.23482mm"/>
          <draw:path svg:d="M 129.55466 25.91093 L 155.46558 25.91093 L 155.46558 25.91093 L 155.46558 51.82186 L 155.46558 77.73279 Q 155.46558 77.73279 77.73279 129.55466 L 25.91093 181.37651 L 25.91093 181.37651 Q 0.0 155.46558 0.0 155.46558 L 0.0 155.46558 L 0.0 129.55466 Q 0.0 129.55466 0.0 103.64372 L 0.0 77.73279 L 0.0 51.82186 Q 25.91093 0.0 51.82186 0.0 Q 103.64372 25.91093 129.55466 25.91093 z" svg:height="1.8137652mm" draw:style-name="style-547" svg:viewBox="0.0 0.0 155.46558 181.37651" svg:width="1.5546558mm" svg:x="116.59919mm" svg:y="58.817814mm"/>
          <draw:path svg:d="M 25.91093 1.8189894E-12 L 51.82186 1.8189894E-12 L 51.82186 155.46558 Q 77.73279 336.8421 51.82186 336.8421 L 0.0 336.8421 L 0.0 181.37651 Q 0.0 25.91093 25.91093 1.8189894E-12 z" svg:height="3.368421mm" draw:style-name="style-548" svg:viewBox="0.0 0.0 51.82186 336.8421" svg:width="0.51821864mm" svg:x="21.246964mm" svg:y="148.21053mm"/>
          <draw:path svg:d="M 414.5749 25.91093 L 466.39676 0.0 L 492.30768 0.0 L 518.2186 0.0 L 518.2186 25.91093 Q 518.2186 51.82186 544.1295 51.82186 Q 570.04047 51.82186 570.04047 77.73279 L 570.04047 77.73279 L 570.04047 103.64372 Q 570.04047 103.64372 414.5749 285.02023 Q 259.1093 466.39676 207.28745 518.2186 L 181.37651 595.9514 L 155.46558 595.9514 Q 155.46558 621.8623 103.64372 647.77325 Q 77.73279 699.59515 51.82186 699.59515 L 25.91093 699.59515 L 25.91093 673.6842 L 51.82186 647.77325 L 51.82186 621.8623 L 51.82186 621.8623 L 25.91093 621.8623 L 25.91093 621.8623 L 25.91093 621.8623 L 25.91093 595.9514 L 25.91093 595.9514 L 51.82186 595.9514 L 51.82186 570.04047 L 51.82186 570.04047 L 51.82186 570.04047 L 51.82186 570.04047 L 77.73279 570.04047 L 77.73279 570.04047 L 77.73279 595.9514 L 103.64372 595.9514 L 103.64372 595.9514 L 103.64372 570.04047 L 103.64372 570.04047 L 103.64372 570.04047 L 129.55466 570.04047 L 129.55466 570.04047 L 103.64372 544.1295 L 77.73279 518.2186 L 77.73279 518.2186 Q 51.82186 518.2186 25.91093 466.39676 L 0.0 414.5749 L 0.0 414.5749 L 0.0 414.5749 L 25.91093 414.5749 L 25.91093 414.5749 L 51.82186 388.66397 L 77.73279 388.66397 L 155.46558 362.75302 Q 207.28745 310.93115 310.93115 259.1093 Q 414.5749 181.37651 414.5749 155.46558 L 414.5749 103.64372 L 414.5749 103.64372 Q 414.5749 77.73279 388.66397 51.82186 L 388.66397 25.91093 L 414.5749 25.91093 z" svg:height="6.995951mm" draw:style-name="style-549" svg:viewBox="0.0 0.0 570.04047 699.59515" svg:width="5.7004046mm" svg:x="257.03644mm" svg:y="138.88258mm"/>
          <draw:path svg:d="M 25.91093 0.0 L 51.82186 0.0 L 181.37651 51.82186 Q 310.93115 77.73279 310.93115 103.64372 Q 310.93115 129.55466 336.8421 103.64372 Q 362.75302 103.64372 388.66397 103.64372 L 388.66397 103.64372 L 414.5749 103.64372 L 414.5749 103.64372 L 466.39676 155.46558 Q 492.30768 207.28745 518.2186 207.28745 L 544.1295 207.28745 L 544.1295 207.28745 L 544.1295 233.19838 L 466.39676 233.19838 Q 414.5749 207.28745 336.8421 207.28745 L 259.1093 207.28745 L 259.1093 207.28745 Q 233.19838 207.28745 103.64372 129.55466 Q -1.8189894E-12 77.73279 -1.8189894E-12 51.82186 Q -1.8189894E-12 25.91093 25.91093 0.0 z" svg:height="2.3319838mm" draw:style-name="style-550" svg:viewBox="0.0 0.0 544.1295 233.19838" svg:width="5.4412956mm" svg:x="157.02023mm" svg:y="174.12146mm"/>
          <draw:path svg:d="M -1.8189894E-12 25.91093 L 77.73279 0.0 L 285.02023 25.91093 Q 466.39676 51.82186 492.30768 77.73279 L 518.2186 77.73279 L 595.9514 103.64372 Q 699.59515 129.55466 673.6842 129.55466 Q 673.6842 155.46558 751.417 155.46558 L 803.23883 155.46558 L 829.1498 181.37651 Q 855.0607 207.28745 855.0607 207.28745 L 855.0607 207.28745 L 803.23883 207.28745 Q 777.32794 207.28745 621.8623 207.28745 Q 466.39676 207.28745 285.02023 181.37651 L 103.64372 155.46558 L 103.64372 155.46558 Q 103.64372 155.46558 181.37651 129.55466 L 285.02023 103.64372 L 285.02023 103.64372 L 285.02023 103.64372 L 259.1093 103.64372 L 259.1093 103.64372 L 181.37651 77.73279 L 77.73279 51.82186 L -1.8189894E-12 51.82186 Q -77.73279 51.82186 -1.8189894E-12 25.91093 z" svg:height="2.0728745mm" draw:style-name="style-551" svg:viewBox="0.0 0.0 855.0607 207.28745" svg:width="8.550607mm" svg:x="98.72064mm" svg:y="3.1093116mm"/>
          <draw:path svg:d="M 51.82186 103.64372 L 103.64372 0.0 L 155.46558 181.37651 Q 207.28745 362.75302 207.28745 440.4858 L 207.28745 544.1295 L 207.28745 544.1295 Q 181.37651 544.1295 181.37651 570.04047 L 181.37651 570.04047 L 155.46558 570.04047 Q 155.46558 595.9514 103.64372 621.8623 L 51.82186 647.77325 L 51.82186 647.77325 L 25.91093 647.77325 L 25.91093 621.8623 L 25.91093 595.9514 L 25.91093 440.4858 Q 9.094947E-13 285.02023 9.094947E-13 233.19838 L 9.094947E-13 207.28745 L 9.094947E-13 207.28745 Q 9.094947E-13 207.28745 51.82186 103.64372 z" svg:height="6.4777327mm" draw:style-name="style-552" svg:viewBox="0.0 0.0 207.28745 647.77325" svg:width="2.0728745mm" svg:x="61.668015mm" svg:y="56.744938mm"/>
          <draw:path svg:d="M 155.46558 207.28745 L 310.93115 0.0 L 388.66397 0.0 Q 440.4858 25.91093 440.4858 207.28745 L 440.4858 362.75302 L 466.39676 362.75302 L 466.39676 362.75302 L 466.39676 414.5749 L 466.39676 492.30768 L 466.39676 492.30768 L 440.4858 492.30768 L 440.4858 518.2186 L 440.4858 544.1295 L 233.19838 544.1295 Q 1.8189894E-12 544.1295 1.8189894E-12 466.39676 L 1.8189894E-12 414.5749 L 1.8189894E-12 414.5749 Q 1.8189894E-12 414.5749 155.46558 207.28745 z" svg:height="5.4412956mm" draw:style-name="style-553" svg:viewBox="0.0 0.0 466.39676 544.1295" svg:width="4.6639676mm" svg:x="154.68825mm" svg:y="138.88258mm"/>
          <draw:path svg:d="M 1.8189894E-12 285.02023 L 1.8189894E-12 0.0 L 1.8189894E-12 0.0 Q 1.8189894E-12 25.91093 1.8189894E-12 25.91093 L 25.91093 25.91093 L 25.91093 51.82186 L 51.82186 77.73279 L 155.46558 388.66397 Q 310.93115 673.6842 310.93115 699.59515 L 310.93115 751.417 L 285.02023 751.417 Q 259.1093 751.417 233.19838 777.32794 Q 207.28745 803.23883 155.46558 803.23883 Q 103.64372 803.23883 103.64372 777.32794 L 103.64372 751.417 L 77.73279 725.50604 L 51.82186 699.59515 L 51.82186 673.6842 Q 51.82186 647.77325 25.91093 595.9514 Q 1.8189894E-12 544.1295 1.8189894E-12 285.02023 z" svg:height="8.032389mm" draw:style-name="style-554" svg:viewBox="0.0 0.0 310.93115 803.23883" svg:width="3.1093116mm" svg:x="123.85425mm" svg:y="181.63562mm"/>
          <draw:path svg:d="M 103.64372 388.66397 L 0.0 0.0 L 51.82186 51.82186 Q 103.64372 77.73279 103.64372 77.73279 L 103.64372 77.73279 L 233.19838 466.39676 Q 362.75302 880.9716 362.75302 906.88257 L 362.75302 932.7935 L 362.75302 932.7935 Q 362.75302 958.7044 336.8421 958.7044 L 336.8421 958.7044 L 336.8421 958.7044 Q 310.93115 958.7044 285.02023 880.9716 L 233.19838 803.23883 L 233.19838 777.32794 Q 207.28745 777.32794 103.64372 388.66397 z" svg:height="9.587045mm" draw:style-name="style-555" svg:viewBox="0.0 0.0 362.75302 958.7044" svg:width="3.6275303mm" svg:x="166.8664mm" svg:y="17.101213mm"/>
          <draw:path svg:d="M 259.1093 25.91093 L 310.93115 0.0 L 310.93115 0.0 Q 336.8421 0.0 336.8421 51.82186 L 336.8421 103.64372 L 310.93115 129.55466 L 310.93115 155.46558 L 310.93115 155.46558 Q 285.02023 181.37651 233.19838 285.02023 Q 181.37651 388.66397 155.46558 388.66397 Q 103.64372 414.5749 77.73279 414.5749 L 51.82186 440.4858 L 51.82186 414.5749 Q 51.82186 388.66397 25.91093 362.75302 L 0.0 362.75302 L 0.0 362.75302 Q 0.0 362.75302 77.73279 181.37651 Q 129.55466 25.91093 181.37651 25.91093 L 207.28745 25.91093 L 259.1093 25.91093 z" svg:height="4.404858mm" draw:style-name="style-556" svg:viewBox="0.0 0.0 336.8421 440.4858" svg:width="3.368421mm" svg:x="295.6437mm" svg:y="181.37651mm"/>
          <draw:path svg:d="M 25.91093 -1.8189894E-12 L 77.73279 51.82186 L 77.73279 51.82186 L 77.73279 51.82186 L 77.73279 129.55466 L 77.73279 207.28745 L 77.73279 207.28745 L 51.82186 207.28745 L 25.91093 233.19838 L 0.0 233.19838 L 0.0 207.28745 L 0.0 155.46558 L 0.0 51.82186 Q 25.91093 -25.91093 25.91093 -1.8189894E-12 z" svg:height="2.3319838mm" draw:style-name="style-557" svg:viewBox="0.0 0.0 77.73279 233.19838" svg:width="0.7773279mm" svg:x="165.57085mm" svg:y="141.9919mm"/>
          <draw:path svg:d="M 155.46558 25.91093 L 155.46558 25.91093 L 155.46558 51.82186 Q 155.46558 51.82186 181.37651 51.82186 L 181.37651 25.91093 L 207.28745 0.0 Q 259.1093 0.0 285.02023 25.91093 Q 310.93115 51.82186 310.93115 51.82186 Q 310.93115 51.82186 310.93115 77.73279 L 310.93115 77.73279 L 259.1093 77.73279 Q 233.19838 77.73279 233.19838 103.64372 Q 233.19838 155.46558 181.37651 207.28745 L 155.46558 233.19838 L 129.55466 259.1093 L 129.55466 310.93115 L 103.64372 310.93115 L 103.64372 310.93115 L 77.73279 310.93115 L 51.82186 310.93115 L 25.91093 310.93115 L 0.0 310.93115 L 0.0 259.1093 L 0.0 233.19838 L 0.0 207.28745 L 0.0 181.37651 L 25.91093 181.37651 L 25.91093 155.46558 L 51.82186 155.46558 Q 77.73279 155.46558 77.73279 103.64372 L 77.73279 77.73279 L 77.73279 51.82186 Q 51.82186 51.82186 51.82186 51.82186 L 51.82186 51.82186 L 51.82186 25.91093 L 51.82186 0.0 L 77.73279 0.0 Q 103.64372 0.0 129.55466 0.0 Q 155.46558 0.0 155.46558 25.91093 z" svg:height="3.1093116mm" draw:style-name="style-558" svg:viewBox="0.0 0.0 310.93115 310.93115" svg:width="3.1093116mm" svg:x="85.50607mm" svg:y="1.5546558mm"/>
          <draw:path svg:d="M 207.28745 155.46558 L 259.1093 155.46558 L 207.28745 285.02023 Q 155.46558 440.4858 129.55466 492.30768 L 129.55466 518.2186 L 129.55466 518.2186 Q 103.64372 518.2186 103.64372 492.30768 Q 103.64372 466.39676 51.82186 440.4858 L -9.094947E-13 414.5749 L 25.91093 414.5749 Q 51.82186 414.5749 51.82186 233.19838 L 51.82186 77.73279 L 51.82186 51.82186 Q 51.82186 25.91093 103.64372 -9.094947E-13 Q 129.55466 -9.094947E-13 155.46558 77.73279 Q 181.37651 155.46558 207.28745 155.46558 z" svg:height="5.182186mm" draw:style-name="style-559" svg:viewBox="0.0 0.0 259.1093 518.2186" svg:width="2.591093mm" svg:x="68.92307mm" svg:y="48.971657mm"/>
          <draw:path svg:d="M 285.02023 77.73279 L 285.02023 77.73279 L 285.02023 129.55466 Q 310.93115 207.28745 285.02023 233.19838 L 285.02023 259.1093 L 233.19838 259.1093 L 181.37651 259.1093 L 181.37651 233.19838 L 207.28745 181.37651 L 207.28745 129.55466 L 207.28745 103.64372 L 181.37651 103.64372 Q 155.46558 77.73279 103.64372 77.73279 Q 51.82186 51.82186 51.82186 77.73279 Q 51.82186 103.64372 25.91093 103.64372 L 0.0 103.64372 L 0.0 77.73279 L 0.0 77.73279 L 0.0 77.73279 Q 0.0 51.82186 25.91093 51.82186 L 25.91093 51.82186 L 51.82186 25.91093 Q 51.82186 25.91093 181.37651 0.0 Q 310.93115 0.0 310.93115 25.91093 Q 310.93115 51.82186 285.02023 77.73279 z" svg:height="2.591093mm" draw:style-name="style-560" svg:viewBox="0.0 0.0 310.93115 259.1093" svg:width="3.1093116mm" svg:x="19.692307mm" svg:y="127.74089mm"/>
          <draw:path svg:d="M 1191.9028 233.19838 L 1191.9028 233.19838 L 1217.8137 466.39676 Q 1243.7246 673.6842 1243.7246 673.6842 L 1243.7246 673.6842 L 1295.5465 1502.834 Q 1347.3684 2331.9836 1373.2793 2383.8057 L 1373.2793 2409.7166 L 1373.2793 2539.2712 L 1373.2793 2694.7368 L 1373.2793 2876.1133 L 1347.3684 3057.4897 L 1347.3684 3057.4897 Q 1347.3684 3057.4897 1243.7246 3057.4897 L 1114.17 3057.4897 L 725.50604 3057.4897 Q 362.75302 3057.4897 310.93115 3083.4006 L 233.19838 3083.4006 L 233.19838 2927.935 Q 207.28745 2772.4695 103.64372 1528.7449 L 0.0 285.02023 L 25.91093 207.28745 Q 51.82186 103.64372 103.64372 103.64372 Q 155.46558 51.82186 259.1093 51.82186 Q 362.75302 51.82186 466.39676 51.82186 L 595.9514 51.82186 L 673.6842 51.82186 L 725.50604 51.82186 L 932.7935 51.82186 Q 1114.17 51.82186 1140.0809 0.0 Q 1140.0809 -25.91093 1165.9918 103.64372 Q 1191.9028 233.19838 1191.9028 233.19838 z" svg:height="30.834007mm" draw:style-name="style-561" svg:viewBox="0.0 0.0 1373.2793 3083.4006" svg:width="13.732793mm" svg:x="168.93927mm" svg:y="97.4251mm"/>
          <draw:path svg:d="M 181.37651 51.82186 L 207.28745 0.0 L 207.28745 0.0 Q 233.19838 25.91093 233.19838 155.46558 L 233.19838 285.02023 L 259.1093 207.28745 L 285.02023 103.64372 L 285.02023 77.73279 L 285.02023 51.82186 L 310.93115 51.82186 L 310.93115 51.82186 L 285.02023 466.39676 Q 285.02023 880.9716 259.1093 1088.259 L 233.19838 1295.5465 L 233.19838 1295.5465 L 233.19838 1295.5465 L 233.19838 1321.4574 L 233.19838 1321.4574 L 259.1093 1347.3684 L 259.1093 1347.3684 L 129.55466 1347.3684 L 0.0 1347.3684 L 0.0 1321.4574 L 0.0 1295.5465 L 0.0 1140.0809 Q 25.91093 958.7044 77.73279 518.2186 L 129.55466 103.64372 L 129.55466 103.64372 Q 155.46558 103.64372 155.46558 77.73279 L 155.46558 77.73279 L 155.46558 77.73279 Q 181.37651 77.73279 181.37651 51.82186 z" svg:height="13.473684mm" draw:style-name="style-562" svg:viewBox="0.0 0.0 310.93115 1347.3684" svg:width="3.1093116mm" svg:x="11.1417mm" svg:y="196.40485mm"/>
          <draw:path svg:d="M 129.55466 25.91093 L 129.55466 -1.8189894E-12 L 155.46558 -1.8189894E-12 L 181.37651 -1.8189894E-12 L 207.28745 155.46558 Q 207.28745 310.93115 207.28745 388.66397 Q 207.28745 466.39676 181.37651 466.39676 Q 155.46558 440.4858 129.55466 466.39676 Q 103.64372 518.2186 103.64372 518.2186 L 103.64372 518.2186 L 103.64372 492.30768 L 103.64372 466.39676 L 103.64372 310.93115 Q 103.64372 181.37651 77.73279 181.37651 Q 51.82186 181.37651 51.82186 207.28745 Q 51.82186 233.19838 25.91093 207.28745 L 0.0 207.28745 L 0.0 207.28745 Q 0.0 181.37651 25.91093 103.64372 Q 25.91093 25.91093 51.82186 51.82186 L 103.64372 51.82186 L 103.64372 51.82186 Q 129.55466 51.82186 129.55466 51.82186 L 129.55466 51.82186 L 129.55466 25.91093 z" svg:height="5.182186mm" draw:style-name="style-563" svg:viewBox="0.0 0.0 207.28745 518.2186" svg:width="2.0728745mm" svg:x="25.91093mm" svg:y="117.11741mm"/>
          <draw:path svg:d="M 129.55466 51.82186 L 129.55466 77.73279 L 129.55466 77.73279 Q 129.55466 103.64372 103.64372 129.55466 L 51.82186 155.46558 L 51.82186 155.46558 Q 25.91093 155.46558 25.91093 181.37651 Q 0.0 181.37651 0.0 129.55466 L 0.0 77.73279 L 51.82186 25.91093 Q 77.73279 0.0 103.64372 0.0 Q 129.55466 0.0 129.55466 51.82186 z" svg:height="1.8137652mm" draw:style-name="style-564" svg:viewBox="0.0 0.0 129.55466 181.37651" svg:width="1.2955465mm" svg:x="271.54654mm" svg:y="11.400809mm"/>
          <draw:path svg:d="M 129.55466 259.1093 L 51.82186 259.1093 L 0.0 233.19838 Q 0.0 207.28745 0.0 103.64372 Q 25.91093 0.0 77.73279 0.0 Q 155.46558 25.91093 155.46558 51.82186 Q 207.28745 103.64372 207.28745 181.37651 Q 207.28745 259.1093 129.55466 259.1093 z" svg:height="2.591093mm" draw:style-name="style-565" svg:viewBox="0.0 0.0 207.28745 259.1093" svg:width="2.0728745mm" svg:x="188.63158mm" svg:y="195.36842mm"/>
          <draw:path svg:d="M 233.19838 51.82186 L 233.19838 0.0 L 233.19838 25.91093 Q 259.1093 77.73279 336.8421 129.55466 Q 414.5749 181.37651 440.4858 207.28745 L 466.39676 207.28745 L 466.39676 233.19838 Q 466.39676 259.1093 492.30768 259.1093 Q 518.2186 259.1093 518.2186 285.02023 Q 518.2186 310.93115 544.1295 310.93115 Q 595.9514 336.8421 595.9514 336.8421 L 595.9514 336.8421 L 544.1295 336.8421 Q 492.30768 336.8421 336.8421 336.8421 Q 181.37651 336.8421 129.55466 285.02023 Q 103.64372 285.02023 51.82186 285.02023 L 0.0 310.93115 L 0.0 285.02023 L 25.91093 259.1093 L 25.91093 259.1093 L 25.91093 233.19838 L 25.91093 233.19838 L 25.91093 233.19838 L 51.82186 233.19838 L 51.82186 233.19838 L 77.73279 207.28745 L 103.64372 207.28745 L 103.64372 181.37651 L 129.55466 155.46558 L 181.37651 129.55466 Q 233.19838 103.64372 233.19838 51.82186 z" svg:height="3.368421mm" draw:style-name="style-566" svg:viewBox="0.0 0.0 595.9514 336.8421" svg:width="5.959514mm" svg:x="304.97165mm" svg:y="190.44534mm"/>
          <draw:path svg:d="M 414.5749 25.91093 L 440.4858 25.91093 L 440.4858 25.91093 Q 440.4858 51.82186 466.39676 51.82186 L 466.39676 51.82186 L 492.30768 129.55466 Q 518.2186 207.28745 518.2186 207.28745 L 518.2186 233.19838 L 518.2186 233.19838 Q 518.2186 259.1093 518.2186 259.1093 L 544.1295 259.1093 L 544.1295 259.1093 Q 570.04047 285.02023 570.04047 310.93115 L 570.04047 336.8421 L 570.04047 362.75302 Q 570.04047 362.75302 544.1295 362.75302 L 544.1295 388.66397 L 544.1295 414.5749 Q 570.04047 466.39676 570.04047 518.2186 L 570.04047 595.9514 L 570.04047 647.77325 L 570.04047 699.59515 L 570.04047 725.50604 L 570.04047 777.32794 L 544.1295 777.32794 L 518.2186 777.32794 L 518.2186 725.50604 L 518.2186 699.59515 L 492.30768 699.59515 L 466.39676 673.6842 L 466.39676 673.6842 L 466.39676 673.6842 L 440.4858 673.6842 L 440.4858 673.6842 L 440.4858 647.77325 Q 414.5749 647.77325 336.8421 647.77325 Q 233.19838 621.8623 207.28745 570.04047 L 181.37651 492.30768 L 155.46558 492.30768 Q 155.46558 466.39676 129.55466 466.39676 Q 103.64372 466.39676 103.64372 414.5749 Q 103.64372 388.66397 51.82186 388.66397 L 0.0 414.5749 L 0.0 388.66397 L 0.0 388.66397 L 0.0 388.66397 Q 25.91093 362.75302 25.91093 362.75302 L 25.91093 362.75302 L 51.82186 362.75302 L 51.82186 362.75302 L 51.82186 336.8421 L 51.82186 336.8421 L 77.73279 259.1093 L 77.73279 207.28745 L 103.64372 207.28745 L 129.55466 207.28745 L 129.55466 155.46558 L 129.55466 77.73279 L 129.55466 51.82186 L 155.46558 51.82186 L 155.46558 51.82186 L 155.46558 51.82186 L 155.46558 25.91093 L 155.46558 25.91093 L 181.37651 25.91093 L 181.37651 51.82186 L 207.28745 51.82186 L 233.19838 51.82186 L 259.1093 51.82186 L 285.02023 51.82186 L 310.93115 25.91093 Q 336.8421 25.91093 336.8421 0.0 Q 336.8421 -25.91093 362.75302 0.0 Q 414.5749 0.0 414.5749 25.91093 z" svg:height="7.773279mm" draw:style-name="style-567" svg:viewBox="0.0 0.0 570.04047 777.32794" svg:width="5.7004046mm" svg:x="54.412952mm" svg:y="126.96356mm"/>
          <draw:path svg:d="M 129.55466 0.0 L 129.55466 0.0 L 129.55466 0.0 L 129.55466 0.0 L 155.46558 25.91093 L 155.46558 25.91093 L 155.46558 103.64372 L 155.46558 155.46558 L 155.46558 155.46558 Q 155.46558 155.46558 103.64372 259.1093 Q 77.73279 388.66397 51.82186 362.75302 L 0.0 362.75302 L 0.0 310.93115 L 0.0 259.1093 L 25.91093 207.28745 Q 51.82186 181.37651 51.82186 155.46558 L 51.82186 129.55466 L 51.82186 129.55466 Q 51.82186 129.55466 77.73279 103.64372 L 77.73279 103.64372 L 103.64372 51.82186 Q 103.64372 0.0 129.55466 0.0 z" svg:height="3.6275303mm" draw:style-name="style-568" svg:viewBox="0.0 0.0 155.46558 362.75302" svg:width="1.5546558mm" svg:x="271.54654mm" svg:y="6.218623mm"/>
          <draw:path svg:d="M 518.2186 25.91093 L 518.2186 0.0 L 544.1295 0.0 Q 570.04047 0.0 570.04047 25.91093 L 570.04047 51.82186 L 570.04047 77.73279 Q 570.04047 129.55466 518.2186 233.19838 L 466.39676 362.75302 L 466.39676 388.66397 Q 466.39676 414.5749 336.8421 751.417 L 207.28745 1062.3481 L 207.28745 1062.3481 Q 181.37651 1062.3481 181.37651 1088.259 L 181.37651 1088.259 L 155.46558 1088.259 Q 129.55466 1088.259 155.46558 855.0607 L 181.37651 647.77325 L 155.46558 647.77325 Q 129.55466 647.77325 103.64372 751.417 L 77.73279 855.0607 L 77.73279 829.1498 L 77.73279 803.23883 L 77.73279 803.23883 Q 51.82186 777.32794 25.91093 777.32794 L 0.0 777.32794 L 0.0 751.417 Q 0.0 725.50604 0.0 699.59515 L 0.0 647.77325 L 25.91093 595.9514 Q 51.82186 518.2186 77.73279 492.30768 L 77.73279 466.39676 L 77.73279 440.4858 L 77.73279 440.4858 L 77.73279 414.5749 Q 103.64372 388.66397 103.64372 388.66397 L 103.64372 362.75302 L 181.37651 310.93115 Q 259.1093 285.02023 259.1093 259.1093 L 285.02023 259.1093 L 285.02023 259.1093 Q 310.93115 259.1093 310.93115 233.19838 L 310.93115 233.19838 L 388.66397 181.37651 Q 466.39676 103.64372 492.30768 77.73279 Q 518.2186 25.91093 518.2186 25.91093 z" svg:height="10.882591mm" draw:style-name="style-569" svg:viewBox="0.0 0.0 570.04047 1088.259" svg:width="5.7004046mm" svg:x="255.48178mm" svg:y="55.19028mm"/>
          <draw:path svg:d="M 336.8421 25.91093 L 336.8421 51.82186 L 362.75302 51.82186 L 362.75302 51.82186 L 362.75302 103.64372 L 362.75302 129.55466 L 336.8421 129.55466 Q 336.8421 155.46558 259.1093 233.19838 Q 181.37651 336.8421 129.55466 336.8421 L 51.82186 310.93115 L 51.82186 310.93115 L 25.91093 310.93115 L 25.91093 259.1093 L 25.91093 233.19838 L 0.0 233.19838 L 0.0 233.19838 L 0.0 233.19838 L 0.0 207.28745 L 0.0 207.28745 L 25.91093 207.28745 L 25.91093 155.46558 Q 51.82186 103.64372 77.73279 103.64372 Q 103.64372 103.64372 129.55466 51.82186 Q 155.46558 0.0 233.19838 0.0 Q 336.8421 0.0 336.8421 25.91093 z M 129.55466 129.55466 Q 129.55466 103.64372 129.55466 103.64372 Q 129.55466 103.64372 129.55466 103.64372 Q 129.55466 129.55466 129.55466 129.55466 z" svg:height="3.368421mm" draw:style-name="style-570" svg:viewBox="0.0 0.0 362.75302 336.8421" svg:width="3.6275303mm" svg:x="316.37247mm" svg:y="64.25911mm"/>
          <draw:path svg:d="M 207.28745 0.0 L 233.19838 0.0 L 233.19838 25.91093 Q 207.28745 51.82186 181.37651 129.55466 L 155.46558 181.37651 L 155.46558 181.37651 Q 129.55466 181.37651 51.82186 207.28745 L 0.0 233.19838 L 0.0 207.28745 L 0.0 181.37651 L 25.91093 129.55466 Q 25.91093 77.73279 103.64372 77.73279 Q 155.46558 51.82186 181.37651 25.91093 Q 181.37651 0.0 207.28745 0.0 z" svg:height="2.3319838mm" draw:style-name="style-571" svg:viewBox="0.0 0.0 233.19838 233.19838" svg:width="2.3319838mm" svg:x="270.5101mm" svg:y="20.987854mm"/>
          <draw:path svg:d="M 51.82186 103.64372 L 25.91093 0.0 L 51.82186 0.0 L 51.82186 25.91093 L 77.73279 25.91093 L 103.64372 25.91093 L 129.55466 51.82186 L 155.46558 77.73279 L 181.37651 77.73279 L 233.19838 77.73279 L 207.28745 129.55466 Q 181.37651 155.46558 207.28745 181.37651 L 207.28745 181.37651 L 207.28745 181.37651 L 207.28745 181.37651 L 207.28745 207.28745 L 233.19838 207.28745 L 233.19838 233.19838 L 233.19838 259.1093 L 285.02023 259.1093 L 310.93115 285.02023 L 336.8421 285.02023 L 362.75302 285.02023 L 388.66397 285.02023 L 414.5749 285.02023 L 440.4858 285.02023 L 440.4858 285.02023 L 440.4858 285.02023 Q 440.4858 310.93115 336.8421 362.75302 Q 259.1093 440.4858 207.28745 440.4858 Q 155.46558 440.4858 129.55466 440.4858 L 129.55466 466.39676 L 129.55466 492.30768 Q 129.55466 518.2186 103.64372 492.30768 L 77.73279 466.39676 L 77.73279 466.39676 L 77.73279 466.39676 L 77.73279 362.75302 Q 77.73279 259.1093 25.91093 233.19838 L -9.094947E-13 233.19838 L -9.094947E-13 233.19838 L -9.094947E-13 233.19838 L 25.91093 207.28745 Q 51.82186 181.37651 51.82186 103.64372 z" svg:height="4.9230766mm" draw:style-name="style-572" svg:viewBox="0.0 0.0 440.4858 492.30768" svg:width="4.404858mm" svg:x="68.145744mm" svg:y="41.7166mm"/>
          <draw:path svg:d="M 0.0 310.93115 L 0.0 0.0 L 25.91093 0.0 Q 51.82186 0.0 51.82186 25.91093 Q 51.82186 51.82186 103.64372 51.82186 Q 155.46558 25.91093 181.37651 25.91093 L 181.37651 25.91093 L 181.37651 51.82186 Q 181.37651 77.73279 207.28745 77.73279 Q 233.19838 77.73279 285.02023 155.46558 Q 310.93115 259.1093 310.93115 259.1093 Q 310.93115 285.02023 310.93115 310.93115 L 310.93115 310.93115 L 310.93115 362.75302 Q 285.02023 414.5749 259.1093 466.39676 Q 207.28745 466.39676 155.46558 492.30768 L 129.55466 518.2186 L 129.55466 518.2186 L 155.46558 518.2186 L 155.46558 518.2186 L 155.46558 518.2186 L 155.46558 544.1295 L 155.46558 544.1295 L 129.55466 570.04047 L 129.55466 595.9514 L 103.64372 595.9514 L 51.82186 595.9514 L 51.82186 570.04047 L 51.82186 544.1295 L 25.91093 570.04047 L 0.0 595.9514 L 0.0 595.9514 L 0.0 595.9514 L 0.0 310.93115 z" svg:height="5.959514mm" draw:style-name="style-573" svg:viewBox="0.0 0.0 310.93115 595.9514" svg:width="3.1093116mm" svg:x="0.0mm" svg:y="119.708496mm"/>
          <draw:path svg:d="M 233.19838 51.82186 L 259.1093 51.82186 L 259.1093 51.82186 L 259.1093 77.73279 L 310.93115 77.73279 L 336.8421 77.73279 L 336.8421 103.64372 L 362.75302 129.55466 L 362.75302 129.55466 L 362.75302 129.55466 L 362.75302 155.46558 L 388.66397 155.46558 L 388.66397 181.37651 Q 414.5749 181.37651 414.5749 181.37651 L 414.5749 155.46558 L 414.5749 155.46558 Q 414.5749 155.46558 440.4858 181.37651 L 440.4858 207.28745 L 414.5749 207.28745 Q 414.5749 233.19838 414.5749 233.19838 L 440.4858 233.19838 L 440.4858 233.19838 Q 440.4858 233.19838 388.66397 259.1093 L 336.8421 285.02023 L 336.8421 285.02023 Q 310.93115 259.1093 207.28745 181.37651 L 103.64372 103.64372 L 77.73279 103.64372 Q 51.82186 103.64372 51.82186 77.73279 Q 51.82186 25.91093 25.91093 25.91093 L 0.0 51.82186 L 0.0 25.91093 L 0.0 25.91093 L 0.0 0.0 Q 25.91093 -25.91093 129.55466 25.91093 Q 233.19838 25.91093 233.19838 51.82186 z" svg:height="2.8502023mm" draw:style-name="style-574" svg:viewBox="0.0 0.0 440.4858 285.02023" svg:width="4.404858mm" svg:x="248.74493mm" svg:y="61.408905mm"/>
          <draw:path svg:d="M 362.75302 233.19838 L 388.66397 0.0 L 388.66397 0.0 L 414.5749 0.0 L 414.5749 77.73279 L 414.5749 155.46558 L 414.5749 207.28745 L 440.4858 233.19838 L 440.4858 414.5749 Q 440.4858 621.8623 440.4858 777.32794 Q 492.30768 906.88257 492.30768 958.7044 L 492.30768 1010.5263 L 466.39676 1036.4373 L 466.39676 1036.4373 L 440.4858 1036.4373 L 440.4858 1036.4373 L 440.4858 1036.4373 Q 440.4858 1036.4373 233.19838 1010.5263 L 25.91093 1010.5263 L 25.91093 984.61536 L 25.91093 984.61536 L 0.0 958.7044 L 0.0 932.7935 L 25.91093 932.7935 Q 51.82186 932.7935 77.73279 751.417 L 129.55466 595.9514 L 129.55466 570.04047 L 129.55466 544.1295 L 155.46558 544.1295 L 155.46558 518.2186 L 155.46558 518.2186 L 181.37651 518.2186 L 233.19838 570.04047 Q 285.02023 621.8623 310.93115 621.8623 L 310.93115 621.8623 L 310.93115 647.77325 L 336.8421 647.77325 L 336.8421 570.04047 Q 336.8421 518.2186 336.8421 492.30768 L 336.8421 466.39676 L 336.8421 466.39676 Q 336.8421 466.39676 362.75302 233.19838 z" svg:height="10.364372mm" draw:style-name="style-575" svg:viewBox="0.0 0.0 492.30768 1036.4373" svg:width="4.9230766mm" svg:x="140.69635mm" svg:y="136.80971mm"/>
          <draw:path svg:d="M 0.0 77.73279 L 25.91093 0.0 L 259.1093 25.91093 Q 466.39676 77.73279 492.30768 103.64372 Q 518.2186 129.55466 544.1295 129.55466 L 544.1295 103.64372 L 544.1295 103.64372 Q 570.04047 103.64372 570.04047 129.55466 Q 570.04047 155.46558 518.2186 155.46558 Q 466.39676 155.46558 440.4858 233.19838 Q 414.5749 310.93115 388.66397 285.02023 Q 336.8421 285.02023 259.1093 336.8421 Q 155.46558 388.66397 129.55466 466.39676 L 103.64372 518.2186 L 77.73279 518.2186 L 77.73279 492.30768 L 77.73279 492.30768 L 77.73279 492.30768 L 77.73279 466.39676 L 51.82186 440.4858 L 51.82186 388.66397 L 51.82186 310.93115 L 25.91093 285.02023 L 0.0 259.1093 L 0.0 259.1093 L 0.0 233.19838 L 0.0 233.19838 L 0.0 233.19838 L 0.0 233.19838 Q 0.0 207.28745 0.0 181.37651 Q 0.0 129.55466 0.0 77.73279 z" svg:height="5.182186mm" draw:style-name="style-576" svg:viewBox="0.0 0.0 570.04047 518.2186" svg:width="5.7004046mm" svg:x="122.29959mm" svg:y="15.287449mm"/>
          <draw:path svg:d="M 621.8623 77.73279 L 621.8623 77.73279 L 621.8623 103.64372 L 647.77325 129.55466 L 647.77325 129.55466 L 647.77325 129.55466 L 647.77325 155.46558 L 647.77325 155.46558 L 647.77325 259.1093 Q 621.8623 336.8421 570.04047 414.5749 Q 492.30768 466.39676 492.30768 544.1295 Q 466.39676 595.9514 492.30768 595.9514 Q 518.2186 595.9514 518.2186 621.8623 L 518.2186 647.77325 L 492.30768 647.77325 Q 466.39676 647.77325 440.4858 673.6842 L 440.4858 699.59515 L 440.4858 699.59515 Q 414.5749 699.59515 414.5749 725.50604 L 414.5749 725.50604 L 414.5749 725.50604 Q 388.66397 725.50604 388.66397 751.417 L 388.66397 777.32794 L 362.75302 803.23883 Q 336.8421 829.1498 336.8421 855.0607 L 336.8421 906.88257 L 285.02023 1010.5263 Q 233.19838 1114.17 233.19838 1114.17 L 233.19838 1114.17 L 207.28745 1165.9918 L 181.37651 1191.9028 L 181.37651 1217.8137 L 181.37651 1243.7246 L 129.55466 1243.7246 L 103.64372 1217.8137 L 77.73279 1217.8137 L 51.82186 1217.8137 L 51.82186 1165.9918 L 25.91093 1088.259 L 25.91093 1088.259 L 25.91093 1062.3481 L 25.91093 1062.3481 L 25.91093 1062.3481 L 3.6379788E-12 1062.3481 L 3.6379788E-12 1062.3481 L 3.6379788E-12 1010.5263 Q 25.91093 958.7044 103.64372 751.417 L 207.28745 570.04047 L 207.28745 570.04047 L 233.19838 570.04047 L 233.19838 544.1295 L 233.19838 518.2186 L 259.1093 492.30768 L 285.02023 466.39676 L 285.02023 440.4858 L 285.02023 414.5749 L 310.93115 388.66397 L 310.93115 362.75302 L 310.93115 362.75302 L 336.8421 362.75302 L 336.8421 336.8421 L 336.8421 310.93115 L 362.75302 285.02023 Q 388.66397 259.1093 440.4858 155.46558 L 492.30768 51.82186 L 492.30768 51.82186 Q 492.30768 51.82186 518.2186 25.91093 L 518.2186 25.91093 L 544.1295 0.0 Q 544.1295 -25.91093 595.9514 25.91093 Q 595.9514 77.73279 621.8623 77.73279 z" svg:height="12.437246mm" draw:style-name="style-577" svg:viewBox="0.0 0.0 647.77325 1243.7246" svg:width="6.4777327mm" svg:x="289.42508mm" svg:y="165.05263mm"/>
          <draw:path svg:d="M 233.19838 129.55466 L 233.19838 129.55466 L 233.19838 181.37651 Q 233.19838 233.19838 129.55466 233.19838 L 25.91093 259.1093 L 25.91093 233.19838 L 25.91093 233.19838 L 25.91093 233.19838 Q 51.82186 207.28745 51.82186 207.28745 L 51.82186 207.28745 L 51.82186 207.28745 Q 77.73279 207.28745 77.73279 181.37651 Q 77.73279 155.46558 25.91093 155.46558 L 0.0 155.46558 L 0.0 129.55466 Q 25.91093 103.64372 25.91093 77.73279 L 25.91093 51.82186 L 77.73279 0.0 Q 155.46558 -25.91093 155.46558 0.0 Q 155.46558 25.91093 181.37651 25.91093 Q 207.28745 25.91093 207.28745 77.73279 Q 233.19838 129.55466 233.19838 129.55466 z" svg:height="2.591093mm" draw:style-name="style-578" svg:viewBox="0.0 0.0 233.19838 259.1093" svg:width="2.3319838mm" svg:x="155.72469mm" svg:y="183.44939mm"/>
          <draw:path svg:d="M 25.91093 51.82186 L 77.73279 0.0 L 77.73279 0.0 L 103.64372 0.0 L 103.64372 25.91093 Q 103.64372 51.82186 129.55466 51.82186 Q 155.46558 77.73279 155.46558 77.73279 L 155.46558 77.73279 L 155.46558 77.73279 L 155.46558 103.64372 L 129.55466 103.64372 Q 103.64372 103.64372 103.64372 129.55466 Q 103.64372 181.37651 25.91093 181.37651 Q -25.91093 207.28745 0.0 181.37651 L 0.0 129.55466 L 0.0 129.55466 Q 0.0 103.64372 25.91093 51.82186 z" svg:height="1.8137652mm" draw:style-name="style-579" svg:viewBox="0.0 0.0 155.46558 181.37651" svg:width="1.5546558mm" svg:x="92.76113mm" svg:y="148.46964mm"/>
          <draw:path svg:d="M 829.1498 0.0 L 855.0607 0.0 L 855.0607 0.0 L 829.1498 25.91093 L 829.1498 25.91093 L 829.1498 51.82186 L 829.1498 51.82186 L 829.1498 51.82186 L 803.23883 77.73279 Q 777.32794 103.64372 803.23883 129.55466 L 829.1498 155.46558 L 829.1498 155.46558 L 829.1498 155.46558 L 803.23883 155.46558 L 803.23883 155.46558 L 829.1498 181.37651 Q 855.0607 181.37651 855.0607 155.46558 Q 855.0607 129.55466 880.9716 129.55466 Q 906.88257 129.55466 880.9716 181.37651 Q 880.9716 233.19838 880.9716 259.1093 L 880.9716 310.93115 L 880.9716 310.93115 Q 855.0607 310.93115 855.0607 336.8421 L 855.0607 336.8421 L 829.1498 336.8421 Q 829.1498 362.75302 647.77325 466.39676 L 466.39676 595.9514 L 440.4858 595.9514 L 440.4858 621.8623 L 440.4858 621.8623 L 414.5749 621.8623 L 414.5749 621.8623 L 414.5749 621.8623 L 414.5749 647.77325 L 414.5749 647.77325 L 388.66397 647.77325 L 388.66397 673.6842 L 388.66397 673.6842 L 388.66397 673.6842 L 388.66397 673.6842 Q 362.75302 673.6842 362.75302 725.50604 L 336.8421 751.417 L 336.8421 751.417 Q 310.93115 751.417 310.93115 725.50604 Q 310.93115 699.59515 207.28745 699.59515 L 155.46558 699.59515 L 129.55466 699.59515 L 129.55466 699.59515 L 129.55466 673.6842 L 103.64372 647.77325 L 103.64372 647.77325 L 103.64372 621.8623 L 103.64372 621.8623 L 103.64372 621.8623 L 77.73279 647.77325 L 51.82186 673.6842 L 51.82186 699.59515 L 51.82186 725.50604 L 25.91093 725.50604 L 0.0 725.50604 L 0.0 725.50604 L 0.0 699.59515 L 0.0 699.59515 L 0.0 673.6842 L 0.0 673.6842 L 0.0 673.6842 L 25.91093 673.6842 L 25.91093 673.6842 L 25.91093 647.77325 L 51.82186 647.77325 L 51.82186 621.8623 L 51.82186 570.04047 L 129.55466 492.30768 Q 181.37651 414.5749 207.28745 388.66397 Q 233.19838 388.66397 285.02023 336.8421 Q 336.8421 259.1093 518.2186 181.37651 Q 673.6842 103.64372 673.6842 77.73279 L 699.59515 77.73279 L 699.59515 77.73279 Q 725.50604 77.73279 725.50604 51.82186 L 725.50604 51.82186 L 777.32794 25.91093 Q 803.23883 0.0 829.1498 0.0 z" svg:height="7.5141697mm" draw:style-name="style-580" svg:viewBox="0.0 0.0 880.9716 751.417" svg:width="8.809716mm" svg:x="38.34818mm" svg:y="1.0364373mm"/>
          <draw:path svg:d="M 1.8189894E-12 9.094947E-13 L 77.73279 25.91093 L 103.64372 25.91093 Q 129.55466 51.82186 207.28745 51.82186 L 285.02023 51.82186 L 310.93115 77.73279 Q 362.75302 103.64372 362.75302 129.55466 L 362.75302 155.46558 L 414.5749 207.28745 Q 466.39676 233.19838 492.30768 285.02023 Q 518.2186 362.75302 570.04047 362.75302 Q 647.77325 362.75302 647.77325 285.02023 Q 621.8623 207.28745 621.8623 207.28745 L 621.8623 207.28745 L 621.8623 207.28745 L 621.8623 207.28745 L 673.6842 181.37651 Q 699.59515 181.37651 699.59515 285.02023 L 725.50604 388.66397 L 725.50604 414.5749 Q 725.50604 466.39676 673.6842 466.39676 Q 621.8623 466.39676 595.9514 751.417 Q 595.9514 1036.4373 570.04047 1036.4373 Q 544.1295 1036.4373 544.1295 1399.1903 Q 518.2186 1736.0323 544.1295 1969.2307 L 544.1295 2176.518 L 518.2186 2176.518 L 518.2186 2176.518 L 518.2186 2150.6072 L 518.2186 2150.6072 L 518.2186 2124.6963 L 518.2186 2072.8745 L 492.30768 2021.0526 L 466.39676 1995.1416 L 466.39676 1917.4088 Q 466.39676 1865.587 336.8421 1476.9231 L 233.19838 1088.259 L 233.19838 1062.3481 Q 207.28745 1036.4373 77.73279 518.2186 Q -77.73279 9.094947E-13 1.8189894E-12 9.094947E-13 z" svg:height="21.765182mm" draw:style-name="style-581" svg:viewBox="0.0 0.0 725.50604 2176.518" svg:width="7.2550607mm" svg:x="145.61943mm" svg:y="51.303642mm"/>
          <draw:path svg:d="M 25.91093 25.91093 L 25.91093 9.094947E-13 L 51.82186 25.91093 Q 77.73279 25.91093 129.55466 129.55466 Q 181.37651 207.28745 181.37651 155.46558 Q 181.37651 103.64372 207.28745 77.73279 L 207.28745 51.82186 L 233.19838 233.19838 Q 285.02023 414.5749 285.02023 440.4858 L 285.02023 466.39676 L 285.02023 492.30768 L 285.02023 492.30768 L 285.02023 492.30768 Q 285.02023 492.30768 259.1093 518.2186 Q 233.19838 518.2186 233.19838 492.30768 L 207.28745 466.39676 L 207.28745 440.4858 Q 181.37651 440.4858 181.37651 440.4858 L 181.37651 440.4858 L 181.37651 440.4858 Q 181.37651 414.5749 77.73279 233.19838 L 0.0 25.91093 L 0.0 25.91093 Q 25.91093 25.91093 25.91093 25.91093 z" svg:height="5.182186mm" draw:style-name="style-582" svg:viewBox="0.0 0.0 285.02023 518.2186" svg:width="2.8502023mm" svg:x="94.05668mm" svg:y="72.809715mm"/>
          <draw:path svg:d="M 103.64372 25.91093 L 103.64372 0.0 L 129.55466 25.91093 Q 129.55466 77.73279 129.55466 129.55466 Q 129.55466 181.37651 155.46558 155.46558 Q 181.37651 129.55466 207.28745 155.46558 Q 233.19838 181.37651 233.19838 181.37651 L 233.19838 207.28745 L 207.28745 207.28745 L 207.28745 233.19838 L 181.37651 233.19838 Q 181.37651 233.19838 181.37651 259.1093 L 181.37651 259.1093 L 207.28745 285.02023 Q 207.28745 310.93115 155.46558 310.93115 Q 103.64372 336.8421 77.73279 362.75302 L 25.91093 388.66397 L 25.91093 388.66397 L 25.91093 388.66397 L 25.91093 336.8421 L 25.91093 310.93115 L 25.91093 285.02023 L 25.91093 233.19838 L 25.91093 181.37651 Q 25.91093 155.46558 3.6379788E-12 129.55466 L 3.6379788E-12 129.55466 L 51.82186 77.73279 Q 77.73279 51.82186 103.64372 25.91093 z" svg:height="3.8866396mm" draw:style-name="style-583" svg:viewBox="0.0 0.0 233.19838 388.66397" svg:width="2.3319838mm" svg:x="311.19028mm" svg:y="125.668015mm"/>
          <draw:path svg:d="M 51.82186 77.73279 L 77.73279 0.0 L 129.55466 0.0 Q 207.28745 0.0 207.28745 181.37651 L 233.19838 388.66397 L 233.19838 388.66397 L 233.19838 388.66397 L 233.19838 518.2186 L 233.19838 647.77325 L 233.19838 647.77325 Q 233.19838 647.77325 207.28745 751.417 Q 207.28745 829.1498 181.37651 829.1498 Q 155.46558 855.0607 77.73279 803.23883 L 0.0 777.32794 L 0.0 647.77325 Q 0.0 544.1295 25.91093 544.1295 Q 51.82186 544.1295 25.91093 414.5749 Q 0.0 285.02023 25.91093 285.02023 Q 51.82186 285.02023 51.82186 233.19838 Q 25.91093 181.37651 51.82186 77.73279 z" svg:height="8.291498mm" draw:style-name="style-584" svg:viewBox="0.0 0.0 233.19838 829.1498" svg:width="2.3319838mm" svg:x="149.50607mm" svg:y="136.03238mm"/>
          <draw:path svg:d="M 155.46558 0.0 L 181.37651 0.0 L 181.37651 0.0 L 181.37651 25.91093 L 181.37651 51.82186 Q 155.46558 77.73279 155.46558 77.73279 L 155.46558 77.73279 L 155.46558 77.73279 Q 129.55466 103.64372 129.55466 103.64372 Q 103.64372 103.64372 155.46558 103.64372 Q 181.37651 129.55466 181.37651 155.46558 Q 155.46558 181.37651 103.64372 207.28745 L 25.91093 259.1093 L 25.91093 259.1093 Q -3.6379788E-12 259.1093 -3.6379788E-12 259.1093 L -3.6379788E-12 259.1093 L -3.6379788E-12 233.19838 Q -3.6379788E-12 207.28745 25.91093 207.28745 L 25.91093 181.37651 L 103.64372 103.64372 Q 155.46558 0.0 155.46558 0.0 z" svg:height="2.591093mm" draw:style-name="style-585" svg:viewBox="0.0 0.0 181.37651 259.1093" svg:width="1.8137652mm" svg:x="302.63968mm" svg:y="64.77733mm"/>
          <draw:path svg:d="M 129.55466 207.28745 L 181.37651 -1.8189894E-12 L 207.28745 310.93115 Q 233.19838 621.8623 207.28745 673.6842 Q 181.37651 699.59515 181.37651 725.50604 L 181.37651 777.32794 L 181.37651 829.1498 L 181.37651 855.0607 L 181.37651 855.0607 L 181.37651 855.0607 L 181.37651 880.9716 L 181.37651 906.88257 L 155.46558 932.7935 Q 129.55466 984.61536 129.55466 1165.9918 L 129.55466 1347.3684 L 129.55466 1373.2793 Q 129.55466 1399.1903 129.55466 1399.1903 L 129.55466 1399.1903 L 129.55466 1425.1012 L 129.55466 1451.0121 L 129.55466 1451.0121 L 155.46558 1451.0121 L 155.46558 1451.0121 L 155.46558 1476.9231 L 155.46558 1476.9231 Q 155.46558 1502.834 129.55466 1502.834 L 129.55466 1502.834 L 129.55466 1502.834 Q 129.55466 1502.834 103.64372 1425.1012 L 77.73279 1347.3684 L 51.82186 1347.3684 L 25.91093 1347.3684 L 25.91093 1295.5465 Q 25.91093 1243.7246 0.0 984.61536 Q -25.91093 699.59515 0.0 699.59515 Q 25.91093 673.6842 0.0 673.6842 Q -25.91093 647.77325 25.91093 570.04047 L 25.91093 518.2186 L 51.82186 466.39676 L 51.82186 388.66397 L 51.82186 388.66397 Q 77.73279 388.66397 129.55466 207.28745 z" svg:height="15.028339mm" draw:style-name="style-586" svg:viewBox="0.0 0.0 207.28745 1502.834" svg:width="2.0728745mm" svg:x="65.03644mm" svg:y="143.02834mm"/>
          <draw:path svg:d="M 181.37651 -1.8189894E-12 L 207.28745 -1.8189894E-12 L 207.28745 -1.8189894E-12 L 207.28745 -1.8189894E-12 L 285.02023 51.82186 Q 336.8421 77.73279 336.8421 129.55466 Q 310.93115 207.28745 310.93115 207.28745 L 310.93115 207.28745 L 285.02023 207.28745 Q 233.19838 207.28745 207.28745 259.1093 Q 181.37651 285.02023 103.64372 259.1093 L 3.6379788E-12 259.1093 L 3.6379788E-12 233.19838 L 3.6379788E-12 207.28745 L 3.6379788E-12 207.28745 L 3.6379788E-12 207.28745 L 3.6379788E-12 181.37651 L 25.91093 181.37651 L 77.73279 103.64372 Q 181.37651 51.82186 181.37651 51.82186 L 181.37651 25.91093 L 181.37651 25.91093 Q 181.37651 -1.8189894E-12 181.37651 -1.8189894E-12 z" svg:height="2.591093mm" draw:style-name="style-587" svg:viewBox="0.0 0.0 336.8421 259.1093" svg:width="3.368421mm" svg:x="296.16193mm" svg:y="159.61133mm"/>
          <draw:path svg:d="M 25.91093 207.28745 L 0.0 0.0 L 958.7044 0.0 L 1917.4088 0.0 L 2021.0526 1295.5465 Q 2150.6072 2565.1821 2150.6072 2746.5586 L 2150.6072 2902.0242 L 2176.518 2902.0242 L 2176.518 2902.0242 L 2254.251 3886.6396 Q 2357.8948 4845.344 2357.8948 5026.7207 L 2357.8948 5182.186 L 2383.8057 5234.008 L 2383.8057 5285.8296 L 2409.7166 5674.4937 Q 2461.5383 6063.1577 2461.5383 6192.7124 L 2461.5383 6322.267 L 2487.4492 6374.089 L 2487.4492 6451.822 L 2565.1821 7255.0605 Q 2617.004 8032.3887 2642.9148 8136.032 L 2668.826 8213.765 L 2668.826 8291.498 L 2668.826 8395.142 L 2694.7368 8395.142 L 2694.7368 8395.142 L 2720.6477 8861.538 Q 2772.4695 9302.024 2772.4695 9483.4 L 2772.4695 9638.866 L 2798.3806 9638.866 L 2798.3806 9638.866 L 2798.3806 9742.51 Q 2824.2915 9820.242 2824.2915 9975.708 L 2824.2915 10131.174 L 2850.2024 10131.174 L 2850.2024 10131.174 L 2850.2024 10260.729 Q 2876.1133 10416.194 2876.1133 10468.016 L 2876.1133 10545.749 L 2876.1133 10623.481 L 2876.1133 10727.125 L 2902.0242 11038.057 Q 2927.935 11374.898 2927.935 11478.542 L 2927.935 11582.186 L 2927.935 11659.919 L 2927.935 11763.5625 L 2953.8462 11867.206 L 2979.757 11970.85 L 2979.757 11970.85 L 2979.757 11970.85 L 2979.757 11996.761 Q 2979.757 12022.672 2979.757 12074.493 L 2979.757 12126.315 L 2979.757 12333.603 L 2979.757 12540.891 L 3005.668 12800.0 Q 3031.5789 13059.109 3031.5789 13318.219 L 3031.5789 13603.238 L 3057.4897 13603.238 L 3057.4897 13603.238 L 3057.4897 13810.526 Q 3083.4006 14017.813 3083.4006 14121.457 L 3083.4006 14225.101 L 3083.4006 14251.012 Q 3083.4006 14276.923 3109.3118 14276.923 L 3109.3118 14276.923 L 3109.3118 14406.478 L 3109.3118 14510.121 L 3109.3118 14561.943 L 3109.3118 14639.676 L 3109.3118 14665.587 Q 3135.2227 14717.408 3135.2227 14769.23 L 3135.2227 14795.142 L 3135.2227 14795.142 Q 3135.2227 14821.053 3135.2227 14821.053 L 3161.1335 14821.053 L 3161.1335 14821.053 Q 3161.1335 14821.053 3187.0444 14846.963 L 3187.0444 14846.963 L 3161.1335 14872.874 Q 3135.2227 14924.696 3135.2227 15131.983 Q 3135.2227 15365.182 3161.1335 15391.093 L 3161.1335 15442.915 L 3187.0444 15883.4 Q 3187.0444 16323.886 3212.9553 16349.797 L 3212.9553 16375.708 L 3212.9553 16582.996 Q 3238.8662 16790.283 3238.8662 17153.035 L 3238.8662 17515.79 L 3264.7773 17567.611 L 3264.7773 17645.344 L 3290.6882 17852.63 Q 3290.6882 18059.918 3316.599 18059.918 L 3316.599 18059.918 L 3342.51 18707.691 Q 3394.3318 19381.377 3394.3318 19614.574 L 3394.3318 19847.773 L 3420.243 19951.416 L 3420.243 20055.06 L 3420.243 20158.703 Q 3446.1538 20262.348 3446.1538 20340.08 L 3446.1538 20417.812 L 3446.1538 20469.635 Q 3446.1538 20521.457 3420.243 20547.367 Q 3420.243 20573.28 3342.51 20573.28 L 3264.7773 20573.28 L 3264.7773 20728.744 Q 3290.6882 20910.121 3290.6882 20910.121 Q 3290.6882 20936.031 3290.6882 20936.031 L 3290.6882 20936.031 L 3316.599 20936.031 L 3316.599 20936.031 L 3316.599 20961.943 L 3342.51 20961.943 L 3342.51 20987.854 L 3342.51 20987.854 L 2306.0728 20987.854 L 1243.7246 20987.854 L 1243.7246 20780.566 Q 1217.8137 20599.19 1243.7246 19795.951 L 1243.7246 18966.8 L 1243.7246 18966.8 L 1269.6356 18966.8 L 1269.6356 18889.068 L 1269.6356 18811.336 L 1295.5465 18552.227 Q 1321.4574 18267.205 1321.4574 17774.898 L 1321.4574 17256.68 L 1321.4574 16893.926 Q 1321.4574 16505.264 1347.3684 16323.886 Q 1373.2793 16116.599 1347.3684 15417.004 L 1321.4574 14717.408 L 1321.4574 14458.299 Q 1321.4574 14173.279 1321.4574 13940.081 L 1321.4574 13706.882 L 1321.4574 13680.972 Q 1321.4574 13680.972 1269.6356 13629.149 Q 1269.6356 13603.238 1269.6356 13525.506 Q 1269.6356 13447.772 1217.8137 13370.04 Q 1217.8137 13292.308 1114.17 13292.308 Q 1036.4373 13266.396 958.7044 13188.664 L 906.88257 13110.931 L 906.88257 13110.931 Q 906.88257 13110.931 932.7935 13110.931 L 932.7935 13085.02 L 932.7935 13059.109 Q 906.88257 13059.109 906.88257 12851.821 L 880.9716 12644.534 L 880.9716 12644.534 Q 855.0607 12618.623 855.0607 12618.623 L 855.0607 12618.623 L 855.0607 12592.712 Q 855.0607 12566.802 829.1498 12437.247 Q 803.23883 12333.603 803.23883 12229.959 Q 751.417 12126.315 751.417 12126.315 L 725.50604 12100.404 L 725.50604 12074.493 Q 699.59515 12074.493 699.59515 12074.493 L 699.59515 12074.493 L 699.59515 12022.672 Q 699.59515 11970.85 699.59515 11763.5625 Q 699.59515 11556.275 699.59515 11504.453 L 673.6842 11426.721 L 673.6842 11400.81 Q 647.77325 11348.987 621.8623 10623.481 L 595.9514 9923.887 L 595.9514 9846.153 Q 595.9514 9768.421 699.59515 9690.688 Q 751.417 9587.044 751.417 9483.4 Q 751.417 9353.846 647.77325 9224.291 L 544.1295 9120.647 L 544.1295 9068.825 L 544.1295 9042.915 L 544.1295 8913.36 Q 544.1295 8809.717 595.9514 8706.072 Q 595.9514 8602.429 570.04047 8602.429 Q 544.1295 8576.518 544.1295 8550.607 L 518.2186 8498.785 L 518.2186 8446.963 Q 492.30768 8395.142 440.4858 7280.9717 L 388.66397 6166.8013 L 388.66397 6140.8906 L 388.66397 6114.9795 L 388.66397 6114.9795 L 388.66397 6114.9795 L 414.5749 6063.1577 L 440.4858 5985.425 L 440.4858 5959.514 Q 492.30768 5907.6924 492.30768 5804.0483 L 492.30768 5726.3154 L 518.2186 5726.3154 L 518.2186 5700.405 L 518.2186 5700.405 L 544.1295 5700.405 L 544.1295 5700.405 L 544.1295 5700.405 L 544.1295 5726.3154 L 544.1295 5726.3154 L 570.04047 5726.3154 L 570.04047 5752.2266 L 647.77325 5804.0483 Q 699.59515 5855.87 725.50604 5855.87 L 725.50604 5855.87 L 751.417 5881.7812 L 803.23883 5881.7812 L 803.23883 5855.87 L 803.23883 5829.9595 L 829.1498 5804.0483 L 855.0607 5752.2266 L 855.0607 5700.405 Q 855.0607 5648.583 880.9716 5544.939 Q 880.9716 5441.2954 855.0607 5441.2954 Q 829.1498 5441.2954 803.23883 5389.4736 L 803.23883 5337.652 L 803.23883 5285.8296 Q 803.23883 5208.097 829.1498 5130.3643 Q 855.0607 5078.5425 803.23883 4923.0767 Q 751.417 4767.6113 751.417 4663.9673 Q 751.417 4534.4126 725.50604 4508.502 L 699.59515 4482.591 L 699.59515 4482.591 Q 699.59515 4456.68 647.77325 4456.68 Q 595.9514 4456.68 492.30768 4456.68 L 388.66397 4456.68 L 388.66397 4456.68 Q 388.66397 4456.68 388.66397 4378.9473 Q 388.66397 4301.2144 336.8421 4145.749 Q 336.8421 3964.3723 285.02023 3938.4614 L 233.19838 3912.5505 L 233.19838 3834.8176 Q 233.19838 3782.9958 181.37651 3161.1335 L 155.46558 2565.1821 L 181.37651 2435.6274 Q 181.37651 2306.0728 207.28745 2280.1619 L 207.28745 2280.1619 L 233.19838 2280.1619 Q 259.1093 2280.1619 259.1093 2228.34 Q 233.19838 2202.4292 233.19838 2176.518 L 233.19838 2124.6963 L 285.02023 2046.9635 Q 285.02023 1969.2307 310.93115 1917.4088 L 310.93115 1891.4979 L 310.93115 1891.4979 L 336.8421 1891.4979 L 336.8421 1865.587 L 336.8421 1839.676 L 362.75302 1839.676 L 362.75302 1813.7651 L 388.66397 1813.7651 L 414.5749 1813.7651 L 414.5749 1787.8542 L 440.4858 1787.8542 L 440.4858 1787.8542 L 440.4858 1813.7651 L 466.39676 1813.7651 L 492.30768 1813.7651 L 492.30768 1787.8542 L 492.30768 1787.8542 L 518.2186 1787.8542 L 518.2186 1761.9432 L 518.2186 1761.9432 L 544.1295 1761.9432 L 544.1295 1761.9432 L 544.1295 1761.9432 L 544.1295 1736.0323 Q 544.1295 1736.0323 595.9514 1658.2996 Q 647.77325 1606.4777 621.8623 1528.7449 Q 595.9514 1451.0121 570.04047 1451.0121 Q 544.1295 1451.0121 544.1295 1347.3684 Q 544.1295 1217.8137 492.30768 1114.17 Q 440.4858 1010.5263 388.66397 1010.5263 Q 336.8421 1036.4373 181.37651 906.88257 L 51.82186 803.23883 L 51.82186 621.8623 Q 25.91093 414.5749 25.91093 207.28745 z" svg:height="209.87854mm" draw:style-name="style-588" svg:viewBox="0.0 0.0 3446.1538 20987.854" svg:width="34.461536mm" svg:x="202.36436mm" svg:y="0.0mm"/>
          <draw:path svg:d="M 0.0 51.82186 L 0.0 0.0 L 51.82186 0.0 Q 103.64372 25.91093 103.64372 51.82186 Q 103.64372 103.64372 181.37651 51.82186 Q 259.1093 0.0 310.93115 0.0 L 362.75302 0.0 L 362.75302 0.0 Q 362.75302 0.0 388.66397 25.91093 Q 414.5749 51.82186 362.75302 77.73279 Q 285.02023 103.64372 259.1093 181.37651 Q 233.19838 259.1093 207.28745 259.1093 L 181.37651 259.1093 L 155.46558 233.19838 L 129.55466 233.19838 L 129.55466 207.28745 Q 103.64372 207.28745 103.64372 207.28745 L 103.64372 207.28745 L 103.64372 207.28745 Q 103.64372 207.28745 51.82186 155.46558 L 0.0 77.73279 L 0.0 51.82186 z" svg:height="2.591093mm" draw:style-name="style-589" svg:viewBox="0.0 0.0 388.66397 259.1093" svg:width="3.8866396mm" svg:x="275.17407mm" svg:y="191.22267mm"/>
          <draw:path svg:d="M 0.0 0.0 L 0.0 0.0 L 0.0 0.0 L 0.0 0.0 L 51.82186 103.64372 Q 103.64372 207.28745 103.64372 207.28745 L 103.64372 207.28745 L 77.73279 259.1093 Q 51.82186 336.8421 51.82186 414.5749 L 51.82186 466.39676 L 51.82186 466.39676 Q 51.82186 466.39676 25.91093 699.59515 L 25.91093 932.7935 L 25.91093 932.7935 L 0.0 932.7935 L 0.0 751.417 L 0.0 570.04047 L 0.0 310.93115 Q 0.0 77.73279 0.0 51.82186 L 0.0 25.91093 L 0.0 0.0 z" svg:height="9.327935mm" draw:style-name="style-590" svg:viewBox="0.0 0.0 103.64372 932.7935" svg:width="1.0364373mm" svg:x="28.502024mm" svg:y="16.582996mm"/>
          <draw:path svg:d="M 855.0607 0.0 L 855.0607 0.0 L 880.9716 0.0 L 880.9716 0.0 L 880.9716 25.91093 Q 880.9716 51.82186 906.88257 77.73279 Q 932.7935 77.73279 932.7935 103.64372 Q 932.7935 129.55466 906.88257 129.55466 Q 880.9716 129.55466 880.9716 181.37651 Q 880.9716 233.19838 829.1498 259.1093 Q 777.32794 285.02023 777.32794 310.93115 Q 777.32794 336.8421 829.1498 310.93115 Q 880.9716 285.02023 880.9716 362.75302 Q 829.1498 466.39676 880.9716 466.39676 Q 880.9716 466.39676 906.88257 466.39676 Q 932.7935 440.4858 906.88257 492.30768 Q 906.88257 518.2186 932.7935 544.1295 Q 984.61536 570.04047 1010.5263 570.04047 Q 1036.4373 595.9514 1062.3481 621.8623 Q 1088.259 647.77325 1088.259 673.6842 L 1088.259 673.6842 L 1088.259 673.6842 Q 1062.3481 673.6842 1062.3481 699.59515 L 1062.3481 699.59515 L 1062.3481 699.59515 Q 1036.4373 699.59515 1036.4373 725.50604 Q 1010.5263 725.50604 932.7935 880.9716 Q 829.1498 1036.4373 777.32794 1088.259 Q 699.59515 1114.17 673.6842 1191.9028 Q 673.6842 1243.7246 570.04047 1243.7246 Q 466.39676 1243.7246 388.66397 1347.3684 L 310.93115 1451.0121 L 285.02023 1451.0121 L 285.02023 1451.0121 L 285.02023 1476.9231 L 259.1093 1476.9231 L 259.1093 1476.9231 L 259.1093 1502.834 L 259.1093 1502.834 L 259.1093 1502.834 L 233.19838 1502.834 L 233.19838 1502.834 L 233.19838 1528.7449 L 207.28745 1528.7449 L 207.28745 1528.7449 L 207.28745 1528.7449 L 207.28745 1502.834 L 207.28745 1502.834 L 181.37651 1399.1903 Q 181.37651 1321.4574 103.64372 1347.3684 L 51.82186 1347.3684 L 51.82186 1373.2793 L 51.82186 1399.1903 L 25.91093 1399.1903 L 0.0 1399.1903 L 0.0 1373.2793 L 0.0 1373.2793 L 0.0 1347.3684 L 0.0 1321.4574 L 0.0 1295.5465 L 0.0 1295.5465 L 0.0 1295.5465 L 0.0 1295.5465 L 25.91093 1295.5465 L 25.91093 1269.6356 L 25.91093 1269.6356 L 25.91093 1243.7246 L 25.91093 1243.7246 Q 51.82186 1243.7246 77.73279 1165.9918 Q 103.64372 1088.259 181.37651 984.61536 L 233.19838 906.88257 L 233.19838 906.88257 Q 259.1093 906.88257 233.19838 880.9716 L 233.19838 829.1498 L 233.19838 803.23883 Q 233.19838 777.32794 259.1093 777.32794 Q 285.02023 777.32794 259.1093 725.50604 L 259.1093 647.77325 L 259.1093 647.77325 L 259.1093 647.77325 L 285.02023 621.8623 L 285.02023 621.8623 L 362.75302 621.8623 L 414.5749 621.8623 L 414.5749 595.9514 L 440.4858 595.9514 L 440.4858 595.9514 Q 466.39676 595.9514 466.39676 570.04047 L 466.39676 570.04047 L 466.39676 570.04047 Q 466.39676 570.04047 595.9514 362.75302 L 699.59515 181.37651 L 699.59515 181.37651 Q 725.50604 181.37651 725.50604 155.46558 L 725.50604 155.46558 L 725.50604 155.46558 Q 725.50604 155.46558 751.417 155.46558 L 751.417 129.55466 L 803.23883 77.73279 Q 829.1498 25.91093 855.0607 0.0 z" svg:height="15.287449mm" draw:style-name="style-591" svg:viewBox="0.0 0.0 1088.259 1528.7449" svg:width="10.882591mm" svg:x="245.63562mm" svg:y="150.80162mm"/>
          <draw:path svg:d="M 103.64372 181.37651 L 155.46558 0.0 L 181.37651 0.0 L 181.37651 0.0 L 155.46558 233.19838 Q 155.46558 466.39676 207.28745 466.39676 L 233.19838 466.39676 L 207.28745 595.9514 Q 207.28745 725.50604 181.37651 725.50604 L 181.37651 725.50604 L 181.37651 647.77325 Q 181.37651 570.04047 103.64372 570.04047 L 0.0 544.1295 L 0.0 544.1295 L 0.0 518.2186 L 25.91093 518.2186 L 51.82186 518.2186 L 51.82186 440.4858 Q 51.82186 362.75302 103.64372 181.37651 z" svg:height="7.2550607mm" draw:style-name="style-592" svg:viewBox="0.0 0.0 233.19838 725.50604" svg:width="2.3319838mm" svg:x="179.82185mm" svg:y="50.267204mm"/>
          <draw:path svg:d="M 25.91093 77.73279 L 51.82186 0.0 L 77.73279 25.91093 Q 103.64372 25.91093 77.73279 155.46558 Q 77.73279 285.02023 77.73279 310.93115 L 77.73279 310.93115 L 77.73279 336.8421 Q 51.82186 336.8421 25.91093 336.8421 Q 0.0 336.8421 0.0 285.02023 L 0.0 233.19838 L 0.0 207.28745 Q 0.0 181.37651 25.91093 77.73279 z" svg:height="3.368421mm" draw:style-name="style-593" svg:viewBox="0.0 0.0 77.73279 336.8421" svg:width="0.7773279mm" svg:x="249.78137mm" svg:y="96.64777mm"/>
          <draw:path svg:d="M 103.64372 129.55466 L 181.37651 0.0 L 233.19838 25.91093 Q 259.1093 51.82186 259.1093 51.82186 Q 259.1093 103.64372 310.93115 77.73279 Q 362.75302 51.82186 440.4858 77.73279 Q 518.2186 77.73279 544.1295 103.64372 Q 544.1295 155.46558 595.9514 129.55466 Q 621.8623 103.64372 647.77325 129.55466 Q 673.6842 155.46558 777.32794 155.46558 Q 880.9716 155.46558 906.88257 155.46558 Q 906.88257 155.46558 906.88257 129.55466 L 932.7935 129.55466 L 932.7935 259.1093 L 958.7044 414.5749 L 958.7044 466.39676 L 958.7044 518.2186 L 984.61536 466.39676 Q 1010.5263 414.5749 1010.5263 414.5749 L 1010.5263 414.5749 L 1036.4373 777.32794 Q 1062.3481 1140.0809 1165.9918 1399.1903 Q 1269.6356 1658.2996 1269.6356 1917.4088 Q 1269.6356 2176.518 1191.9028 2280.1619 Q 1114.17 2383.8057 1010.5263 2435.6274 Q 906.88257 2487.4492 855.0607 2487.4492 L 803.23883 2487.4492 L 751.417 2487.4492 L 725.50604 2487.4492 L 725.50604 2513.3604 L 725.50604 2539.2712 L 699.59515 2539.2712 L 673.6842 2539.2712 L 673.6842 2539.2712 L 673.6842 2513.3604 L 673.6842 2513.3604 L 699.59515 2513.3604 L 699.59515 2487.4492 L 699.59515 2435.6274 L 751.417 2435.6274 Q 777.32794 2435.6274 803.23883 2409.7166 Q 855.0607 2383.8057 751.417 2124.6963 Q 647.77325 1839.676 492.30768 1787.8542 Q 336.8421 1761.9432 285.02023 1761.9432 L 259.1093 1787.8542 L 259.1093 1787.8542 L 233.19838 1787.8542 L 233.19838 1813.7651 L 233.19838 1813.7651 L 233.19838 1813.7651 L 207.28745 1813.7651 L 207.28745 1787.8542 L 233.19838 1761.9432 L 233.19838 1761.9432 Q 233.19838 1761.9432 207.28745 1580.5668 Q 181.37651 1399.1903 181.37651 1165.9918 Q 181.37651 932.7935 207.28745 803.23883 Q 233.19838 673.6842 181.37651 699.59515 Q 155.46558 725.50604 129.55466 647.77325 Q 129.55466 570.04047 155.46558 570.04047 Q 181.37651 570.04047 155.46558 440.4858 Q 129.55466 310.93115 103.64372 310.93115 L 77.73279 310.93115 L 77.73279 310.93115 Q 77.73279 310.93115 25.91093 310.93115 L 4.5474735E-13 336.8421 L 4.5474735E-13 310.93115 L 25.91093 285.02023 L 25.91093 285.02023 L 25.91093 259.1093 L 25.91093 259.1093 Q 25.91093 259.1093 103.64372 129.55466 z M 906.88257 2046.9635 Q 880.9716 1891.4979 984.61536 1917.4088 Q 1114.17 1969.2307 1062.3481 2021.0526 Q 1036.4373 2072.8745 1010.5263 2124.6963 Q 984.61536 2176.518 958.7044 2202.4292 Q 932.7935 2202.4292 906.88257 2046.9635 z" svg:height="25.392712mm" draw:style-name="style-594" svg:viewBox="0.0 0.0 1269.6356 2539.2712" svg:width="12.696356mm" svg:x="38.08907mm" svg:y="24.356276mm"/>
          <draw:path svg:d="M 233.19838 129.55466 L 233.19838 0.0 L 233.19838 0.0 Q 259.1093 0.0 259.1093 129.55466 L 259.1093 233.19838 L 362.75302 233.19838 Q 466.39676 233.19838 466.39676 207.28745 Q 466.39676 181.37651 492.30768 181.37651 L 492.30768 181.37651 L 518.2186 181.37651 L 518.2186 181.37651 L 518.2186 233.19838 Q 518.2186 285.02023 518.2186 285.02023 L 518.2186 285.02023 L 492.30768 310.93115 L 492.30768 336.8421 L 518.2186 336.8421 L 570.04047 336.8421 L 570.04047 362.75302 L 570.04047 362.75302 L 440.4858 362.75302 Q 310.93115 388.66397 310.93115 414.5749 L 310.93115 466.39676 L 310.93115 466.39676 Q 310.93115 466.39676 285.02023 492.30768 L 285.02023 492.30768 L 259.1093 492.30768 L 259.1093 492.30768 L 259.1093 440.4858 Q 259.1093 388.66397 155.46558 388.66397 L 51.82186 388.66397 L 25.91093 388.66397 L 0.0 388.66397 L 0.0 362.75302 L 0.0 362.75302 L 25.91093 362.75302 L 51.82186 336.8421 L 51.82186 336.8421 L 51.82186 336.8421 L 77.73279 336.8421 L 77.73279 336.8421 L 103.64372 336.8421 L 129.55466 336.8421 L 129.55466 310.93115 Q 155.46558 310.93115 155.46558 285.02023 Q 155.46558 259.1093 207.28745 259.1093 Q 233.19838 259.1093 233.19838 129.55466 z" svg:height="4.9230766mm" draw:style-name="style-595" svg:viewBox="0.0 0.0 570.04047 492.30768" svg:width="5.7004046mm" svg:x="57.004047mm" svg:y="61.408905mm"/>
          <draw:path svg:d="M 77.73279 51.82186 L 77.73279 0.0 L 103.64372 77.73279 L 103.64372 155.46558 L 129.55466 310.93115 Q 129.55466 466.39676 155.46558 466.39676 L 155.46558 492.30768 L 155.46558 544.1295 L 129.55466 595.9514 L 129.55466 621.8623 Q 129.55466 647.77325 77.73279 777.32794 Q 77.73279 932.7935 51.82186 932.7935 L 25.91093 906.88257 L 25.91093 880.9716 L 25.91093 880.9716 L 0.0 595.9514 Q -25.91093 310.93115 0.0 259.1093 L 0.0 207.28745 L 0.0 155.46558 L 25.91093 129.55466 L 25.91093 129.55466 L 25.91093 103.64372 L 51.82186 103.64372 L 77.73279 103.64372 L 77.73279 51.82186 z" svg:height="9.327935mm" draw:style-name="style-596" svg:viewBox="0.0 0.0 155.46558 932.7935" svg:width="1.5546558mm" svg:x="164.53441mm" svg:y="39.384613mm"/>
          <draw:path svg:d="M 77.73279 25.91093 L 103.64372 25.91093 L 129.55466 0.0 Q 155.46558 0.0 155.46558 25.91093 Q 181.37651 77.73279 207.28745 77.73279 L 233.19838 77.73279 L 233.19838 77.73279 Q 233.19838 77.73279 207.28745 103.64372 L 155.46558 103.64372 L 155.46558 103.64372 L 129.55466 103.64372 L 103.64372 129.55466 Q 103.64372 129.55466 103.64372 155.46558 L 129.55466 155.46558 L 129.55466 181.37651 Q 103.64372 181.37651 103.64372 207.28745 Q 77.73279 233.19838 51.82186 233.19838 L 3.6379788E-12 233.19838 L 3.6379788E-12 233.19838 Q 3.6379788E-12 233.19838 25.91093 233.19838 L 25.91093 207.28745 L 25.91093 207.28745 Q 51.82186 207.28745 51.82186 181.37651 L 51.82186 155.46558 L 25.91093 155.46558 Q 3.6379788E-12 155.46558 25.91093 77.73279 L 51.82186 25.91093 L 77.73279 25.91093 z" svg:height="2.3319838mm" draw:style-name="style-597" svg:viewBox="0.0 0.0 233.19838 233.19838" svg:width="2.3319838mm" svg:x="297.9757mm" svg:y="54.672062mm"/>
          <draw:path svg:d="M 233.19838 207.28745 L 259.1093 362.75302 L 259.1093 336.8421 L 259.1093 310.93115 L 285.02023 310.93115 L 285.02023 310.93115 L 233.19838 673.6842 Q 207.28745 1036.4373 181.37651 1140.0809 L 181.37651 1243.7246 L 155.46558 1321.4574 Q 155.46558 1399.1903 129.55466 1399.1903 L 129.55466 1399.1903 L 129.55466 1399.1903 Q 103.64372 1373.2793 103.64372 1347.3684 Q 103.64372 1295.5465 51.82186 1269.6356 Q -9.094947E-13 1243.7246 -9.094947E-13 1062.3481 L 25.91093 906.88257 L 25.91093 880.9716 Q 51.82186 855.0607 51.82186 673.6842 L 77.73279 492.30768 L 77.73279 466.39676 Q 103.64372 414.5749 103.64372 207.28745 L 129.55466 25.91093 L 155.46558 25.91093 Q 155.46558 0.0 155.46558 0.0 L 155.46558 0.0 L 181.37651 0.0 Q 207.28745 -25.91093 207.28745 0.0 Q 207.28745 25.91093 233.19838 207.28745 z" svg:height="13.991902mm" draw:style-name="style-598" svg:viewBox="0.0 0.0 285.02023 1399.1903" svg:width="2.8502023mm" svg:x="71.51417mm" svg:y="86.54251mm"/>
          <draw:path svg:d="M 181.37651 25.91093 L 207.28745 0.0 L 233.19838 77.73279 Q 259.1093 129.55466 259.1093 155.46558 L 259.1093 181.37651 L 233.19838 233.19838 Q 207.28745 259.1093 259.1093 285.02023 L 310.93115 285.02023 L 336.8421 310.93115 Q 362.75302 336.8421 362.75302 336.8421 Q 362.75302 362.75302 362.75302 362.75302 L 362.75302 362.75302 L 310.93115 362.75302 Q 259.1093 362.75302 181.37651 414.5749 Q 103.64372 466.39676 103.64372 414.5749 Q 103.64372 388.66397 51.82186 388.66397 L 25.91093 388.66397 L 25.91093 362.75302 L 0.0 362.75302 L 0.0 362.75302 L 0.0 362.75302 L 0.0 362.75302 L 0.0 362.75302 L 0.0 336.8421 L 0.0 310.93115 L 0.0 285.02023 L 0.0 259.1093 L 25.91093 233.19838 L 51.82186 207.28745 L 51.82186 181.37651 Q 51.82186 155.46558 77.73279 103.64372 L 103.64372 77.73279 L 103.64372 77.73279 Q 103.64372 77.73279 129.55466 51.82186 L 129.55466 51.82186 L 129.55466 51.82186 Q 155.46558 51.82186 155.46558 51.82186 L 155.46558 25.91093 L 181.37651 25.91093 z" svg:height="4.145749mm" draw:style-name="style-599" svg:viewBox="0.0 0.0 362.75302 414.5749" svg:width="3.6275303mm" svg:x="275.17407mm" svg:y="187.59514mm"/>
          <draw:path svg:d="M -1.8189894E-12 25.91093 L 25.91093 0.0 L 129.55466 0.0 Q 233.19838 0.0 310.93115 25.91093 L 388.66397 25.91093 L 440.4858 25.91093 L 492.30768 51.82186 L 518.2186 51.82186 L 544.1295 51.82186 L 621.8623 51.82186 Q 725.50604 51.82186 725.50604 51.82186 L 751.417 51.82186 L 932.7935 77.73279 Q 1088.259 103.64372 1114.17 103.64372 L 1140.0809 103.64372 L 1191.9028 103.64372 L 1243.7246 103.64372 L 1451.0121 129.55466 Q 1684.2104 155.46558 1813.7651 181.37651 L 1969.2307 207.28745 L 1995.1416 207.28745 L 2021.0526 207.28745 L 2021.0526 181.37651 L 2046.9635 181.37651 L 2046.9635 207.28745 L 2072.8745 233.19838 L 2072.8745 259.1093 L 2072.8745 259.1093 L 2046.9635 259.1093 L 2046.9635 259.1093 L 2021.0526 259.1093 L 1969.2307 259.1093 L 1865.587 259.1093 Q 1787.8542 259.1093 1761.9432 259.1093 L 1736.0323 259.1093 L 1736.0323 259.1093 Q 1761.9432 259.1093 1736.0323 259.1093 L 1710.1215 285.02023 L 1658.2996 285.02023 Q 1580.5668 259.1093 1399.1903 259.1093 Q 1217.8137 259.1093 673.6842 181.37651 L 155.46558 103.64372 L 103.64372 103.64372 Q 77.73279 103.64372 77.73279 77.73279 Q 77.73279 51.82186 51.82186 51.82186 Q -1.8189894E-12 51.82186 -1.8189894E-12 25.91093 z" svg:height="2.8502023mm" draw:style-name="style-600" svg:viewBox="0.0 0.0 2072.8745 285.02023" svg:width="20.728745mm" svg:x="143.02834mm" svg:y="29.538462mm"/>
          <draw:path svg:d="M -3.6379788E-12 25.91093 Q -25.91093 -25.91093 51.82186 0.0 Q 155.46558 0.0 77.73279 25.91093 Q -3.6379788E-12 77.73279 -3.6379788E-12 25.91093 z" svg:height="0.25910932mm" draw:style-name="style-601" svg:viewBox="0.0 0.0 77.73279 25.91093" svg:width="0.7773279mm" svg:x="287.0931mm" svg:y="77.47368mm"/>
          <draw:path svg:d="M 51.82186 1.8189894E-12 L 103.64372 25.91093 L 103.64372 77.73279 L 103.64372 155.46558 L 103.64372 181.37651 L 103.64372 207.28745 L 103.64372 233.19838 L 103.64372 259.1093 L 103.64372 259.1093 L 103.64372 259.1093 L 77.73279 259.1093 Q 77.73279 285.02023 51.82186 285.02023 Q 51.82186 285.02023 25.91093 259.1093 L 0.0 233.19838 L 0.0 129.55466 Q 0.0 51.82186 25.91093 25.91093 Q 25.91093 -25.91093 51.82186 1.8189894E-12 z" svg:height="2.8502023mm" draw:style-name="style-602" svg:viewBox="0.0 0.0 103.64372 285.02023" svg:width="1.0364373mm" svg:x="100.53441mm" svg:y="146.39676mm"/>
          <draw:path svg:d="M 336.8421 9.094947E-13 L 336.8421 9.094947E-13 L 336.8421 51.82186 Q 336.8421 77.73279 336.8421 103.64372 L 336.8421 129.55466 L 336.8421 155.46558 Q 336.8421 155.46558 181.37651 285.02023 Q 51.82186 414.5749 25.91093 362.75302 L 0.0 336.8421 L 25.91093 336.8421 Q 51.82186 310.93115 25.91093 310.93115 L 0.0 310.93115 L 0.0 285.02023 L 0.0 259.1093 L 25.91093 259.1093 Q 77.73279 233.19838 77.73279 207.28745 Q 77.73279 181.37651 103.64372 181.37651 L 103.64372 181.37651 L 129.55466 207.28745 Q 129.55466 207.28745 155.46558 207.28745 L 155.46558 181.37651 L 233.19838 103.64372 Q 310.93115 9.094947E-13 336.8421 9.094947E-13 z" svg:height="3.6275303mm" draw:style-name="style-603" svg:viewBox="0.0 0.0 336.8421 362.75302" svg:width="3.368421mm" svg:x="252.11336mm" svg:y="61.668015mm"/>
          <draw:path svg:d="M 129.55466 -1.8189894E-12 L 129.55466 -1.8189894E-12 L 155.46558 -1.8189894E-12 L 181.37651 -1.8189894E-12 L 233.19838 25.91093 L 259.1093 25.91093 L 259.1093 51.82186 L 233.19838 77.73279 L 233.19838 103.64372 L 233.19838 155.46558 L 259.1093 155.46558 L 259.1093 155.46558 L 285.02023 233.19838 Q 285.02023 310.93115 362.75302 310.93115 L 440.4858 310.93115 L 440.4858 310.93115 L 466.39676 310.93115 L 492.30768 310.93115 L 492.30768 310.93115 L 492.30768 310.93115 Q 492.30768 336.8421 466.39676 336.8421 L 466.39676 336.8421 L 466.39676 362.75302 Q 440.4858 362.75302 440.4858 362.75302 L 440.4858 362.75302 L 440.4858 362.75302 Q 414.5749 362.75302 388.66397 336.8421 Q 362.75302 336.8421 362.75302 362.75302 L 362.75302 388.66397 L 336.8421 388.66397 Q 336.8421 362.75302 259.1093 388.66397 Q 181.37651 388.66397 155.46558 518.2186 L 129.55466 673.6842 L 129.55466 673.6842 L 129.55466 673.6842 L 129.55466 621.8623 L 129.55466 595.9514 L 103.64372 595.9514 Q 103.64372 621.8623 77.73279 621.8623 L 51.82186 647.77325 L 51.82186 621.8623 L 51.82186 621.8623 L 51.82186 595.9514 Q 77.73279 570.04047 77.73279 544.1295 Q 77.73279 518.2186 51.82186 518.2186 Q 25.91093 518.2186 -3.6379788E-12 414.5749 Q -25.91093 336.8421 25.91093 310.93115 Q 25.91093 259.1093 51.82186 207.28745 L 51.82186 181.37651 L 77.73279 129.55466 Q 103.64372 103.64372 77.73279 51.82186 Q 25.91093 51.82186 77.73279 25.91093 Q 103.64372 -1.8189894E-12 129.55466 -1.8189894E-12 z" svg:height="6.736842mm" draw:style-name="style-604" svg:viewBox="0.0 0.0 492.30768 673.6842" svg:width="4.9230766mm" svg:x="238.12144mm" svg:y="95.870445mm"/>
          <draw:path svg:d="M 25.91093 181.37651 L 25.91093 181.37651 L 25.91093 181.37651 Q 25.91093 181.37651 0.0 155.46558 L 0.0 129.55466 L 25.91093 129.55466 Q 25.91093 103.64372 51.82186 77.73279 L 51.82186 51.82186 L 77.73279 25.91093 Q 77.73279 25.91093 129.55466 -1.8189894E-12 Q 181.37651 -1.8189894E-12 181.37651 25.91093 Q 181.37651 77.73279 103.64372 129.55466 Q 25.91093 181.37651 25.91093 181.37651 z" svg:height="1.8137652mm" draw:style-name="style-605" svg:viewBox="0.0 0.0 181.37651 181.37651" svg:width="1.8137652mm" svg:x="246.41295mm" svg:y="97.16599mm"/>
          <draw:path svg:d="M 259.1093 25.91093 L 259.1093 51.82186 L 259.1093 77.73279 L 259.1093 129.55466 L 207.28745 233.19838 Q 181.37651 362.75302 155.46558 388.66397 L 155.46558 414.5749 L 103.64372 595.9514 Q 25.91093 777.32794 25.91093 777.32794 L 25.91093 777.32794 L 0.0 777.32794 Q -25.91093 777.32794 25.91093 466.39676 L 103.64372 155.46558 L 103.64372 129.55466 Q 129.55466 77.73279 129.55466 51.82186 L 129.55466 25.91093 L 155.46558 25.91093 Q 181.37651 25.91093 181.37651 0.0 Q 207.28745 -25.91093 233.19838 0.0 Q 259.1093 0.0 259.1093 25.91093 z" svg:height="7.773279mm" draw:style-name="style-606" svg:viewBox="0.0 0.0 259.1093 777.32794" svg:width="2.591093mm" svg:x="259.3684mm" svg:y="197.18217mm"/>
          <draw:path svg:d="M 25.91093 25.91093 L 51.82186 0.0 L 51.82186 25.91093 L 51.82186 51.82186 L 103.64372 51.82186 L 129.55466 51.82186 L 129.55466 77.73279 L 129.55466 77.73279 L 129.55466 103.64372 L 129.55466 129.55466 L 362.75302 207.28745 Q 570.04047 285.02023 570.04047 310.93115 L 595.9514 310.93115 L 595.9514 310.93115 L 595.9514 336.8421 L 595.9514 336.8421 L 621.8623 336.8421 L 621.8623 336.8421 L 621.8623 336.8421 L 673.6842 362.75302 Q 725.50604 388.66397 725.50604 414.5749 Q 673.6842 440.4858 673.6842 440.4858 L 673.6842 466.39676 L 570.04047 466.39676 Q 466.39676 440.4858 440.4858 440.4858 Q 414.5749 440.4858 414.5749 466.39676 Q 414.5749 492.30768 388.66397 492.30768 L 388.66397 492.30768 L 362.75302 492.30768 Q 362.75302 492.30768 285.02023 440.4858 Q 207.28745 388.66397 181.37651 388.66397 L 155.46558 414.5749 L 103.64372 414.5749 L 25.91093 388.66397 L 25.91093 388.66397 L 0.0 388.66397 L 0.0 388.66397 L 0.0 388.66397 L 0.0 233.19838 L 0.0 51.82186 L 0.0 51.82186 L 0.0 51.82186 L 25.91093 25.91093 z" svg:height="4.9230766mm" draw:style-name="style-607" svg:viewBox="0.0 0.0 725.50604 492.30768" svg:width="7.2550607mm" svg:x="0.0mm" svg:y="125.149796mm"/>
          <draw:path svg:d="M 440.4858 0.0 L 440.4858 0.0 L 466.39676 0.0 L 492.30768 0.0 L 492.30768 0.0 Q 492.30768 0.0 492.30768 25.91093 L 518.2186 25.91093 L 647.77325 129.55466 Q 751.417 259.1093 777.32794 259.1093 Q 803.23883 285.02023 803.23883 285.02023 Q 803.23883 310.93115 803.23883 310.93115 L 803.23883 310.93115 L 777.32794 310.93115 Q 751.417 310.93115 777.32794 362.75302 Q 803.23883 440.4858 803.23883 518.2186 Q 803.23883 595.9514 803.23883 621.8623 Q 829.1498 621.8623 829.1498 699.59515 L 803.23883 777.32794 L 803.23883 803.23883 L 803.23883 829.1498 L 777.32794 829.1498 Q 751.417 829.1498 751.417 803.23883 L 725.50604 803.23883 L 725.50604 777.32794 Q 725.50604 751.417 699.59515 751.417 Q 673.6842 751.417 673.6842 777.32794 L 647.77325 829.1498 L 647.77325 880.9716 L 647.77325 906.88257 L 595.9514 906.88257 L 570.04047 932.7935 L 570.04047 932.7935 L 595.9514 932.7935 L 595.9514 932.7935 L 595.9514 932.7935 L 699.59515 932.7935 Q 777.32794 932.7935 777.32794 906.88257 L 777.32794 906.88257 L 803.23883 906.88257 Q 855.0607 906.88257 855.0607 932.7935 Q 855.0607 984.61536 880.9716 1036.4373 Q 906.88257 1088.259 932.7935 1088.259 Q 958.7044 1114.17 984.61536 1140.0809 L 984.61536 1165.9918 L 1010.5263 1165.9918 L 1062.3481 1140.0809 L 1114.17 1140.0809 L 1140.0809 1140.0809 L 1140.0809 1165.9918 L 1165.9918 1165.9918 L 1165.9918 1165.9918 L 1165.9918 1191.9028 L 1165.9918 1191.9028 L 1191.9028 1191.9028 L 1191.9028 1399.1903 L 1191.9028 1632.3887 L 1165.9918 1632.3887 L 1140.0809 1632.3887 L 1140.0809 1658.2996 L 1114.17 1684.2104 L 1114.17 1684.2104 L 1114.17 1710.1215 L 1114.17 1710.1215 L 1114.17 1710.1215 L 1088.259 1710.1215 L 1088.259 1710.1215 L 1088.259 1710.1215 L 1062.3481 1684.2104 L 1062.3481 1684.2104 L 1062.3481 1658.2996 L 1062.3481 1658.2996 Q 1062.3481 1658.2996 1010.5263 1658.2996 Q 958.7044 1632.3887 958.7044 1606.4777 Q 958.7044 1580.5668 880.9716 1606.4777 L 803.23883 1606.4777 L 803.23883 1580.5668 Q 803.23883 1554.6559 777.32794 1580.5668 Q 751.417 1606.4777 751.417 1554.6559 Q 725.50604 1502.834 673.6842 1502.834 L 621.8623 1528.7449 L 621.8623 1502.834 Q 595.9514 1502.834 595.9514 1476.9231 Q 595.9514 1451.0121 570.04047 1451.0121 Q 518.2186 1451.0121 492.30768 1451.0121 L 492.30768 1476.9231 L 440.4858 1476.9231 Q 414.5749 1451.0121 388.66397 1425.1012 L 362.75302 1373.2793 L 362.75302 1347.3684 Q 336.8421 1347.3684 336.8421 1347.3684 L 336.8421 1347.3684 L 336.8421 1347.3684 Q 336.8421 1321.4574 310.93115 1295.5465 L 310.93115 1269.6356 L 310.93115 1269.6356 Q 310.93115 1243.7246 336.8421 1217.8137 Q 362.75302 1165.9918 310.93115 1165.9918 Q 259.1093 1140.0809 233.19838 1062.3481 Q 181.37651 984.61536 129.55466 958.7044 Q 103.64372 932.7935 77.73279 880.9716 Q 25.91093 803.23883 0.0 803.23883 Q -25.91093 803.23883 25.91093 673.6842 L 51.82186 544.1295 L 51.82186 544.1295 Q 77.73279 544.1295 77.73279 518.2186 L 77.73279 518.2186 L 129.55466 466.39676 Q 181.37651 440.4858 181.37651 336.8421 Q 181.37651 233.19838 207.28745 207.28745 L 207.28745 207.28745 L 310.93115 207.28745 Q 388.66397 207.28745 388.66397 155.46558 Q 388.66397 77.73279 388.66397 51.82186 Q 362.75302 51.82186 362.75302 25.91093 L 362.75302 25.91093 L 388.66397 25.91093 Q 440.4858 0.0 440.4858 0.0 z" svg:height="17.101213mm" draw:style-name="style-608" svg:viewBox="0.0 0.0 1191.9028 1710.1215" svg:width="11.919028mm" svg:x="308.08096mm" svg:y="4.145749mm"/>
          <draw:path svg:d="M 362.75302 0.0 L 362.75302 0.0 L 362.75302 0.0 L 388.66397 0.0 L 388.66397 51.82186 L 388.66397 103.64372 L 388.66397 103.64372 Q 362.75302 103.64372 362.75302 181.37651 Q 362.75302 259.1093 310.93115 310.93115 Q 259.1093 362.75302 207.28745 440.4858 L 181.37651 518.2186 L 155.46558 518.2186 Q 155.46558 518.2186 155.46558 544.1295 L 155.46558 544.1295 L 155.46558 570.04047 Q 155.46558 570.04047 129.55466 570.04047 L 129.55466 595.9514 L 103.64372 595.9514 Q 103.64372 621.8623 103.64372 621.8623 L 103.64372 621.8623 L 103.64372 621.8623 Q 77.73279 621.8623 77.73279 647.77325 L 77.73279 647.77325 L 77.73279 647.77325 L 51.82186 647.77325 L 51.82186 621.8623 L 51.82186 570.04047 L 51.82186 544.1295 L 51.82186 518.2186 L 77.73279 466.39676 Q 103.64372 414.5749 51.82186 414.5749 Q 3.6379788E-12 414.5749 3.6379788E-12 362.75302 Q 3.6379788E-12 285.02023 51.82186 259.1093 Q 103.64372 207.28745 129.55466 129.55466 Q 155.46558 51.82186 181.37651 51.82186 L 181.37651 25.91093 L 233.19838 25.91093 Q 285.02023 0.0 310.93115 25.91093 Q 336.8421 51.82186 336.8421 25.91093 Q 362.75302 25.91093 362.75302 0.0 z" svg:height="6.4777327mm" draw:style-name="style-609" svg:viewBox="0.0 0.0 388.66397 647.77325" svg:width="3.8866396mm" svg:x="259.62753mm" svg:y="31.611336mm"/>
          <draw:path svg:d="M 207.28745 77.73279 L 233.19838 -1.8189894E-12 L 259.1093 25.91093 Q 310.93115 25.91093 310.93115 51.82186 Q 310.93115 77.73279 336.8421 440.4858 L 336.8421 829.1498 L 336.8421 855.0607 Q 310.93115 855.0607 310.93115 855.0607 Q 310.93115 855.0607 259.1093 880.9716 L 181.37651 880.9716 L 181.37651 855.0607 Q 155.46558 855.0607 129.55466 777.32794 Q 103.64372 699.59515 51.82186 699.59515 L 0.0 673.6842 L 0.0 673.6842 Q 0.0 673.6842 51.82186 492.30768 Q 103.64372 310.93115 77.73279 310.93115 L 51.82186 310.93115 L 51.82186 310.93115 Q 51.82186 285.02023 103.64372 233.19838 Q 181.37651 129.55466 207.28745 77.73279 z" svg:height="8.809716mm" draw:style-name="style-610" svg:viewBox="0.0 0.0 336.8421 880.9716" svg:width="3.368421mm" svg:x="175.6761mm" svg:y="139.65991mm"/>
          <draw:path svg:d="M 25.91093 25.91093 L 51.82186 0.0 L 51.82186 0.0 L 77.73279 0.0 L 155.46558 77.73279 Q 259.1093 181.37651 362.75302 181.37651 Q 466.39676 181.37651 466.39676 155.46558 L 466.39676 155.46558 L 466.39676 155.46558 Q 466.39676 155.46558 492.30768 129.55466 L 492.30768 129.55466 L 518.2186 129.55466 L 518.2186 129.55466 L 518.2186 155.46558 L 518.2186 181.37651 L 492.30768 207.28745 L 492.30768 233.19838 L 466.39676 233.19838 Q 440.4858 233.19838 440.4858 259.1093 Q 440.4858 285.02023 310.93115 285.02023 L 155.46558 285.02023 L 155.46558 259.1093 Q 155.46558 259.1093 129.55466 259.1093 L 129.55466 259.1093 L 103.64372 259.1093 L 103.64372 233.19838 L 103.64372 233.19838 L 103.64372 233.19838 L 77.73279 233.19838 L 77.73279 233.19838 L 77.73279 207.28745 L 51.82186 207.28745 L 51.82186 207.28745 L 51.82186 181.37651 L 51.82186 181.37651 L 51.82186 181.37651 L 25.91093 181.37651 L 25.91093 181.37651 L 25.91093 155.46558 Q 0.0 155.46558 0.0 77.73279 Q 0.0 25.91093 25.91093 25.91093 z" svg:height="2.8502023mm" draw:style-name="style-611" svg:viewBox="0.0 0.0 518.2186 285.02023" svg:width="5.182186mm" svg:x="146.13765mm" svg:y="144.32388mm"/>
          <draw:path svg:d="M 310.93115 0.0 L 336.8421 0.0 L 336.8421 25.91093 L 336.8421 25.91093 L 336.8421 77.73279 L 336.8421 129.55466 L 336.8421 129.55466 Q 336.8421 129.55466 362.75302 181.37651 Q 388.66397 181.37651 336.8421 181.37651 Q 259.1093 181.37651 207.28745 207.28745 L 155.46558 233.19838 L 129.55466 233.19838 Q 103.64372 233.19838 77.73279 259.1093 L 51.82186 259.1093 L 51.82186 233.19838 L 51.82186 233.19838 L 77.73279 233.19838 Q 77.73279 233.19838 103.64372 207.28745 Q 129.55466 207.28745 129.55466 181.37651 Q 129.55466 129.55466 51.82186 77.73279 L -1.8189894E-12 51.82186 L -1.8189894E-12 51.82186 L -1.8189894E-12 25.91093 L 129.55466 25.91093 Q 285.02023 -25.91093 310.93115 0.0 z" svg:height="2.591093mm" draw:style-name="style-612" svg:viewBox="0.0 0.0 362.75302 259.1093" svg:width="3.6275303mm" svg:x="161.94331mm" svg:y="173.86235mm"/>
          <draw:path svg:d="M 233.19838 51.82186 L 207.28745 1.8189894E-12 L 233.19838 25.91093 Q 285.02023 25.91093 285.02023 77.73279 Q 285.02023 129.55466 362.75302 129.55466 Q 440.4858 155.46558 440.4858 207.28745 L 440.4858 259.1093 L 518.2186 259.1093 Q 595.9514 233.19838 647.77325 233.19838 L 673.6842 233.19838 L 725.50604 233.19838 Q 751.417 259.1093 751.417 285.02023 L 751.417 285.02023 L 699.59515 285.02023 Q 673.6842 285.02023 725.50604 310.93115 Q 751.417 336.8421 751.417 336.8421 Q 751.417 336.8421 699.59515 336.8421 L 647.77325 336.8421 L 647.77325 336.8421 L 647.77325 336.8421 L 621.8623 336.8421 L 621.8623 336.8421 L 621.8623 362.75302 L 595.9514 362.75302 L 595.9514 362.75302 L 595.9514 388.66397 L 570.04047 388.66397 L 544.1295 388.66397 L 518.2186 388.66397 Q 492.30768 388.66397 466.39676 414.5749 Q 466.39676 440.4858 440.4858 440.4858 Q 414.5749 440.4858 414.5749 466.39676 Q 388.66397 492.30768 388.66397 492.30768 L 388.66397 492.30768 L 388.66397 492.30768 Q 388.66397 492.30768 362.75302 466.39676 Q 336.8421 440.4858 285.02023 388.66397 L 233.19838 336.8421 L 233.19838 310.93115 Q 233.19838 285.02023 207.28745 285.02023 L 181.37651 285.02023 L 155.46558 310.93115 L 129.55466 310.93115 L 129.55466 285.02023 Q 129.55466 285.02023 181.37651 259.1093 Q 181.37651 233.19838 129.55466 207.28745 L 77.73279 181.37651 L 77.73279 181.37651 L 77.73279 181.37651 L 51.82186 181.37651 L 51.82186 181.37651 L 51.82186 155.46558 L 51.82186 155.46558 L 51.82186 155.46558 L 77.73279 155.46558 L 77.73279 129.55466 L 77.73279 103.64372 L 51.82186 103.64372 L 51.82186 77.73279 L 51.82186 77.73279 L 25.91093 77.73279 L 25.91093 77.73279 L 25.91093 77.73279 L 25.91093 51.82186 L 25.91093 51.82186 L 0.0 51.82186 L 0.0 25.91093 L 0.0 25.91093 L 25.91093 25.91093 L 25.91093 25.91093 L 25.91093 25.91093 L 77.73279 25.91093 L 103.64372 25.91093 L 103.64372 51.82186 L 129.55466 51.82186 L 129.55466 51.82186 L 129.55466 77.73279 L 129.55466 77.73279 L 129.55466 77.73279 L 155.46558 77.73279 L 155.46558 77.73279 L 155.46558 103.64372 Q 181.37651 103.64372 207.28745 103.64372 Q 233.19838 103.64372 233.19838 51.82186 z" svg:height="4.9230766mm" draw:style-name="style-613" svg:viewBox="0.0 0.0 751.417 492.30768" svg:width="7.5141697mm" svg:x="5.4412956mm" svg:y="126.70445mm"/>
          <draw:path svg:d="M 1.8189894E-12 25.91093 L 1.8189894E-12 9.094947E-13 L 103.64372 285.02023 Q 207.28745 544.1295 259.1093 699.59515 Q 310.93115 855.0607 336.8421 855.0607 L 336.8421 855.0607 L 336.8421 880.9716 L 336.8421 880.9716 L 336.8421 880.9716 Q 336.8421 880.9716 362.75302 906.88257 L 362.75302 906.88257 L 466.39676 1347.3684 Q 570.04047 1787.8542 621.8623 1865.587 Q 621.8623 1943.3198 647.77325 1943.3198 L 647.77325 1943.3198 L 673.6842 2124.6963 Q 725.50604 2331.9836 725.50604 2306.0728 L 725.50604 2280.1619 L 751.417 2280.1619 L 751.417 2280.1619 L 751.417 2280.1619 Q 777.32794 2280.1619 777.32794 2306.0728 L 777.32794 2331.9836 L 803.23883 2357.8948 L 829.1498 2383.8057 L 829.1498 2409.7166 L 829.1498 2435.6274 L 803.23883 2435.6274 L 777.32794 2435.6274 L 777.32794 2409.7166 L 777.32794 2409.7166 L 751.417 2409.7166 L 751.417 2435.6274 L 751.417 2435.6274 L 725.50604 2435.6274 L 725.50604 2435.6274 L 725.50604 2435.6274 L 725.50604 2409.7166 L 725.50604 2409.7166 L 699.59515 2487.4492 L 673.6842 2591.093 L 673.6842 2591.093 L 673.6842 2591.093 L 673.6842 2539.2712 L 673.6842 2513.3604 L 647.77325 2461.5383 Q 621.8623 2409.7166 621.8623 2409.7166 L 621.8623 2409.7166 L 621.8623 2331.9836 Q 621.8623 2280.1619 570.04047 2150.6072 L 518.2186 2021.0526 L 518.2186 1969.2307 Q 518.2186 1917.4088 492.30768 1865.587 Q 466.39676 1787.8542 440.4858 1710.1215 L 388.66397 1658.2996 L 388.66397 1658.2996 Q 414.5749 1658.2996 310.93115 1399.1903 Q 259.1093 1165.9918 233.19838 1191.9028 L 233.19838 1191.9028 L 233.19838 1191.9028 Q 207.28745 1191.9028 103.64372 777.32794 L 1.8189894E-12 336.8421 L 1.8189894E-12 336.8421 L 1.8189894E-12 336.8421 L 1.8189894E-12 310.93115 L 1.8189894E-12 259.1093 L 1.8189894E-12 207.28745 L 1.8189894E-12 129.55466 L 1.8189894E-12 77.73279 L 1.8189894E-12 25.91093 L 1.8189894E-12 25.91093 z" svg:height="25.91093mm" draw:style-name="style-614" svg:viewBox="0.0 0.0 829.1498 2591.093" svg:width="8.291498mm" svg:x="144.06477mm" svg:y="53.37652mm"/>
          <draw:path svg:d="M 129.55466 129.55466 L 129.55466 181.37651 L 155.46558 207.28745 L 155.46558 233.19838 L 181.37651 233.19838 L 207.28745 233.19838 L 207.28745 259.1093 L 233.19838 310.93115 L 233.19838 336.8421 L 233.19838 362.75302 L 259.1093 362.75302 L 259.1093 362.75302 L 259.1093 388.66397 L 259.1093 414.5749 L 259.1093 414.5749 Q 233.19838 414.5749 233.19838 440.4858 Q 233.19838 466.39676 129.55466 466.39676 L 25.91093 466.39676 L 25.91093 362.75302 Q 25.91093 233.19838 -9.094947E-13 233.19838 L -9.094947E-13 233.19838 L -9.094947E-13 155.46558 Q 25.91093 51.82186 25.91093 51.82186 L 25.91093 25.91093 L 51.82186 0.0 Q 77.73279 0.0 103.64372 25.91093 Q 129.55466 77.73279 129.55466 129.55466 z" svg:height="4.6639676mm" draw:style-name="style-615" svg:viewBox="0.0 0.0 259.1093 466.39676" svg:width="2.591093mm" svg:x="59.33603mm" svg:y="59.076923mm"/>
          <draw:path svg:d="M 155.46558 0.0 L 207.28745 0.0 L 259.1093 0.0 Q 310.93115 25.91093 336.8421 51.82186 Q 362.75302 103.64372 466.39676 77.73279 Q 570.04047 51.82186 570.04047 77.73279 L 570.04047 103.64372 L 570.04047 103.64372 Q 544.1295 103.64372 518.2186 155.46558 Q 492.30768 155.46558 466.39676 259.1093 Q 466.39676 336.8421 440.4858 310.93115 Q 414.5749 310.93115 388.66397 388.66397 Q 336.8421 466.39676 310.93115 595.9514 Q 259.1093 699.59515 233.19838 699.59515 Q 207.28745 699.59515 233.19838 777.32794 L 259.1093 880.9716 L 285.02023 906.88257 L 285.02023 932.7935 L 259.1093 932.7935 L 233.19838 932.7935 L 233.19838 984.61536 L 207.28745 1010.5263 L 207.28745 1010.5263 L 207.28745 1010.5263 L 207.28745 984.61536 L 207.28745 958.7044 L 181.37651 958.7044 L 155.46558 958.7044 L 155.46558 880.9716 Q 155.46558 829.1498 129.55466 725.50604 L 103.64372 621.8623 L 103.64372 544.1295 Q 103.64372 466.39676 77.73279 466.39676 Q 51.82186 466.39676 25.91093 388.66397 L 0.0 285.02023 L 0.0 181.37651 L 0.0 77.73279 L 51.82186 51.82186 Q 77.73279 51.82186 103.64372 25.91093 Q 129.55466 0.0 155.46558 0.0 z" svg:height="10.105263mm" draw:style-name="style-616" svg:viewBox="0.0 0.0 570.04047 1010.5263" svg:width="5.7004046mm" svg:x="276.2105mm" svg:y="18.65587mm"/>
          <draw:path svg:d="M 25.91093 0.0 L 77.73279 0.0 L 103.64372 129.55466 Q 129.55466 259.1093 103.64372 310.93115 L 103.64372 336.8421 L 103.64372 336.8421 Q 77.73279 336.8421 51.82186 336.8421 L 25.91093 336.8421 L 25.91093 310.93115 Q 25.91093 310.93115 25.91093 285.02023 L 25.91093 259.1093 L 25.91093 207.28745 Q 25.91093 181.37651 0.0 103.64372 L 0.0 51.82186 L 0.0 25.91093 Q 0.0 0.0 25.91093 0.0 z" svg:height="3.368421mm" draw:style-name="style-617" svg:viewBox="0.0 0.0 103.64372 336.8421" svg:width="1.0364373mm" svg:x="22.54251mm" svg:y="175.15788mm"/>
          <draw:path svg:d="M 51.82186 0.0 L 51.82186 0.0 L 77.73279 336.8421 Q 103.64372 673.6842 129.55466 673.6842 Q 155.46558 699.59515 155.46558 777.32794 Q 155.46558 855.0607 129.55466 880.9716 L 129.55466 906.88257 L 129.55466 906.88257 Q 103.64372 906.88257 77.73279 829.1498 L 25.91093 751.417 L 25.91093 725.50604 Q 0.0 725.50604 0.0 466.39676 L 0.0 233.19838 L 25.91093 103.64372 Q 51.82186 0.0 51.82186 0.0 z" svg:height="9.068826mm" draw:style-name="style-618" svg:viewBox="0.0 0.0 155.46558 906.88257" svg:width="1.5546558mm" svg:x="86.02429mm" svg:y="118.15385mm"/>
          <draw:path svg:d="M 777.32794 51.82186 L 803.23883 51.82186 L 829.1498 77.73279 Q 829.1498 103.64372 880.9716 103.64372 L 932.7935 103.64372 L 1010.5263 129.55466 Q 1088.259 155.46558 1088.259 181.37651 Q 1088.259 233.19838 1062.3481 285.02023 L 1062.3481 310.93115 L 1036.4373 310.93115 Q 1036.4373 336.8421 1036.4373 336.8421 L 1036.4373 336.8421 L 1036.4373 336.8421 Q 1010.5263 336.8421 1010.5263 362.75302 L 1010.5263 362.75302 L 984.61536 362.75302 Q 984.61536 388.66397 984.61536 388.66397 L 984.61536 388.66397 L 984.61536 388.66397 Q 958.7044 388.66397 829.1498 518.2186 Q 725.50604 647.77325 466.39676 958.7044 L 207.28745 1295.5465 L 181.37651 1295.5465 L 181.37651 1321.4574 L 181.37651 1321.4574 L 155.46558 1321.4574 L 155.46558 1347.3684 L 155.46558 1373.2793 L 129.55466 1373.2793 L 129.55466 1373.2793 L 129.55466 1399.1903 L 129.55466 1399.1903 L 103.64372 1399.1903 L 103.64372 1425.1012 L 103.64372 1425.1012 L 103.64372 1425.1012 L 77.73279 1425.1012 L 51.82186 1425.1012 L 51.82186 1399.1903 L 51.82186 1373.2793 L 25.91093 1373.2793 L 25.91093 1373.2793 L 25.91093 1347.3684 L 0.0 1347.3684 L 0.0 1295.5465 L 0.0 1243.7246 L 0.0 1217.8137 Q 0.0 1165.9918 25.91093 1140.0809 L 25.91093 1114.17 L 25.91093 1114.17 Q 51.82186 1114.17 51.82186 1114.17 L 51.82186 1088.259 L 51.82186 1088.259 L 51.82186 1062.3481 L 51.82186 1062.3481 L 51.82186 1062.3481 L 77.73279 1036.4373 L 103.64372 1010.5263 L 103.64372 880.9716 Q 155.46558 751.417 285.02023 595.9514 Q 440.4858 440.4858 440.4858 440.4858 L 466.39676 440.4858 L 466.39676 440.4858 L 466.39676 440.4858 L 466.39676 414.5749 L 466.39676 414.5749 L 492.30768 414.5749 L 492.30768 388.66397 L 492.30768 388.66397 L 518.2186 388.66397 L 518.2186 388.66397 L 518.2186 388.66397 L 544.1295 362.75302 L 570.04047 336.8421 L 570.04047 336.8421 L 570.04047 336.8421 L 595.9514 336.8421 L 595.9514 336.8421 L 595.9514 310.93115 L 621.8623 310.93115 L 621.8623 310.93115 L 621.8623 285.02023 L 570.04047 285.02023 L 492.30768 285.02023 L 414.5749 310.93115 Q 362.75302 336.8421 310.93115 336.8421 L 285.02023 362.75302 L 285.02023 336.8421 Q 310.93115 310.93115 310.93115 285.02023 Q 310.93115 233.19838 259.1093 207.28745 L 233.19838 181.37651 L 233.19838 181.37651 L 259.1093 181.37651 L 259.1093 181.37651 L 259.1093 181.37651 L 233.19838 181.37651 L 207.28745 181.37651 L 181.37651 181.37651 L 155.46558 181.37651 L 155.46558 155.46558 L 155.46558 129.55466 L 207.28745 129.55466 L 233.19838 129.55466 L 233.19838 103.64372 L 259.1093 77.73279 L 259.1093 77.73279 L 259.1093 77.73279 L 259.1093 51.82186 L 259.1093 51.82186 L 285.02023 25.91093 L 285.02023 25.91093 L 336.8421 25.91093 Q 388.66397 25.91093 414.5749 0.0 L 414.5749 0.0 L 570.04047 0.0 Q 699.59515 25.91093 725.50604 25.91093 Q 777.32794 25.91093 777.32794 51.82186 z" svg:height="14.251012mm" draw:style-name="style-619" svg:viewBox="0.0 0.0 1088.259 1425.1012" svg:width="10.882591mm" svg:x="44.04858mm" svg:y="0.7773279mm"/>
          <draw:path svg:d="M 803.23883 0.0 L 906.88257 0.0 L 958.7044 0.0 L 1010.5263 0.0 L 1010.5263 0.0 L 1036.4373 0.0 L 1036.4373 25.91093 Q 1036.4373 51.82186 1010.5263 51.82186 Q 958.7044 51.82186 1010.5263 699.59515 Q 1036.4373 1321.4574 1010.5263 1347.3684 Q 984.61536 1373.2793 984.61536 1373.2793 L 984.61536 1373.2793 L 958.7044 1373.2793 Q 906.88257 1373.2793 906.88257 1399.1903 Q 906.88257 1425.1012 855.0607 1425.1012 L 829.1498 1425.1012 L 647.77325 1425.1012 Q 492.30768 1425.1012 285.02023 1476.9231 L 77.73279 1476.9231 L 77.73279 1502.834 L 77.73279 1502.834 L 51.82186 1502.834 L 51.82186 1502.834 L 25.91093 1502.834 L -1.8189894E-12 1502.834 L -1.8189894E-12 1476.9231 L -1.8189894E-12 1425.1012 L -1.8189894E-12 1399.1903 L 25.91093 1373.2793 L 25.91093 1347.3684 L 25.91093 1321.4574 L 285.02023 803.23883 Q 544.1295 259.1093 544.1295 233.19838 Q 544.1295 207.28745 544.1295 181.37651 L 544.1295 181.37651 L 595.9514 103.64372 Q 621.8623 25.91093 673.6842 25.91093 Q 725.50604 25.91093 803.23883 0.0 z" svg:height="15.028339mm" draw:style-name="style-620" svg:viewBox="0.0 0.0 1036.4373 1502.834" svg:width="10.364372mm" svg:x="152.09717mm" svg:y="36.534412mm"/>
          <draw:path svg:d="M 103.64372 25.91093 L 103.64372 25.91093 L 129.55466 9.094947E-13 L 155.46558 9.094947E-13 L 155.46558 336.8421 L 155.46558 699.59515 L 77.73279 699.59515 L 0.0 699.59515 L 0.0 492.30768 Q 25.91093 310.93115 25.91093 233.19838 L 25.91093 129.55466 L 25.91093 129.55466 Q 25.91093 129.55466 51.82186 103.64372 L 77.73279 77.73279 L 77.73279 51.82186 L 77.73279 25.91093 L 103.64372 25.91093 z" svg:height="6.995951mm" draw:style-name="style-621" svg:viewBox="0.0 0.0 155.46558 699.59515" svg:width="1.5546558mm" svg:x="32.906883mm" svg:y="73.327934mm"/>
          <draw:path svg:d="M 932.7935 0.0 L 932.7935 0.0 L 984.61536 0.0 Q 1010.5263 0.0 984.61536 77.73279 Q 984.61536 155.46558 1010.5263 155.46558 Q 1036.4373 155.46558 1036.4373 181.37651 L 1036.4373 207.28745 L 1010.5263 259.1093 Q 984.61536 336.8421 1010.5263 336.8421 L 1036.4373 336.8421 L 1036.4373 362.75302 Q 1036.4373 388.66397 1010.5263 388.66397 L 1010.5263 388.66397 L 984.61536 388.66397 Q 984.61536 414.5749 984.61536 414.5749 L 984.61536 414.5749 L 984.61536 414.5749 Q 984.61536 414.5749 984.61536 466.39676 L 984.61536 492.30768 L 984.61536 518.2186 L 984.61536 544.1295 L 958.7044 544.1295 Q 958.7044 570.04047 932.7935 595.9514 L 932.7935 621.8623 L 932.7935 621.8623 Q 906.88257 621.8623 906.88257 647.77325 L 906.88257 647.77325 L 880.9716 647.77325 Q 880.9716 673.6842 829.1498 673.6842 Q 803.23883 673.6842 777.32794 699.59515 Q 777.32794 725.50604 777.32794 699.59515 L 751.417 673.6842 L 751.417 595.9514 L 751.417 518.2186 L 751.417 518.2186 L 751.417 492.30768 L 751.417 492.30768 Q 777.32794 492.30768 777.32794 466.39676 Q 777.32794 440.4858 699.59515 466.39676 Q 621.8623 466.39676 570.04047 544.1295 L 518.2186 621.8623 L 518.2186 647.77325 L 518.2186 673.6842 L 518.2186 673.6842 Q 492.30768 673.6842 492.30768 699.59515 L 492.30768 699.59515 L 466.39676 699.59515 Q 466.39676 725.50604 466.39676 725.50604 L 466.39676 725.50604 L 466.39676 725.50604 L 466.39676 751.417 L 466.39676 751.417 L 440.4858 777.32794 L 440.4858 777.32794 L 440.4858 777.32794 L 414.5749 777.32794 L 414.5749 777.32794 L 414.5749 803.23883 L 414.5749 803.23883 L 362.75302 803.23883 L 336.8421 803.23883 L 336.8421 777.32794 L 310.93115 777.32794 L 310.93115 725.50604 Q 310.93115 699.59515 285.02023 673.6842 Q 259.1093 621.8623 181.37651 570.04047 L 103.64372 544.1295 L 103.64372 544.1295 Q 77.73279 570.04047 77.73279 570.04047 L 77.73279 570.04047 L 77.73279 570.04047 Q 51.82186 570.04047 77.73279 518.2186 Q 103.64372 440.4858 51.82186 414.5749 L 3.6379788E-12 388.66397 L 3.6379788E-12 362.75302 L 3.6379788E-12 336.8421 L 3.6379788E-12 336.8421 L 3.6379788E-12 310.93115 L 3.6379788E-12 310.93115 L 3.6379788E-12 310.93115 L 25.91093 310.93115 L 25.91093 310.93115 L 25.91093 285.02023 L 51.82186 285.02023 L 51.82186 285.02023 L 51.82186 259.1093 L 51.82186 259.1093 L 51.82186 259.1093 L 77.73279 259.1093 L 77.73279 259.1093 L 77.73279 233.19838 L 103.64372 233.19838 L 103.64372 233.19838 L 103.64372 207.28745 L 155.46558 207.28745 Q 207.28745 207.28745 207.28745 181.37651 Q 207.28745 155.46558 233.19838 155.46558 Q 259.1093 155.46558 259.1093 207.28745 Q 285.02023 259.1093 310.93115 259.1093 Q 362.75302 259.1093 388.66397 207.28745 Q 414.5749 155.46558 466.39676 129.55466 Q 544.1295 129.55466 570.04047 103.64372 Q 595.9514 51.82186 621.8623 77.73279 L 621.8623 77.73279 L 621.8623 77.73279 L 647.77325 77.73279 L 647.77325 77.73279 Q 647.77325 103.64372 673.6842 103.64372 L 699.59515 103.64372 L 751.417 103.64372 Q 803.23883 103.64372 829.1498 51.82186 Q 880.9716 0.0 880.9716 0.0 L 880.9716 0.0 L 880.9716 0.0 L 880.9716 0.0 L 880.9716 25.91093 L 880.9716 25.91093 L 906.88257 25.91093 L 906.88257 0.0 L 906.88257 0.0 L 932.7935 0.0 L 932.7935 0.0 z" svg:height="8.032389mm" draw:style-name="style-622" svg:viewBox="0.0 0.0 1036.4373 803.23883" svg:width="10.364372mm" svg:x="288.12955mm" svg:y="52.8583mm"/>
          <draw:path svg:d="M 51.82186 0.0 L 77.73279 0.0 L 77.73279 25.91093 Q 103.64372 77.73279 103.64372 77.73279 L 103.64372 77.73279 L 103.64372 129.55466 Q 77.73279 155.46558 155.46558 155.46558 L 233.19838 155.46558 L 207.28745 181.37651 Q 155.46558 181.37651 155.46558 233.19838 Q 155.46558 285.02023 181.37651 310.93115 L 181.37651 336.8421 L 181.37651 362.75302 L 181.37651 388.66397 L 155.46558 388.66397 Q 155.46558 388.66397 103.64372 362.75302 L 77.73279 362.75302 L 77.73279 336.8421 Q 103.64372 310.93115 103.64372 285.02023 L 103.64372 233.19838 L 77.73279 207.28745 Q 77.73279 181.37651 51.82186 181.37651 Q 0.0 181.37651 0.0 129.55466 L 0.0 103.64372 L 25.91093 51.82186 Q 51.82186 25.91093 51.82186 0.0 z" svg:height="3.8866396mm" draw:style-name="style-623" svg:viewBox="0.0 0.0 233.19838 388.66397" svg:width="2.3319838mm" svg:x="126.44534mm" svg:y="91.46558mm"/>
          <draw:path svg:d="M 51.82186 51.82186 L 77.73279 0.0 L 77.73279 51.82186 L 103.64372 103.64372 L 103.64372 77.73279 L 103.64372 51.82186 L 129.55466 51.82186 L 129.55466 51.82186 L 181.37651 25.91093 Q 233.19838 25.91093 233.19838 51.82186 L 233.19838 77.73279 L 233.19838 77.73279 Q 207.28745 77.73279 207.28745 103.64372 L 207.28745 103.64372 L 207.28745 129.55466 L 207.28745 155.46558 L 181.37651 207.28745 Q 155.46558 233.19838 129.55466 259.1093 L 129.55466 285.02023 L 103.64372 285.02023 L 103.64372 285.02023 L 103.64372 259.1093 Q 103.64372 233.19838 77.73279 233.19838 L 51.82186 207.28745 L 51.82186 207.28745 Q 51.82186 207.28745 25.91093 207.28745 L 0.0 181.37651 L 0.0 155.46558 L 0.0 129.55466 L 25.91093 129.55466 Q 51.82186 129.55466 51.82186 51.82186 z" svg:height="2.8502023mm" draw:style-name="style-624" svg:viewBox="0.0 0.0 233.19838 285.02023" svg:width="2.3319838mm" svg:x="42.493927mm" svg:y="48.71255mm"/>
          <draw:path svg:d="M 310.93115 0.0 L 362.75302 0.0 L 362.75302 0.0 Q 362.75302 0.0 310.93115 25.91093 L 285.02023 25.91093 L 207.28745 25.91093 Q 155.46558 25.91093 155.46558 155.46558 Q 155.46558 259.1093 103.64372 259.1093 Q 51.82186 259.1093 25.91093 207.28745 Q 0.0 181.37651 25.91093 181.37651 Q 25.91093 155.46558 25.91093 155.46558 L 25.91093 155.46558 L 51.82186 155.46558 Q 51.82186 155.46558 51.82186 77.73279 Q 51.82186 0.0 25.91093 0.0 L 0.0 0.0 L 103.64372 0.0 Q 233.19838 0.0 310.93115 0.0 z" svg:height="2.591093mm" draw:style-name="style-625" svg:viewBox="0.0 0.0 362.75302 259.1093" svg:width="3.6275303mm" svg:x="10.364372mm" svg:y="89.65182mm"/>
          <draw:path svg:d="M 51.82186 0.0 L 77.73279 0.0 L 77.73279 103.64372 Q 77.73279 181.37651 25.91093 155.46558 Q -25.91093 103.64372 -3.6379788E-12 51.82186 Q 25.91093 0.0 51.82186 0.0 z" svg:height="1.5546558mm" draw:style-name="style-626" svg:viewBox="0.0 0.0 77.73279 155.46558" svg:width="0.7773279mm" svg:x="242.2672mm" svg:y="161.6842mm"/>
          <draw:path svg:d="M 103.64372 25.91093 L 103.64372 0.0 L 207.28745 129.55466 Q 285.02023 233.19838 310.93115 233.19838 L 310.93115 233.19838 L 310.93115 233.19838 Q 310.93115 233.19838 336.8421 259.1093 L 336.8421 259.1093 L 336.8421 259.1093 Q 336.8421 285.02023 336.8421 285.02023 L 362.75302 285.02023 L 362.75302 285.02023 Q 362.75302 285.02023 336.8421 310.93115 L 285.02023 336.8421 L 233.19838 336.8421 Q 155.46558 336.8421 155.46558 310.93115 Q 181.37651 310.93115 77.73279 285.02023 L 1.8189894E-12 259.1093 L 1.8189894E-12 259.1093 L 25.91093 259.1093 L 51.82186 129.55466 Q 77.73279 25.91093 103.64372 25.91093 z" svg:height="3.368421mm" draw:style-name="style-627" svg:viewBox="0.0 0.0 362.75302 336.8421" svg:width="3.6275303mm" svg:x="103.90283mm" svg:y="1.2955465mm"/>
          <draw:path svg:d="M 77.73279 0.0 L 103.64372 0.0 L 103.64372 0.0 Q 103.64372 25.91093 155.46558 25.91093 L 181.37651 25.91093 L 181.37651 25.91093 L 181.37651 25.91093 L 155.46558 51.82186 L 129.55466 51.82186 L 129.55466 77.73279 L 129.55466 129.55466 L 155.46558 129.55466 L 207.28745 129.55466 L 259.1093 155.46558 L 336.8421 181.37651 L 414.5749 181.37651 Q 466.39676 181.37651 466.39676 207.28745 L 466.39676 207.28745 L 362.75302 207.28745 Q 285.02023 233.19838 155.46558 233.19838 Q 51.82186 233.19838 25.91093 155.46558 L 0.0 51.82186 L 25.91093 25.91093 Q 51.82186 -25.91093 77.73279 0.0 z" svg:height="2.3319838mm" draw:style-name="style-628" svg:viewBox="0.0 0.0 466.39676 233.19838" svg:width="4.6639676mm" svg:x="210.39676mm" svg:y="134.99594mm"/>
          <draw:path svg:d="M 155.46558 155.46558 L 155.46558 181.37651 L 155.46558 181.37651 L 155.46558 181.37651 L 181.37651 207.28745 L 207.28745 233.19838 L 207.28745 233.19838 L 181.37651 233.19838 L 181.37651 259.1093 L 181.37651 285.02023 L 181.37651 285.02023 Q 181.37651 310.93115 155.46558 310.93115 Q 155.46558 336.8421 129.55466 310.93115 Q 103.64372 285.02023 51.82186 310.93115 L 3.6379788E-12 310.93115 L 3.6379788E-12 259.1093 Q 25.91093 207.28745 25.91093 129.55466 L 25.91093 51.82186 L 25.91093 51.82186 Q 25.91093 25.91093 25.91093 25.91093 L 51.82186 25.91093 L 77.73279 77.73279 Q 77.73279 103.64372 103.64372 51.82186 Q 129.55466 25.91093 155.46558 0.0 Q 181.37651 0.0 181.37651 77.73279 Q 181.37651 129.55466 155.46558 155.46558 z" svg:height="3.1093116mm" draw:style-name="style-629" svg:viewBox="0.0 0.0 207.28745 310.93115" svg:width="2.0728745mm" svg:x="261.44128mm" svg:y="28.761133mm"/>
          <draw:path svg:d="M 259.1093 0.0 L 259.1093 0.0 L 285.02023 25.91093 Q 336.8421 25.91093 336.8421 51.82186 L 336.8421 77.73279 L 310.93115 77.73279 Q 285.02023 77.73279 310.93115 129.55466 Q 336.8421 181.37651 310.93115 181.37651 Q 285.02023 207.28745 285.02023 233.19838 L 285.02023 259.1093 L 285.02023 259.1093 L 285.02023 285.02023 L 285.02023 285.02023 L 285.02023 285.02023 L 259.1093 285.02023 Q 259.1093 285.02023 155.46558 259.1093 Q 51.82186 233.19838 51.82186 259.1093 Q 25.91093 285.02023 25.91093 259.1093 L 0.0 233.19838 L 25.91093 207.28745 Q 25.91093 181.37651 77.73279 181.37651 Q 129.55466 181.37651 155.46558 181.37651 L 155.46558 181.37651 L 155.46558 155.46558 L 181.37651 155.46558 L 181.37651 129.55466 L 181.37651 103.64372 L 207.28745 103.64372 L 207.28745 77.73279 L 207.28745 77.73279 L 233.19838 77.73279 L 233.19838 25.91093 Q 233.19838 0.0 259.1093 0.0 z" svg:height="2.8502023mm" draw:style-name="style-630" svg:viewBox="0.0 0.0 336.8421 285.02023" svg:width="3.368421mm" svg:x="284.76114mm" svg:y="83.69231mm"/>
          <draw:path svg:d="M 155.46558 103.64372 L 155.46558 0.0 L 181.37651 0.0 L 181.37651 0.0 L 181.37651 336.8421 Q 207.28745 673.6842 233.19838 673.6842 Q 233.19838 699.59515 233.19838 751.417 L 233.19838 803.23883 L 233.19838 803.23883 Q 207.28745 829.1498 181.37651 829.1498 Q 155.46558 880.9716 77.73279 803.23883 L 25.91093 751.417 L 25.91093 751.417 Q -1.8189894E-12 725.50604 -1.8189894E-12 725.50604 L -1.8189894E-12 725.50604 L 51.82186 725.50604 Q 129.55466 699.59515 129.55466 570.04047 Q 129.55466 414.5749 155.46558 310.93115 L 155.46558 181.37651 L 155.46558 103.64372 z" svg:height="8.291498mm" draw:style-name="style-631" svg:viewBox="0.0 0.0 233.19838 829.1498" svg:width="2.3319838mm" svg:x="163.49797mm" svg:y="2.591093mm"/>
          <draw:path svg:d="M 1554.6559 0.0 L 1554.6559 0.0 L 1580.5668 51.82186 L 1580.5668 103.64372 L 1606.4777 103.64372 L 1658.2996 103.64372 L 1658.2996 129.55466 Q 1658.2996 129.55466 1632.3887 129.55466 L 1632.3887 129.55466 L 1632.3887 155.46558 L 1606.4777 155.46558 L 1606.4777 181.37651 L 1606.4777 233.19838 L 1580.5668 233.19838 L 1580.5668 233.19838 L 1606.4777 259.1093 L 1658.2996 259.1093 L 1658.2996 285.02023 Q 1658.2996 310.93115 1710.1215 310.93115 Q 1761.9432 310.93115 1761.9432 336.8421 Q 1761.9432 362.75302 1813.7651 362.75302 Q 1865.587 362.75302 1865.587 388.66397 Q 1865.587 440.4858 1891.4979 440.4858 Q 1917.4088 466.39676 1943.3198 492.30768 Q 1943.3198 518.2186 1917.4088 518.2186 Q 1891.4979 544.1295 1891.4979 544.1295 L 1891.4979 544.1295 L 1917.4088 570.04047 Q 1917.4088 595.9514 1891.4979 595.9514 Q 1865.587 595.9514 1865.587 725.50604 Q 1839.676 855.0607 1865.587 880.9716 Q 1865.587 906.88257 1865.587 932.7935 Q 1813.7651 958.7044 1839.676 1088.259 Q 1865.587 1217.8137 1839.676 1217.8137 Q 1813.7651 1217.8137 1813.7651 1321.4574 Q 1787.8542 1451.0121 1813.7651 1451.0121 Q 1839.676 1451.0121 1865.587 1502.834 Q 1865.587 1554.6559 1839.676 1606.4777 Q 1813.7651 1632.3887 1839.676 1658.2996 Q 1865.587 1684.2104 1813.7651 1684.2104 Q 1761.9432 1684.2104 1761.9432 1710.1215 Q 1761.9432 1736.0323 1813.7651 1736.0323 Q 1891.4979 1736.0323 1865.587 1761.9432 Q 1865.587 1787.8542 1839.676 1813.7651 Q 1813.7651 1813.7651 1839.676 1891.4979 Q 1865.587 1995.1416 1839.676 2021.0526 Q 1813.7651 2046.9635 1761.9432 2072.8745 Q 1710.1215 2098.7854 1710.1215 2124.6963 Q 1710.1215 2150.6072 1736.0323 2150.6072 Q 1761.9432 2150.6072 1761.9432 2202.4292 Q 1736.0323 2254.251 1658.2996 2254.251 Q 1580.5668 2280.1619 1580.5668 2306.0728 Q 1580.5668 2331.9836 1606.4777 2331.9836 Q 1632.3887 2331.9836 1632.3887 2383.8057 Q 1658.2996 2435.6274 1658.2996 2461.5383 L 1658.2996 2487.4492 L 1658.2996 2487.4492 L 1658.2996 2513.3604 L 1580.5668 2513.3604 Q 1502.834 2513.3604 1451.0121 2539.2712 Q 1399.1903 2565.1821 1347.3684 2617.004 Q 1321.4574 2668.826 1295.5465 2668.826 Q 1269.6356 2668.826 1269.6356 2720.6477 L 1295.5465 2772.4695 L 1269.6356 2772.4695 Q 1269.6356 2772.4695 1217.8137 2694.7368 L 1191.9028 2642.9148 L 1165.9918 2642.9148 L 1165.9918 2668.826 L 1165.9918 2668.826 L 1140.0809 2668.826 L 1140.0809 2668.826 L 1140.0809 2668.826 L 1114.17 2694.7368 L 1088.259 2720.6477 L 1088.259 2720.6477 L 1088.259 2720.6477 L 1114.17 2772.4695 Q 1140.0809 2824.2915 1114.17 2824.2915 L 1088.259 2824.2915 L 1088.259 2850.2024 L 1088.259 2876.1133 L 1114.17 2876.1133 L 1114.17 2902.0242 L 984.61536 2902.0242 Q 880.9716 2876.1133 880.9716 2876.1133 Q 880.9716 2876.1133 803.23883 2876.1133 L 699.59515 2902.0242 L 699.59515 2876.1133 Q 673.6842 2876.1133 673.6842 2876.1133 L 673.6842 2876.1133 L 673.6842 2876.1133 Q 647.77325 2876.1133 621.8623 2850.2024 Q 595.9514 2850.2024 595.9514 2824.2915 Q 595.9514 2772.4695 544.1295 2772.4695 Q 492.30768 2772.4695 414.5749 2824.2915 Q 362.75302 2824.2915 285.02023 2953.8462 L 207.28745 3057.4897 L 207.28745 3031.5789 L 207.28745 2979.757 L 181.37651 2979.757 L 181.37651 2979.757 L 181.37651 2953.8462 L 155.46558 2953.8462 L 155.46558 2953.8462 L 155.46558 2979.757 L 103.64372 2979.757 L 51.82186 2979.757 L 25.91093 3005.668 L 0.0 3005.668 L 0.0 2927.935 Q 0.0 2876.1133 0.0 2772.4695 Q 0.0 2694.7368 25.91093 2642.9148 Q 51.82186 2591.093 51.82186 2461.5383 Q 103.64372 2357.8948 51.82186 2331.9836 L 25.91093 2306.0728 L 25.91093 2306.0728 Q 25.91093 2306.0728 155.46558 2046.9635 Q 310.93115 1813.7651 362.75302 1787.8542 Q 414.5749 1736.0323 466.39676 1632.3887 Q 518.2186 1528.7449 544.1295 1502.834 Q 595.9514 1476.9231 595.9514 1425.1012 Q 570.04047 1373.2793 647.77325 1269.6356 L 699.59515 1140.0809 L 699.59515 1140.0809 L 725.50604 1140.0809 L 1010.5263 699.59515 Q 1295.5465 285.02023 1347.3684 181.37651 Q 1373.2793 103.64372 1399.1903 103.64372 Q 1425.1012 103.64372 1451.0121 77.73279 Q 1451.0121 25.91093 1476.9231 25.91093 L 1476.9231 0.0 L 1502.834 0.0 Q 1554.6559 -25.91093 1554.6559 0.0 z M 621.8623 2798.3806 Q 621.8623 2772.4695 621.8623 2772.4695 L 621.8623 2772.4695 L 621.8623 2772.4695 Q 621.8623 2798.3806 621.8623 2798.3806 z" svg:height="30.574898mm" draw:style-name="style-632" svg:viewBox="0.0 0.0 1943.3198 3057.4897" svg:width="19.433197mm" svg:x="260.66397mm" svg:y="141.73279mm"/>
          <draw:path svg:d="M 466.39676 0.0 L 544.1295 0.0 L 544.1295 51.82186 Q 518.2186 77.73279 492.30768 155.46558 Q 466.39676 207.28745 388.66397 233.19838 Q 336.8421 259.1093 336.8421 285.02023 Q 336.8421 310.93115 362.75302 310.93115 Q 388.66397 310.93115 310.93115 388.66397 L 259.1093 466.39676 L 233.19838 492.30768 L 233.19838 518.2186 L 207.28745 518.2186 L 181.37651 518.2186 L 181.37651 466.39676 Q 155.46558 440.4858 155.46558 388.66397 L 155.46558 336.8421 L 129.55466 336.8421 L 129.55466 310.93115 L 129.55466 310.93115 L 103.64372 310.93115 L 103.64372 310.93115 L 103.64372 310.93115 L 77.73279 285.02023 L 51.82186 285.02023 L 51.82186 259.1093 L 51.82186 259.1093 L 25.91093 207.28745 L 0.0 129.55466 L 0.0 103.64372 L 0.0 77.73279 L 25.91093 77.73279 L 51.82186 103.64372 L 51.82186 103.64372 L 51.82186 103.64372 L 77.73279 103.64372 L 77.73279 103.64372 L 103.64372 77.73279 L 129.55466 51.82186 L 259.1093 51.82186 Q 362.75302 0.0 466.39676 0.0 z" svg:height="5.182186mm" draw:style-name="style-633" svg:viewBox="0.0 0.0 544.1295 518.2186" svg:width="5.4412956mm" svg:x="279.83804mm" svg:y="45.08502mm"/>
          <draw:path svg:d="M 181.37651 25.91093 L 181.37651 51.82186 L 129.55466 103.64372 Q 77.73279 155.46558 51.82186 155.46558 Q 25.91093 181.37651 25.91093 155.46558 Q 25.91093 129.55466 0.0 129.55466 L 0.0 129.55466 L 0.0 103.64372 Q -25.91093 103.64372 0.0 51.82186 L 25.91093 25.91093 L 103.64372 0.0 Q 181.37651 0.0 181.37651 25.91093 z" svg:height="1.5546558mm" draw:style-name="style-634" svg:viewBox="0.0 0.0 181.37651 155.46558" svg:width="1.8137652mm" svg:x="40.16194mm" svg:y="134.21861mm"/>
          <draw:path svg:d="M 103.64372 25.91093 L 103.64372 0.0 L 181.37651 25.91093 Q 259.1093 77.73279 285.02023 129.55466 Q 310.93115 155.46558 310.93115 181.37651 L 310.93115 233.19838 L 336.8421 233.19838 L 336.8421 259.1093 L 310.93115 259.1093 Q 285.02023 259.1093 259.1093 233.19838 Q 259.1093 181.37651 207.28745 207.28745 Q 155.46558 233.19838 155.46558 207.28745 Q 155.46558 181.37651 103.64372 181.37651 Q 77.73279 181.37651 77.73279 233.19838 L 51.82186 259.1093 L 51.82186 285.02023 Q 51.82186 310.93115 3.6379788E-12 285.02023 L 3.6379788E-12 233.19838 L 3.6379788E-12 233.19838 L 3.6379788E-12 233.19838 L 3.6379788E-12 207.28745 L 3.6379788E-12 207.28745 L 25.91093 129.55466 Q 25.91093 77.73279 51.82186 51.82186 Q 51.82186 51.82186 77.73279 25.91093 L 77.73279 25.91093 L 77.73279 25.91093 Q 103.64372 25.91093 103.64372 25.91093 z" svg:height="2.8502023mm" draw:style-name="style-635" svg:viewBox="0.0 0.0 336.8421 285.02023" svg:width="3.368421mm" svg:x="288.12955mm" svg:y="58.299595mm"/>
          <draw:path svg:d="M 77.73279 25.91093 L 77.73279 0.0 L 129.55466 0.0 Q 181.37651 25.91093 233.19838 25.91093 L 285.02023 25.91093 L 440.4858 51.82186 Q 621.8623 77.73279 621.8623 129.55466 Q 647.77325 155.46558 647.77325 155.46558 L 647.77325 155.46558 L 647.77325 181.37651 Q 647.77325 207.28745 647.77325 440.4858 L 647.77325 699.59515 L 621.8623 699.59515 Q 595.9514 699.59515 570.04047 699.59515 Q 544.1295 647.77325 544.1295 570.04047 L 518.2186 492.30768 L 518.2186 440.4858 L 518.2186 414.5749 L 492.30768 414.5749 Q 466.39676 388.66397 466.39676 362.75302 Q 440.4858 310.93115 285.02023 233.19838 L 129.55466 181.37651 L 129.55466 155.46558 L 129.55466 155.46558 L 103.64372 155.46558 L 103.64372 129.55466 L 51.82186 129.55466 Q 0.0 129.55466 0.0 103.64372 L 0.0 77.73279 L 25.91093 77.73279 L 77.73279 77.73279 L 77.73279 25.91093 z" svg:height="6.995951mm" draw:style-name="style-636" svg:viewBox="0.0 0.0 647.77325 699.59515" svg:width="6.4777327mm" svg:x="22.02429mm" svg:y="15.287449mm"/>
          <draw:path svg:d="M 181.37651 0.0 L 181.37651 0.0 L 207.28745 25.91093 Q 233.19838 51.82186 181.37651 181.37651 Q 181.37651 285.02023 181.37651 362.75302 Q 181.37651 440.4858 233.19838 440.4858 Q 285.02023 440.4858 285.02023 466.39676 L 285.02023 492.30768 L 233.19838 492.30768 Q 207.28745 492.30768 181.37651 544.1295 L 155.46558 570.04047 L 129.55466 570.04047 Q 103.64372 595.9514 77.73279 595.9514 L 25.91093 621.8623 L 25.91093 595.9514 Q 25.91093 570.04047 0.0 440.4858 L 0.0 336.8421 L 0.0 310.93115 Q 25.91093 285.02023 51.82186 233.19838 L 77.73279 155.46558 L 103.64372 129.55466 L 129.55466 103.64372 L 129.55466 103.64372 Q 129.55466 77.73279 103.64372 77.73279 L 77.73279 77.73279 L 77.73279 51.82186 Q 77.73279 25.91093 129.55466 25.91093 Q 181.37651 25.91093 181.37651 0.0 z" svg:height="6.218623mm" draw:style-name="style-637" svg:viewBox="0.0 0.0 285.02023 621.8623" svg:width="2.8502023mm" svg:x="315.33603mm" svg:y="164.01619mm"/>
          <draw:path svg:d="M 51.82186 25.91093 L 51.82186 -4.5474735E-13 L 51.82186 -4.5474735E-13 L 77.73279 -4.5474735E-13 L 103.64372 25.91093 Q 155.46558 25.91093 155.46558 181.37651 Q 155.46558 310.93115 181.37651 492.30768 L 207.28745 699.59515 L 207.28745 803.23883 L 207.28745 880.9716 L 207.28745 1010.5263 Q 207.28745 1165.9918 181.37651 1165.9918 L 181.37651 1165.9918 L 103.64372 1165.9918 L 25.91093 1165.9918 L 25.91093 1165.9918 L 0.0 1165.9918 L 0.0 1165.9918 L 0.0 1165.9918 L 0.0 803.23883 L 0.0 466.39676 L 0.0 440.4858 Q 0.0 388.66397 0.0 233.19838 L 0.0 77.73279 L 0.0 77.73279 L 0.0 51.82186 L 0.0 51.82186 Q 0.0 51.82186 25.91093 25.91093 L 25.91093 25.91093 L 25.91093 25.91093 Q 51.82186 25.91093 51.82186 25.91093 z" svg:height="11.659919mm" draw:style-name="style-638" svg:viewBox="0.0 0.0 207.28745 1165.9918" svg:width="2.0728745mm" svg:x="174.12146mm" svg:y="34.461536mm"/>
          <draw:path svg:d="M 25.91093 1.8189894E-12 L 25.91093 1.8189894E-12 L 77.73279 25.91093 Q 129.55466 51.82186 207.28745 155.46558 Q 259.1093 233.19838 285.02023 233.19838 L 285.02023 259.1093 L 285.02023 259.1093 L 310.93115 259.1093 L 310.93115 259.1093 L 310.93115 259.1093 L 310.93115 285.02023 L 310.93115 285.02023 L 336.8421 285.02023 L 336.8421 310.93115 L 362.75302 310.93115 L 388.66397 310.93115 L 388.66397 336.8421 L 414.5749 336.8421 L 414.5749 336.8421 L 414.5749 362.75302 L 414.5749 362.75302 L 414.5749 362.75302 L 414.5749 362.75302 L 414.5749 388.66397 L 414.5749 388.66397 L 414.5749 414.5749 L 336.8421 414.5749 L 259.1093 414.5749 L 207.28745 388.66397 L 129.55466 362.75302 L 103.64372 362.75302 L 51.82186 362.75302 L 51.82186 362.75302 L 51.82186 362.75302 L 25.91093 336.8421 L 1.8189894E-12 336.8421 L 1.8189894E-12 155.46558 Q 1.8189894E-12 1.8189894E-12 25.91093 1.8189894E-12 z" svg:height="4.145749mm" draw:style-name="style-639" svg:viewBox="0.0 0.0 414.5749 414.5749" svg:width="4.145749mm" svg:x="146.65587mm" svg:y="127.48178mm"/>
          <draw:path svg:d="M 129.55466 77.73279 L 129.55466 77.73279 L 129.55466 103.64372 L 129.55466 155.46558 L 103.64372 155.46558 Q 77.73279 155.46558 51.82186 155.46558 L 25.91093 155.46558 L 25.91093 155.46558 Q -3.6379788E-12 129.55466 -3.6379788E-12 103.64372 L -3.6379788E-12 103.64372 L -3.6379788E-12 51.82186 Q -3.6379788E-12 0.0 103.64372 0.0 Q 181.37651 0.0 181.37651 25.91093 Q 181.37651 51.82186 155.46558 51.82186 Q 129.55466 51.82186 129.55466 77.73279 z" svg:height="1.5546558mm" draw:style-name="style-640" svg:viewBox="0.0 0.0 181.37651 155.46558" svg:width="1.8137652mm" svg:x="314.04047mm" svg:y="117.63563mm"/>
          <draw:path svg:d="M 1010.5263 25.91093 L 1010.5263 25.91093 L 984.61536 25.91093 Q 984.61536 25.91093 906.88257 103.64372 Q 829.1498 181.37651 725.50604 336.8421 Q 621.8623 492.30768 595.9514 595.9514 L 595.9514 673.6842 L 595.9514 725.50604 Q 570.04047 777.32794 570.04047 777.32794 L 570.04047 777.32794 L 570.04047 777.32794 Q 544.1295 803.23883 544.1295 803.23883 L 544.1295 803.23883 L 518.2186 803.23883 Q 492.30768 803.23883 466.39676 855.0607 Q 440.4858 906.88257 414.5749 906.88257 L 388.66397 906.88257 L 388.66397 880.9716 Q 388.66397 855.0607 310.93115 855.0607 L 259.1093 855.0607 L 310.93115 855.0607 Q 336.8421 829.1498 336.8421 803.23883 L 336.8421 777.32794 L 310.93115 777.32794 Q 259.1093 803.23883 181.37651 751.417 L 103.64372 751.417 L 103.64372 751.417 L 103.64372 751.417 L 77.73279 751.417 L 77.73279 751.417 L 51.82186 725.50604 L 25.91093 725.50604 L 25.91093 699.59515 L 3.6379788E-12 673.6842 L 3.6379788E-12 647.77325 L 3.6379788E-12 621.8623 L 25.91093 595.9514 L 51.82186 570.04047 L 51.82186 570.04047 L 51.82186 544.1295 L 51.82186 518.2186 Q 77.73279 492.30768 155.46558 466.39676 Q 233.19838 440.4858 259.1093 466.39676 L 285.02023 466.39676 L 285.02023 440.4858 Q 259.1093 414.5749 233.19838 388.66397 Q 181.37651 362.75302 181.37651 336.8421 L 207.28745 310.93115 L 207.28745 310.93115 L 207.28745 285.02023 L 207.28745 285.02023 L 233.19838 285.02023 L 233.19838 285.02023 L 259.1093 285.02023 L 259.1093 285.02023 L 259.1093 259.1093 L 259.1093 259.1093 L 259.1093 259.1093 L 285.02023 259.1093 L 285.02023 233.19838 L 285.02023 233.19838 L 310.93115 233.19838 L 310.93115 285.02023 Q 310.93115 310.93115 388.66397 285.02023 Q 466.39676 259.1093 466.39676 233.19838 Q 466.39676 207.28745 518.2186 207.28745 L 595.9514 207.28745 L 621.8623 233.19838 Q 647.77325 285.02023 777.32794 155.46558 Q 932.7935 25.91093 932.7935 25.91093 L 932.7935 0.0 L 958.7044 0.0 Q 984.61536 0.0 1010.5263 25.91093 z" svg:height="9.068826mm" draw:style-name="style-641" svg:viewBox="0.0 0.0 1010.5263 906.88257" svg:width="10.105263mm" svg:x="246.15384mm" svg:y="62.963562mm"/>
          <draw:path svg:d="M 310.93115 51.82186 L 336.8421 0.0 L 336.8421 77.73279 Q 336.8421 129.55466 336.8421 181.37651 Q 336.8421 233.19838 336.8421 285.02023 Q 285.02023 362.75302 285.02023 388.66397 L 285.02023 414.5749 L 233.19838 414.5749 L 207.28745 440.4858 L 181.37651 440.4858 L 181.37651 440.4858 L 129.55466 440.4858 Q 77.73279 440.4858 25.91093 388.66397 L 0.0 336.8421 L 0.0 285.02023 Q 25.91093 259.1093 25.91093 207.28745 Q 77.73279 155.46558 51.82186 129.55466 Q 51.82186 77.73279 77.73279 77.73279 L 103.64372 77.73279 L 103.64372 77.73279 Q 103.64372 77.73279 129.55466 103.64372 L 155.46558 129.55466 L 155.46558 129.55466 L 155.46558 129.55466 L 129.55466 207.28745 Q 77.73279 285.02023 103.64372 310.93115 Q 129.55466 336.8421 129.55466 336.8421 L 155.46558 336.8421 L 155.46558 310.93115 Q 181.37651 310.93115 181.37651 259.1093 Q 233.19838 207.28745 233.19838 181.37651 L 233.19838 129.55466 L 233.19838 129.55466 Q 233.19838 129.55466 259.1093 103.64372 Q 285.02023 103.64372 310.93115 51.82186 z" svg:height="4.404858mm" draw:style-name="style-642" svg:viewBox="0.0 0.0 336.8421 440.4858" svg:width="3.368421mm" svg:x="28.761133mm" svg:y="116.8583mm"/>
          <draw:path svg:d="M 25.91093 0.0 L 25.91093 0.0 L 25.91093 0.0 L 25.91093 0.0 L 51.82186 0.0 L 51.82186 0.0 L 51.82186 25.91093 L 77.73279 25.91093 L 77.73279 77.73279 Q 103.64372 103.64372 129.55466 103.64372 Q 181.37651 103.64372 207.28745 259.1093 Q 233.19838 414.5749 181.37651 466.39676 Q 129.55466 518.2186 129.55466 518.2186 L 129.55466 518.2186 L 129.55466 492.30768 Q 129.55466 466.39676 103.64372 466.39676 Q 77.73279 466.39676 77.73279 440.4858 Q 77.73279 414.5749 25.91093 414.5749 Q 0.0 440.4858 0.0 233.19838 L 0.0 25.91093 L 0.0 25.91093 Q 25.91093 25.91093 25.91093 0.0 z" svg:height="5.182186mm" draw:style-name="style-643" svg:viewBox="0.0 0.0 207.28745 518.2186" svg:width="2.0728745mm" svg:x="95.611336mm" svg:y="15.028339mm"/>
          <draw:path svg:d="M 77.73279 207.28745 L 103.64372 3.6379788E-12 L 129.55466 77.73279 Q 155.46558 155.46558 181.37651 155.46558 Q 207.28745 155.46558 207.28745 155.46558 L 207.28745 155.46558 L 207.28745 181.37651 Q 233.19838 207.28745 259.1093 207.28745 Q 285.02023 207.28745 310.93115 181.37651 L 310.93115 181.37651 L 285.02023 259.1093 Q 259.1093 362.75302 259.1093 466.39676 L 259.1093 595.9514 L 259.1093 621.8623 L 259.1093 621.8623 L 129.55466 621.8623 L 0.0 621.8623 L 0.0 570.04047 L 0.0 518.2186 L 0.0 518.2186 L 0.0 518.2186 L 25.91093 570.04047 L 25.91093 595.9514 L 51.82186 595.9514 L 77.73279 570.04047 L 77.73279 570.04047 L 51.82186 570.04047 L 51.82186 518.2186 Q 51.82186 440.4858 77.73279 207.28745 z" svg:height="6.218623mm" draw:style-name="style-644" svg:viewBox="0.0 0.0 310.93115 621.8623" svg:width="3.1093116mm" svg:x="257.55466mm" svg:y="203.65991mm"/>
          <draw:path svg:d="M 259.1093 388.66397 L 259.1093 440.4858 L 259.1093 492.30768 Q 259.1093 544.1295 233.19838 647.77325 L 233.19838 751.417 L 207.28745 829.1498 Q 207.28745 906.88257 181.37651 932.7935 Q 155.46558 932.7935 129.55466 1295.5465 Q 103.64372 1658.2996 103.64372 1761.9432 L 103.64372 1865.587 L 103.64372 1891.4979 L 103.64372 1917.4088 L 103.64372 1917.4088 L 77.73279 1917.4088 L 77.73279 1943.3198 L 77.73279 1943.3198 L 51.82186 1943.3198 L 51.82186 1917.4088 L 51.82186 1917.4088 L 51.82186 1917.4088 L 25.91093 1761.9432 Q 0.0 1606.4777 0.0 1425.1012 L 0.0 1243.7246 L 0.0 958.7044 Q 0.0 673.6842 0.0 466.39676 L 25.91093 285.02023 L 25.91093 285.02023 L 51.82186 285.02023 L 51.82186 207.28745 Q 51.82186 129.55466 77.73279 103.64372 L 103.64372 77.73279 L 129.55466 0.0 Q 155.46558 -51.82186 155.46558 155.46558 Q 129.55466 388.66397 155.46558 388.66397 Q 207.28745 388.66397 207.28745 362.75302 Q 207.28745 336.8421 233.19838 336.8421 Q 259.1093 336.8421 259.1093 388.66397 z" svg:height="19.433197mm" draw:style-name="style-645" svg:viewBox="0.0 0.0 259.1093 1943.3198" svg:width="2.591093mm" svg:x="179.82185mm" svg:y="131.10931mm"/>
          <draw:path svg:d="M 103.64372 25.91093 L 155.46558 0.0 L 207.28745 0.0 L 233.19838 0.0 L 233.19838 25.91093 L 259.1093 25.91093 L 362.75302 362.75302 Q 492.30768 673.6842 518.2186 673.6842 Q 570.04047 699.59515 673.6842 1010.5263 Q 829.1498 1321.4574 829.1498 1347.3684 L 829.1498 1373.2793 L 829.1498 1399.1903 Q 829.1498 1399.1903 829.1498 1425.1012 L 829.1498 1451.0121 L 829.1498 1502.834 L 829.1498 1528.7449 L 906.88257 1710.1215 Q 984.61536 1865.587 984.61536 1917.4088 L 984.61536 1943.3198 L 932.7935 2098.7854 Q 880.9716 2254.251 855.0607 2383.8057 L 829.1498 2487.4492 L 829.1498 2539.2712 L 829.1498 2565.1821 L 803.23883 2591.093 L 803.23883 2642.9148 L 492.30768 2642.9148 L 181.37651 2642.9148 L 181.37651 2642.9148 L 155.46558 2617.004 L 155.46558 2539.2712 L 155.46558 2435.6274 L 129.55466 2280.1619 Q 103.64372 2124.6963 103.64372 2124.6963 L 103.64372 2124.6963 L 103.64372 1865.587 Q 103.64372 1580.5668 77.73279 1451.0121 L 77.73279 1321.4574 L 77.73279 1295.5465 Q 51.82186 1295.5465 51.82186 1295.5465 L 51.82186 1295.5465 L 51.82186 1295.5465 Q 51.82186 1269.6356 51.82186 984.61536 L 51.82186 725.50604 L 51.82186 673.6842 Q 51.82186 647.77325 25.91093 440.4858 L 0.0 233.19838 L 0.0 207.28745 L 0.0 155.46558 L 0.0 155.46558 L 0.0 155.46558 L 25.91093 103.64372 Q 25.91093 25.91093 103.64372 25.91093 z" svg:height="26.42915mm" draw:style-name="style-646" svg:viewBox="0.0 0.0 984.61536 2642.9148" svg:width="9.846153mm" svg:x="23.838057mm" svg:y="183.44939mm"/>
          <draw:path svg:d="M 103.64372 51.82186 L 103.64372 0.0 L 129.55466 0.0 Q 155.46558 25.91093 181.37651 25.91093 L 181.37651 0.0 L 207.28745 0.0 Q 233.19838 0.0 259.1093 25.91093 L 259.1093 25.91093 L 259.1093 51.82186 Q 259.1093 51.82186 285.02023 51.82186 L 285.02023 25.91093 L 310.93115 25.91093 Q 336.8421 0.0 414.5749 0.0 L 466.39676 0.0 L 466.39676 25.91093 Q 440.4858 51.82186 466.39676 51.82186 L 492.30768 51.82186 L 518.2186 77.73279 Q 544.1295 103.64372 544.1295 103.64372 L 544.1295 103.64372 L 518.2186 103.64372 Q 466.39676 103.64372 440.4858 129.55466 L 414.5749 155.46558 L 362.75302 155.46558 L 336.8421 155.46558 L 336.8421 181.37651 Q 310.93115 181.37651 259.1093 310.93115 L 181.37651 440.4858 L 181.37651 440.4858 Q 155.46558 440.4858 155.46558 466.39676 L 155.46558 492.30768 L 155.46558 492.30768 L 155.46558 492.30768 L 129.55466 544.1295 L 103.64372 595.9514 L 103.64372 595.9514 L 103.64372 570.04047 L 103.64372 570.04047 L 103.64372 570.04047 L 77.73279 570.04047 L 77.73279 570.04047 L 51.82186 595.9514 L 25.91093 621.8623 L 25.91093 621.8623 L 25.91093 621.8623 L -3.6379788E-12 621.8623 L -3.6379788E-12 621.8623 L -3.6379788E-12 595.9514 L -3.6379788E-12 570.04047 L -3.6379788E-12 570.04047 L -3.6379788E-12 570.04047 L 25.91093 570.04047 L 25.91093 544.1295 L 25.91093 466.39676 L 25.91093 362.75302 L 25.91093 362.75302 Q 51.82186 362.75302 51.82186 259.1093 Q 103.64372 155.46558 129.55466 129.55466 Q 155.46558 103.64372 155.46558 103.64372 Q 129.55466 77.73279 103.64372 51.82186 z" svg:height="6.218623mm" draw:style-name="style-647" svg:viewBox="0.0 0.0 544.1295 621.8623" svg:width="5.4412956mm" svg:x="237.34412mm" svg:y="103.64372mm"/>
          <draw:path svg:d="M 207.28745 155.46558 L 207.28745 0.0 L 233.19838 0.0 L 259.1093 0.0 L 259.1093 25.91093 L 259.1093 25.91093 L 285.02023 25.91093 L 285.02023 51.82186 L 285.02023 51.82186 L 310.93115 51.82186 L 310.93115 51.82186 L 310.93115 51.82186 L 310.93115 77.73279 L 310.93115 77.73279 L 336.8421 77.73279 L 336.8421 103.64372 L 362.75302 129.55466 Q 414.5749 181.37651 414.5749 207.28745 L 414.5749 233.19838 L 440.4858 259.1093 Q 440.4858 310.93115 466.39676 310.93115 L 492.30768 310.93115 L 466.39676 362.75302 Q 466.39676 440.4858 440.4858 466.39676 L 440.4858 492.30768 L 440.4858 518.2186 L 440.4858 518.2186 L 414.5749 518.2186 Q 388.66397 518.2186 310.93115 440.4858 Q 259.1093 362.75302 207.28745 362.75302 Q 129.55466 362.75302 129.55466 336.8421 Q 103.64372 310.93115 77.73279 285.02023 L 25.91093 259.1093 L 0.0 233.19838 Q 0.0 207.28745 51.82186 233.19838 Q 103.64372 259.1093 129.55466 259.1093 Q 155.46558 285.02023 155.46558 285.02023 L 155.46558 310.93115 L 155.46558 310.93115 L 181.37651 310.93115 L 181.37651 285.02023 L 207.28745 285.02023 L 207.28745 155.46558 z" svg:height="5.182186mm" draw:style-name="style-648" svg:viewBox="0.0 0.0 492.30768 518.2186" svg:width="4.9230766mm" svg:x="10.882591mm" svg:y="119.708496mm"/>
          <draw:path svg:d="M 492.30768 0.0 L 492.30768 0.0 L 570.04047 103.64372 Q 621.8623 207.28745 647.77325 336.8421 Q 673.6842 466.39676 647.77325 492.30768 L 647.77325 518.2186 L 673.6842 544.1295 Q 673.6842 544.1295 699.59515 595.9514 Q 725.50604 647.77325 725.50604 621.8623 Q 725.50604 595.9514 751.417 595.9514 L 777.32794 595.9514 L 777.32794 595.9514 L 777.32794 621.8623 L 751.417 751.417 Q 725.50604 855.0607 725.50604 906.88257 L 725.50604 932.7935 L 725.50604 932.7935 Q 699.59515 958.7044 673.6842 958.7044 Q 673.6842 958.7044 647.77325 958.7044 Q 621.8623 958.7044 595.9514 958.7044 Q 570.04047 984.61536 544.1295 958.7044 Q 518.2186 958.7044 466.39676 1062.3481 Q 414.5749 1191.9028 414.5749 1217.8137 Q 388.66397 1217.8137 388.66397 1269.6356 Q 388.66397 1321.4574 362.75302 1321.4574 Q 336.8421 1321.4574 285.02023 1502.834 L 207.28745 1684.2104 L 207.28745 1684.2104 L 207.28745 1684.2104 L 207.28745 1710.1215 L 207.28745 1710.1215 L 181.37651 1736.0323 L 155.46558 1761.9432 L 155.46558 1787.8542 L 155.46558 1839.676 L 129.55466 1839.676 L 129.55466 1839.676 L 129.55466 1865.587 L 103.64372 1865.587 L 103.64372 1865.587 L 103.64372 1865.587 L 103.64372 1787.8542 L 103.64372 1710.1215 L 103.64372 1658.2996 Q 103.64372 1606.4777 103.64372 1554.6559 Q 77.73279 1528.7449 51.82186 1451.0121 L 25.91093 1373.2793 L 25.91093 1321.4574 Q 0.0 1295.5465 0.0 1269.6356 L 0.0 1217.8137 L 0.0 1217.8137 L 0.0 1217.8137 L 51.82186 1191.9028 Q 77.73279 1165.9918 129.55466 1140.0809 Q 181.37651 1140.0809 181.37651 1114.17 L 155.46558 1088.259 L 155.46558 1088.259 Q 155.46558 1062.3481 155.46558 1062.3481 L 181.37651 1062.3481 L 181.37651 1036.4373 L 207.28745 1036.4373 L 207.28745 1010.5263 Q 207.28745 1010.5263 181.37651 984.61536 Q 155.46558 958.7044 129.55466 984.61536 Q 103.64372 1010.5263 103.64372 958.7044 Q 103.64372 906.88257 103.64372 855.0607 L 77.73279 829.1498 L 77.73279 803.23883 Q 77.73279 777.32794 129.55466 751.417 Q 155.46558 725.50604 181.37651 699.59515 L 181.37651 673.6842 L 207.28745 647.77325 Q 207.28745 621.8623 233.19838 621.8623 Q 259.1093 621.8623 259.1093 647.77325 Q 259.1093 673.6842 285.02023 673.6842 Q 310.93115 673.6842 336.8421 544.1295 Q 362.75302 388.66397 388.66397 285.02023 L 388.66397 181.37651 L 388.66397 129.55466 L 388.66397 103.64372 L 440.4858 77.73279 Q 466.39676 77.73279 466.39676 25.91093 Q 466.39676 0.0 492.30768 0.0 z" svg:height="18.65587mm" draw:style-name="style-649" svg:viewBox="0.0 0.0 777.32794 1865.587" svg:width="7.773279mm" svg:x="311.44937mm" svg:y="117.37652mm"/>
          <draw:path svg:d="M 492.30768 -4.5474735E-13 L 518.2186 -4.5474735E-13 L 518.2186 51.82186 Q 492.30768 103.64372 518.2186 129.55466 Q 518.2186 129.55466 518.2186 129.55466 Q 518.2186 155.46558 544.1295 181.37651 L 544.1295 181.37651 L 544.1295 207.28745 Q 518.2186 233.19838 492.30768 285.02023 L 466.39676 310.93115 L 440.4858 310.93115 Q 414.5749 285.02023 362.75302 310.93115 Q 336.8421 310.93115 336.8421 285.02023 Q 336.8421 259.1093 207.28745 310.93115 L 77.73279 336.8421 L 77.73279 362.75302 L 77.73279 362.75302 L 51.82186 362.75302 L 25.91093 362.75302 L 0.0 362.75302 L 0.0 362.75302 L 0.0 362.75302 L 0.0 336.8421 L 25.91093 336.8421 L 51.82186 336.8421 L 77.73279 310.93115 L 103.64372 285.02023 L 103.64372 285.02023 L 103.64372 285.02023 L 129.55466 285.02023 L 129.55466 285.02023 L 155.46558 259.1093 Q 207.28745 233.19838 207.28745 233.19838 L 207.28745 233.19838 L 285.02023 181.37651 Q 362.75302 129.55466 336.8421 129.55466 L 336.8421 129.55466 L 336.8421 103.64372 Q 310.93115 77.73279 336.8421 51.82186 Q 362.75302 25.91093 414.5749 -4.5474735E-13 Q 440.4858 -25.91093 466.39676 -4.5474735E-13 Q 466.39676 25.91093 492.30768 -4.5474735E-13 z" svg:height="3.6275303mm" draw:style-name="style-650" svg:viewBox="0.0 0.0 544.1295 362.75302" svg:width="5.4412956mm" svg:x="237.86234mm" svg:y="39.643723mm"/>
          <draw:path svg:d="M 0.0 25.91093 L 25.91093 0.0 L 51.82186 0.0 L 77.73279 25.91093 L 103.64372 25.91093 Q 129.55466 51.82186 103.64372 103.64372 Q 103.64372 181.37651 103.64372 181.37651 L 103.64372 181.37651 L 77.73279 181.37651 L 51.82186 181.37651 L 25.91093 181.37651 Q 25.91093 181.37651 25.91093 155.46558 L 0.0 129.55466 L 0.0 103.64372 Q -25.91093 77.73279 0.0 25.91093 z" svg:height="1.8137652mm" draw:style-name="style-651" svg:viewBox="0.0 0.0 103.64372 181.37651" svg:width="1.0364373mm" svg:x="238.63966mm" svg:y="170.75304mm"/>
          <draw:path svg:d="M 155.46558 77.73279 L 155.46558 0.0 L 181.37651 0.0 L 233.19838 0.0 L 233.19838 0.0 L 233.19838 0.0 L 259.1093 0.0 L 259.1093 25.91093 L 259.1093 25.91093 L 285.02023 25.91093 L 285.02023 25.91093 L 285.02023 25.91093 L 362.75302 51.82186 Q 440.4858 77.73279 440.4858 77.73279 L 440.4858 77.73279 L 440.4858 77.73279 Q 440.4858 77.73279 388.66397 103.64372 L 362.75302 129.55466 L 336.8421 129.55466 L 310.93115 129.55466 L 285.02023 129.55466 L 259.1093 129.55466 L 259.1093 129.55466 L 233.19838 129.55466 L 233.19838 129.55466 L 233.19838 129.55466 L 233.19838 155.46558 L 233.19838 155.46558 L 259.1093 233.19838 Q 285.02023 285.02023 285.02023 285.02023 L 285.02023 285.02023 L 285.02023 310.93115 Q 259.1093 336.8421 233.19838 336.8421 L 233.19838 336.8421 L 207.28745 336.8421 L 181.37651 336.8421 L 181.37651 336.8421 Q 181.37651 336.8421 129.55466 310.93115 L 77.73279 310.93115 L 77.73279 285.02023 L 77.73279 259.1093 L 51.82186 259.1093 L 51.82186 233.19838 L 25.91093 233.19838 L -9.094947E-13 233.19838 L -9.094947E-13 207.28745 L -9.094947E-13 207.28745 L 25.91093 207.28745 L 25.91093 181.37651 L 25.91093 181.37651 L 25.91093 181.37651 L -9.094947E-13 181.37651 L -9.094947E-13 181.37651 L -9.094947E-13 155.46558 L -9.094947E-13 155.46558 L 77.73279 155.46558 Q 129.55466 129.55466 129.55466 129.55466 Q 129.55466 129.55466 155.46558 77.73279 z" svg:height="3.368421mm" draw:style-name="style-652" svg:viewBox="0.0 0.0 440.4858 336.8421" svg:width="4.404858mm" svg:x="78.51012mm" svg:y="137.58704mm"/>
          <draw:path svg:d="M 155.46558 51.82186 L 155.46558 0.0 L 181.37651 207.28745 Q 207.28745 440.4858 233.19838 466.39676 Q 259.1093 466.39676 259.1093 492.30768 L 259.1093 518.2186 L 259.1093 518.2186 Q 259.1093 518.2186 233.19838 544.1295 Q 233.19838 570.04047 207.28745 570.04047 L 181.37651 570.04047 L 181.37651 595.9514 L 155.46558 595.9514 L 155.46558 595.9514 L 155.46558 621.8623 L 155.46558 621.8623 L 155.46558 621.8623 L 129.55466 673.6842 L 103.64372 751.417 L 103.64372 803.23883 L 103.64372 855.0607 L 77.73279 984.61536 Q 51.82186 1114.17 51.82186 1243.7246 L 51.82186 1347.3684 L 25.91093 1399.1903 L 0.0 1476.9231 L 0.0 1528.7449 L 0.0 1580.5668 L 0.0 1580.5668 L 0.0 1580.5668 L 0.0 1476.9231 L 0.0 1373.2793 L 0.0 1269.6356 Q 0.0 1165.9918 51.82186 777.32794 L 77.73279 414.5749 L 77.73279 414.5749 L 103.64372 414.5749 L 103.64372 362.75302 L 103.64372 310.93115 L 129.55466 207.28745 Q 155.46558 77.73279 155.46558 51.82186 z" svg:height="15.805668mm" draw:style-name="style-653" svg:viewBox="0.0 0.0 259.1093 1580.5668" svg:width="2.591093mm" svg:x="77.21457mm" svg:y="50.785423mm"/>
          <draw:path svg:d="M 77.73279 25.91093 L 0.0 0.0 L 336.8421 0.0 L 699.59515 0.0 L 699.59515 51.82186 Q 699.59515 129.55466 673.6842 155.46558 L 647.77325 155.46558 L 647.77325 155.46558 Q 621.8623 155.46558 544.1295 155.46558 Q 492.30768 155.46558 492.30768 129.55466 Q 466.39676 77.73279 336.8421 77.73279 Q 233.19838 51.82186 233.19838 103.64372 L 259.1093 129.55466 L 233.19838 129.55466 Q 207.28745 103.64372 207.28745 103.64372 L 181.37651 103.64372 L 181.37651 77.73279 Q 181.37651 51.82186 77.73279 25.91093 z" svg:height="1.5546558mm" draw:style-name="style-654" svg:viewBox="0.0 0.0 699.59515 155.46558" svg:width="6.995951mm" svg:x="77.9919mm" svg:y="0.0mm"/>
          <draw:path svg:d="M 129.55466 25.91093 L 129.55466 1.8189894E-12 L 129.55466 1.8189894E-12 L 129.55466 1.8189894E-12 L 155.46558 1.8189894E-12 L 155.46558 25.91093 L 155.46558 25.91093 L 181.37651 25.91093 L 181.37651 25.91093 L 181.37651 25.91093 L 388.66397 51.82186 L 595.9514 77.73279 L 621.8623 77.73279 L 647.77325 77.73279 L 647.77325 51.82186 L 647.77325 51.82186 L 673.6842 51.82186 L 673.6842 25.91093 L 673.6842 25.91093 L 673.6842 25.91093 L 699.59515 77.73279 Q 751.417 129.55466 803.23883 129.55466 Q 829.1498 129.55466 855.0607 129.55466 L 906.88257 129.55466 L 906.88257 181.37651 Q 906.88257 233.19838 906.88257 233.19838 L 906.88257 259.1093 L 906.88257 285.02023 L 906.88257 285.02023 L 544.1295 285.02023 L 181.37651 285.02023 L 181.37651 310.93115 L 207.28745 310.93115 L 207.28745 310.93115 Q 207.28745 336.8421 181.37651 336.8421 L 129.55466 336.8421 L 129.55466 336.8421 Q 129.55466 336.8421 103.64372 310.93115 L 77.73279 310.93115 L 77.73279 285.02023 L 77.73279 233.19838 L 51.82186 181.37651 L 25.91093 155.46558 L 25.91093 155.46558 L 25.91093 129.55466 L 25.91093 129.55466 L 25.91093 129.55466 L 0.0 129.55466 L 0.0 129.55466 L 0.0 129.55466 L 25.91093 103.64372 L 25.91093 77.73279 Q 25.91093 25.91093 51.82186 25.91093 L 51.82186 25.91093 L 51.82186 25.91093 Q 51.82186 25.91093 77.73279 51.82186 L 129.55466 51.82186 L 129.55466 25.91093 z" svg:height="3.368421mm" draw:style-name="style-655" svg:viewBox="0.0 0.0 906.88257 336.8421" svg:width="9.068826mm" svg:x="53.635628mm" svg:y="101.829956mm"/>
          <draw:path svg:d="M 1036.4373 25.91093 L 1062.3481 0.0 L 1062.3481 414.5749 L 1062.3481 803.23883 L 1062.3481 1140.0809 L 1062.3481 1476.9231 L 1062.3481 1969.2307 L 1062.3481 2461.5383 L 1062.3481 2617.004 Q 1036.4373 2772.4695 1036.4373 2850.2024 L 1036.4373 2927.935 L 1010.5263 3264.7773 Q 984.61536 3575.7085 984.61536 3705.2632 L 984.61536 3834.8176 L 492.30768 3834.8176 L 0.0 3834.8176 L 0.0 2124.6963 L 0.0 414.5749 L 0.0 414.5749 L 0.0 414.5749 L 25.91093 414.5749 L 25.91093 414.5749 L 25.91093 440.4858 Q 51.82186 440.4858 51.82186 414.5749 Q 51.82186 388.66397 207.28745 388.66397 Q 336.8421 388.66397 336.8421 362.75302 Q 336.8421 310.93115 492.30768 310.93115 Q 647.77325 285.02023 647.77325 259.1093 Q 673.6842 233.19838 699.59515 233.19838 Q 751.417 233.19838 751.417 207.28745 Q 777.32794 155.46558 855.0607 129.55466 Q 932.7935 103.64372 932.7935 77.73279 Q 932.7935 51.82186 984.61536 51.82186 Q 1036.4373 51.82186 1036.4373 25.91093 z" svg:height="38.34818mm" draw:style-name="style-656" svg:viewBox="0.0 0.0 1062.3481 3834.8176" svg:width="10.623482mm" svg:x="0.0mm" svg:y="171.53036mm"/>
          <draw:path svg:d="M 0.0 233.19838 L 0.0 0.0 L 25.91093 0.0 L 51.82186 0.0 L 51.82186 25.91093 L 77.73279 77.73279 L 77.73279 77.73279 L 77.73279 77.73279 L 77.73279 103.64372 L 77.73279 103.64372 L 103.64372 129.55466 Q 129.55466 181.37651 129.55466 233.19838 L 129.55466 310.93115 L 129.55466 310.93115 Q 103.64372 336.8421 103.64372 336.8421 L 103.64372 336.8421 L 129.55466 414.5749 Q 129.55466 492.30768 155.46558 492.30768 Q 181.37651 492.30768 181.37651 518.2186 L 181.37651 544.1295 L 129.55466 544.1295 Q 103.64372 544.1295 77.73279 647.77325 L 77.73279 777.32794 L 51.82186 855.0607 L 51.82186 932.7935 L 51.82186 932.7935 L 25.91093 932.7935 L 25.91093 777.32794 Q 25.91093 621.8623 0.0 544.1295 L 0.0 440.4858 L 0.0 233.19838 z" svg:height="9.327935mm" draw:style-name="style-657" svg:viewBox="0.0 0.0 181.37651 932.7935" svg:width="1.8137652mm" svg:x="230.34818mm" svg:y="91.9838mm"/>
          <draw:path svg:d="M 362.75302 51.82186 L 362.75302 0.0 L 440.4858 25.91093 Q 518.2186 25.91093 466.39676 77.73279 Q 466.39676 103.64372 440.4858 129.55466 L 440.4858 181.37651 L 414.5749 181.37651 Q 414.5749 181.37651 414.5749 259.1093 Q 388.66397 310.93115 362.75302 310.93115 Q 310.93115 336.8421 310.93115 362.75302 Q 310.93115 388.66397 285.02023 440.4858 L 233.19838 492.30768 L 207.28745 492.30768 Q 207.28745 492.30768 207.28745 518.2186 Q 207.28745 544.1295 129.55466 621.8623 L 77.73279 699.59515 L 51.82186 699.59515 Q 51.82186 699.59515 51.82186 673.6842 L 25.91093 647.77325 L 25.91093 621.8623 L 3.6379788E-12 595.9514 L 3.6379788E-12 518.2186 L 3.6379788E-12 440.4858 L 3.6379788E-12 440.4858 L 3.6379788E-12 440.4858 L 3.6379788E-12 414.5749 L 3.6379788E-12 414.5749 L 25.91093 414.5749 L 25.91093 388.66397 L 103.64372 388.66397 Q 155.46558 362.75302 181.37651 285.02023 Q 181.37651 233.19838 207.28745 233.19838 Q 233.19838 233.19838 233.19838 207.28745 L 233.19838 181.37651 L 285.02023 181.37651 Q 336.8421 155.46558 336.8421 129.55466 Q 362.75302 103.64372 362.75302 51.82186 z" svg:height="6.995951mm" draw:style-name="style-658" svg:viewBox="0.0 0.0 466.39676 699.59515" svg:width="4.6639676mm" svg:x="256.51822mm" svg:y="44.82591mm"/>
          <draw:path svg:d="M 25.91093 25.91093 L 25.91093 0.0 L 51.82186 0.0 L 103.64372 0.0 L 103.64372 25.91093 Q 129.55466 77.73279 155.46558 77.73279 L 155.46558 77.73279 L 181.37651 77.73279 Q 207.28745 77.73279 207.28745 155.46558 Q 207.28745 233.19838 207.28745 233.19838 L 181.37651 233.19838 L 155.46558 233.19838 L 129.55466 233.19838 L 51.82186 207.28745 Q 0.0 207.28745 0.0 155.46558 L 25.91093 103.64372 L 25.91093 77.73279 Q 0.0 25.91093 25.91093 25.91093 z" svg:height="2.3319838mm" draw:style-name="style-659" svg:viewBox="0.0 0.0 207.28745 233.19838" svg:width="2.0728745mm" svg:x="8.809716mm" svg:y="88.87449mm"/>
          <draw:path svg:d="M 25.91093 51.82186 L 0.0 0.0 L 25.91093 0.0 Q 51.82186 0.0 77.73279 25.91093 Q 103.64372 51.82186 155.46558 77.73279 Q 181.37651 77.73279 181.37651 77.73279 Q 181.37651 103.64372 181.37651 103.64372 L 181.37651 103.64372 L 129.55466 103.64372 Q 103.64372 129.55466 103.64372 181.37651 Q 77.73279 233.19838 77.73279 259.1093 L 77.73279 285.02023 L 77.73279 285.02023 L 77.73279 285.02023 L 51.82186 181.37651 Q 25.91093 77.73279 25.91093 51.82186 z" svg:height="2.8502023mm" draw:style-name="style-660" svg:viewBox="0.0 0.0 181.37651 285.02023" svg:width="1.8137652mm" svg:x="247.44939mm" svg:y="204.69635mm"/>
          <draw:path svg:d="M 77.73279 25.91093 L 103.64372 -1.8189894E-12 L 129.55466 51.82186 Q 129.55466 77.73279 129.55466 103.64372 Q 129.55466 129.55466 155.46558 129.55466 Q 181.37651 129.55466 181.37651 155.46558 Q 181.37651 207.28745 181.37651 207.28745 L 181.37651 207.28745 L 233.19838 233.19838 Q 259.1093 233.19838 285.02023 155.46558 L 310.93115 103.64372 L 310.93115 129.55466 L 336.8421 155.46558 L 336.8421 155.46558 L 336.8421 155.46558 L 336.8421 207.28745 L 336.8421 233.19838 L 362.75302 259.1093 L 362.75302 310.93115 L 388.66397 310.93115 Q 440.4858 310.93115 440.4858 336.8421 L 440.4858 336.8421 L 388.66397 388.66397 Q 362.75302 466.39676 336.8421 440.4858 Q 310.93115 440.4858 310.93115 466.39676 Q 285.02023 518.2186 285.02023 518.2186 L 285.02023 544.1295 L 285.02023 544.1295 L 259.1093 544.1295 L 259.1093 518.2186 Q 233.19838 518.2186 233.19838 518.2186 L 233.19838 544.1295 L 233.19838 544.1295 Q 207.28745 518.2186 181.37651 492.30768 Q 181.37651 466.39676 129.55466 466.39676 Q 103.64372 466.39676 77.73279 518.2186 L 77.73279 570.04047 L 51.82186 595.9514 L 51.82186 621.8623 L 51.82186 621.8623 L 25.91093 621.8623 L 25.91093 570.04047 L 25.91093 518.2186 L 25.91093 518.2186 L 25.91093 492.30768 L 25.91093 362.75302 Q 25.91093 207.28745 -4.5474735E-13 129.55466 L -4.5474735E-13 51.82186 L 25.91093 51.82186 Q 77.73279 51.82186 77.73279 25.91093 z" svg:height="6.218623mm" draw:style-name="style-661" svg:viewBox="0.0 0.0 440.4858 621.8623" svg:width="4.404858mm" svg:x="23.060728mm" svg:y="140.43724mm"/>
          <draw:path svg:d="M 25.91093 129.55466 L 25.91093 0.0 L 51.82186 0.0 L 51.82186 0.0 L 51.82186 77.73279 Q 77.73279 129.55466 103.64372 103.64372 Q 103.64372 51.82186 129.55466 51.82186 L 129.55466 51.82186 L 129.55466 336.8421 L 129.55466 595.9514 L 129.55466 595.9514 L 103.64372 595.9514 L 103.64372 647.77325 Q 103.64372 699.59515 51.82186 751.417 L -3.6379788E-12 777.32794 L -3.6379788E-12 544.1295 L -3.6379788E-12 310.93115 L -3.6379788E-12 285.02023 Q -3.6379788E-12 233.19838 25.91093 129.55466 z" svg:height="7.773279mm" draw:style-name="style-662" svg:viewBox="0.0 0.0 129.55466 777.32794" svg:width="1.2955465mm" svg:x="318.70444mm" svg:y="123.59514mm"/>
          <draw:path svg:d="M 285.02023 -4.5474735E-13 L 285.02023 -4.5474735E-13 L 285.02023 466.39676 L 285.02023 906.88257 L 285.02023 906.88257 Q 259.1093 906.88257 259.1093 829.1498 Q 259.1093 777.32794 181.37651 855.0607 L 129.55466 932.7935 L 129.55466 777.32794 Q 155.46558 647.77325 155.46558 414.5749 Q 155.46558 207.28745 77.73279 207.28745 L 0.0 207.28745 L 129.55466 129.55466 Q 259.1093 51.82186 259.1093 25.91093 Q 259.1093 -4.5474735E-13 285.02023 -4.5474735E-13 z" svg:height="9.327935mm" draw:style-name="style-663" svg:viewBox="0.0 0.0 285.02023 932.7935" svg:width="2.8502023mm" svg:x="180.85829mm" svg:y="35.757084mm"/>
          <draw:path svg:d="M 25.91093 207.28745 L 0.0 0.0 L 103.64372 0.0 L 207.28745 0.0 L 207.28745 207.28745 Q 181.37651 388.66397 181.37651 570.04047 L 181.37651 777.32794 L 181.37651 777.32794 Q 155.46558 777.32794 129.55466 906.88257 L 103.64372 1036.4373 L 103.64372 1036.4373 L 77.73279 1036.4373 L 77.73279 984.61536 L 77.73279 958.7044 L 51.82186 958.7044 L 51.82186 958.7044 L 51.82186 699.59515 Q 25.91093 440.4858 25.91093 207.28745 z" svg:height="10.364372mm" draw:style-name="style-664" svg:viewBox="0.0 0.0 207.28745 1036.4373" svg:width="2.0728745mm" svg:x="246.41295mm" svg:y="0.0mm"/>
          <draw:path svg:d="M 77.73279 -3.6379788E-12 L 77.73279 -3.6379788E-12 L 77.73279 51.82186 Q 51.82186 103.64372 77.73279 207.28745 L 77.73279 310.93115 L 51.82186 310.93115 L 25.91093 310.93115 L 25.91093 285.02023 Q 0.0 259.1093 0.0 155.46558 L 0.0 51.82186 L 25.91093 51.82186 Q 51.82186 51.82186 51.82186 25.91093 Q 51.82186 -3.6379788E-12 77.73279 -3.6379788E-12 z" svg:height="3.1093116mm" draw:style-name="style-665" svg:viewBox="0.0 0.0 77.73279 310.93115" svg:width="0.7773279mm" svg:x="165.82996mm" svg:y="192.77733mm"/>
          <draw:path svg:d="M 77.73279 1.8189894E-12 L 77.73279 1.8189894E-12 L 259.1093 25.91093 Q 414.5749 77.73279 595.9514 77.73279 Q 777.32794 77.73279 803.23883 77.73279 Q 829.1498 77.73279 855.0607 103.64372 L 880.9716 103.64372 L 880.9716 103.64372 L 880.9716 129.55466 L 880.9716 129.55466 L 880.9716 129.55466 L 906.88257 129.55466 L 906.88257 129.55466 L 1062.3481 155.46558 Q 1217.8137 181.37651 1295.5465 181.37651 Q 1347.3684 207.28745 1347.3684 233.19838 Q 1373.2793 285.02023 1502.834 362.75302 Q 1606.4777 440.4858 1632.3887 466.39676 Q 1632.3887 492.30768 1658.2996 492.30768 Q 1710.1215 492.30768 1658.2996 492.30768 L 1606.4777 492.30768 L 1606.4777 492.30768 L 1606.4777 492.30768 L 1580.5668 492.30768 L 1580.5668 492.30768 L 1580.5668 466.39676 L 1554.6559 466.39676 L 1554.6559 466.39676 L 1554.6559 492.30768 L 1554.6559 492.30768 L 1554.6559 492.30768 L 1528.7449 492.30768 L 1528.7449 492.30768 L 1528.7449 518.2186 L 1502.834 518.2186 L 1502.834 518.2186 L 1502.834 518.2186 L 1451.0121 518.2186 L 1399.1903 518.2186 L 1399.1903 518.2186 Q 1399.1903 492.30768 1373.2793 518.2186 L 1347.3684 518.2186 L 1347.3684 518.2186 Q 1321.4574 544.1295 1321.4574 544.1295 L 1321.4574 544.1295 L 1295.5465 544.1295 Q 1269.6356 544.1295 1243.7246 492.30768 Q 1243.7246 440.4858 1191.9028 440.4858 Q 1165.9918 440.4858 1165.9918 414.5749 Q 1165.9918 388.66397 1088.259 388.66397 L 1036.4373 414.5749 L 984.61536 414.5749 Q 932.7935 388.66397 932.7935 362.75302 Q 906.88257 336.8421 829.1498 388.66397 L 725.50604 440.4858 L 647.77325 440.4858 Q 570.04047 440.4858 336.8421 336.8421 L 103.64372 233.19838 L 103.64372 233.19838 L 103.64372 233.19838 L 77.73279 233.19838 L 77.73279 233.19838 L 77.73279 207.28745 L 51.82186 207.28745 L 51.82186 207.28745 L 51.82186 181.37651 L 51.82186 181.37651 L 51.82186 181.37651 L 25.91093 181.37651 Q 25.91093 181.37651 0.0 129.55466 Q 0.0 77.73279 25.91093 77.73279 L 51.82186 51.82186 L 51.82186 25.91093 Q 51.82186 1.8189894E-12 77.73279 1.8189894E-12 z" svg:height="5.4412956mm" draw:style-name="style-666" svg:viewBox="0.0 0.0 1658.2996 544.1295" svg:width="16.582996mm" svg:x="140.95546mm" svg:y="101.829956mm"/>
          <draw:path svg:d="M 181.37651 0.0 L 207.28745 0.0 L 233.19838 0.0 Q 233.19838 0.0 233.19838 25.91093 L 259.1093 25.91093 L 233.19838 77.73279 Q 233.19838 129.55466 285.02023 103.64372 Q 336.8421 51.82186 388.66397 51.82186 L 414.5749 51.82186 L 414.5749 51.82186 L 388.66397 77.73279 L 388.66397 103.64372 L 388.66397 129.55466 L 414.5749 129.55466 L 440.4858 155.46558 L 492.30768 155.46558 L 518.2186 155.46558 L 544.1295 181.37651 Q 595.9514 207.28745 595.9514 233.19838 Q 595.9514 259.1093 621.8623 207.28745 L 621.8623 181.37651 L 621.8623 181.37651 Q 647.77325 181.37651 647.77325 207.28745 L 647.77325 207.28745 L 647.77325 207.28745 Q 647.77325 207.28745 673.6842 207.28745 L 673.6842 233.19838 L 673.6842 259.1093 L 673.6842 259.1093 L 673.6842 259.1093 L 673.6842 285.02023 L 647.77325 285.02023 Q 647.77325 310.93115 647.77325 310.93115 L 647.77325 310.93115 L 647.77325 310.93115 Q 647.77325 310.93115 621.8623 362.75302 Q 595.9514 414.5749 544.1295 440.4858 Q 492.30768 466.39676 518.2186 492.30768 Q 544.1295 518.2186 492.30768 621.8623 Q 440.4858 699.59515 362.75302 699.59515 L 285.02023 699.59515 L 259.1093 699.59515 L 233.19838 725.50604 L 233.19838 725.50604 L 233.19838 725.50604 L 207.28745 725.50604 L 207.28745 725.50604 L 181.37651 725.50604 L 155.46558 725.50604 L 155.46558 725.50604 L 129.55466 725.50604 L 129.55466 725.50604 L 129.55466 725.50604 L 129.55466 751.417 L 129.55466 751.417 L 103.64372 751.417 L 103.64372 777.32794 L 103.64372 777.32794 L 103.64372 777.32794 L 77.73279 777.32794 L 77.73279 777.32794 L 77.73279 751.417 L 77.73279 751.417 L 51.82186 751.417 L 51.82186 751.417 L 51.82186 725.50604 L 25.91093 725.50604 L 25.91093 725.50604 L 25.91093 725.50604 L 25.91093 699.59515 L 25.91093 699.59515 L 0.0 621.8623 L 0.0 570.04047 L 0.0 570.04047 Q 25.91093 570.04047 25.91093 570.04047 L 25.91093 544.1295 L 25.91093 544.1295 Q 25.91093 544.1295 51.82186 518.2186 L 51.82186 518.2186 L 51.82186 466.39676 Q 77.73279 440.4858 77.73279 362.75302 L 77.73279 259.1093 L 77.73279 259.1093 Q 77.73279 259.1093 77.73279 207.28745 L 77.73279 155.46558 L 103.64372 77.73279 Q 129.55466 0.0 181.37651 0.0 z" svg:height="7.773279mm" draw:style-name="style-667" svg:viewBox="0.0 0.0 673.6842 777.32794" svg:width="6.736842mm" svg:x="261.9595mm" svg:y="124.890686mm"/>
          <draw:path svg:d="M 25.91093 77.73279 L 51.82186 0.0 L 103.64372 129.55466 Q 155.46558 259.1093 181.37651 259.1093 L 181.37651 259.1093 L 181.37651 259.1093 Q 181.37651 285.02023 207.28745 285.02023 L 207.28745 285.02023 L 259.1093 544.1295 Q 310.93115 777.32794 336.8421 855.0607 L 336.8421 906.88257 L 336.8421 958.7044 L 310.93115 1010.5263 L 310.93115 1114.17 L 310.93115 1191.9028 L 259.1093 1191.9028 L 233.19838 1191.9028 L 233.19838 1191.9028 L 207.28745 1191.9028 L 207.28745 1114.17 L 207.28745 1036.4373 L 181.37651 984.61536 Q 155.46558 932.7935 129.55466 803.23883 L 103.64372 673.6842 L 103.64372 647.77325 Q 103.64372 621.8623 51.82186 388.66397 L 0.0 181.37651 L 0.0 155.46558 Q 0.0 129.55466 25.91093 77.73279 z" svg:height="11.919028mm" draw:style-name="style-668" svg:viewBox="0.0 0.0 336.8421 1191.9028" svg:width="3.368421mm" svg:x="89.65182mm" svg:y="52.08097mm"/>
          <draw:path svg:d="M 181.37651 77.73279 L 181.37651 0.0 L 233.19838 0.0 L 259.1093 0.0 L 259.1093 25.91093 Q 233.19838 51.82186 233.19838 77.73279 L 233.19838 129.55466 L 233.19838 181.37651 Q 233.19838 207.28745 181.37651 207.28745 L 155.46558 233.19838 L 155.46558 233.19838 L 129.55466 233.19838 L 129.55466 259.1093 L 129.55466 285.02023 L 129.55466 310.93115 L 129.55466 336.8421 L 129.55466 336.8421 L 129.55466 336.8421 L 129.55466 336.8421 Q 129.55466 336.8421 77.73279 310.93115 L 25.91093 310.93115 L 25.91093 285.02023 Q 25.91093 259.1093 -4.5474735E-13 233.19838 L -4.5474735E-13 207.28745 L 25.91093 207.28745 Q 51.82186 181.37651 77.73279 181.37651 L 77.73279 155.46558 L 77.73279 129.55466 Q 77.73279 129.55466 51.82186 129.55466 L 51.82186 129.55466 L 51.82186 129.55466 Q 25.91093 103.64372 25.91093 103.64372 L 25.91093 77.73279 L 25.91093 77.73279 L 25.91093 77.73279 L 51.82186 77.73279 Q 51.82186 77.73279 77.73279 77.73279 L 129.55466 77.73279 L 129.55466 77.73279 L 129.55466 77.73279 L 129.55466 103.64372 L 129.55466 129.55466 L 155.46558 129.55466 L 181.37651 129.55466 L 181.37651 77.73279 z" svg:height="3.368421mm" draw:style-name="style-669" svg:viewBox="0.0 0.0 259.1093 336.8421" svg:width="2.591093mm" svg:x="24.097166mm" svg:y="127.22267mm"/>
          <draw:path svg:d="M 207.28745 -4.5474735E-13 L 259.1093 -4.5474735E-13 L 336.8421 -4.5474735E-13 Q 414.5749 -4.5474735E-13 414.5749 207.28745 Q 414.5749 440.4858 388.66397 570.04047 L 388.66397 725.50604 L 388.66397 777.32794 Q 362.75302 829.1498 362.75302 906.88257 L 362.75302 984.61536 L 362.75302 1036.4373 Q 362.75302 1114.17 336.8421 1191.9028 L 336.8421 1243.7246 L 336.8421 1243.7246 L 310.93115 1243.7246 L 259.1093 1425.1012 Q 207.28745 1606.4777 207.28745 1684.2104 L 207.28745 1761.9432 L 181.37651 1761.9432 L 155.46558 1761.9432 L 155.46558 1787.8542 L 155.46558 1787.8542 L 155.46558 1787.8542 L 129.55466 1813.7651 L 103.64372 1813.7651 L 51.82186 1813.7651 L 25.91093 1813.7651 L 0.0 1813.7651 L 0.0 1710.1215 Q 0.0 1580.5668 0.0 1191.9028 L 0.0 803.23883 L 0.0 777.32794 L 0.0 751.417 L 25.91093 725.50604 L 25.91093 673.6842 L 25.91093 673.6842 L 51.82186 673.6842 L 51.82186 570.04047 L 51.82186 466.39676 L 103.64372 233.19838 Q 155.46558 -4.5474735E-13 155.46558 -4.5474735E-13 Q 181.37651 -4.5474735E-13 207.28745 -4.5474735E-13 z" svg:height="18.137651mm" draw:style-name="style-670" svg:viewBox="0.0 0.0 414.5749 1813.7651" svg:width="4.145749mm" svg:x="178.2672mm" svg:y="37.82996mm"/>
          <draw:path svg:d="M 1710.1215 0.0 L 1736.0323 0.0 L 1736.0323 0.0 L 1736.0323 25.91093 L 1736.0323 51.82186 Q 1736.0323 51.82186 1710.1215 51.82186 L 1710.1215 51.82186 L 1710.1215 77.73279 Q 1684.2104 103.64372 1606.4777 285.02023 L 1502.834 466.39676 L 1528.7449 466.39676 Q 1528.7449 492.30768 1554.6559 518.2186 Q 1580.5668 518.2186 1606.4777 518.2186 Q 1632.3887 492.30768 1658.2996 570.04047 Q 1684.2104 673.6842 1658.2996 673.6842 Q 1632.3887 673.6842 1658.2996 777.32794 Q 1684.2104 855.0607 1606.4777 1295.5465 Q 1528.7449 1736.0323 1502.834 1813.7651 L 1476.9231 1891.4979 L 1476.9231 1891.4979 L 1476.9231 1891.4979 L 1476.9231 1839.676 Q 1476.9231 1787.8542 1425.1012 1839.676 Q 1373.2793 1865.587 1321.4574 1865.587 Q 1269.6356 1813.7651 1243.7246 1891.4979 L 1217.8137 1969.2307 L 1191.9028 1969.2307 L 1191.9028 1969.2307 L 1191.9028 1995.1416 L 1165.9918 1995.1416 L 1165.9918 1943.3198 Q 1165.9918 1891.4979 1140.0809 1865.587 L 1114.17 1813.7651 L 1114.17 1813.7651 L 1114.17 1813.7651 L 1114.17 1839.676 L 1114.17 1839.676 L 1088.259 1839.676 L 1088.259 1865.587 L 1088.259 1865.587 L 1114.17 1865.587 L 1114.17 1865.587 L 1114.17 1891.4979 L 1088.259 1917.4088 Q 1062.3481 1943.3198 1036.4373 1969.2307 Q 1010.5263 2021.0526 906.88257 2021.0526 Q 803.23883 2021.0526 803.23883 2072.8745 Q 803.23883 2098.7854 751.417 2098.7854 Q 725.50604 2124.6963 673.6842 2150.6072 L 621.8623 2202.4292 L 621.8623 2176.518 Q 621.8623 2150.6072 595.9514 2150.6072 Q 544.1295 2124.6963 492.30768 2202.4292 Q 440.4858 2280.1619 440.4858 2254.251 Q 440.4858 2228.34 388.66397 2254.251 Q 310.93115 2280.1619 310.93115 2306.0728 Q 285.02023 2331.9836 233.19838 2331.9836 L 181.37651 2331.9836 L 181.37651 2331.9836 L 181.37651 2331.9836 L 181.37651 2306.0728 Q 181.37651 2280.1619 181.37651 2280.1619 Q 181.37651 2280.1619 129.55466 2280.1619 L 77.73279 2306.0728 L 51.82186 2306.0728 L 51.82186 2331.9836 L 51.82186 2331.9836 L 25.91093 2331.9836 L 25.91093 2331.9836 L 25.91093 2331.9836 L 25.91093 2331.9836 L 25.91093 2306.0728 L 25.91093 2280.1619 L 25.91093 2254.251 L 25.91093 2254.251 L 25.91093 2228.34 L 25.91093 2228.34 Q 25.91093 2228.34 51.82186 2176.518 Q 77.73279 2098.7854 51.82186 2124.6963 Q 25.91093 2124.6963 3.6379788E-12 2072.8745 Q -25.91093 2046.9635 25.91093 1995.1416 Q 77.73279 1943.3198 77.73279 1891.4979 Q 77.73279 1839.676 129.55466 1761.9432 Q 155.46558 1658.2996 129.55466 1658.2996 Q 77.73279 1684.2104 77.73279 1580.5668 Q 77.73279 1476.9231 207.28745 1347.3684 Q 310.93115 1243.7246 285.02023 1140.0809 Q 285.02023 1036.4373 336.8421 1010.5263 L 388.66397 984.61536 L 414.5749 984.61536 Q 440.4858 984.61536 466.39676 906.88257 Q 492.30768 829.1498 544.1295 751.417 Q 595.9514 699.59515 647.77325 621.8623 Q 699.59515 544.1295 751.417 518.2186 Q 829.1498 466.39676 855.0607 414.5749 Q 855.0607 362.75302 880.9716 362.75302 Q 906.88257 362.75302 958.7044 285.02023 Q 1010.5263 207.28745 1088.259 155.46558 Q 1165.9918 103.64372 1191.9028 77.73279 Q 1217.8137 51.82186 1269.6356 51.82186 Q 1321.4574 77.73279 1321.4574 51.82186 Q 1321.4574 25.91093 1347.3684 25.91093 Q 1373.2793 25.91093 1373.2793 51.82186 Q 1373.2793 77.73279 1451.0121 77.73279 Q 1528.7449 77.73279 1528.7449 25.91093 Q 1528.7449 -25.91093 1554.6559 0.0 Q 1580.5668 0.0 1606.4777 25.91093 Q 1632.3887 51.82186 1658.2996 51.82186 Q 1684.2104 51.82186 1684.2104 25.91093 Q 1684.2104 0.0 1710.1215 0.0 z M 388.66397 1062.3481 Q 414.5749 1062.3481 414.5749 1088.259 Q 414.5749 1114.17 388.66397 1114.17 Q 362.75302 1114.17 362.75302 1088.259 Q 362.75302 1062.3481 388.66397 1062.3481 z" svg:height="23.319838mm" draw:style-name="style-671" svg:viewBox="0.0 0.0 1736.0323 2331.9836" svg:width="17.360323mm" svg:x="289.42508mm" svg:y="87.06073mm"/>
          <draw:path svg:d="M 103.64372 0.0 L 129.55466 0.0 L 181.37651 25.91093 Q 259.1093 51.82186 233.19838 77.73279 Q 207.28745 103.64372 259.1093 103.64372 Q 285.02023 103.64372 310.93115 129.55466 L 336.8421 129.55466 L 336.8421 155.46558 L 336.8421 155.46558 L 310.93115 155.46558 Q 310.93115 155.46558 310.93115 181.37651 L 310.93115 181.37651 L 310.93115 181.37651 L 285.02023 207.28745 L 285.02023 207.28745 L 285.02023 207.28745 L 259.1093 207.28745 L 233.19838 207.28745 L 207.28745 233.19838 L 181.37651 233.19838 L 103.64372 233.19838 Q 0.0 207.28745 0.0 207.28745 L 0.0 207.28745 L 25.91093 155.46558 Q 51.82186 129.55466 51.82186 103.64372 L 51.82186 51.82186 L 77.73279 25.91093 Q 103.64372 0.0 103.64372 0.0 z" svg:height="2.3319838mm" draw:style-name="style-672" svg:viewBox="0.0 0.0 336.8421 233.19838" svg:width="3.368421mm" svg:x="274.65585mm" svg:y="6.218623mm"/>
          <draw:path svg:d="M 103.64372 -3.6379788E-12 L 103.64372 -3.6379788E-12 L 103.64372 51.82186 Q 129.55466 129.55466 129.55466 103.64372 Q 155.46558 103.64372 155.46558 103.64372 L 155.46558 103.64372 L 155.46558 285.02023 L 155.46558 440.4858 L 181.37651 544.1295 L 181.37651 621.8623 L 181.37651 621.8623 Q 155.46558 621.8623 155.46558 647.77325 L 155.46558 647.77325 L 103.64372 1062.3481 Q 51.82186 1502.834 25.91093 1684.2104 L 25.91093 1839.676 L 0.0 1839.676 L 0.0 1839.676 L 0.0 1813.7651 L 0.0 1813.7651 L 0.0 1736.0323 L 0.0 1632.3887 L 0.0 1425.1012 L 0.0 1243.7246 L 0.0 1217.8137 Q 0.0 1217.8137 25.91093 906.88257 L 51.82186 570.04047 L 51.82186 570.04047 L 51.82186 570.04047 L 77.73279 285.02023 Q 103.64372 -3.6379788E-12 103.64372 -3.6379788E-12 z" svg:height="18.39676mm" draw:style-name="style-673" svg:viewBox="0.0 0.0 181.37651 1839.676" svg:width="1.8137652mm" svg:x="10.882591mm" svg:y="190.96356mm"/>
          <draw:path svg:d="M 880.9716 1.8189894E-12 L 880.9716 1.8189894E-12 L 880.9716 233.19838 L 880.9716 466.39676 L 880.9716 544.1295 L 880.9716 595.9514 L 880.9716 595.9514 Q 855.0607 595.9514 855.0607 621.8623 L 855.0607 621.8623 L 829.1498 725.50604 Q 777.32794 829.1498 777.32794 932.7935 L 777.32794 1036.4373 L 880.9716 1062.3481 Q 984.61536 1062.3481 984.61536 1062.3481 L 1010.5263 1062.3481 L 1010.5263 1165.9918 L 1010.5263 1243.7246 L 984.61536 1243.7246 Q 958.7044 1243.7246 958.7044 1269.6356 L 958.7044 1295.5465 L 932.7935 1295.5465 Q 932.7935 1269.6356 906.88257 1269.6356 L 880.9716 1243.7246 L 880.9716 1243.7246 Q 880.9716 1217.8137 829.1498 1243.7246 Q 803.23883 1269.6356 751.417 1269.6356 Q 725.50604 1269.6356 673.6842 1373.2793 L 621.8623 1451.0121 L 621.8623 1451.0121 Q 595.9514 1476.9231 595.9514 1476.9231 L 595.9514 1476.9231 L 570.04047 1476.9231 Q 518.2186 1476.9231 518.2186 1528.7449 Q 518.2186 1554.6559 414.5749 1580.5668 Q 336.8421 1580.5668 310.93115 1580.5668 Q 310.93115 1554.6559 207.28745 1528.7449 L 129.55466 1502.834 L 129.55466 1502.834 Q 129.55466 1476.9231 103.64372 1476.9231 L 51.82186 1476.9231 L 51.82186 1451.0121 L 51.82186 1451.0121 L 25.91093 1425.1012 L 0.0 1399.1903 L 0.0 1373.2793 L 0.0 1347.3684 L 0.0 1295.5465 L 0.0 1243.7246 L 0.0 1191.9028 L 0.0 1140.0809 L 51.82186 1114.17 Q 77.73279 1062.3481 103.64372 1062.3481 L 103.64372 1062.3481 L 155.46558 1062.3481 Q 207.28745 1036.4373 233.19838 1010.5263 Q 259.1093 984.61536 259.1093 958.7044 L 259.1093 932.7935 L 259.1093 932.7935 L 259.1093 932.7935 L 285.02023 932.7935 L 285.02023 906.88257 L 285.02023 906.88257 L 310.93115 906.88257 L 310.93115 855.0607 L 310.93115 829.1498 L 336.8421 803.23883 L 362.75302 777.32794 L 362.75302 777.32794 L 362.75302 751.417 L 362.75302 751.417 L 362.75302 751.417 L 440.4858 570.04047 Q 492.30768 388.66397 518.2186 388.66397 Q 544.1295 388.66397 544.1295 336.8421 Q 544.1295 285.02023 570.04047 285.02023 Q 570.04047 259.1093 621.8623 129.55466 Q 673.6842 25.91093 699.59515 25.91093 Q 725.50604 51.82186 751.417 25.91093 Q 777.32794 25.91093 803.23883 25.91093 Q 829.1498 25.91093 829.1498 25.91093 Q 855.0607 25.91093 880.9716 1.8189894E-12 z" svg:height="15.805668mm" draw:style-name="style-674" svg:viewBox="0.0 0.0 1010.5263 1580.5668" svg:width="10.105263mm" svg:x="309.8947mm" svg:y="126.70445mm"/>
          <draw:path svg:d="M 77.73279 25.91093 L 77.73279 0.0 L 77.73279 0.0 L 103.64372 0.0 L 103.64372 0.0 L 103.64372 25.91093 L 103.64372 25.91093 L 103.64372 25.91093 L 129.55466 25.91093 L 129.55466 25.91093 L 129.55466 51.82186 L 155.46558 51.82186 L 155.46558 77.73279 L 155.46558 103.64372 L 181.37651 103.64372 L 181.37651 103.64372 L 207.28745 129.55466 Q 207.28745 155.46558 259.1093 155.46558 L 285.02023 129.55466 L 310.93115 129.55466 L 310.93115 129.55466 L 310.93115 155.46558 Q 336.8421 181.37651 362.75302 155.46558 L 388.66397 155.46558 L 388.66397 181.37651 Q 362.75302 207.28745 362.75302 233.19838 Q 362.75302 259.1093 310.93115 285.02023 Q 233.19838 285.02023 207.28745 336.8421 Q 207.28745 388.66397 155.46558 388.66397 Q 103.64372 388.66397 103.64372 414.5749 Q 103.64372 440.4858 51.82186 440.4858 Q 25.91093 466.39676 25.91093 492.30768 L 25.91093 544.1295 L 25.91093 544.1295 Q 0.0 544.1295 0.0 285.02023 L 0.0 51.82186 L 25.91093 51.82186 L 51.82186 25.91093 L 51.82186 25.91093 L 51.82186 25.91093 L 77.73279 25.91093 z" svg:height="5.4412956mm" draw:style-name="style-675" svg:viewBox="0.0 0.0 388.66397 544.1295" svg:width="3.8866396mm" svg:x="311.44937mm" svg:y="184.74493mm"/>
          <draw:path svg:d="M 155.46558 0.0 L 181.37651 0.0 L 103.64372 310.93115 Q 51.82186 595.9514 25.91093 595.9514 L 25.91093 595.9514 L 25.91093 518.2186 Q 25.91093 466.39676 3.6379788E-12 466.39676 Q -25.91093 466.39676 3.6379788E-12 310.93115 L 3.6379788E-12 129.55466 L 3.6379788E-12 103.64372 Q 3.6379788E-12 77.73279 25.91093 51.82186 L 51.82186 25.91093 L 51.82186 77.73279 L 51.82186 129.55466 L 103.64372 77.73279 Q 155.46558 0.0 155.46558 0.0 z" svg:height="5.959514mm" draw:style-name="style-676" svg:viewBox="0.0 0.0 181.37651 595.9514" svg:width="1.8137652mm" svg:x="254.96356mm" svg:y="82.91498mm"/>
          <draw:path svg:d="M 414.5749 0.0 L 414.5749 0.0 L 414.5749 51.82186 L 414.5749 129.55466 L 414.5749 155.46558 L 388.66397 181.37651 L 388.66397 259.1093 L 388.66397 310.93115 L 362.75302 362.75302 L 336.8421 388.66397 L 336.8421 388.66397 L 336.8421 414.5749 L 362.75302 414.5749 L 388.66397 414.5749 L 388.66397 388.66397 L 414.5749 388.66397 L 414.5749 414.5749 Q 388.66397 440.4858 388.66397 466.39676 L 362.75302 466.39676 L 336.8421 466.39676 L 310.93115 466.39676 L 310.93115 466.39676 Q 310.93115 466.39676 233.19838 440.4858 L 129.55466 414.5749 L 129.55466 414.5749 Q 129.55466 388.66397 103.64372 388.66397 L 103.64372 388.66397 L 77.73279 388.66397 Q 77.73279 362.75302 77.73279 362.75302 L 51.82186 362.75302 L 51.82186 362.75302 Q 25.91093 336.8421 25.91093 336.8421 L 25.91093 336.8421 L 25.91093 310.93115 Q 25.91093 310.93115 25.91093 310.93115 Q 51.82186 285.02023 25.91093 207.28745 L 0.0 129.55466 L 0.0 103.64372 L 0.0 103.64372 L 25.91093 103.64372 Q 51.82186 103.64372 51.82186 129.55466 Q 51.82186 155.46558 77.73279 155.46558 Q 103.64372 155.46558 129.55466 181.37651 L 155.46558 181.37651 L 181.37651 259.1093 Q 181.37651 362.75302 207.28745 362.75302 Q 207.28745 362.75302 233.19838 336.8421 L 259.1093 310.93115 L 310.93115 233.19838 Q 388.66397 129.55466 388.66397 51.82186 Q 388.66397 0.0 414.5749 0.0 z" svg:height="4.6639676mm" draw:style-name="style-677" svg:viewBox="0.0 0.0 414.5749 466.39676" svg:width="4.145749mm" svg:x="242.78542mm" svg:y="93.79757mm"/>
          <draw:path svg:d="M 25.91093 77.73279 L 0.0 0.0 L 25.91093 0.0 L 25.91093 0.0 L 25.91093 0.0 Q 25.91093 25.91093 25.91093 25.91093 L 51.82186 25.91093 L 51.82186 25.91093 Q 51.82186 25.91093 77.73279 51.82186 L 77.73279 51.82186 L 155.46558 51.82186 L 233.19838 77.73279 L 233.19838 77.73279 L 233.19838 77.73279 L 259.1093 77.73279 L 259.1093 77.73279 L 285.02023 103.64372 L 285.02023 103.64372 L 285.02023 129.55466 Q 285.02023 155.46558 310.93115 155.46558 L 310.93115 155.46558 L 310.93115 155.46558 Q 310.93115 181.37651 285.02023 181.37651 L 233.19838 181.37651 L 233.19838 207.28745 L 233.19838 207.28745 L 207.28745 207.28745 L 207.28745 233.19838 L 207.28745 233.19838 L 207.28745 233.19838 L 181.37651 233.19838 Q 181.37651 233.19838 155.46558 181.37651 Q 129.55466 155.46558 77.73279 155.46558 Q 25.91093 155.46558 25.91093 77.73279 z" svg:height="2.3319838mm" draw:style-name="style-678" svg:viewBox="0.0 0.0 310.93115 233.19838" svg:width="3.1093116mm" svg:x="297.19836mm" svg:y="47.417004mm"/>
          <draw:path svg:d="M 103.64372 9.094947E-13 L 103.64372 9.094947E-13 L 155.46558 1114.17 Q 207.28745 2228.34 233.19838 2280.1619 L 233.19838 2331.9836 L 233.19838 2591.093 L 259.1093 2876.1133 L 259.1093 2876.1133 L 259.1093 2876.1133 L 259.1093 2902.0242 L 259.1093 2953.8462 L 259.1093 3031.5789 Q 259.1093 3109.3118 285.02023 3420.243 L 310.93115 3757.085 L 310.93115 3757.085 L 310.93115 3757.085 L 336.8421 4456.68 Q 362.75302 5182.186 388.66397 5234.008 L 388.66397 5259.919 L 388.66397 5259.919 Q 362.75302 5259.919 362.75302 5234.008 L 362.75302 5208.097 L 336.8421 5337.652 L 310.93115 5441.2954 L 310.93115 5493.117 L 310.93115 5570.85 L 310.93115 5570.85 L 310.93115 5570.85 L 285.02023 5337.652 Q 259.1093 5130.3643 129.55466 2746.5586 L 3.6379788E-12 388.66397 L 3.6379788E-12 388.66397 L 3.6379788E-12 388.66397 L 25.91093 362.75302 L 51.82186 336.8421 L 51.82186 336.8421 L 51.82186 310.93115 L 51.82186 310.93115 L 51.82186 310.93115 L 77.73279 155.46558 Q 103.64372 9.094947E-13 103.64372 9.094947E-13 z" svg:height="55.7085mm" draw:style-name="style-679" svg:viewBox="0.0 0.0 388.66397 5570.85" svg:width="3.8866396mm" svg:x="205.21457mm" svg:y="61.668015mm"/>
          <draw:path svg:d="M 466.39676 0.0 L 466.39676 0.0 L 492.30768 25.91093 Q 518.2186 51.82186 544.1295 51.82186 Q 595.9514 51.82186 595.9514 25.91093 L 595.9514 0.0 L 647.77325 0.0 L 673.6842 0.0 L 673.6842 25.91093 L 647.77325 25.91093 L 647.77325 51.82186 Q 647.77325 77.73279 699.59515 77.73279 L 751.417 77.73279 L 777.32794 103.64372 Q 803.23883 155.46558 829.1498 155.46558 L 829.1498 181.37651 L 803.23883 233.19838 Q 803.23883 285.02023 777.32794 336.8421 L 777.32794 388.66397 L 777.32794 388.66397 Q 751.417 388.66397 751.417 362.75302 Q 751.417 336.8421 699.59515 310.93115 Q 647.77325 310.93115 518.2186 570.04047 Q 388.66397 803.23883 336.8421 829.1498 Q 285.02023 855.0607 259.1093 958.7044 Q 233.19838 1062.3481 207.28745 1088.259 L 155.46558 1088.259 L 155.46558 1140.0809 L 181.37651 1165.9918 L 181.37651 1165.9918 L 181.37651 1191.9028 L 181.37651 1191.9028 L 181.37651 1191.9028 L 207.28745 1191.9028 L 207.28745 1217.8137 L 207.28745 1243.7246 L 207.28745 1243.7246 L 181.37651 1243.7246 L 181.37651 1243.7246 L 181.37651 1217.8137 L 181.37651 1217.8137 L 155.46558 1217.8137 L 155.46558 1191.9028 L 155.46558 1191.9028 L 129.55466 1191.9028 L 129.55466 1191.9028 L 129.55466 1191.9028 L 129.55466 1165.9918 L 129.55466 1165.9918 L 103.64372 1165.9918 L 103.64372 1140.0809 L 77.73279 1140.0809 L 51.82186 1140.0809 L 25.91093 1140.0809 L 25.91093 1140.0809 L 25.91093 1114.17 L 25.91093 1114.17 L 51.82186 1114.17 L 51.82186 1088.259 L 25.91093 1088.259 L 0.0 1088.259 L 0.0 1062.3481 L 25.91093 1062.3481 L 25.91093 1036.4373 Q 25.91093 984.61536 25.91093 829.1498 L 51.82186 673.6842 L 51.82186 673.6842 Q 77.73279 673.6842 103.64372 621.8623 Q 155.46558 544.1295 129.55466 544.1295 Q 103.64372 518.2186 77.73279 492.30768 L 77.73279 466.39676 L 77.73279 466.39676 L 77.73279 440.4858 L 77.73279 440.4858 Q 77.73279 440.4858 103.64372 414.5749 L 103.64372 414.5749 L 103.64372 414.5749 Q 129.55466 414.5749 129.55466 414.5749 L 129.55466 388.66397 L 233.19838 388.66397 Q 310.93115 362.75302 336.8421 362.75302 Q 388.66397 336.8421 388.66397 207.28745 Q 388.66397 103.64372 388.66397 103.64372 L 388.66397 103.64372 L 388.66397 103.64372 L 388.66397 77.73279 L 388.66397 77.73279 Q 388.66397 77.73279 414.5749 51.82186 L 414.5749 51.82186 L 414.5749 51.82186 Q 440.4858 51.82186 440.4858 51.82186 L 440.4858 25.91093 L 440.4858 25.91093 Q 440.4858 25.91093 466.39676 0.0 z" svg:height="12.437246mm" draw:style-name="style-680" svg:viewBox="0.0 0.0 829.1498 1243.7246" svg:width="8.291498mm" svg:x="292.5344mm" svg:y="187.07692mm"/>
          <draw:path svg:d="M 362.75302 0.0 L 362.75302 0.0 L 388.66397 25.91093 Q 414.5749 25.91093 362.75302 103.64372 Q 310.93115 181.37651 310.93115 181.37651 L 310.93115 181.37651 L 285.02023 181.37651 Q 259.1093 181.37651 259.1093 207.28745 Q 233.19838 233.19838 103.64372 259.1093 Q 0.0 285.02023 0.0 259.1093 L 0.0 207.28745 L 0.0 207.28745 L 0.0 207.28745 L 0.0 181.37651 Q 25.91093 181.37651 77.73279 181.37651 Q 129.55466 181.37651 207.28745 103.64372 Q 310.93115 51.82186 310.93115 25.91093 L 310.93115 25.91093 L 310.93115 25.91093 L 310.93115 25.91093 L 336.8421 25.91093 Q 336.8421 25.91093 362.75302 0.0 z" svg:height="2.591093mm" draw:style-name="style-681" svg:viewBox="0.0 0.0 388.66397 259.1093" svg:width="3.8866396mm" svg:x="69.44129mm" svg:y="44.30769mm"/>
          <draw:path svg:d="M -2.2737368E-13 103.64372 L -2.2737368E-13 0.0 L 25.91093 0.0 Q 51.82186 0.0 51.82186 51.82186 L 51.82186 103.64372 L 77.73279 103.64372 Q 103.64372 77.73279 77.73279 51.82186 L 77.73279 25.91093 L 103.64372 25.91093 Q 129.55466 25.91093 129.55466 51.82186 Q 129.55466 77.73279 155.46558 77.73279 Q 181.37651 103.64372 207.28745 129.55466 L 207.28745 181.37651 L 155.46558 181.37651 Q 77.73279 207.28745 103.64372 259.1093 Q 103.64372 336.8421 129.55466 336.8421 Q 181.37651 336.8421 181.37651 362.75302 Q 181.37651 388.66397 233.19838 388.66397 Q 259.1093 388.66397 259.1093 336.8421 L 259.1093 310.93115 L 259.1093 310.93115 L 285.02023 310.93115 L 285.02023 336.8421 L 285.02023 388.66397 L 310.93115 388.66397 L 310.93115 388.66397 L 310.93115 388.66397 Q 310.93115 388.66397 233.19838 414.5749 L 181.37651 414.5749 L 155.46558 414.5749 L 129.55466 414.5749 L 129.55466 414.5749 Q 129.55466 388.66397 77.73279 388.66397 L 25.91093 388.66397 L 25.91093 362.75302 L 25.91093 336.8421 L 25.91093 336.8421 L 25.91093 310.93115 L -2.2737368E-13 310.93115 L -2.2737368E-13 310.93115 L -2.2737368E-13 259.1093 Q 25.91093 207.28745 -2.2737368E-13 103.64372 z" svg:height="4.145749mm" draw:style-name="style-682" svg:viewBox="0.0 0.0 310.93115 414.5749" svg:width="3.1093116mm" svg:x="16.842104mm" svg:y="84.728745mm"/>
          <draw:path svg:d="M 129.55466 51.82186 L 129.55466 -9.094947E-13 L 129.55466 -9.094947E-13 L 155.46558 -9.094947E-13 L 155.46558 -9.094947E-13 L 155.46558 -9.094947E-13 L 155.46558 25.91093 Q 181.37651 25.91093 181.37651 51.82186 L 181.37651 103.64372 L 155.46558 570.04047 Q 129.55466 1036.4373 129.55466 1088.259 L 129.55466 1165.9918 L 77.73279 1165.9918 Q 51.82186 1140.0809 51.82186 1140.0809 L 25.91093 1140.0809 L 25.91093 1191.9028 Q 25.91093 1217.8137 0.0 1217.8137 L 0.0 1217.8137 L 0.0 1062.3481 Q 25.91093 906.88257 25.91093 880.9716 Q 51.82186 880.9716 77.73279 855.0607 Q 77.73279 829.1498 51.82186 829.1498 Q 25.91093 829.1498 51.82186 777.32794 Q 77.73279 751.417 51.82186 414.5749 Q 25.91093 103.64372 51.82186 103.64372 L 77.73279 129.55466 L 103.64372 129.55466 Q 129.55466 129.55466 129.55466 51.82186 z" svg:height="12.178138mm" draw:style-name="style-683" svg:viewBox="0.0 0.0 181.37651 1217.8137" svg:width="1.8137652mm" svg:x="54.672062mm" svg:y="79.287445mm"/>
          <draw:path svg:d="M 207.28745 51.82186 L 207.28745 77.73279 L 207.28745 103.64372 L 207.28745 103.64372 L 207.28745 129.55466 Q 207.28745 155.46558 233.19838 181.37651 Q 259.1093 181.37651 233.19838 207.28745 Q 207.28745 259.1093 207.28745 259.1093 L 207.28745 259.1093 L 207.28745 259.1093 Q 181.37651 259.1093 181.37651 285.02023 L 181.37651 285.02023 L 181.37651 285.02023 Q 155.46558 285.02023 129.55466 362.75302 Q 103.64372 414.5749 51.82186 414.5749 L 25.91093 414.5749 L 25.91093 362.75302 L 0.0 336.8421 L 0.0 336.8421 Q 0.0 310.93115 0.0 285.02023 L 25.91093 233.19838 L 51.82186 207.28745 Q 51.82186 155.46558 77.73279 103.64372 L 77.73279 77.73279 L 77.73279 77.73279 L 103.64372 77.73279 L 103.64372 51.82186 Q 103.64372 4.5474735E-13 155.46558 4.5474735E-13 Q 181.37651 4.5474735E-13 181.37651 25.91093 Q 207.28745 51.82186 207.28745 51.82186 z" svg:height="4.145749mm" draw:style-name="style-684" svg:viewBox="0.0 0.0 233.19838 414.5749" svg:width="2.3319838mm" svg:x="264.80972mm" svg:y="32.647774mm"/>
          <draw:path svg:d="M 440.4858 51.82186 L 440.4858 51.82186 L 440.4858 103.64372 Q 466.39676 129.55466 492.30768 103.64372 Q 544.1295 103.64372 544.1295 51.82186 Q 544.1295 0.0 570.04047 0.0 L 570.04047 0.0 L 570.04047 0.0 Q 570.04047 0.0 595.9514 25.91093 L 595.9514 25.91093 L 699.59515 103.64372 Q 803.23883 207.28745 855.0607 310.93115 Q 906.88257 388.66397 906.88257 414.5749 L 906.88257 440.4858 L 932.7935 466.39676 Q 958.7044 518.2186 984.61536 518.2186 L 1010.5263 518.2186 L 1036.4373 673.6842 Q 1062.3481 803.23883 1062.3481 932.7935 L 1062.3481 1088.259 L 1036.4373 1191.9028 Q 1010.5263 1269.6356 1010.5263 1321.4574 L 1010.5263 1373.2793 L 1010.5263 1399.1903 L 1010.5263 1399.1903 L 1010.5263 1399.1903 L 984.61536 1399.1903 L 932.7935 1373.2793 Q 880.9716 1347.3684 699.59515 1347.3684 L 544.1295 1321.4574 L 544.1295 1321.4574 Q 544.1295 1295.5465 595.9514 1295.5465 Q 621.8623 1295.5465 595.9514 1269.6356 Q 544.1295 1243.7246 544.1295 1140.0809 L 544.1295 1062.3481 L 518.2186 1062.3481 L 492.30768 1062.3481 L 492.30768 1114.17 Q 492.30768 1165.9918 440.4858 1114.17 Q 440.4858 1062.3481 414.5749 1088.259 Q 388.66397 1140.0809 310.93115 1140.0809 Q 233.19838 1114.17 233.19838 1140.0809 Q 259.1093 1191.9028 181.37651 1191.9028 L 129.55466 1217.8137 L 129.55466 1243.7246 L 129.55466 1269.6356 L 77.73279 1269.6356 L 0.0 1269.6356 L 0.0 1243.7246 L 0.0 1217.8137 L 0.0 1140.0809 L 25.91093 1088.259 L 25.91093 984.61536 Q 25.91093 880.9716 51.82186 725.50604 Q 77.73279 544.1295 103.64372 466.39676 Q 129.55466 388.66397 129.55466 310.93115 Q 129.55466 233.19838 129.55466 155.46558 L 77.73279 103.64372 L 77.73279 103.64372 L 77.73279 103.64372 L 77.73279 103.64372 L 77.73279 77.73279 L 103.64372 77.73279 L 103.64372 51.82186 L 129.55466 51.82186 L 155.46558 51.82186 L 181.37651 51.82186 Q 181.37651 77.73279 233.19838 51.82186 Q 310.93115 51.82186 285.02023 25.91093 Q 285.02023 0.0 362.75302 25.91093 Q 440.4858 51.82186 440.4858 51.82186 z" svg:height="13.991902mm" draw:style-name="style-685" svg:viewBox="0.0 0.0 1062.3481 1399.1903" svg:width="10.623482mm" svg:x="88.35627mm" svg:y="149.24696mm"/>
          <draw:path svg:d="M 25.91093 0.0 L 51.82186 0.0 L 51.82186 51.82186 Q 51.82186 77.73279 103.64372 129.55466 Q 155.46558 181.37651 233.19838 207.28745 Q 336.8421 207.28745 336.8421 285.02023 Q 388.66397 362.75302 388.66397 440.4858 Q 388.66397 518.2186 388.66397 544.1295 Q 440.4858 595.9514 440.4858 595.9514 L 440.4858 621.8623 L 414.5749 621.8623 L 388.66397 621.8623 L 388.66397 621.8623 Q 388.66397 595.9514 336.8421 595.9514 L 259.1093 595.9514 L 181.37651 570.04047 L 129.55466 544.1295 L 77.73279 544.1295 L 51.82186 544.1295 L 51.82186 492.30768 L 51.82186 466.39676 L 77.73279 466.39676 L 103.64372 440.4858 L 103.64372 440.4858 L 103.64372 440.4858 L 155.46558 466.39676 Q 207.28745 492.30768 233.19838 492.30768 L 259.1093 492.30768 L 259.1093 440.4858 L 259.1093 362.75302 L 181.37651 362.75302 Q 77.73279 362.75302 77.73279 336.8421 L 51.82186 310.93115 L 51.82186 285.02023 Q 25.91093 259.1093 25.91093 233.19838 L 25.91093 207.28745 L 0.0 103.64372 Q 0.0 0.0 25.91093 0.0 z" svg:height="6.218623mm" draw:style-name="style-686" svg:viewBox="0.0 0.0 440.4858 621.8623" svg:width="4.404858mm" svg:x="211.17409mm" svg:y="130.8502mm"/>
          <draw:path svg:d="M 25.91093 51.82186 L 51.82186 0.0 L 77.73279 0.0 L 103.64372 0.0 L 103.64372 25.91093 Q 129.55466 51.82186 129.55466 51.82186 L 129.55466 51.82186 L 155.46558 103.64372 Q 181.37651 155.46558 155.46558 207.28745 L 155.46558 233.19838 L 155.46558 233.19838 Q 155.46558 259.1093 129.55466 233.19838 L 77.73279 233.19838 L 77.73279 207.28745 Q 77.73279 207.28745 51.82186 207.28745 L 51.82186 207.28745 L 51.82186 207.28745 Q 25.91093 181.37651 25.91093 155.46558 L 0.0 129.55466 L 0.0 103.64372 Q 25.91093 77.73279 25.91093 51.82186 z" svg:height="2.3319838mm" draw:style-name="style-687" svg:viewBox="0.0 0.0 155.46558 233.19838" svg:width="1.5546558mm" svg:x="245.37651mm" svg:y="98.46153mm"/>
          <draw:path svg:d="M 25.91093 25.91093 L -1.8189894E-12 -9.094947E-13 L 25.91093 -9.094947E-13 L 77.73279 25.91093 L 77.73279 25.91093 L 77.73279 25.91093 L 103.64372 25.91093 L 103.64372 25.91093 L 129.55466 51.82186 Q 181.37651 77.73279 181.37651 77.73279 L 181.37651 77.73279 L 181.37651 77.73279 L 207.28745 77.73279 L 207.28745 103.64372 Q 181.37651 129.55466 181.37651 207.28745 L 181.37651 285.02023 L 181.37651 285.02023 L 155.46558 285.02023 L 155.46558 259.1093 Q 129.55466 259.1093 129.55466 233.19838 Q 77.73279 207.28745 77.73279 129.55466 Q 51.82186 25.91093 25.91093 25.91093 z" svg:height="2.8502023mm" draw:style-name="style-688" svg:viewBox="0.0 0.0 207.28745 285.02023" svg:width="2.0728745mm" svg:x="117.89474mm" svg:y="48.971657mm"/>
          <draw:path svg:d="M 414.5749 77.73279 L 414.5749 77.73279 L 336.8421 51.82186 Q 259.1093 51.82186 414.5749 570.04047 Q 544.1295 1088.259 570.04047 1114.17 L 570.04047 1140.0809 L 570.04047 1140.0809 Q 544.1295 1165.9918 544.1295 1165.9918 L 544.1295 1165.9918 L 544.1295 1165.9918 Q 518.2186 1140.0809 518.2186 1140.0809 L 518.2186 1140.0809 L 518.2186 1140.0809 L 518.2186 1114.17 L 518.2186 1114.17 Q 492.30768 1114.17 440.4858 958.7044 Q 388.66397 803.23883 285.02023 544.1295 L 181.37651 259.1093 L 181.37651 285.02023 L 181.37651 285.02023 L 181.37651 336.8421 L 181.37651 388.66397 L 181.37651 466.39676 L 181.37651 518.2186 L 181.37651 570.04047 L 181.37651 595.9514 L 181.37651 595.9514 L 181.37651 595.9514 L 181.37651 570.04047 L 181.37651 544.1295 L 155.46558 492.30768 L 129.55466 440.4858 L 129.55466 414.5749 L 129.55466 362.75302 L 103.64372 310.93115 Q 77.73279 285.02023 51.82186 155.46558 L 25.91093 51.82186 L 0.0 25.91093 L 0.0 0.0 L 25.91093 0.0 Q 51.82186 0.0 77.73279 25.91093 Q 77.73279 51.82186 129.55466 0.0 Q 155.46558 0.0 259.1093 0.0 Q 362.75302 0.0 362.75302 25.91093 Q 362.75302 51.82186 388.66397 51.82186 Q 414.5749 51.82186 414.5749 77.73279 z" svg:height="11.659919mm" draw:style-name="style-689" svg:viewBox="0.0 0.0 570.04047 1165.9918" svg:width="5.7004046mm" svg:x="142.251mm" svg:y="50.785423mm"/>
          <draw:path svg:d="M 155.46558 0.0 L 207.28745 0.0 L 310.93115 0.0 Q 414.5749 0.0 466.39676 0.0 L 518.2186 0.0 L 518.2186 518.2186 Q 492.30768 1010.5263 492.30768 1036.4373 Q 492.30768 1036.4373 466.39676 1036.4373 L 466.39676 1036.4373 L 466.39676 1036.4373 Q 466.39676 1036.4373 362.75302 1010.5263 L 259.1093 984.61536 L 207.28745 984.61536 L 155.46558 984.61536 L 155.46558 984.61536 Q 129.55466 984.61536 103.64372 958.7044 Q 51.82186 932.7935 51.82186 880.9716 Q 25.91093 829.1498 25.91093 829.1498 L 0.0 803.23883 L 0.0 751.417 L 0.0 699.59515 L 0.0 673.6842 L 25.91093 621.8623 L 25.91093 414.5749 Q 25.91093 233.19838 77.73279 233.19838 Q 129.55466 207.28745 129.55466 155.46558 Q 155.46558 77.73279 129.55466 77.73279 Q 103.64372 77.73279 103.64372 51.82186 Q 103.64372 25.91093 155.46558 0.0 z" svg:height="10.364372mm" draw:style-name="style-690" svg:viewBox="0.0 0.0 518.2186 1036.4373" svg:width="5.182186mm" svg:x="139.1417mm" svg:y="116.59919mm"/>
          <draw:path svg:d="M 181.37651 207.28745 L 181.37651 259.1093 L 155.46558 259.1093 L 129.55466 259.1093 L 129.55466 285.02023 L 103.64372 310.93115 L 103.64372 310.93115 L 103.64372 310.93115 L 51.82186 310.93115 Q 0.0 310.93115 0.0 233.19838 Q 0.0 155.46558 0.0 103.64372 L 25.91093 51.82186 L 51.82186 51.82186 Q 51.82186 51.82186 51.82186 25.91093 L 51.82186 25.91093 L 77.73279 0.0 Q 103.64372 0.0 129.55466 51.82186 Q 129.55466 77.73279 155.46558 103.64372 Q 207.28745 129.55466 181.37651 207.28745 z" svg:height="3.1093116mm" draw:style-name="style-691" svg:viewBox="0.0 0.0 181.37651 310.93115" svg:width="1.8137652mm" svg:x="164.79352mm" svg:y="169.45749mm"/>
          <draw:path svg:d="M 181.37651 0.0 L 207.28745 0.0 L 207.28745 51.82186 Q 181.37651 103.64372 233.19838 103.64372 Q 259.1093 129.55466 259.1093 207.28745 Q 259.1093 285.02023 233.19838 285.02023 Q 207.28745 285.02023 181.37651 362.75302 Q 155.46558 414.5749 155.46558 414.5749 L 155.46558 414.5749 L 155.46558 362.75302 Q 155.46558 310.93115 103.64372 310.93115 L 51.82186 336.8421 L 51.82186 310.93115 Q 51.82186 259.1093 25.91093 259.1093 Q 25.91093 259.1093 -3.6379788E-12 233.19838 Q -3.6379788E-12 207.28745 25.91093 207.28745 Q 51.82186 207.28745 51.82186 155.46558 L 77.73279 129.55466 L 103.64372 51.82186 Q 155.46558 0.0 181.37651 0.0 z" svg:height="4.145749mm" draw:style-name="style-692" svg:viewBox="0.0 0.0 259.1093 414.5749" svg:width="2.591093mm" svg:x="282.42914mm" svg:y="201.06882mm"/>
          <draw:path svg:d="M 725.50604 25.91093 L 725.50604 0.0 L 803.23883 25.91093 Q 855.0607 51.82186 906.88257 77.73279 Q 932.7935 129.55466 958.7044 129.55466 Q 984.61536 129.55466 1010.5263 129.55466 L 1010.5263 129.55466 L 984.61536 181.37651 Q 958.7044 233.19838 1036.4373 285.02023 Q 1114.17 310.93115 1114.17 440.4858 Q 1114.17 570.04047 1114.17 595.9514 Q 1114.17 647.77325 1114.17 647.77325 L 1114.17 647.77325 L 1114.17 673.6842 L 1114.17 673.6842 L 1114.17 699.59515 L 1114.17 751.417 L 1114.17 751.417 L 1114.17 751.417 L 1114.17 725.50604 L 1114.17 725.50604 L 1140.0809 725.50604 L 1140.0809 725.50604 L 1140.0809 803.23883 L 1140.0809 855.0607 L 1114.17 855.0607 L 1088.259 855.0607 L 1088.259 906.88257 L 1062.3481 984.61536 L 1062.3481 984.61536 L 1062.3481 1010.5263 L 1062.3481 1010.5263 L 1036.4373 1010.5263 L 1036.4373 1010.5263 L 1010.5263 1010.5263 L 1010.5263 1010.5263 L 1010.5263 1036.4373 L 984.61536 1036.4373 L 958.7044 1010.5263 L 958.7044 1010.5263 L 958.7044 1010.5263 L 932.7935 958.7044 Q 906.88257 880.9716 906.88257 855.0607 Q 880.9716 855.0607 699.59515 829.1498 L 544.1295 803.23883 L 518.2186 829.1498 Q 492.30768 855.0607 466.39676 855.0607 L 466.39676 880.9716 L 466.39676 906.88257 Q 466.39676 932.7935 336.8421 958.7044 Q 181.37651 958.7044 155.46558 958.7044 L 103.64372 932.7935 L 103.64372 906.88257 L 77.73279 880.9716 L 77.73279 880.9716 L 77.73279 855.0607 L 77.73279 855.0607 L 77.73279 855.0607 L 51.82186 829.1498 L 25.91093 803.23883 L 25.91093 803.23883 L 25.91093 803.23883 L 25.91093 777.32794 L 25.91093 777.32794 L 0.0 777.32794 L 0.0 751.417 L 0.0 751.417 L 0.0 751.417 L 0.0 673.6842 Q 25.91093 595.9514 103.64372 466.39676 Q 181.37651 336.8421 207.28745 362.75302 Q 207.28745 388.66397 233.19838 388.66397 Q 259.1093 388.66397 310.93115 259.1093 Q 336.8421 155.46558 414.5749 129.55466 Q 492.30768 77.73279 595.9514 77.73279 L 725.50604 77.73279 L 725.50604 25.91093 z" svg:height="10.364372mm" draw:style-name="style-693" svg:viewBox="0.0 0.0 1140.0809 1036.4373" svg:width="11.400809mm" svg:x="44.30769mm" svg:y="120.485825mm"/>
          <draw:path svg:d="M 155.46558 0.0 L 155.46558 0.0 L 207.28745 0.0 Q 233.19838 25.91093 259.1093 0.0 L 259.1093 0.0 L 285.02023 25.91093 Q 310.93115 25.91093 310.93115 51.82186 L 310.93115 51.82186 L 310.93115 51.82186 Q 310.93115 77.73279 310.93115 129.55466 Q 310.93115 181.37651 285.02023 181.37651 L 259.1093 181.37651 L 259.1093 155.46558 Q 259.1093 129.55466 181.37651 103.64372 L 103.64372 77.73279 L 103.64372 77.73279 Q 77.73279 77.73279 51.82186 103.64372 L 51.82186 129.55466 L 51.82186 129.55466 Q 51.82186 129.55466 25.91093 155.46558 L 0.0 155.46558 L 0.0 129.55466 L 0.0 77.73279 L 51.82186 51.82186 Q 129.55466 25.91093 155.46558 0.0 z" svg:height="1.8137652mm" draw:style-name="style-694" svg:viewBox="0.0 0.0 310.93115 181.37651" svg:width="3.1093116mm" svg:x="300.04858mm" svg:y="63.48178mm"/>
          <draw:path svg:d="M 0.0 25.91093 L 0.0 0.0 L 77.73279 129.55466 Q 129.55466 233.19838 155.46558 181.37651 L 181.37651 103.64372 L 181.37651 103.64372 L 181.37651 103.64372 L 181.37651 129.55466 L 181.37651 155.46558 L 181.37651 336.8421 L 181.37651 544.1295 L 181.37651 544.1295 Q 181.37651 544.1295 103.64372 336.8421 L 51.82186 129.55466 L 25.91093 129.55466 Q 25.91093 129.55466 25.91093 103.64372 L 25.91093 103.64372 L 25.91093 77.73279 Q 25.91093 77.73279 0.0 25.91093 z" svg:height="5.4412956mm" draw:style-name="style-695" svg:viewBox="0.0 0.0 181.37651 544.1295" svg:width="1.8137652mm" svg:x="170.23482mm" svg:y="20.987854mm"/>
          <draw:path svg:d="M 129.55466 25.91093 L 129.55466 77.73279 L 129.55466 129.55466 Q 155.46558 155.46558 103.64372 155.46558 Q 77.73279 155.46558 51.82186 207.28745 Q 25.91093 233.19838 25.91093 233.19838 Q 25.91093 233.19838 -4.5474735E-13 233.19838 L -4.5474735E-13 233.19838 L -4.5474735E-13 181.37651 L -4.5474735E-13 129.55466 L 25.91093 77.73279 Q 77.73279 25.91093 103.64372 0.0 Q 129.55466 0.0 129.55466 25.91093 z" svg:height="2.3319838mm" draw:style-name="style-696" svg:viewBox="0.0 0.0 129.55466 233.19838" svg:width="1.2955465mm" svg:x="40.68016mm" svg:y="53.11741mm"/>
          <draw:path svg:d="M 492.30768 0.0 L 492.30768 0.0 L 595.9514 25.91093 Q 699.59515 51.82186 699.59515 51.82186 L 699.59515 51.82186 L 647.77325 77.73279 Q 595.9514 103.64372 673.6842 155.46558 Q 751.417 207.28745 751.417 336.8421 Q 725.50604 466.39676 751.417 466.39676 Q 777.32794 466.39676 751.417 492.30768 L 725.50604 518.2186 L 725.50604 518.2186 L 699.59515 518.2186 L 699.59515 518.2186 L 699.59515 518.2186 L 699.59515 544.1295 L 699.59515 544.1295 L 699.59515 595.9514 L 699.59515 647.77325 L 699.59515 647.77325 L 699.59515 647.77325 L 699.59515 803.23883 Q 673.6842 984.61536 647.77325 958.7044 Q 621.8623 932.7935 621.8623 958.7044 Q 595.9514 958.7044 595.9514 958.7044 L 595.9514 958.7044 L 595.9514 958.7044 Q 570.04047 932.7935 440.4858 829.1498 L 285.02023 699.59515 L 285.02023 673.6842 L 285.02023 673.6842 L 259.1093 647.77325 Q 233.19838 621.8623 233.19838 595.9514 Q 233.19838 570.04047 129.55466 518.2186 L 25.91093 466.39676 L 25.91093 440.4858 Q 25.91093 440.4858 25.91093 414.5749 L 0.0 414.5749 L 0.0 388.66397 L 0.0 362.75302 L 25.91093 362.75302 L 51.82186 362.75302 L 51.82186 388.66397 L 77.73279 388.66397 L 77.73279 388.66397 L 77.73279 362.75302 L 77.73279 362.75302 L 77.73279 362.75302 L 77.73279 336.8421 L 77.73279 310.93115 L 77.73279 285.02023 L 77.73279 259.1093 L 103.64372 233.19838 L 129.55466 207.28745 L 129.55466 181.37651 L 129.55466 155.46558 L 155.46558 155.46558 L 155.46558 155.46558 L 181.37651 129.55466 L 207.28745 129.55466 L 207.28745 129.55466 L 207.28745 155.46558 L 233.19838 155.46558 L 233.19838 155.46558 L 233.19838 155.46558 Q 233.19838 155.46558 233.19838 181.37651 L 259.1093 181.37651 L 259.1093 259.1093 L 259.1093 310.93115 L 285.02023 310.93115 L 336.8421 310.93115 L 336.8421 285.02023 L 336.8421 285.02023 L 362.75302 207.28745 L 362.75302 129.55466 L 466.39676 103.64372 Q 544.1295 77.73279 518.2186 51.82186 Q 492.30768 0.0 492.30768 0.0 z" svg:height="9.587045mm" draw:style-name="style-697" svg:viewBox="0.0 0.0 751.417 958.7044" svg:width="7.5141697mm" svg:x="90.947365mm" svg:y="45.603237mm"/>
          <draw:path svg:d="M 0.0 25.91093 L 0.0 0.0 L 129.55466 0.0 L 233.19838 0.0 L 259.1093 129.55466 Q 285.02023 259.1093 310.93115 259.1093 L 310.93115 259.1093 L 310.93115 310.93115 Q 336.8421 336.8421 336.8421 336.8421 L 336.8421 336.8421 L 388.66397 570.04047 Q 440.4858 777.32794 466.39676 829.1498 L 466.39676 906.88257 L 466.39676 1036.4373 L 466.39676 1140.0809 L 440.4858 1140.0809 L 414.5749 1140.0809 L 414.5749 1165.9918 L 414.5749 1191.9028 L 388.66397 1191.9028 L 362.75302 1191.9028 L 362.75302 1191.9028 L 336.8421 1191.9028 L 336.8421 1140.0809 L 336.8421 1114.17 L 336.8421 1088.259 L 336.8421 1088.259 L 310.93115 1088.259 L 310.93115 1088.259 L 310.93115 1036.4373 Q 285.02023 1010.5263 259.1093 880.9716 L 207.28745 725.50604 L 207.28745 725.50604 Q 181.37651 699.59515 181.37651 699.59515 L 181.37651 699.59515 L 181.37651 673.6842 Q 181.37651 621.8623 77.73279 336.8421 Q -25.91093 51.82186 0.0 25.91093 z" svg:height="11.919028mm" draw:style-name="style-698" svg:viewBox="0.0 0.0 466.39676 1191.9028" svg:width="4.6639676mm" svg:x="23.578947mm" svg:y="0.0mm"/>
          <draw:path svg:d="M 25.91093 51.82186 L 1.8189894E-12 0.0 L 51.82186 25.91093 Q 103.64372 25.91093 155.46558 207.28745 Q 207.28745 388.66397 207.28745 440.4858 L 207.28745 466.39676 L 207.28745 466.39676 Q 181.37651 492.30768 155.46558 492.30768 L 155.46558 492.30768 L 155.46558 492.30768 Q 155.46558 466.39676 103.64372 388.66397 L 103.64372 310.93115 L 77.73279 285.02023 Q 51.82186 233.19838 51.82186 233.19838 L 51.82186 207.28745 L 51.82186 155.46558 Q 51.82186 103.64372 25.91093 51.82186 z" svg:height="4.9230766mm" draw:style-name="style-699" svg:viewBox="0.0 0.0 207.28745 492.30768" svg:width="2.0728745mm" svg:x="153.91093mm" svg:y="88.87449mm"/>
          <draw:path svg:d="M 51.82186 77.73279 L 0.0 0.0 L 25.91093 25.91093 Q 51.82186 25.91093 51.82186 25.91093 L 51.82186 51.82186 L 51.82186 51.82186 Q 51.82186 51.82186 77.73279 77.73279 L 77.73279 77.73279 L 259.1093 310.93115 Q 414.5749 544.1295 440.4858 544.1295 L 440.4858 570.04047 L 440.4858 570.04047 Q 440.4858 595.9514 466.39676 595.9514 L 466.39676 595.9514 L 492.30768 647.77325 Q 518.2186 673.6842 518.2186 699.59515 Q 518.2186 751.417 518.2186 751.417 L 518.2186 751.417 L 518.2186 751.417 Q 492.30768 751.417 492.30768 725.50604 L 466.39676 725.50604 L 466.39676 725.50604 L 466.39676 699.59515 L 466.39676 699.59515 L 466.39676 699.59515 L 440.4858 699.59515 L 440.4858 699.59515 L 440.4858 673.6842 L 414.5749 673.6842 L 414.5749 647.77325 L 414.5749 595.9514 L 388.66397 570.04047 L 362.75302 544.1295 L 362.75302 544.1295 L 362.75302 544.1295 L 362.75302 544.1295 L 362.75302 518.2186 L 336.8421 518.2186 L 336.8421 492.30768 L 336.8421 492.30768 L 310.93115 492.30768 L 310.93115 466.39676 Q 310.93115 440.4858 233.19838 336.8421 L 155.46558 259.1093 L 155.46558 259.1093 Q 129.55466 233.19838 129.55466 233.19838 L 129.55466 233.19838 L 129.55466 233.19838 L 129.55466 207.28745 L 103.64372 207.28745 Q 103.64372 181.37651 103.64372 181.37651 L 103.64372 181.37651 L 103.64372 181.37651 Q 103.64372 181.37651 51.82186 77.73279 z" svg:height="7.5141697mm" draw:style-name="style-700" svg:viewBox="0.0 0.0 518.2186 751.417" svg:width="5.182186mm" svg:x="110.89878mm" svg:y="9.068826mm"/>
          <draw:path svg:d="M 103.64372 51.82186 L 103.64372 0.0 L 129.55466 0.0 Q 129.55466 0.0 155.46558 25.91093 L 207.28745 25.91093 L 181.37651 362.75302 Q 155.46558 725.50604 129.55466 855.0607 L 103.64372 984.61536 L 103.64372 1036.4373 L 103.64372 1114.17 L 103.64372 1140.0809 L 103.64372 1165.9918 L 51.82186 1165.9918 Q 25.91093 1140.0809 25.91093 1140.0809 L 25.91093 1140.0809 L 25.91093 1036.4373 L 25.91093 958.7044 L 25.91093 880.9716 L 25.91093 803.23883 L 25.91093 570.04047 Q 0.0 362.75302 0.0 362.75302 Q 0.0 362.75302 0.0 310.93115 L 0.0 259.1093 L 0.0 259.1093 L 25.91093 259.1093 L 25.91093 259.1093 L 51.82186 259.1093 L 51.82186 155.46558 L 51.82186 77.73279 L 77.73279 77.73279 L 77.73279 77.73279 L 77.73279 77.73279 Q 103.64372 77.73279 103.64372 51.82186 z" svg:height="11.659919mm" draw:style-name="style-701" svg:viewBox="0.0 0.0 207.28745 1165.9918" svg:width="2.0728745mm" svg:x="53.894737mm" svg:y="90.688255mm"/>
          <draw:path svg:d="M 259.1093 77.73279 L 259.1093 103.64372 L 259.1093 103.64372 L 233.19838 103.64372 L 233.19838 103.64372 L 233.19838 103.64372 L 181.37651 77.73279 Q 155.46558 51.82186 129.55466 129.55466 Q 103.64372 207.28745 103.64372 207.28745 Q 103.64372 233.19838 77.73279 259.1093 L 77.73279 310.93115 L 77.73279 310.93115 L 51.82186 310.93115 L 51.82186 259.1093 L 51.82186 181.37651 L 25.91093 129.55466 L 0.0 77.73279 L 0.0 51.82186 L 0.0 -1.8189894E-12 L 0.0 -1.8189894E-12 L 25.91093 -1.8189894E-12 L 51.82186 -1.8189894E-12 Q 77.73279 25.91093 103.64372 -1.8189894E-12 Q 103.64372 -51.82186 129.55466 -1.8189894E-12 Q 129.55466 25.91093 207.28745 51.82186 Q 259.1093 51.82186 259.1093 77.73279 z" svg:height="3.1093116mm" draw:style-name="style-702" svg:viewBox="0.0 0.0 259.1093 310.93115" svg:width="2.591093mm" svg:x="27.983805mm" svg:y="117.11741mm"/>
          <draw:path svg:d="M 0.0 181.37651 L 0.0 0.0 L 207.28745 25.91093 Q 414.5749 51.82186 595.9514 51.82186 L 777.32794 51.82186 L 803.23883 77.73279 L 829.1498 77.73279 L 855.0607 77.73279 L 855.0607 77.73279 L 855.0607 77.73279 L 855.0607 77.73279 L 880.9716 155.46558 L 880.9716 233.19838 L 906.88257 336.8421 Q 906.88257 440.4858 906.88257 518.2186 L 906.88257 570.04047 L 906.88257 570.04047 Q 906.88257 595.9514 932.7935 673.6842 L 932.7935 725.50604 L 932.7935 880.9716 L 932.7935 1062.3481 L 906.88257 1088.259 Q 906.88257 1088.259 880.9716 1347.3684 L 880.9716 1606.4777 L 880.9716 1632.3887 Q 855.0607 1658.2996 829.1498 1865.587 L 777.32794 2046.9635 L 751.417 2046.9635 L 751.417 2072.8745 L 751.417 2072.8745 L 751.417 2072.8745 L 751.417 2098.7854 L 751.417 2124.6963 L 751.417 2124.6963 Q 751.417 2150.6072 725.50604 2228.34 L 725.50604 2280.1619 L 699.59515 2280.1619 Q 699.59515 2280.1619 492.30768 2435.6274 L 285.02023 2539.2712 L 285.02023 2565.1821 L 285.02023 2565.1821 L 259.1093 2565.1821 L 259.1093 2565.1821 L 259.1093 2565.1821 L 233.19838 2565.1821 L 233.19838 2539.2712 Q 233.19838 2487.4492 207.28745 2487.4492 Q 181.37651 2487.4492 207.28745 2435.6274 L 233.19838 2435.6274 L 181.37651 2409.7166 L 129.55466 2383.8057 L 103.64372 2383.8057 L 77.73279 2383.8057 L 51.82186 2357.8948 L 25.91093 2357.8948 L 25.91093 2280.1619 Q 25.91093 2176.518 0.0 2124.6963 L 0.0 2072.8745 L 0.0 1917.4088 L 0.0 1787.8542 L 0.0 1088.259 Q -25.91093 362.75302 0.0 181.37651 z" svg:height="25.651821mm" draw:style-name="style-703" svg:viewBox="0.0 0.0 932.7935 2565.1821" svg:width="9.327935mm" svg:x="228.2753mm" svg:y="32.129555mm"/>
          <draw:path svg:d="M 77.73279 336.8421 L 77.73279 362.75302 L 51.82186 362.75302 Q 0.0 336.8421 0.0 336.8421 L 0.0 336.8421 L 0.0 336.8421 L 0.0 336.8421 L 0.0 310.93115 L 0.0 310.93115 L 25.91093 310.93115 L 25.91093 285.02023 L 25.91093 285.02023 L 51.82186 285.02023 L 51.82186 181.37651 Q 77.73279 103.64372 103.64372 103.64372 Q 129.55466 103.64372 129.55466 51.82186 Q 129.55466 0.0 155.46558 0.0 Q 181.37651 0.0 129.55466 155.46558 Q 103.64372 310.93115 77.73279 336.8421 z" svg:height="3.6275303mm" draw:style-name="style-704" svg:viewBox="0.0 0.0 155.46558 362.75302" svg:width="1.5546558mm" svg:x="299.01215mm" svg:y="6.995951mm"/>
          <draw:path svg:d="M 310.93115 25.91093 L 310.93115 25.91093 L 310.93115 129.55466 Q 310.93115 207.28745 285.02023 466.39676 L 285.02023 725.50604 L 259.1093 958.7044 Q 259.1093 1191.9028 207.28745 1217.8137 Q 207.28745 1269.6356 181.37651 1347.3684 L 181.37651 1425.1012 L 181.37651 1451.0121 Q 155.46558 1476.9231 155.46558 1425.1012 Q 155.46558 1399.1903 129.55466 1399.1903 Q 103.64372 1399.1903 77.73279 1321.4574 L 51.82186 1269.6356 L 51.82186 1165.9918 Q 51.82186 1062.3481 25.91093 1062.3481 L 25.91093 1062.3481 L 25.91093 1062.3481 Q 25.91093 1062.3481 0.0 1036.4373 Q -25.91093 1010.5263 0.0 984.61536 Q 0.0 958.7044 25.91093 544.1295 L 25.91093 129.55466 L 51.82186 129.55466 L 51.82186 129.55466 L 51.82186 103.64372 L 51.82186 103.64372 L 51.82186 103.64372 Q 77.73279 77.73279 77.73279 77.73279 L 103.64372 77.73279 L 103.64372 129.55466 L 103.64372 181.37651 L 129.55466 181.37651 L 155.46558 181.37651 L 155.46558 155.46558 L 155.46558 155.46558 L 155.46558 129.55466 L 155.46558 103.64372 L 155.46558 103.64372 L 155.46558 77.73279 L 207.28745 77.73279 Q 233.19838 77.73279 259.1093 25.91093 Q 259.1093 -25.91093 285.02023 0.0 Q 310.93115 25.91093 310.93115 25.91093 z" svg:height="14.510121mm" draw:style-name="style-705" svg:viewBox="0.0 0.0 310.93115 1451.0121" svg:width="3.1093116mm" svg:x="67.886635mm" svg:y="81.10121mm"/>
          <draw:path svg:d="M 103.64372 25.91093 L 129.55466 0.0 L 129.55466 0.0 L 129.55466 0.0 L 129.55466 25.91093 L 129.55466 77.73279 L 129.55466 673.6842 L 129.55466 1269.6356 L 129.55466 1347.3684 L 129.55466 1425.1012 L 129.55466 1943.3198 L 129.55466 2461.5383 L 129.55466 2591.093 L 129.55466 2720.6477 L 129.55466 2720.6477 L 129.55466 2720.6477 L 129.55466 2772.4695 Q 129.55466 2850.2024 129.55466 2876.1133 L 129.55466 2927.935 L 129.55466 2927.935 Q 103.64372 2927.935 77.73279 2927.935 L 25.91093 2902.0242 L 25.91093 2876.1133 Q 25.91093 2876.1133 0.0 2798.3806 L 0.0 2720.6477 L 0.0 1580.5668 L 0.0 414.5749 L 0.0 233.19838 L 0.0 51.82186 L 25.91093 25.91093 Q 25.91093 0.0 51.82186 25.91093 Q 51.82186 51.82186 77.73279 51.82186 Q 103.64372 51.82186 103.64372 25.91093 z" svg:height="29.279352mm" draw:style-name="style-706" svg:viewBox="0.0 0.0 129.55466 2927.935" svg:width="1.2955465mm" svg:x="164.01619mm" svg:y="118.93117mm"/>
          <draw:path svg:d="M 233.19838 25.91093 L 259.1093 25.91093 L 285.02023 25.91093 L 310.93115 25.91093 L 310.93115 51.82186 Q 336.8421 77.73279 336.8421 103.64372 L 336.8421 129.55466 L 336.8421 207.28745 Q 336.8421 285.02023 336.8421 310.93115 L 336.8421 336.8421 L 285.02023 414.5749 Q 233.19838 492.30768 233.19838 518.2186 L 233.19838 518.2186 L 207.28745 518.2186 L 207.28745 544.1295 L 207.28745 544.1295 L 207.28745 544.1295 L 181.37651 544.1295 L 155.46558 544.1295 L 155.46558 492.30768 Q 155.46558 414.5749 103.64372 414.5749 L 51.82186 414.5749 L 51.82186 388.66397 L 51.82186 388.66397 L 51.82186 259.1093 Q 25.91093 129.55466 25.91093 129.55466 L 25.91093 103.64372 L 0.0 103.64372 L 0.0 103.64372 L 0.0 103.64372 Q 0.0 77.73279 25.91093 77.73279 L 25.91093 51.82186 L 25.91093 51.82186 Q 25.91093 51.82186 51.82186 25.91093 L 51.82186 25.91093 L 77.73279 25.91093 Q 129.55466 25.91093 129.55466 0.0 Q 129.55466 -25.91093 181.37651 0.0 Q 233.19838 25.91093 233.19838 25.91093 z" svg:height="5.4412956mm" draw:style-name="style-707" svg:viewBox="0.0 0.0 336.8421 544.1295" svg:width="3.368421mm" svg:x="286.834mm" svg:y="192.51822mm"/>
          <draw:path svg:d="M 673.6842 440.4858 L 673.6842 414.5749 L 751.417 440.4858 Q 829.1498 440.4858 855.0607 440.4858 L 906.88257 440.4858 L 906.88257 440.4858 Q 906.88257 440.4858 906.88257 466.39676 L 932.7935 466.39676 L 958.7044 621.8623 Q 1010.5263 803.23883 1062.3481 829.1498 Q 1114.17 880.9716 1114.17 1036.4373 Q 1114.17 1165.9918 1140.0809 1165.9918 Q 1165.9918 1165.9918 1165.9918 1165.9918 L 1165.9918 1165.9918 L 1191.9028 1165.9918 Q 1191.9028 1165.9918 1217.8137 1140.0809 L 1217.8137 1140.0809 L 1191.9028 1217.8137 Q 1165.9918 1321.4574 1114.17 1476.9231 Q 1114.17 1606.4777 1036.4373 1736.0323 Q 958.7044 1839.676 958.7044 1865.587 L 958.7044 1891.4979 L 932.7935 1891.4979 L 932.7935 1891.4979 L 906.88257 1891.4979 L 906.88257 1891.4979 L 906.88257 1891.4979 L 906.88257 1891.4979 L 880.9716 1891.4979 L 880.9716 1891.4979 L 880.9716 1865.587 L 855.0607 1865.587 L 855.0607 1865.587 L 855.0607 1839.676 L 855.0607 1839.676 L 855.0607 1839.676 L 829.1498 1839.676 Q 829.1498 1839.676 803.23883 1839.676 L 777.32794 1839.676 L 777.32794 1839.676 L 751.417 1839.676 L 751.417 1865.587 L 751.417 1891.4979 L 725.50604 1891.4979 L 699.59515 1891.4979 L 699.59515 1865.587 Q 699.59515 1839.676 699.59515 1813.7651 Q 699.59515 1787.8542 673.6842 1787.8542 Q 647.77325 1761.9432 647.77325 1684.2104 Q 647.77325 1632.3887 570.04047 1580.5668 L 518.2186 1528.7449 L 544.1295 1528.7449 Q 570.04047 1528.7449 621.8623 1476.9231 L 647.77325 1399.1903 L 673.6842 1373.2793 L 673.6842 1347.3684 L 595.9514 1373.2793 Q 544.1295 1373.2793 544.1295 1399.1903 L 518.2186 1399.1903 L 492.30768 1399.1903 Q 466.39676 1373.2793 414.5749 1399.1903 L 362.75302 1399.1903 L 362.75302 1373.2793 Q 388.66397 1347.3684 388.66397 1321.4574 L 388.66397 1321.4574 L 388.66397 1321.4574 L 388.66397 1295.5465 L 388.66397 1295.5465 Q 388.66397 1295.5465 388.66397 1269.6356 Q 388.66397 1217.8137 362.75302 1191.9028 Q 310.93115 1165.9918 259.1093 1036.4373 L 207.28745 932.7935 L 207.28745 906.88257 Q 181.37651 906.88257 155.46558 880.9716 L 129.55466 855.0607 L 129.55466 829.1498 Q 129.55466 803.23883 51.82186 777.32794 L 0.0 751.417 L 0.0 751.417 L 0.0 725.50604 L 25.91093 725.50604 L 25.91093 699.59515 L 77.73279 699.59515 L 103.64372 699.59515 L 103.64372 699.59515 Q 129.55466 699.59515 155.46558 647.77325 Q 207.28745 621.8623 207.28745 570.04047 Q 181.37651 518.2186 155.46558 492.30768 L 129.55466 466.39676 L 129.55466 440.4858 L 129.55466 414.5749 L 129.55466 388.66397 L 129.55466 336.8421 L 129.55466 336.8421 L 129.55466 336.8421 L 129.55466 336.8421 L 129.55466 336.8421 L 129.55466 362.75302 L 129.55466 362.75302 L 155.46558 388.66397 L 181.37651 414.5749 L 181.37651 414.5749 Q 181.37651 440.4858 181.37651 440.4858 Q 207.28745 440.4858 207.28745 362.75302 L 207.28745 285.02023 L 285.02023 336.8421 Q 388.66397 388.66397 388.66397 414.5749 L 388.66397 414.5749 L 414.5749 414.5749 L 414.5749 440.4858 L 440.4858 440.4858 L 466.39676 440.4858 L 466.39676 285.02023 L 466.39676 103.64372 L 492.30768 51.82186 Q 518.2186 0.0 544.1295 0.0 Q 570.04047 0.0 595.9514 285.02023 Q 595.9514 544.1295 621.8623 544.1295 Q 647.77325 544.1295 673.6842 518.2186 Q 673.6842 492.30768 699.59515 492.30768 Q 725.50604 492.30768 699.59515 466.39676 Q 673.6842 466.39676 673.6842 440.4858 z M 336.8421 751.417 L 362.75302 647.77325 L 466.39676 647.77325 Q 544.1295 647.77325 518.2186 725.50604 Q 492.30768 803.23883 414.5749 829.1498 Q 336.8421 855.0607 336.8421 751.417 z" svg:height="18.91498mm" draw:style-name="style-708" svg:viewBox="0.0 0.0 1217.8137 1891.4979" svg:width="12.178138mm" svg:x="21.506073mm" svg:y="85.76518mm"/>
          <draw:path svg:d="M 0.0 25.91093 L 0.0 -9.094947E-13 L 155.46558 -9.094947E-13 L 336.8421 -9.094947E-13 L 388.66397 -9.094947E-13 Q 440.4858 -9.094947E-13 466.39676 77.73279 Q 492.30768 181.37651 466.39676 181.37651 Q 440.4858 181.37651 414.5749 155.46558 Q 414.5749 129.55466 388.66397 181.37651 Q 362.75302 207.28745 440.4858 285.02023 Q 518.2186 336.8421 518.2186 362.75302 L 518.2186 362.75302 L 544.1295 362.75302 L 544.1295 388.66397 L 570.04047 388.66397 L 570.04047 388.66397 L 570.04047 440.4858 Q 570.04047 466.39676 595.9514 466.39676 L 595.9514 466.39676 L 621.8623 544.1295 Q 621.8623 621.8623 621.8623 621.8623 L 621.8623 621.8623 L 621.8623 595.9514 Q 621.8623 595.9514 595.9514 595.9514 L 595.9514 570.04047 L 570.04047 570.04047 Q 518.2186 570.04047 518.2186 595.9514 Q 518.2186 647.77325 492.30768 751.417 L 492.30768 880.9716 L 466.39676 880.9716 L 466.39676 855.0607 L 466.39676 855.0607 L 466.39676 855.0607 L 440.4858 855.0607 L 440.4858 855.0607 L 440.4858 829.1498 L 414.5749 829.1498 L 414.5749 829.1498 L 414.5749 803.23883 L 414.5749 803.23883 L 414.5749 803.23883 L 388.66397 803.23883 L 388.66397 803.23883 L 388.66397 777.32794 L 362.75302 777.32794 L 362.75302 777.32794 L 362.75302 751.417 L 362.75302 751.417 L 362.75302 751.417 L 336.8421 751.417 L 336.8421 751.417 L 336.8421 725.50604 Q 310.93115 725.50604 259.1093 647.77325 Q 155.46558 595.9514 129.55466 595.9514 L 103.64372 595.9514 L 103.64372 544.1295 Q 103.64372 518.2186 51.82186 285.02023 Q 51.82186 51.82186 25.91093 25.91093 L 0.0 25.91093 L 0.0 25.91093 z" svg:height="8.809716mm" draw:style-name="style-709" svg:viewBox="0.0 0.0 621.8623 880.9716" svg:width="6.218623mm" svg:x="49.230766mm" svg:y="70.21862mm"/>
          <draw:path svg:d="M 181.37651 0.0 L 181.37651 0.0 L 207.28745 0.0 L 233.19838 0.0 L 233.19838 51.82186 Q 233.19838 103.64372 259.1093 103.64372 L 310.93115 103.64372 L 310.93115 103.64372 Q 310.93115 129.55466 259.1093 207.28745 Q 207.28745 285.02023 233.19838 285.02023 L 259.1093 285.02023 L 259.1093 285.02023 Q 259.1093 310.93115 155.46558 388.66397 L 51.82186 466.39676 L 51.82186 440.4858 Q 51.82186 414.5749 103.64372 310.93115 Q 155.46558 233.19838 77.73279 207.28745 L 9.094947E-13 181.37651 L 9.094947E-13 155.46558 L 9.094947E-13 129.55466 L 51.82186 129.55466 Q 77.73279 129.55466 129.55466 77.73279 Q 155.46558 25.91093 181.37651 0.0 z" svg:height="4.6639676mm" draw:style-name="style-710" svg:viewBox="0.0 0.0 310.93115 466.39676" svg:width="3.1093116mm" svg:x="53.37652mm" svg:y="0.0mm"/>
          <draw:path svg:d="M 233.19838 51.82186 L 233.19838 77.73279 L 207.28745 77.73279 Q 181.37651 77.73279 155.46558 77.73279 L 129.55466 77.73279 L 129.55466 77.73279 Q 129.55466 77.73279 129.55466 103.64372 L 129.55466 103.64372 L 77.73279 103.64372 Q 51.82186 129.55466 25.91093 129.55466 L 0.0 129.55466 L 0.0 103.64372 Q 25.91093 77.73279 25.91093 77.73279 L 25.91093 77.73279 L 25.91093 77.73279 Q 25.91093 77.73279 51.82186 25.91093 L 51.82186 0.0 L 129.55466 0.0 Q 181.37651 25.91093 207.28745 25.91093 Q 233.19838 25.91093 233.19838 51.82186 z" svg:height="1.2955465mm" draw:style-name="style-711" svg:viewBox="0.0 0.0 233.19838 129.55466" svg:width="2.3319838mm" svg:x="251.59514mm" svg:y="69.7004mm"/>
          <draw:path svg:d="M 129.55466 0.0 L 129.55466 0.0 L 259.1093 25.91093 Q 362.75302 51.82186 388.66397 77.73279 L 414.5749 77.73279 L 414.5749 103.64372 Q 414.5749 155.46558 388.66397 155.46558 L 388.66397 155.46558 L 388.66397 129.55466 Q 362.75302 103.64372 336.8421 155.46558 Q 310.93115 233.19838 233.19838 259.1093 L 155.46558 310.93115 L 155.46558 285.02023 Q 155.46558 259.1093 181.37651 259.1093 L 207.28745 259.1093 L 207.28745 233.19838 Q 207.28745 233.19838 181.37651 207.28745 Q 181.37651 181.37651 207.28745 181.37651 Q 233.19838 181.37651 233.19838 155.46558 Q 207.28745 103.64372 129.55466 103.64372 L 25.91093 77.73279 L 0.0 77.73279 Q 0.0 51.82186 0.0 51.82186 L 25.91093 25.91093 L 51.82186 25.91093 L 51.82186 25.91093 L 103.64372 25.91093 Q 129.55466 0.0 129.55466 0.0 z" svg:height="3.1093116mm" draw:style-name="style-712" svg:viewBox="0.0 0.0 414.5749 310.93115" svg:width="4.145749mm" svg:x="299.01215mm" svg:y="55.44939mm"/>
          <draw:path svg:d="M 1217.8137 51.82186 L 1217.8137 77.73279 L 1243.7246 77.73279 L 1243.7246 77.73279 L 1269.6356 51.82186 L 1295.5465 25.91093 L 1295.5465 25.91093 L 1295.5465 25.91093 L 1321.4574 25.91093 L 1321.4574 25.91093 L 1321.4574 0.0 L 1347.3684 0.0 L 1347.3684 0.0 L 1347.3684 0.0 L 1347.3684 25.91093 L 1347.3684 51.82186 L 1269.6356 129.55466 Q 1191.9028 233.19838 1165.9918 259.1093 Q 1140.0809 285.02023 1140.0809 362.75302 L 1140.0809 440.4858 L 1088.259 518.2186 Q 1036.4373 595.9514 1036.4373 777.32794 L 1036.4373 958.7044 L 984.61536 1191.9028 Q 958.7044 1425.1012 932.7935 1425.1012 Q 906.88257 1425.1012 906.88257 1451.0121 L 906.88257 1451.0121 L 880.9716 1451.0121 L 855.0607 1451.0121 L 855.0607 1425.1012 Q 829.1498 1425.1012 829.1498 1425.1012 Q 829.1498 1425.1012 492.30768 1476.9231 L 155.46558 1502.834 L 155.46558 1425.1012 Q 155.46558 1373.2793 129.55466 1373.2793 L 129.55466 1347.3684 L 155.46558 1347.3684 L 155.46558 1347.3684 L 207.28745 1347.3684 Q 233.19838 1347.3684 207.28745 1243.7246 L 181.37651 1165.9918 L 181.37651 1140.0809 L 155.46558 1140.0809 L 155.46558 1140.0809 L 155.46558 1114.17 L 155.46558 1114.17 Q 155.46558 1114.17 129.55466 1088.259 L 103.64372 1062.3481 L 103.64372 1036.4373 L 103.64372 1010.5263 L 77.73279 1010.5263 Q 51.82186 1010.5263 51.82186 1062.3481 L 51.82186 1140.0809 L 25.91093 1140.0809 L 25.91093 1140.0809 L 25.91093 1114.17 L 0.0 1062.3481 L 0.0 1062.3481 L 0.0 1062.3481 L 0.0 958.7044 Q 0.0 829.1498 25.91093 725.50604 L 51.82186 621.8623 L 51.82186 621.8623 Q 51.82186 621.8623 77.73279 544.1295 L 77.73279 440.4858 L 77.73279 336.8421 L 77.73279 207.28745 L 77.73279 181.37651 L 77.73279 181.37651 L 103.64372 181.37651 L 103.64372 181.37651 L 103.64372 155.46558 L 103.64372 155.46558 L 129.55466 129.55466 L 155.46558 103.64372 L 336.8421 77.73279 Q 544.1295 25.91093 880.9716 25.91093 Q 1191.9028 25.91093 1191.9028 51.82186 Q 1191.9028 51.82186 1217.8137 51.82186 z" svg:height="15.028339mm" draw:style-name="style-713" svg:viewBox="0.0 0.0 1347.3684 1502.834" svg:width="13.473684mm" svg:x="29.020243mm" svg:y="50.008095mm"/>
          <draw:path svg:d="M 233.19838 0.0 L 259.1093 0.0 L 259.1093 25.91093 Q 259.1093 51.82186 233.19838 51.82186 Q 207.28745 51.82186 207.28745 77.73279 Q 207.28745 103.64372 233.19838 103.64372 Q 285.02023 103.64372 285.02023 155.46558 Q 285.02023 207.28745 310.93115 207.28745 Q 336.8421 181.37651 362.75302 259.1093 Q 388.66397 310.93115 388.66397 310.93115 L 388.66397 336.8421 L 362.75302 336.8421 Q 336.8421 336.8421 336.8421 310.93115 Q 336.8421 285.02023 259.1093 285.02023 L 207.28745 259.1093 L 207.28745 285.02023 Q 181.37651 285.02023 181.37651 336.8421 L 155.46558 388.66397 L 155.46558 388.66397 Q 129.55466 388.66397 129.55466 362.75302 Q 129.55466 310.93115 103.64372 336.8421 Q 103.64372 362.75302 51.82186 362.75302 Q 0.0 388.66397 0.0 336.8421 L 0.0 285.02023 L 25.91093 233.19838 Q 25.91093 181.37651 51.82186 155.46558 L 51.82186 155.46558 L 51.82186 155.46558 L 77.73279 155.46558 L 77.73279 129.55466 L 77.73279 103.64372 L 103.64372 103.64372 L 103.64372 103.64372 L 103.64372 77.73279 L 129.55466 77.73279 L 129.55466 77.73279 L 129.55466 51.82186 L 129.55466 51.82186 L 129.55466 51.82186 L 155.46558 51.82186 L 155.46558 51.82186 L 181.37651 25.91093 Q 207.28745 0.0 233.19838 0.0 z" svg:height="3.8866396mm" draw:style-name="style-714" svg:viewBox="0.0 0.0 388.66397 388.66397" svg:width="3.8866396mm" svg:x="302.38055mm" svg:y="13.473684mm"/>
          <draw:path svg:d="M 181.37651 259.1093 L 336.8421 0.0 L 362.75302 25.91093 Q 414.5749 25.91093 388.66397 155.46558 Q 362.75302 285.02023 336.8421 310.93115 L 336.8421 336.8421 L 388.66397 336.8421 Q 440.4858 336.8421 440.4858 362.75302 L 440.4858 362.75302 L 414.5749 362.75302 Q 362.75302 362.75302 310.93115 518.2186 Q 233.19838 699.59515 233.19838 699.59515 L 233.19838 699.59515 L 207.28745 699.59515 Q 181.37651 699.59515 103.64372 725.50604 L 51.82186 725.50604 L 51.82186 699.59515 L 51.82186 699.59515 L 25.91093 699.59515 L 25.91093 699.59515 L 25.91093 673.6842 L 3.6379788E-12 673.6842 L 3.6379788E-12 673.6842 Q 3.6379788E-12 647.77325 25.91093 595.9514 Q 51.82186 518.2186 181.37651 259.1093 z" svg:height="7.2550607mm" draw:style-name="style-715" svg:viewBox="0.0 0.0 440.4858 725.50604" svg:width="4.404858mm" svg:x="293.31174mm" svg:y="178.00809mm"/>
          <draw:path svg:d="M 492.30768 466.39676 L 492.30768 518.2186 L 492.30768 544.1295 Q 466.39676 570.04047 440.4858 570.04047 Q 388.66397 544.1295 362.75302 570.04047 Q 362.75302 595.9514 336.8421 595.9514 Q 310.93115 595.9514 310.93115 647.77325 Q 285.02023 699.59515 259.1093 829.1498 L 259.1093 958.7044 L 259.1093 1010.5263 L 259.1093 1036.4373 L 233.19838 1036.4373 L 207.28745 1010.5263 L 207.28745 1010.5263 L 207.28745 1010.5263 L 181.37651 1010.5263 L 181.37651 1010.5263 L 181.37651 984.61536 L 155.46558 984.61536 L 155.46558 984.61536 L 155.46558 958.7044 L 155.46558 958.7044 L 155.46558 958.7044 L 129.55466 958.7044 L 129.55466 958.7044 L 103.64372 932.7935 L 77.73279 932.7935 L 77.73279 906.88257 L 51.82186 880.9716 L 51.82186 855.0607 L 51.82186 803.23883 L 51.82186 725.50604 Q 51.82186 647.77325 0.0 621.8623 Q 0.0 595.9514 0.0 544.1295 Q 25.91093 492.30768 51.82186 440.4858 Q 103.64372 414.5749 103.64372 388.66397 L 103.64372 388.66397 L 155.46558 336.8421 Q 207.28745 285.02023 233.19838 285.02023 L 233.19838 259.1093 L 233.19838 259.1093 Q 259.1093 259.1093 259.1093 233.19838 L 259.1093 233.19838 L 285.02023 181.37651 Q 310.93115 129.55466 336.8421 77.73279 L 336.8421 0.0 L 362.75302 0.0 Q 414.5749 0.0 414.5749 77.73279 Q 440.4858 129.55466 414.5749 155.46558 Q 362.75302 181.37651 388.66397 259.1093 Q 388.66397 336.8421 440.4858 362.75302 Q 492.30768 388.66397 466.39676 388.66397 Q 414.5749 414.5749 466.39676 414.5749 Q 466.39676 414.5749 492.30768 466.39676 z" svg:height="10.364372mm" draw:style-name="style-716" svg:viewBox="0.0 0.0 492.30768 1036.4373" svg:width="4.9230766mm" svg:x="253.92712mm" svg:y="5.959514mm"/>
          <draw:path svg:d="M 207.28745 77.73279 L 362.75302 0.0 L 362.75302 0.0 Q 362.75302 0.0 362.75302 25.91093 L 388.66397 25.91093 L 388.66397 25.91093 Q 388.66397 51.82186 414.5749 51.82186 L 414.5749 51.82186 L 414.5749 51.82186 L 440.4858 51.82186 L 440.4858 51.82186 Q 440.4858 51.82186 440.4858 77.73279 Q 466.39676 77.73279 388.66397 51.82186 L 310.93115 51.82186 L 310.93115 181.37651 L 310.93115 310.93115 L 285.02023 310.93115 Q 259.1093 310.93115 207.28745 259.1093 L 155.46558 233.19838 L 155.46558 207.28745 L 155.46558 181.37651 L 155.46558 181.37651 Q 155.46558 155.46558 77.73279 181.37651 Q 0.0 207.28745 0.0 181.37651 Q 25.91093 155.46558 207.28745 77.73279 z" svg:height="3.1093116mm" draw:style-name="style-717" svg:viewBox="0.0 0.0 440.4858 310.93115" svg:width="4.404858mm" svg:x="82.39676mm" svg:y="138.36436mm"/>
          <draw:path svg:d="M 544.1295 -9.094947E-13 L 570.04047 -9.094947E-13 L 570.04047 51.82186 Q 570.04047 103.64372 570.04047 103.64372 L 570.04047 103.64372 L 518.2186 259.1093 Q 466.39676 440.4858 466.39676 440.4858 L 466.39676 440.4858 L 414.5749 440.4858 Q 388.66397 440.4858 362.75302 362.75302 Q 336.8421 285.02023 310.93115 285.02023 Q 259.1093 310.93115 259.1093 336.8421 L 259.1093 362.75302 L 259.1093 362.75302 Q 233.19838 362.75302 207.28745 388.66397 L 155.46558 414.5749 L 155.46558 388.66397 Q 155.46558 362.75302 181.37651 310.93115 Q 181.37651 233.19838 103.64372 259.1093 Q 0.0 310.93115 0.0 259.1093 L 0.0 233.19838 L 0.0 233.19838 L 0.0 233.19838 L 25.91093 233.19838 L 25.91093 207.28745 L 51.82186 207.28745 L 103.64372 207.28745 L 103.64372 155.46558 L 103.64372 103.64372 L 129.55466 77.73279 L 155.46558 51.82186 L 155.46558 51.82186 Q 155.46558 51.82186 181.37651 25.91093 L 207.28745 25.91093 L 207.28745 25.91093 L 207.28745 25.91093 L 233.19838 51.82186 Q 259.1093 77.73279 259.1093 51.82186 L 259.1093 25.91093 L 259.1093 25.91093 L 259.1093 25.91093 L 259.1093 77.73279 Q 259.1093 103.64372 362.75302 77.73279 Q 492.30768 51.82186 518.2186 25.91093 Q 518.2186 -9.094947E-13 544.1295 -9.094947E-13 z" svg:height="4.404858mm" draw:style-name="style-718" svg:viewBox="0.0 0.0 570.04047 440.4858" svg:width="5.7004046mm" svg:x="66.850204mm" svg:y="46.121456mm"/>
          <draw:path svg:d="M 25.91093 1.8189894E-12 L 25.91093 1.8189894E-12 L 129.55466 77.73279 Q 233.19838 181.37651 285.02023 233.19838 Q 336.8421 285.02023 336.8421 285.02023 L 336.8421 310.93115 L 336.8421 310.93115 Q 336.8421 336.8421 336.8421 336.8421 L 362.75302 336.8421 L 388.66397 336.8421 L 388.66397 336.8421 L 388.66397 336.8421 Q 388.66397 336.8421 414.5749 336.8421 L 414.5749 362.75302 L 544.1295 544.1295 Q 673.6842 725.50604 647.77325 725.50604 L 621.8623 725.50604 L 544.1295 725.50604 L 466.39676 699.59515 L 466.39676 699.59515 L 440.4858 699.59515 L 440.4858 699.59515 L 440.4858 699.59515 L 414.5749 673.6842 Q 388.66397 647.77325 336.8421 647.77325 L 285.02023 647.77325 L 285.02023 647.77325 Q 285.02023 621.8623 259.1093 595.9514 L 207.28745 595.9514 L 207.28745 595.9514 Q 233.19838 570.04047 233.19838 544.1295 Q 233.19838 544.1295 207.28745 466.39676 L 181.37651 388.66397 L 207.28745 388.66397 L 233.19838 388.66397 L 233.19838 336.8421 L 233.19838 285.02023 L 207.28745 285.02023 L 207.28745 285.02023 L 207.28745 259.1093 L 181.37651 259.1093 L 181.37651 233.19838 L 181.37651 207.28745 L 155.46558 207.28745 L 155.46558 181.37651 L 155.46558 181.37651 L 155.46558 181.37651 L 129.55466 181.37651 L 129.55466 181.37651 L 129.55466 155.46558 L 129.55466 155.46558 L 129.55466 155.46558 L 103.64372 129.55466 L 103.64372 129.55466 L 103.64372 129.55466 L 77.73279 129.55466 L 77.73279 129.55466 L 77.73279 103.64372 L 77.73279 103.64372 L 77.73279 103.64372 L 51.82186 77.73279 L 51.82186 77.73279 L 51.82186 77.73279 L 25.91093 77.73279 L 25.91093 77.73279 L 25.91093 51.82186 L 25.91093 51.82186 L 25.91093 51.82186 Q 0.0 25.91093 0.0 25.91093 L 0.0 25.91093 L 25.91093 25.91093 Q 25.91093 25.91093 25.91093 1.8189894E-12 z" svg:height="7.2550607mm" draw:style-name="style-719" svg:viewBox="0.0 0.0 647.77325 725.50604" svg:width="6.4777327mm" svg:x="10.105263mm" svg:y="123.07692mm"/>
          <draw:path svg:d="M 2591.093 77.73279 L 2591.093 103.64372 L 2591.093 103.64372 L 2591.093 103.64372 L 2642.9148 129.55466 L 2668.826 129.55466 L 2617.004 259.1093 Q 2539.2712 362.75302 2565.1821 414.5749 Q 2565.1821 466.39676 2513.3604 492.30768 Q 2487.4492 518.2186 2435.6274 621.8623 Q 2383.8057 725.50604 2331.9836 777.32794 Q 2280.1619 803.23883 2124.6963 1036.4373 Q 1995.1416 1295.5465 1995.1416 1295.5465 L 1995.1416 1295.5465 L 1969.2307 1451.0121 Q 1917.4088 1606.4777 1865.587 1632.3887 Q 1813.7651 1658.2996 1813.7651 1761.9432 Q 1787.8542 1891.4979 1761.9432 1891.4979 Q 1736.0323 1891.4979 1736.0323 1865.587 Q 1710.1215 1839.676 1658.2996 1917.4088 Q 1580.5668 1969.2307 1476.9231 2150.6072 Q 1373.2793 2306.0728 1347.3684 2306.0728 Q 1321.4574 2306.0728 1295.5465 2383.8057 Q 1269.6356 2461.5383 1243.7246 2461.5383 Q 1217.8137 2461.5383 1165.9918 2591.093 Q 1088.259 2694.7368 984.61536 2824.2915 Q 880.9716 2953.8462 803.23883 3109.3118 Q 725.50604 3238.8662 699.59515 3316.599 L 673.6842 3368.421 L 673.6842 3368.421 L 673.6842 3368.421 L 673.6842 3394.3318 L 673.6842 3394.3318 L 673.6842 3394.3318 L 647.77325 3368.421 L 647.77325 3368.421 L 621.8623 3368.421 L 621.8623 3368.421 L 621.8623 3368.421 L 621.8623 3342.51 L 621.8623 3342.51 L 595.9514 3316.599 L 570.04047 3290.6882 L 570.04047 3290.6882 L 570.04047 3264.7773 L 570.04047 3264.7773 Q 570.04047 3264.7773 414.5749 3057.4897 Q 310.93115 2876.1133 259.1093 2850.2024 L 207.28745 2850.2024 L 207.28745 2850.2024 Q 207.28745 2850.2024 207.28745 2824.2915 Q 207.28745 2824.2915 181.37651 2798.3806 Q 155.46558 2798.3806 129.55466 2694.7368 Q 103.64372 2617.004 51.82186 2642.9148 L 0.0 2642.9148 L 0.0 2617.004 L 0.0 2591.093 L 0.0 2591.093 L 25.91093 2591.093 L 51.82186 2591.093 Q 103.64372 2591.093 129.55466 2513.3604 Q 155.46558 2461.5383 207.28745 2435.6274 Q 259.1093 2383.8057 259.1093 2357.8948 Q 259.1093 2331.9836 207.28745 2331.9836 Q 181.37651 2331.9836 207.28745 2254.251 L 233.19838 2176.518 L 233.19838 2176.518 Q 259.1093 2176.518 259.1093 2176.518 L 259.1093 2150.6072 L 259.1093 2124.6963 Q 259.1093 2098.7854 310.93115 2046.9635 Q 362.75302 1969.2307 414.5749 1995.1416 Q 466.39676 2021.0526 466.39676 1943.3198 Q 492.30768 1891.4979 518.2186 1891.4979 Q 544.1295 1891.4979 544.1295 1917.4088 Q 544.1295 1943.3198 570.04047 1943.3198 Q 595.9514 1917.4088 595.9514 1891.4979 Q 621.8623 1865.587 647.77325 1787.8542 Q 673.6842 1710.1215 699.59515 1658.2996 Q 725.50604 1606.4777 673.6842 1606.4777 Q 647.77325 1632.3887 647.77325 1554.6559 Q 647.77325 1502.834 621.8623 1451.0121 Q 621.8623 1425.1012 647.77325 1425.1012 L 673.6842 1425.1012 L 673.6842 1425.1012 L 673.6842 1425.1012 L 699.59515 1425.1012 L 699.59515 1399.1903 L 699.59515 1399.1903 L 725.50604 1399.1903 L 725.50604 1399.1903 L 725.50604 1399.1903 L 725.50604 1373.2793 L 725.50604 1373.2793 L 751.417 1373.2793 L 751.417 1347.3684 L 751.417 1347.3684 L 777.32794 1347.3684 L 855.0607 1243.7246 Q 932.7935 1140.0809 1036.4373 1140.0809 Q 1140.0809 1140.0809 1140.0809 1088.259 Q 1165.9918 1010.5263 1243.7246 984.61536 Q 1295.5465 932.7935 1399.1903 777.32794 Q 1476.9231 621.8623 1502.834 621.8623 Q 1502.834 595.9514 1528.7449 595.9514 L 1528.7449 595.9514 L 1528.7449 595.9514 Q 1554.6559 595.9514 1554.6559 570.04047 L 1554.6559 570.04047 L 1606.4777 570.04047 Q 1658.2996 544.1295 1658.2996 595.9514 Q 1632.3887 621.8623 1658.2996 621.8623 Q 1710.1215 621.8623 1761.9432 518.2186 Q 1813.7651 440.4858 1839.676 440.4858 L 1839.676 414.5749 L 1839.676 414.5749 L 1865.587 414.5749 L 1891.4979 466.39676 Q 1917.4088 518.2186 1943.3198 518.2186 Q 1969.2307 544.1295 1995.1416 466.39676 Q 2046.9635 388.66397 2072.8745 388.66397 Q 2098.7854 388.66397 2176.518 207.28745 Q 2280.1619 51.82186 2306.0728 51.82186 Q 2331.9836 51.82186 2331.9836 103.64372 Q 2331.9836 129.55466 2357.8948 129.55466 Q 2357.8948 103.64372 2383.8057 103.64372 L 2383.8057 103.64372 L 2409.7166 103.64372 L 2435.6274 103.64372 L 2487.4492 77.73279 L 2513.3604 51.82186 L 2539.2712 25.91093 Q 2539.2712 0.0 2565.1821 0.0 Q 2591.093 0.0 2591.093 25.91093 Q 2591.093 51.82186 2591.093 77.73279 z" svg:height="33.943317mm" draw:style-name="style-720" svg:viewBox="0.0 0.0 2668.826 3394.3318" svg:width="26.68826mm" svg:x="240.97165mm" svg:y="151.83806mm"/>
          <draw:path svg:d="M 362.75302 25.91093 L 388.66397 25.91093 L 388.66397 51.82186 Q 388.66397 103.64372 310.93115 181.37651 Q 233.19838 259.1093 181.37651 207.28745 L 129.55466 129.55466 L 103.64372 129.55466 L 103.64372 155.46558 L 103.64372 155.46558 L 77.73279 155.46558 L 77.73279 155.46558 L 77.73279 155.46558 L 77.73279 103.64372 L 77.73279 77.73279 L 25.91093 77.73279 L 0.0 77.73279 L 0.0 77.73279 L 0.0 51.82186 L 129.55466 25.91093 Q 259.1093 -25.91093 259.1093 0.0 Q 259.1093 25.91093 285.02023 25.91093 Q 336.8421 0.0 362.75302 25.91093 z" svg:height="2.0728745mm" draw:style-name="style-721" svg:viewBox="0.0 0.0 388.66397 207.28745" svg:width="3.8866396mm" svg:x="238.63966mm" svg:y="42.493927mm"/>
          <draw:path svg:d="M 310.93115 25.91093 L 362.75302 25.91093 L 362.75302 25.91093 Q 362.75302 51.82186 388.66397 77.73279 L 388.66397 77.73279 L 388.66397 103.64372 Q 388.66397 129.55466 362.75302 129.55466 Q 336.8421 129.55466 310.93115 207.28745 L 285.02023 285.02023 L 233.19838 285.02023 Q 181.37651 285.02023 103.64372 285.02023 L 51.82186 310.93115 L 25.91093 310.93115 L 0.0 310.93115 L 0.0 285.02023 L 0.0 259.1093 L 0.0 259.1093 L 0.0 233.19838 L 0.0 233.19838 L 0.0 233.19838 L 25.91093 207.28745 L 51.82186 181.37651 L 51.82186 181.37651 L 51.82186 181.37651 L 77.73279 103.64372 Q 103.64372 51.82186 129.55466 25.91093 L 129.55466 0.0 L 181.37651 0.0 Q 233.19838 25.91093 259.1093 25.91093 Q 285.02023 25.91093 310.93115 25.91093 z" svg:height="3.1093116mm" draw:style-name="style-722" svg:viewBox="0.0 0.0 388.66397 310.93115" svg:width="3.8866396mm" svg:x="310.41293mm" svg:y="118.41295mm"/>
          <draw:path svg:d="M 51.82186 51.82186 L 103.64372 -1.8189894E-12 L 103.64372 -1.8189894E-12 L 129.55466 -1.8189894E-12 L 129.55466 25.91093 Q 129.55466 51.82186 155.46558 51.82186 L 207.28745 51.82186 L 233.19838 103.64372 Q 259.1093 181.37651 259.1093 207.28745 L 259.1093 233.19838 L 259.1093 233.19838 Q 259.1093 259.1093 155.46558 233.19838 L 77.73279 233.19838 L 77.73279 233.19838 Q 77.73279 207.28745 51.82186 207.28745 L 51.82186 181.37651 L 51.82186 155.46558 Q 51.82186 103.64372 25.91093 103.64372 L 0.0 103.64372 L 0.0 103.64372 Q 0.0 77.73279 51.82186 51.82186 z M 77.73279 51.82186 Q 103.64372 51.82186 103.64372 51.82186 Q 103.64372 51.82186 103.64372 51.82186 Q 77.73279 51.82186 77.73279 51.82186 z" svg:height="2.3319838mm" draw:style-name="style-723" svg:viewBox="0.0 0.0 259.1093 233.19838" svg:width="2.591093mm" svg:x="14.510121mm" svg:y="132.14575mm"/>
          <draw:path svg:d="M 25.91093 0.0 L 51.82186 0.0 L 51.82186 0.0 L 77.73279 0.0 L 77.73279 77.73279 L 77.73279 155.46558 L 77.73279 181.37651 L 77.73279 233.19838 L 77.73279 233.19838 Q 51.82186 233.19838 51.82186 259.1093 Q 51.82186 285.02023 25.91093 285.02023 L 0.0 285.02023 L 0.0 129.55466 Q 0.0 0.0 25.91093 0.0 z" svg:height="2.8502023mm" draw:style-name="style-724" svg:viewBox="0.0 0.0 77.73279 285.02023" svg:width="0.7773279mm" svg:x="165.82996mm" svg:y="190.44534mm"/>
          <draw:path svg:d="M -3.6379788E-12 25.91093 L -3.6379788E-12 0.0 L 51.82186 0.0 Q 103.64372 25.91093 103.64372 51.82186 Q 103.64372 103.64372 103.64372 155.46558 L 103.64372 233.19838 L 103.64372 259.1093 Q 103.64372 259.1093 77.73279 155.46558 Q 51.82186 51.82186 25.91093 51.82186 Q -3.6379788E-12 51.82186 -3.6379788E-12 25.91093 z" svg:height="2.591093mm" draw:style-name="style-725" svg:viewBox="0.0 0.0 103.64372 259.1093" svg:width="1.0364373mm" svg:x="304.19434mm" svg:y="30.056679mm"/>
          <draw:path svg:d="M 0.0 259.1093 L 0.0 0.0 L 25.91093 51.82186 Q 25.91093 77.73279 51.82186 103.64372 Q 77.73279 103.64372 77.73279 207.28745 Q 25.91093 310.93115 25.91093 414.5749 L 25.91093 544.1295 L 25.91093 544.1295 L 25.91093 544.1295 L 0.0 259.1093 z" svg:height="5.4412956mm" draw:style-name="style-726" svg:viewBox="0.0 0.0 77.73279 544.1295" svg:width="0.7773279mm" svg:x="207.54655mm" svg:y="84.987854mm"/>
          <draw:path svg:d="M 0.0 155.46558 L 0.0 0.0 L 25.91093 25.91093 Q 25.91093 51.82186 51.82186 51.82186 L 51.82186 51.82186 L 51.82186 51.82186 Q 51.82186 51.82186 77.73279 77.73279 L 103.64372 77.73279 L 77.73279 129.55466 Q 51.82186 155.46558 103.64372 207.28745 Q 181.37651 259.1093 181.37651 259.1093 L 181.37651 233.19838 L 207.28745 233.19838 L 233.19838 259.1093 L 233.19838 259.1093 L 233.19838 259.1093 L 233.19838 259.1093 Q 233.19838 259.1093 181.37651 285.02023 L 155.46558 310.93115 L 155.46558 310.93115 L 129.55466 310.93115 L 129.55466 310.93115 L 129.55466 310.93115 L 103.64372 336.8421 L 77.73279 362.75302 L 77.73279 362.75302 Q 77.73279 362.75302 51.82186 362.75302 L 51.82186 388.66397 L 51.82186 388.66397 Q 51.82186 414.5749 25.91093 414.5749 Q 0.0 414.5749 0.0 362.75302 L 0.0 336.8421 L 0.0 155.46558 z" svg:height="4.145749mm" draw:style-name="style-727" svg:viewBox="0.0 0.0 233.19838 414.5749" svg:width="2.3319838mm" svg:x="237.60323mm" svg:y="39.384613mm"/>
          <draw:path svg:d="M 233.19838 0.0 L 233.19838 0.0 L 233.19838 0.0 L 233.19838 0.0 L 259.1093 25.91093 L 285.02023 25.91093 L 285.02023 51.82186 Q 285.02023 51.82186 233.19838 181.37651 L 181.37651 310.93115 L 181.37651 310.93115 Q 181.37651 310.93115 129.55466 388.66397 Q 129.55466 466.39676 51.82186 518.2186 L 0.0 570.04047 L 77.73279 336.8421 Q 155.46558 103.64372 155.46558 103.64372 Q 181.37651 103.64372 181.37651 77.73279 L 181.37651 51.82186 L 207.28745 25.91093 Q 233.19838 0.0 233.19838 0.0 z" svg:height="5.7004046mm" draw:style-name="style-728" svg:viewBox="0.0 0.0 285.02023 570.04047" svg:width="2.8502023mm" svg:x="263.51416mm" svg:y="43.530365mm"/>
          <draw:path svg:d="M 181.37651 0.0 L 181.37651 0.0 L 181.37651 0.0 L 207.28745 0.0 L 233.19838 103.64372 Q 233.19838 181.37651 259.1093 207.28745 L 259.1093 207.28745 L 259.1093 207.28745 L 259.1093 233.19838 L 259.1093 233.19838 Q 233.19838 233.19838 207.28745 233.19838 Q 181.37651 259.1093 181.37651 259.1093 L 155.46558 285.02023 L 155.46558 285.02023 Q 129.55466 285.02023 103.64372 207.28745 L 77.73279 155.46558 L 51.82186 181.37651 Q 25.91093 207.28745 25.91093 207.28745 L 25.91093 207.28745 L 25.91093 155.46558 Q 25.91093 129.55466 0.0 129.55466 L 0.0 103.64372 L 0.0 103.64372 L 0.0 103.64372 L 0.0 77.73279 L 0.0 51.82186 L 25.91093 51.82186 L 77.73279 51.82186 L 129.55466 25.91093 L 155.46558 25.91093 L 181.37651 25.91093 Q 181.37651 0.0 181.37651 0.0 z" svg:height="2.8502023mm" draw:style-name="style-729" svg:viewBox="0.0 0.0 259.1093 285.02023" svg:width="2.591093mm" svg:x="56.22672mm" svg:y="78.25101mm"/>
          <draw:path svg:d="M 103.64372 0.0 L 103.64372 0.0 L 129.55466 77.73279 Q 129.55466 155.46558 129.55466 181.37651 L 129.55466 181.37651 L 51.82186 181.37651 Q -25.91093 181.37651 1.8189894E-12 155.46558 L 1.8189894E-12 103.64372 L 25.91093 103.64372 Q 51.82186 77.73279 51.82186 51.82186 L 51.82186 51.82186 L 51.82186 51.82186 Q 51.82186 51.82186 77.73279 51.82186 L 77.73279 25.91093 L 103.64372 25.91093 Q 103.64372 0.0 103.64372 0.0 z" svg:height="1.8137652mm" draw:style-name="style-730" svg:viewBox="0.0 0.0 129.55466 181.37651" svg:width="1.2955465mm" svg:x="127.48178mm" svg:y="91.206474mm"/>
          <draw:path svg:d="M 0.0 0.0 L 0.0 0.0 L 310.93115 0.0 L 595.9514 0.0 L 595.9514 51.82186 Q 595.9514 103.64372 362.75302 129.55466 Q 155.46558 155.46558 103.64372 129.55466 Q 25.91093 103.64372 51.82186 77.73279 Q 77.73279 25.91093 51.82186 25.91093 L 25.91093 25.91093 L 0.0 25.91093 Q 0.0 0.0 0.0 0.0 z" svg:height="1.2955465mm" draw:style-name="style-731" svg:viewBox="0.0 0.0 595.9514 129.55466" svg:width="5.959514mm" svg:x="38.34818mm" svg:y="0.0mm"/>
          <draw:path svg:d="M 906.88257 77.73279 L 932.7935 77.73279 L 932.7935 77.73279 Q 932.7935 103.64372 958.7044 103.64372 L 958.7044 103.64372 L 958.7044 103.64372 Q 958.7044 103.64372 958.7044 129.55466 L 984.61536 129.55466 L 1062.3481 181.37651 Q 1114.17 207.28745 1140.0809 233.19838 Q 1165.9918 233.19838 1191.9028 336.8421 Q 1191.9028 466.39676 1321.4574 492.30768 Q 1476.9231 544.1295 1476.9231 570.04047 Q 1476.9231 595.9514 1502.834 621.8623 Q 1528.7449 621.8623 1554.6559 647.77325 Q 1554.6559 673.6842 1684.2104 725.50604 Q 1787.8542 777.32794 1813.7651 777.32794 L 1839.676 777.32794 L 1839.676 803.23883 Q 1839.676 829.1498 1787.8542 829.1498 L 1736.0323 829.1498 L 1736.0323 855.0607 Q 1736.0323 855.0607 1710.1215 880.9716 L 1710.1215 880.9716 L 1684.2104 880.9716 Q 1684.2104 880.9716 1684.2104 906.88257 L 1684.2104 906.88257 L 1684.2104 932.7935 Q 1684.2104 932.7935 1632.3887 984.61536 L 1606.4777 1010.5263 L 1554.6559 1010.5263 Q 1502.834 984.61536 1425.1012 984.61536 Q 1321.4574 984.61536 1321.4574 1010.5263 Q 1321.4574 1036.4373 1269.6356 1036.4373 L 1191.9028 1010.5263 L 1191.9028 1036.4373 Q 1191.9028 1088.259 1165.9918 1088.259 L 1140.0809 1088.259 L 1191.9028 1191.9028 Q 1217.8137 1269.6356 1243.7246 1295.5465 Q 1269.6356 1295.5465 1269.6356 1295.5465 L 1269.6356 1295.5465 L 1243.7246 1321.4574 L 1217.8137 1347.3684 L 1217.8137 1347.3684 L 1217.8137 1347.3684 L 1191.9028 1347.3684 L 1191.9028 1347.3684 L 1191.9028 1373.2793 L 1191.9028 1373.2793 L 1191.9028 1373.2793 L 1191.9028 1399.1903 L 1217.8137 1399.1903 L 1217.8137 1399.1903 L 1217.8137 1399.1903 L 1217.8137 1425.1012 L 1191.9028 1425.1012 L 1165.9918 1399.1903 L 1114.17 1399.1903 L 1062.3481 1399.1903 L 1062.3481 1373.2793 L 1062.3481 1373.2793 L 1036.4373 1373.2793 L 1036.4373 1347.3684 L 1036.4373 1347.3684 Q 1010.5263 1347.3684 958.7044 1295.5465 Q 880.9716 1269.6356 906.88257 1191.9028 Q 958.7044 1114.17 906.88257 1140.0809 Q 829.1498 1140.0809 829.1498 1088.259 Q 829.1498 1062.3481 803.23883 1062.3481 Q 777.32794 1062.3481 777.32794 1036.4373 L 777.32794 1010.5263 L 751.417 1010.5263 L 725.50604 984.61536 L 725.50604 984.61536 L 751.417 984.61536 L 751.417 958.7044 L 751.417 932.7935 L 725.50604 932.7935 L 725.50604 932.7935 L 699.59515 932.7935 L 647.77325 932.7935 L 595.9514 932.7935 L 570.04047 932.7935 L 570.04047 958.7044 L 544.1295 958.7044 L 544.1295 984.61536 L 544.1295 1036.4373 L 518.2186 1088.259 L 492.30768 1114.17 L 492.30768 1114.17 L 492.30768 1140.0809 L 492.30768 1140.0809 L 492.30768 1140.0809 L 466.39676 1140.0809 L 466.39676 1140.0809 L 466.39676 1165.9918 L 440.4858 1165.9918 L 440.4858 1243.7246 L 440.4858 1321.4574 L 466.39676 1321.4574 L 466.39676 1347.3684 L 492.30768 1347.3684 L 518.2186 1347.3684 L 518.2186 1373.2793 L 544.1295 1373.2793 L 544.1295 1399.1903 L 544.1295 1425.1012 L 518.2186 1425.1012 L 492.30768 1399.1903 L 492.30768 1399.1903 L 492.30768 1399.1903 L 466.39676 1399.1903 L 466.39676 1399.1903 L 440.4858 1373.2793 L 414.5749 1347.3684 L 414.5749 1347.3684 L 388.66397 1347.3684 L 388.66397 1347.3684 Q 388.66397 1347.3684 362.75302 1295.5465 Q 336.8421 1243.7246 285.02023 1269.6356 L 207.28745 1295.5465 L 181.37651 1295.5465 Q 155.46558 1295.5465 129.55466 1243.7246 Q 129.55466 1191.9028 77.73279 1243.7246 L 77.73279 1295.5465 L 51.82186 1295.5465 L 51.82186 1295.5465 L 51.82186 1269.6356 L 25.91093 1269.6356 L 25.91093 1243.7246 L 25.91093 1217.8137 L 25.91093 1191.9028 L 25.91093 1191.9028 L 25.91093 1191.9028 L 25.91093 1191.9028 L 25.91093 1165.9918 L 25.91093 1165.9918 L 51.82186 1165.9918 Q 51.82186 1140.0809 77.73279 1114.17 Q 77.73279 1088.259 25.91093 1088.259 L 0.0 1114.17 L 0.0 1088.259 Q 0.0 1062.3481 51.82186 1010.5263 Q 129.55466 958.7044 233.19838 777.32794 Q 336.8421 621.8623 336.8421 492.30768 L 336.8421 362.75302 L 362.75302 362.75302 L 362.75302 362.75302 L 362.75302 466.39676 L 362.75302 570.04047 L 388.66397 570.04047 L 414.5749 570.04047 L 414.5749 518.2186 L 440.4858 492.30768 L 440.4858 492.30768 L 440.4858 466.39676 L 440.4858 466.39676 L 440.4858 466.39676 L 466.39676 466.39676 L 466.39676 466.39676 L 466.39676 440.4858 L 492.30768 440.4858 L 492.30768 440.4858 L 492.30768 414.5749 L 492.30768 414.5749 L 492.30768 414.5749 L 595.9514 259.1093 Q 647.77325 103.64372 673.6842 51.82186 Q 699.59515 25.91093 777.32794 0.0 Q 855.0607 0.0 855.0607 25.91093 Q 855.0607 51.82186 880.9716 51.82186 Q 906.88257 51.82186 906.88257 77.73279 z" svg:height="14.251012mm" draw:style-name="style-732" svg:viewBox="0.0 0.0 1839.676 1425.1012" svg:width="18.39676mm" svg:x="255.22267mm" svg:y="82.39676mm"/>
          <draw:path svg:d="M 777.32794 25.91093 L 803.23883 25.91093 L 932.7935 77.73279 Q 1036.4373 103.64372 1062.3481 129.55466 Q 1088.259 155.46558 1088.259 155.46558 L 1088.259 155.46558 L 1062.3481 181.37651 Q 1036.4373 207.28745 1010.5263 310.93115 Q 984.61536 440.4858 906.88257 544.1295 Q 829.1498 673.6842 880.9716 673.6842 Q 906.88257 673.6842 906.88257 699.59515 L 906.88257 725.50604 L 906.88257 751.417 Q 880.9716 777.32794 673.6842 1165.9918 Q 440.4858 1554.6559 362.75302 1710.1215 Q 259.1093 1865.587 207.28745 1969.2307 L 155.46558 2046.9635 L 129.55466 2072.8745 L 103.64372 2098.7854 L 103.64372 2098.7854 L 103.64372 2124.6963 L 103.64372 2124.6963 L 103.64372 2124.6963 L 77.73279 2176.518 L 77.73279 2202.4292 L 51.82186 2202.4292 L 51.82186 2228.34 L 51.82186 2228.34 L 51.82186 2228.34 L 25.91093 2228.34 L 25.91093 2228.34 L 25.91093 2254.251 L 0.0 2254.251 L 0.0 2254.251 L 0.0 2254.251 L 0.0 2228.34 L 0.0 2202.4292 L 25.91093 2176.518 L 51.82186 2124.6963 L 51.82186 2098.7854 L 51.82186 2072.8745 L 77.73279 2046.9635 L 77.73279 2021.0526 L 77.73279 2021.0526 Q 103.64372 2021.0526 129.55466 1839.676 L 181.37651 1658.2996 L 181.37651 1658.2996 Q 207.28745 1658.2996 414.5749 880.9716 L 621.8623 103.64372 L 673.6842 25.91093 Q 699.59515 -51.82186 725.50604 0.0 Q 751.417 0.0 777.32794 25.91093 z" svg:height="22.54251mm" draw:style-name="style-733" svg:viewBox="0.0 0.0 1088.259 2254.251" svg:width="10.882591mm" svg:x="302.12146mm" svg:y="142.51012mm"/>
          <draw:path svg:d="M 829.1498 25.91093 L 855.0607 25.91093 L 855.0607 77.73279 Q 829.1498 129.55466 829.1498 259.1093 L 829.1498 414.5749 L 829.1498 440.4858 L 829.1498 466.39676 L 777.32794 466.39676 L 725.50604 466.39676 L 699.59515 440.4858 L 673.6842 440.4858 L 673.6842 466.39676 L 673.6842 492.30768 L 699.59515 492.30768 L 699.59515 518.2186 L 777.32794 518.2186 Q 829.1498 570.04047 829.1498 570.04047 L 829.1498 570.04047 L 829.1498 595.9514 Q 829.1498 621.8623 777.32794 829.1498 Q 777.32794 1036.4373 751.417 1295.5465 Q 725.50604 1554.6559 621.8623 1580.5668 L 544.1295 1606.4777 L 466.39676 1606.4777 Q 362.75302 1606.4777 336.8421 1632.3887 Q 310.93115 1658.2996 181.37651 1761.9432 L 51.82186 1891.4979 L 25.91093 1891.4979 L 25.91093 1917.4088 L 25.91093 1917.4088 L 3.6379788E-12 1917.4088 L 3.6379788E-12 1917.4088 L 3.6379788E-12 1917.4088 L 51.82186 1839.676 Q 77.73279 1761.9432 103.64372 1736.0323 L 129.55466 1736.0323 L 207.28745 1606.4777 Q 310.93115 1451.0121 336.8421 1451.0121 Q 362.75302 1425.1012 362.75302 1347.3684 L 362.75302 1295.5465 L 388.66397 1295.5465 L 388.66397 1295.5465 L 388.66397 1269.6356 L 414.5749 1269.6356 L 414.5749 1217.8137 L 414.5749 1165.9918 L 388.66397 1165.9918 L 362.75302 1140.0809 L 362.75302 1140.0809 L 362.75302 1140.0809 L 336.8421 1140.0809 L 336.8421 1140.0809 L 310.93115 1114.17 L 285.02023 1114.17 L 285.02023 1140.0809 Q 259.1093 1165.9918 259.1093 1243.7246 L 259.1093 1295.5465 L 233.19838 1295.5465 L 207.28745 1295.5465 L 207.28745 1217.8137 L 207.28745 1140.0809 L 181.37651 1140.0809 L 155.46558 1140.0809 L 155.46558 1114.17 L 155.46558 1088.259 L 155.46558 1088.259 L 155.46558 1062.3481 L 155.46558 1062.3481 Q 155.46558 1036.4373 155.46558 1036.4373 L 129.55466 1010.5263 L 259.1093 829.1498 Q 414.5749 673.6842 440.4858 673.6842 Q 466.39676 673.6842 466.39676 570.04047 Q 466.39676 466.39676 518.2186 466.39676 Q 544.1295 466.39676 570.04047 362.75302 Q 595.9514 259.1093 673.6842 155.46558 Q 725.50604 51.82186 751.417 51.82186 L 751.417 25.91093 L 777.32794 0.0 Q 777.32794 0.0 803.23883 25.91093 Q 829.1498 51.82186 829.1498 25.91093 z" svg:height="19.17409mm" draw:style-name="style-734" svg:viewBox="0.0 0.0 855.0607 1917.4088" svg:width="8.550607mm" svg:x="266.36438mm" svg:y="22.801619mm"/>
          <draw:path svg:d="M 336.8421 0.0 L 362.75302 0.0 L 414.5749 25.91093 Q 466.39676 51.82186 440.4858 51.82186 Q 414.5749 51.82186 414.5749 103.64372 Q 414.5749 155.46558 388.66397 259.1093 L 388.66397 362.75302 L 362.75302 362.75302 Q 362.75302 362.75302 362.75302 388.66397 L 362.75302 388.66397 L 362.75302 388.66397 Q 336.8421 362.75302 285.02023 310.93115 Q 207.28745 259.1093 207.28745 259.1093 Q 207.28745 285.02023 129.55466 310.93115 Q 77.73279 310.93115 51.82186 259.1093 L 51.82186 181.37651 L 25.91093 181.37651 L 0.0 181.37651 L 0.0 155.46558 L 0.0 129.55466 L 25.91093 129.55466 L 51.82186 103.64372 L 103.64372 103.64372 Q 129.55466 103.64372 129.55466 77.73279 L 129.55466 77.73279 L 129.55466 77.73279 Q 155.46558 77.73279 155.46558 51.82186 L 155.46558 51.82186 L 233.19838 25.91093 Q 310.93115 0.0 336.8421 0.0 z" svg:height="3.8866396mm" draw:style-name="style-735" svg:viewBox="0.0 0.0 440.4858 388.66397" svg:width="4.404858mm" svg:x="272.06476mm" svg:y="89.65182mm"/>
          <draw:path svg:d="M 155.46558 -9.094947E-13 L 181.37651 -9.094947E-13 L 181.37651 -9.094947E-13 Q 181.37651 -9.094947E-13 207.28745 25.91093 L 207.28745 25.91093 L 181.37651 25.91093 Q 155.46558 25.91093 155.46558 129.55466 Q 129.55466 259.1093 129.55466 259.1093 L 129.55466 285.02023 L 129.55466 285.02023 L 129.55466 285.02023 L 155.46558 362.75302 L 181.37651 440.4858 L 181.37651 440.4858 L 181.37651 440.4858 L 181.37651 466.39676 L 181.37651 466.39676 L 207.28745 492.30768 L 207.28745 492.30768 L 181.37651 492.30768 Q 155.46558 492.30768 77.73279 414.5749 L 0.0 336.8421 L 0.0 336.8421 L 0.0 336.8421 L 25.91093 336.8421 L 51.82186 336.8421 L 51.82186 310.93115 L 77.73279 310.93115 L 77.73279 207.28745 Q 77.73279 103.64372 51.82186 103.64372 L 25.91093 103.64372 L 25.91093 77.73279 Q 51.82186 77.73279 77.73279 51.82186 L 77.73279 51.82186 L 77.73279 51.82186 Q 77.73279 51.82186 103.64372 25.91093 L 103.64372 25.91093 L 129.55466 25.91093 Q 129.55466 25.91093 155.46558 -9.094947E-13 z" svg:height="4.9230766mm" draw:style-name="style-736" svg:viewBox="0.0 0.0 207.28745 492.30768" svg:width="2.0728745mm" svg:x="114.78542mm" svg:y="60.372467mm"/>
          <draw:path svg:d="M 958.7044 25.91093 L 958.7044 51.82186 L 958.7044 77.73279 Q 958.7044 103.64372 699.59515 518.2186 L 440.4858 932.7935 L 440.4858 932.7935 L 440.4858 932.7935 L 440.4858 958.7044 L 440.4858 958.7044 L 414.5749 984.61536 L 414.5749 1010.5263 L 414.5749 1036.4373 Q 388.66397 1036.4373 285.02023 1217.8137 L 129.55466 1399.1903 L 129.55466 1399.1903 L 129.55466 1399.1903 L 129.55466 1425.1012 L 129.55466 1425.1012 L 103.64372 1451.0121 L 77.73279 1476.9231 L 77.73279 1502.834 L 77.73279 1528.7449 L 51.82186 1528.7449 L 51.82186 1554.6559 L 51.82186 1554.6559 L 51.82186 1554.6559 L 25.91093 1554.6559 L 3.6379788E-12 1554.6559 L 3.6379788E-12 1528.7449 L 25.91093 1528.7449 L 25.91093 1451.0121 L 25.91093 1399.1903 L 51.82186 1399.1903 L 51.82186 1399.1903 L 51.82186 1373.2793 L 77.73279 1373.2793 L 77.73279 1347.3684 Q 77.73279 1321.4574 77.73279 1295.5465 Q 77.73279 1269.6356 77.73279 1295.5465 Q 25.91093 1347.3684 25.91093 1321.4574 Q 25.91093 1295.5465 25.91093 1217.8137 Q 51.82186 1140.0809 103.64372 855.0607 Q 181.37651 595.9514 181.37651 466.39676 L 207.28745 362.75302 L 207.28745 362.75302 L 233.19838 362.75302 L 233.19838 362.75302 L 233.19838 362.75302 L 233.19838 336.8421 L 233.19838 336.8421 L 259.1093 336.8421 L 259.1093 310.93115 L 285.02023 310.93115 L 310.93115 310.93115 L 310.93115 336.8421 L 336.8421 336.8421 L 336.8421 336.8421 L 336.8421 362.75302 L 336.8421 362.75302 L 336.8421 362.75302 L 362.75302 336.8421 Q 362.75302 310.93115 414.5749 310.93115 Q 440.4858 310.93115 492.30768 310.93115 Q 544.1295 285.02023 647.77325 155.46558 Q 699.59515 51.82186 725.50604 51.82186 L 725.50604 51.82186 L 725.50604 103.64372 L 751.417 155.46558 L 751.417 155.46558 L 751.417 155.46558 L 751.417 129.55466 L 751.417 129.55466 L 777.32794 129.55466 L 777.32794 155.46558 L 777.32794 155.46558 L 803.23883 155.46558 L 803.23883 155.46558 L 803.23883 155.46558 L 803.23883 129.55466 L 803.23883 129.55466 L 829.1498 129.55466 L 829.1498 103.64372 L 829.1498 103.64372 L 855.0607 103.64372 L 855.0607 103.64372 L 855.0607 103.64372 L 855.0607 77.73279 L 855.0607 77.73279 L 880.9716 77.73279 L 880.9716 51.82186 L 880.9716 51.82186 L 906.88257 51.82186 L 906.88257 25.91093 Q 906.88257 0.0 932.7935 0.0 Q 958.7044 0.0 958.7044 25.91093 z" svg:height="15.546558mm" draw:style-name="style-737" svg:viewBox="0.0 0.0 958.7044 1554.6559" svg:width="9.587045mm" svg:x="301.34412mm" svg:y="108.307686mm"/>
          <draw:path svg:d="M 181.37651 25.91093 L 207.28745 0.0 L 233.19838 0.0 L 259.1093 0.0 L 285.02023 77.73279 Q 310.93115 155.46558 362.75302 285.02023 Q 388.66397 440.4858 336.8421 466.39676 Q 310.93115 466.39676 285.02023 492.30768 Q 285.02023 518.2186 207.28745 544.1295 Q 103.64372 570.04047 103.64372 595.9514 L 103.64372 595.9514 L 77.73279 595.9514 L 77.73279 621.8623 L 51.82186 621.8623 L 25.91093 621.8623 L 25.91093 647.77325 L 25.91093 673.6842 L 51.82186 725.50604 Q 51.82186 751.417 25.91093 751.417 L 0.0 751.417 L 0.0 725.50604 L 0.0 699.59515 L 0.0 595.9514 Q 0.0 492.30768 25.91093 518.2186 Q 51.82186 518.2186 51.82186 414.5749 Q 51.82186 336.8421 51.82186 362.75302 Q 25.91093 362.75302 0.0 362.75302 L 0.0 336.8421 L 0.0 336.8421 Q 0.0 310.93115 25.91093 310.93115 Q 51.82186 310.93115 77.73279 233.19838 Q 103.64372 155.46558 129.55466 155.46558 Q 155.46558 155.46558 155.46558 103.64372 L 155.46558 51.82186 L 155.46558 51.82186 Q 155.46558 51.82186 181.37651 25.91093 z" svg:height="7.5141697mm" draw:style-name="style-738" svg:viewBox="0.0 0.0 362.75302 751.417" svg:width="3.6275303mm" svg:x="18.137651mm" svg:y="138.88258mm"/>
          <draw:path svg:d="M 9.094947E-13 51.82186 L 9.094947E-13 0.0 L 25.91093 0.0 L 51.82186 0.0 L 51.82186 25.91093 L 51.82186 51.82186 L 77.73279 51.82186 L 77.73279 51.82186 L 103.64372 103.64372 Q 103.64372 129.55466 129.55466 155.46558 L 155.46558 181.37651 L 155.46558 207.28745 L 155.46558 233.19838 L 181.37651 233.19838 L 181.37651 233.19838 L 336.8421 570.04047 Q 466.39676 880.9716 492.30768 906.88257 L 492.30768 932.7935 L 466.39676 932.7935 L 414.5749 932.7935 L 414.5749 932.7935 L 414.5749 906.88257 L 388.66397 880.9716 L 362.75302 855.0607 L 362.75302 855.0607 L 362.75302 829.1498 L 362.75302 829.1498 L 362.75302 829.1498 L 336.8421 803.23883 L 310.93115 777.32794 L 310.93115 777.32794 Q 310.93115 777.32794 310.93115 751.417 L 310.93115 751.417 L 310.93115 725.50604 Q 310.93115 725.50604 285.02023 725.50604 L 285.02023 725.50604 L 285.02023 699.59515 L 259.1093 673.6842 L 259.1093 647.77325 Q 259.1093 621.8623 155.46558 414.5749 L 51.82186 181.37651 L 25.91093 155.46558 L 9.094947E-13 103.64372 L 9.094947E-13 51.82186 z" svg:height="9.327935mm" draw:style-name="style-739" svg:viewBox="0.0 0.0 492.30768 932.7935" svg:width="4.9230766mm" svg:x="76.17814mm" svg:y="120.226715mm"/>
          <draw:path svg:d="M 129.55466 0.0 L 155.46558 0.0 L 155.46558 0.0 Q 181.37651 0.0 155.46558 77.73279 L 129.55466 155.46558 L 129.55466 155.46558 Q 103.64372 155.46558 77.73279 155.46558 Q 25.91093 155.46558 25.91093 155.46558 L -3.6379788E-12 129.55466 L 25.91093 103.64372 Q 25.91093 51.82186 77.73279 51.82186 Q 129.55466 0.0 129.55466 0.0 z" svg:height="1.5546558mm" draw:style-name="style-740" svg:viewBox="0.0 0.0 155.46558 155.46558" svg:width="1.5546558mm" svg:x="266.10526mm" svg:y="21.246964mm"/>
          <draw:path svg:d="M 0.0 129.55466 L 0.0 -1.8189894E-12 L 0.0 -1.8189894E-12 L 25.91093 -1.8189894E-12 L 25.91093 51.82186 L 25.91093 77.73279 L 51.82186 77.73279 L 77.73279 51.82186 L 103.64372 51.82186 L 103.64372 51.82186 L 103.64372 181.37651 L 103.64372 310.93115 L 103.64372 310.93115 L 77.73279 310.93115 L 77.73279 336.8421 L 77.73279 336.8421 L 51.82186 336.8421 Q 25.91093 310.93115 0.0 285.02023 L 0.0 259.1093 L 0.0 129.55466 z" svg:height="3.368421mm" draw:style-name="style-741" svg:viewBox="0.0 0.0 103.64372 336.8421" svg:width="1.0364373mm" svg:x="165.31174mm" svg:y="143.54655mm"/>
          <draw:path svg:d="M 362.75302 0.0 L 388.66397 0.0 L 388.66397 0.0 Q 388.66397 0.0 414.5749 51.82186 L 414.5749 77.73279 L 388.66397 103.64372 Q 388.66397 155.46558 362.75302 155.46558 L 362.75302 181.37651 L 362.75302 181.37651 L 336.8421 181.37651 L 336.8421 233.19838 L 336.8421 285.02023 L 336.8421 285.02023 Q 336.8421 285.02023 310.93115 310.93115 L 310.93115 310.93115 L 310.93115 310.93115 Q 285.02023 310.93115 233.19838 310.93115 Q 181.37651 310.93115 129.55466 285.02023 L 77.73279 259.1093 L 77.73279 233.19838 Q 77.73279 207.28745 103.64372 181.37651 Q 103.64372 155.46558 77.73279 155.46558 L 25.91093 129.55466 L 25.91093 103.64372 L 25.91093 103.64372 L 0.0 103.64372 L 0.0 103.64372 L 77.73279 103.64372 Q 155.46558 103.64372 181.37651 77.73279 L 233.19838 77.73279 L 259.1093 77.73279 Q 285.02023 103.64372 285.02023 77.73279 L 285.02023 77.73279 L 285.02023 77.73279 Q 310.93115 51.82186 336.8421 25.91093 Q 336.8421 0.0 362.75302 0.0 z" svg:height="3.1093116mm" draw:style-name="style-742" svg:viewBox="0.0 0.0 414.5749 310.93115" svg:width="4.145749mm" svg:x="17.360323mm" svg:y="108.825905mm"/>
          <draw:path svg:d="M 233.19838 25.91093 L 233.19838 0.0 L 233.19838 0.0 Q 259.1093 0.0 259.1093 25.91093 L 259.1093 51.82186 L 259.1093 51.82186 Q 259.1093 77.73279 207.28745 155.46558 Q 155.46558 207.28745 129.55466 207.28745 Q 77.73279 233.19838 77.73279 259.1093 L 77.73279 285.02023 L 51.82186 285.02023 Q 51.82186 310.93115 51.82186 310.93115 L 51.82186 310.93115 L 51.82186 310.93115 Q 25.91093 310.93115 25.91093 336.8421 L -3.6379788E-12 336.8421 L -3.6379788E-12 310.93115 L -3.6379788E-12 259.1093 L 103.64372 155.46558 Q 155.46558 77.73279 181.37651 51.82186 L 181.37651 51.82186 L 207.28745 51.82186 Q 233.19838 51.82186 233.19838 25.91093 z" svg:height="3.368421mm" draw:style-name="style-743" svg:viewBox="0.0 0.0 259.1093 336.8421" svg:width="2.591093mm" svg:x="285.53845mm" svg:y="69.44129mm"/>
          <draw:path svg:d="M 725.50604 -1.8189894E-12 L 751.417 -1.8189894E-12 L 751.417 25.91093 Q 751.417 51.82186 725.50604 51.82186 Q 699.59515 77.73279 725.50604 77.73279 Q 777.32794 77.73279 829.1498 77.73279 Q 906.88257 51.82186 906.88257 129.55466 L 932.7935 233.19838 L 932.7935 233.19838 L 932.7935 259.1093 L 906.88257 259.1093 Q 880.9716 259.1093 880.9716 285.02023 Q 906.88257 336.8421 906.88257 388.66397 Q 906.88257 466.39676 932.7935 440.4858 Q 984.61536 440.4858 958.7044 492.30768 Q 932.7935 544.1295 906.88257 621.8623 Q 880.9716 699.59515 855.0607 725.50604 Q 855.0607 751.417 803.23883 777.32794 Q 751.417 777.32794 725.50604 803.23883 Q 725.50604 855.0607 673.6842 829.1498 Q 621.8623 803.23883 570.04047 880.9716 Q 518.2186 932.7935 518.2186 958.7044 L 518.2186 984.61536 L 518.2186 984.61536 Q 492.30768 1010.5263 492.30768 1010.5263 L 492.30768 1010.5263 L 466.39676 1010.5263 Q 466.39676 1010.5263 414.5749 1036.4373 L 336.8421 1062.3481 L 310.93115 1062.3481 L 285.02023 1062.3481 L 285.02023 1036.4373 Q 259.1093 1036.4373 207.28745 958.7044 L 129.55466 906.88257 L 129.55466 906.88257 Q 129.55466 906.88257 129.55466 829.1498 Q 155.46558 777.32794 129.55466 751.417 L 103.64372 751.417 L 77.73279 725.50604 L 51.82186 725.50604 L 25.91093 725.50604 L 0.0 699.59515 L 0.0 699.59515 L 0.0 699.59515 L 25.91093 699.59515 L 25.91093 699.59515 L 25.91093 673.6842 L 51.82186 673.6842 L 51.82186 673.6842 L 51.82186 647.77325 L 51.82186 647.77325 L 51.82186 647.77325 L 77.73279 647.77325 L 77.73279 647.77325 L 155.46558 595.9514 Q 207.28745 595.9514 207.28745 570.04047 L 233.19838 570.04047 L 233.19838 570.04047 L 259.1093 570.04047 L 259.1093 570.04047 L 259.1093 544.1295 L 259.1093 544.1295 L 259.1093 544.1295 L 285.02023 544.1295 L 285.02023 544.1295 L 310.93115 518.2186 L 362.75302 492.30768 L 362.75302 492.30768 Q 388.66397 492.30768 414.5749 466.39676 L 466.39676 466.39676 L 466.39676 440.4858 Q 466.39676 388.66397 492.30768 336.8421 L 518.2186 259.1093 L 518.2186 259.1093 Q 518.2186 259.1093 544.1295 233.19838 L 544.1295 233.19838 L 544.1295 233.19838 Q 570.04047 233.19838 570.04047 181.37651 L 570.04047 155.46558 L 595.9514 155.46558 L 595.9514 129.55466 L 647.77325 77.73279 Q 699.59515 25.91093 725.50604 -1.8189894E-12 z" svg:height="10.623482mm" draw:style-name="style-744" svg:viewBox="0.0 0.0 958.7044 1062.3481" svg:width="9.587045mm" svg:x="238.38055mm" svg:y="163.49797mm"/>
          <draw:path svg:d="M 51.82186 0.0 L 103.64372 0.0 L 129.55466 0.0 Q 129.55466 25.91093 155.46558 51.82186 L 155.46558 77.73279 L 155.46558 103.64372 L 155.46558 129.55466 L 155.46558 155.46558 Q 155.46558 207.28745 129.55466 207.28745 Q 77.73279 207.28745 77.73279 181.37651 Q 77.73279 155.46558 25.91093 155.46558 Q -2.2737368E-13 155.46558 -2.2737368E-13 77.73279 Q -25.91093 25.91093 51.82186 0.0 z" svg:height="2.0728745mm" draw:style-name="style-745" svg:viewBox="0.0 0.0 155.46558 207.28745" svg:width="1.5546558mm" svg:x="17.878542mm" svg:y="86.54251mm"/>
          <draw:path svg:d="M 958.7044 0.0 L 958.7044 0.0 L 1088.259 103.64372 Q 1217.8137 207.28745 1243.7246 259.1093 Q 1269.6356 310.93115 1269.6356 310.93115 Q 1269.6356 336.8421 1295.5465 362.75302 L 1295.5465 362.75302 L 1269.6356 362.75302 Q 1243.7246 362.75302 1217.8137 518.2186 L 1217.8137 621.8623 L 1243.7246 673.6842 Q 1269.6356 725.50604 1295.5465 751.417 L 1295.5465 777.32794 L 1295.5465 803.23883 L 1295.5465 829.1498 L 1295.5465 829.1498 Q 1269.6356 829.1498 1243.7246 906.88257 L 1191.9028 984.61536 L 1165.9918 984.61536 Q 1165.9918 984.61536 1114.17 1062.3481 Q 1062.3481 1114.17 1036.4373 1114.17 Q 1010.5263 1114.17 1010.5263 1140.0809 L 1010.5263 1191.9028 L 1062.3481 1243.7246 Q 1114.17 1295.5465 1114.17 1295.5465 L 1114.17 1321.4574 L 1114.17 1321.4574 Q 1114.17 1347.3684 1114.17 1399.1903 Q 1114.17 1451.0121 1062.3481 1451.0121 Q 1010.5263 1476.9231 1010.5263 1606.4777 L 1010.5263 1710.1215 L 1010.5263 1787.8542 Q 984.61536 1865.587 984.61536 1865.587 L 984.61536 1865.587 L 958.7044 1865.587 Q 958.7044 1865.587 958.7044 1891.4979 L 958.7044 1891.4979 L 958.7044 1891.4979 Q 932.7935 1917.4088 880.9716 1969.2307 L 855.0607 2021.0526 L 829.1498 2046.9635 L 803.23883 2072.8745 L 803.23883 2072.8745 L 803.23883 2072.8745 L 803.23883 2098.7854 L 803.23883 2098.7854 L 777.32794 2124.6963 L 751.417 2176.518 L 751.417 2150.6072 L 751.417 2124.6963 L 725.50604 2124.6963 L 725.50604 2124.6963 L 725.50604 2098.7854 L 699.59515 2098.7854 L 699.59515 2098.7854 L 699.59515 2072.8745 L 699.59515 2072.8745 L 699.59515 2072.8745 L 699.59515 2072.8745 L 699.59515 2046.9635 L 673.6842 2046.9635 L 673.6842 2046.9635 L 673.6842 2021.0526 L 673.6842 2021.0526 L 673.6842 2021.0526 Q 647.77325 1995.1416 647.77325 1917.4088 Q 595.9514 1839.676 570.04047 1813.7651 Q 544.1295 1813.7651 414.5749 1761.9432 L 285.02023 1736.0323 L 285.02023 1658.2996 Q 285.02023 1606.4777 259.1093 1554.6559 Q 259.1093 1528.7449 181.37651 1554.6559 Q 129.55466 1554.6559 129.55466 1502.834 Q 129.55466 1476.9231 77.73279 1502.834 Q 51.82186 1502.834 25.91093 1373.2793 Q 0.0 1217.8137 25.91093 1191.9028 L 25.91093 1191.9028 L 25.91093 1191.9028 L 25.91093 1191.9028 L 25.91093 1165.9918 L 25.91093 1165.9918 L 0.0 1165.9918 L 0.0 1140.0809 L 0.0 1140.0809 L 25.91093 1140.0809 L 25.91093 1140.0809 L 25.91093 1114.17 L 0.0 1114.17 L 0.0 1114.17 L 0.0 1114.17 L 0.0 1088.259 L 25.91093 1088.259 Q 51.82186 1088.259 51.82186 1062.3481 L 77.73279 1036.4373 L 77.73279 1036.4373 L 77.73279 1036.4373 L 155.46558 1036.4373 Q 233.19838 1062.3481 259.1093 1062.3481 Q 259.1093 1088.259 336.8421 1088.259 L 388.66397 1088.259 L 388.66397 1114.17 L 388.66397 1114.17 L 414.5749 1114.17 L 414.5749 1088.259 L 414.5749 1088.259 L 440.4858 1088.259 L 440.4858 1062.3481 L 440.4858 1036.4373 L 414.5749 1036.4373 L 414.5749 1036.4373 L 414.5749 1010.5263 L 388.66397 1010.5263 L 388.66397 1010.5263 L 388.66397 984.61536 L 362.75302 984.61536 L 336.8421 984.61536 L 310.93115 958.7044 Q 285.02023 932.7935 233.19838 906.88257 Q 181.37651 880.9716 129.55466 777.32794 L 77.73279 673.6842 L 77.73279 673.6842 L 77.73279 673.6842 L 77.73279 647.77325 L 77.73279 621.8623 L 103.64372 595.9514 L 129.55466 570.04047 L 129.55466 518.2186 L 129.55466 466.39676 L 129.55466 466.39676 L 129.55466 466.39676 L 155.46558 492.30768 L 181.37651 518.2186 L 181.37651 518.2186 L 181.37651 518.2186 L 181.37651 492.30768 L 207.28745 492.30768 L 207.28745 518.2186 Q 207.28745 544.1295 233.19838 544.1295 Q 259.1093 544.1295 259.1093 518.2186 Q 259.1093 492.30768 285.02023 492.30768 Q 310.93115 518.2186 388.66397 518.2186 L 440.4858 518.2186 L 440.4858 492.30768 Q 440.4858 466.39676 414.5749 440.4858 Q 388.66397 414.5749 414.5749 414.5749 L 440.4858 388.66397 L 440.4858 388.66397 Q 440.4858 414.5749 440.4858 388.66397 L 440.4858 362.75302 L 492.30768 259.1093 Q 570.04047 155.46558 570.04047 155.46558 Q 595.9514 129.55466 570.04047 103.64372 L 570.04047 77.73279 L 595.9514 77.73279 Q 621.8623 77.73279 647.77325 103.64372 Q 647.77325 155.46558 751.417 155.46558 Q 880.9716 155.46558 880.9716 129.55466 L 906.88257 129.55466 L 906.88257 77.73279 Q 958.7044 25.91093 958.7044 0.0 z M 621.8623 466.39676 Q 673.6842 466.39676 699.59515 492.30768 Q 725.50604 544.1295 751.417 544.1295 Q 777.32794 544.1295 777.32794 570.04047 Q 777.32794 595.9514 803.23883 595.9514 Q 829.1498 595.9514 829.1498 647.77325 Q 829.1498 725.50604 751.417 725.50604 Q 699.59515 725.50604 621.8623 595.9514 Q 544.1295 466.39676 621.8623 466.39676 z" svg:height="21.765182mm" draw:style-name="style-746" svg:viewBox="0.0 0.0 1295.5465 2176.518" svg:width="12.955465mm" svg:x="243.82185mm" svg:y="31.093117mm"/>
          <draw:path svg:d="M 647.77325 77.73279 L 699.59515 77.73279 L 699.59515 77.73279 Q 699.59515 103.64372 699.59515 129.55466 Q 699.59515 155.46558 440.4858 699.59515 L 181.37651 1217.8137 L 181.37651 1243.7246 L 181.37651 1269.6356 L 155.46558 1295.5465 L 155.46558 1321.4574 L 155.46558 1321.4574 L 129.55466 1321.4574 L 129.55466 1347.3684 L 129.55466 1373.2793 L 103.64372 1373.2793 L 77.73279 1373.2793 L 77.73279 1399.1903 L 77.73279 1399.1903 L 51.82186 1269.6356 Q 25.91093 1114.17 25.91093 1010.5263 L 1.8189894E-12 906.88257 L 25.91093 906.88257 L 77.73279 906.88257 L 103.64372 932.7935 L 129.55466 932.7935 L 129.55466 855.0607 Q 129.55466 751.417 103.64372 492.30768 L 77.73279 259.1093 L 129.55466 285.02023 Q 181.37651 336.8421 233.19838 285.02023 Q 310.93115 259.1093 336.8421 181.37651 Q 336.8421 129.55466 362.75302 77.73279 Q 388.66397 51.82186 440.4858 25.91093 Q 492.30768 -25.91093 544.1295 0.0 Q 595.9514 0.0 595.9514 25.91093 Q 621.8623 77.73279 647.77325 77.73279 z" svg:height="13.991902mm" draw:style-name="style-747" svg:viewBox="0.0 0.0 699.59515 1399.1903" svg:width="6.995951mm" svg:x="150.54251mm" svg:y="37.57085mm"/>
          <draw:path svg:d="M 0.0 25.91093 L 0.0 0.0 L 77.73279 0.0 Q 129.55466 0.0 233.19838 25.91093 L 310.93115 51.82186 L 310.93115 51.82186 L 310.93115 51.82186 L 310.93115 51.82186 Q 310.93115 51.82186 155.46558 77.73279 L 0.0 77.73279 L 0.0 51.82186 Q -25.91093 51.82186 0.0 25.91093 z" svg:height="0.7773279mm" draw:style-name="style-748" svg:viewBox="0.0 0.0 310.93115 77.73279" svg:width="3.1093116mm" svg:x="127.74089mm" svg:y="6.736842mm"/>
          <draw:path svg:d="M 181.37651 0.0 L 207.28745 0.0 L 207.28745 103.64372 Q 233.19838 181.37651 233.19838 207.28745 L 233.19838 207.28745 L 233.19838 207.28745 Q 207.28745 207.28745 207.28745 233.19838 L 207.28745 233.19838 L 181.37651 233.19838 Q 181.37651 259.1093 181.37651 259.1093 L 181.37651 259.1093 L 181.37651 259.1093 Q 181.37651 259.1093 155.46558 233.19838 Q 129.55466 207.28745 103.64372 259.1093 L 51.82186 336.8421 L 25.91093 336.8421 L 25.91093 362.75302 L 25.91093 362.75302 L 25.91093 362.75302 L 25.91093 362.75302 Q 25.91093 362.75302 0.0 336.8421 L 0.0 310.93115 L 51.82186 259.1093 Q 77.73279 207.28745 77.73279 181.37651 Q 77.73279 155.46558 129.55466 129.55466 Q 155.46558 129.55466 181.37651 77.73279 Q 181.37651 0.0 181.37651 0.0 z" svg:height="3.6275303mm" draw:style-name="style-749" svg:viewBox="0.0 0.0 233.19838 362.75302" svg:width="2.3319838mm" svg:x="258.8502mm" svg:y="46.639675mm"/>
          <draw:path svg:d="M 25.91093 77.73279 L 25.91093 0.0 L 103.64372 103.64372 Q 155.46558 181.37651 207.28745 207.28745 Q 233.19838 207.28745 233.19838 181.37651 Q 233.19838 155.46558 259.1093 155.46558 L 285.02023 155.46558 L 285.02023 181.37651 L 285.02023 181.37651 L 259.1093 233.19838 Q 207.28745 310.93115 181.37651 310.93115 Q 155.46558 285.02023 129.55466 285.02023 L 103.64372 285.02023 L 77.73279 285.02023 Q 51.82186 285.02023 25.91093 310.93115 L 0.0 310.93115 L 0.0 233.19838 L 0.0 181.37651 L 0.0 155.46558 Q 0.0 129.55466 25.91093 77.73279 z" svg:height="3.1093116mm" draw:style-name="style-750" svg:viewBox="0.0 0.0 285.02023 310.93115" svg:width="2.8502023mm" svg:x="22.801619mm" svg:y="133.4413mm"/>
          <draw:path svg:d="M 77.73279 0.0 L 77.73279 0.0 L 129.55466 25.91093 Q 155.46558 25.91093 181.37651 492.30768 Q 233.19838 932.7935 155.46558 958.7044 Q 77.73279 984.61536 77.73279 1062.3481 L 77.73279 1140.0809 L 51.82186 1165.9918 Q 25.91093 1165.9918 25.91093 1217.8137 L 25.91093 1243.7246 L 25.91093 1269.6356 Q 25.91093 1321.4574 0.0 1321.4574 L 0.0 1321.4574 L 0.0 699.59515 L 0.0 103.64372 L 25.91093 51.82186 Q 77.73279 0.0 77.73279 0.0 z" svg:height="13.214575mm" draw:style-name="style-751" svg:viewBox="0.0 0.0 181.37651 1321.4574" svg:width="1.8137652mm" svg:x="165.05263mm" svg:y="72.2915mm"/>
          <draw:path svg:d="M 233.19838 129.55466 L 233.19838 155.46558 L 233.19838 155.46558 L 259.1093 155.46558 L 259.1093 155.46558 L 259.1093 155.46558 L 259.1093 181.37651 L 259.1093 181.37651 L 285.02023 181.37651 L 285.02023 207.28745 L 285.02023 207.28745 L 310.93115 207.28745 L 310.93115 207.28745 L 310.93115 207.28745 L 310.93115 233.19838 L 310.93115 233.19838 L 336.8421 233.19838 L 336.8421 259.1093 L 336.8421 259.1093 L 362.75302 259.1093 L 362.75302 259.1093 L 362.75302 259.1093 L 362.75302 285.02023 L 388.66397 285.02023 L 466.39676 336.8421 Q 518.2186 388.66397 518.2186 414.5749 L 518.2186 440.4858 L 492.30768 414.5749 Q 466.39676 414.5749 492.30768 725.50604 Q 518.2186 1062.3481 492.30768 1088.259 Q 466.39676 1140.0809 492.30768 1140.0809 Q 518.2186 1140.0809 518.2186 1165.9918 Q 492.30768 1191.9028 466.39676 1191.9028 Q 466.39676 1217.8137 440.4858 1373.2793 L 440.4858 1528.7449 L 440.4858 1528.7449 L 414.5749 1528.7449 L 414.5749 1606.4777 L 414.5749 1710.1215 L 388.66397 1710.1215 L 388.66397 1710.1215 L 388.66397 1710.1215 L 362.75302 1684.2104 L 362.75302 1684.2104 L 362.75302 1658.2996 L 362.75302 1658.2996 L 362.75302 1658.2996 L 336.8421 1606.4777 L 310.93115 1528.7449 L 310.93115 1502.834 Q 310.93115 1476.9231 259.1093 1399.1903 Q 259.1093 1321.4574 207.28745 1062.3481 Q 155.46558 803.23883 129.55466 803.23883 L 103.64372 803.23883 L 103.64372 777.32794 L 103.64372 777.32794 L 103.64372 777.32794 Q 103.64372 751.417 103.64372 725.50604 L 103.64372 699.59515 L 103.64372 699.59515 Q 103.64372 699.59515 51.82186 362.75302 L 0.0 9.094947E-13 L 25.91093 9.094947E-13 Q 51.82186 9.094947E-13 155.46558 51.82186 Q 207.28745 129.55466 233.19838 129.55466 z" svg:height="17.101213mm" draw:style-name="style-752" svg:viewBox="0.0 0.0 518.2186 1710.1215" svg:width="5.182186mm" svg:x="50.267204mm" svg:y="76.17814mm"/>
          <draw:path svg:d="M 440.4858 0.0 L 466.39676 0.0 L 466.39676 25.91093 Q 492.30768 77.73279 492.30768 233.19838 L 492.30768 362.75302 L 492.30768 440.4858 Q 492.30768 492.30768 466.39676 544.1295 L 440.4858 595.9514 L 388.66397 803.23883 Q 336.8421 1010.5263 336.8421 1062.3481 L 336.8421 1088.259 L 336.8421 1088.259 Q 310.93115 1114.17 310.93115 1114.17 L 285.02023 1114.17 L 285.02023 1114.17 Q 285.02023 1114.17 259.1093 1114.17 Q 233.19838 1114.17 233.19838 984.61536 Q 233.19838 829.1498 181.37651 777.32794 Q 129.55466 751.417 77.73279 570.04047 L 51.82186 414.5749 L 51.82186 388.66397 Q 25.91093 388.66397 25.91093 388.66397 L 25.91093 388.66397 L 25.91093 388.66397 Q 25.91093 362.75302 -4.5474735E-13 233.19838 L -4.5474735E-13 129.55466 L -4.5474735E-13 103.64372 L 25.91093 77.73279 L 25.91093 77.73279 L 25.91093 77.73279 L 77.73279 77.73279 L 129.55466 77.73279 L 207.28745 51.82186 Q 285.02023 25.91093 285.02023 25.91093 L 285.02023 25.91093 L 285.02023 25.91093 Q 310.93115 25.91093 336.8421 0.0 L 388.66397 0.0 L 414.5749 0.0 Q 440.4858 -25.91093 440.4858 0.0 z" svg:height="11.1417mm" draw:style-name="style-753" svg:viewBox="0.0 0.0 492.30768 1114.17" svg:width="4.9230766mm" svg:x="30.315788mm" svg:y="86.2834mm"/>
          <draw:path svg:d="M 233.19838 0.0 L 259.1093 0.0 L 259.1093 259.1093 L 259.1093 518.2186 L 259.1093 518.2186 Q 233.19838 518.2186 233.19838 544.1295 Q 233.19838 570.04047 181.37651 544.1295 Q 129.55466 544.1295 129.55466 647.77325 Q 103.64372 725.50604 77.73279 725.50604 L 51.82186 725.50604 L 51.82186 699.59515 Q 25.91093 699.59515 25.91093 699.59515 L 25.91093 699.59515 L 25.91093 699.59515 Q 25.91093 673.6842 -3.6379788E-12 673.6842 L -3.6379788E-12 673.6842 L -3.6379788E-12 647.77325 Q -25.91093 621.8623 -3.6379788E-12 492.30768 Q 25.91093 362.75302 103.64372 207.28745 L 207.28745 51.82186 L 207.28745 25.91093 Q 207.28745 0.0 233.19838 0.0 z" svg:height="7.2550607mm" draw:style-name="style-754" svg:viewBox="0.0 0.0 259.1093 725.50604" svg:width="2.591093mm" svg:x="317.4089mm" svg:y="139.1417mm"/>
          <draw:path svg:d="M 466.39676 51.82186 L 466.39676 0.0 L 492.30768 0.0 L 492.30768 0.0 L 466.39676 129.55466 Q 466.39676 259.1093 440.4858 310.93115 L 414.5749 388.66397 L 414.5749 414.5749 L 414.5749 466.39676 L 388.66397 518.2186 L 388.66397 544.1295 L 388.66397 544.1295 Q 362.75302 544.1295 285.02023 777.32794 L 207.28745 984.61536 L 233.19838 984.61536 Q 259.1093 1010.5263 259.1093 1036.4373 Q 259.1093 1062.3481 233.19838 1062.3481 L 233.19838 1062.3481 L 233.19838 1062.3481 Q 233.19838 1036.4373 207.28745 1036.4373 Q 155.46558 1036.4373 77.73279 1036.4373 L -3.6379788E-12 1036.4373 L -3.6379788E-12 1036.4373 Q -3.6379788E-12 1010.5263 25.91093 984.61536 L 51.82186 958.7044 L 77.73279 880.9716 Q 103.64372 777.32794 129.55466 777.32794 L 129.55466 751.417 L 129.55466 725.50604 Q 155.46558 699.59515 129.55466 673.6842 Q 103.64372 673.6842 103.64372 595.9514 Q 129.55466 518.2186 155.46558 518.2186 Q 181.37651 518.2186 207.28745 414.5749 L 259.1093 310.93115 L 310.93115 207.28745 Q 362.75302 103.64372 362.75302 51.82186 L 362.75302 25.91093 L 388.66397 25.91093 L 388.66397 25.91093 L 388.66397 77.73279 L 388.66397 129.55466 L 414.5749 129.55466 L 440.4858 129.55466 L 440.4858 103.64372 L 466.39676 77.73279 L 466.39676 51.82186 z" svg:height="10.623482mm" draw:style-name="style-755" svg:viewBox="0.0 0.0 492.30768 1062.3481" svg:width="4.9230766mm" svg:x="241.48987mm" svg:y="80.8421mm"/>
          <draw:path svg:d="M 103.64372 77.73279 L 103.64372 129.55466 L 103.64372 310.93115 Q 77.73279 492.30768 77.73279 595.9514 L 77.73279 725.50604 L 51.82186 725.50604 L 25.91093 725.50604 L 25.91093 440.4858 Q 25.91093 155.46558 0.0 77.73279 L 0.0 25.91093 L 25.91093 0.0 Q 25.91093 -25.91093 77.73279 0.0 Q 103.64372 25.91093 103.64372 77.73279 z" svg:height="7.2550607mm" draw:style-name="style-756" svg:viewBox="0.0 0.0 103.64372 725.50604" svg:width="1.0364373mm" svg:x="113.748985mm" svg:y="155.72469mm"/>
          <draw:path svg:d="M 207.28745 -1.8189894E-12 L 285.02023 25.91093 L 336.8421 51.82186 Q 388.66397 77.73279 388.66397 129.55466 Q 388.66397 155.46558 414.5749 181.37651 Q 414.5749 207.28745 440.4858 181.37651 Q 440.4858 155.46558 518.2186 155.46558 L 570.04047 155.46558 L 621.8623 155.46558 L 647.77325 155.46558 L 647.77325 129.55466 L 673.6842 129.55466 L 673.6842 155.46558 L 673.6842 181.37651 L 699.59515 181.37651 L 699.59515 155.46558 L 699.59515 155.46558 L 725.50604 155.46558 L 725.50604 155.46558 L 725.50604 155.46558 L 751.417 155.46558 Q 777.32794 155.46558 777.32794 207.28745 Q 777.32794 233.19838 803.23883 259.1093 L 829.1498 310.93115 L 829.1498 310.93115 L 829.1498 310.93115 L 829.1498 362.75302 L 829.1498 388.66397 L 803.23883 414.5749 Q 803.23883 440.4858 855.0607 440.4858 Q 906.88257 466.39676 906.88257 466.39676 L 906.88257 466.39676 L 829.1498 466.39676 Q 777.32794 466.39676 777.32794 492.30768 Q 777.32794 518.2186 777.32794 699.59515 L 777.32794 880.9716 L 777.32794 932.7935 L 777.32794 1010.5263 L 803.23883 1010.5263 L 829.1498 1010.5263 L 829.1498 1036.4373 Q 829.1498 1036.4373 803.23883 1088.259 L 777.32794 1140.0809 L 777.32794 1191.9028 L 777.32794 1243.7246 L 777.32794 1243.7246 L 777.32794 1243.7246 L 725.50604 1451.0121 Q 673.6842 1684.2104 647.77325 1761.9432 L 621.8623 1813.7651 L 621.8623 1813.7651 L 621.8623 1813.7651 L 621.8623 1761.9432 L 621.8623 1684.2104 L 595.9514 1710.1215 L 570.04047 1736.0323 L 570.04047 1787.8542 Q 570.04047 1839.676 544.1295 1865.587 L 518.2186 1917.4088 L 518.2186 1969.2307 L 518.2186 2021.0526 L 544.1295 2021.0526 L 570.04047 2021.0526 L 570.04047 1995.1416 Q 570.04047 1969.2307 595.9514 1917.4088 L 621.8623 1891.4979 L 621.8623 1891.4979 L 621.8623 1891.4979 L 621.8623 2021.0526 Q 595.9514 2176.518 673.6842 2176.518 Q 725.50604 2202.4292 725.50604 2228.34 Q 725.50604 2254.251 777.32794 2254.251 L 803.23883 2280.1619 L 829.1498 2280.1619 L 880.9716 2280.1619 L 880.9716 2254.251 L 880.9716 2254.251 L 906.88257 2254.251 L 906.88257 2254.251 L 906.88257 2280.1619 L 906.88257 2331.9836 L 777.32794 2331.9836 Q 673.6842 2331.9836 595.9514 2383.8057 Q 518.2186 2409.7166 492.30768 2513.3604 Q 440.4858 2642.9148 414.5749 2642.9148 Q 388.66397 2642.9148 388.66397 2617.004 Q 362.75302 2591.093 285.02023 2720.6477 Q 207.28745 2850.2024 181.37651 2927.935 L 181.37651 3005.668 L 181.37651 3005.668 L 155.46558 3005.668 L 155.46558 2979.757 L 155.46558 2953.8462 L 129.55466 2927.935 L 103.64372 2902.0242 L 103.64372 2902.0242 L 103.64372 2902.0242 L 77.73279 2876.1133 L 51.82186 2850.2024 L 25.91093 2850.2024 L 0.0 2850.2024 L 0.0 2798.3806 Q 0.0 2720.6477 25.91093 2694.7368 Q 51.82186 2668.826 103.64372 2565.1821 Q 155.46558 2461.5383 207.28745 2306.0728 Q 259.1093 2150.6072 259.1093 2124.6963 Q 259.1093 2098.7854 207.28745 1528.7449 L 155.46558 958.7044 L 207.28745 984.61536 Q 259.1093 984.61536 310.93115 1010.5263 L 388.66397 1010.5263 L 388.66397 984.61536 L 362.75302 958.7044 L 362.75302 932.7935 Q 362.75302 880.9716 285.02023 621.8623 Q 207.28745 388.66397 181.37651 181.37651 Q 155.46558 -25.91093 207.28745 -1.8189894E-12 z M 673.6842 699.59515 L 673.6842 777.32794 L 570.04047 855.0607 Q 518.2186 932.7935 518.2186 751.417 Q 570.04047 570.04047 595.9514 570.04047 Q 647.77325 544.1295 647.77325 570.04047 Q 673.6842 621.8623 673.6842 699.59515 z M 647.77325 1528.7449 Q 673.6842 1502.834 673.6842 1554.6559 Q 673.6842 1580.5668 647.77325 1606.4777 Q 621.8623 1632.3887 621.8623 1606.4777 Q 621.8623 1554.6559 647.77325 1528.7449 z" svg:height="30.056679mm" draw:style-name="style-757" svg:viewBox="0.0 0.0 906.88257 3005.668" svg:width="9.068826mm" svg:x="42.493927mm" svg:y="97.94331mm"/>
          <draw:path svg:d="M 25.91093 25.91093 L 25.91093 0.0 L 77.73279 25.91093 Q 129.55466 51.82186 181.37651 155.46558 Q 233.19838 259.1093 233.19838 310.93115 Q 233.19838 388.66397 207.28745 388.66397 L 181.37651 388.66397 L 181.37651 362.75302 Q 181.37651 336.8421 181.37651 310.93115 Q 181.37651 285.02023 155.46558 259.1093 Q 103.64372 259.1093 77.73279 181.37651 L 25.91093 129.55466 L 25.91093 103.64372 Q 25.91093 103.64372 0.0 103.64372 L 0.0 103.64372 L 0.0 77.73279 Q 25.91093 51.82186 25.91093 25.91093 z" svg:height="3.8866396mm" draw:style-name="style-758" svg:viewBox="0.0 0.0 233.19838 388.66397" svg:width="2.3319838mm" svg:x="102.348175mm" svg:y="86.54251mm"/>
          <draw:path svg:d="M 51.82186 0.0 L 51.82186 0.0 L 77.73279 0.0 Q 129.55466 0.0 155.46558 51.82186 Q 181.37651 103.64372 181.37651 103.64372 L 207.28745 103.64372 L 207.28745 103.64372 L 207.28745 103.64372 L 207.28745 129.55466 L 233.19838 129.55466 L 207.28745 259.1093 Q 181.37651 362.75302 207.28745 518.2186 L 207.28745 647.77325 L 207.28745 673.6842 Q 181.37651 673.6842 181.37651 621.8623 L 181.37651 544.1295 L 155.46558 544.1295 L 155.46558 544.1295 L 155.46558 518.2186 L 155.46558 492.30768 L 155.46558 466.39676 Q 129.55466 466.39676 77.73279 259.1093 L 0.0 51.82186 L 25.91093 51.82186 Q 25.91093 25.91093 51.82186 0.0 z" svg:height="6.736842mm" draw:style-name="style-759" svg:viewBox="0.0 0.0 233.19838 673.6842" svg:width="2.3319838mm" svg:x="268.17813mm" svg:y="106.23482mm"/>
          <draw:path svg:d="M 77.73279 1.8189894E-12 L 103.64372 1.8189894E-12 L 103.64372 25.91093 L 103.64372 77.73279 L 103.64372 103.64372 L 103.64372 129.55466 L 129.55466 129.55466 L 129.55466 129.55466 L 129.55466 155.46558 L 155.46558 155.46558 L 155.46558 129.55466 Q 181.37651 77.73279 207.28745 77.73279 L 233.19838 77.73279 L 233.19838 103.64372 Q 207.28745 129.55466 207.28745 129.55466 L 207.28745 155.46558 L 181.37651 181.37651 L 181.37651 207.28745 L 181.37651 207.28745 Q 181.37651 233.19838 155.46558 233.19838 L 129.55466 233.19838 L 129.55466 207.28745 L 129.55466 181.37651 L 103.64372 181.37651 L 77.73279 181.37651 L 77.73279 207.28745 Q 51.82186 207.28745 25.91093 181.37651 L 0.0 181.37651 L 0.0 129.55466 L 0.0 51.82186 L 0.0 51.82186 L 25.91093 51.82186 L 51.82186 25.91093 Q 77.73279 25.91093 77.73279 1.8189894E-12 z" svg:height="2.3319838mm" draw:style-name="style-760" svg:viewBox="0.0 0.0 233.19838 233.19838" svg:width="2.3319838mm" svg:x="238.38055mm" svg:y="101.829956mm"/>
          <draw:path svg:d="M 492.30768 103.64372 L 492.30768 129.55466 L 492.30768 129.55466 Q 492.30768 155.46558 466.39676 155.46558 Q 414.5749 155.46558 414.5749 181.37651 L 414.5749 207.28745 L 414.5749 207.28745 Q 388.66397 207.28745 388.66397 233.19838 L 388.66397 233.19838 L 310.93115 233.19838 Q 259.1093 233.19838 259.1093 259.1093 Q 233.19838 310.93115 207.28745 259.1093 Q 155.46558 259.1093 155.46558 310.93115 L 181.37651 388.66397 L 155.46558 388.66397 Q 129.55466 388.66397 103.64372 362.75302 L 103.64372 310.93115 L 103.64372 285.02023 L 103.64372 259.1093 L 77.73279 259.1093 Q 77.73279 259.1093 51.82186 233.19838 Q 25.91093 233.19838 0.0 207.28745 L 0.0 155.46558 L 0.0 129.55466 L 0.0 103.64372 L 0.0 103.64372 L 0.0 103.64372 L 0.0 77.73279 L 0.0 77.73279 L 25.91093 77.73279 L 25.91093 51.82186 L 25.91093 51.82186 L 51.82186 51.82186 L 51.82186 51.82186 L 51.82186 51.82186 L 51.82186 77.73279 L 51.82186 77.73279 L 77.73279 77.73279 L 77.73279 103.64372 L 181.37651 51.82186 Q 285.02023 0.0 362.75302 0.0 Q 414.5749 0.0 414.5749 25.91093 Q 414.5749 51.82186 440.4858 77.73279 Q 466.39676 103.64372 492.30768 103.64372 z M 77.73279 207.28745 Q 77.73279 207.28745 77.73279 181.37651 Q 103.64372 181.37651 103.64372 207.28745 L 103.64372 207.28745 L 77.73279 207.28745 z" svg:height="3.8866396mm" draw:style-name="style-761" svg:viewBox="0.0 0.0 492.30768 388.66397" svg:width="4.9230766mm" svg:x="303.67612mm" svg:y="53.894737mm"/>
          <draw:path svg:d="M 233.19838 0.0 L 336.8421 0.0 L 595.9514 25.91093 Q 829.1498 77.73279 932.7935 77.73279 L 1036.4373 77.73279 L 1036.4373 77.73279 L 1036.4373 77.73279 L 1036.4373 103.64372 L 1062.3481 103.64372 L 1062.3481 103.64372 L 1062.3481 129.55466 L 1062.3481 129.55466 L 1062.3481 129.55466 L 1036.4373 129.55466 L 1036.4373 129.55466 L 1036.4373 155.46558 L 1010.5263 155.46558 L 1010.5263 181.37651 L 1010.5263 207.28745 L 1036.4373 207.28745 L 1062.3481 233.19838 L 1114.17 233.19838 Q 1191.9028 259.1093 1191.9028 285.02023 Q 1191.9028 310.93115 1165.9918 310.93115 Q 1140.0809 310.93115 1165.9918 362.75302 Q 1165.9918 414.5749 1191.9028 440.4858 Q 1217.8137 440.4858 1191.9028 466.39676 Q 1191.9028 492.30768 1217.8137 492.30768 Q 1243.7246 492.30768 1217.8137 518.2186 Q 1217.8137 544.1295 1243.7246 544.1295 Q 1269.6356 544.1295 1295.5465 595.9514 Q 1321.4574 647.77325 1295.5465 647.77325 Q 1269.6356 647.77325 1269.6356 673.6842 Q 1295.5465 699.59515 1321.4574 673.6842 Q 1373.2793 647.77325 1373.2793 725.50604 Q 1373.2793 803.23883 1425.1012 803.23883 Q 1451.0121 803.23883 1476.9231 803.23883 Q 1502.834 803.23883 1528.7449 906.88257 Q 1580.5668 984.61536 1580.5668 1062.3481 Q 1606.4777 1114.17 1632.3887 1165.9918 Q 1632.3887 1217.8137 1580.5668 1217.8137 Q 1554.6559 1217.8137 1580.5668 1269.6356 Q 1580.5668 1347.3684 1554.6559 1373.2793 Q 1528.7449 1373.2793 1502.834 1399.1903 Q 1502.834 1425.1012 1476.9231 1399.1903 Q 1451.0121 1399.1903 1425.1012 1451.0121 Q 1425.1012 1502.834 1451.0121 1502.834 Q 1476.9231 1502.834 1476.9231 1528.7449 Q 1476.9231 1580.5668 1502.834 1606.4777 L 1502.834 1632.3887 L 1502.834 1632.3887 L 1502.834 1632.3887 L 1502.834 1658.2996 L 1476.9231 1658.2996 L 1476.9231 1658.2996 L 1476.9231 1684.2104 L 1425.1012 1684.2104 Q 1373.2793 1684.2104 1321.4574 1710.1215 L 1295.5465 1736.0323 L 1269.6356 1736.0323 L 1269.6356 1736.0323 L 1269.6356 1710.1215 L 1269.6356 1710.1215 L 1243.7246 1736.0323 L 1243.7246 1736.0323 L 1217.8137 1736.0323 Q 1217.8137 1736.0323 1217.8137 1710.1215 L 1217.8137 1710.1215 L 1217.8137 1995.1416 Q 1217.8137 2254.251 1243.7246 2306.0728 Q 1269.6356 2357.8948 1269.6356 2383.8057 L 1269.6356 2409.7166 L 1295.5465 2435.6274 L 1321.4574 2461.5383 L 1321.4574 2487.4492 Q 1321.4574 2513.3604 1373.2793 2513.3604 Q 1425.1012 2513.3604 1451.0121 2487.4492 Q 1476.9231 2461.5383 1502.834 2461.5383 L 1528.7449 2461.5383 L 1554.6559 2513.3604 Q 1580.5668 2591.093 1606.4777 2565.1821 Q 1632.3887 2513.3604 1632.3887 2513.3604 Q 1658.2996 2487.4492 1787.8542 2539.2712 Q 1943.3198 2617.004 1995.1416 2617.004 L 2021.0526 2617.004 L 2046.9635 2617.004 L 2046.9635 2617.004 L 2124.6963 2617.004 L 2202.4292 2617.004 L 2202.4292 2565.1821 L 2202.4292 2539.2712 L 2176.518 2539.2712 L 2176.518 2513.3604 L 2176.518 2513.3604 L 2150.6072 2513.3604 L 2150.6072 2461.5383 Q 2150.6072 2435.6274 2124.6963 2409.7166 L 2098.7854 2357.8948 L 2124.6963 2357.8948 L 2150.6072 2357.8948 L 2150.6072 2331.9836 L 2150.6072 2331.9836 L 2124.6963 2331.9836 L 2124.6963 2306.0728 L 2124.6963 2306.0728 L 2150.6072 2306.0728 L 2150.6072 2306.0728 L 2150.6072 2306.0728 L 2150.6072 2280.1619 L 2150.6072 2280.1619 L 2176.518 2280.1619 L 2176.518 2254.251 L 2176.518 2254.251 L 2202.4292 2254.251 L 2202.4292 2254.251 L 2202.4292 2254.251 L 2202.4292 2280.1619 L 2202.4292 2280.1619 L 2228.34 2280.1619 L 2228.34 2306.0728 L 2228.34 2306.0728 L 2202.4292 2306.0728 L 2202.4292 2306.0728 L 2202.4292 2306.0728 L 2202.4292 2331.9836 L 2202.4292 2331.9836 L 2202.4292 2383.8057 L 2202.4292 2435.6274 L 2202.4292 2435.6274 Q 2202.4292 2461.5383 2202.4292 2461.5383 L 2202.4292 2461.5383 L 2228.34 2461.5383 L 2228.34 2461.5383 L 2254.251 2461.5383 L 2254.251 2461.5383 L 2254.251 2461.5383 L 2254.251 2461.5383 L 2280.1619 2461.5383 L 2280.1619 2461.5383 L 2280.1619 2487.4492 L 2306.0728 2487.4492 L 2306.0728 2487.4492 L 2306.0728 2513.3604 L 2306.0728 2513.3604 L 2306.0728 2513.3604 L 2331.9836 2487.4492 Q 2357.8948 2461.5383 2435.6274 2383.8057 Q 2513.3604 2306.0728 2565.1821 2306.0728 Q 2642.9148 2306.0728 2668.826 2280.1619 L 2668.826 2254.251 L 2694.7368 2254.251 L 2720.6477 2254.251 L 2772.4695 2306.0728 Q 2824.2915 2357.8948 2798.3806 2409.7166 Q 2772.4695 2461.5383 2876.1133 2487.4492 Q 2953.8462 2513.3604 2953.8462 2565.1821 Q 2953.8462 2617.004 2979.757 2642.9148 Q 3031.5789 2642.9148 3031.5789 2668.826 L 3031.5789 2694.7368 L 3057.4897 2720.6477 L 3083.4006 2746.5586 L 3083.4006 2746.5586 L 3083.4006 2720.6477 L 3109.3118 2668.826 Q 3135.2227 2617.004 3212.9553 2591.093 Q 3290.6882 2539.2712 3316.599 2565.1821 Q 3342.51 2617.004 3394.3318 2617.004 Q 3446.1538 2617.004 3497.9756 2617.004 Q 3575.7085 2642.9148 3601.6194 2668.826 Q 3601.6194 2668.826 3627.5303 2668.826 Q 3653.4412 2668.826 3653.4412 2694.7368 Q 3653.4412 2720.6477 3705.2632 2720.6477 Q 3757.085 2720.6477 3757.085 2746.5586 L 3757.085 2746.5586 L 3782.9958 2720.6477 Q 3782.9958 2668.826 3808.9067 2668.826 L 3834.8176 2668.826 L 3860.7288 2668.826 L 3860.7288 2668.826 L 3860.7288 2668.826 L 3860.7288 2668.826 L 3886.6396 2668.826 L 3886.6396 2668.826 L 3886.6396 2668.826 L 3912.5505 2668.826 L 3912.5505 2668.826 L 3912.5505 2668.826 L 3912.5505 2694.7368 L 3912.5505 2694.7368 L 3912.5505 2720.6477 L 3912.5505 2772.4695 L 3912.5505 2772.4695 L 3912.5505 2772.4695 L 3912.5505 2746.5586 L 3912.5505 2746.5586 L 3938.4614 2746.5586 L 3938.4614 2772.4695 L 3938.4614 2772.4695 L 3964.3723 2772.4695 L 3964.3723 2772.4695 L 3964.3723 2772.4695 L 3964.3723 2798.3806 L 3964.3723 2798.3806 L 3912.5505 2824.2915 Q 3912.5505 2876.1133 3886.6396 2902.0242 L 3860.7288 2927.935 L 3860.7288 2927.935 L 3860.7288 2927.935 L 3860.7288 2953.8462 L 3860.7288 2953.8462 L 3834.8176 2979.757 L 3834.8176 2979.757 L 3834.8176 2979.757 L 3834.8176 3005.668 L 3705.2632 3135.2227 Q 3575.7085 3290.6882 3497.9756 3342.51 Q 3446.1538 3394.3318 3394.3318 3394.3318 L 3368.421 3394.3318 L 3368.421 3420.243 L 3342.51 3420.243 L 3342.51 3420.243 L 3342.51 3446.1538 L 3342.51 3446.1538 L 3342.51 3446.1538 L 3290.6882 3472.0647 Q 3264.7773 3497.9756 3264.7773 3497.9756 L 3264.7773 3497.9756 L 3161.1335 3575.7085 Q 3083.4006 3653.4412 3057.4897 3653.4412 L 3057.4897 3679.352 L 3031.5789 3679.352 Q 2979.757 3705.2632 2617.004 3757.085 Q 2228.34 3860.7288 1114.17 3860.7288 L 0.0 3886.6396 L 0.0 3290.6882 L 0.0 2668.826 L 0.0 2668.826 L 25.91093 2668.826 L 25.91093 2461.5383 Q 25.91093 2254.251 77.73279 1373.2793 L 129.55466 466.39676 L 129.55466 414.5749 Q 129.55466 362.75302 155.46558 181.37651 Q 155.46558 0.0 233.19838 0.0 z" svg:height="38.866394mm" draw:style-name="style-762" svg:viewBox="0.0 0.0 3964.3723 3886.6396" svg:width="39.643723mm" svg:x="111.67611mm" svg:y="164.53441mm"/>
          <draw:path svg:d="M 77.73279 25.91093 L 103.64372 0.0 L 207.28745 0.0 Q 285.02023 0.0 285.02023 51.82186 Q 259.1093 77.73279 233.19838 103.64372 Q 207.28745 103.64372 129.55466 207.28745 Q 51.82186 310.93115 -3.6379788E-12 259.1093 L -3.6379788E-12 181.37651 L 25.91093 103.64372 Q 51.82186 25.91093 77.73279 25.91093 z" svg:height="2.591093mm" draw:style-name="style-763" svg:viewBox="0.0 0.0 285.02023 259.1093" svg:width="2.8502023mm" svg:x="275.6923mm" svg:y="10.882591mm"/>
          <draw:path svg:d="M 259.1093 -9.094947E-13 L 285.02023 -9.094947E-13 L 285.02023 25.91093 Q 285.02023 51.82186 233.19838 51.82186 Q 207.28745 77.73279 181.37651 129.55466 L 181.37651 181.37651 L 155.46558 207.28745 Q 129.55466 259.1093 129.55466 259.1093 L 129.55466 285.02023 L 129.55466 285.02023 L 103.64372 285.02023 L 103.64372 259.1093 Q 77.73279 233.19838 77.73279 207.28745 Q 51.82186 155.46558 77.73279 155.46558 Q 103.64372 155.46558 103.64372 103.64372 Q 103.64372 77.73279 51.82186 77.73279 L 0.0 77.73279 L 0.0 51.82186 Q 25.91093 51.82186 25.91093 51.82186 L 25.91093 51.82186 L 129.55466 25.91093 Q 233.19838 -9.094947E-13 259.1093 -9.094947E-13 z" svg:height="2.8502023mm" draw:style-name="style-764" svg:viewBox="0.0 0.0 285.02023 285.02023" svg:width="2.8502023mm" svg:x="316.8907mm" svg:y="48.194332mm"/>
          <draw:path svg:d="M 51.82186 51.82186 L 77.73279 0.0 L 103.64372 51.82186 Q 129.55466 103.64372 155.46558 103.64372 Q 181.37651 103.64372 181.37651 129.55466 L 181.37651 155.46558 L 155.46558 155.46558 Q 129.55466 155.46558 129.55466 233.19838 Q 129.55466 285.02023 77.73279 285.02023 Q 51.82186 259.1093 25.91093 233.19838 L 0.0 181.37651 L 0.0 129.55466 Q 25.91093 77.73279 51.82186 51.82186 z" svg:height="2.8502023mm" draw:style-name="style-765" svg:viewBox="0.0 0.0 181.37651 285.02023" svg:width="1.8137652mm" svg:x="90.429146mm" svg:y="144.583mm"/>
          <draw:path svg:d="M 777.32794 25.91093 L 855.0607 25.91093 L 932.7935 51.82186 Q 1036.4373 77.73279 1036.4373 77.73279 L 1036.4373 77.73279 L 1062.3481 103.64372 Q 1088.259 129.55466 1088.259 129.55466 L 1088.259 129.55466 L 1088.259 129.55466 Q 1062.3481 129.55466 1062.3481 155.46558 L 1062.3481 155.46558 L 1062.3481 155.46558 Q 1062.3481 181.37651 1036.4373 181.37651 Q 1010.5263 181.37651 984.61536 233.19838 Q 984.61536 259.1093 958.7044 336.8421 L 932.7935 414.5749 L 932.7935 414.5749 L 932.7935 440.4858 L 932.7935 440.4858 L 932.7935 440.4858 L 958.7044 466.39676 L 958.7044 492.30768 L 932.7935 492.30768 L 880.9716 492.30768 L 880.9716 518.2186 L 880.9716 518.2186 L 880.9716 544.1295 L 880.9716 570.04047 L 880.9716 570.04047 L 880.9716 595.9514 L 958.7044 621.8623 Q 1036.4373 673.6842 1036.4373 699.59515 L 1036.4373 725.50604 L 1036.4373 725.50604 Q 1010.5263 751.417 984.61536 751.417 Q 984.61536 777.32794 1010.5263 803.23883 Q 1036.4373 855.0607 1036.4373 880.9716 L 1010.5263 906.88257 L 1010.5263 932.7935 L 984.61536 932.7935 L 984.61536 958.7044 L 984.61536 984.61536 L 958.7044 984.61536 L 958.7044 1010.5263 L 958.7044 1010.5263 L 984.61536 1010.5263 L 984.61536 1010.5263 Q 984.61536 1010.5263 880.9716 984.61536 L 803.23883 958.7044 L 829.1498 1010.5263 Q 880.9716 1088.259 880.9716 1114.17 L 880.9716 1140.0809 L 829.1498 1140.0809 Q 751.417 1114.17 725.50604 1114.17 L 673.6842 1088.259 L 673.6842 1088.259 Q 673.6842 1062.3481 647.77325 1062.3481 L 621.8623 1062.3481 L 621.8623 1088.259 L 621.8623 1088.259 L 621.8623 1114.17 Q 621.8623 1114.17 518.2186 1114.17 Q 414.5749 1114.17 362.75302 1140.0809 L 310.93115 1191.9028 L 259.1093 1191.9028 Q 233.19838 1217.8137 233.19838 1217.8137 L 207.28745 1217.8137 L 207.28745 1217.8137 L 207.28745 1217.8137 L 181.37651 1243.7246 L 155.46558 1243.7246 L 155.46558 1217.8137 L 155.46558 1191.9028 L 181.37651 1191.9028 L 181.37651 1165.9918 L 129.55466 1165.9918 L 77.73279 1165.9918 L 77.73279 1140.0809 Q 77.73279 1114.17 103.64372 1114.17 L 129.55466 1114.17 L 155.46558 1088.259 L 181.37651 1088.259 L 181.37651 1062.3481 Q 155.46558 1036.4373 155.46558 1036.4373 L 155.46558 1036.4373 L 155.46558 958.7044 Q 155.46558 906.88257 155.46558 855.0607 Q 155.46558 829.1498 103.64372 803.23883 L 51.82186 803.23883 L 51.82186 803.23883 L 25.91093 803.23883 L 25.91093 777.32794 L 0.0 777.32794 L 0.0 777.32794 L 0.0 751.417 L 25.91093 751.417 L 51.82186 751.417 L 51.82186 725.50604 L 51.82186 725.50604 L 25.91093 725.50604 L 25.91093 699.59515 L 51.82186 699.59515 Q 103.64372 699.59515 129.55466 699.59515 L 155.46558 699.59515 L 155.46558 725.50604 L 155.46558 725.50604 L 155.46558 699.59515 L 155.46558 673.6842 L 155.46558 621.8623 Q 155.46558 570.04047 103.64372 544.1295 Q 25.91093 544.1295 51.82186 466.39676 L 103.64372 388.66397 L 103.64372 362.75302 L 103.64372 336.8421 L 129.55466 336.8421 L 129.55466 336.8421 L 129.55466 310.93115 L 155.46558 310.93115 L 155.46558 285.02023 L 155.46558 259.1093 L 207.28745 285.02023 Q 259.1093 285.02023 285.02023 310.93115 L 310.93115 310.93115 L 310.93115 310.93115 L 310.93115 336.8421 L 310.93115 336.8421 L 336.8421 336.8421 L 362.75302 336.8421 Q 388.66397 336.8421 414.5749 336.8421 L 414.5749 336.8421 L 414.5749 336.8421 L 414.5749 336.8421 L 440.4858 336.8421 Q 440.4858 336.8421 492.30768 336.8421 L 544.1295 336.8421 L 570.04047 336.8421 L 595.9514 336.8421 L 621.8623 310.93115 L 673.6842 310.93115 L 673.6842 285.02023 L 673.6842 259.1093 L 647.77325 259.1093 L 647.77325 233.19838 L 621.8623 233.19838 Q 570.04047 233.19838 570.04047 181.37651 L 544.1295 155.46558 L 570.04047 155.46558 L 595.9514 155.46558 L 595.9514 129.55466 Q 595.9514 77.73279 544.1295 77.73279 Q 518.2186 51.82186 492.30768 25.91093 Q 492.30768 -25.91093 621.8623 0.0 Q 725.50604 25.91093 777.32794 25.91093 z" svg:height="12.437246mm" draw:style-name="style-766" svg:viewBox="0.0 0.0 1088.259 1243.7246" svg:width="10.882591mm" svg:x="303.67612mm" svg:y="22.02429mm"/>
          <draw:path svg:d="M 181.37651 0.0 L 207.28745 0.0 L 207.28745 103.64372 L 207.28745 181.37651 L 181.37651 181.37651 Q 129.55466 155.46558 77.73279 155.46558 L 0.0 129.55466 L 25.91093 103.64372 Q 77.73279 103.64372 77.73279 77.73279 Q 77.73279 51.82186 129.55466 25.91093 Q 181.37651 0.0 181.37651 0.0 z" svg:height="1.8137652mm" draw:style-name="style-767" svg:viewBox="0.0 0.0 207.28745 181.37651" svg:width="2.0728745mm" svg:x="317.92712mm" svg:y="2.591093mm"/>
          <draw:path svg:d="M 77.73279 0.0 L 77.73279 0.0 L 103.64372 25.91093 Q 129.55466 51.82186 129.55466 129.55466 Q 129.55466 181.37651 103.64372 181.37651 L 103.64372 181.37651 L 77.73279 181.37651 Q 77.73279 181.37651 25.91093 155.46558 Q 2.2737368E-13 155.46558 2.2737368E-13 77.73279 L 2.2737368E-13 0.0 L 25.91093 0.0 Q 51.82186 -25.91093 77.73279 0.0 z" svg:height="1.8137652mm" draw:style-name="style-768" svg:viewBox="0.0 0.0 129.55466 181.37651" svg:width="1.2955465mm" svg:x="18.39676mm" svg:y="57.263157mm"/>
          <draw:path svg:d="M 233.19838 2.2737368E-13 L 233.19838 2.2737368E-13 L 233.19838 51.82186 Q 233.19838 103.64372 285.02023 77.73279 Q 336.8421 77.73279 336.8421 51.82186 Q 362.75302 25.91093 362.75302 77.73279 Q 362.75302 103.64372 388.66397 103.64372 L 388.66397 103.64372 L 414.5749 103.64372 Q 466.39676 129.55466 492.30768 129.55466 L 518.2186 129.55466 L 544.1295 129.55466 L 570.04047 129.55466 L 570.04047 129.55466 Q 570.04047 129.55466 595.9514 155.46558 Q 595.9514 181.37651 570.04047 181.37651 Q 544.1295 181.37651 518.2186 181.37651 L 518.2186 207.28745 L 492.30768 207.28745 Q 466.39676 207.28745 466.39676 181.37651 Q 466.39676 155.46558 440.4858 233.19838 Q 440.4858 285.02023 362.75302 310.93115 L 310.93115 336.8421 L 310.93115 336.8421 L 310.93115 336.8421 L 285.02023 336.8421 L 285.02023 336.8421 L 336.8421 388.66397 Q 414.5749 440.4858 414.5749 440.4858 L 414.5749 466.39676 L 414.5749 466.39676 L 388.66397 492.30768 L 388.66397 492.30768 L 362.75302 492.30768 L 362.75302 544.1295 L 362.75302 621.8623 L 310.93115 621.8623 L 259.1093 595.9514 L 259.1093 595.9514 L 259.1093 595.9514 L 259.1093 570.04047 L 259.1093 544.1295 L 259.1093 544.1295 L 259.1093 544.1295 L 259.1093 518.2186 L 259.1093 518.2186 L 233.19838 492.30768 Q 207.28745 466.39676 181.37651 466.39676 L 155.46558 440.4858 L 129.55466 440.4858 L 103.64372 440.4858 L 51.82186 440.4858 L 0.0 440.4858 L 0.0 440.4858 L 0.0 440.4858 L 51.82186 414.5749 L 77.73279 414.5749 L 77.73279 336.8421 Q 103.64372 259.1093 129.55466 233.19838 Q 155.46558 233.19838 181.37651 129.55466 Q 207.28745 2.2737368E-13 233.19838 2.2737368E-13 z" svg:height="6.218623mm" draw:style-name="style-769" svg:viewBox="0.0 0.0 595.9514 621.8623" svg:width="5.959514mm" svg:x="300.04858mm" svg:y="16.323887mm"/>
          <draw:path svg:d="M 518.2186 0.0 L 518.2186 0.0 L 518.2186 51.82186 Q 518.2186 77.73279 544.1295 103.64372 Q 570.04047 103.64372 440.4858 725.50604 Q 310.93115 1321.4574 310.93115 1321.4574 L 310.93115 1321.4574 L 310.93115 1321.4574 Q 310.93115 1321.4574 285.02023 1425.1012 Q 259.1093 1528.7449 233.19838 1528.7449 L 207.28745 1528.7449 L 207.28745 1554.6559 L 207.28745 1606.4777 L 181.37651 1632.3887 L 155.46558 1658.2996 L 155.46558 1684.2104 L 155.46558 1710.1215 L 129.55466 1710.1215 L 129.55466 1710.1215 L 129.55466 1710.1215 L 103.64372 1684.2104 L 103.64372 1684.2104 L 103.64372 1710.1215 L 103.64372 1710.1215 L 103.64372 1710.1215 L 77.73279 1710.1215 L 77.73279 1710.1215 L 77.73279 1502.834 Q 51.82186 1295.5465 51.82186 1243.7246 Q 51.82186 1217.8137 25.91093 1217.8137 L 0.0 1217.8137 L 51.82186 1088.259 Q 103.64372 984.61536 103.64372 932.7935 L 103.64372 906.88257 L 207.28745 621.8623 Q 310.93115 336.8421 336.8421 310.93115 L 336.8421 259.1093 L 388.66397 207.28745 Q 466.39676 155.46558 466.39676 77.73279 Q 518.2186 0.0 518.2186 0.0 z" svg:height="17.101213mm" draw:style-name="style-770" svg:viewBox="0.0 0.0 544.1295 1710.1215" svg:width="5.4412956mm" svg:x="260.14575mm" svg:y="46.639675mm"/>
          <draw:path svg:d="M 0.0 51.82186 L 0.0 0.0 L 362.75302 0.0 L 699.59515 0.0 L 699.59515 0.0 Q 699.59515 0.0 570.04047 25.91093 L 440.4858 25.91093 L 440.4858 51.82186 L 466.39676 77.73279 L 466.39676 77.73279 L 466.39676 103.64372 L 492.30768 103.64372 L 518.2186 103.64372 L 518.2186 129.55466 L 518.2186 129.55466 L 544.1295 155.46558 L 570.04047 181.37651 L 570.04047 233.19838 Q 570.04047 285.02023 595.9514 285.02023 L 595.9514 285.02023 L 595.9514 285.02023 Q 595.9514 310.93115 544.1295 310.93115 Q 492.30768 310.93115 492.30768 336.8421 Q 492.30768 362.75302 466.39676 362.75302 L 414.5749 336.8421 L 414.5749 310.93115 Q 414.5749 285.02023 310.93115 285.02023 Q 233.19838 285.02023 233.19838 259.1093 L 233.19838 233.19838 L 233.19838 207.28745 Q 207.28745 207.28745 207.28745 207.28745 L 207.28745 207.28745 L 207.28745 207.28745 Q 207.28745 207.28745 155.46558 155.46558 L 103.64372 155.46558 L 77.73279 129.55466 Q 51.82186 103.64372 0.0 103.64372 Q -25.91093 103.64372 0.0 51.82186 z" svg:height="3.6275303mm" draw:style-name="style-771" svg:viewBox="0.0 0.0 699.59515 362.75302" svg:width="6.995951mm" svg:x="70.47773mm" svg:y="0.0mm"/>
          <draw:path svg:d="M 932.7935 25.91093 L 984.61536 0.0 L 932.7935 103.64372 Q 906.88257 233.19838 1010.5263 440.4858 Q 1114.17 647.77325 1114.17 673.6842 L 1114.17 699.59515 L 1114.17 725.50604 Q 1088.259 777.32794 1036.4373 803.23883 Q 958.7044 829.1498 958.7044 829.1498 Q 958.7044 855.0607 932.7935 880.9716 L 932.7935 906.88257 L 932.7935 906.88257 Q 932.7935 932.7935 803.23883 880.9716 L 673.6842 855.0607 L 595.9514 829.1498 Q 544.1295 803.23883 570.04047 1010.5263 Q 595.9514 1217.8137 673.6842 1451.0121 Q 751.417 1710.1215 751.417 1761.9432 L 751.417 1787.8542 L 777.32794 1813.7651 L 777.32794 1839.676 L 699.59515 1839.676 Q 647.77325 1813.7651 595.9514 1813.7651 L 544.1295 1787.8542 L 595.9514 2357.8948 Q 647.77325 2927.935 647.77325 2953.8462 Q 647.77325 2979.757 595.9514 3135.2227 Q 544.1295 3290.6882 492.30768 3394.3318 Q 440.4858 3497.9756 414.5749 3523.8865 Q 388.66397 3549.7974 388.66397 3627.5303 L 388.66397 3679.352 L 388.66397 3731.174 L 388.66397 3757.085 L 388.66397 3782.9958 L 388.66397 3808.9067 L 388.66397 3834.8176 L 388.66397 3860.7288 L 362.75302 3860.7288 L 362.75302 3886.6396 L 336.8421 3886.6396 L 336.8421 3886.6396 L 336.8421 3886.6396 L 310.93115 3886.6396 L 310.93115 3860.7288 L 285.02023 3860.7288 L 285.02023 3679.352 Q 285.02023 3497.9756 233.19838 3005.668 Q 181.37651 2513.3604 129.55466 2487.4492 L 77.73279 2461.5383 L 77.73279 2461.5383 Q 77.73279 2461.5383 51.82186 2021.0526 L 25.91093 1554.6559 L 25.91093 1425.1012 Q 25.91093 1295.5465 0.0 1191.9028 L 0.0 1114.17 L 0.0 1114.17 L 25.91093 1114.17 L 25.91093 1088.259 L 25.91093 1062.3481 L 51.82186 1140.0809 L 77.73279 1191.9028 L 77.73279 1243.7246 L 77.73279 1269.6356 L 103.64372 1243.7246 L 103.64372 1217.8137 L 155.46558 1217.8137 L 207.28745 1217.8137 L 207.28745 1140.0809 L 233.19838 1062.3481 L 233.19838 1062.3481 L 233.19838 1036.4373 L 233.19838 1036.4373 L 233.19838 1036.4373 L 259.1093 1036.4373 L 259.1093 1036.4373 L 259.1093 1088.259 L 233.19838 1140.0809 L 233.19838 1165.9918 L 233.19838 1191.9028 L 259.1093 1191.9028 L 259.1093 1191.9028 L 285.02023 1191.9028 L 310.93115 1191.9028 L 310.93115 1191.9028 L 336.8421 1191.9028 L 336.8421 1191.9028 L 336.8421 1191.9028 L 362.75302 1165.9918 L 388.66397 1140.0809 L 388.66397 1140.0809 L 388.66397 1140.0809 L 388.66397 1114.17 L 388.66397 1088.259 L 388.66397 984.61536 Q 388.66397 906.88257 388.66397 829.1498 Q 388.66397 725.50604 362.75302 725.50604 L 336.8421 725.50604 L 336.8421 699.59515 Q 336.8421 673.6842 362.75302 647.77325 Q 362.75302 621.8623 414.5749 621.8623 Q 466.39676 621.8623 466.39676 544.1295 Q 492.30768 466.39676 492.30768 466.39676 L 518.2186 440.4858 L 518.2186 466.39676 Q 544.1295 518.2186 570.04047 466.39676 Q 595.9514 414.5749 673.6842 362.75302 Q 751.417 310.93115 777.32794 285.02023 L 803.23883 259.1093 L 803.23883 207.28745 L 803.23883 129.55466 L 803.23883 103.64372 L 803.23883 77.73279 L 803.23883 77.73279 L 803.23883 103.64372 L 751.417 103.64372 Q 725.50604 155.46558 725.50604 155.46558 L 699.59515 155.46558 L 699.59515 155.46558 L 699.59515 155.46558 L 699.59515 181.37651 L 673.6842 181.37651 L 673.6842 155.46558 Q 699.59515 129.55466 777.32794 77.73279 Q 855.0607 0.0 880.9716 25.91093 Q 906.88257 51.82186 932.7935 25.91093 z" svg:height="38.866394mm" draw:style-name="style-772" svg:viewBox="0.0 0.0 1114.17 3886.6396" svg:width="11.1417mm" svg:x="38.607285mm" svg:y="89.65182mm"/>
          <draw:path svg:d="M 77.73279 0.0 L 103.64372 0.0 L 103.64372 0.0 Q 103.64372 25.91093 129.55466 25.91093 L 155.46558 25.91093 L 155.46558 51.82186 L 155.46558 51.82186 L 155.46558 77.73279 L 155.46558 103.64372 L 155.46558 103.64372 L 155.46558 129.55466 L 129.55466 129.55466 L 103.64372 129.55466 L 77.73279 129.55466 Q 51.82186 129.55466 25.91093 129.55466 L 0.0 129.55466 L 0.0 77.73279 L 0.0 25.91093 L 51.82186 25.91093 Q 77.73279 25.91093 77.73279 0.0 z" svg:height="1.2955465mm" draw:style-name="style-773" svg:viewBox="0.0 0.0 155.46558 129.55466" svg:width="1.5546558mm" svg:x="165.31174mm" svg:y="173.86235mm"/>
          <draw:path svg:d="M 0.0 25.91093 L 25.91093 1.8189894E-12 L 51.82186 51.82186 Q 77.73279 103.64372 155.46558 103.64372 Q 207.28745 103.64372 181.37651 181.37651 Q 155.46558 259.1093 155.46558 285.02023 Q 207.28745 310.93115 207.28745 362.75302 L 207.28745 388.66397 L 181.37651 388.66397 L 155.46558 388.66397 L 155.46558 362.75302 Q 155.46558 336.8421 103.64372 310.93115 Q 77.73279 310.93115 77.73279 259.1093 Q 77.73279 233.19838 51.82186 233.19838 L 25.91093 233.19838 L 25.91093 155.46558 Q 51.82186 103.64372 25.91093 103.64372 L 0.0 77.73279 L 0.0 77.73279 Q 0.0 51.82186 0.0 25.91093 z" svg:height="3.8866396mm" draw:style-name="style-774" svg:viewBox="0.0 0.0 207.28745 388.66397" svg:width="2.0728745mm" svg:x="240.97165mm" svg:y="145.61943mm"/>
          <draw:path svg:d="M 51.82186 25.91093 L 51.82186 1.8189894E-12 L 77.73279 25.91093 Q 103.64372 77.73279 181.37651 77.73279 L 259.1093 77.73279 L 259.1093 77.73279 L 259.1093 103.64372 L 233.19838 129.55466 Q 207.28745 129.55466 233.19838 155.46558 Q 259.1093 181.37651 207.28745 181.37651 Q 181.37651 181.37651 155.46558 155.46558 L 103.64372 155.46558 L 103.64372 129.55466 Q 103.64372 129.55466 77.73279 129.55466 L 77.73279 129.55466 L 77.73279 129.55466 L 77.73279 103.64372 L 51.82186 103.64372 Q 51.82186 77.73279 51.82186 77.73279 L 51.82186 77.73279 L 25.91093 77.73279 Q 0.0 77.73279 0.0 51.82186 L 0.0 51.82186 L 25.91093 51.82186 Q 51.82186 51.82186 51.82186 25.91093 z" svg:height="1.8137652mm" draw:style-name="style-775" svg:viewBox="0.0 0.0 259.1093 181.37651" svg:width="2.591093mm" svg:x="0.51821864mm" svg:y="129.81377mm"/>
          <draw:path svg:d="M 544.1295 0.0 L 570.04047 0.0 L 595.9514 0.0 L 621.8623 0.0 L 673.6842 25.91093 Q 699.59515 51.82186 621.8623 77.73279 Q 518.2186 103.64372 518.2186 155.46558 Q 492.30768 207.28745 466.39676 207.28745 Q 440.4858 207.28745 440.4858 259.1093 Q 414.5749 285.02023 440.4858 336.8421 Q 466.39676 388.66397 466.39676 414.5749 L 466.39676 466.39676 L 466.39676 466.39676 Q 466.39676 466.39676 414.5749 388.66397 Q 362.75302 310.93115 336.8421 310.93115 Q 310.93115 310.93115 310.93115 285.02023 Q 310.93115 259.1093 207.28745 207.28745 Q 129.55466 181.37651 129.55466 207.28745 Q 129.55466 233.19838 103.64372 233.19838 L 77.73279 233.19838 L 77.73279 259.1093 L 51.82186 285.02023 L 51.82186 285.02023 L 51.82186 259.1093 L 25.91093 259.1093 L 0.0 259.1093 L 0.0 207.28745 L 0.0 155.46558 L 0.0 103.64372 L 0.0 51.82186 L 0.0 51.82186 L 0.0 51.82186 L 207.28745 51.82186 Q 388.66397 51.82186 388.66397 77.73279 Q 388.66397 103.64372 466.39676 51.82186 Q 518.2186 25.91093 518.2186 25.91093 Q 518.2186 0.0 544.1295 0.0 z" svg:height="4.6639676mm" draw:style-name="style-776" svg:viewBox="0.0 0.0 673.6842 466.39676" svg:width="6.736842mm" svg:x="74.62348mm" svg:y="140.95546mm"/>
          <draw:path svg:d="M 25.91093 25.91093 L 25.91093 0.0 L 77.73279 0.0 Q 129.55466 25.91093 103.64372 51.82186 Q 103.64372 103.64372 77.73279 103.64372 Q 51.82186 103.64372 25.91093 129.55466 L 0.0 129.55466 L 0.0 103.64372 L 25.91093 51.82186 L 25.91093 25.91093 z" svg:height="1.2955465mm" draw:style-name="style-777" svg:viewBox="0.0 0.0 103.64372 129.55466" svg:width="1.0364373mm" svg:x="236.04858mm" svg:y="90.17004mm"/>
          <draw:path svg:d="M 855.0607 155.46558 L 855.0607 207.28745 L 855.0607 207.28745 Q 855.0607 207.28745 803.23883 362.75302 L 751.417 492.30768 L 751.417 492.30768 Q 725.50604 518.2186 725.50604 518.2186 L 725.50604 518.2186 L 699.59515 518.2186 Q 699.59515 518.2186 595.9514 544.1295 L 492.30768 570.04047 L 492.30768 570.04047 L 492.30768 570.04047 L 466.39676 595.9514 Q 440.4858 621.8623 440.4858 673.6842 Q 388.66397 751.417 388.66397 829.1498 Q 388.66397 880.9716 259.1093 1088.259 L 129.55466 1321.4574 L 103.64372 1347.3684 L 77.73279 1373.2793 L 77.73279 1399.1903 L 77.73279 1425.1012 L 51.82186 1425.1012 L 51.82186 1451.0121 L 51.82186 1451.0121 L 25.91093 1451.0121 L 25.91093 1451.0121 L 25.91093 1451.0121 L 25.91093 1476.9231 L 25.91093 1476.9231 L 0.0 1476.9231 L 0.0 1476.9231 L 0.0 1451.0121 L 25.91093 1399.1903 L 25.91093 1347.3684 L 25.91093 1321.4574 L 51.82186 1243.7246 Q 77.73279 1191.9028 77.73279 1062.3481 L 103.64372 932.7935 L 155.46558 829.1498 Q 233.19838 699.59515 310.93115 595.9514 Q 414.5749 518.2186 440.4858 492.30768 L 440.4858 492.30768 L 544.1295 388.66397 Q 647.77325 285.02023 647.77325 259.1093 L 647.77325 233.19838 L 647.77325 233.19838 Q 647.77325 233.19838 673.6842 207.28745 L 673.6842 207.28745 L 673.6842 207.28745 Q 699.59515 207.28745 699.59515 207.28745 L 699.59515 181.37651 L 751.417 129.55466 Q 803.23883 77.73279 803.23883 51.82186 L 803.23883 25.91093 L 829.1498 -9.094947E-13 Q 855.0607 -9.094947E-13 855.0607 51.82186 Q 855.0607 129.55466 855.0607 155.46558 z" svg:height="14.769231mm" draw:style-name="style-778" svg:viewBox="0.0 0.0 855.0607 1476.9231" svg:width="8.550607mm" svg:x="245.37651mm" svg:y="71.51417mm"/>
          <draw:path svg:d="M 570.04047 77.73279 L 570.04047 77.73279 L 570.04047 77.73279 L 544.1295 77.73279 L 492.30768 103.64372 Q 466.39676 103.64372 440.4858 207.28745 L 414.5749 336.8421 L 440.4858 466.39676 Q 466.39676 570.04047 492.30768 621.8623 Q 544.1295 673.6842 570.04047 673.6842 L 570.04047 673.6842 L 570.04047 699.59515 Q 570.04047 725.50604 570.04047 777.32794 L 570.04047 855.0607 L 544.1295 855.0607 L 544.1295 829.1498 L 544.1295 829.1498 Q 518.2186 829.1498 466.39676 777.32794 L 414.5749 725.50604 L 388.66397 725.50604 L 388.66397 725.50604 L 388.66397 751.417 L 362.75302 751.417 L 362.75302 777.32794 L 362.75302 803.23883 L 310.93115 958.7044 Q 285.02023 1140.0809 259.1093 1140.0809 L 233.19838 1140.0809 L 233.19838 1165.9918 L 259.1093 1191.9028 L 259.1093 1191.9028 L 259.1093 1217.8137 L 155.46558 1217.8137 L 25.91093 1191.9028 L 25.91093 1191.9028 L 25.91093 1191.9028 L 25.91093 1165.9918 L 0.0 1140.0809 L 0.0 1140.0809 L 0.0 1140.0809 L 0.0 1114.17 L 0.0 1114.17 L 25.91093 932.7935 Q 51.82186 725.50604 25.91093 362.75302 L 25.91093 -1.8189894E-12 L 25.91093 -1.8189894E-12 L 51.82186 -1.8189894E-12 L 181.37651 -1.8189894E-12 Q 336.8421 -25.91093 362.75302 -1.8189894E-12 Q 362.75302 51.82186 466.39676 51.82186 Q 570.04047 51.82186 570.04047 77.73279 z" svg:height="12.178138mm" draw:style-name="style-779" svg:viewBox="0.0 0.0 570.04047 1217.8137" svg:width="5.7004046mm" svg:x="138.36436mm" svg:y="134.73683mm"/>
          <draw:path svg:d="M 25.91093 0.0 L 51.82186 0.0 L 129.55466 25.91093 Q 207.28745 51.82186 233.19838 51.82186 L 259.1093 51.82186 L 285.02023 25.91093 Q 310.93115 0.0 336.8421 0.0 L 388.66397 0.0 L 388.66397 51.82186 Q 388.66397 103.64372 388.66397 103.64372 L 414.5749 103.64372 L 414.5749 103.64372 L 388.66397 129.55466 L 388.66397 129.55466 L 388.66397 155.46558 L 362.75302 155.46558 L 336.8421 155.46558 L 336.8421 181.37651 L 336.8421 181.37651 L 310.93115 181.37651 L 310.93115 207.28745 L 310.93115 207.28745 L 310.93115 207.28745 L 310.93115 233.19838 Q 285.02023 259.1093 310.93115 259.1093 L 310.93115 285.02023 L 285.02023 285.02023 L 233.19838 259.1093 L 233.19838 259.1093 Q 233.19838 259.1093 129.55466 259.1093 L 51.82186 285.02023 L 51.82186 285.02023 Q 51.82186 259.1093 77.73279 259.1093 Q 103.64372 259.1093 77.73279 233.19838 Q 51.82186 207.28745 25.91093 181.37651 Q 25.91093 129.55466 77.73279 129.55466 Q 155.46558 129.55466 155.46558 103.64372 Q 155.46558 77.73279 77.73279 51.82186 L 25.91093 51.82186 L 25.91093 51.82186 Q 25.91093 25.91093 0.0 25.91093 L 0.0 25.91093 L 0.0 25.91093 Q 0.0 0.0 25.91093 0.0 z" svg:height="2.8502023mm" draw:style-name="style-780" svg:viewBox="0.0 0.0 414.5749 285.02023" svg:width="4.145749mm" svg:x="230.34818mm" svg:y="68.404854mm"/>
          <draw:path svg:d="M 310.93115 0.0 L 362.75302 0.0 L 336.8421 25.91093 Q 310.93115 25.91093 310.93115 77.73279 Q 336.8421 129.55466 336.8421 129.55466 L 362.75302 129.55466 L 362.75302 129.55466 L 362.75302 129.55466 L 362.75302 155.46558 L 362.75302 155.46558 L 388.66397 155.46558 L 388.66397 181.37651 L 388.66397 181.37651 L 414.5749 181.37651 L 414.5749 181.37651 L 414.5749 181.37651 L 647.77325 285.02023 Q 880.9716 388.66397 958.7044 388.66397 L 1036.4373 388.66397 L 1036.4373 388.66397 L 1036.4373 414.5749 L 984.61536 414.5749 Q 932.7935 440.4858 829.1498 492.30768 L 751.417 544.1295 L 725.50604 544.1295 Q 725.50604 544.1295 673.6842 595.9514 Q 621.8623 647.77325 570.04047 647.77325 L 492.30768 647.77325 L 466.39676 647.77325 L 440.4858 647.77325 L 414.5749 621.8623 Q 388.66397 595.9514 362.75302 595.9514 L 310.93115 570.04047 L 310.93115 570.04047 Q 285.02023 544.1295 207.28745 492.30768 L 103.64372 440.4858 L 103.64372 440.4858 L 103.64372 414.5749 L 77.73279 414.5749 L 77.73279 388.66397 L 77.73279 388.66397 L 51.82186 388.66397 L 51.82186 388.66397 L 51.82186 388.66397 L 51.82186 362.75302 L 51.82186 362.75302 L 25.91093 362.75302 L 25.91093 336.8421 L 25.91093 336.8421 L -1.8189894E-12 336.8421 L -1.8189894E-12 285.02023 L -1.8189894E-12 233.19838 L 25.91093 233.19838 L 51.82186 233.19838 L 51.82186 207.28745 L 51.82186 181.37651 L 77.73279 181.37651 L 77.73279 181.37651 L 181.37651 77.73279 Q 285.02023 25.91093 310.93115 0.0 z" svg:height="6.4777327mm" draw:style-name="style-781" svg:viewBox="0.0 0.0 1036.4373 647.77325" svg:width="10.364372mm" svg:x="137.84615mm" svg:y="102.348175mm"/>
          <draw:path svg:d="M 51.82186 25.91093 L 77.73279 51.82186 L 77.73279 181.37651 Q 51.82186 310.93115 51.82186 362.75302 L 51.82186 388.66397 L 51.82186 388.66397 Q 25.91093 414.5749 25.91093 414.5749 L 25.91093 414.5749 L 0.0 414.5749 Q -25.91093 414.5749 0.0 207.28745 Q 0.0 1.8189894E-12 25.91093 1.8189894E-12 Q 51.82186 1.8189894E-12 51.82186 25.91093 z" svg:height="4.145749mm" draw:style-name="style-782" svg:viewBox="0.0 0.0 77.73279 414.5749" svg:width="0.7773279mm" svg:x="163.23886mm" svg:y="149.76518mm"/>
          <draw:path svg:d="M 77.73279 25.91093 L 155.46558 0.0 L 155.46558 25.91093 L 155.46558 51.82186 L 155.46558 103.64372 Q 155.46558 155.46558 77.73279 155.46558 Q 0.0 155.46558 0.0 129.55466 L 0.0 103.64372 L 0.0 103.64372 Q 0.0 103.64372 0.0 77.73279 Q 0.0 25.91093 77.73279 25.91093 z" svg:height="1.5546558mm" draw:style-name="style-783" svg:viewBox="0.0 0.0 155.46558 155.46558" svg:width="1.5546558mm" svg:x="43.530365mm" svg:y="133.4413mm"/>
          <draw:path svg:d="M 984.61536 0.0 L 1010.5263 0.0 L 1010.5263 0.0 L 1010.5263 0.0 L 1036.4373 25.91093 L 1036.4373 25.91093 L 1036.4373 25.91093 L 1036.4373 51.82186 L 1036.4373 51.82186 L 1036.4373 51.82186 L 1062.3481 51.82186 L 1062.3481 51.82186 L 1062.3481 77.73279 L 1088.259 77.73279 L 1088.259 77.73279 L 1088.259 103.64372 L 1088.259 103.64372 L 1088.259 103.64372 L 1114.17 129.55466 L 1140.0809 155.46558 L 1140.0809 155.46558 L 1140.0809 155.46558 L 1140.0809 181.37651 L 1140.0809 181.37651 L 1165.9918 207.28745 L 1191.9028 233.19838 L 1191.9028 310.93115 L 1191.9028 362.75302 L 1217.8137 362.75302 L 1243.7246 362.75302 L 1243.7246 336.8421 L 1243.7246 336.8421 L 1269.6356 310.93115 L 1269.6356 285.02023 L 1295.5465 285.02023 Q 1295.5465 310.93115 1295.5465 310.93115 L 1295.5465 310.93115 L 1321.4574 310.93115 L 1321.4574 336.8421 L 1321.4574 336.8421 Q 1321.4574 362.75302 1347.3684 362.75302 L 1347.3684 362.75302 L 1347.3684 388.66397 L 1347.3684 414.5749 L 1373.2793 414.5749 Q 1399.1903 440.4858 1399.1903 466.39676 L 1399.1903 518.2186 L 1425.1012 518.2186 L 1425.1012 518.2186 L 1425.1012 544.1295 L 1451.0121 544.1295 L 1451.0121 544.1295 L 1451.0121 570.04047 L 1451.0121 570.04047 L 1451.0121 570.04047 L 1451.0121 570.04047 L 1451.0121 595.9514 L 1451.0121 595.9514 L 1451.0121 621.8623 L 1425.1012 621.8623 L 1399.1903 621.8623 L 1399.1903 595.9514 L 1399.1903 570.04047 L 1373.2793 570.04047 Q 1373.2793 570.04047 1347.3684 518.2186 L 1295.5465 466.39676 L 1295.5465 466.39676 L 1295.5465 466.39676 L 1269.6356 466.39676 L 1243.7246 466.39676 L 1243.7246 466.39676 L 1243.7246 466.39676 L 1217.8137 570.04047 L 1191.9028 699.59515 L 1191.9028 725.50604 L 1191.9028 751.417 L 1217.8137 751.417 L 1217.8137 777.32794 L 1243.7246 777.32794 L 1269.6356 777.32794 L 1295.5465 803.23883 L 1321.4574 803.23883 L 1295.5465 829.1498 Q 1243.7246 855.0607 1295.5465 880.9716 Q 1347.3684 932.7935 1347.3684 958.7044 L 1347.3684 984.61536 L 1347.3684 984.61536 L 1347.3684 984.61536 L 1399.1903 1010.5263 L 1425.1012 1036.4373 L 1425.1012 1036.4373 L 1425.1012 1036.4373 L 1399.1903 1036.4373 L 1347.3684 1036.4373 L 1295.5465 1036.4373 Q 1269.6356 1036.4373 880.9716 1036.4373 L 492.30768 1036.4373 L 492.30768 1062.3481 L 466.39676 1062.3481 L 466.39676 1062.3481 L 466.39676 1088.259 L 466.39676 1088.259 L 466.39676 1088.259 L 440.4858 1088.259 L 440.4858 1088.259 L 440.4858 1114.17 L 414.5749 1114.17 L 414.5749 1243.7246 L 414.5749 1373.2793 L 414.5749 1373.2793 L 414.5749 1373.2793 L 388.66397 1347.3684 L 362.75302 1295.5465 L 362.75302 1295.5465 L 362.75302 1295.5465 L 362.75302 1269.6356 L 362.75302 1269.6356 L 336.8421 1269.6356 L 336.8421 1243.7246 L 336.8421 1243.7246 L 310.93115 1243.7246 L 310.93115 1217.8137 L 310.93115 1191.9028 L 285.02023 1191.9028 Q 285.02023 1191.9028 155.46558 984.61536 L 25.91093 777.32794 L 25.91093 777.32794 L 0.0 777.32794 L 0.0 777.32794 L 0.0 777.32794 L 0.0 751.417 L 0.0 751.417 L 0.0 725.50604 Q 0.0 699.59515 77.73279 699.59515 Q 155.46558 699.59515 155.46558 647.77325 Q 155.46558 595.9514 155.46558 570.04047 L 155.46558 544.1295 L 155.46558 544.1295 Q 155.46558 544.1295 181.37651 544.1295 Q 181.37651 518.2186 207.28745 544.1295 Q 233.19838 570.04047 259.1093 388.66397 L 259.1093 233.19838 L 259.1093 207.28745 L 259.1093 155.46558 L 570.04047 103.64372 Q 855.0607 51.82186 906.88257 51.82186 Q 958.7044 0.0 984.61536 0.0 z" svg:height="13.732793mm" draw:style-name="style-784" svg:viewBox="0.0 0.0 1451.0121 1373.2793" svg:width="14.510121mm" svg:x="95.35223mm" svg:y="49.748985mm"/>
          <draw:path svg:d="M 51.82186 25.91093 L 103.64372 0.0 L 310.93115 0.0 L 492.30768 0.0 L 492.30768 25.91093 L 492.30768 51.82186 L 492.30768 103.64372 L 492.30768 181.37651 L 362.75302 181.37651 L 207.28745 207.28745 L 129.55466 207.28745 L 51.82186 207.28745 L 51.82186 207.28745 Q 25.91093 207.28745 0.0 103.64372 L 0.0 25.91093 L 51.82186 25.91093 z" svg:height="2.0728745mm" draw:style-name="style-785" svg:viewBox="0.0 0.0 492.30768 207.28745" svg:width="4.9230766mm" svg:x="37.31174mm" svg:y="80.32388mm"/>
          <draw:path svg:d="M 51.82186 25.91093 L 77.73279 -1.8189894E-12 L 77.73279 -1.8189894E-12 Q 77.73279 25.91093 77.73279 25.91093 L 103.64372 25.91093 L 259.1093 103.64372 Q 388.66397 181.37651 414.5749 129.55466 Q 440.4858 103.64372 440.4858 103.64372 L 440.4858 103.64372 L 440.4858 181.37651 Q 466.39676 233.19838 518.2186 285.02023 Q 595.9514 310.93115 595.9514 336.8421 Q 595.9514 388.66397 570.04047 440.4858 L 570.04047 518.2186 L 544.1295 518.2186 Q 544.1295 492.30768 492.30768 518.2186 L 440.4858 544.1295 L 440.4858 595.9514 Q 440.4858 621.8623 440.4858 621.8623 L 440.4858 621.8623 L 466.39676 647.77325 Q 492.30768 699.59515 492.30768 725.50604 L 492.30768 751.417 L 466.39676 751.417 L 440.4858 751.417 L 440.4858 725.50604 Q 440.4858 699.59515 414.5749 725.50604 L 414.5749 751.417 L 362.75302 751.417 L 310.93115 751.417 L 285.02023 751.417 L 259.1093 751.417 L 233.19838 751.417 L 207.28745 751.417 L 207.28745 725.50604 L 181.37651 725.50604 L 181.37651 725.50604 L 181.37651 751.417 L 181.37651 751.417 L 181.37651 751.417 L 155.46558 751.417 L 155.46558 777.32794 L 155.46558 777.32794 L 129.55466 777.32794 L 129.55466 777.32794 L 129.55466 803.23883 L 129.55466 803.23883 L 129.55466 803.23883 L 129.55466 751.417 L 129.55466 725.50604 L 129.55466 725.50604 L 129.55466 699.59515 L 129.55466 699.59515 Q 129.55466 699.59515 129.55466 647.77325 Q 129.55466 621.8623 129.55466 492.30768 Q 129.55466 362.75302 51.82186 336.8421 Q -25.91093 285.02023 0.0 233.19838 L 25.91093 181.37651 L 25.91093 129.55466 Q 25.91093 103.64372 25.91093 77.73279 Q 25.91093 25.91093 51.82186 25.91093 z" svg:height="8.032389mm" draw:style-name="style-786" svg:viewBox="0.0 0.0 595.9514 803.23883" svg:width="5.959514mm" svg:x="54.153843mm" svg:y="119.967606mm"/>
          <draw:path svg:d="M 181.37651 77.73279 L 181.37651 77.73279 L 181.37651 77.73279 L 207.28745 77.73279 L 233.19838 77.73279 L 233.19838 77.73279 L 233.19838 103.64372 Q 233.19838 155.46558 259.1093 155.46558 Q 285.02023 155.46558 285.02023 181.37651 L 285.02023 181.37651 L 310.93115 181.37651 L 310.93115 207.28745 L 310.93115 207.28745 L 336.8421 207.28745 L 336.8421 207.28745 L 336.8421 207.28745 L 336.8421 233.19838 L 336.8421 233.19838 L 310.93115 233.19838 L 310.93115 259.1093 L 310.93115 259.1093 L 285.02023 259.1093 L 285.02023 259.1093 L 285.02023 259.1093 L 259.1093 259.1093 L 233.19838 259.1093 L 155.46558 259.1093 L 77.73279 259.1093 L 77.73279 259.1093 Q 77.73279 233.19838 51.82186 233.19838 L 51.82186 233.19838 L 51.82186 207.28745 Q 25.91093 207.28745 25.91093 207.28745 L 25.91093 207.28745 L 25.91093 207.28745 Q 25.91093 181.37651 0.0 181.37651 L 0.0 181.37651 L 0.0 155.46558 L 0.0 155.46558 L 0.0 129.55466 L 25.91093 103.64372 L 25.91093 51.82186 Q 51.82186 0.0 77.73279 0.0 Q 129.55466 0.0 129.55466 25.91093 Q 155.46558 51.82186 181.37651 77.73279 z" svg:height="2.591093mm" draw:style-name="style-787" svg:viewBox="0.0 0.0 336.8421 259.1093" svg:width="3.368421mm" svg:x="23.578947mm" svg:y="145.10121mm"/>
          <draw:path svg:d="M 77.73279 25.91093 L 77.73279 0.0 L 103.64372 0.0 L 129.55466 0.0 L 129.55466 25.91093 L 129.55466 51.82186 L 155.46558 51.82186 L 181.37651 51.82186 L 207.28745 77.73279 L 207.28745 77.73279 L 233.19838 155.46558 Q 259.1093 259.1093 336.8421 310.93115 Q 414.5749 362.75302 414.5749 362.75302 Q 414.5749 362.75302 362.75302 388.66397 L 285.02023 388.66397 L 155.46558 388.66397 L 25.91093 388.66397 L 25.91093 362.75302 Q 0.0 362.75302 0.0 362.75302 L 0.0 362.75302 L 25.91093 259.1093 Q 51.82186 155.46558 51.82186 103.64372 Q 51.82186 51.82186 77.73279 25.91093 z" svg:height="3.8866396mm" draw:style-name="style-788" svg:viewBox="0.0 0.0 414.5749 388.66397" svg:width="4.145749mm" svg:x="131.10931mm" svg:y="24.356276mm"/>
          <draw:path svg:d="M 103.64372 77.73279 L 207.28745 3.6379788E-12 L 285.02023 25.91093 Q 336.8421 51.82186 336.8421 51.82186 L 336.8421 51.82186 L 388.66397 77.73279 Q 414.5749 103.64372 414.5749 103.64372 L 414.5749 103.64372 L 388.66397 103.64372 L 362.75302 103.64372 L 336.8421 129.55466 Q 285.02023 155.46558 129.55466 155.46558 L 0.0 181.37651 L 0.0 155.46558 Q 25.91093 155.46558 103.64372 77.73279 z" svg:height="1.8137652mm" draw:style-name="style-789" svg:viewBox="0.0 0.0 414.5749 181.37651" svg:width="4.145749mm" svg:x="142.251mm" svg:y="199.51416mm"/>
          <draw:path svg:d="M 181.37651 -9.094947E-13 L 207.28745 -9.094947E-13 L 207.28745 388.66397 Q 207.28745 803.23883 181.37651 803.23883 Q 181.37651 803.23883 103.64372 829.1498 L 0.0 829.1498 L 0.0 699.59515 Q 0.0 595.9514 77.73279 595.9514 Q 129.55466 570.04047 155.46558 285.02023 Q 155.46558 -9.094947E-13 181.37651 -9.094947E-13 z" svg:height="8.291498mm" draw:style-name="style-790" svg:viewBox="0.0 0.0 207.28745 829.1498" svg:width="2.0728745mm" svg:x="37.31174mm" svg:y="71.77328mm"/>
          <draw:path svg:d="M 310.93115 0.0 L 362.75302 0.0 L 362.75302 0.0 L 362.75302 0.0 L 362.75302 25.91093 L 388.66397 25.91093 L 388.66397 51.82186 Q 388.66397 77.73279 440.4858 103.64372 Q 492.30768 129.55466 492.30768 129.55466 Q 492.30768 155.46558 492.30768 155.46558 L 518.2186 155.46558 L 518.2186 336.8421 Q 492.30768 518.2186 492.30768 751.417 L 492.30768 984.61536 L 466.39676 984.61536 Q 440.4858 984.61536 414.5749 932.7935 L 388.66397 906.88257 L 388.66397 880.9716 Q 388.66397 855.0607 336.8421 777.32794 Q 285.02023 673.6842 181.37651 570.04047 L 77.73279 492.30768 L 77.73279 466.39676 L 77.73279 466.39676 L 77.73279 466.39676 Q 103.64372 466.39676 103.64372 440.4858 Q 129.55466 440.4858 51.82186 310.93115 L 0.0 181.37651 L 51.82186 181.37651 Q 77.73279 181.37651 103.64372 103.64372 Q 103.64372 0.0 181.37651 0.0 Q 259.1093 0.0 310.93115 0.0 z" svg:height="9.846153mm" draw:style-name="style-791" svg:viewBox="0.0 0.0 518.2186 984.61536" svg:width="5.182186mm" svg:x="93.53846mm" svg:y="144.583mm"/>
          <draw:path svg:d="M 129.55466 0.0 L 181.37651 0.0 L 181.37651 51.82186 Q 155.46558 103.64372 181.37651 155.46558 L 181.37651 207.28745 L 155.46558 336.8421 Q 129.55466 466.39676 103.64372 440.4858 L 77.73279 440.4858 L 77.73279 362.75302 Q 51.82186 310.93115 25.91093 310.93115 L 0.0 336.8421 L 0.0 310.93115 Q 0.0 310.93115 25.91093 310.93115 L 51.82186 285.02023 L 51.82186 155.46558 Q 51.82186 25.91093 129.55466 0.0 z" svg:height="4.404858mm" draw:style-name="style-792" svg:viewBox="0.0 0.0 181.37651 440.4858" svg:width="1.8137652mm" svg:x="65.81377mm" svg:y="67.886635mm"/>
          <draw:path svg:d="M 25.91093 51.82186 L 25.91093 0.0 L 51.82186 0.0 L 77.73279 0.0 L 77.73279 51.82186 L 77.73279 103.64372 L 77.73279 155.46558 Q 77.73279 233.19838 51.82186 233.19838 L 25.91093 233.19838 L 25.91093 207.28745 L 0.0 155.46558 L 0.0 103.64372 L 0.0 77.73279 L 25.91093 51.82186 z" svg:height="2.3319838mm" draw:style-name="style-793" svg:viewBox="0.0 0.0 77.73279 233.19838" svg:width="0.7773279mm" svg:x="201.58704mm" svg:y="49.748985mm"/>
          <draw:path svg:d="M 181.37651 25.91093 L 181.37651 0.0 L 207.28745 25.91093 Q 207.28745 25.91093 233.19838 25.91093 L 233.19838 51.82186 L 233.19838 77.73279 Q 207.28745 77.73279 207.28745 77.73279 L 207.28745 77.73279 L 207.28745 103.64372 L 207.28745 129.55466 L 207.28745 181.37651 L 207.28745 233.19838 L 207.28745 259.1093 L 207.28745 285.02023 L 207.28745 285.02023 Q 181.37651 285.02023 155.46558 259.1093 Q 155.46558 233.19838 103.64372 285.02023 L 77.73279 310.93115 L 77.73279 285.02023 Q 51.82186 285.02023 25.91093 233.19838 L 0.0 207.28745 L 51.82186 207.28745 Q 103.64372 207.28745 129.55466 129.55466 Q 155.46558 77.73279 155.46558 51.82186 L 181.37651 51.82186 L 181.37651 25.91093 z" svg:height="3.1093116mm" draw:style-name="style-794" svg:viewBox="0.0 0.0 233.19838 310.93115" svg:width="2.3319838mm" svg:x="300.04858mm" svg:y="185.78137mm"/>
          <draw:path svg:d="M 518.2186 0.0 L 518.2186 0.0 L 570.04047 0.0 Q 595.9514 0.0 595.9514 51.82186 Q 595.9514 77.73279 570.04047 77.73279 L 544.1295 103.64372 L 544.1295 103.64372 L 518.2186 103.64372 L 518.2186 103.64372 L 518.2186 103.64372 L 544.1295 129.55466 Q 570.04047 129.55466 595.9514 207.28745 Q 621.8623 259.1093 621.8623 259.1093 L 621.8623 259.1093 L 595.9514 259.1093 Q 570.04047 259.1093 570.04047 362.75302 Q 570.04047 440.4858 518.2186 466.39676 Q 466.39676 518.2186 440.4858 673.6842 Q 414.5749 855.0607 310.93115 880.9716 L 207.28745 906.88257 L 207.28745 880.9716 Q 207.28745 880.9716 181.37651 880.9716 L 181.37651 880.9716 L 181.37651 880.9716 L 181.37651 855.0607 L 181.37651 829.1498 Q 155.46558 829.1498 155.46558 829.1498 L 155.46558 829.1498 L 155.46558 803.23883 L 155.46558 803.23883 L 129.55466 803.23883 L 129.55466 777.32794 L 129.55466 777.32794 L 103.64372 777.32794 L 103.64372 751.417 L 103.64372 725.50604 L 77.73279 699.59515 L 51.82186 673.6842 L 51.82186 673.6842 L 51.82186 673.6842 L 51.82186 673.6842 L 51.82186 647.77325 L 25.91093 621.8623 Q 0.0 595.9514 25.91093 544.1295 L 25.91093 492.30768 L 25.91093 466.39676 Q 0.0 466.39676 0.0 466.39676 L 0.0 466.39676 L 25.91093 440.4858 Q 51.82186 414.5749 51.82186 414.5749 L 51.82186 414.5749 L 103.64372 414.5749 L 181.37651 414.5749 L 181.37651 388.66397 L 207.28745 388.66397 L 259.1093 310.93115 Q 310.93115 259.1093 310.93115 259.1093 L 310.93115 233.19838 L 414.5749 129.55466 Q 518.2186 25.91093 518.2186 0.0 z" svg:height="9.068826mm" draw:style-name="style-795" svg:viewBox="0.0 0.0 621.8623 906.88257" svg:width="6.218623mm" svg:x="240.97165mm" svg:y="49.230766mm"/>
          <draw:path svg:d="M 259.1093 77.73279 L 285.02023 77.73279 L 285.02023 103.64372 Q 310.93115 103.64372 310.93115 181.37651 L 310.93115 259.1093 L 336.8421 285.02023 L 336.8421 310.93115 L 310.93115 310.93115 Q 285.02023 310.93115 285.02023 285.02023 Q 285.02023 259.1093 207.28745 259.1093 L 155.46558 285.02023 L 155.46558 259.1093 Q 155.46558 259.1093 129.55466 259.1093 L 129.55466 259.1093 L 129.55466 259.1093 L 129.55466 233.19838 L 129.55466 207.28745 Q 103.64372 181.37651 103.64372 155.46558 Q 103.64372 103.64372 77.73279 77.73279 L 51.82186 51.82186 L 51.82186 51.82186 L 51.82186 51.82186 L 25.91093 51.82186 L 25.91093 51.82186 L 25.91093 25.91093 L 0.0 25.91093 L 0.0 25.91093 L 0.0 0.0 L 0.0 0.0 L 0.0 0.0 L 25.91093 0.0 L 51.82186 0.0 L 77.73279 0.0 L 103.64372 0.0 L 103.64372 0.0 L 129.55466 0.0 L 207.28745 0.0 Q 259.1093 0.0 259.1093 25.91093 Q 259.1093 51.82186 259.1093 51.82186 Q 259.1093 51.82186 259.1093 77.73279 z" svg:height="3.1093116mm" draw:style-name="style-796" svg:viewBox="0.0 0.0 336.8421 310.93115" svg:width="3.368421mm" svg:x="85.50607mm" svg:y="4.6639676mm"/>
          <draw:path svg:d="M 855.0607 25.91093 L 880.9716 0.0 L 880.9716 0.0 L 906.88257 0.0 L 906.88257 0.0 L 906.88257 0.0 L 906.88257 25.91093 L 906.88257 25.91093 L 958.7044 51.82186 Q 1010.5263 103.64372 984.61536 129.55466 Q 984.61536 155.46558 958.7044 181.37651 Q 932.7935 181.37651 958.7044 207.28745 Q 958.7044 259.1093 1062.3481 285.02023 Q 1165.9918 336.8421 1217.8137 362.75302 Q 1269.6356 362.75302 1269.6356 388.66397 Q 1269.6356 414.5749 1243.7246 414.5749 Q 1217.8137 414.5749 1217.8137 440.4858 Q 1243.7246 466.39676 1269.6356 492.30768 Q 1295.5465 492.30768 1295.5465 518.2186 Q 1269.6356 544.1295 1269.6356 544.1295 L 1269.6356 570.04047 L 1269.6356 570.04047 L 1269.6356 570.04047 L 1243.7246 570.04047 L 1243.7246 570.04047 L 1243.7246 595.9514 Q 1269.6356 595.9514 1269.6356 621.8623 L 1269.6356 621.8623 L 1243.7246 673.6842 Q 1217.8137 725.50604 1217.8137 751.417 L 1217.8137 751.417 L 1217.8137 751.417 Q 1217.8137 751.417 1165.9918 880.9716 Q 1165.9918 984.61536 1036.4373 1088.259 L 906.88257 1191.9028 L 544.1295 1191.9028 L 207.28745 1191.9028 L 207.28745 1191.9028 L 181.37651 1165.9918 L 181.37651 1165.9918 L 181.37651 1140.0809 L 181.37651 1140.0809 L 181.37651 1140.0809 L 181.37651 1088.259 L 181.37651 1062.3481 L 181.37651 1062.3481 Q 181.37651 1036.4373 207.28745 1036.4373 Q 233.19838 1036.4373 207.28745 932.7935 Q 181.37651 803.23883 207.28745 777.32794 Q 207.28745 725.50604 233.19838 725.50604 Q 259.1093 725.50604 285.02023 673.6842 Q 285.02023 621.8623 233.19838 621.8623 Q 181.37651 621.8623 155.46558 570.04047 Q 129.55466 518.2186 77.73279 518.2186 L 3.6379788E-12 518.2186 L 3.6379788E-12 492.30768 L 25.91093 466.39676 L 25.91093 466.39676 L 25.91093 466.39676 L 25.91093 440.4858 L 25.91093 440.4858 L 51.82186 440.4858 L 51.82186 414.5749 L 51.82186 414.5749 L 77.73279 414.5749 L 77.73279 414.5749 L 77.73279 414.5749 L 77.73279 388.66397 L 77.73279 388.66397 L 103.64372 388.66397 L 103.64372 362.75302 L 103.64372 362.75302 L 129.55466 362.75302 L 129.55466 336.8421 L 129.55466 310.93115 L 155.46558 310.93115 L 155.46558 310.93115 L 155.46558 336.8421 L 155.46558 362.75302 L 181.37651 362.75302 L 207.28745 362.75302 L 259.1093 388.66397 L 310.93115 388.66397 L 336.8421 362.75302 Q 336.8421 310.93115 414.5749 310.93115 Q 492.30768 259.1093 544.1295 233.19838 Q 595.9514 207.28745 595.9514 155.46558 Q 621.8623 129.55466 673.6842 129.55466 Q 725.50604 129.55466 751.417 103.64372 Q 751.417 51.82186 777.32794 51.82186 Q 803.23883 51.82186 855.0607 25.91093 z M 880.9716 103.64372 Q 880.9716 77.73279 906.88257 77.73279 Q 932.7935 77.73279 932.7935 103.64372 Q 932.7935 129.55466 906.88257 129.55466 Q 880.9716 129.55466 880.9716 103.64372 z" svg:height="11.919028mm" draw:style-name="style-797" svg:viewBox="0.0 0.0 1295.5465 1191.9028" svg:width="12.955465mm" svg:x="298.2348mm" svg:y="197.9595mm"/>
          <draw:path svg:d="M 285.02023 1.8189894E-12 L 310.93115 1.8189894E-12 L 310.93115 25.91093 Q 310.93115 51.82186 285.02023 51.82186 Q 259.1093 51.82186 155.46558 259.1093 Q 77.73279 440.4858 51.82186 440.4858 L 25.91093 440.4858 L 25.91093 414.5749 Q 51.82186 388.66397 51.82186 310.93115 Q 51.82186 233.19838 25.91093 207.28745 L 0.0 207.28745 L 0.0 181.37651 Q 0.0 155.46558 51.82186 155.46558 Q 77.73279 155.46558 51.82186 129.55466 L 25.91093 129.55466 L 51.82186 103.64372 Q 51.82186 51.82186 155.46558 51.82186 Q 259.1093 25.91093 259.1093 25.91093 Q 259.1093 1.8189894E-12 285.02023 1.8189894E-12 z" svg:height="4.404858mm" draw:style-name="style-798" svg:viewBox="0.0 0.0 310.93115 440.4858" svg:width="3.1093116mm" svg:x="249.78137mm" svg:y="152.35628mm"/>
          <draw:path svg:d="M 155.46558 51.82186 L 155.46558 0.0 L 181.37651 25.91093 Q 207.28745 51.82186 233.19838 77.73279 L 259.1093 103.64372 L 259.1093 155.46558 Q 259.1093 181.37651 259.1093 207.28745 L 259.1093 259.1093 L 259.1093 259.1093 Q 259.1093 285.02023 129.55466 310.93115 L 25.91093 310.93115 L 25.91093 336.8421 L 0.0 362.75302 L 0.0 362.75302 L 0.0 362.75302 L 0.0 388.66397 L 0.0 388.66397 L 25.91093 310.93115 Q 51.82186 233.19838 51.82186 207.28745 Q 77.73279 155.46558 103.64372 155.46558 Q 129.55466 155.46558 129.55466 129.55466 L 129.55466 129.55466 L 129.55466 129.55466 Q 155.46558 129.55466 155.46558 103.64372 L 155.46558 103.64372 L 155.46558 103.64372 Q 155.46558 103.64372 155.46558 51.82186 z" svg:height="3.8866396mm" draw:style-name="style-799" svg:viewBox="0.0 0.0 259.1093 388.66397" svg:width="2.591093mm" svg:x="313.00403mm" svg:y="22.2834mm"/>
          <draw:path svg:d="M 285.02023 0.0 L 285.02023 0.0 L 285.02023 0.0 L 310.93115 0.0 L 310.93115 0.0 L 310.93115 0.0 L 310.93115 25.91093 L 336.8421 25.91093 L 310.93115 51.82186 Q 310.93115 103.64372 310.93115 103.64372 L 310.93115 103.64372 L 285.02023 155.46558 L 259.1093 181.37651 L 259.1093 181.37651 L 259.1093 207.28745 L 259.1093 207.28745 L 259.1093 207.28745 L 233.19838 207.28745 L 233.19838 207.28745 L 233.19838 233.19838 L 233.19838 233.19838 L 181.37651 310.93115 Q 155.46558 362.75302 129.55466 388.66397 L 129.55466 414.5749 L 103.64372 414.5749 Q 103.64372 414.5749 103.64372 440.4858 L 103.64372 440.4858 L 103.64372 440.4858 Q 77.73279 466.39676 77.73279 466.39676 L 77.73279 466.39676 L 51.82186 466.39676 Q 51.82186 466.39676 51.82186 492.30768 L 51.82186 492.30768 L 25.91093 492.30768 Q 0.0 492.30768 0.0 414.5749 L 25.91093 310.93115 L 25.91093 310.93115 L 25.91093 285.02023 L 51.82186 259.1093 Q 77.73279 259.1093 129.55466 233.19838 Q 155.46558 233.19838 207.28745 129.55466 Q 259.1093 25.91093 285.02023 0.0 z" svg:height="4.9230766mm" draw:style-name="style-800" svg:viewBox="0.0 0.0 336.8421 492.30768" svg:width="3.368421mm" svg:x="295.90283mm" svg:y="182.93117mm"/>
          <draw:path svg:d="M -9.094947E-13 25.91093 L -9.094947E-13 0.0 L 259.1093 0.0 L 518.2186 0.0 L 518.2186 0.0 L 518.2186 0.0 L 492.30768 25.91093 Q 466.39676 51.82186 414.5749 77.73279 L 388.66397 129.55466 L 362.75302 129.55466 Q 362.75302 103.64372 310.93115 103.64372 Q 285.02023 103.64372 155.46558 77.73279 L -9.094947E-13 77.73279 L -9.094947E-13 77.73279 Q -9.094947E-13 51.82186 -9.094947E-13 25.91093 z" svg:height="1.2955465mm" draw:style-name="style-801" svg:viewBox="0.0 0.0 518.2186 129.55466" svg:width="5.182186mm" svg:x="48.194332mm" svg:y="0.0mm"/>
          <draw:path svg:d="M 181.37651 0.0 L 181.37651 0.0 L 181.37651 0.0 L 207.28745 0.0 L 207.28745 51.82186 Q 233.19838 129.55466 207.28745 155.46558 L 181.37651 207.28745 L 181.37651 207.28745 L 181.37651 207.28745 L 181.37651 233.19838 L 181.37651 233.19838 L 155.46558 259.1093 L 155.46558 285.02023 L 77.73279 285.02023 L 25.91093 285.02023 L 25.91093 259.1093 Q 25.91093 233.19838 51.82186 207.28745 L 77.73279 207.28745 L 77.73279 181.37651 Q 77.73279 155.46558 25.91093 155.46558 L 0.0 155.46558 L 0.0 129.55466 Q 25.91093 103.64372 77.73279 51.82186 L 155.46558 25.91093 L 181.37651 25.91093 Q 181.37651 0.0 181.37651 0.0 z" svg:height="2.8502023mm" draw:style-name="style-802" svg:viewBox="0.0 0.0 207.28745 285.02023" svg:width="2.0728745mm" svg:x="58.299595mm" svg:y="135.25505mm"/>
          <draw:path svg:d="M 2513.3604 25.91093 L 2513.3604 0.0 L 2642.9148 25.91093 Q 2746.5586 25.91093 2876.1133 77.73279 Q 2979.757 103.64372 2979.757 77.73279 Q 2979.757 51.82186 3005.668 51.82186 L 3057.4897 51.82186 L 3057.4897 51.82186 Q 3057.4897 77.73279 3057.4897 77.73279 L 3083.4006 77.73279 L 3109.3118 77.73279 Q 3109.3118 103.64372 3135.2227 129.55466 L 3161.1335 155.46558 L 3161.1335 155.46558 L 3161.1335 181.37651 L 3342.51 362.75302 Q 3523.8865 570.04047 3523.8865 595.9514 L 3523.8865 595.9514 L 3523.8865 595.9514 Q 3523.8865 595.9514 3523.8865 621.8623 L 3549.7974 621.8623 L 3549.7974 621.8623 Q 3549.7974 647.77325 3575.7085 647.77325 L 3575.7085 647.77325 L 3601.6194 803.23883 Q 3627.5303 932.7935 3627.5303 1010.5263 Q 3627.5303 1062.3481 3601.6194 1217.8137 L 3601.6194 1347.3684 L 3627.5303 1347.3684 L 3653.4412 1321.4574 L 3653.4412 1321.4574 L 3679.352 1321.4574 L 3679.352 1347.3684 L 3679.352 1373.2793 L 3705.2632 1373.2793 L 3705.2632 1373.2793 L 3705.2632 1995.1416 L 3705.2632 2591.093 L 3472.0647 2617.004 Q 3212.9553 2617.004 3212.9553 2927.935 L 3212.9553 3238.8662 L 1658.2996 3238.8662 L 103.64372 3238.8662 L 103.64372 3083.4006 Q 103.64372 2953.8462 129.55466 2953.8462 Q 129.55466 2927.935 103.64372 2720.6477 L 77.73279 2487.4492 L 77.73279 2409.7166 Q 51.82186 2357.8948 51.82186 2150.6072 Q 51.82186 1917.4088 103.64372 1917.4088 L 155.46558 1891.4979 L 181.37651 1917.4088 L 207.28745 1917.4088 L 207.28745 1891.4979 L 207.28745 1865.587 L 181.37651 1865.587 L 155.46558 1839.676 L 103.64372 1839.676 Q 25.91093 1839.676 25.91093 1684.2104 L 25.91093 1502.834 L 25.91093 1476.9231 Q 0.0 1476.9231 0.0 1399.1903 L 0.0 1321.4574 L 51.82186 1321.4574 Q 103.64372 1321.4574 103.64372 1347.3684 Q 129.55466 1373.2793 155.46558 1373.2793 Q 181.37651 1373.2793 207.28745 1347.3684 Q 233.19838 1321.4574 259.1093 1321.4574 Q 310.93115 1321.4574 310.93115 1347.3684 Q 310.93115 1373.2793 362.75302 1373.2793 Q 388.66397 1373.2793 388.66397 1347.3684 Q 414.5749 1321.4574 414.5749 1347.3684 L 414.5749 1373.2793 L 440.4858 1373.2793 L 440.4858 1373.2793 L 440.4858 1347.3684 Q 466.39676 1347.3684 466.39676 1295.5465 Q 466.39676 1269.6356 466.39676 1191.9028 L 492.30768 1140.0809 L 518.2186 1140.0809 L 544.1295 1114.17 L 544.1295 1114.17 L 570.04047 1114.17 L 595.9514 1191.9028 Q 621.8623 1269.6356 621.8623 1269.6356 L 621.8623 1269.6356 L 647.77325 1269.6356 L 647.77325 1269.6356 L 673.6842 1269.6356 L 699.59515 1269.6356 L 699.59515 1269.6356 L 725.50604 1269.6356 L 725.50604 1243.7246 L 725.50604 1217.8137 L 699.59515 1217.8137 L 699.59515 1217.8137 L 699.59515 1243.7246 L 673.6842 1243.7246 L 673.6842 1217.8137 Q 673.6842 1191.9028 699.59515 1165.9918 Q 699.59515 1140.0809 725.50604 1140.0809 Q 751.417 1140.0809 751.417 1062.3481 Q 725.50604 1010.5263 777.32794 1010.5263 Q 803.23883 984.61536 803.23883 958.7044 Q 829.1498 932.7935 880.9716 932.7935 Q 932.7935 958.7044 932.7935 906.88257 Q 932.7935 880.9716 932.7935 855.0607 Q 958.7044 855.0607 958.7044 880.9716 Q 958.7044 906.88257 1036.4373 906.88257 Q 1114.17 906.88257 1114.17 855.0607 Q 1114.17 829.1498 1140.0809 829.1498 Q 1191.9028 855.0607 1165.9918 855.0607 Q 1140.0809 880.9716 1165.9918 880.9716 Q 1191.9028 906.88257 1217.8137 855.0607 Q 1243.7246 803.23883 1295.5465 803.23883 Q 1373.2793 777.32794 1373.2793 803.23883 Q 1399.1903 829.1498 1451.0121 803.23883 Q 1502.834 751.417 1632.3887 699.59515 Q 1761.9432 647.77325 1761.9432 570.04047 Q 1787.8542 492.30768 1813.7651 492.30768 Q 1839.676 492.30768 1865.587 414.5749 Q 1917.4088 336.8421 1969.2307 336.8421 Q 2046.9635 362.75302 2046.9635 310.93115 Q 2072.8745 259.1093 2098.7854 259.1093 Q 2150.6072 259.1093 2150.6072 233.19838 Q 2150.6072 181.37651 2280.1619 155.46558 Q 2435.6274 129.55466 2435.6274 103.64372 Q 2461.5383 77.73279 2487.4492 77.73279 Q 2513.3604 77.73279 2513.3604 25.91093 z" svg:height="32.388664mm" draw:style-name="style-803" svg:viewBox="0.0 0.0 3705.2632 3238.8662" svg:width="37.05263mm" svg:x="74.62348mm" svg:y="177.48987mm"/>
          <draw:path svg:d="M 1191.9028 51.82186 L 1217.8137 51.82186 L 1217.8137 103.64372 Q 1217.8137 129.55466 1191.9028 155.46558 Q 1140.0809 155.46558 1140.0809 207.28745 Q 1114.17 233.19838 1062.3481 259.1093 Q 1010.5263 259.1093 1036.4373 336.8421 Q 1088.259 414.5749 1036.4373 414.5749 Q 984.61536 414.5749 1010.5263 595.9514 Q 1036.4373 751.417 1036.4373 803.23883 Q 1088.259 855.0607 1088.259 880.9716 L 1088.259 906.88257 L 1114.17 932.7935 L 1140.0809 958.7044 L 1140.0809 1010.5263 L 1140.0809 1036.4373 L 1140.0809 1062.3481 L 1140.0809 1114.17 L 1140.0809 1114.17 L 1140.0809 1114.17 L 1140.0809 1088.259 L 1140.0809 1088.259 L 1114.17 1062.3481 L 1088.259 1036.4373 L 1088.259 1010.5263 L 1088.259 984.61536 L 1062.3481 958.7044 L 1036.4373 932.7935 L 1036.4373 906.88257 Q 1036.4373 880.9716 984.61536 829.1498 Q 984.61536 777.32794 906.88257 777.32794 Q 855.0607 751.417 725.50604 751.417 Q 570.04047 699.59515 570.04047 544.1295 L 595.9514 362.75302 L 570.04047 362.75302 Q 544.1295 336.8421 518.2186 336.8421 Q 466.39676 336.8421 285.02023 362.75302 Q 103.64372 388.66397 103.64372 388.66397 L 51.82186 388.66397 L 51.82186 388.66397 L 51.82186 388.66397 L 51.82186 362.75302 L 51.82186 362.75302 L 25.91093 414.5749 L 0.0 466.39676 L 0.0 466.39676 L 0.0 466.39676 L 0.0 310.93115 L 0.0 155.46558 L 25.91093 155.46558 L 25.91093 129.55466 L 25.91093 129.55466 L 51.82186 129.55466 L 77.73279 155.46558 Q 103.64372 181.37651 129.55466 181.37651 Q 155.46558 181.37651 207.28745 181.37651 Q 259.1093 181.37651 259.1093 155.46558 Q 259.1093 129.55466 362.75302 103.64372 Q 440.4858 77.73279 466.39676 103.64372 Q 466.39676 103.64372 492.30768 77.73279 Q 518.2186 25.91093 595.9514 25.91093 Q 673.6842 25.91093 673.6842 0.0 L 699.59515 0.0 L 829.1498 25.91093 Q 932.7935 51.82186 958.7044 77.73279 Q 984.61536 129.55466 1036.4373 51.82186 Q 1088.259 -25.91093 1140.0809 25.91093 Q 1165.9918 25.91093 1191.9028 51.82186 z" svg:height="11.1417mm" draw:style-name="style-804" svg:viewBox="0.0 0.0 1217.8137 1114.17" svg:width="12.178138mm" svg:x="129.55466mm" svg:y="33.943317mm"/>
          <draw:path svg:d="M 310.93115 25.91093 L 310.93115 25.91093 L 310.93115 77.73279 Q 310.93115 129.55466 285.02023 155.46558 L 285.02023 207.28745 L 259.1093 207.28745 Q 207.28745 207.28745 155.46558 207.28745 Q 77.73279 207.28745 51.82186 207.28745 L 25.91093 233.19838 L 25.91093 207.28745 Q 51.82186 181.37651 25.91093 103.64372 L 3.6379788E-12 0.0 L 103.64372 0.0 Q 207.28745 0.0 259.1093 0.0 Q 310.93115 0.0 310.93115 25.91093 z" svg:height="2.3319838mm" draw:style-name="style-805" svg:viewBox="0.0 0.0 310.93115 233.19838" svg:width="3.1093116mm" svg:x="206.251mm" svg:y="44.5668mm"/>
          <draw:path svg:d="M 155.46558 25.91093 L 181.37651 25.91093 L 181.37651 25.91093 Q 181.37651 25.91093 207.28745 51.82186 L 207.28745 51.82186 L 207.28745 51.82186 Q 207.28745 77.73279 207.28745 77.73279 L 233.19838 77.73279 L 259.1093 129.55466 Q 259.1093 155.46558 310.93115 181.37651 Q 336.8421 181.37651 388.66397 207.28745 L 440.4858 207.28745 L 440.4858 233.19838 Q 414.5749 233.19838 362.75302 285.02023 L 310.93115 336.8421 L 310.93115 310.93115 Q 310.93115 285.02023 285.02023 259.1093 L 259.1093 233.19838 L 259.1093 233.19838 Q 259.1093 233.19838 155.46558 233.19838 L 51.82186 233.19838 L 51.82186 207.28745 L 51.82186 207.28745 L 25.91093 207.28745 L 25.91093 181.37651 L 25.91093 181.37651 L 0.0 181.37651 L 51.82186 77.73279 Q 103.64372 -1.8189894E-12 129.55466 -1.8189894E-12 Q 129.55466 25.91093 155.46558 25.91093 z" svg:height="3.368421mm" draw:style-name="style-806" svg:viewBox="0.0 0.0 440.4858 336.8421" svg:width="4.404858mm" svg:x="240.45343mm" svg:y="159.35222mm"/>
          <draw:path svg:d="M 103.64372 25.91093 L 103.64372 51.82186 L 103.64372 155.46558 L 103.64372 233.19838 L 77.73279 259.1093 Q 51.82186 310.93115 51.82186 310.93115 L 51.82186 310.93115 L 51.82186 310.93115 Q 51.82186 285.02023 25.91093 285.02023 L 25.91093 285.02023 L 25.91093 259.1093 Q -9.094947E-13 259.1093 -9.094947E-13 207.28745 L -9.094947E-13 181.37651 L -9.094947E-13 155.46558 L -9.094947E-13 129.55466 L -9.094947E-13 77.73279 Q 25.91093 -9.094947E-13 51.82186 -9.094947E-13 Q 103.64372 -9.094947E-13 103.64372 25.91093 z" svg:height="3.1093116mm" draw:style-name="style-807" svg:viewBox="0.0 0.0 103.64372 310.93115" svg:width="1.0364373mm" svg:x="56.48583mm" svg:y="68.92307mm"/>
          <draw:path svg:d="M 336.8421 77.73279 L 336.8421 0.0 L 518.2186 51.82186 Q 699.59515 77.73279 725.50604 103.64372 L 751.417 129.55466 L 777.32794 129.55466 L 829.1498 129.55466 L 829.1498 129.55466 Q 829.1498 129.55466 855.0607 129.55466 L 855.0607 155.46558 L 880.9716 181.37651 Q 880.9716 181.37651 906.88257 181.37651 L 906.88257 207.28745 L 906.88257 207.28745 Q 906.88257 233.19838 932.7935 233.19838 L 932.7935 233.19838 L 932.7935 233.19838 Q 932.7935 233.19838 932.7935 259.1093 L 958.7044 259.1093 L 984.61536 285.02023 Q 984.61536 310.93115 1010.5263 336.8421 L 1010.5263 362.75302 L 1062.3481 466.39676 Q 1114.17 544.1295 1114.17 570.04047 L 1140.0809 570.04047 L 1140.0809 595.9514 L 1140.0809 621.8623 L 1114.17 699.59515 Q 1088.259 751.417 1088.259 777.32794 L 1088.259 803.23883 L 1088.259 803.23883 Q 1088.259 803.23883 1062.3481 777.32794 L 1036.4373 751.417 L 1036.4373 699.59515 Q 1036.4373 647.77325 906.88257 621.8623 Q 803.23883 595.9514 725.50604 647.77325 Q 647.77325 699.59515 570.04047 803.23883 Q 466.39676 906.88257 440.4858 906.88257 Q 414.5749 906.88257 414.5749 932.7935 Q 414.5749 958.7044 362.75302 958.7044 Q 310.93115 984.61536 310.93115 1010.5263 L 310.93115 1062.3481 L 285.02023 1062.3481 L 259.1093 1062.3481 L 259.1093 1088.259 L 259.1093 1088.259 L 233.19838 1088.259 L 233.19838 1114.17 L 233.19838 1114.17 L 207.28745 1114.17 L 207.28745 1114.17 L 207.28745 1114.17 L 207.28745 1088.259 L 207.28745 1088.259 L 181.37651 1088.259 L 181.37651 1062.3481 L 155.46558 1062.3481 L 103.64372 1062.3481 L 103.64372 1036.4373 L 103.64372 1010.5263 L 103.64372 984.61536 Q 103.64372 958.7044 77.73279 958.7044 Q 51.82186 932.7935 25.91093 699.59515 L 0.0 492.30768 L 0.0 336.8421 L 0.0 155.46558 L 25.91093 155.46558 L 25.91093 129.55466 L 25.91093 129.55466 L 51.82186 129.55466 L 51.82186 103.64372 L 51.82186 77.73279 L 77.73279 77.73279 L 103.64372 77.73279 L 103.64372 129.55466 Q 103.64372 155.46558 155.46558 155.46558 Q 181.37651 181.37651 181.37651 181.37651 L 207.28745 181.37651 L 207.28745 181.37651 Q 207.28745 181.37651 259.1093 181.37651 L 310.93115 181.37651 L 310.93115 181.37651 L 310.93115 181.37651 L 336.8421 181.37651 L 336.8421 181.37651 L 362.75302 207.28745 L 414.5749 207.28745 L 414.5749 181.37651 L 414.5749 155.46558 L 362.75302 155.46558 Q 336.8421 155.46558 336.8421 77.73279 z" svg:height="11.1417mm" draw:style-name="style-808" svg:viewBox="0.0 0.0 1140.0809 1114.17" svg:width="11.400809mm" svg:x="78.769226mm" svg:y="45.862347mm"/>
          <draw:path svg:d="M 25.91093 0.0 L 25.91093 0.0 L 77.73279 0.0 Q 103.64372 0.0 129.55466 25.91093 L 129.55466 25.91093 L 129.55466 25.91093 Q 129.55466 51.82186 129.55466 51.82186 L 155.46558 51.82186 L 207.28745 207.28745 Q 233.19838 336.8421 259.1093 362.75302 L 285.02023 388.66397 L 285.02023 414.5749 L 285.02023 440.4858 L 259.1093 440.4858 L 233.19838 440.4858 L 233.19838 414.5749 L 233.19838 388.66397 L 181.37651 388.66397 L 129.55466 362.75302 L 77.73279 362.75302 Q 25.91093 362.75302 25.91093 336.8421 Q -4.5474735E-13 310.93115 51.82186 285.02023 Q 103.64372 233.19838 103.64372 207.28745 Q 103.64372 181.37651 77.73279 181.37651 Q 51.82186 155.46558 77.73279 129.55466 Q 77.73279 77.73279 25.91093 51.82186 L -4.5474735E-13 25.91093 L -4.5474735E-13 25.91093 Q 25.91093 25.91093 25.91093 0.0 z" svg:height="4.404858mm" draw:style-name="style-809" svg:viewBox="0.0 0.0 285.02023 440.4858" svg:width="2.8502023mm" svg:x="24.097166mm" svg:y="6.736842mm"/>
          <draw:path svg:d="M 129.55466 0.0 L 129.55466 0.0 L 155.46558 0.0 Q 181.37651 25.91093 181.37651 25.91093 L 181.37651 25.91093 L 181.37651 25.91093 Q 181.37651 25.91093 181.37651 77.73279 L 181.37651 103.64372 L 181.37651 129.55466 L 181.37651 181.37651 L 233.19838 233.19838 Q 233.19838 285.02023 259.1093 336.8421 L 285.02023 362.75302 L 285.02023 388.66397 Q 285.02023 414.5749 310.93115 414.5749 L 310.93115 414.5749 L 310.93115 466.39676 Q 336.8421 518.2186 310.93115 518.2186 L 310.93115 518.2186 L 285.02023 518.2186 Q 285.02023 492.30768 285.02023 492.30768 L 285.02023 492.30768 L 285.02023 492.30768 Q 285.02023 466.39676 259.1093 440.4858 L 259.1093 414.5749 L 233.19838 414.5749 Q 233.19838 388.66397 233.19838 388.66397 L 233.19838 388.66397 L 233.19838 362.75302 Q 233.19838 336.8421 207.28745 336.8421 Q 181.37651 336.8421 181.37651 388.66397 L 181.37651 466.39676 L 181.37651 466.39676 Q 181.37651 466.39676 129.55466 440.4858 L 77.73279 388.66397 L 77.73279 388.66397 Q 77.73279 388.66397 25.91093 310.93115 L 0.0 233.19838 L 0.0 207.28745 L 0.0 181.37651 L 25.91093 129.55466 Q 77.73279 77.73279 77.73279 77.73279 L 77.73279 77.73279 L 77.73279 51.82186 Q 77.73279 51.82186 103.64372 25.91093 L 103.64372 25.91093 L 103.64372 25.91093 Q 103.64372 25.91093 129.55466 0.0 z M 181.37651 285.02023 Q 181.37651 285.02023 181.37651 259.1093 Q 181.37651 259.1093 181.37651 285.02023 Q 181.37651 285.02023 181.37651 285.02023 z" svg:height="5.182186mm" draw:style-name="style-810" svg:viewBox="0.0 0.0 310.93115 518.2186" svg:width="3.1093116mm" svg:x="166.08907mm" svg:y="13.214575mm"/>
          <draw:path svg:d="M 207.28745 0.0 L 207.28745 0.0 L 207.28745 0.0 L 233.19838 0.0 L 259.1093 103.64372 Q 310.93115 181.37651 310.93115 181.37651 L 310.93115 181.37651 L 336.8421 207.28745 Q 362.75302 259.1093 362.75302 310.93115 L 362.75302 336.8421 L 362.75302 362.75302 Q 336.8421 362.75302 336.8421 388.66397 L 336.8421 388.66397 L 336.8421 414.5749 Q 310.93115 440.4858 285.02023 466.39676 Q 259.1093 518.2186 233.19838 492.30768 L 207.28745 466.39676 L 181.37651 466.39676 L 181.37651 466.39676 L 181.37651 440.4858 L 155.46558 440.4858 L 155.46558 440.4858 L 155.46558 466.39676 L 155.46558 466.39676 L 155.46558 466.39676 L 103.64372 518.2186 Q 103.64372 544.1295 77.73279 621.8623 L 51.82186 673.6842 L 51.82186 673.6842 L 51.82186 673.6842 L 51.82186 570.04047 L 51.82186 492.30768 L 25.91093 466.39676 L 0.0 440.4858 L 0.0 440.4858 L 0.0 414.5749 L 0.0 414.5749 L 0.0 414.5749 L 25.91093 414.5749 L 51.82186 414.5749 L 51.82186 388.66397 L 51.82186 388.66397 L 77.73279 310.93115 Q 103.64372 233.19838 103.64372 181.37651 L 103.64372 129.55466 L 155.46558 103.64372 Q 207.28745 103.64372 207.28745 51.82186 Q 207.28745 25.91093 207.28745 0.0 z" svg:height="6.736842mm" draw:style-name="style-811" svg:viewBox="0.0 0.0 362.75302 673.6842" svg:width="3.6275303mm" svg:x="285.02023mm" svg:y="178.2672mm"/>
          <draw:path svg:d="M 155.46558 0.0 L 155.46558 0.0 L 155.46558 51.82186 Q 155.46558 103.64372 181.37651 103.64372 Q 207.28745 103.64372 233.19838 103.64372 L 233.19838 77.73279 L 259.1093 103.64372 Q 285.02023 155.46558 310.93115 129.55466 L 336.8421 129.55466 L 336.8421 155.46558 Q 310.93115 155.46558 207.28745 310.93115 L 103.64372 440.4858 L 103.64372 440.4858 Q 103.64372 414.5749 77.73279 414.5749 Q 51.82186 414.5749 77.73279 388.66397 Q 103.64372 362.75302 51.82186 362.75302 L 25.91093 336.8421 L 25.91093 310.93115 Q 51.82186 259.1093 25.91093 259.1093 L 0.0 233.19838 L 0.0 233.19838 Q 0.0 207.28745 0.0 207.28745 L 25.91093 207.28745 L 77.73279 103.64372 Q 129.55466 0.0 155.46558 0.0 z" svg:height="4.404858mm" draw:style-name="style-812" svg:viewBox="0.0 0.0 336.8421 440.4858" svg:width="3.368421mm" svg:x="248.22672mm" svg:y="98.97975mm"/>
          <draw:path svg:d="M 25.91093 25.91093 L 51.82186 0.0 L 51.82186 0.0 L 51.82186 0.0 L 51.82186 25.91093 Q 77.73279 77.73279 77.73279 181.37651 Q 51.82186 310.93115 51.82186 336.8421 L 51.82186 388.66397 L 51.82186 388.66397 L 51.82186 388.66397 L 51.82186 414.5749 L 25.91093 414.5749 L 25.91093 388.66397 Q 0.0 336.8421 0.0 181.37651 L 0.0 51.82186 L 0.0 51.82186 L 0.0 51.82186 L 25.91093 25.91093 z" svg:height="4.145749mm" draw:style-name="style-813" svg:viewBox="0.0 0.0 77.73279 414.5749" svg:width="0.7773279mm" svg:x="22.801619mm" svg:y="54.153843mm"/>
          <draw:path svg:d="M 129.55466 51.82186 L 155.46558 0.0 L 181.37651 155.46558 Q 181.37651 336.8421 155.46558 414.5749 Q 129.55466 466.39676 103.64372 595.9514 L 77.73279 725.50604 L 77.73279 725.50604 L 77.73279 725.50604 L 77.73279 699.59515 L 77.73279 699.59515 L 51.82186 621.8623 L 25.91093 518.2186 L 25.91093 518.2186 L 25.91093 518.2186 L 25.91093 544.1295 L 0.0 544.1295 L 0.0 518.2186 Q 25.91093 492.30768 25.91093 440.4858 L 25.91093 388.66397 L 25.91093 388.66397 Q 51.82186 362.75302 51.82186 362.75302 L 51.82186 362.75302 L 51.82186 336.8421 L 77.73279 310.93115 L 77.73279 259.1093 L 77.73279 233.19838 L 103.64372 155.46558 Q 129.55466 103.64372 129.55466 51.82186 z" svg:height="7.2550607mm" draw:style-name="style-814" svg:viewBox="0.0 0.0 181.37651 725.50604" svg:width="1.8137652mm" svg:x="15.287449mm" svg:y="119.19028mm"/>
          <draw:path svg:d="M 77.73279 51.82186 L 51.82186 0.0 L 103.64372 25.91093 Q 129.55466 51.82186 207.28745 51.82186 L 310.93115 51.82186 L 310.93115 77.73279 Q 336.8421 103.64372 362.75302 103.64372 L 362.75302 103.64372 L 362.75302 103.64372 Q 362.75302 129.55466 388.66397 155.46558 L 388.66397 207.28745 L 388.66397 207.28745 Q 362.75302 233.19838 362.75302 259.1093 Q 362.75302 259.1093 310.93115 336.8421 Q 207.28745 414.5749 155.46558 414.5749 Q 77.73279 414.5749 77.73279 388.66397 L 51.82186 362.75302 L 51.82186 362.75302 L 51.82186 362.75302 L 51.82186 285.02023 Q 51.82186 207.28745 25.91093 207.28745 L 0.0 207.28745 L 0.0 181.37651 Q 0.0 155.46558 25.91093 155.46558 L 51.82186 155.46558 L 51.82186 129.55466 L 51.82186 129.55466 L 77.73279 129.55466 L 77.73279 103.64372 L 77.73279 103.64372 L 103.64372 103.64372 L 103.64372 103.64372 Q 103.64372 77.73279 77.73279 51.82186 z" svg:height="4.145749mm" draw:style-name="style-815" svg:viewBox="0.0 0.0 388.66397 414.5749" svg:width="3.8866396mm" svg:x="276.72873mm" svg:y="196.40485mm"/>
          <draw:path svg:d="M 518.2186 25.91093 L 544.1295 25.91093 L 544.1295 0.0 L 570.04047 0.0 L 570.04047 51.82186 Q 595.9514 77.73279 621.8623 181.37651 Q 673.6842 259.1093 673.6842 207.28745 Q 699.59515 181.37651 725.50604 181.37651 L 725.50604 181.37651 L 751.417 647.77325 Q 777.32794 1088.259 777.32794 1088.259 L 777.32794 1088.259 L 777.32794 1269.6356 Q 777.32794 1425.1012 751.417 1502.834 Q 751.417 1580.5668 777.32794 1580.5668 Q 803.23883 1580.5668 777.32794 1632.3887 Q 777.32794 1658.2996 751.417 1684.2104 L 751.417 1736.0323 L 699.59515 1736.0323 Q 647.77325 1710.1215 647.77325 1891.4979 Q 647.77325 2046.9635 621.8623 2046.9635 Q 595.9514 2046.9635 621.8623 2072.8745 Q 621.8623 2098.7854 647.77325 2124.6963 L 673.6842 2124.6963 L 673.6842 2176.518 L 673.6842 2228.34 L 673.6842 2254.251 L 673.6842 2254.251 L 673.6842 2254.251 L 673.6842 2280.1619 L 621.8623 2280.1619 L 544.1295 2254.251 L 544.1295 2254.251 L 518.2186 2254.251 L 518.2186 2254.251 L 518.2186 2254.251 L 518.2186 2228.34 L 518.2186 2228.34 L 492.30768 2228.34 L 492.30768 2202.4292 L 492.30768 2202.4292 L 518.2186 2202.4292 L 518.2186 2202.4292 L 518.2186 2202.4292 L 518.2186 2176.518 L 518.2186 2176.518 L 544.1295 2176.518 L 544.1295 2150.6072 L 544.1295 2150.6072 L 518.2186 2150.6072 L 518.2186 2072.8745 Q 518.2186 1995.1416 518.2186 1891.4979 Q 518.2186 1761.9432 414.5749 1347.3684 L 285.02023 932.7935 L 285.02023 906.88257 L 259.1093 906.88257 L 259.1093 880.9716 L 259.1093 855.0607 L 233.19838 855.0607 L 233.19838 855.0607 L 233.19838 829.1498 L 259.1093 829.1498 L 259.1093 829.1498 L 259.1093 803.23883 L 259.1093 803.23883 L 259.1093 803.23883 L 233.19838 751.417 Q 207.28745 725.50604 155.46558 544.1295 Q 103.64372 336.8421 77.73279 336.8421 L 51.82186 336.8421 L 51.82186 336.8421 Q 51.82186 310.93115 25.91093 310.93115 L 25.91093 310.93115 L 25.91093 285.02023 L 0.0 259.1093 L 0.0 233.19838 L 0.0 207.28745 L 0.0 181.37651 L 0.0 155.46558 L 0.0 155.46558 L 0.0 129.55466 L 25.91093 129.55466 L 51.82186 129.55466 L 207.28745 129.55466 Q 362.75302 129.55466 362.75302 77.73279 Q 388.66397 25.91093 440.4858 25.91093 Q 492.30768 25.91093 518.2186 25.91093 z" svg:height="22.801619mm" draw:style-name="style-816" svg:viewBox="0.0 0.0 777.32794 2280.1619" svg:width="7.773279mm" svg:x="31.611336mm" svg:y="103.38461mm"/>
          <draw:path svg:d="M 777.32794 440.4858 L 777.32794 595.9514 L 777.32794 595.9514 L 777.32794 595.9514 L 777.32794 621.8623 L 777.32794 621.8623 L 777.32794 621.8623 Q 751.417 621.8623 751.417 647.77325 L 751.417 647.77325 L 725.50604 647.77325 Q 725.50604 673.6842 725.50604 673.6842 Q 699.59515 673.6842 673.6842 647.77325 Q 621.8623 595.9514 570.04047 570.04047 L 518.2186 544.1295 L 518.2186 544.1295 Q 518.2186 544.1295 492.30768 518.2186 Q 492.30768 492.30768 466.39676 492.30768 Q 440.4858 518.2186 414.5749 570.04047 Q 362.75302 621.8623 336.8421 621.8623 Q 310.93115 621.8623 310.93115 518.2186 L 310.93115 414.5749 L 336.8421 388.66397 L 336.8421 362.75302 L 310.93115 362.75302 L 259.1093 362.75302 L 259.1093 388.66397 L 259.1093 414.5749 L 233.19838 414.5749 Q 207.28745 414.5749 155.46558 492.30768 L 103.64372 544.1295 L 103.64372 544.1295 L 103.64372 570.04047 L 103.64372 570.04047 L 103.64372 570.04047 L 77.73279 570.04047 L 77.73279 570.04047 L 77.73279 595.9514 L 51.82186 595.9514 L 51.82186 595.9514 L 51.82186 621.8623 L 25.91093 621.8623 L 3.6379788E-12 621.8623 L 3.6379788E-12 595.9514 L 3.6379788E-12 570.04047 L 25.91093 570.04047 L 25.91093 570.04047 L 25.91093 544.1295 L 51.82186 544.1295 L 51.82186 544.1295 L 51.82186 518.2186 L 51.82186 518.2186 L 51.82186 518.2186 L 77.73279 518.2186 L 77.73279 518.2186 L 77.73279 492.30768 L 103.64372 492.30768 L 103.64372 492.30768 L 103.64372 466.39676 L 103.64372 466.39676 L 103.64372 466.39676 L 207.28745 285.02023 Q 310.93115 103.64372 310.93115 103.64372 L 336.8421 103.64372 L 362.75302 103.64372 L 414.5749 103.64372 L 466.39676 77.73279 L 492.30768 51.82186 L 544.1295 51.82186 Q 621.8623 51.82186 621.8623 77.73279 Q 647.77325 103.64372 673.6842 77.73279 Q 725.50604 51.82186 725.50604 51.82186 L 725.50604 51.82186 L 751.417 51.82186 L 777.32794 51.82186 L 777.32794 51.82186 L 777.32794 51.82186 L 803.23883 51.82186 L 803.23883 51.82186 L 803.23883 25.91093 L 829.1498 25.91093 L 829.1498 0.0 Q 880.9716 -25.91093 829.1498 103.64372 Q 803.23883 259.1093 777.32794 259.1093 Q 777.32794 285.02023 777.32794 440.4858 z" svg:height="6.736842mm" draw:style-name="style-817" svg:viewBox="0.0 0.0 829.1498 673.6842" svg:width="8.291498mm" svg:x="299.53036mm" svg:y="166.8664mm"/>
          <draw:path svg:d="M 440.4858 0.0 L 440.4858 0.0 L 492.30768 25.91093 Q 570.04047 25.91093 570.04047 51.82186 Q 595.9514 77.73279 595.9514 77.73279 L 595.9514 77.73279 L 647.77325 233.19838 Q 725.50604 388.66397 751.417 414.5749 L 777.32794 414.5749 L 777.32794 440.4858 Q 777.32794 466.39676 803.23883 466.39676 L 829.1498 466.39676 L 829.1498 544.1295 L 829.1498 621.8623 L 803.23883 621.8623 L 777.32794 647.77325 L 777.32794 647.77325 L 751.417 647.77325 L 751.417 647.77325 L 751.417 647.77325 L 725.50604 673.6842 Q 699.59515 699.59515 621.8623 699.59515 Q 544.1295 699.59515 440.4858 725.50604 L 362.75302 751.417 L 259.1093 751.417 L 155.46558 751.417 L 155.46558 751.417 Q 155.46558 751.417 129.55466 725.50604 Q 103.64372 699.59515 129.55466 673.6842 Q 129.55466 647.77325 103.64372 647.77325 Q 77.73279 647.77325 77.73279 621.8623 Q 77.73279 595.9514 25.91093 544.1295 L 0.0 518.2186 L 0.0 492.30768 L 0.0 440.4858 L 0.0 388.66397 Q 0.0 362.75302 25.91093 336.8421 Q 77.73279 336.8421 77.73279 310.93115 Q 77.73279 285.02023 129.55466 285.02023 Q 181.37651 285.02023 181.37651 233.19838 Q 207.28745 181.37651 285.02023 181.37651 Q 336.8421 155.46558 336.8421 129.55466 L 336.8421 77.73279 L 336.8421 77.73279 Q 336.8421 77.73279 362.75302 77.73279 L 362.75302 51.82186 L 388.66397 25.91093 Q 414.5749 25.91093 440.4858 0.0 z" svg:height="7.5141697mm" draw:style-name="style-818" svg:viewBox="0.0 0.0 829.1498 751.417" svg:width="8.291498mm" svg:x="311.7085mm" svg:y="185.78137mm"/>
          <draw:path svg:d="M 77.73279 51.82186 L 77.73279 77.73279 L 77.73279 129.55466 Q 77.73279 207.28745 129.55466 207.28745 Q 207.28745 207.28745 233.19838 181.37651 L 259.1093 181.37651 L 259.1093 259.1093 Q 285.02023 336.8421 285.02023 414.5749 Q 285.02023 466.39676 310.93115 621.8623 L 310.93115 803.23883 L 310.93115 803.23883 Q 285.02023 803.23883 285.02023 725.50604 L 285.02023 673.6842 L 285.02023 621.8623 L 285.02023 570.04047 L 259.1093 544.1295 Q 233.19838 518.2186 207.28745 466.39676 Q 181.37651 388.66397 103.64372 336.8421 L 25.91093 285.02023 L 25.91093 259.1093 L 25.91093 233.19838 L 25.91093 155.46558 Q 25.91093 103.64372 0.0 103.64372 L 0.0 77.73279 L 25.91093 25.91093 Q 25.91093 -25.91093 51.82186 0.0 Q 77.73279 25.91093 77.73279 51.82186 z" svg:height="8.032389mm" draw:style-name="style-819" svg:viewBox="0.0 0.0 310.93115 803.23883" svg:width="3.1093116mm" svg:x="201.84615mm" svg:y="53.894737mm"/>
          <draw:path svg:d="M 466.39676 129.55466 L 492.30768 -9.094947E-13 L 699.59515 103.64372 Q 932.7935 181.37651 958.7044 207.28745 L 1010.5263 207.28745 L 1010.5263 207.28745 Q 1010.5263 233.19838 1010.5263 233.19838 L 1036.4373 233.19838 L 1062.3481 233.19838 Q 1088.259 233.19838 1114.17 259.1093 L 1140.0809 259.1093 L 1140.0809 259.1093 Q 1140.0809 285.02023 1165.9918 285.02023 L 1165.9918 285.02023 L 1165.9918 310.93115 L 1165.9918 336.8421 L 1140.0809 336.8421 L 1140.0809 336.8421 L 1140.0809 362.75302 L 1165.9918 362.75302 L 1165.9918 362.75302 L 1165.9918 388.66397 L 1165.9918 388.66397 L 1165.9918 388.66397 L 1191.9028 388.66397 L 1191.9028 388.66397 L 1217.8137 440.4858 Q 1243.7246 492.30768 1217.8137 492.30768 Q 1217.8137 518.2186 1165.9918 544.1295 Q 1140.0809 570.04047 1165.9918 673.6842 Q 1165.9918 751.417 1165.9918 777.32794 Q 1165.9918 803.23883 1217.8137 958.7044 Q 1269.6356 1088.259 1243.7246 1114.17 Q 1243.7246 1165.9918 1269.6356 1165.9918 Q 1295.5465 1165.9918 1295.5465 1425.1012 Q 1269.6356 1710.1215 1295.5465 1917.4088 Q 1321.4574 2124.6963 1347.3684 2565.1821 Q 1399.1903 2979.757 1451.0121 3212.9553 Q 1528.7449 3446.1538 1502.834 3446.1538 Q 1502.834 3446.1538 1528.7449 3472.0647 L 1554.6559 3472.0647 L 1554.6559 3497.9756 L 1580.5668 3523.8865 L 1580.5668 3601.6194 L 1580.5668 3653.4412 L 1606.4777 3653.4412 L 1606.4777 3679.352 L 1606.4777 3757.085 Q 1580.5668 3808.9067 1580.5668 3912.5505 L 1580.5668 3990.2832 L 1528.7449 4301.2144 Q 1476.9231 4612.1455 1476.9231 4638.0566 L 1476.9231 4689.8784 L 1451.0121 4689.8784 L 1451.0121 4689.8784 L 1373.2793 4689.8784 Q 1321.4574 4689.8784 1217.8137 4689.8784 Q 1088.259 4689.8784 1088.259 4663.9673 Q 1088.259 4638.0566 984.61536 4612.1455 Q 880.9716 4586.235 673.6842 4586.235 L 466.39676 4586.235 L 466.39676 4612.1455 L 440.4858 4612.1455 L 440.4858 4612.1455 L 440.4858 4638.0566 L 440.4858 4638.0566 L 440.4858 4638.0566 L 414.5749 4638.0566 L 414.5749 4638.0566 L 414.5749 4663.9673 L 388.66397 4663.9673 L 388.66397 4689.8784 L 388.66397 4715.7896 L 362.75302 4715.7896 L 362.75302 4741.7 L 362.75302 4741.7 L 388.66397 4741.7 L 388.66397 4741.7 L 388.66397 4767.6113 L 362.75302 4793.522 Q 336.8421 4793.522 336.8421 4793.522 L 336.8421 4793.522 L 336.8421 4793.522 L 310.93115 4793.522 L 310.93115 4793.522 L 285.02023 4793.522 L 285.02023 4793.522 L 285.02023 4793.522 L 233.19838 4767.6113 L 155.46558 4767.6113 L 155.46558 4741.7 L 129.55466 4689.8784 L 129.55466 4689.8784 L 129.55466 4689.8784 L 129.55466 4663.9673 L 129.55466 4663.9673 L 155.46558 4663.9673 L 155.46558 4638.0566 L 155.46558 4638.0566 Q 129.55466 4638.0566 103.64372 4638.0566 Q 77.73279 4612.1455 77.73279 4586.235 Q 77.73279 4534.4126 129.55466 4534.4126 Q 155.46558 4534.4126 181.37651 4430.769 Q 207.28745 4301.2144 181.37651 4301.2144 Q 155.46558 4301.2144 155.46558 4275.3037 Q 155.46558 4223.4814 129.55466 4223.4814 Q 103.64372 4223.4814 103.64372 4197.571 Q 103.64372 4171.6597 77.73279 4171.6597 Q 51.82186 4171.6597 51.82186 4068.016 Q 51.82186 3964.3723 25.91093 3964.3723 L 9.094947E-13 3964.3723 L 9.094947E-13 3860.7288 Q 25.91093 3757.085 51.82186 3394.3318 L 103.64372 3031.5789 L 103.64372 2979.757 L 129.55466 2953.8462 L 129.55466 2824.2915 Q 129.55466 2720.6477 181.37651 2306.0728 L 233.19838 1917.4088 L 233.19838 1891.4979 L 233.19838 1891.4979 L 259.1093 1787.8542 Q 285.02023 1684.2104 336.8421 1217.8137 L 388.66397 725.50604 L 388.66397 673.6842 L 388.66397 621.8623 L 414.5749 544.1295 L 440.4858 492.30768 L 440.4858 388.66397 Q 440.4858 259.1093 466.39676 129.55466 z" svg:height="47.935223mm" draw:style-name="style-820" svg:viewBox="0.0 0.0 1606.4777 4793.522" svg:width="16.064777mm" svg:x="73.327934mm" svg:y="59.33603mm"/>
          <draw:path svg:d="M 155.46558 103.64372 L 155.46558 0.0 L 181.37651 51.82186 L 207.28745 77.73279 L 207.28745 155.46558 L 207.28745 233.19838 L 259.1093 310.93115 Q 310.93115 362.75302 285.02023 492.30768 Q 259.1093 621.8623 233.19838 621.8623 Q 207.28745 621.8623 207.28745 673.6842 L 207.28745 751.417 L 207.28745 751.417 Q 207.28745 777.32794 181.37651 777.32794 L 155.46558 777.32794 L 155.46558 803.23883 L 155.46558 803.23883 L 129.55466 803.23883 L 129.55466 829.1498 L 103.64372 829.1498 L 77.73279 829.1498 L 51.82186 803.23883 L 25.91093 803.23883 L 25.91093 777.32794 L -4.5474735E-13 725.50604 L -4.5474735E-13 673.6842 L -4.5474735E-13 595.9514 L 25.91093 595.9514 Q 25.91093 570.04047 51.82186 570.04047 Q 77.73279 570.04047 77.73279 544.1295 L 77.73279 518.2186 L 77.73279 518.2186 Q 103.64372 518.2186 103.64372 466.39676 L 103.64372 414.5749 L 103.64372 388.66397 L 103.64372 362.75302 L 129.55466 259.1093 L 155.46558 181.37651 L 155.46558 103.64372 z" svg:height="8.291498mm" draw:style-name="style-821" svg:viewBox="0.0 0.0 285.02023 829.1498" svg:width="2.8502023mm" svg:x="35.757084mm" svg:y="88.61538mm"/>
          <draw:path svg:d="M 3.6379788E-12 25.91093 L 3.6379788E-12 0.0 L 129.55466 103.64372 Q 285.02023 233.19838 336.8421 207.28745 Q 388.66397 207.28745 440.4858 310.93115 Q 492.30768 414.5749 492.30768 544.1295 Q 492.30768 647.77325 518.2186 647.77325 Q 544.1295 647.77325 570.04047 725.50604 Q 595.9514 803.23883 544.1295 855.0607 Q 492.30768 932.7935 492.30768 932.7935 L 492.30768 958.7044 L 492.30768 958.7044 L 492.30768 958.7044 L 466.39676 958.7044 L 466.39676 958.7044 L 466.39676 984.61536 L 440.4858 984.61536 L 440.4858 984.61536 L 440.4858 1010.5263 L 414.5749 1010.5263 L 388.66397 1010.5263 L 388.66397 984.61536 L 388.66397 984.61536 L 362.75302 984.61536 L 362.75302 1010.5263 L 336.8421 1010.5263 L 310.93115 1010.5263 L 310.93115 1036.4373 L 285.02023 1036.4373 L 285.02023 1062.3481 L 285.02023 1088.259 L 259.1093 1088.259 L 259.1093 1088.259 L 259.1093 1088.259 L 259.1093 1062.3481 L 233.19838 1062.3481 L 181.37651 1062.3481 L 181.37651 1036.4373 L 181.37651 1010.5263 L 181.37651 932.7935 Q 181.37651 855.0607 181.37651 725.50604 Q 181.37651 595.9514 129.55466 518.2186 L 103.64372 440.4858 L 103.64372 440.4858 L 77.73279 414.5749 L 77.73279 414.5749 Q 77.73279 388.66397 103.64372 310.93115 Q 129.55466 207.28745 51.82186 129.55466 L 3.6379788E-12 51.82186 L 3.6379788E-12 25.91093 z" svg:height="10.882591mm" draw:style-name="style-822" svg:viewBox="0.0 0.0 570.04047 1088.259" svg:width="5.7004046mm" svg:x="202.88258mm" svg:y="8.032389mm"/>
          <draw:path svg:d="M 259.1093 0.0 L 259.1093 0.0 L 310.93115 51.82186 Q 388.66397 77.73279 362.75302 129.55466 Q 336.8421 181.37651 362.75302 181.37651 Q 388.66397 207.28745 388.66397 207.28745 L 388.66397 207.28745 L 388.66397 233.19838 Q 362.75302 259.1093 336.8421 259.1093 Q 310.93115 259.1093 285.02023 285.02023 L 259.1093 285.02023 L 259.1093 259.1093 Q 233.19838 259.1093 233.19838 259.1093 L 233.19838 259.1093 L 207.28745 259.1093 Q 181.37651 259.1093 129.55466 285.02023 Q 103.64372 310.93115 77.73279 259.1093 L 25.91093 207.28745 L 25.91093 207.28745 L 0.0 207.28745 L 0.0 207.28745 L 0.0 181.37651 L 0.0 181.37651 L 0.0 155.46558 L 25.91093 155.46558 L 51.82186 155.46558 L 51.82186 181.37651 L 77.73279 181.37651 L 77.73279 155.46558 L 77.73279 103.64372 L 51.82186 77.73279 L 25.91093 51.82186 L 25.91093 51.82186 L 25.91093 51.82186 L 25.91093 25.91093 L 25.91093 25.91093 L 51.82186 25.91093 L 51.82186 25.91093 L 129.55466 25.91093 Q 233.19838 51.82186 233.19838 25.91093 L 233.19838 25.91093 L 233.19838 25.91093 Q 259.1093 0.0 259.1093 0.0 z" svg:height="2.8502023mm" draw:style-name="style-823" svg:viewBox="0.0 0.0 388.66397 285.02023" svg:width="3.8866396mm" svg:x="14.769231mm" svg:y="134.21861mm"/>
          <draw:path svg:d="M 155.46558 51.82186 L 155.46558 103.64372 L 155.46558 155.46558 L 129.55466 233.19838 L 129.55466 259.1093 L 129.55466 310.93115 L 103.64372 310.93115 L 103.64372 310.93115 L 103.64372 259.1093 Q 77.73279 233.19838 51.82186 259.1093 L 0.0 259.1093 L 0.0 207.28745 Q 25.91093 129.55466 25.91093 103.64372 L 25.91093 103.64372 L 25.91093 103.64372 L 25.91093 103.64372 L 25.91093 103.64372 Q 25.91093 77.73279 25.91093 51.82186 L 25.91093 51.82186 L 25.91093 51.82186 L 25.91093 51.82186 L 25.91093 25.91093 L 51.82186 25.91093 L 103.64372 0.0 Q 129.55466 0.0 155.46558 51.82186 z" svg:height="3.1093116mm" draw:style-name="style-824" svg:viewBox="0.0 0.0 155.46558 310.93115" svg:width="1.5546558mm" svg:x="235.53036mm" svg:y="52.34008mm"/>
          <draw:path svg:d="M 0.0 129.55466 L 0.0 0.0 L 77.73279 0.0 Q 181.37651 25.91093 233.19838 25.91093 L 285.02023 25.91093 L 440.4858 25.91093 L 570.04047 25.91093 L 570.04047 25.91093 L 595.9514 25.91093 L 595.9514 25.91093 L 595.9514 25.91093 L 906.88257 77.73279 Q 1243.7246 129.55466 1321.4574 155.46558 L 1399.1903 155.46558 L 1476.9231 155.46558 L 1528.7449 181.37651 L 1554.6559 181.37651 L 1580.5668 181.37651 L 1502.834 233.19838 Q 1425.1012 310.93115 1399.1903 336.8421 Q 1373.2793 336.8421 1373.2793 388.66397 Q 1373.2793 466.39676 1373.2793 518.2186 Q 1399.1903 570.04047 1373.2793 595.9514 Q 1321.4574 595.9514 1347.3684 647.77325 Q 1347.3684 673.6842 1373.2793 673.6842 Q 1399.1903 673.6842 1399.1903 699.59515 Q 1425.1012 725.50604 1425.1012 751.417 L 1425.1012 803.23883 L 1425.1012 803.23883 Q 1399.1903 803.23883 1373.2793 751.417 L 1373.2793 725.50604 L 1347.3684 725.50604 Q 1321.4574 751.417 1321.4574 751.417 Q 1321.4574 751.417 1269.6356 906.88257 L 1217.8137 1062.3481 L 1217.8137 1062.3481 L 1217.8137 1062.3481 L 1217.8137 1036.4373 Q 1217.8137 1036.4373 1165.9918 1010.5263 Q 1114.17 1010.5263 1114.17 1062.3481 Q 1114.17 1088.259 1088.259 1062.3481 L 1062.3481 1010.5263 L 1062.3481 1217.8137 L 1062.3481 1451.0121 L 1036.4373 1451.0121 L 1036.4373 1425.1012 L 1010.5263 1425.1012 Q 984.61536 1425.1012 958.7044 1373.2793 L 906.88257 1321.4574 L 906.88257 1347.3684 Q 906.88257 1373.2793 880.9716 1373.2793 L 855.0607 1373.2793 L 855.0607 1425.1012 Q 855.0607 1502.834 829.1498 1502.834 Q 803.23883 1502.834 803.23883 1606.4777 Q 803.23883 1710.1215 803.23883 1736.0323 L 803.23883 1761.9432 L 673.6842 1761.9432 L 544.1295 1761.9432 L 544.1295 1761.9432 Q 518.2186 1787.8542 440.4858 1787.8542 Q 388.66397 1813.7651 336.8421 1813.7651 L 310.93115 1813.7651 L 310.93115 1761.9432 Q 285.02023 1710.1215 207.28745 1476.9231 Q 129.55466 1243.7246 51.82186 803.23883 L 0.0 362.75302 L 0.0 362.75302 L 25.91093 362.75302 L 25.91093 285.02023 Q 25.91093 233.19838 0.0 129.55466 z" svg:height="18.137651mm" draw:style-name="style-825" svg:viewBox="0.0 0.0 1580.5668 1813.7651" svg:width="15.805668mm" svg:x="82.13765mm" svg:y="22.54251mm"/>
          <draw:path svg:d="M 207.28745 25.91093 L 207.28745 0.0 L 259.1093 0.0 Q 310.93115 25.91093 310.93115 25.91093 L 310.93115 25.91093 L 310.93115 77.73279 L 310.93115 103.64372 L 310.93115 103.64372 Q 285.02023 129.55466 285.02023 129.55466 L 285.02023 129.55466 L 259.1093 129.55466 Q 259.1093 129.55466 207.28745 181.37651 L 155.46558 233.19838 L 155.46558 259.1093 L 155.46558 259.1093 L 129.55466 285.02023 L 129.55466 310.93115 L 103.64372 310.93115 Q 51.82186 285.02023 51.82186 285.02023 L 25.91093 285.02023 L 25.91093 233.19838 Q 0.0 207.28745 0.0 181.37651 L 0.0 181.37651 L 77.73279 129.55466 Q 155.46558 103.64372 155.46558 77.73279 Q 207.28745 25.91093 207.28745 25.91093 z" svg:height="3.1093116mm" draw:style-name="style-826" svg:viewBox="0.0 0.0 310.93115 310.93115" svg:width="3.1093116mm" svg:x="280.35626mm" svg:y="195.62752mm"/>
          <draw:path svg:d="M 155.46558 155.46558 L 155.46558 207.28745 L 77.73279 207.28745 Q 25.91093 181.37651 0.0 103.64372 Q -25.91093 -1.8189894E-12 25.91093 -1.8189894E-12 Q 51.82186 -1.8189894E-12 103.64372 25.91093 Q 129.55466 77.73279 155.46558 155.46558 z" svg:height="2.0728745mm" draw:style-name="style-827" svg:viewBox="0.0 0.0 155.46558 207.28745" svg:width="1.5546558mm" svg:x="187.33603mm" svg:y="162.72064mm"/>
          <draw:path svg:d="M 25.91093 207.28745 L 51.82186 -9.094947E-13 L 51.82186 -9.094947E-13 L 51.82186 25.91093 L 51.82186 25.91093 L 51.82186 25.91093 L 77.73279 77.73279 Q 77.73279 129.55466 103.64372 129.55466 Q 155.46558 129.55466 155.46558 155.46558 L 181.37651 155.46558 L 155.46558 233.19838 Q 155.46558 285.02023 207.28745 285.02023 Q 233.19838 285.02023 233.19838 310.93115 L 207.28745 336.8421 L 207.28745 388.66397 L 207.28745 414.5749 L 207.28745 414.5749 Q 181.37651 440.4858 155.46558 466.39676 L 155.46558 492.30768 L 155.46558 492.30768 Q 155.46558 518.2186 129.55466 544.1295 L 103.64372 544.1295 L 103.64372 518.2186 Q 103.64372 492.30768 77.73279 492.30768 L 51.82186 492.30768 L 25.91093 492.30768 Q 3.6379788E-12 492.30768 3.6379788E-12 466.39676 L 3.6379788E-12 440.4858 L 3.6379788E-12 440.4858 Q 3.6379788E-12 440.4858 3.6379788E-12 414.5749 Q 3.6379788E-12 414.5749 25.91093 207.28745 z" svg:height="5.4412956mm" draw:style-name="style-828" svg:viewBox="0.0 0.0 233.19838 544.1295" svg:width="2.3319838mm" svg:x="299.53036mm" svg:y="59.33603mm"/>
          <draw:path svg:d="M 25.91093 0.0 L 51.82186 0.0 L 77.73279 25.91093 Q 103.64372 51.82186 103.64372 336.8421 Q 77.73279 647.77325 51.82186 647.77325 L 25.91093 647.77325 L 25.91093 647.77325 Q 3.6379788E-12 647.77325 3.6379788E-12 440.4858 Q 3.6379788E-12 233.19838 3.6379788E-12 129.55466 Q 3.6379788E-12 0.0 25.91093 0.0 z" svg:height="6.4777327mm" draw:style-name="style-829" svg:viewBox="0.0 0.0 103.64372 647.77325" svg:width="1.0364373mm" svg:x="246.67206mm" svg:y="12.178138mm"/>
          <draw:path svg:d="M 181.37651 9.094947E-13 L 207.28745 9.094947E-13 L 207.28745 25.91093 Q 207.28745 77.73279 233.19838 77.73279 Q 259.1093 77.73279 259.1093 285.02023 Q 285.02023 518.2186 259.1093 544.1295 L 259.1093 570.04047 L 259.1093 647.77325 Q 233.19838 725.50604 233.19838 803.23883 L 233.19838 906.88257 L 207.28745 906.88257 Q 207.28745 906.88257 181.37651 829.1498 L 155.46558 751.417 L 155.46558 699.59515 Q 129.55466 673.6842 103.64372 595.9514 L 77.73279 544.1295 L 77.73279 518.2186 Q 77.73279 492.30768 51.82186 440.4858 L 51.82186 362.75302 L 51.82186 336.8421 Q 25.91093 336.8421 25.91093 285.02023 L -9.094947E-13 207.28745 L -9.094947E-13 181.37651 L 25.91093 181.37651 L 25.91093 181.37651 L 25.91093 181.37651 L 25.91093 155.46558 L 25.91093 155.46558 L 51.82186 129.55466 Q 51.82186 77.73279 77.73279 77.73279 Q 129.55466 77.73279 129.55466 25.91093 Q 155.46558 9.094947E-13 181.37651 9.094947E-13 z" svg:height="9.068826mm" draw:style-name="style-830" svg:viewBox="0.0 0.0 259.1093 906.88257" svg:width="2.591093mm" svg:x="59.33603mm" svg:y="74.88259mm"/>
          <draw:path svg:d="M 129.55466 25.91093 L 129.55466 0.0 L 155.46558 0.0 L 181.37651 0.0 L 285.02023 25.91093 Q 388.66397 25.91093 414.5749 51.82186 Q 466.39676 77.73279 466.39676 77.73279 L 466.39676 103.64372 L 466.39676 103.64372 L 440.4858 129.55466 L 440.4858 129.55466 L 466.39676 129.55466 L 466.39676 129.55466 L 466.39676 129.55466 L 466.39676 155.46558 L 466.39676 155.46558 L 518.2186 181.37651 Q 570.04047 233.19838 621.8623 233.19838 L 647.77325 233.19838 L 647.77325 233.19838 Q 647.77325 233.19838 621.8623 259.1093 Q 595.9514 259.1093 595.9514 336.8421 Q 570.04047 388.66397 518.2186 388.66397 Q 466.39676 388.66397 440.4858 388.66397 Q 414.5749 414.5749 388.66397 440.4858 Q 336.8421 440.4858 310.93115 414.5749 Q 310.93115 388.66397 285.02023 388.66397 Q 259.1093 362.75302 181.37651 362.75302 Q 103.64372 362.75302 103.64372 388.66397 L 103.64372 414.5749 L 77.73279 414.5749 L 77.73279 414.5749 L 77.73279 388.66397 L 51.82186 388.66397 L 51.82186 388.66397 L 51.82186 388.66397 L 51.82186 362.75302 L 51.82186 362.75302 L 25.91093 362.75302 L 25.91093 336.8421 L 25.91093 336.8421 L 51.82186 336.8421 L 51.82186 336.8421 L 51.82186 310.93115 L 25.91093 285.02023 L 0.0 259.1093 L 0.0 259.1093 L 0.0 233.19838 L 0.0 233.19838 L 0.0 233.19838 L 0.0 233.19838 L 0.0 207.28745 L 0.0 207.28745 L 0.0 181.37651 L 0.0 181.37651 L 0.0 181.37651 L 0.0 181.37651 Q 0.0 181.37651 25.91093 129.55466 L 51.82186 77.73279 L 51.82186 77.73279 Q 51.82186 77.73279 77.73279 77.73279 L 77.73279 51.82186 L 77.73279 51.82186 Q 103.64372 51.82186 103.64372 25.91093 L 103.64372 25.91093 L 103.64372 25.91093 Q 103.64372 25.91093 129.55466 25.91093 z" svg:height="4.404858mm" draw:style-name="style-831" svg:viewBox="0.0 0.0 647.77325 440.4858" svg:width="6.4777327mm" svg:x="247.19028mm" svg:y="141.73279mm"/>
          <draw:path svg:d="M 725.50604 -9.094947E-13 L 751.417 -9.094947E-13 L 751.417 25.91093 Q 751.417 51.82186 699.59515 129.55466 L 699.59515 181.37651 L 673.6842 285.02023 Q 647.77325 388.66397 673.6842 388.66397 L 699.59515 388.66397 L 673.6842 440.4858 Q 647.77325 492.30768 647.77325 544.1295 L 647.77325 570.04047 L 647.77325 595.9514 Q 647.77325 621.8623 595.9514 751.417 Q 544.1295 855.0607 466.39676 958.7044 L 388.66397 1088.259 L 362.75302 1088.259 L 362.75302 1114.17 L 362.75302 1114.17 Q 336.8421 1114.17 336.8421 1114.17 L 336.8421 1114.17 L 336.8421 1114.17 Q 336.8421 1114.17 310.93115 984.61536 Q 285.02023 855.0607 259.1093 958.7044 L 207.28745 1088.259 L 181.37651 1088.259 Q 181.37651 1114.17 181.37651 1114.17 L 181.37651 1114.17 L 129.55466 1114.17 L 103.64372 1114.17 L 103.64372 1114.17 Q 103.64372 1114.17 129.55466 1062.3481 Q 129.55466 1036.4373 77.73279 1010.5263 L 0.0 984.61536 L 0.0 984.61536 L 25.91093 984.61536 L 25.91093 984.61536 L 25.91093 958.7044 L 25.91093 958.7044 L 25.91093 958.7044 L 51.82186 958.7044 L 51.82186 958.7044 L 51.82186 932.7935 L 77.73279 932.7935 L 77.73279 906.88257 L 77.73279 880.9716 L 103.64372 855.0607 L 129.55466 829.1498 L 259.1093 595.9514 Q 388.66397 388.66397 388.66397 336.8421 Q 388.66397 259.1093 440.4858 181.37651 Q 440.4858 129.55466 466.39676 103.64372 L 492.30768 77.73279 L 492.30768 77.73279 L 492.30768 77.73279 L 595.9514 51.82186 Q 699.59515 51.82186 699.59515 25.91093 Q 699.59515 -9.094947E-13 725.50604 -9.094947E-13 z" svg:height="11.1417mm" draw:style-name="style-832" svg:viewBox="0.0 0.0 751.417 1114.17" svg:width="7.5141697mm" svg:x="245.37651mm" svg:y="76.43725mm"/>
          <draw:path svg:d="M 310.93115 25.91093 L 310.93115 0.0 L 336.8421 0.0 L 362.75302 0.0 L 362.75302 25.91093 Q 362.75302 25.91093 388.66397 25.91093 L 388.66397 25.91093 L 414.5749 77.73279 Q 466.39676 129.55466 466.39676 129.55466 Q 466.39676 155.46558 466.39676 181.37651 L 466.39676 181.37651 L 440.4858 181.37651 L 440.4858 181.37651 L 440.4858 207.28745 L 414.5749 207.28745 L 414.5749 207.28745 L 414.5749 233.19838 L 388.66397 233.19838 Q 362.75302 233.19838 362.75302 259.1093 L 336.8421 285.02023 L 310.93115 285.02023 L 285.02023 285.02023 L 259.1093 310.93115 Q 233.19838 336.8421 207.28745 336.8421 L 155.46558 336.8421 L 129.55466 310.93115 Q 103.64372 285.02023 51.82186 285.02023 Q -25.91093 233.19838 0.0 181.37651 L 0.0 103.64372 L 51.82186 51.82186 Q 103.64372 25.91093 207.28745 25.91093 Q 310.93115 25.91093 310.93115 25.91093 z M 207.28745 285.02023 Q 207.28745 285.02023 207.28745 259.1093 Q 207.28745 259.1093 207.28745 285.02023 Q 207.28745 285.02023 207.28745 285.02023 z" svg:height="3.368421mm" draw:style-name="style-833" svg:viewBox="0.0 0.0 466.39676 336.8421" svg:width="4.6639676mm" svg:x="306.78543mm" svg:y="32.906883mm"/>
          <draw:path svg:d="M 0.0 0.0 L 25.91093 0.0 L 103.64372 25.91093 Q 181.37651 25.91093 181.37651 51.82186 Q 181.37651 77.73279 207.28745 77.73279 L 233.19838 77.73279 L 233.19838 103.64372 Q 207.28745 129.55466 233.19838 129.55466 Q 259.1093 155.46558 259.1093 181.37651 Q 259.1093 207.28745 233.19838 233.19838 L 207.28745 233.19838 L 155.46558 233.19838 Q 129.55466 233.19838 103.64372 181.37651 L 103.64372 155.46558 L 103.64372 129.55466 L 103.64372 103.64372 L 77.73279 103.64372 L 77.73279 77.73279 L 51.82186 77.73279 Q 25.91093 77.73279 0.0 51.82186 L 0.0 25.91093 L 0.0 25.91093 Q 0.0 25.91093 0.0 0.0 z" svg:height="2.3319838mm" draw:style-name="style-834" svg:viewBox="0.0 0.0 259.1093 233.19838" svg:width="2.591093mm" svg:x="86.54251mm" svg:y="6.995951mm"/>
          <draw:path svg:d="M 388.66397 0.0 L 388.66397 0.0 L 388.66397 0.0 L 414.5749 0.0 L 414.5749 0.0 L 414.5749 0.0 L 414.5749 25.91093 L 414.5749 25.91093 L 440.4858 25.91093 L 440.4858 0.0 L 466.39676 0.0 L 466.39676 0.0 L 466.39676 0.0 Q 466.39676 0.0 518.2186 25.91093 L 544.1295 25.91093 L 570.04047 51.82186 Q 570.04047 51.82186 570.04047 51.82186 Q 595.9514 51.82186 621.8623 25.91093 L 621.8623 25.91093 L 621.8623 51.82186 Q 621.8623 103.64372 440.4858 570.04047 L 259.1093 1062.3481 L 259.1093 1062.3481 L 233.19838 1088.259 L 233.19838 1088.259 L 233.19838 1088.259 L 181.37651 1088.259 L 129.55466 1088.259 L 129.55466 1062.3481 L 103.64372 1062.3481 L 103.64372 1062.3481 L 103.64372 1036.4373 L 77.73279 1036.4373 L 51.82186 1036.4373 L 25.91093 1062.3481 L 3.6379788E-12 1062.3481 L 3.6379788E-12 1062.3481 L 3.6379788E-12 1036.4373 L 3.6379788E-12 1036.4373 L 3.6379788E-12 1036.4373 L 25.91093 984.61536 L 51.82186 958.7044 L 207.28745 492.30768 Q 362.75302 25.91093 388.66397 0.0 z" svg:height="10.882591mm" draw:style-name="style-835" svg:viewBox="0.0 0.0 621.8623 1088.259" svg:width="6.218623mm" svg:x="294.34818mm" svg:y="10.364372mm"/>
          <draw:path svg:d="M 25.91093 51.82186 L 25.91093 0.0 L 155.46558 0.0 L 285.02023 0.0 L 362.75302 0.0 L 414.5749 0.0 L 414.5749 25.91093 L 440.4858 25.91093 L 725.50604 51.82186 Q 984.61536 103.64372 1140.0809 103.64372 L 1295.5465 103.64372 L 1295.5465 103.64372 Q 1295.5465 103.64372 1295.5465 129.55466 L 1321.4574 129.55466 L 1451.0121 129.55466 L 1580.5668 129.55466 L 1580.5668 129.55466 L 1580.5668 155.46558 L 1761.9432 155.46558 Q 1943.3198 207.28745 1969.2307 207.28745 L 2021.0526 207.28745 L 1969.2307 233.19838 Q 1943.3198 259.1093 2021.0526 259.1093 L 2098.7854 259.1093 L 2098.7854 285.02023 L 2124.6963 285.02023 L 2124.6963 285.02023 L 2124.6963 310.93115 L 1917.4088 310.93115 Q 1684.2104 310.93115 1710.1215 336.8421 Q 1736.0323 336.8421 1736.0323 362.75302 Q 1736.0323 388.66397 1684.2104 388.66397 L 1632.3887 388.66397 L 1632.3887 414.5749 L 1606.4777 440.4858 L 1606.4777 466.39676 L 1606.4777 492.30768 L 1606.4777 518.2186 L 1606.4777 544.1295 L 1606.4777 544.1295 L 1606.4777 570.04047 L 1710.1215 570.04047 Q 1839.676 595.9514 1839.676 621.8623 Q 1839.676 647.77325 1813.7651 647.77325 Q 1787.8542 673.6842 1813.7651 673.6842 Q 1839.676 673.6842 1839.676 699.59515 L 1839.676 699.59515 L 1813.7651 699.59515 Q 1813.7651 725.50604 1736.0323 725.50604 Q 1658.2996 725.50604 1632.3887 777.32794 Q 1606.4777 803.23883 1606.4777 803.23883 Q 1580.5668 777.32794 1502.834 803.23883 Q 1399.1903 829.1498 1399.1903 855.0607 Q 1399.1903 880.9716 1347.3684 880.9716 Q 1295.5465 880.9716 1269.6356 880.9716 Q 1243.7246 880.9716 1217.8137 855.0607 L 1191.9028 829.1498 L 1165.9918 829.1498 L 1165.9918 829.1498 L 1165.9918 855.0607 L 1140.0809 855.0607 L 1140.0809 1010.5263 L 1140.0809 1165.9918 L 1140.0809 1295.5465 L 1140.0809 1399.1903 L 1114.17 1399.1903 L 1088.259 1399.1903 L 1062.3481 1373.2793 L 1036.4373 1373.2793 L 1036.4373 1347.3684 Q 1036.4373 1321.4574 1010.5263 1321.4574 Q 1010.5263 1347.3684 958.7044 1243.7246 L 932.7935 1165.9918 L 906.88257 1165.9918 L 906.88257 1140.0809 L 906.88257 1140.0809 L 880.9716 1140.0809 L 880.9716 1217.8137 Q 880.9716 1295.5465 855.0607 1347.3684 Q 855.0607 1373.2793 829.1498 1373.2793 L 777.32794 1399.1903 L 777.32794 1399.1903 L 777.32794 1399.1903 L 751.417 1399.1903 L 751.417 1399.1903 L 725.50604 1399.1903 L 699.59515 1399.1903 L 699.59515 1399.1903 L 673.6842 1399.1903 L 673.6842 1399.1903 L 673.6842 1399.1903 L 647.77325 1373.2793 L 621.8623 1347.3684 L 621.8623 1347.3684 L 621.8623 1347.3684 L 621.8623 1347.3684 L 621.8623 1321.4574 L 621.8623 1295.5465 Q 621.8623 1269.6356 595.9514 1269.6356 Q 570.04047 1269.6356 518.2186 1217.8137 Q 492.30768 1191.9028 492.30768 1036.4373 Q 492.30768 906.88257 466.39676 906.88257 Q 440.4858 880.9716 414.5749 699.59515 Q 362.75302 492.30768 207.28745 492.30768 L 25.91093 518.2186 L 25.91093 492.30768 L 0.0 492.30768 L 0.0 492.30768 L 0.0 492.30768 L 0.0 310.93115 L 0.0 155.46558 L 0.0 155.46558 L 0.0 129.55466 L 0.0 129.55466 L 0.0 129.55466 L 25.91093 51.82186 z" svg:height="13.991902mm" draw:style-name="style-836" svg:viewBox="0.0 0.0 2124.6963 1399.1903" svg:width="21.246964mm" svg:x="118.15385mm" svg:y="26.947369mm"/>
          <draw:path svg:d="M 103.64372 0.0 L 103.64372 0.0 L 103.64372 0.0 L 103.64372 25.91093 L 155.46558 51.82186 Q 207.28745 77.73279 310.93115 103.64372 L 414.5749 103.64372 L 414.5749 129.55466 Q 414.5749 129.55466 388.66397 155.46558 Q 362.75302 181.37651 310.93115 207.28745 L 259.1093 233.19838 L 259.1093 207.28745 L 259.1093 207.28745 L 233.19838 207.28745 L 233.19838 233.19838 L 207.28745 233.19838 L 181.37651 233.19838 L 181.37651 259.1093 L 155.46558 259.1093 L 155.46558 259.1093 L 155.46558 285.02023 L 155.46558 285.02023 L 155.46558 285.02023 L 155.46558 285.02023 Q 155.46558 285.02023 129.55466 336.8421 Q 103.64372 362.75302 77.73279 388.66397 L 51.82186 414.5749 L 51.82186 492.30768 L 51.82186 544.1295 L 51.82186 544.1295 L 51.82186 570.04047 L 51.82186 570.04047 L 51.82186 595.9514 L 51.82186 595.9514 L 51.82186 595.9514 L 51.82186 595.9514 L 51.82186 595.9514 L 25.91093 492.30768 L -3.6379788E-12 388.66397 L -3.6379788E-12 285.02023 L -3.6379788E-12 207.28745 L -3.6379788E-12 207.28745 L -3.6379788E-12 207.28745 L 25.91093 233.19838 L 51.82186 285.02023 L 51.82186 259.1093 L 51.82186 233.19838 L 77.73279 129.55466 Q 103.64372 0.0 103.64372 0.0 z" svg:height="5.959514mm" draw:style-name="style-837" svg:viewBox="0.0 0.0 414.5749 595.9514" svg:width="4.145749mm" svg:x="231.64372mm" svg:y="113.748985mm"/>
          <draw:path svg:d="M 103.64372 -3.6379788E-12 L 155.46558 -3.6379788E-12 L 181.37651 -3.6379788E-12 Q 233.19838 -3.6379788E-12 285.02023 25.91093 L 336.8421 25.91093 L 310.93115 51.82186 Q 285.02023 103.64372 285.02023 129.55466 L 285.02023 155.46558 L 336.8421 155.46558 L 388.66397 155.46558 L 388.66397 155.46558 Q 388.66397 155.46558 310.93115 181.37651 L 233.19838 207.28745 L 155.46558 207.28745 Q 77.73279 207.28745 25.91093 233.19838 L 3.6379788E-12 233.19838 L 3.6379788E-12 207.28745 Q 25.91093 207.28745 25.91093 129.55466 L 25.91093 51.82186 L 25.91093 25.91093 Q 51.82186 -3.6379788E-12 103.64372 -3.6379788E-12 z" svg:height="2.3319838mm" draw:style-name="style-838" svg:viewBox="0.0 0.0 388.66397 233.19838" svg:width="3.8866396mm" svg:x="167.1255mm" svg:y="194.33199mm"/>
          <draw:path svg:d="M 259.1093 25.91093 L 310.93115 25.91093 L 336.8421 25.91093 L 362.75302 0.0 L 388.66397 0.0 Q 414.5749 0.0 414.5749 25.91093 L 414.5749 51.82186 L 362.75302 77.73279 Q 310.93115 103.64372 310.93115 129.55466 Q 310.93115 155.46558 362.75302 155.46558 Q 414.5749 181.37651 414.5749 207.28745 Q 414.5749 233.19838 362.75302 233.19838 L 310.93115 259.1093 L 362.75302 285.02023 Q 388.66397 310.93115 440.4858 336.8421 Q 492.30768 362.75302 466.39676 362.75302 L 466.39676 362.75302 L 414.5749 362.75302 L 336.8421 362.75302 L 310.93115 336.8421 L 285.02023 336.8421 L 285.02023 310.93115 L 259.1093 310.93115 L 259.1093 310.93115 Q 259.1093 310.93115 259.1093 285.02023 Q 259.1093 285.02023 233.19838 233.19838 L 181.37651 181.37651 L 181.37651 155.46558 Q 155.46558 155.46558 129.55466 155.46558 L 77.73279 155.46558 L 51.82186 155.46558 L 51.82186 155.46558 L 51.82186 155.46558 Q 25.91093 155.46558 25.91093 129.55466 L 25.91093 129.55466 L 25.91093 103.64372 L 25.91093 51.82186 L 51.82186 51.82186 Q 51.82186 51.82186 51.82186 25.91093 L 25.91093 25.91093 L 0.0 0.0 Q 0.0 0.0 103.64372 0.0 Q 233.19838 51.82186 259.1093 25.91093 z" svg:height="3.6275303mm" draw:style-name="style-839" svg:viewBox="0.0 0.0 466.39676 362.75302" svg:width="4.6639676mm" svg:x="3.6275303mm" svg:y="129.55466mm"/>
          <draw:path svg:d="M 155.46558 25.91093 L 155.46558 51.82186 L 155.46558 51.82186 Q 155.46558 77.73279 129.55466 77.73279 Q 103.64372 77.73279 103.64372 103.64372 Q 103.64372 129.55466 25.91093 129.55466 Q -25.91093 129.55466 9.094947E-13 77.73279 L 9.094947E-13 51.82186 L 9.094947E-13 25.91093 L 9.094947E-13 25.91093 L 51.82186 9.094947E-13 Q 103.64372 -25.91093 129.55466 9.094947E-13 Q 155.46558 9.094947E-13 155.46558 25.91093 z" svg:height="1.2955465mm" draw:style-name="style-840" svg:viewBox="0.0 0.0 155.46558 129.55466" svg:width="1.5546558mm" svg:x="63.74089mm" svg:y="61.927124mm"/>
          <draw:path svg:d="M 25.91093 77.73279 L 25.91093 0.0 L 25.91093 0.0 L 25.91093 0.0 L 51.82186 0.0 L 51.82186 25.91093 L 51.82186 25.91093 L 77.73279 25.91093 L 77.73279 25.91093 L 77.73279 25.91093 L 129.55466 51.82186 L 155.46558 51.82186 L 155.46558 77.73279 L 155.46558 103.64372 L 181.37651 103.64372 L 233.19838 103.64372 L 233.19838 181.37651 L 233.19838 285.02023 L 259.1093 336.8421 L 259.1093 362.75302 L 285.02023 362.75302 L 310.93115 388.66397 L 310.93115 388.66397 L 336.8421 388.66397 L 336.8421 440.4858 L 336.8421 492.30768 L 362.75302 492.30768 L 362.75302 492.30768 L 388.66397 518.2186 L 388.66397 518.2186 L 388.66397 544.1295 Q 388.66397 595.9514 414.5749 595.9514 L 414.5749 621.8623 L 414.5749 621.8623 Q 414.5749 647.77325 440.4858 647.77325 L 440.4858 647.77325 L 440.4858 647.77325 Q 440.4858 673.6842 466.39676 699.59515 L 466.39676 699.59515 L 466.39676 699.59515 Q 440.4858 699.59515 440.4858 751.417 L 440.4858 829.1498 L 388.66397 829.1498 L 362.75302 829.1498 L 362.75302 803.23883 L 336.8421 777.32794 L 336.8421 803.23883 L 336.8421 855.0607 L 310.93115 855.0607 L 285.02023 855.0607 L 285.02023 829.1498 L 285.02023 829.1498 L 259.1093 829.1498 L 259.1093 803.23883 L 259.1093 803.23883 L 233.19838 803.23883 L 233.19838 829.1498 L 233.19838 855.0607 L 233.19838 855.0607 L 207.28745 855.0607 L 207.28745 829.1498 L 181.37651 829.1498 L 181.37651 829.1498 Q 181.37651 803.23883 103.64372 751.417 Q 25.91093 673.6842 77.73279 647.77325 Q 129.55466 595.9514 129.55466 544.1295 Q 103.64372 466.39676 51.82186 466.39676 L 0.0 466.39676 L 0.0 466.39676 Q 0.0 440.4858 25.91093 440.4858 Q 51.82186 440.4858 25.91093 285.02023 L 25.91093 129.55466 L 25.91093 77.73279 z" svg:height="8.550607mm" draw:style-name="style-841" svg:viewBox="0.0 0.0 466.39676 855.0607" svg:width="4.6639676mm" svg:x="52.59919mm" svg:y="65.55466mm"/>
          <draw:path svg:d="M 155.46558 77.73279 L 155.46558 77.73279 L 155.46558 77.73279 L 155.46558 103.64372 L 155.46558 129.55466 Q 155.46558 155.46558 129.55466 181.37651 L 129.55466 207.28745 L 103.64372 207.28745 Q 103.64372 233.19838 77.73279 259.1093 L 51.82186 310.93115 L 25.91093 310.93115 Q 0.0 285.02023 0.0 285.02023 Q 0.0 285.02023 0.0 207.28745 L 25.91093 129.55466 L 51.82186 77.73279 Q 51.82186 0.0 103.64372 0.0 Q 129.55466 0.0 129.55466 25.91093 Q 155.46558 51.82186 155.46558 77.73279 z" svg:height="3.1093116mm" draw:style-name="style-842" svg:viewBox="0.0 0.0 155.46558 310.93115" svg:width="1.5546558mm" svg:x="125.927124mm" svg:y="89.39271mm"/>
          <draw:path svg:d="M 103.64372 51.82186 L 129.55466 0.0 L 129.55466 0.0 Q 129.55466 25.91093 129.55466 25.91093 L 155.46558 25.91093 L 155.46558 77.73279 L 155.46558 103.64372 L 181.37651 103.64372 L 233.19838 129.55466 L 310.93115 129.55466 Q 388.66397 155.46558 388.66397 207.28745 Q 388.66397 285.02023 414.5749 285.02023 Q 440.4858 285.02023 440.4858 310.93115 L 440.4858 310.93115 L 233.19838 310.93115 Q 51.82186 336.8421 25.91093 388.66397 L 0.0 466.39676 L 0.0 388.66397 Q 25.91093 310.93115 25.91093 207.28745 L 51.82186 103.64372 L 51.82186 103.64372 Q 77.73279 103.64372 103.64372 51.82186 z" svg:height="4.6639676mm" draw:style-name="style-843" svg:viewBox="0.0 0.0 440.4858 466.39676" svg:width="4.404858mm" svg:x="87.31984mm" svg:y="107.012146mm"/>
          <draw:path svg:d="M 77.73279 103.64372 L 103.64372 0.0 L 129.55466 0.0 Q 155.46558 0.0 155.46558 103.64372 Q 155.46558 181.37651 155.46558 259.1093 L 155.46558 362.75302 L 155.46558 388.66397 L 155.46558 414.5749 L 155.46558 414.5749 L 155.46558 414.5749 L 129.55466 440.4858 L 103.64372 466.39676 L 103.64372 466.39676 L 103.64372 466.39676 L 77.73279 466.39676 L 77.73279 466.39676 L 51.82186 466.39676 L 25.91093 466.39676 L 25.91093 466.39676 L 0.0 466.39676 L 0.0 440.4858 L 0.0 414.5749 L 25.91093 362.75302 L 25.91093 310.93115 L 25.91093 259.1093 Q 51.82186 233.19838 77.73279 103.64372 z" svg:height="4.6639676mm" draw:style-name="style-844" svg:viewBox="0.0 0.0 155.46558 466.39676" svg:width="1.5546558mm" svg:x="40.93927mm" svg:y="96.90688mm"/>
          <draw:path svg:d="M 259.1093 0.0 L 259.1093 0.0 L 259.1093 77.73279 L 259.1093 181.37651 L 233.19838 181.37651 Q 233.19838 181.37651 181.37651 207.28745 Q 129.55466 207.28745 129.55466 259.1093 Q 129.55466 310.93115 77.73279 310.93115 L 51.82186 310.93115 L 51.82186 285.02023 L 51.82186 259.1093 L 51.82186 233.19838 Q 25.91093 233.19838 25.91093 233.19838 L 25.91093 207.28745 L 25.91093 207.28745 Q 25.91093 207.28745 -3.6379788E-12 181.37651 L -3.6379788E-12 155.46558 L 51.82186 181.37651 Q 77.73279 207.28745 103.64372 129.55466 Q 129.55466 25.91093 181.37651 25.91093 Q 233.19838 51.82186 233.19838 25.91093 Q 233.19838 0.0 259.1093 0.0 z" svg:height="3.1093116mm" draw:style-name="style-845" svg:viewBox="0.0 0.0 259.1093 310.93115" svg:width="2.591093mm" svg:x="317.4089mm" svg:y="144.32388mm"/>
          <draw:path svg:d="M 285.02023 51.82186 L 285.02023 0.0 L 310.93115 25.91093 Q 336.8421 51.82186 336.8421 181.37651 Q 336.8421 285.02023 388.66397 440.4858 Q 440.4858 595.9514 414.5749 647.77325 Q 388.66397 725.50604 388.66397 803.23883 L 388.66397 855.0607 L 388.66397 855.0607 Q 388.66397 855.0607 362.75302 803.23883 L 362.75302 725.50604 L 310.93115 725.50604 Q 259.1093 751.417 233.19838 777.32794 L 233.19838 803.23883 L 207.28745 803.23883 L 181.37651 803.23883 L 129.55466 803.23883 L 103.64372 803.23883 L 103.64372 803.23883 L 77.73279 803.23883 L 77.73279 777.32794 Q 77.73279 751.417 51.82186 647.77325 L 51.82186 544.1295 L 51.82186 544.1295 Q 25.91093 518.2186 25.91093 518.2186 L 25.91093 518.2186 L 25.91093 492.30768 Q 25.91093 440.4858 0.0 336.8421 L 0.0 259.1093 L 0.0 233.19838 L 0.0 207.28745 L 25.91093 181.37651 Q 51.82186 181.37651 129.55466 181.37651 Q 181.37651 181.37651 233.19838 181.37651 L 259.1093 181.37651 L 259.1093 129.55466 Q 285.02023 103.64372 285.02023 51.82186 z" svg:height="8.550607mm" draw:style-name="style-846" svg:viewBox="0.0 0.0 414.5749 855.0607" svg:width="4.145749mm" svg:x="206.51012mm" svg:y="44.82591mm"/>
          <draw:path svg:d="M 103.64372 0.0 L 103.64372 0.0 L 129.55466 0.0 L 155.46558 0.0 L 155.46558 25.91093 L 155.46558 25.91093 L 181.37651 25.91093 L 181.37651 0.0 L 233.19838 25.91093 Q 310.93115 25.91093 285.02023 77.73279 Q 259.1093 129.55466 285.02023 155.46558 L 285.02023 155.46558 L 285.02023 155.46558 Q 259.1093 181.37651 259.1093 310.93115 Q 233.19838 440.4858 181.37651 466.39676 Q 129.55466 518.2186 51.82186 492.30768 L 0.0 466.39676 L 0.0 414.5749 Q 0.0 362.75302 0.0 336.8421 L 0.0 310.93115 L 0.0 310.93115 L 0.0 310.93115 L 0.0 285.02023 L 0.0 285.02023 L 0.0 259.1093 L 0.0 259.1093 L 0.0 207.28745 L 0.0 129.55466 L 25.91093 103.64372 Q 51.82186 77.73279 77.73279 51.82186 Q 103.64372 0.0 103.64372 0.0 z" svg:height="4.9230766mm" draw:style-name="style-847" svg:viewBox="0.0 0.0 285.02023 492.30768" svg:width="2.8502023mm" svg:x="232.16194mm" svg:y="116.59919mm"/>
          <draw:path svg:d="M 570.04047 51.82186 L 570.04047 0.0 L 570.04047 0.0 Q 570.04047 0.0 595.9514 25.91093 L 595.9514 25.91093 L 595.9514 25.91093 Q 595.9514 51.82186 595.9514 51.82186 L 621.8623 51.82186 L 621.8623 51.82186 Q 621.8623 51.82186 647.77325 77.73279 L 647.77325 77.73279 L 829.1498 440.4858 Q 1010.5263 803.23883 1036.4373 803.23883 L 1036.4373 829.1498 L 1036.4373 829.1498 L 1062.3481 829.1498 L 1062.3481 880.9716 L 1062.3481 906.88257 L 1088.259 906.88257 L 1088.259 932.7935 L 1088.259 932.7935 L 1114.17 932.7935 L 1114.17 958.7044 L 1114.17 984.61536 L 1114.17 984.61536 L 1114.17 1010.5263 L 1088.259 1010.5263 L 1088.259 984.61536 L 1088.259 984.61536 L 1062.3481 984.61536 L 1062.3481 984.61536 L 1062.3481 984.61536 L 1062.3481 984.61536 L 1062.3481 984.61536 L 1036.4373 958.7044 L 1010.5263 932.7935 L 1010.5263 906.88257 L 1010.5263 880.9716 L 984.61536 880.9716 L 984.61536 880.9716 L 984.61536 855.0607 L 958.7044 855.0607 L 958.7044 829.1498 Q 958.7044 777.32794 803.23883 518.2186 Q 673.6842 259.1093 388.66397 233.19838 L 77.73279 207.28745 L 25.91093 181.37651 L 0.0 181.37651 L 0.0 181.37651 L 0.0 155.46558 L 103.64372 155.46558 L 207.28745 155.46558 L 388.66397 181.37651 L 595.9514 181.37651 L 595.9514 129.55466 Q 595.9514 77.73279 570.04047 51.82186 z" svg:height="10.105263mm" draw:style-name="style-848" svg:viewBox="0.0 0.0 1114.17 1010.5263" svg:width="11.1417mm" svg:x="109.60323mm" svg:y="109.86234mm"/>
          <draw:path svg:d="M 1.8189894E-12 25.91093 L 1.8189894E-12 9.094947E-13 L 25.91093 9.094947E-13 Q 51.82186 25.91093 51.82186 25.91093 L 51.82186 25.91093 L 155.46558 414.5749 Q 285.02023 803.23883 285.02023 855.0607 L 285.02023 932.7935 L 310.93115 958.7044 L 336.8421 1010.5263 L 336.8421 1062.3481 L 336.8421 1088.259 L 336.8421 1088.259 L 310.93115 1088.259 L 310.93115 1088.259 Q 285.02023 1088.259 285.02023 1010.5263 Q 233.19838 932.7935 129.55466 492.30768 L 25.91093 51.82186 L 25.91093 51.82186 Q 1.8189894E-12 25.91093 1.8189894E-12 25.91093 L 1.8189894E-12 25.91093 L 1.8189894E-12 25.91093 z" svg:height="10.882591mm" draw:style-name="style-849" svg:viewBox="0.0 0.0 336.8421 1088.259" svg:width="3.368421mm" svg:x="147.4332mm" svg:y="61.927124mm"/>
          <draw:path svg:d="M 0.0 51.82186 L 25.91093 0.0 L 77.73279 77.73279 Q 103.64372 129.55466 129.55466 181.37651 Q 181.37651 207.28745 181.37651 233.19838 L 181.37651 233.19838 L 181.37651 233.19838 Q 181.37651 233.19838 181.37651 259.1093 L 207.28745 259.1093 L 207.28745 259.1093 Q 233.19838 259.1093 233.19838 285.02023 L 233.19838 285.02023 L 233.19838 285.02023 Q 233.19838 285.02023 259.1093 285.02023 L 259.1093 310.93115 L 259.1093 310.93115 Q 259.1093 336.8421 233.19838 336.8421 L 181.37651 362.75302 L 155.46558 362.75302 Q 129.55466 362.75302 129.55466 336.8421 L 129.55466 310.93115 L 103.64372 285.02023 Q 103.64372 259.1093 77.73279 259.1093 L 51.82186 259.1093 L 25.91093 259.1093 Q 25.91093 233.19838 25.91093 233.19838 L 25.91093 233.19838 L 25.91093 233.19838 Q 0.0 233.19838 0.0 207.28745 L 0.0 207.28745 L 0.0 207.28745 Q 25.91093 207.28745 25.91093 181.37651 L 25.91093 181.37651 L 25.91093 155.46558 Q 25.91093 129.55466 0.0 129.55466 Q -25.91093 103.64372 0.0 51.82186 z" svg:height="3.6275303mm" draw:style-name="style-850" svg:viewBox="0.0 0.0 259.1093 362.75302" svg:width="2.591093mm" svg:x="100.79352mm" svg:y="84.210526mm"/>
          <draw:path svg:d="M 259.1093 -1.8189894E-12 L 259.1093 -1.8189894E-12 L 259.1093 336.8421 Q 285.02023 673.6842 310.93115 673.6842 L 362.75302 673.6842 L 362.75302 699.59515 Q 362.75302 725.50604 310.93115 725.50604 Q 259.1093 725.50604 233.19838 699.59515 L 207.28745 647.77325 L 207.28745 647.77325 L 207.28745 673.6842 L 207.28745 673.6842 L 207.28745 673.6842 L 181.37651 880.9716 L 181.37651 1114.17 L 155.46558 1114.17 L 155.46558 1140.0809 L 129.55466 1165.9918 Q 103.64372 1191.9028 103.64372 1606.4777 Q 51.82186 1995.1416 51.82186 2228.34 L 51.82186 2435.6274 L 25.91093 2435.6274 L 25.91093 2435.6274 L 25.91093 2072.8745 Q 0.0 1684.2104 0.0 1140.0809 Q 0.0 570.04047 0.0 518.2186 L 25.91093 492.30768 L 103.64372 492.30768 Q 155.46558 466.39676 155.46558 466.39676 Q 155.46558 466.39676 181.37651 466.39676 L 181.37651 440.4858 L 181.37651 440.4858 L 207.28745 440.4858 L 207.28745 440.4858 L 207.28745 414.5749 L 207.28745 414.5749 L 207.28745 414.5749 L 233.19838 207.28745 Q 259.1093 -1.8189894E-12 259.1093 -1.8189894E-12 z" svg:height="24.356276mm" draw:style-name="style-851" svg:viewBox="0.0 0.0 362.75302 2435.6274" svg:width="3.6275303mm" svg:x="177.23076mm" svg:y="143.54655mm"/>
          <draw:path svg:d="M 0.0 77.73279 L 0.0 0.0 L 25.91093 0.0 L 25.91093 0.0 L 51.82186 129.55466 Q 77.73279 285.02023 103.64372 285.02023 Q 155.46558 285.02023 207.28745 233.19838 Q 259.1093 181.37651 259.1093 207.28745 L 259.1093 233.19838 L 259.1093 388.66397 Q 259.1093 518.2186 259.1093 544.1295 L 259.1093 570.04047 L 259.1093 647.77325 L 259.1093 725.50604 L 207.28745 725.50604 Q 181.37651 725.50604 181.37651 699.59515 L 155.46558 647.77325 L 155.46558 647.77325 Q 155.46558 647.77325 155.46558 647.77325 L 129.55466 673.6842 L 129.55466 673.6842 Q 103.64372 673.6842 51.82186 388.66397 L 0.0 129.55466 L 0.0 77.73279 z" svg:height="7.2550607mm" draw:style-name="style-852" svg:viewBox="0.0 0.0 259.1093 725.50604" svg:width="2.591093mm" svg:x="57.522266mm" svg:y="24.615383mm"/>
          <draw:path svg:d="M 285.02023 0.0 L 336.8421 0.0 L 336.8421 0.0 Q 336.8421 0.0 336.8421 25.91093 L 362.75302 25.91093 L 388.66397 25.91093 L 414.5749 25.91093 L 414.5749 51.82186 Q 388.66397 77.73279 414.5749 103.64372 Q 440.4858 129.55466 440.4858 155.46558 L 440.4858 155.46558 L 440.4858 155.46558 L 440.4858 155.46558 L 414.5749 155.46558 L 414.5749 155.46558 L 414.5749 181.37651 L 440.4858 181.37651 L 440.4858 181.37651 L 440.4858 207.28745 L 440.4858 207.28745 L 440.4858 207.28745 L 466.39676 207.28745 L 466.39676 207.28745 L 466.39676 233.19838 L 492.30768 233.19838 L 492.30768 259.1093 L 492.30768 285.02023 L 466.39676 285.02023 L 466.39676 285.02023 L 440.4858 285.02023 Q 440.4858 259.1093 233.19838 181.37651 L 0.0 103.64372 L 0.0 77.73279 L 0.0 51.82186 L 25.91093 51.82186 L 77.73279 51.82186 L 181.37651 25.91093 Q 259.1093 0.0 285.02023 0.0 z" svg:height="2.8502023mm" draw:style-name="style-853" svg:viewBox="0.0 0.0 492.30768 285.02023" svg:width="4.9230766mm" svg:x="1.2955465mm" svg:y="125.408905mm"/>
          <draw:path svg:d="M 181.37651 259.1093 L 181.37651 0.0 L 207.28745 51.82186 Q 233.19838 77.73279 233.19838 233.19838 L 233.19838 388.66397 L 259.1093 388.66397 L 285.02023 388.66397 L 285.02023 362.75302 L 285.02023 336.8421 L 310.93115 336.8421 L 310.93115 310.93115 L 362.75302 310.93115 Q 388.66397 285.02023 414.5749 285.02023 L 414.5749 285.02023 L 440.4858 285.02023 L 440.4858 285.02023 L 440.4858 310.93115 Q 440.4858 336.8421 414.5749 362.75302 Q 388.66397 362.75302 388.66397 466.39676 Q 388.66397 570.04047 440.4858 570.04047 L 492.30768 570.04047 L 492.30768 570.04047 Q 492.30768 570.04047 466.39676 595.9514 L 440.4858 621.8623 L 440.4858 621.8623 L 440.4858 621.8623 L 440.4858 673.6842 L 440.4858 699.59515 L 440.4858 699.59515 L 440.4858 699.59515 L 414.5749 699.59515 Q 388.66397 673.6842 233.19838 725.50604 L 103.64372 725.50604 L 103.64372 751.417 L 103.64372 751.417 L 103.64372 751.417 L 77.73279 751.417 L 77.73279 777.32794 L 77.73279 803.23883 L 51.82186 803.23883 L 51.82186 829.1498 L 25.91093 829.1498 L 25.91093 829.1498 L 25.91093 829.1498 L 0.0 829.1498 L 0.0 803.23883 L 25.91093 777.32794 L 25.91093 777.32794 L 25.91093 777.32794 L 25.91093 751.417 L 25.91093 751.417 L 51.82186 751.417 L 51.82186 725.50604 L 51.82186 725.50604 L 77.73279 725.50604 L 77.73279 725.50604 L 77.73279 725.50604 L 77.73279 699.59515 L 77.73279 699.59515 L 103.64372 673.6842 Q 129.55466 621.8623 155.46558 570.04047 Q 181.37651 518.2186 181.37651 259.1093 z" svg:height="8.291498mm" draw:style-name="style-854" svg:viewBox="0.0 0.0 492.30768 829.1498" svg:width="4.9230766mm" svg:x="160.90688mm" svg:y="166.8664mm"/>
          <draw:path svg:d="M 310.93115 1.8189894E-12 L 336.8421 1.8189894E-12 L 336.8421 1.8189894E-12 L 336.8421 1.8189894E-12 L 310.93115 77.73279 Q 285.02023 155.46558 310.93115 181.37651 Q 336.8421 207.28745 310.93115 233.19838 L 310.93115 233.19838 L 285.02023 310.93115 Q 259.1093 388.66397 207.28745 414.5749 Q 155.46558 440.4858 129.55466 518.2186 Q 129.55466 595.9514 103.64372 647.77325 L 103.64372 699.59515 L 103.64372 699.59515 Q 77.73279 699.59515 77.73279 544.1295 Q 77.73279 362.75302 51.82186 362.75302 L 25.91093 362.75302 L 25.91093 336.8421 Q 25.91093 310.93115 77.73279 285.02023 Q 103.64372 285.02023 129.55466 233.19838 Q 129.55466 181.37651 77.73279 207.28745 L 0.0 233.19838 L 0.0 207.28745 Q 25.91093 181.37651 51.82186 129.55466 L 103.64372 77.73279 L 103.64372 77.73279 L 129.55466 77.73279 L 129.55466 77.73279 Q 129.55466 77.73279 155.46558 51.82186 L 181.37651 25.91093 L 207.28745 25.91093 L 233.19838 25.91093 L 259.1093 25.91093 L 285.02023 25.91093 L 285.02023 25.91093 L 285.02023 25.91093 L 310.93115 25.91093 L 310.93115 25.91093 L 310.93115 1.8189894E-12 z" svg:height="6.995951mm" draw:style-name="style-855" svg:viewBox="0.0 0.0 336.8421 699.59515" svg:width="3.368421mm" svg:x="51.044533mm" svg:y="154.68825mm"/>
          <draw:path svg:d="M 129.55466 25.91093 L 129.55466 -9.094947E-13 L 129.55466 -9.094947E-13 L 155.46558 -9.094947E-13 L 155.46558 25.91093 Q 181.37651 51.82186 207.28745 51.82186 L 233.19838 51.82186 L 207.28745 103.64372 Q 181.37651 155.46558 259.1093 155.46558 Q 362.75302 155.46558 362.75302 181.37651 Q 362.75302 207.28745 336.8421 207.28745 Q 310.93115 207.28745 310.93115 233.19838 L 310.93115 233.19838 L 285.02023 233.19838 Q 259.1093 233.19838 233.19838 362.75302 Q 207.28745 492.30768 155.46558 518.2186 L 129.55466 518.2186 L 129.55466 466.39676 Q 103.64372 414.5749 77.73279 414.5749 L 51.82186 440.4858 L 51.82186 466.39676 L 51.82186 492.30768 L 25.91093 492.30768 L 25.91093 518.2186 L 25.91093 518.2186 L -3.6379788E-12 518.2186 L -3.6379788E-12 518.2186 L -3.6379788E-12 518.2186 L -3.6379788E-12 492.30768 L -3.6379788E-12 466.39676 L -3.6379788E-12 466.39676 L -3.6379788E-12 466.39676 L -3.6379788E-12 440.4858 L 25.91093 440.4858 L 77.73279 259.1093 Q 103.64372 51.82186 129.55466 25.91093 z" svg:height="5.182186mm" draw:style-name="style-856" svg:viewBox="0.0 0.0 362.75302 518.2186" svg:width="3.6275303mm" svg:x="235.78947mm" svg:y="48.194332mm"/>
          <draw:path svg:d="M 181.37651 362.75302 L 181.37651 466.39676 L 103.64372 466.39676 Q 0.0 440.4858 0.0 207.28745 Q 0.0 0.0 103.64372 0.0 Q 181.37651 0.0 181.37651 129.55466 Q 207.28745 233.19838 181.37651 362.75302 z" svg:height="4.6639676mm" draw:style-name="style-857" svg:viewBox="0.0 0.0 181.37651 466.39676" svg:width="1.8137652mm" svg:x="89.65182mm" svg:y="122.81781mm"/>
          <draw:path svg:d="M 155.46558 0.0 L 207.28745 0.0 L 207.28745 25.91093 Q 207.28745 77.73279 233.19838 259.1093 L 233.19838 440.4858 L 233.19838 440.4858 Q 207.28745 440.4858 207.28745 466.39676 Q 207.28745 492.30768 155.46558 466.39676 L 103.64372 440.4858 L 103.64372 440.4858 Q 103.64372 414.5749 77.73279 414.5749 L 77.73279 414.5749 L 51.82186 414.5749 Q 25.91093 414.5749 0.0 310.93115 Q 0.0 207.28745 51.82186 103.64372 Q 103.64372 25.91093 155.46558 0.0 z" svg:height="4.6639676mm" draw:style-name="style-858" svg:viewBox="0.0 0.0 233.19838 466.39676" svg:width="2.3319838mm" svg:x="179.30363mm" svg:y="0.25910932mm"/>
          <draw:path svg:d="M 51.82186 25.91093 L 51.82186 1.8189894E-12 L 77.73279 699.59515 Q 103.64372 1399.1903 77.73279 1606.4777 Q 51.82186 1787.8542 51.82186 2176.518 L 51.82186 2539.2712 L 51.82186 2539.2712 L 51.82186 2539.2712 L 25.91093 2331.9836 Q 0.0 2098.7854 0.0 2098.7854 L 0.0 2098.7854 L 0.0 1554.6559 Q 0.0 1036.4373 25.91093 544.1295 L 25.91093 51.82186 L 25.91093 51.82186 Q 51.82186 51.82186 51.82186 25.91093 z" svg:height="25.392712mm" draw:style-name="style-859" svg:viewBox="0.0 0.0 77.73279 2539.2712" svg:width="0.7773279mm" svg:x="215.06073mm" svg:y="147.17409mm"/>
          <draw:path svg:d="M 440.4858 0.0 L 466.39676 0.0 L 518.2186 0.0 L 544.1295 0.0 L 544.1295 51.82186 L 518.2186 103.64372 L 518.2186 155.46558 L 518.2186 233.19838 L 492.30768 285.02023 Q 492.30768 336.8421 362.75302 362.75302 Q 259.1093 414.5749 233.19838 466.39676 Q 207.28745 518.2186 181.37651 518.2186 L 155.46558 518.2186 L 155.46558 492.30768 Q 155.46558 466.39676 181.37651 466.39676 L 181.37651 466.39676 L 181.37651 466.39676 Q 155.46558 440.4858 155.46558 440.4858 L 155.46558 440.4858 L 103.64372 492.30768 Q 51.82186 544.1295 51.82186 570.04047 L 51.82186 595.9514 L 25.91093 595.9514 L 25.91093 621.8623 L 25.91093 621.8623 L 0.0 621.8623 L 0.0 570.04047 L 0.0 492.30768 L 0.0 492.30768 L 0.0 492.30768 L 25.91093 466.39676 L 25.91093 414.5749 L 77.73279 414.5749 Q 129.55466 414.5749 155.46558 362.75302 L 207.28745 336.8421 L 207.28745 310.93115 Q 207.28745 259.1093 233.19838 207.28745 Q 259.1093 129.55466 336.8421 103.64372 Q 414.5749 51.82186 414.5749 25.91093 Q 414.5749 0.0 440.4858 0.0 z" svg:height="6.218623mm" draw:style-name="style-860" svg:viewBox="0.0 0.0 544.1295 621.8623" svg:width="5.4412956mm" svg:x="42.493927mm" svg:y="191.22267mm"/>
          <draw:path svg:d="M 725.50604 0.0 L 958.7044 0.0 L 958.7044 103.64372 Q 984.61536 207.28745 984.61536 233.19838 L 984.61536 233.19838 L 932.7935 233.19838 Q 906.88257 233.19838 906.88257 259.1093 L 906.88257 259.1093 L 906.88257 285.02023 Q 880.9716 285.02023 906.88257 336.8421 L 906.88257 362.75302 L 855.0607 388.66397 Q 829.1498 440.4858 803.23883 492.30768 Q 803.23883 570.04047 829.1498 570.04047 Q 855.0607 570.04047 855.0607 595.9514 Q 855.0607 621.8623 803.23883 647.77325 Q 777.32794 699.59515 725.50604 855.0607 Q 673.6842 1036.4373 647.77325 1088.259 L 621.8623 1140.0809 L 621.8623 1140.0809 L 621.8623 1165.9918 L 621.8623 1165.9918 L 621.8623 1165.9918 L 621.8623 1191.9028 L 621.8623 1217.8137 L 621.8623 1243.7246 L 621.8623 1269.6356 L 647.77325 1269.6356 L 647.77325 1269.6356 L 777.32794 1399.1903 Q 906.88257 1528.7449 906.88257 1528.7449 L 932.7935 1528.7449 L 932.7935 1554.6559 L 932.7935 1580.5668 L 932.7935 1580.5668 L 932.7935 1580.5668 L 932.7935 1606.4777 L 958.7044 1606.4777 L 958.7044 1606.4777 L 984.61536 1606.4777 L 984.61536 1632.3887 L 984.61536 1632.3887 L 984.61536 1632.3887 L 984.61536 1632.3887 L 984.61536 1658.2996 L 958.7044 1658.2996 L 932.7935 1658.2996 Q 932.7935 1632.3887 932.7935 1632.3887 L 932.7935 1632.3887 L 880.9716 1632.3887 L 829.1498 1632.3887 L 803.23883 1632.3887 Q 777.32794 1658.2996 777.32794 1761.9432 Q 777.32794 1865.587 725.50604 1891.4979 Q 673.6842 1891.4979 621.8623 1917.4088 L 544.1295 1917.4088 L 544.1295 1943.3198 Q 570.04047 1969.2307 570.04047 1969.2307 L 570.04047 1969.2307 L 595.9514 1969.2307 L 621.8623 1995.1416 L 621.8623 1995.1416 L 621.8623 1995.1416 L 621.8623 2098.7854 Q 621.8623 2202.4292 621.8623 2254.251 L 621.8623 2306.0728 L 595.9514 2331.9836 L 570.04047 2357.8948 L 570.04047 2409.7166 L 570.04047 2435.6274 L 570.04047 2435.6274 L 570.04047 2435.6274 L 544.1295 2409.7166 L 518.2186 2383.8057 L 518.2186 2383.8057 L 518.2186 2357.8948 L 518.2186 2357.8948 L 518.2186 2357.8948 L 492.30768 2331.9836 L 466.39676 2306.0728 L 466.39676 2306.0728 L 466.39676 2306.0728 L 466.39676 2280.1619 L 466.39676 2280.1619 L 466.39676 2254.251 Q 466.39676 2228.34 414.5749 2098.7854 L 362.75302 1943.3198 L 285.02023 1943.3198 Q 233.19838 1943.3198 233.19838 1995.1416 Q 233.19838 2021.0526 181.37651 2021.0526 Q 129.55466 2046.9635 51.82186 2046.9635 L 0.0 2046.9635 L 0.0 1140.0809 L 0.0 233.19838 L 0.0 233.19838 L 0.0 233.19838 L 25.91093 233.19838 L 25.91093 233.19838 L 51.82186 233.19838 L 51.82186 233.19838 L 51.82186 233.19838 L 51.82186 233.19838 L 77.73279 233.19838 L 77.73279 233.19838 L 77.73279 207.28745 L 103.64372 207.28745 L 103.64372 207.28745 L 103.64372 233.19838 L 103.64372 233.19838 L 103.64372 233.19838 L 129.55466 285.02023 Q 155.46558 310.93115 155.46558 336.8421 L 155.46558 362.75302 L 181.37651 362.75302 L 207.28745 362.75302 L 207.28745 388.66397 L 207.28745 414.5749 L 233.19838 336.8421 Q 233.19838 259.1093 259.1093 259.1093 Q 285.02023 233.19838 310.93115 285.02023 Q 310.93115 336.8421 336.8421 336.8421 Q 362.75302 310.93115 362.75302 181.37651 Q 414.5749 51.82186 466.39676 25.91093 Q 518.2186 25.91093 725.50604 0.0 z" svg:height="24.356276mm" draw:style-name="style-861" svg:viewBox="0.0 0.0 984.61536 2435.6274" svg:width="9.846153mm" svg:x="0.0mm" svg:y="86.2834mm"/>
          <draw:path svg:d="M 77.73279 0.0 L 77.73279 0.0 L 103.64372 0.0 L 103.64372 0.0 L 103.64372 51.82186 L 103.64372 103.64372 L 103.64372 129.55466 Q 103.64372 155.46558 129.55466 181.37651 Q 129.55466 207.28745 103.64372 207.28745 Q 77.73279 207.28745 51.82186 207.28745 L 25.91093 233.19838 L 0.0 233.19838 L 0.0 233.19838 L 25.91093 129.55466 Q 51.82186 25.91093 77.73279 0.0 z" svg:height="2.3319838mm" draw:style-name="style-862" svg:viewBox="0.0 0.0 129.55466 233.19838" svg:width="1.2955465mm" svg:x="270.5101mm" svg:y="8.809716mm"/>
          <draw:path svg:d="M 0.0 259.1093 L 0.0 0.0 L 103.64372 0.0 L 207.28745 0.0 L 207.28745 25.91093 Q 207.28745 51.82186 259.1093 51.82186 Q 310.93115 77.73279 310.93115 103.64372 L 310.93115 155.46558 L 388.66397 155.46558 Q 466.39676 181.37651 466.39676 207.28745 Q 466.39676 233.19838 570.04047 285.02023 Q 699.59515 336.8421 777.32794 492.30768 Q 855.0607 673.6842 880.9716 673.6842 L 906.88257 673.6842 L 932.7935 699.59515 L 958.7044 725.50604 L 984.61536 725.50604 L 1010.5263 725.50604 L 1010.5263 751.417 L 1010.5263 751.417 L 984.61536 751.417 L 984.61536 777.32794 L 932.7935 777.32794 L 906.88257 777.32794 L 906.88257 803.23883 L 906.88257 829.1498 L 855.0607 829.1498 Q 803.23883 829.1498 673.6842 803.23883 L 544.1295 777.32794 L 544.1295 803.23883 L 518.2186 803.23883 L 518.2186 829.1498 Q 518.2186 855.0607 544.1295 1114.17 L 570.04047 1373.2793 L 570.04047 1373.2793 L 570.04047 1399.1903 L 570.04047 1399.1903 L 570.04047 1399.1903 L 570.04047 1399.1903 L 570.04047 1425.1012 L 570.04047 1451.0121 L 570.04047 1502.834 L 570.04047 1502.834 L 544.1295 1502.834 L 492.30768 1502.834 L 440.4858 1502.834 L 440.4858 1502.834 L 414.5749 1502.834 L 414.5749 1502.834 L 414.5749 1502.834 L 388.66397 1476.9231 L 362.75302 1476.9231 L 362.75302 1451.0121 Q 362.75302 1399.1903 336.8421 1347.3684 Q 310.93115 1295.5465 336.8421 1243.7246 Q 336.8421 1217.8137 285.02023 1191.9028 Q 233.19838 1191.9028 233.19838 1165.9918 Q 233.19838 1140.0809 155.46558 1191.9028 L 51.82186 1243.7246 L 51.82186 1243.7246 L 51.82186 1243.7246 L 25.91093 1217.8137 L 0.0 1217.8137 L 0.0 1191.9028 L 0.0 1140.0809 L 0.0 880.9716 Q 0.0 621.8623 0.0 570.04047 L 0.0 492.30768 L 0.0 259.1093 z M 259.1093 1114.17 Q 259.1093 1088.259 285.02023 1088.259 Q 310.93115 1088.259 310.93115 1114.17 Q 310.93115 1140.0809 285.02023 1140.0809 Q 259.1093 1140.0809 259.1093 1114.17 z" svg:height="15.028339mm" draw:style-name="style-863" svg:viewBox="0.0 0.0 1010.5263 1502.834" svg:width="10.105263mm" svg:x="59.59514mm" svg:y="0.0mm"/>
          <draw:path svg:d="M 51.82186 25.91093 L 51.82186 0.0 L 103.64372 259.1093 Q 155.46558 518.2186 181.37651 466.39676 Q 207.28745 414.5749 233.19838 518.2186 Q 259.1093 621.8623 259.1093 647.77325 Q 285.02023 647.77325 414.5749 673.6842 L 544.1295 673.6842 L 673.6842 673.6842 L 777.32794 699.59515 L 803.23883 699.59515 L 829.1498 699.59515 L 803.23883 803.23883 Q 777.32794 932.7935 777.32794 1010.5263 Q 777.32794 1088.259 751.417 1269.6356 L 751.417 1451.0121 L 751.417 1502.834 L 751.417 1554.6559 L 751.417 1554.6559 Q 725.50604 1554.6559 725.50604 1736.0323 L 725.50604 1917.4088 L 699.59515 1917.4088 L 699.59515 1917.4088 L 699.59515 1632.3887 L 673.6842 1373.2793 L 673.6842 1373.2793 L 673.6842 1373.2793 L 647.77325 1373.2793 L 621.8623 1373.2793 L 621.8623 1373.2793 Q 621.8623 1373.2793 595.9514 1373.2793 L 570.04047 1347.3684 L 570.04047 1347.3684 Q 570.04047 1373.2793 518.2186 1373.2793 Q 466.39676 1399.1903 362.75302 1399.1903 Q 285.02023 1425.1012 207.28745 1425.1012 L 103.64372 1451.0121 L 103.64372 1451.0121 L 103.64372 1425.1012 L 77.73279 1425.1012 L 51.82186 1425.1012 L 51.82186 1425.1012 L 51.82186 1399.1903 L 25.91093 1373.2793 Q 0.0 1347.3684 0.0 1269.6356 L 0.0 1217.8137 L 0.0 1165.9918 Q 0.0 1088.259 25.91093 880.9716 L 25.91093 673.6842 L 25.91093 673.6842 Q 51.82186 673.6842 51.82186 362.75302 L 51.82186 51.82186 L 51.82186 25.91093 z" svg:height="19.17409mm" draw:style-name="style-864" svg:viewBox="0.0 0.0 829.1498 1917.4088" svg:width="8.291498mm" svg:x="167.90283mm" svg:y="129.29555mm"/>
          <draw:path svg:d="M 25.91093 0.0 L 51.82186 0.0 L 51.82186 51.82186 Q 51.82186 103.64372 51.82186 103.64372 Q 51.82186 103.64372 77.73279 310.93115 L 77.73279 544.1295 L 51.82186 544.1295 L 51.82186 518.2186 L 51.82186 518.2186 Q 51.82186 518.2186 25.91093 518.2186 L 25.91093 492.30768 L 25.91093 414.5749 Q 9.094947E-13 310.93115 9.094947E-13 155.46558 Q 9.094947E-13 -25.91093 25.91093 0.0 z" svg:height="5.4412956mm" draw:style-name="style-865" svg:viewBox="0.0 0.0 77.73279 544.1295" svg:width="0.7773279mm" svg:x="53.37652mm" svg:y="93.27935mm"/>
          <draw:path svg:d="M 25.91093 25.91093 L 25.91093 0.0 L 25.91093 0.0 Q 51.82186 0.0 51.82186 77.73279 L 51.82186 181.37651 L 103.64372 181.37651 Q 129.55466 207.28745 129.55466 181.37651 Q 129.55466 129.55466 207.28745 129.55466 L 310.93115 129.55466 L 310.93115 129.55466 Q 310.93115 129.55466 310.93115 155.46558 L 336.8421 155.46558 L 336.8421 181.37651 Q 362.75302 181.37651 362.75302 181.37651 L 362.75302 207.28745 L 310.93115 336.8421 Q 259.1093 466.39676 285.02023 492.30768 Q 310.93115 518.2186 310.93115 544.1295 L 310.93115 544.1295 L 310.93115 595.9514 Q 310.93115 621.8623 285.02023 621.8623 L 285.02023 621.8623 L 285.02023 595.9514 Q 259.1093 570.04047 259.1093 544.1295 Q 259.1093 518.2186 233.19838 570.04047 L 233.19838 621.8623 L 233.19838 647.77325 Q 207.28745 647.77325 207.28745 699.59515 L 207.28745 725.50604 L 181.37651 725.50604 L 181.37651 699.59515 L 181.37651 699.59515 L 155.46558 699.59515 L 155.46558 647.77325 L 155.46558 595.9514 L 129.55466 595.9514 L 129.55466 595.9514 L 129.55466 621.8623 L 103.64372 621.8623 L 103.64372 621.8623 L 103.64372 647.77325 L 103.64372 647.77325 L 77.73279 647.77325 L 77.73279 621.8623 L 51.82186 621.8623 L 51.82186 621.8623 L 51.82186 595.9514 L 25.91093 595.9514 L 0.0 595.9514 L 0.0 544.1295 Q 0.0 518.2186 25.91093 388.66397 Q 25.91093 285.02023 0.0 233.19838 L 0.0 207.28745 L 0.0 129.55466 L 0.0 51.82186 L 25.91093 25.91093 z" svg:height="7.2550607mm" draw:style-name="style-866" svg:viewBox="0.0 0.0 362.75302 725.50604" svg:width="3.6275303mm" svg:x="23.319838mm" svg:y="52.08097mm"/>
          <draw:path svg:d="M 233.19838 0.0 L 259.1093 0.0 L 259.1093 25.91093 L 259.1093 25.91093 L 259.1093 129.55466 Q 233.19838 207.28745 233.19838 285.02023 L 233.19838 388.66397 L 207.28745 388.66397 Q 181.37651 388.66397 77.73279 362.75302 L 0.0 362.75302 L 0.0 336.8421 L 0.0 285.02023 L 25.91093 285.02023 L 51.82186 285.02023 L 77.73279 259.1093 Q 103.64372 259.1093 129.55466 181.37651 Q 181.37651 77.73279 207.28745 51.82186 Q 233.19838 25.91093 233.19838 0.0 z" svg:height="3.8866396mm" draw:style-name="style-867" svg:viewBox="0.0 0.0 259.1093 388.66397" svg:width="2.591093mm" svg:x="55.19028mm" svg:y="15.805668mm"/>
          <draw:path svg:d="M 181.37651 25.91093 L 181.37651 25.91093 L 181.37651 51.82186 L 181.37651 77.73279 L 207.28745 77.73279 L 207.28745 103.64372 L 207.28745 129.55466 L 181.37651 129.55466 L 181.37651 129.55466 Q 181.37651 129.55466 129.55466 181.37651 Q 103.64372 233.19838 51.82186 259.1093 L 0.0 259.1093 L 0.0 207.28745 Q 25.91093 155.46558 25.91093 103.64372 L 51.82186 51.82186 L 77.73279 25.91093 Q 129.55466 -25.91093 129.55466 0.0 Q 155.46558 25.91093 181.37651 25.91093 z" svg:height="2.591093mm" draw:style-name="style-868" svg:viewBox="0.0 0.0 207.28745 259.1093" svg:width="2.0728745mm" svg:x="300.30768mm" svg:y="188.37247mm"/>
          <draw:path svg:d="M 103.64372 0.0 L 103.64372 0.0 L 103.64372 103.64372 Q 129.55466 181.37651 181.37651 181.37651 L 233.19838 181.37651 L 233.19838 310.93115 L 233.19838 466.39676 L 207.28745 466.39676 Q 207.28745 466.39676 103.64372 466.39676 L 3.6379788E-12 440.4858 L 3.6379788E-12 336.8421 Q 3.6379788E-12 233.19838 51.82186 129.55466 L 77.73279 25.91093 L 77.73279 25.91093 Q 103.64372 25.91093 103.64372 0.0 z M 103.64372 259.1093 Q 103.64372 259.1093 103.64372 233.19838 Q 103.64372 233.19838 103.64372 259.1093 Q 103.64372 259.1093 103.64372 259.1093 z" svg:height="4.6639676mm" draw:style-name="style-869" svg:viewBox="0.0 0.0 233.19838 466.39676" svg:width="2.3319838mm" svg:x="317.668mm" svg:y="132.66397mm"/>
          <draw:path svg:d="M 285.02023 0.0 L 362.75302 0.0 L 362.75302 0.0 L 362.75302 25.91093 L 285.02023 25.91093 Q 233.19838 25.91093 233.19838 51.82186 Q 233.19838 77.73279 155.46558 103.64372 Q 77.73279 129.55466 77.73279 103.64372 L 77.73279 51.82186 L 51.82186 77.73279 L 51.82186 103.64372 L 25.91093 103.64372 L 3.6379788E-12 103.64372 L 3.6379788E-12 103.64372 L 3.6379788E-12 77.73279 L 25.91093 51.82186 Q 51.82186 0.0 129.55466 0.0 Q 233.19838 0.0 285.02023 0.0 z" svg:height="1.0364373mm" draw:style-name="style-870" svg:viewBox="0.0 0.0 362.75302 103.64372" svg:width="3.6275303mm" svg:x="248.48582mm" svg:y="64.77733mm"/>
          <draw:path svg:d="M 103.64372 25.91093 L 103.64372 0.0 L 129.55466 0.0 Q 155.46558 0.0 155.46558 51.82186 Q 129.55466 77.73279 155.46558 103.64372 L 155.46558 103.64372 L 103.64372 518.2186 Q 77.73279 932.7935 51.82186 984.61536 L 51.82186 1036.4373 L 51.82186 1036.4373 Q 25.91093 1036.4373 25.91093 984.61536 L 0.0 906.88257 L 0.0 777.32794 Q 25.91093 673.6842 51.82186 362.75302 L 77.73279 51.82186 L 103.64372 25.91093 z" svg:height="10.364372mm" draw:style-name="style-871" svg:viewBox="0.0 0.0 155.46558 1036.4373" svg:width="1.5546558mm" svg:x="130.8502mm" svg:y="62.704453mm"/>
          <draw:path svg:d="M 103.64372 25.91093 L 129.55466 0.0 L 155.46558 0.0 Q 155.46558 25.91093 155.46558 25.91093 L 181.37651 25.91093 L 181.37651 25.91093 Q 181.37651 25.91093 207.28745 51.82186 L 233.19838 51.82186 L 233.19838 51.82186 Q 233.19838 77.73279 259.1093 77.73279 L 259.1093 77.73279 L 259.1093 181.37651 Q 259.1093 285.02023 233.19838 285.02023 L 207.28745 285.02023 L 207.28745 285.02023 Q 207.28745 259.1093 181.37651 259.1093 L 181.37651 259.1093 L 155.46558 259.1093 L 103.64372 285.02023 L 103.64372 285.02023 Q 103.64372 285.02023 77.73279 285.02023 L 77.73279 310.93115 L 51.82186 310.93115 Q 25.91093 285.02023 25.91093 285.02023 L 0.0 285.02023 L 0.0 181.37651 Q 0.0 51.82186 51.82186 51.82186 Q 103.64372 25.91093 103.64372 25.91093 z" svg:height="3.1093116mm" draw:style-name="style-872" svg:viewBox="0.0 0.0 259.1093 310.93115" svg:width="2.591093mm" svg:x="20.728745mm" svg:y="98.20242mm"/>
          <draw:path svg:d="M 3.6379788E-12 -4.5474735E-13 L 51.82186 -4.5474735E-13 L 77.73279 77.73279 Q 103.64372 155.46558 103.64372 181.37651 Q 103.64372 207.28745 103.64372 233.19838 L 103.64372 285.02023 L 103.64372 285.02023 L 103.64372 310.93115 L 103.64372 310.93115 Q 77.73279 336.8421 51.82186 310.93115 L 3.6379788E-12 310.93115 L 3.6379788E-12 155.46558 Q -25.91093 25.91093 3.6379788E-12 -4.5474735E-13 z" svg:height="3.1093116mm" draw:style-name="style-873" svg:viewBox="0.0 0.0 103.64372 310.93115" svg:width="1.0364373mm" svg:x="243.56274mm" svg:y="28.242914mm"/>
          <draw:path svg:d="M 207.28745 0.0 L 233.19838 0.0 L 233.19838 129.55466 Q 207.28745 285.02023 207.28745 310.93115 L 207.28745 336.8421 L 207.28745 336.8421 Q 207.28745 336.8421 155.46558 388.66397 L 155.46558 440.4858 L 129.55466 440.4858 Q 129.55466 440.4858 129.55466 466.39676 L 129.55466 466.39676 L 129.55466 492.30768 L 129.55466 518.2186 L 103.64372 518.2186 Q 77.73279 492.30768 51.82186 492.30768 Q 25.91093 492.30768 3.6379788E-12 440.4858 L 3.6379788E-12 388.66397 L 3.6379788E-12 362.75302 Q 3.6379788E-12 336.8421 77.73279 181.37651 L 129.55466 25.91093 L 155.46558 25.91093 Q 181.37651 25.91093 207.28745 0.0 z" svg:height="5.182186mm" draw:style-name="style-874" svg:viewBox="0.0 0.0 233.19838 518.2186" svg:width="2.3319838mm" svg:x="245.1174mm" svg:y="87.31984mm"/>
          <draw:path svg:d="M -3.6379788E-12 25.91093 L 25.91093 0.0 L 25.91093 0.0 L 51.82186 0.0 L 129.55466 51.82186 Q 181.37651 129.55466 233.19838 129.55466 L 259.1093 129.55466 L 259.1093 181.37651 Q 259.1093 233.19838 285.02023 233.19838 Q 310.93115 233.19838 336.8421 259.1093 L 336.8421 259.1093 L 388.66397 285.02023 Q 440.4858 310.93115 440.4858 285.02023 Q 440.4858 259.1093 466.39676 259.1093 Q 492.30768 285.02023 492.30768 285.02023 L 492.30768 285.02023 L 492.30768 336.8421 Q 492.30768 362.75302 388.66397 440.4858 L 285.02023 492.30768 L 259.1093 492.30768 Q 233.19838 492.30768 207.28745 336.8421 Q 181.37651 207.28745 77.73279 129.55466 Q -25.91093 25.91093 -3.6379788E-12 25.91093 z" svg:height="4.9230766mm" draw:style-name="style-875" svg:viewBox="0.0 0.0 492.30768 492.30768" svg:width="4.9230766mm" svg:x="240.71254mm" svg:y="70.73684mm"/>
          <draw:path svg:d="M 25.91093 25.91093 L 25.91093 0.0 L 51.82186 0.0 L 51.82186 0.0 L 51.82186 51.82186 L 51.82186 103.64372 L 77.73279 103.64372 L 77.73279 103.64372 L 103.64372 129.55466 Q 103.64372 155.46558 129.55466 155.46558 L 129.55466 181.37651 L 103.64372 181.37651 L 51.82186 181.37651 L 51.82186 181.37651 Q 25.91093 155.46558 3.6379788E-12 103.64372 L 3.6379788E-12 51.82186 L 3.6379788E-12 51.82186 Q 3.6379788E-12 51.82186 25.91093 25.91093 z" svg:height="1.8137652mm" draw:style-name="style-876" svg:viewBox="0.0 0.0 129.55466 181.37651" svg:width="1.2955465mm" svg:x="291.75708mm" svg:y="67.886635mm"/>
          <draw:path svg:d="M 51.82186 0.0 L 51.82186 0.0 L 77.73279 103.64372 Q 103.64372 181.37651 103.64372 259.1093 L 103.64372 336.8421 L 103.64372 362.75302 L 103.64372 414.5749 L 103.64372 466.39676 L 103.64372 544.1295 L 103.64372 544.1295 Q 103.64372 544.1295 77.73279 518.2186 L 51.82186 492.30768 L 51.82186 440.4858 Q 51.82186 388.66397 25.91093 414.5749 L 9.094947E-13 414.5749 L 9.094947E-13 388.66397 Q 9.094947E-13 362.75302 25.91093 310.93115 L 25.91093 233.19838 L 25.91093 155.46558 L 25.91093 77.73279 L 25.91093 51.82186 Q 51.82186 0.0 51.82186 0.0 z" svg:height="5.4412956mm" draw:style-name="style-877" svg:viewBox="0.0 0.0 103.64372 544.1295" svg:width="1.0364373mm" svg:x="65.29555mm" svg:y="53.894737mm"/>
          <draw:path svg:d="M 984.61536 0.0 L 1010.5263 0.0 L 1010.5263 25.91093 Q 984.61536 51.82186 984.61536 77.73279 L 984.61536 103.64372 L 1010.5263 103.64372 L 1010.5263 103.64372 L 1036.4373 103.64372 L 1088.259 103.64372 L 1088.259 103.64372 L 1088.259 103.64372 L 1114.17 155.46558 L 1140.0809 181.37651 L 1140.0809 207.28745 L 1140.0809 233.19838 L 1191.9028 233.19838 L 1217.8137 259.1093 L 1217.8137 259.1093 L 1243.7246 259.1093 L 1243.7246 259.1093 L 1243.7246 285.02023 L 1217.8137 285.02023 L 1191.9028 285.02023 L 1191.9028 310.93115 Q 1191.9028 336.8421 1165.9918 362.75302 Q 1165.9918 414.5749 1088.259 440.4858 Q 1036.4373 466.39676 1010.5263 570.04047 Q 984.61536 673.6842 932.7935 699.59515 L 880.9716 725.50604 L 880.9716 725.50604 Q 855.0607 725.50604 855.0607 751.417 L 855.0607 751.417 L 829.1498 751.417 Q 829.1498 777.32794 829.1498 777.32794 L 829.1498 777.32794 L 829.1498 777.32794 Q 803.23883 777.32794 751.417 829.1498 L 725.50604 855.0607 L 699.59515 855.0607 Q 699.59515 880.9716 673.6842 880.9716 Q 673.6842 880.9716 595.9514 932.7935 Q 518.2186 984.61536 492.30768 1010.5263 Q 466.39676 1036.4373 414.5749 1140.0809 Q 362.75302 1217.8137 310.93115 1217.8137 Q 285.02023 1217.8137 285.02023 1243.7246 Q 310.93115 1295.5465 285.02023 1321.4574 L 259.1093 1347.3684 L 259.1093 1347.3684 L 233.19838 1347.3684 L 233.19838 1373.2793 L 207.28745 1373.2793 L 207.28745 1373.2793 L 207.28745 1399.1903 L 207.28745 1399.1903 L 207.28745 1399.1903 L 181.37651 1399.1903 L 181.37651 1399.1903 L 155.46558 1425.1012 L 129.55466 1451.0121 L 103.64372 1451.0121 L 77.73279 1451.0121 L 77.73279 1425.1012 L 77.73279 1399.1903 L 51.82186 1399.1903 L 25.91093 1399.1903 L 25.91093 1373.2793 L 0.0 1373.2793 L 0.0 1373.2793 L 0.0 1373.2793 L 0.0 1347.3684 L 0.0 1321.4574 L 25.91093 1321.4574 L 25.91093 1295.5465 L 25.91093 1295.5465 L 51.82186 1295.5465 L 51.82186 1295.5465 L 51.82186 1295.5465 L 51.82186 1269.6356 L 51.82186 1269.6356 L 259.1093 984.61536 Q 466.39676 725.50604 466.39676 699.59515 L 466.39676 673.6842 L 466.39676 673.6842 Q 466.39676 673.6842 492.30768 673.6842 L 492.30768 647.77325 L 492.30768 647.77325 L 492.30768 621.8623 L 544.1295 595.9514 Q 621.8623 544.1295 673.6842 414.5749 Q 725.50604 259.1093 751.417 259.1093 Q 777.32794 259.1093 880.9716 129.55466 Q 958.7044 0.0 984.61536 0.0 z M 777.32794 310.93115 Q 777.32794 310.93115 777.32794 336.8421 Q 777.32794 362.75302 777.32794 336.8421 Q 777.32794 310.93115 777.32794 310.93115 z" svg:height="14.510121mm" draw:style-name="style-878" svg:viewBox="0.0 0.0 1243.7246 1451.0121" svg:width="12.437246mm" svg:x="299.01215mm" svg:y="182.41295mm"/>
          <draw:path svg:d="M 77.73279 51.82186 L 77.73279 0.0 L 233.19838 0.0 L 388.66397 0.0 L 388.66397 259.1093 L 388.66397 492.30768 L 388.66397 544.1295 Q 388.66397 595.9514 336.8421 595.9514 Q 259.1093 570.04047 233.19838 466.39676 L 233.19838 336.8421 L 259.1093 336.8421 Q 285.02023 310.93115 233.19838 310.93115 Q 155.46558 259.1093 181.37651 259.1093 Q 207.28745 259.1093 207.28745 233.19838 Q 207.28745 207.28745 129.55466 259.1093 L 25.91093 285.02023 L 0.0 285.02023 Q -25.91093 285.02023 25.91093 207.28745 Q 77.73279 129.55466 77.73279 103.64372 L 77.73279 103.64372 L 77.73279 103.64372 Q 77.73279 103.64372 77.73279 51.82186 z" svg:height="5.959514mm" draw:style-name="style-879" svg:viewBox="0.0 0.0 388.66397 595.9514" svg:width="3.8866396mm" svg:x="55.7085mm" svg:y="0.0mm"/>
          <draw:path svg:d="M 1165.9918 51.82186 L 1140.0809 0.0 L 1140.0809 0.0 L 1165.9918 0.0 L 1165.9918 0.0 L 1165.9918 25.91093 L 1165.9918 25.91093 L 1165.9918 25.91093 L 1191.9028 25.91093 L 1191.9028 25.91093 L 1217.8137 25.91093 L 1217.8137 25.91093 L 1295.5465 25.91093 Q 1373.2793 25.91093 1425.1012 103.64372 Q 1476.9231 181.37651 1502.834 181.37651 Q 1528.7449 181.37651 1554.6559 129.55466 Q 1554.6559 77.73279 1606.4777 77.73279 Q 1632.3887 77.73279 1684.2104 155.46558 Q 1736.0323 233.19838 1710.1215 362.75302 Q 1710.1215 492.30768 1736.0323 492.30768 Q 1787.8542 466.39676 1787.8542 492.30768 L 1787.8542 518.2186 L 1839.676 595.9514 Q 1865.587 647.77325 1839.676 673.6842 Q 1813.7651 673.6842 1813.7651 699.59515 Q 1813.7651 751.417 1839.676 751.417 L 1891.4979 751.417 L 1891.4979 777.32794 L 1891.4979 803.23883 L 1865.587 803.23883 L 1865.587 803.23883 L 1865.587 829.1498 Q 1839.676 829.1498 1839.676 829.1498 L 1839.676 855.0607 L 1839.676 855.0607 L 1839.676 855.0607 L 1813.7651 855.0607 L 1813.7651 855.0607 L 1787.8542 855.0607 Q 1787.8542 855.0607 1761.9432 855.0607 Q 1736.0323 855.0607 1736.0323 880.9716 Q 1736.0323 906.88257 1684.2104 906.88257 L 1658.2996 880.9716 L 1658.2996 855.0607 Q 1632.3887 855.0607 1632.3887 855.0607 L 1632.3887 880.9716 L 1606.4777 880.9716 Q 1580.5668 880.9716 1580.5668 1010.5263 L 1580.5668 1165.9918 L 1580.5668 1269.6356 Q 1580.5668 1373.2793 1606.4777 1399.1903 L 1606.4777 1425.1012 L 1606.4777 1425.1012 Q 1632.3887 1451.0121 1632.3887 1476.9231 L 1632.3887 1502.834 L 1632.3887 1502.834 L 1632.3887 1502.834 L 1606.4777 1502.834 L 1606.4777 1528.7449 L 1528.7449 1528.7449 Q 1451.0121 1528.7449 1114.17 1606.4777 L 751.417 1684.2104 L 699.59515 1684.2104 Q 673.6842 1684.2104 492.30768 1736.0323 L 285.02023 1761.9432 L 285.02023 1736.0323 Q 285.02023 1736.0323 310.93115 1710.1215 Q 310.93115 1684.2104 285.02023 1684.2104 Q 233.19838 1684.2104 207.28745 1580.5668 Q 181.37651 1502.834 129.55466 1451.0121 Q 103.64372 1399.1903 77.73279 1399.1903 L 51.82186 1373.2793 L 51.82186 1373.2793 L 25.91093 1373.2793 L 25.91093 1321.4574 L 25.91093 1295.5465 L 0.0 1295.5465 L 0.0 1295.5465 L 0.0 1269.6356 L 0.0 1269.6356 L 25.91093 1269.6356 L 77.73279 1269.6356 L 207.28745 1243.7246 Q 336.8421 1217.8137 336.8421 1243.7246 Q 336.8421 1269.6356 388.66397 1269.6356 L 440.4858 1269.6356 L 440.4858 1243.7246 L 440.4858 1217.8137 L 466.39676 1217.8137 L 466.39676 1217.8137 L 492.30768 1191.9028 L 518.2186 1191.9028 L 518.2186 1114.17 Q 518.2186 1036.4373 492.30768 1036.4373 Q 466.39676 1010.5263 466.39676 958.7044 Q 466.39676 906.88257 440.4858 906.88257 Q 414.5749 906.88257 414.5749 829.1498 L 414.5749 751.417 L 440.4858 751.417 Q 440.4858 751.417 440.4858 725.50604 L 440.4858 725.50604 L 440.4858 725.50604 Q 466.39676 699.59515 440.4858 699.59515 L 440.4858 699.59515 L 440.4858 699.59515 Q 440.4858 673.6842 492.30768 647.77325 Q 492.30768 595.9514 492.30768 544.1295 Q 492.30768 466.39676 518.2186 440.4858 Q 570.04047 440.4858 570.04047 414.5749 L 595.9514 388.66397 L 595.9514 388.66397 L 595.9514 388.66397 L 595.9514 362.75302 L 595.9514 362.75302 L 570.04047 362.75302 L 570.04047 336.8421 L 570.04047 336.8421 L 570.04047 336.8421 L 595.9514 336.8421 Q 647.77325 336.8421 647.77325 388.66397 Q 621.8623 440.4858 699.59515 414.5749 Q 803.23883 414.5749 803.23883 362.75302 L 803.23883 310.93115 L 803.23883 285.02023 Q 803.23883 285.02023 829.1498 285.02023 L 829.1498 285.02023 L 880.9716 285.02023 L 932.7935 285.02023 L 932.7935 233.19838 L 958.7044 207.28745 L 958.7044 207.28745 L 958.7044 233.19838 L 984.61536 233.19838 Q 1010.5263 233.19838 1010.5263 207.28745 Q 1010.5263 207.28745 1036.4373 207.28745 Q 1062.3481 181.37651 1062.3481 155.46558 Q 1062.3481 129.55466 1140.0809 129.55466 Q 1191.9028 129.55466 1165.9918 51.82186 z" svg:height="17.619432mm" draw:style-name="style-880" svg:viewBox="0.0 0.0 1891.4979 1761.9432" svg:width="18.91498mm" svg:x="150.02429mm" svg:y="181.63562mm"/>
          <draw:path svg:d="M 155.46558 25.91093 L 155.46558 0.0 L 181.37651 310.93115 Q 207.28745 621.8623 233.19838 673.6842 L 233.19838 699.59515 L 259.1093 699.59515 L 285.02023 699.59515 L 285.02023 699.59515 Q 285.02023 725.50604 310.93115 725.50604 L 310.93115 725.50604 L 310.93115 725.50604 Q 310.93115 725.50604 259.1093 751.417 L 233.19838 777.32794 L 207.28745 777.32794 Q 207.28745 777.32794 103.64372 777.32794 L 25.91093 777.32794 L 25.91093 777.32794 L 1.8189894E-12 751.417 L 1.8189894E-12 751.417 L 1.8189894E-12 725.50604 L 1.8189894E-12 725.50604 L 1.8189894E-12 725.50604 L 1.8189894E-12 699.59515 Q 1.8189894E-12 673.6842 25.91093 388.66397 L 51.82186 103.64372 L 77.73279 103.64372 L 103.64372 103.64372 L 103.64372 155.46558 L 103.64372 181.37651 L 129.55466 103.64372 Q 155.46558 51.82186 155.46558 25.91093 z" svg:height="7.773279mm" draw:style-name="style-881" svg:viewBox="0.0 0.0 310.93115 777.32794" svg:width="3.1093116mm" svg:x="148.21053mm" svg:y="22.2834mm"/>
          <draw:path svg:d="M 673.6842 77.73279 L 699.59515 77.73279 L 673.6842 285.02023 Q 647.77325 466.39676 621.8623 492.30768 Q 621.8623 518.2186 621.8623 621.8623 Q 621.8623 725.50604 570.04047 725.50604 Q 518.2186 725.50604 492.30768 725.50604 L 492.30768 725.50604 L 492.30768 725.50604 Q 492.30768 725.50604 518.2186 699.59515 Q 544.1295 699.59515 544.1295 647.77325 L 518.2186 595.9514 L 518.2186 570.04047 Q 518.2186 544.1295 466.39676 518.2186 Q 466.39676 466.39676 388.66397 440.4858 Q 310.93115 414.5749 310.93115 362.75302 Q 285.02023 310.93115 259.1093 310.93115 Q 233.19838 310.93115 207.28745 233.19838 Q 181.37651 155.46558 103.64372 155.46558 L 51.82186 155.46558 L 25.91093 155.46558 L 0.0 155.46558 L 0.0 129.55466 L 0.0 103.64372 L 51.82186 103.64372 L 77.73279 103.64372 L 51.82186 77.73279 L 25.91093 51.82186 L 25.91093 51.82186 L 0.0 51.82186 L 25.91093 25.91093 Q 51.82186 0.0 103.64372 0.0 L 181.37651 0.0 L 285.02023 0.0 Q 388.66397 0.0 518.2186 51.82186 Q 647.77325 51.82186 673.6842 77.73279 z" svg:height="7.2550607mm" draw:style-name="style-882" svg:viewBox="0.0 0.0 699.59515 725.50604" svg:width="6.995951mm" svg:x="167.90283mm" svg:y="149.24696mm"/>
          <draw:path svg:d="M 155.46558 0.0 L 181.37651 0.0 L 207.28745 0.0 Q 233.19838 0.0 259.1093 51.82186 Q 310.93115 103.64372 285.02023 103.64372 L 285.02023 103.64372 L 259.1093 103.64372 Q 207.28745 103.64372 155.46558 207.28745 L 103.64372 285.02023 L 103.64372 285.02023 Q 103.64372 259.1093 51.82186 285.02023 L 3.6379788E-12 285.02023 L 3.6379788E-12 259.1093 L 3.6379788E-12 233.19838 L 25.91093 233.19838 L 51.82186 233.19838 L 51.82186 155.46558 L 51.82186 103.64372 L 103.64372 51.82186 Q 155.46558 0.0 155.46558 0.0 z" svg:height="2.8502023mm" draw:style-name="style-883" svg:viewBox="0.0 0.0 285.02023 285.02023" svg:width="2.8502023mm" svg:x="253.4089mm" svg:y="47.157894mm"/>
          <draw:path svg:d="M 207.28745 103.64372 L 259.1093 0.0 L 259.1093 51.82186 L 259.1093 77.73279 L 259.1093 259.1093 L 259.1093 414.5749 L 233.19838 414.5749 L 207.28745 414.5749 L 207.28745 388.66397 L 181.37651 388.66397 L 181.37651 388.66397 Q 181.37651 362.75302 103.64372 336.8421 L 25.91093 285.02023 L 25.91093 259.1093 Q 25.91093 259.1093 0.0 259.1093 L 0.0 259.1093 L 0.0 259.1093 L 0.0 233.19838 L 77.73279 233.19838 Q 129.55466 233.19838 155.46558 233.19838 L 155.46558 207.28745 L 155.46558 207.28745 Q 181.37651 207.28745 207.28745 103.64372 z" svg:height="4.145749mm" draw:style-name="style-884" svg:viewBox="0.0 0.0 259.1093 414.5749" svg:width="2.591093mm" svg:x="23.578947mm" svg:y="86.02429mm"/>
          <draw:path svg:d="M 25.91093 0.0 L 25.91093 0.0 L 103.64372 25.91093 Q 155.46558 51.82186 181.37651 25.91093 Q 207.28745 0.0 207.28745 0.0 L 207.28745 0.0 L 207.28745 51.82186 Q 207.28745 77.73279 259.1093 77.73279 L 310.93115 77.73279 L 310.93115 103.64372 Q 310.93115 129.55466 285.02023 155.46558 L 259.1093 207.28745 L 259.1093 207.28745 Q 233.19838 207.28745 233.19838 233.19838 L 233.19838 233.19838 L 207.28745 233.19838 Q 207.28745 259.1093 129.55466 285.02023 L 51.82186 336.8421 L 51.82186 336.8421 Q 51.82186 310.93115 25.91093 310.93115 L 0.0 310.93115 L 0.0 285.02023 Q 0.0 285.02023 25.91093 207.28745 Q 51.82186 155.46558 103.64372 155.46558 Q 129.55466 155.46558 51.82186 77.73279 L 0.0 25.91093 L 0.0 25.91093 Q 0.0 25.91093 25.91093 0.0 z" svg:height="3.368421mm" draw:style-name="style-885" svg:viewBox="0.0 0.0 310.93115 336.8421" svg:width="3.1093116mm" svg:x="256.0mm" svg:y="55.44939mm"/>
          <draw:path svg:d="M 285.02023 0.0 L 310.93115 0.0 L 310.93115 25.91093 L 310.93115 25.91093 L 310.93115 103.64372 Q 285.02023 181.37651 310.93115 181.37651 L 310.93115 181.37651 L 336.8421 207.28745 Q 336.8421 233.19838 336.8421 207.28745 Q 362.75302 181.37651 388.66397 181.37651 Q 440.4858 181.37651 440.4858 155.46558 L 466.39676 155.46558 L 466.39676 155.46558 Q 492.30768 155.46558 492.30768 129.55466 L 492.30768 129.55466 L 544.1295 103.64372 Q 570.04047 77.73279 595.9514 77.73279 Q 647.77325 77.73279 647.77325 77.73279 L 647.77325 77.73279 L 647.77325 129.55466 Q 647.77325 181.37651 570.04047 259.1093 Q 492.30768 336.8421 466.39676 362.75302 Q 440.4858 414.5749 414.5749 440.4858 Q 388.66397 440.4858 388.66397 518.2186 L 388.66397 595.9514 L 388.66397 699.59515 L 388.66397 829.1498 L 414.5749 829.1498 L 414.5749 855.0607 L 440.4858 829.1498 Q 466.39676 803.23883 492.30768 803.23883 L 518.2186 803.23883 L 518.2186 829.1498 Q 492.30768 855.0607 440.4858 880.9716 Q 362.75302 906.88257 285.02023 906.88257 L 233.19838 906.88257 L 181.37651 932.7935 L 155.46558 932.7935 L 155.46558 932.7935 Q 155.46558 906.88257 181.37651 855.0607 Q 233.19838 803.23883 207.28745 803.23883 L 181.37651 803.23883 L 129.55466 829.1498 L 103.64372 855.0607 L 77.73279 855.0607 L 25.91093 855.0607 L 25.91093 829.1498 L 25.91093 803.23883 L 0.0 803.23883 L 0.0 803.23883 L 25.91093 777.32794 L 77.73279 751.417 L 77.73279 751.417 L 77.73279 751.417 L 129.55466 751.417 Q 181.37651 725.50604 181.37651 725.50604 L 181.37651 699.59515 L 207.28745 699.59515 Q 233.19838 699.59515 233.19838 673.6842 L 233.19838 647.77325 L 233.19838 647.77325 Q 233.19838 621.8623 233.19838 595.9514 Q 233.19838 570.04047 207.28745 570.04047 L 181.37651 570.04047 L 181.37651 544.1295 Q 181.37651 492.30768 155.46558 492.30768 Q 129.55466 466.39676 155.46558 440.4858 L 155.46558 388.66397 L 155.46558 285.02023 L 181.37651 181.37651 L 181.37651 181.37651 L 181.37651 155.46558 L 233.19838 77.73279 Q 259.1093 0.0 285.02023 0.0 z" svg:height="9.327935mm" draw:style-name="style-886" svg:viewBox="0.0 0.0 647.77325 932.7935" svg:width="6.4777327mm" svg:x="292.5344mm" svg:y="57.781376mm"/>
          <draw:path svg:d="M 0.0 51.82186 L 0.0 0.0 L 259.1093 25.91093 Q 518.2186 25.91093 570.04047 51.82186 L 647.77325 51.82186 L 673.6842 51.82186 Q 725.50604 77.73279 932.7935 77.73279 L 1140.0809 77.73279 L 1165.9918 77.73279 Q 1191.9028 77.73279 1217.8137 77.73279 L 1243.7246 77.73279 L 1243.7246 77.73279 Q 1243.7246 77.73279 1295.5465 103.64372 L 1373.2793 129.55466 L 1761.9432 129.55466 Q 2150.6072 181.37651 2176.518 155.46558 Q 2202.4292 129.55466 2176.518 129.55466 Q 2150.6072 129.55466 2150.6072 103.64372 L 2150.6072 103.64372 L 2176.518 103.64372 Q 2202.4292 103.64372 2202.4292 77.73279 L 2202.4292 51.82186 L 2228.34 51.82186 Q 2254.251 51.82186 2254.251 77.73279 Q 2280.1619 103.64372 2280.1619 129.55466 L 2280.1619 129.55466 L 2306.0728 129.55466 Q 2331.9836 155.46558 2331.9836 181.37651 L 2331.9836 207.28745 L 2331.9836 207.28745 L 2306.0728 233.19838 L 2306.0728 233.19838 L 2280.1619 233.19838 L 2280.1619 285.02023 L 2280.1619 310.93115 L 2072.8745 310.93115 L 1891.4979 285.02023 L 1787.8542 285.02023 L 1684.2104 285.02023 L 1684.2104 310.93115 L 1684.2104 310.93115 L 1606.4777 310.93115 Q 1528.7449 285.02023 777.32794 233.19838 L 25.91093 181.37651 L 25.91093 155.46558 L 25.91093 155.46558 L 103.64372 155.46558 L 155.46558 129.55466 L 103.64372 129.55466 Q 25.91093 129.55466 0.0 103.64372 Q -25.91093 103.64372 0.0 51.82186 z M 2228.34 181.37651 Q 2228.34 181.37651 2228.34 155.46558 Q 2228.34 155.46558 2228.34 181.37651 Q 2228.34 181.37651 2228.34 181.37651 z" svg:height="3.1093116mm" draw:style-name="style-887" svg:viewBox="0.0 0.0 2331.9836 310.93115" svg:width="23.319838mm" svg:x="92.76113mm" svg:y="108.566795mm"/>
          <draw:path svg:d="M 51.82186 25.91093 L 103.64372 0.0 L 233.19838 181.37651 Q 388.66397 362.75302 414.5749 362.75302 Q 440.4858 362.75302 492.30768 440.4858 Q 518.2186 518.2186 570.04047 570.04047 Q 595.9514 621.8623 621.8623 621.8623 L 621.8623 621.8623 L 621.8623 647.77325 Q 595.9514 647.77325 570.04047 673.6842 L 544.1295 673.6842 L 544.1295 673.6842 Q 544.1295 647.77325 518.2186 647.77325 L 518.2186 647.77325 L 518.2186 621.8623 Q 492.30768 621.8623 492.30768 621.8623 L 492.30768 621.8623 L 492.30768 621.8623 Q 492.30768 595.9514 310.93115 388.66397 L 129.55466 207.28745 L 129.55466 181.37651 L 129.55466 181.37651 L 103.64372 155.46558 Q 77.73279 129.55466 77.73279 103.64372 L 51.82186 103.64372 L 51.82186 103.64372 Q 25.91093 77.73279 25.91093 77.73279 L 25.91093 77.73279 L 25.91093 51.82186 Q 25.91093 51.82186 0.0 51.82186 Q 0.0 51.82186 51.82186 25.91093 z" svg:height="6.736842mm" draw:style-name="style-888" svg:viewBox="0.0 0.0 621.8623 673.6842" svg:width="6.218623mm" svg:x="104.93927mm" svg:y="177.23076mm"/>
          <draw:path svg:d="M 103.64372 0.0 L 103.64372 0.0 L 155.46558 77.73279 Q 233.19838 155.46558 310.93115 181.37651 Q 414.5749 207.28745 440.4858 233.19838 L 466.39676 233.19838 L 466.39676 259.1093 L 466.39676 285.02023 L 414.5749 259.1093 Q 362.75302 259.1093 362.75302 414.5749 L 362.75302 570.04047 L 336.8421 570.04047 L 336.8421 570.04047 L 362.75302 595.9514 L 414.5749 595.9514 L 414.5749 595.9514 Q 414.5749 621.8623 310.93115 621.8623 L 233.19838 621.8623 L 233.19838 647.77325 L 233.19838 647.77325 L 207.28745 647.77325 L 155.46558 621.8623 L 155.46558 621.8623 L 155.46558 621.8623 L 129.55466 621.8623 L 129.55466 621.8623 L 129.55466 595.9514 L 103.64372 595.9514 L 103.64372 595.9514 L 103.64372 595.9514 L 103.64372 570.04047 Q 103.64372 544.1295 77.73279 518.2186 L 51.82186 518.2186 L 51.82186 518.2186 Q 51.82186 492.30768 25.91093 492.30768 L 25.91093 492.30768 L 0.0 492.30768 L 0.0 492.30768 L 0.0 466.39676 L 0.0 440.4858 L 0.0 440.4858 Q 0.0 440.4858 25.91093 310.93115 L 25.91093 155.46558 L 25.91093 155.46558 L 51.82186 129.55466 L 51.82186 103.64372 L 51.82186 77.73279 L 77.73279 51.82186 Q 103.64372 0.0 103.64372 0.0 z" svg:height="6.4777327mm" draw:style-name="style-889" svg:viewBox="0.0 0.0 466.39676 647.77325" svg:width="4.6639676mm" svg:x="51.82186mm" svg:y="59.59514mm"/>
          <draw:path svg:d="M 181.37651 0.0 L 207.28745 0.0 L 492.30768 0.0 Q 751.417 25.91093 751.417 25.91093 L 777.32794 25.91093 L 958.7044 51.82186 Q 1140.0809 77.73279 1295.5465 77.73279 Q 1451.0121 77.73279 1476.9231 77.73279 L 1528.7449 77.73279 L 1580.5668 77.73279 Q 1606.4777 77.73279 1632.3887 103.64372 L 1632.3887 103.64372 L 1684.2104 181.37651 Q 1736.0323 233.19838 1736.0323 233.19838 L 1736.0323 259.1093 L 1736.0323 285.02023 Q 1736.0323 310.93115 1761.9432 310.93115 L 1761.9432 310.93115 L 1761.9432 310.93115 Q 1761.9432 336.8421 1787.8542 336.8421 L 1787.8542 336.8421 L 1787.8542 336.8421 Q 1787.8542 336.8421 1736.0323 362.75302 L 1684.2104 388.66397 L 1684.2104 388.66397 L 1684.2104 388.66397 L 1580.5668 388.66397 Q 1451.0121 388.66397 1217.8137 336.8421 Q 1010.5263 336.8421 699.59515 310.93115 L 388.66397 285.02023 L 285.02023 285.02023 L 207.28745 285.02023 L 155.46558 285.02023 L 103.64372 285.02023 L 103.64372 285.02023 L 77.73279 259.1093 L 77.73279 259.1093 L 77.73279 233.19838 L 77.73279 233.19838 L 77.73279 233.19838 L 51.82186 233.19838 L 51.82186 233.19838 L 51.82186 207.28745 L 25.91093 207.28745 L 25.91093 207.28745 L 25.91093 181.37651 L 25.91093 181.37651 L 25.91093 181.37651 L 0.0 155.46558 L 0.0 129.55466 L 0.0 129.55466 L 0.0 129.55466 L 77.73279 129.55466 Q 129.55466 129.55466 129.55466 77.73279 Q 155.46558 25.91093 181.37651 0.0 z" svg:height="3.8866396mm" draw:style-name="style-890" svg:viewBox="0.0 0.0 1787.8542 388.66397" svg:width="17.878542mm" svg:x="91.9838mm" svg:y="4.404858mm"/>
          <draw:path svg:d="M 0.0 0.0 L 0.0 0.0 L 51.82186 25.91093 Q 77.73279 51.82186 103.64372 51.82186 L 103.64372 51.82186 L 129.55466 129.55466 Q 155.46558 207.28745 181.37651 388.66397 Q 181.37651 570.04047 155.46558 570.04047 L 103.64372 570.04047 L 103.64372 570.04047 Q 77.73279 570.04047 51.82186 544.1295 L 51.82186 518.2186 L 25.91093 518.2186 Q 25.91093 518.2186 25.91093 492.30768 L 25.91093 492.30768 L 25.91093 466.39676 Q 0.0 466.39676 0.0 310.93115 L 0.0 129.55466 L 0.0 129.55466 Q 0.0 129.55466 25.91093 129.55466 Q 25.91093 103.64372 0.0 77.73279 L 0.0 25.91093 L 0.0 0.0 z" svg:height="5.7004046mm" draw:style-name="style-891" svg:viewBox="0.0 0.0 181.37651 570.04047" svg:width="1.8137652mm" svg:x="229.57085mm" svg:y="76.69636mm"/>
          <draw:path svg:d="M 829.1498 25.91093 L 829.1498 25.91093 L 829.1498 0.0 L 829.1498 0.0 L 829.1498 77.73279 L 829.1498 129.55466 L 829.1498 129.55466 Q 829.1498 129.55466 803.23883 181.37651 L 777.32794 207.28745 L 777.32794 233.19838 Q 777.32794 259.1093 570.04047 570.04047 L 362.75302 906.88257 L 362.75302 906.88257 L 362.75302 906.88257 L 336.8421 906.88257 L 336.8421 906.88257 L 336.8421 906.88257 L 336.8421 906.88257 L 310.93115 880.9716 Q 259.1093 855.0607 233.19838 855.0607 Q 207.28745 829.1498 129.55466 829.1498 L 77.73279 829.1498 L 77.73279 803.23883 L 77.73279 777.32794 L 51.82186 777.32794 L 51.82186 777.32794 L 51.82186 777.32794 L 51.82186 777.32794 L 25.91093 751.417 Q 25.91093 725.50604 51.82186 725.50604 Q 77.73279 725.50604 77.73279 699.59515 Q 77.73279 673.6842 51.82186 673.6842 L 0.0 673.6842 L 51.82186 544.1295 Q 103.64372 388.66397 103.64372 388.66397 Q 155.46558 388.66397 155.46558 388.66397 L 155.46558 362.75302 L 155.46558 362.75302 Q 155.46558 362.75302 181.37651 336.8421 L 181.37651 336.8421 L 259.1093 310.93115 Q 310.93115 285.02023 362.75302 285.02023 Q 414.5749 285.02023 440.4858 181.37651 Q 466.39676 77.73279 518.2186 77.73279 L 544.1295 77.73279 L 621.8623 77.73279 Q 699.59515 77.73279 725.50604 77.73279 L 725.50604 77.73279 L 777.32794 51.82186 Q 829.1498 25.91093 829.1498 25.91093 z" svg:height="9.068826mm" draw:style-name="style-892" svg:viewBox="0.0 0.0 829.1498 906.88257" svg:width="8.291498mm" svg:x="238.38055mm" svg:y="106.49393mm"/>
          <draw:path svg:d="M 906.88257 0.0 L 958.7044 0.0 L 958.7044 0.0 Q 958.7044 0.0 906.88257 25.91093 L 829.1498 51.82186 L 829.1498 51.82186 L 829.1498 51.82186 L 621.8623 51.82186 L 414.5749 51.82186 L 414.5749 103.64372 L 414.5749 155.46558 L 310.93115 155.46558 L 207.28745 155.46558 L 207.28745 103.64372 L 207.28745 77.73279 L 181.37651 77.73279 Q 155.46558 51.82186 77.73279 25.91093 L 0.0 0.0 L 440.4858 0.0 Q 880.9716 0.0 906.88257 0.0 z" svg:height="1.5546558mm" draw:style-name="style-893" svg:viewBox="0.0 0.0 958.7044 155.46558" svg:width="9.587045mm" svg:x="125.149796mm" svg:y="208.32388mm"/>
          <draw:path svg:d="M 181.37651 0.0 L 207.28745 0.0 L 207.28745 51.82186 L 207.28745 77.73279 L 181.37651 77.73279 Q 155.46558 77.73279 129.55466 155.46558 Q 129.55466 233.19838 103.64372 310.93115 L 103.64372 362.75302 L 77.73279 362.75302 Q 77.73279 362.75302 51.82186 388.66397 Q 25.91093 388.66397 25.91093 336.8421 L 3.6379788E-12 285.02023 L 3.6379788E-12 233.19838 L 3.6379788E-12 181.37651 L 3.6379788E-12 181.37651 Q 25.91093 181.37651 25.91093 155.46558 L 25.91093 155.46558 L 51.82186 103.64372 Q 77.73279 51.82186 129.55466 25.91093 Q 181.37651 0.0 181.37651 0.0 z" svg:height="3.8866396mm" draw:style-name="style-894" svg:viewBox="0.0 0.0 207.28745 388.66397" svg:width="2.0728745mm" svg:x="289.9433mm" svg:y="178.2672mm"/>
          <draw:path svg:d="M 25.91093 25.91093 L 51.82186 4.5474735E-13 L 103.64372 25.91093 Q 129.55466 77.73279 155.46558 77.73279 L 155.46558 77.73279 L 155.46558 77.73279 Q 155.46558 77.73279 155.46558 103.64372 L 181.37651 103.64372 L 181.37651 103.64372 Q 181.37651 129.55466 207.28745 129.55466 L 207.28745 129.55466 L 233.19838 129.55466 Q 259.1093 129.55466 285.02023 155.46558 Q 310.93115 181.37651 310.93115 181.37651 Q 310.93115 181.37651 310.93115 207.28745 L 310.93115 207.28745 L 310.93115 207.28745 Q 285.02023 233.19838 259.1093 233.19838 Q 233.19838 233.19838 207.28745 336.8421 L 155.46558 440.4858 L 155.46558 440.4858 Q 155.46558 440.4858 155.46558 466.39676 L 181.37651 466.39676 L 181.37651 492.30768 Q 155.46558 492.30768 155.46558 492.30768 L 129.55466 492.30768 L 129.55466 492.30768 Q 103.64372 492.30768 103.64372 492.30768 L 103.64372 492.30768 L 103.64372 388.66397 Q 103.64372 310.93115 77.73279 310.93115 Q 51.82186 310.93115 51.82186 285.02023 L 51.82186 259.1093 L 25.91093 233.19838 Q 0.0 181.37651 0.0 129.55466 Q 0.0 51.82186 25.91093 25.91093 z" svg:height="4.9230766mm" draw:style-name="style-895" svg:viewBox="0.0 0.0 310.93115 492.30768" svg:width="3.1093116mm" svg:x="261.7004mm" svg:y="38.08907mm"/>
          <draw:path svg:d="M 362.75302 0.0 L 362.75302 25.91093 L 388.66397 51.82186 L 388.66397 77.73279 L 414.5749 103.64372 Q 466.39676 103.64372 440.4858 129.55466 L 414.5749 129.55466 L 414.5749 129.55466 Q 414.5749 129.55466 388.66397 155.46558 L 388.66397 155.46558 L 388.66397 181.37651 Q 362.75302 207.28745 388.66397 207.28745 L 388.66397 207.28745 L 388.66397 259.1093 Q 388.66397 336.8421 310.93115 362.75302 Q 207.28745 388.66397 207.28745 362.75302 Q 181.37651 362.75302 181.37651 336.8421 L 155.46558 336.8421 L 155.46558 336.8421 L 155.46558 336.8421 L 155.46558 336.8421 Q 155.46558 336.8421 103.64372 310.93115 L 77.73279 259.1093 L 51.82186 259.1093 Q 25.91093 259.1093 0.0 207.28745 Q 0.0 181.37651 51.82186 207.28745 Q 129.55466 207.28745 181.37651 155.46558 L 233.19838 103.64372 L 259.1093 103.64372 Q 285.02023 103.64372 285.02023 77.73279 L 285.02023 77.73279 L 310.93115 77.73279 Q 336.8421 77.73279 336.8421 51.82186 Q 362.75302 0.0 362.75302 0.0 z" svg:height="3.6275303mm" draw:style-name="style-896" svg:viewBox="0.0 0.0 440.4858 362.75302" svg:width="4.404858mm" svg:x="8.809716mm" svg:y="139.4008mm"/>
          <draw:path svg:d="M 336.8421 1.8189894E-12 L 336.8421 1.8189894E-12 L 336.8421 1.8189894E-12 Q 336.8421 25.91093 362.75302 25.91093 L 362.75302 25.91093 L 388.66397 77.73279 Q 414.5749 129.55466 440.4858 155.46558 L 466.39676 181.37651 L 466.39676 207.28745 L 466.39676 233.19838 L 492.30768 233.19838 L 492.30768 259.1093 L 440.4858 310.93115 Q 414.5749 362.75302 414.5749 388.66397 L 414.5749 388.66397 L 414.5749 388.66397 Q 414.5749 388.66397 336.8421 362.75302 Q 259.1093 336.8421 259.1093 362.75302 Q 285.02023 388.66397 207.28745 388.66397 Q 155.46558 414.5749 155.46558 388.66397 L 129.55466 388.66397 L 103.64372 388.66397 L 77.73279 388.66397 L 77.73279 414.5749 L 51.82186 414.5749 L 51.82186 440.4858 L 51.82186 440.4858 L 25.91093 440.4858 L 0.0 440.4858 L 0.0 388.66397 L 0.0 336.8421 L 0.0 336.8421 L 0.0 336.8421 L 25.91093 310.93115 L 51.82186 285.02023 L 25.91093 285.02023 L 0.0 285.02023 L 0.0 259.1093 L 0.0 259.1093 L 25.91093 259.1093 L 25.91093 233.19838 L 51.82186 233.19838 Q 77.73279 233.19838 103.64372 181.37651 L 103.64372 155.46558 L 103.64372 155.46558 Q 129.55466 129.55466 129.55466 129.55466 L 129.55466 129.55466 L 129.55466 129.55466 Q 155.46558 129.55466 155.46558 103.64372 L 155.46558 77.73279 L 155.46558 77.73279 Q 155.46558 51.82186 181.37651 51.82186 L 181.37651 51.82186 L 207.28745 103.64372 Q 233.19838 129.55466 259.1093 155.46558 Q 310.93115 155.46558 310.93115 103.64372 Q 310.93115 51.82186 310.93115 25.91093 Q 310.93115 1.8189894E-12 336.8421 1.8189894E-12 z" svg:height="4.404858mm" draw:style-name="style-897" svg:viewBox="0.0 0.0 492.30768 440.4858" svg:width="4.9230766mm" svg:x="88.61538mm" svg:y="145.87854mm"/>
          <draw:path svg:d="M 0.0 129.55466 L 25.91093 0.0 L 25.91093 0.0 L 25.91093 0.0 L 25.91093 129.55466 Q 51.82186 233.19838 129.55466 259.1093 Q 181.37651 259.1093 181.37651 207.28745 L 181.37651 155.46558 L 181.37651 233.19838 Q 181.37651 285.02023 181.37651 544.1295 L 181.37651 803.23883 L 181.37651 803.23883 L 181.37651 803.23883 L 155.46558 1010.5263 L 155.46558 1191.9028 L 129.55466 1191.9028 L 103.64372 1217.8137 L 77.73279 1217.8137 L 51.82186 1217.8137 L 51.82186 1243.7246 L 25.91093 1243.7246 L 25.91093 1243.7246 L 25.91093 1269.6356 L 25.91093 1269.6356 L 25.91093 1269.6356 L 0.0 1269.6356 L 0.0 1269.6356 L 0.0 1269.6356 L 0.0 1243.7246 L 0.0 751.417 Q -25.91093 285.02023 0.0 129.55466 z" svg:height="12.696356mm" draw:style-name="style-898" svg:viewBox="0.0 0.0 181.37651 1269.6356" svg:width="1.8137652mm" svg:x="57.781376mm" svg:y="3.368421mm"/>
          <draw:path svg:d="M 129.55466 51.82186 L 155.46558 25.91093 L 155.46558 1.8189894E-12 L 181.37651 1.8189894E-12 L 181.37651 129.55466 L 207.28745 259.1093 L 207.28745 336.8421 Q 233.19838 388.66397 259.1093 388.66397 Q 259.1093 388.66397 285.02023 362.75302 L 310.93115 362.75302 L 285.02023 388.66397 Q 259.1093 414.5749 259.1093 544.1295 Q 259.1093 647.77325 285.02023 880.9716 L 310.93115 1114.17 L 310.93115 1114.17 L 310.93115 1114.17 L 310.93115 1373.2793 L 310.93115 1632.3887 L 310.93115 1632.3887 L 310.93115 1632.3887 L 285.02023 1736.0323 L 285.02023 1813.7651 L 285.02023 1813.7651 L 259.1093 1813.7651 L 259.1093 1787.8542 L 259.1093 1761.9432 L 233.19838 1736.0323 L 207.28745 1710.1215 L 207.28745 1736.0323 L 207.28745 1787.8542 L 181.37651 1787.8542 L 181.37651 1787.8542 L 103.64372 1813.7651 L 0.0 1813.7651 L 0.0 1813.7651 L 0.0 1787.8542 L 0.0 1787.8542 L 0.0 1787.8542 L 25.91093 1554.6559 L 25.91093 1321.4574 L 25.91093 1321.4574 L 51.82186 1321.4574 L 51.82186 1114.17 Q 51.82186 880.9716 103.64372 492.30768 Q 103.64372 77.73279 129.55466 51.82186 z" svg:height="18.137651mm" draw:style-name="style-899" svg:viewBox="0.0 0.0 310.93115 1813.7651" svg:width="3.1093116mm" svg:x="177.23076mm" svg:y="154.68825mm"/>
          <draw:path svg:d="M 699.59515 51.82186 L 725.50604 51.82186 L 725.50604 51.82186 Q 725.50604 77.73279 725.50604 77.73279 L 751.417 77.73279 L 751.417 77.73279 Q 751.417 77.73279 777.32794 103.64372 L 777.32794 103.64372 L 880.9716 285.02023 Q 984.61536 492.30768 984.61536 492.30768 L 1010.5263 492.30768 L 1010.5263 492.30768 Q 1010.5263 492.30768 1036.4373 518.2186 L 1036.4373 518.2186 L 1036.4373 570.04047 L 1036.4373 621.8623 L 1062.3481 699.59515 Q 1088.259 777.32794 1114.17 777.32794 L 1140.0809 777.32794 L 1140.0809 777.32794 Q 1140.0809 803.23883 1140.0809 803.23883 L 1165.9918 803.23883 L 1165.9918 855.0607 L 1140.0809 932.7935 L 1140.0809 958.7044 L 1140.0809 1010.5263 L 1140.0809 1088.259 Q 1140.0809 1165.9918 1165.9918 1191.9028 L 1191.9028 1191.9028 L 1243.7246 1217.8137 Q 1269.6356 1217.8137 1269.6356 1243.7246 Q 1243.7246 1269.6356 1243.7246 1295.5465 L 1243.7246 1321.4574 L 1269.6356 1425.1012 Q 1295.5465 1528.7449 1347.3684 1528.7449 Q 1373.2793 1528.7449 1373.2793 1502.834 Q 1373.2793 1476.9231 1451.0121 1451.0121 Q 1502.834 1425.1012 1502.834 1425.1012 Q 1502.834 1425.1012 1476.9231 1399.1903 L 1476.9231 1373.2793 L 1502.834 1373.2793 Q 1502.834 1373.2793 1502.834 1347.3684 L 1502.834 1347.3684 L 1502.834 1295.5465 L 1502.834 1243.7246 L 1528.7449 1243.7246 L 1528.7449 1243.7246 L 1554.6559 1243.7246 L 1606.4777 1269.6356 L 1632.3887 1269.6356 L 1658.2996 1269.6356 L 1684.2104 1295.5465 L 1710.1215 1321.4574 L 1710.1215 1321.4574 L 1710.1215 1321.4574 L 1736.0323 1321.4574 L 1736.0323 1321.4574 L 1736.0323 1347.3684 L 1761.9432 1347.3684 L 1761.9432 1347.3684 L 1761.9432 1373.2793 L 1761.9432 1373.2793 L 1761.9432 1373.2793 L 1813.7651 1425.1012 Q 1813.7651 1476.9231 1839.676 1476.9231 L 1839.676 1476.9231 L 1865.587 1502.834 Q 1865.587 1528.7449 1865.587 1554.6559 L 1891.4979 1554.6559 L 1891.4979 1632.3887 L 1917.4088 1684.2104 L 1917.4088 1736.0323 L 1917.4088 1787.8542 L 1891.4979 1813.7651 L 1891.4979 1839.676 L 1865.587 1839.676 L 1813.7651 1839.676 L 1761.9432 1839.676 Q 1736.0323 1839.676 1684.2104 1813.7651 Q 1632.3887 1787.8542 1476.9231 1813.7651 L 1321.4574 1839.676 L 1321.4574 1839.676 L 1295.5465 1839.676 L 1295.5465 1839.676 L 1295.5465 1839.676 L 1295.5465 1865.587 L 1295.5465 1865.587 L 1269.6356 1865.587 L 1269.6356 1891.4979 L 1243.7246 1891.4979 L 1217.8137 1891.4979 L 1191.9028 1917.4088 L 1165.9918 1917.4088 L 1165.9918 1917.4088 Q 1140.0809 1917.4088 1114.17 1917.4088 L 1088.259 1917.4088 L 1088.259 1891.4979 L 1088.259 1865.587 L 1036.4373 1865.587 Q 984.61536 1839.676 829.1498 1839.676 Q 647.77325 1839.676 570.04047 1787.8542 Q 518.2186 1736.0323 414.5749 1710.1215 Q 336.8421 1684.2104 336.8421 1632.3887 Q 362.75302 1580.5668 181.37651 1425.1012 L 0.0 1243.7246 L 0.0 1217.8137 L 0.0 1165.9918 L 25.91093 1140.0809 L 51.82186 1114.17 L 51.82186 1062.3481 Q 51.82186 1010.5263 51.82186 906.88257 L 51.82186 803.23883 L 51.82186 803.23883 L 51.82186 803.23883 L 25.91093 777.32794 L 0.0 777.32794 L 0.0 777.32794 L 0.0 751.417 L 103.64372 777.32794 Q 207.28745 803.23883 207.28745 803.23883 L 233.19838 803.23883 L 233.19838 803.23883 Q 233.19838 803.23883 259.1093 829.1498 L 259.1093 829.1498 L 259.1093 829.1498 Q 259.1093 855.0607 310.93115 855.0607 L 362.75302 855.0607 L 440.4858 855.0607 Q 518.2186 855.0607 544.1295 855.0607 L 544.1295 855.0607 L 544.1295 829.1498 L 544.1295 829.1498 L 544.1295 829.1498 L 570.04047 829.1498 L 570.04047 803.23883 L 570.04047 777.32794 L 544.1295 777.32794 L 544.1295 777.32794 L 544.1295 751.417 L 518.2186 751.417 L 518.2186 751.417 Q 518.2186 751.417 518.2186 725.50604 L 518.2186 725.50604 L 544.1295 725.50604 L 544.1295 699.59515 L 544.1295 699.59515 L 570.04047 699.59515 L 570.04047 699.59515 L 570.04047 699.59515 L 570.04047 699.59515 L 595.9514 699.59515 L 621.8623 699.59515 Q 647.77325 699.59515 673.6842 673.6842 L 673.6842 647.77325 L 673.6842 647.77325 L 673.6842 647.77325 L 699.59515 621.8623 L 699.59515 595.9514 L 621.8623 595.9514 Q 570.04047 595.9514 518.2186 518.2186 L 466.39676 466.39676 L 466.39676 466.39676 Q 466.39676 440.4858 518.2186 440.4858 Q 544.1295 440.4858 518.2186 388.66397 Q 492.30768 310.93115 466.39676 310.93115 Q 440.4858 310.93115 414.5749 285.02023 Q 414.5749 233.19838 388.66397 155.46558 L 362.75302 51.82186 L 388.66397 77.73279 Q 414.5749 77.73279 414.5749 25.91093 Q 440.4858 -25.91093 570.04047 0.0 Q 699.59515 25.91093 699.59515 51.82186 z" svg:height="19.17409mm" draw:style-name="style-900" svg:viewBox="0.0 0.0 1917.4088 1917.4088" svg:width="19.17409mm" svg:x="5.7004046mm" svg:y="98.20242mm"/>
          <draw:path svg:d="M 362.75302 129.55466 L 362.75302 129.55466 L 362.75302 129.55466 Q 336.8421 155.46558 310.93115 155.46558 L 310.93115 155.46558 L 310.93115 155.46558 Q 310.93115 181.37651 285.02023 181.37651 L 285.02023 181.37651 L 259.1093 181.37651 L 233.19838 181.37651 L 207.28745 181.37651 Q 207.28745 155.46558 129.55466 103.64372 L 51.82186 51.82186 L 51.82186 51.82186 L 51.82186 51.82186 L 25.91093 25.91093 L -1.8189894E-12 25.91093 L 51.82186 0.0 Q 129.55466 0.0 129.55466 25.91093 Q 129.55466 51.82186 155.46558 51.82186 Q 207.28745 51.82186 233.19838 103.64372 Q 259.1093 155.46558 310.93115 129.55466 Q 362.75302 103.64372 362.75302 129.55466 z" svg:height="1.8137652mm" draw:style-name="style-901" svg:viewBox="0.0 0.0 362.75302 181.37651" svg:width="3.6275303mm" svg:x="151.31984mm" svg:y="105.7166mm"/>
          <draw:path svg:d="M 129.55466 0.0 L 129.55466 0.0 L 155.46558 0.0 L 181.37651 0.0 L 207.28745 0.0 Q 207.28745 0.0 207.28745 25.91093 L 233.19838 25.91093 L 207.28745 103.64372 Q 207.28745 207.28745 181.37651 207.28745 L 181.37651 207.28745 L 181.37651 233.19838 L 155.46558 233.19838 L 155.46558 259.1093 L 155.46558 285.02023 L 181.37651 285.02023 L 181.37651 285.02023 L 181.37651 310.93115 Q 155.46558 310.93115 129.55466 362.75302 L 77.73279 414.5749 L 51.82186 414.5749 Q 51.82186 414.5749 25.91093 388.66397 Q 0.0 362.75302 0.0 310.93115 L 51.82186 233.19838 L 51.82186 207.28745 Q 51.82186 155.46558 25.91093 155.46558 L 0.0 155.46558 L 0.0 155.46558 Q 0.0 155.46558 25.91093 103.64372 L 51.82186 77.73279 L 77.73279 51.82186 Q 103.64372 25.91093 129.55466 0.0 z" svg:height="4.145749mm" draw:style-name="style-902" svg:viewBox="0.0 0.0 233.19838 414.5749" svg:width="2.3319838mm" svg:x="278.2834mm" svg:y="204.69635mm"/>
          <draw:path svg:d="M 181.37651 25.91093 L 233.19838 155.46558 L 207.28745 285.02023 Q 207.28745 414.5749 181.37651 414.5749 L 181.37651 414.5749 L 181.37651 362.75302 Q 181.37651 336.8421 155.46558 336.8421 Q 129.55466 336.8421 129.55466 362.75302 Q 129.55466 414.5749 77.73279 414.5749 L 25.91093 388.66397 L 25.91093 362.75302 L 0.0 310.93115 L 0.0 259.1093 Q 0.0 233.19838 51.82186 233.19838 Q 77.73279 207.28745 51.82186 181.37651 Q 51.82186 155.46558 77.73279 129.55466 Q 103.64372 103.64372 103.64372 0.0 Q 103.64372 -103.64372 181.37651 25.91093 z" svg:height="4.145749mm" draw:style-name="style-903" svg:viewBox="0.0 0.0 233.19838 414.5749" svg:width="2.3319838mm" svg:x="18.137651mm" svg:y="103.64372mm"/>
          <draw:path svg:d="M 51.82186 -4.5474735E-13 L 51.82186 -4.5474735E-13 L 103.64372 129.55466 Q 181.37651 233.19838 207.28745 233.19838 Q 259.1093 259.1093 259.1093 285.02023 L 259.1093 310.93115 L 259.1093 336.8421 L 259.1093 362.75302 L 285.02023 388.66397 L 285.02023 388.66397 L 155.46558 388.66397 L 25.91093 388.66397 L 25.91093 440.4858 L 0.0 518.2186 L 0.0 518.2186 L 0.0 518.2186 L 0.0 440.4858 L 0.0 362.75302 L 25.91093 181.37651 Q 51.82186 -4.5474735E-13 51.82186 -4.5474735E-13 z" svg:height="5.182186mm" draw:style-name="style-904" svg:viewBox="0.0 0.0 285.02023 518.2186" svg:width="2.8502023mm" svg:x="118.15385mm" svg:y="23.060728mm"/>
          <draw:path svg:d="M 207.28745 -4.5474735E-13 L 233.19838 -4.5474735E-13 L 233.19838 25.91093 Q 259.1093 51.82186 259.1093 155.46558 L 259.1093 259.1093 L 233.19838 336.8421 Q 207.28745 388.66397 207.28745 388.66397 L 181.37651 414.5749 L 181.37651 440.4858 Q 155.46558 440.4858 129.55466 440.4858 L 103.64372 466.39676 L 103.64372 440.4858 Q 103.64372 414.5749 155.46558 388.66397 Q 155.46558 362.75302 155.46558 233.19838 Q 155.46558 129.55466 77.73279 155.46558 L 0.0 181.37651 L 0.0 155.46558 Q 0.0 129.55466 25.91093 129.55466 Q 51.82186 129.55466 51.82186 103.64372 L 51.82186 77.73279 L 129.55466 51.82186 Q 207.28745 25.91093 207.28745 -4.5474735E-13 z" svg:height="4.6639676mm" draw:style-name="style-905" svg:viewBox="0.0 0.0 259.1093 466.39676" svg:width="2.591093mm" svg:x="173.08502mm" svg:y="30.315788mm"/>
          <draw:path svg:d="M 233.19838 0.0 L 233.19838 0.0 L 336.8421 0.0 L 440.4858 0.0 L 1269.6356 103.64372 Q 2098.7854 207.28745 2124.6963 233.19838 L 2150.6072 233.19838 L 2150.6072 259.1093 L 2150.6072 310.93115 L 2150.6072 466.39676 L 2150.6072 621.8623 L 2150.6072 621.8623 Q 2150.6072 621.8623 2098.7854 570.04047 Q 2046.9635 518.2186 1969.2307 544.1295 Q 1891.4979 570.04047 1839.676 595.9514 Q 1787.8542 621.8623 1761.9432 647.77325 Q 1736.0323 673.6842 1373.2793 621.8623 Q 1036.4373 621.8623 1010.5263 595.9514 L 1010.5263 570.04047 L 984.61536 570.04047 L 984.61536 570.04047 L 958.7044 595.9514 L 932.7935 595.9514 L 932.7935 621.8623 L 932.7935 647.77325 L 906.88257 647.77325 L 880.9716 673.6842 L 880.9716 673.6842 L 906.88257 673.6842 L 906.88257 725.50604 Q 958.7044 751.417 932.7935 777.32794 Q 906.88257 829.1498 906.88257 1295.5465 L 906.88257 1761.9432 L 906.88257 1761.9432 L 880.9716 1761.9432 L 855.0607 1761.9432 L 829.1498 1761.9432 L 829.1498 1761.9432 L 803.23883 1761.9432 L 803.23883 1761.9432 L 803.23883 1761.9432 L 777.32794 1736.0323 L 751.417 1736.0323 L 751.417 1606.4777 Q 751.417 1502.834 725.50604 1502.834 Q 699.59515 1502.834 647.77325 1140.0809 L 595.9514 751.417 L 570.04047 751.417 L 570.04047 725.50604 L 544.1295 725.50604 Q 492.30768 725.50604 388.66397 699.59515 Q 259.1093 673.6842 233.19838 725.50604 L 181.37651 803.23883 L 181.37651 803.23883 L 181.37651 777.32794 L 181.37651 777.32794 L 181.37651 777.32794 L 155.46558 725.50604 Q 129.55466 699.59515 103.64372 673.6842 L 77.73279 621.8623 L 77.73279 595.9514 Q 77.73279 570.04047 51.82186 570.04047 L 51.82186 570.04047 L 51.82186 570.04047 Q 25.91093 544.1295 25.91093 544.1295 L 25.91093 544.1295 L 0.0 466.39676 Q -25.91093 414.5749 25.91093 388.66397 Q 51.82186 388.66397 25.91093 310.93115 Q 25.91093 259.1093 25.91093 207.28745 Q 25.91093 155.46558 51.82186 155.46558 Q 77.73279 129.55466 155.46558 77.73279 Q 233.19838 25.91093 233.19838 0.0 z" svg:height="17.619432mm" draw:style-name="style-906" svg:viewBox="0.0 0.0 2150.6072 1761.9432" svg:width="21.506073mm" svg:x="95.611336mm" svg:y="24.356276mm"/>
          <draw:path svg:d="M 181.37651 51.82186 L 181.37651 0.0 L 285.02023 77.73279 Q 414.5749 155.46558 440.4858 181.37651 Q 466.39676 181.37651 466.39676 207.28745 L 466.39676 233.19838 L 440.4858 233.19838 L 440.4858 233.19838 L 440.4858 233.19838 Q 414.5749 207.28745 414.5749 207.28745 L 414.5749 207.28745 L 388.66397 207.28745 Q 336.8421 181.37651 336.8421 207.28745 Q 336.8421 233.19838 362.75302 259.1093 L 362.75302 285.02023 L 310.93115 285.02023 Q 259.1093 259.1093 181.37651 285.02023 L 77.73279 310.93115 L 25.91093 310.93115 L 0.0 310.93115 L 0.0 310.93115 L 0.0 285.02023 L 0.0 259.1093 L 25.91093 233.19838 L 25.91093 233.19838 L 25.91093 207.28745 L 25.91093 207.28745 L 25.91093 207.28745 L 0.0 207.28745 L 0.0 207.28745 L 25.91093 181.37651 Q 77.73279 155.46558 129.55466 155.46558 Q 155.46558 103.64372 181.37651 51.82186 z" svg:height="3.1093116mm" draw:style-name="style-907" svg:viewBox="0.0 0.0 466.39676 310.93115" svg:width="4.6639676mm" svg:x="1.2955465mm" svg:y="122.81781mm"/>
          <draw:path svg:d="M 155.46558 103.64372 L 155.46558 103.64372 L 181.37651 207.28745 Q 181.37651 310.93115 181.37651 362.75302 Q 181.37651 414.5749 207.28745 414.5749 Q 233.19838 414.5749 233.19838 466.39676 L 233.19838 492.30768 L 207.28745 518.2186 Q 181.37651 570.04047 181.37651 570.04047 L 181.37651 570.04047 L 181.37651 570.04047 Q 181.37651 544.1295 155.46558 544.1295 L 155.46558 544.1295 L 155.46558 518.2186 Q 129.55466 492.30768 129.55466 492.30768 L 129.55466 492.30768 L 129.55466 466.39676 Q 129.55466 466.39676 77.73279 362.75302 L 51.82186 285.02023 L 51.82186 259.1093 Q 25.91093 233.19838 25.91093 207.28745 L 25.91093 155.46558 L 0.0 103.64372 L 0.0 77.73279 L 0.0 51.82186 Q 25.91093 25.91093 25.91093 25.91093 L 25.91093 25.91093 L 25.91093 25.91093 L 25.91093 51.82186 L 25.91093 51.82186 L 25.91093 51.82186 L 77.73279 103.64372 Q 77.73279 155.46558 77.73279 77.73279 Q 77.73279 -1.8189894E-12 103.64372 -1.8189894E-12 Q 129.55466 -1.8189894E-12 129.55466 51.82186 Q 129.55466 103.64372 155.46558 103.64372 z" svg:height="5.7004046mm" draw:style-name="style-908" svg:viewBox="0.0 0.0 233.19838 570.04047" svg:width="2.3319838mm" svg:x="62.963562mm" svg:y="92.24291mm"/>
          <draw:path svg:d="M 0.0 103.64372 L 0.0 -1.8189894E-12 L 0.0 -1.8189894E-12 L 0.0 -1.8189894E-12 L 25.91093 25.91093 Q 51.82186 51.82186 51.82186 25.91093 Q 77.73279 -1.8189894E-12 103.64372 25.91093 L 129.55466 25.91093 L 155.46558 77.73279 Q 181.37651 155.46558 207.28745 207.28745 Q 259.1093 259.1093 259.1093 362.75302 L 259.1093 440.4858 L 259.1093 440.4858 Q 285.02023 466.39676 310.93115 440.4858 L 310.93115 440.4858 L 310.93115 466.39676 Q 310.93115 492.30768 310.93115 492.30768 L 310.93115 492.30768 L 310.93115 492.30768 Q 285.02023 518.2186 285.02023 518.2186 L 285.02023 518.2186 L 259.1093 518.2186 Q 207.28745 518.2186 207.28745 621.8623 L 207.28745 699.59515 L 181.37651 725.50604 L 181.37651 777.32794 L 155.46558 777.32794 L 155.46558 777.32794 L 155.46558 751.417 L 155.46558 751.417 L 129.55466 751.417 L 129.55466 725.50604 L 129.55466 725.50604 L 103.64372 725.50604 L 103.64372 725.50604 L 103.64372 725.50604 L 103.64372 699.59515 L 103.64372 699.59515 L 77.73279 699.59515 L 77.73279 673.6842 L 77.73279 673.6842 L 51.82186 673.6842 L 51.82186 621.8623 L 51.82186 595.9514 L 25.91093 492.30768 Q 0.0 388.66397 0.0 310.93115 L 0.0 207.28745 L 0.0 103.64372 z" svg:height="7.773279mm" draw:style-name="style-909" svg:viewBox="0.0 0.0 310.93115 777.32794" svg:width="3.1093116mm" svg:x="163.23886mm" svg:y="158.57489mm"/>
          <draw:path svg:d="M 51.82186 77.73279 L 103.64372 0.0 L 103.64372 0.0 L 129.55466 0.0 L 129.55466 51.82186 L 129.55466 103.64372 L 129.55466 181.37651 Q 103.64372 259.1093 103.64372 310.93115 L 103.64372 336.8421 L 77.73279 414.5749 Q 51.82186 518.2186 25.91093 518.2186 L 0.0 518.2186 L 0.0 336.8421 Q 0.0 155.46558 51.82186 77.73279 z" svg:height="5.182186mm" draw:style-name="style-910" svg:viewBox="0.0 0.0 129.55466 518.2186" svg:width="1.2955465mm" svg:x="39.384613mm" svg:y="54.412952mm"/>
          <draw:path svg:d="M 25.91093 25.91093 L -1.8189894E-12 0.0 L 51.82186 0.0 L 103.64372 0.0 L 362.75302 25.91093 Q 621.8623 51.82186 647.77325 77.73279 L 699.59515 77.73279 L 699.59515 77.73279 Q 699.59515 103.64372 647.77325 103.64372 L 595.9514 103.64372 L 570.04047 103.64372 Q 544.1295 103.64372 518.2186 103.64372 L 492.30768 103.64372 L 285.02023 103.64372 Q 77.73279 103.64372 25.91093 77.73279 L -1.8189894E-12 77.73279 L -1.8189894E-12 77.73279 Q -1.8189894E-12 51.82186 25.91093 51.82186 Q 51.82186 51.82186 25.91093 25.91093 z" svg:height="1.0364373mm" draw:style-name="style-911" svg:viewBox="0.0 0.0 699.59515 103.64372" svg:width="6.995951mm" svg:x="99.23886mm" svg:y="108.307686mm"/>
          <draw:path svg:d="M 544.1295 51.82186 L 544.1295 0.0 L 777.32794 0.0 L 1010.5263 0.0 L 1010.5263 0.0 Q 1010.5263 0.0 1036.4373 25.91093 L 1036.4373 51.82186 L 1036.4373 77.73279 Q 1010.5263 103.64372 984.61536 129.55466 L 932.7935 155.46558 L 932.7935 155.46558 Q 932.7935 155.46558 906.88257 155.46558 Q 855.0607 155.46558 829.1498 207.28745 L 803.23883 285.02023 L 803.23883 310.93115 Q 803.23883 336.8421 777.32794 362.75302 L 777.32794 362.75302 L 777.32794 362.75302 Q 751.417 388.66397 751.417 440.4858 Q 751.417 492.30768 725.50604 518.2186 Q 673.6842 518.2186 673.6842 544.1295 L 647.77325 570.04047 L 647.77325 570.04047 L 647.77325 570.04047 L 647.77325 595.9514 L 647.77325 595.9514 L 621.8623 595.9514 L 621.8623 621.8623 L 647.77325 621.8623 L 647.77325 621.8623 L 647.77325 673.6842 Q 647.77325 725.50604 570.04047 829.1498 L 518.2186 958.7044 L 518.2186 984.61536 Q 492.30768 984.61536 440.4858 1036.4373 L 388.66397 1062.3481 L 388.66397 1088.259 Q 388.66397 1140.0809 336.8421 1165.9918 Q 336.8421 1191.9028 259.1093 1191.9028 Q 207.28745 1191.9028 233.19838 1243.7246 Q 233.19838 1295.5465 233.19838 1321.4574 L 207.28745 1347.3684 L 181.37651 1347.3684 L 181.37651 1347.3684 L 181.37651 1373.2793 L 181.37651 1373.2793 L 129.55466 1373.2793 L 103.64372 1399.1903 L 103.64372 1399.1903 L 77.73279 1399.1903 L 77.73279 1399.1903 L 77.73279 1399.1903 L 77.73279 1425.1012 L 77.73279 1425.1012 L 51.82186 1425.1012 L 51.82186 1451.0121 L 51.82186 1451.0121 L 25.91093 1451.0121 L 25.91093 1476.9231 L 25.91093 1502.834 L 3.6379788E-12 1502.834 L 3.6379788E-12 1502.834 L 3.6379788E-12 1451.0121 L 25.91093 1425.1012 L 25.91093 1399.1903 L 25.91093 1373.2793 L 51.82186 1347.3684 L 77.73279 1295.5465 L 285.02023 673.6842 Q 544.1295 77.73279 544.1295 51.82186 z M 958.7044 51.82186 Q 984.61536 51.82186 984.61536 77.73279 L 984.61536 103.64372 L 958.7044 103.64372 Q 932.7935 103.64372 932.7935 77.73279 Q 932.7935 51.82186 958.7044 51.82186 z" svg:height="15.028339mm" draw:style-name="style-912" svg:viewBox="0.0 0.0 1036.4373 1502.834" svg:width="10.364372mm" svg:x="302.89877mm" svg:y="0.0mm"/>
          <draw:path svg:d="M 103.64372 -3.6379788E-12 L 155.46558 51.82186 L 155.46558 77.73279 Q 181.37651 103.64372 181.37651 103.64372 L 181.37651 103.64372 L 310.93115 310.93115 Q 440.4858 518.2186 466.39676 518.2186 L 466.39676 544.1295 L 466.39676 570.04047 Q 440.4858 621.8623 362.75302 492.30768 Q 259.1093 362.75302 233.19838 362.75302 Q 207.28745 362.75302 207.28745 466.39676 L 233.19838 595.9514 L 233.19838 699.59515 L 233.19838 803.23883 L 233.19838 803.23883 L 207.28745 777.32794 L 207.28745 777.32794 L 181.37651 777.32794 L 181.37651 751.417 L 181.37651 725.50604 L 155.46558 725.50604 L 155.46558 725.50604 L 155.46558 699.59515 L 129.55466 699.59515 L 129.55466 699.59515 L 129.55466 673.6842 L 129.55466 673.6842 L 129.55466 673.6842 L 103.64372 673.6842 L 103.64372 673.6842 L 103.64372 647.77325 L 77.73279 647.77325 L 77.73279 647.77325 L 77.73279 621.8623 L 77.73279 621.8623 L 77.73279 621.8623 L 51.82186 621.8623 L 51.82186 621.8623 L 51.82186 595.9514 L 25.91093 595.9514 L 25.91093 595.9514 L 25.91093 570.04047 L 25.91093 570.04047 L 25.91093 570.04047 L 0.0 544.1295 L 0.0 518.2186 L 25.91093 518.2186 Q 51.82186 518.2186 51.82186 544.1295 L 77.73279 570.04047 L 77.73279 570.04047 L 77.73279 570.04047 L 77.73279 595.9514 L 77.73279 595.9514 L 77.73279 518.2186 L 77.73279 466.39676 L 77.73279 362.75302 Q 77.73279 285.02023 77.73279 129.55466 Q 77.73279 -25.91093 103.64372 -3.6379788E-12 z" svg:height="8.032389mm" draw:style-name="style-913" svg:viewBox="0.0 0.0 466.39676 803.23883" svg:width="4.6639676mm" svg:x="244.85829mm" svg:y="195.88663mm"/>
          <draw:path svg:d="M 285.02023 0.0 L 285.02023 25.91093 L 310.93115 51.82186 Q 310.93115 77.73279 310.93115 103.64372 L 336.8421 103.64372 L 336.8421 129.55466 Q 336.8421 155.46558 362.75302 155.46558 L 388.66397 155.46558 L 388.66397 155.46558 Q 388.66397 181.37651 414.5749 181.37651 L 414.5749 181.37651 L 414.5749 233.19838 Q 414.5749 259.1093 414.5749 259.1093 L 414.5749 259.1093 L 414.5749 259.1093 Q 388.66397 233.19838 336.8421 233.19838 Q 285.02023 233.19838 259.1093 259.1093 L 233.19838 285.02023 L 233.19838 285.02023 Q 207.28745 285.02023 181.37651 336.8421 L 129.55466 414.5749 L 103.64372 414.5749 Q 103.64372 388.66397 51.82186 388.66397 Q 25.91093 388.66397 25.91093 336.8421 L 0.0 285.02023 L 0.0 285.02023 L 0.0 285.02023 L 0.0 259.1093 L 0.0 259.1093 L 0.0 233.19838 L 0.0 207.28745 L 0.0 207.28745 L 0.0 207.28745 L 25.91093 207.28745 L 25.91093 181.37651 L 51.82186 181.37651 L 51.82186 181.37651 L 51.82186 181.37651 L 51.82186 181.37651 L 77.73279 181.37651 L 77.73279 155.46558 L 129.55466 129.55466 Q 207.28745 103.64372 233.19838 25.91093 Q 259.1093 -25.91093 285.02023 0.0 z" svg:height="4.145749mm" draw:style-name="style-914" svg:viewBox="0.0 0.0 414.5749 414.5749" svg:width="4.145749mm" svg:x="300.04858mm" svg:y="56.744938mm"/>
          <draw:path svg:d="M 181.37651 51.82186 L 181.37651 0.0 L 233.19838 25.91093 Q 259.1093 51.82186 310.93115 103.64372 Q 388.66397 129.55466 388.66397 310.93115 L 388.66397 466.39676 L 388.66397 466.39676 Q 388.66397 492.30768 388.66397 518.2186 L 388.66397 570.04047 L 233.19838 570.04047 L 77.73279 570.04047 L 77.73279 570.04047 L 77.73279 544.1295 L 51.82186 544.1295 L 51.82186 518.2186 L 51.82186 518.2186 L 25.91093 518.2186 L 25.91093 518.2186 Q 25.91093 518.2186 25.91093 492.30768 Q 25.91093 492.30768 -3.6379788E-12 310.93115 L -3.6379788E-12 155.46558 L 77.73279 155.46558 Q 155.46558 155.46558 155.46558 129.55466 Q 181.37651 103.64372 181.37651 51.82186 z" svg:height="5.7004046mm" draw:style-name="style-915" svg:viewBox="0.0 0.0 388.66397 570.04047" svg:width="3.8866396mm" svg:x="235.01215mm" svg:y="204.17813mm"/>
          <draw:path svg:d="M 155.46558 0.0 L 207.28745 0.0 L 259.1093 0.0 L 285.02023 0.0 L 285.02023 0.0 L 310.93115 0.0 L 310.93115 25.91093 L 310.93115 51.82186 L 285.02023 51.82186 L 285.02023 51.82186 L 310.93115 77.73279 L 336.8421 77.73279 L 336.8421 103.64372 Q 336.8421 129.55466 362.75302 129.55466 Q 388.66397 129.55466 388.66397 155.46558 Q 388.66397 207.28745 466.39676 207.28745 Q 518.2186 181.37651 466.39676 259.1093 Q 440.4858 336.8421 518.2186 362.75302 Q 570.04047 414.5749 595.9514 414.5749 L 595.9514 414.5749 L 595.9514 440.4858 L 621.8623 440.4858 L 621.8623 440.4858 L 621.8623 466.39676 L 673.6842 466.39676 L 725.50604 466.39676 L 725.50604 492.30768 Q 725.50604 492.30768 751.417 466.39676 L 751.417 440.4858 L 751.417 440.4858 Q 777.32794 440.4858 777.32794 466.39676 L 777.32794 466.39676 L 777.32794 466.39676 L 777.32794 466.39676 L 777.32794 492.30768 L 777.32794 518.2186 L 777.32794 518.2186 L 777.32794 518.2186 L 777.32794 544.1295 L 777.32794 544.1295 L 751.417 544.1295 L 751.417 570.04047 L 777.32794 570.04047 L 829.1498 570.04047 L 829.1498 595.9514 L 829.1498 621.8623 L 855.0607 621.8623 L 855.0607 621.8623 L 829.1498 647.77325 L 777.32794 673.6842 L 751.417 673.6842 L 725.50604 673.6842 L 725.50604 699.59515 L 725.50604 699.59515 L 621.8623 699.59515 Q 544.1295 673.6842 414.5749 673.6842 Q 310.93115 621.8623 207.28745 570.04047 L 103.64372 492.30768 L 103.64372 466.39676 Q 103.64372 466.39676 77.73279 466.39676 L 77.73279 466.39676 L 77.73279 466.39676 Q 51.82186 440.4858 51.82186 440.4858 L 51.82186 440.4858 L 51.82186 414.5749 Q 51.82186 414.5749 25.91093 414.5749 L 25.91093 414.5749 L 25.91093 388.66397 L 3.6379788E-12 388.66397 L 3.6379788E-12 310.93115 L 3.6379788E-12 233.19838 L 25.91093 233.19838 L 25.91093 207.28745 L 25.91093 207.28745 L 51.82186 207.28745 L 51.82186 207.28745 L 51.82186 207.28745 L 51.82186 181.37651 L 51.82186 181.37651 L 77.73279 155.46558 L 103.64372 103.64372 L 103.64372 51.82186 L 103.64372 25.91093 L 129.55466 25.91093 L 129.55466 0.0 L 155.46558 0.0 z" svg:height="6.995951mm" draw:style-name="style-916" svg:viewBox="0.0 0.0 855.0607 699.59515" svg:width="8.550607mm" svg:x="259.62753mm" svg:y="91.72469mm"/>
          <draw:path svg:d="M 285.02023 51.82186 L 285.02023 0.0 L 285.02023 51.82186 Q 285.02023 103.64372 310.93115 181.37651 L 310.93115 259.1093 L 259.1093 466.39676 Q 207.28745 673.6842 155.46558 673.6842 Q 103.64372 647.77325 77.73279 673.6842 Q 77.73279 725.50604 51.82186 699.59515 L 25.91093 673.6842 L 25.91093 673.6842 L 25.91093 673.6842 L 25.91093 647.77325 Q 25.91093 621.8623 -4.5474735E-13 544.1295 L -4.5474735E-13 466.39676 L 25.91093 466.39676 L 51.82186 466.39676 L 51.82186 440.4858 L 77.73279 440.4858 L 77.73279 414.5749 L 77.73279 388.66397 L 103.64372 362.75302 L 129.55466 336.8421 L 129.55466 259.1093 Q 129.55466 207.28745 181.37651 155.46558 Q 207.28745 77.73279 233.19838 77.73279 Q 259.1093 77.73279 285.02023 51.82186 z" svg:height="6.995951mm" draw:style-name="style-917" svg:viewBox="0.0 0.0 310.93115 699.59515" svg:width="3.1093116mm" svg:x="30.315788mm" svg:y="23.319838mm"/>
          <draw:path svg:d="M 129.55466 751.417 L 155.46558 0.0 L 388.66397 25.91093 Q 621.8623 51.82186 725.50604 51.82186 L 855.0607 51.82186 L 932.7935 77.73279 Q 984.61536 103.64372 984.61536 414.5749 Q 984.61536 725.50604 958.7044 829.1498 L 958.7044 906.88257 L 906.88257 1813.7651 Q 829.1498 2720.6477 829.1498 2850.2024 L 829.1498 2979.757 L 803.23883 2979.757 L 803.23883 3005.668 L 777.32794 3005.668 L 725.50604 3005.668 L 621.8623 2979.757 L 544.1295 2979.757 L 544.1295 2953.8462 L 544.1295 2953.8462 L 544.1295 2953.8462 Q 518.2186 2927.935 414.5749 2746.5586 L 285.02023 2565.1821 L 285.02023 2539.2712 L 259.1093 2513.3604 L 259.1093 2487.4492 L 259.1093 2461.5383 L 233.19838 2461.5383 L 233.19838 2435.6274 L 233.19838 2435.6274 L 207.28745 2435.6274 L 207.28745 2383.8057 L 207.28745 2357.8948 L 181.37651 2357.8948 Q 181.37651 2331.9836 129.55466 2202.4292 Q 77.73279 2072.8745 51.82186 2072.8745 Q 0.0 2072.8745 0.0 2046.9635 L 0.0 2021.0526 L 25.91093 2021.0526 Q 51.82186 2021.0526 51.82186 1995.1416 L 51.82186 1995.1416 L 77.73279 1813.7651 Q 103.64372 1658.2996 103.64372 1580.5668 Q 103.64372 1502.834 129.55466 751.417 z" svg:height="30.056679mm" draw:style-name="style-918" svg:viewBox="0.0 0.0 984.61536 3005.668" svg:width="9.846153mm" svg:x="128.51822mm" svg:y="113.489876mm"/>
          <draw:path svg:d="M 233.19838 0.0 L 233.19838 0.0 L 466.39676 0.0 L 725.50604 0.0 L 777.32794 0.0 Q 855.0607 25.91093 855.0607 77.73279 L 880.9716 129.55466 L 880.9716 207.28745 L 880.9716 310.93115 L 880.9716 492.30768 Q 880.9716 673.6842 880.9716 880.9716 Q 880.9716 1088.259 855.0607 1165.9918 L 829.1498 1243.7246 L 829.1498 1243.7246 Q 829.1498 1217.8137 803.23883 1217.8137 L 803.23883 1217.8137 L 803.23883 1191.9028 Q 777.32794 1191.9028 751.417 1191.9028 Q 725.50604 1191.9028 725.50604 1217.8137 L 699.59515 1243.7246 L 699.59515 1243.7246 Q 699.59515 1243.7246 673.6842 1269.6356 Q 647.77325 1269.6356 647.77325 1243.7246 Q 621.8623 1217.8137 544.1295 1191.9028 Q 440.4858 1191.9028 440.4858 1140.0809 Q 466.39676 1114.17 388.66397 1114.17 Q 310.93115 1114.17 310.93115 1140.0809 L 285.02023 1191.9028 L 259.1093 1191.9028 Q 259.1093 1191.9028 259.1093 1217.8137 L 259.1093 1217.8137 L 233.19838 1217.8137 Q 207.28745 1191.9028 181.37651 1217.8137 L 155.46558 1217.8137 L 129.55466 1217.8137 L 129.55466 1243.7246 L 103.64372 1243.7246 L 77.73279 1243.7246 L 77.73279 1243.7246 L 77.73279 1243.7246 L 77.73279 1217.8137 L 103.64372 1217.8137 L 103.64372 1191.9028 L 103.64372 1165.9918 L 77.73279 1140.0809 Q 51.82186 1114.17 51.82186 1088.259 L 51.82186 1062.3481 L 51.82186 1010.5263 Q 51.82186 958.7044 51.82186 932.7935 Q 25.91093 932.7935 0.0 595.9514 L 0.0 259.1093 L 0.0 207.28745 L 0.0 155.46558 L 25.91093 233.19838 L 51.82186 310.93115 L 51.82186 310.93115 L 51.82186 310.93115 L 51.82186 336.8421 L 51.82186 336.8421 L 77.73279 336.8421 L 77.73279 310.93115 L 77.73279 310.93115 L 103.64372 310.93115 L 103.64372 155.46558 Q 103.64372 25.91093 155.46558 25.91093 Q 233.19838 0.0 233.19838 0.0 z" svg:height="12.696356mm" draw:style-name="style-919" svg:viewBox="0.0 0.0 880.9716 1269.6356" svg:width="8.809716mm" svg:x="165.31174mm" svg:y="0.0mm"/>
          <draw:path svg:d="M 233.19838 0.0 L 233.19838 0.0 L 285.02023 0.0 Q 336.8421 25.91093 336.8421 25.91093 L 336.8421 25.91093 L 336.8421 77.73279 Q 336.8421 103.64372 362.75302 181.37651 L 362.75302 285.02023 L 362.75302 285.02023 Q 336.8421 285.02023 336.8421 233.19838 Q 336.8421 207.28745 259.1093 233.19838 Q 181.37651 233.19838 155.46558 181.37651 Q 129.55466 155.46558 77.73279 129.55466 L 0.0 77.73279 L 25.91093 51.82186 Q 77.73279 25.91093 103.64372 77.73279 Q 129.55466 77.73279 233.19838 77.73279 Q 310.93115 25.91093 285.02023 25.91093 L 233.19838 25.91093 L 233.19838 0.0 z" svg:height="2.8502023mm" draw:style-name="style-920" svg:viewBox="0.0 0.0 362.75302 285.02023" svg:width="3.6275303mm" svg:x="47.417004mm" svg:y="136.5506mm"/>
          <draw:path svg:d="M 310.93115 77.73279 L 336.8421 0.0 L 362.75302 0.0 Q 388.66397 0.0 388.66397 103.64372 Q 388.66397 207.28745 414.5749 207.28745 Q 440.4858 207.28745 440.4858 233.19838 Q 440.4858 259.1093 466.39676 259.1093 Q 492.30768 259.1093 492.30768 310.93115 Q 492.30768 336.8421 518.2186 336.8421 Q 544.1295 336.8421 518.2186 466.39676 Q 492.30768 570.04047 466.39676 570.04047 Q 414.5749 570.04047 414.5749 621.8623 Q 414.5749 647.77325 440.4858 673.6842 Q 466.39676 673.6842 492.30768 673.6842 L 492.30768 673.6842 L 492.30768 699.59515 L 466.39676 699.59515 L 466.39676 699.59515 L 466.39676 725.50604 L 466.39676 725.50604 L 466.39676 725.50604 L 492.30768 777.32794 L 492.30768 803.23883 L 570.04047 803.23883 L 621.8623 829.1498 L 621.8623 829.1498 L 621.8623 829.1498 L 647.77325 829.1498 L 647.77325 829.1498 L 673.6842 829.1498 L 673.6842 829.1498 L 673.6842 829.1498 Q 673.6842 829.1498 699.59515 829.1498 L 725.50604 803.23883 L 725.50604 855.0607 Q 751.417 880.9716 803.23883 906.88257 Q 855.0607 906.88257 803.23883 1010.5263 Q 777.32794 1114.17 751.417 1191.9028 Q 751.417 1269.6356 725.50604 1295.5465 Q 673.6842 1295.5465 699.59515 1373.2793 Q 699.59515 1451.0121 673.6842 1451.0121 Q 647.77325 1451.0121 647.77325 1528.7449 Q 647.77325 1606.4777 673.6842 1606.4777 Q 699.59515 1606.4777 699.59515 1658.2996 Q 699.59515 1710.1215 673.6842 1710.1215 Q 647.77325 1710.1215 673.6842 1736.0323 Q 725.50604 1761.9432 725.50604 1865.587 Q 751.417 1969.2307 777.32794 1969.2307 Q 803.23883 1969.2307 803.23883 2021.0526 Q 803.23883 2072.8745 777.32794 2098.7854 Q 777.32794 2124.6963 777.32794 2124.6963 L 777.32794 2124.6963 L 803.23883 2176.518 L 829.1498 2228.34 L 829.1498 2280.1619 L 829.1498 2357.8948 L 803.23883 2357.8948 L 803.23883 2357.8948 L 803.23883 2357.8948 L 777.32794 2357.8948 L 777.32794 2331.9836 L 777.32794 2306.0728 L 751.417 2280.1619 Q 725.50604 2254.251 725.50604 2228.34 L 699.59515 2176.518 L 699.59515 2176.518 L 673.6842 2176.518 L 673.6842 2150.6072 L 673.6842 2124.6963 L 647.77325 2124.6963 L 621.8623 2124.6963 L 621.8623 2176.518 L 621.8623 2228.34 L 647.77325 2280.1619 L 673.6842 2306.0728 L 777.32794 2539.2712 Q 880.9716 2746.5586 880.9716 2772.4695 L 880.9716 2798.3806 L 906.88257 2798.3806 L 906.88257 2798.3806 L 906.88257 2824.2915 L 932.7935 2824.2915 L 932.7935 2850.2024 L 932.7935 2876.1133 L 932.7935 2876.1133 L 932.7935 2876.1133 L 906.88257 2876.1133 L 906.88257 2902.0242 L 906.88257 2902.0242 L 880.9716 2902.0242 L 880.9716 2902.0242 L 880.9716 2902.0242 L 880.9716 2927.935 L 880.9716 2927.935 L 855.0607 2927.935 L 855.0607 2953.8462 L 855.0607 2953.8462 L 829.1498 2953.8462 L 829.1498 2953.8462 L 829.1498 2953.8462 L 803.23883 2979.757 L 777.32794 3005.668 L 725.50604 3005.668 Q 699.59515 3005.668 621.8623 3005.668 Q 544.1295 2953.8462 466.39676 2902.0242 Q 414.5749 2850.2024 285.02023 2902.0242 Q 155.46558 2953.8462 155.46558 2979.757 L 155.46558 3005.668 L 129.55466 3057.4897 L 103.64372 3083.4006 L 103.64372 3083.4006 L 103.64372 3083.4006 L 103.64372 3005.668 L 103.64372 2927.935 L 103.64372 2850.2024 Q 103.64372 2772.4695 77.73279 2539.2712 L 51.82186 2280.1619 L 51.82186 2228.34 Q 51.82186 2176.518 103.64372 1865.587 L 155.46558 1554.6559 L 155.46558 1528.7449 L 155.46558 1502.834 L 155.46558 1451.0121 L 155.46558 1373.2793 L 155.46558 1373.2793 L 155.46558 1347.3684 L 129.55466 1347.3684 L 103.64372 1347.3684 L 103.64372 1373.2793 L 103.64372 1399.1903 L 77.73279 1451.0121 L 51.82186 1502.834 L 51.82186 1554.6559 L 51.82186 1580.5668 L 25.91093 1580.5668 L 0.0 1580.5668 L 0.0 1425.1012 L 0.0 1269.6356 L 0.0 1191.9028 Q 0.0 1114.17 51.82186 1114.17 Q 77.73279 1088.259 77.73279 984.61536 L 77.73279 855.0607 L 103.64372 855.0607 L 129.55466 855.0607 L 129.55466 673.6842 Q 155.46558 466.39676 129.55466 362.75302 L 103.64372 259.1093 L 103.64372 207.28745 L 103.64372 155.46558 L 129.55466 129.55466 L 129.55466 103.64372 L 155.46558 103.64372 L 155.46558 103.64372 L 155.46558 77.73279 L 155.46558 77.73279 L 129.55466 77.73279 L 129.55466 77.73279 L 129.55466 77.73279 L 129.55466 51.82186 L 155.46558 51.82186 L 181.37651 51.82186 L 181.37651 77.73279 L 207.28745 103.64372 L 207.28745 155.46558 Q 207.28745 181.37651 233.19838 233.19838 L 259.1093 285.02023 L 259.1093 259.1093 Q 259.1093 207.28745 285.02023 181.37651 L 285.02023 155.46558 L 285.02023 155.46558 Q 310.93115 155.46558 310.93115 77.73279 z M 829.1498 2824.2915 Q 829.1498 2824.2915 855.0607 2824.2915 Q 855.0607 2850.2024 829.1498 2850.2024 Q 829.1498 2850.2024 829.1498 2824.2915 z" svg:height="30.834007mm" draw:style-name="style-921" svg:viewBox="0.0 0.0 932.7935 3083.4006" svg:width="9.327935mm" svg:x="69.95951mm" svg:y="98.97975mm"/>
          <draw:path svg:d="M 2357.8948 77.73279 L 2357.8948 77.73279 L 2383.8057 77.73279 L 2383.8057 77.73279 L 2409.7166 103.64372 L 2461.5383 103.64372 L 2461.5383 103.64372 Q 2461.5383 129.55466 2461.5383 129.55466 L 2487.4492 129.55466 L 2487.4492 129.55466 Q 2487.4492 129.55466 2513.3604 155.46558 L 2513.3604 155.46558 L 2617.004 233.19838 Q 2720.6477 285.02023 2824.2915 336.8421 Q 2953.8462 336.8421 3031.5789 362.75302 L 3135.2227 362.75302 L 3187.0444 362.75302 Q 3264.7773 388.66397 3316.599 388.66397 L 3368.421 388.66397 L 3394.3318 362.75302 L 3420.243 362.75302 L 3420.243 388.66397 L 3394.3318 414.5749 L 3394.3318 440.4858 Q 3394.3318 466.39676 3342.51 570.04047 L 3290.6882 673.6842 L 3264.7773 673.6842 Q 3238.8662 699.59515 3161.1335 699.59515 L 3083.4006 725.50604 L 3057.4897 751.417 Q 3031.5789 751.417 3109.3118 803.23883 Q 3187.0444 855.0607 3187.0444 880.9716 L 3187.0444 906.88257 L 3187.0444 906.88257 Q 3161.1335 906.88257 3135.2227 932.7935 Q 3135.2227 958.7044 3031.5789 906.88257 L 2902.0242 880.9716 L 2902.0242 906.88257 L 2876.1133 932.7935 L 2876.1133 932.7935 L 2876.1133 958.7044 L 2876.1133 958.7044 L 2876.1133 958.7044 L 2876.1133 1010.5263 L 2876.1133 1036.4373 L 2876.1133 1191.9028 Q 2927.935 1347.3684 2927.935 1399.1903 Q 2953.8462 1425.1012 3005.668 1451.0121 Q 3083.4006 1451.0121 3135.2227 1528.7449 Q 3187.0444 1580.5668 3187.0444 1580.5668 L 3187.0444 1580.5668 L 3187.0444 1606.4777 L 3187.0444 1606.4777 L 3212.9553 1606.4777 L 3212.9553 1632.3887 L 3264.7773 1632.3887 Q 3290.6882 1658.2996 3316.599 1684.2104 Q 3342.51 1710.1215 3342.51 1658.2996 Q 3368.421 1632.3887 3394.3318 1606.4777 L 3420.243 1606.4777 L 3420.243 1632.3887 L 3420.243 1658.2996 L 3394.3318 1787.8542 Q 3394.3318 1917.4088 3394.3318 1995.1416 Q 3394.3318 2072.8745 3394.3318 2202.4292 Q 3394.3318 2331.9836 3446.1538 2383.8057 Q 3446.1538 2435.6274 3472.0647 2409.7166 Q 3497.9756 2357.8948 3549.7974 2383.8057 Q 3575.7085 2409.7166 3601.6194 2409.7166 L 3601.6194 2409.7166 L 3601.6194 2461.5383 L 3601.6194 2487.4492 L 3601.6194 2565.1821 L 3601.6194 2668.826 L 3575.7085 2668.826 L 3575.7085 2668.826 L 3575.7085 2694.7368 L 3549.7974 2694.7368 L 3549.7974 2694.7368 L 3549.7974 2720.6477 L 3549.7974 2720.6477 Q 3549.7974 2720.6477 3497.9756 2668.826 Q 3497.9756 2642.9148 3472.0647 2668.826 Q 3446.1538 2720.6477 3420.243 2720.6477 L 3394.3318 2720.6477 L 3368.421 2720.6477 Q 3342.51 2720.6477 3264.7773 2798.3806 Q 3187.0444 2850.2024 3057.4897 2902.0242 Q 2953.8462 2927.935 2927.935 2979.757 L 2902.0242 3005.668 L 2876.1133 3005.668 Q 2876.1133 2979.757 2876.1133 2979.757 L 2850.2024 2979.757 L 2850.2024 2953.8462 Q 2824.2915 2927.935 2824.2915 2876.1133 L 2798.3806 2850.2024 L 2772.4695 2850.2024 L 2746.5586 2876.1133 L 2746.5586 2876.1133 L 2720.6477 2876.1133 L 2720.6477 2927.935 L 2720.6477 2953.8462 L 2668.826 3057.4897 Q 2668.826 3161.1335 2668.826 3187.0444 Q 2668.826 3187.0444 2694.7368 3161.1335 Q 2720.6477 3135.2227 2720.6477 3135.2227 L 2720.6477 3135.2227 L 2720.6477 3187.0444 Q 2720.6477 3238.8662 2720.6477 3238.8662 L 2720.6477 3238.8662 L 2694.7368 3238.8662 Q 2668.826 3238.8662 2642.9148 3264.7773 Q 2617.004 3264.7773 2617.004 3342.51 L 2591.093 3394.3318 L 2539.2712 3394.3318 Q 2487.4492 3420.243 2487.4492 3549.7974 L 2461.5383 3679.352 L 2461.5383 3731.174 Q 2461.5383 3757.085 2487.4492 3757.085 Q 2513.3604 3757.085 2513.3604 3782.9958 Q 2513.3604 3808.9067 2539.2712 3834.8176 L 2539.2712 3860.7288 L 2487.4492 3860.7288 Q 2435.6274 3860.7288 2409.7166 3938.4614 Q 2357.8948 3990.2832 2306.0728 4016.1943 L 2254.251 4068.016 L 2228.34 4119.838 Q 2202.4292 4171.6597 2228.34 4171.6597 L 2228.34 4197.571 L 2228.34 4197.571 Q 2228.34 4223.4814 2202.4292 4223.4814 Q 2176.518 4223.4814 2150.6072 4275.3037 L 2150.6072 4327.1255 L 2150.6072 4327.1255 Q 2150.6072 4327.1255 2098.7854 4508.502 Q 2046.9635 4689.8784 1995.1416 4715.7896 Q 1943.3198 4741.7 1813.7651 4767.6113 L 1684.2104 4793.522 L 1658.2996 4767.6113 L 1632.3887 4767.6113 L 1632.3887 4741.7 Q 1632.3887 4741.7 1580.5668 4715.7896 Q 1554.6559 4689.8784 1451.0121 4689.8784 L 1347.3684 4663.9673 L 1347.3684 4638.0566 Q 1321.4574 4638.0566 1243.7246 4638.0566 Q 1165.9918 4638.0566 932.7935 4612.1455 Q 699.59515 4586.235 570.04047 4586.235 L 466.39676 4612.1455 L 440.4858 4612.1455 Q 440.4858 4586.235 414.5749 4586.235 Q 388.66397 4586.235 336.8421 4586.235 Q 285.02023 4586.235 259.1093 4482.591 Q 233.19838 4404.8584 259.1093 4404.8584 Q 285.02023 4378.9473 233.19838 4353.036 Q 181.37651 4301.2144 129.55466 4223.4814 L 103.64372 4119.838 L 103.64372 4119.838 L 129.55466 4119.838 L 129.55466 4119.838 Q 129.55466 4119.838 155.46558 4119.838 L 181.37651 4119.838 L 207.28745 4119.838 L 233.19838 4119.838 L 233.19838 4093.927 L 233.19838 4068.016 L 259.1093 4068.016 L 259.1093 4068.016 L 285.02023 4042.1052 L 336.8421 4042.1052 L 336.8421 4016.1943 L 336.8421 3990.2832 L 362.75302 3964.3723 L 362.75302 3938.4614 L 310.93115 3938.4614 Q 259.1093 3912.5505 285.02023 3912.5505 Q 310.93115 3912.5505 310.93115 3834.8176 Q 285.02023 3757.085 285.02023 3705.2632 Q 233.19838 3679.352 259.1093 3601.6194 Q 285.02023 3523.8865 233.19838 3497.9756 Q 181.37651 3472.0647 207.28745 3446.1538 Q 233.19838 3394.3318 259.1093 3368.421 Q 310.93115 3342.51 285.02023 3290.6882 Q 233.19838 3238.8662 129.55466 3161.1335 L 0.0 3083.4006 L 0.0 3083.4006 L 0.0 3083.4006 L 310.93115 2565.1821 Q 595.9514 2072.8745 621.8623 2046.9635 L 621.8623 2046.9635 L 621.8623 2046.9635 L 647.77325 2046.9635 L 647.77325 2046.9635 L 647.77325 2046.9635 L 855.0607 1710.1215 Q 1062.3481 1399.1903 1062.3481 1373.2793 L 1062.3481 1347.3684 L 1088.259 1321.4574 Q 1114.17 1269.6356 1114.17 1269.6356 L 1114.17 1269.6356 L 1114.17 1217.8137 L 1114.17 1140.0809 L 1114.17 1140.0809 L 1114.17 1165.9918 L 1114.17 1165.9918 Q 1114.17 1165.9918 1062.3481 1191.9028 L 1010.5263 1217.8137 L 1010.5263 1217.8137 Q 1010.5263 1217.8137 1036.4373 1191.9028 Q 1062.3481 1165.9918 1062.3481 1114.17 L 1062.3481 1036.4373 L 1062.3481 1036.4373 L 1062.3481 1010.5263 L 1062.3481 1010.5263 L 1062.3481 1010.5263 L 1036.4373 1010.5263 L 1036.4373 1010.5263 L 1010.5263 984.61536 L 984.61536 958.7044 L 984.61536 958.7044 L 984.61536 958.7044 L 1010.5263 958.7044 L 1062.3481 958.7044 L 1114.17 984.61536 L 1140.0809 1010.5263 L 1140.0809 1010.5263 L 1165.9918 1010.5263 L 1165.9918 1010.5263 L 1165.9918 1010.5263 L 1217.8137 1010.5263 L 1243.7246 1010.5263 L 1243.7246 1010.5263 L 1269.6356 1010.5263 L 1269.6356 1010.5263 L 1269.6356 1010.5263 L 1269.6356 984.61536 Q 1269.6356 984.61536 1269.6356 958.7044 Q 1243.7246 958.7044 1243.7246 932.7935 L 1243.7246 906.88257 L 1243.7246 906.88257 Q 1269.6356 906.88257 1269.6356 906.88257 L 1269.6356 880.9716 L 1321.4574 880.9716 Q 1373.2793 880.9716 1373.2793 855.0607 L 1373.2793 829.1498 L 1476.9231 699.59515 Q 1580.5668 544.1295 1606.4777 544.1295 L 1606.4777 518.2186 L 1658.2996 440.4858 Q 1736.0323 336.8421 1736.0323 336.8421 L 1736.0323 310.93115 L 1787.8542 310.93115 Q 1865.587 310.93115 1891.4979 336.8421 Q 1891.4979 336.8421 1917.4088 336.8421 Q 1943.3198 285.02023 1995.1416 233.19838 Q 2046.9635 155.46558 2072.8745 103.64372 Q 2072.8745 77.73279 2124.6963 51.82186 Q 2176.518 25.91093 2176.518 25.91093 L 2176.518 25.91093 L 2254.251 -1.8189894E-12 Q 2306.0728 -25.91093 2331.9836 25.91093 Q 2357.8948 77.73279 2357.8948 77.73279 z" svg:height="47.935223mm" draw:style-name="style-922" svg:viewBox="0.0 0.0 3601.6194 4793.522" svg:width="36.016193mm" svg:x="235.53036mm" svg:y="95.09312mm"/>
          <draw:path svg:d="M 388.66397 0.0 L 388.66397 25.91093 L 362.75302 155.46558 Q 336.8421 310.93115 310.93115 310.93115 Q 285.02023 336.8421 285.02023 388.66397 L 285.02023 440.4858 L 310.93115 466.39676 L 310.93115 492.30768 L 285.02023 492.30768 L 259.1093 518.2186 L 285.02023 518.2186 L 310.93115 518.2186 L 310.93115 544.1295 L 336.8421 544.1295 L 336.8421 544.1295 L 336.8421 518.2186 L 336.8421 518.2186 L 336.8421 518.2186 L 362.75302 518.2186 L 362.75302 518.2186 L 388.66397 544.1295 L 388.66397 544.1295 L 388.66397 570.04047 L 388.66397 595.9514 L 388.66397 621.8623 Q 388.66397 621.8623 285.02023 829.1498 L 181.37651 1036.4373 L 155.46558 1062.3481 L 155.46558 1088.259 L 129.55466 1088.259 L 77.73279 1088.259 L 77.73279 1114.17 L 77.73279 1140.0809 L 25.91093 1140.0809 L 0.0 1140.0809 L 0.0 1114.17 L 25.91093 1088.259 L 25.91093 1036.4373 L 25.91093 958.7044 L 51.82186 880.9716 Q 77.73279 803.23883 129.55466 570.04047 L 181.37651 362.75302 L 181.37651 362.75302 L 181.37651 362.75302 L 233.19838 181.37651 Q 310.93115 25.91093 336.8421 0.0 Q 388.66397 0.0 388.66397 0.0 z" svg:height="11.400809mm" draw:style-name="style-923" svg:viewBox="0.0 0.0 388.66397 1140.0809" svg:width="3.8866396mm" svg:x="306.5263mm" svg:y="115.56275mm"/>
          <draw:path svg:d="M 310.93115 0.0 L 310.93115 0.0 L 336.8421 51.82186 Q 388.66397 129.55466 388.66397 155.46558 L 388.66397 181.37651 L 362.75302 233.19838 Q 336.8421 285.02023 362.75302 310.93115 Q 388.66397 310.93115 518.2186 336.8421 L 647.77325 336.8421 L 647.77325 336.8421 Q 647.77325 362.75302 647.77325 362.75302 Q 647.77325 362.75302 621.8623 362.75302 L 570.04047 388.66397 L 518.2186 388.66397 Q 466.39676 362.75302 388.66397 362.75302 Q 310.93115 362.75302 285.02023 414.5749 Q 259.1093 466.39676 233.19838 414.5749 Q 233.19838 388.66397 181.37651 362.75302 L 103.64372 362.75302 L 51.82186 336.8421 L 0.0 336.8421 L 0.0 310.93115 L 0.0 310.93115 L 0.0 259.1093 L 0.0 233.19838 L 25.91093 233.19838 L 51.82186 259.1093 L 77.73279 259.1093 Q 77.73279 259.1093 77.73279 207.28745 L 103.64372 181.37651 L 129.55466 181.37651 Q 155.46558 155.46558 155.46558 155.46558 L 155.46558 155.46558 L 181.37651 155.46558 L 181.37651 155.46558 L 181.37651 155.46558 Q 207.28745 155.46558 233.19838 129.55466 L 259.1093 103.64372 L 233.19838 103.64372 L 207.28745 103.64372 L 181.37651 103.64372 Q 181.37651 103.64372 181.37651 77.73279 L 181.37651 77.73279 L 233.19838 51.82186 Q 285.02023 0.0 310.93115 0.0 z" svg:height="4.145749mm" draw:style-name="style-924" svg:viewBox="0.0 0.0 647.77325 414.5749" svg:width="6.4777327mm" svg:x="91.46558mm" svg:y="139.4008mm"/>
          <draw:path svg:d="M 155.46558 25.91093 L 181.37651 25.91093 L 336.8421 103.64372 Q 466.39676 207.28745 518.2186 207.28745 Q 570.04047 207.28745 647.77325 181.37651 L 751.417 181.37651 L 751.417 181.37651 L 751.417 207.28745 L 1476.9231 259.1093 Q 2202.4292 310.93115 2254.251 310.93115 L 2306.0728 310.93115 L 2331.9836 285.02023 L 2357.8948 285.02023 L 2357.8948 336.8421 Q 2357.8948 388.66397 2383.8057 388.66397 L 2383.8057 388.66397 L 2383.8057 414.5749 Q 2357.8948 466.39676 2357.8948 492.30768 L 2357.8948 518.2186 L 2280.1619 621.8623 Q 2202.4292 725.50604 2202.4292 880.9716 L 2202.4292 1036.4373 L 2202.4292 1062.3481 Q 2202.4292 1088.259 2176.518 1191.9028 L 2150.6072 1295.5465 L 2150.6072 1295.5465 L 2150.6072 1295.5465 L 2150.6072 1321.4574 L 2150.6072 1321.4574 L 2124.6963 1295.5465 L 2098.7854 1243.7246 L 2098.7854 1243.7246 L 2098.7854 1243.7246 L 2098.7854 1062.3481 Q 2098.7854 880.9716 2072.8745 725.50604 L 2046.9635 595.9514 L 2046.9635 518.2186 L 2046.9635 466.39676 L 1995.1416 466.39676 L 1917.4088 466.39676 L 1917.4088 492.30768 L 1891.4979 518.2186 L 1891.4979 518.2186 L 1891.4979 518.2186 L 1891.4979 544.1295 L 1891.4979 544.1295 L 1865.587 570.04047 Q 1839.676 595.9514 1839.676 725.50604 L 1839.676 855.0607 L 1813.7651 855.0607 Q 1787.8542 829.1498 1632.3887 829.1498 L 1451.0121 829.1498 L 1451.0121 855.0607 L 1451.0121 855.0607 L 1321.4574 855.0607 Q 1217.8137 829.1498 1010.5263 829.1498 Q 829.1498 829.1498 829.1498 803.23883 Q 803.23883 777.32794 803.23883 777.32794 L 777.32794 803.23883 L 777.32794 595.9514 L 777.32794 388.66397 L 751.417 388.66397 Q 725.50604 362.75302 673.6842 388.66397 L 621.8623 388.66397 L 595.9514 388.66397 L 595.9514 388.66397 L 544.1295 388.66397 Q 466.39676 362.75302 285.02023 259.1093 L 129.55466 155.46558 L 103.64372 155.46558 Q 77.73279 155.46558 25.91093 103.64372 L 0.0 51.82186 L 0.0 51.82186 Q 25.91093 51.82186 25.91093 51.82186 L 25.91093 25.91093 L 25.91093 0.0 Q 25.91093 -25.91093 77.73279 0.0 Q 129.55466 0.0 155.46558 25.91093 z" svg:height="13.214575mm" draw:style-name="style-925" svg:viewBox="0.0 0.0 2383.8057 1321.4574" svg:width="23.838057mm" svg:x="139.1417mm" svg:y="108.307686mm"/>
          <draw:path svg:d="M 129.55466 0.0 L 129.55466 25.91093 L 129.55466 25.91093 L 155.46558 25.91093 L 155.46558 77.73279 L 155.46558 129.55466 L 129.55466 129.55466 L 129.55466 129.55466 L 129.55466 155.46558 L 103.64372 155.46558 L 103.64372 181.37651 Q 103.64372 207.28745 51.82186 181.37651 L -1.8189894E-12 129.55466 L -1.8189894E-12 129.55466 L -1.8189894E-12 129.55466 L -1.8189894E-12 129.55466 Q -1.8189894E-12 103.64372 25.91093 77.73279 L 51.82186 77.73279 L 51.82186 77.73279 Q 77.73279 77.73279 77.73279 51.82186 L 77.73279 51.82186 L 103.64372 25.91093 Q 103.64372 0.0 129.55466 0.0 z" svg:height="1.8137652mm" draw:style-name="style-926" svg:viewBox="0.0 0.0 155.46558 181.37651" svg:width="1.5546558mm" svg:x="161.16599mm" svg:y="179.04453mm"/>
          <draw:path svg:d="M 259.1093 25.91093 L 285.02023 0.0 L 310.93115 0.0 L 336.8421 0.0 L 336.8421 25.91093 L 362.75302 25.91093 L 362.75302 25.91093 L 362.75302 51.82186 L 362.75302 51.82186 L 362.75302 51.82186 L 388.66397 51.82186 L 388.66397 51.82186 L 388.66397 77.73279 L 414.5749 77.73279 L 414.5749 77.73279 L 414.5749 103.64372 L 440.4858 103.64372 L 466.39676 103.64372 L 466.39676 129.55466 Q 492.30768 155.46558 492.30768 129.55466 L 518.2186 129.55466 L 492.30768 388.66397 Q 466.39676 647.77325 570.04047 673.6842 Q 673.6842 673.6842 673.6842 803.23883 Q 673.6842 932.7935 699.59515 932.7935 L 699.59515 958.7044 L 725.50604 1243.7246 Q 725.50604 1528.7449 751.417 1658.2996 L 751.417 1761.9432 L 751.417 1813.7651 Q 777.32794 1865.587 777.32794 1969.2307 L 777.32794 2046.9635 L 803.23883 2124.6963 L 803.23883 2202.4292 L 803.23883 2228.34 Q 777.32794 2228.34 777.32794 2176.518 Q 725.50604 2150.6072 777.32794 2331.9836 Q 829.1498 2513.3604 829.1498 2539.2712 L 829.1498 2539.2712 L 829.1498 2539.2712 L 829.1498 2565.1821 L 829.1498 2591.093 L 829.1498 2591.093 L 803.23883 2591.093 Q 777.32794 2591.093 725.50604 2591.093 Q 699.59515 2591.093 647.77325 2617.004 Q 595.9514 2617.004 595.9514 2642.9148 Q 595.9514 2668.826 570.04047 2668.826 Q 544.1295 2694.7368 570.04047 2720.6477 Q 570.04047 2746.5586 518.2186 2746.5586 Q 466.39676 2746.5586 440.4858 2694.7368 Q 414.5749 2642.9148 310.93115 2642.9148 Q 233.19838 2617.004 233.19838 2591.093 Q 207.28745 2565.1821 155.46558 2565.1821 Q 77.73279 2539.2712 51.82186 2513.3604 L 0.0 2487.4492 L 0.0 2306.0728 L 0.0 2124.6963 L 0.0 2072.8745 Q 0.0 1995.1416 25.91093 1865.587 L 25.91093 1736.0323 L 25.91093 1658.2996 Q 0.0 1580.5668 0.0 1502.834 L 0.0 1425.1012 L 0.0 1425.1012 L 0.0 1425.1012 L 25.91093 1321.4574 L 51.82186 1217.8137 L 51.82186 1217.8137 L 51.82186 1243.7246 L 77.73279 1243.7246 Q 103.64372 1243.7246 129.55466 1191.9028 Q 155.46558 1140.0809 181.37651 1140.0809 Q 207.28745 1140.0809 207.28745 1114.17 Q 207.28745 1088.259 285.02023 1036.4373 Q 336.8421 1010.5263 336.8421 958.7044 Q 310.93115 906.88257 233.19838 725.50604 L 129.55466 570.04047 L 129.55466 570.04047 Q 103.64372 570.04047 103.64372 518.2186 Q 77.73279 440.4858 103.64372 440.4858 Q 155.46558 440.4858 155.46558 259.1093 L 129.55466 51.82186 L 155.46558 51.82186 L 207.28745 51.82186 L 259.1093 25.91093 z M 518.2186 2642.9148 Q 544.1295 2617.004 544.1295 2642.9148 Q 544.1295 2668.826 518.2186 2642.9148 Q 466.39676 2642.9148 518.2186 2642.9148 z" svg:height="27.465586mm" draw:style-name="style-927" svg:viewBox="0.0 0.0 829.1498 2746.5586" svg:width="8.291498mm" svg:x="13.991902mm" svg:y="149.24696mm"/>
          <draw:path svg:d="M 233.19838 0.0 L 285.02023 0.0 L 285.02023 0.0 L 310.93115 0.0 L 310.93115 25.91093 Q 336.8421 51.82186 336.8421 77.73279 L 336.8421 129.55466 L 336.8421 181.37651 Q 388.66397 233.19838 362.75302 233.19838 L 362.75302 259.1093 L 362.75302 259.1093 Q 336.8421 259.1093 336.8421 285.02023 L 336.8421 285.02023 L 285.02023 285.02023 Q 259.1093 285.02023 259.1093 336.8421 Q 285.02023 414.5749 285.02023 492.30768 L 285.02023 595.9514 L 233.19838 595.9514 L 181.37651 595.9514 L 181.37651 570.04047 L 181.37651 570.04047 L 181.37651 492.30768 L 181.37651 414.5749 L 129.55466 414.5749 L 103.64372 440.4858 L 103.64372 440.4858 L 77.73279 440.4858 L 77.73279 440.4858 L 77.73279 440.4858 L 77.73279 466.39676 L 51.82186 466.39676 L 25.91093 466.39676 L 0.0 466.39676 L 0.0 440.4858 L 0.0 414.5749 L 25.91093 414.5749 L 51.82186 388.66397 L 77.73279 388.66397 Q 103.64372 388.66397 129.55466 181.37651 Q 181.37651 0.0 233.19838 0.0 z" svg:height="5.959514mm" draw:style-name="style-928" svg:viewBox="0.0 0.0 362.75302 595.9514" svg:width="3.6275303mm" svg:x="10.105263mm" svg:y="146.91498mm"/>
          <draw:path svg:d="M 285.02023 0.0 L 310.93115 0.0 L 310.93115 0.0 Q 336.8421 0.0 336.8421 51.82186 L 336.8421 103.64372 L 285.02023 207.28745 Q 233.19838 285.02023 233.19838 336.8421 Q 207.28745 414.5749 207.28745 414.5749 Q 181.37651 414.5749 181.37651 414.5749 L 181.37651 414.5749 L 181.37651 414.5749 Q 181.37651 388.66397 155.46558 259.1093 Q 155.46558 155.46558 103.64372 155.46558 L 77.73279 129.55466 L 51.82186 129.55466 Q 51.82186 103.64372 25.91093 103.64372 L 3.6379788E-12 77.73279 L 3.6379788E-12 51.82186 L 3.6379788E-12 51.82186 L 103.64372 51.82186 Q 181.37651 77.73279 207.28745 51.82186 Q 233.19838 0.0 285.02023 0.0 z" svg:height="4.145749mm" draw:style-name="style-929" svg:viewBox="0.0 0.0 336.8421 414.5749" svg:width="3.368421mm" svg:x="296.16193mm" svg:y="161.6842mm"/>
          <draw:path svg:d="M 155.46558 0.0 L 181.37651 0.0 L 285.02023 25.91093 Q 388.66397 51.82186 362.75302 103.64372 Q 362.75302 155.46558 414.5749 155.46558 Q 492.30768 181.37651 440.4858 207.28745 Q 414.5749 233.19838 414.5749 310.93115 L 414.5749 362.75302 L 388.66397 362.75302 Q 388.66397 362.75302 336.8421 362.75302 L 285.02023 362.75302 L 285.02023 388.66397 Q 285.02023 414.5749 285.02023 466.39676 L 285.02023 492.30768 L 285.02023 492.30768 Q 259.1093 518.2186 259.1093 518.2186 L 259.1093 518.2186 L 233.19838 518.2186 Q 233.19838 518.2186 233.19838 544.1295 L 233.19838 544.1295 L 233.19838 544.1295 L 207.28745 544.1295 L 129.55466 544.1295 L 25.91093 518.2186 L 25.91093 518.2186 L 25.91093 518.2186 L 25.91093 466.39676 L 25.91093 440.4858 L 25.91093 414.5749 L 25.91093 388.66397 L 0.0 388.66397 L 0.0 388.66397 L 0.0 362.75302 Q 25.91093 336.8421 25.91093 362.75302 Q 25.91093 362.75302 51.82186 259.1093 Q 51.82186 129.55466 77.73279 129.55466 Q 103.64372 129.55466 129.55466 77.73279 L 129.55466 25.91093 L 129.55466 25.91093 Q 129.55466 0.0 155.46558 0.0 z" svg:height="5.4412956mm" draw:style-name="style-930" svg:viewBox="0.0 0.0 440.4858 544.1295" svg:width="4.404858mm" svg:x="116.34008mm" svg:y="52.8583mm"/>
          <draw:path svg:d="M 51.82186 25.91093 L 0.0 0.0 L 725.50604 25.91093 Q 1451.0121 51.82186 1502.834 77.73279 Q 1554.6559 129.55466 1554.6559 155.46558 L 1554.6559 155.46558 L 1347.3684 155.46558 L 1165.9918 155.46558 L 1165.9918 155.46558 Q 1165.9918 155.46558 1088.259 103.64372 L 1010.5263 103.64372 L 751.417 77.73279 L 492.30768 77.73279 L 466.39676 77.73279 Q 466.39676 51.82186 259.1093 51.82186 Q 77.73279 51.82186 51.82186 25.91093 z" svg:height="1.5546558mm" draw:style-name="style-931" svg:viewBox="0.0 0.0 1554.6559 155.46558" svg:width="15.546558mm" svg:x="147.6923mm" svg:y="208.32388mm"/>
          <draw:path svg:d="M 25.91093 155.46558 L 0.0 0.0 L 25.91093 0.0 L 51.82186 0.0 L 77.73279 0.0 L 103.64372 0.0 L 103.64372 25.91093 L 129.55466 51.82186 L 129.55466 103.64372 L 129.55466 181.37651 L 103.64372 207.28745 L 103.64372 259.1093 L 103.64372 259.1093 Q 77.73279 259.1093 77.73279 285.02023 Q 77.73279 310.93115 51.82186 310.93115 Q 25.91093 310.93115 25.91093 155.46558 z" svg:height="3.1093116mm" draw:style-name="style-932" svg:viewBox="0.0 0.0 129.55466 310.93115" svg:width="1.2955465mm" svg:x="246.41295mm" svg:y="29.020243mm"/>
          <draw:path svg:d="M 25.91093 181.37651 L 1.8189894E-12 9.094947E-13 L 25.91093 9.094947E-13 L 25.91093 9.094947E-13 L 25.91093 9.094947E-13 L 25.91093 25.91093 L 25.91093 25.91093 L 51.82186 25.91093 L 77.73279 103.64372 Q 77.73279 181.37651 103.64372 259.1093 L 103.64372 336.8421 L 103.64372 336.8421 L 77.73279 336.8421 L 77.73279 362.75302 Q 77.73279 388.66397 25.91093 181.37651 z" svg:height="3.6275303mm" draw:style-name="style-933" svg:viewBox="0.0 0.0 103.64372 362.75302" svg:width="1.0364373mm" svg:x="150.54251mm" svg:y="72.809715mm"/>
          <draw:path svg:d="M 25.91093 25.91093 L 51.82186 0.0 L 77.73279 0.0 L 103.64372 0.0 L 155.46558 77.73279 Q 181.37651 155.46558 233.19838 181.37651 Q 259.1093 181.37651 285.02023 181.37651 L 285.02023 207.28745 L 285.02023 207.28745 Q 285.02023 233.19838 207.28745 207.28745 L 129.55466 207.28745 L 77.73279 207.28745 Q 25.91093 181.37651 0.0 129.55466 Q 0.0 77.73279 25.91093 25.91093 z" svg:height="2.0728745mm" draw:style-name="style-934" svg:viewBox="0.0 0.0 285.02023 207.28745" svg:width="2.8502023mm" svg:x="17.619432mm" svg:y="88.87449mm"/>
          <draw:path svg:d="M 51.82186 51.82186 L 77.73279 1.8189894E-12 L 103.64372 1.8189894E-12 L 155.46558 1.8189894E-12 L 181.37651 259.1093 Q 207.28745 492.30768 207.28745 570.04047 L 207.28745 647.77325 L 207.28745 725.50604 L 207.28745 803.23883 L 207.28745 1191.9028 Q 207.28745 1580.5668 233.19838 1632.3887 Q 259.1093 1710.1215 310.93115 1684.2104 Q 362.75302 1658.2996 336.8421 1710.1215 Q 310.93115 1736.0323 310.93115 1761.9432 L 310.93115 1761.9432 L 259.1093 1761.9432 Q 233.19838 1761.9432 207.28745 1736.0323 Q 181.37651 1736.0323 181.37651 1710.1215 L 155.46558 1658.2996 L 155.46558 1658.2996 L 155.46558 1658.2996 L 155.46558 1399.1903 Q 155.46558 1165.9918 129.55466 1062.3481 L 129.55466 958.7044 L 129.55466 829.1498 Q 129.55466 699.59515 77.73279 725.50604 Q 25.91093 725.50604 25.91093 621.8623 L 25.91093 544.1295 L 25.91093 518.2186 Q -9.094947E-13 466.39676 -9.094947E-13 414.5749 Q -9.094947E-13 388.66397 51.82186 362.75302 Q 103.64372 310.93115 51.82186 207.28745 Q 51.82186 129.55466 51.82186 51.82186 z" svg:height="17.619432mm" draw:style-name="style-935" svg:viewBox="0.0 0.0 336.8421 1761.9432" svg:width="3.368421mm" svg:x="68.92307mm" svg:y="121.78137mm"/>
          <draw:path svg:d="M 3.6379788E-12 388.66397 L 3.6379788E-12 0.0 L 3.6379788E-12 0.0 L 25.91093 0.0 L 77.73279 51.82186 Q 103.64372 103.64372 129.55466 129.55466 Q 155.46558 181.37651 155.46558 181.37651 L 155.46558 181.37651 L 181.37651 440.4858 Q 207.28745 673.6842 207.28745 699.59515 L 207.28745 725.50604 L 207.28745 751.417 L 207.28745 777.32794 L 181.37651 803.23883 Q 155.46558 855.0607 155.46558 880.9716 L 155.46558 906.88257 L 129.55466 906.88257 L 129.55466 906.88257 L 129.55466 932.7935 L 103.64372 932.7935 L 103.64372 958.7044 L 103.64372 984.61536 L 77.73279 984.61536 L 77.73279 1010.5263 L 51.82186 1010.5263 L 25.91093 1010.5263 L 25.91093 984.61536 L 3.6379788E-12 984.61536 L 3.6379788E-12 855.0607 L 3.6379788E-12 751.417 L 3.6379788E-12 388.66397 z" svg:height="10.105263mm" draw:style-name="style-936" svg:viewBox="0.0 0.0 207.28745 1010.5263" svg:width="2.0728745mm" svg:x="166.34818mm" svg:y="122.04048mm"/>
          <draw:path svg:d="M 803.23883 0.0 L 829.1498 0.0 L 829.1498 25.91093 Q 829.1498 77.73279 829.1498 77.73279 L 829.1498 77.73279 L 829.1498 103.64372 L 829.1498 103.64372 L 855.0607 103.64372 L 855.0607 129.55466 L 855.0607 129.55466 L 880.9716 129.55466 L 880.9716 103.64372 Q 880.9716 77.73279 906.88257 77.73279 Q 932.7935 77.73279 984.61536 51.82186 L 1036.4373 51.82186 L 1010.5263 77.73279 Q 984.61536 103.64372 1010.5263 129.55466 Q 1036.4373 129.55466 1062.3481 155.46558 L 1088.259 181.37651 L 1191.9028 233.19838 Q 1295.5465 285.02023 1321.4574 285.02023 L 1347.3684 285.02023 L 1347.3684 207.28745 L 1347.3684 129.55466 L 1347.3684 129.55466 L 1347.3684 129.55466 L 1373.2793 129.55466 L 1373.2793 129.55466 L 1399.1903 155.46558 L 1451.0121 155.46558 L 1451.0121 259.1093 Q 1451.0121 362.75302 1502.834 362.75302 Q 1554.6559 362.75302 1580.5668 362.75302 Q 1580.5668 336.8421 1606.4777 336.8421 L 1606.4777 336.8421 L 1606.4777 647.77325 L 1606.4777 932.7935 L 1580.5668 1217.8137 Q 1554.6559 1476.9231 1554.6559 1684.2104 L 1554.6559 1891.4979 L 1528.7449 1891.4979 L 1528.7449 1891.4979 L 1528.7449 1865.587 L 1502.834 1865.587 L 1502.834 1943.3198 Q 1502.834 2046.9635 1528.7449 2046.9635 Q 1528.7449 2046.9635 1554.6559 2021.0526 L 1580.5668 2021.0526 L 1580.5668 2046.9635 Q 1554.6559 2072.8745 1554.6559 2098.7854 L 1554.6559 2098.7854 L 1528.7449 2124.6963 Q 1502.834 2150.6072 1476.9231 2176.518 Q 1425.1012 2202.4292 1399.1903 2202.4292 Q 1373.2793 2150.6072 1321.4574 2306.0728 L 1269.6356 2461.5383 L 1269.6356 2461.5383 Q 1243.7246 2461.5383 1217.8137 2565.1821 Q 1191.9028 2668.826 1114.17 2824.2915 L 1036.4373 2953.8462 L 1036.4373 2953.8462 Q 1036.4373 2953.8462 1036.4373 3031.5789 Q 1036.4373 3083.4006 958.7044 3109.3118 Q 906.88257 3135.2227 880.9716 3187.0444 Q 880.9716 3264.7773 829.1498 3290.6882 Q 803.23883 3290.6882 803.23883 3316.599 Q 777.32794 3342.51 751.417 3342.51 Q 725.50604 3368.421 699.59515 3420.243 Q 673.6842 3472.0647 570.04047 3497.9756 L 466.39676 3497.9756 L 440.4858 3497.9756 L 414.5749 3497.9756 L 414.5749 3523.8865 Q 414.5749 3523.8865 388.66397 3601.6194 L 362.75302 3653.4412 L 362.75302 3653.4412 Q 336.8421 3653.4412 362.75302 3679.352 L 362.75302 3679.352 L 362.75302 3705.2632 Q 362.75302 3757.085 336.8421 3782.9958 Q 310.93115 3808.9067 233.19838 3808.9067 L 155.46558 3808.9067 L 155.46558 3834.8176 L 155.46558 3834.8176 L 129.55466 3860.7288 L 103.64372 3886.6396 L 103.64372 3886.6396 L 103.64372 3912.5505 L 103.64372 3912.5505 L 103.64372 3912.5505 L 77.73279 3912.5505 L 77.73279 3912.5505 L 77.73279 3938.4614 L 51.82186 3938.4614 L 51.82186 3938.4614 L 51.82186 3964.3723 L 25.91093 3964.3723 L 0.0 3964.3723 L 0.0 3860.7288 L 0.0 3731.174 L 0.0 3653.4412 Q 0.0 3601.6194 51.82186 3290.6882 L 103.64372 2979.757 L 103.64372 2979.757 Q 103.64372 2979.757 181.37651 2668.826 L 233.19838 2357.8948 L 233.19838 2331.9836 Q 259.1093 2306.0728 285.02023 2098.7854 L 310.93115 1865.587 L 310.93115 1865.587 Q 310.93115 1865.587 440.4858 1269.6356 Q 570.04047 647.77325 544.1295 647.77325 Q 518.2186 621.8623 518.2186 595.9514 L 518.2186 544.1295 L 570.04047 414.5749 Q 621.8623 285.02023 621.8623 285.02023 L 621.8623 259.1093 L 621.8623 259.1093 L 621.8623 233.19838 L 621.8623 233.19838 L 621.8623 233.19838 L 673.6842 155.46558 Q 699.59515 77.73279 725.50604 77.73279 Q 751.417 77.73279 777.32794 51.82186 Q 777.32794 25.91093 803.23883 0.0 z" svg:height="39.643723mm" draw:style-name="style-937" svg:viewBox="0.0 0.0 1606.4777 3964.3723" svg:width="16.064777mm" svg:x="260.14575mm" svg:y="41.19838mm"/>
          <draw:path svg:d="M 51.82186 25.91093 L 51.82186 0.0 L 103.64372 0.0 Q 155.46558 25.91093 207.28745 51.82186 Q 233.19838 103.64372 259.1093 103.64372 L 259.1093 103.64372 L 259.1093 103.64372 L 259.1093 103.64372 L 285.02023 155.46558 L 285.02023 181.37651 L 259.1093 181.37651 Q 259.1093 207.28745 259.1093 207.28745 L 259.1093 207.28745 L 259.1093 233.19838 Q 259.1093 259.1093 207.28745 310.93115 Q 155.46558 336.8421 155.46558 310.93115 L 155.46558 285.02023 L 129.55466 285.02023 Q 129.55466 259.1093 103.64372 259.1093 Q 77.73279 259.1093 77.73279 233.19838 Q 77.73279 207.28745 51.82186 207.28745 L 0.0 207.28745 L 25.91093 207.28745 Q 51.82186 181.37651 51.82186 155.46558 Q 51.82186 129.55466 25.91093 103.64372 Q 0.0 103.64372 25.91093 77.73279 L 25.91093 51.82186 L 25.91093 51.82186 L 51.82186 51.82186 L 51.82186 25.91093 z" svg:height="3.1093116mm" draw:style-name="style-938" svg:viewBox="0.0 0.0 285.02023 310.93115" svg:width="2.8502023mm" svg:x="88.61538mm" svg:y="7.2550607mm"/>
          <draw:path svg:d="M 3.6379788E-12 103.64372 L 3.6379788E-12 0.0 L 25.91093 51.82186 Q 51.82186 129.55466 77.73279 155.46558 L 103.64372 207.28745 L 103.64372 207.28745 Q 103.64372 233.19838 77.73279 259.1093 L 77.73279 259.1093 L 77.73279 259.1093 Q 51.82186 285.02023 51.82186 414.5749 L 25.91093 544.1295 L 25.91093 544.1295 L 3.6379788E-12 544.1295 L 3.6379788E-12 362.75302 Q 3.6379788E-12 181.37651 3.6379788E-12 103.64372 z" svg:height="5.4412956mm" draw:style-name="style-939" svg:viewBox="0.0 0.0 103.64372 544.1295" svg:width="1.0364373mm" svg:x="203.65991mm" svg:y="20.210526mm"/>
          <draw:path svg:d="M 129.55466 0.0 L 155.46558 0.0 L 129.55466 362.75302 Q 103.64372 725.50604 103.64372 725.50604 L 103.64372 725.50604 L 103.64372 699.59515 Q 103.64372 673.6842 77.73279 673.6842 L 77.73279 673.6842 L 77.73279 647.77325 Q 103.64372 621.8623 77.73279 388.66397 Q 77.73279 181.37651 51.82186 155.46558 L 0.0 129.55466 L 0.0 129.55466 Q 25.91093 129.55466 25.91093 103.64372 L 25.91093 103.64372 L 51.82186 51.82186 Q 103.64372 25.91093 129.55466 0.0 z" svg:height="7.2550607mm" draw:style-name="style-940" svg:viewBox="0.0 0.0 155.46558 725.50604" svg:width="1.5546558mm" svg:x="61.149796mm" svg:y="73.84615mm"/>
          <draw:path svg:d="M 336.8421 25.91093 L 336.8421 0.0 L 362.75302 0.0 Q 388.66397 25.91093 362.75302 51.82186 Q 336.8421 103.64372 310.93115 129.55466 Q 259.1093 129.55466 207.28745 233.19838 Q 155.46558 336.8421 103.64372 362.75302 Q 51.82186 388.66397 25.91093 336.8421 L 3.6379788E-12 285.02023 L 103.64372 181.37651 Q 181.37651 77.73279 233.19838 51.82186 Q 285.02023 25.91093 310.93115 25.91093 L 310.93115 25.91093 L 310.93115 25.91093 Q 310.93115 25.91093 336.8421 25.91093 z" svg:height="3.6275303mm" draw:style-name="style-941" svg:viewBox="0.0 0.0 362.75302 362.75302" svg:width="3.6275303mm" svg:x="299.53036mm" svg:y="179.04453mm"/>
          <draw:path svg:d="M 51.82186 51.82186 L 51.82186 0.0 L 103.64372 0.0 L 155.46558 0.0 L 155.46558 77.73279 L 155.46558 155.46558 L 155.46558 155.46558 Q 155.46558 181.37651 181.37651 207.28745 L 181.37651 233.19838 L 155.46558 233.19838 Q 129.55466 207.28745 103.64372 207.28745 Q 51.82186 207.28745 51.82186 207.28745 L 25.91093 207.28745 L 25.91093 207.28745 L 0.0 207.28745 L 0.0 181.37651 L 0.0 155.46558 L 25.91093 155.46558 Q 51.82186 129.55466 51.82186 51.82186 z" svg:height="2.3319838mm" draw:style-name="style-942" svg:viewBox="0.0 0.0 181.37651 233.19838" svg:width="1.8137652mm" svg:x="84.469635mm" svg:y="0.0mm"/>
          <draw:path svg:d="M 155.46558 -1.8189894E-12 L 181.37651 -1.8189894E-12 L 181.37651 -1.8189894E-12 Q 181.37651 -1.8189894E-12 207.28745 25.91093 L 259.1093 25.91093 L 259.1093 51.82186 Q 259.1093 51.82186 155.46558 103.64372 L 103.64372 181.37651 L 77.73279 181.37651 L 77.73279 207.28745 L 77.73279 207.28745 L 77.73279 207.28745 L 51.82186 207.28745 L 51.82186 207.28745 L 51.82186 207.28745 L 25.91093 207.28745 L 25.91093 181.37651 L 0.0 181.37651 L 0.0 155.46558 L 0.0 103.64372 L 0.0 51.82186 Q 0.0 25.91093 0.0 25.91093 L 0.0 25.91093 L 0.0 25.91093 Q 25.91093 51.82186 77.73279 25.91093 Q 129.55466 -1.8189894E-12 155.46558 -1.8189894E-12 z" svg:height="2.0728745mm" draw:style-name="style-943" svg:viewBox="0.0 0.0 259.1093 207.28745" svg:width="2.591093mm" svg:x="295.3846mm" svg:y="159.61133mm"/>
          <draw:path svg:d="M 0.0 25.91093 L 25.91093 -1.8189894E-12 L 51.82186 -1.8189894E-12 L 77.73279 -1.8189894E-12 L 155.46558 25.91093 Q 233.19838 51.82186 414.5749 51.82186 L 595.9514 51.82186 L 621.8623 51.82186 Q 673.6842 51.82186 673.6842 25.91093 Q 673.6842 -1.8189894E-12 906.88257 25.91093 Q 1140.0809 51.82186 1165.9918 51.82186 Q 1191.9028 51.82186 1243.7246 77.73279 L 1321.4574 77.73279 L 1321.4574 77.73279 Q 1321.4574 103.64372 1191.9028 103.64372 Q 1062.3481 103.64372 1062.3481 129.55466 Q 1062.3481 155.46558 855.0607 155.46558 L 647.77325 155.46558 L 621.8623 129.55466 L 595.9514 129.55466 L 518.2186 129.55466 Q 414.5749 103.64372 310.93115 103.64372 L 181.37651 103.64372 L 155.46558 103.64372 L 155.46558 103.64372 L 103.64372 77.73279 L 25.91093 77.73279 L 0.0 77.73279 Q 0.0 51.82186 0.0 51.82186 Q 0.0 51.82186 0.0 25.91093 z" svg:height="1.5546558mm" draw:style-name="style-944" svg:viewBox="0.0 0.0 1321.4574 155.46558" svg:width="13.214575mm" svg:x="33.165993mm" svg:y="136.29149mm"/>
          <draw:path svg:d="M 310.93115 25.91093 L 310.93115 25.91093 L 362.75302 129.55466 Q 414.5749 259.1093 414.5749 259.1093 L 414.5749 259.1093 L 440.4858 362.75302 Q 466.39676 466.39676 492.30768 466.39676 L 492.30768 466.39676 L 570.04047 647.77325 Q 621.8623 855.0607 647.77325 855.0607 L 647.77325 880.9716 L 647.77325 880.9716 Q 647.77325 906.88257 673.6842 906.88257 L 673.6842 906.88257 L 725.50604 1062.3481 Q 777.32794 1243.7246 803.23883 1243.7246 L 803.23883 1243.7246 L 803.23883 1295.5465 L 829.1498 1347.3684 L 855.0607 1451.0121 Q 880.9716 1528.7449 880.9716 1554.6559 L 906.88257 1554.6559 L 906.88257 1580.5668 Q 932.7935 1580.5668 932.7935 1632.3887 L 932.7935 1684.2104 L 932.7935 1710.1215 L 932.7935 1736.0323 L 932.7935 1736.0323 L 932.7935 1736.0323 L 932.7935 1761.9432 L 932.7935 1761.9432 L 906.88257 1761.9432 L 906.88257 1787.8542 L 906.88257 1787.8542 L 906.88257 1787.8542 L 855.0607 1787.8542 L 803.23883 1787.8542 L 803.23883 1787.8542 L 803.23883 1787.8542 L 725.50604 1761.9432 L 673.6842 1736.0323 L 647.77325 1736.0323 Q 621.8623 1736.0323 621.8623 1710.1215 L 621.8623 1710.1215 L 621.8623 1710.1215 L 621.8623 1710.1215 L 647.77325 1710.1215 L 647.77325 1684.2104 L 647.77325 1684.2104 L 673.6842 1684.2104 L 673.6842 1684.2104 L 673.6842 1684.2104 L 673.6842 1658.2996 L 673.6842 1658.2996 L 699.59515 1658.2996 Q 699.59515 1632.3887 699.59515 1632.3887 Q 725.50604 1606.4777 595.9514 1528.7449 Q 492.30768 1476.9231 466.39676 1425.1012 Q 466.39676 1399.1903 414.5749 1373.2793 Q 336.8421 1373.2793 181.37651 1347.3684 L 25.91093 1321.4574 L 25.91093 1321.4574 L 1.8189894E-12 1321.4574 L 1.8189894E-12 1321.4574 L 1.8189894E-12 1321.4574 L 1.8189894E-12 1295.5465 L 1.8189894E-12 1295.5465 L 25.91093 1295.5465 L 51.82186 1321.4574 L 51.82186 1321.4574 L 51.82186 1321.4574 L 77.73279 1321.4574 L 77.73279 1321.4574 L 77.73279 1295.5465 L 103.64372 1295.5465 L 103.64372 855.0607 Q 103.64372 440.4858 129.55466 285.02023 L 129.55466 103.64372 L 129.55466 103.64372 L 155.46558 103.64372 L 155.46558 51.82186 L 155.46558 0.0 L 181.37651 0.0 L 181.37651 25.91093 L 207.28745 25.91093 Q 259.1093 51.82186 259.1093 25.91093 Q 259.1093 -25.91093 285.02023 0.0 Q 310.93115 25.91093 310.93115 25.91093 z" svg:height="17.878542mm" draw:style-name="style-945" svg:viewBox="0.0 0.0 932.7935 1787.8542" svg:width="9.327935mm" svg:x="149.76518mm" svg:y="89.91093mm"/>
          <draw:path svg:d="M 544.1295 0.0 L 570.04047 0.0 L 570.04047 285.02023 L 570.04047 595.9514 L 544.1295 595.9514 Q 492.30768 595.9514 466.39676 621.8623 L 440.4858 647.77325 L 414.5749 647.77325 Q 388.66397 647.77325 388.66397 673.6842 Q 362.75302 699.59515 336.8421 647.77325 Q 310.93115 647.77325 181.37651 673.6842 Q 51.82186 725.50604 51.82186 803.23883 L 25.91093 880.9716 L 25.91093 880.9716 L 25.91093 880.9716 L 25.91093 855.0607 L 25.91093 855.0607 L 25.91093 829.1498 L 25.91093 803.23883 L 25.91093 777.32794 L 25.91093 751.417 L 25.91093 751.417 L 25.91093 725.50604 L 3.6379788E-12 725.50604 L 3.6379788E-12 699.59515 L 3.6379788E-12 699.59515 L 3.6379788E-12 699.59515 L 3.6379788E-12 673.6842 L 25.91093 647.77325 L 25.91093 647.77325 L 25.91093 647.77325 L 129.55466 492.30768 Q 233.19838 336.8421 259.1093 336.8421 L 259.1093 310.93115 L 285.02023 259.1093 Q 336.8421 233.19838 336.8421 207.28745 L 362.75302 207.28745 L 362.75302 207.28745 Q 362.75302 233.19838 388.66397 233.19838 L 388.66397 233.19838 L 466.39676 129.55466 Q 544.1295 25.91093 544.1295 0.0 z" svg:height="8.809716mm" draw:style-name="style-946" svg:viewBox="0.0 0.0 570.04047 880.9716" svg:width="5.7004046mm" svg:x="314.2996mm" svg:y="166.60728mm"/>
          <draw:path svg:d="M 259.1093 181.37651 L 362.75302 0.0 L 414.5749 0.0 Q 466.39676 0.0 466.39676 51.82186 Q 466.39676 77.73279 492.30768 77.73279 L 492.30768 77.73279 L 414.5749 310.93115 Q 310.93115 544.1295 310.93115 570.04047 L 310.93115 595.9514 L 285.02023 621.8623 Q 259.1093 621.8623 259.1093 673.6842 L 259.1093 725.50604 L 207.28745 725.50604 Q 155.46558 725.50604 129.55466 673.6842 Q 103.64372 595.9514 129.55466 518.2186 Q 155.46558 466.39676 77.73279 440.4858 L 0.0 414.5749 L 0.0 414.5749 L 0.0 414.5749 L 0.0 388.66397 L 0.0 388.66397 L 25.91093 388.66397 L 25.91093 362.75302 L 25.91093 362.75302 L 0.0 362.75302 L 0.0 310.93115 L 0.0 285.02023 L 0.0 285.02023 L 0.0 259.1093 L 51.82186 259.1093 Q 103.64372 259.1093 155.46558 310.93115 Q 181.37651 362.75302 259.1093 181.37651 z" svg:height="7.2550607mm" draw:style-name="style-947" svg:viewBox="0.0 0.0 492.30768 725.50604" svg:width="4.9230766mm" svg:x="21.765182mm" svg:y="43.012146mm"/>
          <draw:path svg:d="M 0.0 77.73279 Q -25.91093 -25.91093 51.82186 0.0 Q 103.64372 25.91093 129.55466 103.64372 Q 155.46558 155.46558 77.73279 155.46558 Q 25.91093 181.37651 0.0 77.73279 z" svg:height="1.5546558mm" draw:style-name="style-948" svg:viewBox="0.0 0.0 129.55466 155.46558" svg:width="1.2955465mm" svg:x="186.04048mm" svg:y="130.33199mm"/>
          <draw:path svg:d="M 388.66397 51.82186 L 388.66397 51.82186 L 388.66397 77.73279 Q 388.66397 103.64372 336.8421 155.46558 Q 310.93115 233.19838 336.8421 233.19838 Q 362.75302 259.1093 259.1093 259.1093 L 155.46558 310.93115 L 129.55466 310.93115 L 103.64372 310.93115 L 103.64372 285.02023 L 77.73279 285.02023 L 77.73279 285.02023 L 77.73279 310.93115 L 51.82186 310.93115 L 25.91093 310.93115 L 25.91093 310.93115 L 25.91093 285.02023 L 77.73279 259.1093 Q 103.64372 259.1093 77.73279 181.37651 Q 77.73279 103.64372 77.73279 103.64372 L 77.73279 103.64372 L 51.82186 51.82186 Q 51.82186 25.91093 25.91093 25.91093 L 0.0 25.91093 L 0.0 25.91093 Q 0.0 0.0 25.91093 0.0 L 51.82186 0.0 L 181.37651 0.0 Q 336.8421 25.91093 336.8421 51.82186 Q 362.75302 51.82186 388.66397 51.82186 z" svg:height="3.1093116mm" draw:style-name="style-949" svg:viewBox="0.0 0.0 388.66397 310.93115" svg:width="3.8866396mm" svg:x="243.30363mm" svg:y="24.356276mm"/>
          <draw:path svg:d="M 310.93115 0.0 L 518.2186 0.0 L 570.04047 0.0 L 647.77325 0.0 L 647.77325 0.0 L 647.77325 25.91093 L 1399.1903 77.73279 Q 2150.6072 129.55466 2228.34 155.46558 L 2306.0728 155.46558 L 2331.9836 155.46558 L 2383.8057 181.37651 L 2694.7368 207.28745 Q 2979.757 233.19838 3109.3118 492.30768 Q 3264.7773 751.417 3264.7773 803.23883 L 3264.7773 829.1498 L 3290.6882 829.1498 L 3290.6882 855.0607 L 3290.6882 855.0607 L 3316.599 855.0607 L 3316.599 880.9716 L 3316.599 906.88257 L 3342.51 932.7935 L 3368.421 958.7044 L 3368.421 958.7044 L 3368.421 958.7044 L 3782.9958 1761.9432 Q 4197.571 2565.1821 4223.4814 2617.004 L 4223.4814 2642.9148 L 4223.4814 2642.9148 Q 4197.571 2642.9148 4197.571 2927.935 L 4197.571 3238.8662 L 4197.571 3238.8662 L 4197.571 3238.8662 L 4093.927 3238.8662 Q 3964.3723 3238.8662 3161.1335 3187.0444 L 2383.8057 3135.2227 L 2331.9836 3135.2227 Q 2306.0728 3135.2227 2124.6963 3057.4897 L 1917.4088 2979.757 L 1891.4979 3031.5789 Q 1865.587 3109.3118 1865.587 3135.2227 L 1865.587 3161.1335 L 1839.676 3161.1335 L 1813.7651 3161.1335 L 1787.8542 3161.1335 L 1761.9432 3161.1335 L 1736.0323 3161.1335 Q 1710.1215 3161.1335 1710.1215 3187.0444 Q 1710.1215 3212.9553 1658.2996 3212.9553 L 1606.4777 3212.9553 L 1606.4777 3187.0444 Q 1606.4777 3161.1335 1502.834 3161.1335 L 1425.1012 3161.1335 L 1425.1012 3161.1335 Q 1425.1012 3135.2227 1451.0121 3135.2227 Q 1451.0121 3109.3118 1451.0121 3031.5789 Q 1451.0121 2979.757 1321.4574 2979.757 L 1191.9028 2979.757 L 1165.9918 2979.757 L 1140.0809 2979.757 L 1140.0809 2979.757 L 1140.0809 2979.757 L 1114.17 2979.757 L 1114.17 2979.757 L 1114.17 3005.668 L 1140.0809 3005.668 L 1140.0809 3005.668 L 1140.0809 3031.5789 L 1140.0809 3031.5789 L 1140.0809 3031.5789 L 1088.259 3057.4897 Q 1036.4373 3083.4006 1062.3481 3083.4006 Q 1088.259 3083.4006 1140.0809 3109.3118 L 1165.9918 3135.2227 L 1165.9918 3135.2227 L 1165.9918 3135.2227 L 1088.259 3135.2227 L 1036.4373 3135.2227 L 958.7044 3109.3118 L 880.9716 3109.3118 L 880.9716 3083.4006 Q 880.9716 3057.4897 829.1498 2979.757 L 803.23883 2927.935 L 803.23883 2927.935 Q 777.32794 2902.0242 699.59515 2746.5586 Q 621.8623 2591.093 466.39676 2642.9148 L 310.93115 2668.826 L 259.1093 2694.7368 L 233.19838 2694.7368 L 181.37651 2694.7368 L 129.55466 2668.826 L 129.55466 2668.826 L 103.64372 2668.826 L 103.64372 2642.9148 L 103.64372 2617.004 L 129.55466 2565.1821 Q 155.46558 2487.4492 155.46558 2461.5383 Q 155.46558 2409.7166 155.46558 2306.0728 Q 155.46558 2176.518 103.64372 1995.1416 L 77.73279 1813.7651 L 77.73279 1761.9432 L 77.73279 1710.1215 L 77.73279 1684.2104 Q 103.64372 1658.2996 103.64372 1580.5668 Q 103.64372 1502.834 77.73279 1476.9231 Q 51.82186 1476.9231 25.91093 1140.0809 L 0.0 803.23883 L 0.0 725.50604 Q 0.0 647.77325 51.82186 388.66397 L 77.73279 155.46558 L 103.64372 77.73279 Q 129.55466 25.91093 310.93115 0.0 z M 492.30768 1632.3887 L 492.30768 1736.0323 L 414.5749 1736.0323 Q 310.93115 1710.1215 310.93115 1476.9231 Q 310.93115 1269.6356 414.5749 1269.6356 Q 492.30768 1269.6356 492.30768 1399.1903 Q 518.2186 1502.834 492.30768 1632.3887 z" svg:height="32.388664mm" draw:style-name="style-950" svg:viewBox="0.0 0.0 4223.4814 3238.8662" svg:width="42.234818mm" svg:x="86.54251mm" svg:y="110.12145mm"/>
          <draw:path svg:d="M 103.64372 0.0 L 103.64372 0.0 L 129.55466 0.0 L 129.55466 25.91093 L 129.55466 103.64372 L 103.64372 207.28745 L 103.64372 207.28745 L 103.64372 207.28745 L 51.82186 233.19838 L 25.91093 233.19838 L 25.91093 207.28745 L 0.0 207.28745 L 0.0 207.28745 L 0.0 207.28745 L 0.0 207.28745 Q 0.0 181.37651 0.0 129.55466 L 25.91093 77.73279 L 51.82186 51.82186 Q 103.64372 0.0 103.64372 0.0 z" svg:height="2.3319838mm" draw:style-name="style-951" svg:viewBox="0.0 0.0 129.55466 233.19838" svg:width="1.2955465mm" svg:x="150.2834mm" svg:y="132.66397mm"/>
          <draw:path svg:d="M 77.73279 25.91093 L 77.73279 25.91093 L 259.1093 0.0 L 414.5749 0.0 L 414.5749 0.0 L 414.5749 25.91093 L 414.5749 25.91093 Q 414.5749 77.73279 388.66397 129.55466 Q 362.75302 207.28745 362.75302 233.19838 L 362.75302 259.1093 L 362.75302 259.1093 Q 362.75302 259.1093 336.8421 285.02023 Q 310.93115 285.02023 207.28745 259.1093 Q 77.73279 207.28745 77.73279 233.19838 L 51.82186 259.1093 L 51.82186 259.1093 L 51.82186 259.1093 L 51.82186 259.1093 Q 51.82186 233.19838 0.0 207.28745 Q -25.91093 155.46558 0.0 155.46558 Q 25.91093 155.46558 25.91093 129.55466 L 25.91093 103.64372 L 51.82186 103.64372 Q 51.82186 77.73279 51.82186 77.73279 Q 77.73279 77.73279 77.73279 51.82186 L 77.73279 25.91093 L 77.73279 25.91093 z" svg:height="2.8502023mm" draw:style-name="style-952" svg:viewBox="0.0 0.0 414.5749 285.02023" svg:width="4.145749mm" svg:x="29.538462mm" svg:y="131.88664mm"/>
          <draw:path svg:d="M 362.75302 51.82186 L 362.75302 77.73279 L 362.75302 103.64372 L 362.75302 155.46558 L 362.75302 207.28745 L 388.66397 233.19838 L 388.66397 388.66397 L 388.66397 544.1295 L 388.66397 544.1295 Q 388.66397 544.1295 362.75302 570.04047 L 362.75302 570.04047 L 362.75302 570.04047 Q 336.8421 570.04047 336.8421 570.04047 L 336.8421 595.9514 L 336.8421 621.8623 Q 336.8421 673.6842 336.8421 725.50604 L 336.8421 751.417 L 336.8421 777.32794 L 336.8421 777.32794 L 285.02023 777.32794 Q 233.19838 803.23883 233.19838 906.88257 Q 207.28745 984.61536 181.37651 984.61536 Q 129.55466 958.7044 129.55466 1036.4373 L 129.55466 1088.259 L 129.55466 1088.259 Q 103.64372 1088.259 77.73279 1036.4373 L 77.73279 984.61536 L 51.82186 984.61536 L 51.82186 984.61536 L 51.82186 958.7044 L 25.91093 958.7044 L 25.91093 958.7044 L 25.91093 984.61536 L 25.91093 984.61536 L 0.0 984.61536 L 0.0 958.7044 L 25.91093 932.7935 L 25.91093 880.9716 Q 25.91093 855.0607 181.37651 440.4858 Q 285.02023 25.91093 336.8421 0.0 Q 362.75302 0.0 362.75302 51.82186 z" svg:height="10.882591mm" draw:style-name="style-953" svg:viewBox="0.0 0.0 388.66397 1088.259" svg:width="3.8866396mm" svg:x="13.214575mm" svg:y="74.62348mm"/>
          <draw:path svg:d="M 259.1093 -9.094947E-13 L 285.02023 -9.094947E-13 L 414.5749 -9.094947E-13 L 518.2186 -9.094947E-13 L 518.2186 25.91093 L 518.2186 25.91093 L 492.30768 25.91093 L 492.30768 51.82186 L 362.75302 155.46558 Q 207.28745 259.1093 207.28745 259.1093 L 207.28745 285.02023 L 155.46558 285.02023 Q 103.64372 259.1093 51.82186 233.19838 L 25.91093 207.28745 L 25.91093 181.37651 L 0.0 181.37651 L 0.0 181.37651 L 0.0 155.46558 L 0.0 155.46558 L 0.0 155.46558 L 0.0 129.55466 L 0.0 103.64372 L 0.0 103.64372 L 0.0 103.64372 L 0.0 77.73279 Q 0.0 77.73279 25.91093 51.82186 L 25.91093 51.82186 L 103.64372 25.91093 Q 207.28745 -9.094947E-13 259.1093 -9.094947E-13 z" svg:height="2.8502023mm" draw:style-name="style-954" svg:viewBox="0.0 0.0 518.2186 285.02023" svg:width="5.182186mm" svg:x="47.157894mm" svg:y="67.368416mm"/>
          <draw:path svg:d="M 336.8421 51.82186 L 336.8421 103.64372 L 336.8421 181.37651 L 336.8421 259.1093 L 310.93115 259.1093 Q 285.02023 259.1093 181.37651 207.28745 L 77.73279 155.46558 L 51.82186 129.55466 Q 25.91093 103.64372 0.0 103.64372 Q -25.91093 77.73279 0.0 51.82186 L 25.91093 25.91093 L 181.37651 0.0 Q 336.8421 -25.91093 336.8421 51.82186 z" svg:height="2.591093mm" draw:style-name="style-955" svg:viewBox="0.0 0.0 336.8421 259.1093" svg:width="3.368421mm" svg:x="270.251mm" svg:y="41.45749mm"/>
          <draw:path svg:d="M 466.39676 0.0 L 492.30768 0.0 L 518.2186 0.0 L 518.2186 0.0 L 570.04047 0.0 Q 595.9514 0.0 595.9514 51.82186 L 595.9514 103.64372 L 570.04047 103.64372 L 570.04047 103.64372 L 544.1295 155.46558 Q 518.2186 233.19838 518.2186 233.19838 L 518.2186 233.19838 L 492.30768 233.19838 Q 466.39676 233.19838 414.5749 259.1093 Q 388.66397 285.02023 362.75302 336.8421 Q 310.93115 414.5749 336.8421 440.4858 L 362.75302 440.4858 L 362.75302 440.4858 Q 362.75302 440.4858 336.8421 492.30768 L 336.8421 518.2186 L 310.93115 518.2186 Q 310.93115 544.1295 310.93115 544.1295 L 310.93115 544.1295 L 310.93115 544.1295 Q 310.93115 544.1295 285.02023 492.30768 Q 285.02023 440.4858 233.19838 466.39676 L 181.37651 492.30768 L 181.37651 492.30768 Q 155.46558 466.39676 181.37651 414.5749 Q 207.28745 362.75302 129.55466 362.75302 L 77.73279 336.8421 L 77.73279 362.75302 L 51.82186 362.75302 L 51.82186 362.75302 L 51.82186 336.8421 L 25.91093 336.8421 L 0.0 336.8421 L 0.0 336.8421 L 0.0 336.8421 L 0.0 310.93115 L 0.0 310.93115 L 25.91093 310.93115 L 25.91093 285.02023 L 51.82186 285.02023 L 77.73279 285.02023 L 77.73279 259.1093 L 103.64372 259.1093 L 103.64372 259.1093 L 103.64372 285.02023 L 155.46558 259.1093 Q 207.28745 233.19838 233.19838 207.28745 Q 259.1093 181.37651 259.1093 181.37651 L 259.1093 155.46558 L 336.8421 129.55466 Q 414.5749 77.73279 440.4858 51.82186 Q 466.39676 25.91093 466.39676 0.0 z" svg:height="5.4412956mm" draw:style-name="style-956" svg:viewBox="0.0 0.0 595.9514 544.1295" svg:width="5.959514mm" svg:x="233.19838mm" svg:y="113.23077mm"/>
          <draw:path svg:d="M 1088.259 0.0 L 1191.9028 0.0 L 1217.8137 25.91093 L 1243.7246 25.91093 L 1399.1903 25.91093 Q 1528.7449 51.82186 1554.6559 51.82186 Q 1554.6559 51.82186 1606.4777 77.73279 L 1632.3887 77.73279 L 1606.4777 129.55466 Q 1606.4777 155.46558 1554.6559 181.37651 Q 1528.7449 181.37651 1528.7449 207.28745 L 1528.7449 233.19838 L 1632.3887 233.19838 Q 1736.0323 259.1093 1761.9432 259.1093 L 1813.7651 259.1093 L 1865.587 233.19838 L 1891.4979 233.19838 L 1917.4088 233.19838 Q 1917.4088 259.1093 2021.0526 259.1093 L 2098.7854 259.1093 L 2176.518 285.02023 L 2280.1619 285.02023 L 2280.1619 310.93115 L 2280.1619 362.75302 L 2228.34 362.75302 L 2202.4292 362.75302 L 2124.6963 362.75302 L 2072.8745 362.75302 L 2021.0526 336.8421 Q 1995.1416 310.93115 1813.7651 310.93115 Q 1632.3887 310.93115 1606.4777 310.93115 Q 1606.4777 336.8421 1399.1903 310.93115 Q 1217.8137 310.93115 621.8623 207.28745 L 25.91093 155.46558 L 25.91093 129.55466 L 0.0 129.55466 L 0.0 129.55466 L 0.0 129.55466 L 0.0 77.73279 L 0.0 25.91093 L 103.64372 25.91093 Q 233.19838 51.82186 310.93115 51.82186 L 388.66397 51.82186 L 388.66397 51.82186 Q 388.66397 51.82186 414.5749 77.73279 L 414.5749 77.73279 L 518.2186 77.73279 L 647.77325 77.73279 L 673.6842 51.82186 Q 725.50604 51.82186 725.50604 25.91093 Q 725.50604 0.0 855.0607 0.0 Q 984.61536 0.0 1088.259 0.0 z" svg:height="3.6275303mm" draw:style-name="style-957" svg:viewBox="0.0 0.0 2280.1619 362.75302" svg:width="22.801619mm" svg:x="0.0mm" svg:y="12.437246mm"/>
          <draw:path svg:d="M 207.28745 207.28745 L 233.19838 207.28745 L 233.19838 259.1093 Q 259.1093 336.8421 233.19838 336.8421 L 233.19838 336.8421 L 233.19838 310.93115 Q 207.28745 310.93115 181.37651 285.02023 L 129.55466 259.1093 L 51.82186 207.28745 Q 0.0 181.37651 0.0 77.73279 Q 0.0 0.0 25.91093 0.0 Q 51.82186 0.0 51.82186 25.91093 Q 51.82186 51.82186 103.64372 103.64372 Q 155.46558 129.55466 155.46558 155.46558 Q 155.46558 207.28745 207.28745 207.28745 z" svg:height="3.368421mm" draw:style-name="style-958" svg:viewBox="0.0 0.0 233.19838 336.8421" svg:width="2.3319838mm" svg:x="168.93927mm" svg:y="178.2672mm"/>
          <draw:path svg:d="M 595.9514 25.91093 L 595.9514 0.0 L 621.8623 0.0 L 621.8623 0.0 L 621.8623 0.0 Q 621.8623 25.91093 673.6842 25.91093 Q 725.50604 25.91093 699.59515 77.73279 Q 673.6842 155.46558 647.77325 155.46558 Q 621.8623 155.46558 621.8623 181.37651 Q 621.8623 233.19838 595.9514 233.19838 Q 570.04047 259.1093 518.2186 388.66397 Q 466.39676 492.30768 440.4858 492.30768 Q 414.5749 492.30768 388.66397 570.04047 Q 362.75302 647.77325 310.93115 673.6842 Q 259.1093 699.59515 155.46558 829.1498 L 51.82186 932.7935 L 51.82186 958.7044 Q 51.82186 958.7044 25.91093 958.7044 L 25.91093 958.7044 L 25.91093 958.7044 Q 0.0 958.7044 25.91093 906.88257 L 25.91093 880.9716 L 25.91093 855.0607 L 25.91093 855.0607 L 25.91093 855.0607 Q 51.82186 855.0607 51.82186 855.0607 L 51.82186 829.1498 L 51.82186 803.23883 L 51.82186 777.32794 L 129.55466 699.59515 Q 207.28745 595.9514 233.19838 595.9514 L 233.19838 595.9514 L 233.19838 570.04047 L 259.1093 570.04047 L 259.1093 492.30768 L 259.1093 440.4858 L 233.19838 492.30768 L 233.19838 518.2186 L 155.46558 518.2186 L 77.73279 518.2186 L 77.73279 492.30768 L 51.82186 466.39676 L 51.82186 466.39676 L 51.82186 466.39676 L 51.82186 466.39676 L 51.82186 440.4858 L 25.91093 440.4858 L 0.0 440.4858 L 0.0 388.66397 L 0.0 362.75302 L 25.91093 362.75302 L 51.82186 362.75302 L 51.82186 336.8421 L 51.82186 310.93115 L 77.73279 310.93115 L 103.64372 285.02023 L 103.64372 285.02023 L 103.64372 285.02023 L 129.55466 285.02023 L 129.55466 285.02023 L 155.46558 285.02023 Q 155.46558 310.93115 259.1093 336.8421 Q 362.75302 336.8421 414.5749 336.8421 Q 440.4858 310.93115 466.39676 181.37651 Q 466.39676 77.73279 518.2186 51.82186 Q 570.04047 25.91093 595.9514 25.91093 z" svg:height="9.587045mm" draw:style-name="style-959" svg:viewBox="0.0 0.0 699.59515 958.7044" svg:width="6.995951mm" svg:x="311.9676mm" svg:y="51.044533mm"/>
          <draw:path svg:d="M 259.1093 0.0 L 259.1093 0.0 L 285.02023 0.0 L 310.93115 0.0 L 388.66397 25.91093 Q 492.30768 51.82186 492.30768 77.73279 L 518.2186 77.73279 L 518.2186 77.73279 Q 518.2186 103.64372 544.1295 103.64372 L 544.1295 103.64372 L 544.1295 103.64372 Q 544.1295 103.64372 544.1295 129.55466 L 570.04047 129.55466 L 570.04047 129.55466 Q 570.04047 155.46558 544.1295 155.46558 Q 492.30768 155.46558 492.30768 207.28745 L 492.30768 259.1093 L 492.30768 259.1093 Q 466.39676 259.1093 388.66397 233.19838 Q 310.93115 207.28745 233.19838 233.19838 Q 155.46558 233.19838 155.46558 259.1093 L 155.46558 285.02023 L 155.46558 285.02023 Q 129.55466 285.02023 129.55466 233.19838 L 129.55466 181.37651 L 103.64372 155.46558 L 77.73279 129.55466 L 77.73279 129.55466 L 77.73279 103.64372 L 51.82186 103.64372 L 25.91093 103.64372 L 25.91093 77.73279 L 25.91093 77.73279 L 9.094947E-13 51.82186 L 9.094947E-13 25.91093 L 129.55466 25.91093 Q 259.1093 0.0 259.1093 0.0 z" svg:height="2.8502023mm" draw:style-name="style-960" svg:viewBox="0.0 0.0 570.04047 285.02023" svg:width="5.7004046mm" svg:x="74.88259mm" svg:y="0.0mm"/>
          <draw:path svg:d="M 25.91093 0.0 L 25.91093 0.0 L 51.82186 0.0 L 51.82186 0.0 L 544.1295 25.91093 Q 1010.5263 51.82186 1140.0809 77.73279 L 1269.6356 103.64372 L 1347.3684 103.64372 Q 1425.1012 103.64372 1451.0121 103.64372 L 1451.0121 129.55466 L 1451.0121 129.55466 Q 1451.0121 155.46558 1476.9231 155.46558 L 1476.9231 155.46558 L 1476.9231 155.46558 Q 1476.9231 155.46558 1425.1012 181.37651 L 1399.1903 181.37651 L 1321.4574 181.37651 Q 1217.8137 155.46558 906.88257 155.46558 L 595.9514 129.55466 L 544.1295 129.55466 Q 518.2186 103.64372 259.1093 77.73279 L 1.8189894E-12 51.82186 L 1.8189894E-12 51.82186 Q 25.91093 25.91093 25.91093 0.0 z" svg:height="1.8137652mm" draw:style-name="style-961" svg:viewBox="0.0 0.0 1476.9231 181.37651" svg:width="14.769231mm" svg:x="100.2753mm" svg:y="107.789474mm"/>
          <draw:path svg:d="M 129.55466 1.8189894E-12 L 129.55466 1.8189894E-12 L 129.55466 51.82186 Q 129.55466 77.73279 181.37651 77.73279 L 259.1093 77.73279 L 259.1093 103.64372 Q 233.19838 129.55466 207.28745 155.46558 Q 155.46558 181.37651 155.46558 207.28745 L 155.46558 233.19838 L 155.46558 259.1093 Q 129.55466 285.02023 103.64372 310.93115 L 51.82186 362.75302 L 51.82186 336.8421 Q 25.91093 310.93115 25.91093 310.93115 L -3.6379788E-12 285.02023 L -3.6379788E-12 259.1093 L 25.91093 207.28745 L 77.73279 103.64372 Q 129.55466 1.8189894E-12 129.55466 1.8189894E-12 z" svg:height="3.6275303mm" draw:style-name="style-962" svg:viewBox="0.0 0.0 259.1093 362.75302" svg:width="2.591093mm" svg:x="310.67206mm" svg:y="123.33603mm"/>
          <draw:path svg:d="M 466.39676 77.73279 L 466.39676 77.73279 L 466.39676 77.73279 Q 466.39676 77.73279 492.30768 103.64372 L 492.30768 103.64372 L 466.39676 129.55466 Q 466.39676 155.46558 466.39676 155.46558 L 492.30768 155.46558 L 570.04047 285.02023 Q 673.6842 414.5749 673.6842 414.5749 L 673.6842 414.5749 L 725.50604 440.4858 L 751.417 440.4858 L 751.417 466.39676 L 777.32794 492.30768 L 777.32794 466.39676 L 777.32794 440.4858 L 803.23883 440.4858 L 829.1498 466.39676 L 829.1498 466.39676 L 829.1498 466.39676 L 855.0607 492.30768 L 880.9716 518.2186 L 880.9716 388.66397 Q 880.9716 259.1093 906.88257 285.02023 Q 932.7935 310.93115 932.7935 259.1093 Q 958.7044 233.19838 1036.4373 233.19838 L 1088.259 233.19838 L 1088.259 492.30768 L 1088.259 751.417 L 1088.259 751.417 Q 1088.259 777.32794 1088.259 777.32794 L 1114.17 777.32794 L 1114.17 1036.4373 Q 1088.259 1295.5465 1062.3481 1295.5465 Q 1036.4373 1269.6356 1036.4373 1295.5465 Q 1036.4373 1321.4574 984.61536 1321.4574 Q 958.7044 1347.3684 958.7044 1347.3684 L 958.7044 1347.3684 L 906.88257 1502.834 Q 829.1498 1684.2104 829.1498 2046.9635 Q 829.1498 2409.7166 829.1498 2539.2712 L 829.1498 2694.7368 L 803.23883 2772.4695 L 803.23883 2850.2024 L 777.32794 2953.8462 Q 725.50604 3083.4006 725.50604 3109.3118 L 725.50604 3135.2227 L 699.59515 3212.9553 L 699.59515 3264.7773 L 699.59515 3316.599 L 673.6842 3342.51 L 673.6842 3342.51 L 673.6842 3316.599 L 673.6842 3316.599 L 673.6842 3316.599 L 647.77325 3290.6882 L 621.8623 3264.7773 L 621.8623 3238.8662 L 621.8623 3212.9553 L 595.9514 3187.0444 L 570.04047 3161.1335 L 570.04047 3135.2227 L 570.04047 3109.3118 L 570.04047 3109.3118 Q 570.04047 3083.4006 414.5749 2850.2024 Q 310.93115 2642.9148 336.8421 2591.093 L 388.66397 2539.2712 L 388.66397 2513.3604 L 362.75302 2513.3604 L 362.75302 2513.3604 L 362.75302 2487.4492 L 362.75302 2487.4492 L 362.75302 2487.4492 L 336.8421 2487.4492 Q 336.8421 2487.4492 259.1093 2513.3604 Q 207.28745 2539.2712 155.46558 2435.6274 L 103.64372 2357.8948 L 77.73279 2331.9836 L 51.82186 2306.0728 L 51.82186 2306.0728 L 51.82186 2280.1619 L 25.91093 2280.1619 L 0.0 2280.1619 L 0.0 2254.251 L 0.0 2228.34 L 0.0 2228.34 L 25.91093 2228.34 L 51.82186 2228.34 L 77.73279 2228.34 L 77.73279 2202.4292 L 77.73279 2176.518 L 103.64372 2176.518 L 155.46558 2176.518 L 207.28745 2176.518 Q 259.1093 2176.518 362.75302 2124.6963 Q 466.39676 2072.8745 544.1295 1969.2307 Q 621.8623 1865.587 621.8623 1606.4777 Q 621.8623 1347.3684 518.2186 1088.259 Q 414.5749 829.1498 388.66397 466.39676 L 362.75302 103.64372 L 362.75302 25.91093 Q 388.66397 -51.82186 414.5749 0.0 Q 440.4858 51.82186 466.39676 77.73279 z M 1062.3481 1217.8137 Q 1062.3481 1191.9028 1062.3481 1191.9028 Q 1088.259 1191.9028 1088.259 1191.9028 Q 1088.259 1217.8137 1062.3481 1217.8137 z" svg:height="33.425102mm" draw:style-name="style-963" svg:viewBox="0.0 0.0 1114.17 3342.51" svg:width="11.1417mm" svg:x="44.5668mm" svg:y="27.465586mm"/>
          <draw:path svg:d="M 362.75302 0.0 L 414.5749 0.0 L 414.5749 25.91093 L 414.5749 51.82186 L 414.5749 51.82186 Q 414.5749 77.73279 388.66397 103.64372 Q 362.75302 155.46558 259.1093 181.37651 Q 181.37651 207.28745 129.55466 285.02023 L 77.73279 336.8421 L 51.82186 336.8421 Q 51.82186 362.75302 51.82186 362.75302 L 51.82186 362.75302 L 51.82186 362.75302 Q 25.91093 362.75302 25.91093 388.66397 L 25.91093 388.66397 L 0.0 414.5749 Q 0.0 414.5749 25.91093 336.8421 Q 51.82186 259.1093 77.73279 207.28745 Q 103.64372 155.46558 155.46558 129.55466 Q 233.19838 103.64372 233.19838 103.64372 L 233.19838 103.64372 L 259.1093 103.64372 L 285.02023 103.64372 L 285.02023 77.73279 L 310.93115 77.73279 L 310.93115 51.82186 Q 336.8421 0.0 362.75302 0.0 z" svg:height="4.145749mm" draw:style-name="style-964" svg:viewBox="0.0 0.0 414.5749 414.5749" svg:width="4.145749mm" svg:x="276.2105mm" svg:y="101.57085mm"/>
          <draw:path svg:d="M 181.37651 103.64372 L 181.37651 129.55466 L 181.37651 129.55466 Q 181.37651 155.46558 129.55466 155.46558 Q 77.73279 155.46558 51.82186 103.64372 Q 0.0 77.73279 0.0 51.82186 Q -25.91093 51.82186 25.91093 51.82186 Q 77.73279 51.82186 103.64372 25.91093 L 103.64372 0.0 L 181.37651 0.0 Q 259.1093 0.0 259.1093 51.82186 Q 259.1093 103.64372 207.28745 103.64372 Q 207.28745 103.64372 181.37651 103.64372 z" svg:height="1.5546558mm" draw:style-name="style-965" svg:viewBox="0.0 0.0 259.1093 155.46558" svg:width="2.591093mm" svg:x="40.93927mm" svg:y="139.91902mm"/>
          <draw:path svg:d="M 1114.17 0.0 L 1140.0809 0.0 L 1140.0809 570.04047 L 1140.0809 1114.17 L 1114.17 1114.17 Q 1114.17 1140.0809 1036.4373 1243.7246 Q 958.7044 1399.1903 880.9716 1399.1903 Q 803.23883 1425.1012 803.23883 1451.0121 Q 803.23883 1476.9231 777.32794 1476.9231 Q 751.417 1502.834 751.417 1528.7449 Q 777.32794 1554.6559 751.417 1554.6559 Q 725.50604 1554.6559 725.50604 1580.5668 Q 725.50604 1606.4777 699.59515 1606.4777 Q 673.6842 1606.4777 595.9514 1839.676 L 518.2186 2072.8745 L 492.30768 2072.8745 Q 492.30768 2072.8745 466.39676 2046.9635 Q 440.4858 2046.9635 414.5749 2098.7854 Q 388.66397 2150.6072 388.66397 2124.6963 Q 388.66397 2124.6963 310.93115 2228.34 L 233.19838 2331.9836 L 233.19838 2306.0728 Q 233.19838 2280.1619 207.28745 2280.1619 Q 181.37651 2280.1619 181.37651 2306.0728 L 181.37651 2331.9836 L 155.46558 2331.9836 L 155.46558 2331.9836 L 155.46558 2357.8948 L 129.55466 2357.8948 L 129.55466 2357.8948 L 129.55466 2383.8057 L 129.55466 2383.8057 L 129.55466 2383.8057 L 103.64372 2383.8057 L 103.64372 2383.8057 L 103.64372 2409.7166 L 77.73279 2409.7166 L 77.73279 2409.7166 L 77.73279 2435.6274 L 77.73279 2435.6274 L 77.73279 2435.6274 L 51.82186 2435.6274 L 51.82186 2435.6274 L 51.82186 2409.7166 L 25.91093 2409.7166 L 25.91093 2409.7166 L 25.91093 2435.6274 L 25.91093 2435.6274 L 25.91093 2435.6274 L 0.0 2383.8057 L 0.0 2331.9836 L 0.0 2331.9836 L 0.0 2331.9836 L 0.0 2306.0728 L 25.91093 2306.0728 L 25.91093 2280.1619 L 25.91093 2254.251 L 51.82186 2254.251 L 51.82186 2228.34 L 51.82186 2228.34 L 77.73279 2228.34 L 77.73279 2202.4292 Q 77.73279 2176.518 181.37651 1969.2307 Q 285.02023 1736.0323 285.02023 1658.2996 Q 285.02023 1606.4777 259.1093 1606.4777 Q 233.19838 1606.4777 233.19838 1580.5668 Q 233.19838 1554.6559 233.19838 1528.7449 Q 259.1093 1502.834 233.19838 1476.9231 L 233.19838 1451.0121 L 207.28745 1451.0121 L 207.28745 1451.0121 L 285.02023 1399.1903 Q 362.75302 1399.1903 388.66397 1399.1903 Q 414.5749 1399.1903 466.39676 1269.6356 Q 518.2186 1140.0809 570.04047 1088.259 Q 647.77325 1010.5263 880.9716 518.2186 Q 1114.17 0.0 1114.17 0.0 z" svg:height="24.356276mm" draw:style-name="style-966" svg:viewBox="0.0 0.0 1140.0809 2435.6274" svg:width="11.400809mm" svg:x="308.59918mm" svg:y="85.50607mm"/>
          <draw:path svg:d="M 25.91093 103.64372 L 25.91093 1.8189894E-12 L 51.82186 1.8189894E-12 L 103.64372 1.8189894E-12 L 103.64372 51.82186 Q 129.55466 77.73279 155.46558 77.73279 Q 181.37651 77.73279 207.28745 51.82186 Q 207.28745 51.82186 233.19838 155.46558 Q 259.1093 285.02023 259.1093 310.93115 Q 233.19838 362.75302 207.28745 362.75302 L 207.28745 362.75302 L 155.46558 362.75302 Q 129.55466 362.75302 103.64372 388.66397 Q 51.82186 388.66397 51.82186 336.8421 L 51.82186 285.02023 L 25.91093 285.02023 L 0.0 285.02023 L 0.0 259.1093 Q 0.0 207.28745 25.91093 103.64372 z" svg:height="3.8866396mm" draw:style-name="style-967" svg:viewBox="0.0 0.0 259.1093 388.66397" svg:width="2.591093mm" svg:x="54.412952mm" svg:y="133.18219mm"/>
          <draw:path svg:d="M 3.6379788E-12 51.82186 L 3.6379788E-12 0.0 L 25.91093 0.0 L 51.82186 0.0 L 77.73279 51.82186 Q 77.73279 103.64372 129.55466 103.64372 Q 207.28745 103.64372 207.28745 77.73279 L 207.28745 77.73279 L 285.02023 77.73279 Q 336.8421 51.82186 440.4858 51.82186 L 544.1295 51.82186 L 544.1295 77.73279 L 544.1295 77.73279 L 518.2186 155.46558 Q 492.30768 259.1093 492.30768 414.5749 L 492.30768 595.9514 L 518.2186 673.6842 L 518.2186 725.50604 L 544.1295 725.50604 L 570.04047 725.50604 L 595.9514 699.59515 L 595.9514 699.59515 L 595.9514 725.50604 Q 595.9514 777.32794 544.1295 829.1498 Q 544.1295 855.0607 466.39676 880.9716 L 414.5749 880.9716 L 388.66397 880.9716 Q 362.75302 880.9716 181.37651 855.0607 L 25.91093 829.1498 L 25.91093 829.1498 L 25.91093 829.1498 L 3.6379788E-12 829.1498 L 3.6379788E-12 829.1498 L 3.6379788E-12 803.23883 L 3.6379788E-12 777.32794 L 25.91093 777.32794 Q 51.82186 777.32794 77.73279 466.39676 Q 77.73279 181.37651 51.82186 155.46558 L 25.91093 129.55466 L 25.91093 103.64372 Q 25.91093 77.73279 3.6379788E-12 77.73279 L 3.6379788E-12 77.73279 L 3.6379788E-12 51.82186 z" svg:height="8.809716mm" draw:style-name="style-968" svg:viewBox="0.0 0.0 595.9514 880.9716" svg:width="5.959514mm" svg:x="246.93117mm" svg:y="10.882591mm"/>
          <draw:path svg:d="M 414.5749 51.82186 L 414.5749 51.82186 L 414.5749 103.64372 L 440.4858 129.55466 L 440.4858 129.55466 L 440.4858 155.46558 L 466.39676 155.46558 L 492.30768 155.46558 L 492.30768 181.37651 L 492.30768 207.28745 L 544.1295 233.19838 Q 570.04047 259.1093 595.9514 259.1093 L 595.9514 259.1093 L 595.9514 259.1093 Q 595.9514 285.02023 544.1295 336.8421 L 544.1295 388.66397 L 518.2186 388.66397 Q 518.2186 414.5749 492.30768 414.5749 Q 440.4858 414.5749 336.8421 388.66397 L 233.19838 362.75302 L 233.19838 362.75302 Q 233.19838 336.8421 207.28745 336.8421 L 207.28745 336.8421 L 181.37651 336.8421 Q 181.37651 310.93115 155.46558 285.02023 Q 129.55466 259.1093 77.73279 310.93115 L 51.82186 362.75302 L 25.91093 362.75302 L 0.0 362.75302 L 0.0 336.8421 L 0.0 310.93115 L 0.0 259.1093 L 25.91093 233.19838 L 25.91093 155.46558 L 25.91093 103.64372 L 0.0 77.73279 L 0.0 51.82186 L 129.55466 0.0 Q 233.19838 -77.73279 233.19838 0.0 Q 259.1093 51.82186 310.93115 103.64372 Q 388.66397 129.55466 388.66397 103.64372 Q 388.66397 51.82186 414.5749 51.82186 z" svg:height="4.145749mm" draw:style-name="style-969" svg:viewBox="0.0 0.0 595.9514 414.5749" svg:width="5.959514mm" svg:x="247.44939mm" svg:y="28.502024mm"/>
          <draw:path svg:d="M 233.19838 -1.8189894E-12 L 259.1093 -1.8189894E-12 L 259.1093 51.82186 Q 285.02023 103.64372 310.93115 77.73279 Q 362.75302 51.82186 362.75302 77.73279 Q 336.8421 129.55466 362.75302 129.55466 L 362.75302 155.46558 L 362.75302 181.37651 Q 336.8421 181.37651 336.8421 181.37651 L 336.8421 181.37651 L 336.8421 181.37651 Q 336.8421 207.28745 259.1093 285.02023 L 207.28745 362.75302 L 181.37651 362.75302 Q 181.37651 388.66397 181.37651 388.66397 L 181.37651 388.66397 L 181.37651 388.66397 Q 155.46558 388.66397 129.55466 388.66397 L 129.55466 388.66397 L 129.55466 388.66397 Q 103.64372 388.66397 51.82186 336.8421 L -3.6379788E-12 310.93115 L 25.91093 259.1093 Q 51.82186 207.28745 77.73279 207.28745 Q 103.64372 207.28745 103.64372 155.46558 Q 103.64372 129.55466 129.55466 77.73279 Q 129.55466 25.91093 181.37651 25.91093 Q 207.28745 25.91093 233.19838 -1.8189894E-12 z" svg:height="3.8866396mm" draw:style-name="style-970" svg:viewBox="0.0 0.0 362.75302 388.66397" svg:width="3.6275303mm" svg:x="283.7247mm" svg:y="97.16599mm"/>
          <draw:path svg:d="M 0.0 336.8421 L 0.0 0.0 L 0.0 0.0 Q 25.91093 0.0 25.91093 129.55466 L 25.91093 233.19838 L 51.82186 233.19838 L 51.82186 233.19838 L 77.73279 207.28745 L 103.64372 207.28745 L 103.64372 440.4858 L 103.64372 699.59515 L 77.73279 699.59515 L 77.73279 699.59515 L 25.91093 673.6842 L 0.0 673.6842 L 0.0 336.8421 z" svg:height="6.995951mm" draw:style-name="style-971" svg:viewBox="0.0 0.0 103.64372 699.59515" svg:width="1.0364373mm" svg:x="10.623482mm" svg:y="179.56274mm"/>
          <draw:path svg:d="M 336.8421 0.0 L 336.8421 0.0 L 336.8421 181.37651 L 336.8421 336.8421 L 310.93115 336.8421 Q 285.02023 336.8421 233.19838 310.93115 L 181.37651 310.93115 L 181.37651 310.93115 Q 181.37651 285.02023 155.46558 285.02023 Q 155.46558 259.1093 103.64372 233.19838 L 77.73279 233.19838 L 51.82186 207.28745 Q 0.0 181.37651 0.0 155.46558 Q 0.0 129.55466 155.46558 129.55466 Q 285.02023 103.64372 310.93115 51.82186 Q 310.93115 0.0 336.8421 0.0 z" svg:height="3.368421mm" draw:style-name="style-972" svg:viewBox="0.0 0.0 336.8421 336.8421" svg:width="3.368421mm" svg:x="316.63156mm" svg:y="5.4412956mm"/>
          <draw:path svg:d="M 103.64372 0.0 L 103.64372 0.0 L 129.55466 0.0 Q 181.37651 25.91093 181.37651 51.82186 L 181.37651 103.64372 L 155.46558 103.64372 Q 129.55466 129.55466 155.46558 181.37651 Q 181.37651 233.19838 181.37651 285.02023 L 181.37651 336.8421 L 181.37651 336.8421 Q 155.46558 362.75302 155.46558 362.75302 L 155.46558 362.75302 L 129.55466 362.75302 L 103.64372 362.75302 L 103.64372 362.75302 L 77.73279 336.8421 L 77.73279 336.8421 L 77.73279 336.8421 L 77.73279 336.8421 L 51.82186 336.8421 L 51.82186 310.93115 Q 77.73279 285.02023 77.73279 259.1093 L 77.73279 259.1093 L 51.82186 259.1093 Q 51.82186 259.1093 25.91093 233.19838 Q -3.6379788E-12 233.19838 -3.6379788E-12 155.46558 L -3.6379788E-12 103.64372 L -3.6379788E-12 103.64372 Q 25.91093 103.64372 25.91093 103.64372 L 25.91093 77.73279 L 25.91093 77.73279 Q 25.91093 77.73279 51.82186 51.82186 L 51.82186 51.82186 L 51.82186 51.82186 Q 77.73279 51.82186 77.73279 51.82186 L 77.73279 25.91093 L 77.73279 25.91093 Q 77.73279 25.91093 103.64372 0.0 z" svg:height="3.6275303mm" draw:style-name="style-973" svg:viewBox="0.0 0.0 181.37651 362.75302" svg:width="1.8137652mm" svg:x="312.2267mm" svg:y="0.51821864mm"/>
          <draw:path svg:d="M 25.91093 25.91093 L 51.82186 0.0 L 103.64372 51.82186 Q 129.55466 103.64372 155.46558 103.64372 Q 181.37651 103.64372 181.37651 129.55466 Q 181.37651 155.46558 129.55466 181.37651 Q 51.82186 181.37651 51.82186 207.28745 Q 51.82186 233.19838 25.91093 233.19838 L 25.91093 233.19838 L 25.91093 129.55466 Q 0.0 51.82186 0.0 51.82186 L 0.0 51.82186 L 0.0 25.91093 Q 0.0 25.91093 25.91093 25.91093 z" svg:height="2.3319838mm" draw:style-name="style-974" svg:viewBox="0.0 0.0 181.37651 233.19838" svg:width="1.8137652mm" svg:x="22.2834mm" svg:y="90.429146mm"/>
          <draw:path svg:d="M 129.55466 0.0 L 129.55466 0.0 L 129.55466 0.0 Q 155.46558 0.0 155.46558 51.82186 L 155.46558 77.73279 L 155.46558 181.37651 L 155.46558 285.02023 L 155.46558 336.8421 Q 155.46558 388.66397 129.55466 388.66397 Q 129.55466 414.5749 129.55466 492.30768 L 103.64372 570.04047 L 103.64372 595.9514 Q 103.64372 621.8623 129.55466 621.8623 L 129.55466 621.8623 L 129.55466 647.77325 Q 103.64372 673.6842 103.64372 725.50604 Q 77.73279 803.23883 51.82186 803.23883 L 25.91093 829.1498 L 25.91093 829.1498 L 0.0 829.1498 L 0.0 829.1498 L 0.0 829.1498 L 0.0 673.6842 Q 0.0 544.1295 25.91093 492.30768 L 25.91093 440.4858 L 51.82186 259.1093 Q 103.64372 103.64372 103.64372 51.82186 L 103.64372 25.91093 L 103.64372 25.91093 Q 103.64372 25.91093 129.55466 0.0 z" svg:height="8.291498mm" draw:style-name="style-975" svg:viewBox="0.0 0.0 155.46558 829.1498" svg:width="1.5546558mm" svg:x="274.65585mm" svg:y="18.65587mm"/>
          <draw:path svg:d="M 259.1093 -1.8189894E-12 L 285.02023 -1.8189894E-12 L 285.02023 414.5749 L 285.02023 803.23883 L 259.1093 803.23883 Q 259.1093 829.1498 181.37651 932.7935 L 103.64372 1036.4373 L 103.64372 1036.4373 Q 103.64372 1010.5263 77.73279 1010.5263 L 77.73279 1010.5263 L 77.73279 1010.5263 Q 77.73279 984.61536 51.82186 984.61536 Q -3.6379788E-12 984.61536 -3.6379788E-12 906.88257 Q -3.6379788E-12 829.1498 -3.6379788E-12 725.50604 Q 51.82186 595.9514 25.91093 570.04047 L -3.6379788E-12 544.1295 L -3.6379788E-12 492.30768 Q -3.6379788E-12 440.4858 51.82186 414.5749 Q 51.82186 388.66397 51.82186 310.93115 Q 51.82186 207.28745 77.73279 233.19838 Q 103.64372 233.19838 129.55466 259.1093 Q 155.46558 310.93115 181.37651 310.93115 L 207.28745 310.93115 L 207.28745 285.02023 L 207.28745 285.02023 L 233.19838 259.1093 Q 259.1093 207.28745 259.1093 103.64372 Q 259.1093 25.91093 259.1093 -1.8189894E-12 z" svg:height="10.364372mm" draw:style-name="style-976" svg:viewBox="0.0 0.0 285.02023 1036.4373" svg:width="2.8502023mm" svg:x="317.14978mm" svg:y="158.57489mm"/>
          <draw:path svg:d="M 155.46558 233.19838 L 155.46558 259.1093 L 155.46558 285.02023 Q 155.46558 285.02023 129.55466 285.02023 L 129.55466 285.02023 L 129.55466 259.1093 Q 103.64372 233.19838 77.73279 155.46558 L 51.82186 77.73279 L 25.91093 129.55466 Q 0.0 181.37651 0.0 181.37651 L 0.0 181.37651 L 0.0 77.73279 Q 0.0 -9.094947E-13 51.82186 -9.094947E-13 Q 103.64372 -9.094947E-13 129.55466 77.73279 Q 155.46558 181.37651 155.46558 233.19838 z" svg:height="2.8502023mm" draw:style-name="style-977" svg:viewBox="0.0 0.0 155.46558 285.02023" svg:width="1.5546558mm" svg:x="92.76113mm" svg:y="70.21862mm"/>
          <draw:path svg:d="M 4.5474735E-13 51.82186 L 4.5474735E-13 0.0 L 25.91093 0.0 Q 77.73279 0.0 103.64372 51.82186 Q 129.55466 103.64372 129.55466 129.55466 Q 129.55466 181.37651 129.55466 181.37651 L 129.55466 207.28745 L 129.55466 207.28745 Q 129.55466 207.28745 103.64372 233.19838 L 103.64372 233.19838 L 103.64372 233.19838 Q 77.73279 233.19838 77.73279 233.19838 L 77.73279 259.1093 L 51.82186 259.1093 L 25.91093 259.1093 L 25.91093 233.19838 L 25.91093 233.19838 L 25.91093 181.37651 Q 25.91093 103.64372 4.5474735E-13 51.82186 z" svg:height="2.591093mm" draw:style-name="style-978" svg:viewBox="0.0 0.0 129.55466 259.1093" svg:width="1.2955465mm" svg:x="26.68826mm" svg:y="136.5506mm"/>
          <draw:path svg:d="M 51.82186 77.73279 L 77.73279 129.55466 L 77.73279 129.55466 Q 77.73279 129.55466 103.64372 155.46558 Q 103.64372 181.37651 155.46558 103.64372 L 181.37651 51.82186 L 181.37651 233.19838 Q 181.37651 388.66397 259.1093 388.66397 L 310.93115 388.66397 L 336.8421 414.5749 L 362.75302 414.5749 L 362.75302 440.4858 L 362.75302 466.39676 L 336.8421 466.39676 L 310.93115 440.4858 L 259.1093 466.39676 Q 207.28745 466.39676 207.28745 699.59515 Q 207.28745 906.88257 233.19838 958.7044 L 233.19838 1036.4373 L 233.19838 1036.4373 L 207.28745 1036.4373 L 207.28745 984.61536 Q 207.28745 932.7935 155.46558 958.7044 L 129.55466 958.7044 L 129.55466 647.77325 Q 103.64372 336.8421 51.82186 181.37651 Q -25.91093 0.0 0.0 0.0 Q 25.91093 0.0 51.82186 77.73279 z" svg:height="10.364372mm" draw:style-name="style-979" svg:viewBox="0.0 0.0 362.75302 1036.4373" svg:width="3.6275303mm" svg:x="73.068825mm" svg:y="192.0mm"/>
          <draw:path svg:d="M 958.7044 77.73279 L 984.61536 77.73279 L 984.61536 103.64372 Q 984.61536 129.55466 855.0607 336.8421 L 725.50604 518.2186 L 725.50604 518.2186 Q 699.59515 544.1295 570.04047 725.50604 L 414.5749 906.88257 L 414.5749 906.88257 Q 388.66397 906.88257 388.66397 932.7935 L 388.66397 932.7935 L 362.75302 932.7935 Q 362.75302 958.7044 362.75302 958.7044 L 362.75302 958.7044 L 362.75302 1010.5263 L 362.75302 1088.259 L 362.75302 1114.17 L 362.75302 1165.9918 L 362.75302 1165.9918 L 362.75302 1165.9918 L 362.75302 1191.9028 L 362.75302 1191.9028 L 336.8421 1217.8137 L 336.8421 1243.7246 L 336.8421 1269.6356 L 310.93115 1269.6356 L 310.93115 1269.6356 L 310.93115 1269.6356 L 285.02023 1295.5465 L 259.1093 1295.5465 L 259.1093 1269.6356 L 259.1093 1269.6356 L 233.19838 1269.6356 L 233.19838 1269.6356 L 207.28745 1243.7246 L 155.46558 1243.7246 L 155.46558 1217.8137 L 155.46558 1191.9028 L 129.55466 1165.9918 L 103.64372 1114.17 L 103.64372 1114.17 L 103.64372 1114.17 L 51.82186 1114.17 L 25.91093 1114.17 L 25.91093 1114.17 L 0.0 1114.17 L 0.0 1062.3481 L 0.0 1036.4373 L 0.0 1036.4373 L 0.0 1036.4373 L 25.91093 1010.5263 L 25.91093 1010.5263 L 25.91093 1010.5263 L 25.91093 1010.5263 L 51.82186 958.7044 Q 51.82186 932.7935 155.46558 880.9716 Q 259.1093 829.1498 259.1093 803.23883 Q 259.1093 777.32794 233.19838 751.417 L 233.19838 725.50604 L 233.19838 699.59515 Q 207.28745 699.59515 207.28745 699.59515 L 207.28745 699.59515 L 233.19838 621.8623 Q 259.1093 544.1295 285.02023 544.1295 Q 310.93115 544.1295 310.93115 544.1295 L 310.93115 544.1295 L 362.75302 544.1295 Q 388.66397 570.04047 388.66397 492.30768 Q 388.66397 388.66397 466.39676 336.8421 Q 518.2186 285.02023 544.1295 285.02023 L 570.04047 285.02023 L 570.04047 285.02023 L 570.04047 310.93115 L 570.04047 310.93115 L 570.04047 310.93115 L 595.9514 233.19838 Q 595.9514 155.46558 725.50604 129.55466 Q 829.1498 77.73279 829.1498 25.91093 Q 829.1498 0.0 855.0607 0.0 Q 880.9716 0.0 880.9716 25.91093 Q 880.9716 77.73279 880.9716 103.64372 Q 906.88257 129.55466 932.7935 103.64372 Q 932.7935 77.73279 958.7044 77.73279 z M 544.1295 362.75302 Q 544.1295 336.8421 544.1295 336.8421 Q 570.04047 336.8421 570.04047 336.8421 Q 570.04047 362.75302 544.1295 362.75302 z" svg:height="12.955465mm" draw:style-name="style-980" svg:viewBox="0.0 0.0 984.61536 1295.5465" svg:width="9.846153mm" svg:x="308.85828mm" svg:y="172.3077mm"/>
          <draw:path svg:d="M 155.46558 0.0 L 155.46558 0.0 L 155.46558 129.55466 L 155.46558 233.19838 L 129.55466 233.19838 Q 129.55466 233.19838 77.73279 233.19838 Q 51.82186 233.19838 51.82186 259.1093 Q 51.82186 285.02023 25.91093 285.02023 L -4.5474735E-13 285.02023 L -4.5474735E-13 259.1093 Q 25.91093 233.19838 25.91093 181.37651 L 25.91093 129.55466 L 25.91093 103.64372 Q 25.91093 77.73279 -4.5474735E-13 77.73279 L -4.5474735E-13 77.73279 L -4.5474735E-13 51.82186 L -4.5474735E-13 25.91093 L 77.73279 25.91093 Q 129.55466 25.91093 129.55466 0.0 Q 129.55466 0.0 155.46558 0.0 z" svg:height="2.8502023mm" draw:style-name="style-981" svg:viewBox="0.0 0.0 155.46558 285.02023" svg:width="1.5546558mm" svg:x="28.242914mm" svg:y="52.08097mm"/>
          <draw:path svg:d="M 1347.3684 25.91093 L 1373.2793 0.0 L 1373.2793 0.0 L 1373.2793 0.0 L 1373.2793 25.91093 L 1373.2793 25.91093 L 1425.1012 77.73279 Q 1476.9231 155.46558 1476.9231 155.46558 L 1476.9231 155.46558 L 1502.834 155.46558 Q 1502.834 155.46558 1528.7449 181.37651 L 1528.7449 181.37651 L 1528.7449 181.37651 Q 1528.7449 207.28745 1528.7449 207.28745 L 1554.6559 207.28745 L 1580.5668 259.1093 Q 1606.4777 310.93115 1658.2996 310.93115 Q 1710.1215 310.93115 1736.0323 336.8421 Q 1736.0323 362.75302 1839.676 362.75302 Q 1969.2307 336.8421 1943.3198 310.93115 Q 1943.3198 259.1093 1969.2307 259.1093 Q 1995.1416 259.1093 1995.1416 310.93115 Q 2021.0526 362.75302 1995.1416 388.66397 Q 1969.2307 414.5749 2098.7854 440.4858 Q 2254.251 466.39676 2254.251 414.5749 Q 2254.251 388.66397 2280.1619 388.66397 L 2306.0728 388.66397 L 2306.0728 414.5749 L 2306.0728 414.5749 L 2280.1619 440.4858 Q 2280.1619 466.39676 2306.0728 466.39676 Q 2331.9836 466.39676 2331.9836 492.30768 L 2331.9836 518.2186 L 2331.9836 518.2186 Q 2306.0728 544.1295 2254.251 621.8623 L 2150.6072 725.50604 L 2150.6072 777.32794 L 2150.6072 803.23883 L 2176.518 777.32794 Q 2176.518 751.417 2202.4292 751.417 L 2228.34 751.417 L 2202.4292 777.32794 Q 2202.4292 829.1498 2254.251 829.1498 Q 2306.0728 855.0607 2306.0728 932.7935 Q 2331.9836 984.61536 2357.8948 984.61536 Q 2409.7166 984.61536 2461.5383 984.61536 L 2539.2712 984.61536 L 2539.2712 1036.4373 L 2565.1821 1062.3481 L 2565.1821 1062.3481 L 2565.1821 1088.259 L 2591.093 1088.259 L 2617.004 1088.259 L 2642.9148 1062.3481 L 2668.826 1036.4373 L 2668.826 1036.4373 L 2694.7368 1036.4373 L 2694.7368 1036.4373 L 2720.6477 1036.4373 L 2720.6477 1088.259 L 2720.6477 1114.17 L 2694.7368 1114.17 L 2694.7368 1140.0809 L 2694.7368 1140.0809 L 2720.6477 1140.0809 L 2720.6477 1140.0809 L 2720.6477 1165.9918 L 2694.7368 1165.9918 L 2668.826 1140.0809 L 2617.004 1140.0809 L 2591.093 1140.0809 L 2591.093 1165.9918 L 2591.093 1191.9028 L 2617.004 1191.9028 Q 2642.9148 1191.9028 2617.004 1243.7246 Q 2617.004 1321.4574 2565.1821 1347.3684 L 2539.2712 1347.3684 L 2513.3604 1347.3684 Q 2461.5383 1347.3684 2435.6274 1451.0121 Q 2409.7166 1528.7449 2357.8948 1554.6559 Q 2280.1619 1554.6559 2280.1619 1580.5668 L 2280.1619 1606.4777 L 2254.251 1606.4777 Q 2228.34 1606.4777 2202.4292 1606.4777 L 2176.518 1606.4777 L 2176.518 1606.4777 L 2150.6072 1606.4777 L 2150.6072 1606.4777 L 2150.6072 1606.4777 L 2150.6072 1632.3887 L 2150.6072 1632.3887 L 2124.6963 1632.3887 L 2124.6963 1658.2996 L 2124.6963 1658.2996 L 2150.6072 1658.2996 L 2150.6072 1658.2996 L 2150.6072 1658.2996 L 2202.4292 1684.2104 Q 2254.251 1710.1215 2254.251 1710.1215 L 2280.1619 1710.1215 L 2280.1619 1761.9432 Q 2306.0728 1813.7651 2306.0728 1839.676 Q 2306.0728 1865.587 2331.9836 1865.587 L 2331.9836 1891.4979 L 2331.9836 1891.4979 Q 2306.0728 1891.4979 2306.0728 1917.4088 L 2306.0728 1969.2307 L 2280.1619 1969.2307 L 2280.1619 1969.2307 L 2280.1619 1995.1416 L 2254.251 1995.1416 L 2254.251 2021.0526 L 2254.251 2046.9635 L 2228.34 2046.9635 L 2228.34 2072.8745 L 2228.34 2072.8745 Q 2202.4292 2072.8745 2150.6072 2072.8745 Q 2098.7854 2072.8745 2098.7854 2098.7854 L 2072.8745 2124.6963 L 2072.8745 2098.7854 Q 2046.9635 2072.8745 2046.9635 2046.9635 Q 2046.9635 2021.0526 2021.0526 2072.8745 Q 1995.1416 2124.6963 1969.2307 2124.6963 Q 1943.3198 2124.6963 1736.0323 2176.518 Q 1502.834 2254.251 1502.834 2228.34 Q 1502.834 2202.4292 1476.9231 2202.4292 Q 1425.1012 2228.34 1451.0121 2228.34 Q 1476.9231 2228.34 1476.9231 2254.251 Q 1476.9231 2280.1619 1451.0121 2280.1619 Q 1425.1012 2280.1619 1321.4574 2306.0728 Q 1217.8137 2331.9836 1217.8137 2331.9836 L 1165.9918 2331.9836 L 1165.9918 2357.8948 L 1165.9918 2383.8057 L 1191.9028 2409.7166 Q 1217.8137 2435.6274 1191.9028 2461.5383 Q 1165.9918 2487.4492 1165.9918 2487.4492 L 1165.9918 2487.4492 L 1140.0809 2487.4492 Q 1114.17 2487.4492 1036.4373 2513.3604 L 958.7044 2539.2712 L 958.7044 2539.2712 Q 932.7935 2539.2712 932.7935 2565.1821 L 932.7935 2565.1821 L 906.88257 2565.1821 Q 880.9716 2539.2712 777.32794 2487.4492 Q 673.6842 2435.6274 673.6842 2409.7166 Q 647.77325 2383.8057 621.8623 2383.8057 Q 595.9514 2357.8948 595.9514 2331.9836 Q 595.9514 2306.0728 440.4858 2254.251 Q 310.93115 2228.34 310.93115 2098.7854 Q 285.02023 1995.1416 259.1093 1995.1416 Q 233.19838 1969.2307 181.37651 1943.3198 L 103.64372 1891.4979 L 103.64372 1865.587 Q 77.73279 1865.587 77.73279 1865.587 L 77.73279 1865.587 L 77.73279 1865.587 Q 77.73279 1839.676 51.82186 1839.676 L 51.82186 1839.676 L 51.82186 1813.7651 Q 77.73279 1761.9432 51.82186 1761.9432 Q 25.91093 1736.0323 25.91093 1710.1215 Q 25.91093 1658.2996 103.64372 1658.2996 Q 155.46558 1658.2996 129.55466 1632.3887 Q 129.55466 1606.4777 103.64372 1554.6559 Q 77.73279 1502.834 25.91093 1399.1903 L 0.0 1321.4574 L 51.82186 1321.4574 Q 129.55466 1321.4574 155.46558 1243.7246 Q 181.37651 1165.9918 129.55466 1165.9918 L 77.73279 1140.0809 L 77.73279 1140.0809 L 77.73279 1140.0809 L 181.37651 1140.0809 Q 285.02023 1114.17 310.93115 1062.3481 Q 336.8421 1010.5263 362.75302 984.61536 Q 388.66397 984.61536 414.5749 958.7044 Q 414.5749 932.7935 440.4858 932.7935 Q 492.30768 906.88257 492.30768 829.1498 Q 518.2186 777.32794 570.04047 751.417 Q 647.77325 725.50604 647.77325 673.6842 Q 647.77325 595.9514 647.77325 595.9514 L 647.77325 595.9514 L 673.6842 621.8623 Q 699.59515 647.77325 751.417 518.2186 Q 803.23883 414.5749 855.0607 388.66397 Q 932.7935 362.75302 958.7044 362.75302 L 958.7044 362.75302 L 984.61536 362.75302 L 1010.5263 362.75302 L 1010.5263 336.8421 L 1010.5263 336.8421 L 1062.3481 310.93115 Q 1114.17 259.1093 1140.0809 233.19838 Q 1140.0809 207.28745 1191.9028 207.28745 Q 1269.6356 207.28745 1269.6356 155.46558 Q 1269.6356 77.73279 1295.5465 51.82186 Q 1321.4574 51.82186 1347.3684 25.91093 z M 1088.259 388.66397 L 1062.3481 388.66397 L 1062.3481 388.66397 L 1062.3481 414.5749 L 1062.3481 414.5749 L 1062.3481 414.5749 L 1036.4373 388.66397 Q 1036.4373 362.75302 1062.3481 362.75302 Q 1088.259 362.75302 1088.259 388.66397 z M 1891.4979 466.39676 Q 1891.4979 414.5749 1917.4088 414.5749 Q 1943.3198 414.5749 1917.4088 466.39676 Q 1891.4979 492.30768 1891.4979 466.39676 z M 2306.0728 1295.5465 Q 2280.1619 1243.7246 2357.8948 1269.6356 Q 2461.5383 1269.6356 2383.8057 1295.5465 Q 2306.0728 1347.3684 2306.0728 1295.5465 z M 2228.34 1891.4979 L 2228.34 1865.587 L 2228.34 1865.587 L 2254.251 1865.587 L 2254.251 1865.587 Q 2254.251 1891.4979 2228.34 1891.4979 z" svg:height="25.651821mm" draw:style-name="style-982" svg:viewBox="0.0 0.0 2720.6477 2565.1821" svg:width="27.206476mm" svg:x="264.03238mm" svg:y="64.77733mm"/>
          <draw:path svg:d="M 103.64372 0.0 L 103.64372 0.0 L 129.55466 77.73279 Q 155.46558 155.46558 155.46558 310.93115 L 155.46558 466.39676 L 155.46558 518.2186 L 155.46558 570.04047 L 129.55466 595.9514 L 103.64372 621.8623 L 103.64372 647.77325 L 103.64372 673.6842 L 103.64372 699.59515 Q 103.64372 725.50604 51.82186 725.50604 L 25.91093 751.417 L 25.91093 673.6842 Q 25.91093 621.8623 51.82186 621.8623 Q 77.73279 621.8623 51.82186 362.75302 L 3.6379788E-12 103.64372 L 3.6379788E-12 103.64372 L 3.6379788E-12 103.64372 L 3.6379788E-12 51.82186 L 3.6379788E-12 25.91093 L 51.82186 51.82186 Q 77.73279 51.82186 77.73279 25.91093 Q 103.64372 0.0 103.64372 0.0 z" svg:height="7.5141697mm" draw:style-name="style-983" svg:viewBox="0.0 0.0 155.46558 751.417" svg:width="1.5546558mm" svg:x="243.56274mm" svg:y="31.093117mm"/>
          <draw:path svg:d="M 285.02023 0.0 L 362.75302 0.0 L 362.75302 25.91093 Q 362.75302 51.82186 336.8421 51.82186 Q 310.93115 51.82186 336.8421 103.64372 Q 388.66397 129.55466 388.66397 155.46558 L 388.66397 155.46558 L 336.8421 181.37651 Q 285.02023 233.19838 310.93115 233.19838 L 310.93115 259.1093 L 310.93115 259.1093 Q 310.93115 285.02023 336.8421 285.02023 L 336.8421 285.02023 L 388.66397 388.66397 Q 440.4858 492.30768 440.4858 492.30768 L 440.4858 492.30768 L 336.8421 518.2186 Q 259.1093 544.1295 259.1093 544.1295 L 259.1093 544.1295 L 233.19838 544.1295 Q 233.19838 544.1295 233.19838 570.04047 L 207.28745 570.04047 L 181.37651 595.9514 Q 155.46558 647.77325 129.55466 647.77325 Q 77.73279 647.77325 77.73279 621.8623 L 77.73279 621.8623 L 77.73279 621.8623 Q 103.64372 595.9514 155.46558 570.04047 Q 207.28745 544.1295 181.37651 440.4858 Q 129.55466 362.75302 77.73279 362.75302 L 51.82186 362.75302 L 51.82186 336.8421 L 25.91093 310.93115 L 25.91093 285.02023 L 25.91093 259.1093 L 0.0 259.1093 L 0.0 233.19838 L 0.0 233.19838 L 0.0 233.19838 L 25.91093 233.19838 L 25.91093 233.19838 L 25.91093 207.28745 L 25.91093 207.28745 L 51.82186 207.28745 L 51.82186 181.37651 L 51.82186 181.37651 L 77.73279 181.37651 L 103.64372 181.37651 Q 155.46558 181.37651 181.37651 181.37651 L 207.28745 181.37651 L 233.19838 207.28745 L 259.1093 207.28745 L 259.1093 181.37651 L 259.1093 155.46558 L 233.19838 155.46558 Q 207.28745 155.46558 181.37651 77.73279 Q 155.46558 25.91093 181.37651 25.91093 L 207.28745 25.91093 L 233.19838 25.91093 Q 233.19838 25.91093 285.02023 0.0 z" svg:height="6.4777327mm" draw:style-name="style-984" svg:viewBox="0.0 0.0 440.4858 647.77325" svg:width="4.404858mm" svg:x="26.17004mm" svg:y="132.92308mm"/>
          <draw:path svg:d="M 77.73279 25.91093 L 77.73279 -9.094947E-13 L 103.64372 -9.094947E-13 L 129.55466 -9.094947E-13 L 155.46558 51.82186 Q 207.28745 103.64372 233.19838 103.64372 L 259.1093 103.64372 L 259.1093 103.64372 Q 259.1093 103.64372 259.1093 129.55466 L 285.02023 129.55466 L 285.02023 155.46558 Q 259.1093 181.37651 233.19838 259.1093 L 207.28745 310.93115 L 207.28745 310.93115 Q 181.37651 310.93115 103.64372 414.5749 L 25.91093 492.30768 L 25.91093 492.30768 Q 3.6379788E-12 492.30768 3.6379788E-12 414.5749 Q 3.6379788E-12 310.93115 51.82186 310.93115 Q 77.73279 285.02023 77.73279 207.28745 L 77.73279 155.46558 L 77.73279 155.46558 Q 103.64372 155.46558 103.64372 155.46558 L 103.64372 129.55466 L 103.64372 103.64372 Q 103.64372 51.82186 77.73279 25.91093 z" svg:height="4.9230766mm" draw:style-name="style-985" svg:viewBox="0.0 0.0 285.02023 492.30768" svg:width="2.8502023mm" svg:x="253.4089mm" svg:y="58.558704mm"/>
          <draw:path svg:d="M 0.0 414.5749 L 0.0 0.0 L 51.82186 0.0 L 129.55466 0.0 L 129.55466 155.46558 L 129.55466 336.8421 L 129.55466 466.39676 L 129.55466 595.9514 L 129.55466 673.6842 Q 103.64372 725.50604 77.73279 777.32794 L 51.82186 829.1498 L 51.82186 829.1498 Q 25.91093 829.1498 25.91093 855.0607 L 25.91093 855.0607 L 0.0 855.0607 Q 0.0 829.1498 0.0 414.5749 z" svg:height="8.550607mm" draw:style-name="style-986" svg:viewBox="0.0 0.0 129.55466 855.0607" svg:width="1.2955465mm" svg:x="256.0mm" svg:y="0.0mm"/>
          <draw:path svg:d="M 0.0 25.91093 L 0.0 0.0 L 25.91093 0.0 L 25.91093 0.0 L 25.91093 0.0 Q 25.91093 25.91093 25.91093 25.91093 L 51.82186 25.91093 L 51.82186 51.82186 Q 77.73279 77.73279 103.64372 77.73279 L 103.64372 77.73279 L 207.28745 181.37651 Q 310.93115 259.1093 310.93115 259.1093 L 310.93115 285.02023 L 310.93115 285.02023 L 310.93115 285.02023 L 336.8421 285.02023 L 336.8421 285.02023 L 362.75302 310.93115 L 388.66397 336.8421 L 388.66397 336.8421 L 414.5749 336.8421 L 414.5749 336.8421 L 414.5749 336.8421 L 414.5749 362.75302 L 414.5749 362.75302 L 440.4858 362.75302 L 440.4858 388.66397 L 492.30768 388.66397 L 544.1295 388.66397 L 570.04047 388.66397 Q 570.04047 388.66397 570.04047 414.5749 L 595.9514 414.5749 L 595.9514 414.5749 L 595.9514 440.4858 L 595.9514 440.4858 Q 621.8623 440.4858 621.8623 440.4858 L 621.8623 414.5749 L 621.8623 414.5749 Q 621.8623 414.5749 647.77325 388.66397 L 647.77325 388.66397 L 673.6842 388.66397 Q 699.59515 388.66397 699.59515 440.4858 L 699.59515 492.30768 L 725.50604 544.1295 Q 725.50604 595.9514 751.417 595.9514 L 777.32794 595.9514 L 777.32794 621.8623 Q 803.23883 647.77325 829.1498 647.77325 L 855.0607 647.77325 L 777.32794 673.6842 Q 725.50604 699.59515 699.59515 777.32794 L 673.6842 855.0607 L 673.6842 880.9716 L 673.6842 906.88257 L 647.77325 958.7044 L 647.77325 984.61536 L 647.77325 1010.5263 L 647.77325 1010.5263 L 621.8623 1010.5263 L 595.9514 1010.5263 L 595.9514 958.7044 L 595.9514 932.7935 L 544.1295 932.7935 L 492.30768 932.7935 L 492.30768 932.7935 L 492.30768 906.88257 L 518.2186 906.88257 L 544.1295 906.88257 L 544.1295 855.0607 Q 570.04047 829.1498 570.04047 751.417 Q 570.04047 647.77325 518.2186 621.8623 L 492.30768 595.9514 L 492.30768 595.9514 Q 466.39676 570.04047 466.39676 570.04047 L 466.39676 570.04047 L 466.39676 544.1295 Q 466.39676 544.1295 440.4858 544.1295 L 440.4858 544.1295 L 440.4858 544.1295 Q 414.5749 518.2186 414.5749 518.2186 L 414.5749 518.2186 L 414.5749 492.30768 Q 414.5749 492.30768 310.93115 388.66397 L 207.28745 285.02023 L 207.28745 285.02023 Q 207.28745 259.1093 181.37651 259.1093 L 181.37651 259.1093 L 181.37651 233.19838 Q 155.46558 233.19838 155.46558 233.19838 L 155.46558 233.19838 L 155.46558 233.19838 Q 155.46558 207.28745 129.55466 207.28745 L 129.55466 207.28745 L 129.55466 181.37651 Q 103.64372 181.37651 103.64372 181.37651 L 103.64372 155.46558 L 77.73279 155.46558 L 77.73279 129.55466 L 77.73279 129.55466 L 51.82186 129.55466 L 51.82186 155.46558 L 51.82186 181.37651 L 51.82186 181.37651 Q 51.82186 181.37651 25.91093 129.55466 L 0.0 77.73279 L 0.0 25.91093 z" svg:height="10.105263mm" draw:style-name="style-987" svg:viewBox="0.0 0.0 855.0607 1010.5263" svg:width="8.550607mm" svg:x="229.57085mm" svg:y="81.61943mm"/>
          <draw:path svg:d="M 440.4858 0.0 L 440.4858 0.0 L 466.39676 25.91093 Q 466.39676 25.91093 466.39676 51.82186 L 466.39676 51.82186 L 466.39676 77.73279 L 466.39676 77.73279 L 466.39676 103.64372 L 466.39676 129.55466 L 492.30768 129.55466 L 518.2186 129.55466 L 518.2186 207.28745 L 518.2186 285.02023 L 544.1295 285.02023 L 570.04047 285.02023 L 570.04047 233.19838 Q 570.04047 155.46558 595.9514 129.55466 L 595.9514 103.64372 L 621.8623 103.64372 L 647.77325 129.55466 L 647.77325 129.55466 L 673.6842 129.55466 L 673.6842 129.55466 L 673.6842 129.55466 L 699.59515 155.46558 L 725.50604 155.46558 L 725.50604 207.28745 L 725.50604 259.1093 L 699.59515 259.1093 L 699.59515 285.02023 L 699.59515 285.02023 L 673.6842 285.02023 L 673.6842 336.8421 Q 673.6842 414.5749 647.77325 440.4858 Q 621.8623 440.4858 518.2186 595.9514 L 440.4858 725.50604 L 414.5749 725.50604 Q 388.66397 751.417 362.75302 829.1498 L 310.93115 906.88257 L 310.93115 932.7935 L 310.93115 958.7044 L 285.02023 984.61536 L 259.1093 1010.5263 L 259.1093 1036.4373 L 259.1093 1062.3481 L 259.1093 1062.3481 Q 259.1093 1062.3481 233.19838 1088.259 L 207.28745 1114.17 L 207.28745 1114.17 Q 207.28745 1088.259 155.46558 1114.17 L 129.55466 1140.0809 L 129.55466 1114.17 Q 155.46558 1088.259 155.46558 1062.3481 L 155.46558 1036.4373 L 155.46558 1036.4373 L 155.46558 1036.4373 L 181.37651 1010.5263 L 181.37651 1010.5263 L 181.37651 1010.5263 L 155.46558 984.61536 L 155.46558 984.61536 Q 155.46558 958.7044 129.55466 958.7044 Q 103.64372 958.7044 129.55466 855.0607 L 155.46558 725.50604 L 155.46558 725.50604 Q 155.46558 699.59515 155.46558 699.59515 Q 155.46558 699.59515 129.55466 673.6842 Q 103.64372 647.77325 77.73279 647.77325 L 51.82186 647.77325 L 51.82186 647.77325 L 51.82186 621.8623 L 25.91093 621.8623 L 25.91093 621.8623 L 25.91093 595.9514 L 0.0 595.9514 L 0.0 595.9514 L 0.0 595.9514 L 0.0 570.04047 L 0.0 544.1295 L 25.91093 544.1295 L 51.82186 544.1295 L 51.82186 570.04047 L 77.73279 570.04047 L 155.46558 595.9514 Q 233.19838 595.9514 285.02023 466.39676 Q 310.93115 336.8421 336.8421 285.02023 L 336.8421 259.1093 L 336.8421 259.1093 Q 362.75302 259.1093 362.75302 233.19838 L 362.75302 233.19838 L 362.75302 233.19838 Q 362.75302 233.19838 388.66397 181.37651 Q 414.5749 155.46558 388.66397 155.46558 Q 362.75302 129.55466 362.75302 103.64372 L 362.75302 77.73279 L 362.75302 77.73279 Q 362.75302 77.73279 388.66397 77.73279 L 388.66397 51.82186 L 414.5749 25.91093 Q 414.5749 0.0 440.4858 0.0 z" svg:height="11.400809mm" draw:style-name="style-988" svg:viewBox="0.0 0.0 725.50604 1140.0809" svg:width="7.2550607mm" svg:x="263.25507mm" svg:y="32.906883mm"/>
          <draw:path svg:d="M 1580.5668 25.91093 L 1580.5668 25.91093 L 1632.3887 -9.094947E-13 L 1684.2104 -9.094947E-13 L 1684.2104 77.73279 Q 1684.2104 181.37651 1813.7651 129.55466 Q 1969.2307 77.73279 2072.8745 51.82186 Q 2176.518 25.91093 2176.518 51.82186 Q 2202.4292 77.73279 2254.251 51.82186 Q 2331.9836 25.91093 2331.9836 77.73279 L 2331.9836 129.55466 L 2357.8948 129.55466 Q 2357.8948 129.55466 2383.8057 155.46558 L 2409.7166 155.46558 L 2409.7166 181.37651 Q 2383.8057 207.28745 2383.8057 233.19838 Q 2331.9836 285.02023 2098.7854 673.6842 L 1865.587 1062.3481 L 1865.587 1062.3481 L 1865.587 1088.259 L 1865.587 1114.17 Q 1865.587 1114.17 1839.676 1114.17 L 1839.676 1114.17 L 1813.7651 1114.17 Q 1761.9432 1114.17 1736.0323 1088.259 Q 1710.1215 1062.3481 1684.2104 1062.3481 Q 1658.2996 1088.259 1658.2996 1114.17 Q 1658.2996 1140.0809 1502.834 1114.17 Q 1347.3684 1114.17 1321.4574 1140.0809 Q 1295.5465 1165.9918 1217.8137 1217.8137 Q 1140.0809 1269.6356 1088.259 1347.3684 Q 1036.4373 1425.1012 1010.5263 1425.1012 Q 984.61536 1425.1012 984.61536 1476.9231 Q 958.7044 1528.7449 880.9716 1580.5668 Q 829.1498 1606.4777 777.32794 1684.2104 Q 725.50604 1761.9432 673.6842 1813.7651 Q 621.8623 1891.4979 595.9514 1969.2307 Q 570.04047 2046.9635 544.1295 2046.9635 L 518.2186 2046.9635 L 518.2186 2046.9635 Q 518.2186 2046.9635 466.39676 2046.9635 Q 440.4858 2046.9635 362.75302 2098.7854 Q 285.02023 2150.6072 207.28745 2150.6072 L 155.46558 2150.6072 L 103.64372 2150.6072 L 51.82186 2150.6072 L 51.82186 2150.6072 L 51.82186 2150.6072 L 77.73279 2150.6072 L 77.73279 2150.6072 L 51.82186 2124.6963 L 3.6379788E-12 2124.6963 L 3.6379788E-12 2098.7854 L 3.6379788E-12 2072.8745 L 25.91093 2072.8745 L 51.82186 2046.9635 L 51.82186 2046.9635 L 51.82186 2046.9635 L 77.73279 2046.9635 L 77.73279 2046.9635 L 77.73279 2021.0526 L 103.64372 2021.0526 L 181.37651 1891.4979 Q 259.1093 1736.0323 285.02023 1710.1215 Q 310.93115 1684.2104 310.93115 1632.3887 L 310.93115 1554.6559 L 336.8421 1502.834 Q 362.75302 1451.0121 362.75302 1425.1012 Q 362.75302 1373.2793 414.5749 1373.2793 L 440.4858 1373.2793 L 466.39676 1347.3684 Q 518.2186 1321.4574 492.30768 1295.5465 Q 492.30768 1269.6356 518.2186 1243.7246 Q 544.1295 1217.8137 544.1295 1217.8137 L 544.1295 1217.8137 L 544.1295 1217.8137 Q 570.04047 1217.8137 570.04047 1165.9918 L 570.04047 1140.0809 L 647.77325 1062.3481 Q 725.50604 984.61536 725.50604 958.7044 Q 725.50604 906.88257 725.50604 906.88257 L 725.50604 906.88257 L 725.50604 906.88257 Q 699.59515 906.88257 673.6842 880.9716 Q 673.6842 855.0607 673.6842 829.1498 L 699.59515 803.23883 L 725.50604 803.23883 Q 725.50604 803.23883 751.417 777.32794 L 777.32794 777.32794 L 777.32794 777.32794 Q 777.32794 777.32794 803.23883 751.417 L 803.23883 751.417 L 829.1498 751.417 Q 855.0607 751.417 855.0607 725.50604 Q 880.9716 699.59515 880.9716 699.59515 L 880.9716 673.6842 L 932.7935 595.9514 Q 984.61536 518.2186 984.61536 492.30768 L 984.61536 492.30768 L 1010.5263 466.39676 Q 1036.4373 440.4858 1062.3481 388.66397 Q 1062.3481 336.8421 1140.0809 336.8421 Q 1191.9028 310.93115 1217.8137 285.02023 L 1217.8137 285.02023 L 1217.8137 285.02023 L 1243.7246 285.02023 L 1243.7246 285.02023 L 1243.7246 285.02023 L 1243.7246 259.1093 L 1243.7246 259.1093 L 1269.6356 259.1093 L 1269.6356 233.19838 L 1269.6356 233.19838 L 1295.5465 233.19838 L 1295.5465 233.19838 L 1295.5465 233.19838 L 1295.5465 207.28745 L 1295.5465 207.28745 L 1321.4574 181.37651 L 1347.3684 155.46558 L 1347.3684 129.55466 L 1347.3684 129.55466 L 1347.3684 129.55466 L 1347.3684 129.55466 L 1373.2793 155.46558 L 1373.2793 181.37651 L 1399.1903 181.37651 L 1425.1012 181.37651 L 1425.1012 155.46558 L 1451.0121 155.46558 L 1451.0121 155.46558 L 1451.0121 129.55466 L 1451.0121 129.55466 L 1451.0121 129.55466 L 1502.834 77.73279 Q 1554.6559 25.91093 1580.5668 25.91093 z M 1710.1215 207.28745 Q 1736.0323 207.28745 1736.0323 233.19838 L 1736.0323 259.1093 L 1710.1215 259.1093 L 1684.2104 259.1093 L 1684.2104 233.19838 Q 1684.2104 207.28745 1710.1215 207.28745 z" svg:height="21.506073mm" draw:style-name="style-989" svg:viewBox="0.0 0.0 2409.7166 2150.6072" svg:width="24.097166mm" svg:x="288.12955mm" svg:y="76.43725mm"/>
          <draw:path svg:d="M 25.91093 77.73279 L 25.91093 1.8189894E-12 L 25.91093 1.8189894E-12 L 25.91093 1.8189894E-12 L 129.55466 25.91093 Q 233.19838 25.91093 492.30768 25.91093 L 725.50604 25.91093 L 725.50604 25.91093 Q 725.50604 25.91093 777.32794 51.82186 L 829.1498 51.82186 L 855.0607 51.82186 L 906.88257 51.82186 L 906.88257 155.46558 Q 932.7935 259.1093 906.88257 285.02023 Q 855.0607 285.02023 880.9716 285.02023 Q 906.88257 310.93115 906.88257 336.8421 L 906.88257 362.75302 L 880.9716 362.75302 Q 855.0607 336.8421 855.0607 310.93115 L 829.1498 259.1093 L 777.32794 259.1093 L 725.50604 285.02023 L 699.59515 285.02023 Q 647.77325 285.02023 570.04047 285.02023 Q 492.30768 310.93115 492.30768 336.8421 Q 492.30768 362.75302 466.39676 336.8421 L 440.4858 285.02023 L 440.4858 259.1093 Q 440.4858 233.19838 336.8421 233.19838 Q 207.28745 207.28745 207.28745 181.37651 Q 207.28745 155.46558 129.55466 155.46558 L 25.91093 155.46558 L 25.91093 155.46558 Q 1.8189894E-12 129.55466 1.8189894E-12 129.55466 Q 25.91093 129.55466 25.91093 77.73279 z" svg:height="3.6275303mm" draw:style-name="style-990" svg:viewBox="0.0 0.0 906.88257 362.75302" svg:width="9.068826mm" svg:x="126.70445mm" svg:y="145.87854mm"/>
          <draw:path svg:d="M 129.55466 1.8189894E-12 L 155.46558 1.8189894E-12 L 155.46558 103.64372 Q 155.46558 181.37651 129.55466 207.28745 L 129.55466 259.1093 L 103.64372 259.1093 Q 103.64372 259.1093 103.64372 285.02023 L 103.64372 285.02023 L 103.64372 285.02023 Q 77.73279 310.93115 77.73279 310.93115 L 77.73279 310.93115 L 51.82186 310.93115 Q 3.6379788E-12 310.93115 3.6379788E-12 233.19838 L 25.91093 155.46558 L 51.82186 103.64372 Q 51.82186 25.91093 77.73279 25.91093 Q 103.64372 1.8189894E-12 129.55466 1.8189894E-12 z" svg:height="3.1093116mm" draw:style-name="style-991" svg:viewBox="0.0 0.0 155.46558 310.93115" svg:width="1.5546558mm" svg:x="261.1822mm" svg:y="127.48178mm"/>
          <draw:path svg:d="M 103.64372 0.0 L 103.64372 0.0 L 414.5749 25.91093 Q 725.50604 25.91093 829.1498 51.82186 L 906.88257 51.82186 L 906.88257 51.82186 Q 906.88257 77.73279 932.7935 77.73279 Q 958.7044 77.73279 932.7935 103.64372 Q 906.88257 129.55466 518.2186 77.73279 L 129.55466 77.73279 L 51.82186 51.82186 Q 0.0 25.91093 0.0 25.91093 L 0.0 25.91093 L 51.82186 25.91093 Q 103.64372 25.91093 103.64372 0.0 z" svg:height="1.0364373mm" draw:style-name="style-992" svg:viewBox="0.0 0.0 932.7935 103.64372" svg:width="9.327935mm" svg:x="105.19838mm" svg:y="109.085014mm"/>
          <draw:path svg:d="M 414.5749 1.8189894E-12 L 414.5749 1.8189894E-12 L 466.39676 1.8189894E-12 L 492.30768 25.91093 L 466.39676 77.73279 Q 440.4858 155.46558 466.39676 155.46558 L 518.2186 155.46558 L 570.04047 181.37651 Q 621.8623 207.28745 621.8623 285.02023 Q 621.8623 388.66397 570.04047 544.1295 Q 518.2186 725.50604 518.2186 725.50604 L 518.2186 725.50604 L 518.2186 673.6842 Q 518.2186 621.8623 492.30768 621.8623 Q 466.39676 621.8623 466.39676 647.77325 Q 466.39676 673.6842 414.5749 673.6842 Q 388.66397 673.6842 414.5749 440.4858 Q 414.5749 233.19838 388.66397 285.02023 L 362.75302 362.75302 L 336.8421 388.66397 Q 310.93115 414.5749 310.93115 492.30768 L 310.93115 570.04047 L 285.02023 570.04047 L 285.02023 570.04047 L 285.02023 492.30768 L 259.1093 440.4858 L 259.1093 414.5749 L 259.1093 388.66397 L 233.19838 388.66397 L 233.19838 388.66397 L 155.46558 362.75302 L 103.64372 362.75302 L 51.82186 362.75302 L 25.91093 336.8421 L 25.91093 336.8421 L 0.0 336.8421 L 0.0 285.02023 L 0.0 259.1093 L 25.91093 259.1093 L 25.91093 233.19838 L 25.91093 233.19838 L 51.82186 233.19838 L 51.82186 207.28745 L 51.82186 181.37651 L 77.73279 181.37651 L 77.73279 181.37651 L 129.55466 155.46558 L 181.37651 129.55466 L 310.93115 77.73279 Q 414.5749 25.91093 414.5749 1.8189894E-12 z" svg:height="7.2550607mm" draw:style-name="style-993" svg:viewBox="0.0 0.0 621.8623 725.50604" svg:width="6.218623mm" svg:x="177.23076mm" svg:y="128.25911mm"/>
          <draw:path svg:d="M 0.0 129.55466 L 0.0 0.0 L 233.19838 285.02023 Q 466.39676 570.04047 570.04047 699.59515 Q 673.6842 829.1498 699.59515 829.1498 Q 725.50604 829.1498 803.23883 932.7935 Q 880.9716 1010.5263 932.7935 1036.4373 Q 984.61536 1062.3481 984.61536 1114.17 Q 984.61536 1140.0809 1010.5263 1140.0809 L 1010.5263 1140.0809 L 1010.5263 1165.9918 Q 1036.4373 1165.9918 1036.4373 1165.9918 L 1036.4373 1191.9028 L 1036.4373 1191.9028 Q 1036.4373 1191.9028 1062.3481 1217.8137 L 1062.3481 1217.8137 L 1062.3481 1217.8137 L 1088.259 1217.8137 L 1088.259 1217.8137 L 1088.259 1243.7246 L 1088.259 1243.7246 L 1088.259 1243.7246 L 1114.17 1269.6356 L 1114.17 1269.6356 L 1114.17 1269.6356 L 1140.0809 1269.6356 L 1140.0809 1269.6356 L 1140.0809 1295.5465 L 1140.0809 1295.5465 L 1140.0809 1295.5465 L 1165.9918 1321.4574 L 1165.9918 1321.4574 L 1165.9918 1321.4574 L 1191.9028 1321.4574 L 1191.9028 1321.4574 L 1191.9028 1347.3684 L 1191.9028 1347.3684 L 1191.9028 1373.2793 L 1191.9028 1373.2793 L 1165.9918 1373.2793 L 1140.0809 1373.2793 L 1140.0809 1373.2793 L 1140.0809 1347.3684 L 1140.0809 1347.3684 L 1140.0809 1347.3684 L 1114.17 1321.4574 L 1114.17 1321.4574 L 1114.17 1321.4574 L 1088.259 1321.4574 L 1088.259 1321.4574 L 1088.259 1295.5465 L 1088.259 1295.5465 L 1088.259 1295.5465 L 1062.3481 1269.6356 L 1062.3481 1269.6356 L 1062.3481 1269.6356 L 1036.4373 1269.6356 L 1036.4373 1269.6356 L 1036.4373 1243.7246 L 1036.4373 1243.7246 L 1036.4373 1243.7246 Q 1010.5263 1217.8137 1010.5263 1217.8137 L 1010.5263 1217.8137 L 984.61536 1217.8137 Q 984.61536 1217.8137 880.9716 1114.17 Q 803.23883 1062.3481 725.50604 958.7044 Q 621.8623 855.0607 595.9514 855.0607 Q 570.04047 855.0607 285.02023 544.1295 L 0.0 233.19838 L 0.0 233.19838 L 0.0 233.19838 L 0.0 129.55466 z" svg:height="13.732793mm" draw:style-name="style-994" svg:viewBox="0.0 0.0 1191.9028 1373.2793" svg:width="11.919028mm" svg:x="0.0mm" svg:y="111.15789mm"/>
          <draw:path svg:d="M 51.82186 0.0 L 77.73279 0.0 L 77.73279 0.0 L 77.73279 0.0 L 77.73279 25.91093 L 77.73279 25.91093 L 103.64372 51.82186 L 103.64372 103.64372 L 103.64372 103.64372 L 77.73279 103.64372 L 77.73279 129.55466 L 77.73279 155.46558 L 103.64372 207.28745 Q 129.55466 259.1093 129.55466 362.75302 L 129.55466 492.30768 L 103.64372 492.30768 L 77.73279 492.30768 L 77.73279 466.39676 L 77.73279 440.4858 L 51.82186 440.4858 L 51.82186 440.4858 L 51.82186 414.5749 L 25.91093 362.75302 L 25.91093 310.93115 L 25.91093 285.02023 L 0.0 233.19838 L 0.0 181.37651 L 0.0 181.37651 L 25.91093 181.37651 L 25.91093 103.64372 Q 25.91093 25.91093 51.82186 0.0 z" svg:height="4.9230766mm" draw:style-name="style-995" svg:viewBox="0.0 0.0 129.55466 492.30768" svg:width="1.2955465mm" svg:x="0.25910932mm" svg:y="135.77327mm"/>
          <draw:path svg:d="M 0.0 25.91093 L 25.91093 -1.8189894E-12 L 25.91093 -1.8189894E-12 L 25.91093 25.91093 L 25.91093 25.91093 L 51.82186 25.91093 L 51.82186 -1.8189894E-12 L 77.73279 -1.8189894E-12 L 77.73279 -1.8189894E-12 L 77.73279 25.91093 L 155.46558 25.91093 L 233.19838 25.91093 L 673.6842 51.82186 Q 1114.17 77.73279 1321.4574 103.64372 L 1528.7449 129.55466 L 1580.5668 129.55466 L 1606.4777 129.55466 L 2176.518 155.46558 Q 2720.6477 181.37651 2746.5586 181.37651 Q 2772.4695 155.46558 2772.4695 181.37651 Q 2798.3806 233.19838 2824.2915 233.19838 L 2824.2915 233.19838 L 2850.2024 233.19838 Q 2876.1133 233.19838 2876.1133 207.28745 L 2876.1133 207.28745 L 2902.0242 207.28745 Q 2927.935 207.28745 2927.935 388.66397 Q 2927.935 544.1295 2953.8462 544.1295 L 2953.8462 544.1295 L 2772.4695 1243.7246 Q 2617.004 1943.3198 2513.3604 2331.9836 Q 2409.7166 2720.6477 2409.7166 2720.6477 L 2409.7166 2746.5586 L 2357.8948 2746.5586 Q 2280.1619 2720.6477 2254.251 2720.6477 L 2228.34 2720.6477 L 2228.34 2694.7368 L 2254.251 2668.826 L 2254.251 2591.093 Q 2254.251 2513.3604 2280.1619 2409.7166 Q 2280.1619 2331.9836 2254.251 2306.0728 L 2202.4292 2306.0728 L 2202.4292 2280.1619 L 2202.4292 2254.251 L 2176.518 2254.251 L 2150.6072 2254.251 L 2150.6072 2228.34 L 2150.6072 2228.34 L 2124.6963 2228.34 L 2124.6963 2202.4292 L 2124.6963 2202.4292 L 2098.7854 2202.4292 L 2098.7854 2202.4292 L 2098.7854 2202.4292 L 2098.7854 2176.518 L 2098.7854 2176.518 L 2072.8745 2176.518 L 2072.8745 2150.6072 L 2021.0526 2150.6072 L 1969.2307 2150.6072 L 1969.2307 2176.518 L 1943.3198 2176.518 L 1943.3198 2254.251 Q 1943.3198 2306.0728 1943.3198 2306.0728 Q 1943.3198 2331.9836 1917.4088 2409.7166 L 1891.4979 2461.5383 L 1891.4979 2461.5383 L 1891.4979 2487.4492 L 1891.4979 2487.4492 L 1891.4979 2487.4492 L 1865.587 2487.4492 L 1865.587 2513.3604 L 1839.676 2513.3604 L 1839.676 2513.3604 L 1839.676 2487.4492 L 1839.676 2487.4492 L 1813.7651 2409.7166 L 1787.8542 2331.9836 L 1787.8542 2331.9836 L 1787.8542 2357.8948 L 1736.0323 2357.8948 L 1710.1215 2357.8948 L 1710.1215 2383.8057 L 1710.1215 2409.7166 L 1684.2104 2409.7166 L 1658.2996 2409.7166 L 1632.3887 2487.4492 Q 1632.3887 2565.1821 1606.4777 2642.9148 L 1580.5668 2720.6477 L 1580.5668 2720.6477 L 1580.5668 2720.6477 L 1528.7449 2694.7368 Q 1476.9231 2668.826 1476.9231 2642.9148 Q 1476.9231 2617.004 1451.0121 2617.004 Q 1425.1012 2642.9148 1373.2793 2694.7368 Q 1347.3684 2772.4695 1321.4574 2772.4695 Q 1269.6356 2772.4695 1269.6356 2772.4695 L 1269.6356 2772.4695 L 1269.6356 2798.3806 L 1269.6356 2798.3806 L 1243.7246 2798.3806 L 1243.7246 2824.2915 L 1217.8137 2824.2915 L 1191.9028 2824.2915 L 1165.9918 2850.2024 L 1165.9918 2850.2024 L 1165.9918 2772.4695 L 1165.9918 2694.7368 L 1165.9918 2409.7166 L 1165.9918 2098.7854 L 1165.9918 2046.9635 L 1165.9918 2021.0526 L 1140.0809 1684.2104 L 1114.17 1347.3684 L 1114.17 1347.3684 L 1114.17 1321.4574 L 1062.3481 1321.4574 L 1036.4373 1321.4574 L 1010.5263 1295.5465 L 984.61536 1295.5465 L 958.7044 1295.5465 L 932.7935 1321.4574 L 906.88257 1321.4574 L 880.9716 1321.4574 L 880.9716 1347.3684 L 855.0607 1373.2793 L 855.0607 1399.1903 L 855.0607 1425.1012 L 803.23883 1425.1012 L 777.32794 1425.1012 L 880.9716 1995.1416 Q 958.7044 2591.093 984.61536 2617.004 L 984.61536 2668.826 L 1010.5263 3083.4006 Q 1010.5263 3497.9756 1036.4373 3627.5303 L 1062.3481 3757.085 L 1062.3481 3757.085 L 1062.3481 3782.9958 L 1088.259 3964.3723 Q 1114.17 4171.6597 1114.17 4275.3037 L 1114.17 4404.8584 L 1114.17 4430.769 L 1114.17 4482.591 L 1114.17 4482.591 L 1114.17 4482.591 L 1114.17 4456.68 L 1114.17 4456.68 L 1088.259 4430.769 L 1062.3481 4404.8584 L 1062.3481 4378.9473 L 1062.3481 4327.1255 L 1036.4373 4275.3037 Q 1010.5263 4249.3926 1010.5263 4223.4814 L 1010.5263 4197.571 L 984.61536 4171.6597 L 958.7044 4145.749 L 958.7044 4119.838 L 958.7044 4093.927 L 958.7044 4068.016 Q 958.7044 4042.1052 803.23883 3731.174 Q 699.59515 3420.243 647.77325 3394.3318 Q 621.8623 3394.3318 492.30768 3083.4006 L 388.66397 2746.5586 L 362.75302 2746.5586 L 362.75302 2720.6477 L 336.8421 2720.6477 L 285.02023 2720.6477 L 233.19838 2746.5586 Q 155.46558 2746.5586 155.46558 2824.2915 L 129.55466 2876.1133 L 129.55466 2876.1133 L 129.55466 2876.1133 L 129.55466 2720.6477 Q 129.55466 2539.2712 103.64372 2383.8057 L 103.64372 2228.34 L 103.64372 2202.4292 Q 129.55466 2150.6072 103.64372 2021.0526 L 77.73279 1891.4979 L 77.73279 1839.676 L 77.73279 1787.8542 L 51.82186 1658.2996 Q 25.91093 1528.7449 25.91093 1476.9231 L 25.91093 1399.1903 L 25.91093 1373.2793 Q 25.91093 1321.4574 25.91093 1140.0809 L 25.91093 958.7044 L 25.91093 647.77325 Q 25.91093 310.93115 0.0 285.02023 L 0.0 285.02023 L 0.0 181.37651 L 0.0 77.73279 L 0.0 25.91093 z" svg:height="44.82591mm" draw:style-name="style-996" svg:viewBox="0.0 0.0 2953.8462 4482.591" svg:width="29.538462mm" svg:x="22.54251mm" svg:y="156.2429mm"/>
          <draw:path svg:d="M 440.4858 25.91093 L 440.4858 25.91093 L 466.39676 103.64372 Q 492.30768 155.46558 492.30768 259.1093 Q 492.30768 388.66397 466.39676 492.30768 L 466.39676 595.9514 L 440.4858 673.6842 Q 414.5749 725.50604 336.8421 829.1498 Q 285.02023 880.9716 285.02023 906.88257 L 285.02023 906.88257 L 259.1093 958.7044 Q 233.19838 1010.5263 207.28745 1010.5263 L 207.28745 1010.5263 L 207.28745 829.1498 Q 233.19838 647.77325 233.19838 570.04047 Q 233.19838 492.30768 259.1093 362.75302 L 285.02023 259.1093 L 259.1093 259.1093 L 233.19838 259.1093 L 129.55466 233.19838 L 0.0 233.19838 L 0.0 233.19838 L 0.0 207.28745 L 77.73279 207.28745 L 129.55466 207.28745 L 103.64372 181.37651 L 77.73279 155.46558 L 77.73279 155.46558 L 77.73279 155.46558 L 103.64372 155.46558 L 103.64372 155.46558 L 129.55466 129.55466 L 155.46558 103.64372 L 155.46558 103.64372 L 129.55466 103.64372 L 155.46558 51.82186 Q 155.46558 0.0 285.02023 0.0 Q 414.5749 0.0 440.4858 25.91093 z" svg:height="10.105263mm" draw:style-name="style-997" svg:viewBox="0.0 0.0 492.30768 1010.5263" svg:width="4.9230766mm" svg:x="173.34413mm" svg:y="133.70041mm"/>
          <draw:path svg:d="M 129.55466 103.64372 L 181.37651 0.0 L 181.37651 51.82186 Q 181.37651 129.55466 207.28745 155.46558 L 233.19838 181.37651 L 233.19838 207.28745 L 233.19838 207.28745 L 259.1093 259.1093 Q 285.02023 310.93115 259.1093 310.93115 L 259.1093 310.93115 L 259.1093 336.8421 L 233.19838 336.8421 L 233.19838 336.8421 L 233.19838 310.93115 L 233.19838 310.93115 L 233.19838 310.93115 L 207.28745 310.93115 L 207.28745 310.93115 L 155.46558 285.02023 L 103.64372 285.02023 L 103.64372 310.93115 L 129.55466 336.8421 L 129.55466 336.8421 L 129.55466 362.75302 L 129.55466 362.75302 L 129.55466 362.75302 L 129.55466 362.75302 L 129.55466 388.66397 L 129.55466 388.66397 L 129.55466 388.66397 L 103.64372 388.66397 Q 77.73279 388.66397 77.73279 466.39676 Q 51.82186 544.1295 25.91093 544.1295 L 0.0 544.1295 L 0.0 518.2186 Q 25.91093 492.30768 25.91093 362.75302 L 25.91093 259.1093 L 25.91093 181.37651 L 25.91093 103.64372 L 25.91093 51.82186 L 25.91093 25.91093 L 25.91093 25.91093 L 25.91093 25.91093 L 51.82186 103.64372 L 77.73279 155.46558 L 77.73279 155.46558 L 77.73279 155.46558 L 77.73279 181.37651 L 77.73279 181.37651 L 103.64372 181.37651 Q 103.64372 207.28745 129.55466 103.64372 z" svg:height="5.4412956mm" draw:style-name="style-998" svg:viewBox="0.0 0.0 259.1093 544.1295" svg:width="2.591093mm" svg:x="166.08907mm" svg:y="141.47368mm"/>
          <draw:path svg:d="M 285.02023 0.0 L 285.02023 0.0 L 285.02023 25.91093 L 285.02023 51.82186 L 285.02023 129.55466 L 285.02023 181.37651 L 259.1093 207.28745 Q 233.19838 233.19838 155.46558 285.02023 Q 77.73279 336.8421 51.82186 388.66397 Q 25.91093 440.4858 0.0 388.66397 L 0.0 362.75302 L 0.0 336.8421 Q 25.91093 336.8421 77.73279 233.19838 L 155.46558 103.64372 L 181.37651 103.64372 L 181.37651 77.73279 L 181.37651 77.73279 L 181.37651 77.73279 L 207.28745 77.73279 Q 207.28745 77.73279 233.19838 25.91093 L 285.02023 25.91093 L 285.02023 0.0 z" svg:height="3.8866396mm" draw:style-name="style-999" svg:viewBox="0.0 0.0 285.02023 388.66397" svg:width="2.8502023mm" svg:x="43.78947mm" svg:y="90.429146mm"/>
          <draw:path svg:d="M 77.73279 0.0 L 77.73279 0.0 L 155.46558 0.0 Q 207.28745 25.91093 259.1093 25.91093 L 285.02023 25.91093 L 388.66397 51.82186 Q 466.39676 77.73279 466.39676 103.64372 Q 466.39676 129.55466 621.8623 129.55466 L 803.23883 129.55466 L 803.23883 155.46558 L 803.23883 181.37651 L 673.6842 181.37651 L 544.1295 181.37651 L 570.04047 207.28745 L 621.8623 233.19838 L 621.8623 233.19838 L 621.8623 233.19838 L 544.1295 233.19838 L 466.39676 233.19838 L 233.19838 233.19838 L 0.0 233.19838 L 0.0 207.28745 L 0.0 207.28745 L 0.0 129.55466 Q 0.0 77.73279 0.0 51.82186 L 0.0 25.91093 L 51.82186 25.91093 Q 77.73279 25.91093 77.73279 0.0 z" svg:height="2.3319838mm" draw:style-name="style-1000" svg:viewBox="0.0 0.0 803.23883 233.19838" svg:width="8.032389mm" svg:x="54.93117mm" svg:y="104.93927mm"/>
          <draw:path svg:d="M 440.4858 -9.094947E-13 L 466.39676 -9.094947E-13 L 544.1295 -9.094947E-13 Q 621.8623 -9.094947E-13 621.8623 25.91093 L 621.8623 25.91093 L 621.8623 25.91093 Q 595.9514 51.82186 595.9514 51.82186 L 595.9514 51.82186 L 595.9514 51.82186 Q 595.9514 51.82186 570.04047 103.64372 Q 518.2186 103.64372 414.5749 155.46558 L 285.02023 207.28745 L 207.28745 207.28745 L 155.46558 207.28745 L 155.46558 207.28745 Q 155.46558 181.37651 129.55466 207.28745 L 129.55466 207.28745 L 103.64372 207.28745 Q 103.64372 207.28745 103.64372 259.1093 Q 129.55466 285.02023 103.64372 285.02023 Q 77.73279 285.02023 51.82186 233.19838 L 0.0 181.37651 L 0.0 155.46558 Q 0.0 103.64372 51.82186 103.64372 L 77.73279 103.64372 L 207.28745 77.73279 Q 336.8421 51.82186 362.75302 51.82186 L 388.66397 51.82186 L 414.5749 25.91093 Q 414.5749 -9.094947E-13 440.4858 -9.094947E-13 z" svg:height="2.8502023mm" draw:style-name="style-1001" svg:viewBox="0.0 0.0 621.8623 285.02023" svg:width="6.218623mm" svg:x="244.08096mm" svg:y="71.51417mm"/>
          <draw:path svg:d="M 25.91093 0.0 L 25.91093 0.0 L 51.82186 25.91093 Q 77.73279 51.82186 103.64372 51.82186 Q 129.55466 51.82186 129.55466 51.82186 L 129.55466 51.82186 L 181.37651 129.55466 Q 233.19838 207.28745 233.19838 207.28745 L 233.19838 233.19838 L 207.28745 285.02023 Q 181.37651 336.8421 207.28745 362.75302 Q 233.19838 362.75302 233.19838 388.66397 L 233.19838 414.5749 L 233.19838 414.5749 L 207.28745 414.5749 L 207.28745 414.5749 Q 181.37651 414.5749 103.64372 233.19838 L -1.8189894E-12 51.82186 L -1.8189894E-12 0.0 Q 25.91093 -25.91093 25.91093 0.0 z" svg:height="4.145749mm" draw:style-name="style-1002" svg:viewBox="0.0 0.0 233.19838 414.5749" svg:width="2.3319838mm" svg:x="98.72064mm" svg:y="81.87854mm"/>
          <draw:path svg:d="M 777.32794 77.73279 L 777.32794 77.73279 L 803.23883 51.82186 Q 829.1498 25.91093 829.1498 25.91093 L 829.1498 25.91093 L 829.1498 51.82186 L 829.1498 51.82186 L 855.0607 77.73279 L 880.9716 103.64372 L 880.9716 103.64372 L 880.9716 103.64372 L 880.9716 388.66397 L 880.9716 647.77325 L 880.9716 855.0607 Q 880.9716 1062.3481 880.9716 1736.0323 L 880.9716 2435.6274 L 855.0607 2435.6274 L 855.0607 2461.5383 L 855.0607 2461.5383 L 829.1498 2461.5383 L 829.1498 2461.5383 L 829.1498 2461.5383 L 829.1498 2461.5383 L 829.1498 2435.6274 L 803.23883 2435.6274 L 803.23883 2435.6274 L 777.32794 2435.6274 L 751.417 2435.6274 L 751.417 2409.7166 Q 725.50604 2383.8057 725.50604 2383.8057 Q 725.50604 2357.8948 673.6842 2383.8057 Q 647.77325 2409.7166 621.8623 2383.8057 Q 570.04047 2383.8057 544.1295 2331.9836 Q 518.2186 2280.1619 440.4858 2280.1619 Q 362.75302 2306.0728 259.1093 2306.0728 Q 181.37651 2331.9836 181.37651 2306.0728 Q 155.46558 2280.1619 129.55466 2254.251 L 77.73279 2254.251 L 77.73279 2228.34 L 51.82186 2202.4292 L 51.82186 2202.4292 L 51.82186 2202.4292 L 25.91093 2176.518 L 0.0 2176.518 L 0.0 2098.7854 Q 0.0 2021.0526 77.73279 1995.1416 Q 155.46558 1969.2307 103.64372 1528.7449 Q 77.73279 1062.3481 51.82186 1062.3481 L 0.0 1062.3481 L 0.0 1062.3481 L 0.0 1036.4373 L 0.0 958.7044 Q 0.0 855.0607 25.91093 855.0607 Q 51.82186 855.0607 51.82186 621.8623 L 77.73279 388.66397 L 77.73279 362.75302 L 77.73279 336.8421 L 77.73279 336.8421 L 103.64372 336.8421 L 129.55466 181.37651 Q 155.46558 25.91093 233.19838 25.91093 Q 310.93115 25.91093 336.8421 9.094947E-13 Q 362.75302 -25.91093 414.5749 9.094947E-13 Q 466.39676 9.094947E-13 621.8623 51.82186 Q 777.32794 77.73279 777.32794 77.73279 z" svg:height="24.615383mm" draw:style-name="style-1003" svg:viewBox="0.0 0.0 880.9716 2461.5383" svg:width="8.809716mm" svg:x="165.82996mm" svg:y="61.927124mm"/>
          <draw:path svg:d="M 51.82186 77.73279 L 51.82186 0.0 L 207.28745 129.55466 Q 336.8421 233.19838 362.75302 259.1093 L 362.75302 259.1093 L 362.75302 285.02023 Q 362.75302 310.93115 362.75302 362.75302 Q 362.75302 414.5749 310.93115 414.5749 Q 259.1093 414.5749 259.1093 440.4858 Q 259.1093 466.39676 233.19838 466.39676 L 207.28745 466.39676 L 207.28745 466.39676 Q 207.28745 466.39676 103.64372 336.8421 L 0.0 181.37651 L 0.0 181.37651 L 0.0 181.37651 L 25.91093 155.46558 L 51.82186 155.46558 L 51.82186 77.73279 z" svg:height="4.6639676mm" draw:style-name="style-1004" svg:viewBox="0.0 0.0 362.75302 466.39676" svg:width="3.6275303mm" svg:x="93.27935mm" svg:y="52.59919mm"/>
          <draw:path svg:d="M 155.46558 51.82186 L 155.46558 0.0 L 181.37651 0.0 L 207.28745 25.91093 L 233.19838 25.91093 L 259.1093 25.91093 L 414.5749 51.82186 L 544.1295 51.82186 L 544.1295 233.19838 L 570.04047 388.66397 L 570.04047 414.5749 L 570.04047 440.4858 L 595.9514 440.4858 L 595.9514 440.4858 L 595.9514 492.30768 Q 621.8623 570.04047 621.8623 777.32794 L 621.8623 984.61536 L 621.8623 984.61536 Q 595.9514 958.7044 570.04047 1010.5263 L 570.04047 1036.4373 L 570.04047 1036.4373 Q 544.1295 1010.5263 466.39676 1010.5263 L 414.5749 984.61536 L 414.5749 984.61536 Q 414.5749 958.7044 414.5749 906.88257 Q 414.5749 829.1498 362.75302 803.23883 Q 285.02023 751.417 259.1093 803.23883 L 259.1093 829.1498 L 233.19838 829.1498 L 233.19838 829.1498 L 233.19838 803.23883 L 233.19838 803.23883 L 233.19838 751.417 Q 233.19838 673.6842 259.1093 647.77325 Q 310.93115 621.8623 233.19838 595.9514 Q 181.37651 595.9514 181.37651 544.1295 Q 207.28745 492.30768 103.64372 466.39676 L 0.0 440.4858 L 0.0 440.4858 L 0.0 440.4858 L 77.73279 414.5749 Q 155.46558 388.66397 155.46558 362.75302 L 155.46558 336.8421 L 155.46558 259.1093 Q 155.46558 181.37651 129.55466 181.37651 Q 129.55466 181.37651 129.55466 155.46558 L 129.55466 129.55466 L 155.46558 129.55466 L 155.46558 129.55466 L 155.46558 129.55466 L 181.37651 129.55466 L 181.37651 129.55466 L 207.28745 129.55466 L 207.28745 129.55466 L 207.28745 129.55466 L 207.28745 155.46558 L 207.28745 155.46558 L 233.19838 155.46558 L 233.19838 181.37651 L 233.19838 181.37651 L 259.1093 181.37651 L 259.1093 155.46558 L 259.1093 129.55466 L 233.19838 129.55466 L 233.19838 129.55466 L 207.28745 103.64372 Q 155.46558 103.64372 155.46558 51.82186 z" svg:height="10.364372mm" draw:style-name="style-1005" svg:viewBox="0.0 0.0 621.8623 1036.4373" svg:width="6.218623mm" svg:x="118.15385mm" svg:y="48.45344mm"/>
          <draw:path svg:d="M 155.46558 0.0 L 181.37651 0.0 L 181.37651 103.64372 Q 155.46558 181.37651 155.46558 181.37651 L 155.46558 181.37651 L 155.46558 181.37651 Q 155.46558 181.37651 129.55466 129.55466 L 103.64372 77.73279 L 77.73279 129.55466 Q 25.91093 155.46558 0.0 181.37651 L 0.0 181.37651 L 0.0 155.46558 Q 0.0 129.55466 25.91093 103.64372 L 25.91093 51.82186 L 51.82186 51.82186 Q 51.82186 51.82186 51.82186 25.91093 L 51.82186 25.91093 L 103.64372 0.0 Q 155.46558 0.0 155.46558 0.0 z" svg:height="1.8137652mm" draw:style-name="style-1006" svg:viewBox="0.0 0.0 181.37651 181.37651" svg:width="1.8137652mm" svg:x="27.983805mm" svg:y="54.412952mm"/>
          <draw:path svg:d="M 310.93115 0.0 L 310.93115 25.91093 L 285.02023 25.91093 Q 285.02023 51.82186 285.02023 51.82186 L 285.02023 51.82186 L 233.19838 233.19838 Q 181.37651 414.5749 207.28745 414.5749 Q 233.19838 414.5749 207.28745 518.2186 Q 181.37651 595.9514 155.46558 621.8623 L 129.55466 647.77325 L 129.55466 647.77325 L 129.55466 673.6842 L 129.55466 673.6842 L 129.55466 673.6842 L 129.55466 673.6842 L 103.64372 673.6842 L 103.64372 699.59515 Q 77.73279 699.59515 77.73279 725.50604 Q 77.73279 751.417 25.91093 725.50604 L 3.6379788E-12 699.59515 L 3.6379788E-12 621.8623 L 3.6379788E-12 570.04047 L 3.6379788E-12 544.1295 Q 25.91093 518.2186 51.82186 388.66397 L 103.64372 259.1093 L 103.64372 259.1093 Q 129.55466 259.1093 129.55466 155.46558 L 129.55466 77.73279 L 181.37651 77.73279 Q 181.37651 77.73279 207.28745 51.82186 L 207.28745 25.91093 L 259.1093 0.0 Q 285.02023 -51.82186 310.93115 0.0 z" svg:height="7.2550607mm" draw:style-name="style-1007" svg:viewBox="0.0 0.0 310.93115 725.50604" svg:width="3.1093116mm" svg:x="246.93117mm" svg:y="88.09716mm"/>
          <draw:path svg:d="M 129.55466 1.8189894E-12 L 155.46558 1.8189894E-12 L 155.46558 1.8189894E-12 L 155.46558 25.91093 L 129.55466 25.91093 Q 103.64372 25.91093 103.64372 77.73279 Q 129.55466 129.55466 155.46558 129.55466 Q 181.37651 129.55466 207.28745 181.37651 Q 259.1093 207.28745 310.93115 233.19838 Q 388.66397 259.1093 388.66397 259.1093 L 388.66397 259.1093 L 388.66397 285.02023 Q 388.66397 310.93115 362.75302 310.93115 Q 336.8421 310.93115 336.8421 336.8421 L 336.8421 362.75302 L 336.8421 362.75302 Q 336.8421 362.75302 362.75302 388.66397 L 362.75302 388.66397 L 362.75302 388.66397 Q 362.75302 388.66397 388.66397 414.5749 L 388.66397 414.5749 L 388.66397 414.5749 Q 414.5749 414.5749 414.5749 414.5749 L 414.5749 440.4858 L 362.75302 440.4858 Q 336.8421 414.5749 310.93115 414.5749 L 285.02023 414.5749 L 259.1093 414.5749 Q 259.1093 414.5749 207.28745 362.75302 L 181.37651 362.75302 L 181.37651 336.8421 Q 155.46558 336.8421 103.64372 285.02023 L 25.91093 233.19838 L 25.91093 207.28745 Q 51.82186 207.28745 51.82186 207.28745 L 51.82186 181.37651 L 51.82186 155.46558 Q 51.82186 155.46558 25.91093 129.55466 L 0.0 103.64372 L 0.0 103.64372 Q 25.91093 103.64372 0.0 77.73279 L 0.0 77.73279 L 0.0 77.73279 Q 0.0 51.82186 51.82186 51.82186 Q 77.73279 51.82186 77.73279 25.91093 Q 103.64372 1.8189894E-12 129.55466 1.8189894E-12 z" svg:height="4.404858mm" draw:style-name="style-1008" svg:viewBox="0.0 0.0 414.5749 440.4858" svg:width="4.145749mm" svg:x="9.327935mm" svg:y="130.5911mm"/>
          <draw:path svg:d="M 414.5749 0.0 L 440.4858 0.0 L 414.5749 155.46558 Q 414.5749 310.93115 414.5749 362.75302 L 414.5749 388.66397 L 388.66397 388.66397 L 388.66397 414.5749 L 414.5749 414.5749 L 440.4858 414.5749 L 440.4858 440.4858 L 414.5749 440.4858 L 414.5749 440.4858 L 414.5749 466.39676 L 414.5749 466.39676 L 440.4858 466.39676 L 440.4858 466.39676 Q 414.5749 492.30768 388.66397 518.2186 L 336.8421 544.1295 L 336.8421 544.1295 Q 336.8421 518.2186 310.93115 544.1295 L 285.02023 544.1295 L 285.02023 544.1295 Q 259.1093 544.1295 259.1093 570.04047 L 259.1093 621.8623 L 233.19838 621.8623 Q 207.28745 621.8623 207.28745 647.77325 Q 207.28745 673.6842 129.55466 673.6842 Q 77.73279 647.77325 77.73279 621.8623 L 77.73279 570.04047 L 51.82186 570.04047 L 25.91093 570.04047 L 25.91093 544.1295 L 51.82186 544.1295 L 51.82186 544.1295 L 51.82186 518.2186 L 51.82186 518.2186 L 51.82186 518.2186 L 77.73279 466.39676 Q 103.64372 440.4858 77.73279 414.5749 Q 51.82186 414.5749 51.82186 440.4858 Q 51.82186 466.39676 25.91093 466.39676 L 0.0 466.39676 L 0.0 440.4858 Q 0.0 414.5749 25.91093 414.5749 L 25.91093 414.5749 L 25.91093 414.5749 L 25.91093 414.5749 L 25.91093 388.66397 L 51.82186 388.66397 L 51.82186 388.66397 Q 51.82186 362.75302 103.64372 285.02023 L 155.46558 207.28745 L 233.19838 207.28745 Q 310.93115 181.37651 310.93115 155.46558 Q 362.75302 129.55466 362.75302 103.64372 L 362.75302 77.73279 L 388.66397 51.82186 Q 414.5749 0.0 414.5749 0.0 z" svg:height="6.736842mm" draw:style-name="style-1009" svg:viewBox="0.0 0.0 440.4858 673.6842" svg:width="4.404858mm" svg:x="288.64777mm" svg:y="193.81377mm"/>
          <draw:path svg:d="M 336.8421 0.0 L 388.66397 0.0 L 388.66397 0.0 Q 388.66397 25.91093 414.5749 25.91093 L 414.5749 25.91093 L 466.39676 77.73279 Q 518.2186 129.55466 570.04047 129.55466 Q 595.9514 129.55466 621.8623 129.55466 L 621.8623 129.55466 L 621.8623 129.55466 Q 621.8623 155.46558 595.9514 181.37651 L 595.9514 233.19838 L 570.04047 207.28745 Q 570.04047 181.37651 544.1295 181.37651 Q 518.2186 181.37651 518.2186 388.66397 Q 518.2186 595.9514 544.1295 570.04047 L 570.04047 570.04047 L 570.04047 595.9514 Q 570.04047 621.8623 544.1295 621.8623 Q 518.2186 621.8623 518.2186 647.77325 Q 518.2186 673.6842 544.1295 699.59515 L 544.1295 751.417 L 518.2186 751.417 Q 518.2186 725.50604 518.2186 803.23883 Q 518.2186 880.9716 518.2186 958.7044 L 518.2186 1062.3481 L 518.2186 1165.9918 L 518.2186 1269.6356 L 518.2186 1269.6356 L 492.30768 1269.6356 L 492.30768 1295.5465 L 466.39676 1295.5465 L 466.39676 1295.5465 L 466.39676 1321.4574 L 440.4858 1321.4574 L 414.5749 1321.4574 L 414.5749 1217.8137 L 414.5749 1114.17 L 414.5749 1010.5263 Q 414.5749 906.88257 414.5749 880.9716 Q 414.5749 855.0607 362.75302 855.0607 Q 310.93115 829.1498 310.93115 725.50604 Q 310.93115 621.8623 285.02023 595.9514 Q 233.19838 595.9514 233.19838 492.30768 Q 233.19838 362.75302 207.28745 336.8421 Q 207.28745 336.8421 155.46558 310.93115 Q 155.46558 285.02023 103.64372 233.19838 Q 51.82186 181.37651 25.91093 181.37651 L 0.0 155.46558 L 0.0 129.55466 L 0.0 103.64372 L 51.82186 103.64372 L 103.64372 77.73279 L 103.64372 77.73279 L 103.64372 77.73279 L 103.64372 77.73279 L 103.64372 51.82186 L 103.64372 51.82186 L 103.64372 25.91093 L 103.64372 25.91093 L 103.64372 25.91093 L 129.55466 25.91093 L 155.46558 25.91093 L 155.46558 51.82186 Q 181.37651 77.73279 233.19838 51.82186 Q 285.02023 25.91093 336.8421 0.0 z" svg:height="13.214575mm" draw:style-name="style-1010" svg:viewBox="0.0 0.0 621.8623 1321.4574" svg:width="6.218623mm" svg:x="158.05667mm" svg:y="147.95142mm"/>
          <draw:path svg:d="M 336.8421 0.0 L 336.8421 0.0 L 388.66397 77.73279 Q 440.4858 155.46558 466.39676 155.46558 L 466.39676 181.37651 L 492.30768 181.37651 Q 544.1295 233.19838 544.1295 233.19838 L 570.04047 233.19838 L 595.9514 259.1093 Q 647.77325 285.02023 647.77325 388.66397 Q 647.77325 466.39676 621.8623 466.39676 L 621.8623 466.39676 L 621.8623 440.4858 Q 595.9514 440.4858 544.1295 440.4858 L 492.30768 414.5749 L 492.30768 414.5749 Q 492.30768 414.5749 466.39676 414.5749 Q 466.39676 440.4858 440.4858 388.66397 Q 440.4858 362.75302 259.1093 310.93115 L 77.73279 259.1093 L 77.73279 233.19838 Q 77.73279 233.19838 103.64372 233.19838 L 129.55466 233.19838 L 129.55466 233.19838 Q 155.46558 233.19838 155.46558 181.37651 L 155.46558 181.37651 L 129.55466 155.46558 L 103.64372 129.55466 L 103.64372 129.55466 L 77.73279 129.55466 L 77.73279 129.55466 L 77.73279 129.55466 L 77.73279 129.55466 L 77.73279 103.64372 L 51.82186 103.64372 L 51.82186 103.64372 L 25.91093 103.64372 L 25.91093 77.73279 L 25.91093 77.73279 L 25.91093 77.73279 L 0.0 77.73279 L 0.0 77.73279 L 0.0 51.82186 L 0.0 51.82186 L 25.91093 51.82186 L 51.82186 77.73279 L 129.55466 77.73279 L 181.37651 77.73279 L 181.37651 77.73279 L 181.37651 77.73279 L 207.28745 77.73279 Q 233.19838 77.73279 285.02023 77.73279 L 310.93115 51.82186 L 310.93115 25.91093 Q 336.8421 0.0 336.8421 0.0 z" svg:height="4.6639676mm" draw:style-name="style-1011" svg:viewBox="0.0 0.0 647.77325 466.39676" svg:width="6.4777327mm" svg:x="6.4777327mm" svg:y="132.40486mm"/>
          <draw:path svg:d="M 181.37651 51.82186 L 207.28745 77.73279 L 207.28745 77.73279 L 207.28745 77.73279 L 207.28745 103.64372 L 207.28745 103.64372 L 233.19838 51.82186 Q 233.19838 0.0 285.02023 0.0 L 336.8421 0.0 L 336.8421 25.91093 L 336.8421 51.82186 L 310.93115 51.82186 Q 310.93115 77.73279 285.02023 129.55466 Q 259.1093 207.28745 207.28745 207.28745 L 155.46558 207.28745 L 103.64372 207.28745 Q 51.82186 207.28745 51.82186 181.37651 L 51.82186 155.46558 L 77.73279 155.46558 L 77.73279 129.55466 L 51.82186 129.55466 L 0.0 129.55466 L 0.0 103.64372 Q 0.0 77.73279 25.91093 51.82186 L 51.82186 25.91093 L 103.64372 25.91093 Q 155.46558 25.91093 181.37651 51.82186 z" svg:height="2.0728745mm" draw:style-name="style-1012" svg:viewBox="0.0 0.0 336.8421 207.28745" svg:width="3.368421mm" svg:x="298.49393mm" svg:y="185.78137mm"/>
          <draw:path svg:d="M 25.91093 129.55466 L 51.82186 0.0 L 51.82186 25.91093 Q 51.82186 51.82186 77.73279 51.82186 L 77.73279 51.82186 L 103.64372 129.55466 Q 103.64372 181.37651 103.64372 388.66397 Q 103.64372 595.9514 103.64372 647.77325 L 103.64372 699.59515 L 103.64372 699.59515 Q 103.64372 699.59515 103.64372 725.50604 L 129.55466 725.50604 L 155.46558 958.7044 Q 181.37651 1217.8137 207.28745 1217.8137 Q 233.19838 1217.8137 259.1093 1243.7246 L 259.1093 1243.7246 L 259.1093 1243.7246 Q 259.1093 1269.6356 259.1093 1269.6356 L 285.02023 1269.6356 L 310.93115 1476.9231 Q 310.93115 1684.2104 336.8421 1684.2104 L 336.8421 1710.1215 L 310.93115 1710.1215 Q 310.93115 1736.0323 310.93115 1736.0323 L 310.93115 1736.0323 L 310.93115 1736.0323 Q 310.93115 1736.0323 310.93115 1839.676 L 310.93115 1917.4088 L 310.93115 1943.3198 Q 310.93115 1969.2307 336.8421 1995.1416 L 336.8421 2021.0526 L 310.93115 2072.8745 Q 310.93115 2098.7854 310.93115 2124.6963 L 310.93115 2124.6963 L 285.02023 2124.6963 Q 259.1093 2098.7854 233.19838 2150.6072 L 207.28745 2176.518 L 207.28745 2228.34 L 207.28745 2280.1619 L 181.37651 2306.0728 L 155.46558 2331.9836 L 155.46558 2306.0728 L 155.46558 2280.1619 L 129.55466 2306.0728 L 103.64372 2331.9836 L 103.64372 2331.9836 L 103.64372 2331.9836 L 103.64372 2280.1619 L 103.64372 2228.34 L 77.73279 2228.34 L 77.73279 2202.4292 L 77.73279 2202.4292 L 51.82186 2202.4292 L 51.82186 2202.4292 L 51.82186 2202.4292 L 25.91093 2176.518 L 0.0 2176.518 L 0.0 2150.6072 Q 0.0 2098.7854 25.91093 2021.0526 L 25.91093 1943.3198 L 25.91093 1891.4979 Q 0.0 1839.676 0.0 1787.8542 L 0.0 1761.9432 L 0.0 1761.9432 Q 0.0 1761.9432 25.91093 1632.3887 L 25.91093 1476.9231 L 25.91093 1321.4574 L 25.91093 1191.9028 L 25.91093 1010.5263 Q 0.0 855.0607 0.0 595.9514 L 0.0 362.75302 L 0.0 285.02023 L 0.0 233.19838 L 25.91093 129.55466 z" svg:height="23.319838mm" draw:style-name="style-1013" svg:viewBox="0.0 0.0 336.8421 2331.9836" svg:width="3.368421mm" svg:x="208.32388mm" svg:y="113.748985mm"/>
          <draw:path svg:d="M 207.28745 51.82186 L 207.28745 0.0 L 207.28745 0.0 L 233.19838 0.0 L 233.19838 25.91093 Q 259.1093 51.82186 285.02023 51.82186 L 285.02023 51.82186 L 285.02023 51.82186 Q 285.02023 51.82186 285.02023 77.73279 L 310.93115 77.73279 L 310.93115 77.73279 L 310.93115 103.64372 L 310.93115 103.64372 L 336.8421 103.64372 L 336.8421 103.64372 L 336.8421 103.64372 L 336.8421 129.55466 L 362.75302 129.55466 L 362.75302 155.46558 L 336.8421 155.46558 L 336.8421 155.46558 L 336.8421 155.46558 L 388.66397 181.37651 Q 440.4858 207.28745 440.4858 207.28745 L 440.4858 207.28745 L 388.66397 207.28745 Q 362.75302 207.28745 336.8421 233.19838 Q 310.93115 233.19838 285.02023 310.93115 Q 285.02023 414.5749 207.28745 414.5749 Q 155.46558 440.4858 155.46558 466.39676 Q 129.55466 518.2186 77.73279 518.2186 Q 0.0 544.1295 0.0 518.2186 L 0.0 492.30768 L 103.64372 310.93115 Q 181.37651 103.64372 207.28745 51.82186 z" svg:height="5.182186mm" draw:style-name="style-1014" svg:viewBox="0.0 0.0 440.4858 518.2186" svg:width="4.404858mm" svg:x="264.03238mm" svg:y="24.874493mm"/>
          <draw:path svg:d="M 647.77325 233.19838 L 673.6842 233.19838 L 673.6842 259.1093 Q 673.6842 285.02023 621.8623 336.8421 Q 544.1295 362.75302 544.1295 388.66397 L 544.1295 414.5749 L 518.2186 414.5749 L 518.2186 440.4858 L 518.2186 440.4858 L 492.30768 440.4858 L 492.30768 440.4858 L 492.30768 440.4858 L 466.39676 466.39676 L 440.4858 466.39676 L 440.4858 492.30768 L 440.4858 518.2186 L 414.5749 518.2186 L 414.5749 544.1295 L 414.5749 544.1295 L 440.4858 544.1295 L 440.4858 544.1295 L 440.4858 570.04047 L 414.5749 595.9514 Q 388.66397 621.8623 362.75302 647.77325 L 336.8421 673.6842 L 336.8421 673.6842 L 336.8421 699.59515 L 336.8421 699.59515 L 336.8421 699.59515 L 310.93115 699.59515 L 310.93115 699.59515 L 285.02023 699.59515 L 259.1093 699.59515 L 259.1093 699.59515 L 233.19838 699.59515 L 233.19838 647.77325 Q 233.19838 621.8623 259.1093 621.8623 L 285.02023 595.9514 L 285.02023 595.9514 L 285.02023 595.9514 L 259.1093 595.9514 L 259.1093 595.9514 L 259.1093 570.04047 L 233.19838 570.04047 L 233.19838 570.04047 L 233.19838 595.9514 L 233.19838 595.9514 L 233.19838 595.9514 L 207.28745 621.8623 L 181.37651 647.77325 L 181.37651 673.6842 L 181.37651 699.59515 L 155.46558 699.59515 L 155.46558 699.59515 L 155.46558 647.77325 Q 181.37651 570.04047 129.55466 544.1295 Q 103.64372 518.2186 103.64372 492.30768 Q 77.73279 440.4858 51.82186 440.4858 L 25.91093 466.39676 L 25.91093 466.39676 L 0.0 466.39676 L 0.0 466.39676 L 0.0 440.4858 L 25.91093 440.4858 Q 51.82186 440.4858 103.64372 362.75302 Q 129.55466 310.93115 103.64372 285.02023 L 77.73279 259.1093 L 77.73279 233.19838 Q 77.73279 233.19838 103.64372 233.19838 Q 129.55466 233.19838 129.55466 129.55466 L 155.46558 51.82186 L 181.37651 25.91093 Q 207.28745 -25.91093 233.19838 0.0 Q 259.1093 0.0 285.02023 77.73279 Q 285.02023 155.46558 336.8421 129.55466 Q 362.75302 129.55466 362.75302 103.64372 Q 388.66397 77.73279 388.66397 103.64372 Q 414.5749 129.55466 440.4858 181.37651 Q 466.39676 181.37651 518.2186 207.28745 Q 544.1295 207.28745 570.04047 233.19838 Q 570.04047 259.1093 595.9514 259.1093 Q 621.8623 233.19838 647.77325 233.19838 z" svg:height="6.995951mm" draw:style-name="style-1015" svg:viewBox="0.0 0.0 673.6842 699.59515" svg:width="6.736842mm" svg:x="165.05263mm" svg:y="165.05263mm"/>
          <draw:path svg:d="M 233.19838 25.91093 L 233.19838 0.0 L 259.1093 0.0 L 259.1093 0.0 L 259.1093 51.82186 L 233.19838 77.73279 L 233.19838 103.64372 L 233.19838 155.46558 L 259.1093 155.46558 L 285.02023 155.46558 L 310.93115 181.37651 Q 336.8421 207.28745 336.8421 207.28745 L 336.8421 207.28745 L 336.8421 233.19838 L 336.8421 259.1093 L 310.93115 259.1093 L 310.93115 259.1093 L 310.93115 285.02023 L 285.02023 285.02023 L 285.02023 336.8421 L 285.02023 388.66397 L 310.93115 388.66397 L 336.8421 414.5749 L 362.75302 414.5749 L 388.66397 414.5749 L 388.66397 440.4858 L 388.66397 440.4858 L 414.5749 440.4858 L 414.5749 414.5749 L 544.1295 414.5749 Q 647.77325 414.5749 647.77325 414.5749 Q 673.6842 414.5749 699.59515 388.66397 L 725.50604 388.66397 L 725.50604 414.5749 Q 699.59515 440.4858 699.59515 466.39676 L 647.77325 492.30768 L 647.77325 518.2186 L 647.77325 570.04047 L 570.04047 699.59515 Q 492.30768 829.1498 492.30768 855.0607 L 492.30768 880.9716 L 492.30768 880.9716 Q 466.39676 880.9716 466.39676 906.88257 L 466.39676 906.88257 L 362.75302 1088.259 Q 285.02023 1295.5465 259.1093 1321.4574 L 259.1093 1347.3684 L 233.19838 1347.3684 L 233.19838 1347.3684 L 233.19838 1373.2793 L 233.19838 1373.2793 L 233.19838 1373.2793 L 207.28745 1399.1903 L 181.37651 1399.1903 L 155.46558 1399.1903 L 155.46558 1373.2793 L 129.55466 1373.2793 L 129.55466 1373.2793 L 129.55466 1399.1903 L 129.55466 1399.1903 L 129.55466 1399.1903 L 103.64372 1399.1903 L 103.64372 1399.1903 L 103.64372 1373.2793 L 77.73279 1373.2793 L 77.73279 1399.1903 L 77.73279 1425.1012 L 51.82186 1425.1012 L 51.82186 1399.1903 L 51.82186 1399.1903 L 25.91093 1399.1903 L 25.91093 1347.3684 L 25.91093 1295.5465 L 0.0 1217.8137 L 0.0 1140.0809 L 0.0 1036.4373 L 0.0 958.7044 L 0.0 958.7044 Q 25.91093 958.7044 51.82186 621.8623 L 77.73279 259.1093 L 103.64372 259.1093 Q 129.55466 259.1093 155.46558 155.46558 Q 181.37651 77.73279 207.28745 51.82186 Q 233.19838 51.82186 233.19838 25.91093 z" svg:height="14.251012mm" draw:style-name="style-1016" svg:viewBox="0.0 0.0 725.50604 1425.1012" svg:width="7.2550607mm" svg:x="33.425102mm" svg:y="18.65587mm"/>
          <draw:path svg:d="M 0.0 155.46558 L 0.0 1.8189894E-12 L 25.91093 25.91093 Q 51.82186 25.91093 51.82186 51.82186 L 77.73279 51.82186 L 103.64372 51.82186 Q 103.64372 77.73279 103.64372 77.73279 L 103.64372 77.73279 L 155.46558 129.55466 Q 155.46558 155.46558 181.37651 129.55466 L 181.37651 103.64372 L 207.28745 103.64372 Q 207.28745 77.73279 207.28745 77.73279 L 207.28745 77.73279 L 207.28745 77.73279 Q 233.19838 77.73279 233.19838 51.82186 L 233.19838 51.82186 L 259.1093 51.82186 L 259.1093 51.82186 L 259.1093 129.55466 Q 285.02023 233.19838 388.66397 207.28745 Q 492.30768 181.37651 518.2186 207.28745 L 518.2186 207.28745 L 518.2186 233.19838 L 518.2186 233.19838 L 492.30768 233.19838 Q 466.39676 233.19838 466.39676 336.8421 Q 466.39676 414.5749 440.4858 414.5749 L 440.4858 414.5749 L 440.4858 388.66397 Q 414.5749 388.66397 414.5749 414.5749 Q 414.5749 440.4858 362.75302 466.39676 Q 285.02023 492.30768 259.1093 492.30768 L 233.19838 492.30768 L 207.28745 492.30768 L 181.37651 492.30768 L 181.37651 518.2186 L 155.46558 544.1295 L 155.46558 544.1295 L 155.46558 544.1295 L 155.46558 492.30768 Q 155.46558 466.39676 181.37651 440.4858 L 181.37651 414.5749 L 155.46558 414.5749 L 103.64372 414.5749 L 103.64372 492.30768 L 103.64372 544.1295 L 77.73279 544.1295 L 51.82186 544.1295 L 51.82186 518.2186 L 51.82186 492.30768 L 51.82186 492.30768 L 51.82186 492.30768 L 77.73279 388.66397 Q 77.73279 310.93115 51.82186 310.93115 Q 25.91093 310.93115 0.0 155.46558 z" svg:height="5.4412956mm" draw:style-name="style-1017" svg:viewBox="0.0 0.0 518.2186 544.1295" svg:width="5.182186mm" svg:x="24.874493mm" svg:y="123.07692mm"/>
          <draw:path svg:d="M 1243.7246 155.46558 L 1269.6356 155.46558 L 1321.4574 207.28745 Q 1399.1903 285.02023 1399.1903 310.93115 L 1399.1903 310.93115 L 1451.0121 570.04047 Q 1502.834 803.23883 1528.7449 803.23883 Q 1554.6559 803.23883 1554.6559 673.6842 Q 1554.6559 570.04047 1580.5668 570.04047 L 1580.5668 570.04047 L 1606.4777 673.6842 Q 1658.2996 777.32794 1658.2996 803.23883 L 1658.2996 829.1498 L 1606.4777 1036.4373 Q 1554.6559 1217.8137 1528.7449 1217.8137 L 1528.7449 1217.8137 L 1528.7449 1217.8137 L 1502.834 1217.8137 L 1502.834 1243.7246 L 1502.834 1269.6356 L 1451.0121 1321.4574 Q 1425.1012 1347.3684 1243.7246 1347.3684 Q 1062.3481 1347.3684 906.88257 1295.5465 Q 777.32794 1243.7246 699.59515 1243.7246 Q 621.8623 1217.8137 570.04047 1476.9231 Q 518.2186 1736.0323 492.30768 1813.7651 L 466.39676 1865.587 L 466.39676 1917.4088 L 466.39676 1995.1416 L 440.4858 1995.1416 L 414.5749 1995.1416 L 414.5749 1969.2307 L 414.5749 1917.4088 L 440.4858 1865.587 L 466.39676 1787.8542 L 466.39676 1710.1215 Q 466.39676 1606.4777 492.30768 1554.6559 Q 518.2186 1502.834 518.2186 1217.8137 L 544.1295 932.7935 L 518.2186 932.7935 Q 492.30768 932.7935 414.5749 906.88257 Q 362.75302 880.9716 362.75302 906.88257 Q 362.75302 932.7935 310.93115 932.7935 Q 285.02023 932.7935 207.28745 829.1498 Q 129.55466 777.32794 103.64372 777.32794 L 77.73279 777.32794 L 77.73279 725.50604 L 51.82186 699.59515 L 51.82186 699.59515 L 51.82186 673.6842 L 51.82186 673.6842 L 51.82186 673.6842 L 25.91093 673.6842 L 25.91093 673.6842 L 25.91093 647.77325 L 0.0 647.77325 L 0.0 621.8623 L 0.0 595.9514 L 51.82186 595.9514 L 103.64372 570.04047 L 103.64372 570.04047 L 103.64372 570.04047 L 129.55466 570.04047 L 129.55466 570.04047 L 129.55466 544.1295 L 155.46558 544.1295 L 155.46558 518.2186 L 155.46558 492.30768 L 129.55466 492.30768 L 129.55466 466.39676 L 129.55466 466.39676 L 129.55466 466.39676 L 129.55466 466.39676 L 129.55466 466.39676 L 155.46558 440.4858 Q 181.37651 414.5749 181.37651 414.5749 L 207.28745 414.5749 L 207.28745 414.5749 L 207.28745 414.5749 L 207.28745 466.39676 Q 233.19838 518.2186 362.75302 518.2186 Q 466.39676 518.2186 518.2186 492.30768 Q 570.04047 466.39676 570.04047 466.39676 L 570.04047 466.39676 L 570.04047 466.39676 Q 595.9514 466.39676 673.6842 362.75302 L 751.417 285.02023 L 777.32794 285.02023 Q 777.32794 259.1093 777.32794 259.1093 L 777.32794 259.1093 L 777.32794 259.1093 L 777.32794 259.1093 L 803.23883 233.19838 L 803.23883 207.28745 L 829.1498 207.28745 L 829.1498 207.28745 L 829.1498 181.37651 L 829.1498 181.37651 L 829.1498 181.37651 L 855.0607 155.46558 L 855.0607 155.46558 L 855.0607 155.46558 L 880.9716 155.46558 L 906.88257 155.46558 L 906.88257 181.37651 L 880.9716 181.37651 L 880.9716 207.28745 L 880.9716 259.1093 L 855.0607 259.1093 Q 829.1498 285.02023 829.1498 310.93115 L 829.1498 336.8421 L 880.9716 336.8421 L 958.7044 336.8421 L 958.7044 310.93115 L 984.61536 285.02023 L 984.61536 285.02023 L 984.61536 259.1093 L 984.61536 259.1093 L 984.61536 259.1093 L 1010.5263 207.28745 Q 1036.4373 181.37651 1010.5263 103.64372 L 1010.5263 51.82186 L 1010.5263 51.82186 L 1010.5263 25.91093 L 1036.4373 25.91093 Q 1036.4373 -1.8189894E-12 1036.4373 -1.8189894E-12 L 1036.4373 -1.8189894E-12 L 1062.3481 -1.8189894E-12 Q 1088.259 -25.91093 1140.0809 51.82186 Q 1191.9028 155.46558 1243.7246 155.46558 z" svg:height="19.951416mm" draw:style-name="style-1018" svg:viewBox="0.0 0.0 1658.2996 1995.1416" svg:width="16.582996mm" svg:x="50.267204mm" svg:y="134.73683mm"/>
          <draw:path svg:d="M 25.91093 0.0 L 51.82186 0.0 L 77.73279 0.0 Q 77.73279 25.91093 77.73279 25.91093 L 103.64372 25.91093 L 103.64372 51.82186 L 129.55466 77.73279 L 129.55466 77.73279 L 129.55466 77.73279 L 129.55466 103.64372 L 129.55466 103.64372 L 155.46558 103.64372 L 155.46558 129.55466 L 155.46558 129.55466 L 181.37651 129.55466 L 181.37651 129.55466 L 181.37651 129.55466 L 181.37651 155.46558 L 181.37651 155.46558 L 207.28745 181.37651 L 207.28745 181.37651 L 181.37651 181.37651 Q 181.37651 181.37651 233.19838 207.28745 Q 285.02023 233.19838 285.02023 207.28745 Q 285.02023 181.37651 310.93115 181.37651 L 310.93115 181.37651 L 388.66397 181.37651 L 492.30768 181.37651 L 492.30768 181.37651 Q 492.30768 181.37651 414.5749 207.28745 Q 336.8421 233.19838 233.19838 310.93115 L 129.55466 388.66397 L 103.64372 388.66397 L 103.64372 388.66397 L 103.64372 362.75302 L 77.73279 362.75302 L 77.73279 362.75302 L 77.73279 388.66397 L 51.82186 388.66397 L 25.91093 388.66397 L 25.91093 362.75302 L 25.91093 336.8421 L 25.91093 310.93115 L 25.91093 285.02023 L 25.91093 285.02023 L 25.91093 285.02023 L 25.91093 233.19838 Q 25.91093 207.28745 0.0 129.55466 L 0.0 25.91093 L 0.0 25.91093 Q 0.0 25.91093 25.91093 0.0 z" svg:height="3.8866396mm" draw:style-name="style-1019" svg:viewBox="0.0 0.0 492.30768 388.66397" svg:width="4.9230766mm" svg:x="90.947365mm" svg:y="5.4412956mm"/>
          <draw:path svg:d="M 129.55466 207.28745 L 0.0 0.0 L 77.73279 0.0 L 129.55466 0.0 L 207.28745 155.46558 Q 285.02023 310.93115 285.02023 310.93115 L 285.02023 310.93115 L 336.8421 388.66397 Q 388.66397 466.39676 388.66397 466.39676 L 388.66397 466.39676 L 388.66397 492.30768 L 388.66397 518.2186 L 388.66397 518.2186 L 388.66397 544.1295 L 388.66397 570.04047 Q 388.66397 570.04047 362.75302 570.04047 L 362.75302 570.04047 L 336.8421 570.04047 Q 336.8421 570.04047 336.8421 544.1295 L 336.8421 544.1295 L 336.8421 518.2186 Q 336.8421 518.2186 310.93115 518.2186 L 310.93115 518.2186 L 310.93115 492.30768 L 285.02023 466.39676 L 285.02023 466.39676 L 285.02023 466.39676 L 285.02023 440.4858 Q 285.02023 440.4858 129.55466 207.28745 z" svg:height="5.7004046mm" draw:style-name="style-1020" svg:viewBox="0.0 0.0 388.66397 570.04047" svg:width="3.8866396mm" svg:x="113.748985mm" svg:y="0.0mm"/>
          <draw:path svg:d="M 129.55466 25.91093 L 155.46558 25.91093 L 181.37651 0.0 L 207.28745 0.0 L 207.28745 233.19838 Q 233.19838 492.30768 233.19838 544.1295 L 233.19838 595.9514 L 259.1093 647.77325 L 259.1093 699.59515 L 259.1093 751.417 L 259.1093 829.1498 L 259.1093 829.1498 Q 233.19838 829.1498 233.19838 725.50604 L 233.19838 621.8623 L 207.28745 621.8623 Q 207.28745 595.9514 207.28745 699.59515 Q 207.28745 803.23883 181.37651 803.23883 Q 155.46558 803.23883 129.55466 751.417 L 129.55466 699.59515 L 129.55466 725.50604 L 129.55466 725.50604 L 77.73279 777.32794 Q 51.82186 803.23883 51.82186 829.1498 Q 25.91093 855.0607 51.82186 880.9716 L 51.82186 906.88257 L 25.91093 906.88257 Q 0.0 906.88257 0.0 855.0607 Q -25.91093 829.1498 0.0 647.77325 L 25.91093 440.4858 L 25.91093 336.8421 Q 25.91093 259.1093 51.82186 181.37651 L 51.82186 77.73279 L 51.82186 77.73279 L 77.73279 77.73279 L 77.73279 77.73279 L 77.73279 77.73279 L 77.73279 51.82186 L 77.73279 51.82186 L 103.64372 51.82186 L 103.64372 25.91093 L 129.55466 25.91093 z" svg:height="9.068826mm" draw:style-name="style-1021" svg:viewBox="0.0 0.0 259.1093 906.88257" svg:width="2.591093mm" svg:x="57.263157mm" svg:y="15.287449mm"/>
          <draw:path svg:d="M 0.0 518.2186 L 0.0 0.0 L 181.37651 0.0 L 362.75302 0.0 L 647.77325 310.93115 Q 932.7935 595.9514 932.7935 595.9514 L 932.7935 621.8623 L 932.7935 621.8623 L 932.7935 621.8623 L 958.7044 621.8623 L 958.7044 621.8623 L 958.7044 647.77325 L 984.61536 647.77325 L 984.61536 673.6842 L 984.61536 673.6842 L 984.61536 725.50604 L 984.61536 777.32794 L 932.7935 777.32794 Q 880.9716 777.32794 829.1498 829.1498 Q 777.32794 855.0607 777.32794 829.1498 Q 777.32794 803.23883 751.417 803.23883 Q 725.50604 803.23883 673.6842 932.7935 L 647.77325 1062.3481 L 595.9514 1062.3481 L 544.1295 1036.4373 L 544.1295 1036.4373 L 518.2186 1036.4373 L 518.2186 1036.4373 L 518.2186 1036.4373 L 518.2186 1062.3481 L 518.2186 1062.3481 L 492.30768 1062.3481 L 492.30768 1088.259 L 466.39676 1088.259 L 466.39676 1088.259 L 466.39676 1062.3481 Q 466.39676 1036.4373 492.30768 984.61536 L 518.2186 932.7935 L 518.2186 932.7935 L 518.2186 932.7935 L 492.30768 932.7935 L 492.30768 932.7935 L 492.30768 906.88257 L 466.39676 906.88257 L 466.39676 906.88257 L 466.39676 932.7935 L 466.39676 932.7935 L 466.39676 932.7935 L 440.4858 932.7935 L 440.4858 932.7935 L 285.02023 984.61536 Q 103.64372 1010.5263 103.64372 1036.4373 L 103.64372 1062.3481 L 103.64372 1088.259 L 103.64372 1114.17 L 77.73279 1114.17 L 51.82186 1114.17 L 51.82186 1088.259 L 51.82186 1036.4373 L 25.91093 1036.4373 L 25.91093 1036.4373 L 25.91093 1010.5263 L 0.0 1010.5263 L 0.0 1010.5263 L 0.0 1010.5263 L 0.0 518.2186 z M 777.32794 699.59515 Q 777.32794 647.77325 777.32794 647.77325 Q 777.32794 673.6842 777.32794 673.6842 Q 777.32794 673.6842 777.32794 725.50604 Q 777.32794 777.32794 777.32794 777.32794 Q 777.32794 777.32794 777.32794 751.417 Q 777.32794 751.417 777.32794 699.59515 z" svg:height="11.1417mm" draw:style-name="style-1022" svg:viewBox="0.0 0.0 984.61536 1114.17" svg:width="9.846153mm" svg:x="0.0mm" svg:y="0.0mm"/>
          <draw:path svg:d="M 181.37651 129.55466 L 181.37651 129.55466 L 181.37651 129.55466 Q 181.37651 129.55466 155.46558 155.46558 L 155.46558 155.46558 L 103.64372 155.46558 L 77.73279 181.37651 L 51.82186 181.37651 L 51.82186 181.37651 L 51.82186 181.37651 Q 51.82186 155.46558 25.91093 129.55466 L 25.91093 77.73279 L 25.91093 77.73279 Q 0.0 51.82186 0.0 25.91093 L 0.0 25.91093 L 0.0 25.91093 Q 0.0 0.0 25.91093 0.0 L 25.91093 0.0 L 51.82186 25.91093 Q 103.64372 25.91093 103.64372 0.0 Q 103.64372 -25.91093 155.46558 51.82186 Q 155.46558 129.55466 181.37651 129.55466 z" svg:height="1.8137652mm" draw:style-name="style-1023" svg:viewBox="0.0 0.0 181.37651 181.37651" svg:width="1.8137652mm" svg:x="60.113358mm" svg:y="85.24696mm"/>
          <draw:path svg:d="M 285.02023 25.91093 L 336.8421 25.91093 L 336.8421 0.0 L 362.75302 0.0 L 362.75302 77.73279 Q 336.8421 129.55466 285.02023 233.19838 Q 233.19838 362.75302 207.28745 362.75302 Q 181.37651 362.75302 181.37651 388.66397 Q 181.37651 440.4858 155.46558 440.4858 Q 129.55466 440.4858 129.55466 492.30768 Q 129.55466 544.1295 77.73279 595.9514 Q 25.91093 621.8623 25.91093 621.8623 L 25.91093 621.8623 L 25.91093 595.9514 Q 25.91093 595.9514 0.0 595.9514 L 0.0 595.9514 L 0.0 544.1295 Q 25.91093 466.39676 25.91093 388.66397 Q 51.82186 310.93115 77.73279 310.93115 L 103.64372 310.93115 L 129.55466 310.93115 Q 155.46558 310.93115 207.28745 181.37651 Q 233.19838 77.73279 259.1093 77.73279 L 259.1093 77.73279 L 259.1093 77.73279 L 259.1093 51.82186 L 259.1093 25.91093 L 259.1093 25.91093 L 285.02023 25.91093 z" svg:height="6.218623mm" draw:style-name="style-1024" svg:viewBox="0.0 0.0 362.75302 621.8623" svg:width="3.6275303mm" svg:x="290.97974mm" svg:y="175.93521mm"/>
          <draw:path svg:d="M 259.1093 0.0 L 259.1093 0.0 L 336.8421 51.82186 Q 388.66397 103.64372 388.66397 77.73279 Q 388.66397 51.82186 440.4858 51.82186 Q 492.30768 51.82186 466.39676 25.91093 Q 466.39676 0.0 492.30768 0.0 Q 518.2186 0.0 518.2186 25.91093 Q 518.2186 51.82186 544.1295 51.82186 L 570.04047 51.82186 L 570.04047 77.73279 L 595.9514 77.73279 L 595.9514 77.73279 L 595.9514 103.64372 L 544.1295 103.64372 Q 518.2186 103.64372 518.2186 129.55466 Q 518.2186 155.46558 595.9514 207.28745 Q 699.59515 233.19838 699.59515 285.02023 Q 725.50604 310.93115 751.417 310.93115 Q 777.32794 310.93115 777.32794 336.8421 Q 777.32794 362.75302 803.23883 362.75302 L 855.0607 362.75302 L 855.0607 388.66397 L 855.0607 388.66397 L 880.9716 388.66397 L 880.9716 414.5749 L 880.9716 414.5749 L 906.88257 414.5749 L 906.88257 414.5749 L 906.88257 414.5749 L 906.88257 440.4858 L 906.88257 440.4858 L 880.9716 440.4858 L 880.9716 466.39676 L 855.0607 466.39676 Q 829.1498 466.39676 777.32794 466.39676 Q 725.50604 466.39676 725.50604 492.30768 L 751.417 518.2186 L 751.417 570.04047 Q 751.417 595.9514 777.32794 621.8623 Q 803.23883 621.8623 829.1498 673.6842 L 855.0607 699.59515 L 855.0607 725.50604 L 855.0607 725.50604 L 855.0607 725.50604 Q 855.0607 725.50604 855.0607 751.417 L 880.9716 751.417 L 880.9716 751.417 L 880.9716 777.32794 L 906.88257 777.32794 L 906.88257 777.32794 L 906.88257 829.1498 L 906.88257 880.9716 L 932.7935 880.9716 L 932.7935 880.9716 L 932.7935 906.88257 L 958.7044 906.88257 L 958.7044 932.7935 L 958.7044 984.61536 L 880.9716 984.61536 L 803.23883 984.61536 L 803.23883 984.61536 L 777.32794 984.61536 L 751.417 984.61536 Q 699.59515 984.61536 621.8623 932.7935 Q 544.1295 880.9716 544.1295 906.88257 Q 518.2186 932.7935 440.4858 906.88257 Q 388.66397 880.9716 362.75302 932.7935 Q 336.8421 958.7044 310.93115 880.9716 L 285.02023 829.1498 L 285.02023 777.32794 Q 285.02023 751.417 129.55466 466.39676 L 25.91093 155.46558 L 0.0 129.55466 L 0.0 103.64372 L 0.0 103.64372 L 25.91093 77.73279 L 25.91093 77.73279 L 25.91093 103.64372 L 25.91093 103.64372 L 51.82186 103.64372 L 77.73279 77.73279 Q 129.55466 51.82186 181.37651 51.82186 L 233.19838 51.82186 L 233.19838 25.91093 L 233.19838 25.91093 L 259.1093 25.91093 L 259.1093 0.0 L 259.1093 0.0 z M 492.30768 181.37651 Q 492.30768 181.37651 518.2186 181.37651 Q 518.2186 207.28745 492.30768 207.28745 L 492.30768 207.28745 L 492.30768 181.37651 z" svg:height="9.846153mm" draw:style-name="style-1025" svg:viewBox="0.0 0.0 958.7044 984.61536" svg:width="9.587045mm" svg:x="124.11336mm" svg:y="180.85829mm"/>
          <draw:path svg:d="M 77.73279 25.91093 L 77.73279 9.094947E-13 L 103.64372 103.64372 Q 129.55466 207.28745 129.55466 181.37651 Q 129.55466 129.55466 155.46558 129.55466 L 155.46558 129.55466 L 129.55466 362.75302 Q 129.55466 595.9514 103.64372 595.9514 Q 77.73279 595.9514 77.73279 699.59515 L 77.73279 777.32794 L 77.73279 777.32794 Q 51.82186 803.23883 77.73279 803.23883 L 77.73279 803.23883 L 77.73279 803.23883 Q 77.73279 829.1498 25.91093 855.0607 L 0.0 880.9716 L 0.0 492.30768 L 0.0 129.55466 L 0.0 129.55466 L 25.91093 129.55466 L 25.91093 129.55466 L 25.91093 129.55466 L 25.91093 103.64372 L 25.91093 103.64372 L 51.82186 103.64372 L 51.82186 77.73279 L 51.82186 77.73279 L 77.73279 77.73279 L 77.73279 25.91093 z" svg:height="8.809716mm" draw:style-name="style-1026" svg:viewBox="0.0 0.0 155.46558 880.9716" svg:width="1.5546558mm" svg:x="165.05263mm" svg:y="64.51822mm"/>
          <draw:path svg:d="M 207.28745 51.82186 L 233.19838 51.82186 L 233.19838 51.82186 L 259.1093 51.82186 L 259.1093 25.91093 L 259.1093 0.0 L 285.02023 0.0 L 285.02023 0.0 L 310.93115 103.64372 Q 362.75302 181.37651 362.75302 207.28745 L 362.75302 259.1093 L 362.75302 259.1093 L 362.75302 285.02023 L 362.75302 285.02023 Q 362.75302 285.02023 336.8421 259.1093 Q 336.8421 207.28745 155.46558 181.37651 L 0.0 155.46558 L 0.0 129.55466 Q 0.0 103.64372 25.91093 103.64372 Q 51.82186 103.64372 77.73279 51.82186 Q 103.64372 0.0 129.55466 0.0 Q 155.46558 0.0 155.46558 25.91093 Q 181.37651 51.82186 207.28745 51.82186 z" svg:height="2.8502023mm" draw:style-name="style-1027" svg:viewBox="0.0 0.0 362.75302 285.02023" svg:width="3.6275303mm" svg:x="24.874493mm" svg:y="13.991902mm"/>
          <draw:path svg:d="M 155.46558 -3.6379788E-12 L 155.46558 -3.6379788E-12 L 181.37651 51.82186 L 181.37651 129.55466 L 155.46558 259.1093 Q 103.64372 362.75302 103.64372 388.66397 L 103.64372 414.5749 L 103.64372 414.5749 Q 103.64372 414.5749 51.82186 414.5749 L 0.0 388.66397 L 0.0 310.93115 L 0.0 233.19838 L 25.91093 207.28745 Q 51.82186 155.46558 51.82186 103.64372 L 77.73279 77.73279 L 103.64372 77.73279 L 103.64372 51.82186 L 103.64372 51.82186 L 103.64372 51.82186 L 129.55466 51.82186 L 129.55466 51.82186 L 129.55466 25.91093 L 155.46558 25.91093 L 155.46558 25.91093 L 155.46558 -3.6379788E-12 L 155.46558 -3.6379788E-12 z" svg:height="4.145749mm" draw:style-name="style-1028" svg:viewBox="0.0 0.0 181.37651 414.5749" svg:width="1.8137652mm" svg:x="38.34818mm" svg:y="194.33199mm"/>
          <draw:path svg:d="M 103.64372 77.73279 L 103.64372 0.0 L 129.55466 25.91093 Q 155.46558 51.82186 155.46558 25.91093 Q 155.46558 25.91093 181.37651 25.91093 L 181.37651 25.91093 L 155.46558 181.37651 Q 155.46558 362.75302 207.28745 388.66397 Q 259.1093 414.5749 259.1093 466.39676 Q 259.1093 492.30768 285.02023 518.2186 L 285.02023 518.2186 L 285.02023 544.1295 Q 259.1093 570.04047 259.1093 621.8623 L 259.1093 647.77325 L 233.19838 595.9514 Q 207.28745 544.1295 207.28745 518.2186 L 207.28745 466.39676 L 181.37651 440.4858 Q 155.46558 414.5749 155.46558 440.4858 L 129.55466 466.39676 L 129.55466 466.39676 Q 103.64372 466.39676 77.73279 362.75302 Q 51.82186 285.02023 25.91093 285.02023 L 0.0 285.02023 L 0.0 259.1093 Q 0.0 233.19838 0.0 181.37651 L 0.0 129.55466 L 0.0 129.55466 L 0.0 129.55466 L 25.91093 129.55466 L 25.91093 155.46558 L 25.91093 155.46558 Q 51.82186 155.46558 51.82186 155.46558 Q 77.73279 155.46558 103.64372 77.73279 z" svg:height="6.4777327mm" draw:style-name="style-1029" svg:viewBox="0.0 0.0 285.02023 647.77325" svg:width="2.8502023mm" svg:x="69.95951mm" svg:y="95.35223mm"/>
          <draw:path svg:d="M 129.55466 25.91093 L 129.55466 0.0 L 155.46558 0.0 Q 181.37651 0.0 233.19838 77.73279 Q 285.02023 155.46558 285.02023 207.28745 Q 285.02023 259.1093 362.75302 259.1093 Q 440.4858 259.1093 518.2186 285.02023 Q 595.9514 336.8421 570.04047 518.2186 Q 544.1295 725.50604 544.1295 751.417 Q 518.2186 777.32794 518.2186 777.32794 L 518.2186 777.32794 L 492.30768 777.32794 Q 492.30768 777.32794 466.39676 777.32794 Q 440.4858 777.32794 440.4858 803.23883 Q 414.5749 829.1498 388.66397 829.1498 Q 362.75302 829.1498 285.02023 829.1498 L 233.19838 803.23883 L 155.46558 1347.3684 Q 77.73279 1891.4979 51.82186 2021.0526 L 25.91093 2176.518 L 25.91093 2176.518 L 25.91093 2176.518 L 25.91093 2021.0526 Q 25.91093 1839.676 0.0 1554.6559 L 0.0 1269.6356 L 0.0 1165.9918 Q 25.91093 1062.3481 25.91093 1010.5263 L 25.91093 958.7044 L 25.91093 958.7044 Q 25.91093 958.7044 77.73279 777.32794 Q 129.55466 621.8623 129.55466 518.2186 Q 129.55466 440.4858 77.73279 414.5749 L 25.91093 388.66397 L 77.73279 362.75302 Q 129.55466 310.93115 129.55466 285.02023 L 129.55466 259.1093 L 129.55466 259.1093 Q 129.55466 259.1093 155.46558 259.1093 L 155.46558 233.19838 L 155.46558 233.19838 Q 181.37651 233.19838 155.46558 207.28745 L 155.46558 181.37651 L 155.46558 103.64372 Q 129.55466 51.82186 129.55466 25.91093 z M 388.66397 518.2186 Q 362.75302 414.5749 440.4858 440.4858 Q 492.30768 466.39676 518.2186 544.1295 Q 544.1295 595.9514 466.39676 595.9514 Q 414.5749 621.8623 388.66397 518.2186 z" svg:height="21.765182mm" draw:style-name="style-1030" svg:viewBox="0.0 0.0 570.04047 2176.518" svg:width="5.7004046mm" svg:x="182.15384mm" svg:y="125.927124mm"/>
          <draw:path svg:d="M 285.02023 0.0 L 310.93115 0.0 L 285.02023 25.91093 Q 285.02023 51.82186 285.02023 77.73279 L 285.02023 77.73279 L 310.93115 103.64372 L 310.93115 103.64372 L 285.02023 207.28745 Q 285.02023 285.02023 310.93115 285.02023 L 336.8421 285.02023 L 336.8421 285.02023 Q 336.8421 285.02023 362.75302 310.93115 L 362.75302 310.93115 L 388.66397 310.93115 Q 414.5749 310.93115 414.5749 336.8421 L 414.5749 362.75302 L 388.66397 362.75302 Q 362.75302 362.75302 285.02023 362.75302 L 181.37651 362.75302 L 129.55466 362.75302 Q 77.73279 362.75302 25.91093 336.8421 L 0.0 336.8421 L 25.91093 310.93115 Q 77.73279 285.02023 51.82186 207.28745 Q 25.91093 155.46558 25.91093 129.55466 Q 0.0 103.64372 77.73279 129.55466 Q 181.37651 129.55466 181.37651 77.73279 Q 207.28745 0.0 233.19838 0.0 Q 285.02023 0.0 285.02023 0.0 z" svg:height="3.6275303mm" draw:style-name="style-1031" svg:viewBox="0.0 0.0 414.5749 362.75302" svg:width="4.145749mm" svg:x="231.38461mm" svg:y="62.186234mm"/>
          <draw:path svg:d="M 285.02023 0.0 L 310.93115 0.0 L 310.93115 0.0 Q 310.93115 0.0 310.93115 25.91093 Q 310.93115 25.91093 310.93115 77.73279 L 285.02023 129.55466 L 259.1093 129.55466 Q 233.19838 155.46558 103.64372 207.28745 Q 3.6379788E-12 259.1093 3.6379788E-12 207.28745 L 3.6379788E-12 181.37651 L 3.6379788E-12 129.55466 L 3.6379788E-12 77.73279 L 3.6379788E-12 77.73279 Q 3.6379788E-12 77.73279 25.91093 51.82186 L 25.91093 51.82186 L 25.91093 51.82186 Q 51.82186 51.82186 51.82186 51.82186 L 51.82186 25.91093 L 155.46558 25.91093 Q 259.1093 0.0 285.02023 0.0 z" svg:height="2.0728745mm" draw:style-name="style-1032" svg:viewBox="0.0 0.0 310.93115 207.28745" svg:width="3.1093116mm" svg:x="307.82187mm" svg:y="57.522266mm"/>
          <draw:path svg:d="M 103.64372 0.0 L 103.64372 0.0 L 129.55466 0.0 L 155.46558 0.0 L 207.28745 0.0 Q 259.1093 25.91093 233.19838 51.82186 Q 207.28745 103.64372 155.46558 103.64372 Q 103.64372 103.64372 51.82186 207.28745 Q -3.6379788E-12 336.8421 -3.6379788E-12 336.8421 L -3.6379788E-12 336.8421 L -3.6379788E-12 310.93115 L -3.6379788E-12 259.1093 L 25.91093 207.28745 Q 51.82186 181.37651 51.82186 155.46558 L 51.82186 103.64372 L 51.82186 103.64372 Q 51.82186 103.64372 77.73279 103.64372 L 77.73279 77.73279 L 77.73279 51.82186 Q 103.64372 0.0 103.64372 0.0 z" svg:height="3.368421mm" draw:style-name="style-1033" svg:viewBox="0.0 0.0 233.19838 336.8421" svg:width="2.3319838mm" svg:x="235.78947mm" svg:y="117.63563mm"/>
          <draw:path svg:d="M 25.91093 336.8421 L 51.82186 0.0 L 77.73279 129.55466 Q 103.64372 259.1093 103.64372 259.1093 L 103.64372 259.1093 L 103.64372 440.4858 L 103.64372 647.77325 L 103.64372 751.417 L 103.64372 829.1498 L 103.64372 829.1498 L 103.64372 855.0607 L 103.64372 855.0607 L 129.55466 855.0607 L 129.55466 880.9716 L 129.55466 906.88257 L 51.82186 906.88257 L 0.0 906.88257 L 0.0 777.32794 Q 0.0 647.77325 25.91093 336.8421 z" svg:height="9.068826mm" draw:style-name="style-1034" svg:viewBox="0.0 0.0 129.55466 906.88257" svg:width="1.2955465mm" svg:x="9.846153mm" svg:y="200.80971mm"/>
          <draw:path svg:d="M 103.64372 0.0 L 103.64372 0.0 L 129.55466 0.0 Q 129.55466 0.0 129.55466 0.0 L 129.55466 0.0 L 155.46558 51.82186 Q 181.37651 129.55466 207.28745 155.46558 L 207.28745 207.28745 L 181.37651 362.75302 Q 181.37651 492.30768 155.46558 492.30768 L 155.46558 492.30768 L 155.46558 466.39676 Q 129.55466 440.4858 77.73279 233.19838 L 0.0 25.91093 L 0.0 0.0 L 0.0 0.0 L 51.82186 0.0 Q 77.73279 0.0 103.64372 0.0 z" svg:height="4.9230766mm" draw:style-name="style-1035" svg:viewBox="0.0 0.0 207.28745 492.30768" svg:width="2.0728745mm" svg:x="58.817814mm" svg:y="80.32388mm"/>
          <draw:path svg:d="M 544.1295 0.0 L 570.04047 0.0 L 570.04047 699.59515 Q 570.04047 1399.1903 621.8623 1399.1903 Q 673.6842 1399.1903 673.6842 1425.1012 L 673.6842 1451.0121 L 647.77325 1502.834 Q 595.9514 1528.7449 595.9514 1554.6559 L 595.9514 1606.4777 L 595.9514 1606.4777 Q 570.04047 1606.4777 544.1295 1606.4777 Q 518.2186 1606.4777 492.30768 1554.6559 Q 440.4858 1528.7449 388.66397 1502.834 L 310.93115 1476.9231 L 310.93115 1476.9231 L 285.02023 1476.9231 L 285.02023 1476.9231 L 285.02023 1502.834 L 233.19838 1502.834 L 207.28745 1502.834 L 181.37651 1476.9231 Q 129.55466 1476.9231 129.55466 1451.0121 Q 129.55466 1425.1012 77.73279 1399.1903 Q 0.0 1399.1903 0.0 1295.5465 L 0.0 1217.8137 L 0.0 1217.8137 Q 25.91093 1217.8137 25.91093 1165.9918 L 25.91093 1114.17 L 25.91093 1088.259 L 25.91093 1036.4373 L 25.91093 1036.4373 L 25.91093 1036.4373 L 51.82186 984.61536 Q 77.73279 906.88257 77.73279 880.9716 L 77.73279 829.1498 L 77.73279 829.1498 Q 77.73279 829.1498 129.55466 647.77325 L 181.37651 466.39676 L 181.37651 466.39676 L 181.37651 466.39676 L 181.37651 518.2186 Q 181.37651 544.1295 207.28745 544.1295 Q 233.19838 544.1295 259.1093 518.2186 Q 285.02023 466.39676 362.75302 336.8421 L 440.4858 181.37651 L 466.39676 155.46558 Q 492.30768 103.64372 492.30768 51.82186 Q 518.2186 0.0 544.1295 0.0 z" svg:height="16.064777mm" draw:style-name="style-1036" svg:viewBox="0.0 0.0 673.6842 1606.4777" svg:width="6.736842mm" svg:x="48.45344mm" svg:y="105.7166mm"/>
          <draw:path svg:d="M 155.46558 0.0 L 181.37651 0.0 L 207.28745 25.91093 Q 233.19838 51.82186 259.1093 77.73279 L 259.1093 77.73279 L 259.1093 103.64372 Q 259.1093 155.46558 233.19838 207.28745 Q 207.28745 233.19838 181.37651 259.1093 Q 155.46558 285.02023 155.46558 310.93115 L 155.46558 336.8421 L 129.55466 336.8421 L 103.64372 336.8421 L 103.64372 310.93115 Q 103.64372 310.93115 51.82186 259.1093 L 0.0 207.28745 L 0.0 155.46558 Q 0.0 129.55466 25.91093 129.55466 Q 51.82186 129.55466 103.64372 77.73279 Q 155.46558 0.0 155.46558 0.0 z M 155.46558 103.64372 Q 155.46558 77.73279 207.28745 103.64372 Q 233.19838 103.64372 207.28745 129.55466 Q 155.46558 129.55466 155.46558 103.64372 z" svg:height="3.368421mm" draw:style-name="style-1037" svg:viewBox="0.0 0.0 259.1093 336.8421" svg:width="2.591093mm" svg:x="253.92712mm" svg:y="40.93927mm"/>
          <draw:path svg:d="M 25.91093 155.46558 L 25.91093 0.0 L 25.91093 0.0 L 51.82186 0.0 L 51.82186 25.91093 Q 51.82186 51.82186 77.73279 51.82186 L 103.64372 51.82186 L 103.64372 77.73279 Q 129.55466 103.64372 129.55466 103.64372 L 129.55466 103.64372 L 129.55466 259.1093 L 129.55466 440.4858 L 129.55466 518.2186 L 129.55466 621.8623 L 129.55466 621.8623 Q 103.64372 621.8623 77.73279 595.9514 Q 51.82186 570.04047 25.91093 544.1295 L 0.0 518.2186 L 0.0 518.2186 Q 0.0 518.2186 25.91093 414.5749 L 25.91093 310.93115 L 25.91093 155.46558 z" svg:height="6.218623mm" draw:style-name="style-1038" svg:viewBox="0.0 0.0 129.55466 621.8623" svg:width="1.2955465mm" svg:x="116.8583mm" svg:y="27.465586mm"/>
          <draw:path svg:d="M 51.82186 25.91093 L 51.82186 0.0 L 181.37651 25.91093 Q 310.93115 77.73279 336.8421 77.73279 Q 362.75302 103.64372 414.5749 181.37651 Q 414.5749 259.1093 440.4858 285.02023 L 440.4858 285.02023 L 414.5749 285.02023 Q 414.5749 285.02023 414.5749 310.93115 L 440.4858 310.93115 L 440.4858 310.93115 L 466.39676 310.93115 L 466.39676 336.8421 L 466.39676 336.8421 L 466.39676 388.66397 Q 466.39676 414.5749 466.39676 440.4858 L 466.39676 492.30768 L 466.39676 492.30768 Q 466.39676 518.2186 466.39676 518.2186 Q 440.4858 544.1295 362.75302 492.30768 Q 285.02023 492.30768 310.93115 518.2186 L 336.8421 544.1295 L 310.93115 544.1295 Q 285.02023 544.1295 259.1093 492.30768 Q 259.1093 440.4858 233.19838 492.30768 Q 207.28745 518.2186 155.46558 440.4858 L 103.64372 336.8421 L 103.64372 336.8421 Q 103.64372 336.8421 77.73279 285.02023 Q 51.82186 207.28745 25.91093 207.28745 L 3.6379788E-12 181.37651 L 3.6379788E-12 181.37651 L 3.6379788E-12 181.37651 L 25.91093 181.37651 L 25.91093 181.37651 L 51.82186 155.46558 Q 77.73279 155.46558 77.73279 129.55466 Q 77.73279 77.73279 51.82186 77.73279 L 3.6379788E-12 77.73279 L 3.6379788E-12 77.73279 Q 3.6379788E-12 51.82186 25.91093 25.91093 L 25.91093 25.91093 L 25.91093 25.91093 Q 51.82186 25.91093 51.82186 25.91093 z" svg:height="5.4412956mm" draw:style-name="style-1039" svg:viewBox="0.0 0.0 466.39676 544.1295" svg:width="4.6639676mm" svg:x="246.15384mm" svg:y="48.45344mm"/>
          <draw:path svg:d="M 77.73279 51.82186 L 77.73279 -3.6379788E-12 L 103.64372 -3.6379788E-12 L 103.64372 -3.6379788E-12 L 103.64372 25.91093 Q 129.55466 51.82186 155.46558 77.73279 Q 181.37651 77.73279 129.55466 155.46558 Q 103.64372 207.28745 77.73279 207.28745 L 77.73279 207.28745 L 51.82186 207.28745 Q 51.82186 207.28745 25.91093 259.1093 L 0.0 285.02023 L 0.0 259.1093 L 0.0 259.1093 L 0.0 207.28745 Q 0.0 155.46558 51.82186 155.46558 Q 77.73279 129.55466 77.73279 51.82186 z" svg:height="2.8502023mm" draw:style-name="style-1040" svg:viewBox="0.0 0.0 155.46558 285.02023" svg:width="1.5546558mm" svg:x="292.2753mm" svg:y="191.74089mm"/>
          <draw:path svg:d="M 155.46558 0.0 L 181.37651 25.91093 L 207.28745 544.1295 Q 259.1093 1088.259 259.1093 1321.4574 L 259.1093 1528.7449 L 259.1093 1528.7449 Q 259.1093 1528.7449 233.19838 1476.9231 Q 207.28745 1451.0121 181.37651 1399.1903 L 129.55466 1347.3684 L 129.55466 1321.4574 Q 103.64372 1321.4574 103.64372 1321.4574 L 103.64372 1347.3684 L 103.64372 1347.3684 Q 103.64372 1347.3684 77.73279 1321.4574 L 77.73279 1295.5465 L 77.73279 958.7044 Q 51.82186 621.8623 51.82186 595.9514 Q 51.82186 570.04047 25.91093 595.9514 L 0.0 621.8623 L 0.0 466.39676 L 0.0 310.93115 L 0.0 310.93115 L 0.0 310.93115 L 25.91093 285.02023 L 51.82186 259.1093 L 51.82186 181.37651 L 51.82186 129.55466 L 77.73279 129.55466 L 103.64372 129.55466 L 103.64372 155.46558 L 103.64372 155.46558 L 129.55466 77.73279 Q 155.46558 0.0 155.46558 0.0 Q 155.46558 -25.91093 155.46558 0.0 z" svg:height="15.287449mm" draw:style-name="style-1041" svg:viewBox="0.0 0.0 259.1093 1528.7449" svg:width="2.591093mm" svg:x="165.31174mm" svg:y="108.566795mm"/>
          <draw:path svg:d="M 803.23883 0.0 L 829.1498 0.0 L 829.1498 25.91093 Q 829.1498 51.82186 803.23883 77.73279 Q 751.417 103.64372 803.23883 155.46558 Q 803.23883 233.19838 829.1498 207.28745 Q 829.1498 181.37651 855.0607 181.37651 Q 880.9716 181.37651 880.9716 207.28745 Q 880.9716 259.1093 906.88257 259.1093 Q 932.7935 259.1093 932.7935 285.02023 L 906.88257 310.93115 L 906.88257 310.93115 L 906.88257 310.93115 L 906.88257 310.93115 Q 880.9716 310.93115 829.1498 310.93115 Q 777.32794 310.93115 777.32794 388.66397 L 777.32794 466.39676 L 803.23883 466.39676 Q 803.23883 466.39676 829.1498 440.4858 L 855.0607 440.4858 L 855.0607 466.39676 Q 855.0607 466.39676 829.1498 466.39676 Q 829.1498 466.39676 751.417 673.6842 Q 699.59515 880.9716 699.59515 932.7935 Q 699.59515 932.7935 647.77325 1062.3481 Q 621.8623 1165.9918 595.9514 1165.9918 L 570.04047 1191.9028 L 570.04047 1191.9028 L 544.1295 1191.9028 L 544.1295 1191.9028 L 544.1295 1191.9028 L 544.1295 1191.9028 L 518.2186 1191.9028 L 518.2186 1217.8137 L 518.2186 1217.8137 L 492.30768 1217.8137 L 466.39676 1217.8137 L 466.39676 1191.9028 Q 466.39676 1165.9918 388.66397 1140.0809 L 336.8421 1140.0809 L 285.02023 1140.0809 L 207.28745 1140.0809 L 207.28745 1088.259 Q 207.28745 1010.5263 155.46558 1010.5263 L 103.64372 984.61536 L 103.64372 1010.5263 L 77.73279 1010.5263 L 77.73279 1010.5263 L 77.73279 1010.5263 L 77.73279 1010.5263 L 51.82186 1036.4373 L 51.82186 1036.4373 L 25.91093 1036.4373 L 25.91093 1010.5263 L 25.91093 984.61536 L 51.82186 984.61536 L 51.82186 984.61536 L 25.91093 958.7044 L 0.0 958.7044 L 0.0 932.7935 L 0.0 906.88257 L 25.91093 906.88257 L 51.82186 932.7935 L 51.82186 932.7935 L 77.73279 932.7935 L 77.73279 932.7935 L 77.73279 932.7935 L 103.64372 906.88257 Q 129.55466 880.9716 129.55466 880.9716 L 129.55466 880.9716 L 181.37651 829.1498 Q 259.1093 777.32794 285.02023 777.32794 Q 336.8421 777.32794 336.8421 777.32794 L 336.8421 751.417 L 362.75302 673.6842 Q 388.66397 621.8623 414.5749 621.8623 L 414.5749 595.9514 L 440.4858 518.2186 Q 492.30768 440.4858 492.30768 414.5749 Q 518.2186 414.5749 518.2186 388.66397 L 518.2186 388.66397 L 544.1295 388.66397 L 570.04047 362.75302 L 595.9514 362.75302 L 621.8623 362.75302 L 621.8623 362.75302 Q 647.77325 362.75302 647.77325 362.75302 L 647.77325 336.8421 L 647.77325 336.8421 Q 647.77325 336.8421 673.6842 310.93115 L 673.6842 310.93115 L 673.6842 310.93115 Q 699.59515 310.93115 673.6842 310.93115 L 673.6842 285.02023 L 673.6842 207.28745 Q 699.59515 103.64372 699.59515 77.73279 Q 699.59515 51.82186 725.50604 51.82186 L 725.50604 25.91093 L 751.417 25.91093 Q 777.32794 0.0 803.23883 0.0 z M 518.2186 647.77325 L 544.1295 621.8623 L 647.77325 621.8623 Q 725.50604 621.8623 725.50604 673.6842 Q 699.59515 699.59515 673.6842 725.50604 Q 647.77325 725.50604 570.04047 829.1498 Q 492.30768 932.7935 440.4858 880.9716 L 440.4858 803.23883 L 466.39676 725.50604 Q 492.30768 647.77325 518.2186 647.77325 z" svg:height="12.178138mm" draw:style-name="style-1042" svg:viewBox="0.0 0.0 932.7935 1217.8137" svg:width="9.327935mm" svg:x="271.28745mm" svg:y="4.6639676mm"/>
          <draw:path svg:d="M 0.0 492.30768 L 0.0 0.0 L 25.91093 0.0 L 77.73279 25.91093 L 77.73279 25.91093 L 103.64372 25.91093 L 103.64372 181.37651 Q 129.55466 310.93115 129.55466 336.8421 L 129.55466 388.66397 L 129.55466 440.4858 L 129.55466 466.39676 L 129.55466 466.39676 Q 129.55466 466.39676 103.64372 751.417 L 77.73279 1036.4373 L 77.73279 1036.4373 L 77.73279 1036.4373 L 77.73279 1010.5263 L 77.73279 958.7044 L 51.82186 958.7044 L 25.91093 958.7044 L 25.91093 984.61536 L 0.0 984.61536 L 0.0 492.30768 z" svg:height="10.364372mm" draw:style-name="style-1043" svg:viewBox="0.0 0.0 129.55466 1036.4373" svg:width="1.2955465mm" svg:x="10.623482mm" svg:y="186.29959mm"/>
          <draw:path svg:d="M 77.73279 0.0 L 103.64372 0.0 L 103.64372 155.46558 L 103.64372 310.93115 L 103.64372 310.93115 L 103.64372 336.8421 L 77.73279 336.8421 L 77.73279 336.8421 L 51.82186 336.8421 L 25.91093 336.8421 L 25.91093 336.8421 Q 25.91093 310.93115 25.91093 259.1093 L -3.6379788E-12 181.37651 L -3.6379788E-12 103.64372 L -3.6379788E-12 51.82186 L 25.91093 25.91093 Q 51.82186 0.0 77.73279 0.0 z" svg:height="3.368421mm" draw:style-name="style-1044" svg:viewBox="0.0 0.0 103.64372 336.8421" svg:width="1.0364373mm" svg:x="318.96356mm" svg:y="148.72874mm"/>
          <draw:path svg:d="M 0.0 25.91093 L 0.0 0.0 L 77.73279 77.73279 Q 155.46558 129.55466 155.46558 103.64372 L 155.46558 77.73279 L 233.19838 207.28745 Q 310.93115 336.8421 336.8421 362.75302 L 362.75302 388.66397 L 362.75302 388.66397 L 362.75302 388.66397 L 388.66397 440.4858 Q 414.5749 518.2186 414.5749 544.1295 L 414.5749 570.04047 L 440.4858 570.04047 L 440.4858 595.9514 L 492.30768 673.6842 Q 570.04047 777.32794 570.04047 803.23883 L 570.04047 829.1498 L 544.1295 829.1498 Q 518.2186 829.1498 466.39676 751.417 L 414.5749 647.77325 L 414.5749 621.8623 Q 414.5749 595.9514 388.66397 595.9514 L 388.66397 595.9514 L 388.66397 570.04047 L 362.75302 570.04047 L 362.75302 570.04047 Q 362.75302 544.1295 336.8421 544.1295 L 310.93115 518.2186 L 310.93115 492.30768 Q 310.93115 492.30768 233.19838 362.75302 L 155.46558 233.19838 L 155.46558 233.19838 Q 155.46558 207.28745 129.55466 207.28745 L 129.55466 207.28745 L 129.55466 181.37651 Q 103.64372 181.37651 103.64372 181.37651 L 103.64372 181.37651 L 103.64372 181.37651 L 103.64372 155.46558 L 103.64372 129.55466 Q 103.64372 129.55466 77.73279 129.55466 L 77.73279 129.55466 L 77.73279 129.55466 Q 51.82186 103.64372 51.82186 103.64372 L 51.82186 103.64372 L 51.82186 77.73279 L 51.82186 77.73279 L 51.82186 77.73279 Q 25.91093 77.73279 25.91093 51.82186 L 25.91093 51.82186 L 0.0 51.82186 Q 0.0 25.91093 0.0 25.91093 L 0.0 25.91093 L 0.0 25.91093 z" svg:height="8.291498mm" draw:style-name="style-1045" svg:viewBox="0.0 0.0 570.04047 829.1498" svg:width="5.7004046mm" svg:x="108.307686mm" svg:y="98.20242mm"/>
          <draw:path svg:d="M 285.02023 25.91093 L 285.02023 0.0 L 440.4858 25.91093 Q 595.9514 51.82186 906.88257 77.73279 Q 1191.9028 103.64372 1217.8137 129.55466 L 1243.7246 129.55466 L 1217.8137 155.46558 Q 1165.9918 181.37651 1217.8137 207.28745 Q 1217.8137 233.19838 1191.9028 233.19838 Q 1165.9918 233.19838 1165.9918 414.5749 Q 1165.9918 621.8623 1191.9028 673.6842 L 1217.8137 699.59515 L 1217.8137 699.59515 L 1217.8137 725.50604 L 1217.8137 725.50604 L 1217.8137 725.50604 L 1217.8137 751.417 L 1217.8137 777.32794 L 1217.8137 777.32794 L 1217.8137 777.32794 L 1217.8137 751.417 L 1217.8137 751.417 L 1191.9028 751.417 L 1191.9028 725.50604 L 1191.9028 725.50604 L 1165.9918 725.50604 L 1165.9918 725.50604 Q 1165.9918 725.50604 1114.17 673.6842 L 1088.259 621.8623 L 1088.259 621.8623 L 1062.3481 621.8623 L 1062.3481 647.77325 L 1062.3481 673.6842 L 1036.4373 699.59515 L 1010.5263 725.50604 L 958.7044 932.7935 Q 906.88257 1140.0809 906.88257 1269.6356 Q 906.88257 1399.1903 880.9716 1425.1012 L 855.0607 1451.0121 L 855.0607 1476.9231 L 855.0607 1502.834 L 829.1498 1502.834 L 829.1498 1502.834 L 829.1498 1502.834 Q 803.23883 1476.9231 829.1498 1451.0121 Q 829.1498 1399.1903 803.23883 1399.1903 L 777.32794 1399.1903 L 777.32794 1425.1012 L 751.417 1451.0121 L 725.50604 1761.9432 Q 699.59515 2072.8745 673.6842 2176.518 L 673.6842 2306.0728 L 673.6842 2331.9836 L 647.77325 2331.9836 L 647.77325 2357.8948 L 647.77325 2383.8057 L 647.77325 2383.8057 L 647.77325 2383.8057 L 621.8623 2331.9836 L 621.8623 2280.1619 L 595.9514 2280.1619 L 570.04047 2280.1619 L 570.04047 2228.34 Q 544.1295 2202.4292 544.1295 2098.7854 L 544.1295 1995.1416 L 518.2186 1995.1416 L 492.30768 1995.1416 L 492.30768 2021.0526 L 492.30768 2072.8745 L 492.30768 2072.8745 L 492.30768 2098.7854 L 492.30768 2124.6963 L 492.30768 2150.6072 L 466.39676 2150.6072 L 466.39676 2176.518 L 466.39676 2176.518 L 492.30768 2176.518 L 492.30768 2331.9836 L 492.30768 2513.3604 L 466.39676 2539.2712 L 466.39676 2565.1821 L 440.4858 2565.1821 L 388.66397 2591.093 L 362.75302 2591.093 L 336.8421 2591.093 L 336.8421 2539.2712 L 336.8421 2461.5383 L 310.93115 2461.5383 L 310.93115 2435.6274 L 285.02023 2435.6274 Q 259.1093 2435.6274 259.1093 2409.7166 Q 233.19838 2383.8057 207.28745 2383.8057 Q 155.46558 2357.8948 129.55466 2306.0728 Q 129.55466 2228.34 77.73279 2176.518 Q 51.82186 2072.8745 25.91093 2072.8745 L 25.91093 2046.9635 L 25.91093 2046.9635 L 25.91093 2046.9635 L 51.82186 2021.0526 L 51.82186 2021.0526 L 51.82186 2021.0526 Q 77.73279 2021.0526 77.73279 2021.0526 L 77.73279 1995.1416 L 77.73279 1995.1416 Q 77.73279 1995.1416 103.64372 1813.7651 Q 129.55466 1606.4777 155.46558 1606.4777 L 207.28745 1580.5668 L 207.28745 1554.6559 L 181.37651 1528.7449 L 181.37651 1528.7449 L 181.37651 1502.834 L 155.46558 1502.834 Q 129.55466 1502.834 103.64372 1502.834 Q 77.73279 1502.834 25.91093 1476.9231 L 0.0 1451.0121 L 0.0 1295.5465 Q 25.91093 1165.9918 25.91093 1062.3481 L 25.91093 958.7044 L 25.91093 751.417 Q 25.91093 544.1295 0.0 466.39676 L 0.0 414.5749 L 0.0 414.5749 L 25.91093 414.5749 L 25.91093 362.75302 L 25.91093 310.93115 L 25.91093 233.19838 Q 25.91093 155.46558 103.64372 155.46558 Q 181.37651 129.55466 207.28745 103.64372 L 207.28745 77.73279 L 207.28745 77.73279 L 233.19838 77.73279 L 233.19838 77.73279 L 233.19838 51.82186 L 233.19838 51.82186 L 233.19838 51.82186 L 259.1093 51.82186 L 259.1093 51.82186 L 259.1093 25.91093 L 285.02023 25.91093 L 285.02023 25.91093 z" svg:height="25.91093mm" draw:style-name="style-1046" svg:viewBox="0.0 0.0 1243.7246 2591.093" svg:width="12.437246mm" svg:x="124.11336mm" svg:y="48.71255mm"/>
          <draw:path svg:d="M 207.28745 51.82186 L 207.28745 51.82186 L 233.19838 129.55466 Q 233.19838 233.19838 285.02023 233.19838 Q 310.93115 233.19838 310.93115 259.1093 L 310.93115 285.02023 L 285.02023 285.02023 Q 233.19838 285.02023 233.19838 310.93115 L 207.28745 310.93115 L 207.28745 285.02023 Q 181.37651 285.02023 181.37651 285.02023 L 181.37651 285.02023 L 129.55466 285.02023 L 103.64372 285.02023 L 103.64372 259.1093 Q 129.55466 233.19838 77.73279 181.37651 Q 51.82186 129.55466 25.91093 77.73279 L -4.5474735E-13 0.0 L -4.5474735E-13 0.0 L 25.91093 0.0 L 77.73279 0.0 Q 181.37651 0.0 181.37651 25.91093 Q 181.37651 51.82186 207.28745 51.82186 z" svg:height="3.1093116mm" draw:style-name="style-1047" svg:viewBox="0.0 0.0 310.93115 310.93115" svg:width="3.1093116mm" svg:x="39.643723mm" svg:y="8.032389mm"/>
          <draw:path svg:d="M 77.73279 51.82186 L 0.0 0.0 L 725.50604 0.0 L 1476.9231 0.0 L 1502.834 51.82186 Q 1502.834 103.64372 1528.7449 103.64372 L 1528.7449 129.55466 L 1528.7449 155.46558 Q 1502.834 155.46558 1476.9231 259.1093 L 1451.0121 388.66397 L 1425.1012 388.66397 L 1425.1012 388.66397 L 1399.1903 388.66397 Q 1373.2793 362.75302 1191.9028 336.8421 L 984.61536 310.93115 L 880.9716 310.93115 Q 751.417 310.93115 699.59515 285.02023 L 647.77325 285.02023 L 647.77325 259.1093 Q 621.8623 259.1093 621.8623 259.1093 L 621.8623 259.1093 L 621.8623 259.1093 Q 621.8623 259.1093 570.04047 259.1093 Q 544.1295 259.1093 414.5749 207.28745 L 285.02023 181.37651 L 285.02023 155.46558 Q 259.1093 155.46558 259.1093 155.46558 L 259.1093 155.46558 L 259.1093 155.46558 Q 233.19838 155.46558 207.28745 129.55466 L 207.28745 103.64372 L 181.37651 103.64372 L 155.46558 103.64372 L 155.46558 103.64372 Q 155.46558 103.64372 77.73279 51.82186 z" svg:height="3.8866396mm" draw:style-name="style-1048" svg:viewBox="0.0 0.0 1528.7449 388.66397" svg:width="15.287449mm" svg:x="89.65182mm" svg:y="0.0mm"/>
          <draw:path svg:d="M 181.37651 1787.8542 L 181.37651 2098.7854 L 181.37651 2124.6963 L 181.37651 2150.6072 L 181.37651 2150.6072 Q 155.46558 2150.6072 155.46558 2202.4292 Q 155.46558 2228.34 129.55466 2124.6963 L 103.64372 2021.0526 L 103.64372 2046.9635 L 103.64372 2098.7854 L 77.73279 2098.7854 L 77.73279 2098.7854 L 77.73279 2124.6963 L 51.82186 2124.6963 L 51.82186 2124.6963 L 51.82186 2150.6072 L 51.82186 2150.6072 L 51.82186 2150.6072 L 25.91093 2150.6072 L 25.91093 2150.6072 L 25.91093 1943.3198 L 25.91093 1761.9432 L 25.91093 1606.4777 Q 0.0 1451.0121 0.0 932.7935 L 0.0 414.5749 L 25.91093 440.4858 Q 51.82186 440.4858 51.82186 285.02023 Q 103.64372 155.46558 103.64372 129.55466 L 103.64372 103.64372 L 129.55466 51.82186 L 129.55466 0.0 L 207.28745 0.0 Q 259.1093 -25.91093 285.02023 25.91093 Q 310.93115 51.82186 310.93115 285.02023 Q 310.93115 544.1295 310.93115 958.7044 Q 310.93115 1373.2793 259.1093 1425.1012 Q 207.28745 1502.834 181.37651 1787.8542 z" svg:height="22.02429mm" draw:style-name="style-1049" svg:viewBox="0.0 0.0 310.93115 2202.4292" svg:width="3.1093116mm" svg:x="164.79352mm" svg:y="44.30769mm"/>
          <draw:path svg:d="M 595.9514 -3.6379788E-12 L 595.9514 -3.6379788E-12 L 647.77325 51.82186 Q 699.59515 103.64372 803.23883 77.73279 Q 932.7935 51.82186 958.7044 51.82186 L 1010.5263 51.82186 L 1010.5263 77.73279 Q 1010.5263 103.64372 1062.3481 103.64372 L 1114.17 103.64372 L 1191.9028 77.73279 Q 1269.6356 51.82186 1321.4574 51.82186 L 1347.3684 51.82186 L 1347.3684 51.82186 Q 1347.3684 51.82186 1399.1903 77.73279 L 1451.0121 77.73279 L 1528.7449 129.55466 Q 1580.5668 155.46558 1580.5668 181.37651 L 1580.5668 181.37651 L 1684.2104 233.19838 Q 1787.8542 285.02023 1813.7651 310.93115 L 1813.7651 310.93115 L 1787.8542 310.93115 Q 1787.8542 310.93115 1787.8542 336.8421 L 1787.8542 336.8421 L 1736.0323 362.75302 Q 1710.1215 362.75302 1736.0323 492.30768 Q 1736.0323 621.8623 1736.0323 673.6842 Q 1684.2104 699.59515 1684.2104 725.50604 L 1684.2104 751.417 L 1684.2104 777.32794 Q 1684.2104 777.32794 1632.3887 803.23883 L 1606.4777 829.1498 L 1580.5668 829.1498 Q 1580.5668 829.1498 1580.5668 855.0607 L 1580.5668 855.0607 L 1580.5668 855.0607 Q 1580.5668 855.0607 1554.6559 880.9716 Q 1528.7449 932.7935 1425.1012 958.7044 Q 1347.3684 984.61536 1321.4574 1010.5263 Q 1321.4574 1036.4373 1243.7246 1036.4373 L 1165.9918 1088.259 L 1165.9918 1088.259 L 1165.9918 1088.259 L 1140.0809 1088.259 L 1140.0809 1088.259 L 1140.0809 1114.17 L 1114.17 1114.17 L 1114.17 1114.17 L 1114.17 1140.0809 L 1114.17 1140.0809 L 1114.17 1140.0809 L 1114.17 1140.0809 L 1114.17 1140.0809 L 1088.259 1165.9918 L 1062.3481 1165.9918 L 1062.3481 1140.0809 L 1062.3481 1114.17 L 1088.259 1114.17 L 1088.259 1088.259 L 1088.259 1088.259 L 1114.17 1088.259 L 1114.17 1088.259 L 1114.17 1088.259 L 1114.17 1062.3481 Q 1114.17 1062.3481 1140.0809 1036.4373 Q 1140.0809 1010.5263 1114.17 1010.5263 Q 1088.259 984.61536 1062.3481 958.7044 Q 1062.3481 932.7935 1088.259 932.7935 Q 1114.17 932.7935 1114.17 906.88257 Q 1114.17 880.9716 1062.3481 880.9716 Q 1010.5263 855.0607 906.88257 803.23883 Q 803.23883 777.32794 803.23883 725.50604 Q 777.32794 699.59515 803.23883 699.59515 Q 829.1498 673.6842 829.1498 647.77325 Q 829.1498 621.8623 803.23883 621.8623 Q 751.417 621.8623 751.417 621.8623 L 751.417 570.04047 L 751.417 570.04047 L 751.417 570.04047 L 751.417 570.04047 L 751.417 544.1295 L 751.417 544.1295 L 751.417 518.2186 L 751.417 518.2186 L 751.417 518.2186 L 725.50604 518.2186 L 725.50604 518.2186 L 699.59515 544.1295 Q 647.77325 570.04047 621.8623 570.04047 Q 595.9514 570.04047 595.9514 621.8623 Q 570.04047 647.77325 518.2186 647.77325 Q 466.39676 647.77325 466.39676 673.6842 Q 440.4858 725.50604 440.4858 725.50604 Q 414.5749 725.50604 336.8421 803.23883 Q 233.19838 906.88257 207.28745 906.88257 Q 181.37651 906.88257 181.37651 880.9716 Q 181.37651 829.1498 155.46558 880.9716 L 155.46558 906.88257 L 129.55466 906.88257 L 77.73279 906.88257 L 77.73279 932.7935 L 77.73279 958.7044 L 51.82186 958.7044 L 25.91093 958.7044 L 25.91093 932.7935 L 25.91093 906.88257 L 51.82186 906.88257 L 51.82186 880.9716 L 25.91093 880.9716 L 3.6379788E-12 880.9716 L 3.6379788E-12 855.0607 L 3.6379788E-12 829.1498 L 3.6379788E-12 829.1498 L 3.6379788E-12 829.1498 L 3.6379788E-12 803.23883 L 25.91093 803.23883 L 25.91093 777.32794 L 25.91093 751.417 L 51.82186 751.417 Q 51.82186 725.50604 77.73279 699.59515 L 77.73279 673.6842 L 77.73279 673.6842 L 77.73279 673.6842 L 103.64372 673.6842 L 103.64372 673.6842 L 103.64372 647.77325 L 129.55466 647.77325 L 129.55466 621.8623 L 129.55466 595.9514 L 155.46558 595.9514 L 155.46558 570.04047 L 155.46558 570.04047 L 181.37651 570.04047 L 181.37651 570.04047 L 181.37651 570.04047 L 181.37651 544.1295 L 181.37651 544.1295 L 207.28745 544.1295 L 207.28745 518.2186 L 207.28745 518.2186 L 233.19838 518.2186 L 362.75302 310.93115 Q 492.30768 129.55466 518.2186 103.64372 L 518.2186 77.73279 L 518.2186 77.73279 Q 544.1295 77.73279 544.1295 51.82186 L 544.1295 51.82186 L 544.1295 51.82186 Q 544.1295 51.82186 570.04047 51.82186 L 570.04047 25.91093 L 570.04047 25.91093 Q 595.9514 25.91093 595.9514 -3.6379788E-12 z" svg:height="11.659919mm" draw:style-name="style-1050" svg:viewBox="0.0 0.0 1813.7651 1165.9918" svg:width="18.137651mm" svg:x="299.78946mm" svg:y="192.77733mm"/>
          <draw:path svg:d="M 103.64372 3.6379788E-12 L 129.55466 3.6379788E-12 L 129.55466 25.91093 Q 129.55466 51.82186 155.46558 77.73279 Q 181.37651 77.73279 181.37651 155.46558 Q 181.37651 233.19838 103.64372 259.1093 Q 51.82186 285.02023 25.91093 310.93115 L 0.0 310.93115 L 0.0 285.02023 Q 0.0 259.1093 25.91093 259.1093 Q 51.82186 233.19838 51.82186 129.55466 L 51.82186 25.91093 L 77.73279 25.91093 Q 77.73279 25.91093 103.64372 3.6379788E-12 z" svg:height="3.1093116mm" draw:style-name="style-1051" svg:viewBox="0.0 0.0 181.37651 310.93115" svg:width="1.8137652mm" svg:x="315.33603mm" svg:y="201.32793mm"/>
          <draw:path svg:d="M 77.73279 0.0 L 181.37651 51.82186 L 181.37651 51.82186 Q 181.37651 51.82186 181.37651 77.73279 L 207.28745 77.73279 L 207.28745 77.73279 Q 207.28745 103.64372 233.19838 103.64372 L 233.19838 103.64372 L 233.19838 103.64372 Q 259.1093 103.64372 259.1093 103.64372 L 259.1093 103.64372 L 285.02023 103.64372 Q 336.8421 77.73279 336.8421 207.28745 L 336.8421 362.75302 L 310.93115 362.75302 L 285.02023 362.75302 L 259.1093 388.66397 Q 233.19838 388.66397 233.19838 414.5749 Q 233.19838 466.39676 207.28745 518.2186 L 207.28745 544.1295 L 181.37651 544.1295 Q 181.37651 518.2186 155.46558 518.2186 L 129.55466 492.30768 L 129.55466 466.39676 Q 129.55466 440.4858 51.82186 336.8421 L 0.0 233.19838 L 0.0 233.19838 L 25.91093 233.19838 L 25.91093 155.46558 Q 25.91093 77.73279 0.0 25.91093 Q 0.0 -25.91093 77.73279 0.0 z" svg:height="5.4412956mm" draw:style-name="style-1052" svg:viewBox="0.0 0.0 336.8421 544.1295" svg:width="3.368421mm" svg:x="23.578947mm" svg:y="118.15385mm"/>
          <draw:path svg:d="M 336.8421 129.55466 L 336.8421 0.0 L 388.66397 77.73279 Q 414.5749 155.46558 440.4858 155.46558 L 440.4858 155.46558 L 492.30768 336.8421 Q 518.2186 492.30768 544.1295 544.1295 L 544.1295 621.8623 L 518.2186 621.8623 L 466.39676 647.77325 L 466.39676 647.77325 Q 466.39676 673.6842 466.39676 725.50604 Q 492.30768 751.417 518.2186 751.417 Q 518.2186 725.50604 544.1295 958.7044 Q 544.1295 1165.9918 518.2186 1165.9918 Q 466.39676 1140.0809 466.39676 1191.9028 L 466.39676 1243.7246 L 466.39676 1269.6356 L 466.39676 1295.5465 L 440.4858 1269.6356 L 440.4858 1243.7246 L 414.5749 1243.7246 L 388.66397 1269.6356 L 310.93115 1269.6356 L 233.19838 1269.6356 L 207.28745 1269.6356 Q 207.28745 1269.6356 181.37651 1295.5465 L 155.46558 1295.5465 L 155.46558 1269.6356 Q 155.46558 1243.7246 155.46558 1217.8137 Q 155.46558 1217.8137 181.37651 1191.9028 Q 207.28745 1165.9918 181.37651 1165.9918 Q 155.46558 1165.9918 155.46558 1114.17 Q 129.55466 1062.3481 51.82186 1036.4373 L 0.0 1010.5263 L 25.91093 906.88257 Q 51.82186 803.23883 51.82186 803.23883 Q 51.82186 777.32794 77.73279 751.417 L 77.73279 751.417 L 77.73279 595.9514 L 51.82186 414.5749 L 51.82186 414.5749 L 51.82186 388.66397 L 51.82186 388.66397 L 51.82186 388.66397 L 25.91093 388.66397 L 25.91093 388.66397 L 25.91093 362.75302 L 25.91093 362.75302 L 51.82186 362.75302 L 77.73279 388.66397 L 155.46558 414.5749 Q 207.28745 440.4858 259.1093 466.39676 L 285.02023 492.30768 L 310.93115 492.30768 L 336.8421 492.30768 L 336.8421 466.39676 L 362.75302 466.39676 L 362.75302 362.75302 Q 362.75302 259.1093 336.8421 129.55466 z" svg:height="12.955465mm" draw:style-name="style-1053" svg:viewBox="0.0 0.0 544.1295 1295.5465" svg:width="5.4412956mm" svg:x="165.82996mm" svg:y="25.133602mm"/>
          <draw:path svg:d="M 544.1295 0.0 L 544.1295 0.0 L 570.04047 0.0 L 595.9514 0.0 L 621.8623 0.0 Q 647.77325 25.91093 647.77325 0.0 L 647.77325 0.0 L 647.77325 0.0 Q 673.6842 25.91093 699.59515 25.91093 L 725.50604 25.91093 L 803.23883 77.73279 Q 906.88257 129.55466 906.88257 129.55466 L 880.9716 129.55466 L 855.0607 129.55466 Q 855.0607 155.46558 855.0607 207.28745 Q 855.0607 233.19838 906.88257 259.1093 Q 932.7935 285.02023 932.7935 336.8421 Q 958.7044 388.66397 958.7044 388.66397 L 958.7044 414.5749 L 880.9716 414.5749 Q 803.23883 388.66397 647.77325 440.4858 L 492.30768 466.39676 L 492.30768 466.39676 Q 492.30768 466.39676 466.39676 492.30768 L 466.39676 492.30768 L 466.39676 492.30768 Q 440.4858 492.30768 440.4858 440.4858 Q 440.4858 414.5749 362.75302 414.5749 Q 285.02023 414.5749 285.02023 388.66397 Q 285.02023 336.8421 233.19838 336.8421 Q 155.46558 336.8421 155.46558 362.75302 Q 155.46558 388.66397 129.55466 388.66397 L 103.64372 388.66397 L 103.64372 362.75302 L 129.55466 336.8421 L 129.55466 336.8421 L 129.55466 336.8421 L 77.73279 310.93115 L 51.82186 310.93115 L 51.82186 259.1093 L 77.73279 207.28745 L 77.73279 207.28745 L 77.73279 181.37651 L 77.73279 181.37651 L 77.73279 181.37651 L 51.82186 181.37651 L 51.82186 181.37651 L 51.82186 155.46558 L 25.91093 155.46558 L 25.91093 155.46558 L 25.91093 129.55466 L 25.91093 129.55466 L 25.91093 129.55466 L -1.8189894E-12 129.55466 L -1.8189894E-12 129.55466 L -1.8189894E-12 129.55466 L -1.8189894E-12 103.64372 L 25.91093 103.64372 L 77.73279 129.55466 L 310.93115 129.55466 Q 544.1295 129.55466 544.1295 103.64372 Q 544.1295 77.73279 570.04047 77.73279 Q 595.9514 51.82186 570.04047 25.91093 Q 544.1295 25.91093 544.1295 0.0 z" svg:height="4.9230766mm" draw:style-name="style-1054" svg:viewBox="0.0 0.0 958.7044 492.30768" svg:width="9.587045mm" svg:x="98.72064mm" svg:y="141.73279mm"/>
          <draw:path svg:d="M 103.64372 25.91093 L 103.64372 -1.8189894E-12 L 129.55466 -1.8189894E-12 Q 155.46558 -1.8189894E-12 155.46558 51.82186 Q 155.46558 103.64372 259.1093 103.64372 Q 362.75302 129.55466 362.75302 155.46558 Q 388.66397 207.28745 388.66397 181.37651 Q 414.5749 181.37651 414.5749 181.37651 L 414.5749 181.37651 L 414.5749 207.28745 L 414.5749 207.28745 L 414.5749 310.93115 Q 440.4858 414.5749 440.4858 492.30768 Q 414.5749 544.1295 440.4858 544.1295 L 440.4858 544.1295 L 440.4858 544.1295 Q 440.4858 570.04047 414.5749 570.04047 L 388.66397 570.04047 L 388.66397 570.04047 Q 362.75302 570.04047 362.75302 518.2186 Q 362.75302 466.39676 336.8421 466.39676 Q 310.93115 466.39676 310.93115 492.30768 Q 310.93115 518.2186 259.1093 518.2186 Q 207.28745 492.30768 129.55466 310.93115 L 51.82186 155.46558 L 51.82186 155.46558 L 51.82186 155.46558 L 51.82186 129.55466 L 51.82186 129.55466 L 25.91093 129.55466 L 25.91093 103.64372 L 25.91093 103.64372 L 0.0 103.64372 L 0.0 103.64372 L 0.0 103.64372 L 0.0 77.73279 Q 0.0 77.73279 0.0 51.82186 L 0.0 25.91093 L 25.91093 25.91093 Q 51.82186 51.82186 77.73279 51.82186 Q 103.64372 51.82186 103.64372 25.91093 z" svg:height="5.7004046mm" draw:style-name="style-1055" svg:viewBox="0.0 0.0 440.4858 570.04047" svg:width="4.404858mm" svg:x="7.2550607mm" svg:y="134.73683mm"/>
          <draw:path svg:d="M -3.6379788E-12 25.91093 L -3.6379788E-12 0.0 L 25.91093 25.91093 Q 77.73279 25.91093 129.55466 25.91093 L 155.46558 25.91093 L 155.46558 25.91093 L 155.46558 51.82186 L 155.46558 77.73279 Q 129.55466 77.73279 129.55466 103.64372 L 129.55466 129.55466 L 103.64372 129.55466 L 77.73279 129.55466 L 51.82186 155.46558 Q 25.91093 181.37651 25.91093 181.37651 L -3.6379788E-12 181.37651 L -3.6379788E-12 129.55466 L -3.6379788E-12 77.73279 L -3.6379788E-12 77.73279 Q -25.91093 77.73279 -3.6379788E-12 25.91093 z" svg:height="1.8137652mm" draw:style-name="style-1056" svg:viewBox="0.0 0.0 155.46558 181.37651" svg:width="1.5546558mm" svg:x="285.79758mm" svg:y="196.14574mm"/>
          <draw:path svg:d="M 1.8189894E-12 25.91093 L 1.8189894E-12 0.0 L 25.91093 0.0 L 51.82186 0.0 L 51.82186 25.91093 L 51.82186 25.91093 L 77.73279 25.91093 L 77.73279 51.82186 L 103.64372 51.82186 L 103.64372 51.82186 L 103.64372 25.91093 L 103.64372 25.91093 L 129.55466 25.91093 L 129.55466 51.82186 L 155.46558 51.82186 Q 181.37651 103.64372 207.28745 103.64372 L 207.28745 103.64372 L 181.37651 103.64372 Q 155.46558 129.55466 155.46558 155.46558 Q 155.46558 181.37651 259.1093 233.19838 Q 388.66397 310.93115 414.5749 310.93115 L 414.5749 310.93115 L 414.5749 310.93115 Q 414.5749 310.93115 285.02023 310.93115 Q 155.46558 310.93115 181.37651 362.75302 L 207.28745 414.5749 L 207.28745 414.5749 Q 207.28745 414.5749 155.46558 440.4858 L 103.64372 466.39676 L 77.73279 466.39676 Q 51.82186 492.30768 51.82186 518.2186 L 51.82186 570.04047 L 25.91093 570.04047 L 25.91093 570.04047 L 25.91093 544.1295 L 1.8189894E-12 544.1295 L 1.8189894E-12 492.30768 L 1.8189894E-12 440.4858 L 1.8189894E-12 362.75302 L 1.8189894E-12 310.93115 L 1.8189894E-12 259.1093 L 1.8189894E-12 233.19838 L 1.8189894E-12 129.55466 L 1.8189894E-12 25.91093 L 1.8189894E-12 25.91093 z" svg:height="5.7004046mm" draw:style-name="style-1057" svg:viewBox="0.0 0.0 414.5749 570.04047" svg:width="4.145749mm" svg:x="155.46558mm" svg:y="173.08502mm"/>
          <draw:path svg:d="M 25.91093 77.73279 L 25.91093 0.0 L 51.82186 0.0 L 51.82186 0.0 L 51.82186 129.55466 Q 51.82186 259.1093 77.73279 310.93115 L 77.73279 362.75302 L 103.64372 362.75302 L 129.55466 362.75302 L 129.55466 388.66397 L 155.46558 414.5749 L 155.46558 414.5749 L 155.46558 440.4858 L 181.37651 440.4858 L 207.28745 440.4858 L 259.1093 440.4858 L 310.93115 440.4858 L 310.93115 440.4858 L 310.93115 440.4858 L 440.4858 336.8421 Q 544.1295 233.19838 570.04047 207.28745 L 595.9514 207.28745 L 518.2186 285.02023 Q 414.5749 388.66397 414.5749 414.5749 L 414.5749 440.4858 L 388.66397 440.4858 L 388.66397 440.4858 L 388.66397 466.39676 L 362.75302 466.39676 L 362.75302 466.39676 L 362.75302 492.30768 L 362.75302 492.30768 L 362.75302 492.30768 L 336.8421 492.30768 L 336.8421 492.30768 L 336.8421 518.2186 L 310.93115 518.2186 L 310.93115 570.04047 L 310.93115 621.8623 L 388.66397 673.6842 Q 466.39676 725.50604 466.39676 751.417 Q 466.39676 777.32794 518.2186 777.32794 L 570.04047 777.32794 L 570.04047 777.32794 L 570.04047 803.23883 L 570.04047 803.23883 L 570.04047 803.23883 L 544.1295 803.23883 L 544.1295 803.23883 L 518.2186 829.1498 Q 492.30768 855.0607 466.39676 855.0607 L 440.4858 855.0607 L 414.5749 855.0607 L 414.5749 855.0607 L 414.5749 855.0607 L 414.5749 855.0607 L 388.66397 855.0607 L 388.66397 855.0607 L 362.75302 880.9716 L 336.8421 906.88257 L 336.8421 906.88257 L 310.93115 906.88257 L 310.93115 932.7935 Q 310.93115 958.7044 336.8421 958.7044 Q 362.75302 958.7044 362.75302 984.61536 Q 336.8421 1010.5263 336.8421 1036.4373 L 362.75302 1036.4373 L 362.75302 1062.3481 L 362.75302 1062.3481 L 310.93115 1062.3481 L 285.02023 1062.3481 L 259.1093 1036.4373 L 233.19838 1036.4373 L 233.19838 1036.4373 L 233.19838 1010.5263 L 181.37651 1010.5263 L 129.55466 1010.5263 L 129.55466 984.61536 L 103.64372 984.61536 L 103.64372 984.61536 L 103.64372 958.7044 L 103.64372 958.7044 L 103.64372 958.7044 L 77.73279 958.7044 Q 77.73279 958.7044 51.82186 621.8623 L 0.0 310.93115 L 0.0 233.19838 Q 0.0 129.55466 25.91093 77.73279 z" svg:height="10.623482mm" draw:style-name="style-1058" svg:viewBox="0.0 0.0 595.9514 1062.3481" svg:width="5.959514mm" svg:x="89.1336mm" svg:y="96.129555mm"/>
          <draw:path svg:d="M 0.0 25.91093 L 0.0 0.0 L 25.91093 0.0 Q 51.82186 25.91093 51.82186 25.91093 L 51.82186 25.91093 L 77.73279 25.91093 Q 77.73279 25.91093 129.55466 51.82186 L 155.46558 77.73279 L 233.19838 77.73279 Q 285.02023 103.64372 285.02023 129.55466 Q 310.93115 181.37651 336.8421 129.55466 Q 362.75302 77.73279 440.4858 77.73279 Q 518.2186 77.73279 570.04047 103.64372 L 621.8623 103.64372 L 673.6842 155.46558 Q 725.50604 233.19838 673.6842 233.19838 Q 621.8623 233.19838 621.8623 233.19838 L 621.8623 233.19838 L 570.04047 233.19838 Q 518.2186 233.19838 440.4858 233.19838 Q 362.75302 233.19838 362.75302 336.8421 Q 336.8421 414.5749 310.93115 440.4858 L 285.02023 440.4858 L 285.02023 440.4858 Q 285.02023 414.5749 259.1093 414.5749 L 259.1093 414.5749 L 259.1093 388.66397 Q 233.19838 388.66397 181.37651 285.02023 L 129.55466 207.28745 L 129.55466 207.28745 L 129.55466 181.37651 L 129.55466 181.37651 Q 129.55466 181.37651 51.82186 103.64372 L 0.0 25.91093 L 0.0 25.91093 z" svg:height="4.404858mm" draw:style-name="style-1059" svg:viewBox="0.0 0.0 673.6842 440.4858" svg:width="6.736842mm" svg:x="90.947365mm" svg:y="142.251mm"/>
          <draw:path svg:d="M 259.1093 -9.094947E-13 L 259.1093 -9.094947E-13 L 310.93115 25.91093 L 336.8421 25.91093 L 362.75302 25.91093 Q 362.75302 51.82186 362.75302 51.82186 L 362.75302 51.82186 L 388.66397 103.64372 L 388.66397 129.55466 L 388.66397 155.46558 L 388.66397 155.46558 L 388.66397 155.46558 L 388.66397 181.37651 L 362.75302 181.37651 Q 336.8421 155.46558 207.28745 155.46558 L 51.82186 155.46558 L 51.82186 155.46558 L 51.82186 129.55466 L 51.82186 103.64372 Q 51.82186 103.64372 25.91093 103.64372 L 25.91093 103.64372 L 25.91093 103.64372 Q 0.0 77.73279 0.0 51.82186 L 0.0 25.91093 L 51.82186 25.91093 L 77.73279 25.91093 L 155.46558 -9.094947E-13 Q 259.1093 -9.094947E-13 259.1093 -9.094947E-13 z" svg:height="1.8137652mm" draw:style-name="style-1060" svg:viewBox="0.0 0.0 388.66397 181.37651" svg:width="3.8866396mm" svg:x="230.08907mm" svg:y="70.99595mm"/>
          <draw:path svg:d="M 207.28745 51.82186 L 233.19838 51.82186 L 233.19838 77.73279 Q 233.19838 103.64372 259.1093 103.64372 Q 285.02023 103.64372 285.02023 129.55466 L 285.02023 155.46558 L 259.1093 155.46558 Q 233.19838 129.55466 207.28745 129.55466 L 207.28745 129.55466 L 155.46558 129.55466 Q 129.55466 129.55466 77.73279 129.55466 Q 25.91093 77.73279 0.0 51.82186 L 0.0 25.91093 L 51.82186 2.2737368E-13 Q 77.73279 -25.91093 103.64372 25.91093 Q 155.46558 25.91093 207.28745 51.82186 z" svg:height="1.5546558mm" draw:style-name="style-1061" svg:viewBox="0.0 0.0 285.02023 155.46558" svg:width="2.8502023mm" svg:x="308.85828mm" svg:y="16.323887mm"/>
          <draw:path svg:d="M 0.0 647.77325 L 0.0 0.0 L 25.91093 25.91093 Q 51.82186 25.91093 51.82186 207.28745 L 51.82186 388.66397 L 77.73279 414.5749 L 77.73279 440.4858 L 77.73279 829.1498 Q 77.73279 1217.8137 103.64372 1217.8137 Q 155.46558 1191.9028 155.46558 1165.9918 Q 155.46558 1114.17 181.37651 1114.17 L 181.37651 1114.17 L 181.37651 1165.9918 Q 155.46558 1243.7246 155.46558 1321.4574 L 155.46558 1425.1012 L 155.46558 1425.1012 Q 155.46558 1425.1012 129.55466 1321.4574 Q 129.55466 1243.7246 103.64372 1243.7246 L 77.73279 1243.7246 L 77.73279 1373.2793 L 77.73279 1528.7449 L 77.73279 1528.7449 L 51.82186 1528.7449 L 51.82186 1606.4777 L 51.82186 1684.2104 L 25.91093 1684.2104 L 0.0 1684.2104 L 0.0 1684.2104 L 0.0 1658.2996 L 0.0 1476.9231 Q 0.0 1321.4574 0.0 647.77325 z" svg:height="16.842104mm" draw:style-name="style-1062" svg:viewBox="0.0 0.0 181.37651 1684.2104" svg:width="1.8137652mm" svg:x="12.437246mm" svg:y="173.86235mm"/>
          <draw:path svg:d="M 2979.757 25.91093 L 2979.757 0.0 L 3005.668 25.91093 L 3031.5789 51.82186 L 3031.5789 77.73279 L 3031.5789 103.64372 L 3057.4897 103.64372 L 3057.4897 103.64372 L 3057.4897 103.64372 L 3083.4006 103.64372 L 3083.4006 103.64372 L 3083.4006 129.55466 L 3135.2227 129.55466 Q 3187.0444 129.55466 3187.0444 155.46558 L 3187.0444 155.46558 L 3161.1335 155.46558 L 3135.2227 181.37651 L 3135.2227 181.37651 L 3135.2227 181.37651 L 3109.3118 181.37651 L 3109.3118 181.37651 L 3109.3118 155.46558 L 3083.4006 155.46558 L 3083.4006 155.46558 L 3083.4006 181.37651 L 3083.4006 181.37651 L 3083.4006 181.37651 L 3083.4006 751.417 Q 3135.2227 1347.3684 3135.2227 1658.2996 Q 3187.0444 1969.2307 3187.0444 2098.7854 L 3187.0444 2202.4292 L 3161.1335 2150.6072 L 3135.2227 2072.8745 L 3161.1335 2798.3806 Q 3187.0444 3549.7974 3135.2227 3549.7974 Q 3109.3118 3549.7974 3083.4006 3627.5303 Q 3083.4006 3705.2632 2772.4695 3705.2632 L 2435.6274 3705.2632 L 2435.6274 3731.174 L 2461.5383 3731.174 L 2461.5383 3757.085 L 2461.5383 3782.9958 L 2435.6274 3782.9958 L 2409.7166 3808.9067 L 2409.7166 3808.9067 L 2409.7166 3808.9067 L 2357.8948 3808.9067 L 2280.1619 3808.9067 L 2280.1619 3808.9067 Q 2254.251 3782.9958 2254.251 3679.352 L 2228.34 3601.6194 L 2124.6963 3601.6194 L 2021.0526 3601.6194 L 2021.0526 3679.352 Q 2021.0526 3782.9958 1995.1416 3782.9958 Q 1969.2307 3808.9067 1969.2307 3808.9067 L 1969.2307 3808.9067 L 1839.676 3808.9067 L 1684.2104 3808.9067 L 1684.2104 3808.9067 L 1684.2104 3782.9958 L 1658.2996 3757.085 Q 1632.3887 3731.174 1606.4777 3705.2632 Q 1580.5668 3705.2632 1580.5668 3679.352 Q 1580.5668 3653.4412 1451.0121 3549.7974 Q 1321.4574 3446.1538 1165.9918 3420.243 L 984.61536 3394.3318 L 958.7044 3394.3318 L 906.88257 3394.3318 L 906.88257 3368.421 L 906.88257 3368.421 L 880.9716 3342.51 L 855.0607 3290.6882 L 855.0607 3264.7773 L 855.0607 3238.8662 L 880.9716 3238.8662 L 880.9716 3238.8662 L 855.0607 3212.9553 Q 803.23883 3187.0444 751.417 3187.0444 Q 725.50604 3161.1335 725.50604 3109.3118 Q 725.50604 3057.4897 362.75302 3057.4897 L 0.0 3031.5789 L 0.0 3031.5789 L 25.91093 3031.5789 L 25.91093 3005.668 L 25.91093 2979.757 L 207.28745 2953.8462 Q 388.66397 2927.935 518.2186 2902.0242 Q 647.77325 2850.2024 725.50604 2772.4695 Q 803.23883 2668.826 803.23883 2668.826 L 803.23883 2668.826 L 1165.9918 2591.093 Q 1502.834 2513.3604 1580.5668 2513.3604 L 1658.2996 2513.3604 L 1658.2996 2487.4492 L 1684.2104 2487.4492 L 1684.2104 2487.4492 L 1684.2104 2487.4492 L 1736.0323 2487.4492 L 1761.9432 2487.4492 L 1787.8542 2487.4492 Q 1839.676 2461.5383 1917.4088 2461.5383 L 1995.1416 2461.5383 L 2072.8745 2435.6274 Q 2150.6072 2409.7166 2150.6072 2409.7166 L 2150.6072 2409.7166 L 2176.518 2409.7166 Q 2202.4292 2409.7166 2202.4292 2383.8057 L 2202.4292 2383.8057 L 2202.4292 2383.8057 Q 2202.4292 2383.8057 2228.34 1295.5465 L 2228.34 207.28745 L 2254.251 207.28745 Q 2254.251 181.37651 2254.251 181.37651 L 2254.251 181.37651 L 2306.0728 155.46558 Q 2357.8948 129.55466 2409.7166 129.55466 L 2461.5383 129.55466 L 2565.1821 129.55466 L 2668.826 129.55466 L 2720.6477 103.64372 L 2772.4695 103.64372 L 2876.1133 103.64372 L 2953.8462 77.73279 L 2953.8462 77.73279 L 2979.757 77.73279 L 2979.757 25.91093 z" svg:height="38.08907mm" draw:style-name="style-1063" svg:viewBox="0.0 0.0 3187.0444 3808.9067" svg:width="31.870445mm" svg:x="149.50607mm" svg:y="171.78947mm"/>
          <draw:path svg:d="M 25.91093 25.91093 L 51.82186 0.0 L 77.73279 0.0 L 77.73279 0.0 L 77.73279 155.46558 Q 77.73279 310.93115 51.82186 362.75302 L 25.91093 414.5749 L 25.91093 466.39676 Q 25.91093 544.1295 0.0 544.1295 L 0.0 544.1295 L 0.0 544.1295 Q -25.91093 544.1295 0.0 285.02023 L 0.0 25.91093 L 25.91093 25.91093 z" svg:height="5.4412956mm" draw:style-name="style-1064" svg:viewBox="0.0 0.0 77.73279 544.1295" svg:width="0.7773279mm" svg:x="116.8583mm" svg:y="37.31174mm"/>
          <draw:path svg:d="M 0.0 103.64372 L 0.0 -9.094947E-13 L 25.91093 -9.094947E-13 L 51.82186 -9.094947E-13 L 51.82186 25.91093 L 77.73279 51.82186 L 77.73279 51.82186 L 77.73279 51.82186 L 77.73279 77.73279 L 77.73279 77.73279 L 103.64372 51.82186 Q 129.55466 25.91093 129.55466 77.73279 Q 129.55466 129.55466 155.46558 129.55466 L 155.46558 129.55466 L 181.37651 259.1093 Q 181.37651 362.75302 207.28745 388.66397 L 207.28745 414.5749 L 181.37651 414.5749 Q 155.46558 414.5749 155.46558 388.66397 Q 155.46558 362.75302 129.55466 362.75302 Q 103.64372 362.75302 77.73279 362.75302 L 25.91093 336.8421 L 25.91093 285.02023 L 25.91093 233.19838 L 0.0 103.64372 z" svg:height="4.145749mm" draw:style-name="style-1065" svg:viewBox="0.0 0.0 207.28745 414.5749" svg:width="2.0728745mm" svg:x="204.95546mm" svg:y="46.121456mm"/>
          <draw:path svg:d="M 25.91093 155.46558 L 0.0 0.0 L 77.73279 233.19838 Q 155.46558 466.39676 181.37651 544.1295 Q 233.19838 647.77325 233.19838 673.6842 L 233.19838 699.59515 L 233.19838 699.59515 Q 233.19838 699.59515 259.1093 725.50604 L 259.1093 725.50604 L 259.1093 751.417 L 259.1093 777.32794 L 233.19838 777.32794 Q 233.19838 777.32794 181.37651 673.6842 Q 155.46558 570.04047 129.55466 647.77325 L 129.55466 725.50604 L 129.55466 725.50604 Q 129.55466 725.50604 103.64372 777.32794 L 77.73279 829.1498 L 77.73279 777.32794 L 77.73279 725.50604 L 51.82186 570.04047 L 51.82186 440.4858 L 51.82186 362.75302 Q 25.91093 285.02023 25.91093 155.46558 z" svg:height="8.291498mm" draw:style-name="style-1066" svg:viewBox="0.0 0.0 259.1093 829.1498" svg:width="2.591093mm" svg:x="46.898785mm" svg:y="21.246964mm"/>
          <draw:path svg:d="M 25.91093 0.0 L 51.82186 0.0 L 77.73279 0.0 Q 77.73279 0.0 103.64372 25.91093 L 129.55466 25.91093 L 129.55466 25.91093 Q 129.55466 51.82186 129.55466 51.82186 L 155.46558 51.82186 L 155.46558 51.82186 Q 181.37651 77.73279 181.37651 77.73279 L 181.37651 103.64372 L 181.37651 103.64372 L 181.37651 103.64372 L 207.28745 103.64372 L 207.28745 103.64372 L 207.28745 129.55466 L 233.19838 129.55466 L 233.19838 129.55466 L 233.19838 155.46558 L 233.19838 155.46558 L 233.19838 155.46558 L 259.1093 155.46558 L 259.1093 155.46558 L 285.02023 181.37651 Q 336.8421 207.28745 336.8421 233.19838 Q 336.8421 259.1093 336.8421 518.2186 L 336.8421 777.32794 L 336.8421 829.1498 L 336.8421 855.0607 L 310.93115 855.0607 L 310.93115 880.9716 L 310.93115 880.9716 L 285.02023 880.9716 L 285.02023 880.9716 L 285.02023 880.9716 L 233.19838 880.9716 L 207.28745 880.9716 L 181.37651 880.9716 L 155.46558 880.9716 L 129.55466 855.0607 L 103.64372 829.1498 L 103.64372 829.1498 L 77.73279 829.1498 L 77.73279 803.23883 L 77.73279 777.32794 L 51.82186 725.50604 Q 25.91093 699.59515 25.91093 362.75302 L 0.0 25.91093 L 0.0 25.91093 Q 0.0 0.0 25.91093 0.0 z" svg:height="8.809716mm" draw:style-name="style-1067" svg:viewBox="0.0 0.0 336.8421 880.9716" svg:width="3.368421mm" svg:x="179.56274mm" svg:y="83.951416mm"/>
          <draw:path svg:d="M 1399.1903 0.0 L 1399.1903 0.0 L 1425.1012 51.82186 Q 1451.0121 103.64372 1476.9231 77.73279 Q 1502.834 25.91093 1502.834 25.91093 L 1502.834 25.91093 L 1502.834 25.91093 L 1528.7449 25.91093 L 1554.6559 233.19838 Q 1554.6559 440.4858 1580.5668 466.39676 Q 1606.4777 466.39676 1606.4777 492.30768 L 1606.4777 518.2186 L 1580.5668 595.9514 Q 1554.6559 647.77325 1502.834 673.6842 Q 1476.9231 673.6842 1476.9231 725.50604 Q 1476.9231 777.32794 1502.834 777.32794 Q 1528.7449 803.23883 1528.7449 803.23883 L 1528.7449 803.23883 L 1528.7449 855.0607 Q 1554.6559 932.7935 1554.6559 1217.8137 L 1554.6559 1502.834 L 1580.5668 1502.834 L 1606.4777 1502.834 L 1632.3887 1528.7449 Q 1658.2996 1580.5668 1658.2996 1632.3887 L 1658.2996 1658.2996 L 1554.6559 1658.2996 Q 1476.9231 1658.2996 1476.9231 1839.676 Q 1451.0121 2021.0526 1451.0121 2072.8745 L 1451.0121 2124.6963 L 1451.0121 2124.6963 Q 1451.0121 2124.6963 1425.1012 1891.4979 Q 1399.1903 1658.2996 1140.0809 1632.3887 L 880.9716 1606.4777 L 855.0607 1606.4777 L 829.1498 1580.5668 L 725.50604 1580.5668 Q 647.77325 1580.5668 310.93115 1554.6559 L 0.0 1528.7449 L 0.0 1528.7449 L 0.0 1502.834 L 51.82186 1502.834 Q 129.55466 1502.834 103.64372 1347.3684 L 103.64372 1191.9028 L 103.64372 1114.17 L 103.64372 1036.4373 L 129.55466 1010.5263 Q 155.46558 958.7044 155.46558 855.0607 L 181.37651 751.417 L 181.37651 751.417 L 207.28745 751.417 L 207.28745 673.6842 Q 207.28745 595.9514 181.37651 570.04047 Q 181.37651 544.1295 207.28745 544.1295 L 259.1093 570.04047 L 259.1093 518.2186 Q 259.1093 466.39676 259.1093 362.75302 L 259.1093 259.1093 L 285.02023 259.1093 L 285.02023 233.19838 L 285.02023 233.19838 L 310.93115 233.19838 L 310.93115 233.19838 L 310.93115 233.19838 L 310.93115 233.19838 L 336.8421 233.19838 L 336.8421 233.19838 L 362.75302 233.19838 L 362.75302 233.19838 L 362.75302 233.19838 L 362.75302 207.28745 L 362.75302 207.28745 L 388.66397 207.28745 L 388.66397 181.37651 L 388.66397 181.37651 L 388.66397 181.37651 L 414.5749 181.37651 L 466.39676 181.37651 L 492.30768 233.19838 Q 518.2186 285.02023 595.9514 310.93115 Q 673.6842 336.8421 725.50604 388.66397 Q 751.417 440.4858 751.417 414.5749 L 777.32794 414.5749 L 777.32794 440.4858 L 777.32794 466.39676 L 803.23883 466.39676 L 829.1498 440.4858 L 855.0607 440.4858 L 880.9716 440.4858 L 880.9716 414.5749 Q 880.9716 388.66397 855.0607 388.66397 Q 829.1498 362.75302 829.1498 336.8421 Q 829.1498 310.93115 855.0607 310.93115 Q 880.9716 285.02023 880.9716 259.1093 Q 906.88257 207.28745 932.7935 207.28745 Q 958.7044 207.28745 958.7044 233.19838 Q 958.7044 259.1093 1036.4373 233.19838 Q 1088.259 233.19838 1114.17 155.46558 Q 1140.0809 77.73279 1191.9028 77.73279 L 1269.6356 77.73279 L 1269.6356 51.82186 L 1295.5465 51.82186 L 1347.3684 25.91093 Q 1399.1903 0.0 1399.1903 0.0 z" svg:height="21.246964mm" draw:style-name="style-1068" svg:viewBox="0.0 0.0 1658.2996 2124.6963" svg:width="16.582996mm" svg:x="98.46153mm" svg:y="147.95142mm"/>
          <draw:path svg:d="M 1036.4373 25.91093 L 1062.3481 25.91093 L 1062.3481 51.82186 L 1088.259 51.82186 L 1088.259 51.82186 L 1088.259 77.73279 L 1088.259 77.73279 L 1088.259 77.73279 L 1088.259 233.19838 Q 1036.4373 388.66397 1036.4373 388.66397 Q 1036.4373 388.66397 1036.4373 414.5749 L 1062.3481 414.5749 L 1062.3481 440.4858 Q 1036.4373 440.4858 1036.4373 492.30768 Q 1010.5263 518.2186 984.61536 518.2186 Q 958.7044 518.2186 932.7935 595.9514 Q 880.9716 699.59515 595.9514 1114.17 L 310.93115 1554.6559 L 285.02023 1554.6559 L 285.02023 1554.6559 L 259.1093 1554.6559 L 207.28745 1528.7449 L 207.28745 1528.7449 L 207.28745 1528.7449 L 181.37651 1502.834 L 181.37651 1476.9231 L 155.46558 1476.9231 L 129.55466 1476.9231 L 103.64372 1502.834 L 51.82186 1528.7449 L 25.91093 1528.7449 L 0.0 1528.7449 L 0.0 1476.9231 L 0.0 1399.1903 L 25.91093 1399.1903 L 25.91093 1373.2793 L 25.91093 1373.2793 Q 51.82186 1373.2793 77.73279 1269.6356 Q 103.64372 1165.9918 155.46558 1140.0809 Q 207.28745 1114.17 181.37651 1088.259 Q 155.46558 1062.3481 129.55466 1010.5263 Q 103.64372 958.7044 155.46558 855.0607 Q 207.28745 777.32794 259.1093 751.417 Q 310.93115 751.417 362.75302 673.6842 Q 388.66397 595.9514 414.5749 518.2186 Q 466.39676 414.5749 518.2186 310.93115 Q 621.8623 207.28745 621.8623 129.55466 L 621.8623 25.91093 L 621.8623 25.91093 Q 621.8623 25.91093 647.77325 25.91093 L 647.77325 0.0 L 673.6842 0.0 L 699.59515 25.91093 L 751.417 25.91093 Q 803.23883 25.91093 906.88257 25.91093 Q 1010.5263 25.91093 1036.4373 25.91093 z" svg:height="15.546558mm" draw:style-name="style-1069" svg:viewBox="0.0 0.0 1088.259 1554.6559" svg:width="10.882591mm" svg:x="264.80972mm" svg:y="137.58704mm"/>
          <draw:path svg:d="M 77.73279 129.55466 L 51.82186 0.0 L 77.73279 0.0 L 103.64372 0.0 L 129.55466 77.73279 Q 181.37651 155.46558 181.37651 155.46558 L 181.37651 155.46558 L 207.28745 181.37651 Q 233.19838 233.19838 233.19838 259.1093 L 233.19838 285.02023 L 233.19838 388.66397 Q 233.19838 518.2186 207.28745 518.2186 Q 181.37651 518.2186 181.37651 544.1295 L 181.37651 595.9514 L 181.37651 595.9514 Q 181.37651 595.9514 155.46558 570.04047 Q 129.55466 544.1295 129.55466 595.9514 Q 129.55466 621.8623 77.73279 595.9514 L 51.82186 595.9514 L 51.82186 570.04047 L 25.91093 570.04047 L 25.91093 621.8623 L 25.91093 673.6842 L 0.0 673.6842 L 0.0 673.6842 L 0.0 440.4858 Q 25.91093 233.19838 25.91093 259.1093 Q 25.91093 285.02023 51.82186 285.02023 Q 77.73279 285.02023 77.73279 129.55466 z" svg:height="6.736842mm" draw:style-name="style-1070" svg:viewBox="0.0 0.0 233.19838 673.6842" svg:width="2.3319838mm" svg:x="151.06073mm" svg:y="84.210526mm"/>
          <draw:path svg:d="M 103.64372 0.0 L 103.64372 0.0 L 103.64372 25.91093 L 103.64372 51.82186 L 103.64372 51.82186 Q 103.64372 51.82186 77.73279 77.73279 L 77.73279 103.64372 L 51.82186 103.64372 Q 51.82186 129.55466 25.91093 129.55466 Q -3.6379788E-12 129.55466 -3.6379788E-12 77.73279 L -3.6379788E-12 51.82186 L -3.6379788E-12 25.91093 Q -3.6379788E-12 0.0 25.91093 0.0 L 25.91093 0.0 L 51.82186 0.0 Q 77.73279 -25.91093 103.64372 0.0 z" svg:height="1.2955465mm" draw:style-name="style-1071" svg:viewBox="0.0 0.0 103.64372 129.55466" svg:width="1.0364373mm" svg:x="238.89877mm" svg:y="108.048584mm"/>
          <draw:path svg:d="M 492.30768 0.0 L 518.2186 0.0 L 544.1295 51.82186 Q 570.04047 77.73279 570.04047 103.64372 L 570.04047 103.64372 L 570.04047 103.64372 Q 570.04047 103.64372 518.2186 129.55466 L 492.30768 155.46558 L 440.4858 155.46558 Q 388.66397 155.46558 362.75302 181.37651 Q 310.93115 207.28745 310.93115 259.1093 Q 310.93115 285.02023 259.1093 285.02023 L 207.28745 310.93115 L 207.28745 310.93115 L 207.28745 310.93115 L 181.37651 310.93115 L 181.37651 310.93115 L 155.46558 310.93115 Q 103.64372 310.93115 51.82186 362.75302 Q -3.6379788E-12 388.66397 -3.6379788E-12 336.8421 L 25.91093 285.02023 L 51.82186 259.1093 Q 77.73279 207.28745 181.37651 181.37651 Q 310.93115 129.55466 388.66397 77.73279 Q 466.39676 0.0 492.30768 0.0 z" svg:height="3.6275303mm" draw:style-name="style-1072" svg:viewBox="0.0 0.0 570.04047 362.75302" svg:width="5.7004046mm" svg:x="264.2915mm" svg:y="122.29959mm"/>
          <draw:path svg:d="M 51.82186 77.73279 L 103.64372 0.0 L 310.93115 77.73279 Q 492.30768 155.46558 518.2186 155.46558 L 570.04047 155.46558 L 621.8623 181.37651 Q 673.6842 207.28745 621.8623 233.19838 Q 595.9514 233.19838 595.9514 259.1093 L 595.9514 285.02023 L 621.8623 285.02023 L 647.77325 310.93115 L 673.6842 310.93115 Q 699.59515 310.93115 699.59515 336.8421 L 699.59515 336.8421 L 699.59515 336.8421 Q 673.6842 336.8421 673.6842 362.75302 L 673.6842 362.75302 L 647.77325 362.75302 Q 621.8623 362.75302 621.8623 388.66397 Q 621.8623 414.5749 595.9514 414.5749 Q 570.04047 414.5749 570.04047 388.66397 Q 570.04047 362.75302 492.30768 336.8421 Q 414.5749 310.93115 414.5749 336.8421 Q 414.5749 362.75302 362.75302 362.75302 Q 285.02023 362.75302 285.02023 336.8421 L 285.02023 310.93115 L 310.93115 310.93115 Q 310.93115 310.93115 207.28745 259.1093 L 129.55466 207.28745 L 51.82186 207.28745 Q 0.0 207.28745 0.0 181.37651 L 0.0 181.37651 L 0.0 181.37651 Q 25.91093 155.46558 51.82186 77.73279 z" svg:height="4.145749mm" draw:style-name="style-1073" svg:viewBox="0.0 0.0 699.59515 414.5749" svg:width="6.995951mm" svg:x="104.68016mm" svg:y="139.91902mm"/>
          <draw:path svg:d="M 77.73279 51.82186 L 103.64372 0.0 L 103.64372 0.0 L 103.64372 0.0 L 103.64372 155.46558 Q 103.64372 336.8421 129.55466 466.39676 L 129.55466 595.9514 L 103.64372 595.9514 Q 77.73279 595.9514 77.73279 570.04047 Q 51.82186 544.1295 51.82186 621.8623 Q 51.82186 673.6842 25.91093 673.6842 L 25.91093 673.6842 L 25.91093 595.9514 Q 0.0 518.2186 0.0 362.75302 L 0.0 181.37651 L 0.0 181.37651 Q 0.0 181.37651 25.91093 129.55466 Q 25.91093 77.73279 51.82186 77.73279 Q 77.73279 77.73279 77.73279 51.82186 z" svg:height="6.736842mm" draw:style-name="style-1074" svg:viewBox="0.0 0.0 129.55466 673.6842" svg:width="1.2955465mm" svg:x="23.319838mm" svg:y="190.70445mm"/>
          <draw:path svg:d="M 440.4858 51.82186 L 466.39676 51.82186 L 466.39676 103.64372 L 466.39676 155.46558 L 440.4858 181.37651 L 414.5749 207.28745 L 414.5749 233.19838 L 414.5749 259.1093 L 259.1093 259.1093 L 77.73279 259.1093 L 77.73279 233.19838 Q 51.82186 207.28745 51.82186 181.37651 Q 25.91093 155.46558 0.0 103.64372 Q 0.0 51.82186 25.91093 51.82186 L 51.82186 51.82186 L 51.82186 51.82186 L 77.73279 51.82186 L 103.64372 51.82186 L 129.55466 51.82186 L 155.46558 77.73279 L 181.37651 77.73279 L 181.37651 77.73279 L 181.37651 103.64372 L 207.28745 103.64372 Q 233.19838 103.64372 233.19838 77.73279 L 233.19838 77.73279 L 233.19838 77.73279 Q 259.1093 77.73279 259.1093 51.82186 L 259.1093 25.91093 L 310.93115 0.0 Q 336.8421 0.0 362.75302 0.0 Q 388.66397 0.0 414.5749 25.91093 Q 414.5749 51.82186 440.4858 51.82186 z" svg:height="2.591093mm" draw:style-name="style-1075" svg:viewBox="0.0 0.0 466.39676 259.1093" svg:width="4.6639676mm" svg:x="269.99188mm" svg:y="207.28745mm"/>
          <draw:path svg:d="M 25.91093 77.73279 L 25.91093 0.0 L 155.46558 0.0 L 259.1093 0.0 L 336.8421 51.82186 Q 414.5749 103.64372 414.5749 103.64372 L 414.5749 103.64372 L 362.75302 155.46558 Q 310.93115 181.37651 310.93115 207.28745 Q 310.93115 259.1093 362.75302 259.1093 L 440.4858 259.1093 L 440.4858 259.1093 L 440.4858 285.02023 L 388.66397 285.02023 Q 336.8421 310.93115 336.8421 336.8421 L 336.8421 362.75302 L 336.8421 362.75302 Q 310.93115 362.75302 310.93115 336.8421 Q 310.93115 310.93115 233.19838 259.1093 L 155.46558 233.19838 L 155.46558 233.19838 Q 155.46558 207.28745 155.46558 207.28745 Q 155.46558 207.28745 129.55466 181.37651 Q 103.64372 155.46558 77.73279 181.37651 L 51.82186 207.28745 L 25.91093 207.28745 Q 0.0 207.28745 0.0 181.37651 L 0.0 181.37651 L 0.0 155.46558 Q 0.0 155.46558 25.91093 77.73279 z" svg:height="3.6275303mm" draw:style-name="style-1076" svg:viewBox="0.0 0.0 440.4858 362.75302" svg:width="4.404858mm" svg:x="87.06073mm" svg:y="0.0mm"/>
          <draw:path svg:d="M 259.1093 0.0 L 310.93115 0.0 L 414.5749 0.0 Q 518.2186 25.91093 570.04047 103.64372 Q 621.8623 155.46558 725.50604 155.46558 Q 855.0607 155.46558 829.1498 129.55466 Q 829.1498 103.64372 880.9716 103.64372 Q 958.7044 103.64372 984.61536 103.64372 L 1010.5263 103.64372 L 1062.3481 129.55466 Q 1114.17 155.46558 1140.0809 181.37651 L 1140.0809 181.37651 L 1217.8137 259.1093 Q 1295.5465 362.75302 1269.6356 388.66397 Q 1269.6356 414.5749 1243.7246 414.5749 Q 1243.7246 414.5749 1191.9028 440.4858 L 1165.9918 440.4858 L 1165.9918 414.5749 Q 1140.0809 414.5749 1114.17 388.66397 Q 1088.259 362.75302 1088.259 336.8421 Q 1088.259 310.93115 1036.4373 310.93115 Q 958.7044 310.93115 855.0607 362.75302 L 751.417 414.5749 L 751.417 388.66397 L 725.50604 388.66397 L 725.50604 388.66397 L 725.50604 362.75302 L 725.50604 362.75302 L 725.50604 362.75302 L 699.59515 362.75302 L 699.59515 362.75302 L 699.59515 388.66397 L 673.6842 388.66397 L 673.6842 388.66397 L 673.6842 414.5749 L 673.6842 414.5749 L 673.6842 414.5749 L 673.6842 440.4858 L 673.6842 466.39676 L 725.50604 492.30768 Q 777.32794 518.2186 777.32794 518.2186 L 777.32794 518.2186 L 777.32794 544.1295 L 777.32794 570.04047 L 777.32794 595.9514 L 777.32794 621.8623 L 751.417 621.8623 L 725.50604 621.8623 L 673.6842 595.9514 L 647.77325 595.9514 L 647.77325 570.04047 L 621.8623 544.1295 L 621.8623 544.1295 L 621.8623 544.1295 L 595.9514 544.1295 Q 570.04047 518.2186 466.39676 492.30768 L 336.8421 466.39676 L 310.93115 466.39676 Q 285.02023 466.39676 259.1093 492.30768 L 259.1093 492.30768 L 259.1093 492.30768 L 233.19838 492.30768 L 233.19838 466.39676 Q 259.1093 440.4858 259.1093 414.5749 Q 259.1093 388.66397 233.19838 388.66397 L 207.28745 414.5749 L 181.37651 414.5749 L 155.46558 414.5749 L 155.46558 388.66397 Q 155.46558 362.75302 129.55466 362.75302 Q 103.64372 362.75302 103.64372 310.93115 Q 129.55466 259.1093 103.64372 259.1093 Q 77.73279 259.1093 51.82186 233.19838 L 51.82186 207.28745 L 51.82186 207.28745 L 51.82186 207.28745 L 25.91093 207.28745 L 25.91093 207.28745 L 25.91093 233.19838 L 0.0 233.19838 L 0.0 233.19838 L 0.0 207.28745 L 0.0 207.28745 L 0.0 207.28745 L 0.0 207.28745 L 0.0 207.28745 L 0.0 181.37651 L 0.0 181.37651 L 25.91093 155.46558 L 25.91093 129.55466 L 25.91093 103.64372 L 25.91093 77.73279 L 51.82186 77.73279 L 103.64372 51.82186 L 103.64372 51.82186 L 103.64372 51.82186 L 103.64372 51.82186 Q 103.64372 51.82186 129.55466 51.82186 L 129.55466 25.91093 L 155.46558 25.91093 Q 155.46558 0.0 155.46558 0.0 L 181.37651 0.0 L 259.1093 0.0 z" svg:height="6.218623mm" draw:style-name="style-1077" svg:viewBox="0.0 0.0 1269.6356 621.8623" svg:width="12.696356mm" svg:x="296.93927mm" svg:y="50.785423mm"/>
          <draw:path svg:d="M 466.39676 0.0 L 492.30768 0.0 L 518.2186 51.82186 Q 544.1295 129.55466 570.04047 129.55466 L 595.9514 129.55466 L 751.417 233.19838 Q 932.7935 336.8421 1010.5263 362.75302 L 1062.3481 362.75302 L 1062.3481 388.66397 L 1062.3481 388.66397 L 1062.3481 388.66397 Q 1062.3481 388.66397 1036.4373 492.30768 L 1036.4373 595.9514 L 1036.4373 595.9514 Q 1010.5263 595.9514 1010.5263 492.30768 Q 1010.5263 414.5749 803.23883 440.4858 Q 570.04047 440.4858 595.9514 492.30768 L 647.77325 570.04047 L 673.6842 595.9514 Q 699.59515 595.9514 699.59515 699.59515 Q 673.6842 803.23883 673.6842 803.23883 L 673.6842 803.23883 L 621.8623 803.23883 Q 570.04047 829.1498 570.04047 855.0607 Q 570.04047 880.9716 595.9514 880.9716 Q 621.8623 880.9716 595.9514 958.7044 Q 595.9514 1010.5263 544.1295 1036.4373 Q 492.30768 1036.4373 492.30768 1217.8137 L 492.30768 1425.1012 L 466.39676 1476.9231 L 466.39676 1502.834 L 440.4858 1502.834 L 414.5749 1528.7449 L 414.5749 1528.7449 L 388.66397 1528.7449 L 388.66397 1476.9231 L 388.66397 1399.1903 L 362.75302 1399.1903 L 362.75302 1399.1903 L 362.75302 1321.4574 Q 388.66397 1217.8137 388.66397 906.88257 Q 388.66397 595.9514 336.8421 570.04047 L 259.1093 544.1295 L 336.8421 518.2186 Q 388.66397 492.30768 388.66397 440.4858 L 388.66397 414.5749 L 388.66397 414.5749 L 388.66397 388.66397 L 336.8421 388.66397 Q 285.02023 388.66397 129.55466 362.75302 L 0.0 336.8421 L 0.0 336.8421 L 0.0 336.8421 L 233.19838 310.93115 L 440.4858 310.93115 L 440.4858 285.02023 L 440.4858 259.1093 L 414.5749 259.1093 L 388.66397 233.19838 L 285.02023 233.19838 L 207.28745 233.19838 L 207.28745 207.28745 L 207.28745 207.28745 L 336.8421 207.28745 L 440.4858 181.37651 L 440.4858 181.37651 L 440.4858 181.37651 L 414.5749 181.37651 L 414.5749 181.37651 L 414.5749 155.46558 L 388.66397 155.46558 L 388.66397 155.46558 L 388.66397 129.55466 L 388.66397 129.55466 L 388.66397 129.55466 L 362.75302 77.73279 L 362.75302 51.82186 L 362.75302 51.82186 Q 388.66397 51.82186 388.66397 25.91093 L 388.66397 25.91093 L 414.5749 25.91093 Q 440.4858 25.91093 466.39676 0.0 z" svg:height="15.287449mm" draw:style-name="style-1078" svg:viewBox="0.0 0.0 1062.3481 1528.7449" svg:width="10.623482mm" svg:x="134.47772mm" svg:y="108.566795mm"/>
          <draw:path svg:d="M 0.0 1.8189894E-12 L 25.91093 1.8189894E-12 L 51.82186 1.8189894E-12 Q 103.64372 25.91093 103.64372 51.82186 Q 103.64372 77.73279 155.46558 103.64372 Q 207.28745 129.55466 207.28745 155.46558 L 207.28745 207.28745 L 155.46558 181.37651 Q 103.64372 155.46558 103.64372 181.37651 Q 77.73279 207.28745 103.64372 259.1093 Q 155.46558 285.02023 129.55466 310.93115 L 129.55466 336.8421 L 103.64372 336.8421 Q 77.73279 310.93115 51.82186 336.8421 Q 51.82186 362.75302 25.91093 336.8421 L 0.0 310.93115 L 0.0 310.93115 L 0.0 310.93115 L 0.0 207.28745 Q 0.0 129.55466 0.0 51.82186 Q 0.0 -25.91093 0.0 1.8189894E-12 z" svg:height="3.368421mm" draw:style-name="style-1079" svg:viewBox="0.0 0.0 207.28745 336.8421" svg:width="2.0728745mm" svg:x="163.23886mm" svg:y="155.46558mm"/>
          <draw:path svg:d="M 310.93115 25.91093 L 336.8421 1.8189894E-12 L 336.8421 1.8189894E-12 L 362.75302 1.8189894E-12 L 362.75302 1.8189894E-12 L 362.75302 1.8189894E-12 L 362.75302 25.91093 L 362.75302 25.91093 L 388.66397 51.82186 L 414.5749 103.64372 L 414.5749 155.46558 L 414.5749 181.37651 L 414.5749 207.28745 Q 414.5749 207.28745 388.66397 233.19838 L 388.66397 259.1093 L 388.66397 259.1093 Q 362.75302 259.1093 362.75302 259.1093 L 362.75302 285.02023 L 336.8421 310.93115 Q 310.93115 362.75302 285.02023 414.5749 L 259.1093 440.4858 L 181.37651 595.9514 Q 103.64372 725.50604 77.73279 777.32794 Q 51.82186 803.23883 25.91093 803.23883 Q 0.0 803.23883 0.0 777.32794 L 0.0 725.50604 L 0.0 673.6842 L 0.0 621.8623 L 25.91093 570.04047 Q 51.82186 518.2186 51.82186 518.2186 L 51.82186 492.30768 L 51.82186 414.5749 L 51.82186 362.75302 L 77.73279 310.93115 Q 103.64372 285.02023 129.55466 207.28745 L 155.46558 129.55466 L 181.37651 129.55466 L 181.37651 103.64372 L 181.37651 103.64372 L 207.28745 103.64372 L 207.28745 103.64372 Q 207.28745 103.64372 233.19838 129.55466 Q 259.1093 129.55466 259.1093 103.64372 Q 259.1093 77.73279 285.02023 77.73279 Q 310.93115 51.82186 310.93115 25.91093 z" svg:height="8.032389mm" draw:style-name="style-1080" svg:viewBox="0.0 0.0 414.5749 803.23883" svg:width="4.145749mm" svg:x="50.267204mm" svg:y="103.1255mm"/>
          <draw:path svg:d="M 414.5749 0.0 L 440.4858 0.0 L 440.4858 25.91093 Q 440.4858 51.82186 310.93115 103.64372 Q 207.28745 155.46558 155.46558 207.28745 Q 103.64372 285.02023 77.73279 310.93115 L 77.73279 310.93115 L 51.82186 310.93115 L -1.8189894E-12 310.93115 L -1.8189894E-12 310.93115 L -1.8189894E-12 285.02023 L 25.91093 259.1093 L 51.82186 233.19838 L 51.82186 207.28745 L 51.82186 181.37651 L 77.73279 181.37651 L 77.73279 155.46558 L 77.73279 155.46558 L 103.64372 155.46558 L 181.37651 77.73279 Q 285.02023 0.0 336.8421 0.0 Q 388.66397 0.0 414.5749 0.0 z" svg:height="3.1093116mm" draw:style-name="style-1081" svg:viewBox="0.0 0.0 440.4858 310.93115" svg:width="4.404858mm" svg:x="120.744934mm" svg:y="206.76923mm"/>
          <draw:path svg:d="M 259.1093 77.73279 L 259.1093 103.64372 L 259.1093 103.64372 L 259.1093 103.64372 L 233.19838 129.55466 Q 207.28745 155.46558 207.28745 181.37651 L 207.28745 207.28745 L 207.28745 233.19838 Q 207.28745 259.1093 155.46558 259.1093 Q 103.64372 259.1093 51.82186 259.1093 L 3.6379788E-12 285.02023 L 77.73279 155.46558 Q 155.46558 51.82186 181.37651 51.82186 L 181.37651 25.91093 L 181.37651 25.91093 L 207.28745 25.91093 L 233.19838 0.0 Q 259.1093 0.0 259.1093 25.91093 Q 259.1093 51.82186 259.1093 77.73279 z" svg:height="2.8502023mm" draw:style-name="style-1082" svg:viewBox="0.0 0.0 259.1093 285.02023" svg:width="2.591093mm" svg:x="296.42105mm" svg:y="185.00404mm"/>
          <draw:path svg:d="M 77.73279 25.91093 L 77.73279 -9.094947E-13 L 103.64372 77.73279 Q 103.64372 129.55466 129.55466 129.55466 L 129.55466 129.55466 L 129.55466 388.66397 L 129.55466 621.8623 L 103.64372 855.0607 Q 103.64372 1114.17 77.73279 1140.0809 L 77.73279 1165.9918 L 51.82186 1165.9918 Q 25.91093 1165.9918 0.0 1191.9028 L 0.0 1217.8137 L 0.0 1062.3481 Q 0.0 906.88257 25.91093 492.30768 L 51.82186 77.73279 L 51.82186 51.82186 L 51.82186 25.91093 L 77.73279 25.91093 z" svg:height="12.178138mm" draw:style-name="style-1083" svg:viewBox="0.0 0.0 129.55466 1217.8137" svg:width="1.2955465mm" svg:x="130.07288mm" svg:y="71.77328mm"/>
          <draw:path svg:d="M 181.37651 77.73279 L 181.37651 77.73279 L 181.37651 155.46558 L 181.37651 233.19838 L 181.37651 310.93115 L 181.37651 414.5749 L 155.46558 621.8623 Q 129.55466 829.1498 129.55466 880.9716 L 129.55466 932.7935 L 103.64372 1036.4373 L 103.64372 1114.17 L 103.64372 1140.0809 L 77.73279 1165.9918 L 77.73279 1165.9918 L 77.73279 1165.9918 L 77.73279 1140.0809 L 77.73279 1140.0809 L 51.82186 1010.5263 Q 25.91093 880.9716 25.91093 466.39676 L 0.0 51.82186 L 25.91093 77.73279 Q 77.73279 103.64372 77.73279 51.82186 Q 77.73279 0.0 103.64372 0.0 Q 129.55466 0.0 129.55466 51.82186 Q 155.46558 103.64372 155.46558 77.73279 Q 181.37651 77.73279 181.37651 77.73279 z" svg:height="11.659919mm" draw:style-name="style-1084" svg:viewBox="0.0 0.0 181.37651 1165.9918" svg:width="1.8137652mm" svg:x="32.388664mm" svg:y="182.41295mm"/>
          <draw:path svg:d="M 440.4858 0.0 L 466.39676 0.0 L 466.39676 25.91093 L 466.39676 51.82186 L 440.4858 129.55466 Q 440.4858 207.28745 414.5749 310.93115 L 388.66397 388.66397 L 388.66397 466.39676 L 388.66397 518.2186 L 388.66397 518.2186 Q 388.66397 518.2186 336.8421 621.8623 Q 336.8421 699.59515 285.02023 725.50604 L 233.19838 725.50604 L 233.19838 725.50604 Q 233.19838 699.59515 207.28745 699.59515 L 207.28745 699.59515 L 207.28745 673.6842 Q 181.37651 673.6842 181.37651 673.6842 Q 181.37651 673.6842 129.55466 647.77325 L 51.82186 647.77325 L 51.82186 673.6842 Q 25.91093 673.6842 25.91093 699.59515 L 25.91093 725.50604 L 0.0 699.59515 Q -25.91093 673.6842 51.82186 544.1295 Q 103.64372 414.5749 233.19838 233.19838 Q 388.66397 51.82186 414.5749 51.82186 Q 440.4858 0.0 440.4858 0.0 z" svg:height="7.2550607mm" draw:style-name="style-1085" svg:viewBox="0.0 0.0 466.39676 725.50604" svg:width="4.6639676mm" svg:x="251.59514mm" svg:y="63.22267mm"/>
          <draw:path svg:d="M 25.91093 0.0 L 51.82186 0.0 L 51.82186 25.91093 L 51.82186 51.82186 L 77.73279 51.82186 L 103.64372 51.82186 L 129.55466 103.64372 Q 181.37651 129.55466 207.28745 155.46558 L 233.19838 155.46558 L 233.19838 155.46558 L 233.19838 181.37651 L 285.02023 181.37651 L 336.8421 181.37651 L 336.8421 259.1093 Q 336.8421 336.8421 362.75302 336.8421 Q 388.66397 336.8421 414.5749 362.75302 Q 440.4858 388.66397 466.39676 362.75302 Q 492.30768 336.8421 492.30768 414.5749 Q 518.2186 492.30768 544.1295 492.30768 Q 570.04047 492.30768 570.04047 440.4858 L 570.04047 388.66397 L 673.6842 544.1295 Q 751.417 725.50604 777.32794 777.32794 Q 777.32794 829.1498 725.50604 855.0607 Q 647.77325 906.88257 647.77325 932.7935 Q 647.77325 958.7044 621.8623 958.7044 Q 595.9514 958.7044 570.04047 1010.5263 Q 544.1295 1062.3481 518.2186 1062.3481 L 492.30768 1062.3481 L 492.30768 1036.4373 L 492.30768 1036.4373 L 466.39676 1140.0809 L 440.4858 1243.7246 L 440.4858 1243.7246 L 440.4858 1243.7246 L 440.4858 1010.5263 Q 440.4858 751.417 414.5749 699.59515 Q 388.66397 647.77325 362.75302 595.9514 L 310.93115 570.04047 L 310.93115 544.1295 Q 336.8421 544.1295 336.8421 518.2186 Q 336.8421 492.30768 285.02023 492.30768 L 259.1093 492.30768 L 259.1093 466.39676 Q 259.1093 440.4858 233.19838 440.4858 L 207.28745 414.5749 L 181.37651 414.5749 Q 181.37651 388.66397 181.37651 388.66397 Q 181.37651 388.66397 181.37651 362.75302 Q 207.28745 336.8421 129.55466 285.02023 L 77.73279 233.19838 L 77.73279 207.28745 Q 77.73279 207.28745 51.82186 181.37651 L 51.82186 181.37651 L 51.82186 181.37651 Q 25.91093 155.46558 25.91093 155.46558 L 25.91093 155.46558 L 25.91093 129.55466 Q 25.91093 103.64372 0.0 77.73279 L 0.0 25.91093 L 0.0 25.91093 Q 0.0 25.91093 25.91093 0.0 z" svg:height="12.437246mm" draw:style-name="style-1086" svg:viewBox="0.0 0.0 777.32794 1243.7246" svg:width="7.773279mm" svg:x="9.587045mm" svg:y="151.06073mm"/>
          <draw:path svg:d="M 25.91093 25.91093 L 25.91093 4.5474735E-13 L 51.82186 4.5474735E-13 L 51.82186 4.5474735E-13 L 77.73279 25.91093 L 77.73279 25.91093 L 77.73279 207.28745 Q 77.73279 388.66397 103.64372 570.04047 L 103.64372 725.50604 L 103.64372 829.1498 L 129.55466 958.7044 L 129.55466 1010.5263 L 129.55466 1062.3481 L 181.37651 1502.834 Q 233.19838 1969.2307 233.19838 2098.7854 L 233.19838 2228.34 L 233.19838 2254.251 L 233.19838 2280.1619 L 233.19838 2280.1619 Q 233.19838 2280.1619 207.28745 2435.6274 L 181.37651 2591.093 L 181.37651 2591.093 L 181.37651 2591.093 L 181.37651 2617.004 L 181.37651 2617.004 L 155.46558 2642.9148 L 129.55466 2668.826 L 129.55466 2668.826 L 129.55466 2668.826 L 129.55466 2591.093 L 129.55466 2487.4492 L 103.64372 2383.8057 L 103.64372 2306.0728 L 103.64372 2124.6963 Q 77.73279 1969.2307 51.82186 1839.676 L 25.91093 1710.1215 L 25.91093 1710.1215 Q 25.91093 1710.1215 51.82186 1710.1215 L 51.82186 1684.2104 L 51.82186 1606.4777 L 51.82186 1528.7449 L 51.82186 1451.0121 Q 25.91093 1347.3684 25.91093 1088.259 L 25.91093 855.0607 L 25.91093 777.32794 L 25.91093 699.59515 L 0.0 440.4858 L 0.0 181.37651 L 0.0 103.64372 L 25.91093 51.82186 L 25.91093 25.91093 z" svg:height="26.68826mm" draw:style-name="style-1087" svg:viewBox="0.0 0.0 233.19838 2668.826" svg:width="2.3319838mm" svg:x="203.91902mm" svg:y="38.866394mm"/>
          <draw:path svg:d="M 181.37651 25.91093 L 207.28745 25.91093 L 207.28745 25.91093 Q 207.28745 25.91093 233.19838 51.82186 L 233.19838 51.82186 L 233.19838 51.82186 Q 233.19838 51.82186 259.1093 103.64372 Q 259.1093 155.46558 233.19838 155.46558 Q 181.37651 155.46558 181.37651 181.37651 Q 207.28745 233.19838 233.19838 285.02023 Q 285.02023 336.8421 233.19838 336.8421 L 207.28745 362.75302 L 181.37651 362.75302 Q 181.37651 336.8421 155.46558 336.8421 L 129.55466 310.93115 L 129.55466 285.02023 Q 129.55466 285.02023 51.82186 233.19838 L 3.6379788E-12 181.37651 L 3.6379788E-12 181.37651 L 25.91093 181.37651 L 25.91093 181.37651 L 25.91093 181.37651 L 77.73279 155.46558 Q 155.46558 129.55466 155.46558 77.73279 Q 181.37651 -2.2737368E-13 181.37651 -2.2737368E-13 Q 181.37651 25.91093 181.37651 25.91093 z" svg:height="3.6275303mm" draw:style-name="style-1088" svg:viewBox="0.0 0.0 259.1093 362.75302" svg:width="2.591093mm" svg:x="302.89877mm" svg:y="17.878542mm"/>
          <draw:path svg:d="M 777.32794 0.0 L 803.23883 0.0 L 803.23883 181.37651 L 803.23883 388.66397 L 803.23883 388.66397 Q 777.32794 388.66397 699.59515 595.9514 Q 621.8623 829.1498 570.04047 829.1498 Q 544.1295 829.1498 544.1295 803.23883 Q 518.2186 777.32794 518.2186 803.23883 Q 518.2186 855.0607 440.4858 880.9716 Q 362.75302 906.88257 336.8421 932.7935 Q 310.93115 958.7044 285.02023 1010.5263 Q 259.1093 1036.4373 207.28745 1062.3481 L 155.46558 1114.17 L 155.46558 1088.259 L 155.46558 1062.3481 L 129.55466 1088.259 L 103.64372 1114.17 L 103.64372 1114.17 L 103.64372 1114.17 L 103.64372 1140.0809 L 103.64372 1140.0809 L 77.73279 1140.0809 L 77.73279 1140.0809 L 77.73279 1140.0809 L 51.82186 1140.0809 L 51.82186 1114.17 L 51.82186 1088.259 L 77.73279 1062.3481 L 103.64372 1036.4373 L 103.64372 1010.5263 L 103.64372 984.61536 L 51.82186 906.88257 Q 0.0 803.23883 0.0 751.417 Q 25.91093 699.59515 103.64372 595.9514 Q 155.46558 544.1295 207.28745 518.2186 Q 233.19838 518.2186 259.1093 440.4858 Q 285.02023 336.8421 310.93115 310.93115 Q 362.75302 285.02023 414.5749 259.1093 Q 440.4858 259.1093 440.4858 181.37651 Q 414.5749 129.55466 414.5749 129.55466 L 414.5749 129.55466 L 414.5749 103.64372 L 440.4858 103.64372 L 440.4858 103.64372 L 466.39676 103.64372 L 466.39676 129.55466 L 466.39676 181.37651 L 492.30768 181.37651 L 492.30768 181.37651 L 570.04047 207.28745 Q 621.8623 207.28745 699.59515 103.64372 Q 777.32794 25.91093 777.32794 0.0 z" svg:height="11.400809mm" draw:style-name="style-1089" svg:viewBox="0.0 0.0 803.23883 1140.0809" svg:width="8.032389mm" svg:x="311.9676mm" svg:y="65.55466mm"/>
          <draw:path svg:d="M -1.8189894E-12 51.82186 L 25.91093 -1.8189894E-12 L 129.55466 -1.8189894E-12 L 207.28745 -1.8189894E-12 L 207.28745 -1.8189894E-12 Q 207.28745 25.91093 259.1093 25.91093 L 310.93115 25.91093 L 362.75302 25.91093 Q 388.66397 25.91093 414.5749 25.91093 L 414.5749 25.91093 L 440.4858 25.91093 Q 440.4858 51.82186 414.5749 77.73279 Q 388.66397 77.73279 388.66397 103.64372 L 388.66397 103.64372 L 362.75302 129.55466 L 362.75302 155.46558 L 362.75302 181.37651 L 362.75302 181.37651 L 336.8421 181.37651 Q 336.8421 181.37651 310.93115 155.46558 L 285.02023 155.46558 L 155.46558 155.46558 Q 25.91093 129.55466 -1.8189894E-12 129.55466 Q -25.91093 103.64372 -1.8189894E-12 51.82186 z" svg:height="1.8137652mm" draw:style-name="style-1090" svg:viewBox="0.0 0.0 440.4858 181.37651" svg:width="4.404858mm" svg:x="95.09312mm" svg:y="141.21457mm"/>
          <draw:path svg:d="M 388.66397 906.88257 L 440.4858 1.8189894E-12 L 440.4858 1.8189894E-12 L 466.39676 1.8189894E-12 L 466.39676 77.73279 L 466.39676 129.55466 L 492.30768 129.55466 L 492.30768 129.55466 L 518.2186 103.64372 L 544.1295 103.64372 L 544.1295 155.46558 L 544.1295 207.28745 L 518.2186 673.6842 Q 466.39676 1140.0809 466.39676 1165.9918 Q 466.39676 1165.9918 492.30768 1191.9028 L 492.30768 1217.8137 L 492.30768 1580.5668 Q 518.2186 1943.3198 492.30768 2150.6072 L 466.39676 2331.9836 L 466.39676 2331.9836 L 466.39676 2357.8948 L 466.39676 2357.8948 L 466.39676 2357.8948 L 492.30768 2383.8057 L 492.30768 2409.7166 L 362.75302 2409.7166 L 233.19838 2409.7166 L 233.19838 2383.8057 L 207.28745 2383.8057 L 207.28745 2383.8057 L 207.28745 2383.8057 L 155.46558 2383.8057 L 129.55466 2383.8057 L 129.55466 2383.8057 Q 129.55466 2357.8948 155.46558 2357.8948 L 207.28745 2357.8948 L 207.28745 2331.9836 Q 207.28745 2306.0728 181.37651 2254.251 Q 155.46558 2202.4292 129.55466 2202.4292 L 103.64372 2202.4292 L 103.64372 2176.518 L 103.64372 2150.6072 L 77.73279 2150.6072 L 77.73279 2150.6072 L 77.73279 2124.6963 L 51.82186 2124.6963 L 51.82186 2124.6963 L 51.82186 2098.7854 L 25.91093 2098.7854 L 0.0 2098.7854 L 0.0 2072.8745 L 0.0 2046.9635 L 0.0 2046.9635 L 25.91093 2046.9635 L 25.91093 2046.9635 L 51.82186 2046.9635 L 51.82186 2046.9635 L 51.82186 2046.9635 L 129.55466 2072.8745 L 207.28745 2098.7854 L 259.1093 2098.7854 L 285.02023 2098.7854 L 285.02023 2072.8745 L 310.93115 2072.8745 L 310.93115 1943.3198 Q 310.93115 1813.7651 388.66397 906.88257 z" svg:height="24.097166mm" draw:style-name="style-1091" svg:viewBox="0.0 0.0 544.1295 2409.7166" svg:width="5.4412956mm" svg:x="133.70041mm" svg:y="122.5587mm"/>
          <draw:path svg:d="M 0.0 77.73279 L 25.91093 9.094947E-13 L 51.82186 9.094947E-13 L 77.73279 9.094947E-13 L 155.46558 9.094947E-13 Q 207.28745 9.094947E-13 207.28745 77.73279 L 207.28745 155.46558 L 207.28745 155.46558 Q 207.28745 155.46558 181.37651 181.37651 L 181.37651 181.37651 L 77.73279 181.37651 Q -25.91093 181.37651 0.0 77.73279 z" svg:height="1.8137652mm" draw:style-name="style-1092" svg:viewBox="0.0 0.0 207.28745 181.37651" svg:width="2.0728745mm" svg:x="37.31174mm" svg:y="64.51822mm"/>
          <draw:path svg:d="M 492.30768 362.75302 L 492.30768 388.66397 L 414.5749 388.66397 Q 336.8421 362.75302 259.1093 362.75302 Q 155.46558 310.93115 207.28745 388.66397 L 285.02023 466.39676 L 259.1093 466.39676 Q 233.19838 466.39676 207.28745 414.5749 L 181.37651 414.5749 L 155.46558 388.66397 L 103.64372 388.66397 L 103.64372 362.75302 Q 103.64372 310.93115 77.73279 310.93115 L 77.73279 310.93115 L 77.73279 310.93115 L 77.73279 310.93115 L 51.82186 285.02023 L 0.0 259.1093 L 0.0 259.1093 L 0.0 259.1093 L 25.91093 259.1093 Q 51.82186 259.1093 77.73279 155.46558 Q 103.64372 51.82186 51.82186 51.82186 L 0.0 77.73279 L 0.0 51.82186 Q 0.0 0.0 51.82186 0.0 Q 103.64372 0.0 285.02023 155.46558 Q 466.39676 310.93115 466.39676 336.8421 Q 466.39676 362.75302 492.30768 362.75302 z" svg:height="4.6639676mm" draw:style-name="style-1093" svg:viewBox="0.0 0.0 492.30768 466.39676" svg:width="4.9230766mm" svg:x="108.825905mm" svg:y="57.004047mm"/>
          <draw:path svg:d="M 129.55466 0.0 L 129.55466 0.0 L 155.46558 51.82186 Q 155.46558 103.64372 181.37651 155.46558 Q 207.28745 207.28745 259.1093 207.28745 Q 285.02023 207.28745 233.19838 259.1093 Q 207.28745 285.02023 207.28745 285.02023 Q 207.28745 310.93115 207.28745 310.93115 L 233.19838 310.93115 L 233.19838 310.93115 Q 207.28745 336.8421 207.28745 362.75302 Q 207.28745 388.66397 181.37651 388.66397 L 155.46558 388.66397 L 155.46558 388.66397 Q 129.55466 414.5749 103.64372 388.66397 L 51.82186 388.66397 L 51.82186 362.75302 L 51.82186 310.93115 L 77.73279 285.02023 Q 77.73279 259.1093 51.82186 259.1093 Q 3.6379788E-12 259.1093 3.6379788E-12 207.28745 L 25.91093 129.55466 L 77.73279 51.82186 Q 103.64372 0.0 129.55466 0.0 z" svg:height="3.8866396mm" draw:style-name="style-1094" svg:viewBox="0.0 0.0 259.1093 388.66397" svg:width="2.591093mm" svg:x="301.08502mm" svg:y="59.59514mm"/>
          <draw:path svg:d="M 77.73279 0.0 L 103.64372 0.0 L 103.64372 103.64372 L 103.64372 207.28745 L 77.73279 207.28745 Q 25.91093 207.28745 25.91093 181.37651 L -3.6379788E-12 181.37651 L -3.6379788E-12 155.46558 Q 25.91093 129.55466 -3.6379788E-12 103.64372 L -3.6379788E-12 51.82186 L -3.6379788E-12 51.82186 Q 25.91093 51.82186 25.91093 51.82186 L 25.91093 25.91093 L 51.82186 25.91093 Q 77.73279 0.0 77.73279 0.0 z" svg:height="2.0728745mm" draw:style-name="style-1095" svg:viewBox="0.0 0.0 103.64372 207.28745" svg:width="1.0364373mm" svg:x="318.96356mm" svg:y="193.29555mm"/>
          <draw:path svg:d="M 181.37651 25.91093 L 207.28745 25.91093 L 207.28745 129.55466 Q 207.28745 259.1093 233.19838 259.1093 Q 259.1093 259.1093 259.1093 285.02023 L 259.1093 310.93115 L 233.19838 310.93115 Q 207.28745 285.02023 129.55466 285.02023 L 25.91093 285.02023 L 25.91093 285.02023 L 25.91093 259.1093 L -4.5474735E-13 259.1093 L -4.5474735E-13 259.1093 L -4.5474735E-13 233.19838 L -4.5474735E-13 181.37651 L -4.5474735E-13 181.37651 L 25.91093 181.37651 L 25.91093 181.37651 L 25.91093 181.37651 L 25.91093 207.28745 L 25.91093 207.28745 L 51.82186 207.28745 L 51.82186 233.19838 L 77.73279 233.19838 L 77.73279 233.19838 L 77.73279 207.28745 L 77.73279 207.28745 L 103.64372 129.55466 L 129.55466 51.82186 L 129.55466 25.91093 Q 155.46558 -25.91093 181.37651 0.0 Q 181.37651 25.91093 181.37651 25.91093 z" svg:height="3.1093116mm" draw:style-name="style-1096" svg:viewBox="0.0 0.0 259.1093 310.93115" svg:width="2.591093mm" svg:x="28.242914mm" svg:y="87.31984mm"/>
          <draw:path svg:d="M 51.82186 0.0 L 77.73279 0.0 L 77.73279 0.0 Q 77.73279 0.0 77.73279 25.91093 L 103.64372 25.91093 L 103.64372 155.46558 Q 129.55466 285.02023 129.55466 570.04047 L 129.55466 829.1498 L 129.55466 855.0607 L 129.55466 880.9716 L 103.64372 855.0607 Q 77.73279 829.1498 77.73279 855.0607 L 51.82186 880.9716 L 51.82186 829.1498 Q 25.91093 803.23883 25.91093 466.39676 L 0.0 103.64372 L 0.0 103.64372 Q 25.91093 103.64372 25.91093 51.82186 Q 25.91093 -25.91093 51.82186 0.0 z" svg:height="8.809716mm" draw:style-name="style-1097" svg:viewBox="0.0 0.0 129.55466 880.9716" svg:width="1.2955465mm" svg:x="23.578947mm" svg:y="196.40485mm"/>
          <draw:path svg:d="M 906.88257 0.0 L 906.88257 0.0 L 906.88257 25.91093 L 906.88257 51.82186 L 932.7935 51.82186 L 958.7044 77.73279 L 958.7044 77.73279 L 932.7935 77.73279 L 932.7935 77.73279 L 932.7935 77.73279 L 984.61536 103.64372 Q 1062.3481 103.64372 1062.3481 129.55466 Q 1036.4373 155.46558 1036.4373 181.37651 L 1036.4373 207.28745 L 1321.4574 207.28745 Q 1606.4777 181.37651 1632.3887 129.55466 Q 1658.2996 77.73279 1658.2996 77.73279 L 1658.2996 77.73279 L 1684.2104 129.55466 Q 1710.1215 155.46558 1710.1215 129.55466 Q 1710.1215 103.64372 1787.8542 77.73279 Q 1865.587 77.73279 1917.4088 77.73279 L 1943.3198 77.73279 L 1995.1416 51.82186 L 2046.9635 51.82186 L 2046.9635 77.73279 L 2072.8745 103.64372 L 2072.8745 103.64372 L 2072.8745 103.64372 L 2072.8745 103.64372 Q 2072.8745 129.55466 2072.8745 129.55466 L 2098.7854 129.55466 L 2098.7854 129.55466 Q 2098.7854 129.55466 2124.6963 155.46558 L 2124.6963 155.46558 L 2124.6963 181.37651 Q 2124.6963 207.28745 2098.7854 233.19838 L 2098.7854 233.19838 L 2072.8745 259.1093 Q 2072.8745 285.02023 2072.8745 336.8421 L 2072.8745 388.66397 L 2072.8745 388.66397 L 2072.8745 388.66397 L 2072.8745 414.5749 L 2072.8745 414.5749 L 2098.7854 414.5749 L 2098.7854 440.4858 L 2124.6963 440.4858 L 2176.518 440.4858 L 2228.34 414.5749 L 2254.251 414.5749 L 2280.1619 414.5749 Q 2306.0728 414.5749 2306.0728 388.66397 Q 2306.0728 362.75302 2435.6274 362.75302 Q 2539.2712 362.75302 2539.2712 388.66397 Q 2565.1821 388.66397 2591.093 388.66397 Q 2591.093 388.66397 2591.093 414.5749 L 2591.093 414.5749 L 2617.004 414.5749 L 2617.004 440.4858 L 2642.9148 440.4858 L 2668.826 440.4858 L 2694.7368 466.39676 L 2694.7368 466.39676 L 2694.7368 595.9514 Q 2720.6477 699.59515 2668.826 699.59515 Q 2642.9148 673.6842 2591.093 880.9716 Q 2591.093 1088.259 2565.1821 1114.17 Q 2539.2712 1165.9918 2591.093 1165.9918 Q 2617.004 1191.9028 2617.004 1217.8137 L 2591.093 1269.6356 L 2591.093 1321.4574 L 2591.093 1347.3684 L 2617.004 1347.3684 L 2617.004 1373.2793 L 2617.004 1373.2793 L 2642.9148 1373.2793 L 2642.9148 1373.2793 L 2642.9148 1373.2793 L 2642.9148 1399.1903 L 2642.9148 1399.1903 L 2668.826 1399.1903 L 2668.826 1425.1012 L 2694.7368 1425.1012 L 2746.5586 1425.1012 L 2720.6477 1476.9231 Q 2694.7368 1528.7449 2694.7368 1710.1215 L 2694.7368 1891.4979 L 2539.2712 1891.4979 Q 2357.8948 1891.4979 2331.9836 1891.4979 Q 2331.9836 1891.4979 1554.6559 1813.7651 L 751.417 1736.0323 L 647.77325 1736.0323 Q 544.1295 1736.0323 310.93115 1684.2104 L 51.82186 1658.2996 L 51.82186 1632.3887 Q 51.82186 1580.5668 25.91093 1528.7449 L 0.0 1502.834 L 0.0 1373.2793 Q 0.0 1269.6356 25.91093 1088.259 L 25.91093 906.88257 L 25.91093 906.88257 Q 51.82186 906.88257 51.82186 803.23883 L 51.82186 673.6842 L 51.82186 673.6842 L 77.73279 647.77325 L 77.73279 647.77325 L 103.64372 647.77325 L 103.64372 621.8623 L 103.64372 595.9514 L 129.55466 595.9514 L 129.55466 595.9514 L 155.46558 595.9514 L 155.46558 595.9514 L 155.46558 595.9514 L 155.46558 595.9514 L 181.37651 595.9514 L 181.37651 595.9514 L 181.37651 621.8623 Q 207.28745 621.8623 207.28745 621.8623 L 207.28745 647.77325 L 207.28745 647.77325 L 207.28745 647.77325 L 233.19838 595.9514 Q 259.1093 570.04047 259.1093 492.30768 Q 259.1093 414.5749 310.93115 440.4858 Q 362.75302 440.4858 362.75302 362.75302 Q 362.75302 285.02023 414.5749 285.02023 Q 440.4858 310.93115 466.39676 233.19838 Q 466.39676 129.55466 518.2186 129.55466 Q 570.04047 103.64372 570.04047 77.73279 L 570.04047 25.91093 L 673.6842 25.91093 Q 777.32794 25.91093 777.32794 77.73279 Q 777.32794 103.64372 829.1498 51.82186 Q 880.9716 0.0 906.88257 0.0 z" svg:height="18.91498mm" draw:style-name="style-1098" svg:viewBox="0.0 0.0 2746.5586 1891.4979" svg:width="27.465586mm" svg:x="114.52631mm" svg:y="147.95142mm"/>
          <draw:path svg:d="M 155.46558 0.0 L 155.46558 0.0 L 155.46558 25.91093 L 155.46558 25.91093 L 155.46558 25.91093 L 155.46558 25.91093 L 155.46558 51.82186 L 155.46558 51.82186 L 181.37651 51.82186 L 181.37651 77.73279 L 207.28745 77.73279 L 233.19838 77.73279 L 233.19838 103.64372 L 207.28745 103.64372 L 207.28745 103.64372 L 207.28745 129.55466 L 207.28745 129.55466 L 207.28745 129.55466 L 233.19838 129.55466 L 233.19838 155.46558 L 207.28745 155.46558 Q 155.46558 181.37651 103.64372 207.28745 Q 77.73279 233.19838 51.82186 207.28745 L 25.91093 155.46558 L 25.91093 129.55466 Q 0.0 103.64372 0.0 77.73279 L 0.0 25.91093 L 25.91093 25.91093 Q 51.82186 25.91093 51.82186 0.0 Q 77.73279 -25.91093 103.64372 0.0 Q 155.46558 0.0 155.46558 0.0 z" svg:height="2.0728745mm" draw:style-name="style-1099" svg:viewBox="0.0 0.0 233.19838 207.28745" svg:width="2.3319838mm" svg:x="21.765182mm" svg:y="83.69231mm"/>
          <draw:path svg:d="M 25.91093 -9.094947E-13 L 77.73279 -9.094947E-13 L 77.73279 -9.094947E-13 Q 77.73279 -9.094947E-13 77.73279 25.91093 L 103.64372 25.91093 L 103.64372 310.93115 Q 103.64372 570.04047 181.37651 570.04047 Q 259.1093 570.04047 233.19838 699.59515 Q 233.19838 829.1498 181.37651 829.1498 L 155.46558 829.1498 L 77.73279 829.1498 Q -4.5474735E-13 829.1498 -4.5474735E-13 414.5749 Q -4.5474735E-13 -9.094947E-13 25.91093 -9.094947E-13 z" svg:height="8.291498mm" draw:style-name="style-1100" svg:viewBox="0.0 0.0 233.19838 829.1498" svg:width="2.3319838mm" svg:x="40.68016mm" svg:y="71.51417mm"/>
          <draw:path svg:d="M 414.5749 25.91093 L 440.4858 0.0 L 466.39676 0.0 L 492.30768 0.0 L 492.30768 25.91093 L 492.30768 51.82186 L 518.2186 51.82186 L 544.1295 51.82186 L 595.9514 103.64372 Q 647.77325 103.64372 647.77325 129.55466 L 647.77325 129.55466 L 673.6842 129.55466 L 673.6842 155.46558 L 673.6842 155.46558 L 699.59515 155.46558 L 699.59515 155.46558 Q 699.59515 155.46558 699.59515 181.37651 L 725.50604 181.37651 L 725.50604 181.37651 Q 725.50604 207.28745 751.417 207.28745 L 751.417 207.28745 L 777.32794 207.28745 Q 803.23883 207.28745 855.0607 414.5749 Q 906.88257 595.9514 932.7935 621.8623 L 958.7044 673.6842 L 958.7044 673.6842 L 958.7044 673.6842 L 958.7044 699.59515 L 958.7044 699.59515 L 932.7935 699.59515 L 932.7935 725.50604 L 932.7935 725.50604 L 958.7044 725.50604 L 958.7044 751.417 L 958.7044 777.32794 L 984.61536 777.32794 L 984.61536 803.23883 L 932.7935 803.23883 Q 880.9716 829.1498 803.23883 829.1498 L 751.417 855.0607 L 725.50604 803.23883 Q 699.59515 777.32794 673.6842 751.417 Q 647.77325 751.417 621.8623 803.23883 Q 595.9514 855.0607 595.9514 906.88257 L 595.9514 958.7044 L 570.04047 958.7044 L 544.1295 932.7935 L 544.1295 932.7935 L 544.1295 932.7935 L 518.2186 932.7935 Q 518.2186 932.7935 492.30768 880.9716 L 440.4858 855.0607 L 440.4858 829.1498 Q 440.4858 829.1498 285.02023 777.32794 Q 155.46558 725.50604 129.55466 777.32794 L 129.55466 829.1498 L 129.55466 829.1498 Q 129.55466 829.1498 103.64372 829.1498 L 103.64372 829.1498 L 77.73279 855.0607 L 51.82186 855.0607 L 51.82186 829.1498 L 77.73279 803.23883 L 77.73279 751.417 L 77.73279 699.59515 L 51.82186 673.6842 Q 51.82186 647.77325 25.91093 647.77325 L 0.0 647.77325 L 0.0 621.8623 L 0.0 595.9514 L 0.0 595.9514 Q 25.91093 595.9514 25.91093 570.04047 Q 25.91093 544.1295 77.73279 518.2186 L 103.64372 518.2186 L 129.55466 518.2186 Q 129.55466 518.2186 129.55466 492.30768 L 129.55466 492.30768 L 129.55466 466.39676 L 129.55466 414.5749 L 155.46558 414.5749 L 181.37651 414.5749 L 181.37651 362.75302 Q 181.37651 336.8421 285.02023 181.37651 L 388.66397 25.91093 L 414.5749 25.91093 z" svg:height="9.587045mm" draw:style-name="style-1101" svg:viewBox="0.0 0.0 984.61536 958.7044" svg:width="9.846153mm" svg:x="24.615383mm" svg:y="104.68016mm"/>
          <draw:path svg:d="M 1710.1215 1.8189894E-12 L 1710.1215 1.8189894E-12 L 1710.1215 233.19838 L 1710.1215 466.39676 L 1684.2104 466.39676 Q 1684.2104 492.30768 1684.2104 570.04047 Q 1684.2104 673.6842 1658.2996 725.50604 L 1632.3887 751.417 L 1632.3887 751.417 L 1632.3887 777.32794 L 1606.4777 777.32794 Q 1580.5668 777.32794 1554.6559 725.50604 Q 1528.7449 699.59515 1502.834 699.59515 Q 1476.9231 673.6842 1476.9231 777.32794 Q 1476.9231 855.0607 1476.9231 880.9716 Q 1425.1012 906.88257 1425.1012 958.7044 L 1425.1012 1010.5263 L 1425.1012 1010.5263 Q 1425.1012 1036.4373 1373.2793 1036.4373 L 1347.3684 1062.3481 L 1321.4574 1062.3481 Q 1321.4574 1088.259 1321.4574 1088.259 L 1321.4574 1088.259 L 1321.4574 1088.259 Q 1321.4574 1114.17 1165.9918 1191.9028 L 1010.5263 1295.5465 L 1010.5263 1295.5465 Q 984.61536 1295.5465 880.9716 1399.1903 L 777.32794 1502.834 L 777.32794 1502.834 L 751.417 1502.834 L 751.417 1528.7449 L 751.417 1554.6559 L 725.50604 1554.6559 L 725.50604 1554.6559 L 725.50604 1580.5668 L 699.59515 1580.5668 L 699.59515 1580.5668 L 699.59515 1606.4777 L 699.59515 1606.4777 L 699.59515 1606.4777 L 699.59515 1606.4777 Q 673.6842 1606.4777 621.8623 1684.2104 L 570.04047 1761.9432 L 570.04047 1761.9432 L 544.1295 1761.9432 L 544.1295 1787.8542 L 544.1295 1813.7651 L 518.2186 1813.7651 L 518.2186 1813.7651 L 518.2186 1839.676 L 492.30768 1839.676 L 492.30768 1839.676 L 492.30768 1865.587 L 492.30768 1865.587 L 492.30768 1865.587 L 492.30768 1865.587 L 466.39676 1865.587 L 466.39676 1891.4979 L 466.39676 1891.4979 L 440.4858 1891.4979 L 440.4858 1891.4979 L 440.4858 1891.4979 L 440.4858 1891.4979 L 440.4858 1736.0323 Q 440.4858 1580.5668 440.4858 1554.6559 Q 466.39676 1554.6559 492.30768 1451.0121 L 492.30768 1347.3684 L 492.30768 1347.3684 L 492.30768 1347.3684 L 492.30768 1321.4574 L 492.30768 1321.4574 L 466.39676 1321.4574 L 466.39676 1347.3684 L 466.39676 1347.3684 L 440.4858 1347.3684 L 440.4858 1347.3684 L 440.4858 1347.3684 L 414.5749 1347.3684 L 388.66397 1347.3684 L 388.66397 1347.3684 Q 388.66397 1347.3684 336.8421 1373.2793 Q 310.93115 1399.1903 285.02023 1373.2793 Q 285.02023 1347.3684 207.28745 1347.3684 L 155.46558 1347.3684 L 129.55466 1373.2793 L 77.73279 1399.1903 L 25.91093 1399.1903 L 3.6379788E-12 1399.1903 L 3.6379788E-12 1373.2793 L 25.91093 1347.3684 L 25.91093 1347.3684 L 25.91093 1347.3684 L 25.91093 1321.4574 L 25.91093 1321.4574 L 51.82186 1321.4574 L 51.82186 1295.5465 L 51.82186 1295.5465 L 77.73279 1295.5465 L 77.73279 1295.5465 L 77.73279 1295.5465 L 77.73279 1269.6356 L 77.73279 1269.6356 L 155.46558 1140.0809 Q 233.19838 1036.4373 233.19838 1036.4373 L 233.19838 1010.5263 L 388.66397 777.32794 Q 544.1295 570.04047 544.1295 570.04047 L 544.1295 544.1295 L 544.1295 544.1295 Q 544.1295 544.1295 570.04047 518.2186 L 570.04047 518.2186 L 570.04047 518.2186 Q 595.9514 518.2186 595.9514 518.2186 L 595.9514 492.30768 L 595.9514 492.30768 Q 595.9514 492.30768 621.8623 466.39676 L 621.8623 466.39676 L 647.77325 466.39676 L 699.59515 466.39676 L 751.417 466.39676 Q 803.23883 466.39676 829.1498 518.2186 Q 829.1498 570.04047 906.88257 518.2186 Q 1010.5263 440.4858 1010.5263 466.39676 Q 1010.5263 492.30768 1036.4373 518.2186 L 1062.3481 570.04047 L 1062.3481 570.04047 L 1062.3481 570.04047 L 1114.17 595.9514 L 1140.0809 595.9514 L 1140.0809 570.04047 L 1140.0809 518.2186 L 1165.9918 518.2186 L 1217.8137 518.2186 L 1321.4574 518.2186 Q 1451.0121 518.2186 1451.0121 518.2186 L 1451.0121 518.2186 L 1580.5668 259.1093 Q 1684.2104 1.8189894E-12 1710.1215 1.8189894E-12 z M 518.2186 1295.5465 Q 518.2186 1295.5465 518.2186 1269.6356 Q 544.1295 1269.6356 544.1295 1295.5465 Q 544.1295 1295.5465 518.2186 1295.5465 z" svg:height="18.91498mm" draw:style-name="style-1102" svg:viewBox="0.0 0.0 1710.1215 1891.4979" svg:width="17.101213mm" svg:x="302.89877mm" svg:y="153.91093mm"/>
          <draw:path svg:d="M 259.1093 25.91093 L 259.1093 0.0 L 285.02023 0.0 L 285.02023 0.0 L 285.02023 25.91093 L 285.02023 51.82186 L 310.93115 51.82186 L 336.8421 77.73279 L 336.8421 77.73279 L 362.75302 77.73279 L 362.75302 77.73279 L 362.75302 77.73279 L 362.75302 103.64372 L 362.75302 103.64372 L 388.66397 103.64372 L 388.66397 77.73279 L 388.66397 77.73279 L 414.5749 77.73279 L 414.5749 77.73279 L 414.5749 77.73279 L 414.5749 103.64372 L 440.4858 103.64372 L 440.4858 129.55466 Q 414.5749 129.55466 414.5749 181.37651 L 414.5749 259.1093 L 414.5749 285.02023 Q 414.5749 285.02023 466.39676 285.02023 Q 492.30768 285.02023 518.2186 181.37651 Q 570.04047 103.64372 570.04047 103.64372 L 570.04047 103.64372 L 570.04047 103.64372 L 570.04047 129.55466 L 570.04047 129.55466 L 570.04047 129.55466 L 595.9514 129.55466 L 595.9514 129.55466 L 621.8623 103.64372 L 621.8623 103.64372 L 647.77325 155.46558 Q 673.6842 207.28745 673.6842 285.02023 L 673.6842 388.66397 L 621.8623 492.30768 Q 595.9514 595.9514 570.04047 595.9514 Q 544.1295 595.9514 518.2186 673.6842 Q 518.2186 751.417 544.1295 751.417 Q 570.04047 777.32794 544.1295 803.23883 L 544.1295 829.1498 L 544.1295 829.1498 L 518.2186 829.1498 L 518.2186 803.23883 Q 518.2186 777.32794 466.39676 829.1498 Q 440.4858 855.0607 414.5749 829.1498 Q 414.5749 803.23883 362.75302 803.23883 Q 336.8421 829.1498 336.8421 803.23883 L 310.93115 751.417 L 310.93115 803.23883 Q 310.93115 829.1498 259.1093 906.88257 L 259.1093 958.7044 L 233.19838 958.7044 L 233.19838 958.7044 L 207.28745 958.7044 L 155.46558 958.7044 L 155.46558 855.0607 Q 155.46558 751.417 77.73279 751.417 L -3.6379788E-12 725.50604 L -3.6379788E-12 725.50604 Q -3.6379788E-12 699.59515 51.82186 699.59515 Q 103.64372 647.77325 103.64372 621.8623 Q 103.64372 570.04047 77.73279 570.04047 L 51.82186 570.04047 L 51.82186 544.1295 Q 51.82186 544.1295 51.82186 492.30768 L 51.82186 440.4858 L 51.82186 388.66397 Q 51.82186 336.8421 103.64372 362.75302 Q 129.55466 388.66397 155.46558 388.66397 L 181.37651 388.66397 L 181.37651 362.75302 Q 155.46558 336.8421 155.46558 336.8421 Q 155.46558 310.93115 129.55466 233.19838 L 103.64372 129.55466 L 155.46558 129.55466 Q 207.28745 103.64372 233.19838 77.73279 L 233.19838 77.73279 L 233.19838 77.73279 Q 259.1093 77.73279 259.1093 77.73279 L 259.1093 51.82186 L 259.1093 25.91093 z" svg:height="9.587045mm" draw:style-name="style-1103" svg:viewBox="0.0 0.0 673.6842 958.7044" svg:width="6.736842mm" svg:x="237.34412mm" svg:y="80.06477mm"/>
          <draw:path svg:d="M 285.02023 25.91093 L 285.02023 0.0 L 285.02023 0.0 Q 310.93115 0.0 310.93115 25.91093 L 310.93115 77.73279 L 310.93115 129.55466 Q 310.93115 155.46558 259.1093 388.66397 Q 207.28745 595.9514 155.46558 647.77325 L 103.64372 725.50604 L 103.64372 725.50604 Q 77.73279 751.417 77.73279 751.417 L 77.73279 751.417 L 51.82186 751.417 Q 51.82186 751.417 25.91093 803.23883 L 0.0 829.1498 L 0.0 803.23883 Q 0.0 751.417 25.91093 699.59515 L 25.91093 673.6842 L 25.91093 673.6842 Q 51.82186 673.6842 51.82186 647.77325 L 51.82186 647.77325 L 155.46558 336.8421 Q 259.1093 51.82186 285.02023 25.91093 z" svg:height="8.291498mm" draw:style-name="style-1104" svg:viewBox="0.0 0.0 310.93115 829.1498" svg:width="3.1093116mm" svg:x="251.85425mm" svg:y="73.84615mm"/>
          <draw:path svg:d="M 51.82186 25.91093 L 103.64372 0.0 L 155.46558 51.82186 Q 233.19838 103.64372 259.1093 129.55466 L 259.1093 129.55466 L 259.1093 155.46558 L 259.1093 155.46558 L 285.02023 181.37651 Q 310.93115 207.28745 310.93115 207.28745 L 310.93115 233.19838 L 310.93115 233.19838 Q 310.93115 233.19838 285.02023 259.1093 L 285.02023 285.02023 L 259.1093 310.93115 Q 207.28745 310.93115 181.37651 310.93115 L 155.46558 310.93115 L 155.46558 310.93115 L 155.46558 310.93115 L 155.46558 310.93115 Q 181.37651 310.93115 129.55466 285.02023 Q 77.73279 259.1093 51.82186 233.19838 L 0.0 207.28745 L 51.82186 181.37651 Q 103.64372 181.37651 103.64372 155.46558 Q 103.64372 129.55466 51.82186 103.64372 Q 0.0 103.64372 0.0 77.73279 Q 0.0 51.82186 51.82186 25.91093 z" svg:height="3.1093116mm" draw:style-name="style-1105" svg:viewBox="0.0 0.0 310.93115 310.93115" svg:width="3.1093116mm" svg:x="6.736842mm" svg:y="130.07288mm"/>
          <draw:path svg:d="M 181.37651 0.0 L 207.28745 0.0 L 207.28745 129.55466 L 207.28745 259.1093 L 181.37651 259.1093 Q 155.46558 259.1093 129.55466 362.75302 L 103.64372 440.4858 L 103.64372 440.4858 Q 77.73279 440.4858 103.64372 336.8421 Q 103.64372 233.19838 77.73279 233.19838 Q 51.82186 207.28745 25.91093 181.37651 L 0.0 129.55466 L 25.91093 129.55466 Q 77.73279 129.55466 77.73279 77.73279 Q 77.73279 25.91093 129.55466 25.91093 Q 181.37651 0.0 181.37651 0.0 z" svg:height="4.404858mm" draw:style-name="style-1106" svg:viewBox="0.0 0.0 207.28745 440.4858" svg:width="2.0728745mm" svg:x="317.92712mm" svg:y="146.13765mm"/>
          <draw:path svg:d="M 0.0 25.91093 L 0.0 0.0 L 77.73279 25.91093 Q 155.46558 51.82186 155.46558 51.82186 L 155.46558 51.82186 L 129.55466 51.82186 Q 129.55466 77.73279 181.37651 155.46558 Q 233.19838 233.19838 285.02023 233.19838 Q 310.93115 259.1093 362.75302 259.1093 L 414.5749 259.1093 L 414.5749 259.1093 Q 414.5749 259.1093 388.66397 285.02023 L 362.75302 285.02023 L 336.8421 310.93115 Q 336.8421 362.75302 336.8421 362.75302 L 310.93115 362.75302 L 285.02023 336.8421 L 259.1093 336.8421 L 259.1093 362.75302 L 259.1093 414.5749 L 233.19838 414.5749 L 233.19838 414.5749 L 233.19838 414.5749 Q 233.19838 388.66397 207.28745 388.66397 L 207.28745 388.66397 L 207.28745 362.75302 Q 181.37651 362.75302 103.64372 207.28745 L 0.0 25.91093 L 0.0 25.91093 z" svg:height="4.145749mm" draw:style-name="style-1107" svg:viewBox="0.0 0.0 414.5749 414.5749" svg:width="4.145749mm" svg:x="88.87449mm" svg:y="138.36436mm"/>
          <draw:path svg:d="M 725.50604 25.91093 L 751.417 0.0 L 777.32794 77.73279 Q 777.32794 155.46558 803.23883 207.28745 Q 829.1498 207.28745 855.0607 207.28745 L 880.9716 207.28745 L 880.9716 388.66397 L 880.9716 570.04047 L 906.88257 570.04047 L 906.88257 570.04047 L 906.88257 1036.4373 L 906.88257 1476.9231 L 751.417 1839.676 Q 595.9514 2176.518 595.9514 2202.4292 Q 570.04047 2202.4292 570.04047 2228.34 L 570.04047 2280.1619 L 466.39676 2461.5383 Q 388.66397 2642.9148 362.75302 2591.093 Q 310.93115 2539.2712 259.1093 2539.2712 L 207.28745 2539.2712 L 207.28745 2565.1821 L 207.28745 2565.1821 L 207.28745 2565.1821 Q 181.37651 2591.093 181.37651 2591.093 L 155.46558 2591.093 L 155.46558 2591.093 L 155.46558 2591.093 L 103.64372 2591.093 L 77.73279 2591.093 L 77.73279 2591.093 L 51.82186 2591.093 L 51.82186 2591.093 L 51.82186 2591.093 L 51.82186 2565.1821 L 51.82186 2565.1821 L 51.82186 2565.1821 L 51.82186 2539.2712 L 77.73279 2539.2712 L 103.64372 2539.2712 L 103.64372 2513.3604 L 103.64372 2513.3604 L 77.73279 2513.3604 L 77.73279 2487.4492 L 77.73279 2487.4492 L 51.82186 2487.4492 L 51.82186 2487.4492 L 51.82186 2487.4492 L 51.82186 2461.5383 L 51.82186 2461.5383 L 25.91093 2461.5383 L 25.91093 2435.6274 L 25.91093 2435.6274 L 0.0 2435.6274 L 0.0 2435.6274 L 0.0 2435.6274 L 0.0 2409.7166 L 0.0 2409.7166 L 0.0 2383.8057 L 0.0 2357.8948 L 0.0 2357.8948 L 0.0 2331.9836 L 51.82186 2357.8948 Q 103.64372 2383.8057 103.64372 2357.8948 Q 103.64372 2331.9836 155.46558 2331.9836 L 181.37651 2331.9836 L 181.37651 2306.0728 L 207.28745 2306.0728 L 207.28745 2306.0728 L 207.28745 2280.1619 L 207.28745 2280.1619 Q 207.28745 2280.1619 155.46558 2254.251 Q 103.64372 2228.34 155.46558 2072.8745 Q 207.28745 1891.4979 259.1093 1813.7651 Q 310.93115 1761.9432 310.93115 1606.4777 L 310.93115 1476.9231 L 388.66397 1502.834 Q 466.39676 1528.7449 492.30768 1528.7449 Q 518.2186 1554.6559 544.1295 1528.7449 L 570.04047 1502.834 L 544.1295 1502.834 Q 518.2186 1502.834 544.1295 1451.0121 Q 570.04047 1399.1903 595.9514 725.50604 Q 621.8623 51.82186 647.77325 51.82186 Q 673.6842 51.82186 725.50604 25.91093 z" svg:height="25.91093mm" draw:style-name="style-1108" svg:viewBox="0.0 0.0 906.88257 2591.093" svg:width="9.068826mm" svg:x="19.692307mm" svg:y="20.210526mm"/>
          <draw:path svg:d="M 103.64372 9.094947E-13 L 129.55466 9.094947E-13 L 155.46558 25.91093 Q 155.46558 51.82186 155.46558 51.82186 L 181.37651 51.82186 L 181.37651 51.82186 Q 181.37651 51.82186 181.37651 77.73279 L 207.28745 77.73279 L 207.28745 155.46558 Q 259.1093 233.19838 259.1093 259.1093 L 259.1093 285.02023 L 259.1093 310.93115 Q 259.1093 362.75302 259.1093 388.66397 L 259.1093 414.5749 L 259.1093 414.5749 Q 259.1093 414.5749 233.19838 440.4858 Q 207.28745 466.39676 129.55466 466.39676 L 51.82186 440.4858 L 51.82186 414.5749 Q 51.82186 414.5749 25.91093 388.66397 L 0.0 362.75302 L 0.0 310.93115 Q 0.0 285.02023 25.91093 207.28745 L 25.91093 155.46558 L 51.82186 103.64372 Q 51.82186 25.91093 77.73279 25.91093 Q 103.64372 9.094947E-13 103.64372 9.094947E-13 z" svg:height="4.6639676mm" draw:style-name="style-1109" svg:viewBox="0.0 0.0 259.1093 466.39676" svg:width="2.591093mm" svg:x="255.48178mm" svg:y="51.303642mm"/>
          <draw:path svg:d="M 336.8421 0.0 L 336.8421 0.0 L 336.8421 0.0 Q 310.93115 25.91093 181.37651 233.19838 Q 25.91093 492.30768 25.91093 440.4858 L 0.0 414.5749 L 0.0 388.66397 L 25.91093 362.75302 L 25.91093 336.8421 Q 25.91093 285.02023 51.82186 259.1093 L 51.82186 233.19838 L 51.82186 233.19838 Q 77.73279 233.19838 77.73279 233.19838 L 77.73279 207.28745 L 129.55466 129.55466 Q 181.37651 25.91093 207.28745 25.91093 Q 259.1093 25.91093 285.02023 0.0 Q 336.8421 -25.91093 336.8421 0.0 z" svg:height="4.404858mm" draw:style-name="style-1110" svg:viewBox="0.0 0.0 336.8421 440.4858" svg:width="3.368421mm" svg:x="315.33603mm" svg:y="139.1417mm"/>
          <draw:path svg:d="M 466.39676 25.91093 L 466.39676 77.73279 L 466.39676 129.55466 Q 466.39676 181.37651 492.30768 207.28745 L 492.30768 259.1093 L 466.39676 362.75302 Q 466.39676 440.4858 440.4858 466.39676 L 440.4858 492.30768 L 414.5749 492.30768 L 388.66397 492.30768 L 414.5749 570.04047 Q 414.5749 647.77325 440.4858 673.6842 Q 466.39676 673.6842 440.4858 673.6842 Q 440.4858 673.6842 440.4858 699.59515 L 440.4858 699.59515 L 414.5749 699.59515 Q 414.5749 725.50604 362.75302 855.0607 L 285.02023 984.61536 L 259.1093 984.61536 Q 259.1093 1010.5263 233.19838 1191.9028 Q 207.28745 1373.2793 207.28745 1425.1012 L 207.28745 1476.9231 L 181.37651 1502.834 L 181.37651 1528.7449 L 155.46558 1528.7449 L 155.46558 1554.6559 L 155.46558 1554.6559 L 155.46558 1554.6559 L 129.55466 1554.6559 L 129.55466 1554.6559 L 129.55466 1528.7449 L 103.64372 1528.7449 L 103.64372 1502.834 L 103.64372 1476.9231 L 77.73279 1451.0121 L 51.82186 1425.1012 L 51.82186 1399.1903 L 51.82186 1373.2793 L 25.91093 1399.1903 L 0.0 1425.1012 L 0.0 1425.1012 L 0.0 1425.1012 L 0.0 1347.3684 Q 0.0 1295.5465 51.82186 1140.0809 Q 51.82186 958.7044 103.64372 932.7935 Q 129.55466 932.7935 155.46558 803.23883 L 181.37651 673.6842 L 181.37651 621.8623 L 207.28745 570.04047 L 207.28745 570.04047 L 207.28745 570.04047 L 285.02023 285.02023 Q 362.75302 0.0 414.5749 0.0 Q 466.39676 -25.91093 466.39676 25.91093 z" svg:height="15.546558mm" draw:style-name="style-1111" svg:viewBox="0.0 0.0 492.30768 1554.6559" svg:width="4.9230766mm" svg:x="305.23077mm" svg:y="128.0mm"/>
          <draw:path svg:d="M 207.28745 0.0 L 207.28745 0.0 L 233.19838 0.0 L 259.1093 0.0 L 259.1093 51.82186 Q 285.02023 103.64372 285.02023 207.28745 L 285.02023 310.93115 L 233.19838 310.93115 Q 181.37651 310.93115 129.55466 336.8421 Q 51.82186 362.75302 25.91093 362.75302 L 25.91093 388.66397 L 25.91093 388.66397 Q 25.91093 388.66397 0.0 310.93115 L 0.0 233.19838 L 25.91093 233.19838 Q 77.73279 233.19838 129.55466 129.55466 Q 181.37651 25.91093 207.28745 0.0 z" svg:height="3.8866396mm" draw:style-name="style-1112" svg:viewBox="0.0 0.0 285.02023 388.66397" svg:width="2.8502023mm" svg:x="288.90686mm" svg:y="186.04048mm"/>
          <draw:path svg:d="M 388.66397 25.91093 L 414.5749 25.91093 L 414.5749 155.46558 L 414.5749 285.02023 L 388.66397 285.02023 Q 388.66397 310.93115 388.66397 310.93115 L 388.66397 310.93115 L 388.66397 310.93115 Q 362.75302 310.93115 362.75302 336.8421 L 362.75302 336.8421 L 336.8421 336.8421 Q 336.8421 362.75302 336.8421 362.75302 L 336.8421 362.75302 L 233.19838 362.75302 Q 155.46558 362.75302 129.55466 362.75302 L 129.55466 362.75302 L 129.55466 362.75302 Q 129.55466 362.75302 103.64372 362.75302 L 103.64372 388.66397 L 77.73279 388.66397 Q 77.73279 362.75302 25.91093 336.8421 L -3.6379788E-12 285.02023 L 25.91093 285.02023 Q 51.82186 285.02023 25.91093 207.28745 L -3.6379788E-12 155.46558 L -3.6379788E-12 155.46558 Q 25.91093 155.46558 25.91093 155.46558 L 25.91093 129.55466 L 51.82186 129.55466 Q 77.73279 103.64372 51.82186 103.64372 Q 25.91093 103.64372 25.91093 51.82186 L 25.91093 0.0 L 51.82186 0.0 Q 77.73279 0.0 207.28745 25.91093 Q 336.8421 51.82186 388.66397 25.91093 z" svg:height="3.8866396mm" draw:style-name="style-1113" svg:viewBox="0.0 0.0 414.5749 388.66397" svg:width="4.145749mm" svg:x="315.85425mm" svg:y="45.08502mm"/>
          <draw:path svg:d="M 285.02023 77.73279 L 285.02023 129.55466 L 285.02023 181.37651 L 285.02023 207.28745 L 285.02023 207.28745 Q 285.02023 233.19838 259.1093 233.19838 Q 207.28745 233.19838 207.28745 181.37651 Q 181.37651 155.46558 103.64372 155.46558 Q 4.5474735E-13 155.46558 4.5474735E-13 129.55466 L 4.5474735E-13 103.64372 L 4.5474735E-13 77.73279 L 4.5474735E-13 51.82186 L 25.91093 25.91093 Q 51.82186 25.91093 155.46558 0.0 Q 285.02023 0.0 285.02023 77.73279 z" svg:height="2.3319838mm" draw:style-name="style-1114" svg:viewBox="0.0 0.0 285.02023 233.19838" svg:width="2.8502023mm" svg:x="36.79352mm" svg:y="67.10931mm"/>
          <draw:path svg:d="M 362.75302 25.91093 L 414.5749 0.0 L 518.2186 0.0 L 595.9514 0.0 L 725.50604 25.91093 Q 855.0607 51.82186 880.9716 51.82186 L 906.88257 51.82186 L 880.9716 77.73279 Q 880.9716 103.64372 932.7935 103.64372 Q 958.7044 103.64372 958.7044 129.55466 Q 958.7044 155.46558 984.61536 155.46558 L 1036.4373 155.46558 L 1658.2996 233.19838 Q 2306.0728 310.93115 2306.0728 285.02023 Q 2306.0728 259.1093 2383.8057 285.02023 Q 2461.5383 310.93115 2539.2712 336.8421 L 2591.093 336.8421 L 2591.093 336.8421 L 2591.093 362.75302 L 2591.093 362.75302 L 2591.093 362.75302 L 2591.093 388.66397 L 2591.093 414.5749 L 2591.093 570.04047 Q 2591.093 725.50604 2642.9148 725.50604 L 2694.7368 725.50604 L 2694.7368 725.50604 L 2694.7368 751.417 L 2591.093 751.417 Q 2513.3604 777.32794 2461.5383 777.32794 Q 2409.7166 777.32794 2383.8057 855.0607 L 2331.9836 932.7935 L 2280.1619 932.7935 Q 2254.251 932.7935 2228.34 880.9716 Q 2228.34 855.0607 2176.518 855.0607 Q 2124.6963 829.1498 2072.8745 880.9716 Q 2021.0526 906.88257 1995.1416 932.7935 Q 1969.2307 984.61536 1969.2307 1036.4373 Q 1943.3198 1114.17 1865.587 1140.0809 Q 1813.7651 1191.9028 1761.9432 1140.0809 L 1710.1215 1114.17 L 1736.0323 1347.3684 Q 1761.9432 1606.4777 1761.9432 1710.1215 L 1761.9432 1787.8542 L 1736.0323 1787.8542 L 1710.1215 1761.9432 L 1658.2996 1761.9432 L 1632.3887 1761.9432 L 1554.6559 1761.9432 Q 1476.9231 1761.9432 1321.4574 1736.0323 Q 1165.9918 1710.1215 1140.0809 1347.3684 Q 1088.259 1010.5263 1062.3481 984.61536 Q 1010.5263 984.61536 984.61536 932.7935 Q 984.61536 880.9716 880.9716 673.6842 Q 777.32794 466.39676 777.32794 518.2186 L 751.417 544.1295 L 725.50604 544.1295 Q 699.59515 518.2186 673.6842 518.2186 Q 621.8623 466.39676 570.04047 544.1295 Q 518.2186 621.8623 492.30768 570.04047 Q 466.39676 544.1295 362.75302 518.2186 L 233.19838 492.30768 L 233.19838 492.30768 Q 233.19838 466.39676 207.28745 466.39676 Q 181.37651 466.39676 207.28745 440.4858 Q 233.19838 440.4858 233.19838 414.5749 Q 233.19838 388.66397 103.64372 362.75302 L 0.0 362.75302 L 0.0 336.8421 L 0.0 336.8421 L 0.0 310.93115 L 0.0 285.02023 L 0.0 259.1093 L 0.0 233.19838 L 25.91093 207.28745 L 25.91093 181.37651 L 51.82186 181.37651 L 77.73279 181.37651 L 77.73279 155.46558 L 77.73279 103.64372 L 310.93115 103.64372 L 518.2186 103.64372 L 518.2186 77.73279 L 518.2186 77.73279 L 492.30768 77.73279 L 492.30768 51.82186 L 414.5749 51.82186 Q 336.8421 51.82186 362.75302 25.91093 z" svg:height="17.878542mm" draw:style-name="style-1115" svg:viewBox="0.0 0.0 2694.7368 1787.8542" svg:width="26.947369mm" svg:x="134.21861mm" svg:y="29.020243mm"/>
          <draw:path svg:d="M 233.19838 51.82186 L 233.19838 0.0 L 259.1093 25.91093 Q 259.1093 51.82186 259.1093 103.64372 Q 259.1093 129.55466 285.02023 155.46558 L 310.93115 181.37651 L 336.8421 181.37651 Q 362.75302 207.28745 362.75302 181.37651 L 362.75302 181.37651 L 388.66397 103.64372 Q 388.66397 25.91093 414.5749 25.91093 L 440.4858 25.91093 L 440.4858 25.91093 L 440.4858 51.82186 L 440.4858 51.82186 L 466.39676 51.82186 L 544.1295 181.37651 Q 621.8623 310.93115 647.77325 466.39676 Q 673.6842 621.8623 673.6842 621.8623 L 673.6842 621.8623 L 673.6842 647.77325 L 673.6842 673.6842 L 595.9514 673.6842 Q 518.2186 647.77325 518.2186 725.50604 Q 518.2186 777.32794 544.1295 829.1498 L 544.1295 855.0607 L 518.2186 855.0607 L 492.30768 880.9716 L 466.39676 880.9716 L 440.4858 880.9716 L 414.5749 855.0607 L 388.66397 829.1498 L 362.75302 829.1498 Q 310.93115 829.1498 259.1093 777.32794 Q 207.28745 725.50604 155.46558 621.8623 L 103.64372 544.1295 L 103.64372 544.1295 Q 103.64372 518.2186 51.82186 518.2186 L 25.91093 518.2186 L 25.91093 466.39676 L 0.0 440.4858 L 0.0 414.5749 L 0.0 362.75302 L 25.91093 362.75302 L 51.82186 362.75302 L 51.82186 388.66397 L 51.82186 388.66397 L 77.73279 388.66397 L 77.73279 414.5749 L 103.64372 414.5749 L 103.64372 414.5749 L 155.46558 388.66397 L 181.37651 388.66397 L 181.37651 362.75302 L 181.37651 310.93115 L 207.28745 310.93115 L 233.19838 310.93115 L 233.19838 259.1093 Q 233.19838 233.19838 181.37651 207.28745 Q 103.64372 181.37651 155.46558 129.55466 L 207.28745 77.73279 L 207.28745 77.73279 Q 207.28745 77.73279 233.19838 51.82186 z" svg:height="8.809716mm" draw:style-name="style-1116" svg:viewBox="0.0 0.0 673.6842 880.9716" svg:width="6.736842mm" svg:x="26.42915mm" svg:y="138.36436mm"/>
          <draw:path svg:d="M 25.91093 25.91093 L 25.91093 0.0 L 51.82186 0.0 L 77.73279 0.0 L 103.64372 77.73279 Q 155.46558 155.46558 155.46558 285.02023 Q 155.46558 414.5749 181.37651 518.2186 L 181.37651 595.9514 L 155.46558 595.9514 Q 155.46558 621.8623 155.46558 621.8623 L 155.46558 621.8623 L 155.46558 621.8623 Q 155.46558 621.8623 103.64372 673.6842 L 51.82186 725.50604 L 51.82186 621.8623 L 51.82186 544.1295 L 25.91093 310.93115 Q 0.0 77.73279 0.0 51.82186 L 0.0 25.91093 L 0.0 25.91093 L 0.0 25.91093 L 25.91093 25.91093 z" svg:height="7.2550607mm" draw:style-name="style-1117" svg:viewBox="0.0 0.0 181.37651 725.50604" svg:width="1.8137652mm" svg:x="203.1417mm" svg:y="12.437246mm"/>
          <draw:path svg:d="M 181.37651 0.0 L 207.28745 0.0 L 207.28745 103.64372 Q 181.37651 207.28745 155.46558 362.75302 Q 129.55466 492.30768 103.64372 492.30768 Q 77.73279 492.30768 77.73279 466.39676 Q 77.73279 440.4858 51.82186 440.4858 Q 25.91093 440.4858 25.91093 466.39676 L 0.0 492.30768 L 0.0 466.39676 Q -25.91093 466.39676 0.0 440.4858 Q 25.91093 414.5749 25.91093 310.93115 L 0.0 207.28745 L 0.0 207.28745 Q 25.91093 207.28745 0.0 207.28745 L 0.0 181.37651 L 25.91093 129.55466 Q 51.82186 51.82186 77.73279 51.82186 Q 103.64372 51.82186 103.64372 25.91093 L 103.64372 0.0 L 129.55466 0.0 Q 155.46558 0.0 181.37651 0.0 z" svg:height="4.9230766mm" draw:style-name="style-1118" svg:viewBox="0.0 0.0 207.28745 492.30768" svg:width="2.0728745mm" svg:x="313.26315mm" svg:y="119.19028mm"/>
          <draw:path svg:d="M 155.46558 0.0 L 181.37651 0.0 L 181.37651 103.64372 Q 181.37651 207.28745 207.28745 207.28745 L 207.28745 207.28745 L 233.19838 336.8421 Q 233.19838 466.39676 259.1093 492.30768 L 259.1093 544.1295 L 233.19838 544.1295 L 233.19838 544.1295 L 233.19838 518.2186 Q 233.19838 492.30768 181.37651 544.1295 Q 129.55466 595.9514 77.73279 595.9514 Q 51.82186 595.9514 25.91093 440.4858 L 0.0 310.93115 L 0.0 285.02023 L 0.0 285.02023 L 0.0 259.1093 Q -25.91093 233.19838 0.0 207.28745 Q 0.0 181.37651 25.91093 155.46558 L 77.73279 103.64372 L 77.73279 103.64372 L 77.73279 77.73279 L 103.64372 103.64372 Q 129.55466 129.55466 129.55466 51.82186 Q 155.46558 -25.91093 155.46558 0.0 z" svg:height="5.959514mm" draw:style-name="style-1119" svg:viewBox="0.0 0.0 259.1093 595.9514" svg:width="2.591093mm" svg:x="57.781376mm" svg:y="21.506073mm"/>
          <draw:path svg:d="M 181.37651 77.73279 L 207.28745 0.0 L 207.28745 0.0 L 207.28745 0.0 L 207.28745 25.91093 L 207.28745 25.91093 L 233.19838 51.82186 L 233.19838 77.73279 L 233.19838 103.64372 Q 259.1093 129.55466 259.1093 259.1093 L 259.1093 414.5749 L 233.19838 414.5749 L 207.28745 414.5749 L 207.28745 414.5749 Q 181.37651 414.5749 155.46558 414.5749 Q 103.64372 414.5749 103.64372 414.5749 L 77.73279 440.4858 L 51.82186 440.4858 L 25.91093 440.4858 L 25.91093 414.5749 Q 0.0 362.75302 0.0 336.8421 L 0.0 310.93115 L 25.91093 310.93115 L 51.82186 310.93115 L 77.73279 285.02023 L 103.64372 259.1093 L 129.55466 259.1093 L 155.46558 259.1093 L 155.46558 207.28745 Q 155.46558 155.46558 181.37651 77.73279 z" svg:height="4.404858mm" draw:style-name="style-1120" svg:viewBox="0.0 0.0 259.1093 440.4858" svg:width="2.591093mm" svg:x="63.22267mm" svg:y="131.62753mm"/>
          <draw:path svg:d="M 5026.7207 -3.6379788E-12 L 5078.5425 -3.6379788E-12 L 5078.5425 -3.6379788E-12 Q 5078.5425 -3.6379788E-12 5000.8096 103.64372 Q 4923.0767 181.37651 4793.522 233.19838 Q 4663.9673 259.1093 4482.591 285.02023 L 4301.2144 310.93115 L 4301.2144 336.8421 L 4301.2144 362.75302 L 4275.3037 362.75302 L 4275.3037 362.75302 L 4638.0566 388.66397 Q 5000.8096 388.66397 5000.8096 440.4858 Q 5000.8096 492.30768 5026.7207 518.2186 Q 5078.5425 518.2186 5130.3643 544.1295 L 5156.2754 570.04047 L 5156.2754 570.04047 L 5130.3643 570.04047 L 5130.3643 595.9514 L 5130.3643 621.8623 L 5156.2754 673.6842 L 5182.186 699.59515 L 5182.186 699.59515 L 5182.186 725.50604 L 5234.008 725.50604 L 5259.919 725.50604 L 5259.919 725.50604 L 5259.919 725.50604 L 5182.186 751.417 L 5104.453 777.32794 L 5026.7207 777.32794 L 4974.8984 777.32794 L 4974.8984 803.23883 L 4974.8984 829.1498 L 4197.571 829.1498 L 3394.3318 829.1498 L 2617.004 829.1498 L 1839.676 829.1498 L 1839.676 829.1498 Q 1813.7651 829.1498 1813.7651 829.1498 L 1813.7651 855.0607 L 1787.8542 855.0607 Q 1761.9432 829.1498 1710.1215 829.1498 Q 1684.2104 829.1498 1580.5668 906.88257 L 1502.834 984.61536 L 1476.9231 984.61536 L 1476.9231 984.61536 L 1476.9231 1010.5263 L 1451.0121 1010.5263 L 1451.0121 1036.4373 L 1451.0121 1062.3481 L 1425.1012 1088.259 L 1399.1903 1114.17 L 1399.1903 1140.0809 L 1399.1903 1140.0809 L 699.59515 1140.0809 L 1.8189894E-12 1140.0809 L 1.8189894E-12 829.1498 Q 1.8189894E-12 518.2186 259.1093 518.2186 L 492.30768 492.30768 L 1606.4777 466.39676 Q 2720.6477 466.39676 3109.3118 362.75302 Q 3472.0647 310.93115 3523.8865 285.02023 L 3549.7974 285.02023 L 3679.352 259.1093 Q 3834.8176 259.1093 3886.6396 233.19838 L 3912.5505 207.28745 L 3938.4614 207.28745 L 3964.3723 207.28745 L 4249.3926 155.46558 Q 4560.3237 103.64372 4586.235 77.73279 L 4612.1455 77.73279 L 4819.433 51.82186 Q 5000.8096 -3.6379788E-12 5026.7207 -3.6379788E-12 z" svg:height="11.400809mm" draw:style-name="style-1121" svg:viewBox="0.0 0.0 5259.919 1140.0809" svg:width="52.59919mm" svg:x="106.75304mm" svg:y="198.47772mm"/>
          <draw:path svg:d="M 51.82186 51.82186 L 51.82186 0.0 L 77.73279 103.64372 Q 103.64372 181.37651 129.55466 181.37651 Q 155.46558 181.37651 155.46558 259.1093 L 155.46558 336.8421 L 155.46558 336.8421 Q 129.55466 336.8421 77.73279 336.8421 L 25.91093 336.8421 L 25.91093 336.8421 Q -3.6379788E-12 336.8421 -3.6379788E-12 310.93115 L -3.6379788E-12 285.02023 L 25.91093 207.28745 Q 25.91093 129.55466 25.91093 103.64372 Q 51.82186 103.64372 51.82186 51.82186 z" svg:height="3.368421mm" draw:style-name="style-1122" svg:viewBox="0.0 0.0 155.46558 336.8421" svg:width="1.5546558mm" svg:x="275.6923mm" svg:y="21.506073mm"/>
          <draw:path svg:d="M 25.91093 0.0 L 51.82186 0.0 L 103.64372 25.91093 Q 181.37651 51.82186 181.37651 77.73279 L 181.37651 103.64372 L 181.37651 181.37651 Q 181.37651 259.1093 155.46558 259.1093 Q 129.55466 259.1093 103.64372 233.19838 L 77.73279 233.19838 L 77.73279 259.1093 L 77.73279 310.93115 L 77.73279 310.93115 L 51.82186 310.93115 L 51.82186 259.1093 Q 25.91093 181.37651 25.91093 103.64372 L 0.0 51.82186 L 0.0 51.82186 Q 25.91093 25.91093 25.91093 0.0 z" svg:height="3.1093116mm" draw:style-name="style-1123" svg:viewBox="0.0 0.0 181.37651 310.93115" svg:width="1.8137652mm" svg:x="20.987854mm" svg:y="93.27935mm"/>
          <draw:path svg:d="M 518.2186 25.91093 L 544.1295 0.0 L 570.04047 0.0 L 570.04047 0.0 L 570.04047 0.0 Q 570.04047 0.0 595.9514 51.82186 L 621.8623 77.73279 L 621.8623 77.73279 L 621.8623 51.82186 L 647.77325 51.82186 L 673.6842 51.82186 L 725.50604 25.91093 L 751.417 25.91093 L 803.23883 51.82186 Q 855.0607 103.64372 880.9716 103.64372 L 880.9716 103.64372 L 880.9716 103.64372 Q 880.9716 103.64372 829.1498 129.55466 Q 751.417 155.46558 751.417 259.1093 L 751.417 336.8421 L 751.417 336.8421 Q 751.417 362.75302 751.417 388.66397 Q 725.50604 414.5749 751.417 414.5749 Q 777.32794 440.4858 777.32794 466.39676 Q 777.32794 518.2186 570.04047 829.1498 L 362.75302 1140.0809 L 362.75302 1140.0809 L 336.8421 1140.0809 L 336.8421 1165.9918 L 336.8421 1165.9918 L 310.93115 1165.9918 L 310.93115 1191.9028 L 310.93115 1191.9028 L 310.93115 1191.9028 L 285.02023 1140.0809 L 285.02023 1114.17 L 259.1093 1114.17 L 233.19838 1140.0809 L 207.28745 1140.0809 L 181.37651 1140.0809 L 181.37651 1088.259 Q 155.46558 1062.3481 77.73279 984.61536 L 0.0 880.9716 L 0.0 880.9716 Q 0.0 880.9716 25.91093 880.9716 L 25.91093 855.0607 L 25.91093 829.1498 L 51.82186 803.23883 L 51.82186 777.32794 L 51.82186 751.417 L 25.91093 647.77325 L 25.91093 544.1295 L 25.91093 544.1295 Q 51.82186 544.1295 51.82186 518.2186 L 51.82186 518.2186 L 51.82186 518.2186 Q 51.82186 518.2186 77.73279 518.2186 L 77.73279 492.30768 L 129.55466 440.4858 Q 181.37651 362.75302 259.1093 336.8421 Q 362.75302 310.93115 388.66397 259.1093 Q 414.5749 233.19838 414.5749 207.28745 L 414.5749 207.28745 L 414.5749 207.28745 L 414.5749 207.28745 L 440.4858 103.64372 Q 466.39676 25.91093 518.2186 25.91093 z" svg:height="11.919028mm" draw:style-name="style-1124" svg:viewBox="0.0 0.0 880.9716 1191.9028" svg:width="8.809716mm" svg:x="276.2105mm" svg:y="100.01619mm"/>
          <draw:path svg:d="M 25.91093 129.55466 L 25.91093 -9.094947E-13 L 77.73279 -9.094947E-13 L 129.55466 -9.094947E-13 L 155.46558 25.91093 Q 181.37651 25.91093 207.28745 129.55466 Q 207.28745 207.28745 259.1093 233.19838 Q 259.1093 259.1093 285.02023 259.1093 L 285.02023 285.02023 L 310.93115 285.02023 L 310.93115 285.02023 L 310.93115 310.93115 Q 310.93115 336.8421 233.19838 362.75302 L 155.46558 388.66397 L 155.46558 388.66397 L 155.46558 388.66397 L 129.55466 388.66397 Q 103.64372 388.66397 103.64372 414.5749 L 103.64372 414.5749 L 103.64372 414.5749 L 77.73279 414.5749 L 51.82186 414.5749 Q 25.91093 414.5749 0.0 388.66397 L 0.0 336.8421 L 0.0 285.02023 Q 0.0 259.1093 25.91093 129.55466 z" svg:height="4.145749mm" draw:style-name="style-1125" svg:viewBox="0.0 0.0 310.93115 414.5749" svg:width="3.1093116mm" svg:x="116.59919mm" svg:y="48.971657mm"/>
          <draw:path svg:d="M 233.19838 129.55466 L 207.28745 0.0 L 233.19838 0.0 Q 259.1093 0.0 259.1093 25.91093 L 285.02023 25.91093 L 285.02023 25.91093 L 285.02023 51.82186 L 285.02023 51.82186 L 285.02023 51.82186 L 310.93115 51.82186 L 310.93115 51.82186 L 310.93115 25.91093 L 336.8421 25.91093 L 336.8421 51.82186 L 336.8421 77.73279 L 362.75302 77.73279 L 362.75302 103.64372 L 388.66397 103.64372 Q 414.5749 103.64372 414.5749 77.73279 Q 440.4858 51.82186 440.4858 51.82186 L 440.4858 51.82186 L 440.4858 51.82186 Q 440.4858 51.82186 440.4858 77.73279 L 466.39676 77.73279 L 466.39676 77.73279 Q 466.39676 103.64372 492.30768 103.64372 L 492.30768 103.64372 L 492.30768 155.46558 Q 518.2186 207.28745 518.2186 207.28745 L 518.2186 207.28745 L 492.30768 207.28745 Q 466.39676 207.28745 440.4858 259.1093 L 414.5749 310.93115 L 388.66397 310.93115 Q 388.66397 310.93115 388.66397 285.02023 Q 362.75302 259.1093 336.8421 336.8421 L 285.02023 414.5749 L 285.02023 414.5749 Q 285.02023 440.4858 233.19838 440.4858 L 181.37651 440.4858 L 181.37651 440.4858 Q 155.46558 466.39676 77.73279 466.39676 L 0.0 466.39676 L 0.0 466.39676 L 0.0 466.39676 L 0.0 440.4858 L 25.91093 440.4858 L 25.91093 440.4858 L 25.91093 414.5749 L 51.82186 414.5749 L 77.73279 414.5749 L 77.73279 388.66397 L 77.73279 388.66397 L 103.64372 362.75302 L 103.64372 362.75302 L 103.64372 362.75302 L 129.55466 362.75302 L 129.55466 362.75302 L 129.55466 362.75302 L 181.37651 336.8421 Q 207.28745 336.8421 233.19838 310.93115 Q 233.19838 259.1093 233.19838 129.55466 z" svg:height="4.6639676mm" draw:style-name="style-1126" svg:viewBox="0.0 0.0 518.2186 466.39676" svg:width="5.182186mm" svg:x="233.45749mm" svg:y="65.81377mm"/>
          <draw:path svg:d="M 1114.17 25.91093 L 1114.17 0.0 L 1140.0809 0.0 L 1191.9028 25.91093 L 1191.9028 25.91093 L 1191.9028 25.91093 L 1217.8137 25.91093 L 1217.8137 25.91093 L 1217.8137 0.0 L 1243.7246 0.0 L 1243.7246 0.0 L 1243.7246 25.91093 L 1243.7246 25.91093 L 1243.7246 25.91093 L 1269.6356 25.91093 L 1269.6356 25.91093 L 1295.5465 51.82186 L 1321.4574 51.82186 L 1321.4574 25.91093 L 1347.3684 0.0 L 1347.3684 0.0 L 1347.3684 25.91093 L 1347.3684 25.91093 L 1347.3684 25.91093 L 1373.2793 51.82186 L 1399.1903 77.73279 L 1399.1903 77.73279 L 1399.1903 77.73279 L 1347.3684 285.02023 Q 1295.5465 518.2186 1269.6356 595.9514 L 1243.7246 673.6842 L 1243.7246 751.417 L 1243.7246 803.23883 L 1217.8137 829.1498 L 1217.8137 855.0607 L 1243.7246 855.0607 L 1295.5465 855.0607 L 1295.5465 906.88257 Q 1295.5465 958.7044 1191.9028 1165.9918 Q 1140.0809 1373.2793 1114.17 1425.1012 L 1088.259 1451.0121 L 1088.259 1476.9231 L 1088.259 1502.834 L 906.88257 1995.1416 Q 725.50604 2487.4492 673.6842 2772.4695 Q 570.04047 3057.4897 570.04047 3083.4006 L 570.04047 3135.2227 L 544.1295 3135.2227 L 544.1295 3135.2227 L 518.2186 3135.2227 Q 492.30768 3135.2227 492.30768 3394.3318 L 466.39676 3679.352 L 466.39676 3705.2632 L 466.39676 3731.174 L 466.39676 3731.174 L 440.4858 3757.085 L 440.4858 3757.085 L 440.4858 3757.085 L 414.5749 3757.085 L 414.5749 3757.085 L 414.5749 3782.9958 L 414.5749 3782.9958 L 388.66397 3705.2632 L 362.75302 3627.5303 L 362.75302 3601.6194 L 362.75302 3575.7085 L 336.8421 3601.6194 Q 310.93115 3653.4412 310.93115 3679.352 L 310.93115 3705.2632 L 285.02023 3705.2632 L 285.02023 3705.2632 L 285.02023 3731.174 L 259.1093 3731.174 L 259.1093 3627.5303 Q 259.1093 3523.8865 259.1093 3446.1538 Q 259.1093 3394.3318 233.19838 3368.421 Q 207.28745 3342.51 207.28745 3290.6882 Q 233.19838 3238.8662 207.28745 3238.8662 Q 207.28745 3212.9553 207.28745 3135.2227 Q 207.28745 3057.4897 155.46558 3031.5789 Q 103.64372 3031.5789 103.64372 2953.8462 Q 103.64372 2902.0242 51.82186 2824.2915 L 3.6379788E-12 2720.6477 L 3.6379788E-12 2668.826 Q 3.6379788E-12 2591.093 25.91093 2461.5383 L 25.91093 2306.0728 L 25.91093 2306.0728 L 51.82186 2306.0728 L 51.82186 2202.4292 L 51.82186 2098.7854 L 77.73279 2098.7854 L 77.73279 2098.7854 L 77.73279 2072.8745 Q 103.64372 2072.8745 129.55466 2046.9635 Q 155.46558 2046.9635 155.46558 2021.0526 Q 155.46558 1995.1416 207.28745 1995.1416 Q 233.19838 1995.1416 233.19838 1969.2307 Q 259.1093 1943.3198 233.19838 1917.4088 Q 207.28745 1891.4979 207.28745 1684.2104 Q 207.28745 1476.9231 233.19838 1451.0121 Q 285.02023 1425.1012 310.93115 1373.2793 Q 310.93115 1321.4574 362.75302 1321.4574 Q 388.66397 1321.4574 388.66397 1295.5465 Q 362.75302 1269.6356 388.66397 1243.7246 Q 414.5749 1217.8137 440.4858 1114.17 Q 466.39676 1010.5263 492.30768 1010.5263 Q 518.2186 1010.5263 544.1295 855.0607 Q 570.04047 725.50604 621.8623 725.50604 Q 647.77325 751.417 699.59515 647.77325 L 751.417 544.1295 L 751.417 544.1295 L 751.417 544.1295 L 751.417 518.2186 L 777.32794 518.2186 L 777.32794 492.30768 L 777.32794 466.39676 L 803.23883 440.4858 L 829.1498 414.5749 L 829.1498 414.5749 L 829.1498 388.66397 L 829.1498 388.66397 L 829.1498 388.66397 L 984.61536 207.28745 Q 1088.259 25.91093 1114.17 25.91093 z" svg:height="37.82996mm" draw:style-name="style-1127" svg:viewBox="0.0 0.0 1399.1903 3782.9958" svg:width="13.991902mm" svg:x="294.34818mm" svg:y="118.41295mm"/>
          <draw:path svg:d="M 77.73279 51.82186 L 25.91093 0.0 L 77.73279 0.0 L 155.46558 0.0 L 207.28745 0.0 L 259.1093 0.0 L 285.02023 0.0 Q 285.02023 0.0 362.75302 25.91093 L 440.4858 51.82186 L 440.4858 51.82186 L 466.39676 51.82186 L 466.39676 77.73279 L 492.30768 103.64372 L 492.30768 103.64372 L 492.30768 129.55466 L 336.8421 129.55466 Q 155.46558 103.64372 77.73279 103.64372 L -1.8189894E-12 103.64372 L -1.8189894E-12 77.73279 L -1.8189894E-12 77.73279 L 77.73279 77.73279 Q 155.46558 51.82186 77.73279 51.82186 z" svg:height="1.2955465mm" draw:style-name="style-1128" svg:viewBox="0.0 0.0 492.30768 129.55466" svg:width="4.9230766mm" svg:x="156.2429mm" svg:y="107.789474mm"/>
          <draw:path svg:d="M 285.02023 0.0 L 285.02023 0.0 L 310.93115 51.82186 Q 336.8421 103.64372 362.75302 77.73279 L 388.66397 77.73279 L 388.66397 103.64372 Q 388.66397 129.55466 362.75302 155.46558 Q 336.8421 155.46558 362.75302 207.28745 Q 362.75302 233.19838 336.8421 259.1093 Q 285.02023 259.1093 285.02023 362.75302 Q 285.02023 440.4858 310.93115 440.4858 L 310.93115 440.4858 L 310.93115 440.4858 Q 310.93115 466.39676 285.02023 466.39676 L 259.1093 466.39676 L 259.1093 466.39676 L 259.1093 440.4858 L 259.1093 440.4858 Q 259.1093 414.5749 233.19838 414.5749 L 207.28745 388.66397 L 207.28745 388.66397 Q 207.28745 362.75302 207.28745 336.8421 L 233.19838 285.02023 L 207.28745 285.02023 L 207.28745 259.1093 L 207.28745 259.1093 L 181.37651 259.1093 L 181.37651 259.1093 L 181.37651 259.1093 L 181.37651 233.19838 L 181.37651 233.19838 L 155.46558 233.19838 L 155.46558 207.28745 L 155.46558 207.28745 Q 129.55466 207.28745 103.64372 207.28745 L 51.82186 181.37651 L 51.82186 155.46558 L 51.82186 129.55466 L 25.91093 129.55466 Q 0.0 103.64372 0.0 103.64372 L 0.0 103.64372 L 0.0 103.64372 L 25.91093 103.64372 L 25.91093 103.64372 L 25.91093 103.64372 L 129.55466 51.82186 Q 233.19838 0.0 233.19838 51.82186 Q 233.19838 103.64372 259.1093 51.82186 Q 285.02023 0.0 285.02023 0.0 z" svg:height="4.6639676mm" draw:style-name="style-1129" svg:viewBox="0.0 0.0 388.66397 466.39676" svg:width="3.8866396mm" svg:x="250.5587mm" svg:y="59.076923mm"/>
          <draw:path svg:d="M 259.1093 77.73279 L 259.1093 0.0 L 285.02023 155.46558 Q 336.8421 285.02023 310.93115 285.02023 L 310.93115 310.93115 L 310.93115 310.93115 L 285.02023 310.93115 L 285.02023 310.93115 L 285.02023 310.93115 L 259.1093 310.93115 L 233.19838 310.93115 L 129.55466 310.93115 L 0.0 310.93115 L 0.0 285.02023 L 0.0 285.02023 L 0.0 285.02023 Q 25.91093 285.02023 51.82186 259.1093 Q 77.73279 207.28745 129.55466 233.19838 Q 181.37651 259.1093 181.37651 207.28745 Q 181.37651 155.46558 207.28745 155.46558 Q 259.1093 155.46558 259.1093 77.73279 z" svg:height="3.1093116mm" draw:style-name="style-1130" svg:viewBox="0.0 0.0 310.93115 310.93115" svg:width="3.1093116mm" svg:x="156.76112mm" svg:y="145.10121mm"/>
          <draw:path svg:d="M 103.64372 0.0 L 155.46558 0.0 L 155.46558 25.91093 Q 155.46558 51.82186 207.28745 51.82186 Q 259.1093 51.82186 285.02023 103.64372 Q 310.93115 155.46558 310.93115 129.55466 Q 310.93115 103.64372 362.75302 103.64372 Q 440.4858 129.55466 440.4858 155.46558 Q 414.5749 181.37651 414.5749 207.28745 L 414.5749 207.28745 L 414.5749 259.1093 Q 414.5749 285.02023 440.4858 310.93115 L 440.4858 336.8421 L 388.66397 362.75302 Q 362.75302 362.75302 336.8421 362.75302 Q 310.93115 336.8421 310.93115 362.75302 Q 310.93115 388.66397 259.1093 388.66397 Q 233.19838 388.66397 233.19838 414.5749 Q 207.28745 440.4858 207.28745 466.39676 L 207.28745 492.30768 L 233.19838 492.30768 L 233.19838 518.2186 L 233.19838 518.2186 L 207.28745 518.2186 L 207.28745 518.2186 L 207.28745 518.2186 L 207.28745 544.1295 L 181.37651 544.1295 L 181.37651 518.2186 Q 155.46558 492.30768 155.46558 466.39676 L 129.55466 466.39676 L 129.55466 414.5749 Q 103.64372 388.66397 77.73279 362.75302 L 25.91093 336.8421 L 25.91093 310.93115 L 0.0 310.93115 L 0.0 310.93115 L 0.0 310.93115 L 0.0 285.02023 Q 0.0 259.1093 51.82186 181.37651 Q 77.73279 103.64372 51.82186 103.64372 Q 25.91093 103.64372 51.82186 77.73279 Q 77.73279 51.82186 77.73279 25.91093 Q 51.82186 0.0 103.64372 0.0 z" svg:height="5.4412956mm" draw:style-name="style-1131" svg:viewBox="0.0 0.0 440.4858 544.1295" svg:width="4.404858mm" svg:x="17.619432mm" svg:y="81.87854mm"/>
          <draw:path svg:d="M 336.8421 25.91093 L 336.8421 9.094947E-13 L 336.8421 9.094947E-13 L 336.8421 9.094947E-13 L 362.75302 9.094947E-13 L 362.75302 9.094947E-13 L 388.66397 9.094947E-13 Q 440.4858 9.094947E-13 440.4858 51.82186 Q 440.4858 103.64372 492.30768 103.64372 Q 570.04047 103.64372 647.77325 77.73279 L 725.50604 77.73279 L 725.50604 155.46558 L 725.50604 207.28745 L 699.59515 233.19838 Q 699.59515 259.1093 699.59515 259.1093 L 699.59515 259.1093 L 699.59515 259.1093 Q 673.6842 259.1093 673.6842 285.02023 L 673.6842 285.02023 L 647.77325 362.75302 Q 595.9514 414.5749 595.9514 440.4858 L 595.9514 466.39676 L 544.1295 544.1295 Q 492.30768 621.8623 492.30768 673.6842 L 492.30768 751.417 L 492.30768 777.32794 L 492.30768 829.1498 L 492.30768 829.1498 Q 492.30768 829.1498 466.39676 829.1498 L 466.39676 855.0607 L 466.39676 855.0607 Q 440.4858 855.0607 440.4858 880.9716 L 440.4858 880.9716 L 440.4858 880.9716 Q 440.4858 880.9716 414.5749 880.9716 Q 388.66397 880.9716 388.66397 777.32794 L 362.75302 647.77325 L 336.8421 647.77325 L 285.02023 673.6842 L 207.28745 725.50604 Q 129.55466 803.23883 129.55466 829.1498 L 129.55466 829.1498 L 129.55466 829.1498 Q 129.55466 829.1498 103.64372 880.9716 L 77.73279 906.88257 L 77.73279 932.7935 L 77.73279 958.7044 L 51.82186 984.61536 L 51.82186 984.61536 L 51.82186 984.61536 L 51.82186 984.61536 L 25.91093 984.61536 L 9.094947E-13 984.61536 L 9.094947E-13 984.61536 L 25.91093 984.61536 L 25.91093 932.7935 L 25.91093 880.9716 L 9.094947E-13 880.9716 L 9.094947E-13 880.9716 L 9.094947E-13 829.1498 L 25.91093 751.417 L 25.91093 725.50604 Q 25.91093 699.59515 77.73279 570.04047 L 103.64372 466.39676 L 103.64372 466.39676 L 129.55466 466.39676 L 129.55466 440.4858 L 129.55466 414.5749 L 155.46558 414.5749 L 155.46558 414.5749 L 155.46558 388.66397 L 181.37651 388.66397 L 181.37651 336.8421 L 181.37651 285.02023 L 207.28745 259.1093 Q 233.19838 233.19838 259.1093 129.55466 L 310.93115 25.91093 L 310.93115 25.91093 L 336.8421 25.91093 L 336.8421 25.91093 z" svg:height="9.846153mm" draw:style-name="style-1132" svg:viewBox="0.0 0.0 725.50604 984.61536" svg:width="7.2550607mm" svg:x="51.56275mm" svg:y="51.303642mm"/>
          <draw:path svg:d="M 336.8421 155.46558 L 336.8421 155.46558 L 310.93115 155.46558 Q 259.1093 155.46558 259.1093 181.37651 L 259.1093 181.37651 L 259.1093 181.37651 Q 233.19838 155.46558 207.28745 155.46558 Q 181.37651 155.46558 181.37651 310.93115 L 207.28745 440.4858 L 181.37651 440.4858 L 181.37651 440.4858 L 181.37651 440.4858 L 155.46558 440.4858 L 155.46558 285.02023 L 155.46558 129.55466 L 77.73279 129.55466 L 0.0 103.64372 L 0.0 103.64372 L 0.0 103.64372 L 77.73279 103.64372 Q 155.46558 77.73279 155.46558 51.82186 Q 155.46558 0.0 181.37651 0.0 Q 207.28745 0.0 207.28745 51.82186 Q 233.19838 103.64372 285.02023 103.64372 Q 310.93115 129.55466 336.8421 155.46558 z" svg:height="4.404858mm" draw:style-name="style-1133" svg:viewBox="0.0 0.0 336.8421 440.4858" svg:width="3.368421mm" svg:x="116.59919mm" svg:y="7.773279mm"/>
          <draw:path svg:d="M 0.0 129.55466 Q -25.91093 -25.91093 77.73279 0.0 Q 207.28745 51.82186 155.46558 103.64372 Q 129.55466 155.46558 103.64372 207.28745 Q 77.73279 259.1093 51.82186 285.02023 Q 25.91093 285.02023 0.0 129.55466 z" svg:height="2.8502023mm" draw:style-name="style-1134" svg:viewBox="0.0 0.0 155.46558 285.02023" svg:width="1.5546558mm" svg:x="47.157894mm" svg:y="43.530365mm"/>
          <draw:path svg:d="M 0.0 0.0 L 0.0 0.0 L 25.91093 0.0 Q 51.82186 0.0 77.73279 0.0 L 77.73279 0.0 L 129.55466 0.0 Q 181.37651 0.0 181.37651 0.0 L 207.28745 0.0 L 233.19838 51.82186 Q 259.1093 103.64372 259.1093 103.64372 L 285.02023 103.64372 L 285.02023 129.55466 L 285.02023 155.46558 L 285.02023 207.28745 Q 285.02023 285.02023 310.93115 336.8421 Q 336.8421 388.66397 336.8421 414.5749 L 336.8421 466.39676 L 310.93115 466.39676 L 285.02023 466.39676 L 285.02023 414.5749 L 285.02023 388.66397 L 259.1093 388.66397 Q 259.1093 362.75302 207.28745 336.8421 L 155.46558 285.02023 L 155.46558 259.1093 Q 129.55466 207.28745 129.55466 207.28745 L 129.55466 207.28745 L 129.55466 207.28745 L 103.64372 207.28745 L 103.64372 207.28745 Q 77.73279 181.37651 103.64372 129.55466 Q 129.55466 77.73279 51.82186 51.82186 L 0.0 0.0 L 0.0 0.0 z" svg:height="4.6639676mm" draw:style-name="style-1135" svg:viewBox="0.0 0.0 336.8421 466.39676" svg:width="3.368421mm" svg:x="17.360323mm" svg:y="134.21861mm"/>
          <draw:path svg:d="M 155.46558 51.82186 L 155.46558 0.0 L 259.1093 0.0 Q 336.8421 0.0 414.5749 25.91093 L 492.30768 25.91093 L 466.39676 103.64372 Q 466.39676 155.46558 466.39676 207.28745 Q 466.39676 233.19838 466.39676 259.1093 L 466.39676 259.1093 L 466.39676 259.1093 L 466.39676 259.1093 L 466.39676 285.02023 L 466.39676 285.02023 L 492.30768 310.93115 L 518.2186 336.8421 L 518.2186 414.5749 L 518.2186 466.39676 L 544.1295 492.30768 L 544.1295 518.2186 L 518.2186 725.50604 Q 518.2186 932.7935 492.30768 1036.4373 L 466.39676 1140.0809 L 466.39676 1140.0809 L 466.39676 1140.0809 L 466.39676 1165.9918 L 466.39676 1165.9918 L 492.30768 1191.9028 L 492.30768 1217.8137 L 466.39676 1217.8137 L 466.39676 1191.9028 L 414.5749 1191.9028 L 336.8421 1191.9028 L 336.8421 1191.9028 L 310.93115 1165.9918 L 310.93115 1140.0809 L 310.93115 1114.17 L 310.93115 1088.259 Q 310.93115 1062.3481 259.1093 1036.4373 Q 233.19838 1036.4373 155.46558 932.7935 L 103.64372 803.23883 L 103.64372 777.32794 Q 103.64372 725.50604 77.73279 725.50604 Q 51.82186 725.50604 51.82186 751.417 Q 51.82186 777.32794 25.91093 777.32794 L 25.91093 751.417 L 25.91093 725.50604 Q 0.0 725.50604 0.0 725.50604 L 0.0 725.50604 L 0.0 699.59515 L 0.0 699.59515 L 25.91093 673.6842 Q 51.82186 673.6842 77.73279 673.6842 Q 103.64372 673.6842 103.64372 621.8623 Q 103.64372 544.1295 129.55466 518.2186 L 129.55466 466.39676 L 129.55466 285.02023 Q 155.46558 103.64372 155.46558 51.82186 z" svg:height="12.178138mm" draw:style-name="style-1136" svg:viewBox="0.0 0.0 544.1295 1217.8137" svg:width="5.4412956mm" svg:x="117.63563mm" svg:y="15.028339mm"/>
          <draw:path svg:d="M 3.6379788E-12 4.5474735E-13 L 3.6379788E-12 4.5474735E-13 L 51.82186 4.5474735E-13 Q 103.64372 25.91093 129.55466 103.64372 Q 181.37651 155.46558 181.37651 155.46558 L 181.37651 155.46558 L 207.28745 181.37651 Q 233.19838 207.28745 233.19838 233.19838 L 233.19838 259.1093 L 207.28745 259.1093 Q 181.37651 259.1093 129.55466 181.37651 L 77.73279 129.55466 L 77.73279 129.55466 Q 77.73279 103.64372 25.91093 77.73279 L 3.6379788E-12 25.91093 L 3.6379788E-12 4.5474735E-13 z" svg:height="2.591093mm" draw:style-name="style-1137" svg:viewBox="0.0 0.0 233.19838 259.1093" svg:width="2.3319838mm" svg:x="261.44128mm" svg:y="36.79352mm"/>
          <draw:path svg:d="M 233.19838 25.91093 L 233.19838 0.0 L 233.19838 0.0 Q 233.19838 0.0 259.1093 51.82186 L 285.02023 103.64372 L 285.02023 129.55466 L 285.02023 181.37651 L 285.02023 181.37651 Q 285.02023 181.37651 285.02023 207.28745 L 310.93115 207.28745 L 336.8421 259.1093 Q 336.8421 285.02023 336.8421 310.93115 L 362.75302 310.93115 L 362.75302 310.93115 Q 362.75302 336.8421 310.93115 336.8421 L 259.1093 336.8421 L 233.19838 336.8421 Q 181.37651 336.8421 129.55466 233.19838 Q 77.73279 155.46558 51.82186 181.37651 L 51.82186 207.28745 L 25.91093 207.28745 L -9.094947E-13 207.28745 L -9.094947E-13 181.37651 Q 25.91093 155.46558 25.91093 129.55466 Q 25.91093 77.73279 77.73279 77.73279 L 103.64372 77.73279 L 129.55466 77.73279 Q 181.37651 77.73279 181.37651 77.73279 L 181.37651 77.73279 L 207.28745 77.73279 Q 207.28745 77.73279 207.28745 51.82186 L 207.28745 51.82186 L 207.28745 51.82186 Q 233.19838 51.82186 233.19838 25.91093 z" svg:height="3.368421mm" draw:style-name="style-1138" svg:viewBox="0.0 0.0 362.75302 336.8421" svg:width="3.6275303mm" svg:x="60.372467mm" svg:y="132.92308mm"/>
          <draw:path svg:d="M 544.1295 0.0 L 673.6842 0.0 L 673.6842 77.73279 L 673.6842 155.46558 L 673.6842 155.46558 Q 673.6842 155.46558 595.9514 181.37651 L 544.1295 207.28745 L 285.02023 207.28745 Q 51.82186 207.28745 25.91093 207.28745 L 0.0 181.37651 L 0.0 155.46558 Q 25.91093 155.46558 51.82186 103.64372 Q 77.73279 77.73279 155.46558 51.82186 L 233.19838 25.91093 L 310.93115 25.91093 Q 388.66397 0.0 544.1295 0.0 z" svg:height="2.0728745mm" draw:style-name="style-1139" svg:viewBox="0.0 0.0 673.6842 207.28745" svg:width="6.736842mm" svg:x="27.724695mm" svg:y="80.8421mm"/>
          <draw:path svg:d="M 233.19838 0.0 L 285.02023 0.0 L 285.02023 0.0 Q 285.02023 0.0 285.02023 25.91093 L 310.93115 25.91093 L 310.93115 51.82186 Q 310.93115 103.64372 285.02023 103.64372 L 259.1093 103.64372 L 259.1093 129.55466 L 233.19838 129.55466 L 233.19838 155.46558 L 233.19838 181.37651 L 181.37651 181.37651 Q 103.64372 181.37651 103.64372 155.46558 Q 103.64372 129.55466 77.73279 129.55466 L 25.91093 129.55466 L 1.8189894E-12 103.64372 Q -25.91093 103.64372 25.91093 103.64372 Q 103.64372 103.64372 129.55466 103.64372 Q 181.37651 103.64372 181.37651 51.82186 Q 155.46558 0.0 155.46558 0.0 L 155.46558 0.0 L 181.37651 0.0 Q 181.37651 0.0 233.19838 0.0 z" svg:height="1.8137652mm" draw:style-name="style-1140" svg:viewBox="0.0 0.0 310.93115 181.37651" svg:width="3.1093116mm" svg:x="83.17409mm" svg:y="2.0728745mm"/>
          <draw:path svg:d="M 51.82186 51.82186 L 51.82186 0.0 L 103.64372 77.73279 Q 155.46558 155.46558 181.37651 181.37651 L 207.28745 181.37651 L 233.19838 207.28745 Q 259.1093 207.28745 233.19838 259.1093 Q 207.28745 336.8421 207.28745 336.8421 L 207.28745 336.8421 L 207.28745 310.93115 Q 207.28745 310.93115 181.37651 310.93115 L 181.37651 310.93115 L 155.46558 310.93115 Q 155.46558 310.93115 155.46558 285.02023 L 129.55466 285.02023 L 129.55466 259.1093 Q 103.64372 259.1093 77.73279 207.28745 L 51.82186 155.46558 L 51.82186 155.46558 Q 51.82186 155.46558 25.91093 129.55466 L 3.6379788E-12 103.64372 L 25.91093 103.64372 Q 51.82186 103.64372 51.82186 51.82186 z" svg:height="3.368421mm" draw:style-name="style-1141" svg:viewBox="0.0 0.0 233.19838 336.8421" svg:width="2.3319838mm" svg:x="294.34818mm" svg:y="42.493927mm"/>
          <draw:path svg:d="M 155.46558 51.82186 L 207.28745 1.8189894E-12 L 207.28745 51.82186 L 207.28745 103.64372 L 233.19838 103.64372 L 233.19838 103.64372 L 233.19838 103.64372 L 233.19838 129.55466 L 233.19838 129.55466 Q 233.19838 155.46558 259.1093 155.46558 L 259.1093 155.46558 L 259.1093 155.46558 Q 259.1093 155.46558 259.1093 181.37651 L 285.02023 181.37651 L 285.02023 181.37651 Q 285.02023 207.28745 310.93115 207.28745 L 310.93115 207.28745 L 310.93115 207.28745 Q 310.93115 233.19838 336.8421 233.19838 L 336.8421 259.1093 L 414.5749 285.02023 Q 466.39676 310.93115 466.39676 362.75302 Q 466.39676 414.5749 466.39676 466.39676 L 466.39676 492.30768 L 466.39676 570.04047 Q 440.4858 647.77325 362.75302 621.8623 Q 259.1093 621.8623 259.1093 803.23883 L 259.1093 984.61536 L 285.02023 984.61536 Q 310.93115 1010.5263 285.02023 1036.4373 L 285.02023 1062.3481 L 310.93115 1062.3481 L 362.75302 1088.259 L 362.75302 1088.259 L 362.75302 1088.259 L 285.02023 1088.259 L 207.28745 1088.259 L 207.28745 1062.3481 L 207.28745 1062.3481 L 181.37651 1062.3481 L 181.37651 1088.259 L 155.46558 1088.259 L 155.46558 1088.259 L 155.46558 1062.3481 L 155.46558 1062.3481 L 129.55466 1088.259 L 129.55466 1140.0809 L 129.55466 1140.0809 L 103.64372 1140.0809 L 103.64372 1036.4373 Q 103.64372 958.7044 51.82186 777.32794 L 0.0 595.9514 L 51.82186 595.9514 Q 77.73279 595.9514 51.82186 414.5749 L 51.82186 259.1093 L 51.82186 259.1093 Q 51.82186 259.1093 77.73279 207.28745 L 77.73279 129.55466 L 77.73279 103.64372 Q 103.64372 103.64372 155.46558 51.82186 z" svg:height="11.400809mm" draw:style-name="style-1142" svg:viewBox="0.0 0.0 466.39676 1140.0809" svg:width="4.6639676mm" svg:x="21.246964mm" svg:y="145.61943mm"/>
          <draw:path svg:d="M 751.417 0.0 L 751.417 0.0 L 751.417 0.0 L 777.32794 0.0 L 777.32794 103.64372 Q 751.417 207.28745 777.32794 207.28745 L 777.32794 207.28745 L 777.32794 207.28745 Q 777.32794 207.28745 751.417 233.19838 L 699.59515 259.1093 L 699.59515 259.1093 Q 699.59515 259.1093 492.30768 595.9514 L 285.02023 932.7935 L 259.1093 932.7935 L 259.1093 932.7935 L 259.1093 958.7044 L 233.19838 958.7044 L 233.19838 984.61536 L 233.19838 1010.5263 L 207.28745 1010.5263 L 207.28745 1036.4373 L 207.28745 1036.4373 L 181.37651 1036.4373 L 181.37651 1036.4373 L 181.37651 1036.4373 L 181.37651 1062.3481 L 181.37651 1062.3481 L 181.37651 1088.259 L 181.37651 1088.259 L 181.37651 1088.259 Q 155.46558 1088.259 155.46558 1114.17 L 155.46558 1114.17 L 155.46558 1114.17 Q 129.55466 1114.17 129.55466 1140.0809 L 129.55466 1165.9918 L 103.64372 1191.9028 L 103.64372 1217.8137 L 77.73279 1217.8137 L 77.73279 1243.7246 L 77.73279 1243.7246 L 77.73279 1243.7246 L 51.82186 1269.6356 L 51.82186 1295.5465 L 25.91093 1295.5465 L 0.0 1295.5465 L 0.0 1295.5465 L 0.0 1269.6356 L 0.0 1243.7246 L 0.0 1243.7246 L 0.0 1243.7246 L 0.0 1243.7246 L 0.0 1217.8137 L 25.91093 1217.8137 L 25.91093 1191.9028 L 25.91093 1165.9918 L 51.82186 1114.17 Q 77.73279 1062.3481 77.73279 1036.4373 Q 77.73279 984.61536 103.64372 880.9716 L 103.64372 777.32794 L 103.64372 777.32794 Q 77.73279 751.417 77.73279 751.417 L 77.73279 751.417 L 77.73279 725.50604 Q 77.73279 725.50604 77.73279 673.6842 Q 77.73279 595.9514 155.46558 544.1295 Q 207.28745 466.39676 233.19838 388.66397 L 233.19838 285.02023 L 233.19838 285.02023 L 233.19838 259.1093 L 233.19838 259.1093 L 233.19838 259.1093 L 207.28745 233.19838 L 207.28745 207.28745 L 233.19838 207.28745 L 259.1093 207.28745 L 259.1093 207.28745 L 259.1093 207.28745 L 259.1093 233.19838 L 285.02023 233.19838 L 285.02023 233.19838 L 285.02023 259.1093 L 336.8421 285.02023 Q 388.66397 336.8421 388.66397 336.8421 L 388.66397 362.75302 L 440.4858 362.75302 L 466.39676 362.75302 L 466.39676 310.93115 L 466.39676 233.19838 L 544.1295 207.28745 Q 595.9514 155.46558 621.8623 155.46558 Q 647.77325 129.55466 673.6842 103.64372 L 673.6842 103.64372 L 699.59515 51.82186 Q 751.417 25.91093 751.417 0.0 z" svg:height="12.955465mm" draw:style-name="style-1143" svg:viewBox="0.0 0.0 777.32794 1295.5465" svg:width="7.773279mm" svg:x="293.57083mm" svg:y="163.75708mm"/>
          <draw:path svg:d="M 0.0 259.1093 L 0.0 -1.8189894E-12 L 51.82186 51.82186 Q 103.64372 103.64372 129.55466 51.82186 L 129.55466 25.91093 L 155.46558 25.91093 L 155.46558 -1.8189894E-12 L 181.37651 -1.8189894E-12 L 207.28745 -1.8189894E-12 L 207.28745 25.91093 L 207.28745 25.91093 L 259.1093 51.82186 Q 285.02023 103.64372 310.93115 103.64372 L 310.93115 103.64372 L 466.39676 259.1093 Q 595.9514 414.5749 595.9514 440.4858 L 621.8623 440.4858 L 621.8623 440.4858 L 621.8623 466.39676 L 621.8623 466.39676 L 621.8623 466.39676 L 647.77325 492.30768 L 673.6842 518.2186 L 673.6842 518.2186 L 673.6842 518.2186 L 647.77325 518.2186 L 621.8623 518.2186 L 570.04047 518.2186 L 518.2186 518.2186 L 518.2186 621.8623 L 518.2186 725.50604 L 492.30768 725.50604 L 492.30768 725.50604 L 492.30768 699.59515 L 466.39676 699.59515 L 466.39676 699.59515 L 466.39676 673.6842 L 466.39676 673.6842 L 466.39676 673.6842 L 440.4858 673.6842 L 440.4858 673.6842 L 440.4858 647.77325 Q 414.5749 647.77325 336.8421 570.04047 L 259.1093 466.39676 L 259.1093 466.39676 L 259.1093 466.39676 L 233.19838 466.39676 L 233.19838 466.39676 L 207.28745 466.39676 L 181.37651 466.39676 L 181.37651 466.39676 L 155.46558 466.39676 L 155.46558 466.39676 L 155.46558 466.39676 L 155.46558 466.39676 L 129.55466 466.39676 L 129.55466 466.39676 L 129.55466 466.39676 L 129.55466 414.5749 L 103.64372 388.66397 L 103.64372 388.66397 L 103.64372 362.75302 L 103.64372 362.75302 L 103.64372 362.75302 L 77.73279 362.75302 Q 51.82186 388.66397 51.82186 466.39676 L 51.82186 544.1295 L 25.91093 544.1295 L 25.91093 544.1295 L 0.0 544.1295 L 0.0 544.1295 L 0.0 259.1093 z" svg:height="7.2550607mm" draw:style-name="style-1144" svg:viewBox="0.0 0.0 673.6842 725.50604" svg:width="6.736842mm" svg:x="0.0mm" svg:y="132.14575mm"/>
          <draw:path svg:d="M 181.37651 1.8189894E-12 L 207.28745 1.8189894E-12 L 285.02023 77.73279 Q 362.75302 129.55466 414.5749 155.46558 Q 466.39676 181.37651 492.30768 207.28745 Q 518.2186 233.19838 570.04047 336.8421 Q 621.8623 388.66397 699.59515 466.39676 Q 777.32794 518.2186 803.23883 544.1295 Q 829.1498 570.04047 829.1498 595.9514 L 829.1498 621.8623 L 855.0607 621.8623 L 855.0607 647.77325 L 880.9716 647.77325 L 906.88257 647.77325 L 932.7935 673.6842 L 984.61536 673.6842 L 984.61536 699.59515 L 984.61536 699.59515 L 958.7044 699.59515 L 932.7935 699.59515 L 932.7935 725.50604 L 932.7935 751.417 L 880.9716 751.417 L 803.23883 751.417 L 803.23883 725.50604 L 777.32794 725.50604 L 777.32794 725.50604 L 777.32794 699.59515 L 777.32794 699.59515 L 777.32794 699.59515 L 751.417 699.59515 Q 751.417 699.59515 725.50604 673.6842 Q 699.59515 673.6842 699.59515 647.77325 Q 699.59515 621.8623 647.77325 595.9514 Q 595.9514 595.9514 595.9514 570.04047 Q 570.04047 544.1295 544.1295 544.1295 Q 518.2186 544.1295 544.1295 544.1295 Q 570.04047 570.04047 466.39676 544.1295 L 388.66397 544.1295 L 362.75302 544.1295 Q 362.75302 544.1295 336.8421 492.30768 Q 310.93115 440.4858 259.1093 440.4858 L 233.19838 440.4858 L 233.19838 440.4858 Q 207.28745 414.5749 207.28745 336.8421 L 207.28745 233.19838 L 207.28745 207.28745 Q 207.28745 181.37651 181.37651 129.55466 L 155.46558 103.64372 L 129.55466 103.64372 L 103.64372 77.73279 L 51.82186 77.73279 Q 3.6379788E-12 77.73279 3.6379788E-12 51.82186 L 3.6379788E-12 51.82186 L 77.73279 25.91093 Q 155.46558 25.91093 181.37651 1.8189894E-12 z" svg:height="7.5141697mm" draw:style-name="style-1145" svg:viewBox="0.0 0.0 984.61536 751.417" svg:width="9.846153mm" svg:x="266.36438mm" svg:y="101.829956mm"/>
          <draw:path svg:d="M 1062.3481 3757.085 L 1062.3481 3808.9067 L 1036.4373 3808.9067 Q 1036.4373 3808.9067 1036.4373 3834.8176 Q 1010.5263 3860.7288 984.61536 3757.085 Q 958.7044 3679.352 932.7935 3679.352 Q 906.88257 3679.352 880.9716 3601.6194 L 880.9716 3523.8865 L 880.9716 3368.421 Q 855.0607 3212.9553 725.50604 3187.0444 Q 621.8623 3187.0444 518.2186 3705.2632 Q 466.39676 4197.571 466.39676 4689.8784 Q 466.39676 5208.097 466.39676 5259.919 L 466.39676 5285.8296 L 466.39676 5285.8296 L 466.39676 5285.8296 L 440.4858 5285.8296 L 440.4858 5311.7407 L 440.4858 5311.7407 L 414.5749 5311.7407 L 414.5749 5337.652 L 414.5749 5363.5625 L 388.66397 5389.4736 Q 362.75302 5415.3843 362.75302 5519.0283 L 362.75302 5596.761 L 336.8421 5467.2065 Q 310.93115 5311.7407 310.93115 5156.2754 Q 310.93115 4974.8984 259.1093 4378.9473 L 233.19838 3782.9958 L 207.28745 3782.9958 L 155.46558 3782.9958 L 155.46558 3782.9958 Q 155.46558 3757.085 103.64372 3757.085 L 51.82186 3757.085 L 51.82186 3731.174 L 51.82186 3731.174 L 25.91093 3731.174 L 25.91093 3731.174 L 25.91093 3653.4412 L 51.82186 3549.7974 L 51.82186 3549.7974 L 51.82186 3549.7974 L 51.82186 3627.5303 L 51.82186 3705.2632 L 77.73279 3705.2632 L 103.64372 3705.2632 L 155.46558 3705.2632 L 207.28745 3705.2632 L 207.28745 3705.2632 L 207.28745 3705.2632 L 207.28745 3705.2632 L 207.28745 3679.352 L 207.28745 3601.6194 L 207.28745 3549.7974 L 181.37651 3446.1538 Q 155.46558 3342.51 129.55466 3031.5789 L 103.64372 2720.6477 L 77.73279 2668.826 L 51.82186 2642.9148 L 51.82186 2824.2915 L 51.82186 3031.5789 L 51.82186 3031.5789 L 51.82186 3031.5789 L 25.91093 2798.3806 Q 0.0 2565.1821 0.0 2461.5383 Q 0.0 2331.9836 25.91093 2306.0728 L 51.82186 2280.1619 L 51.82186 2228.34 Q 51.82186 2176.518 103.64372 1995.1416 L 103.64372 1839.676 L 103.64372 1787.8542 L 103.64372 1710.1215 L 155.46558 1710.1215 L 207.28745 1736.0323 L 233.19838 1736.0323 L 259.1093 1736.0323 L 259.1093 1761.9432 L 259.1093 1787.8542 L 259.1093 1891.4979 Q 259.1093 1995.1416 285.02023 2046.9635 Q 310.93115 2098.7854 336.8421 2098.7854 L 336.8421 2098.7854 L 336.8421 2124.6963 L 362.75302 2124.6963 L 362.75302 2124.6963 L 362.75302 2150.6072 L 388.66397 2150.6072 L 414.5749 2150.6072 L 440.4858 2176.518 L 466.39676 2202.4292 L 518.2186 2202.4292 L 544.1295 2202.4292 L 544.1295 2228.34 L 570.04047 2228.34 L 570.04047 2228.34 L 570.04047 2202.4292 L 570.04047 2202.4292 L 570.04047 2202.4292 L 595.9514 2202.4292 L 595.9514 2202.4292 L 595.9514 2176.518 L 621.8623 2176.518 L 621.8623 2150.6072 L 621.8623 2098.7854 L 621.8623 1684.2104 Q 621.8623 1269.6356 621.8623 1114.17 Q 621.8623 984.61536 699.59515 518.2186 L 751.417 51.82186 L 777.32794 -1.8189894E-12 Q 803.23883 -25.91093 880.9716 233.19838 Q 932.7935 492.30768 958.7044 673.6842 Q 984.61536 880.9716 1036.4373 2046.9635 Q 1088.259 3212.9553 1088.259 3161.1335 Q 1088.259 3109.3118 1062.3481 3394.3318 Q 1036.4373 3705.2632 1062.3481 3757.085 z M 906.88257 2876.1133 L 906.88257 2927.935 L 829.1498 2927.935 Q 777.32794 2902.0242 751.417 2824.2915 Q 725.50604 2720.6477 777.32794 2720.6477 Q 803.23883 2720.6477 855.0607 2746.5586 Q 880.9716 2798.3806 906.88257 2876.1133 z" svg:height="55.96761mm" draw:style-name="style-1146" svg:viewBox="0.0 0.0 1088.259 5596.761" svg:width="10.882591mm" svg:x="179.82185mm" svg:y="135.51416mm"/>
          <draw:path svg:d="M 155.46558 25.91093 L 207.28745 0.0 L 207.28745 25.91093 Q 207.28745 51.82186 207.28745 129.55466 L 207.28745 207.28745 L 233.19838 233.19838 L 233.19838 259.1093 L 233.19838 259.1093 Q 233.19838 285.02023 259.1093 285.02023 L 259.1093 285.02023 L 259.1093 414.5749 Q 259.1093 544.1295 259.1093 570.04047 L 259.1093 595.9514 L 233.19838 595.9514 Q 207.28745 595.9514 207.28745 570.04047 Q 207.28745 544.1295 129.55466 570.04047 L 77.73279 595.9514 L 51.82186 595.9514 L 25.91093 595.9514 L 25.91093 544.1295 Q 0.0 466.39676 0.0 388.66397 L 0.0 336.8421 L 0.0 285.02023 Q 0.0 207.28745 51.82186 233.19838 Q 77.73279 233.19838 103.64372 155.46558 Q 103.64372 51.82186 155.46558 25.91093 z" svg:height="5.959514mm" draw:style-name="style-1147" svg:viewBox="0.0 0.0 259.1093 595.9514" svg:width="2.591093mm" svg:x="14.510121mm" svg:y="82.13765mm"/>
          <draw:path svg:d="M 77.73279 25.91093 L 103.64372 1.8189894E-12 L 129.55466 1.8189894E-12 L 181.37651 1.8189894E-12 L 181.37651 25.91093 L 181.37651 51.82186 L 233.19838 51.82186 L 285.02023 51.82186 L 259.1093 77.73279 Q 233.19838 129.55466 259.1093 129.55466 L 259.1093 155.46558 L 259.1093 155.46558 Q 259.1093 181.37651 259.1093 181.37651 L 233.19838 181.37651 L 233.19838 181.37651 L 233.19838 181.37651 L 181.37651 207.28745 L 155.46558 207.28745 L 155.46558 181.37651 Q 129.55466 181.37651 129.55466 181.37651 Q 129.55466 181.37651 129.55466 181.37651 L 103.64372 207.28745 L 77.73279 207.28745 L 77.73279 207.28745 L 77.73279 207.28745 Q 51.82186 181.37651 25.91093 181.37651 L 0.0 155.46558 L 25.91093 155.46558 Q 25.91093 129.55466 25.91093 77.73279 Q 25.91093 25.91093 77.73279 25.91093 z" svg:height="2.0728745mm" draw:style-name="style-1148" svg:viewBox="0.0 0.0 285.02023 207.28745" svg:width="2.8502023mm" svg:x="37.57085mm" svg:y="133.9595mm"/>
          <draw:path svg:d="M 155.46558 25.91093 L 181.37651 0.0 L 233.19838 0.0 L 259.1093 0.0 L 259.1093 0.0 Q 259.1093 25.91093 285.02023 25.91093 L 285.02023 25.91093 L 310.93115 77.73279 Q 336.8421 103.64372 336.8421 77.73279 Q 336.8421 51.82186 388.66397 51.82186 L 414.5749 51.82186 L 466.39676 103.64372 Q 492.30768 155.46558 492.30768 155.46558 Q 492.30768 181.37651 492.30768 181.37651 L 492.30768 181.37651 L 518.2186 181.37651 L 518.2186 207.28745 L 518.2186 207.28745 L 518.2186 233.19838 L 518.2186 233.19838 L 544.1295 233.19838 L 544.1295 233.19838 L 544.1295 233.19838 L 544.1295 259.1093 L 570.04047 259.1093 L 570.04047 259.1093 Q 570.04047 285.02023 595.9514 285.02023 L 595.9514 285.02023 L 595.9514 285.02023 Q 595.9514 285.02023 388.66397 259.1093 L 181.37651 233.19838 L 181.37651 233.19838 Q 155.46558 233.19838 129.55466 181.37651 L 77.73279 155.46558 L 77.73279 155.46558 L 77.73279 129.55466 L 51.82186 129.55466 L 25.91093 129.55466 L 25.91093 155.46558 L 0.0 155.46558 L 0.0 129.55466 L 25.91093 103.64372 L 25.91093 103.64372 L 25.91093 77.73279 L 25.91093 77.73279 L 25.91093 77.73279 L 0.0 51.82186 L 0.0 25.91093 L 25.91093 25.91093 L 51.82186 25.91093 L 77.73279 51.82186 Q 103.64372 77.73279 129.55466 77.73279 Q 181.37651 77.73279 155.46558 51.82186 Q 129.55466 25.91093 155.46558 25.91093 z" svg:height="2.8502023mm" draw:style-name="style-1149" svg:viewBox="0.0 0.0 595.9514 285.02023" svg:width="5.959514mm" svg:x="1.2955465mm" svg:y="130.8502mm"/>
          <draw:path svg:d="M 25.91093 51.82186 L 0.0 0.0 L 51.82186 0.0 L 103.64372 0.0 L 181.37651 0.0 L 259.1093 0.0 L 259.1093 25.91093 L 259.1093 51.82186 L 259.1093 207.28745 L 259.1093 362.75302 L 233.19838 362.75302 L 207.28745 362.75302 L 207.28745 336.8421 Q 207.28745 336.8421 181.37651 310.93115 L 155.46558 285.02023 L 155.46558 259.1093 L 155.46558 259.1093 L 129.55466 233.19838 L 103.64372 207.28745 L 103.64372 207.28745 L 103.64372 207.28745 L 103.64372 181.37651 L 103.64372 181.37651 L 77.73279 155.46558 L 51.82186 129.55466 L 51.82186 129.55466 L 51.82186 103.64372 L 51.82186 103.64372 Q 51.82186 103.64372 25.91093 51.82186 z" svg:height="3.6275303mm" draw:style-name="style-1150" svg:viewBox="0.0 0.0 259.1093 362.75302" svg:width="2.591093mm" svg:x="104.68016mm" svg:y="46.639675mm"/>
          <draw:path svg:d="M 103.64372 1.8189894E-12 L 103.64372 1.8189894E-12 L 129.55466 1.8189894E-12 L 155.46558 1.8189894E-12 L 155.46558 1.8189894E-12 L 155.46558 25.91093 L 129.55466 25.91093 L 129.55466 51.82186 L 129.55466 51.82186 L 155.46558 51.82186 L 155.46558 51.82186 L 155.46558 51.82186 L 181.37651 77.73279 Q 207.28745 77.73279 207.28745 103.64372 L 207.28745 129.55466 L 207.28745 129.55466 Q 181.37651 155.46558 181.37651 155.46558 L 181.37651 155.46558 L 181.37651 181.37651 Q 155.46558 207.28745 181.37651 207.28745 L 181.37651 207.28745 L 181.37651 233.19838 Q 207.28745 259.1093 207.28745 336.8421 L 207.28745 414.5749 L 181.37651 414.5749 L 181.37651 414.5749 L 155.46558 414.5749 L 129.55466 414.5749 L 129.55466 414.5749 Q 103.64372 414.5749 103.64372 362.75302 Q 103.64372 336.8421 77.73279 336.8421 L 51.82186 336.8421 L 51.82186 310.93115 Q 51.82186 285.02023 51.82186 259.1093 L 25.91093 259.1093 L 0.0 259.1093 Q 0.0 259.1093 0.0 233.19838 Q 0.0 233.19838 51.82186 233.19838 Q 103.64372 233.19838 103.64372 155.46558 Q 77.73279 51.82186 51.82186 51.82186 L 25.91093 51.82186 L 51.82186 25.91093 Q 103.64372 1.8189894E-12 103.64372 1.8189894E-12 z" svg:height="4.145749mm" draw:style-name="style-1151" svg:viewBox="0.0 0.0 207.28745 414.5749" svg:width="2.0728745mm" svg:x="268.95544mm" svg:y="123.33603mm"/>
          <draw:path svg:d="M 181.37651 0.0 L 181.37651 0.0 L 285.02023 77.73279 Q 388.66397 155.46558 414.5749 181.37651 L 414.5749 181.37651 L 440.4858 207.28745 Q 466.39676 233.19838 440.4858 259.1093 L 414.5749 259.1093 L 388.66397 259.1093 Q 388.66397 233.19838 233.19838 233.19838 Q 103.64372 233.19838 77.73279 285.02023 L 77.73279 310.93115 L 77.73279 310.93115 L 51.82186 310.93115 L 25.91093 310.93115 L 0.0 310.93115 L 0.0 285.02023 Q -25.91093 259.1093 0.0 207.28745 L 25.91093 155.46558 L 25.91093 155.46558 L 51.82186 155.46558 L 129.55466 155.46558 Q 233.19838 155.46558 181.37651 103.64372 Q 129.55466 25.91093 155.46558 25.91093 Q 181.37651 25.91093 181.37651 0.0 z" svg:height="3.1093116mm" draw:style-name="style-1152" svg:viewBox="0.0 0.0 440.4858 310.93115" svg:width="4.404858mm" svg:x="247.9676mm" svg:y="62.445343mm"/>
          <draw:path svg:d="M 51.82186 25.91093 L 0.0 0.0 L 129.55466 25.91093 Q 259.1093 77.73279 259.1093 51.82186 L 259.1093 51.82186 L 285.02023 51.82186 Q 285.02023 77.73279 285.02023 77.73279 L 310.93115 77.73279 L 310.93115 77.73279 L 310.93115 77.73279 L 310.93115 103.64372 L 285.02023 103.64372 L 285.02023 129.55466 L 285.02023 129.55466 L 233.19838 129.55466 Q 155.46558 129.55466 155.46558 155.46558 Q 129.55466 181.37651 129.55466 155.46558 Q 103.64372 129.55466 103.64372 103.64372 Q 103.64372 51.82186 51.82186 25.91093 z" svg:height="1.5546558mm" draw:style-name="style-1153" svg:viewBox="0.0 0.0 310.93115 155.46558" svg:width="3.1093116mm" svg:x="45.344128mm" svg:y="98.20242mm"/>
          <draw:path svg:d="M 77.73279 77.73279 L 103.64372 -3.6379788E-12 L 103.64372 -3.6379788E-12 L 129.55466 -3.6379788E-12 L 129.55466 25.91093 Q 129.55466 25.91093 155.46558 155.46558 L 155.46558 285.02023 L 129.55466 285.02023 Q 77.73279 285.02023 25.91093 310.93115 L -3.6379788E-12 336.8421 L -3.6379788E-12 310.93115 Q 25.91093 285.02023 -3.6379788E-12 285.02023 L -3.6379788E-12 259.1093 L -3.6379788E-12 233.19838 L -3.6379788E-12 233.19838 L -3.6379788E-12 233.19838 Q 25.91093 233.19838 25.91093 233.19838 L 25.91093 207.28745 L 25.91093 207.28745 Q 25.91093 181.37651 25.91093 181.37651 Q 25.91093 181.37651 77.73279 77.73279 z" svg:height="3.368421mm" draw:style-name="style-1154" svg:viewBox="0.0 0.0 155.46558 336.8421" svg:width="1.5546558mm" svg:x="285.79758mm" svg:y="193.55466mm"/>
          <draw:path svg:d="M 0.0 77.73279 L 25.91093 0.0 L 181.37651 0.0 L 362.75302 0.0 L 362.75302 0.0 Q 336.8421 25.91093 310.93115 129.55466 L 285.02023 233.19838 L 285.02023 233.19838 L 259.1093 233.19838 L 259.1093 181.37651 L 259.1093 129.55466 L 233.19838 129.55466 Q 181.37651 155.46558 155.46558 181.37651 Q 129.55466 207.28745 103.64372 207.28745 L 51.82186 233.19838 L 51.82186 233.19838 Q 25.91093 233.19838 25.91093 207.28745 Q -25.91093 155.46558 0.0 77.73279 z" svg:height="2.3319838mm" draw:style-name="style-1155" svg:viewBox="0.0 0.0 362.75302 233.19838" svg:width="3.6275303mm" svg:x="276.98785mm" svg:y="0.0mm"/>
          <draw:path svg:d="M 155.46558 0.0 L 181.37651 0.0 L 181.37651 0.0 Q 181.37651 25.91093 207.28745 0.0 L 207.28745 0.0 L 207.28745 0.0 Q 233.19838 0.0 233.19838 51.82186 L 233.19838 77.73279 L 233.19838 103.64372 L 233.19838 155.46558 L 233.19838 155.46558 Q 233.19838 155.46558 181.37651 181.37651 Q 129.55466 207.28745 129.55466 259.1093 Q 103.64372 336.8421 77.73279 336.8421 L 51.82186 336.8421 L 25.91093 336.8421 L 0.0 336.8421 L 0.0 310.93115 Q -25.91093 259.1093 0.0 233.19838 Q 25.91093 207.28745 25.91093 207.28745 L 25.91093 181.37651 L 25.91093 181.37651 L 51.82186 181.37651 L 77.73279 103.64372 Q 103.64372 51.82186 129.55466 25.91093 Q 129.55466 0.0 155.46558 0.0 z" svg:height="3.368421mm" draw:style-name="style-1156" svg:viewBox="0.0 0.0 233.19838 336.8421" svg:width="2.3319838mm" svg:x="275.4332mm" svg:y="2.591093mm"/>
          <draw:path svg:d="M 233.19838 0.0 L 259.1093 0.0 L 233.19838 25.91093 Q 233.19838 77.73279 259.1093 77.73279 L 285.02023 77.73279 L 285.02023 103.64372 Q 259.1093 129.55466 259.1093 155.46558 L 233.19838 155.46558 L 233.19838 155.46558 L 233.19838 181.37651 L 233.19838 181.37651 L 233.19838 181.37651 L 207.28745 181.37651 Q 181.37651 181.37651 181.37651 155.46558 Q 155.46558 129.55466 129.55466 129.55466 Q 103.64372 129.55466 77.73279 129.55466 L 25.91093 155.46558 L 25.91093 155.46558 L 0.0 155.46558 L 0.0 129.55466 L 0.0 103.64372 L 103.64372 51.82186 Q 207.28745 25.91093 233.19838 0.0 z" svg:height="1.8137652mm" draw:style-name="style-1157" svg:viewBox="0.0 0.0 285.02023 181.37651" svg:width="2.8502023mm" svg:x="272.32388mm" svg:y="205.9919mm"/>
          <draw:path svg:d="M 155.46558 51.82186 L 207.28745 0.0 L 233.19838 0.0 L 259.1093 0.0 L 285.02023 0.0 Q 310.93115 0.0 336.8421 51.82186 Q 336.8421 103.64372 336.8421 103.64372 Q 336.8421 103.64372 362.75302 103.64372 L 362.75302 103.64372 L 336.8421 466.39676 Q 336.8421 855.0607 310.93115 932.7935 L 310.93115 984.61536 L 285.02023 1036.4373 Q 285.02023 1114.17 259.1093 1347.3684 L 259.1093 1606.4777 L 259.1093 1606.4777 L 233.19838 1606.4777 L 207.28745 1710.1215 Q 181.37651 1813.7651 181.37651 1787.8542 Q 181.37651 1787.8542 155.46558 1787.8542 L 155.46558 1787.8542 L 155.46558 1761.9432 Q 129.55466 1736.0323 103.64372 1658.2996 L 77.73279 1580.5668 L 77.73279 1554.6559 Q 77.73279 1502.834 25.91093 1399.1903 L 9.094947E-13 1295.5465 L 9.094947E-13 1269.6356 Q 25.91093 1243.7246 25.91093 1036.4373 L 25.91093 855.0607 L 25.91093 855.0607 Q 25.91093 855.0607 51.82186 492.30768 L 77.73279 129.55466 L 77.73279 103.64372 Q 77.73279 103.64372 155.46558 51.82186 z" svg:height="17.878542mm" draw:style-name="style-1158" svg:viewBox="0.0 0.0 362.75302 1787.8542" svg:width="3.6275303mm" svg:x="61.927124mm" svg:y="72.550606mm"/>
          <draw:path svg:d="M 25.91093 25.91093 L 51.82186 0.0 L 103.64372 25.91093 Q 129.55466 77.73279 155.46558 155.46558 L 155.46558 233.19838 L 129.55466 233.19838 L 103.64372 233.19838 L 77.73279 233.19838 Q 77.73279 233.19838 77.73279 207.28745 Q 77.73279 207.28745 25.91093 129.55466 Q -25.91093 25.91093 0.0 25.91093 Q 25.91093 25.91093 25.91093 25.91093 z" svg:height="2.3319838mm" draw:style-name="style-1159" svg:viewBox="0.0 0.0 155.46558 233.19838" svg:width="1.5546558mm" svg:x="34.979755mm" svg:y="127.74089mm"/>
          <draw:path svg:d="M 0.0 595.9514 L 0.0 0.0 L 25.91093 103.64372 Q 51.82186 207.28745 51.82186 207.28745 L 51.82186 207.28745 L 51.82186 181.37651 L 77.73279 181.37651 L 103.64372 207.28745 Q 129.55466 207.28745 129.55466 233.19838 L 129.55466 233.19838 L 129.55466 259.1093 Q 103.64372 259.1093 103.64372 621.8623 L 103.64372 984.61536 L 103.64372 984.61536 L 103.64372 984.61536 L 77.73279 1036.4373 Q 77.73279 1088.259 51.82186 1088.259 Q 25.91093 1088.259 25.91093 1140.0809 L 0.0 1191.9028 L 0.0 1191.9028 L 0.0 1191.9028 L 0.0 595.9514 z" svg:height="11.919028mm" draw:style-name="style-1160" svg:viewBox="0.0 0.0 129.55466 1191.9028" svg:width="1.2955465mm" svg:x="165.31174mm" svg:y="119.708496mm"/>
          <draw:path svg:d="M 181.37651 25.91093 L 181.37651 4.5474735E-13 L 181.37651 4.5474735E-13 L 207.28745 4.5474735E-13 L 233.19838 51.82186 Q 285.02023 77.73279 285.02023 103.64372 L 285.02023 103.64372 L 259.1093 129.55466 Q 233.19838 155.46558 233.19838 233.19838 Q 233.19838 285.02023 259.1093 336.8421 L 285.02023 362.75302 L 285.02023 388.66397 Q 285.02023 414.5749 310.93115 414.5749 Q 336.8421 414.5749 336.8421 492.30768 L 336.8421 595.9514 L 336.8421 595.9514 Q 310.93115 595.9514 233.19838 621.8623 L 181.37651 621.8623 L 181.37651 595.9514 Q 181.37651 595.9514 155.46558 595.9514 L 155.46558 595.9514 L 155.46558 595.9514 Q 129.55466 595.9514 129.55466 544.1295 Q 103.64372 492.30768 77.73279 518.2186 Q 77.73279 544.1295 25.91093 518.2186 Q -25.91093 492.30768 0.0 492.30768 Q 25.91093 492.30768 25.91093 440.4858 Q 51.82186 388.66397 25.91093 388.66397 Q 0.0 388.66397 25.91093 259.1093 L 77.73279 155.46558 L 77.73279 155.46558 L 77.73279 129.55466 L 77.73279 129.55466 Q 77.73279 129.55466 103.64372 129.55466 L 103.64372 103.64372 L 103.64372 103.64372 Q 129.55466 103.64372 129.55466 77.73279 L 129.55466 77.73279 L 129.55466 77.73279 Q 129.55466 77.73279 155.46558 77.73279 L 155.46558 51.82186 L 155.46558 25.91093 Q 181.37651 25.91093 181.37651 25.91093 z" svg:height="6.218623mm" draw:style-name="style-1161" svg:viewBox="0.0 0.0 336.8421 621.8623" svg:width="3.368421mm" svg:x="259.3684mm" svg:y="37.05263mm"/>
          <draw:path svg:d="M 129.55466 0.0 L 129.55466 0.0 L 155.46558 0.0 L 181.37651 0.0 L 181.37651 25.91093 L 207.28745 25.91093 L 207.28745 25.91093 L 207.28745 51.82186 L 233.19838 25.91093 Q 259.1093 25.91093 259.1093 103.64372 Q 310.93115 207.28745 310.93115 155.46558 Q 310.93115 129.55466 336.8421 129.55466 L 336.8421 129.55466 L 336.8421 233.19838 L 362.75302 336.8421 L 362.75302 362.75302 L 362.75302 388.66397 L 388.66397 388.66397 L 414.5749 362.75302 L 414.5749 362.75302 Q 440.4858 362.75302 466.39676 388.66397 L 466.39676 388.66397 L 466.39676 388.66397 Q 466.39676 414.5749 570.04047 414.5749 L 673.6842 414.5749 L 751.417 414.5749 Q 829.1498 414.5749 829.1498 336.8421 L 855.0607 285.02023 L 855.0607 259.1093 Q 880.9716 207.28745 880.9716 129.55466 L 906.88257 51.82186 L 958.7044 51.82186 L 1010.5263 51.82186 L 1010.5263 181.37651 L 1036.4373 310.93115 L 1036.4373 362.75302 L 1036.4373 388.66397 L 1062.3481 388.66397 L 1062.3481 414.5749 L 1088.259 414.5749 L 1114.17 414.5749 L 1114.17 388.66397 L 1140.0809 388.66397 L 1140.0809 336.8421 Q 1140.0809 285.02023 1165.9918 285.02023 Q 1191.9028 310.93115 1191.9028 233.19838 L 1217.8137 181.37651 L 1243.7246 181.37651 L 1269.6356 181.37651 L 1269.6356 259.1093 Q 1269.6356 362.75302 1321.4574 362.75302 Q 1347.3684 362.75302 1399.1903 414.5749 Q 1425.1012 466.39676 1451.0121 440.4858 Q 1476.9231 414.5749 1554.6559 466.39676 Q 1606.4777 518.2186 1606.4777 492.30768 Q 1606.4777 492.30768 1632.3887 492.30768 L 1632.3887 518.2186 L 1658.2996 518.2186 L 1658.2996 518.2186 L 1658.2996 492.30768 L 1658.2996 492.30768 L 1684.2104 492.30768 L 1684.2104 466.39676 L 1684.2104 466.39676 L 1710.1215 466.39676 L 1710.1215 466.39676 L 1710.1215 466.39676 L 1710.1215 518.2186 L 1710.1215 570.04047 L 1684.2104 621.8623 L 1684.2104 647.77325 L 1658.2996 647.77325 L 1606.4777 673.6842 L 1580.5668 673.6842 Q 1554.6559 725.50604 1554.6559 725.50604 L 1528.7449 725.50604 L 1476.9231 751.417 Q 1451.0121 777.32794 1425.1012 751.417 Q 1399.1903 725.50604 1321.4574 803.23883 Q 1243.7246 855.0607 1217.8137 880.9716 L 1217.8137 906.88257 L 1140.0809 1036.4373 Q 1088.259 1140.0809 1062.3481 1140.0809 L 1062.3481 1165.9918 L 1036.4373 1191.9028 Q 1036.4373 1191.9028 1010.5263 1269.6356 Q 1010.5263 1347.3684 958.7044 1347.3684 Q 906.88257 1347.3684 906.88257 1373.2793 Q 880.9716 1399.1903 880.9716 1425.1012 L 880.9716 1451.0121 L 855.0607 1554.6559 Q 829.1498 1684.2104 803.23883 1710.1215 L 803.23883 1761.9432 L 803.23883 1761.9432 L 777.32794 1761.9432 L 777.32794 1761.9432 L 777.32794 1761.9432 L 777.32794 1787.8542 L 777.32794 1787.8542 L 751.417 1865.587 L 751.417 1943.3198 L 699.59515 1943.3198 L 647.77325 1943.3198 L 647.77325 1969.2307 L 621.8623 1995.1416 L 621.8623 1969.2307 L 621.8623 1917.4088 L 595.9514 1865.587 L 570.04047 1787.8542 L 570.04047 1813.7651 L 570.04047 1839.676 L 544.1295 1839.676 L 544.1295 1839.676 L 544.1295 1710.1215 Q 518.2186 1606.4777 492.30768 1502.834 L 466.39676 1373.2793 L 466.39676 1295.5465 Q 466.39676 1243.7246 492.30768 1243.7246 Q 518.2186 1243.7246 544.1295 1114.17 Q 570.04047 984.61536 518.2186 932.7935 L 466.39676 855.0607 L 466.39676 777.32794 L 466.39676 699.59515 L 440.4858 673.6842 L 414.5749 621.8623 L 414.5749 725.50604 L 414.5749 803.23883 L 388.66397 880.9716 L 362.75302 984.61536 L 362.75302 1010.5263 L 362.75302 1036.4373 L 362.75302 1036.4373 L 362.75302 1036.4373 L 336.8421 1088.259 L 336.8421 1140.0809 L 336.8421 1140.0809 L 310.93115 1140.0809 L 310.93115 1114.17 L 310.93115 1088.259 L 285.02023 1088.259 L 285.02023 1088.259 L 285.02023 1062.3481 L 259.1093 1062.3481 L 259.1093 1036.4373 L 259.1093 1010.5263 L 233.19838 880.9716 Q 207.28745 751.417 207.28745 751.417 L 207.28745 751.417 L 207.28745 621.8623 Q 207.28745 466.39676 181.37651 414.5749 L 181.37651 388.66397 L 181.37651 310.93115 Q 155.46558 259.1093 155.46558 181.37651 Q 155.46558 103.64372 103.64372 103.64372 L 77.73279 103.64372 L 77.73279 103.64372 L 77.73279 103.64372 L 51.82186 77.73279 Q 25.91093 51.82186 0.0 51.82186 L 0.0 51.82186 L 51.82186 25.91093 Q 129.55466 0.0 129.55466 0.0 z M 699.59515 1502.834 Q 699.59515 1425.1012 751.417 1425.1012 Q 803.23883 1425.1012 777.32794 1502.834 Q 777.32794 1554.6559 725.50604 1554.6559 Q 673.6842 1554.6559 699.59515 1502.834 z" svg:height="19.951416mm" draw:style-name="style-1162" svg:viewBox="0.0 0.0 1710.1215 1995.1416" svg:width="17.101213mm" svg:x="33.165993mm" svg:y="82.39676mm"/>
          <draw:path svg:d="M 233.19838 0.0 L 233.19838 0.0 L 233.19838 25.91093 Q 259.1093 25.91093 285.02023 25.91093 L 285.02023 25.91093 L 285.02023 25.91093 L 285.02023 25.91093 L 310.93115 0.0 L 336.8421 0.0 L 336.8421 25.91093 Q 336.8421 51.82186 310.93115 103.64372 L 285.02023 155.46558 L 285.02023 155.46558 Q 259.1093 181.37651 259.1093 233.19838 L 259.1093 285.02023 L 233.19838 285.02023 Q 181.37651 285.02023 181.37651 310.93115 L 181.37651 310.93115 L 181.37651 310.93115 Q 155.46558 336.8421 155.46558 336.8421 L 155.46558 336.8421 L 155.46558 336.8421 L 129.55466 362.75302 L 129.55466 362.75302 Q 129.55466 388.66397 103.64372 414.5749 L 77.73279 466.39676 L 77.73279 466.39676 Q 51.82186 440.4858 51.82186 440.4858 L 51.82186 440.4858 L 51.82186 388.66397 Q 25.91093 362.75302 25.91093 285.02023 L 0.0 207.28745 L 25.91093 207.28745 L 51.82186 207.28745 L 51.82186 181.37651 Q 77.73279 155.46558 77.73279 129.55466 L 77.73279 129.55466 L 129.55466 103.64372 Q 181.37651 77.73279 207.28745 51.82186 L 207.28745 25.91093 L 207.28745 25.91093 Q 207.28745 25.91093 233.19838 0.0 z M 77.73279 233.19838 Q 77.73279 233.19838 77.73279 207.28745 Q 77.73279 207.28745 77.73279 233.19838 Q 77.73279 233.19838 77.73279 233.19838 z" svg:height="4.6639676mm" draw:style-name="style-1163" svg:viewBox="0.0 0.0 336.8421 466.39676" svg:width="3.368421mm" svg:x="304.97165mm" svg:y="57.781376mm"/>
          <draw:path svg:d="M 77.73279 233.19838 L 103.64372 0.0 L 103.64372 0.0 L 129.55466 0.0 L 129.55466 77.73279 L 129.55466 181.37651 L 155.46558 181.37651 L 155.46558 181.37651 L 155.46558 336.8421 Q 129.55466 492.30768 129.55466 595.9514 L 129.55466 699.59515 L 129.55466 777.32794 Q 103.64372 855.0607 77.73279 855.0607 Q 77.73279 855.0607 51.82186 855.0607 L 51.82186 855.0607 L 51.82186 829.1498 L 25.91093 829.1498 L 25.91093 829.1498 L 25.91093 829.1498 L 25.91093 751.417 Q 25.91093 699.59515 0.0 699.59515 L 0.0 699.59515 L 0.0 621.8623 Q 25.91093 544.1295 25.91093 492.30768 Q 77.73279 466.39676 77.73279 233.19838 z" svg:height="8.550607mm" draw:style-name="style-1164" svg:viewBox="0.0 0.0 155.46558 855.0607" svg:width="1.5546558mm" svg:x="69.7004mm" svg:y="88.35627mm"/>
          <draw:path svg:d="M 181.37651 0.0 L 207.28745 0.0 L 259.1093 25.91093 Q 285.02023 51.82186 285.02023 25.91093 L 310.93115 0.0 L 310.93115 25.91093 L 310.93115 51.82186 L 336.8421 51.82186 L 336.8421 51.82186 L 336.8421 25.91093 L 362.75302 25.91093 L 362.75302 77.73279 Q 362.75302 129.55466 388.66397 129.55466 L 388.66397 129.55466 L 388.66397 155.46558 Q 362.75302 155.46558 310.93115 155.46558 L 259.1093 181.37651 L 259.1093 207.28745 Q 259.1093 233.19838 207.28745 207.28745 Q 155.46558 181.37651 77.73279 155.46558 Q 0.0 103.64372 0.0 77.73279 L 25.91093 51.82186 L 103.64372 25.91093 Q 155.46558 0.0 181.37651 0.0 z" svg:height="2.0728745mm" draw:style-name="style-1165" svg:viewBox="0.0 0.0 388.66397 207.28745" svg:width="3.8866396mm" svg:x="30.574898mm" svg:y="0.51821864mm"/>
          <draw:path svg:d="M 518.2186 0.0 L 518.2186 0.0 L 518.2186 25.91093 Q 518.2186 51.82186 544.1295 51.82186 Q 570.04047 51.82186 570.04047 103.64372 Q 595.9514 155.46558 621.8623 103.64372 Q 673.6842 51.82186 725.50604 25.91093 Q 751.417 25.91093 777.32794 51.82186 Q 777.32794 51.82186 777.32794 25.91093 Q 803.23883 0.0 829.1498 0.0 L 855.0607 0.0 L 829.1498 51.82186 Q 777.32794 129.55466 777.32794 207.28745 Q 777.32794 259.1093 751.417 259.1093 L 751.417 259.1093 L 725.50604 285.02023 L 699.59515 285.02023 L 699.59515 336.8421 L 673.6842 388.66397 L 673.6842 388.66397 L 673.6842 414.5749 L 673.6842 414.5749 L 673.6842 414.5749 L 673.6842 414.5749 Q 647.77325 414.5749 621.8623 466.39676 L 595.9514 466.39676 L 595.9514 492.30768 L 570.04047 492.30768 L 570.04047 518.2186 Q 570.04047 570.04047 570.04047 570.04047 L 570.04047 595.9514 L 544.1295 595.9514 Q 518.2186 621.8623 492.30768 621.8623 Q 466.39676 621.8623 440.4858 699.59515 L 414.5749 751.417 L 414.5749 751.417 L 388.66397 751.417 L 388.66397 725.50604 Q 388.66397 699.59515 362.75302 699.59515 Q 310.93115 699.59515 310.93115 725.50604 Q 310.93115 751.417 259.1093 751.417 Q 233.19838 777.32794 207.28745 803.23883 L 207.28745 829.1498 L 155.46558 829.1498 L 103.64372 829.1498 L 103.64372 803.23883 L 103.64372 777.32794 L 77.73279 777.32794 L 77.73279 777.32794 L 51.82186 803.23883 L 25.91093 829.1498 L 25.91093 829.1498 L 3.6379788E-12 829.1498 L 3.6379788E-12 803.23883 L 3.6379788E-12 777.32794 L 3.6379788E-12 777.32794 L 3.6379788E-12 777.32794 L 25.91093 777.32794 L 25.91093 777.32794 L 51.82186 751.417 L 103.64372 751.417 L 103.64372 725.50604 Q 103.64372 699.59515 129.55466 647.77325 Q 129.55466 595.9514 103.64372 595.9514 L 51.82186 595.9514 L 77.73279 544.1295 Q 103.64372 518.2186 129.55466 492.30768 Q 155.46558 492.30768 181.37651 440.4858 Q 207.28745 388.66397 233.19838 362.75302 L 233.19838 336.8421 L 233.19838 336.8421 Q 259.1093 336.8421 259.1093 310.93115 L 259.1093 310.93115 L 259.1093 310.93115 Q 259.1093 310.93115 285.02023 310.93115 L 285.02023 285.02023 L 285.02023 285.02023 Q 310.93115 285.02023 310.93115 259.1093 L 310.93115 259.1093 L 310.93115 259.1093 L 310.93115 259.1093 L 310.93115 233.19838 L 310.93115 233.19838 L 336.8421 233.19838 L 336.8421 207.28745 L 336.8421 207.28745 L 362.75302 207.28745 L 362.75302 181.37651 L 362.75302 155.46558 L 388.66397 155.46558 L 388.66397 155.46558 L 440.4858 77.73279 Q 492.30768 0.0 518.2186 0.0 z" svg:height="8.291498mm" draw:style-name="style-1166" svg:viewBox="0.0 0.0 855.0607 829.1498" svg:width="8.550607mm" svg:x="304.71255mm" svg:y="169.97571mm"/>
          <draw:path svg:d="M 129.55466 0.0 L 155.46558 0.0 L 155.46558 155.46558 Q 155.46558 336.8421 155.46558 362.75302 L 155.46558 388.66397 L 155.46558 440.4858 Q 155.46558 492.30768 155.46558 518.2186 L 155.46558 518.2186 L 129.55466 518.2186 Q 103.64372 518.2186 103.64372 570.04047 Q 77.73279 621.8623 51.82186 621.8623 Q 0.0 621.8623 0.0 595.9514 L 0.0 595.9514 L 0.0 595.9514 Q 25.91093 570.04047 25.91093 570.04047 L 51.82186 570.04047 L 51.82186 518.2186 Q 51.82186 440.4858 25.91093 414.5749 L 25.91093 414.5749 L 25.91093 414.5749 Q 51.82186 414.5749 51.82186 285.02023 L 77.73279 155.46558 L 77.73279 155.46558 Q 103.64372 155.46558 103.64372 77.73279 Q 103.64372 0.0 129.55466 0.0 z" svg:height="6.218623mm" draw:style-name="style-1167" svg:viewBox="0.0 0.0 155.46558 621.8623" svg:width="1.5546558mm" svg:x="19.692307mm" svg:y="103.64372mm"/>
          <draw:path svg:d="M 181.37651 77.73279 L 181.37651 103.64372 L 181.37651 103.64372 Q 155.46558 103.64372 103.64372 155.46558 L 77.73279 207.28745 L 51.82186 207.28745 L 51.82186 207.28745 L 51.82186 181.37651 Q 25.91093 181.37651 25.91093 155.46558 Q 25.91093 129.55466 3.6379788E-12 77.73279 L 3.6379788E-12 25.91093 L 51.82186 0.0 Q 103.64372 0.0 129.55466 51.82186 Q 129.55466 103.64372 155.46558 77.73279 Q 181.37651 51.82186 181.37651 77.73279 z" svg:height="2.0728745mm" draw:style-name="style-1168" svg:viewBox="0.0 0.0 181.37651 207.28745" svg:width="1.8137652mm" svg:x="314.2996mm" svg:y="19.17409mm"/>
          <draw:path svg:d="M 51.82186 129.55466 L 51.82186 9.094947E-13 L 77.73279 129.55466 Q 77.73279 233.19838 103.64372 233.19838 L 129.55466 233.19838 L 129.55466 336.8421 L 129.55466 466.39676 L 155.46558 440.4858 L 181.37651 414.5749 L 181.37651 336.8421 L 181.37651 233.19838 L 207.28745 233.19838 L 207.28745 233.19838 L 207.28745 285.02023 Q 233.19838 336.8421 233.19838 440.4858 L 233.19838 518.2186 L 233.19838 647.77325 L 233.19838 777.32794 L 233.19838 1010.5263 L 233.19838 1243.7246 L 207.28745 1217.8137 L 181.37651 1191.9028 L 181.37651 1088.259 L 181.37651 984.61536 L 155.46558 1165.9918 L 129.55466 1321.4574 L 129.55466 1373.2793 L 129.55466 1399.1903 L 103.64372 1399.1903 L 103.64372 1399.1903 L 103.64372 1321.4574 L 77.73279 1269.6356 L 77.73279 1140.0809 Q 77.73279 1010.5263 25.91093 621.8623 L 0.0 233.19838 L 25.91093 233.19838 L 51.82186 233.19838 L 51.82186 129.55466 z" svg:height="13.991902mm" draw:style-name="style-1169" svg:viewBox="0.0 0.0 233.19838 1399.1903" svg:width="2.3319838mm" svg:x="226.20242mm" svg:y="50.526314mm"/>
          <draw:path svg:d="M 51.82186 103.64372 L 51.82186 0.0 L 77.73279 51.82186 Q 103.64372 129.55466 103.64372 155.46558 L 103.64372 181.37651 L 103.64372 181.37651 Q 103.64372 207.28745 103.64372 207.28745 L 129.55466 207.28745 L 129.55466 259.1093 Q 155.46558 285.02023 155.46558 336.8421 L 155.46558 388.66397 L 129.55466 440.4858 Q 103.64372 492.30768 103.64372 518.2186 L 103.64372 544.1295 L 103.64372 544.1295 Q 103.64372 544.1295 51.82186 414.5749 L -1.8189894E-12 310.93115 L -1.8189894E-12 259.1093 Q -1.8189894E-12 233.19838 25.91093 233.19838 Q 51.82186 233.19838 51.82186 103.64372 z" svg:height="5.4412956mm" draw:style-name="style-1170" svg:viewBox="0.0 0.0 155.46558 544.1295" svg:width="1.5546558mm" svg:x="152.8745mm" svg:y="87.06073mm"/>
          <draw:path svg:d="M 103.64372 51.82186 L 103.64372 77.73279 L 129.55466 103.64372 Q 155.46558 103.64372 155.46558 129.55466 L 155.46558 129.55466 L 155.46558 207.28745 L 155.46558 310.93115 L 155.46558 906.88257 Q 181.37651 1502.834 181.37651 1658.2996 L 181.37651 1839.676 L 129.55466 1839.676 Q 103.64372 1839.676 103.64372 1658.2996 Q 77.73279 1502.834 51.82186 1451.0121 L -1.8189894E-12 1399.1903 L -1.8189894E-12 1399.1903 Q -1.8189894E-12 1399.1903 25.91093 1373.2793 Q 51.82186 1347.3684 25.91093 725.50604 Q -25.91093 77.73279 25.91093 77.73279 Q 51.82186 51.82186 25.91093 51.82186 L 25.91093 25.91093 L 51.82186 0.0 Q 77.73279 0.0 77.73279 25.91093 Q 77.73279 51.82186 103.64372 51.82186 z" svg:height="18.39676mm" draw:style-name="style-1171" svg:viewBox="0.0 0.0 181.37651 1839.676" svg:width="1.8137652mm" svg:x="161.94331mm" svg:y="36.275303mm"/>
          <draw:path svg:d="M 103.64372 233.19838 L 129.55466 4.5474735E-13 L 129.55466 4.5474735E-13 L 129.55466 4.5474735E-13 L 181.37651 647.77325 Q 233.19838 1295.5465 233.19838 1347.3684 L 233.19838 1399.1903 L 233.19838 1399.1903 Q 233.19838 1399.1903 207.28745 1580.5668 L 207.28745 1761.9432 L 181.37651 1761.9432 L 129.55466 1761.9432 L 129.55466 1684.2104 L 129.55466 1580.5668 L 103.64372 1373.2793 Q 77.73279 1191.9028 77.73279 1062.3481 Q 77.73279 906.88257 25.91093 906.88257 L 0.0 880.9716 L 0.0 855.0607 L 0.0 855.0607 L 0.0 855.0607 Q 25.91093 855.0607 25.91093 855.0607 L 25.91093 829.1498 L 25.91093 829.1498 Q 25.91093 829.1498 51.82186 777.32794 L 77.73279 725.50604 L 77.73279 621.8623 Q 77.73279 518.2186 51.82186 492.30768 L 51.82186 466.39676 L 77.73279 466.39676 Q 103.64372 466.39676 103.64372 233.19838 z" svg:height="17.619432mm" draw:style-name="style-1172" svg:viewBox="0.0 0.0 233.19838 1761.9432" svg:width="2.3319838mm" svg:x="174.89879mm" svg:y="25.651821mm"/>
          <draw:path svg:d="M 103.64372 1.8189894E-12 L 129.55466 1.8189894E-12 L 155.46558 25.91093 Q 181.37651 77.73279 181.37651 77.73279 L 181.37651 103.64372 L 181.37651 129.55466 Q 181.37651 155.46558 181.37651 155.46558 L 181.37651 155.46558 L 181.37651 207.28745 L 181.37651 259.1093 L 207.28745 259.1093 L 207.28745 285.02023 L 233.19838 285.02023 L 233.19838 285.02023 L 233.19838 310.93115 Q 233.19838 336.8421 207.28745 336.8421 L 181.37651 336.8421 L 181.37651 310.93115 Q 181.37651 310.93115 103.64372 336.8421 L 51.82186 362.75302 L 51.82186 336.8421 Q 77.73279 310.93115 77.73279 233.19838 Q 77.73279 155.46558 51.82186 129.55466 L 0.0 129.55466 L 25.91093 77.73279 Q 77.73279 25.91093 103.64372 1.8189894E-12 z" svg:height="3.6275303mm" draw:style-name="style-1173" svg:viewBox="0.0 0.0 233.19838 362.75302" svg:width="2.3319838mm" svg:x="293.57083mm" svg:y="158.834mm"/>
          <draw:path svg:d="M 155.46558 77.73279 L 181.37651 -1.8189894E-12 L 181.37651 -1.8189894E-12 L 181.37651 -1.8189894E-12 L 207.28745 25.91093 L 233.19838 77.73279 L 233.19838 77.73279 L 233.19838 77.73279 L 233.19838 51.82186 Q 233.19838 51.82186 259.1093 77.73279 L 259.1093 129.55466 L 207.28745 310.93115 Q 181.37651 492.30768 155.46558 492.30768 L 155.46558 492.30768 L 155.46558 466.39676 Q 155.46558 440.4858 129.55466 440.4858 Q 103.64372 440.4858 51.82186 518.2186 L 3.6379788E-12 595.9514 L 3.6379788E-12 595.9514 L 3.6379788E-12 570.04047 L 3.6379788E-12 544.1295 Q 25.91093 492.30768 25.91093 414.5749 L 51.82186 336.8421 L 51.82186 336.8421 L 77.73279 336.8421 L 77.73279 336.8421 L 77.73279 310.93115 L 77.73279 285.02023 L 77.73279 259.1093 L 77.73279 259.1093 L 77.73279 259.1093 L 103.64372 233.19838 Q 129.55466 181.37651 155.46558 77.73279 z" svg:height="5.959514mm" draw:style-name="style-1174" svg:viewBox="0.0 0.0 259.1093 595.9514" svg:width="2.591093mm" svg:x="301.34412mm" svg:y="157.79756mm"/>
          <draw:path svg:d="M 103.64372 103.64372 L 0.0 0.0 L 25.91093 0.0 Q 51.82186 25.91093 51.82186 25.91093 L 51.82186 25.91093 L 51.82186 25.91093 Q 51.82186 25.91093 77.73279 25.91093 L 77.73279 51.82186 L 103.64372 51.82186 Q 155.46558 77.73279 181.37651 51.82186 L 207.28745 51.82186 L 207.28745 51.82186 L 207.28745 77.73279 L 207.28745 77.73279 L 207.28745 77.73279 L 285.02023 181.37651 Q 362.75302 285.02023 362.75302 285.02023 Q 362.75302 285.02023 388.66397 310.93115 L 388.66397 336.8421 L 414.5749 336.8421 L 440.4858 336.8421 L 440.4858 362.75302 L 466.39676 388.66397 L 466.39676 336.8421 Q 466.39676 310.93115 518.2186 285.02023 L 544.1295 285.02023 L 544.1295 310.93115 L 570.04047 336.8421 L 570.04047 336.8421 L 570.04047 336.8421 L 647.77325 388.66397 Q 725.50604 414.5749 725.50604 440.4858 L 725.50604 440.4858 L 647.77325 466.39676 Q 570.04047 492.30768 570.04047 492.30768 Q 570.04047 492.30768 595.9514 492.30768 L 595.9514 518.2186 L 544.1295 518.2186 Q 492.30768 544.1295 414.5749 544.1295 L 362.75302 544.1295 L 336.8421 544.1295 L 336.8421 544.1295 L 336.8421 570.04047 L 310.93115 570.04047 L 310.93115 570.04047 L 310.93115 595.9514 L 259.1093 595.9514 L 233.19838 595.9514 L 233.19838 570.04047 L 233.19838 544.1295 L 259.1093 544.1295 L 285.02023 544.1295 L 285.02023 518.2186 Q 285.02023 492.30768 259.1093 492.30768 Q 207.28745 466.39676 259.1093 440.4858 L 285.02023 414.5749 L 310.93115 414.5749 Q 336.8421 414.5749 259.1093 310.93115 Q 181.37651 181.37651 103.64372 103.64372 z" svg:height="5.959514mm" draw:style-name="style-1175" svg:viewBox="0.0 0.0 725.50604 595.9514" svg:width="7.2550607mm" svg:x="13.473684mm" svg:y="126.18623mm"/>
          <draw:path svg:d="M 51.82186 0.0 L 103.64372 0.0 L 181.37651 0.0 Q 233.19838 25.91093 285.02023 25.91093 L 362.75302 25.91093 L 362.75302 25.91093 L 362.75302 25.91093 L 362.75302 51.82186 L 388.66397 51.82186 L 388.66397 77.73279 L 388.66397 103.64372 L 362.75302 129.55466 L 362.75302 155.46558 L 336.8421 155.46558 Q 310.93115 181.37651 285.02023 233.19838 Q 285.02023 285.02023 233.19838 285.02023 L 155.46558 285.02023 L 155.46558 285.02023 L 155.46558 285.02023 L 129.55466 285.02023 Q 129.55466 285.02023 129.55466 259.1093 L 103.64372 259.1093 L 77.73279 233.19838 Q 77.73279 181.37651 129.55466 181.37651 Q 181.37651 207.28745 155.46558 181.37651 Q 129.55466 129.55466 129.55466 129.55466 L 129.55466 129.55466 L 77.73279 103.64372 L 0.0 103.64372 L 0.0 77.73279 L 0.0 77.73279 L 0.0 51.82186 Q 0.0 25.91093 51.82186 0.0 z" svg:height="2.8502023mm" draw:style-name="style-1176" svg:viewBox="0.0 0.0 388.66397 285.02023" svg:width="3.8866396mm" svg:x="90.429146mm" svg:y="2.8502023mm"/>
          <draw:path svg:d="M 25.91093 9.094947E-13 L 51.82186 9.094947E-13 L 51.82186 9.094947E-13 Q 51.82186 25.91093 51.82186 25.91093 L 77.73279 25.91093 L 77.73279 25.91093 Q 77.73279 25.91093 103.64372 51.82186 L 103.64372 51.82186 L 129.55466 259.1093 Q 155.46558 466.39676 181.37651 492.30768 L 181.37651 492.30768 L 207.28745 544.1295 Q 207.28745 621.8623 233.19838 647.77325 Q 259.1093 647.77325 259.1093 725.50604 Q 259.1093 803.23883 259.1093 803.23883 L 285.02023 803.23883 L 310.93115 855.0607 Q 310.93115 906.88257 310.93115 880.9716 Q 310.93115 880.9716 336.8421 958.7044 L 336.8421 1062.3481 L 336.8421 1062.3481 L 336.8421 1088.259 L 310.93115 1088.259 L 310.93115 1088.259 L 310.93115 1062.3481 Q 310.93115 1036.4373 285.02023 1036.4373 Q 259.1093 1010.5263 207.28745 1062.3481 L 155.46558 1088.259 L 155.46558 1088.259 L 155.46558 1088.259 L 155.46558 1088.259 L 129.55466 1088.259 L 129.55466 1062.3481 L 155.46558 1036.4373 L 155.46558 958.7044 Q 155.46558 880.9716 103.64372 699.59515 L 51.82186 518.2186 L 51.82186 440.4858 Q 51.82186 388.66397 25.91093 233.19838 L 0.0 103.64372 L 0.0 51.82186 Q 0.0 9.094947E-13 25.91093 9.094947E-13 z" svg:height="10.882591mm" draw:style-name="style-1177" svg:viewBox="0.0 0.0 336.8421 1088.259" svg:width="3.368421mm" svg:x="62.186234mm" svg:y="51.56275mm"/>
          <draw:path svg:d="M 310.93115 0.0 L 336.8421 0.0 L 336.8421 51.82186 Q 336.8421 77.73279 233.19838 155.46558 Q 129.55466 207.28745 77.73279 259.1093 L -3.6379788E-12 285.02023 L -3.6379788E-12 285.02023 L -3.6379788E-12 259.1093 L 25.91093 259.1093 L 51.82186 259.1093 L 77.73279 207.28745 Q 77.73279 155.46558 103.64372 155.46558 L 129.55466 155.46558 L 129.55466 129.55466 Q 129.55466 103.64372 181.37651 103.64372 Q 207.28745 103.64372 207.28745 77.73279 L 207.28745 77.73279 L 233.19838 77.73279 Q 259.1093 77.73279 285.02023 51.82186 Q 285.02023 0.0 310.93115 0.0 z" svg:height="2.8502023mm" draw:style-name="style-1178" svg:viewBox="0.0 0.0 336.8421 285.02023" svg:width="3.368421mm" svg:x="257.81375mm" svg:y="139.91902mm"/>
          <draw:path svg:d="M -4.5474735E-13 77.73279 L -4.5474735E-13 0.0 L -4.5474735E-13 0.0 Q -4.5474735E-13 25.91093 25.91093 25.91093 L 25.91093 25.91093 L 129.55466 77.73279 Q 207.28745 103.64372 233.19838 181.37651 Q 233.19838 285.02023 259.1093 259.1093 L 285.02023 259.1093 L 285.02023 285.02023 Q 285.02023 310.93115 233.19838 310.93115 Q 181.37651 310.93115 181.37651 336.8421 Q 181.37651 362.75302 155.46558 362.75302 L 155.46558 362.75302 L 155.46558 362.75302 Q 155.46558 388.66397 129.55466 388.66397 L 103.64372 388.66397 L 103.64372 362.75302 Q 129.55466 336.8421 103.64372 336.8421 Q 77.73279 336.8421 77.73279 310.93115 Q 77.73279 285.02023 25.91093 233.19838 Q 25.91093 155.46558 -4.5474735E-13 77.73279 z" svg:height="3.8866396mm" draw:style-name="style-1179" svg:viewBox="0.0 0.0 285.02023 388.66397" svg:width="2.8502023mm" svg:x="23.060728mm" svg:y="107.012146mm"/>
          <draw:path svg:d="M 103.64372 233.19838 L 129.55466 0.0 L 155.46558 285.02023 Q 155.46558 544.1295 155.46558 673.6842 Q 155.46558 803.23883 155.46558 803.23883 L 155.46558 829.1498 L 155.46558 880.9716 Q 155.46558 932.7935 129.55466 1010.5263 L 103.64372 1088.259 L 103.64372 1165.9918 L 103.64372 1269.6356 L 77.73279 1269.6356 L 77.73279 1269.6356 L 77.73279 1140.0809 Q 51.82186 1010.5263 51.82186 958.7044 Q 51.82186 880.9716 25.91093 906.88257 Q 0.0 932.7935 0.0 803.23883 L 0.0 673.6842 L 0.0 647.77325 L 0.0 595.9514 L 0.0 570.04047 Q 25.91093 544.1295 51.82186 544.1295 L 77.73279 544.1295 L 77.73279 518.2186 Q 103.64372 492.30768 103.64372 233.19838 z" svg:height="12.696356mm" draw:style-name="style-1180" svg:viewBox="0.0 0.0 155.46558 1269.6356" svg:width="1.5546558mm" svg:x="130.07288mm" svg:y="77.9919mm"/>
          <draw:path svg:d="M 103.64372 0.0 L 155.46558 0.0 L 233.19838 25.91093 Q 310.93115 51.82186 336.8421 51.82186 L 362.75302 51.82186 L 362.75302 51.82186 Q 362.75302 51.82186 310.93115 77.73279 Q 259.1093 103.64372 155.46558 103.64372 Q 25.91093 103.64372 0.0 51.82186 L 0.0 0.0 L 25.91093 0.0 Q 51.82186 0.0 103.64372 0.0 z" svg:height="1.0364373mm" draw:style-name="style-1181" svg:viewBox="0.0 0.0 362.75302 103.64372" svg:width="3.6275303mm" svg:x="52.34008mm" svg:y="138.88258mm"/>
          <draw:path svg:d="M 77.73279 0.0 L 77.73279 0.0 L 103.64372 0.0 L 129.55466 0.0 L 129.55466 51.82186 Q 129.55466 77.73279 155.46558 129.55466 Q 155.46558 181.37651 181.37651 181.37651 L 181.37651 207.28745 L 207.28745 285.02023 Q 207.28745 336.8421 155.46558 388.66397 Q 103.64372 440.4858 103.64372 440.4858 Q 103.64372 440.4858 77.73279 440.4858 L 77.73279 440.4858 L 77.73279 440.4858 Q 51.82186 414.5749 51.82186 414.5749 L 51.82186 414.5749 L 51.82186 388.66397 Q 51.82186 388.66397 25.91093 388.66397 Q 0.0 362.75302 0.0 285.02023 Q 0.0 233.19838 25.91093 155.46558 L 51.82186 77.73279 L 51.82186 25.91093 Q 51.82186 0.0 77.73279 0.0 z" svg:height="4.404858mm" draw:style-name="style-1182" svg:viewBox="0.0 0.0 207.28745 440.4858" svg:width="2.0728745mm" svg:x="290.72064mm" svg:y="199.25505mm"/>
          <draw:path svg:d="M 25.91093 0.0 L 25.91093 0.0 L 51.82186 0.0 Q 51.82186 25.91093 155.46558 0.0 Q 233.19838 0.0 310.93115 0.0 Q 362.75302 0.0 414.5749 51.82186 Q 492.30768 51.82186 518.2186 77.73279 L 518.2186 77.73279 L 518.2186 103.64372 Q 518.2186 103.64372 466.39676 155.46558 Q 466.39676 181.37651 388.66397 207.28745 L 310.93115 259.1093 L 310.93115 259.1093 Q 285.02023 259.1093 259.1093 233.19838 L 259.1093 207.28745 L 155.46558 207.28745 L 51.82186 207.28745 L 51.82186 207.28745 Q 51.82186 181.37651 25.91093 181.37651 L 25.91093 181.37651 L 25.91093 155.46558 Q -3.6379788E-12 155.46558 -3.6379788E-12 155.46558 L -3.6379788E-12 155.46558 L -3.6379788E-12 155.46558 Q -3.6379788E-12 155.46558 -3.6379788E-12 77.73279 L -3.6379788E-12 0.0 L -3.6379788E-12 0.0 L -3.6379788E-12 0.0 L 25.91093 0.0 z" svg:height="2.591093mm" draw:style-name="style-1183" svg:viewBox="0.0 0.0 518.2186 259.1093" svg:width="5.182186mm" svg:x="277.24695mm" svg:y="194.8502mm"/>
          <draw:path svg:d="M 233.19838 0.0 L 233.19838 25.91093 L 233.19838 77.73279 L 233.19838 155.46558 L 233.19838 155.46558 L 233.19838 155.46558 L 233.19838 285.02023 Q 285.02023 388.66397 233.19838 492.30768 Q 207.28745 595.9514 207.28745 595.9514 L 207.28745 595.9514 L 181.37651 595.9514 Q 181.37651 595.9514 181.37651 621.8623 L 181.37651 621.8623 L 181.37651 647.77325 Q 155.46558 647.77325 155.46558 673.6842 L 155.46558 673.6842 L 129.55466 751.417 Q 77.73279 855.0607 77.73279 855.0607 Q 77.73279 855.0607 77.73279 880.9716 L 77.73279 880.9716 L 77.73279 880.9716 Q 51.82186 906.88257 51.82186 906.88257 L 51.82186 906.88257 L 25.91093 906.88257 Q 0.0 906.88257 0.0 880.9716 L 25.91093 855.0607 L 25.91093 803.23883 L 25.91093 777.32794 L 51.82186 751.417 L 51.82186 699.59515 L 51.82186 699.59515 Q 51.82186 699.59515 77.73279 647.77325 L 77.73279 621.8623 L 103.64372 492.30768 L 103.64372 336.8421 L 103.64372 336.8421 Q 103.64372 336.8421 129.55466 233.19838 L 155.46558 155.46558 L 155.46558 155.46558 Q 181.37651 155.46558 181.37651 77.73279 Q 233.19838 -25.91093 233.19838 0.0 z" svg:height="9.068826mm" draw:style-name="style-1184" svg:viewBox="0.0 0.0 233.19838 906.88257" svg:width="2.3319838mm" svg:x="285.27936mm" svg:y="186.81781mm"/>
          <draw:path svg:d="M 388.66397 259.1093 L 466.39676 0.0 L 492.30768 0.0 Q 518.2186 25.91093 492.30768 181.37651 Q 492.30768 336.8421 518.2186 336.8421 Q 544.1295 336.8421 544.1295 362.75302 L 544.1295 388.66397 L 518.2186 518.2186 Q 518.2186 647.77325 492.30768 777.32794 L 492.30768 932.7935 L 492.30768 932.7935 L 466.39676 932.7935 L 466.39676 1062.3481 Q 466.39676 1191.9028 362.75302 1347.3684 Q 259.1093 1528.7449 181.37651 1580.5668 Q 129.55466 1632.3887 129.55466 1658.2996 L 129.55466 1684.2104 L 129.55466 1710.1215 L 103.64372 1761.9432 L 103.64372 1813.7651 L 103.64372 1839.676 L 77.73279 1839.676 L 77.73279 1839.676 L 51.82186 1839.676 L 51.82186 1865.587 L 51.82186 1865.587 L 51.82186 1865.587 L 51.82186 1865.587 L 25.91093 1865.587 L 25.91093 1891.4979 L 0.0 1891.4979 L 0.0 1761.9432 L 0.0 1658.2996 L 25.91093 1658.2996 L 25.91093 1632.3887 L 25.91093 1632.3887 Q 25.91093 1606.4777 51.82186 1502.834 L 103.64372 1373.2793 L 103.64372 1347.3684 L 103.64372 1321.4574 L 129.55466 1269.6356 L 129.55466 1217.8137 L 129.55466 1217.8137 Q 155.46558 1217.8137 207.28745 932.7935 L 285.02023 621.8623 L 285.02023 570.04047 Q 310.93115 544.1295 388.66397 259.1093 z" svg:height="18.91498mm" draw:style-name="style-1185" svg:viewBox="0.0 0.0 544.1295 1891.4979" svg:width="5.4412956mm" svg:x="253.92712mm" svg:y="76.69636mm"/>
          <draw:path svg:d="M 77.73279 25.91093 L 77.73279 77.73279 L 103.64372 103.64372 Q 129.55466 129.55466 129.55466 129.55466 L 129.55466 129.55466 L 103.64372 233.19838 Q 77.73279 336.8421 77.73279 362.75302 L 77.73279 414.5749 L 77.73279 414.5749 L 51.82186 414.5749 L 51.82186 310.93115 Q 25.91093 233.19838 25.91093 233.19838 Q 25.91093 259.1093 25.91093 207.28745 L 0.0 155.46558 L 0.0 155.46558 Q 0.0 155.46558 25.91093 77.73279 L 25.91093 0.0 L 51.82186 0.0 Q 77.73279 -25.91093 77.73279 25.91093 z" svg:height="4.145749mm" draw:style-name="style-1186" svg:viewBox="0.0 0.0 129.55466 414.5749" svg:width="1.2955465mm" svg:x="65.03644mm" svg:y="58.040485mm"/>
          <draw:path svg:d="M 518.2186 25.91093 L 518.2186 1.8189894E-12 L 544.1295 25.91093 Q 570.04047 25.91093 544.1295 77.73279 L 544.1295 155.46558 L 570.04047 155.46558 Q 595.9514 155.46558 595.9514 181.37651 Q 595.9514 233.19838 621.8623 233.19838 Q 673.6842 259.1093 673.6842 285.02023 L 673.6842 310.93115 L 673.6842 310.93115 Q 647.77325 336.8421 595.9514 362.75302 Q 570.04047 414.5749 492.30768 414.5749 L 440.4858 414.5749 L 362.75302 414.5749 Q 310.93115 414.5749 310.93115 388.66397 Q 310.93115 362.75302 259.1093 362.75302 L 207.28745 362.75302 L 207.28745 336.8421 Q 207.28745 336.8421 181.37651 336.8421 L 181.37651 336.8421 L 155.46558 336.8421 Q 155.46558 336.8421 103.64372 285.02023 L 77.73279 233.19838 L 77.73279 207.28745 L 51.82186 207.28745 L 51.82186 207.28745 L 51.82186 207.28745 L 51.82186 181.37651 L 51.82186 181.37651 L 25.91093 181.37651 L 25.91093 181.37651 L 25.91093 181.37651 L -3.6379788E-12 155.46558 L -3.6379788E-12 129.55466 L -3.6379788E-12 77.73279 L 25.91093 77.73279 L 25.91093 77.73279 L 51.82186 103.64372 L 103.64372 103.64372 L 103.64372 77.73279 L 103.64372 51.82186 L 129.55466 25.91093 L 129.55466 25.91093 L 129.55466 25.91093 L 155.46558 25.91093 L 155.46558 103.64372 Q 181.37651 181.37651 259.1093 181.37651 L 310.93115 181.37651 L 310.93115 155.46558 L 310.93115 129.55466 L 336.8421 129.55466 L 362.75302 129.55466 L 414.5749 129.55466 Q 466.39676 103.64372 466.39676 77.73279 Q 518.2186 25.91093 518.2186 25.91093 z" svg:height="4.145749mm" draw:style-name="style-1187" svg:viewBox="0.0 0.0 673.6842 414.5749" svg:width="6.736842mm" svg:x="235.78947mm" svg:y="146.39676mm"/>
          <draw:path svg:d="M 0.0 103.64372 L 0.0 0.0 L 25.91093 51.82186 Q 51.82186 103.64372 77.73279 103.64372 L 103.64372 103.64372 L 103.64372 129.55466 Q 77.73279 155.46558 103.64372 181.37651 L 129.55466 181.37651 L 129.55466 181.37651 Q 129.55466 207.28745 155.46558 207.28745 L 155.46558 207.28745 L 207.28745 207.28745 Q 285.02023 233.19838 285.02023 259.1093 Q 285.02023 285.02023 207.28745 285.02023 Q 155.46558 285.02023 155.46558 336.8421 Q 181.37651 362.75302 207.28745 388.66397 Q 233.19838 414.5749 207.28745 414.5749 Q 181.37651 414.5749 181.37651 440.4858 L 181.37651 440.4858 L 155.46558 440.4858 L 103.64372 440.4858 L 51.82186 440.4858 Q 25.91093 440.4858 25.91093 388.66397 L 51.82186 336.8421 L 51.82186 310.93115 L 51.82186 285.02023 L 25.91093 259.1093 Q 0.0 207.28745 0.0 103.64372 z" svg:height="4.404858mm" draw:style-name="style-1188" svg:viewBox="0.0 0.0 285.02023 440.4858" svg:width="2.8502023mm" svg:x="229.05263mm" svg:y="66.850204mm"/>
          <draw:path svg:d="M 25.91093 336.8421 L 25.91093 0.0 L 51.82186 25.91093 Q 77.73279 51.82186 77.73279 25.91093 Q 77.73279 25.91093 103.64372 25.91093 L 103.64372 25.91093 L 129.55466 259.1093 Q 181.37651 518.2186 181.37651 777.32794 L 181.37651 1036.4373 L 181.37651 1114.17 Q 181.37651 1191.9028 207.28745 1191.9028 L 207.28745 1217.8137 L 181.37651 1269.6356 Q 129.55466 1347.3684 129.55466 1321.4574 Q 103.64372 1295.5465 103.64372 1295.5465 L 103.64372 1295.5465 L 103.64372 1295.5465 Q 129.55466 1295.5465 77.73279 1010.5263 Q 51.82186 725.50604 25.91093 725.50604 Q 25.91093 751.417 9.094947E-13 751.417 Q -25.91093 751.417 9.094947E-13 725.50604 Q 25.91093 673.6842 25.91093 336.8421 z" svg:height="13.214575mm" draw:style-name="style-1189" svg:viewBox="0.0 0.0 207.28745 1321.4574" svg:width="2.0728745mm" svg:x="72.809715mm" svg:y="180.34007mm"/>
          <draw:path svg:d="M 855.0607 0.0 L 855.0607 0.0 L 880.9716 0.0 L 880.9716 0.0 L 906.88257 51.82186 Q 932.7935 77.73279 958.7044 103.64372 L 984.61536 129.55466 L 984.61536 129.55466 Q 984.61536 155.46558 984.61536 155.46558 L 1010.5263 155.46558 L 1010.5263 155.46558 Q 1010.5263 155.46558 1036.4373 181.37651 L 1036.4373 181.37651 L 1088.259 233.19838 Q 1114.17 310.93115 1165.9918 310.93115 Q 1191.9028 336.8421 1217.8137 362.75302 L 1217.8137 414.5749 L 1191.9028 414.5749 Q 1191.9028 414.5749 1191.9028 440.4858 L 1191.9028 440.4858 L 1295.5465 621.8623 Q 1399.1903 777.32794 1399.1903 777.32794 L 1399.1903 777.32794 L 1502.834 984.61536 Q 1606.4777 1165.9918 1606.4777 1191.9028 L 1606.4777 1217.8137 L 1606.4777 1217.8137 Q 1606.4777 1217.8137 1632.3887 1243.7246 L 1632.3887 1243.7246 L 1632.3887 1243.7246 L 1632.3887 1269.6356 L 1658.2996 1269.6356 L 1658.2996 1269.6356 L 1658.2996 1295.5465 L 1658.2996 1295.5465 L 1658.2996 1295.5465 L 1658.2996 1321.4574 L 1632.3887 1321.4574 Q 1606.4777 1321.4574 1373.2793 932.7935 L 1140.0809 544.1295 L 1140.0809 544.1295 L 1140.0809 518.2186 L 1140.0809 518.2186 L 1140.0809 518.2186 L 1114.17 518.2186 L 1114.17 518.2186 L 1114.17 492.30768 L 1088.259 492.30768 L 1088.259 492.30768 L 1088.259 466.39676 L 1088.259 466.39676 L 1088.259 466.39676 L 1062.3481 466.39676 L 1062.3481 466.39676 L 1062.3481 492.30768 L 1036.4373 492.30768 L 1036.4373 518.2186 L 1036.4373 544.1295 L 1010.5263 544.1295 L 1010.5263 570.04047 L 829.1498 777.32794 Q 621.8623 984.61536 621.8623 1010.5263 Q 621.8623 1036.4373 595.9514 1036.4373 Q 570.04047 1062.3481 544.1295 1088.259 Q 544.1295 1114.17 518.2186 1114.17 Q 492.30768 1114.17 388.66397 1243.7246 Q 310.93115 1373.2793 285.02023 1399.1903 L 259.1093 1425.1012 L 259.1093 1425.1012 L 259.1093 1451.0121 L 233.19838 1451.0121 L 207.28745 1451.0121 L 207.28745 1476.9231 L 207.28745 1476.9231 L 181.37651 1502.834 L 181.37651 1554.6559 L 155.46558 1554.6559 L 129.55466 1554.6559 L 129.55466 1528.7449 L 103.64372 1528.7449 L 103.64372 1554.6559 L 103.64372 1580.5668 L 77.73279 1580.5668 L 77.73279 1606.4777 L 51.82186 1606.4777 L 25.91093 1606.4777 L -1.8189894E-12 1632.3887 L -1.8189894E-12 1632.3887 L -1.8189894E-12 1580.5668 L -1.8189894E-12 1528.7449 L 25.91093 1528.7449 L 25.91093 1502.834 L 25.91093 1502.834 L 51.82186 1502.834 L 51.82186 1502.834 L 51.82186 1502.834 L 51.82186 1476.9231 L 51.82186 1476.9231 L 77.73279 1476.9231 L 77.73279 1451.0121 L 77.73279 1451.0121 L 103.64372 1451.0121 L 103.64372 1425.1012 Q 103.64372 1399.1903 129.55466 1373.2793 L 155.46558 1347.3684 L 155.46558 1347.3684 Q 181.37651 1347.3684 181.37651 1321.4574 L 181.37651 1321.4574 L 207.28745 1321.4574 Q 207.28745 1295.5465 207.28745 1295.5465 L 207.28745 1295.5465 L 207.28745 1295.5465 Q 233.19838 1295.5465 233.19838 1269.6356 L 233.19838 1269.6356 L 259.1093 1269.6356 Q 259.1093 1243.7246 259.1093 1243.7246 L 259.1093 1243.7246 L 259.1093 1243.7246 Q 285.02023 1243.7246 285.02023 1217.8137 L 285.02023 1217.8137 L 285.02023 1191.9028 Q 310.93115 1191.9028 492.30768 932.7935 Q 699.59515 699.59515 725.50604 699.59515 Q 751.417 699.59515 855.0607 570.04047 Q 984.61536 414.5749 984.61536 362.75302 Q 984.61536 285.02023 958.7044 181.37651 L 906.88257 77.73279 L 880.9716 77.73279 Q 880.9716 51.82186 880.9716 51.82186 L 880.9716 51.82186 L 880.9716 51.82186 Q 855.0607 51.82186 855.0607 25.91093 L 855.0607 25.91093 L 855.0607 0.0 z" svg:height="16.323887mm" draw:style-name="style-1190" svg:viewBox="0.0 0.0 1658.2996 1632.3887" svg:width="16.582996mm" svg:x="92.24291mm" svg:y="86.02429mm"/>
          <draw:path svg:d="M 310.93115 103.64372 L 310.93115 0.0 L 336.8421 0.0 L 362.75302 0.0 L 362.75302 25.91093 Q 388.66397 51.82186 388.66397 51.82186 L 388.66397 51.82186 L 362.75302 51.82186 Q 336.8421 77.73279 362.75302 207.28745 Q 388.66397 310.93115 388.66397 362.75302 L 388.66397 440.4858 L 414.5749 466.39676 L 440.4858 518.2186 L 440.4858 544.1295 L 440.4858 570.04047 L 466.39676 570.04047 L 466.39676 570.04047 L 466.39676 647.77325 Q 492.30768 725.50604 492.30768 880.9716 L 492.30768 1010.5263 L 492.30768 1036.4373 L 492.30768 1036.4373 L 440.4858 1088.259 Q 388.66397 1140.0809 362.75302 1140.0809 L 362.75302 1165.9918 L 285.02023 1191.9028 Q 233.19838 1243.7246 233.19838 1217.8137 L 233.19838 1217.8137 L 233.19838 1165.9918 L 233.19838 1114.17 L 155.46558 1114.17 L 77.73279 1088.259 L 77.73279 1088.259 L 77.73279 1088.259 L 103.64372 1088.259 L 103.64372 1088.259 L 103.64372 1062.3481 L 77.73279 1062.3481 L 77.73279 1062.3481 L 77.73279 1036.4373 L 25.91093 1036.4373 L 2.2737368E-13 1036.4373 L 2.2737368E-13 1010.5263 L 2.2737368E-13 984.61536 L 25.91093 984.61536 L 51.82186 984.61536 L 51.82186 958.7044 L 77.73279 958.7044 L 77.73279 958.7044 Q 77.73279 932.7935 181.37651 906.88257 Q 259.1093 880.9716 259.1093 855.0607 Q 285.02023 829.1498 310.93115 829.1498 Q 362.75302 803.23883 336.8421 647.77325 Q 285.02023 518.2186 259.1093 440.4858 L 233.19838 362.75302 L 259.1093 362.75302 L 285.02023 362.75302 L 285.02023 310.93115 L 285.02023 285.02023 L 285.02023 233.19838 Q 285.02023 181.37651 310.93115 103.64372 z" svg:height="12.178138mm" draw:style-name="style-1191" svg:viewBox="0.0 0.0 492.30768 1217.8137" svg:width="4.9230766mm" svg:x="18.39676mm" svg:y="135.25505mm"/>
          <draw:path svg:d="M 181.37651 103.64372 L 181.37651 0.0 L 207.28745 259.1093 Q 207.28745 492.30768 233.19838 777.32794 L 233.19838 1062.3481 L 207.28745 1062.3481 Q 207.28745 1036.4373 155.46558 1036.4373 Q 129.55466 1010.5263 129.55466 1036.4373 Q 129.55466 1062.3481 103.64372 1062.3481 Q 77.73279 1062.3481 51.82186 1036.4373 L 51.82186 984.61536 L 51.82186 984.61536 L 51.82186 958.7044 L 25.91093 958.7044 L 25.91093 958.7044 L 25.91093 932.7935 Q 0.0 932.7935 0.0 932.7935 L 0.0 932.7935 L 0.0 906.88257 L 0.0 880.9716 L 0.0 880.9716 Q 0.0 880.9716 25.91093 829.1498 L 25.91093 751.417 L 103.64372 777.32794 Q 181.37651 777.32794 181.37651 492.30768 L 181.37651 207.28745 L 181.37651 103.64372 z" svg:height="10.623482mm" draw:style-name="style-1192" svg:viewBox="0.0 0.0 233.19838 1062.3481" svg:width="2.3319838mm" svg:x="200.03238mm" svg:y="8.809716mm"/>
          <draw:path svg:d="M 25.91093 25.91093 L 51.82186 0.0 L 51.82186 25.91093 Q 77.73279 51.82186 77.73279 51.82186 L 77.73279 51.82186 L 77.73279 77.73279 Q 77.73279 77.73279 103.64372 77.73279 L 103.64372 51.82186 L 129.55466 51.82186 L 155.46558 51.82186 L 181.37651 51.82186 L 233.19838 51.82186 L 233.19838 77.73279 L 233.19838 129.55466 L 233.19838 181.37651 Q 233.19838 233.19838 259.1093 233.19838 Q 285.02023 233.19838 285.02023 259.1093 Q 285.02023 285.02023 233.19838 336.8421 Q 181.37651 362.75302 181.37651 388.66397 Q 181.37651 440.4858 155.46558 518.2186 L 103.64372 595.9514 L 77.73279 595.9514 L 77.73279 595.9514 L 77.73279 621.8623 L 77.73279 621.8623 L 77.73279 621.8623 L 51.82186 647.77325 L 51.82186 647.77325 L 51.82186 647.77325 L 51.82186 647.77325 L 25.91093 647.77325 L 25.91093 595.9514 L 25.91093 544.1295 L 0.0 544.1295 L 0.0 544.1295 L 0.0 285.02023 Q 25.91093 25.91093 25.91093 25.91093 z" svg:height="6.4777327mm" draw:style-name="style-1193" svg:viewBox="0.0 0.0 285.02023 647.77325" svg:width="2.8502023mm" svg:x="237.085mm" svg:y="42.753036mm"/>
          <draw:path svg:d="M 492.30768 25.91093 L 492.30768 0.0 L 544.1295 0.0 L 595.9514 0.0 L 647.77325 0.0 Q 699.59515 0.0 699.59515 25.91093 Q 699.59515 51.82186 673.6842 51.82186 Q 647.77325 51.82186 647.77325 77.73279 L 647.77325 103.64372 L 647.77325 129.55466 Q 647.77325 155.46558 595.9514 207.28745 L 544.1295 259.1093 L 544.1295 259.1093 Q 518.2186 285.02023 518.2186 285.02023 L 518.2186 285.02023 L 492.30768 285.02023 Q 492.30768 285.02023 492.30768 310.93115 L 492.30768 310.93115 L 466.39676 310.93115 Q 440.4858 285.02023 336.8421 362.75302 L 259.1093 440.4858 L 233.19838 440.4858 Q 207.28745 440.4858 181.37651 492.30768 L 155.46558 544.1295 L 129.55466 544.1295 L 103.64372 544.1295 L 103.64372 544.1295 L 77.73279 518.2186 L 77.73279 518.2186 L 77.73279 544.1295 L 77.73279 544.1295 L 77.73279 544.1295 L 77.73279 544.1295 L 51.82186 544.1295 L 25.91093 570.04047 L 3.6379788E-12 570.04047 L 3.6379788E-12 544.1295 L 3.6379788E-12 518.2186 L 25.91093 518.2186 L 51.82186 518.2186 L 51.82186 492.30768 L 77.73279 466.39676 L 77.73279 440.4858 L 77.73279 388.66397 L 51.82186 388.66397 L 25.91093 388.66397 L 25.91093 362.75302 Q 25.91093 362.75302 51.82186 336.8421 Q 77.73279 336.8421 25.91093 310.93115 L 3.6379788E-12 285.02023 L 3.6379788E-12 285.02023 L 3.6379788E-12 285.02023 L 129.55466 233.19838 Q 233.19838 181.37651 285.02023 181.37651 Q 310.93115 129.55466 310.93115 129.55466 L 310.93115 129.55466 L 310.93115 129.55466 Q 336.8421 129.55466 336.8421 129.55466 L 336.8421 103.64372 L 388.66397 77.73279 Q 414.5749 25.91093 440.4858 25.91093 L 466.39676 25.91093 L 466.39676 25.91093 Q 492.30768 25.91093 492.30768 25.91093 z" svg:height="5.7004046mm" draw:style-name="style-1194" svg:viewBox="0.0 0.0 699.59515 570.04047" svg:width="6.995951mm" svg:x="246.93117mm" svg:y="70.73684mm"/>
          <draw:path svg:d="M 155.46558 -9.094947E-13 L 207.28745 -9.094947E-13 L 207.28745 25.91093 L 207.28745 25.91093 L 181.37651 129.55466 L 181.37651 233.19838 L 181.37651 233.19838 Q 181.37651 233.19838 103.64372 259.1093 L 25.91093 259.1093 L 25.91093 233.19838 Q 0.0 233.19838 0.0 181.37651 L 0.0 155.46558 L 0.0 155.46558 Q 0.0 155.46558 25.91093 129.55466 L 25.91093 129.55466 L 25.91093 129.55466 Q 51.82186 129.55466 51.82186 129.55466 L 51.82186 103.64372 L 51.82186 77.73279 L 51.82186 77.73279 L 51.82186 77.73279 Q 51.82186 77.73279 77.73279 77.73279 L 77.73279 51.82186 L 77.73279 51.82186 Q 103.64372 51.82186 103.64372 25.91093 L 103.64372 25.91093 L 103.64372 25.91093 Q 129.55466 25.91093 155.46558 -9.094947E-13 z" svg:height="2.591093mm" draw:style-name="style-1195" svg:viewBox="0.0 0.0 207.28745 259.1093" svg:width="2.0728745mm" svg:x="292.2753mm" svg:y="59.33603mm"/>
          <draw:path svg:d="M 77.73279 51.82186 L 77.73279 -1.8189894E-12 L 103.64372 -1.8189894E-12 Q 103.64372 25.91093 129.55466 51.82186 L 129.55466 51.82186 L 129.55466 155.46558 Q 103.64372 233.19838 103.64372 285.02023 L 103.64372 336.8421 L 103.64372 362.75302 L 103.64372 414.5749 L 77.73279 414.5749 L 51.82186 414.5749 L 51.82186 362.75302 Q 51.82186 336.8421 25.91093 285.02023 Q 0.0 233.19838 0.0 155.46558 L 0.0 103.64372 L 51.82186 103.64372 Q 77.73279 103.64372 77.73279 51.82186 z" svg:height="4.145749mm" draw:style-name="style-1196" svg:viewBox="0.0 0.0 129.55466 414.5749" svg:width="1.2955465mm" svg:x="20.210526mm" svg:y="134.73683mm"/>
          <draw:path svg:d="M 129.55466 0.0 L 181.37651 0.0 L 259.1093 25.91093 Q 336.8421 77.73279 336.8421 103.64372 Q 336.8421 129.55466 362.75302 129.55466 L 362.75302 129.55466 L 362.75302 129.55466 L 362.75302 155.46558 L 310.93115 155.46558 L 259.1093 155.46558 L 310.93115 233.19838 Q 362.75302 336.8421 388.66397 336.8421 L 388.66397 336.8421 L 388.66397 388.66397 Q 388.66397 414.5749 362.75302 414.5749 Q 362.75302 440.4858 336.8421 388.66397 Q 310.93115 336.8421 233.19838 310.93115 L 155.46558 310.93115 L 129.55466 310.93115 Q 129.55466 285.02023 103.64372 285.02023 L 77.73279 233.19838 L 25.91093 233.19838 L 0.0 233.19838 L 0.0 181.37651 L 25.91093 155.46558 L 51.82186 129.55466 Q 103.64372 77.73279 103.64372 25.91093 Q 103.64372 0.0 129.55466 0.0 z M 129.55466 233.19838 Q 129.55466 233.19838 129.55466 207.28745 Q 129.55466 207.28745 129.55466 233.19838 Q 129.55466 233.19838 129.55466 233.19838 z" svg:height="4.145749mm" draw:style-name="style-1197" svg:viewBox="0.0 0.0 388.66397 414.5749" svg:width="3.8866396mm" svg:x="86.80162mm" svg:y="2.3319838mm"/>
          <draw:path svg:d="M 466.39676 0.0 L 492.30768 0.0 L 621.8623 25.91093 Q 777.32794 51.82186 829.1498 51.82186 L 880.9716 51.82186 L 880.9716 77.73279 L 880.9716 77.73279 L 880.9716 103.64372 Q 880.9716 155.46558 829.1498 181.37651 L 751.417 207.28745 L 621.8623 207.28745 Q 518.2186 207.28745 285.02023 181.37651 L 51.82186 155.46558 L 25.91093 155.46558 L 0.0 155.46558 L 0.0 155.46558 L 0.0 155.46558 L 0.0 129.55466 L 0.0 129.55466 L 25.91093 103.64372 L 51.82186 77.73279 L 51.82186 51.82186 L 51.82186 25.91093 L 25.91093 25.91093 Q 25.91093 0.0 25.91093 0.0 L 25.91093 0.0 L 233.19838 0.0 Q 440.4858 0.0 466.39676 0.0 z" svg:height="2.0728745mm" draw:style-name="style-1198" svg:viewBox="0.0 0.0 880.9716 207.28745" svg:width="8.809716mm" svg:x="129.55466mm" svg:y="111.93522mm"/>
          <draw:path svg:d="M 25.91093 181.37651 L 25.91093 0.0 L 51.82186 0.0 L 51.82186 0.0 L 51.82186 233.19838 Q 51.82186 492.30768 77.73279 595.9514 L 77.73279 673.6842 L 77.73279 673.6842 Q 51.82186 673.6842 51.82186 647.77325 L 25.91093 621.8623 L 25.91093 595.9514 Q 3.6379788E-12 544.1295 3.6379788E-12 466.39676 L 3.6379788E-12 388.66397 L 3.6379788E-12 388.66397 Q 3.6379788E-12 388.66397 25.91093 388.66397 L 25.91093 362.75302 L 25.91093 181.37651 z" svg:height="6.736842mm" draw:style-name="style-1199" svg:viewBox="0.0 0.0 77.73279 673.6842" svg:width="0.7773279mm" svg:x="203.65991mm" svg:y="47.417004mm"/>
          <draw:path svg:d="M 25.91093 0.0 L 51.82186 0.0 L 51.82186 0.0 Q 51.82186 0.0 77.73279 25.91093 L 77.73279 25.91093 L 129.55466 77.73279 Q 181.37651 129.55466 207.28745 155.46558 L 207.28745 155.46558 L 103.64372 155.46558 L 0.0 155.46558 L 0.0 77.73279 Q 0.0 0.0 25.91093 0.0 z" svg:height="1.5546558mm" draw:style-name="style-1200" svg:viewBox="0.0 0.0 207.28745 155.46558" svg:width="2.0728745mm" svg:x="38.607285mm" svg:y="208.32388mm"/>
          <draw:path svg:d="M 77.73279 181.37651 L 77.73279 0.0 L 129.55466 0.0 Q 207.28745 0.0 207.28745 25.91093 Q 207.28745 51.82186 285.02023 51.82186 Q 336.8421 77.73279 336.8421 77.73279 L 362.75302 77.73279 L 388.66397 77.73279 Q 440.4858 77.73279 544.1295 103.64372 L 621.8623 103.64372 L 699.59515 129.55466 Q 777.32794 155.46558 777.32794 207.28745 L 777.32794 259.1093 L 725.50604 259.1093 Q 673.6842 285.02023 673.6842 285.02023 L 673.6842 285.02023 L 518.2186 492.30768 Q 362.75302 699.59515 362.75302 699.59515 L 362.75302 699.59515 L 336.8421 803.23883 Q 336.8421 880.9716 310.93115 958.7044 L 310.93115 1036.4373 L 285.02023 1036.4373 L 233.19838 1062.3481 L 155.46558 1062.3481 L 77.73279 1062.3481 L 25.91093 1062.3481 L 0.0 1062.3481 L 0.0 1036.4373 L 25.91093 1010.5263 L 25.91093 984.61536 L 25.91093 958.7044 L 25.91093 958.7044 L 25.91093 932.7935 L 25.91093 932.7935 Q 25.91093 906.88257 25.91093 906.88257 Q 25.91093 906.88257 51.82186 777.32794 L 77.73279 647.77325 L 77.73279 518.2186 L 77.73279 388.66397 L 77.73279 181.37651 z M 336.8421 388.66397 Q 336.8421 259.1093 414.5749 285.02023 Q 492.30768 285.02023 440.4858 388.66397 Q 388.66397 518.2186 362.75302 518.2186 Q 336.8421 518.2186 336.8421 388.66397 z" svg:height="10.623482mm" draw:style-name="style-1201" svg:viewBox="0.0 0.0 777.32794 1062.3481" svg:width="7.773279mm" svg:x="151.06073mm" svg:y="136.03238mm"/>
          <draw:path svg:d="M 25.91093 -1.8189894E-12 L 77.73279 -1.8189894E-12 L 77.73279 -1.8189894E-12 L 103.64372 -1.8189894E-12 L 129.55466 -1.8189894E-12 L 155.46558 -1.8189894E-12 L 155.46558 77.73279 Q 181.37651 129.55466 233.19838 233.19838 Q 285.02023 336.8421 310.93115 336.8421 L 310.93115 362.75302 L 310.93115 388.66397 L 310.93115 388.66397 L 336.8421 414.5749 Q 336.8421 440.4858 310.93115 440.4858 Q 285.02023 440.4858 259.1093 440.4858 L 259.1093 440.4858 L 259.1093 440.4858 Q 233.19838 414.5749 233.19838 414.5749 L 233.19838 414.5749 L 233.19838 388.66397 Q 233.19838 388.66397 207.28745 388.66397 L 207.28745 388.66397 L 207.28745 388.66397 L 181.37651 362.75302 L 181.37651 336.8421 Q 181.37651 310.93115 155.46558 310.93115 L 155.46558 310.93115 L 155.46558 285.02023 Q 129.55466 285.02023 77.73279 155.46558 L 0.0 25.91093 L 0.0 25.91093 Q 0.0 25.91093 25.91093 -1.8189894E-12 z" svg:height="4.404858mm" draw:style-name="style-1202" svg:viewBox="0.0 0.0 336.8421 440.4858" svg:width="3.368421mm" svg:x="87.83805mm" svg:y="138.62347mm"/>
          <draw:path svg:d="M 207.28745 51.82186 L 233.19838 1.8189894E-12 L 233.19838 25.91093 L 233.19838 77.73279 L 259.1093 285.02023 Q 259.1093 466.39676 207.28745 466.39676 Q 181.37651 466.39676 207.28745 544.1295 Q 207.28745 595.9514 233.19838 595.9514 L 233.19838 595.9514 L 233.19838 647.77325 Q 233.19838 699.59515 207.28745 699.59515 Q 181.37651 699.59515 155.46558 621.8623 Q 155.46558 544.1295 129.55466 570.04047 Q 103.64372 595.9514 77.73279 570.04047 Q 51.82186 544.1295 25.91093 544.1295 Q 0.0 544.1295 0.0 466.39676 L 0.0 388.66397 L 0.0 388.66397 Q 0.0 388.66397 25.91093 388.66397 Q 51.82186 388.66397 77.73279 310.93115 L 103.64372 207.28745 L 129.55466 181.37651 Q 155.46558 155.46558 155.46558 129.55466 L 155.46558 103.64372 L 155.46558 103.64372 Q 155.46558 103.64372 207.28745 51.82186 z" svg:height="6.995951mm" draw:style-name="style-1203" svg:viewBox="0.0 0.0 259.1093 699.59515" svg:width="2.591093mm" svg:x="12.955465mm" svg:y="148.98785mm"/>
          <draw:path svg:d="M 2021.0526 0.0 L 2021.0526 0.0 L 1995.1416 25.91093 Q 1969.2307 51.82186 2021.0526 77.73279 Q 2046.9635 77.73279 1891.4979 285.02023 Q 1710.1215 492.30768 1710.1215 595.9514 Q 1710.1215 699.59515 1761.9432 673.6842 Q 1787.8542 673.6842 1761.9432 777.32794 Q 1710.1215 855.0607 1710.1215 906.88257 Q 1710.1215 958.7044 1658.2996 1010.5263 Q 1606.4777 1062.3481 1632.3887 1088.259 Q 1658.2996 1140.0809 1684.2104 1140.0809 Q 1710.1215 1114.17 1684.2104 1191.9028 Q 1658.2996 1243.7246 1658.2996 1243.7246 L 1658.2996 1243.7246 L 1658.2996 1269.6356 L 1658.2996 1269.6356 L 1658.2996 1295.5465 L 1658.2996 1321.4574 L 1658.2996 1347.3684 L 1658.2996 1347.3684 L 1658.2996 1347.3684 Q 1658.2996 1373.2793 1632.3887 1399.1903 Q 1606.4777 1451.0121 1606.4777 1425.1012 Q 1606.4777 1399.1903 1476.9231 1554.6559 Q 1347.3684 1736.0323 1062.3481 2202.4292 L 777.32794 2668.826 L 751.417 2694.7368 L 751.417 2720.6477 L 725.50604 2720.6477 Q 725.50604 2746.5586 647.77325 2772.4695 Q 570.04047 2798.3806 518.2186 2798.3806 Q 466.39676 2798.3806 440.4858 2798.3806 Q 414.5749 2772.4695 362.75302 2850.2024 L 285.02023 2927.935 L 259.1093 2927.935 Q 259.1093 2953.8462 259.1093 2953.8462 L 259.1093 2953.8462 L 259.1093 2953.8462 Q 233.19838 2953.8462 207.28745 2953.8462 L 155.46558 2953.8462 L 155.46558 2979.757 L 155.46558 2979.757 L 181.37651 3005.668 L 181.37651 3031.5789 L 155.46558 3031.5789 L 129.55466 3031.5789 L 129.55466 3005.668 L 129.55466 2953.8462 L 51.82186 2953.8462 L 0.0 2953.8462 L 0.0 2927.935 L 0.0 2927.935 L 25.91093 2927.935 L 25.91093 2902.0242 L 25.91093 2902.0242 L 51.82186 2902.0242 L 51.82186 2850.2024 Q 51.82186 2824.2915 77.73279 2798.3806 Q 103.64372 2772.4695 103.64372 2694.7368 Q 103.64372 2642.9148 77.73279 2642.9148 Q 51.82186 2642.9148 51.82186 2617.004 Q 51.82186 2591.093 103.64372 2591.093 L 129.55466 2591.093 L 129.55466 2591.093 Q 155.46558 2591.093 155.46558 2591.093 L 155.46558 2565.1821 L 155.46558 2565.1821 Q 155.46558 2539.2712 207.28745 2435.6274 Q 285.02023 2331.9836 259.1093 2331.9836 Q 259.1093 2306.0728 285.02023 2176.518 L 310.93115 2046.9635 L 310.93115 2046.9635 Q 310.93115 2046.9635 336.8421 2021.0526 L 336.8421 2021.0526 L 336.8421 2021.0526 Q 362.75302 2021.0526 336.8421 2021.0526 L 336.8421 1995.1416 L 388.66397 1891.4979 Q 414.5749 1787.8542 466.39676 1736.0323 Q 518.2186 1684.2104 544.1295 1658.2996 Q 544.1295 1606.4777 518.2186 1580.5668 Q 466.39676 1554.6559 544.1295 1554.6559 Q 621.8623 1554.6559 621.8623 1528.7449 L 621.8623 1528.7449 L 647.77325 1502.834 L 647.77325 1476.9231 L 647.77325 1476.9231 Q 673.6842 1476.9231 673.6842 1451.0121 L 673.6842 1451.0121 L 880.9716 1140.0809 Q 1088.259 829.1498 1088.259 777.32794 Q 1088.259 751.417 1062.3481 725.50604 Q 1036.4373 725.50604 1062.3481 699.59515 Q 1062.3481 673.6842 1062.3481 647.77325 L 1062.3481 647.77325 L 1140.0809 595.9514 Q 1191.9028 544.1295 1217.8137 518.2186 Q 1243.7246 466.39676 1243.7246 440.4858 L 1243.7246 414.5749 L 1243.7246 414.5749 Q 1243.7246 414.5749 1269.6356 414.5749 L 1269.6356 388.66397 L 1321.4574 310.93115 Q 1399.1903 233.19838 1399.1903 207.28745 L 1399.1903 207.28745 L 1399.1903 207.28745 Q 1399.1903 207.28745 1425.1012 207.28745 L 1425.1012 181.37651 L 1451.0121 155.46558 Q 1451.0121 129.55466 1476.9231 103.64372 L 1476.9231 103.64372 L 1476.9231 103.64372 Q 1502.834 103.64372 1502.834 103.64372 L 1502.834 77.73279 L 1502.834 77.73279 Q 1502.834 77.73279 1528.7449 51.82186 L 1528.7449 51.82186 L 1554.6559 51.82186 Q 1554.6559 77.73279 1554.6559 103.64372 L 1554.6559 103.64372 L 1554.6559 103.64372 L 1554.6559 103.64372 L 1606.4777 103.64372 L 1658.2996 103.64372 L 1710.1215 103.64372 Q 1787.8542 103.64372 1865.587 51.82186 Q 1943.3198 0.0 1969.2307 0.0 Q 2021.0526 0.0 2021.0526 0.0 z" svg:height="30.315788mm" draw:style-name="style-1204" svg:viewBox="0.0 0.0 2021.0526 3031.5789" svg:width="20.210526mm" svg:x="273.1012mm" svg:y="96.90688mm"/>
          <draw:path svg:d="M 207.28745 0.0 L 233.19838 0.0 L 233.19838 25.91093 L 233.19838 51.82186 L 259.1093 181.37651 Q 285.02023 310.93115 259.1093 440.4858 L 259.1093 595.9514 L 259.1093 595.9514 L 233.19838 595.9514 L 233.19838 595.9514 Q 233.19838 595.9514 233.19838 595.9514 Q 207.28745 595.9514 181.37651 544.1295 L 181.37651 492.30768 L 181.37651 414.5749 Q 181.37651 336.8421 129.55466 310.93115 Q 103.64372 285.02023 103.64372 233.19838 Q 103.64372 181.37651 77.73279 181.37651 Q 25.91093 181.37651 25.91093 129.55466 L 0.0 77.73279 L 0.0 77.73279 L 25.91093 77.73279 L 25.91093 51.82186 L 25.91093 25.91093 L 77.73279 51.82186 Q 129.55466 77.73279 155.46558 25.91093 Q 181.37651 25.91093 207.28745 0.0 z" svg:height="5.959514mm" draw:style-name="style-1205" svg:viewBox="0.0 0.0 259.1093 595.9514" svg:width="2.591093mm" svg:x="81.61943mm" svg:y="140.17813mm"/>
          <draw:path svg:d="M 129.55466 0.0 L 155.46558 0.0 L 155.46558 25.91093 Q 155.46558 25.91093 155.46558 51.82186 L 155.46558 51.82186 L 129.55466 51.82186 Q 103.64372 77.73279 103.64372 77.73279 L 103.64372 77.73279 L 77.73279 77.73279 Q 77.73279 77.73279 77.73279 103.64372 L 77.73279 103.64372 L 25.91093 103.64372 Q 0.0 103.64372 0.0 77.73279 L 0.0 51.82186 L 25.91093 25.91093 Q 77.73279 -25.91093 129.55466 0.0 z" svg:height="1.0364373mm" draw:style-name="style-1206" svg:viewBox="0.0 0.0 155.46558 103.64372" svg:width="1.5546558mm" svg:x="290.97974mm" svg:y="64.0mm"/>
          <draw:path svg:d="M 77.73279 0.0 L 181.37651 0.0 L 336.8421 0.0 L 466.39676 0.0 L 440.4858 77.73279 Q 440.4858 155.46558 414.5749 207.28745 L 414.5749 233.19838 L 388.66397 233.19838 L 336.8421 233.19838 L 336.8421 207.28745 Q 336.8421 181.37651 310.93115 181.37651 L 310.93115 181.37651 L 310.93115 181.37651 Q 310.93115 155.46558 181.37651 181.37651 L 25.91093 181.37651 L 25.91093 155.46558 Q 25.91093 155.46558 0.0 103.64372 Q 0.0 25.91093 77.73279 0.0 z" svg:height="2.3319838mm" draw:style-name="style-1207" svg:viewBox="0.0 0.0 466.39676 233.19838" svg:width="4.6639676mm" svg:x="37.57085mm" svg:y="82.91498mm"/>
          <draw:path svg:d="M 25.91093 0.0 L 25.91093 0.0 L 51.82186 0.0 L 77.73279 0.0 L 129.55466 0.0 L 181.37651 0.0 L 181.37651 0.0 Q 181.37651 25.91093 207.28745 25.91093 L 233.19838 25.91093 L 285.02023 51.82186 L 362.75302 77.73279 L 362.75302 77.73279 L 362.75302 77.73279 L 285.02023 77.73279 L 233.19838 77.73279 L 285.02023 129.55466 Q 362.75302 129.55466 285.02023 155.46558 L 207.28745 155.46558 L 129.55466 155.46558 Q 51.82186 155.46558 51.82186 103.64372 Q 51.82186 51.82186 25.91093 51.82186 L 0.0 51.82186 L 0.0 25.91093 L 0.0 25.91093 L 0.0 25.91093 Q 0.0 25.91093 25.91093 0.0 z" svg:height="1.5546558mm" draw:style-name="style-1208" svg:viewBox="0.0 0.0 362.75302 155.46558" svg:width="3.6275303mm" svg:x="154.17004mm" svg:y="107.012146mm"/>
          <draw:path svg:d="M 362.75302 0.0 L 388.66397 0.0 L 388.66397 103.64372 Q 414.5749 233.19838 414.5749 259.1093 L 414.5749 285.02023 L 466.39676 259.1093 Q 492.30768 259.1093 518.2186 233.19838 L 544.1295 233.19838 L 544.1295 259.1093 Q 518.2186 259.1093 414.5749 414.5749 L 310.93115 570.04047 L 310.93115 570.04047 L 310.93115 570.04047 L 285.02023 595.9514 L 285.02023 621.8623 L 259.1093 621.8623 Q 259.1093 621.8623 207.28745 621.8623 L 129.55466 621.8623 L 129.55466 647.77325 L 103.64372 647.77325 L 103.64372 647.77325 L 103.64372 673.6842 L 51.82186 673.6842 L 0.0 673.6842 L 0.0 673.6842 L 0.0 673.6842 L 0.0 647.77325 L 0.0 647.77325 L 25.91093 595.9514 L 25.91093 544.1295 L 51.82186 544.1295 L 77.73279 518.2186 L 77.73279 518.2186 Q 103.64372 518.2186 129.55466 414.5749 L 155.46558 285.02023 L 155.46558 285.02023 Q 155.46558 285.02023 181.37651 259.1093 L 181.37651 259.1093 L 233.19838 207.28745 Q 259.1093 129.55466 259.1093 77.73279 Q 259.1093 51.82186 285.02023 25.91093 L 310.93115 25.91093 L 310.93115 25.91093 Q 336.8421 0.0 362.75302 0.0 z" svg:height="6.736842mm" draw:style-name="style-1209" svg:viewBox="0.0 0.0 544.1295 673.6842" svg:width="5.4412956mm" svg:x="311.44937mm" svg:y="167.38461mm"/>
          <draw:path svg:d="M 1.8189894E-12 207.28745 L 1.8189894E-12 1.8189894E-12 L 1.8189894E-12 1.8189894E-12 L 25.91093 1.8189894E-12 L 25.91093 25.91093 L 25.91093 51.82186 L 51.82186 51.82186 L 77.73279 51.82186 L 103.64372 77.73279 Q 129.55466 103.64372 129.55466 103.64372 Q 155.46558 103.64372 155.46558 77.73279 L 181.37651 77.73279 L 181.37651 77.73279 L 181.37651 77.73279 L 181.37651 77.73279 L 207.28745 51.82186 L 233.19838 77.73279 Q 285.02023 77.73279 259.1093 103.64372 Q 233.19838 155.46558 233.19838 155.46558 L 259.1093 155.46558 L 259.1093 155.46558 L 259.1093 155.46558 L 259.1093 181.37651 L 233.19838 181.37651 L 233.19838 181.37651 L 233.19838 207.28745 L 233.19838 207.28745 L 233.19838 207.28745 L 207.28745 207.28745 L 207.28745 207.28745 L 181.37651 207.28745 L 181.37651 207.28745 L 181.37651 207.28745 L 181.37651 207.28745 L 155.46558 207.28745 L 155.46558 207.28745 L 155.46558 233.19838 L 129.55466 233.19838 L 129.55466 336.8421 Q 129.55466 440.4858 129.55466 492.30768 L 129.55466 544.1295 L 103.64372 544.1295 L 103.64372 570.04047 L 103.64372 570.04047 L 77.73279 570.04047 L 77.73279 647.77325 L 77.73279 725.50604 L 51.82186 725.50604 L 51.82186 725.50604 L 51.82186 699.59515 L 25.91093 673.6842 L 25.91093 621.8623 L 25.91093 595.9514 L 25.91093 544.1295 L 25.91093 492.30768 L 25.91093 466.39676 Q 25.91093 440.4858 1.8189894E-12 207.28745 z" svg:height="7.2550607mm" draw:style-name="style-1210" svg:viewBox="0.0 0.0 259.1093 725.50604" svg:width="2.591093mm" svg:x="99.75708mm" svg:y="148.21053mm"/>
          <draw:path svg:d="M 336.8421 77.73279 L 336.8421 77.73279 L 440.4858 77.73279 Q 518.2186 77.73279 518.2186 103.64372 Q 518.2186 129.55466 647.77325 155.46558 Q 751.417 155.46558 751.417 181.37651 L 751.417 207.28745 L 751.417 207.28745 Q 751.417 207.28745 725.50604 259.1093 Q 699.59515 310.93115 414.5749 336.8421 L 129.55466 336.8421 L 129.55466 310.93115 L 129.55466 285.02023 L 103.64372 259.1093 L 103.64372 233.19838 L 77.73279 233.19838 L 25.91093 207.28745 L 25.91093 207.28745 L 25.91093 207.28745 L 51.82186 207.28745 L 51.82186 207.28745 L 25.91093 181.37651 L 0.0 181.37651 L 0.0 155.46558 L 0.0 129.55466 L 0.0 103.64372 L 0.0 77.73279 L 103.64372 51.82186 Q 207.28745 51.82186 233.19838 1.8189894E-12 Q 233.19838 -25.91093 259.1093 25.91093 Q 285.02023 103.64372 310.93115 103.64372 Q 336.8421 103.64372 336.8421 77.73279 z" svg:height="3.368421mm" draw:style-name="style-1211" svg:viewBox="0.0 0.0 751.417 336.8421" svg:width="7.5141697mm" svg:x="123.59514mm" svg:y="146.65587mm"/>
          <draw:path svg:d="M 440.4858 25.91093 L 440.4858 51.82186 L 440.4858 129.55466 Q 440.4858 181.37651 414.5749 233.19838 Q 388.66397 285.02023 362.75302 336.8421 L 336.8421 414.5749 L 336.8421 440.4858 L 336.8421 440.4858 L 336.8421 440.4858 Q 310.93115 440.4858 285.02023 440.4858 L 285.02023 440.4858 L 285.02023 440.4858 Q 259.1093 440.4858 233.19838 440.4858 Q 207.28745 440.4858 181.37651 518.2186 Q 181.37651 621.8623 129.55466 647.77325 L 103.64372 699.59515 L 103.64372 699.59515 Q 77.73279 699.59515 77.73279 673.6842 L 51.82186 647.77325 L 51.82186 595.9514 Q 25.91093 518.2186 25.91093 492.30768 L 25.91093 492.30768 L 25.91093 440.4858 Q 25.91093 362.75302 25.91093 259.1093 L 0.0 155.46558 L 25.91093 155.46558 L 51.82186 155.46558 L 51.82186 129.55466 L 51.82186 77.73279 L 77.73279 77.73279 L 103.64372 77.73279 L 129.55466 129.55466 Q 129.55466 207.28745 155.46558 207.28745 L 155.46558 233.19838 L 155.46558 233.19838 L 181.37651 233.19838 L 181.37651 233.19838 L 181.37651 233.19838 L 181.37651 259.1093 L 181.37651 259.1093 L 233.19838 181.37651 Q 259.1093 77.73279 310.93115 103.64372 Q 362.75302 103.64372 388.66397 51.82186 Q 388.66397 0.0 414.5749 0.0 Q 440.4858 0.0 440.4858 25.91093 z" svg:height="6.995951mm" draw:style-name="style-1212" svg:viewBox="0.0 0.0 440.4858 699.59515" svg:width="4.404858mm" svg:x="237.085mm" svg:y="32.906883mm"/>
          <draw:path svg:d="M -9.094947E-13 51.82186 L -9.094947E-13 0.0 L -9.094947E-13 25.91093 Q 25.91093 51.82186 51.82186 77.73279 L 77.73279 103.64372 L 103.64372 129.55466 Q 103.64372 155.46558 129.55466 155.46558 Q 155.46558 181.37651 181.37651 259.1093 Q 181.37651 362.75302 181.37651 362.75302 Q 181.37651 414.5749 155.46558 414.5749 Q 155.46558 414.5749 155.46558 414.5749 L 129.55466 414.5749 L 129.55466 414.5749 Q 103.64372 388.66397 103.64372 388.66397 L 103.64372 388.66397 L 103.64372 362.75302 Q 103.64372 362.75302 77.73279 285.02023 L 51.82186 207.28745 L 51.82186 207.28745 Q 51.82186 181.37651 25.91093 181.37651 L 25.91093 181.37651 L 25.91093 155.46558 Q -9.094947E-13 129.55466 -9.094947E-13 51.82186 z" svg:height="4.145749mm" draw:style-name="style-1213" svg:viewBox="0.0 0.0 181.37651 414.5749" svg:width="1.8137652mm" svg:x="58.558704mm" svg:y="125.408905mm"/>
          <draw:path svg:d="M 285.02023 0.0 L 285.02023 0.0 L 285.02023 25.91093 Q 310.93115 51.82186 310.93115 51.82186 L 310.93115 51.82186 L 310.93115 51.82186 Q 310.93115 77.73279 259.1093 77.73279 L 181.37651 103.64372 L 181.37651 103.64372 Q 181.37651 77.73279 155.46558 77.73279 Q 103.64372 77.73279 77.73279 129.55466 Q 51.82186 129.55466 51.82186 103.64372 Q 51.82186 77.73279 25.91093 77.73279 L -4.5474735E-13 51.82186 L -4.5474735E-13 25.91093 L -4.5474735E-13 0.0 L 155.46558 0.0 Q 285.02023 -25.91093 285.02023 0.0 z" svg:height="1.2955465mm" draw:style-name="style-1214" svg:viewBox="0.0 0.0 310.93115 129.55466" svg:width="3.1093116mm" svg:x="37.82996mm" svg:y="84.728745mm"/>
          <draw:path svg:d="M 25.91093 0.0 L 25.91093 0.0 L 51.82186 25.91093 Q 51.82186 25.91093 77.73279 51.82186 Q 103.64372 77.73279 129.55466 103.64372 L 155.46558 129.55466 L 155.46558 129.55466 L 155.46558 129.55466 L 155.46558 155.46558 L 155.46558 155.46558 L 181.37651 181.37651 L 207.28745 207.28745 L 207.28745 233.19838 L 207.28745 259.1093 L 233.19838 259.1093 L 233.19838 259.1093 L 285.02023 336.8421 Q 310.93115 440.4858 362.75302 492.30768 Q 414.5749 570.04047 414.5749 595.9514 L 414.5749 621.8623 L 440.4858 621.8623 L 440.4858 647.77325 L 388.66397 647.77325 L 336.8421 647.77325 L 207.28745 647.77325 L 77.73279 647.77325 L 77.73279 621.8623 L 51.82186 621.8623 L 51.82186 621.8623 L 51.82186 595.9514 L 25.91093 595.9514 L 0.0 595.9514 L 0.0 285.02023 Q 0.0 0.0 25.91093 0.0 z" svg:height="6.4777327mm" draw:style-name="style-1215" svg:viewBox="0.0 0.0 440.4858 647.77325" svg:width="4.404858mm" svg:x="128.51822mm" svg:y="136.5506mm"/>
          <draw:path svg:d="M 466.39676 0.0 L 466.39676 0.0 L 466.39676 25.91093 Q 466.39676 51.82186 440.4858 51.82186 Q 440.4858 51.82186 362.75302 285.02023 L 285.02023 518.2186 L 285.02023 570.04047 Q 259.1093 595.9514 155.46558 880.9716 L 51.82186 1165.9918 L 51.82186 1140.0809 Q 51.82186 1114.17 25.91093 1114.17 L 0.0 1114.17 L 0.0 1114.17 Q 0.0 1088.259 0.0 1036.4373 L 0.0 958.7044 L 25.91093 880.9716 Q 51.82186 777.32794 103.64372 647.77325 Q 155.46558 492.30768 181.37651 466.39676 L 181.37651 440.4858 L 285.02023 233.19838 Q 362.75302 25.91093 388.66397 25.91093 L 388.66397 25.91093 L 414.5749 0.0 Q 466.39676 -25.91093 466.39676 0.0 z" svg:height="11.659919mm" draw:style-name="style-1216" svg:viewBox="0.0 0.0 466.39676 1165.9918" svg:width="4.6639676mm" svg:x="260.66397mm" svg:y="44.04858mm"/>
          <draw:path svg:d="M 336.8421 25.91093 L 336.8421 25.91093 L 362.75302 -3.6379788E-12 L 362.75302 -3.6379788E-12 L 362.75302 51.82186 Q 336.8421 129.55466 362.75302 129.55466 L 362.75302 129.55466 L 336.8421 285.02023 Q 310.93115 466.39676 310.93115 492.30768 L 310.93115 544.1295 L 310.93115 544.1295 Q 285.02023 544.1295 285.02023 570.04047 L 285.02023 570.04047 L 259.1093 570.04047 Q 233.19838 595.9514 207.28745 595.9514 L 181.37651 595.9514 L 181.37651 595.9514 Q 155.46558 595.9514 181.37651 544.1295 Q 181.37651 466.39676 155.46558 466.39676 L 129.55466 466.39676 L 103.64372 466.39676 Q 77.73279 440.4858 77.73279 440.4858 Q 51.82186 414.5749 77.73279 285.02023 Q 103.64372 155.46558 51.82186 129.55466 L 0.0 129.55466 L 0.0 103.64372 L 0.0 77.73279 L 25.91093 77.73279 L 51.82186 77.73279 L 103.64372 103.64372 L 129.55466 129.55466 L 155.46558 129.55466 Q 181.37651 129.55466 207.28745 103.64372 L 259.1093 77.73279 L 259.1093 77.73279 L 259.1093 77.73279 L 285.02023 77.73279 L 285.02023 77.73279 L 285.02023 51.82186 L 310.93115 51.82186 L 310.93115 51.82186 L 310.93115 25.91093 L 310.93115 25.91093 L 310.93115 25.91093 L 336.8421 25.91093 z" svg:height="5.959514mm" draw:style-name="style-1217" svg:viewBox="0.0 0.0 362.75302 595.9514" svg:width="3.6275303mm" svg:x="281.91092mm" svg:y="185.26315mm"/>
          <draw:path svg:d="M 155.46558 25.91093 L 155.46558 51.82186 L 155.46558 77.73279 Q 155.46558 103.64372 181.37651 129.55466 Q 181.37651 129.55466 181.37651 129.55466 Q 181.37651 129.55466 181.37651 155.46558 L 207.28745 155.46558 L 207.28745 155.46558 Q 207.28745 181.37651 129.55466 181.37651 L 25.91093 181.37651 L 25.91093 181.37651 L 25.91093 181.37651 L 0.0 181.37651 L 0.0 181.37651 L 25.91093 155.46558 L 77.73279 155.46558 L 77.73279 129.55466 L 77.73279 77.73279 L 103.64372 25.91093 Q 103.64372 0.0 129.55466 0.0 Q 155.46558 0.0 155.46558 25.91093 z" svg:height="1.8137652mm" draw:style-name="style-1218" svg:viewBox="0.0 0.0 207.28745 181.37651" svg:width="2.0728745mm" svg:x="313.78137mm" svg:y="11.659919mm"/>
          <draw:path svg:d="M 362.75302 77.73279 L 388.66397 77.73279 L 388.66397 181.37651 Q 414.5749 259.1093 414.5749 336.8421 L 414.5749 414.5749 L 414.5749 414.5749 L 414.5749 414.5749 L 388.66397 647.77325 Q 388.66397 880.9716 362.75302 880.9716 L 336.8421 880.9716 L 310.93115 880.9716 Q 310.93115 906.88257 233.19838 932.7935 L 155.46558 958.7044 L 155.46558 958.7044 Q 129.55466 958.7044 103.64372 958.7044 Q 77.73279 958.7044 51.82186 803.23883 L 0.0 647.77325 L 0.0 570.04047 L 0.0 492.30768 L 0.0 285.02023 L 0.0 103.64372 L 0.0 103.64372 L 0.0 103.64372 L 25.91093 103.64372 L 25.91093 77.73279 L 51.82186 77.73279 L 77.73279 77.73279 L 77.73279 51.82186 L 103.64372 51.82186 L 103.64372 25.91093 Q 103.64372 0.0 207.28745 0.0 Q 310.93115 0.0 336.8421 51.82186 Q 362.75302 77.73279 362.75302 77.73279 z" svg:height="9.587045mm" draw:style-name="style-1219" svg:viewBox="0.0 0.0 414.5749 958.7044" svg:width="4.145749mm" svg:x="172.04858mm" svg:y="21.506073mm"/>
          <draw:path svg:d="M 103.64372 103.64372 L 103.64372 129.55466 L 103.64372 129.55466 Q 103.64372 129.55466 51.82186 155.46558 Q -4.5474735E-13 155.46558 -4.5474735E-13 103.64372 L 25.91093 25.91093 L 77.73279 0.0 Q 129.55466 -25.91093 129.55466 51.82186 Q 103.64372 103.64372 103.64372 103.64372 z" svg:height="1.5546558mm" draw:style-name="style-1220" svg:viewBox="0.0 0.0 129.55466 155.46558" svg:width="1.2955465mm" svg:x="35.757084mm" svg:y="69.44129mm"/>
          <draw:path svg:d="M 362.75302 0.0 L 388.66397 0.0 L 388.66397 336.8421 L 388.66397 673.6842 L 388.66397 673.6842 Q 362.75302 673.6842 336.8421 595.9514 Q 310.93115 518.2186 233.19838 492.30768 Q 181.37651 440.4858 155.46558 492.30768 L 155.46558 544.1295 L 155.46558 544.1295 Q 155.46558 544.1295 129.55466 518.2186 Q 129.55466 492.30768 51.82186 492.30768 L 0.0 466.39676 L 0.0 440.4858 Q 25.91093 388.66397 51.82186 388.66397 Q 103.64372 388.66397 129.55466 259.1093 Q 155.46558 129.55466 207.28745 77.73279 Q 259.1093 25.91093 310.93115 25.91093 Q 362.75302 25.91093 362.75302 0.0 z" svg:height="6.736842mm" draw:style-name="style-1221" svg:viewBox="0.0 0.0 388.66397 673.6842" svg:width="3.8866396mm" svg:x="316.11334mm" svg:y="181.1174mm"/>
          <draw:path svg:d="M 181.37651 77.73279 L 181.37651 77.73279 L 181.37651 155.46558 L 181.37651 233.19838 L 155.46558 233.19838 Q 155.46558 207.28745 155.46558 207.28745 Q 129.55466 207.28745 103.64372 233.19838 Q 103.64372 259.1093 77.73279 259.1093 Q 51.82186 259.1093 25.91093 310.93115 L 0.0 362.75302 L 0.0 362.75302 L 0.0 362.75302 L 0.0 285.02023 Q 0.0 207.28745 25.91093 155.46558 L 25.91093 103.64372 L 77.73279 25.91093 Q 155.46558 -51.82186 155.46558 0.0 Q 155.46558 77.73279 181.37651 77.73279 z" svg:height="3.6275303mm" draw:style-name="style-1222" svg:viewBox="0.0 0.0 181.37651 362.75302" svg:width="1.8137652mm" svg:x="181.89473mm" svg:y="44.04858mm"/>
          <draw:path svg:d="M 621.8623 0.0 L 621.8623 0.0 L 647.77325 77.73279 L 673.6842 155.46558 L 673.6842 155.46558 L 673.6842 181.37651 L 673.6842 181.37651 L 699.59515 181.37651 L 699.59515 155.46558 L 725.50604 155.46558 L 725.50604 155.46558 L 725.50604 155.46558 L 725.50604 336.8421 Q 699.59515 544.1295 751.417 544.1295 Q 777.32794 570.04047 829.1498 595.9514 Q 880.9716 647.77325 880.9716 673.6842 L 880.9716 699.59515 L 906.88257 699.59515 Q 906.88257 699.59515 932.7935 725.50604 Q 984.61536 751.417 1036.4373 570.04047 L 1062.3481 388.66397 L 1088.259 388.66397 Q 1088.259 388.66397 1088.259 362.75302 L 1088.259 362.75302 L 1088.259 388.66397 Q 1114.17 414.5749 1191.9028 414.5749 L 1243.7246 414.5749 L 1217.8137 544.1295 Q 1191.9028 673.6842 1191.9028 699.59515 L 1191.9028 699.59515 L 1140.0809 880.9716 Q 1088.259 1062.3481 1036.4373 1088.259 Q 1010.5263 1114.17 984.61536 1114.17 L 958.7044 1114.17 L 958.7044 1114.17 Q 932.7935 1114.17 932.7935 1010.5263 L 932.7935 880.9716 L 932.7935 906.88257 Q 880.9716 932.7935 880.9716 958.7044 L 880.9716 984.61536 L 855.0607 984.61536 L 855.0607 1010.5263 L 725.50604 1165.9918 Q 621.8623 1321.4574 595.9514 1321.4574 L 595.9514 1347.3684 L 595.9514 1347.3684 Q 570.04047 1347.3684 570.04047 1373.2793 L 570.04047 1373.2793 L 570.04047 1373.2793 Q 570.04047 1373.2793 544.1295 1373.2793 L 544.1295 1399.1903 L 544.1295 1425.1012 L 518.2186 1451.0121 L 518.2186 1476.9231 L 518.2186 1502.834 L 492.30768 1528.7449 L 492.30768 1554.6559 L 466.39676 1580.5668 Q 466.39676 1632.3887 440.4858 1684.2104 L 414.5749 1710.1215 L 414.5749 1787.8542 L 414.5749 1865.587 L 388.66397 1917.4088 Q 362.75302 1969.2307 362.75302 2124.6963 L 362.75302 2280.1619 L 336.8421 2306.0728 L 336.8421 2331.9836 L 336.8421 2357.8948 L 336.8421 2357.8948 L 310.93115 2357.8948 L 310.93115 2357.8948 L 310.93115 2306.0728 L 310.93115 2280.1619 L 285.02023 2254.251 L 259.1093 2202.4292 L 259.1093 2150.6072 L 259.1093 2124.6963 L 259.1093 2098.7854 Q 259.1093 2098.7854 207.28745 1787.8542 L 155.46558 1502.834 L 155.46558 1451.0121 Q 155.46558 1399.1903 77.73279 1062.3481 L 0.0 699.59515 L 0.0 595.9514 L 0.0 518.2186 L 0.0 518.2186 L 25.91093 492.30768 L 51.82186 492.30768 L 77.73279 492.30768 L 77.73279 466.39676 L 103.64372 466.39676 L 103.64372 466.39676 L 103.64372 440.4858 L 103.64372 440.4858 Q 103.64372 440.4858 155.46558 440.4858 Q 181.37651 440.4858 207.28745 362.75302 Q 259.1093 310.93115 285.02023 285.02023 Q 310.93115 285.02023 310.93115 310.93115 Q 310.93115 336.8421 362.75302 362.75302 L 414.5749 388.66397 L 414.5749 388.66397 L 414.5749 388.66397 L 440.4858 310.93115 Q 466.39676 233.19838 466.39676 155.46558 L 492.30768 77.73279 L 518.2186 77.73279 L 544.1295 77.73279 L 544.1295 51.82186 L 544.1295 25.91093 L 570.04047 25.91093 L 621.8623 25.91093 L 621.8623 0.0 z" svg:height="23.578947mm" draw:style-name="style-1223" svg:viewBox="0.0 0.0 1243.7246 2357.8948" svg:width="12.437246mm" svg:x="34.202427mm" svg:y="179.56274mm"/>
          <draw:path svg:d="M 207.28745 0.0 L 233.19838 0.0 L 233.19838 0.0 Q 233.19838 25.91093 259.1093 25.91093 L 259.1093 25.91093 L 259.1093 51.82186 L 259.1093 77.73279 L 259.1093 103.64372 Q 233.19838 129.55466 207.28745 129.55466 Q 155.46558 129.55466 155.46558 129.55466 L 155.46558 129.55466 L 155.46558 129.55466 Q 155.46558 103.64372 129.55466 103.64372 L 129.55466 103.64372 L 51.82186 103.64372 L 0.0 77.73279 L 0.0 77.73279 L 0.0 77.73279 L 25.91093 77.73279 Q 51.82186 77.73279 51.82186 51.82186 L 77.73279 25.91093 L 155.46558 0.0 Q 207.28745 -25.91093 207.28745 0.0 z" svg:height="1.2955465mm" draw:style-name="style-1224" svg:viewBox="0.0 0.0 259.1093 129.55466" svg:width="2.591093mm" svg:x="14.510121mm" svg:y="87.83805mm"/>
          <draw:path svg:d="M 207.28745 25.91093 L 259.1093 0.0 L 285.02023 51.82186 Q 310.93115 77.73279 336.8421 51.82186 Q 388.66397 25.91093 440.4858 0.0 L 466.39676 0.0 L 570.04047 0.0 Q 673.6842 0.0 673.6842 25.91093 L 673.6842 77.73279 L 621.8623 181.37651 Q 595.9514 285.02023 570.04047 285.02023 L 570.04047 285.02023 L 570.04047 310.93115 Q 544.1295 310.93115 492.30768 310.93115 L 414.5749 310.93115 L 310.93115 310.93115 Q 207.28745 310.93115 181.37651 336.8421 Q 181.37651 388.66397 181.37651 388.66397 L 155.46558 388.66397 L 155.46558 362.75302 L 129.55466 362.75302 L 129.55466 336.8421 L 129.55466 310.93115 L 103.64372 310.93115 L 103.64372 336.8421 L 77.73279 336.8421 L 51.82186 336.8421 L 51.82186 336.8421 L 25.91093 336.8421 L 25.91093 285.02023 L 25.91093 259.1093 L 2.2737368E-13 259.1093 L 2.2737368E-13 259.1093 L 2.2737368E-13 233.19838 L 2.2737368E-13 207.28745 L 25.91093 207.28745 L 25.91093 181.37651 L 25.91093 181.37651 L 25.91093 181.37651 L 51.82186 181.37651 L 51.82186 181.37651 L 51.82186 155.46558 L 25.91093 155.46558 L 25.91093 129.55466 Q 25.91093 103.64372 51.82186 77.73279 Q 51.82186 51.82186 77.73279 51.82186 Q 129.55466 51.82186 129.55466 25.91093 Q 129.55466 0.0 155.46558 25.91093 Q 181.37651 25.91093 207.28745 25.91093 z" svg:height="3.8866396mm" draw:style-name="style-1225" svg:viewBox="0.0 0.0 673.6842 388.66397" svg:width="6.736842mm" svg:x="19.433197mm" svg:y="85.24696mm"/>
          <draw:path svg:d="M 181.37651 0.0 L 181.37651 0.0 L 181.37651 0.0 L 207.28745 0.0 L 207.28745 51.82186 Q 207.28745 77.73279 233.19838 77.73279 L 259.1093 77.73279 L 259.1093 103.64372 Q 233.19838 103.64372 207.28745 207.28745 Q 181.37651 310.93115 207.28745 310.93115 Q 233.19838 310.93115 233.19838 336.8421 L 207.28745 362.75302 L 207.28745 388.66397 Q 207.28745 414.5749 181.37651 414.5749 L 155.46558 414.5749 L 155.46558 388.66397 Q 181.37651 362.75302 129.55466 336.8421 Q 77.73279 310.93115 103.64372 285.02023 Q 129.55466 259.1093 51.82186 233.19838 L -3.6379788E-12 207.28745 L -3.6379788E-12 207.28745 L -3.6379788E-12 181.37651 L 25.91093 181.37651 Q 51.82186 181.37651 77.73279 103.64372 Q 77.73279 51.82186 129.55466 25.91093 Q 181.37651 0.0 181.37651 0.0 z" svg:height="4.145749mm" draw:style-name="style-1226" svg:viewBox="0.0 0.0 259.1093 414.5749" svg:width="2.591093mm" svg:x="275.95142mm" svg:y="4.145749mm"/>
          <draw:path svg:d="M 2357.8948 0.0 L 2357.8948 0.0 L 2409.7166 0.0 L 2461.5383 0.0 L 2461.5383 51.82186 Q 2435.6274 77.73279 2306.0728 466.39676 L 2176.518 855.0607 L 2150.6072 880.9716 L 2124.6963 932.7935 L 2124.6963 958.7044 L 2124.6963 984.61536 L 2098.7854 1010.5263 L 2098.7854 1036.4373 L 2098.7854 1036.4373 Q 2072.8745 1062.3481 1917.4088 1528.7449 L 1761.9432 1995.1416 L 1736.0323 2021.0526 L 1710.1215 2072.8745 L 1710.1215 2072.8745 L 1710.1215 2072.8745 L 1710.1215 2098.7854 L 1710.1215 2098.7854 L 1710.1215 2124.6963 Q 1710.1215 2124.6963 1580.5668 2435.6274 L 1476.9231 2772.4695 L 1476.9231 2772.4695 Q 1451.0121 2772.4695 1243.7246 3368.421 L 1036.4373 3938.4614 L 1010.5263 3990.2832 L 1010.5263 4016.1943 L 1010.5263 4016.1943 Q 984.61536 4016.1943 984.61536 4093.927 Q 932.7935 4145.749 932.7935 4275.3037 Q 880.9716 4404.8584 855.0607 4456.68 L 803.23883 4508.502 L 725.50604 4508.502 Q 621.8623 4508.502 518.2186 4560.3237 L 388.66397 4560.3237 L 362.75302 4586.235 L 336.8421 4612.1455 L 310.93115 4612.1455 L 285.02023 4612.1455 L 285.02023 4612.1455 L 259.1093 4586.235 L 259.1093 4586.235 L 259.1093 4586.235 L 259.1093 4508.502 Q 259.1093 4430.769 181.37651 4042.1052 L 129.55466 3679.352 L 129.55466 3523.8865 Q 103.64372 3368.421 51.82186 3187.0444 L -3.6379788E-12 3005.668 L -3.6379788E-12 2953.8462 Q 25.91093 2876.1133 51.82186 2876.1133 L 103.64372 2876.1133 L 103.64372 2876.1133 L 103.64372 2876.1133 L 129.55466 2850.2024 L 129.55466 2798.3806 L 155.46558 2798.3806 L 181.37651 2798.3806 L 181.37651 2772.4695 L 155.46558 2746.5586 L 129.55466 2642.9148 Q 103.64372 2565.1821 129.55466 2565.1821 Q 155.46558 2565.1821 155.46558 2513.3604 Q 129.55466 2461.5383 155.46558 2461.5383 Q 181.37651 2461.5383 233.19838 2357.8948 Q 285.02023 2228.34 310.93115 2228.34 Q 336.8421 2176.518 362.75302 2098.7854 Q 414.5749 2021.0526 414.5749 1995.1416 Q 440.4858 1969.2307 466.39676 1969.2307 L 466.39676 1969.2307 L 492.30768 1943.3198 Q 518.2186 1917.4088 518.2186 1891.4979 Q 518.2186 1865.587 544.1295 1865.587 Q 570.04047 1865.587 570.04047 1891.4979 Q 595.9514 1917.4088 621.8623 1891.4979 Q 673.6842 1891.4979 673.6842 1865.587 Q 673.6842 1839.676 699.59515 1865.587 Q 725.50604 1865.587 777.32794 1865.587 Q 803.23883 1839.676 829.1498 1761.9432 Q 829.1498 1710.1215 906.88257 1658.2996 Q 984.61536 1580.5668 984.61536 1528.7449 Q 1010.5263 1451.0121 984.61536 1425.1012 Q 984.61536 1399.1903 1036.4373 1399.1903 Q 1062.3481 1399.1903 1088.259 1347.3684 Q 1088.259 1295.5465 1165.9918 1269.6356 Q 1243.7246 1269.6356 1269.6356 1191.9028 Q 1295.5465 1114.17 1347.3684 1114.17 Q 1399.1903 1114.17 1399.1903 1140.0809 Q 1425.1012 1140.0809 1502.834 1062.3481 Q 1554.6559 984.61536 1606.4777 855.0607 Q 1658.2996 725.50604 1710.1215 725.50604 Q 1710.1215 725.50604 1761.9432 751.417 Q 1813.7651 777.32794 1813.7651 725.50604 Q 1839.676 699.59515 1865.587 673.6842 Q 1865.587 673.6842 1865.587 595.9514 Q 1839.676 518.2186 1865.587 518.2186 Q 1891.4979 518.2186 1891.4979 466.39676 Q 1891.4979 414.5749 1943.3198 414.5749 Q 1969.2307 388.66397 1969.2307 362.75302 Q 1969.2307 362.75302 1995.1416 336.8421 Q 2021.0526 310.93115 2046.9635 233.19838 Q 2072.8745 155.46558 2072.8745 155.46558 L 2072.8745 155.46558 L 2072.8745 129.55466 L 2072.8745 129.55466 L 2098.7854 129.55466 L 2098.7854 103.64372 L 2124.6963 103.64372 L 2150.6072 103.64372 L 2124.6963 129.55466 Q 2124.6963 155.46558 2150.6072 181.37651 Q 2176.518 181.37651 2176.518 155.46558 Q 2202.4292 155.46558 2202.4292 155.46558 Q 2228.34 155.46558 2228.34 181.37651 L 2228.34 207.28745 L 2280.1619 129.55466 Q 2306.0728 51.82186 2331.9836 25.91093 Q 2357.8948 0.0 2357.8948 0.0 z" svg:height="46.121456mm" draw:style-name="style-1227" svg:viewBox="0.0 0.0 2461.5383 4612.1455" svg:width="24.615383mm" svg:x="277.24695mm" svg:y="0.0mm"/>
          <draw:path svg:d="M 51.82186 25.91093 L 51.82186 51.82186 L 51.82186 51.82186 Q 51.82186 51.82186 51.82186 77.73279 L 77.73279 77.73279 L 77.73279 103.64372 Q 103.64372 129.55466 103.64372 155.46558 L 103.64372 155.46558 L 103.64372 155.46558 Q 103.64372 155.46558 103.64372 181.37651 L 129.55466 181.37651 L 181.37651 310.93115 Q 207.28745 440.4858 233.19838 440.4858 L 233.19838 440.4858 L 233.19838 466.39676 Q 259.1093 492.30768 259.1093 492.30768 L 259.1093 492.30768 L 259.1093 518.2186 L 259.1093 544.1295 L 259.1093 544.1295 Q 259.1093 570.04047 259.1093 570.04047 L 285.02023 570.04047 L 336.8421 777.32794 Q 414.5749 984.61536 414.5749 984.61536 L 414.5749 984.61536 L 414.5749 1062.3481 L 414.5749 1140.0809 L 414.5749 1217.8137 L 414.5749 1295.5465 L 388.66397 1295.5465 L 362.75302 1295.5465 L 362.75302 1243.7246 L 362.75302 1217.8137 L 336.8421 1191.9028 L 310.93115 1165.9918 L 310.93115 1140.0809 L 310.93115 1114.17 L 285.02023 1036.4373 Q 259.1093 984.61536 259.1093 984.61536 L 259.1093 984.61536 L 259.1093 958.7044 Q 259.1093 932.7935 129.55466 518.2186 L 0.0 129.55466 L 0.0 51.82186 Q 0.0 0.0 25.91093 0.0 Q 51.82186 0.0 51.82186 25.91093 z" svg:height="12.955465mm" draw:style-name="style-1228" svg:viewBox="0.0 0.0 414.5749 1295.5465" svg:width="4.145749mm" svg:x="167.90283mm" svg:y="16.582996mm"/>
          <draw:path svg:d="M 77.73279 0.0 L 77.73279 0.0 L 129.55466 77.73279 Q 155.46558 129.55466 181.37651 155.46558 L 207.28745 155.46558 L 207.28745 155.46558 Q 207.28745 181.37651 129.55466 181.37651 L 77.73279 181.37651 L 77.73279 181.37651 L 77.73279 181.37651 L 51.82186 155.46558 L 51.82186 129.55466 L 51.82186 129.55466 Q 51.82186 129.55466 25.91093 103.64372 Q 0.0 103.64372 0.0 77.73279 L 0.0 51.82186 L 25.91093 51.82186 Q 51.82186 51.82186 51.82186 25.91093 Q 77.73279 0.0 77.73279 0.0 z" svg:height="1.8137652mm" draw:style-name="style-1229" svg:viewBox="0.0 0.0 207.28745 181.37651" svg:width="2.0728745mm" svg:x="56.744938mm" svg:y="71.25506mm"/>
          <draw:path svg:d="M 259.1093 -9.094947E-13 L 259.1093 -9.094947E-13 L 259.1093 -9.094947E-13 L 259.1093 25.91093 L 259.1093 25.91093 L 285.02023 25.91093 L 285.02023 25.91093 L 285.02023 25.91093 L 285.02023 51.82186 L 285.02023 51.82186 L 310.93115 77.73279 L 310.93115 77.73279 L 310.93115 77.73279 L 310.93115 103.64372 L 310.93115 103.64372 Q 285.02023 103.64372 285.02023 129.55466 L 285.02023 155.46558 L 259.1093 155.46558 Q 233.19838 155.46558 233.19838 440.4858 Q 207.28745 725.50604 155.46558 751.417 Q 77.73279 751.417 77.73279 855.0607 L 77.73279 984.61536 L 77.73279 1010.5263 L 77.73279 1036.4373 L 77.73279 1114.17 Q 103.64372 1217.8137 129.55466 1217.8137 L 129.55466 1217.8137 L 129.55466 1243.7246 L 129.55466 1269.6356 L 103.64372 1269.6356 L 77.73279 1269.6356 L 77.73279 1243.7246 L 77.73279 1243.7246 L 51.82186 1269.6356 L 25.91093 1321.4574 L 25.91093 1321.4574 L 25.91093 1321.4574 L 25.91093 1347.3684 L 0.0 1347.3684 L 0.0 1217.8137 Q -25.91093 1062.3481 0.0 595.9514 Q 0.0 155.46558 25.91093 155.46558 Q 51.82186 155.46558 51.82186 103.64372 L 51.82186 51.82186 L 155.46558 25.91093 Q 259.1093 -25.91093 259.1093 -9.094947E-13 z" svg:height="13.473684mm" draw:style-name="style-1230" svg:viewBox="0.0 0.0 310.93115 1347.3684" svg:width="3.1093116mm" svg:x="36.534412mm" svg:y="70.21862mm"/>
          <draw:path svg:d="M 51.82186 0.0 L 77.73279 0.0 L 77.73279 0.0 L 77.73279 25.91093 L 103.64372 25.91093 L 129.55466 25.91093 L 155.46558 51.82186 Q 181.37651 77.73279 181.37651 103.64372 L 207.28745 103.64372 L 233.19838 129.55466 Q 233.19838 181.37651 259.1093 181.37651 L 259.1093 181.37651 L 259.1093 181.37651 L 259.1093 207.28745 L 285.02023 233.19838 Q 285.02023 285.02023 259.1093 285.02023 L 233.19838 285.02023 L 233.19838 310.93115 L 233.19838 310.93115 L 285.02023 336.8421 Q 336.8421 336.8421 362.75302 388.66397 Q 362.75302 440.4858 336.8421 466.39676 L 285.02023 466.39676 L 207.28745 440.4858 Q 129.55466 414.5749 129.55466 492.30768 Q 129.55466 544.1295 155.46558 570.04047 Q 181.37651 570.04047 181.37651 595.9514 L 181.37651 621.8623 L 155.46558 621.8623 L 129.55466 595.9514 L 129.55466 595.9514 L 129.55466 595.9514 L 103.64372 673.6842 L 103.64372 751.417 L 77.73279 751.417 L 77.73279 751.417 L 77.73279 647.77325 Q 77.73279 544.1295 51.82186 388.66397 L 25.91093 259.1093 L 25.91093 181.37651 Q 25.91093 103.64372 0.0 103.64372 L 0.0 103.64372 L 0.0 77.73279 L 0.0 77.73279 L 0.0 77.73279 L 0.0 51.82186 L 25.91093 51.82186 L 25.91093 25.91093 L 25.91093 25.91093 L 25.91093 25.91093 L 51.82186 25.91093 L 51.82186 25.91093 L 51.82186 0.0 z" svg:height="7.5141697mm" draw:style-name="style-1231" svg:viewBox="0.0 0.0 362.75302 751.417" svg:width="3.6275303mm" svg:x="37.57085mm" svg:y="202.36436mm"/>
          <draw:path svg:d="M 25.91093 77.73279 L 0.0 2.2737368E-13 L 51.82186 2.2737368E-13 L 129.55466 25.91093 L 155.46558 25.91093 L 181.37651 25.91093 L 207.28745 51.82186 L 259.1093 51.82186 L 259.1093 25.91093 L 259.1093 2.2737368E-13 L 285.02023 2.2737368E-13 L 285.02023 2.2737368E-13 L 285.02023 77.73279 L 285.02023 129.55466 L 285.02023 233.19838 Q 259.1093 336.8421 233.19838 362.75302 Q 181.37651 388.66397 129.55466 336.8421 L 103.64372 285.02023 L 77.73279 285.02023 L 77.73279 285.02023 L 77.73279 259.1093 L 51.82186 259.1093 L 51.82186 207.28745 Q 51.82186 155.46558 25.91093 77.73279 z" svg:height="3.6275303mm" draw:style-name="style-1232" svg:viewBox="0.0 0.0 285.02023 362.75302" svg:width="2.8502023mm" svg:x="160.12955mm" svg:y="19.433197mm"/>
          <draw:path svg:d="M 0.0 103.64372 L 0.0 25.91093 L 51.82186 0.0 L 77.73279 0.0 L 103.64372 25.91093 Q 103.64372 25.91093 129.55466 77.73279 L 155.46558 129.55466 L 155.46558 181.37651 L 155.46558 207.28745 L 181.37651 233.19838 Q 207.28745 285.02023 207.28745 233.19838 Q 207.28745 181.37651 233.19838 181.37651 L 233.19838 181.37651 L 233.19838 259.1093 L 259.1093 336.8421 L 259.1093 336.8421 L 259.1093 336.8421 L 310.93115 388.66397 Q 336.8421 388.66397 362.75302 388.66397 L 362.75302 388.66397 L 362.75302 544.1295 Q 362.75302 699.59515 362.75302 751.417 L 362.75302 777.32794 L 362.75302 777.32794 L 336.8421 751.417 L 336.8421 751.417 L 310.93115 751.417 L 310.93115 751.417 L 310.93115 751.417 L 285.02023 751.417 L 259.1093 751.417 L 207.28745 751.417 L 181.37651 751.417 L 181.37651 725.50604 L 155.46558 725.50604 L 155.46558 725.50604 L 155.46558 699.59515 L 103.64372 699.59515 L 77.73279 699.59515 L 77.73279 673.6842 L 77.73279 647.77325 L 51.82186 647.77325 Q 25.91093 647.77325 0.0 621.8623 L 0.0 621.8623 L 0.0 570.04047 Q 0.0 518.2186 25.91093 492.30768 Q 51.82186 492.30768 51.82186 336.8421 Q 51.82186 207.28745 25.91093 207.28745 Q 0.0 207.28745 0.0 103.64372 z M 51.82186 129.55466 Q 51.82186 129.55466 51.82186 155.46558 Q 51.82186 181.37651 51.82186 155.46558 Q 51.82186 129.55466 51.82186 129.55466 z" svg:height="7.773279mm" draw:style-name="style-1233" svg:viewBox="0.0 0.0 362.75302 777.32794" svg:width="3.6275303mm" svg:x="170.49393mm" svg:y="31.352226mm"/>
          <draw:path svg:d="M 181.37651 25.91093 L 181.37651 -1.8189894E-12 L 233.19838 958.7044 Q 285.02023 1917.4088 285.02023 2150.6072 L 285.02023 2383.8057 L 310.93115 2487.4492 Q 336.8421 2617.004 336.8421 2642.9148 L 336.8421 2642.9148 L 310.93115 2694.7368 Q 285.02023 2746.5586 285.02023 2824.2915 Q 285.02023 2902.0242 285.02023 2927.935 L 285.02023 2953.8462 L 259.1093 2953.8462 Q 233.19838 2953.8462 181.37651 2953.8462 Q 155.46558 2953.8462 103.64372 3005.668 Q 51.82186 3057.4897 25.91093 3057.4897 L -1.8189894E-12 3031.5789 L -1.8189894E-12 3031.5789 Q -1.8189894E-12 3005.668 25.91093 2979.757 L 25.91093 2953.8462 L 25.91093 2953.8462 L 25.91093 2953.8462 L 51.82186 2953.8462 L 51.82186 2953.8462 L 51.82186 2927.935 Q 77.73279 2927.935 25.91093 2798.3806 L -1.8189894E-12 2642.9148 L -1.8189894E-12 2591.093 L -1.8189894E-12 2513.3604 L -1.8189894E-12 2435.6274 L -1.8189894E-12 2383.8057 L -1.8189894E-12 2254.251 Q -1.8189894E-12 2124.6963 25.91093 2124.6963 Q 51.82186 2124.6963 51.82186 1658.2996 L 51.82186 1217.8137 L 51.82186 1140.0809 L 77.73279 1088.259 L 77.73279 984.61536 Q 77.73279 855.0607 77.73279 518.2186 L 77.73279 207.28745 L 77.73279 207.28745 L 77.73279 207.28745 L 103.64372 259.1093 L 129.55466 285.02023 L 129.55466 285.02023 L 129.55466 259.1093 L 129.55466 259.1093 L 129.55466 259.1093 L 155.46558 155.46558 Q 181.37651 51.82186 181.37651 25.91093 z" svg:height="30.574898mm" draw:style-name="style-1234" svg:viewBox="0.0 0.0 336.8421 3057.4897" svg:width="3.368421mm" svg:x="159.35222mm" svg:y="118.67206mm"/>
          <draw:path svg:d="M 310.93115 155.46558 L 310.93115 155.46558 L 310.93115 155.46558 Q 310.93115 155.46558 310.93115 181.37651 L 336.8421 181.37651 L 336.8421 181.37651 Q 336.8421 207.28745 362.75302 207.28745 L 362.75302 207.28745 L 310.93115 259.1093 Q 259.1093 285.02023 285.02023 362.75302 Q 310.93115 414.5749 285.02023 466.39676 L 285.02023 518.2186 L 285.02023 518.2186 Q 259.1093 518.2186 259.1093 466.39676 Q 233.19838 414.5749 207.28745 414.5749 L 181.37651 414.5749 L 129.55466 414.5749 L 77.73279 414.5749 L 77.73279 414.5749 L 51.82186 414.5749 L 51.82186 414.5749 L 51.82186 414.5749 L 25.91093 440.4858 L 0.0 440.4858 L 0.0 414.5749 L 0.0 388.66397 L 25.91093 388.66397 L 51.82186 388.66397 L 51.82186 233.19838 L 51.82186 77.73279 L 25.91093 51.82186 L 25.91093 9.094947E-13 L 25.91093 9.094947E-13 L 51.82186 9.094947E-13 L 51.82186 9.094947E-13 L 51.82186 9.094947E-13 L 51.82186 9.094947E-13 L 77.73279 9.094947E-13 L 181.37651 9.094947E-13 Q 285.02023 -25.91093 285.02023 51.82186 Q 310.93115 129.55466 310.93115 155.46558 z" svg:height="5.182186mm" draw:style-name="style-1235" svg:viewBox="0.0 0.0 362.75302 518.2186" svg:width="3.6275303mm" svg:x="16.582996mm" svg:y="76.17814mm"/>
          <draw:path svg:d="M 155.46558 9.094947E-13 L 181.37651 9.094947E-13 L 181.37651 9.094947E-13 L 181.37651 9.094947E-13 L 207.28745 25.91093 L 233.19838 25.91093 L 233.19838 77.73279 L 233.19838 129.55466 L 259.1093 103.64372 L 285.02023 77.73279 L 285.02023 77.73279 L 285.02023 77.73279 L 233.19838 466.39676 Q 181.37651 880.9716 181.37651 984.61536 L 181.37651 1114.17 L 155.46558 1140.0809 L 155.46558 1191.9028 L 155.46558 1191.9028 L 129.55466 1191.9028 L 129.55466 1217.8137 L 129.55466 1243.7246 L 103.64372 1088.259 Q 77.73279 906.88257 77.73279 880.9716 Q 77.73279 855.0607 51.82186 880.9716 Q 51.82186 906.88257 25.91093 906.88257 L 9.094947E-13 906.88257 L 9.094947E-13 880.9716 Q 25.91093 855.0607 25.91093 777.32794 L 25.91093 725.50604 L 25.91093 699.59515 L 25.91093 673.6842 L 25.91093 673.6842 Q 51.82186 673.6842 51.82186 647.77325 L 51.82186 647.77325 L 51.82186 518.2186 Q 77.73279 414.5749 103.64372 207.28745 L 129.55466 25.91093 L 129.55466 25.91093 L 155.46558 9.094947E-13 L 155.46558 9.094947E-13 z" svg:height="12.437246mm" draw:style-name="style-1236" svg:viewBox="0.0 0.0 285.02023 1243.7246" svg:width="2.8502023mm" svg:x="72.809715mm" svg:y="77.73279mm"/>
          <draw:path svg:d="M 336.8421 129.55466 L 362.75302 129.55466 L 362.75302 129.55466 L 362.75302 129.55466 L 362.75302 155.46558 L 388.66397 155.46558 L 388.66397 155.46558 L 388.66397 181.37651 L 388.66397 181.37651 L 388.66397 181.37651 L 414.5749 233.19838 L 414.5749 285.02023 L 414.5749 285.02023 Q 414.5749 285.02023 285.02023 285.02023 L 181.37651 285.02023 L 181.37651 285.02023 L 181.37651 285.02023 L 155.46558 259.1093 Q 129.55466 233.19838 77.73279 207.28745 L 0.0 181.37651 L 0.0 155.46558 L 25.91093 129.55466 L 25.91093 103.64372 L 25.91093 77.73279 L 77.73279 25.91093 Q 129.55466 -25.91093 181.37651 -1.8189894E-12 Q 233.19838 25.91093 259.1093 51.82186 Q 259.1093 77.73279 285.02023 103.64372 Q 336.8421 129.55466 336.8421 129.55466 z" svg:height="2.8502023mm" draw:style-name="style-1237" svg:viewBox="0.0 0.0 414.5749 285.02023" svg:width="4.145749mm" svg:x="313.26315mm" svg:y="156.2429mm"/>
          <draw:path svg:d="M 129.55466 51.82186 L 155.46558 0.0 L 181.37651 103.64372 Q 181.37651 207.28745 103.64372 207.28745 Q 25.91093 207.28745 25.91093 233.19838 Q 25.91093 233.19838 0.0 207.28745 L 0.0 155.46558 L 0.0 155.46558 Q 25.91093 155.46558 25.91093 129.55466 Q 25.91093 103.64372 77.73279 103.64372 Q 103.64372 103.64372 129.55466 51.82186 z" svg:height="2.3319838mm" draw:style-name="style-1238" svg:viewBox="0.0 0.0 181.37651 233.19838" svg:width="1.8137652mm" svg:x="85.76518mm" svg:y="160.12955mm"/>
          <draw:path svg:d="M 155.46558 466.39676 L 155.46558 466.39676 L 155.46558 440.4858 Q 129.55466 414.5749 129.55466 414.5749 Q 129.55466 414.5749 129.55466 466.39676 L 103.64372 518.2186 L 103.64372 518.2186 Q 129.55466 518.2186 129.55466 518.2186 L 129.55466 544.1295 L 129.55466 570.04047 L 129.55466 621.8623 L 129.55466 621.8623 Q 129.55466 621.8623 103.64372 595.9514 L 77.73279 570.04047 L 77.73279 518.2186 Q 77.73279 492.30768 25.91093 362.75302 L 25.91093 233.19838 L 1.8189894E-12 103.64372 L 1.8189894E-12 9.094947E-13 L 1.8189894E-12 9.094947E-13 Q 25.91093 -25.91093 77.73279 207.28745 Q 181.37651 466.39676 155.46558 466.39676 z" svg:height="6.218623mm" draw:style-name="style-1239" svg:viewBox="0.0 0.0 155.46558 621.8623" svg:width="1.5546558mm" svg:x="146.39676mm" svg:y="65.29555mm"/>
          <draw:path svg:d="M 103.64372 233.19838 L 103.64372 233.19838 L 103.64372 570.04047 L 103.64372 906.88257 L 103.64372 932.7935 L 103.64372 984.61536 L 103.64372 984.61536 L 103.64372 984.61536 L 51.82186 932.7935 Q 51.82186 906.88257 25.91093 984.61536 L 25.91093 1088.259 L 0.0 1088.259 L 0.0 1088.259 L 0.0 570.04047 L 0.0 51.82186 L 25.91093 0.0 Q 51.82186 -25.91093 77.73279 103.64372 Q 103.64372 233.19838 103.64372 233.19838 z" svg:height="10.882591mm" draw:style-name="style-1240" svg:viewBox="0.0 0.0 103.64372 1088.259" svg:width="1.0364373mm" svg:x="165.31174mm" svg:y="132.66397mm"/>
          <draw:path svg:d="M 129.55466 0.0 L 129.55466 0.0 L 155.46558 0.0 L 207.28745 0.0 L 207.28745 0.0 Q 207.28745 0.0 207.28745 25.91093 L 233.19838 25.91093 L 233.19838 25.91093 Q 233.19838 51.82186 259.1093 51.82186 L 259.1093 51.82186 L 259.1093 103.64372 Q 259.1093 129.55466 259.1093 207.28745 L 259.1093 259.1093 L 259.1093 259.1093 L 259.1093 259.1093 L 259.1093 362.75302 Q 259.1093 440.4858 233.19838 466.39676 L 233.19838 466.39676 L 207.28745 466.39676 Q 181.37651 466.39676 207.28745 492.30768 L 207.28745 518.2186 L 207.28745 544.1295 Q 207.28745 544.1295 207.28745 570.04047 Q 181.37651 570.04047 181.37651 621.8623 L 181.37651 647.77325 L 155.46558 647.77325 Q 155.46558 673.6842 129.55466 595.9514 L 103.64372 518.2186 L 103.64372 466.39676 Q 103.64372 440.4858 51.82186 362.75302 L 25.91093 310.93115 L 0.0 310.93115 L 0.0 310.93115 L 0.0 233.19838 L 0.0 155.46558 L 25.91093 155.46558 Q 51.82186 181.37651 51.82186 103.64372 Q 51.82186 0.0 77.73279 0.0 Q 103.64372 0.0 129.55466 51.82186 Q 155.46558 77.73279 129.55466 51.82186 Q 129.55466 0.0 129.55466 0.0 z" svg:height="6.4777327mm" draw:style-name="style-1241" svg:viewBox="0.0 0.0 259.1093 647.77325" svg:width="2.591093mm" svg:x="237.86234mm" svg:y="18.65587mm"/>
          <draw:path svg:d="M 0.0 25.91093 L 25.91093 0.0 L 103.64372 25.91093 Q 155.46558 51.82186 181.37651 103.64372 L 181.37651 181.37651 L 155.46558 181.37651 L 103.64372 207.28745 L 51.82186 207.28745 L 25.91093 207.28745 L 25.91093 181.37651 L 0.0 181.37651 L 0.0 181.37651 L 0.0 155.46558 L 0.0 155.46558 L 0.0 155.46558 L 0.0 103.64372 Q 0.0 51.82186 0.0 25.91093 z" svg:height="2.0728745mm" draw:style-name="style-1242" svg:viewBox="0.0 0.0 181.37651 207.28745" svg:width="1.8137652mm" svg:x="135.25505mm" svg:y="150.2834mm"/>
          <draw:path svg:d="M 155.46558 51.82186 L 155.46558 51.82186 L 155.46558 51.82186 Q 155.46558 51.82186 155.46558 77.73279 L 129.55466 77.73279 L 77.73279 77.73279 Q 25.91093 51.82186 0.0 25.91093 L 0.0 1.8189894E-12 L 51.82186 1.8189894E-12 Q 103.64372 -25.91093 103.64372 1.8189894E-12 Q 129.55466 51.82186 155.46558 51.82186 z" svg:height="0.7773279mm" draw:style-name="style-1243" svg:viewBox="0.0 0.0 155.46558 77.73279" svg:width="1.5546558mm" svg:x="23.838057mm" svg:y="102.607285mm"/>
          <draw:path svg:d="M 51.82186 0.0 L 51.82186 0.0 L 51.82186 0.0 Q 51.82186 25.91093 51.82186 25.91093 L 77.73279 25.91093 L 181.37651 181.37651 Q 310.93115 336.8421 310.93115 362.75302 L 310.93115 388.66397 L 336.8421 388.66397 L 336.8421 388.66397 L 336.8421 414.5749 L 362.75302 414.5749 L 362.75302 440.4858 L 362.75302 440.4858 L 362.75302 440.4858 Q 362.75302 440.4858 362.75302 466.39676 L 388.66397 466.39676 L 388.66397 544.1295 Q 388.66397 595.9514 414.5749 595.9514 Q 440.4858 595.9514 440.4858 621.8623 L 440.4858 621.8623 L 414.5749 621.8623 Q 388.66397 647.77325 388.66397 647.77325 L 388.66397 647.77325 L 388.66397 647.77325 Q 362.75302 647.77325 233.19838 414.5749 L 103.64372 181.37651 L 103.64372 181.37651 L 103.64372 181.37651 L 77.73279 181.37651 L 77.73279 181.37651 L 77.73279 181.37651 Q 51.82186 155.46558 25.91093 77.73279 L 0.0 25.91093 L 25.91093 25.91093 Q 51.82186 0.0 51.82186 0.0 z" svg:height="6.4777327mm" draw:style-name="style-1244" svg:viewBox="0.0 0.0 440.4858 647.77325" svg:width="4.404858mm" svg:x="80.32388mm" svg:y="129.29555mm"/>
          <draw:path svg:d="M 207.28745 77.73279 L 207.28745 -1.8189894E-12 L 233.19838 129.55466 Q 259.1093 233.19838 181.37651 259.1093 Q 103.64372 285.02023 103.64372 310.93115 L 103.64372 336.8421 L 77.73279 336.8421 L 51.82186 336.8421 L 51.82186 336.8421 Q 51.82186 310.93115 25.91093 285.02023 L -3.6379788E-12 233.19838 L 25.91093 233.19838 Q 51.82186 233.19838 77.73279 181.37651 Q 103.64372 155.46558 103.64372 181.37651 Q 155.46558 233.19838 155.46558 233.19838 L 155.46558 233.19838 L 155.46558 207.28745 L 155.46558 207.28745 L 181.37651 207.28745 L 181.37651 181.37651 L 181.37651 181.37651 L 207.28745 181.37651 L 207.28745 77.73279 z" svg:height="3.368421mm" draw:style-name="style-1245" svg:viewBox="0.0 0.0 233.19838 336.8421" svg:width="2.3319838mm" svg:x="269.47366mm" svg:y="119.967606mm"/>
          <draw:path svg:d="M 77.73279 0.0 L 77.73279 0.0 L 77.73279 0.0 L 103.64372 0.0 L 103.64372 0.0 L 103.64372 25.91093 L 103.64372 51.82186 Q 77.73279 51.82186 77.73279 51.82186 L 77.73279 51.82186 L 129.55466 77.73279 Q 181.37651 103.64372 259.1093 103.64372 Q 336.8421 103.64372 336.8421 77.73279 L 362.75302 77.73279 L 388.66397 103.64372 Q 440.4858 129.55466 440.4858 155.46558 L 440.4858 181.37651 L 414.5749 207.28745 Q 388.66397 207.28745 440.4858 259.1093 Q 466.39676 310.93115 440.4858 310.93115 Q 414.5749 310.93115 414.5749 336.8421 L 414.5749 336.8421 L 336.8421 336.8421 Q 233.19838 310.93115 181.37651 310.93115 L 129.55466 285.02023 L 103.64372 285.02023 Q 77.73279 259.1093 25.91093 285.02023 L 0.0 285.02023 L 0.0 259.1093 L 0.0 233.19838 L 25.91093 233.19838 L 51.82186 233.19838 L 51.82186 207.28745 Q 25.91093 155.46558 25.91093 103.64372 L 0.0 77.73279 L 0.0 51.82186 Q 0.0 25.91093 25.91093 25.91093 Q 51.82186 0.0 77.73279 0.0 z" svg:height="3.368421mm" draw:style-name="style-1246" svg:viewBox="0.0 0.0 440.4858 336.8421" svg:width="4.404858mm" svg:x="241.74898mm" svg:y="98.97975mm"/>
          <draw:path svg:d="M 155.46558 0.0 L 155.46558 0.0 L 181.37651 51.82186 Q 181.37651 103.64372 207.28745 103.64372 Q 233.19838 77.73279 233.19838 77.73279 L 259.1093 77.73279 L 259.1093 77.73279 Q 285.02023 77.73279 285.02023 77.73279 L 285.02023 103.64372 L 285.02023 129.55466 Q 285.02023 181.37651 310.93115 285.02023 L 310.93115 362.75302 L 310.93115 362.75302 L 336.8421 362.75302 L 336.8421 388.66397 L 336.8421 388.66397 L 336.8421 388.66397 L 336.8421 414.5749 L 336.8421 414.5749 L 310.93115 414.5749 L 310.93115 414.5749 Q 285.02023 414.5749 285.02023 285.02023 Q 233.19838 181.37651 207.28745 233.19838 Q 181.37651 310.93115 155.46558 310.93115 Q 129.55466 310.93115 129.55466 336.8421 L 103.64372 388.66397 L 103.64372 362.75302 Q 77.73279 336.8421 51.82186 336.8421 L 3.6379788E-12 310.93115 L 3.6379788E-12 259.1093 L 25.91093 207.28745 L 25.91093 155.46558 Q 25.91093 103.64372 3.6379788E-12 103.64372 L 3.6379788E-12 103.64372 L 3.6379788E-12 103.64372 Q 3.6379788E-12 77.73279 25.91093 77.73279 L 25.91093 51.82186 L 77.73279 25.91093 Q 155.46558 25.91093 155.46558 0.0 z" svg:height="4.145749mm" draw:style-name="style-1247" svg:viewBox="0.0 0.0 336.8421 414.5749" svg:width="3.368421mm" svg:x="288.38864mm" svg:y="181.1174mm"/>
          <draw:path svg:d="M 0.0 129.55466 L 0.0 0.0 L 25.91093 77.73279 Q 51.82186 181.37651 129.55466 155.46558 Q 207.28745 129.55466 207.28745 103.64372 L 233.19838 103.64372 L 259.1093 103.64372 L 259.1093 103.64372 L 259.1093 129.55466 L 259.1093 129.55466 L 259.1093 129.55466 Q 259.1093 129.55466 233.19838 155.46558 Q 207.28745 155.46558 207.28745 181.37651 L 207.28745 207.28745 L 181.37651 207.28745 Q 181.37651 233.19838 155.46558 233.19838 Q 155.46558 233.19838 77.73279 259.1093 L 0.0 259.1093 L 0.0 129.55466 z M 103.64372 207.28745 Q 103.64372 181.37651 103.64372 181.37651 Q 103.64372 181.37651 103.64372 181.37651 Q 103.64372 207.28745 103.64372 207.28745 z" svg:height="2.591093mm" draw:style-name="style-1248" svg:viewBox="0.0 0.0 259.1093 259.1093" svg:width="2.591093mm" svg:x="288.64777mm" svg:y="205.9919mm"/>
          <draw:path svg:d="M -9.094947E-13 51.82186 L -9.094947E-13 0.0 L 25.91093 0.0 Q 51.82186 0.0 51.82186 25.91093 L 51.82186 25.91093 L 77.73279 103.64372 Q 77.73279 207.28745 129.55466 181.37651 Q 181.37651 155.46558 181.37651 181.37651 L 207.28745 181.37651 L 207.28745 207.28745 Q 207.28745 259.1093 233.19838 259.1093 Q 259.1093 310.93115 285.02023 310.93115 Q 285.02023 336.8421 310.93115 336.8421 L 310.93115 336.8421 L 362.75302 673.6842 Q 414.5749 984.61536 362.75302 984.61536 Q 310.93115 958.7044 310.93115 1036.4373 Q 285.02023 1114.17 285.02023 1321.4574 L 285.02023 1528.7449 L 285.02023 1554.6559 L 285.02023 1554.6559 L 285.02023 1554.6559 Q 285.02023 1554.6559 259.1093 1528.7449 Q 233.19838 1502.834 233.19838 1554.6559 Q 207.28745 1606.4777 181.37651 1606.4777 L 129.55466 1606.4777 L 129.55466 1632.3887 L 129.55466 1632.3887 L 129.55466 1658.2996 L 129.55466 1684.2104 L 129.55466 1684.2104 L 129.55466 1710.1215 L 103.64372 1710.1215 L 77.73279 1710.1215 L 77.73279 1658.2996 L 77.73279 1606.4777 L 51.82186 1632.3887 L 51.82186 1658.2996 L 25.91093 1658.2996 L -9.094947E-13 1658.2996 L -9.094947E-13 1632.3887 L 25.91093 1606.4777 L 25.91093 1606.4777 L 25.91093 1606.4777 L 25.91093 1580.5668 L 25.91093 1580.5668 L 25.91093 1451.0121 Q 25.91093 1295.5465 51.82186 932.7935 L 77.73279 544.1295 L 77.73279 544.1295 Q 77.73279 544.1295 77.73279 388.66397 Q 77.73279 233.19838 25.91093 207.28745 L -9.094947E-13 181.37651 L -9.094947E-13 155.46558 L -9.094947E-13 103.64372 L -9.094947E-13 51.82186 z" svg:height="17.101213mm" draw:style-name="style-1249" svg:viewBox="0.0 0.0 362.75302 1710.1215" svg:width="3.6275303mm" svg:x="68.145744mm" svg:y="65.81377mm"/>
          <draw:path svg:d="M 25.91093 155.46558 L 0.0 0.0 L 25.91093 0.0 Q 51.82186 0.0 77.73279 51.82186 Q 77.73279 103.64372 103.64372 51.82186 L 103.64372 25.91093 L 129.55466 103.64372 Q 129.55466 207.28745 155.46558 207.28745 L 155.46558 207.28745 L 155.46558 233.19838 Q 181.37651 233.19838 181.37651 259.1093 L 181.37651 285.02023 L 155.46558 285.02023 Q 129.55466 259.1093 129.55466 259.1093 Q 103.64372 259.1093 77.73279 285.02023 L 77.73279 336.8421 L 77.73279 336.8421 Q 77.73279 336.8421 25.91093 155.46558 z" svg:height="3.368421mm" draw:style-name="style-1250" svg:viewBox="0.0 0.0 181.37651 336.8421" svg:width="1.8137652mm" svg:x="61.408905mm" svg:y="49.230766mm"/>
          <draw:path svg:d="M 155.46558 3.6379788E-12 L 181.37651 3.6379788E-12 L 181.37651 155.46558 Q 155.46558 310.93115 181.37651 388.66397 L 181.37651 440.4858 L 103.64372 440.4858 L 0.0 440.4858 L 0.0 336.8421 L 0.0 207.28745 L 0.0 181.37651 Q 0.0 155.46558 25.91093 103.64372 Q 25.91093 51.82186 51.82186 25.91093 L 103.64372 25.91093 L 103.64372 25.91093 Q 129.55466 25.91093 155.46558 3.6379788E-12 z" svg:height="4.404858mm" draw:style-name="style-1251" svg:viewBox="0.0 0.0 181.37651 440.4858" svg:width="1.8137652mm" svg:x="248.22672mm" svg:y="205.47368mm"/>
          <draw:path svg:d="M 440.4858 0.0 L 492.30768 0.0 L 492.30768 0.0 Q 518.2186 0.0 570.04047 25.91093 L 621.8623 25.91093 L 647.77325 77.73279 Q 699.59515 103.64372 699.59515 129.55466 L 725.50604 129.55466 L 777.32794 129.55466 Q 829.1498 129.55466 829.1498 155.46558 Q 829.1498 207.28745 803.23883 207.28745 Q 777.32794 207.28745 803.23883 259.1093 Q 803.23883 285.02023 829.1498 310.93115 L 829.1498 336.8421 L 829.1498 362.75302 Q 803.23883 362.75302 751.417 388.66397 Q 699.59515 414.5749 699.59515 518.2186 Q 673.6842 647.77325 647.77325 673.6842 Q 595.9514 673.6842 492.30768 673.6842 Q 388.66397 647.77325 388.66397 621.8623 L 362.75302 621.8623 L 362.75302 621.8623 L 336.8421 621.8623 L 336.8421 621.8623 L 336.8421 621.8623 L 310.93115 647.77325 L 285.02023 647.77325 L 285.02023 673.6842 L 285.02023 699.59515 L 259.1093 699.59515 L 233.19838 699.59515 L 233.19838 699.59515 Q 233.19838 673.6842 207.28745 673.6842 Q 181.37651 673.6842 181.37651 647.77325 Q 181.37651 621.8623 155.46558 621.8623 L 129.55466 621.8623 L 129.55466 595.9514 L 129.55466 595.9514 L 129.55466 570.04047 L 129.55466 544.1295 L 129.55466 544.1295 L 129.55466 518.2186 L 77.73279 518.2186 L 51.82186 518.2186 L 51.82186 492.30768 L 25.91093 492.30768 L 25.91093 492.30768 L 25.91093 466.39676 L 25.91093 466.39676 L 25.91093 466.39676 L 0.0 466.39676 L 0.0 466.39676 L 0.0 466.39676 L 0.0 440.4858 L 0.0 440.4858 L 25.91093 440.4858 L 25.91093 440.4858 L 25.91093 414.5749 L 25.91093 414.5749 L 25.91093 414.5749 L 51.82186 414.5749 L 51.82186 414.5749 L 129.55466 388.66397 Q 181.37651 388.66397 181.37651 414.5749 Q 181.37651 440.4858 207.28745 440.4858 L 233.19838 414.5749 L 233.19838 414.5749 L 233.19838 414.5749 L 259.1093 285.02023 L 259.1093 155.46558 L 336.8421 77.73279 Q 414.5749 0.0 440.4858 0.0 z" svg:height="6.995951mm" draw:style-name="style-1252" svg:viewBox="0.0 0.0 829.1498 699.59515" svg:width="8.291498mm" svg:x="309.63562mm" svg:y="47.676113mm"/>
          <draw:path svg:d="M 77.73279 932.7935 L 77.73279 958.7044 L 77.73279 958.7044 L 51.82186 984.61536 L 51.82186 984.61536 L 51.82186 984.61536 L 51.82186 984.61536 L 25.91093 984.61536 L 25.91093 699.59515 Q 25.91093 414.5749 0.0 414.5749 L 0.0 414.5749 L 0.0 259.1093 L 0.0 103.64372 L 0.0 103.64372 Q 25.91093 103.64372 25.91093 51.82186 L 25.91093 25.91093 L 51.82186 0.0 Q 77.73279 0.0 77.73279 103.64372 Q 77.73279 181.37651 103.64372 207.28745 Q 129.55466 207.28745 129.55466 518.2186 Q 129.55466 855.0607 129.55466 880.9716 Q 77.73279 906.88257 77.73279 932.7935 z" svg:height="9.846153mm" draw:style-name="style-1253" svg:viewBox="0.0 0.0 129.55466 984.61536" svg:width="1.2955465mm" svg:x="165.05263mm" svg:y="84.469635mm"/>
          <draw:path svg:d="M 155.46558 0.0 L 155.46558 0.0 L 155.46558 51.82186 Q 155.46558 103.64372 181.37651 77.73279 Q 181.37651 51.82186 233.19838 51.82186 Q 285.02023 77.73279 285.02023 155.46558 L 310.93115 233.19838 L 310.93115 233.19838 L 310.93115 207.28745 L 310.93115 207.28745 L 310.93115 207.28745 L 336.8421 207.28745 L 336.8421 207.28745 L 336.8421 181.37651 L 362.75302 181.37651 L 362.75302 207.28745 L 362.75302 259.1093 L 388.66397 259.1093 L 388.66397 259.1093 L 388.66397 466.39676 L 388.66397 673.6842 L 362.75302 673.6842 Q 362.75302 673.6842 336.8421 647.77325 Q 310.93115 595.9514 207.28745 595.9514 Q 103.64372 595.9514 103.64372 621.8623 L 103.64372 647.77325 L 77.73279 647.77325 L 77.73279 673.6842 L 51.82186 673.6842 L 25.91093 673.6842 L 25.91093 699.59515 L 0.0 699.59515 L 0.0 699.59515 L 0.0 699.59515 L 0.0 673.6842 L 0.0 647.77325 L 0.0 595.9514 L 0.0 544.1295 L 25.91093 544.1295 L 25.91093 518.2186 L 25.91093 518.2186 Q 51.82186 518.2186 51.82186 414.5749 L 51.82186 310.93115 L 77.73279 181.37651 Q 103.64372 51.82186 129.55466 25.91093 Q 155.46558 0.0 155.46558 0.0 z" svg:height="6.995951mm" draw:style-name="style-1254" svg:viewBox="0.0 0.0 388.66397 699.59515" svg:width="3.8866396mm" svg:x="172.04858mm" svg:y="15.546558mm"/>
          <draw:path svg:d="M 440.4858 0.0 L 466.39676 0.0 L 466.39676 25.91093 Q 466.39676 51.82186 518.2186 51.82186 L 544.1295 51.82186 L 544.1295 51.82186 Q 544.1295 51.82186 492.30768 77.73279 Q 440.4858 103.64372 414.5749 155.46558 L 388.66397 207.28745 L 362.75302 207.28745 Q 362.75302 207.28745 362.75302 233.19838 L 362.75302 233.19838 L 362.75302 259.1093 Q 362.75302 310.93115 310.93115 466.39676 L 285.02023 647.77325 L 259.1093 647.77325 Q 259.1093 673.6842 233.19838 647.77325 Q 207.28745 621.8623 207.28745 621.8623 L 181.37651 647.77325 L 181.37651 647.77325 Q 181.37651 621.8623 155.46558 621.8623 Q 129.55466 621.8623 129.55466 647.77325 Q 103.64372 673.6842 77.73279 673.6842 Q 51.82186 673.6842 25.91093 647.77325 L 0.0 621.8623 L 25.91093 570.04047 Q 51.82186 518.2186 51.82186 492.30768 L 51.82186 466.39676 L 51.82186 466.39676 Q 51.82186 466.39676 77.73279 466.39676 L 77.73279 440.4858 L 207.28745 233.19838 Q 336.8421 25.91093 362.75302 25.91093 L 388.66397 25.91093 L 414.5749 25.91093 Q 414.5749 0.0 440.4858 0.0 z" svg:height="6.736842mm" draw:style-name="style-1255" svg:viewBox="0.0 0.0 544.1295 673.6842" svg:width="5.4412956mm" svg:x="272.06476mm" svg:y="16.582996mm"/>
          <draw:path svg:d="M 414.5749 25.91093 L 466.39676 25.91093 L 466.39676 25.91093 Q 492.30768 25.91093 492.30768 77.73279 L 492.30768 129.55466 L 518.2186 129.55466 L 518.2186 155.46558 L 544.1295 259.1093 Q 595.9514 362.75302 595.9514 388.66397 Q 570.04047 414.5749 647.77325 414.5749 Q 751.417 414.5749 803.23883 414.5749 Q 855.0607 440.4858 855.0607 518.2186 Q 855.0607 621.8623 958.7044 725.50604 Q 1062.3481 803.23883 1114.17 880.9716 Q 1165.9918 932.7935 1165.9918 984.61536 L 1165.9918 1036.4373 L 1191.9028 1036.4373 L 1191.9028 1036.4373 L 1191.9028 1036.4373 Q 1191.9028 1036.4373 1114.17 1062.3481 Q 1062.3481 1088.259 1010.5263 1191.9028 Q 958.7044 1269.6356 1010.5263 1269.6356 L 1036.4373 1269.6356 L 1010.5263 1295.5465 Q 1010.5263 1347.3684 1010.5263 1451.0121 L 1010.5263 1528.7449 L 1010.5263 1554.6559 L 1010.5263 1580.5668 L 984.61536 1606.4777 L 984.61536 1632.3887 L 958.7044 1632.3887 L 958.7044 1632.3887 L 906.88257 1632.3887 L 880.9716 1606.4777 L 855.0607 1606.4777 L 829.1498 1606.4777 L 829.1498 1580.5668 L 803.23883 1580.5668 L 803.23883 1554.6559 Q 803.23883 1528.7449 777.32794 1502.834 Q 751.417 1476.9231 673.6842 1425.1012 Q 595.9514 1347.3684 544.1295 1295.5465 Q 492.30768 1191.9028 466.39676 1165.9918 Q 440.4858 1140.0809 388.66397 1114.17 Q 336.8421 1088.259 259.1093 1036.4373 L 181.37651 958.7044 L 233.19838 855.0607 Q 285.02023 751.417 285.02023 725.50604 L 285.02023 699.59515 L 310.93115 673.6842 L 310.93115 647.77325 L 285.02023 647.77325 L 259.1093 673.6842 L 207.28745 673.6842 Q 155.46558 673.6842 77.73279 647.77325 L 25.91093 647.77325 L 25.91093 647.77325 L 25.91093 621.8623 L 51.82186 621.8623 L 77.73279 621.8623 L 129.55466 595.9514 L 155.46558 570.04047 L 155.46558 570.04047 L 129.55466 570.04047 L 129.55466 544.1295 L 129.55466 518.2186 L 77.73279 518.2186 L 51.82186 518.2186 L 51.82186 492.30768 L 77.73279 492.30768 L 77.73279 466.39676 L 77.73279 440.4858 L 77.73279 440.4858 Q 77.73279 440.4858 77.73279 414.5749 L 77.73279 414.5749 L 77.73279 414.5749 L 77.73279 414.5749 L 77.73279 414.5749 Q 77.73279 388.66397 51.82186 388.66397 L 51.82186 388.66397 L 51.82186 388.66397 L 51.82186 362.75302 L 51.82186 362.75302 L 77.73279 362.75302 L 77.73279 362.75302 L 77.73279 362.75302 L 103.64372 336.8421 L 129.55466 310.93115 L 129.55466 310.93115 Q 129.55466 310.93115 103.64372 310.93115 Q 77.73279 285.02023 51.82186 207.28745 L 0.0 103.64372 L 25.91093 103.64372 Q 51.82186 103.64372 51.82186 51.82186 L 51.82186 25.91093 L 129.55466 51.82186 Q 181.37651 51.82186 181.37651 25.91093 Q 181.37651 -1.8189894E-12 285.02023 -1.8189894E-12 Q 362.75302 -1.8189894E-12 414.5749 25.91093 z M 932.7935 1347.3684 Q 932.7935 1347.3684 932.7935 1321.4574 Q 958.7044 1321.4574 958.7044 1347.3684 Q 958.7044 1347.3684 932.7935 1347.3684 z" svg:height="16.323887mm" draw:style-name="style-1256" svg:viewBox="0.0 0.0 1191.9028 1632.3887" svg:width="11.919028mm" svg:x="266.62347mm" svg:y="92.24291mm"/>
          <draw:path svg:d="M 181.37651 -3.6379788E-12 L 207.28745 -3.6379788E-12 L 233.19838 77.73279 Q 259.1093 129.55466 285.02023 129.55466 Q 310.93115 129.55466 362.75302 129.55466 Q 388.66397 181.37651 388.66397 181.37651 L 388.66397 181.37651 L 388.66397 181.37651 L 388.66397 207.28745 L 362.75302 310.93115 Q 310.93115 414.5749 310.93115 414.5749 L 310.93115 414.5749 L 310.93115 336.8421 Q 310.93115 285.02023 259.1093 310.93115 L 181.37651 336.8421 L 181.37651 336.8421 Q 155.46558 310.93115 155.46558 310.93115 L 155.46558 310.93115 L 155.46558 310.93115 Q 129.55466 336.8421 103.64372 336.8421 L 77.73279 336.8421 L 51.82186 336.8421 Q 51.82186 336.8421 25.91093 285.02023 L 0.0 259.1093 L 0.0 259.1093 Q 0.0 233.19838 0.0 233.19838 L 25.91093 207.28745 L 25.91093 181.37651 L 51.82186 155.46558 L 51.82186 155.46558 L 51.82186 129.55466 L 103.64372 77.73279 Q 155.46558 -3.6379788E-12 181.37651 -3.6379788E-12 z" svg:height="4.145749mm" draw:style-name="style-1257" svg:viewBox="0.0 0.0 388.66397 414.5749" svg:width="3.8866396mm" svg:x="281.3927mm" svg:y="196.66396mm"/>
          <draw:path svg:d="M 25.91093 25.91093 L 25.91093 0.0 L 51.82186 0.0 L 51.82186 0.0 L 51.82186 51.82186 L 51.82186 77.73279 L 77.73279 77.73279 L 103.64372 77.73279 L 103.64372 77.73279 L 103.64372 103.64372 L 388.66397 51.82186 Q 673.6842 51.82186 777.32794 25.91093 L 880.9716 25.91093 L 906.88257 25.91093 L 932.7935 51.82186 L 932.7935 51.82186 Q 958.7044 51.82186 984.61536 51.82186 Q 1010.5263 25.91093 1010.5263 51.82186 Q 1010.5263 77.73279 906.88257 103.64372 L 803.23883 103.64372 L 777.32794 103.64372 Q 751.417 103.64372 388.66397 155.46558 L 0.0 181.37651 L 0.0 181.37651 Q 0.0 155.46558 25.91093 103.64372 L 25.91093 51.82186 L 25.91093 25.91093 z" svg:height="1.8137652mm" draw:style-name="style-1258" svg:viewBox="0.0 0.0 1010.5263 181.37651" svg:width="10.105263mm" svg:x="151.57895mm" svg:y="50.785423mm"/>
          <draw:path svg:d="M 0.0 25.91093 L 0.0 3.6379788E-12 L 25.91093 3.6379788E-12 L 77.73279 3.6379788E-12 L 77.73279 3.6379788E-12 Q 77.73279 25.91093 77.73279 25.91093 L 103.64372 25.91093 L 103.64372 51.82186 Q 129.55466 77.73279 103.64372 103.64372 L 103.64372 129.55466 L 77.73279 129.55466 L 25.91093 129.55466 L 25.91093 103.64372 Q 25.91093 77.73279 0.0 25.91093 z" svg:height="1.2955465mm" draw:style-name="style-1259" svg:viewBox="0.0 0.0 103.64372 129.55466" svg:width="1.0364373mm" svg:x="42.234818mm" svg:y="208.583mm"/>
          <draw:path svg:d="M 25.91093 0.0 L 51.82186 0.0 L 51.82186 51.82186 L 51.82186 103.64372 L 77.73279 103.64372 L 103.64372 103.64372 L 103.64372 129.55466 L 103.64372 129.55466 L 129.55466 103.64372 L 129.55466 77.73279 L 155.46558 77.73279 Q 181.37651 77.73279 181.37651 51.82186 Q 181.37651 25.91093 259.1093 51.82186 Q 362.75302 103.64372 362.75302 129.55466 Q 362.75302 155.46558 388.66397 155.46558 Q 414.5749 155.46558 466.39676 233.19838 Q 518.2186 310.93115 518.2186 310.93115 L 518.2186 310.93115 L 544.1295 362.75302 Q 570.04047 388.66397 570.04047 414.5749 L 570.04047 440.4858 L 595.9514 440.4858 L 595.9514 466.39676 L 621.8623 466.39676 L 647.77325 466.39676 L 647.77325 440.4858 L 673.6842 440.4858 L 699.59515 518.2186 Q 725.50604 570.04047 751.417 570.04047 L 751.417 595.9514 L 725.50604 673.6842 Q 673.6842 777.32794 673.6842 829.1498 L 673.6842 855.0607 L 699.59515 855.0607 L 725.50604 855.0607 L 725.50604 880.9716 L 725.50604 906.88257 L 751.417 906.88257 L 751.417 932.7935 L 777.32794 932.7935 L 803.23883 932.7935 L 803.23883 880.9716 Q 803.23883 829.1498 829.1498 829.1498 L 855.0607 829.1498 L 855.0607 880.9716 L 880.9716 906.88257 L 880.9716 932.7935 L 880.9716 958.7044 L 906.88257 1062.3481 Q 932.7935 1165.9918 906.88257 1295.5465 Q 880.9716 1425.1012 906.88257 1502.834 Q 932.7935 1554.6559 958.7044 1554.6559 Q 984.61536 1528.7449 984.61536 1606.4777 Q 984.61536 1658.2996 984.61536 1761.9432 L 984.61536 1865.587 L 958.7044 1865.587 L 958.7044 1891.4979 L 932.7935 1891.4979 Q 880.9716 1865.587 880.9716 1865.587 Q 855.0607 1865.587 544.1295 1839.676 Q 233.19838 1813.7651 207.28745 1580.5668 Q 207.28745 1373.2793 181.37651 1373.2793 Q 155.46558 1373.2793 155.46558 1191.9028 Q 129.55466 1010.5263 103.64372 1010.5263 L 77.73279 1010.5263 L 77.73279 958.7044 Q 51.82186 906.88257 51.82186 673.6842 Q 9.094947E-13 466.39676 9.094947E-13 336.8421 L 9.094947E-13 207.28745 L 9.094947E-13 103.64372 Q 9.094947E-13 0.0 25.91093 0.0 z" svg:height="18.91498mm" draw:style-name="style-1260" svg:viewBox="0.0 0.0 984.61536 1891.4979" svg:width="9.846153mm" svg:x="74.10526mm" svg:y="142.51012mm"/>
          <draw:path svg:d="M 673.6842 285.02023 L 673.6842 285.02023 L 647.77325 285.02023 Q 647.77325 310.93115 621.8623 388.66397 Q 621.8623 466.39676 595.9514 440.4858 Q 544.1295 440.4858 544.1295 440.4858 L 544.1295 440.4858 L 544.1295 440.4858 Q 544.1295 414.5749 570.04047 388.66397 L 570.04047 388.66397 L 570.04047 388.66397 Q 544.1295 362.75302 544.1295 362.75302 L 544.1295 362.75302 L 518.2186 362.75302 Q 492.30768 336.8421 388.66397 285.02023 L 259.1093 233.19838 L 259.1093 233.19838 Q 259.1093 233.19838 207.28745 207.28745 L 155.46558 207.28745 L 155.46558 207.28745 Q 155.46558 181.37651 129.55466 181.37651 L 103.64372 181.37651 L 103.64372 207.28745 L 103.64372 207.28745 L 77.73279 207.28745 L 77.73279 207.28745 L 77.73279 181.37651 L 77.73279 181.37651 L 51.82186 181.37651 L 51.82186 181.37651 L 51.82186 155.46558 L 25.91093 155.46558 L 25.91093 155.46558 L 25.91093 129.55466 L 25.91093 129.55466 L 25.91093 129.55466 L 0.0 129.55466 L 0.0 129.55466 L 0.0 103.64372 L 25.91093 103.64372 L 25.91093 103.64372 L 25.91093 77.73279 L 77.73279 77.73279 L 103.64372 77.73279 L 103.64372 51.82186 L 103.64372 51.82186 L 129.55466 51.82186 L 181.37651 25.91093 L 336.8421 0.0 Q 492.30768 -51.82186 570.04047 103.64372 Q 647.77325 259.1093 673.6842 285.02023 z" svg:height="4.404858mm" draw:style-name="style-1261" svg:viewBox="0.0 0.0 673.6842 440.4858" svg:width="6.736842mm" svg:x="87.83805mm" svg:y="136.5506mm"/>
          <draw:path svg:d="M 207.28745 129.55466 L 233.19838 0.0 L 233.19838 129.55466 L 233.19838 285.02023 L 233.19838 285.02023 L 207.28745 285.02023 L 207.28745 310.93115 Q 207.28745 336.8421 129.55466 388.66397 Q 77.73279 440.4858 51.82186 440.4858 L 3.6379788E-12 466.39676 L 3.6379788E-12 440.4858 Q 3.6379788E-12 414.5749 3.6379788E-12 336.8421 Q 3.6379788E-12 259.1093 77.73279 259.1093 Q 155.46558 259.1093 207.28745 129.55466 z" svg:height="4.6639676mm" draw:style-name="style-1262" svg:viewBox="0.0 0.0 233.19838 466.39676" svg:width="2.3319838mm" svg:x="206.251mm" svg:y="125.668015mm"/>
          <draw:path svg:d="M 155.46558 181.37651 L 155.46558 181.37651 L 155.46558 207.28745 L 155.46558 233.19838 L 155.46558 233.19838 Q 155.46558 233.19838 129.55466 259.1093 L 129.55466 259.1093 L 129.55466 673.6842 Q 103.64372 1088.259 103.64372 1114.17 Q 77.73279 1140.0809 103.64372 1165.9918 Q 129.55466 1191.9028 129.55466 1191.9028 L 129.55466 1191.9028 L 129.55466 1269.6356 L 103.64372 1347.3684 L 103.64372 1399.1903 L 103.64372 1425.1012 L 77.73279 1425.1012 L 51.82186 1451.0121 L 51.82186 1451.0121 L 25.91093 1451.0121 L 25.91093 1243.7246 Q 0.0 1010.5263 0.0 751.417 L 0.0 492.30768 L 0.0 492.30768 Q 0.0 492.30768 0.0 259.1093 L 0.0 -9.094947E-13 L 25.91093 -9.094947E-13 Q 51.82186 -9.094947E-13 103.64372 103.64372 Q 129.55466 207.28745 129.55466 181.37651 Q 155.46558 181.37651 155.46558 181.37651 z" svg:height="14.510121mm" draw:style-name="style-1263" svg:viewBox="0.0 0.0 155.46558 1451.0121" svg:width="1.5546558mm" svg:x="66.850204mm" svg:y="79.805664mm"/>
          <draw:path svg:d="M 155.46558 0.0 L 181.37651 0.0 L 181.37651 51.82186 Q 155.46558 77.73279 155.46558 129.55466 L 103.64372 181.37651 L 103.64372 181.37651 L 103.64372 207.28745 L 103.64372 207.28745 L 103.64372 207.28745 L 129.55466 233.19838 L 129.55466 259.1093 L 103.64372 259.1093 Q 103.64372 259.1093 103.64372 285.02023 L 103.64372 285.02023 L 103.64372 285.02023 Q 103.64372 285.02023 77.73279 259.1093 Q 77.73279 207.28745 51.82186 207.28745 Q 25.91093 207.28745 0.0 155.46558 L 0.0 103.64372 L 51.82186 103.64372 Q 103.64372 77.73279 129.55466 51.82186 Q 129.55466 0.0 155.46558 0.0 z" svg:height="2.8502023mm" draw:style-name="style-1264" svg:viewBox="0.0 0.0 181.37651 285.02023" svg:width="1.8137652mm" svg:x="260.66397mm" svg:y="26.42915mm"/>
          <draw:path svg:d="M 51.82186 0.0 L 77.73279 0.0 L 155.46558 0.0 L 259.1093 0.0 L 259.1093 0.0 L 259.1093 0.0 L 1114.17 103.64372 Q 1969.2307 207.28745 2046.9635 207.28745 Q 2124.6963 207.28745 2902.0242 259.1093 Q 3679.352 362.75302 3679.352 362.75302 L 3705.2632 362.75302 L 3808.9067 362.75302 L 3912.5505 362.75302 L 4145.749 414.5749 Q 4404.8584 440.4858 4404.8584 466.39676 L 4404.8584 518.2186 L 4404.8584 518.2186 Q 4404.8584 518.2186 4378.9473 570.04047 Q 4353.036 595.9514 4119.838 595.9514 L 3860.7288 570.04047 L 3860.7288 595.9514 L 3834.8176 595.9514 L 3834.8176 621.8623 L 3834.8176 647.77325 L 3808.9067 647.77325 L 3808.9067 673.6842 L 3834.8176 673.6842 L 3860.7288 673.6842 L 3860.7288 699.59515 L 3886.6396 699.59515 L 3886.6396 725.50604 L 3886.6396 725.50604 L 3860.7288 725.50604 L 3860.7288 725.50604 L 3860.7288 751.417 L 3886.6396 751.417 L 3886.6396 751.417 L 3886.6396 777.32794 L 3912.5505 777.32794 L 3938.4614 777.32794 L 3938.4614 751.417 L 3938.4614 751.417 L 4068.016 829.1498 Q 4197.571 880.9716 4249.3926 906.88257 L 4275.3037 932.7935 L 4275.3037 932.7935 L 4301.2144 932.7935 L 4301.2144 932.7935 L 4301.2144 932.7935 L 4301.2144 906.88257 L 4301.2144 906.88257 L 4327.1255 906.88257 L 4327.1255 932.7935 L 4327.1255 932.7935 L 4353.036 932.7935 L 4353.036 958.7044 L 4353.036 984.61536 L 4378.9473 984.61536 L 4378.9473 984.61536 L 4378.9473 984.61536 L 4378.9473 1010.5263 L 4378.9473 1010.5263 L 4353.036 1010.5263 L 4353.036 1036.4373 L 4353.036 1062.3481 L 4301.2144 1062.3481 L 4275.3037 1036.4373 L 4249.3926 1036.4373 L 4223.4814 1036.4373 L 4145.749 1010.5263 L 4093.927 1010.5263 L 4068.016 1010.5263 Q 4042.1052 984.61536 4016.1943 1010.5263 Q 3990.2832 1010.5263 3757.085 984.61536 Q 3523.8865 932.7935 3472.0647 958.7044 Q 3446.1538 984.61536 3420.243 958.7044 Q 3394.3318 932.7935 3187.0444 906.88257 L 2979.757 855.0607 L 2953.8462 855.0607 Q 2953.8462 880.9716 2953.8462 880.9716 L 2953.8462 880.9716 L 2927.935 880.9716 Q 2902.0242 880.9716 2850.2024 829.1498 L 2772.4695 803.23883 L 2772.4695 777.32794 Q 2746.5586 777.32794 2720.6477 725.50604 Q 2668.826 647.77325 2539.2712 647.77325 Q 2409.7166 673.6842 2228.34 699.59515 L 2021.0526 725.50604 L 1917.4088 725.50604 Q 1787.8542 725.50604 1373.2793 673.6842 L 958.7044 647.77325 L 880.9716 647.77325 L 829.1498 673.6842 L 829.1498 673.6842 Q 829.1498 673.6842 855.0607 673.6842 L 855.0607 699.59515 L 855.0607 725.50604 Q 829.1498 725.50604 803.23883 699.59515 Q 777.32794 673.6842 570.04047 621.8623 L 336.8421 595.9514 L 259.1093 595.9514 Q 181.37651 570.04047 103.64372 570.04047 L 0.0 570.04047 L 0.0 310.93115 L 0.0 25.91093 L 0.0 25.91093 Q 0.0 0.0 51.82186 0.0 z" svg:height="10.623482mm" draw:style-name="style-1265" svg:viewBox="0.0 0.0 4404.8584 1062.3481" svg:width="44.04858mm" svg:x="119.19028mm" svg:y="9.327935mm"/>
          <draw:path svg:d="M 103.64372 25.91093 L 129.55466 -1.8189894E-12 L 129.55466 25.91093 Q 155.46558 51.82186 155.46558 25.91093 L 155.46558 -1.8189894E-12 L 155.46558 -1.8189894E-12 Q 155.46558 -1.8189894E-12 181.37651 51.82186 L 181.37651 77.73279 L 207.28745 155.46558 Q 233.19838 259.1093 233.19838 259.1093 Q 259.1093 259.1093 259.1093 285.02023 L 259.1093 310.93115 L 259.1093 362.75302 Q 259.1093 414.5749 233.19838 414.5749 Q 207.28745 414.5749 181.37651 492.30768 Q 155.46558 570.04047 129.55466 570.04047 L 129.55466 595.9514 L 103.64372 595.9514 L 103.64372 595.9514 L 103.64372 570.04047 Q 103.64372 544.1295 51.82186 570.04047 Q 51.82186 621.8623 25.91093 518.2186 L 0.0 440.4858 L 51.82186 440.4858 Q 77.73279 440.4858 77.73279 414.5749 Q 77.73279 388.66397 51.82186 388.66397 L 25.91093 388.66397 L 25.91093 388.66397 Q 25.91093 362.75302 51.82186 362.75302 Q 103.64372 336.8421 77.73279 207.28745 L 51.82186 103.64372 L 25.91093 103.64372 Q 0.0 103.64372 0.0 77.73279 L 0.0 51.82186 L 25.91093 51.82186 Q 51.82186 51.82186 103.64372 25.91093 z" svg:height="5.959514mm" draw:style-name="style-1266" svg:viewBox="0.0 0.0 259.1093 595.9514" svg:width="2.591093mm" svg:x="17.101213mm" svg:y="136.29149mm"/>
          <draw:path svg:d="M 1813.7651 -9.094947E-13 L 1839.676 -9.094947E-13 L 1839.676 855.0607 L 1839.676 1684.2104 L 1839.676 1684.2104 L 1813.7651 1684.2104 L 1813.7651 1658.2996 Q 1813.7651 1632.3887 1710.1215 1632.3887 Q 1632.3887 1632.3887 1632.3887 1710.1215 Q 1606.4777 1761.9432 1580.5668 1761.9432 Q 1528.7449 1736.0323 1502.834 1787.8542 L 1502.834 1839.676 L 1476.9231 1839.676 L 1476.9231 1839.676 L 1476.9231 1865.587 L 1476.9231 1865.587 L 1451.0121 1865.587 L 1451.0121 1891.4979 L 1451.0121 1891.4979 Q 1451.0121 1891.4979 1476.9231 1943.3198 Q 1476.9231 2021.0526 1451.0121 2021.0526 Q 1399.1903 2046.9635 1347.3684 2072.8745 Q 1321.4574 2098.7854 1295.5465 2202.4292 Q 1269.6356 2280.1619 1243.7246 2280.1619 Q 1191.9028 2306.0728 1140.0809 2357.8948 Q 1062.3481 2461.5383 1036.4373 2513.3604 Q 1036.4373 2565.1821 1088.259 2668.826 L 1140.0809 2746.5586 L 1140.0809 2772.4695 L 1140.0809 2798.3806 L 1114.17 2824.2915 L 1088.259 2850.2024 L 1088.259 2876.1133 L 1088.259 2902.0242 L 1114.17 2902.0242 L 1114.17 2902.0242 L 1114.17 2927.935 L 1088.259 2953.8462 L 1088.259 2979.757 L 1088.259 3005.668 L 1062.3481 3005.668 L 1062.3481 3005.668 L 1036.4373 3005.668 L 1036.4373 3031.5789 L 1036.4373 3031.5789 L 1036.4373 3031.5789 L 1036.4373 3031.5789 L 1036.4373 3031.5789 L 1010.5263 3005.668 L 984.61536 2979.757 L 984.61536 2927.935 Q 984.61536 2876.1133 906.88257 2902.0242 Q 855.0607 2927.935 829.1498 2902.0242 Q 829.1498 2876.1133 725.50604 2902.0242 Q 621.8623 2927.935 518.2186 2953.8462 Q 440.4858 2979.757 414.5749 3057.4897 L 388.66397 3109.3118 L 362.75302 3109.3118 L 336.8421 3109.3118 L 336.8421 3083.4006 L 362.75302 3057.4897 L 362.75302 3031.5789 Q 362.75302 3005.668 336.8421 3005.668 Q 336.8421 3031.5789 336.8421 2927.935 L 336.8421 2850.2024 L 285.02023 2850.2024 L 233.19838 2876.1133 L 233.19838 2876.1133 Q 207.28745 2876.1133 155.46558 2927.935 L 103.64372 2979.757 L 103.64372 2979.757 L 103.64372 2979.757 L 103.64372 3005.668 L 103.64372 3005.668 L 77.73279 3005.668 L 77.73279 3031.5789 L 51.82186 3031.5789 L 25.91093 3031.5789 L 25.91093 3005.668 L 0.0 2979.757 L 0.0 2979.757 L 0.0 2979.757 L 0.0 2979.757 L 0.0 2953.8462 L 0.0 2953.8462 L 0.0 2927.935 L 0.0 2927.935 L 0.0 2927.935 L 25.91093 2927.935 L 25.91093 2927.935 L 25.91093 2902.0242 L 51.82186 2902.0242 L 51.82186 2876.1133 L 51.82186 2850.2024 L 103.64372 2772.4695 Q 155.46558 2720.6477 155.46558 2668.826 L 155.46558 2642.9148 L 181.37651 2617.004 Q 207.28745 2565.1821 207.28745 2565.1821 L 207.28745 2539.2712 L 310.93115 2409.7166 Q 414.5749 2306.0728 414.5749 2254.251 Q 414.5749 2202.4292 440.4858 2202.4292 L 440.4858 2202.4292 L 518.2186 2150.6072 Q 570.04047 2072.8745 725.50604 1865.587 Q 880.9716 1658.2996 906.88257 1554.6559 Q 958.7044 1476.9231 1010.5263 1451.0121 Q 1036.4373 1425.1012 1088.259 1347.3684 Q 1140.0809 1269.6356 1088.259 1295.5465 Q 1088.259 1321.4574 1062.3481 1295.5465 L 1062.3481 1269.6356 L 1062.3481 1269.6356 Q 1062.3481 1269.6356 1088.259 1243.7246 L 1088.259 1243.7246 L 1191.9028 1140.0809 Q 1295.5465 1010.5263 1347.3684 984.61536 Q 1399.1903 958.7044 1425.1012 880.9716 Q 1451.0121 803.23883 1476.9231 803.23883 Q 1502.834 803.23883 1554.6559 699.59515 Q 1606.4777 570.04047 1632.3887 544.1295 Q 1658.2996 544.1295 1658.2996 492.30768 Q 1658.2996 466.39676 1684.2104 466.39676 Q 1710.1215 466.39676 1736.0323 388.66397 Q 1761.9432 336.8421 1710.1215 336.8421 Q 1658.2996 336.8421 1658.2996 310.93115 L 1658.2996 310.93115 L 1658.2996 285.02023 Q 1658.2996 285.02023 1684.2104 233.19838 L 1710.1215 207.28745 L 1710.1215 155.46558 Q 1761.9432 103.64372 1761.9432 77.73279 L 1761.9432 77.73279 L 1761.9432 77.73279 Q 1761.9432 77.73279 1787.8542 77.73279 L 1787.8542 51.82186 L 1787.8542 51.82186 Q 1813.7651 51.82186 1813.7651 25.91093 L 1813.7651 25.91093 L 1813.7651 25.91093 Q 1813.7651 25.91093 1813.7651 -9.094947E-13 z" svg:height="31.093117mm" draw:style-name="style-1267" svg:viewBox="0.0 0.0 1839.676 3109.3118" svg:width="18.39676mm" svg:x="301.60324mm" svg:y="47.935223mm"/>
          <draw:path svg:d="M 25.91093 103.64372 L 77.73279 -9.094947E-13 L 129.55466 -9.094947E-13 Q 181.37651 -9.094947E-13 181.37651 -9.094947E-13 L 207.28745 -9.094947E-13 L 207.28745 -9.094947E-13 L 207.28745 25.91093 L 207.28745 51.82186 Q 181.37651 51.82186 103.64372 129.55466 L 0.0 207.28745 L 0.0 207.28745 L 0.0 181.37651 L 0.0 181.37651 Q 0.0 155.46558 25.91093 103.64372 z" svg:height="2.0728745mm" draw:style-name="style-1268" svg:viewBox="0.0 0.0 207.28745 207.28745" svg:width="2.0728745mm" svg:x="118.41295mm" svg:y="56.48583mm"/>
          <draw:path svg:d="M -9.094947E-13 155.46558 L -9.094947E-13 0.0 L 25.91093 0.0 L 25.91093 0.0 L 77.73279 51.82186 Q 129.55466 129.55466 155.46558 207.28745 Q 181.37651 310.93115 155.46558 310.93115 Q 129.55466 336.8421 103.64372 414.5749 L 103.64372 492.30768 L 103.64372 492.30768 Q 77.73279 492.30768 77.73279 466.39676 Q 51.82186 466.39676 25.91093 414.5749 Q -9.094947E-13 414.5749 -9.094947E-13 362.75302 L -9.094947E-13 336.8421 L -9.094947E-13 155.46558 z" svg:height="4.9230766mm" draw:style-name="style-1269" svg:viewBox="0.0 0.0 155.46558 492.30768" svg:width="1.5546558mm" svg:x="70.21862mm" svg:y="64.25911mm"/>
          <draw:path svg:d="M 25.91093 -1.8189894E-12 L 51.82186 -1.8189894E-12 L 51.82186 -1.8189894E-12 Q 51.82186 -1.8189894E-12 51.82186 25.91093 L 77.73279 25.91093 L 77.73279 51.82186 Q 103.64372 51.82186 103.64372 51.82186 L 103.64372 51.82186 L 103.64372 77.73279 L 103.64372 77.73279 L 129.55466 77.73279 L 129.55466 103.64372 L 129.55466 103.64372 L 155.46558 103.64372 L 155.46558 129.55466 L 155.46558 155.46558 L 181.37651 155.46558 Q 207.28745 155.46558 233.19838 207.28745 Q 259.1093 259.1093 259.1093 285.02023 L 259.1093 310.93115 L 207.28745 310.93115 Q 181.37651 310.93115 181.37651 336.8421 L 181.37651 336.8421 L 129.55466 336.8421 Q 77.73279 310.93115 77.73279 310.93115 L 77.73279 310.93115 L 103.64372 310.93115 L 155.46558 310.93115 L 155.46558 285.02023 Q 155.46558 285.02023 77.73279 155.46558 L 1.8189894E-12 25.91093 L 1.8189894E-12 25.91093 Q 1.8189894E-12 -1.8189894E-12 25.91093 -1.8189894E-12 z" svg:height="3.368421mm" draw:style-name="style-1270" svg:viewBox="0.0 0.0 259.1093 336.8421" svg:width="2.591093mm" svg:x="133.18219mm" svg:y="143.02834mm"/>
          <draw:path svg:d="M 155.46558 0.0 L 155.46558 0.0 L 207.28745 259.1093 Q 259.1093 544.1295 285.02023 544.1295 L 285.02023 544.1295 L 310.93115 777.32794 Q 310.93115 984.61536 336.8421 1114.17 L 362.75302 1243.7246 L 362.75302 1269.6356 L 362.75302 1295.5465 L 362.75302 1347.3684 Q 362.75302 1399.1903 388.66397 1476.9231 L 388.66397 1554.6559 L 388.66397 1580.5668 Q 388.66397 1606.4777 285.02023 1580.5668 L 181.37651 1554.6559 L 129.55466 1554.6559 L 77.73279 1554.6559 L 77.73279 1295.5465 L 77.73279 1010.5263 L 77.73279 621.8623 Q 77.73279 207.28745 51.82186 207.28745 L 0.0 207.28745 L 0.0 207.28745 L 0.0 207.28745 L 51.82186 181.37651 Q 103.64372 181.37651 129.55466 103.64372 Q 155.46558 25.91093 155.46558 0.0 z" svg:height="15.805668mm" draw:style-name="style-1271" svg:viewBox="0.0 0.0 388.66397 1580.5668" svg:width="3.8866396mm" svg:x="55.96761mm" svg:y="25.91093mm"/>
          <draw:path svg:d="M 362.75302 492.30768 L 544.1295 0.0 L 544.1295 0.0 L 544.1295 0.0 L 570.04047 0.0 L 570.04047 25.91093 L 570.04047 25.91093 L 595.9514 25.91093 L 595.9514 77.73279 L 595.9514 103.64372 L 621.8623 103.64372 L 621.8623 77.73279 L 621.8623 77.73279 L 647.77325 77.73279 L 647.77325 103.64372 L 647.77325 129.55466 L 699.59515 129.55466 L 725.50604 129.55466 L 699.59515 259.1093 Q 673.6842 388.66397 647.77325 388.66397 Q 595.9514 414.5749 595.9514 595.9514 Q 544.1295 751.417 544.1295 803.23883 L 544.1295 880.9716 L 492.30768 984.61536 Q 440.4858 1088.259 388.66397 1191.9028 Q 336.8421 1321.4574 336.8421 1425.1012 Q 310.93115 1554.6559 285.02023 1554.6559 Q 233.19838 1554.6559 233.19838 1580.5668 Q 233.19838 1606.4777 207.28745 1606.4777 Q 181.37651 1606.4777 181.37651 1632.3887 Q 181.37651 1684.2104 155.46558 1736.0323 L 129.55466 1761.9432 L 129.55466 1761.9432 L 129.55466 1736.0323 L 129.55466 1736.0323 L 129.55466 1736.0323 L 103.64372 1736.0323 L 103.64372 1736.0323 L 103.64372 1710.1215 L 129.55466 1710.1215 L 129.55466 1684.2104 L 129.55466 1632.3887 L 103.64372 1658.2996 L 77.73279 1684.2104 L 77.73279 1710.1215 L 77.73279 1736.0323 L 77.73279 1736.0323 L 77.73279 1736.0323 L 51.82186 1684.2104 L 51.82186 1658.2996 L 25.91093 1658.2996 L 3.6379788E-12 1632.3887 L 3.6379788E-12 1632.3887 L 3.6379788E-12 1632.3887 L 3.6379788E-12 1632.3887 L 25.91093 1632.3887 L 25.91093 1580.5668 Q 25.91093 1554.6559 129.55466 1269.6356 Q 181.37651 984.61536 362.75302 492.30768 z" svg:height="17.619432mm" draw:style-name="style-1272" svg:viewBox="0.0 0.0 725.50604 1761.9432" svg:width="7.2550607mm" svg:x="299.78946mm" svg:y="133.4413mm"/>
          <draw:path svg:d="M 440.4858 0.0 L 440.4858 0.0 L 440.4858 25.91093 L 440.4858 51.82186 L 440.4858 77.73279 L 440.4858 77.73279 L 414.5749 77.73279 Q 414.5749 103.64372 388.66397 129.55466 L 388.66397 129.55466 L 388.66397 129.55466 Q 362.75302 129.55466 362.75302 285.02023 L 362.75302 414.5749 L 362.75302 414.5749 L 336.8421 414.5749 L 310.93115 414.5749 Q 310.93115 388.66397 233.19838 336.8421 Q 155.46558 285.02023 77.73279 388.66397 L 25.91093 466.39676 L 25.91093 285.02023 L 0.0 129.55466 L 0.0 103.64372 L 0.0 77.73279 L 0.0 77.73279 Q 25.91093 77.73279 25.91093 51.82186 L 25.91093 51.82186 L 103.64372 25.91093 Q 207.28745 0.0 310.93115 0.0 Q 414.5749 0.0 440.4858 0.0 z" svg:height="4.6639676mm" draw:style-name="style-1273" svg:viewBox="0.0 0.0 440.4858 466.39676" svg:width="4.404858mm" svg:x="17.101213mm" svg:y="92.50202mm"/>
          <draw:path svg:d="M 0.0 -1.8189894E-12 L 25.91093 -1.8189894E-12 L 25.91093 25.91093 Q 25.91093 51.82186 103.64372 51.82186 Q 155.46558 51.82186 155.46558 25.91093 Q 155.46558 -1.8189894E-12 259.1093 25.91093 Q 388.66397 51.82186 414.5749 25.91093 L 440.4858 25.91093 L 440.4858 51.82186 Q 440.4858 77.73279 518.2186 77.73279 L 570.04047 77.73279 L 544.1295 103.64372 Q 518.2186 129.55466 570.04047 155.46558 Q 621.8623 155.46558 621.8623 336.8421 L 621.8623 518.2186 L 621.8623 518.2186 Q 621.8623 518.2186 595.9514 570.04047 Q 570.04047 595.9514 544.1295 544.1295 L 518.2186 492.30768 L 518.2186 440.4858 Q 518.2186 388.66397 466.39676 414.5749 Q 414.5749 466.39676 362.75302 466.39676 Q 336.8421 518.2186 310.93115 440.4858 Q 285.02023 362.75302 207.28745 336.8421 Q 155.46558 310.93115 129.55466 310.93115 L 103.64372 285.02023 L 103.64372 259.1093 Q 103.64372 259.1093 77.73279 207.28745 Q 77.73279 155.46558 51.82186 129.55466 Q 0.0 103.64372 0.0 77.73279 Q 0.0 25.91093 0.0 -1.8189894E-12 z" svg:height="5.7004046mm" draw:style-name="style-1274" svg:viewBox="0.0 0.0 621.8623 570.04047" svg:width="6.218623mm" svg:x="107.271255mm" svg:y="143.02834mm"/>
          <draw:path svg:d="M 25.91093 25.91093 L 25.91093 1.8189894E-12 L 155.46558 25.91093 Q 259.1093 77.73279 259.1093 51.82186 Q 285.02023 25.91093 310.93115 25.91093 L 310.93115 25.91093 L 310.93115 51.82186 L 310.93115 77.73279 L 336.8421 181.37651 Q 362.75302 285.02023 388.66397 285.02023 L 388.66397 285.02023 L 466.39676 492.30768 Q 518.2186 699.59515 544.1295 699.59515 L 544.1295 725.50604 L 518.2186 725.50604 Q 492.30768 751.417 466.39676 777.32794 Q 466.39676 829.1498 440.4858 803.23883 Q 414.5749 777.32794 388.66397 751.417 L 336.8421 751.417 L 336.8421 725.50604 L 310.93115 725.50604 L 310.93115 725.50604 L 310.93115 699.59515 L 310.93115 699.59515 Q 310.93115 699.59515 259.1093 647.77325 Q 207.28745 570.04047 129.55466 570.04047 Q 77.73279 544.1295 51.82186 518.2186 Q 51.82186 466.39676 -3.6379788E-12 310.93115 L -3.6379788E-12 155.46558 L -3.6379788E-12 129.55466 L -3.6379788E-12 77.73279 L -3.6379788E-12 77.73279 L -3.6379788E-12 77.73279 L -3.6379788E-12 51.82186 L -3.6379788E-12 51.82186 L 25.91093 25.91093 z" svg:height="8.032389mm" draw:style-name="style-1275" svg:viewBox="0.0 0.0 544.1295 803.23883" svg:width="5.4412956mm" svg:x="264.2915mm" svg:y="103.90283mm"/>
          <draw:path svg:d="M 492.30768 51.82186 L 518.2186 0.0 L 518.2186 0.0 L 544.1295 0.0 L 544.1295 25.91093 L 544.1295 51.82186 L 595.9514 51.82186 Q 673.6842 51.82186 699.59515 77.73279 Q 725.50604 77.73279 777.32794 103.64372 L 803.23883 129.55466 L 803.23883 129.55466 L 803.23883 129.55466 L 803.23883 129.55466 Q 777.32794 155.46558 492.30768 647.77325 L 181.37651 1165.9918 L 155.46558 1165.9918 Q 155.46558 1165.9918 155.46558 1191.9028 L 129.55466 1217.8137 L 129.55466 1217.8137 L 103.64372 1217.8137 L 103.64372 1243.7246 L 103.64372 1269.6356 L 77.73279 1295.5465 L 51.82186 1321.4574 L 51.82186 1347.3684 L 51.82186 1373.2793 L 25.91093 1373.2793 L 25.91093 1373.2793 L 25.91093 1399.1903 L 0.0 1399.1903 L 0.0 1399.1903 L 0.0 1399.1903 L 0.0 1373.2793 L 0.0 1373.2793 L 0.0 1347.3684 L 0.0 1321.4574 L 25.91093 1321.4574 L 25.91093 1321.4574 L 25.91093 1295.5465 L 51.82186 1295.5465 L 51.82186 1269.6356 L 51.82186 1217.8137 L 77.73279 1217.8137 L 77.73279 1217.8137 L 77.73279 1191.9028 L 103.64372 1191.9028 L 103.64372 1165.9918 Q 103.64372 1140.0809 129.55466 1062.3481 L 129.55466 984.61536 L 129.55466 958.7044 Q 103.64372 958.7044 155.46558 803.23883 L 207.28745 673.6842 L 207.28745 673.6842 Q 207.28745 673.6842 233.19838 647.77325 L 233.19838 621.8623 L 233.19838 621.8623 Q 259.1093 621.8623 285.02023 544.1295 Q 310.93115 440.4858 362.75302 440.4858 Q 414.5749 440.4858 440.4858 388.66397 Q 466.39676 362.75302 414.5749 336.8421 L 362.75302 336.8421 L 414.5749 310.93115 Q 492.30768 285.02023 518.2186 259.1093 L 570.04047 259.1093 L 570.04047 233.19838 L 570.04047 207.28745 L 544.1295 207.28745 Q 518.2186 233.19838 492.30768 233.19838 Q 466.39676 233.19838 466.39676 181.37651 L 466.39676 129.55466 L 466.39676 129.55466 Q 466.39676 129.55466 492.30768 51.82186 z" svg:height="13.991902mm" draw:style-name="style-1276" svg:viewBox="0.0 0.0 803.23883 1399.1903" svg:width="8.032389mm" svg:x="233.7166mm" svg:y="114.267204mm"/>
          <draw:path svg:d="M 285.02023 9.094947E-13 L 285.02023 25.91093 L 285.02023 51.82186 Q 259.1093 77.73279 155.46558 259.1093 L 51.82186 440.4858 L 51.82186 440.4858 L 51.82186 440.4858 L 51.82186 440.4858 Q 51.82186 440.4858 25.91093 466.39676 L 25.91093 492.30768 L 0.0 492.30768 Q -25.91093 466.39676 0.0 414.5749 L 0.0 336.8421 L 51.82186 259.1093 Q 103.64372 155.46558 129.55466 129.55466 L 129.55466 103.64372 L 155.46558 77.73279 Q 155.46558 51.82186 181.37651 51.82186 L 181.37651 25.91093 L 181.37651 25.91093 Q 207.28745 25.91093 207.28745 9.094947E-13 L 207.28745 9.094947E-13 L 259.1093 9.094947E-13 Q 285.02023 -25.91093 285.02023 9.094947E-13 z" svg:height="4.9230766mm" draw:style-name="style-1277" svg:viewBox="0.0 0.0 285.02023 492.30768" svg:width="2.8502023mm" svg:x="296.93927mm" svg:y="72.03239mm"/>
          <draw:path svg:d="M 103.64372 1191.9028 L 0.0 0.0 L 725.50604 0.0 L 1476.9231 0.0 L 1502.834 518.2186 Q 1554.6559 1010.5263 1554.6559 1088.259 L 1554.6559 1191.9028 L 1554.6559 1191.9028 L 1554.6559 1191.9028 L 1528.7449 1217.8137 L 1528.7449 1243.7246 L 1528.7449 1243.7246 Q 1502.834 1269.6356 1191.9028 1295.5465 L 855.0607 1347.3684 L 777.32794 1347.3684 L 725.50604 1347.3684 L 647.77325 1347.3684 Q 570.04047 1347.3684 492.30768 1373.2793 Q 414.5749 1399.1903 414.5749 1554.6559 L 414.5749 1710.1215 L 414.5749 1710.1215 L 414.5749 1736.0323 L 414.5749 1787.8542 L 414.5749 1839.676 L 414.5749 1839.676 L 414.5749 1839.676 L 414.5749 1969.2307 Q 414.5749 2124.6963 440.4858 2383.8057 L 466.39676 2642.9148 L 466.39676 2694.7368 L 466.39676 2720.6477 L 466.39676 2953.8462 Q 466.39676 3212.9553 492.30768 3212.9553 L 492.30768 3238.8662 L 518.2186 3886.6396 Q 570.04047 4560.3237 570.04047 4767.6113 L 570.04047 5000.8096 L 595.9514 5000.8096 L 595.9514 5000.8096 L 595.9514 5130.3643 L 595.9514 5285.8296 L 595.9514 5285.8296 L 570.04047 5285.8296 L 570.04047 5389.4736 L 570.04047 5467.2065 L 544.1295 5493.117 L 518.2186 5519.0283 L 518.2186 5389.4736 L 518.2186 5285.8296 L 492.30768 5285.8296 Q 466.39676 5285.8296 466.39676 5182.186 L 440.4858 5052.6313 L 440.4858 4871.255 Q 414.5749 4715.7896 336.8421 3627.5303 L 233.19838 2539.2712 L 233.19838 2435.6274 Q 207.28745 2357.8948 103.64372 1191.9028 z" svg:height="55.19028mm" draw:style-name="style-1278" svg:viewBox="0.0 0.0 1554.6559 5519.0283" svg:width="15.546558mm" svg:x="222.31578mm" svg:y="0.0mm"/>
          <draw:path svg:d="M 181.37651 51.82186 L 207.28745 0.0 L 207.28745 0.0 L 233.19838 0.0 L 259.1093 0.0 L 285.02023 0.0 L 285.02023 0.0 L 285.02023 0.0 L 285.02023 25.91093 L 310.93115 25.91093 L 310.93115 51.82186 L 310.93115 77.73279 L 336.8421 103.64372 L 336.8421 129.55466 L 336.8421 181.37651 Q 362.75302 233.19838 362.75302 310.93115 L 362.75302 362.75302 L 362.75302 362.75302 Q 362.75302 362.75302 336.8421 310.93115 Q 336.8421 259.1093 310.93115 259.1093 Q 259.1093 259.1093 259.1093 285.02023 L 259.1093 310.93115 L 259.1093 310.93115 Q 259.1093 310.93115 233.19838 310.93115 L 233.19838 336.8421 L 207.28745 336.8421 L 207.28745 336.8421 L 207.28745 336.8421 L 181.37651 336.8421 L 181.37651 310.93115 Q 155.46558 310.93115 155.46558 310.93115 Q 155.46558 310.93115 155.46558 310.93115 Q 129.55466 285.02023 103.64372 285.02023 L 77.73279 285.02023 L 51.82186 285.02023 Q 25.91093 285.02023 25.91093 259.1093 L 0.0 207.28745 L 0.0 207.28745 L 0.0 207.28745 L 0.0 181.37651 L 0.0 181.37651 L 25.91093 181.37651 L 25.91093 155.46558 L 25.91093 155.46558 L 51.82186 155.46558 L 51.82186 129.55466 L 51.82186 103.64372 L 77.73279 103.64372 Q 103.64372 103.64372 129.55466 129.55466 Q 155.46558 129.55466 181.37651 51.82186 z" svg:height="3.6275303mm" draw:style-name="style-1279" svg:viewBox="0.0 0.0 362.75302 362.75302" svg:width="3.6275303mm" svg:x="23.319838mm" svg:y="135.25505mm"/>
          <draw:path svg:d="M -4.5474735E-13 25.91093 L -4.5474735E-13 -1.8189894E-12 L 25.91093 25.91093 Q 77.73279 25.91093 77.73279 25.91093 L 77.73279 25.91093 L 233.19838 51.82186 Q 414.5749 77.73279 414.5749 77.73279 L 414.5749 77.73279 L 388.66397 103.64372 Q 388.66397 129.55466 388.66397 129.55466 Q 388.66397 129.55466 388.66397 155.46558 L 414.5749 155.46558 L 336.8421 207.28745 Q 233.19838 285.02023 207.28745 259.1093 L 181.37651 259.1093 L 181.37651 259.1093 Q 181.37651 233.19838 155.46558 233.19838 L 129.55466 233.19838 L 129.55466 233.19838 Q 129.55466 233.19838 77.73279 129.55466 Q 51.82186 51.82186 25.91093 51.82186 Q -4.5474735E-13 51.82186 -4.5474735E-13 25.91093 z" svg:height="2.591093mm" draw:style-name="style-1280" svg:viewBox="0.0 0.0 414.5749 259.1093" svg:width="4.145749mm" svg:x="29.279352mm" svg:y="135.51416mm"/>
          <draw:path svg:d="M 492.30768 25.91093 L 492.30768 0.0 L 518.2186 0.0 L 544.1295 0.0 L 544.1295 233.19838 L 544.1295 466.39676 L 518.2186 466.39676 Q 492.30768 492.30768 310.93115 466.39676 L 103.64372 440.4858 L 103.64372 388.66397 Q 103.64372 362.75302 103.64372 336.8421 L 103.64372 285.02023 L 77.73279 259.1093 L 77.73279 233.19838 L 51.82186 233.19838 L 25.91093 233.19838 L 25.91093 233.19838 L 0.0 207.28745 L 0.0 207.28745 L 0.0 207.28745 L 0.0 181.37651 L 0.0 181.37651 L 155.46558 155.46558 Q 336.8421 129.55466 362.75302 103.64372 Q 388.66397 77.73279 414.5749 77.73279 L 440.4858 77.73279 L 440.4858 77.73279 L 466.39676 77.73279 L 466.39676 77.73279 L 466.39676 77.73279 L 466.39676 51.82186 L 466.39676 51.82186 L 492.30768 25.91093 z" svg:height="4.6639676mm" draw:style-name="style-1281" svg:viewBox="0.0 0.0 544.1295 466.39676" svg:width="5.4412956mm" svg:x="314.5587mm" svg:y="20.469635mm"/>
          <draw:path svg:d="M 259.1093 0.0 L 259.1093 0.0 L 310.93115 0.0 L 336.8421 0.0 L 285.02023 310.93115 Q 207.28745 621.8623 207.28745 621.8623 L 207.28745 621.8623 L 207.28745 570.04047 Q 207.28745 544.1295 181.37651 544.1295 L 181.37651 544.1295 L 155.46558 544.1295 Q 103.64372 518.2186 103.64372 518.2186 L 103.64372 518.2186 L 103.64372 466.39676 Q 103.64372 440.4858 103.64372 362.75302 Q 103.64372 310.93115 77.73279 310.93115 L 51.82186 336.8421 L 51.82186 310.93115 Q 51.82186 259.1093 25.91093 259.1093 L 0.0 233.19838 L 0.0 233.19838 Q 0.0 207.28745 0.0 207.28745 L 0.0 207.28745 L 25.91093 207.28745 Q 25.91093 207.28745 51.82186 181.37651 L 77.73279 181.37651 L 77.73279 181.37651 Q 77.73279 207.28745 103.64372 207.28745 L 103.64372 207.28745 L 155.46558 207.28745 Q 207.28745 181.37651 207.28745 103.64372 Q 259.1093 0.0 259.1093 0.0 z" svg:height="6.218623mm" draw:style-name="style-1282" svg:viewBox="0.0 0.0 336.8421 621.8623" svg:width="3.368421mm" svg:x="252.89069mm" svg:y="68.404854mm"/>
          <draw:path svg:d="M 103.64372 0.0 L 129.55466 0.0 L 207.28745 0.0 L 310.93115 0.0 L 362.75302 0.0 L 388.66397 0.0 L 388.66397 0.0 L 388.66397 0.0 L 414.5749 25.91093 L 440.4858 51.82186 L 440.4858 51.82186 L 466.39676 51.82186 L 466.39676 51.82186 L 466.39676 51.82186 L 466.39676 77.73279 L 466.39676 77.73279 L 466.39676 155.46558 Q 466.39676 207.28745 440.4858 233.19838 Q 414.5749 259.1093 414.5749 259.1093 L 414.5749 259.1093 L 414.5749 259.1093 Q 388.66397 259.1093 310.93115 259.1093 L 233.19838 259.1093 L 233.19838 259.1093 Q 233.19838 259.1093 259.1093 207.28745 Q 259.1093 181.37651 207.28745 207.28745 Q 129.55466 259.1093 103.64372 207.28745 Q 103.64372 181.37651 51.82186 155.46558 L 25.91093 155.46558 L 25.91093 103.64372 Q -3.6379788E-12 51.82186 -3.6379788E-12 51.82186 L -3.6379788E-12 51.82186 L -3.6379788E-12 25.91093 Q -3.6379788E-12 0.0 25.91093 0.0 Q 51.82186 0.0 103.64372 0.0 z" svg:height="2.591093mm" draw:style-name="style-1283" svg:viewBox="0.0 0.0 466.39676 259.1093" svg:width="4.6639676mm" svg:x="241.48987mm" svg:y="104.68016mm"/>
          <draw:path svg:d="M 388.66397 362.75302 L 388.66397 388.66397 L 414.5749 388.66397 L 440.4858 414.5749 L 440.4858 414.5749 L 440.4858 414.5749 L 466.39676 414.5749 L 466.39676 414.5749 L 518.2186 414.5749 L 570.04047 414.5749 L 595.9514 414.5749 L 595.9514 414.5749 L 595.9514 544.1295 Q 595.9514 673.6842 544.1295 777.32794 Q 492.30768 855.0607 492.30768 906.88257 L 492.30768 958.7044 L 518.2186 984.61536 L 518.2186 984.61536 L 518.2186 984.61536 Q 492.30768 984.61536 492.30768 1010.5263 Q 492.30768 1036.4373 466.39676 1036.4373 Q 440.4858 1036.4373 285.02023 1062.3481 L 129.55466 1088.259 L 129.55466 1140.0809 L 129.55466 1165.9918 L 103.64372 1165.9918 L 77.73279 1140.0809 L 77.73279 1140.0809 L 77.73279 1140.0809 L 51.82186 1140.0809 L 51.82186 1140.0809 L 51.82186 1088.259 L 25.91093 1036.4373 L 25.91093 984.61536 Q 25.91093 932.7935 -9.094947E-13 673.6842 L -9.094947E-13 440.4858 L -9.094947E-13 259.1093 L 25.91093 51.82186 L 25.91093 51.82186 L 25.91093 51.82186 L 25.91093 103.64372 L 25.91093 129.55466 L 51.82186 129.55466 L 77.73279 155.46558 L 77.73279 155.46558 L 77.73279 155.46558 L 181.37651 103.64372 Q 285.02023 51.82186 285.02023 25.91093 Q 285.02023 0.0 310.93115 0.0 Q 336.8421 0.0 336.8421 51.82186 Q 310.93115 129.55466 336.8421 129.55466 Q 362.75302 129.55466 362.75302 155.46558 Q 336.8421 207.28745 362.75302 259.1093 Q 388.66397 310.93115 388.66397 362.75302 z" svg:height="11.659919mm" draw:style-name="style-1284" svg:viewBox="0.0 0.0 595.9514 1165.9918" svg:width="5.959514mm" svg:x="59.33603mm" svg:y="10.882591mm"/>
          <draw:path svg:d="M 285.02023 25.91093 L 285.02023 25.91093 L 285.02023 51.82186 L 285.02023 51.82186 L 285.02023 129.55466 L 285.02023 207.28745 L 285.02023 207.28745 Q 259.1093 207.28745 259.1093 155.46558 Q 259.1093 77.73279 233.19838 77.73279 Q 207.28745 77.73279 181.37651 129.55466 L 155.46558 181.37651 L 103.64372 181.37651 Q 77.73279 181.37651 77.73279 207.28745 Q 51.82186 233.19838 25.91093 259.1093 L 3.6379788E-12 259.1093 L 3.6379788E-12 233.19838 L 3.6379788E-12 207.28745 L 25.91093 207.28745 L 25.91093 207.28745 L 25.91093 181.37651 L 51.82186 181.37651 L 51.82186 181.37651 L 51.82186 155.46558 L 51.82186 155.46558 L 51.82186 155.46558 L 103.64372 77.73279 Q 155.46558 0.0 233.19838 0.0 Q 310.93115 -25.91093 310.93115 0.0 Q 310.93115 25.91093 285.02023 25.91093 z" svg:height="2.591093mm" draw:style-name="style-1285" svg:viewBox="0.0 0.0 310.93115 259.1093" svg:width="3.1093116mm" svg:x="292.79352mm" svg:y="57.522266mm"/>
          <draw:path svg:d="M 803.23883 0.0 L 803.23883 0.0 L 829.1498 0.0 L 829.1498 0.0 L 829.1498 0.0 Q 829.1498 0.0 829.1498 25.91093 L 855.0607 25.91093 L 880.9716 207.28745 Q 880.9716 414.5749 906.88257 466.39676 L 906.88257 518.2186 L 829.1498 518.2186 Q 777.32794 518.2186 725.50604 492.30768 L 699.59515 492.30768 L 699.59515 492.30768 L 699.59515 466.39676 L 699.59515 466.39676 Q 725.50604 466.39676 725.50604 466.39676 L 725.50604 440.4858 L 725.50604 440.4858 Q 725.50604 440.4858 725.50604 388.66397 L 725.50604 336.8421 L 725.50604 336.8421 L 725.50604 336.8421 L 725.50604 336.8421 Q 725.50604 310.93115 621.8623 310.93115 L 518.2186 310.93115 L 466.39676 310.93115 Q 440.4858 310.93115 440.4858 259.1093 Q 414.5749 233.19838 414.5749 259.1093 Q 414.5749 285.02023 362.75302 285.02023 Q 285.02023 310.93115 259.1093 233.19838 Q 233.19838 181.37651 207.28745 181.37651 L 181.37651 155.46558 L 181.37651 155.46558 L 155.46558 155.46558 L 155.46558 155.46558 L 155.46558 155.46558 L 77.73279 129.55466 L 0.0 103.64372 L 0.0 103.64372 L 0.0 103.64372 L 51.82186 103.64372 L 129.55466 103.64372 L 466.39676 51.82186 Q 777.32794 25.91093 803.23883 0.0 z" svg:height="5.182186mm" draw:style-name="style-1286" svg:viewBox="0.0 0.0 906.88257 518.2186" svg:width="9.068826mm" svg:x="229.57085mm" svg:y="12.437246mm"/>
          <draw:path svg:d="M 181.37651 0.0 L 181.37651 0.0 L 129.55466 129.55466 Q 103.64372 233.19838 103.64372 259.1093 L 103.64372 259.1093 L 77.73279 259.1093 Q 25.91093 259.1093 25.91093 181.37651 L 0.0 103.64372 L 25.91093 103.64372 L 51.82186 129.55466 L 51.82186 129.55466 L 77.73279 129.55466 L 77.73279 77.73279 Q 77.73279 51.82186 129.55466 25.91093 Q 155.46558 25.91093 181.37651 0.0 z" svg:height="2.591093mm" draw:style-name="style-1287" svg:viewBox="0.0 0.0 181.37651 259.1093" svg:width="1.8137652mm" svg:x="253.1498mm" svg:y="90.429146mm"/>
          <draw:path svg:d="M 181.37651 51.82186 L 207.28745 0.0 L 207.28745 0.0 Q 233.19838 0.0 233.19838 25.91093 L 233.19838 51.82186 L 259.1093 77.73279 L 259.1093 77.73279 L 259.1093 77.73279 Q 259.1093 77.73279 285.02023 103.64372 L 285.02023 103.64372 L 285.02023 103.64372 Q 285.02023 129.55466 285.02023 129.55466 L 310.93115 129.55466 L 336.8421 181.37651 Q 388.66397 259.1093 388.66397 285.02023 L 388.66397 285.02023 L 362.75302 336.8421 Q 336.8421 362.75302 310.93115 414.5749 L 310.93115 466.39676 L 310.93115 466.39676 Q 285.02023 466.39676 285.02023 492.30768 L 285.02023 492.30768 L 259.1093 492.30768 Q 233.19838 518.2186 259.1093 544.1295 L 259.1093 544.1295 L 259.1093 544.1295 Q 259.1093 544.1295 233.19838 570.04047 L 233.19838 570.04047 L 233.19838 570.04047 Q 207.28745 544.1295 129.55466 544.1295 Q 51.82186 544.1295 25.91093 388.66397 L 0.0 233.19838 L 25.91093 233.19838 L 25.91093 233.19838 L 25.91093 207.28745 L 25.91093 207.28745 L 25.91093 207.28745 Q 51.82186 181.37651 25.91093 181.37651 L 25.91093 181.37651 L 25.91093 155.46558 Q 25.91093 129.55466 77.73279 129.55466 Q 129.55466 129.55466 181.37651 51.82186 z" svg:height="5.7004046mm" draw:style-name="style-1288" svg:viewBox="0.0 0.0 388.66397 570.04047" svg:width="3.8866396mm" svg:x="87.31984mm" svg:y="141.73279mm"/>
          <draw:path svg:d="M 25.91093 77.73279 L 51.82186 0.0 L 77.73279 25.91093 Q 129.55466 25.91093 103.64372 51.82186 Q 77.73279 77.73279 103.64372 77.73279 Q 129.55466 77.73279 129.55466 103.64372 L 129.55466 103.64372 L 129.55466 129.55466 Q 129.55466 155.46558 77.73279 155.46558 L 25.91093 155.46558 L 25.91093 181.37651 Q 25.91093 181.37651 0.0 181.37651 L 0.0 181.37651 L 0.0 181.37651 Q -25.91093 181.37651 25.91093 77.73279 z" svg:height="1.8137652mm" draw:style-name="style-1289" svg:viewBox="0.0 0.0 129.55466 181.37651" svg:width="1.2955465mm" svg:x="247.9676mm" svg:y="102.348175mm"/>
          <draw:path svg:d="M 0.0 51.82186 L 25.91093 0.0 L 51.82186 0.0 L 77.73279 0.0 L 51.82186 25.91093 Q 51.82186 51.82186 129.55466 103.64372 Q 207.28745 129.55466 259.1093 155.46558 Q 310.93115 181.37651 310.93115 155.46558 L 310.93115 129.55466 L 362.75302 103.64372 Q 414.5749 103.64372 440.4858 103.64372 L 440.4858 77.73279 L 492.30768 129.55466 Q 570.04047 181.37651 570.04047 207.28745 Q 570.04047 259.1093 595.9514 259.1093 L 595.9514 259.1093 L 595.9514 310.93115 Q 621.8623 336.8421 621.8623 362.75302 L 621.8623 362.75302 L 621.8623 362.75302 L 621.8623 388.66397 L 621.8623 388.66397 Q 595.9514 362.75302 544.1295 362.75302 Q 492.30768 362.75302 466.39676 466.39676 L 466.39676 570.04047 L 466.39676 570.04047 Q 466.39676 595.9514 440.4858 595.9514 Q 440.4858 570.04047 414.5749 647.77325 L 362.75302 725.50604 L 362.75302 725.50604 L 362.75302 725.50604 L 362.75302 751.417 L 362.75302 751.417 L 336.8421 751.417 L 336.8421 725.50604 L 336.8421 725.50604 L 310.93115 725.50604 L 310.93115 725.50604 L 310.93115 725.50604 L 259.1093 725.50604 L 233.19838 725.50604 L 233.19838 725.50604 L 207.28745 725.50604 L 207.28745 725.50604 L 207.28745 725.50604 L 207.28745 725.50604 L 181.37651 725.50604 L 181.37651 699.59515 L 155.46558 699.59515 L 155.46558 673.6842 Q 155.46558 621.8623 103.64372 621.8623 Q 77.73279 595.9514 51.82186 518.2186 Q 25.91093 414.5749 0.0 259.1093 Q -51.82186 77.73279 0.0 51.82186 z" svg:height="7.5141697mm" draw:style-name="style-1290" svg:viewBox="0.0 0.0 621.8623 751.417" svg:width="6.218623mm" svg:x="30.056679mm" svg:y="1.0364373mm"/>
          <draw:path svg:d="M 51.82186 25.91093 L 51.82186 0.0 L 103.64372 0.0 L 181.37651 25.91093 L 181.37651 25.91093 L 207.28745 25.91093 L 207.28745 51.82186 L 207.28745 77.73279 L 233.19838 129.55466 L 233.19838 207.28745 L 207.28745 388.66397 Q 207.28745 595.9514 207.28745 880.9716 L 207.28745 1165.9918 L 207.28745 1165.9918 Q 207.28745 1165.9918 181.37651 1373.2793 L 155.46558 1580.5668 L 155.46558 1580.5668 L 155.46558 1580.5668 L 155.46558 1606.4777 L 155.46558 1606.4777 L 129.55466 1606.4777 L 129.55466 1606.4777 L 129.55466 1217.8137 Q 103.64372 855.0607 103.64372 829.1498 Q 103.64372 803.23883 51.82186 803.23883 L 25.91093 777.32794 L 25.91093 673.6842 Q 51.82186 570.04047 51.82186 440.4858 Q 51.82186 336.8421 25.91093 285.02023 L 0.0 207.28745 L 0.0 181.37651 L 0.0 155.46558 L 25.91093 77.73279 Q 51.82186 25.91093 51.82186 25.91093 z" svg:height="16.064777mm" draw:style-name="style-1291" svg:viewBox="0.0 0.0 233.19838 1606.4777" svg:width="2.3319838mm" svg:x="177.74898mm" svg:y="131.88664mm"/>
          <draw:path svg:d="M 51.82186 0.0 L 51.82186 0.0 L 103.64372 181.37651 Q 155.46558 362.75302 181.37651 518.2186 L 181.37651 673.6842 L 181.37651 673.6842 Q 155.46558 673.6842 129.55466 518.2186 Q 103.64372 362.75302 51.82186 310.93115 Q 0.0 259.1093 0.0 207.28745 Q -25.91093 155.46558 0.0 155.46558 Q 25.91093 155.46558 25.91093 129.55466 L 25.91093 103.64372 L 25.91093 51.82186 Q 51.82186 0.0 51.82186 0.0 z" svg:height="6.736842mm" draw:style-name="style-1292" svg:viewBox="0.0 0.0 181.37651 673.6842" svg:width="1.8137652mm" svg:x="276.72873mm" svg:y="30.056679mm"/>
          <draw:path svg:d="M 285.02023 77.73279 L 259.1093 77.73279 L 259.1093 77.73279 L 259.1093 103.64372 L 259.1093 103.64372 L 259.1093 103.64372 L 310.93115 103.64372 Q 362.75302 103.64372 362.75302 155.46558 Q 388.66397 207.28745 414.5749 207.28745 L 440.4858 207.28745 L 440.4858 207.28745 Q 440.4858 207.28745 388.66397 233.19838 Q 336.8421 259.1093 336.8421 285.02023 Q 310.93115 336.8421 259.1093 414.5749 Q 207.28745 466.39676 181.37651 518.2186 Q 155.46558 518.2186 155.46558 518.2186 Q 129.55466 492.30768 51.82186 492.30768 L 0.0 492.30768 L 77.73279 362.75302 Q 155.46558 259.1093 155.46558 233.19838 L 155.46558 207.28745 L 155.46558 207.28745 Q 155.46558 207.28745 181.37651 207.28745 L 181.37651 181.37651 L 181.37651 181.37651 L 207.28745 181.37651 L 207.28745 155.46558 L 207.28745 103.64372 L 233.19838 51.82186 L 233.19838 25.91093 L 259.1093 0.0 Q 310.93115 0.0 310.93115 25.91093 Q 285.02023 51.82186 285.02023 77.73279 z M 285.02023 207.28745 L 285.02023 207.28745 L 285.02023 181.37651 Q 310.93115 181.37651 310.93115 207.28745 L 310.93115 207.28745 L 285.02023 207.28745 z" svg:height="5.182186mm" draw:style-name="style-1293" svg:viewBox="0.0 0.0 440.4858 518.2186" svg:width="4.404858mm" svg:x="252.89069mm" svg:y="93.27935mm"/>
          <draw:path svg:d="M 77.73279 51.82186 L 103.64372 0.0 L 103.64372 0.0 L 103.64372 0.0 L 103.64372 103.64372 L 103.64372 233.19838 L 129.55466 233.19838 L 129.55466 259.1093 L 155.46558 259.1093 L 181.37651 259.1093 L 181.37651 233.19838 L 207.28745 233.19838 L 207.28745 207.28745 L 207.28745 181.37651 L 233.19838 181.37651 L 233.19838 155.46558 L 233.19838 155.46558 L 259.1093 155.46558 L 259.1093 129.55466 Q 259.1093 103.64372 285.02023 51.82186 L 310.93115 25.91093 L 310.93115 336.8421 Q 310.93115 647.77325 285.02023 647.77325 L 285.02023 647.77325 L 285.02023 621.8623 Q 259.1093 595.9514 259.1093 518.2186 Q 207.28745 440.4858 181.37651 414.5749 Q 129.55466 388.66397 103.64372 466.39676 L 103.64372 544.1295 L 103.64372 544.1295 Q 103.64372 544.1295 77.73279 414.5749 Q 51.82186 285.02023 25.91093 310.93115 L 0.0 362.75302 L 0.0 285.02023 L 0.0 207.28745 L 0.0 207.28745 L 0.0 207.28745 L 25.91093 155.46558 Q 25.91093 103.64372 51.82186 103.64372 Q 77.73279 103.64372 77.73279 51.82186 z" svg:height="6.4777327mm" draw:style-name="style-1294" svg:viewBox="0.0 0.0 310.93115 647.77325" svg:width="3.1093116mm" svg:x="165.31174mm" svg:y="129.55466mm"/>
          <draw:path svg:d="M 259.1093 25.91093 L 259.1093 0.0 L 259.1093 0.0 L 259.1093 0.0 L 285.02023 103.64372 L 285.02023 207.28745 L 285.02023 207.28745 Q 259.1093 233.19838 207.28745 259.1093 Q 129.55466 259.1093 129.55466 310.93115 Q 103.64372 362.75302 77.73279 388.66397 L 51.82186 414.5749 L 25.91093 414.5749 Q 0.0 414.5749 0.0 310.93115 Q 0.0 207.28745 51.82186 155.46558 L 77.73279 129.55466 L 129.55466 129.55466 Q 181.37651 129.55466 207.28745 103.64372 Q 207.28745 51.82186 233.19838 51.82186 L 233.19838 51.82186 L 233.19838 25.91093 L 259.1093 25.91093 L 259.1093 25.91093 z" svg:height="4.145749mm" draw:style-name="style-1295" svg:viewBox="0.0 0.0 285.02023 414.5749" svg:width="2.8502023mm" svg:x="297.4575mm" svg:y="77.21457mm"/>
          <draw:path svg:d="M 51.82186 0.0 L 77.73279 0.0 L 129.55466 103.64372 Q 155.46558 233.19838 181.37651 259.1093 L 207.28745 310.93115 L 207.28745 310.93115 L 207.28745 336.8421 L 207.28745 362.75302 Q 207.28745 414.5749 181.37651 414.5749 L 155.46558 414.5749 L 129.55466 414.5749 L 103.64372 414.5749 L 103.64372 414.5749 L 103.64372 414.5749 L 77.73279 414.5749 L 77.73279 414.5749 L 77.73279 388.66397 Q 51.82186 362.75302 25.91093 310.93115 L 0.0 259.1093 L 0.0 155.46558 Q 25.91093 0.0 51.82186 0.0 z" svg:height="4.145749mm" draw:style-name="style-1296" svg:viewBox="0.0 0.0 207.28745 414.5749" svg:width="2.0728745mm" svg:x="256.0mm" svg:y="34.720646mm"/>
          <draw:path svg:d="M 25.91093 25.91093 L 25.91093 0.0 L 25.91093 0.0 L 25.91093 0.0 L 51.82186 25.91093 L 51.82186 51.82186 L 77.73279 51.82186 L 129.55466 77.73279 L 155.46558 77.73279 L 181.37651 77.73279 L 181.37651 103.64372 Q 207.28745 129.55466 233.19838 129.55466 L 233.19838 129.55466 L 233.19838 129.55466 Q 233.19838 129.55466 233.19838 155.46558 L 259.1093 155.46558 L 259.1093 155.46558 Q 259.1093 181.37651 285.02023 181.37651 L 336.8421 181.37651 L 336.8421 181.37651 Q 336.8421 181.37651 285.02023 233.19838 L 259.1093 259.1093 L 233.19838 259.1093 Q 233.19838 285.02023 181.37651 259.1093 L 129.55466 233.19838 L 129.55466 233.19838 Q 129.55466 207.28745 103.64372 207.28745 L 103.64372 207.28745 L 103.64372 181.37651 Q 77.73279 181.37651 77.73279 181.37651 L 51.82186 155.46558 L 25.91093 155.46558 Q 25.91093 129.55466 25.91093 103.64372 L 3.6379788E-12 77.73279 L 3.6379788E-12 77.73279 Q 25.91093 77.73279 25.91093 25.91093 z" svg:height="2.591093mm" draw:style-name="style-1297" svg:viewBox="0.0 0.0 336.8421 259.1093" svg:width="3.368421mm" svg:x="302.89877mm" svg:y="56.22672mm"/>
          <draw:path svg:d="M 233.19838 25.91093 L 233.19838 0.0 L 233.19838 77.73279 Q 233.19838 129.55466 233.19838 155.46558 L 233.19838 155.46558 L 233.19838 181.37651 Q 233.19838 181.37651 129.55466 285.02023 Q 51.82186 414.5749 25.91093 414.5749 L 0.0 414.5749 L 25.91093 362.75302 Q 77.73279 310.93115 77.73279 285.02023 L 77.73279 259.1093 L 155.46558 129.55466 Q 233.19838 25.91093 233.19838 25.91093 z" svg:height="4.145749mm" draw:style-name="style-1298" svg:viewBox="0.0 0.0 233.19838 414.5749" svg:width="2.3319838mm" svg:x="258.33197mm" svg:y="53.635628mm"/>
          <draw:path svg:d="M 414.5749 285.02023 L 414.5749 310.93115 L 310.93115 310.93115 L 207.28745 310.93115 L 181.37651 310.93115 L 155.46558 310.93115 L 103.64372 285.02023 L 25.91093 285.02023 L 25.91093 259.1093 Q -1.8189894E-12 259.1093 -1.8189894E-12 259.1093 Q -1.8189894E-12 259.1093 -1.8189894E-12 207.28745 L -1.8189894E-12 207.28745 L 51.82186 181.37651 L 77.73279 181.37651 L 77.73279 155.46558 Q 77.73279 103.64372 103.64372 103.64372 L 129.55466 103.64372 L 155.46558 77.73279 L 181.37651 77.73279 L 181.37651 77.73279 Q 207.28745 77.73279 181.37651 51.82186 L 181.37651 25.91093 L 181.37651 0.0 L 181.37651 0.0 L 207.28745 0.0 Q 207.28745 0.0 233.19838 0.0 Q 259.1093 25.91093 285.02023 129.55466 Q 310.93115 259.1093 362.75302 259.1093 Q 414.5749 259.1093 414.5749 285.02023 z" svg:height="3.1093116mm" draw:style-name="style-1299" svg:viewBox="0.0 0.0 414.5749 310.93115" svg:width="4.145749mm" svg:x="95.870445mm" svg:y="21.246964mm"/>
          <draw:path svg:d="M 103.64372 25.91093 L 103.64372 0.0 L 129.55466 25.91093 Q 155.46558 51.82186 155.46558 103.64372 L 155.46558 155.46558 L 129.55466 155.46558 Q 103.64372 181.37651 103.64372 181.37651 L 103.64372 181.37651 L 51.82186 181.37651 L 0.0 181.37651 L 0.0 155.46558 Q 0.0 129.55466 25.91093 77.73279 L 51.82186 51.82186 L 77.73279 51.82186 Q 103.64372 51.82186 103.64372 25.91093 z" svg:height="1.8137652mm" draw:style-name="style-1300" svg:viewBox="0.0 0.0 155.46558 181.37651" svg:width="1.5546558mm" svg:x="169.97571mm" svg:y="194.07288mm"/>
          <draw:path svg:d="M 233.19838 0.0 L 259.1093 0.0 L 259.1093 25.91093 Q 233.19838 51.82186 233.19838 51.82186 L 233.19838 51.82186 L 233.19838 51.82186 Q 233.19838 77.73279 207.28745 77.73279 L 207.28745 77.73279 L 207.28745 103.64372 Q 181.37651 129.55466 155.46558 207.28745 L 103.64372 259.1093 L 103.64372 285.02023 Q 103.64372 310.93115 77.73279 310.93115 L 51.82186 310.93115 L 51.82186 285.02023 Q 51.82186 259.1093 25.91093 259.1093 Q 0.0 259.1093 0.0 233.19838 L 25.91093 207.28745 L 25.91093 207.28745 L 25.91093 181.37651 L 77.73279 181.37651 Q 103.64372 181.37651 129.55466 129.55466 Q 129.55466 51.82186 155.46558 77.73279 Q 181.37651 77.73279 181.37651 51.82186 Q 207.28745 0.0 233.19838 0.0 z" svg:height="3.1093116mm" draw:style-name="style-1301" svg:viewBox="0.0 0.0 259.1093 310.93115" svg:width="2.591093mm" svg:x="286.834mm" svg:y="66.850204mm"/>
          <draw:path svg:d="M 285.02023 0.0 L 285.02023 0.0 L 285.02023 51.82186 L 285.02023 129.55466 L 285.02023 129.55466 Q 259.1093 129.55466 259.1093 207.28745 L 259.1093 259.1093 L 259.1093 259.1093 Q 233.19838 259.1093 207.28745 285.02023 Q 207.28745 310.93115 181.37651 285.02023 Q 155.46558 259.1093 129.55466 259.1093 Q 77.73279 285.02023 77.73279 310.93115 Q 51.82186 362.75302 25.91093 310.93115 L 0.0 259.1093 L 0.0 155.46558 L 0.0 77.73279 L 0.0 77.73279 L 0.0 77.73279 L 25.91093 77.73279 L 25.91093 103.64372 L 51.82186 103.64372 L 77.73279 103.64372 L 155.46558 103.64372 Q 259.1093 103.64372 259.1093 51.82186 Q 259.1093 0.0 285.02023 0.0 z" svg:height="3.1093116mm" draw:style-name="style-1302" svg:viewBox="0.0 0.0 285.02023 310.93115" svg:width="2.8502023mm" svg:x="231.1255mm" svg:y="104.68016mm"/>
          <draw:path svg:d="M 77.73279 0.0 L 103.64372 0.0 L 103.64372 181.37651 Q 77.73279 362.75302 103.64372 1088.259 L 103.64372 1787.8542 L 103.64372 1787.8542 L 77.73279 1787.8542 L 77.73279 1554.6559 Q 77.73279 1347.3684 25.91093 673.6842 L 0.0 25.91093 L 25.91093 25.91093 Q 25.91093 0.0 77.73279 0.0 z" svg:height="17.878542mm" draw:style-name="style-1303" svg:viewBox="0.0 0.0 103.64372 1787.8542" svg:width="1.0364373mm" svg:x="227.23886mm" svg:y="32.129555mm"/>
          <draw:path svg:d="M 725.50604 0.0 L 725.50604 0.0 L 725.50604 0.0 Q 725.50604 0.0 751.417 25.91093 L 751.417 25.91093 L 725.50604 51.82186 Q 725.50604 77.73279 777.32794 77.73279 L 803.23883 77.73279 L 803.23883 103.64372 L 803.23883 103.64372 L 829.1498 181.37651 Q 829.1498 233.19838 725.50604 259.1093 L 621.8623 285.02023 L 621.8623 285.02023 L 621.8623 285.02023 L 595.9514 285.02023 L 570.04047 285.02023 L 570.04047 285.02023 L 570.04047 285.02023 L 518.2186 259.1093 L 492.30768 233.19838 L 621.8623 233.19838 L 751.417 233.19838 L 751.417 207.28745 L 751.417 181.37651 L 570.04047 181.37651 Q 414.5749 181.37651 414.5749 155.46558 Q 414.5749 129.55466 336.8421 103.64372 L 233.19838 77.73279 L 207.28745 77.73279 Q 155.46558 77.73279 103.64372 51.82186 L 25.91093 51.82186 L 0.0 51.82186 L 0.0 25.91093 L 362.75302 25.91093 Q 725.50604 0.0 725.50604 0.0 z" svg:height="2.8502023mm" draw:style-name="style-1304" svg:viewBox="0.0 0.0 829.1498 285.02023" svg:width="8.291498mm" svg:x="55.44939mm" svg:y="104.42105mm"/>
          <draw:path svg:d="M 129.55466 51.82186 L 129.55466 0.0 L 155.46558 0.0 L 155.46558 0.0 L 155.46558 259.1093 L 155.46558 492.30768 L 129.55466 492.30768 Q 77.73279 492.30768 77.73279 518.2186 Q 51.82186 570.04047 51.82186 518.2186 L 25.91093 492.30768 L 51.82186 414.5749 Q 51.82186 336.8421 25.91093 336.8421 L 0.0 336.8421 L 0.0 310.93115 Q 25.91093 285.02023 25.91093 233.19838 L 25.91093 181.37651 L 77.73279 155.46558 Q 129.55466 103.64372 129.55466 51.82186 z" svg:height="5.182186mm" draw:style-name="style-1305" svg:viewBox="0.0 0.0 155.46558 518.2186" svg:width="1.5546558mm" svg:x="318.44534mm" svg:y="129.55466mm"/>
          <draw:path svg:d="M 51.82186 0.0 L 103.64372 0.0 L 155.46558 25.91093 Q 181.37651 51.82186 207.28745 77.73279 Q 207.28745 103.64372 285.02023 103.64372 Q 336.8421 103.64372 388.66397 181.37651 Q 466.39676 259.1093 492.30768 259.1093 L 518.2186 259.1093 L 518.2186 310.93115 L 544.1295 362.75302 L 544.1295 414.5749 L 544.1295 440.4858 L 518.2186 440.4858 Q 492.30768 466.39676 440.4858 440.4858 L 414.5749 440.4858 L 414.5749 414.5749 Q 388.66397 414.5749 388.66397 414.5749 L 388.66397 414.5749 L 388.66397 414.5749 L 362.75302 414.5749 L 362.75302 414.5749 Q 336.8421 388.66397 336.8421 388.66397 L 336.8421 388.66397 L 336.8421 362.75302 Q 336.8421 362.75302 259.1093 310.93115 L 181.37651 233.19838 L 181.37651 207.28745 L 181.37651 207.28745 L 155.46558 207.28745 L 155.46558 207.28745 L 155.46558 207.28745 L 129.55466 181.37651 L 129.55466 181.37651 L 129.55466 181.37651 L 129.55466 155.46558 L 129.55466 155.46558 L 103.64372 155.46558 L 103.64372 155.46558 L 103.64372 155.46558 L 77.73279 129.55466 L 77.73279 129.55466 L 77.73279 129.55466 L 77.73279 103.64372 L 77.73279 103.64372 L 51.82186 103.64372 L 51.82186 103.64372 L 51.82186 103.64372 Q 25.91093 77.73279 25.91093 77.73279 L 25.91093 77.73279 L 25.91093 51.82186 Q 25.91093 51.82186 0.0 51.82186 L 0.0 25.91093 L 0.0 25.91093 Q 0.0 0.0 51.82186 0.0 z" svg:height="4.404858mm" draw:style-name="style-1306" svg:viewBox="0.0 0.0 544.1295 440.4858" svg:width="5.4412956mm" svg:x="10.105263mm" svg:y="122.29959mm"/>
          <draw:path svg:d="M 285.02023 1.8189894E-12 L 336.8421 1.8189894E-12 L 362.75302 1.8189894E-12 Q 388.66397 1.8189894E-12 414.5749 103.64372 Q 414.5749 181.37651 362.75302 181.37651 Q 310.93115 181.37651 310.93115 181.37651 Q 310.93115 207.28745 310.93115 207.28745 L 336.8421 207.28745 L 336.8421 233.19838 Q 336.8421 259.1093 285.02023 259.1093 L 233.19838 285.02023 L 233.19838 285.02023 Q 233.19838 310.93115 259.1093 310.93115 L 259.1093 310.93115 L 259.1093 310.93115 Q 259.1093 310.93115 285.02023 310.93115 L 285.02023 336.8421 L 285.02023 362.75302 L 285.02023 362.75302 L 259.1093 362.75302 Q 207.28745 362.75302 207.28745 336.8421 Q 207.28745 310.93115 155.46558 285.02023 L 129.55466 259.1093 L 103.64372 259.1093 L 51.82186 259.1093 L 25.91093 233.19838 L 0.0 233.19838 L 0.0 207.28745 L 0.0 181.37651 L 25.91093 155.46558 L 25.91093 155.46558 L 25.91093 155.46558 L 51.82186 155.46558 L 51.82186 155.46558 L 51.82186 155.46558 L 103.64372 129.55466 Q 155.46558 129.55466 155.46558 103.64372 Q 155.46558 51.82186 207.28745 25.91093 Q 233.19838 1.8189894E-12 285.02023 1.8189894E-12 z" svg:height="3.6275303mm" draw:style-name="style-1307" svg:viewBox="0.0 0.0 414.5749 362.75302" svg:width="4.145749mm" svg:x="265.84616mm" svg:y="123.85425mm"/>
          <draw:path svg:d="M 25.91093 103.64372 L 0.0 0.0 L 25.91093 25.91093 Q 77.73279 51.82186 103.64372 51.82186 Q 129.55466 51.82186 155.46558 51.82186 L 181.37651 51.82186 L 181.37651 77.73279 L 181.37651 77.73279 L 207.28745 103.64372 L 207.28745 129.55466 L 155.46558 155.46558 Q 129.55466 155.46558 103.64372 362.75302 Q 103.64372 570.04047 77.73279 570.04047 L 51.82186 570.04047 L 51.82186 544.1295 Q 77.73279 518.2186 77.73279 362.75302 Q 77.73279 207.28745 25.91093 103.64372 z" svg:height="5.7004046mm" draw:style-name="style-1308" svg:viewBox="0.0 0.0 207.28745 570.04047" svg:width="2.0728745mm" svg:x="124.11336mm" svg:y="63.22267mm"/>
          <draw:path svg:d="M 0.0 25.91093 L 0.0 1.8189894E-12 L 25.91093 1.8189894E-12 Q 77.73279 1.8189894E-12 77.73279 25.91093 L 77.73279 25.91093 L 77.73279 25.91093 L 51.82186 25.91093 L 51.82186 51.82186 L 51.82186 51.82186 L 129.55466 77.73279 Q 181.37651 103.64372 181.37651 129.55466 L 207.28745 129.55466 L 233.19838 129.55466 Q 233.19838 103.64372 233.19838 103.64372 L 233.19838 103.64372 L 233.19838 103.64372 Q 259.1093 103.64372 285.02023 129.55466 L 310.93115 155.46558 L 310.93115 155.46558 L 336.8421 155.46558 L 336.8421 181.37651 L 336.8421 207.28745 L 414.5749 310.93115 Q 466.39676 440.4858 440.4858 440.4858 L 414.5749 440.4858 L 414.5749 440.4858 Q 388.66397 440.4858 388.66397 466.39676 L 388.66397 466.39676 L 388.66397 466.39676 Q 388.66397 466.39676 336.8421 466.39676 Q 285.02023 466.39676 233.19838 414.5749 L 155.46558 336.8421 L 155.46558 336.8421 Q 181.37651 336.8421 155.46558 310.93115 L 155.46558 285.02023 L 155.46558 259.1093 L 155.46558 259.1093 L 155.46558 259.1093 Q 129.55466 233.19838 129.55466 181.37651 Q 77.73279 129.55466 77.73279 155.46558 Q 77.73279 181.37651 25.91093 181.37651 Q 0.0 155.46558 0.0 103.64372 L 0.0 51.82186 L 0.0 25.91093 z" svg:height="4.6639676mm" draw:style-name="style-1309" svg:viewBox="0.0 0.0 440.4858 466.39676" svg:width="4.404858mm" svg:x="21.506073mm" svg:y="130.5911mm"/>
          <draw:path svg:d="M 25.91093 51.82186 L 0.0 0.0 L 77.73279 51.82186 Q 181.37651 129.55466 181.37651 103.64372 L 207.28745 103.64372 L 207.28745 103.64372 Q 233.19838 103.64372 233.19838 129.55466 L 233.19838 129.55466 L 233.19838 155.46558 L 233.19838 181.37651 L 233.19838 181.37651 Q 207.28745 181.37651 207.28745 207.28745 L 207.28745 207.28745 L 181.37651 207.28745 L 155.46558 207.28745 L 129.55466 207.28745 Q 129.55466 181.37651 103.64372 181.37651 L 77.73279 155.46558 L 77.73279 155.46558 Q 77.73279 155.46558 103.64372 129.55466 Q 103.64372 103.64372 77.73279 103.64372 Q 51.82186 77.73279 25.91093 51.82186 z" svg:height="2.0728745mm" draw:style-name="style-1310" svg:viewBox="0.0 0.0 233.19838 207.28745" svg:width="2.3319838mm" svg:x="303.417mm" svg:y="57.781376mm"/>
          <draw:path svg:d="M 51.82186 0.0 L 51.82186 0.0 L 155.46558 1088.259 Q 233.19838 2176.518 259.1093 2331.9836 L 259.1093 2513.3604 L 259.1093 2642.9148 L 259.1093 2746.5586 L 233.19838 2746.5586 L 207.28745 2746.5586 L 207.28745 2694.7368 L 181.37651 2642.9148 L 181.37651 2487.4492 Q 181.37651 2306.0728 77.73279 1347.3684 L 0.0 362.75302 L 0.0 259.1093 L 25.91093 181.37651 L 25.91093 103.64372 Q 25.91093 0.0 51.82186 0.0 z" svg:height="27.465586mm" draw:style-name="style-1311" svg:viewBox="0.0 0.0 259.1093 2746.5586" svg:width="2.591093mm" svg:x="224.12955mm" svg:y="25.392712mm"/>
          <draw:path svg:d="M 25.91093 77.73279 L -3.6379788E-12 0.0 L 25.91093 0.0 L 51.82186 0.0 L 129.55466 51.82186 Q 181.37651 129.55466 207.28745 129.55466 L 207.28745 155.46558 L 233.19838 155.46558 L 259.1093 155.46558 L 259.1093 155.46558 Q 233.19838 181.37651 233.19838 181.37651 Q 233.19838 207.28745 181.37651 207.28745 L 129.55466 207.28745 L 129.55466 207.28745 Q 129.55466 181.37651 77.73279 155.46558 Q 51.82186 155.46558 25.91093 77.73279 z" svg:height="2.0728745mm" draw:style-name="style-1312" svg:viewBox="0.0 0.0 259.1093 207.28745" svg:width="2.591093mm" svg:x="239.15788mm" svg:y="172.5668mm"/>
          <draw:path svg:d="M 77.73279 1.8189894E-12 L 103.64372 25.91093 L 129.55466 259.1093 Q 129.55466 466.39676 155.46558 492.30768 L 155.46558 518.2186 L 129.55466 621.8623 Q 129.55466 751.417 103.64372 751.417 Q 77.73279 751.417 77.73279 725.50604 Q 77.73279 673.6842 51.82186 673.6842 L 51.82186 673.6842 L 51.82186 647.77325 Q 51.82186 621.8623 25.91093 621.8623 Q 0.0 621.8623 0.0 414.5749 L 0.0 207.28745 L 0.0 155.46558 Q 25.91093 103.64372 25.91093 51.82186 Q 25.91093 -25.91093 77.73279 1.8189894E-12 z" svg:height="7.5141697mm" draw:style-name="style-1313" svg:viewBox="0.0 0.0 155.46558 751.417" svg:width="1.5546558mm" svg:x="84.728745mm" svg:y="145.61943mm"/>
          <draw:path svg:d="M 0.0 25.91093 L 25.91093 0.0 L 51.82186 25.91093 Q 77.73279 25.91093 77.73279 51.82186 L 103.64372 51.82186 L 129.55466 77.73279 Q 181.37651 77.73279 181.37651 181.37651 Q 207.28745 310.93115 207.28745 336.8421 L 207.28745 336.8421 L 207.28745 336.8421 Q 207.28745 336.8421 207.28745 362.75302 L 233.19838 362.75302 L 233.19838 440.4858 L 233.19838 492.30768 L 207.28745 492.30768 L 155.46558 492.30768 L 155.46558 466.39676 Q 155.46558 466.39676 103.64372 414.5749 L 51.82186 388.66397 L 51.82186 362.75302 L 51.82186 362.75302 L 25.91093 362.75302 L 25.91093 336.8421 L 25.91093 336.8421 L 25.91093 336.8421 L 25.91093 336.8421 Q 0.0 310.93115 0.0 181.37651 Q 0.0 25.91093 0.0 25.91093 z" svg:height="4.9230766mm" draw:style-name="style-1314" svg:viewBox="0.0 0.0 233.19838 492.30768" svg:width="2.3319838mm" svg:x="295.90283mm" svg:y="162.46153mm"/>
          <draw:path svg:d="M 51.82186 25.91093 L 51.82186 25.91093 L 77.73279 -9.094947E-13 L 129.55466 -9.094947E-13 L 129.55466 -9.094947E-13 Q 129.55466 25.91093 129.55466 25.91093 L 155.46558 25.91093 L 233.19838 25.91093 L 285.02023 25.91093 L 285.02023 51.82186 L 285.02023 77.73279 L 259.1093 77.73279 Q 233.19838 77.73279 181.37651 103.64372 L 155.46558 129.55466 L 129.55466 129.55466 Q 129.55466 129.55466 77.73279 103.64372 L 25.91093 77.73279 L 25.91093 77.73279 L 25.91093 77.73279 L 0.0 77.73279 L 0.0 77.73279 L 0.0 51.82186 L 25.91093 51.82186 L 25.91093 51.82186 L 25.91093 25.91093 L 25.91093 25.91093 L 25.91093 25.91093 L 51.82186 25.91093 z" svg:height="1.2955465mm" draw:style-name="style-1315" svg:viewBox="0.0 0.0 285.02023 129.55466" svg:width="2.8502023mm" svg:x="285.27936mm" svg:y="80.58299mm"/>
          <draw:path svg:d="M 77.73279 0.0 L 155.46558 0.0 L 155.46558 0.0 Q 181.37651 0.0 181.37651 25.91093 L 181.37651 51.82186 L 181.37651 207.28745 Q 181.37651 362.75302 181.37651 362.75302 L 181.37651 362.75302 L 207.28745 388.66397 L 207.28745 414.5749 L 103.64372 414.5749 L -4.5474735E-13 414.5749 L -4.5474735E-13 362.75302 Q 25.91093 310.93115 25.91093 207.28745 Q 25.91093 129.55466 25.91093 51.82186 Q -25.91093 -25.91093 77.73279 0.0 z" svg:height="4.145749mm" draw:style-name="style-1316" svg:viewBox="0.0 0.0 207.28745 414.5749" svg:width="2.0728745mm" svg:x="34.461536mm" svg:y="205.73279mm"/>
          <draw:path svg:d="M 25.91093 25.91093 L 25.91093 -2.2737368E-13 L 414.5749 51.82186 Q 777.32794 103.64372 777.32794 155.46558 Q 751.417 233.19838 777.32794 233.19838 Q 803.23883 233.19838 803.23883 259.1093 L 803.23883 259.1093 L 803.23883 285.02023 L 803.23883 285.02023 L 777.32794 285.02023 Q 777.32794 285.02023 777.32794 310.93115 Q 751.417 336.8421 673.6842 362.75302 Q 595.9514 388.66397 570.04047 440.4858 L 518.2186 492.30768 L 518.2186 492.30768 Q 492.30768 492.30768 466.39676 492.30768 Q 466.39676 466.39676 310.93115 440.4858 L 181.37651 440.4858 L 181.37651 440.4858 Q 181.37651 440.4858 103.64372 414.5749 L 51.82186 388.66397 L 25.91093 233.19838 Q 0.0 103.64372 0.0 77.73279 L 0.0 25.91093 L 0.0 25.91093 Q 0.0 25.91093 25.91093 25.91093 z" svg:height="4.9230766mm" draw:style-name="style-1317" svg:viewBox="0.0 0.0 803.23883 492.30768" svg:width="8.032389mm" svg:x="242.00809mm" svg:y="19.951416mm"/>
          <draw:path svg:d="M 51.82186 25.91093 L 51.82186 0.0 L 181.37651 0.0 L 285.02023 0.0 L 285.02023 25.91093 Q 285.02023 51.82186 285.02023 77.73279 L 285.02023 77.73279 L 285.02023 77.73279 Q 259.1093 103.64372 207.28745 103.64372 L 155.46558 103.64372 L 129.55466 103.64372 Q 103.64372 103.64372 77.73279 129.55466 Q 51.82186 129.55466 51.82186 155.46558 L 51.82186 181.37651 L 25.91093 181.37651 L 0.0 181.37651 L 25.91093 103.64372 Q 25.91093 51.82186 51.82186 25.91093 z" svg:height="1.8137652mm" draw:style-name="style-1318" svg:viewBox="0.0 0.0 285.02023 181.37651" svg:width="2.8502023mm" svg:x="45.344128mm" svg:y="0.0mm"/>
          <draw:path svg:d="M 51.82186 181.37651 L 51.82186 181.37651 L 51.82186 181.37651 Q 51.82186 155.46558 25.91093 155.46558 L 25.91093 155.46558 L 25.91093 129.55466 Q 0.0 129.55466 0.0 129.55466 L 0.0 103.64372 L 25.91093 -9.094947E-13 Q 51.82186 -129.55466 77.73279 -9.094947E-13 Q 103.64372 103.64372 77.73279 129.55466 Q 51.82186 181.37651 51.82186 181.37651 z" svg:height="1.8137652mm" draw:style-name="style-1319" svg:viewBox="0.0 0.0 77.73279 181.37651" svg:width="0.7773279mm" svg:x="124.890686mm" svg:y="76.43725mm"/>
          <draw:path svg:d="M 155.46558 77.73279 L 181.37651 0.0 L 181.37651 25.91093 Q 207.28745 25.91093 207.28745 25.91093 L 207.28745 25.91093 L 207.28745 51.82186 L 233.19838 51.82186 L 233.19838 129.55466 L 233.19838 207.28745 L 155.46558 285.02023 Q 51.82186 362.75302 51.82186 362.75302 L 51.82186 362.75302 L 51.82186 336.8421 Q 51.82186 310.93115 25.91093 310.93115 Q 0.0 336.8421 0.0 207.28745 L 0.0 103.64372 L 0.0 103.64372 Q 25.91093 77.73279 77.73279 129.55466 Q 129.55466 129.55466 155.46558 77.73279 z" svg:height="3.6275303mm" draw:style-name="style-1320" svg:viewBox="0.0 0.0 233.19838 362.75302" svg:width="2.3319838mm" svg:x="51.82186mm" svg:y="98.20242mm"/>
          <draw:path svg:d="M 25.91093 25.91093 L 25.91093 25.91093 L 77.73279 0.0 L 129.55466 0.0 L 155.46558 25.91093 Q 181.37651 25.91093 207.28745 51.82186 L 233.19838 51.82186 L 233.19838 51.82186 Q 233.19838 77.73279 233.19838 77.73279 L 259.1093 77.73279 L 285.02023 77.73279 Q 285.02023 77.73279 285.02023 103.64372 L 310.93115 103.64372 L 310.93115 103.64372 Q 310.93115 129.55466 336.8421 129.55466 L 336.8421 129.55466 L 336.8421 181.37651 Q 336.8421 233.19838 310.93115 259.1093 Q 285.02023 285.02023 259.1093 285.02023 Q 233.19838 285.02023 233.19838 259.1093 L 233.19838 233.19838 L 233.19838 233.19838 L 207.28745 233.19838 L 181.37651 233.19838 L 181.37651 233.19838 L 103.64372 233.19838 Q 25.91093 233.19838 25.91093 155.46558 L -3.6379788E-12 77.73279 L -3.6379788E-12 51.82186 L 25.91093 25.91093 L 25.91093 25.91093 z" svg:height="2.8502023mm" draw:style-name="style-1321" svg:viewBox="0.0 0.0 336.8421 285.02023" svg:width="3.368421mm" svg:x="240.71254mm" svg:y="96.64777mm"/>
          <draw:path svg:d="M 1010.5263 77.73279 L 1036.4373 -1.8189894E-12 L 1062.3481 51.82186 Q 1114.17 103.64372 1191.9028 103.64372 Q 1269.6356 103.64372 1269.6356 129.55466 Q 1269.6356 155.46558 1217.8137 155.46558 Q 1191.9028 155.46558 1191.9028 181.37651 Q 1191.9028 207.28745 1528.7449 233.19838 Q 1865.587 259.1093 2098.7854 285.02023 L 2306.0728 285.02023 L 2306.0728 259.1093 L 2306.0728 233.19838 L 2280.1619 181.37651 Q 2254.251 129.55466 2254.251 103.64372 L 2254.251 103.64372 L 2254.251 103.64372 L 2254.251 77.73279 L 2254.251 51.82186 L 2254.251 51.82186 L 2254.251 51.82186 L 2280.1619 51.82186 L 2331.9836 181.37651 Q 2383.8057 310.93115 2461.5383 310.93115 Q 2513.3604 310.93115 2565.1821 336.8421 L 2591.093 336.8421 L 2617.004 336.8421 L 2642.9148 362.75302 L 2642.9148 362.75302 L 2668.826 362.75302 L 2668.826 362.75302 L 2668.826 362.75302 L 2617.004 388.66397 L 2591.093 414.5749 L 2565.1821 414.5749 L 2539.2712 414.5749 L 2539.2712 440.4858 L 2513.3604 440.4858 L 2513.3604 466.39676 L 2513.3604 492.30768 L 2617.004 518.2186 Q 2746.5586 518.2186 2772.4695 621.8623 Q 2772.4695 699.59515 2772.4695 777.32794 Q 2772.4695 855.0607 2798.3806 984.61536 L 2798.3806 1140.0809 L 2798.3806 1140.0809 Q 2798.3806 1140.0809 2824.2915 1165.9918 L 2824.2915 1165.9918 L 2824.2915 1476.9231 Q 2824.2915 1787.8542 2798.3806 1839.676 Q 2798.3806 1891.4979 2850.2024 1917.4088 Q 2876.1133 1917.4088 2927.935 2098.7854 Q 2927.935 2280.1619 2927.935 2306.0728 L 2927.935 2331.9836 L 2927.935 2668.826 Q 2927.935 3005.668 2902.0242 3057.4897 Q 2876.1133 3083.4006 2902.0242 3083.4006 Q 2927.935 3083.4006 2927.935 3057.4897 Q 2953.8462 3057.4897 2979.757 3342.51 Q 3031.5789 3627.5303 3005.668 3627.5303 L 3005.668 3627.5303 L 2979.757 3627.5303 Q 2979.757 3627.5303 3005.668 3731.174 Q 3031.5789 3834.8176 3057.4897 4145.749 L 3057.4897 4456.68 L 3031.5789 4482.591 Q 3031.5789 4508.502 3031.5789 4560.3237 L 3031.5789 4638.0566 L 3031.5789 4663.9673 Q 3031.5789 4689.8784 3005.668 4689.8784 Q 2979.757 4689.8784 2979.757 4715.7896 Q 2979.757 4767.6113 2979.757 4793.522 Q 3005.668 4819.433 3057.4897 4819.433 Q 3109.3118 4819.433 3109.3118 4974.8984 L 3135.2227 5104.453 L 3135.2227 5182.186 L 3135.2227 5285.8296 L 1761.9432 5285.8296 L 388.66397 5285.8296 L 388.66397 5285.8296 L 388.66397 5259.919 L 362.75302 5234.008 L 362.75302 5182.186 L 336.8421 5182.186 L 310.93115 5182.186 L 310.93115 5156.2754 L 336.8421 5130.3643 L 336.8421 5104.453 Q 336.8421 5078.5425 362.75302 5052.6313 Q 388.66397 5026.7207 336.8421 5000.8096 Q 285.02023 5000.8096 285.02023 4948.988 Q 285.02023 4923.0767 181.37651 4793.522 Q 77.73279 4663.9673 25.91093 4353.036 L 0.0 4016.1943 L 0.0 3990.2832 Q 25.91093 3964.3723 25.91093 3938.4614 L 25.91093 3938.4614 L 25.91093 3938.4614 Q 51.82186 3938.4614 51.82186 3912.5505 L 51.82186 3912.5505 L 77.73279 3912.5505 Q 77.73279 3886.6396 103.64372 3860.7288 Q 129.55466 3834.8176 233.19838 3782.9958 Q 362.75302 3757.085 362.75302 3705.2632 L 388.66397 3653.4412 L 388.66397 3575.7085 L 388.66397 3523.8865 L 414.5749 3472.0647 L 414.5749 3420.243 L 388.66397 3420.243 L 336.8421 3420.243 L 310.93115 3394.3318 Q 285.02023 3368.421 259.1093 3420.243 Q 233.19838 3446.1538 207.28745 3446.1538 L 207.28745 3472.0647 L 207.28745 3472.0647 L 181.37651 3472.0647 L 181.37651 3420.243 L 181.37651 3394.3318 L 207.28745 3394.3318 L 207.28745 3368.421 L 207.28745 3368.421 L 233.19838 3368.421 L 233.19838 3368.421 Q 233.19838 3368.421 207.28745 3342.51 Q 181.37651 3342.51 207.28745 3264.7773 Q 233.19838 3161.1335 233.19838 3057.4897 L 233.19838 2953.8462 L 233.19838 2953.8462 Q 233.19838 2927.935 259.1093 2798.3806 L 285.02023 2668.826 L 285.02023 2642.9148 Q 285.02023 2642.9148 388.66397 2254.251 Q 492.30768 1865.587 647.77325 1165.9918 L 829.1498 466.39676 L 829.1498 414.5749 Q 855.0607 362.75302 855.0607 285.02023 Q 880.9716 207.28745 932.7935 181.37651 Q 984.61536 155.46558 1010.5263 77.73279 z M 2824.2915 1943.3198 Q 2824.2915 1943.3198 2850.2024 1943.3198 Q 2850.2024 1969.2307 2824.2915 1969.2307 Q 2824.2915 1969.2307 2824.2915 1943.3198 z M 2902.0242 3523.8865 Q 2902.0242 3497.9756 2927.935 3497.9756 Q 2953.8462 3497.9756 2953.8462 3523.8865 Q 2953.8462 3549.7974 2927.935 3549.7974 Q 2902.0242 3549.7974 2902.0242 3523.8865 z M 388.66397 5052.6313 Q 388.66397 5052.6313 414.5749 5052.6313 L 414.5749 5078.5425 L 388.66397 5078.5425 Q 388.66397 5078.5425 388.66397 5052.6313 z" svg:height="52.8583mm" draw:style-name="style-1322" svg:viewBox="0.0 0.0 3135.2227 5285.8296" svg:width="31.352226mm" svg:x="43.78947mm" svg:y="157.02023mm"/>
          <draw:path svg:d="M 0.0 77.73279 Q 0.0 0.0 51.82186 0.0 Q 103.64372 0.0 77.73279 77.73279 Q 77.73279 129.55466 25.91093 129.55466 Q -25.91093 129.55466 0.0 77.73279 z" svg:height="1.2955465mm" draw:style-name="style-1323" svg:viewBox="0.0 0.0 77.73279 129.55466" svg:width="0.7773279mm" svg:x="40.16194mm" svg:y="96.64777mm"/>
          <draw:path svg:d="M 129.55466 0.0 L 129.55466 0.0 L 181.37651 155.46558 Q 233.19838 336.8421 233.19838 336.8421 L 233.19838 336.8421 L 233.19838 414.5749 L 233.19838 492.30768 L 259.1093 570.04047 L 259.1093 673.6842 L 259.1093 751.417 Q 285.02023 829.1498 285.02023 855.0607 L 285.02023 880.9716 L 285.02023 1062.3481 L 285.02023 1243.7246 L 310.93115 1217.8137 Q 336.8421 1191.9028 336.8421 1140.0809 L 336.8421 1114.17 L 362.75302 1114.17 L 362.75302 1088.259 L 362.75302 1088.259 L 388.66397 1088.259 L 388.66397 1165.9918 L 388.66397 1243.7246 L 336.8421 1554.6559 Q 285.02023 1865.587 285.02023 1891.4979 L 285.02023 1917.4088 L 285.02023 1917.4088 Q 285.02023 1917.4088 259.1093 1943.3198 Q 233.19838 1969.2307 181.37651 1969.2307 L 103.64372 1969.2307 L 103.64372 1995.1416 L 77.73279 1995.1416 L 77.73279 2021.0526 L 77.73279 2046.9635 L 51.82186 2072.8745 L 25.91093 2098.7854 L 25.91093 2098.7854 L 25.91093 2124.6963 L 25.91093 2124.6963 L 25.91093 2124.6963 L 0.0 2072.8745 L 0.0 2021.0526 L 0.0 1995.1416 L 25.91093 1969.2307 L 25.91093 1917.4088 Q 25.91093 1891.4979 51.82186 1865.587 Q 77.73279 1839.676 77.73279 1606.4777 L 103.64372 1373.2793 L 103.64372 932.7935 L 103.64372 466.39676 L 103.64372 233.19838 Q 129.55466 0.0 129.55466 0.0 z" svg:height="21.246964mm" draw:style-name="style-1324" svg:viewBox="0.0 0.0 388.66397 2124.6963" svg:width="3.8866396mm" svg:x="27.724695mm" svg:y="21.246964mm"/>
          <draw:path svg:d="M 777.32794 155.46558 L 777.32794 155.46558 L 777.32794 259.1093 L 777.32794 336.8421 L 751.417 336.8421 Q 751.417 362.75302 699.59515 362.75302 Q 647.77325 362.75302 595.9514 414.5749 Q 544.1295 466.39676 518.2186 595.9514 Q 492.30768 725.50604 440.4858 725.50604 Q 414.5749 725.50604 388.66397 777.32794 L 388.66397 803.23883 L 388.66397 803.23883 Q 362.75302 829.1498 336.8421 829.1498 L 310.93115 855.0607 L 285.02023 855.0607 Q 285.02023 880.9716 285.02023 880.9716 L 285.02023 880.9716 L 259.1093 880.9716 Q 233.19838 880.9716 233.19838 855.0607 L 233.19838 829.1498 L 233.19838 829.1498 Q 233.19838 803.23883 207.28745 777.32794 Q 181.37651 751.417 207.28745 699.59515 Q 233.19838 647.77325 207.28745 673.6842 L 181.37651 673.6842 L 181.37651 673.6842 Q 181.37651 673.6842 155.46558 699.59515 Q 129.55466 725.50604 129.55466 751.417 L 103.64372 803.23883 L 103.64372 803.23883 L 77.73279 803.23883 L 77.73279 777.32794 L 77.73279 751.417 L 51.82186 751.417 L 51.82186 725.50604 L 51.82186 725.50604 L 25.91093 725.50604 L 25.91093 725.50604 L 25.91093 725.50604 L 25.91093 699.59515 L 25.91093 699.59515 L -3.6379788E-12 699.59515 L -3.6379788E-12 699.59515 L -3.6379788E-12 673.6842 L 25.91093 647.77325 L 25.91093 647.77325 L 25.91093 621.8623 L 25.91093 621.8623 L 25.91093 621.8623 L 25.91093 570.04047 L 25.91093 544.1295 L 25.91093 466.39676 L 25.91093 414.5749 L 25.91093 414.5749 Q 25.91093 414.5749 51.82186 414.5749 L 51.82186 388.66397 L 51.82186 388.66397 Q 77.73279 388.66397 77.73279 362.75302 L 77.73279 362.75302 L 129.55466 362.75302 Q 181.37651 336.8421 285.02023 259.1093 Q 362.75302 155.46558 388.66397 181.37651 Q 414.5749 181.37651 414.5749 155.46558 L 414.5749 103.64372 L 440.4858 129.55466 Q 466.39676 155.46558 518.2186 155.46558 Q 595.9514 129.55466 595.9514 77.73279 Q 621.8623 0.0 673.6842 0.0 Q 725.50604 0.0 751.417 77.73279 Q 751.417 155.46558 777.32794 155.46558 z" svg:height="8.809716mm" draw:style-name="style-1325" svg:viewBox="0.0 0.0 777.32794 880.9716" svg:width="7.773279mm" svg:x="312.2267mm" svg:y="177.74898mm"/>
          <draw:path svg:d="M 25.91093 103.64372 L 25.91093 0.0 L 129.55466 129.55466 Q 233.19838 285.02023 259.1093 310.93115 L 285.02023 336.8421 L 285.02023 388.66397 L 285.02023 440.4858 L 285.02023 440.4858 Q 285.02023 440.4858 259.1093 388.66397 Q 233.19838 362.75302 207.28745 336.8421 Q 181.37651 336.8421 181.37651 310.93115 Q 181.37651 285.02023 103.64372 310.93115 Q 51.82186 336.8421 25.91093 285.02023 Q 0.0 285.02023 0.0 233.19838 L 0.0 233.19838 L 25.91093 207.28745 Q 51.82186 181.37651 25.91093 103.64372 z" svg:height="4.404858mm" draw:style-name="style-1326" svg:viewBox="0.0 0.0 285.02023 440.4858" svg:width="2.8502023mm" svg:x="201.84615mm" svg:y="56.22672mm"/>
          <draw:path svg:d="M 103.64372 181.37651 L 103.64372 0.0 L 129.55466 0.0 Q 129.55466 25.91093 129.55466 25.91093 L 155.46558 25.91093 L 181.37651 233.19838 Q 181.37651 414.5749 207.28745 440.4858 L 207.28745 492.30768 L 181.37651 492.30768 Q 181.37651 492.30768 181.37651 518.2186 L 207.28745 518.2186 L 207.28745 518.2186 Q 207.28745 544.1295 233.19838 544.1295 L 233.19838 544.1295 L 233.19838 544.1295 L 233.19838 570.04047 L 233.19838 570.04047 Q 233.19838 595.9514 181.37651 621.8623 Q 155.46558 673.6842 129.55466 647.77325 L 103.64372 647.77325 L 103.64372 647.77325 Q 103.64372 647.77325 103.64372 621.8623 Q 129.55466 621.8623 51.82186 544.1295 L 9.094947E-13 466.39676 L 25.91093 466.39676 L 25.91093 466.39676 L 25.91093 466.39676 Q 25.91093 492.30768 51.82186 492.30768 L 77.73279 492.30768 L 77.73279 440.4858 Q 77.73279 388.66397 103.64372 181.37651 z" svg:height="6.4777327mm" draw:style-name="style-1327" svg:viewBox="0.0 0.0 233.19838 647.77325" svg:width="2.3319838mm" svg:x="66.591095mm" svg:y="57.781376mm"/>
          <draw:path svg:d="M 207.28745 25.91093 L 207.28745 0.0 L 233.19838 0.0 L 233.19838 0.0 L 233.19838 155.46558 Q 207.28745 285.02023 207.28745 285.02023 L 207.28745 285.02023 L 207.28745 259.1093 Q 207.28745 233.19838 103.64372 207.28745 L 3.6379788E-12 207.28745 L 3.6379788E-12 207.28745 L 3.6379788E-12 181.37651 L 51.82186 155.46558 Q 77.73279 155.46558 129.55466 103.64372 Q 207.28745 51.82186 207.28745 25.91093 z" svg:height="2.8502023mm" draw:style-name="style-1328" svg:viewBox="0.0 0.0 233.19838 285.02023" svg:width="2.3319838mm" svg:x="206.251mm" svg:y="128.51822mm"/>
          <draw:path svg:d="M 129.55466 25.91093 L 155.46558 25.91093 L 181.37651 0.0 L 181.37651 0.0 L 285.02023 25.91093 Q 362.75302 25.91093 362.75302 103.64372 L 362.75302 181.37651 L 362.75302 233.19838 Q 336.8421 310.93115 336.8421 336.8421 Q 336.8421 388.66397 233.19838 466.39676 L 155.46558 544.1295 L 155.46558 518.2186 Q 155.46558 492.30768 77.73279 440.4858 L 25.91093 414.5749 L 25.91093 414.5749 L 0.0 414.5749 L 0.0 233.19838 Q 0.0 51.82186 25.91093 25.91093 L 77.73279 25.91093 L 129.55466 25.91093 z" svg:height="5.4412956mm" draw:style-name="style-1329" svg:viewBox="0.0 0.0 362.75302 544.1295" svg:width="3.6275303mm" svg:x="178.00809mm" svg:y="55.7085mm"/>
          <draw:path svg:d="M 233.19838 0.0 L 285.02023 0.0 L 285.02023 51.82186 L 285.02023 77.73279 L 310.93115 103.64372 L 336.8421 155.46558 L 336.8421 181.37651 L 336.8421 207.28745 L 336.8421 233.19838 Q 336.8421 259.1093 233.19838 310.93115 L 103.64372 362.75302 L 77.73279 362.75302 L 51.82186 362.75302 L 51.82186 310.93115 Q 25.91093 285.02023 25.91093 233.19838 L 25.91093 181.37651 L 0.0 181.37651 Q 0.0 155.46558 25.91093 129.55466 L 25.91093 77.73279 L 25.91093 51.82186 Q 51.82186 51.82186 129.55466 25.91093 Q 181.37651 0.0 233.19838 0.0 z" svg:height="3.6275303mm" draw:style-name="style-1330" svg:viewBox="0.0 0.0 336.8421 362.75302" svg:width="3.368421mm" svg:x="288.90686mm" svg:y="189.1498mm"/>
          <draw:path svg:d="M 0.0 51.82186 L 25.91093 1.8189894E-12 L 51.82186 25.91093 Q 51.82186 51.82186 155.46558 51.82186 L 233.19838 51.82186 L 233.19838 129.55466 L 233.19838 181.37651 L 207.28745 181.37651 Q 181.37651 181.37651 129.55466 155.46558 L 77.73279 129.55466 L 51.82186 129.55466 Q 0.0 129.55466 0.0 103.64372 L 0.0 103.64372 L 0.0 103.64372 Q 0.0 77.73279 0.0 51.82186 z" svg:height="1.8137652mm" draw:style-name="style-1331" svg:viewBox="0.0 0.0 233.19838 181.37651" svg:width="2.3319838mm" svg:x="211.4332mm" svg:y="133.9595mm"/>
          <draw:path svg:d="M 492.30768 25.91093 L 518.2186 0.0 L 777.32794 25.91093 Q 1036.4373 77.73279 1062.3481 77.73279 L 1088.259 77.73279 L 1088.259 77.73279 Q 1088.259 77.73279 1114.17 103.64372 L 1114.17 103.64372 L 1140.0809 233.19838 Q 1165.9918 362.75302 1191.9028 388.66397 L 1217.8137 440.4858 L 1217.8137 492.30768 L 1217.8137 518.2186 L 1243.7246 570.04047 L 1269.6356 621.8623 L 1269.6356 647.77325 L 1269.6356 673.6842 L 1373.2793 1114.17 Q 1476.9231 1528.7449 1502.834 1528.7449 L 1502.834 1528.7449 L 1502.834 1632.3887 L 1528.7449 1761.9432 L 1554.6559 1891.4979 Q 1580.5668 2046.9635 1580.5668 2046.9635 L 1606.4777 2046.9635 L 1606.4777 2046.9635 Q 1632.3887 2046.9635 1632.3887 2046.9635 L 1632.3887 2072.8745 L 1632.3887 2098.7854 Q 1632.3887 2150.6072 1632.3887 2150.6072 L 1632.3887 2150.6072 L 1658.2996 2254.251 Q 1684.2104 2331.9836 1710.1215 2331.9836 L 1710.1215 2331.9836 L 1710.1215 2461.5383 Q 1684.2104 2565.1821 1710.1215 2617.004 L 1736.0323 2642.9148 L 1736.0323 2642.9148 Q 1736.0323 2617.004 1736.0323 2617.004 L 1761.9432 2617.004 L 1787.8542 2746.5586 Q 1839.676 2876.1133 1839.676 2876.1133 L 1839.676 2876.1133 L 1839.676 2927.935 Q 1839.676 3005.668 1865.587 2953.8462 Q 1891.4979 2902.0242 1891.4979 2953.8462 Q 1917.4088 2979.757 1943.3198 3005.668 L 1943.3198 3005.668 L 1943.3198 3187.0444 Q 1969.2307 3394.3318 2021.0526 3394.3318 Q 2046.9635 3394.3318 2072.8745 3394.3318 L 2072.8745 3420.243 L 2046.9635 3446.1538 Q 2046.9635 3446.1538 2046.9635 3575.7085 Q 2046.9635 3705.2632 2021.0526 3705.2632 Q 1995.1416 3705.2632 1995.1416 3679.352 Q 1995.1416 3653.4412 1969.2307 3860.7288 L 1969.2307 4093.927 L 1969.2307 4275.3037 Q 1943.3198 4430.769 1943.3198 4845.344 L 1943.3198 5285.8296 L 1917.4088 5285.8296 L 1917.4088 5311.7407 L 1917.4088 5311.7407 L 1891.4979 5311.7407 L 1891.4979 5311.7407 L 1891.4979 5311.7407 L 1865.587 5285.8296 L 1839.676 5285.8296 L 1813.7651 5285.8296 Q 1787.8542 5259.919 1761.9432 5259.919 Q 1736.0323 5259.919 1554.6559 5259.919 Q 1373.2793 5259.919 1217.8137 5208.097 L 1036.4373 5182.186 L 1036.4373 5182.186 Q 1036.4373 5156.2754 1036.4373 5156.2754 Q 1062.3481 5130.3643 855.0607 5104.453 Q 673.6842 5052.6313 544.1295 5000.8096 Q 414.5749 4948.988 336.8421 4793.522 Q 259.1093 4663.9673 233.19838 4663.9673 Q 181.37651 4638.0566 129.55466 4482.591 Q 77.73279 4327.1255 51.82186 3964.3723 L 25.91093 3627.5303 L 25.91093 3601.6194 Q 25.91093 3601.6194 25.91093 3472.0647 Q 25.91093 3342.51 25.91093 3083.4006 L -1.8189894E-12 2798.3806 L -1.8189894E-12 2565.1821 L -1.8189894E-12 2306.0728 L -1.8189894E-12 2254.251 Q 25.91093 2202.4292 51.82186 1787.8542 L 103.64372 1373.2793 L 103.64372 1373.2793 L 129.55466 1373.2793 L 129.55466 1347.3684 L 129.55466 1321.4574 L 155.46558 1295.5465 Q 181.37651 1269.6356 181.37651 1140.0809 Q 181.37651 1010.5263 233.19838 803.23883 L 285.02023 595.9514 L 310.93115 570.04047 L 336.8421 544.1295 L 336.8421 518.2186 L 336.8421 492.30768 L 362.75302 492.30768 L 362.75302 492.30768 L 388.66397 544.1295 Q 440.4858 595.9514 440.4858 595.9514 L 440.4858 595.9514 L 466.39676 595.9514 L 466.39676 595.9514 L 466.39676 621.8623 L 492.30768 621.8623 L 492.30768 621.8623 L 492.30768 647.77325 L 492.30768 647.77325 L 492.30768 647.77325 L 492.30768 621.8623 L 492.30768 595.9514 L 492.30768 595.9514 L 492.30768 595.9514 L 492.30768 570.04047 L 492.30768 570.04047 L 466.39676 544.1295 Q 440.4858 492.30768 440.4858 285.02023 Q 440.4858 51.82186 492.30768 25.91093 z M 492.30768 103.64372 Q 492.30768 77.73279 492.30768 77.73279 Q 492.30768 77.73279 492.30768 77.73279 Q 492.30768 103.64372 492.30768 103.64372 z" svg:height="53.11741mm" draw:style-name="style-1332" svg:viewBox="0.0 0.0 2072.8745 5311.7407" svg:width="20.728745mm" svg:x="131.36842mm" svg:y="50.008095mm"/>
          <draw:path svg:d="M 0.0 103.64372 Q 0.0 -25.91093 77.73279 0.0 Q 155.46558 0.0 103.64372 103.64372 Q 51.82186 233.19838 25.91093 233.19838 Q 0.0 233.19838 0.0 103.64372 z" svg:height="2.3319838mm" draw:style-name="style-1333" svg:viewBox="0.0 0.0 103.64372 233.19838" svg:width="1.0364373mm" svg:x="154.42914mm" svg:y="138.88258mm"/>
          <draw:path svg:d="M 51.82186 25.91093 L 51.82186 -3.6379788E-12 L 77.73279 -3.6379788E-12 L 103.64372 -3.6379788E-12 L 103.64372 51.82186 L 103.64372 77.73279 L 77.73279 414.5749 Q 51.82186 725.50604 51.82186 725.50604 L 51.82186 751.417 L 51.82186 751.417 Q 51.82186 751.417 25.91093 621.8623 L 0.0 492.30768 L 0.0 414.5749 Q 0.0 336.8421 25.91093 181.37651 L 25.91093 25.91093 L 51.82186 25.91093 z" svg:height="7.5141697mm" draw:style-name="style-1334" svg:viewBox="0.0 0.0 103.64372 751.417" svg:width="1.0364373mm" svg:x="10.364372mm" svg:y="195.88663mm"/>
          <draw:path svg:d="M 336.8421 25.91093 L 362.75302 0.0 L 362.75302 103.64372 Q 362.75302 181.37651 362.75302 259.1093 L 362.75302 310.93115 L 388.66397 388.66397 Q 414.5749 466.39676 414.5749 699.59515 L 414.5749 932.7935 L 362.75302 932.7935 L 310.93115 932.7935 L 155.46558 958.7044 L 0.0 958.7044 L 0.0 829.1498 L 0.0 699.59515 L 0.0 570.04047 Q 0.0 440.4858 155.46558 259.1093 L 310.93115 51.82186 L 310.93115 51.82186 Q 310.93115 51.82186 336.8421 25.91093 z" svg:height="9.587045mm" draw:style-name="style-1335" svg:viewBox="0.0 0.0 414.5749 958.7044" svg:width="4.145749mm" svg:x="154.42914mm" svg:y="125.408905mm"/>
          <draw:path svg:d="M 77.73279 -1.8189894E-12 L 77.73279 -1.8189894E-12 L 103.64372 -1.8189894E-12 Q 129.55466 25.91093 129.55466 25.91093 L 155.46558 25.91093 L 181.37651 25.91093 L 207.28745 25.91093 L 207.28745 51.82186 L 233.19838 77.73279 L 233.19838 77.73279 L 233.19838 77.73279 L 233.19838 103.64372 L 233.19838 103.64372 L 207.28745 155.46558 L 207.28745 207.28745 L 233.19838 207.28745 L 285.02023 233.19838 L 285.02023 233.19838 L 285.02023 233.19838 L 259.1093 259.1093 L 259.1093 285.02023 L 285.02023 285.02023 Q 310.93115 285.02023 310.93115 259.1093 Q 310.93115 233.19838 388.66397 233.19838 Q 440.4858 233.19838 440.4858 285.02023 Q 440.4858 310.93115 518.2186 310.93115 Q 595.9514 310.93115 595.9514 336.8421 Q 595.9514 362.75302 621.8623 362.75302 L 647.77325 362.75302 L 647.77325 388.66397 Q 647.77325 414.5749 544.1295 388.66397 L 440.4858 388.66397 L 388.66397 362.75302 Q 362.75302 336.8421 362.75302 388.66397 Q 336.8421 414.5749 336.8421 492.30768 L 336.8421 595.9514 L 310.93115 595.9514 L 285.02023 595.9514 L 285.02023 570.04047 L 285.02023 544.1295 L 259.1093 544.1295 L 259.1093 544.1295 L 259.1093 466.39676 Q 233.19838 388.66397 207.28745 362.75302 L 155.46558 336.8421 L 129.55466 336.8421 Q 129.55466 336.8421 129.55466 310.93115 Q 129.55466 310.93115 77.73279 285.02023 Q 25.91093 259.1093 25.91093 233.19838 L 25.91093 207.28745 L -1.8189894E-12 207.28745 L -1.8189894E-12 181.37651 L -1.8189894E-12 181.37651 L -1.8189894E-12 181.37651 L -1.8189894E-12 129.55466 Q 25.91093 103.64372 -1.8189894E-12 77.73279 L -1.8189894E-12 51.82186 L 51.82186 25.91093 Q 77.73279 25.91093 77.73279 25.91093 Q 77.73279 25.91093 77.73279 -1.8189894E-12 z M 51.82186 155.46558 Q 77.73279 129.55466 77.73279 155.46558 Q 103.64372 181.37651 77.73279 181.37651 Q 51.82186 181.37651 51.82186 155.46558 z" svg:height="5.959514mm" draw:style-name="style-1336" svg:viewBox="0.0 0.0 647.77325 595.9514" svg:width="6.4777327mm" svg:x="97.16599mm" svg:y="142.76923mm"/>
          <draw:path svg:d="M 570.04047 51.82186 L 699.59515 51.82186 L 699.59515 51.82186 L 725.50604 51.82186 L 725.50604 51.82186 L 725.50604 51.82186 L 880.9716 77.73279 Q 1062.3481 103.64372 1088.259 103.64372 L 1114.17 103.64372 L 1114.17 155.46558 Q 1140.0809 207.28745 1088.259 310.93115 L 1036.4373 388.66397 L 1036.4373 388.66397 L 1010.5263 388.66397 L 1010.5263 388.66397 Q 1010.5263 362.75302 984.61536 362.75302 Q 958.7044 362.75302 984.61536 285.02023 Q 984.61536 233.19838 621.8623 181.37651 L 233.19838 129.55466 L 207.28745 129.55466 Q 207.28745 155.46558 207.28745 155.46558 L 207.28745 155.46558 L 207.28745 155.46558 Q 181.37651 155.46558 155.46558 155.46558 Q 155.46558 129.55466 129.55466 129.55466 Q 103.64372 129.55466 103.64372 181.37651 L 103.64372 233.19838 L 77.73279 233.19838 L 51.82186 259.1093 L 51.82186 259.1093 L 51.82186 259.1093 L 51.82186 259.1093 L 51.82186 259.1093 L 51.82186 207.28745 Q 51.82186 129.55466 51.82186 103.64372 L 51.82186 51.82186 L 51.82186 51.82186 Q 51.82186 25.91093 25.91093 25.91093 L 25.91093 25.91093 L 25.91093 0.0 Q -3.6379788E-12 0.0 -3.6379788E-12 0.0 L -3.6379788E-12 0.0 L 103.64372 0.0 Q 233.19838 0.0 362.75302 25.91093 Q 466.39676 51.82186 570.04047 51.82186 z" svg:height="3.8866396mm" draw:style-name="style-1337" svg:viewBox="0.0 0.0 1114.17 388.66397" svg:width="11.1417mm" svg:x="239.93521mm" svg:y="18.65587mm"/>
          <draw:path svg:d="M 0.0 77.73279 Q 0.0 0.0 25.91093 0.0 Q 51.82186 0.0 77.73279 103.64372 Q 77.73279 181.37651 77.73279 259.1093 Q 77.73279 336.8421 25.91093 259.1093 Q -25.91093 181.37651 0.0 77.73279 z" svg:height="2.591093mm" draw:style-name="style-1338" svg:viewBox="0.0 0.0 77.73279 259.1093" svg:width="0.7773279mm" svg:x="238.63966mm" svg:y="6.995951mm"/>
          <draw:path svg:d="M 984.61536 570.04047 L 984.61536 595.9514 L 984.61536 595.9514 L 984.61536 595.9514 L 1010.5263 595.9514 L 1010.5263 595.9514 L 1036.4373 621.8623 L 1062.3481 647.77325 L 1062.3481 647.77325 L 1088.259 647.77325 L 1088.259 673.6842 L 1088.259 699.59515 L 1062.3481 699.59515 L 1062.3481 699.59515 L 1062.3481 673.6842 L 1036.4373 673.6842 L 1036.4373 673.6842 L 1036.4373 647.77325 L 984.61536 647.77325 Q 932.7935 647.77325 906.88257 647.77325 L 880.9716 647.77325 L 880.9716 647.77325 L 880.9716 647.77325 L 855.0607 647.77325 L 855.0607 647.77325 L 855.0607 647.77325 Q 829.1498 647.77325 829.1498 699.59515 Q 829.1498 725.50604 751.417 699.59515 Q 699.59515 647.77325 673.6842 595.9514 Q 673.6842 518.2186 570.04047 595.9514 L 440.4858 647.77325 L 414.5749 647.77325 L 388.66397 647.77325 L 388.66397 647.77325 Q 388.66397 647.77325 362.75302 647.77325 L 336.8421 647.77325 L 336.8421 647.77325 Q 336.8421 647.77325 310.93115 673.6842 Q 285.02023 673.6842 285.02023 595.9514 Q 285.02023 544.1295 259.1093 544.1295 L 207.28745 570.04047 L 207.28745 570.04047 L 207.28745 595.9514 L 207.28745 595.9514 L 207.28745 595.9514 L 181.37651 595.9514 L 181.37651 595.9514 L 181.37651 570.04047 L 155.46558 570.04047 L 155.46558 570.04047 L 155.46558 544.1295 L 129.55466 544.1295 L 103.64372 544.1295 L 51.82186 544.1295 L -3.6379788E-12 544.1295 L -3.6379788E-12 518.2186 L -3.6379788E-12 518.2186 L 25.91093 518.2186 L 25.91093 492.30768 L 51.82186 492.30768 L 51.82186 492.30768 L 77.73279 492.30768 L 103.64372 492.30768 L 103.64372 466.39676 L 103.64372 466.39676 L 129.55466 466.39676 L 129.55466 492.30768 L 155.46558 492.30768 L 181.37651 492.30768 L 285.02023 440.4858 Q 388.66397 440.4858 362.75302 414.5749 Q 336.8421 414.5749 362.75302 336.8421 Q 414.5749 285.02023 414.5749 259.1093 L 414.5749 233.19838 L 466.39676 181.37651 Q 492.30768 129.55466 570.04047 103.64372 Q 647.77325 77.73279 673.6842 51.82186 Q 673.6842 25.91093 673.6842 25.91093 L 699.59515 25.91093 L 699.59515 25.91093 Q 725.50604 25.91093 725.50604 25.91093 L 725.50604 0.0 L 751.417 0.0 Q 777.32794 0.0 777.32794 77.73279 Q 725.50604 181.37651 725.50604 233.19838 Q 725.50604 259.1093 725.50604 310.93115 Q 725.50604 336.8421 855.0607 466.39676 Q 984.61536 570.04047 984.61536 570.04047 z" svg:height="6.995951mm" draw:style-name="style-1339" svg:viewBox="0.0 0.0 1088.259 699.59515" svg:width="10.882591mm" svg:x="243.04453mm" svg:y="22.54251mm"/>
          <draw:path svg:d="M 0.0 25.91093 L 25.91093 0.0 L 77.73279 0.0 Q 129.55466 25.91093 155.46558 25.91093 L 181.37651 25.91093 L 181.37651 77.73279 L 181.37651 103.64372 L 155.46558 103.64372 Q 155.46558 129.55466 103.64372 129.55466 Q 77.73279 129.55466 77.73279 103.64372 Q 51.82186 77.73279 25.91093 77.73279 Q 0.0 51.82186 0.0 25.91093 z" svg:height="1.2955465mm" draw:style-name="style-1340" svg:viewBox="0.0 0.0 181.37651 129.55466" svg:width="1.8137652mm" svg:x="318.18622mm" svg:y="8.550607mm"/>
          <draw:path svg:d="M 25.91093 207.28745 L -9.094947E-13 -4.5474735E-13 L 25.91093 -4.5474735E-13 Q 51.82186 -4.5474735E-13 51.82186 25.91093 Q 77.73279 51.82186 103.64372 25.91093 Q 103.64372 -4.5474735E-13 129.55466 -4.5474735E-13 L 155.46558 -4.5474735E-13 L 155.46558 103.64372 Q 155.46558 207.28745 129.55466 259.1093 L 129.55466 310.93115 L 103.64372 362.75302 Q 103.64372 440.4858 77.73279 440.4858 L 77.73279 440.4858 L 77.73279 440.4858 Q 51.82186 440.4858 25.91093 207.28745 z" svg:height="4.404858mm" draw:style-name="style-1341" svg:viewBox="0.0 0.0 155.46558 440.4858" svg:width="1.5546558mm" svg:x="60.631577mm" svg:y="37.82996mm"/>
          <draw:path svg:d="M 362.75302 -3.6379788E-12 L 388.66397 -3.6379788E-12 L 388.66397 25.91093 Q 388.66397 51.82186 362.75302 77.73279 L 336.8421 77.73279 L 310.93115 129.55466 Q 285.02023 155.46558 310.93115 181.37651 Q 310.93115 207.28745 285.02023 233.19838 Q 233.19838 233.19838 233.19838 285.02023 L 233.19838 336.8421 L 233.19838 336.8421 Q 207.28745 336.8421 181.37651 362.75302 Q 181.37651 388.66397 129.55466 388.66397 Q 77.73279 388.66397 77.73279 336.8421 L 77.73279 310.93115 L 51.82186 310.93115 Q 51.82186 285.02023 25.91093 285.02023 L 25.91093 285.02023 L 25.91093 259.1093 Q 25.91093 233.19838 3.6379788E-12 207.28745 L 3.6379788E-12 181.37651 L 129.55466 129.55466 Q 233.19838 77.73279 233.19838 51.82186 L 233.19838 25.91093 L 259.1093 51.82186 Q 285.02023 77.73279 310.93115 25.91093 Q 336.8421 25.91093 362.75302 -3.6379788E-12 z" svg:height="3.8866396mm" draw:style-name="style-1342" svg:viewBox="0.0 0.0 388.66397 388.66397" svg:width="3.8866396mm" svg:x="289.9433mm" svg:y="190.96356mm"/>
          <draw:path svg:d="M 544.1295 0.0 L 570.04047 0.0 L 570.04047 25.91093 L 570.04047 51.82186 L 570.04047 155.46558 Q 544.1295 285.02023 544.1295 285.02023 Q 544.1295 310.93115 544.1295 310.93115 L 544.1295 310.93115 L 544.1295 310.93115 Q 518.2186 310.93115 518.2186 336.8421 L 518.2186 336.8421 L 518.2186 336.8421 Q 518.2186 362.75302 492.30768 388.66397 Q 440.4858 440.4858 414.5749 440.4858 Q 388.66397 466.39676 336.8421 492.30768 Q 310.93115 544.1295 181.37651 621.8623 L 77.73279 725.50604 L 51.82186 725.50604 L 51.82186 725.50604 L 51.82186 751.417 L 25.91093 751.417 L 25.91093 751.417 L 25.91093 751.417 L 25.91093 751.417 L 25.91093 751.417 L 0.0 725.50604 L 0.0 699.59515 L 25.91093 699.59515 L 51.82186 699.59515 L 51.82186 673.6842 L 77.73279 647.77325 L 77.73279 647.77325 L 77.73279 621.8623 L 77.73279 621.8623 L 77.73279 621.8623 L 77.73279 570.04047 Q 77.73279 492.30768 51.82186 466.39676 L 25.91093 440.4858 L 25.91093 440.4858 Q 25.91093 414.5749 51.82186 362.75302 L 77.73279 310.93115 L 77.73279 310.93115 L 77.73279 310.93115 L 77.73279 285.02023 L 77.73279 285.02023 L 103.64372 285.02023 L 103.64372 259.1093 L 103.64372 259.1093 L 129.55466 259.1093 L 129.55466 259.1093 L 129.55466 259.1093 L 207.28745 207.28745 Q 285.02023 207.28745 285.02023 181.37651 Q 310.93115 155.46558 388.66397 129.55466 Q 492.30768 103.64372 492.30768 51.82186 Q 518.2186 0.0 544.1295 0.0 z" svg:height="7.5141697mm" draw:style-name="style-1343" svg:viewBox="0.0 0.0 570.04047 751.417" svg:width="5.7004046mm" svg:x="310.15384mm" svg:y="201.06882mm"/>
          <draw:path svg:d="M 51.82186 25.91093 L 51.82186 -2.2737368E-13 L 77.73279 285.02023 Q 103.64372 595.9514 103.64372 647.77325 L 103.64372 673.6842 L 103.64372 673.6842 Q 103.64372 673.6842 51.82186 492.30768 L 0.0 336.8421 L 0.0 285.02023 Q 0.0 207.28745 25.91093 129.55466 L 51.82186 77.73279 L 51.82186 25.91093 z" svg:height="6.736842mm" draw:style-name="style-1344" svg:viewBox="0.0 0.0 103.64372 673.6842" svg:width="1.0364373mm" svg:x="29.020243mm" svg:y="17.878542mm"/>
          <draw:path svg:d="M 77.73279 51.82186 L 103.64372 0.0 L 129.55466 25.91093 Q 129.55466 51.82186 181.37651 51.82186 L 207.28745 51.82186 L 233.19838 77.73279 Q 285.02023 77.73279 285.02023 103.64372 Q 285.02023 129.55466 336.8421 129.55466 Q 362.75302 129.55466 362.75302 155.46558 L 362.75302 155.46558 L 336.8421 155.46558 L 285.02023 181.37651 L 233.19838 181.37651 Q 207.28745 181.37651 103.64372 155.46558 L 0.0 155.46558 L 0.0 129.55466 Q 0.0 103.64372 25.91093 103.64372 Q 77.73279 77.73279 77.73279 51.82186 z" svg:height="1.8137652mm" draw:style-name="style-1345" svg:viewBox="0.0 0.0 362.75302 181.37651" svg:width="3.6275303mm" svg:x="15.287449mm" svg:y="13.214575mm"/>
          <draw:path svg:d="M 570.04047 0.0 L 570.04047 0.0 L 570.04047 25.91093 Q 570.04047 51.82186 544.1295 181.37651 L 544.1295 310.93115 L 544.1295 466.39676 Q 518.2186 621.8623 518.2186 803.23883 L 518.2186 984.61536 L 492.30768 984.61536 L 492.30768 984.61536 L 466.39676 880.9716 Q 466.39676 777.32794 440.4858 777.32794 Q 414.5749 751.417 362.75302 932.7935 Q 362.75302 1114.17 336.8421 1140.0809 L 336.8421 1191.9028 L 336.8421 1217.8137 L 336.8421 1243.7246 L 336.8421 1243.7246 Q 310.93115 1269.6356 310.93115 1295.5465 L 310.93115 1321.4574 L 310.93115 1321.4574 Q 310.93115 1321.4574 285.02023 1347.3684 L 285.02023 1347.3684 L 285.02023 1347.3684 Q 259.1093 1347.3684 233.19838 1347.3684 L 207.28745 1373.2793 L 207.28745 1347.3684 Q 207.28745 1347.3684 181.37651 1347.3684 L 181.37651 1321.4574 L 181.37651 1295.5465 Q 155.46558 1295.5465 155.46558 1295.5465 L 155.46558 1295.5465 L 155.46558 1243.7246 Q 155.46558 1217.8137 103.64372 1140.0809 Q 77.73279 1036.4373 51.82186 958.7044 L 0.0 855.0607 L 0.0 829.1498 Q 0.0 803.23883 103.64372 570.04047 L 181.37651 336.8421 L 181.37651 336.8421 Q 207.28745 336.8421 233.19838 207.28745 L 285.02023 103.64372 L 285.02023 155.46558 L 310.93115 207.28745 L 310.93115 207.28745 L 310.93115 207.28745 L 310.93115 181.37651 L 310.93115 181.37651 L 336.8421 155.46558 L 362.75302 129.55466 L 362.75302 103.64372 L 362.75302 77.73279 L 388.66397 77.73279 L 388.66397 51.82186 L 466.39676 51.82186 Q 518.2186 51.82186 544.1295 25.91093 Q 570.04047 0.0 570.04047 0.0 z" svg:height="13.732793mm" draw:style-name="style-1346" svg:viewBox="0.0 0.0 570.04047 1373.2793" svg:width="5.7004046mm" svg:x="24.874493mm" svg:y="40.42105mm"/>
          <draw:path svg:d="M 77.73279 0.0 L 129.55466 0.0 L 181.37651 25.91093 Q 207.28745 51.82186 233.19838 25.91093 Q 259.1093 25.91093 259.1093 51.82186 L 259.1093 103.64372 L 233.19838 181.37651 Q 233.19838 259.1093 233.19838 310.93115 Q 285.02023 388.66397 285.02023 388.66397 L 285.02023 388.66397 L 285.02023 414.5749 Q 285.02023 466.39676 310.93115 595.9514 L 310.93115 725.50604 L 310.93115 725.50604 Q 285.02023 725.50604 285.02023 777.32794 Q 285.02023 829.1498 181.37651 829.1498 L 103.64372 829.1498 L 77.73279 829.1498 L 51.82186 829.1498 L 51.82186 803.23883 L 25.91093 803.23883 L 25.91093 803.23883 L 25.91093 803.23883 L 25.91093 725.50604 Q 25.91093 673.6842 -3.6379788E-12 518.2186 L -3.6379788E-12 388.66397 L -3.6379788E-12 310.93115 L 25.91093 233.19838 L 25.91093 103.64372 Q 51.82186 0.0 77.73279 0.0 z" svg:height="8.291498mm" draw:style-name="style-1347" svg:viewBox="0.0 0.0 310.93115 829.1498" svg:width="3.1093116mm" svg:x="230.8664mm" svg:y="97.4251mm"/>
          <draw:path svg:d="M 285.02023 0.0 L 285.02023 0.0 L 259.1093 103.64372 Q 259.1093 181.37651 285.02023 181.37651 L 310.93115 181.37651 L 310.93115 207.28745 L 310.93115 207.28745 L 310.93115 207.28745 Q 285.02023 207.28745 155.46558 336.8421 L 25.91093 440.4858 L 25.91093 414.5749 Q 3.6379788E-12 414.5749 3.6379788E-12 414.5749 L 3.6379788E-12 414.5749 L 51.82186 336.8421 Q 77.73279 259.1093 155.46558 233.19838 Q 207.28745 181.37651 233.19838 103.64372 Q 259.1093 0.0 285.02023 0.0 z" svg:height="4.404858mm" draw:style-name="style-1348" svg:viewBox="0.0 0.0 310.93115 440.4858" svg:width="3.1093116mm" svg:x="293.31174mm" svg:y="186.04048mm"/>
          <draw:path svg:d="M 155.46558 0.0 L 181.37651 0.0 L 155.46558 51.82186 Q 129.55466 129.55466 129.55466 155.46558 L 129.55466 207.28745 L 129.55466 207.28745 Q 129.55466 207.28745 103.64372 259.1093 L 103.64372 336.8421 L 77.73279 336.8421 Q 77.73279 362.75302 25.91093 362.75302 Q 0.0 388.66397 0.0 310.93115 L 0.0 259.1093 L 0.0 233.19838 Q 25.91093 207.28745 25.91093 129.55466 L 25.91093 51.82186 L 51.82186 51.82186 L 51.82186 51.82186 L 77.73279 77.73279 Q 77.73279 103.64372 103.64372 51.82186 Q 129.55466 0.0 155.46558 0.0 z" svg:height="3.6275303mm" draw:style-name="style-1349" svg:viewBox="0.0 0.0 181.37651 362.75302" svg:width="1.8137652mm" svg:x="237.085mm" svg:y="76.69636mm"/>
          <draw:path svg:d="M 1684.2104 77.73279 L 1658.2996 -1.8189894E-12 L 1658.2996 -1.8189894E-12 Q 1658.2996 -1.8189894E-12 1684.2104 25.91093 L 1684.2104 25.91093 L 1684.2104 25.91093 Q 1710.1215 25.91093 1710.1215 25.91093 L 1710.1215 51.82186 L 1710.1215 77.73279 L 1710.1215 77.73279 L 1710.1215 77.73279 Q 1710.1215 77.73279 1736.0323 77.73279 L 1736.0323 103.64372 L 1736.0323 103.64372 Q 1736.0323 129.55466 1761.9432 129.55466 L 1761.9432 129.55466 L 1839.676 259.1093 Q 1917.4088 388.66397 1917.4088 388.66397 L 1917.4088 414.5749 L 1917.4088 440.4858 Q 1917.4088 466.39676 1088.259 466.39676 L 259.1093 466.39676 L 233.19838 466.39676 Q 207.28745 492.30768 207.28745 492.30768 L 207.28745 492.30768 L 207.28745 492.30768 Q 181.37651 492.30768 103.64372 388.66397 L -1.8189894E-12 310.93115 L -1.8189894E-12 310.93115 L 25.91093 285.02023 L 51.82186 285.02023 L 77.73279 285.02023 L 77.73279 259.1093 L 103.64372 259.1093 L 103.64372 233.19838 L 103.64372 207.28745 L 129.55466 207.28745 L 129.55466 233.19838 L 155.46558 233.19838 L 181.37651 233.19838 L 414.5749 233.19838 Q 647.77325 233.19838 1191.9028 259.1093 L 1761.9432 259.1093 L 1761.9432 233.19838 L 1761.9432 207.28745 L 1736.0323 181.37651 L 1710.1215 155.46558 L 1710.1215 155.46558 L 1710.1215 129.55466 L 1710.1215 129.55466 Q 1710.1215 129.55466 1684.2104 77.73279 z" svg:height="4.9230766mm" draw:style-name="style-1350" svg:viewBox="0.0 0.0 1917.4088 492.30768" svg:width="19.17409mm" svg:x="92.24291mm" svg:y="99.23886mm"/>
          <draw:path svg:d="M 77.73279 0.0 L 77.73279 0.0 L 129.55466 0.0 L 155.46558 0.0 L 155.46558 25.91093 Q 129.55466 51.82186 77.73279 77.73279 L 25.91093 103.64372 L 25.91093 103.64372 Q 25.91093 77.73279 0.0 77.73279 L 0.0 77.73279 L 25.91093 51.82186 Q 77.73279 0.0 77.73279 0.0 z" svg:height="1.0364373mm" draw:style-name="style-1351" svg:viewBox="0.0 0.0 155.46558 103.64372" svg:width="1.5546558mm" svg:x="305.48987mm" svg:y="58.040485mm"/>
          <draw:path svg:d="M 103.64372 25.91093 L 103.64372 25.91093 L 103.64372 0.0 L 103.64372 0.0 L 129.55466 25.91093 L 129.55466 25.91093 L 155.46558 25.91093 Q 181.37651 51.82186 181.37651 77.73279 L 181.37651 129.55466 L 207.28745 129.55466 L 233.19838 129.55466 L 181.37651 440.4858 Q 103.64372 751.417 103.64372 751.417 L 103.64372 751.417 L 103.64372 725.50604 L 103.64372 699.59515 L 77.73279 699.59515 Q 77.73279 699.59515 51.82186 621.8623 L 0.0 544.1295 L 0.0 440.4858 Q 0.0 362.75302 51.82186 181.37651 L 77.73279 25.91093 L 77.73279 25.91093 L 103.64372 25.91093 L 103.64372 25.91093 z" svg:height="7.5141697mm" draw:style-name="style-1352" svg:viewBox="0.0 0.0 233.19838 751.417" svg:width="2.3319838mm" svg:x="260.14575mm" svg:y="63.48178mm"/>
          <draw:path svg:d="M 77.73279 0.0 L 77.73279 0.0 L 103.64372 0.0 L 129.55466 0.0 L 259.1093 0.0 Q 388.66397 0.0 388.66397 51.82186 Q 388.66397 129.55466 388.66397 155.46558 Q 362.75302 155.46558 362.75302 181.37651 L 362.75302 181.37651 L 336.8421 181.37651 Q 336.8421 155.46558 310.93115 129.55466 Q 285.02023 103.64372 259.1093 103.64372 Q 207.28745 77.73279 207.28745 103.64372 L 207.28745 155.46558 L 207.28745 155.46558 Q 181.37651 155.46558 155.46558 155.46558 L 103.64372 155.46558 L 103.64372 155.46558 L 103.64372 155.46558 L 51.82186 129.55466 L -1.8189894E-12 129.55466 L -1.8189894E-12 103.64372 Q -25.91093 103.64372 25.91093 77.73279 L 77.73279 51.82186 L 77.73279 51.82186 L 77.73279 51.82186 L 77.73279 25.91093 L 77.73279 25.91093 L 51.82186 25.91093 L 51.82186 0.0 L 51.82186 0.0 L 77.73279 0.0 L 77.73279 0.0 z" svg:height="1.8137652mm" draw:style-name="style-1353" svg:viewBox="0.0 0.0 388.66397 181.37651" svg:width="3.8866396mm" svg:x="97.16599mm" svg:y="139.91902mm"/>
          <draw:path svg:d="M 155.46558 0.0 L 181.37651 0.0 L 155.46558 51.82186 Q 155.46558 103.64372 181.37651 103.64372 Q 207.28745 103.64372 233.19838 129.55466 L 259.1093 129.55466 L 259.1093 155.46558 Q 259.1093 155.46558 207.28745 155.46558 Q 181.37651 155.46558 103.64372 207.28745 L 51.82186 259.1093 L 51.82186 259.1093 Q 51.82186 259.1093 25.91093 233.19838 L 0.0 207.28745 L 51.82186 181.37651 Q 77.73279 155.46558 77.73279 129.55466 L 77.73279 129.55466 L 103.64372 77.73279 Q 155.46558 0.0 155.46558 0.0 z" svg:height="2.591093mm" draw:style-name="style-1354" svg:viewBox="0.0 0.0 259.1093 259.1093" svg:width="2.591093mm" svg:x="272.06476mm" svg:y="10.882591mm"/>
          <draw:path svg:d="M 77.73279 103.64372 L 103.64372 0.0 L 103.64372 207.28745 L 103.64372 388.66397 L 103.64372 388.66397 Q 77.73279 388.66397 77.73279 414.5749 Q 77.73279 466.39676 51.82186 466.39676 Q 25.91093 440.4858 0.0 310.93115 L 0.0 155.46558 L 0.0 155.46558 Q 25.91093 155.46558 25.91093 207.28745 Q 25.91093 233.19838 51.82186 233.19838 Q 77.73279 233.19838 77.73279 103.64372 z" svg:height="4.6639676mm" draw:style-name="style-1355" svg:viewBox="0.0 0.0 103.64372 466.39676" svg:width="1.0364373mm" svg:x="85.24696mm" svg:y="150.80162mm"/>
          <draw:path svg:d="M 207.28745 0.0 L 207.28745 0.0 L 233.19838 51.82186 Q 259.1093 129.55466 285.02023 155.46558 L 285.02023 155.46558 L 285.02023 207.28745 Q 310.93115 233.19838 310.93115 259.1093 L 310.93115 285.02023 L 310.93115 414.5749 L 310.93115 544.1295 L 310.93115 570.04047 Q 310.93115 570.04047 285.02023 673.6842 L 285.02023 751.417 L 285.02023 880.9716 L 259.1093 1010.5263 L 259.1093 1036.4373 L 259.1093 1062.3481 L 207.28745 1062.3481 L 181.37651 1088.259 L 155.46558 1088.259 L 129.55466 1088.259 L 129.55466 932.7935 L 129.55466 803.23883 L 129.55466 673.6842 Q 103.64372 544.1295 51.82186 518.2186 L -9.094947E-13 492.30768 L -9.094947E-13 414.5749 Q -9.094947E-13 362.75302 51.82186 285.02023 L 103.64372 207.28745 L 103.64372 181.37651 Q 103.64372 155.46558 155.46558 103.64372 L 181.37651 25.91093 L 181.37651 25.91093 Q 207.28745 25.91093 207.28745 0.0 z" svg:height="10.882591mm" draw:style-name="style-1356" svg:viewBox="0.0 0.0 310.93115 1088.259" svg:width="3.1093116mm" svg:x="56.48583mm" svg:y="53.894737mm"/>
          <draw:path svg:d="M 77.73279 0.0 L 103.64372 0.0 L 129.55466 0.0 Q 129.55466 0.0 181.37651 25.91093 L 233.19838 25.91093 L 233.19838 25.91093 Q 233.19838 51.82186 233.19838 51.82186 L 259.1093 51.82186 L 259.1093 77.73279 Q 259.1093 103.64372 285.02023 103.64372 Q 310.93115 103.64372 310.93115 77.73279 L 310.93115 77.73279 L 336.8421 103.64372 Q 362.75302 155.46558 440.4858 155.46558 Q 518.2186 155.46558 544.1295 181.37651 L 544.1295 181.37651 L 544.1295 233.19838 L 544.1295 285.02023 L 518.2186 285.02023 L 518.2186 310.93115 L 518.2186 310.93115 L 544.1295 310.93115 L 544.1295 310.93115 L 544.1295 336.8421 L 544.1295 362.75302 Q 544.1295 388.66397 570.04047 414.5749 L 570.04047 414.5749 L 544.1295 414.5749 Q 492.30768 414.5749 440.4858 336.8421 L 362.75302 285.02023 L 336.8421 285.02023 L 336.8421 285.02023 L 336.8421 285.02023 Q 336.8421 259.1093 233.19838 207.28745 L 103.64372 155.46558 L 51.82186 155.46558 L 0.0 155.46558 L 0.0 129.55466 L 0.0 103.64372 L 25.91093 51.82186 Q 51.82186 0.0 77.73279 0.0 z" svg:height="4.145749mm" draw:style-name="style-1357" svg:viewBox="0.0 0.0 570.04047 414.5749" svg:width="5.7004046mm" svg:x="237.60323mm" svg:y="67.886635mm"/>
          <draw:path svg:d="M 207.28745 0.0 L 233.19838 0.0 L 233.19838 0.0 Q 233.19838 25.91093 233.19838 25.91093 L 259.1093 25.91093 L 259.1093 25.91093 Q 259.1093 25.91093 285.02023 51.82186 L 285.02023 51.82186 L 285.02023 51.82186 Q 285.02023 77.73279 285.02023 77.73279 L 310.93115 77.73279 L 336.8421 103.64372 Q 388.66397 129.55466 388.66397 233.19838 Q 388.66397 310.93115 362.75302 336.8421 L 362.75302 388.66397 L 336.8421 388.66397 L 310.93115 388.66397 L 310.93115 414.5749 L 310.93115 414.5749 L 285.02023 414.5749 Q 285.02023 440.4858 233.19838 466.39676 Q 155.46558 492.30768 129.55466 440.4858 Q 77.73279 388.66397 25.91093 259.1093 L 0.0 155.46558 L 77.73279 77.73279 Q 181.37651 25.91093 207.28745 0.0 z" svg:height="4.6639676mm" draw:style-name="style-1358" svg:viewBox="0.0 0.0 388.66397 466.39676" svg:width="3.8866396mm" svg:x="231.38461mm" svg:y="86.80162mm"/>
          <draw:path svg:d="M 51.82186 9.094947E-13 L 77.73279 9.094947E-13 L 77.73279 25.91093 Q 77.73279 77.73279 103.64372 77.73279 L 155.46558 77.73279 L 155.46558 77.73279 L 155.46558 77.73279 L 103.64372 103.64372 L 77.73279 129.55466 L 77.73279 129.55466 L 103.64372 129.55466 L 103.64372 155.46558 L 103.64372 181.37651 L 155.46558 181.37651 L 181.37651 181.37651 L 207.28745 155.46558 L 259.1093 129.55466 L 285.02023 129.55466 Q 310.93115 129.55466 259.1093 181.37651 Q 233.19838 233.19838 233.19838 259.1093 L 233.19838 259.1093 L 155.46558 259.1093 L 103.64372 259.1093 L 103.64372 259.1093 Q 103.64372 233.19838 51.82186 207.28745 L 25.91093 155.46558 L 25.91093 129.55466 Q 3.6379788E-12 129.55466 3.6379788E-12 129.55466 L 3.6379788E-12 129.55466 L 3.6379788E-12 129.55466 Q 3.6379788E-12 103.64372 3.6379788E-12 77.73279 L 3.6379788E-12 51.82186 L 3.6379788E-12 51.82186 Q 3.6379788E-12 51.82186 25.91093 25.91093 L 25.91093 25.91093 L 25.91093 25.91093 Q 25.91093 25.91093 51.82186 9.094947E-13 z" svg:height="2.591093mm" draw:style-name="style-1359" svg:viewBox="0.0 0.0 285.02023 259.1093" svg:width="2.8502023mm" svg:x="291.75708mm" svg:y="64.51822mm"/>
          <draw:path svg:d="M 362.75302 0.0 L 388.66397 0.0 L 388.66397 0.0 L 388.66397 25.91093 L 388.66397 51.82186 Q 362.75302 51.82186 362.75302 103.64372 L 362.75302 155.46558 L 362.75302 207.28745 Q 388.66397 233.19838 414.5749 259.1093 Q 414.5749 259.1093 388.66397 285.02023 Q 362.75302 310.93115 310.93115 414.5749 Q 310.93115 518.2186 285.02023 518.2186 L 285.02023 518.2186 L 259.1093 518.2186 L 259.1093 518.2186 L 259.1093 492.30768 Q 259.1093 466.39676 233.19838 466.39676 L 207.28745 492.30768 L 207.28745 492.30768 Q 207.28745 466.39676 155.46558 466.39676 L 77.73279 440.4858 L 77.73279 414.5749 L 51.82186 388.66397 L 51.82186 414.5749 L 51.82186 440.4858 L 25.91093 440.4858 L 0.0 440.4858 L 0.0 414.5749 Q 0.0 362.75302 103.64372 285.02023 Q 233.19838 207.28745 259.1093 155.46558 Q 259.1093 103.64372 285.02023 103.64372 Q 310.93115 103.64372 310.93115 51.82186 Q 336.8421 0.0 362.75302 0.0 z" svg:height="5.182186mm" draw:style-name="style-1360" svg:viewBox="0.0 0.0 414.5749 518.2186" svg:width="4.145749mm" svg:x="234.75304mm" svg:y="102.089066mm"/>
          <draw:path svg:d="M 310.93115 0.0 L 310.93115 0.0 L 310.93115 25.91093 Q 285.02023 51.82186 362.75302 51.82186 Q 466.39676 51.82186 466.39676 51.82186 L 466.39676 77.73279 L 440.4858 77.73279 Q 414.5749 103.64372 414.5749 129.55466 Q 414.5749 181.37651 388.66397 259.1093 L 336.8421 310.93115 L 310.93115 310.93115 Q 310.93115 310.93115 310.93115 336.8421 L 310.93115 336.8421 L 310.93115 336.8421 Q 285.02023 362.75302 259.1093 362.75302 Q 259.1093 362.75302 259.1093 362.75302 Q 233.19838 336.8421 207.28745 336.8421 Q 155.46558 362.75302 103.64372 414.5749 Q 77.73279 466.39676 51.82186 414.5749 Q 51.82186 362.75302 25.91093 362.75302 Q 0.0 362.75302 0.0 336.8421 L 0.0 310.93115 L 0.0 310.93115 L 0.0 310.93115 L 0.0 285.02023 L 0.0 285.02023 L 25.91093 285.02023 L 25.91093 259.1093 L 25.91093 259.1093 L 51.82186 259.1093 L 51.82186 233.19838 L 51.82186 207.28745 L 77.73279 207.28745 L 77.73279 207.28745 L 181.37651 103.64372 Q 285.02023 0.0 310.93115 0.0 z" svg:height="4.145749mm" draw:style-name="style-1361" svg:viewBox="0.0 0.0 466.39676 414.5749" svg:width="4.6639676mm" svg:x="309.8947mm" svg:y="166.8664mm"/>
          <draw:path svg:d="M 233.19838 25.91093 L 233.19838 25.91093 L 233.19838 25.91093 Q 233.19838 25.91093 233.19838 51.82186 L 259.1093 51.82186 L 285.02023 129.55466 Q 336.8421 207.28745 336.8421 207.28745 L 336.8421 207.28745 L 336.8421 336.8421 L 336.8421 492.30768 L 310.93115 595.9514 Q 285.02023 699.59515 259.1093 699.59515 Q 233.19838 699.59515 233.19838 725.50604 L 233.19838 751.417 L 181.37651 751.417 Q 155.46558 751.417 129.55466 751.417 Q 77.73279 751.417 25.91093 699.59515 L -9.094947E-13 647.77325 L -9.094947E-13 414.5749 Q 25.91093 181.37651 25.91093 129.55466 L 25.91093 77.73279 L 51.82186 25.91093 Q 77.73279 -25.91093 129.55466 0.0 Q 207.28745 25.91093 233.19838 25.91093 z" svg:height="7.5141697mm" draw:style-name="style-1362" svg:viewBox="0.0 0.0 336.8421 751.417" svg:width="3.368421mm" svg:x="60.372467mm" svg:y="95.611336mm"/>
          <draw:path svg:d="M 621.8623 181.37651 L 621.8623 181.37651 L 621.8623 259.1093 Q 621.8623 336.8421 647.77325 362.75302 Q 647.77325 414.5749 570.04047 414.5749 Q 518.2186 388.66397 492.30768 466.39676 Q 466.39676 570.04047 414.5749 595.9514 Q 336.8421 621.8623 362.75302 621.8623 Q 362.75302 621.8623 388.66397 699.59515 Q 414.5749 751.417 388.66397 777.32794 Q 362.75302 777.32794 362.75302 803.23883 Q 362.75302 829.1498 310.93115 829.1498 Q 285.02023 829.1498 259.1093 855.0607 L 259.1093 880.9716 L 233.19838 880.9716 L 233.19838 880.9716 L 155.46558 880.9716 L 103.64372 880.9716 L 103.64372 880.9716 L 103.64372 880.9716 L 77.73279 880.9716 L 77.73279 880.9716 L 77.73279 880.9716 L 51.82186 855.0607 L 51.82186 855.0607 L 51.82186 829.1498 L 51.82186 829.1498 L 51.82186 829.1498 L 25.91093 751.417 L 0.0 673.6842 L 0.0 673.6842 L 0.0 673.6842 L 0.0 647.77325 Q 0.0 647.77325 25.91093 518.2186 Q 25.91093 414.5749 51.82186 414.5749 L 77.73279 414.5749 L 129.55466 362.75302 Q 207.28745 310.93115 207.28745 310.93115 L 207.28745 285.02023 L 207.28745 285.02023 Q 207.28745 285.02023 207.28745 259.1093 L 207.28745 259.1093 L 207.28745 233.19838 Q 207.28745 207.28745 233.19838 207.28745 L 233.19838 207.28745 L 233.19838 207.28745 Q 259.1093 207.28745 259.1093 207.28745 L 259.1093 181.37651 L 259.1093 181.37651 Q 259.1093 181.37651 285.02023 155.46558 L 285.02023 155.46558 L 285.02023 155.46558 Q 310.93115 155.46558 310.93115 155.46558 L 310.93115 129.55466 L 362.75302 103.64372 Q 414.5749 51.82186 440.4858 51.82186 L 440.4858 25.91093 L 440.4858 25.91093 L 466.39676 25.91093 L 466.39676 -9.094947E-13 Q 492.30768 -51.82186 570.04047 -9.094947E-13 Q 621.8623 25.91093 621.8623 103.64372 Q 621.8623 155.46558 621.8623 181.37651 z" svg:height="8.809716mm" draw:style-name="style-1363" svg:viewBox="0.0 0.0 647.77325 880.9716" svg:width="6.4777327mm" svg:x="116.08097mm" svg:y="56.48583mm"/>
          <draw:path svg:d="M 0.0 25.91093 L 0.0 0.0 L 25.91093 0.0 L 77.73279 0.0 L 155.46558 0.0 Q 233.19838 0.0 233.19838 0.0 L 259.1093 0.0 L 259.1093 0.0 L 259.1093 0.0 L 310.93115 25.91093 L 362.75302 25.91093 L 362.75302 51.82186 L 362.75302 103.64372 L 544.1295 77.73279 Q 699.59515 51.82186 803.23883 51.82186 Q 880.9716 51.82186 880.9716 51.82186 L 880.9716 51.82186 L 855.0607 77.73279 Q 829.1498 103.64372 855.0607 103.64372 L 855.0607 103.64372 L 906.88257 103.64372 Q 958.7044 129.55466 906.88257 181.37651 Q 880.9716 207.28745 880.9716 233.19838 L 880.9716 233.19838 L 855.0607 233.19838 Q 855.0607 259.1093 855.0607 259.1093 L 855.0607 259.1093 L 855.0607 259.1093 Q 855.0607 259.1093 751.417 362.75302 Q 699.59515 466.39676 595.9514 518.2186 Q 492.30768 570.04047 440.4858 647.77325 L 414.5749 699.59515 L 414.5749 699.59515 L 388.66397 699.59515 L 388.66397 725.50604 L 388.66397 751.417 L 414.5749 751.417 L 414.5749 751.417 L 414.5749 777.32794 L 414.5749 803.23883 L 388.66397 803.23883 L 362.75302 803.23883 L 336.8421 803.23883 L 310.93115 777.32794 L 285.02023 777.32794 L 259.1093 777.32794 L 259.1093 725.50604 L 285.02023 647.77325 L 285.02023 518.2186 Q 285.02023 388.66397 310.93115 310.93115 Q 310.93115 233.19838 285.02023 233.19838 Q 233.19838 233.19838 233.19838 181.37651 Q 233.19838 129.55466 129.55466 103.64372 Q 0.0 51.82186 0.0 25.91093 z" svg:height="8.032389mm" draw:style-name="style-1364" svg:viewBox="0.0 0.0 906.88257 803.23883" svg:width="9.068826mm" svg:x="268.17813mm" svg:y="200.03238mm"/>
          <draw:path svg:d="M 51.82186 103.64372 L 51.82186 1.8189894E-12 L 51.82186 1.8189894E-12 L 51.82186 1.8189894E-12 L 77.73279 1.8189894E-12 L 77.73279 25.91093 L 207.28745 25.91093 L 336.8421 25.91093 L 336.8421 25.91093 L 336.8421 25.91093 L 466.39676 51.82186 L 570.04047 51.82186 L 777.32794 51.82186 Q 984.61536 77.73279 984.61536 77.73279 L 984.61536 77.73279 L 958.7044 77.73279 Q 932.7935 77.73279 932.7935 103.64372 Q 932.7935 129.55466 906.88257 129.55466 Q 880.9716 129.55466 855.0607 181.37651 Q 829.1498 207.28745 829.1498 233.19838 L 829.1498 259.1093 L 803.23883 259.1093 L 777.32794 285.02023 L 777.32794 285.02023 L 777.32794 285.02023 L 751.417 285.02023 L 751.417 285.02023 L 751.417 310.93115 L 725.50604 310.93115 L 725.50604 310.93115 L 725.50604 336.8421 L 725.50604 336.8421 L 725.50604 336.8421 L 699.59515 336.8421 L 699.59515 336.8421 L 699.59515 362.75302 L 725.50604 362.75302 L 725.50604 362.75302 L 725.50604 388.66397 L 725.50604 388.66397 L 725.50604 388.66397 L 751.417 414.5749 L 751.417 440.4858 L 751.417 440.4858 Q 751.417 440.4858 699.59515 466.39676 L 647.77325 466.39676 L 647.77325 518.2186 Q 621.8623 570.04047 621.8623 595.9514 L 621.8623 621.8623 L 621.8623 621.8623 L 595.9514 595.9514 L 570.04047 595.9514 L 544.1295 595.9514 L 544.1295 570.04047 L 518.2186 570.04047 L 518.2186 570.04047 Q 518.2186 544.1295 518.2186 544.1295 Q 492.30768 544.1295 466.39676 544.1295 Q 466.39676 518.2186 362.75302 518.2186 Q 233.19838 518.2186 233.19838 544.1295 Q 233.19838 570.04047 207.28745 570.04047 L 181.37651 570.04047 L 181.37651 492.30768 Q 155.46558 440.4858 103.64372 414.5749 L 25.91093 388.66397 L 25.91093 388.66397 Q 51.82186 362.75302 51.82186 336.8421 L 51.82186 310.93115 L 51.82186 285.02023 Q 51.82186 285.02023 25.91093 285.02023 L 25.91093 285.02023 L 25.91093 285.02023 Q 0.0 259.1093 0.0 259.1093 L 0.0 259.1093 L 0.0 233.19838 Q 0.0 207.28745 51.82186 207.28745 Q 77.73279 207.28745 51.82186 103.64372 z" svg:height="6.218623mm" draw:style-name="style-1365" svg:viewBox="0.0 0.0 984.61536 621.8623" svg:width="9.846153mm" svg:x="135.25505mm" svg:y="146.39676mm"/>
          <draw:path svg:d="M 51.82186 77.73279 L 51.82186 0.0 L 77.73279 0.0 L 77.73279 0.0 L 77.73279 207.28745 Q 51.82186 414.5749 77.73279 570.04047 L 77.73279 725.50604 L 51.82186 777.32794 Q 51.82186 829.1498 25.91093 829.1498 L 0.0 829.1498 L 0.0 803.23883 Q 0.0 777.32794 0.0 699.59515 L 0.0 621.8623 L 0.0 466.39676 L 0.0 285.02023 L 0.0 207.28745 L 0.0 155.46558 L 25.91093 155.46558 L 51.82186 155.46558 L 51.82186 77.73279 z" svg:height="8.291498mm" draw:style-name="style-1366" svg:viewBox="0.0 0.0 77.73279 829.1498" svg:width="0.7773279mm" svg:x="12.437246mm" svg:y="189.1498mm"/>
          <draw:path svg:d="M 25.91093 25.91093 L 77.73279 0.0 L 77.73279 103.64372 Q 51.82186 207.28745 51.82186 207.28745 L 51.82186 207.28745 L 51.82186 181.37651 Q 51.82186 129.55466 25.91093 129.55466 Q 0.0 129.55466 0.0 77.73279 Q -25.91093 25.91093 25.91093 25.91093 z" svg:height="2.0728745mm" draw:style-name="style-1367" svg:viewBox="0.0 0.0 77.73279 207.28745" svg:width="0.7773279mm" svg:x="68.404854mm" svg:y="116.8583mm"/>
          <draw:path svg:d="M 259.1093 0.0 L 259.1093 0.0 L 259.1093 0.0 Q 259.1093 25.91093 259.1093 25.91093 L 285.02023 25.91093 L 285.02023 129.55466 Q 259.1093 233.19838 259.1093 285.02023 Q 259.1093 310.93115 233.19838 362.75302 L 207.28745 414.5749 L 207.28745 440.4858 L 207.28745 466.39676 L 181.37651 466.39676 L 181.37651 492.30768 L 181.37651 492.30768 L 181.37651 492.30768 L 181.37651 492.30768 L 181.37651 518.2186 L 181.37651 544.1295 L 181.37651 544.1295 L 181.37651 544.1295 Q 155.46558 544.1295 129.55466 647.77325 Q 77.73279 777.32794 51.82186 777.32794 L 25.91093 777.32794 L 25.91093 751.417 L 25.91093 699.59515 L 25.91093 699.59515 L 3.6379788E-12 673.6842 L 3.6379788E-12 647.77325 L 3.6379788E-12 621.8623 L 25.91093 570.04047 Q 51.82186 518.2186 77.73279 388.66397 L 103.64372 285.02023 L 103.64372 285.02023 Q 103.64372 285.02023 129.55466 233.19838 L 155.46558 155.46558 L 155.46558 155.46558 Q 155.46558 155.46558 181.37651 129.55466 L 181.37651 103.64372 L 181.37651 103.64372 Q 207.28745 103.64372 207.28745 77.73279 L 207.28745 77.73279 L 233.19838 25.91093 Q 259.1093 0.0 259.1093 0.0 z" svg:height="7.773279mm" draw:style-name="style-1368" svg:viewBox="0.0 0.0 285.02023 777.32794" svg:width="2.8502023mm" svg:x="291.75708mm" svg:y="171.27126mm"/>
          <draw:path svg:d="M 440.4858 25.91093 L 440.4858 0.0 L 570.04047 77.73279 Q 673.6842 181.37651 699.59515 181.37651 L 725.50604 181.37651 L 751.417 233.19838 Q 777.32794 285.02023 880.9716 259.1093 Q 958.7044 233.19838 984.61536 233.19838 Q 1010.5263 233.19838 1010.5263 207.28745 L 1010.5263 207.28745 L 1036.4373 207.28745 L 1036.4373 207.28745 L 1036.4373 259.1093 Q 1010.5263 310.93115 984.61536 310.93115 Q 958.7044 310.93115 958.7044 440.4858 Q 932.7935 544.1295 932.7935 544.1295 Q 932.7935 518.2186 906.88257 544.1295 L 906.88257 570.04047 L 880.9716 621.8623 Q 880.9716 673.6842 880.9716 751.417 L 880.9716 803.23883 L 855.0607 880.9716 L 855.0607 958.7044 L 829.1498 958.7044 Q 829.1498 958.7044 829.1498 984.61536 L 829.1498 984.61536 L 829.1498 984.61536 Q 803.23883 1010.5263 777.32794 1010.5263 L 777.32794 1036.4373 L 725.50604 1036.4373 Q 699.59515 1010.5263 673.6842 1010.5263 L 673.6842 1010.5263 L 673.6842 1010.5263 Q 673.6842 984.61536 647.77325 984.61536 L 647.77325 984.61536 L 647.77325 958.7044 Q 621.8623 958.7044 621.8623 932.7935 Q 621.8623 906.88257 440.4858 751.417 Q 259.1093 595.9514 207.28745 595.9514 Q 155.46558 595.9514 155.46558 647.77325 L 155.46558 673.6842 L 155.46558 673.6842 L 129.55466 673.6842 L 103.64372 673.6842 L 77.73279 647.77325 L 51.82186 647.77325 L 25.91093 647.77325 L 25.91093 621.8623 L 0.0 621.8623 L 0.0 595.9514 L 0.0 570.04047 L 25.91093 440.4858 L 51.82186 336.8421 L 51.82186 336.8421 L 51.82186 336.8421 L 77.73279 336.8421 L 103.64372 336.8421 L 103.64372 336.8421 L 103.64372 336.8421 L 155.46558 388.66397 Q 181.37651 440.4858 181.37651 440.4858 L 207.28745 440.4858 L 207.28745 466.39676 L 207.28745 492.30768 L 233.19838 492.30768 L 259.1093 492.30768 L 259.1093 466.39676 L 259.1093 466.39676 L 259.1093 440.4858 L 259.1093 440.4858 L 259.1093 440.4858 L 259.1093 440.4858 L 259.1093 414.5749 L 259.1093 414.5749 L 233.19838 414.5749 L 233.19838 388.66397 L 233.19838 388.66397 L 207.28745 388.66397 L 207.28745 336.8421 Q 207.28745 310.93115 181.37651 285.02023 L 155.46558 285.02023 L 155.46558 285.02023 L 155.46558 285.02023 L 155.46558 259.1093 L 155.46558 259.1093 L 129.55466 233.19838 L 129.55466 207.28745 L 155.46558 207.28745 L 181.37651 207.28745 L 181.37651 233.19838 L 181.37651 259.1093 L 259.1093 259.1093 Q 336.8421 259.1093 336.8421 233.19838 Q 336.8421 207.28745 362.75302 207.28745 Q 388.66397 207.28745 388.66397 181.37651 Q 388.66397 129.55466 414.5749 129.55466 Q 440.4858 129.55466 440.4858 77.73279 Q 466.39676 51.82186 440.4858 25.91093 z" svg:height="10.364372mm" draw:style-name="style-1369" svg:viewBox="0.0 0.0 1036.4373 1036.4373" svg:width="10.364372mm" svg:x="107.271255mm" svg:y="51.044533mm"/>
          <draw:path svg:d="M 129.55466 155.46558 L 181.37651 3.6379788E-12 L 233.19838 25.91093 Q 285.02023 51.82186 285.02023 103.64372 Q 310.93115 129.55466 336.8421 129.55466 Q 388.66397 129.55466 388.66397 181.37651 Q 388.66397 233.19838 414.5749 233.19838 L 414.5749 233.19838 L 414.5749 259.1093 L 414.5749 285.02023 L 336.8421 285.02023 Q 233.19838 259.1093 285.02023 336.8421 Q 285.02023 414.5749 285.02023 492.30768 Q 285.02023 595.9514 259.1093 647.77325 L 259.1093 699.59515 L 129.55466 699.59515 L 4.5474735E-13 699.59515 L 4.5474735E-13 647.77325 L 25.91093 621.8623 L 25.91093 595.9514 L 25.91093 544.1295 L 51.82186 440.4858 Q 77.73279 310.93115 129.55466 155.46558 z" svg:height="6.995951mm" draw:style-name="style-1370" svg:viewBox="0.0 0.0 414.5749 699.59515" svg:width="4.145749mm" svg:x="31.870445mm" svg:y="202.88258mm"/>
          <draw:path svg:d="M 0.0 129.55466 L 0.0 0.0 L 129.55466 0.0 L 259.1093 0.0 L 259.1093 0.0 Q 259.1093 0.0 181.37651 25.91093 Q 129.55466 25.91093 129.55466 155.46558 L 129.55466 310.93115 L 103.64372 310.93115 L 103.64372 310.93115 L 103.64372 336.8421 L 77.73279 336.8421 L 77.73279 336.8421 L 77.73279 310.93115 L 77.73279 310.93115 L 77.73279 310.93115 L 51.82186 233.19838 L 25.91093 155.46558 L 25.91093 207.28745 L 25.91093 259.1093 L 25.91093 259.1093 L 0.0 259.1093 L 0.0 129.55466 z" svg:height="3.368421mm" draw:style-name="style-1371" svg:viewBox="0.0 0.0 259.1093 336.8421" svg:width="2.591093mm" svg:x="165.05263mm" svg:y="0.0mm"/>
          <draw:path svg:d="M 25.91093 25.91093 L 25.91093 0.0 L 51.82186 0.0 L 77.73279 0.0 L 77.73279 25.91093 L 103.64372 51.82186 L 103.64372 129.55466 Q 155.46558 181.37651 129.55466 207.28745 Q 103.64372 233.19838 103.64372 259.1093 L 77.73279 259.1093 L 51.82186 259.1093 Q 51.82186 233.19838 25.91093 207.28745 L 4.5474735E-13 181.37651 L 4.5474735E-13 129.55466 Q 4.5474735E-13 77.73279 25.91093 25.91093 z" svg:height="2.591093mm" draw:style-name="style-1372" svg:viewBox="0.0 0.0 129.55466 259.1093" svg:width="1.2955465mm" svg:x="38.866394mm" svg:y="200.80971mm"/>
          <draw:path svg:d="M 285.02023 77.73279 L 310.93115 77.73279 L 259.1093 155.46558 Q 207.28745 259.1093 129.55466 233.19838 Q 25.91093 233.19838 25.91093 233.19838 L 25.91093 233.19838 L 25.91093 207.28745 Q 25.91093 207.28745 0.0 207.28745 L 0.0 207.28745 L 0.0 155.46558 L 0.0 129.55466 L 51.82186 51.82186 Q 129.55466 -51.82186 207.28745 -1.8189894E-12 Q 285.02023 51.82186 285.02023 77.73279 z" svg:height="2.3319838mm" draw:style-name="style-1373" svg:viewBox="0.0 0.0 310.93115 233.19838" svg:width="3.1093116mm" svg:x="17.360323mm" svg:y="95.870445mm"/>
          <draw:path svg:d="M 51.82186 570.04047 L 103.64372 0.0 L 181.37651 0.0 L 259.1093 0.0 L 285.02023 0.0 L 310.93115 0.0 L 388.66397 0.0 L 466.39676 0.0 L 466.39676 51.82186 Q 466.39676 103.64372 414.5749 1036.4373 Q 362.75302 1943.3198 336.8421 1943.3198 L 336.8421 1943.3198 L 310.93115 1943.3198 Q 310.93115 1917.4088 310.93115 1917.4088 L 310.93115 1917.4088 L 285.02023 1917.4088 Q 285.02023 1917.4088 207.28745 1865.587 Q 155.46558 1865.587 155.46558 1813.7651 L 129.55466 1787.8542 L 129.55466 1710.1215 Q 155.46558 1658.2996 155.46558 1606.4777 Q 155.46558 1580.5668 77.73279 1554.6559 Q 25.91093 1502.834 -9.094947E-13 1451.0121 L -9.094947E-13 1399.1903 L -9.094947E-13 1399.1903 Q 25.91093 1399.1903 -9.094947E-13 1373.2793 L -9.094947E-13 1373.2793 L -9.094947E-13 1243.7246 Q -9.094947E-13 1114.17 51.82186 570.04047 z" svg:height="19.433197mm" draw:style-name="style-1374" svg:viewBox="0.0 0.0 466.39676 1943.3198" svg:width="4.6639676mm" svg:x="58.558704mm" svg:y="107.271255mm"/>
          <draw:path svg:d="M 1114.17 0.0 L 1114.17 0.0 L 1295.5465 0.0 L 1451.0121 0.0 L 1451.0121 51.82186 Q 1451.0121 77.73279 1191.9028 673.6842 L 984.61536 1295.5465 L 958.7044 1347.3684 L 932.7935 1373.2793 L 932.7935 1399.1903 L 932.7935 1425.1012 L 906.88257 1451.0121 L 906.88257 1502.834 L 906.88257 1502.834 Q 880.9716 1528.7449 880.9716 1580.5668 L 855.0607 1632.3887 L 855.0607 1632.3887 Q 829.1498 1632.3887 803.23883 1761.9432 Q 777.32794 1865.587 751.417 1865.587 Q 725.50604 1891.4979 699.59515 1969.2307 L 699.59515 2046.9635 L 673.6842 2046.9635 L 621.8623 2072.8745 L 621.8623 2072.8745 L 621.8623 2072.8745 L 621.8623 2072.8745 Q 621.8623 2072.8745 570.04047 2176.518 Q 544.1295 2254.251 492.30768 2280.1619 Q 414.5749 2331.9836 414.5749 2435.6274 Q 414.5749 2539.2712 362.75302 2513.3604 Q 362.75302 2487.4492 259.1093 2642.9148 L 207.28745 2772.4695 L 181.37651 2772.4695 L 181.37651 2798.3806 L 155.46558 2798.3806 L 129.55466 2798.3806 L 129.55466 2824.2915 L 103.64372 2824.2915 L 103.64372 2824.2915 L 103.64372 2850.2024 L 103.64372 2850.2024 L 103.64372 2850.2024 L 77.73279 2876.1133 L 77.73279 2902.0242 L 51.82186 2902.0242 L 0.0 2902.0242 L 0.0 2902.0242 L 0.0 2876.1133 L 0.0 2876.1133 L 0.0 2876.1133 L 25.91093 2850.2024 L 51.82186 2798.3806 L 51.82186 2746.5586 L 51.82186 2720.6477 L 155.46558 2435.6274 Q 259.1093 2176.518 285.02023 2150.6072 L 285.02023 2124.6963 L 285.02023 2124.6963 Q 310.93115 2124.6963 310.93115 2124.6963 L 310.93115 2098.7854 L 492.30768 1606.4777 Q 673.6842 1140.0809 673.6842 1088.259 L 673.6842 1062.3481 L 880.9716 544.1295 Q 1088.259 25.91093 1114.17 0.0 z" svg:height="29.020243mm" draw:style-name="style-1375" svg:viewBox="0.0 0.0 1451.0121 2902.0242" svg:width="14.510121mm" svg:x="293.82996mm" svg:y="0.0mm"/>
          <draw:path svg:d="M 388.66397 0.0 L 466.39676 0.0 L 466.39676 77.73279 Q 492.30768 129.55466 492.30768 129.55466 L 492.30768 155.46558 L 492.30768 155.46558 Q 492.30768 155.46558 518.2186 181.37651 L 518.2186 207.28745 L 492.30768 207.28745 Q 466.39676 181.37651 440.4858 181.37651 L 414.5749 181.37651 L 414.5749 181.37651 L 388.66397 181.37651 L 388.66397 207.28745 L 388.66397 233.19838 L 362.75302 259.1093 L 336.8421 285.02023 L 336.8421 310.93115 L 336.8421 336.8421 L 336.8421 362.75302 L 336.8421 388.66397 L 336.8421 388.66397 L 336.8421 388.66397 L 310.93115 414.5749 L 285.02023 414.5749 L 285.02023 388.66397 Q 285.02023 388.66397 259.1093 388.66397 L 259.1093 388.66397 L 259.1093 388.66397 Q 233.19838 362.75302 207.28745 336.8421 L 181.37651 310.93115 L 181.37651 285.02023 L 181.37651 285.02023 L 155.46558 285.02023 L 155.46558 285.02023 L 155.46558 259.1093 L 129.55466 259.1093 L 129.55466 259.1093 L 129.55466 233.19838 L 129.55466 233.19838 L 129.55466 233.19838 L 103.64372 233.19838 L 103.64372 233.19838 L 103.64372 207.28745 L 77.73279 207.28745 L 77.73279 181.37651 L 77.73279 155.46558 L 51.82186 155.46558 L 51.82186 129.55466 L 51.82186 129.55466 L 25.91093 129.55466 L 25.91093 129.55466 L 25.91093 129.55466 L 25.91093 103.64372 L 25.91093 103.64372 L 0.0 103.64372 L 0.0 77.73279 L 103.64372 77.73279 Q 207.28745 77.73279 207.28745 51.82186 Q 207.28745 25.91093 259.1093 25.91093 Q 310.93115 25.91093 388.66397 0.0 z" svg:height="4.145749mm" draw:style-name="style-1376" svg:viewBox="0.0 0.0 518.2186 414.5749" svg:width="5.182186mm" svg:x="88.35627mm" svg:y="45.344128mm"/>
          <draw:path svg:d="M 285.02023 0.0 L 310.93115 0.0 L 310.93115 0.0 Q 285.02023 25.91093 259.1093 77.73279 Q 207.28745 103.64372 181.37651 207.28745 Q 129.55466 310.93115 103.64372 310.93115 L 77.73279 310.93115 L 77.73279 310.93115 Q 77.73279 285.02023 25.91093 259.1093 L 0.0 207.28745 L 0.0 181.37651 L 0.0 155.46558 L 0.0 155.46558 L 25.91093 155.46558 L 25.91093 155.46558 L 25.91093 155.46558 L 51.82186 155.46558 L 77.73279 155.46558 L 103.64372 155.46558 Q 129.55466 155.46558 129.55466 103.64372 L 129.55466 77.73279 L 181.37651 51.82186 Q 259.1093 0.0 285.02023 0.0 z" svg:height="3.1093116mm" draw:style-name="style-1377" svg:viewBox="0.0 0.0 310.93115 310.93115" svg:width="3.1093116mm" svg:x="256.7773mm" svg:y="37.31174mm"/>
          <draw:path svg:d="M 362.75302 544.1295 L 362.75302 544.1295 L 362.75302 570.04047 Q 362.75302 595.9514 310.93115 544.1295 L 259.1093 518.2186 L 259.1093 492.30768 Q 259.1093 492.30768 233.19838 492.30768 L 233.19838 492.30768 L 233.19838 492.30768 Q 207.28745 466.39676 207.28745 466.39676 L 207.28745 466.39676 L 207.28745 440.4858 Q 207.28745 414.5749 103.64372 233.19838 L 0.0 25.91093 L 0.0 0.0 Q 0.0 -25.91093 77.73279 25.91093 Q 155.46558 103.64372 259.1093 310.93115 Q 362.75302 518.2186 362.75302 544.1295 z" svg:height="5.7004046mm" draw:style-name="style-1378" svg:viewBox="0.0 0.0 362.75302 570.04047" svg:width="3.6275303mm" svg:x="106.23482mm" svg:y="93.53846mm"/>
          <draw:path svg:d="M 129.55466 51.82186 L 233.19838 0.0 L 310.93115 25.91093 Q 388.66397 51.82186 414.5749 77.73279 L 440.4858 77.73279 L 440.4858 103.64372 L 440.4858 155.46558 L 207.28745 155.46558 L 0.0 155.46558 L 0.0 103.64372 Q 0.0 77.73279 129.55466 51.82186 z" svg:height="1.5546558mm" draw:style-name="style-1379" svg:viewBox="0.0 0.0 440.4858 155.46558" svg:width="4.404858mm" svg:x="122.81781mm" svg:y="208.32388mm"/>
          <draw:path svg:d="M 51.82186 51.82186 L 51.82186 0.0 L 77.73279 0.0 L 103.64372 0.0 L 103.64372 77.73279 Q 103.64372 129.55466 129.55466 259.1093 L 155.46558 388.66397 L 155.46558 440.4858 L 155.46558 492.30768 L 103.64372 492.30768 Q 77.73279 492.30768 77.73279 518.2186 L 77.73279 544.1295 L 77.73279 544.1295 L 51.82186 544.1295 L 51.82186 518.2186 L 51.82186 492.30768 L 51.82186 492.30768 L 51.82186 466.39676 L 51.82186 440.4858 L 51.82186 440.4858 L 51.82186 440.4858 Q 51.82186 414.5749 0.0 233.19838 Q -51.82186 51.82186 0.0 77.73279 Q 0.0 129.55466 25.91093 129.55466 L 25.91093 103.64372 L 25.91093 103.64372 Q 51.82186 103.64372 51.82186 51.82186 z" svg:height="5.4412956mm" draw:style-name="style-1380" svg:viewBox="0.0 0.0 155.46558 544.1295" svg:width="1.5546558mm" svg:x="21.765182mm" svg:y="170.23482mm"/>
          <draw:path svg:d="M 51.82186 0.0 L 51.82186 0.0 L 77.73279 0.0 L 129.55466 0.0 L 129.55466 51.82186 Q 129.55466 103.64372 155.46558 129.55466 Q 181.37651 129.55466 233.19838 336.8421 Q 285.02023 570.04047 310.93115 595.9514 L 310.93115 647.77325 L 285.02023 699.59515 Q 285.02023 777.32794 259.1093 777.32794 L 233.19838 777.32794 L 233.19838 751.417 L 233.19838 699.59515 L 207.28745 699.59515 L 207.28745 699.59515 L 207.28745 673.6842 L 181.37651 673.6842 L 181.37651 621.8623 Q 181.37651 570.04047 155.46558 492.30768 Q 129.55466 414.5749 77.73279 414.5749 Q 51.82186 414.5749 25.91093 336.8421 Q 25.91093 259.1093 0.0 155.46558 L 0.0 51.82186 L 25.91093 51.82186 Q 25.91093 25.91093 25.91093 25.91093 L 25.91093 25.91093 L 25.91093 25.91093 Q 51.82186 25.91093 51.82186 0.0 z" svg:height="7.773279mm" draw:style-name="style-1381" svg:viewBox="0.0 0.0 310.93115 777.32794" svg:width="3.1093116mm" svg:x="40.16194mm" svg:y="42.234818mm"/>
          <draw:path svg:d="M 103.64372 77.73279 L 103.64372 0.0 L 129.55466 25.91093 Q 155.46558 51.82186 181.37651 51.82186 L 181.37651 77.73279 L 207.28745 207.28745 Q 207.28745 362.75302 285.02023 388.66397 Q 336.8421 414.5749 336.8421 414.5749 Q 362.75302 414.5749 362.75302 414.5749 L 362.75302 440.4858 L 362.75302 466.39676 L 362.75302 466.39676 L 336.8421 466.39676 Q 310.93115 466.39676 310.93115 440.4858 Q 285.02023 414.5749 207.28745 440.4858 L 155.46558 466.39676 L 155.46558 466.39676 Q 155.46558 440.4858 129.55466 440.4858 L 129.55466 440.4858 L 129.55466 440.4858 Q 129.55466 414.5749 103.64372 414.5749 L 77.73279 414.5749 L 51.82186 414.5749 Q 51.82186 414.5749 51.82186 388.66397 L 25.91093 388.66397 L 25.91093 362.75302 Q 51.82186 362.75302 25.91093 285.02023 L 0.0 207.28745 L 0.0 155.46558 L 0.0 129.55466 L 25.91093 129.55466 Q 51.82186 155.46558 77.73279 155.46558 Q 103.64372 155.46558 103.64372 77.73279 z" svg:height="4.6639676mm" draw:style-name="style-1382" svg:viewBox="0.0 0.0 362.75302 466.39676" svg:width="3.6275303mm" svg:x="21.765182mm" svg:y="94.31579mm"/>
          <draw:path svg:d="M 388.66397 155.46558 L 233.19838 1.8189894E-12 L 440.4858 51.82186 Q 621.8623 77.73279 621.8623 51.82186 L 621.8623 25.91093 L 647.77325 25.91093 Q 673.6842 25.91093 673.6842 51.82186 Q 673.6842 77.73279 699.59515 77.73279 L 725.50604 103.64372 L 725.50604 103.64372 Q 751.417 103.64372 751.417 129.55466 L 751.417 155.46558 L 725.50604 155.46558 L 699.59515 155.46558 L 673.6842 155.46558 Q 647.77325 155.46558 647.77325 155.46558 L 647.77325 181.37651 L 647.77325 207.28745 Q 647.77325 233.19838 647.77325 233.19838 L 647.77325 259.1093 L 647.77325 259.1093 L 647.77325 259.1093 L 673.6842 259.1093 L 673.6842 259.1093 L 673.6842 285.02023 L 699.59515 285.02023 L 699.59515 285.02023 L 699.59515 310.93115 L 699.59515 310.93115 L 699.59515 310.93115 L 803.23883 466.39676 Q 880.9716 621.8623 932.7935 595.9514 Q 984.61536 570.04047 1010.5263 647.77325 Q 1010.5263 725.50604 1036.4373 725.50604 L 1036.4373 725.50604 L 958.7044 803.23883 Q 880.9716 880.9716 880.9716 880.9716 L 880.9716 880.9716 L 880.9716 958.7044 Q 880.9716 1036.4373 829.1498 1088.259 Q 777.32794 1140.0809 647.77325 1191.9028 Q 518.2186 1243.7246 492.30768 1243.7246 L 492.30768 1243.7246 L 466.39676 1217.8137 Q 440.4858 1191.9028 440.4858 1243.7246 L 440.4858 1269.6356 L 440.4858 1269.6356 Q 414.5749 1243.7246 310.93115 1140.0809 Q 207.28745 1036.4373 181.37651 1062.3481 Q 181.37651 1088.259 77.73279 880.9716 L 0.0 699.59515 L 0.0 699.59515 L 25.91093 699.59515 L 25.91093 699.59515 Q 25.91093 725.50604 25.91093 725.50604 Q 25.91093 725.50604 25.91093 570.04047 L 25.91093 414.5749 L 25.91093 388.66397 L 25.91093 362.75302 L 51.82186 362.75302 L 51.82186 362.75302 L 51.82186 362.75302 L 51.82186 362.75302 L 77.73279 362.75302 L 77.73279 362.75302 L 77.73279 362.75302 L 77.73279 362.75302 L 103.64372 362.75302 L 103.64372 362.75302 L 129.55466 362.75302 L 155.46558 362.75302 L 155.46558 362.75302 L 181.37651 362.75302 L 181.37651 362.75302 L 181.37651 362.75302 L 259.1093 466.39676 Q 336.8421 544.1295 362.75302 544.1295 L 362.75302 570.04047 L 362.75302 570.04047 L 388.66397 570.04047 L 388.66397 570.04047 L 388.66397 570.04047 L 388.66397 595.9514 L 388.66397 595.9514 L 414.5749 595.9514 L 414.5749 621.8623 L 414.5749 621.8623 L 440.4858 621.8623 L 440.4858 518.2186 L 440.4858 414.5749 L 492.30768 414.5749 L 544.1295 414.5749 L 570.04047 414.5749 L 595.9514 414.5749 L 595.9514 414.5749 L 595.9514 414.5749 L 570.04047 388.66397 L 544.1295 362.75302 L 544.1295 362.75302 L 544.1295 362.75302 L 544.1295 336.8421 L 544.1295 336.8421 L 518.2186 336.8421 Q 518.2186 310.93115 388.66397 155.46558 z M 803.23883 803.23883 Q 803.23883 803.23883 829.1498 803.23883 Q 829.1498 829.1498 803.23883 829.1498 Q 803.23883 829.1498 803.23883 803.23883 z" svg:height="12.696356mm" draw:style-name="style-1383" svg:viewBox="0.0 0.0 1036.4373 1269.6356" svg:width="10.364372mm" svg:x="0.7773279mm" svg:y="133.18219mm"/>
          <draw:path svg:d="M 414.5749 0.0 L 414.5749 0.0 L 1425.1012 0.0 L 2435.6274 0.0 L 2435.6274 0.0 Q 2435.6274 0.0 2409.7166 25.91093 Q 2383.8057 51.82186 2383.8057 77.73279 Q 2357.8948 103.64372 2357.8948 155.46558 L 2306.0728 207.28745 L 2306.0728 181.37651 Q 2306.0728 155.46558 2280.1619 155.46558 Q 2280.1619 155.46558 2254.251 155.46558 Q 2254.251 181.37651 2202.4292 181.37651 Q 2176.518 181.37651 2176.518 207.28745 Q 2176.518 259.1093 2150.6072 285.02023 Q 2098.7854 310.93115 2072.8745 336.8421 Q 2046.9635 362.75302 2046.9635 362.75302 Q 2046.9635 388.66397 2021.0526 414.5749 Q 1969.2307 414.5749 1969.2307 466.39676 Q 1969.2307 518.2186 1943.3198 518.2186 Q 1917.4088 518.2186 1943.3198 595.9514 Q 1943.3198 673.6842 1943.3198 673.6842 Q 1917.4088 699.59515 1891.4979 725.50604 Q 1891.4979 777.32794 1839.676 751.417 Q 1787.8542 725.50604 1787.8542 725.50604 Q 1736.0323 725.50604 1684.2104 855.0607 Q 1632.3887 984.61536 1580.5668 1062.3481 Q 1502.834 1140.0809 1476.9231 1140.0809 Q 1476.9231 1114.17 1425.1012 1114.17 Q 1373.2793 1114.17 1347.3684 1191.9028 Q 1321.4574 1269.6356 1243.7246 1269.6356 Q 1165.9918 1295.5465 1140.0809 1373.2793 Q 1114.17 1451.0121 1088.259 1502.834 Q 1062.3481 1580.5668 984.61536 1658.2996 Q 906.88257 1710.1215 906.88257 1761.9432 Q 880.9716 1839.676 855.0607 1865.587 Q 803.23883 1865.587 777.32794 1865.587 Q 751.417 1839.676 751.417 1865.587 Q 751.417 1891.4979 647.77325 1917.4088 L 544.1295 1969.2307 L 544.1295 1943.3198 Q 544.1295 1917.4088 440.4858 1943.3198 Q 336.8421 1969.2307 310.93115 1917.4088 Q 285.02023 1891.4979 233.19838 1865.587 L 181.37651 1865.587 L 181.37651 1865.587 Q 181.37651 1865.587 233.19838 1839.676 Q 259.1093 1839.676 259.1093 1813.7651 Q 233.19838 1761.9432 181.37651 1736.0323 L 103.64372 1710.1215 L 51.82186 1710.1215 L 0.0 1710.1215 L 0.0 1684.2104 L 0.0 1684.2104 L 0.0 1684.2104 L 25.91093 1684.2104 L 25.91093 1658.2996 L 25.91093 1658.2996 L 25.91093 1658.2996 L 25.91093 1658.2996 L 51.82186 1658.2996 L 51.82186 1658.2996 L 77.73279 1632.3887 Q 103.64372 1632.3887 129.55466 1528.7449 Q 181.37651 1399.1903 181.37651 1399.1903 Q 181.37651 1347.3684 233.19838 1140.0809 Q 310.93115 932.7935 310.93115 932.7935 Q 336.8421 932.7935 336.8421 932.7935 L 336.8421 906.88257 L 362.75302 880.9716 Q 388.66397 829.1498 388.66397 803.23883 L 388.66397 777.32794 L 388.66397 777.32794 L 388.66397 777.32794 L 388.66397 777.32794 L 388.66397 751.417 L 388.66397 751.417 L 388.66397 751.417 L 388.66397 725.50604 L 388.66397 725.50604 L 362.75302 673.6842 Q 362.75302 647.77325 336.8421 647.77325 Q 310.93115 647.77325 310.93115 673.6842 Q 310.93115 699.59515 285.02023 699.59515 L 233.19838 699.59515 L 233.19838 673.6842 L 233.19838 647.77325 L 259.1093 595.9514 Q 259.1093 518.2186 259.1093 518.2186 Q 285.02023 518.2186 285.02023 518.2186 L 285.02023 492.30768 L 285.02023 492.30768 Q 285.02023 492.30768 310.93115 466.39676 L 310.93115 466.39676 L 336.8421 440.4858 Q 336.8421 414.5749 336.8421 336.8421 Q 336.8421 259.1093 336.8421 259.1093 L 336.8421 259.1093 L 336.8421 259.1093 L 336.8421 233.19838 L 362.75302 129.55466 Q 388.66397 25.91093 414.5749 0.0 z M 2202.4292 129.55466 Q 2202.4292 103.64372 2202.4292 103.64372 Q 2202.4292 103.64372 2202.4292 103.64372 Q 2202.4292 129.55466 2202.4292 129.55466 z M 1062.3481 1425.1012 Q 1062.3481 1399.1903 1062.3481 1399.1903 Q 1062.3481 1399.1903 1062.3481 1399.1903 Q 1062.3481 1425.1012 1062.3481 1425.1012 z" svg:height="19.692307mm" draw:style-name="style-1384" svg:viewBox="0.0 0.0 2435.6274 1969.2307" svg:width="24.356276mm" svg:x="276.46964mm" svg:y="0.0mm"/>
          <draw:path svg:d="M 155.46558 621.8623 L 181.37651 1.8189894E-12 L 181.37651 1165.9918 L 181.37651 2306.0728 L 181.37651 2331.9836 Q 155.46558 2357.8948 103.64372 2280.1619 L 51.82186 2202.4292 L 51.82186 2202.4292 Q 51.82186 2176.518 25.91093 2046.9635 L 0.0 1943.3198 L 0.0 1943.3198 L 0.0 1943.3198 L 25.91093 1736.0323 Q 51.82186 1554.6559 51.82186 1451.0121 Q 51.82186 1347.3684 77.73279 1373.2793 Q 103.64372 1399.1903 103.64372 1321.4574 Q 103.64372 1243.7246 155.46558 621.8623 z" svg:height="23.319838mm" draw:style-name="style-1385" svg:viewBox="0.0 0.0 181.37651 2331.9836" svg:width="1.8137652mm" svg:x="162.20242mm" svg:y="123.07692mm"/>
          <draw:path svg:d="M 25.91093 51.82186 L 1.8189894E-12 0.0 L 51.82186 0.0 L 103.64372 0.0 L 181.37651 25.91093 Q 259.1093 77.73279 285.02023 51.82186 L 310.93115 51.82186 L 310.93115 77.73279 L 310.93115 77.73279 L 310.93115 77.73279 Q 285.02023 103.64372 285.02023 103.64372 L 285.02023 103.64372 L 285.02023 233.19838 Q 285.02023 336.8421 285.02023 466.39676 L 285.02023 595.9514 L 259.1093 880.9716 Q 233.19838 1165.9918 233.19838 1191.9028 L 233.19838 1217.8137 L 233.19838 1217.8137 L 233.19838 1217.8137 L 233.19838 1243.7246 L 233.19838 1243.7246 L 259.1093 1269.6356 L 259.1093 1269.6356 L 233.19838 1269.6356 L 207.28745 1269.6356 L 155.46558 1243.7246 L 103.64372 1243.7246 L 103.64372 1243.7246 L 103.64372 1217.8137 L 103.64372 1217.8137 L 129.55466 1217.8137 L 129.55466 1165.9918 L 129.55466 1140.0809 L 103.64372 1088.259 Q 77.73279 1036.4373 77.73279 906.88257 L 51.82186 803.23883 L 51.82186 803.23883 Q 25.91093 777.32794 25.91093 777.32794 L 25.91093 777.32794 L 25.91093 751.417 Q 25.91093 751.417 25.91093 440.4858 Q 25.91093 129.55466 25.91093 51.82186 z" svg:height="12.696356mm" draw:style-name="style-1386" svg:viewBox="0.0 0.0 310.93115 1269.6356" svg:width="3.1093116mm" svg:x="145.87854mm" svg:y="17.360323mm"/>
          <draw:path svg:d="M 25.91093 -9.094947E-13 L 25.91093 -9.094947E-13 L 51.82186 -9.094947E-13 L 51.82186 -9.094947E-13 L 51.82186 -9.094947E-13 L 77.73279 -9.094947E-13 L 77.73279 25.91093 Q 103.64372 51.82186 103.64372 103.64372 L 103.64372 129.55466 L 103.64372 129.55466 Q 77.73279 155.46558 77.73279 155.46558 L 77.73279 155.46558 L 51.82186 155.46558 Q 25.91093 155.46558 3.6379788E-12 103.64372 L 3.6379788E-12 51.82186 L 3.6379788E-12 25.91093 Q 3.6379788E-12 -9.094947E-13 25.91093 -9.094947E-13 z" svg:height="1.5546558mm" draw:style-name="style-1387" svg:viewBox="0.0 0.0 103.64372 155.46558" svg:width="1.0364373mm" svg:x="253.4089mm" svg:y="58.558704mm"/>
          <draw:path svg:d="M 25.91093 25.91093 L 25.91093 25.91093 L 51.82186 -1.8189894E-12 L 77.73279 -1.8189894E-12 L 77.73279 129.55466 L 77.73279 233.19838 L 103.64372 518.2186 Q 129.55466 803.23883 129.55466 829.1498 L 155.46558 829.1498 L 155.46558 958.7044 Q 155.46558 1062.3481 129.55466 1088.259 Q 77.73279 1088.259 77.73279 1165.9918 L 77.73279 1243.7246 L 77.73279 1243.7246 L 77.73279 1243.7246 L 51.82186 1269.6356 L 25.91093 1295.5465 L 25.91093 1295.5465 L 25.91093 1295.5465 L 25.91093 1269.6356 L 25.91093 1217.8137 L 0.0 1165.9918 L 0.0 1140.0809 L 0.0 958.7044 L 0.0 777.32794 L 0.0 440.4858 Q -25.91093 77.73279 0.0 51.82186 L 0.0 25.91093 L 25.91093 25.91093 z" svg:height="12.955465mm" draw:style-name="style-1388" svg:viewBox="0.0 0.0 155.46558 1295.5465" svg:width="1.5546558mm" svg:x="69.18218mm" svg:y="99.23886mm"/>
          <draw:path svg:d="M 25.91093 855.0607 L 25.91093 0.0 L 25.91093 0.0 Q 25.91093 0.0 51.82186 233.19838 L 77.73279 440.4858 L 77.73279 440.4858 L 77.73279 440.4858 L 77.73279 958.7044 Q 77.73279 1451.0121 51.82186 1736.0323 L 25.91093 1995.1416 L 25.91093 2072.8745 L 25.91093 2150.6072 L 0.0 2150.6072 L 0.0 2150.6072 L 0.0 1917.4088 Q 25.91093 1684.2104 25.91093 855.0607 z" svg:height="21.506073mm" draw:style-name="style-1389" svg:viewBox="0.0 0.0 77.73279 2150.6072" svg:width="0.7773279mm" svg:x="214.80162mm" svg:y="168.16194mm"/>
          <draw:path svg:d="M 77.73279 77.73279 L 77.73279 0.0 L 414.5749 25.91093 Q 751.417 51.82186 751.417 77.73279 L 751.417 77.73279 L 751.417 77.73279 L 751.417 77.73279 L 751.417 155.46558 Q 751.417 207.28745 725.50604 207.28745 Q 725.50604 207.28745 751.417 233.19838 L 751.417 233.19838 L 751.417 233.19838 Q 751.417 259.1093 725.50604 259.1093 Q 699.59515 259.1093 673.6842 181.37651 Q 647.77325 129.55466 647.77325 155.46558 Q 621.8623 207.28745 518.2186 207.28745 L 414.5749 233.19838 L 414.5749 259.1093 L 414.5749 285.02023 L 414.5749 285.02023 Q 388.66397 285.02023 336.8421 336.8421 Q 285.02023 388.66397 285.02023 362.75302 Q 285.02023 310.93115 207.28745 310.93115 L 103.64372 336.8421 L 103.64372 310.93115 Q 77.73279 310.93115 77.73279 310.93115 L 77.73279 310.93115 L 51.82186 310.93115 Q 25.91093 310.93115 -1.8189894E-12 285.02023 Q -25.91093 259.1093 25.91093 233.19838 L 51.82186 207.28745 L 51.82186 181.37651 Q 77.73279 155.46558 77.73279 77.73279 z" svg:height="3.6275303mm" draw:style-name="style-1390" svg:viewBox="0.0 0.0 751.417 362.75302" svg:width="7.5141697mm" svg:x="119.44939mm" svg:y="145.10121mm"/>
          <draw:path svg:d="M 51.82186 0.0 L 77.73279 0.0 L 103.64372 0.0 Q 103.64372 25.91093 103.64372 25.91093 L 129.55466 25.91093 L 129.55466 25.91093 Q 129.55466 25.91093 155.46558 51.82186 L 155.46558 51.82186 L 155.46558 51.82186 Q 155.46558 77.73279 207.28745 77.73279 L 285.02023 77.73279 L 285.02023 103.64372 Q 259.1093 129.55466 259.1093 155.46558 L 259.1093 181.37651 L 285.02023 181.37651 Q 310.93115 207.28745 310.93115 233.19838 L 310.93115 259.1093 L 285.02023 259.1093 Q 259.1093 233.19838 259.1093 233.19838 L 233.19838 207.28745 L 233.19838 207.28745 Q 233.19838 181.37651 181.37651 181.37651 Q 129.55466 181.37651 103.64372 129.55466 Q 103.64372 51.82186 77.73279 51.82186 Q 51.82186 77.73279 25.91093 51.82186 L 3.6379788E-12 25.91093 L 25.91093 25.91093 Q 51.82186 25.91093 51.82186 0.0 z" svg:height="2.591093mm" draw:style-name="style-1391" svg:viewBox="0.0 0.0 310.93115 259.1093" svg:width="3.1093116mm" svg:x="294.8664mm" svg:y="45.344128mm"/>
          <draw:path svg:d="M 51.82186 0.0 L 77.73279 0.0 L 77.73279 25.91093 L 77.73279 51.82186 L 103.64372 77.73279 Q 129.55466 103.64372 129.55466 103.64372 L 129.55466 103.64372 L 129.55466 129.55466 L 129.55466 129.55466 L 155.46558 129.55466 L 155.46558 155.46558 L 181.37651 233.19838 Q 207.28745 336.8421 181.37651 336.8421 L 129.55466 336.8421 L 129.55466 310.93115 Q 129.55466 310.93115 77.73279 310.93115 Q 51.82186 285.02023 51.82186 259.1093 Q 25.91093 233.19838 25.91093 259.1093 L -4.5474735E-13 259.1093 L -4.5474735E-13 207.28745 L -4.5474735E-13 129.55466 L -4.5474735E-13 129.55466 L 25.91093 129.55466 L 25.91093 51.82186 Q 25.91093 0.0 51.82186 0.0 z" svg:height="3.368421mm" draw:style-name="style-1392" svg:viewBox="0.0 0.0 181.37651 336.8421" svg:width="1.8137652mm" svg:x="29.279352mm" svg:y="60.113358mm"/>
          <draw:path svg:d="M 77.73279 0.0 L 103.64372 0.0 L 103.64372 0.0 Q 129.55466 0.0 155.46558 25.91093 L 207.28745 25.91093 L 233.19838 25.91093 Q 259.1093 25.91093 259.1093 129.55466 L 259.1093 233.19838 L 233.19838 233.19838 L 233.19838 259.1093 L 207.28745 259.1093 L 181.37651 259.1093 L 155.46558 259.1093 L 129.55466 259.1093 L 129.55466 259.1093 Q 103.64372 233.19838 103.64372 233.19838 L 103.64372 233.19838 L 103.64372 207.28745 Q 103.64372 207.28745 77.73279 207.28745 L 51.82186 181.37651 L 51.82186 155.46558 Q 51.82186 155.46558 25.91093 155.46558 L 25.91093 155.46558 L 25.91093 155.46558 Q -1.8189894E-12 129.55466 -1.8189894E-12 129.55466 L -1.8189894E-12 129.55466 L 25.91093 77.73279 Q 51.82186 0.0 77.73279 0.0 z" svg:height="2.591093mm" draw:style-name="style-1393" svg:viewBox="0.0 0.0 259.1093 259.1093" svg:width="2.591093mm" svg:x="112.97166mm" svg:y="61.149796mm"/>
          <draw:path svg:d="M 0.0 25.91093 L 0.0 25.91093 L 25.91093 0.0 L 51.82186 0.0 L 129.55466 77.73279 Q 207.28745 181.37651 233.19838 233.19838 Q 259.1093 285.02023 595.9514 310.93115 Q 932.7935 336.8421 1140.0809 362.75302 L 1321.4574 388.66397 L 1347.3684 388.66397 L 1399.1903 388.66397 L 1425.1012 388.66397 L 1451.0121 388.66397 L 1425.1012 1140.0809 Q 1399.1903 1891.4979 1399.1903 1969.2307 Q 1399.1903 2046.9635 1373.2793 2202.4292 L 1347.3684 2383.8057 L 1347.3684 2409.7166 L 1347.3684 2435.6274 L 1321.4574 2435.6274 L 1321.4574 2435.6274 L 1321.4574 2409.7166 L 1295.5465 2409.7166 L 1295.5465 2409.7166 L 1295.5465 2409.7166 L 1295.5465 2409.7166 L 1295.5465 2383.8057 L 1269.6356 2383.8057 L 1269.6356 2357.8948 L 1269.6356 2357.8948 L 1243.7246 2357.8948 L 1243.7246 2331.9836 L 1243.7246 2306.0728 L 1217.8137 2254.251 Q 1191.9028 2228.34 855.0607 1632.3887 L 518.2186 1010.5263 L 518.2186 984.61536 L 518.2186 958.7044 L 492.30768 958.7044 L 492.30768 958.7044 L 492.30768 932.7935 L 466.39676 932.7935 L 466.39676 906.88257 L 466.39676 855.0607 L 440.4858 855.0607 L 440.4858 855.0607 L 440.4858 829.1498 Q 414.5749 829.1498 233.19838 466.39676 L 51.82186 103.64372 L 51.82186 77.73279 Q 51.82186 77.73279 25.91093 77.73279 L 25.91093 77.73279 L 25.91093 77.73279 Q 0.0 51.82186 0.0 51.82186 L 0.0 51.82186 L 0.0 25.91093 L 0.0 25.91093 L 0.0 25.91093 z" svg:height="24.356276mm" draw:style-name="style-1394" svg:viewBox="0.0 0.0 1451.0121 2435.6274" svg:width="14.510121mm" svg:x="115.56275mm" svg:y="109.60323mm"/>
          <draw:path svg:d="M 310.93115 77.73279 L 310.93115 129.55466 L 310.93115 207.28745 L 310.93115 259.1093 L 336.8421 259.1093 L 336.8421 259.1093 L 336.8421 233.19838 L 362.75302 233.19838 L 362.75302 207.28745 Q 362.75302 181.37651 414.5749 129.55466 L 466.39676 77.73279 L 466.39676 77.73279 Q 466.39676 103.64372 466.39676 103.64372 L 492.30768 103.64372 L 492.30768 103.64372 L 492.30768 129.55466 L 492.30768 129.55466 Q 466.39676 129.55466 466.39676 155.46558 L 466.39676 155.46558 L 466.39676 155.46558 Q 466.39676 181.37651 440.4858 207.28745 L 440.4858 233.19838 L 388.66397 310.93115 Q 310.93115 414.5749 310.93115 440.4858 L 310.93115 466.39676 L 259.1093 544.1295 Q 207.28745 621.8623 207.28745 673.6842 L 207.28745 699.59515 L 207.28745 699.59515 Q 207.28745 699.59515 155.46558 647.77325 Q 129.55466 621.8623 51.82186 492.30768 L 0.0 362.75302 L 0.0 336.8421 Q 0.0 310.93115 51.82186 207.28745 L 77.73279 77.73279 L 103.64372 77.73279 L 103.64372 51.82186 L 103.64372 51.82186 L 103.64372 51.82186 L 129.55466 51.82186 Q 129.55466 51.82186 155.46558 25.91093 L 181.37651 0.0 L 207.28745 25.91093 Q 233.19838 51.82186 285.02023 0.0 Q 336.8421 -25.91093 336.8421 0.0 Q 310.93115 25.91093 310.93115 77.73279 z" svg:height="6.995951mm" draw:style-name="style-1395" svg:viewBox="0.0 0.0 492.30768 699.59515" svg:width="4.9230766mm" svg:x="39.384613mm" svg:y="194.8502mm"/>
          <draw:path svg:d="M 25.91093 77.73279 L 0.0 0.0 L 0.0 0.0 Q 25.91093 0.0 51.82186 25.91093 L 77.73279 25.91093 L 77.73279 25.91093 Q 103.64372 25.91093 103.64372 51.82186 L 103.64372 51.82186 L 129.55466 51.82186 Q 155.46558 51.82186 155.46558 77.73279 L 155.46558 103.64372 L 129.55466 103.64372 Q 103.64372 103.64372 103.64372 129.55466 L 103.64372 129.55466 L 129.55466 259.1093 Q 155.46558 388.66397 129.55466 414.5749 L 129.55466 466.39676 L 129.55466 466.39676 L 103.64372 466.39676 L 103.64372 362.75302 L 103.64372 259.1093 L 77.73279 207.28745 Q 51.82186 155.46558 25.91093 77.73279 z" svg:height="4.6639676mm" draw:style-name="style-1396" svg:viewBox="0.0 0.0 155.46558 466.39676" svg:width="1.5546558mm" svg:x="230.08907mm" svg:y="83.4332mm"/>
          <draw:path svg:d="M 1062.3481 0.0 L 1062.3481 0.0 L 1088.259 0.0 L 1114.17 0.0 L 1191.9028 77.73279 Q 1243.7246 155.46558 1269.6356 181.37651 L 1269.6356 181.37651 L 1269.6356 233.19838 Q 1295.5465 285.02023 1295.5465 285.02023 L 1295.5465 285.02023 L 1295.5465 414.5749 Q 1295.5465 544.1295 1295.5465 570.04047 L 1295.5465 595.9514 L 1321.4574 621.8623 Q 1347.3684 647.77325 1399.1903 647.77325 L 1451.0121 647.77325 L 1476.9231 673.6842 Q 1502.834 699.59515 1528.7449 673.6842 Q 1554.6559 673.6842 1554.6559 751.417 Q 1580.5668 803.23883 1632.3887 803.23883 Q 1684.2104 803.23883 1684.2104 829.1498 L 1684.2104 829.1498 L 1761.9432 932.7935 Q 1865.587 1062.3481 1865.587 1062.3481 L 1891.4979 1062.3481 L 1891.4979 1062.3481 L 1865.587 1088.259 L 1865.587 1114.17 L 1865.587 1140.0809 L 1839.676 1140.0809 L 1839.676 1165.9918 L 1839.676 1165.9918 L 1839.676 1165.9918 L 1839.676 1165.9918 Q 1813.7651 1165.9918 1813.7651 1191.9028 Q 1813.7651 1217.8137 1736.0323 1217.8137 L 1684.2104 1243.7246 L 1684.2104 1269.6356 L 1684.2104 1295.5465 L 1658.2996 1295.5465 Q 1632.3887 1321.4574 1606.4777 1321.4574 Q 1554.6559 1347.3684 1554.6559 1373.2793 Q 1554.6559 1425.1012 1502.834 1451.0121 L 1476.9231 1476.9231 L 1451.0121 1476.9231 Q 1425.1012 1476.9231 1425.1012 1451.0121 L 1425.1012 1451.0121 L 1399.1903 1451.0121 L 1399.1903 1451.0121 L 1399.1903 1451.0121 Q 1373.2793 1425.1012 1347.3684 1476.9231 Q 1321.4574 1502.834 1243.7246 1502.834 Q 1191.9028 1528.7449 1165.9918 1580.5668 Q 1140.0809 1632.3887 1088.259 1632.3887 Q 1062.3481 1632.3887 1036.4373 1580.5668 Q 1036.4373 1528.7449 1010.5263 1528.7449 Q 984.61536 1528.7449 984.61536 1554.6559 Q 984.61536 1580.5668 932.7935 1580.5668 L 880.9716 1580.5668 L 880.9716 1606.4777 L 880.9716 1606.4777 L 855.0607 1606.4777 L 855.0607 1632.3887 L 855.0607 1632.3887 L 829.1498 1632.3887 L 829.1498 1632.3887 L 829.1498 1632.3887 L 829.1498 1658.2996 L 829.1498 1658.2996 L 803.23883 1658.2996 L 803.23883 1684.2104 L 803.23883 1684.2104 L 829.1498 1684.2104 L 829.1498 1710.1215 L 829.1498 1736.0323 L 803.23883 1736.0323 L 777.32794 1736.0323 L 777.32794 1710.1215 L 777.32794 1710.1215 L 777.32794 1684.2104 Q 777.32794 1684.2104 751.417 1684.2104 Q 725.50604 1658.2996 751.417 1632.3887 L 777.32794 1580.5668 L 777.32794 1580.5668 Q 751.417 1580.5668 570.04047 1554.6559 L 388.66397 1554.6559 L 388.66397 1528.7449 Q 362.75302 1528.7449 362.75302 1528.7449 L 362.75302 1528.7449 L 362.75302 1528.7449 Q 362.75302 1528.7449 336.8421 1502.834 Q 310.93115 1502.834 285.02023 1451.0121 L 259.1093 1425.1012 L 259.1093 1399.1903 L 259.1093 1399.1903 L 233.19838 1399.1903 L 233.19838 1373.2793 L 233.19838 1373.2793 L 207.28745 1373.2793 L 207.28745 1373.2793 L 207.28745 1373.2793 L 155.46558 1347.3684 L 129.55466 1347.3684 L 129.55466 1373.2793 L 155.46558 1399.1903 L 155.46558 1399.1903 L 155.46558 1425.1012 L 155.46558 1425.1012 L 155.46558 1425.1012 L 181.37651 1425.1012 L 181.37651 1425.1012 L 207.28745 1476.9231 Q 207.28745 1528.7449 207.28745 1528.7449 Q 207.28745 1528.7449 207.28745 1554.6559 L 207.28745 1554.6559 L 233.19838 1580.5668 L 233.19838 1580.5668 L 207.28745 1580.5668 L 181.37651 1580.5668 L 181.37651 1606.4777 L 181.37651 1632.3887 L 103.64372 1632.3887 L 25.91093 1632.3887 L 25.91093 1606.4777 L 51.82186 1606.4777 L 51.82186 1580.5668 L 51.82186 1580.5668 L 25.91093 1580.5668 L 25.91093 1580.5668 L 25.91093 1554.6559 L 0.0 1554.6559 L 0.0 1554.6559 L 0.0 1528.7449 L 0.0 1528.7449 L 0.0 1528.7449 L 0.0 1502.834 Q 0.0 1476.9231 0.0 1269.6356 L 0.0 1036.4373 L 0.0 958.7044 L 0.0 880.9716 L 25.91093 880.9716 L 51.82186 906.88257 L 51.82186 906.88257 L 51.82186 906.88257 L 77.73279 906.88257 L 77.73279 906.88257 L 77.73279 932.7935 L 103.64372 932.7935 L 103.64372 984.61536 Q 103.64372 1036.4373 129.55466 1062.3481 L 129.55466 1114.17 L 155.46558 1114.17 L 181.37651 1114.17 L 181.37651 1088.259 L 207.28745 1062.3481 L 259.1093 984.61536 Q 336.8421 906.88257 310.93115 906.88257 Q 285.02023 906.88257 285.02023 880.9716 Q 285.02023 855.0607 336.8421 829.1498 Q 414.5749 803.23883 440.4858 751.417 Q 466.39676 673.6842 492.30768 647.77325 L 492.30768 595.9514 L 544.1295 544.1295 Q 570.04047 492.30768 621.8623 362.75302 Q 621.8623 233.19838 673.6842 181.37651 Q 673.6842 103.64372 699.59515 103.64372 L 699.59515 103.64372 L 699.59515 129.55466 L 699.59515 155.46558 L 725.50604 155.46558 L 751.417 181.37651 L 751.417 181.37651 L 777.32794 181.37651 L 777.32794 181.37651 L 777.32794 181.37651 L 777.32794 155.46558 L 777.32794 155.46558 L 803.23883 155.46558 L 803.23883 129.55466 L 803.23883 129.55466 L 829.1498 129.55466 L 829.1498 129.55466 L 829.1498 129.55466 L 829.1498 103.64372 L 829.1498 103.64372 L 855.0607 77.73279 L 880.9716 51.82186 L 880.9716 51.82186 L 880.9716 77.73279 L 958.7044 77.73279 Q 1036.4373 77.73279 1036.4373 25.91093 Q 1036.4373 0.0 1062.3481 0.0 z M 1632.3887 1114.17 Q 1632.3887 1062.3481 1684.2104 1088.259 Q 1761.9432 1114.17 1736.0323 1165.9918 Q 1710.1215 1217.8137 1710.1215 1165.9918 Q 1684.2104 1140.0809 1658.2996 1140.0809 Q 1632.3887 1140.0809 1632.3887 1114.17 z M 1451.0121 1425.1012 Q 1451.0121 1425.1012 1451.0121 1399.1903 Q 1451.0121 1399.1903 1451.0121 1425.1012 Q 1451.0121 1425.1012 1451.0121 1425.1012 z" svg:height="17.360323mm" draw:style-name="style-1397" svg:viewBox="0.0 0.0 1891.4979 1736.0323" svg:width="18.91498mm" svg:x="280.35626mm" svg:y="39.125504mm"/>
          <draw:path svg:d="M 181.37651 9.094947E-13 L 181.37651 9.094947E-13 L 181.37651 9.094947E-13 Q 181.37651 9.094947E-13 233.19838 25.91093 L 259.1093 25.91093 L 259.1093 51.82186 Q 233.19838 77.73279 129.55466 362.75302 L 25.91093 673.6842 L 25.91093 673.6842 Q 0.0 673.6842 0.0 699.59515 L 0.0 699.59515 L 0.0 699.59515 Q -25.91093 699.59515 0.0 570.04047 L 25.91093 466.39676 L 25.91093 440.4858 Q 25.91093 414.5749 51.82186 362.75302 L 51.82186 310.93115 L 51.82186 310.93115 Q 77.73279 310.93115 77.73279 310.93115 L 77.73279 285.02023 L 129.55466 155.46558 Q 181.37651 9.094947E-13 181.37651 9.094947E-13 z" svg:height="6.995951mm" draw:style-name="style-1398" svg:viewBox="0.0 0.0 259.1093 699.59515" svg:width="2.591093mm" svg:x="252.11336mm" svg:y="73.58704mm"/>
          <draw:path svg:d="M 1684.2104 0.0 L 1684.2104 0.0 L 1684.2104 803.23883 L 1684.2104 1606.4777 L 1658.2996 1606.4777 Q 1658.2996 1606.4777 1425.1012 2124.6963 Q 1191.9028 2617.004 1114.17 2694.7368 Q 1062.3481 2746.5586 1010.5263 2876.1133 Q 958.7044 3005.668 932.7935 3005.668 Q 906.88257 3005.668 880.9716 3005.668 Q 829.1498 3005.668 829.1498 3057.4897 Q 829.1498 3083.4006 803.23883 3109.3118 Q 751.417 3161.1335 777.32794 3187.0444 Q 777.32794 3212.9553 803.23883 3212.9553 Q 829.1498 3212.9553 829.1498 3264.7773 Q 829.1498 3316.599 725.50604 3575.7085 L 621.8623 3834.8176 L 595.9514 3834.8176 L 595.9514 3834.8176 L 595.9514 3860.7288 L 570.04047 3860.7288 L 570.04047 3886.6396 L 570.04047 3912.5505 L 544.1295 3912.5505 L 544.1295 3938.4614 L 544.1295 3938.4614 L 544.1295 3938.4614 L 544.1295 3938.4614 Q 518.2186 3938.4614 466.39676 4042.1052 Q 362.75302 4171.6597 336.8421 4171.6597 Q 285.02023 4197.571 259.1093 4223.4814 L 259.1093 4249.3926 L 233.19838 4249.3926 L 207.28745 4249.3926 L 207.28745 4223.4814 L 207.28745 4223.4814 L 181.37651 4223.4814 L 181.37651 4249.3926 L 181.37651 4249.3926 L 155.46558 4249.3926 L 155.46558 4249.3926 L 155.46558 4249.3926 L 155.46558 4223.4814 L 155.46558 4223.4814 L 129.55466 4223.4814 L 129.55466 4197.571 L 103.64372 4197.571 L 77.73279 4197.571 L 77.73279 4223.4814 L 51.82186 4223.4814 L 51.82186 4223.4814 L 51.82186 4249.3926 L 51.82186 4249.3926 L 51.82186 4249.3926 L 25.91093 4249.3926 L 25.91093 4249.3926 L 25.91093 4249.3926 L 0.0 4223.4814 L 0.0 4197.571 L 0.0 4145.749 L 25.91093 4093.927 Q 51.82186 4042.1052 77.73279 3834.8176 L 103.64372 3653.4412 L 103.64372 3653.4412 L 103.64372 3653.4412 L 129.55466 3575.7085 Q 155.46558 3497.9756 233.19838 3057.4897 Q 310.93115 2617.004 285.02023 2539.2712 Q 259.1093 2435.6274 285.02023 2435.6274 Q 310.93115 2435.6274 285.02023 2331.9836 Q 259.1093 2254.251 233.19838 2280.1619 Q 207.28745 2280.1619 181.37651 2280.1619 Q 155.46558 2254.251 155.46558 2228.34 L 129.55466 2228.34 L 233.19838 2046.9635 Q 310.93115 1865.587 336.8421 1839.676 L 336.8421 1813.7651 L 336.8421 1813.7651 Q 362.75302 1813.7651 362.75302 1813.7651 L 362.75302 1787.8542 L 362.75302 1761.9432 L 362.75302 1761.9432 L 595.9514 1373.2793 Q 829.1498 984.61536 855.0607 958.7044 Q 880.9716 932.7935 880.9716 906.88257 L 880.9716 880.9716 L 880.9716 880.9716 Q 880.9716 880.9716 906.88257 880.9716 L 906.88257 855.0607 L 906.88257 855.0607 L 932.7935 855.0607 L 932.7935 829.1498 L 932.7935 803.23883 L 958.7044 777.32794 L 958.7044 751.417 L 958.7044 751.417 L 984.61536 751.417 L 984.61536 751.417 L 984.61536 725.50604 L 984.61536 725.50604 L 984.61536 725.50604 L 1010.5263 699.59515 L 1036.4373 673.6842 L 1036.4373 699.59515 L 1036.4373 725.50604 L 1088.259 673.6842 Q 1140.0809 647.77325 1165.9918 621.8623 Q 1191.9028 570.04047 1217.8137 544.1295 Q 1243.7246 518.2186 1321.4574 492.30768 Q 1399.1903 466.39676 1399.1903 414.5749 Q 1399.1903 388.66397 1425.1012 414.5749 Q 1425.1012 440.4858 1451.0121 440.4858 Q 1502.834 440.4858 1580.5668 207.28745 Q 1658.2996 0.0 1684.2104 0.0 z M 751.417 3057.4897 L 751.417 3057.4897 L 751.417 3031.5789 Q 777.32794 3031.5789 777.32794 3057.4897 L 777.32794 3057.4897 L 751.417 3057.4897 z" svg:height="42.493927mm" draw:style-name="style-1399" svg:viewBox="0.0 0.0 1684.2104 4249.3926" svg:width="16.842104mm" svg:x="303.1579mm" svg:y="69.44129mm"/>
          <draw:path svg:d="M 25.91093 51.82186 L 25.91093 0.0 L 51.82186 103.64372 Q 103.64372 207.28745 103.64372 259.1093 L 103.64372 285.02023 L 103.64372 285.02023 Q 103.64372 285.02023 77.73279 285.02023 Q 51.82186 310.93115 25.91093 207.28745 L 9.094947E-13 129.55466 L 9.094947E-13 129.55466 Q 25.91093 103.64372 25.91093 103.64372 L 25.91093 103.64372 L 25.91093 51.82186 z" svg:height="2.8502023mm" draw:style-name="style-1400" svg:viewBox="0.0 0.0 103.64372 285.02023" svg:width="1.0364373mm" svg:x="61.668015mm" svg:y="85.50607mm"/>
          <draw:path svg:d="M 155.46558 0.0 L 207.28745 0.0 L 181.37651 25.91093 Q 181.37651 51.82186 181.37651 77.73279 Q 207.28745 103.64372 233.19838 103.64372 L 233.19838 103.64372 L 233.19838 129.55466 Q 233.19838 155.46558 155.46558 181.37651 L 77.73279 207.28745 L 77.73279 207.28745 Q 77.73279 207.28745 103.64372 181.37651 Q 129.55466 155.46558 51.82186 103.64372 L 3.6379788E-12 77.73279 L 51.82186 51.82186 Q 103.64372 0.0 155.46558 0.0 z" svg:height="2.0728745mm" draw:style-name="style-1401" svg:viewBox="0.0 0.0 233.19838 207.28745" svg:width="2.3319838mm" svg:x="293.0526mm" svg:y="84.469635mm"/>
          <draw:path svg:d="M 103.64372 0.0 L 103.64372 0.0 L 129.55466 77.73279 Q 155.46558 155.46558 207.28745 155.46558 Q 285.02023 129.55466 285.02023 103.64372 Q 285.02023 103.64372 336.8421 129.55466 Q 362.75302 155.46558 388.66397 155.46558 Q 414.5749 155.46558 414.5749 181.37651 Q 414.5749 207.28745 440.4858 207.28745 L 466.39676 207.28745 L 466.39676 259.1093 Q 466.39676 285.02023 492.30768 310.93115 Q 544.1295 336.8421 544.1295 388.66397 Q 544.1295 440.4858 570.04047 466.39676 Q 595.9514 466.39676 595.9514 518.2186 Q 595.9514 544.1295 725.50604 595.9514 Q 855.0607 647.77325 906.88257 699.59515 Q 906.88257 751.417 958.7044 777.32794 Q 1010.5263 803.23883 1010.5263 803.23883 L 1010.5263 829.1498 L 1010.5263 829.1498 L 1010.5263 829.1498 L 1036.4373 829.1498 L 1036.4373 829.1498 L 1036.4373 855.0607 L 1062.3481 855.0607 L 1062.3481 880.9716 L 1062.3481 880.9716 L 1062.3481 880.9716 L 1036.4373 880.9716 L 1010.5263 906.88257 Q 958.7044 906.88257 932.7935 984.61536 L 906.88257 1088.259 L 906.88257 1088.259 L 906.88257 1088.259 L 906.88257 1062.3481 L 906.88257 1036.4373 L 855.0607 1036.4373 Q 829.1498 1036.4373 803.23883 1088.259 L 803.23883 1114.17 L 777.32794 1114.17 L 777.32794 1140.0809 L 751.417 1140.0809 L 725.50604 1140.0809 L 725.50604 1140.0809 L 699.59515 1140.0809 L 699.59515 1088.259 Q 699.59515 1036.4373 647.77325 984.61536 Q 595.9514 906.88257 492.30768 829.1498 Q 388.66397 725.50604 388.66397 621.8623 Q 388.66397 544.1295 336.8421 518.2186 Q 285.02023 518.2186 181.37651 518.2186 Q 103.64372 518.2186 129.55466 492.30768 Q 129.55466 466.39676 77.73279 362.75302 L 51.82186 259.1093 L 51.82186 233.19838 L 25.91093 233.19838 L 25.91093 181.37651 Q 25.91093 129.55466 0.0 129.55466 L 0.0 129.55466 L 25.91093 103.64372 Q 77.73279 51.82186 77.73279 51.82186 L 77.73279 25.91093 L 77.73279 25.91093 Q 77.73279 25.91093 103.64372 0.0 z" svg:height="11.400809mm" draw:style-name="style-1402" svg:viewBox="0.0 0.0 1062.3481 1140.0809" svg:width="10.623482mm" svg:x="271.28745mm" svg:y="91.206474mm"/>
          <draw:path svg:d="M 414.5749 155.46558 L 414.5749 9.094947E-13 L 414.5749 9.094947E-13 Q 440.4858 9.094947E-13 440.4858 362.75302 L 440.4858 751.417 L 440.4858 829.1498 Q 440.4858 880.9716 414.5749 880.9716 L 414.5749 880.9716 L 414.5749 829.1498 Q 388.66397 751.417 336.8421 958.7044 Q 285.02023 1165.9918 233.19838 1165.9918 L 207.28745 1165.9918 L 181.37651 1165.9918 L 129.55466 1140.0809 L 103.64372 1140.0809 L 77.73279 1140.0809 L 77.73279 1114.17 L 77.73279 1114.17 L 51.82186 1114.17 L 51.82186 1088.259 L 25.91093 1088.259 L 0.0 1088.259 L 0.0 1088.259 L 0.0 1062.3481 L 0.0 1010.5263 L 25.91093 958.7044 L 25.91093 751.417 Q 77.73279 544.1295 77.73279 518.2186 Q 103.64372 518.2186 155.46558 518.2186 Q 207.28745 518.2186 285.02023 466.39676 Q 388.66397 414.5749 388.66397 414.5749 L 388.66397 414.5749 L 388.66397 414.5749 Q 388.66397 414.5749 414.5749 362.75302 L 414.5749 285.02023 L 414.5749 155.46558 z" svg:height="11.659919mm" draw:style-name="style-1403" svg:viewBox="0.0 0.0 440.4858 1165.9918" svg:width="4.404858mm" svg:x="180.59918mm" svg:y="63.74089mm"/>
          <draw:path svg:d="M 647.77325 0.0 L 647.77325 0.0 L 699.59515 0.0 L 751.417 0.0 L 777.32794 0.0 L 803.23883 0.0 L 829.1498 25.91093 Q 855.0607 25.91093 880.9716 51.82186 L 906.88257 77.73279 L 906.88257 77.73279 L 906.88257 103.64372 L 906.88257 103.64372 L 906.88257 103.64372 L 906.88257 129.55466 L 906.88257 155.46558 L 906.88257 155.46558 L 906.88257 155.46558 L 958.7044 181.37651 L 1010.5263 181.37651 L 1010.5263 103.64372 L 1010.5263 51.82186 L 1036.4373 51.82186 L 1036.4373 51.82186 L 1062.3481 25.91093 L 1062.3481 25.91093 L 1088.259 51.82186 Q 1114.17 51.82186 1114.17 77.73279 L 1140.0809 77.73279 L 1165.9918 155.46558 Q 1191.9028 207.28745 1217.8137 233.19838 Q 1217.8137 259.1093 1217.8137 259.1093 L 1217.8137 259.1093 L 1243.7246 259.1093 L 1243.7246 259.1093 L 1243.7246 285.02023 L 1269.6356 285.02023 L 1269.6356 310.93115 L 1269.6356 336.8421 L 1295.5465 362.75302 Q 1295.5465 414.5749 1321.4574 414.5749 Q 1347.3684 414.5749 1347.3684 440.4858 L 1347.3684 440.4858 L 1373.2793 440.4858 L 1373.2793 440.4858 L 1399.1903 440.4858 Q 1425.1012 466.39676 1425.1012 466.39676 L 1425.1012 466.39676 L 1425.1012 466.39676 Q 1399.1903 466.39676 1347.3684 466.39676 Q 1321.4574 466.39676 1243.7246 414.5749 L 1165.9918 388.66397 L 1165.9918 414.5749 L 1165.9918 440.4858 L 1140.0809 440.4858 L 1140.0809 466.39676 L 1140.0809 466.39676 L 1114.17 466.39676 L 1114.17 492.30768 L 1114.17 518.2186 L 1062.3481 595.9514 Q 1036.4373 673.6842 1114.17 673.6842 Q 1165.9918 699.59515 1165.9918 751.417 L 1165.9918 803.23883 L 1165.9918 829.1498 L 1165.9918 855.0607 L 1165.9918 855.0607 L 1165.9918 829.1498 L 1140.0809 829.1498 Q 1114.17 829.1498 1062.3481 829.1498 L 1036.4373 829.1498 L 1036.4373 855.0607 L 1062.3481 855.0607 L 1062.3481 855.0607 L 1062.3481 880.9716 L 1036.4373 880.9716 L 1010.5263 880.9716 L 1010.5263 906.88257 L 1010.5263 906.88257 L 1036.4373 906.88257 L 1036.4373 932.7935 L 1062.3481 932.7935 L 1062.3481 932.7935 L 1062.3481 958.7044 Q 1062.3481 984.61536 1088.259 984.61536 Q 1114.17 984.61536 1140.0809 1088.259 Q 1165.9918 1191.9028 1165.9918 1191.9028 L 1165.9918 1165.9918 L 1165.9918 1165.9918 Q 1165.9918 1165.9918 1191.9028 1191.9028 L 1191.9028 1217.8137 L 1165.9918 1217.8137 L 1140.0809 1243.7246 L 1140.0809 1243.7246 L 1114.17 1243.7246 L 1114.17 1243.7246 L 1114.17 1243.7246 L 1114.17 1269.6356 L 1114.17 1269.6356 L 1114.17 1269.6356 L 1088.259 1295.5465 L 1088.259 1295.5465 L 1088.259 1295.5465 L 1062.3481 1295.5465 L 1062.3481 1295.5465 L 1062.3481 1321.4574 L 1062.3481 1321.4574 L 1036.4373 1321.4574 L 1036.4373 1347.3684 L 1036.4373 1347.3684 L 1010.5263 1347.3684 L 1010.5263 1347.3684 L 1010.5263 1347.3684 L 1010.5263 1373.2793 L 1010.5263 1373.2793 L 984.61536 1373.2793 L 984.61536 1399.1903 L 984.61536 1399.1903 L 958.7044 1399.1903 L 958.7044 1399.1903 L 958.7044 1399.1903 L 958.7044 1399.1903 Q 958.7044 1373.2793 932.7935 1373.2793 L 932.7935 1373.2793 L 932.7935 1373.2793 Q 932.7935 1347.3684 932.7935 1347.3684 Q 958.7044 1321.4574 803.23883 1321.4574 Q 647.77325 1295.5465 621.8623 1321.4574 Q 595.9514 1347.3684 595.9514 1425.1012 L 595.9514 1502.834 L 544.1295 1502.834 Q 492.30768 1502.834 440.4858 1451.0121 Q 388.66397 1425.1012 388.66397 1399.1903 Q 388.66397 1373.2793 362.75302 1373.2793 L 336.8421 1399.1903 L 310.93115 1399.1903 L 285.02023 1399.1903 L 285.02023 1425.1012 L 285.02023 1425.1012 L 259.1093 1425.1012 L 259.1093 1451.0121 L 259.1093 1451.0121 L 259.1093 1451.0121 L 259.1093 1451.0121 L 259.1093 1476.9231 L 233.19838 1476.9231 Q 233.19838 1502.834 233.19838 1502.834 L 233.19838 1502.834 L 233.19838 1502.834 Q 207.28745 1502.834 155.46558 1502.834 L 103.64372 1502.834 L 77.73279 1502.834 L 51.82186 1502.834 L 51.82186 1476.9231 L 25.91093 1476.9231 L 25.91093 1451.0121 L 25.91093 1425.1012 L 0.0 1425.1012 L 0.0 1399.1903 L 0.0 1399.1903 L 25.91093 1399.1903 L 25.91093 1373.2793 L 25.91093 1347.3684 L 25.91093 1295.5465 L 25.91093 1269.6356 L 51.82186 1243.7246 L 77.73279 1217.8137 L 77.73279 1191.9028 L 77.73279 1191.9028 L 129.55466 1217.8137 Q 207.28745 1243.7246 233.19838 1269.6356 L 259.1093 1295.5465 L 310.93115 1295.5465 L 362.75302 1295.5465 L 362.75302 1269.6356 L 336.8421 1269.6356 L 336.8421 1269.6356 L 336.8421 1243.7246 L 336.8421 1243.7246 L 336.8421 1243.7246 L 310.93115 1243.7246 L 310.93115 1243.7246 L 285.02023 1217.8137 L 259.1093 1191.9028 L 259.1093 1191.9028 L 233.19838 1191.9028 L 233.19838 1140.0809 Q 233.19838 1114.17 207.28745 984.61536 Q 181.37651 855.0607 129.55466 829.1498 L 103.64372 829.1498 L 103.64372 803.23883 L 129.55466 777.32794 L 129.55466 777.32794 L 129.55466 777.32794 L 129.55466 751.417 L 129.55466 751.417 L 155.46558 751.417 L 155.46558 725.50604 L 181.37651 725.50604 L 207.28745 725.50604 L 207.28745 699.59515 L 233.19838 699.59515 L 285.02023 570.04047 Q 388.66397 414.5749 388.66397 440.4858 Q 440.4858 466.39676 440.4858 362.75302 Q 440.4858 259.1093 518.2186 207.28745 Q 570.04047 181.37651 595.9514 103.64372 Q 647.77325 0.0 647.77325 0.0 z" svg:height="15.028339mm" draw:style-name="style-1404" svg:viewBox="0.0 0.0 1425.1012 1502.834" svg:width="14.251012mm" svg:x="293.57083mm" svg:y="20.728745mm"/>
          <draw:path svg:d="M 414.5749 0.0 L 414.5749 0.0 L 414.5749 0.0 Q 440.4858 0.0 440.4858 25.91093 L 440.4858 51.82186 L 440.4858 51.82186 L 414.5749 51.82186 L 414.5749 51.82186 L 414.5749 77.73279 L 440.4858 77.73279 L 492.30768 77.73279 L 492.30768 103.64372 L 492.30768 103.64372 L 518.2186 103.64372 L 518.2186 129.55466 L 518.2186 129.55466 L 544.1295 129.55466 L 699.59515 233.19838 Q 855.0607 336.8421 906.88257 362.75302 Q 984.61536 388.66397 1010.5263 388.66397 L 1010.5263 388.66397 L 1010.5263 388.66397 L 1010.5263 414.5749 L 1010.5263 492.30768 Q 1036.4373 595.9514 1010.5263 595.9514 L 984.61536 595.9514 L 958.7044 595.9514 Q 958.7044 595.9514 958.7044 621.8623 L 958.7044 621.8623 L 958.7044 621.8623 Q 932.7935 647.77325 906.88257 647.77325 Q 906.88257 647.77325 880.9716 725.50604 Q 855.0607 777.32794 803.23883 855.0607 Q 699.59515 958.7044 699.59515 1010.5263 L 699.59515 1088.259 L 673.6842 1088.259 L 673.6842 1114.17 L 673.6842 1114.17 L 647.77325 1114.17 L 647.77325 1114.17 L 647.77325 1114.17 L 647.77325 1140.0809 L 647.77325 1140.0809 L 621.8623 1165.9918 L 621.8623 1217.8137 L 621.8623 1243.7246 L 621.8623 1269.6356 L 595.9514 1269.6356 L 595.9514 1269.6356 L 544.1295 1295.5465 L 518.2186 1295.5465 L 518.2186 1347.3684 L 492.30768 1399.1903 L 492.30768 1399.1903 L 492.30768 1373.2793 L 492.30768 1373.2793 L 492.30768 1373.2793 L 466.39676 1373.2793 L 466.39676 1373.2793 L 466.39676 1347.3684 L 440.4858 1347.3684 L 440.4858 1347.3684 L 440.4858 1347.3684 L 440.4858 1321.4574 L 440.4858 1321.4574 L 414.5749 1321.4574 L 414.5749 1321.4574 L 414.5749 1295.5465 L 440.4858 1295.5465 L 440.4858 1243.7246 L 440.4858 1191.9028 L 440.4858 1165.9918 Q 440.4858 1140.0809 362.75302 1088.259 L 310.93115 1036.4373 L 310.93115 1036.4373 Q 310.93115 1010.5263 181.37651 932.7935 L 25.91093 855.0607 L 25.91093 855.0607 Q 25.91093 829.1498 0.0 803.23883 Q -25.91093 803.23883 25.91093 699.59515 L 51.82186 570.04047 L 51.82186 570.04047 Q 77.73279 570.04047 77.73279 544.1295 L 77.73279 544.1295 L 77.73279 544.1295 L 77.73279 544.1295 L 155.46558 414.5749 Q 233.19838 310.93115 259.1093 181.37651 Q 285.02023 77.73279 336.8421 51.82186 Q 388.66397 51.82186 388.66397 25.91093 Q 388.66397 0.0 414.5749 0.0 z" svg:height="13.991902mm" draw:style-name="style-1405" svg:viewBox="0.0 0.0 1010.5263 1399.1903" svg:width="10.105263mm" svg:x="238.63966mm" svg:y="57.781376mm"/>
          <draw:path svg:d="M 440.4858 -9.094947E-13 L 440.4858 25.91093 L 440.4858 51.82186 Q 414.5749 77.73279 362.75302 233.19838 Q 310.93115 362.75302 285.02023 466.39676 L 259.1093 544.1295 L 259.1093 570.04047 Q 259.1093 570.04047 181.37651 673.6842 L 103.64372 803.23883 L 51.82186 803.23883 Q 3.6379788E-12 803.23883 3.6379788E-12 777.32794 L 3.6379788E-12 725.50604 L 3.6379788E-12 699.59515 Q 3.6379788E-12 673.6842 3.6379788E-12 621.8623 L 3.6379788E-12 595.9514 L 51.82186 570.04047 Q 103.64372 570.04047 129.55466 466.39676 Q 155.46558 362.75302 207.28745 336.8421 Q 233.19838 285.02023 207.28745 259.1093 Q 155.46558 259.1093 129.55466 233.19838 L 103.64372 207.28745 L 103.64372 207.28745 L 103.64372 207.28745 L 103.64372 207.28745 L 103.64372 207.28745 L 103.64372 181.37651 L 129.55466 181.37651 L 155.46558 181.37651 Q 181.37651 207.28745 181.37651 207.28745 L 181.37651 207.28745 L 207.28745 207.28745 L 207.28745 207.28745 L 233.19838 181.37651 Q 259.1093 155.46558 259.1093 129.55466 L 259.1093 103.64372 L 259.1093 103.64372 Q 259.1093 103.64372 285.02023 103.64372 L 285.02023 77.73279 L 285.02023 77.73279 Q 310.93115 77.73279 310.93115 51.82186 L 310.93115 51.82186 L 362.75302 25.91093 Q 388.66397 -9.094947E-13 414.5749 -9.094947E-13 Q 414.5749 -9.094947E-13 440.4858 -9.094947E-13 z" svg:height="8.032389mm" draw:style-name="style-1406" svg:viewBox="0.0 0.0 440.4858 803.23883" svg:width="4.404858mm" svg:x="258.07288mm" svg:y="48.194332mm"/>
          <draw:path svg:d="M 181.37651 51.82186 L 259.1093 -1.8189894E-12 L 336.8421 -1.8189894E-12 L 388.66397 25.91093 L 388.66397 25.91093 L 414.5749 25.91093 L 440.4858 77.73279 Q 440.4858 103.64372 414.5749 129.55466 Q 388.66397 129.55466 414.5749 155.46558 L 414.5749 181.37651 L 388.66397 181.37651 Q 362.75302 181.37651 336.8421 285.02023 Q 310.93115 362.75302 336.8421 362.75302 L 362.75302 362.75302 L 362.75302 414.5749 L 362.75302 466.39676 L 310.93115 544.1295 Q 233.19838 647.77325 233.19838 699.59515 L 233.19838 751.417 L 233.19838 751.417 Q 233.19838 751.417 207.28745 595.9514 Q 181.37651 440.4858 103.64372 310.93115 L 25.91093 181.37651 L 4.5474735E-13 181.37651 L 4.5474735E-13 181.37651 L 4.5474735E-13 155.46558 L 4.5474735E-13 155.46558 L 4.5474735E-13 129.55466 L 25.91093 103.64372 L 25.91093 103.64372 L 25.91093 103.64372 L 51.82186 103.64372 Q 77.73279 129.55466 181.37651 51.82186 z" svg:height="7.5141697mm" draw:style-name="style-1407" svg:viewBox="0.0 0.0 440.4858 751.417" svg:width="4.404858mm" svg:x="30.834007mm" svg:y="137.06882mm"/>
          <draw:path svg:d="M 233.19838 51.82186 L 259.1093 51.82186 L 259.1093 51.82186 L 259.1093 51.82186 L 285.02023 77.73279 L 310.93115 103.64372 L 310.93115 103.64372 L 336.8421 103.64372 L 336.8421 103.64372 L 336.8421 103.64372 L 336.8421 129.55466 L 362.75302 129.55466 L 362.75302 155.46558 Q 388.66397 181.37651 362.75302 207.28745 Q 362.75302 259.1093 336.8421 259.1093 Q 310.93115 259.1093 310.93115 310.93115 Q 310.93115 336.8421 285.02023 336.8421 Q 259.1093 336.8421 259.1093 362.75302 Q 259.1093 388.66397 181.37651 362.75302 L 77.73279 362.75302 L 77.73279 362.75302 Q 77.73279 336.8421 51.82186 336.8421 L 51.82186 336.8421 L 51.82186 310.93115 L 25.91093 310.93115 L 25.91093 310.93115 Q 25.91093 310.93115 25.91093 285.02023 L 0.0 285.02023 L 51.82186 155.46558 Q 77.73279 25.91093 129.55466 0.0 Q 155.46558 0.0 181.37651 0.0 Q 233.19838 51.82186 233.19838 51.82186 z" svg:height="3.6275303mm" draw:style-name="style-1408" svg:viewBox="0.0 0.0 362.75302 362.75302" svg:width="3.6275303mm" svg:x="108.048584mm" svg:y="49.748985mm"/>
          <draw:path svg:d="M 1476.9231 51.82186 L 1476.9231 51.82186 L 1399.1903 51.82186 Q 1295.5465 51.82186 1295.5465 77.73279 Q 1295.5465 103.64372 1321.4574 103.64372 L 1321.4574 103.64372 L 1347.3684 181.37651 Q 1399.1903 233.19838 1451.0121 259.1093 Q 1502.834 259.1093 1502.834 285.02023 L 1502.834 285.02023 L 1476.9231 310.93115 Q 1476.9231 362.75302 1502.834 362.75302 Q 1528.7449 362.75302 1632.3887 336.8421 L 1736.0323 336.8421 L 1736.0323 362.75302 L 1710.1215 388.66397 L 1684.2104 414.5749 Q 1658.2996 466.39676 1658.2996 544.1295 Q 1684.2104 621.8623 1710.1215 803.23883 Q 1761.9432 958.7044 1813.7651 984.61536 Q 1865.587 1010.5263 1813.7651 1088.259 Q 1787.8542 1140.0809 1839.676 1140.0809 Q 1891.4979 1114.17 1917.4088 1191.9028 Q 1917.4088 1243.7246 1917.4088 1269.6356 L 1917.4088 1295.5465 L 1917.4088 1321.4574 L 1917.4088 1347.3684 L 1943.3198 1347.3684 L 1969.2307 1347.3684 L 1969.2307 1373.2793 L 1969.2307 1399.1903 L 1943.3198 1425.1012 Q 1917.4088 1451.0121 1917.4088 1451.0121 L 1917.4088 1451.0121 L 1891.4979 1451.0121 L 1891.4979 1451.0121 L 1865.587 1502.834 Q 1813.7651 1528.7449 1813.7651 1554.6559 L 1813.7651 1580.5668 L 1813.7651 1580.5668 Q 1813.7651 1580.5668 1787.8542 1606.4777 L 1787.8542 1606.4777 L 1787.8542 1658.2996 Q 1761.9432 1710.1215 1761.9432 1736.0323 L 1761.9432 1761.9432 L 1761.9432 1761.9432 Q 1736.0323 1761.9432 1710.1215 1710.1215 Q 1710.1215 1684.2104 1684.2104 1710.1215 Q 1658.2996 1710.1215 1114.17 1684.2104 L 544.1295 1658.2996 L 544.1295 1632.3887 L 518.2186 1606.4777 L 518.2186 1606.4777 L 518.2186 1606.4777 L 518.2186 1580.5668 L 518.2186 1580.5668 L 518.2186 1554.6559 Q 518.2186 1528.7449 440.4858 1528.7449 Q 336.8421 1528.7449 336.8421 1502.834 Q 336.8421 1476.9231 310.93115 1476.9231 Q 259.1093 1476.9231 259.1093 1347.3684 L 233.19838 1217.8137 L 233.19838 1217.8137 Q 259.1093 1217.8137 259.1093 1140.0809 Q 259.1093 1062.3481 310.93115 1062.3481 Q 362.75302 1062.3481 362.75302 984.61536 Q 336.8421 932.7935 362.75302 932.7935 L 388.66397 932.7935 L 388.66397 906.88257 L 362.75302 906.88257 L 362.75302 880.9716 L 362.75302 829.1498 L 336.8421 829.1498 Q 310.93115 829.1498 285.02023 829.1498 Q 259.1093 777.32794 207.28745 803.23883 Q 155.46558 829.1498 129.55466 803.23883 L 103.64372 777.32794 L 103.64372 751.417 Q 103.64372 725.50604 77.73279 725.50604 Q 51.82186 699.59515 51.82186 570.04047 Q 51.82186 440.4858 25.91093 414.5749 L 0.0 414.5749 L 0.0 388.66397 L 0.0 362.75302 L 0.0 310.93115 Q 0.0 259.1093 77.73279 155.46558 L 129.55466 77.73279 L 155.46558 77.73279 L 155.46558 51.82186 L 155.46558 51.82186 L 155.46558 51.82186 L 181.37651 51.82186 L 181.37651 51.82186 L 259.1093 51.82186 Q 336.8421 103.64372 414.5749 77.73279 Q 466.39676 77.73279 466.39676 103.64372 Q 466.39676 129.55466 518.2186 129.55466 Q 570.04047 129.55466 595.9514 155.46558 Q 621.8623 155.46558 621.8623 181.37651 Q 621.8623 207.28745 673.6842 155.46558 Q 725.50604 129.55466 699.59515 103.64372 Q 699.59515 77.73279 751.417 103.64372 Q 803.23883 155.46558 880.9716 155.46558 L 984.61536 155.46558 L 984.61536 129.55466 L 984.61536 129.55466 L 1036.4373 129.55466 Q 1088.259 103.64372 1140.0809 103.64372 Q 1165.9918 77.73279 1165.9918 51.82186 Q 1191.9028 25.91093 1243.7246 0.0 L 1321.4574 0.0 L 1321.4574 0.0 L 1321.4574 0.0 L 1347.3684 25.91093 L 1373.2793 25.91093 L 1373.2793 0.0 Q 1373.2793 -25.91093 1399.1903 0.0 Q 1451.0121 0.0 1451.0121 25.91093 Q 1476.9231 51.82186 1476.9231 51.82186 z" svg:height="17.619432mm" draw:style-name="style-1409" svg:viewBox="0.0 0.0 1969.2307 1761.9432" svg:width="19.692307mm" svg:x="33.165993mm" svg:y="140.95546mm"/>
          <draw:path svg:d="M 51.82186 440.4858 L 3.6379788E-12 0.0 L 51.82186 25.91093 Q 77.73279 25.91093 103.64372 25.91093 Q 129.55466 25.91093 155.46558 51.82186 L 155.46558 51.82186 L 155.46558 51.82186 Q 155.46558 77.73279 155.46558 77.73279 L 181.37651 77.73279 L 181.37651 181.37651 Q 207.28745 285.02023 207.28745 310.93115 L 207.28745 336.8421 L 233.19838 336.8421 L 233.19838 336.8421 L 259.1093 336.8421 L 310.93115 336.8421 L 336.8421 336.8421 L 362.75302 336.8421 L 362.75302 310.93115 Q 388.66397 285.02023 440.4858 259.1093 L 492.30768 259.1093 L 492.30768 336.8421 Q 518.2186 388.66397 518.2186 388.66397 L 518.2186 388.66397 L 518.2186 440.4858 Q 544.1295 492.30768 570.04047 492.30768 Q 595.9514 492.30768 595.9514 595.9514 Q 570.04047 699.59515 570.04047 751.417 L 570.04047 803.23883 L 544.1295 855.0607 L 518.2186 880.9716 L 518.2186 906.88257 L 518.2186 932.7935 L 466.39676 932.7935 L 440.4858 906.88257 L 440.4858 906.88257 Q 414.5749 906.88257 362.75302 855.0607 L 285.02023 803.23883 L 285.02023 777.32794 L 259.1093 777.32794 L 259.1093 777.32794 L 259.1093 751.417 L 259.1093 751.417 L 259.1093 751.417 L 233.19838 751.417 L 233.19838 751.417 L 233.19838 777.32794 L 207.28745 777.32794 L 207.28745 855.0607 Q 207.28745 958.7044 155.46558 1010.5263 L 155.46558 1036.4373 L 129.55466 1114.17 L 103.64372 1165.9918 L 103.64372 1165.9918 L 103.64372 1165.9918 L 103.64372 1036.4373 Q 103.64372 906.88257 51.82186 440.4858 z" svg:height="11.659919mm" draw:style-name="style-1410" svg:viewBox="0.0 0.0 595.9514 1165.9918" svg:width="5.959514mm" svg:x="205.21457mm" svg:y="49.489876mm"/>
          <draw:path svg:d="M 77.73279 51.82186 L 129.55466 0.0 L 129.55466 77.73279 L 129.55466 155.46558 L 129.55466 155.46558 Q 129.55466 155.46558 103.64372 155.46558 L 103.64372 181.37651 L 77.73279 362.75302 Q 77.73279 570.04047 51.82186 621.8623 L 51.82186 647.77325 L 25.91093 647.77325 Q -9.094947E-13 647.77325 -9.094947E-13 466.39676 L -9.094947E-13 310.93115 L -9.094947E-13 207.28745 Q 25.91093 103.64372 25.91093 103.64372 Q 25.91093 103.64372 77.73279 51.82186 z" svg:height="6.4777327mm" draw:style-name="style-1411" svg:viewBox="0.0 0.0 129.55466 647.77325" svg:width="1.2955465mm" svg:x="71.77328mm" svg:y="84.987854mm"/>
          <draw:path svg:d="M 1295.5465 25.91093 L 1321.4574 25.91093 L 1347.3684 51.82186 Q 1373.2793 51.82186 1373.2793 259.1093 L 1373.2793 440.4858 L 1347.3684 440.4858 L 1295.5465 466.39676 L 1295.5465 466.39676 L 1295.5465 466.39676 L 1243.7246 466.39676 Q 1191.9028 466.39676 1140.0809 492.30768 L 1088.259 518.2186 L 1088.259 518.2186 Q 1088.259 518.2186 1062.3481 518.2186 L 1062.3481 544.1295 L 1036.4373 880.9716 Q 1036.4373 1191.9028 1010.5263 1191.9028 L 1010.5263 1191.9028 L 984.61536 1191.9028 Q 932.7935 1191.9028 932.7935 1140.0809 Q 932.7935 1114.17 880.9716 1088.259 Q 829.1498 1036.4373 829.1498 1010.5263 Q 829.1498 984.61536 803.23883 984.61536 Q 777.32794 984.61536 777.32794 1062.3481 Q 777.32794 1165.9918 829.1498 1191.9028 L 906.88257 1243.7246 L 880.9716 1321.4574 Q 829.1498 1399.1903 829.1498 1399.1903 Q 829.1498 1451.0121 829.1498 1528.7449 Q 829.1498 1632.3887 803.23883 1684.2104 Q 777.32794 1736.0323 725.50604 1736.0323 Q 699.59515 1736.0323 699.59515 1787.8542 Q 673.6842 1839.676 673.6842 1839.676 L 673.6842 1839.676 L 673.6842 1813.7651 Q 673.6842 1787.8542 647.77325 1813.7651 L 647.77325 1839.676 L 621.8623 1839.676 Q 621.8623 1813.7651 621.8623 1813.7651 Q 621.8623 1813.7651 621.8623 1684.2104 Q 621.8623 1554.6559 570.04047 1476.9231 Q 518.2186 1399.1903 492.30768 1399.1903 Q 440.4858 1399.1903 440.4858 1451.0121 Q 414.5749 1502.834 388.66397 1502.834 Q 362.75302 1502.834 310.93115 1425.1012 Q 259.1093 1347.3684 181.37651 1347.3684 L 103.64372 1347.3684 L 103.64372 1347.3684 L 77.73279 1347.3684 L 77.73279 1347.3684 L 51.82186 1347.3684 L 51.82186 1347.3684 L 51.82186 1347.3684 L 51.82186 1321.4574 L 51.82186 1321.4574 L 25.91093 1321.4574 L 25.91093 1321.4574 L 25.91093 1321.4574 L -1.8189894E-12 1321.4574 L -1.8189894E-12 1295.5465 L -1.8189894E-12 1243.7246 L -1.8189894E-12 1217.8137 L -1.8189894E-12 1191.9028 L -1.8189894E-12 1191.9028 L -1.8189894E-12 1191.9028 L -1.8189894E-12 1191.9028 L -1.8189894E-12 1191.9028 L 51.82186 1243.7246 Q 103.64372 1269.6356 103.64372 1243.7246 L 103.64372 1217.8137 L 129.55466 1217.8137 L 129.55466 1191.9028 L 129.55466 1191.9028 L 155.46558 1191.9028 L 155.46558 1140.0809 L 155.46558 1088.259 L 129.55466 1088.259 L 129.55466 1088.259 L 129.55466 1062.3481 Q 103.64372 1062.3481 103.64372 1088.259 Q 103.64372 1140.0809 77.73279 1140.0809 L 51.82186 1140.0809 L 51.82186 1114.17 Q 51.82186 1088.259 51.82186 1088.259 L 51.82186 1062.3481 L 51.82186 1036.4373 L 51.82186 1010.5263 L 25.91093 1010.5263 L 25.91093 1010.5263 L 25.91093 984.61536 L -1.8189894E-12 984.61536 L -1.8189894E-12 984.61536 L -1.8189894E-12 984.61536 L -1.8189894E-12 958.7044 L -1.8189894E-12 958.7044 L 25.91093 958.7044 L 25.91093 932.7935 L 155.46558 880.9716 Q 259.1093 777.32794 259.1093 777.32794 Q 259.1093 777.32794 233.19838 777.32794 L 233.19838 777.32794 L 285.02023 751.417 Q 336.8421 725.50604 414.5749 725.50604 Q 466.39676 725.50604 440.4858 725.50604 Q 414.5749 673.6842 414.5749 673.6842 L 414.5749 673.6842 L 440.4858 673.6842 Q 466.39676 673.6842 492.30768 673.6842 L 518.2186 673.6842 L 544.1295 673.6842 L 570.04047 673.6842 L 570.04047 647.77325 L 570.04047 647.77325 L 570.04047 621.8623 L 570.04047 595.9514 L 570.04047 595.9514 L 570.04047 570.04047 L 544.1295 570.04047 Q 518.2186 570.04047 518.2186 544.1295 L 518.2186 544.1295 L 492.30768 544.1295 Q 492.30768 570.04047 466.39676 570.04047 L 414.5749 570.04047 L 414.5749 570.04047 L 414.5749 544.1295 L 414.5749 544.1295 L 414.5749 544.1295 L 414.5749 518.2186 L 414.5749 466.39676 L 414.5749 466.39676 L 414.5749 466.39676 L 440.4858 440.4858 Q 466.39676 414.5749 466.39676 414.5749 L 466.39676 414.5749 L 466.39676 414.5749 L 466.39676 414.5749 L 492.30768 388.66397 L 492.30768 362.75302 L 518.2186 362.75302 L 544.1295 362.75302 L 544.1295 362.75302 L 570.04047 362.75302 L 570.04047 336.8421 L 570.04047 310.93115 L 595.9514 285.02023 L 621.8623 259.1093 L 621.8623 259.1093 L 621.8623 259.1093 L 621.8623 233.19838 L 621.8623 233.19838 L 647.77325 233.19838 L 647.77325 259.1093 L 647.77325 259.1093 L 673.6842 259.1093 L 673.6842 259.1093 L 673.6842 259.1093 L 647.77325 285.02023 Q 621.8623 310.93115 647.77325 310.93115 Q 673.6842 310.93115 673.6842 336.8421 L 673.6842 362.75302 L 647.77325 362.75302 L 647.77325 362.75302 L 673.6842 362.75302 L 699.59515 362.75302 L 699.59515 362.75302 L 725.50604 362.75302 L 725.50604 362.75302 L 725.50604 362.75302 L 725.50604 336.8421 L 725.50604 336.8421 L 751.417 310.93115 Q 777.32794 285.02023 803.23883 259.1093 L 829.1498 233.19838 L 855.0607 233.19838 L 880.9716 207.28745 L 1036.4373 103.64372 Q 1165.9918 0.0 1243.7246 0.0 Q 1295.5465 0.0 1295.5465 25.91093 z" svg:height="18.39676mm" draw:style-name="style-1412" svg:viewBox="0.0 0.0 1373.2793 1839.676" svg:width="13.732793mm" svg:x="161.16599mm" svg:y="168.42105mm"/>
          <draw:path svg:d="M 181.37651 103.64372 L 207.28745 0.0 L 233.19838 25.91093 Q 233.19838 51.82186 233.19838 51.82186 L 259.1093 51.82186 L 259.1093 103.64372 L 233.19838 129.55466 L 233.19838 155.46558 L 233.19838 207.28745 L 233.19838 233.19838 Q 233.19838 259.1093 259.1093 233.19838 L 285.02023 233.19838 L 285.02023 259.1093 Q 285.02023 285.02023 259.1093 285.02023 L 259.1093 285.02023 L 259.1093 310.93115 Q 233.19838 362.75302 259.1093 362.75302 L 259.1093 362.75302 L 259.1093 414.5749 L 259.1093 466.39676 L 259.1093 466.39676 Q 233.19838 466.39676 233.19838 518.2186 L 233.19838 544.1295 L 233.19838 544.1295 L 207.28745 544.1295 L 181.37651 544.1295 Q 181.37651 518.2186 181.37651 518.2186 L 181.37651 518.2186 L 181.37651 518.2186 Q 181.37651 492.30768 155.46558 466.39676 Q 129.55466 466.39676 103.64372 466.39676 Q 77.73279 466.39676 25.91093 414.5749 L 0.0 362.75302 L 0.0 362.75302 Q 25.91093 362.75302 25.91093 362.75302 L 25.91093 336.8421 L 25.91093 310.93115 L 25.91093 259.1093 L 25.91093 259.1093 Q 25.91093 259.1093 25.91093 233.19838 L 25.91093 207.28745 L 51.82186 207.28745 L 77.73279 207.28745 L 103.64372 207.28745 Q 129.55466 207.28745 181.37651 103.64372 z" svg:height="5.4412956mm" draw:style-name="style-1413" svg:viewBox="0.0 0.0 285.02023 544.1295" svg:width="2.8502023mm" svg:x="283.20648mm" svg:y="193.29555mm"/>
          <draw:path svg:d="M 207.28745 0.0 L 233.19838 0.0 L 233.19838 0.0 L 233.19838 0.0 L 233.19838 259.1093 Q 233.19838 518.2186 259.1093 751.417 L 259.1093 958.7044 L 259.1093 1088.259 Q 285.02023 1217.8137 285.02023 1321.4574 L 285.02023 1425.1012 L 259.1093 1425.1012 L 259.1093 1425.1012 L 259.1093 1451.0121 L 233.19838 1451.0121 L 233.19838 1425.1012 L 233.19838 1373.2793 L 207.28745 1373.2793 Q 207.28745 1373.2793 155.46558 1321.4574 L 103.64372 1295.5465 L 103.64372 1269.6356 L 77.73279 1243.7246 L 77.73279 1243.7246 L 77.73279 1243.7246 L 77.73279 1217.8137 Q 77.73279 1165.9918 51.82186 1165.9918 Q 25.91093 1165.9918 25.91093 1114.17 Q 25.91093 1062.3481 25.91093 958.7044 L 9.094947E-13 855.0607 L 9.094947E-13 699.59515 Q 25.91093 570.04047 25.91093 492.30768 L 25.91093 440.4858 L 25.91093 414.5749 L 25.91093 388.66397 L 51.82186 259.1093 Q 77.73279 129.55466 77.73279 129.55466 L 77.73279 103.64372 L 129.55466 77.73279 Q 181.37651 77.73279 181.37651 51.82186 Q 207.28745 25.91093 207.28745 0.0 z" svg:height="14.510121mm" draw:style-name="style-1414" svg:viewBox="0.0 0.0 285.02023 1451.0121" svg:width="2.8502023mm" svg:x="64.51822mm" svg:y="84.728745mm"/>
          <draw:path svg:d="M 103.64372 129.55466 L 103.64372 0.0 L 155.46558 285.02023 Q 181.37651 570.04047 207.28745 595.9514 L 233.19838 621.8623 L 233.19838 621.8623 L 233.19838 647.77325 L 233.19838 647.77325 L 233.19838 647.77325 L 259.1093 673.6842 L 259.1093 699.59515 L 259.1093 699.59515 Q 233.19838 699.59515 233.19838 803.23883 L 233.19838 880.9716 L 233.19838 906.88257 L 233.19838 958.7044 L 233.19838 958.7044 Q 233.19838 958.7044 181.37651 855.0607 L 129.55466 751.417 L 129.55466 751.417 L 129.55466 751.417 L 129.55466 699.59515 Q 129.55466 673.6842 77.73279 595.9514 L 51.82186 492.30768 L 51.82186 440.4858 L 25.91093 414.5749 L 25.91093 388.66397 Q 25.91093 336.8421 0.0 310.93115 L 0.0 285.02023 L 25.91093 285.02023 L 51.82186 285.02023 L 51.82186 259.1093 L 51.82186 233.19838 L 77.73279 233.19838 L 103.64372 233.19838 L 103.64372 129.55466 z" svg:height="9.587045mm" draw:style-name="style-1415" svg:viewBox="0.0 0.0 259.1093 958.7044" svg:width="2.591093mm" svg:x="27.206476mm" svg:y="9.068826mm"/>
          <draw:path svg:d="M 207.28745 0.0 L 233.19838 0.0 L 285.02023 51.82186 Q 310.93115 103.64372 336.8421 259.1093 Q 336.8421 440.4858 362.75302 440.4858 L 414.5749 440.4858 L 414.5749 440.4858 Q 414.5749 466.39676 362.75302 466.39676 L 285.02023 466.39676 L 285.02023 492.30768 L 259.1093 492.30768 L 259.1093 492.30768 L 259.1093 518.2186 L 285.02023 518.2186 Q 310.93115 518.2186 310.93115 544.1295 L 310.93115 544.1295 L 259.1093 544.1295 L 233.19838 544.1295 L 233.19838 414.5749 Q 207.28745 259.1093 233.19838 207.28745 Q 233.19838 181.37651 103.64372 181.37651 L -1.8189894E-12 155.46558 L -1.8189894E-12 155.46558 L -1.8189894E-12 155.46558 L 77.73279 155.46558 L 155.46558 155.46558 L 155.46558 129.55466 Q 155.46558 103.64372 129.55466 103.64372 L 129.55466 103.64372 L 103.64372 77.73279 L 77.73279 77.73279 L 77.73279 51.82186 L 77.73279 51.82186 L 103.64372 51.82186 Q 155.46558 51.82186 155.46558 25.91093 Q 155.46558 0.0 207.28745 0.0 z" svg:height="5.4412956mm" draw:style-name="style-1416" svg:viewBox="0.0 0.0 414.5749 544.1295" svg:width="4.145749mm" svg:x="159.61133mm" svg:y="50.267204mm"/>
          <draw:path svg:d="M 181.37651 0.0 L 181.37651 0.0 L 181.37651 0.0 Q 181.37651 0.0 181.37651 25.91093 L 207.28745 25.91093 L 207.28745 77.73279 Q 181.37651 129.55466 207.28745 155.46558 L 233.19838 181.37651 L 233.19838 207.28745 L 233.19838 207.28745 L 181.37651 207.28745 L 155.46558 207.28745 L 155.46558 207.28745 L 129.55466 181.37651 L 129.55466 181.37651 Q 129.55466 155.46558 77.73279 129.55466 Q 25.91093 103.64372 25.91093 129.55466 L 25.91093 155.46558 L 25.91093 155.46558 Q -3.6379788E-12 155.46558 -3.6379788E-12 129.55466 L -3.6379788E-12 129.55466 L 51.82186 51.82186 Q 103.64372 0.0 129.55466 0.0 Q 155.46558 0.0 181.37651 0.0 z" svg:height="2.0728745mm" draw:style-name="style-1417" svg:viewBox="0.0 0.0 233.19838 207.28745" svg:width="2.3319838mm" svg:x="239.15788mm" svg:y="53.894737mm"/>
          <draw:path svg:d="M 181.37651 25.91093 L 181.37651 51.82186 L 181.37651 51.82186 Q 181.37651 51.82186 207.28745 77.73279 L 207.28745 77.73279 L 233.19838 155.46558 Q 259.1093 207.28745 259.1093 207.28745 L 259.1093 233.19838 L 285.02023 336.8421 Q 310.93115 440.4858 336.8421 466.39676 L 336.8421 518.2186 L 181.37651 518.2186 L 25.91093 518.2186 L 25.91093 518.2186 Q 0.0 492.30768 0.0 492.30768 L 0.0 492.30768 L 0.0 466.39676 Q 0.0 466.39676 0.0 414.5749 L 0.0 362.75302 L 0.0 336.8421 Q 0.0 310.93115 25.91093 310.93115 Q 51.82186 310.93115 77.73279 207.28745 L 103.64372 103.64372 L 103.64372 103.64372 L 103.64372 103.64372 L 129.55466 51.82186 Q 129.55466 0.0 155.46558 0.0 Q 181.37651 0.0 181.37651 25.91093 z" svg:height="5.182186mm" draw:style-name="style-1418" svg:viewBox="0.0 0.0 336.8421 518.2186" svg:width="3.368421mm" svg:x="62.704453mm" svg:y="99.49797mm"/>
          <draw:path svg:d="M 25.91093 51.82186 L 51.82186 0.0 L 51.82186 25.91093 Q 51.82186 25.91093 77.73279 77.73279 L 103.64372 103.64372 L 103.64372 181.37651 Q 155.46558 259.1093 155.46558 285.02023 L 155.46558 285.02023 L 155.46558 285.02023 Q 129.55466 285.02023 103.64372 336.8421 L 77.73279 362.75302 L 77.73279 362.75302 Q 51.82186 362.75302 25.91093 259.1093 L 1.8189894E-12 155.46558 L 1.8189894E-12 129.55466 Q 1.8189894E-12 103.64372 25.91093 51.82186 z" svg:height="3.6275303mm" draw:style-name="style-1419" svg:viewBox="0.0 0.0 155.46558 362.75302" svg:width="1.5546558mm" svg:x="153.91093mm" svg:y="90.947365mm"/>
          <draw:path svg:d="M 77.73279 25.91093 L 77.73279 25.91093 L 103.64372 0.0 L 129.55466 0.0 L 155.46558 25.91093 Q 155.46558 77.73279 181.37651 103.64372 L 181.37651 129.55466 L 155.46558 129.55466 Q 103.64372 129.55466 77.73279 207.28745 L 51.82186 285.02023 L 51.82186 285.02023 Q 51.82186 285.02023 25.91093 310.93115 Q 0.0 336.8421 0.0 336.8421 Q 0.0 310.93115 0.0 207.28745 L 51.82186 103.64372 L 51.82186 77.73279 L 51.82186 25.91093 L 77.73279 25.91093 z" svg:height="3.368421mm" draw:style-name="style-1420" svg:viewBox="0.0 0.0 181.37651 336.8421" svg:width="1.8137652mm" svg:x="262.21863mm" svg:y="123.59514mm"/>
          <draw:path svg:d="M 181.37651 51.82186 L 181.37651 129.55466 L 181.37651 155.46558 L 181.37651 155.46558 L 181.37651 155.46558 Q 155.46558 155.46558 155.46558 181.37651 L 155.46558 181.37651 L 129.55466 181.37651 Q 129.55466 207.28745 77.73279 233.19838 L 51.82186 285.02023 L 25.91093 285.02023 L 25.91093 285.02023 L 25.91093 259.1093 Q 25.91093 259.1093 -3.6379788E-12 207.28745 Q -3.6379788E-12 155.46558 51.82186 155.46558 Q 77.73279 129.55466 51.82186 103.64372 Q 25.91093 77.73279 25.91093 51.82186 L 25.91093 25.91093 L 77.73279 25.91093 Q 129.55466 25.91093 155.46558 3.6379788E-12 Q 181.37651 3.6379788E-12 181.37651 51.82186 z" svg:height="2.8502023mm" draw:style-name="style-1421" svg:viewBox="0.0 0.0 181.37651 285.02023" svg:width="1.8137652mm" svg:x="282.68826mm" svg:y="199.51416mm"/>
          <draw:path svg:d="M 77.73279 0.0 L 103.64372 0.0 L 259.1093 77.73279 Q 388.66397 155.46558 388.66397 181.37651 L 388.66397 181.37651 L 362.75302 181.37651 Q 310.93115 207.28745 310.93115 207.28745 L 285.02023 233.19838 L 259.1093 233.19838 Q 259.1093 207.28745 259.1093 207.28745 L 233.19838 207.28745 L 233.19838 207.28745 Q 207.28745 181.37651 207.28745 181.37651 L 207.28745 181.37651 L 155.46558 181.37651 Q 103.64372 155.46558 103.64372 155.46558 L 77.73279 155.46558 L 77.73279 155.46558 Q 77.73279 155.46558 51.82186 103.64372 L 51.82186 51.82186 L 51.82186 51.82186 Q 51.82186 25.91093 25.91093 25.91093 L 25.91093 25.91093 L 25.91093 0.0 Q 0.0 0.0 0.0 0.0 L 0.0 0.0 L 25.91093 0.0 Q 51.82186 0.0 77.73279 0.0 z" svg:height="2.3319838mm" draw:style-name="style-1422" svg:viewBox="0.0 0.0 388.66397 233.19838" svg:width="3.8866396mm" svg:x="237.86234mm" svg:y="66.331985mm"/>
          <draw:path svg:d="M 129.55466 25.91093 L 129.55466 25.91093 L 155.46558 0.0 L 181.37651 0.0 L 181.37651 25.91093 Q 181.37651 77.73279 233.19838 77.73279 Q 285.02023 103.64372 259.1093 129.55466 Q 259.1093 181.37651 259.1093 181.37651 L 259.1093 181.37651 L 233.19838 181.37651 Q 233.19838 181.37651 233.19838 207.28745 L 233.19838 207.28745 L 207.28745 207.28745 L 181.37651 207.28745 L 181.37651 259.1093 Q 181.37651 310.93115 129.55466 285.02023 L 103.64372 285.02023 L 103.64372 285.02023 Q 129.55466 285.02023 129.55466 285.02023 Q 129.55466 259.1093 129.55466 233.19838 Q 103.64372 233.19838 129.55466 181.37651 Q 129.55466 129.55466 77.73279 155.46558 Q 25.91093 181.37651 25.91093 129.55466 L 3.6379788E-12 77.73279 L 3.6379788E-12 77.73279 L 3.6379788E-12 77.73279 L 3.6379788E-12 51.82186 L 25.91093 51.82186 L 25.91093 51.82186 L 25.91093 25.91093 L 25.91093 25.91093 L 25.91093 25.91093 L 51.82186 25.91093 L 51.82186 25.91093 L 77.73279 25.91093 L 103.64372 25.91093 L 103.64372 25.91093 L 129.55466 25.91093 L 129.55466 25.91093 z" svg:height="2.8502023mm" draw:style-name="style-1423" svg:viewBox="0.0 0.0 259.1093 285.02023" svg:width="2.591093mm" svg:x="262.99594mm" svg:y="131.88664mm"/>
          <draw:path svg:d="M 181.37651 9.094947E-13 L 207.28745 9.094947E-13 L 207.28745 25.91093 Q 207.28745 51.82186 233.19838 51.82186 Q 259.1093 25.91093 285.02023 25.91093 L 310.93115 25.91093 L 310.93115 51.82186 Q 310.93115 77.73279 285.02023 77.73279 Q 259.1093 77.73279 285.02023 103.64372 Q 310.93115 103.64372 310.93115 129.55466 L 310.93115 155.46558 L 259.1093 155.46558 Q 233.19838 155.46558 233.19838 207.28745 Q 259.1093 233.19838 285.02023 259.1093 L 310.93115 285.02023 L 310.93115 285.02023 L 310.93115 285.02023 L 310.93115 285.02023 L 310.93115 310.93115 L 285.02023 310.93115 L 285.02023 310.93115 L 285.02023 310.93115 Q 259.1093 285.02023 207.28745 285.02023 L 155.46558 285.02023 L 129.55466 285.02023 Q 129.55466 285.02023 103.64372 285.02023 L 77.73279 285.02023 L 77.73279 285.02023 L 77.73279 285.02023 L 51.82186 285.02023 L 51.82186 285.02023 L 25.91093 310.93115 L 0.0 310.93115 L 0.0 285.02023 L 0.0 285.02023 L 0.0 285.02023 L 0.0 285.02023 L 25.91093 259.1093 L 25.91093 259.1093 L 25.91093 259.1093 L 25.91093 259.1093 L 51.82186 233.19838 L 51.82186 233.19838 L 129.55466 129.55466 Q 181.37651 25.91093 181.37651 9.094947E-13 z" svg:height="3.1093116mm" draw:style-name="style-1424" svg:viewBox="0.0 0.0 310.93115 310.93115" svg:width="3.1093116mm" svg:x="288.90686mm" svg:y="64.51822mm"/>
          <draw:path svg:d="M 233.19838 0.0 L 259.1093 0.0 L 259.1093 0.0 Q 259.1093 25.91093 259.1093 25.91093 L 285.02023 25.91093 L 285.02023 51.82186 Q 310.93115 77.73279 310.93115 129.55466 L 310.93115 207.28745 L 285.02023 207.28745 L 285.02023 233.19838 L 285.02023 233.19838 L 259.1093 233.19838 L 259.1093 233.19838 L 259.1093 233.19838 L 259.1093 259.1093 L 259.1093 259.1093 L 233.19838 310.93115 L 233.19838 362.75302 L 233.19838 388.66397 L 233.19838 388.66397 L 181.37651 388.66397 Q 129.55466 388.66397 129.55466 414.5749 L 129.55466 414.5749 L 103.64372 414.5749 Q 77.73279 440.4858 77.73279 440.4858 Q 51.82186 440.4858 25.91093 336.8421 L 0.0 259.1093 L 51.82186 155.46558 Q 77.73279 25.91093 155.46558 25.91093 Q 207.28745 -25.91093 233.19838 0.0 z" svg:height="4.404858mm" draw:style-name="style-1425" svg:viewBox="0.0 0.0 310.93115 440.4858" svg:width="3.1093116mm" svg:x="288.64777mm" svg:y="203.4008mm"/>
          <draw:path svg:d="M 25.91093 25.91093 L 51.82186 0.0 L 51.82186 0.0 L 51.82186 25.91093 L 51.82186 25.91093 L 51.82186 25.91093 L 77.73279 77.73279 L 103.64372 103.64372 L 103.64372 103.64372 L 103.64372 103.64372 L 103.64372 103.64372 Q 103.64372 103.64372 129.55466 77.73279 L 129.55466 77.73279 L 129.55466 77.73279 Q 155.46558 77.73279 155.46558 77.73279 L 155.46558 51.82186 L 155.46558 51.82186 Q 155.46558 51.82186 181.37651 25.91093 L 181.37651 25.91093 L 181.37651 129.55466 Q 155.46558 207.28745 155.46558 233.19838 L 155.46558 259.1093 L 129.55466 259.1093 L 103.64372 285.02023 L 103.64372 285.02023 L 103.64372 285.02023 L 77.73279 285.02023 L 51.82186 285.02023 L 51.82186 285.02023 Q 25.91093 285.02023 -3.6379788E-12 259.1093 L -3.6379788E-12 233.19838 L -3.6379788E-12 129.55466 L -3.6379788E-12 51.82186 L -3.6379788E-12 51.82186 L -3.6379788E-12 51.82186 L 25.91093 25.91093 z" svg:height="2.8502023mm" draw:style-name="style-1426" svg:viewBox="0.0 0.0 181.37651 285.02023" svg:width="1.8137652mm" svg:x="304.19434mm" svg:y="174.89879mm"/>
          <draw:path svg:d="M 77.73279 25.91093 L 103.64372 25.91093 L 103.64372 25.91093 Q 103.64372 25.91093 129.55466 51.82186 L 129.55466 51.82186 L 129.55466 77.73279 L 129.55466 77.73279 L 129.55466 77.73279 Q 129.55466 77.73279 129.55466 103.64372 L 155.46558 103.64372 L 155.46558 103.64372 Q 155.46558 129.55466 181.37651 129.55466 L 181.37651 129.55466 L 181.37651 129.55466 Q 181.37651 129.55466 181.37651 155.46558 L 207.28745 155.46558 L 207.28745 155.46558 Q 207.28745 181.37651 233.19838 181.37651 L 233.19838 181.37651 L 259.1093 259.1093 Q 285.02023 336.8421 285.02023 336.8421 L 285.02023 362.75302 L 285.02023 492.30768 L 285.02023 621.8623 L 310.93115 621.8623 L 310.93115 621.8623 L 310.93115 699.59515 L 310.93115 777.32794 L 285.02023 777.32794 Q 259.1093 803.23883 233.19838 803.23883 Q 207.28745 803.23883 181.37651 803.23883 L 155.46558 803.23883 L 155.46558 803.23883 Q 129.55466 777.32794 103.64372 570.04047 L 77.73279 362.75302 L 77.73279 336.8421 Q 77.73279 336.8421 51.82186 336.8421 L 51.82186 336.8421 L 51.82186 336.8421 Q 25.91093 310.93115 25.91093 310.93115 L 25.91093 310.93115 L 25.91093 207.28745 Q 25.91093 103.64372 0.0 103.64372 L 0.0 103.64372 L 25.91093 51.82186 Q 25.91093 0.0 51.82186 0.0 Q 51.82186 25.91093 77.73279 25.91093 z" svg:height="8.032389mm" draw:style-name="style-1427" svg:viewBox="0.0 0.0 310.93115 803.23883" svg:width="3.1093116mm" svg:x="62.445343mm" svg:y="48.45344mm"/>
          <draw:path svg:d="M -3.6379788E-12 77.73279 L -3.6379788E-12 -3.6379788E-12 L 25.91093 -3.6379788E-12 Q 25.91093 25.91093 77.73279 25.91093 L 103.64372 25.91093 L 103.64372 181.37651 L 103.64372 362.75302 L 77.73279 362.75302 Q 51.82186 362.75302 51.82186 388.66397 Q 51.82186 414.5749 25.91093 414.5749 Q -3.6379788E-12 414.5749 -3.6379788E-12 285.02023 Q -25.91093 129.55466 -3.6379788E-12 77.73279 z" svg:height="4.145749mm" draw:style-name="style-1428" svg:viewBox="0.0 0.0 103.64372 414.5749" svg:width="1.0364373mm" svg:x="318.96356mm" svg:y="195.10931mm"/>
          <draw:path svg:d="M 3679.352 362.75302 L 3705.2632 362.75302 L 3705.2632 336.8421 L 3731.174 310.93115 L 3731.174 259.1093 L 3731.174 233.19838 L 3731.174 233.19838 L 3731.174 233.19838 L 3757.085 285.02023 L 3782.9958 336.8421 L 3782.9958 388.66397 L 3782.9958 440.4858 L 3782.9958 492.30768 Q 3782.9958 544.1295 3782.9958 777.32794 Q 3782.9958 984.61536 3757.085 984.61536 Q 3757.085 984.61536 3757.085 1010.5263 L 3731.174 1010.5263 L 3731.174 1010.5263 L 3731.174 1036.4373 L 3731.174 1036.4373 L 3731.174 1036.4373 L 3705.2632 1036.4373 L 3705.2632 1036.4373 L 3705.2632 1062.3481 L 3705.2632 1062.3481 L 3627.5303 1062.3481 Q 3575.7085 1036.4373 3005.668 1010.5263 L 2461.5383 958.7044 L 2435.6274 958.7044 Q 2383.8057 958.7044 2383.8057 984.61536 L 2383.8057 1010.5263 L 2357.8948 1010.5263 L 2331.9836 1036.4373 L 2331.9836 1036.4373 L 2331.9836 1036.4373 L 2331.9836 1036.4373 L 2306.0728 1036.4373 L 2306.0728 1010.5263 Q 2280.1619 984.61536 2280.1619 984.61536 L 2280.1619 984.61536 L 2280.1619 984.61536 Q 2280.1619 958.7044 2254.251 958.7044 L 2254.251 958.7044 L 2254.251 932.7935 Q 2228.34 932.7935 2150.6072 932.7935 L 2072.8745 932.7935 L 1943.3198 906.88257 Q 1813.7651 880.9716 1347.3684 855.0607 L 855.0607 829.1498 L 855.0607 829.1498 Q 855.0607 829.1498 518.2186 777.32794 L 155.46558 725.50604 L 103.64372 725.50604 L 51.82186 725.50604 L 51.82186 725.50604 L 51.82186 725.50604 L 25.91093 699.59515 L -1.8189894E-12 699.59515 L -1.8189894E-12 673.6842 L -1.8189894E-12 647.77325 L 25.91093 647.77325 L 25.91093 621.8623 L 25.91093 621.8623 L -1.8189894E-12 621.8623 L -1.8189894E-12 595.9514 L -1.8189894E-12 570.04047 L 25.91093 570.04047 L 25.91093 570.04047 L 51.82186 544.1295 L 77.73279 518.2186 L 77.73279 518.2186 L 103.64372 518.2186 L 103.64372 518.2186 L 103.64372 518.2186 L 103.64372 518.2186 L 129.55466 518.2186 L 155.46558 518.2186 Q 207.28745 466.39676 207.28745 466.39676 L 207.28745 466.39676 L 233.19838 466.39676 L 259.1093 466.39676 L 259.1093 440.4858 L 259.1093 440.4858 L 1088.259 440.4858 Q 1917.4088 440.4858 1917.4088 414.5749 L 1917.4088 388.66397 L 1943.3198 414.5749 Q 1969.2307 414.5749 1969.2307 440.4858 L 1969.2307 440.4858 L 1995.1416 440.4858 L 1995.1416 466.39676 L 2021.0526 466.39676 L 2046.9635 466.39676 L 2046.9635 440.4858 L 2021.0526 440.4858 L 2021.0526 414.5749 Q 2021.0526 388.66397 1995.1416 310.93115 L 1969.2307 259.1093 L 1969.2307 259.1093 L 1969.2307 259.1093 L 1969.2307 233.19838 L 1969.2307 233.19838 L 2021.0526 207.28745 Q 2072.8745 155.46558 2072.8745 129.55466 Q 2098.7854 103.64372 2124.6963 103.64372 Q 2124.6963 129.55466 2150.6072 155.46558 Q 2176.518 155.46558 2176.518 129.55466 Q 2176.518 103.64372 2254.251 51.82186 Q 2331.9836 25.91093 2331.9836 0.0 Q 2331.9836 -25.91093 2383.8057 25.91093 Q 2409.7166 51.82186 2487.4492 77.73279 Q 2591.093 77.73279 2617.004 129.55466 Q 2668.826 207.28745 2772.4695 259.1093 Q 2876.1133 310.93115 3005.668 388.66397 Q 3135.2227 466.39676 3316.599 466.39676 Q 3472.0647 466.39676 3523.8865 466.39676 Q 3549.7974 466.39676 3575.7085 466.39676 Q 3601.6194 414.5749 3627.5303 388.66397 Q 3653.4412 362.75302 3679.352 362.75302 z M 2176.518 673.6842 L 2176.518 699.59515 L 2150.6072 699.59515 Q 2124.6963 699.59515 2072.8745 621.8623 Q 2046.9635 518.2186 2072.8745 518.2186 Q 2098.7854 518.2186 2124.6963 570.04047 Q 2176.518 647.77325 2176.518 673.6842 z" svg:height="10.623482mm" draw:style-name="style-1429" svg:viewBox="0.0 0.0 3782.9958 1062.3481" svg:width="37.82996mm" svg:x="92.24291mm" svg:y="99.49797mm"/>
          <draw:path svg:d="M 207.28745 25.91093 L 207.28745 0.0 L 310.93115 25.91093 Q 388.66397 25.91093 414.5749 77.73279 Q 414.5749 103.64372 388.66397 103.64372 Q 362.75302 103.64372 362.75302 155.46558 Q 362.75302 181.37651 362.75302 207.28745 L 362.75302 207.28745 L 336.8421 207.28745 Q 336.8421 233.19838 336.8421 233.19838 L 336.8421 233.19838 L 336.8421 233.19838 L 310.93115 233.19838 L 310.93115 259.1093 L 285.02023 259.1093 L 285.02023 259.1093 L 285.02023 259.1093 L 285.02023 259.1093 Q 259.1093 285.02023 233.19838 285.02023 Q 233.19838 285.02023 207.28745 259.1093 L 181.37651 233.19838 L 181.37651 233.19838 Q 181.37651 233.19838 129.55466 233.19838 Q 103.64372 233.19838 77.73279 259.1093 Q 51.82186 310.93115 25.91093 310.93115 L 0.0 310.93115 L 25.91093 259.1093 Q 51.82186 233.19838 51.82186 207.28745 L 77.73279 207.28745 L 77.73279 181.37651 L 77.73279 155.46558 L 51.82186 103.64372 L 51.82186 51.82186 L 77.73279 51.82186 L 103.64372 51.82186 L 129.55466 77.73279 Q 129.55466 77.73279 155.46558 51.82186 Q 181.37651 25.91093 207.28745 25.91093 z" svg:height="3.1093116mm" draw:style-name="style-1430" svg:viewBox="0.0 0.0 414.5749 310.93115" svg:width="4.145749mm" svg:x="297.19836mm" svg:y="56.22672mm"/>
          <draw:path svg:d="M 0.0 77.73279 L 0.0 0.0 L 25.91093 0.0 Q 51.82186 0.0 51.82186 0.0 L 77.73279 0.0 L 103.64372 0.0 L 155.46558 0.0 L 155.46558 25.91093 L 181.37651 25.91093 L 155.46558 103.64372 Q 155.46558 181.37651 129.55466 207.28745 L 129.55466 207.28745 L 103.64372 207.28745 L 103.64372 207.28745 L 103.64372 181.37651 Q 103.64372 181.37651 77.73279 181.37651 L 77.73279 181.37651 L 77.73279 181.37651 Q 77.73279 155.46558 51.82186 155.46558 Q 25.91093 155.46558 0.0 77.73279 z" svg:height="2.0728745mm" draw:style-name="style-1431" svg:viewBox="0.0 0.0 181.37651 207.28745" svg:width="1.8137652mm" svg:x="83.951416mm" svg:y="133.70041mm"/>
          <draw:path svg:d="M 725.50604 207.28745 L 725.50604 259.1093 L 751.417 259.1093 L 751.417 259.1093 L 751.417 285.02023 L 777.32794 285.02023 L 777.32794 310.93115 L 777.32794 310.93115 L 777.32794 310.93115 Q 777.32794 310.93115 777.32794 336.8421 L 803.23883 336.8421 L 803.23883 336.8421 L 829.1498 336.8421 L 829.1498 362.75302 L 829.1498 362.75302 L 829.1498 362.75302 L 829.1498 388.66397 L 803.23883 388.66397 Q 777.32794 362.75302 725.50604 414.5749 Q 647.77325 414.5749 362.75302 466.39676 L 51.82186 518.2186 L 51.82186 570.04047 L 51.82186 595.9514 L 51.82186 595.9514 L 51.82186 595.9514 L 51.82186 544.1295 L 51.82186 492.30768 L 51.82186 492.30768 L 51.82186 466.39676 L 51.82186 466.39676 L 51.82186 466.39676 L 77.73279 466.39676 L 77.73279 466.39676 L 103.64372 440.4858 Q 129.55466 414.5749 77.73279 414.5749 Q 25.91093 414.5749 51.82186 388.66397 Q 77.73279 362.75302 103.64372 259.1093 Q 103.64372 155.46558 25.91093 103.64372 Q -51.82186 51.82186 0.0 25.91093 L 51.82186 -9.094947E-13 L 103.64372 -9.094947E-13 Q 155.46558 -9.094947E-13 388.66397 25.91093 Q 621.8623 77.73279 673.6842 129.55466 Q 725.50604 181.37651 725.50604 207.28745 z" svg:height="5.959514mm" draw:style-name="style-1432" svg:viewBox="0.0 0.0 829.1498 595.9514" svg:width="8.291498mm" svg:x="97.4251mm" svg:y="46.121456mm"/>
          <draw:path svg:d="M 207.28745 0.0 L 207.28745 0.0 L 233.19838 0.0 Q 259.1093 0.0 285.02023 25.91093 L 310.93115 25.91093 L 310.93115 25.91093 Q 310.93115 51.82186 285.02023 51.82186 Q 259.1093 51.82186 233.19838 129.55466 L 207.28745 207.28745 L 155.46558 207.28745 Q 77.73279 207.28745 51.82186 233.19838 L 25.91093 233.19838 L -3.6379788E-12 233.19838 L -3.6379788E-12 233.19838 L -3.6379788E-12 233.19838 L -3.6379788E-12 207.28745 L -3.6379788E-12 207.28745 L -3.6379788E-12 207.28745 L 25.91093 207.28745 L 25.91093 207.28745 L 25.91093 181.37651 L 51.82186 181.37651 L 51.82186 155.46558 L 51.82186 129.55466 L 51.82186 129.55466 Q 51.82186 129.55466 77.73279 103.64372 L 77.73279 103.64372 L 129.55466 77.73279 Q 155.46558 51.82186 181.37651 51.82186 L 181.37651 25.91093 L 181.37651 25.91093 Q 207.28745 25.91093 207.28745 0.0 z" svg:height="2.3319838mm" draw:style-name="style-1433" svg:viewBox="0.0 0.0 310.93115 233.19838" svg:width="3.1093116mm" svg:x="239.93521mm" svg:y="101.57085mm"/>
          <draw:path svg:d="M 77.73279 51.82186 L 129.55466 25.91093 L 155.46558 0.0 L 181.37651 0.0 L 181.37651 25.91093 Q 207.28745 51.82186 207.28745 77.73279 L 207.28745 77.73279 L 181.37651 77.73279 Q 155.46558 77.73279 155.46558 129.55466 Q 129.55466 155.46558 103.64372 155.46558 L 77.73279 155.46558 L 77.73279 155.46558 Q 77.73279 129.55466 51.82186 129.55466 Q 0.0 129.55466 0.0 103.64372 Q 0.0 77.73279 77.73279 51.82186 z" svg:height="1.5546558mm" draw:style-name="style-1434" svg:viewBox="0.0 0.0 207.28745 155.46558" svg:width="2.0728745mm" svg:x="259.1093mm" svg:y="139.1417mm"/>
          <draw:path svg:d="M 233.19838 181.37651 L 233.19838 181.37651 L 233.19838 310.93115 L 233.19838 440.4858 L 207.28745 440.4858 Q 181.37651 440.4858 181.37651 414.5749 L 181.37651 388.66397 L 155.46558 388.66397 Q 129.55466 362.75302 51.82186 207.28745 L 3.6379788E-12 51.82186 L 3.6379788E-12 0.0 Q 25.91093 -51.82186 77.73279 0.0 Q 155.46558 25.91093 181.37651 103.64372 Q 207.28745 181.37651 233.19838 181.37651 z" svg:height="4.404858mm" draw:style-name="style-1435" svg:viewBox="0.0 0.0 233.19838 440.4858" svg:width="2.3319838mm" svg:x="317.668mm" svg:y="186.04048mm"/>
          <draw:path svg:d="M 181.37651 207.28745 L 181.37651 233.19838 L 181.37651 440.4858 Q 155.46558 647.77325 155.46558 725.50604 L 155.46558 777.32794 L 103.64372 880.9716 Q 77.73279 984.61536 77.73279 958.7044 L 51.82186 958.7044 L 51.82186 958.7044 L 51.82186 932.7935 L 51.82186 932.7935 L 51.82186 932.7935 L 25.91093 880.9716 L 3.6379788E-12 803.23883 L 3.6379788E-12 803.23883 L 3.6379788E-12 803.23883 L 3.6379788E-12 466.39676 L 3.6379788E-12 129.55466 L 3.6379788E-12 51.82186 Q 25.91093 -25.91093 77.73279 0.0 Q 103.64372 25.91093 155.46558 103.64372 Q 155.46558 181.37651 181.37651 207.28745 z" svg:height="9.587045mm" draw:style-name="style-1436" svg:viewBox="0.0 0.0 181.37651 958.7044" svg:width="1.8137652mm" svg:x="166.34818mm" svg:y="133.70041mm"/>
          <draw:path svg:d="M 51.82186 51.82186 L 51.82186 0.0 L 129.55466 0.0 Q 181.37651 0.0 181.37651 25.91093 Q 181.37651 77.73279 155.46558 129.55466 L 155.46558 181.37651 L 129.55466 181.37651 Q 129.55466 181.37651 129.55466 207.28745 L 129.55466 207.28745 L 103.64372 207.28745 L 77.73279 207.28745 L 25.91093 207.28745 Q -25.91093 181.37651 -3.6379788E-12 155.46558 L 25.91093 103.64372 L 25.91093 103.64372 L 25.91093 103.64372 L 51.82186 51.82186 z" svg:height="2.0728745mm" draw:style-name="style-1437" svg:viewBox="0.0 0.0 181.37651 207.28745" svg:width="1.8137652mm" svg:x="277.50607mm" svg:y="188.37247mm"/>
          <draw:path svg:d="M 699.59515 0.0 L 725.50604 0.0 L 725.50604 51.82186 Q 725.50604 77.73279 751.417 77.73279 Q 777.32794 77.73279 777.32794 129.55466 Q 751.417 155.46558 777.32794 181.37651 Q 803.23883 181.37651 803.23883 207.28745 Q 803.23883 233.19838 751.417 285.02023 Q 699.59515 310.93115 725.50604 336.8421 Q 725.50604 362.75302 777.32794 362.75302 L 829.1498 362.75302 L 880.9716 388.66397 Q 932.7935 414.5749 932.7935 414.5749 L 958.7044 414.5749 L 958.7044 414.5749 Q 958.7044 414.5749 984.61536 440.4858 L 984.61536 440.4858 L 984.61536 466.39676 L 984.61536 518.2186 L 1010.5263 518.2186 L 1010.5263 518.2186 L 1010.5263 544.1295 Q 1036.4373 570.04047 1036.4373 621.8623 L 1036.4373 647.77325 L 1062.3481 673.6842 L 1062.3481 725.50604 L 1062.3481 725.50604 L 1036.4373 725.50604 L 1036.4373 751.417 L 1036.4373 777.32794 L 1010.5263 777.32794 L 1010.5263 777.32794 L 984.61536 777.32794 Q 958.7044 777.32794 932.7935 751.417 Q 932.7935 725.50604 906.88257 725.50604 Q 880.9716 725.50604 855.0607 777.32794 Q 829.1498 829.1498 803.23883 829.1498 Q 777.32794 829.1498 777.32794 855.0607 L 777.32794 880.9716 L 725.50604 880.9716 Q 673.6842 880.9716 621.8623 855.0607 L 570.04047 855.0607 L 466.39676 855.0607 L 388.66397 829.1498 L 310.93115 829.1498 Q 207.28745 829.1498 207.28745 803.23883 L 181.37651 803.23883 L 181.37651 803.23883 Q 181.37651 777.32794 155.46558 777.32794 Q 103.64372 777.32794 103.64372 751.417 Q 103.64372 725.50604 51.82186 725.50604 L 25.91093 699.59515 L 25.91093 673.6842 L 0.0 673.6842 L 0.0 673.6842 L 0.0 673.6842 L 0.0 647.77325 L 0.0 647.77325 L 25.91093 518.2186 L 25.91093 388.66397 L 25.91093 388.66397 Q 51.82186 388.66397 51.82186 362.75302 L 51.82186 362.75302 L 51.82186 362.75302 L 51.82186 362.75302 L 103.64372 362.75302 L 129.55466 362.75302 L 155.46558 362.75302 L 181.37651 362.75302 L 181.37651 336.8421 L 207.28745 336.8421 L 207.28745 310.93115 Q 207.28745 285.02023 233.19838 285.02023 Q 259.1093 285.02023 259.1093 259.1093 Q 285.02023 207.28745 414.5749 207.28745 Q 544.1295 181.37651 570.04047 155.46558 Q 570.04047 103.64372 595.9514 103.64372 Q 621.8623 103.64372 647.77325 51.82186 Q 673.6842 0.0 699.59515 0.0 z" svg:height="8.809716mm" draw:style-name="style-1438" svg:viewBox="0.0 0.0 1062.3481 880.9716" svg:width="10.623482mm" svg:x="17.101213mm" svg:y="6.736842mm"/>
          <draw:path svg:d="M 466.39676 310.93115 L 518.2186 0.0 L 518.2186 0.0 L 518.2186 0.0 L 518.2186 129.55466 Q 544.1295 259.1093 570.04047 259.1093 Q 621.8623 259.1093 673.6842 259.1093 Q 699.59515 259.1093 725.50604 233.19838 Q 777.32794 207.28745 777.32794 207.28745 L 777.32794 207.28745 L 777.32794 336.8421 Q 777.32794 466.39676 829.1498 673.6842 Q 829.1498 906.88257 855.0607 958.7044 L 855.0607 1010.5263 L 855.0607 1399.1903 L 855.0607 1813.7651 L 777.32794 1813.7651 L 699.59515 1813.7651 L 699.59515 1813.7651 Q 699.59515 1813.7651 647.77325 1761.9432 Q 595.9514 1761.9432 570.04047 1761.9432 Q 570.04047 1787.8542 466.39676 1787.8542 L 336.8421 1761.9432 L 336.8421 1787.8542 L 336.8421 1787.8542 L 310.93115 1787.8542 Q 259.1093 1761.9432 207.28745 1761.9432 Q 129.55466 1761.9432 77.73279 1632.3887 L 25.91093 1528.7449 L 25.91093 1502.834 L 25.91093 1502.834 L 25.91093 1476.9231 Q 0.0 1451.0121 0.0 1451.0121 L 0.0 1451.0121 L 0.0 1451.0121 Q 0.0 1425.1012 25.91093 1373.2793 L 51.82186 1321.4574 L 51.82186 1269.6356 Q 51.82186 1217.8137 77.73279 1191.9028 Q 103.64372 1191.9028 181.37651 1191.9028 Q 259.1093 1191.9028 259.1093 1036.4373 L 259.1093 880.9716 L 259.1093 880.9716 L 259.1093 880.9716 L 285.02023 855.0607 Q 310.93115 829.1498 362.75302 725.50604 Q 414.5749 621.8623 466.39676 310.93115 z" svg:height="18.137651mm" draw:style-name="style-1439" svg:viewBox="0.0 0.0 855.0607 1813.7651" svg:width="8.550607mm" svg:x="66.331985mm" svg:y="142.51012mm"/>
          <draw:path svg:d="M 181.37651 25.91093 L 181.37651 25.91093 L 207.28745 51.82186 Q 233.19838 51.82186 233.19838 77.73279 L 259.1093 77.73279 L 285.02023 77.73279 Q 285.02023 103.64372 285.02023 77.73279 L 310.93115 77.73279 L 310.93115 77.73279 Q 336.8421 77.73279 336.8421 51.82186 L 336.8421 51.82186 L 336.8421 77.73279 Q 336.8421 103.64372 310.93115 129.55466 Q 285.02023 129.55466 285.02023 181.37651 Q 285.02023 233.19838 310.93115 259.1093 L 310.93115 310.93115 L 310.93115 310.93115 Q 285.02023 310.93115 285.02023 336.8421 Q 285.02023 362.75302 207.28745 362.75302 L 129.55466 362.75302 L 129.55466 362.75302 L 103.64372 362.75302 L 77.73279 362.75302 Q 77.73279 362.75302 77.73279 336.8421 Q 77.73279 336.8421 103.64372 310.93115 Q 155.46558 259.1093 129.55466 259.1093 Q 77.73279 259.1093 51.82186 207.28745 Q 25.91093 155.46558 25.91093 103.64372 L 0.0 51.82186 L 25.91093 25.91093 Q 51.82186 0.0 103.64372 0.0 Q 155.46558 0.0 181.37651 25.91093 z" svg:height="3.6275303mm" draw:style-name="style-1440" svg:viewBox="0.0 0.0 336.8421 362.75302" svg:width="3.368421mm" svg:x="302.38055mm" svg:y="59.076923mm"/>
          <draw:path svg:d="M 77.73279 25.91093 L 77.73279 0.0 L 233.19838 51.82186 Q 362.75302 103.64372 388.66397 103.64372 Q 440.4858 103.64372 440.4858 103.64372 L 440.4858 103.64372 L 440.4858 103.64372 Q 440.4858 103.64372 440.4858 129.55466 L 466.39676 129.55466 L 466.39676 129.55466 Q 466.39676 155.46558 362.75302 155.46558 L 259.1093 155.46558 L 181.37651 155.46558 Q 129.55466 155.46558 77.73279 129.55466 L 0.0 129.55466 L 0.0 103.64372 L 0.0 103.64372 L 77.73279 77.73279 Q 129.55466 51.82186 103.64372 51.82186 Q 77.73279 51.82186 77.73279 25.91093 z" svg:height="1.5546558mm" draw:style-name="style-1441" svg:viewBox="0.0 0.0 466.39676 155.46558" svg:width="4.6639676mm" svg:x="91.46558mm" svg:y="1.5546558mm"/>
          <draw:path svg:d="M 129.55466 77.73279 L 129.55466 155.46558 L 129.55466 155.46558 Q 103.64372 181.37651 103.64372 181.37651 L 103.64372 181.37651 L 51.82186 181.37651 Q 25.91093 155.46558 0.0 155.46558 L 0.0 155.46558 L 0.0 129.55466 Q 0.0 103.64372 25.91093 103.64372 L 25.91093 77.73279 L 25.91093 77.73279 L 51.82186 77.73279 L 51.82186 51.82186 L 51.82186 25.91093 L 103.64372 0.0 Q 129.55466 0.0 129.55466 77.73279 z" svg:height="1.8137652mm" draw:style-name="style-1442" svg:viewBox="0.0 0.0 129.55466 181.37651" svg:width="1.2955465mm" svg:x="238.38055mm" svg:y="93.27935mm"/>
          <draw:path svg:d="M 440.4858 0.0 L 440.4858 0.0 L 466.39676 0.0 Q 518.2186 0.0 518.2186 25.91093 L 518.2186 25.91093 L 518.2186 51.82186 Q 518.2186 77.73279 492.30768 77.73279 Q 466.39676 77.73279 466.39676 155.46558 Q 466.39676 259.1093 414.5749 362.75302 L 362.75302 440.4858 L 362.75302 466.39676 L 362.75302 466.39676 L 362.75302 466.39676 Q 336.8421 466.39676 310.93115 466.39676 Q 310.93115 440.4858 259.1093 440.4858 Q 181.37651 440.4858 155.46558 518.2186 L 155.46558 595.9514 L 155.46558 595.9514 Q 155.46558 595.9514 129.55466 518.2186 Q 103.64372 466.39676 77.73279 440.4858 L 25.91093 414.5749 L 3.6379788E-12 388.66397 Q -25.91093 362.75302 51.82186 362.75302 Q 129.55466 414.5749 155.46558 388.66397 Q 155.46558 388.66397 155.46558 362.75302 L 155.46558 362.75302 L 155.46558 310.93115 Q 155.46558 285.02023 129.55466 259.1093 L 103.64372 233.19838 L 103.64372 207.28745 L 103.64372 155.46558 L 129.55466 155.46558 L 129.55466 155.46558 L 129.55466 155.46558 L 129.55466 181.37651 L 129.55466 181.37651 L 155.46558 181.37651 L 155.46558 207.28745 L 155.46558 207.28745 L 155.46558 207.28745 L 155.46558 207.28745 L 155.46558 233.19838 L 155.46558 233.19838 L 181.37651 233.19838 L 181.37651 259.1093 L 181.37651 259.1093 L 207.28745 259.1093 L 207.28745 285.02023 L 207.28745 310.93115 L 233.19838 259.1093 L 259.1093 233.19838 L 259.1093 233.19838 L 259.1093 207.28745 L 259.1093 207.28745 L 259.1093 207.28745 L 285.02023 181.37651 L 310.93115 155.46558 L 336.8421 103.64372 Q 388.66397 51.82186 414.5749 25.91093 L 414.5749 25.91093 L 414.5749 25.91093 Q 414.5749 25.91093 440.4858 0.0 z" svg:height="5.959514mm" draw:style-name="style-1443" svg:viewBox="0.0 0.0 518.2186 595.9514" svg:width="5.182186mm" svg:x="249.26315mm" svg:y="49.748985mm"/>
          <draw:path svg:d="M 466.39676 4.5474735E-13 L 492.30768 4.5474735E-13 L 466.39676 77.73279 Q 466.39676 155.46558 595.9514 181.37651 Q 725.50604 181.37651 777.32794 207.28745 Q 829.1498 207.28745 803.23883 155.46558 Q 803.23883 129.55466 777.32794 103.64372 Q 725.50604 103.64372 777.32794 51.82186 Q 777.32794 4.5474735E-13 855.0607 25.91093 Q 906.88257 51.82186 906.88257 25.91093 L 906.88257 4.5474735E-13 L 932.7935 25.91093 Q 932.7935 25.91093 932.7935 51.82186 Q 932.7935 77.73279 958.7044 103.64372 L 958.7044 129.55466 L 984.61536 129.55466 Q 1010.5263 129.55466 984.61536 233.19838 Q 984.61536 310.93115 984.61536 362.75302 Q 1010.5263 414.5749 984.61536 414.5749 Q 958.7044 414.5749 958.7044 544.1295 L 958.7044 647.77325 L 932.7935 647.77325 L 906.88257 647.77325 L 906.88257 621.8623 Q 880.9716 595.9514 829.1498 544.1295 L 777.32794 518.2186 L 777.32794 544.1295 L 777.32794 595.9514 L 725.50604 595.9514 L 699.59515 595.9514 L 699.59515 647.77325 L 699.59515 673.6842 L 725.50604 673.6842 L 751.417 647.77325 L 751.417 647.77325 L 777.32794 647.77325 L 777.32794 647.77325 L 777.32794 647.77325 L 777.32794 621.8623 L 777.32794 621.8623 L 855.0607 751.417 Q 932.7935 906.88257 958.7044 958.7044 Q 984.61536 1010.5263 1010.5263 1010.5263 Q 1036.4373 1010.5263 1036.4373 1036.4373 L 1036.4373 1062.3481 L 1036.4373 1062.3481 Q 1010.5263 1062.3481 1010.5263 1088.259 L 1010.5263 1088.259 L 984.61536 1088.259 Q 984.61536 1062.3481 932.7935 1062.3481 Q 855.0607 1062.3481 829.1498 1088.259 Q 829.1498 1114.17 829.1498 1165.9918 L 829.1498 1191.9028 L 777.32794 1191.9028 Q 751.417 1217.8137 725.50604 1217.8137 L 673.6842 1243.7246 L 673.6842 1243.7246 L 647.77325 1217.8137 L 647.77325 1217.8137 L 621.8623 1217.8137 L 621.8623 1217.8137 L 621.8623 1217.8137 L 544.1295 1191.9028 L 466.39676 1191.9028 L 466.39676 1165.9918 L 466.39676 1165.9918 L 440.4858 1165.9918 L 440.4858 1165.9918 L 440.4858 1165.9918 L 414.5749 1140.0809 L 414.5749 1140.0809 L 414.5749 1140.0809 L 414.5749 1114.17 Q 414.5749 1062.3481 440.4858 1036.4373 L 440.4858 1010.5263 L 466.39676 1010.5263 Q 492.30768 1010.5263 492.30768 958.7044 Q 518.2186 932.7935 466.39676 906.88257 Q 414.5749 906.88257 414.5749 855.0607 Q 414.5749 829.1498 362.75302 829.1498 L 310.93115 829.1498 L 285.02023 829.1498 Q 259.1093 803.23883 207.28745 725.50604 L 155.46558 647.77325 L 155.46558 647.77325 Q 155.46558 621.8623 77.73279 518.2186 L 25.91093 388.66397 L 25.91093 388.66397 L 3.6379788E-12 388.66397 L 3.6379788E-12 388.66397 L 3.6379788E-12 388.66397 L 3.6379788E-12 362.75302 L 3.6379788E-12 362.75302 L 3.6379788E-12 310.93115 L 3.6379788E-12 259.1093 L 25.91093 259.1093 L 25.91093 285.02023 L 25.91093 285.02023 L 51.82186 285.02023 L 51.82186 285.02023 L 51.82186 285.02023 L 103.64372 233.19838 Q 155.46558 233.19838 207.28745 233.19838 Q 259.1093 233.19838 285.02023 233.19838 L 310.93115 233.19838 L 310.93115 233.19838 L 310.93115 233.19838 L 336.8421 233.19838 L 336.8421 233.19838 L 336.8421 207.28745 L 362.75302 207.28745 L 362.75302 207.28745 Q 362.75302 181.37651 362.75302 181.37651 Q 362.75302 181.37651 336.8421 129.55466 L 285.02023 103.64372 L 285.02023 103.64372 L 285.02023 77.73279 L 310.93115 77.73279 L 336.8421 77.73279 L 362.75302 25.91093 Q 414.5749 25.91093 466.39676 4.5474735E-13 z" svg:height="12.437246mm" draw:style-name="style-1444" svg:viewBox="0.0 0.0 1036.4373 1243.7246" svg:width="10.364372mm" svg:x="293.31174mm" svg:y="36.016193mm"/>
          <draw:path svg:d="M 0.0 51.82186 L 0.0 0.0 L 25.91093 0.0 Q 51.82186 0.0 77.73279 77.73279 Q 103.64372 129.55466 103.64372 155.46558 L 129.55466 155.46558 L 129.55466 181.37651 L 129.55466 181.37651 L 103.64372 259.1093 Q 51.82186 336.8421 25.91093 336.8421 Q 0.0 336.8421 0.0 336.8421 L 0.0 336.8421 L 0.0 233.19838 L 0.0 103.64372 L 0.0 51.82186 z" svg:height="3.368421mm" draw:style-name="style-1445" svg:viewBox="0.0 0.0 129.55466 336.8421" svg:width="1.2955465mm" svg:x="69.95951mm" svg:y="98.20242mm"/>
          <draw:path svg:d="M 233.19838 0.0 L 233.19838 0.0 L 207.28745 129.55466 Q 181.37651 259.1093 181.37651 259.1093 Q 181.37651 259.1093 181.37651 285.02023 L 181.37651 285.02023 L 181.37651 285.02023 Q 155.46558 310.93115 155.46558 310.93115 L 155.46558 310.93115 L 129.55466 310.93115 Q 129.55466 310.93115 129.55466 336.8421 L 129.55466 336.8421 L 103.64372 336.8421 Q 77.73279 336.8421 77.73279 259.1093 Q 77.73279 207.28745 51.82186 207.28745 L 25.91093 207.28745 L 25.91093 181.37651 L 25.91093 155.46558 L 0.0 155.46558 L 0.0 155.46558 L 0.0 129.55466 L 0.0 129.55466 L 77.73279 155.46558 Q 155.46558 207.28745 181.37651 181.37651 Q 207.28745 181.37651 207.28745 103.64372 Q 233.19838 0.0 233.19838 0.0 z" svg:height="3.368421mm" draw:style-name="style-1446" svg:viewBox="0.0 0.0 233.19838 336.8421" svg:width="2.3319838mm" svg:x="149.50607mm" svg:y="142.51012mm"/>
          <draw:path svg:d="M 0.0 77.73279 L 25.91093 0.0 L 25.91093 0.0 L 25.91093 0.0 L 51.82186 51.82186 Q 77.73279 103.64372 77.73279 103.64372 L 77.73279 103.64372 L 103.64372 181.37651 Q 129.55466 259.1093 155.46558 310.93115 L 181.37651 362.75302 L 181.37651 466.39676 L 181.37651 570.04047 L 207.28745 570.04047 L 207.28745 570.04047 L 207.28745 570.04047 L 207.28745 595.9514 L 233.19838 699.59515 Q 285.02023 829.1498 336.8421 880.9716 Q 362.75302 932.7935 440.4858 906.88257 Q 492.30768 880.9716 492.30768 855.0607 L 518.2186 855.0607 L 492.30768 932.7935 Q 466.39676 984.61536 492.30768 984.61536 Q 518.2186 984.61536 518.2186 1010.5263 L 518.2186 1036.4373 L 492.30768 1036.4373 Q 492.30768 1036.4373 466.39676 1062.3481 Q 440.4858 1088.259 414.5749 1062.3481 Q 388.66397 1036.4373 388.66397 1088.259 L 388.66397 1140.0809 L 362.75302 1140.0809 L 362.75302 1140.0809 L 362.75302 1165.9918 L 336.8421 1165.9918 L 336.8421 1165.9918 L 336.8421 1191.9028 L 336.8421 1191.9028 L 336.8421 1191.9028 L 310.93115 1191.9028 L 310.93115 1191.9028 L 310.93115 1217.8137 L 285.02023 1217.8137 L 285.02023 1217.8137 L 285.02023 1243.7246 L 285.02023 1243.7246 L 285.02023 1243.7246 L 259.1093 1269.6356 L 259.1093 1295.5465 L 233.19838 1295.5465 L 207.28745 1295.5465 L 207.28745 1269.6356 L 233.19838 1243.7246 L 233.19838 1191.9028 Q 233.19838 1140.0809 207.28745 1088.259 L 181.37651 1062.3481 L 181.37651 1062.3481 L 181.37651 1036.4373 L 181.37651 1036.4373 L 181.37651 1036.4373 L 155.46558 984.61536 L 155.46558 958.7044 L 129.55466 958.7044 L 103.64372 958.7044 L 103.64372 1191.9028 L 103.64372 1399.1903 L 103.64372 1399.1903 L 77.73279 1399.1903 L 77.73279 1243.7246 Q 77.73279 1062.3481 25.91093 621.8623 L 0.0 155.46558 L 0.0 77.73279 z" svg:height="13.991902mm" draw:style-name="style-1447" svg:viewBox="0.0 0.0 518.2186 1399.1903" svg:width="5.182186mm" svg:x="229.31174mm" svg:y="82.39676mm"/>
          <draw:path svg:d="M 388.66397 0.0 L 414.5749 0.0 L 414.5749 51.82186 Q 440.4858 77.73279 440.4858 103.64372 L 440.4858 129.55466 L 440.4858 129.55466 Q 414.5749 155.46558 310.93115 233.19838 Q 233.19838 336.8421 155.46558 466.39676 L 103.64372 570.04047 L 103.64372 570.04047 L 77.73279 570.04047 L 77.73279 621.8623 L 77.73279 647.77325 L 51.82186 673.6842 L 51.82186 699.59515 L 25.91093 699.59515 L 0.0 699.59515 L 0.0 647.77325 L 0.0 595.9514 L 25.91093 466.39676 Q 25.91093 362.75302 129.55466 259.1093 Q 233.19838 155.46558 233.19838 129.55466 L 233.19838 103.64372 L 233.19838 103.64372 L 259.1093 103.64372 L 259.1093 103.64372 Q 285.02023 103.64372 285.02023 103.64372 L 285.02023 77.73279 L 336.8421 51.82186 Q 362.75302 0.0 388.66397 0.0 z" svg:height="6.995951mm" draw:style-name="style-1448" svg:viewBox="0.0 0.0 440.4858 699.59515" svg:width="4.404858mm" svg:x="245.37651mm" svg:y="75.1417mm"/>
          <draw:path svg:d="M 310.93115 0.0 L 310.93115 0.0 L 310.93115 51.82186 Q 336.8421 77.73279 336.8421 129.55466 L 336.8421 181.37651 L 336.8421 181.37651 Q 336.8421 181.37651 362.75302 207.28745 L 362.75302 207.28745 L 362.75302 207.28745 Q 362.75302 207.28745 388.66397 233.19838 L 388.66397 233.19838 L 388.66397 233.19838 Q 388.66397 259.1093 388.66397 259.1093 L 414.5749 259.1093 L 440.4858 388.66397 Q 440.4858 518.2186 440.4858 570.04047 Q 414.5749 595.9514 388.66397 595.9514 L 336.8421 621.8623 L 336.8421 621.8623 L 336.8421 621.8623 L 310.93115 621.8623 L 310.93115 621.8623 L 285.02023 621.8623 Q 285.02023 621.8623 285.02023 570.04047 L 285.02023 518.2186 L 285.02023 518.2186 Q 285.02023 518.2186 310.93115 492.30768 Q 310.93115 466.39676 233.19838 440.4858 L 129.55466 414.5749 L 103.64372 414.5749 Q 77.73279 414.5749 77.73279 440.4858 L 51.82186 440.4858 L 25.91093 440.4858 Q 0.0 440.4858 0.0 414.5749 L 0.0 388.66397 L 25.91093 388.66397 L 51.82186 362.75302 L 51.82186 362.75302 L 77.73279 362.75302 L 77.73279 336.8421 L 77.73279 310.93115 L 129.55466 285.02023 Q 181.37651 259.1093 181.37651 259.1093 L 181.37651 259.1093 L 233.19838 259.1093 Q 310.93115 259.1093 310.93115 129.55466 Q 285.02023 0.0 310.93115 0.0 z" svg:height="6.218623mm" draw:style-name="style-1449" svg:viewBox="0.0 0.0 440.4858 621.8623" svg:width="4.404858mm" svg:x="231.38461mm" svg:y="63.22267mm"/>
          <draw:path svg:d="M 103.64372 25.91093 L 155.46558 9.094947E-13 L 181.37651 77.73279 Q 181.37651 129.55466 207.28745 129.55466 L 207.28745 155.46558 L 207.28745 155.46558 Q 181.37651 155.46558 181.37651 155.46558 Q 181.37651 181.37651 129.55466 129.55466 Q 103.64372 77.73279 77.73279 103.64372 L 51.82186 129.55466 L 51.82186 129.55466 Q 51.82186 129.55466 25.91093 155.46558 L 0.0 155.46558 L 0.0 129.55466 Q 25.91093 103.64372 25.91093 77.73279 Q 51.82186 25.91093 103.64372 25.91093 z" svg:height="1.5546558mm" draw:style-name="style-1450" svg:viewBox="0.0 0.0 207.28745 155.46558" svg:width="2.0728745mm" svg:x="57.781376mm" svg:y="76.95547mm"/>
          <draw:path svg:d="M 285.02023 25.91093 L 310.93115 0.0 L 310.93115 25.91093 Q 310.93115 51.82186 336.8421 77.73279 Q 388.66397 103.64372 388.66397 155.46558 Q 414.5749 181.37651 440.4858 155.46558 Q 492.30768 129.55466 518.2186 103.64372 L 544.1295 103.64372 L 492.30768 233.19838 Q 440.4858 336.8421 440.4858 440.4858 Q 440.4858 570.04047 440.4858 647.77325 L 440.4858 751.417 L 414.5749 751.417 L 414.5749 751.417 L 414.5749 699.59515 L 414.5749 621.8623 L 336.8421 621.8623 Q 259.1093 647.77325 181.37651 621.8623 L 77.73279 621.8623 L 77.73279 595.9514 L 77.73279 570.04047 L 51.82186 570.04047 L 51.82186 544.1295 L 51.82186 544.1295 L 25.91093 544.1295 L 25.91093 544.1295 L 25.91093 544.1295 L 25.91093 570.04047 L 25.91093 570.04047 L 0.0 570.04047 L 0.0 570.04047 L 0.0 544.1295 L 25.91093 518.2186 L 25.91093 518.2186 L 25.91093 492.30768 L 25.91093 492.30768 L 25.91093 492.30768 L 51.82186 466.39676 Q 77.73279 440.4858 129.55466 310.93115 Q 181.37651 181.37651 233.19838 129.55466 Q 285.02023 77.73279 285.02023 25.91093 z M 103.64372 570.04047 Q 103.64372 544.1295 103.64372 544.1295 Q 129.55466 544.1295 129.55466 544.1295 Q 129.55466 570.04047 103.64372 570.04047 z" svg:height="7.5141697mm" draw:style-name="style-1451" svg:viewBox="0.0 0.0 544.1295 751.417" svg:width="5.4412956mm" svg:x="54.672062mm" svg:y="45.862347mm"/>
          <draw:path svg:d="M 25.91093 0.0 L 51.82186 0.0 L 51.82186 0.0 L 51.82186 0.0 L 77.73279 0.0 L 77.73279 25.91093 L 155.46558 25.91093 Q 207.28745 25.91093 310.93115 51.82186 L 388.66397 51.82186 L 362.75302 103.64372 Q 336.8421 155.46558 362.75302 155.46558 Q 388.66397 155.46558 388.66397 181.37651 L 388.66397 207.28745 L 362.75302 207.28745 Q 336.8421 181.37651 310.93115 181.37651 L 310.93115 181.37651 L 207.28745 181.37651 L 103.64372 181.37651 L 103.64372 181.37651 Q 103.64372 181.37651 51.82186 155.46558 Q 1.8189894E-12 129.55466 1.8189894E-12 77.73279 Q 1.8189894E-12 0.0 25.91093 0.0 z" svg:height="2.0728745mm" draw:style-name="style-1452" svg:viewBox="0.0 0.0 388.66397 207.28745" svg:width="3.8866396mm" svg:x="146.65587mm" svg:y="132.92308mm"/>
          <draw:path svg:d="M 25.91093 0.0 L 77.73279 0.0 L 77.73279 0.0 L 103.64372 0.0 L 129.55466 0.0 L 155.46558 0.0 L 155.46558 0.0 Q 155.46558 0.0 181.37651 25.91093 L 181.37651 25.91093 L 233.19838 25.91093 L 259.1093 25.91093 L 310.93115 51.82186 Q 362.75302 51.82186 336.8421 103.64372 Q 285.02023 181.37651 285.02023 207.28745 L 285.02023 259.1093 L 285.02023 259.1093 Q 285.02023 259.1093 259.1093 285.02023 Q 233.19838 310.93115 207.28745 440.4858 L 181.37651 570.04047 L 181.37651 570.04047 L 181.37651 570.04047 L 155.46558 518.2186 L 155.46558 466.39676 L 155.46558 414.5749 L 129.55466 336.8421 L 129.55466 310.93115 Q 129.55466 285.02023 77.73279 207.28745 Q 77.73279 103.64372 25.91093 51.82186 L 0.0 25.91093 L 0.0 25.91093 Q 0.0 0.0 25.91093 0.0 z" svg:height="5.7004046mm" draw:style-name="style-1453" svg:viewBox="0.0 0.0 336.8421 570.04047" svg:width="3.368421mm" svg:x="170.75304mm" svg:y="12.955465mm"/>
          <draw:path svg:d="M 25.91093 77.73279 L 51.82186 -9.094947E-13 L 51.82186 -9.094947E-13 Q 77.73279 25.91093 103.64372 25.91093 L 103.64372 25.91093 L 103.64372 103.64372 L 103.64372 181.37651 L 129.55466 207.28745 L 129.55466 233.19838 L 103.64372 233.19838 Q 103.64372 233.19838 77.73279 259.1093 Q 51.82186 259.1093 51.82186 336.8421 L 25.91093 388.66397 L 0.0 388.66397 Q 0.0 388.66397 0.0 362.75302 L 0.0 362.75302 L 0.0 336.8421 Q 0.0 310.93115 0.0 233.19838 Q 0.0 181.37651 25.91093 77.73279 z" svg:height="3.8866396mm" draw:style-name="style-1454" svg:viewBox="0.0 0.0 129.55466 388.66397" svg:width="1.2955465mm" svg:x="255.48178mm" svg:y="48.971657mm"/>
          <draw:path svg:d="M 906.88257 0.0 L 932.7935 0.0 L 932.7935 0.0 Q 958.7044 0.0 958.7044 25.91093 L 958.7044 51.82186 L 932.7935 51.82186 Q 906.88257 51.82186 906.88257 181.37651 Q 906.88257 285.02023 906.88257 492.30768 Q 906.88257 699.59515 932.7935 699.59515 L 932.7935 699.59515 L 932.7935 725.50604 L 932.7935 751.417 L 803.23883 751.417 Q 699.59515 751.417 595.9514 725.50604 Q 466.39676 699.59515 362.75302 699.59515 Q 259.1093 699.59515 285.02023 725.50604 L 285.02023 751.417 L 259.1093 751.417 Q 233.19838 751.417 181.37651 725.50604 L 155.46558 699.59515 L 155.46558 673.6842 Q 129.55466 647.77325 129.55466 621.8623 L 103.64372 595.9514 L 103.64372 544.1295 Q 77.73279 492.30768 77.73279 310.93115 L 25.91093 129.55466 L 25.91093 129.55466 L 25.91093 129.55466 L 25.91093 103.64372 L 25.91093 103.64372 L 0.0 103.64372 L 0.0 77.73279 L 0.0 77.73279 L 0.0 77.73279 L 0.0 51.82186 L 25.91093 25.91093 L 25.91093 25.91093 L 25.91093 25.91093 L 25.91093 25.91093 L 25.91093 25.91093 L 25.91093 51.82186 L 25.91093 51.82186 L 51.82186 51.82186 L 51.82186 77.73279 L 51.82186 77.73279 L 77.73279 77.73279 L 492.30768 51.82186 Q 906.88257 25.91093 906.88257 0.0 z" svg:height="7.5141697mm" draw:style-name="style-1455" svg:viewBox="0.0 0.0 958.7044 751.417" svg:width="9.587045mm" svg:x="237.60323mm" svg:y="11.659919mm"/>
          <draw:path svg:d="M 259.1093 -9.094947E-13 L 285.02023 -9.094947E-13 L 285.02023 25.91093 Q 259.1093 51.82186 259.1093 51.82186 L 259.1093 77.73279 L 259.1093 77.73279 L 259.1093 77.73279 L 233.19838 77.73279 L 233.19838 77.73279 L 233.19838 103.64372 L 207.28745 103.64372 L 207.28745 103.64372 L 207.28745 129.55466 L 233.19838 129.55466 Q 259.1093 129.55466 259.1093 155.46558 L 259.1093 181.37651 L 259.1093 181.37651 Q 233.19838 181.37651 233.19838 207.28745 L 233.19838 207.28745 L 233.19838 233.19838 Q 207.28745 233.19838 207.28745 259.1093 L 181.37651 285.02023 L 155.46558 285.02023 Q 129.55466 285.02023 103.64372 336.8421 L 51.82186 388.66397 L 51.82186 388.66397 Q 51.82186 362.75302 25.91093 336.8421 L 3.6379788E-12 336.8421 L 3.6379788E-12 336.8421 L 3.6379788E-12 336.8421 L 3.6379788E-12 310.93115 L 3.6379788E-12 310.93115 L 25.91093 310.93115 L 25.91093 285.02023 L 25.91093 285.02023 L 51.82186 285.02023 L 155.46558 155.46558 Q 259.1093 25.91093 259.1093 -9.094947E-13 z" svg:height="3.8866396mm" draw:style-name="style-1456" svg:viewBox="0.0 0.0 285.02023 388.66397" svg:width="2.8502023mm" svg:x="296.42105mm" svg:y="70.21862mm"/>
          <draw:path svg:d="M 725.50604 25.91093 L 725.50604 77.73279 L 699.59515 77.73279 Q 673.6842 77.73279 673.6842 51.82186 L 673.6842 25.91093 L 647.77325 103.64372 Q 647.77325 181.37651 647.77325 207.28745 L 647.77325 207.28745 L 647.77325 233.19838 Q 647.77325 259.1093 595.9514 233.19838 Q 518.2186 207.28745 518.2186 259.1093 Q 466.39676 310.93115 518.2186 310.93115 Q 544.1295 336.8421 544.1295 362.75302 Q 570.04047 414.5749 518.2186 414.5749 Q 466.39676 388.66397 336.8421 388.66397 Q 207.28745 362.75302 207.28745 285.02023 L 233.19838 207.28745 L 207.28745 207.28745 Q 155.46558 233.19838 103.64372 233.19838 L 77.73279 285.02023 L 51.82186 285.02023 L 25.91093 285.02023 L 25.91093 310.93115 L 25.91093 310.93115 L 25.91093 310.93115 L 0.0 310.93115 L 0.0 233.19838 L 0.0 181.37651 L 0.0 181.37651 L 0.0 181.37651 L 25.91093 181.37651 L 25.91093 155.46558 L 25.91093 155.46558 L 51.82186 155.46558 L 51.82186 129.55466 L 51.82186 129.55466 L 25.91093 129.55466 L 25.91093 129.55466 L 25.91093 129.55466 L 25.91093 129.55466 L 25.91093 103.64372 L 51.82186 103.64372 L 51.82186 103.64372 L 51.82186 77.73279 L 77.73279 77.73279 L 103.64372 77.73279 L 129.55466 51.82186 Q 155.46558 51.82186 155.46558 77.73279 Q 155.46558 103.64372 207.28745 129.55466 Q 259.1093 181.37651 310.93115 181.37651 L 362.75302 181.37651 L 362.75302 103.64372 Q 362.75302 25.91093 388.66397 0.0 Q 414.5749 -25.91093 570.04047 0.0 Q 725.50604 0.0 725.50604 25.91093 z" svg:height="4.145749mm" draw:style-name="style-1457" svg:viewBox="0.0 0.0 725.50604 414.5749" svg:width="7.2550607mm" svg:x="295.90283mm" svg:y="33.943317mm"/>
          <draw:path svg:d="M 362.75302 0.0 L 414.5749 0.0 L 544.1295 414.5749 Q 647.77325 829.1498 647.77325 958.7044 Q 647.77325 1062.3481 647.77325 1140.0809 L 647.77325 1217.8137 L 673.6842 1217.8137 L 673.6842 1217.8137 L 673.6842 1243.7246 L 647.77325 1243.7246 L 647.77325 1243.7246 L 647.77325 1269.6356 L 647.77325 1269.6356 L 647.77325 1269.6356 L 621.8623 1269.6356 L 621.8623 1269.6356 L 621.8623 1295.5465 L 647.77325 1295.5465 L 647.77325 1295.5465 L 647.77325 1321.4574 L 647.77325 1321.4574 L 647.77325 1321.4574 L 673.6842 1321.4574 L 673.6842 1321.4574 L 699.59515 1347.3684 Q 751.417 1347.3684 751.417 1321.4574 Q 751.417 1295.5465 777.32794 1295.5465 L 803.23883 1295.5465 L 803.23883 1321.4574 L 803.23883 1321.4574 L 803.23883 1321.4574 L 803.23883 1347.3684 L 803.23883 1373.2793 Q 803.23883 1373.2793 803.23883 1580.5668 L 803.23883 1761.9432 L 803.23883 1761.9432 L 803.23883 1761.9432 L 751.417 1761.9432 L 725.50604 1736.0323 L 699.59515 1736.0323 L 673.6842 1736.0323 L 673.6842 1761.9432 L 647.77325 1787.8542 L 647.77325 1787.8542 L 647.77325 1787.8542 L 647.77325 1787.8542 L 647.77325 1787.8542 L 621.8623 1761.9432 L 621.8623 1736.0323 L 621.8623 1658.2996 Q 595.9514 1580.5668 570.04047 1528.7449 L 518.2186 1502.834 L 518.2186 1476.9231 Q 492.30768 1476.9231 440.4858 1451.0121 Q 388.66397 1425.1012 310.93115 1373.2793 Q 233.19838 1347.3684 233.19838 1321.4574 Q 233.19838 1269.6356 181.37651 1269.6356 L 155.46558 1243.7246 L 155.46558 1243.7246 Q 155.46558 1217.8137 181.37651 1217.8137 Q 233.19838 1217.8137 233.19838 1165.9918 L 207.28745 1114.17 L 233.19838 1114.17 Q 233.19838 1114.17 259.1093 984.61536 L 285.02023 880.9716 L 259.1093 803.23883 L 259.1093 751.417 L 233.19838 751.417 L 207.28745 751.417 L 181.37651 803.23883 Q 155.46558 855.0607 129.55466 880.9716 L 103.64372 906.88257 L 103.64372 906.88257 L 77.73279 906.88257 L 77.73279 906.88257 L 77.73279 906.88257 L 51.82186 932.7935 L 25.91093 932.7935 L 25.91093 932.7935 L -4.5474735E-13 932.7935 L -4.5474735E-13 906.88257 L -4.5474735E-13 906.88257 L -4.5474735E-13 906.88257 L 25.91093 880.9716 L 25.91093 880.9716 L 25.91093 855.0607 L 25.91093 855.0607 L 25.91093 855.0607 L 25.91093 855.0607 L 51.82186 855.0607 L 77.73279 829.1498 L 129.55466 829.1498 L 129.55466 803.23883 Q 129.55466 777.32794 181.37651 699.59515 Q 181.37651 647.77325 181.37651 570.04047 L 155.46558 492.30768 L 155.46558 492.30768 Q 181.37651 492.30768 181.37651 440.4858 L 181.37651 414.5749 L 181.37651 414.5749 Q 181.37651 414.5749 181.37651 362.75302 Q 155.46558 285.02023 181.37651 181.37651 L 181.37651 51.82186 L 233.19838 25.91093 Q 310.93115 25.91093 362.75302 0.0 z" svg:height="17.878542mm" draw:style-name="style-1458" svg:viewBox="0.0 0.0 803.23883 1787.8542" svg:width="8.032389mm" svg:x="30.315788mm" svg:y="112.71255mm"/>
          <draw:path svg:d="M 647.77325 0.0 L 673.6842 0.0 L 673.6842 699.59515 L 673.6842 1399.1903 L 673.6842 1399.1903 Q 647.77325 1399.1903 647.77325 1425.1012 Q 647.77325 1451.0121 621.8623 1451.0121 Q 595.9514 1451.0121 595.9514 1399.1903 Q 595.9514 1347.3684 570.04047 1373.2793 Q 544.1295 1425.1012 492.30768 1425.1012 Q 414.5749 1399.1903 414.5749 1373.2793 Q 440.4858 1347.3684 388.66397 1347.3684 Q 388.66397 1347.3684 336.8421 1373.2793 Q 310.93115 1373.2793 310.93115 1347.3684 Q 310.93115 1321.4574 285.02023 1321.4574 Q 259.1093 1321.4574 259.1093 1295.5465 Q 233.19838 1269.6356 207.28745 1269.6356 Q 181.37651 1295.5465 181.37651 1269.6356 Q 181.37651 1243.7246 129.55466 1321.4574 L 77.73279 1373.2793 L 77.73279 1373.2793 L 77.73279 1373.2793 L 25.91093 1347.3684 L 0.0 1347.3684 L 0.0 1243.7246 L 0.0 1140.0809 L 0.0 1088.259 Q 25.91093 1036.4373 25.91093 1010.5263 L 51.82186 958.7044 L 129.55466 725.50604 Q 207.28745 492.30768 233.19838 492.30768 Q 259.1093 492.30768 285.02023 440.4858 Q 285.02023 388.66397 310.93115 362.75302 Q 336.8421 362.75302 336.8421 336.8421 Q 336.8421 310.93115 414.5749 285.02023 Q 492.30768 285.02023 570.04047 129.55466 Q 647.77325 25.91093 647.77325 0.0 z" svg:height="14.510121mm" draw:style-name="style-1459" svg:viewBox="0.0 0.0 673.6842 1451.0121" svg:width="6.736842mm" svg:x="313.26315mm" svg:y="96.64777mm"/>
          <draw:path svg:d="M 492.30768 0.0 L 518.2186 0.0 L 518.2186 25.91093 L 518.2186 25.91093 L 518.2186 77.73279 L 518.2186 103.64372 L 544.1295 155.46558 Q 570.04047 181.37651 595.9514 207.28745 Q 621.8623 207.28745 570.04047 336.8421 Q 518.2186 466.39676 518.2186 544.1295 L 518.2186 595.9514 L 518.2186 595.9514 L 518.2186 621.8623 L 466.39676 621.8623 Q 414.5749 621.8623 362.75302 803.23883 Q 336.8421 1010.5263 310.93115 1010.5263 L 285.02023 1010.5263 L 259.1093 1036.4373 L 233.19838 1036.4373 L 207.28745 1036.4373 Q 181.37651 1062.3481 181.37651 1062.3481 L 181.37651 1062.3481 L 181.37651 1062.3481 Q 155.46558 1062.3481 155.46558 984.61536 Q 155.46558 906.88257 155.46558 880.9716 Q 181.37651 855.0607 129.55466 803.23883 Q 51.82186 751.417 25.91093 751.417 Q 0.0 725.50604 25.91093 699.59515 Q 51.82186 673.6842 51.82186 647.77325 L 51.82186 621.8623 L 25.91093 621.8623 Q 25.91093 647.77325 0.0 647.77325 L 0.0 647.77325 L 0.0 621.8623 Q 0.0 595.9514 129.55466 544.1295 Q 259.1093 492.30768 259.1093 336.8421 L 259.1093 207.28745 L 259.1093 207.28745 L 259.1093 207.28745 L 285.02023 207.28745 Q 285.02023 233.19838 310.93115 233.19838 Q 310.93115 259.1093 414.5749 233.19838 Q 492.30768 207.28745 466.39676 103.64372 Q 466.39676 0.0 492.30768 0.0 z" svg:height="10.623482mm" draw:style-name="style-1460" svg:viewBox="0.0 0.0 595.9514 1062.3481" svg:width="5.959514mm" svg:x="7.773279mm" svg:y="140.69635mm"/>
          <draw:path svg:d="M 673.6842 77.73279 L 673.6842 0.0 L 673.6842 0.0 Q 673.6842 0.0 699.59515 129.55466 L 725.50604 259.1093 L 725.50604 285.02023 L 725.50604 310.93115 L 751.417 310.93115 L 751.417 336.8421 L 751.417 336.8421 L 777.32794 336.8421 L 777.32794 336.8421 Q 777.32794 336.8421 803.23883 310.93115 L 829.1498 285.02023 L 829.1498 285.02023 L 829.1498 285.02023 L 829.1498 362.75302 Q 803.23883 440.4858 777.32794 440.4858 Q 751.417 440.4858 751.417 466.39676 L 725.50604 466.39676 L 725.50604 544.1295 L 725.50604 595.9514 L 751.417 647.77325 L 751.417 673.6842 L 777.32794 673.6842 L 803.23883 699.59515 L 829.1498 699.59515 L 855.0607 699.59515 L 855.0607 673.6842 L 880.9716 673.6842 L 880.9716 673.6842 L 880.9716 647.77325 L 906.88257 647.77325 Q 932.7935 647.77325 932.7935 621.8623 L 932.7935 621.8623 L 958.7044 751.417 Q 984.61536 855.0607 1010.5263 958.7044 L 1010.5263 1088.259 L 1010.5263 1165.9918 Q 1036.4373 1269.6356 1036.4373 1399.1903 L 1036.4373 1528.7449 L 1036.4373 1528.7449 Q 1010.5263 1528.7449 984.61536 1554.6559 Q 984.61536 1606.4777 932.7935 1528.7449 Q 906.88257 1425.1012 880.9716 1399.1903 L 880.9716 1347.3684 L 855.0607 1347.3684 L 855.0607 1373.2793 L 829.1498 1373.2793 Q 803.23883 1373.2793 751.417 1373.2793 Q 699.59515 1373.2793 673.6842 1425.1012 Q 673.6842 1476.9231 518.2186 1476.9231 L 362.75302 1476.9231 L 336.8421 1476.9231 L 310.93115 1476.9231 L 310.93115 1502.834 L 310.93115 1502.834 L 310.93115 1528.7449 L 310.93115 1554.6559 L 310.93115 1580.5668 L 310.93115 1606.4777 L 336.8421 1606.4777 Q 336.8421 1632.3887 336.8421 1632.3887 L 362.75302 1632.3887 L 362.75302 1658.2996 L 362.75302 1684.2104 L 336.8421 1684.2104 L 310.93115 1684.2104 L 310.93115 1658.2996 L 310.93115 1632.3887 L 285.02023 1632.3887 L 285.02023 1632.3887 L 285.02023 1606.4777 L 259.1093 1606.4777 L 259.1093 1606.4777 Q 259.1093 1580.5668 207.28745 1580.5668 L 155.46558 1528.7449 L 129.55466 1528.7449 L 103.64372 1528.7449 L 103.64372 1502.834 L 103.64372 1476.9231 L 77.73279 1476.9231 L 51.82186 1476.9231 L 25.91093 1502.834 L 0.0 1502.834 L 0.0 1476.9231 L 0.0 1476.9231 L 0.0 1476.9231 L 25.91093 1476.9231 L 25.91093 1451.0121 L 25.91093 1451.0121 L 51.82186 1451.0121 L 51.82186 1425.1012 L 51.82186 1425.1012 L 51.82186 1425.1012 L 77.73279 1425.1012 L 77.73279 1425.1012 L 103.64372 1425.1012 Q 129.55466 1425.1012 129.55466 1425.1012 L 155.46558 1425.1012 L 155.46558 1425.1012 L 155.46558 1425.1012 L 155.46558 1451.0121 L 155.46558 1451.0121 L 181.37651 1451.0121 L 181.37651 1476.9231 L 181.37651 1476.9231 L 207.28745 1476.9231 L 207.28745 1476.9231 L 207.28745 1476.9231 L 207.28745 1476.9231 L 233.19838 1476.9231 L 233.19838 1476.9231 L 259.1093 1476.9231 L 259.1093 1451.0121 Q 259.1093 1425.1012 336.8421 1321.4574 Q 414.5749 1191.9028 414.5749 1062.3481 Q 466.39676 906.88257 492.30768 803.23883 L 518.2186 725.50604 L 518.2186 699.59515 Q 518.2186 647.77325 570.04047 440.4858 L 621.8623 233.19838 L 647.77325 181.37651 Q 673.6842 129.55466 673.6842 77.73279 z" svg:height="16.842104mm" draw:style-name="style-1461" svg:viewBox="0.0 0.0 1036.4373 1684.2104" svg:width="10.364372mm" svg:x="28.502024mm" svg:y="89.91093mm"/>
          <draw:path svg:d="M 77.73279 336.8421 L 103.64372 0.0 L 103.64372 51.82186 L 103.64372 77.73279 L 129.55466 77.73279 L 155.46558 51.82186 L 155.46558 51.82186 L 155.46558 51.82186 L 181.37651 51.82186 Q 181.37651 77.73279 207.28745 103.64372 L 207.28745 103.64372 L 207.28745 103.64372 Q 181.37651 103.64372 181.37651 259.1093 L 181.37651 440.4858 L 207.28745 440.4858 L 233.19838 466.39676 L 233.19838 466.39676 L 233.19838 466.39676 L 233.19838 466.39676 L 207.28745 466.39676 L 207.28745 492.30768 L 181.37651 492.30768 L 181.37651 518.2186 L 181.37651 544.1295 L 207.28745 570.04047 L 233.19838 621.8623 L 233.19838 621.8623 L 233.19838 647.77325 L 207.28745 647.77325 Q 181.37651 647.77325 181.37651 725.50604 Q 181.37651 777.32794 233.19838 803.23883 Q 285.02023 829.1498 285.02023 829.1498 L 285.02023 829.1498 L 233.19838 829.1498 Q 207.28745 829.1498 207.28745 880.9716 Q 207.28745 906.88257 233.19838 906.88257 Q 259.1093 932.7935 259.1093 932.7935 L 259.1093 932.7935 L 233.19838 932.7935 Q 181.37651 932.7935 155.46558 1191.9028 Q 129.55466 1476.9231 129.55466 1606.4777 L 129.55466 1736.0323 L 155.46558 1736.0323 L 155.46558 1761.9432 L 155.46558 1761.9432 L 181.37651 1761.9432 L 181.37651 1761.9432 L 181.37651 1787.8542 L 155.46558 1813.7651 Q 129.55466 1813.7651 129.55466 1865.587 Q 129.55466 1943.3198 155.46558 1943.3198 L 155.46558 1969.2307 L 155.46558 1969.2307 L 181.37651 1969.2307 L 181.37651 1969.2307 L 181.37651 1969.2307 L 181.37651 1995.1416 L 181.37651 1995.1416 L 207.28745 1995.1416 L 207.28745 2021.0526 L 207.28745 2021.0526 L 233.19838 2021.0526 L 233.19838 2021.0526 L 233.19838 2021.0526 L 233.19838 2046.9635 L 259.1093 2046.9635 L 259.1093 2072.8745 L 233.19838 2072.8745 L 233.19838 2072.8745 L 233.19838 2072.8745 L 233.19838 2098.7854 L 233.19838 2098.7854 L 181.37651 2098.7854 L 155.46558 2072.8745 L 103.64372 2072.8745 L 51.82186 2072.8745 L 51.82186 2072.8745 L 77.73279 2046.9635 L 77.73279 1995.1416 Q 77.73279 1943.3198 25.91093 1813.7651 Q 25.91093 1658.2996 25.91093 1451.0121 L 25.91093 1269.6356 L 1.8189894E-12 1243.7246 L 1.8189894E-12 1191.9028 L 1.8189894E-12 1191.9028 Q 25.91093 1191.9028 25.91093 1088.259 L 25.91093 984.61536 L 51.82186 829.1498 Q 77.73279 673.6842 77.73279 336.8421 z" svg:height="20.987854mm" draw:style-name="style-1462" svg:viewBox="0.0 0.0 285.02023 2098.7854" svg:width="2.8502023mm" svg:x="144.8421mm" svg:y="126.44534mm"/>
          <draw:path svg:d="M 492.30768 0.0 L 544.1295 0.0 L 544.1295 0.0 L 544.1295 0.0 L 544.1295 25.91093 L 544.1295 25.91093 L 570.04047 51.82186 L 570.04047 51.82186 L 570.04047 155.46558 Q 544.1295 259.1093 544.1295 310.93115 L 544.1295 336.8421 L 544.1295 388.66397 Q 544.1295 440.4858 544.1295 492.30768 L 544.1295 544.1295 L 518.2186 570.04047 Q 492.30768 595.9514 492.30768 621.8623 L 492.30768 621.8623 L 440.4858 621.8623 Q 388.66397 621.8623 362.75302 621.8623 L 336.8421 621.8623 L 336.8421 621.8623 L 336.8421 621.8623 L 310.93115 621.8623 Q 310.93115 621.8623 285.02023 647.77325 L 259.1093 673.6842 L 259.1093 673.6842 L 259.1093 673.6842 L 233.19838 673.6842 L 207.28745 673.6842 L 207.28745 570.04047 Q 181.37651 492.30768 181.37651 466.39676 L 181.37651 414.5749 L 207.28745 414.5749 Q 233.19838 414.5749 259.1093 388.66397 Q 285.02023 362.75302 285.02023 362.75302 Q 259.1093 362.75302 129.55466 310.93115 L -9.094947E-13 285.02023 L -9.094947E-13 285.02023 L -9.094947E-13 259.1093 L 77.73279 259.1093 L 129.55466 259.1093 L 129.55466 233.19838 L 129.55466 233.19838 L 155.46558 233.19838 L 155.46558 207.28745 L 181.37651 207.28745 L 207.28745 207.28745 L 207.28745 181.37651 L 233.19838 181.37651 L 233.19838 181.37651 L 233.19838 155.46558 L 233.19838 155.46558 L 233.19838 155.46558 L 259.1093 155.46558 L 259.1093 155.46558 L 259.1093 129.55466 L 285.02023 129.55466 L 285.02023 129.55466 L 285.02023 129.55466 L 336.8421 129.55466 Q 362.75302 103.64372 388.66397 103.64372 Q 414.5749 103.64372 414.5749 51.82186 Q 388.66397 25.91093 440.4858 51.82186 Q 466.39676 51.82186 466.39676 25.91093 Q 466.39676 0.0 492.30768 0.0 z" svg:height="6.736842mm" draw:style-name="style-1463" svg:viewBox="0.0 0.0 570.04047 673.6842" svg:width="5.7004046mm" svg:x="48.971657mm" svg:y="132.66397mm"/>
          <draw:path svg:d="M 388.66397 25.91093 L 388.66397 0.0 L 388.66397 129.55466 Q 388.66397 233.19838 414.5749 233.19838 L 414.5749 233.19838 L 233.19838 362.75302 Q 51.82186 492.30768 25.91093 518.2186 L -4.5474735E-13 518.2186 L -4.5474735E-13 492.30768 Q 25.91093 466.39676 155.46558 285.02023 L 310.93115 129.55466 L 310.93115 103.64372 L 336.8421 103.64372 L 336.8421 77.73279 Q 336.8421 51.82186 388.66397 25.91093 z" svg:height="5.182186mm" draw:style-name="style-1464" svg:viewBox="0.0 0.0 414.5749 518.2186" svg:width="4.145749mm" svg:x="39.643723mm" svg:y="188.37247mm"/>
          <draw:path svg:d="M 155.46558 0.0 L 181.37651 0.0 L 181.37651 51.82186 L 181.37651 77.73279 L 155.46558 77.73279 L 155.46558 103.64372 L 155.46558 103.64372 L 181.37651 103.64372 L 129.55466 155.46558 Q 103.64372 207.28745 77.73279 259.1093 Q 77.73279 285.02023 51.82186 388.66397 L 51.82186 492.30768 L 51.82186 492.30768 Q 25.91093 492.30768 25.91093 285.02023 L -3.6379788E-12 77.73279 L 25.91093 77.73279 L 51.82186 77.73279 L 51.82186 77.73279 L 77.73279 77.73279 L 77.73279 77.73279 L 77.73279 103.64372 L 77.73279 103.64372 L 77.73279 103.64372 L 103.64372 51.82186 Q 129.55466 0.0 155.46558 0.0 z" svg:height="4.9230766mm" draw:style-name="style-1465" svg:viewBox="0.0 0.0 181.37651 492.30768" svg:width="1.8137652mm" svg:x="235.01215mm" svg:y="175.6761mm"/>
          <draw:path svg:d="M 103.64372 0.0 L 129.55466 0.0 L 103.64372 51.82186 Q 103.64372 77.73279 103.64372 103.64372 L 103.64372 103.64372 L 129.55466 129.55466 L 129.55466 181.37651 L 129.55466 181.37651 Q 103.64372 207.28745 103.64372 233.19838 Q 103.64372 259.1093 51.82186 259.1093 L 25.91093 259.1093 L 25.91093 233.19838 Q 0.0 233.19838 0.0 233.19838 Q 0.0 207.28745 0.0 129.55466 L 25.91093 77.73279 L 51.82186 51.82186 Q 103.64372 25.91093 103.64372 0.0 z" svg:height="2.591093mm" draw:style-name="style-1466" svg:viewBox="0.0 0.0 129.55466 259.1093" svg:width="1.2955465mm" svg:x="263.7733mm" svg:y="34.979755mm"/>
          <draw:path svg:d="M -1.8189894E-12 984.61536 L -1.8189894E-12 0.0 L -1.8189894E-12 0.0 Q 25.91093 0.0 25.91093 103.64372 L 25.91093 181.37651 L 51.82186 207.28745 L 51.82186 233.19838 L 77.73279 233.19838 L 103.64372 259.1093 L 103.64372 259.1093 L 129.55466 259.1093 L 129.55466 259.1093 L 129.55466 259.1093 L 129.55466 285.02023 L 155.46558 285.02023 L 155.46558 466.39676 L 155.46558 673.6842 L 155.46558 1036.4373 L 155.46558 1425.1012 L 155.46558 2021.0526 L 155.46558 2642.9148 L 155.46558 2798.3806 L 155.46558 2953.8462 L 155.46558 3005.668 L 155.46558 3083.4006 L 155.46558 3083.4006 L 129.55466 3083.4006 L 129.55466 3109.3118 L 129.55466 3135.2227 L 103.64372 3109.3118 L 103.64372 3083.4006 L 77.73279 3083.4006 L 51.82186 3057.4897 L 51.82186 3057.4897 L 25.91093 3057.4897 L 25.91093 3057.4897 L 25.91093 3057.4897 L 25.91093 2513.3604 Q 25.91093 1969.2307 -1.8189894E-12 984.61536 z" svg:height="31.352226mm" draw:style-name="style-1467" svg:viewBox="0.0 0.0 155.46558 3135.2227" svg:width="1.5546558mm" svg:x="163.49797mm" svg:y="59.076923mm"/>
          <draw:path svg:d="M 51.82186 647.77325 L 0.0 4.5474735E-13 L 51.82186 51.82186 Q 129.55466 129.55466 155.46558 129.55466 L 181.37651 129.55466 L 207.28745 103.64372 Q 259.1093 77.73279 259.1093 77.73279 L 285.02023 77.73279 L 233.19838 181.37651 Q 155.46558 310.93115 207.28745 803.23883 Q 207.28745 1295.5465 233.19838 1580.5668 L 233.19838 1891.4979 L 233.19838 1943.3198 L 207.28745 1969.2307 L 207.28745 1995.1416 L 207.28745 2021.0526 L 207.28745 2021.0526 L 207.28745 2021.0526 L 181.37651 2046.9635 L 155.46558 2072.8745 L 155.46558 2046.9635 L 155.46558 2021.0526 L 129.55466 1787.8542 Q 103.64372 1580.5668 103.64372 1476.9231 L 103.64372 1399.1903 L 103.64372 1347.3684 Q 103.64372 1295.5465 51.82186 647.77325 z" svg:height="20.728745mm" draw:style-name="style-1468" svg:viewBox="0.0 0.0 285.02023 2072.8745" svg:width="2.8502023mm" svg:x="176.19432mm" svg:y="25.651821mm"/>
          <draw:path svg:d="M 0.0 181.37651 L 0.0 -1.8189894E-12 L 25.91093 25.91093 L 51.82186 77.73279 L 77.73279 388.66397 Q 103.64372 699.59515 129.55466 803.23883 L 155.46558 906.88257 L 155.46558 958.7044 L 155.46558 1036.4373 L 155.46558 1062.3481 L 155.46558 1062.3481 L 155.46558 1062.3481 L 155.46558 1062.3481 L 103.64372 1062.3481 L 51.82186 1062.3481 L 25.91093 1062.3481 L 0.0 1062.3481 L 0.0 984.61536 L 0.0 906.88257 L 0.0 647.77325 L 0.0 388.66397 L 0.0 181.37651 z" svg:height="10.623482mm" draw:style-name="style-1469" svg:viewBox="0.0 0.0 155.46558 1062.3481" svg:width="1.5546558mm" svg:x="180.34007mm" svg:y="161.94331mm"/>
          <draw:path svg:d="M 880.9716 3.6379788E-12 L 932.7935 3.6379788E-12 L 984.61536 3.6379788E-12 Q 1036.4373 25.91093 1062.3481 51.82186 Q 1088.259 51.82186 1088.259 51.82186 L 1114.17 51.82186 L 1114.17 492.30768 L 1114.17 932.7935 L 570.04047 932.7935 L 0.0 932.7935 L 77.73279 880.9716 Q 155.46558 829.1498 155.46558 803.23883 L 155.46558 803.23883 L 155.46558 803.23883 L 155.46558 803.23883 L 181.37651 803.23883 L 181.37651 777.32794 L 181.37651 777.32794 L 207.28745 777.32794 L 310.93115 673.6842 Q 440.4858 595.9514 466.39676 544.1295 Q 518.2186 518.2186 544.1295 492.30768 Q 570.04047 492.30768 621.8623 440.4858 Q 647.77325 414.5749 647.77325 388.66397 L 647.77325 388.66397 L 647.77325 388.66397 Q 673.6842 388.66397 673.6842 362.75302 L 673.6842 362.75302 L 699.59515 362.75302 Q 725.50604 362.75302 777.32794 336.8421 Q 829.1498 310.93115 829.1498 233.19838 Q 829.1498 155.46558 803.23883 129.55466 L 751.417 103.64372 L 751.417 103.64372 Q 777.32794 103.64372 777.32794 103.64372 L 777.32794 77.73279 L 803.23883 77.73279 Q 829.1498 77.73279 829.1498 51.82186 Q 855.0607 3.6379788E-12 880.9716 3.6379788E-12 z" svg:height="9.327935mm" draw:style-name="style-1470" svg:viewBox="0.0 0.0 1114.17 932.7935" svg:width="11.1417mm" svg:x="308.85828mm" svg:y="200.5506mm"/>
          <draw:path svg:d="M 77.73279 0.0 L 77.73279 0.0 L 77.73279 0.0 L 77.73279 0.0 L 129.55466 25.91093 L 181.37651 51.82186 L 233.19838 51.82186 L 285.02023 51.82186 L 285.02023 25.91093 L 310.93115 25.91093 L 336.8421 25.91093 Q 336.8421 0.0 336.8421 0.0 L 362.75302 0.0 L 362.75302 25.91093 Q 362.75302 51.82186 336.8421 51.82186 Q 310.93115 51.82186 310.93115 103.64372 Q 285.02023 181.37651 233.19838 207.28745 L 155.46558 207.28745 L 155.46558 233.19838 L 129.55466 233.19838 L 129.55466 233.19838 L 129.55466 259.1093 L 129.55466 259.1093 L 129.55466 259.1093 L 129.55466 259.1093 Q 103.64372 259.1093 77.73279 233.19838 L 77.73279 233.19838 L 77.73279 207.28745 Q 77.73279 207.28745 103.64372 181.37651 L 103.64372 155.46558 L 103.64372 155.46558 Q 129.55466 155.46558 77.73279 155.46558 L 51.82186 129.55466 L 51.82186 103.64372 Q 51.82186 51.82186 25.91093 51.82186 L 0.0 51.82186 L 25.91093 25.91093 Q 51.82186 0.0 77.73279 0.0 z" svg:height="2.591093mm" draw:style-name="style-1471" svg:viewBox="0.0 0.0 362.75302 259.1093" svg:width="3.6275303mm" svg:x="255.22267mm" svg:y="46.639675mm"/>
          <draw:path svg:d="M 829.1498 51.82186 L 829.1498 0.0 L 880.9716 181.37651 Q 958.7044 362.75302 958.7044 414.5749 L 958.7044 440.4858 L 984.61536 466.39676 L 1010.5263 518.2186 L 1010.5263 570.04047 L 1010.5263 595.9514 L 1036.4373 621.8623 L 1036.4373 621.8623 L 1088.259 880.9716 Q 1114.17 1114.17 1140.0809 1165.9918 L 1140.0809 1217.8137 L 1140.0809 1243.7246 Q 1114.17 1269.6356 1114.17 1321.4574 Q 1114.17 1373.2793 1062.3481 1295.5465 Q 1010.5263 1191.9028 984.61536 1191.9028 L 958.7044 1165.9918 L 958.7044 1140.0809 Q 958.7044 1088.259 932.7935 984.61536 Q 906.88257 906.88257 855.0607 906.88257 Q 803.23883 906.88257 803.23883 984.61536 L 803.23883 1088.259 L 673.6842 2098.7854 Q 544.1295 3109.3118 518.2186 3212.9553 L 492.30768 3290.6882 L 492.30768 3394.3318 L 492.30768 3497.9756 L 492.30768 3497.9756 L 466.39676 3497.9756 L 466.39676 3472.0647 L 440.4858 3472.0647 L 440.4858 3420.243 L 440.4858 3342.51 L 414.5749 3316.599 L 414.5749 3290.6882 L 388.66397 3290.6882 Q 362.75302 3264.7773 362.75302 3264.7773 Q 388.66397 3264.7773 310.93115 3031.5789 Q 259.1093 2798.3806 207.28745 2383.8057 Q 181.37651 1943.3198 155.46558 1736.0323 Q 129.55466 1528.7449 155.46558 1243.7246 Q 155.46558 984.61536 129.55466 984.61536 Q 103.64372 984.61536 103.64372 932.7935 Q 129.55466 906.88257 77.73279 777.32794 Q 25.91093 621.8623 25.91093 595.9514 Q 25.91093 570.04047 25.91093 492.30768 Q 0.0 388.66397 25.91093 362.75302 Q 77.73279 336.8421 77.73279 310.93115 Q 103.64372 310.93115 77.73279 259.1093 L 51.82186 207.28745 L 51.82186 207.28745 L 25.91093 207.28745 L 25.91093 207.28745 L 25.91093 207.28745 L 25.91093 181.37651 L 25.91093 181.37651 L 0.0 181.37651 L 0.0 155.46558 L 0.0 155.46558 L 25.91093 155.46558 L 25.91093 155.46558 L 25.91093 129.55466 L 0.0 103.64372 L 0.0 77.73279 L 25.91093 77.73279 L 51.82186 103.64372 L 51.82186 103.64372 L 77.73279 103.64372 L 77.73279 103.64372 L 77.73279 103.64372 L 103.64372 129.55466 L 129.55466 155.46558 L 129.55466 155.46558 L 129.55466 155.46558 L 155.46558 155.46558 L 155.46558 155.46558 L 155.46558 181.37651 L 181.37651 181.37651 L 362.75302 310.93115 Q 544.1295 466.39676 595.9514 466.39676 L 621.8623 466.39676 L 647.77325 492.30768 L 699.59515 518.2186 L 725.50604 518.2186 L 751.417 518.2186 L 751.417 466.39676 Q 751.417 388.66397 725.50604 336.8421 L 725.50604 285.02023 L 751.417 285.02023 L 803.23883 285.02023 L 803.23883 207.28745 L 803.23883 103.64372 L 829.1498 51.82186 z M 103.64372 544.1295 Q 77.73279 466.39676 155.46558 492.30768 Q 233.19838 518.2186 259.1093 595.9514 Q 285.02023 673.6842 207.28745 647.77325 Q 129.55466 621.8623 103.64372 544.1295 z" svg:height="34.979755mm" draw:style-name="style-1472" svg:viewBox="0.0 0.0 1140.0809 3497.9756" svg:width="11.400809mm" svg:x="84.728745mm" svg:y="61.149796mm"/>
          <draw:path svg:d="M 129.55466 0.0 L 155.46558 0.0 L 207.28745 0.0 Q 285.02023 0.0 285.02023 51.82186 Q 285.02023 129.55466 310.93115 129.55466 Q 362.75302 155.46558 336.8421 181.37651 Q 310.93115 181.37651 310.93115 181.37651 L 310.93115 181.37651 L 285.02023 181.37651 Q 259.1093 181.37651 233.19838 233.19838 Q 207.28745 310.93115 233.19838 336.8421 L 233.19838 362.75302 L 207.28745 362.75302 Q 181.37651 362.75302 181.37651 336.8421 L 181.37651 285.02023 L 155.46558 285.02023 Q 129.55466 285.02023 103.64372 285.02023 Q 51.82186 285.02023 51.82186 259.1093 Q 51.82186 207.28745 25.91093 181.37651 L 0.0 155.46558 L 25.91093 103.64372 Q 51.82186 25.91093 77.73279 25.91093 Q 103.64372 25.91093 129.55466 0.0 z" svg:height="3.6275303mm" draw:style-name="style-1473" svg:viewBox="0.0 0.0 336.8421 362.75302" svg:width="3.368421mm" svg:x="308.85828mm" svg:y="175.93521mm"/>
          <draw:path svg:d="M 25.91093 0.0 L 25.91093 0.0 L 51.82186 181.37651 Q 77.73279 336.8421 181.37651 388.66397 Q 285.02023 414.5749 285.02023 440.4858 Q 285.02023 492.30768 259.1093 492.30768 Q 233.19838 492.30768 233.19838 518.2186 L 233.19838 518.2186 L 181.37651 518.2186 Q 155.46558 544.1295 103.64372 544.1295 L 51.82186 544.1295 L 51.82186 647.77325 L 51.82186 725.50604 L 25.91093 725.50604 L 25.91093 725.50604 L 25.91093 595.9514 Q 25.91093 492.30768 -9.094947E-13 414.5749 L -9.094947E-13 336.8421 L -9.094947E-13 336.8421 L 25.91093 336.8421 L 25.91093 285.02023 L 25.91093 233.19838 L 25.91093 129.55466 Q 25.91093 0.0 25.91093 0.0 z" svg:height="7.2550607mm" draw:style-name="style-1474" svg:viewBox="0.0 0.0 285.02023 725.50604" svg:width="2.8502023mm" svg:x="80.58299mm" svg:y="4.404858mm"/>
          <draw:path svg:d="M -9.094947E-13 51.82186 L 25.91093 0.0 L 77.73279 181.37651 Q 155.46558 362.75302 181.37651 388.66397 L 181.37651 388.66397 L 181.37651 388.66397 Q 181.37651 362.75302 207.28745 362.75302 L 233.19838 362.75302 L 233.19838 414.5749 Q 233.19838 440.4858 285.02023 440.4858 Q 310.93115 414.5749 285.02023 388.66397 Q 285.02023 362.75302 336.8421 362.75302 Q 414.5749 362.75302 440.4858 310.93115 L 440.4858 259.1093 L 440.4858 259.1093 L 440.4858 259.1093 L 466.39676 310.93115 Q 466.39676 336.8421 492.30768 336.8421 Q 518.2186 362.75302 544.1295 362.75302 L 595.9514 362.75302 L 570.04047 362.75302 Q 544.1295 388.66397 544.1295 440.4858 L 544.1295 492.30768 L 544.1295 570.04047 Q 544.1295 621.8623 544.1295 647.77325 L 544.1295 673.6842 L 544.1295 673.6842 L 544.1295 673.6842 L 492.30768 984.61536 Q 440.4858 1295.5465 388.66397 1399.1903 Q 336.8421 1502.834 310.93115 1528.7449 L 285.02023 1554.6559 L 285.02023 1554.6559 L 285.02023 1554.6559 L 285.02023 1554.6559 L 285.02023 1528.7449 L 259.1093 1528.7449 L 259.1093 1502.834 L 259.1093 1502.834 L 233.19838 1502.834 L 233.19838 1451.0121 Q 233.19838 1425.1012 207.28745 1425.1012 L 207.28745 1451.0121 L 207.28745 1451.0121 L 181.37651 1451.0121 L 181.37651 1451.0121 L 181.37651 1451.0121 L 181.37651 1476.9231 L 181.37651 1476.9231 L 155.46558 1476.9231 L 155.46558 1502.834 L 155.46558 1502.834 L 129.55466 1502.834 L 129.55466 1528.7449 L 129.55466 1554.6559 L 103.64372 1554.6559 L 103.64372 1554.6559 L 77.73279 1580.5668 L 77.73279 1580.5668 L 77.73279 1580.5668 L 77.73279 1580.5668 L 77.73279 1554.6559 L 77.73279 1502.834 L 77.73279 1451.0121 Q 77.73279 1425.1012 103.64372 1399.1903 Q 129.55466 1347.3684 103.64372 1036.4373 L 77.73279 725.50604 L 77.73279 699.59515 Q 77.73279 673.6842 25.91093 570.04047 L -9.094947E-13 466.39676 L -9.094947E-13 466.39676 Q 25.91093 440.4858 -9.094947E-13 336.8421 L -9.094947E-13 233.19838 L -9.094947E-13 207.28745 Q -25.91093 207.28745 -9.094947E-13 155.46558 L -9.094947E-13 129.55466 L -9.094947E-13 51.82186 z" svg:height="15.805668mm" draw:style-name="style-1475" svg:viewBox="0.0 0.0 595.9514 1580.5668" svg:width="5.959514mm" svg:x="66.072876mm" svg:y="135.77327mm"/>
          <draw:path svg:d="M 155.46558 0.0 L 207.28745 0.0 L 259.1093 51.82186 Q 336.8421 103.64372 362.75302 129.55466 Q 388.66397 129.55466 414.5749 103.64372 Q 414.5749 51.82186 440.4858 51.82186 L 440.4858 25.91093 L 466.39676 25.91093 L 466.39676 25.91093 L 595.9514 25.91093 Q 725.50604 51.82186 751.417 25.91093 L 777.32794 0.0 L 777.32794 0.0 L 777.32794 0.0 L 829.1498 0.0 Q 906.88257 25.91093 906.88257 51.82186 L 906.88257 77.73279 L 880.9716 77.73279 Q 855.0607 77.73279 725.50604 285.02023 L 595.9514 492.30768 L 570.04047 492.30768 Q 570.04047 518.2186 570.04047 518.2186 L 570.04047 518.2186 L 570.04047 518.2186 Q 544.1295 518.2186 466.39676 544.1295 Q 388.66397 570.04047 388.66397 621.8623 L 362.75302 673.6842 L 362.75302 699.59515 L 362.75302 725.50604 L 362.75302 751.417 Q 362.75302 777.32794 336.8421 829.1498 Q 336.8421 855.0607 310.93115 855.0607 Q 259.1093 880.9716 233.19838 906.88257 Q 207.28745 932.7935 259.1093 932.7935 L 310.93115 932.7935 L 310.93115 958.7044 L 310.93115 984.61536 L 259.1093 984.61536 L 207.28745 984.61536 L 207.28745 958.7044 L 207.28745 958.7044 L 181.37651 958.7044 L 181.37651 984.61536 L 155.46558 984.61536 L 103.64372 984.61536 L 103.64372 1010.5263 L 103.64372 1010.5263 L 77.73279 1010.5263 L 77.73279 1010.5263 L 51.82186 1010.5263 L 51.82186 984.61536 L 51.82186 984.61536 L 51.82186 984.61536 L 25.91093 984.61536 L 25.91093 984.61536 L 25.91093 958.7044 L 25.91093 958.7044 L 25.91093 932.7935 L 0.0 932.7935 L 0.0 932.7935 L 0.0 932.7935 L 0.0 880.9716 L 0.0 855.0607 L 25.91093 829.1498 Q 51.82186 829.1498 51.82186 777.32794 Q 51.82186 725.50604 51.82186 699.59515 L 51.82186 673.6842 L 77.73279 595.9514 Q 103.64372 518.2186 77.73279 518.2186 L 77.73279 518.2186 L 103.64372 492.30768 Q 103.64372 466.39676 103.64372 466.39676 L 129.55466 466.39676 L 181.37651 414.5749 Q 207.28745 388.66397 233.19838 388.66397 L 233.19838 362.75302 L 233.19838 362.75302 L 259.1093 362.75302 L 259.1093 362.75302 L 259.1093 362.75302 L 259.1093 336.8421 L 259.1093 336.8421 L 285.02023 310.93115 L 285.02023 285.02023 L 207.28745 285.02023 Q 129.55466 310.93115 103.64372 310.93115 L 103.64372 310.93115 L 103.64372 285.02023 L 103.64372 285.02023 L 103.64372 259.1093 Q 103.64372 233.19838 155.46558 233.19838 Q 181.37651 233.19838 181.37651 207.28745 L 181.37651 155.46558 L 155.46558 155.46558 Q 129.55466 155.46558 129.55466 181.37651 L 103.64372 181.37651 L 103.64372 181.37651 L 103.64372 207.28745 L 77.73279 207.28745 L 51.82186 207.28745 L 51.82186 181.37651 L 51.82186 181.37651 L 25.91093 155.46558 Q 0.0 129.55466 0.0 103.64372 L 0.0 51.82186 L 51.82186 25.91093 Q 129.55466 0.0 155.46558 0.0 z" svg:height="10.105263mm" draw:style-name="style-1476" svg:viewBox="0.0 0.0 906.88257 1010.5263" svg:width="9.068826mm" svg:x="266.8826mm" svg:y="16.064777mm"/>
          <draw:path svg:d="M 2720.6477 77.73279 L 2720.6477 0.0 L 2772.4695 25.91093 Q 2850.2024 25.91093 2876.1133 51.82186 L 2876.1133 51.82186 L 2876.1133 492.30768 Q 2876.1133 906.88257 2876.1133 1062.3481 L 2876.1133 1191.9028 L 2902.0242 1140.0809 L 2927.935 1088.259 L 2927.935 1088.259 L 2927.935 1088.259 L 2927.935 1114.17 Q 2953.8462 1114.17 2979.757 1217.8137 Q 3031.5789 1269.6356 3031.5789 1347.3684 Q 3057.4897 1399.1903 3135.2227 1425.1012 Q 3187.0444 1425.1012 3187.0444 1399.1903 Q 3187.0444 1373.2793 3212.9553 1425.1012 L 3238.8662 1502.834 L 3238.8662 1580.5668 L 3238.8662 1632.3887 L 3264.7773 1632.3887 L 3290.6882 1632.3887 L 3342.51 1606.4777 L 3368.421 1606.4777 L 3368.421 1580.5668 L 3394.3318 1554.6559 L 3394.3318 1373.2793 L 3394.3318 1217.8137 L 3368.421 1217.8137 L 3368.421 1217.8137 L 3368.421 1191.9028 L 3394.3318 1191.9028 L 3394.3318 1165.9918 L 3394.3318 1140.0809 L 3394.3318 1114.17 L 3394.3318 1114.17 L 3394.3318 1062.3481 L 3394.3318 1036.4373 L 3420.243 1036.4373 L 3446.1538 1036.4373 L 3446.1538 1140.0809 Q 3446.1538 1243.7246 3472.0647 1269.6356 L 3472.0647 1321.4574 L 3497.9756 1321.4574 L 3523.8865 1321.4574 L 3523.8865 1373.2793 L 3549.7974 1425.1012 L 3549.7974 1425.1012 L 3549.7974 1425.1012 L 3523.8865 1839.676 Q 3497.9756 2254.251 3497.9756 2409.7166 L 3497.9756 2565.1821 L 3497.9756 2617.004 L 3497.9756 2642.9148 L 3497.9756 2642.9148 L 3497.9756 2642.9148 L 3472.0647 2772.4695 L 3446.1538 2876.1133 L 3446.1538 3005.668 Q 3446.1538 3135.2227 3420.243 3238.8662 L 3394.3318 3316.599 L 3394.3318 3290.6882 Q 3394.3318 3264.7773 3342.51 3264.7773 L 3316.599 3264.7773 L 3316.599 3238.8662 Q 3290.6882 3187.0444 3264.7773 3187.0444 L 3238.8662 3212.9553 L 3238.8662 3187.0444 L 3238.8662 3187.0444 L 3238.8662 3187.0444 Q 3238.8662 3187.0444 3238.8662 3083.4006 Q 3212.9553 2979.757 3187.0444 2979.757 Q 3161.1335 2979.757 3161.1335 3005.668 Q 3161.1335 3031.5789 3135.2227 3031.5789 Q 3083.4006 3031.5789 3083.4006 3135.2227 L 3083.4006 3238.8662 L 3109.3118 3238.8662 L 3109.3118 3238.8662 L 3083.4006 3316.599 Q 3083.4006 3394.3318 3083.4006 3394.3318 Q 3083.4006 3394.3318 3109.3118 3420.243 L 3135.2227 3420.243 L 3161.1335 3446.1538 Q 3187.0444 3497.9756 3212.9553 3523.8865 L 3238.8662 3549.7974 L 3238.8662 3601.6194 L 3238.8662 3653.4412 L 3238.8662 3653.4412 Q 3212.9553 3653.4412 3212.9553 3679.352 L 3212.9553 3679.352 L 3187.0444 3679.352 Q 3161.1335 3679.352 3212.9553 3808.9067 Q 3238.8662 3912.5505 3264.7773 3912.5505 L 3264.7773 3912.5505 L 3290.6882 3938.4614 Q 3316.599 3964.3723 3368.421 4119.838 Q 3446.1538 4275.3037 3446.1538 4327.1255 L 3446.1538 4353.036 L 3446.1538 4378.9473 L 3446.1538 4430.769 L 3420.243 4456.68 L 3420.243 4482.591 L 3394.3318 4482.591 Q 3368.421 4482.591 3342.51 4508.502 Q 3316.599 4534.4126 3290.6882 4586.235 Q 3264.7773 4586.235 3238.8662 4586.235 Q 3187.0444 4586.235 3031.5789 4586.235 Q 2850.2024 4586.235 2720.6477 4508.502 Q 2591.093 4430.769 2487.4492 4378.9473 Q 2383.8057 4327.1255 2331.9836 4249.3926 Q 2306.0728 4197.571 2202.4292 4197.571 Q 2124.6963 4171.6597 2098.7854 4145.749 Q 2046.9635 4093.927 2046.9635 4119.838 Q 2046.9635 4145.749 1969.2307 4171.6597 Q 1891.4979 4223.4814 1891.4979 4249.3926 Q 1891.4979 4275.3037 1865.587 4275.3037 Q 1839.676 4249.3926 1839.676 4223.4814 Q 1813.7651 4223.4814 1787.8542 4249.3926 Q 1787.8542 4275.3037 1736.0323 4327.1255 L 1684.2104 4353.036 L 1684.2104 4353.036 L 1684.2104 4378.9473 L 1684.2104 4378.9473 L 1684.2104 4378.9473 L 1684.2104 4378.9473 L 1684.2104 4378.9473 L 1658.2996 4353.036 Q 1632.3887 4327.1255 1554.6559 4197.571 L 1476.9231 4068.016 L 1476.9231 4068.016 Q 1476.9231 4042.1052 1373.2793 3834.8176 Q 1269.6356 3627.5303 1191.9028 3549.7974 Q 1114.17 3497.9756 1114.17 3523.8865 L 1114.17 3549.7974 L 1114.17 3549.7974 Q 1114.17 3549.7974 1010.5263 3394.3318 L 906.88257 3212.9553 L 906.88257 3212.9553 Q 906.88257 3212.9553 932.7935 3187.0444 L 932.7935 3187.0444 L 932.7935 3187.0444 Q 958.7044 3187.0444 958.7044 3135.2227 Q 958.7044 3083.4006 880.9716 2979.757 L 829.1498 2902.0242 L 829.1498 2876.1133 Q 803.23883 2876.1133 803.23883 2876.1133 L 803.23883 2876.1133 L 803.23883 2876.1133 Q 803.23883 2850.2024 777.32794 2850.2024 L 777.32794 2850.2024 L 777.32794 2824.2915 Q 751.417 2824.2915 751.417 2824.2915 L 751.417 2824.2915 L 751.417 2824.2915 Q 751.417 2798.3806 699.59515 2772.4695 Q 673.6842 2720.6477 647.77325 2668.826 L 595.9514 2591.093 L 595.9514 2565.1821 Q 595.9514 2565.1821 544.1295 2487.4492 L 492.30768 2409.7166 L 492.30768 2409.7166 Q 492.30768 2383.8057 414.5749 2306.0728 Q 336.8421 2228.34 259.1093 2098.7854 L 181.37651 1943.3198 L 181.37651 1943.3198 L 181.37651 1917.4088 L 181.37651 1891.4979 Q 181.37651 1865.587 129.55466 1684.2104 L 103.64372 1502.834 L 103.64372 1451.0121 Q 77.73279 1399.1903 51.82186 1165.9918 L -1.8189894E-12 906.88257 L -1.8189894E-12 906.88257 L 25.91093 906.88257 L 25.91093 855.0607 Q 25.91093 829.1498 25.91093 699.59515 L 25.91093 595.9514 L 51.82186 570.04047 L 77.73279 544.1295 L 77.73279 492.30768 L 77.73279 466.39676 L 103.64372 466.39676 L 129.55466 492.30768 L 129.55466 492.30768 L 129.55466 492.30768 L 155.46558 492.30768 L 155.46558 492.30768 L 155.46558 518.2186 L 181.37651 518.2186 L 181.37651 518.2186 L 181.37651 544.1295 L 181.37651 544.1295 L 181.37651 544.1295 L 207.28745 544.1295 L 207.28745 544.1295 L 233.19838 544.1295 L 259.1093 544.1295 L 285.02023 544.1295 L 285.02023 544.1295 L 285.02023 544.1295 Q 285.02023 544.1295 285.02023 570.04047 L 310.93115 570.04047 L 310.93115 570.04047 Q 310.93115 595.9514 336.8421 595.9514 L 336.8421 595.9514 L 362.75302 647.77325 Q 388.66397 673.6842 414.5749 699.59515 L 414.5749 699.59515 L 414.5749 699.59515 Q 414.5749 699.59515 440.4858 725.50604 L 440.4858 725.50604 L 440.4858 725.50604 Q 440.4858 751.417 440.4858 751.417 L 466.39676 751.417 L 570.04047 906.88257 Q 647.77325 1062.3481 751.417 1217.8137 Q 855.0607 1373.2793 880.9716 1399.1903 L 906.88257 1425.1012 L 906.88257 1425.1012 L 906.88257 1425.1012 L 906.88257 1451.0121 L 906.88257 1451.0121 L 932.7935 1451.0121 L 932.7935 1476.9231 L 932.7935 1476.9231 L 958.7044 1476.9231 L 958.7044 1476.9231 L 958.7044 1476.9231 L 958.7044 1502.834 L 958.7044 1502.834 L 984.61536 1502.834 L 984.61536 1528.7449 L 1010.5263 1528.7449 L 1036.4373 1528.7449 L 1036.4373 1554.6559 L 1062.3481 1554.6559 L 1062.3481 1554.6559 L 1062.3481 1580.5668 L 1062.3481 1580.5668 L 1062.3481 1580.5668 L 1062.3481 1502.834 L 1062.3481 1425.1012 L 1062.3481 1425.1012 L 1062.3481 1425.1012 L 1062.3481 1399.1903 L 1062.3481 1399.1903 L 1036.4373 1399.1903 L 1036.4373 1373.2793 L 1036.4373 1373.2793 L 1010.5263 1373.2793 L 1010.5263 1347.3684 Q 1010.5263 1321.4574 803.23883 1036.4373 L 595.9514 751.417 L 595.9514 751.417 L 595.9514 725.50604 L 570.04047 725.50604 L 570.04047 699.59515 L 570.04047 699.59515 L 544.1295 699.59515 L 544.1295 699.59515 L 544.1295 699.59515 L 544.1295 673.6842 L 544.1295 673.6842 L 518.2186 647.77325 L 492.30768 621.8623 L 492.30768 595.9514 Q 492.30768 570.04047 466.39676 544.1295 L 440.4858 518.2186 L 440.4858 388.66397 L 440.4858 259.1093 L 466.39676 259.1093 L 466.39676 233.19838 L 466.39676 233.19838 L 492.30768 233.19838 L 492.30768 233.19838 L 492.30768 233.19838 L 492.30768 207.28745 L 492.30768 207.28745 L 518.2186 207.28745 L 518.2186 181.37651 L 906.88257 181.37651 Q 1295.5465 181.37651 1321.4574 181.37651 L 1373.2793 181.37651 L 1425.1012 181.37651 L 1451.0121 181.37651 L 1476.9231 181.37651 Q 1528.7449 207.28745 1528.7449 233.19838 Q 1528.7449 259.1093 1554.6559 259.1093 L 1580.5668 259.1093 L 1580.5668 259.1093 Q 1580.5668 285.02023 1580.5668 285.02023 L 1606.4777 285.02023 L 1606.4777 285.02023 Q 1606.4777 285.02023 1632.3887 310.93115 L 1632.3887 310.93115 L 1632.3887 310.93115 Q 1632.3887 336.8421 1632.3887 336.8421 L 1658.2996 336.8421 L 1684.2104 362.75302 Q 1736.0323 388.66397 1736.0323 388.66397 L 1736.0323 388.66397 L 1761.9432 388.66397 Q 1761.9432 388.66397 1787.8542 414.5749 L 1787.8542 414.5749 L 1787.8542 414.5749 Q 1787.8542 440.4858 1787.8542 440.4858 L 1813.7651 440.4858 L 1813.7651 440.4858 Q 1813.7651 440.4858 1839.676 466.39676 L 1839.676 466.39676 L 1839.676 492.30768 Q 1839.676 518.2186 1865.587 518.2186 L 1891.4979 518.2186 L 1891.4979 518.2186 Q 1891.4979 544.1295 1891.4979 544.1295 L 1917.4088 544.1295 L 1943.3198 544.1295 L 1969.2307 544.1295 L 1969.2307 544.1295 L 1969.2307 544.1295 L 2046.9635 621.8623 Q 2124.6963 699.59515 2150.6072 699.59515 L 2176.518 699.59515 L 2176.518 699.59515 L 2202.4292 699.59515 L 2202.4292 699.59515 L 2202.4292 699.59515 L 2254.251 699.59515 L 2331.9836 699.59515 L 2331.9836 699.59515 L 2357.8948 699.59515 L 2357.8948 673.6842 Q 2383.8057 647.77325 2409.7166 647.77325 Q 2461.5383 647.77325 2461.5383 621.8623 Q 2461.5383 595.9514 2487.4492 595.9514 Q 2513.3604 570.04047 2487.4492 518.2186 Q 2461.5383 440.4858 2461.5383 440.4858 Q 2435.6274 440.4858 2513.3604 414.5749 Q 2565.1821 388.66397 2591.093 285.02023 Q 2617.004 207.28745 2668.826 233.19838 Q 2746.5586 233.19838 2746.5586 181.37651 Q 2720.6477 155.46558 2720.6477 77.73279 z M 2953.8462 1580.5668 Q 2953.8462 1425.1012 2979.757 1425.1012 Q 3005.668 1425.1012 3005.668 1528.7449 Q 2979.757 1658.2996 2979.757 1684.2104 Q 2979.757 1736.0323 2953.8462 1580.5668 z M 2979.757 1969.2307 L 3005.668 1969.2307 L 3005.668 1943.3198 Q 2979.757 1943.3198 2979.757 1943.3198 L 2979.757 1917.4088 L 3005.668 1813.7651 Q 3031.5789 1684.2104 3057.4897 1891.4979 Q 3083.4006 2072.8745 3109.3118 2306.0728 Q 3109.3118 2513.3604 3083.4006 2513.3604 Q 3031.5789 2487.4492 3031.5789 2513.3604 Q 3031.5789 2539.2712 2979.757 2254.251 Q 2953.8462 1969.2307 2979.757 1969.2307 z" svg:height="45.862347mm" draw:style-name="style-1477" svg:viewBox="0.0 0.0 3549.7974 4586.235" svg:width="35.497974mm" svg:x="95.09312mm" svg:y="58.299595mm"/>
          <draw:path svg:d="M 336.8421 0.0 L 336.8421 0.0 L 336.8421 0.0 Q 336.8421 0.0 362.75302 25.91093 L 362.75302 25.91093 L 362.75302 51.82186 Q 362.75302 51.82186 285.02023 155.46558 L 233.19838 259.1093 L 207.28745 259.1093 Q 207.28745 259.1093 207.28745 285.02023 L 233.19838 285.02023 L 259.1093 285.02023 Q 285.02023 285.02023 285.02023 310.93115 Q 259.1093 336.8421 233.19838 336.8421 L 207.28745 336.8421 L 207.28745 336.8421 Q 181.37651 310.93115 129.55466 388.66397 L 77.73279 440.4858 L 51.82186 440.4858 Q 51.82186 414.5749 25.91093 388.66397 L 0.0 336.8421 L 0.0 336.8421 Q 0.0 336.8421 25.91093 310.93115 L 25.91093 310.93115 L 51.82186 310.93115 L 51.82186 310.93115 L 51.82186 310.93115 Q 51.82186 310.93115 77.73279 310.93115 L 77.73279 285.02023 L 103.64372 233.19838 Q 103.64372 207.28745 103.64372 181.37651 L 103.64372 181.37651 L 155.46558 155.46558 Q 181.37651 155.46558 181.37651 103.64372 L 155.46558 77.73279 L 155.46558 77.73279 Q 155.46558 51.82186 155.46558 51.82186 L 155.46558 51.82186 L 233.19838 51.82186 Q 310.93115 51.82186 310.93115 25.91093 Q 310.93115 0.0 336.8421 0.0 z" svg:height="4.404858mm" draw:style-name="style-1478" svg:viewBox="0.0 0.0 362.75302 440.4858" svg:width="3.6275303mm" svg:x="302.12146mm" svg:y="62.186234mm"/>
          <draw:path svg:d="M 155.46558 1.8189894E-12 L 155.46558 1.8189894E-12 L 155.46558 77.73279 Q 181.37651 129.55466 181.37651 129.55466 L 181.37651 155.46558 L 233.19838 181.37651 Q 285.02023 181.37651 310.93115 259.1093 Q 336.8421 336.8421 362.75302 336.8421 L 362.75302 362.75302 L 336.8421 388.66397 Q 336.8421 440.4858 336.8421 1010.5263 Q 336.8421 1554.6559 362.75302 1943.3198 L 362.75302 2306.0728 L 362.75302 2539.2712 L 336.8421 2772.4695 L 336.8421 2772.4695 L 336.8421 2772.4695 L 336.8421 2798.3806 L 336.8421 2798.3806 L 285.02023 2798.3806 L 233.19838 2824.2915 L 129.55466 2824.2915 L 25.91093 2824.2915 L 25.91093 2824.2915 L 25.91093 2824.2915 L 77.73279 2798.3806 L 103.64372 2798.3806 L 103.64372 2617.004 Q 103.64372 2409.7166 77.73279 2409.7166 L 51.82186 2383.8057 L 77.73279 2383.8057 Q 103.64372 2383.8057 103.64372 2228.34 Q 103.64372 2072.8745 51.82186 2072.8745 L 0.0 2072.8745 L 0.0 2072.8745 Q 0.0 2046.9635 51.82186 2046.9635 Q 103.64372 2046.9635 103.64372 1787.8542 L 103.64372 1502.834 L 103.64372 1502.834 Q 129.55466 1502.834 103.64372 1010.5263 L 103.64372 492.30768 L 103.64372 440.4858 L 103.64372 362.75302 L 103.64372 362.75302 L 129.55466 362.75302 L 129.55466 181.37651 Q 129.55466 1.8189894E-12 155.46558 1.8189894E-12 z" svg:height="28.242914mm" draw:style-name="style-1479" svg:viewBox="0.0 0.0 362.75302 2824.2915" svg:width="3.6275303mm" svg:x="173.86235mm" svg:y="144.8421mm"/>
          <draw:path svg:d="M 51.82186 25.91093 L 77.73279 0.0 L 233.19838 25.91093 Q 414.5749 51.82186 440.4858 51.82186 Q 440.4858 77.73279 466.39676 155.46558 L 492.30768 207.28745 L 492.30768 207.28745 L 492.30768 207.28745 L 492.30768 207.28745 Q 518.2186 207.28745 544.1295 207.28745 L 570.04047 207.28745 L 595.9514 233.19838 Q 595.9514 259.1093 621.8623 233.19838 Q 647.77325 233.19838 647.77325 259.1093 Q 647.77325 310.93115 673.6842 310.93115 Q 699.59515 310.93115 699.59515 336.8421 L 725.50604 336.8421 L 725.50604 336.8421 L 725.50604 362.75302 L 647.77325 362.75302 Q 544.1295 362.75302 544.1295 388.66397 L 544.1295 414.5749 L 492.30768 414.5749 Q 466.39676 414.5749 466.39676 440.4858 Q 466.39676 466.39676 440.4858 466.39676 Q 388.66397 440.4858 414.5749 466.39676 Q 414.5749 518.2186 388.66397 518.2186 Q 362.75302 518.2186 336.8421 544.1295 L 285.02023 544.1295 L 285.02023 518.2186 L 285.02023 518.2186 L 310.93115 492.30768 Q 310.93115 466.39676 233.19838 466.39676 Q 155.46558 466.39676 155.46558 285.02023 Q 155.46558 129.55466 77.73279 129.55466 Q 25.91093 129.55466 25.91093 103.64372 L -9.094947E-13 77.73279 L -9.094947E-13 51.82186 Q 25.91093 51.82186 51.82186 25.91093 z" svg:height="5.4412956mm" draw:style-name="style-1480" svg:viewBox="0.0 0.0 725.50604 544.1295" svg:width="7.2550607mm" svg:x="48.971657mm" svg:y="128.51822mm"/>
          <draw:path svg:d="M 181.37651 103.64372 L 181.37651 103.64372 L 181.37651 103.64372 L 181.37651 129.55466 L 207.28745 129.55466 Q 233.19838 155.46558 233.19838 129.55466 L 233.19838 129.55466 L 233.19838 129.55466 Q 259.1093 103.64372 259.1093 103.64372 L 259.1093 103.64372 L 285.02023 103.64372 Q 285.02023 103.64372 285.02023 77.73279 L 285.02023 77.73279 L 285.02023 77.73279 L 310.93115 77.73279 L 310.93115 103.64372 Q 336.8421 129.55466 336.8421 129.55466 L 336.8421 129.55466 L 285.02023 181.37651 Q 233.19838 233.19838 310.93115 259.1093 Q 362.75302 285.02023 362.75302 310.93115 L 362.75302 362.75302 L 336.8421 362.75302 L 310.93115 362.75302 L 310.93115 414.5749 L 310.93115 440.4858 L 285.02023 440.4858 L 233.19838 466.39676 L 233.19838 466.39676 L 207.28745 466.39676 L 207.28745 440.4858 L 181.37651 440.4858 L 181.37651 440.4858 L 181.37651 414.5749 L 155.46558 414.5749 L 129.55466 414.5749 L 129.55466 414.5749 L 129.55466 414.5749 L 103.64372 388.66397 L 103.64372 362.75302 L 103.64372 336.8421 L 77.73279 310.93115 L 77.73279 285.02023 L 77.73279 259.1093 L 51.82186 259.1093 L 51.82186 259.1093 L 51.82186 233.19838 L 25.91093 233.19838 L 25.91093 233.19838 L 25.91093 207.28745 L 25.91093 207.28745 L 25.91093 207.28745 L 0.0 155.46558 L 0.0 77.73279 L 25.91093 77.73279 L 25.91093 77.73279 L 25.91093 77.73279 L 51.82186 77.73279 L 77.73279 77.73279 Q 77.73279 51.82186 77.73279 51.82186 L 77.73279 51.82186 L 77.73279 25.91093 Q 77.73279 -1.8189894E-12 129.55466 -1.8189894E-12 Q 155.46558 -1.8189894E-12 155.46558 51.82186 Q 181.37651 103.64372 181.37651 103.64372 z" svg:height="4.6639676mm" draw:style-name="style-1481" svg:viewBox="0.0 0.0 362.75302 466.39676" svg:width="3.6275303mm" svg:x="25.133602mm" svg:y="137.84615mm"/>
          <draw:path svg:d="M 518.2186 25.91093 L 518.2186 0.0 L 544.1295 0.0 Q 595.9514 25.91093 595.9514 25.91093 L 595.9514 25.91093 L 544.1295 77.73279 Q 492.30768 155.46558 492.30768 155.46558 L 492.30768 181.37651 L 492.30768 181.37651 L 492.30768 181.37651 L 492.30768 181.37651 Q 466.39676 181.37651 388.66397 285.02023 L 310.93115 362.75302 L 285.02023 362.75302 Q 285.02023 388.66397 285.02023 388.66397 L 285.02023 388.66397 L 233.19838 388.66397 Q 181.37651 388.66397 129.55466 466.39676 L 77.73279 518.2186 L 77.73279 544.1295 L 77.73279 595.9514 L 25.91093 595.9514 L 0.0 595.9514 L 0.0 570.04047 L 0.0 570.04047 L 0.0 570.04047 L 25.91093 570.04047 L 25.91093 492.30768 L 25.91093 440.4858 L 51.82186 440.4858 L 77.73279 440.4858 L 103.64372 388.66397 Q 129.55466 336.8421 233.19838 285.02023 Q 336.8421 233.19838 388.66397 129.55466 Q 492.30768 25.91093 492.30768 25.91093 L 492.30768 25.91093 L 492.30768 25.91093 Q 492.30768 25.91093 518.2186 25.91093 z" svg:height="5.959514mm" draw:style-name="style-1482" svg:viewBox="0.0 0.0 595.9514 595.9514" svg:width="5.959514mm" svg:x="271.80566mm" svg:y="202.36436mm"/>
          <draw:path svg:d="M -9.094947E-13 51.82186 L 25.91093 0.0 L 77.73279 0.0 L 129.55466 0.0 L 181.37651 25.91093 L 207.28745 25.91093 L 207.28745 51.82186 L 207.28745 103.64372 L 103.64372 103.64372 L -9.094947E-13 103.64372 L -9.094947E-13 103.64372 Q -25.91093 77.73279 -9.094947E-13 51.82186 z" svg:height="1.0364373mm" draw:style-name="style-1483" svg:viewBox="0.0 0.0 207.28745 103.64372" svg:width="2.0728745mm" svg:x="70.21862mm" svg:y="42.493927mm"/>
          <draw:path svg:d="M 259.1093 25.91093 L 285.02023 0.0 L 310.93115 0.0 L 336.8421 0.0 L 336.8421 25.91093 L 336.8421 25.91093 L 362.75302 25.91093 L 362.75302 51.82186 L 388.66397 51.82186 Q 440.4858 51.82186 466.39676 25.91093 L 492.30768 25.91093 L 492.30768 51.82186 Q 492.30768 77.73279 362.75302 362.75302 L 233.19838 647.77325 L 233.19838 673.6842 L 233.19838 725.50604 L 207.28745 777.32794 L 181.37651 803.23883 L 181.37651 803.23883 L 181.37651 803.23883 L 181.37651 803.23883 Q 181.37651 803.23883 155.46558 777.32794 Q 129.55466 725.50604 129.55466 751.417 Q 103.64372 777.32794 77.73279 803.23883 Q 77.73279 829.1498 51.82186 803.23883 Q 25.91093 777.32794 25.91093 725.50604 L 0.0 699.59515 L 103.64372 362.75302 Q 233.19838 51.82186 233.19838 51.82186 L 233.19838 25.91093 L 259.1093 25.91093 z" svg:height="8.032389mm" draw:style-name="style-1484" svg:viewBox="0.0 0.0 492.30768 803.23883" svg:width="4.9230766mm" svg:x="292.01617mm" svg:y="20.728745mm"/>
          <draw:path svg:d="M 103.64372 0.0 L 103.64372 0.0 L 103.64372 103.64372 Q 103.64372 181.37651 129.55466 207.28745 L 129.55466 207.28745 L 129.55466 207.28745 Q 103.64372 233.19838 103.64372 259.1093 L 77.73279 259.1093 L 77.73279 259.1093 Q 51.82186 259.1093 25.91093 155.46558 L 0.0 51.82186 L 51.82186 25.91093 Q 77.73279 0.0 103.64372 0.0 z" svg:height="2.591093mm" draw:style-name="style-1485" svg:viewBox="0.0 0.0 129.55466 259.1093" svg:width="1.2955465mm" svg:x="267.40082mm" svg:y="104.16194mm"/>
          <draw:path svg:d="M 362.75302 25.91093 L 362.75302 0.0 L 362.75302 0.0 L 388.66397 0.0 L 414.5749 51.82186 Q 466.39676 103.64372 466.39676 103.64372 L 466.39676 103.64372 L 466.39676 155.46558 Q 466.39676 207.28745 492.30768 207.28745 Q 492.30768 181.37651 518.2186 181.37651 L 518.2186 181.37651 L 544.1295 207.28745 Q 570.04047 233.19838 570.04047 233.19838 L 570.04047 233.19838 L 570.04047 233.19838 Q 570.04047 233.19838 544.1295 259.1093 L 518.2186 285.02023 L 492.30768 285.02023 L 466.39676 285.02023 L 466.39676 285.02023 Q 466.39676 259.1093 440.4858 259.1093 L 440.4858 259.1093 L 440.4858 259.1093 Q 414.5749 259.1093 414.5749 310.93115 Q 414.5749 362.75302 310.93115 388.66397 Q 233.19838 440.4858 233.19838 466.39676 L 233.19838 492.30768 L 207.28745 492.30768 L 207.28745 492.30768 L 155.46558 492.30768 Q 129.55466 492.30768 51.82186 518.2186 L 0.0 544.1295 L 0.0 544.1295 L 0.0 518.2186 L 0.0 518.2186 L 0.0 518.2186 L 25.91093 492.30768 L 25.91093 492.30768 L 25.91093 492.30768 L 51.82186 492.30768 L 51.82186 492.30768 L 51.82186 466.39676 L 51.82186 440.4858 L 51.82186 440.4858 L 51.82186 440.4858 L 51.82186 440.4858 L 77.73279 440.4858 L 77.73279 440.4858 L 77.73279 414.5749 L 103.64372 414.5749 L 103.64372 362.75302 Q 103.64372 310.93115 129.55466 285.02023 L 129.55466 285.02023 L 233.19838 207.28745 Q 310.93115 129.55466 336.8421 103.64372 Q 362.75302 77.73279 362.75302 25.91093 z" svg:height="5.4412956mm" draw:style-name="style-1486" svg:viewBox="0.0 0.0 570.04047 544.1295" svg:width="5.7004046mm" svg:x="266.8826mm" svg:y="11.1417mm"/>
          <draw:path svg:d="M 285.02023 0.0 L 310.93115 0.0 L 336.8421 0.0 L 336.8421 0.0 L 336.8421 25.91093 L 336.8421 51.82186 L 310.93115 51.82186 Q 285.02023 77.73279 233.19838 129.55466 L 207.28745 181.37651 L 181.37651 181.37651 L 181.37651 181.37651 L 181.37651 207.28745 L 181.37651 207.28745 L 155.46558 207.28745 L 155.46558 233.19838 L 155.46558 233.19838 L 129.55466 233.19838 L 129.55466 233.19838 L 129.55466 233.19838 L 129.55466 259.1093 L 129.55466 259.1093 L 103.64372 259.1093 L 103.64372 259.1093 L 103.64372 233.19838 Q 77.73279 233.19838 51.82186 207.28745 L -3.6379788E-12 181.37651 L -3.6379788E-12 129.55466 Q -3.6379788E-12 77.73279 25.91093 51.82186 L 25.91093 51.82186 L 77.73279 77.73279 Q 129.55466 77.73279 181.37651 51.82186 Q 259.1093 25.91093 285.02023 0.0 z" svg:height="2.591093mm" draw:style-name="style-1487" svg:viewBox="0.0 0.0 336.8421 259.1093" svg:width="3.368421mm" svg:x="307.56274mm" svg:y="58.817814mm"/>
          <draw:path svg:d="M 181.37651 25.91093 L 181.37651 0.0 L 207.28745 0.0 Q 259.1093 0.0 259.1093 25.91093 L 259.1093 51.82186 L 233.19838 51.82186 L 233.19838 77.73279 L 259.1093 440.4858 Q 310.93115 803.23883 285.02023 855.0607 L 259.1093 880.9716 L 259.1093 906.88257 L 259.1093 958.7044 L 233.19838 1010.5263 L 207.28745 1036.4373 L 207.28745 1062.3481 L 207.28745 1088.259 L 181.37651 1088.259 L 181.37651 1062.3481 L 181.37651 1062.3481 L 155.46558 1062.3481 L 155.46558 958.7044 Q 155.46558 829.1498 155.46558 751.417 L 155.46558 699.59515 L 129.55466 699.59515 L 129.55466 699.59515 L 129.55466 673.6842 L 103.64372 673.6842 L 103.64372 673.6842 L 103.64372 647.77325 L 103.64372 647.77325 Q 103.64372 647.77325 51.82186 647.77325 L 25.91093 647.77325 L 0.0 647.77325 L 0.0 647.77325 L 0.0 621.8623 L 0.0 595.9514 L 25.91093 595.9514 Q 51.82186 595.9514 77.73279 544.1295 Q 103.64372 492.30768 129.55466 466.39676 Q 155.46558 440.4858 155.46558 414.5749 Q 155.46558 388.66397 129.55466 362.75302 Q 103.64372 336.8421 129.55466 259.1093 Q 155.46558 181.37651 129.55466 181.37651 Q 103.64372 181.37651 103.64372 129.55466 L 129.55466 77.73279 L 155.46558 51.82186 Q 155.46558 25.91093 181.37651 25.91093 z" svg:height="10.882591mm" draw:style-name="style-1488" svg:viewBox="0.0 0.0 285.02023 1088.259" svg:width="2.8502023mm" svg:x="249.78137mm" svg:y="87.31984mm"/>
          <draw:path svg:d="M 129.55466 1.8189894E-12 L 129.55466 1.8189894E-12 L 233.19838 1.8189894E-12 Q 336.8421 25.91093 362.75302 25.91093 Q 362.75302 1.8189894E-12 388.66397 1.8189894E-12 L 414.5749 1.8189894E-12 L 388.66397 25.91093 Q 388.66397 51.82186 388.66397 77.73279 L 388.66397 77.73279 L 388.66397 103.64372 Q 388.66397 103.64372 336.8421 155.46558 Q 336.8421 181.37651 285.02023 207.28745 L 233.19838 207.28745 L 207.28745 207.28745 L 181.37651 207.28745 L 181.37651 233.19838 L 181.37651 259.1093 L 129.55466 259.1093 Q 51.82186 259.1093 25.91093 207.28745 L 0.0 155.46558 L 0.0 155.46558 Q 25.91093 155.46558 25.91093 129.55466 L 25.91093 103.64372 L 0.0 103.64372 L 0.0 103.64372 L 25.91093 51.82186 Q 25.91093 1.8189894E-12 77.73279 1.8189894E-12 Q 129.55466 1.8189894E-12 129.55466 1.8189894E-12 z" svg:height="2.591093mm" draw:style-name="style-1489" svg:viewBox="0.0 0.0 414.5749 259.1093" svg:width="4.145749mm" svg:x="237.085mm" svg:y="145.61943mm"/>
          <draw:path svg:d="M 51.82186 129.55466 L 77.73279 0.0 L 129.55466 25.91093 Q 155.46558 25.91093 181.37651 51.82186 L 181.37651 77.73279 L 155.46558 103.64372 Q 155.46558 129.55466 207.28745 129.55466 L 285.02023 129.55466 L 310.93115 129.55466 Q 336.8421 129.55466 336.8421 155.46558 L 336.8421 181.37651 L 336.8421 181.37651 Q 310.93115 207.28745 259.1093 310.93115 Q 207.28745 414.5749 155.46558 414.5749 L 129.55466 414.5749 L 129.55466 388.66397 Q 103.64372 388.66397 103.64372 440.4858 L 103.64372 492.30768 L 51.82186 492.30768 Q 0.0 492.30768 0.0 440.4858 L 0.0 414.5749 L 0.0 336.8421 L 0.0 285.02023 L 0.0 285.02023 Q 0.0 285.02023 51.82186 129.55466 z" svg:height="4.9230766mm" draw:style-name="style-1490" svg:viewBox="0.0 0.0 336.8421 492.30768" svg:width="3.368421mm" svg:x="287.61133mm" svg:y="184.22672mm"/>
          <draw:path svg:d="M 181.37651 0.0 L 207.28745 0.0 L 207.28745 25.91093 Q 207.28745 51.82186 181.37651 103.64372 L 181.37651 129.55466 L 181.37651 129.55466 Q 181.37651 155.46558 103.64372 155.46558 L 51.82186 181.37651 L 51.82186 155.46558 Q 51.82186 103.64372 25.91093 51.82186 L 3.6379788E-12 25.91093 L 3.6379788E-12 0.0 Q 25.91093 0.0 103.64372 0.0 Q 155.46558 0.0 181.37651 0.0 z" svg:height="1.8137652mm" draw:style-name="style-1491" svg:viewBox="0.0 0.0 207.28745 181.37651" svg:width="2.0728745mm" svg:x="288.12955mm" svg:y="179.82185mm"/>
          <draw:path svg:d="M 233.19838 25.91093 L 285.02023 0.0 L 259.1093 51.82186 Q 259.1093 103.64372 310.93115 103.64372 L 388.66397 129.55466 L 414.5749 129.55466 L 440.4858 129.55466 L 440.4858 129.55466 Q 440.4858 129.55466 440.4858 155.46558 Q 414.5749 155.46558 440.4858 181.37651 Q 466.39676 233.19838 518.2186 233.19838 Q 570.04047 233.19838 570.04047 129.55466 Q 570.04047 0.0 621.8623 0.0 L 699.59515 0.0 L 699.59515 25.91093 Q 673.6842 51.82186 673.6842 103.64372 L 673.6842 155.46558 L 699.59515 181.37651 Q 725.50604 233.19838 699.59515 285.02023 Q 699.59515 336.8421 725.50604 336.8421 Q 751.417 336.8421 777.32794 388.66397 Q 777.32794 440.4858 803.23883 440.4858 Q 829.1498 440.4858 829.1498 466.39676 Q 829.1498 492.30768 855.0607 492.30768 Q 880.9716 518.2186 855.0607 544.1295 L 855.0607 544.1295 L 829.1498 544.1295 Q 777.32794 570.04047 777.32794 595.9514 Q 777.32794 621.8623 803.23883 647.77325 L 803.23883 647.77325 L 829.1498 647.77325 Q 855.0607 673.6842 855.0607 699.59515 Q 829.1498 725.50604 829.1498 725.50604 L 829.1498 725.50604 L 829.1498 751.417 L 829.1498 751.417 L 829.1498 751.417 Q 803.23883 751.417 777.32794 725.50604 Q 751.417 725.50604 751.417 699.59515 Q 725.50604 673.6842 725.50604 673.6842 L 673.6842 673.6842 L 673.6842 699.59515 L 673.6842 725.50604 L 673.6842 803.23883 Q 673.6842 855.0607 699.59515 855.0607 L 699.59515 855.0607 L 699.59515 880.9716 L 725.50604 880.9716 L 725.50604 906.88257 L 725.50604 932.7935 L 699.59515 932.7935 L 673.6842 932.7935 L 673.6842 906.88257 L 673.6842 880.9716 L 647.77325 880.9716 Q 647.77325 855.0607 518.2186 829.1498 Q 388.66397 803.23883 362.75302 855.0607 Q 362.75302 906.88257 336.8421 906.88257 L 310.93115 880.9716 L 310.93115 880.9716 Q 310.93115 855.0607 207.28745 855.0607 L 77.73279 855.0607 L 51.82186 855.0607 L 25.91093 855.0607 L 25.91093 880.9716 L 25.91093 906.88257 L 25.91093 906.88257 L 0.0 906.88257 L 0.0 880.9716 L 0.0 855.0607 L 0.0 829.1498 L 0.0 803.23883 L 0.0 803.23883 L 0.0 803.23883 L 0.0 777.32794 L 0.0 777.32794 L 25.91093 725.50604 Q 51.82186 673.6842 103.64372 492.30768 Q 155.46558 336.8421 181.37651 285.02023 Q 233.19838 259.1093 233.19838 233.19838 Q 233.19838 207.28745 207.28745 207.28745 Q 181.37651 207.28745 181.37651 129.55466 Q 207.28745 77.73279 233.19838 25.91093 z" svg:height="9.327935mm" draw:style-name="style-1492" svg:viewBox="0.0 0.0 855.0607 932.7935" svg:width="8.550607mm" svg:x="6.218623mm" svg:y="89.91093mm"/>
          <draw:path svg:d="M 129.55466 -1.8189894E-12 L 233.19838 -1.8189894E-12 L 259.1093 -1.8189894E-12 Q 285.02023 -1.8189894E-12 285.02023 25.91093 L 285.02023 25.91093 L 285.02023 25.91093 L 285.02023 25.91093 L 259.1093 51.82186 L 259.1093 77.73279 L 233.19838 77.73279 Q 207.28745 77.73279 207.28745 155.46558 L 181.37651 233.19838 L 181.37651 233.19838 Q 181.37651 259.1093 155.46558 233.19838 L 129.55466 233.19838 L 103.64372 207.28745 Q 77.73279 181.37651 77.73279 155.46558 Q 77.73279 103.64372 77.73279 103.64372 Q 51.82186 77.73279 25.91093 103.64372 L 25.91093 129.55466 L 25.91093 129.55466 Q 25.91093 129.55466 -4.5474735E-13 103.64372 L -4.5474735E-13 77.73279 L -4.5474735E-13 77.73279 L 25.91093 77.73279 L 25.91093 51.82186 Q 25.91093 25.91093 129.55466 -1.8189894E-12 z" svg:height="2.3319838mm" draw:style-name="style-1493" svg:viewBox="0.0 0.0 285.02023 233.19838" svg:width="2.8502023mm" svg:x="28.242914mm" svg:y="137.84615mm"/>
          <draw:path svg:d="M 51.82186 285.02023 L 77.73279 0.0 L 103.64372 51.82186 Q 129.55466 103.64372 129.55466 103.64372 L 129.55466 129.55466 L 233.19838 103.64372 Q 310.93115 77.73279 310.93115 129.55466 Q 336.8421 155.46558 336.8421 129.55466 Q 336.8421 103.64372 362.75302 103.64372 Q 388.66397 103.64372 388.66397 129.55466 Q 388.66397 181.37651 388.66397 233.19838 L 388.66397 259.1093 L 388.66397 259.1093 L 388.66397 285.02023 L 388.66397 285.02023 L 388.66397 285.02023 L 414.5749 285.02023 L 414.5749 285.02023 L 414.5749 310.93115 L 440.4858 310.93115 L 440.4858 336.8421 L 440.4858 336.8421 L 440.4858 336.8421 Q 440.4858 336.8421 440.4858 362.75302 L 466.39676 362.75302 L 466.39676 440.4858 Q 466.39676 518.2186 492.30768 518.2186 Q 544.1295 544.1295 544.1295 544.1295 L 570.04047 544.1295 L 544.1295 570.04047 Q 492.30768 595.9514 492.30768 647.77325 Q 492.30768 673.6842 466.39676 673.6842 L 466.39676 673.6842 L 440.4858 673.6842 Q 414.5749 673.6842 414.5749 699.59515 Q 414.5749 725.50604 362.75302 725.50604 Q 310.93115 725.50604 336.8421 751.417 Q 336.8421 803.23883 362.75302 803.23883 L 362.75302 803.23883 L 362.75302 829.1498 L 336.8421 829.1498 L 336.8421 829.1498 Q 336.8421 855.0607 233.19838 803.23883 Q 155.46558 751.417 129.55466 751.417 L 77.73279 751.417 L 77.73279 777.32794 L 77.73279 777.32794 L 51.82186 751.417 L 51.82186 725.50604 L 25.91093 725.50604 L 0.0 725.50604 L 0.0 647.77325 Q 25.91093 595.9514 51.82186 285.02023 z" svg:height="8.291498mm" draw:style-name="style-1494" svg:viewBox="0.0 0.0 570.04047 829.1498" svg:width="5.7004046mm" svg:x="13.732793mm" svg:y="53.635628mm"/>
          <draw:path svg:d="M 233.19838 0.0 L 233.19838 0.0 L 259.1093 51.82186 Q 285.02023 129.55466 336.8421 129.55466 Q 388.66397 129.55466 388.66397 155.46558 L 388.66397 207.28745 L 362.75302 207.28745 L 336.8421 207.28745 L 336.8421 233.19838 L 310.93115 233.19838 L 310.93115 233.19838 L 310.93115 259.1093 L 310.93115 259.1093 L 310.93115 259.1093 L 310.93115 259.1093 Q 285.02023 259.1093 259.1093 285.02023 Q 207.28745 285.02023 207.28745 310.93115 Q 207.28745 362.75302 181.37651 362.75302 Q 155.46558 362.75302 103.64372 466.39676 Q 51.82186 544.1295 25.91093 518.2186 L 0.0 492.30768 L 77.73279 362.75302 Q 155.46558 207.28745 181.37651 103.64372 Q 207.28745 0.0 233.19838 0.0 z" svg:height="5.182186mm" draw:style-name="style-1495" svg:viewBox="0.0 0.0 388.66397 518.2186" svg:width="3.8866396mm" svg:x="270.5101mm" svg:y="65.81377mm"/>
          <draw:path svg:d="M 310.93115 0.0 L 336.8421 0.0 L 336.8421 25.91093 L 336.8421 25.91093 L 336.8421 25.91093 L 336.8421 51.82186 L 336.8421 77.73279 Q 310.93115 77.73279 285.02023 77.73279 Q 259.1093 77.73279 207.28745 103.64372 L 181.37651 129.55466 L 155.46558 129.55466 Q 155.46558 129.55466 155.46558 155.46558 L 155.46558 155.46558 L 155.46558 155.46558 Q 129.55466 181.37651 129.55466 181.37651 L 129.55466 181.37651 L 103.64372 181.37651 Q 103.64372 181.37651 51.82186 103.64372 L 0.0 51.82186 L 0.0 51.82186 L 0.0 25.91093 L 0.0 25.91093 L 0.0 25.91093 L 155.46558 25.91093 Q 285.02023 25.91093 310.93115 0.0 z" svg:height="1.8137652mm" draw:style-name="style-1496" svg:viewBox="0.0 0.0 336.8421 181.37651" svg:width="3.368421mm" svg:x="230.60728mm" svg:y="72.2915mm"/>
          <draw:path svg:d="M 129.55466 0.0 L 155.46558 0.0 L 129.55466 129.55466 Q 103.64372 285.02023 129.55466 285.02023 Q 155.46558 285.02023 155.46558 310.93115 L 155.46558 336.8421 L 129.55466 336.8421 Q 103.64372 336.8421 77.73279 233.19838 L 25.91093 155.46558 L 25.91093 129.55466 Q 25.91093 77.73279 0.0 51.82186 L 0.0 25.91093 L 51.82186 25.91093 Q 103.64372 25.91093 129.55466 0.0 z" svg:height="3.368421mm" draw:style-name="style-1497" svg:viewBox="0.0 0.0 155.46558 336.8421" svg:width="1.5546558mm" svg:x="15.805668mm" svg:y="102.866394mm"/>
          <draw:path svg:d="M 103.64372 0.0 L 103.64372 0.0 L 129.55466 0.0 Q 181.37651 0.0 181.37651 25.91093 L 181.37651 51.82186 L 181.37651 77.73279 Q 181.37651 103.64372 155.46558 129.55466 L 129.55466 155.46558 L 103.64372 259.1093 Q 77.73279 336.8421 51.82186 336.8421 Q 25.91093 336.8421 25.91093 336.8421 L 25.91093 336.8421 L 25.91093 233.19838 Q 25.91093 155.46558 0.0 77.73279 Q 0.0 25.91093 25.91093 25.91093 L 77.73279 25.91093 L 77.73279 25.91093 Q 103.64372 25.91093 103.64372 0.0 z" svg:height="3.368421mm" draw:style-name="style-1498" svg:viewBox="0.0 0.0 181.37651 336.8421" svg:width="1.8137652mm" svg:x="12.696356mm" svg:y="149.50607mm"/>
          <draw:path svg:d="M 440.4858 3.6379788E-12 L 440.4858 3.6379788E-12 L 440.4858 3.6379788E-12 Q 440.4858 25.91093 440.4858 25.91093 L 466.39676 25.91093 L 492.30768 77.73279 Q 492.30768 129.55466 440.4858 129.55466 Q 414.5749 129.55466 414.5749 181.37651 Q 440.4858 233.19838 440.4858 233.19838 L 440.4858 259.1093 L 440.4858 259.1093 Q 414.5749 285.02023 388.66397 285.02023 Q 336.8421 310.93115 336.8421 336.8421 Q 336.8421 362.75302 233.19838 440.4858 L 155.46558 492.30768 L 129.55466 492.30768 L 103.64372 492.30768 L 77.73279 492.30768 Q 77.73279 492.30768 77.73279 440.4858 Q 51.82186 414.5749 25.91093 414.5749 L 0.0 414.5749 L 103.64372 233.19838 Q 207.28745 77.73279 285.02023 51.82186 Q 336.8421 51.82186 362.75302 25.91093 L 362.75302 25.91093 L 388.66397 25.91093 Q 414.5749 25.91093 440.4858 3.6379788E-12 z" svg:height="4.9230766mm" draw:style-name="style-1499" svg:viewBox="0.0 0.0 492.30768 492.30768" svg:width="4.9230766mm" svg:x="278.5425mm" svg:y="199.77327mm"/>
          <draw:path svg:d="M 77.73279 25.91093 L 77.73279 0.0 L 103.64372 207.28745 Q 129.55466 414.5749 129.55466 440.4858 L 129.55466 492.30768 L 129.55466 492.30768 L 129.55466 492.30768 L 103.64372 544.1295 Q 103.64372 570.04047 77.73279 570.04047 Q 51.82186 570.04047 51.82186 621.8623 Q 25.91093 673.6842 25.91093 673.6842 L 25.91093 673.6842 L 25.91093 466.39676 Q 25.91093 259.1093 -4.5474735E-13 129.55466 L -4.5474735E-13 25.91093 L -4.5474735E-13 25.91093 Q 25.91093 25.91093 25.91093 0.0 Q 25.91093 -25.91093 51.82186 0.0 Q 77.73279 25.91093 77.73279 25.91093 z" svg:height="6.736842mm" draw:style-name="style-1500" svg:viewBox="0.0 0.0 129.55466 673.6842" svg:width="1.2955465mm" svg:x="23.060728mm" svg:y="185.78137mm"/>
          <draw:path svg:d="M 181.37651 0.0 L 181.37651 25.91093 L 181.37651 51.82186 L 155.46558 77.73279 L 155.46558 103.64372 L 155.46558 129.55466 L 129.55466 181.37651 L 103.64372 207.28745 L 103.64372 233.19838 L 103.64372 259.1093 L 103.64372 259.1093 Q 77.73279 285.02023 51.82186 310.93115 L 25.91093 336.8421 L 25.91093 336.8421 Q 3.6379788E-12 336.8421 3.6379788E-12 233.19838 L 3.6379788E-12 129.55466 L 3.6379788E-12 129.55466 Q 3.6379788E-12 129.55466 3.6379788E-12 103.64372 L 25.91093 103.64372 L 103.64372 25.91093 Q 181.37651 -25.91093 181.37651 0.0 z" svg:height="3.368421mm" draw:style-name="style-1501" svg:viewBox="0.0 0.0 181.37651 336.8421" svg:width="1.8137652mm" svg:x="301.08502mm" svg:y="162.46153mm"/>
          <draw:path svg:d="M 0.0 25.91093 L 25.91093 0.0 L 129.55466 0.0 Q 233.19838 0.0 233.19838 25.91093 L 233.19838 25.91093 L 233.19838 77.73279 L 233.19838 129.55466 L 181.37651 129.55466 Q 129.55466 103.64372 51.82186 77.73279 Q -25.91093 51.82186 0.0 25.91093 z" svg:height="1.2955465mm" draw:style-name="style-1502" svg:viewBox="0.0 0.0 233.19838 129.55466" svg:width="2.3319838mm" svg:x="234.49393mm" svg:y="15.546558mm"/>
          <draw:path svg:d="M 129.55466 25.91093 L 129.55466 0.0 L 207.28745 25.91093 Q 285.02023 25.91093 285.02023 103.64372 Q 310.93115 181.37651 336.8421 181.37651 Q 362.75302 181.37651 362.75302 207.28745 L 362.75302 233.19838 L 336.8421 336.8421 Q 285.02023 440.4858 285.02023 440.4858 L 285.02023 440.4858 L 259.1093 440.4858 Q 233.19838 440.4858 207.28745 492.30768 Q 181.37651 544.1295 181.37651 492.30768 Q 155.46558 466.39676 129.55466 466.39676 L 103.64372 492.30768 L 103.64372 492.30768 Q 77.73279 492.30768 77.73279 544.1295 L 77.73279 570.04047 L 51.82186 570.04047 L 25.91093 570.04047 L 25.91093 544.1295 L 25.91093 544.1295 L 25.91093 518.2186 L 25.91093 492.30768 L 51.82186 466.39676 Q 51.82186 440.4858 25.91093 440.4858 L 0.0 440.4858 L 0.0 440.4858 L 0.0 414.5749 L 25.91093 414.5749 Q 51.82186 388.66397 77.73279 388.66397 Q 103.64372 388.66397 103.64372 336.8421 Q 129.55466 310.93115 77.73279 285.02023 L 25.91093 285.02023 L 51.82186 207.28745 Q 77.73279 129.55466 129.55466 103.64372 L 207.28745 77.73279 L 181.37651 77.73279 Q 155.46558 77.73279 129.55466 51.82186 L 129.55466 25.91093 L 129.55466 25.91093 z" svg:height="5.7004046mm" draw:style-name="style-1503" svg:viewBox="0.0 0.0 362.75302 570.04047" svg:width="3.6275303mm" svg:x="236.04858mm" svg:y="87.31984mm"/>
          <draw:path svg:d="M 1761.9432 0.0 L 1787.8542 0.0 L 1761.9432 129.55466 Q 1710.1215 233.19838 1658.2996 336.8421 Q 1606.4777 414.5749 1554.6559 518.2186 Q 1528.7449 595.9514 1502.834 673.6842 Q 1451.0121 751.417 1399.1903 751.417 Q 1347.3684 777.32794 1295.5465 855.0607 Q 1243.7246 958.7044 1269.6356 1010.5263 Q 1295.5465 1062.3481 1321.4574 1088.259 Q 1347.3684 1114.17 1295.5465 1140.0809 Q 1243.7246 1165.9918 1217.8137 1269.6356 Q 1191.9028 1373.2793 1165.9918 1373.2793 L 1165.9918 1373.2793 L 1165.9918 1399.1903 L 1140.0809 1399.1903 L 1140.0809 1476.9231 L 1140.0809 1528.7449 L 1140.0809 1528.7449 Q 1114.17 1528.7449 1062.3481 1528.7449 Q 1010.5263 1528.7449 932.7935 1684.2104 Q 855.0607 1813.7651 829.1498 1813.7651 Q 803.23883 1813.7651 751.417 1891.4979 Q 725.50604 1969.2307 699.59515 1943.3198 Q 673.6842 1917.4088 621.8623 1917.4088 Q 544.1295 1943.3198 492.30768 1995.1416 Q 466.39676 2046.9635 414.5749 2046.9635 Q 388.66397 2046.9635 414.5749 2021.0526 Q 414.5749 1969.2307 362.75302 1969.2307 Q 336.8421 1969.2307 336.8421 1995.1416 Q 336.8421 2021.0526 310.93115 2021.0526 L 285.02023 2021.0526 L 285.02023 1969.2307 Q 259.1093 1917.4088 233.19838 1891.4979 Q 207.28745 1891.4979 129.55466 1839.676 Q 51.82186 1787.8542 103.64372 1684.2104 Q 103.64372 1606.4777 51.82186 1632.3887 Q 3.6379788E-12 1658.2996 3.6379788E-12 1632.3887 Q 3.6379788E-12 1606.4777 51.82186 1580.5668 Q 103.64372 1554.6559 103.64372 1425.1012 L 103.64372 1321.4574 L 103.64372 1321.4574 L 103.64372 1295.5465 L 259.1093 1165.9918 Q 414.5749 1010.5263 466.39676 932.7935 Q 518.2186 855.0607 544.1295 803.23883 L 544.1295 725.50604 L 570.04047 647.77325 Q 621.8623 595.9514 777.32794 414.5749 Q 932.7935 233.19838 932.7935 233.19838 L 932.7935 207.28745 L 932.7935 207.28745 Q 932.7935 207.28745 958.7044 181.37651 L 958.7044 181.37651 L 958.7044 181.37651 L 984.61536 181.37651 L 984.61536 181.37651 L 984.61536 181.37651 L 984.61536 207.28745 L 984.61536 207.28745 L 1010.5263 207.28745 L 1010.5263 233.19838 L 1036.4373 233.19838 L 1088.259 233.19838 L 1088.259 259.1093 L 1088.259 285.02023 L 1114.17 285.02023 L 1140.0809 285.02023 L 1140.0809 310.93115 L 1140.0809 310.93115 L 1165.9918 336.8421 L 1165.9918 362.75302 L 1191.9028 362.75302 L 1217.8137 336.8421 L 1321.4574 285.02023 Q 1425.1012 181.37651 1476.9231 207.28745 Q 1528.7449 207.28745 1554.6559 181.37651 Q 1554.6559 129.55466 1580.5668 77.73279 L 1606.4777 51.82186 L 1606.4777 51.82186 L 1606.4777 25.91093 L 1658.2996 51.82186 Q 1710.1215 77.73279 1710.1215 51.82186 Q 1710.1215 51.82186 1736.0323 25.91093 L 1736.0323 25.91093 L 1736.0323 25.91093 Q 1736.0323 25.91093 1761.9432 0.0 z M 129.55466 1787.8542 Q 129.55466 1787.8542 129.55466 1761.9432 Q 155.46558 1761.9432 155.46558 1787.8542 Q 155.46558 1787.8542 129.55466 1787.8542 z M 595.9514 1865.587 L 595.9514 1839.676 L 595.9514 1839.676 L 621.8623 1839.676 L 621.8623 1839.676 Q 621.8623 1865.587 595.9514 1865.587 z" svg:height="20.469635mm" draw:style-name="style-1504" svg:viewBox="0.0 0.0 1787.8542 2046.9635" svg:width="17.878542mm" svg:x="253.4089mm" svg:y="137.58704mm"/>
          <draw:path svg:d="M 77.73279 0.0 L 155.46558 25.91093 L 181.37651 51.82186 Q 207.28745 77.73279 259.1093 103.64372 Q 285.02023 155.46558 310.93115 129.55466 Q 336.8421 129.55466 336.8421 155.46558 L 336.8421 181.37651 L 336.8421 207.28745 Q 362.75302 259.1093 362.75302 285.02023 L 362.75302 310.93115 L 259.1093 310.93115 L 181.37651 310.93115 L 181.37651 310.93115 Q 155.46558 285.02023 103.64372 233.19838 L 51.82186 181.37651 L 51.82186 155.46558 Q 51.82186 155.46558 25.91093 155.46558 L 25.91093 155.46558 L 25.91093 155.46558 Q 4.5474735E-13 129.55466 4.5474735E-13 51.82186 Q 4.5474735E-13 -25.91093 77.73279 0.0 z" svg:height="3.1093116mm" draw:style-name="style-1505" svg:viewBox="0.0 0.0 362.75302 310.93115" svg:width="3.6275303mm" svg:x="38.866394mm" svg:y="206.76923mm"/>
          <draw:path svg:d="M 77.73279 0.0 L 103.64372 0.0 L 103.64372 51.82186 L 103.64372 103.64372 L 129.55466 103.64372 L 155.46558 103.64372 L 155.46558 103.64372 L 155.46558 103.64372 L 207.28745 155.46558 Q 207.28745 233.19838 207.28745 310.93115 Q 207.28745 388.66397 181.37651 466.39676 Q 155.46558 544.1295 129.55466 725.50604 Q 103.64372 880.9716 103.64372 984.61536 L 103.64372 1088.259 L 77.73279 1140.0809 L 77.73279 1217.8137 L 77.73279 1217.8137 L 51.82186 1217.8137 L 51.82186 1140.0809 L 51.82186 1036.4373 L 25.91093 984.61536 L 25.91093 906.88257 L 25.91093 880.9716 Q 0.0 855.0607 0.0 595.9514 Q 0.0 336.8421 25.91093 155.46558 Q 51.82186 0.0 77.73279 0.0 z" svg:height="12.178138mm" draw:style-name="style-1506" svg:viewBox="0.0 0.0 207.28745 1217.8137" svg:width="2.0728745mm" svg:x="87.57894mm" svg:y="149.24696mm"/>
          <draw:path svg:d="M 155.46558 -9.094947E-13 L 155.46558 -9.094947E-13 L 155.46558 51.82186 Q 155.46558 129.55466 181.37651 103.64372 Q 233.19838 103.64372 233.19838 77.73279 L 259.1093 77.73279 L 259.1093 103.64372 Q 233.19838 129.55466 233.19838 207.28745 L 233.19838 259.1093 L 259.1093 233.19838 L 285.02023 207.28745 L 285.02023 207.28745 L 285.02023 207.28745 L 310.93115 310.93115 Q 336.8421 388.66397 336.8421 414.5749 Q 336.8421 414.5749 362.75302 440.4858 L 362.75302 466.39676 L 336.8421 466.39676 Q 310.93115 466.39676 285.02023 440.4858 Q 233.19838 414.5749 233.19838 466.39676 L 233.19838 518.2186 L 233.19838 570.04047 Q 233.19838 621.8623 233.19838 621.8623 L 233.19838 647.77325 L 207.28745 647.77325 Q 181.37651 621.8623 155.46558 595.9514 Q 129.55466 570.04047 129.55466 647.77325 L 129.55466 725.50604 L 103.64372 725.50604 L 103.64372 725.50604 L 103.64372 673.6842 L 77.73279 621.8623 L 77.73279 621.8623 L 77.73279 621.8623 L 77.73279 647.77325 L 77.73279 647.77325 L 51.82186 647.77325 L 51.82186 673.6842 L 25.91093 673.6842 L 0.0 673.6842 L 0.0 647.77325 L 0.0 647.77325 L 0.0 647.77325 L 0.0 621.8623 L 0.0 621.8623 L 25.91093 621.8623 L 25.91093 621.8623 L 25.91093 621.8623 L 25.91093 595.9514 L 25.91093 595.9514 L 51.82186 570.04047 Q 77.73279 544.1295 77.73279 362.75302 L 103.64372 181.37651 L 103.64372 181.37651 L 129.55466 181.37651 L 129.55466 103.64372 Q 129.55466 -9.094947E-13 155.46558 -9.094947E-13 z" svg:height="7.2550607mm" draw:style-name="style-1507" svg:viewBox="0.0 0.0 362.75302 725.50604" svg:width="3.6275303mm" svg:x="235.53036mm" svg:y="79.287445mm"/>
          <draw:path svg:d="M 518.2186 4.5474735E-13 L 595.9514 4.5474735E-13 L 595.9514 4.5474735E-13 Q 595.9514 4.5474735E-13 466.39676 77.73279 L 362.75302 155.46558 L 336.8421 155.46558 L 336.8421 155.46558 L 336.8421 181.37651 L 310.93115 181.37651 L 310.93115 181.37651 L 310.93115 207.28745 L 310.93115 207.28745 L 310.93115 207.28745 L 285.02023 207.28745 L 285.02023 207.28745 L 285.02023 233.19838 L 259.1093 233.19838 L 259.1093 233.19838 L 259.1093 233.19838 L 259.1093 233.19838 Q 233.19838 259.1093 233.19838 259.1093 L 233.19838 259.1093 L 207.28745 259.1093 Q 207.28745 259.1093 207.28745 285.02023 L 207.28745 285.02023 L 207.28745 285.02023 Q 181.37651 310.93115 155.46558 310.93115 Q 129.55466 310.93115 103.64372 388.66397 L 51.82186 466.39676 L 51.82186 466.39676 L 51.82186 466.39676 L 51.82186 492.30768 L 51.82186 492.30768 L 25.91093 492.30768 L 0.0 466.39676 L 0.0 466.39676 L 0.0 466.39676 L 0.0 440.4858 L 0.0 414.5749 L 25.91093 388.66397 L 51.82186 362.75302 L 51.82186 336.8421 L 51.82186 310.93115 L 51.82186 310.93115 L 51.82186 310.93115 L 77.73279 310.93115 L 77.73279 310.93115 L 77.73279 285.02023 L 103.64372 285.02023 L 233.19838 155.46558 Q 362.75302 51.82186 388.66397 25.91093 Q 414.5749 4.5474735E-13 518.2186 4.5474735E-13 z" svg:height="4.9230766mm" draw:style-name="style-1508" svg:viewBox="0.0 0.0 595.9514 492.30768" svg:width="5.959514mm" svg:x="265.84616mm" svg:y="38.866394mm"/>
          <draw:path svg:d="M 310.93115 -2.2737368E-13 L 310.93115 -2.2737368E-13 L 310.93115 51.82186 Q 336.8421 103.64372 362.75302 103.64372 Q 388.66397 103.64372 388.66397 129.55466 L 388.66397 181.37651 L 362.75302 181.37651 Q 362.75302 181.37651 362.75302 207.28745 L 336.8421 233.19838 L 310.93115 233.19838 Q 310.93115 233.19838 259.1093 285.02023 Q 207.28745 285.02023 207.28745 336.8421 L 181.37651 362.75302 L 181.37651 362.75302 Q 155.46558 362.75302 155.46558 388.66397 L 155.46558 440.4858 L 155.46558 440.4858 Q 155.46558 440.4858 129.55466 414.5749 Q 103.64372 388.66397 51.82186 388.66397 L -3.6379788E-12 414.5749 L -3.6379788E-12 388.66397 Q -3.6379788E-12 362.75302 25.91093 362.75302 L 51.82186 336.8421 L 77.73279 310.93115 Q 103.64372 285.02023 103.64372 233.19838 Q 103.64372 181.37651 103.64372 129.55466 L 103.64372 77.73279 L 103.64372 51.82186 Q 129.55466 25.91093 155.46558 25.91093 L 181.37651 25.91093 L 233.19838 -2.2737368E-13 Q 285.02023 -25.91093 310.93115 -2.2737368E-13 z" svg:height="4.404858mm" draw:style-name="style-1509" svg:viewBox="0.0 0.0 388.66397 440.4858" svg:width="3.8866396mm" svg:x="264.2915mm" svg:y="18.91498mm"/>
          <draw:path svg:d="M 285.02023 155.46558 L 285.02023 155.46558 L 285.02023 362.75302 L 285.02023 595.9514 L 285.02023 777.32794 L 285.02023 958.7044 L 259.1093 1580.5668 Q 207.28745 2202.4292 207.28745 2280.1619 Q 207.28745 2357.8948 181.37651 2331.9836 Q 155.46558 2306.0728 155.46558 2409.7166 Q 155.46558 2513.3604 129.55466 2694.7368 L 103.64372 2902.0242 L 103.64372 2902.0242 L 103.64372 2902.0242 L 103.64372 2668.826 Q 103.64372 2435.6274 51.82186 1476.9231 L -1.8189894E-12 518.2186 L -1.8189894E-12 362.75302 Q -1.8189894E-12 207.28745 77.73279 103.64372 L 155.46558 0.0 L 181.37651 0.0 Q 207.28745 -25.91093 233.19838 51.82186 Q 259.1093 155.46558 285.02023 155.46558 z" svg:height="29.020243mm" draw:style-name="style-1510" svg:viewBox="0.0 0.0 285.02023 2902.0242" svg:width="2.8502023mm" svg:x="161.16599mm" svg:y="113.489876mm"/>
          <draw:path svg:d="M 51.82186 0.0 L 103.64372 0.0 L 103.64372 129.55466 Q 77.73279 259.1093 77.73279 336.8421 L 77.73279 388.66397 L 77.73279 388.66397 Q 77.73279 388.66397 51.82186 440.4858 Q 25.91093 492.30768 25.91093 414.5749 L 0.0 362.75302 L 0.0 181.37651 Q 25.91093 0.0 51.82186 0.0 z" svg:height="4.404858mm" draw:style-name="style-1511" svg:viewBox="0.0 0.0 103.64372 440.4858" svg:width="1.0364373mm" svg:x="13.214575mm" svg:y="166.60728mm"/>
          <draw:path svg:d="M 155.46558 0.0 L 155.46558 0.0 L 181.37651 0.0 L 207.28745 0.0 L 207.28745 155.46558 Q 207.28745 336.8421 181.37651 336.8421 L 155.46558 336.8421 L 155.46558 336.8421 Q 155.46558 310.93115 129.55466 310.93115 Q 103.64372 310.93115 103.64372 336.8421 Q 103.64372 362.75302 51.82186 336.8421 L 25.91093 310.93115 L 25.91093 310.93115 Q -9.094947E-13 285.02023 -9.094947E-13 285.02023 L -9.094947E-13 285.02023 L -9.094947E-13 207.28745 Q -9.094947E-13 129.55466 51.82186 103.64372 L 103.64372 51.82186 L 103.64372 51.82186 Q 103.64372 51.82186 129.55466 51.82186 L 129.55466 25.91093 L 129.55466 25.91093 Q 155.46558 25.91093 155.46558 0.0 z" svg:height="3.368421mm" draw:style-name="style-1512" svg:viewBox="0.0 0.0 207.28745 336.8421" svg:width="2.0728745mm" svg:x="67.368416mm" svg:y="49.748985mm"/>
          <draw:path svg:d="M 285.02023 77.73279 L 285.02023 77.73279 L 285.02023 77.73279 Q 285.02023 103.64372 259.1093 103.64372 Q 233.19838 103.64372 233.19838 155.46558 L 233.19838 233.19838 L 259.1093 233.19838 L 285.02023 233.19838 L 285.02023 259.1093 L 285.02023 259.1093 L 259.1093 259.1093 Q 259.1093 259.1093 233.19838 285.02023 L 207.28745 310.93115 L 155.46558 310.93115 Q 103.64372 310.93115 103.64372 414.5749 L 103.64372 518.2186 L 77.73279 518.2186 Q 51.82186 518.2186 51.82186 492.30768 L 25.91093 466.39676 L 25.91093 466.39676 L 0.0 466.39676 L 0.0 440.4858 L 0.0 414.5749 L 0.0 362.75302 L 0.0 285.02023 L 0.0 285.02023 L 0.0 285.02023 L 103.64372 103.64372 Q 207.28745 -51.82186 207.28745 0.0 Q 207.28745 51.82186 259.1093 51.82186 Q 285.02023 51.82186 285.02023 77.73279 z" svg:height="5.182186mm" draw:style-name="style-1513" svg:viewBox="0.0 0.0 285.02023 518.2186" svg:width="2.8502023mm" svg:x="273.1012mm" svg:y="3.6275303mm"/>
          <draw:path svg:d="M 51.82186 155.46558 L 51.82186 181.37651 L 51.82186 181.37651 Q 51.82186 207.28745 25.91093 207.28745 L 0.0 207.28745 L 0.0 181.37651 Q 0.0 155.46558 25.91093 103.64372 L 25.91093 51.82186 L 51.82186 51.82186 Q 51.82186 51.82186 51.82186 25.91093 L 51.82186 25.91093 L 103.64372 0.0 Q 155.46558 0.0 155.46558 51.82186 Q 129.55466 103.64372 103.64372 103.64372 Q 51.82186 129.55466 51.82186 155.46558 z" svg:height="2.0728745mm" draw:style-name="style-1514" svg:viewBox="0.0 0.0 155.46558 207.28745" svg:width="1.5546558mm" svg:x="50.785423mm" svg:y="156.50201mm"/>
          <draw:path svg:d="M 51.82186 25.91093 L 77.73279 1.8189894E-12 L 103.64372 1.8189894E-12 L 129.55466 1.8189894E-12 L 129.55466 25.91093 L 129.55466 51.82186 L 129.55466 103.64372 Q 103.64372 155.46558 129.55466 155.46558 Q 181.37651 155.46558 181.37651 181.37651 L 181.37651 181.37651 L 181.37651 181.37651 Q 181.37651 207.28745 129.55466 233.19838 Q 103.64372 259.1093 77.73279 233.19838 L 25.91093 207.28745 L 25.91093 207.28745 Q 25.91093 207.28745 25.91093 181.37651 L 4.5474735E-13 181.37651 L 4.5474735E-13 155.46558 Q 25.91093 103.64372 25.91093 51.82186 Q 25.91093 25.91093 51.82186 25.91093 z" svg:height="2.3319838mm" draw:style-name="style-1515" svg:viewBox="0.0 0.0 181.37651 233.19838" svg:width="1.8137652mm" svg:x="25.651821mm" svg:y="121.78137mm"/>
          <draw:path svg:d="M 103.64372 77.73279 L 129.55466 1.8189894E-12 L 129.55466 1.8189894E-12 Q 129.55466 1.8189894E-12 155.46558 25.91093 L 181.37651 77.73279 L 181.37651 129.55466 L 181.37651 155.46558 L 181.37651 285.02023 Q 181.37651 388.66397 155.46558 388.66397 L 155.46558 388.66397 L 155.46558 336.8421 Q 155.46558 285.02023 129.55466 259.1093 Q 77.73279 233.19838 77.73279 259.1093 L 51.82186 285.02023 L 51.82186 285.02023 Q 51.82186 285.02023 25.91093 310.93115 Q 0.0 310.93115 0.0 233.19838 Q 0.0 155.46558 25.91093 155.46558 Q 77.73279 129.55466 103.64372 77.73279 z" svg:height="3.8866396mm" draw:style-name="style-1516" svg:viewBox="0.0 0.0 181.37651 388.66397" svg:width="1.8137652mm" svg:x="113.23077mm" svg:y="153.1336mm"/>
          <draw:path svg:d="M 777.32794 51.82186 L 777.32794 77.73279 L 777.32794 77.73279 L 751.417 77.73279 L 725.50604 103.64372 Q 725.50604 103.64372 699.59515 207.28745 Q 673.6842 285.02023 673.6842 310.93115 L 673.6842 336.8421 L 647.77325 362.75302 L 647.77325 388.66397 L 673.6842 388.66397 L 699.59515 414.5749 L 699.59515 414.5749 L 699.59515 414.5749 L 699.59515 414.5749 L 699.59515 414.5749 L 699.59515 440.4858 L 673.6842 440.4858 L 673.6842 440.4858 L 673.6842 466.39676 L 725.50604 466.39676 L 751.417 466.39676 L 829.1498 492.30768 Q 932.7935 492.30768 906.88257 725.50604 Q 880.9716 984.61536 880.9716 984.61536 Q 880.9716 1010.5263 855.0607 1191.9028 L 855.0607 1373.2793 L 855.0607 1451.0121 L 855.0607 1502.834 L 803.23883 1606.4777 Q 725.50604 1710.1215 725.50604 1761.9432 Q 725.50604 1787.8542 751.417 1787.8542 L 751.417 1787.8542 L 751.417 1813.7651 Q 725.50604 1813.7651 725.50604 1813.7651 L 725.50604 1839.676 L 647.77325 1865.587 Q 570.04047 1891.4979 544.1295 1917.4088 Q 518.2186 1969.2307 492.30768 1969.2307 L 492.30768 1995.1416 L 492.30768 1995.1416 Q 466.39676 1995.1416 285.02023 2046.9635 L 103.64372 2072.8745 L 103.64372 2098.7854 L 103.64372 2098.7854 L 129.55466 2098.7854 L 129.55466 2124.6963 L 103.64372 2124.6963 L 51.82186 2124.6963 L 51.82186 2124.6963 L 51.82186 2098.7854 L 51.82186 2021.0526 Q 51.82186 1969.2307 25.91093 1761.9432 Q 0.0 1580.5668 25.91093 1554.6559 L 25.91093 1528.7449 L 25.91093 1502.834 Q 0.0 1502.834 0.0 1502.834 L 0.0 1502.834 L 0.0 1347.3684 Q 0.0 1191.9028 25.91093 855.0607 L 25.91093 518.2186 L 25.91093 518.2186 Q 51.82186 492.30768 51.82186 414.5749 L 77.73279 336.8421 L 103.64372 336.8421 Q 103.64372 310.93115 103.64372 310.93115 L 103.64372 310.93115 L 207.28745 310.93115 Q 310.93115 336.8421 336.8421 310.93115 Q 362.75302 310.93115 362.75302 310.93115 L 362.75302 310.93115 L 362.75302 310.93115 Q 362.75302 310.93115 414.5749 310.93115 Q 466.39676 310.93115 544.1295 259.1093 Q 621.8623 181.37651 621.8623 103.64372 L 647.77325 0.0 L 673.6842 0.0 Q 673.6842 -25.91093 699.59515 0.0 Q 699.59515 25.91093 725.50604 51.82186 Q 777.32794 51.82186 777.32794 51.82186 z" svg:height="21.246964mm" draw:style-name="style-1517" svg:viewBox="0.0 0.0 906.88257 2124.6963" svg:width="9.068826mm" svg:x="22.801619mm" svg:y="62.704453mm"/>
          <draw:path svg:d="M 103.64372 1295.5465 L 0.0 0.0 L 25.91093 0.0 L 77.73279 0.0 L 181.37651 1191.9028 Q 285.02023 2357.8948 310.93115 2435.6274 L 310.93115 2539.2712 L 310.93115 2539.2712 Q 285.02023 2539.2712 285.02023 2642.9148 L 285.02023 2720.6477 L 259.1093 2798.3806 L 259.1093 2902.0242 L 259.1093 2902.0242 L 233.19838 2902.0242 L 233.19838 2746.5586 Q 233.19838 2565.1821 103.64372 1295.5465 z" svg:height="29.020243mm" draw:style-name="style-1518" svg:viewBox="0.0 0.0 310.93115 2902.0242" svg:width="3.1093116mm" svg:x="221.53845mm" svg:y="0.0mm"/>
          <draw:path svg:d="M 518.2186 25.91093 L 518.2186 25.91093 L 570.04047 0.0 L 647.77325 0.0 L 647.77325 103.64372 Q 647.77325 207.28745 673.6842 207.28745 Q 699.59515 207.28745 699.59515 233.19838 Q 673.6842 259.1093 673.6842 259.1093 L 673.6842 285.02023 L 699.59515 285.02023 Q 725.50604 310.93115 725.50604 285.02023 Q 751.417 233.19838 855.0607 362.75302 Q 984.61536 466.39676 958.7044 647.77325 L 958.7044 855.0607 L 932.7935 958.7044 Q 932.7935 1062.3481 906.88257 1114.17 Q 880.9716 1191.9028 906.88257 1217.8137 L 906.88257 1243.7246 L 880.9716 1243.7246 Q 855.0607 1217.8137 440.4858 1191.9028 L 25.91093 1140.0809 L 25.91093 1114.17 L 0.0 1088.259 L 0.0 1088.259 L 0.0 1062.3481 L 0.0 1062.3481 L 0.0 1062.3481 L 25.91093 958.7044 Q 51.82186 855.0607 51.82186 647.77325 L 77.73279 440.4858 L 77.73279 440.4858 L 77.73279 440.4858 L 77.73279 466.39676 L 103.64372 466.39676 L 129.55466 414.5749 Q 155.46558 336.8421 259.1093 285.02023 Q 336.8421 233.19838 388.66397 233.19838 Q 414.5749 259.1093 440.4858 181.37651 Q 466.39676 103.64372 518.2186 103.64372 Q 570.04047 103.64372 570.04047 77.73279 Q 570.04047 51.82186 544.1295 51.82186 L 544.1295 51.82186 L 544.1295 25.91093 Q 518.2186 25.91093 518.2186 25.91093 z" svg:height="12.437246mm" draw:style-name="style-1519" svg:viewBox="0.0 0.0 958.7044 1243.7246" svg:width="9.587045mm" svg:x="122.29959mm" svg:y="15.805668mm"/>
          <draw:path svg:d="M 466.39676 25.91093 L 466.39676 -1.8189894E-12 L 544.1295 -1.8189894E-12 L 595.9514 -1.8189894E-12 L 595.9514 51.82186 L 595.9514 129.55466 L 621.8623 259.1093 Q 647.77325 414.5749 647.77325 595.9514 L 647.77325 777.32794 L 647.77325 1088.259 Q 647.77325 1425.1012 647.77325 1554.6559 L 647.77325 1658.2996 L 621.8623 1710.1215 L 621.8623 1787.8542 L 621.8623 1787.8542 L 595.9514 1787.8542 L 595.9514 1658.2996 Q 595.9514 1554.6559 570.04047 1606.4777 Q 544.1295 1658.2996 544.1295 1606.4777 Q 544.1295 1554.6559 492.30768 1554.6559 L 440.4858 1554.6559 L 440.4858 1502.834 Q 440.4858 1425.1012 440.4858 1347.3684 L 440.4858 1243.7246 L 414.5749 1269.6356 Q 388.66397 1295.5465 388.66397 1295.5465 L 388.66397 1295.5465 L 388.66397 1243.7246 Q 388.66397 1217.8137 388.66397 906.88257 Q 388.66397 595.9514 414.5749 518.2186 L 440.4858 414.5749 L 259.1093 414.5749 L 77.73279 414.5749 L 25.91093 388.66397 L 0.0 388.66397 L 0.0 388.66397 L 0.0 362.75302 L 181.37651 362.75302 Q 336.8421 362.75302 362.75302 388.66397 L 388.66397 388.66397 L 388.66397 259.1093 Q 388.66397 129.55466 414.5749 103.64372 L 440.4858 77.73279 L 440.4858 77.73279 L 440.4858 51.82186 L 440.4858 51.82186 L 440.4858 51.82186 L 466.39676 25.91093 z" svg:height="17.878542mm" draw:style-name="style-1520" svg:viewBox="0.0 0.0 647.77325 1787.8542" svg:width="6.4777327mm" svg:x="153.65182mm" svg:y="112.97166mm"/>
          <draw:path svg:d="M 777.32794 25.91093 L 777.32794 0.0 L 1036.4373 25.91093 Q 1295.5465 51.82186 1321.4574 285.02023 Q 1347.3684 518.2186 1347.3684 518.2186 L 1347.3684 518.2186 L 1295.5465 1425.1012 Q 1243.7246 2306.0728 1243.7246 2513.3604 L 1243.7246 2720.6477 L 1217.8137 2720.6477 L 1217.8137 2720.6477 L 1217.8137 2720.6477 L 1191.9028 2720.6477 L 1191.9028 2694.7368 L 1191.9028 2668.826 L 1165.9918 2668.826 L 1165.9918 2668.826 L 1140.0809 2694.7368 L 1114.17 2694.7368 L 1114.17 2565.1821 Q 1140.0809 2409.7166 1140.0809 2357.8948 Q 1140.0809 2280.1619 1140.0809 2150.6072 Q 1114.17 2021.0526 1088.259 2021.0526 Q 1062.3481 1995.1416 1036.4373 1969.2307 L 1036.4373 1943.3198 L 1088.259 1943.3198 Q 1140.0809 1969.2307 1165.9918 1969.2307 L 1165.9918 1943.3198 L 1165.9918 1943.3198 Q 1140.0809 1943.3198 1114.17 1891.4979 Q 1062.3481 1839.676 1036.4373 1761.9432 Q 984.61536 1684.2104 958.7044 1684.2104 Q 932.7935 1684.2104 777.32794 1502.834 L 647.77325 1321.4574 L 595.9514 1347.3684 Q 544.1295 1373.2793 570.04047 1373.2793 Q 595.9514 1373.2793 595.9514 1399.1903 L 595.9514 1425.1012 L 570.04047 1425.1012 Q 544.1295 1425.1012 518.2186 1399.1903 Q 492.30768 1399.1903 492.30768 1425.1012 Q 492.30768 1451.0121 414.5749 1451.0121 Q 310.93115 1451.0121 285.02023 1425.1012 Q 259.1093 1373.2793 155.46558 1373.2793 L 25.91093 1347.3684 L 25.91093 1321.4574 L 0.0 1321.4574 L 0.0 1321.4574 L 0.0 1321.4574 L 0.0 1295.5465 L 0.0 1295.5465 L 25.91093 1269.6356 Q 51.82186 1243.7246 25.91093 1217.8137 Q 0.0 1217.8137 51.82186 1088.259 Q 77.73279 958.7044 103.64372 958.7044 Q 129.55466 958.7044 129.55466 906.88257 Q 155.46558 880.9716 181.37651 751.417 Q 233.19838 621.8623 259.1093 621.8623 Q 285.02023 621.8623 285.02023 595.9514 Q 285.02023 570.04047 259.1093 570.04047 Q 233.19838 570.04047 233.19838 544.1295 Q 233.19838 518.2186 259.1093 518.2186 Q 285.02023 518.2186 310.93115 440.4858 Q 310.93115 362.75302 336.8421 336.8421 Q 362.75302 336.8421 362.75302 336.8421 Q 336.8421 310.93115 336.8421 285.02023 Q 336.8421 259.1093 362.75302 233.19838 Q 414.5749 233.19838 440.4858 181.37651 Q 492.30768 129.55466 518.2186 129.55466 Q 518.2186 155.46558 595.9514 155.46558 L 673.6842 129.55466 L 673.6842 129.55466 L 673.6842 129.55466 L 699.59515 129.55466 L 699.59515 129.55466 L 673.6842 103.64372 L 647.77325 77.73279 L 725.50604 77.73279 L 777.32794 77.73279 L 777.32794 25.91093 z" svg:height="27.206476mm" draw:style-name="style-1521" svg:viewBox="0.0 0.0 1347.3684 2720.6477" svg:width="13.473684mm" svg:x="99.49797mm" svg:y="164.01619mm"/>
          <draw:path svg:d="M 285.02023 25.91093 L 285.02023 0.0 L 285.02023 0.0 Q 310.93115 0.0 310.93115 51.82186 L 310.93115 103.64372 L 285.02023 155.46558 L 285.02023 207.28745 L 259.1093 336.8421 Q 207.28745 492.30768 207.28745 492.30768 L 207.28745 492.30768 L 207.28745 466.39676 Q 207.28745 440.4858 155.46558 544.1295 Q 155.46558 621.8623 129.55466 621.8623 L 129.55466 621.8623 L 129.55466 621.8623 Q 103.64372 621.8623 103.64372 492.30768 Q 51.82186 388.66397 25.91093 414.5749 L -3.6379788E-12 440.4858 L -3.6379788E-12 440.4858 Q -25.91093 440.4858 -3.6379788E-12 362.75302 L -3.6379788E-12 310.93115 L -3.6379788E-12 285.02023 L -3.6379788E-12 285.02023 L -3.6379788E-12 285.02023 L -3.6379788E-12 285.02023 L 25.91093 233.19838 Q 51.82186 155.46558 51.82186 129.55466 L 103.64372 77.73279 L 103.64372 77.73279 L 103.64372 77.73279 L 103.64372 51.82186 L 103.64372 51.82186 L 129.55466 51.82186 L 129.55466 77.73279 L 129.55466 77.73279 L 155.46558 77.73279 L 181.37651 103.64372 Q 207.28745 129.55466 233.19838 77.73279 Q 259.1093 51.82186 285.02023 25.91093 z" svg:height="6.218623mm" draw:style-name="style-1522" svg:viewBox="0.0 0.0 310.93115 621.8623" svg:width="3.1093116mm" svg:x="285.53845mm" svg:y="182.15384mm"/>
          <draw:path svg:d="M 155.46558 25.91093 L 129.55466 0.0 L 207.28745 0.0 L 285.02023 0.0 L 285.02023 51.82186 Q 285.02023 103.64372 310.93115 77.73279 Q 336.8421 77.73279 362.75302 103.64372 Q 362.75302 155.46558 414.5749 181.37651 Q 466.39676 207.28745 492.30768 207.28745 Q 492.30768 207.28745 492.30768 570.04047 Q 492.30768 906.88257 492.30768 932.7935 L 492.30768 958.7044 L 466.39676 958.7044 L 466.39676 984.61536 L 466.39676 984.61536 L 440.4858 984.61536 L 440.4858 1010.5263 L 440.4858 1036.4373 L 466.39676 1036.4373 L 492.30768 1036.4373 L 492.30768 1036.4373 Q 492.30768 1062.3481 466.39676 1062.3481 L 466.39676 1062.3481 L 414.5749 1062.3481 L 362.75302 1062.3481 L 362.75302 1010.5263 Q 362.75302 958.7044 336.8421 958.7044 Q 285.02023 984.61536 285.02023 932.7935 Q 259.1093 906.88257 233.19838 906.88257 Q 207.28745 880.9716 181.37651 932.7935 Q 181.37651 958.7044 155.46558 958.7044 L 129.55466 958.7044 L 129.55466 932.7935 Q 129.55466 932.7935 103.64372 906.88257 L 77.73279 880.9716 L 77.73279 880.9716 L 77.73279 880.9716 L 51.82186 880.9716 L 51.82186 880.9716 L 25.91093 855.0607 L 0.0 855.0607 L 0.0 829.1498 L 0.0 803.23883 L 25.91093 803.23883 Q 77.73279 803.23883 103.64372 518.2186 Q 129.55466 233.19838 129.55466 155.46558 Q 181.37651 51.82186 155.46558 25.91093 z" svg:height="10.623482mm" draw:style-name="style-1523" svg:viewBox="0.0 0.0 492.30768 1062.3481" svg:width="4.9230766mm" svg:x="12.696356mm" svg:y="0.0mm"/>
          <draw:path svg:d="M 25.91093 207.28745 L 25.91093 0.0 L 362.75302 0.0 L 699.59515 0.0 L 699.59515 155.46558 Q 673.6842 285.02023 673.6842 621.8623 L 673.6842 984.61536 L 673.6842 984.61536 Q 673.6842 1010.5263 621.8623 1036.4373 Q 595.9514 1088.259 570.04047 1140.0809 Q 570.04047 1191.9028 570.04047 1217.8137 Q 621.8623 1243.7246 621.8623 1321.4574 L 621.8623 1399.1903 L 621.8623 1399.1903 L 621.8623 1399.1903 L 595.9514 1451.0121 L 570.04047 1476.9231 L 570.04047 1502.834 Q 570.04047 1554.6559 544.1295 1606.4777 L 518.2186 1632.3887 L 518.2186 1632.3887 L 518.2186 1658.2996 L 518.2186 1658.2996 L 518.2186 1658.2996 L 492.30768 1710.1215 L 466.39676 1787.8542 L 466.39676 1787.8542 L 466.39676 1787.8542 L 466.39676 1787.8542 L 440.4858 1813.7651 L 414.5749 1813.7651 L 388.66397 1813.7651 L 388.66397 1761.9432 L 362.75302 1684.2104 L 362.75302 1502.834 Q 362.75302 1347.3684 388.66397 1243.7246 L 414.5749 1165.9918 L 414.5749 1165.9918 L 414.5749 1140.0809 L 310.93115 1140.0809 Q 207.28745 1140.0809 155.46558 1165.9918 L 77.73279 1165.9918 L 51.82186 1165.9918 Q 25.91093 1140.0809 0.0 958.7044 L 0.0 777.32794 L 0.0 570.04047 Q 0.0 388.66397 25.91093 207.28745 z" svg:height="18.137651mm" draw:style-name="style-1524" svg:viewBox="0.0 0.0 699.59515 1813.7651" svg:width="6.995951mm" svg:x="248.22672mm" svg:y="0.0mm"/>
          <draw:path svg:d="M 77.73279 25.91093 L 103.64372 25.91093 L 103.64372 0.0 L 129.55466 0.0 L 181.37651 77.73279 Q 233.19838 155.46558 259.1093 181.37651 L 259.1093 181.37651 L 259.1093 233.19838 L 259.1093 259.1093 L 233.19838 285.02023 Q 233.19838 285.02023 233.19838 310.93115 L 233.19838 310.93115 L 233.19838 310.93115 Q 207.28745 336.8421 207.28745 336.8421 L 207.28745 336.8421 L 181.37651 336.8421 Q 181.37651 336.8421 181.37651 362.75302 L 181.37651 362.75302 L 181.37651 362.75302 Q 155.46558 388.66397 155.46558 388.66397 L 155.46558 388.66397 L 129.55466 388.66397 Q 129.55466 388.66397 129.55466 414.5749 L 129.55466 414.5749 L 103.64372 414.5749 Q 77.73279 414.5749 77.73279 362.75302 Q 77.73279 310.93115 25.91093 285.02023 Q 0.0 259.1093 0.0 233.19838 L 0.0 207.28745 L 0.0 155.46558 Q 25.91093 103.64372 25.91093 77.73279 L 51.82186 25.91093 L 77.73279 25.91093 z" svg:height="4.145749mm" draw:style-name="style-1525" svg:viewBox="0.0 0.0 259.1093 414.5749" svg:width="2.591093mm" svg:x="57.781376mm" svg:y="43.78947mm"/>
          <draw:path svg:d="M 155.46558 155.46558 L 181.37651 0.0 L 207.28745 25.91093 Q 207.28745 51.82186 233.19838 51.82186 Q 259.1093 25.91093 310.93115 103.64372 Q 362.75302 181.37651 336.8421 285.02023 Q 310.93115 388.66397 285.02023 414.5749 Q 259.1093 466.39676 233.19838 570.04047 L 233.19838 647.77325 L 207.28745 699.59515 Q 155.46558 751.417 155.46558 751.417 L 155.46558 751.417 L 155.46558 725.50604 Q 155.46558 699.59515 129.55466 699.59515 L 103.64372 725.50604 L 77.73279 725.50604 L 51.82186 725.50604 L 51.82186 699.59515 Q 51.82186 673.6842 77.73279 673.6842 Q 103.64372 673.6842 77.73279 621.8623 L 51.82186 570.04047 L 51.82186 518.2186 Q 51.82186 492.30768 25.91093 466.39676 L 0.0 440.4858 L 0.0 414.5749 L 0.0 414.5749 L 25.91093 414.5749 Q 51.82186 414.5749 77.73279 440.4858 Q 103.64372 440.4858 129.55466 362.75302 Q 155.46558 310.93115 155.46558 155.46558 z" svg:height="7.5141697mm" draw:style-name="style-1526" svg:viewBox="0.0 0.0 336.8421 751.417" svg:width="3.368421mm" svg:x="12.955465mm" svg:y="142.51012mm"/>
          <draw:path svg:d="M 25.91093 77.73279 L 51.82186 0.0 L 51.82186 0.0 L 51.82186 25.91093 L 51.82186 25.91093 L 51.82186 25.91093 L 77.73279 25.91093 L 77.73279 25.91093 L 77.73279 0.0 L 103.64372 0.0 L 103.64372 0.0 L 103.64372 25.91093 L 129.55466 25.91093 L 155.46558 25.91093 L 155.46558 51.82186 Q 129.55466 77.73279 129.55466 181.37651 Q 155.46558 285.02023 155.46558 310.93115 Q 155.46558 336.8421 181.37651 336.8421 Q 207.28745 336.8421 233.19838 518.2186 Q 259.1093 699.59515 233.19838 725.50604 Q 207.28745 751.417 207.28745 803.23883 L 207.28745 829.1498 L 207.28745 829.1498 Q 207.28745 829.1498 155.46558 751.417 L 129.55466 673.6842 L 129.55466 647.77325 Q 103.64372 647.77325 103.64372 647.77325 Q 103.64372 647.77325 103.64372 647.77325 L 77.73279 673.6842 L 51.82186 673.6842 Q 51.82186 647.77325 25.91093 466.39676 L 0.0 259.1093 L 0.0 233.19838 L 0.0 181.37651 L 0.0 181.37651 L 0.0 181.37651 L 25.91093 77.73279 z" svg:height="8.291498mm" draw:style-name="style-1527" svg:viewBox="0.0 0.0 233.19838 829.1498" svg:width="2.3319838mm" svg:x="150.80162mm" svg:y="77.47368mm"/>
          <draw:path svg:d="M 1191.9028 25.91093 L 1191.9028 -3.6379788E-12 L 1217.8137 -3.6379788E-12 L 1217.8137 -3.6379788E-12 L 1191.9028 51.82186 Q 1165.9918 103.64372 1165.9918 129.55466 L 1165.9918 155.46558 L 1140.0809 181.37651 L 1114.17 207.28745 L 1114.17 207.28745 L 1114.17 207.28745 L 1114.17 233.19838 L 1114.17 233.19838 L 1114.17 259.1093 L 1114.17 259.1093 L 1114.17 310.93115 L 1114.17 362.75302 L 1114.17 388.66397 Q 1088.259 414.5749 1088.259 440.4858 L 1062.3481 440.4858 L 1062.3481 466.39676 L 1062.3481 492.30768 L 1036.4373 492.30768 L 1036.4373 518.2186 L 1036.4373 518.2186 L 1036.4373 518.2186 L 1036.4373 518.2186 L 1010.5263 518.2186 L 1010.5263 544.1295 L 1010.5263 570.04047 L 984.61536 570.04047 L 984.61536 570.04047 L 984.61536 595.9514 L 958.7044 595.9514 L 958.7044 595.9514 L 958.7044 621.8623 L 958.7044 621.8623 L 958.7044 621.8623 L 932.7935 621.8623 L 932.7935 621.8623 L 932.7935 647.77325 L 906.88257 647.77325 L 906.88257 647.77325 L 906.88257 673.6842 L 906.88257 673.6842 L 906.88257 673.6842 L 880.9716 699.59515 L 880.9716 725.50604 L 751.417 906.88257 Q 595.9514 1088.259 595.9514 1114.17 L 595.9514 1140.0809 L 595.9514 1140.0809 Q 570.04047 1140.0809 492.30768 1269.6356 L 440.4858 1373.2793 L 414.5749 1373.2793 Q 414.5749 1399.1903 414.5749 1399.1903 L 414.5749 1399.1903 L 207.28745 1399.1903 L 3.6379788E-12 1399.1903 L 3.6379788E-12 1399.1903 L 3.6379788E-12 1399.1903 L 3.6379788E-12 1373.2793 L 25.91093 1373.2793 L 25.91093 1373.2793 L 25.91093 1347.3684 L 25.91093 1347.3684 L 25.91093 1347.3684 L 51.82186 1347.3684 L 51.82186 1347.3684 L 51.82186 1321.4574 L 77.73279 1321.4574 L 77.73279 1321.4574 L 77.73279 1295.5465 L 77.73279 1295.5465 L 77.73279 1295.5465 L 103.64372 1295.5465 L 103.64372 1295.5465 L 103.64372 1269.6356 L 129.55466 1269.6356 L 129.55466 1243.7246 L 129.55466 1217.8137 L 155.46558 1217.8137 L 155.46558 1191.9028 L 155.46558 1191.9028 L 181.37651 1191.9028 L 181.37651 1165.9918 L 181.37651 1140.0809 L 181.37651 1140.0809 L 181.37651 1114.17 L 181.37651 1114.17 L 181.37651 1088.259 L 181.37651 1088.259 L 181.37651 1088.259 L 207.28745 1062.3481 L 233.19838 1036.4373 L 285.02023 932.7935 Q 362.75302 829.1498 388.66397 829.1498 Q 414.5749 829.1498 544.1295 621.8623 Q 647.77325 440.4858 673.6842 414.5749 L 673.6842 388.66397 L 673.6842 388.66397 Q 699.59515 388.66397 699.59515 362.75302 L 699.59515 362.75302 L 699.59515 362.75302 Q 699.59515 362.75302 725.50604 362.75302 L 725.50604 336.8421 L 725.50604 336.8421 Q 751.417 336.8421 751.417 310.93115 L 751.417 310.93115 L 751.417 310.93115 Q 751.417 310.93115 777.32794 310.93115 L 777.32794 285.02023 L 777.32794 285.02023 Q 803.23883 285.02023 803.23883 259.1093 L 803.23883 259.1093 L 855.0607 155.46558 Q 932.7935 51.82186 958.7044 25.91093 L 958.7044 25.91093 L 958.7044 25.91093 L 958.7044 25.91093 L 984.61536 25.91093 L 984.61536 51.82186 L 1010.5263 51.82186 L 1036.4373 51.82186 L 1036.4373 77.73279 L 1036.4373 103.64372 L 1062.3481 103.64372 L 1088.259 103.64372 L 1114.17 77.73279 L 1140.0809 51.82186 L 1140.0809 51.82186 L 1165.9918 51.82186 L 1165.9918 51.82186 L 1165.9918 51.82186 L 1165.9918 25.91093 L 1165.9918 25.91093 L 1191.9028 25.91093 z" svg:height="13.991902mm" draw:style-name="style-1528" svg:viewBox="0.0 0.0 1217.8137 1399.1903" svg:width="12.178138mm" svg:x="289.42508mm" svg:y="195.88663mm"/>
          <draw:path svg:d="M 414.5749 0.0 L 440.4858 0.0 L 440.4858 77.73279 L 440.4858 155.46558 L 414.5749 155.46558 Q 362.75302 181.37651 233.19838 155.46558 Q 103.64372 129.55466 77.73279 129.55466 L 51.82186 129.55466 L 51.82186 129.55466 Q 25.91093 129.55466 25.91093 77.73279 Q 51.82186 51.82186 25.91093 77.73279 L -3.6379788E-12 77.73279 L -3.6379788E-12 51.82186 Q -3.6379788E-12 25.91093 51.82186 25.91093 L 77.73279 25.91093 L 181.37651 77.73279 Q 285.02023 129.55466 362.75302 77.73279 Q 414.5749 25.91093 414.5749 0.0 z" svg:height="1.5546558mm" draw:style-name="style-1529" svg:viewBox="0.0 0.0 440.4858 155.46558" svg:width="4.404858mm" svg:x="315.59512mm" svg:y="43.78947mm"/>
          <draw:path svg:d="M 77.73279 25.91093 L 0.0 0.0 L 77.73279 0.0 L 181.37651 0.0 L 233.19838 0.0 Q 259.1093 0.0 259.1093 25.91093 Q 259.1093 51.82186 336.8421 51.82186 L 388.66397 51.82186 L 388.66397 77.73279 L 388.66397 129.55466 L 388.66397 129.55466 L 388.66397 129.55466 L 388.66397 155.46558 L 388.66397 155.46558 L 414.5749 155.46558 L 414.5749 181.37651 L 414.5749 181.37651 L 440.4858 181.37651 L 440.4858 181.37651 L 440.4858 181.37651 L 466.39676 207.28745 Q 492.30768 233.19838 492.30768 285.02023 Q 492.30768 310.93115 518.2186 336.8421 L 518.2186 362.75302 L 492.30768 362.75302 Q 492.30768 388.66397 492.30768 388.66397 L 492.30768 388.66397 L 492.30768 388.66397 Q 492.30768 388.66397 440.4858 336.8421 Q 388.66397 259.1093 259.1093 181.37651 Q 129.55466 129.55466 129.55466 77.73279 Q 129.55466 51.82186 77.73279 25.91093 z" svg:height="3.8866396mm" draw:style-name="style-1530" svg:viewBox="0.0 0.0 518.2186 388.66397" svg:width="5.182186mm" svg:x="81.61943mm" svg:y="3.368421mm"/>
          <draw:path svg:d="M 0.0 906.88257 L 0.0 0.0 L 0.0 0.0 L 25.91093 0.0 L 25.91093 51.82186 L 51.82186 103.64372 L 51.82186 129.55466 L 51.82186 181.37651 L 77.73279 233.19838 L 77.73279 259.1093 L 77.73279 285.02023 Q 103.64372 310.93115 103.64372 310.93115 L 103.64372 310.93115 L 181.37651 492.30768 Q 259.1093 647.77325 259.1093 621.8623 Q 285.02023 595.9514 362.75302 699.59515 Q 466.39676 803.23883 492.30768 803.23883 Q 518.2186 803.23883 518.2186 777.32794 Q 544.1295 751.417 544.1295 777.32794 Q 570.04047 777.32794 570.04047 803.23883 L 570.04047 803.23883 L 570.04047 803.23883 L 570.04047 803.23883 L 544.1295 829.1498 Q 518.2186 855.0607 518.2186 880.9716 L 518.2186 906.88257 L 544.1295 906.88257 L 544.1295 906.88257 L 544.1295 932.7935 L 570.04047 932.7935 L 570.04047 906.88257 L 570.04047 880.9716 L 595.9514 880.9716 L 621.8623 880.9716 L 621.8623 906.88257 Q 621.8623 958.7044 647.77325 958.7044 Q 673.6842 958.7044 673.6842 984.61536 Q 673.6842 1010.5263 725.50604 984.61536 Q 777.32794 958.7044 777.32794 958.7044 L 777.32794 958.7044 L 777.32794 958.7044 Q 803.23883 958.7044 803.23883 932.7935 L 829.1498 932.7935 L 829.1498 958.7044 Q 829.1498 984.61536 803.23883 1010.5263 Q 777.32794 1036.4373 803.23883 1062.3481 Q 829.1498 1062.3481 906.88257 1114.17 Q 958.7044 1165.9918 932.7935 1191.9028 Q 932.7935 1217.8137 932.7935 1295.5465 Q 932.7935 1373.2793 958.7044 1373.2793 L 958.7044 1373.2793 L 984.61536 1425.1012 Q 984.61536 1476.9231 1010.5263 1502.834 L 1010.5263 1528.7449 L 984.61536 1554.6559 Q 932.7935 1580.5668 958.7044 1580.5668 Q 984.61536 1606.4777 984.61536 1632.3887 L 984.61536 1658.2996 L 984.61536 1684.2104 L 984.61536 1710.1215 L 984.61536 1710.1215 L 984.61536 1736.0323 L 570.04047 1710.1215 Q 155.46558 1684.2104 129.55466 1736.0323 Q 103.64372 1787.8542 129.55466 1787.8542 Q 129.55466 1787.8542 103.64372 1787.8542 L 51.82186 1787.8542 L 25.91093 1787.8542 L 0.0 1787.8542 L 0.0 906.88257 z M 855.0607 1476.9231 Q 855.0607 1451.0121 880.9716 1451.0121 Q 906.88257 1451.0121 906.88257 1476.9231 Q 906.88257 1502.834 880.9716 1502.834 Q 855.0607 1502.834 855.0607 1476.9231 z" svg:height="17.878542mm" draw:style-name="style-1531" svg:viewBox="0.0 0.0 1010.5263 1787.8542" svg:width="10.105263mm" svg:x="0.0mm" svg:y="137.58704mm"/>
          <draw:path svg:d="M 440.4858 103.64372 L 466.39676 129.55466 L 466.39676 129.55466 L 466.39676 155.46558 L 466.39676 155.46558 L 466.39676 155.46558 L 492.30768 155.46558 L 492.30768 155.46558 L 518.2186 155.46558 L 570.04047 155.46558 L 570.04047 155.46558 L 570.04047 155.46558 L 544.1295 155.46558 L 544.1295 155.46558 L 544.1295 129.55466 L 518.2186 129.55466 L 518.2186 129.55466 Q 518.2186 103.64372 492.30768 77.73279 L 466.39676 25.91093 L 440.4858 25.91093 L 440.4858 0.0 L 1062.3481 51.82186 Q 1710.1215 77.73279 1710.1215 103.64372 Q 1736.0323 103.64372 1736.0323 129.55466 L 1761.9432 129.55466 L 1761.9432 155.46558 L 1761.9432 181.37651 L 1787.8542 181.37651 L 1787.8542 207.28745 L 1787.8542 207.28745 L 1813.7651 207.28745 L 1813.7651 207.28745 L 1813.7651 207.28745 L 1865.587 207.28745 L 1891.4979 207.28745 L 1891.4979 207.28745 L 1865.587 207.28745 L 1865.587 181.37651 L 1865.587 155.46558 L 1865.587 103.64372 L 1865.587 77.73279 L 1865.587 51.82186 L 1865.587 51.82186 L 1865.587 51.82186 L 1865.587 51.82186 L 1891.4979 77.73279 L 1917.4088 103.64372 L 1917.4088 155.46558 L 1917.4088 181.37651 L 1943.3198 181.37651 L 1943.3198 207.28745 L 1943.3198 207.28745 L 1969.2307 207.28745 L 1969.2307 207.28745 L 1969.2307 207.28745 L 1969.2307 233.19838 L 1969.2307 233.19838 L 1995.1416 233.19838 Q 1995.1416 259.1093 2021.0526 259.1093 L 2021.0526 259.1093 L 2021.0526 259.1093 Q 2046.9635 259.1093 2021.0526 285.02023 Q 2021.0526 310.93115 2046.9635 414.5749 Q 2098.7854 518.2186 2124.6963 544.1295 Q 2150.6072 544.1295 2150.6072 595.9514 L 2150.6072 647.77325 L 2176.518 673.6842 Q 2176.518 725.50604 2176.518 777.32794 L 2176.518 803.23883 L 2176.518 803.23883 L 2176.518 829.1498 L 2176.518 829.1498 Q 2176.518 829.1498 2202.4292 829.1498 L 2202.4292 855.0607 L 2176.518 880.9716 Q 2176.518 880.9716 2150.6072 1036.4373 L 2124.6963 1217.8137 L 2124.6963 1217.8137 Q 2124.6963 1243.7246 2124.6963 1243.7246 L 2124.6963 1243.7246 L 2150.6072 1295.5465 L 2150.6072 1347.3684 L 2124.6963 1347.3684 L 2124.6963 1347.3684 L 2124.6963 1295.5465 L 2124.6963 1269.6356 L 2098.7854 1269.6356 Q 2072.8745 1243.7246 1243.7246 1140.0809 L 414.5749 1036.4373 L 414.5749 1010.5263 Q 414.5749 984.61536 362.75302 984.61536 Q 310.93115 984.61536 285.02023 855.0607 Q 259.1093 751.417 233.19838 777.32794 L 181.37651 803.23883 L 181.37651 777.32794 L 181.37651 751.417 L 181.37651 751.417 Q 207.28745 751.417 181.37651 725.50604 L 181.37651 725.50604 L 155.46558 725.50604 Q 155.46558 725.50604 129.55466 673.6842 L 103.64372 621.8623 L 103.64372 621.8623 Q 103.64372 621.8623 155.46558 570.04047 Q 207.28745 518.2186 181.37651 362.75302 Q 155.46558 207.28745 103.64372 207.28745 Q 77.73279 207.28745 51.82186 181.37651 L 51.82186 129.55466 L 25.91093 129.55466 L 25.91093 103.64372 L 25.91093 103.64372 L -1.8189894E-12 103.64372 L -1.8189894E-12 103.64372 L -1.8189894E-12 103.64372 L -1.8189894E-12 103.64372 L -1.8189894E-12 103.64372 L 103.64372 77.73279 Q 207.28745 51.82186 207.28745 25.91093 Q 207.28745 0.0 310.93115 25.91093 Q 388.66397 51.82186 414.5749 51.82186 Q 414.5749 77.73279 440.4858 103.64372 z" svg:height="13.473684mm" draw:style-name="style-1532" svg:viewBox="0.0 0.0 2202.4292 1347.3684" svg:width="22.02429mm" svg:x="95.870445mm" svg:y="13.991902mm"/>
          <draw:path svg:d="M 103.64372 0.0 L 129.55466 0.0 L 155.46558 25.91093 Q 155.46558 77.73279 207.28745 77.73279 Q 285.02023 129.55466 285.02023 129.55466 L 310.93115 129.55466 L 310.93115 129.55466 Q 310.93115 129.55466 310.93115 155.46558 L 336.8421 155.46558 L 362.75302 181.37651 Q 362.75302 207.28745 388.66397 440.4858 Q 414.5749 673.6842 414.5749 725.50604 L 414.5749 777.32794 L 414.5749 803.23883 Q 414.5749 829.1498 388.66397 829.1498 L 388.66397 829.1498 L 388.66397 803.23883 Q 362.75302 803.23883 362.75302 777.32794 Q 362.75302 751.417 336.8421 751.417 Q 310.93115 751.417 310.93115 699.59515 L 310.93115 647.77325 L 285.02023 621.8623 Q 259.1093 595.9514 207.28745 544.1295 L 155.46558 518.2186 L 155.46558 492.30768 Q 155.46558 466.39676 129.55466 466.39676 Q 103.64372 466.39676 103.64372 440.4858 L 103.64372 414.5749 L 155.46558 414.5749 Q 181.37651 440.4858 181.37651 388.66397 Q 181.37651 388.66397 181.37651 285.02023 Q 155.46558 207.28745 129.55466 181.37651 Q 103.64372 181.37651 103.64372 155.46558 L 77.73279 129.55466 L 51.82186 103.64372 L -9.094947E-13 103.64372 L -9.094947E-13 77.73279 L -9.094947E-13 25.91093 L 51.82186 0.0 Q 103.64372 -25.91093 103.64372 0.0 z" svg:height="8.291498mm" draw:style-name="style-1533" svg:viewBox="0.0 0.0 414.5749 829.1498" svg:width="4.145749mm" svg:x="58.558704mm" svg:y="125.149796mm"/>
          <draw:path svg:d="M 829.1498 233.19838 L 829.1498 259.1093 L 803.23883 544.1295 Q 777.32794 855.0607 803.23883 1010.5263 Q 829.1498 1191.9028 829.1498 1425.1012 L 829.1498 1632.3887 L 829.1498 1632.3887 Q 803.23883 1632.3887 803.23883 1658.2996 Q 777.32794 1658.2996 725.50604 1658.2996 Q 673.6842 1658.2996 673.6842 1554.6559 L 673.6842 1451.0121 L 621.8623 1451.0121 L 595.9514 1425.1012 L 595.9514 1425.1012 L 570.04047 1425.1012 L 570.04047 1425.1012 L 570.04047 1425.1012 L 570.04047 1373.2793 Q 570.04047 1295.5465 518.2186 1295.5465 Q 466.39676 1295.5465 466.39676 1321.4574 Q 466.39676 1373.2793 440.4858 1373.2793 Q 414.5749 1373.2793 414.5749 1347.3684 Q 414.5749 1321.4574 336.8421 1321.4574 L 259.1093 1347.3684 L 207.28745 1347.3684 Q 155.46558 1373.2793 129.55466 1373.2793 Q 103.64372 1373.2793 103.64372 1399.1903 L 103.64372 1425.1012 L 77.73279 1425.1012 L 77.73279 1425.1012 L 77.73279 1399.1903 L 51.82186 1399.1903 L 51.82186 1399.1903 L 51.82186 1373.2793 L 25.91093 1373.2793 L 3.6379788E-12 1373.2793 L 3.6379788E-12 1347.3684 L 3.6379788E-12 1347.3684 L 3.6379788E-12 1347.3684 L 3.6379788E-12 1347.3684 L 25.91093 1321.4574 L 25.91093 1321.4574 L 25.91093 1321.4574 L 51.82186 1321.4574 L 51.82186 1321.4574 L 51.82186 1295.5465 L 51.82186 1295.5465 L 51.82186 1295.5465 L 77.73279 1295.5465 L 77.73279 1269.6356 L 77.73279 1269.6356 L 103.64372 1269.6356 L 103.64372 1269.6356 L 103.64372 1269.6356 L 103.64372 1243.7246 L 103.64372 1243.7246 L 129.55466 1243.7246 L 129.55466 1217.8137 L 129.55466 1217.8137 L 155.46558 1217.8137 L 259.1093 1140.0809 Q 388.66397 1062.3481 388.66397 1062.3481 L 388.66397 1062.3481 L 466.39676 1036.4373 Q 570.04047 1010.5263 595.9514 751.417 Q 621.8623 492.30768 621.8623 285.02023 Q 673.6842 77.73279 673.6842 51.82186 L 673.6842 25.91093 L 699.59515 -4.5474735E-13 Q 725.50604 -25.91093 777.32794 -4.5474735E-13 Q 803.23883 25.91093 803.23883 129.55466 Q 829.1498 233.19838 829.1498 233.19838 z" svg:height="16.582996mm" draw:style-name="style-1534" svg:viewBox="0.0 0.0 829.1498 1658.2996" svg:width="8.291498mm" svg:x="267.919mm" svg:y="28.242914mm"/>
          <draw:path svg:d="M 336.8421 51.82186 L 336.8421 0.0 L 362.75302 0.0 Q 388.66397 0.0 388.66397 25.91093 Q 414.5749 51.82186 440.4858 51.82186 Q 466.39676 51.82186 492.30768 51.82186 L 518.2186 51.82186 L 518.2186 77.73279 Q 492.30768 103.64372 492.30768 155.46558 L 466.39676 181.37651 L 466.39676 181.37651 Q 440.4858 181.37651 362.75302 388.66397 L 259.1093 595.9514 L 259.1093 570.04047 Q 233.19838 570.04047 233.19838 570.04047 Q 207.28745 570.04047 129.55466 621.8623 L 77.73279 673.6842 L 77.73279 647.77325 Q 77.73279 621.8623 103.64372 518.2186 L 103.64372 414.5749 L 103.64372 362.75302 Q 129.55466 336.8421 129.55466 310.93115 Q 181.37651 259.1093 103.64372 259.1093 L 25.91093 233.19838 L 25.91093 233.19838 L 3.6379788E-12 233.19838 L 3.6379788E-12 207.28745 L 25.91093 181.37651 L 25.91093 155.46558 L 25.91093 129.55466 L 51.82186 129.55466 L 77.73279 155.46558 L 103.64372 155.46558 Q 129.55466 155.46558 129.55466 129.55466 Q 129.55466 103.64372 103.64372 77.73279 L 103.64372 51.82186 L 129.55466 51.82186 Q 155.46558 51.82186 155.46558 77.73279 Q 155.46558 103.64372 207.28745 77.73279 Q 259.1093 51.82186 285.02023 51.82186 L 285.02023 51.82186 L 285.02023 51.82186 Q 285.02023 51.82186 310.93115 51.82186 L 310.93115 51.82186 L 310.93115 77.73279 Q 336.8421 77.73279 336.8421 51.82186 z" svg:height="6.736842mm" draw:style-name="style-1535" svg:viewBox="0.0 0.0 518.2186 673.6842" svg:width="5.182186mm" svg:x="259.88663mm" svg:y="42.493927mm"/>
          <draw:path svg:d="M 595.9514 0.0 L 595.9514 51.82186 L 595.9514 51.82186 L 570.04047 77.73279 L 570.04047 77.73279 L 570.04047 103.64372 L 570.04047 103.64372 L 570.04047 103.64372 L 570.04047 103.64372 Q 544.1295 103.64372 518.2186 155.46558 Q 518.2186 181.37651 492.30768 181.37651 Q 466.39676 155.46558 259.1093 259.1093 L 77.73279 362.75302 L 51.82186 362.75302 L 25.91093 362.75302 L 25.91093 362.75302 L 0.0 362.75302 L 0.0 336.8421 Q 0.0 310.93115 25.91093 310.93115 L 25.91093 285.02023 L 25.91093 285.02023 L 51.82186 285.02023 L 51.82186 285.02023 L 51.82186 259.1093 L 259.1093 155.46558 Q 466.39676 0.0 466.39676 0.0 L 492.30768 0.0 L 544.1295 0.0 Q 570.04047 -25.91093 595.9514 0.0 z" svg:height="3.6275303mm" draw:style-name="style-1536" svg:viewBox="0.0 0.0 595.9514 362.75302" svg:width="5.959514mm" svg:x="230.60728mm" svg:y="54.93117mm"/>
          <draw:path svg:d="M 1580.5668 0.0 L 1580.5668 0.0 L 1710.1215 0.0 L 1839.676 0.0 L 1891.4979 25.91093 Q 1917.4088 51.82186 2098.7854 51.82186 Q 2306.0728 51.82186 2306.0728 77.73279 L 2331.9836 77.73279 L 2306.0728 103.64372 Q 2280.1619 103.64372 2306.0728 129.55466 Q 2331.9836 155.46558 2331.9836 155.46558 L 2331.9836 155.46558 L 1165.9918 155.46558 L 0.0 155.46558 L 0.0 103.64372 L 0.0 51.82186 L 207.28745 51.82186 L 414.5749 51.82186 L 440.4858 51.82186 L 492.30768 51.82186 L 803.23883 51.82186 Q 1140.0809 51.82186 1373.2793 25.91093 L 1580.5668 0.0 L 1580.5668 0.0 z" svg:height="1.5546558mm" draw:style-name="style-1537" svg:viewBox="0.0 0.0 2331.9836 155.46558" svg:width="23.319838mm" svg:x="129.29555mm" svg:y="208.32388mm"/>
          <draw:path svg:d="M 155.46558 25.91093 L 233.19838 -1.8189894E-12 L 233.19838 25.91093 L 207.28745 51.82186 L 207.28745 129.55466 Q 207.28745 207.28745 207.28745 207.28745 L 207.28745 233.19838 L 181.37651 233.19838 L 155.46558 233.19838 L 155.46558 233.19838 Q 155.46558 207.28745 103.64372 181.37651 L 77.73279 181.37651 L 51.82186 181.37651 Q 51.82186 181.37651 25.91093 155.46558 L 0.0 129.55466 L 0.0 129.55466 Q 25.91093 129.55466 51.82186 77.73279 L 77.73279 51.82186 L 103.64372 51.82186 Q 103.64372 25.91093 155.46558 25.91093 z" svg:height="2.3319838mm" draw:style-name="style-1538" svg:viewBox="0.0 0.0 233.19838 233.19838" svg:width="2.3319838mm" svg:x="25.91093mm" svg:y="99.23886mm"/>
          <draw:path svg:d="M 51.82186 0.0 L 77.73279 0.0 L 103.64372 51.82186 Q 129.55466 103.64372 129.55466 103.64372 L 155.46558 103.64372 L 129.55466 129.55466 Q 129.55466 155.46558 155.46558 155.46558 Q 181.37651 155.46558 129.55466 207.28745 Q 77.73279 285.02023 77.73279 310.93115 L 77.73279 336.8421 L 77.73279 336.8421 Q 51.82186 310.93115 25.91093 259.1093 L -4.5474735E-13 181.37651 L -4.5474735E-13 181.37651 Q 25.91093 181.37651 25.91093 103.64372 Q 25.91093 0.0 51.82186 0.0 z" svg:height="3.368421mm" draw:style-name="style-1539" svg:viewBox="0.0 0.0 155.46558 336.8421" svg:width="1.5546558mm" svg:x="29.279352mm" svg:y="125.408905mm"/>
          <draw:path svg:d="M 285.02023 0.0 L 285.02023 0.0 L 466.39676 25.91093 Q 621.8623 51.82186 751.417 155.46558 Q 880.9716 259.1093 880.9716 285.02023 Q 880.9716 310.93115 906.88257 310.93115 Q 932.7935 336.8421 958.7044 362.75302 L 984.61536 388.66397 L 984.61536 414.5749 L 984.61536 414.5749 L 880.9716 414.5749 L 777.32794 414.5749 L 777.32794 414.5749 L 777.32794 388.66397 L 803.23883 388.66397 L 803.23883 362.75302 L 803.23883 362.75302 L 777.32794 362.75302 L 777.32794 336.8421 Q 777.32794 310.93115 673.6842 233.19838 Q 570.04047 155.46558 285.02023 129.55466 L 0.0 103.64372 L 0.0 77.73279 L 0.0 51.82186 L 51.82186 51.82186 L 129.55466 51.82186 L 207.28745 25.91093 L 285.02023 0.0 L 285.02023 0.0 z" svg:height="4.145749mm" draw:style-name="style-1540" svg:viewBox="0.0 0.0 984.61536 414.5749" svg:width="9.846153mm" svg:x="156.50201mm" svg:y="205.73279mm"/>
          <draw:path svg:d="M 103.64372 1.8189894E-12 L 103.64372 1.8189894E-12 L 155.46558 25.91093 Q 207.28745 25.91093 310.93115 51.82186 L 388.66397 51.82186 L 414.5749 51.82186 Q 440.4858 51.82186 414.5749 103.64372 Q 362.75302 155.46558 310.93115 181.37651 L 233.19838 207.28745 L 233.19838 233.19838 L 259.1093 259.1093 L 259.1093 285.02023 L 259.1093 285.02023 L 155.46558 285.02023 L 77.73279 285.02023 L 77.73279 285.02023 Q 77.73279 285.02023 51.82186 259.1093 L 25.91093 233.19838 L 0.0 233.19838 Q -25.91093 233.19838 0.0 207.28745 L 0.0 181.37651 L 25.91093 103.64372 Q 51.82186 25.91093 77.73279 25.91093 Q 103.64372 25.91093 103.64372 1.8189894E-12 z" svg:height="2.8502023mm" draw:style-name="style-1541" svg:viewBox="0.0 0.0 414.5749 285.02023" svg:width="4.145749mm" svg:x="242.00809mm" svg:y="101.829956mm"/>
          <draw:path svg:d="M 51.82186 77.73279 L 77.73279 0.0 L 77.73279 25.91093 L 77.73279 77.73279 L 103.64372 129.55466 L 129.55466 155.46558 L 129.55466 181.37651 L 129.55466 233.19838 L 129.55466 310.93115 Q 129.55466 388.66397 155.46558 336.8421 L 155.46558 259.1093 L 155.46558 259.1093 Q 181.37651 259.1093 181.37651 336.8421 L 181.37651 414.5749 L 129.55466 492.30768 Q 103.64372 544.1295 77.73279 544.1295 Q 25.91093 544.1295 25.91093 544.1295 L 25.91093 544.1295 L 25.91093 518.2186 Q 25.91093 492.30768 4.5474735E-13 492.30768 L 4.5474735E-13 492.30768 L 4.5474735E-13 466.39676 L 4.5474735E-13 440.4858 L 4.5474735E-13 336.8421 L 4.5474735E-13 259.1093 L 4.5474735E-13 181.37651 L 25.91093 129.55466 L 25.91093 129.55466 Q 25.91093 129.55466 51.82186 77.73279 z" svg:height="5.4412956mm" draw:style-name="style-1542" svg:viewBox="0.0 0.0 181.37651 544.1295" svg:width="1.8137652mm" svg:x="36.016193mm" svg:y="200.80971mm"/>
          <draw:path svg:d="M 492.30768 25.91093 L 518.2186 0.0 L 518.2186 25.91093 L 518.2186 51.82186 L 544.1295 77.73279 L 570.04047 103.64372 L 570.04047 129.55466 L 570.04047 155.46558 L 595.9514 155.46558 L 595.9514 181.37651 L 595.9514 181.37651 L 621.8623 181.37651 L 621.8623 181.37651 L 621.8623 181.37651 L 621.8623 155.46558 L 647.77325 155.46558 L 647.77325 181.37651 L 647.77325 207.28745 L 544.1295 647.77325 Q 466.39676 1088.259 388.66397 1321.4574 Q 336.8421 1528.7449 310.93115 1528.7449 L 285.02023 1528.7449 L 285.02023 1554.6559 L 259.1093 1554.6559 L 259.1093 1580.5668 L 259.1093 1606.4777 L 233.19838 1684.2104 Q 207.28745 1787.8542 181.37651 1839.676 L 155.46558 1865.587 L 155.46558 1865.587 L 155.46558 1865.587 L 155.46558 1865.587 L 129.55466 1891.4979 L 129.55466 1891.4979 L 155.46558 1891.4979 L 155.46558 1891.4979 L 155.46558 1917.4088 L 155.46558 1943.3198 L 155.46558 1943.3198 L 129.55466 1943.3198 L 129.55466 1943.3198 L 103.64372 1943.3198 L 103.64372 1943.3198 L 103.64372 1969.2307 L 103.64372 1969.2307 L 77.73279 1995.1416 L 77.73279 2021.0526 L 51.82186 2021.0526 L 25.91093 2021.0526 L 25.91093 1865.587 Q 0.0 1710.1215 0.0 1684.2104 L 0.0 1684.2104 L 0.0 1295.5465 L 0.0 906.88257 L 0.0 880.9716 L 0.0 855.0607 L 25.91093 829.1498 L 51.82186 803.23883 L 51.82186 855.0607 L 51.82186 880.9716 L 25.91093 880.9716 L 25.91093 906.88257 L 25.91093 906.88257 L 51.82186 906.88257 L 51.82186 906.88257 L 51.82186 906.88257 L 51.82186 932.7935 L 51.82186 932.7935 L 77.73279 906.88257 Q 103.64372 855.0607 103.64372 803.23883 Q 103.64372 777.32794 129.55466 777.32794 Q 155.46558 777.32794 155.46558 751.417 Q 155.46558 725.50604 207.28745 725.50604 Q 233.19838 725.50604 259.1093 595.9514 Q 259.1093 492.30768 310.93115 362.75302 Q 362.75302 259.1093 414.5749 155.46558 L 466.39676 51.82186 L 466.39676 51.82186 L 466.39676 51.82186 L 492.30768 25.91093 z" svg:height="20.210526mm" draw:style-name="style-1543" svg:viewBox="0.0 0.0 647.77325 2021.0526" svg:width="6.4777327mm" svg:x="300.5668mm" svg:y="141.73279mm"/>
          <draw:path svg:d="M 155.46558 51.82186 L 181.37651 0.0 L 207.28745 25.91093 Q 233.19838 25.91093 259.1093 77.73279 Q 285.02023 155.46558 285.02023 310.93115 L 285.02023 466.39676 L 310.93115 492.30768 L 310.93115 518.2186 L 336.8421 595.9514 Q 336.8421 673.6842 388.66397 673.6842 L 414.5749 673.6842 L 414.5749 699.59515 L 388.66397 699.59515 L 388.66397 803.23883 L 388.66397 932.7935 L 414.5749 906.88257 Q 414.5749 880.9716 440.4858 880.9716 L 466.39676 880.9716 L 466.39676 906.88257 Q 440.4858 932.7935 362.75302 1062.3481 L 285.02023 1191.9028 L 285.02023 1217.8137 Q 285.02023 1217.8137 207.28745 1321.4574 L 155.46558 1399.1903 L 129.55466 1399.1903 Q 103.64372 1425.1012 77.73279 1373.2793 L 51.82186 1347.3684 L 51.82186 1347.3684 Q 51.82186 1321.4574 51.82186 1191.9028 Q 77.73279 1062.3481 51.82186 1062.3481 L 25.91093 1036.4373 L 25.91093 958.7044 Q 25.91093 855.0607 51.82186 855.0607 L 77.73279 855.0607 L 77.73279 829.1498 Q 77.73279 829.1498 25.91093 803.23883 L 3.6379788E-12 751.417 L 3.6379788E-12 751.417 L 3.6379788E-12 725.50604 L 25.91093 751.417 Q 77.73279 751.417 77.73279 751.417 L 77.73279 751.417 L 77.73279 777.32794 L 77.73279 777.32794 L 103.64372 777.32794 L 103.64372 803.23883 L 103.64372 803.23883 L 129.55466 803.23883 L 129.55466 855.0607 Q 129.55466 932.7935 129.55466 1062.3481 L 129.55466 1165.9918 L 155.46558 1165.9918 L 155.46558 1165.9918 L 155.46558 1191.9028 L 181.37651 1191.9028 L 181.37651 1165.9918 L 181.37651 1140.0809 L 207.28745 1114.17 L 233.19838 1062.3481 L 233.19838 1010.5263 L 233.19838 984.61536 L 259.1093 958.7044 Q 285.02023 906.88257 233.19838 544.1295 L 207.28745 181.37651 L 207.28745 155.46558 L 233.19838 155.46558 L 233.19838 129.55466 Q 233.19838 103.64372 181.37651 103.64372 L 155.46558 103.64372 L 155.46558 103.64372 Q 129.55466 103.64372 155.46558 51.82186 z" svg:height="13.991902mm" draw:style-name="style-1544" svg:viewBox="0.0 0.0 466.39676 1399.1903" svg:width="4.6639676mm" svg:x="250.04048mm" svg:y="86.2834mm"/>
          <draw:path svg:d="M 647.77325 181.37651 L 699.59515 0.0 L 699.59515 103.64372 Q 699.59515 207.28745 673.6842 310.93115 Q 647.77325 388.66397 725.50604 414.5749 Q 803.23883 440.4858 803.23883 466.39676 L 803.23883 466.39676 L 777.32794 466.39676 Q 751.417 466.39676 751.417 492.30768 Q 751.417 518.2186 673.6842 570.04047 Q 595.9514 595.9514 570.04047 673.6842 Q 544.1295 725.50604 544.1295 777.32794 L 544.1295 803.23883 L 518.2186 803.23883 Q 492.30768 803.23883 492.30768 777.32794 Q 492.30768 725.50604 388.66397 725.50604 Q 285.02023 725.50604 233.19838 777.32794 L 207.28745 829.1498 L 181.37651 855.0607 Q 155.46558 880.9716 155.46558 880.9716 L 129.55466 880.9716 L 129.55466 880.9716 L 129.55466 880.9716 L 129.55466 906.88257 L 103.64372 906.88257 L 103.64372 829.1498 L 77.73279 777.32794 L 77.73279 777.32794 L 77.73279 777.32794 L 77.73279 803.23883 L 77.73279 803.23883 L 51.82186 803.23883 L 51.82186 829.1498 L 51.82186 829.1498 L 25.91093 829.1498 L 25.91093 829.1498 L 25.91093 829.1498 L 25.91093 855.0607 L 0.0 855.0607 L 0.0 829.1498 L 25.91093 803.23883 L 25.91093 777.32794 L 25.91093 751.417 L 51.82186 725.50604 L 51.82186 699.59515 L 77.73279 699.59515 Q 77.73279 673.6842 77.73279 673.6842 L 77.73279 673.6842 L 77.73279 673.6842 Q 103.64372 673.6842 103.64372 647.77325 L 103.64372 647.77325 L 129.55466 647.77325 Q 181.37651 621.8623 336.8421 518.2186 L 466.39676 414.5749 L 492.30768 414.5749 Q 518.2186 414.5749 544.1295 388.66397 Q 595.9514 362.75302 647.77325 181.37651 z M 699.59515 466.39676 L 673.6842 518.2186 L 673.6842 518.2186 L 647.77325 518.2186 L 647.77325 466.39676 Q 647.77325 440.4858 673.6842 440.4858 Q 699.59515 440.4858 699.59515 466.39676 z" svg:height="9.068826mm" draw:style-name="style-1545" svg:viewBox="0.0 0.0 803.23883 906.88257" svg:width="8.032389mm" svg:x="39.125504mm" svg:y="186.5587mm"/>
          <draw:path svg:d="M 0.0 77.73279 L 0.0 0.0 L 51.82186 0.0 L 129.55466 0.0 L 129.55466 103.64372 L 129.55466 181.37651 L 103.64372 181.37651 L 103.64372 181.37651 L 103.64372 181.37651 Q 103.64372 155.46558 77.73279 155.46558 Q 51.82186 155.46558 25.91093 155.46558 L 0.0 155.46558 L 0.0 77.73279 z" svg:height="1.8137652mm" draw:style-name="style-1546" svg:viewBox="0.0 0.0 129.55466 181.37651" svg:width="1.2955465mm" svg:x="86.02429mm" svg:y="0.0mm"/>
          <draw:path svg:d="M 129.55466 0.0 L 129.55466 0.0 L 155.46558 0.0 Q 181.37651 0.0 155.46558 103.64372 Q 155.46558 233.19838 129.55466 233.19838 L 129.55466 233.19838 L 129.55466 207.28745 Q 129.55466 181.37651 103.64372 181.37651 Q 77.73279 155.46558 51.82186 181.37651 Q 51.82186 207.28745 25.91093 207.28745 L 0.0 207.28745 L 0.0 207.28745 Q 0.0 207.28745 51.82186 129.55466 L 77.73279 51.82186 L 77.73279 51.82186 Q 103.64372 51.82186 103.64372 51.82186 L 103.64372 25.91093 L 103.64372 25.91093 Q 103.64372 25.91093 129.55466 0.0 z" svg:height="2.3319838mm" draw:style-name="style-1547" svg:viewBox="0.0 0.0 155.46558 233.19838" svg:width="1.5546558mm" svg:x="260.66397mm" svg:y="195.36842mm"/>
          <draw:path svg:d="M 77.73279 0.0 L 103.64372 0.0 L 103.64372 0.0 Q 103.64372 0.0 129.55466 25.91093 L 129.55466 25.91093 L 155.46558 51.82186 Q 181.37651 103.64372 207.28745 103.64372 L 207.28745 103.64372 L 207.28745 103.64372 Q 207.28745 103.64372 233.19838 129.55466 L 233.19838 129.55466 L 233.19838 155.46558 Q 233.19838 181.37651 181.37651 181.37651 L 155.46558 155.46558 L 129.55466 155.46558 Q 103.64372 155.46558 77.73279 103.64372 L 51.82186 77.73279 L 51.82186 51.82186 Q 25.91093 51.82186 25.91093 51.82186 L 25.91093 51.82186 L 25.91093 51.82186 L 0.0 51.82186 L 0.0 25.91093 L 0.0 25.91093 L 25.91093 25.91093 Q 77.73279 0.0 77.73279 0.0 z" svg:height="1.8137652mm" draw:style-name="style-1548" svg:viewBox="0.0 0.0 233.19838 181.37651" svg:width="2.3319838mm" svg:x="161.4251mm" svg:y="8.809716mm"/>
          <draw:path svg:d="M 77.73279 880.9716 L 77.73279 0.0 L 77.73279 25.91093 Q 103.64372 51.82186 129.55466 51.82186 Q 155.46558 51.82186 155.46558 155.46558 L 181.37651 233.19838 L 181.37651 285.02023 L 181.37651 336.8421 L 207.28745 336.8421 L 207.28745 336.8421 L 259.1093 1373.2793 Q 285.02023 2409.7166 310.93115 2617.004 L 310.93115 2824.2915 L 310.93115 2850.2024 Q 336.8421 2876.1133 285.02023 2902.0242 L 233.19838 2953.8462 L 181.37651 2953.8462 L 103.64372 2953.8462 L 103.64372 2953.8462 L 77.73279 2927.935 L 77.73279 2902.0242 Q 77.73279 2876.1133 51.82186 2850.2024 L 25.91093 2824.2915 L 25.91093 2539.2712 Q 25.91093 2280.1619 25.91093 2072.8745 Q 25.91093 1891.4979 25.91093 1839.676 L 0.0 1787.8542 L 25.91093 1787.8542 Q 77.73279 1787.8542 77.73279 880.9716 z" svg:height="29.538462mm" draw:style-name="style-1549" svg:viewBox="0.0 0.0 310.93115 2953.8462" svg:width="3.1093116mm" svg:x="173.86235mm" svg:y="68.404854mm"/>
          <draw:path svg:d="M 51.82186 1.8189894E-12 L 51.82186 1.8189894E-12 L 51.82186 25.91093 L 51.82186 51.82186 L 77.73279 51.82186 L 129.55466 51.82186 L 155.46558 51.82186 L 181.37651 51.82186 L 181.37651 51.82186 L 207.28745 51.82186 L 285.02023 77.73279 Q 336.8421 77.73279 336.8421 103.64372 L 336.8421 103.64372 L 285.02023 155.46558 Q 259.1093 207.28745 285.02023 207.28745 Q 310.93115 207.28745 310.93115 233.19838 L 310.93115 259.1093 L 310.93115 285.02023 Q 285.02023 285.02023 285.02023 285.02023 L 285.02023 285.02023 L 259.1093 285.02023 Q 233.19838 285.02023 233.19838 310.93115 L 233.19838 310.93115 L 233.19838 310.93115 Q 207.28745 336.8421 207.28745 336.8421 L 207.28745 336.8421 L 181.37651 336.8421 Q 181.37651 336.8421 129.55466 388.66397 L 103.64372 388.66397 L 103.64372 414.5749 L 77.73279 414.5749 L 77.73279 414.5749 L 77.73279 440.4858 L 51.82186 440.4858 L 25.91093 440.4858 L 25.91093 466.39676 L 25.91093 466.39676 L 0.0 466.39676 L 0.0 466.39676 L 0.0 336.8421 L 25.91093 233.19838 L 25.91093 181.37651 L 25.91093 129.55466 L 25.91093 77.73279 Q 25.91093 1.8189894E-12 51.82186 1.8189894E-12 z" svg:height="4.6639676mm" draw:style-name="style-1550" svg:viewBox="0.0 0.0 336.8421 466.39676" svg:width="3.368421mm" svg:x="233.45749mm" svg:y="105.97571mm"/>
          <draw:path svg:d="M 2953.8462 0.0 L 2979.757 0.0 L 3057.4897 0.0 L 3109.3118 0.0 L 3187.0444 0.0 Q 3264.7773 0.0 3368.421 25.91093 L 3497.9756 25.91093 L 3497.9756 25.91093 L 3497.9756 51.82186 L 3627.5303 51.82186 L 3731.174 51.82186 L 3731.174 51.82186 L 3731.174 51.82186 L 3731.174 77.73279 L 3731.174 77.73279 L 3757.085 103.64372 L 3757.085 129.55466 L 3731.174 181.37651 Q 3679.352 233.19838 3757.085 259.1093 Q 3834.8176 285.02023 3834.8176 336.8421 Q 3808.9067 362.75302 3834.8176 388.66397 Q 3860.7288 388.66397 3860.7288 518.2186 Q 3860.7288 621.8623 3912.5505 621.8623 Q 3938.4614 647.77325 3938.4614 751.417 Q 3938.4614 855.0607 3990.2832 880.9716 Q 4042.1052 880.9716 4042.1052 906.88257 Q 4042.1052 932.7935 4042.1052 1036.4373 L 4042.1052 1140.0809 L 4042.1052 1243.7246 L 4042.1052 1347.3684 L 4042.1052 1399.1903 Q 4042.1052 1476.9231 4068.016 1476.9231 L 4068.016 1502.834 L 4068.016 1502.834 L 4042.1052 1502.834 L 4068.016 1710.1215 Q 4093.927 1891.4979 4093.927 1917.4088 L 4093.927 1917.4088 L 4093.927 2176.518 Q 4093.927 2435.6274 4068.016 2487.4492 Q 4042.1052 2539.2712 4016.1943 2591.093 L 3990.2832 2617.004 L 3990.2832 2617.004 L 3990.2832 2642.9148 L 3990.2832 2642.9148 L 3990.2832 2642.9148 L 3964.3723 2668.826 L 3964.3723 2694.7368 L 3964.3723 2694.7368 Q 3938.4614 2694.7368 3938.4614 2694.7368 L 3938.4614 2720.6477 L 3938.4614 2720.6477 Q 3938.4614 2720.6477 3912.5505 2746.5586 L 3912.5505 2746.5586 L 3912.5505 2746.5586 L 3912.5505 2772.4695 L 3886.6396 2772.4695 Q 3834.8176 2772.4695 3834.8176 2746.5586 Q 3834.8176 2720.6477 3705.2632 2694.7368 L 3575.7085 2642.9148 L 3575.7085 2642.9148 Q 3549.7974 2642.9148 3523.8865 2591.093 L 3497.9756 2591.093 L 3497.9756 2565.1821 L 3472.0647 2565.1821 L 3472.0647 2565.1821 L 3472.0647 2591.093 L 3472.0647 2591.093 L 3446.1538 2591.093 L 3446.1538 2565.1821 L 3420.243 2565.1821 L 3420.243 2565.1821 L 3420.243 2539.2712 L 3394.3318 2539.2712 L 3368.421 2539.2712 L 3368.421 2565.1821 L 3368.421 2565.1821 L 3368.421 2668.826 L 3368.421 2772.4695 L 3368.421 2798.3806 L 3368.421 2850.2024 L 3368.421 2902.0242 L 3368.421 2979.757 L 3368.421 3031.5789 L 3368.421 3083.4006 L 3394.3318 3083.4006 L 3394.3318 3109.3118 L 3394.3318 3109.3118 L 3420.243 3109.3118 L 3420.243 3057.4897 Q 3420.243 3031.5789 3446.1538 3005.668 L 3472.0647 3005.668 L 3472.0647 3005.668 Q 3472.0647 3031.5789 3497.9756 3031.5789 L 3497.9756 3057.4897 L 3523.8865 3057.4897 L 3523.8865 3057.4897 L 3549.7974 3057.4897 L 3575.7085 3057.4897 L 3575.7085 3057.4897 L 3575.7085 3057.4897 L 3575.7085 3109.3118 L 3575.7085 3135.2227 L 3549.7974 3135.2227 L 3549.7974 3161.1335 L 3523.8865 3161.1335 Q 3472.0647 3161.1335 3472.0647 3212.9553 Q 3472.0647 3238.8662 3446.1538 3264.7773 Q 3420.243 3264.7773 3446.1538 3394.3318 Q 3472.0647 3523.8865 3446.1538 3523.8865 Q 3420.243 3549.7974 3420.243 3575.7085 L 3420.243 3627.5303 L 3420.243 3653.4412 Q 3420.243 3679.352 3394.3318 3705.2632 L 3394.3318 3731.174 L 3394.3318 3731.174 L 3394.3318 3731.174 L 3420.243 3757.085 Q 3446.1538 3782.9958 3446.1538 3782.9958 L 3446.1538 3782.9958 L 3446.1538 3782.9958 Q 3420.243 3782.9958 3420.243 3782.9958 L 3420.243 3808.9067 L 3368.421 3834.8176 Q 3316.599 3860.7288 3316.599 3938.4614 Q 3316.599 3990.2832 3316.599 4042.1052 Q 3264.7773 4068.016 3264.7773 4093.927 L 3264.7773 4093.927 L 3264.7773 4093.927 L 3264.7773 4119.838 L 3264.7773 4119.838 L 3264.7773 4119.838 L 3238.8662 4145.749 L 3238.8662 4145.749 L 3187.0444 4145.749 Q 3135.2227 4145.749 3109.3118 4145.749 Q 3083.4006 4093.927 3005.668 4093.927 L 2927.935 4042.1052 L 2927.935 4068.016 L 2902.0242 4068.016 L 2902.0242 4068.016 L 2902.0242 4093.927 L 2902.0242 4093.927 L 2902.0242 4093.927 L 2902.0242 4197.571 Q 2902.0242 4301.2144 2876.1133 4327.1255 L 2876.1133 4353.036 L 2876.1133 4353.036 L 2850.2024 4353.036 L 2850.2024 4353.036 L 2850.2024 4353.036 L 2850.2024 4353.036 L 2824.2915 4353.036 L 2798.3806 4353.036 Q 2772.4695 4353.036 2772.4695 4404.8584 L 2746.5586 4430.769 L 2746.5586 4430.769 Q 2746.5586 4404.8584 2694.7368 4404.8584 Q 2642.9148 4404.8584 2642.9148 4378.9473 Q 2642.9148 4353.036 2617.004 4353.036 Q 2591.093 4353.036 2591.093 4353.036 Q 2565.1821 4327.1255 2487.4492 4301.2144 Q 2435.6274 4275.3037 2280.1619 4301.2144 Q 2124.6963 4301.2144 2124.6963 4353.036 Q 2150.6072 4378.9473 2124.6963 4404.8584 L 2072.8745 4404.8584 L 2072.8745 4430.769 L 2072.8745 4430.769 L 2046.9635 4404.8584 L 2021.0526 4378.9473 L 2021.0526 4353.036 Q 2021.0526 4327.1255 1995.1416 4327.1255 Q 1969.2307 4301.2144 1943.3198 4301.2144 Q 1917.4088 4275.3037 1917.4088 4249.3926 Q 1891.4979 4249.3926 1891.4979 4223.4814 Q 1891.4979 4197.571 1839.676 4171.6597 Q 1761.9432 4145.749 1787.8542 4093.927 Q 1813.7651 4042.1052 1658.2996 4016.1943 Q 1528.7449 3990.2832 1425.1012 4093.927 L 1295.5465 4197.571 L 1295.5465 4197.571 L 1295.5465 4197.571 L 1295.5465 4171.6597 L 1295.5465 4171.6597 L 1269.6356 4171.6597 L 1269.6356 4145.749 L 1269.6356 4145.749 L 1243.7246 4145.749 L 1243.7246 4145.749 L 1243.7246 4145.749 L 1243.7246 4145.749 L 1217.8137 4145.749 L 1217.8137 4145.749 L 1191.9028 4145.749 L 1191.9028 4145.749 Q 1191.9028 4145.749 1191.9028 4119.838 L 1191.9028 4119.838 L 1165.9918 4119.838 L 1165.9918 4093.927 L 1165.9918 4093.927 L 1140.0809 4093.927 L 1140.0809 4093.927 L 1140.0809 4093.927 L 1140.0809 4093.927 L 1114.17 4093.927 L 1114.17 4068.016 L 1114.17 4068.016 L 1114.17 4042.1052 L 1088.259 4042.1052 L 1088.259 4042.1052 L 1088.259 4042.1052 L 1088.259 4042.1052 L 1088.259 4016.1943 L 1062.3481 3990.2832 Q 1036.4373 3938.4614 1010.5263 3938.4614 Q 984.61536 3912.5505 984.61536 3886.6396 L 984.61536 3834.8176 L 958.7044 3808.9067 Q 958.7044 3782.9958 1010.5263 3782.9958 Q 1062.3481 3782.9958 1088.259 3782.9958 L 1114.17 3782.9958 L 1114.17 3757.085 L 1140.0809 3757.085 L 1140.0809 3757.085 L 1140.0809 3731.174 L 1140.0809 3731.174 L 1140.0809 3731.174 L 1114.17 3731.174 L 1114.17 3731.174 L 1114.17 3705.2632 L 1088.259 3705.2632 L 1088.259 3705.2632 L 1088.259 3679.352 L 1036.4373 3679.352 Q 1010.5263 3679.352 1010.5263 3653.4412 Q 1010.5263 3627.5303 984.61536 3627.5303 Q 958.7044 3627.5303 932.7935 3601.6194 Q 932.7935 3549.7974 880.9716 3523.8865 Q 829.1498 3472.0647 829.1498 3497.9756 Q 803.23883 3523.8865 777.32794 3523.8865 L 725.50604 3523.8865 L 725.50604 3497.9756 Q 725.50604 3497.9756 751.417 3472.0647 Q 751.417 3420.243 777.32794 3420.243 L 829.1498 3420.243 L 829.1498 3394.3318 L 829.1498 3394.3318 L 803.23883 3394.3318 L 803.23883 3368.421 L 777.32794 3368.421 Q 725.50604 3368.421 673.6842 3368.421 Q 621.8623 3368.421 621.8623 3394.3318 Q 621.8623 3420.243 570.04047 3368.421 L 492.30768 3316.599 L 492.30768 3290.6882 Q 466.39676 3264.7773 466.39676 3212.9553 Q 466.39676 3187.0444 440.4858 3187.0444 Q 414.5749 3187.0444 414.5749 3135.2227 Q 440.4858 3083.4006 466.39676 3083.4006 Q 492.30768 3109.3118 492.30768 3083.4006 Q 518.2186 3057.4897 544.1295 3057.4897 Q 570.04047 3031.5789 570.04047 2953.8462 Q 570.04047 2850.2024 595.9514 2850.2024 Q 621.8623 2850.2024 621.8623 2824.2915 Q 595.9514 2798.3806 570.04047 2746.5586 Q 570.04047 2668.826 518.2186 2591.093 Q 492.30768 2487.4492 466.39676 2487.4492 Q 440.4858 2487.4492 414.5749 2487.4492 Q 362.75302 2487.4492 362.75302 2409.7166 Q 362.75302 2331.9836 336.8421 2383.8057 Q 336.8421 2409.7166 310.93115 2409.7166 Q 285.02023 2383.8057 259.1093 2357.8948 Q 259.1093 2331.9836 285.02023 2331.9836 Q 310.93115 2331.9836 285.02023 2280.1619 Q 259.1093 2228.34 233.19838 2228.34 Q 207.28745 2228.34 207.28745 2202.4292 Q 233.19838 2176.518 207.28745 2176.518 Q 181.37651 2176.518 181.37651 2150.6072 Q 207.28745 2124.6963 155.46558 2124.6963 Q 103.64372 2098.7854 103.64372 2021.0526 Q 103.64372 1943.3198 77.73279 1917.4088 L 51.82186 1917.4088 L 25.91093 1891.4979 L 1.8189894E-12 1891.4979 L 1.8189894E-12 1865.587 L 1.8189894E-12 1839.676 L 25.91093 1839.676 L 25.91093 1813.7651 L 25.91093 1813.7651 L 51.82186 1813.7651 L 51.82186 1813.7651 L 51.82186 1813.7651 L 51.82186 1787.8542 L 51.82186 1787.8542 L 25.91093 1787.8542 L 25.91093 1761.9432 L 25.91093 1761.9432 L 25.91093 1761.9432 L 829.1498 1839.676 Q 1606.4777 1917.4088 1606.4777 1917.4088 Q 1632.3887 1917.4088 1813.7651 1917.4088 L 1969.2307 1917.4088 L 1969.2307 1736.0323 Q 1969.2307 1554.6559 1995.1416 1502.834 L 2021.0526 1451.0121 L 2021.0526 1451.0121 L 2046.9635 1451.0121 L 2046.9635 1425.1012 L 2072.8745 1425.1012 L 2072.8745 1425.1012 L 2072.8745 1399.1903 L 2072.8745 1399.1903 L 2072.8745 1399.1903 L 2098.7854 1347.3684 Q 2098.7854 1321.4574 2150.6072 1295.5465 Q 2176.518 1243.7246 2254.251 1217.8137 Q 2306.0728 1191.9028 2357.8948 1140.0809 Q 2383.8057 1062.3481 2435.6274 958.7044 Q 2435.6274 855.0607 2435.6274 829.1498 L 2435.6274 777.32794 L 2435.6274 777.32794 L 2435.6274 777.32794 L 2461.5383 777.32794 L 2461.5383 777.32794 L 2487.4492 777.32794 L 2487.4492 777.32794 L 2487.4492 777.32794 L 2487.4492 777.32794 L 2513.3604 829.1498 L 2539.2712 855.0607 L 2539.2712 725.50604 Q 2539.2712 595.9514 2539.2712 570.04047 Q 2539.2712 518.2186 2591.093 518.2186 Q 2617.004 518.2186 2617.004 440.4858 Q 2617.004 362.75302 2591.093 362.75302 Q 2539.2712 362.75302 2539.2712 310.93115 L 2539.2712 259.1093 L 2565.1821 259.1093 L 2565.1821 259.1093 L 2591.093 233.19838 L 2617.004 207.28745 L 2642.9148 181.37651 Q 2642.9148 155.46558 2694.7368 181.37651 Q 2746.5586 207.28745 2824.2915 207.28745 Q 2902.0242 207.28745 2927.935 103.64372 Q 2953.8462 0.0 2953.8462 0.0 z M 3005.668 51.82186 Q 3005.668 51.82186 3005.668 25.91093 Q 3005.668 25.91093 3005.668 51.82186 Q 3005.668 51.82186 3005.668 51.82186 z M 3627.5303 155.46558 L 3627.5303 129.55466 L 3653.4412 129.55466 Q 3679.352 129.55466 3679.352 155.46558 Q 3679.352 181.37651 3653.4412 181.37651 L 3627.5303 181.37651 L 3627.5303 155.46558 z M 3757.085 336.8421 Q 3757.085 310.93115 3757.085 310.93115 Q 3782.9958 310.93115 3782.9958 310.93115 Q 3782.9958 336.8421 3757.085 336.8421 z M 3420.243 1165.9918 Q 3472.0647 1036.4373 3497.9756 1010.5263 Q 3523.8865 1010.5263 3523.8865 1373.2793 Q 3523.8865 1736.0323 3497.9756 1736.0323 Q 3472.0647 1736.0323 3472.0647 1761.9432 Q 3472.0647 1787.8542 3394.3318 1710.1215 Q 3316.599 1658.2996 3316.599 1554.6559 Q 3316.599 1451.0121 3316.599 1399.1903 Q 3290.6882 1321.4574 3316.599 1295.5465 Q 3368.421 1295.5465 3420.243 1165.9918 z M 1165.9918 3938.4614 L 1191.9028 3938.4614 L 1191.9028 3938.4614 L 1191.9028 3938.4614 L 1191.9028 3964.3723 L 1191.9028 3964.3723 L 1217.8137 3964.3723 L 1217.8137 3990.2832 L 1217.8137 3990.2832 L 1191.9028 3990.2832 L 1191.9028 3990.2832 L 1191.9028 3990.2832 L 1191.9028 4016.1943 L 1191.9028 4016.1943 L 1165.9918 4016.1943 Q 1165.9918 4042.1052 1140.0809 4042.1052 L 1140.0809 4042.1052 L 1140.0809 4016.1943 L 1140.0809 4016.1943 L 1114.17 4016.1943 L 1114.17 3990.2832 L 1114.17 3990.2832 L 1140.0809 3990.2832 L 1140.0809 3990.2832 L 1140.0809 3990.2832 L 1140.0809 3964.3723 L 1140.0809 3964.3723 L 1165.9918 3964.3723 L 1165.9918 3938.4614 L 1165.9918 3938.4614 z M 2254.251 4223.4814 Q 2280.1619 4223.4814 2280.1619 4223.4814 Q 2280.1619 4249.3926 2280.1619 4249.3926 Q 2254.251 4249.3926 2254.251 4223.4814 z" svg:height="44.30769mm" draw:style-name="style-1551" svg:viewBox="0.0 0.0 4093.927 4430.769" svg:width="40.93927mm" svg:x="121.78137mm" svg:y="147.6923mm"/>
          <draw:path svg:d="M 0.0 103.64372 L 25.91093 -1.8189894E-12 L 129.55466 -1.8189894E-12 Q 207.28745 -1.8189894E-12 181.37651 77.73279 Q 155.46558 155.46558 77.73279 181.37651 Q 0.0 207.28745 0.0 103.64372 z" svg:height="1.8137652mm" draw:style-name="style-1552" svg:viewBox="0.0 0.0 181.37651 181.37651" svg:width="1.8137652mm" svg:x="24.874493mm" svg:y="92.24291mm"/>
          <draw:path svg:d="M 570.04047 0.0 L 570.04047 0.0 L 570.04047 0.0 L 595.9514 0.0 L 595.9514 0.0 L 595.9514 0.0 L 647.77325 25.91093 L 699.59515 25.91093 L 803.23883 51.82186 Q 906.88257 103.64372 880.9716 129.55466 Q 855.0607 155.46558 855.0607 181.37651 L 855.0607 207.28745 L 855.0607 207.28745 Q 829.1498 207.28745 829.1498 233.19838 L 829.1498 233.19838 L 829.1498 259.1093 Q 803.23883 285.02023 777.32794 362.75302 L 725.50604 440.4858 L 699.59515 440.4858 Q 699.59515 466.39676 595.9514 595.9514 L 492.30768 725.50604 L 466.39676 725.50604 L 466.39676 725.50604 L 466.39676 751.417 L 440.4858 751.417 L 440.4858 751.417 L 440.4858 777.32794 L 440.4858 777.32794 L 440.4858 777.32794 L 440.4858 777.32794 L 440.4858 777.32794 L 414.5749 803.23883 L 414.5749 829.1498 L 388.66397 829.1498 L 362.75302 829.1498 L 362.75302 725.50604 Q 336.8421 647.77325 336.8421 621.8623 Q 336.8421 595.9514 233.19838 518.2186 Q 103.64372 440.4858 103.64372 414.5749 L 103.64372 388.66397 L 103.64372 362.75302 Q 77.73279 362.75302 77.73279 336.8421 L 51.82186 310.93115 L 51.82186 310.93115 L 25.91093 310.93115 L 25.91093 259.1093 L 25.91093 207.28745 L 25.91093 181.37651 L 25.91093 155.46558 L 0.0 155.46558 L 0.0 155.46558 L 0.0 155.46558 L 0.0 155.46558 L 25.91093 129.55466 L 77.73279 129.55466 L 129.55466 129.55466 L 207.28745 129.55466 L 233.19838 129.55466 L 285.02023 103.64372 L 336.8421 103.64372 Q 414.5749 103.64372 466.39676 77.73279 Q 518.2186 51.82186 518.2186 51.82186 L 518.2186 51.82186 L 518.2186 51.82186 Q 544.1295 51.82186 544.1295 51.82186 L 544.1295 25.91093 L 544.1295 25.91093 Q 544.1295 25.91093 570.04047 0.0 z" svg:height="8.291498mm" draw:style-name="style-1553" svg:viewBox="0.0 0.0 880.9716 829.1498" svg:width="8.809716mm" svg:x="292.01617mm" svg:y="65.81377mm"/>
          <draw:path svg:d="M 103.64372 51.82186 L 103.64372 51.82186 L 129.55466 77.73279 L 129.55466 77.73279 L 129.55466 77.73279 Q 129.55466 77.73279 129.55466 103.64372 Q 155.46558 103.64372 77.73279 103.64372 L 25.91093 103.64372 L 25.91093 77.73279 Q 0.0 77.73279 0.0 77.73279 L 0.0 77.73279 L 0.0 51.82186 L 0.0 25.91093 L 0.0 0.0 Q 0.0 -25.91093 51.82186 0.0 Q 103.64372 25.91093 103.64372 51.82186 z" svg:height="1.0364373mm" draw:style-name="style-1554" svg:viewBox="0.0 0.0 129.55466 103.64372" svg:width="1.2955465mm" svg:x="239.41699mm" svg:y="55.19028mm"/>
          <draw:path svg:d="M 440.4858 25.91093 L 440.4858 0.0 L 492.30768 0.0 L 570.04047 0.0 L 621.8623 25.91093 Q 673.6842 51.82186 699.59515 25.91093 L 699.59515 25.91093 L 699.59515 51.82186 Q 699.59515 77.73279 725.50604 77.73279 L 751.417 77.73279 L 751.417 103.64372 Q 751.417 129.55466 725.50604 181.37651 L 699.59515 233.19838 L 699.59515 233.19838 Q 673.6842 259.1093 621.8623 285.02023 L 570.04047 336.8421 L 544.1295 336.8421 Q 544.1295 362.75302 336.8421 595.9514 L 129.55466 829.1498 L 103.64372 829.1498 L 103.64372 829.1498 L 103.64372 855.0607 L 77.73279 855.0607 L 77.73279 880.9716 L 77.73279 906.88257 L 51.82186 932.7935 L 25.91093 984.61536 L 25.91093 984.61536 L 25.91093 984.61536 L 25.91093 1010.5263 L 25.91093 1010.5263 L 4.5474735E-13 1010.5263 L 4.5474735E-13 984.61536 L 4.5474735E-13 984.61536 L 4.5474735E-13 984.61536 L 4.5474735E-13 958.7044 L 25.91093 932.7935 L 25.91093 880.9716 L 25.91093 855.0607 L 25.91093 829.1498 L 25.91093 803.23883 L 25.91093 803.23883 L 25.91093 777.32794 L 25.91093 777.32794 L 25.91093 777.32794 L 51.82186 725.50604 Q 77.73279 699.59515 77.73279 699.59515 L 77.73279 699.59515 L 103.64372 725.50604 Q 129.55466 725.50604 259.1093 518.2186 Q 388.66397 285.02023 440.4858 155.46558 Q 440.4858 51.82186 440.4858 25.91093 z" svg:height="10.105263mm" draw:style-name="style-1555" svg:viewBox="0.0 0.0 751.417 1010.5263" svg:width="7.5141697mm" svg:x="37.05263mm" svg:y="10.882591mm"/>
          <draw:path svg:d="M 1.8189894E-12 25.91093 L 25.91093 0.0 L 285.02023 0.0 L 544.1295 25.91093 L 621.8623 25.91093 Q 699.59515 77.73279 699.59515 77.73279 L 699.59515 77.73279 L 362.75302 77.73279 L 25.91093 77.73279 L 25.91093 77.73279 Q 25.91093 77.73279 1.8189894E-12 51.82186 Q -25.91093 25.91093 1.8189894E-12 25.91093 z" svg:height="0.7773279mm" draw:style-name="style-1556" svg:viewBox="0.0 0.0 699.59515 77.73279" svg:width="6.995951mm" svg:x="152.35628mm" svg:y="209.10121mm"/>
          <draw:path svg:d="M 259.1093 25.91093 L 259.1093 0.0 L 310.93115 0.0 L 336.8421 25.91093 L 362.75302 25.91093 L 388.66397 25.91093 L 388.66397 77.73279 Q 362.75302 155.46558 388.66397 155.46558 L 388.66397 181.37651 L 388.66397 181.37651 L 414.5749 181.37651 L 414.5749 181.37651 L 414.5749 181.37651 L 440.4858 207.28745 L 466.39676 207.28745 L 466.39676 336.8421 Q 466.39676 492.30768 492.30768 544.1295 L 492.30768 570.04047 L 466.39676 855.0607 Q 466.39676 1165.9918 440.4858 1269.6356 L 440.4858 1347.3684 L 440.4858 1347.3684 L 414.5749 1347.3684 L 414.5749 1269.6356 Q 414.5749 1191.9028 259.1093 1217.8137 L 103.64372 1243.7246 L 51.82186 1243.7246 L 0.0 1217.8137 L 0.0 1217.8137 L 0.0 1217.8137 L 0.0 1088.259 Q 0.0 958.7044 25.91093 958.7044 Q 51.82186 932.7935 51.82186 855.0607 L 25.91093 777.32794 L 25.91093 777.32794 Q 51.82186 777.32794 51.82186 751.417 Q 51.82186 699.59515 103.64372 673.6842 L 129.55466 647.77325 L 129.55466 647.77325 Q 155.46558 647.77325 155.46558 595.9514 Q 155.46558 518.2186 129.55466 492.30768 L 103.64372 466.39676 L 103.64372 440.4858 Q 129.55466 440.4858 155.46558 440.4858 L 181.37651 440.4858 L 181.37651 336.8421 L 181.37651 259.1093 L 181.37651 207.28745 Q 207.28745 155.46558 207.28745 129.55466 L 259.1093 77.73279 L 259.1093 25.91093 z" svg:height="13.473684mm" draw:style-name="style-1557" svg:viewBox="0.0 0.0 492.30768 1347.3684" svg:width="4.9230766mm" svg:x="18.137651mm" svg:y="52.59919mm"/>
          <draw:path svg:d="M 181.37651 1.8189894E-12 L 233.19838 1.8189894E-12 L 362.75302 1.8189894E-12 Q 492.30768 25.91093 570.04047 25.91093 L 647.77325 25.91093 L 647.77325 103.64372 Q 647.77325 181.37651 621.8623 207.28745 L 621.8623 233.19838 L 595.9514 259.1093 Q 544.1295 285.02023 570.04047 310.93115 Q 595.9514 336.8421 621.8623 336.8421 L 647.77325 336.8421 L 647.77325 336.8421 Q 647.77325 336.8421 647.77325 362.75302 L 673.6842 362.75302 L 595.9514 440.4858 Q 544.1295 492.30768 518.2186 595.9514 Q 492.30768 673.6842 466.39676 673.6842 Q 440.4858 673.6842 440.4858 699.59515 Q 440.4858 751.417 388.66397 751.417 Q 336.8421 725.50604 336.8421 803.23883 Q 336.8421 880.9716 310.93115 906.88257 L 285.02023 958.7044 L 285.02023 958.7044 L 285.02023 958.7044 L 285.02023 932.7935 Q 285.02023 932.7935 259.1093 932.7935 L 259.1093 906.88257 L 259.1093 906.88257 L 233.19838 906.88257 L 233.19838 906.88257 L 233.19838 906.88257 L 233.19838 906.88257 L 207.28745 906.88257 L 207.28745 906.88257 L 181.37651 906.88257 L 181.37651 932.7935 L 181.37651 958.7044 L 155.46558 958.7044 L 155.46558 958.7044 L 129.55466 984.61536 L 129.55466 984.61536 L 129.55466 958.7044 L 129.55466 906.88257 L 103.64372 855.0607 Q 77.73279 829.1498 77.73279 829.1498 L 77.73279 829.1498 L 77.73279 803.23883 Q 77.73279 777.32794 51.82186 777.32794 Q 25.91093 751.417 25.91093 544.1295 L 0.0 336.8421 L 0.0 285.02023 L 25.91093 233.19838 L 25.91093 181.37651 Q 25.91093 129.55466 77.73279 129.55466 Q 103.64372 129.55466 129.55466 77.73279 Q 129.55466 1.8189894E-12 181.37651 1.8189894E-12 z M 440.4858 595.9514 Q 440.4858 595.9514 466.39676 595.9514 Q 466.39676 595.9514 440.4858 595.9514 Q 440.4858 595.9514 440.4858 595.9514 z" svg:height="9.846153mm" draw:style-name="style-1558" svg:viewBox="0.0 0.0 673.6842 984.61536" svg:width="6.736842mm" svg:x="113.748985mm" svg:y="144.8421mm"/>
          <draw:path svg:d="M 103.64372 0.0 L 103.64372 0.0 L 129.55466 51.82186 Q 181.37651 77.73279 181.37651 103.64372 L 181.37651 103.64372 L 181.37651 103.64372 Q 181.37651 103.64372 129.55466 155.46558 L 77.73279 233.19838 L 77.73279 233.19838 Q 51.82186 207.28745 25.91093 181.37651 L 0.0 155.46558 L 51.82186 77.73279 Q 77.73279 0.0 103.64372 0.0 z" svg:height="2.3319838mm" draw:style-name="style-1559" svg:viewBox="0.0 0.0 181.37651 233.19838" svg:width="1.8137652mm" svg:x="255.74089mm" svg:y="39.384613mm"/>
          <draw:path svg:d="M 25.91093 0.0 L 51.82186 0.0 L 129.55466 25.91093 Q 207.28745 51.82186 207.28745 77.73279 L 207.28745 103.64372 L 129.55466 103.64372 Q 51.82186 103.64372 51.82186 129.55466 L 25.91093 129.55466 L 0.0 129.55466 Q 0.0 103.64372 0.0 103.64372 L 0.0 103.64372 L 0.0 103.64372 Q 0.0 77.73279 0.0 51.82186 L 0.0 25.91093 L 0.0 25.91093 Q 0.0 0.0 25.91093 0.0 z" svg:height="1.2955465mm" draw:style-name="style-1560" svg:viewBox="0.0 0.0 207.28745 129.55466" svg:width="2.0728745mm" svg:x="1.0364373mm" svg:y="129.55466mm"/>
          <draw:path svg:d="M 466.39676 829.1498 L 466.39676 880.9716 L 466.39676 880.9716 L 466.39676 880.9716 L 466.39676 906.88257 L 466.39676 906.88257 L 492.30768 906.88257 L 492.30768 932.7935 L 518.2186 932.7935 L 544.1295 932.7935 L 621.8623 932.7935 Q 725.50604 958.7044 725.50604 932.7935 Q 751.417 880.9716 829.1498 880.9716 Q 880.9716 880.9716 880.9716 906.88257 L 880.9716 932.7935 L 829.1498 932.7935 L 803.23883 932.7935 L 803.23883 958.7044 Q 803.23883 984.61536 932.7935 1036.4373 Q 1036.4373 1062.3481 1036.4373 1114.17 Q 1036.4373 1165.9918 1088.259 1165.9918 Q 1114.17 1165.9918 1114.17 1243.7246 Q 1088.259 1321.4574 1088.259 1451.0121 L 1088.259 1580.5668 L 1062.3481 1658.2996 L 1062.3481 1710.1215 L 1036.4373 1710.1215 L 1036.4373 1710.1215 L 1036.4373 1684.2104 Q 1036.4373 1658.2996 984.61536 1658.2996 Q 958.7044 1632.3887 958.7044 1606.4777 L 958.7044 1580.5668 L 932.7935 1580.5668 L 906.88257 1606.4777 L 906.88257 1606.4777 L 880.9716 1606.4777 L 880.9716 1761.9432 L 880.9716 1917.4088 L 440.4858 1917.4088 L 0.0 1917.4088 L 0.0 1917.4088 L 0.0 1891.4979 L 0.0 1761.9432 Q 0.0 1658.2996 25.91093 1554.6559 L 51.82186 1476.9231 L 51.82186 1476.9231 Q 51.82186 1451.0121 103.64372 1269.6356 L 155.46558 1062.3481 L 155.46558 1062.3481 Q 155.46558 1036.4373 207.28745 932.7935 L 259.1093 803.23883 L 259.1093 777.32794 L 259.1093 751.417 L 285.02023 673.6842 Q 310.93115 621.8623 310.93115 518.2186 L 336.8421 440.4858 L 336.8421 440.4858 Q 336.8421 414.5749 362.75302 388.66397 Q 362.75302 362.75302 388.66397 362.75302 Q 414.5749 362.75302 414.5749 310.93115 Q 414.5749 285.02023 388.66397 285.02023 Q 362.75302 259.1093 388.66397 207.28745 L 414.5749 155.46558 L 440.4858 155.46558 L 440.4858 155.46558 L 440.4858 181.37651 Q 466.39676 181.37651 492.30768 103.64372 L 518.2186 0.0 L 544.1295 0.0 Q 570.04047 -25.91093 570.04047 103.64372 Q 570.04047 259.1093 518.2186 518.2186 Q 466.39676 803.23883 466.39676 829.1498 z" svg:height="19.17409mm" draw:style-name="style-1561" svg:viewBox="0.0 0.0 1114.17 1917.4088" svg:width="11.1417mm" svg:x="260.14575mm" svg:y="190.70445mm"/>
          <draw:path svg:d="M 285.02023 233.19838 L 285.02023 233.19838 L 285.02023 233.19838 Q 259.1093 233.19838 233.19838 285.02023 L 181.37651 310.93115 L 181.37651 310.93115 Q 181.37651 310.93115 155.46558 336.8421 Q 155.46558 388.66397 129.55466 388.66397 Q 103.64372 388.66397 103.64372 362.75302 Q 103.64372 336.8421 77.73279 336.8421 Q 25.91093 336.8421 25.91093 310.93115 L 0.0 285.02023 L 77.73279 155.46558 Q 129.55466 25.91093 129.55466 0.0 L 155.46558 0.0 L 181.37651 0.0 Q 207.28745 25.91093 285.02023 0.0 Q 362.75302 -25.91093 336.8421 51.82186 Q 285.02023 129.55466 285.02023 181.37651 Q 285.02023 233.19838 285.02023 233.19838 z" svg:height="3.8866396mm" draw:style-name="style-1562" svg:viewBox="0.0 0.0 336.8421 388.66397" svg:width="3.368421mm" svg:x="308.08096mm" svg:y="134.99594mm"/>
          <draw:path svg:d="M 285.02023 0.0 L 310.93115 0.0 L 336.8421 51.82186 Q 336.8421 103.64372 362.75302 103.64372 L 388.66397 103.64372 L 388.66397 103.64372 L 414.5749 103.64372 L 440.4858 155.46558 Q 440.4858 207.28745 492.30768 207.28745 Q 518.2186 207.28745 544.1295 207.28745 L 595.9514 207.28745 L 621.8623 207.28745 Q 647.77325 233.19838 647.77325 259.1093 L 647.77325 285.02023 L 647.77325 285.02023 Q 647.77325 310.93115 621.8623 310.93115 L 595.9514 310.93115 L 518.2186 310.93115 Q 440.4858 310.93115 414.5749 310.93115 L 388.66397 310.93115 L 388.66397 336.8421 Q 388.66397 388.66397 440.4858 362.75302 Q 466.39676 362.75302 492.30768 362.75302 Q 544.1295 388.66397 544.1295 414.5749 L 544.1295 440.4858 L 544.1295 440.4858 L 544.1295 466.39676 L 544.1295 466.39676 L 544.1295 466.39676 L 570.04047 518.2186 L 595.9514 544.1295 L 595.9514 518.2186 L 595.9514 492.30768 L 621.8623 492.30768 L 621.8623 492.30768 L 621.8623 544.1295 L 595.9514 595.9514 L 595.9514 595.9514 L 595.9514 621.8623 L 570.04047 621.8623 L 544.1295 621.8623 L 492.30768 647.77325 L 466.39676 647.77325 L 466.39676 621.8623 Q 440.4858 570.04047 414.5749 621.8623 L 388.66397 647.77325 L 388.66397 595.9514 Q 388.66397 544.1295 362.75302 595.9514 Q 336.8421 647.77325 285.02023 647.77325 Q 259.1093 647.77325 233.19838 621.8623 L 207.28745 570.04047 L 207.28745 518.2186 Q 207.28745 492.30768 181.37651 492.30768 Q 155.46558 518.2186 129.55466 492.30768 L 77.73279 466.39676 L 77.73279 440.4858 Q 77.73279 414.5749 51.82186 414.5749 Q 25.91093 414.5749 25.91093 336.8421 L 0.0 259.1093 L 0.0 259.1093 Q 25.91093 259.1093 25.91093 259.1093 L 25.91093 233.19838 L 25.91093 233.19838 Q 25.91093 233.19838 51.82186 233.19838 L 51.82186 207.28745 L 51.82186 207.28745 L 77.73279 207.28745 L 77.73279 207.28745 L 77.73279 207.28745 L 77.73279 181.37651 L 77.73279 181.37651 L 103.64372 181.37651 L 103.64372 155.46558 L 103.64372 155.46558 L 129.55466 155.46558 L 129.55466 155.46558 L 129.55466 155.46558 L 129.55466 129.55466 L 129.55466 129.55466 L 155.46558 129.55466 L 155.46558 103.64372 L 155.46558 103.64372 L 181.37651 103.64372 L 181.37651 51.82186 Q 181.37651 0.0 207.28745 25.91093 Q 233.19838 51.82186 259.1093 25.91093 Q 285.02023 0.0 285.02023 0.0 z" svg:height="6.4777327mm" draw:style-name="style-1563" svg:viewBox="0.0 0.0 647.77325 647.77325" svg:width="6.4777327mm" svg:x="231.38461mm" svg:y="92.76113mm"/>
          <draw:path svg:d="M 103.64372 0.0 L 207.28745 0.0 L 207.28745 0.0 L 233.19838 0.0 L 233.19838 0.0 Q 233.19838 25.91093 259.1093 25.91093 L 259.1093 25.91093 L 259.1093 77.73279 Q 233.19838 155.46558 259.1093 155.46558 L 310.93115 155.46558 L 310.93115 181.37651 L 310.93115 207.28745 L 259.1093 207.28745 L 233.19838 181.37651 L 233.19838 181.37651 L 207.28745 181.37651 L 207.28745 181.37651 L 207.28745 181.37651 L 155.46558 181.37651 Q 103.64372 181.37651 103.64372 181.37651 L 103.64372 181.37651 L 77.73279 181.37651 Q 77.73279 181.37651 51.82186 155.46558 Q -9.094947E-13 155.46558 -9.094947E-13 129.55466 L -9.094947E-13 77.73279 L -9.094947E-13 51.82186 Q 25.91093 25.91093 103.64372 0.0 z" svg:height="2.0728745mm" draw:style-name="style-1564" svg:viewBox="0.0 0.0 310.93115 207.28745" svg:width="3.1093116mm" svg:x="79.805664mm" svg:y="45.862347mm"/>
          <draw:path svg:d="M 466.39676 103.64372 L 518.2186 103.64372 L 518.2186 51.82186 L 518.2186 0.0 L 595.9514 103.64372 Q 673.6842 181.37651 725.50604 207.28745 Q 777.32794 259.1093 777.32794 310.93115 Q 777.32794 388.66397 777.32794 440.4858 L 777.32794 492.30768 L 777.32794 544.1295 L 777.32794 595.9514 L 751.417 595.9514 L 725.50604 570.04047 L 621.8623 570.04047 Q 518.2186 570.04047 388.66397 570.04047 Q 259.1093 570.04047 259.1093 595.9514 Q 259.1093 621.8623 207.28745 621.8623 L 181.37651 647.77325 L 181.37651 621.8623 L 155.46558 570.04047 L 155.46558 570.04047 L 155.46558 570.04047 L 129.55466 544.1295 L 103.64372 518.2186 L 77.73279 518.2186 L 51.82186 518.2186 L 51.82186 518.2186 L 25.91093 518.2186 L 25.91093 492.30768 L 0.0 492.30768 L 0.0 466.39676 L 0.0 414.5749 L 0.0 414.5749 L 25.91093 414.5749 L 25.91093 388.66397 L 51.82186 388.66397 L 51.82186 388.66397 L 51.82186 362.75302 L 51.82186 362.75302 L 51.82186 362.75302 L 77.73279 362.75302 L 77.73279 362.75302 L 129.55466 388.66397 L 181.37651 388.66397 L 259.1093 181.37651 Q 310.93115 0.0 310.93115 77.73279 Q 310.93115 181.37651 362.75302 155.46558 Q 414.5749 103.64372 466.39676 103.64372 z" svg:height="6.4777327mm" draw:style-name="style-1565" svg:viewBox="0.0 0.0 777.32794 647.77325" svg:width="7.773279mm" svg:x="4.6639676mm" svg:y="6.736842mm"/>
          <draw:path svg:d="M 51.82186 0.0 L 77.73279 0.0 L 129.55466 25.91093 Q 155.46558 25.91093 181.37651 25.91093 Q 233.19838 0.0 233.19838 25.91093 Q 233.19838 51.82186 285.02023 51.82186 L 310.93115 51.82186 L 310.93115 77.73279 L 310.93115 103.64372 L 310.93115 103.64372 L 310.93115 129.55466 L 310.93115 129.55466 Q 285.02023 129.55466 207.28745 129.55466 L 129.55466 129.55466 L 129.55466 129.55466 Q 129.55466 129.55466 77.73279 103.64372 L 25.91093 103.64372 L 25.91093 77.73279 Q 25.91093 77.73279 0.0 77.73279 L 0.0 77.73279 L 0.0 77.73279 Q 25.91093 51.82186 25.91093 25.91093 Q 25.91093 0.0 51.82186 0.0 z" svg:height="1.2955465mm" draw:style-name="style-1566" svg:viewBox="0.0 0.0 310.93115 129.55466" svg:width="3.1093116mm" svg:x="8.032389mm" svg:y="105.45749mm"/>
          <draw:path svg:d="M 259.1093 25.91093 L 285.02023 1.8189894E-12 L 310.93115 25.91093 Q 310.93115 51.82186 310.93115 77.73279 Q 310.93115 103.64372 285.02023 103.64372 L 285.02023 129.55466 L 285.02023 129.55466 Q 259.1093 129.55466 259.1093 155.46558 L 259.1093 181.37651 L 259.1093 181.37651 L 259.1093 207.28745 L 259.1093 207.28745 Q 233.19838 181.37651 129.55466 207.28745 Q 25.91093 233.19838 0.0 129.55466 L 0.0 51.82186 L 0.0 51.82186 L 0.0 51.82186 L 25.91093 77.73279 L 51.82186 103.64372 L 51.82186 103.64372 L 51.82186 129.55466 L 51.82186 129.55466 L 51.82186 129.55466 L 51.82186 77.73279 Q 51.82186 51.82186 155.46558 51.82186 Q 233.19838 77.73279 259.1093 25.91093 z" svg:height="2.0728745mm" draw:style-name="style-1567" svg:viewBox="0.0 0.0 310.93115 207.28745" svg:width="3.1093116mm" svg:x="27.465586mm" svg:y="123.07692mm"/>
          <draw:path svg:d="M 51.82186 51.82186 L 51.82186 0.0 L 77.73279 0.0 L 77.73279 0.0 L 77.73279 51.82186 L 77.73279 129.55466 L 103.64372 129.55466 Q 155.46558 129.55466 155.46558 155.46558 Q 155.46558 181.37651 181.37651 181.37651 Q 207.28745 181.37651 207.28745 155.46558 Q 207.28745 129.55466 570.04047 181.37651 Q 932.7935 207.28745 932.7935 233.19838 L 932.7935 233.19838 L 932.7935 310.93115 Q 932.7935 414.5749 958.7044 414.5749 Q 984.61536 414.5749 984.61536 466.39676 L 984.61536 518.2186 L 984.61536 570.04047 L 984.61536 647.77325 L 984.61536 647.77325 L 984.61536 673.6842 L 984.61536 673.6842 L 984.61536 673.6842 L 984.61536 673.6842 L 958.7044 673.6842 L 958.7044 699.59515 L 958.7044 699.59515 L 932.7935 699.59515 L 906.88257 673.6842 L 725.50604 673.6842 Q 544.1295 673.6842 336.8421 647.77325 L 129.55466 621.8623 L 103.64372 621.8623 Q 51.82186 621.8623 51.82186 647.77325 L 25.91093 647.77325 L 25.91093 621.8623 Q 0.0 621.8623 0.0 362.75302 L 0.0 129.55466 L 25.91093 129.55466 L 51.82186 129.55466 L 51.82186 51.82186 z" svg:height="6.995951mm" draw:style-name="style-1568" svg:viewBox="0.0 0.0 984.61536 699.59515" svg:width="9.846153mm" svg:x="226.97975mm" svg:y="25.91093mm"/>
          <draw:path svg:d="M 51.82186 51.82186 L 25.91093 1.8189894E-12 L 51.82186 1.8189894E-12 L 103.64372 1.8189894E-12 L 103.64372 25.91093 L 103.64372 25.91093 L 129.55466 25.91093 L 129.55466 51.82186 L 129.55466 51.82186 L 103.64372 51.82186 L 103.64372 51.82186 L 103.64372 51.82186 L 181.37651 77.73279 L 259.1093 77.73279 L 259.1093 129.55466 L 259.1093 181.37651 L 233.19838 207.28745 Q 207.28745 259.1093 207.28745 310.93115 Q 181.37651 362.75302 129.55466 336.8421 Q 51.82186 310.93115 51.82186 310.93115 L 51.82186 310.93115 L 51.82186 285.02023 L 51.82186 259.1093 L 25.91093 207.28745 Q 0.0 129.55466 0.0 103.64372 L 0.0 77.73279 L 25.91093 77.73279 Q 51.82186 77.73279 51.82186 51.82186 z" svg:height="3.368421mm" draw:style-name="style-1569" svg:viewBox="0.0 0.0 259.1093 336.8421" svg:width="2.591093mm" svg:x="18.137651mm" svg:y="145.61943mm"/>
          <draw:path svg:d="M 51.82186 51.82186 L 51.82186 0.0 L 51.82186 0.0 Q 77.73279 0.0 77.73279 51.82186 L 77.73279 77.73279 L 103.64372 77.73279 L 129.55466 51.82186 L 129.55466 51.82186 Q 155.46558 51.82186 181.37651 25.91093 L 207.28745 25.91093 L 207.28745 51.82186 Q 207.28745 77.73279 181.37651 77.73279 Q 155.46558 77.73279 181.37651 155.46558 Q 181.37651 207.28745 207.28745 259.1093 L 207.28745 285.02023 L 207.28745 362.75302 Q 207.28745 440.4858 129.55466 466.39676 Q 77.73279 466.39676 77.73279 414.5749 L 77.73279 388.66397 L 77.73279 362.75302 Q 77.73279 336.8421 51.82186 310.93115 Q 25.91093 285.02023 25.91093 336.8421 L 0.0 388.66397 L 0.0 310.93115 Q 25.91093 233.19838 0.0 181.37651 L 0.0 129.55466 L 25.91093 129.55466 Q 51.82186 129.55466 51.82186 51.82186 z" svg:height="4.6639676mm" draw:style-name="style-1570" svg:viewBox="0.0 0.0 207.28745 466.39676" svg:width="2.0728745mm" svg:x="201.84615mm" svg:y="50.785423mm"/>
          <draw:path svg:d="M 103.64372 155.46558 L 129.55466 0.0 L 155.46558 673.6842 Q 207.28745 1321.4574 207.28745 1502.834 L 207.28745 1658.2996 L 207.28745 1917.4088 Q 181.37651 2176.518 155.46558 2176.518 L 129.55466 2176.518 L 129.55466 2280.1619 L 129.55466 2409.7166 L 129.55466 2409.7166 L 103.64372 2409.7166 L 103.64372 2357.8948 L 103.64372 2306.0728 L 77.73279 2228.34 Q 77.73279 2124.6963 51.82186 2124.6963 Q 25.91093 2124.6963 0.0 2098.7854 L 0.0 2072.8745 L 0.0 1813.7651 L 0.0 1528.7449 L 0.0 1140.0809 Q 0.0 725.50604 0.0 518.2186 Q 0.0 310.93115 25.91093 310.93115 Q 51.82186 310.93115 103.64372 155.46558 z" svg:height="24.097166mm" draw:style-name="style-1571" svg:viewBox="0.0 0.0 207.28745 2409.7166" svg:width="2.0728745mm" svg:x="174.63968mm" svg:y="47.676113mm"/>
          <draw:path svg:d="M 155.46558 25.91093 L 155.46558 -1.8189894E-12 L 181.37651 -1.8189894E-12 Q 207.28745 25.91093 233.19838 51.82186 L 259.1093 77.73279 L 259.1093 77.73279 L 259.1093 103.64372 L 285.02023 103.64372 L 310.93115 103.64372 L 310.93115 155.46558 L 310.93115 207.28745 L 285.02023 207.28745 Q 259.1093 207.28745 259.1093 310.93115 L 259.1093 414.5749 L 259.1093 414.5749 Q 259.1093 414.5749 207.28745 440.4858 Q 181.37651 466.39676 155.46558 466.39676 Q 103.64372 466.39676 51.82186 466.39676 Q 25.91093 466.39676 -9.094947E-13 336.8421 L -9.094947E-13 207.28745 L -9.094947E-13 181.37651 Q -9.094947E-13 155.46558 -9.094947E-13 103.64372 L -9.094947E-13 25.91093 L -9.094947E-13 25.91093 L -9.094947E-13 25.91093 L 25.91093 25.91093 L 25.91093 51.82186 L 25.91093 51.82186 L 51.82186 51.82186 L 51.82186 51.82186 L 51.82186 51.82186 L 103.64372 51.82186 Q 181.37651 51.82186 155.46558 25.91093 z" svg:height="4.6639676mm" draw:style-name="style-1572" svg:viewBox="0.0 0.0 310.93115 466.39676" svg:width="3.1093116mm" svg:x="71.51417mm" svg:y="140.43724mm"/>
          <draw:path svg:d="M 51.82186 932.7935 L 0.0 0.0 L 51.82186 25.91093 Q 129.55466 77.73279 129.55466 103.64372 L 129.55466 129.55466 L 155.46558 647.77325 Q 207.28745 1165.9918 207.28745 1321.4574 L 207.28745 1451.0121 L 233.19838 1451.0121 L 233.19838 1451.0121 L 233.19838 1476.9231 L 233.19838 1476.9231 L 207.28745 1502.834 Q 181.37651 1528.7449 155.46558 1632.3887 Q 155.46558 1761.9432 129.55466 1995.1416 L 103.64372 2202.4292 L 103.64372 2202.4292 L 103.64372 2202.4292 L 103.64372 2046.9635 Q 103.64372 1865.587 51.82186 932.7935 z" svg:height="22.02429mm" draw:style-name="style-1573" svg:viewBox="0.0 0.0 233.19838 2202.4292" svg:width="2.3319838mm" svg:x="178.2672mm" svg:y="59.854248mm"/>
          <draw:path svg:d="M -3.6379788E-12 25.91093 L 25.91093 0.0 L 25.91093 0.0 Q 25.91093 25.91093 77.73279 25.91093 L 129.55466 25.91093 L 155.46558 51.82186 L 181.37651 51.82186 L 207.28745 77.73279 Q 233.19838 129.55466 233.19838 155.46558 L 233.19838 181.37651 L 233.19838 181.37651 Q 207.28745 181.37651 181.37651 207.28745 L 129.55466 233.19838 L 129.55466 207.28745 L 129.55466 181.37651 L 129.55466 155.46558 Q 129.55466 129.55466 51.82186 77.73279 Q -25.91093 25.91093 -3.6379788E-12 25.91093 z" svg:height="2.3319838mm" draw:style-name="style-1574" svg:viewBox="0.0 0.0 233.19838 233.19838" svg:width="2.3319838mm" svg:x="266.10526mm" svg:y="102.348175mm"/>
          <draw:path svg:d="M 25.91093 103.64372 L 9.094947E-13 1.8189894E-12 L 51.82186 1.8189894E-12 L 77.73279 1.8189894E-12 L 103.64372 25.91093 Q 103.64372 77.73279 129.55466 77.73279 L 129.55466 77.73279 L 129.55466 129.55466 Q 155.46558 181.37651 155.46558 233.19838 L 155.46558 259.1093 L 155.46558 259.1093 Q 155.46558 285.02023 103.64372 285.02023 L 77.73279 285.02023 L 77.73279 233.19838 Q 51.82186 207.28745 25.91093 103.64372 z" svg:height="2.8502023mm" draw:style-name="style-1575" svg:viewBox="0.0 0.0 155.46558 285.02023" svg:width="1.5546558mm" svg:x="65.29555mm" svg:y="101.829956mm"/>
          <draw:path svg:d="M 181.37651 51.82186 L 155.46558 0.0 L 155.46558 0.0 Q 155.46558 0.0 181.37651 25.91093 L 181.37651 25.91093 L 233.19838 25.91093 Q 259.1093 51.82186 259.1093 25.91093 L 259.1093 25.91093 L 285.02023 51.82186 Q 285.02023 77.73279 285.02023 129.55466 Q 259.1093 181.37651 285.02023 181.37651 Q 336.8421 181.37651 362.75302 155.46558 Q 388.66397 103.64372 388.66397 103.64372 L 388.66397 77.73279 L 388.66397 77.73279 Q 388.66397 77.73279 414.5749 51.82186 L 414.5749 51.82186 L 414.5749 51.82186 Q 440.4858 25.91093 440.4858 0.0 L 440.4858 0.0 L 440.4858 51.82186 Q 440.4858 103.64372 414.5749 155.46558 L 414.5749 181.37651 L 388.66397 259.1093 Q 388.66397 310.93115 388.66397 310.93115 L 388.66397 336.8421 L 388.66397 362.75302 Q 388.66397 362.75302 362.75302 362.75302 L 362.75302 362.75302 L 362.75302 388.66397 Q 362.75302 414.5749 388.66397 414.5749 Q 388.66397 440.4858 388.66397 440.4858 L 388.66397 466.39676 L 388.66397 466.39676 L 388.66397 466.39676 L 362.75302 466.39676 L 362.75302 466.39676 L 336.8421 466.39676 L 285.02023 466.39676 L 285.02023 466.39676 L 285.02023 466.39676 L 259.1093 466.39676 L 259.1093 466.39676 L 233.19838 440.4858 L 181.37651 414.5749 L 129.55466 414.5749 L 103.64372 414.5749 L 77.73279 414.5749 L 25.91093 414.5749 L 25.91093 414.5749 L 25.91093 388.66397 L 3.6379788E-12 362.75302 L 3.6379788E-12 336.8421 L 77.73279 310.93115 Q 129.55466 285.02023 181.37651 233.19838 Q 207.28745 181.37651 181.37651 181.37651 L 155.46558 181.37651 L 155.46558 181.37651 Q 155.46558 155.46558 181.37651 155.46558 Q 207.28745 155.46558 181.37651 129.55466 Q 181.37651 103.64372 181.37651 51.82186 z" svg:height="4.6639676mm" draw:style-name="style-1576" svg:viewBox="0.0 0.0 440.4858 466.39676" svg:width="4.404858mm" svg:x="244.34007mm" svg:y="100.53441mm"/>
          <draw:path svg:d="M 181.37651 -3.6379788E-12 L 207.28745 -3.6379788E-12 L 181.37651 77.73279 Q 181.37651 181.37651 155.46558 233.19838 L 129.55466 310.93115 L 129.55466 336.8421 L 129.55466 362.75302 L 129.55466 362.75302 Q 103.64372 336.8421 77.73279 336.8421 L 51.82186 336.8421 L 51.82186 285.02023 L 51.82186 259.1093 L 51.82186 259.1093 Q 77.73279 259.1093 77.73279 129.55466 Q 77.73279 25.91093 77.73279 25.91093 L 77.73279 51.82186 L 51.82186 51.82186 Q 51.82186 77.73279 25.91093 77.73279 L 3.6379788E-12 77.73279 L 25.91093 51.82186 Q 25.91093 25.91093 77.73279 25.91093 Q 155.46558 25.91093 181.37651 -3.6379788E-12 z" svg:height="3.6275303mm" draw:style-name="style-1577" svg:viewBox="0.0 0.0 207.28745 362.75302" svg:width="2.0728745mm" svg:x="261.44128mm" svg:y="195.10931mm"/>
          <draw:path svg:d="M 1062.3481 103.64372 L 1114.17 51.82186 L 1114.17 25.91093 L 1114.17 0.0 L 1140.0809 0.0 L 1140.0809 0.0 L 1140.0809 77.73279 L 1114.17 129.55466 L 1114.17 181.37651 Q 1062.3481 259.1093 1088.259 285.02023 Q 1114.17 285.02023 1088.259 310.93115 Q 1062.3481 310.93115 1088.259 595.9514 Q 1114.17 855.0607 1114.17 906.88257 L 1114.17 958.7044 L 1140.0809 958.7044 L 1165.9918 958.7044 L 1165.9918 1010.5263 Q 1191.9028 1062.3481 1217.8137 1088.259 L 1217.8137 1088.259 L 1217.8137 1114.17 L 1217.8137 1114.17 L 1217.8137 1114.17 Q 1217.8137 1140.0809 1243.7246 1191.9028 L 1269.6356 1243.7246 L 1269.6356 1269.6356 L 1269.6356 1295.5465 L 1062.3481 1295.5465 Q 829.1498 1269.6356 492.30768 1243.7246 Q 155.46558 1217.8137 155.46558 1191.9028 Q 155.46558 1165.9918 181.37651 1165.9918 Q 233.19838 1165.9918 233.19838 1140.0809 Q 233.19838 1114.17 155.46558 1114.17 Q 77.73279 1114.17 25.91093 1062.3481 L 0.0 1010.5263 L 0.0 1010.5263 Q 25.91093 984.61536 0.0 958.7044 Q -25.91093 932.7935 0.0 855.0607 L 25.91093 777.32794 L 51.82186 777.32794 L 77.73279 777.32794 L 77.73279 699.59515 L 77.73279 647.77325 L 103.64372 595.9514 Q 129.55466 518.2186 181.37651 259.1093 Q 233.19838 0.0 310.93115 25.91093 Q 388.66397 25.91093 518.2186 77.73279 Q 673.6842 129.55466 855.0607 129.55466 Q 1036.4373 129.55466 1062.3481 103.64372 z" svg:height="12.955465mm" draw:style-name="style-1578" svg:viewBox="0.0 0.0 1269.6356 1295.5465" svg:width="12.696356mm" svg:x="54.153843mm" svg:y="146.91498mm"/>
          <draw:path svg:d="M 0.0 259.1093 L 0.0 4.5474735E-13 L 25.91093 25.91093 Q 51.82186 51.82186 77.73279 77.73279 Q 103.64372 103.64372 129.55466 103.64372 L 129.55466 103.64372 L 129.55466 155.46558 Q 129.55466 181.37651 103.64372 310.93115 L 77.73279 414.5749 L 77.73279 440.4858 L 77.73279 466.39676 L 77.73279 466.39676 L 51.82186 466.39676 L 25.91093 492.30768 L 0.0 492.30768 L 0.0 259.1093 z" svg:height="4.9230766mm" draw:style-name="style-1579" svg:viewBox="0.0 0.0 129.55466 492.30768" svg:width="1.2955465mm" svg:x="116.8583mm" svg:y="32.647774mm"/>
          <draw:path svg:d="M 207.28745 51.82186 L 207.28745 0.0 L 233.19838 51.82186 Q 233.19838 77.73279 259.1093 51.82186 Q 310.93115 51.82186 310.93115 77.73279 Q 336.8421 103.64372 362.75302 77.73279 Q 414.5749 25.91093 414.5749 51.82186 L 414.5749 77.73279 L 440.4858 77.73279 L 440.4858 77.73279 L 440.4858 103.64372 Q 414.5749 103.64372 388.66397 207.28745 L 362.75302 285.02023 L 336.8421 310.93115 Q 310.93115 336.8421 310.93115 362.75302 L 310.93115 362.75302 L 259.1093 466.39676 Q 233.19838 570.04047 207.28745 595.9514 Q 207.28745 621.8623 207.28745 699.59515 Q 207.28745 777.32794 181.37651 777.32794 L 155.46558 777.32794 L 155.46558 751.417 L 155.46558 725.50604 L 129.55466 725.50604 L 129.55466 725.50604 L 129.55466 647.77325 Q 129.55466 570.04047 103.64372 570.04047 L 51.82186 595.9514 L 51.82186 621.8623 L 51.82186 647.77325 L 25.91093 647.77325 L 25.91093 647.77325 L 25.91093 647.77325 L 0.0 647.77325 L 0.0 621.8623 L 0.0 570.04047 L 25.91093 518.2186 Q 51.82186 492.30768 51.82186 466.39676 L 51.82186 414.5749 L 51.82186 414.5749 Q 51.82186 414.5749 103.64372 310.93115 L 129.55466 207.28745 L 129.55466 207.28745 L 155.46558 207.28745 L 155.46558 155.46558 Q 207.28745 77.73279 207.28745 51.82186 z" svg:height="7.773279mm" draw:style-name="style-1580" svg:viewBox="0.0 0.0 440.4858 777.32794" svg:width="4.404858mm" svg:x="238.38055mm" svg:y="87.57894mm"/>
          <draw:path svg:d="M 25.91093 -1.8189894E-12 L 51.82186 -1.8189894E-12 L 51.82186 -1.8189894E-12 Q 77.73279 -1.8189894E-12 77.73279 -1.8189894E-12 L 77.73279 25.91093 L 77.73279 25.91093 L 103.64372 25.91093 L 129.55466 77.73279 Q 181.37651 155.46558 129.55466 155.46558 L 103.64372 155.46558 L 77.73279 155.46558 Q 77.73279 129.55466 25.91093 77.73279 L 0.0 25.91093 L 0.0 25.91093 Q 0.0 25.91093 25.91093 -1.8189894E-12 z" svg:height="1.5546558mm" draw:style-name="style-1581" svg:viewBox="0.0 0.0 129.55466 155.46558" svg:width="1.2955465mm" svg:x="84.210526mm" svg:y="135.51416mm"/>
          <draw:path svg:d="M 440.4858 0.0 L 440.4858 0.0 L 466.39676 0.0 L 466.39676 0.0 L 466.39676 25.91093 Q 492.30768 51.82186 518.2186 25.91093 L 544.1295 25.91093 L 544.1295 51.82186 Q 518.2186 77.73279 492.30768 103.64372 L 466.39676 103.64372 L 466.39676 129.55466 L 466.39676 129.55466 L 414.5749 233.19838 Q 388.66397 362.75302 414.5749 362.75302 Q 440.4858 362.75302 414.5749 414.5749 Q 414.5749 466.39676 388.66397 466.39676 Q 362.75302 466.39676 414.5749 492.30768 Q 466.39676 518.2186 466.39676 492.30768 Q 492.30768 466.39676 518.2186 518.2186 Q 518.2186 570.04047 544.1295 570.04047 L 544.1295 570.04047 L 544.1295 570.04047 Q 544.1295 570.04047 570.04047 595.9514 L 570.04047 595.9514 L 570.04047 621.8623 Q 570.04047 673.6842 544.1295 673.6842 L 518.2186 673.6842 L 492.30768 647.77325 L 466.39676 647.77325 L 466.39676 673.6842 L 466.39676 699.59515 L 440.4858 725.50604 L 440.4858 751.417 L 440.4858 777.32794 Q 414.5749 777.32794 414.5749 777.32794 Q 414.5749 777.32794 414.5749 777.32794 Q 388.66397 751.417 362.75302 751.417 Q 336.8421 777.32794 310.93115 855.0607 L 285.02023 958.7044 L 259.1093 958.7044 L 259.1093 984.61536 L 207.28745 984.61536 L 155.46558 984.61536 L 103.64372 958.7044 L 51.82186 932.7935 L 51.82186 932.7935 L 51.82186 932.7935 L 51.82186 906.88257 L 51.82186 880.9716 L 77.73279 829.1498 Q 103.64372 777.32794 103.64372 751.417 Q 103.64372 725.50604 51.82186 725.50604 L 0.0 699.59515 L 0.0 673.6842 Q 0.0 647.77325 25.91093 621.8623 Q 51.82186 595.9514 25.91093 518.2186 Q 0.0 440.4858 51.82186 466.39676 Q 103.64372 518.2186 103.64372 466.39676 L 103.64372 440.4858 L 155.46558 362.75302 Q 207.28745 310.93115 207.28745 310.93115 L 207.28745 310.93115 L 233.19838 310.93115 Q 259.1093 310.93115 285.02023 233.19838 Q 310.93115 155.46558 310.93115 129.55466 L 310.93115 103.64372 L 336.8421 103.64372 Q 362.75302 103.64372 362.75302 77.73279 L 362.75302 77.73279 L 362.75302 77.73279 Q 362.75302 77.73279 388.66397 51.82186 L 388.66397 51.82186 L 414.5749 51.82186 Q 414.5749 25.91093 440.4858 0.0 z" svg:height="9.846153mm" draw:style-name="style-1582" svg:viewBox="0.0 0.0 570.04047 984.61536" svg:width="5.7004046mm" svg:x="255.48178mm" svg:y="37.31174mm"/>
          <draw:path svg:d="M 155.46558 77.73279 L 207.28745 0.0 L 129.55466 310.93115 Q 77.73279 621.8623 103.64372 621.8623 L 129.55466 621.8623 L 129.55466 647.77325 L 129.55466 647.77325 L 129.55466 647.77325 Q 129.55466 647.77325 103.64372 647.77325 Q 77.73279 647.77325 51.82186 570.04047 L 25.91093 492.30768 L 25.91093 466.39676 Q 25.91093 440.4858 0.0 388.66397 L 0.0 336.8421 L 0.0 336.8421 L 0.0 336.8421 L 0.0 310.93115 L 25.91093 310.93115 L 25.91093 310.93115 L 25.91093 285.02023 L 25.91093 285.02023 L 25.91093 285.02023 L 51.82186 285.02023 L 51.82186 285.02023 L 51.82186 259.1093 L 77.73279 259.1093 L 77.73279 233.19838 L 77.73279 207.28745 L 103.64372 181.37651 Q 129.55466 129.55466 155.46558 77.73279 z" svg:height="6.4777327mm" draw:style-name="style-1583" svg:viewBox="0.0 0.0 207.28745 647.77325" svg:width="2.0728745mm" svg:x="258.33197mm" svg:y="198.73683mm"/>
          <draw:path svg:d="M 25.91093 181.37651 L 25.91093 0.0 L 77.73279 25.91093 Q 103.64372 51.82186 129.55466 129.55466 L 129.55466 207.28745 L 129.55466 414.5749 Q 155.46558 647.77325 155.46558 673.6842 L 155.46558 699.59515 L 155.46558 751.417 L 155.46558 803.23883 L 155.46558 829.1498 L 155.46558 880.9716 L 181.37651 906.88257 L 181.37651 932.7935 L 155.46558 1036.4373 Q 155.46558 1140.0809 129.55466 1191.9028 L 103.64372 1217.8137 L 103.64372 1295.5465 L 103.64372 1373.2793 L 103.64372 1373.2793 L 103.64372 1373.2793 L 77.73279 1373.2793 L 77.73279 1399.1903 L 51.82186 1399.1903 L 51.82186 1399.1903 L 51.82186 1243.7246 Q 51.82186 1114.17 25.91093 984.61536 L 0.0 829.1498 L 0.0 595.9514 Q 0.0 362.75302 25.91093 181.37651 z" svg:height="13.991902mm" draw:style-name="style-1584" svg:viewBox="0.0 0.0 181.37651 1399.1903" svg:width="1.8137652mm" svg:x="98.46153mm" svg:y="146.13765mm"/>
          <draw:path svg:d="M 103.64372 1.8189894E-12 L 129.55466 1.8189894E-12 L 129.55466 51.82186 L 129.55466 103.64372 L 155.46558 103.64372 L 181.37651 77.73279 L 207.28745 51.82186 Q 207.28745 1.8189894E-12 233.19838 1.8189894E-12 Q 259.1093 1.8189894E-12 259.1093 77.73279 L 259.1093 129.55466 L 285.02023 129.55466 L 285.02023 129.55466 L 310.93115 103.64372 L 310.93115 103.64372 L 310.93115 285.02023 Q 285.02023 440.4858 310.93115 440.4858 Q 336.8421 440.4858 336.8421 492.30768 L 336.8421 570.04047 L 336.8421 621.8623 L 310.93115 673.6842 L 310.93115 699.59515 L 310.93115 725.50604 L 310.93115 725.50604 Q 285.02023 751.417 259.1093 751.417 Q 207.28745 777.32794 207.28745 803.23883 L 207.28745 855.0607 L 181.37651 855.0607 L 181.37651 855.0607 L 155.46558 829.1498 L 129.55466 829.1498 L 129.55466 803.23883 L 103.64372 777.32794 L 103.64372 621.8623 Q 103.64372 466.39676 77.73279 388.66397 Q 51.82186 336.8421 25.91093 336.8421 L 0.0 310.93115 L 51.82186 155.46558 Q 77.73279 1.8189894E-12 103.64372 1.8189894E-12 z" svg:height="8.550607mm" draw:style-name="style-1585" svg:viewBox="0.0 0.0 336.8421 855.0607" svg:width="3.368421mm" svg:x="251.85425mm" svg:y="83.17409mm"/>
          <draw:path svg:d="M 233.19838 25.91093 L 233.19838 51.82186 L 233.19838 51.82186 Q 207.28745 77.73279 207.28745 103.64372 L 207.28745 103.64372 L 207.28745 103.64372 Q 207.28745 129.55466 103.64372 233.19838 L 0.0 336.8421 L 0.0 310.93115 L 0.0 310.93115 L 0.0 285.02023 L 0.0 259.1093 L 0.0 259.1093 L 0.0 259.1093 L 0.0 233.19838 L 0.0 233.19838 L 77.73279 129.55466 Q 129.55466 -9.094947E-13 181.37651 -9.094947E-13 Q 233.19838 -9.094947E-13 233.19838 25.91093 z" svg:height="3.368421mm" draw:style-name="style-1586" svg:viewBox="0.0 0.0 233.19838 336.8421" svg:width="2.3319838mm" svg:x="244.08096mm" svg:y="48.194332mm"/>
          <draw:path svg:d="M 25.91093 0.0 L 51.82186 0.0 L 103.64372 77.73279 Q 129.55466 155.46558 155.46558 207.28745 Q 181.37651 259.1093 181.37651 259.1093 L 181.37651 259.1093 L 181.37651 285.02023 Q 181.37651 310.93115 155.46558 362.75302 L 155.46558 414.5749 L 129.55466 388.66397 L 103.64372 388.66397 L 103.64372 440.4858 L 103.64372 492.30768 L 77.73279 492.30768 L 77.73279 518.2186 L 77.73279 518.2186 L 77.73279 518.2186 L 51.82186 518.2186 L 51.82186 518.2186 L 51.82186 518.2186 L 25.91093 518.2186 L 25.91093 414.5749 Q 25.91093 336.8421 25.91093 285.02023 L 0.0 233.19838 L 0.0 207.28745 L 0.0 181.37651 L 0.0 155.46558 Q 0.0 103.64372 25.91093 103.64372 Q 25.91093 77.73279 25.91093 77.73279 L 25.91093 51.82186 L 25.91093 25.91093 Q 0.0 0.0 25.91093 0.0 z" svg:height="5.182186mm" draw:style-name="style-1587" svg:viewBox="0.0 0.0 181.37651 518.2186" svg:width="1.8137652mm" svg:x="239.6761mm" svg:y="23.319838mm"/>
          <draw:path svg:d="M 544.1295 0.0 L 544.1295 0.0 L 544.1295 51.82186 Q 544.1295 129.55466 518.2186 207.28745 L 492.30768 285.02023 L 492.30768 310.93115 L 492.30768 336.8421 L 492.30768 336.8421 Q 492.30768 336.8421 466.39676 388.66397 Q 440.4858 440.4858 388.66397 492.30768 L 336.8421 518.2186 L 336.8421 544.1295 L 336.8421 544.1295 L 285.02023 544.1295 Q 259.1093 570.04047 233.19838 570.04047 L 207.28745 570.04047 L 181.37651 570.04047 Q 129.55466 570.04047 77.73279 518.2186 L 25.91093 492.30768 L 25.91093 492.30768 L 25.91093 466.39676 L 25.91093 466.39676 L 25.91093 466.39676 L 0.0 466.39676 L 0.0 466.39676 L 25.91093 440.4858 L 25.91093 440.4858 L 51.82186 440.4858 L 77.73279 466.39676 L 207.28745 440.4858 Q 336.8421 414.5749 388.66397 388.66397 Q 440.4858 362.75302 492.30768 181.37651 Q 544.1295 0.0 544.1295 0.0 z" svg:height="5.7004046mm" draw:style-name="style-1588" svg:viewBox="0.0 0.0 544.1295 570.04047" svg:width="5.4412956mm" svg:x="251.59514mm" svg:y="138.36436mm"/>
          <draw:path svg:d="M 518.2186 25.91093 L 518.2186 25.91093 L 544.1295 0.0 L 570.04047 0.0 L 570.04047 77.73279 L 570.04047 129.55466 L 544.1295 129.55466 Q 544.1295 129.55466 518.2186 155.46558 L 492.30768 155.46558 L 492.30768 155.46558 Q 466.39676 181.37651 466.39676 181.37651 L 466.39676 181.37651 L 440.4858 181.37651 Q 440.4858 181.37651 414.5749 207.28745 Q 388.66397 207.28745 388.66397 259.1093 L 388.66397 310.93115 L 388.66397 285.02023 Q 440.4858 259.1093 440.4858 285.02023 Q 440.4858 336.8421 414.5749 336.8421 Q 388.66397 336.8421 388.66397 388.66397 Q 388.66397 414.5749 362.75302 414.5749 L 336.8421 414.5749 L 336.8421 388.66397 Q 336.8421 336.8421 233.19838 285.02023 L 129.55466 259.1093 L 129.55466 259.1093 Q 129.55466 233.19838 77.73279 207.28745 L 3.6379788E-12 155.46558 L 51.82186 155.46558 L 103.64372 129.55466 L 103.64372 129.55466 L 103.64372 129.55466 L 181.37651 103.64372 Q 285.02023 77.73279 362.75302 77.73279 Q 440.4858 77.73279 466.39676 51.82186 L 492.30768 25.91093 L 492.30768 25.91093 L 492.30768 25.91093 L 518.2186 25.91093 z" svg:height="4.145749mm" draw:style-name="style-1589" svg:viewBox="0.0 0.0 570.04047 414.5749" svg:width="5.7004046mm" svg:x="314.2996mm" svg:y="192.0mm"/>
          <draw:path svg:d="M 77.73279 0.0 L 77.73279 0.0 L 155.46558 310.93115 Q 233.19838 595.9514 259.1093 595.9514 L 259.1093 595.9514 L 336.8421 855.0607 Q 388.66397 1114.17 414.5749 1140.0809 L 414.5749 1165.9918 L 388.66397 1165.9918 Q 388.66397 1140.0809 362.75302 1062.3481 L 336.8421 958.7044 L 310.93115 932.7935 Q 285.02023 880.9716 233.19838 699.59515 L 181.37651 518.2186 L 181.37651 518.2186 Q 155.46558 518.2186 155.46558 492.30768 L 155.46558 492.30768 L 155.46558 466.39676 Q 129.55466 466.39676 77.73279 259.1093 L 1.8189894E-12 77.73279 L 25.91093 51.82186 Q 51.82186 0.0 77.73279 0.0 z" svg:height="11.659919mm" draw:style-name="style-1590" svg:viewBox="0.0 0.0 414.5749 1165.9918" svg:width="4.145749mm" svg:x="154.68825mm" svg:y="93.79757mm"/>
          <draw:path svg:d="M 103.64372 25.91093 L 103.64372 25.91093 L 103.64372 25.91093 Q 103.64372 25.91093 103.64372 51.82186 L 129.55466 51.82186 L 155.46558 259.1093 Q 155.46558 466.39676 181.37651 466.39676 L 181.37651 466.39676 L 181.37651 544.1295 L 207.28745 595.9514 L 207.28745 647.77325 L 207.28745 699.59515 L 207.28745 725.50604 L 207.28745 751.417 L 207.28745 751.417 Q 181.37651 751.417 155.46558 777.32794 L 155.46558 803.23883 L 129.55466 803.23883 L 129.55466 803.23883 L 129.55466 777.32794 L 103.64372 777.32794 L 103.64372 777.32794 L 103.64372 777.32794 L 103.64372 751.417 L 103.64372 751.417 L 77.73279 621.8623 Q 51.82186 492.30768 51.82186 440.4858 L 25.91093 388.66397 L 25.91093 310.93115 Q 0.0 233.19838 0.0 181.37651 L 0.0 129.55466 L 0.0 77.73279 Q 25.91093 0.0 51.82186 0.0 Q 77.73279 25.91093 103.64372 25.91093 z" svg:height="8.032389mm" draw:style-name="style-1591" svg:viewBox="0.0 0.0 207.28745 803.23883" svg:width="2.0728745mm" svg:x="59.59514mm" svg:y="37.57085mm"/>
          <draw:path svg:d="M 621.8623 0.0 L 673.6842 0.0 L 621.8623 77.73279 Q 595.9514 181.37651 621.8623 181.37651 Q 673.6842 181.37651 647.77325 233.19838 Q 621.8623 310.93115 621.8623 310.93115 Q 570.04047 310.93115 595.9514 336.8421 Q 621.8623 388.66397 570.04047 414.5749 Q 492.30768 440.4858 492.30768 466.39676 L 492.30768 466.39676 L 466.39676 466.39676 L 440.4858 466.39676 L 440.4858 440.4858 L 440.4858 440.4858 L 440.4858 440.4858 Q 414.5749 414.5749 414.5749 440.4858 L 414.5749 440.4858 L 388.66397 440.4858 Q 362.75302 440.4858 310.93115 492.30768 Q 285.02023 544.1295 233.19838 570.04047 L 155.46558 595.9514 L 155.46558 595.9514 L 155.46558 595.9514 L 129.55466 621.8623 L 103.64372 647.77325 L 103.64372 647.77325 L 103.64372 647.77325 L 77.73279 647.77325 L 77.73279 647.77325 L 77.73279 673.6842 L 51.82186 673.6842 L 51.82186 673.6842 L 51.82186 699.59515 L 25.91093 699.59515 L 0.0 699.59515 L 0.0 647.77325 L 0.0 621.8623 L 0.0 621.8623 L 0.0 621.8623 L 25.91093 621.8623 L 25.91093 595.9514 L 25.91093 595.9514 L 51.82186 595.9514 L 51.82186 595.9514 L 51.82186 595.9514 L 51.82186 570.04047 L 51.82186 570.04047 L 77.73279 518.2186 Q 103.64372 466.39676 181.37651 310.93115 Q 259.1093 155.46558 310.93115 129.55466 L 362.75302 129.55466 L 414.5749 129.55466 Q 466.39676 129.55466 466.39676 103.64372 Q 466.39676 103.64372 492.30768 77.73279 L 492.30768 77.73279 L 544.1295 51.82186 Q 595.9514 25.91093 621.8623 0.0 z" svg:height="6.995951mm" draw:style-name="style-1592" svg:viewBox="0.0 0.0 673.6842 699.59515" svg:width="6.736842mm" svg:x="236.8259mm" svg:y="173.34413mm"/>
          <draw:path svg:d="M 310.93115 233.19838 L 336.8421 233.19838 L 336.8421 259.1093 Q 336.8421 285.02023 336.8421 388.66397 Q 285.02023 466.39676 285.02023 440.4858 Q 285.02023 440.4858 233.19838 544.1295 L 181.37651 647.77325 L 155.46558 647.77325 L 155.46558 647.77325 L 155.46558 647.77325 Q 129.55466 621.8623 77.73279 388.66397 L -4.5474735E-13 155.46558 L 25.91093 181.37651 Q 77.73279 181.37651 77.73279 181.37651 L 77.73279 181.37651 L 129.55466 155.46558 L 181.37651 155.46558 L 181.37651 129.55466 L 181.37651 77.73279 L 181.37651 77.73279 Q 181.37651 51.82186 181.37651 25.91093 L 181.37651 0.0 L 207.28745 0.0 Q 233.19838 0.0 233.19838 77.73279 Q 285.02023 181.37651 285.02023 207.28745 Q 285.02023 233.19838 310.93115 233.19838 z" svg:height="6.4777327mm" draw:style-name="style-1593" svg:viewBox="0.0 0.0 336.8421 647.77325" svg:width="3.368421mm" svg:x="30.315788mm" svg:y="9.068826mm"/>
          <draw:path svg:d="M 388.66397 51.82186 L 388.66397 77.73279 L 414.5749 77.73279 L 440.4858 77.73279 L 466.39676 103.64372 Q 492.30768 103.64372 518.2186 129.55466 L 544.1295 129.55466 L 544.1295 129.55466 L 544.1295 155.46558 L 570.04047 155.46558 L 595.9514 155.46558 L 595.9514 181.37651 L 621.8623 181.37651 L 621.8623 207.28745 L 621.8623 233.19838 L 673.6842 233.19838 Q 725.50604 259.1093 725.50604 259.1093 L 725.50604 259.1093 L 699.59515 259.1093 Q 673.6842 259.1093 673.6842 285.02023 Q 673.6842 285.02023 621.8623 310.93115 Q 544.1295 362.75302 544.1295 336.8421 Q 544.1295 310.93115 362.75302 310.93115 L 155.46558 310.93115 L 155.46558 310.93115 L 155.46558 310.93115 L 129.55466 310.93115 L 103.64372 310.93115 L 103.64372 285.02023 L 103.64372 285.02023 L 77.73279 259.1093 L 77.73279 233.19838 L 51.82186 233.19838 L 25.91093 233.19838 L 25.91093 207.28745 L 0.0 207.28745 L 0.0 207.28745 L 0.0 207.28745 L 0.0 207.28745 L 0.0 181.37651 L 25.91093 181.37651 L 25.91093 155.46558 L 25.91093 155.46558 L 51.82186 155.46558 L 51.82186 129.55466 L 51.82186 103.64372 L 77.73279 103.64372 L 77.73279 103.64372 L 155.46558 103.64372 Q 207.28745 103.64372 233.19838 51.82186 Q 259.1093 0.0 310.93115 0.0 Q 362.75302 25.91093 388.66397 51.82186 z" svg:height="3.368421mm" draw:style-name="style-1594" svg:viewBox="0.0 0.0 725.50604 336.8421" svg:width="7.2550607mm" svg:x="73.068825mm" svg:y="138.36436mm"/>
          <draw:path svg:d="M 207.28745 155.46558 L 207.28745 0.0 L 310.93115 0.0 L 414.5749 0.0 L 466.39676 0.0 Q 492.30768 0.0 518.2186 25.91093 L 544.1295 25.91093 L 621.8623 77.73279 Q 699.59515 103.64372 725.50604 129.55466 L 725.50604 129.55466 L 725.50604 155.46558 Q 725.50604 155.46558 751.417 155.46558 L 751.417 181.37651 L 751.417 207.28745 Q 777.32794 233.19838 777.32794 259.1093 Q 777.32794 285.02023 725.50604 259.1093 L 647.77325 259.1093 L 621.8623 259.1093 L 595.9514 259.1093 L 570.04047 259.1093 L 518.2186 259.1093 L 518.2186 259.1093 L 518.2186 259.1093 L 544.1295 259.1093 L 544.1295 259.1093 L 544.1295 285.02023 L 570.04047 285.02023 L 570.04047 310.93115 L 570.04047 310.93115 L 544.1295 310.93115 L 544.1295 310.93115 L 518.2186 310.93115 Q 518.2186 310.93115 466.39676 259.1093 Q 440.4858 259.1093 414.5749 259.1093 Q 362.75302 285.02023 336.8421 414.5749 L 285.02023 544.1295 L 285.02023 570.04047 L 259.1093 595.9514 L 259.1093 595.9514 L 259.1093 621.8623 L 233.19838 621.8623 L 207.28745 621.8623 L 207.28745 570.04047 L 207.28745 492.30768 L 181.37651 466.39676 L 155.46558 440.4858 L 155.46558 440.4858 L 155.46558 414.5749 L 155.46558 414.5749 L 155.46558 414.5749 L 129.55466 388.66397 L 103.64372 362.75302 L 103.64372 362.75302 L 103.64372 362.75302 L 103.64372 336.8421 L 103.64372 336.8421 L 77.73279 336.8421 L 77.73279 310.93115 L 77.73279 310.93115 L 51.82186 310.93115 L 51.82186 310.93115 L 51.82186 310.93115 L 51.82186 285.02023 L 51.82186 285.02023 L 51.82186 285.02023 L 25.91093 259.1093 L 25.91093 259.1093 L 25.91093 259.1093 L 25.91093 259.1093 L 0.0 259.1093 L 0.0 233.19838 L 0.0 207.28745 L 25.91093 207.28745 L 51.82186 207.28745 L 51.82186 233.19838 L 51.82186 233.19838 L 77.73279 233.19838 L 77.73279 259.1093 L 77.73279 259.1093 Q 103.64372 259.1093 103.64372 259.1093 L 103.64372 233.19838 L 129.55466 259.1093 Q 155.46558 285.02023 155.46558 285.02023 L 155.46558 310.93115 L 181.37651 310.93115 L 207.28745 310.93115 L 207.28745 155.46558 z" svg:height="6.218623mm" draw:style-name="style-1595" svg:viewBox="0.0 0.0 777.32794 621.8623" svg:width="7.773279mm" svg:x="105.19838mm" svg:y="47.157894mm"/>
          <draw:path svg:d="M 880.9716 25.91093 L 880.9716 0.0 L 880.9716 0.0 L 906.88257 0.0 L 906.88257 0.0 L 906.88257 0.0 L 906.88257 25.91093 L 906.88257 25.91093 L 932.7935 25.91093 L 932.7935 51.82186 L 932.7935 51.82186 L 958.7044 51.82186 L 958.7044 51.82186 L 958.7044 51.82186 L 958.7044 77.73279 L 958.7044 77.73279 L 1191.9028 414.5749 Q 1399.1903 777.32794 1425.1012 777.32794 L 1425.1012 777.32794 L 1425.1012 777.32794 Q 1425.1012 777.32794 1425.1012 803.23883 L 1451.0121 803.23883 L 1476.9231 803.23883 L 1476.9231 803.23883 L 1476.9231 829.1498 L 1476.9231 829.1498 L 1476.9231 829.1498 L 1476.9231 855.0607 L 1476.9231 855.0607 Q 1476.9231 880.9716 1476.9231 880.9716 L 1502.834 880.9716 L 1502.834 880.9716 Q 1528.7449 880.9716 1528.7449 880.9716 L 1528.7449 906.88257 L 1528.7449 906.88257 Q 1528.7449 906.88257 1554.6559 906.88257 L 1554.6559 932.7935 L 1554.6559 932.7935 L 1580.5668 932.7935 L 1580.5668 958.7044 L 1580.5668 984.61536 L 1554.6559 984.61536 L 1528.7449 984.61536 L 1528.7449 1010.5263 L 1528.7449 1010.5263 L 1554.6559 1036.4373 L 1580.5668 1062.3481 L 1580.5668 1088.259 L 1580.5668 1114.17 L 1010.5263 1114.17 Q 466.39676 1088.259 233.19838 1088.259 L 0.0 1088.259 L 0.0 1036.4373 L 25.91093 1010.5263 L 25.91093 1010.5263 L 25.91093 984.61536 L 51.82186 984.61536 L 77.73279 984.61536 L 77.73279 958.7044 L 77.73279 958.7044 L 103.64372 932.7935 Q 129.55466 906.88257 207.28745 777.32794 Q 310.93115 647.77325 336.8421 647.77325 Q 362.75302 647.77325 362.75302 621.8623 Q 388.66397 595.9514 414.5749 570.04047 Q 440.4858 570.04047 440.4858 544.1295 Q 440.4858 518.2186 647.77325 310.93115 L 829.1498 103.64372 L 829.1498 77.73279 L 855.0607 77.73279 L 855.0607 51.82186 L 855.0607 25.91093 L 880.9716 25.91093 z" svg:height="11.1417mm" draw:style-name="style-1596" svg:viewBox="0.0 0.0 1580.5668 1114.17" svg:width="15.805668mm" svg:x="94.05668mm" svg:y="90.688255mm"/>
          <draw:path svg:d="M 233.19838 51.82186 L 233.19838 0.0 L 259.1093 336.8421 Q 285.02023 699.59515 336.8421 855.0607 Q 388.66397 1010.5263 440.4858 1036.4373 Q 466.39676 1036.4373 544.1295 1165.9918 Q 621.8623 1321.4574 751.417 1373.2793 Q 880.9716 1425.1012 1062.3481 1476.9231 Q 1269.6356 1502.834 1243.7246 1528.7449 Q 1243.7246 1528.7449 1243.7246 1554.6559 L 1243.7246 1554.6559 L 1243.7246 1554.6559 Q 1217.8137 1554.6559 1217.8137 1580.5668 L 1217.8137 1606.4777 L 1165.9918 1606.4777 Q 1140.0809 1632.3887 1036.4373 1684.2104 L 932.7935 1787.8542 L 932.7935 1787.8542 L 906.88257 1787.8542 L 906.88257 1813.7651 L 906.88257 1839.676 L 880.9716 1839.676 L 855.0607 1839.676 L 855.0607 1891.4979 L 855.0607 1943.3198 L 880.9716 1943.3198 L 880.9716 1943.3198 L 880.9716 1969.2307 L 906.88257 1969.2307 L 906.88257 1969.2307 L 906.88257 1995.1416 L 906.88257 1995.1416 L 906.88257 1995.1416 L 932.7935 1995.1416 L 932.7935 1995.1416 L 932.7935 2021.0526 L 958.7044 2021.0526 L 958.7044 2046.9635 L 958.7044 2046.9635 L 932.7935 2046.9635 L 906.88257 2046.9635 L 906.88257 2021.0526 L 906.88257 2021.0526 L 880.9716 2021.0526 Q 880.9716 1995.1416 803.23883 1995.1416 L 725.50604 1969.2307 L 725.50604 1995.1416 L 725.50604 2046.9635 L 751.417 2046.9635 L 777.32794 2046.9635 L 855.0607 2124.6963 Q 958.7044 2176.518 958.7044 2202.4292 Q 958.7044 2228.34 932.7935 2228.34 Q 906.88257 2254.251 906.88257 2254.251 L 906.88257 2254.251 L 906.88257 2254.251 Q 880.9716 2254.251 880.9716 2280.1619 L 880.9716 2280.1619 L 880.9716 2306.0728 L 906.88257 2357.8948 L 906.88257 2357.8948 L 906.88257 2357.8948 L 906.88257 2383.8057 L 906.88257 2383.8057 L 932.7935 2383.8057 L 932.7935 2409.7166 L 932.7935 2409.7166 L 958.7044 2409.7166 L 958.7044 2409.7166 L 958.7044 2409.7166 L 855.0607 2435.6274 L 725.50604 2435.6274 L 544.1295 2435.6274 Q 388.66397 2409.7166 181.37651 2409.7166 L 0.0 2383.8057 L 0.0 2383.8057 L 0.0 2357.8948 L 0.0 2357.8948 L 25.91093 2357.8948 L 25.91093 2357.8948 L 25.91093 2357.8948 L 25.91093 2331.9836 L 25.91093 2331.9836 L 51.82186 2331.9836 Q 51.82186 2306.0728 51.82186 2306.0728 Q 77.73279 2306.0728 77.73279 2098.7854 Q 77.73279 1865.587 77.73279 1813.7651 L 77.73279 1761.9432 L 103.64372 1761.9432 Q 129.55466 1761.9432 129.55466 1425.1012 L 103.64372 1114.17 L 103.64372 1114.17 Q 129.55466 1114.17 129.55466 777.32794 L 155.46558 440.4858 L 155.46558 440.4858 L 181.37651 440.4858 L 181.37651 336.8421 L 181.37651 259.1093 L 207.28745 181.37651 Q 233.19838 103.64372 233.19838 51.82186 z" svg:height="24.356276mm" draw:style-name="style-1597" svg:viewBox="0.0 0.0 1243.7246 2435.6274" svg:width="12.437246mm" svg:x="129.29555mm" svg:y="86.2834mm"/>
          <draw:path svg:d="M 336.8421 25.91093 L 388.66397 25.91093 L 388.66397 51.82186 L 362.75302 77.73279 L 362.75302 77.73279 L 362.75302 103.64372 L 388.66397 103.64372 L 414.5749 103.64372 L 440.4858 129.55466 L 466.39676 129.55466 L 466.39676 155.46558 L 466.39676 181.37651 L 440.4858 181.37651 L 440.4858 207.28745 L 414.5749 207.28745 Q 362.75302 233.19838 388.66397 259.1093 L 388.66397 259.1093 L 388.66397 285.02023 L 388.66397 310.93115 L 362.75302 310.93115 Q 362.75302 310.93115 310.93115 310.93115 L 259.1093 310.93115 L 259.1093 310.93115 Q 259.1093 285.02023 285.02023 207.28745 Q 310.93115 155.46558 207.28745 155.46558 L 103.64372 155.46558 L 103.64372 155.46558 L 103.64372 155.46558 L 51.82186 155.46558 Q 25.91093 155.46558 0.0 181.37651 Q -25.91093 181.37651 0.0 155.46558 L 0.0 129.55466 L 0.0 129.55466 Q 25.91093 103.64372 25.91093 103.64372 L 25.91093 103.64372 L 51.82186 103.64372 L 103.64372 103.64372 L 103.64372 77.73279 L 103.64372 77.73279 L 129.55466 77.73279 L 129.55466 51.82186 L 129.55466 51.82186 L 155.46558 51.82186 L 155.46558 25.91093 Q 181.37651 0.0 233.19838 0.0 Q 285.02023 0.0 336.8421 25.91093 z" svg:height="3.1093116mm" draw:style-name="style-1598" svg:viewBox="0.0 0.0 466.39676 310.93115" svg:width="4.6639676mm" svg:x="15.546558mm" svg:y="131.10931mm"/>
          <draw:path svg:d="M 233.19838 207.28745 L 233.19838 233.19838 L 233.19838 259.1093 Q 207.28745 285.02023 233.19838 310.93115 L 233.19838 336.8421 L 207.28745 336.8421 Q 181.37651 336.8421 181.37651 310.93115 Q 181.37651 285.02023 103.64372 285.02023 Q 51.82186 259.1093 25.91093 310.93115 L -9.094947E-13 362.75302 L -9.094947E-13 310.93115 L -9.094947E-13 259.1093 L -9.094947E-13 259.1093 L 25.91093 259.1093 L 25.91093 233.19838 L 51.82186 233.19838 L 51.82186 103.64372 Q 103.64372 -51.82186 129.55466 0.0 Q 155.46558 51.82186 181.37651 103.64372 Q 207.28745 155.46558 233.19838 207.28745 z" svg:height="3.6275303mm" draw:style-name="style-1599" svg:viewBox="0.0 0.0 233.19838 362.75302" svg:width="2.3319838mm" svg:x="60.631577mm" svg:y="92.76113mm"/>
          <draw:path svg:d="M 440.4858 155.46558 L 440.4858 155.46558 L 414.5749 259.1093 Q 388.66397 362.75302 388.66397 362.75302 L 388.66397 362.75302 L 336.8421 362.75302 Q 285.02023 362.75302 181.37651 362.75302 L 77.73279 362.75302 L 77.73279 362.75302 Q 77.73279 362.75302 103.64372 259.1093 Q 103.64372 155.46558 77.73279 155.46558 L 51.82186 129.55466 L -1.8189894E-12 51.82186 Q -25.91093 -1.8189894E-12 207.28745 -1.8189894E-12 Q 414.5749 -25.91093 414.5749 51.82186 Q 414.5749 155.46558 440.4858 155.46558 z" svg:height="3.6275303mm" draw:style-name="style-1600" svg:viewBox="0.0 0.0 440.4858 362.75302" svg:width="4.404858mm" svg:x="140.43724mm" svg:y="112.97166mm"/>
          <draw:path svg:d="M 155.46558 0.0 L 207.28745 0.0 L 259.1093 0.0 Q 310.93115 0.0 336.8421 25.91093 L 362.75302 51.82186 L 362.75302 51.82186 L 362.75302 51.82186 L 388.66397 51.82186 L 388.66397 51.82186 L 466.39676 77.73279 L 544.1295 77.73279 L 518.2186 103.64372 Q 466.39676 129.55466 518.2186 155.46558 Q 544.1295 155.46558 544.1295 181.37651 L 544.1295 207.28745 L 518.2186 207.28745 L 492.30768 207.28745 L 492.30768 233.19838 L 492.30768 259.1093 L 466.39676 259.1093 L 466.39676 259.1093 L 466.39676 259.1093 Q 466.39676 259.1093 414.5749 207.28745 Q 336.8421 207.28745 155.46558 155.46558 L 0.0 129.55466 L 0.0 103.64372 L 0.0 103.64372 L 25.91093 103.64372 L 51.82186 103.64372 L 51.82186 77.73279 L 51.82186 77.73279 L 77.73279 77.73279 L 77.73279 51.82186 L 77.73279 51.82186 L 103.64372 51.82186 L 103.64372 51.82186 L 103.64372 51.82186 L 155.46558 51.82186 Q 207.28745 51.82186 207.28745 51.82186 Q 207.28745 51.82186 181.37651 25.91093 Q 129.55466 0.0 155.46558 0.0 z" svg:height="2.591093mm" draw:style-name="style-1601" svg:viewBox="0.0 0.0 544.1295 259.1093" svg:width="5.4412956mm" svg:x="10.882591mm" svg:y="129.55466mm"/>
          <draw:path svg:d="M 155.46558 0.0 L 181.37651 0.0 L 181.37651 51.82186 Q 181.37651 103.64372 207.28745 103.64372 Q 233.19838 103.64372 259.1093 77.73279 L 285.02023 77.73279 L 285.02023 103.64372 L 285.02023 129.55466 L 233.19838 129.55466 Q 207.28745 155.46558 129.55466 181.37651 L 77.73279 207.28745 L 51.82186 207.28745 L 25.91093 207.28745 L -3.6379788E-12 207.28745 Q -25.91093 181.37651 25.91093 103.64372 Q 51.82186 51.82186 77.73279 25.91093 Q 129.55466 0.0 155.46558 0.0 z" svg:height="2.0728745mm" draw:style-name="style-1602" svg:viewBox="0.0 0.0 285.02023 207.28745" svg:width="2.8502023mm" svg:x="236.5668mm" svg:y="115.56275mm"/>
          <draw:path svg:d="M 207.28745 0.0 L 285.02023 0.0 L 285.02023 25.91093 Q 259.1093 51.82186 233.19838 77.73279 Q 181.37651 129.55466 181.37651 155.46558 Q 155.46558 181.37651 103.64372 233.19838 L 25.91093 259.1093 L 25.91093 259.1093 L 0.0 259.1093 L 0.0 233.19838 L 0.0 207.28745 L 25.91093 207.28745 L 25.91093 181.37651 L 25.91093 181.37651 Q 51.82186 181.37651 51.82186 77.73279 L 77.73279 0.0 L 103.64372 0.0 Q 155.46558 -25.91093 207.28745 0.0 z" svg:height="2.591093mm" draw:style-name="style-1603" svg:viewBox="0.0 0.0 285.02023 259.1093" svg:width="2.8502023mm" svg:x="279.83804mm" svg:y="204.95546mm"/>
          <draw:path svg:d="M 310.93115 0.0 L 362.75302 0.0 L 310.93115 103.64372 Q 259.1093 181.37651 310.93115 233.19838 Q 336.8421 259.1093 362.75302 259.1093 Q 388.66397 259.1093 414.5749 181.37651 Q 440.4858 103.64372 466.39676 103.64372 L 466.39676 103.64372 L 466.39676 103.64372 L 492.30768 103.64372 L 518.2186 103.64372 Q 518.2186 129.55466 518.2186 259.1093 Q 518.2186 362.75302 544.1295 414.5749 L 544.1295 440.4858 L 518.2186 440.4858 Q 518.2186 466.39676 492.30768 492.30768 Q 466.39676 518.2186 388.66397 570.04047 L 310.93115 595.9514 L 207.28745 595.9514 Q 103.64372 570.04047 51.82186 544.1295 L 0.0 518.2186 L 0.0 492.30768 L 0.0 492.30768 L 0.0 414.5749 Q 0.0 310.93115 51.82186 259.1093 L 77.73279 181.37651 L 77.73279 181.37651 L 103.64372 181.37651 L 103.64372 181.37651 L 103.64372 155.46558 L 129.55466 155.46558 L 155.46558 155.46558 L 155.46558 129.55466 L 155.46558 129.55466 L 181.37651 129.55466 L 181.37651 103.64372 L 207.28745 103.64372 Q 259.1093 77.73279 259.1093 51.82186 Q 285.02023 0.0 310.93115 0.0 z" svg:height="5.959514mm" draw:style-name="style-1604" svg:viewBox="0.0 0.0 544.1295 595.9514" svg:width="5.4412956mm" svg:x="232.68016mm" svg:y="108.825905mm"/>
          <draw:path svg:d="M 233.19838 51.82186 L 285.02023 0.0 L 310.93115 25.91093 Q 362.75302 25.91093 362.75302 77.73279 Q 362.75302 103.64372 440.4858 129.55466 Q 518.2186 181.37651 570.04047 207.28745 Q 621.8623 233.19838 647.77325 233.19838 L 647.77325 259.1093 L 621.8623 285.02023 Q 621.8623 285.02023 595.9514 285.02023 Q 570.04047 285.02023 621.8623 388.66397 Q 673.6842 466.39676 673.6842 466.39676 Q 673.6842 492.30768 673.6842 492.30768 L 699.59515 492.30768 L 699.59515 544.1295 L 673.6842 570.04047 L 673.6842 570.04047 L 673.6842 595.9514 L 673.6842 595.9514 L 673.6842 595.9514 L 647.77325 595.9514 L 647.77325 595.9514 L 647.77325 621.8623 L 621.8623 621.8623 L 621.8623 621.8623 L 621.8623 647.77325 L 570.04047 647.77325 Q 518.2186 647.77325 492.30768 673.6842 L 466.39676 673.6842 L 310.93115 673.6842 L 129.55466 699.59515 L 129.55466 699.59515 L 129.55466 699.59515 L 129.55466 699.59515 L 103.64372 699.59515 L 103.64372 699.59515 L 103.64372 699.59515 L 77.73279 699.59515 L 51.82186 699.59515 L 51.82186 699.59515 L 51.82186 699.59515 L 25.91093 647.77325 L 0.0 621.8623 L 0.0 621.8623 L 0.0 595.9514 L 0.0 595.9514 L 0.0 595.9514 L 0.0 570.04047 L 0.0 544.1295 L 0.0 544.1295 L 0.0 544.1295 L 0.0 518.2186 Q 0.0 518.2186 51.82186 440.4858 L 103.64372 362.75302 L 103.64372 336.8421 Q 103.64372 310.93115 155.46558 233.19838 Q 207.28745 181.37651 181.37651 181.37651 Q 155.46558 181.37651 155.46558 155.46558 L 181.37651 129.55466 L 181.37651 129.55466 Q 207.28745 103.64372 233.19838 51.82186 z" svg:height="6.995951mm" draw:style-name="style-1605" svg:viewBox="0.0 0.0 699.59515 699.59515" svg:width="6.995951mm" svg:x="29.020243mm" svg:y="125.149796mm"/>
          <draw:path svg:d="M 25.91093 0.0 L 51.82186 0.0 L 103.64372 77.73279 Q 129.55466 155.46558 155.46558 155.46558 L 155.46558 155.46558 L 155.46558 207.28745 L 155.46558 259.1093 L 155.46558 388.66397 L 129.55466 518.2186 L 129.55466 518.2186 L 129.55466 544.1295 L 103.64372 544.1295 L 77.73279 544.1295 L 77.73279 518.2186 Q 77.73279 492.30768 103.64372 466.39676 Q 103.64372 440.4858 77.73279 440.4858 L 51.82186 440.4858 L 51.82186 466.39676 L 25.91093 492.30768 L 25.91093 492.30768 L 25.91093 492.30768 L 25.91093 440.4858 Q 25.91093 414.5749 0.0 207.28745 Q -25.91093 0.0 25.91093 0.0 z" svg:height="5.4412956mm" draw:style-name="style-1606" svg:viewBox="0.0 0.0 155.46558 544.1295" svg:width="1.5546558mm" svg:x="85.76518mm" svg:y="125.668015mm"/>
          <draw:path svg:d="M 25.91093 0.0 L 25.91093 0.0 L 51.82186 51.82186 Q 51.82186 129.55466 77.73279 207.28745 L 77.73279 259.1093 L 77.73279 259.1093 Q 77.73279 259.1093 51.82186 285.02023 L 0.0 285.02023 L 0.0 155.46558 Q 0.0 0.0 25.91093 0.0 z" svg:height="2.8502023mm" draw:style-name="style-1607" svg:viewBox="0.0 0.0 77.73279 285.02023" svg:width="0.7773279mm" svg:x="20.728745mm" svg:y="93.79757mm"/>
          <draw:path svg:d="M 77.73279 25.91093 L 77.73279 0.0 L 77.73279 0.0 L 77.73279 0.0 L 103.64372 0.0 L 103.64372 0.0 L 129.55466 25.91093 L 129.55466 25.91093 L 129.55466 25.91093 Q 129.55466 51.82186 155.46558 51.82186 L 181.37651 51.82186 L 155.46558 129.55466 Q 129.55466 207.28745 181.37651 414.5749 Q 181.37651 621.8623 207.28745 725.50604 L 233.19838 803.23883 L 233.19838 880.9716 Q 233.19838 984.61536 259.1093 984.61536 L 259.1093 984.61536 L 259.1093 1010.5263 Q 233.19838 1036.4373 233.19838 1140.0809 L 233.19838 1217.8137 L 259.1093 1217.8137 L 259.1093 1243.7246 L 259.1093 1243.7246 L 285.02023 1243.7246 L 285.02023 1243.7246 L 285.02023 1243.7246 L 285.02023 1269.6356 L 310.93115 1269.6356 L 310.93115 1269.6356 L 310.93115 1295.5465 L 310.93115 1295.5465 L 336.8421 1295.5465 L 336.8421 1295.5465 L 336.8421 1295.5465 L 336.8421 1321.4574 L 336.8421 1321.4574 L 362.75302 1502.834 L 362.75302 1658.2996 L 336.8421 1658.2996 L 285.02023 1658.2996 L 259.1093 1658.2996 L 233.19838 1658.2996 L 233.19838 1658.2996 L 233.19838 1658.2996 L 207.28745 1658.2996 L 207.28745 1658.2996 L 207.28745 1632.3887 L 207.28745 1632.3887 L 207.28745 1606.4777 L 207.28745 1580.5668 L 181.37651 1580.5668 L 155.46558 1554.6559 L 155.46558 1554.6559 L 129.55466 1554.6559 L 129.55466 1554.6559 L 129.55466 1554.6559 L 129.55466 1554.6559 L 129.55466 1528.7449 L 103.64372 1502.834 L 77.73279 1476.9231 L 77.73279 1451.0121 Q 77.73279 1425.1012 51.82186 1425.1012 Q 51.82186 1399.1903 77.73279 1114.17 Q 103.64372 803.23883 77.73279 803.23883 Q 51.82186 777.32794 25.91093 621.8623 L 25.91093 466.39676 L 0.0 466.39676 L 0.0 466.39676 L 0.0 414.5749 L 0.0 336.8421 L 0.0 310.93115 L 0.0 310.93115 L 0.0 259.1093 Q 25.91093 207.28745 25.91093 129.55466 L 25.91093 51.82186 L 25.91093 51.82186 L 25.91093 51.82186 L 51.82186 51.82186 L 51.82186 51.82186 L 51.82186 25.91093 L 77.73279 25.91093 L 77.73279 25.91093 z" svg:height="16.582996mm" draw:style-name="style-1608" svg:viewBox="0.0 0.0 362.75302 1658.2996" svg:width="3.6275303mm" svg:x="162.97975mm" svg:y="16.064777mm"/>
          <draw:path svg:d="M 129.55466 25.91093 L 155.46558 25.91093 L 155.46558 25.91093 L 155.46558 51.82186 L 155.46558 77.73279 L 155.46558 77.73279 L 155.46558 129.55466 Q 155.46558 155.46558 207.28745 181.37651 Q 259.1093 181.37651 259.1093 207.28745 Q 285.02023 233.19838 310.93115 259.1093 Q 362.75302 259.1093 362.75302 285.02023 Q 388.66397 285.02023 414.5749 259.1093 Q 414.5749 233.19838 440.4858 233.19838 L 440.4858 233.19838 L 414.5749 336.8421 Q 414.5749 466.39676 414.5749 518.2186 Q 414.5749 570.04047 440.4858 595.9514 L 440.4858 621.8623 L 440.4858 621.8623 Q 414.5749 621.8623 414.5749 647.77325 L 414.5749 647.77325 L 362.75302 647.77325 Q 336.8421 647.77325 310.93115 673.6842 L 310.93115 673.6842 L 310.93115 647.77325 Q 310.93115 647.77325 285.02023 647.77325 L 285.02023 647.77325 L 259.1093 647.77325 Q 259.1093 647.77325 155.46558 440.4858 L 51.82186 259.1093 L 51.82186 233.19838 Q 51.82186 233.19838 25.91093 233.19838 L 25.91093 233.19838 L 25.91093 207.28745 Q 0.0 181.37651 0.0 129.55466 L 0.0 51.82186 L 0.0 25.91093 L 0.0 0.0 L 51.82186 0.0 Q 51.82186 0.0 77.73279 25.91093 Q 103.64372 25.91093 129.55466 25.91093 z" svg:height="6.736842mm" draw:style-name="style-1609" svg:viewBox="0.0 0.0 440.4858 673.6842" svg:width="4.404858mm" svg:x="12.955465mm" svg:y="96.64777mm"/>
          <draw:path svg:d="M 103.64372 233.19838 L 103.64372 233.19838 L 77.73279 233.19838 L 77.73279 233.19838 L 51.82186 259.1093 L 0.0 259.1093 L 0.0 129.55466 Q -25.91093 0.0 0.0 0.0 Q 25.91093 0.0 51.82186 77.73279 Q 77.73279 129.55466 103.64372 129.55466 Q 155.46558 155.46558 155.46558 181.37651 Q 155.46558 207.28745 129.55466 207.28745 Q 103.64372 233.19838 103.64372 233.19838 z" svg:height="2.591093mm" draw:style-name="style-1610" svg:viewBox="0.0 0.0 155.46558 259.1093" svg:width="1.5546558mm" svg:x="66.331985mm" svg:y="41.19838mm"/>
          <draw:path svg:d="M 984.61536 25.91093 L 1062.3481 25.91093 L 1062.3481 25.91093 Q 1062.3481 51.82186 1088.259 51.82186 L 1088.259 51.82186 L 1088.259 77.73279 L 1088.259 103.64372 L 1088.259 103.64372 Q 1088.259 103.64372 1088.259 129.55466 L 1114.17 129.55466 L 1114.17 155.46558 Q 1088.259 181.37651 1088.259 207.28745 Q 1088.259 259.1093 1010.5263 233.19838 Q 932.7935 207.28745 880.9716 285.02023 Q 829.1498 336.8421 777.32794 336.8421 L 699.59515 362.75302 L 699.59515 362.75302 L 673.6842 362.75302 L 673.6842 362.75302 L 673.6842 362.75302 L 673.6842 388.66397 L 673.6842 388.66397 L 699.59515 414.5749 Q 699.59515 466.39676 725.50604 466.39676 Q 751.417 466.39676 751.417 492.30768 Q 751.417 518.2186 699.59515 518.2186 L 647.77325 518.2186 L 647.77325 544.1295 L 673.6842 544.1295 L 673.6842 570.04047 L 673.6842 570.04047 L 621.8623 570.04047 Q 595.9514 570.04047 595.9514 647.77325 L 595.9514 725.50604 L 570.04047 725.50604 Q 570.04047 725.50604 518.2186 725.50604 Q 492.30768 725.50604 466.39676 803.23883 Q 466.39676 855.0607 362.75302 855.0607 Q 285.02023 829.1498 310.93115 855.0607 Q 310.93115 880.9716 336.8421 932.7935 Q 362.75302 1010.5263 310.93115 1036.4373 L 285.02023 1062.3481 L 259.1093 1062.3481 Q 259.1093 1088.259 259.1093 1088.259 L 259.1093 1088.259 L 259.1093 1088.259 Q 259.1093 1088.259 233.19838 1140.0809 L 207.28745 1165.9918 L 207.28745 1165.9918 L 207.28745 1191.9028 L 207.28745 1191.9028 L 207.28745 1191.9028 L 207.28745 1191.9028 L 207.28745 1191.9028 L 181.37651 1140.0809 L 181.37651 1088.259 L 155.46558 1088.259 L 129.55466 1088.259 L 129.55466 1114.17 L 103.64372 1114.17 L 103.64372 1114.17 L 103.64372 1140.0809 L 103.64372 1140.0809 L 103.64372 1140.0809 L 77.73279 1140.0809 L 77.73279 1140.0809 L 77.73279 1114.17 L 51.82186 1114.17 L 51.82186 1114.17 L 51.82186 1114.17 L 51.82186 932.7935 Q 51.82186 751.417 25.91093 544.1295 L 0.0 336.8421 L 0.0 207.28745 L 0.0 77.73279 L 25.91093 77.73279 L 51.82186 103.64372 L 77.73279 103.64372 L 103.64372 103.64372 L 155.46558 129.55466 L 207.28745 155.46558 L 181.37651 155.46558 Q 155.46558 207.28745 181.37651 207.28745 Q 207.28745 207.28745 207.28745 259.1093 L 207.28745 285.02023 L 233.19838 285.02023 L 233.19838 285.02023 L 233.19838 310.93115 Q 207.28745 310.93115 207.28745 336.8421 L 207.28745 362.75302 L 233.19838 362.75302 L 233.19838 362.75302 L 259.1093 362.75302 L 285.02023 362.75302 L 466.39676 259.1093 Q 673.6842 155.46558 699.59515 181.37651 Q 725.50604 181.37651 725.50604 155.46558 Q 751.417 103.64372 777.32794 103.64372 L 777.32794 103.64372 L 803.23883 103.64372 L 829.1498 103.64372 L 829.1498 77.73279 L 829.1498 77.73279 L 855.0607 51.82186 Q 855.0607 0.0 880.9716 0.0 Q 906.88257 0.0 984.61536 25.91093 z" svg:height="11.919028mm" draw:style-name="style-1611" svg:viewBox="0.0 0.0 1114.17 1191.9028" svg:width="11.1417mm" svg:x="228.53441mm" svg:y="54.93117mm"/>
          <draw:path svg:d="M 51.82186 77.73279 L 0.0 0.0 L 207.28745 25.91093 Q 440.4858 25.91093 440.4858 51.82186 L 440.4858 51.82186 L 414.5749 51.82186 Q 362.75302 77.73279 336.8421 77.73279 Q 310.93115 77.73279 285.02023 103.64372 Q 259.1093 129.55466 207.28745 129.55466 L 181.37651 129.55466 L 181.37651 129.55466 Q 155.46558 129.55466 155.46558 181.37651 L 155.46558 233.19838 L 155.46558 233.19838 Q 155.46558 207.28745 129.55466 207.28745 L 129.55466 207.28745 L 129.55466 181.37651 Q 103.64372 181.37651 103.64372 181.37651 L 103.64372 155.46558 L 103.64372 129.55466 Q 103.64372 129.55466 51.82186 77.73279 z" svg:height="2.3319838mm" draw:style-name="style-1612" svg:viewBox="0.0 0.0 440.4858 233.19838" svg:width="4.404858mm" svg:x="108.307686mm" svg:y="5.4412956mm"/>
          <draw:path svg:d="M 77.73279 51.82186 L 103.64372 0.0 L 129.55466 51.82186 Q 155.46558 103.64372 155.46558 103.64372 L 155.46558 103.64372 L 129.55466 207.28745 Q 103.64372 310.93115 103.64372 440.4858 L 103.64372 544.1295 L 103.64372 595.9514 Q 103.64372 673.6842 77.73279 699.59515 Q 51.82186 751.417 51.82186 647.77325 L 25.91093 570.04047 L 25.91093 440.4858 Q 0.0 285.02023 0.0 181.37651 L 0.0 103.64372 L 0.0 103.64372 Q 25.91093 77.73279 77.73279 51.82186 z" svg:height="6.995951mm" draw:style-name="style-1613" svg:viewBox="0.0 0.0 155.46558 699.59515" svg:width="1.5546558mm" svg:x="27.983805mm" svg:y="55.19028mm"/>
          <draw:path svg:d="M 414.5749 -9.094947E-13 L 440.4858 -9.094947E-13 L 518.2186 -9.094947E-13 L 570.04047 -9.094947E-13 L 570.04047 -9.094947E-13 L 595.9514 -9.094947E-13 L 595.9514 -9.094947E-13 L 595.9514 25.91093 L 595.9514 51.82186 L 595.9514 51.82186 L 570.04047 51.82186 Q 544.1295 51.82186 492.30768 51.82186 Q 440.4858 51.82186 440.4858 129.55466 Q 440.4858 181.37651 466.39676 181.37651 L 492.30768 207.28745 L 518.2186 207.28745 Q 544.1295 207.28745 544.1295 155.46558 Q 570.04047 103.64372 570.04047 103.64372 L 570.04047 103.64372 L 570.04047 155.46558 Q 595.9514 207.28745 621.8623 233.19838 L 621.8623 233.19838 L 621.8623 259.1093 Q 621.8623 259.1093 570.04047 310.93115 Q 518.2186 388.66397 492.30768 466.39676 Q 466.39676 544.1295 414.5749 570.04047 Q 388.66397 570.04047 440.4858 647.77325 L 518.2186 699.59515 L 518.2186 725.50604 L 518.2186 751.417 L 492.30768 751.417 L 492.30768 777.32794 L 492.30768 777.32794 L 492.30768 777.32794 L 466.39676 777.32794 L 466.39676 777.32794 L 440.4858 803.23883 L 414.5749 829.1498 L 388.66397 829.1498 L 362.75302 829.1498 L 362.75302 803.23883 L 362.75302 803.23883 L 336.8421 777.32794 L 336.8421 725.50604 L 259.1093 725.50604 Q 207.28745 725.50604 155.46558 725.50604 L 77.73279 725.50604 L 77.73279 699.59515 Q 103.64372 673.6842 103.64372 621.8623 Q 103.64372 595.9514 51.82186 570.04047 L -3.6379788E-12 570.04047 L -3.6379788E-12 544.1295 L -3.6379788E-12 518.2186 L -3.6379788E-12 518.2186 L -3.6379788E-12 518.2186 L 25.91093 518.2186 L 25.91093 492.30768 L 25.91093 466.39676 Q 25.91093 440.4858 77.73279 414.5749 Q 103.64372 414.5749 155.46558 362.75302 Q 207.28745 285.02023 207.28745 259.1093 L 207.28745 259.1093 L 310.93115 129.55466 Q 414.5749 -9.094947E-13 414.5749 -9.094947E-13 z" svg:height="8.291498mm" draw:style-name="style-1614" svg:viewBox="0.0 0.0 621.8623 829.1498" svg:width="6.218623mm" svg:x="286.05667mm" svg:y="67.368416mm"/>
          <draw:path svg:d="M 103.64372 0.0 L 129.55466 0.0 L 129.55466 0.0 Q 129.55466 25.91093 129.55466 25.91093 L 155.46558 25.91093 L 155.46558 51.82186 Q 129.55466 77.73279 129.55466 77.73279 L 129.55466 77.73279 L 129.55466 77.73279 Q 129.55466 77.73279 103.64372 129.55466 Q 103.64372 181.37651 77.73279 181.37651 L 51.82186 181.37651 L 25.91093 155.46558 Q 0.0 155.46558 0.0 103.64372 Q 0.0 25.91093 25.91093 25.91093 Q 77.73279 25.91093 103.64372 0.0 z" svg:height="1.8137652mm" draw:style-name="style-1615" svg:viewBox="0.0 0.0 155.46558 181.37651" svg:width="1.5546558mm" svg:x="290.46152mm" svg:y="67.627525mm"/>
          <draw:path svg:d="M 0.0 259.1093 L 0.0 0.0 L 0.0 0.0 L 0.0 0.0 L 285.02023 310.93115 Q 570.04047 621.8623 595.9514 621.8623 Q 621.8623 621.8623 725.50604 725.50604 Q 803.23883 829.1498 880.9716 880.9716 Q 984.61536 984.61536 984.61536 984.61536 L 1010.5263 984.61536 L 1010.5263 984.61536 Q 1010.5263 984.61536 1036.4373 1010.5263 L 1036.4373 1010.5263 L 1036.4373 1010.5263 L 1036.4373 1036.4373 L 1036.4373 1036.4373 L 1062.3481 1036.4373 L 1062.3481 1036.4373 L 1062.3481 1036.4373 L 1088.259 1062.3481 L 1088.259 1062.3481 L 1088.259 1062.3481 L 1088.259 1088.259 L 1088.259 1088.259 L 1114.17 1088.259 L 1114.17 1088.259 L 1114.17 1088.259 L 1140.0809 1114.17 L 1140.0809 1114.17 L 1140.0809 1114.17 L 1140.0809 1140.0809 L 1140.0809 1140.0809 L 1165.9918 1140.0809 L 1165.9918 1140.0809 L 1165.9918 1140.0809 L 1165.9918 1165.9918 L 1191.9028 1165.9918 L 1191.9028 1191.9028 L 1191.9028 1217.8137 L 1217.8137 1217.8137 L 1217.8137 1243.7246 L 1217.8137 1243.7246 L 1243.7246 1243.7246 L 1243.7246 1295.5465 L 1243.7246 1347.3684 L 1217.8137 1347.3684 L 1191.9028 1347.3684 L 1191.9028 1347.3684 L 1191.9028 1347.3684 L 1140.0809 1321.4574 L 1114.17 1295.5465 L 1036.4373 1295.5465 Q 958.7044 1295.5465 880.9716 1269.6356 Q 803.23883 1243.7246 699.59515 1217.8137 L 595.9514 1165.9918 L 570.04047 1165.9918 L 570.04047 1165.9918 L 570.04047 1165.9918 Q 544.1295 1140.0809 544.1295 1140.0809 L 544.1295 1140.0809 L 544.1295 1140.0809 Q 518.2186 1114.17 518.2186 1114.17 L 518.2186 1114.17 L 518.2186 1088.259 Q 518.2186 1088.259 414.5749 1010.5263 L 310.93115 932.7935 L 310.93115 932.7935 Q 310.93115 906.88257 310.93115 880.9716 Q 310.93115 880.9716 285.02023 777.32794 Q 233.19838 699.59515 207.28745 699.59515 Q 181.37651 699.59515 181.37651 673.6842 L 181.37651 647.77325 L 181.37651 621.8623 Q 155.46558 595.9514 77.73279 544.1295 L 0.0 492.30768 L 0.0 259.1093 z" svg:height="13.473684mm" draw:style-name="style-1616" svg:viewBox="0.0 0.0 1243.7246 1347.3684" svg:width="12.437246mm" svg:x="0.0mm" svg:y="113.489876mm"/>
          <draw:path svg:d="M 570.04047 0.0 L 570.04047 0.0 L 570.04047 0.0 L 570.04047 25.91093 L 595.9514 25.91093 Q 621.8623 51.82186 621.8623 25.91093 L 621.8623 25.91093 L 647.77325 25.91093 Q 673.6842 25.91093 699.59515 103.64372 Q 699.59515 207.28745 725.50604 207.28745 Q 751.417 233.19838 751.417 233.19838 Q 751.417 259.1093 751.417 259.1093 L 751.417 259.1093 L 751.417 259.1093 L 725.50604 259.1093 L 699.59515 362.75302 Q 699.59515 440.4858 673.6842 466.39676 L 647.77325 492.30768 L 647.77325 570.04047 Q 595.9514 673.6842 595.9514 880.9716 L 595.9514 1088.259 L 621.8623 1191.9028 L 647.77325 1321.4574 L 647.77325 1321.4574 L 647.77325 1321.4574 L 647.77325 1502.834 L 647.77325 1658.2996 L 647.77325 1658.2996 Q 621.8623 1658.2996 595.9514 1632.3887 Q 570.04047 1632.3887 440.4858 1813.7651 Q 310.93115 1969.2307 259.1093 1917.4088 L 207.28745 1865.587 L 207.28745 1839.676 L 181.37651 1839.676 L 181.37651 1839.676 L 181.37651 1865.587 L 181.37651 1865.587 L 181.37651 1865.587 L 155.46558 1865.587 L 155.46558 1865.587 L 155.46558 1891.4979 L 129.55466 1891.4979 L 129.55466 2072.8745 L 129.55466 2280.1619 L 103.64372 2280.1619 L 103.64372 2280.1619 L 103.64372 2176.518 L 77.73279 2072.8745 L 77.73279 1839.676 Q 77.73279 1606.4777 25.91093 932.7935 L 0.0 285.02023 L 0.0 285.02023 Q 25.91093 285.02023 25.91093 259.1093 L 25.91093 233.19838 L 51.82186 207.28745 L 77.73279 155.46558 L 77.73279 155.46558 Q 77.73279 155.46558 103.64372 181.37651 L 129.55466 181.37651 L 129.55466 207.28745 L 129.55466 259.1093 L 155.46558 259.1093 L 181.37651 259.1093 L 181.37651 233.19838 L 181.37651 233.19838 L 207.28745 233.19838 L 207.28745 207.28745 L 207.28745 207.28745 L 233.19838 207.28745 L 233.19838 207.28745 L 233.19838 207.28745 L 259.1093 181.37651 L 285.02023 155.46558 L 285.02023 155.46558 L 285.02023 155.46558 L 362.75302 129.55466 Q 414.5749 103.64372 466.39676 51.82186 Q 518.2186 0.0 544.1295 0.0 Q 570.04047 0.0 570.04047 0.0 z" svg:height="22.801619mm" draw:style-name="style-1617" svg:viewBox="0.0 0.0 751.417 2280.1619" svg:width="7.5141697mm" svg:x="235.53036mm" svg:y="177.74898mm"/>
          <draw:path svg:d="M 51.82186 51.82186 L 77.73279 0.0 L 129.55466 77.73279 Q 181.37651 155.46558 207.28745 129.55466 L 207.28745 103.64372 L 207.28745 181.37651 Q 233.19838 259.1093 233.19838 259.1093 L 233.19838 285.02023 L 233.19838 362.75302 L 233.19838 414.5749 L 233.19838 414.5749 Q 207.28745 414.5749 181.37651 414.5749 Q 129.55466 414.5749 77.73279 362.75302 L 25.91093 310.93115 L 25.91093 310.93115 L 25.91093 285.02023 L -1.8189894E-12 285.02023 L -1.8189894E-12 285.02023 L -1.8189894E-12 207.28745 Q 25.91093 103.64372 51.82186 51.82186 z" svg:height="4.145749mm" draw:style-name="style-1618" svg:viewBox="0.0 0.0 233.19838 414.5749" svg:width="2.3319838mm" svg:x="161.94331mm" svg:y="145.10121mm"/>
          <draw:path svg:d="M 155.46558 25.91093 L 155.46558 25.91093 L 207.28745 0.0 L 233.19838 0.0 L 233.19838 51.82186 Q 207.28745 103.64372 207.28745 181.37651 L 207.28745 233.19838 L 233.19838 233.19838 L 233.19838 233.19838 L 233.19838 285.02023 Q 207.28745 336.8421 233.19838 621.8623 L 259.1093 906.88257 L 259.1093 906.88257 L 259.1093 932.7935 L 259.1093 1451.0121 Q 259.1093 1969.2307 285.02023 2124.6963 L 285.02023 2280.1619 L 259.1093 2280.1619 L 259.1093 2254.251 L 259.1093 2254.251 L 259.1093 2254.251 L 233.19838 2254.251 L 233.19838 2254.251 L 207.28745 2228.34 L 181.37651 2228.34 L 181.37651 2202.4292 L 155.46558 2176.518 L 155.46558 2098.7854 Q 155.46558 1995.1416 129.55466 1995.1416 L 129.55466 1995.1416 L 129.55466 1943.3198 Q 155.46558 1891.4979 155.46558 1787.8542 Q 155.46558 1658.2996 103.64372 1658.2996 L 51.82186 1658.2996 L 51.82186 1658.2996 Q 51.82186 1632.3887 25.91093 1632.3887 L 0.0 1632.3887 L 0.0 1606.4777 L 0.0 1606.4777 L 25.91093 1606.4777 L 25.91093 1580.5668 L 103.64372 1580.5668 Q 155.46558 1580.5668 155.46558 1554.6559 L 155.46558 1554.6559 L 155.46558 1373.2793 Q 155.46558 1217.8137 129.55466 621.8623 L 129.55466 25.91093 L 129.55466 25.91093 L 155.46558 25.91093 L 155.46558 25.91093 z" svg:height="22.801619mm" draw:style-name="style-1619" svg:viewBox="0.0 0.0 285.02023 2280.1619" svg:width="2.8502023mm" svg:x="162.20242mm" svg:y="39.125504mm"/>
          <draw:path svg:d="M 310.93115 77.73279 L 388.66397 1.8189894E-12 L 388.66397 77.73279 L 388.66397 181.37651 L 388.66397 181.37651 Q 362.75302 181.37651 362.75302 233.19838 L 362.75302 259.1093 L 336.8421 285.02023 L 336.8421 285.02023 L 310.93115 310.93115 Q 310.93115 336.8421 285.02023 362.75302 Q 259.1093 362.75302 259.1093 388.66397 Q 259.1093 414.5749 233.19838 414.5749 Q 207.28745 388.66397 207.28745 388.66397 L 207.28745 388.66397 L 181.37651 388.66397 L 181.37651 388.66397 L 181.37651 414.5749 L 155.46558 414.5749 L 129.55466 492.30768 Q 103.64372 570.04047 77.73279 595.9514 L 51.82186 647.77325 L 51.82186 699.59515 L 51.82186 777.32794 L 25.91093 777.32794 L 0.0 777.32794 L 0.0 699.59515 L 0.0 647.77325 L 0.0 466.39676 Q 0.0 285.02023 0.0 259.1093 Q 0.0 233.19838 51.82186 233.19838 L 129.55466 233.19838 L 155.46558 233.19838 Q 207.28745 233.19838 207.28745 181.37651 L 207.28745 155.46558 L 207.28745 155.46558 Q 207.28745 155.46558 310.93115 77.73279 z" svg:height="7.773279mm" draw:style-name="style-1620" svg:viewBox="0.0 0.0 388.66397 777.32794" svg:width="3.8866396mm" svg:x="50.267204mm" svg:y="100.2753mm"/>
          <draw:path svg:d="M 336.8421 0.0 L 336.8421 0.0 L 336.8421 77.73279 Q 336.8421 129.55466 310.93115 155.46558 Q 285.02023 181.37651 207.28745 336.8421 L 129.55466 466.39676 L 103.64372 466.39676 L 103.64372 492.30768 L 103.64372 492.30768 L 77.73279 492.30768 L 77.73279 492.30768 L 77.73279 492.30768 L 77.73279 518.2186 Q 77.73279 518.2186 51.82186 544.1295 L 51.82186 544.1295 L 25.91093 544.1295 Q 25.91093 544.1295 25.91093 570.04047 L 25.91093 570.04047 L 25.91093 595.9514 Q 25.91093 595.9514 3.6379788E-12 595.9514 L 3.6379788E-12 595.9514 L 3.6379788E-12 570.04047 Q -25.91093 544.1295 51.82186 492.30768 Q 129.55466 414.5749 77.73279 336.8421 Q 25.91093 233.19838 51.82186 233.19838 L 77.73279 233.19838 L 77.73279 233.19838 Q 77.73279 233.19838 103.64372 233.19838 L 103.64372 207.28745 L 181.37651 181.37651 Q 233.19838 155.46558 259.1093 103.64372 Q 259.1093 25.91093 285.02023 25.91093 Q 310.93115 25.91093 336.8421 0.0 z" svg:height="5.959514mm" draw:style-name="style-1621" svg:viewBox="0.0 0.0 336.8421 595.9514" svg:width="3.368421mm" svg:x="287.87045mm" svg:y="91.9838mm"/>
          <draw:path svg:d="M 803.23883 0.0 L 829.1498 0.0 L 829.1498 51.82186 Q 855.0607 103.64372 829.1498 155.46558 L 829.1498 233.19838 L 777.32794 699.59515 Q 699.59515 1165.9918 699.59515 1295.5465 Q 699.59515 1451.0121 699.59515 1865.587 L 699.59515 2280.1619 L 699.59515 2331.9836 L 699.59515 2357.8948 L 673.6842 2357.8948 L 673.6842 2383.8057 L 673.6842 2383.8057 L 647.77325 2383.8057 L 647.77325 2383.8057 L 647.77325 2383.8057 L 647.77325 2409.7166 L 647.77325 2409.7166 L 621.8623 2409.7166 L 621.8623 2383.8057 L 595.9514 2383.8057 L 544.1295 2383.8057 L 518.2186 2357.8948 L 492.30768 2331.9836 L 466.39676 2331.9836 L 440.4858 2331.9836 L 440.4858 2306.0728 L 440.4858 2306.0728 L 414.5749 2306.0728 L 414.5749 2280.1619 L 414.5749 2280.1619 Q 388.66397 2280.1619 362.75302 2228.34 Q 336.8421 2176.518 336.8421 2072.8745 L 336.8421 1969.2307 L 336.8421 1943.3198 L 336.8421 1917.4088 L 310.93115 1917.4088 L 285.02023 1917.4088 L 233.19838 1891.4979 L 181.37651 1891.4979 L 181.37651 1969.2307 L 181.37651 2021.0526 L 181.37651 2176.518 Q 129.55466 2357.8948 129.55466 2409.7166 L 129.55466 2461.5383 L 103.64372 2461.5383 Q 77.73279 2487.4492 77.73279 2487.4492 Q 51.82186 2487.4492 25.91093 2435.6274 L 25.91093 2357.8948 L 0.0 2228.34 L 0.0 2098.7854 L 0.0 1865.587 L 25.91093 1658.2996 L 25.91093 1658.2996 L 25.91093 1658.2996 L 25.91093 1632.3887 L 25.91093 1632.3887 L 51.82186 1684.2104 Q 77.73279 1710.1215 103.64372 1710.1215 Q 129.55466 1710.1215 155.46558 1710.1215 L 155.46558 1684.2104 L 155.46558 1684.2104 Q 181.37651 1684.2104 181.37651 1658.2996 L 181.37651 1658.2996 L 207.28745 1658.2996 Q 233.19838 1658.2996 285.02023 1632.3887 Q 336.8421 1606.4777 336.8421 1502.834 L 336.8421 1399.1903 L 336.8421 1399.1903 L 336.8421 1399.1903 L 362.75302 1243.7246 Q 388.66397 1114.17 466.39676 570.04047 L 544.1295 25.91093 L 595.9514 51.82186 Q 673.6842 51.82186 699.59515 51.82186 Q 725.50604 51.82186 751.417 25.91093 Q 751.417 0.0 777.32794 0.0 Q 803.23883 0.0 803.23883 0.0 z" svg:height="24.874493mm" draw:style-name="style-1622" svg:viewBox="0.0 0.0 829.1498 2487.4492" svg:width="8.291498mm" svg:x="179.04453mm" svg:y="133.70041mm"/>
          <draw:path svg:d="M 207.28745 51.82186 L 207.28745 77.73279 L 207.28745 103.64372 Q 207.28745 103.64372 181.37651 155.46558 L 155.46558 181.37651 L 155.46558 181.37651 Q 129.55466 155.46558 51.82186 181.37651 L 0.0 181.37651 L 25.91093 129.55466 Q 51.82186 77.73279 51.82186 51.82186 L 51.82186 25.91093 L 77.73279 0.0 Q 103.64372 0.0 103.64372 25.91093 Q 129.55466 51.82186 155.46558 25.91093 Q 207.28745 25.91093 207.28745 51.82186 z" svg:height="1.8137652mm" draw:style-name="style-1623" svg:viewBox="0.0 0.0 207.28745 181.37651" svg:width="2.0728745mm" svg:x="301.60324mm" svg:y="72.550606mm"/>
          <draw:path svg:d="M 155.46558 25.91093 L 155.46558 -3.6379788E-12 L 207.28745 -3.6379788E-12 Q 259.1093 -3.6379788E-12 259.1093 77.73279 L 259.1093 129.55466 L 285.02023 129.55466 L 310.93115 129.55466 L 310.93115 129.55466 L 310.93115 155.46558 L 285.02023 155.46558 Q 285.02023 181.37651 285.02023 181.37651 L 285.02023 181.37651 L 233.19838 181.37651 Q 181.37651 181.37651 129.55466 181.37651 Q 51.82186 181.37651 51.82186 207.28745 Q 51.82186 233.19838 25.91093 233.19838 L -3.6379788E-12 207.28745 L -3.6379788E-12 207.28745 Q 25.91093 207.28745 25.91093 181.37651 L 25.91093 155.46558 L 77.73279 129.55466 Q 129.55466 129.55466 129.55466 103.64372 Q 129.55466 77.73279 129.55466 77.73279 L 129.55466 77.73279 L 129.55466 51.82186 Q 129.55466 25.91093 155.46558 25.91093 z" svg:height="2.3319838mm" draw:style-name="style-1624" svg:viewBox="0.0 0.0 310.93115 233.19838" svg:width="3.1093116mm" svg:x="285.79758mm" svg:y="196.66396mm"/>
          <draw:path svg:d="M 0.0 77.73279 L 0.0 0.0 L 77.73279 51.82186 Q 155.46558 103.64372 181.37651 129.55466 L 181.37651 155.46558 L 181.37651 155.46558 Q 155.46558 155.46558 103.64372 181.37651 Q 51.82186 181.37651 51.82186 155.46558 Q 51.82186 129.55466 25.91093 129.55466 L 0.0 129.55466 L 0.0 77.73279 z" svg:height="1.8137652mm" draw:style-name="style-1625" svg:viewBox="0.0 0.0 181.37651 181.37651" svg:width="1.8137652mm" svg:x="0.0mm" svg:y="118.41295mm"/>
          <draw:path svg:d="M 285.02023 0.0 L 336.8421 0.0 L 336.8421 77.73279 Q 336.8421 155.46558 336.8421 155.46558 L 336.8421 155.46558 L 388.66397 181.37651 Q 414.5749 207.28745 492.30768 207.28745 L 544.1295 207.28745 L 544.1295 207.28745 L 544.1295 207.28745 L 595.9514 233.19838 L 673.6842 233.19838 L 673.6842 233.19838 Q 673.6842 259.1093 699.59515 259.1093 L 699.59515 259.1093 L 699.59515 336.8421 Q 699.59515 414.5749 673.6842 414.5749 L 647.77325 414.5749 L 647.77325 414.5749 Q 647.77325 388.66397 621.8623 388.66397 L 621.8623 388.66397 L 621.8623 362.75302 Q 595.9514 362.75302 544.1295 336.8421 L 492.30768 310.93115 L 440.4858 310.93115 Q 362.75302 310.93115 233.19838 310.93115 L 129.55466 310.93115 L 129.55466 310.93115 Q 103.64372 310.93115 51.82186 259.1093 L 0.0 233.19838 L 0.0 233.19838 Q 0.0 207.28745 25.91093 207.28745 L 77.73279 207.28745 L 77.73279 207.28745 Q 77.73279 207.28745 103.64372 233.19838 L 103.64372 259.1093 L 129.55466 259.1093 L 155.46558 259.1093 L 181.37651 233.19838 L 233.19838 207.28745 L 233.19838 207.28745 L 233.19838 207.28745 L 207.28745 207.28745 L 207.28745 207.28745 L 207.28745 181.37651 L 233.19838 181.37651 L 233.19838 155.46558 L 233.19838 129.55466 L 207.28745 129.55466 L 207.28745 103.64372 L 207.28745 103.64372 Q 233.19838 103.64372 233.19838 51.82186 Q 233.19838 25.91093 285.02023 0.0 z" svg:height="4.145749mm" draw:style-name="style-1626" svg:viewBox="0.0 0.0 699.59515 414.5749" svg:width="6.995951mm" svg:x="9.068826mm" svg:y="86.54251mm"/>
          <draw:path svg:d="M 77.73279 388.66397 L 129.55466 0.0 L 155.46558 0.0 L 181.37651 0.0 L 181.37651 51.82186 L 181.37651 103.64372 L 207.28745 103.64372 L 207.28745 103.64372 L 207.28745 207.28745 Q 233.19838 310.93115 233.19838 544.1295 L 233.19838 803.23883 L 233.19838 855.0607 Q 207.28745 906.88257 129.55466 906.88257 Q 77.73279 906.88257 77.73279 932.7935 Q 103.64372 958.7044 51.82186 958.7044 Q -9.094947E-13 958.7044 -9.094947E-13 932.7935 L -9.094947E-13 932.7935 L 25.91093 932.7935 Q 25.91093 906.88257 25.91093 906.88257 L 25.91093 906.88257 L 25.91093 855.0607 Q 25.91093 777.32794 77.73279 388.66397 z" svg:height="9.587045mm" draw:style-name="style-1627" svg:viewBox="0.0 0.0 233.19838 958.7044" svg:width="2.3319838mm" svg:x="68.145744mm" svg:y="130.33199mm"/>
          <draw:path svg:d="M 155.46558 0.0 L 155.46558 0.0 L 155.46558 0.0 Q 181.37651 0.0 207.28745 25.91093 L 259.1093 25.91093 L 259.1093 51.82186 L 259.1093 103.64372 L 259.1093 103.64372 Q 233.19838 103.64372 207.28745 129.55466 Q 155.46558 155.46558 207.28745 155.46558 Q 233.19838 207.28745 207.28745 233.19838 L 181.37651 285.02023 L 155.46558 285.02023 Q 129.55466 259.1093 103.64372 285.02023 L 77.73279 285.02023 L 77.73279 285.02023 L 51.82186 285.02023 L 51.82186 310.93115 L 51.82186 336.8421 L 25.91093 310.93115 L 0.0 259.1093 L 0.0 259.1093 L 0.0 259.1093 L 0.0 233.19838 L 0.0 233.19838 L 0.0 233.19838 L 0.0 233.19838 L 25.91093 181.37651 Q 51.82186 129.55466 51.82186 103.64372 L 51.82186 103.64372 L 77.73279 103.64372 Q 103.64372 103.64372 103.64372 77.73279 L 103.64372 77.73279 L 129.55466 51.82186 Q 155.46558 25.91093 155.46558 0.0 z" svg:height="3.368421mm" draw:style-name="style-1628" svg:viewBox="0.0 0.0 259.1093 336.8421" svg:width="2.591093mm" svg:x="236.8259mm" svg:y="94.83401mm"/>
          <draw:path svg:d="M 285.02023 77.73279 L 285.02023 0.0 L 285.02023 0.0 Q 310.93115 0.0 310.93115 103.64372 L 310.93115 207.28745 L 310.93115 310.93115 Q 310.93115 388.66397 336.8421 518.2186 L 362.75302 621.8623 L 362.75302 673.6842 L 362.75302 751.417 L 388.66397 777.32794 L 388.66397 777.32794 L 388.66397 803.23883 Q 362.75302 829.1498 388.66397 1191.9028 L 388.66397 1528.7449 L 362.75302 1528.7449 Q 336.8421 1528.7449 310.93115 1502.834 L 310.93115 1476.9231 L 310.93115 1451.0121 Q 310.93115 1425.1012 285.02023 1347.3684 Q 259.1093 1295.5465 207.28745 1295.5465 L 155.46558 1269.6356 L 155.46558 1243.7246 Q 155.46558 1191.9028 129.55466 1140.0809 L 129.55466 1088.259 L 155.46558 1140.0809 Q 207.28745 1165.9918 207.28745 1140.0809 L 207.28745 1088.259 L 207.28745 1036.4373 Q 207.28745 958.7044 181.37651 932.7935 Q 129.55466 932.7935 129.55466 906.88257 Q 129.55466 880.9716 103.64372 880.9716 L 77.73279 855.0607 L 77.73279 829.1498 Q 51.82186 829.1498 51.82186 829.1498 L 51.82186 829.1498 L 51.82186 777.32794 L 51.82186 725.50604 L 25.91093 725.50604 L 25.91093 725.50604 L 25.91093 699.59515 L 9.094947E-13 673.6842 L 9.094947E-13 621.8623 L 9.094947E-13 544.1295 L 9.094947E-13 544.1295 L 9.094947E-13 544.1295 L 25.91093 570.04047 L 25.91093 595.9514 L 77.73279 621.8623 Q 129.55466 673.6842 129.55466 673.6842 L 155.46558 673.6842 L 155.46558 725.50604 L 155.46558 751.417 L 181.37651 751.417 L 181.37651 725.50604 L 181.37651 725.50604 L 207.28745 725.50604 L 207.28745 621.8623 Q 207.28745 518.2186 181.37651 388.66397 L 181.37651 259.1093 L 207.28745 259.1093 L 207.28745 259.1093 L 233.19838 233.19838 L 259.1093 233.19838 L 259.1093 207.28745 L 259.1093 155.46558 L 285.02023 77.73279 z" svg:height="15.287449mm" draw:style-name="style-1629" svg:viewBox="0.0 0.0 388.66397 1528.7449" svg:width="3.8866396mm" svg:x="65.29555mm" svg:y="91.72469mm"/>
          <draw:path svg:d="M 155.46558 155.46558 L 129.55466 -1.8189894E-12 L 155.46558 -1.8189894E-12 L 155.46558 -1.8189894E-12 L 155.46558 51.82186 L 155.46558 77.73279 L 181.37651 129.55466 L 207.28745 181.37651 L 207.28745 259.1093 L 207.28745 310.93115 L 233.19838 310.93115 L 233.19838 310.93115 L 259.1093 362.75302 Q 310.93115 414.5749 362.75302 414.5749 L 414.5749 414.5749 L 414.5749 414.5749 L 414.5749 414.5749 L 414.5749 440.4858 L 414.5749 440.4858 L 388.66397 466.39676 L 388.66397 466.39676 L 362.75302 466.39676 Q 336.8421 466.39676 336.8421 518.2186 Q 362.75302 544.1295 362.75302 518.2186 Q 362.75302 492.30768 388.66397 492.30768 L 388.66397 492.30768 L 414.5749 492.30768 L 414.5749 492.30768 L 414.5749 518.2186 L 414.5749 518.2186 L 414.5749 518.2186 Q 414.5749 544.1295 388.66397 570.04047 L 388.66397 595.9514 L 362.75302 621.8623 Q 336.8421 673.6842 259.1093 647.77325 Q 155.46558 647.77325 155.46558 673.6842 L 155.46558 725.50604 L 155.46558 725.50604 L 155.46558 725.50604 L 155.46558 699.59515 L 155.46558 699.59515 L 129.55466 673.6842 L 103.64372 647.77325 L 103.64372 647.77325 L 103.64372 647.77325 L 103.64372 621.8623 L 103.64372 621.8623 L 77.73279 621.8623 L 77.73279 647.77325 L 77.73279 647.77325 L 51.82186 647.77325 L 51.82186 673.6842 L 51.82186 673.6842 L 51.82186 673.6842 L 51.82186 673.6842 L 25.91093 673.6842 L 25.91093 699.59515 L 25.91093 699.59515 L 0.0 699.59515 L 0.0 673.6842 L 0.0 647.77325 L 25.91093 621.8623 Q 51.82186 570.04047 51.82186 544.1295 L 51.82186 518.2186 L 51.82186 518.2186 Q 51.82186 518.2186 77.73279 466.39676 Q 103.64372 440.4858 129.55466 466.39676 Q 155.46558 466.39676 155.46558 388.66397 Q 155.46558 310.93115 155.46558 155.46558 z" svg:height="7.2550607mm" draw:style-name="style-1630" svg:viewBox="0.0 0.0 414.5749 725.50604" svg:width="4.145749mm" svg:x="26.42915mm" svg:y="117.11741mm"/>
          <draw:path svg:d="M 0.0 155.46558 L 0.0 0.0 L 0.0 0.0 L 25.91093 0.0 L 77.73279 103.64372 Q 103.64372 233.19838 181.37651 492.30768 Q 259.1093 751.417 233.19838 829.1498 Q 233.19838 880.9716 207.28745 958.7044 Q 207.28745 1036.4373 207.28745 1062.3481 L 207.28745 1088.259 L 181.37651 1088.259 Q 155.46558 1088.259 155.46558 1114.17 Q 155.46558 1114.17 103.64372 1114.17 L 77.73279 1114.17 L 77.73279 1088.259 L 51.82186 1088.259 L 51.82186 1088.259 L 51.82186 1088.259 L 51.82186 1036.4373 L 51.82186 984.61536 L 25.91093 777.32794 Q 0.0 544.1295 0.0 518.2186 L 0.0 492.30768 L 0.0 414.5749 L 0.0 336.8421 L 0.0 310.93115 Q 0.0 285.02023 0.0 155.46558 z" svg:height="11.1417mm" draw:style-name="style-1631" svg:viewBox="0.0 0.0 233.19838 1114.17" svg:width="2.3319838mm" svg:x="60.113358mm" svg:y="26.947369mm"/>
          <draw:path svg:d="M 129.55466 155.46558 L 129.55466 155.46558 L 77.73279 155.46558 L 25.91093 155.46558 L 25.91093 155.46558 Q 25.91093 129.55466 0.0 103.64372 L 0.0 51.82186 L 0.0 51.82186 Q 25.91093 51.82186 25.91093 51.82186 L 25.91093 25.91093 L 51.82186 0.0 Q 77.73279 0.0 103.64372 51.82186 Q 129.55466 103.64372 155.46558 103.64372 Q 181.37651 103.64372 155.46558 129.55466 Q 129.55466 155.46558 129.55466 155.46558 z" svg:height="1.5546558mm" draw:style-name="style-1632" svg:viewBox="0.0 0.0 155.46558 155.46558" svg:width="1.5546558mm" svg:x="154.17004mm" svg:y="29.020243mm"/>
          <draw:path svg:d="M 362.75302 0.0 L 414.5749 0.0 L 414.5749 0.0 Q 414.5749 0.0 388.66397 25.91093 L 362.75302 51.82186 L 362.75302 51.82186 L 362.75302 51.82186 L 336.8421 155.46558 L 336.8421 233.19838 L 336.8421 259.1093 Q 310.93115 285.02023 310.93115 310.93115 Q 310.93115 336.8421 181.37651 388.66397 Q 77.73279 414.5749 51.82186 466.39676 L 0.0 518.2186 L 0.0 518.2186 Q 0.0 518.2186 0.0 466.39676 L 0.0 414.5749 L 0.0 414.5749 Q 0.0 414.5749 51.82186 336.8421 Q 103.64372 259.1093 77.73279 259.1093 L 51.82186 233.19838 L 207.28745 129.55466 Q 336.8421 0.0 362.75302 0.0 z" svg:height="5.182186mm" draw:style-name="style-1633" svg:viewBox="0.0 0.0 414.5749 518.2186" svg:width="4.145749mm" svg:x="72.550606mm" svg:y="41.975708mm"/>
          <draw:path svg:d="M 51.82186 0.0 L 0.0 0.0 L 129.55466 0.0 L 259.1093 0.0 L 259.1093 0.0 Q 259.1093 25.91093 233.19838 103.64372 L 233.19838 155.46558 L 233.19838 155.46558 L 207.28745 155.46558 L 207.28745 207.28745 L 207.28745 259.1093 L 181.37651 285.02023 L 155.46558 310.93115 L 155.46558 310.93115 L 155.46558 310.93115 L 155.46558 207.28745 L 155.46558 129.55466 L 129.55466 77.73279 Q 129.55466 25.91093 51.82186 0.0 z" svg:height="3.1093116mm" draw:style-name="style-1634" svg:viewBox="0.0 0.0 259.1093 310.93115" svg:width="2.591093mm" svg:x="172.5668mm" svg:y="0.0mm"/>
          <draw:path svg:d="M 673.6842 103.64372 L 673.6842 103.64372 L 595.9514 129.55466 Q 518.2186 129.55466 518.2186 181.37651 Q 518.2186 207.28745 518.2186 207.28745 L 518.2186 207.28745 L 518.2186 181.37651 Q 518.2186 181.37651 440.4858 207.28745 L 362.75302 233.19838 L 362.75302 207.28745 Q 362.75302 181.37651 285.02023 181.37651 L 207.28745 207.28745 L 155.46558 207.28745 L 103.64372 207.28745 L 103.64372 181.37651 L 103.64372 155.46558 L 51.82186 155.46558 L 25.91093 155.46558 L 25.91093 129.55466 L 0.0 129.55466 L 0.0 129.55466 L 0.0 129.55466 L 0.0 103.64372 L 0.0 103.64372 L 25.91093 103.64372 L 25.91093 103.64372 L 51.82186 103.64372 Q 77.73279 77.73279 51.82186 77.73279 L 25.91093 77.73279 L 0.0 51.82186 Q 0.0 25.91093 103.64372 25.91093 Q 181.37651 -25.91093 310.93115 0.0 Q 440.4858 25.91093 440.4858 51.82186 Q 440.4858 77.73279 414.5749 77.73279 Q 388.66397 77.73279 388.66397 103.64372 Q 388.66397 129.55466 414.5749 103.64372 Q 466.39676 77.73279 570.04047 77.73279 Q 673.6842 77.73279 673.6842 103.64372 z" svg:height="2.3319838mm" draw:style-name="style-1635" svg:viewBox="0.0 0.0 673.6842 233.19838" svg:width="6.736842mm" svg:x="38.34818mm" svg:y="132.40486mm"/>
          <draw:path svg:d="M 181.37651 0.0 L 155.46558 0.0 L 207.28745 0.0 Q 259.1093 25.91093 259.1093 51.82186 Q 285.02023 51.82186 310.93115 51.82186 L 310.93115 51.82186 L 310.93115 103.64372 Q 336.8421 155.46558 388.66397 155.46558 Q 414.5749 155.46558 440.4858 155.46558 L 440.4858 129.55466 L 466.39676 129.55466 Q 492.30768 155.46558 466.39676 181.37651 Q 466.39676 207.28745 440.4858 207.28745 Q 414.5749 207.28745 414.5749 259.1093 Q 414.5749 285.02023 310.93115 388.66397 L 233.19838 492.30768 L 207.28745 492.30768 Q 181.37651 466.39676 155.46558 466.39676 L 103.64372 440.4858 L 103.64372 414.5749 Q 103.64372 414.5749 77.73279 414.5749 L 77.73279 414.5749 L 51.82186 414.5749 L 51.82186 414.5749 L 51.82186 414.5749 Q 51.82186 414.5749 25.91093 388.66397 L 0.0 362.75302 L 25.91093 362.75302 L 25.91093 362.75302 L 25.91093 336.8421 L 51.82186 336.8421 L 51.82186 336.8421 L 51.82186 310.93115 L 51.82186 310.93115 L 51.82186 310.93115 L 103.64372 207.28745 Q 155.46558 129.55466 181.37651 103.64372 L 181.37651 77.73279 L 181.37651 77.73279 Q 207.28745 77.73279 207.28745 51.82186 Q 207.28745 25.91093 181.37651 0.0 z" svg:height="4.9230766mm" draw:style-name="style-1636" svg:viewBox="0.0 0.0 466.39676 492.30768" svg:width="4.6639676mm" svg:x="242.00809mm" svg:y="90.688255mm"/>
          <draw:path svg:d="M 129.55466 207.28745 L 181.37651 0.0 L 181.37651 103.64372 L 207.28745 181.37651 L 207.28745 181.37651 L 207.28745 181.37651 L 207.28745 207.28745 Q 207.28745 233.19838 207.28745 310.93115 L 207.28745 414.5749 L 207.28745 414.5749 L 207.28745 414.5749 L 233.19838 414.5749 Q 259.1093 414.5749 259.1093 414.5749 L 285.02023 414.5749 L 285.02023 414.5749 Q 285.02023 414.5749 310.93115 440.4858 L 310.93115 440.4858 L 310.93115 466.39676 L 310.93115 466.39676 L 310.93115 466.39676 Q 310.93115 466.39676 259.1093 492.30768 L 181.37651 492.30768 L 181.37651 621.8623 L 181.37651 751.417 L 181.37651 777.32794 L 181.37651 803.23883 L 155.46558 803.23883 Q 129.55466 803.23883 103.64372 855.0607 Q 51.82186 906.88257 51.82186 932.7935 L 51.82186 958.7044 L 25.91093 958.7044 L 25.91093 958.7044 L 25.91093 932.7935 L 9.094947E-13 906.88257 L 9.094947E-13 906.88257 L 9.094947E-13 880.9716 L 9.094947E-13 880.9716 L 9.094947E-13 880.9716 L 9.094947E-13 855.0607 L 9.094947E-13 829.1498 L 25.91093 699.59515 Q 51.82186 570.04047 51.82186 466.39676 Q 51.82186 388.66397 129.55466 207.28745 z" svg:height="9.587045mm" draw:style-name="style-1637" svg:viewBox="0.0 0.0 310.93115 958.7044" svg:width="3.1093116mm" svg:x="65.29555mm" svg:y="122.81781mm"/>
          <draw:path svg:d="M -3.6379788E-12 77.73279 L 25.91093 0.0 L 77.73279 0.0 L 129.55466 0.0 L 129.55466 25.91093 L 129.55466 77.73279 L 129.55466 155.46558 Q 155.46558 233.19838 155.46558 233.19838 L 155.46558 259.1093 L 155.46558 285.02023 Q 155.46558 285.02023 129.55466 285.02023 L 129.55466 285.02023 L 103.64372 285.02023 L 103.64372 285.02023 L 77.73279 285.02023 Q 51.82186 285.02023 51.82186 233.19838 L 25.91093 181.37651 L 25.91093 155.46558 Q 25.91093 129.55466 -3.6379788E-12 129.55466 Q -25.91093 129.55466 -3.6379788E-12 77.73279 z" svg:height="2.8502023mm" draw:style-name="style-1638" svg:viewBox="0.0 0.0 155.46558 285.02023" svg:width="1.5546558mm" svg:x="234.23482mm" svg:y="90.947365mm"/>
          <draw:path svg:d="M 336.8421 25.91093 L 336.8421 1.8189894E-12 L 362.75302 77.73279 Q 388.66397 181.37651 440.4858 388.66397 Q 492.30768 621.8623 492.30768 699.59515 Q 544.1295 777.32794 544.1295 803.23883 L 544.1295 829.1498 L 570.04047 906.88257 L 595.9514 958.7044 L 595.9514 958.7044 L 595.9514 958.7044 L 595.9514 984.61536 L 595.9514 984.61536 L 621.8623 1010.5263 L 621.8623 1010.5263 L 595.9514 1010.5263 L 595.9514 1010.5263 L 570.04047 1010.5263 Q 544.1295 984.61536 544.1295 1165.9918 Q 544.1295 1321.4574 570.04047 1425.1012 L 570.04047 1502.834 L 544.1295 1580.5668 Q 518.2186 1632.3887 466.39676 1632.3887 Q 414.5749 1580.5668 388.66397 1606.4777 L 388.66397 1606.4777 L 388.66397 1580.5668 Q 388.66397 1580.5668 336.8421 1632.3887 Q 336.8421 1710.1215 310.93115 1736.0323 L 285.02023 1761.9432 L 285.02023 1787.8542 L 285.02023 1787.8542 L 285.02023 1787.8542 L 285.02023 1787.8542 L 259.1093 1736.0323 Q 233.19838 1710.1215 233.19838 1684.2104 Q 233.19838 1632.3887 207.28745 1632.3887 L 181.37651 1632.3887 L 181.37651 1632.3887 L 181.37651 1632.3887 L 155.46558 1632.3887 L 155.46558 1632.3887 L 155.46558 1658.2996 L 129.55466 1658.2996 L 129.55466 1632.3887 L 129.55466 1606.4777 L 103.64372 1606.4777 L 103.64372 1632.3887 L 77.73279 1632.3887 L 25.91093 1632.3887 L 25.91093 1632.3887 L 25.91093 1606.4777 L 51.82186 1606.4777 L 51.82186 1580.5668 L 51.82186 1580.5668 L 51.82186 1580.5668 L 51.82186 1554.6559 L 77.73279 1528.7449 L 77.73279 1528.7449 Q 77.73279 1528.7449 155.46558 1502.834 Q 233.19838 1476.9231 207.28745 1425.1012 L 181.37651 1347.3684 L 181.37651 1321.4574 Q 181.37651 1295.5465 77.73279 1088.259 Q -25.91093 880.9716 -9.094947E-13 751.417 L 51.82186 647.77325 L 77.73279 647.77325 Q 77.73279 647.77325 103.64372 595.9514 L 129.55466 595.9514 L 181.37651 570.04047 L 207.28745 570.04047 L 207.28745 544.1295 L 233.19838 492.30768 L 233.19838 440.4858 L 233.19838 388.66397 L 233.19838 388.66397 Q 233.19838 362.75302 259.1093 285.02023 Q 285.02023 181.37651 310.93115 181.37651 Q 336.8421 181.37651 336.8421 129.55466 L 336.8421 103.64372 L 336.8421 77.73279 L 336.8421 77.73279 L 336.8421 25.91093 z" svg:height="17.878542mm" draw:style-name="style-1639" svg:viewBox="0.0 0.0 621.8623 1787.8542" svg:width="6.218623mm" svg:x="47.935223mm" svg:y="83.17409mm"/>
          <draw:path svg:d="M 285.02023 0.0 L 362.75302 0.0 L 414.5749 155.46558 Q 466.39676 285.02023 466.39676 310.93115 L 466.39676 336.8421 L 466.39676 336.8421 L 466.39676 362.75302 L 466.39676 362.75302 L 466.39676 362.75302 L 492.30768 388.66397 L 518.2186 414.5749 L 518.2186 414.5749 L 518.2186 414.5749 L 518.2186 440.4858 L 518.2186 440.4858 L 544.1295 466.39676 L 570.04047 492.30768 L 570.04047 492.30768 L 570.04047 492.30768 L 751.417 673.6842 Q 932.7935 829.1498 906.88257 880.9716 Q 906.88257 932.7935 984.61536 958.7044 Q 1088.259 984.61536 1140.0809 1036.4373 Q 1217.8137 1088.259 1399.1903 1088.259 Q 1554.6559 1088.259 1606.4777 1114.17 L 1658.2996 1114.17 L 1658.2996 1140.0809 L 1658.2996 1165.9918 L 1658.2996 1165.9918 L 1658.2996 1165.9918 L 1658.2996 1217.8137 Q 1658.2996 1269.6356 1658.2996 1295.5465 Q 1658.2996 1321.4574 1684.2104 1347.3684 L 1684.2104 1347.3684 L 1658.2996 1399.1903 Q 1658.2996 1451.0121 1632.3887 1502.834 L 1606.4777 1580.5668 L 1606.4777 1606.4777 L 1606.4777 1658.2996 L 1580.5668 1684.2104 L 1580.5668 1710.1215 L 1580.5668 1710.1215 L 1554.6559 1710.1215 L 1554.6559 1710.1215 L 1554.6559 1736.0323 L 1554.6559 1736.0323 L 1554.6559 1736.0323 L 1528.7449 1684.2104 L 1502.834 1632.3887 L 1502.834 1606.4777 Q 1502.834 1580.5668 1451.0121 1528.7449 L 1425.1012 1502.834 L 1425.1012 1476.9231 L 1399.1903 1476.9231 L 1399.1903 1476.9231 L 1399.1903 1451.0121 L 1399.1903 1451.0121 L 1399.1903 1451.0121 L 1373.2793 1451.0121 L 1373.2793 1451.0121 L 1373.2793 1425.1012 L 1347.3684 1425.1012 L 1347.3684 1425.1012 L 1347.3684 1399.1903 L 1321.4574 1399.1903 L 1295.5465 1399.1903 L 1295.5465 1554.6559 L 1295.5465 1684.2104 L 1269.6356 1684.2104 L 1269.6356 1710.1215 L 1243.7246 1710.1215 L 1243.7246 1710.1215 L 1243.7246 1684.2104 Q 1243.7246 1684.2104 1217.8137 1658.2996 Q 1191.9028 1658.2996 1140.0809 1632.3887 Q 1088.259 1606.4777 1088.259 1632.3887 L 1114.17 1658.2996 L 1062.3481 1658.2996 Q 1010.5263 1658.2996 1010.5263 1684.2104 L 1010.5263 1684.2104 L 1010.5263 1684.2104 Q 984.61536 1684.2104 984.61536 1658.2996 Q 984.61536 1606.4777 932.7935 1580.5668 Q 880.9716 1554.6559 803.23883 1476.9231 Q 725.50604 1373.2793 699.59515 1373.2793 Q 673.6842 1373.2793 570.04047 1243.7246 Q 466.39676 1114.17 233.19838 829.1498 L 0.0 544.1295 L 0.0 310.93115 L 0.0 103.64372 L 51.82186 103.64372 Q 129.55466 103.64372 181.37651 77.73279 Q 233.19838 77.73279 233.19838 51.82186 Q 233.19838 0.0 285.02023 0.0 z" svg:height="17.360323mm" draw:style-name="style-1640" svg:viewBox="0.0 0.0 1684.2104 1736.0323" svg:width="16.842104mm" svg:x="0.0mm" svg:y="105.7166mm"/>
          <draw:path svg:d="M 51.82186 25.91093 L 77.73279 -1.8189894E-12 L 77.73279 77.73279 L 77.73279 129.55466 L 103.64372 155.46558 L 103.64372 181.37651 L 77.73279 233.19838 Q 77.73279 285.02023 103.64372 285.02023 L 129.55466 285.02023 L 129.55466 285.02023 Q 129.55466 285.02023 155.46558 285.02023 L 155.46558 310.93115 L 155.46558 362.75302 Q 129.55466 414.5749 155.46558 440.4858 L 155.46558 466.39676 L 129.55466 466.39676 L 77.73279 466.39676 L 77.73279 440.4858 Q 77.73279 440.4858 25.91093 362.75302 L 9.094947E-13 285.02023 L 25.91093 285.02023 Q 51.82186 285.02023 25.91093 233.19838 L 25.91093 181.37651 L 9.094947E-13 155.46558 Q -25.91093 129.55466 9.094947E-13 77.73279 L 9.094947E-13 51.82186 L 9.094947E-13 51.82186 Q 25.91093 51.82186 25.91093 77.73279 L 25.91093 77.73279 L 25.91093 77.73279 Q 25.91093 77.73279 51.82186 25.91093 z" svg:height="4.6639676mm" draw:style-name="style-1641" svg:viewBox="0.0 0.0 155.46558 466.39676" svg:width="1.5546558mm" svg:x="64.51822mm" svg:y="97.16599mm"/>
          <draw:path svg:d="M 25.91093 25.91093 L 51.82186 0.0 L 51.82186 0.0 Q 51.82186 0.0 77.73279 51.82186 L 103.64372 103.64372 L 103.64372 129.55466 L 103.64372 181.37651 L 103.64372 233.19838 L 103.64372 259.1093 L 103.64372 259.1093 Q 77.73279 233.19838 51.82186 207.28745 Q 51.82186 155.46558 25.91093 207.28745 Q 1.8189894E-12 259.1093 1.8189894E-12 181.37651 L 1.8189894E-12 129.55466 L 1.8189894E-12 77.73279 Q 1.8189894E-12 51.82186 25.91093 25.91093 z" svg:height="2.591093mm" draw:style-name="style-1642" svg:viewBox="0.0 0.0 103.64372 259.1093" svg:width="1.0364373mm" svg:x="149.76518mm" svg:y="77.47368mm"/>
          <draw:path svg:d="M 0.0 103.64372 L 0.0 0.0 L 25.91093 0.0 L 51.82186 0.0 L 77.73279 0.0 Q 103.64372 0.0 103.64372 25.91093 L 77.73279 51.82186 L 77.73279 77.73279 L 77.73279 103.64372 L 77.73279 103.64372 Q 51.82186 103.64372 77.73279 129.55466 L 77.73279 129.55466 L 77.73279 155.46558 Q 77.73279 181.37651 51.82186 181.37651 L 25.91093 181.37651 L 25.91093 181.37651 L 0.0 181.37651 L 0.0 103.64372 z" svg:height="1.8137652mm" draw:style-name="style-1643" svg:viewBox="0.0 0.0 103.64372 181.37651" svg:width="1.0364373mm" svg:x="235.53036mm" svg:y="91.72469mm"/>
          <draw:path svg:d="M 51.82186 -1.8189894E-12 L 77.73279 -1.8189894E-12 L 181.37651 -1.8189894E-12 Q 285.02023 -1.8189894E-12 310.93115 25.91093 L 310.93115 25.91093 L 310.93115 25.91093 L 310.93115 51.82186 L 362.75302 51.82186 Q 388.66397 51.82186 310.93115 103.64372 Q 207.28745 103.64372 181.37651 103.64372 Q 155.46558 51.82186 103.64372 77.73279 L 77.73279 103.64372 L 77.73279 155.46558 Q 51.82186 233.19838 51.82186 155.46558 L 25.91093 103.64372 L 0.0 103.64372 Q 0.0 103.64372 0.0 77.73279 L 0.0 77.73279 L 0.0 77.73279 Q 0.0 77.73279 25.91093 51.82186 L 51.82186 -1.8189894E-12 L 51.82186 -1.8189894E-12 z" svg:height="1.5546558mm" draw:style-name="style-1644" svg:viewBox="0.0 0.0 362.75302 155.46558" svg:width="3.6275303mm" svg:x="46.639675mm" svg:y="136.29149mm"/>
          <draw:path svg:d="M 440.4858 77.73279 L 440.4858 0.0 L 466.39676 0.0 L 466.39676 0.0 L 466.39676 129.55466 Q 440.4858 233.19838 440.4858 388.66397 Q 440.4858 518.2186 388.66397 544.1295 L 336.8421 544.1295 L 336.8421 544.1295 Q 336.8421 518.2186 310.93115 544.1295 L 310.93115 544.1295 L 310.93115 544.1295 Q 285.02023 544.1295 259.1093 492.30768 L 233.19838 466.39676 L 233.19838 440.4858 Q 233.19838 440.4858 207.28745 440.4858 L 207.28745 440.4858 L 207.28745 414.5749 Q 181.37651 388.66397 129.55466 285.02023 Q 77.73279 181.37651 25.91093 181.37651 Q -1.8189894E-12 155.46558 -1.8189894E-12 129.55466 L -1.8189894E-12 103.64372 L 51.82186 129.55466 Q 103.64372 129.55466 129.55466 155.46558 L 155.46558 181.37651 L 233.19838 207.28745 Q 310.93115 233.19838 310.93115 285.02023 L 310.93115 310.93115 L 336.8421 310.93115 L 362.75302 310.93115 L 362.75302 233.19838 Q 362.75302 181.37651 388.66397 181.37651 Q 414.5749 181.37651 414.5749 155.46558 Q 440.4858 129.55466 440.4858 77.73279 z" svg:height="5.4412956mm" draw:style-name="style-1645" svg:viewBox="0.0 0.0 466.39676 544.1295" svg:width="4.6639676mm" svg:x="160.38866mm" svg:y="4.404858mm"/>
          <draw:path svg:d="M 466.39676 0.0 L 466.39676 0.0 L 466.39676 0.0 L 492.30768 0.0 L 414.5749 77.73279 Q 336.8421 155.46558 362.75302 181.37651 Q 414.5749 207.28745 414.5749 207.28745 L 414.5749 207.28745 L 414.5749 207.28745 Q 414.5749 207.28745 362.75302 233.19838 L 310.93115 259.1093 L 310.93115 259.1093 L 310.93115 259.1093 L 310.93115 285.02023 L 310.93115 285.02023 L 285.02023 285.02023 L 285.02023 310.93115 L 259.1093 310.93115 L 259.1093 310.93115 L 259.1093 285.02023 Q 259.1093 259.1093 207.28745 259.1093 Q 181.37651 259.1093 155.46558 336.8421 L 155.46558 388.66397 L 155.46558 414.5749 L 155.46558 440.4858 L 155.46558 440.4858 L 129.55466 414.5749 L 129.55466 414.5749 L 103.64372 414.5749 L 103.64372 362.75302 L 103.64372 310.93115 L 77.73279 310.93115 L 77.73279 310.93115 L 51.82186 285.02023 L 25.91093 285.02023 L 25.91093 259.1093 L 0.0 207.28745 L 0.0 103.64372 L 0.0 25.91093 L 233.19838 25.91093 Q 466.39676 0.0 466.39676 0.0 z" svg:height="4.404858mm" draw:style-name="style-1646" svg:viewBox="0.0 0.0 492.30768 440.4858" svg:width="4.9230766mm" svg:x="54.93117mm" svg:y="66.331985mm"/>
          <draw:path svg:d="M 0.0 0.0 L 0.0 0.0 L 77.73279 0.0 L 155.46558 0.0 L 155.46558 51.82186 Q 129.55466 103.64372 233.19838 77.73279 Q 336.8421 51.82186 362.75302 51.82186 Q 414.5749 25.91093 414.5749 0.0 L 414.5749 0.0 L 570.04047 0.0 L 699.59515 0.0 L 699.59515 129.55466 L 699.59515 259.1093 L 673.6842 259.1093 Q 673.6842 259.1093 621.8623 285.02023 Q 570.04047 310.93115 570.04047 336.8421 Q 570.04047 362.75302 518.2186 362.75302 L 492.30768 388.66397 L 466.39676 388.66397 Q 466.39676 362.75302 362.75302 336.8421 L 233.19838 310.93115 L 233.19838 310.93115 Q 233.19838 310.93115 207.28745 285.02023 Q 181.37651 259.1093 207.28745 207.28745 Q 207.28745 155.46558 155.46558 155.46558 L 103.64372 155.46558 L 103.64372 103.64372 Q 103.64372 77.73279 51.82186 51.82186 L 25.91093 51.82186 L 25.91093 51.82186 Q 0.0 25.91093 0.0 25.91093 L 0.0 25.91093 L 0.0 0.0 z" svg:height="3.8866396mm" draw:style-name="style-1647" svg:viewBox="0.0 0.0 699.59515 388.66397" svg:width="6.995951mm" svg:x="313.00403mm" svg:y="0.0mm"/>
          <draw:path svg:d="M 129.55466 0.0 L 155.46558 0.0 L 155.46558 25.91093 L 155.46558 51.82186 L 181.37651 77.73279 Q 207.28745 103.64372 207.28745 103.64372 L 207.28745 129.55466 L 207.28745 129.55466 Q 207.28745 129.55466 207.28745 155.46558 L 207.28745 181.37651 L 207.28745 181.37651 L 207.28745 181.37651 L 207.28745 181.37651 L 233.19838 181.37651 L 233.19838 181.37651 Q 233.19838 207.28745 259.1093 207.28745 L 259.1093 207.28745 L 259.1093 259.1093 Q 259.1093 285.02023 207.28745 259.1093 Q 129.55466 259.1093 103.64372 310.93115 Q 103.64372 362.75302 51.82186 362.75302 L 25.91093 362.75302 L 25.91093 310.93115 Q 0.0 285.02023 0.0 259.1093 L 0.0 259.1093 L 25.91093 207.28745 Q 51.82186 129.55466 51.82186 103.64372 L 77.73279 51.82186 L 103.64372 51.82186 Q 103.64372 51.82186 103.64372 25.91093 L 103.64372 25.91093 L 103.64372 25.91093 Q 129.55466 0.0 129.55466 0.0 z" svg:height="3.6275303mm" draw:style-name="style-1648" svg:viewBox="0.0 0.0 259.1093 362.75302" svg:width="2.591093mm" svg:x="49.748985mm" svg:y="62.704453mm"/>
          <draw:path svg:d="M 440.4858 0.0 L 466.39676 0.0 L 466.39676 51.82186 Q 466.39676 103.64372 492.30768 103.64372 Q 492.30768 129.55466 466.39676 181.37651 Q 440.4858 233.19838 362.75302 310.93115 Q 285.02023 362.75302 285.02023 440.4858 Q 259.1093 518.2186 259.1093 518.2186 L 233.19838 518.2186 L 233.19838 518.2186 L 233.19838 518.2186 L 233.19838 544.1295 L 233.19838 544.1295 L 207.28745 544.1295 L 207.28745 570.04047 L 207.28745 570.04047 L 207.28745 570.04047 L 207.28745 570.04047 Q 181.37651 595.9514 181.37651 595.9514 L 181.37651 595.9514 L 181.37651 595.9514 Q 181.37651 570.04047 129.55466 595.9514 Q 77.73279 595.9514 77.73279 570.04047 Q 77.73279 544.1295 103.64372 518.2186 L 129.55466 518.2186 L 129.55466 518.2186 Q 129.55466 518.2186 155.46558 440.4858 Q 181.37651 362.75302 129.55466 362.75302 Q 77.73279 362.75302 51.82186 336.8421 L 25.91093 310.93115 L 0.0 310.93115 L 0.0 310.93115 L 0.0 285.02023 L 0.0 285.02023 L 0.0 285.02023 L 0.0 259.1093 L 0.0 259.1093 L 25.91093 259.1093 L 25.91093 207.28745 L 25.91093 155.46558 L 51.82186 155.46558 L 51.82186 155.46558 L 77.73279 129.55466 L 77.73279 129.55466 L 77.73279 129.55466 L 77.73279 129.55466 L 129.55466 129.55466 Q 129.55466 129.55466 181.37651 103.64372 Q 233.19838 51.82186 233.19838 77.73279 Q 259.1093 103.64372 285.02023 103.64372 L 310.93115 103.64372 L 336.8421 103.64372 Q 362.75302 103.64372 362.75302 103.64372 L 362.75302 103.64372 L 388.66397 51.82186 Q 414.5749 0.0 440.4858 0.0 z" svg:height="5.959514mm" draw:style-name="style-1649" svg:viewBox="0.0 0.0 492.30768 595.9514" svg:width="4.9230766mm" svg:x="260.92307mm" svg:y="133.70041mm"/>
          <draw:path svg:d="M 233.19838 0.0 L 233.19838 0.0 L 207.28745 77.73279 Q 181.37651 155.46558 181.37651 181.37651 L 181.37651 207.28745 L 181.37651 207.28745 Q 181.37651 207.28745 155.46558 207.28745 L 129.55466 207.28745 L 129.55466 207.28745 Q 129.55466 181.37651 51.82186 103.64372 L 0.0 51.82186 L 25.91093 51.82186 Q 25.91093 51.82186 25.91093 25.91093 L 51.82186 25.91093 L 77.73279 25.91093 Q 103.64372 51.82186 103.64372 25.91093 L 103.64372 25.91093 L 129.55466 0.0 Q 129.55466 0.0 181.37651 0.0 Q 207.28745 0.0 233.19838 0.0 z" svg:height="2.0728745mm" draw:style-name="style-1650" svg:viewBox="0.0 0.0 233.19838 207.28745" svg:width="2.3319838mm" svg:x="62.963562mm" svg:y="135.77327mm"/>
          <draw:path svg:d="M 207.28745 207.28745 L 207.28745 207.28745 L 181.37651 285.02023 Q 155.46558 388.66397 155.46558 388.66397 L 155.46558 388.66397 L 103.64372 466.39676 Q 77.73279 544.1295 51.82186 595.9514 L 51.82186 673.6842 L 51.82186 673.6842 Q 25.91093 673.6842 25.91093 621.8623 L 0.0 570.04047 L 0.0 518.2186 L 0.0 466.39676 L 0.0 466.39676 Q 25.91093 466.39676 25.91093 440.4858 L 25.91093 440.4858 L 25.91093 388.66397 Q 25.91093 362.75302 51.82186 181.37651 L 77.73279 25.91093 L 103.64372 0.0 Q 129.55466 -25.91093 181.37651 77.73279 Q 181.37651 207.28745 207.28745 207.28745 z" svg:height="6.736842mm" draw:style-name="style-1651" svg:viewBox="0.0 0.0 207.28745 673.6842" svg:width="2.0728745mm" svg:x="284.76114mm" svg:y="186.29959mm"/>
          <draw:path svg:d="M 0.0 25.91093 L 0.0 -3.6379788E-12 L 25.91093 -3.6379788E-12 Q 25.91093 -3.6379788E-12 51.82186 25.91093 L 51.82186 25.91093 L 103.64372 310.93115 Q 155.46558 621.8623 155.46558 621.8623 L 155.46558 647.77325 L 129.55466 725.50604 Q 103.64372 777.32794 103.64372 777.32794 L 103.64372 777.32794 L 77.73279 829.1498 L 77.73279 906.88257 L 77.73279 906.88257 L 51.82186 906.88257 L 51.82186 751.417 Q 51.82186 595.9514 25.91093 466.39676 L 0.0 336.8421 L 0.0 310.93115 L 0.0 285.02023 L 0.0 155.46558 Q 0.0 51.82186 0.0 25.91093 z" svg:height="9.068826mm" draw:style-name="style-1652" svg:viewBox="0.0 0.0 155.46558 906.88257" svg:width="1.5546558mm" svg:x="35.238865mm" svg:y="194.33199mm"/>
          <draw:path svg:d="M 77.73279 0.0 L 129.55466 0.0 L 129.55466 51.82186 Q 129.55466 77.73279 103.64372 103.64372 L 77.73279 155.46558 L 77.73279 155.46558 Q 77.73279 155.46558 51.82186 207.28745 Q 51.82186 259.1093 25.91093 259.1093 L 0.0 259.1093 L 0.0 233.19838 Q 25.91093 207.28745 25.91093 207.28745 L 25.91093 207.28745 L 25.91093 207.28745 Q 25.91093 181.37651 0.0 181.37651 L 0.0 181.37651 L 25.91093 103.64372 Q 25.91093 0.0 77.73279 0.0 z" svg:height="2.591093mm" draw:style-name="style-1653" svg:viewBox="0.0 0.0 129.55466 259.1093" svg:width="1.2955465mm" svg:x="273.87854mm" svg:y="6.736842mm"/>
          <draw:path svg:d="M 285.02023 0.0 L 285.02023 0.0 L 310.93115 0.0 L 336.8421 25.91093 L 362.75302 25.91093 L 414.5749 25.91093 L 466.39676 25.91093 L 518.2186 25.91093 L 880.9716 77.73279 Q 1217.8137 129.55466 1217.8137 129.55466 L 1217.8137 129.55466 L 1217.8137 129.55466 L 1191.9028 129.55466 L 1191.9028 129.55466 Q 1191.9028 155.46558 1165.9918 181.37651 L 1165.9918 181.37651 L 1114.17 181.37651 L 1062.3481 181.37651 L 1036.4373 181.37651 Q 1010.5263 181.37651 725.50604 155.46558 L 440.4858 129.55466 L 440.4858 155.46558 Q 414.5749 181.37651 414.5749 181.37651 L 414.5749 207.28745 L 414.5749 259.1093 Q 388.66397 310.93115 414.5749 310.93115 Q 440.4858 336.8421 518.2186 336.8421 L 570.04047 336.8421 L 518.2186 362.75302 L 440.4858 362.75302 L 362.75302 362.75302 L 310.93115 362.75302 L 310.93115 362.75302 Q 310.93115 336.8421 285.02023 336.8421 Q 259.1093 336.8421 259.1093 259.1093 Q 259.1093 207.28745 181.37651 181.37651 L 103.64372 181.37651 L 51.82186 155.46558 L 25.91093 155.46558 L 25.91093 129.55466 L 25.91093 77.73279 L 25.91093 77.73279 L 0.0 51.82186 L 0.0 51.82186 L 0.0 51.82186 L 0.0 51.82186 L 0.0 25.91093 L 155.46558 25.91093 Q 285.02023 25.91093 285.02023 0.0 z" svg:height="3.6275303mm" draw:style-name="style-1654" svg:viewBox="0.0 0.0 1217.8137 362.75302" svg:width="12.178138mm" svg:x="88.61538mm" svg:y="106.49393mm"/>
          <draw:path svg:d="M 440.4858 25.91093 L 466.39676 -1.8189894E-12 L 466.39676 25.91093 L 466.39676 77.73279 L 492.30768 77.73279 Q 518.2186 51.82186 518.2186 77.73279 L 518.2186 77.73279 L 310.93115 855.0607 Q 103.64372 1632.3887 77.73279 1632.3887 L 77.73279 1632.3887 L 77.73279 1580.5668 Q 51.82186 1554.6559 51.82186 1554.6559 L 51.82186 1580.5668 L 51.82186 1580.5668 L 51.82186 1580.5668 L 25.91093 1528.7449 L 0.0 1502.834 L 0.0 1502.834 L 0.0 1502.834 L 0.0 1476.9231 L 0.0 1451.0121 L 25.91093 1451.0121 L 25.91093 1425.1012 L 51.82186 1425.1012 Q 77.73279 1425.1012 181.37651 1062.3481 Q 259.1093 699.59515 285.02023 544.1295 Q 285.02023 414.5749 310.93115 414.5749 Q 336.8421 414.5749 362.75302 259.1093 L 388.66397 103.64372 L 388.66397 103.64372 L 388.66397 129.55466 L 388.66397 129.55466 L 414.5749 129.55466 L 414.5749 103.64372 L 414.5749 77.73279 L 440.4858 25.91093 z" svg:height="16.323887mm" draw:style-name="style-1655" svg:viewBox="0.0 0.0 518.2186 1632.3887" svg:width="5.182186mm" svg:x="303.1579mm" svg:y="142.76923mm"/>
          <draw:path svg:d="M 129.55466 77.73279 L 129.55466 4.5474735E-13 L 129.55466 4.5474735E-13 L 129.55466 4.5474735E-13 L 155.46558 4.5474735E-13 L 155.46558 25.91093 L 336.8421 4.5474735E-13 Q 492.30768 4.5474735E-13 544.1295 207.28745 Q 570.04047 388.66397 595.9514 414.5749 Q 621.8623 414.5749 621.8623 544.1295 Q 621.8623 699.59515 647.77325 725.50604 Q 699.59515 777.32794 725.50604 777.32794 Q 751.417 777.32794 751.417 803.23883 L 751.417 829.1498 L 751.417 855.0607 L 751.417 855.0607 L 751.417 855.0607 L 751.417 855.0607 L 777.32794 880.9716 L 803.23883 906.88257 L 803.23883 906.88257 L 803.23883 906.88257 L 829.1498 906.88257 L 829.1498 906.88257 L 855.0607 906.88257 L 880.9716 906.88257 L 880.9716 906.88257 L 906.88257 906.88257 L 906.88257 906.88257 L 906.88257 906.88257 L 958.7044 880.9716 Q 984.61536 880.9716 984.61536 855.0607 Q 1010.5263 803.23883 1010.5263 725.50604 L 1010.5263 647.77325 L 1036.4373 647.77325 L 1036.4373 647.77325 L 1036.4373 673.6842 L 1062.3481 673.6842 L 1088.259 751.417 Q 1140.0809 855.0607 1140.0809 829.1498 Q 1165.9918 829.1498 1165.9918 855.0607 L 1165.9918 880.9716 L 1191.9028 880.9716 L 1217.8137 906.88257 L 1243.7246 906.88257 L 1269.6356 906.88257 L 1269.6356 1088.259 Q 1269.6356 1269.6356 1191.9028 1269.6356 Q 1114.17 1269.6356 1088.259 1425.1012 Q 1062.3481 1606.4777 1010.5263 1606.4777 L 958.7044 1632.3887 L 958.7044 1632.3887 L 958.7044 1632.3887 L 932.7935 1632.3887 L 932.7935 1632.3887 L 932.7935 1658.2996 L 906.88257 1658.2996 L 906.88257 1684.2104 L 906.88257 1736.0323 L 932.7935 1736.0323 L 932.7935 1761.9432 L 932.7935 1787.8542 Q 906.88257 1813.7651 829.1498 1839.676 Q 751.417 1839.676 751.417 1917.4088 L 751.417 1995.1416 L 751.417 2046.9635 L 751.417 2098.7854 L 725.50604 2098.7854 L 725.50604 2098.7854 L 725.50604 2098.7854 L 699.59515 2098.7854 L 699.59515 2072.8745 L 699.59515 2046.9635 L 673.6842 1891.4979 L 673.6842 1710.1215 L 544.1295 1710.1215 L 388.66397 1684.2104 L 362.75302 1684.2104 L 336.8421 1684.2104 L 310.93115 1658.2996 L 285.02023 1658.2996 L 285.02023 1710.1215 Q 285.02023 1761.9432 336.8421 1761.9432 L 362.75302 1787.8542 L 362.75302 1787.8542 L 388.66397 1787.8542 L 388.66397 1813.7651 L 388.66397 1839.676 L 362.75302 1839.676 L 362.75302 1839.676 L 362.75302 1813.7651 L 336.8421 1813.7651 L 336.8421 1813.7651 L 336.8421 1787.8542 L 336.8421 1787.8542 L 336.8421 1787.8542 L 310.93115 1787.8542 L 310.93115 1787.8542 L 285.02023 1787.8542 L 285.02023 1787.8542 L 285.02023 1787.8542 L 259.1093 1787.8542 L 259.1093 1787.8542 L 259.1093 1787.8542 L 233.19838 1761.9432 L 207.28745 1736.0323 L 207.28745 1736.0323 L 181.37651 1736.0323 L 181.37651 1736.0323 L 181.37651 1736.0323 L 129.55466 1710.1215 L 103.64372 1710.1215 L 51.82186 1710.1215 L 0.0 1710.1215 L 0.0 1502.834 L 0.0 1295.5465 L 0.0 1243.7246 Q 25.91093 1191.9028 0.0 1140.0809 L 0.0 1088.259 L 0.0 1088.259 Q 25.91093 1088.259 25.91093 1010.5263 L 25.91093 958.7044 L 51.82186 906.88257 Q 77.73279 855.0607 77.73279 699.59515 L 77.73279 544.1295 L 77.73279 518.2186 L 77.73279 492.30768 L 103.64372 388.66397 Q 129.55466 259.1093 129.55466 233.19838 L 129.55466 181.37651 L 129.55466 77.73279 z" svg:height="20.987854mm" draw:style-name="style-1656" svg:viewBox="0.0 0.0 1269.6356 2098.7854" svg:width="12.696356mm" svg:x="116.8583mm" svg:y="31.870445mm"/>
          <draw:path svg:d="M 25.91093 77.73279 L 51.82186 0.0 L 77.73279 0.0 L 103.64372 0.0 L 103.64372 51.82186 Q 103.64372 129.55466 129.55466 129.55466 L 129.55466 129.55466 L 129.55466 155.46558 Q 103.64372 207.28745 129.55466 207.28745 L 129.55466 233.19838 L 129.55466 233.19838 L 103.64372 233.19838 L 103.64372 285.02023 Q 103.64372 336.8421 51.82186 336.8421 Q 25.91093 336.8421 0.0 259.1093 L 0.0 207.28745 L 0.0 181.37651 Q 0.0 155.46558 25.91093 77.73279 z" svg:height="3.368421mm" draw:style-name="style-1657" svg:viewBox="0.0 0.0 129.55466 336.8421" svg:width="1.2955465mm" svg:x="64.77733mm" svg:y="135.77327mm"/>
          <draw:path svg:d="M 129.55466 0.0 L 129.55466 0.0 L 129.55466 51.82186 L 129.55466 103.64372 L 155.46558 103.64372 L 155.46558 129.55466 L 155.46558 129.55466 L 181.37651 129.55466 L 181.37651 155.46558 Q 207.28745 181.37651 233.19838 155.46558 L 259.1093 155.46558 L 259.1093 181.37651 Q 259.1093 207.28745 233.19838 207.28745 Q 207.28745 207.28745 207.28745 233.19838 Q 233.19838 259.1093 233.19838 285.02023 L 233.19838 310.93115 L 207.28745 310.93115 Q 181.37651 336.8421 155.46558 336.8421 L 129.55466 336.8421 L 129.55466 310.93115 Q 129.55466 285.02023 155.46558 285.02023 L 181.37651 285.02023 L 181.37651 259.1093 L 181.37651 233.19838 L 155.46558 233.19838 Q 155.46558 233.19838 155.46558 207.28745 Q 129.55466 207.28745 103.64372 207.28745 Q 51.82186 207.28745 25.91093 155.46558 L 0.0 103.64372 L 51.82186 51.82186 Q 103.64372 25.91093 129.55466 0.0 z" svg:height="3.368421mm" draw:style-name="style-1658" svg:viewBox="0.0 0.0 259.1093 336.8421" svg:width="2.591093mm" svg:x="42.753036mm" svg:y="13.214575mm"/>
          <draw:path svg:d="M 129.55466 25.91093 L 129.55466 0.0 L 181.37651 0.0 Q 233.19838 0.0 259.1093 129.55466 Q 310.93115 259.1093 362.75302 233.19838 Q 466.39676 207.28745 466.39676 207.28745 Q 466.39676 181.37651 492.30768 181.37651 L 492.30768 181.37651 L 492.30768 181.37651 L 518.2186 181.37651 L 518.2186 207.28745 L 518.2186 233.19838 L 544.1295 259.1093 L 544.1295 285.02023 L 544.1295 285.02023 Q 518.2186 285.02023 518.2186 310.93115 L 518.2186 310.93115 L 492.30768 310.93115 Q 466.39676 336.8421 466.39676 362.75302 L 466.39676 362.75302 L 466.39676 362.75302 L 466.39676 362.75302 L 466.39676 388.66397 L 466.39676 414.5749 L 466.39676 466.39676 L 466.39676 492.30768 L 492.30768 492.30768 L 492.30768 492.30768 L 518.2186 544.1295 Q 544.1295 621.8623 492.30768 621.8623 Q 414.5749 621.8623 414.5749 647.77325 Q 414.5749 673.6842 388.66397 699.59515 Q 362.75302 699.59515 362.75302 699.59515 Q 362.75302 725.50604 336.8421 725.50604 L 310.93115 725.50604 L 310.93115 699.59515 L 310.93115 699.59515 L 285.02023 725.50604 L 285.02023 777.32794 L 233.19838 777.32794 L 181.37651 777.32794 L 181.37651 777.32794 L 207.28745 751.417 L 207.28745 725.50604 L 207.28745 673.6842 L 233.19838 673.6842 Q 233.19838 673.6842 233.19838 621.8623 Q 259.1093 595.9514 207.28745 570.04047 Q 155.46558 570.04047 181.37651 310.93115 L 207.28745 77.73279 L 181.37651 77.73279 L 181.37651 51.82186 L 181.37651 51.82186 L 155.46558 51.82186 L 155.46558 51.82186 L 155.46558 51.82186 L 155.46558 51.82186 L 155.46558 51.82186 L 155.46558 77.73279 L 129.55466 77.73279 L 129.55466 103.64372 Q 103.64372 155.46558 103.64372 155.46558 L 103.64372 155.46558 L 103.64372 155.46558 L 103.64372 155.46558 L 77.73279 155.46558 L 51.82186 155.46558 L 51.82186 155.46558 L 25.91093 155.46558 L 25.91093 129.55466 Q 0.0 129.55466 0.0 103.64372 L 0.0 103.64372 L 51.82186 77.73279 Q 103.64372 51.82186 103.64372 51.82186 L 103.64372 51.82186 L 103.64372 51.82186 Q 103.64372 25.91093 129.55466 25.91093 z" svg:height="7.773279mm" draw:style-name="style-1659" svg:viewBox="0.0 0.0 544.1295 777.32794" svg:width="5.4412956mm" svg:x="156.50201mm" svg:y="176.71254mm"/>
          <draw:path svg:d="M 3.6379788E-12 77.73279 L 3.6379788E-12 0.0 L 51.82186 77.73279 Q 129.55466 155.46558 103.64372 259.1093 Q 77.73279 336.8421 77.73279 362.75302 L 77.73279 362.75302 L 103.64372 388.66397 L 103.64372 388.66397 L 77.73279 388.66397 L 51.82186 388.66397 L 51.82186 414.5749 L 25.91093 414.5749 L 25.91093 414.5749 L 25.91093 414.5749 L 25.91093 285.02023 Q 25.91093 155.46558 3.6379788E-12 77.73279 z" svg:height="4.145749mm" draw:style-name="style-1660" svg:viewBox="0.0 0.0 103.64372 414.5749" svg:width="1.0364373mm" svg:x="202.88258mm" svg:y="8.550607mm"/>
          <draw:path svg:d="M 25.91093 129.55466 L 0.0 0.0 L 51.82186 25.91093 Q 103.64372 77.73279 129.55466 77.73279 L 155.46558 77.73279 L 155.46558 233.19838 L 155.46558 414.5749 L 181.37651 414.5749 L 181.37651 414.5749 L 181.37651 466.39676 L 181.37651 518.2186 L 155.46558 492.30768 Q 103.64372 466.39676 103.64372 544.1295 Q 103.64372 595.9514 77.73279 647.77325 L 77.73279 699.59515 L 77.73279 699.59515 L 51.82186 699.59515 L 51.82186 647.77325 L 51.82186 595.9514 L 25.91093 570.04047 L 25.91093 544.1295 L 25.91093 388.66397 Q 51.82186 259.1093 25.91093 129.55466 z" svg:height="6.995951mm" draw:style-name="style-1661" svg:viewBox="0.0 0.0 181.37651 699.59515" svg:width="1.8137652mm" svg:x="83.951416mm" svg:y="140.69635mm"/>
          <draw:path svg:d="M 233.19838 129.55466 L 233.19838 155.46558 L 259.1093 207.28745 Q 285.02023 259.1093 285.02023 259.1093 L 285.02023 259.1093 L 233.19838 621.8623 Q 181.37651 984.61536 155.46558 984.61536 Q 129.55466 984.61536 129.55466 958.7044 Q 129.55466 932.7935 103.64372 932.7935 L 103.64372 932.7935 L 103.64372 932.7935 Q 77.73279 906.88257 77.73279 855.0607 Q 51.82186 803.23883 25.91093 803.23883 L 0.0 803.23883 L 0.0 777.32794 Q 0.0 751.417 25.91093 725.50604 L 51.82186 725.50604 L 51.82186 725.50604 L 77.73279 725.50604 L 77.73279 621.8623 Q 77.73279 544.1295 77.73279 362.75302 L 77.73279 181.37651 L 77.73279 181.37651 L 77.73279 181.37651 L 103.64372 155.46558 L 103.64372 155.46558 L 103.64372 155.46558 Q 129.55466 155.46558 129.55466 155.46558 L 129.55466 129.55466 L 129.55466 129.55466 Q 129.55466 129.55466 155.46558 103.64372 L 155.46558 103.64372 L 155.46558 103.64372 Q 181.37651 103.64372 181.37651 103.64372 L 181.37651 77.73279 L 181.37651 77.73279 Q 181.37651 51.82186 181.37651 51.82186 L 207.28745 25.91093 L 233.19838 -9.094947E-13 Q 233.19838 -9.094947E-13 233.19838 51.82186 Q 233.19838 129.55466 233.19838 129.55466 z" svg:height="9.846153mm" draw:style-name="style-1662" svg:viewBox="0.0 0.0 285.02023 984.61536" svg:width="2.8502023mm" svg:x="58.299595mm" svg:y="46.121456mm"/>
          <draw:path svg:d="M 440.4858 25.91093 L 440.4858 0.0 L 518.2186 0.0 Q 595.9514 25.91093 570.04047 25.91093 Q 570.04047 0.0 570.04047 0.0 L 570.04047 0.0 L 595.9514 0.0 L 647.77325 0.0 L 647.77325 0.0 L 647.77325 0.0 L 673.6842 25.91093 L 699.59515 51.82186 L 699.59515 77.73279 L 699.59515 103.64372 L 725.50604 103.64372 L 725.50604 103.64372 L 725.50604 129.55466 L 751.417 129.55466 L 751.417 129.55466 L 751.417 155.46558 L 751.417 155.46558 Q 751.417 155.46558 777.32794 155.46558 L 777.32794 181.37651 L 751.417 181.37651 Q 751.417 207.28745 751.417 207.28745 L 777.32794 207.28745 L 777.32794 207.28745 L 777.32794 233.19838 L 751.417 233.19838 Q 725.50604 259.1093 699.59515 259.1093 Q 647.77325 259.1093 621.8623 362.75302 Q 595.9514 492.30768 518.2186 595.9514 L 440.4858 725.50604 L 440.4858 725.50604 L 440.4858 725.50604 L 440.4858 725.50604 L 414.5749 725.50604 L 414.5749 751.417 L 414.5749 751.417 L 388.66397 751.417 L 362.75302 751.417 L 362.75302 725.50604 L 336.8421 699.59515 L 336.8421 699.59515 Q 336.8421 673.6842 285.02023 673.6842 Q 259.1093 673.6842 181.37651 595.9514 Q 129.55466 518.2186 77.73279 492.30768 L 25.91093 466.39676 L 25.91093 466.39676 L 25.91093 440.4858 L -3.6379788E-12 440.4858 L -3.6379788E-12 414.5749 L 25.91093 414.5749 Q 51.82186 414.5749 51.82186 362.75302 L 25.91093 285.02023 L 25.91093 285.02023 L 25.91093 259.1093 L 25.91093 259.1093 L 25.91093 259.1093 L 51.82186 259.1093 L 51.82186 259.1093 L 129.55466 233.19838 Q 181.37651 233.19838 233.19838 181.37651 Q 285.02023 103.64372 362.75302 129.55466 Q 440.4858 155.46558 440.4858 103.64372 Q 440.4858 51.82186 440.4858 25.91093 z" svg:height="7.5141697mm" draw:style-name="style-1663" svg:viewBox="0.0 0.0 777.32794 751.417" svg:width="7.773279mm" svg:x="235.01215mm" svg:y="55.96761mm"/>
          <draw:path svg:d="M 336.8421 51.82186 L 388.66397 51.82186 L 388.66397 103.64372 Q 388.66397 155.46558 388.66397 181.37651 L 388.66397 181.37651 L 362.75302 181.37651 Q 336.8421 181.37651 181.37651 155.46558 L 1.8189894E-12 129.55466 L 1.8189894E-12 129.55466 Q 1.8189894E-12 129.55466 25.91093 103.64372 L 51.82186 103.64372 L 51.82186 77.73279 L 51.82186 51.82186 L 103.64372 51.82186 Q 181.37651 51.82186 181.37651 25.91093 Q 207.28745 25.91093 259.1093 0.0 Q 310.93115 0.0 310.93115 25.91093 Q 310.93115 51.82186 336.8421 51.82186 z" svg:height="1.8137652mm" draw:style-name="style-1664" svg:viewBox="0.0 0.0 388.66397 181.37651" svg:width="3.8866396mm" svg:x="150.54251mm" svg:y="28.761133mm"/>
          <draw:path svg:d="M 77.73279 -1.8189894E-12 L 129.55466 -1.8189894E-12 L 181.37651 181.37651 Q 207.28745 362.75302 207.28745 466.39676 Q 207.28745 544.1295 207.28745 725.50604 L 207.28745 906.88257 L 233.19838 906.88257 L 233.19838 932.7935 L 233.19838 932.7935 L 207.28745 932.7935 L 207.28745 932.7935 L 207.28745 958.7044 L 155.46558 958.7044 Q 103.64372 984.61536 77.73279 958.7044 L 51.82186 958.7044 L 51.82186 958.7044 L 51.82186 958.7044 L 51.82186 777.32794 Q 51.82186 570.04047 51.82186 570.04047 L 51.82186 544.1295 L 51.82186 518.2186 L 51.82186 518.2186 L 51.82186 518.2186 L 51.82186 492.30768 L 51.82186 440.4858 L 51.82186 388.66397 L 25.91093 388.66397 Q -4.5474735E-13 362.75302 -4.5474735E-13 336.8421 Q -25.91093 310.93115 -4.5474735E-13 310.93115 Q 25.91093 310.93115 25.91093 155.46558 Q 25.91093 -25.91093 77.73279 -1.8189894E-12 z" svg:height="9.587045mm" draw:style-name="style-1665" svg:viewBox="0.0 0.0 233.19838 958.7044" svg:width="2.3319838mm" svg:x="37.82996mm" svg:y="120.744934mm"/>
          <draw:path svg:d="M 51.82186 103.64372 L 0.0 0.0 L 77.73279 0.0 Q 181.37651 25.91093 181.37651 25.91093 Q 181.37651 0.0 207.28745 0.0 L 233.19838 0.0 L 233.19838 0.0 Q 233.19838 0.0 233.19838 25.91093 L 259.1093 25.91093 L 259.1093 25.91093 Q 259.1093 51.82186 285.02023 51.82186 L 285.02023 51.82186 L 336.8421 77.73279 Q 362.75302 103.64372 388.66397 129.55466 L 414.5749 129.55466 L 388.66397 155.46558 Q 362.75302 207.28745 336.8421 207.28745 L 336.8421 207.28745 L 310.93115 207.28745 Q 285.02023 207.28745 285.02023 336.8421 L 285.02023 466.39676 L 285.02023 466.39676 Q 259.1093 466.39676 233.19838 414.5749 Q 233.19838 388.66397 181.37651 414.5749 L 129.55466 414.5749 L 103.64372 414.5749 Q 77.73279 414.5749 77.73279 388.66397 Q 77.73279 362.75302 51.82186 336.8421 L 25.91093 310.93115 L 25.91093 310.93115 Q 25.91093 285.02023 0.0 259.1093 L 0.0 233.19838 L 25.91093 233.19838 Q 51.82186 259.1093 77.73279 207.28745 Q 103.64372 207.28745 51.82186 103.64372 z M 259.1093 103.64372 Q 285.02023 103.64372 285.02023 103.64372 Q 285.02023 103.64372 285.02023 103.64372 Q 259.1093 103.64372 259.1093 103.64372 z" svg:height="4.6639676mm" draw:style-name="style-1666" svg:viewBox="0.0 0.0 414.5749 466.39676" svg:width="4.145749mm" svg:x="22.54251mm" svg:y="98.46153mm"/>
          <draw:path svg:d="M 0.0 259.1093 L 0.0 0.0 L 51.82186 0.0 L 77.73279 0.0 L 103.64372 207.28745 Q 103.64372 414.5749 129.55466 621.8623 L 129.55466 803.23883 L 129.55466 829.1498 L 129.55466 855.0607 L 129.55466 932.7935 Q 155.46558 1010.5263 155.46558 1140.0809 L 155.46558 1269.6356 L 155.46558 1295.5465 Q 155.46558 1321.4574 181.37651 1554.6559 L 207.28745 1787.8542 L 207.28745 1865.587 L 207.28745 1969.2307 L 207.28745 1995.1416 L 207.28745 2021.0526 L 207.28745 2124.6963 Q 207.28745 2202.4292 207.28745 2383.8057 L 207.28745 2565.1821 L 233.19838 2565.1821 L 233.19838 2565.1821 L 259.1093 3161.1335 Q 310.93115 3782.9958 310.93115 3834.8176 L 310.93115 3912.5505 L 310.93115 3912.5505 L 285.02023 3886.6396 L 285.02023 3886.6396 L 259.1093 3886.6396 L 259.1093 3912.5505 L 259.1093 3938.4614 L 233.19838 3990.2832 L 233.19838 4068.016 L 207.28745 4068.016 L 207.28745 4068.016 L 207.28745 3938.4614 Q 207.28745 3782.9958 155.46558 3005.668 L 103.64372 2254.251 L 103.64372 2124.6963 Q 103.64372 1969.2307 77.73279 1969.2307 L 77.73279 1943.3198 L 77.73279 1658.2996 Q 51.82186 1373.2793 51.82186 1140.0809 L 25.91093 880.9716 L 25.91093 725.50604 Q 0.0 544.1295 0.0 259.1093 z" svg:height="40.68016mm" draw:style-name="style-1667" svg:viewBox="0.0 0.0 310.93115 4068.016" svg:width="3.1093116mm" svg:x="201.58704mm" svg:y="0.0mm"/>
          <draw:path svg:d="M 51.82186 51.82186 L 103.64372 0.0 L 129.55466 0.0 L 155.46558 0.0 L 155.46558 25.91093 Q 181.37651 51.82186 207.28745 51.82186 L 207.28745 51.82186 L 207.28745 51.82186 Q 207.28745 51.82186 207.28745 77.73279 L 233.19838 77.73279 L 233.19838 77.73279 Q 233.19838 103.64372 233.19838 103.64372 Q 259.1093 129.55466 181.37651 155.46558 L 129.55466 155.46558 L 51.82186 155.46558 Q 0.0 155.46558 0.0 103.64372 Q 0.0 77.73279 51.82186 51.82186 z" svg:height="1.5546558mm" draw:style-name="style-1668" svg:viewBox="0.0 0.0 233.19838 155.46558" svg:width="2.3319838mm" svg:x="90.17004mm" svg:y="1.0364373mm"/>
          <draw:path svg:d="M 1088.259 77.73279 L 1088.259 129.55466 L 1114.17 155.46558 Q 1140.0809 181.37651 1140.0809 181.37651 L 1140.0809 181.37651 L 1191.9028 388.66397 Q 1243.7246 621.8623 1243.7246 647.77325 L 1243.7246 673.6842 L 1243.7246 673.6842 Q 1217.8137 647.77325 1191.9028 647.77325 Q 1191.9028 647.77325 1062.3481 621.8623 Q 932.7935 621.8623 829.1498 647.77325 Q 725.50604 673.6842 725.50604 699.59515 Q 725.50604 751.417 621.8623 777.32794 L 544.1295 803.23883 L 544.1295 803.23883 L 518.2186 803.23883 L 518.2186 803.23883 L 518.2186 803.23883 L 518.2186 829.1498 L 518.2186 829.1498 L 544.1295 906.88257 L 544.1295 958.7044 L 518.2186 958.7044 Q 492.30768 958.7044 259.1093 829.1498 L 0.0 725.50604 L 0.0 673.6842 L 0.0 621.8623 L 25.91093 544.1295 L 51.82186 492.30768 L 51.82186 492.30768 L 51.82186 492.30768 L 51.82186 466.39676 L 51.82186 466.39676 L 77.73279 466.39676 L 77.73279 440.4858 L 103.64372 440.4858 Q 129.55466 440.4858 129.55466 414.5749 Q 155.46558 388.66397 155.46558 388.66397 L 155.46558 388.66397 L 155.46558 414.5749 L 155.46558 440.4858 L 207.28745 440.4858 L 233.19838 440.4858 L 233.19838 466.39676 L 259.1093 466.39676 L 259.1093 466.39676 L 259.1093 492.30768 L 259.1093 492.30768 L 259.1093 492.30768 L 285.02023 492.30768 L 285.02023 492.30768 L 285.02023 466.39676 L 310.93115 466.39676 L 310.93115 440.4858 Q 310.93115 388.66397 388.66397 362.75302 Q 466.39676 336.8421 466.39676 310.93115 Q 466.39676 285.02023 492.30768 285.02023 Q 518.2186 285.02023 621.8623 181.37651 Q 699.59515 77.73279 777.32794 25.91093 Q 855.0607 -25.91093 958.7044 0.0 Q 1088.259 25.91093 1088.259 77.73279 z" svg:height="9.587045mm" draw:style-name="style-1669" svg:viewBox="0.0 0.0 1243.7246 958.7044" svg:width="12.437246mm" svg:x="78.25101mm" svg:y="52.08097mm"/>
          <draw:path svg:d="M 155.46558 51.82186 L 155.46558 0.0 L 181.37651 0.0 L 207.28745 0.0 L 259.1093 25.91093 Q 310.93115 51.82186 310.93115 51.82186 L 310.93115 51.82186 L 207.28745 155.46558 Q 103.64372 285.02023 103.64372 310.93115 Q 103.64372 336.8421 51.82186 362.75302 Q 25.91093 362.75302 0.0 388.66397 L 0.0 388.66397 L 0.0 362.75302 Q 0.0 310.93115 25.91093 233.19838 L 25.91093 155.46558 L 25.91093 155.46558 Q 51.82186 155.46558 51.82186 155.46558 Q 51.82186 155.46558 77.73279 129.55466 Q 103.64372 77.73279 129.55466 77.73279 Q 181.37651 77.73279 155.46558 51.82186 z" svg:height="3.8866396mm" draw:style-name="style-1670" svg:viewBox="0.0 0.0 310.93115 388.66397" svg:width="3.1093116mm" svg:x="40.42105mm" svg:y="53.894737mm"/>
          <draw:path svg:d="M 25.91093 25.91093 L 25.91093 1.8189894E-12 L 77.73279 1.8189894E-12 Q 155.46558 25.91093 155.46558 51.82186 Q 155.46558 77.73279 207.28745 77.73279 L 285.02023 77.73279 L 285.02023 77.73279 Q 285.02023 103.64372 181.37651 129.55466 L 77.73279 155.46558 L 51.82186 155.46558 Q 51.82186 155.46558 51.82186 181.37651 L 51.82186 181.37651 L 25.91093 181.37651 Q -3.6379788E-12 155.46558 -3.6379788E-12 129.55466 Q -3.6379788E-12 103.64372 51.82186 77.73279 Q 77.73279 51.82186 51.82186 51.82186 Q 25.91093 51.82186 25.91093 25.91093 z" svg:height="1.8137652mm" draw:style-name="style-1671" svg:viewBox="0.0 0.0 285.02023 181.37651" svg:width="2.8502023mm" svg:x="237.34412mm" svg:y="149.76518mm"/>
          <draw:path svg:d="M 0.0 25.91093 L 0.0 0.0 L 25.91093 0.0 L 51.82186 0.0 L 181.37651 0.0 Q 285.02023 0.0 285.02023 25.91093 L 285.02023 25.91093 L 310.93115 129.55466 Q 336.8421 207.28745 336.8421 259.1093 Q 362.75302 285.02023 388.66397 285.02023 Q 414.5749 285.02023 440.4858 362.75302 Q 466.39676 414.5749 440.4858 414.5749 Q 388.66397 414.5749 388.66397 440.4858 L 388.66397 440.4858 L 388.66397 440.4858 Q 362.75302 414.5749 336.8421 414.5749 L 336.8421 414.5749 L 336.8421 414.5749 L 336.8421 388.66397 L 310.93115 388.66397 L 310.93115 388.66397 L 310.93115 362.75302 Q 285.02023 362.75302 285.02023 362.75302 L 285.02023 362.75302 L 285.02023 336.8421 L 285.02023 310.93115 L 259.1093 310.93115 Q 259.1093 310.93115 129.55466 181.37651 L 0.0 51.82186 L 0.0 25.91093 z" svg:height="4.404858mm" draw:style-name="style-1672" svg:viewBox="0.0 0.0 440.4858 440.4858" svg:width="4.404858mm" svg:x="6.4777327mm" svg:y="98.46153mm"/>
          <draw:path svg:d="M 77.73279 25.91093 L 77.73279 0.0 L 103.64372 0.0 L 103.64372 0.0 L 103.64372 103.64372 Q 103.64372 181.37651 129.55466 285.02023 L 155.46558 388.66397 L 155.46558 414.5749 L 155.46558 466.39676 L 181.37651 466.39676 L 181.37651 466.39676 L 181.37651 492.30768 L 207.28745 492.30768 L 207.28745 492.30768 L 207.28745 518.2186 L 207.28745 518.2186 L 207.28745 518.2186 L 233.19838 518.2186 L 233.19838 518.2186 L 233.19838 544.1295 L 259.1093 544.1295 L 259.1093 544.1295 L 259.1093 570.04047 L 259.1093 570.04047 L 285.02023 570.04047 L 310.93115 621.8623 Q 310.93115 673.6842 336.8421 699.59515 L 362.75302 699.59515 L 388.66397 725.50604 Q 414.5749 751.417 388.66397 803.23883 Q 336.8421 880.9716 310.93115 880.9716 L 285.02023 880.9716 L 285.02023 906.88257 L 285.02023 906.88257 L 285.02023 932.7935 L 285.02023 932.7935 L 233.19838 932.7935 L 181.37651 932.7935 L 181.37651 958.7044 L 155.46558 958.7044 L 155.46558 984.61536 L 155.46558 1010.5263 L 129.55466 1010.5263 L 103.64372 1010.5263 L 103.64372 855.0607 Q 103.64372 699.59515 77.73279 673.6842 L 51.82186 621.8623 L 51.82186 621.8623 Q 51.82186 595.9514 25.91093 414.5749 L 0.0 207.28745 L 25.91093 207.28745 L 25.91093 207.28745 L 25.91093 181.37651 Q 0.0 181.37651 0.0 103.64372 L 0.0 51.82186 L 25.91093 51.82186 L 51.82186 51.82186 L 51.82186 25.91093 L 51.82186 25.91093 L 77.73279 25.91093 z" svg:height="10.105263mm" draw:style-name="style-1673" svg:viewBox="0.0 0.0 388.66397 1010.5263" svg:width="3.8866396mm" svg:x="162.20242mm" svg:y="160.64777mm"/>
          <draw:path svg:d="M 492.30768 51.82186 L 492.30768 103.64372 L 466.39676 155.46558 Q 440.4858 181.37651 440.4858 207.28745 L 440.4858 233.19838 L 440.4858 259.1093 L 440.4858 285.02023 L 440.4858 285.02023 Q 414.5749 310.93115 414.5749 310.93115 L 414.5749 310.93115 L 388.66397 310.93115 Q 388.66397 310.93115 388.66397 336.8421 L 388.66397 336.8421 L 336.8421 414.5749 Q 285.02023 466.39676 259.1093 492.30768 L 259.1093 518.2186 L 233.19838 518.2186 Q 233.19838 518.2186 233.19838 544.1295 L 233.19838 544.1295 L 233.19838 544.1295 Q 207.28745 570.04047 207.28745 570.04047 L 207.28745 570.04047 L 129.55466 570.04047 L 77.73279 570.04047 L 77.73279 544.1295 Q 77.73279 518.2186 25.91093 492.30768 L -3.6379788E-12 466.39676 L 51.82186 414.5749 Q 77.73279 362.75302 103.64372 362.75302 L 103.64372 336.8421 L 181.37651 310.93115 Q 233.19838 259.1093 259.1093 233.19838 Q 259.1093 207.28745 310.93115 155.46558 Q 336.8421 129.55466 362.75302 103.64372 L 362.75302 77.73279 L 362.75302 77.73279 Q 388.66397 77.73279 388.66397 51.82186 L 388.66397 25.91093 L 440.4858 0.0 Q 492.30768 0.0 492.30768 51.82186 z" svg:height="5.7004046mm" draw:style-name="style-1674" svg:viewBox="0.0 0.0 492.30768 570.04047" svg:width="4.9230766mm" svg:x="279.06073mm" svg:y="204.17813mm"/>
          <draw:path svg:d="M 77.73279 77.73279 L 155.46558 25.91093 L 207.28745 0.0 L 233.19838 0.0 L 259.1093 129.55466 Q 259.1093 233.19838 285.02023 233.19838 Q 310.93115 233.19838 310.93115 233.19838 L 310.93115 233.19838 L 310.93115 233.19838 Q 336.8421 233.19838 336.8421 207.28745 L 336.8421 207.28745 L 362.75302 207.28745 Q 362.75302 181.37651 362.75302 181.37651 L 362.75302 181.37651 L 362.75302 181.37651 Q 362.75302 181.37651 388.66397 259.1093 L 388.66397 336.8421 L 388.66397 336.8421 Q 362.75302 336.8421 362.75302 336.8421 L 362.75302 362.75302 L 362.75302 388.66397 L 362.75302 414.5749 L 336.8421 414.5749 Q 310.93115 388.66397 207.28745 362.75302 Q 129.55466 336.8421 51.82186 259.1093 L 0.0 181.37651 L 0.0 181.37651 Q 0.0 155.46558 77.73279 77.73279 z" svg:height="4.145749mm" draw:style-name="style-1675" svg:viewBox="0.0 0.0 388.66397 414.5749" svg:width="3.8866396mm" svg:x="52.8583mm" svg:y="57.781376mm"/>
          <draw:path svg:d="M 233.19838 25.91093 L 233.19838 25.91093 L 207.28745 25.91093 L 181.37651 25.91093 L 207.28745 51.82186 Q 207.28745 103.64372 259.1093 103.64372 L 285.02023 103.64372 L 285.02023 129.55466 L 310.93115 129.55466 L 310.93115 155.46558 L 310.93115 181.37651 L 259.1093 181.37651 L 233.19838 207.28745 L 207.28745 207.28745 L 181.37651 207.28745 L 129.55466 207.28745 Q 77.73279 207.28745 77.73279 207.28745 L 51.82186 207.28745 L 51.82186 207.28745 L 51.82186 207.28745 L 51.82186 207.28745 Q 51.82186 207.28745 25.91093 181.37651 L 0.0 181.37651 L 0.0 181.37651 L 0.0 155.46558 L 25.91093 155.46558 L 51.82186 155.46558 L 51.82186 103.64372 Q 51.82186 51.82186 77.73279 51.82186 Q 103.64372 51.82186 103.64372 25.91093 Q 129.55466 0.0 181.37651 0.0 Q 233.19838 0.0 233.19838 25.91093 z" svg:height="2.0728745mm" draw:style-name="style-1676" svg:viewBox="0.0 0.0 310.93115 207.28745" svg:width="3.1093116mm" svg:x="307.30365mm" svg:y="23.319838mm"/>
          <draw:path svg:d="M 25.91093 25.91093 L 25.91093 25.91093 L 51.82186 25.91093 L 77.73279 25.91093 L 129.55466 25.91093 Q 181.37651 25.91093 181.37651 9.094947E-13 L 207.28745 9.094947E-13 L 233.19838 9.094947E-13 L 233.19838 9.094947E-13 L 233.19838 77.73279 L 233.19838 129.55466 L 259.1093 129.55466 L 259.1093 129.55466 L 285.02023 155.46558 L 310.93115 155.46558 L 285.02023 181.37651 Q 233.19838 233.19838 233.19838 336.8421 Q 233.19838 440.4858 259.1093 440.4858 L 285.02023 440.4858 L 285.02023 440.4858 Q 285.02023 466.39676 233.19838 544.1295 L 181.37651 621.8623 L 181.37651 570.04047 L 181.37651 518.2186 L 181.37651 492.30768 Q 181.37651 440.4858 129.55466 285.02023 Q 129.55466 103.64372 77.73279 103.64372 L 25.91093 103.64372 L 25.91093 77.73279 L 25.91093 77.73279 L 25.91093 77.73279 Q 25.91093 51.82186 0.0 51.82186 L 0.0 25.91093 L 0.0 25.91093 L 25.91093 25.91093 L 25.91093 25.91093 z" svg:height="6.218623mm" draw:style-name="style-1677" svg:viewBox="0.0 0.0 310.93115 621.8623" svg:width="3.1093116mm" svg:x="295.1255mm" svg:y="76.95547mm"/>
          <draw:path svg:d="M 25.91093 -1.8189894E-12 L 25.91093 -1.8189894E-12 L 51.82186 -1.8189894E-12 L 77.73279 -1.8189894E-12 L 103.64372 77.73279 Q 155.46558 181.37651 155.46558 181.37651 L 155.46558 207.28745 L 129.55466 233.19838 Q 103.64372 233.19838 103.64372 259.1093 L 103.64372 259.1093 L 103.64372 259.1093 Q 103.64372 259.1093 51.82186 181.37651 L 25.91093 103.64372 L 25.91093 77.73279 Q 0.0 77.73279 0.0 77.73279 L 0.0 77.73279 L 0.0 25.91093 Q 0.0 -1.8189894E-12 25.91093 -1.8189894E-12 z" svg:height="2.591093mm" draw:style-name="style-1678" svg:viewBox="0.0 0.0 155.46558 259.1093" svg:width="1.5546558mm" svg:x="62.704453mm" svg:y="95.09312mm"/>
          <draw:path svg:d="M 181.37651 -9.094947E-13 L 207.28745 -9.094947E-13 L 310.93115 25.91093 Q 388.66397 51.82186 388.66397 77.73279 Q 362.75302 103.64372 362.75302 103.64372 L 362.75302 103.64372 L 310.93115 103.64372 Q 285.02023 103.64372 259.1093 129.55466 L 233.19838 155.46558 L 207.28745 155.46558 Q 181.37651 155.46558 103.64372 129.55466 L 25.91093 103.64372 L 0.0 77.73279 Q 0.0 51.82186 51.82186 51.82186 Q 129.55466 51.82186 129.55466 25.91093 L 129.55466 25.91093 L 155.46558 25.91093 Q 155.46558 -9.094947E-13 181.37651 -9.094947E-13 z" svg:height="1.5546558mm" draw:style-name="style-1679" svg:viewBox="0.0 0.0 388.66397 155.46558" svg:width="3.8866396mm" svg:x="230.60728mm" svg:y="67.368416mm"/>
          <draw:path svg:d="M 880.9716 0.0 L 906.88257 0.0 L 932.7935 0.0 Q 958.7044 0.0 984.61536 129.55466 Q 1010.5263 259.1093 984.61536 259.1093 Q 958.7044 259.1093 958.7044 336.8421 Q 984.61536 414.5749 1010.5263 388.66397 Q 1062.3481 362.75302 1036.4373 492.30768 Q 1010.5263 621.8623 1010.5263 855.0607 Q 1010.5263 1088.259 1036.4373 1269.6356 Q 1062.3481 1451.0121 1062.3481 1451.0121 L 1062.3481 1451.0121 L 1036.4373 1476.9231 L 1036.4373 1502.834 L 1036.4373 1502.834 L 1036.4373 1528.7449 L 1036.4373 1632.3887 Q 1062.3481 1736.0323 1062.3481 1813.7651 Q 1088.259 1891.4979 1114.17 1891.4979 Q 1165.9918 1891.4979 1191.9028 1969.2307 Q 1217.8137 2046.9635 1217.8137 2098.7854 L 1217.8137 2150.6072 L 1243.7246 2150.6072 L 1243.7246 2176.518 L 1243.7246 2176.518 L 1269.6356 2176.518 L 1269.6356 2228.34 L 1269.6356 2254.251 L 1269.6356 2254.251 L 1269.6356 2254.251 L 1243.7246 2254.251 L 1243.7246 2280.1619 L 1243.7246 2280.1619 L 1217.8137 2280.1619 L 1217.8137 2280.1619 L 1217.8137 2280.1619 L 1191.9028 2306.0728 L 1165.9918 2331.9836 L 1165.9918 2331.9836 L 1140.0809 2331.9836 L 1140.0809 2306.0728 Q 1114.17 2306.0728 1114.17 2306.0728 Q 1114.17 2280.1619 803.23883 2280.1619 Q 466.39676 2280.1619 259.1093 2331.9836 L 77.73279 2357.8948 L 51.82186 2383.8057 L 25.91093 2409.7166 L 25.91093 2409.7166 L 25.91093 2435.6274 L 25.91093 2435.6274 L 0.0 2435.6274 L 0.0 2357.8948 L 0.0 2280.1619 L 0.0 2280.1619 L 25.91093 2280.1619 L 25.91093 2098.7854 Q 25.91093 1917.4088 51.82186 1761.9432 L 51.82186 1606.4777 L 51.82186 1606.4777 Q 77.73279 1606.4777 77.73279 1632.3887 Q 77.73279 1658.2996 129.55466 1606.4777 Q 129.55466 1580.5668 207.28745 1399.1903 L 285.02023 1217.8137 L 285.02023 1217.8137 L 285.02023 1217.8137 L 310.93115 1191.9028 L 336.8421 1165.9918 L 336.8421 1140.0809 L 336.8421 1114.17 L 362.75302 1088.259 L 388.66397 1062.3481 L 388.66397 1036.4373 Q 388.66397 984.61536 492.30768 725.50604 L 595.9514 492.30768 L 595.9514 492.30768 Q 595.9514 492.30768 621.8623 466.39676 L 621.8623 466.39676 L 621.8623 440.4858 Q 647.77325 414.5749 725.50604 207.28745 L 829.1498 25.91093 L 829.1498 25.91093 Q 855.0607 25.91093 855.0607 0.0 L 855.0607 0.0 L 880.9716 0.0 z" svg:height="24.356276mm" draw:style-name="style-1680" svg:viewBox="0.0 0.0 1269.6356 2435.6274" svg:width="12.696356mm" svg:x="29.79757mm" svg:y="27.465586mm"/>
          <draw:path svg:d="M 129.55466 103.64372 L 155.46558 207.28745 L 155.46558 285.02023 L 155.46558 362.75302 L 155.46558 362.75302 L 155.46558 388.66397 L 155.46558 388.66397 Q 129.55466 388.66397 129.55466 388.66397 Q 129.55466 414.5749 77.73279 414.5749 L -4.5474735E-13 414.5749 L -4.5474735E-13 362.75302 Q 25.91093 336.8421 25.91093 155.46558 Q 77.73279 -25.91093 103.64372 -9.094947E-13 Q 129.55466 -9.094947E-13 129.55466 103.64372 z" svg:height="4.145749mm" draw:style-name="style-1681" svg:viewBox="0.0 0.0 155.46558 414.5749" svg:width="1.5546558mm" svg:x="28.242914mm" svg:y="48.194332mm"/>
          <draw:path svg:d="M 155.46558 25.91093 L 155.46558 0.0 L 155.46558 0.0 L 181.37651 0.0 L 181.37651 0.0 L 181.37651 0.0 L 207.28745 25.91093 L 233.19838 25.91093 L 285.02023 25.91093 Q 362.75302 0.0 388.66397 0.0 L 414.5749 0.0 L 440.4858 0.0 Q 466.39676 25.91093 466.39676 51.82186 L 466.39676 77.73279 L 466.39676 103.64372 L 466.39676 103.64372 L 466.39676 103.64372 Q 440.4858 103.64372 414.5749 207.28745 Q 388.66397 285.02023 336.8421 336.8421 Q 259.1093 362.75302 233.19838 440.4858 L 181.37651 518.2186 L 181.37651 518.2186 Q 181.37651 518.2186 181.37651 544.1295 L 207.28745 544.1295 L 207.28745 570.04047 Q 233.19838 570.04047 233.19838 570.04047 L 233.19838 595.9514 L 233.19838 595.9514 L 207.28745 621.8623 L 207.28745 621.8623 L 207.28745 621.8623 L 181.37651 621.8623 Q 181.37651 621.8623 181.37651 647.77325 L 181.37651 647.77325 L 181.37651 647.77325 Q 155.46558 673.6842 155.46558 673.6842 L 155.46558 673.6842 L 129.55466 673.6842 Q 103.64372 673.6842 77.73279 647.77325 L 77.73279 621.8623 L 77.73279 595.9514 L 77.73279 570.04047 L 51.82186 518.2186 L 25.91093 492.30768 L 25.91093 466.39676 L 25.91093 414.5749 L 25.91093 310.93115 Q 25.91093 207.28745 3.6379788E-12 155.46558 L 3.6379788E-12 103.64372 L 3.6379788E-12 51.82186 L 3.6379788E-12 25.91093 L 25.91093 25.91093 L 25.91093 25.91093 L 25.91093 25.91093 L 25.91093 51.82186 L 25.91093 51.82186 L 25.91093 51.82186 L 51.82186 51.82186 L 51.82186 51.82186 L 51.82186 77.73279 L 77.73279 77.73279 L 77.73279 77.73279 L 77.73279 51.82186 L 103.64372 51.82186 L 129.55466 51.82186 L 129.55466 25.91093 L 129.55466 25.91093 L 155.46558 25.91093 z" svg:height="6.736842mm" draw:style-name="style-1682" svg:viewBox="0.0 0.0 466.39676 673.6842" svg:width="4.6639676mm" svg:x="291.49796mm" svg:y="185.00404mm"/>
          <draw:path svg:d="M 595.9514 1.8189894E-12 L 673.6842 1.8189894E-12 L 699.59515 25.91093 Q 725.50604 25.91093 777.32794 51.82186 Q 855.0607 77.73279 880.9716 129.55466 Q 880.9716 181.37651 958.7044 155.46558 Q 1036.4373 129.55466 1062.3481 129.55466 Q 1088.259 103.64372 1088.259 155.46558 L 1088.259 207.28745 L 1088.259 207.28745 Q 1088.259 207.28745 1036.4373 233.19838 L 984.61536 259.1093 L 958.7044 259.1093 L 958.7044 285.02023 L 880.9716 285.02023 Q 829.1498 285.02023 803.23883 362.75302 Q 777.32794 440.4858 725.50604 440.4858 Q 647.77325 466.39676 647.77325 440.4858 Q 647.77325 414.5749 621.8623 414.5749 Q 595.9514 414.5749 595.9514 492.30768 Q 570.04047 595.9514 570.04047 621.8623 L 570.04047 647.77325 L 544.1295 647.77325 L 518.2186 647.77325 L 492.30768 673.6842 L 466.39676 673.6842 L 466.39676 647.77325 L 466.39676 621.8623 L 440.4858 621.8623 Q 440.4858 647.77325 414.5749 595.9514 Q 362.75302 544.1295 285.02023 518.2186 Q 207.28745 492.30768 181.37651 440.4858 L 155.46558 388.66397 L 103.64372 388.66397 L 77.73279 388.66397 L 51.82186 388.66397 Q 51.82186 388.66397 77.73279 336.8421 Q 103.64372 310.93115 51.82186 310.93115 L 25.91093 285.02023 L 0.0 310.93115 L 0.0 310.93115 L 0.0 285.02023 L 0.0 259.1093 L 0.0 233.19838 L 0.0 207.28745 L 0.0 129.55466 L 0.0 77.73279 L 51.82186 103.64372 Q 129.55466 129.55466 155.46558 103.64372 Q 181.37651 77.73279 181.37651 77.73279 L 181.37651 77.73279 L 207.28745 77.73279 Q 207.28745 77.73279 207.28745 51.82186 L 207.28745 51.82186 L 362.75302 25.91093 Q 518.2186 -25.91093 595.9514 1.8189894E-12 z" svg:height="6.736842mm" draw:style-name="style-1683" svg:viewBox="0.0 0.0 1088.259 673.6842" svg:width="10.882591mm" svg:x="101.57085mm" svg:y="145.87854mm"/>
          <draw:path svg:d="M 51.82186 25.91093 L 51.82186 0.0 L 233.19838 25.91093 Q 440.4858 77.73279 492.30768 77.73279 L 518.2186 77.73279 L 518.2186 77.73279 Q 518.2186 77.73279 518.2186 103.64372 L 544.1295 103.64372 L 544.1295 129.55466 Q 544.1295 181.37651 414.5749 181.37651 Q 310.93115 207.28745 310.93115 233.19838 Q 285.02023 259.1093 207.28745 207.28745 L 129.55466 181.37651 L 129.55466 155.46558 L 129.55466 155.46558 L 103.64372 155.46558 L 103.64372 129.55466 L 77.73279 129.55466 Q 51.82186 129.55466 51.82186 155.46558 Q 51.82186 181.37651 25.91093 181.37651 L 9.094947E-13 181.37651 L 9.094947E-13 181.37651 L 9.094947E-13 155.46558 L 9.094947E-13 155.46558 L 9.094947E-13 129.55466 L 25.91093 129.55466 L 25.91093 129.55466 L 25.91093 129.55466 Q 25.91093 103.64372 51.82186 77.73279 L 51.82186 77.73279 L 51.82186 77.73279 Q 25.91093 51.82186 25.91093 51.82186 L 25.91093 51.82186 L 25.91093 25.91093 Q 25.91093 25.91093 51.82186 25.91093 z" svg:height="2.3319838mm" draw:style-name="style-1684" svg:viewBox="0.0 0.0 544.1295 233.19838" svg:width="5.4412956mm" svg:x="72.809715mm" svg:y="6.4777327mm"/>
          <draw:path svg:d="M 181.37651 51.82186 L 155.46558 25.91093 L 207.28745 0.0 Q 259.1093 0.0 285.02023 77.73279 Q 310.93115 129.55466 336.8421 129.55466 Q 362.75302 129.55466 362.75302 103.64372 Q 362.75302 77.73279 388.66397 77.73279 L 388.66397 77.73279 L 388.66397 103.64372 Q 388.66397 129.55466 414.5749 155.46558 Q 466.39676 155.46558 466.39676 129.55466 Q 466.39676 103.64372 544.1295 129.55466 Q 621.8623 129.55466 621.8623 155.46558 L 621.8623 155.46558 L 647.77325 233.19838 L 647.77325 310.93115 L 673.6842 310.93115 L 699.59515 285.02023 L 699.59515 285.02023 L 699.59515 285.02023 L 777.32794 285.02023 Q 829.1498 259.1093 855.0607 259.1093 L 855.0607 233.19838 L 855.0607 233.19838 L 880.9716 233.19838 L 880.9716 259.1093 L 880.9716 285.02023 L 906.88257 336.8421 L 906.88257 414.5749 L 906.88257 699.59515 Q 906.88257 958.7044 855.0607 958.7044 Q 803.23883 958.7044 803.23883 984.61536 L 803.23883 984.61536 L 777.32794 984.61536 Q 777.32794 1010.5263 673.6842 1088.259 L 595.9514 1165.9918 L 570.04047 1165.9918 Q 570.04047 1165.9918 570.04047 1191.9028 L 570.04047 1191.9028 L 518.2186 1191.9028 Q 492.30768 1191.9028 492.30768 1165.9918 Q 466.39676 1140.0809 440.4858 1140.0809 Q 388.66397 1114.17 362.75302 1114.17 Q 336.8421 1062.3481 310.93115 1036.4373 Q 310.93115 1010.5263 285.02023 1036.4373 Q 285.02023 1062.3481 259.1093 1062.3481 Q 207.28745 1088.259 207.28745 1010.5263 Q 181.37651 932.7935 155.46558 932.7935 Q 129.55466 906.88257 103.64372 958.7044 L 77.73279 984.61536 L 77.73279 906.88257 Q 77.73279 803.23883 51.82186 803.23883 L 25.91093 803.23883 L 25.91093 777.32794 Q 0.0 751.417 0.0 751.417 L 0.0 725.50604 L 51.82186 647.77325 Q 77.73279 544.1295 129.55466 570.04047 Q 181.37651 595.9514 207.28745 621.8623 L 233.19838 621.8623 L 233.19838 595.9514 L 207.28745 570.04047 L 207.28745 466.39676 Q 207.28745 362.75302 181.37651 336.8421 Q 155.46558 285.02023 129.55466 285.02023 Q 103.64372 285.02023 103.64372 233.19838 L 103.64372 155.46558 L 103.64372 129.55466 L 103.64372 129.55466 L 129.55466 129.55466 L 155.46558 129.55466 L 155.46558 129.55466 Q 155.46558 129.55466 181.37651 129.55466 L 181.37651 103.64372 L 181.37651 103.64372 Q 207.28745 103.64372 181.37651 51.82186 z" svg:height="11.919028mm" draw:style-name="style-1685" svg:viewBox="0.0 0.0 906.88257 1191.9028" svg:width="9.068826mm" svg:x="165.82996mm" svg:y="155.72469mm"/>
          <draw:path svg:d="M 207.28745 51.82186 L 207.28745 129.55466 L 207.28745 207.28745 L 207.28745 285.02023 L 181.37651 285.02023 Q 155.46558 285.02023 155.46558 259.1093 L 129.55466 207.28745 L 129.55466 207.28745 Q 129.55466 233.19838 103.64372 259.1093 L 103.64372 259.1093 L 103.64372 259.1093 Q 77.73279 259.1093 77.73279 259.1093 Q 77.73279 259.1093 77.73279 207.28745 Q 51.82186 155.46558 25.91093 155.46558 L 9.094947E-13 155.46558 L 9.094947E-13 155.46558 Q 25.91093 129.55466 77.73279 77.73279 L 129.55466 25.91093 L 155.46558 -9.094947E-13 Q 181.37651 -9.094947E-13 207.28745 51.82186 z" svg:height="2.8502023mm" draw:style-name="style-1686" svg:viewBox="0.0 0.0 207.28745 285.02023" svg:width="2.0728745mm" svg:x="64.51822mm" svg:y="70.99595mm"/>
          <draw:path svg:d="M 51.82186 103.64372 L 77.73279 0.0 L 103.64372 51.82186 Q 103.64372 129.55466 129.55466 51.82186 L 129.55466 0.0 L 207.28745 51.82186 Q 259.1093 77.73279 285.02023 103.64372 Q 310.93115 155.46558 388.66397 155.46558 Q 466.39676 129.55466 466.39676 155.46558 Q 466.39676 207.28745 492.30768 207.28745 L 492.30768 207.28745 L 518.2186 207.28745 L 544.1295 207.28745 L 544.1295 207.28745 L 544.1295 207.28745 L 544.1295 233.19838 L 570.04047 233.19838 L 570.04047 259.1093 L 570.04047 285.02023 L 544.1295 285.02023 L 544.1295 310.93115 L 544.1295 310.93115 L 518.2186 310.93115 L 518.2186 310.93115 L 518.2186 310.93115 L 466.39676 336.8421 L 414.5749 336.8421 L 414.5749 362.75302 L 414.5749 388.66397 L 440.4858 388.66397 Q 440.4858 362.75302 466.39676 362.75302 L 492.30768 362.75302 L 492.30768 388.66397 L 466.39676 414.5749 L 466.39676 414.5749 L 466.39676 414.5749 L 466.39676 440.4858 L 466.39676 440.4858 L 492.30768 466.39676 L 492.30768 518.2186 L 466.39676 518.2186 L 440.4858 518.2186 L 440.4858 518.2186 L 440.4858 518.2186 L 414.5749 492.30768 L 388.66397 466.39676 L 362.75302 466.39676 Q 310.93115 466.39676 310.93115 440.4858 Q 285.02023 414.5749 233.19838 414.5749 L 181.37651 414.5749 L 181.37651 414.5749 Q 181.37651 414.5749 155.46558 388.66397 Q 155.46558 362.75302 103.64372 362.75302 Q 77.73279 336.8421 77.73279 362.75302 L 77.73279 388.66397 L 51.82186 388.66397 L 25.91093 362.75302 L 25.91093 362.75302 L 25.91093 362.75302 L 25.91093 362.75302 L -9.094947E-13 336.8421 L -9.094947E-13 336.8421 L -9.094947E-13 310.93115 L 25.91093 310.93115 Q 51.82186 310.93115 103.64372 285.02023 Q 129.55466 259.1093 77.73279 233.19838 Q 51.82186 181.37651 51.82186 103.64372 z" svg:height="5.182186mm" draw:style-name="style-1687" svg:viewBox="0.0 0.0 570.04047 518.2186" svg:width="5.7004046mm" svg:x="46.121456mm" svg:y="137.32793mm"/>
          <draw:path svg:d="M 595.9514 0.0 L 777.32794 0.0 L 777.32794 0.0 L 777.32794 25.91093 L 673.6842 25.91093 Q 570.04047 51.82186 285.02023 51.82186 L 0.0 103.64372 L 0.0 77.73279 L 0.0 77.73279 L 0.0 77.73279 L 25.91093 77.73279 L 25.91093 77.73279 L 25.91093 51.82186 L 233.19838 51.82186 Q 440.4858 0.0 595.9514 0.0 z" svg:height="1.0364373mm" draw:style-name="style-1688" svg:viewBox="0.0 0.0 777.32794 103.64372" svg:width="7.773279mm" svg:x="152.61539mm" svg:y="50.785423mm"/>
          <draw:path svg:d="M 0.0 25.91093 L 0.0 0.0 L 25.91093 25.91093 Q 25.91093 25.91093 51.82186 25.91093 L 51.82186 25.91093 L 103.64372 77.73279 Q 155.46558 77.73279 181.37651 103.64372 L 207.28745 103.64372 L 207.28745 103.64372 Q 207.28745 129.55466 233.19838 129.55466 L 233.19838 129.55466 L 233.19838 129.55466 Q 233.19838 129.55466 233.19838 155.46558 L 259.1093 155.46558 L 233.19838 181.37651 Q 233.19838 233.19838 207.28745 207.28745 Q 181.37651 207.28745 155.46558 207.28745 L 155.46558 181.37651 L 155.46558 181.37651 L 129.55466 181.37651 L 129.55466 181.37651 L 129.55466 181.37651 L 129.55466 155.46558 L 129.55466 155.46558 L 103.64372 155.46558 L 103.64372 129.55466 L 77.73279 129.55466 L 25.91093 129.55466 L 25.91093 129.55466 Q 25.91093 103.64372 0.0 77.73279 Q -25.91093 51.82186 0.0 25.91093 z" svg:height="2.0728745mm" draw:style-name="style-1689" svg:viewBox="0.0 0.0 259.1093 207.28745" svg:width="2.591093mm" svg:x="5.4412956mm" svg:y="125.668015mm"/>
          <draw:path svg:d="M 310.93115 0.0 L 336.8421 0.0 L 362.75302 25.91093 Q 362.75302 51.82186 362.75302 51.82186 L 388.66397 51.82186 L 414.5749 129.55466 Q 440.4858 207.28745 466.39676 207.28745 Q 518.2186 233.19838 518.2186 259.1093 L 518.2186 259.1093 L 466.39676 259.1093 Q 414.5749 285.02023 336.8421 440.4858 Q 259.1093 595.9514 233.19838 647.77325 L 207.28745 699.59515 L 207.28745 699.59515 L 207.28745 725.50604 L 207.28745 725.50604 L 207.28745 725.50604 L 181.37651 725.50604 L 181.37651 725.50604 L 181.37651 751.417 L 155.46558 751.417 L 155.46558 751.417 L 155.46558 751.417 L 129.55466 751.417 Q 103.64372 725.50604 103.64372 725.50604 L 103.64372 725.50604 L 77.73279 777.32794 L 51.82186 803.23883 L 51.82186 829.1498 Q 51.82186 855.0607 25.91093 855.0607 L 25.91093 855.0607 L 25.91093 751.417 Q 51.82186 647.77325 51.82186 621.8623 Q 77.73279 570.04047 103.64372 518.2186 L 155.46558 466.39676 L 129.55466 466.39676 L 129.55466 466.39676 L 129.55466 440.4858 L 155.46558 440.4858 L 155.46558 414.5749 L 155.46558 362.75302 L 129.55466 362.75302 Q 103.64372 362.75302 77.73279 414.5749 L 51.82186 466.39676 L 51.82186 466.39676 L 51.82186 466.39676 L 51.82186 440.4858 L 51.82186 440.4858 L 25.91093 440.4858 L 25.91093 440.4858 L 25.91093 414.5749 L 0.0 414.5749 L 0.0 388.66397 L 0.0 362.75302 L 25.91093 336.8421 L 51.82186 310.93115 L 51.82186 310.93115 L 51.82186 310.93115 L 51.82186 285.02023 L 51.82186 285.02023 L 77.73279 285.02023 L 77.73279 259.1093 L 155.46558 129.55466 Q 259.1093 0.0 285.02023 0.0 Q 310.93115 0.0 310.93115 0.0 z" svg:height="8.550607mm" draw:style-name="style-1690" svg:viewBox="0.0 0.0 518.2186 855.0607" svg:width="5.182186mm" svg:x="235.27126mm" svg:y="172.04858mm"/>
          <draw:path svg:d="M 777.32794 1.8189894E-12 L 803.23883 1.8189894E-12 L 803.23883 1.8189894E-12 Q 803.23883 1.8189894E-12 829.1498 25.91093 L 829.1498 25.91093 L 829.1498 25.91093 Q 829.1498 51.82186 829.1498 51.82186 L 829.1498 51.82186 L 855.0607 77.73279 L 880.9716 103.64372 L 880.9716 103.64372 L 880.9716 103.64372 L 880.9716 129.55466 L 880.9716 129.55466 L 906.88257 155.46558 L 932.7935 181.37651 L 932.7935 207.28745 L 932.7935 207.28745 L 958.7044 259.1093 Q 984.61536 336.8421 1010.5263 362.75302 L 1010.5263 362.75302 L 984.61536 414.5749 Q 984.61536 492.30768 984.61536 725.50604 L 984.61536 984.61536 L 984.61536 984.61536 L 984.61536 1010.5263 L 932.7935 1010.5263 L 906.88257 1010.5263 L 880.9716 1010.5263 L 829.1498 1010.5263 L 699.59515 984.61536 Q 570.04047 958.7044 570.04047 984.61536 Q 570.04047 1010.5263 595.9514 1036.4373 Q 621.8623 1036.4373 647.77325 1036.4373 Q 673.6842 1062.3481 673.6842 1088.259 L 673.6842 1140.0809 L 699.59515 1140.0809 L 699.59515 1140.0809 L 673.6842 1165.9918 L 647.77325 1165.9918 L 621.8623 1165.9918 L 595.9514 1165.9918 L 595.9514 1140.0809 Q 570.04047 1114.17 518.2186 1088.259 Q 466.39676 1088.259 440.4858 1140.0809 Q 414.5749 1191.9028 362.75302 1191.9028 L 285.02023 1191.9028 L 285.02023 1191.9028 L 259.1093 1191.9028 L 259.1093 1217.8137 L 259.1093 1243.7246 L 233.19838 1243.7246 L 233.19838 1243.7246 L 233.19838 1269.6356 L 207.28745 1269.6356 L 207.28745 1295.5465 L 207.28745 1295.5465 L 207.28745 1295.5465 L 207.28745 1295.5465 L 207.28745 1321.4574 L 233.19838 1321.4574 L 233.19838 1347.3684 L 233.19838 1373.2793 L 155.46558 1373.2793 L 103.64372 1347.3684 L 103.64372 1347.3684 L 103.64372 1347.3684 L 77.73279 1347.3684 L 77.73279 1347.3684 L 77.73279 1321.4574 L 51.82186 1321.4574 L 51.82186 1321.4574 L 51.82186 1321.4574 L 51.82186 1269.6356 Q 51.82186 1217.8137 77.73279 1191.9028 L 103.64372 1191.9028 L 103.64372 1191.9028 Q 103.64372 1165.9918 129.55466 1140.0809 Q 155.46558 1088.259 103.64372 1114.17 Q 51.82186 1140.0809 25.91093 1062.3481 Q -9.094947E-13 1010.5263 -9.094947E-13 621.8623 L -9.094947E-13 233.19838 L -9.094947E-13 233.19838 L -9.094947E-13 233.19838 L 25.91093 207.28745 L 51.82186 155.46558 L 51.82186 129.55466 Q 51.82186 103.64372 181.37651 51.82186 Q 310.93115 1.8189894E-12 362.75302 51.82186 Q 440.4858 103.64372 466.39676 77.73279 Q 492.30768 77.73279 492.30768 103.64372 Q 492.30768 129.55466 544.1295 155.46558 Q 595.9514 155.46558 621.8623 155.46558 L 673.6842 155.46558 L 699.59515 129.55466 L 725.50604 103.64372 L 725.50604 103.64372 L 725.50604 103.64372 L 751.417 103.64372 L 751.417 103.64372 L 751.417 77.73279 L 777.32794 77.73279 L 777.32794 51.82186 Q 777.32794 25.91093 751.417 25.91093 Q 725.50604 25.91093 725.50604 1.8189894E-12 Q 725.50604 -25.91093 777.32794 1.8189894E-12 z" svg:height="13.732793mm" draw:style-name="style-1691" svg:viewBox="0.0 0.0 1010.5263 1373.2793" svg:width="10.105263mm" svg:x="70.99595mm" svg:y="127.48178mm"/>
          <draw:path svg:d="M 77.73279 77.73279 L 77.73279 0.0 L 103.64372 0.0 L 103.64372 0.0 L 129.55466 25.91093 Q 155.46558 77.73279 181.37651 51.82186 Q 207.28745 51.82186 207.28745 77.73279 Q 207.28745 103.64372 181.37651 129.55466 L 181.37651 181.37651 L 155.46558 207.28745 Q 155.46558 233.19838 129.55466 233.19838 L 129.55466 259.1093 L 129.55466 259.1093 Q 103.64372 259.1093 103.64372 285.02023 Q 103.64372 310.93115 51.82186 285.02023 L 0.0 285.02023 L 25.91093 285.02023 L 51.82186 285.02023 L 51.82186 259.1093 Q 51.82186 259.1093 77.73279 233.19838 L 103.64372 233.19838 L 103.64372 181.37651 L 103.64372 129.55466 L 77.73279 77.73279 z" svg:height="2.8502023mm" draw:style-name="style-1692" svg:viewBox="0.0 0.0 207.28745 285.02023" svg:width="2.0728745mm" svg:x="23.838057mm" svg:y="113.748985mm"/>
          <draw:path svg:d="M 673.6842 51.82186 L 673.6842 1.8189894E-12 L 725.50604 77.73279 Q 777.32794 155.46558 803.23883 181.37651 L 803.23883 181.37651 L 777.32794 181.37651 Q 725.50604 181.37651 751.417 207.28745 Q 777.32794 233.19838 829.1498 233.19838 L 880.9716 233.19838 L 855.0607 285.02023 Q 829.1498 310.93115 829.1498 310.93115 L 829.1498 310.93115 L 829.1498 310.93115 L 803.23883 310.93115 L 725.50604 310.93115 Q 673.6842 285.02023 647.77325 285.02023 Q 621.8623 285.02023 388.66397 259.1093 Q 155.46558 233.19838 155.46558 259.1093 Q 155.46558 285.02023 103.64372 285.02023 L 77.73279 285.02023 L 77.73279 259.1093 Q 77.73279 233.19838 51.82186 233.19838 L 0.0 207.28745 L 0.0 207.28745 L 25.91093 207.28745 L 51.82186 207.28745 L 77.73279 207.28745 L 103.64372 207.28745 L 155.46558 181.37651 L 155.46558 181.37651 L 155.46558 181.37651 L 181.37651 181.37651 Q 181.37651 181.37651 181.37651 155.46558 L 181.37651 155.46558 L 181.37651 155.46558 Q 207.28745 155.46558 207.28745 181.37651 Q 207.28745 207.28745 233.19838 181.37651 Q 259.1093 181.37651 310.93115 129.55466 L 362.75302 77.73279 L 440.4858 51.82186 Q 518.2186 25.91093 518.2186 25.91093 L 518.2186 51.82186 L 518.2186 77.73279 Q 518.2186 103.64372 595.9514 103.64372 Q 673.6842 103.64372 673.6842 51.82186 z" svg:height="3.1093116mm" draw:style-name="style-1693" svg:viewBox="0.0 0.0 880.9716 310.93115" svg:width="8.809716mm" svg:x="38.34818mm" svg:y="133.9595mm"/>
          <draw:path svg:d="M 77.73279 25.91093 L 103.64372 0.0 L 103.64372 0.0 L 103.64372 0.0 L 103.64372 155.46558 L 103.64372 310.93115 L 129.55466 310.93115 L 155.46558 310.93115 L 155.46558 285.02023 L 155.46558 233.19838 L 181.37651 181.37651 L 207.28745 129.55466 L 207.28745 103.64372 L 207.28745 77.73279 L 233.19838 77.73279 L 259.1093 77.73279 L 259.1093 103.64372 L 259.1093 103.64372 L 259.1093 181.37651 L 259.1093 233.19838 L 259.1093 259.1093 L 259.1093 285.02023 L 207.28745 595.9514 Q 155.46558 906.88257 155.46558 958.7044 L 155.46558 1010.5263 L 103.64372 1010.5263 L 77.73279 1010.5263 L 77.73279 1010.5263 Q 103.64372 984.61536 77.73279 906.88257 Q 77.73279 803.23883 51.82186 803.23883 L -9.094947E-13 803.23883 L -9.094947E-13 777.32794 L -9.094947E-13 751.417 L -9.094947E-13 751.417 L -9.094947E-13 725.50604 L -9.094947E-13 725.50604 Q -9.094947E-13 725.50604 25.91093 621.8623 L 25.91093 518.2186 L 25.91093 285.02023 Q 51.82186 51.82186 51.82186 51.82186 L 51.82186 51.82186 L 51.82186 51.82186 L 51.82186 51.82186 L 77.73279 25.91093 z" svg:height="10.105263mm" draw:style-name="style-1694" svg:viewBox="0.0 0.0 259.1093 1010.5263" svg:width="2.591093mm" svg:x="68.92307mm" svg:y="111.67611mm"/>
          <draw:path svg:d="M 1502.834 25.91093 L 1502.834 51.82186 L 1425.1012 233.19838 Q 1321.4574 388.66397 1321.4574 544.1295 Q 1321.4574 673.6842 1269.6356 673.6842 Q 1269.6356 673.6842 1217.8137 829.1498 Q 1191.9028 1010.5263 1191.9028 1010.5263 Q 1191.9028 1062.3481 1191.9028 1217.8137 Q 1191.9028 1399.1903 1165.9918 1399.1903 Q 1114.17 1399.1903 1114.17 1425.1012 Q 1140.0809 1476.9231 1165.9918 1476.9231 Q 1217.8137 1502.834 1165.9918 1658.2996 Q 1140.0809 1787.8542 1088.259 1813.7651 Q 1062.3481 1813.7651 1036.4373 1813.7651 L 1036.4373 1813.7651 L 1010.5263 1813.7651 Q 1010.5263 1787.8542 1010.5263 1787.8542 L 1010.5263 1787.8542 L 984.61536 1813.7651 Q 958.7044 1839.676 958.7044 1839.676 Q 958.7044 1839.676 906.88257 1813.7651 Q 880.9716 1787.8542 880.9716 1813.7651 Q 855.0607 1839.676 777.32794 1865.587 Q 699.59515 1891.4979 621.8623 1839.676 Q 544.1295 1787.8542 544.1295 1891.4979 Q 518.2186 1995.1416 492.30768 1995.1416 L 466.39676 1995.1416 L 440.4858 1995.1416 L 414.5749 1995.1416 L 414.5749 1995.1416 L 388.66397 1995.1416 L 388.66397 1995.1416 L 388.66397 1995.1416 L 336.8421 2021.0526 L 310.93115 2021.0526 L 310.93115 1995.1416 L 285.02023 1995.1416 L 285.02023 1969.2307 L 285.02023 1943.3198 L 310.93115 1943.3198 L 310.93115 1943.3198 L 310.93115 1917.4088 Q 336.8421 1917.4088 362.75302 1839.676 L 388.66397 1736.0323 L 362.75302 1736.0323 Q 336.8421 1736.0323 233.19838 1684.2104 Q 129.55466 1632.3887 129.55466 1580.5668 Q 129.55466 1554.6559 77.73279 1554.6559 L 25.91093 1580.5668 L 25.91093 1554.6559 L 25.91093 1554.6559 L -3.6379788E-12 1554.6559 L -3.6379788E-12 1554.6559 L -3.6379788E-12 1528.7449 L 25.91093 1502.834 L 310.93115 1036.4373 Q 595.9514 570.04047 725.50604 388.66397 Q 855.0607 233.19838 855.0607 259.1093 Q 855.0607 285.02023 880.9716 233.19838 Q 906.88257 207.28745 906.88257 181.37651 L 906.88257 181.37651 L 906.88257 181.37651 L 906.88257 181.37651 L 932.7935 181.37651 L 932.7935 181.37651 L 932.7935 155.46558 L 958.7044 155.46558 L 1010.5263 129.55466 Q 1062.3481 129.55466 1062.3481 129.55466 Q 1062.3481 129.55466 1062.3481 155.46558 L 1062.3481 181.37651 L 1062.3481 181.37651 L 1062.3481 181.37651 L 1114.17 181.37651 Q 1165.9918 181.37651 1191.9028 155.46558 Q 1191.9028 129.55466 1269.6356 103.64372 Q 1321.4574 77.73279 1321.4574 103.64372 Q 1321.4574 129.55466 1373.2793 51.82186 Q 1425.1012 -25.91093 1476.9231 0.0 Q 1502.834 0.0 1502.834 25.91093 z" svg:height="20.210526mm" draw:style-name="style-1695" svg:viewBox="0.0 0.0 1502.834 2021.0526" svg:width="15.028339mm" svg:x="280.6154mm" svg:y="108.566795mm"/>
          <draw:path svg:d="M 0.0 25.91093 L 0.0 0.0 L 25.91093 0.0 L 25.91093 0.0 L 25.91093 25.91093 L 51.82186 25.91093 L 51.82186 51.82186 Q 51.82186 51.82186 77.73279 51.82186 L 77.73279 77.73279 L 77.73279 77.73279 Q 103.64372 77.73279 103.64372 103.64372 L 103.64372 103.64372 L 103.64372 103.64372 Q 103.64372 103.64372 129.55466 103.64372 L 129.55466 129.55466 L 129.55466 129.55466 Q 129.55466 155.46558 155.46558 155.46558 L 155.46558 155.46558 L 259.1093 259.1093 Q 336.8421 362.75302 388.66397 388.66397 Q 414.5749 414.5749 440.4858 440.4858 L 440.4858 466.39676 L 414.5749 466.39676 Q 388.66397 466.39676 362.75302 414.5749 Q 336.8421 414.5749 233.19838 466.39676 L 129.55466 544.1295 L 129.55466 518.2186 L 129.55466 518.2186 L 129.55466 466.39676 Q 155.46558 440.4858 129.55466 310.93115 L 103.64372 181.37651 L 103.64372 181.37651 Q 103.64372 155.46558 51.82186 103.64372 L 0.0 51.82186 L 0.0 25.91093 z" svg:height="5.4412956mm" draw:style-name="style-1696" svg:viewBox="0.0 0.0 440.4858 544.1295" svg:width="4.404858mm" svg:x="230.08907mm" svg:y="82.91498mm"/>
          <draw:path svg:d="M 51.82186 25.91093 L 51.82186 4.5474735E-13 L 51.82186 4.5474735E-13 Q 77.73279 4.5474735E-13 77.73279 51.82186 Q 77.73279 103.64372 51.82186 129.55466 L 25.91093 129.55466 L 0.0 129.55466 Q -25.91093 129.55466 0.0 77.73279 Q 25.91093 25.91093 51.82186 25.91093 z" svg:height="1.2955465mm" draw:style-name="style-1697" svg:viewBox="0.0 0.0 77.73279 129.55466" svg:width="0.7773279mm" svg:x="293.57083mm" svg:y="30.834007mm"/>
          <draw:path svg:d="M 181.37651 181.37651 L 181.37651 207.28745 L 155.46558 207.28745 L 155.46558 207.28745 L 155.46558 207.28745 Q 155.46558 181.37651 129.55466 155.46558 Q 129.55466 129.55466 103.64372 129.55466 Q 51.82186 129.55466 51.82186 207.28745 L 25.91093 259.1093 L 25.91093 259.1093 L 0.0 259.1093 L 0.0 155.46558 Q 0.0 51.82186 51.82186 51.82186 Q 77.73279 51.82186 77.73279 25.91093 Q 77.73279 0.0 103.64372 0.0 Q 129.55466 0.0 155.46558 77.73279 Q 155.46558 155.46558 181.37651 181.37651 z" svg:height="2.591093mm" draw:style-name="style-1698" svg:viewBox="0.0 0.0 181.37651 259.1093" svg:width="1.8137652mm" svg:x="125.927124mm" svg:y="88.09716mm"/>
          <draw:path svg:d="M 129.55466 310.93115 L 129.55466 310.93115 L 129.55466 388.66397 Q 129.55466 466.39676 103.64372 466.39676 L 103.64372 492.30768 L 77.73279 492.30768 L 25.91093 492.30768 L 25.91093 466.39676 Q 25.91093 440.4858 0.0 414.5749 L 0.0 414.5749 L 25.91093 414.5749 L 51.82186 414.5749 L 51.82186 310.93115 Q 25.91093 207.28745 51.82186 155.46558 L 51.82186 103.64372 L 51.82186 51.82186 L 51.82186 25.91093 L 77.73279 -3.6379788E-12 Q 77.73279 -3.6379788E-12 103.64372 155.46558 Q 129.55466 310.93115 129.55466 310.93115 z" svg:height="4.9230766mm" draw:style-name="style-1699" svg:viewBox="0.0 0.0 129.55466 492.30768" svg:width="1.2955465mm" svg:x="166.08907mm" svg:y="191.74089mm"/>
          <draw:path svg:d="M 181.37651 0.0 L 181.37651 0.0 L 207.28745 0.0 L 259.1093 0.0 L 310.93115 0.0 L 336.8421 0.0 L 362.75302 0.0 Q 414.5749 0.0 414.5749 25.91093 Q 440.4858 51.82186 466.39676 51.82186 Q 466.39676 51.82186 466.39676 103.64372 Q 466.39676 129.55466 544.1295 155.46558 Q 621.8623 181.37651 621.8623 155.46558 Q 621.8623 155.46558 647.77325 207.28745 Q 647.77325 259.1093 725.50604 259.1093 Q 777.32794 259.1093 803.23883 259.1093 L 803.23883 259.1093 L 829.1498 285.02023 Q 855.0607 285.02023 855.0607 259.1093 Q 829.1498 207.28745 855.0607 207.28745 Q 880.9716 181.37651 880.9716 155.46558 Q 880.9716 129.55466 932.7935 155.46558 Q 1010.5263 155.46558 1010.5263 129.55466 Q 984.61536 103.64372 1036.4373 77.73279 Q 1062.3481 51.82186 1191.9028 0.0 L 1321.4574 0.0 L 1373.2793 0.0 L 1425.1012 0.0 L 1451.0121 25.91093 L 1451.0121 25.91093 L 1451.0121 25.91093 L 1451.0121 51.82186 L 1451.0121 51.82186 L 1451.0121 51.82186 L 1476.9231 51.82186 L 1476.9231 51.82186 L 1476.9231 77.73279 L 1502.834 77.73279 L 1476.9231 207.28745 Q 1451.0121 310.93115 1451.0121 310.93115 L 1451.0121 336.8421 L 1425.1012 621.8623 Q 1399.1903 932.7935 1373.2793 984.61536 L 1373.2793 1062.3481 L 1373.2793 1088.259 L 1347.3684 1140.0809 L 1347.3684 1191.9028 L 1347.3684 1217.8137 L 1321.4574 1347.3684 L 1321.4574 1502.834 L 1502.834 1554.6559 Q 1710.1215 1606.4777 1736.0323 1632.3887 L 1761.9432 1632.3887 L 1761.9432 1632.3887 L 1761.9432 1658.2996 L 1787.8542 1658.2996 L 1813.7651 1658.2996 L 1865.587 1684.2104 L 1891.4979 1710.1215 L 1917.4088 1710.1215 L 1943.3198 1710.1215 L 1917.4088 1736.0323 L 1865.587 1761.9432 L 1787.8542 1761.9432 Q 1710.1215 1787.8542 1684.2104 1891.4979 Q 1658.2996 1995.1416 1658.2996 1995.1416 Q 1606.4777 1995.1416 1606.4777 2124.6963 Q 1606.4777 2228.34 1632.3887 2254.251 Q 1632.3887 2280.1619 1684.2104 2280.1619 Q 1710.1215 2306.0728 1736.0323 2409.7166 L 1736.0323 2513.3604 L 1710.1215 2513.3604 L 1684.2104 2513.3604 L 1684.2104 2487.4492 Q 1684.2104 2435.6274 1658.2996 2435.6274 Q 1606.4777 2461.5383 1502.834 2876.1133 Q 1347.3684 3290.6882 1347.3684 3316.599 L 1347.3684 3368.421 L 1321.4574 3394.3318 L 1321.4574 3420.243 L 1295.5465 3523.8865 Q 1243.7246 3601.6194 1243.7246 3627.5303 L 1243.7246 3627.5303 L 1191.9028 3627.5303 Q 1140.0809 3653.4412 1140.0809 3679.352 Q 1140.0809 3731.174 1114.17 3731.174 L 1114.17 3731.174 L 1114.17 3757.085 L 1140.0809 3757.085 L 1140.0809 3782.9958 L 1140.0809 3808.9067 L 1114.17 3808.9067 L 1114.17 3834.8176 L 1114.17 3834.8176 L 1140.0809 3834.8176 L 1140.0809 3834.8176 L 1140.0809 3834.8176 L 1088.259 3860.7288 L 1062.3481 3886.6396 L 1036.4373 3886.6396 L 1010.5263 3886.6396 L 1010.5263 3860.7288 L 984.61536 3860.7288 L 984.61536 3860.7288 L 984.61536 3860.7288 L 984.61536 3834.8176 L 984.61536 3834.8176 L 984.61536 3834.8176 Q 984.61536 3808.9067 958.7044 3705.2632 L 958.7044 3601.6194 L 725.50604 3601.6194 Q 518.2186 3627.5303 466.39676 3627.5303 Q 414.5749 3653.4412 362.75302 3782.9958 Q 362.75302 3912.5505 336.8421 3938.4614 Q 310.93115 3938.4614 310.93115 3886.6396 Q 285.02023 3834.8176 259.1093 3860.7288 Q 233.19838 3860.7288 233.19838 3938.4614 L 207.28745 4016.1943 L 207.28745 3990.2832 L 207.28745 3964.3723 L 181.37651 3964.3723 L 155.46558 3964.3723 L 155.46558 3938.4614 Q 155.46558 3912.5505 129.55466 3886.6396 L 103.64372 3834.8176 L 103.64372 3834.8176 L 103.64372 3834.8176 L 103.64372 3808.9067 L 103.64372 3808.9067 L 77.73279 3808.9067 L 77.73279 3834.8176 L 77.73279 3834.8176 L 51.82186 3834.8176 L 51.82186 3834.8176 L 51.82186 3834.8176 L 51.82186 3834.8176 L 25.91093 3834.8176 L 25.91093 3834.8176 L 0.0 3834.8176 L 0.0 3834.8176 L 0.0 3834.8176 L 0.0 1917.4088 L 0.0 25.91093 L 25.91093 25.91093 L 51.82186 51.82186 L 103.64372 51.82186 L 129.55466 51.82186 L 129.55466 25.91093 L 155.46558 25.91093 L 155.46558 25.91093 L 155.46558 0.0 L 155.46558 0.0 L 155.46558 0.0 L 181.37651 0.0 z" svg:height="40.16194mm" draw:style-name="style-1700" svg:viewBox="0.0 0.0 1943.3198 4016.1943" svg:width="19.433197mm" svg:x="0.0mm" svg:y="50.267204mm"/>
          <draw:path svg:d="M 77.73279 1.8189894E-12 L 129.55466 1.8189894E-12 L 103.64372 77.73279 Q 103.64372 155.46558 155.46558 129.55466 Q 181.37651 103.64372 207.28745 103.64372 L 233.19838 103.64372 L 207.28745 155.46558 Q 207.28745 181.37651 207.28745 233.19838 L 207.28745 285.02023 L 207.28745 285.02023 L 207.28745 310.93115 L 207.28745 310.93115 L 207.28745 310.93115 L 233.19838 310.93115 L 233.19838 336.8421 L 233.19838 362.75302 Q 207.28745 362.75302 207.28745 362.75302 L 207.28745 362.75302 L 207.28745 362.75302 Q 207.28745 362.75302 181.37651 336.8421 Q 155.46558 336.8421 155.46558 362.75302 Q 155.46558 414.5749 103.64372 440.4858 L 77.73279 466.39676 L 77.73279 440.4858 Q 51.82186 414.5749 51.82186 388.66397 Q 51.82186 362.75302 25.91093 362.75302 Q 0.0 362.75302 0.0 336.8421 L 0.0 285.02023 L 25.91093 155.46558 Q 25.91093 25.91093 77.73279 1.8189894E-12 z" svg:height="4.6639676mm" draw:style-name="style-1701" svg:viewBox="0.0 0.0 233.19838 466.39676" svg:width="2.3319838mm" svg:x="260.14575mm" svg:y="129.03644mm"/>
          <draw:path svg:d="M 440.4858 77.73279 L 440.4858 -1.8189894E-12 L 466.39676 51.82186 Q 518.2186 77.73279 518.2186 77.73279 L 518.2186 77.73279 L 518.2186 207.28745 Q 518.2186 362.75302 388.66397 414.5749 Q 259.1093 466.39676 259.1093 492.30768 L 259.1093 518.2186 L 259.1093 518.2186 Q 259.1093 518.2186 207.28745 544.1295 Q 155.46558 570.04047 155.46558 544.1295 Q 155.46558 518.2186 129.55466 518.2186 Q 103.64372 518.2186 103.64372 466.39676 L 103.64372 440.4858 L 77.73279 440.4858 L 51.82186 440.4858 L 51.82186 466.39676 L 51.82186 492.30768 L 25.91093 492.30768 L 25.91093 466.39676 L 25.91093 466.39676 L 0.0 466.39676 L 0.0 414.5749 L 0.0 388.66397 L 0.0 388.66397 L 25.91093 362.75302 L 25.91093 362.75302 L 51.82186 362.75302 L 51.82186 362.75302 L 51.82186 362.75302 L 51.82186 362.75302 Q 77.73279 362.75302 207.28745 310.93115 Q 336.8421 259.1093 388.66397 207.28745 Q 440.4858 155.46558 440.4858 77.73279 z" svg:height="5.4412956mm" draw:style-name="style-1702" svg:viewBox="0.0 0.0 518.2186 544.1295" svg:width="5.182186mm" svg:x="5.182186mm" svg:y="141.9919mm"/>
          <draw:path svg:d="M 207.28745 0.0 L 207.28745 0.0 L 207.28745 25.91093 Q 207.28745 77.73279 207.28745 77.73279 L 207.28745 77.73279 L 207.28745 103.64372 Q 207.28745 129.55466 129.55466 181.37651 L 51.82186 207.28745 L 25.91093 285.02023 L 25.91093 388.66397 L 25.91093 388.66397 L 0.0 388.66397 L 0.0 285.02023 L 0.0 155.46558 L 0.0 77.73279 Q 25.91093 0.0 103.64372 0.0 Q 155.46558 0.0 155.46558 25.91093 Q 155.46558 51.82186 181.37651 25.91093 Q 207.28745 0.0 207.28745 0.0 z" svg:height="3.8866396mm" draw:style-name="style-1703" svg:viewBox="0.0 0.0 207.28745 388.66397" svg:width="2.0728745mm" svg:x="250.81781mm" svg:y="54.153843mm"/>
          <draw:path svg:d="M 1062.3481 103.64372 L 1140.0809 103.64372 L 1140.0809 103.64372 L 1140.0809 103.64372 L 1140.0809 129.55466 L 1114.17 129.55466 L 1114.17 129.55466 L 1114.17 155.46558 L 1114.17 155.46558 L 1114.17 155.46558 L 1140.0809 207.28745 L 1140.0809 285.02023 L 1114.17 388.66397 Q 1114.17 492.30768 1088.259 570.04047 L 1088.259 647.77325 L 1062.3481 880.9716 Q 1010.5263 1140.0809 1010.5263 1217.8137 L 1010.5263 1295.5465 L 1010.5263 1295.5465 Q 1010.5263 1295.5465 984.61536 1399.1903 L 958.7044 1528.7449 L 958.7044 1761.9432 Q 958.7044 2021.0526 984.61536 2021.0526 L 984.61536 2046.9635 L 958.7044 2046.9635 Q 906.88257 2046.9635 932.7935 2254.251 Q 958.7044 2461.5383 958.7044 2487.4492 L 958.7044 2539.2712 L 958.7044 2539.2712 L 958.7044 2539.2712 L 958.7044 2565.1821 L 958.7044 2565.1821 L 932.7935 2565.1821 L 932.7935 2591.093 L 932.7935 2591.093 Q 906.88257 2591.093 906.88257 2694.7368 L 906.88257 2824.2915 L 932.7935 2850.2024 L 932.7935 2876.1133 L 906.88257 2876.1133 L 906.88257 2850.2024 L 855.0607 2850.2024 L 829.1498 2850.2024 L 803.23883 2876.1133 L 777.32794 2876.1133 L 777.32794 2850.2024 L 751.417 2850.2024 L 751.417 2850.2024 L 751.417 2850.2024 L 751.417 2850.2024 L 751.417 2824.2915 L 725.50604 2824.2915 L 725.50604 2798.3806 L 725.50604 2798.3806 L 699.59515 2798.3806 L 699.59515 2772.4695 Q 699.59515 2746.5586 570.04047 2591.093 L 466.39676 2435.6274 L 466.39676 2435.6274 Q 440.4858 2409.7166 440.4858 2409.7166 L 440.4858 2409.7166 L 440.4858 2357.8948 Q 440.4858 2306.0728 285.02023 2021.0526 L 155.46558 1736.0323 L 155.46558 1736.0323 L 181.37651 1736.0323 L 181.37651 1658.2996 L 181.37651 1606.4777 L 155.46558 1554.6559 L 129.55466 1502.834 L 129.55466 1502.834 Q 129.55466 1502.834 129.55466 1476.9231 Q 155.46558 1451.0121 155.46558 1399.1903 Q 155.46558 1347.3684 129.55466 1347.3684 Q 103.64372 1347.3684 77.73279 1243.7246 Q 77.73279 1140.0809 25.91093 1114.17 Q -9.094947E-13 1088.259 25.91093 1088.259 Q 51.82186 1088.259 51.82186 1036.4373 Q 51.82186 984.61536 25.91093 984.61536 Q -9.094947E-13 984.61536 -9.094947E-13 906.88257 Q -9.094947E-13 829.1498 25.91093 829.1498 Q 51.82186 829.1498 51.82186 751.417 Q 25.91093 673.6842 77.73279 673.6842 Q 103.64372 647.77325 103.64372 570.04047 Q 129.55466 492.30768 155.46558 388.66397 Q 207.28745 285.02023 155.46558 285.02023 Q 103.64372 259.1093 77.73279 233.19838 L 77.73279 181.37651 L 77.73279 155.46558 L 77.73279 155.46558 L 51.82186 155.46558 L 51.82186 155.46558 L 51.82186 129.55466 L 77.73279 129.55466 L 77.73279 103.64372 L 77.73279 77.73279 L 103.64372 77.73279 L 103.64372 51.82186 L 103.64372 51.82186 L 129.55466 51.82186 L 129.55466 51.82186 L 129.55466 51.82186 L 129.55466 25.91093 L 129.55466 25.91093 L 155.46558 25.91093 L 155.46558 0.0 L 362.75302 0.0 Q 570.04047 0.0 673.6842 25.91093 Q 777.32794 51.82186 777.32794 77.73279 Q 777.32794 103.64372 906.88257 103.64372 Q 1010.5263 103.64372 1062.3481 103.64372 z" svg:height="28.761133mm" draw:style-name="style-1704" svg:viewBox="0.0 0.0 1140.0809 2876.1133" svg:width="11.400809mm" svg:x="76.43725mm" svg:y="105.19838mm"/>
          <draw:path svg:d="M 207.28745 25.91093 L 207.28745 0.0 L 336.8421 25.91093 Q 440.4858 25.91093 466.39676 25.91093 L 466.39676 51.82186 L 440.4858 51.82186 Q 440.4858 77.73279 440.4858 77.73279 L 466.39676 77.73279 L 466.39676 103.64372 Q 440.4858 129.55466 414.5749 129.55466 L 362.75302 155.46558 L 362.75302 155.46558 Q 362.75302 129.55466 388.66397 129.55466 Q 414.5749 129.55466 414.5749 103.64372 Q 414.5749 77.73279 336.8421 77.73279 Q 233.19838 77.73279 233.19838 129.55466 L 233.19838 181.37651 L 181.37651 181.37651 Q 155.46558 181.37651 129.55466 181.37651 Q 103.64372 181.37651 51.82186 155.46558 L 0.0 155.46558 L 25.91093 129.55466 Q 25.91093 77.73279 25.91093 77.73279 L 25.91093 77.73279 L 129.55466 77.73279 Q 181.37651 77.73279 207.28745 25.91093 z" svg:height="1.8137652mm" draw:style-name="style-1705" svg:viewBox="0.0 0.0 466.39676 181.37651" svg:width="4.6639676mm" svg:x="311.7085mm" svg:y="116.8583mm"/>
          <draw:path svg:d="M 155.46558 0.0 L 233.19838 0.0 L 259.1093 25.91093 Q 310.93115 25.91093 285.02023 77.73279 Q 259.1093 129.55466 259.1093 155.46558 L 259.1093 181.37651 L 259.1093 181.37651 L 259.1093 207.28745 L 233.19838 207.28745 L 207.28745 207.28745 L 207.28745 181.37651 L 207.28745 155.46558 L 207.28745 155.46558 Q 181.37651 181.37651 181.37651 181.37651 L 181.37651 181.37651 L 155.46558 181.37651 L 103.64372 181.37651 L 51.82186 181.37651 Q 25.91093 181.37651 25.91093 155.46558 L 25.91093 155.46558 L 25.91093 129.55466 Q 0.0 129.55466 0.0 129.55466 L 0.0 129.55466 L 0.0 77.73279 Q 0.0 0.0 51.82186 25.91093 Q 77.73279 77.73279 103.64372 25.91093 Q 103.64372 0.0 155.46558 0.0 z" svg:height="2.0728745mm" draw:style-name="style-1706" svg:viewBox="0.0 0.0 285.02023 207.28745" svg:width="2.8502023mm" svg:x="305.23077mm" svg:y="56.22672mm"/>
          <draw:path svg:d="M 77.73279 0.0 L 77.73279 0.0 L 103.64372 0.0 L 103.64372 0.0 L 103.64372 0.0 Q 103.64372 0.0 103.64372 25.91093 L 103.64372 25.91093 L 129.55466 51.82186 Q 129.55466 103.64372 103.64372 103.64372 L 51.82186 129.55466 L 51.82186 129.55466 Q 51.82186 103.64372 25.91093 103.64372 L -3.6379788E-12 77.73279 L 25.91093 77.73279 Q 51.82186 77.73279 51.82186 51.82186 Q 51.82186 25.91093 77.73279 0.0 z" svg:height="1.2955465mm" draw:style-name="style-1707" svg:viewBox="0.0 0.0 129.55466 129.55466" svg:width="1.2955465mm" svg:x="302.63968mm" svg:y="62.704453mm"/>
          <draw:path svg:d="M 155.46558 25.91093 L 155.46558 0.0 L 207.28745 0.0 Q 233.19838 0.0 233.19838 103.64372 Q 259.1093 181.37651 233.19838 207.28745 L 233.19838 207.28745 L 207.28745 259.1093 Q 207.28745 336.8421 207.28745 414.5749 Q 259.1093 518.2186 207.28745 570.04047 Q 155.46558 595.9514 155.46558 621.8623 Q 155.46558 673.6842 181.37651 725.50604 L 181.37651 751.417 L 155.46558 751.417 L 129.55466 777.32794 L 103.64372 777.32794 L 103.64372 777.32794 L 103.64372 777.32794 L 77.73279 777.32794 L 77.73279 751.417 L 51.82186 751.417 L 51.82186 725.50604 L 51.82186 699.59515 L 25.91093 699.59515 L -9.094947E-13 725.50604 L -9.094947E-13 725.50604 L -9.094947E-13 725.50604 L -9.094947E-13 621.8623 Q -9.094947E-13 544.1295 -9.094947E-13 518.2186 L -9.094947E-13 492.30768 L -9.094947E-13 492.30768 Q 25.91093 466.39676 51.82186 414.5749 Q 51.82186 336.8421 103.64372 310.93115 L 129.55466 310.93115 L 129.55466 181.37651 Q 155.46558 51.82186 155.46558 25.91093 z" svg:height="7.773279mm" draw:style-name="style-1708" svg:viewBox="0.0 0.0 233.19838 777.32794" svg:width="2.3319838mm" svg:x="67.368416mm" svg:y="119.708496mm"/>
          <draw:path svg:d="M 25.91093 0.0 L 25.91093 0.0 L 77.73279 51.82186 Q 129.55466 77.73279 155.46558 103.64372 L 155.46558 103.64372 L 155.46558 259.1093 L 155.46558 440.4858 L 129.55466 440.4858 Q 129.55466 414.5749 77.73279 440.4858 Q 25.91093 466.39676 25.91093 362.75302 L 0.0 285.02023 L 0.0 285.02023 L 25.91093 285.02023 L 25.91093 285.02023 L 25.91093 310.93115 L 25.91093 310.93115 L 25.91093 310.93115 L 51.82186 207.28745 Q 77.73279 77.73279 51.82186 51.82186 L 25.91093 25.91093 L 25.91093 0.0 z" svg:height="4.404858mm" draw:style-name="style-1709" svg:viewBox="0.0 0.0 155.46558 440.4858" svg:width="1.5546558mm" svg:x="68.66396mm" svg:y="63.22267mm"/>
          <draw:path svg:d="M 129.55466 0.0 L 259.1093 0.0 L 259.1093 25.91093 L 259.1093 51.82186 L 233.19838 51.82186 L 233.19838 77.73279 L 233.19838 77.73279 L 207.28745 77.73279 L 207.28745 77.73279 L 207.28745 103.64372 L 207.28745 103.64372 Q 181.37651 129.55466 207.28745 129.55466 L 207.28745 129.55466 L 207.28745 129.55466 Q 207.28745 155.46558 233.19838 181.37651 L 233.19838 181.37651 L 155.46558 181.37651 Q 51.82186 181.37651 25.91093 155.46558 Q 0.0 155.46558 0.0 129.55466 L 0.0 103.64372 L 0.0 51.82186 Q 0.0 25.91093 129.55466 0.0 z" svg:height="1.8137652mm" draw:style-name="style-1710" svg:viewBox="0.0 0.0 259.1093 181.37651" svg:width="2.591093mm" svg:x="60.113358mm" svg:y="65.03644mm"/>
          <draw:path svg:d="M 0.0 25.91093 L 0.0 -1.8189894E-12 L 25.91093 -1.8189894E-12 Q 51.82186 -1.8189894E-12 129.55466 -1.8189894E-12 L 207.28745 -1.8189894E-12 L 207.28745 -1.8189894E-12 Q 207.28745 25.91093 181.37651 77.73279 L 155.46558 129.55466 L 155.46558 129.55466 L 155.46558 129.55466 L 155.46558 103.64372 Q 155.46558 77.73279 103.64372 51.82186 Q 77.73279 51.82186 51.82186 51.82186 Q 0.0 77.73279 0.0 25.91093 z" svg:height="1.2955465mm" draw:style-name="style-1711" svg:viewBox="0.0 0.0 207.28745 129.55466" svg:width="2.0728745mm" svg:x="235.27126mm" svg:y="95.870445mm"/>
          <draw:path svg:d="M 310.93115 25.91093 L 310.93115 0.0 L 310.93115 0.0 Q 336.8421 25.91093 362.75302 25.91093 L 362.75302 25.91093 L 362.75302 25.91093 Q 362.75302 25.91093 362.75302 51.82186 L 388.66397 51.82186 L 388.66397 77.73279 Q 362.75302 129.55466 362.75302 233.19838 Q 310.93115 310.93115 181.37651 544.1295 Q 51.82186 751.417 25.91093 751.417 L -4.5474735E-13 725.50604 L -4.5474735E-13 699.59515 Q -4.5474735E-13 647.77325 25.91093 647.77325 Q 51.82186 647.77325 51.82186 621.8623 L 51.82186 595.9514 L 155.46558 336.8421 Q 259.1093 77.73279 259.1093 77.73279 Q 259.1093 51.82186 285.02023 25.91093 L 285.02023 25.91093 L 285.02023 25.91093 Q 310.93115 25.91093 310.93115 25.91093 z" svg:height="7.5141697mm" draw:style-name="style-1712" svg:viewBox="0.0 0.0 388.66397 751.417" svg:width="3.8866396mm" svg:x="37.82996mm" svg:y="10.623482mm"/>
          <draw:path svg:d="M 103.64372 103.64372 L 155.46558 -1.8189894E-12 L 181.37651 51.82186 Q 207.28745 103.64372 233.19838 155.46558 L 233.19838 207.28745 L 233.19838 207.28745 Q 207.28745 233.19838 181.37651 259.1093 Q 155.46558 259.1093 103.64372 310.93115 L 25.91093 336.8421 L 3.6379788E-12 336.8421 Q 3.6379788E-12 310.93115 3.6379788E-12 310.93115 L 3.6379788E-12 310.93115 L 3.6379788E-12 310.93115 Q 3.6379788E-12 310.93115 25.91093 310.93115 Q 25.91093 310.93115 51.82186 233.19838 Q 51.82186 181.37651 103.64372 103.64372 z" svg:height="3.368421mm" draw:style-name="style-1713" svg:viewBox="0.0 0.0 233.19838 336.8421" svg:width="2.3319838mm" svg:x="297.9757mm" svg:y="162.72064mm"/>
          <draw:path svg:d="M 259.1093 0.0 L 285.02023 0.0 L 285.02023 25.91093 Q 285.02023 51.82186 207.28745 207.28745 Q 155.46558 362.75302 77.73279 362.75302 L 0.0 336.8421 L 0.0 310.93115 Q -25.91093 285.02023 0.0 259.1093 L 0.0 233.19838 L 25.91093 233.19838 Q 77.73279 233.19838 77.73279 207.28745 Q 77.73279 181.37651 103.64372 155.46558 L 103.64372 155.46558 L 129.55466 155.46558 Q 181.37651 155.46558 207.28745 77.73279 Q 233.19838 0.0 259.1093 0.0 z" svg:height="3.6275303mm" draw:style-name="style-1714" svg:viewBox="0.0 0.0 285.02023 362.75302" svg:width="2.8502023mm" svg:x="264.03238mm" svg:y="35.238865mm"/>
          <draw:path svg:d="M 51.82186 0.0 L 77.73279 0.0 L 77.73279 0.0 Q 77.73279 0.0 103.64372 0.0 L 129.55466 0.0 L 155.46558 0.0 L 181.37651 0.0 L 181.37651 51.82186 Q 155.46558 129.55466 155.46558 129.55466 L 155.46558 155.46558 L 129.55466 155.46558 Q 103.64372 155.46558 51.82186 129.55466 L 25.91093 103.64372 L 25.91093 103.64372 Q 0.0 77.73279 0.0 51.82186 Q 0.0 25.91093 51.82186 0.0 z" svg:height="1.5546558mm" draw:style-name="style-1715" svg:viewBox="0.0 0.0 181.37651 155.46558" svg:width="1.8137652mm" svg:x="13.991902mm" svg:y="95.35223mm"/>
          <draw:path svg:d="M 25.91093 518.2186 L 0.0 0.0 L 466.39676 0.0 L 932.7935 0.0 L 958.7044 207.28745 Q 958.7044 440.4858 984.61536 699.59515 L 984.61536 958.7044 L 984.61536 1036.4373 L 984.61536 1088.259 L 984.61536 1140.0809 L 984.61536 1165.9918 L 958.7044 1165.9918 Q 958.7044 1191.9028 544.1295 1217.8137 L 103.64372 1269.6356 L 103.64372 1243.7246 L 77.73279 1243.7246 L 77.73279 1243.7246 L 77.73279 1243.7246 L 77.73279 1217.8137 L 77.73279 1191.9028 L 77.73279 1088.259 Q 77.73279 1010.5263 25.91093 518.2186 z M 155.46558 777.32794 Q 155.46558 699.59515 181.37651 699.59515 Q 207.28745 699.59515 233.19838 803.23883 Q 233.19838 880.9716 233.19838 958.7044 Q 233.19838 1036.4373 181.37651 958.7044 Q 129.55466 880.9716 155.46558 777.32794 z" svg:height="12.696356mm" draw:style-name="style-1716" svg:viewBox="0.0 0.0 984.61536 1269.6356" svg:width="9.846153mm" svg:x="237.085mm" svg:y="0.0mm"/>
          <draw:path svg:d="M 129.55466 0.0 L 129.55466 0.0 L 155.46558 0.0 Q 181.37651 0.0 181.37651 25.91093 L 207.28745 25.91093 L 207.28745 51.82186 Q 181.37651 51.82186 155.46558 103.64372 Q 129.55466 155.46558 155.46558 155.46558 L 181.37651 155.46558 L 207.28745 181.37651 Q 233.19838 207.28745 233.19838 207.28745 L 233.19838 207.28745 L 233.19838 207.28745 L 233.19838 233.19838 L 207.28745 259.1093 L 181.37651 285.02023 L 181.37651 310.93115 L 181.37651 362.75302 L 181.37651 362.75302 Q 155.46558 362.75302 77.73279 388.66397 Q 0.0 388.66397 0.0 362.75302 L 0.0 310.93115 L 51.82186 155.46558 Q 129.55466 0.0 129.55466 0.0 z" svg:height="3.8866396mm" draw:style-name="style-1717" svg:viewBox="0.0 0.0 233.19838 388.66397" svg:width="2.3319838mm" svg:x="292.01617mm" svg:y="30.574898mm"/>
          <draw:path svg:d="M 440.4858 0.0 L 466.39676 0.0 L 518.2186 0.0 Q 570.04047 0.0 570.04047 155.46558 Q 570.04047 310.93115 544.1295 310.93115 L 518.2186 310.93115 L 492.30768 310.93115 Q 492.30768 285.02023 440.4858 285.02023 Q 362.75302 285.02023 233.19838 388.66397 L 77.73279 492.30768 L 51.82186 518.2186 L 25.91093 518.2186 L 25.91093 492.30768 L 25.91093 492.30768 L 0.0 492.30768 L 0.0 492.30768 L 0.0 466.39676 L 25.91093 466.39676 L 25.91093 440.4858 L 25.91093 414.5749 L 51.82186 414.5749 L 77.73279 388.66397 L 77.73279 388.66397 L 77.73279 388.66397 L 103.64372 388.66397 L 103.64372 388.66397 L 103.64372 362.75302 L 129.55466 362.75302 L 129.55466 336.8421 Q 129.55466 310.93115 181.37651 259.1093 L 233.19838 207.28745 L 233.19838 207.28745 Q 233.19838 207.28745 259.1093 181.37651 L 259.1093 181.37651 L 336.8421 103.64372 Q 440.4858 25.91093 440.4858 0.0 z" svg:height="5.182186mm" draw:style-name="style-1718" svg:viewBox="0.0 0.0 570.04047 518.2186" svg:width="5.7004046mm" svg:x="169.19838mm" svg:y="165.57085mm"/>
          <draw:path svg:d="M 51.82186 0.0 L 51.82186 0.0 L 77.73279 0.0 Q 103.64372 0.0 103.64372 51.82186 L 103.64372 77.73279 L 103.64372 103.64372 L 103.64372 129.55466 L 77.73279 129.55466 Q 77.73279 155.46558 77.73279 155.46558 L 77.73279 155.46558 L 77.73279 155.46558 Q 77.73279 181.37651 51.82186 207.28745 L 25.91093 207.28745 L 25.91093 207.28745 Q 25.91093 207.28745 0.0 155.46558 L 0.0 129.55466 L 0.0 103.64372 Q 25.91093 77.73279 25.91093 51.82186 L 25.91093 25.91093 L 25.91093 25.91093 Q 25.91093 25.91093 51.82186 0.0 z" svg:height="2.0728745mm" draw:style-name="style-1719" svg:viewBox="0.0 0.0 103.64372 207.28745" svg:width="1.0364373mm" svg:x="127.22267mm" svg:y="90.17004mm"/>
          <draw:path svg:d="M 233.19838 0.0 L 310.93115 0.0 L 310.93115 0.0 L 310.93115 0.0 L 388.66397 25.91093 L 466.39676 51.82186 L 466.39676 51.82186 L 466.39676 51.82186 L 492.30768 51.82186 L 492.30768 51.82186 L 518.2186 77.73279 Q 544.1295 77.73279 570.04047 129.55466 Q 595.9514 207.28745 673.6842 181.37651 Q 725.50604 181.37651 725.50604 155.46558 Q 725.50604 129.55466 751.417 155.46558 Q 751.417 207.28745 777.32794 207.28745 L 829.1498 207.28745 L 803.23883 233.19838 Q 777.32794 259.1093 880.9716 285.02023 Q 1010.5263 310.93115 1010.5263 310.93115 Q 1036.4373 310.93115 1036.4373 259.1093 L 1036.4373 233.19838 L 1036.4373 233.19838 L 1036.4373 233.19838 L 1062.3481 310.93115 L 1062.3481 362.75302 L 1036.4373 362.75302 L 1010.5263 362.75302 L 1010.5263 388.66397 L 1010.5263 388.66397 L 984.61536 388.66397 L 984.61536 414.5749 L 958.7044 414.5749 L 932.7935 414.5749 L 932.7935 440.4858 Q 932.7935 440.4858 906.88257 440.4858 L 906.88257 440.4858 L 880.9716 440.4858 Q 880.9716 414.5749 440.4858 440.4858 L 0.0 440.4858 L 0.0 466.39676 L 0.0 492.30768 L 0.0 492.30768 L 0.0 492.30768 L 0.0 440.4858 L 0.0 388.66397 L 0.0 362.75302 L 0.0 362.75302 L 0.0 207.28745 Q 0.0 51.82186 77.73279 25.91093 Q 155.46558 0.0 233.19838 0.0 z" svg:height="4.9230766mm" draw:style-name="style-1720" svg:viewBox="0.0 0.0 1062.3481 492.30768" svg:width="10.623482mm" svg:x="226.46153mm" svg:y="13.473684mm"/>
          <draw:path svg:d="M 51.82186 0.0 L 77.73279 0.0 L 77.73279 0.0 Q 77.73279 0.0 103.64372 25.91093 L 103.64372 25.91093 L 103.64372 77.73279 Q 77.73279 155.46558 51.82186 155.46558 Q 51.82186 155.46558 51.82186 129.55466 L 51.82186 129.55466 L 25.91093 129.55466 Q 25.91093 103.64372 0.0 103.64372 L 0.0 103.64372 L 0.0 77.73279 L 0.0 51.82186 L 0.0 51.82186 Q 0.0 25.91093 51.82186 0.0 z" svg:height="1.5546558mm" draw:style-name="style-1721" svg:viewBox="0.0 0.0 103.64372 155.46558" svg:width="1.0364373mm" svg:x="22.801619mm" svg:y="88.61538mm"/>
          <draw:path svg:d="M 25.91093 25.91093 L 25.91093 0.0 L 25.91093 0.0 Q 51.82186 25.91093 77.73279 25.91093 L 103.64372 25.91093 L 129.55466 0.0 L 181.37651 0.0 L 207.28745 0.0 Q 233.19838 0.0 233.19838 25.91093 Q 233.19838 51.82186 233.19838 77.73279 L 233.19838 77.73279 L 233.19838 103.64372 Q 233.19838 129.55466 207.28745 129.55466 L 181.37651 129.55466 L 181.37651 155.46558 Q 181.37651 155.46558 129.55466 181.37651 L 77.73279 181.37651 L 25.91093 181.37651 Q 0.0 181.37651 0.0 129.55466 L 0.0 103.64372 L 0.0 103.64372 Q 0.0 77.73279 0.0 77.73279 L 0.0 51.82186 L 0.0 25.91093 Q 25.91093 25.91093 25.91093 25.91093 z" svg:height="1.8137652mm" draw:style-name="style-1722" svg:viewBox="0.0 0.0 233.19838 181.37651" svg:width="2.3319838mm" svg:x="292.5344mm" svg:y="63.48178mm"/>
          <draw:path svg:d="M 0.0 0.0 L 25.91093 0.0 L 155.46558 51.82186 Q 259.1093 103.64372 285.02023 129.55466 L 310.93115 129.55466 L 310.93115 129.55466 Q 310.93115 155.46558 310.93115 155.46558 L 336.8421 155.46558 L 336.8421 155.46558 Q 310.93115 181.37651 310.93115 207.28745 L 310.93115 207.28745 L 310.93115 207.28745 L 285.02023 207.28745 L 233.19838 207.28745 Q 181.37651 207.28745 155.46558 181.37651 Q 103.64372 181.37651 51.82186 103.64372 Q 0.0 25.91093 0.0 0.0 z" svg:height="2.0728745mm" draw:style-name="style-1723" svg:viewBox="0.0 0.0 336.8421 207.28745" svg:width="3.368421mm" svg:x="90.17004mm" svg:y="138.88258mm"/>
          <draw:path svg:d="M 0.0 0.0 L 0.0 0.0 L 103.64372 0.0 Q 207.28745 0.0 181.37651 51.82186 Q 155.46558 129.55466 155.46558 155.46558 L 155.46558 155.46558 L 155.46558 155.46558 Q 129.55466 155.46558 103.64372 155.46558 L 77.73279 155.46558 L 77.73279 155.46558 L 77.73279 155.46558 L 77.73279 155.46558 Q 77.73279 155.46558 51.82186 181.37651 L 51.82186 181.37651 L 51.82186 155.46558 Q 51.82186 129.55466 25.91093 51.82186 L 0.0 0.0 L 0.0 0.0 z" svg:height="1.8137652mm" draw:style-name="style-1724" svg:viewBox="0.0 0.0 181.37651 181.37651" svg:width="1.8137652mm" svg:x="16.582996mm" svg:y="132.66397mm"/>
          <draw:path svg:d="M 103.64372 25.91093 L 103.64372 0.0 L 103.64372 0.0 Q 103.64372 0.0 129.55466 77.73279 L 129.55466 181.37651 L 103.64372 181.37651 L 51.82186 181.37651 L 51.82186 207.28745 L 25.91093 207.28745 L 25.91093 181.37651 L 25.91093 155.46558 L 25.91093 129.55466 L 25.91093 129.55466 L 25.91093 129.55466 Q 0.0 103.64372 0.0 103.64372 L 0.0 103.64372 L 0.0 77.73279 Q 0.0 51.82186 51.82186 51.82186 Q 103.64372 51.82186 103.64372 25.91093 z" svg:height="2.0728745mm" draw:style-name="style-1725" svg:viewBox="0.0 0.0 129.55466 207.28745" svg:width="1.2955465mm" svg:x="21.246964mm" svg:y="90.947365mm"/>
          <draw:path svg:d="M 207.28745 0.0 L 207.28745 0.0 L 207.28745 0.0 Q 207.28745 25.91093 233.19838 25.91093 L 233.19838 25.91093 L 233.19838 25.91093 Q 233.19838 51.82186 233.19838 77.73279 L 233.19838 77.73279 L 233.19838 103.64372 L 233.19838 129.55466 L 259.1093 129.55466 L 259.1093 129.55466 L 285.02023 103.64372 L 285.02023 103.64372 L 285.02023 155.46558 Q 285.02023 207.28745 259.1093 233.19838 L 233.19838 259.1093 L 233.19838 259.1093 L 207.28745 259.1093 L 181.37651 259.1093 Q 155.46558 285.02023 129.55466 285.02023 Q 103.64372 285.02023 103.64372 233.19838 Q 103.64372 181.37651 77.73279 181.37651 L 51.82186 181.37651 L 51.82186 207.28745 Q 25.91093 207.28745 25.91093 233.19838 L -3.6379788E-12 233.19838 L -3.6379788E-12 207.28745 Q -3.6379788E-12 181.37651 77.73279 129.55466 Q 181.37651 103.64372 181.37651 51.82186 Q 181.37651 0.0 207.28745 0.0 z" svg:height="2.8502023mm" draw:style-name="style-1726" svg:viewBox="0.0 0.0 285.02023 285.02023" svg:width="2.8502023mm" svg:x="269.21457mm" svg:y="13.732793mm"/>
          <draw:path svg:d="M 285.02023 0.0 L 285.02023 25.91093 L 310.93115 310.93115 Q 336.8421 595.9514 362.75302 647.77325 L 388.66397 699.59515 L 388.66397 725.50604 L 388.66397 725.50604 L 336.8421 725.50604 Q 285.02023 725.50604 181.37651 699.59515 L 103.64372 699.59515 L 103.64372 829.1498 Q 129.55466 932.7935 129.55466 984.61536 L 129.55466 1062.3481 L 103.64372 1062.3481 L 103.64372 1062.3481 L 103.64372 1010.5263 Q 77.73279 958.7044 77.73279 829.1498 L 51.82186 699.59515 L 51.82186 673.6842 Q 25.91093 673.6842 25.91093 673.6842 L 25.91093 673.6842 L 25.91093 621.8623 Q 25.91093 570.04047 0.0 310.93115 Q -25.91093 51.82186 0.0 51.82186 Q 25.91093 51.82186 77.73279 25.91093 L 103.64372 0.0 L 181.37651 0.0 Q 285.02023 -25.91093 285.02023 0.0 z" svg:height="10.623482mm" draw:style-name="style-1727" svg:viewBox="0.0 0.0 388.66397 1062.3481" svg:width="3.8866396mm" svg:x="81.10121mm" svg:y="15.546558mm"/>
          <draw:path svg:d="M 621.8623 51.82186 L 621.8623 129.55466 L 647.77325 129.55466 L 647.77325 129.55466 L 647.77325 207.28745 L 673.6842 285.02023 L 673.6842 285.02023 L 673.6842 310.93115 L 673.6842 310.93115 L 699.59515 310.93115 L 699.59515 777.32794 Q 673.6842 1269.6356 699.59515 1295.5465 L 699.59515 1321.4574 L 621.8623 1321.4574 Q 544.1295 1295.5465 466.39676 1321.4574 L 414.5749 1347.3684 L 414.5749 1347.3684 Q 414.5749 1321.4574 388.66397 1321.4574 L 388.66397 1321.4574 L 388.66397 1295.5465 Q 362.75302 1295.5465 362.75302 1295.5465 L 362.75302 1295.5465 L 362.75302 1295.5465 Q 362.75302 1269.6356 336.8421 1191.9028 Q 336.8421 1114.17 233.19838 1140.0809 L 129.55466 1140.0809 L 103.64372 1140.0809 L 103.64372 1140.0809 L 103.64372 1140.0809 L 103.64372 1140.0809 L 77.73279 1140.0809 L 77.73279 1140.0809 L 77.73279 1088.259 L 77.73279 1062.3481 L 103.64372 1062.3481 L 129.55466 1062.3481 L 129.55466 958.7044 Q 103.64372 855.0607 77.73279 829.1498 Q 25.91093 829.1498 25.91093 803.23883 Q 0.0 777.32794 0.0 673.6842 Q 0.0 544.1295 51.82186 544.1295 Q 51.82186 544.1295 77.73279 440.4858 Q 103.64372 336.8421 181.37651 310.93115 L 259.1093 310.93115 L 310.93115 285.02023 L 336.8421 259.1093 L 310.93115 259.1093 L 285.02023 259.1093 L 259.1093 233.19838 L 207.28745 207.28745 L 181.37651 207.28745 L 155.46558 207.28745 L 155.46558 181.37651 L 155.46558 181.37651 L 181.37651 181.37651 L 207.28745 181.37651 L 207.28745 155.46558 Q 207.28745 129.55466 285.02023 155.46558 Q 362.75302 155.46558 336.8421 103.64372 L 310.93115 25.91093 L 466.39676 0.0 Q 621.8623 -25.91093 621.8623 51.82186 z" svg:height="13.473684mm" draw:style-name="style-1728" svg:viewBox="0.0 0.0 699.59515 1347.3684" svg:width="6.995951mm" svg:x="16.064777mm" svg:y="64.77733mm"/>
          <draw:path svg:d="M 1580.5668 0.0 L 1580.5668 0.0 L 1606.4777 25.91093 Q 1632.3887 25.91093 1632.3887 51.82186 L 1658.2996 51.82186 L 1554.6559 207.28745 Q 1476.9231 362.75302 1451.0121 492.30768 Q 1425.1012 621.8623 1451.0121 647.77325 L 1451.0121 673.6842 L 1451.0121 673.6842 Q 1451.0121 699.59515 1476.9231 699.59515 L 1476.9231 699.59515 L 1476.9231 699.59515 Q 1476.9231 699.59515 1502.834 699.59515 L 1502.834 725.50604 L 1502.834 751.417 L 1502.834 777.32794 L 1476.9231 777.32794 Q 1476.9231 751.417 1425.1012 751.417 Q 1399.1903 751.417 1373.2793 777.32794 Q 1347.3684 803.23883 1010.5263 1321.4574 L 673.6842 1839.676 L 673.6842 1865.587 L 647.77325 1865.587 L 647.77325 1865.587 L 647.77325 1891.4979 L 647.77325 1891.4979 L 647.77325 1891.4979 L 621.8623 1917.4088 L 621.8623 1943.3198 L 595.9514 1943.3198 Q 595.9514 1943.3198 595.9514 1969.2307 L 595.9514 1969.2307 L 595.9514 1969.2307 Q 570.04047 1995.1416 570.04047 1995.1416 L 570.04047 1995.1416 L 544.1295 1995.1416 Q 544.1295 1995.1416 544.1295 2021.0526 L 544.1295 2021.0526 L 544.1295 2046.9635 Q 544.1295 2046.9635 388.66397 2254.251 L 233.19838 2487.4492 L 233.19838 2461.5383 Q 233.19838 2435.6274 181.37651 2435.6274 L 155.46558 2461.5383 L 155.46558 2461.5383 L 129.55466 2461.5383 L 129.55466 2461.5383 L 129.55466 2461.5383 L 129.55466 2487.4492 L 129.55466 2487.4492 L 103.64372 2487.4492 L 103.64372 2461.5383 L 103.64372 2461.5383 L 77.73279 2461.5383 L 77.73279 2461.5383 L 77.73279 2461.5383 L 77.73279 2487.4492 L 77.73279 2487.4492 L 51.82186 2487.4492 L 51.82186 2513.3604 L 51.82186 2513.3604 L 25.91093 2513.3604 L 25.91093 2513.3604 L 25.91093 2513.3604 L 25.91093 2539.2712 L 25.91093 2539.2712 L 3.6379788E-12 2539.2712 L 3.6379788E-12 2539.2712 L 3.6379788E-12 2513.3604 L 25.91093 2461.5383 L 25.91093 2461.5383 L 25.91093 2461.5383 L 25.91093 2435.6274 L 25.91093 2435.6274 L 51.82186 2409.7166 L 77.73279 2383.8057 L 129.55466 2306.0728 Q 181.37651 2202.4292 285.02023 2046.9635 Q 362.75302 1891.4979 595.9514 1502.834 Q 803.23883 1114.17 829.1498 1088.259 L 829.1498 1062.3481 L 1010.5263 777.32794 Q 1217.8137 492.30768 1217.8137 440.4858 Q 1217.8137 414.5749 1243.7246 414.5749 L 1243.7246 414.5749 L 1269.6356 440.4858 Q 1269.6356 492.30768 1425.1012 233.19838 Q 1554.6559 25.91093 1580.5668 0.0 z" svg:height="25.392712mm" draw:style-name="style-1729" svg:viewBox="0.0 0.0 1658.2996 2539.2712" svg:width="16.582996mm" svg:x="302.89877mm" svg:y="139.1417mm"/>
          <draw:path svg:d="M 259.1093 0.0 L 259.1093 0.0 L 310.93115 51.82186 Q 362.75302 77.73279 362.75302 233.19838 Q 388.66397 388.66397 362.75302 388.66397 L 336.8421 388.66397 L 336.8421 414.5749 L 310.93115 440.4858 L 310.93115 440.4858 L 310.93115 466.39676 L 310.93115 466.39676 L 310.93115 466.39676 L 285.02023 518.2186 L 285.02023 544.1295 L 259.1093 544.1295 Q 259.1093 518.2186 207.28745 492.30768 L 155.46558 466.39676 L 129.55466 466.39676 Q 103.64372 466.39676 103.64372 388.66397 Q 103.64372 336.8421 51.82186 310.93115 L 25.91093 259.1093 L 25.91093 233.19838 Q 0.0 207.28745 0.0 207.28745 L 0.0 233.19838 L 0.0 233.19838 L 0.0 233.19838 L 0.0 207.28745 Q 0.0 181.37651 0.0 155.46558 L 0.0 155.46558 L 0.0 155.46558 L 0.0 155.46558 L 25.91093 155.46558 L 25.91093 155.46558 L 51.82186 155.46558 L 103.64372 155.46558 L 103.64372 155.46558 L 103.64372 155.46558 L 129.55466 155.46558 L 129.55466 155.46558 L 129.55466 181.37651 L 155.46558 181.37651 L 155.46558 181.37651 L 155.46558 155.46558 L 155.46558 155.46558 L 155.46558 155.46558 L 207.28745 77.73279 Q 233.19838 0.0 233.19838 25.91093 Q 259.1093 25.91093 259.1093 0.0 z" svg:height="5.4412956mm" draw:style-name="style-1730" svg:viewBox="0.0 0.0 362.75302 544.1295" svg:width="3.6275303mm" svg:x="32.129555mm" svg:y="6.736842mm"/>
          <draw:path svg:d="M 103.64372 51.82186 L 129.55466 51.82186 L 155.46558 51.82186 Q 181.37651 51.82186 181.37651 103.64372 Q 181.37651 129.55466 129.55466 181.37651 Q 77.73279 181.37651 77.73279 207.28745 L 77.73279 207.28745 L 77.73279 233.19838 L 77.73279 233.19838 L 51.82186 233.19838 Q 25.91093 233.19838 25.91093 181.37651 L -3.6379788E-12 129.55466 L -3.6379788E-12 129.55466 L 25.91093 129.55466 L 25.91093 51.82186 Q 25.91093 -25.91093 51.82186 0.0 Q 77.73279 25.91093 103.64372 51.82186 z" svg:height="2.3319838mm" draw:style-name="style-1731" svg:viewBox="0.0 0.0 181.37651 233.19838" svg:width="1.8137652mm" svg:x="236.5668mm" svg:y="85.24696mm"/>
          <draw:path svg:d="M 25.91093 155.46558 L 25.91093 0.0 L 51.82186 0.0 L 103.64372 0.0 L 103.64372 414.5749 Q 77.73279 829.1498 103.64372 829.1498 L 155.46558 829.1498 L 155.46558 855.0607 Q 155.46558 880.9716 77.73279 932.7935 L 3.6379788E-12 984.61536 L 3.6379788E-12 621.8623 Q 3.6379788E-12 285.02023 25.91093 155.46558 z" svg:height="9.846153mm" draw:style-name="style-1732" svg:viewBox="0.0 0.0 155.46558 984.61536" svg:width="1.5546558mm" svg:x="254.96356mm" svg:y="0.0mm"/>
          <draw:path svg:d="M 207.28745 25.91093 L 207.28745 0.0 L 233.19838 0.0 L 259.1093 0.0 L 259.1093 51.82186 L 259.1093 129.55466 L 285.02023 233.19838 Q 310.93115 336.8421 259.1093 336.8421 L 233.19838 336.8421 L 207.28745 336.8421 Q 181.37651 310.93115 155.46558 310.93115 L 103.64372 310.93115 L 103.64372 310.93115 L 103.64372 310.93115 L 51.82186 285.02023 Q 25.91093 259.1093 0.0 259.1093 Q -25.91093 259.1093 0.0 207.28745 L 25.91093 155.46558 L 51.82186 155.46558 Q 51.82186 155.46558 77.73279 129.55466 L 103.64372 103.64372 L 103.64372 103.64372 L 103.64372 103.64372 L 129.55466 103.64372 L 129.55466 103.64372 L 129.55466 77.73279 L 155.46558 77.73279 L 155.46558 77.73279 L 155.46558 51.82186 L 155.46558 51.82186 L 155.46558 51.82186 L 181.37651 51.82186 L 181.37651 51.82186 L 181.37651 25.91093 L 207.28745 25.91093 L 207.28745 25.91093 z" svg:height="3.368421mm" draw:style-name="style-1733" svg:viewBox="0.0 0.0 285.02023 336.8421" svg:width="2.8502023mm" svg:x="108.307686mm" svg:y="44.04858mm"/>
          <draw:path svg:d="M 544.1295 25.91093 L 544.1295 0.0 L 595.9514 0.0 Q 673.6842 0.0 673.6842 25.91093 Q 673.6842 51.82186 647.77325 51.82186 Q 595.9514 51.82186 595.9514 155.46558 Q 595.9514 259.1093 621.8623 259.1093 Q 647.77325 259.1093 699.59515 207.28745 Q 725.50604 155.46558 751.417 129.55466 Q 777.32794 129.55466 777.32794 155.46558 Q 803.23883 181.37651 803.23883 181.37651 L 803.23883 181.37651 L 751.417 207.28745 Q 725.50604 233.19838 725.50604 259.1093 Q 751.417 285.02023 751.417 310.93115 L 751.417 362.75302 L 751.417 388.66397 L 751.417 414.5749 L 751.417 466.39676 L 751.417 492.30768 L 751.417 570.04047 L 751.417 673.6842 L 751.417 673.6842 Q 725.50604 673.6842 673.6842 777.32794 L 621.8623 855.0607 L 595.9514 855.0607 Q 595.9514 880.9716 595.9514 880.9716 L 595.9514 880.9716 L 595.9514 880.9716 Q 570.04047 880.9716 518.2186 906.88257 Q 466.39676 932.7935 388.66397 1036.4373 L 285.02023 1140.0809 L 285.02023 1140.0809 L 285.02023 1140.0809 L 259.1093 1191.9028 L 259.1093 1269.6356 L 233.19838 1269.6356 L 233.19838 1243.7246 L 233.19838 1243.7246 L 233.19838 1243.7246 L 207.28745 1243.7246 L 207.28745 1243.7246 L 207.28745 1217.8137 L 233.19838 1191.9028 L 233.19838 1140.0809 Q 233.19838 1088.259 207.28745 1088.259 L 207.28745 1088.259 L 155.46558 1114.17 L 103.64372 1114.17 L 103.64372 1114.17 Q 103.64372 1088.259 51.82186 1088.259 L 0.0 1088.259 L 0.0 1062.3481 Q 25.91093 1036.4373 51.82186 906.88257 Q 77.73279 777.32794 25.91093 777.32794 L 0.0 751.417 L 0.0 751.417 Q 0.0 725.50604 129.55466 492.30768 L 285.02023 259.1093 L 285.02023 259.1093 Q 285.02023 259.1093 310.93115 259.1093 L 310.93115 233.19838 L 310.93115 233.19838 Q 336.8421 233.19838 336.8421 207.28745 L 336.8421 207.28745 L 336.8421 207.28745 Q 336.8421 207.28745 362.75302 207.28745 L 362.75302 181.37651 L 362.75302 181.37651 Q 388.66397 181.37651 388.66397 155.46558 L 388.66397 155.46558 L 440.4858 103.64372 Q 492.30768 51.82186 518.2186 51.82186 L 544.1295 51.82186 L 544.1295 25.91093 z" svg:height="12.696356mm" draw:style-name="style-1734" svg:viewBox="0.0 0.0 803.23883 1269.6356" svg:width="8.032389mm" svg:x="296.68015mm" svg:y="170.49393mm"/>
          <draw:path svg:d="M 673.6842 77.73279 L 673.6842 103.64372 L 647.77325 103.64372 Q 647.77325 103.64372 647.77325 129.55466 L 673.6842 129.55466 L 673.6842 129.55466 L 699.59515 129.55466 L 699.59515 129.55466 L 699.59515 155.46558 L 751.417 155.46558 Q 803.23883 155.46558 777.32794 181.37651 Q 751.417 181.37651 751.417 259.1093 Q 777.32794 310.93115 751.417 310.93115 Q 751.417 336.8421 751.417 362.75302 Q 777.32794 414.5749 725.50604 440.4858 Q 647.77325 466.39676 647.77325 518.2186 Q 647.77325 570.04047 673.6842 595.9514 L 673.6842 621.8623 L 647.77325 621.8623 Q 621.8623 621.8623 621.8623 595.9514 L 595.9514 570.04047 L 595.9514 570.04047 Q 595.9514 570.04047 544.1295 492.30768 L 492.30768 440.4858 L 492.30768 440.4858 L 492.30768 414.5749 L 492.30768 414.5749 L 492.30768 414.5749 L 466.39676 440.4858 Q 440.4858 466.39676 414.5749 466.39676 Q 388.66397 492.30768 388.66397 570.04047 Q 388.66397 621.8623 310.93115 621.8623 Q 259.1093 621.8623 233.19838 725.50604 L 181.37651 803.23883 L 181.37651 803.23883 L 181.37651 829.1498 L 181.37651 829.1498 L 181.37651 829.1498 L 155.46558 777.32794 L 129.55466 751.417 L 129.55466 751.417 L 129.55466 777.32794 L 103.64372 777.32794 L 77.73279 777.32794 L 77.73279 777.32794 L 77.73279 777.32794 L 77.73279 751.417 L 77.73279 751.417 L 103.64372 751.417 L 103.64372 725.50604 L 129.55466 725.50604 L 155.46558 725.50604 L 155.46558 673.6842 Q 155.46558 647.77325 103.64372 647.77325 Q 51.82186 647.77325 25.91093 570.04047 L 3.6379788E-12 518.2186 L 51.82186 362.75302 Q 103.64372 207.28745 129.55466 259.1093 Q 155.46558 259.1093 207.28745 233.19838 Q 233.19838 207.28745 259.1093 181.37651 L 285.02023 155.46558 L 285.02023 155.46558 Q 285.02023 129.55466 310.93115 103.64372 L 310.93115 77.73279 L 336.8421 51.82186 Q 336.8421 51.82186 362.75302 51.82186 L 362.75302 25.91093 L 440.4858 25.91093 L 492.30768 -9.094947E-13 L 492.30768 -9.094947E-13 L 492.30768 -9.094947E-13 L 595.9514 -9.094947E-13 Q 673.6842 -9.094947E-13 673.6842 25.91093 Q 699.59515 51.82186 673.6842 77.73279 z" svg:height="8.291498mm" draw:style-name="style-1735" svg:viewBox="0.0 0.0 777.32794 829.1498" svg:width="7.773279mm" svg:x="272.8421mm" svg:y="60.631577mm"/>
          <draw:path svg:d="M 259.1093 207.28745 L 310.93115 0.0 L 310.93115 103.64372 L 310.93115 233.19838 L 310.93115 310.93115 L 310.93115 414.5749 L 285.02023 673.6842 Q 285.02023 932.7935 259.1093 1036.4373 L 233.19838 1140.0809 L 233.19838 1191.9028 L 233.19838 1269.6356 L 233.19838 1321.4574 L 233.19838 1373.2793 L 233.19838 1373.2793 L 233.19838 1373.2793 L 155.46558 1554.6559 Q 77.73279 1736.0323 77.73279 1761.9432 Q 25.91093 1813.7651 25.91093 1787.8542 Q 25.91093 1761.9432 -4.5474735E-13 1761.9432 L -4.5474735E-13 1761.9432 L -4.5474735E-13 1632.3887 Q 25.91093 1502.834 25.91093 1476.9231 L 25.91093 1451.0121 L 25.91093 1425.1012 Q 25.91093 1399.1903 77.73279 1088.259 L 129.55466 777.32794 L 129.55466 699.59515 L 129.55466 621.8623 L 103.64372 621.8623 L 103.64372 621.8623 L 103.64372 647.77325 L 77.73279 647.77325 L 77.73279 673.6842 Q 77.73279 725.50604 51.82186 751.417 L 25.91093 777.32794 L 25.91093 595.9514 L 25.91093 414.5749 L 25.91093 414.5749 L 25.91093 414.5749 L 51.82186 440.4858 Q 77.73279 466.39676 77.73279 414.5749 Q 103.64372 388.66397 155.46558 414.5749 Q 207.28745 414.5749 259.1093 207.28745 z" svg:height="17.878542mm" draw:style-name="style-1736" svg:viewBox="0.0 0.0 310.93115 1787.8542" svg:width="3.1093116mm" svg:x="30.315788mm" svg:y="25.91093mm"/>
          <draw:path svg:d="M 155.46558 0.0 L 181.37651 0.0 L 181.37651 25.91093 L 207.28745 51.82186 L 207.28745 77.73279 L 207.28745 77.73279 L 207.28745 129.55466 L 207.28745 155.46558 L 233.19838 233.19838 Q 259.1093 336.8421 259.1093 388.66397 L 259.1093 414.5749 L 259.1093 414.5749 Q 233.19838 388.66397 207.28745 440.4858 L 155.46558 466.39676 L 155.46558 440.4858 Q 155.46558 440.4858 129.55466 388.66397 Q 129.55466 310.93115 103.64372 310.93115 Q 77.73279 285.02023 51.82186 233.19838 L 9.094947E-13 181.37651 L 51.82186 181.37651 Q 129.55466 181.37651 129.55466 181.37651 L 129.55466 181.37651 L 129.55466 181.37651 Q 155.46558 181.37651 129.55466 155.46558 L 129.55466 129.55466 L 129.55466 77.73279 Q 155.46558 51.82186 155.46558 25.91093 L 155.46558 25.91093 L 155.46558 25.91093 Q 155.46558 25.91093 155.46558 0.0 z" svg:height="4.6639676mm" draw:style-name="style-1737" svg:viewBox="0.0 0.0 259.1093 466.39676" svg:width="2.591093mm" svg:x="63.74089mm" svg:y="47.417004mm"/>
          <draw:path svg:d="M 0.0 0.0 L 25.91093 0.0 L 51.82186 0.0 Q 103.64372 25.91093 155.46558 25.91093 L 207.28745 25.91093 L 207.28745 25.91093 Q 207.28745 25.91093 155.46558 51.82186 L 103.64372 77.73279 L 103.64372 103.64372 L 103.64372 129.55466 L 77.73279 129.55466 L 77.73279 129.55466 L 51.82186 155.46558 L 25.91093 155.46558 L 0.0 155.46558 Q 0.0 129.55466 0.0 129.55466 L 0.0 129.55466 L 0.0 77.73279 L 0.0 25.91093 L 0.0 25.91093 Q 0.0 25.91093 0.0 0.0 z" svg:height="1.5546558mm" draw:style-name="style-1738" svg:viewBox="0.0 0.0 207.28745 155.46558" svg:width="2.0728745mm" svg:x="231.1255mm" svg:y="65.55466mm"/>
          <draw:path svg:d="M 259.1093 0.0 L 285.02023 0.0 L 285.02023 25.91093 L 285.02023 25.91093 L 259.1093 77.73279 Q 259.1093 103.64372 233.19838 129.55466 Q 233.19838 129.55466 259.1093 155.46558 Q 310.93115 155.46558 310.93115 129.55466 Q 310.93115 103.64372 362.75302 155.46558 Q 362.75302 207.28745 388.66397 233.19838 L 388.66397 233.19838 L 285.02023 233.19838 L 181.37651 233.19838 L 155.46558 259.1093 Q 129.55466 285.02023 77.73279 285.02023 L 25.91093 285.02023 L 25.91093 285.02023 Q 0.0 259.1093 51.82186 233.19838 L 77.73279 233.19838 L 77.73279 207.28745 L 103.64372 207.28745 L 103.64372 181.37651 L 103.64372 155.46558 L 77.73279 155.46558 L 51.82186 129.55466 L 25.91093 129.55466 L 0.0 129.55466 L 0.0 103.64372 L 0.0 103.64372 L 25.91093 77.73279 L 25.91093 51.82186 L 25.91093 51.82186 L 51.82186 51.82186 L 51.82186 51.82186 L 51.82186 77.73279 L 103.64372 77.73279 Q 181.37651 77.73279 207.28745 51.82186 L 233.19838 25.91093 L 233.19838 25.91093 Q 233.19838 25.91093 259.1093 0.0 z" svg:height="2.8502023mm" draw:style-name="style-1739" svg:viewBox="0.0 0.0 388.66397 285.02023" svg:width="3.8866396mm" svg:x="19.17409mm" svg:y="130.8502mm"/>
          <draw:path svg:d="M 129.55466 25.91093 L 129.55466 25.91093 L 129.55466 310.93115 L 129.55466 570.04047 L 129.55466 621.8623 Q 129.55466 673.6842 103.64372 855.0607 L 103.64372 1036.4373 L 77.73279 1036.4373 Q 51.82186 1036.4373 51.82186 984.61536 Q 51.82186 932.7935 25.91093 932.7935 L -1.8189894E-12 932.7935 L -1.8189894E-12 932.7935 Q -25.91093 906.88257 -1.8189894E-12 725.50604 L -1.8189894E-12 570.04047 L -1.8189894E-12 570.04047 Q 25.91093 570.04047 -1.8189894E-12 570.04047 L -1.8189894E-12 544.1295 L 25.91093 414.5749 Q 25.91093 310.93115 51.82186 310.93115 L 51.82186 285.02023 L 51.82186 285.02023 L 77.73279 285.02023 L 51.82186 155.46558 Q 51.82186 0.0 77.73279 0.0 Q 103.64372 0.0 129.55466 25.91093 z" svg:height="10.364372mm" draw:style-name="style-1740" svg:viewBox="0.0 0.0 129.55466 1036.4373" svg:width="1.2955465mm" svg:x="117.89474mm" svg:y="9.327935mm"/>
          <draw:path svg:d="M 155.46558 0.0 L 155.46558 25.91093 L 103.64372 414.5749 Q 51.82186 803.23883 51.82186 880.9716 L 51.82186 932.7935 L 51.82186 932.7935 L 51.82186 932.7935 L 25.91093 932.7935 L 25.91093 958.7044 L 0.0 958.7044 L 0.0 958.7044 L 0.0 932.7935 Q 0.0 906.88257 51.82186 673.6842 Q 51.82186 466.39676 51.82186 336.8421 Q 25.91093 207.28745 51.82186 207.28745 Q 77.73279 207.28745 77.73279 155.46558 L 77.73279 103.64372 L 77.73279 103.64372 Q 103.64372 103.64372 103.64372 51.82186 Q 129.55466 0.0 155.46558 0.0 z" svg:height="9.587045mm" draw:style-name="style-1741" svg:viewBox="0.0 0.0 155.46558 958.7044" svg:width="1.5546558mm" svg:x="67.886635mm" svg:y="130.07288mm"/>
          <draw:path svg:d="M 51.82186 25.91093 L 51.82186 1.8189894E-12 L 129.55466 1.8189894E-12 Q 181.37651 1.8189894E-12 181.37651 1.8189894E-12 L 181.37651 1.8189894E-12 L 207.28745 1.8189894E-12 Q 233.19838 1.8189894E-12 233.19838 51.82186 L 233.19838 77.73279 L 233.19838 103.64372 Q 259.1093 103.64372 259.1093 129.55466 L 259.1093 129.55466 L 259.1093 129.55466 L 233.19838 129.55466 L 233.19838 129.55466 L 233.19838 155.46558 L 233.19838 155.46558 L 233.19838 155.46558 L 259.1093 181.37651 L 285.02023 207.28745 L 285.02023 259.1093 L 285.02023 285.02023 L 259.1093 285.02023 Q 259.1093 310.93115 233.19838 310.93115 L 233.19838 310.93115 L 233.19838 310.93115 L 207.28745 310.93115 L 207.28745 310.93115 L 207.28745 285.02023 L 181.37651 285.02023 Q 181.37651 259.1093 129.55466 233.19838 L 77.73279 181.37651 L 77.73279 155.46558 Q 77.73279 155.46558 51.82186 155.46558 L 51.82186 155.46558 L 51.82186 155.46558 Q 25.91093 129.55466 25.91093 129.55466 L 25.91093 129.55466 L 25.91093 103.64372 Q 25.91093 103.64372 0.0 103.64372 L 0.0 103.64372 L 0.0 77.73279 Q 0.0 51.82186 25.91093 51.82186 Q 51.82186 51.82186 51.82186 25.91093 z" svg:height="3.1093116mm" draw:style-name="style-1742" svg:viewBox="0.0 0.0 285.02023 310.93115" svg:width="2.8502023mm" svg:x="12.696356mm" svg:y="133.18219mm"/>
          <draw:path svg:d="M 155.46558 25.91093 L 155.46558 0.0 L 181.37651 0.0 Q 207.28745 0.0 207.28745 440.4858 Q 181.37651 880.9716 207.28745 1165.9918 L 207.28745 1425.1012 L 181.37651 1761.9432 Q 181.37651 2098.7854 155.46558 2254.251 L 129.55466 2409.7166 L 129.55466 2513.3604 Q 129.55466 2617.004 103.64372 2617.004 L 103.64372 2617.004 L 103.64372 2539.2712 L 103.64372 2461.5383 L 103.64372 2461.5383 L 77.73279 2435.6274 L 77.73279 2409.7166 Q 77.73279 2357.8948 51.82186 2357.8948 L 25.91093 2357.8948 L 25.91093 2357.8948 L 25.91093 2331.9836 L 25.91093 2331.9836 L 51.82186 2331.9836 L 51.82186 2331.9836 Q 77.73279 2331.9836 77.73279 2306.0728 Q 77.73279 2306.0728 77.73279 2150.6072 L 51.82186 1995.1416 L 51.82186 1917.4088 Q 77.73279 1839.676 25.91093 1813.7651 Q 25.91093 1787.8542 0.0 1632.3887 L 0.0 1476.9231 L 0.0 1476.9231 Q 25.91093 1476.9231 25.91093 1476.9231 Q 25.91093 1451.0121 51.82186 958.7044 L 51.82186 440.4858 L 51.82186 440.4858 Q 51.82186 440.4858 77.73279 336.8421 L 103.64372 233.19838 L 103.64372 129.55466 Q 129.55466 25.91093 129.55466 25.91093 L 129.55466 25.91093 L 129.55466 25.91093 Q 129.55466 25.91093 155.46558 25.91093 z" svg:height="26.17004mm" draw:style-name="style-1743" svg:viewBox="0.0 0.0 207.28745 2617.004" svg:width="2.0728745mm" svg:x="143.80566mm" svg:y="112.19433mm"/>
          <draw:path svg:d="M 129.55466 51.82186 L 129.55466 51.82186 L 129.55466 77.73279 Q 129.55466 103.64372 103.64372 129.55466 L 77.73279 155.46558 L 25.91093 155.46558 Q -51.82186 129.55466 3.6379788E-12 51.82186 Q 51.82186 0.0 77.73279 0.0 Q 103.64372 51.82186 129.55466 51.82186 z" svg:height="1.5546558mm" draw:style-name="style-1744" svg:viewBox="0.0 0.0 129.55466 155.46558" svg:width="1.2955465mm" svg:x="272.8421mm" svg:y="1.0364373mm"/>
          <draw:path svg:d="M 336.8421 725.50604 L 336.8421 751.417 L 362.75302 777.32794 L 362.75302 803.23883 L 362.75302 803.23883 Q 362.75302 829.1498 388.66397 829.1498 L 388.66397 829.1498 L 440.4858 1036.4373 Q 492.30768 1269.6356 518.2186 1295.5465 L 518.2186 1295.5465 L 518.2186 1295.5465 L 518.2186 1321.4574 L 492.30768 1321.4574 Q 492.30768 1295.5465 440.4858 1295.5465 Q 388.66397 1243.7246 362.75302 1295.5465 L 336.8421 1321.4574 L 336.8421 1321.4574 L 336.8421 1347.3684 L 336.8421 1347.3684 L 336.8421 1347.3684 L 310.93115 1347.3684 L 310.93115 1347.3684 L 310.93115 1321.4574 L 285.02023 1295.5465 L 285.02023 1295.5465 L 285.02023 1295.5465 L 285.02023 1269.6356 L 285.02023 1269.6356 L 259.1093 1243.7246 Q 233.19838 1217.8137 207.28745 932.7935 L 155.46558 647.77325 L 155.46558 570.04047 Q 129.55466 518.2186 77.73279 310.93115 L 25.91093 77.73279 L 25.91093 51.82186 Q 25.91093 25.91093 4.5474735E-13 0.0 L 4.5474735E-13 0.0 L 25.91093 0.0 Q 51.82186 -25.91093 181.37651 310.93115 Q 336.8421 673.6842 336.8421 725.50604 z" svg:height="13.473684mm" draw:style-name="style-1745" svg:viewBox="0.0 0.0 518.2186 1347.3684" svg:width="5.182186mm" svg:x="26.68826mm" svg:y="2.591093mm"/>
          <draw:path svg:d="M 621.8623 0.0 L 621.8623 0.0 L 621.8623 0.0 Q 621.8623 25.91093 621.8623 25.91093 L 647.77325 25.91093 L 673.6842 129.55466 Q 673.6842 259.1093 699.59515 310.93115 L 725.50604 362.75302 L 725.50604 388.66397 L 725.50604 440.4858 L 699.59515 440.4858 L 699.59515 440.4858 L 699.59515 466.39676 L 699.59515 466.39676 L 621.8623 466.39676 Q 544.1295 440.4858 440.4858 440.4858 L 336.8421 440.4858 L 310.93115 440.4858 Q 285.02023 440.4858 155.46558 414.5749 L 25.91093 388.66397 L 0.0 362.75302 Q 0.0 336.8421 129.55466 310.93115 Q 285.02023 285.02023 310.93115 259.1093 Q 310.93115 233.19838 362.75302 285.02023 Q 440.4858 336.8421 466.39676 336.8421 L 492.30768 336.8421 L 492.30768 310.93115 L 518.2186 310.93115 L 518.2186 310.93115 L 518.2186 285.02023 L 518.2186 285.02023 L 518.2186 285.02023 L 544.1295 285.02023 L 544.1295 285.02023 L 544.1295 259.1093 L 570.04047 259.1093 L 570.04047 181.37651 L 570.04047 129.55466 L 570.04047 77.73279 Q 595.9514 25.91093 621.8623 0.0 z" svg:height="4.6639676mm" draw:style-name="style-1746" svg:viewBox="0.0 0.0 725.50604 466.39676" svg:width="7.2550607mm" svg:x="139.91902mm" svg:y="25.133602mm"/>
          <draw:path svg:d="M 25.91093 0.0 L 25.91093 0.0 L 25.91093 0.0 L 51.82186 0.0 L 51.82186 25.91093 L 51.82186 51.82186 L 77.73279 51.82186 Q 103.64372 51.82186 103.64372 77.73279 L 129.55466 103.64372 L 129.55466 155.46558 L 129.55466 207.28745 L 103.64372 233.19838 L 103.64372 259.1093 L 103.64372 285.02023 Q 77.73279 285.02023 77.73279 285.02023 L 77.73279 310.93115 L 77.73279 310.93115 L 51.82186 310.93115 L 25.91093 310.93115 Q 25.91093 285.02023 25.91093 259.1093 L -4.5474735E-13 233.19838 L -4.5474735E-13 233.19838 Q 25.91093 207.28745 -4.5474735E-13 129.55466 L -4.5474735E-13 25.91093 L 25.91093 25.91093 Q 25.91093 25.91093 25.91093 0.0 z" svg:height="3.1093116mm" draw:style-name="style-1747" svg:viewBox="0.0 0.0 129.55466 310.93115" svg:width="1.2955465mm" svg:x="24.097166mm" svg:y="110.63967mm"/>
          <draw:path svg:d="M 544.1295 647.77325 L 492.30768 647.77325 L 492.30768 699.59515 Q 492.30768 751.417 466.39676 751.417 L 466.39676 751.417 L 440.4858 751.417 L 440.4858 751.417 L 440.4858 725.50604 Q 440.4858 699.59515 414.5749 699.59515 L 362.75302 699.59515 L 362.75302 699.59515 L 336.8421 699.59515 L 336.8421 725.50604 L 336.8421 751.417 L 310.93115 699.59515 L 310.93115 647.77325 L 310.93115 595.9514 Q 285.02023 570.04047 233.19838 336.8421 Q 181.37651 129.55466 155.46558 129.55466 Q 129.55466 103.64372 129.55466 51.82186 L 129.55466 0.0 L 103.64372 0.0 Q 77.73279 25.91093 25.91093 25.91093 L 0.0 51.82186 L 0.0 25.91093 L 0.0 25.91093 L 77.73279 0.0 Q 129.55466 -25.91093 285.02023 0.0 Q 440.4858 51.82186 544.1295 336.8421 Q 647.77325 595.9514 595.9514 621.8623 Q 570.04047 647.77325 544.1295 647.77325 z" svg:height="7.5141697mm" draw:style-name="style-1748" svg:viewBox="0.0 0.0 595.9514 751.417" svg:width="5.959514mm" svg:x="40.16194mm" svg:y="42.234818mm"/>
          <draw:path svg:d="M 207.28745 51.82186 L 233.19838 51.82186 L 233.19838 207.28745 Q 259.1093 336.8421 285.02023 362.75302 Q 310.93115 362.75302 310.93115 310.93115 Q 310.93115 285.02023 336.8421 285.02023 L 336.8421 285.02023 L 336.8421 414.5749 Q 362.75302 544.1295 362.75302 673.6842 L 362.75302 803.23883 L 414.5749 803.23883 L 440.4858 803.23883 L 440.4858 829.1498 L 440.4858 829.1498 L 414.5749 880.9716 Q 388.66397 932.7935 362.75302 932.7935 Q 310.93115 932.7935 310.93115 958.7044 Q 310.93115 984.61536 285.02023 984.61536 L 285.02023 984.61536 L 259.1093 984.61536 L 259.1093 984.61536 L 155.46558 958.7044 L 77.73279 958.7044 L 77.73279 932.7935 L 103.64372 932.7935 L 103.64372 829.1498 Q 103.64372 725.50604 103.64372 673.6842 Q 103.64372 595.9514 77.73279 621.8623 Q 51.82186 621.8623 25.91093 570.04047 Q 0.0 492.30768 25.91093 362.75302 Q 51.82186 233.19838 25.91093 129.55466 L 0.0 25.91093 L 25.91093 51.82186 Q 51.82186 51.82186 51.82186 25.91093 Q 77.73279 -25.91093 129.55466 0.0 Q 181.37651 51.82186 207.28745 51.82186 z" svg:height="9.846153mm" draw:style-name="style-1749" svg:viewBox="0.0 0.0 440.4858 984.61536" svg:width="4.404858mm" svg:x="82.91498mm" svg:y="151.83806mm"/>
          <draw:path svg:d="M 51.82186 25.91093 L 0.0 0.0 L 777.32794 51.82186 Q 1580.5668 103.64372 1710.1215 103.64372 L 1813.7651 103.64372 L 1813.7651 103.64372 L 1813.7651 103.64372 L 1839.676 103.64372 L 1865.587 103.64372 L 1865.587 129.55466 L 1865.587 129.55466 L 1891.4979 129.55466 L 1891.4979 155.46558 L 2021.0526 155.46558 L 2150.6072 155.46558 L 2150.6072 155.46558 Q 2150.6072 155.46558 2228.34 181.37651 L 2280.1619 181.37651 L 2357.8948 310.93115 Q 2435.6274 440.4858 2435.6274 440.4858 L 2435.6274 466.39676 L 2383.8057 466.39676 L 2357.8948 466.39676 L 2124.6963 466.39676 Q 1865.587 466.39676 1761.9432 466.39676 L 1658.2996 440.4858 L 1658.2996 440.4858 Q 1658.2996 414.5749 1321.4574 388.66397 L 984.61536 362.75302 L 906.88257 362.75302 Q 829.1498 362.75302 699.59515 336.8421 L 570.04047 336.8421 L 570.04047 310.93115 Q 570.04047 310.93115 466.39676 310.93115 Q 388.66397 310.93115 388.66397 259.1093 Q 388.66397 233.19838 310.93115 233.19838 L 259.1093 233.19838 L 181.37651 233.19838 Q 103.64372 207.28745 103.64372 207.28745 L 103.64372 207.28745 L 103.64372 207.28745 Q 129.55466 207.28745 129.55466 181.37651 L 129.55466 181.37651 L 129.55466 181.37651 Q 129.55466 155.46558 103.64372 155.46558 L 77.73279 155.46558 L 51.82186 129.55466 L 25.91093 129.55466 L 25.91093 103.64372 Q 25.91093 77.73279 51.82186 77.73279 Q 103.64372 51.82186 51.82186 25.91093 z" svg:height="4.6639676mm" draw:style-name="style-1750" svg:viewBox="0.0 0.0 2435.6274 466.39676" svg:width="24.356276mm" svg:x="110.38056mm" svg:y="141.47368mm"/>
          <draw:path svg:d="M 544.1295 51.82186 L 570.04047 51.82186 L 570.04047 25.91093 L 595.9514 25.91093 L 595.9514 25.91093 L 595.9514 25.91093 L 595.9514 25.91093 L 595.9514 51.82186 L 595.9514 51.82186 L 595.9514 51.82186 L 621.8623 51.82186 L 621.8623 51.82186 L 647.77325 51.82186 L 699.59515 51.82186 L 699.59515 51.82186 L 699.59515 51.82186 L 725.50604 51.82186 Q 725.50604 51.82186 751.417 25.91093 L 751.417 25.91093 L 751.417 51.82186 L 751.417 103.64372 L 777.32794 103.64372 L 777.32794 103.64372 L 777.32794 129.55466 L 751.417 129.55466 L 751.417 129.55466 L 751.417 155.46558 L 751.417 155.46558 L 751.417 155.46558 L 829.1498 181.37651 Q 906.88257 207.28745 880.9716 259.1093 Q 855.0607 336.8421 880.9716 414.5749 Q 906.88257 466.39676 958.7044 466.39676 L 1010.5263 466.39676 L 984.61536 466.39676 Q 958.7044 492.30768 958.7044 518.2186 L 958.7044 544.1295 L 932.7935 595.9514 L 932.7935 647.77325 L 932.7935 673.6842 L 906.88257 699.59515 L 906.88257 777.32794 L 906.88257 855.0607 L 906.88257 855.0607 L 906.88257 855.0607 L 880.9716 880.9716 L 855.0607 906.88257 L 855.0607 906.88257 L 855.0607 906.88257 L 829.1498 906.88257 L 803.23883 880.9716 L 803.23883 880.9716 L 803.23883 880.9716 L 777.32794 880.9716 L 777.32794 880.9716 L 777.32794 855.0607 Q 751.417 855.0607 777.32794 777.32794 L 777.32794 725.50604 L 751.417 725.50604 L 725.50604 725.50604 L 699.59515 699.59515 L 647.77325 699.59515 L 647.77325 725.50604 L 647.77325 777.32794 L 595.9514 829.1498 Q 595.9514 855.0607 570.04047 906.88257 L 570.04047 958.7044 L 518.2186 984.61536 Q 492.30768 984.61536 466.39676 1010.5263 L 440.4858 1036.4373 L 440.4858 1088.259 L 440.4858 1114.17 L 414.5749 1114.17 L 414.5749 1140.0809 L 388.66397 1140.0809 L 388.66397 1140.0809 L 388.66397 1140.0809 L 388.66397 1114.17 L 362.75302 1114.17 L 362.75302 1088.259 L 362.75302 1088.259 L 336.8421 1088.259 L 336.8421 1088.259 L 336.8421 1088.259 L 336.8421 1062.3481 L 336.8421 1062.3481 L 336.8421 1036.4373 Q 336.8421 984.61536 336.8421 932.7935 Q 336.8421 906.88257 310.93115 906.88257 Q 285.02023 906.88257 285.02023 932.7935 Q 285.02023 958.7044 259.1093 932.7935 Q 259.1093 880.9716 181.37651 906.88257 L 77.73279 932.7935 L 77.73279 906.88257 Q 77.73279 906.88257 51.82186 855.0607 L 25.91093 803.23883 L 25.91093 777.32794 Q 25.91093 777.32794 51.82186 673.6842 L 77.73279 544.1295 L 51.82186 544.1295 L 51.82186 518.2186 L 51.82186 518.2186 L 25.91093 518.2186 L 25.91093 518.2186 L 25.91093 518.2186 L 25.91093 492.30768 L 25.91093 492.30768 L 25.91093 466.39676 Q 25.91093 440.4858 0.0 414.5749 Q 0.0 388.66397 25.91093 388.66397 L 77.73279 362.75302 L 77.73279 362.75302 L 77.73279 362.75302 L 103.64372 285.02023 Q 129.55466 207.28745 129.55466 207.28745 L 129.55466 181.37651 L 129.55466 77.73279 Q 155.46558 -25.91093 336.8421 0.0 Q 492.30768 51.82186 544.1295 51.82186 z" svg:height="11.400809mm" draw:style-name="style-1751" svg:viewBox="0.0 0.0 1010.5263 1140.0809" svg:width="10.105263mm" svg:x="14.251012mm" svg:y="45.603237mm"/>
          <draw:path svg:d="M 0.0 77.73279 L 0.0 0.0 L 0.0 0.0 Q 25.91093 0.0 25.91093 25.91093 L 51.82186 25.91093 L 51.82186 51.82186 Q 51.82186 103.64372 103.64372 103.64372 Q 155.46558 103.64372 155.46558 77.73279 Q 181.37651 51.82186 207.28745 51.82186 L 207.28745 51.82186 L 207.28745 51.82186 L 207.28745 77.73279 L 207.28745 103.64372 Q 207.28745 129.55466 155.46558 155.46558 Q 155.46558 181.37651 77.73279 207.28745 L 0.0 207.28745 L 0.0 181.37651 Q 0.0 155.46558 0.0 77.73279 z" svg:height="2.0728745mm" draw:style-name="style-1752" svg:viewBox="0.0 0.0 207.28745 207.28745" svg:width="2.0728745mm" svg:x="290.20242mm" svg:y="193.81377mm"/>
          <draw:path svg:d="M 207.28745 77.73279 L 233.19838 77.73279 L 233.19838 103.64372 L 233.19838 103.64372 L 233.19838 129.55466 Q 233.19838 155.46558 310.93115 181.37651 Q 362.75302 207.28745 388.66397 207.28745 L 388.66397 233.19838 L 362.75302 233.19838 Q 310.93115 233.19838 310.93115 259.1093 Q 310.93115 285.02023 285.02023 259.1093 L 259.1093 207.28745 L 259.1093 207.28745 Q 233.19838 207.28745 233.19838 181.37651 L 233.19838 181.37651 L 207.28745 181.37651 L 155.46558 181.37651 L 155.46558 155.46558 L 155.46558 155.46558 L 155.46558 129.55466 Q 155.46558 103.64372 77.73279 77.73279 L 0.0 51.82186 L 0.0 51.82186 L 0.0 25.91093 L 25.91093 1.8189894E-12 Q 51.82186 1.8189894E-12 103.64372 25.91093 Q 181.37651 51.82186 207.28745 77.73279 z" svg:height="2.591093mm" draw:style-name="style-1753" svg:viewBox="0.0 0.0 388.66397 259.1093" svg:width="3.8866396mm" svg:x="1.5546558mm" svg:y="129.03644mm"/>
          <draw:path svg:d="M -1.8189894E-12 25.91093 L -1.8189894E-12 0.0 L 440.4858 0.0 L 880.9716 0.0 L 880.9716 129.55466 L 880.9716 259.1093 L 880.9716 362.75302 L 880.9716 440.4858 L 880.9716 440.4858 L 855.0607 440.4858 L 855.0607 518.2186 Q 855.0607 570.04047 829.1498 595.9514 Q 829.1498 621.8623 803.23883 621.8623 Q 777.32794 621.8623 777.32794 673.6842 L 777.32794 751.417 L 751.417 751.417 L 725.50604 751.417 L 725.50604 725.50604 Q 725.50604 673.6842 647.77325 647.77325 Q 595.9514 621.8623 544.1295 647.77325 Q 518.2186 647.77325 518.2186 621.8623 Q 518.2186 570.04047 492.30768 570.04047 L 440.4858 570.04047 L 440.4858 570.04047 Q 440.4858 544.1295 414.5749 544.1295 L 414.5749 544.1295 L 414.5749 518.2186 Q 388.66397 518.2186 259.1093 362.75302 L 129.55466 181.37651 L 129.55466 155.46558 Q 129.55466 129.55466 77.73279 103.64372 L 51.82186 77.73279 L 51.82186 51.82186 Q 25.91093 25.91093 25.91093 51.82186 L 25.91093 51.82186 L 25.91093 51.82186 Q 25.91093 51.82186 -1.8189894E-12 25.91093 z" svg:height="7.5141697mm" draw:style-name="style-1754" svg:viewBox="0.0 0.0 880.9716 751.417" svg:width="8.809716mm" svg:x="156.2429mm" svg:y="0.0mm"/>
          <draw:path svg:d="M 51.82186 51.82186 L 77.73279 -1.8189894E-12 L 77.73279 155.46558 L 77.73279 285.02023 L 77.73279 285.02023 Q 51.82186 285.02023 51.82186 336.8421 Q 25.91093 362.75302 -3.6379788E-12 310.93115 L -3.6379788E-12 233.19838 L -3.6379788E-12 207.28745 L -3.6379788E-12 207.28745 L -3.6379788E-12 155.46558 Q -3.6379788E-12 77.73279 51.82186 51.82186 z" svg:height="3.368421mm" draw:style-name="style-1755" svg:viewBox="0.0 0.0 77.73279 336.8421" svg:width="0.7773279mm" svg:x="319.22266mm" svg:y="121.26315mm"/>
          <draw:path svg:d="M 51.82186 0.0 L 51.82186 0.0 L 77.73279 0.0 Q 103.64372 0.0 103.64372 25.91093 Q 129.55466 51.82186 233.19838 51.82186 Q 336.8421 51.82186 362.75302 103.64372 Q 414.5749 103.64372 440.4858 129.55466 L 466.39676 129.55466 L 466.39676 129.55466 Q 466.39676 129.55466 492.30768 103.64372 L 492.30768 103.64372 L 492.30768 155.46558 Q 518.2186 207.28745 492.30768 207.28745 L 492.30768 207.28745 L 466.39676 207.28745 Q 440.4858 207.28745 440.4858 181.37651 Q 440.4858 155.46558 414.5749 155.46558 L 362.75302 155.46558 L 336.8421 155.46558 Q 310.93115 155.46558 207.28745 181.37651 L 103.64372 181.37651 L 103.64372 181.37651 Q 77.73279 207.28745 77.73279 207.28745 L 77.73279 207.28745 L 51.82186 207.28745 L 51.82186 207.28745 L 51.82186 207.28745 L 51.82186 207.28745 L 25.91093 181.37651 L 0.0 181.37651 L 0.0 155.46558 Q 0.0 129.55466 25.91093 77.73279 L 25.91093 25.91093 L 25.91093 25.91093 Q 25.91093 0.0 51.82186 0.0 z" svg:height="2.0728745mm" draw:style-name="style-1756" svg:viewBox="0.0 0.0 492.30768 207.28745" svg:width="4.9230766mm" svg:x="307.30365mm" svg:y="55.96761mm"/>
          <draw:path svg:d="M 103.64372 0.0 L 103.64372 0.0 L 103.64372 51.82186 L 103.64372 103.64372 L 103.64372 129.55466 Q 103.64372 129.55466 51.82186 181.37651 L 0.0 207.28745 L 0.0 155.46558 Q 0.0 103.64372 25.91093 77.73279 Q 77.73279 77.73279 77.73279 25.91093 Q 103.64372 0.0 103.64372 0.0 z" svg:height="2.0728745mm" draw:style-name="style-1757" svg:viewBox="0.0 0.0 103.64372 207.28745" svg:width="1.0364373mm" svg:x="295.90283mm" svg:y="82.13765mm"/>
          <draw:path svg:d="M -3.6379788E-12 25.91093 L -3.6379788E-12 -9.094947E-13 L 51.82186 -9.094947E-13 Q 103.64372 25.91093 155.46558 -9.094947E-13 L 181.37651 -9.094947E-13 L 233.19838 51.82186 Q 310.93115 103.64372 310.93115 129.55466 L 310.93115 155.46558 L 310.93115 155.46558 Q 285.02023 129.55466 259.1093 129.55466 Q 207.28745 129.55466 103.64372 77.73279 Q 25.91093 77.73279 -3.6379788E-12 25.91093 z" svg:height="1.5546558mm" draw:style-name="style-1758" svg:viewBox="0.0 0.0 310.93115 155.46558" svg:width="3.1093116mm" svg:x="239.93521mm" svg:y="68.145744mm"/>
          <draw:path svg:d="M 25.91093 51.82186 L 0.0 0.0 L 466.39676 0.0 L 932.7935 0.0 L 1062.3481 207.28745 Q 1217.8137 440.4858 1217.8137 440.4858 L 1217.8137 466.39676 L 1217.8137 466.39676 L 1217.8137 466.39676 L 1243.7246 492.30768 L 1243.7246 518.2186 L 1243.7246 518.2186 L 1243.7246 518.2186 L 1217.8137 518.2186 L 1191.9028 518.2186 L 1062.3481 518.2186 Q 958.7044 518.2186 647.77325 466.39676 L 310.93115 414.5749 L 285.02023 414.5749 Q 285.02023 414.5749 285.02023 388.66397 L 285.02023 388.66397 L 259.1093 388.66397 Q 233.19838 388.66397 233.19838 362.75302 Q 233.19838 310.93115 129.55466 207.28745 L 51.82186 129.55466 L 51.82186 103.64372 Q 25.91093 103.64372 25.91093 51.82186 z M 285.02023 362.75302 Q 285.02023 362.75302 285.02023 336.8421 Q 285.02023 336.8421 285.02023 362.75302 Q 285.02023 362.75302 285.02023 362.75302 z" svg:height="5.182186mm" draw:style-name="style-1759" svg:viewBox="0.0 0.0 1243.7246 518.2186" svg:width="12.437246mm" svg:x="104.42105mm" svg:y="0.0mm"/>
          <draw:path svg:d="M 595.9514 25.91093 L 673.6842 0.0 L 751.417 0.0 L 803.23883 0.0 L 803.23883 25.91093 L 803.23883 25.91093 L 777.32794 25.91093 L 777.32794 51.82186 L 777.32794 51.82186 L 751.417 51.82186 L 751.417 51.82186 L 751.417 51.82186 L 725.50604 77.73279 L 699.59515 103.64372 L 699.59515 103.64372 L 699.59515 103.64372 L 673.6842 103.64372 L 673.6842 103.64372 L 673.6842 129.55466 L 647.77325 129.55466 L 647.77325 129.55466 L 647.77325 155.46558 L 647.77325 155.46558 L 647.77325 155.46558 L 621.8623 155.46558 Q 621.8623 155.46558 466.39676 310.93115 Q 336.8421 466.39676 285.02023 595.9514 L 285.02023 725.50604 L 259.1093 751.417 L 233.19838 777.32794 L 233.19838 777.32794 L 233.19838 777.32794 L 233.19838 803.23883 L 233.19838 803.23883 L 233.19838 803.23883 L 207.28745 829.1498 L 207.28745 829.1498 L 207.28745 829.1498 L 207.28745 829.1498 L 181.37651 829.1498 L 181.37651 777.32794 L 181.37651 751.417 L 181.37651 725.50604 L 181.37651 673.6842 L 181.37651 570.04047 Q 181.37651 492.30768 103.64372 492.30768 L 0.0 492.30768 L 0.0 466.39676 L 0.0 414.5749 L 0.0 414.5749 L 0.0 414.5749 L 0.0 388.66397 L 25.91093 388.66397 L 25.91093 388.66397 L 25.91093 362.75302 L 25.91093 362.75302 L 25.91093 362.75302 L 51.82186 362.75302 L 51.82186 362.75302 L 51.82186 336.8421 L 77.73279 336.8421 L 259.1093 207.28745 Q 440.4858 103.64372 440.4858 77.73279 L 466.39676 77.73279 L 466.39676 77.73279 Q 492.30768 77.73279 492.30768 51.82186 L 492.30768 51.82186 L 518.2186 51.82186 Q 544.1295 51.82186 595.9514 25.91093 z" svg:height="8.291498mm" draw:style-name="style-1760" svg:viewBox="0.0 0.0 803.23883 829.1498" svg:width="8.032389mm" svg:x="42.234818mm" svg:y="3.6275303mm"/>
          <draw:path svg:d="M 129.55466 77.73279 L 129.55466 0.0 L 155.46558 25.91093 Q 155.46558 51.82186 181.37651 51.82186 L 181.37651 51.82186 L 181.37651 129.55466 L 181.37651 207.28745 L 155.46558 207.28745 Q 155.46558 233.19838 155.46558 233.19838 L 155.46558 233.19838 L 77.73279 233.19838 Q 0.0 233.19838 0.0 155.46558 L 0.0 103.64372 L 0.0 129.55466 Q 0.0 181.37651 51.82186 181.37651 Q 129.55466 155.46558 129.55466 77.73279 z" svg:height="2.3319838mm" draw:style-name="style-1761" svg:viewBox="0.0 0.0 181.37651 233.19838" svg:width="1.8137652mm" svg:x="202.62347mm" svg:y="53.635628mm"/>
          <draw:path svg:d="M 103.64372 155.46558 L 103.64372 0.0 L 103.64372 0.0 L 129.55466 0.0 L 129.55466 0.0 L 129.55466 25.91093 L 129.55466 103.64372 Q 155.46558 155.46558 155.46558 155.46558 L 155.46558 181.37651 L 181.37651 310.93115 Q 207.28745 466.39676 207.28745 570.04047 L 207.28745 673.6842 L 103.64372 673.6842 L 25.91093 673.6842 L 25.91093 647.77325 L 0.0 621.8623 L 0.0 621.8623 Q 0.0 621.8623 0.0 466.39676 L 0.0 310.93115 L 0.0 310.93115 Q 0.0 310.93115 51.82186 310.93115 Q 103.64372 336.8421 103.64372 155.46558 z" svg:height="6.736842mm" draw:style-name="style-1762" svg:viewBox="0.0 0.0 207.28745 673.6842" svg:width="2.0728745mm" svg:x="36.275303mm" svg:y="203.1417mm"/>
          <draw:path svg:d="M 0.0 25.91093 L 25.91093 0.0 L 77.73279 0.0 Q 155.46558 0.0 155.46558 25.91093 Q 155.46558 77.73279 233.19838 77.73279 Q 336.8421 77.73279 336.8421 77.73279 L 336.8421 103.64372 L 285.02023 103.64372 Q 233.19838 103.64372 233.19838 181.37651 Q 207.28745 233.19838 181.37651 233.19838 Q 129.55466 233.19838 129.55466 285.02023 L 129.55466 336.8421 L 103.64372 388.66397 L 103.64372 440.4858 L 77.73279 440.4858 L 77.73279 440.4858 L 77.73279 259.1093 Q 77.73279 77.73279 25.91093 77.73279 Q -25.91093 51.82186 0.0 25.91093 z" svg:height="4.404858mm" draw:style-name="style-1763" svg:viewBox="0.0 0.0 336.8421 440.4858" svg:width="3.368421mm" svg:x="112.71255mm" svg:y="143.80566mm"/>
          <draw:path svg:d="M 0.0 25.91093 L 0.0 0.0 L 103.64372 0.0 Q 207.28745 25.91093 388.66397 25.91093 L 570.04047 25.91093 L 570.04047 25.91093 L 570.04047 25.91093 L 647.77325 51.82186 L 725.50604 51.82186 L 725.50604 207.28745 L 725.50604 362.75302 L 751.417 362.75302 L 751.417 362.75302 L 751.417 388.66397 Q 725.50604 388.66397 725.50604 492.30768 L 699.59515 621.8623 L 699.59515 647.77325 L 699.59515 647.77325 L 570.04047 647.77325 L 466.39676 647.77325 L 466.39676 647.77325 Q 466.39676 621.8623 440.4858 621.8623 L 440.4858 621.8623 L 440.4858 595.9514 Q 414.5749 595.9514 388.66397 544.1295 Q 362.75302 492.30768 259.1093 388.66397 L 155.46558 310.93115 L 155.46558 310.93115 Q 129.55466 285.02023 129.55466 285.02023 L 129.55466 285.02023 L 129.55466 285.02023 Q 103.64372 285.02023 103.64372 259.1093 L 103.64372 233.19838 L 103.64372 233.19838 Q 103.64372 233.19838 103.64372 233.19838 L 103.64372 207.28745 L 103.64372 181.37651 Q 103.64372 155.46558 77.73279 129.55466 L 77.73279 129.55466 L 77.73279 129.55466 Q 51.82186 103.64372 51.82186 103.64372 L 51.82186 103.64372 L 51.82186 77.73279 Q 51.82186 77.73279 25.91093 77.73279 L 0.0 51.82186 L 0.0 25.91093 z" svg:height="6.4777327mm" draw:style-name="style-1764" svg:viewBox="0.0 0.0 751.417 647.77325" svg:width="7.5141697mm" svg:x="110.89878mm" svg:y="8.550607mm"/>
          <draw:path svg:d="M 570.04047 25.91093 L 570.04047 0.0 L 595.9514 51.82186 Q 595.9514 77.73279 621.8623 77.73279 L 621.8623 77.73279 L 621.8623 77.73279 L 647.77325 77.73279 L 647.77325 103.64372 L 647.77325 103.64372 L 621.8623 103.64372 L 621.8623 103.64372 L 621.8623 129.55466 L 647.77325 129.55466 L 647.77325 129.55466 L 647.77325 155.46558 L 647.77325 155.46558 L 647.77325 155.46558 L 647.77325 155.46558 Q 621.8623 181.37651 647.77325 336.8421 Q 673.6842 466.39676 699.59515 466.39676 Q 751.417 440.4858 751.417 466.39676 Q 751.417 518.2186 777.32794 492.30768 Q 777.32794 466.39676 829.1498 466.39676 Q 880.9716 492.30768 880.9716 518.2186 Q 906.88257 570.04047 906.88257 621.8623 L 906.88257 699.59515 L 906.88257 725.50604 Q 906.88257 725.50604 880.9716 725.50604 L 880.9716 725.50604 L 880.9716 699.59515 Q 880.9716 673.6842 829.1498 673.6842 Q 777.32794 673.6842 725.50604 803.23883 L 647.77325 906.88257 L 647.77325 906.88257 L 647.77325 932.7935 L 647.77325 932.7935 L 647.77325 932.7935 L 647.77325 958.7044 L 647.77325 984.61536 L 647.77325 984.61536 L 647.77325 1010.5263 L 647.77325 1036.4373 Q 647.77325 1036.4373 595.9514 1088.259 L 544.1295 1165.9918 L 518.2186 1165.9918 L 518.2186 1191.9028 L 440.4858 1191.9028 L 388.66397 1191.9028 L 336.8421 1191.9028 L 310.93115 1191.9028 L 310.93115 1165.9918 L 285.02023 1165.9918 L 285.02023 1165.9918 L 285.02023 1140.0809 L 285.02023 1140.0809 Q 285.02023 1140.0809 259.1093 1140.0809 Q 259.1093 1140.0809 233.19838 1036.4373 Q 181.37651 958.7044 155.46558 932.7935 L 129.55466 906.88257 L 129.55466 906.88257 Q 129.55466 880.9716 155.46558 880.9716 Q 181.37651 880.9716 181.37651 855.0607 Q 181.37651 829.1498 77.73279 829.1498 L 0.0 829.1498 L 0.0 803.23883 L 0.0 777.32794 L 0.0 777.32794 L 25.91093 777.32794 L 25.91093 777.32794 L 25.91093 751.417 L 25.91093 751.417 Q 25.91093 751.417 51.82186 725.50604 L 51.82186 725.50604 L 103.64372 647.77325 Q 129.55466 570.04047 129.55466 518.2186 Q 129.55466 492.30768 181.37651 466.39676 Q 233.19838 414.5749 233.19838 388.66397 Q 233.19838 362.75302 207.28745 362.75302 Q 181.37651 362.75302 181.37651 310.93115 L 181.37651 259.1093 L 181.37651 259.1093 L 181.37651 259.1093 L 207.28745 259.1093 L 207.28745 259.1093 L 207.28745 233.19838 L 233.19838 233.19838 L 285.02023 310.93115 Q 336.8421 362.75302 414.5749 285.02023 Q 492.30768 207.28745 492.30768 155.46558 L 492.30768 129.55466 L 518.2186 103.64372 Q 544.1295 51.82186 570.04047 25.91093 z" svg:height="11.919028mm" draw:style-name="style-1765" svg:viewBox="0.0 0.0 906.88257 1191.9028" svg:width="9.068826mm" svg:x="237.60323mm" svg:y="41.45749mm"/>
          <draw:path svg:d="M 77.73279 77.73279 L 0.0 0.0 L 77.73279 0.0 L 181.37651 25.91093 L 233.19838 25.91093 L 285.02023 25.91093 L 310.93115 25.91093 Q 336.8421 25.91093 336.8421 77.73279 Q 336.8421 155.46558 362.75302 155.46558 L 362.75302 129.55466 L 388.66397 129.55466 Q 388.66397 129.55466 414.5749 103.64372 L 440.4858 103.64372 L 440.4858 129.55466 L 440.4858 129.55466 L 440.4858 129.55466 Q 440.4858 155.46558 310.93115 155.46558 Q 181.37651 181.37651 77.73279 77.73279 z" svg:height="1.5546558mm" draw:style-name="style-1766" svg:viewBox="0.0 0.0 440.4858 155.46558" svg:width="4.404858mm" svg:x="146.91498mm" svg:y="144.32388mm"/>
          <draw:path svg:d="M 233.19838 4.5474735E-13 L 233.19838 4.5474735E-13 L 233.19838 155.46558 Q 233.19838 310.93115 259.1093 310.93115 L 285.02023 310.93115 L 259.1093 362.75302 Q 259.1093 440.4858 259.1093 466.39676 Q 259.1093 466.39676 285.02023 466.39676 L 285.02023 492.30768 L 285.02023 518.2186 Q 259.1093 544.1295 285.02023 570.04047 L 285.02023 595.9514 L 259.1093 595.9514 L 259.1093 570.04047 L 233.19838 570.04047 L 207.28745 570.04047 L 207.28745 570.04047 Q 207.28745 570.04047 155.46558 518.2186 Q 129.55466 440.4858 77.73279 440.4858 L 25.91093 440.4858 L 3.6379788E-12 440.4858 L 3.6379788E-12 440.4858 L 51.82186 336.8421 Q 103.64372 259.1093 155.46558 207.28745 Q 207.28745 155.46558 207.28745 77.73279 Q 207.28745 4.5474735E-13 233.19838 4.5474735E-13 z" svg:height="5.959514mm" draw:style-name="style-1767" svg:viewBox="0.0 0.0 285.02023 595.9514" svg:width="2.8502023mm" svg:x="261.1822mm" svg:y="32.647774mm"/>
          <draw:path svg:d="M 310.93115 25.91093 L 310.93115 51.82186 L 310.93115 77.73279 Q 285.02023 129.55466 285.02023 181.37651 Q 233.19838 207.28745 155.46558 285.02023 L 77.73279 388.66397 L 77.73279 388.66397 Q 51.82186 388.66397 51.82186 414.5749 L 51.82186 414.5749 L 25.91093 414.5749 Q 25.91093 440.4858 25.91093 440.4858 L 25.91093 440.4858 L 0.0 440.4858 Q -25.91093 440.4858 0.0 362.75302 L 25.91093 310.93115 L 25.91093 259.1093 Q 25.91093 207.28745 25.91093 181.37651 L 25.91093 129.55466 L 77.73279 129.55466 L 129.55466 129.55466 L 129.55466 103.64372 Q 155.46558 77.73279 181.37651 51.82186 Q 233.19838 51.82186 233.19838 25.91093 Q 233.19838 0.0 285.02023 0.0 Q 310.93115 0.0 310.93115 25.91093 z" svg:height="4.404858mm" draw:style-name="style-1768" svg:viewBox="0.0 0.0 310.93115 440.4858" svg:width="3.1093116mm" svg:x="305.48987mm" svg:y="176.97165mm"/>
          <draw:path svg:d="M 362.75302 77.73279 L 388.66397 0.0 L 440.4858 25.91093 Q 466.39676 51.82186 492.30768 51.82186 L 492.30768 77.73279 L 492.30768 595.9514 Q 492.30768 1114.17 466.39676 1114.17 Q 440.4858 1114.17 414.5749 1165.9918 Q 388.66397 1191.9028 362.75302 1217.8137 Q 336.8421 1217.8137 310.93115 1269.6356 Q 259.1093 1347.3684 259.1093 1347.3684 L 233.19838 1347.3684 L 181.37651 1347.3684 Q 129.55466 1347.3684 103.64372 1373.2793 L 103.64372 1399.1903 L 103.64372 1399.1903 Q 103.64372 1399.1903 77.73279 1243.7246 Q 51.82186 1088.259 51.82186 1088.259 L 25.91093 1114.17 L 25.91093 1036.4373 Q 3.6379788E-12 984.61536 3.6379788E-12 984.61536 L 3.6379788E-12 958.7044 L 25.91093 932.7935 Q 51.82186 932.7935 51.82186 958.7044 Q 51.82186 984.61536 77.73279 984.61536 Q 103.64372 984.61536 103.64372 958.7044 Q 103.64372 932.7935 129.55466 932.7935 Q 155.46558 932.7935 155.46558 932.7935 L 181.37651 932.7935 L 181.37651 932.7935 L 207.28745 932.7935 L 207.28745 932.7935 L 207.28745 932.7935 L 207.28745 906.88257 Q 207.28745 906.88257 233.19838 906.88257 L 233.19838 880.9716 L 233.19838 880.9716 L 259.1093 880.9716 L 259.1093 855.0607 L 259.1093 829.1498 L 207.28745 829.1498 Q 181.37651 829.1498 181.37651 777.32794 Q 181.37651 751.417 207.28745 751.417 Q 233.19838 725.50604 181.37651 673.6842 L 129.55466 595.9514 L 155.46558 595.9514 L 155.46558 595.9514 L 155.46558 595.9514 Q 155.46558 595.9514 181.37651 544.1295 Q 181.37651 492.30768 207.28745 492.30768 Q 259.1093 492.30768 259.1093 414.5749 Q 259.1093 336.8421 310.93115 336.8421 Q 336.8421 336.8421 310.93115 259.1093 Q 310.93115 207.28745 310.93115 155.46558 Q 310.93115 155.46558 362.75302 77.73279 z" svg:height="13.991902mm" draw:style-name="style-1769" svg:viewBox="0.0 0.0 492.30768 1399.1903" svg:width="4.9230766mm" svg:x="166.34818mm" svg:y="180.85829mm"/>
          <draw:path svg:d="M 25.91093 310.93115 L 0.0 0.0 L 25.91093 51.82186 Q 51.82186 103.64372 77.73279 51.82186 Q 77.73279 25.91093 129.55466 0.0 Q 155.46558 0.0 181.37651 25.91093 Q 207.28745 51.82186 207.28745 25.91093 Q 233.19838 0.0 259.1093 0.0 L 259.1093 0.0 L 259.1093 51.82186 L 259.1093 103.64372 L 233.19838 207.28745 L 233.19838 336.8421 L 207.28745 414.5749 Q 155.46558 466.39676 155.46558 570.04047 L 155.46558 647.77325 L 155.46558 647.77325 Q 155.46558 647.77325 129.55466 777.32794 L 103.64372 880.9716 L 103.64372 906.88257 L 103.64372 932.7935 L 77.73279 880.9716 L 51.82186 855.0607 L 51.82186 855.0607 L 51.82186 855.0607 L 51.82186 751.417 Q 51.82186 647.77325 25.91093 310.93115 z" svg:height="9.327935mm" draw:style-name="style-1770" svg:viewBox="0.0 0.0 259.1093 932.7935" svg:width="2.591093mm" svg:x="231.1255mm" svg:y="107.271255mm"/>
          <draw:path svg:d="M 0.0 25.91093 L 0.0 0.0 L 103.64372 103.64372 Q 207.28745 181.37651 310.93115 233.19838 Q 440.4858 233.19838 466.39676 233.19838 L 518.2186 233.19838 L 518.2186 233.19838 L 518.2186 233.19838 L 492.30768 259.1093 L 466.39676 285.02023 L 466.39676 285.02023 L 466.39676 285.02023 L 492.30768 285.02023 L 492.30768 285.02023 L 492.30768 310.93115 L 518.2186 310.93115 L 518.2186 336.8421 L 518.2186 336.8421 L 518.2186 336.8421 Q 518.2186 336.8421 466.39676 336.8421 Q 414.5749 336.8421 414.5749 388.66397 L 388.66397 440.4858 L 388.66397 466.39676 L 388.66397 492.30768 L 362.75302 492.30768 Q 362.75302 492.30768 310.93115 492.30768 L 285.02023 492.30768 L 285.02023 492.30768 L 259.1093 492.30768 L 259.1093 544.1295 Q 259.1093 570.04047 285.02023 570.04047 Q 310.93115 570.04047 310.93115 595.9514 L 310.93115 621.8623 L 259.1093 621.8623 L 233.19838 647.77325 L 233.19838 647.77325 L 207.28745 647.77325 L 207.28745 647.77325 L 207.28745 647.77325 L 207.28745 673.6842 L 207.28745 673.6842 L 181.37651 699.59515 L 181.37651 725.50604 L 155.46558 725.50604 L 129.55466 725.50604 L 129.55466 699.59515 L 155.46558 673.6842 L 155.46558 647.77325 L 155.46558 647.77325 L 129.55466 647.77325 L 129.55466 647.77325 L 129.55466 621.8623 L 103.64372 621.8623 L 103.64372 621.8623 L 103.64372 621.8623 L 103.64372 595.9514 L 103.64372 595.9514 L 77.73279 595.9514 L 77.73279 595.9514 L 77.73279 595.9514 Q 51.82186 570.04047 51.82186 570.04047 L 51.82186 570.04047 L 51.82186 544.1295 Q 51.82186 492.30768 25.91093 440.4858 L 25.91093 414.5749 L 51.82186 414.5749 Q 77.73279 388.66397 103.64372 388.66397 Q 129.55466 388.66397 129.55466 336.8421 Q 129.55466 285.02023 77.73279 285.02023 L 25.91093 285.02023 L 25.91093 181.37651 Q 0.0 77.73279 0.0 25.91093 z" svg:height="7.2550607mm" draw:style-name="style-1771" svg:viewBox="0.0 0.0 518.2186 725.50604" svg:width="5.182186mm" svg:x="233.19838mm" svg:y="142.251mm"/>
          <draw:path svg:d="M -3.6379788E-12 129.55466 L 25.91093 0.0 L 25.91093 0.0 L 51.82186 0.0 L 51.82186 77.73279 Q 51.82186 129.55466 77.73279 129.55466 L 77.73279 103.64372 L 129.55466 259.1093 Q 155.46558 414.5749 181.37651 466.39676 L 181.37651 518.2186 L 181.37651 595.9514 Q 207.28745 699.59515 207.28745 725.50604 L 207.28745 751.417 L 207.28745 751.417 Q 181.37651 751.417 155.46558 725.50604 Q 103.64372 699.59515 77.73279 751.417 Q 51.82186 777.32794 51.82186 725.50604 Q -3.6379788E-12 673.6842 -3.6379788E-12 544.1295 Q -3.6379788E-12 414.5749 -3.6379788E-12 336.8421 Q -3.6379788E-12 259.1093 -3.6379788E-12 129.55466 z" svg:height="7.5141697mm" draw:style-name="style-1772" svg:viewBox="0.0 0.0 207.28745 751.417" svg:width="2.0728745mm" svg:x="269.47366mm" svg:y="111.67611mm"/>
          <draw:path svg:d="M 155.46558 0.0 L 181.37651 0.0 L 181.37651 0.0 Q 207.28745 0.0 207.28745 0.0 L 207.28745 25.91093 L 207.28745 25.91093 Q 181.37651 51.82186 181.37651 51.82186 L 181.37651 51.82186 L 207.28745 466.39676 Q 233.19838 906.88257 181.37651 906.88257 L 129.55466 906.88257 L 129.55466 984.61536 L 129.55466 1088.259 L 129.55466 1088.259 Q 103.64372 1088.259 103.64372 984.61536 L 103.64372 906.88257 L 77.73279 829.1498 Q 51.82186 725.50604 51.82186 440.4858 L 0.0 155.46558 L 0.0 155.46558 Q 0.0 155.46558 0.0 129.55466 L 0.0 129.55466 L 51.82186 129.55466 Q 77.73279 129.55466 77.73279 103.64372 L 103.64372 51.82186 L 103.64372 51.82186 L 103.64372 51.82186 L 103.64372 25.91093 Q 129.55466 0.0 155.46558 0.0 z" svg:height="10.882591mm" draw:style-name="style-1773" svg:viewBox="0.0 0.0 207.28745 1088.259" svg:width="2.0728745mm" svg:x="164.2753mm" svg:y="15.028339mm"/>
          <draw:path svg:d="M 181.37651 25.91093 L 181.37651 0.0 L 207.28745 0.0 L 207.28745 0.0 L 207.28745 0.0 Q 207.28745 0.0 207.28745 77.73279 Q 207.28745 155.46558 207.28745 181.37651 L 181.37651 207.28745 L 155.46558 207.28745 Q 155.46558 207.28745 155.46558 233.19838 L 155.46558 233.19838 L 103.64372 233.19838 L 77.73279 233.19838 L 51.82186 233.19838 Q 25.91093 233.19838 0.0 207.28745 L 0.0 155.46558 L 0.0 103.64372 L 0.0 77.73279 L 0.0 77.73279 L 25.91093 77.73279 L 51.82186 103.64372 Q 77.73279 155.46558 103.64372 129.55466 Q 129.55466 129.55466 155.46558 103.64372 Q 155.46558 51.82186 181.37651 25.91093 z" svg:height="2.3319838mm" draw:style-name="style-1774" svg:viewBox="0.0 0.0 207.28745 233.19838" svg:width="2.0728745mm" svg:x="277.76517mm" svg:y="2.591093mm"/>
          <draw:path svg:d="M 155.46558 51.82186 L 155.46558 51.82186 L 155.46558 129.55466 Q 181.37651 181.37651 181.37651 207.28745 L 181.37651 233.19838 L 181.37651 233.19838 Q 181.37651 233.19838 181.37651 233.19838 L 155.46558 233.19838 L 155.46558 233.19838 Q 129.55466 233.19838 103.64372 233.19838 L 51.82186 233.19838 L 51.82186 233.19838 Q 25.91093 207.28745 25.91093 129.55466 L 0.0 25.91093 L 25.91093 0.0 Q 51.82186 -25.91093 77.73279 25.91093 Q 129.55466 77.73279 129.55466 51.82186 Q 129.55466 51.82186 155.46558 51.82186 z" svg:height="2.3319838mm" draw:style-name="style-1775" svg:viewBox="0.0 0.0 181.37651 233.19838" svg:width="1.8137652mm" svg:x="58.299595mm" svg:y="77.9919mm"/>
          <draw:path svg:d="M 3.6379788E-12 77.73279 L 3.6379788E-12 0.0 L 103.64372 103.64372 Q 207.28745 233.19838 207.28745 362.75302 Q 207.28745 466.39676 155.46558 570.04047 Q 51.82186 647.77325 51.82186 725.50604 L 51.82186 803.23883 L 51.82186 803.23883 L 51.82186 803.23883 L 25.91093 466.39676 Q 3.6379788E-12 155.46558 3.6379788E-12 77.73279 z" svg:height="8.032389mm" draw:style-name="style-1776" svg:viewBox="0.0 0.0 207.28745 803.23883" svg:width="2.0728745mm" svg:x="207.80566mm" svg:y="91.206474mm"/>
          <draw:path svg:d="M 0.0 103.64372 L 0.0 0.0 L 0.0 0.0 L 0.0 0.0 L 25.91093 51.82186 L 51.82186 77.73279 L 51.82186 77.73279 L 51.82186 103.64372 L 103.64372 103.64372 L 129.55466 103.64372 L 129.55466 155.46558 Q 155.46558 207.28745 155.46558 233.19838 L 155.46558 259.1093 L 129.55466 466.39676 Q 103.64372 699.59515 103.64372 777.32794 L 103.64372 829.1498 L 129.55466 829.1498 L 129.55466 829.1498 L 103.64372 855.0607 L 77.73279 855.0607 L 77.73279 829.1498 L 51.82186 777.32794 L 51.82186 777.32794 L 51.82186 777.32794 L 51.82186 751.417 L 51.82186 725.50604 L 25.91093 466.39676 Q 0.0 207.28745 0.0 103.64372 z" svg:height="8.550607mm" draw:style-name="style-1777" svg:viewBox="0.0 0.0 155.46558 855.0607" svg:width="1.5546558mm" svg:x="257.03644mm" svg:y="201.06882mm"/>
          <draw:path svg:d="M 129.55466 51.82186 L 181.37651 1.8189894E-12 L 207.28745 1.8189894E-12 L 233.19838 1.8189894E-12 L 259.1093 51.82186 Q 259.1093 103.64372 207.28745 103.64372 Q 181.37651 103.64372 181.37651 129.55466 L 181.37651 129.55466 L 129.55466 181.37651 Q 103.64372 233.19838 77.73279 259.1093 L 77.73279 259.1093 L 51.82186 259.1093 Q 51.82186 259.1093 25.91093 207.28745 L 0.0 155.46558 L 0.0 155.46558 L 0.0 129.55466 L 0.0 103.64372 L 0.0 103.64372 L 0.0 103.64372 Q 0.0 103.64372 51.82186 103.64372 Q 77.73279 103.64372 129.55466 51.82186 z" svg:height="2.591093mm" draw:style-name="style-1778" svg:viewBox="0.0 0.0 259.1093 259.1093" svg:width="2.591093mm" svg:x="30.056679mm" svg:y="123.85425mm"/>
          <draw:path svg:d="M 0.0 155.46558 L 0.0 0.0 L 0.0 0.0 L 25.91093 0.0 L 25.91093 0.0 L 25.91093 25.91093 L 25.91093 25.91093 L 25.91093 51.82186 L 51.82186 51.82186 L 51.82186 51.82186 L 51.82186 103.64372 L 51.82186 155.46558 L 77.73279 155.46558 L 103.64372 155.46558 L 129.55466 181.37651 Q 155.46558 207.28745 155.46558 207.28745 L 155.46558 233.19838 L 155.46558 259.1093 Q 129.55466 310.93115 103.64372 310.93115 Q 77.73279 310.93115 77.73279 440.4858 L 51.82186 570.04047 L 51.82186 570.04047 Q 51.82186 570.04047 51.82186 595.9514 L 25.91093 595.9514 L 25.91093 570.04047 Q 0.0 518.2186 0.0 518.2186 L 0.0 518.2186 L 0.0 518.2186 Q 0.0 492.30768 0.0 440.4858 L 0.0 388.66397 L 0.0 362.75302 Q 0.0 336.8421 0.0 155.46558 z" svg:height="5.959514mm" draw:style-name="style-1779" svg:viewBox="0.0 0.0 155.46558 595.9514" svg:width="1.5546558mm" svg:x="21.246964mm" svg:y="103.64372mm"/>
          <draw:path svg:d="M 0.0 155.46558 L 0.0 0.0 L 129.55466 0.0 L 259.1093 0.0 L 259.1093 25.91093 Q 233.19838 51.82186 181.37651 207.28745 L 129.55466 388.66397 L 103.64372 414.5749 L 77.73279 440.4858 L 77.73279 466.39676 L 77.73279 492.30768 L 51.82186 440.4858 L 25.91093 388.66397 L 25.91093 362.75302 L 25.91093 336.8421 L 0.0 336.8421 L 0.0 336.8421 L 0.0 155.46558 z" svg:height="4.9230766mm" draw:style-name="style-1780" svg:viewBox="0.0 0.0 259.1093 492.30768" svg:width="2.591093mm" svg:x="257.29553mm" svg:y="0.0mm"/>
          <draw:path svg:d="M 181.37651 0.0 L 181.37651 0.0 L 181.37651 25.91093 Q 181.37651 51.82186 207.28745 103.64372 L 207.28745 181.37651 L 233.19838 181.37651 L 285.02023 181.37651 L 285.02023 207.28745 L 285.02023 207.28745 L 285.02023 207.28745 L 259.1093 207.28745 L 259.1093 233.19838 L 233.19838 233.19838 L 233.19838 233.19838 L 233.19838 259.1093 L 285.02023 259.1093 L 336.8421 259.1093 L 336.8421 259.1093 L 336.8421 285.02023 L 285.02023 285.02023 Q 259.1093 310.93115 285.02023 440.4858 L 285.02023 595.9514 L 285.02023 621.8623 L 285.02023 673.6842 L 285.02023 673.6842 Q 285.02023 673.6842 233.19838 725.50604 Q 233.19838 777.32794 207.28745 751.417 Q 207.28745 725.50604 181.37651 725.50604 Q 155.46558 725.50604 129.55466 673.6842 L 129.55466 647.77325 L 129.55466 621.8623 Q 129.55466 621.8623 77.73279 518.2186 Q 77.73279 414.5749 25.91093 362.75302 L -3.6379788E-12 285.02023 L -3.6379788E-12 233.19838 L -3.6379788E-12 181.37651 L 25.91093 181.37651 L 51.82186 207.28745 L 51.82186 155.46558 Q 77.73279 103.64372 77.73279 77.73279 L 77.73279 51.82186 L 103.64372 51.82186 Q 129.55466 77.73279 129.55466 51.82186 Q 155.46558 0.0 181.37651 0.0 z" svg:height="7.5141697mm" draw:style-name="style-1781" svg:viewBox="0.0 0.0 336.8421 751.417" svg:width="3.368421mm" svg:x="240.71254mm" svg:y="25.392712mm"/>
          <draw:path svg:d="M 0.0 51.82186 L 0.0 0.0 L 25.91093 0.0 L 77.73279 0.0 L 77.73279 51.82186 Q 77.73279 103.64372 77.73279 103.64372 L 77.73279 103.64372 L 25.91093 103.64372 Q 0.0 103.64372 0.0 51.82186 z" svg:height="1.0364373mm" draw:style-name="style-1782" svg:viewBox="0.0 0.0 77.73279 103.64372" svg:width="0.7773279mm" svg:x="55.7085mm" svg:y="0.0mm"/>
          <draw:path svg:d="M 103.64372 25.91093 L 129.55466 -3.6379788E-12 L 155.46558 -3.6379788E-12 L 181.37651 -3.6379788E-12 L 181.37651 -3.6379788E-12 Q 181.37651 -3.6379788E-12 181.37651 25.91093 Q 181.37651 51.82186 129.55466 51.82186 L 77.73279 77.73279 L 77.73279 103.64372 Q 77.73279 129.55466 51.82186 129.55466 L 51.82186 129.55466 L 25.91093 129.55466 L 25.91093 129.55466 L 25.91093 103.64372 Q 25.91093 103.64372 0.0 103.64372 L 0.0 103.64372 L 25.91093 77.73279 Q 25.91093 51.82186 25.91093 51.82186 L 51.82186 51.82186 L 77.73279 51.82186 Q 77.73279 51.82186 103.64372 25.91093 z" svg:height="1.2955465mm" draw:style-name="style-1783" svg:viewBox="0.0 0.0 181.37651 129.55466" svg:width="1.8137652mm" svg:x="285.27936mm" svg:y="197.44128mm"/>
          <draw:path svg:d="M 233.19838 25.91093 L 285.02023 25.91093 L 492.30768 51.82186 Q 673.6842 51.82186 673.6842 77.73279 L 673.6842 77.73279 L 595.9514 77.73279 Q 518.2186 103.64372 466.39676 103.64372 Q 414.5749 103.64372 414.5749 129.55466 Q 414.5749 155.46558 310.93115 155.46558 L 207.28745 155.46558 L 207.28745 181.37651 L 233.19838 181.37651 L 233.19838 181.37651 L 233.19838 207.28745 L 233.19838 207.28745 L 233.19838 207.28745 L 259.1093 207.28745 L 259.1093 207.28745 L 259.1093 233.19838 L 285.02023 233.19838 L 285.02023 259.1093 L 285.02023 285.02023 L 310.93115 285.02023 L 310.93115 310.93115 L 310.93115 310.93115 L 336.8421 310.93115 L 336.8421 310.93115 L 336.8421 310.93115 L 336.8421 336.8421 L 336.8421 336.8421 L 362.75302 336.8421 L 362.75302 362.75302 L 362.75302 362.75302 L 388.66397 362.75302 L 388.66397 362.75302 L 388.66397 388.66397 L 362.75302 388.66397 Q 336.8421 388.66397 336.8421 414.5749 Q 336.8421 440.4858 285.02023 414.5749 Q 285.02023 388.66397 233.19838 388.66397 L 207.28745 388.66397 L 207.28745 362.75302 Q 181.37651 362.75302 181.37651 362.75302 L 181.37651 362.75302 L 181.37651 362.75302 Q 181.37651 336.8421 155.46558 336.8421 L 155.46558 336.8421 L 155.46558 310.93115 Q 129.55466 310.93115 129.55466 310.93115 L 103.64372 285.02023 L 103.64372 259.1093 Q 77.73279 259.1093 77.73279 259.1093 L 77.73279 259.1093 L 77.73279 259.1093 Q 77.73279 233.19838 51.82186 207.28745 L 25.91093 207.28745 L 25.91093 207.28745 L 25.91093 207.28745 L 0.0 129.55466 Q -25.91093 77.73279 25.91093 51.82186 Q 77.73279 0.0 129.55466 0.0 Q 207.28745 0.0 233.19838 25.91093 z" svg:height="4.145749mm" draw:style-name="style-1784" svg:viewBox="0.0 0.0 673.6842 414.5749" svg:width="6.736842mm" svg:x="86.2834mm" svg:y="44.5668mm"/>
          <draw:path svg:d="M 181.37651 25.91093 L 207.28745 25.91093 L 207.28745 103.64372 Q 207.28745 207.28745 259.1093 207.28745 Q 310.93115 181.37651 310.93115 310.93115 L 310.93115 440.4858 L 310.93115 440.4858 L 285.02023 440.4858 L 285.02023 388.66397 L 285.02023 336.8421 L 259.1093 336.8421 L 233.19838 336.8421 L 233.19838 310.93115 Q 207.28745 310.93115 181.37651 362.75302 Q 181.37651 414.5749 155.46558 414.5749 L 155.46558 414.5749 L 129.55466 362.75302 Q 129.55466 285.02023 77.73279 336.8421 Q 77.73279 388.66397 51.82186 466.39676 L 25.91093 518.2186 L 25.91093 518.2186 L 25.91093 518.2186 L 25.91093 544.1295 L 25.91093 544.1295 L 0.0 466.39676 L 0.0 388.66397 L 0.0 388.66397 L 25.91093 388.66397 L 25.91093 362.75302 L 25.91093 336.8421 L 0.0 336.8421 L 0.0 336.8421 L 0.0 207.28745 L 0.0 77.73279 L 77.73279 77.73279 Q 129.55466 51.82186 129.55466 51.82186 L 129.55466 51.82186 L 129.55466 51.82186 L 155.46558 51.82186 L 155.46558 25.91093 Q 129.55466 25.91093 129.55466 25.91093 L 129.55466 25.91093 L 129.55466 0.0 Q 129.55466 0.0 103.64372 0.0 L 103.64372 0.0 L 129.55466 0.0 Q 181.37651 0.0 181.37651 25.91093 z" svg:height="5.4412956mm" draw:style-name="style-1785" svg:viewBox="0.0 0.0 310.93115 544.1295" svg:width="3.1093116mm" svg:x="67.10931mm" svg:y="126.96356mm"/>
          <draw:path svg:d="M 595.9514 0.0 L 595.9514 0.0 L 595.9514 25.91093 Q 621.8623 51.82186 647.77325 51.82186 L 647.77325 51.82186 L 647.77325 77.73279 L 647.77325 103.64372 L 673.6842 103.64372 L 673.6842 103.64372 L 673.6842 77.73279 Q 699.59515 77.73279 699.59515 51.82186 L 699.59515 51.82186 L 725.50604 51.82186 Q 751.417 51.82186 751.417 77.73279 L 751.417 103.64372 L 751.417 155.46558 Q 751.417 181.37651 751.417 233.19838 L 751.417 285.02023 L 751.417 310.93115 Q 725.50604 362.75302 751.417 362.75302 L 803.23883 362.75302 L 803.23883 388.66397 Q 803.23883 414.5749 725.50604 440.4858 Q 673.6842 466.39676 544.1295 673.6842 L 414.5749 906.88257 L 414.5749 932.7935 Q 388.66397 932.7935 388.66397 932.7935 L 388.66397 932.7935 L 388.66397 932.7935 Q 362.75302 932.7935 362.75302 906.88257 L 362.75302 906.88257 L 362.75302 906.88257 Q 362.75302 880.9716 362.75302 880.9716 L 362.75302 855.0607 L 310.93115 855.0607 Q 259.1093 855.0607 259.1093 906.88257 L 233.19838 958.7044 L 233.19838 958.7044 L 233.19838 932.7935 L 233.19838 932.7935 L 233.19838 932.7935 L 207.28745 906.88257 Q 181.37651 880.9716 129.55466 880.9716 L 77.73279 880.9716 L 77.73279 880.9716 L 77.73279 880.9716 L 51.82186 855.0607 L 25.91093 829.1498 L 25.91093 829.1498 L 25.91093 829.1498 L 25.91093 803.23883 L 25.91093 803.23883 L 3.6379788E-12 803.23883 L 3.6379788E-12 803.23883 L 3.6379788E-12 803.23883 L 3.6379788E-12 777.32794 L 3.6379788E-12 777.32794 L 25.91093 777.32794 L 25.91093 777.32794 L 25.91093 777.32794 L 25.91093 751.417 L 25.91093 751.417 L 51.82186 725.50604 L 77.73279 673.6842 L 77.73279 673.6842 Q 77.73279 673.6842 77.73279 621.8623 L 103.64372 595.9514 L 103.64372 518.2186 L 129.55466 466.39676 L 129.55466 466.39676 L 129.55466 466.39676 L 155.46558 518.2186 Q 181.37651 570.04047 233.19838 544.1295 Q 285.02023 518.2186 336.8421 414.5749 Q 388.66397 310.93115 440.4858 310.93115 Q 466.39676 285.02023 466.39676 259.1093 Q 440.4858 207.28745 440.4858 207.28745 L 440.4858 207.28745 L 492.30768 103.64372 Q 570.04047 0.0 595.9514 0.0 z" svg:height="9.587045mm" draw:style-name="style-1786" svg:viewBox="0.0 0.0 803.23883 958.7044" svg:width="8.032389mm" svg:x="298.2348mm" svg:y="177.23076mm"/>
          <draw:path svg:d="M 259.1093 0.0 L 285.02023 0.0 L 285.02023 25.91093 L 259.1093 51.82186 L 259.1093 51.82186 L 259.1093 77.73279 L 259.1093 77.73279 L 259.1093 77.73279 L 259.1093 77.73279 Q 259.1093 77.73279 207.28745 129.55466 Q 181.37651 181.37651 129.55466 181.37651 L 77.73279 181.37651 L 77.73279 155.46558 Q 51.82186 129.55466 51.82186 129.55466 L 25.91093 155.46558 L 3.6379788E-12 155.46558 L 3.6379788E-12 155.46558 L 3.6379788E-12 129.55466 Q 3.6379788E-12 103.64372 77.73279 129.55466 Q 155.46558 129.55466 155.46558 77.73279 Q 155.46558 51.82186 207.28745 25.91093 Q 233.19838 25.91093 259.1093 0.0 z" svg:height="1.8137652mm" draw:style-name="style-1787" svg:viewBox="0.0 0.0 285.02023 181.37651" svg:width="2.8502023mm" svg:x="294.34818mm" svg:y="52.08097mm"/>
          <draw:path svg:d="M 259.1093 9.094947E-13 L 285.02023 9.094947E-13 L 285.02023 25.91093 Q 285.02023 51.82186 155.46558 181.37651 L 25.91093 310.93115 L 25.91093 285.02023 Q 25.91093 259.1093 0.0 233.19838 L 0.0 181.37651 L 77.73279 103.64372 Q 181.37651 25.91093 207.28745 25.91093 Q 233.19838 25.91093 259.1093 9.094947E-13 z" svg:height="3.1093116mm" draw:style-name="style-1788" svg:viewBox="0.0 0.0 285.02023 310.93115" svg:width="2.8502023mm" svg:x="249.52226mm" svg:y="73.327934mm"/>
          <draw:path svg:d="M 259.1093 51.82186 L 285.02023 51.82186 L 233.19838 77.73279 Q 181.37651 103.64372 207.28745 103.64372 Q 259.1093 103.64372 259.1093 129.55466 Q 233.19838 155.46558 259.1093 181.37651 Q 310.93115 207.28745 310.93115 233.19838 L 310.93115 259.1093 L 310.93115 259.1093 Q 285.02023 259.1093 259.1093 285.02023 L 259.1093 285.02023 L 207.28745 285.02023 L 155.46558 259.1093 L 155.46558 259.1093 L 155.46558 259.1093 L 129.55466 259.1093 L 129.55466 259.1093 L 103.64372 259.1093 L 103.64372 259.1093 L 103.64372 285.02023 L 103.64372 285.02023 L 103.64372 285.02023 L 77.73279 310.93115 L 77.73279 310.93115 L 77.73279 310.93115 L 51.82186 310.93115 L 25.91093 310.93115 L 25.91093 285.02023 L 3.6379788E-12 285.02023 L 3.6379788E-12 155.46558 L 3.6379788E-12 51.82186 L 51.82186 25.91093 Q 77.73279 0.0 155.46558 0.0 Q 233.19838 0.0 233.19838 25.91093 Q 233.19838 51.82186 259.1093 51.82186 z" svg:height="3.1093116mm" draw:style-name="style-1789" svg:viewBox="0.0 0.0 310.93115 310.93115" svg:width="3.1093116mm" svg:x="296.42105mm" svg:y="63.22267mm"/>
          <draw:path svg:d="M 0.0 51.82186 L 0.0 0.0 L 181.37651 0.0 L 362.75302 0.0 L 362.75302 25.91093 Q 388.66397 51.82186 388.66397 51.82186 L 388.66397 51.82186 L 388.66397 51.82186 Q 388.66397 51.82186 388.66397 77.73279 L 414.5749 77.73279 L 440.4858 129.55466 Q 466.39676 155.46558 492.30768 181.37651 L 492.30768 181.37651 L 492.30768 207.28745 L 492.30768 233.19838 L 595.9514 414.5749 Q 699.59515 595.9514 725.50604 621.8623 L 725.50604 647.77325 L 725.50604 725.50604 L 699.59515 777.32794 L 699.59515 777.32794 L 699.59515 777.32794 L 647.77325 803.23883 L 621.8623 829.1498 L 621.8623 829.1498 L 595.9514 829.1498 L 595.9514 829.1498 Q 595.9514 829.1498 310.93115 803.23883 L 25.91093 803.23883 L 25.91093 466.39676 Q 25.91093 103.64372 0.0 103.64372 L 0.0 103.64372 L 0.0 51.82186 z" svg:height="8.291498mm" draw:style-name="style-1790" svg:viewBox="0.0 0.0 725.50604 829.1498" svg:width="7.2550607mm" svg:x="152.61539mm" svg:y="0.0mm"/>
          <draw:path svg:d="M 129.55466 25.91093 L 129.55466 0.0 L 155.46558 0.0 Q 181.37651 0.0 181.37651 25.91093 Q 181.37651 51.82186 207.28745 77.73279 Q 259.1093 77.73279 259.1093 51.82186 Q 259.1093 25.91093 285.02023 25.91093 L 285.02023 25.91093 L 285.02023 51.82186 L 285.02023 77.73279 L 285.02023 388.66397 L 259.1093 673.6842 L 259.1093 751.417 L 259.1093 855.0607 L 233.19838 880.9716 L 207.28745 906.88257 L 207.28745 906.88257 L 207.28745 906.88257 L 207.28745 803.23883 Q 207.28745 673.6842 181.37651 673.6842 Q 155.46558 673.6842 155.46558 647.77325 Q 155.46558 621.8623 77.73279 595.9514 L 0.0 570.04047 L 51.82186 544.1295 Q 77.73279 518.2186 103.64372 285.02023 Q 155.46558 51.82186 129.55466 25.91093 z" svg:height="9.068826mm" draw:style-name="style-1791" svg:viewBox="0.0 0.0 285.02023 906.88257" svg:width="2.8502023mm" svg:x="178.78542mm" svg:y="4.404858mm"/>
          <draw:path svg:d="M 518.2186 0.0 L 570.04047 0.0 L 570.04047 0.0 Q 570.04047 0.0 570.04047 25.91093 L 595.9514 25.91093 L 621.8623 51.82186 Q 673.6842 77.73279 647.77325 207.28745 Q 621.8623 336.8421 647.77325 362.75302 Q 647.77325 362.75302 673.6842 388.66397 L 699.59515 388.66397 L 699.59515 414.5749 Q 673.6842 414.5749 647.77325 440.4858 Q 621.8623 466.39676 466.39676 414.5749 Q 310.93115 388.66397 310.93115 414.5749 Q 310.93115 440.4858 285.02023 440.4858 L 259.1093 440.4858 L 259.1093 414.5749 Q 259.1093 388.66397 285.02023 310.93115 Q 310.93115 233.19838 259.1093 233.19838 L 181.37651 233.19838 L 181.37651 285.02023 L 155.46558 336.8421 L 155.46558 336.8421 L 155.46558 336.8421 L 155.46558 310.93115 Q 155.46558 285.02023 129.55466 233.19838 L 103.64372 155.46558 L 103.64372 181.37651 L 103.64372 181.37651 L 77.73279 181.37651 L 77.73279 207.28745 L 77.73279 207.28745 L 51.82186 207.28745 L 51.82186 207.28745 L 51.82186 207.28745 L 25.91093 233.19838 L 0.0 233.19838 L 0.0 207.28745 L 0.0 181.37651 L 25.91093 181.37651 L 25.91093 155.46558 L 51.82186 155.46558 L 77.73279 155.46558 L 103.64372 129.55466 Q 103.64372 103.64372 155.46558 77.73279 Q 181.37651 77.73279 207.28745 25.91093 Q 207.28745 0.0 310.93115 0.0 Q 440.4858 0.0 518.2186 0.0 z" svg:height="4.404858mm" draw:style-name="style-1792" svg:viewBox="0.0 0.0 699.59515 440.4858" svg:width="6.995951mm" svg:x="276.2105mm" svg:y="186.04048mm"/>
          <draw:path svg:d="M 181.37651 0.0 L 181.37651 0.0 L 181.37651 0.0 L 207.28745 0.0 L 207.28745 103.64372 L 207.28745 181.37651 L 181.37651 181.37651 Q 181.37651 207.28745 181.37651 207.28745 L 181.37651 207.28745 L 181.37651 233.19838 L 181.37651 259.1093 L 181.37651 259.1093 Q 155.46558 259.1093 129.55466 336.8421 Q 103.64372 414.5749 51.82186 414.5749 Q 25.91093 414.5749 0.0 310.93115 L 0.0 207.28745 L 0.0 207.28745 Q 25.91093 207.28745 25.91093 207.28745 L 25.91093 181.37651 L 51.82186 181.37651 Q 77.73279 155.46558 77.73279 155.46558 L 77.73279 155.46558 L 77.73279 155.46558 Q 77.73279 155.46558 103.64372 155.46558 L 103.64372 129.55466 L 129.55466 51.82186 Q 181.37651 0.0 181.37651 0.0 z" svg:height="4.145749mm" draw:style-name="style-1793" svg:viewBox="0.0 0.0 207.28745 414.5749" svg:width="2.0728745mm" svg:x="235.53036mm" svg:y="107.271255mm"/>
          <draw:path svg:d="M 466.39676 0.0 L 466.39676 0.0 L 492.30768 25.91093 Q 518.2186 77.73279 518.2186 77.73279 L 544.1295 77.73279 L 544.1295 77.73279 Q 518.2186 103.64372 466.39676 103.64372 Q 388.66397 129.55466 285.02023 285.02023 L 181.37651 466.39676 L 103.64372 466.39676 Q 51.82186 492.30768 25.91093 492.30768 L 0.0 492.30768 L 0.0 492.30768 L 0.0 492.30768 L 0.0 466.39676 Q 0.0 466.39676 51.82186 388.66397 L 103.64372 336.8421 L 259.1093 181.37651 Q 440.4858 25.91093 466.39676 0.0 z" svg:height="4.9230766mm" draw:style-name="style-1794" svg:viewBox="0.0 0.0 544.1295 492.30768" svg:width="5.4412956mm" svg:x="276.72873mm" svg:y="199.25505mm"/>
          <draw:path svg:d="M 181.37651 25.91093 L 181.37651 0.0 L 181.37651 0.0 Q 181.37651 0.0 181.37651 51.82186 Q 181.37651 77.73279 129.55466 155.46558 Q 51.82186 207.28745 25.91093 259.1093 L 0.0 310.93115 L 0.0 259.1093 Q 25.91093 207.28745 25.91093 207.28745 L 25.91093 207.28745 L 25.91093 207.28745 Q 25.91093 207.28745 25.91093 155.46558 L 25.91093 103.64372 L 103.64372 77.73279 Q 181.37651 51.82186 181.37651 25.91093 z" svg:height="3.1093116mm" draw:style-name="style-1795" svg:viewBox="0.0 0.0 181.37651 310.93115" svg:width="1.8137652mm" svg:x="293.57083mm" svg:y="85.50607mm"/>
          <draw:path svg:d="M 233.19838 25.91093 L 233.19838 0.0 L 233.19838 0.0 Q 259.1093 0.0 285.02023 25.91093 L 310.93115 25.91093 L 285.02023 103.64372 Q 259.1093 207.28745 310.93115 207.28745 Q 336.8421 233.19838 362.75302 259.1093 L 362.75302 285.02023 L 362.75302 310.93115 Q 362.75302 310.93115 388.66397 336.8421 Q 414.5749 362.75302 414.5749 362.75302 L 414.5749 362.75302 L 388.66397 362.75302 L 362.75302 362.75302 L 336.8421 362.75302 L 336.8421 362.75302 L 336.8421 362.75302 L 310.93115 362.75302 L 310.93115 362.75302 Q 285.02023 362.75302 285.02023 388.66397 L 285.02023 414.5749 L 285.02023 414.5749 Q 285.02023 414.5749 259.1093 466.39676 Q 233.19838 518.2186 233.19838 466.39676 Q 233.19838 414.5749 129.55466 466.39676 L 25.91093 518.2186 L 25.91093 518.2186 L 25.91093 518.2186 L 0.0 518.2186 L 0.0 518.2186 L 0.0 466.39676 L 25.91093 440.4858 L 25.91093 388.66397 L 25.91093 336.8421 L 51.82186 310.93115 L 51.82186 310.93115 L 51.82186 207.28745 L 77.73279 129.55466 L 155.46558 103.64372 Q 233.19838 51.82186 233.19838 25.91093 z" svg:height="5.182186mm" draw:style-name="style-1796" svg:viewBox="0.0 0.0 414.5749 518.2186" svg:width="4.145749mm" svg:x="250.5587mm" svg:y="54.93117mm"/>
          <draw:path svg:d="M 103.64372 0.0 L 103.64372 0.0 L 77.73279 77.73279 Q 51.82186 155.46558 103.64372 259.1093 Q 129.55466 362.75302 155.46558 362.75302 L 181.37651 362.75302 L 181.37651 362.75302 Q 207.28745 362.75302 129.55466 414.5749 L 51.82186 466.39676 L 51.82186 466.39676 L 51.82186 466.39676 L 25.91093 440.4858 L 0.0 440.4858 L 0.0 362.75302 L 0.0 310.93115 L 0.0 207.28745 Q 0.0 103.64372 0.0 103.64372 L 0.0 77.73279 L 0.0 77.73279 Q 0.0 77.73279 25.91093 51.82186 L 25.91093 51.82186 L 25.91093 51.82186 Q 25.91093 51.82186 51.82186 25.91093 L 51.82186 25.91093 L 51.82186 0.0 L 51.82186 0.0 L 51.82186 0.0 Q 77.73279 0.0 103.64372 0.0 z" svg:height="4.6639676mm" draw:style-name="style-1797" svg:viewBox="0.0 0.0 181.37651 466.39676" svg:width="1.8137652mm" svg:x="239.41699mm" svg:y="37.31174mm"/>
          <draw:path svg:d="M 25.91093 285.02023 L -9.094947E-13 0.0 L 25.91093 25.91093 Q 77.73279 51.82186 103.64372 51.82186 L 129.55466 51.82186 L 155.46558 466.39676 Q 181.37651 880.9716 207.28745 1036.4373 L 207.28745 1217.8137 L 207.28745 1217.8137 Q 181.37651 1217.8137 181.37651 1217.8137 Q 181.37651 1243.7246 155.46558 1217.8137 L 129.55466 1191.9028 L 129.55466 1165.9918 Q 129.55466 1140.0809 129.55466 958.7044 Q 77.73279 777.32794 77.73279 803.23883 Q 25.91093 829.1498 25.91093 699.59515 Q 25.91093 570.04047 25.91093 285.02023 z" svg:height="12.178138mm" draw:style-name="style-1798" svg:viewBox="0.0 0.0 207.28745 1217.8137" svg:width="2.0728745mm" svg:x="71.77328mm" svg:y="168.42105mm"/>
          <draw:path svg:d="M 77.73279 25.91093 L 77.73279 0.0 L 77.73279 0.0 L 103.64372 0.0 L 103.64372 0.0 L 103.64372 25.91093 L 103.64372 25.91093 L 129.55466 25.91093 L 155.46558 77.73279 Q 155.46558 129.55466 207.28745 103.64372 Q 259.1093 77.73279 259.1093 129.55466 Q 233.19838 181.37651 259.1093 181.37651 Q 285.02023 181.37651 285.02023 207.28745 L 285.02023 233.19838 L 259.1093 233.19838 L 233.19838 233.19838 L 207.28745 233.19838 Q 181.37651 233.19838 155.46558 207.28745 Q 155.46558 181.37651 103.64372 233.19838 Q 51.82186 259.1093 51.82186 259.1093 L 0.0 259.1093 L 0.0 259.1093 L 0.0 259.1093 L 0.0 259.1093 Q 0.0 233.19838 0.0 233.19838 L 25.91093 207.28745 L 25.91093 207.28745 Q 51.82186 207.28745 51.82186 181.37651 L 51.82186 181.37651 L 51.82186 181.37651 Q 51.82186 181.37651 77.73279 129.55466 Q 103.64372 103.64372 51.82186 103.64372 Q 25.91093 103.64372 51.82186 77.73279 L 51.82186 25.91093 L 51.82186 25.91093 Q 51.82186 25.91093 77.73279 25.91093 z" svg:height="2.591093mm" draw:style-name="style-1799" svg:viewBox="0.0 0.0 285.02023 259.1093" svg:width="2.8502023mm" svg:x="261.7004mm" svg:y="132.40486mm"/>
          <draw:path svg:d="M 103.64372 0.0 L 103.64372 0.0 L 129.55466 0.0 L 129.55466 25.91093 L 129.55466 25.91093 L 155.46558 25.91093 L 155.46558 77.73279 Q 181.37651 129.55466 207.28745 129.55466 L 207.28745 129.55466 L 207.28745 181.37651 Q 207.28745 259.1093 233.19838 336.8421 L 233.19838 388.66397 L 259.1093 388.66397 L 285.02023 388.66397 L 259.1093 414.5749 Q 259.1093 440.4858 233.19838 440.4858 L 207.28745 440.4858 L 155.46558 440.4858 Q 77.73279 440.4858 51.82186 414.5749 L 0.0 388.66397 L 0.0 388.66397 Q 0.0 388.66397 0.0 310.93115 L 0.0 233.19838 L 0.0 233.19838 Q 0.0 207.28745 51.82186 129.55466 L 77.73279 25.91093 L 103.64372 25.91093 L 103.64372 25.91093 L 103.64372 0.0 z" svg:height="4.404858mm" draw:style-name="style-1800" svg:viewBox="0.0 0.0 285.02023 440.4858" svg:width="2.8502023mm" svg:x="12.437246mm" svg:y="84.210526mm"/>
          <draw:path svg:d="M 51.82186 0.0 L 51.82186 0.0 L 51.82186 51.82186 L 51.82186 129.55466 L 103.64372 155.46558 Q 181.37651 155.46558 207.28745 181.37651 L 207.28745 181.37651 L 207.28745 207.28745 Q 207.28745 233.19838 129.55466 259.1093 L 51.82186 259.1093 L 51.82186 259.1093 L 51.82186 259.1093 L 25.91093 285.02023 L 0.0 310.93115 L 0.0 259.1093 Q 0.0 181.37651 25.91093 155.46558 L 25.91093 129.55466 L 25.91093 51.82186 Q 51.82186 0.0 51.82186 0.0 z" svg:height="3.1093116mm" draw:style-name="style-1801" svg:viewBox="0.0 0.0 207.28745 310.93115" svg:width="2.0728745mm" svg:x="237.86234mm" svg:y="78.769226mm"/>
          <draw:path svg:d="M 129.55466 51.82186 L 155.46558 0.0 L 155.46558 0.0 L 155.46558 0.0 L 155.46558 25.91093 Q 155.46558 77.73279 181.37651 77.73279 Q 207.28745 77.73279 207.28745 51.82186 Q 233.19838 25.91093 259.1093 0.0 L 259.1093 0.0 L 259.1093 77.73279 Q 233.19838 129.55466 259.1093 129.55466 L 285.02023 129.55466 L 285.02023 155.46558 Q 285.02023 181.37651 233.19838 181.37651 Q 207.28745 181.37651 155.46558 336.8421 L 103.64372 466.39676 L 103.64372 466.39676 L 77.73279 466.39676 L 77.73279 440.4858 Q 51.82186 388.66397 51.82186 285.02023 Q 51.82186 155.46558 51.82186 129.55466 L 25.91093 129.55466 L 25.91093 103.64372 L -3.6379788E-12 77.73279 L -3.6379788E-12 77.73279 L -3.6379788E-12 77.73279 L -3.6379788E-12 77.73279 Q -3.6379788E-12 77.73279 -3.6379788E-12 51.82186 L 25.91093 51.82186 L 51.82186 51.82186 Q 77.73279 77.73279 77.73279 77.73279 L 103.64372 77.73279 L 103.64372 77.73279 L 103.64372 77.73279 L 103.64372 103.64372 L 103.64372 103.64372 L 129.55466 51.82186 z" svg:height="4.6639676mm" draw:style-name="style-1802" svg:viewBox="0.0 0.0 285.02023 466.39676" svg:width="2.8502023mm" svg:x="237.34412mm" svg:y="108.566795mm"/>
          <draw:path svg:d="M 466.39676 155.46558 L 466.39676 207.28745 L 440.4858 207.28745 Q 440.4858 207.28745 440.4858 233.19838 Q 414.5749 259.1093 388.66397 233.19838 Q 362.75302 207.28745 336.8421 233.19838 Q 336.8421 259.1093 285.02023 259.1093 Q 259.1093 259.1093 259.1093 285.02023 Q 233.19838 310.93115 233.19838 285.02023 Q 233.19838 259.1093 129.55466 233.19838 L 3.6379788E-12 207.28745 L 3.6379788E-12 207.28745 L 3.6379788E-12 207.28745 L 25.91093 207.28745 Q 77.73279 181.37651 77.73279 103.64372 Q 103.64372 51.82186 77.73279 51.82186 L 51.82186 51.82186 L 51.82186 25.91093 L 51.82186 9.094947E-13 L 77.73279 9.094947E-13 L 129.55466 9.094947E-13 L 155.46558 25.91093 L 181.37651 25.91093 L 285.02023 9.094947E-13 Q 388.66397 9.094947E-13 440.4858 51.82186 Q 440.4858 77.73279 466.39676 155.46558 z M 259.1093 233.19838 Q 259.1093 207.28745 259.1093 207.28745 Q 285.02023 207.28745 285.02023 207.28745 Q 285.02023 233.19838 259.1093 233.19838 z" svg:height="2.8502023mm" draw:style-name="style-1803" svg:viewBox="0.0 0.0 466.39676 285.02023" svg:width="4.6639676mm" svg:x="289.42508mm" svg:y="76.17814mm"/>
          <draw:path svg:d="M 285.02023 25.91093 L 362.75302 0.0 L 466.39676 0.0 L 595.9514 0.0 L 595.9514 51.82186 L 595.9514 77.73279 L 570.04047 77.73279 Q 570.04047 103.64372 570.04047 103.64372 L 544.1295 103.64372 L 492.30768 103.64372 Q 414.5749 129.55466 414.5749 259.1093 L 414.5749 388.66397 L 388.66397 414.5749 Q 362.75302 414.5749 362.75302 414.5749 L 362.75302 440.4858 L 310.93115 492.30768 Q 259.1093 544.1295 233.19838 570.04047 L 233.19838 570.04047 L 207.28745 570.04047 L 181.37651 570.04047 L 181.37651 570.04047 Q 181.37651 570.04047 129.55466 570.04047 Q 77.73279 570.04047 51.82186 518.2186 Q 51.82186 466.39676 25.91093 466.39676 Q 0.0 466.39676 0.0 414.5749 L 0.0 388.66397 L 0.0 362.75302 Q 0.0 362.75302 25.91093 336.8421 L 25.91093 310.93115 L 25.91093 310.93115 Q 51.82186 310.93115 51.82186 259.1093 L 51.82186 233.19838 L 77.73279 233.19838 Q 103.64372 207.28745 155.46558 181.37651 Q 207.28745 155.46558 207.28745 129.55466 Q 207.28745 103.64372 155.46558 103.64372 Q 129.55466 103.64372 129.55466 77.73279 L 103.64372 51.82186 L 103.64372 51.82186 L 103.64372 51.82186 L 103.64372 51.82186 L 103.64372 51.82186 L 155.46558 25.91093 Q 207.28745 25.91093 207.28745 25.91093 L 207.28745 25.91093 L 285.02023 25.91093 z" svg:height="5.7004046mm" draw:style-name="style-1804" svg:viewBox="0.0 0.0 595.9514 570.04047" svg:width="5.959514mm" svg:x="62.186234mm" svg:y="66.850204mm"/>
          <draw:path svg:d="M 207.28745 0.0 L 207.28745 0.0 L 207.28745 25.91093 Q 207.28745 77.73279 155.46558 129.55466 L 103.64372 207.28745 L 103.64372 233.19838 L 103.64372 259.1093 L 77.73279 259.1093 L 77.73279 285.02023 L 77.73279 285.02023 L 51.82186 285.02023 L 51.82186 285.02023 L 51.82186 285.02023 L 51.82186 310.93115 L 51.82186 310.93115 L 51.82186 310.93115 L 25.91093 336.8421 L 25.91093 336.8421 L 3.6379788E-12 336.8421 L 3.6379788E-12 233.19838 Q 3.6379788E-12 129.55466 25.91093 77.73279 L 51.82186 0.0 L 103.64372 0.0 Q 181.37651 -25.91093 207.28745 0.0 z" svg:height="3.368421mm" draw:style-name="style-1805" svg:viewBox="0.0 0.0 207.28745 336.8421" svg:width="2.0728745mm" svg:x="301.08502mm" svg:y="74.36437mm"/>
          <draw:path svg:d="M 336.8421 -1.8189894E-12 L 362.75302 -1.8189894E-12 L 310.93115 129.55466 Q 233.19838 259.1093 233.19838 259.1093 L 233.19838 259.1093 L 207.28745 259.1093 Q 181.37651 259.1093 129.55466 285.02023 Q 77.73279 285.02023 51.82186 310.93115 L 51.82186 336.8421 L 51.82186 310.93115 L 51.82186 285.02023 L 51.82186 259.1093 Q 51.82186 259.1093 25.91093 207.28745 L 3.6379788E-12 181.37651 L 51.82186 181.37651 Q 77.73279 181.37651 77.73279 155.46558 Q 103.64372 103.64372 103.64372 155.46558 Q 129.55466 207.28745 155.46558 207.28745 Q 181.37651 207.28745 181.37651 155.46558 Q 181.37651 103.64372 233.19838 77.73279 Q 310.93115 51.82186 310.93115 25.91093 Q 310.93115 -1.8189894E-12 336.8421 -1.8189894E-12 z" svg:height="3.368421mm" draw:style-name="style-1806" svg:viewBox="0.0 0.0 362.75302 336.8421" svg:width="3.6275303mm" svg:x="294.8664mm" svg:y="157.02023mm"/>
          <draw:path svg:d="M 0.0 155.46558 L 0.0 0.0 L 388.66397 25.91093 Q 777.32794 51.82186 803.23883 77.73279 Q 829.1498 103.64372 880.9716 77.73279 L 932.7935 77.73279 L 958.7044 181.37651 Q 958.7044 259.1093 958.7044 285.02023 Q 958.7044 285.02023 932.7935 285.02023 L 932.7935 285.02023 L 932.7935 285.02023 Q 932.7935 310.93115 958.7044 310.93115 L 958.7044 310.93115 L 958.7044 336.8421 Q 958.7044 362.75302 932.7935 414.5749 Q 906.88257 492.30768 880.9716 518.2186 L 855.0607 544.1295 L 855.0607 544.1295 Q 855.0607 518.2186 492.30768 492.30768 Q 129.55466 440.4858 129.55466 492.30768 Q 155.46558 544.1295 129.55466 544.1295 L 103.64372 544.1295 L 103.64372 518.2186 L 77.73279 492.30768 L 77.73279 466.39676 Q 77.73279 440.4858 25.91093 440.4858 L 0.0 440.4858 L 0.0 362.75302 L 0.0 310.93115 L 0.0 155.46558 z" svg:height="5.4412956mm" draw:style-name="style-1807" svg:viewBox="0.0 0.0 958.7044 544.1295" svg:width="9.587045mm" svg:x="227.75708mm" svg:y="22.801619mm"/>
          <draw:path svg:d="M 181.37651 25.91093 L 181.37651 51.82186 L 181.37651 77.73279 Q 155.46558 77.73279 129.55466 129.55466 L 103.64372 207.28745 L 77.73279 207.28745 Q 51.82186 181.37651 25.91093 181.37651 Q 0.0 181.37651 0.0 129.55466 L 25.91093 77.73279 L 25.91093 77.73279 Q 25.91093 77.73279 51.82186 51.82186 L 51.82186 51.82186 L 51.82186 51.82186 Q 51.82186 51.82186 77.73279 25.91093 L 77.73279 25.91093 L 129.55466 0.0 Q 155.46558 -25.91093 181.37651 25.91093 z" svg:height="2.0728745mm" draw:style-name="style-1808" svg:viewBox="0.0 0.0 181.37651 207.28745" svg:width="1.8137652mm" svg:x="273.61942mm" svg:y="10.105263mm"/>
          <draw:path svg:d="M 77.73279 362.75302 L 77.73279 699.59515 L 51.82186 699.59515 L 51.82186 725.50604 L 51.82186 725.50604 Q 51.82186 725.50604 25.91093 621.8623 L 0.0 518.2186 L 0.0 466.39676 L 0.0 440.4858 L 0.0 233.19838 L 0.0 25.91093 L 25.91093 0.0 Q 51.82186 -25.91093 51.82186 0.0 Q 51.82186 25.91093 77.73279 362.75302 z" svg:height="7.2550607mm" draw:style-name="style-1809" svg:viewBox="0.0 0.0 77.73279 725.50604" svg:width="0.7773279mm" svg:x="165.31174mm" svg:y="114.52631mm"/>
          <draw:path svg:d="M 181.37651 25.91093 L 181.37651 0.0 L 181.37651 0.0 L 207.28745 0.0 L 207.28745 25.91093 L 207.28745 51.82186 L 207.28745 51.82186 L 207.28745 77.73279 L 181.37651 103.64372 Q 181.37651 103.64372 181.37651 259.1093 Q 181.37651 388.66397 207.28745 414.5749 L 207.28745 414.5749 L 181.37651 414.5749 L 155.46558 414.5749 L 155.46558 414.5749 Q 129.55466 414.5749 129.55466 362.75302 Q 77.73279 310.93115 77.73279 336.8421 L 51.82186 362.75302 L 25.91093 362.75302 Q 25.91093 362.75302 25.91093 388.66397 L 25.91093 388.66397 L 25.91093 388.66397 Q 25.91093 388.66397 25.91093 310.93115 L 25.91093 233.19838 L 25.91093 207.28745 Q 25.91093 181.37651 0.0 129.55466 L 0.0 77.73279 L 0.0 77.73279 Q 25.91093 77.73279 25.91093 51.82186 L 25.91093 51.82186 L 51.82186 51.82186 Q 77.73279 51.82186 103.64372 51.82186 Q 129.55466 25.91093 129.55466 25.91093 L 129.55466 51.82186 L 155.46558 51.82186 Q 181.37651 51.82186 181.37651 25.91093 z" svg:height="4.145749mm" draw:style-name="style-1810" svg:viewBox="0.0 0.0 207.28745 414.5749" svg:width="2.0728745mm" svg:x="294.08905mm" svg:y="161.6842mm"/>
          <draw:path svg:d="M 155.46558 0.0 L 155.46558 0.0 L 285.02023 0.0 L 440.4858 0.0 L 414.5749 77.73279 Q 388.66397 155.46558 440.4858 207.28745 Q 440.4858 233.19838 466.39676 233.19838 L 466.39676 233.19838 L 466.39676 259.1093 L 466.39676 259.1093 L 440.4858 259.1093 L 440.4858 259.1093 L 414.5749 259.1093 Q 388.66397 259.1093 388.66397 285.02023 Q 362.75302 310.93115 336.8421 362.75302 L 310.93115 440.4858 L 310.93115 414.5749 Q 285.02023 414.5749 285.02023 414.5749 L 285.02023 440.4858 L 285.02023 440.4858 Q 259.1093 414.5749 259.1093 362.75302 Q 233.19838 310.93115 129.55466 466.39676 L 25.91093 647.77325 L 25.91093 647.77325 L 25.91093 647.77325 L 25.91093 647.77325 L 3.6379788E-12 621.8623 L 3.6379788E-12 621.8623 L 3.6379788E-12 621.8623 L 3.6379788E-12 570.04047 L 25.91093 518.2186 L 25.91093 492.30768 L 25.91093 466.39676 L 51.82186 414.5749 Q 77.73279 388.66397 77.73279 310.93115 L 77.73279 259.1093 L 103.64372 233.19838 Q 129.55466 207.28745 129.55466 181.37651 L 129.55466 155.46558 L 129.55466 103.64372 Q 129.55466 25.91093 155.46558 0.0 z" svg:height="6.4777327mm" draw:style-name="style-1811" svg:viewBox="0.0 0.0 466.39676 647.77325" svg:width="4.6639676mm" svg:x="272.8421mm" svg:y="0.0mm"/>
          <draw:path svg:d="M 181.37651 0.0 L 207.28745 0.0 L 207.28745 25.91093 Q 207.28745 51.82186 181.37651 51.82186 L 129.55466 51.82186 L 129.55466 77.73279 L 129.55466 103.64372 L 181.37651 103.64372 L 233.19838 103.64372 L 233.19838 129.55466 L 259.1093 129.55466 L 259.1093 129.55466 L 259.1093 155.46558 L 233.19838 155.46558 L 181.37651 155.46558 L 181.37651 155.46558 Q 181.37651 155.46558 155.46558 129.55466 L 129.55466 129.55466 L 129.55466 129.55466 Q 103.64372 155.46558 103.64372 155.46558 L 103.64372 155.46558 L 77.73279 155.46558 Q 25.91093 155.46558 25.91093 129.55466 Q 0.0 103.64372 0.0 77.73279 L 0.0 51.82186 L 25.91093 51.82186 L 51.82186 51.82186 L 51.82186 25.91093 L 77.73279 25.91093 L 103.64372 25.91093 Q 155.46558 0.0 181.37651 0.0 z" svg:height="1.5546558mm" draw:style-name="style-1812" svg:viewBox="0.0 0.0 259.1093 155.46558" svg:width="2.591093mm" svg:x="166.08907mm" svg:y="11.919028mm"/>
          <draw:path svg:d="M 103.64372 77.73279 L 103.64372 0.0 L 129.55466 51.82186 Q 181.37651 129.55466 181.37651 155.46558 L 181.37651 207.28745 L 207.28745 285.02023 Q 233.19838 362.75302 233.19838 336.8421 L 259.1093 336.8421 L 259.1093 362.75302 L 259.1093 388.66397 L 259.1093 414.5749 Q 233.19838 440.4858 233.19838 492.30768 Q 233.19838 544.1295 129.55466 466.39676 L 25.91093 414.5749 L 25.91093 414.5749 Q 25.91093 388.66397 0.0 388.66397 L 0.0 388.66397 L 0.0 388.66397 Q -25.91093 388.66397 0.0 285.02023 L 0.0 181.37651 L 25.91093 181.37651 L 77.73279 155.46558 L 77.73279 155.46558 L 77.73279 155.46558 L 103.64372 77.73279 z" svg:height="4.9230766mm" draw:style-name="style-1813" svg:viewBox="0.0 0.0 259.1093 492.30768" svg:width="2.591093mm" svg:x="237.085mm" svg:y="21.765182mm"/>
          <draw:path svg:d="M 0.0 51.82186 L 0.0 0.0 L 51.82186 51.82186 Q 129.55466 77.73279 155.46558 77.73279 L 181.37651 77.73279 L 181.37651 103.64372 Q 155.46558 129.55466 129.55466 181.37651 L 103.64372 233.19838 L 103.64372 233.19838 L 77.73279 233.19838 L 77.73279 207.28745 Q 51.82186 181.37651 51.82186 129.55466 L 0.0 103.64372 L 0.0 51.82186 z" svg:height="2.3319838mm" draw:style-name="style-1814" svg:viewBox="0.0 0.0 181.37651 233.19838" svg:width="1.8137652mm" svg:x="270.5101mm" svg:y="6.4777327mm"/>
          <draw:path svg:d="M 362.75302 0.0 L 362.75302 0.0 L 362.75302 51.82186 Q 362.75302 103.64372 388.66397 129.55466 L 388.66397 129.55466 L 388.66397 181.37651 Q 388.66397 207.28745 362.75302 207.28745 Q 336.8421 181.37651 259.1093 285.02023 Q 155.46558 362.75302 129.55466 362.75302 Q 77.73279 362.75302 77.73279 388.66397 Q 51.82186 414.5749 25.91093 440.4858 L -3.6379788E-12 440.4858 L 155.46558 233.19838 Q 336.8421 25.91093 362.75302 0.0 z" svg:height="4.404858mm" draw:style-name="style-1815" svg:viewBox="0.0 0.0 388.66397 440.4858" svg:width="3.8866396mm" svg:x="312.4858mm" svg:y="177.48987mm"/>
          <draw:path svg:d="M 0.0 0.0 L 0.0 0.0 L 25.91093 0.0 L 51.82186 0.0 L 51.82186 25.91093 L 51.82186 25.91093 L 77.73279 25.91093 L 77.73279 51.82186 L 77.73279 51.82186 L 103.64372 51.82186 L 103.64372 51.82186 L 103.64372 51.82186 L 103.64372 25.91093 L 103.64372 25.91093 L 155.46558 0.0 Q 181.37651 0.0 181.37651 51.82186 Q 181.37651 77.73279 233.19838 77.73279 Q 285.02023 103.64372 285.02023 103.64372 L 285.02023 103.64372 L 259.1093 103.64372 L 233.19838 103.64372 L 259.1093 259.1093 Q 259.1093 414.5749 285.02023 414.5749 Q 310.93115 414.5749 310.93115 388.66397 Q 310.93115 362.75302 336.8421 362.75302 L 336.8421 362.75302 L 336.8421 388.66397 L 336.8421 414.5749 L 362.75302 414.5749 L 388.66397 414.5749 L 414.5749 362.75302 Q 466.39676 310.93115 492.30768 336.8421 Q 518.2186 362.75302 518.2186 388.66397 L 544.1295 388.66397 L 544.1295 388.66397 Q 544.1295 414.5749 570.04047 414.5749 L 570.04047 414.5749 L 570.04047 440.4858 Q 570.04047 466.39676 518.2186 492.30768 Q 518.2186 518.2186 466.39676 621.8623 L 414.5749 699.59515 L 414.5749 699.59515 Q 414.5749 699.59515 388.66397 673.6842 Q 388.66397 647.77325 336.8421 647.77325 Q 285.02023 647.77325 285.02023 673.6842 Q 285.02023 699.59515 259.1093 699.59515 L 233.19838 725.50604 L 233.19838 725.50604 L 207.28745 725.50604 L 207.28745 725.50604 L 207.28745 725.50604 L 207.28745 751.417 L 207.28745 751.417 L 181.37651 777.32794 L 181.37651 803.23883 L 155.46558 803.23883 L 155.46558 829.1498 L 155.46558 829.1498 L 155.46558 829.1498 L 129.55466 803.23883 L 103.64372 777.32794 L 103.64372 777.32794 L 103.64372 777.32794 L 103.64372 621.8623 Q 103.64372 466.39676 77.73279 414.5749 L 51.82186 336.8421 L 51.82186 336.8421 Q 51.82186 336.8421 51.82186 310.93115 L 51.82186 310.93115 L 51.82186 259.1093 Q 51.82186 233.19838 51.82186 207.28745 Q 51.82186 181.37651 25.91093 103.64372 L 0.0 25.91093 L 0.0 0.0 z" svg:height="8.291498mm" draw:style-name="style-1816" svg:viewBox="0.0 0.0 570.04047 829.1498" svg:width="5.7004046mm" svg:x="244.08096mm" svg:y="27.983805mm"/>
          <draw:path svg:d="M 181.37651 181.37651 L 310.93115 0.0 L 388.66397 0.0 Q 440.4858 0.0 466.39676 51.82186 Q 492.30768 103.64372 544.1295 103.64372 Q 595.9514 103.64372 595.9514 155.46558 Q 570.04047 207.28745 544.1295 207.28745 Q 518.2186 207.28745 518.2186 259.1093 Q 492.30768 285.02023 518.2186 414.5749 Q 544.1295 518.2186 518.2186 518.2186 Q 492.30768 518.2186 492.30768 544.1295 L 492.30768 544.1295 L 492.30768 570.04047 L 492.30768 621.8623 L 492.30768 621.8623 L 492.30768 621.8623 L 492.30768 647.77325 L 492.30768 647.77325 L 518.2186 673.6842 L 518.2186 673.6842 L 259.1093 673.6842 L 0.0 673.6842 L 0.0 621.8623 L 25.91093 570.04047 L 25.91093 570.04047 L 25.91093 544.1295 L 25.91093 518.2186 Q 25.91093 466.39676 25.91093 440.4858 L 25.91093 414.5749 L 25.91093 388.66397 Q 25.91093 362.75302 181.37651 181.37651 z" svg:height="6.736842mm" draw:style-name="style-1817" svg:viewBox="0.0 0.0 595.9514 673.6842" svg:width="5.959514mm" svg:x="295.1255mm" svg:y="203.1417mm"/>
          <draw:path svg:d="M 77.73279 25.91093 L 77.73279 0.0 L 103.64372 0.0 Q 129.55466 0.0 129.55466 51.82186 Q 129.55466 103.64372 155.46558 103.64372 Q 181.37651 103.64372 207.28745 77.73279 L 233.19838 77.73279 L 233.19838 103.64372 Q 207.28745 103.64372 207.28745 155.46558 Q 181.37651 181.37651 155.46558 181.37651 Q 129.55466 155.46558 51.82186 103.64372 L 0.0 51.82186 L 0.0 51.82186 L 25.91093 51.82186 L 51.82186 51.82186 Q 51.82186 25.91093 77.73279 25.91093 z" svg:height="1.8137652mm" draw:style-name="style-1818" svg:viewBox="0.0 0.0 233.19838 181.37651" svg:width="2.3319838mm" svg:x="268.95544mm" svg:y="15.546558mm"/>
          <draw:path svg:d="M 595.9514 414.5749 L 595.9514 518.2186 L 595.9514 570.04047 Q 595.9514 595.9514 595.9514 699.59515 Q 544.1295 803.23883 518.2186 880.9716 Q 466.39676 932.7935 414.5749 958.7044 Q 336.8421 984.61536 310.93115 1036.4373 Q 259.1093 1062.3481 259.1093 1088.259 L 233.19838 1140.0809 L 233.19838 1140.0809 L 233.19838 1140.0809 L 233.19838 1165.9918 L 233.19838 1165.9918 L 207.28745 1165.9918 L 207.28745 1191.9028 L 181.37651 1191.9028 L 181.37651 1191.9028 L 129.55466 1191.9028 L 103.64372 1191.9028 L 103.64372 1165.9918 L 77.73279 1165.9918 L 77.73279 1165.9918 L 77.73279 1140.0809 L 77.73279 1140.0809 L 77.73279 1140.0809 L 51.82186 1140.0809 L 51.82186 1140.0809 L 51.82186 1114.17 L 25.91093 1114.17 L 25.91093 1088.259 L 25.91093 1036.4373 L 51.82186 984.61536 Q 51.82186 958.7044 25.91093 932.7935 Q -25.91093 932.7935 0.0 880.9716 Q 25.91093 855.0607 25.91093 647.77325 Q 77.73279 440.4858 103.64372 466.39676 Q 155.46558 466.39676 129.55466 362.75302 L 129.55466 233.19838 L 129.55466 207.28745 Q 129.55466 181.37651 155.46558 129.55466 L 155.46558 77.73279 L 207.28745 77.73279 Q 259.1093 51.82186 259.1093 51.82186 L 259.1093 51.82186 L 259.1093 51.82186 L 285.02023 51.82186 L 285.02023 25.91093 Q 285.02023 0.0 336.8421 0.0 Q 388.66397 0.0 388.66397 0.0 Q 440.4858 0.0 466.39676 103.64372 Q 518.2186 207.28745 544.1295 207.28745 Q 570.04047 207.28745 570.04047 259.1093 Q 570.04047 310.93115 570.04047 336.8421 Q 595.9514 336.8421 595.9514 414.5749 z" svg:height="11.919028mm" draw:style-name="style-1819" svg:viewBox="0.0 0.0 595.9514 1191.9028" svg:width="5.959514mm" svg:x="140.17813mm" svg:y="150.2834mm"/>
          <draw:path svg:d="M 207.28745 9.094947E-13 L 207.28745 51.82186 L 207.28745 310.93115 L 181.37651 595.9514 L 181.37651 725.50604 L 181.37651 829.1498 L 155.46558 829.1498 L 155.46558 829.1498 L 155.46558 570.04047 Q 155.46558 336.8421 77.73279 336.8421 L 0.0 336.8421 L 25.91093 336.8421 Q 77.73279 336.8421 129.55466 129.55466 Q 181.37651 -77.73279 207.28745 9.094947E-13 z" svg:height="8.291498mm" draw:style-name="style-1820" svg:viewBox="0.0 0.0 207.28745 829.1498" svg:width="2.0728745mm" svg:x="182.67206mm" svg:y="72.03239mm"/>
          <draw:path svg:d="M 181.37651 25.91093 L 181.37651 0.0 L 207.28745 77.73279 Q 233.19838 129.55466 155.46558 155.46558 Q 77.73279 181.37651 77.73279 181.37651 L 77.73279 181.37651 L 51.82186 207.28745 L 51.82186 233.19838 L 25.91093 233.19838 Q 25.91093 233.19838 25.91093 207.28745 L -9.094947E-13 207.28745 L -9.094947E-13 181.37651 Q 25.91093 155.46558 25.91093 129.55466 Q 25.91093 129.55466 103.64372 103.64372 Q 155.46558 77.73279 181.37651 25.91093 z" svg:height="2.3319838mm" draw:style-name="style-1821" svg:viewBox="0.0 0.0 207.28745 233.19838" svg:width="2.0728745mm" svg:x="47.935223mm" svg:y="96.64777mm"/>
          <draw:path svg:d="M 233.19838 -1.8189894E-12 L 310.93115 -1.8189894E-12 L 440.4858 25.91093 Q 570.04047 77.73279 595.9514 77.73279 Q 595.9514 77.73279 570.04047 103.64372 Q 544.1295 129.55466 518.2186 129.55466 L 492.30768 129.55466 L 492.30768 129.55466 Q 492.30768 129.55466 440.4858 103.64372 L 388.66397 103.64372 L 388.66397 103.64372 Q 362.75302 77.73279 259.1093 77.73279 L 155.46558 77.73279 L 129.55466 77.73279 L 129.55466 77.73279 L 77.73279 77.73279 Q 25.91093 77.73279 0.0 51.82186 Q -25.91093 25.91093 25.91093 25.91093 L 51.82186 25.91093 L 77.73279 25.91093 Q 129.55466 25.91093 233.19838 -1.8189894E-12 z" svg:height="1.2955465mm" draw:style-name="style-1822" svg:viewBox="0.0 0.0 595.9514 129.55466" svg:width="5.959514mm" svg:x="45.862347mm" svg:y="135.51416mm"/>
          <draw:path svg:d="M 51.82186 233.19838 L 51.82186 0.0 L 103.64372 25.91093 Q 129.55466 51.82186 233.19838 77.73279 Q 336.8421 77.73279 336.8421 103.64372 Q 336.8421 129.55466 440.4858 155.46558 Q 518.2186 155.46558 570.04047 155.46558 Q 621.8623 155.46558 621.8623 155.46558 Q 647.77325 129.55466 699.59515 129.55466 Q 751.417 103.64372 777.32794 103.64372 Q 829.1498 77.73279 829.1498 77.73279 L 829.1498 51.82186 L 855.0607 51.82186 L 880.9716 51.82186 L 880.9716 51.82186 L 880.9716 77.73279 L 880.9716 103.64372 L 880.9716 103.64372 L 880.9716 129.55466 L 880.9716 155.46558 L 906.88257 155.46558 L 906.88257 155.46558 L 906.88257 207.28745 Q 932.7935 285.02023 932.7935 310.93115 L 932.7935 362.75302 L 932.7935 388.66397 Q 932.7935 414.5749 932.7935 414.5749 L 932.7935 440.4858 L 932.7935 803.23883 Q 932.7935 1165.9918 958.7044 1191.9028 L 958.7044 1191.9028 L 958.7044 1295.5465 Q 984.61536 1425.1012 984.61536 1632.3887 L 984.61536 1839.676 L 984.61536 2021.0526 Q 984.61536 2176.518 1010.5263 2254.251 L 1010.5263 2331.9836 L 1036.4373 2694.7368 Q 1036.4373 3031.5789 1062.3481 3057.4897 L 1062.3481 3109.3118 L 1062.3481 3264.7773 L 1088.259 3446.1538 L 1088.259 3523.8865 L 1088.259 3575.7085 L 570.04047 3575.7085 L 25.91093 3575.7085 L 25.91093 3575.7085 L 0.0 3549.7974 L 0.0 3549.7974 L 0.0 3523.8865 L 0.0 3523.8865 L 0.0 3523.8865 L 25.91093 3316.599 Q 51.82186 3109.3118 51.82186 2694.7368 L 77.73279 2280.1619 L 77.73279 1891.4979 Q 51.82186 1502.834 51.82186 1451.0121 L 51.82186 1399.1903 L 51.82186 1295.5465 Q 51.82186 1217.8137 77.73279 1140.0809 L 77.73279 1088.259 L 77.73279 984.61536 Q 103.64372 906.88257 77.73279 673.6842 L 51.82186 466.39676 L 51.82186 233.19838 z M 544.1295 207.28745 Q 544.1295 181.37651 570.04047 207.28745 Q 621.8623 207.28745 621.8623 233.19838 Q 621.8623 259.1093 570.04047 259.1093 Q 544.1295 259.1093 544.1295 207.28745 z" svg:height="35.757084mm" draw:style-name="style-1823" svg:viewBox="0.0 0.0 1088.259 3575.7085" svg:width="10.882591mm" svg:x="13.473684mm" svg:y="174.12146mm"/>
          <draw:path svg:d="M 25.91093 51.82186 L 51.82186 0.0 L 51.82186 77.73279 L 51.82186 155.46558 L 103.64372 155.46558 Q 155.46558 155.46558 233.19838 155.46558 Q 285.02023 155.46558 310.93115 129.55466 Q 310.93115 103.64372 336.8421 103.64372 L 362.75302 103.64372 L 362.75302 129.55466 L 362.75302 155.46558 L 336.8421 310.93115 Q 285.02023 466.39676 285.02023 492.30768 Q 233.19838 518.2186 233.19838 518.2186 L 233.19838 518.2186 L 155.46558 518.2186 Q 77.73279 518.2186 51.82186 440.4858 L 25.91093 362.75302 L 25.91093 362.75302 L 25.91093 362.75302 L 25.91093 310.93115 L 25.91093 259.1093 L 0.0 207.28745 L 0.0 129.55466 L 0.0 129.55466 Q 25.91093 129.55466 25.91093 51.82186 z" svg:height="5.182186mm" draw:style-name="style-1824" svg:viewBox="0.0 0.0 362.75302 518.2186" svg:width="3.6275303mm" svg:x="61.408905mm" svg:y="40.93927mm"/>
          <draw:path svg:d="M 103.64372 25.91093 L 103.64372 0.0 L 129.55466 0.0 Q 129.55466 25.91093 129.55466 51.82186 L 129.55466 77.73279 L 129.55466 103.64372 Q 129.55466 129.55466 103.64372 155.46558 Q 77.73279 207.28745 51.82186 207.28745 L 25.91093 207.28745 L 25.91093 181.37651 Q 25.91093 155.46558 51.82186 155.46558 L 51.82186 155.46558 L 51.82186 155.46558 L 51.82186 129.55466 L 51.82186 103.64372 Q 25.91093 103.64372 25.91093 103.64372 L 25.91093 103.64372 L 25.91093 103.64372 Q 25.91093 77.73279 0.0 77.73279 L 0.0 77.73279 L 51.82186 51.82186 Q 103.64372 51.82186 103.64372 25.91093 z" svg:height="2.0728745mm" draw:style-name="style-1825" svg:viewBox="0.0 0.0 129.55466 207.28745" svg:width="1.2955465mm" svg:x="268.17813mm" svg:y="125.927124mm"/>
          <draw:path svg:d="M 155.46558 0.0 L 155.46558 51.82186 L 129.55466 103.64372 Q 103.64372 129.55466 103.64372 207.28745 L 103.64372 259.1093 L 103.64372 310.93115 L 103.64372 336.8421 L 103.64372 336.8421 L 103.64372 336.8421 L 77.73279 388.66397 L 77.73279 440.4858 L 77.73279 440.4858 Q 51.82186 440.4858 25.91093 466.39676 L 0.0 466.39676 L 0.0 414.5749 L 0.0 362.75302 L 25.91093 310.93115 Q 51.82186 285.02023 51.82186 233.19838 L 51.82186 181.37651 L 77.73279 129.55466 Q 103.64372 77.73279 103.64372 0.0 Q 155.46558 -51.82186 155.46558 0.0 z" svg:height="4.6639676mm" draw:style-name="style-1826" svg:viewBox="0.0 0.0 155.46558 466.39676" svg:width="1.5546558mm" svg:x="47.676113mm" svg:y="113.489876mm"/>
          <draw:path svg:d="M 0.0 103.64372 L 0.0 0.0 L 77.73279 25.91093 Q 181.37651 51.82186 233.19838 103.64372 Q 285.02023 103.64372 336.8421 129.55466 Q 388.66397 129.55466 388.66397 155.46558 Q 388.66397 155.46558 362.75302 181.37651 L 362.75302 207.28745 L 388.66397 310.93115 Q 440.4858 388.66397 492.30768 440.4858 Q 544.1295 466.39676 518.2186 492.30768 Q 492.30768 492.30768 518.2186 570.04047 Q 544.1295 673.6842 595.9514 673.6842 Q 647.77325 673.6842 673.6842 673.6842 Q 699.59515 673.6842 699.59515 699.59515 L 725.50604 699.59515 L 725.50604 725.50604 L 699.59515 725.50604 L 699.59515 725.50604 L 699.59515 725.50604 L 699.59515 751.417 L 699.59515 751.417 L 725.50604 777.32794 L 725.50604 777.32794 L 699.59515 803.23883 Q 699.59515 829.1498 647.77325 855.0607 Q 595.9514 855.0607 621.8623 880.9716 Q 647.77325 932.7935 647.77325 984.61536 L 647.77325 1010.5263 L 647.77325 1036.4373 L 647.77325 1036.4373 L 647.77325 1036.4373 L 647.77325 1036.4373 L 621.8623 1036.4373 L 595.9514 1036.4373 L 570.04047 1036.4373 L 544.1295 1036.4373 L 492.30768 1036.4373 Q 466.39676 1036.4373 362.75302 1036.4373 Q 259.1093 984.61536 207.28745 1010.5263 Q 155.46558 1036.4373 155.46558 984.61536 Q 181.37651 932.7935 103.64372 880.9716 L 51.82186 855.0607 L 51.82186 829.1498 Q 25.91093 803.23883 25.91093 803.23883 L 25.91093 803.23883 L 25.91093 699.59515 Q 25.91093 595.9514 0.0 388.66397 L 0.0 181.37651 L 0.0 103.64372 z" svg:height="10.364372mm" draw:style-name="style-1827" svg:viewBox="0.0 0.0 725.50604 1036.4373" svg:width="7.2550607mm" svg:x="232.93927mm" svg:y="134.21861mm"/>
          <draw:path svg:d="M 77.73279 77.73279 L 77.73279 0.0 L 129.55466 25.91093 Q 155.46558 25.91093 181.37651 25.91093 L 181.37651 25.91093 L 207.28745 181.37651 Q 233.19838 310.93115 233.19838 362.75302 L 233.19838 414.5749 L 233.19838 414.5749 L 233.19838 414.5749 L 259.1093 440.4858 Q 285.02023 492.30768 285.02023 647.77325 L 285.02023 829.1498 L 310.93115 855.0607 L 310.93115 906.88257 L 310.93115 906.88257 Q 285.02023 906.88257 285.02023 932.7935 Q 285.02023 958.7044 233.19838 958.7044 L 207.28745 958.7044 L 207.28745 958.7044 L 181.37651 958.7044 L 181.37651 958.7044 L 181.37651 958.7044 L 181.37651 906.88257 Q 181.37651 880.9716 129.55466 855.0607 Q 77.73279 829.1498 77.73279 803.23883 Q 77.73279 777.32794 25.91093 751.417 L -1.8189894E-12 751.417 L -1.8189894E-12 699.59515 Q -25.91093 673.6842 -1.8189894E-12 647.77325 L -1.8189894E-12 595.9514 L -1.8189894E-12 595.9514 Q 25.91093 595.9514 25.91093 595.9514 L 25.91093 570.04047 L 25.91093 544.1295 Q 25.91093 492.30768 51.82186 362.75302 L 51.82186 233.19838 L 51.82186 181.37651 Q 77.73279 155.46558 77.73279 129.55466 L 77.73279 129.55466 L 77.73279 77.73279 z" svg:height="9.587045mm" draw:style-name="style-1828" svg:viewBox="0.0 0.0 310.93115 958.7044" svg:width="3.1093116mm" svg:x="163.49797mm" svg:y="147.95142mm"/>
          <draw:path svg:d="M 336.8421 0.0 L 336.8421 0.0 L 336.8421 25.91093 Q 310.93115 25.91093 310.93115 25.91093 L 310.93115 25.91093 L 259.1093 25.91093 Q 233.19838 51.82186 259.1093 129.55466 Q 259.1093 181.37651 285.02023 181.37651 Q 310.93115 181.37651 336.8421 233.19838 Q 362.75302 259.1093 362.75302 362.75302 L 362.75302 466.39676 L 388.66397 492.30768 L 388.66397 518.2186 L 362.75302 518.2186 Q 336.8421 492.30768 285.02023 466.39676 Q 233.19838 440.4858 207.28745 544.1295 L 207.28745 621.8623 L 181.37651 621.8623 L 155.46558 621.8623 L 155.46558 544.1295 Q 155.46558 440.4858 103.64372 388.66397 Q 77.73279 336.8421 51.82186 259.1093 L 25.91093 207.28745 L 25.91093 181.37651 Q 51.82186 155.46558 0.0 129.55466 Q -25.91093 77.73279 0.0 51.82186 Q 0.0 25.91093 51.82186 51.82186 L 103.64372 77.73279 L 103.64372 77.73279 L 103.64372 77.73279 L 129.55466 77.73279 L 129.55466 77.73279 L 155.46558 77.73279 Q 207.28745 77.73279 207.28745 51.82186 Q 207.28745 25.91093 233.19838 25.91093 L 233.19838 25.91093 L 285.02023 0.0 Q 336.8421 -25.91093 336.8421 0.0 z" svg:height="6.218623mm" draw:style-name="style-1829" svg:viewBox="0.0 0.0 388.66397 621.8623" svg:width="3.8866396mm" svg:x="164.2753mm" svg:y="156.76112mm"/>
          <draw:path svg:d="M 129.55466 25.91093 L 181.37651 0.0 L 181.37651 77.73279 L 181.37651 181.37651 L 155.46558 181.37651 Q 129.55466 181.37651 103.64372 181.37651 L 103.64372 207.28745 L 103.64372 207.28745 Q 77.73279 181.37651 51.82186 207.28745 L 25.91093 207.28745 L 0.0 207.28745 Q 0.0 181.37651 0.0 181.37651 L 0.0 181.37651 L 0.0 181.37651 L 25.91093 181.37651 L 25.91093 155.46558 L 51.82186 155.46558 L 51.82186 129.55466 L 51.82186 77.73279 L 77.73279 51.82186 Q 103.64372 25.91093 129.55466 25.91093 z" svg:height="2.0728745mm" draw:style-name="style-1830" svg:viewBox="0.0 0.0 181.37651 207.28745" svg:width="1.8137652mm" svg:x="18.137651mm" svg:y="55.19028mm"/>
          <draw:path svg:d="M 207.28745 25.91093 L 207.28745 0.0 L 233.19838 0.0 Q 285.02023 25.91093 285.02023 51.82186 Q 310.93115 103.64372 388.66397 51.82186 Q 440.4858 25.91093 440.4858 51.82186 Q 414.5749 103.64372 414.5749 103.64372 L 414.5749 103.64372 L 388.66397 103.64372 Q 336.8421 103.64372 310.93115 207.28745 Q 285.02023 310.93115 233.19838 310.93115 Q 181.37651 310.93115 129.55466 336.8421 L 51.82186 362.75302 L 25.91093 362.75302 Q 25.91093 362.75302 25.91093 388.66397 L 25.91093 388.66397 L 25.91093 388.66397 Q 25.91093 388.66397 0.0 336.8421 L 0.0 285.02023 L 0.0 285.02023 Q 25.91093 285.02023 25.91093 259.1093 L 25.91093 233.19838 L 25.91093 207.28745 L 25.91093 181.37651 L 51.82186 129.55466 Q 77.73279 77.73279 129.55466 51.82186 Q 207.28745 51.82186 207.28745 25.91093 z" svg:height="3.8866396mm" draw:style-name="style-1831" svg:viewBox="0.0 0.0 440.4858 388.66397" svg:width="4.404858mm" svg:x="239.6761mm" svg:y="106.23482mm"/>
          <draw:path svg:d="M 259.1093 181.37651 L 259.1093 0.0 L 285.02023 207.28745 Q 285.02023 388.66397 310.93115 362.75302 Q 336.8421 362.75302 362.75302 362.75302 L 362.75302 336.8421 L 362.75302 388.66397 Q 336.8421 440.4858 285.02023 492.30768 Q 233.19838 518.2186 233.19838 544.1295 L 233.19838 544.1295 L 181.37651 544.1295 Q 155.46558 544.1295 181.37651 466.39676 L 207.28745 414.5749 L 181.37651 388.66397 L 129.55466 388.66397 L 77.73279 388.66397 L 0.0 362.75302 L 0.0 362.75302 L 0.0 362.75302 L 129.55466 362.75302 Q 233.19838 362.75302 233.19838 362.75302 L 233.19838 362.75302 L 259.1093 181.37651 z" svg:height="5.4412956mm" draw:style-name="style-1832" svg:viewBox="0.0 0.0 362.75302 544.1295" svg:width="3.6275303mm" svg:x="180.08096mm" svg:y="124.37247mm"/>
          <draw:path svg:d="M 285.02023 9.094947E-13 L 310.93115 9.094947E-13 L 310.93115 25.91093 Q 285.02023 51.82186 285.02023 77.73279 L 259.1093 77.73279 L 233.19838 77.73279 Q 233.19838 77.73279 129.55466 207.28745 L 25.91093 336.8421 L 25.91093 310.93115 Q 25.91093 285.02023 3.6379788E-12 285.02023 L 3.6379788E-12 285.02023 L 51.82186 233.19838 Q 77.73279 155.46558 103.64372 129.55466 L 103.64372 103.64372 L 103.64372 103.64372 Q 129.55466 103.64372 129.55466 77.73279 L 129.55466 77.73279 L 155.46558 77.73279 L 181.37651 77.73279 L 233.19838 25.91093 Q 259.1093 25.91093 285.02023 9.094947E-13 z" svg:height="3.368421mm" draw:style-name="style-1833" svg:viewBox="0.0 0.0 310.93115 336.8421" svg:width="3.1093116mm" svg:x="287.87045mm" svg:y="66.591095mm"/>
          <draw:path svg:d="M 2383.8057 1243.7246 L 2461.5383 1243.7246 L 2487.4492 1347.3684 Q 2487.4492 1451.0121 2513.3604 1606.4777 L 2539.2712 1736.0323 L 2539.2712 1736.0323 L 2539.2712 1710.1215 L 2565.1821 1710.1215 L 2591.093 1710.1215 L 2591.093 1761.9432 Q 2565.1821 1813.7651 2565.1821 1839.676 L 2565.1821 1839.676 L 2539.2712 1839.676 Q 2487.4492 1813.7651 2435.6274 1761.9432 Q 2409.7166 1710.1215 2331.9836 1736.0323 L 2254.251 1761.9432 L 2176.518 1761.9432 Q 2098.7854 1761.9432 2072.8745 1736.0323 L 2046.9635 1736.0323 L 2046.9635 1736.0323 Q 2046.9635 1710.1215 2021.0526 1710.1215 Q 1995.1416 1710.1215 1995.1416 1684.2104 Q 1995.1416 1658.2996 1943.3198 1658.2996 Q 1891.4979 1658.2996 1813.7651 1658.2996 Q 1710.1215 1684.2104 1684.2104 1684.2104 L 1658.2996 1684.2104 L 1658.2996 1658.2996 Q 1658.2996 1658.2996 1632.3887 1658.2996 L 1632.3887 1658.2996 L 1606.4777 1658.2996 Q 1580.5668 1658.2996 1321.4574 1606.4777 L 1062.3481 1580.5668 L 1036.4373 1580.5668 Q 1010.5263 1554.6559 725.50604 1528.7449 Q 414.5749 1502.834 259.1093 1476.9231 L 103.64372 1451.0121 L 103.64372 1476.9231 L 103.64372 1476.9231 L 77.73279 1476.9231 L 77.73279 1502.834 L 77.73279 1502.834 L 51.82186 1502.834 L 51.82186 1502.834 L 51.82186 1502.834 L 51.82186 1528.7449 L 51.82186 1528.7449 L 25.91093 1528.7449 L 25.91093 1528.7449 L 25.91093 1502.834 L 0.0 1502.834 L 0.0 1451.0121 L 0.0 1425.1012 L 25.91093 1425.1012 L 25.91093 1399.1903 L 25.91093 1399.1903 L 51.82186 1399.1903 L 51.82186 1399.1903 L 51.82186 1399.1903 L 103.64372 1373.2793 Q 155.46558 1373.2793 181.37651 1191.9028 Q 207.28745 1036.4373 285.02023 1036.4373 Q 362.75302 1036.4373 362.75302 855.0607 L 362.75302 673.6842 L 362.75302 570.04047 L 362.75302 440.4858 L 362.75302 440.4858 L 362.75302 440.4858 L 388.66397 388.66397 L 414.5749 336.8421 L 414.5749 336.8421 L 414.5749 362.75302 L 414.5749 362.75302 L 414.5749 362.75302 L 466.39676 362.75302 Q 466.39676 362.75302 647.77325 336.8421 Q 829.1498 310.93115 880.9716 310.93115 Q 906.88257 310.93115 932.7935 336.8421 L 958.7044 336.8421 L 932.7935 518.2186 Q 932.7935 673.6842 1088.259 725.50604 Q 1217.8137 725.50604 1269.6356 751.417 Q 1347.3684 751.417 1347.3684 803.23883 Q 1399.1903 855.0607 1399.1903 880.9716 L 1399.1903 906.88257 L 1425.1012 932.7935 L 1451.0121 958.7044 L 1451.0121 984.61536 L 1451.0121 1010.5263 L 1476.9231 1036.4373 L 1502.834 1062.3481 L 1502.834 1062.3481 L 1502.834 1088.259 L 1502.834 1088.259 L 1502.834 1088.259 L 1502.834 1036.4373 L 1502.834 1010.5263 L 1502.834 984.61536 L 1502.834 932.7935 L 1476.9231 906.88257 L 1451.0121 880.9716 L 1451.0121 855.0607 Q 1451.0121 829.1498 1399.1903 777.32794 Q 1399.1903 725.50604 1373.2793 570.04047 Q 1347.3684 388.66397 1399.1903 388.66397 Q 1451.0121 388.66397 1399.1903 310.93115 Q 1373.2793 233.19838 1425.1012 233.19838 Q 1476.9231 207.28745 1502.834 181.37651 Q 1502.834 129.55466 1554.6559 129.55466 Q 1580.5668 103.64372 1580.5668 77.73279 L 1580.5668 25.91093 L 1606.4777 0.0 Q 1606.4777 -51.82186 1710.1215 155.46558 Q 1813.7651 362.75302 1813.7651 414.5749 Q 1839.676 466.39676 1891.4979 466.39676 Q 1917.4088 492.30768 1969.2307 829.1498 Q 1995.1416 1191.9028 2150.6072 1217.8137 Q 2306.0728 1243.7246 2383.8057 1243.7246 z" svg:height="18.39676mm" draw:style-name="style-1834" svg:viewBox="0.0 0.0 2591.093 1839.676" svg:width="25.91093mm" svg:x="125.927124mm" svg:y="34.202427mm"/>
          <draw:path svg:d="M 958.7044 0.0 L 984.61536 0.0 L 984.61536 25.91093 Q 958.7044 51.82186 751.417 336.8421 L 544.1295 621.8623 L 544.1295 621.8623 L 544.1295 647.77325 L 544.1295 647.77325 L 544.1295 647.77325 L 518.2186 647.77325 L 518.2186 647.77325 L 518.2186 673.6842 L 492.30768 673.6842 L 492.30768 699.59515 L 492.30768 725.50604 L 492.30768 725.50604 Q 466.39676 751.417 388.66397 855.0607 L 336.8421 958.7044 L 336.8421 958.7044 Q 310.93115 958.7044 310.93115 984.61536 L 310.93115 984.61536 L 285.02023 984.61536 Q 285.02023 1010.5263 285.02023 1010.5263 L 285.02023 1010.5263 L 285.02023 1010.5263 Q 259.1093 1010.5263 259.1093 1036.4373 L 259.1093 1036.4373 L 233.19838 1036.4373 L 233.19838 1062.3481 L 233.19838 1062.3481 L 233.19838 1062.3481 L 233.19838 1062.3481 L 207.28745 1062.3481 L 207.28745 1088.259 L 207.28745 1088.259 L 181.37651 1088.259 L 181.37651 1114.17 L 129.55466 1114.17 L 103.64372 1114.17 L 103.64372 1088.259 L 77.73279 1062.3481 L 77.73279 1062.3481 L 77.73279 1062.3481 L 77.73279 1036.4373 L 77.73279 1036.4373 L 51.82186 1036.4373 L 51.82186 1036.4373 L 51.82186 1010.5263 L 25.91093 1010.5263 L 25.91093 1010.5263 L 25.91093 1010.5263 L 25.91093 984.61536 L 25.91093 984.61536 L 0.0 958.7044 L 0.0 906.88257 L 51.82186 906.88257 Q 77.73279 880.9716 103.64372 777.32794 Q 129.55466 673.6842 181.37651 647.77325 Q 233.19838 621.8623 362.75302 388.66397 Q 492.30768 129.55466 544.1295 129.55466 Q 595.9514 155.46558 595.9514 181.37651 Q 595.9514 207.28745 621.8623 207.28745 L 621.8623 207.28745 L 673.6842 207.28745 Q 725.50604 181.37651 751.417 129.55466 Q 803.23883 77.73279 803.23883 77.73279 L 803.23883 77.73279 L 829.1498 77.73279 L 829.1498 51.82186 L 855.0607 51.82186 L 880.9716 25.91093 L 880.9716 25.91093 L 906.88257 25.91093 L 906.88257 25.91093 L 906.88257 25.91093 L 906.88257 51.82186 L 906.88257 51.82186 L 932.7935 25.91093 Q 932.7935 0.0 958.7044 0.0 z" svg:height="11.1417mm" draw:style-name="style-1835" svg:viewBox="0.0 0.0 984.61536 1114.17" svg:width="9.846153mm" svg:x="294.08905mm" svg:y="188.89069mm"/>
          <draw:path svg:d="M 336.8421 310.93115 L 336.8421 0.0 L 362.75302 0.0 L 388.66397 0.0 L 414.5749 207.28745 Q 414.5749 440.4858 440.4858 414.5749 Q 466.39676 388.66397 466.39676 388.66397 L 466.39676 388.66397 L 466.39676 518.2186 L 466.39676 647.77325 L 621.8623 647.77325 L 777.32794 621.8623 L 829.1498 621.8623 L 880.9716 621.8623 L 880.9716 388.66397 Q 880.9716 155.46558 855.0607 77.73279 L 829.1498 0.0 L 880.9716 0.0 Q 932.7935 0.0 932.7935 51.82186 Q 932.7935 103.64372 958.7044 51.82186 Q 984.61536 0.0 984.61536 103.64372 L 984.61536 233.19838 L 1010.5263 233.19838 L 1010.5263 233.19838 L 1010.5263 673.6842 Q 1010.5263 1140.0809 984.61536 1140.0809 Q 958.7044 1140.0809 958.7044 1269.6356 L 958.7044 1399.1903 L 958.7044 1399.1903 L 932.7935 1399.1903 L 932.7935 1243.7246 Q 932.7935 1062.3481 880.9716 1036.4373 L 803.23883 1036.4373 L 803.23883 1036.4373 Q 803.23883 1036.4373 855.0607 1010.5263 L 906.88257 1010.5263 L 906.88257 958.7044 Q 906.88257 906.88257 829.1498 880.9716 L 751.417 855.0607 L 829.1498 855.0607 Q 906.88257 855.0607 906.88257 829.1498 L 906.88257 777.32794 L 725.50604 777.32794 L 518.2186 777.32794 L 518.2186 803.23883 Q 492.30768 829.1498 492.30768 829.1498 L 492.30768 829.1498 L 466.39676 829.1498 Q 466.39676 829.1498 414.5749 803.23883 Q 336.8421 803.23883 336.8421 777.32794 Q 336.8421 751.417 259.1093 751.417 L 207.28745 751.417 L 207.28745 932.7935 L 207.28745 1140.0809 L 207.28745 1140.0809 L 207.28745 1140.0809 L 181.37651 932.7935 Q 181.37651 751.417 103.64372 751.417 L 51.82186 751.417 L 51.82186 751.417 L 25.91093 725.50604 L 25.91093 725.50604 L 25.91093 725.50604 L 25.91093 725.50604 L 25.91093 725.50604 L 25.91093 699.59515 L 51.82186 699.59515 L 51.82186 673.6842 L 51.82186 673.6842 L 25.91093 673.6842 L 25.91093 673.6842 L 25.91093 647.77325 L 1.8189894E-12 647.77325 L 1.8189894E-12 647.77325 L 1.8189894E-12 621.8623 L 1.8189894E-12 621.8623 L 1.8189894E-12 621.8623 L 25.91093 621.8623 L 51.82186 621.8623 L 51.82186 621.8623 L 51.82186 621.8623 L 51.82186 647.77325 L 77.73279 647.77325 L 103.64372 647.77325 L 155.46558 621.8623 L 155.46558 621.8623 L 155.46558 621.8623 L 181.37651 518.2186 L 181.37651 440.4858 L 181.37651 440.4858 L 207.28745 440.4858 L 207.28745 518.2186 L 207.28745 621.8623 L 259.1093 621.8623 L 336.8421 621.8623 L 336.8421 310.93115 z" svg:height="13.991902mm" draw:style-name="style-1836" svg:viewBox="0.0 0.0 1010.5263 1399.1903" svg:width="10.105263mm" svg:x="149.76518mm" svg:y="128.51822mm"/>
          <draw:path svg:d="M 103.64372 103.64372 L 129.55466 0.0 L 129.55466 103.64372 Q 155.46558 181.37651 155.46558 310.93115 L 155.46558 466.39676 L 155.46558 518.2186 Q 155.46558 595.9514 129.55466 595.9514 Q 103.64372 595.9514 103.64372 570.04047 Q 103.64372 544.1295 77.73279 544.1295 L 51.82186 544.1295 L 51.82186 803.23883 L 51.82186 1062.3481 L 51.82186 1062.3481 L 51.82186 1062.3481 L 25.91093 932.7935 L -3.6379788E-12 829.1498 L -3.6379788E-12 621.8623 Q -3.6379788E-12 414.5749 51.82186 310.93115 L 51.82186 233.19838 L 77.73279 207.28745 Q 103.64372 181.37651 103.64372 103.64372 z" svg:height="10.623482mm" draw:style-name="style-1837" svg:viewBox="0.0 0.0 155.46558 1062.3481" svg:width="1.5546558mm" svg:x="241.48987mm" svg:y="180.34007mm"/>
          <draw:path svg:d="M 77.73279 0.0 L 77.73279 0.0 L 129.55466 25.91093 Q 181.37651 51.82186 181.37651 77.73279 L 181.37651 77.73279 L 207.28745 129.55466 Q 207.28745 155.46558 233.19838 181.37651 Q 259.1093 207.28745 259.1093 207.28745 L 259.1093 207.28745 L 259.1093 207.28745 L 259.1093 233.19838 L 233.19838 233.19838 Q 207.28745 207.28745 155.46558 155.46558 L 103.64372 103.64372 L 103.64372 103.64372 Q 103.64372 103.64372 77.73279 103.64372 L 51.82186 103.64372 L 25.91093 103.64372 L 25.91093 103.64372 L 25.91093 103.64372 L 0.0 103.64372 L 25.91093 77.73279 Q 25.91093 51.82186 25.91093 25.91093 L 51.82186 25.91093 L 51.82186 25.91093 Q 77.73279 25.91093 77.73279 0.0 z" svg:height="2.3319838mm" draw:style-name="style-1838" svg:viewBox="0.0 0.0 259.1093 233.19838" svg:width="2.591093mm" svg:x="253.66801mm" svg:y="57.522266mm"/>
          <draw:path svg:d="M 0.0 51.82186 L 0.0 0.0 L 0.0 0.0 L 25.91093 0.0 L 25.91093 0.0 L 25.91093 0.0 L 77.73279 25.91093 Q 129.55466 51.82186 129.55466 77.73279 Q 129.55466 103.64372 181.37651 103.64372 Q 207.28745 103.64372 207.28745 155.46558 L 207.28745 181.37651 L 207.28745 207.28745 Q 181.37651 259.1093 181.37651 310.93115 L 155.46558 336.8421 L 129.55466 336.8421 Q 129.55466 362.75302 77.73279 388.66397 L 51.82186 414.5749 L 25.91093 414.5749 Q 0.0 414.5749 0.0 259.1093 L 0.0 103.64372 L 0.0 51.82186 z" svg:height="4.145749mm" draw:style-name="style-1839" svg:viewBox="0.0 0.0 207.28745 414.5749" svg:width="2.0728745mm" svg:x="263.51416mm" svg:y="31.611336mm"/>
          <draw:path svg:d="M 362.75302 3.6379788E-12 L 414.5749 3.6379788E-12 L 440.4858 3.6379788E-12 Q 466.39676 3.6379788E-12 466.39676 51.82186 L 466.39676 77.73279 L 414.5749 155.46558 Q 414.5749 207.28745 440.4858 233.19838 Q 466.39676 259.1093 466.39676 259.1093 L 492.30768 259.1093 L 518.2186 285.02023 Q 570.04047 310.93115 570.04047 336.8421 L 570.04047 362.75302 L 285.02023 362.75302 L -3.6379788E-12 362.75302 L -3.6379788E-12 336.8421 L -3.6379788E-12 310.93115 L 25.91093 285.02023 L 51.82186 259.1093 L 51.82186 207.28745 L 51.82186 155.46558 L 51.82186 155.46558 L 51.82186 155.46558 L 51.82186 129.55466 L 51.82186 129.55466 L 77.73279 103.64372 L 77.73279 77.73279 L 77.73279 77.73279 L 103.64372 77.73279 L 103.64372 51.82186 L 103.64372 51.82186 L 207.28745 25.91093 Q 336.8421 3.6379788E-12 362.75302 3.6379788E-12 z" svg:height="3.6275303mm" draw:style-name="style-1840" svg:viewBox="0.0 0.0 570.04047 362.75302" svg:width="5.7004046mm" svg:x="274.13763mm" svg:y="206.251mm"/>
          <draw:path svg:d="M 984.61536 25.91093 L 984.61536 0.0 L 984.61536 0.0 L 1010.5263 0.0 L 1010.5263 25.91093 Q 1036.4373 25.91093 1036.4373 25.91093 L 1036.4373 51.82186 L 1036.4373 51.82186 Q 1036.4373 51.82186 1062.3481 77.73279 Q 1088.259 77.73279 1036.4373 155.46558 Q 984.61536 233.19838 958.7044 259.1093 Q 906.88257 285.02023 880.9716 336.8421 Q 829.1498 414.5749 829.1498 440.4858 Q 829.1498 492.30768 595.9514 751.417 L 388.66397 1036.4373 L 388.66397 1010.5263 L 388.66397 1010.5263 L 388.66397 984.61536 Q 414.5749 958.7044 414.5749 932.7935 Q 414.5749 906.88257 362.75302 906.88257 Q 285.02023 932.7935 285.02023 906.88257 Q 285.02023 880.9716 259.1093 880.9716 Q 233.19838 906.88257 207.28745 958.7044 Q 155.46558 1010.5263 129.55466 984.61536 L 103.64372 958.7044 L 103.64372 958.7044 L 103.64372 958.7044 L 103.64372 932.7935 L 103.64372 932.7935 L 77.73279 1010.5263 L 51.82186 1062.3481 L 51.82186 1062.3481 L 51.82186 1062.3481 L 51.82186 1036.4373 L 51.82186 1036.4373 L 25.91093 1036.4373 L 25.91093 1010.5263 L 25.91093 1010.5263 L 0.0 1010.5263 L 0.0 984.61536 L 0.0 958.7044 L 25.91093 906.88257 L 25.91093 855.0607 L 25.91093 829.1498 Q 51.82186 803.23883 51.82186 777.32794 L 51.82186 751.417 L 51.82186 751.417 Q 51.82186 751.417 77.73279 751.417 L 77.73279 751.417 L 155.46558 699.59515 Q 207.28745 673.6842 233.19838 647.77325 Q 233.19838 621.8623 207.28745 595.9514 Q 155.46558 595.9514 181.37651 595.9514 Q 181.37651 595.9514 207.28745 570.04047 L 207.28745 570.04047 L 233.19838 570.04047 Q 259.1093 570.04047 285.02023 544.1295 Q 285.02023 518.2186 259.1093 518.2186 L 233.19838 518.2186 L 233.19838 492.30768 L 233.19838 492.30768 L 285.02023 388.66397 Q 362.75302 285.02023 362.75302 285.02023 L 362.75302 259.1093 L 388.66397 207.28745 Q 414.5749 181.37651 414.5749 155.46558 L 414.5749 155.46558 L 440.4858 129.55466 L 440.4858 129.55466 L 440.4858 129.55466 L 466.39676 129.55466 L 466.39676 129.55466 L 466.39676 103.64372 L 492.30768 103.64372 L 518.2186 103.64372 L 570.04047 155.46558 Q 595.9514 181.37651 570.04047 207.28745 Q 544.1295 207.28745 544.1295 233.19838 L 544.1295 259.1093 L 570.04047 259.1093 L 621.8623 259.1093 L 621.8623 233.19838 L 621.8623 181.37651 L 647.77325 181.37651 L 647.77325 155.46558 L 647.77325 155.46558 L 673.6842 155.46558 L 673.6842 155.46558 L 673.6842 129.55466 L 673.6842 129.55466 L 673.6842 129.55466 L 699.59515 129.55466 L 699.59515 129.55466 L 699.59515 103.64372 L 725.50604 103.64372 L 725.50604 103.64372 L 725.50604 77.73279 L 725.50604 77.73279 L 751.417 77.73279 L 751.417 103.64372 L 725.50604 129.55466 L 725.50604 181.37651 L 725.50604 207.28745 L 699.59515 233.19838 Q 673.6842 285.02023 673.6842 285.02023 L 673.6842 285.02023 L 673.6842 310.93115 Q 673.6842 310.93115 647.77325 336.8421 L 621.8623 362.75302 L 621.8623 362.75302 L 621.8623 388.66397 L 621.8623 388.66397 L 621.8623 388.66397 L 595.9514 440.4858 L 595.9514 518.2186 L 621.8623 518.2186 L 647.77325 492.30768 L 647.77325 492.30768 L 673.6842 492.30768 L 673.6842 466.39676 L 673.6842 440.4858 L 699.59515 440.4858 L 699.59515 440.4858 L 699.59515 414.5749 L 725.50604 414.5749 L 725.50604 388.66397 L 725.50604 362.75302 L 751.417 362.75302 L 751.417 336.8421 L 777.32794 310.93115 Q 777.32794 285.02023 803.23883 285.02023 Q 829.1498 285.02023 906.88257 155.46558 Q 984.61536 25.91093 984.61536 25.91093 z M 1010.5263 129.55466 Q 1010.5263 129.55466 1010.5263 103.64372 Q 1036.4373 103.64372 1036.4373 129.55466 Q 1036.4373 129.55466 1010.5263 129.55466 z" svg:height="10.623482mm" draw:style-name="style-1841" svg:viewBox="0.0 0.0 1062.3481 1062.3481" svg:width="10.623482mm" svg:x="302.12146mm" svg:y="59.854248mm"/>
          <draw:path svg:d="M 233.19838 25.91093 L 233.19838 0.0 L 310.93115 0.0 Q 362.75302 0.0 362.75302 0.0 L 388.66397 0.0 L 388.66397 0.0 L 388.66397 0.0 L 388.66397 25.91093 L 414.5749 25.91093 L 414.5749 51.82186 L 414.5749 51.82186 L 414.5749 77.73279 L 414.5749 103.64372 L 414.5749 129.55466 L 414.5749 155.46558 L 414.5749 155.46558 L 414.5749 181.37651 L 414.5749 207.28745 Q 414.5749 233.19838 388.66397 207.28745 Q 362.75302 207.28745 310.93115 233.19838 Q 233.19838 259.1093 233.19838 362.75302 Q 233.19838 440.4858 207.28745 414.5749 L 155.46558 414.5749 L 155.46558 414.5749 Q 155.46558 414.5749 181.37651 414.5749 Q 207.28745 388.66397 155.46558 362.75302 Q 129.55466 362.75302 129.55466 285.02023 Q 129.55466 233.19838 51.82186 233.19838 L 0.0 233.19838 L 0.0 207.28745 Q 0.0 207.28745 0.0 155.46558 L 0.0 129.55466 L 25.91093 129.55466 L 25.91093 103.64372 L 51.82186 103.64372 Q 77.73279 51.82186 103.64372 51.82186 L 103.64372 51.82186 L 155.46558 51.82186 L 207.28745 51.82186 L 207.28745 25.91093 L 207.28745 25.91093 L 233.19838 25.91093 z" svg:height="4.145749mm" draw:style-name="style-1842" svg:viewBox="0.0 0.0 414.5749 414.5749" svg:width="4.145749mm" svg:x="310.41293mm" svg:y="173.60324mm"/>
          <draw:path svg:d="M 51.82186 77.73279 L 51.82186 0.0 L 77.73279 0.0 L 77.73279 0.0 L 77.73279 155.46558 Q 77.73279 336.8421 103.64372 336.8421 L 129.55466 336.8421 L 103.64372 518.2186 Q 103.64372 699.59515 77.73279 725.50604 L 77.73279 751.417 L 77.73279 751.417 Q 51.82186 751.417 51.82186 751.417 Q 51.82186 777.32794 25.91093 751.417 L -9.094947E-13 725.50604 L -9.094947E-13 621.8623 Q -9.094947E-13 518.2186 25.91093 362.75302 L 25.91093 207.28745 L 25.91093 181.37651 L 51.82186 155.46558 L 51.82186 77.73279 z" svg:height="7.5141697mm" draw:style-name="style-1843" svg:viewBox="0.0 0.0 129.55466 751.417" svg:width="1.2955465mm" svg:x="70.99595mm" svg:y="88.09716mm"/>
          <draw:path svg:d="M 103.64372 77.73279 L 129.55466 0.0 L 129.55466 25.91093 L 103.64372 51.82186 L 103.64372 103.64372 L 103.64372 155.46558 L 129.55466 259.1093 Q 155.46558 362.75302 129.55466 570.04047 L 129.55466 751.417 L 103.64372 751.417 L 77.73279 751.417 L 51.82186 751.417 Q 51.82186 725.50604 25.91093 440.4858 L 0.0 155.46558 L 0.0 155.46558 Q 0.0 155.46558 25.91093 155.46558 Q 51.82186 155.46558 103.64372 77.73279 z" svg:height="7.5141697mm" draw:style-name="style-1844" svg:viewBox="0.0 0.0 129.55466 751.417" svg:width="1.2955465mm" svg:x="69.95951mm" svg:y="100.01619mm"/>
          <draw:path svg:d="M 77.73279 25.91093 L 77.73279 0.0 L 103.64372 0.0 L 129.55466 0.0 L 129.55466 51.82186 Q 129.55466 77.73279 155.46558 77.73279 Q 181.37651 77.73279 181.37651 51.82186 Q 207.28745 0.0 207.28745 0.0 L 207.28745 0.0 L 207.28745 51.82186 L 207.28745 103.64372 L 207.28745 103.64372 Q 181.37651 103.64372 155.46558 129.55466 Q 129.55466 129.55466 103.64372 155.46558 L 103.64372 207.28745 L 103.64372 207.28745 Q 77.73279 207.28745 77.73279 233.19838 L 77.73279 233.19838 L 51.82186 233.19838 Q 25.91093 233.19838 0.0 155.46558 L 0.0 103.64372 L 0.0 51.82186 L 0.0 25.91093 L 0.0 25.91093 L 0.0 25.91093 L 25.91093 25.91093 L 25.91093 51.82186 L 25.91093 51.82186 L 51.82186 51.82186 L 51.82186 51.82186 L 51.82186 51.82186 L 51.82186 25.91093 L 51.82186 25.91093 L 77.73279 25.91093 z" svg:height="2.3319838mm" draw:style-name="style-1845" svg:viewBox="0.0 0.0 207.28745 233.19838" svg:width="2.0728745mm" svg:x="229.05263mm" svg:y="65.81377mm"/>
          <draw:path svg:d="M 77.73279 0.0 L 77.73279 0.0 L 103.64372 51.82186 Q 103.64372 77.73279 129.55466 77.73279 L 155.46558 77.73279 L 181.37651 285.02023 Q 181.37651 492.30768 181.37651 570.04047 Q 181.37651 621.8623 181.37651 647.77325 L 181.37651 673.6842 L 181.37651 932.7935 Q 181.37651 1165.9918 181.37651 1165.9918 L 181.37651 1165.9918 L 181.37651 1165.9918 L 181.37651 1165.9918 L 155.46558 1165.9918 Q 155.46558 1191.9028 129.55466 1217.8137 Q 129.55466 1243.7246 77.73279 1243.7246 L 25.91093 1269.6356 L 25.91093 1191.9028 L 25.91093 1114.17 L 0.0 1036.4373 L 0.0 932.7935 L 0.0 880.9716 Q 25.91093 803.23883 25.91093 414.5749 L 51.82186 51.82186 L 51.82186 51.82186 Q 77.73279 25.91093 77.73279 0.0 z" svg:height="12.696356mm" draw:style-name="style-1846" svg:viewBox="0.0 0.0 181.37651 1269.6356" svg:width="1.8137652mm" svg:x="65.03644mm" svg:y="73.068825mm"/>
          <draw:path svg:d="M 103.64372 -9.094947E-13 L 155.46558 -9.094947E-13 L 207.28745 -9.094947E-13 Q 233.19838 -9.094947E-13 233.19838 25.91093 L 207.28745 77.73279 L 207.28745 77.73279 L 207.28745 77.73279 L 103.64372 103.64372 L 25.91093 103.64372 L 25.91093 103.64372 Q 0.0 103.64372 0.0 77.73279 L 0.0 51.82186 L 51.82186 25.91093 Q 77.73279 25.91093 103.64372 -9.094947E-13 z" svg:height="1.0364373mm" draw:style-name="style-1847" svg:viewBox="0.0 0.0 233.19838 103.64372" svg:width="2.3319838mm" svg:x="300.04858mm" svg:y="47.935223mm"/>
          <draw:path svg:d="M 77.73279 25.91093 L 103.64372 0.0 L 103.64372 25.91093 Q 129.55466 25.91093 129.55466 77.73279 L 129.55466 155.46558 L 466.39676 129.55466 Q 803.23883 77.73279 803.23883 77.73279 Q 803.23883 77.73279 829.1498 77.73279 L 829.1498 103.64372 L 803.23883 181.37651 Q 777.32794 285.02023 880.9716 285.02023 L 984.61536 285.02023 L 1010.5263 285.02023 Q 1010.5263 285.02023 1010.5263 259.1093 L 1010.5263 259.1093 L 1036.4373 285.02023 Q 1062.3481 285.02023 1062.3481 388.66397 Q 1062.3481 492.30768 1062.3481 492.30768 Q 1062.3481 492.30768 1036.4373 492.30768 L 1036.4373 492.30768 L 1036.4373 440.4858 Q 1036.4373 362.75302 906.88257 362.75302 Q 803.23883 388.66397 777.32794 388.66397 L 751.417 414.5749 L 751.417 388.66397 Q 751.417 336.8421 777.32794 336.8421 Q 777.32794 336.8421 647.77325 285.02023 Q 518.2186 285.02023 336.8421 285.02023 L 129.55466 336.8421 L 77.73279 336.8421 L 51.82186 336.8421 L 51.82186 336.8421 L 51.82186 336.8421 L 25.91093 310.93115 L -4.5474735E-13 310.93115 L -4.5474735E-13 285.02023 L 25.91093 259.1093 L 25.91093 233.19838 Q 25.91093 207.28745 51.82186 129.55466 Q 77.73279 25.91093 77.73279 25.91093 z" svg:height="4.9230766mm" draw:style-name="style-1848" svg:viewBox="0.0 0.0 1062.3481 492.30768" svg:width="10.623482mm" svg:x="29.279352mm" svg:y="63.48178mm"/>
          <draw:path svg:d="M 77.73279 129.55466 L 103.64372 0.0 L 129.55466 51.82186 Q 181.37651 103.64372 181.37651 51.82186 Q 181.37651 0.0 207.28745 0.0 Q 233.19838 0.0 233.19838 51.82186 L 233.19838 129.55466 L 207.28745 518.2186 Q 181.37651 880.9716 181.37651 1036.4373 L 181.37651 1165.9918 L 181.37651 1165.9918 Q 181.37651 1165.9918 155.46558 1165.9918 Q 155.46558 1191.9028 129.55466 1088.259 Q 77.73279 984.61536 51.82186 984.61536 L 25.91093 984.61536 L 25.91093 958.7044 Q 25.91093 932.7935 25.91093 880.9716 Q 25.91093 803.23883 25.91093 595.9514 L 9.094947E-13 388.66397 L 9.094947E-13 310.93115 L 9.094947E-13 233.19838 L 25.91093 233.19838 Q 51.82186 259.1093 77.73279 129.55466 z" svg:height="11.659919mm" draw:style-name="style-1849" svg:viewBox="0.0 0.0 233.19838 1165.9918" svg:width="2.3319838mm" svg:x="66.591095mm" svg:y="69.95951mm"/>
          <draw:path svg:d="M 77.73279 0.0 Q 155.46558 0.0 155.46558 77.73279 Q 181.37651 181.37651 155.46558 181.37651 Q 129.55466 181.37651 77.73279 181.37651 Q 0.0 155.46558 0.0 77.73279 Q 0.0 0.0 77.73279 0.0 z" svg:height="1.8137652mm" draw:style-name="style-1850" svg:viewBox="0.0 0.0 155.46558 181.37651" svg:width="1.5546558mm" svg:x="180.85829mm" svg:y="33.943317mm"/>
          <draw:path svg:d="M 259.1093 207.28745 L 259.1093 181.37651 L 285.02023 362.75302 Q 285.02023 544.1295 310.93115 570.04047 L 310.93115 595.9514 L 285.02023 595.9514 Q 285.02023 621.8623 285.02023 621.8623 L 285.02023 621.8623 L 259.1093 621.8623 L 233.19838 621.8623 L 233.19838 621.8623 Q 233.19838 621.8623 233.19838 595.9514 Q 233.19838 595.9514 207.28745 595.9514 Q 155.46558 570.04047 129.55466 570.04047 L 77.73279 544.1295 L 77.73279 518.2186 Q 77.73279 518.2186 51.82186 518.2186 L 51.82186 518.2186 L 51.82186 518.2186 Q 25.91093 492.30768 25.91093 466.39676 L 25.91093 440.4858 L 25.91093 336.8421 L 25.91093 233.19838 L 3.6379788E-12 103.64372 Q 3.6379788E-12 3.6379788E-12 25.91093 3.6379788E-12 Q 51.82186 3.6379788E-12 155.46558 129.55466 Q 233.19838 259.1093 259.1093 207.28745 z" svg:height="6.218623mm" draw:style-name="style-1851" svg:viewBox="0.0 0.0 310.93115 621.8623" svg:width="3.1093116mm" svg:x="246.93117mm" svg:y="199.51416mm"/>
          <draw:path svg:d="M 285.02023 310.93115 L 0.0 0.0 L 51.82186 0.0 L 129.55466 0.0 L 207.28745 103.64372 Q 310.93115 233.19838 440.4858 336.8421 Q 570.04047 440.4858 725.50604 621.8623 Q 880.9716 777.32794 880.9716 803.23883 L 906.88257 803.23883 L 906.88257 803.23883 Q 906.88257 829.1498 932.7935 829.1498 L 932.7935 829.1498 L 932.7935 829.1498 Q 932.7935 855.0607 958.7044 855.0607 L 958.7044 880.9716 L 958.7044 880.9716 L 984.61536 880.9716 L 984.61536 880.9716 L 984.61536 880.9716 L 1010.5263 906.88257 Q 1036.4373 932.7935 1036.4373 932.7935 L 1036.4373 958.7044 L 1036.4373 958.7044 L 1036.4373 984.61536 L 1036.4373 984.61536 L 1036.4373 984.61536 L 1062.3481 984.61536 L 1062.3481 984.61536 L 1062.3481 1010.5263 L 1088.259 1010.5263 L 1088.259 1036.4373 L 1088.259 1062.3481 L 1036.4373 1062.3481 L 984.61536 1062.3481 L 984.61536 1088.259 L 984.61536 1114.17 L 958.7044 1114.17 L 958.7044 1140.0809 L 958.7044 1140.0809 L 932.7935 1140.0809 L 932.7935 1140.0809 L 932.7935 1140.0809 L 932.7935 1114.17 L 932.7935 1114.17 L 906.88257 1140.0809 L 880.9716 1165.9918 L 880.9716 1165.9918 L 880.9716 1165.9918 L 880.9716 1114.17 Q 880.9716 1062.3481 880.9716 984.61536 Q 880.9716 932.7935 829.1498 880.9716 Q 777.32794 855.0607 699.59515 777.32794 L 621.8623 673.6842 L 621.8623 673.6842 L 621.8623 647.77325 L 595.9514 647.77325 L 595.9514 621.8623 L 595.9514 621.8623 L 570.04047 621.8623 L 570.04047 621.8623 L 570.04047 621.8623 L 570.04047 595.9514 Q 570.04047 595.9514 285.02023 310.93115 z" svg:height="11.659919mm" draw:style-name="style-1852" svg:viewBox="0.0 0.0 1088.259 1165.9918" svg:width="10.882591mm" svg:x="3.6275303mm" svg:y="0.0mm"/>
          <draw:path svg:d="M 310.93115 0.0 L 310.93115 0.0 L 518.2186 25.91093 Q 699.59515 51.82186 725.50604 25.91093 L 751.417 25.91093 L 751.417 336.8421 L 751.417 647.77325 L 751.417 647.77325 Q 725.50604 647.77325 725.50604 621.8623 Q 725.50604 570.04047 673.6842 621.8623 Q 647.77325 673.6842 544.1295 699.59515 Q 414.5749 725.50604 414.5749 725.50604 Q 388.66397 725.50604 336.8421 621.8623 Q 259.1093 492.30768 207.28745 466.39676 L 155.46558 440.4858 L 155.46558 414.5749 Q 155.46558 388.66397 77.73279 336.8421 L -3.6379788E-12 310.93115 L -3.6379788E-12 285.02023 L -3.6379788E-12 285.02023 L -3.6379788E-12 259.1093 L -3.6379788E-12 233.19838 L -3.6379788E-12 233.19838 L -3.6379788E-12 207.28745 L 51.82186 207.28745 L 77.73279 207.28745 L 77.73279 181.37651 L 51.82186 155.46558 L 51.82186 155.46558 L 51.82186 155.46558 L 51.82186 129.55466 L 51.82186 129.55466 L 51.82186 129.55466 L 51.82186 103.64372 L 51.82186 103.64372 L 51.82186 103.64372 L 77.73279 77.73279 L 77.73279 51.82186 L 181.37651 51.82186 Q 310.93115 25.91093 310.93115 0.0 z" svg:height="7.2550607mm" draw:style-name="style-1853" svg:viewBox="0.0 0.0 751.417 725.50604" svg:width="7.5141697mm" svg:x="312.4858mm" svg:y="24.874493mm"/>
          <draw:path svg:d="M 129.55466 0.0 L 259.1093 25.91093 L 233.19838 77.73279 Q 207.28745 129.55466 181.37651 155.46558 L 181.37651 181.37651 L 181.37651 181.37651 L 181.37651 207.28745 L 181.37651 207.28745 L 207.28745 207.28745 L 207.28745 207.28745 L 207.28745 207.28745 L 207.28745 233.19838 L 181.37651 233.19838 L 155.46558 233.19838 Q 129.55466 207.28745 103.64372 207.28745 L 77.73279 181.37651 L 103.64372 181.37651 L 129.55466 155.46558 L 129.55466 155.46558 L 103.64372 155.46558 L 103.64372 103.64372 Q 103.64372 77.73279 77.73279 51.82186 Q 51.82186 51.82186 25.91093 51.82186 Q 0.0 25.91093 0.0 0.0 Q 0.0 -25.91093 129.55466 0.0 z" svg:height="2.3319838mm" draw:style-name="style-1854" svg:viewBox="0.0 0.0 259.1093 233.19838" svg:width="2.591093mm" svg:x="76.69636mm" svg:y="137.32793mm"/>
          <draw:path svg:d="M 259.1093 1.8189894E-12 L 285.02023 1.8189894E-12 L 285.02023 103.64372 Q 285.02023 181.37651 310.93115 207.28745 L 336.8421 259.1093 L 336.8421 259.1093 L 336.8421 259.1093 L 336.8421 259.1093 L 336.8421 285.02023 L 310.93115 285.02023 Q 285.02023 285.02023 285.02023 336.8421 Q 310.93115 362.75302 336.8421 388.66397 Q 388.66397 414.5749 388.66397 414.5749 L 388.66397 414.5749 L 336.8421 414.5749 Q 259.1093 414.5749 233.19838 362.75302 Q 233.19838 336.8421 129.55466 336.8421 L 25.91093 310.93115 L 25.91093 336.8421 L 25.91093 336.8421 L 25.91093 336.8421 Q 25.91093 336.8421 0.0 310.93115 L 0.0 285.02023 L 77.73279 285.02023 Q 129.55466 259.1093 181.37651 259.1093 Q 233.19838 233.19838 233.19838 129.55466 Q 233.19838 25.91093 259.1093 1.8189894E-12 z" svg:height="4.145749mm" draw:style-name="style-1855" svg:viewBox="0.0 0.0 388.66397 414.5749" svg:width="3.8866396mm" svg:x="5.4412956mm" svg:y="102.607285mm"/>
          <draw:path svg:d="M 51.82186 9.094947E-13 L 103.64372 9.094947E-13 L 103.64372 9.094947E-13 Q 103.64372 9.094947E-13 129.55466 25.91093 L 129.55466 25.91093 L 129.55466 51.82186 L 129.55466 51.82186 L 129.55466 51.82186 L 129.55466 51.82186 L 129.55466 77.73279 L 129.55466 77.73279 L 181.37651 129.55466 Q 233.19838 207.28745 233.19838 207.28745 L 259.1093 207.28745 L 259.1093 207.28745 Q 285.02023 207.28745 285.02023 207.28745 L 285.02023 181.37651 L 285.02023 181.37651 Q 285.02023 181.37651 310.93115 155.46558 L 310.93115 155.46558 L 310.93115 155.46558 Q 336.8421 155.46558 336.8421 233.19838 Q 336.8421 310.93115 233.19838 414.5749 L 129.55466 518.2186 L 129.55466 518.2186 Q 103.64372 518.2186 77.73279 570.04047 L 25.91093 595.9514 L 25.91093 544.1295 L 25.91093 492.30768 L 25.91093 492.30768 L 25.91093 492.30768 L 25.91093 466.39676 L 25.91093 466.39676 L 25.91093 466.39676 L 25.91093 466.39676 L 25.91093 414.5749 Q 25.91093 362.75302 51.82186 362.75302 Q 77.73279 362.75302 25.91093 336.8421 Q 0.0 310.93115 0.0 155.46558 Q 25.91093 25.91093 51.82186 9.094947E-13 z" svg:height="5.959514mm" draw:style-name="style-1856" svg:viewBox="0.0 0.0 336.8421 595.9514" svg:width="3.368421mm" svg:x="229.31174mm" svg:y="72.03239mm"/>
          <draw:path svg:d="M 621.8623 285.02023 L 647.77325 310.93115 L 647.77325 310.93115 L 647.77325 336.8421 L 647.77325 336.8421 L 647.77325 336.8421 L 673.6842 336.8421 L 673.6842 336.8421 L 699.59515 336.8421 L 725.50604 336.8421 L 725.50604 336.8421 L 699.59515 336.8421 L 699.59515 336.8421 L 699.59515 336.8421 L 699.59515 310.93115 L 699.59515 310.93115 L 699.59515 233.19838 Q 699.59515 181.37651 751.417 129.55466 Q 803.23883 77.73279 829.1498 77.73279 L 855.0607 77.73279 L 855.0607 285.02023 Q 829.1498 518.2186 855.0607 492.30768 Q 906.88257 492.30768 906.88257 518.2186 Q 906.88257 544.1295 932.7935 544.1295 Q 958.7044 544.1295 958.7044 570.04047 L 958.7044 595.9514 L 984.61536 647.77325 Q 1010.5263 699.59515 1010.5263 699.59515 L 1036.4373 699.59515 L 1036.4373 699.59515 L 1036.4373 725.50604 L 1036.4373 751.417 L 1036.4373 777.32794 L 1010.5263 777.32794 L 984.61536 803.23883 L 958.7044 803.23883 Q 932.7935 803.23883 932.7935 855.0607 L 932.7935 880.9716 L 906.88257 880.9716 L 855.0607 906.88257 L 855.0607 906.88257 Q 855.0607 958.7044 855.0607 958.7044 Q 855.0607 958.7044 880.9716 958.7044 L 880.9716 984.61536 L 803.23883 984.61536 Q 725.50604 958.7044 388.66397 906.88257 L 77.73279 855.0607 L 77.73279 855.0607 L 77.73279 855.0607 L 51.82186 855.0607 L 51.82186 855.0607 L 51.82186 855.0607 L 51.82186 855.0607 L 51.82186 829.1498 L 77.73279 829.1498 L 77.73279 803.23883 L 77.73279 803.23883 L 77.73279 647.77325 Q 77.73279 466.39676 77.73279 466.39676 Q 103.64372 440.4858 129.55466 310.93115 Q 129.55466 155.46558 77.73279 129.55466 L 0.0 129.55466 L 0.0 129.55466 L 0.0 129.55466 L 103.64372 77.73279 Q 207.28745 77.73279 233.19838 25.91093 Q 259.1093 -25.91093 285.02023 0.0 Q 336.8421 0.0 362.75302 77.73279 Q 414.5749 181.37651 492.30768 181.37651 Q 570.04047 181.37651 595.9514 233.19838 Q 595.9514 259.1093 621.8623 285.02023 z" svg:height="9.846153mm" draw:style-name="style-1857" svg:viewBox="0.0 0.0 1036.4373 984.61536" svg:width="10.364372mm" svg:x="87.31984mm" svg:y="14.251012mm"/>
          <draw:path svg:d="M 233.19838 25.91093 L 233.19838 -1.8189894E-12 L 259.1093 -1.8189894E-12 L 285.02023 -1.8189894E-12 L 285.02023 25.91093 L 285.02023 51.82186 L 259.1093 51.82186 L 259.1093 51.82186 L 285.02023 103.64372 Q 285.02023 155.46558 336.8421 155.46558 Q 362.75302 155.46558 362.75302 207.28745 Q 362.75302 259.1093 388.66397 285.02023 Q 440.4858 310.93115 440.4858 388.66397 L 440.4858 466.39676 L 388.66397 621.8623 Q 310.93115 803.23883 285.02023 803.23883 L 259.1093 803.23883 L 259.1093 777.32794 Q 233.19838 777.32794 207.28745 725.50604 L 181.37651 647.77325 L 155.46558 647.77325 L 155.46558 673.6842 L 129.55466 673.6842 L 103.64372 673.6842 L 103.64372 647.77325 L 77.73279 647.77325 L 77.73279 621.8623 Q 77.73279 595.9514 51.82186 570.04047 L 25.91093 518.2186 L 25.91093 466.39676 Q 25.91093 440.4858 0.0 388.66397 Q -25.91093 336.8421 0.0 310.93115 Q 0.0 259.1093 25.91093 259.1093 Q 51.82186 259.1093 77.73279 207.28745 Q 77.73279 155.46558 181.37651 129.55466 Q 259.1093 103.64372 233.19838 77.73279 L 181.37651 51.82186 L 181.37651 51.82186 Q 207.28745 51.82186 233.19838 25.91093 z" svg:height="8.032389mm" draw:style-name="style-1858" svg:viewBox="0.0 0.0 440.4858 803.23883" svg:width="4.404858mm" svg:x="79.028336mm" svg:y="140.43724mm"/>
          <draw:path svg:d="M 207.28745 0.0 L 233.19838 0.0 L 233.19838 25.91093 L 207.28745 51.82186 L 207.28745 51.82186 L 207.28745 51.82186 L 207.28745 77.73279 L 207.28745 77.73279 L 181.37651 129.55466 Q 155.46558 155.46558 155.46558 181.37651 L 155.46558 181.37651 L 155.46558 181.37651 Q 129.55466 207.28745 129.55466 207.28745 L 129.55466 207.28745 L 129.55466 207.28745 Q 103.64372 233.19838 77.73279 310.93115 Q 51.82186 362.75302 25.91093 362.75302 L 0.0 362.75302 L 0.0 336.8421 L 0.0 310.93115 L 51.82186 233.19838 Q 77.73279 155.46558 103.64372 155.46558 Q 129.55466 155.46558 155.46558 77.73279 Q 207.28745 0.0 207.28745 0.0 z" svg:height="3.6275303mm" draw:style-name="style-1859" svg:viewBox="0.0 0.0 233.19838 362.75302" svg:width="2.3319838mm" svg:x="252.89069mm" svg:y="148.72874mm"/>
          <draw:path svg:d="M 181.37651 129.55466 L 207.28745 0.0 L 207.28745 0.0 L 207.28745 0.0 L 207.28745 129.55466 Q 207.28745 259.1093 233.19838 233.19838 Q 259.1093 207.28745 259.1093 285.02023 Q 259.1093 336.8421 285.02023 466.39676 L 285.02023 595.9514 L 259.1093 932.7935 Q 259.1093 1269.6356 233.19838 1269.6356 L 233.19838 1269.6356 L 233.19838 1243.7246 Q 207.28745 1217.8137 181.37651 1140.0809 Q 155.46558 1062.3481 129.55466 1062.3481 Q 103.64372 1088.259 77.73279 1062.3481 L 25.91093 1010.5263 L 25.91093 984.61536 Q 0.0 958.7044 0.0 906.88257 Q 0.0 855.0607 51.82186 855.0607 L 77.73279 829.1498 L 77.73279 829.1498 Q 77.73279 803.23883 77.73279 725.50604 L 51.82186 647.77325 L 51.82186 673.6842 Q 51.82186 699.59515 25.91093 699.59515 L 0.0 699.59515 L 0.0 673.6842 L 0.0 647.77325 L 25.91093 647.77325 L 25.91093 621.8623 L 51.82186 621.8623 Q 103.64372 621.8623 103.64372 647.77325 L 103.64372 673.6842 L 129.55466 595.9514 Q 155.46558 492.30768 155.46558 362.75302 L 155.46558 233.19838 L 181.37651 129.55466 z" svg:height="12.696356mm" draw:style-name="style-1860" svg:viewBox="0.0 0.0 285.02023 1269.6356" svg:width="2.8502023mm" svg:x="128.0mm" svg:y="84.728745mm"/>
          <draw:path svg:d="M 336.8421 0.0 L 336.8421 0.0 L 336.8421 103.64372 L 362.75302 233.19838 L 362.75302 233.19838 L 362.75302 259.1093 L 362.75302 259.1093 L 388.66397 259.1093 L 362.75302 621.8623 Q 310.93115 1010.5263 310.93115 1114.17 L 310.93115 1217.8137 L 310.93115 1321.4574 L 310.93115 1425.1012 L 310.93115 1425.1012 L 310.93115 1425.1012 L 259.1093 1917.4088 Q 207.28745 2383.8057 181.37651 2487.4492 L 155.46558 2591.093 L 155.46558 2591.093 L 155.46558 2617.004 L 155.46558 2617.004 L 155.46558 2617.004 L 129.55466 2642.9148 L 103.64372 2668.826 L 103.64372 2617.004 L 103.64372 2565.1821 L 77.73279 2565.1821 L 51.82186 2539.2712 L 51.82186 2539.2712 L 51.82186 2539.2712 L 25.91093 2539.2712 L 25.91093 2539.2712 L 9.094947E-13 2565.1821 L 9.094947E-13 2565.1821 L 9.094947E-13 2513.3604 Q 9.094947E-13 2461.5383 155.46558 1347.3684 L 310.93115 233.19838 L 310.93115 103.64372 Q 310.93115 0.0 336.8421 0.0 z" svg:height="26.68826mm" draw:style-name="style-1861" svg:viewBox="0.0 0.0 388.66397 2668.826" svg:width="3.8866396mm" svg:x="74.10526mm" svg:y="52.34008mm"/>
          <draw:path svg:d="M 285.02023 -9.094947E-13 L 285.02023 -9.094947E-13 L 285.02023 -9.094947E-13 Q 285.02023 25.91093 310.93115 25.91093 L 336.8421 25.91093 L 336.8421 51.82186 Q 310.93115 77.73279 310.93115 77.73279 L 310.93115 103.64372 L 285.02023 181.37651 Q 259.1093 285.02023 259.1093 336.8421 Q 259.1093 414.5749 259.1093 440.4858 L 259.1093 466.39676 L 259.1093 466.39676 Q 233.19838 492.30768 207.28745 518.2186 Q 207.28745 570.04047 181.37651 570.04047 Q 155.46558 570.04047 129.55466 621.8623 L 103.64372 699.59515 L 103.64372 699.59515 Q 103.64372 699.59515 77.73279 699.59515 L 77.73279 725.50604 L 51.82186 725.50604 Q 25.91093 699.59515 0.0 699.59515 L 0.0 699.59515 L 0.0 673.6842 L 0.0 647.77325 L 0.0 647.77325 Q 0.0 647.77325 0.0 647.77325 L 0.0 621.8623 L 51.82186 544.1295 Q 103.64372 440.4858 103.64372 336.8421 Q 103.64372 259.1093 129.55466 259.1093 Q 155.46558 259.1093 155.46558 233.19838 L 155.46558 207.28745 L 207.28745 103.64372 Q 259.1093 -9.094947E-13 285.02023 -9.094947E-13 z" svg:height="7.2550607mm" draw:style-name="style-1862" svg:viewBox="0.0 0.0 336.8421 725.50604" svg:width="3.368421mm" svg:x="252.89069mm" svg:y="47.935223mm"/>
          <draw:path svg:d="M 0.0 25.91093 L 0.0 -9.094947E-13 L 0.0 -9.094947E-13 Q 25.91093 25.91093 51.82186 25.91093 L 51.82186 25.91093 L 51.82186 -9.094947E-13 L 51.82186 -9.094947E-13 L 77.73279 -9.094947E-13 L 77.73279 -9.094947E-13 L 77.73279 -9.094947E-13 L 77.73279 25.91093 L 77.73279 25.91093 L 103.64372 25.91093 L 103.64372 25.91093 L 103.64372 25.91093 L 155.46558 51.82186 L 181.37651 77.73279 L 181.37651 77.73279 L 207.28745 77.73279 L 207.28745 77.73279 L 207.28745 103.64372 L 181.37651 103.64372 Q 155.46558 103.64372 129.55466 129.55466 Q 129.55466 181.37651 155.46558 181.37651 Q 207.28745 181.37651 207.28745 207.28745 Q 207.28745 233.19838 129.55466 310.93115 Q 51.82186 388.66397 25.91093 388.66397 L 25.91093 388.66397 L 25.91093 388.66397 L 25.91093 362.75302 L 25.91093 336.8421 Q 25.91093 285.02023 51.82186 285.02023 Q 77.73279 285.02023 51.82186 233.19838 L 51.82186 207.28745 L 51.82186 181.37651 L 51.82186 181.37651 L 77.73279 181.37651 Q 103.64372 181.37651 51.82186 129.55466 L 25.91093 77.73279 L 25.91093 77.73279 Q 25.91093 77.73279 0.0 51.82186 Q -25.91093 51.82186 0.0 25.91093 z" svg:height="3.8866396mm" draw:style-name="style-1863" svg:viewBox="0.0 0.0 207.28745 388.66397" svg:width="2.0728745mm" svg:x="62.186234mm" svg:y="66.072876mm"/>
          <draw:path svg:d="M 699.59515 0.0 L 725.50604 0.0 L 725.50604 25.91093 Q 725.50604 51.82186 699.59515 51.82186 L 673.6842 77.73279 L 673.6842 129.55466 Q 673.6842 181.37651 621.8623 207.28745 L 570.04047 233.19838 L 544.1295 259.1093 Q 518.2186 310.93115 518.2186 310.93115 L 518.2186 310.93115 L 518.2186 310.93115 Q 492.30768 310.93115 492.30768 336.8421 L 492.30768 336.8421 L 466.39676 336.8421 Q 466.39676 362.75302 466.39676 362.75302 L 466.39676 362.75302 L 466.39676 362.75302 Q 440.4858 362.75302 440.4858 388.66397 L 440.4858 388.66397 L 440.4858 414.5749 Q 414.5749 440.4858 285.02023 621.8623 L 155.46558 829.1498 L 129.55466 829.1498 L 129.55466 829.1498 L 129.55466 855.0607 L 103.64372 855.0607 L 103.64372 855.0607 L 103.64372 880.9716 L 103.64372 880.9716 L 103.64372 880.9716 L 77.73279 880.9716 L 77.73279 880.9716 L 77.73279 906.88257 L 51.82186 906.88257 L 51.82186 932.7935 L 51.82186 958.7044 L 25.91093 958.7044 L 25.91093 984.61536 L 25.91093 984.61536 L 0.0 984.61536 L 0.0 984.61536 L 0.0 984.61536 L 0.0 932.7935 L 0.0 880.9716 L 0.0 880.9716 L 0.0 855.0607 L 0.0 855.0607 L 0.0 829.1498 L 0.0 829.1498 L 0.0 829.1498 L 25.91093 803.23883 L 51.82186 777.32794 L 51.82186 751.417 Q 51.82186 725.50604 77.73279 673.6842 L 103.64372 621.8623 L 129.55466 595.9514 Q 155.46558 570.04047 129.55466 518.2186 Q 129.55466 492.30768 155.46558 492.30768 Q 207.28745 492.30768 259.1093 414.5749 Q 310.93115 310.93115 336.8421 285.02023 Q 362.75302 259.1093 440.4858 207.28745 Q 518.2186 155.46558 518.2186 155.46558 Q 544.1295 155.46558 544.1295 129.55466 L 570.04047 129.55466 L 595.9514 103.64372 Q 647.77325 77.73279 673.6842 51.82186 Q 673.6842 0.0 699.59515 0.0 z" svg:height="9.846153mm" draw:style-name="style-1864" svg:viewBox="0.0 0.0 725.50604 984.61536" svg:width="7.2550607mm" svg:x="300.5668mm" svg:y="189.66801mm"/>
          <draw:path svg:d="M 77.73279 25.91093 L 155.46558 1.8189894E-12 L 207.28745 1.8189894E-12 L 233.19838 1.8189894E-12 L 233.19838 25.91093 L 233.19838 51.82186 L 207.28745 77.73279 Q 181.37651 103.64372 103.64372 103.64372 L 51.82186 103.64372 L 51.82186 77.73279 L 51.82186 77.73279 L 25.91093 77.73279 L 25.91093 77.73279 L 25.91093 51.82186 Q 0.0 51.82186 0.0 51.82186 Q 0.0 51.82186 77.73279 25.91093 z" svg:height="1.0364373mm" draw:style-name="style-1865" svg:viewBox="0.0 0.0 233.19838 103.64372" svg:width="2.3319838mm" svg:x="19.17409mm" svg:y="130.5911mm"/>
          <draw:path svg:d="M 0.0 51.82186 L 0.0 -2.2737368E-13 L 25.91093 -2.2737368E-13 L 51.82186 -2.2737368E-13 L 51.82186 -2.2737368E-13 L 51.82186 25.91093 L 51.82186 25.91093 Q 77.73279 25.91093 155.46558 -2.2737368E-13 L 233.19838 -2.2737368E-13 L 233.19838 25.91093 L 207.28745 51.82186 L 207.28745 51.82186 L 207.28745 77.73279 L 207.28745 77.73279 L 207.28745 77.73279 L 181.37651 77.73279 L 181.37651 77.73279 L 181.37651 103.64372 Q 155.46558 103.64372 129.55466 129.55466 L 77.73279 181.37651 L 77.73279 129.55466 Q 77.73279 103.64372 51.82186 103.64372 Q 25.91093 103.64372 0.0 51.82186 z" svg:height="1.8137652mm" draw:style-name="style-1866" svg:viewBox="0.0 0.0 233.19838 181.37651" svg:width="2.3319838mm" svg:x="267.40082mm" svg:y="18.91498mm"/>
          <draw:path svg:d="M 181.37651 0.0 L 181.37651 0.0 L 155.46558 233.19838 Q 129.55466 440.4858 103.64372 466.39676 L 103.64372 492.30768 L 77.73279 492.30768 L 51.82186 492.30768 L 51.82186 440.4858 Q 51.82186 414.5749 25.91093 388.66397 L 3.6379788E-12 388.66397 L 3.6379788E-12 388.66397 L 25.91093 388.66397 L 25.91093 362.75302 L 25.91093 336.8421 L 51.82186 310.93115 L 77.73279 285.02023 L 77.73279 233.19838 L 77.73279 207.28745 L 103.64372 207.28745 Q 129.55466 207.28745 155.46558 103.64372 Q 181.37651 0.0 181.37651 0.0 z" svg:height="4.9230766mm" draw:style-name="style-1867" svg:viewBox="0.0 0.0 181.37651 492.30768" svg:width="1.8137652mm" svg:x="261.44128mm" svg:y="59.854248mm"/>
          <draw:path svg:d="M 207.28745 51.82186 L 207.28745 51.82186 L 207.28745 103.64372 Q 233.19838 129.55466 259.1093 129.55466 L 285.02023 129.55466 L 285.02023 129.55466 Q 285.02023 155.46558 259.1093 155.46558 Q 233.19838 155.46558 155.46558 181.37651 Q 51.82186 207.28745 25.91093 155.46558 L 0.0 103.64372 L 51.82186 129.55466 Q 129.55466 155.46558 129.55466 103.64372 L 129.55466 25.91093 L 155.46558 0.0 Q 155.46558 0.0 181.37651 25.91093 Q 207.28745 51.82186 207.28745 51.82186 z" svg:height="1.8137652mm" draw:style-name="style-1868" svg:viewBox="0.0 0.0 285.02023 181.37651" svg:width="2.8502023mm" svg:x="114.52631mm" svg:y="51.82186mm"/>
          <draw:path svg:d="M 388.66397 0.0 L 414.5749 0.0 L 466.39676 77.73279 Q 518.2186 129.55466 518.2186 129.55466 L 518.2186 129.55466 L 518.2186 129.55466 Q 518.2186 129.55466 518.2186 155.46558 L 544.1295 155.46558 L 544.1295 181.37651 Q 570.04047 181.37651 570.04047 181.37651 L 570.04047 181.37651 L 570.04047 207.28745 L 570.04047 207.28745 L 595.9514 233.19838 L 621.8623 285.02023 L 621.8623 285.02023 L 621.8623 285.02023 L 621.8623 362.75302 Q 621.8623 440.4858 621.8623 440.4858 L 621.8623 440.4858 L 621.8623 440.4858 Q 621.8623 440.4858 621.8623 466.39676 L 647.77325 466.39676 L 647.77325 466.39676 Q 647.77325 492.30768 673.6842 492.30768 L 673.6842 492.30768 L 673.6842 518.2186 L 673.6842 544.1295 L 647.77325 544.1295 L 647.77325 544.1295 L 647.77325 570.04047 L 621.8623 570.04047 L 621.8623 570.04047 L 621.8623 595.9514 L 595.9514 595.9514 Q 570.04047 595.9514 570.04047 621.8623 L 570.04047 647.77325 L 570.04047 647.77325 Q 544.1295 647.77325 336.8421 647.77325 L 129.55466 647.77325 L 103.64372 673.6842 L 51.82186 673.6842 L 25.91093 673.6842 L -3.6379788E-12 673.6842 L -3.6379788E-12 595.9514 L -3.6379788E-12 492.30768 L 103.64372 362.75302 Q 207.28745 233.19838 259.1093 155.46558 Q 310.93115 77.73279 336.8421 51.82186 Q 362.75302 25.91093 388.66397 0.0 z" svg:height="6.736842mm" draw:style-name="style-1869" svg:viewBox="0.0 0.0 673.6842 673.6842" svg:width="6.736842mm" svg:x="271.02832mm" svg:y="192.0mm"/>
          <draw:path svg:d="M 51.82186 25.91093 L 77.73279 -1.8189894E-12 L 103.64372 -1.8189894E-12 L 103.64372 -1.8189894E-12 L 155.46558 51.82186 Q 181.37651 103.64372 207.28745 77.73279 Q 259.1093 51.82186 285.02023 51.82186 L 310.93115 51.82186 L 310.93115 51.82186 Q 310.93115 51.82186 310.93115 77.73279 L 336.8421 77.73279 L 336.8421 77.73279 Q 336.8421 103.64372 336.8421 103.64372 L 362.75302 103.64372 L 362.75302 155.46558 Q 414.5749 181.37651 388.66397 259.1093 Q 388.66397 362.75302 362.75302 362.75302 Q 336.8421 362.75302 336.8421 388.66397 L 336.8421 388.66397 L 336.8421 388.66397 Q 310.93115 388.66397 310.93115 362.75302 Q 310.93115 310.93115 259.1093 310.93115 Q 181.37651 310.93115 129.55466 233.19838 L 77.73279 155.46558 L 77.73279 129.55466 Q 51.82186 129.55466 51.82186 103.64372 L 25.91093 77.73279 L 25.91093 77.73279 Q 0.0 77.73279 0.0 51.82186 Q 0.0 25.91093 25.91093 25.91093 Q 51.82186 51.82186 51.82186 25.91093 z" svg:height="3.8866396mm" draw:style-name="style-1870" svg:viewBox="0.0 0.0 388.66397 388.66397" svg:width="3.8866396mm" svg:x="13.991902mm" svg:y="136.29149mm"/>
          <draw:path svg:d="M 155.46558 25.91093 L 155.46558 0.0 L 181.37651 0.0 L 233.19838 0.0 L 233.19838 0.0 Q 233.19838 0.0 259.1093 51.82186 L 259.1093 103.64372 L 259.1093 129.55466 Q 259.1093 155.46558 181.37651 155.46558 Q 129.55466 181.37651 103.64372 233.19838 L 77.73279 285.02023 L 77.73279 285.02023 Q 51.82186 259.1093 25.91093 285.02023 L -3.6379788E-12 285.02023 L 77.73279 155.46558 Q 129.55466 25.91093 155.46558 25.91093 z" svg:height="2.8502023mm" draw:style-name="style-1871" svg:viewBox="0.0 0.0 259.1093 285.02023" svg:width="2.591093mm" svg:x="239.15788mm" svg:y="105.19838mm"/>
          <draw:path svg:d="M 233.19838 0.0 L 259.1093 0.0 L 310.93115 25.91093 Q 388.66397 77.73279 362.75302 103.64372 Q 336.8421 129.55466 336.8421 129.55466 L 336.8421 129.55466 L 336.8421 181.37651 Q 336.8421 233.19838 336.8421 233.19838 L 336.8421 233.19838 L 310.93115 233.19838 Q 285.02023 233.19838 285.02023 259.1093 Q 285.02023 285.02023 233.19838 285.02023 Q 181.37651 285.02023 181.37651 310.93115 L 155.46558 336.8421 L 77.73279 336.8421 Q 0.0 336.8421 0.0 310.93115 L 0.0 310.93115 L 25.91093 310.93115 Q 51.82186 310.93115 25.91093 285.02023 Q 25.91093 233.19838 77.73279 233.19838 L 103.64372 233.19838 L 129.55466 181.37651 Q 129.55466 155.46558 155.46558 129.55466 Q 181.37651 129.55466 207.28745 77.73279 L 207.28745 25.91093 L 233.19838 25.91093 Q 233.19838 25.91093 233.19838 0.0 z" svg:height="3.368421mm" draw:style-name="style-1872" svg:viewBox="0.0 0.0 362.75302 336.8421" svg:width="3.6275303mm" svg:x="290.46152mm" svg:y="85.24696mm"/>
          <draw:path svg:d="M 595.9514 -3.6379788E-12 L 595.9514 -3.6379788E-12 L 621.8623 -3.6379788E-12 Q 647.77325 -3.6379788E-12 647.77325 77.73279 L 647.77325 155.46558 L 647.77325 207.28745 Q 647.77325 233.19838 621.8623 233.19838 Q 595.9514 259.1093 595.9514 259.1093 L 595.9514 259.1093 L 595.9514 259.1093 Q 570.04047 259.1093 570.04047 233.19838 Q 544.1295 233.19838 336.8421 259.1093 L 103.64372 259.1093 L 103.64372 207.28745 L 103.64372 181.37651 L 51.82186 181.37651 L -3.6379788E-12 155.46558 L -3.6379788E-12 155.46558 L -3.6379788E-12 155.46558 L 25.91093 155.46558 L 77.73279 155.46558 L 77.73279 129.55466 L 77.73279 129.55466 L 77.73279 103.64372 L 77.73279 51.82186 L 77.73279 51.82186 Q 77.73279 51.82186 77.73279 25.91093 L 77.73279 25.91093 L 129.55466 25.91093 L 155.46558 -3.6379788E-12 L 362.75302 -3.6379788E-12 Q 570.04047 -3.6379788E-12 595.9514 -3.6379788E-12 z" svg:height="2.591093mm" draw:style-name="style-1873" svg:viewBox="0.0 0.0 647.77325 259.1093" svg:width="6.4777327mm" svg:x="270.76923mm" svg:y="198.47772mm"/>
          <draw:path svg:d="M 181.37651 25.91093 L 207.28745 -9.094947E-13 L 233.19838 51.82186 Q 259.1093 129.55466 285.02023 129.55466 L 285.02023 129.55466 L 388.66397 414.5749 Q 466.39676 673.6842 492.30768 673.6842 Q 518.2186 647.77325 518.2186 673.6842 L 518.2186 725.50604 L 518.2186 777.32794 Q 518.2186 829.1498 518.2186 855.0607 L 518.2186 880.9716 L 570.04047 932.7935 Q 570.04047 1010.5263 595.9514 1036.4373 L 595.9514 1036.4373 L 595.9514 1243.7246 L 570.04047 1425.1012 L 570.04047 1502.834 L 570.04047 1554.6559 L 570.04047 1606.4777 L 570.04047 1658.2996 L 570.04047 1710.1215 Q 570.04047 1761.9432 544.1295 1995.1416 L 544.1295 2228.34 L 544.1295 2228.34 L 544.1295 2228.34 L 544.1295 2254.251 L 518.2186 2254.251 L 518.2186 2254.251 L 518.2186 2280.1619 L 492.30768 2280.1619 L 466.39676 2280.1619 L 259.1093 2254.251 L 51.82186 2228.34 L 51.82186 2228.34 L 51.82186 2228.34 L 25.91093 2228.34 L 25.91093 2228.34 L 25.91093 2202.4292 L 0.0 2202.4292 L 0.0 2202.4292 L 0.0 2202.4292 L 0.0 2124.6963 L 0.0 2072.8745 L 25.91093 1943.3198 Q 51.82186 1813.7651 77.73279 1451.0121 L 103.64372 1114.17 L 103.64372 1036.4373 Q 103.64372 984.61536 129.55466 518.2186 L 155.46558 51.82186 L 155.46558 51.82186 Q 155.46558 51.82186 181.37651 25.91093 z" svg:height="22.801619mm" draw:style-name="style-1874" svg:viewBox="0.0 0.0 595.9514 2280.1619" svg:width="5.959514mm" svg:x="54.93117mm" svg:y="79.805664mm"/>
          <draw:path svg:d="M 51.82186 103.64372 L 0.0 0.0 L 25.91093 0.0 Q 77.73279 25.91093 77.73279 51.82186 Q 77.73279 77.73279 103.64372 51.82186 Q 129.55466 51.82186 103.64372 25.91093 L 103.64372 0.0 L 129.55466 0.0 L 129.55466 0.0 L 129.55466 0.0 Q 129.55466 0.0 129.55466 25.91093 L 155.46558 25.91093 L 181.37651 103.64372 Q 233.19838 155.46558 233.19838 155.46558 L 233.19838 155.46558 L 233.19838 181.37651 L 233.19838 181.37651 L 285.02023 259.1093 Q 336.8421 362.75302 362.75302 362.75302 L 362.75302 388.66397 L 362.75302 388.66397 Q 362.75302 414.5749 388.66397 414.5749 L 388.66397 414.5749 L 440.4858 518.2186 Q 492.30768 647.77325 466.39676 647.77325 Q 466.39676 673.6842 440.4858 673.6842 L 440.4858 673.6842 L 440.4858 673.6842 L 414.5749 673.6842 L 414.5749 673.6842 L 388.66397 647.77325 L 388.66397 621.8623 L 388.66397 595.9514 L 362.75302 595.9514 L 362.75302 595.9514 L 362.75302 570.04047 L 336.8421 570.04047 L 336.8421 544.1295 L 336.8421 518.2186 L 310.93115 492.30768 Q 285.02023 466.39676 259.1093 414.5749 L 233.19838 362.75302 L 233.19838 362.75302 Q 233.19838 336.8421 207.28745 336.8421 L 207.28745 336.8421 L 207.28745 310.93115 Q 181.37651 310.93115 155.46558 259.1093 L 129.55466 207.28745 L 129.55466 207.28745 Q 129.55466 181.37651 51.82186 103.64372 z" svg:height="6.736842mm" draw:style-name="style-1875" svg:viewBox="0.0 0.0 466.39676 673.6842" svg:width="4.6639676mm" svg:x="89.91093mm" svg:y="142.51012mm"/>
          <draw:path svg:d="M 336.8421 0.0 L 362.75302 0.0 L 362.75302 0.0 Q 362.75302 25.91093 440.4858 25.91093 L 518.2186 25.91093 L 544.1295 51.82186 Q 595.9514 77.73279 595.9514 103.64372 Q 595.9514 129.55466 570.04047 155.46558 L 570.04047 181.37651 L 544.1295 181.37651 Q 492.30768 181.37651 492.30768 233.19838 Q 492.30768 259.1093 466.39676 310.93115 L 440.4858 362.75302 L 440.4858 362.75302 Q 414.5749 388.66397 388.66397 388.66397 Q 362.75302 388.66397 362.75302 440.4858 Q 362.75302 492.30768 285.02023 544.1295 L 181.37651 595.9514 L 181.37651 595.9514 L 181.37651 570.04047 L 181.37651 570.04047 Q 181.37651 544.1295 233.19838 544.1295 L 259.1093 544.1295 L 259.1093 518.2186 L 285.02023 518.2186 L 285.02023 518.2186 L 285.02023 492.30768 L 285.02023 492.30768 L 285.02023 492.30768 L 285.02023 466.39676 L 285.02023 440.4858 L 285.02023 440.4858 L 285.02023 440.4858 L 285.02023 414.5749 L 285.02023 414.5749 L 259.1093 414.5749 L 259.1093 388.66397 L 181.37651 388.66397 L 103.64372 388.66397 L 103.64372 362.75302 Q 77.73279 336.8421 77.73279 336.8421 L 77.73279 336.8421 L 77.73279 310.93115 Q 77.73279 285.02023 51.82186 285.02023 Q 25.91093 285.02023 77.73279 233.19838 Q 103.64372 233.19838 103.64372 181.37651 L 103.64372 129.55466 L 77.73279 129.55466 L 77.73279 129.55466 L 77.73279 129.55466 L 51.82186 129.55466 L 51.82186 155.46558 L 51.82186 155.46558 L 25.91093 155.46558 L 0.0 155.46558 L 0.0 129.55466 L 0.0 103.64372 L 25.91093 103.64372 L 51.82186 77.73279 L 51.82186 77.73279 L 77.73279 77.73279 L 77.73279 77.73279 L 77.73279 77.73279 L 103.64372 51.82186 L 129.55466 51.82186 L 181.37651 51.82186 L 207.28745 25.91093 L 285.02023 25.91093 Q 336.8421 -25.91093 336.8421 0.0 z" svg:height="5.959514mm" draw:style-name="style-1876" svg:viewBox="0.0 0.0 595.9514 595.9514" svg:width="5.959514mm" svg:x="286.834mm" svg:y="88.35627mm"/>
          <draw:path svg:d="M 751.417 129.55466 L 751.417 155.46558 L 699.59515 155.46558 L 647.77325 155.46558 L 647.77325 155.46558 Q 647.77325 129.55466 492.30768 129.55466 Q 336.8421 129.55466 362.75302 207.28745 Q 362.75302 259.1093 285.02023 181.37651 L 207.28745 129.55466 L 103.64372 103.64372 L 0.0 77.73279 L 0.0 77.73279 L 0.0 77.73279 L 207.28745 51.82186 Q 388.66397 25.91093 518.2186 0.0 Q 647.77325 0.0 699.59515 77.73279 Q 725.50604 129.55466 751.417 129.55466 z" svg:height="2.0728745mm" draw:style-name="style-1877" svg:viewBox="0.0 0.0 751.417 207.28745" svg:width="7.5141697mm" svg:x="139.4008mm" svg:y="15.805668mm"/>
          <draw:path svg:d="M 77.73279 0.0 L 77.73279 0.0 L 233.19838 0.0 L 388.66397 25.91093 L 440.4858 25.91093 L 466.39676 25.91093 L 466.39676 51.82186 Q 440.4858 77.73279 466.39676 77.73279 L 466.39676 103.64372 L 388.66397 103.64372 Q 336.8421 129.55466 259.1093 129.55466 Q 181.37651 129.55466 77.73279 77.73279 L 1.8189894E-12 51.82186 L 25.91093 25.91093 Q 51.82186 25.91093 77.73279 0.0 z" svg:height="1.2955465mm" draw:style-name="style-1878" svg:viewBox="0.0 0.0 466.39676 129.55466" svg:width="4.6639676mm" svg:x="123.07692mm" svg:y="6.4777327mm"/>
          <draw:path svg:d="M 285.02023 103.64372 L 310.93115 103.64372 L 310.93115 129.55466 L 285.02023 129.55466 L 285.02023 155.46558 L 285.02023 181.37651 L 310.93115 181.37651 L 336.8421 181.37651 L 362.75302 181.37651 L 388.66397 181.37651 L 388.66397 233.19838 Q 388.66397 285.02023 362.75302 310.93115 Q 362.75302 336.8421 285.02023 336.8421 Q 233.19838 336.8421 207.28745 259.1093 Q 181.37651 207.28745 129.55466 181.37651 L 77.73279 129.55466 L 77.73279 103.64372 Q 77.73279 77.73279 25.91093 51.82186 L 0.0 25.91093 L 77.73279 9.094947E-13 Q 155.46558 -25.91093 181.37651 25.91093 Q 233.19838 77.73279 285.02023 103.64372 z" svg:height="3.368421mm" draw:style-name="style-1879" svg:viewBox="0.0 0.0 388.66397 336.8421" svg:width="3.8866396mm" svg:x="148.46964mm" svg:y="51.56275mm"/>
          <draw:path svg:d="M 77.73279 103.64372 L 103.64372 1.8189894E-12 L 181.37651 1.8189894E-12 Q 233.19838 1.8189894E-12 233.19838 25.91093 Q 233.19838 51.82186 259.1093 51.82186 L 259.1093 51.82186 L 285.02023 129.55466 Q 310.93115 207.28745 336.8421 233.19838 Q 336.8421 285.02023 336.8421 336.8421 L 336.8421 388.66397 L 336.8421 466.39676 L 336.8421 544.1295 L 336.8421 570.04047 Q 336.8421 595.9514 310.93115 621.8623 Q 285.02023 647.77325 233.19838 673.6842 L 181.37651 673.6842 L 181.37651 673.6842 Q 181.37651 673.6842 207.28745 570.04047 Q 233.19838 466.39676 129.55466 466.39676 L 51.82186 440.4858 L 51.82186 440.4858 Q 51.82186 414.5749 51.82186 414.5749 Q 77.73279 414.5749 51.82186 414.5749 Q 25.91093 388.66397 25.91093 310.93115 L -3.6379788E-12 233.19838 L 25.91093 233.19838 L 51.82186 233.19838 L 51.82186 207.28745 Q 77.73279 181.37651 77.73279 103.64372 z" svg:height="6.736842mm" draw:style-name="style-1880" svg:viewBox="0.0 0.0 336.8421 673.6842" svg:width="3.368421mm" svg:x="309.1174mm" svg:y="130.5911mm"/>
          <draw:path svg:d="M 414.5749 803.23883 L 0.0 0.0 L 0.0 0.0 L 0.0 0.0 L 25.91093 0.0 L 25.91093 0.0 L 25.91093 25.91093 L 51.82186 25.91093 L 51.82186 0.0 L 51.82186 0.0 L 388.66397 621.8623 Q 725.50604 1217.8137 751.417 1243.7246 L 777.32794 1295.5465 L 777.32794 1321.4574 L 777.32794 1347.3684 L 803.23883 1347.3684 L 803.23883 1347.3684 L 803.23883 1373.2793 L 829.1498 1373.2793 L 829.1498 1399.1903 L 829.1498 1399.1903 L 829.1498 1399.1903 Q 829.1498 1399.1903 829.1498 1425.1012 L 855.0607 1425.1012 L 880.9716 1451.0121 Q 906.88257 1451.0121 958.7044 1580.5668 Q 1010.5263 1710.1215 1010.5263 1736.0323 L 1036.4373 1736.0323 L 1036.4373 1761.9432 L 1036.4373 1813.7651 L 1062.3481 1813.7651 L 1062.3481 1813.7651 L 1062.3481 1839.676 L 1088.259 1839.676 L 1088.259 1865.587 L 1088.259 1891.4979 L 1114.17 1917.4088 L 1114.17 1943.3198 L 1114.17 1943.3198 L 1114.17 1969.2307 L 1088.259 1969.2307 L 1088.259 1969.2307 L 1088.259 1943.3198 L 1088.259 1943.3198 L 1062.3481 1943.3198 L 1062.3481 1943.3198 L 1062.3481 1943.3198 L 1036.4373 1943.3198 L 1036.4373 1917.4088 L 1036.4373 1891.4979 L 1010.5263 1865.587 L 984.61536 1839.676 L 984.61536 1839.676 L 984.61536 1813.7651 L 984.61536 1813.7651 L 984.61536 1813.7651 L 958.7044 1787.8542 Q 932.7935 1761.9432 906.88257 1736.0323 Q 880.9716 1710.1215 880.9716 1710.1215 L 855.0607 1684.2104 L 855.0607 1658.2996 Q 829.1498 1606.4777 414.5749 803.23883 z" svg:height="19.692307mm" draw:style-name="style-1881" svg:viewBox="0.0 0.0 1114.17 1969.2307" svg:width="11.1417mm" svg:x="120.226715mm" svg:y="119.708496mm"/>
          <draw:path svg:d="M 181.37651 0.0 L 207.28745 0.0 L 207.28745 25.91093 L 207.28745 51.82186 L 233.19838 51.82186 L 233.19838 77.73279 L 259.1093 77.73279 Q 259.1093 77.73279 259.1093 25.91093 Q 285.02023 0.0 388.66397 0.0 L 492.30768 0.0 L 492.30768 25.91093 L 492.30768 25.91093 L 466.39676 25.91093 Q 414.5749 51.82186 414.5749 77.73279 L 414.5749 77.73279 L 414.5749 77.73279 L 414.5749 77.73279 L 414.5749 103.64372 Q 414.5749 129.55466 414.5749 129.55466 L 414.5749 129.55466 L 414.5749 181.37651 L 414.5749 207.28745 L 388.66397 233.19838 Q 362.75302 233.19838 362.75302 233.19838 L 362.75302 259.1093 L 362.75302 285.02023 Q 362.75302 310.93115 310.93115 310.93115 L 259.1093 336.8421 L 259.1093 336.8421 L 259.1093 336.8421 L 285.02023 362.75302 L 285.02023 388.66397 L 259.1093 388.66397 Q 233.19838 388.66397 207.28745 336.8421 L 181.37651 259.1093 L 181.37651 233.19838 Q 155.46558 233.19838 129.55466 233.19838 Q 77.73279 207.28745 51.82186 129.55466 L 0.0 51.82186 L 51.82186 51.82186 Q 129.55466 25.91093 129.55466 25.91093 L 129.55466 25.91093 L 155.46558 25.91093 L 181.37651 25.91093 L 181.37651 0.0 z" svg:height="3.8866396mm" draw:style-name="style-1882" svg:viewBox="0.0 0.0 492.30768 388.66397" svg:width="4.9230766mm" svg:x="18.65587mm" svg:y="88.35627mm"/>
          <draw:path svg:d="M 51.82186 1.8189894E-12 L 77.73279 1.8189894E-12 L 155.46558 388.66397 Q 207.28745 803.23883 233.19838 1114.17 L 233.19838 1451.0121 L 233.19838 1658.2996 L 207.28745 1865.587 L 207.28745 1865.587 Q 207.28745 1839.676 155.46558 1813.7651 L 129.55466 1761.9432 L 129.55466 1736.0323 Q 103.64372 1684.2104 51.82186 855.0607 L 0.0 25.91093 L 0.0 25.91093 Q 0.0 25.91093 51.82186 1.8189894E-12 z" svg:height="18.65587mm" draw:style-name="style-1883" svg:viewBox="0.0 0.0 233.19838 1865.587" svg:width="2.3319838mm" svg:x="181.37651mm" svg:y="103.90283mm"/>
          <draw:path svg:d="M 336.8421 310.93115 L 336.8421 0.0 L 388.66397 310.93115 Q 440.4858 621.8623 466.39676 621.8623 Q 466.39676 595.9514 492.30768 1425.1012 Q 518.2186 2254.251 518.2186 2383.8057 Q 570.04047 2487.4492 570.04047 2461.5383 Q 570.04047 2435.6274 570.04047 2642.9148 Q 570.04047 2850.2024 544.1295 2953.8462 L 544.1295 3057.4897 L 544.1295 3057.4897 Q 518.2186 3057.4897 518.2186 3083.4006 Q 518.2186 3109.3118 388.66397 3187.0444 L 259.1093 3264.7773 L 207.28745 3264.7773 Q 181.37651 3264.7773 155.46558 3264.7773 Q 155.46558 3264.7773 103.64372 3497.9756 L 51.82186 3731.174 L 51.82186 3834.8176 L 51.82186 3938.4614 L 25.91093 3938.4614 L 25.91093 3938.4614 L 25.91093 3627.5303 Q 0.0 3342.51 0.0 2850.2024 Q -51.82186 2357.8948 25.91093 2228.34 L 77.73279 2124.6963 L 77.73279 1787.8542 Q 103.64372 1451.0121 155.46558 1165.9918 Q 259.1093 880.9716 259.1093 855.0607 L 259.1093 829.1498 L 259.1093 829.1498 L 259.1093 829.1498 L 285.02023 803.23883 L 310.93115 777.32794 L 310.93115 673.6842 L 310.93115 595.9514 L 336.8421 310.93115 z M 336.8421 2876.1133 Q 414.5749 2876.1133 414.5749 2953.8462 Q 440.4858 3057.4897 414.5749 3057.4897 Q 388.66397 3057.4897 336.8421 3057.4897 Q 259.1093 3031.5789 259.1093 2953.8462 Q 259.1093 2876.1133 336.8421 2876.1133 z" svg:height="39.384613mm" draw:style-name="style-1884" svg:viewBox="0.0 0.0 570.04047 3938.4614" svg:width="5.7004046mm" svg:x="178.2672mm" svg:y="5.182186mm"/>
          <draw:path svg:d="M 336.8421 103.64372 L 336.8421 103.64372 L 336.8421 103.64372 Q 336.8421 129.55466 336.8421 155.46558 Q 336.8421 207.28745 285.02023 207.28745 L 233.19838 233.19838 L 233.19838 207.28745 L 233.19838 181.37651 L 259.1093 155.46558 Q 259.1093 103.64372 129.55466 103.64372 Q 25.91093 77.73279 -3.6379788E-12 51.82186 Q -3.6379788E-12 0.0 129.55466 0.0 Q 285.02023 25.91093 285.02023 51.82186 Q 310.93115 103.64372 336.8421 103.64372 z" svg:height="2.3319838mm" draw:style-name="style-1885" svg:viewBox="0.0 0.0 336.8421 233.19838" svg:width="3.368421mm" svg:x="283.7247mm" svg:y="177.23076mm"/>
          <draw:path svg:d="M 155.46558 25.91093 L 155.46558 77.73279 L 181.37651 77.73279 L 181.37651 77.73279 L 207.28745 310.93115 Q 233.19838 518.2186 233.19838 544.1295 Q 207.28745 544.1295 207.28745 673.6842 L 207.28745 829.1498 L 181.37651 829.1498 L 155.46558 829.1498 L 155.46558 725.50604 L 155.46558 647.77325 L 129.55466 518.2186 Q 129.55466 362.75302 77.73279 362.75302 Q 25.91093 362.75302 9.094947E-13 336.8421 Q 9.094947E-13 310.93115 9.094947E-13 259.1093 Q 9.094947E-13 233.19838 25.91093 233.19838 Q 51.82186 233.19838 51.82186 207.28745 L 51.82186 181.37651 L 51.82186 103.64372 Q 51.82186 51.82186 51.82186 25.91093 L 77.73279 0.0 L 103.64372 0.0 Q 155.46558 -25.91093 155.46558 25.91093 z" svg:height="8.291498mm" draw:style-name="style-1886" svg:viewBox="0.0 0.0 233.19838 829.1498" svg:width="2.3319838mm" svg:x="73.58704mm" svg:y="201.58704mm"/>
          <draw:path svg:d="M 25.91093 0.0 L 25.91093 0.0 L 51.82186 0.0 Q 77.73279 0.0 77.73279 25.91093 L 103.64372 25.91093 L 103.64372 51.82186 Q 103.64372 77.73279 129.55466 77.73279 L 129.55466 77.73279 L 129.55466 207.28745 L 129.55466 362.75302 L 129.55466 362.75302 L 103.64372 362.75302 L 103.64372 362.75302 L 103.64372 362.75302 L 77.73279 388.66397 L 51.82186 388.66397 L 25.91093 388.66397 Q -9.094947E-13 388.66397 -9.094947E-13 259.1093 L -9.094947E-13 129.55466 L -9.094947E-13 103.64372 L -9.094947E-13 77.73279 L -9.094947E-13 51.82186 L -9.094947E-13 25.91093 L -9.094947E-13 25.91093 Q 25.91093 0.0 25.91093 0.0 z" svg:height="3.8866396mm" draw:style-name="style-1887" svg:viewBox="0.0 0.0 129.55466 388.66397" svg:width="1.2955465mm" svg:x="56.48583mm" svg:y="61.149796mm"/>
          <draw:path svg:d="M 129.55466 0.0 L 155.46558 0.0 L 155.46558 77.73279 Q 129.55466 129.55466 129.55466 155.46558 L 129.55466 181.37651 L 129.55466 259.1093 Q 103.64372 336.8421 103.64372 336.8421 L 103.64372 336.8421 L 77.73279 336.8421 Q 77.73279 336.8421 77.73279 259.1093 Q 77.73279 181.37651 51.82186 181.37651 Q 25.91093 155.46558 25.91093 77.73279 L 0.0 25.91093 L 25.91093 25.91093 Q 51.82186 25.91093 77.73279 25.91093 Q 103.64372 25.91093 129.55466 0.0 z" svg:height="3.368421mm" draw:style-name="style-1888" svg:viewBox="0.0 0.0 155.46558 336.8421" svg:width="1.5546558mm" svg:x="64.0mm" svg:y="56.22672mm"/>
          <draw:path svg:d="M 0.0 181.37651 L 0.0 0.0 L 51.82186 25.91093 Q 103.64372 51.82186 103.64372 233.19838 Q 155.46558 388.66397 155.46558 466.39676 Q 155.46558 544.1295 155.46558 544.1295 L 155.46558 544.1295 L 181.37651 647.77325 Q 207.28745 725.50604 181.37651 751.417 L 181.37651 777.32794 L 181.37651 803.23883 L 181.37651 829.1498 L 181.37651 829.1498 Q 155.46558 829.1498 155.46558 777.32794 Q 155.46558 725.50604 129.55466 751.417 L 103.64372 777.32794 L 103.64372 777.32794 L 103.64372 751.417 L 103.64372 751.417 L 103.64372 751.417 L 77.73279 725.50604 L 77.73279 699.59515 L 51.82186 699.59515 L 25.91093 699.59515 L 25.91093 544.1295 Q 0.0 362.75302 0.0 181.37651 z" svg:height="8.291498mm" draw:style-name="style-1889" svg:viewBox="0.0 0.0 181.37651 829.1498" svg:width="1.8137652mm" svg:x="204.69635mm" svg:y="39.125504mm"/>
          <draw:path svg:d="M 77.73279 25.91093 L 77.73279 0.0 L 129.55466 0.0 L 181.37651 0.0 L 181.37651 25.91093 L 207.28745 25.91093 L 207.28745 25.91093 L 207.28745 51.82186 L 207.28745 51.82186 L 207.28745 51.82186 L 233.19838 51.82186 L 233.19838 51.82186 L 233.19838 77.73279 L 259.1093 77.73279 L 259.1093 77.73279 L 259.1093 103.64372 L 285.02023 103.64372 L 310.93115 103.64372 L 310.93115 129.55466 L 310.93115 155.46558 L 362.75302 155.46558 Q 388.66397 181.37651 388.66397 259.1093 Q 362.75302 362.75302 362.75302 466.39676 L 362.75302 544.1295 L 362.75302 544.1295 Q 362.75302 544.1295 336.8421 570.04047 L 336.8421 570.04047 L 310.93115 751.417 Q 259.1093 932.7935 207.28745 906.88257 Q 181.37651 880.9716 181.37651 880.9716 L 155.46558 880.9716 L 155.46558 855.0607 Q 155.46558 829.1498 103.64372 777.32794 Q 51.82186 751.417 25.91093 725.50604 Q -25.91093 725.50604 0.0 518.2186 L 0.0 336.8421 L 0.0 310.93115 L 0.0 310.93115 L 25.91093 259.1093 Q 51.82186 181.37651 51.82186 155.46558 Q 51.82186 155.46558 51.82186 103.64372 L 51.82186 25.91093 L 77.73279 25.91093 z" svg:height="9.068826mm" draw:style-name="style-1890" svg:viewBox="0.0 0.0 388.66397 906.88257" svg:width="3.8866396mm" svg:x="41.45749mm" svg:y="177.74898mm"/>
          <draw:path svg:d="M 259.1093 51.82186 L 259.1093 -9.094947E-13 L 259.1093 -9.094947E-13 L 259.1093 -9.094947E-13 L 285.02023 51.82186 L 285.02023 77.73279 L 285.02023 155.46558 L 285.02023 207.28745 L 259.1093 310.93115 Q 259.1093 388.66397 181.37651 466.39676 Q 103.64372 518.2186 51.82186 518.2186 Q 0.0 518.2186 0.0 518.2186 L 0.0 518.2186 L 0.0 518.2186 Q 0.0 492.30768 77.73279 310.93115 L 155.46558 155.46558 L 155.46558 129.55466 Q 155.46558 103.64372 181.37651 51.82186 L 181.37651 25.91093 L 207.28745 103.64372 Q 207.28745 207.28745 233.19838 155.46558 Q 259.1093 129.55466 259.1093 51.82186 z" svg:height="5.182186mm" draw:style-name="style-1891" svg:viewBox="0.0 0.0 285.02023 518.2186" svg:width="2.8502023mm" svg:x="26.42915mm" svg:y="60.631577mm"/>
          <draw:path svg:d="M 932.7935 1.8189894E-12 L 984.61536 25.91093 L 984.61536 25.91093 Q 984.61536 51.82186 984.61536 51.82186 L 1010.5263 51.82186 L 1010.5263 51.82186 Q 1036.4373 77.73279 1036.4373 77.73279 L 1036.4373 103.64372 L 1114.17 155.46558 Q 1191.9028 233.19838 1191.9028 259.1093 Q 1191.9028 285.02023 1191.9028 285.02023 L 1191.9028 285.02023 L 1191.9028 285.02023 L 1165.9918 285.02023 L 1140.0809 336.8421 Q 1088.259 388.66397 1088.259 544.1295 Q 1088.259 699.59515 1062.3481 777.32794 L 1062.3481 829.1498 L 1062.3481 984.61536 L 1062.3481 1165.9918 L 958.7044 1295.5465 Q 880.9716 1425.1012 855.0607 1451.0121 L 855.0607 1451.0121 L 699.59515 1606.4777 Q 518.2186 1787.8542 518.2186 1787.8542 L 518.2186 1813.7651 L 518.2186 1813.7651 L 518.2186 1813.7651 L 492.30768 1813.7651 L 492.30768 1813.7651 L 492.30768 1839.676 L 466.39676 1839.676 L 466.39676 1917.4088 L 466.39676 1969.2307 L 492.30768 2021.0526 L 492.30768 2046.9635 L 518.2186 2046.9635 L 570.04047 2046.9635 L 570.04047 2021.0526 L 570.04047 1995.1416 L 595.9514 1995.1416 L 595.9514 1969.2307 L 621.8623 1969.2307 L 647.77325 1969.2307 L 647.77325 1943.3198 Q 673.6842 1917.4088 777.32794 1761.9432 L 880.9716 1632.3887 L 906.88257 1632.3887 L 906.88257 1606.4777 L 906.88257 1606.4777 L 932.7935 1606.4777 L 932.7935 1606.4777 L 932.7935 1606.4777 L 958.7044 1580.5668 L 984.61536 1580.5668 L 984.61536 1554.6559 L 984.61536 1528.7449 L 1010.5263 1528.7449 L 1010.5263 1502.834 L 1010.5263 1502.834 L 1036.4373 1502.834 L 1036.4373 1606.4777 L 1036.4373 1736.0323 L 1062.3481 1736.0323 L 1062.3481 1736.0323 L 1062.3481 1813.7651 L 1062.3481 1917.4088 L 1036.4373 1943.3198 Q 1036.4373 1969.2307 984.61536 1969.2307 Q 932.7935 1969.2307 932.7935 1995.1416 Q 932.7935 2021.0526 855.0607 2046.9635 Q 777.32794 2072.8745 751.417 2124.6963 Q 751.417 2150.6072 699.59515 2150.6072 Q 673.6842 2150.6072 647.77325 2176.518 Q 647.77325 2202.4292 492.30768 2228.34 Q 336.8421 2228.34 336.8421 2280.1619 Q 336.8421 2306.0728 233.19838 2306.0728 Q 103.64372 2306.0728 103.64372 2331.9836 L 103.64372 2357.8948 L 51.82186 2357.8948 L 25.91093 2331.9836 L 25.91093 2331.9836 L 0.0 2331.9836 L 0.0 2331.9836 L 0.0 2331.9836 L 0.0 1321.4574 L 0.0 310.93115 L 25.91093 310.93115 L 51.82186 310.93115 L 103.64372 310.93115 Q 129.55466 310.93115 129.55466 310.93115 Q 103.64372 310.93115 129.55466 259.1093 Q 155.46558 207.28745 570.04047 233.19838 L 984.61536 259.1093 L 984.61536 233.19838 L 984.61536 233.19838 L 984.61536 207.28745 L 984.61536 181.37651 L 984.61536 155.46558 Q 984.61536 129.55466 906.88257 51.82186 Q 855.0607 -25.91093 932.7935 1.8189894E-12 z M 1114.17 233.19838 Q 1140.0809 233.19838 1140.0809 233.19838 Q 1140.0809 259.1093 1140.0809 259.1093 Q 1114.17 259.1093 1114.17 233.19838 z" svg:height="23.578947mm" draw:style-name="style-1892" svg:viewBox="0.0 0.0 1191.9028 2357.8948" svg:width="11.919028mm" svg:x="0.0mm" svg:y="152.35628mm"/>
          <draw:path svg:d="M 233.19838 0.0 L 233.19838 0.0 L 336.8421 0.0 Q 440.4858 0.0 440.4858 25.91093 L 440.4858 51.82186 L 388.66397 25.91093 Q 336.8421 25.91093 336.8421 440.4858 Q 336.8421 855.0607 414.5749 855.0607 L 492.30768 855.0607 L 492.30768 855.0607 Q 492.30768 855.0607 492.30768 880.9716 L 518.2186 880.9716 L 518.2186 906.88257 L 518.2186 958.7044 L 492.30768 958.7044 L 492.30768 958.7044 L 492.30768 958.7044 L 466.39676 932.7935 L 466.39676 932.7935 L 466.39676 906.88257 L 285.02023 906.88257 L 103.64372 906.88257 L 51.82186 932.7935 L 0.0 932.7935 L 0.0 906.88257 L 0.0 880.9716 L 103.64372 880.9716 Q 181.37651 855.0607 181.37651 855.0607 Q 207.28745 855.0607 207.28745 440.4858 L 207.28745 51.82186 L 207.28745 25.91093 Q 207.28745 0.0 233.19838 0.0 z" svg:height="9.587045mm" draw:style-name="style-1893" svg:viewBox="0.0 0.0 518.2186 958.7044" svg:width="5.182186mm" svg:x="37.31174mm" svg:y="71.25506mm"/>
          <draw:path svg:d="M 25.91093 51.82186 L 51.82186 0.0 L 51.82186 103.64372 L 77.73279 181.37651 L 77.73279 259.1093 L 77.73279 336.8421 L 77.73279 362.75302 Q 103.64372 414.5749 77.73279 414.5749 Q 51.82186 414.5749 51.82186 518.2186 L 25.91093 621.8623 L 25.91093 647.77325 L 25.91093 673.6842 L 25.91093 673.6842 L 25.91093 673.6842 L 9.094947E-13 647.77325 L 9.094947E-13 621.8623 L 9.094947E-13 362.75302 Q 25.91093 129.55466 25.91093 51.82186 z" svg:height="6.736842mm" draw:style-name="style-1894" svg:viewBox="0.0 0.0 77.73279 673.6842" svg:width="0.7773279mm" svg:x="64.51822mm" svg:y="82.396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