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697e" draw:opacity="100.0%" draw:stroke="solid" svg:stroke-color="#63697e" draw:stroke-linejoin="miter" svg:stroke-opacity="100.0%" svg:stroke-width="0.2644628mm"/>
    </style:style>
    <style:style style:family="graphic" style:name="style-3">
      <style:graphic-properties draw:fill="solid" draw:fill-color="#5d6179" draw:opacity="100.0%" draw:stroke="solid" svg:stroke-color="#5d6179" draw:stroke-linejoin="miter" svg:stroke-opacity="100.0%" svg:stroke-width="0.2644628mm"/>
    </style:style>
    <style:style style:family="graphic" style:name="style-4">
      <style:graphic-properties draw:fill="solid" draw:fill-color="#87888f" draw:opacity="100.0%" draw:stroke="solid" svg:stroke-color="#87888f" draw:stroke-linejoin="miter" svg:stroke-opacity="100.0%" svg:stroke-width="0.2644628mm"/>
    </style:style>
    <style:style style:family="graphic" style:name="style-5">
      <style:graphic-properties draw:fill="solid" draw:fill-color="#363123" draw:opacity="100.0%" draw:stroke="solid" svg:stroke-color="#363123" draw:stroke-linejoin="miter" svg:stroke-opacity="100.0%" svg:stroke-width="0.2644628mm"/>
    </style:style>
    <style:style style:family="graphic" style:name="style-6">
      <style:graphic-properties draw:fill="solid" draw:fill-color="#6f738a" draw:opacity="100.0%" draw:stroke="solid" svg:stroke-color="#6f738a" draw:stroke-linejoin="miter" svg:stroke-opacity="100.0%" svg:stroke-width="0.2644628mm"/>
    </style:style>
    <style:style style:family="graphic" style:name="style-7">
      <style:graphic-properties draw:fill="solid" draw:fill-color="#414d6f" draw:opacity="100.0%" draw:stroke="solid" svg:stroke-color="#414d6f" draw:stroke-linejoin="miter" svg:stroke-opacity="100.0%" svg:stroke-width="0.2644628mm"/>
    </style:style>
    <style:style style:family="graphic" style:name="style-8">
      <style:graphic-properties draw:fill="solid" draw:fill-color="#757988" draw:opacity="100.0%" draw:stroke="solid" svg:stroke-color="#757988" draw:stroke-linejoin="miter" svg:stroke-opacity="100.0%" svg:stroke-width="0.2644628mm"/>
    </style:style>
    <style:style style:family="graphic" style:name="style-9">
      <style:graphic-properties draw:fill="solid" draw:fill-color="#cec4a7" draw:opacity="100.0%" draw:stroke="solid" svg:stroke-color="#cec4a7" draw:stroke-linejoin="miter" svg:stroke-opacity="100.0%" svg:stroke-width="0.2644628mm"/>
    </style:style>
    <style:style style:family="graphic" style:name="style-10">
      <style:graphic-properties draw:fill="solid" draw:fill-color="#858790" draw:opacity="100.0%" draw:stroke="solid" svg:stroke-color="#858790" draw:stroke-linejoin="miter" svg:stroke-opacity="100.0%" svg:stroke-width="0.2644628mm"/>
    </style:style>
    <style:style style:family="graphic" style:name="style-11">
      <style:graphic-properties draw:fill="solid" draw:fill-color="#c67a53" draw:opacity="100.0%" draw:stroke="solid" svg:stroke-color="#c67a53" draw:stroke-linejoin="miter" svg:stroke-opacity="100.0%" svg:stroke-width="0.2644628mm"/>
    </style:style>
    <style:style style:family="graphic" style:name="style-12">
      <style:graphic-properties draw:fill="solid" draw:fill-color="#c57554" draw:opacity="100.0%" draw:stroke="solid" svg:stroke-color="#c57554" draw:stroke-linejoin="miter" svg:stroke-opacity="100.0%" svg:stroke-width="0.2644628mm"/>
    </style:style>
    <style:style style:family="graphic" style:name="style-13">
      <style:graphic-properties draw:fill="solid" draw:fill-color="#6f7385" draw:opacity="100.0%" draw:stroke="solid" svg:stroke-color="#6f7385" draw:stroke-linejoin="miter" svg:stroke-opacity="100.0%" svg:stroke-width="0.2644628mm"/>
    </style:style>
    <style:style style:family="graphic" style:name="style-14">
      <style:graphic-properties draw:fill="solid" draw:fill-color="#b5b3a3" draw:opacity="100.0%" draw:stroke="solid" svg:stroke-color="#b5b3a3" draw:stroke-linejoin="miter" svg:stroke-opacity="100.0%" svg:stroke-width="0.2644628mm"/>
    </style:style>
    <style:style style:family="graphic" style:name="style-15">
      <style:graphic-properties draw:fill="solid" draw:fill-color="#71747f" draw:opacity="100.0%" draw:stroke="solid" svg:stroke-color="#71747f" draw:stroke-linejoin="miter" svg:stroke-opacity="100.0%" svg:stroke-width="0.2644628mm"/>
    </style:style>
    <style:style style:family="graphic" style:name="style-16">
      <style:graphic-properties draw:fill="solid" draw:fill-color="#c5b8a1" draw:opacity="100.0%" draw:stroke="solid" svg:stroke-color="#c5b8a1" draw:stroke-linejoin="miter" svg:stroke-opacity="100.0%" svg:stroke-width="0.2644628mm"/>
    </style:style>
    <style:style style:family="graphic" style:name="style-17">
      <style:graphic-properties draw:fill="solid" draw:fill-color="#393124" draw:opacity="100.0%" draw:stroke="solid" svg:stroke-color="#393124" draw:stroke-linejoin="miter" svg:stroke-opacity="100.0%" svg:stroke-width="0.2644628mm"/>
    </style:style>
    <style:style style:family="graphic" style:name="style-18">
      <style:graphic-properties draw:fill="solid" draw:fill-color="#c8c0a4" draw:opacity="100.0%" draw:stroke="solid" svg:stroke-color="#c8c0a4" draw:stroke-linejoin="miter" svg:stroke-opacity="100.0%" svg:stroke-width="0.2644628mm"/>
    </style:style>
    <style:style style:family="graphic" style:name="style-19">
      <style:graphic-properties draw:fill="solid" draw:fill-color="#183975" draw:opacity="100.0%" draw:stroke="solid" svg:stroke-color="#183975" draw:stroke-linejoin="miter" svg:stroke-opacity="100.0%" svg:stroke-width="0.2644628mm"/>
    </style:style>
    <style:style style:family="graphic" style:name="style-20">
      <style:graphic-properties draw:fill="solid" draw:fill-color="#666c80" draw:opacity="100.0%" draw:stroke="solid" svg:stroke-color="#666c80" draw:stroke-linejoin="miter" svg:stroke-opacity="100.0%" svg:stroke-width="0.2644628mm"/>
    </style:style>
    <style:style style:family="graphic" style:name="style-21">
      <style:graphic-properties draw:fill="solid" draw:fill-color="#aca89a" draw:opacity="100.0%" draw:stroke="solid" svg:stroke-color="#aca89a" draw:stroke-linejoin="miter" svg:stroke-opacity="100.0%" svg:stroke-width="0.2644628mm"/>
    </style:style>
    <style:style style:family="graphic" style:name="style-22">
      <style:graphic-properties draw:fill="solid" draw:fill-color="#868574" draw:opacity="100.0%" draw:stroke="solid" svg:stroke-color="#868574" draw:stroke-linejoin="miter" svg:stroke-opacity="100.0%" svg:stroke-width="0.2644628mm"/>
    </style:style>
    <style:style style:family="graphic" style:name="style-23">
      <style:graphic-properties draw:fill="solid" draw:fill-color="#c0b38b" draw:opacity="100.0%" draw:stroke="solid" svg:stroke-color="#c0b38b" draw:stroke-linejoin="miter" svg:stroke-opacity="100.0%" svg:stroke-width="0.2644628mm"/>
    </style:style>
    <style:style style:family="graphic" style:name="style-24">
      <style:graphic-properties draw:fill="solid" draw:fill-color="#948f81" draw:opacity="100.0%" draw:stroke="solid" svg:stroke-color="#948f81" draw:stroke-linejoin="miter" svg:stroke-opacity="100.0%" svg:stroke-width="0.2644628mm"/>
    </style:style>
    <style:style style:family="graphic" style:name="style-25">
      <style:graphic-properties draw:fill="solid" draw:fill-color="#c4714b" draw:opacity="100.0%" draw:stroke="solid" svg:stroke-color="#c4714b" draw:stroke-linejoin="miter" svg:stroke-opacity="100.0%" svg:stroke-width="0.2644628mm"/>
    </style:style>
    <style:style style:family="graphic" style:name="style-26">
      <style:graphic-properties draw:fill="solid" draw:fill-color="#81838e" draw:opacity="100.0%" draw:stroke="solid" svg:stroke-color="#81838e" draw:stroke-linejoin="miter" svg:stroke-opacity="100.0%" svg:stroke-width="0.2644628mm"/>
    </style:style>
    <style:style style:family="graphic" style:name="style-27">
      <style:graphic-properties draw:fill="solid" draw:fill-color="#424f79" draw:opacity="100.0%" draw:stroke="solid" svg:stroke-color="#424f79" draw:stroke-linejoin="miter" svg:stroke-opacity="100.0%" svg:stroke-width="0.2644628mm"/>
    </style:style>
    <style:style style:family="graphic" style:name="style-28">
      <style:graphic-properties draw:fill="solid" draw:fill-color="#6c7085" draw:opacity="100.0%" draw:stroke="solid" svg:stroke-color="#6c7085" draw:stroke-linejoin="miter" svg:stroke-opacity="100.0%" svg:stroke-width="0.2644628mm"/>
    </style:style>
    <style:style style:family="graphic" style:name="style-29">
      <style:graphic-properties draw:fill="solid" draw:fill-color="#747784" draw:opacity="100.0%" draw:stroke="solid" svg:stroke-color="#747784" draw:stroke-linejoin="miter" svg:stroke-opacity="100.0%" svg:stroke-width="0.2644628mm"/>
    </style:style>
    <style:style style:family="graphic" style:name="style-30">
      <style:graphic-properties draw:fill="solid" draw:fill-color="#898979" draw:opacity="100.0%" draw:stroke="solid" svg:stroke-color="#898979" draw:stroke-linejoin="miter" svg:stroke-opacity="100.0%" svg:stroke-width="0.2644628mm"/>
    </style:style>
    <style:style style:family="graphic" style:name="style-31">
      <style:graphic-properties draw:fill="solid" draw:fill-color="#c7754d" draw:opacity="100.0%" draw:stroke="solid" svg:stroke-color="#c7754d" draw:stroke-linejoin="miter" svg:stroke-opacity="100.0%" svg:stroke-width="0.2644628mm"/>
    </style:style>
    <style:style style:family="graphic" style:name="style-32">
      <style:graphic-properties draw:fill="solid" draw:fill-color="#9a9586" draw:opacity="100.0%" draw:stroke="solid" svg:stroke-color="#9a9586" draw:stroke-linejoin="miter" svg:stroke-opacity="100.0%" svg:stroke-width="0.2644628mm"/>
    </style:style>
    <style:style style:family="graphic" style:name="style-33">
      <style:graphic-properties draw:fill="solid" draw:fill-color="#4e587d" draw:opacity="100.0%" draw:stroke="solid" svg:stroke-color="#4e587d" draw:stroke-linejoin="miter" svg:stroke-opacity="100.0%" svg:stroke-width="0.2644628mm"/>
    </style:style>
    <style:style style:family="graphic" style:name="style-34">
      <style:graphic-properties draw:fill="solid" draw:fill-color="#717684" draw:opacity="100.0%" draw:stroke="solid" svg:stroke-color="#717684" draw:stroke-linejoin="miter" svg:stroke-opacity="100.0%" svg:stroke-width="0.2644628mm"/>
    </style:style>
    <style:style style:family="graphic" style:name="style-35">
      <style:graphic-properties draw:fill="solid" draw:fill-color="#555b77" draw:opacity="100.0%" draw:stroke="solid" svg:stroke-color="#555b77" draw:stroke-linejoin="miter" svg:stroke-opacity="100.0%" svg:stroke-width="0.2644628mm"/>
    </style:style>
    <style:style style:family="graphic" style:name="style-36">
      <style:graphic-properties draw:fill="solid" draw:fill-color="#c77850" draw:opacity="100.0%" draw:stroke="solid" svg:stroke-color="#c77850" draw:stroke-linejoin="miter" svg:stroke-opacity="100.0%" svg:stroke-width="0.2644628mm"/>
    </style:style>
    <style:style style:family="graphic" style:name="style-37">
      <style:graphic-properties draw:fill="solid" draw:fill-color="#505a7d" draw:opacity="100.0%" draw:stroke="solid" svg:stroke-color="#505a7d" draw:stroke-linejoin="miter" svg:stroke-opacity="100.0%" svg:stroke-width="0.2644628mm"/>
    </style:style>
    <style:style style:family="graphic" style:name="style-38">
      <style:graphic-properties draw:fill="solid" draw:fill-color="#737788" draw:opacity="100.0%" draw:stroke="solid" svg:stroke-color="#737788" draw:stroke-linejoin="miter" svg:stroke-opacity="100.0%" svg:stroke-width="0.2644628mm"/>
    </style:style>
    <style:style style:family="graphic" style:name="style-39">
      <style:graphic-properties draw:fill="solid" draw:fill-color="#6a6f84" draw:opacity="100.0%" draw:stroke="solid" svg:stroke-color="#6a6f84" draw:stroke-linejoin="miter" svg:stroke-opacity="100.0%" svg:stroke-width="0.2644628mm"/>
    </style:style>
    <style:style style:family="graphic" style:name="style-40">
      <style:graphic-properties draw:fill="solid" draw:fill-color="#777988" draw:opacity="100.0%" draw:stroke="solid" svg:stroke-color="#777988" draw:stroke-linejoin="miter" svg:stroke-opacity="100.0%" svg:stroke-width="0.2644628mm"/>
    </style:style>
    <style:style style:family="graphic" style:name="style-41">
      <style:graphic-properties draw:fill="solid" draw:fill-color="#7b7c83" draw:opacity="100.0%" draw:stroke="solid" svg:stroke-color="#7b7c83" draw:stroke-linejoin="miter" svg:stroke-opacity="100.0%" svg:stroke-width="0.2644628mm"/>
    </style:style>
    <style:style style:family="graphic" style:name="style-42">
      <style:graphic-properties draw:fill="solid" draw:fill-color="#807f77" draw:opacity="100.0%" draw:stroke="solid" svg:stroke-color="#807f77" draw:stroke-linejoin="miter" svg:stroke-opacity="100.0%" svg:stroke-width="0.2644628mm"/>
    </style:style>
    <style:style style:family="graphic" style:name="style-43">
      <style:graphic-properties draw:fill="solid" draw:fill-color="#939292" draw:opacity="100.0%" draw:stroke="solid" svg:stroke-color="#939292" draw:stroke-linejoin="miter" svg:stroke-opacity="100.0%" svg:stroke-width="0.2644628mm"/>
    </style:style>
    <style:style style:family="graphic" style:name="style-44">
      <style:graphic-properties draw:fill="solid" draw:fill-color="#c6714b" draw:opacity="100.0%" draw:stroke="solid" svg:stroke-color="#c6714b" draw:stroke-linejoin="miter" svg:stroke-opacity="100.0%" svg:stroke-width="0.2644628mm"/>
    </style:style>
    <style:style style:family="graphic" style:name="style-45">
      <style:graphic-properties draw:fill="solid" draw:fill-color="#d3cbae" draw:opacity="100.0%" draw:stroke="solid" svg:stroke-color="#d3cbae" draw:stroke-linejoin="miter" svg:stroke-opacity="100.0%" svg:stroke-width="0.2644628mm"/>
    </style:style>
    <style:style style:family="graphic" style:name="style-46">
      <style:graphic-properties draw:fill="solid" draw:fill-color="#d3ae8a" draw:opacity="100.0%" draw:stroke="solid" svg:stroke-color="#d3ae8a" draw:stroke-linejoin="miter" svg:stroke-opacity="100.0%" svg:stroke-width="0.2644628mm"/>
    </style:style>
    <style:style style:family="graphic" style:name="style-47">
      <style:graphic-properties draw:fill="solid" draw:fill-color="#717484" draw:opacity="100.0%" draw:stroke="solid" svg:stroke-color="#717484" draw:stroke-linejoin="miter" svg:stroke-opacity="100.0%" svg:stroke-width="0.2644628mm"/>
    </style:style>
    <style:style style:family="graphic" style:name="style-48">
      <style:graphic-properties draw:fill="solid" draw:fill-color="#5c6380" draw:opacity="100.0%" draw:stroke="solid" svg:stroke-color="#5c6380" draw:stroke-linejoin="miter" svg:stroke-opacity="100.0%" svg:stroke-width="0.2644628mm"/>
    </style:style>
    <style:style style:family="graphic" style:name="style-49">
      <style:graphic-properties draw:fill="solid" draw:fill-color="#6e7287" draw:opacity="100.0%" draw:stroke="solid" svg:stroke-color="#6e7287" draw:stroke-linejoin="miter" svg:stroke-opacity="100.0%" svg:stroke-width="0.2644628mm"/>
    </style:style>
    <style:style style:family="graphic" style:name="style-50">
      <style:graphic-properties draw:fill="solid" draw:fill-color="#575f7d" draw:opacity="100.0%" draw:stroke="solid" svg:stroke-color="#575f7d" draw:stroke-linejoin="miter" svg:stroke-opacity="100.0%" svg:stroke-width="0.2644628mm"/>
    </style:style>
    <style:style style:family="graphic" style:name="style-51">
      <style:graphic-properties draw:fill="solid" draw:fill-color="#535c7e" draw:opacity="100.0%" draw:stroke="solid" svg:stroke-color="#535c7e" draw:stroke-linejoin="miter" svg:stroke-opacity="100.0%" svg:stroke-width="0.2644628mm"/>
    </style:style>
    <style:style style:family="graphic" style:name="style-52">
      <style:graphic-properties draw:fill="solid" draw:fill-color="#d2b18e" draw:opacity="100.0%" draw:stroke="solid" svg:stroke-color="#d2b18e" draw:stroke-linejoin="miter" svg:stroke-opacity="100.0%" svg:stroke-width="0.2644628mm"/>
    </style:style>
    <style:style style:family="graphic" style:name="style-53">
      <style:graphic-properties draw:fill="solid" draw:fill-color="#c35133" draw:opacity="100.0%" draw:stroke="solid" svg:stroke-color="#c35133" draw:stroke-linejoin="miter" svg:stroke-opacity="100.0%" svg:stroke-width="0.2644628mm"/>
    </style:style>
    <style:style style:family="graphic" style:name="style-54">
      <style:graphic-properties draw:fill="solid" draw:fill-color="#6a6e7e" draw:opacity="100.0%" draw:stroke="solid" svg:stroke-color="#6a6e7e" draw:stroke-linejoin="miter" svg:stroke-opacity="100.0%" svg:stroke-width="0.2644628mm"/>
    </style:style>
    <style:style style:family="graphic" style:name="style-55">
      <style:graphic-properties draw:fill="solid" draw:fill-color="#3c4a71" draw:opacity="100.0%" draw:stroke="solid" svg:stroke-color="#3c4a71" draw:stroke-linejoin="miter" svg:stroke-opacity="100.0%" svg:stroke-width="0.2644628mm"/>
    </style:style>
    <style:style style:family="graphic" style:name="style-56">
      <style:graphic-properties draw:fill="solid" draw:fill-color="#6a6f85" draw:opacity="100.0%" draw:stroke="solid" svg:stroke-color="#6a6f85" draw:stroke-linejoin="miter" svg:stroke-opacity="100.0%" svg:stroke-width="0.2644628mm"/>
    </style:style>
    <style:style style:family="graphic" style:name="style-57">
      <style:graphic-properties draw:fill="solid" draw:fill-color="#cbc5a9" draw:opacity="100.0%" draw:stroke="solid" svg:stroke-color="#cbc5a9" draw:stroke-linejoin="miter" svg:stroke-opacity="100.0%" svg:stroke-width="0.2644628mm"/>
    </style:style>
    <style:style style:family="graphic" style:name="style-58">
      <style:graphic-properties draw:fill="solid" draw:fill-color="#676c7e" draw:opacity="100.0%" draw:stroke="solid" svg:stroke-color="#676c7e" draw:stroke-linejoin="miter" svg:stroke-opacity="100.0%" svg:stroke-width="0.2644628mm"/>
    </style:style>
    <style:style style:family="graphic" style:name="style-59">
      <style:graphic-properties draw:fill="solid" draw:fill-color="#83838a" draw:opacity="100.0%" draw:stroke="solid" svg:stroke-color="#83838a" draw:stroke-linejoin="miter" svg:stroke-opacity="100.0%" svg:stroke-width="0.2644628mm"/>
    </style:style>
    <style:style style:family="graphic" style:name="style-60">
      <style:graphic-properties draw:fill="solid" draw:fill-color="#b2aea1" draw:opacity="100.0%" draw:stroke="solid" svg:stroke-color="#b2aea1" draw:stroke-linejoin="miter" svg:stroke-opacity="100.0%" svg:stroke-width="0.2644628mm"/>
    </style:style>
    <style:style style:family="graphic" style:name="style-61">
      <style:graphic-properties draw:fill="solid" draw:fill-color="#928f7d" draw:opacity="100.0%" draw:stroke="solid" svg:stroke-color="#928f7d" draw:stroke-linejoin="miter" svg:stroke-opacity="100.0%" svg:stroke-width="0.2644628mm"/>
    </style:style>
    <style:style style:family="graphic" style:name="style-62">
      <style:graphic-properties draw:fill="solid" draw:fill-color="#595f73" draw:opacity="100.0%" draw:stroke="solid" svg:stroke-color="#595f73" draw:stroke-linejoin="miter" svg:stroke-opacity="100.0%" svg:stroke-width="0.2644628mm"/>
    </style:style>
    <style:style style:family="graphic" style:name="style-63">
      <style:graphic-properties draw:fill="solid" draw:fill-color="#6a6d7d" draw:opacity="100.0%" draw:stroke="solid" svg:stroke-color="#6a6d7d" draw:stroke-linejoin="miter" svg:stroke-opacity="100.0%" svg:stroke-width="0.2644628mm"/>
    </style:style>
    <style:style style:family="graphic" style:name="style-64">
      <style:graphic-properties draw:fill="solid" draw:fill-color="#6d6f7d" draw:opacity="100.0%" draw:stroke="solid" svg:stroke-color="#6d6f7d" draw:stroke-linejoin="miter" svg:stroke-opacity="100.0%" svg:stroke-width="0.2644628mm"/>
    </style:style>
    <style:style style:family="graphic" style:name="style-65">
      <style:graphic-properties draw:fill="solid" draw:fill-color="#71707e" draw:opacity="100.0%" draw:stroke="solid" svg:stroke-color="#71707e" draw:stroke-linejoin="miter" svg:stroke-opacity="100.0%" svg:stroke-width="0.2644628mm"/>
    </style:style>
    <style:style style:family="graphic" style:name="style-66">
      <style:graphic-properties draw:fill="solid" draw:fill-color="#4f597e" draw:opacity="100.0%" draw:stroke="solid" svg:stroke-color="#4f597e" draw:stroke-linejoin="miter" svg:stroke-opacity="100.0%" svg:stroke-width="0.2644628mm"/>
    </style:style>
    <style:style style:family="graphic" style:name="style-67">
      <style:graphic-properties draw:fill="solid" draw:fill-color="#666b82" draw:opacity="100.0%" draw:stroke="solid" svg:stroke-color="#666b82" draw:stroke-linejoin="miter" svg:stroke-opacity="100.0%" svg:stroke-width="0.2644628mm"/>
    </style:style>
    <style:style style:family="graphic" style:name="style-68">
      <style:graphic-properties draw:fill="solid" draw:fill-color="#c77a53" draw:opacity="100.0%" draw:stroke="solid" svg:stroke-color="#c77a53" draw:stroke-linejoin="miter" svg:stroke-opacity="100.0%" svg:stroke-width="0.2644628mm"/>
    </style:style>
    <style:style style:family="graphic" style:name="style-69">
      <style:graphic-properties draw:fill="solid" draw:fill-color="#666a7d" draw:opacity="100.0%" draw:stroke="solid" svg:stroke-color="#666a7d" draw:stroke-linejoin="miter" svg:stroke-opacity="100.0%" svg:stroke-width="0.2644628mm"/>
    </style:style>
    <style:style style:family="graphic" style:name="style-70">
      <style:graphic-properties draw:fill="solid" draw:fill-color="#8b8c7c" draw:opacity="100.0%" draw:stroke="solid" svg:stroke-color="#8b8c7c" draw:stroke-linejoin="miter" svg:stroke-opacity="100.0%" svg:stroke-width="0.2644628mm"/>
    </style:style>
    <style:style style:family="graphic" style:name="style-71">
      <style:graphic-properties draw:fill="solid" draw:fill-color="#797c8c" draw:opacity="100.0%" draw:stroke="solid" svg:stroke-color="#797c8c" draw:stroke-linejoin="miter" svg:stroke-opacity="100.0%" svg:stroke-width="0.2644628mm"/>
    </style:style>
    <style:style style:family="graphic" style:name="style-72">
      <style:graphic-properties draw:fill="solid" draw:fill-color="#656a7f" draw:opacity="100.0%" draw:stroke="solid" svg:stroke-color="#656a7f" draw:stroke-linejoin="miter" svg:stroke-opacity="100.0%" svg:stroke-width="0.2644628mm"/>
    </style:style>
    <style:style style:family="graphic" style:name="style-73">
      <style:graphic-properties draw:fill="solid" draw:fill-color="#43527d" draw:opacity="100.0%" draw:stroke="solid" svg:stroke-color="#43527d" draw:stroke-linejoin="miter" svg:stroke-opacity="100.0%" svg:stroke-width="0.2644628mm"/>
    </style:style>
    <style:style style:family="graphic" style:name="style-74">
      <style:graphic-properties draw:fill="solid" draw:fill-color="#c1b6a0" draw:opacity="100.0%" draw:stroke="solid" svg:stroke-color="#c1b6a0" draw:stroke-linejoin="miter" svg:stroke-opacity="100.0%" svg:stroke-width="0.2644628mm"/>
    </style:style>
    <style:style style:family="graphic" style:name="style-75">
      <style:graphic-properties draw:fill="solid" draw:fill-color="#c6764f" draw:opacity="100.0%" draw:stroke="solid" svg:stroke-color="#c6764f" draw:stroke-linejoin="miter" svg:stroke-opacity="100.0%" svg:stroke-width="0.2644628mm"/>
    </style:style>
    <style:style style:family="graphic" style:name="style-76">
      <style:graphic-properties draw:fill="solid" draw:fill-color="#aeac9d" draw:opacity="100.0%" draw:stroke="solid" svg:stroke-color="#aeac9d" draw:stroke-linejoin="miter" svg:stroke-opacity="100.0%" svg:stroke-width="0.2644628mm"/>
    </style:style>
    <style:style style:family="graphic" style:name="style-77">
      <style:graphic-properties draw:fill="solid" draw:fill-color="#d2cbae" draw:opacity="100.0%" draw:stroke="solid" svg:stroke-color="#d2cbae" draw:stroke-linejoin="miter" svg:stroke-opacity="100.0%" svg:stroke-width="0.2644628mm"/>
    </style:style>
    <style:style style:family="graphic" style:name="style-78">
      <style:graphic-properties draw:fill="solid" draw:fill-color="#c5bba3" draw:opacity="100.0%" draw:stroke="solid" svg:stroke-color="#c5bba3" draw:stroke-linejoin="miter" svg:stroke-opacity="100.0%" svg:stroke-width="0.2644628mm"/>
    </style:style>
    <style:style style:family="graphic" style:name="style-79">
      <style:graphic-properties draw:fill="solid" draw:fill-color="#9c9788" draw:opacity="100.0%" draw:stroke="solid" svg:stroke-color="#9c9788" draw:stroke-linejoin="miter" svg:stroke-opacity="100.0%" svg:stroke-width="0.2644628mm"/>
    </style:style>
    <style:style style:family="graphic" style:name="style-80">
      <style:graphic-properties draw:fill="solid" draw:fill-color="#c67652" draw:opacity="100.0%" draw:stroke="solid" svg:stroke-color="#c67652" draw:stroke-linejoin="miter" svg:stroke-opacity="100.0%" svg:stroke-width="0.2644628mm"/>
    </style:style>
    <style:style style:family="graphic" style:name="style-81">
      <style:graphic-properties draw:fill="solid" draw:fill-color="#d2af8d" draw:opacity="100.0%" draw:stroke="solid" svg:stroke-color="#d2af8d" draw:stroke-linejoin="miter" svg:stroke-opacity="100.0%" svg:stroke-width="0.2644628mm"/>
    </style:style>
    <style:style style:family="graphic" style:name="style-82">
      <style:graphic-properties draw:fill="solid" draw:fill-color="#8d8e7d" draw:opacity="100.0%" draw:stroke="solid" svg:stroke-color="#8d8e7d" draw:stroke-linejoin="miter" svg:stroke-opacity="100.0%" svg:stroke-width="0.2644628mm"/>
    </style:style>
    <style:style style:family="graphic" style:name="style-83">
      <style:graphic-properties draw:fill="solid" draw:fill-color="#717484" draw:opacity="100.0%" draw:stroke="solid" svg:stroke-color="#717484" draw:stroke-linejoin="miter" svg:stroke-opacity="100.0%" svg:stroke-width="0.2644628mm"/>
    </style:style>
    <style:style style:family="graphic" style:name="style-84">
      <style:graphic-properties draw:fill="solid" draw:fill-color="#736e61" draw:opacity="100.0%" draw:stroke="solid" svg:stroke-color="#736e61" draw:stroke-linejoin="miter" svg:stroke-opacity="100.0%" svg:stroke-width="0.2644628mm"/>
    </style:style>
    <style:style style:family="graphic" style:name="style-85">
      <style:graphic-properties draw:fill="solid" draw:fill-color="#d2b291" draw:opacity="100.0%" draw:stroke="solid" svg:stroke-color="#d2b291" draw:stroke-linejoin="miter" svg:stroke-opacity="100.0%" svg:stroke-width="0.2644628mm"/>
    </style:style>
    <style:style style:family="graphic" style:name="style-86">
      <style:graphic-properties draw:fill="solid" draw:fill-color="#6c7181" draw:opacity="100.0%" draw:stroke="solid" svg:stroke-color="#6c7181" draw:stroke-linejoin="miter" svg:stroke-opacity="100.0%" svg:stroke-width="0.2644628mm"/>
    </style:style>
    <style:style style:family="graphic" style:name="style-87">
      <style:graphic-properties draw:fill="solid" draw:fill-color="#c7764e" draw:opacity="100.0%" draw:stroke="solid" svg:stroke-color="#c7764e" draw:stroke-linejoin="miter" svg:stroke-opacity="100.0%" svg:stroke-width="0.2644628mm"/>
    </style:style>
    <style:style style:family="graphic" style:name="style-88">
      <style:graphic-properties draw:fill="solid" draw:fill-color="#ada998" draw:opacity="100.0%" draw:stroke="solid" svg:stroke-color="#ada998" draw:stroke-linejoin="miter" svg:stroke-opacity="100.0%" svg:stroke-width="0.2644628mm"/>
    </style:style>
    <style:style style:family="graphic" style:name="style-89">
      <style:graphic-properties draw:fill="solid" draw:fill-color="#c5bfa7" draw:opacity="100.0%" draw:stroke="solid" svg:stroke-color="#c5bfa7" draw:stroke-linejoin="miter" svg:stroke-opacity="100.0%" svg:stroke-width="0.2644628mm"/>
    </style:style>
    <style:style style:family="graphic" style:name="style-90">
      <style:graphic-properties draw:fill="solid" draw:fill-color="#d2caad" draw:opacity="100.0%" draw:stroke="solid" svg:stroke-color="#d2caad" draw:stroke-linejoin="miter" svg:stroke-opacity="100.0%" svg:stroke-width="0.2644628mm"/>
    </style:style>
    <style:style style:family="graphic" style:name="style-91">
      <style:graphic-properties draw:fill="solid" draw:fill-color="#6c7186" draw:opacity="100.0%" draw:stroke="solid" svg:stroke-color="#6c7186" draw:stroke-linejoin="miter" svg:stroke-opacity="100.0%" svg:stroke-width="0.2644628mm"/>
    </style:style>
    <style:style style:family="graphic" style:name="style-92">
      <style:graphic-properties draw:fill="solid" draw:fill-color="#6f7383" draw:opacity="100.0%" draw:stroke="solid" svg:stroke-color="#6f7383" draw:stroke-linejoin="miter" svg:stroke-opacity="100.0%" svg:stroke-width="0.2644628mm"/>
    </style:style>
    <style:style style:family="graphic" style:name="style-93">
      <style:graphic-properties draw:fill="solid" draw:fill-color="#696d7f" draw:opacity="100.0%" draw:stroke="solid" svg:stroke-color="#696d7f" draw:stroke-linejoin="miter" svg:stroke-opacity="100.0%" svg:stroke-width="0.2644628mm"/>
    </style:style>
    <style:style style:family="graphic" style:name="style-94">
      <style:graphic-properties draw:fill="solid" draw:fill-color="#414d6f" draw:opacity="100.0%" draw:stroke="solid" svg:stroke-color="#414d6f" draw:stroke-linejoin="miter" svg:stroke-opacity="100.0%" svg:stroke-width="0.2644628mm"/>
    </style:style>
    <style:style style:family="graphic" style:name="style-95">
      <style:graphic-properties draw:fill="solid" draw:fill-color="#c6734c" draw:opacity="100.0%" draw:stroke="solid" svg:stroke-color="#c6734c" draw:stroke-linejoin="miter" svg:stroke-opacity="100.0%" svg:stroke-width="0.2644628mm"/>
    </style:style>
    <style:style style:family="graphic" style:name="style-96">
      <style:graphic-properties draw:fill="solid" draw:fill-color="#c9c3ac" draw:opacity="100.0%" draw:stroke="solid" svg:stroke-color="#c9c3ac" draw:stroke-linejoin="miter" svg:stroke-opacity="100.0%" svg:stroke-width="0.2644628mm"/>
    </style:style>
    <style:style style:family="graphic" style:name="style-97">
      <style:graphic-properties draw:fill="solid" draw:fill-color="#6a6f83" draw:opacity="100.0%" draw:stroke="solid" svg:stroke-color="#6a6f83" draw:stroke-linejoin="miter" svg:stroke-opacity="100.0%" svg:stroke-width="0.2644628mm"/>
    </style:style>
    <style:style style:family="graphic" style:name="style-98">
      <style:graphic-properties draw:fill="solid" draw:fill-color="#c26043" draw:opacity="100.0%" draw:stroke="solid" svg:stroke-color="#c26043" draw:stroke-linejoin="miter" svg:stroke-opacity="100.0%" svg:stroke-width="0.2644628mm"/>
    </style:style>
    <style:style style:family="graphic" style:name="style-99">
      <style:graphic-properties draw:fill="solid" draw:fill-color="#acaa9e" draw:opacity="100.0%" draw:stroke="solid" svg:stroke-color="#acaa9e" draw:stroke-linejoin="miter" svg:stroke-opacity="100.0%" svg:stroke-width="0.2644628mm"/>
    </style:style>
    <style:style style:family="graphic" style:name="style-100">
      <style:graphic-properties draw:fill="solid" draw:fill-color="#c57650" draw:opacity="100.0%" draw:stroke="solid" svg:stroke-color="#c57650" draw:stroke-linejoin="miter" svg:stroke-opacity="100.0%" svg:stroke-width="0.2644628mm"/>
    </style:style>
    <style:style style:family="graphic" style:name="style-101">
      <style:graphic-properties draw:fill="solid" draw:fill-color="#080805" draw:opacity="100.0%" draw:stroke="solid" svg:stroke-color="#080805" draw:stroke-linejoin="miter" svg:stroke-opacity="100.0%" svg:stroke-width="0.2644628mm"/>
    </style:style>
    <style:style style:family="graphic" style:name="style-102">
      <style:graphic-properties draw:fill="solid" draw:fill-color="#435073" draw:opacity="100.0%" draw:stroke="solid" svg:stroke-color="#435073" draw:stroke-linejoin="miter" svg:stroke-opacity="100.0%" svg:stroke-width="0.2644628mm"/>
    </style:style>
    <style:style style:family="graphic" style:name="style-103">
      <style:graphic-properties draw:fill="solid" draw:fill-color="#6f7382" draw:opacity="100.0%" draw:stroke="solid" svg:stroke-color="#6f7382" draw:stroke-linejoin="miter" svg:stroke-opacity="100.0%" svg:stroke-width="0.2644628mm"/>
    </style:style>
    <style:style style:family="graphic" style:name="style-104">
      <style:graphic-properties draw:fill="solid" draw:fill-color="#505577" draw:opacity="100.0%" draw:stroke="solid" svg:stroke-color="#505577" draw:stroke-linejoin="miter" svg:stroke-opacity="100.0%" svg:stroke-width="0.2644628mm"/>
    </style:style>
    <style:style style:family="graphic" style:name="style-105">
      <style:graphic-properties draw:fill="solid" draw:fill-color="#aea89f" draw:opacity="100.0%" draw:stroke="solid" svg:stroke-color="#aea89f" draw:stroke-linejoin="miter" svg:stroke-opacity="100.0%" svg:stroke-width="0.2644628mm"/>
    </style:style>
    <style:style style:family="graphic" style:name="style-106">
      <style:graphic-properties draw:fill="solid" draw:fill-color="#d1caae" draw:opacity="100.0%" draw:stroke="solid" svg:stroke-color="#d1caae" draw:stroke-linejoin="miter" svg:stroke-opacity="100.0%" svg:stroke-width="0.2644628mm"/>
    </style:style>
    <style:style style:family="graphic" style:name="style-107">
      <style:graphic-properties draw:fill="solid" draw:fill-color="#6b7084" draw:opacity="100.0%" draw:stroke="solid" svg:stroke-color="#6b7084" draw:stroke-linejoin="miter" svg:stroke-opacity="100.0%" svg:stroke-width="0.2644628mm"/>
    </style:style>
    <style:style style:family="graphic" style:name="style-108">
      <style:graphic-properties draw:fill="solid" draw:fill-color="#606679" draw:opacity="100.0%" draw:stroke="solid" svg:stroke-color="#606679" draw:stroke-linejoin="miter" svg:stroke-opacity="100.0%" svg:stroke-width="0.2644628mm"/>
    </style:style>
    <style:style style:family="graphic" style:name="style-109">
      <style:graphic-properties draw:fill="solid" draw:fill-color="#6b7085" draw:opacity="100.0%" draw:stroke="solid" svg:stroke-color="#6b7085" draw:stroke-linejoin="miter" svg:stroke-opacity="100.0%" svg:stroke-width="0.2644628mm"/>
    </style:style>
    <style:style style:family="graphic" style:name="style-110">
      <style:graphic-properties draw:fill="solid" draw:fill-color="#afaa97" draw:opacity="100.0%" draw:stroke="solid" svg:stroke-color="#afaa97" draw:stroke-linejoin="miter" svg:stroke-opacity="100.0%" svg:stroke-width="0.2644628mm"/>
    </style:style>
    <style:style style:family="graphic" style:name="style-111">
      <style:graphic-properties draw:fill="solid" draw:fill-color="#4b5677" draw:opacity="100.0%" draw:stroke="solid" svg:stroke-color="#4b5677" draw:stroke-linejoin="miter" svg:stroke-opacity="100.0%" svg:stroke-width="0.2644628mm"/>
    </style:style>
    <style:style style:family="graphic" style:name="style-112">
      <style:graphic-properties draw:fill="solid" draw:fill-color="#939182" draw:opacity="100.0%" draw:stroke="solid" svg:stroke-color="#939182" draw:stroke-linejoin="miter" svg:stroke-opacity="100.0%" svg:stroke-width="0.2644628mm"/>
    </style:style>
    <style:style style:family="graphic" style:name="style-113">
      <style:graphic-properties draw:fill="solid" draw:fill-color="#6a6f83" draw:opacity="100.0%" draw:stroke="solid" svg:stroke-color="#6a6f83" draw:stroke-linejoin="miter" svg:stroke-opacity="100.0%" svg:stroke-width="0.2644628mm"/>
    </style:style>
    <style:style style:family="graphic" style:name="style-114">
      <style:graphic-properties draw:fill="solid" draw:fill-color="#535a7a" draw:opacity="100.0%" draw:stroke="solid" svg:stroke-color="#535a7a" draw:stroke-linejoin="miter" svg:stroke-opacity="100.0%" svg:stroke-width="0.2644628mm"/>
    </style:style>
    <style:style style:family="graphic" style:name="style-115">
      <style:graphic-properties draw:fill="solid" draw:fill-color="#c6bda5" draw:opacity="100.0%" draw:stroke="solid" svg:stroke-color="#c6bda5" draw:stroke-linejoin="miter" svg:stroke-opacity="100.0%" svg:stroke-width="0.2644628mm"/>
    </style:style>
    <style:style style:family="graphic" style:name="style-116">
      <style:graphic-properties draw:fill="solid" draw:fill-color="#c66e48" draw:opacity="100.0%" draw:stroke="solid" svg:stroke-color="#c66e48" draw:stroke-linejoin="miter" svg:stroke-opacity="100.0%" svg:stroke-width="0.2644628mm"/>
    </style:style>
    <style:style style:family="graphic" style:name="style-117">
      <style:graphic-properties draw:fill="solid" draw:fill-color="#c57953" draw:opacity="100.0%" draw:stroke="solid" svg:stroke-color="#c57953" draw:stroke-linejoin="miter" svg:stroke-opacity="100.0%" svg:stroke-width="0.2644628mm"/>
    </style:style>
    <style:style style:family="graphic" style:name="style-118">
      <style:graphic-properties draw:fill="solid" draw:fill-color="#3b4970" draw:opacity="100.0%" draw:stroke="solid" svg:stroke-color="#3b4970" draw:stroke-linejoin="miter" svg:stroke-opacity="100.0%" svg:stroke-width="0.2644628mm"/>
    </style:style>
    <style:style style:family="graphic" style:name="style-119">
      <style:graphic-properties draw:fill="solid" draw:fill-color="#cdc3a6" draw:opacity="100.0%" draw:stroke="solid" svg:stroke-color="#cdc3a6" draw:stroke-linejoin="miter" svg:stroke-opacity="100.0%" svg:stroke-width="0.2644628mm"/>
    </style:style>
    <style:style style:family="graphic" style:name="style-120">
      <style:graphic-properties draw:fill="solid" draw:fill-color="#6e7285" draw:opacity="100.0%" draw:stroke="solid" svg:stroke-color="#6e7285" draw:stroke-linejoin="miter" svg:stroke-opacity="100.0%" svg:stroke-width="0.2644628mm"/>
    </style:style>
    <style:style style:family="graphic" style:name="style-121">
      <style:graphic-properties draw:fill="solid" draw:fill-color="#5f647d" draw:opacity="100.0%" draw:stroke="solid" svg:stroke-color="#5f647d" draw:stroke-linejoin="miter" svg:stroke-opacity="100.0%" svg:stroke-width="0.2644628mm"/>
    </style:style>
    <style:style style:family="graphic" style:name="style-122">
      <style:graphic-properties draw:fill="solid" draw:fill-color="#3c4a71" draw:opacity="100.0%" draw:stroke="solid" svg:stroke-color="#3c4a71" draw:stroke-linejoin="miter" svg:stroke-opacity="100.0%" svg:stroke-width="0.2644628mm"/>
    </style:style>
    <style:style style:family="graphic" style:name="style-123">
      <style:graphic-properties draw:fill="solid" draw:fill-color="#c4724c" draw:opacity="100.0%" draw:stroke="solid" svg:stroke-color="#c4724c" draw:stroke-linejoin="miter" svg:stroke-opacity="100.0%" svg:stroke-width="0.2644628mm"/>
    </style:style>
    <style:style style:family="graphic" style:name="style-124">
      <style:graphic-properties draw:fill="solid" draw:fill-color="#7b7d89" draw:opacity="100.0%" draw:stroke="solid" svg:stroke-color="#7b7d89" draw:stroke-linejoin="miter" svg:stroke-opacity="100.0%" svg:stroke-width="0.2644628mm"/>
    </style:style>
    <style:style style:family="graphic" style:name="style-125">
      <style:graphic-properties draw:fill="solid" draw:fill-color="#4f5779" draw:opacity="100.0%" draw:stroke="solid" svg:stroke-color="#4f5779" draw:stroke-linejoin="miter" svg:stroke-opacity="100.0%" svg:stroke-width="0.2644628mm"/>
    </style:style>
    <style:style style:family="graphic" style:name="style-126">
      <style:graphic-properties draw:fill="solid" draw:fill-color="#aeac9f" draw:opacity="100.0%" draw:stroke="solid" svg:stroke-color="#aeac9f" draw:stroke-linejoin="miter" svg:stroke-opacity="100.0%" svg:stroke-width="0.2644628mm"/>
    </style:style>
    <style:style style:family="graphic" style:name="style-127">
      <style:graphic-properties draw:fill="solid" draw:fill-color="#797a87" draw:opacity="100.0%" draw:stroke="solid" svg:stroke-color="#797a87" draw:stroke-linejoin="miter" svg:stroke-opacity="100.0%" svg:stroke-width="0.2644628mm"/>
    </style:style>
    <style:style style:family="graphic" style:name="style-128">
      <style:graphic-properties draw:fill="solid" draw:fill-color="#d5bc9c" draw:opacity="100.0%" draw:stroke="solid" svg:stroke-color="#d5bc9c" draw:stroke-linejoin="miter" svg:stroke-opacity="100.0%" svg:stroke-width="0.2644628mm"/>
    </style:style>
    <style:style style:family="graphic" style:name="style-129">
      <style:graphic-properties draw:fill="solid" draw:fill-color="#484f6a" draw:opacity="100.0%" draw:stroke="solid" svg:stroke-color="#484f6a" draw:stroke-linejoin="miter" svg:stroke-opacity="100.0%" svg:stroke-width="0.2644628mm"/>
    </style:style>
    <style:style style:family="graphic" style:name="style-130">
      <style:graphic-properties draw:fill="solid" draw:fill-color="#525872" draw:opacity="100.0%" draw:stroke="solid" svg:stroke-color="#525872" draw:stroke-linejoin="miter" svg:stroke-opacity="100.0%" svg:stroke-width="0.2644628mm"/>
    </style:style>
    <style:style style:family="graphic" style:name="style-131">
      <style:graphic-properties draw:fill="solid" draw:fill-color="#c6603f" draw:opacity="100.0%" draw:stroke="solid" svg:stroke-color="#c6603f" draw:stroke-linejoin="miter" svg:stroke-opacity="100.0%" svg:stroke-width="0.2644628mm"/>
    </style:style>
    <style:style style:family="graphic" style:name="style-132">
      <style:graphic-properties draw:fill="solid" draw:fill-color="#8a8b90" draw:opacity="100.0%" draw:stroke="solid" svg:stroke-color="#8a8b90" draw:stroke-linejoin="miter" svg:stroke-opacity="100.0%" svg:stroke-width="0.2644628mm"/>
    </style:style>
    <style:style style:family="graphic" style:name="style-133">
      <style:graphic-properties draw:fill="solid" draw:fill-color="#b5553e" draw:opacity="100.0%" draw:stroke="solid" svg:stroke-color="#b5553e" draw:stroke-linejoin="miter" svg:stroke-opacity="100.0%" svg:stroke-width="0.2644628mm"/>
    </style:style>
    <style:style style:family="graphic" style:name="style-134">
      <style:graphic-properties draw:fill="solid" draw:fill-color="#797867" draw:opacity="100.0%" draw:stroke="solid" svg:stroke-color="#797867" draw:stroke-linejoin="miter" svg:stroke-opacity="100.0%" svg:stroke-width="0.2644628mm"/>
    </style:style>
    <style:style style:family="graphic" style:name="style-135">
      <style:graphic-properties draw:fill="solid" draw:fill-color="#625d4d" draw:opacity="100.0%" draw:stroke="solid" svg:stroke-color="#625d4d" draw:stroke-linejoin="miter" svg:stroke-opacity="100.0%" svg:stroke-width="0.2644628mm"/>
    </style:style>
    <style:style style:family="graphic" style:name="style-136">
      <style:graphic-properties draw:fill="solid" draw:fill-color="#545976" draw:opacity="100.0%" draw:stroke="solid" svg:stroke-color="#545976" draw:stroke-linejoin="miter" svg:stroke-opacity="100.0%" svg:stroke-width="0.2644628mm"/>
    </style:style>
    <style:style style:family="graphic" style:name="style-137">
      <style:graphic-properties draw:fill="solid" draw:fill-color="#707283" draw:opacity="100.0%" draw:stroke="solid" svg:stroke-color="#707283" draw:stroke-linejoin="miter" svg:stroke-opacity="100.0%" svg:stroke-width="0.2644628mm"/>
    </style:style>
    <style:style style:family="graphic" style:name="style-138">
      <style:graphic-properties draw:fill="solid" draw:fill-color="#7d7a71" draw:opacity="100.0%" draw:stroke="solid" svg:stroke-color="#7d7a71" draw:stroke-linejoin="miter" svg:stroke-opacity="100.0%" svg:stroke-width="0.2644628mm"/>
    </style:style>
    <style:style style:family="graphic" style:name="style-139">
      <style:graphic-properties draw:fill="solid" draw:fill-color="#4f597e" draw:opacity="100.0%" draw:stroke="solid" svg:stroke-color="#4f597e" draw:stroke-linejoin="miter" svg:stroke-opacity="100.0%" svg:stroke-width="0.2644628mm"/>
    </style:style>
    <style:style style:family="graphic" style:name="style-140">
      <style:graphic-properties draw:fill="solid" draw:fill-color="#4c5267" draw:opacity="100.0%" draw:stroke="solid" svg:stroke-color="#4c5267" draw:stroke-linejoin="miter" svg:stroke-opacity="100.0%" svg:stroke-width="0.2644628mm"/>
    </style:style>
    <style:style style:family="graphic" style:name="style-141">
      <style:graphic-properties draw:fill="solid" draw:fill-color="#404f7c" draw:opacity="100.0%" draw:stroke="solid" svg:stroke-color="#404f7c" draw:stroke-linejoin="miter" svg:stroke-opacity="100.0%" svg:stroke-width="0.2644628mm"/>
    </style:style>
    <style:style style:family="graphic" style:name="style-142">
      <style:graphic-properties draw:fill="solid" draw:fill-color="#81838e" draw:opacity="100.0%" draw:stroke="solid" svg:stroke-color="#81838e" draw:stroke-linejoin="miter" svg:stroke-opacity="100.0%" svg:stroke-width="0.2644628mm"/>
    </style:style>
    <style:style style:family="graphic" style:name="style-143">
      <style:graphic-properties draw:fill="solid" draw:fill-color="#8c887c" draw:opacity="100.0%" draw:stroke="solid" svg:stroke-color="#8c887c" draw:stroke-linejoin="miter" svg:stroke-opacity="100.0%" svg:stroke-width="0.2644628mm"/>
    </style:style>
    <style:style style:family="graphic" style:name="style-144">
      <style:graphic-properties draw:fill="solid" draw:fill-color="#384870" draw:opacity="100.0%" draw:stroke="solid" svg:stroke-color="#384870" draw:stroke-linejoin="miter" svg:stroke-opacity="100.0%" svg:stroke-width="0.2644628mm"/>
    </style:style>
    <style:style style:family="graphic" style:name="style-145">
      <style:graphic-properties draw:fill="solid" draw:fill-color="#565b77" draw:opacity="100.0%" draw:stroke="solid" svg:stroke-color="#565b77" draw:stroke-linejoin="miter" svg:stroke-opacity="100.0%" svg:stroke-width="0.2644628mm"/>
    </style:style>
    <style:style style:family="graphic" style:name="style-146">
      <style:graphic-properties draw:fill="solid" draw:fill-color="#c35235" draw:opacity="100.0%" draw:stroke="solid" svg:stroke-color="#c35235" draw:stroke-linejoin="miter" svg:stroke-opacity="100.0%" svg:stroke-width="0.2644628mm"/>
    </style:style>
    <style:style style:family="graphic" style:name="style-147">
      <style:graphic-properties draw:fill="solid" draw:fill-color="#747788" draw:opacity="100.0%" draw:stroke="solid" svg:stroke-color="#747788" draw:stroke-linejoin="miter" svg:stroke-opacity="100.0%" svg:stroke-width="0.2644628mm"/>
    </style:style>
    <style:style style:family="graphic" style:name="style-148">
      <style:graphic-properties draw:fill="solid" draw:fill-color="#cdc1a3" draw:opacity="100.0%" draw:stroke="solid" svg:stroke-color="#cdc1a3" draw:stroke-linejoin="miter" svg:stroke-opacity="100.0%" svg:stroke-width="0.2644628mm"/>
    </style:style>
    <style:style style:family="graphic" style:name="style-149">
      <style:graphic-properties draw:fill="solid" draw:fill-color="#696f83" draw:opacity="100.0%" draw:stroke="solid" svg:stroke-color="#696f83" draw:stroke-linejoin="miter" svg:stroke-opacity="100.0%" svg:stroke-width="0.2644628mm"/>
    </style:style>
    <style:style style:family="graphic" style:name="style-150">
      <style:graphic-properties draw:fill="solid" draw:fill-color="#c6744f" draw:opacity="100.0%" draw:stroke="solid" svg:stroke-color="#c6744f" draw:stroke-linejoin="miter" svg:stroke-opacity="100.0%" svg:stroke-width="0.2644628mm"/>
    </style:style>
    <style:style style:family="graphic" style:name="style-151">
      <style:graphic-properties draw:fill="solid" draw:fill-color="#dad6c5" draw:opacity="100.0%" draw:stroke="solid" svg:stroke-color="#dad6c5" draw:stroke-linejoin="miter" svg:stroke-opacity="100.0%" svg:stroke-width="0.2644628mm"/>
    </style:style>
    <style:style style:family="graphic" style:name="style-152">
      <style:graphic-properties draw:fill="solid" draw:fill-color="#3a406f" draw:opacity="100.0%" draw:stroke="solid" svg:stroke-color="#3a406f" draw:stroke-linejoin="miter" svg:stroke-opacity="100.0%" svg:stroke-width="0.2644628mm"/>
    </style:style>
    <style:style style:family="graphic" style:name="style-153">
      <style:graphic-properties draw:fill="solid" draw:fill-color="#858791" draw:opacity="100.0%" draw:stroke="solid" svg:stroke-color="#858791" draw:stroke-linejoin="miter" svg:stroke-opacity="100.0%" svg:stroke-width="0.2644628mm"/>
    </style:style>
    <style:style style:family="graphic" style:name="style-154">
      <style:graphic-properties draw:fill="solid" draw:fill-color="#787b8a" draw:opacity="100.0%" draw:stroke="solid" svg:stroke-color="#787b8a" draw:stroke-linejoin="miter" svg:stroke-opacity="100.0%" svg:stroke-width="0.2644628mm"/>
    </style:style>
    <style:style style:family="graphic" style:name="style-155">
      <style:graphic-properties draw:fill="solid" draw:fill-color="#cfc6a7" draw:opacity="100.0%" draw:stroke="solid" svg:stroke-color="#cfc6a7" draw:stroke-linejoin="miter" svg:stroke-opacity="100.0%" svg:stroke-width="0.2644628mm"/>
    </style:style>
    <style:style style:family="graphic" style:name="style-156">
      <style:graphic-properties draw:fill="solid" draw:fill-color="#545d80" draw:opacity="100.0%" draw:stroke="solid" svg:stroke-color="#545d80" draw:stroke-linejoin="miter" svg:stroke-opacity="100.0%" svg:stroke-width="0.2644628mm"/>
    </style:style>
    <style:style style:family="graphic" style:name="style-157">
      <style:graphic-properties draw:fill="solid" draw:fill-color="#63697c" draw:opacity="100.0%" draw:stroke="solid" svg:stroke-color="#63697c" draw:stroke-linejoin="miter" svg:stroke-opacity="100.0%" svg:stroke-width="0.2644628mm"/>
    </style:style>
    <style:style style:family="graphic" style:name="style-158">
      <style:graphic-properties draw:fill="solid" draw:fill-color="#6b6f81" draw:opacity="100.0%" draw:stroke="solid" svg:stroke-color="#6b6f81" draw:stroke-linejoin="miter" svg:stroke-opacity="100.0%" svg:stroke-width="0.2644628mm"/>
    </style:style>
    <style:style style:family="graphic" style:name="style-159">
      <style:graphic-properties draw:fill="solid" draw:fill-color="#d3b494" draw:opacity="100.0%" draw:stroke="solid" svg:stroke-color="#d3b494" draw:stroke-linejoin="miter" svg:stroke-opacity="100.0%" svg:stroke-width="0.2644628mm"/>
    </style:style>
    <style:style style:family="graphic" style:name="style-160">
      <style:graphic-properties draw:fill="solid" draw:fill-color="#c4734c" draw:opacity="100.0%" draw:stroke="solid" svg:stroke-color="#c4734c" draw:stroke-linejoin="miter" svg:stroke-opacity="100.0%" svg:stroke-width="0.2644628mm"/>
    </style:style>
    <style:style style:family="graphic" style:name="style-161">
      <style:graphic-properties draw:fill="solid" draw:fill-color="#dbd6c5" draw:opacity="100.0%" draw:stroke="solid" svg:stroke-color="#dbd6c5" draw:stroke-linejoin="miter" svg:stroke-opacity="100.0%" svg:stroke-width="0.2644628mm"/>
    </style:style>
    <style:style style:family="graphic" style:name="style-162">
      <style:graphic-properties draw:fill="solid" draw:fill-color="#6b7081" draw:opacity="100.0%" draw:stroke="solid" svg:stroke-color="#6b7081" draw:stroke-linejoin="miter" svg:stroke-opacity="100.0%" svg:stroke-width="0.2644628mm"/>
    </style:style>
    <style:style style:family="graphic" style:name="style-163">
      <style:graphic-properties draw:fill="solid" draw:fill-color="#777a88" draw:opacity="100.0%" draw:stroke="solid" svg:stroke-color="#777a88" draw:stroke-linejoin="miter" svg:stroke-opacity="100.0%" svg:stroke-width="0.2644628mm"/>
    </style:style>
    <style:style style:family="graphic" style:name="style-164">
      <style:graphic-properties draw:fill="solid" draw:fill-color="#4b5268" draw:opacity="100.0%" draw:stroke="solid" svg:stroke-color="#4b5268" draw:stroke-linejoin="miter" svg:stroke-opacity="100.0%" svg:stroke-width="0.2644628mm"/>
    </style:style>
    <style:style style:family="graphic" style:name="style-165">
      <style:graphic-properties draw:fill="solid" draw:fill-color="#666b81" draw:opacity="100.0%" draw:stroke="solid" svg:stroke-color="#666b81" draw:stroke-linejoin="miter" svg:stroke-opacity="100.0%" svg:stroke-width="0.2644628mm"/>
    </style:style>
    <style:style style:family="graphic" style:name="style-166">
      <style:graphic-properties draw:fill="solid" draw:fill-color="#c4744d" draw:opacity="100.0%" draw:stroke="solid" svg:stroke-color="#c4744d" draw:stroke-linejoin="miter" svg:stroke-opacity="100.0%" svg:stroke-width="0.2644628mm"/>
    </style:style>
    <style:style style:family="graphic" style:name="style-167">
      <style:graphic-properties draw:fill="solid" draw:fill-color="#5c6276" draw:opacity="100.0%" draw:stroke="solid" svg:stroke-color="#5c6276" draw:stroke-linejoin="miter" svg:stroke-opacity="100.0%" svg:stroke-width="0.2644628mm"/>
    </style:style>
    <style:style style:family="graphic" style:name="style-168">
      <style:graphic-properties draw:fill="solid" draw:fill-color="#787467" draw:opacity="100.0%" draw:stroke="solid" svg:stroke-color="#787467" draw:stroke-linejoin="miter" svg:stroke-opacity="100.0%" svg:stroke-width="0.2644628mm"/>
    </style:style>
    <style:style style:family="graphic" style:name="style-169">
      <style:graphic-properties draw:fill="solid" draw:fill-color="#63687f" draw:opacity="100.0%" draw:stroke="solid" svg:stroke-color="#63687f" draw:stroke-linejoin="miter" svg:stroke-opacity="100.0%" svg:stroke-width="0.2644628mm"/>
    </style:style>
    <style:style style:family="graphic" style:name="style-170">
      <style:graphic-properties draw:fill="solid" draw:fill-color="#555f7f" draw:opacity="100.0%" draw:stroke="solid" svg:stroke-color="#555f7f" draw:stroke-linejoin="miter" svg:stroke-opacity="100.0%" svg:stroke-width="0.2644628mm"/>
    </style:style>
    <style:style style:family="graphic" style:name="style-171">
      <style:graphic-properties draw:fill="solid" draw:fill-color="#6f7386" draw:opacity="100.0%" draw:stroke="solid" svg:stroke-color="#6f7386" draw:stroke-linejoin="miter" svg:stroke-opacity="100.0%" svg:stroke-width="0.2644628mm"/>
    </style:style>
    <style:style style:family="graphic" style:name="style-172">
      <style:graphic-properties draw:fill="solid" draw:fill-color="#c57554" draw:opacity="100.0%" draw:stroke="solid" svg:stroke-color="#c57554" draw:stroke-linejoin="miter" svg:stroke-opacity="100.0%" svg:stroke-width="0.2644628mm"/>
    </style:style>
    <style:style style:family="graphic" style:name="style-173">
      <style:graphic-properties draw:fill="solid" draw:fill-color="#5a5f7a" draw:opacity="100.0%" draw:stroke="solid" svg:stroke-color="#5a5f7a" draw:stroke-linejoin="miter" svg:stroke-opacity="100.0%" svg:stroke-width="0.2644628mm"/>
    </style:style>
    <style:style style:family="graphic" style:name="style-174">
      <style:graphic-properties draw:fill="solid" draw:fill-color="#d4c1a2" draw:opacity="100.0%" draw:stroke="solid" svg:stroke-color="#d4c1a2" draw:stroke-linejoin="miter" svg:stroke-opacity="100.0%" svg:stroke-width="0.2644628mm"/>
    </style:style>
    <style:style style:family="graphic" style:name="style-175">
      <style:graphic-properties draw:fill="solid" draw:fill-color="#d6b998" draw:opacity="100.0%" draw:stroke="solid" svg:stroke-color="#d6b998" draw:stroke-linejoin="miter" svg:stroke-opacity="100.0%" svg:stroke-width="0.2644628mm"/>
    </style:style>
    <style:style style:family="graphic" style:name="style-176">
      <style:graphic-properties draw:fill="solid" draw:fill-color="#62657d" draw:opacity="100.0%" draw:stroke="solid" svg:stroke-color="#62657d" draw:stroke-linejoin="miter" svg:stroke-opacity="100.0%" svg:stroke-width="0.2644628mm"/>
    </style:style>
    <style:style style:family="graphic" style:name="style-177">
      <style:graphic-properties draw:fill="solid" draw:fill-color="#6a6f84" draw:opacity="100.0%" draw:stroke="solid" svg:stroke-color="#6a6f84" draw:stroke-linejoin="miter" svg:stroke-opacity="100.0%" svg:stroke-width="0.2644628mm"/>
    </style:style>
    <style:style style:family="graphic" style:name="style-178">
      <style:graphic-properties draw:fill="solid" draw:fill-color="#595d7a" draw:opacity="100.0%" draw:stroke="solid" svg:stroke-color="#595d7a" draw:stroke-linejoin="miter" svg:stroke-opacity="100.0%" svg:stroke-width="0.2644628mm"/>
    </style:style>
    <style:style style:family="graphic" style:name="style-179">
      <style:graphic-properties draw:fill="solid" draw:fill-color="#ccc6ab" draw:opacity="100.0%" draw:stroke="solid" svg:stroke-color="#ccc6ab" draw:stroke-linejoin="miter" svg:stroke-opacity="100.0%" svg:stroke-width="0.2644628mm"/>
    </style:style>
    <style:style style:family="graphic" style:name="style-180">
      <style:graphic-properties draw:fill="solid" draw:fill-color="#666a81" draw:opacity="100.0%" draw:stroke="solid" svg:stroke-color="#666a81" draw:stroke-linejoin="miter" svg:stroke-opacity="100.0%" svg:stroke-width="0.2644628mm"/>
    </style:style>
    <style:style style:family="graphic" style:name="style-181">
      <style:graphic-properties draw:fill="solid" draw:fill-color="#a6a5a1" draw:opacity="100.0%" draw:stroke="solid" svg:stroke-color="#a6a5a1" draw:stroke-linejoin="miter" svg:stroke-opacity="100.0%" svg:stroke-width="0.2644628mm"/>
    </style:style>
    <style:style style:family="graphic" style:name="style-182">
      <style:graphic-properties draw:fill="solid" draw:fill-color="#6c7082" draw:opacity="100.0%" draw:stroke="solid" svg:stroke-color="#6c7082" draw:stroke-linejoin="miter" svg:stroke-opacity="100.0%" svg:stroke-width="0.2644628mm"/>
    </style:style>
    <style:style style:family="graphic" style:name="style-183">
      <style:graphic-properties draw:fill="solid" draw:fill-color="#6c6e7c" draw:opacity="100.0%" draw:stroke="solid" svg:stroke-color="#6c6e7c" draw:stroke-linejoin="miter" svg:stroke-opacity="100.0%" svg:stroke-width="0.2644628mm"/>
    </style:style>
    <style:style style:family="graphic" style:name="style-184">
      <style:graphic-properties draw:fill="solid" draw:fill-color="#c35d3f" draw:opacity="100.0%" draw:stroke="solid" svg:stroke-color="#c35d3f" draw:stroke-linejoin="miter" svg:stroke-opacity="100.0%" svg:stroke-width="0.2644628mm"/>
    </style:style>
    <style:style style:family="graphic" style:name="style-185">
      <style:graphic-properties draw:fill="solid" draw:fill-color="#6d7082" draw:opacity="100.0%" draw:stroke="solid" svg:stroke-color="#6d7082" draw:stroke-linejoin="miter" svg:stroke-opacity="100.0%" svg:stroke-width="0.2644628mm"/>
    </style:style>
    <style:style style:family="graphic" style:name="style-186">
      <style:graphic-properties draw:fill="solid" draw:fill-color="#696d82" draw:opacity="100.0%" draw:stroke="solid" svg:stroke-color="#696d82" draw:stroke-linejoin="miter" svg:stroke-opacity="100.0%" svg:stroke-width="0.2644628mm"/>
    </style:style>
    <style:style style:family="graphic" style:name="style-187">
      <style:graphic-properties draw:fill="solid" draw:fill-color="#c66240" draw:opacity="100.0%" draw:stroke="solid" svg:stroke-color="#c66240" draw:stroke-linejoin="miter" svg:stroke-opacity="100.0%" svg:stroke-width="0.2644628mm"/>
    </style:style>
    <style:style style:family="graphic" style:name="style-188">
      <style:graphic-properties draw:fill="solid" draw:fill-color="#6d7183" draw:opacity="100.0%" draw:stroke="solid" svg:stroke-color="#6d7183" draw:stroke-linejoin="miter" svg:stroke-opacity="100.0%" svg:stroke-width="0.2644628mm"/>
    </style:style>
    <style:style style:family="graphic" style:name="style-189">
      <style:graphic-properties draw:fill="solid" draw:fill-color="#c4724a" draw:opacity="100.0%" draw:stroke="solid" svg:stroke-color="#c4724a" draw:stroke-linejoin="miter" svg:stroke-opacity="100.0%" svg:stroke-width="0.2644628mm"/>
    </style:style>
    <style:style style:family="graphic" style:name="style-190">
      <style:graphic-properties draw:fill="solid" draw:fill-color="#565f80" draw:opacity="100.0%" draw:stroke="solid" svg:stroke-color="#565f80" draw:stroke-linejoin="miter" svg:stroke-opacity="100.0%" svg:stroke-width="0.2644628mm"/>
    </style:style>
    <style:style style:family="graphic" style:name="style-191">
      <style:graphic-properties draw:fill="solid" draw:fill-color="#3a4971" draw:opacity="100.0%" draw:stroke="solid" svg:stroke-color="#3a4971" draw:stroke-linejoin="miter" svg:stroke-opacity="100.0%" svg:stroke-width="0.2644628mm"/>
    </style:style>
    <style:style style:family="graphic" style:name="style-192">
      <style:graphic-properties draw:fill="solid" draw:fill-color="#b6b2a4" draw:opacity="100.0%" draw:stroke="solid" svg:stroke-color="#b6b2a4" draw:stroke-linejoin="miter" svg:stroke-opacity="100.0%" svg:stroke-width="0.2644628mm"/>
    </style:style>
    <style:style style:family="graphic" style:name="style-193">
      <style:graphic-properties draw:fill="solid" draw:fill-color="#676b79" draw:opacity="100.0%" draw:stroke="solid" svg:stroke-color="#676b79" draw:stroke-linejoin="miter" svg:stroke-opacity="100.0%" svg:stroke-width="0.2644628mm"/>
    </style:style>
    <style:style style:family="graphic" style:name="style-194">
      <style:graphic-properties draw:fill="solid" draw:fill-color="#9c9a89" draw:opacity="100.0%" draw:stroke="solid" svg:stroke-color="#9c9a89" draw:stroke-linejoin="miter" svg:stroke-opacity="100.0%" svg:stroke-width="0.2644628mm"/>
    </style:style>
    <style:style style:family="graphic" style:name="style-195">
      <style:graphic-properties draw:fill="solid" draw:fill-color="#d5b896" draw:opacity="100.0%" draw:stroke="solid" svg:stroke-color="#d5b896" draw:stroke-linejoin="miter" svg:stroke-opacity="100.0%" svg:stroke-width="0.2644628mm"/>
    </style:style>
    <style:style style:family="graphic" style:name="style-196">
      <style:graphic-properties draw:fill="solid" draw:fill-color="#6e7284" draw:opacity="100.0%" draw:stroke="solid" svg:stroke-color="#6e7284" draw:stroke-linejoin="miter" svg:stroke-opacity="100.0%" svg:stroke-width="0.2644628mm"/>
    </style:style>
    <style:style style:family="graphic" style:name="style-197">
      <style:graphic-properties draw:fill="solid" draw:fill-color="#c77851" draw:opacity="100.0%" draw:stroke="solid" svg:stroke-color="#c77851" draw:stroke-linejoin="miter" svg:stroke-opacity="100.0%" svg:stroke-width="0.2644628mm"/>
    </style:style>
    <style:style style:family="graphic" style:name="style-198">
      <style:graphic-properties draw:fill="solid" draw:fill-color="#767780" draw:opacity="100.0%" draw:stroke="solid" svg:stroke-color="#767780" draw:stroke-linejoin="miter" svg:stroke-opacity="100.0%" svg:stroke-width="0.2644628mm"/>
    </style:style>
    <style:style style:family="graphic" style:name="style-199">
      <style:graphic-properties draw:fill="solid" draw:fill-color="#c8c3ac" draw:opacity="100.0%" draw:stroke="solid" svg:stroke-color="#c8c3ac" draw:stroke-linejoin="miter" svg:stroke-opacity="100.0%" svg:stroke-width="0.2644628mm"/>
    </style:style>
    <style:style style:family="graphic" style:name="style-200">
      <style:graphic-properties draw:fill="solid" draw:fill-color="#c7bea4" draw:opacity="100.0%" draw:stroke="solid" svg:stroke-color="#c7bea4" draw:stroke-linejoin="miter" svg:stroke-opacity="100.0%" svg:stroke-width="0.2644628mm"/>
    </style:style>
    <style:style style:family="graphic" style:name="style-201">
      <style:graphic-properties draw:fill="solid" draw:fill-color="#373125" draw:opacity="100.0%" draw:stroke="solid" svg:stroke-color="#373125" draw:stroke-linejoin="miter" svg:stroke-opacity="100.0%" svg:stroke-width="0.2644628mm"/>
    </style:style>
    <style:style style:family="graphic" style:name="style-202">
      <style:graphic-properties draw:fill="solid" draw:fill-color="#b3af9c" draw:opacity="100.0%" draw:stroke="solid" svg:stroke-color="#b3af9c" draw:stroke-linejoin="miter" svg:stroke-opacity="100.0%" svg:stroke-width="0.2644628mm"/>
    </style:style>
    <style:style style:family="graphic" style:name="style-203">
      <style:graphic-properties draw:fill="solid" draw:fill-color="#6e7281" draw:opacity="100.0%" draw:stroke="solid" svg:stroke-color="#6e7281" draw:stroke-linejoin="miter" svg:stroke-opacity="100.0%" svg:stroke-width="0.2644628mm"/>
    </style:style>
    <style:style style:family="graphic" style:name="style-204">
      <style:graphic-properties draw:fill="solid" draw:fill-color="#7f7f88" draw:opacity="100.0%" draw:stroke="solid" svg:stroke-color="#7f7f88" draw:stroke-linejoin="miter" svg:stroke-opacity="100.0%" svg:stroke-width="0.2644628mm"/>
    </style:style>
    <style:style style:family="graphic" style:name="style-205">
      <style:graphic-properties draw:fill="solid" draw:fill-color="#6d7185" draw:opacity="100.0%" draw:stroke="solid" svg:stroke-color="#6d7185" draw:stroke-linejoin="miter" svg:stroke-opacity="100.0%" svg:stroke-width="0.2644628mm"/>
    </style:style>
    <style:style style:family="graphic" style:name="style-206">
      <style:graphic-properties draw:fill="solid" draw:fill-color="#6e695a" draw:opacity="100.0%" draw:stroke="solid" svg:stroke-color="#6e695a" draw:stroke-linejoin="miter" svg:stroke-opacity="100.0%" svg:stroke-width="0.2644628mm"/>
    </style:style>
    <style:style style:family="graphic" style:name="style-207">
      <style:graphic-properties draw:fill="solid" draw:fill-color="#8c8a7f" draw:opacity="100.0%" draw:stroke="solid" svg:stroke-color="#8c8a7f" draw:stroke-linejoin="miter" svg:stroke-opacity="100.0%" svg:stroke-width="0.2644628mm"/>
    </style:style>
    <style:style style:family="graphic" style:name="style-208">
      <style:graphic-properties draw:fill="solid" draw:fill-color="#aca999" draw:opacity="100.0%" draw:stroke="solid" svg:stroke-color="#aca999" draw:stroke-linejoin="miter" svg:stroke-opacity="100.0%" svg:stroke-width="0.2644628mm"/>
    </style:style>
    <style:style style:family="graphic" style:name="style-209">
      <style:graphic-properties draw:fill="solid" draw:fill-color="#656a7e" draw:opacity="100.0%" draw:stroke="solid" svg:stroke-color="#656a7e" draw:stroke-linejoin="miter" svg:stroke-opacity="100.0%" svg:stroke-width="0.2644628mm"/>
    </style:style>
    <style:style style:family="graphic" style:name="style-210">
      <style:graphic-properties draw:fill="solid" draw:fill-color="#6b7085" draw:opacity="100.0%" draw:stroke="solid" svg:stroke-color="#6b7085" draw:stroke-linejoin="miter" svg:stroke-opacity="100.0%" svg:stroke-width="0.2644628mm"/>
    </style:style>
    <style:style style:family="graphic" style:name="style-211">
      <style:graphic-properties draw:fill="solid" draw:fill-color="#757463" draw:opacity="100.0%" draw:stroke="solid" svg:stroke-color="#757463" draw:stroke-linejoin="miter" svg:stroke-opacity="100.0%" svg:stroke-width="0.2644628mm"/>
    </style:style>
    <style:style style:family="graphic" style:name="style-212">
      <style:graphic-properties draw:fill="solid" draw:fill-color="#bdb8a5" draw:opacity="100.0%" draw:stroke="solid" svg:stroke-color="#bdb8a5" draw:stroke-linejoin="miter" svg:stroke-opacity="100.0%" svg:stroke-width="0.2644628mm"/>
    </style:style>
    <style:style style:family="graphic" style:name="style-213">
      <style:graphic-properties draw:fill="solid" draw:fill-color="#3b486d" draw:opacity="100.0%" draw:stroke="solid" svg:stroke-color="#3b486d" draw:stroke-linejoin="miter" svg:stroke-opacity="100.0%" svg:stroke-width="0.2644628mm"/>
    </style:style>
    <style:style style:family="graphic" style:name="style-214">
      <style:graphic-properties draw:fill="solid" draw:fill-color="#59617a" draw:opacity="100.0%" draw:stroke="solid" svg:stroke-color="#59617a" draw:stroke-linejoin="miter" svg:stroke-opacity="100.0%" svg:stroke-width="0.2644628mm"/>
    </style:style>
    <style:style style:family="graphic" style:name="style-215">
      <style:graphic-properties draw:fill="solid" draw:fill-color="#6c7083" draw:opacity="100.0%" draw:stroke="solid" svg:stroke-color="#6c7083" draw:stroke-linejoin="miter" svg:stroke-opacity="100.0%" svg:stroke-width="0.2644628mm"/>
    </style:style>
    <style:style style:family="graphic" style:name="style-216">
      <style:graphic-properties draw:fill="solid" draw:fill-color="#7d808d" draw:opacity="100.0%" draw:stroke="solid" svg:stroke-color="#7d808d" draw:stroke-linejoin="miter" svg:stroke-opacity="100.0%" svg:stroke-width="0.2644628mm"/>
    </style:style>
    <style:style style:family="graphic" style:name="style-217">
      <style:graphic-properties draw:fill="solid" draw:fill-color="#484f69" draw:opacity="100.0%" draw:stroke="solid" svg:stroke-color="#484f69" draw:stroke-linejoin="miter" svg:stroke-opacity="100.0%" svg:stroke-width="0.2644628mm"/>
    </style:style>
    <style:style style:family="graphic" style:name="style-218">
      <style:graphic-properties draw:fill="solid" draw:fill-color="#747785" draw:opacity="100.0%" draw:stroke="solid" svg:stroke-color="#747785" draw:stroke-linejoin="miter" svg:stroke-opacity="100.0%" svg:stroke-width="0.2644628mm"/>
    </style:style>
    <style:style style:family="graphic" style:name="style-219">
      <style:graphic-properties draw:fill="solid" draw:fill-color="#bc5e42" draw:opacity="100.0%" draw:stroke="solid" svg:stroke-color="#bc5e42" draw:stroke-linejoin="miter" svg:stroke-opacity="100.0%" svg:stroke-width="0.2644628mm"/>
    </style:style>
    <style:style style:family="graphic" style:name="style-220">
      <style:graphic-properties draw:fill="solid" draw:fill-color="#737788" draw:opacity="100.0%" draw:stroke="solid" svg:stroke-color="#737788" draw:stroke-linejoin="miter" svg:stroke-opacity="100.0%" svg:stroke-width="0.2644628mm"/>
    </style:style>
    <style:style style:family="graphic" style:name="style-221">
      <style:graphic-properties draw:fill="solid" draw:fill-color="#6f7385" draw:opacity="100.0%" draw:stroke="solid" svg:stroke-color="#6f7385" draw:stroke-linejoin="miter" svg:stroke-opacity="100.0%" svg:stroke-width="0.2644628mm"/>
    </style:style>
    <style:style style:family="graphic" style:name="style-222">
      <style:graphic-properties draw:fill="solid" draw:fill-color="#6f7488" draw:opacity="100.0%" draw:stroke="solid" svg:stroke-color="#6f7488" draw:stroke-linejoin="miter" svg:stroke-opacity="100.0%" svg:stroke-width="0.2644628mm"/>
    </style:style>
    <style:style style:family="graphic" style:name="style-223">
      <style:graphic-properties draw:fill="solid" draw:fill-color="#d5bc9a" draw:opacity="100.0%" draw:stroke="solid" svg:stroke-color="#d5bc9a" draw:stroke-linejoin="miter" svg:stroke-opacity="100.0%" svg:stroke-width="0.2644628mm"/>
    </style:style>
    <style:style style:family="graphic" style:name="style-224">
      <style:graphic-properties draw:fill="solid" draw:fill-color="#717586" draw:opacity="100.0%" draw:stroke="solid" svg:stroke-color="#717586" draw:stroke-linejoin="miter" svg:stroke-opacity="100.0%" svg:stroke-width="0.2644628mm"/>
    </style:style>
    <style:style style:family="graphic" style:name="style-225">
      <style:graphic-properties draw:fill="solid" draw:fill-color="#bfb9a3" draw:opacity="100.0%" draw:stroke="solid" svg:stroke-color="#bfb9a3" draw:stroke-linejoin="miter" svg:stroke-opacity="100.0%" svg:stroke-width="0.2644628mm"/>
    </style:style>
    <style:style style:family="graphic" style:name="style-226">
      <style:graphic-properties draw:fill="solid" draw:fill-color="#636a86" draw:opacity="100.0%" draw:stroke="solid" svg:stroke-color="#636a86" draw:stroke-linejoin="miter" svg:stroke-opacity="100.0%" svg:stroke-width="0.2644628mm"/>
    </style:style>
    <style:style style:family="graphic" style:name="style-227">
      <style:graphic-properties draw:fill="solid" draw:fill-color="#d1cdbc" draw:opacity="100.0%" draw:stroke="solid" svg:stroke-color="#d1cdbc" draw:stroke-linejoin="miter" svg:stroke-opacity="100.0%" svg:stroke-width="0.2644628mm"/>
    </style:style>
    <style:style style:family="graphic" style:name="style-228">
      <style:graphic-properties draw:fill="solid" draw:fill-color="#7b7e89" draw:opacity="100.0%" draw:stroke="solid" svg:stroke-color="#7b7e89" draw:stroke-linejoin="miter" svg:stroke-opacity="100.0%" svg:stroke-width="0.2644628mm"/>
    </style:style>
    <style:style style:family="graphic" style:name="style-229">
      <style:graphic-properties draw:fill="solid" draw:fill-color="#717486" draw:opacity="100.0%" draw:stroke="solid" svg:stroke-color="#717486" draw:stroke-linejoin="miter" svg:stroke-opacity="100.0%" svg:stroke-width="0.2644628mm"/>
    </style:style>
    <style:style style:family="graphic" style:name="style-230">
      <style:graphic-properties draw:fill="solid" draw:fill-color="#6c6f7e" draw:opacity="100.0%" draw:stroke="solid" svg:stroke-color="#6c6f7e" draw:stroke-linejoin="miter" svg:stroke-opacity="100.0%" svg:stroke-width="0.2644628mm"/>
    </style:style>
    <style:style style:family="graphic" style:name="style-231">
      <style:graphic-properties draw:fill="solid" draw:fill-color="#c8c1a6" draw:opacity="100.0%" draw:stroke="solid" svg:stroke-color="#c8c1a6" draw:stroke-linejoin="miter" svg:stroke-opacity="100.0%" svg:stroke-width="0.2644628mm"/>
    </style:style>
    <style:style style:family="graphic" style:name="style-232">
      <style:graphic-properties draw:fill="solid" draw:fill-color="#7f818b" draw:opacity="100.0%" draw:stroke="solid" svg:stroke-color="#7f818b" draw:stroke-linejoin="miter" svg:stroke-opacity="100.0%" svg:stroke-width="0.2644628mm"/>
    </style:style>
    <style:style style:family="graphic" style:name="style-233">
      <style:graphic-properties draw:fill="solid" draw:fill-color="#c87750" draw:opacity="100.0%" draw:stroke="solid" svg:stroke-color="#c87750" draw:stroke-linejoin="miter" svg:stroke-opacity="100.0%" svg:stroke-width="0.2644628mm"/>
    </style:style>
    <style:style style:family="graphic" style:name="style-234">
      <style:graphic-properties draw:fill="solid" draw:fill-color="#666a7d" draw:opacity="100.0%" draw:stroke="solid" svg:stroke-color="#666a7d" draw:stroke-linejoin="miter" svg:stroke-opacity="100.0%" svg:stroke-width="0.2644628mm"/>
    </style:style>
    <style:style style:family="graphic" style:name="style-235">
      <style:graphic-properties draw:fill="solid" draw:fill-color="#6d7186" draw:opacity="100.0%" draw:stroke="solid" svg:stroke-color="#6d7186" draw:stroke-linejoin="miter" svg:stroke-opacity="100.0%" svg:stroke-width="0.2644628mm"/>
    </style:style>
    <style:style style:family="graphic" style:name="style-236">
      <style:graphic-properties draw:fill="solid" draw:fill-color="#c7c4ad" draw:opacity="100.0%" draw:stroke="solid" svg:stroke-color="#c7c4ad" draw:stroke-linejoin="miter" svg:stroke-opacity="100.0%" svg:stroke-width="0.2644628mm"/>
    </style:style>
    <style:style style:family="graphic" style:name="style-237">
      <style:graphic-properties draw:fill="solid" draw:fill-color="#3b486c" draw:opacity="100.0%" draw:stroke="solid" svg:stroke-color="#3b486c" draw:stroke-linejoin="miter" svg:stroke-opacity="100.0%" svg:stroke-width="0.2644628mm"/>
    </style:style>
    <style:style style:family="graphic" style:name="style-238">
      <style:graphic-properties draw:fill="solid" draw:fill-color="#565c7b" draw:opacity="100.0%" draw:stroke="solid" svg:stroke-color="#565c7b" draw:stroke-linejoin="miter" svg:stroke-opacity="100.0%" svg:stroke-width="0.2644628mm"/>
    </style:style>
    <style:style style:family="graphic" style:name="style-239">
      <style:graphic-properties draw:fill="solid" draw:fill-color="#c9b69a" draw:opacity="100.0%" draw:stroke="solid" svg:stroke-color="#c9b69a" draw:stroke-linejoin="miter" svg:stroke-opacity="100.0%" svg:stroke-width="0.2644628mm"/>
    </style:style>
    <style:style style:family="graphic" style:name="style-240">
      <style:graphic-properties draw:fill="solid" draw:fill-color="#64687c" draw:opacity="100.0%" draw:stroke="solid" svg:stroke-color="#64687c" draw:stroke-linejoin="miter" svg:stroke-opacity="100.0%" svg:stroke-width="0.2644628mm"/>
    </style:style>
    <style:style style:family="graphic" style:name="style-241">
      <style:graphic-properties draw:fill="solid" draw:fill-color="#7a7d8b" draw:opacity="100.0%" draw:stroke="solid" svg:stroke-color="#7a7d8b" draw:stroke-linejoin="miter" svg:stroke-opacity="100.0%" svg:stroke-width="0.2644628mm"/>
    </style:style>
    <style:style style:family="graphic" style:name="style-242">
      <style:graphic-properties draw:fill="solid" draw:fill-color="#545b72" draw:opacity="100.0%" draw:stroke="solid" svg:stroke-color="#545b72" draw:stroke-linejoin="miter" svg:stroke-opacity="100.0%" svg:stroke-width="0.2644628mm"/>
    </style:style>
    <style:style style:family="graphic" style:name="style-243">
      <style:graphic-properties draw:fill="solid" draw:fill-color="#666b80" draw:opacity="100.0%" draw:stroke="solid" svg:stroke-color="#666b80" draw:stroke-linejoin="miter" svg:stroke-opacity="100.0%" svg:stroke-width="0.2644628mm"/>
    </style:style>
    <style:style style:family="graphic" style:name="style-244">
      <style:graphic-properties draw:fill="solid" draw:fill-color="#6b7083" draw:opacity="100.0%" draw:stroke="solid" svg:stroke-color="#6b7083" draw:stroke-linejoin="miter" svg:stroke-opacity="100.0%" svg:stroke-width="0.2644628mm"/>
    </style:style>
    <style:style style:family="graphic" style:name="style-245">
      <style:graphic-properties draw:fill="solid" draw:fill-color="#5c6179" draw:opacity="100.0%" draw:stroke="solid" svg:stroke-color="#5c6179" draw:stroke-linejoin="miter" svg:stroke-opacity="100.0%" svg:stroke-width="0.2644628mm"/>
    </style:style>
    <style:style style:family="graphic" style:name="style-246">
      <style:graphic-properties draw:fill="solid" draw:fill-color="#989586" draw:opacity="100.0%" draw:stroke="solid" svg:stroke-color="#989586" draw:stroke-linejoin="miter" svg:stroke-opacity="100.0%" svg:stroke-width="0.2644628mm"/>
    </style:style>
    <style:style style:family="graphic" style:name="style-247">
      <style:graphic-properties draw:fill="solid" draw:fill-color="#c06041" draw:opacity="100.0%" draw:stroke="solid" svg:stroke-color="#c06041" draw:stroke-linejoin="miter" svg:stroke-opacity="100.0%" svg:stroke-width="0.2644628mm"/>
    </style:style>
    <style:style style:family="graphic" style:name="style-248">
      <style:graphic-properties draw:fill="solid" draw:fill-color="#3b4a73" draw:opacity="100.0%" draw:stroke="solid" svg:stroke-color="#3b4a73" draw:stroke-linejoin="miter" svg:stroke-opacity="100.0%" svg:stroke-width="0.2644628mm"/>
    </style:style>
    <style:style style:family="graphic" style:name="style-249">
      <style:graphic-properties draw:fill="solid" draw:fill-color="#d5c2a3" draw:opacity="100.0%" draw:stroke="solid" svg:stroke-color="#d5c2a3" draw:stroke-linejoin="miter" svg:stroke-opacity="100.0%" svg:stroke-width="0.2644628mm"/>
    </style:style>
    <style:style style:family="graphic" style:name="style-250">
      <style:graphic-properties draw:fill="solid" draw:fill-color="#737160" draw:opacity="100.0%" draw:stroke="solid" svg:stroke-color="#737160" draw:stroke-linejoin="miter" svg:stroke-opacity="100.0%" svg:stroke-width="0.2644628mm"/>
    </style:style>
    <style:style style:family="graphic" style:name="style-251">
      <style:graphic-properties draw:fill="solid" draw:fill-color="#7f7c70" draw:opacity="100.0%" draw:stroke="solid" svg:stroke-color="#7f7c70" draw:stroke-linejoin="miter" svg:stroke-opacity="100.0%" svg:stroke-width="0.2644628mm"/>
    </style:style>
    <style:style style:family="graphic" style:name="style-252">
      <style:graphic-properties draw:fill="solid" draw:fill-color="#4f5779" draw:opacity="100.0%" draw:stroke="solid" svg:stroke-color="#4f5779" draw:stroke-linejoin="miter" svg:stroke-opacity="100.0%" svg:stroke-width="0.2644628mm"/>
    </style:style>
    <style:style style:family="graphic" style:name="style-253">
      <style:graphic-properties draw:fill="solid" draw:fill-color="#c5754e" draw:opacity="100.0%" draw:stroke="solid" svg:stroke-color="#c5754e" draw:stroke-linejoin="miter" svg:stroke-opacity="100.0%" svg:stroke-width="0.2644628mm"/>
    </style:style>
    <style:style style:family="graphic" style:name="style-254">
      <style:graphic-properties draw:fill="solid" draw:fill-color="#918e7c" draw:opacity="100.0%" draw:stroke="solid" svg:stroke-color="#918e7c" draw:stroke-linejoin="miter" svg:stroke-opacity="100.0%" svg:stroke-width="0.2644628mm"/>
    </style:style>
    <style:style style:family="graphic" style:name="style-255">
      <style:graphic-properties draw:fill="solid" draw:fill-color="#a6a495" draw:opacity="100.0%" draw:stroke="solid" svg:stroke-color="#a6a495" draw:stroke-linejoin="miter" svg:stroke-opacity="100.0%" svg:stroke-width="0.2644628mm"/>
    </style:style>
    <style:style style:family="graphic" style:name="style-256">
      <style:graphic-properties draw:fill="solid" draw:fill-color="#2a3d6e" draw:opacity="100.0%" draw:stroke="solid" svg:stroke-color="#2a3d6e" draw:stroke-linejoin="miter" svg:stroke-opacity="100.0%" svg:stroke-width="0.2644628mm"/>
    </style:style>
    <style:style style:family="graphic" style:name="style-257">
      <style:graphic-properties draw:fill="solid" draw:fill-color="#6d7082" draw:opacity="100.0%" draw:stroke="solid" svg:stroke-color="#6d7082" draw:stroke-linejoin="miter" svg:stroke-opacity="100.0%" svg:stroke-width="0.2644628mm"/>
    </style:style>
    <style:style style:family="graphic" style:name="style-258">
      <style:graphic-properties draw:fill="solid" draw:fill-color="#6a6e7f" draw:opacity="100.0%" draw:stroke="solid" svg:stroke-color="#6a6e7f" draw:stroke-linejoin="miter" svg:stroke-opacity="100.0%" svg:stroke-width="0.2644628mm"/>
    </style:style>
    <style:style style:family="graphic" style:name="style-259">
      <style:graphic-properties draw:fill="solid" draw:fill-color="#6c7086" draw:opacity="100.0%" draw:stroke="solid" svg:stroke-color="#6c7086" draw:stroke-linejoin="miter" svg:stroke-opacity="100.0%" svg:stroke-width="0.2644628mm"/>
    </style:style>
    <style:style style:family="graphic" style:name="style-260">
      <style:graphic-properties draw:fill="solid" draw:fill-color="#c8744e" draw:opacity="100.0%" draw:stroke="solid" svg:stroke-color="#c8744e" draw:stroke-linejoin="miter" svg:stroke-opacity="100.0%" svg:stroke-width="0.2644628mm"/>
    </style:style>
    <style:style style:family="graphic" style:name="style-261">
      <style:graphic-properties draw:fill="solid" draw:fill-color="#cec5a8" draw:opacity="100.0%" draw:stroke="solid" svg:stroke-color="#cec5a8" draw:stroke-linejoin="miter" svg:stroke-opacity="100.0%" svg:stroke-width="0.2644628mm"/>
    </style:style>
    <style:style style:family="graphic" style:name="style-262">
      <style:graphic-properties draw:fill="solid" draw:fill-color="#6b6f80" draw:opacity="100.0%" draw:stroke="solid" svg:stroke-color="#6b6f80" draw:stroke-linejoin="miter" svg:stroke-opacity="100.0%" svg:stroke-width="0.2644628mm"/>
    </style:style>
    <style:style style:family="graphic" style:name="style-263">
      <style:graphic-properties draw:fill="solid" draw:fill-color="#c7734b" draw:opacity="100.0%" draw:stroke="solid" svg:stroke-color="#c7734b" draw:stroke-linejoin="miter" svg:stroke-opacity="100.0%" svg:stroke-width="0.2644628mm"/>
    </style:style>
    <style:style style:family="graphic" style:name="style-264">
      <style:graphic-properties draw:fill="solid" draw:fill-color="#6d7184" draw:opacity="100.0%" draw:stroke="solid" svg:stroke-color="#6d7184" draw:stroke-linejoin="miter" svg:stroke-opacity="100.0%" svg:stroke-width="0.2644628mm"/>
    </style:style>
    <style:style style:family="graphic" style:name="style-265">
      <style:graphic-properties draw:fill="solid" draw:fill-color="#d3b695" draw:opacity="100.0%" draw:stroke="solid" svg:stroke-color="#d3b695" draw:stroke-linejoin="miter" svg:stroke-opacity="100.0%" svg:stroke-width="0.2644628mm"/>
    </style:style>
    <style:style style:family="graphic" style:name="style-266">
      <style:graphic-properties draw:fill="solid" draw:fill-color="#6f7385" draw:opacity="100.0%" draw:stroke="solid" svg:stroke-color="#6f7385" draw:stroke-linejoin="miter" svg:stroke-opacity="100.0%" svg:stroke-width="0.2644628mm"/>
    </style:style>
    <style:style style:family="graphic" style:name="style-267">
      <style:graphic-properties draw:fill="solid" draw:fill-color="#c6c0a7" draw:opacity="100.0%" draw:stroke="solid" svg:stroke-color="#c6c0a7" draw:stroke-linejoin="miter" svg:stroke-opacity="100.0%" svg:stroke-width="0.2644628mm"/>
    </style:style>
    <style:style style:family="graphic" style:name="style-268">
      <style:graphic-properties draw:fill="solid" draw:fill-color="#6d7081" draw:opacity="100.0%" draw:stroke="solid" svg:stroke-color="#6d7081" draw:stroke-linejoin="miter" svg:stroke-opacity="100.0%" svg:stroke-width="0.2644628mm"/>
    </style:style>
    <style:style style:family="graphic" style:name="style-269">
      <style:graphic-properties draw:fill="solid" draw:fill-color="#c2bca4" draw:opacity="100.0%" draw:stroke="solid" svg:stroke-color="#c2bca4" draw:stroke-linejoin="miter" svg:stroke-opacity="100.0%" svg:stroke-width="0.2644628mm"/>
    </style:style>
    <style:style style:family="graphic" style:name="style-270">
      <style:graphic-properties draw:fill="solid" draw:fill-color="#5e637a" draw:opacity="100.0%" draw:stroke="solid" svg:stroke-color="#5e637a" draw:stroke-linejoin="miter" svg:stroke-opacity="100.0%" svg:stroke-width="0.2644628mm"/>
    </style:style>
    <style:style style:family="graphic" style:name="style-271">
      <style:graphic-properties draw:fill="solid" draw:fill-color="#716f5f" draw:opacity="100.0%" draw:stroke="solid" svg:stroke-color="#716f5f" draw:stroke-linejoin="miter" svg:stroke-opacity="100.0%" svg:stroke-width="0.2644628mm"/>
    </style:style>
    <style:style style:family="graphic" style:name="style-272">
      <style:graphic-properties draw:fill="solid" draw:fill-color="#c77a53" draw:opacity="100.0%" draw:stroke="solid" svg:stroke-color="#c77a53" draw:stroke-linejoin="miter" svg:stroke-opacity="100.0%" svg:stroke-width="0.2644628mm"/>
    </style:style>
    <style:style style:family="graphic" style:name="style-273">
      <style:graphic-properties draw:fill="solid" draw:fill-color="#767989" draw:opacity="100.0%" draw:stroke="solid" svg:stroke-color="#767989" draw:stroke-linejoin="miter" svg:stroke-opacity="100.0%" svg:stroke-width="0.2644628mm"/>
    </style:style>
    <style:style style:family="graphic" style:name="style-274">
      <style:graphic-properties draw:fill="solid" draw:fill-color="#50556f" draw:opacity="100.0%" draw:stroke="solid" svg:stroke-color="#50556f" draw:stroke-linejoin="miter" svg:stroke-opacity="100.0%" svg:stroke-width="0.2644628mm"/>
    </style:style>
    <style:style style:family="graphic" style:name="style-275">
      <style:graphic-properties draw:fill="solid" draw:fill-color="#5d607c" draw:opacity="100.0%" draw:stroke="solid" svg:stroke-color="#5d607c" draw:stroke-linejoin="miter" svg:stroke-opacity="100.0%" svg:stroke-width="0.2644628mm"/>
    </style:style>
    <style:style style:family="graphic" style:name="style-276">
      <style:graphic-properties draw:fill="solid" draw:fill-color="#253c71" draw:opacity="100.0%" draw:stroke="solid" svg:stroke-color="#253c71" draw:stroke-linejoin="miter" svg:stroke-opacity="100.0%" svg:stroke-width="0.2644628mm"/>
    </style:style>
    <style:style style:family="graphic" style:name="style-277">
      <style:graphic-properties draw:fill="solid" draw:fill-color="#6f7486" draw:opacity="100.0%" draw:stroke="solid" svg:stroke-color="#6f7486" draw:stroke-linejoin="miter" svg:stroke-opacity="100.0%" svg:stroke-width="0.2644628mm"/>
    </style:style>
    <style:style style:family="graphic" style:name="style-278">
      <style:graphic-properties draw:fill="solid" draw:fill-color="#d4b592" draw:opacity="100.0%" draw:stroke="solid" svg:stroke-color="#d4b592" draw:stroke-linejoin="miter" svg:stroke-opacity="100.0%" svg:stroke-width="0.2644628mm"/>
    </style:style>
    <style:style style:family="graphic" style:name="style-279">
      <style:graphic-properties draw:fill="solid" draw:fill-color="#8d8b7b" draw:opacity="100.0%" draw:stroke="solid" svg:stroke-color="#8d8b7b" draw:stroke-linejoin="miter" svg:stroke-opacity="100.0%" svg:stroke-width="0.2644628mm"/>
    </style:style>
    <style:style style:family="graphic" style:name="style-280">
      <style:graphic-properties draw:fill="solid" draw:fill-color="#81828c" draw:opacity="100.0%" draw:stroke="solid" svg:stroke-color="#81828c" draw:stroke-linejoin="miter" svg:stroke-opacity="100.0%" svg:stroke-width="0.2644628mm"/>
    </style:style>
    <style:style style:family="graphic" style:name="style-281">
      <style:graphic-properties draw:fill="solid" draw:fill-color="#c1b99d" draw:opacity="100.0%" draw:stroke="solid" svg:stroke-color="#c1b99d" draw:stroke-linejoin="miter" svg:stroke-opacity="100.0%" svg:stroke-width="0.2644628mm"/>
    </style:style>
    <style:style style:family="graphic" style:name="style-282">
      <style:graphic-properties draw:fill="solid" draw:fill-color="#646a80" draw:opacity="100.0%" draw:stroke="solid" svg:stroke-color="#646a80" draw:stroke-linejoin="miter" svg:stroke-opacity="100.0%" svg:stroke-width="0.2644628mm"/>
    </style:style>
    <style:style style:family="graphic" style:name="style-283">
      <style:graphic-properties draw:fill="solid" draw:fill-color="#676c7e" draw:opacity="100.0%" draw:stroke="solid" svg:stroke-color="#676c7e" draw:stroke-linejoin="miter" svg:stroke-opacity="100.0%" svg:stroke-width="0.2644628mm"/>
    </style:style>
    <style:style style:family="graphic" style:name="style-284">
      <style:graphic-properties draw:fill="solid" draw:fill-color="#767887" draw:opacity="100.0%" draw:stroke="solid" svg:stroke-color="#767887" draw:stroke-linejoin="miter" svg:stroke-opacity="100.0%" svg:stroke-width="0.2644628mm"/>
    </style:style>
    <style:style style:family="graphic" style:name="style-285">
      <style:graphic-properties draw:fill="solid" draw:fill-color="#727688" draw:opacity="100.0%" draw:stroke="solid" svg:stroke-color="#727688" draw:stroke-linejoin="miter" svg:stroke-opacity="100.0%" svg:stroke-width="0.2644628mm"/>
    </style:style>
    <style:style style:family="graphic" style:name="style-286">
      <style:graphic-properties draw:fill="solid" draw:fill-color="#5b5f79" draw:opacity="100.0%" draw:stroke="solid" svg:stroke-color="#5b5f79" draw:stroke-linejoin="miter" svg:stroke-opacity="100.0%" svg:stroke-width="0.2644628mm"/>
    </style:style>
    <style:style style:family="graphic" style:name="style-287">
      <style:graphic-properties draw:fill="solid" draw:fill-color="#585f7d" draw:opacity="100.0%" draw:stroke="solid" svg:stroke-color="#585f7d" draw:stroke-linejoin="miter" svg:stroke-opacity="100.0%" svg:stroke-width="0.2644628mm"/>
    </style:style>
    <style:style style:family="graphic" style:name="style-288">
      <style:graphic-properties draw:fill="solid" draw:fill-color="#827b6d" draw:opacity="100.0%" draw:stroke="solid" svg:stroke-color="#827b6d" draw:stroke-linejoin="miter" svg:stroke-opacity="100.0%" svg:stroke-width="0.2644628mm"/>
    </style:style>
    <style:style style:family="graphic" style:name="style-289">
      <style:graphic-properties draw:fill="solid" draw:fill-color="#d3ad88" draw:opacity="100.0%" draw:stroke="solid" svg:stroke-color="#d3ad88" draw:stroke-linejoin="miter" svg:stroke-opacity="100.0%" svg:stroke-width="0.2644628mm"/>
    </style:style>
    <style:style style:family="graphic" style:name="style-290">
      <style:graphic-properties draw:fill="solid" draw:fill-color="#7e8089" draw:opacity="100.0%" draw:stroke="solid" svg:stroke-color="#7e8089" draw:stroke-linejoin="miter" svg:stroke-opacity="100.0%" svg:stroke-width="0.2644628mm"/>
    </style:style>
    <style:style style:family="graphic" style:name="style-291">
      <style:graphic-properties draw:fill="solid" draw:fill-color="#81838d" draw:opacity="100.0%" draw:stroke="solid" svg:stroke-color="#81838d" draw:stroke-linejoin="miter" svg:stroke-opacity="100.0%" svg:stroke-width="0.2644628mm"/>
    </style:style>
    <style:style style:family="graphic" style:name="style-292">
      <style:graphic-properties draw:fill="solid" draw:fill-color="#c6714b" draw:opacity="100.0%" draw:stroke="solid" svg:stroke-color="#c6714b" draw:stroke-linejoin="miter" svg:stroke-opacity="100.0%" svg:stroke-width="0.2644628mm"/>
    </style:style>
    <style:style style:family="graphic" style:name="style-293">
      <style:graphic-properties draw:fill="solid" draw:fill-color="#6d7283" draw:opacity="100.0%" draw:stroke="solid" svg:stroke-color="#6d7283" draw:stroke-linejoin="miter" svg:stroke-opacity="100.0%" svg:stroke-width="0.2644628mm"/>
    </style:style>
    <style:style style:family="graphic" style:name="style-294">
      <style:graphic-properties draw:fill="solid" draw:fill-color="#c0bca7" draw:opacity="100.0%" draw:stroke="solid" svg:stroke-color="#c0bca7" draw:stroke-linejoin="miter" svg:stroke-opacity="100.0%" svg:stroke-width="0.2644628mm"/>
    </style:style>
    <style:style style:family="graphic" style:name="style-295">
      <style:graphic-properties draw:fill="solid" draw:fill-color="#727585" draw:opacity="100.0%" draw:stroke="solid" svg:stroke-color="#727585" draw:stroke-linejoin="miter" svg:stroke-opacity="100.0%" svg:stroke-width="0.2644628mm"/>
    </style:style>
    <style:style style:family="graphic" style:name="style-296">
      <style:graphic-properties draw:fill="solid" draw:fill-color="#6d7286" draw:opacity="100.0%" draw:stroke="solid" svg:stroke-color="#6d7286" draw:stroke-linejoin="miter" svg:stroke-opacity="100.0%" svg:stroke-width="0.2644628mm"/>
    </style:style>
    <style:style style:family="graphic" style:name="style-297">
      <style:graphic-properties draw:fill="solid" draw:fill-color="#6c6f7e" draw:opacity="100.0%" draw:stroke="solid" svg:stroke-color="#6c6f7e" draw:stroke-linejoin="miter" svg:stroke-opacity="100.0%" svg:stroke-width="0.2644628mm"/>
    </style:style>
    <style:style style:family="graphic" style:name="style-298">
      <style:graphic-properties draw:fill="solid" draw:fill-color="#ccc5ae" draw:opacity="100.0%" draw:stroke="solid" svg:stroke-color="#ccc5ae" draw:stroke-linejoin="miter" svg:stroke-opacity="100.0%" svg:stroke-width="0.2644628mm"/>
    </style:style>
    <style:style style:family="graphic" style:name="style-299">
      <style:graphic-properties draw:fill="solid" draw:fill-color="#918d7f" draw:opacity="100.0%" draw:stroke="solid" svg:stroke-color="#918d7f" draw:stroke-linejoin="miter" svg:stroke-opacity="100.0%" svg:stroke-width="0.2644628mm"/>
    </style:style>
    <style:style style:family="graphic" style:name="style-300">
      <style:graphic-properties draw:fill="solid" draw:fill-color="#6d7185" draw:opacity="100.0%" draw:stroke="solid" svg:stroke-color="#6d7185" draw:stroke-linejoin="miter" svg:stroke-opacity="100.0%" svg:stroke-width="0.2644628mm"/>
    </style:style>
    <style:style style:family="graphic" style:name="style-301">
      <style:graphic-properties draw:fill="solid" draw:fill-color="#6c7186" draw:opacity="100.0%" draw:stroke="solid" svg:stroke-color="#6c7186" draw:stroke-linejoin="miter" svg:stroke-opacity="100.0%" svg:stroke-width="0.2644628mm"/>
    </style:style>
    <style:style style:family="graphic" style:name="style-302">
      <style:graphic-properties draw:fill="solid" draw:fill-color="#717588" draw:opacity="100.0%" draw:stroke="solid" svg:stroke-color="#717588" draw:stroke-linejoin="miter" svg:stroke-opacity="100.0%" svg:stroke-width="0.2644628mm"/>
    </style:style>
    <style:style style:family="graphic" style:name="style-303">
      <style:graphic-properties draw:fill="solid" draw:fill-color="#676c82" draw:opacity="100.0%" draw:stroke="solid" svg:stroke-color="#676c82" draw:stroke-linejoin="miter" svg:stroke-opacity="100.0%" svg:stroke-width="0.2644628mm"/>
    </style:style>
    <style:style style:family="graphic" style:name="style-304">
      <style:graphic-properties draw:fill="solid" draw:fill-color="#5a5f78" draw:opacity="100.0%" draw:stroke="solid" svg:stroke-color="#5a5f78" draw:stroke-linejoin="miter" svg:stroke-opacity="100.0%" svg:stroke-width="0.2644628mm"/>
    </style:style>
    <style:style style:family="graphic" style:name="style-305">
      <style:graphic-properties draw:fill="solid" draw:fill-color="#3f4e79" draw:opacity="100.0%" draw:stroke="solid" svg:stroke-color="#3f4e79" draw:stroke-linejoin="miter" svg:stroke-opacity="100.0%" svg:stroke-width="0.2644628mm"/>
    </style:style>
    <style:style style:family="graphic" style:name="style-306">
      <style:graphic-properties draw:fill="solid" draw:fill-color="#565c7a" draw:opacity="100.0%" draw:stroke="solid" svg:stroke-color="#565c7a" draw:stroke-linejoin="miter" svg:stroke-opacity="100.0%" svg:stroke-width="0.2644628mm"/>
    </style:style>
    <style:style style:family="graphic" style:name="style-307">
      <style:graphic-properties draw:fill="solid" draw:fill-color="#bfb89e" draw:opacity="100.0%" draw:stroke="solid" svg:stroke-color="#bfb89e" draw:stroke-linejoin="miter" svg:stroke-opacity="100.0%" svg:stroke-width="0.2644628mm"/>
    </style:style>
    <style:style style:family="graphic" style:name="style-308">
      <style:graphic-properties draw:fill="solid" draw:fill-color="#979283" draw:opacity="100.0%" draw:stroke="solid" svg:stroke-color="#979283" draw:stroke-linejoin="miter" svg:stroke-opacity="100.0%" svg:stroke-width="0.2644628mm"/>
    </style:style>
    <style:style style:family="graphic" style:name="style-309">
      <style:graphic-properties draw:fill="solid" draw:fill-color="#6e7385" draw:opacity="100.0%" draw:stroke="solid" svg:stroke-color="#6e7385" draw:stroke-linejoin="miter" svg:stroke-opacity="100.0%" svg:stroke-width="0.2644628mm"/>
    </style:style>
    <style:style style:family="graphic" style:name="style-310">
      <style:graphic-properties draw:fill="solid" draw:fill-color="#b1ad9f" draw:opacity="100.0%" draw:stroke="solid" svg:stroke-color="#b1ad9f" draw:stroke-linejoin="miter" svg:stroke-opacity="100.0%" svg:stroke-width="0.2644628mm"/>
    </style:style>
    <style:style style:family="graphic" style:name="style-311">
      <style:graphic-properties draw:fill="solid" draw:fill-color="#c77a52" draw:opacity="100.0%" draw:stroke="solid" svg:stroke-color="#c77a52" draw:stroke-linejoin="miter" svg:stroke-opacity="100.0%" svg:stroke-width="0.2644628mm"/>
    </style:style>
    <style:style style:family="graphic" style:name="style-312">
      <style:graphic-properties draw:fill="solid" draw:fill-color="#6a6f81" draw:opacity="100.0%" draw:stroke="solid" svg:stroke-color="#6a6f81" draw:stroke-linejoin="miter" svg:stroke-opacity="100.0%" svg:stroke-width="0.2644628mm"/>
    </style:style>
    <style:style style:family="graphic" style:name="style-313">
      <style:graphic-properties draw:fill="solid" draw:fill-color="#c06f4a" draw:opacity="100.0%" draw:stroke="solid" svg:stroke-color="#c06f4a" draw:stroke-linejoin="miter" svg:stroke-opacity="100.0%" svg:stroke-width="0.2644628mm"/>
    </style:style>
    <style:style style:family="graphic" style:name="style-314">
      <style:graphic-properties draw:fill="solid" draw:fill-color="#6a6f84" draw:opacity="100.0%" draw:stroke="solid" svg:stroke-color="#6a6f84" draw:stroke-linejoin="miter" svg:stroke-opacity="100.0%" svg:stroke-width="0.2644628mm"/>
    </style:style>
    <style:style style:family="graphic" style:name="style-315">
      <style:graphic-properties draw:fill="solid" draw:fill-color="#c4714b" draw:opacity="100.0%" draw:stroke="solid" svg:stroke-color="#c4714b" draw:stroke-linejoin="miter" svg:stroke-opacity="100.0%" svg:stroke-width="0.2644628mm"/>
    </style:style>
    <style:style style:family="graphic" style:name="style-316">
      <style:graphic-properties draw:fill="solid" draw:fill-color="#88857c" draw:opacity="100.0%" draw:stroke="solid" svg:stroke-color="#88857c" draw:stroke-linejoin="miter" svg:stroke-opacity="100.0%" svg:stroke-width="0.2644628mm"/>
    </style:style>
    <style:style style:family="graphic" style:name="style-317">
      <style:graphic-properties draw:fill="solid" draw:fill-color="#434f73" draw:opacity="100.0%" draw:stroke="solid" svg:stroke-color="#434f73" draw:stroke-linejoin="miter" svg:stroke-opacity="100.0%" svg:stroke-width="0.2644628mm"/>
    </style:style>
    <style:style style:family="graphic" style:name="style-318">
      <style:graphic-properties draw:fill="solid" draw:fill-color="#979586" draw:opacity="100.0%" draw:stroke="solid" svg:stroke-color="#979586" draw:stroke-linejoin="miter" svg:stroke-opacity="100.0%" svg:stroke-width="0.2644628mm"/>
    </style:style>
    <style:style style:family="graphic" style:name="style-319">
      <style:graphic-properties draw:fill="solid" draw:fill-color="#aca99e" draw:opacity="100.0%" draw:stroke="solid" svg:stroke-color="#aca99e" draw:stroke-linejoin="miter" svg:stroke-opacity="100.0%" svg:stroke-width="0.2644628mm"/>
    </style:style>
    <style:style style:family="graphic" style:name="style-320">
      <style:graphic-properties draw:fill="solid" draw:fill-color="#515779" draw:opacity="100.0%" draw:stroke="solid" svg:stroke-color="#515779" draw:stroke-linejoin="miter" svg:stroke-opacity="100.0%" svg:stroke-width="0.2644628mm"/>
    </style:style>
    <style:style style:family="graphic" style:name="style-321">
      <style:graphic-properties draw:fill="solid" draw:fill-color="#837d6d" draw:opacity="100.0%" draw:stroke="solid" svg:stroke-color="#837d6d" draw:stroke-linejoin="miter" svg:stroke-opacity="100.0%" svg:stroke-width="0.2644628mm"/>
    </style:style>
    <style:style style:family="graphic" style:name="style-322">
      <style:graphic-properties draw:fill="solid" draw:fill-color="#c8c0af" draw:opacity="100.0%" draw:stroke="solid" svg:stroke-color="#c8c0af" draw:stroke-linejoin="miter" svg:stroke-opacity="100.0%" svg:stroke-width="0.2644628mm"/>
    </style:style>
    <style:style style:family="graphic" style:name="style-323">
      <style:graphic-properties draw:fill="solid" draw:fill-color="#d5ccad" draw:opacity="100.0%" draw:stroke="solid" svg:stroke-color="#d5ccad" draw:stroke-linejoin="miter" svg:stroke-opacity="100.0%" svg:stroke-width="0.2644628mm"/>
    </style:style>
    <style:style style:family="graphic" style:name="style-324">
      <style:graphic-properties draw:fill="solid" draw:fill-color="#535b7a" draw:opacity="100.0%" draw:stroke="solid" svg:stroke-color="#535b7a" draw:stroke-linejoin="miter" svg:stroke-opacity="100.0%" svg:stroke-width="0.2644628mm"/>
    </style:style>
    <style:style style:family="graphic" style:name="style-325">
      <style:graphic-properties draw:fill="solid" draw:fill-color="#7d7d84" draw:opacity="100.0%" draw:stroke="solid" svg:stroke-color="#7d7d84" draw:stroke-linejoin="miter" svg:stroke-opacity="100.0%" svg:stroke-width="0.2644628mm"/>
    </style:style>
    <style:style style:family="graphic" style:name="style-326">
      <style:graphic-properties draw:fill="solid" draw:fill-color="#6c7082" draw:opacity="100.0%" draw:stroke="solid" svg:stroke-color="#6c7082" draw:stroke-linejoin="miter" svg:stroke-opacity="100.0%" svg:stroke-width="0.2644628mm"/>
    </style:style>
    <style:style style:family="graphic" style:name="style-327">
      <style:graphic-properties draw:fill="solid" draw:fill-color="#c57852" draw:opacity="100.0%" draw:stroke="solid" svg:stroke-color="#c57852" draw:stroke-linejoin="miter" svg:stroke-opacity="100.0%" svg:stroke-width="0.2644628mm"/>
    </style:style>
    <style:style style:family="graphic" style:name="style-328">
      <style:graphic-properties draw:fill="solid" draw:fill-color="#5b6073" draw:opacity="100.0%" draw:stroke="solid" svg:stroke-color="#5b6073" draw:stroke-linejoin="miter" svg:stroke-opacity="100.0%" svg:stroke-width="0.2644628mm"/>
    </style:style>
    <style:style style:family="graphic" style:name="style-329">
      <style:graphic-properties draw:fill="solid" draw:fill-color="#65697b" draw:opacity="100.0%" draw:stroke="solid" svg:stroke-color="#65697b" draw:stroke-linejoin="miter" svg:stroke-opacity="100.0%" svg:stroke-width="0.2644628mm"/>
    </style:style>
    <style:style style:family="graphic" style:name="style-330">
      <style:graphic-properties draw:fill="solid" draw:fill-color="#5f637a" draw:opacity="100.0%" draw:stroke="solid" svg:stroke-color="#5f637a" draw:stroke-linejoin="miter" svg:stroke-opacity="100.0%" svg:stroke-width="0.2644628mm"/>
    </style:style>
    <style:style style:family="graphic" style:name="style-331">
      <style:graphic-properties draw:fill="solid" draw:fill-color="#7f7969" draw:opacity="100.0%" draw:stroke="solid" svg:stroke-color="#7f7969" draw:stroke-linejoin="miter" svg:stroke-opacity="100.0%" svg:stroke-width="0.2644628mm"/>
    </style:style>
    <style:style style:family="graphic" style:name="style-332">
      <style:graphic-properties draw:fill="solid" draw:fill-color="#878274" draw:opacity="100.0%" draw:stroke="solid" svg:stroke-color="#878274" draw:stroke-linejoin="miter" svg:stroke-opacity="100.0%" svg:stroke-width="0.2644628mm"/>
    </style:style>
    <style:style style:family="graphic" style:name="style-333">
      <style:graphic-properties draw:fill="solid" draw:fill-color="#9e9d9b" draw:opacity="100.0%" draw:stroke="solid" svg:stroke-color="#9e9d9b" draw:stroke-linejoin="miter" svg:stroke-opacity="100.0%" svg:stroke-width="0.2644628mm"/>
    </style:style>
    <style:style style:family="graphic" style:name="style-334">
      <style:graphic-properties draw:fill="solid" draw:fill-color="#8c8877" draw:opacity="100.0%" draw:stroke="solid" svg:stroke-color="#8c8877" draw:stroke-linejoin="miter" svg:stroke-opacity="100.0%" svg:stroke-width="0.2644628mm"/>
    </style:style>
    <style:style style:family="graphic" style:name="style-335">
      <style:graphic-properties draw:fill="solid" draw:fill-color="#c47049" draw:opacity="100.0%" draw:stroke="solid" svg:stroke-color="#c47049" draw:stroke-linejoin="miter" svg:stroke-opacity="100.0%" svg:stroke-width="0.2644628mm"/>
    </style:style>
    <style:style style:family="graphic" style:name="style-336">
      <style:graphic-properties draw:fill="solid" draw:fill-color="#5b5f7a" draw:opacity="100.0%" draw:stroke="solid" svg:stroke-color="#5b5f7a" draw:stroke-linejoin="miter" svg:stroke-opacity="100.0%" svg:stroke-width="0.2644628mm"/>
    </style:style>
    <style:style style:family="graphic" style:name="style-337">
      <style:graphic-properties draw:fill="solid" draw:fill-color="#64677b" draw:opacity="100.0%" draw:stroke="solid" svg:stroke-color="#64677b" draw:stroke-linejoin="miter" svg:stroke-opacity="100.0%" svg:stroke-width="0.2644628mm"/>
    </style:style>
    <style:style style:family="graphic" style:name="style-338">
      <style:graphic-properties draw:fill="solid" draw:fill-color="#737482" draw:opacity="100.0%" draw:stroke="solid" svg:stroke-color="#737482" draw:stroke-linejoin="miter" svg:stroke-opacity="100.0%" svg:stroke-width="0.2644628mm"/>
    </style:style>
    <style:style style:family="graphic" style:name="style-339">
      <style:graphic-properties draw:fill="solid" draw:fill-color="#999788" draw:opacity="100.0%" draw:stroke="solid" svg:stroke-color="#999788" draw:stroke-linejoin="miter" svg:stroke-opacity="100.0%" svg:stroke-width="0.2644628mm"/>
    </style:style>
    <style:style style:family="graphic" style:name="style-340">
      <style:graphic-properties draw:fill="solid" draw:fill-color="#555e81" draw:opacity="100.0%" draw:stroke="solid" svg:stroke-color="#555e81" draw:stroke-linejoin="miter" svg:stroke-opacity="100.0%" svg:stroke-width="0.2644628mm"/>
    </style:style>
    <style:style style:family="graphic" style:name="style-341">
      <style:graphic-properties draw:fill="solid" draw:fill-color="#9a9587" draw:opacity="100.0%" draw:stroke="solid" svg:stroke-color="#9a9587" draw:stroke-linejoin="miter" svg:stroke-opacity="100.0%" svg:stroke-width="0.2644628mm"/>
    </style:style>
    <style:style style:family="graphic" style:name="style-342">
      <style:graphic-properties draw:fill="solid" draw:fill-color="#b86c4c" draw:opacity="100.0%" draw:stroke="solid" svg:stroke-color="#b86c4c" draw:stroke-linejoin="miter" svg:stroke-opacity="100.0%" svg:stroke-width="0.2644628mm"/>
    </style:style>
    <style:style style:family="graphic" style:name="style-343">
      <style:graphic-properties draw:fill="solid" draw:fill-color="#bbb5a3" draw:opacity="100.0%" draw:stroke="solid" svg:stroke-color="#bbb5a3" draw:stroke-linejoin="miter" svg:stroke-opacity="100.0%" svg:stroke-width="0.2644628mm"/>
    </style:style>
    <style:style style:family="graphic" style:name="style-344">
      <style:graphic-properties draw:fill="solid" draw:fill-color="#d3b290" draw:opacity="100.0%" draw:stroke="solid" svg:stroke-color="#d3b290" draw:stroke-linejoin="miter" svg:stroke-opacity="100.0%" svg:stroke-width="0.2644628mm"/>
    </style:style>
    <style:style style:family="graphic" style:name="style-345">
      <style:graphic-properties draw:fill="solid" draw:fill-color="#bab5a4" draw:opacity="100.0%" draw:stroke="solid" svg:stroke-color="#bab5a4" draw:stroke-linejoin="miter" svg:stroke-opacity="100.0%" svg:stroke-width="0.2644628mm"/>
    </style:style>
    <style:style style:family="graphic" style:name="style-346">
      <style:graphic-properties draw:fill="solid" draw:fill-color="#51597a" draw:opacity="100.0%" draw:stroke="solid" svg:stroke-color="#51597a" draw:stroke-linejoin="miter" svg:stroke-opacity="100.0%" svg:stroke-width="0.2644628mm"/>
    </style:style>
    <style:style style:family="graphic" style:name="style-347">
      <style:graphic-properties draw:fill="solid" draw:fill-color="#c4704c" draw:opacity="100.0%" draw:stroke="solid" svg:stroke-color="#c4704c" draw:stroke-linejoin="miter" svg:stroke-opacity="100.0%" svg:stroke-width="0.2644628mm"/>
    </style:style>
    <style:style style:family="graphic" style:name="style-348">
      <style:graphic-properties draw:fill="solid" draw:fill-color="#d6c1a0" draw:opacity="100.0%" draw:stroke="solid" svg:stroke-color="#d6c1a0" draw:stroke-linejoin="miter" svg:stroke-opacity="100.0%" svg:stroke-width="0.2644628mm"/>
    </style:style>
    <style:style style:family="graphic" style:name="style-349">
      <style:graphic-properties draw:fill="solid" draw:fill-color="#c86944" draw:opacity="100.0%" draw:stroke="solid" svg:stroke-color="#c86944" draw:stroke-linejoin="miter" svg:stroke-opacity="100.0%" svg:stroke-width="0.2644628mm"/>
    </style:style>
    <style:style style:family="graphic" style:name="style-350">
      <style:graphic-properties draw:fill="solid" draw:fill-color="#6d707f" draw:opacity="100.0%" draw:stroke="solid" svg:stroke-color="#6d707f" draw:stroke-linejoin="miter" svg:stroke-opacity="100.0%" svg:stroke-width="0.2644628mm"/>
    </style:style>
    <style:style style:family="graphic" style:name="style-351">
      <style:graphic-properties draw:fill="solid" draw:fill-color="#6e7288" draw:opacity="100.0%" draw:stroke="solid" svg:stroke-color="#6e7288" draw:stroke-linejoin="miter" svg:stroke-opacity="100.0%" svg:stroke-width="0.2644628mm"/>
    </style:style>
    <style:style style:family="graphic" style:name="style-352">
      <style:graphic-properties draw:fill="solid" draw:fill-color="#6e7283" draw:opacity="100.0%" draw:stroke="solid" svg:stroke-color="#6e7283" draw:stroke-linejoin="miter" svg:stroke-opacity="100.0%" svg:stroke-width="0.2644628mm"/>
    </style:style>
    <style:style style:family="graphic" style:name="style-353">
      <style:graphic-properties draw:fill="solid" draw:fill-color="#3a4971" draw:opacity="100.0%" draw:stroke="solid" svg:stroke-color="#3a4971" draw:stroke-linejoin="miter" svg:stroke-opacity="100.0%" svg:stroke-width="0.2644628mm"/>
    </style:style>
    <style:style style:family="graphic" style:name="style-354">
      <style:graphic-properties draw:fill="solid" draw:fill-color="#c4734d" draw:opacity="100.0%" draw:stroke="solid" svg:stroke-color="#c4734d" draw:stroke-linejoin="miter" svg:stroke-opacity="100.0%" svg:stroke-width="0.2644628mm"/>
    </style:style>
    <style:style style:family="graphic" style:name="style-355">
      <style:graphic-properties draw:fill="solid" draw:fill-color="#8a8a91" draw:opacity="100.0%" draw:stroke="solid" svg:stroke-color="#8a8a91" draw:stroke-linejoin="miter" svg:stroke-opacity="100.0%" svg:stroke-width="0.2644628mm"/>
    </style:style>
    <style:style style:family="graphic" style:name="style-356">
      <style:graphic-properties draw:fill="solid" draw:fill-color="#6f6d5d" draw:opacity="100.0%" draw:stroke="solid" svg:stroke-color="#6f6d5d" draw:stroke-linejoin="miter" svg:stroke-opacity="100.0%" svg:stroke-width="0.2644628mm"/>
    </style:style>
    <style:style style:family="graphic" style:name="style-357">
      <style:graphic-properties draw:fill="solid" draw:fill-color="#505878" draw:opacity="100.0%" draw:stroke="solid" svg:stroke-color="#505878" draw:stroke-linejoin="miter" svg:stroke-opacity="100.0%" svg:stroke-width="0.2644628mm"/>
    </style:style>
    <style:style style:family="graphic" style:name="style-358">
      <style:graphic-properties draw:fill="solid" draw:fill-color="#c7714b" draw:opacity="100.0%" draw:stroke="solid" svg:stroke-color="#c7714b" draw:stroke-linejoin="miter" svg:stroke-opacity="100.0%" svg:stroke-width="0.2644628mm"/>
    </style:style>
    <style:style style:family="graphic" style:name="style-359">
      <style:graphic-properties draw:fill="solid" draw:fill-color="#435179" draw:opacity="100.0%" draw:stroke="solid" svg:stroke-color="#435179" draw:stroke-linejoin="miter" svg:stroke-opacity="100.0%" svg:stroke-width="0.2644628mm"/>
    </style:style>
    <style:style style:family="graphic" style:name="style-360">
      <style:graphic-properties draw:fill="solid" draw:fill-color="#6f7284" draw:opacity="100.0%" draw:stroke="solid" svg:stroke-color="#6f7284" draw:stroke-linejoin="miter" svg:stroke-opacity="100.0%" svg:stroke-width="0.2644628mm"/>
    </style:style>
    <style:style style:family="graphic" style:name="style-361">
      <style:graphic-properties draw:fill="solid" draw:fill-color="#555970" draw:opacity="100.0%" draw:stroke="solid" svg:stroke-color="#555970" draw:stroke-linejoin="miter" svg:stroke-opacity="100.0%" svg:stroke-width="0.2644628mm"/>
    </style:style>
    <style:style style:family="graphic" style:name="style-362">
      <style:graphic-properties draw:fill="solid" draw:fill-color="#979586" draw:opacity="100.0%" draw:stroke="solid" svg:stroke-color="#979586" draw:stroke-linejoin="miter" svg:stroke-opacity="100.0%" svg:stroke-width="0.2644628mm"/>
    </style:style>
    <style:style style:family="graphic" style:name="style-363">
      <style:graphic-properties draw:fill="solid" draw:fill-color="#62677f" draw:opacity="100.0%" draw:stroke="solid" svg:stroke-color="#62677f" draw:stroke-linejoin="miter" svg:stroke-opacity="100.0%" svg:stroke-width="0.2644628mm"/>
    </style:style>
    <style:style style:family="graphic" style:name="style-364">
      <style:graphic-properties draw:fill="solid" draw:fill-color="#80828a" draw:opacity="100.0%" draw:stroke="solid" svg:stroke-color="#80828a" draw:stroke-linejoin="miter" svg:stroke-opacity="100.0%" svg:stroke-width="0.2644628mm"/>
    </style:style>
    <style:style style:family="graphic" style:name="style-365">
      <style:graphic-properties draw:fill="solid" draw:fill-color="#7e808a" draw:opacity="100.0%" draw:stroke="solid" svg:stroke-color="#7e808a" draw:stroke-linejoin="miter" svg:stroke-opacity="100.0%" svg:stroke-width="0.2644628mm"/>
    </style:style>
    <style:style style:family="graphic" style:name="style-366">
      <style:graphic-properties draw:fill="solid" draw:fill-color="#575d7a" draw:opacity="100.0%" draw:stroke="solid" svg:stroke-color="#575d7a" draw:stroke-linejoin="miter" svg:stroke-opacity="100.0%" svg:stroke-width="0.2644628mm"/>
    </style:style>
    <style:style style:family="graphic" style:name="style-367">
      <style:graphic-properties draw:fill="solid" draw:fill-color="#c4734e" draw:opacity="100.0%" draw:stroke="solid" svg:stroke-color="#c4734e" draw:stroke-linejoin="miter" svg:stroke-opacity="100.0%" svg:stroke-width="0.2644628mm"/>
    </style:style>
    <style:style style:family="graphic" style:name="style-368">
      <style:graphic-properties draw:fill="solid" draw:fill-color="#6b7087" draw:opacity="100.0%" draw:stroke="solid" svg:stroke-color="#6b7087" draw:stroke-linejoin="miter" svg:stroke-opacity="100.0%" svg:stroke-width="0.2644628mm"/>
    </style:style>
    <style:style style:family="graphic" style:name="style-369">
      <style:graphic-properties draw:fill="solid" draw:fill-color="#848371" draw:opacity="100.0%" draw:stroke="solid" svg:stroke-color="#848371" draw:stroke-linejoin="miter" svg:stroke-opacity="100.0%" svg:stroke-width="0.2644628mm"/>
    </style:style>
    <style:style style:family="graphic" style:name="style-370">
      <style:graphic-properties draw:fill="solid" draw:fill-color="#c47049" draw:opacity="100.0%" draw:stroke="solid" svg:stroke-color="#c47049" draw:stroke-linejoin="miter" svg:stroke-opacity="100.0%" svg:stroke-width="0.2644628mm"/>
    </style:style>
    <style:style style:family="graphic" style:name="style-371">
      <style:graphic-properties draw:fill="solid" draw:fill-color="#c6764f" draw:opacity="100.0%" draw:stroke="solid" svg:stroke-color="#c6764f" draw:stroke-linejoin="miter" svg:stroke-opacity="100.0%" svg:stroke-width="0.2644628mm"/>
    </style:style>
    <style:style style:family="graphic" style:name="style-372">
      <style:graphic-properties draw:fill="solid" draw:fill-color="#c4734c" draw:opacity="100.0%" draw:stroke="solid" svg:stroke-color="#c4734c" draw:stroke-linejoin="miter" svg:stroke-opacity="100.0%" svg:stroke-width="0.2644628mm"/>
    </style:style>
    <style:style style:family="graphic" style:name="style-373">
      <style:graphic-properties draw:fill="solid" draw:fill-color="#646a7c" draw:opacity="100.0%" draw:stroke="solid" svg:stroke-color="#646a7c" draw:stroke-linejoin="miter" svg:stroke-opacity="100.0%" svg:stroke-width="0.2644628mm"/>
    </style:style>
    <style:style style:family="graphic" style:name="style-374">
      <style:graphic-properties draw:fill="solid" draw:fill-color="#6e7387" draw:opacity="100.0%" draw:stroke="solid" svg:stroke-color="#6e7387" draw:stroke-linejoin="miter" svg:stroke-opacity="100.0%" svg:stroke-width="0.2644628mm"/>
    </style:style>
    <style:style style:family="graphic" style:name="style-375">
      <style:graphic-properties draw:fill="solid" draw:fill-color="#6b7184" draw:opacity="100.0%" draw:stroke="solid" svg:stroke-color="#6b7184" draw:stroke-linejoin="miter" svg:stroke-opacity="100.0%" svg:stroke-width="0.2644628mm"/>
    </style:style>
    <style:style style:family="graphic" style:name="style-376">
      <style:graphic-properties draw:fill="solid" draw:fill-color="#959082" draw:opacity="100.0%" draw:stroke="solid" svg:stroke-color="#959082" draw:stroke-linejoin="miter" svg:stroke-opacity="100.0%" svg:stroke-width="0.2644628mm"/>
    </style:style>
    <style:style style:family="graphic" style:name="style-377">
      <style:graphic-properties draw:fill="solid" draw:fill-color="#c4724c" draw:opacity="100.0%" draw:stroke="solid" svg:stroke-color="#c4724c" draw:stroke-linejoin="miter" svg:stroke-opacity="100.0%" svg:stroke-width="0.2644628mm"/>
    </style:style>
    <style:style style:family="graphic" style:name="style-378">
      <style:graphic-properties draw:fill="solid" draw:fill-color="#717484" draw:opacity="100.0%" draw:stroke="solid" svg:stroke-color="#717484" draw:stroke-linejoin="miter" svg:stroke-opacity="100.0%" svg:stroke-width="0.2644628mm"/>
    </style:style>
    <style:style style:family="graphic" style:name="style-379">
      <style:graphic-properties draw:fill="solid" draw:fill-color="#bcb6a4" draw:opacity="100.0%" draw:stroke="solid" svg:stroke-color="#bcb6a4" draw:stroke-linejoin="miter" svg:stroke-opacity="100.0%" svg:stroke-width="0.2644628mm"/>
    </style:style>
    <style:style style:family="graphic" style:name="style-380">
      <style:graphic-properties draw:fill="solid" draw:fill-color="#757887" draw:opacity="100.0%" draw:stroke="solid" svg:stroke-color="#757887" draw:stroke-linejoin="miter" svg:stroke-opacity="100.0%" svg:stroke-width="0.2644628mm"/>
    </style:style>
    <style:style style:family="graphic" style:name="style-381">
      <style:graphic-properties draw:fill="solid" draw:fill-color="#797c8b" draw:opacity="100.0%" draw:stroke="solid" svg:stroke-color="#797c8b" draw:stroke-linejoin="miter" svg:stroke-opacity="100.0%" svg:stroke-width="0.2644628mm"/>
    </style:style>
    <style:style style:family="graphic" style:name="style-382">
      <style:graphic-properties draw:fill="solid" draw:fill-color="#c6744f" draw:opacity="100.0%" draw:stroke="solid" svg:stroke-color="#c6744f" draw:stroke-linejoin="miter" svg:stroke-opacity="100.0%" svg:stroke-width="0.2644628mm"/>
    </style:style>
    <style:style style:family="graphic" style:name="style-383">
      <style:graphic-properties draw:fill="solid" draw:fill-color="#777564" draw:opacity="100.0%" draw:stroke="solid" svg:stroke-color="#777564" draw:stroke-linejoin="miter" svg:stroke-opacity="100.0%" svg:stroke-width="0.2644628mm"/>
    </style:style>
    <style:style style:family="graphic" style:name="style-384">
      <style:graphic-properties draw:fill="solid" draw:fill-color="#807c6d" draw:opacity="100.0%" draw:stroke="solid" svg:stroke-color="#807c6d" draw:stroke-linejoin="miter" svg:stroke-opacity="100.0%" svg:stroke-width="0.2644628mm"/>
    </style:style>
    <style:style style:family="graphic" style:name="style-385">
      <style:graphic-properties draw:fill="solid" draw:fill-color="#646151" draw:opacity="100.0%" draw:stroke="solid" svg:stroke-color="#646151" draw:stroke-linejoin="miter" svg:stroke-opacity="100.0%" svg:stroke-width="0.2644628mm"/>
    </style:style>
    <style:style style:family="graphic" style:name="style-386">
      <style:graphic-properties draw:fill="solid" draw:fill-color="#63687c" draw:opacity="100.0%" draw:stroke="solid" svg:stroke-color="#63687c" draw:stroke-linejoin="miter" svg:stroke-opacity="100.0%" svg:stroke-width="0.2644628mm"/>
    </style:style>
    <style:style style:family="graphic" style:name="style-387">
      <style:graphic-properties draw:fill="solid" draw:fill-color="#4a5069" draw:opacity="100.0%" draw:stroke="solid" svg:stroke-color="#4a5069" draw:stroke-linejoin="miter" svg:stroke-opacity="100.0%" svg:stroke-width="0.2644628mm"/>
    </style:style>
    <style:style style:family="graphic" style:name="style-388">
      <style:graphic-properties draw:fill="solid" draw:fill-color="#86878b" draw:opacity="100.0%" draw:stroke="solid" svg:stroke-color="#86878b" draw:stroke-linejoin="miter" svg:stroke-opacity="100.0%" svg:stroke-width="0.2644628mm"/>
    </style:style>
    <style:style style:family="graphic" style:name="style-389">
      <style:graphic-properties draw:fill="solid" draw:fill-color="#7c7f8b" draw:opacity="100.0%" draw:stroke="solid" svg:stroke-color="#7c7f8b" draw:stroke-linejoin="miter" svg:stroke-opacity="100.0%" svg:stroke-width="0.2644628mm"/>
    </style:style>
    <style:style style:family="graphic" style:name="style-390">
      <style:graphic-properties draw:fill="solid" draw:fill-color="#717688" draw:opacity="100.0%" draw:stroke="solid" svg:stroke-color="#717688" draw:stroke-linejoin="miter" svg:stroke-opacity="100.0%" svg:stroke-width="0.2644628mm"/>
    </style:style>
    <style:style style:family="graphic" style:name="style-391">
      <style:graphic-properties draw:fill="solid" draw:fill-color="#c87750" draw:opacity="100.0%" draw:stroke="solid" svg:stroke-color="#c87750" draw:stroke-linejoin="miter" svg:stroke-opacity="100.0%" svg:stroke-width="0.2644628mm"/>
    </style:style>
    <style:style style:family="graphic" style:name="style-392">
      <style:graphic-properties draw:fill="solid" draw:fill-color="#41507c" draw:opacity="100.0%" draw:stroke="solid" svg:stroke-color="#41507c" draw:stroke-linejoin="miter" svg:stroke-opacity="100.0%" svg:stroke-width="0.2644628mm"/>
    </style:style>
    <style:style style:family="graphic" style:name="style-393">
      <style:graphic-properties draw:fill="solid" draw:fill-color="#393226" draw:opacity="100.0%" draw:stroke="solid" svg:stroke-color="#393226" draw:stroke-linejoin="miter" svg:stroke-opacity="100.0%" svg:stroke-width="0.2644628mm"/>
    </style:style>
    <style:style style:family="graphic" style:name="style-394">
      <style:graphic-properties draw:fill="solid" draw:fill-color="#455172" draw:opacity="100.0%" draw:stroke="solid" svg:stroke-color="#455172" draw:stroke-linejoin="miter" svg:stroke-opacity="100.0%" svg:stroke-width="0.2644628mm"/>
    </style:style>
    <style:style style:family="graphic" style:name="style-395">
      <style:graphic-properties draw:fill="solid" draw:fill-color="#747362" draw:opacity="100.0%" draw:stroke="solid" svg:stroke-color="#747362" draw:stroke-linejoin="miter" svg:stroke-opacity="100.0%" svg:stroke-width="0.2644628mm"/>
    </style:style>
    <style:style style:family="graphic" style:name="style-396">
      <style:graphic-properties draw:fill="solid" draw:fill-color="#d4af8e" draw:opacity="100.0%" draw:stroke="solid" svg:stroke-color="#d4af8e" draw:stroke-linejoin="miter" svg:stroke-opacity="100.0%" svg:stroke-width="0.2644628mm"/>
    </style:style>
    <style:style style:family="graphic" style:name="style-397">
      <style:graphic-properties draw:fill="solid" draw:fill-color="#c67d57" draw:opacity="100.0%" draw:stroke="solid" svg:stroke-color="#c67d57" draw:stroke-linejoin="miter" svg:stroke-opacity="100.0%" svg:stroke-width="0.2644628mm"/>
    </style:style>
    <style:style style:family="graphic" style:name="style-398">
      <style:graphic-properties draw:fill="solid" draw:fill-color="#7d7e8b" draw:opacity="100.0%" draw:stroke="solid" svg:stroke-color="#7d7e8b" draw:stroke-linejoin="miter" svg:stroke-opacity="100.0%" svg:stroke-width="0.2644628mm"/>
    </style:style>
    <style:style style:family="graphic" style:name="style-399">
      <style:graphic-properties draw:fill="solid" draw:fill-color="#6d7282" draw:opacity="100.0%" draw:stroke="solid" svg:stroke-color="#6d7282" draw:stroke-linejoin="miter" svg:stroke-opacity="100.0%" svg:stroke-width="0.2644628mm"/>
    </style:style>
    <style:style style:family="graphic" style:name="style-400">
      <style:graphic-properties draw:fill="solid" draw:fill-color="#c4724d" draw:opacity="100.0%" draw:stroke="solid" svg:stroke-color="#c4724d" draw:stroke-linejoin="miter" svg:stroke-opacity="100.0%" svg:stroke-width="0.2644628mm"/>
    </style:style>
    <style:style style:family="graphic" style:name="style-401">
      <style:graphic-properties draw:fill="solid" draw:fill-color="#73705f" draw:opacity="100.0%" draw:stroke="solid" svg:stroke-color="#73705f" draw:stroke-linejoin="miter" svg:stroke-opacity="100.0%" svg:stroke-width="0.2644628mm"/>
    </style:style>
    <style:style style:family="graphic" style:name="style-402">
      <style:graphic-properties draw:fill="solid" draw:fill-color="#6c7184" draw:opacity="100.0%" draw:stroke="solid" svg:stroke-color="#6c7184" draw:stroke-linejoin="miter" svg:stroke-opacity="100.0%" svg:stroke-width="0.2644628mm"/>
    </style:style>
    <style:style style:family="graphic" style:name="style-403">
      <style:graphic-properties draw:fill="solid" draw:fill-color="#c6704a" draw:opacity="100.0%" draw:stroke="solid" svg:stroke-color="#c6704a" draw:stroke-linejoin="miter" svg:stroke-opacity="100.0%" svg:stroke-width="0.2644628mm"/>
    </style:style>
    <style:style style:family="graphic" style:name="style-404">
      <style:graphic-properties draw:fill="solid" draw:fill-color="#3a486d" draw:opacity="100.0%" draw:stroke="solid" svg:stroke-color="#3a486d" draw:stroke-linejoin="miter" svg:stroke-opacity="100.0%" svg:stroke-width="0.2644628mm"/>
    </style:style>
    <style:style style:family="graphic" style:name="style-405">
      <style:graphic-properties draw:fill="solid" draw:fill-color="#b1ad9a" draw:opacity="100.0%" draw:stroke="solid" svg:stroke-color="#b1ad9a" draw:stroke-linejoin="miter" svg:stroke-opacity="100.0%" svg:stroke-width="0.2644628mm"/>
    </style:style>
    <style:style style:family="graphic" style:name="style-406">
      <style:graphic-properties draw:fill="solid" draw:fill-color="#d0cbb6" draw:opacity="100.0%" draw:stroke="solid" svg:stroke-color="#d0cbb6" draw:stroke-linejoin="miter" svg:stroke-opacity="100.0%" svg:stroke-width="0.2644628mm"/>
    </style:style>
    <style:style style:family="graphic" style:name="style-407">
      <style:graphic-properties draw:fill="solid" draw:fill-color="#63687d" draw:opacity="100.0%" draw:stroke="solid" svg:stroke-color="#63687d" draw:stroke-linejoin="miter" svg:stroke-opacity="100.0%" svg:stroke-width="0.2644628mm"/>
    </style:style>
    <style:style style:family="graphic" style:name="style-408">
      <style:graphic-properties draw:fill="solid" draw:fill-color="#404f7b" draw:opacity="100.0%" draw:stroke="solid" svg:stroke-color="#404f7b" draw:stroke-linejoin="miter" svg:stroke-opacity="100.0%" svg:stroke-width="0.2644628mm"/>
    </style:style>
    <style:style style:family="graphic" style:name="style-409">
      <style:graphic-properties draw:fill="solid" draw:fill-color="#83848b" draw:opacity="100.0%" draw:stroke="solid" svg:stroke-color="#83848b" draw:stroke-linejoin="miter" svg:stroke-opacity="100.0%" svg:stroke-width="0.2644628mm"/>
    </style:style>
    <style:style style:family="graphic" style:name="style-410">
      <style:graphic-properties draw:fill="solid" draw:fill-color="#6a7085" draw:opacity="100.0%" draw:stroke="solid" svg:stroke-color="#6a7085" draw:stroke-linejoin="miter" svg:stroke-opacity="100.0%" svg:stroke-width="0.2644628mm"/>
    </style:style>
    <style:style style:family="graphic" style:name="style-411">
      <style:graphic-properties draw:fill="solid" draw:fill-color="#4f546d" draw:opacity="100.0%" draw:stroke="solid" svg:stroke-color="#4f546d" draw:stroke-linejoin="miter" svg:stroke-opacity="100.0%" svg:stroke-width="0.2644628mm"/>
    </style:style>
    <style:style style:family="graphic" style:name="style-412">
      <style:graphic-properties draw:fill="solid" draw:fill-color="#737683" draw:opacity="100.0%" draw:stroke="solid" svg:stroke-color="#737683" draw:stroke-linejoin="miter" svg:stroke-opacity="100.0%" svg:stroke-width="0.2644628mm"/>
    </style:style>
    <style:style style:family="graphic" style:name="style-413">
      <style:graphic-properties draw:fill="solid" draw:fill-color="#757986" draw:opacity="100.0%" draw:stroke="solid" svg:stroke-color="#757986" draw:stroke-linejoin="miter" svg:stroke-opacity="100.0%" svg:stroke-width="0.2644628mm"/>
    </style:style>
    <style:style style:family="graphic" style:name="style-414">
      <style:graphic-properties draw:fill="solid" draw:fill-color="#d3b391" draw:opacity="100.0%" draw:stroke="solid" svg:stroke-color="#d3b391" draw:stroke-linejoin="miter" svg:stroke-opacity="100.0%" svg:stroke-width="0.2644628mm"/>
    </style:style>
    <style:style style:family="graphic" style:name="style-415">
      <style:graphic-properties draw:fill="solid" draw:fill-color="#c1baa6" draw:opacity="100.0%" draw:stroke="solid" svg:stroke-color="#c1baa6" draw:stroke-linejoin="miter" svg:stroke-opacity="100.0%" svg:stroke-width="0.2644628mm"/>
    </style:style>
    <style:style style:family="graphic" style:name="style-416">
      <style:graphic-properties draw:fill="solid" draw:fill-color="#676c83" draw:opacity="100.0%" draw:stroke="solid" svg:stroke-color="#676c83" draw:stroke-linejoin="miter" svg:stroke-opacity="100.0%" svg:stroke-width="0.2644628mm"/>
    </style:style>
    <style:style style:family="graphic" style:name="style-417">
      <style:graphic-properties draw:fill="solid" draw:fill-color="#8d8c88" draw:opacity="100.0%" draw:stroke="solid" svg:stroke-color="#8d8c88" draw:stroke-linejoin="miter" svg:stroke-opacity="100.0%" svg:stroke-width="0.2644628mm"/>
    </style:style>
    <style:style style:family="graphic" style:name="style-418">
      <style:graphic-properties draw:fill="solid" draw:fill-color="#6c7081" draw:opacity="100.0%" draw:stroke="solid" svg:stroke-color="#6c7081" draw:stroke-linejoin="miter" svg:stroke-opacity="100.0%" svg:stroke-width="0.2644628mm"/>
    </style:style>
    <style:style style:family="graphic" style:name="style-419">
      <style:graphic-properties draw:fill="solid" draw:fill-color="#d4b594" draw:opacity="100.0%" draw:stroke="solid" svg:stroke-color="#d4b594" draw:stroke-linejoin="miter" svg:stroke-opacity="100.0%" svg:stroke-width="0.2644628mm"/>
    </style:style>
    <style:style style:family="graphic" style:name="style-420">
      <style:graphic-properties draw:fill="solid" draw:fill-color="#6f7383" draw:opacity="100.0%" draw:stroke="solid" svg:stroke-color="#6f7383" draw:stroke-linejoin="miter" svg:stroke-opacity="100.0%" svg:stroke-width="0.2644628mm"/>
    </style:style>
    <style:style style:family="graphic" style:name="style-421">
      <style:graphic-properties draw:fill="solid" draw:fill-color="#c57a55" draw:opacity="100.0%" draw:stroke="solid" svg:stroke-color="#c57a55" draw:stroke-linejoin="miter" svg:stroke-opacity="100.0%" svg:stroke-width="0.2644628mm"/>
    </style:style>
    <style:style style:family="graphic" style:name="style-422">
      <style:graphic-properties draw:fill="solid" draw:fill-color="#c4724d" draw:opacity="100.0%" draw:stroke="solid" svg:stroke-color="#c4724d" draw:stroke-linejoin="miter" svg:stroke-opacity="100.0%" svg:stroke-width="0.2644628mm"/>
    </style:style>
    <style:style style:family="graphic" style:name="style-423">
      <style:graphic-properties draw:fill="solid" draw:fill-color="#6e7281" draw:opacity="100.0%" draw:stroke="solid" svg:stroke-color="#6e7281" draw:stroke-linejoin="miter" svg:stroke-opacity="100.0%" svg:stroke-width="0.2644628mm"/>
    </style:style>
    <style:style style:family="graphic" style:name="style-424">
      <style:graphic-properties draw:fill="solid" draw:fill-color="#7b7c88" draw:opacity="100.0%" draw:stroke="solid" svg:stroke-color="#7b7c88" draw:stroke-linejoin="miter" svg:stroke-opacity="100.0%" svg:stroke-width="0.2644628mm"/>
    </style:style>
    <style:style style:family="graphic" style:name="style-425">
      <style:graphic-properties draw:fill="solid" draw:fill-color="#6f7282" draw:opacity="100.0%" draw:stroke="solid" svg:stroke-color="#6f7282" draw:stroke-linejoin="miter" svg:stroke-opacity="100.0%" svg:stroke-width="0.2644628mm"/>
    </style:style>
    <style:style style:family="graphic" style:name="style-426">
      <style:graphic-properties draw:fill="solid" draw:fill-color="#133876" draw:opacity="100.0%" draw:stroke="solid" svg:stroke-color="#133876" draw:stroke-linejoin="miter" svg:stroke-opacity="100.0%" svg:stroke-width="0.2644628mm"/>
    </style:style>
    <style:style style:family="graphic" style:name="style-427">
      <style:graphic-properties draw:fill="solid" draw:fill-color="#c5704b" draw:opacity="100.0%" draw:stroke="solid" svg:stroke-color="#c5704b" draw:stroke-linejoin="miter" svg:stroke-opacity="100.0%" svg:stroke-width="0.2644628mm"/>
    </style:style>
    <style:style style:family="graphic" style:name="style-428">
      <style:graphic-properties draw:fill="solid" draw:fill-color="#696756" draw:opacity="100.0%" draw:stroke="solid" svg:stroke-color="#696756" draw:stroke-linejoin="miter" svg:stroke-opacity="100.0%" svg:stroke-width="0.2644628mm"/>
    </style:style>
    <style:style style:family="graphic" style:name="style-429">
      <style:graphic-properties draw:fill="solid" draw:fill-color="#6a6e7f" draw:opacity="100.0%" draw:stroke="solid" svg:stroke-color="#6a6e7f" draw:stroke-linejoin="miter" svg:stroke-opacity="100.0%" svg:stroke-width="0.2644628mm"/>
    </style:style>
    <style:style style:family="graphic" style:name="style-430">
      <style:graphic-properties draw:fill="solid" draw:fill-color="#c77a52" draw:opacity="100.0%" draw:stroke="solid" svg:stroke-color="#c77a52" draw:stroke-linejoin="miter" svg:stroke-opacity="100.0%" svg:stroke-width="0.2644628mm"/>
    </style:style>
    <style:style style:family="graphic" style:name="style-431">
      <style:graphic-properties draw:fill="solid" draw:fill-color="#6a6f82" draw:opacity="100.0%" draw:stroke="solid" svg:stroke-color="#6a6f82" draw:stroke-linejoin="miter" svg:stroke-opacity="100.0%" svg:stroke-width="0.2644628mm"/>
    </style:style>
    <style:style style:family="graphic" style:name="style-432">
      <style:graphic-properties draw:fill="solid" draw:fill-color="#3e4b6f" draw:opacity="100.0%" draw:stroke="solid" svg:stroke-color="#3e4b6f" draw:stroke-linejoin="miter" svg:stroke-opacity="100.0%" svg:stroke-width="0.2644628mm"/>
    </style:style>
    <style:style style:family="graphic" style:name="style-433">
      <style:graphic-properties draw:fill="solid" draw:fill-color="#36406e" draw:opacity="100.0%" draw:stroke="solid" svg:stroke-color="#36406e" draw:stroke-linejoin="miter" svg:stroke-opacity="100.0%" svg:stroke-width="0.2644628mm"/>
    </style:style>
    <style:style style:family="graphic" style:name="style-434">
      <style:graphic-properties draw:fill="solid" draw:fill-color="#66687b" draw:opacity="100.0%" draw:stroke="solid" svg:stroke-color="#66687b" draw:stroke-linejoin="miter" svg:stroke-opacity="100.0%" svg:stroke-width="0.2644628mm"/>
    </style:style>
    <style:style style:family="graphic" style:name="style-435">
      <style:graphic-properties draw:fill="solid" draw:fill-color="#757887" draw:opacity="100.0%" draw:stroke="solid" svg:stroke-color="#757887" draw:stroke-linejoin="miter" svg:stroke-opacity="100.0%" svg:stroke-width="0.2644628mm"/>
    </style:style>
    <style:style style:family="graphic" style:name="style-436">
      <style:graphic-properties draw:fill="solid" draw:fill-color="#737685" draw:opacity="100.0%" draw:stroke="solid" svg:stroke-color="#737685" draw:stroke-linejoin="miter" svg:stroke-opacity="100.0%" svg:stroke-width="0.2644628mm"/>
    </style:style>
    <style:style style:family="graphic" style:name="style-437">
      <style:graphic-properties draw:fill="solid" draw:fill-color="#5e627c" draw:opacity="100.0%" draw:stroke="solid" svg:stroke-color="#5e627c" draw:stroke-linejoin="miter" svg:stroke-opacity="100.0%" svg:stroke-width="0.2644628mm"/>
    </style:style>
    <style:style style:family="graphic" style:name="style-438">
      <style:graphic-properties draw:fill="solid" draw:fill-color="#878890" draw:opacity="100.0%" draw:stroke="solid" svg:stroke-color="#878890" draw:stroke-linejoin="miter" svg:stroke-opacity="100.0%" svg:stroke-width="0.2644628mm"/>
    </style:style>
    <style:style style:family="graphic" style:name="style-439">
      <style:graphic-properties draw:fill="solid" draw:fill-color="#50587a" draw:opacity="100.0%" draw:stroke="solid" svg:stroke-color="#50587a" draw:stroke-linejoin="miter" svg:stroke-opacity="100.0%" svg:stroke-width="0.2644628mm"/>
    </style:style>
    <style:style style:family="graphic" style:name="style-440">
      <style:graphic-properties draw:fill="solid" draw:fill-color="#c57a53" draw:opacity="100.0%" draw:stroke="solid" svg:stroke-color="#c57a53" draw:stroke-linejoin="miter" svg:stroke-opacity="100.0%" svg:stroke-width="0.2644628mm"/>
    </style:style>
    <style:style style:family="graphic" style:name="style-441">
      <style:graphic-properties draw:fill="solid" draw:fill-color="#6b7186" draw:opacity="100.0%" draw:stroke="solid" svg:stroke-color="#6b7186" draw:stroke-linejoin="miter" svg:stroke-opacity="100.0%" svg:stroke-width="0.2644628mm"/>
    </style:style>
    <style:style style:family="graphic" style:name="style-442">
      <style:graphic-properties draw:fill="solid" draw:fill-color="#52597a" draw:opacity="100.0%" draw:stroke="solid" svg:stroke-color="#52597a" draw:stroke-linejoin="miter" svg:stroke-opacity="100.0%" svg:stroke-width="0.2644628mm"/>
    </style:style>
    <style:style style:family="graphic" style:name="style-443">
      <style:graphic-properties draw:fill="solid" draw:fill-color="#6f7286" draw:opacity="100.0%" draw:stroke="solid" svg:stroke-color="#6f7286" draw:stroke-linejoin="miter" svg:stroke-opacity="100.0%" svg:stroke-width="0.2644628mm"/>
    </style:style>
    <style:style style:family="graphic" style:name="style-444">
      <style:graphic-properties draw:fill="solid" draw:fill-color="#d4b899" draw:opacity="100.0%" draw:stroke="solid" svg:stroke-color="#d4b899" draw:stroke-linejoin="miter" svg:stroke-opacity="100.0%" svg:stroke-width="0.2644628mm"/>
    </style:style>
    <style:style style:family="graphic" style:name="style-445">
      <style:graphic-properties draw:fill="solid" draw:fill-color="#606374" draw:opacity="100.0%" draw:stroke="solid" svg:stroke-color="#606374" draw:stroke-linejoin="miter" svg:stroke-opacity="100.0%" svg:stroke-width="0.2644628mm"/>
    </style:style>
    <style:style style:family="graphic" style:name="style-446">
      <style:graphic-properties draw:fill="solid" draw:fill-color="#999787" draw:opacity="100.0%" draw:stroke="solid" svg:stroke-color="#999787" draw:stroke-linejoin="miter" svg:stroke-opacity="100.0%" svg:stroke-width="0.2644628mm"/>
    </style:style>
    <style:style style:family="graphic" style:name="style-447">
      <style:graphic-properties draw:fill="solid" draw:fill-color="#6c7186" draw:opacity="100.0%" draw:stroke="solid" svg:stroke-color="#6c7186" draw:stroke-linejoin="miter" svg:stroke-opacity="100.0%" svg:stroke-width="0.2644628mm"/>
    </style:style>
    <style:style style:family="graphic" style:name="style-448">
      <style:graphic-properties draw:fill="solid" draw:fill-color="#666c80" draw:opacity="100.0%" draw:stroke="solid" svg:stroke-color="#666c80" draw:stroke-linejoin="miter" svg:stroke-opacity="100.0%" svg:stroke-width="0.2644628mm"/>
    </style:style>
    <style:style style:family="graphic" style:name="style-449">
      <style:graphic-properties draw:fill="solid" draw:fill-color="#bcb6a5" draw:opacity="100.0%" draw:stroke="solid" svg:stroke-color="#bcb6a5" draw:stroke-linejoin="miter" svg:stroke-opacity="100.0%" svg:stroke-width="0.2644628mm"/>
    </style:style>
    <style:style style:family="graphic" style:name="style-450">
      <style:graphic-properties draw:fill="solid" draw:fill-color="#c5724c" draw:opacity="100.0%" draw:stroke="solid" svg:stroke-color="#c5724c" draw:stroke-linejoin="miter" svg:stroke-opacity="100.0%" svg:stroke-width="0.2644628mm"/>
    </style:style>
    <style:style style:family="graphic" style:name="style-451">
      <style:graphic-properties draw:fill="solid" draw:fill-color="#cfccb8" draw:opacity="100.0%" draw:stroke="solid" svg:stroke-color="#cfccb8" draw:stroke-linejoin="miter" svg:stroke-opacity="100.0%" svg:stroke-width="0.2644628mm"/>
    </style:style>
    <style:style style:family="graphic" style:name="style-452">
      <style:graphic-properties draw:fill="solid" draw:fill-color="#727582" draw:opacity="100.0%" draw:stroke="solid" svg:stroke-color="#727582" draw:stroke-linejoin="miter" svg:stroke-opacity="100.0%" svg:stroke-width="0.2644628mm"/>
    </style:style>
    <style:style style:family="graphic" style:name="style-453">
      <style:graphic-properties draw:fill="solid" draw:fill-color="#484e6a" draw:opacity="100.0%" draw:stroke="solid" svg:stroke-color="#484e6a" draw:stroke-linejoin="miter" svg:stroke-opacity="100.0%" svg:stroke-width="0.2644628mm"/>
    </style:style>
    <style:style style:family="graphic" style:name="style-454">
      <style:graphic-properties draw:fill="solid" draw:fill-color="#605d4d" draw:opacity="100.0%" draw:stroke="solid" svg:stroke-color="#605d4d" draw:stroke-linejoin="miter" svg:stroke-opacity="100.0%" svg:stroke-width="0.2644628mm"/>
    </style:style>
    <style:style style:family="graphic" style:name="style-455">
      <style:graphic-properties draw:fill="solid" draw:fill-color="#707587" draw:opacity="100.0%" draw:stroke="solid" svg:stroke-color="#707587" draw:stroke-linejoin="miter" svg:stroke-opacity="100.0%" svg:stroke-width="0.2644628mm"/>
    </style:style>
    <style:style style:family="graphic" style:name="style-456">
      <style:graphic-properties draw:fill="solid" draw:fill-color="#c47851" draw:opacity="100.0%" draw:stroke="solid" svg:stroke-color="#c47851" draw:stroke-linejoin="miter" svg:stroke-opacity="100.0%" svg:stroke-width="0.2644628mm"/>
    </style:style>
    <style:style style:family="graphic" style:name="style-457">
      <style:graphic-properties draw:fill="solid" draw:fill-color="#727482" draw:opacity="100.0%" draw:stroke="solid" svg:stroke-color="#727482" draw:stroke-linejoin="miter" svg:stroke-opacity="100.0%" svg:stroke-width="0.2644628mm"/>
    </style:style>
    <style:style style:family="graphic" style:name="style-458">
      <style:graphic-properties draw:fill="solid" draw:fill-color="#414d70" draw:opacity="100.0%" draw:stroke="solid" svg:stroke-color="#414d70" draw:stroke-linejoin="miter" svg:stroke-opacity="100.0%" svg:stroke-width="0.2644628mm"/>
    </style:style>
    <style:style style:family="graphic" style:name="style-459">
      <style:graphic-properties draw:fill="solid" draw:fill-color="#c57654" draw:opacity="100.0%" draw:stroke="solid" svg:stroke-color="#c57654" draw:stroke-linejoin="miter" svg:stroke-opacity="100.0%" svg:stroke-width="0.2644628mm"/>
    </style:style>
    <style:style style:family="graphic" style:name="style-460">
      <style:graphic-properties draw:fill="solid" draw:fill-color="#565c7c" draw:opacity="100.0%" draw:stroke="solid" svg:stroke-color="#565c7c" draw:stroke-linejoin="miter" svg:stroke-opacity="100.0%" svg:stroke-width="0.2644628mm"/>
    </style:style>
    <style:style style:family="graphic" style:name="style-461">
      <style:graphic-properties draw:fill="solid" draw:fill-color="#bbb39c" draw:opacity="100.0%" draw:stroke="solid" svg:stroke-color="#bbb39c" draw:stroke-linejoin="miter" svg:stroke-opacity="100.0%" svg:stroke-width="0.2644628mm"/>
    </style:style>
    <style:style style:family="graphic" style:name="style-462">
      <style:graphic-properties draw:fill="solid" draw:fill-color="#6f7283" draw:opacity="100.0%" draw:stroke="solid" svg:stroke-color="#6f7283" draw:stroke-linejoin="miter" svg:stroke-opacity="100.0%" svg:stroke-width="0.2644628mm"/>
    </style:style>
    <style:style style:family="graphic" style:name="style-463">
      <style:graphic-properties draw:fill="solid" draw:fill-color="#4a526c" draw:opacity="100.0%" draw:stroke="solid" svg:stroke-color="#4a526c" draw:stroke-linejoin="miter" svg:stroke-opacity="100.0%" svg:stroke-width="0.2644628mm"/>
    </style:style>
    <style:style style:family="graphic" style:name="style-464">
      <style:graphic-properties draw:fill="solid" draw:fill-color="#707486" draw:opacity="100.0%" draw:stroke="solid" svg:stroke-color="#707486" draw:stroke-linejoin="miter" svg:stroke-opacity="100.0%" svg:stroke-width="0.2644628mm"/>
    </style:style>
    <style:style style:family="graphic" style:name="style-465">
      <style:graphic-properties draw:fill="solid" draw:fill-color="#4e597e" draw:opacity="100.0%" draw:stroke="solid" svg:stroke-color="#4e597e" draw:stroke-linejoin="miter" svg:stroke-opacity="100.0%" svg:stroke-width="0.2644628mm"/>
    </style:style>
    <style:style style:family="graphic" style:name="style-466">
      <style:graphic-properties draw:fill="solid" draw:fill-color="#c7724b" draw:opacity="100.0%" draw:stroke="solid" svg:stroke-color="#c7724b" draw:stroke-linejoin="miter" svg:stroke-opacity="100.0%" svg:stroke-width="0.2644628mm"/>
    </style:style>
    <style:style style:family="graphic" style:name="style-467">
      <style:graphic-properties draw:fill="solid" draw:fill-color="#6c7084" draw:opacity="100.0%" draw:stroke="solid" svg:stroke-color="#6c7084" draw:stroke-linejoin="miter" svg:stroke-opacity="100.0%" svg:stroke-width="0.2644628mm"/>
    </style:style>
    <style:style style:family="graphic" style:name="style-468">
      <style:graphic-properties draw:fill="solid" draw:fill-color="#6b707f" draw:opacity="100.0%" draw:stroke="solid" svg:stroke-color="#6b707f" draw:stroke-linejoin="miter" svg:stroke-opacity="100.0%" svg:stroke-width="0.2644628mm"/>
    </style:style>
    <style:style style:family="graphic" style:name="style-469">
      <style:graphic-properties draw:fill="solid" draw:fill-color="#767a8b" draw:opacity="100.0%" draw:stroke="solid" svg:stroke-color="#767a8b" draw:stroke-linejoin="miter" svg:stroke-opacity="100.0%" svg:stroke-width="0.2644628mm"/>
    </style:style>
    <style:style style:family="graphic" style:name="style-470">
      <style:graphic-properties draw:fill="solid" draw:fill-color="#605b4b" draw:opacity="100.0%" draw:stroke="solid" svg:stroke-color="#605b4b" draw:stroke-linejoin="miter" svg:stroke-opacity="100.0%" svg:stroke-width="0.2644628mm"/>
    </style:style>
    <style:style style:family="graphic" style:name="style-471">
      <style:graphic-properties draw:fill="solid" draw:fill-color="#646b82" draw:opacity="100.0%" draw:stroke="solid" svg:stroke-color="#646b82" draw:stroke-linejoin="miter" svg:stroke-opacity="100.0%" svg:stroke-width="0.2644628mm"/>
    </style:style>
    <style:style style:family="graphic" style:name="style-472">
      <style:graphic-properties draw:fill="solid" draw:fill-color="#545b7a" draw:opacity="100.0%" draw:stroke="solid" svg:stroke-color="#545b7a" draw:stroke-linejoin="miter" svg:stroke-opacity="100.0%" svg:stroke-width="0.2644628mm"/>
    </style:style>
    <style:style style:family="graphic" style:name="style-473">
      <style:graphic-properties draw:fill="solid" draw:fill-color="#959282" draw:opacity="100.0%" draw:stroke="solid" svg:stroke-color="#959282" draw:stroke-linejoin="miter" svg:stroke-opacity="100.0%" svg:stroke-width="0.2644628mm"/>
    </style:style>
    <style:style style:family="graphic" style:name="style-474">
      <style:graphic-properties draw:fill="solid" draw:fill-color="#7d7f8c" draw:opacity="100.0%" draw:stroke="solid" svg:stroke-color="#7d7f8c" draw:stroke-linejoin="miter" svg:stroke-opacity="100.0%" svg:stroke-width="0.2644628mm"/>
    </style:style>
    <style:style style:family="graphic" style:name="style-475">
      <style:graphic-properties draw:fill="solid" draw:fill-color="#c5734e" draw:opacity="100.0%" draw:stroke="solid" svg:stroke-color="#c5734e" draw:stroke-linejoin="miter" svg:stroke-opacity="100.0%" svg:stroke-width="0.2644628mm"/>
    </style:style>
    <style:style style:family="graphic" style:name="style-476">
      <style:graphic-properties draw:fill="solid" draw:fill-color="#c4714b" draw:opacity="100.0%" draw:stroke="solid" svg:stroke-color="#c4714b" draw:stroke-linejoin="miter" svg:stroke-opacity="100.0%" svg:stroke-width="0.2644628mm"/>
    </style:style>
    <style:style style:family="graphic" style:name="style-477">
      <style:graphic-properties draw:fill="solid" draw:fill-color="#737788" draw:opacity="100.0%" draw:stroke="solid" svg:stroke-color="#737788" draw:stroke-linejoin="miter" svg:stroke-opacity="100.0%" svg:stroke-width="0.2644628mm"/>
    </style:style>
    <style:style style:family="graphic" style:name="style-478">
      <style:graphic-properties draw:fill="solid" draw:fill-color="#6d6b5a" draw:opacity="100.0%" draw:stroke="solid" svg:stroke-color="#6d6b5a" draw:stroke-linejoin="miter" svg:stroke-opacity="100.0%" svg:stroke-width="0.2644628mm"/>
    </style:style>
    <style:style style:family="graphic" style:name="style-479">
      <style:graphic-properties draw:fill="solid" draw:fill-color="#505a7f" draw:opacity="100.0%" draw:stroke="solid" svg:stroke-color="#505a7f" draw:stroke-linejoin="miter" svg:stroke-opacity="100.0%" svg:stroke-width="0.2644628mm"/>
    </style:style>
    <style:style style:family="graphic" style:name="style-480">
      <style:graphic-properties draw:fill="solid" draw:fill-color="#81838a" draw:opacity="100.0%" draw:stroke="solid" svg:stroke-color="#81838a" draw:stroke-linejoin="miter" svg:stroke-opacity="100.0%" svg:stroke-width="0.2644628mm"/>
    </style:style>
    <style:style style:family="graphic" style:name="style-481">
      <style:graphic-properties draw:fill="solid" draw:fill-color="#6d7082" draw:opacity="100.0%" draw:stroke="solid" svg:stroke-color="#6d7082" draw:stroke-linejoin="miter" svg:stroke-opacity="100.0%" svg:stroke-width="0.2644628mm"/>
    </style:style>
    <style:style style:family="graphic" style:name="style-482">
      <style:graphic-properties draw:fill="solid" draw:fill-color="#5a607c" draw:opacity="100.0%" draw:stroke="solid" svg:stroke-color="#5a607c" draw:stroke-linejoin="miter" svg:stroke-opacity="100.0%" svg:stroke-width="0.2644628mm"/>
    </style:style>
    <style:style style:family="graphic" style:name="style-483">
      <style:graphic-properties draw:fill="solid" draw:fill-color="#4c577e" draw:opacity="100.0%" draw:stroke="solid" svg:stroke-color="#4c577e" draw:stroke-linejoin="miter" svg:stroke-opacity="100.0%" svg:stroke-width="0.2644628mm"/>
    </style:style>
    <style:style style:family="graphic" style:name="style-484">
      <style:graphic-properties draw:fill="solid" draw:fill-color="#7e7f87" draw:opacity="100.0%" draw:stroke="solid" svg:stroke-color="#7e7f87" draw:stroke-linejoin="miter" svg:stroke-opacity="100.0%" svg:stroke-width="0.2644628mm"/>
    </style:style>
    <style:style style:family="graphic" style:name="style-485">
      <style:graphic-properties draw:fill="solid" draw:fill-color="#42517b" draw:opacity="100.0%" draw:stroke="solid" svg:stroke-color="#42517b" draw:stroke-linejoin="miter" svg:stroke-opacity="100.0%" svg:stroke-width="0.2644628mm"/>
    </style:style>
    <style:style style:family="graphic" style:name="style-486">
      <style:graphic-properties draw:fill="solid" draw:fill-color="#707485" draw:opacity="100.0%" draw:stroke="solid" svg:stroke-color="#707485" draw:stroke-linejoin="miter" svg:stroke-opacity="100.0%" svg:stroke-width="0.2644628mm"/>
    </style:style>
    <style:style style:family="graphic" style:name="style-487">
      <style:graphic-properties draw:fill="solid" draw:fill-color="#a6a291" draw:opacity="100.0%" draw:stroke="solid" svg:stroke-color="#a6a291" draw:stroke-linejoin="miter" svg:stroke-opacity="100.0%" svg:stroke-width="0.2644628mm"/>
    </style:style>
    <style:style style:family="graphic" style:name="style-488">
      <style:graphic-properties draw:fill="solid" draw:fill-color="#c77a53" draw:opacity="100.0%" draw:stroke="solid" svg:stroke-color="#c77a53" draw:stroke-linejoin="miter" svg:stroke-opacity="100.0%" svg:stroke-width="0.2644628mm"/>
    </style:style>
    <style:style style:family="graphic" style:name="style-489">
      <style:graphic-properties draw:fill="solid" draw:fill-color="#7c7e8b" draw:opacity="100.0%" draw:stroke="solid" svg:stroke-color="#7c7e8b" draw:stroke-linejoin="miter" svg:stroke-opacity="100.0%" svg:stroke-width="0.2644628mm"/>
    </style:style>
    <style:style style:family="graphic" style:name="style-490">
      <style:graphic-properties draw:fill="solid" draw:fill-color="#304578" draw:opacity="100.0%" draw:stroke="solid" svg:stroke-color="#304578" draw:stroke-linejoin="miter" svg:stroke-opacity="100.0%" svg:stroke-width="0.2644628mm"/>
    </style:style>
    <style:style style:family="graphic" style:name="style-491">
      <style:graphic-properties draw:fill="solid" draw:fill-color="#c5734c" draw:opacity="100.0%" draw:stroke="solid" svg:stroke-color="#c5734c" draw:stroke-linejoin="miter" svg:stroke-opacity="100.0%" svg:stroke-width="0.2644628mm"/>
    </style:style>
    <style:style style:family="graphic" style:name="style-492">
      <style:graphic-properties draw:fill="solid" draw:fill-color="#424b69" draw:opacity="100.0%" draw:stroke="solid" svg:stroke-color="#424b69" draw:stroke-linejoin="miter" svg:stroke-opacity="100.0%" svg:stroke-width="0.2644628mm"/>
    </style:style>
    <style:style style:family="graphic" style:name="style-493">
      <style:graphic-properties draw:fill="solid" draw:fill-color="#908e81" draw:opacity="100.0%" draw:stroke="solid" svg:stroke-color="#908e81" draw:stroke-linejoin="miter" svg:stroke-opacity="100.0%" svg:stroke-width="0.2644628mm"/>
    </style:style>
    <style:style style:family="graphic" style:name="style-494">
      <style:graphic-properties draw:fill="solid" draw:fill-color="#37446a" draw:opacity="100.0%" draw:stroke="solid" svg:stroke-color="#37446a" draw:stroke-linejoin="miter" svg:stroke-opacity="100.0%" svg:stroke-width="0.2644628mm"/>
    </style:style>
    <style:style style:family="graphic" style:name="style-495">
      <style:graphic-properties draw:fill="solid" draw:fill-color="#c3b19a" draw:opacity="100.0%" draw:stroke="solid" svg:stroke-color="#c3b19a" draw:stroke-linejoin="miter" svg:stroke-opacity="100.0%" svg:stroke-width="0.2644628mm"/>
    </style:style>
    <style:style style:family="graphic" style:name="style-496">
      <style:graphic-properties draw:fill="solid" draw:fill-color="#ccc9b8" draw:opacity="100.0%" draw:stroke="solid" svg:stroke-color="#ccc9b8" draw:stroke-linejoin="miter" svg:stroke-opacity="100.0%" svg:stroke-width="0.2644628mm"/>
    </style:style>
    <style:style style:family="graphic" style:name="style-497">
      <style:graphic-properties draw:fill="solid" draw:fill-color="#4f5577" draw:opacity="100.0%" draw:stroke="solid" svg:stroke-color="#4f5577" draw:stroke-linejoin="miter" svg:stroke-opacity="100.0%" svg:stroke-width="0.2644628mm"/>
    </style:style>
    <style:style style:family="graphic" style:name="style-498">
      <style:graphic-properties draw:fill="solid" draw:fill-color="#5f637a" draw:opacity="100.0%" draw:stroke="solid" svg:stroke-color="#5f637a" draw:stroke-linejoin="miter" svg:stroke-opacity="100.0%" svg:stroke-width="0.2644628mm"/>
    </style:style>
    <style:style style:family="graphic" style:name="style-499">
      <style:graphic-properties draw:fill="solid" draw:fill-color="#d2a987" draw:opacity="100.0%" draw:stroke="solid" svg:stroke-color="#d2a987" draw:stroke-linejoin="miter" svg:stroke-opacity="100.0%" svg:stroke-width="0.2644628mm"/>
    </style:style>
    <style:style style:family="graphic" style:name="style-500">
      <style:graphic-properties draw:fill="solid" draw:fill-color="#575f77" draw:opacity="100.0%" draw:stroke="solid" svg:stroke-color="#575f77" draw:stroke-linejoin="miter" svg:stroke-opacity="100.0%" svg:stroke-width="0.2644628mm"/>
    </style:style>
    <style:style style:family="graphic" style:name="style-501">
      <style:graphic-properties draw:fill="solid" draw:fill-color="#6e7284" draw:opacity="100.0%" draw:stroke="solid" svg:stroke-color="#6e7284" draw:stroke-linejoin="miter" svg:stroke-opacity="100.0%" svg:stroke-width="0.2644628mm"/>
    </style:style>
    <style:style style:family="graphic" style:name="style-502">
      <style:graphic-properties draw:fill="solid" draw:fill-color="#3a4972" draw:opacity="100.0%" draw:stroke="solid" svg:stroke-color="#3a4972" draw:stroke-linejoin="miter" svg:stroke-opacity="100.0%" svg:stroke-width="0.2644628mm"/>
    </style:style>
    <style:style style:family="graphic" style:name="style-503">
      <style:graphic-properties draw:fill="solid" draw:fill-color="#7b7d89" draw:opacity="100.0%" draw:stroke="solid" svg:stroke-color="#7b7d89" draw:stroke-linejoin="miter" svg:stroke-opacity="100.0%" svg:stroke-width="0.2644628mm"/>
    </style:style>
    <style:style style:family="graphic" style:name="style-504">
      <style:graphic-properties draw:fill="solid" draw:fill-color="#cac4ab" draw:opacity="100.0%" draw:stroke="solid" svg:stroke-color="#cac4ab" draw:stroke-linejoin="miter" svg:stroke-opacity="100.0%" svg:stroke-width="0.2644628mm"/>
    </style:style>
    <style:style style:family="graphic" style:name="style-505">
      <style:graphic-properties draw:fill="solid" draw:fill-color="#394871" draw:opacity="100.0%" draw:stroke="solid" svg:stroke-color="#394871" draw:stroke-linejoin="miter" svg:stroke-opacity="100.0%" svg:stroke-width="0.2644628mm"/>
    </style:style>
    <style:style style:family="graphic" style:name="style-506">
      <style:graphic-properties draw:fill="solid" draw:fill-color="#c7c9c0" draw:opacity="100.0%" draw:stroke="solid" svg:stroke-color="#c7c9c0" draw:stroke-linejoin="miter" svg:stroke-opacity="100.0%" svg:stroke-width="0.2644628mm"/>
    </style:style>
    <style:style style:family="graphic" style:name="style-507">
      <style:graphic-properties draw:fill="solid" draw:fill-color="#737586" draw:opacity="100.0%" draw:stroke="solid" svg:stroke-color="#737586" draw:stroke-linejoin="miter" svg:stroke-opacity="100.0%" svg:stroke-width="0.2644628mm"/>
    </style:style>
    <style:style style:family="graphic" style:name="style-508">
      <style:graphic-properties draw:fill="solid" draw:fill-color="#c6714b" draw:opacity="100.0%" draw:stroke="solid" svg:stroke-color="#c6714b" draw:stroke-linejoin="miter" svg:stroke-opacity="100.0%" svg:stroke-width="0.2644628mm"/>
    </style:style>
    <style:style style:family="graphic" style:name="style-509">
      <style:graphic-properties draw:fill="solid" draw:fill-color="#d8d5c7" draw:opacity="100.0%" draw:stroke="solid" svg:stroke-color="#d8d5c7" draw:stroke-linejoin="miter" svg:stroke-opacity="100.0%" svg:stroke-width="0.2644628mm"/>
    </style:style>
    <style:style style:family="graphic" style:name="style-510">
      <style:graphic-properties draw:fill="solid" draw:fill-color="#84858e" draw:opacity="100.0%" draw:stroke="solid" svg:stroke-color="#84858e" draw:stroke-linejoin="miter" svg:stroke-opacity="100.0%" svg:stroke-width="0.2644628mm"/>
    </style:style>
    <style:style style:family="graphic" style:name="style-511">
      <style:graphic-properties draw:fill="solid" draw:fill-color="#444e75" draw:opacity="100.0%" draw:stroke="solid" svg:stroke-color="#444e75" draw:stroke-linejoin="miter" svg:stroke-opacity="100.0%" svg:stroke-width="0.2644628mm"/>
    </style:style>
    <style:style style:family="graphic" style:name="style-512">
      <style:graphic-properties draw:fill="solid" draw:fill-color="#cbb798" draw:opacity="100.0%" draw:stroke="solid" svg:stroke-color="#cbb798" draw:stroke-linejoin="miter" svg:stroke-opacity="100.0%" svg:stroke-width="0.2644628mm"/>
    </style:style>
    <style:style style:family="graphic" style:name="style-513">
      <style:graphic-properties draw:fill="solid" draw:fill-color="#334779" draw:opacity="100.0%" draw:stroke="solid" svg:stroke-color="#334779" draw:stroke-linejoin="miter" svg:stroke-opacity="100.0%" svg:stroke-width="0.2644628mm"/>
    </style:style>
    <style:style style:family="graphic" style:name="style-514">
      <style:graphic-properties draw:fill="solid" draw:fill-color="#848574" draw:opacity="100.0%" draw:stroke="solid" svg:stroke-color="#848574" draw:stroke-linejoin="miter" svg:stroke-opacity="100.0%" svg:stroke-width="0.2644628mm"/>
    </style:style>
    <style:style style:family="graphic" style:name="style-515">
      <style:graphic-properties draw:fill="solid" draw:fill-color="#545b7b" draw:opacity="100.0%" draw:stroke="solid" svg:stroke-color="#545b7b" draw:stroke-linejoin="miter" svg:stroke-opacity="100.0%" svg:stroke-width="0.2644628mm"/>
    </style:style>
    <style:style style:family="graphic" style:name="style-516">
      <style:graphic-properties draw:fill="solid" draw:fill-color="#c77a54" draw:opacity="100.0%" draw:stroke="solid" svg:stroke-color="#c77a54" draw:stroke-linejoin="miter" svg:stroke-opacity="100.0%" svg:stroke-width="0.2644628mm"/>
    </style:style>
    <style:style style:family="graphic" style:name="style-517">
      <style:graphic-properties draw:fill="solid" draw:fill-color="#565c7a" draw:opacity="100.0%" draw:stroke="solid" svg:stroke-color="#565c7a" draw:stroke-linejoin="miter" svg:stroke-opacity="100.0%" svg:stroke-width="0.2644628mm"/>
    </style:style>
    <style:style style:family="graphic" style:name="style-518">
      <style:graphic-properties draw:fill="solid" draw:fill-color="#676b7f" draw:opacity="100.0%" draw:stroke="solid" svg:stroke-color="#676b7f" draw:stroke-linejoin="miter" svg:stroke-opacity="100.0%" svg:stroke-width="0.2644628mm"/>
    </style:style>
    <style:style style:family="graphic" style:name="style-519">
      <style:graphic-properties draw:fill="solid" draw:fill-color="#4c526e" draw:opacity="100.0%" draw:stroke="solid" svg:stroke-color="#4c526e" draw:stroke-linejoin="miter" svg:stroke-opacity="100.0%" svg:stroke-width="0.2644628mm"/>
    </style:style>
    <style:style style:family="graphic" style:name="style-520">
      <style:graphic-properties draw:fill="solid" draw:fill-color="#c25033" draw:opacity="100.0%" draw:stroke="solid" svg:stroke-color="#c25033" draw:stroke-linejoin="miter" svg:stroke-opacity="100.0%" svg:stroke-width="0.2644628mm"/>
    </style:style>
    <style:style style:family="graphic" style:name="style-521">
      <style:graphic-properties draw:fill="solid" draw:fill-color="#5c6079" draw:opacity="100.0%" draw:stroke="solid" svg:stroke-color="#5c6079" draw:stroke-linejoin="miter" svg:stroke-opacity="100.0%" svg:stroke-width="0.2644628mm"/>
    </style:style>
    <style:style style:family="graphic" style:name="style-522">
      <style:graphic-properties draw:fill="solid" draw:fill-color="#676d83" draw:opacity="100.0%" draw:stroke="solid" svg:stroke-color="#676d83" draw:stroke-linejoin="miter" svg:stroke-opacity="100.0%" svg:stroke-width="0.2644628mm"/>
    </style:style>
    <style:style style:family="graphic" style:name="style-523">
      <style:graphic-properties draw:fill="solid" draw:fill-color="#515878" draw:opacity="100.0%" draw:stroke="solid" svg:stroke-color="#515878" draw:stroke-linejoin="miter" svg:stroke-opacity="100.0%" svg:stroke-width="0.2644628mm"/>
    </style:style>
    <style:style style:family="graphic" style:name="style-524">
      <style:graphic-properties draw:fill="solid" draw:fill-color="#c15d40" draw:opacity="100.0%" draw:stroke="solid" svg:stroke-color="#c15d40" draw:stroke-linejoin="miter" svg:stroke-opacity="100.0%" svg:stroke-width="0.2644628mm"/>
    </style:style>
    <style:style style:family="graphic" style:name="style-525">
      <style:graphic-properties draw:fill="solid" draw:fill-color="#6b6857" draw:opacity="100.0%" draw:stroke="solid" svg:stroke-color="#6b6857" draw:stroke-linejoin="miter" svg:stroke-opacity="100.0%" svg:stroke-width="0.2644628mm"/>
    </style:style>
    <style:style style:family="graphic" style:name="style-526">
      <style:graphic-properties draw:fill="solid" draw:fill-color="#6b6f82" draw:opacity="100.0%" draw:stroke="solid" svg:stroke-color="#6b6f82" draw:stroke-linejoin="miter" svg:stroke-opacity="100.0%" svg:stroke-width="0.2644628mm"/>
    </style:style>
    <style:style style:family="graphic" style:name="style-527">
      <style:graphic-properties draw:fill="solid" draw:fill-color="#aca999" draw:opacity="100.0%" draw:stroke="solid" svg:stroke-color="#aca999" draw:stroke-linejoin="miter" svg:stroke-opacity="100.0%" svg:stroke-width="0.2644628mm"/>
    </style:style>
    <style:style style:family="graphic" style:name="style-528">
      <style:graphic-properties draw:fill="solid" draw:fill-color="#51597a" draw:opacity="100.0%" draw:stroke="solid" svg:stroke-color="#51597a" draw:stroke-linejoin="miter" svg:stroke-opacity="100.0%" svg:stroke-width="0.2644628mm"/>
    </style:style>
    <style:style style:family="graphic" style:name="style-529">
      <style:graphic-properties draw:fill="solid" draw:fill-color="#84858b" draw:opacity="100.0%" draw:stroke="solid" svg:stroke-color="#84858b" draw:stroke-linejoin="miter" svg:stroke-opacity="100.0%" svg:stroke-width="0.2644628mm"/>
    </style:style>
    <style:style style:family="graphic" style:name="style-530">
      <style:graphic-properties draw:fill="solid" draw:fill-color="#686c80" draw:opacity="100.0%" draw:stroke="solid" svg:stroke-color="#686c80" draw:stroke-linejoin="miter" svg:stroke-opacity="100.0%" svg:stroke-width="0.2644628mm"/>
    </style:style>
    <style:style style:family="graphic" style:name="style-531">
      <style:graphic-properties draw:fill="solid" draw:fill-color="#707483" draw:opacity="100.0%" draw:stroke="solid" svg:stroke-color="#707483" draw:stroke-linejoin="miter" svg:stroke-opacity="100.0%" svg:stroke-width="0.2644628mm"/>
    </style:style>
    <style:style style:family="graphic" style:name="style-532">
      <style:graphic-properties draw:fill="solid" draw:fill-color="#6f7483" draw:opacity="100.0%" draw:stroke="solid" svg:stroke-color="#6f7483" draw:stroke-linejoin="miter" svg:stroke-opacity="100.0%" svg:stroke-width="0.2644628mm"/>
    </style:style>
    <style:style style:family="graphic" style:name="style-533">
      <style:graphic-properties draw:fill="solid" draw:fill-color="#696d82" draw:opacity="100.0%" draw:stroke="solid" svg:stroke-color="#696d82" draw:stroke-linejoin="miter" svg:stroke-opacity="100.0%" svg:stroke-width="0.2644628mm"/>
    </style:style>
    <style:style style:family="graphic" style:name="style-534">
      <style:graphic-properties draw:fill="solid" draw:fill-color="#686d82" draw:opacity="100.0%" draw:stroke="solid" svg:stroke-color="#686d82" draw:stroke-linejoin="miter" svg:stroke-opacity="100.0%" svg:stroke-width="0.2644628mm"/>
    </style:style>
  </office:automatic-styles>
  <office:body>
    <office:drawing>
      <draw:page draw:master-page-name="Default" draw:name="page1" draw:style-name="DP1">
        <draw:g>
          <draw:path svg:d="M 79.33884 211.57024 L 0.0 211.57024 L 0.0 105.78512 Q 26.44628 3.6379788E-12 105.78512 3.6379788E-12 Q 185.12395 3.6379788E-12 132.2314 79.33884 Q 79.33884 158.67767 132.2314 158.67767 Q 158.67767 158.67767 158.67767 185.12395 Q 158.67767 211.57024 79.33884 211.57024 z" svg:height="2.1157024mm" draw:style-name="style-2" svg:viewBox="0.0 0.0 158.67767 211.57024" svg:width="1.5867767mm" svg:x="95.47107mm" svg:y="294.61154mm"/>
          <draw:path svg:d="M 105.78512 0.0 L 132.2314 0.0 L 158.67767 0.0 L 158.67767 0.0 L 158.67767 105.78512 Q 158.67767 211.57024 185.12395 238.01651 Q 211.57024 238.01651 211.57024 290.90906 L 211.57024 370.2479 L 185.12395 370.2479 L 185.12395 396.69418 L 158.67767 396.69418 L 105.78512 396.69418 L 52.89256 370.2479 L 26.44628 343.80164 L 26.44628 343.80164 L 0.0 343.80164 L 0.0 264.4628 L 0.0 185.12395 L 52.89256 185.12395 Q 79.33884 185.12395 79.33884 105.78512 L 79.33884 26.44628 L 79.33884 26.44628 Q 79.33884 26.44628 105.78512 0.0 z" svg:height="3.9669418mm" draw:style-name="style-3" svg:viewBox="0.0 0.0 211.57024 396.69418" svg:width="2.1157024mm" svg:x="118.47933mm" svg:y="113.98346mm"/>
          <draw:path svg:d="M 0.0 26.44628 L 0.0 -3.6379788E-12 L 79.33884 26.44628 Q 132.2314 52.89256 211.57024 79.33884 Q 290.90906 79.33884 290.90906 132.2314 Q 290.90906 185.12395 238.01651 211.57024 Q 185.12395 211.57024 211.57024 264.4628 Q 238.01651 317.35535 211.57024 317.35535 L 185.12395 317.35535 L 132.2314 290.90906 L 79.33884 290.90906 L 79.33884 264.4628 Q 79.33884 264.4628 26.44628 264.4628 Q 0.0 238.01651 0.0 185.12395 Q 0.0 132.2314 26.44628 105.78512 Q 79.33884 105.78512 26.44628 79.33884 Q 0.0 52.89256 0.0 26.44628 z" svg:height="3.1735535mm" draw:style-name="style-4" svg:viewBox="0.0 0.0 290.90906 317.35535" svg:width="2.9090908mm" svg:x="177.98346mm" svg:y="287.20657mm"/>
          <draw:path svg:d="M 20998.346 -3.6379788E-12 L 20998.346 -3.6379788E-12 L 20998.346 264.4628 Q 20998.346 502.4793 20971.898 528.9256 L 20971.898 528.9256 L 10684.297 528.9256 L 396.69418 528.9256 L 396.69418 528.9256 L 396.69418 528.9256 L 290.90906 502.4793 L 185.12395 476.03302 L 132.2314 476.03302 Q 79.33884 476.03302 52.89256 449.58673 Q 0.0 423.14047 0.0 423.14047 L 0.0 396.69418 L 0.0 396.69418 L 0.0 370.2479 L 0.0 370.2479 L 0.0 370.2479 L 211.57024 370.2479 L 423.14047 370.2479 L 423.14047 370.2479 L 423.14047 370.2479 L 1057.8512 370.2479 Q 1666.1156 370.2479 2115.7024 370.2479 L 2565.289 370.2479 L 3226.446 370.2479 L 3914.0493 370.2479 L 4469.421 370.2479 Q 5024.793 370.2479 5395.041 343.80164 L 5738.8423 343.80164 L 6796.694 343.80164 L 7854.545 343.80164 L 7880.991 343.80164 Q 7907.4375 317.35535 8198.347 317.35535 L 8515.702 317.35535 L 8780.164 317.35535 Q 9044.627 317.35535 9309.09 317.35535 L 9547.106 317.35535 L 10049.586 317.35535 L 10578.512 317.35535 L 11107.4375 317.35535 L 11609.916 317.35535 L 11874.379 317.35535 Q 12138.842 317.35535 12271.073 290.90906 L 12429.751 290.90906 L 12694.214 290.90906 Q 12958.677 264.4628 13011.569 290.90906 L 13064.462 290.90906 L 13752.064 290.90906 L 14466.114 290.90906 L 15127.271 264.4628 Q 15761.982 264.4628 15788.429 264.4628 L 15788.429 264.4628 L 15814.875 264.4628 Q 15814.875 264.4628 16026.445 290.90906 L 16264.461 290.90906 L 16872.727 290.90906 L 17480.99 290.90906 L 17824.791 290.90906 L 18195.04 290.90906 L 18961.982 264.4628 Q 19728.924 264.4628 19887.602 238.01651 L 20072.725 238.01651 L 20257.85 238.01651 Q 20469.42 211.57024 20628.098 211.57024 L 20760.328 211.57024 L 20786.775 211.57024 Q 20813.22 211.57024 20813.22 185.12395 L 20813.22 185.12395 L 20892.56 158.67767 Q 20971.898 158.67767 20971.898 132.2314 L 20971.898 132.2314 L 20971.898 52.89256 Q 20998.346 -3.6379788E-12 20998.346 -3.6379788E-12 z" svg:height="5.2892556mm" draw:style-name="style-5" svg:viewBox="0.0 0.0 20998.346 528.9256" svg:width="209.98346mm" svg:x="6.347107mm" svg:y="314.71072mm"/>
          <draw:path svg:d="M 105.78512 185.12395 Q 0.0 185.12395 0.0 105.78512 Q 0.0 -3.6379788E-12 105.78512 -3.6379788E-12 Q 211.57024 -3.6379788E-12 158.67767 52.89256 Q 132.2314 105.78512 158.67767 132.2314 Q 211.57024 132.2314 211.57024 158.67767 Q 185.12395 211.57024 105.78512 185.12395 z" svg:height="1.8512396mm" draw:style-name="style-6" svg:viewBox="0.0 0.0 211.57024 185.12395" svg:width="2.1157024mm" svg:x="136.99173mm" svg:y="258.1157mm"/>
          <draw:path svg:d="M 872.7272 1084.2974 L 502.4793 528.9256 L 476.03302 528.9256 L 476.03302 502.4793 L 476.03302 502.4793 L 449.58673 502.4793 L 449.58673 476.03302 L 449.58673 449.58673 L 423.14047 423.14047 L 396.69418 396.69418 L 396.69418 396.69418 L 396.69418 396.69418 L 396.69418 396.69418 Q 396.69418 370.2479 370.2479 396.69418 L 370.2479 396.69418 L 343.80164 396.69418 Q 343.80164 396.69418 317.35535 370.2479 L 290.90906 343.80164 L 290.90906 238.01651 Q 290.90906 158.67767 264.4628 132.2314 Q 238.01651 132.2314 132.2314 105.78512 L 0.0 79.33884 L 0.0 52.89256 L 0.0 26.44628 L 26.44628 26.44628 L 79.33884 26.44628 L 317.35535 26.44628 Q 555.3718 26.44628 819.83466 423.14047 Q 1084.2974 793.38837 1084.2974 819.83466 L 1084.2974 846.28094 L 1110.7437 872.7272 L 1137.19 899.17346 L 1137.19 899.17346 L 1137.19 925.61975 L 1137.19 925.61975 L 1137.19 925.61975 L 1163.6362 925.61975 L 1163.6362 925.61975 L 1163.6362 952.06604 L 1190.0825 952.06604 L 1190.0825 978.5123 L 1190.0825 1004.9586 L 1216.5288 1004.9586 L 1242.9751 1004.9586 L 1242.9751 925.61975 L 1242.9751 872.7272 L 1216.5288 449.58673 Q 1216.5288 52.89256 1137.19 52.89256 L 1084.2974 26.44628 L 1057.8512 26.44628 L 1031.4049 26.44628 L 1190.0825 4.5474735E-13 Q 1348.7603 -26.44628 1454.5453 4.5474735E-13 Q 1533.8842 26.44628 1454.5453 26.44628 Q 1375.2065 79.33884 1348.7603 872.7272 Q 1295.8677 1666.1156 1269.4214 1639.6693 Q 1242.9751 1613.223 872.7272 1084.2974 z" svg:height="16.396692mm" draw:style-name="style-7" svg:viewBox="0.0 0.0 1454.5453 1639.6693" svg:width="14.545453mm" svg:x="153.65288mm" svg:y="20.892561mm"/>
          <draw:path svg:d="M 52.89256 343.80164 L 26.44628 343.80164 L 26.44628 317.35535 L 0.0 317.35535 L 0.0 158.67767 Q 0.0 0.0 105.78512 0.0 Q 211.57024 26.44628 211.57024 105.78512 Q 211.57024 211.57024 132.2314 238.01651 Q 79.33884 238.01651 52.89256 290.90906 Q 52.89256 343.80164 52.89256 343.80164 z" svg:height="3.4380162mm" draw:style-name="style-8" svg:viewBox="0.0 0.0 211.57024 343.80164" svg:width="2.1157024mm" svg:x="108.95867mm" svg:y="289.05783mm"/>
          <draw:path svg:d="M 4310.7437 0.0 L 4310.7437 0.0 L 4310.7437 0.0 L 4310.7437 26.44628 L 4337.1895 26.44628 L 4363.6357 26.44628 L 4363.6357 52.89256 L 4363.6357 52.89256 L 4363.6357 52.89256 L 4363.6357 52.89256 L 4337.1895 132.2314 Q 4337.1895 238.01651 4363.6357 238.01651 Q 4416.5283 238.01651 4416.5283 290.90906 L 4416.5283 343.80164 L 4416.5283 502.4793 Q 4416.5283 634.7107 4390.082 661.157 Q 4363.6357 661.157 4363.6357 766.9421 Q 4363.6357 872.7272 4469.421 819.83466 Q 4522.3135 793.38837 4548.76 714.0495 Q 4548.76 608.2644 4522.3135 608.2644 Q 4495.867 608.2644 4495.867 555.3718 Q 4495.867 476.03302 4522.3135 476.03302 L 4575.206 476.03302 L 4628.0986 502.4793 Q 4680.991 528.9256 4680.991 608.2644 Q 4680.991 714.0495 4707.4375 740.4958 L 4707.4375 766.9421 L 4733.884 766.9421 L 4760.33 766.9421 L 4786.7764 740.4958 L 4839.669 714.0495 L 4866.115 714.0495 L 4892.5615 714.0495 L 4892.5615 608.2644 Q 4892.5615 528.9256 4786.7764 528.9256 Q 4707.4375 502.4793 4680.991 476.03302 L 4628.0986 449.58673 L 4707.4375 396.69418 Q 4786.7764 317.35535 4786.7764 290.90906 L 4786.7764 264.4628 L 4813.2227 211.57024 Q 4839.669 158.67767 4892.5615 132.2314 Q 4919.008 79.33884 4919.008 79.33884 L 4919.008 79.33884 L 4971.9004 79.33884 L 5024.793 79.33884 L 5051.2393 132.2314 Q 5077.6855 132.2314 5104.132 158.67767 L 5104.132 158.67767 L 5104.132 158.67767 Q 5104.132 185.12395 5104.132 185.12395 L 5130.578 185.12395 L 5104.132 290.90906 Q 5104.132 396.69418 5077.6855 396.69418 Q 5051.2393 423.14047 5051.2393 528.9256 L 5051.2393 634.7107 L 5077.6855 634.7107 L 5104.132 634.7107 L 5104.132 634.7107 L 5104.132 661.157 L 5130.578 661.157 L 5157.0244 661.157 L 5157.0244 687.6033 L 5157.0244 714.0495 L 5130.578 766.9421 L 5130.578 793.38837 L 5104.132 793.38837 Q 5104.132 819.83466 4892.5615 872.7272 Q 4707.4375 978.5123 4204.9585 1084.2974 L 3728.9253 1242.9751 L 3676.0327 1242.9751 L 3649.5864 1242.9751 L 3649.5864 1269.4214 L 3649.5864 1269.4214 L 3570.2476 1269.4214 Q 3517.355 1295.8677 3199.9998 1348.7603 Q 2882.6443 1401.6527 2036.3634 1454.5453 Q 1163.6362 1507.4379 581.8181 1454.5453 L 0.0 1428.099 L 0.0 1428.099 L 0.0 1401.6527 L 52.89256 1401.6527 L 105.78512 1401.6527 L 105.78512 1375.2065 L 79.33884 1375.2065 L 79.33884 1375.2065 L 79.33884 1348.7603 L 79.33884 1348.7603 L 79.33884 1348.7603 L 52.89256 1348.7603 L 52.89256 1348.7603 L 79.33884 1322.314 L 105.78512 1295.8677 L 105.78512 1295.8677 L 105.78512 1295.8677 L 132.2314 1295.8677 Q 185.12395 1295.8677 185.12395 1269.4214 L 185.12395 1269.4214 L 211.57024 1242.9751 Q 238.01651 1216.5288 238.01651 1110.7437 L 238.01651 1004.9586 L 238.01651 872.7272 Q 238.01651 740.4958 264.4628 687.6033 L 290.90906 634.7107 L 317.35535 634.7107 Q 343.80164 634.7107 343.80164 608.2644 Q 343.80164 581.8181 370.2479 581.8181 L 370.2479 581.8181 L 370.2479 661.157 Q 396.69418 714.0495 396.69418 714.0495 L 396.69418 714.0495 L 396.69418 714.0495 L 396.69418 714.0495 L 423.14047 740.4958 L 449.58673 740.4958 L 449.58673 899.17346 L 449.58673 1057.8512 L 449.58673 1057.8512 Q 423.14047 1084.2974 423.14047 1084.2974 L 423.14047 1084.2974 L 396.69418 1084.2974 Q 370.2479 1084.2974 370.2479 1190.0825 L 396.69418 1295.8677 L 396.69418 1295.8677 L 396.69418 1295.8677 L 476.03302 1322.314 L 555.3718 1322.314 L 555.3718 1295.8677 Q 555.3718 1269.4214 555.3718 1190.0825 Q 555.3718 1110.7437 555.3718 1084.2974 L 528.9256 1084.2974 L 528.9256 1084.2974 Q 502.4793 1057.8512 502.4793 1057.8512 L 502.4793 1057.8512 L 502.4793 1004.9586 Q 502.4793 978.5123 528.9256 978.5123 Q 555.3718 978.5123 608.2644 1031.4049 Q 634.7107 1084.2974 661.157 1084.2974 L 661.157 1084.2974 L 661.157 1190.0825 L 661.157 1295.8677 L 687.6033 1295.8677 L 687.6033 1295.8677 L 766.9421 1295.8677 L 846.28094 1295.8677 L 846.28094 1295.8677 L 872.7272 1295.8677 L 872.7272 1269.4214 Q 872.7272 1242.9751 872.7272 1242.9751 L 872.7272 1216.5288 L 872.7272 1137.19 Q 872.7272 1057.8512 766.9421 1057.8512 L 687.6033 1057.8512 L 687.6033 1031.4049 Q 661.157 1004.9586 661.157 978.5123 Q 661.157 952.06604 714.0495 925.61975 Q 793.38837 872.7272 819.83466 793.38837 L 819.83466 687.6033 L 819.83466 687.6033 L 819.83466 687.6033 L 819.83466 661.157 Q 819.83466 608.2644 793.38837 581.8181 Q 766.9421 555.3718 608.2644 528.9256 L 476.03302 502.4793 L 476.03302 476.03302 L 449.58673 449.58673 L 449.58673 449.58673 L 449.58673 449.58673 L 449.58673 423.14047 L 449.58673 423.14047 L 1348.7603 396.69418 Q 2221.4873 343.80164 2300.8262 343.80164 L 2406.6113 343.80164 L 2512.3965 317.35535 L 2591.7354 317.35535 L 2591.7354 343.80164 L 2591.7354 370.2479 L 2565.289 370.2479 L 2538.8428 396.69418 L 2485.9502 396.69418 Q 2406.6113 423.14047 2406.6113 502.4793 L 2406.6113 608.2644 L 2459.504 608.2644 Q 2512.3965 634.7107 2538.8428 661.157 L 2538.8428 714.0495 L 2538.8428 872.7272 Q 2565.289 1031.4049 2565.289 1084.2974 L 2565.289 1137.19 L 2591.7354 1137.19 L 2591.7354 1137.19 L 2591.7354 1163.6362 L 2618.1816 1163.6362 L 2618.1816 1163.6362 L 2618.1816 1190.0825 L 2618.1816 1190.0825 L 2618.1816 1190.0825 L 2644.628 1190.0825 L 2644.628 1190.0825 L 2723.9668 1190.0825 L 2829.7517 1190.0825 L 2829.7517 1190.0825 L 2829.7517 1190.0825 L 2856.198 1190.0825 L 2856.198 1190.0825 L 2856.198 1163.6362 L 2882.6443 1163.6362 L 2882.6443 1163.6362 L 2882.6443 1137.19 L 2882.6443 1137.19 L 2882.6443 1137.19 L 2909.0906 1084.2974 Q 2935.5369 1057.8512 2935.5369 872.7272 L 2935.5369 661.157 L 2935.5369 661.157 Q 2935.5369 634.7107 2935.5369 608.2644 Q 2935.5369 581.8181 2961.9832 555.3718 Q 2988.4294 555.3718 2988.4294 449.58673 L 3014.8757 343.80164 L 2988.4294 343.80164 L 2961.9832 343.80164 L 2961.9832 343.80164 L 2961.9832 343.80164 L 2935.5369 317.35535 L 2909.0906 290.90906 L 2909.0906 290.90906 L 2909.0906 290.90906 L 2961.9832 290.90906 L 3014.8757 290.90906 L 3041.322 264.4628 L 3067.7683 264.4628 L 3067.7683 290.90906 L 3094.2146 317.35535 L 3094.2146 317.35535 L 3094.2146 317.35535 L 3094.2146 343.80164 L 3094.2146 343.80164 L 3094.2146 423.14047 L 3094.2146 502.4793 L 3094.2146 502.4793 L 3094.2146 502.4793 L 3147.1072 528.9256 Q 3199.9998 555.3718 3199.9998 661.157 L 3199.9998 740.4958 L 3199.9998 819.83466 Q 3173.5535 872.7272 3147.1072 899.17346 Q 3094.2146 925.61975 3094.2146 1031.4049 L 3094.2146 1137.19 L 3199.9998 1137.19 L 3279.3386 1137.19 L 3279.3386 1110.7437 L 3305.785 1110.7437 L 3305.785 978.5123 Q 3305.785 872.7272 3279.3386 872.7272 Q 3252.8923 872.7272 3252.8923 819.83466 L 3252.8923 766.9421 L 3252.8923 687.6033 L 3252.8923 608.2644 L 3279.3386 608.2644 L 3305.785 608.2644 L 3305.785 634.7107 L 3305.785 634.7107 L 3332.2312 634.7107 L 3332.2312 661.157 L 3358.6775 661.157 L 3358.6775 661.157 L 3358.6775 661.157 L 3358.6775 661.157 L 3358.6775 687.6033 L 3358.6775 687.6033 L 3385.1238 687.6033 L 3385.1238 714.0495 L 3385.1238 714.0495 L 3411.5698 714.0495 L 3411.5698 714.0495 L 3411.5698 714.0495 L 3411.5698 740.4958 L 3411.5698 740.4958 L 3464.4624 766.9421 Q 3464.4624 793.38837 3490.9087 925.61975 L 3490.9087 1057.8512 L 3596.6938 1057.8512 L 3702.479 1057.8512 L 3702.479 925.61975 Q 3702.479 793.38837 3676.0327 793.38837 Q 3623.1401 793.38837 3623.1401 740.4958 L 3623.1401 687.6033 L 3623.1401 555.3718 Q 3623.1401 449.58673 3676.0327 396.69418 L 3676.0327 317.35535 L 3702.479 290.90906 L 3702.479 264.4628 L 3702.479 238.01651 L 3676.0327 211.57024 L 3676.0327 211.57024 L 3676.0327 211.57024 L 3676.0327 211.57024 L 3676.0327 185.12395 L 3676.0327 185.12395 L 3676.0327 185.12395 L 3702.479 185.12395 L 3702.479 158.67767 L 3728.9253 158.67767 L 3755.3716 132.2314 L 3781.8179 132.2314 L 3808.2642 132.2314 L 3808.2642 158.67767 L 3808.2642 158.67767 L 3808.2642 343.80164 L 3808.2642 502.4793 L 3834.7104 502.4793 L 3861.1567 502.4793 L 3861.1567 449.58673 L 3861.1567 396.69418 L 3887.603 396.69418 L 3914.0493 396.69418 L 3940.4956 396.69418 L 3966.942 396.69418 L 3966.942 396.69418 L 3993.3882 396.69418 L 3993.3882 449.58673 L 3993.3882 528.9256 L 3993.3882 634.7107 Q 3966.942 714.0495 3940.4956 740.4958 Q 3887.603 766.9421 3887.603 872.7272 L 3887.603 978.5123 L 3940.4956 978.5123 L 4019.8345 978.5123 L 4046.2805 952.06604 L 4099.1733 925.61975 L 4099.1733 925.61975 L 4099.1733 925.61975 L 4125.6196 872.7272 L 4152.066 793.38837 L 4152.066 766.9421 Q 4152.066 714.0495 4099.1733 714.0495 Q 4046.2805 714.0495 4046.2805 608.2644 L 4019.8345 528.9256 L 4019.8345 476.03302 L 4046.2805 423.14047 L 4046.2805 396.69418 L 4046.2805 343.80164 L 4125.6196 370.2479 Q 4204.9585 396.69418 4231.405 396.69418 L 4257.851 396.69418 L 4257.851 317.35535 Q 4257.851 238.01651 4231.405 158.67767 L 4231.405 79.33884 L 4204.9585 52.89256 Q 4204.9585 26.44628 4257.851 26.44628 Q 4284.2974 26.44628 4310.7437 0.0 z M 2327.2725 661.157 L 2327.2725 687.6033 L 2300.8262 925.61975 Q 2300.8262 1190.0825 2274.38 1216.5288 Q 2247.9336 1242.9751 2115.7024 1242.9751 L 1983.471 1242.9751 L 1983.471 1242.9751 L 1983.471 1242.9751 L 1957.0247 1190.0825 L 1930.5784 1137.19 L 1930.5784 978.5123 L 1930.5784 846.28094 L 1957.0247 661.157 Q 1983.471 476.03302 1983.471 449.58673 Q 2009.9172 449.58673 2142.1487 449.58673 Q 2247.9336 449.58673 2300.8262 555.3718 Q 2300.8262 634.7107 2327.2725 661.157 z M 1428.099 740.4958 L 1428.099 793.38837 L 1428.099 925.61975 L 1428.099 1057.8512 L 1560.3304 1031.4049 Q 1666.1156 1031.4049 1692.5619 978.5123 Q 1692.5619 952.06604 1719.008 952.06604 Q 1745.4543 952.06604 1745.4543 1110.7437 Q 1719.008 1269.4214 1586.7767 1269.4214 Q 1428.099 1295.8677 1428.099 1269.4214 L 1401.6527 1269.4214 L 1401.6527 1242.9751 Q 1401.6527 1216.5288 1375.2065 1110.7437 L 1348.7603 1004.9586 L 1348.7603 793.38837 Q 1348.7603 581.8181 1375.2065 555.3718 Q 1401.6527 502.4793 1533.8842 502.4793 Q 1666.1156 502.4793 1692.5619 502.4793 Q 1719.008 528.9256 1719.008 661.157 Q 1719.008 766.9421 1692.5619 740.4958 Q 1666.1156 714.0495 1560.3304 714.0495 Q 1428.099 714.0495 1428.099 740.4958 z" svg:height="14.545453mm" draw:style-name="style-9" svg:viewBox="0.0 0.0 5157.0244 1454.5453" svg:width="51.570244mm" svg:x="129.85123mm" svg:y="106.049576mm"/>
          <draw:path svg:d="M 0.0 79.33884 Q 0.0 -26.44628 105.78512 0.0 Q 185.12395 26.44628 185.12395 79.33884 Q 158.67767 158.67767 79.33884 158.67767 Q 0.0 158.67767 0.0 79.33884 z" svg:height="1.5867767mm" draw:style-name="style-10" svg:viewBox="0.0 0.0 185.12395 158.67767" svg:width="1.8512396mm" svg:x="121.652885mm" svg:y="258.38016mm"/>
          <draw:path svg:d="M 290.90906 396.69418 L 264.4628 370.2479 L 264.4628 370.2479 Q 264.4628 370.2479 185.12395 370.2479 Q 105.78512 370.2479 52.89256 396.69418 L 26.44628 449.58673 L 0.0 449.58673 Q -52.89256 449.58673 26.44628 211.57024 Q 105.78512 0.0 185.12395 0.0 Q 264.4628 0.0 317.35535 211.57024 Q 396.69418 449.58673 343.80164 423.14047 Q 317.35535 423.14047 290.90906 396.69418 z M 158.67767 158.67767 Q 158.67767 79.33884 211.57024 185.12395 Q 238.01651 290.90906 185.12395 264.4628 Q 105.78512 264.4628 158.67767 158.67767 z" svg:height="4.4958673mm" draw:style-name="style-11" svg:viewBox="0.0 0.0 343.80164 449.58673" svg:width="3.4380162mm" svg:x="115.8347mm" svg:y="243.83469mm"/>
          <draw:path svg:d="M 0.0 264.4628 Q -26.44628 -3.6379788E-12 26.44628 -3.6379788E-12 Q 79.33884 -3.6379788E-12 105.78512 105.78512 Q 105.78512 211.57024 185.12395 211.57024 Q 264.4628 211.57024 264.4628 105.78512 Q 290.90906 -3.6379788E-12 317.35535 -3.6379788E-12 Q 370.2479 -3.6379788E-12 370.2479 264.4628 Q 370.2479 528.9256 343.80164 502.4793 Q 317.35535 502.4793 290.90906 423.14047 Q 264.4628 317.35535 185.12395 317.35535 Q 105.78512 343.80164 79.33884 423.14047 Q 79.33884 528.9256 52.89256 528.9256 Q 0.0 528.9256 0.0 264.4628 z" svg:height="5.2892556mm" draw:style-name="style-12" svg:viewBox="0.0 0.0 370.2479 528.9256" svg:width="3.7024791mm" svg:x="39.14049mm" svg:y="236.42973mm"/>
          <draw:path svg:d="M 158.67767 185.12395 L 211.57024 211.57024 L 211.57024 211.57024 L 211.57024 211.57024 L 185.12395 211.57024 L 185.12395 211.57024 L 132.2314 238.01651 Q 79.33884 238.01651 52.89256 317.35535 Q 52.89256 423.14047 52.89256 423.14047 L 26.44628 423.14047 L 26.44628 396.69418 Q 0.0 396.69418 0.0 317.35535 Q 0.0 211.57024 26.44628 105.78512 Q 52.89256 3.6379788E-12 105.78512 3.6379788E-12 Q 185.12395 3.6379788E-12 211.57024 26.44628 Q 211.57024 52.89256 158.67767 52.89256 Q 79.33884 52.89256 79.33884 105.78512 Q 105.78512 158.67767 158.67767 185.12395 z" svg:height="4.231405mm" draw:style-name="style-13" svg:viewBox="0.0 0.0 211.57024 423.14047" svg:width="2.1157024mm" svg:x="127.47106mm" svg:y="274.51236mm"/>
          <draw:path svg:d="M 0.0 105.78512 Q 0.0 3.6379788E-12 105.78512 3.6379788E-12 Q 238.01651 26.44628 211.57024 52.89256 Q 185.12395 52.89256 211.57024 79.33884 Q 238.01651 105.78512 238.01651 158.67767 Q 238.01651 211.57024 211.57024 211.57024 Q 185.12395 211.57024 185.12395 185.12395 Q 185.12395 158.67767 158.67767 158.67767 Q 132.2314 158.67767 132.2314 185.12395 Q 132.2314 211.57024 79.33884 211.57024 Q 0.0 211.57024 0.0 105.78512 z" svg:height="2.1157024mm" draw:style-name="style-14" svg:viewBox="0.0 0.0 238.01651 211.57024" svg:width="2.380165mm" svg:x="42.049583mm" svg:y="300.42972mm"/>
          <draw:path svg:d="M 26.44628 158.67767 L 0.0 158.67767 L 0.0 132.2314 L 0.0 105.78512 L 26.44628 52.89256 Q 79.33884 3.6379788E-12 185.12395 3.6379788E-12 Q 290.90906 26.44628 264.4628 105.78512 Q 264.4628 211.57024 158.67767 211.57024 Q 79.33884 211.57024 52.89256 185.12395 Q 52.89256 158.67767 26.44628 158.67767 z" svg:height="2.1157024mm" draw:style-name="style-15" svg:viewBox="0.0 0.0 264.4628 211.57024" svg:width="2.6446278mm" svg:x="85.42148mm" svg:y="294.61154mm"/>
          <draw:path svg:d="M 581.8181 0.0 L 634.7107 0.0 L 634.7107 52.89256 L 634.7107 105.78512 L 608.2644 105.78512 Q 608.2644 79.33884 528.9256 79.33884 Q 449.58673 79.33884 476.03302 132.2314 Q 502.4793 185.12395 449.58673 158.67767 Q 423.14047 132.2314 396.69418 211.57024 L 396.69418 290.90906 L 423.14047 290.90906 Q 449.58673 317.35535 476.03302 449.58673 L 476.03302 555.3718 L 449.58673 555.3718 Q 423.14047 555.3718 343.80164 502.4793 L 290.90906 449.58673 L 290.90906 449.58673 Q 290.90906 423.14047 238.01651 290.90906 Q 238.01651 158.67767 158.67767 158.67767 L 79.33884 132.2314 L 52.89256 158.67767 L 26.44628 158.67767 L 26.44628 158.67767 L 26.44628 158.67767 L 0.0 132.2314 L 0.0 105.78512 L 26.44628 105.78512 L 79.33884 79.33884 L 132.2314 79.33884 L 211.57024 79.33884 L 370.2479 26.44628 Q 528.9256 26.44628 581.8181 0.0 z" svg:height="5.5537186mm" draw:style-name="style-16" svg:viewBox="0.0 0.0 634.7107 555.3718" svg:width="6.347107mm" svg:x="160.52892mm" svg:y="107.63635mm"/>
          <draw:path svg:d="M 238.01651 26.44628 L 264.4628 0.0 L 264.4628 0.0 L 264.4628 0.0 L 264.4628 925.61975 Q 264.4628 1851.2395 290.90906 2406.6113 L 290.90906 2988.4294 L 290.90906 3332.2312 Q 317.35535 3676.0327 317.35535 4786.7764 L 317.35535 5923.9663 L 317.35535 6294.2144 Q 317.35535 6664.4624 343.80164 7404.958 L 343.80164 8145.4536 L 343.80164 9123.966 L 370.2479 10128.925 L 370.2479 10128.925 L 370.2479 10128.925 L 370.2479 10604.958 Q 370.2479 11107.4375 370.2479 11451.238 L 370.2479 11821.486 L 370.2479 12747.106 L 370.2479 13672.726 L 396.69418 13672.726 L 396.69418 13672.726 L 396.69418 14519.007 L 396.69418 15391.734 L 396.69418 16714.049 Q 423.14047 18036.361 423.14047 18380.164 L 423.14047 18750.412 L 423.14047 21051.238 L 423.14047 23352.064 L 423.14047 24833.055 L 423.14047 26314.047 L 423.14047 26366.94 Q 423.14047 26393.387 449.58673 26472.725 L 476.03302 26552.064 L 476.03302 26578.51 L 476.03302 26604.957 L 528.9256 26604.957 Q 581.8181 26631.402 608.2644 26631.402 L 634.7107 26631.402 L 634.7107 26631.402 L 634.7107 26631.402 L 634.7107 26657.85 L 634.7107 26657.85 L 634.7107 26684.295 Q 634.7107 26684.295 687.6033 26710.742 Q 714.0495 26737.188 766.9421 26737.188 L 819.83466 26737.188 L 925.61975 26763.635 L 1031.4049 26790.08 L 1031.4049 26790.08 L 1031.4049 26790.08 L 528.9256 26790.08 L 0.0 26790.08 L 0.0 13514.049 L 0.0 211.57024 L 0.0 211.57024 L 26.44628 185.12395 L 26.44628 185.12395 L 52.89256 185.12395 L 52.89256 185.12395 L 52.89256 185.12395 L 52.89256 211.57024 L 52.89256 211.57024 L 79.33884 290.90906 L 105.78512 343.80164 L 105.78512 528.9256 L 105.78512 714.0495 L 132.2314 766.9421 L 158.67767 793.38837 L 158.67767 846.28094 L 158.67767 899.17346 L 185.12395 766.9421 L 211.57024 661.157 L 211.57024 343.80164 Q 211.57024 26.44628 238.01651 26.44628 z" svg:height="267.9008mm" draw:style-name="style-17" svg:viewBox="0.0 0.0 1031.4049 26790.08" svg:width="10.314049mm" svg:x="0.0mm" svg:y="52.09917mm"/>
          <draw:path svg:d="M 819.83466 0.0 L 1004.9586 0.0 L 1004.9586 0.0 Q 1004.9586 0.0 1057.8512 26.44628 L 1084.2974 52.89256 L 1084.2974 52.89256 L 1057.8512 52.89256 L 1057.8512 52.89256 L 1057.8512 52.89256 L 1057.8512 79.33884 L 1057.8512 79.33884 L 1031.4049 79.33884 L 1031.4049 105.78512 L 1110.7437 105.78512 Q 1216.5288 105.78512 1216.5288 158.67767 Q 1216.5288 211.57024 1586.7767 211.57024 Q 1957.0247 238.01651 1957.0247 264.4628 Q 1957.0247 290.90906 3596.6938 264.4628 Q 5236.3633 211.57024 6849.586 211.57024 Q 8462.81 211.57024 8542.148 238.01651 Q 8621.487 264.4628 8595.041 264.4628 Q 8568.595 264.4628 8833.057 290.90906 Q 9071.073 290.90906 9071.073 264.4628 Q 9071.073 238.01651 10023.14 211.57024 Q 10975.206 158.67767 11319.007 158.67767 L 11662.809 158.67767 L 11715.701 132.2314 L 11768.594 132.2314 L 13064.462 185.12395 Q 14333.883 238.01651 14333.883 264.4628 Q 14333.883 290.90906 14492.561 317.35535 Q 14677.685 370.2479 15127.271 343.80164 Q 15576.858 317.35535 15550.412 317.35535 Q 15497.52 317.35535 15497.52 290.90906 Q 15497.52 264.4628 15603.305 264.4628 Q 15735.536 264.4628 15761.982 264.4628 Q 15788.429 264.4628 15867.768 290.90906 L 15920.66 290.90906 L 15947.106 370.2479 Q 15973.553 423.14047 15973.553 423.14047 L 15973.553 423.14047 L 15973.553 449.58673 L 15973.553 449.58673 L 15999.999 449.58673 L 15999.999 476.03302 L 15999.999 476.03302 L 16026.445 476.03302 L 16026.445 476.03302 L 16026.445 476.03302 L 16026.445 502.4793 L 16026.445 502.4793 L 16052.892 476.03302 L 16079.338 449.58673 L 16052.892 370.2479 Q 16052.892 317.35535 16105.783 317.35535 Q 16132.2295 317.35535 16132.2295 290.90906 Q 16105.783 264.4628 16105.783 264.4628 L 16105.783 264.4628 L 16132.2295 264.4628 Q 16158.676 264.4628 16132.2295 211.57024 L 16105.783 211.57024 L 16264.461 211.57024 Q 16423.139 211.57024 16608.264 158.67767 Q 16766.941 158.67767 16872.727 132.2314 L 16952.064 132.2314 L 17824.791 132.2314 Q 18671.072 105.78512 18882.643 132.2314 Q 19094.213 158.67767 19120.66 132.2314 Q 19147.105 105.78512 19252.89 132.2314 Q 19358.676 158.67767 19570.246 185.12395 Q 19755.371 211.57024 19728.924 238.01651 Q 19728.924 264.4628 19755.371 264.4628 Q 19781.816 264.4628 19781.816 290.90906 Q 19808.262 317.35535 19808.262 343.80164 L 19834.709 343.80164 L 19834.709 370.2479 L 19834.709 396.69418 L 19861.154 396.69418 L 19861.154 370.2479 L 19887.602 370.2479 L 19914.047 370.2479 L 19914.047 396.69418 L 19887.602 396.69418 L 19887.602 423.14047 L 19887.602 449.58673 L 19861.154 528.9256 L 19861.154 608.2644 L 19834.709 608.2644 L 19808.262 581.8181 L 19808.262 581.8181 L 19781.816 581.8181 L 19781.816 581.8181 Q 19781.816 581.8181 19490.908 608.2644 L 19199.998 634.7107 L 19199.998 634.7107 L 19199.998 634.7107 L 19226.445 634.7107 L 19226.445 634.7107 L 19147.105 661.157 L 19094.213 687.6033 L 19094.213 687.6033 L 19094.213 687.6033 L 19067.768 687.6033 L 19067.768 687.6033 L 19067.768 714.0495 L 19067.768 714.0495 L 18671.072 714.0495 Q 18247.932 740.4958 14122.3125 793.38837 Q 10023.14 846.28094 8833.057 846.28094 L 7642.9746 872.7272 L 7114.049 872.7272 Q 6585.1235 899.17346 3914.0493 925.61975 L 1216.5288 978.5123 L 1242.9751 2961.9832 Q 1269.4214 4919.008 1269.4214 6452.892 L 1269.4214 7986.7764 L 1269.4214 8251.239 L 1269.4214 8515.702 L 1242.9751 8515.702 L 1216.5288 8515.702 L 1216.5288 8515.702 L 1190.0825 8515.702 L 1190.0825 8515.702 L 1163.6362 8515.702 L 1163.6362 8568.595 L 1163.6362 8595.041 L 1137.19 8515.702 L 1110.7437 8462.81 L 1110.7437 8515.702 L 1110.7437 8542.148 L 1084.2974 8145.4536 L 1057.8512 7775.206 L 1057.8512 7880.991 L 1057.8512 7960.33 L 1031.4049 7880.991 L 1031.4049 7828.0986 L 1004.9586 7828.0986 L 978.5123 7828.0986 L 978.5123 7801.6523 Q 952.06604 7801.6523 952.06604 7510.743 Q 952.06604 7193.3877 925.61975 7193.3877 Q 899.17346 7166.9414 899.17346 6955.371 Q 899.17346 6743.8013 899.17346 6029.7515 Q 872.7272 5315.702 819.83466 5289.256 Q 740.4958 5262.8096 793.38837 5236.3633 Q 846.28094 5209.917 846.28094 4971.9004 L 846.28094 4733.884 L 846.28094 4707.4375 L 846.28094 4654.545 L 819.83466 4760.33 L 793.38837 4866.115 L 793.38837 4628.0986 Q 793.38837 4390.082 766.9421 4284.2974 L 740.4958 4152.066 L 740.4958 4152.066 L 740.4958 4125.6196 L 740.4958 4125.6196 L 740.4958 4125.6196 L 714.0495 4310.7437 L 687.6033 4495.867 L 687.6033 4390.082 L 687.6033 4310.7437 L 661.157 4178.512 Q 634.7107 4019.8345 634.7107 3887.603 L 634.7107 3755.3716 L 608.2644 3755.3716 L 581.8181 3755.3716 L 528.9256 3728.9253 L 502.4793 3728.9253 L 502.4793 3755.3716 L 502.4793 3781.8179 L 528.9256 3781.8179 L 581.8181 3808.2642 L 555.3718 3808.2642 L 528.9256 3808.2642 L 528.9256 3834.7104 L 528.9256 3834.7104 L 502.4793 3861.1567 Q 476.03302 3887.603 502.4793 3914.0493 Q 528.9256 3914.0493 528.9256 3914.0493 Q 555.3718 3914.0493 555.3718 3940.4956 L 581.8181 3940.4956 L 581.8181 3966.942 L 581.8181 4019.8345 L 555.3718 4019.8345 L 555.3718 4019.8345 L 555.3718 4046.2805 L 528.9256 4046.2805 L 528.9256 4046.2805 L 528.9256 4072.7268 L 528.9256 4072.7268 L 528.9256 4072.7268 L 502.4793 4019.8345 L 502.4793 3993.3882 L 476.03302 3993.3882 Q 423.14047 4019.8345 370.2479 4019.8345 Q 317.35535 4019.8345 317.35535 3966.942 Q 317.35535 3887.603 264.4628 3940.4956 Q 264.4628 3993.3882 211.57024 4019.8345 Q 158.67767 4019.8345 158.67767 3966.942 L 158.67767 3887.603 L 132.2314 4231.405 Q 105.78512 4575.206 105.78512 4548.76 Q 105.78512 4522.3135 79.33884 4760.33 L 52.89256 4971.9004 L 52.89256 4971.9004 L 52.89256 4971.9004 L 52.89256 4945.454 L 52.89256 4945.454 L 26.44628 4945.454 L 26.44628 4945.454 L 26.44628 4152.066 Q 0.0 3358.6775 26.44628 3279.3386 Q 52.89256 3226.446 0.0 3120.661 Q 0.0 3041.322 0.0 2961.9832 L 0.0 2909.0906 L 0.0 2909.0906 Q 0.0 2882.6443 0.0 1560.3304 L 0.0 238.01651 L 52.89256 132.2314 Q 79.33884 0.0 370.2479 0.0 Q 634.7107 0.0 819.83466 0.0 z" svg:height="85.95041mm" draw:style-name="style-18" svg:viewBox="0.0 0.0 19914.047 8595.041" svg:width="199.14047mm" svg:x="3.7024791mm" svg:y="5.2892556mm"/>
          <draw:path svg:d="M 2935.5369 0.0 L 3067.7683 0.0 L 3094.2146 264.4628 Q 3094.2146 502.4793 3120.661 581.8181 L 3120.661 661.157 L 3067.7683 1824.7932 Q 2988.4294 2988.4294 2803.3054 4231.405 Q 2618.1816 5474.38 2565.289 5633.057 Q 2512.3965 5791.735 2512.3965 5818.181 L 2512.3965 5871.0737 L 2512.3965 5871.0737 L 2512.3965 5871.0737 L 2485.9502 5871.0737 L 2485.9502 5897.52 L 2459.504 5897.52 L 2459.504 5897.52 L 2433.0576 5897.52 L 2406.6113 5871.0737 L 2406.6113 5871.0737 Q 2406.6113 5871.0737 2089.256 5738.8423 Q 1798.3469 5606.611 1348.7603 5606.611 Q 899.17346 5606.611 555.3718 5712.396 L 185.12395 5818.181 L 158.67767 5844.6274 L 132.2314 5871.0737 L 132.2314 5871.0737 L 105.78512 5871.0737 L 105.78512 5844.6274 L 79.33884 5844.6274 L 79.33884 5236.3633 Q 79.33884 4654.545 52.89256 4231.405 L 52.89256 3781.8179 L 52.89256 3252.8923 Q 26.44628 2723.9668 26.44628 1428.099 L 0.0 105.78512 L 26.44628 105.78512 L 52.89256 105.78512 L 52.89256 79.33884 L 79.33884 79.33884 L 317.35535 105.78512 Q 581.8181 105.78512 1348.7603 105.78512 Q 2142.1487 105.78512 2459.504 52.89256 Q 2803.3054 0.0 2935.5369 0.0 z" svg:height="58.9752mm" draw:style-name="style-19" svg:viewBox="0.0 0.0 3120.661 5897.52" svg:width="31.20661mm" svg:x="129.85123mm" svg:y="122.18181mm"/>
          <draw:path svg:d="M 211.57024 185.12395 L 211.57024 211.57024 L 132.2314 211.57024 L 26.44628 185.12395 L 26.44628 185.12395 L 26.44628 185.12395 L 0.0 79.33884 Q 0.0 0.0 105.78512 0.0 Q 211.57024 26.44628 211.57024 26.44628 Q 211.57024 79.33884 185.12395 79.33884 Q 132.2314 105.78512 132.2314 132.2314 Q 132.2314 158.67767 185.12395 158.67767 Q 211.57024 158.67767 211.57024 185.12395 z" svg:height="2.1157024mm" draw:style-name="style-20" svg:viewBox="0.0 0.0 211.57024 211.57024" svg:width="2.1157024mm" svg:x="97.057846mm" svg:y="283.23965mm"/>
          <draw:path svg:d="M 52.89256 1.8189894E-12 L 0.0 1.8189894E-12 L 238.01651 1.8189894E-12 Q 476.03302 1.8189894E-12 396.69418 1.8189894E-12 Q 317.35535 26.44628 317.35535 105.78512 Q 290.90906 158.67767 211.57024 158.67767 Q 158.67767 158.67767 132.2314 158.67767 L 132.2314 158.67767 L 132.2314 132.2314 Q 105.78512 132.2314 105.78512 79.33884 Q 105.78512 26.44628 52.89256 1.8189894E-12 z" svg:height="1.5867767mm" draw:style-name="style-21" svg:viewBox="0.0 0.0 396.69418 158.67767" svg:width="3.9669418mm" svg:x="103.66941mm" svg:y="96.26446mm"/>
          <draw:path svg:d="M 846.28094 0.0 L 1348.7603 0.0 L 1480.9916 0.0 L 1586.7767 0.0 L 1586.7767 0.0 Q 1586.7767 0.0 1269.4214 52.89256 L 925.61975 105.78512 L 846.28094 105.78512 L 766.9421 105.78512 L 740.4958 105.78512 Q 687.6033 105.78512 396.69418 52.89256 L 105.78512 52.89256 L 52.89256 26.44628 Q -1.8189894E-12 0.0 -1.8189894E-12 0.0 L -1.8189894E-12 0.0 L 158.67767 0.0 Q 343.80164 0.0 846.28094 0.0 z" svg:height="1.0578512mm" draw:style-name="style-22" svg:viewBox="0.0 0.0 1586.7767 105.78512" svg:width="15.867767mm" svg:x="143.33884mm" svg:y="316.2975mm"/>
          <draw:path svg:d="M 105.78512 0.0 L 185.12395 0.0 L 185.12395 0.0 Q 185.12395 0.0 211.57024 26.44628 Q 238.01651 52.89256 185.12395 105.78512 L 158.67767 185.12395 L 132.2314 211.57024 L 105.78512 238.01651 L 105.78512 238.01651 L 105.78512 211.57024 L 105.78512 211.57024 L 105.78512 211.57024 L 79.33884 211.57024 L 79.33884 211.57024 L 79.33884 185.12395 L 52.89256 185.12395 L 52.89256 185.12395 L 52.89256 158.67767 L 52.89256 158.67767 Q 52.89256 158.67767 26.44628 105.78512 L -1.8189894E-12 26.44628 L -1.8189894E-12 26.44628 Q 26.44628 0.0 105.78512 0.0 z" svg:height="2.380165mm" draw:style-name="style-23" svg:viewBox="0.0 0.0 211.57024 238.01651" svg:width="2.1157024mm" svg:x="162.90907mm" svg:y="7.9338837mm"/>
          <draw:path svg:d="M 79.33884 52.89256 L 79.33884 1.8189894E-12 L 105.78512 1.8189894E-12 L 105.78512 1.8189894E-12 L 105.78512 370.2479 Q 132.2314 714.0495 132.2314 1851.2395 L 132.2314 2988.4294 L 105.78512 2935.5369 Q 79.33884 2882.6443 79.33884 3014.8757 L 79.33884 3120.661 L 52.89256 3120.661 Q 26.44628 3120.661 26.44628 3147.1072 L 3.6379788E-12 3173.5535 L 3.6379788E-12 2221.4873 Q -26.44628 1295.8677 3.6379788E-12 952.06604 L 3.6379788E-12 608.2644 L 3.6379788E-12 608.2644 L 26.44628 608.2644 L 26.44628 370.2479 Q 26.44628 132.2314 79.33884 52.89256 z" svg:height="31.735535mm" draw:style-name="style-24" svg:viewBox="0.0 0.0 132.2314 3173.5535" svg:width="1.3223139mm" svg:x="213.42146mm" svg:y="135.93387mm"/>
          <draw:path svg:d="M 528.9256 502.4793 L 528.9256 502.4793 L 528.9256 502.4793 Q 528.9256 528.9256 476.03302 528.9256 L 396.69418 528.9256 L 396.69418 502.4793 Q 370.2479 476.03302 370.2479 476.03302 Q 370.2479 476.03302 238.01651 449.58673 Q 105.78512 449.58673 105.78512 476.03302 L 105.78512 528.9256 L 79.33884 528.9256 Q 79.33884 528.9256 52.89256 528.9256 Q 0.0 528.9256 0.0 476.03302 L 0.0 396.69418 L 26.44628 370.2479 L 52.89256 317.35535 L 105.78512 158.67767 Q 185.12395 3.6379788E-12 264.4628 3.6379788E-12 Q 317.35535 26.44628 423.14047 264.4628 Q 528.9256 502.4793 528.9256 502.4793 z M 211.57024 264.4628 Q 238.01651 211.57024 264.4628 185.12395 Q 290.90906 185.12395 317.35535 264.4628 Q 317.35535 343.80164 264.4628 343.80164 Q 185.12395 343.80164 211.57024 264.4628 z" svg:height="5.2892556mm" draw:style-name="style-25" svg:viewBox="0.0 0.0 528.9256 528.9256" svg:width="5.2892556mm" svg:x="86.7438mm" svg:y="227.438mm"/>
          <draw:path svg:d="M 79.33884 158.67767 L 0.0 158.67767 L 0.0 105.78512 Q 0.0 26.44628 52.89256 3.6379788E-12 Q 105.78512 3.6379788E-12 132.2314 3.6379788E-12 Q 158.67767 26.44628 158.67767 105.78512 Q 158.67767 158.67767 79.33884 158.67767 z" svg:height="1.5867767mm" draw:style-name="style-26" svg:viewBox="0.0 0.0 158.67767 158.67767" svg:width="1.5867767mm" svg:x="152.33057mm" svg:y="282.44626mm"/>
          <draw:path svg:d="M 343.80164 -3.6379788E-12 Q 423.14047 -26.44628 555.3718 52.89256 Q 661.157 105.78512 687.6033 185.12395 Q 714.0495 290.90906 714.0495 555.3718 Q 714.0495 846.28094 687.6033 925.61975 Q 661.157 1031.4049 581.8181 1110.7437 Q 502.4793 1190.0825 343.80164 1190.0825 Q 158.67767 1190.0825 79.33884 1057.8512 Q 26.44628 925.61975 0.0 714.0495 Q -26.44628 476.03302 26.44628 317.35535 Q 79.33884 158.67767 185.12395 79.33884 Q 264.4628 26.44628 343.80164 -3.6379788E-12 z M 502.4793 608.2644 L 502.4793 1004.9586 L 476.03302 1004.9586 Q 476.03302 1031.4049 449.58673 1057.8512 Q 449.58673 1084.2974 343.80164 1084.2974 L 264.4628 1084.2974 L 264.4628 1084.2974 L 238.01651 1084.2974 L 238.01651 766.9421 Q 238.01651 423.14047 238.01651 290.90906 Q 238.01651 132.2314 343.80164 132.2314 Q 449.58673 132.2314 476.03302 158.67767 Q 502.4793 185.12395 502.4793 608.2644 z" svg:height="11.9008255mm" draw:style-name="style-27" svg:viewBox="0.0 0.0 714.0495 1190.0825" svg:width="7.1404953mm" svg:x="119.27272mm" svg:y="195.438mm"/>
          <draw:path svg:d="M 26.44628 396.69418 L 0.0 396.69418 L 0.0 211.57024 Q 0.0 0.0 26.44628 0.0 Q 52.89256 0.0 79.33884 79.33884 Q 105.78512 158.67767 158.67767 211.57024 Q 238.01651 238.01651 211.57024 317.35535 Q 211.57024 370.2479 185.12395 370.2479 Q 185.12395 370.2479 158.67767 317.35535 Q 158.67767 264.4628 132.2314 264.4628 Q 79.33884 264.4628 79.33884 317.35535 Q 52.89256 396.69418 26.44628 396.69418 z" svg:height="3.9669418mm" draw:style-name="style-28" svg:viewBox="0.0 0.0 211.57024 396.69418" svg:width="2.1157024mm" svg:x="145.19006mm" svg:y="255.99998mm"/>
          <draw:path svg:d="M 105.78512 211.57024 L 52.89256 211.57024 L 26.44628 211.57024 L 0.0 211.57024 L 0.0 105.78512 Q 0.0 26.44628 26.44628 0.0 Q 52.89256 0.0 132.2314 0.0 Q 211.57024 0.0 211.57024 105.78512 Q 211.57024 185.12395 185.12395 211.57024 Q 158.67767 211.57024 105.78512 211.57024 z M 52.89256 105.78512 Q 79.33884 52.89256 105.78512 52.89256 Q 158.67767 52.89256 158.67767 105.78512 Q 158.67767 158.67767 105.78512 158.67767 Q 52.89256 158.67767 52.89256 105.78512 z" svg:height="2.1157024mm" draw:style-name="style-29" svg:viewBox="0.0 0.0 211.57024 211.57024" svg:width="2.1157024mm" svg:x="106.842964mm" svg:y="264.9917mm"/>
          <draw:path svg:d="M 132.2314 52.89256 L 132.2314 52.89256 L 132.2314 105.78512 Q 158.67767 132.2314 158.67767 158.67767 L 158.67767 185.12395 L 528.9256 185.12395 Q 925.61975 211.57024 1639.6693 211.57024 L 2327.2725 211.57024 L 2221.4873 238.01651 Q 2115.7024 264.4628 2115.7024 264.4628 L 2115.7024 290.90906 L 1851.2395 290.90906 Q 1586.7767 317.35535 1110.7437 343.80164 L 634.7107 370.2479 L 423.14047 370.2479 L 211.57024 370.2479 L 185.12395 370.2479 Q 158.67767 370.2479 105.78512 343.80164 L 52.89256 343.80164 L 52.89256 317.35535 L 52.89256 290.90906 L 26.44628 211.57024 Q 0.0 132.2314 0.0 105.78512 L 0.0 52.89256 L 26.44628 -3.6379788E-12 Q 52.89256 -26.44628 79.33884 26.44628 Q 105.78512 52.89256 105.78512 52.89256 Q 105.78512 52.89256 132.2314 52.89256 z" svg:height="3.7024791mm" draw:style-name="style-30" svg:viewBox="0.0 0.0 2327.2725 370.2479" svg:width="23.272726mm" svg:x="4.231405mm" svg:y="314.71072mm"/>
          <draw:path svg:d="M 26.44628 26.44628 L 26.44628 0.0 L 185.12395 26.44628 Q 343.80164 26.44628 370.2479 52.89256 L 370.2479 105.78512 L 370.2479 105.78512 L 343.80164 105.78512 L 343.80164 105.78512 L 343.80164 105.78512 L 290.90906 132.2314 L 264.4628 132.2314 L 264.4628 317.35535 L 264.4628 528.9256 L 238.01651 528.9256 L 211.57024 528.9256 L 185.12395 528.9256 L 185.12395 528.9256 L 185.12395 528.9256 L 185.12395 528.9256 L 158.67767 476.03302 L 132.2314 423.14047 L 132.2314 264.4628 Q 132.2314 132.2314 79.33884 132.2314 L 26.44628 105.78512 L 26.44628 105.78512 L 26.44628 105.78512 L 0.0 105.78512 L 0.0 105.78512 L 0.0 79.33884 L 0.0 79.33884 L 0.0 52.89256 Q 26.44628 26.44628 26.44628 26.44628 z" svg:height="5.2892556mm" draw:style-name="style-31" svg:viewBox="0.0 0.0 370.2479 528.9256" svg:width="3.7024791mm" svg:x="140.42973mm" svg:y="234.84296mm"/>
          <draw:path svg:d="M 0.0 1375.2065 L 0.0 0.0 L 26.44628 0.0 L 52.89256 0.0 L 79.33884 370.2479 Q 132.2314 766.9421 132.2314 766.9421 L 132.2314 766.9421 L 132.2314 1745.4543 L 132.2314 2723.9668 L 132.2314 2723.9668 Q 132.2314 2723.9668 105.78512 2750.413 Q 79.33884 2776.8594 79.33884 2750.413 Q 79.33884 2697.5205 52.89256 2723.9668 L 26.44628 2750.413 L 26.44628 2750.413 Q 26.44628 2723.9668 0.0 1375.2065 z" svg:height="27.50413mm" draw:style-name="style-32" svg:viewBox="0.0 0.0 132.2314 2750.413" svg:width="1.3223139mm" svg:x="212.89255mm" svg:y="84.09917mm"/>
          <draw:path svg:d="M 105.78512 238.01651 L 105.78512 290.90906 L 105.78512 290.90906 Q 79.33884 290.90906 52.89256 264.4628 L 52.89256 264.4628 L 52.89256 238.01651 Q 26.44628 185.12395 9.094947E-13 185.12395 Q -26.44628 185.12395 9.094947E-13 105.78512 Q 9.094947E-13 26.44628 185.12395 0.0 Q 370.2479 -26.44628 370.2479 79.33884 Q 343.80164 185.12395 211.57024 185.12395 Q 105.78512 185.12395 105.78512 238.01651 z" svg:height="2.9090908mm" draw:style-name="style-33" svg:viewBox="0.0 0.0 370.2479 290.90906" svg:width="3.7024791mm" svg:x="43.90082mm" svg:y="107.63635mm"/>
          <draw:path svg:d="M 0.0 52.89256 Q 0.0 -26.44628 79.33884 0.0 Q 185.12395 26.44628 185.12395 105.78512 Q 185.12395 211.57024 79.33884 211.57024 Q -26.44628 211.57024 0.0 158.67767 Q 26.44628 105.78512 0.0 52.89256 z" svg:height="2.1157024mm" draw:style-name="style-34" svg:viewBox="0.0 0.0 185.12395 211.57024" svg:width="1.8512396mm" svg:x="100.2314mm" svg:y="283.23965mm"/>
          <draw:path svg:d="M 317.35535 132.2314 L 317.35535 0.0 L 317.35535 0.0 L 343.80164 0.0 L 343.80164 185.12395 L 317.35535 396.69418 L 317.35535 423.14047 Q 317.35535 449.58673 211.57024 449.58673 Q 105.78512 449.58673 79.33884 449.58673 Q 52.89256 423.14047 26.44628 238.01651 L 0.0 79.33884 L 0.0 79.33884 L 26.44628 79.33884 L 26.44628 185.12395 L 26.44628 264.4628 L 158.67767 264.4628 L 317.35535 264.4628 L 317.35535 132.2314 z" svg:height="4.4958673mm" draw:style-name="style-35" svg:viewBox="0.0 0.0 343.80164 449.58673" svg:width="3.4380162mm" svg:x="123.23966mm" svg:y="113.98346mm"/>
          <draw:path svg:d="M 26.44628 211.57024 Q 105.78512 0.0 185.12395 0.0 Q 238.01651 0.0 290.90906 238.01651 Q 343.80164 449.58673 317.35535 423.14047 Q 290.90906 423.14047 264.4628 396.69418 Q 264.4628 370.2479 185.12395 370.2479 Q 79.33884 370.2479 79.33884 423.14047 Q 52.89256 449.58673 0.0 423.14047 Q -52.89256 423.14047 26.44628 211.57024 z M 132.2314 211.57024 Q 185.12395 132.2314 211.57024 211.57024 Q 238.01651 264.4628 185.12395 290.90906 Q 105.78512 290.90906 132.2314 211.57024 z" svg:height="4.231405mm" draw:style-name="style-36" svg:viewBox="0.0 0.0 317.35535 423.14047" svg:width="3.1735535mm" svg:x="143.07437mm" svg:y="243.30577mm"/>
          <draw:path svg:d="M 7748.76 0.0 L 7933.884 0.0 L 7933.884 52.89256 L 7907.4375 105.78512 L 7907.4375 105.78512 L 7907.4375 132.2314 L 7431.4043 132.2314 Q 6955.371 132.2314 5791.735 158.67767 Q 4654.545 185.12395 4628.0986 238.01651 Q 4601.6523 290.90906 4019.8345 290.90906 Q 3438.016 290.90906 3411.5698 264.4628 L 3411.5698 211.57024 L 3385.1238 211.57024 L 3385.1238 211.57024 L 3199.9998 211.57024 L 3014.8757 211.57024 L 2247.9336 211.57024 Q 1507.4379 238.01651 766.9421 238.01651 L 26.44628 238.01651 L 26.44628 211.57024 L 26.44628 211.57024 L 9.094947E-13 185.12395 L 9.094947E-13 132.2314 L 26.44628 132.2314 L 52.89256 132.2314 L 766.9421 105.78512 Q 1480.9916 79.33884 1586.7767 79.33884 L 1692.5619 79.33884 L 2591.7354 79.33884 Q 3490.9087 79.33884 3517.355 132.2314 Q 3517.355 185.12395 4019.8345 158.67767 Q 4522.3135 158.67767 4522.3135 105.78512 Q 4548.76 79.33884 6056.1978 26.44628 Q 7537.1895 26.44628 7748.76 0.0 z" svg:height="2.9090908mm" draw:style-name="style-37" svg:viewBox="0.0 0.0 7933.884 290.90906" svg:width="79.33884mm" svg:x="70.611565mm" svg:y="218.71072mm"/>
          <draw:path svg:d="M 132.2314 264.4628 L 132.2314 290.90906 L 79.33884 290.90906 L 26.44628 290.90906 L 0.0 185.12395 Q -26.44628 79.33884 0.0 26.44628 Q 52.89256 -52.89256 79.33884 3.6379788E-12 Q 79.33884 52.89256 105.78512 79.33884 Q 132.2314 105.78512 105.78512 105.78512 Q 79.33884 132.2314 79.33884 185.12395 Q 79.33884 238.01651 105.78512 238.01651 Q 132.2314 238.01651 132.2314 264.4628 z" svg:height="2.9090908mm" draw:style-name="style-38" svg:viewBox="0.0 0.0 132.2314 290.90906" svg:width="1.3223139mm" svg:x="176.39668mm" svg:y="269.2231mm"/>
          <draw:path svg:d="M 0.0 105.78512 L 0.0 0.0 L 26.44628 0.0 L 52.89256 26.44628 L 52.89256 26.44628 L 52.89256 26.44628 L 79.33884 105.78512 Q 79.33884 185.12395 105.78512 185.12395 L 132.2314 185.12395 L 185.12395 211.57024 Q 264.4628 238.01651 264.4628 317.35535 L 264.4628 396.69418 L 238.01651 396.69418 L 238.01651 396.69418 L 211.57024 396.69418 L 211.57024 396.69418 L 211.57024 396.69418 L 211.57024 396.69418 L 185.12395 343.80164 L 158.67767 290.90906 L 158.67767 290.90906 L 158.67767 290.90906 L 132.2314 290.90906 Q 105.78512 290.90906 79.33884 343.80164 L 52.89256 396.69418 L 52.89256 396.69418 L 52.89256 396.69418 L 52.89256 423.14047 L 52.89256 423.14047 L 26.44628 343.80164 L 0.0 290.90906 L 0.0 238.01651 L 0.0 211.57024 L 0.0 105.78512 z" svg:height="4.231405mm" draw:style-name="style-39" svg:viewBox="0.0 0.0 264.4628 423.14047" svg:width="2.6446278mm" svg:x="52.89256mm" svg:y="257.3223mm"/>
          <draw:path svg:d="M 158.67767 105.78512 L 185.12395 105.78512 L 185.12395 132.2314 L 211.57024 132.2314 L 211.57024 158.67767 Q 211.57024 211.57024 185.12395 211.57024 Q 185.12395 211.57024 105.78512 238.01651 Q 0.0 238.01651 0.0 158.67767 Q 0.0 105.78512 26.44628 52.89256 Q 52.89256 0.0 132.2314 0.0 Q 211.57024 0.0 211.57024 26.44628 Q 211.57024 52.89256 158.67767 52.89256 Q 132.2314 52.89256 132.2314 79.33884 Q 132.2314 105.78512 158.67767 105.78512 z M 79.33884 158.67767 Q 105.78512 158.67767 105.78512 158.67767 Q 105.78512 158.67767 105.78512 158.67767 Q 79.33884 158.67767 79.33884 158.67767 z" svg:height="2.380165mm" draw:style-name="style-40" svg:viewBox="0.0 0.0 211.57024 238.01651" svg:width="2.1157024mm" svg:x="153.38841mm" svg:y="257.58676mm"/>
          <draw:path svg:d="M 185.12395 79.33884 L 211.57024 0.0 L 211.57024 158.67767 Q 211.57024 317.35535 105.78512 317.35535 Q -9.094947E-13 317.35535 -9.094947E-13 238.01651 Q -9.094947E-13 158.67767 52.89256 132.2314 Q 105.78512 132.2314 158.67767 132.2314 Q 185.12395 132.2314 185.12395 79.33884 z" svg:height="3.1735535mm" draw:style-name="style-41" svg:viewBox="0.0 0.0 211.57024 317.35535" svg:width="2.1157024mm" svg:x="64.52892mm" svg:y="293.81815mm"/>
          <draw:path svg:d="M 1322.314 0.0 L 2115.7024 0.0 L 2115.7024 0.0 L 2115.7024 0.0 L 2168.5947 26.44628 L 2195.041 52.89256 L 2247.9336 52.89256 L 2300.8262 52.89256 L 2327.2725 79.33884 L 2353.7188 105.78512 L 2327.2725 105.78512 L 2274.38 105.78512 L 2803.3054 158.67767 Q 3332.2312 158.67767 3332.2312 185.12395 L 3332.2312 185.12395 L 2909.0906 185.12395 Q 2512.3965 211.57024 1295.8677 185.12395 L 79.33884 185.12395 L 52.89256 185.12395 L 52.89256 158.67767 L 52.89256 158.67767 L 52.89256 158.67767 L 79.33884 158.67767 L 79.33884 158.67767 L 105.78512 132.2314 L 132.2314 105.78512 L 105.78512 105.78512 L 52.89256 105.78512 L 52.89256 79.33884 L 52.89256 79.33884 L 26.44628 79.33884 L 26.44628 52.89256 L 26.44628 52.89256 L 0.0 52.89256 L 0.0 52.89256 L 0.0 52.89256 L 0.0 52.89256 L 0.0 52.89256 L 264.4628 26.44628 Q 502.4793 0.0 1322.314 0.0 z" svg:height="1.8512396mm" draw:style-name="style-42" svg:viewBox="0.0 0.0 3332.2312 185.12395" svg:width="33.32231mm" svg:x="14.280991mm" svg:y="3.1735535mm"/>
          <draw:path svg:d="M 132.2314 26.44628 L 132.2314 3.6379788E-12 L 158.67767 26.44628 Q 158.67767 52.89256 238.01651 79.33884 Q 317.35535 79.33884 290.90906 185.12395 Q 264.4628 264.4628 158.67767 290.90906 Q 79.33884 317.35535 79.33884 370.2479 Q 79.33884 423.14047 52.89256 423.14047 L 26.44628 423.14047 L 26.44628 396.69418 Q 52.89256 370.2479 0.0 238.01651 Q -52.89256 132.2314 52.89256 79.33884 Q 132.2314 52.89256 132.2314 26.44628 z M 211.57024 185.12395 Q 238.01651 185.12395 238.01651 211.57024 Q 238.01651 238.01651 211.57024 238.01651 Q 185.12395 238.01651 185.12395 211.57024 Q 185.12395 185.12395 211.57024 185.12395 z" svg:height="4.231405mm" draw:style-name="style-43" svg:viewBox="0.0 0.0 290.90906 423.14047" svg:width="2.9090908mm" svg:x="162.38016mm" svg:y="292.7603mm"/>
          <draw:path svg:d="M 0.0 396.69418 L 0.0 290.90906 L 52.89256 132.2314 Q 132.2314 -26.44628 185.12395 0.0 Q 264.4628 0.0 343.80164 238.01651 Q 423.14047 502.4793 370.2479 502.4793 Q 317.35535 476.03302 317.35535 449.58673 Q 290.90906 396.69418 158.67767 423.14047 Q 26.44628 423.14047 0.0 449.58673 Q 0.0 502.4793 0.0 396.69418 z M 132.2314 238.01651 Q 158.67767 185.12395 185.12395 158.67767 Q 211.57024 158.67767 238.01651 238.01651 Q 264.4628 290.90906 185.12395 290.90906 Q 105.78512 317.35535 132.2314 238.01651 z" svg:height="5.024793mm" draw:style-name="style-44" svg:viewBox="0.0 0.0 370.2479 502.4793" svg:width="3.7024791mm" svg:x="130.11569mm" svg:y="227.17354mm"/>
          <draw:path svg:d="M 555.3718 0.0 L 581.8181 0.0 L 581.8181 0.0 L 608.2644 0.0 L 608.2644 0.0 L 608.2644 0.0 L 608.2644 0.0 L 634.7107 0.0 L 714.0495 0.0 L 793.38837 0.0 L 952.06604 0.0 L 1110.7437 0.0 L 1137.19 1798.3469 Q 1190.0825 3596.6938 1190.0825 4337.1895 Q 1190.0825 5051.2393 1190.0825 5077.6855 Q 1190.0825 5077.6855 1216.5288 5712.396 L 1216.5288 6347.107 L 1242.9751 6347.107 L 1295.8677 6347.107 L 1322.314 6320.6606 L 1348.7603 6294.2144 L 1375.2065 6294.2144 Q 1401.6527 6294.2144 1692.5619 6161.983 Q 1983.471 6029.7515 1983.471 5104.132 L 1957.0247 4178.512 L 1957.0247 4178.512 L 1983.471 4178.512 L 1983.471 4231.405 L 1983.471 4284.2974 L 2009.9172 4046.2805 L 2036.3634 3808.2642 L 2036.3634 3808.2642 L 2036.3634 3808.2642 L 2036.3634 3834.7104 L 2062.8098 3834.7104 L 2062.8098 4284.2974 Q 2089.256 4707.4375 2089.256 5289.256 L 2089.256 5897.52 L 2115.7024 5897.52 L 2115.7024 5923.9663 L 2142.1487 5923.9663 L 2142.1487 5923.9663 L 2168.5947 5897.52 L 2195.041 5871.0737 L 2565.289 5765.2886 Q 2909.0906 5659.5034 3358.6775 5659.5034 Q 3808.2642 5659.5034 4099.1733 5791.735 Q 4416.5283 5923.9663 4416.5283 5923.9663 L 4416.5283 5923.9663 L 4442.9746 5950.4126 L 4469.421 5950.4126 L 4469.421 5950.4126 L 4495.867 5950.4126 L 4495.867 5923.9663 L 4522.3135 5923.9663 L 4522.3135 5923.9663 L 4522.3135 5923.9663 L 4522.3135 5950.4126 L 4522.3135 5976.859 L 4178.512 7510.743 Q 3834.7104 9044.627 3808.2642 9097.52 L 3781.8179 9176.858 L 3781.8179 9203.305 L 3781.8179 9256.197 L 3755.3716 9256.197 L 3755.3716 9256.197 L 3728.9253 9256.197 L 3728.9253 9256.197 L 3702.479 9256.197 L 3676.0327 9256.197 L 3676.0327 9229.751 Q 3676.0327 9229.751 3649.5864 9229.751 Q 3649.5864 9203.305 3358.6775 9097.52 Q 3067.7683 8938.842 2750.413 8938.842 Q 2433.0576 8938.842 2300.8262 8938.842 Q 2168.5947 8991.734 1771.9006 9150.412 Q 1348.7603 9361.982 1084.2974 9467.768 L 819.83466 9573.553 L 766.9421 9573.553 L 714.0495 9573.553 L 687.6033 9599.999 L 661.157 9626.445 L 714.0495 9626.445 L 766.9421 9626.445 L 766.9421 9626.445 Q 766.9421 9626.445 449.58673 9679.338 L 158.67767 9679.338 L 79.33884 9679.338 L 0.0 9679.338 L 0.0 9652.892 L 0.0 9652.892 L 26.44628 9652.892 L 26.44628 9626.445 L 26.44628 9626.445 L 26.44628 9626.445 L 79.33884 9626.445 L 132.2314 9626.445 L 132.2314 9229.751 Q 132.2314 8833.057 79.33884 7880.991 L 52.89256 6955.371 L 52.89256 6823.1396 L 52.89256 6690.9087 L 52.89256 6690.9087 Q 52.89256 6664.4624 238.01651 6664.4624 Q 396.69418 6611.57 370.2479 3332.2312 L 343.80164 26.44628 L 449.58673 26.44628 Q 528.9256 0.0 555.3718 0.0 z M 3067.7683 6981.8174 L 3067.7683 7114.049 L 3199.9998 7114.049 Q 3332.2312 7087.6025 3411.5698 7193.3877 Q 3517.355 7272.7266 3517.355 7510.743 Q 3517.355 7775.206 3438.016 7880.991 Q 3358.6775 8013.2227 3305.785 8066.1147 Q 3226.446 8145.4536 3094.2146 8145.4536 Q 2935.5369 8145.4536 2882.6443 8066.1147 Q 2803.3054 7986.7764 2750.413 7828.0986 Q 2723.9668 7642.9746 2723.9668 7378.5117 Q 2776.8594 7114.049 2856.198 6955.371 Q 2935.5369 6823.1396 3041.322 6717.355 Q 3147.1072 6664.4624 3279.3386 6638.016 Q 3411.5698 6611.57 3490.9087 6690.9087 Q 3570.2476 6770.2476 3543.8013 6823.1396 Q 3543.8013 6849.586 3517.355 6849.586 Q 3490.9087 6876.032 3464.4624 6823.1396 Q 3411.5698 6770.2476 3305.785 6743.8013 Q 3199.9998 6717.355 3147.1072 6796.694 Q 3094.2146 6876.032 3067.7683 6981.8174 z M 2459.504 8092.561 L 2459.504 8092.561 L 2433.0576 8119.0073 Q 2406.6113 8145.4536 2353.7188 8145.4536 Q 2274.38 8145.4536 2274.38 8066.1147 L 2247.9336 8013.2227 L 2300.8262 7457.8506 Q 2327.2725 6928.925 2459.504 6876.032 Q 2565.289 6823.1396 2512.3965 7457.8506 Q 2459.504 8092.561 2459.504 8092.561 z M 1295.8677 7378.5117 Q 1375.2065 7352.0654 1507.4379 7431.4043 Q 1613.223 7484.297 1639.6693 7563.6357 Q 1666.1156 7669.421 1666.1156 7933.884 Q 1666.1156 8224.793 1639.6693 8304.132 Q 1613.223 8409.917 1533.8842 8489.256 Q 1454.5453 8568.595 1295.8677 8568.595 Q 1110.7437 8568.595 1031.4049 8436.363 Q 978.5123 8304.132 952.06604 8092.561 Q 925.61975 7854.545 978.5123 7695.867 Q 1031.4049 7537.1895 1137.19 7457.8506 Q 1216.5288 7404.958 1295.8677 7378.5117 z M 1851.2395 7695.867 L 1877.6858 7642.9746 L 1983.471 7590.082 Q 2089.256 7563.6357 2089.256 7616.5283 Q 2089.256 7695.867 1957.0247 7722.3135 Q 1851.2395 7748.76 1851.2395 7695.867 z M 661.157 7590.082 Q 766.9421 7563.6357 766.9421 8145.4536 Q 766.9421 8700.825 634.7107 8727.271 Q 528.9256 8780.164 528.9256 8198.347 Q 502.4793 7642.9746 528.9256 7616.5283 Q 555.3718 7616.5283 661.157 7590.082 z" svg:height="96.79338mm" draw:style-name="style-45" svg:viewBox="0.0 0.0 4522.3135 9679.338" svg:width="45.223137mm" svg:x="109.75206mm" svg:y="121.652885mm"/>
          <draw:path svg:d="M 0.0 79.33884 Q 26.44628 26.44628 52.89256 0.0 Q 79.33884 0.0 105.78512 79.33884 Q 132.2314 132.2314 52.89256 132.2314 Q -26.44628 158.67767 0.0 79.33884 z" svg:height="1.3223139mm" draw:style-name="style-46" svg:viewBox="0.0 0.0 105.78512 132.2314" svg:width="1.0578512mm" svg:x="131.438mm" svg:y="228.76031mm"/>
          <draw:path svg:d="M 185.12395 264.4628 L 132.2314 264.4628 L 105.78512 264.4628 L 79.33884 264.4628 L 79.33884 211.57024 L 79.33884 132.2314 L 52.89256 132.2314 Q 0.0 132.2314 0.0 105.78512 Q 26.44628 52.89256 52.89256 52.89256 Q 79.33884 52.89256 105.78512 0.0 Q 105.78512 -52.89256 132.2314 0.0 Q 158.67767 52.89256 185.12395 79.33884 Q 211.57024 105.78512 185.12395 158.67767 Q 158.67767 185.12395 158.67767 211.57024 Q 158.67767 238.01651 211.57024 211.57024 Q 264.4628 211.57024 264.4628 238.01651 Q 238.01651 264.4628 185.12395 264.4628 z" svg:height="2.6446278mm" draw:style-name="style-47" svg:viewBox="0.0 0.0 264.4628 264.4628" svg:width="2.6446278mm" svg:x="105.25619mm" svg:y="257.58676mm"/>
          <draw:path svg:d="M 0.0 105.78512 L 26.44628 52.89256 L 132.2314 0.0 Q 238.01651 -26.44628 238.01651 26.44628 Q 238.01651 105.78512 105.78512 132.2314 Q 0.0 158.67767 0.0 105.78512 z" svg:height="1.3223139mm" draw:style-name="style-48" svg:viewBox="0.0 0.0 238.01651 132.2314" svg:width="2.380165mm" svg:x="128.26445mm" svg:y="197.5537mm"/>
          <draw:path svg:d="M 238.01651 79.33884 L 238.01651 79.33884 L 238.01651 185.12395 Q 264.4628 317.35535 264.4628 317.35535 L 264.4628 343.80164 L 264.4628 343.80164 L 264.4628 343.80164 L 238.01651 396.69418 L 238.01651 423.14047 L 211.57024 423.14047 L 185.12395 423.14047 L 185.12395 396.69418 L 158.67767 343.80164 L 158.67767 343.80164 L 158.67767 343.80164 L 158.67767 317.35535 L 158.67767 317.35535 L 132.2314 317.35535 L 132.2314 343.80164 L 105.78512 343.80164 L 79.33884 343.80164 L 52.89256 343.80164 L 26.44628 343.80164 L 26.44628 343.80164 L 0.0 343.80164 L 0.0 343.80164 L 0.0 343.80164 L 0.0 317.35535 L 0.0 317.35535 L 0.0 290.90906 Q 0.0 238.01651 0.0 185.12395 L 0.0 105.78512 L 0.0 79.33884 L 0.0 52.89256 L 0.0 52.89256 Q 26.44628 26.44628 26.44628 26.44628 L 26.44628 26.44628 L 52.89256 26.44628 L 105.78512 26.44628 L 158.67767 3.6379788E-12 Q 211.57024 -26.44628 211.57024 26.44628 Q 211.57024 79.33884 238.01651 79.33884 z" svg:height="4.231405mm" draw:style-name="style-49" svg:viewBox="0.0 0.0 264.4628 423.14047" svg:width="2.6446278mm" svg:x="49.719006mm" svg:y="258.90906mm"/>
          <draw:path svg:d="M 132.2314 0.0 L 132.2314 0.0 L 132.2314 0.0 Q 132.2314 26.44628 158.67767 52.89256 L 158.67767 52.89256 L 132.2314 132.2314 Q 132.2314 211.57024 185.12395 211.57024 Q 238.01651 238.01651 238.01651 290.90906 Q 238.01651 343.80164 211.57024 343.80164 L 211.57024 370.2479 L 211.57024 370.2479 L 238.01651 370.2479 L 238.01651 370.2479 L 238.01651 370.2479 L 238.01651 396.69418 L 238.01651 396.69418 L 211.57024 423.14047 L 211.57024 449.58673 L 185.12395 449.58673 L 158.67767 476.03302 L 79.33884 476.03302 L 0.0 476.03302 L 0.0 370.2479 Q 26.44628 290.90906 52.89256 264.4628 Q 79.33884 264.4628 79.33884 158.67767 L 79.33884 26.44628 L 105.78512 0.0 Q 132.2314 0.0 132.2314 0.0 z" svg:height="4.76033mm" draw:style-name="style-50" svg:viewBox="0.0 0.0 238.01651 476.03302" svg:width="2.380165mm" svg:x="53.685947mm" svg:y="108.95867mm"/>
          <draw:path svg:d="M 26.44628 26.44628 L 26.44628 0.0 L 132.2314 0.0 L 238.01651 0.0 L 238.01651 79.33884 L 211.57024 158.67767 L 211.57024 158.67767 L 211.57024 158.67767 L 158.67767 185.12395 Q 132.2314 211.57024 105.78512 211.57024 L 105.78512 211.57024 L 105.78512 211.57024 Q 105.78512 211.57024 79.33884 211.57024 L 79.33884 238.01651 L 79.33884 238.01651 Q 52.89256 238.01651 52.89256 264.4628 L 52.89256 264.4628 L 52.89256 264.4628 Q 26.44628 264.4628 26.44628 238.01651 L 26.44628 238.01651 L 26.44628 158.67767 Q 0.0 105.78512 0.0 52.89256 L 0.0 26.44628 L 26.44628 26.44628 z" svg:height="2.6446278mm" draw:style-name="style-51" svg:viewBox="0.0 0.0 238.01651 264.4628" svg:width="2.380165mm" svg:x="40.198345mm" svg:y="107.90082mm"/>
          <draw:path svg:d="M 0.0 26.44628 Q 0.0 0.0 79.33884 0.0 Q 158.67767 0.0 185.12395 52.89256 Q 185.12395 79.33884 79.33884 79.33884 Q -26.44628 79.33884 0.0 26.44628 z" svg:height="0.79338837mm" draw:style-name="style-52" svg:viewBox="0.0 0.0 185.12395 79.33884" svg:width="1.8512396mm" svg:x="82.51239mm" svg:y="236.95866mm"/>
          <draw:path svg:d="M 423.14047 0.0 L 793.38837 0.0 L 819.83466 3305.785 Q 846.28094 6585.1235 687.6033 6638.016 Q 502.4793 6638.016 502.4793 6664.4624 L 502.4793 6664.4624 L 476.03302 6664.4624 Q 449.58673 6638.016 264.4628 6611.57 Q 105.78512 6585.1235 79.33884 5315.702 Q 52.89256 4046.2805 26.44628 2036.3634 L 0.0 26.44628 L 26.44628 26.44628 Q 52.89256 26.44628 423.14047 0.0 z" svg:height="66.64462mm" draw:style-name="style-53" svg:viewBox="0.0 0.0 819.83466 6664.4624" svg:width="8.198346mm" svg:x="105.25619mm" svg:y="121.91734mm"/>
          <draw:path svg:d="M 0.0 79.33884 Q 0.0 -105.78512 26.44628 3.6379788E-12 Q 52.89256 79.33884 105.78512 79.33884 Q 185.12395 79.33884 185.12395 158.67767 Q 185.12395 264.4628 158.67767 264.4628 Q 132.2314 264.4628 132.2314 211.57024 Q 132.2314 158.67767 79.33884 211.57024 Q 52.89256 238.01651 26.44628 264.4628 Q 0.0 264.4628 0.0 79.33884 z" svg:height="2.6446278mm" draw:style-name="style-54" svg:viewBox="0.0 0.0 185.12395 264.4628" svg:width="1.8512396mm" svg:x="34.90909mm" svg:y="283.50412mm"/>
          <draw:path svg:d="M 26.44628 0.0 L 79.33884 0.0 L 370.2479 0.0 Q 661.157 0.0 661.157 26.44628 Q 661.157 52.89256 608.2644 52.89256 Q 581.8181 52.89256 581.8181 740.4958 Q 608.2644 1454.5453 634.7107 1480.9916 Q 687.6033 1480.9916 687.6033 1507.4379 Q 687.6033 1533.8842 661.157 1533.8842 Q 634.7107 1533.8842 317.35535 1533.8842 L 0.0 1533.8842 L 0.0 1533.8842 L 26.44628 1533.8842 L 26.44628 1533.8842 L 26.44628 1533.8842 L 79.33884 1507.4379 L 105.78512 1480.9916 L 132.2314 1480.9916 Q 158.67767 1480.9916 158.67767 766.9421 Q 185.12395 79.33884 79.33884 52.89256 Q 0.0 0.0 26.44628 0.0 z" svg:height="15.338841mm" draw:style-name="style-55" svg:viewBox="0.0 0.0 687.6033 1533.8842" svg:width="6.8760324mm" svg:x="107.63635mm" svg:y="42.84297mm"/>
          <draw:path svg:d="M 26.44628 79.33884 L 26.44628 52.89256 L 26.44628 52.89256 Q 0.0 52.89256 0.0 52.89256 L 0.0 52.89256 L 0.0 52.89256 L 0.0 26.44628 L 52.89256 0.0 Q 132.2314 0.0 132.2314 105.78512 Q 132.2314 185.12395 211.57024 211.57024 Q 264.4628 238.01651 264.4628 317.35535 Q 264.4628 396.69418 238.01651 396.69418 Q 211.57024 396.69418 211.57024 343.80164 Q 185.12395 264.4628 158.67767 264.4628 Q 132.2314 264.4628 105.78512 317.35535 Q 105.78512 396.69418 79.33884 396.69418 Q 52.89256 396.69418 52.89256 238.01651 Q 52.89256 79.33884 26.44628 79.33884 z" svg:height="3.9669418mm" draw:style-name="style-56" svg:viewBox="0.0 0.0 264.4628 396.69418" svg:width="2.6446278mm" svg:x="38.08264mm" svg:y="257.58676mm"/>
          <draw:path svg:d="M 17401.65 -2.2737368E-13 L 17639.668 -2.2737368E-13 L 17771.898 26.44628 Q 17877.684 26.44628 17904.13 449.58673 L 17904.13 846.28094 L 17930.576 1983.471 Q 17930.576 3147.1072 17957.023 3332.2312 L 17957.023 3517.355 L 17930.576 3517.355 Q 17930.576 3517.355 17904.13 3517.355 Q 17877.684 3517.355 17851.238 3543.8013 Q 17824.791 3570.2476 17824.791 3464.4624 Q 17824.791 3385.1238 17771.898 3411.5698 Q 17745.453 3411.5698 17719.006 3199.9998 Q 17719.006 3014.8757 17692.56 3014.8757 Q 17666.113 3014.8757 17666.113 2988.4294 Q 17666.113 2961.9832 17613.22 2961.9832 Q 17533.883 2988.4294 17507.436 2961.9832 Q 17507.436 2935.5369 17454.543 2935.5369 Q 17428.098 2935.5369 17401.65 2829.7517 Q 17375.205 2750.413 17348.758 2750.413 Q 17322.312 2723.9668 17295.867 2697.5205 Q 17295.867 2671.0742 17242.975 2671.0742 Q 17216.527 2671.0742 17190.082 2618.1816 Q 17137.19 2618.1816 17084.297 2618.1816 Q 17057.85 2618.1816 17031.404 2565.289 Q 17031.404 2485.9502 17004.957 2485.9502 Q 16978.512 2459.504 16872.727 2380.165 Q 16766.941 2300.8262 16714.049 2300.8262 Q 16687.602 2300.8262 16661.156 2300.8262 Q 16608.264 2300.8262 16581.816 2247.9336 Q 16555.371 2168.5947 16528.924 2195.041 Q 16528.924 2221.4873 16449.586 2221.4873 Q 16343.8 2221.4873 16317.354 2142.1487 Q 16290.907 2089.256 16290.907 2089.256 Q 16238.015 2089.256 16185.122 2089.256 Q 16105.783 2089.256 16105.783 2062.8098 Q 16105.783 2036.3634 16158.676 2009.9172 Q 16211.568 1983.471 16185.122 1983.471 Q 16158.676 1983.471 16185.122 1930.5784 Q 16185.122 1904.1321 16185.122 1851.2395 Q 16158.676 1824.7932 16132.2295 1719.008 L 16079.338 1639.6693 L 16079.338 1639.6693 L 16079.338 1666.1156 L 16079.338 1666.1156 L 16079.338 1666.1156 L 16052.892 1666.1156 L 16052.892 1666.1156 L 16026.445 1639.6693 L 15973.553 1613.223 L 15973.553 1613.223 L 15973.553 1613.223 L 15947.106 1613.223 L 15947.106 1613.223 L 15947.106 1586.7767 L 15920.66 1586.7767 L 15920.66 1586.7767 L 15920.66 1613.223 L 15920.66 1613.223 L 15920.66 1613.223 L 15894.214 1666.1156 L 15894.214 1692.5619 L 15867.768 1692.5619 L 15841.321 1692.5619 L 15841.321 1719.008 L 15814.875 1745.4543 L 15814.875 1745.4543 L 15814.875 1771.9006 L 15788.429 1771.9006 L 15761.982 1771.9006 L 15761.982 1798.3469 Q 15788.429 1824.7932 15814.875 1851.2395 Q 15867.768 1851.2395 15894.214 1930.5784 Q 15920.66 2009.9172 15920.66 2036.3634 L 15920.66 2062.8098 L 15947.106 2062.8098 L 15973.553 2089.256 L 15947.106 2089.256 Q 15920.66 2089.256 15920.66 2115.7024 Q 15920.66 2142.1487 15814.875 2168.5947 Q 15682.644 2195.041 15682.644 2221.4873 Q 15709.09 2247.9336 15656.197 2247.9336 Q 15629.751 2274.38 15629.751 2300.8262 Q 15603.305 2353.7188 15576.858 2380.165 Q 15550.412 2406.6113 15550.412 2485.9502 Q 15523.966 2565.289 15497.52 2565.289 Q 15471.073 2565.289 15550.412 2618.1816 Q 15603.305 2618.1816 15576.858 2776.8594 Q 15550.412 2909.0906 15550.412 2961.9832 Q 15550.412 3014.8757 15523.966 3014.8757 Q 15497.52 3014.8757 15471.073 3094.2146 Q 15444.627 3173.5535 15418.181 3173.5535 Q 15391.734 3173.5535 15338.842 3252.8923 Q 15285.949 3358.6775 15233.057 3411.5698 Q 15153.718 3464.4624 15127.271 3517.355 Q 15127.271 3570.2476 14968.594 3543.8013 Q 14836.362 3517.355 14704.131 3411.5698 Q 14598.346 3305.785 14439.668 3279.3386 Q 14307.437 3252.8923 14307.437 3199.9998 Q 14280.99 3147.1072 14254.544 3147.1072 Q 14201.651 3147.1072 14201.651 3094.2146 Q 14201.651 3067.7683 14175.205 3094.2146 L 14122.3125 3094.2146 L 14122.3125 3094.2146 L 14122.3125 3094.2146 L 14122.3125 3120.661 L 14122.3125 3120.661 L 14095.866 3094.2146 L 14069.42 3067.7683 L 14069.42 3094.2146 L 14069.42 3120.661 L 14016.527 3120.661 L 13963.635 3120.661 L 13963.635 3147.1072 L 13963.635 3199.9998 L 13990.081 3199.9998 Q 14016.527 3226.446 14016.527 3199.9998 Q 14016.527 3173.5535 14042.974 3173.5535 L 14069.42 3173.5535 L 14069.42 3199.9998 L 14069.42 3252.8923 L 14016.527 3252.8923 Q 13937.188 3252.8923 13910.742 3226.446 Q 13910.742 3199.9998 13831.403 3226.446 Q 13752.064 3252.8923 13752.064 3226.446 Q 13725.618 3199.9998 13646.279 3252.8923 Q 13566.941 3305.785 13487.603 3279.3386 Q 13434.71 3252.8923 13434.71 3252.8923 Q 13408.264 3226.446 13276.032 3252.8923 Q 13170.247 3305.785 13170.247 3358.6775 Q 13196.693 3438.016 13117.3545 3438.016 Q 13064.462 3464.4624 13064.462 3490.9087 Q 13038.016 3517.355 12958.677 3517.355 Q 12879.338 3517.355 12879.338 3490.9087 L 12852.892 3464.4624 L 12852.892 3623.1401 Q 12852.892 3755.3716 12799.999 3781.8179 Q 12747.106 3834.7104 12773.553 3940.4956 Q 12773.553 4046.2805 12747.106 4072.7268 Q 12720.66 4072.7268 12747.106 4125.6196 Q 12747.106 4152.066 12773.553 4178.512 Q 12799.999 4204.9585 12826.445 4257.851 Q 12826.445 4284.2974 12852.892 4284.2974 Q 12879.338 4284.2974 12879.338 4310.7437 Q 12879.338 4337.1895 12905.784 4337.1895 Q 12932.23 4337.1895 12958.677 4416.5283 Q 12985.123 4522.3135 12958.677 4522.3135 Q 12905.784 4548.76 12905.784 4733.884 Q 12905.784 4892.5615 12905.784 4971.9004 Q 12905.784 5051.2393 12932.23 5104.132 Q 12932.23 5130.578 12905.784 5157.0244 Q 12852.892 5157.0244 12852.892 5157.0244 Q 12826.445 5183.4707 12852.892 5209.917 Q 12852.892 5262.8096 12826.445 5262.8096 Q 12799.999 5262.8096 12826.445 5289.256 Q 12852.892 5315.702 12773.553 5342.1484 Q 12694.214 5368.5947 12641.321 5368.5947 Q 12614.875 5368.5947 12561.982 5421.4873 Q 12509.09 5474.38 12509.09 5500.826 L 12482.644 5500.826 L 12482.644 5500.826 L 12482.644 5527.2725 L 12482.644 5527.2725 L 12482.644 5527.2725 L 12456.197 5527.2725 L 12456.197 5527.2725 L 12429.751 5553.7188 L 12376.858 5580.1646 L 12376.858 5580.1646 L 12376.858 5580.1646 L 12350.412 5580.1646 L 12350.412 5580.1646 L 12376.858 5606.611 L 12403.305 5633.057 L 12403.305 5633.057 L 12429.751 5633.057 L 12429.751 5633.057 L 12429.751 5633.057 L 12509.09 5659.5034 Q 12588.429 5685.9497 12641.321 5685.9497 Q 12667.768 5738.8423 12667.768 5738.8423 L 12694.214 5738.8423 L 12694.214 5738.8423 L 12694.214 5738.8423 L 12694.214 5712.396 L 12694.214 5712.396 L 12720.66 5712.396 L 12720.66 5738.8423 L 12720.66 5738.8423 L 12747.106 5738.8423 L 12747.106 5738.8423 L 12747.106 5738.8423 L 12747.106 5712.396 L 12747.106 5712.396 L 12773.553 5712.396 L 12773.553 5738.8423 L 12773.553 5738.8423 L 12799.999 5738.8423 L 12799.999 5738.8423 L 12799.999 5738.8423 L 12694.214 5791.735 Q 12588.429 5818.181 12588.429 5871.0737 Q 12588.429 5923.9663 12588.429 6003.305 Q 12614.875 6056.1978 12641.321 6056.1978 Q 12694.214 6082.644 12694.214 6109.0903 Q 12694.214 6109.0903 12641.321 6135.5366 Q 12614.875 6135.5366 12641.321 6214.8755 Q 12641.321 6267.768 12694.214 6294.2144 Q 12747.106 6320.6606 12747.106 6479.3384 Q 12747.106 6611.57 12694.214 6664.4624 Q 12641.321 6717.355 12614.875 6743.8013 Q 12588.429 6796.694 12641.321 6796.694 Q 12694.214 6823.1396 12694.214 6902.4785 Q 12694.214 6955.371 12747.106 6955.371 Q 12799.999 6981.8174 12826.445 7061.1562 Q 12852.892 7114.049 12958.677 7193.3877 Q 13064.462 7272.7266 13090.908 7246.2803 Q 13117.3545 7246.2803 13117.3545 7325.619 Q 13117.3545 7431.4043 13143.801 7537.1895 L 13170.247 7669.421 L 13170.247 7695.867 L 13170.247 7722.3135 L 13196.693 7748.76 L 13223.14 7775.206 L 13223.14 7801.6523 L 13223.14 7828.0986 L 13223.14 7828.0986 L 13196.693 7801.6523 L 13196.693 7801.6523 L 13170.247 7801.6523 L 13170.247 7801.6523 L 13170.247 7801.6523 L 13143.801 7775.206 L 13117.3545 7748.76 L 13090.908 7748.76 Q 13064.462 7748.76 12958.677 7695.867 Q 12879.338 7642.9746 12614.875 7642.9746 Q 12350.412 7642.9746 12165.288 7695.867 Q 12006.61 7775.206 12006.61 7801.6523 Q 12006.61 7828.0986 11980.164 7828.0986 Q 11953.718 7854.545 11874.379 7960.33 Q 11795.04 8092.561 11636.362 8568.595 L 11477.685 9044.627 L 11477.685 9071.073 L 11477.685 9123.966 L 11477.685 9123.966 Q 11451.238 9123.966 10578.512 9123.966 L 9732.23 9097.52 L 9732.23 9071.073 Q 9732.23 9071.073 9705.784 9071.073 L 9705.784 9071.073 L 9705.784 8595.041 Q 9679.338 8092.561 9652.892 8013.2227 Q 9599.999 7960.33 9494.214 7880.991 Q 9388.429 7801.6523 8885.949 7854.545 Q 8383.471 7854.545 8330.578 7880.991 Q 8277.686 7907.4375 8251.239 7933.884 Q 8251.239 7960.33 8092.561 7986.7764 L 7907.4375 8013.2227 L 7880.991 8013.2227 Q 7828.0986 8013.2227 7828.0986 8039.669 L 7828.0986 8039.669 L 7775.206 8039.669 Q 7748.76 8066.1147 7669.421 8066.1147 Q 7616.5283 8119.0073 6981.8174 8092.561 L 6347.107 8066.1147 L 6347.107 8039.669 Q 6347.107 8013.2227 6320.6606 7986.7764 Q 6294.2144 7960.33 6188.429 7854.545 Q 6082.644 7748.76 5791.735 7722.3135 Q 5500.826 7695.867 5368.5947 7748.76 Q 5236.3633 7801.6523 5024.793 7986.7764 L 4813.2227 8171.9 L 4813.2227 8171.9 L 4813.2227 8171.9 L 4813.2227 8198.347 L 4813.2227 8198.347 L 4786.7764 8198.347 L 4786.7764 8224.793 L 4786.7764 8224.793 L 4760.33 8224.793 L 4760.33 8224.793 L 4760.33 8224.793 L 4760.33 8251.239 L 4760.33 8251.239 L 4733.884 8251.239 L 4733.884 8277.686 L 4733.884 8277.686 L 4707.4375 8277.686 L 4707.4375 8304.132 L 4707.4375 8330.578 L 4680.991 8330.578 L 4680.991 8357.024 L 4680.991 8357.024 Q 4654.545 8357.024 4363.6357 8436.363 Q 4072.7268 8489.256 3464.4624 8595.041 Q 2856.198 8700.825 2327.2725 8727.271 Q 1798.3469 8753.718 1586.7767 8700.825 Q 1348.7603 8700.825 1163.6362 8621.487 L 1004.9586 8542.148 L 1004.9586 8542.148 L 1004.9586 8542.148 L 978.5123 8542.148 L 978.5123 8542.148 L 978.5123 8515.702 L 952.06604 8515.702 L 952.06604 8515.702 L 952.06604 8515.702 L 952.06604 8489.256 L 952.06604 8489.256 L 925.61975 8489.256 L 925.61975 8489.256 L 925.61975 8462.81 L 899.17346 8462.81 L 899.17346 8383.471 L 899.17346 8330.578 L 925.61975 8330.578 Q 925.61975 8330.578 1110.7437 8119.0073 Q 1295.8677 7907.4375 1322.314 7828.0986 L 1322.314 7722.3135 L 1322.314 7695.867 L 1322.314 7642.9746 L 1295.8677 7642.9746 L 1295.8677 7642.9746 L 1295.8677 7616.5283 Q 1269.4214 7616.5283 1216.5288 7563.6357 Q 1137.19 7484.297 846.28094 7484.297 Q 581.8181 7484.297 370.2479 7537.1895 L 158.67767 7590.082 L 158.67767 7616.5283 L 158.67767 7616.5283 L 132.2314 7722.3135 L 132.2314 7828.0986 L 105.78512 7828.0986 L 79.33884 7801.6523 L 79.33884 7801.6523 L 52.89256 7801.6523 L 52.89256 7801.6523 L 52.89256 7801.6523 L 52.89256 7272.7266 Q 52.89256 6743.8013 26.44628 4257.851 L 0.0 1745.4543 L 0.0 1004.9586 L 0.0 264.4628 L 1004.9586 238.01651 Q 1983.471 238.01651 2380.165 211.57024 L 2803.3054 211.57024 L 6823.1396 158.67767 Q 10816.528 79.33884 14016.527 52.89256 Q 17190.082 26.44628 17401.65 -2.2737368E-13 z M 12905.784 2089.256 L 12720.66 2089.256 L 12720.66 2062.8098 L 12747.106 2062.8098 L 12747.106 2062.8098 L 12747.106 2036.3634 L 12799.999 2036.3634 Q 12852.892 2009.9172 12879.338 1983.471 Q 12905.784 1930.5784 12879.338 1877.6858 L 12852.892 1824.7932 L 12852.892 1798.3469 L 12852.892 1771.9006 L 12826.445 1745.4543 L 12826.445 1719.008 L 12561.982 1719.008 L 12297.52 1719.008 L 12297.52 1745.4543 L 12271.073 1745.4543 L 12271.073 1771.9006 L 12271.073 1824.7932 L 12244.627 1904.1321 Q 12244.627 1983.471 12271.073 2009.9172 Q 12297.52 2036.3634 12323.966 2036.3634 L 12350.412 2036.3634 L 12350.412 2089.256 L 12350.412 2115.7024 L 12244.627 2115.7024 L 12138.842 2089.256 L 12059.503 2089.256 L 11980.164 2089.256 L 11900.825 2089.256 L 11795.04 2089.256 L 11795.04 2089.256 L 11795.04 2089.256 L 11821.486 2089.256 L 11821.486 2089.256 L 11847.933 2062.8098 L 11900.825 2036.3634 L 11927.271 2036.3634 L 11953.718 2036.3634 L 11980.164 2009.9172 Q 12006.61 2009.9172 12323.966 1190.0825 Q 12667.768 396.69418 12720.66 449.58673 Q 12747.106 476.03302 12985.123 1190.0825 Q 13223.14 1930.5784 13302.479 1983.471 Q 13381.817 2009.9172 13381.817 2036.3634 Q 13381.817 2062.8098 13223.14 2062.8098 Q 13064.462 2089.256 12905.784 2089.256 z M 14280.99 1560.3304 L 13910.742 1004.9586 L 13884.296 1004.9586 L 13884.296 978.5123 L 13884.296 978.5123 L 13857.85 978.5123 L 13857.85 952.06604 L 13857.85 925.61975 L 13831.403 899.17346 L 13804.957 872.7272 L 13804.957 872.7272 L 13804.957 872.7272 L 13804.957 872.7272 L 13778.511 872.7272 L 13804.957 1401.6527 Q 13857.85 1957.0247 13857.85 1957.0247 Q 13857.85 1983.471 13884.296 1983.471 L 13910.742 1983.471 L 13963.635 2009.9172 L 13990.081 2009.9172 L 13990.081 2036.3634 L 13990.081 2062.8098 L 13831.403 2062.8098 L 13672.726 2089.256 L 13646.279 2089.256 L 13593.388 2089.256 L 13593.388 2062.8098 L 13593.388 2062.8098 L 13566.941 2062.8098 L 13566.941 2089.256 L 13540.495 2089.256 L 13514.049 2089.256 L 13514.049 2062.8098 L 13540.495 2036.3634 L 13540.495 2036.3634 L 13540.495 2036.3634 L 13566.941 2009.9172 Q 13593.388 1983.471 13619.833 1983.471 Q 13646.279 1983.471 13672.726 1401.6527 L 13699.172 819.83466 L 13699.172 714.0495 Q 13699.172 634.7107 13672.726 608.2644 Q 13646.279 608.2644 13540.495 581.8181 L 13408.264 555.3718 L 13408.264 528.9256 L 13408.264 502.4793 L 13434.71 502.4793 L 13487.603 502.4793 L 13725.618 502.4793 Q 13963.635 502.4793 14228.098 899.17346 Q 14492.561 1269.4214 14492.561 1295.8677 L 14492.561 1322.314 L 14519.007 1348.7603 L 14545.453 1375.2065 L 14545.453 1375.2065 L 14545.453 1401.6527 L 14545.453 1401.6527 L 14545.453 1401.6527 L 14571.899 1401.6527 L 14571.899 1401.6527 L 14571.899 1428.099 L 14598.346 1428.099 L 14598.346 1454.5453 L 14598.346 1480.9916 L 14624.792 1480.9916 L 14651.238 1480.9916 L 14651.238 1401.6527 L 14651.238 1348.7603 L 14624.792 925.61975 Q 14624.792 528.9256 14545.453 528.9256 L 14492.561 502.4793 L 14466.114 502.4793 L 14439.668 502.4793 L 14598.346 476.03302 Q 14757.023 449.58673 14862.809 476.03302 Q 14942.147 502.4793 14862.809 502.4793 Q 14783.47 555.3718 14757.023 1348.7603 Q 14704.131 2142.1487 14677.685 2115.7024 Q 14651.238 2089.256 14280.99 1560.3304 z M 11319.007 608.2644 L 11239.668 608.2644 L 11213.222 608.2644 L 11160.329 608.2644 L 11054.545 661.157 Q 10975.206 714.0495 10922.313 872.7272 Q 10842.975 1004.9586 10869.421 1242.9751 Q 10895.867 1454.5453 10975.206 1613.223 Q 11054.545 1771.9006 11107.4375 1798.3469 Q 11160.329 1851.2395 11160.329 1877.6858 Q 11160.329 1904.1321 11319.007 1930.5784 Q 11504.131 1983.471 11530.577 1957.0247 Q 11583.47 1930.5784 11636.362 1930.5784 L 11662.809 1930.5784 L 11662.809 1904.1321 L 11689.255 1904.1321 L 11689.255 1904.1321 L 11689.255 1877.6858 L 11715.701 1877.6858 L 11742.147 1877.6858 L 11742.147 1851.2395 L 11742.147 1851.2395 L 11768.594 1851.2395 L 11768.594 1877.6858 L 11768.594 1877.6858 L 11795.04 1877.6858 L 11795.04 1877.6858 L 11795.04 1904.1321 L 11768.594 1904.1321 L 11768.594 1930.5784 L 11768.594 1930.5784 L 11742.147 1930.5784 L 11742.147 1930.5784 L 11742.147 1930.5784 L 11742.147 1957.0247 L 11742.147 1957.0247 L 11715.701 1957.0247 L 11715.701 1983.471 L 11715.701 1983.471 L 11689.255 1983.471 L 11689.255 1983.471 L 11689.255 1983.471 L 11662.809 2009.9172 L 11636.362 2036.3634 L 11583.47 2036.3634 Q 11557.023 2036.3634 11530.577 2062.8098 Q 11477.685 2089.256 11266.114 2089.256 Q 11054.545 2089.256 10948.76 2062.8098 Q 10869.421 2036.3634 10790.082 1957.0247 Q 10710.743 1877.6858 10631.404 1745.4543 Q 10525.619 1586.7767 10525.619 1401.6527 Q 10525.619 1216.5288 10525.619 1110.7437 Q 10578.512 1004.9586 10657.851 872.7272 Q 10737.189 714.0495 10895.867 634.7107 L 11080.991 555.3718 L 11080.991 555.3718 L 11080.991 555.3718 L 11160.329 528.9256 L 11239.668 502.4793 L 11530.577 528.9256 Q 11795.04 555.3718 11795.04 528.9256 Q 11821.486 502.4793 11847.933 476.03302 Q 11874.379 476.03302 11927.271 714.0495 Q 11980.164 925.61975 11927.271 872.7272 Q 11847.933 846.28094 11847.933 819.83466 Q 11847.933 793.38837 11689.255 714.0495 Q 11504.131 608.2644 11451.238 608.2644 Q 11398.346 608.2644 11319.007 608.2644 z M 3808.2642 2247.9336 L 3676.0327 2247.9336 L 3702.479 2221.4873 L 3728.9253 2195.041 L 3755.3716 2195.041 Q 3781.8179 2195.041 3781.8179 2089.256 L 3755.3716 2009.9172 L 3755.3716 1983.471 L 3755.3716 1930.5784 L 3490.9087 1930.5784 L 3199.9998 1930.5784 L 3199.9998 1957.0247 L 3173.5535 1957.0247 L 3173.5535 1957.0247 L 3173.5535 1983.471 L 3173.5535 1983.471 L 3173.5535 1983.471 L 3173.5535 2062.8098 Q 3173.5535 2142.1487 3199.9998 2168.5947 Q 3226.446 2195.041 3226.446 2195.041 L 3226.446 2195.041 L 3252.8923 2221.4873 L 3252.8923 2247.9336 L 3014.8757 2247.9336 L 2803.3054 2247.9336 L 2856.198 2221.4873 L 2882.6443 2195.041 L 2882.6443 2195.041 L 2909.0906 2195.041 L 2909.0906 2195.041 L 2909.0906 2195.041 L 2909.0906 2168.5947 L 2909.0906 2168.5947 L 2935.5369 2168.5947 L 2935.5369 2142.1487 L 2961.9832 2115.7024 Q 3014.8757 2089.256 3252.8923 1322.314 Q 3517.355 555.3718 3543.8013 555.3718 Q 3596.6938 555.3718 3887.603 1348.7603 Q 4178.512 2142.1487 4231.405 2168.5947 Q 4284.2974 2195.041 4099.1733 2221.4873 Q 3914.0493 2247.9336 3808.2642 2247.9336 z M 5553.7188 1639.6693 L 5553.7188 1639.6693 L 5553.7188 1639.6693 Q 5553.7188 1613.223 5553.7188 1613.223 L 5580.1646 1613.223 L 5580.1646 1586.7767 L 5606.611 1560.3304 L 5791.735 1057.8512 Q 5976.859 555.3718 6003.305 555.3718 Q 6029.7515 555.3718 6214.8755 1322.314 Q 6399.9995 2089.256 6452.892 2115.7024 Q 6505.7847 2142.1487 6505.7847 2168.5947 Q 6505.7847 2195.041 6188.429 2195.041 Q 5844.6274 2195.041 5923.9663 2142.1487 Q 6029.7515 2115.7024 6003.305 1877.6858 Q 5976.859 1666.1156 5950.4126 1613.223 Q 5923.9663 1533.8842 5923.9663 1480.9916 L 5923.9663 1428.099 L 5897.52 1348.7603 L 5871.0737 1295.8677 L 5871.0737 1295.8677 L 5871.0737 1295.8677 L 5871.0737 1269.4214 L 5871.0737 1269.4214 L 5844.6274 1269.4214 L 5844.6274 1295.8677 L 5844.6274 1295.8677 L 5818.181 1295.8677 L 5818.181 1295.8677 L 5818.181 1295.8677 L 5818.181 1322.314 L 5818.181 1322.314 L 5791.735 1348.7603 L 5765.2886 1375.2065 L 5765.2886 1401.6527 L 5765.2886 1454.5453 L 5712.396 1507.4379 Q 5712.396 1560.3304 5685.9497 1613.223 L 5659.5034 1666.1156 L 5659.5034 1692.5619 L 5659.5034 1719.008 L 5633.057 1719.008 L 5633.057 1719.008 L 5580.1646 1877.6858 Q 5500.826 2062.8098 5500.826 2089.256 L 5500.826 2142.1487 L 5474.38 2195.041 L 5447.9336 2221.4873 L 5447.9336 2247.9336 L 5447.9336 2274.38 L 5395.041 2274.38 L 5368.5947 2274.38 L 5368.5947 2247.9336 L 5342.1484 2221.4873 L 5342.1484 2195.041 L 5342.1484 2142.1487 L 5315.702 2089.256 Q 5289.256 2062.8098 5183.4707 1719.008 L 5024.793 1348.7603 L 5024.793 1295.8677 L 5024.793 1269.4214 L 4998.3467 1242.9751 L 4998.3467 1190.0825 L 4971.9004 1190.0825 L 4971.9004 1190.0825 L 4971.9004 1163.6362 L 4971.9004 1163.6362 L 4971.9004 1163.6362 L 4945.454 1190.0825 L 4945.454 1190.0825 L 4919.008 1190.0825 L 4919.008 1242.9751 L 4919.008 1295.8677 L 4892.5615 1348.7603 L 4866.115 1375.2065 L 4813.2227 1639.6693 Q 4760.33 1904.1321 4786.7764 2009.9172 Q 4786.7764 2142.1487 4813.2227 2142.1487 Q 4839.669 2142.1487 4866.115 2168.5947 L 4919.008 2168.5947 L 4919.008 2195.041 L 4919.008 2221.4873 L 4654.545 2221.4873 L 4390.082 2195.041 L 4390.082 2195.041 L 4390.082 2195.041 L 4416.5283 2195.041 L 4416.5283 2195.041 L 4469.421 2168.5947 L 4522.3135 2142.1487 L 4522.3135 2142.1487 L 4548.76 2142.1487 L 4548.76 2142.1487 Q 4548.76 2142.1487 4707.4375 1560.3304 L 4892.5615 1004.9586 L 4971.9004 793.38837 Q 5024.793 555.3718 5157.0244 872.7272 Q 5289.256 1190.0825 5395.041 1428.099 Q 5500.826 1666.1156 5527.2725 1666.1156 Q 5553.7188 1666.1156 5553.7188 1639.6693 z M 9282.644 2036.3634 L 9282.644 2036.3634 L 9309.09 2062.8098 L 9335.536 2089.256 L 9361.982 2089.256 L 9388.429 2089.256 L 9388.429 2115.7024 L 9414.875 2115.7024 L 9414.875 2115.7024 L 9414.875 2142.1487 L 9335.536 2142.1487 L 9256.197 2142.1487 L 9150.412 2142.1487 Q 9018.181 2142.1487 8991.734 2142.1487 Q 8965.288 2142.1487 8833.057 1824.7932 L 8674.379 1533.8842 L 8674.379 1507.4379 L 8674.379 1480.9916 L 8647.934 1454.5453 L 8621.487 1428.099 L 8621.487 1428.099 L 8621.487 1401.6527 L 8568.595 1401.6527 L 8542.148 1401.6527 L 8542.148 1454.5453 L 8515.702 1480.9916 L 8542.148 1771.9006 Q 8568.595 2062.8098 8568.595 2089.256 Q 8595.041 2089.256 8621.487 2115.7024 L 8647.934 2115.7024 L 8647.934 2142.1487 L 8647.934 2168.5947 L 8462.81 2168.5947 Q 8277.686 2195.041 8145.4536 2195.041 L 8039.669 2195.041 L 8039.669 2168.5947 L 8039.669 2142.1487 L 8092.561 2142.1487 L 8119.0073 2142.1487 L 8145.4536 2115.7024 Q 8171.9 2089.256 8171.9 2089.256 Q 8198.347 2089.256 8198.347 1375.2065 Q 8198.347 661.157 8145.4536 634.7107 L 8092.561 608.2644 L 8119.0073 608.2644 L 8145.4536 608.2644 L 8568.595 608.2644 Q 8991.734 608.2644 9097.52 661.157 Q 9203.305 740.4958 9203.305 952.06604 Q 9203.305 1163.6362 9150.412 1242.9751 Q 9071.073 1295.8677 9018.181 1322.314 Q 8965.288 1348.7603 9044.627 1560.3304 Q 9123.966 1771.9006 9203.305 1904.1321 Q 9256.197 2036.3634 9282.644 2036.3634 z M 9599.999 581.8181 L 9599.999 555.3718 L 9917.3545 555.3718 Q 10261.156 581.8181 10181.817 608.2644 Q 10102.479 661.157 10102.479 1348.7603 Q 10102.479 2036.3634 10155.371 2089.256 Q 10208.264 2115.7024 10208.264 2115.7024 Q 10208.264 2142.1487 9890.908 2142.1487 L 9573.553 2142.1487 L 9573.553 2115.7024 L 9573.553 2089.256 L 9626.445 2089.256 L 9652.892 2089.256 L 9679.338 2062.8098 Q 9705.784 2036.3634 9732.23 2036.3634 Q 9758.677 2036.3634 9785.123 1348.7603 Q 9785.123 661.157 9679.338 634.7107 Q 9599.999 608.2644 9599.999 581.8181 z M 7537.1895 1216.5288 L 7563.6357 1269.4214 L 7563.6357 1322.314 Q 7563.6357 1375.2065 7563.6357 1454.5453 Q 7563.6357 1560.3304 7563.6357 1507.4379 Q 7510.743 1480.9916 7352.0654 1480.9916 L 7193.3877 1454.5453 L 7193.3877 1771.9006 Q 7193.3877 2036.3634 7246.2803 2062.8098 Q 7272.7266 2089.256 7484.297 2036.3634 Q 7669.421 2009.9172 7775.206 1904.1321 Q 7828.0986 1798.3469 7828.0986 1877.6858 Q 7828.0986 1930.5784 7828.0986 1983.471 L 7828.0986 2009.9172 L 7801.6523 2036.3634 L 7775.206 2089.256 L 7775.206 2115.7024 L 7775.206 2142.1487 L 7748.76 2142.1487 L 7748.76 2142.1487 L 7695.867 2168.5947 Q 7642.9746 2195.041 7166.9414 2195.041 L 6690.9087 2195.041 L 6690.9087 2168.5947 L 6690.9087 2142.1487 L 6717.355 2142.1487 L 6743.8013 2142.1487 L 6770.2476 2115.7024 Q 6823.1396 2115.7024 6823.1396 1401.6527 Q 6823.1396 687.6033 6770.2476 661.157 L 6717.355 661.157 L 6717.355 634.7107 L 6717.355 634.7107 L 6690.9087 634.7107 L 6690.9087 608.2644 L 7246.2803 608.2644 Q 7775.206 608.2644 7828.0986 661.157 Q 7880.991 740.4958 7880.991 819.83466 Q 7880.991 872.7272 7828.0986 819.83466 Q 7775.206 793.38837 7748.76 766.9421 Q 7748.76 740.4958 7457.8506 714.0495 Q 7193.3877 714.0495 7193.3877 1031.4049 Q 7193.3877 1348.7603 7325.619 1348.7603 Q 7457.8506 1348.7603 7484.297 1242.9751 Q 7510.743 1163.6362 7537.1895 1216.5288 z M 12006.61 2723.9668 L 11768.594 2723.9668 L 11768.594 2988.4294 L 11768.594 3252.8923 L 11768.594 3305.785 L 11768.594 3332.2312 L 11847.933 3332.2312 Q 11900.825 3358.6775 11980.164 3305.785 Q 12059.503 3279.3386 12112.3955 3173.5535 Q 12112.3955 3067.7683 12191.734 3252.8923 Q 12271.073 3464.4624 12271.073 3517.355 Q 12271.073 3596.6938 12165.288 3517.355 Q 12059.503 3411.5698 11900.825 3438.016 Q 11768.594 3438.016 11768.594 3464.4624 Q 11742.147 3517.355 11742.147 3517.355 L 11742.147 3517.355 L 11742.147 3781.8179 Q 11768.594 4046.2805 11980.164 4046.2805 Q 12191.734 4046.2805 12297.52 3940.4956 Q 12429.751 3834.7104 12429.751 3834.7104 L 12429.751 3834.7104 L 12429.751 3808.2642 L 12429.751 3808.2642 L 12456.197 3808.2642 L 12456.197 3781.8179 L 12456.197 3781.8179 L 12482.644 3781.8179 L 12482.644 3808.2642 L 12482.644 3834.7104 L 12456.197 3887.603 L 12429.751 3940.4956 L 12429.751 3993.3882 L 12429.751 4019.8345 L 12403.305 4019.8345 L 12403.305 4046.2805 L 12403.305 4046.2805 L 12376.858 4046.2805 L 12376.858 4099.1733 Q 12376.858 4152.066 12350.412 4152.066 Q 12350.412 4152.066 11795.04 4178.512 L 11266.114 4204.9585 L 11213.222 4178.512 L 11186.775 4152.066 L 11186.775 4152.066 L 11213.222 4152.066 L 11213.222 4152.066 L 11213.222 4152.066 L 11266.114 4125.6196 Q 11345.453 4099.1733 11371.899 4099.1733 Q 11398.346 4099.1733 11398.346 3411.5698 Q 11371.899 2723.9668 11345.453 2697.5205 L 11292.561 2671.0742 L 11239.668 2671.0742 L 11186.775 2671.0742 L 11186.775 2644.628 L 11186.775 2618.1816 L 11795.04 2618.1816 Q 12403.305 2618.1816 12456.197 2776.8594 Q 12509.09 2909.0906 12403.305 2829.7517 Q 12323.966 2776.8594 12271.073 2750.413 Q 12218.181 2723.9668 12006.61 2723.9668 z M 6717.355 3014.8757 L 6690.9087 2988.4294 L 6690.9087 2988.4294 Q 6664.4624 2988.4294 6505.7847 2882.6443 Q 6347.107 2776.8594 6188.429 2776.8594 L 6029.7515 2776.8594 L 6003.305 2776.8594 L 5976.859 2776.8594 L 5923.9663 2803.3054 Q 5844.6274 2829.7517 5818.181 2856.198 Q 5818.181 2882.6443 5791.735 2909.0906 Q 5765.2886 2909.0906 5685.9497 3067.7683 Q 5606.611 3226.446 5633.057 3464.4624 Q 5659.5034 3702.479 5738.8423 3861.1567 Q 5818.181 3993.3882 5976.859 4099.1733 Q 6109.0903 4152.066 6241.322 4152.066 L 6347.107 4152.066 L 6373.553 4152.066 L 6399.9995 4152.066 L 6399.9995 4125.6196 L 6399.9995 4125.6196 L 6426.446 3861.1567 Q 6426.446 3596.6938 6347.107 3570.2476 L 6294.2144 3570.2476 L 6294.2144 3543.8013 L 6294.2144 3543.8013 L 6267.768 3543.8013 L 6267.768 3517.355 L 6320.6606 3517.355 L 6373.553 3517.355 L 6479.3384 3517.355 Q 6585.1235 3517.355 6770.2476 3490.9087 L 6928.925 3490.9087 L 6928.925 3517.355 L 6928.925 3543.8013 L 6876.032 3543.8013 L 6849.586 3570.2476 L 6823.1396 3570.2476 Q 6796.694 3570.2476 6770.2476 3808.2642 Q 6770.2476 4046.2805 6743.8013 4072.7268 Q 6717.355 4099.1733 6558.6772 4178.512 Q 6399.9995 4257.851 6188.429 4284.2974 Q 6003.305 4310.7437 5871.0737 4257.851 Q 5765.2886 4257.851 5606.611 4152.066 Q 5447.9336 4072.7268 5368.5947 3940.4956 Q 5289.256 3808.2642 5289.256 3543.8013 Q 5289.256 3279.3386 5368.5947 3120.661 Q 5447.9336 2961.9832 5580.1646 2882.6443 Q 5712.396 2776.8594 5844.6274 2723.9668 L 5976.859 2697.5205 L 5976.859 2697.5205 L 5976.859 2671.0742 L 6267.768 2671.0742 Q 6558.6772 2671.0742 6585.1235 2644.628 Q 6611.57 2618.1816 6717.355 2829.7517 Q 6823.1396 3041.322 6770.2476 3041.322 Q 6743.8013 3041.322 6717.355 3014.8757 z M 10076.032 4204.9585 L 9679.338 4204.9585 L 9679.338 4178.512 L 9679.338 4178.512 L 9705.784 4178.512 L 9705.784 4152.066 L 9758.677 4152.066 Q 9811.569 4152.066 9811.569 4125.6196 Q 9838.016 4125.6196 9838.016 3438.016 Q 9838.016 2750.413 9785.123 2723.9668 L 9732.23 2723.9668 L 9679.338 2697.5205 L 9652.892 2697.5205 L 9652.892 2671.0742 L 9652.892 2644.628 L 10208.264 2644.628 Q 10737.189 2671.0742 10869.421 2750.413 Q 11001.652 2856.198 11054.545 2988.4294 Q 11107.4375 3147.1072 11080.991 3411.5698 Q 11054.545 3702.479 11001.652 3834.7104 Q 10922.313 3940.4956 10790.082 4046.2805 Q 10684.297 4152.066 10578.512 4152.066 Q 10472.727 4204.9585 10076.032 4204.9585 z M 8833.057 2671.0742 L 8885.949 2671.0742 L 9176.858 2671.0742 Q 9467.768 2671.0742 9467.768 2697.5205 Q 9467.768 2723.9668 9414.875 2723.9668 Q 9388.429 2723.9668 9388.429 3411.5698 Q 9414.875 4125.6196 9441.321 4152.066 Q 9494.214 4152.066 9494.214 4178.512 Q 9494.214 4204.9585 9467.768 4204.9585 Q 9441.321 4204.9585 9123.966 4204.9585 L 8806.61 4204.9585 L 8806.61 4204.9585 L 8833.057 4204.9585 L 8833.057 4204.9585 L 8833.057 4204.9585 L 8885.949 4178.512 L 8912.3955 4152.066 L 8938.842 4152.066 Q 8965.288 4152.066 8965.288 3438.016 Q 8991.734 2750.413 8885.949 2723.9668 Q 8806.61 2671.0742 8833.057 2671.0742 z M 8145.4536 3966.942 L 8145.4536 3966.942 L 8145.4536 3966.942 Q 8145.4536 3940.4956 8145.4536 3940.4956 L 8171.9 3940.4956 L 8171.9 3887.603 Q 8198.347 3834.7104 8171.9 3305.785 Q 8145.4536 2776.8594 8092.561 2750.413 Q 8039.669 2723.9668 8066.1147 2697.5205 L 8092.561 2671.0742 L 8383.471 2671.0742 L 8674.379 2671.0742 L 8674.379 2697.5205 L 8674.379 2723.9668 L 8621.487 2723.9668 L 8595.041 2723.9668 L 8568.595 2750.413 Q 8568.595 2776.8594 8542.148 3041.322 Q 8515.702 3305.785 8515.702 3781.8179 L 8515.702 4284.2974 L 8462.81 4284.2974 L 8436.363 4257.851 L 8436.363 4257.851 L 8409.917 4257.851 L 8409.917 4257.851 L 8409.917 4257.851 L 8409.917 4231.405 L 8409.917 4231.405 L 8383.471 4231.405 Q 8383.471 4204.9585 8304.132 4099.1733 L 8198.347 3993.3882 L 8198.347 3993.3882 L 8198.347 3993.3882 L 8198.347 4019.8345 L 8198.347 4019.8345 L 8171.9 4019.8345 L 8171.9 4019.8345 L 8171.9 4046.2805 Q 8145.4536 4046.2805 8145.4536 4072.7268 L 8145.4536 4099.1733 L 8119.0073 4099.1733 Q 8119.0073 4099.1733 8039.669 4178.512 Q 7933.884 4257.851 7748.76 4257.851 Q 7563.6357 4257.851 7510.743 4231.405 Q 7457.8506 4178.512 7404.958 4072.7268 Q 7352.0654 3966.942 7299.173 3385.1238 Q 7299.173 2803.3054 7193.3877 2776.8594 L 7114.049 2750.413 L 7114.049 2723.9668 L 7114.049 2697.5205 L 7457.8506 2697.5205 Q 7828.0986 2723.9668 7748.76 2776.8594 Q 7669.421 2829.7517 7695.867 3438.016 Q 7722.3135 4046.2805 7722.3135 4072.7268 Q 7748.76 4099.1733 7880.991 4072.7268 Q 8013.2227 4046.2805 8066.1147 4019.8345 Q 8119.0073 3993.3882 8145.4536 3966.942 z M 1692.5619 5209.917 L 1692.5619 5209.917 L 1666.1156 5209.917 L 1666.1156 5209.917 L 1666.1156 5236.3633 L 1639.6693 5236.3633 L 1639.6693 5236.3633 L 1639.6693 5262.8096 L 1586.7767 5262.8096 L 1560.3304 5262.8096 L 1560.3304 5236.3633 L 1586.7767 5209.917 L 1586.7767 5157.0244 Q 1586.7767 5130.578 1639.6693 5024.793 Q 1639.6693 4919.008 1586.7767 4866.115 L 1480.9916 4813.2227 L 1480.9916 4813.2227 L 1480.9916 4786.7764 L 1480.9916 4786.7764 L 1480.9916 4786.7764 L 1454.5453 4786.7764 L 1454.5453 4786.7764 L 1454.5453 4760.33 L 1428.099 4760.33 L 1428.099 4760.33 L 1428.099 4733.884 L 1586.7767 4733.884 Q 1745.4543 4707.4375 1824.7932 4548.76 Q 1877.6858 4390.082 1904.1321 4390.082 Q 1930.5784 4390.082 1983.471 4548.76 Q 2036.3634 4733.884 2168.5947 4733.884 Q 2327.2725 4760.33 2221.4873 4839.669 Q 2115.7024 4892.5615 2115.7024 4945.454 Q 2115.7024 4971.9004 2142.1487 5104.132 Q 2168.5947 5209.917 2115.7024 5183.4707 Q 2062.8098 5157.0244 2009.9172 5130.578 Q 1957.0247 5104.132 1877.6858 5104.132 Q 1798.3469 5104.132 1798.3469 5130.578 Q 1798.3469 5157.0244 1745.4543 5183.4707 Q 1692.5619 5209.917 1692.5619 5209.917 z M 11636.362 5262.8096 L 11636.362 5262.8096 L 11636.362 5262.8096 Q 11636.362 5262.8096 11662.809 5262.8096 L 11662.809 5289.256 L 11953.718 5712.396 Q 12218.181 6135.5366 12244.627 6135.5366 Q 12271.073 6161.983 12323.966 6161.983 L 12376.858 6161.983 L 12429.751 6188.429 L 12456.197 6188.429 L 12456.197 6214.8755 L 12456.197 6241.322 L 12429.751 6241.322 L 12376.858 6267.768 L 12165.288 6267.768 Q 11953.718 6267.768 11953.718 6214.8755 Q 11927.271 6188.429 11900.825 6188.429 Q 11874.379 6188.429 11847.933 6161.983 Q 11847.933 6109.0903 11689.255 5897.52 L 11530.577 5685.9497 L 11504.131 5685.9497 L 11504.131 5685.9497 L 11504.131 5659.5034 L 11477.685 5659.5034 L 11477.685 5633.057 L 11477.685 5606.611 L 11451.238 5606.611 L 11451.238 5580.1646 L 11451.238 5580.1646 L 11424.792 5580.1646 L 11424.792 5580.1646 L 11424.792 5580.1646 L 11424.792 5553.7188 L 11424.792 5553.7188 L 11398.346 5553.7188 L 11398.346 5527.2725 L 11371.899 5527.2725 L 11345.453 5527.2725 L 11345.453 5844.6274 Q 11345.453 6188.429 11424.792 6188.429 L 11477.685 6214.8755 L 11477.685 6214.8755 L 11477.685 6214.8755 L 11477.685 6241.322 L 11477.685 6267.768 L 11477.685 6267.768 L 11477.685 6267.768 L 11160.329 6294.2144 L 10842.975 6294.2144 L 10842.975 6267.768 L 10842.975 6241.322 L 10869.421 6241.322 L 10869.421 6214.8755 L 10948.76 6214.8755 Q 11001.652 6214.8755 11001.652 5474.38 Q 11001.652 4760.33 10895.867 4733.884 L 10790.082 4733.884 L 10790.082 4707.4375 L 10790.082 4707.4375 L 10816.528 4707.4375 L 10816.528 4680.991 L 10895.867 4680.991 L 11001.652 4680.991 L 11001.652 4654.545 L 11001.652 4654.545 L 11028.099 4654.545 Q 11028.099 4680.991 11266.114 4680.991 L 11504.131 4680.991 L 11504.131 4707.4375 L 11504.131 4733.884 L 11424.792 4760.33 Q 11371.899 4786.7764 11345.453 5077.6855 L 11345.453 5368.5947 L 11371.899 5368.5947 L 11424.792 5368.5947 L 11424.792 5342.1484 L 11424.792 5342.1484 L 11451.238 5342.1484 L 11451.238 5315.702 L 11477.685 5315.702 L 11477.685 5315.702 L 11477.685 5289.256 L 11477.685 5262.8096 L 11504.131 5262.8096 L 11530.577 5262.8096 L 11530.577 5236.3633 L 11530.577 5209.917 L 11557.023 5209.917 L 11557.023 5209.917 L 11557.023 5183.4707 L 11583.47 5183.4707 L 11689.255 5024.793 Q 11847.933 4866.115 11847.933 4839.669 L 11847.933 4813.2227 L 11874.379 4786.7764 L 11874.379 4733.884 L 11795.04 4733.884 Q 11689.255 4707.4375 11689.255 4680.991 Q 11689.255 4654.545 11980.164 4654.545 Q 12271.073 4654.545 12271.073 4680.991 Q 12244.627 4733.884 12165.288 4733.884 Q 12085.949 4760.33 11953.718 4919.008 Q 11821.486 5051.2393 11795.04 5077.6855 Q 11768.594 5077.6855 11689.255 5157.0244 Q 11636.362 5262.8096 11636.362 5262.8096 z M 7219.834 5791.735 L 7219.834 5765.2886 L 7219.834 5765.2886 Q 7219.834 5738.8423 7246.2803 5738.8423 L 7246.2803 5738.8423 L 7246.2803 5712.396 L 7246.2803 5685.9497 L 7272.7266 5633.057 Q 7299.173 5553.7188 7352.0654 5368.5947 Q 7404.958 5183.4707 7457.8506 5024.793 Q 7510.743 4866.115 7404.958 4839.669 L 7299.173 4813.2227 L 7299.173 4786.7764 L 7299.173 4760.33 L 7590.082 4760.33 Q 7880.991 4786.7764 7775.206 4839.669 Q 7669.421 4892.5615 7537.1895 5236.3633 Q 7404.958 5580.1646 7378.5117 5633.057 L 7352.0654 5659.5034 L 7352.0654 5685.9497 L 7352.0654 5738.8423 L 7325.619 5791.735 L 7299.173 5818.181 L 7299.173 5818.181 L 7299.173 5818.181 L 7246.2803 6003.305 Q 7193.3877 6188.429 7166.9414 6214.8755 L 7140.495 6267.768 L 7140.495 6320.6606 L 7140.495 6347.107 L 7114.049 6373.553 L 7087.6025 6399.9995 L 7087.6025 6399.9995 L 7087.6025 6426.446 L 7061.1562 6426.446 L 7034.71 6426.446 L 7034.71 6399.9995 L 7034.71 6399.9995 L 7008.2637 6373.553 L 6981.8174 6347.107 L 6981.8174 6320.6606 L 6981.8174 6294.2144 L 6955.371 6267.768 Q 6928.925 6241.322 6823.1396 5897.52 L 6664.4624 5527.2725 L 6664.4624 5474.38 L 6664.4624 5447.9336 L 6638.016 5421.4873 L 6611.57 5368.5947 L 6611.57 5368.5947 L 6611.57 5368.5947 L 6585.1235 5342.1484 L 6558.6772 5342.1484 L 6558.6772 5368.5947 L 6558.6772 5395.041 L 6532.231 5447.9336 L 6505.7847 5500.826 L 6505.7847 5500.826 L 6505.7847 5500.826 L 6399.9995 5897.52 Q 6294.2144 6267.768 6267.768 6320.6606 L 6241.322 6347.107 L 6241.322 6373.553 L 6241.322 6399.9995 L 6214.8755 6426.446 L 6188.429 6452.892 L 6188.429 6452.892 L 6188.429 6479.3384 L 6161.983 6479.3384 L 6135.5366 6479.3384 L 6135.5366 6452.892 L 6135.5366 6452.892 L 6109.0903 6426.446 L 6082.644 6399.9995 L 6082.644 6373.553 L 6082.644 6347.107 L 6056.1978 6320.6606 Q 6029.7515 6267.768 5818.181 5580.1646 Q 5553.7188 4919.008 5500.826 4892.5615 L 5447.9336 4892.5615 L 5395.041 4866.115 L 5342.1484 4866.115 L 5342.1484 4839.669 L 5342.1484 4813.2227 L 5474.38 4813.2227 Q 5606.611 4786.7764 5844.6274 4786.7764 L 6082.644 4786.7764 L 6082.644 4813.2227 L 6082.644 4813.2227 L 6082.644 4839.669 L 6082.644 4839.669 L 6082.644 4839.669 L 6082.644 4839.669 L 6029.7515 4866.115 Q 5950.4126 4892.5615 6056.1978 5262.8096 Q 6188.429 5606.611 6188.429 5633.057 L 6188.429 5685.9497 L 6214.8755 5738.8423 L 6241.322 5791.735 L 6241.322 5791.735 L 6241.322 5791.735 L 6241.322 5818.181 L 6241.322 5818.181 L 6267.768 5818.181 L 6267.768 5791.735 L 6267.768 5791.735 L 6294.2144 5791.735 L 6294.2144 5738.8423 L 6294.2144 5712.396 L 6320.6606 5685.9497 L 6347.107 5659.5034 L 6347.107 5633.057 Q 6347.107 5606.611 6373.553 5527.2725 L 6399.9995 5474.38 L 6399.9995 5474.38 Q 6399.9995 5474.38 6399.9995 5447.9336 L 6426.446 5447.9336 L 6426.446 5421.4873 L 6452.892 5395.041 L 6452.892 5368.5947 L 6452.892 5342.1484 L 6585.1235 5024.793 Q 6690.9087 4733.884 6717.355 4707.4375 Q 6743.8013 4707.4375 6955.371 5262.8096 Q 7193.3877 5844.6274 7193.3877 5844.6274 Q 7193.3877 5818.181 7219.834 5791.735 z M 9441.321 4733.884 L 9467.768 4733.884 L 9996.693 4733.884 Q 10525.619 4733.884 10578.512 4892.5615 Q 10631.404 5024.793 10472.727 4919.008 Q 10314.049 4839.669 10128.925 4813.2227 L 9943.801 4813.2227 L 9943.801 5104.132 Q 9943.801 5421.4873 10102.479 5395.041 Q 10261.156 5395.041 10261.156 5315.702 Q 10287.603 5209.917 10314.049 5209.917 Q 10340.495 5209.917 10366.941 5342.1484 Q 10419.834 5474.38 10419.834 5527.2725 L 10419.834 5553.7188 L 10446.28 5580.1646 Q 10472.727 5633.057 10472.727 5659.5034 Q 10472.727 5685.9497 10446.28 5685.9497 Q 10419.834 5685.9497 10393.388 5633.057 Q 10366.941 5580.1646 10155.371 5553.7188 L 9917.3545 5527.2725 L 9917.3545 5844.6274 L 9917.3545 6188.429 L 10102.479 6161.983 Q 10287.603 6161.983 10419.834 6056.1978 Q 10578.512 5950.4126 10604.958 5950.4126 Q 10631.404 5923.9663 10631.404 5976.859 Q 10631.404 6029.7515 10604.958 6056.1978 L 10578.512 6109.0903 L 10578.512 6135.5366 L 10578.512 6161.983 L 10552.065 6214.8755 L 10525.619 6241.322 L 10525.619 6241.322 L 10525.619 6267.768 L 10525.619 6267.768 Q 10525.619 6267.768 10499.173 6267.768 Q 10499.173 6267.768 10023.14 6320.6606 L 9547.106 6320.6606 L 9494.214 6320.6606 L 9441.321 6320.6606 L 9414.875 6320.6606 L 9388.429 6320.6606 L 9388.429 6294.2144 L 9388.429 6267.768 L 9467.768 6267.768 Q 9520.66 6267.768 9547.106 6241.322 Q 9573.553 6241.322 9573.553 5527.2725 Q 9573.553 4839.669 9494.214 4786.7764 Q 9414.875 4760.33 9441.321 4733.884 z M 8039.669 4760.33 L 8066.1147 4733.884 L 8568.595 4760.33 Q 9071.073 4786.7764 9097.52 4892.5615 Q 9150.412 4998.3467 9097.52 4945.454 Q 9044.627 4919.008 8938.842 4892.5615 Q 8859.503 4839.669 8674.379 4839.669 Q 8515.702 4839.669 8515.702 4866.115 L 8515.702 4866.115 L 8515.702 5157.0244 Q 8515.702 5474.38 8674.379 5447.9336 Q 8833.057 5421.4873 8859.503 5342.1484 Q 8885.949 5262.8096 8965.288 5474.38 Q 9044.627 5659.5034 8991.734 5659.5034 Q 8991.734 5659.5034 8912.3955 5606.611 Q 8859.503 5580.1646 8674.379 5553.7188 L 8489.256 5553.7188 L 8489.256 5580.1646 Q 8462.81 5633.057 8462.81 5950.4126 L 8462.81 6241.322 L 8700.825 6214.8755 Q 8938.842 6161.983 9071.073 6056.1978 Q 9203.305 5950.4126 9203.305 6029.7515 Q 9203.305 6082.644 9176.858 6109.0903 L 9150.412 6161.983 L 9150.412 6214.8755 L 9150.412 6267.768 L 9123.966 6267.768 L 9123.966 6267.768 L 9123.966 6294.2144 L 9097.52 6294.2144 L 9097.52 6294.2144 Q 9097.52 6320.6606 8621.487 6320.6606 L 8145.4536 6373.553 L 8066.1147 6373.553 L 7986.7764 6373.553 L 7986.7764 6347.107 L 7986.7764 6347.107 L 7960.33 6347.107 L 7960.33 6320.6606 L 7960.33 6320.6606 L 7986.7764 6320.6606 L 7986.7764 6320.6606 L 7986.7764 6320.6606 L 8039.669 6294.2144 Q 8066.1147 6267.768 8092.561 6267.768 Q 8119.0073 6267.768 8119.0073 5580.1646 Q 8145.4536 4866.115 8066.1147 4839.669 Q 7986.7764 4813.2227 7986.7764 4786.7764 Q 7986.7764 4760.33 8039.669 4760.33 z M 12694.214 7008.2637 Q 12694.214 6981.8174 12720.66 7008.2637 Q 12747.106 7061.1562 12720.66 7061.1562 Q 12694.214 7061.1562 12694.214 7008.2637 z" svg:height="91.23966mm" draw:style-name="style-57" svg:viewBox="0.0 0.0 17957.023 9123.966" svg:width="179.57024mm" svg:x="19.570246mm" svg:y="16.13223mm"/>
          <draw:path svg:d="M 79.33884 0.0 L 132.2314 0.0 L 132.2314 0.0 Q 132.2314 0.0 132.2314 26.44628 L 158.67767 26.44628 L 185.12395 52.89256 Q 185.12395 105.78512 132.2314 105.78512 Q 79.33884 105.78512 79.33884 158.67767 Q 79.33884 185.12395 132.2314 211.57024 Q 185.12395 211.57024 132.2314 238.01651 Q 79.33884 264.4628 79.33884 317.35535 L 79.33884 396.69418 L 52.89256 396.69418 L 52.89256 423.14047 L 26.44628 423.14047 L 26.44628 423.14047 L 26.44628 396.69418 L 26.44628 396.69418 L 4.5474735E-13 317.35535 L 4.5474735E-13 211.57024 L 4.5474735E-13 105.78512 Q 26.44628 26.44628 79.33884 0.0 z" svg:height="4.231405mm" draw:style-name="style-58" svg:viewBox="0.0 0.0 185.12395 423.14047" svg:width="1.8512396mm" svg:x="37.81818mm" svg:y="293.55368mm"/>
          <draw:path svg:d="M 79.33884 185.12395 Q -26.44628 185.12395 0.0 105.78512 Q 26.44628 0.0 105.78512 0.0 Q 185.12395 0.0 185.12395 105.78512 Q 158.67767 211.57024 79.33884 185.12395 z" svg:height="1.8512396mm" draw:style-name="style-59" svg:viewBox="0.0 0.0 185.12395 185.12395" svg:width="1.8512396mm" svg:x="185.91734mm" svg:y="257.58676mm"/>
          <draw:path svg:d="M 26.44628 3.6379788E-12 Q 26.44628 3.6379788E-12 79.33884 52.89256 Q 132.2314 79.33884 52.89256 105.78512 Q -9.094947E-13 158.67767 -9.094947E-13 105.78512 Q 26.44628 26.44628 26.44628 3.6379788E-12 z" svg:height="1.0578512mm" draw:style-name="style-60" svg:viewBox="0.0 0.0 79.33884 105.78512" svg:width="0.79338837mm" svg:x="80.132225mm" svg:y="277.6859mm"/>
          <draw:path svg:d="M 52.89256 79.33884 L 52.89256 0.0 L 79.33884 26.44628 Q 105.78512 52.89256 105.78512 52.89256 L 105.78512 52.89256 L 105.78512 264.4628 Q 105.78512 502.4793 132.2314 581.8181 L 132.2314 687.6033 L 132.2314 714.0495 Q 105.78512 740.4958 132.2314 740.4958 L 132.2314 740.4958 L 132.2314 952.06604 Q 105.78512 1190.0825 132.2314 1322.314 L 132.2314 1454.5453 L 132.2314 1745.4543 L 132.2314 2062.8098 L 105.78512 2062.8098 L 105.78512 2062.8098 L 105.78512 2036.3634 L 105.78512 2036.3634 L 79.33884 2009.9172 L 52.89256 1983.471 L 52.89256 1957.0247 L 52.89256 1930.5784 L 26.44628 2009.9172 L 0.0 2062.8098 L 0.0 2062.8098 L 0.0 2062.8098 L 0.0 1692.5619 Q 0.0 1348.7603 0.0 846.28094 L 0.0 370.2479 L 0.0 264.4628 L 0.0 185.12395 L 26.44628 185.12395 L 26.44628 158.67767 L 26.44628 158.67767 Q 52.89256 158.67767 52.89256 79.33884 z" svg:height="20.628098mm" draw:style-name="style-61" svg:viewBox="0.0 0.0 132.2314 2062.8098" svg:width="1.3223139mm" svg:x="3.7024791mm" svg:y="149.68594mm"/>
          <draw:path svg:d="M 158.67767 581.8181 L 185.12395 0.0 L 211.57024 52.89256 Q 238.01651 79.33884 238.01651 52.89256 Q 238.01651 26.44628 264.4628 26.44628 Q 290.90906 52.89256 290.90906 52.89256 L 290.90906 52.89256 L 290.90906 581.8181 Q 290.90906 1110.7437 317.35535 1137.19 Q 343.80164 1163.6362 370.2479 1163.6362 L 396.69418 1163.6362 L 449.58673 1190.0825 L 476.03302 1190.0825 L 476.03302 1216.5288 L 476.03302 1242.9751 L 317.35535 1242.9751 L 158.67767 1269.4214 L 132.2314 1269.4214 L 79.33884 1269.4214 L 79.33884 1242.9751 L 79.33884 1242.9751 L 52.89256 1242.9751 L 52.89256 1269.4214 L 26.44628 1269.4214 L 0.0 1269.4214 L 0.0 1242.9751 L 26.44628 1216.5288 L 26.44628 1216.5288 L 26.44628 1216.5288 L 52.89256 1190.0825 Q 79.33884 1163.6362 105.78512 1163.6362 Q 132.2314 1163.6362 158.67767 581.8181 z" svg:height="12.694214mm" draw:style-name="style-62" svg:viewBox="0.0 0.0 476.03302 1269.4214" svg:width="4.76033mm" svg:x="154.71072mm" svg:y="24.330576mm"/>
          <draw:path svg:d="M 26.44628 0.0 Q 52.89256 -26.44628 52.89256 52.89256 Q 79.33884 105.78512 132.2314 132.2314 Q 185.12395 158.67767 132.2314 158.67767 Q 79.33884 185.12395 79.33884 238.01651 Q 79.33884 290.90906 132.2314 290.90906 Q 158.67767 290.90906 132.2314 317.35535 Q 105.78512 370.2479 52.89256 343.80164 Q -9.094947E-13 343.80164 -9.094947E-13 158.67767 Q -9.094947E-13 0.0 26.44628 0.0 z" svg:height="3.4380162mm" draw:style-name="style-63" svg:viewBox="0.0 0.0 132.2314 343.80164" svg:width="1.3223139mm" svg:x="59.76859mm" svg:y="288.26443mm"/>
          <draw:path svg:d="M 0.0 105.78512 Q 0.0 -26.44628 105.78512 -3.6379788E-12 Q 211.57024 -3.6379788E-12 211.57024 105.78512 Q 211.57024 185.12395 185.12395 132.2314 Q 158.67767 52.89256 132.2314 79.33884 Q 105.78512 79.33884 79.33884 132.2314 Q 52.89256 211.57024 26.44628 211.57024 Q 0.0 211.57024 0.0 105.78512 z" svg:height="2.1157024mm" draw:style-name="style-64" svg:viewBox="0.0 0.0 211.57024 211.57024" svg:width="2.1157024mm" svg:x="61.355366mm" svg:y="295.14047mm"/>
          <draw:path svg:d="M 79.33884 0.0 L 79.33884 26.44628 L 79.33884 79.33884 Q 79.33884 132.2314 132.2314 105.78512 Q 185.12395 105.78512 476.03302 79.33884 L 740.4958 79.33884 L 740.4958 79.33884 L 740.4958 79.33884 L 766.9421 105.78512 L 766.9421 132.2314 L 740.4958 132.2314 Q 714.0495 105.78512 608.2644 105.78512 L 502.4793 105.78512 L 476.03302 132.2314 Q 476.03302 158.67767 476.03302 158.67767 Q 476.03302 185.12395 449.58673 211.57024 L 449.58673 211.57024 L 396.69418 211.57024 Q 343.80164 211.57024 211.57024 211.57024 L 79.33884 264.4628 L 52.89256 264.4628 L 0.0 264.4628 L 0.0 211.57024 L 0.0 185.12395 L 0.0 158.67767 Q 0.0 158.67767 0.0 158.67767 L 0.0 132.2314 L 0.0 105.78512 Q 0.0 105.78512 26.44628 52.89256 L 26.44628 26.44628 L 52.89256 0.0 Q 52.89256 0.0 79.33884 0.0 z" svg:height="2.6446278mm" draw:style-name="style-65" svg:viewBox="0.0 0.0 766.9421 264.4628" svg:width="7.6694207mm" svg:x="94.67768mm" svg:y="98.38016mm"/>
          <draw:path svg:d="M 52.89256 1.8189894E-12 L 79.33884 1.8189894E-12 L 132.2314 26.44628 Q 211.57024 52.89256 211.57024 52.89256 L 238.01651 52.89256 L 238.01651 105.78512 L 238.01651 158.67767 L 238.01651 211.57024 L 238.01651 238.01651 L 238.01651 264.4628 L 238.01651 290.90906 L 132.2314 290.90906 L 26.44628 264.4628 L 26.44628 264.4628 L 26.44628 264.4628 L 0.0 158.67767 L 0.0 52.89256 L 0.0 52.89256 Q 26.44628 52.89256 26.44628 26.44628 Q 26.44628 1.8189894E-12 52.89256 1.8189894E-12 z" svg:height="2.9090908mm" draw:style-name="style-66" svg:viewBox="0.0 0.0 238.01651 290.90906" svg:width="2.380165mm" svg:x="40.462807mm" svg:y="113.719mm"/>
          <draw:path svg:d="M 52.89256 132.2314 L 26.44628 132.2314 L 26.44628 132.2314 Q 0.0 105.78512 0.0 105.78512 L 0.0 105.78512 L 52.89256 79.33884 Q 79.33884 52.89256 132.2314 0.0 Q 158.67767 -52.89256 185.12395 26.44628 Q 185.12395 79.33884 238.01651 105.78512 Q 264.4628 105.78512 211.57024 158.67767 Q 185.12395 211.57024 211.57024 264.4628 Q 238.01651 317.35535 185.12395 317.35535 Q 132.2314 290.90906 105.78512 211.57024 Q 79.33884 158.67767 52.89256 132.2314 z" svg:height="3.1735535mm" draw:style-name="style-67" svg:viewBox="0.0 0.0 238.01651 317.35535" svg:width="2.380165mm" svg:x="137.78511mm" svg:y="281.3884mm"/>
          <draw:path svg:d="M 185.12395 26.44628 L 185.12395 0.0 L 238.01651 26.44628 Q 264.4628 26.44628 290.90906 79.33884 L 290.90906 132.2314 L 290.90906 290.90906 L 264.4628 476.03302 L 264.4628 476.03302 L 264.4628 502.4793 L 264.4628 502.4793 L 264.4628 502.4793 L 238.01651 502.4793 L 238.01651 502.4793 L 238.01651 528.9256 L 211.57024 528.9256 L 211.57024 528.9256 L 211.57024 555.3718 L 158.67767 555.3718 L 79.33884 555.3718 L 52.89256 528.9256 L 26.44628 502.4793 L 26.44628 502.4793 L 0.0 502.4793 L 0.0 502.4793 L 0.0 502.4793 L 0.0 476.03302 L 0.0 476.03302 L 0.0 449.58673 L 0.0 423.14047 L 0.0 423.14047 L 0.0 396.69418 L 52.89256 396.69418 L 79.33884 396.69418 L 79.33884 423.14047 Q 105.78512 423.14047 132.2314 423.14047 Q 158.67767 396.69418 158.67767 238.01651 L 185.12395 52.89256 L 185.12395 26.44628 z" svg:height="5.5537186mm" draw:style-name="style-68" svg:viewBox="0.0 0.0 290.90906 555.3718" svg:width="2.9090908mm" svg:x="127.47106mm" svg:y="235.10742mm"/>
          <draw:path svg:d="M 158.67767 238.01651 L 52.89256 211.57024 L 52.89256 211.57024 L 52.89256 211.57024 L 26.44628 211.57024 L 26.44628 211.57024 L 26.44628 185.12395 L 0.0 185.12395 L 26.44628 105.78512 Q 52.89256 26.44628 79.33884 -3.6379788E-12 Q 132.2314 -3.6379788E-12 211.57024 -3.6379788E-12 Q 264.4628 -3.6379788E-12 264.4628 105.78512 Q 238.01651 238.01651 158.67767 238.01651 z M 79.33884 52.89256 Q 105.78512 52.89256 132.2314 105.78512 Q 158.67767 185.12395 105.78512 185.12395 Q 52.89256 185.12395 52.89256 132.2314 Q 52.89256 79.33884 79.33884 52.89256 z" svg:height="2.380165mm" draw:style-name="style-69" svg:viewBox="0.0 0.0 264.4628 238.01651" svg:width="2.6446278mm" svg:x="63.47107mm" svg:y="289.3223mm"/>
          <draw:path svg:d="M 26.44628 26.44628 L 26.44628 26.44628 L 766.9421 0.0 L 1507.4379 0.0 L 1507.4379 0.0 L 1507.4379 26.44628 L 1507.4379 26.44628 Q 1507.4379 26.44628 1480.9916 26.44628 Q 1480.9916 26.44628 1190.0825 79.33884 L 899.17346 132.2314 L 819.83466 132.2314 L 740.4958 132.2314 L 661.157 132.2314 Q 555.3718 132.2314 290.90906 79.33884 Q 26.44628 79.33884 26.44628 52.89256 L 0.0 26.44628 L 26.44628 26.44628 z" svg:height="1.3223139mm" draw:style-name="style-70" svg:viewBox="0.0 0.0 1507.4379 132.2314" svg:width="15.074379mm" svg:x="56.330574mm" svg:y="316.56195mm"/>
          <draw:path svg:d="M 105.78512 0.0 Q 211.57024 26.44628 211.57024 105.78512 Q 185.12395 211.57024 105.78512 211.57024 Q 0.0 211.57024 0.0 105.78512 Q 0.0 0.0 105.78512 0.0 z" svg:height="2.1157024mm" draw:style-name="style-71" svg:viewBox="0.0 0.0 211.57024 211.57024" svg:width="2.1157024mm" svg:x="47.074375mm" svg:y="266.04956mm"/>
          <draw:path svg:d="M 79.33884 211.57024 L 52.89256 211.57024 L 26.44628 211.57024 L 9.094947E-13 211.57024 L 9.094947E-13 105.78512 Q 26.44628 3.6379788E-12 105.78512 3.6379788E-12 Q 185.12395 3.6379788E-12 185.12395 52.89256 Q 158.67767 105.78512 132.2314 105.78512 Q 105.78512 105.78512 105.78512 132.2314 Q 105.78512 158.67767 158.67767 158.67767 Q 185.12395 158.67767 158.67767 185.12395 Q 132.2314 211.57024 79.33884 211.57024 z" svg:height="2.1157024mm" draw:style-name="style-72" svg:viewBox="0.0 0.0 185.12395 211.57024" svg:width="1.8512396mm" svg:x="70.08264mm" svg:y="283.50412mm"/>
          <draw:path svg:d="M 370.2479 1110.7437 L 343.80164 1137.19 L 343.80164 1163.6362 L 343.80164 1190.0825 L 317.35535 1190.0825 L 317.35535 1216.5288 L 290.90906 1216.5288 L 290.90906 1216.5288 L 264.4628 1190.0825 L 238.01651 1163.6362 L 211.57024 1163.6362 L 185.12395 1163.6362 L 158.67767 1137.19 L 132.2314 1137.19 L 132.2314 1110.7437 L 132.2314 1084.2974 L 0.0 476.03302 Q -132.2314 -105.78512 26.44628 0.0 Q 185.12395 79.33884 238.01651 476.03302 Q 317.35535 899.17346 449.58673 581.8181 Q 555.3718 264.4628 608.2644 290.90906 Q 661.157 317.35535 528.9256 687.6033 Q 396.69418 1057.8512 370.2479 1110.7437 z" svg:height="12.165288mm" draw:style-name="style-73" svg:viewBox="0.0 0.0 608.2644 1216.5288" svg:width="6.082644mm" svg:x="96.528915mm" svg:y="194.6446mm"/>
          <draw:path svg:d="M 132.2314 -1.8189894E-12 L 132.2314 -1.8189894E-12 L 132.2314 105.78512 Q 132.2314 238.01651 158.67767 238.01651 Q 211.57024 264.4628 211.57024 290.90906 L 211.57024 290.90906 L 211.57024 290.90906 Q 211.57024 317.35535 185.12395 317.35535 L 185.12395 317.35535 L 185.12395 343.80164 L 185.12395 343.80164 L 185.12395 370.2479 Q 158.67767 396.69418 158.67767 396.69418 L 158.67767 396.69418 L 158.67767 396.69418 Q 158.67767 396.69418 132.2314 396.69418 L 105.78512 396.69418 L 105.78512 396.69418 Q 79.33884 396.69418 52.89256 343.80164 L 26.44628 343.80164 L 26.44628 317.35535 L 0.0 317.35535 L 0.0 185.12395 L 0.0 52.89256 L 0.0 26.44628 Q 0.0 -1.8189894E-12 52.89256 -1.8189894E-12 Q 132.2314 -26.44628 132.2314 -1.8189894E-12 z" svg:height="3.9669418mm" draw:style-name="style-74" svg:viewBox="0.0 0.0 211.57024 396.69418" svg:width="2.1157024mm" svg:x="180.36362mm" svg:y="103.40495mm"/>
          <draw:path svg:d="M 608.2644 449.58673 L 555.3718 449.58673 L 555.3718 423.14047 Q 555.3718 396.69418 528.9256 343.80164 Q 502.4793 264.4628 476.03302 264.4628 L 449.58673 290.90906 L 449.58673 290.90906 L 449.58673 290.90906 L 423.14047 317.35535 Q 396.69418 343.80164 396.69418 396.69418 Q 396.69418 423.14047 343.80164 423.14047 Q 290.90906 449.58673 264.4628 370.2479 Q 238.01651 290.90906 185.12395 290.90906 Q 158.67767 290.90906 132.2314 370.2479 Q 79.33884 449.58673 52.89256 449.58673 L 26.44628 449.58673 L 26.44628 449.58673 L 26.44628 449.58673 L 0.0 449.58673 L 0.0 449.58673 L 0.0 423.14047 L 26.44628 423.14047 L 26.44628 370.2479 L 26.44628 317.35535 L 52.89256 290.90906 L 79.33884 264.4628 L 105.78512 132.2314 Q 158.67767 0.0 211.57024 26.44628 Q 238.01651 26.44628 290.90906 132.2314 Q 317.35535 238.01651 343.80164 238.01651 Q 370.2479 238.01651 396.69418 132.2314 Q 423.14047 0.0 476.03302 0.0 Q 528.9256 0.0 581.8181 238.01651 Q 634.7107 449.58673 608.2644 449.58673 z" svg:height="4.4958673mm" draw:style-name="style-75" svg:viewBox="0.0 0.0 608.2644 449.58673" svg:width="6.082644mm" svg:x="120.33057mm" svg:y="243.57022mm"/>
          <draw:path svg:d="M 211.57024 3.6379788E-12 L 264.4628 3.6379788E-12 L 238.01651 26.44628 Q 211.57024 26.44628 211.57024 52.89256 Q 238.01651 105.78512 238.01651 132.2314 Q 264.4628 158.67767 264.4628 185.12395 L 264.4628 211.57024 L 211.57024 211.57024 Q 132.2314 211.57024 79.33884 185.12395 Q 52.89256 185.12395 0.0 105.78512 Q 0.0 26.44628 26.44628 3.6379788E-12 Q 79.33884 3.6379788E-12 79.33884 26.44628 Q 79.33884 52.89256 105.78512 52.89256 Q 132.2314 52.89256 132.2314 26.44628 Q 132.2314 3.6379788E-12 211.57024 3.6379788E-12 z" svg:height="2.1157024mm" draw:style-name="style-76" svg:viewBox="0.0 0.0 264.4628 211.57024" svg:width="2.6446278mm" svg:x="45.4876mm" svg:y="300.42972mm"/>
          <draw:path svg:d="M 1851.2395 0.0 L 1851.2395 0.0 L 1745.4543 449.58673 Q 1639.6693 899.17346 1586.7767 1480.9916 Q 1586.7767 2089.256 1639.6693 2935.5369 Q 1692.5619 3781.8179 1904.1321 4760.33 Q 2115.7024 5765.2886 2195.041 6188.429 Q 2274.38 6585.1235 2300.8262 6638.016 L 2327.2725 6690.9087 L 2327.2725 6717.355 L 2327.2725 6743.8013 L 2353.7188 6770.2476 L 2353.7188 6823.1396 L 2247.9336 6902.4785 Q 2142.1487 6981.8174 2142.1487 7008.2637 L 2115.7024 7008.2637 L 2115.7024 7008.2637 L 2115.7024 7034.71 L 2089.256 7034.71 Q 2062.8098 7061.1562 2115.7024 7219.834 Q 2115.7024 7378.5117 2512.3965 8780.164 Q 2909.0906 10208.264 3702.479 10208.264 L 4522.3135 10208.264 L 4522.3135 10208.264 L 4522.3135 10208.264 L 4548.76 10234.71 L 4601.6523 10261.156 L 4654.545 10261.156 L 4680.991 10261.156 L 4654.545 10287.603 L 4628.0986 10314.049 L 4628.0986 10314.049 L 4628.0986 10314.049 L 4522.3135 10314.049 Q 4416.5283 10314.049 3702.479 10340.495 L 2988.4294 10366.941 L 2961.9832 10366.941 L 2935.5369 10366.941 L 2935.5369 10419.834 L 2961.9832 10446.28 L 2961.9832 10446.28 L 2961.9832 10472.727 L 3702.479 10472.727 Q 4442.9746 10472.727 5183.4707 10446.28 L 5950.4126 10446.28 L 5950.4126 10446.28 L 5950.4126 10472.727 L 5950.4126 10472.727 L 5923.9663 10472.727 L 5923.9663 10499.173 L 5923.9663 10525.619 L 5897.52 10525.619 L 5871.0737 10525.619 L 5923.9663 10552.065 Q 5950.4126 10578.512 5923.9663 10578.512 Q 5871.0737 10578.512 5923.9663 10604.958 Q 5976.859 10631.404 6003.305 10684.297 Q 6003.305 10737.189 5976.859 10763.636 Q 5923.9663 10790.082 5976.859 10842.975 Q 5976.859 10869.421 5976.859 10895.867 Q 5976.859 10922.313 5923.9663 10922.313 Q 5897.52 10922.313 5897.52 10948.76 Q 5897.52 11001.652 5871.0737 11001.652 Q 5818.181 11001.652 5818.181 11028.099 Q 5818.181 11054.545 5844.6274 11054.545 L 5844.6274 11080.991 L 5765.2886 11080.991 Q 5712.396 11107.4375 5659.5034 11080.991 Q 5606.611 11080.991 5606.611 11133.884 L 5580.1646 11186.775 L 5580.1646 11186.775 L 5553.7188 11186.775 L 5553.7188 11213.222 L 5553.7188 11239.668 L 5527.2725 11213.222 L 5500.826 11186.775 L 5500.826 11213.222 Q 5500.826 11239.668 5447.9336 11239.668 L 5368.5947 11239.668 L 5368.5947 11239.668 Q 5368.5947 11213.222 5395.041 11213.222 Q 5447.9336 11213.222 5447.9336 11160.329 Q 5474.38 11107.4375 5289.256 11107.4375 L 5104.132 11107.4375 L 5104.132 11160.329 Q 5104.132 11213.222 5183.4707 11213.222 Q 5236.3633 11239.668 5236.3633 11319.007 L 5236.3633 11424.792 L 5236.3633 11424.792 L 5209.917 11424.792 L 5183.4707 11398.346 L 5157.0244 11398.346 L 5157.0244 11424.792 L 5157.0244 11451.238 L 5130.578 11451.238 L 5077.6855 11451.238 L 5077.6855 11530.577 L 5077.6855 11609.916 L 5077.6855 11609.916 Q 5077.6855 11609.916 4971.9004 11371.899 Q 4866.115 11133.884 4813.2227 11107.4375 Q 4733.884 11107.4375 4654.545 11266.114 L 4601.6523 11424.792 L 4575.206 11477.685 L 4548.76 11504.131 L 4548.76 11583.47 Q 4548.76 11636.362 4601.6523 11636.362 Q 4628.0986 11636.362 4628.0986 11636.362 L 4654.545 11636.362 L 4654.545 11583.47 Q 4654.545 11557.023 4786.7764 11557.023 Q 4919.008 11583.47 4919.008 11583.47 Q 4919.008 11583.47 4945.454 11609.916 L 4945.454 11636.362 L 4945.454 11636.362 L 4945.454 11636.362 L 4945.454 11662.809 L 4971.9004 11662.809 L 4971.9004 11662.809 L 4971.9004 11689.255 L 4971.9004 11689.255 L 4971.9004 11689.255 L 4998.3467 11689.255 L 4998.3467 11689.255 L 4998.3467 11715.701 L 4971.9004 11715.701 L 4971.9004 11715.701 L 4971.9004 11742.147 L 4971.9004 11742.147 L 4971.9004 11742.147 L 4998.3467 11742.147 L 4998.3467 11742.147 L 5051.2393 11768.594 L 5104.132 11795.04 L 5104.132 11795.04 L 5077.6855 11795.04 L 5077.6855 11795.04 L 5077.6855 11795.04 L 5077.6855 11821.486 L 5077.6855 11821.486 L 5051.2393 11821.486 L 5051.2393 11847.933 L 5051.2393 11847.933 L 5077.6855 11847.933 L 5077.6855 11874.379 L 5077.6855 11900.825 L 5051.2393 11900.825 Q 5024.793 11900.825 5024.793 11927.271 L 5024.793 11927.271 L 4919.008 11927.271 L 4786.7764 11953.718 L 4786.7764 11953.718 L 4760.33 11953.718 L 4760.33 11980.164 L 4760.33 12006.61 L 4786.7764 12006.61 L 4786.7764 12006.61 L 4839.669 12033.057 Q 4866.115 12059.503 4892.5615 12218.181 L 4892.5615 12350.412 L 4892.5615 12350.412 L 4866.115 12350.412 L 4866.115 12429.751 Q 4866.115 12509.09 4892.5615 12535.536 Q 4919.008 12535.536 4945.454 12588.429 Q 4971.9004 12667.768 4971.9004 12694.214 Q 4998.3467 12694.214 4971.9004 12720.66 L 4919.008 12747.106 L 4919.008 12747.106 L 4919.008 12747.106 L 4919.008 12747.106 L 4919.008 12747.106 L 4892.5615 12747.106 L 4892.5615 12747.106 L 4892.5615 12773.553 L 4866.115 12773.553 L 4866.115 12799.999 L 4866.115 12852.892 L 4866.115 12852.892 L 4839.669 12852.892 L 4839.669 12826.445 L 4813.2227 12826.445 L 4813.2227 12879.338 L 4813.2227 12932.23 L 4786.7764 12879.338 L 4760.33 12826.445 L 4760.33 12826.445 L 4760.33 12799.999 L 4760.33 12799.999 L 4760.33 12799.999 L 4733.884 12799.999 L 4733.884 12799.999 L 4707.4375 12799.999 Q 4707.4375 12799.999 4548.76 12773.553 L 4363.6357 12747.106 L 4363.6357 12958.677 L 4390.082 13196.693 L 4390.082 13223.14 L 4390.082 13223.14 L 4337.1895 13223.14 L 4310.7437 13223.14 L 4310.7437 13196.693 L 4284.2974 13196.693 L 4284.2974 13196.693 L 4284.2974 13223.14 L 4284.2974 13223.14 L 4257.851 13223.14 L 4257.851 13170.247 L 4257.851 13143.801 L 4178.512 13143.801 L 4072.7268 13143.801 L 4072.7268 13090.908 L 4072.7268 13038.016 L 4152.066 13038.016 L 4231.405 13011.569 L 4231.405 13011.569 L 4231.405 13011.569 L 4257.851 13011.569 L 4257.851 13011.569 L 4257.851 12985.123 L 4231.405 12985.123 L 4231.405 12985.123 L 4231.405 12958.677 L 4152.066 12958.677 L 4072.7268 12958.677 L 4072.7268 12932.23 L 4072.7268 12932.23 L 4046.2805 12932.23 L 4046.2805 12905.784 L 4046.2805 12905.784 L 4072.7268 12905.784 L 4072.7268 12879.338 L 4072.7268 12852.892 L 4152.066 12852.892 L 4231.405 12852.892 L 4231.405 12826.445 L 4231.405 12826.445 L 4231.405 12799.999 L 4231.405 12773.553 L 4231.405 12773.553 L 4231.405 12747.106 L 4099.1733 12747.106 L 3966.942 12747.106 L 3966.942 12958.677 L 3966.942 13143.801 L 3966.942 13143.801 L 3966.942 13143.801 L 3940.4956 13117.3545 L 3940.4956 13090.908 L 3914.0493 13090.908 L 3887.603 13090.908 L 3887.603 13170.247 L 3861.1567 13223.14 L 3861.1567 13223.14 L 3861.1567 13223.14 L 3861.1567 13170.247 L 3861.1567 13117.3545 L 3834.7104 13064.462 L 3808.2642 13011.569 L 3808.2642 12985.123 Q 3808.2642 12958.677 3781.8179 12905.784 L 3755.3716 12852.892 L 3755.3716 12799.999 L 3755.3716 12773.553 L 3702.479 12773.553 L 3623.1401 12773.553 L 3596.6938 12852.892 Q 3596.6938 12905.784 3570.2476 12958.677 L 3543.8013 12985.123 L 3543.8013 12985.123 L 3543.8013 13011.569 L 3543.8013 13011.569 L 3517.355 13011.569 L 3517.355 12985.123 L 3490.9087 12985.123 L 3490.9087 12958.677 Q 3490.9087 12932.23 3464.4624 12852.892 L 3438.016 12773.553 L 3385.1238 12773.553 L 3332.2312 12773.553 L 3332.2312 12799.999 L 3332.2312 12826.445 L 3279.3386 12905.784 Q 3279.3386 12985.123 3252.8923 13011.569 L 3226.446 13038.016 L 3226.446 13064.462 L 3226.446 13117.3545 L 3199.9998 13170.247 L 3199.9998 13196.693 L 3199.9998 13196.693 L 3173.5535 13196.693 L 3173.5535 13170.247 L 3173.5535 13143.801 L 3147.1072 13170.247 L 3120.661 13196.693 L 3120.661 13196.693 L 3120.661 13196.693 L 3120.661 13170.247 L 3120.661 13170.247 L 3094.2146 13117.3545 Q 3067.7683 13064.462 3041.322 12905.784 Q 2988.4294 12773.553 2909.0906 12799.999 L 2829.7517 12826.445 L 2829.7517 12799.999 Q 2829.7517 12773.553 2803.3054 12773.553 Q 2776.8594 12747.106 2803.3054 12747.106 Q 2829.7517 12747.106 2829.7517 12720.66 Q 2829.7517 12694.214 2750.413 12694.214 L 2697.5205 12694.214 L 2750.413 12667.768 Q 2803.3054 12667.768 2776.8594 12614.875 Q 2750.413 12561.982 2723.9668 12535.536 L 2671.0742 12482.644 L 2723.9668 12482.644 L 2776.8594 12482.644 L 2776.8594 12429.751 Q 2750.413 12376.858 2697.5205 12218.181 L 2644.628 12085.949 L 2644.628 12059.503 L 2644.628 12033.057 L 2618.1816 12006.61 L 2591.7354 11980.164 L 2591.7354 11980.164 L 2591.7354 11953.718 L 2538.8428 11953.718 L 2485.9502 11953.718 L 2485.9502 11980.164 L 2485.9502 11980.164 L 2433.0576 12059.503 Q 2380.165 12138.842 2380.165 12165.288 L 2380.165 12218.181 L 2353.7188 12218.181 L 2353.7188 12218.181 L 2327.2725 12244.627 L 2327.2725 12244.627 L 2327.2725 12218.181 L 2327.2725 12165.288 L 2300.8262 12165.288 L 2300.8262 12165.288 L 2300.8262 12191.734 L 2274.38 12191.734 L 2274.38 12165.288 L 2274.38 12138.842 L 2247.9336 12138.842 L 2247.9336 12138.842 L 2247.9336 12085.949 Q 2221.4873 12033.057 2221.4873 12033.057 Q 2221.4873 12006.61 2036.3634 12006.61 L 1851.2395 11980.164 L 1851.2395 12033.057 L 1851.2395 12085.949 L 1851.2395 12085.949 L 1824.7932 12059.503 L 1824.7932 12059.503 L 1798.3469 12059.503 L 1798.3469 12033.057 L 1798.3469 12006.61 L 1771.9006 12006.61 L 1771.9006 12006.61 L 1771.9006 12006.61 Q 1771.9006 12006.61 1719.008 11980.164 L 1666.1156 11980.164 L 1639.6693 12059.503 Q 1586.7767 12138.842 1586.7767 12165.288 L 1586.7767 12191.734 L 1560.3304 12191.734 L 1560.3304 12218.181 L 1560.3304 12218.181 L 1533.8842 12218.181 L 1533.8842 12191.734 L 1533.8842 12165.288 L 1507.4379 12138.842 Q 1480.9916 12112.3955 1480.9916 12059.503 L 1454.5453 11980.164 L 1401.6527 11980.164 L 1348.7603 12006.61 L 1348.7603 12006.61 L 1322.314 12006.61 L 1322.314 12059.503 Q 1322.314 12112.3955 1295.8677 12138.842 L 1269.4214 12165.288 L 1269.4214 12191.734 L 1269.4214 12218.181 L 1242.9751 12218.181 L 1216.5288 12218.181 L 1216.5288 12191.734 L 1216.5288 12165.288 L 1190.0825 12138.842 Q 1163.6362 12112.3955 1163.6362 12059.503 L 1163.6362 12033.057 L 1137.19 12033.057 L 1137.19 12006.61 L 1137.19 12006.61 L 1110.7437 12006.61 L 1110.7437 12006.61 L 1110.7437 12006.61 L 1057.8512 11980.164 L 1031.4049 11980.164 L 1031.4049 12006.61 Q 1057.8512 12033.057 1057.8512 12059.503 L 1057.8512 12112.3955 L 1057.8512 12112.3955 L 1057.8512 12112.3955 L 1057.8512 12112.3955 L 1031.4049 12112.3955 L 1031.4049 12112.3955 L 1004.9586 12112.3955 L 1004.9586 12112.3955 L 1004.9586 12112.3955 L 1004.9586 12085.949 L 1004.9586 12085.949 L 1004.9586 12006.61 Q 1004.9586 11953.718 1004.9586 11927.271 Q 1031.4049 11900.825 1031.4049 11847.933 Q 1057.8512 11768.594 1031.4049 11768.594 Q 1004.9586 11795.04 1004.9586 11742.147 Q 1004.9586 11742.147 1057.8512 11609.916 L 1110.7437 11504.131 L 1110.7437 11504.131 L 1110.7437 11477.685 L 1110.7437 11477.685 L 1110.7437 11477.685 L 1084.2974 11477.685 L 1084.2974 11477.685 L 1057.8512 11451.238 L 1031.4049 11451.238 L 1031.4049 11477.685 L 1031.4049 11504.131 L 952.06604 11504.131 L 872.7272 11504.131 L 819.83466 11504.131 L 766.9421 11477.685 L 766.9421 11477.685 L 793.38837 11477.685 L 793.38837 11477.685 L 793.38837 11477.685 L 793.38837 11451.238 Q 793.38837 11451.238 793.38837 11371.899 Q 793.38837 11266.114 793.38837 11186.775 Q 793.38837 11107.4375 793.38837 11054.545 Q 793.38837 11028.099 846.28094 10895.867 Q 899.17346 10737.189 846.28094 10472.727 Q 846.28094 10208.264 899.17346 9943.801 Q 978.5123 9652.892 1004.9586 9652.892 Q 1057.8512 9626.445 1031.4049 9547.106 Q 1004.9586 9441.321 952.06604 9097.52 Q 952.06604 8727.271 899.17346 8515.702 Q 899.17346 8277.686 925.61975 8198.347 Q 952.06604 8092.561 952.06604 7986.7764 Q 899.17346 7907.4375 952.06604 7722.3135 Q 952.06604 7510.743 1057.8512 7352.0654 Q 1137.19 7193.3877 1269.4214 7140.495 L 1428.099 7061.1562 L 1428.099 7061.1562 L 1428.099 7034.71 L 1428.099 7034.71 L 1428.099 7034.71 L 1454.5453 7034.71 L 1454.5453 7034.71 L 1454.5453 7008.2637 L 1480.9916 7008.2637 L 1480.9916 6981.8174 L 1480.9916 6928.925 L 1454.5453 6928.925 Q 1454.5453 6928.925 1375.2065 6876.032 Q 1295.8677 6823.1396 1295.8677 6823.1396 Q 1322.314 6796.694 1348.7603 6770.2476 Q 1401.6527 6743.8013 1401.6527 6585.1235 Q 1375.2065 6426.446 1348.7603 6399.9995 Q 1322.314 6399.9995 1322.314 6373.553 Q 1322.314 6347.107 1348.7603 6320.6606 Q 1375.2065 6294.2144 1348.7603 6294.2144 Q 1322.314 6267.768 1322.314 6241.322 Q 1322.314 6214.8755 1322.314 6188.429 L 1322.314 6135.5366 L 1295.8677 6135.5366 Q 1295.8677 6135.5366 1295.8677 6109.0903 L 1322.314 6109.0903 L 1322.314 6082.644 L 1322.314 6056.1978 L 1269.4214 6056.1978 Q 1190.0825 6056.1978 1190.0825 6109.0903 L 1163.6362 6161.983 L 1163.6362 6109.0903 Q 1163.6362 6056.1978 1137.19 6029.7515 Q 1110.7437 6029.7515 1137.19 6003.305 Q 1163.6362 5976.859 1110.7437 5976.859 Q 1084.2974 5950.4126 1084.2974 5923.9663 Q 1084.2974 5871.0737 1057.8512 5871.0737 Q 1031.4049 5871.0737 978.5123 5765.2886 Q 952.06604 5659.5034 925.61975 5527.2725 Q 899.17346 5395.041 925.61975 5368.5947 Q 952.06604 5342.1484 925.61975 5183.4707 Q 899.17346 5024.793 925.61975 4522.3135 Q 925.61975 4019.8345 899.17346 3993.3882 Q 899.17346 3940.4956 846.28094 3781.8179 Q 793.38837 3623.1401 793.38837 3279.3386 Q 793.38837 2935.5369 793.38837 2856.198 Q 740.4958 2750.413 740.4958 2380.165 Q 740.4958 2036.3634 740.4958 2009.9172 Q 766.9421 2009.9172 687.6033 1639.6693 Q 634.7107 1269.4214 608.2644 1057.8512 Q 581.8181 819.83466 555.3718 714.0495 Q 528.9256 608.2644 581.8181 608.2644 Q 608.2644 581.8181 581.8181 581.8181 Q 555.3718 581.8181 555.3718 555.3718 Q 555.3718 528.9256 476.03302 502.4793 Q 396.69418 476.03302 211.57024 476.03302 L 0.0 423.14047 L 0.0 423.14047 L 0.0 423.14047 L 370.2479 370.2479 Q 714.0495 317.35535 1269.4214 158.67767 Q 1824.7932 0.0 1851.2395 0.0 z M 4019.8345 11160.329 L 4019.8345 11213.222 L 4019.8345 11213.222 Q 4019.8345 11213.222 3914.0493 11239.668 L 3781.8179 11239.668 L 3781.8179 11266.114 Q 3781.8179 11319.007 3914.0493 11319.007 Q 4046.2805 11345.453 4046.2805 11477.685 Q 4019.8345 11636.362 4019.8345 11636.362 Q 4019.8345 11636.362 3861.1567 11662.809 L 3702.479 11662.809 L 3702.479 11583.47 L 3702.479 11530.577 L 3808.2642 11530.577 Q 3940.4956 11530.577 3966.942 11477.685 Q 3966.942 11424.792 3834.7104 11424.792 Q 3702.479 11398.346 3702.479 11266.114 Q 3702.479 11160.329 3728.9253 11133.884 Q 3755.3716 11107.4375 3887.603 11107.4375 Q 4019.8345 11107.4375 4019.8345 11160.329 z M 4152.066 11160.329 L 4152.066 11107.4375 L 4310.7437 11133.884 Q 4495.867 11133.884 4469.421 11186.775 Q 4469.421 11213.222 4416.5283 11239.668 Q 4363.6357 11239.668 4363.6357 11424.792 L 4337.1895 11636.362 L 4337.1895 11636.362 L 4337.1895 11636.362 L 4310.7437 11636.362 L 4284.2974 11636.362 L 4284.2974 11636.362 L 4284.2974 11636.362 L 4257.851 11424.792 Q 4257.851 11239.668 4204.9585 11239.668 Q 4152.066 11213.222 4152.066 11160.329 z M 4019.8345 11953.718 L 4046.2805 11953.718 L 4204.9585 11953.718 Q 4363.6357 11953.718 4363.6357 12085.949 Q 4363.6357 12218.181 4337.1895 12218.181 Q 4284.2974 12244.627 4337.1895 12297.52 Q 4363.6357 12376.858 4390.082 12429.751 Q 4416.5283 12482.644 4337.1895 12456.197 Q 4284.2974 12429.751 4204.9585 12376.858 Q 4152.066 12323.966 4125.6196 12297.52 L 4099.1733 12297.52 L 4099.1733 12376.858 L 4099.1733 12482.644 L 4046.2805 12482.644 L 3993.3882 12482.644 L 3993.3882 12218.181 Q 3993.3882 11953.718 4019.8345 11953.718 z M 4654.545 12271.073 L 4654.545 12456.197 L 4628.0986 12456.197 L 4628.0986 12482.644 L 4601.6523 12482.644 L 4601.6523 12482.644 L 4601.6523 12456.197 L 4601.6523 12456.197 L 4575.206 12456.197 L 4575.206 12482.644 L 4548.76 12482.644 L 4548.76 12482.644 L 4548.76 12456.197 L 4548.76 12456.197 L 4548.76 12191.734 Q 4548.76 11953.718 4601.6523 11927.271 Q 4654.545 11927.271 4654.545 12006.61 Q 4654.545 12112.3955 4654.545 12271.073 z M 3438.016 12403.305 L 3438.016 12429.751 L 3411.5698 12456.197 L 3411.5698 12482.644 L 3385.1238 12482.644 L 3332.2312 12482.644 L 3332.2312 12456.197 L 3332.2312 12456.197 L 3305.785 12456.197 L 3305.785 12429.751 L 3305.785 12429.751 L 3279.3386 12429.751 L 3279.3386 12376.858 L 3279.3386 12350.412 L 3252.8923 12323.966 L 3226.446 12271.073 L 3226.446 12244.627 L 3226.446 12218.181 L 3173.5535 12085.949 Q 3147.1072 11953.718 3199.9998 12006.61 Q 3279.3386 12059.503 3332.2312 12138.842 Q 3385.1238 12218.181 3438.016 12112.3955 Q 3517.355 11953.718 3543.8013 11980.164 Q 3596.6938 11980.164 3623.1401 12112.3955 Q 3676.0327 12218.181 3702.479 12218.181 Q 3728.9253 12218.181 3781.8179 12085.949 Q 3834.7104 11953.718 3861.1567 11953.718 Q 3914.0493 11953.718 3808.2642 12218.181 Q 3728.9253 12482.644 3676.0327 12429.751 Q 3649.5864 12403.305 3596.6938 12297.52 Q 3570.2476 12191.734 3543.8013 12191.734 Q 3517.355 12191.734 3490.9087 12271.073 Q 3438.016 12376.858 3438.016 12403.305 z" svg:height="132.2314mm" draw:style-name="style-77" svg:viewBox="0.0 0.0 6003.305 13223.14" svg:width="60.033054mm" svg:x="41.256195mm" svg:y="116.363625mm"/>
          <draw:path svg:d="M 52.89256 0.0 L 52.89256 0.0 L 105.78512 0.0 Q 132.2314 0.0 423.14047 26.44628 L 687.6033 26.44628 L 687.6033 26.44628 L 687.6033 52.89256 L 687.6033 52.89256 L 687.6033 52.89256 L 714.0495 79.33884 L 714.0495 105.78512 L 687.6033 105.78512 L 661.157 105.78512 L 634.7107 132.2314 Q 608.2644 132.2314 608.2644 158.67767 L 608.2644 185.12395 L 608.2644 185.12395 Q 581.8181 185.12395 581.8181 211.57024 Q 581.8181 238.01651 555.3718 238.01651 L 528.9256 238.01651 L 528.9256 185.12395 Q 528.9256 132.2314 449.58673 132.2314 Q 370.2479 132.2314 343.80164 211.57024 Q 343.80164 317.35535 370.2479 317.35535 Q 423.14047 343.80164 423.14047 476.03302 L 423.14047 581.8181 L 423.14047 634.7107 Q 423.14047 687.6033 396.69418 687.6033 Q 396.69418 687.6033 317.35535 687.6033 Q 211.57024 687.6033 211.57024 555.3718 L 185.12395 423.14047 L 185.12395 370.2479 Q 211.57024 317.35535 211.57024 211.57024 L 238.01651 132.2314 L 211.57024 132.2314 L 185.12395 105.78512 L 105.78512 105.78512 Q 52.89256 105.78512 52.89256 158.67767 L 26.44628 211.57024 L 26.44628 211.57024 L 0.0 211.57024 L 0.0 158.67767 Q 0.0 105.78512 26.44628 79.33884 L 52.89256 52.89256 L 52.89256 52.89256 L 52.89256 26.44628 L 52.89256 26.44628 L 52.89256 0.0 L 52.89256 0.0 z" svg:height="6.8760324mm" draw:style-name="style-78" svg:viewBox="0.0 0.0 714.0495 687.6033" svg:width="7.1404953mm" svg:x="127.47106mm" svg:y="110.01652mm"/>
          <draw:path svg:d="M 105.78512 0.0 L 132.2314 52.89256 L 132.2314 872.7272 Q 132.2314 1719.008 158.67767 2512.3965 L 158.67767 3279.3386 L 158.67767 3279.3386 Q 132.2314 3279.3386 132.2314 3411.5698 L 132.2314 3517.355 L 105.78512 3517.355 Q 79.33884 3543.8013 79.33884 3834.7104 L 79.33884 4152.066 L 52.89256 4152.066 L 52.89256 4152.066 L 52.89256 4152.066 L 26.44628 4152.066 L 26.44628 4125.6196 L 26.44628 4099.1733 L 26.44628 4046.2805 L 26.44628 3966.942 L 26.44628 3199.9998 Q 26.44628 2459.504 3.6379788E-12 1348.7603 L 3.6379788E-12 238.01651 L 26.44628 211.57024 Q 26.44628 185.12395 52.89256 185.12395 L 79.33884 185.12395 L 79.33884 79.33884 Q 79.33884 -52.89256 105.78512 0.0 z" svg:height="41.520657mm" draw:style-name="style-79" svg:viewBox="0.0 0.0 158.67767 4152.066" svg:width="1.5867767mm" svg:x="213.42146mm" svg:y="165.28925mm"/>
          <draw:path svg:d="M 52.89256 0.0 L 79.33884 0.0 L 238.01651 0.0 Q 396.69418 0.0 396.69418 52.89256 Q 396.69418 105.78512 343.80164 105.78512 Q 290.90906 105.78512 290.90906 317.35535 L 264.4628 502.4793 L 264.4628 502.4793 L 264.4628 528.9256 L 211.57024 528.9256 L 185.12395 528.9256 L 185.12395 502.4793 L 158.67767 502.4793 L 158.67767 317.35535 Q 158.67767 105.78512 79.33884 105.78512 Q 0.0 105.78512 0.0 52.89256 Q 0.0 0.0 52.89256 0.0 z" svg:height="5.2892556mm" draw:style-name="style-80" svg:viewBox="0.0 0.0 396.69418 528.9256" svg:width="3.9669418mm" svg:x="134.34709mm" svg:y="226.90907mm"/>
          <draw:path svg:d="M -9.094947E-13 79.33884 Q 26.44628 0.0 52.89256 0.0 Q 79.33884 0.0 105.78512 79.33884 Q 132.2314 185.12395 52.89256 185.12395 Q -9.094947E-13 185.12395 -9.094947E-13 79.33884 z" svg:height="1.8512396mm" draw:style-name="style-81" svg:viewBox="0.0 0.0 105.78512 185.12395" svg:width="1.0578512mm" svg:x="66.1157mm" svg:y="237.75204mm"/>
          <draw:path svg:d="M 2353.7188 0.0 L 2353.7188 0.0 L 2327.2725 26.44628 Q 2327.2725 52.89256 2221.4873 52.89256 Q 2142.1487 52.89256 2009.9172 79.33884 L 1851.2395 79.33884 L 1375.2065 79.33884 Q 872.7272 105.78512 740.4958 105.78512 L 581.8181 105.78512 L 370.2479 105.78512 Q 158.67767 105.78512 79.33884 79.33884 L 0.0 79.33884 L 0.0 52.89256 Q 0.0 52.89256 105.78512 26.44628 L 211.57024 0.0 L 1269.4214 0.0 Q 2353.7188 0.0 2353.7188 0.0 z" svg:height="1.0578512mm" draw:style-name="style-82" svg:viewBox="0.0 0.0 2353.7188 105.78512" svg:width="23.537188mm" svg:x="25.388428mm" svg:y="316.82642mm"/>
          <draw:path svg:d="M 26.44628 211.57024 L 0.0 211.57024 L 0.0 105.78512 Q 0.0 3.6379788E-12 105.78512 3.6379788E-12 Q 211.57024 3.6379788E-12 211.57024 79.33884 Q 238.01651 185.12395 211.57024 185.12395 Q 185.12395 185.12395 185.12395 105.78512 Q 185.12395 52.89256 158.67767 52.89256 Q 105.78512 52.89256 79.33884 132.2314 Q 52.89256 211.57024 26.44628 211.57024 z" svg:height="2.1157024mm" draw:style-name="style-83" svg:viewBox="0.0 0.0 211.57024 211.57024" svg:width="2.1157024mm" svg:x="54.479336mm" svg:y="277.6859mm"/>
          <draw:path svg:d="M 1375.2065 0.0 L 1375.2065 0.0 L 1507.4379 0.0 Q 1666.1156 0.0 1719.008 26.44628 L 1745.4543 26.44628 L 1771.9006 52.89256 Q 1824.7932 52.89256 1824.7932 52.89256 L 1824.7932 79.33884 L 1824.7932 79.33884 Q 1824.7932 105.78512 1824.7932 105.78512 L 1851.2395 105.78512 L 1851.2395 264.4628 Q 1877.6858 449.58673 1851.2395 449.58673 L 1851.2395 449.58673 L 1851.2395 396.69418 Q 1824.7932 343.80164 1824.7932 317.35535 Q 1824.7932 264.4628 1771.9006 264.4628 L 1692.5619 290.90906 L 1666.1156 290.90906 Q 1639.6693 264.4628 872.7272 264.4628 L 79.33884 238.01651 L 79.33884 211.57024 L 79.33884 211.57024 L 52.89256 211.57024 L 52.89256 211.57024 L 52.89256 211.57024 L 52.89256 211.57024 L 26.44628 185.12395 L -3.6379788E-12 158.67767 L 26.44628 158.67767 L 52.89256 158.67767 L 52.89256 132.2314 L 52.89256 132.2314 L 714.0495 132.2314 L 1348.7603 105.78512 L 1401.6527 105.78512 Q 1454.5453 79.33884 1428.099 52.89256 Q 1375.2065 0.0 1375.2065 0.0 z" svg:height="4.4958673mm" draw:style-name="style-84" svg:viewBox="0.0 0.0 1851.2395 449.58673" svg:width="18.512396mm" svg:x="195.438mm" svg:y="2.1157024mm"/>
          <draw:path svg:d="M 52.89256 26.44628 L 79.33884 -3.6379788E-12 L 132.2314 -3.6379788E-12 Q 185.12395 -3.6379788E-12 185.12395 52.89256 Q 185.12395 132.2314 105.78512 132.2314 Q 1.8189894E-12 132.2314 1.8189894E-12 79.33884 Q 1.8189894E-12 26.44628 52.89256 26.44628 z" svg:height="1.3223139mm" draw:style-name="style-85" svg:viewBox="0.0 0.0 185.12395 132.2314" svg:width="1.8512396mm" svg:x="100.49586mm" svg:y="236.42973mm"/>
          <draw:path svg:d="M 0.0 264.4628 Q -26.44628 158.67767 0.0 79.33884 Q 52.89256 -26.44628 132.2314 0.0 Q 211.57024 26.44628 132.2314 26.44628 Q 79.33884 26.44628 79.33884 79.33884 Q 79.33884 158.67767 105.78512 158.67767 Q 132.2314 158.67767 132.2314 185.12395 Q 132.2314 211.57024 105.78512 211.57024 Q 79.33884 211.57024 79.33884 290.90906 Q 52.89256 396.69418 0.0 264.4628 z" svg:height="2.9090908mm" draw:style-name="style-86" svg:viewBox="0.0 0.0 132.2314 290.90906" svg:width="1.3223139mm" svg:x="99.173546mm" svg:y="275.30576mm"/>
          <draw:path svg:d="M 79.33884 528.9256 L 26.44628 502.4793 L -3.6379788E-12 264.4628 Q -3.6379788E-12 0.0 52.89256 0.0 Q 132.2314 0.0 132.2314 264.4628 Q 132.2314 528.9256 79.33884 528.9256 z" svg:height="5.2892556mm" draw:style-name="style-87" svg:viewBox="0.0 0.0 132.2314 528.9256" svg:width="1.3223139mm" svg:x="177.19006mm" svg:y="234.57849mm"/>
          <draw:path svg:d="M 132.2314 79.33884 L 132.2314 158.67767 L 79.33884 158.67767 Q 0.0 158.67767 0.0 79.33884 Q 26.44628 -26.44628 132.2314 0.0 Q 264.4628 26.44628 238.01651 52.89256 Q 238.01651 79.33884 185.12395 52.89256 Q 132.2314 26.44628 132.2314 79.33884 z" svg:height="1.5867767mm" draw:style-name="style-88" svg:viewBox="0.0 0.0 238.01651 158.67767" svg:width="2.380165mm" svg:x="51.570244mm" svg:y="300.69418mm"/>
          <draw:path svg:d="M 290.90906 52.89256 L 290.90906 105.78512 L 290.90906 211.57024 Q 290.90906 343.80164 264.4628 343.80164 L 238.01651 370.2479 L 105.78512 370.2479 L 0.0 370.2479 L 0.0 290.90906 L 0.0 211.57024 L 0.0 105.78512 Q 0.0 0.0 132.2314 0.0 Q 264.4628 0.0 290.90906 52.89256 z" svg:height="3.7024791mm" draw:style-name="style-89" svg:viewBox="0.0 0.0 290.90906 370.2479" svg:width="2.9090908mm" svg:x="149.68594mm" svg:y="112.66115mm"/>
          <draw:path svg:d="M 6823.1396 0.0 L 6823.1396 0.0 L 6849.586 185.12395 Q 6902.4785 343.80164 6849.586 528.9256 Q 6849.586 714.0495 6849.586 766.9421 Q 6902.4785 819.83466 6902.4785 793.38837 Q 6928.925 766.9421 6955.371 793.38837 Q 6981.8174 793.38837 7008.2637 899.17346 Q 7061.1562 1031.4049 7087.6025 1031.4049 Q 7114.049 1057.8512 7114.049 1137.19 Q 7114.049 1216.5288 7087.6025 1216.5288 L 7087.6025 1242.9751 L 7087.6025 1242.9751 L 7061.1562 1242.9751 L 7061.1562 1242.9751 L 7061.1562 1242.9751 L 7087.6025 1269.4214 L 7114.049 1295.8677 L 7114.049 1295.8677 L 7140.495 1295.8677 L 7140.495 1269.4214 L 7166.9414 1269.4214 L 7166.9414 1269.4214 L 7166.9414 1295.8677 L 7166.9414 1295.8677 L 7193.3877 1295.8677 L 7193.3877 1269.4214 L 7219.834 1269.4214 L 7219.834 1269.4214 L 7219.834 1242.9751 L 7219.834 1242.9751 L 7219.834 1242.9751 L 7246.2803 1216.5288 Q 7272.7266 1190.0825 7272.7266 1216.5288 Q 7272.7266 1242.9751 7299.173 1242.9751 Q 7325.619 1242.9751 7325.619 1137.19 L 7325.619 1057.8512 L 7378.5117 1057.8512 L 7404.958 1057.8512 L 7404.958 1031.4049 L 7404.958 1004.9586 L 7457.8506 1004.9586 L 7510.743 1004.9586 L 7510.743 1031.4049 L 7537.1895 1057.8512 L 7537.1895 1084.2974 L 7537.1895 1110.7437 L 7537.1895 1137.19 L 7537.1895 1190.0825 L 7537.1895 1216.5288 L 7537.1895 1242.9751 L 7537.1895 1269.4214 L 7537.1895 1295.8677 L 7537.1895 1295.8677 L 7537.1895 1295.8677 L 7537.1895 1322.314 L 7537.1895 1322.314 L 7484.297 1428.099 Q 7431.4043 1507.4379 7378.5117 1507.4379 Q 7325.619 1454.5453 7325.619 1507.4379 Q 7299.173 1533.8842 7246.2803 1507.4379 Q 7166.9414 1480.9916 7166.9414 1533.8842 Q 7140.495 1560.3304 7087.6025 1586.7767 Q 7061.1562 1586.7767 7008.2637 1613.223 Q 7008.2637 1666.1156 7008.2637 1930.5784 Q 7008.2637 2195.041 7034.71 2195.041 Q 7034.71 2195.041 6981.8174 2221.4873 L 6928.925 2247.9336 L 6902.4785 2247.9336 L 6876.032 2247.9336 L 6902.4785 2274.38 L 6928.925 2300.8262 L 6955.371 2300.8262 L 6955.371 2300.8262 L 7008.2637 2300.8262 L 7034.71 2300.8262 L 7034.71 2300.8262 L 7061.1562 2300.8262 L 7061.1562 2300.8262 L 7061.1562 2300.8262 L 7061.1562 2327.2725 L 7061.1562 2327.2725 L 7087.6025 2327.2725 L 7087.6025 2353.7188 L 7140.495 2353.7188 L 7193.3877 2353.7188 L 7193.3877 2327.2725 L 7219.834 2327.2725 L 7219.834 2300.8262 L 7219.834 2274.38 L 7193.3877 2274.38 L 7166.9414 2274.38 L 7166.9414 2247.9336 Q 7166.9414 2221.4873 7193.3877 2195.041 Q 7193.3877 2168.5947 7166.9414 2168.5947 Q 7114.049 2142.1487 7166.9414 2115.7024 Q 7219.834 2089.256 7166.9414 2062.8098 Q 7140.495 2062.8098 7140.495 2036.3634 L 7166.9414 2009.9172 L 7166.9414 2009.9172 L 7166.9414 1983.471 L 7166.9414 1983.471 L 7166.9414 1983.471 L 7193.3877 1983.471 L 7193.3877 1983.471 L 7193.3877 1957.0247 L 7166.9414 1957.0247 L 7166.9414 1930.5784 L 7166.9414 1877.6858 L 7219.834 1877.6858 L 7246.2803 1877.6858 L 7272.7266 1904.1321 L 7325.619 1930.5784 L 7325.619 1930.5784 L 7325.619 1930.5784 L 7299.173 1930.5784 L 7299.173 1930.5784 L 7299.173 1957.0247 L 7272.7266 1957.0247 L 7272.7266 1957.0247 L 7272.7266 1983.471 L 7325.619 1983.471 L 7352.0654 1983.471 L 7352.0654 2009.9172 L 7352.0654 2036.3634 L 7325.619 2062.8098 Q 7272.7266 2089.256 7325.619 2089.256 Q 7352.0654 2115.7024 7325.619 2168.5947 Q 7325.619 2195.041 7299.173 2195.041 Q 7272.7266 2195.041 7272.7266 2247.9336 Q 7299.173 2300.8262 7272.7266 2300.8262 Q 7272.7266 2327.2725 7272.7266 2353.7188 Q 7272.7266 2380.165 7166.9414 2406.6113 Q 7061.1562 2459.504 7114.049 2671.0742 Q 7114.049 2882.6443 7114.049 2935.5369 Q 7061.1562 2988.4294 7061.1562 3041.322 Q 7061.1562 3094.2146 7034.71 3094.2146 L 7034.71 3094.2146 L 7034.71 3067.7683 L 7008.2637 3067.7683 L 7008.2637 3094.2146 L 7008.2637 3120.661 L 7034.71 3120.661 L 7034.71 3147.1072 L 7034.71 3147.1072 L 7061.1562 3147.1072 L 7061.1562 3147.1072 L 7061.1562 3147.1072 L 7061.1562 3173.5535 L 7061.1562 3173.5535 L 7087.6025 3173.5535 L 7087.6025 3199.9998 L 7114.049 3199.9998 L 7166.9414 3199.9998 L 7219.834 3199.9998 L 7272.7266 3199.9998 L 7272.7266 3199.9998 L 7299.173 3199.9998 L 7299.173 3173.5535 L 7325.619 3173.5535 L 7325.619 3173.5535 L 7325.619 3199.9998 L 7352.0654 3199.9998 L 7378.5117 3199.9998 L 7378.5117 3147.1072 Q 7378.5117 3094.2146 7404.958 3094.2146 Q 7431.4043 3094.2146 7431.4043 3067.7683 Q 7431.4043 3041.322 7325.619 3041.322 Q 7246.2803 3067.7683 7246.2803 3094.2146 Q 7219.834 3147.1072 7219.834 3094.2146 Q 7219.834 3041.322 7193.3877 3041.322 Q 7166.9414 3041.322 7166.9414 2882.6443 Q 7166.9414 2750.413 7246.2803 2776.8594 Q 7325.619 2829.7517 7299.173 2856.198 Q 7272.7266 2882.6443 7325.619 2882.6443 L 7352.0654 2909.0906 L 7352.0654 2935.5369 L 7378.5117 2988.4294 L 7378.5117 2935.5369 L 7378.5117 2909.0906 L 7431.4043 2909.0906 L 7457.8506 2882.6443 L 7457.8506 2882.6443 L 7431.4043 2882.6443 L 7431.4043 2776.8594 L 7431.4043 2671.0742 L 7457.8506 2723.9668 L 7484.297 2750.413 L 7484.297 2776.8594 L 7484.297 2829.7517 L 7457.8506 2829.7517 L 7457.8506 2829.7517 L 7457.8506 2856.198 L 7484.297 2856.198 L 7484.297 2909.0906 Q 7484.297 2961.9832 7484.297 2988.4294 L 7484.297 3041.322 L 7484.297 3067.7683 L 7484.297 3094.2146 L 7484.297 3120.661 L 7484.297 3147.1072 L 7484.297 3147.1072 L 7484.297 3147.1072 L 7510.743 3147.1072 L 7537.1895 3147.1072 L 7537.1895 3147.1072 L 7537.1895 3147.1072 L 7563.6357 3120.661 L 7563.6357 3094.2146 L 7616.5283 3094.2146 Q 7669.421 3094.2146 7642.9746 3014.8757 Q 7642.9746 2961.9832 7695.867 2961.9832 L 7722.3135 2988.4294 L 7722.3135 2988.4294 L 7748.76 2988.4294 L 7748.76 2935.5369 L 7748.76 2909.0906 L 7775.206 2909.0906 L 7775.206 2935.5369 L 7775.206 2935.5369 L 7801.6523 2935.5369 L 7801.6523 2961.9832 L 7801.6523 2988.4294 L 7828.0986 2988.4294 L 7828.0986 2988.4294 L 7828.0986 3014.8757 L 7801.6523 3014.8757 L 7801.6523 3041.322 L 7801.6523 3094.2146 L 7775.206 3094.2146 L 7775.206 3094.2146 L 7775.206 3120.661 L 7748.76 3120.661 L 7748.76 3147.1072 L 7748.76 3173.5535 L 7775.206 3173.5535 L 7775.206 3199.9998 L 7748.76 3199.9998 Q 7695.867 3199.9998 7695.867 3226.446 Q 7695.867 3252.8923 7695.867 3305.785 Q 7669.421 3358.6775 7563.6357 3358.6775 Q 7457.8506 3358.6775 7378.5117 3411.5698 L 7325.619 3464.4624 L 7325.619 3464.4624 L 7325.619 3464.4624 L 7352.0654 3464.4624 L 7352.0654 3464.4624 L 7325.619 3490.9087 L 7299.173 3517.355 L 7299.173 3517.355 Q 7325.619 3517.355 7325.619 3517.355 L 7325.619 3543.8013 L 7219.834 3570.2476 Q 7114.049 3570.2476 7114.049 3649.5864 L 7114.049 3728.9253 L 7114.049 3728.9253 L 7114.049 3728.9253 L 7087.6025 3781.8179 L 7061.1562 3808.2642 L 7061.1562 3808.2642 L 7061.1562 3834.7104 L 7034.71 3834.7104 L 7008.2637 3834.7104 L 7008.2637 3808.2642 L 7008.2637 3781.8179 L 6981.8174 3781.8179 L 6981.8174 3781.8179 L 6981.8174 3781.8179 Q 7008.2637 3755.3716 6955.371 3676.0327 Q 6928.925 3570.2476 6770.2476 3570.2476 L 6611.57 3570.2476 L 6611.57 3570.2476 L 6585.1235 3570.2476 L 6585.1235 3623.1401 Q 6585.1235 3649.5864 6585.1235 3728.9253 L 6585.1235 3834.7104 L 6585.1235 3834.7104 L 6585.1235 3834.7104 L 6558.6772 3834.7104 L 6558.6772 3834.7104 L 6558.6772 3861.1567 L 6532.231 3861.1567 L 6532.231 3940.4956 L 6532.231 4019.8345 L 6505.7847 3993.3882 Q 6479.3384 3940.4956 6479.3384 3993.3882 L 6479.3384 4019.8345 L 6452.892 4046.2805 L 6426.446 4072.7268 L 6426.446 4072.7268 L 6426.446 4099.1733 L 6426.446 4099.1733 L 6426.446 4099.1733 L 6399.9995 4099.1733 L 6399.9995 4099.1733 L 6373.553 4099.1733 L 6373.553 4099.1733 L 6373.553 4099.1733 L 6373.553 4099.1733 L 6347.107 4072.7268 L 6320.6606 4046.2805 L 6320.6606 4019.8345 Q 6320.6606 3993.3882 6320.6606 3966.942 Q 6320.6606 3940.4956 6294.2144 3993.3882 Q 6267.768 4046.2805 6241.322 3993.3882 L 6214.8755 3940.4956 L 6214.8755 3887.603 Q 6214.8755 3834.7104 6082.644 3808.2642 L 5976.859 3781.8179 L 5976.859 3728.9253 L 6003.305 3702.479 L 6003.305 3702.479 L 6003.305 3676.0327 L 6109.0903 3676.0327 L 6188.429 3676.0327 L 6188.429 3623.1401 L 6188.429 3570.2476 L 6056.1978 3570.2476 L 5923.9663 3570.2476 L 5897.52 3596.6938 Q 5844.6274 3623.1401 5844.6274 3676.0327 L 5844.6274 3728.9253 L 5844.6274 3728.9253 L 5844.6274 3728.9253 L 5818.181 3702.479 L 5791.735 3676.0327 L 5791.735 3676.0327 L 5791.735 3676.0327 L 5791.735 3676.0327 L 5765.2886 3676.0327 L 5765.2886 3676.0327 L 5765.2886 3676.0327 L 5765.2886 3623.1401 Q 5738.8423 3596.6938 5580.1646 3596.6938 L 5421.4873 3570.2476 L 5421.4873 3596.6938 Q 5421.4873 3596.6938 5395.041 3623.1401 L 5395.041 3649.5864 L 5395.041 3649.5864 L 5368.5947 3649.5864 L 5368.5947 3649.5864 L 5368.5947 3676.0327 L 5368.5947 3676.0327 L 5342.1484 3676.0327 L 5342.1484 3649.5864 Q 5315.702 3623.1401 5236.3633 3596.6938 Q 5130.578 3570.2476 5051.2393 3623.1401 L 4998.3467 3676.0327 L 4998.3467 3676.0327 L 4998.3467 3676.0327 L 4971.9004 3676.0327 L 4971.9004 3676.0327 L 4971.9004 3702.479 L 4945.454 3702.479 L 4945.454 3728.9253 L 4945.454 3781.8179 L 4919.008 3781.8179 L 4919.008 3781.8179 L 4919.008 3755.3716 L 4892.5615 3755.3716 L 4892.5615 3755.3716 L 4892.5615 3728.9253 L 4839.669 3728.9253 L 4760.33 3728.9253 L 4760.33 3702.479 L 4760.33 3702.479 L 4786.7764 3702.479 Q 4839.669 3702.479 4839.669 3649.5864 L 4839.669 3596.6938 L 4680.991 3596.6938 Q 4548.76 3596.6938 4548.76 3676.0327 Q 4522.3135 3728.9253 4522.3135 3755.3716 L 4522.3135 3781.8179 L 4522.3135 3781.8179 L 4522.3135 3781.8179 L 4495.867 3755.3716 L 4469.421 3728.9253 L 4469.421 3781.8179 L 4469.421 3834.7104 L 4442.9746 3781.8179 L 4416.5283 3755.3716 L 4416.5283 3755.3716 L 4416.5283 3728.9253 L 4416.5283 3728.9253 L 4416.5283 3728.9253 L 4390.082 3728.9253 L 4390.082 3728.9253 L 4390.082 3676.0327 Q 4363.6357 3623.1401 4337.1895 3623.1401 L 4284.2974 3596.6938 L 4284.2974 3623.1401 L 4284.2974 3649.5864 L 4284.2974 3649.5864 L 4257.851 3649.5864 L 4257.851 3623.1401 L 4257.851 3596.6938 L 4231.405 3570.2476 L 4231.405 3543.8013 L 4310.7437 3517.355 Q 4363.6357 3517.355 4390.082 3490.9087 L 4390.082 3464.4624 L 4416.5283 3464.4624 L 4442.9746 3464.4624 L 4442.9746 3438.016 L 4416.5283 3438.016 L 4416.5283 3411.5698 L 4416.5283 3358.6775 L 4310.7437 3358.6775 Q 4204.9585 3358.6775 4204.9585 3305.785 Q 4204.9585 3279.3386 4178.512 3279.3386 Q 4152.066 3279.3386 4152.066 3252.8923 L 4125.6196 3199.9998 L 4125.6196 3041.322 Q 4152.066 2909.0906 4204.9585 2882.6443 L 4257.851 2882.6443 L 4257.851 2829.7517 L 4257.851 2776.8594 L 4046.2805 2776.8594 L 3861.1567 2776.8594 L 3861.1567 2829.7517 Q 3861.1567 2882.6443 3887.603 2882.6443 Q 3914.0493 2882.6443 3940.4956 2909.0906 L 3940.4956 2909.0906 L 3940.4956 2909.0906 L 3940.4956 2935.5369 L 3940.4956 2935.5369 L 3940.4956 2935.5369 L 3914.0493 2961.9832 L 3887.603 2988.4294 L 3887.603 3041.322 L 3887.603 3067.7683 L 3861.1567 3067.7683 L 3861.1567 3094.2146 L 3861.1567 3094.2146 L 3834.7104 3094.2146 L 3834.7104 3094.2146 L 3834.7104 3094.2146 L 3834.7104 3120.661 L 3808.2642 3120.661 L 3808.2642 3094.2146 L 3781.8179 3067.7683 L 3781.8179 3067.7683 L 3781.8179 3041.322 L 3781.8179 3041.322 L 3781.8179 3041.322 L 3755.3716 3041.322 L 3755.3716 3041.322 L 3728.9253 3014.8757 L 3676.0327 2988.4294 L 3570.2476 2988.4294 L 3490.9087 2988.4294 L 3490.9087 2961.9832 L 3517.355 2935.5369 L 3517.355 2935.5369 L 3517.355 2935.5369 L 3623.1401 2909.0906 L 3702.479 2882.6443 L 3702.479 2882.6443 L 3728.9253 2882.6443 L 3728.9253 2882.6443 L 3728.9253 2882.6443 L 3728.9253 2856.198 L 3728.9253 2856.198 L 3755.3716 2856.198 L 3755.3716 2829.7517 L 3755.3716 2829.7517 L 3728.9253 2829.7517 L 3728.9253 2803.3054 L 3728.9253 2776.8594 L 3623.1401 2776.8594 L 3490.9087 2776.8594 L 3438.016 2829.7517 Q 3411.5698 2856.198 3385.1238 2882.6443 L 3385.1238 2882.6443 L 3385.1238 2882.6443 Q 3358.6775 2882.6443 3358.6775 2856.198 Q 3358.6775 2829.7517 3358.6775 2776.8594 Q 3358.6775 2750.413 3332.2312 2750.413 L 3305.785 2776.8594 L 3305.785 2776.8594 Q 3305.785 2776.8594 3279.3386 2750.413 Q 3279.3386 2723.9668 3252.8923 2723.9668 Q 3226.446 2723.9668 3226.446 2750.413 Q 3199.9998 2776.8594 3120.661 2776.8594 Q 3041.322 2776.8594 3041.322 2803.3054 Q 3041.322 2829.7517 3014.8757 2856.198 Q 2988.4294 2882.6443 2961.9832 2856.198 L 2935.5369 2829.7517 L 2882.6443 2803.3054 Q 2829.7517 2776.8594 2776.8594 2882.6443 Q 2723.9668 2961.9832 2697.5205 2961.9832 L 2697.5205 2988.4294 L 2697.5205 2988.4294 L 2671.0742 2988.4294 L 2671.0742 2988.4294 L 2671.0742 2988.4294 L 2671.0742 2988.4294 L 2644.628 2988.4294 L 2644.628 2988.4294 L 2618.1816 2988.4294 L 2618.1816 2961.9832 Q 2618.1816 2935.5369 2565.289 2882.6443 L 2512.3965 2803.3054 L 2459.504 2803.3054 L 2380.165 2803.3054 L 2380.165 2803.3054 L 2353.7188 2803.3054 L 2353.7188 2803.3054 L 2353.7188 2829.7517 L 2300.8262 2829.7517 L 2221.4873 2829.7517 L 2195.041 2829.7517 Q 2195.041 2829.7517 2036.3634 2829.7517 L 1877.6858 2829.7517 L 1877.6858 2829.7517 Q 1877.6858 2829.7517 1851.2395 2829.7517 L 1851.2395 2856.198 L 1851.2395 2856.198 Q 1824.7932 2856.198 1824.7932 2829.7517 Q 1824.7932 2803.3054 1798.3469 2829.7517 L 1771.9006 2856.198 L 1771.9006 2829.7517 Q 1771.9006 2776.8594 1745.4543 2776.8594 Q 1745.4543 2776.8594 1771.9006 2591.7354 Q 1771.9006 2433.0576 1719.008 2406.6113 L 1639.6693 2406.6113 L 1666.1156 2380.165 Q 1719.008 2380.165 1719.008 2353.7188 Q 1719.008 2327.2725 1771.9006 2300.8262 L 1824.7932 2300.8262 L 1824.7932 2274.38 L 1824.7932 2274.38 L 1798.3469 2221.4873 L 1798.3469 2168.5947 L 1798.3469 2168.5947 L 1824.7932 2168.5947 L 1824.7932 2221.4873 Q 1851.2395 2247.9336 2433.0576 2247.9336 Q 3014.8757 2247.9336 3041.322 2195.041 Q 3067.7683 2142.1487 4204.9585 2115.7024 Q 5368.5947 2089.256 5844.6274 2089.256 L 6320.6606 2089.256 L 6320.6606 2062.8098 L 6320.6606 2062.8098 L 6347.107 2009.9172 L 6347.107 1957.0247 L 6161.983 1957.0247 Q 5950.4126 1983.471 4469.421 1983.471 Q 2961.9832 2036.3634 2935.5369 2062.8098 Q 2935.5369 2115.7024 2433.0576 2115.7024 Q 1930.5784 2142.1487 1930.5784 2089.256 Q 1904.1321 2036.3634 1004.9586 2036.3634 L 105.78512 2036.3634 L 105.78512 2036.3634 L 105.78512 2036.3634 L 132.2314 2009.9172 L 158.67767 1983.471 L 132.2314 1983.471 L 79.33884 1983.471 L 26.44628 1957.0247 L 0.0 1930.5784 L 0.0 1930.5784 L 0.0 1930.5784 L 132.2314 1930.5784 Q 264.4628 1930.5784 1031.4049 1904.1321 L 1824.7932 1904.1321 L 1930.5784 1904.1321 Q 2036.3634 1930.5784 2142.1487 1930.5784 L 2274.38 1930.5784 L 2300.8262 1904.1321 L 2327.2725 1904.1321 L 2327.2725 1904.1321 L 2327.2725 1930.5784 L 2406.6113 1930.5784 L 2485.9502 1930.5784 L 2776.8594 1930.5784 Q 3094.2146 1877.6858 3094.2146 1877.6858 L 3094.2146 1877.6858 L 4733.884 1877.6858 Q 6373.553 1851.2395 6585.1235 925.61975 Q 6796.694 0.0 6823.1396 0.0 z M 4839.669 2776.8594 L 4866.115 2776.8594 L 5024.793 2776.8594 Q 5183.4707 2776.8594 5183.4707 2829.7517 Q 5183.4707 2882.6443 5130.578 2882.6443 Q 5077.6855 2882.6443 5077.6855 3094.2146 L 5051.2393 3279.3386 L 5051.2393 3279.3386 L 5051.2393 3305.785 L 4998.3467 3305.785 L 4971.9004 3305.785 L 4971.9004 3279.3386 L 4945.454 3279.3386 L 4945.454 3094.2146 Q 4945.454 2882.6443 4866.115 2882.6443 Q 4786.7764 2882.6443 4786.7764 2829.7517 Q 4786.7764 2776.8594 4839.669 2776.8594 z M 5342.1484 2776.8594 L 5342.1484 2776.8594 L 5527.2725 2776.8594 Q 5685.9497 2776.8594 5712.396 2829.7517 Q 5712.396 2856.198 5580.1646 2882.6443 Q 5421.4873 2882.6443 5421.4873 2909.0906 Q 5447.9336 2935.5369 5580.1646 2961.9832 Q 5685.9497 2988.4294 5712.396 3041.322 Q 5712.396 3067.7683 5580.1646 3094.2146 Q 5447.9336 3094.2146 5447.9336 3147.1072 Q 5447.9336 3173.5535 5580.1646 3173.5535 L 5712.396 3173.5535 L 5712.396 3252.8923 L 5712.396 3305.785 L 5527.2725 3305.785 L 5342.1484 3305.785 L 5342.1484 3279.3386 L 5315.702 3279.3386 L 5315.702 3041.322 Q 5315.702 2776.8594 5342.1484 2776.8594 z M 4363.6357 3199.9998 L 4363.6357 3094.2146 L 4416.5283 2935.5369 Q 4495.867 2776.8594 4548.76 2803.3054 Q 4628.0986 2803.3054 4707.4375 3041.322 Q 4786.7764 3305.785 4733.884 3305.785 Q 4680.991 3279.3386 4680.991 3252.8923 Q 4654.545 3199.9998 4522.3135 3226.446 Q 4390.082 3226.446 4363.6357 3252.8923 Q 4363.6357 3305.785 4363.6357 3199.9998 z M 4442.9746 3358.6775 L 4469.421 3358.6775 L 4469.421 3358.6775 Q 4469.421 3358.6775 4469.421 3358.6775 L 4442.9746 3358.6775 L 4442.9746 3358.6775 z" svg:height="40.991734mm" draw:style-name="style-90" svg:viewBox="0.0 0.0 7828.0986 4099.1733" svg:width="78.28098mm" svg:x="86.47933mm" svg:y="199.14047mm"/>
          <draw:path svg:d="M 0.0 264.4628 Q 0.0 158.67767 26.44628 79.33884 Q 52.89256 3.6379788E-12 79.33884 3.6379788E-12 Q 105.78512 3.6379788E-12 105.78512 79.33884 Q 132.2314 158.67767 158.67767 158.67767 Q 211.57024 158.67767 211.57024 185.12395 Q 211.57024 211.57024 158.67767 211.57024 Q 105.78512 211.57024 132.2314 317.35535 Q 158.67767 396.69418 105.78512 370.2479 Q 52.89256 343.80164 0.0 264.4628 z" svg:height="3.7024791mm" draw:style-name="style-91" svg:viewBox="0.0 0.0 211.57024 370.2479" svg:width="2.1157024mm" svg:x="156.56197mm" svg:y="274.51236mm"/>
          <draw:path svg:d="M 1.8189894E-12 105.78512 Q 1.8189894E-12 -26.44628 105.78512 0.0 Q 211.57024 0.0 185.12395 105.78512 Q 185.12395 211.57024 158.67767 185.12395 Q 158.67767 185.12395 132.2314 105.78512 Q 132.2314 52.89256 105.78512 52.89256 Q 79.33884 52.89256 52.89256 132.2314 Q 52.89256 211.57024 26.44628 211.57024 Q 1.8189894E-12 211.57024 1.8189894E-12 105.78512 z" svg:height="2.1157024mm" draw:style-name="style-92" svg:viewBox="0.0 0.0 185.12395 211.57024" svg:width="1.8512396mm" svg:x="101.02479mm" svg:y="271.3388mm"/>
          <draw:path svg:d="M 52.89256 396.69418 L 52.89256 396.69418 L 52.89256 370.2479 L 52.89256 370.2479 L 26.44628 370.2479 L 26.44628 343.80164 L 26.44628 343.80164 L 0.0 343.80164 L 0.0 343.80164 L 0.0 343.80164 L 0.0 317.35535 L 0.0 317.35535 L 0.0 185.12395 Q 0.0 52.89256 52.89256 26.44628 Q 105.78512 -26.44628 211.57024 0.0 Q 290.90906 0.0 290.90906 52.89256 Q 290.90906 105.78512 211.57024 105.78512 Q 105.78512 132.2314 79.33884 185.12395 Q 52.89256 264.4628 79.33884 290.90906 Q 105.78512 343.80164 158.67767 343.80164 Q 238.01651 343.80164 211.57024 370.2479 Q 211.57024 396.69418 132.2314 396.69418 Q 52.89256 396.69418 52.89256 396.69418 z" svg:height="3.9669418mm" draw:style-name="style-93" svg:viewBox="0.0 0.0 290.90906 396.69418" svg:width="2.9090908mm" svg:x="103.66941mm" svg:y="263.14047mm"/>
          <draw:path svg:d="M 846.28094 608.2644 L 872.7272 661.157 L 872.7272 714.0495 Q 872.7272 766.9421 872.7272 846.28094 Q 872.7272 952.06604 872.7272 899.17346 Q 819.83466 872.7272 661.157 872.7272 L 502.4793 846.28094 L 502.4793 1163.6362 Q 502.4793 1428.099 555.3718 1454.5453 Q 581.8181 1480.9916 793.38837 1428.099 Q 978.5123 1401.6527 1084.2974 1295.8677 Q 1137.19 1190.0825 1137.19 1269.4214 Q 1137.19 1322.314 1137.19 1375.2065 L 1137.19 1401.6527 L 1110.7437 1428.099 L 1084.2974 1480.9916 L 1084.2974 1507.4379 L 1084.2974 1533.8842 L 1057.8512 1533.8842 L 1057.8512 1533.8842 L 1004.9586 1560.3304 Q 952.06604 1586.7767 476.03302 1586.7767 L 0.0 1586.7767 L 0.0 1560.3304 L 0.0 1533.8842 L 26.44628 1533.8842 L 52.89256 1533.8842 L 79.33884 1507.4379 Q 132.2314 1507.4379 132.2314 793.38837 Q 132.2314 79.33884 79.33884 52.89256 L 26.44628 52.89256 L 26.44628 26.44628 L 26.44628 26.44628 L 0.0 26.44628 L 0.0 0.0 L 555.3718 0.0 Q 1084.2974 0.0 1137.19 52.89256 Q 1190.0825 132.2314 1190.0825 211.57024 Q 1190.0825 264.4628 1137.19 211.57024 Q 1084.2974 185.12395 1057.8512 158.67767 Q 1057.8512 132.2314 766.9421 105.78512 Q 502.4793 105.78512 502.4793 423.14047 Q 502.4793 740.4958 634.7107 740.4958 Q 766.9421 740.4958 793.38837 634.7107 Q 819.83466 555.3718 846.28094 608.2644 z" svg:height="15.867767mm" draw:style-name="style-94" svg:viewBox="0.0 0.0 1190.0825 1586.7767" svg:width="11.9008255mm" svg:x="86.47933mm" svg:y="22.214874mm"/>
          <draw:path svg:d="M 0.0 238.01651 L 0.0 0.0 L 185.12395 0.0 Q 396.69418 26.44628 370.2479 158.67767 Q 343.80164 290.90906 238.01651 317.35535 Q 132.2314 317.35535 132.2314 423.14047 L 132.2314 528.9256 L 79.33884 528.9256 L 26.44628 528.9256 L 26.44628 502.4793 L 26.44628 476.03302 L 0.0 238.01651 z M 132.2314 158.67767 Q 132.2314 105.78512 238.01651 105.78512 Q 317.35535 105.78512 317.35535 158.67767 Q 317.35535 211.57024 238.01651 211.57024 Q 132.2314 211.57024 132.2314 158.67767 z" svg:height="5.2892556mm" draw:style-name="style-95" svg:viewBox="0.0 0.0 370.2479 528.9256" svg:width="3.7024791mm" svg:x="111.86776mm" svg:y="235.37189mm"/>
          <draw:path svg:d="M 185.12395 0.0 Q 264.4628 0.0 211.57024 396.69418 Q 158.67767 793.38837 158.67767 819.83466 Q 132.2314 819.83466 52.89256 819.83466 Q 0.0 819.83466 0.0 555.3718 Q 0.0 317.35535 52.89256 158.67767 Q 105.78512 0.0 185.12395 0.0 z" svg:height="8.198346mm" draw:style-name="style-96" svg:viewBox="0.0 0.0 211.57024 819.83466" svg:width="2.1157024mm" svg:x="139.63635mm" svg:y="193.85123mm"/>
          <draw:path svg:d="M 132.2314 264.4628 L 185.12395 264.4628 L 185.12395 290.90906 Q 158.67767 317.35535 105.78512 317.35535 Q 26.44628 317.35535 0.0 264.4628 Q -26.44628 158.67767 0.0 79.33884 Q 0.0 0.0 52.89256 0.0 Q 79.33884 0.0 79.33884 52.89256 Q 105.78512 79.33884 132.2314 105.78512 Q 158.67767 105.78512 158.67767 132.2314 Q 158.67767 158.67767 132.2314 158.67767 Q 105.78512 158.67767 105.78512 211.57024 Q 79.33884 264.4628 132.2314 264.4628 z" svg:height="3.1735535mm" draw:style-name="style-97" svg:viewBox="0.0 0.0 185.12395 317.35535" svg:width="1.8512396mm" svg:x="71.40495mm" svg:y="288.26443mm"/>
          <draw:path svg:d="M 1163.6362 132.2314 L 1163.6362 158.67767 L 1163.6362 158.67767 L 1190.0825 158.67767 L 1190.0825 211.57024 L 1190.0825 238.01651 L 1190.0825 343.80164 Q 1163.6362 423.14047 978.5123 634.7107 Q 793.38837 846.28094 793.38837 846.28094 L 766.9421 846.28094 L 766.9421 899.17346 L 766.9421 978.5123 L 793.38837 978.5123 L 793.38837 1004.9586 L 793.38837 1004.9586 L 819.83466 1004.9586 L 819.83466 1004.9586 L 819.83466 1031.4049 L 819.83466 1031.4049 L 819.83466 1057.8512 L 793.38837 1057.8512 L 766.9421 1057.8512 L 766.9421 1084.2974 L 766.9421 1084.2974 L 766.9421 1084.2974 L 740.4958 1057.8512 L 740.4958 1057.8512 L 714.0495 1057.8512 L 714.0495 1031.4049 L 714.0495 1004.9586 L 714.0495 925.61975 L 714.0495 846.28094 L 714.0495 793.38837 Q 714.0495 766.9421 766.9421 714.0495 Q 819.83466 634.7107 899.17346 555.3718 L 978.5123 449.58673 L 978.5123 423.14047 L 978.5123 396.69418 L 952.06604 370.2479 L 925.61975 317.35535 L 925.61975 317.35535 L 925.61975 317.35535 L 872.7272 290.90906 L 846.28094 264.4628 L 766.9421 264.4628 Q 661.157 264.4628 396.69418 370.2479 L 105.78512 423.14047 L 52.89256 449.58673 L 4.5474735E-13 449.58673 L 4.5474735E-13 396.69418 L 4.5474735E-13 343.80164 L 4.5474735E-13 238.01651 L 26.44628 132.2314 L 26.44628 132.2314 L 26.44628 105.78512 L 238.01651 52.89256 Q 449.58673 0.0 714.0495 0.0 Q 1004.9586 0.0 1084.2974 79.33884 Q 1137.19 132.2314 1163.6362 132.2314 z" svg:height="10.842975mm" draw:style-name="style-98" svg:viewBox="0.0 0.0 1190.0825 1084.2974" svg:width="11.9008255mm" svg:x="20.892561mm" svg:y="90.9752mm"/>
          <draw:path svg:d="M 132.2314 0.0 L 264.4628 0.0 L 264.4628 0.0 Q 264.4628 26.44628 290.90906 26.44628 L 290.90906 26.44628 L 264.4628 79.33884 Q 238.01651 158.67767 238.01651 185.12395 L 238.01651 185.12395 L 238.01651 185.12395 Q 211.57024 185.12395 185.12395 211.57024 L 132.2314 211.57024 L 132.2314 185.12395 L 132.2314 132.2314 L 105.78512 132.2314 L 79.33884 132.2314 L 79.33884 158.67767 L 79.33884 158.67767 L 52.89256 158.67767 L 52.89256 185.12395 L 26.44628 185.12395 Q 4.5474735E-13 185.12395 4.5474735E-13 79.33884 Q 4.5474735E-13 26.44628 132.2314 0.0 z" svg:height="2.1157024mm" draw:style-name="style-99" svg:viewBox="0.0 0.0 290.90906 211.57024" svg:width="2.9090908mm" svg:x="34.644627mm" svg:y="300.69418mm"/>
          <draw:path svg:d="M 105.78512 343.80164 L 105.78512 528.9256 L 79.33884 528.9256 L 79.33884 555.3718 L 52.89256 555.3718 L 52.89256 555.3718 L 52.89256 528.9256 L 52.89256 528.9256 L 26.44628 528.9256 L 26.44628 555.3718 L 0.0 555.3718 L 0.0 555.3718 L 0.0 528.9256 L 0.0 528.9256 L 0.0 264.4628 Q 0.0 26.44628 52.89256 0.0 Q 105.78512 0.0 105.78512 79.33884 Q 105.78512 185.12395 105.78512 343.80164 z" svg:height="5.5537186mm" draw:style-name="style-100" svg:viewBox="0.0 0.0 105.78512 555.3718" svg:width="1.0578512mm" svg:x="86.7438mm" svg:y="235.63634mm"/>
          <draw:path svg:d="M 5976.859 79.33884 L 0.0 0.0 L 6294.2144 0.0 L 12588.429 0.0 L 12588.429 15999.999 Q 12588.429 31999.998 12482.644 31999.998 L 12350.412 31999.998 L 12350.412 31999.998 Q 12376.858 31973.55 12376.858 31735.535 L 12376.858 31471.072 L 12376.858 30995.04 L 12376.858 30519.006 L 12376.858 29778.51 L 12376.858 29038.014 L 12376.858 29038.014 L 12376.858 29038.014 L 12403.305 27689.254 Q 12429.751 26340.494 12482.644 20892.56 Q 12535.536 15444.627 12535.536 8357.024 Q 12535.536 1295.8677 12509.09 1057.8512 Q 12482.644 793.38837 12403.305 661.157 Q 12323.966 528.9256 12244.627 423.14047 L 12138.842 317.35535 L 12138.842 317.35535 Q 12112.3955 290.90906 12112.3955 290.90906 L 12112.3955 290.90906 L 12112.3955 264.4628 Q 12112.3955 264.4628 12059.503 264.4628 L 12033.057 238.01651 L 12033.057 211.57024 Q 12006.61 211.57024 12006.61 185.12395 Q 11953.718 158.67767 5976.859 79.33884 z" svg:height="319.99997mm" draw:style-name="style-101" svg:viewBox="0.0 0.0 12588.429 31999.998" svg:width="125.884285mm" svg:x="92.56197mm" svg:y="0.0mm"/>
          <draw:path svg:d="M 79.33884 26.44628 L 105.78512 0.0 L 608.2644 26.44628 Q 1110.7437 52.89256 1137.19 158.67767 Q 1190.0825 264.4628 1137.19 211.57024 Q 1084.2974 185.12395 978.5123 158.67767 Q 899.17346 105.78512 714.0495 105.78512 Q 555.3718 105.78512 555.3718 132.2314 L 555.3718 132.2314 L 555.3718 423.14047 Q 555.3718 740.4958 714.0495 714.0495 Q 872.7272 687.6033 899.17346 608.2644 Q 925.61975 528.9256 1004.9586 740.4958 Q 1084.2974 925.61975 1031.4049 925.61975 Q 1031.4049 925.61975 952.06604 872.7272 Q 899.17346 846.28094 714.0495 819.83466 L 528.9256 819.83466 L 528.9256 846.28094 Q 502.4793 899.17346 502.4793 1216.5288 L 502.4793 1507.4379 L 740.4958 1480.9916 Q 978.5123 1428.099 1110.7437 1322.314 Q 1242.9751 1216.5288 1242.9751 1295.8677 Q 1242.9751 1348.7603 1216.5288 1375.2065 L 1190.0825 1428.099 L 1190.0825 1480.9916 L 1190.0825 1533.8842 L 1163.6362 1533.8842 L 1163.6362 1533.8842 L 1163.6362 1560.3304 L 1137.19 1560.3304 L 1137.19 1560.3304 Q 1137.19 1586.7767 661.157 1586.7767 L 185.12395 1639.6693 L 105.78512 1639.6693 L 26.44628 1639.6693 L 26.44628 1613.223 L 26.44628 1613.223 L 0.0 1613.223 L 0.0 1586.7767 L 0.0 1586.7767 L 26.44628 1586.7767 L 26.44628 1586.7767 L 26.44628 1586.7767 L 79.33884 1560.3304 Q 105.78512 1533.8842 132.2314 1533.8842 Q 158.67767 1533.8842 158.67767 846.28094 Q 185.12395 132.2314 105.78512 105.78512 Q 26.44628 79.33884 26.44628 52.89256 Q 26.44628 26.44628 79.33884 26.44628 z" svg:height="16.396692mm" draw:style-name="style-102" svg:viewBox="0.0 0.0 1242.9751 1639.6693" svg:width="12.429751mm" svg:x="99.173546mm" svg:y="63.47107mm"/>
          <draw:path svg:d="M 26.44628 0.0 L 26.44628 0.0 L 79.33884 0.0 L 132.2314 0.0 L 132.2314 0.0 L 158.67767 0.0 L 158.67767 0.0 L 158.67767 0.0 L 158.67767 26.44628 L 158.67767 26.44628 L 185.12395 52.89256 L 185.12395 79.33884 L 132.2314 79.33884 Q 79.33884 105.78512 79.33884 105.78512 L 52.89256 105.78512 L 52.89256 132.2314 L 52.89256 158.67767 L 105.78512 158.67767 L 132.2314 158.67767 L 158.67767 185.12395 L 158.67767 185.12395 L 105.78512 211.57024 Q 79.33884 264.4628 79.33884 264.4628 L 79.33884 264.4628 L 79.33884 264.4628 L 52.89256 264.4628 L 52.89256 317.35535 Q 26.44628 370.2479 0.0 370.2479 L 0.0 370.2479 L 0.0 370.2479 L 0.0 370.2479 L 0.0 211.57024 L 0.0 26.44628 L 0.0 26.44628 L 0.0 0.0 L 0.0 0.0 L 0.0 0.0 L 26.44628 0.0 z" svg:height="3.7024791mm" draw:style-name="style-103" svg:viewBox="0.0 0.0 185.12395 370.2479" svg:width="1.8512396mm" svg:x="38.08264mm" svg:y="288.26443mm"/>
          <draw:path svg:d="M 343.80164 0.0 L 423.14047 0.0 L 423.14047 79.33884 Q 449.58673 158.67767 449.58673 238.01651 L 449.58673 317.35535 L 423.14047 317.35535 Q 396.69418 317.35535 317.35535 290.90906 L 238.01651 264.4628 L 238.01651 317.35535 L 238.01651 343.80164 L 211.57024 396.69418 L 211.57024 449.58673 L 185.12395 449.58673 L 185.12395 449.58673 L 185.12395 370.2479 L 185.12395 317.35535 L 158.67767 317.35535 L 158.67767 317.35535 L 132.2314 317.35535 L 105.78512 317.35535 L 79.33884 317.35535 L 52.89256 317.35535 L 52.89256 370.2479 L 52.89256 423.14047 L 26.44628 423.14047 L 0.0 423.14047 L 0.0 264.4628 L 0.0 79.33884 L 132.2314 52.89256 Q 290.90906 0.0 343.80164 0.0 z" svg:height="4.4958673mm" draw:style-name="style-104" svg:viewBox="0.0 0.0 449.58673 449.58673" svg:width="4.4958673mm" svg:x="167.93387mm" svg:y="106.842964mm"/>
          <draw:path svg:d="M 0.0 26.44628 Q 0.0 -26.44628 52.89256 3.6379788E-12 Q 79.33884 26.44628 79.33884 52.89256 Q 79.33884 79.33884 26.44628 79.33884 Q -26.44628 79.33884 0.0 26.44628 z" svg:height="0.79338837mm" draw:style-name="style-105" svg:viewBox="0.0 0.0 79.33884 79.33884" svg:width="0.79338837mm" svg:x="53.15702mm" svg:y="264.72723mm"/>
          <draw:path svg:d="M 3993.3882 0.0 L 4019.8345 0.0 L 4046.2805 2009.9172 Q 4072.7268 4019.8345 4099.1733 5289.256 Q 4125.6196 6558.6772 4284.2974 6585.1235 Q 4469.421 6611.57 4495.867 6638.016 L 4522.3135 6638.016 L 4522.3135 6770.2476 L 4522.3135 6902.4785 L 4522.3135 6902.4785 Q 4495.867 6902.4785 4495.867 8251.239 L 4495.867 9573.553 L 4495.867 9573.553 L 4495.867 9573.553 L 4495.867 9599.999 L 4469.421 9599.999 L 4442.9746 9599.999 L 4416.5283 9626.445 L 4284.2974 9626.445 Q 4178.512 9626.445 4072.7268 9599.999 L 3966.942 9599.999 L 3966.942 9573.553 L 3966.942 9573.553 L 3993.3882 9573.553 L 3993.3882 9573.553 L 3940.4956 9547.106 L 3887.603 9520.66 L 3834.7104 9520.66 L 3781.8179 9520.66 L 3728.9253 9494.214 Q 3676.0327 9467.768 3173.5535 9256.197 Q 2644.628 8991.734 2406.6113 8938.842 Q 2168.5947 8885.949 1904.1321 8885.949 Q 1666.1156 8885.949 1507.4379 8938.842 Q 1348.7603 8991.734 1137.19 9097.52 L 925.61975 9256.197 L 925.61975 9256.197 L 899.17346 9256.197 L 899.17346 9256.197 L 899.17346 9256.197 L 846.28094 9282.644 L 819.83466 9282.644 L 819.83466 9256.197 L 793.38837 9229.751 L 793.38837 9203.305 Q 793.38837 9150.412 396.69418 7695.867 L 0.0 6241.322 L 0.0 6214.8755 L 0.0 6188.429 L 26.44628 6188.429 L 26.44628 6188.429 L 26.44628 6161.983 L 52.89256 6161.983 L 52.89256 6161.983 L 52.89256 6135.5366 L 290.90906 5976.859 Q 528.9256 5818.181 793.38837 5738.8423 Q 1057.8512 5659.5034 1428.099 5659.5034 Q 1771.9006 5659.5034 1983.471 5712.396 Q 2195.041 5765.2886 2221.4873 5791.735 L 2247.9336 5818.181 L 2300.8262 5818.181 L 2353.7188 5818.181 L 2353.7188 4945.454 Q 2327.2725 4072.7268 2327.2725 3438.016 L 2327.2725 2829.7517 L 2327.2725 2829.7517 L 2327.2725 2829.7517 L 2353.7188 2829.7517 L 2353.7188 2856.198 L 2353.7188 2856.198 L 2380.165 2856.198 L 2380.165 2776.8594 L 2380.165 2697.5205 L 2406.6113 2618.1816 Q 2433.0576 2538.8428 2433.0576 2433.0576 L 2433.0576 2327.2725 L 2459.504 2221.4873 L 2485.9502 2089.256 L 2485.9502 2089.256 L 2485.9502 2089.256 L 2512.3965 3993.3882 Q 2538.8428 5897.52 2803.3054 6029.7515 Q 3041.322 6188.429 3094.2146 6188.429 Q 3147.1072 6241.322 3173.5535 6241.322 L 3199.9998 6241.322 L 3226.446 6267.768 L 3279.3386 6294.2144 L 3305.785 6294.2144 L 3332.2312 6294.2144 L 3332.2312 5262.8096 Q 3332.2312 4231.405 3305.785 3490.9087 Q 3279.3386 2750.413 3279.3386 1375.2065 L 3252.8923 0.0 L 3596.6938 0.0 Q 3966.942 0.0 3993.3882 0.0 z M 1084.2974 7563.6357 L 952.06604 6981.8174 L 952.06604 6928.925 L 952.06604 6902.4785 L 952.06604 6902.4785 L 952.06604 6876.032 L 978.5123 6876.032 L 1004.9586 6876.032 L 1031.4049 6849.586 L 1057.8512 6823.1396 L 1110.7437 6823.1396 L 1190.0825 6823.1396 L 1190.0825 6849.586 L 1216.5288 6876.032 L 1216.5288 6876.032 L 1216.5288 6876.032 L 1401.6527 7140.495 Q 1586.7767 7404.958 1586.7767 7431.4043 L 1586.7767 7457.8506 L 1613.223 7457.8506 L 1613.223 7457.8506 L 1613.223 7484.297 L 1639.6693 7484.297 L 1639.6693 7484.297 L 1639.6693 7510.743 L 1639.6693 7510.743 L 1639.6693 7510.743 L 1666.1156 7537.1895 L 1692.5619 7563.6357 L 1692.5619 7563.6357 L 1692.5619 7563.6357 L 1692.5619 7590.082 L 1692.5619 7590.082 L 1719.008 7590.082 L 1719.008 7616.5283 L 1719.008 7616.5283 L 1745.4543 7616.5283 L 1745.4543 7563.6357 L 1745.4543 7484.297 L 1719.008 7404.958 Q 1692.5619 7352.0654 1666.1156 7034.71 Q 1613.223 6717.355 1666.1156 6717.355 Q 1719.008 6717.355 1798.3469 7325.619 Q 1904.1321 7960.33 1771.9006 7986.7764 Q 1639.6693 8039.669 1401.6527 7669.421 Q 1163.6362 7325.619 1269.4214 7722.3135 Q 1322.314 8145.4536 1295.8677 8145.4536 Q 1242.9751 8171.9 1084.2974 7563.6357 z M 2433.0576 6823.1396 Q 2591.7354 6823.1396 2644.628 6876.032 Q 2697.5205 6902.4785 2776.8594 7034.71 Q 2856.198 7193.3877 2856.198 7537.1895 Q 2856.198 7880.991 2776.8594 7960.33 Q 2723.9668 8039.669 2565.289 8039.669 Q 2406.6113 8039.669 2300.8262 7960.33 Q 2168.5947 7880.991 2115.7024 7669.421 Q 2062.8098 7484.297 2115.7024 7246.2803 Q 2115.7024 7008.2637 2195.041 6928.925 Q 2247.9336 6823.1396 2433.0576 6823.1396 z M 3517.355 8357.024 L 3490.9087 8383.471 L 3490.9087 8409.917 L 3490.9087 8436.363 L 3464.4624 8436.363 L 3464.4624 8462.81 L 3438.016 8462.81 L 3438.016 8462.81 L 3411.5698 8436.363 L 3385.1238 8409.917 L 3358.6775 8409.917 L 3332.2312 8409.917 L 3305.785 8383.471 L 3279.3386 8383.471 L 3279.3386 8357.024 L 3279.3386 8330.578 L 3147.1072 7722.3135 Q 3014.8757 7140.495 3173.5535 7246.2803 Q 3332.2312 7325.619 3385.1238 7722.3135 Q 3464.4624 8145.4536 3596.6938 7828.0986 Q 3702.479 7510.743 3755.3716 7537.1895 Q 3808.2642 7563.6357 3676.0327 7933.884 Q 3543.8013 8304.132 3517.355 8357.024 z M 3861.1567 8436.363 Q 3887.603 8409.917 3940.4956 8436.363 Q 4019.8345 8436.363 4019.8345 8542.148 Q 4019.8345 8647.934 3940.4956 8647.934 Q 3861.1567 8621.487 3834.7104 8621.487 Q 3808.2642 8595.041 3834.7104 8515.702 Q 3861.1567 8462.81 3861.1567 8436.363 z" svg:height="96.26446mm" draw:style-name="style-106" svg:viewBox="0.0 0.0 4522.3135 9626.445" svg:width="45.223137mm" svg:x="65.057846mm" svg:y="122.18181mm"/>
          <draw:path svg:d="M 79.33884 238.01651 L 26.44628 238.01651 L 26.44628 211.57024 L 0.0 211.57024 L 0.0 105.78512 Q 0.0 3.6379788E-12 79.33884 3.6379788E-12 Q 158.67767 3.6379788E-12 132.2314 52.89256 Q 132.2314 79.33884 105.78512 132.2314 Q 52.89256 185.12395 105.78512 185.12395 Q 132.2314 185.12395 132.2314 211.57024 Q 132.2314 238.01651 79.33884 238.01651 z" svg:height="2.380165mm" draw:style-name="style-107" svg:viewBox="0.0 0.0 132.2314 238.01651" svg:width="1.3223139mm" svg:x="123.768585mm" svg:y="270.54544mm"/>
          <draw:path svg:d="M 0.0 343.80164 L 0.0 343.80164 L 0.0 290.90906 Q 0.0 238.01651 0.0 158.67767 L 0.0 79.33884 L 26.44628 79.33884 L 26.44628 79.33884 L 26.44628 132.2314 L 26.44628 158.67767 L 105.78512 158.67767 Q 158.67767 185.12395 238.01651 132.2314 Q 317.35535 105.78512 370.2479 0.0 Q 370.2479 -105.78512 449.58673 79.33884 Q 528.9256 290.90906 528.9256 343.80164 Q 528.9256 423.14047 423.14047 343.80164 Q 317.35535 238.01651 158.67767 264.4628 Q 26.44628 264.4628 26.44628 290.90906 Q 0.0 343.80164 0.0 343.80164 z" svg:height="3.4380162mm" draw:style-name="style-108" svg:viewBox="0.0 0.0 528.9256 343.80164" svg:width="5.2892556mm" svg:x="136.99173mm" svg:y="47.867764mm"/>
          <draw:path svg:d="M 132.2314 52.89256 Q 132.2314 0.0 158.67767 0.0 Q 185.12395 0.0 211.57024 52.89256 Q 211.57024 79.33884 264.4628 132.2314 Q 290.90906 185.12395 238.01651 185.12395 Q 185.12395 185.12395 211.57024 238.01651 Q 211.57024 290.90906 238.01651 290.90906 Q 264.4628 317.35535 211.57024 317.35535 Q 158.67767 317.35535 105.78512 238.01651 Q 105.78512 158.67767 52.89256 185.12395 Q -1.8189894E-12 185.12395 -1.8189894E-12 158.67767 Q -26.44628 132.2314 52.89256 132.2314 Q 105.78512 105.78512 132.2314 52.89256 z" svg:height="3.1735535mm" draw:style-name="style-109" svg:viewBox="0.0 0.0 264.4628 317.35535" svg:width="2.6446278mm" svg:x="144.92561mm" svg:y="281.12393mm"/>
          <draw:path svg:d="M 317.35535 26.44628 L 317.35535 0.0 L 423.14047 52.89256 Q 502.4793 105.78512 502.4793 105.78512 Q 528.9256 105.78512 528.9256 158.67767 L 528.9256 238.01651 L 528.9256 238.01651 L 528.9256 264.4628 L 502.4793 264.4628 Q 476.03302 264.4628 476.03302 238.01651 Q 449.58673 211.57024 423.14047 264.4628 Q 423.14047 317.35535 317.35535 290.90906 Q 211.57024 264.4628 158.67767 264.4628 L 79.33884 264.4628 L 79.33884 264.4628 Q 52.89256 264.4628 79.33884 238.01651 L 79.33884 211.57024 L 79.33884 185.12395 L 52.89256 185.12395 L 52.89256 158.67767 L 52.89256 132.2314 L 79.33884 105.78512 L 79.33884 79.33884 L 52.89256 79.33884 L -9.094947E-13 79.33884 L -9.094947E-13 79.33884 L -9.094947E-13 52.89256 L 105.78512 52.89256 L 185.12395 52.89256 L 185.12395 79.33884 L 211.57024 79.33884 L 211.57024 79.33884 L 211.57024 105.78512 L 238.01651 105.78512 L 264.4628 105.78512 L 264.4628 79.33884 L 264.4628 52.89256 L 290.90906 52.89256 L 317.35535 52.89256 L 317.35535 26.44628 z" svg:height="2.9090908mm" draw:style-name="style-110" svg:viewBox="0.0 0.0 528.9256 290.90906" svg:width="5.2892556mm" svg:x="57.65289mm" svg:y="299.3719mm"/>
          <draw:path svg:d="M 687.6033 581.8181 L 687.6033 634.7107 L 661.157 634.7107 L 661.157 634.7107 L 634.7107 608.2644 L 608.2644 581.8181 L 608.2644 581.8181 Q 581.8181 581.8181 581.8181 581.8181 Q 581.8181 581.8181 476.03302 528.9256 Q 370.2479 528.9256 317.35535 581.8181 L 238.01651 634.7107 L 211.57024 634.7107 L 185.12395 634.7107 L 158.67767 634.7107 L 132.2314 634.7107 L 132.2314 634.7107 L 158.67767 634.7107 L 158.67767 581.8181 L 158.67767 555.3718 L 185.12395 528.9256 Q 211.57024 476.03302 211.57024 423.14047 Q 211.57024 343.80164 158.67767 264.4628 L 52.89256 211.57024 L 52.89256 211.57024 L 52.89256 211.57024 L 26.44628 185.12395 L 3.6379788E-12 185.12395 L 3.6379788E-12 158.67767 L 3.6379788E-12 132.2314 L 158.67767 105.78512 Q 317.35535 105.78512 396.69418 -9.094947E-13 Q 449.58673 -105.78512 528.9256 -9.094947E-13 Q 581.8181 105.78512 740.4958 132.2314 Q 899.17346 158.67767 766.9421 264.4628 Q 634.7107 343.80164 661.157 423.14047 Q 687.6033 528.9256 687.6033 581.8181 z" svg:height="6.347107mm" draw:style-name="style-111" svg:viewBox="0.0 0.0 766.9421 634.7107" svg:width="7.6694207mm" svg:x="172.42973mm" svg:y="59.76859mm"/>
          <draw:path svg:d="M 1190.0825 0.0 L 1190.0825 0.0 L 1190.0825 105.78512 Q 1190.0825 238.01651 1216.5288 264.4628 L 1216.5288 290.90906 L 1190.0825 290.90906 Q 1163.6362 317.35535 1163.6362 317.35535 L 1163.6362 317.35535 L 1031.4049 317.35535 Q 872.7272 317.35535 661.157 343.80164 L 476.03302 343.80164 L 476.03302 343.80164 Q 476.03302 317.35535 290.90906 317.35535 L 132.2314 317.35535 L 79.33884 290.90906 L 0.0 264.4628 L 0.0 264.4628 L 0.0 264.4628 L 52.89256 264.4628 L 105.78512 264.4628 L 608.2644 211.57024 Q 1137.19 185.12395 1163.6362 105.78512 Q 1190.0825 0.0 1190.0825 0.0 z" svg:height="3.4380162mm" draw:style-name="style-112" svg:viewBox="0.0 0.0 1216.5288 343.80164" svg:width="12.165288mm" svg:x="202.31403mm" svg:y="313.65286mm"/>
          <draw:path svg:d="M 132.2314 26.44628 L 158.67767 26.44628 L 185.12395 -3.6379788E-12 Q 238.01651 -3.6379788E-12 238.01651 132.2314 Q 238.01651 238.01651 238.01651 317.35535 Q 238.01651 396.69418 238.01651 370.2479 Q 211.57024 343.80164 185.12395 343.80164 Q 132.2314 343.80164 79.33884 370.2479 L 52.89256 370.2479 L 52.89256 343.80164 Q 26.44628 317.35535 26.44628 238.01651 L 26.44628 185.12395 L -9.094947E-13 132.2314 L -9.094947E-13 79.33884 L 26.44628 79.33884 Q 26.44628 79.33884 26.44628 52.89256 L 26.44628 52.89256 L 52.89256 52.89256 Q 79.33884 26.44628 132.2314 26.44628 z" svg:height="3.7024791mm" draw:style-name="style-113" svg:viewBox="0.0 0.0 238.01651 370.2479" svg:width="2.380165mm" svg:x="67.43801mm" svg:y="271.07434mm"/>
          <draw:path svg:d="M 132.2314 0.0 L 185.12395 0.0 L 185.12395 79.33884 L 158.67767 158.67767 L 158.67767 158.67767 L 158.67767 185.12395 L 158.67767 185.12395 L 158.67767 185.12395 L 132.2314 185.12395 L 132.2314 185.12395 L 132.2314 211.57024 L 105.78512 211.57024 L 105.78512 211.57024 L 105.78512 238.01651 L 52.89256 238.01651 L 0.0 238.01651 L 0.0 185.12395 L 0.0 132.2314 L 0.0 79.33884 Q 0.0 52.89256 26.44628 26.44628 L 52.89256 26.44628 L 52.89256 26.44628 Q 79.33884 26.44628 132.2314 0.0 z" svg:height="2.380165mm" draw:style-name="style-114" svg:viewBox="0.0 0.0 185.12395 238.01651" svg:width="1.8512396mm" svg:x="61.884293mm" svg:y="108.69421mm"/>
          <draw:path svg:d="M 264.4628 0.0 L 343.80164 0.0 L 343.80164 0.0 L 343.80164 0.0 L 370.2479 26.44628 L 396.69418 52.89256 L 396.69418 52.89256 L 396.69418 52.89256 L 290.90906 52.89256 Q 185.12395 79.33884 211.57024 185.12395 Q 238.01651 264.4628 264.4628 290.90906 Q 290.90906 290.90906 290.90906 317.35535 Q 317.35535 343.80164 317.35535 370.2479 L 317.35535 396.69418 L 317.35535 528.9256 L 317.35535 634.7107 L 290.90906 634.7107 L 290.90906 634.7107 L 211.57024 661.157 L 105.78512 687.6033 L 79.33884 687.6033 L 52.89256 687.6033 L 52.89256 661.157 L 52.89256 661.157 L 26.44628 581.8181 Q 1.8189894E-12 476.03302 1.8189894E-12 449.58673 L 1.8189894E-12 423.14047 L 1.8189894E-12 370.2479 Q 1.8189894E-12 343.80164 26.44628 317.35535 Q 52.89256 317.35535 52.89256 211.57024 Q 52.89256 105.78512 52.89256 105.78512 L 26.44628 79.33884 L 26.44628 52.89256 L 26.44628 26.44628 L 105.78512 26.44628 Q 211.57024 0.0 264.4628 0.0 z" svg:height="6.8760324mm" draw:style-name="style-115" svg:viewBox="0.0 0.0 396.69418 687.6033" svg:width="3.9669418mm" svg:x="155.50412mm" svg:y="108.95867mm"/>
          <draw:path svg:d="M 396.69418 343.80164 L 396.69418 370.2479 L 423.14047 370.2479 Q 423.14047 396.69418 396.69418 449.58673 Q 370.2479 502.4793 185.12395 502.4793 L 0.0 528.9256 L 0.0 264.4628 Q 0.0 0.0 79.33884 0.0 Q 132.2314 -26.44628 238.01651 26.44628 Q 343.80164 26.44628 370.2479 158.67767 Q 396.69418 290.90906 396.69418 343.80164 z M 105.78512 158.67767 Q 105.78512 105.78512 185.12395 132.2314 Q 290.90906 132.2314 290.90906 185.12395 Q 290.90906 211.57024 185.12395 211.57024 Q 105.78512 211.57024 105.78512 158.67767 z M 132.2314 343.80164 Q 132.2314 290.90906 238.01651 317.35535 Q 317.35535 317.35535 290.90906 370.2479 Q 290.90906 396.69418 211.57024 396.69418 Q 132.2314 396.69418 132.2314 343.80164 z" svg:height="5.2892556mm" draw:style-name="style-116" svg:viewBox="0.0 0.0 423.14047 528.9256" svg:width="4.231405mm" svg:x="180.09915mm" svg:y="234.57849mm"/>
          <draw:path svg:d="M 264.4628 264.4628 L 264.4628 449.58673 L 211.57024 449.58673 L 158.67767 449.58673 L 158.67767 423.14047 L 132.2314 370.2479 L 132.2314 211.57024 Q 132.2314 79.33884 79.33884 79.33884 Q -1.8189894E-12 79.33884 -1.8189894E-12 52.89256 Q -1.8189894E-12 0.0 185.12395 0.0 Q 343.80164 0.0 343.80164 26.44628 Q 343.80164 52.89256 290.90906 79.33884 Q 264.4628 79.33884 264.4628 264.4628 z" svg:height="4.4958673mm" draw:style-name="style-117" svg:viewBox="0.0 0.0 343.80164 449.58673" svg:width="3.4380162mm" svg:x="103.40495mm" svg:y="243.83469mm"/>
          <draw:path svg:d="M 555.3718 26.44628 L 687.6033 9.094947E-13 L 687.6033 9.094947E-13 L 687.6033 26.44628 L 687.6033 26.44628 L 687.6033 26.44628 L 687.6033 26.44628 L 687.6033 52.89256 L 687.6033 52.89256 L 687.6033 79.33884 L 687.6033 79.33884 L 687.6033 79.33884 L 634.7107 105.78512 Q 555.3718 132.2314 528.9256 158.67767 Q 528.9256 185.12395 502.4793 211.57024 Q 476.03302 211.57024 396.69418 370.2479 Q 317.35535 528.9256 343.80164 766.9421 Q 370.2479 1004.9586 449.58673 1163.6362 Q 528.9256 1295.8677 687.6033 1401.6527 Q 819.83466 1454.5453 952.06604 1454.5453 L 1057.8512 1454.5453 L 1084.2974 1454.5453 L 1110.7437 1454.5453 L 1110.7437 1428.099 L 1110.7437 1428.099 L 1137.19 1163.6362 Q 1137.19 899.17346 1057.8512 872.7272 L 1004.9586 872.7272 L 1004.9586 846.28094 L 1004.9586 846.28094 L 978.5123 846.28094 L 978.5123 819.83466 L 1031.4049 819.83466 L 1084.2974 819.83466 L 1190.0825 819.83466 Q 1295.8677 819.83466 1480.9916 793.38837 L 1639.6693 793.38837 L 1639.6693 819.83466 L 1639.6693 846.28094 L 1586.7767 846.28094 L 1560.3304 872.7272 L 1533.8842 872.7272 Q 1507.4379 872.7272 1480.9916 1110.7437 Q 1480.9916 1348.7603 1454.5453 1375.2065 Q 1428.099 1401.6527 1269.4214 1480.9916 Q 1110.7437 1560.3304 899.17346 1586.7767 Q 714.0495 1613.223 581.8181 1560.3304 Q 476.03302 1560.3304 317.35535 1454.5453 Q 158.67767 1375.2065 79.33884 1242.9751 Q -9.094947E-13 1110.7437 -9.094947E-13 846.28094 Q -9.094947E-13 581.8181 79.33884 423.14047 Q 158.67767 264.4628 290.90906 185.12395 Q 423.14047 79.33884 555.3718 26.44628 z" svg:height="15.867767mm" draw:style-name="style-118" svg:viewBox="0.0 0.0 1639.6693 1586.7767" svg:width="16.396692mm" svg:x="72.46281mm" svg:y="43.107433mm"/>
          <draw:path svg:d="M 317.35535 -1.8189894E-12 L 317.35535 -1.8189894E-12 L 396.69418 105.78512 Q 449.58673 211.57024 476.03302 211.57024 Q 502.4793 211.57024 502.4793 238.01651 Q 502.4793 264.4628 766.9421 370.2479 Q 1031.4049 476.03302 1533.8842 555.3718 Q 2062.8098 634.7107 2089.256 661.157 L 2115.7024 661.157 L 2591.7354 687.6033 Q 3041.322 740.4958 3173.5535 740.4958 L 3332.2312 740.4958 L 3332.2312 740.4958 L 3332.2312 740.4958 L 3332.2312 766.9421 L 3332.2312 766.9421 L 3332.2312 793.38837 L 3332.2312 793.38837 L 3305.785 819.83466 Q 3279.3386 846.28094 3279.3386 899.17346 L 3279.3386 952.06604 L 3305.785 952.06604 L 3305.785 952.06604 L 3305.785 1004.9586 Q 3305.785 1031.4049 3358.6775 1057.8512 Q 3411.5698 1057.8512 3411.5698 1110.7437 L 3411.5698 1163.6362 L 3411.5698 1375.2065 L 3438.016 1560.3304 L 3438.016 1560.3304 L 3438.016 1586.7767 L 3438.016 1586.7767 L 3438.016 1586.7767 L 3464.4624 1586.7767 L 3464.4624 1586.7767 L 3464.4624 1613.223 L 3490.9087 1613.223 L 3490.9087 1613.223 Q 3490.9087 1639.6693 3543.8013 1639.6693 L 3623.1401 1639.6693 L 3623.1401 1639.6693 L 3623.1401 1639.6693 L 3596.6938 1666.1156 L 3570.2476 1692.5619 L 3570.2476 1692.5619 L 3596.6938 1692.5619 L 3596.6938 1692.5619 L 3596.6938 1692.5619 L 3596.6938 1719.008 L 3596.6938 1719.008 L 3623.1401 1719.008 L 3623.1401 1745.4543 L 3570.2476 1745.4543 L 3517.355 1745.4543 L 3517.355 1771.9006 L 3517.355 1771.9006 L 3385.1238 1771.9006 Q 3226.446 1745.4543 2856.198 1692.5619 Q 2459.504 1639.6693 1851.2395 1533.8842 Q 1242.9751 1375.2065 846.28094 1216.5288 Q 449.58673 1004.9586 317.35535 899.17346 Q 158.67767 793.38837 79.33884 634.7107 L 0.0 449.58673 L 0.0 370.2479 L 0.0 317.35535 L 26.44628 264.4628 Q 52.89256 238.01651 52.89256 211.57024 L 79.33884 158.67767 L 79.33884 158.67767 L 105.78512 158.67767 L 105.78512 132.2314 L 105.78512 105.78512 L 132.2314 105.78512 Q 158.67767 79.33884 185.12395 79.33884 L 185.12395 52.89256 L 211.57024 52.89256 L 264.4628 52.89256 L 290.90906 26.44628 L 317.35535 -1.8189894E-12 L 317.35535 -1.8189894E-12 z M 1004.9586 661.157 L 1031.4049 740.4958 L 1004.9586 740.4958 L 952.06604 740.4958 L 952.06604 846.28094 L 952.06604 925.61975 L 952.06604 978.5123 L 952.06604 1031.4049 L 978.5123 1057.8512 Q 1004.9586 1057.8512 1031.4049 1110.7437 Q 1031.4049 1163.6362 952.06604 1163.6362 L 899.17346 1163.6362 L 872.7272 1137.19 L 846.28094 1137.19 L 846.28094 1057.8512 Q 846.28094 1004.9586 872.7272 952.06604 L 899.17346 925.61975 L 899.17346 819.83466 Q 899.17346 714.0495 872.7272 714.0495 Q 846.28094 714.0495 846.28094 634.7107 Q 846.28094 528.9256 925.61975 581.8181 Q 1004.9586 581.8181 1004.9586 661.157 z M 1454.5453 952.06604 L 1454.5453 952.06604 L 1480.9916 978.5123 Q 1507.4379 1004.9586 1533.8842 1031.4049 L 1533.8842 1031.4049 L 1533.8842 952.06604 Q 1533.8842 846.28094 1507.4379 766.9421 Q 1480.9916 687.6033 1586.7767 687.6033 Q 1666.1156 687.6033 1666.1156 766.9421 Q 1692.5619 846.28094 1639.6693 846.28094 Q 1586.7767 872.7272 1586.7767 925.61975 L 1586.7767 978.5123 L 1613.223 1057.8512 Q 1639.6693 1163.6362 1666.1156 1163.6362 Q 1692.5619 1190.0825 1692.5619 1269.4214 L 1692.5619 1375.2065 L 1639.6693 1375.2065 L 1613.223 1375.2065 L 1586.7767 1348.7603 L 1533.8842 1322.314 L 1533.8842 1322.314 L 1533.8842 1322.314 L 1533.8842 1242.9751 Q 1533.8842 1163.6362 1454.5453 1057.8512 L 1401.6527 952.06604 L 1401.6527 952.06604 L 1375.2065 952.06604 L 1375.2065 925.61975 L 1375.2065 899.17346 L 1348.7603 899.17346 L 1322.314 899.17346 L 1322.314 952.06604 L 1322.314 978.5123 L 1348.7603 1057.8512 Q 1375.2065 1137.19 1375.2065 1216.5288 L 1375.2065 1269.4214 L 1295.8677 1269.4214 L 1216.5288 1269.4214 L 1216.5288 1242.9751 L 1216.5288 1242.9751 L 1190.0825 1163.6362 Q 1190.0825 1084.2974 1216.5288 1084.2974 Q 1269.4214 1084.2974 1269.4214 1057.8512 L 1269.4214 1004.9586 L 1269.4214 899.17346 Q 1242.9751 793.38837 1216.5288 793.38837 Q 1190.0825 793.38837 1163.6362 714.0495 Q 1163.6362 634.7107 1269.4214 661.157 Q 1375.2065 687.6033 1401.6527 793.38837 Q 1428.099 925.61975 1454.5453 952.06604 z M 2485.9502 1110.7437 L 2512.3965 1110.7437 L 2512.3965 1110.7437 Q 2512.3965 1110.7437 2512.3965 1084.2974 Q 2538.8428 1084.2974 2538.8428 952.06604 L 2538.8428 846.28094 L 2644.628 846.28094 Q 2750.413 846.28094 2750.413 925.61975 L 2750.413 1004.9586 L 2697.5205 1004.9586 Q 2671.0742 1004.9586 2591.7354 1084.2974 L 2538.8428 1137.19 L 2538.8428 1242.9751 Q 2538.8428 1348.7603 2565.289 1375.2065 Q 2591.7354 1375.2065 2591.7354 1428.099 L 2591.7354 1507.4379 L 2565.289 1507.4379 L 2565.289 1533.8842 L 2538.8428 1533.8842 L 2485.9502 1533.8842 L 2433.0576 1507.4379 L 2406.6113 1480.9916 L 2406.6113 1480.9916 L 2380.165 1480.9916 L 2380.165 1401.6527 L 2380.165 1322.314 L 2433.0576 1322.314 Q 2459.504 1322.314 2459.504 1242.9751 L 2459.504 1163.6362 L 2380.165 1057.8512 Q 2274.38 952.06604 2221.4873 952.06604 Q 2195.041 952.06604 2195.041 872.7272 Q 2195.041 793.38837 2300.8262 819.83466 Q 2406.6113 846.28094 2433.0576 952.06604 Q 2433.0576 1084.2974 2459.504 1084.2974 Q 2459.504 1110.7437 2485.9502 1110.7437 z M 3199.9998 1084.2974 L 3199.9998 1137.19 L 3199.9998 1322.314 L 3173.5535 1533.8842 L 3173.5535 1560.3304 Q 3173.5535 1586.7767 3067.7683 1586.7767 Q 2961.9832 1586.7767 2935.5369 1586.7767 Q 2909.0906 1560.3304 2882.6443 1375.2065 L 2856.198 1216.5288 L 2882.6443 1057.8512 Q 2909.0906 872.7272 3041.322 872.7272 Q 3173.5535 899.17346 3199.9998 952.06604 Q 3226.446 1031.4049 3199.9998 1084.2974 z" svg:height="17.719007mm" draw:style-name="style-119" svg:viewBox="0.0 0.0 3623.1401 1771.9006" svg:width="36.231403mm" svg:x="94.67768mm" svg:y="102.611565mm"/>
          <draw:path svg:d="M 0.0 52.89256 L 0.0 0.0 L 132.2314 0.0 Q 290.90906 0.0 290.90906 26.44628 L 290.90906 26.44628 L 290.90906 52.89256 L 290.90906 52.89256 L 238.01651 52.89256 Q 211.57024 79.33884 211.57024 238.01651 Q 185.12395 396.69418 185.12395 396.69418 L 185.12395 423.14047 L 158.67767 423.14047 Q 132.2314 423.14047 132.2314 317.35535 L 132.2314 185.12395 L 132.2314 185.12395 L 132.2314 158.67767 L 132.2314 158.67767 Q 132.2314 158.67767 105.78512 132.2314 Q 79.33884 105.78512 52.89256 105.78512 Q 0.0 79.33884 0.0 52.89256 z" svg:height="4.231405mm" draw:style-name="style-120" svg:viewBox="0.0 0.0 290.90906 423.14047" svg:width="2.9090908mm" svg:x="35.17355mm" svg:y="257.58676mm"/>
          <draw:path svg:d="M 158.67767 0.0 L 158.67767 0.0 L 158.67767 0.0 L 185.12395 0.0 L 185.12395 26.44628 L 185.12395 26.44628 L 158.67767 52.89256 Q 158.67767 79.33884 158.67767 79.33884 L 158.67767 79.33884 L 158.67767 185.12395 Q 158.67767 290.90906 185.12395 290.90906 Q 211.57024 290.90906 211.57024 396.69418 Q 185.12395 502.4793 158.67767 528.9256 L 132.2314 555.3718 L 105.78512 555.3718 L 79.33884 555.3718 L 79.33884 581.8181 L 52.89256 581.8181 L 52.89256 581.8181 L 52.89256 581.8181 L 26.44628 581.8181 L 0.0 581.8181 L 0.0 476.03302 Q 0.0 370.2479 26.44628 343.80164 Q 52.89256 343.80164 52.89256 238.01651 L 52.89256 105.78512 L 79.33884 105.78512 Q 105.78512 79.33884 105.78512 79.33884 L 105.78512 79.33884 L 132.2314 26.44628 Q 158.67767 0.0 158.67767 0.0 z" svg:height="5.8181815mm" draw:style-name="style-121" svg:viewBox="0.0 0.0 211.57024 581.8181" svg:width="2.1157024mm" svg:x="180.36362mm" svg:y="106.57851mm"/>
          <draw:path svg:d="M 1004.9586 1692.5619 L 872.7272 1692.5619 L 899.17346 1666.1156 L 925.61975 1639.6693 L 952.06604 1639.6693 Q 978.5123 1639.6693 978.5123 1533.8842 L 952.06604 1454.5453 L 952.06604 1428.099 L 952.06604 1375.2065 L 687.6033 1375.2065 L 396.69418 1375.2065 L 396.69418 1401.6527 L 370.2479 1401.6527 L 370.2479 1401.6527 L 370.2479 1428.099 L 370.2479 1428.099 L 370.2479 1428.099 L 370.2479 1507.4379 Q 370.2479 1586.7767 396.69418 1613.223 Q 423.14047 1639.6693 423.14047 1639.6693 L 423.14047 1639.6693 L 449.58673 1666.1156 L 449.58673 1692.5619 L 211.57024 1692.5619 L 0.0 1692.5619 L 52.89256 1666.1156 L 79.33884 1639.6693 L 79.33884 1639.6693 L 105.78512 1639.6693 L 105.78512 1639.6693 L 105.78512 1639.6693 L 105.78512 1613.223 L 105.78512 1613.223 L 132.2314 1613.223 L 132.2314 1586.7767 L 158.67767 1560.3304 Q 211.57024 1533.8842 449.58673 766.9421 Q 714.0495 0.0 740.4958 0.0 Q 793.38837 0.0 1084.2974 793.38837 Q 1375.2065 1586.7767 1428.099 1613.223 Q 1480.9916 1639.6693 1295.8677 1666.1156 Q 1110.7437 1692.5619 1004.9586 1692.5619 z M 528.9256 819.83466 L 608.2644 581.8181 L 634.7107 581.8181 Q 687.6033 608.2644 793.38837 952.06604 Q 899.17346 1269.4214 687.6033 1269.4214 L 449.58673 1269.4214 L 449.58673 1242.9751 L 423.14047 1242.9751 L 423.14047 1216.5288 L 423.14047 1163.6362 L 449.58673 1110.7437 Q 476.03302 1057.8512 528.9256 819.83466 z" svg:height="16.92562mm" draw:style-name="style-122" svg:viewBox="0.0 0.0 1428.099 1692.5619" svg:width="14.280991mm" svg:x="47.603302mm" svg:y="21.68595mm"/>
          <draw:path svg:d="M 26.44628 26.44628 L 52.89256 0.0 L 211.57024 26.44628 Q 370.2479 52.89256 370.2479 158.67767 Q 370.2479 317.35535 343.80164 317.35535 Q 317.35535 317.35535 343.80164 370.2479 Q 343.80164 449.58673 370.2479 449.58673 Q 396.69418 449.58673 396.69418 502.4793 Q 423.14047 555.3718 343.80164 528.9256 Q 290.90906 502.4793 211.57024 423.14047 Q 132.2314 370.2479 132.2314 476.03302 L 132.2314 555.3718 L 79.33884 555.3718 L 26.44628 555.3718 L 26.44628 423.14047 Q 26.44628 264.4628 0.0 158.67767 Q 0.0 26.44628 26.44628 26.44628 z M 185.12395 132.2314 L 211.57024 105.78512 L 264.4628 105.78512 Q 317.35535 105.78512 317.35535 158.67767 Q 317.35535 238.01651 238.01651 238.01651 Q 132.2314 238.01651 132.2314 185.12395 Q 132.2314 132.2314 185.12395 132.2314 z" svg:height="5.5537186mm" draw:style-name="style-123" svg:viewBox="0.0 0.0 396.69418 555.3718" svg:width="3.9669418mm" svg:x="99.173546mm" svg:y="235.37189mm"/>
          <draw:path svg:d="M 0.0 52.89256 Q 26.44628 26.44628 132.2314 -3.6379788E-12 Q 238.01651 -3.6379788E-12 238.01651 105.78512 Q 211.57024 211.57024 105.78512 185.12395 Q 26.44628 185.12395 0.0 132.2314 Q -26.44628 79.33884 0.0 52.89256 z" svg:height="1.8512396mm" draw:style-name="style-124" svg:viewBox="0.0 0.0 238.01651 185.12395" svg:width="2.380165mm" svg:x="69.55371mm" svg:y="277.42145mm"/>
          <draw:path svg:d="M 0.0 26.44628 L 0.0 0.0 L 52.89256 52.89256 Q 132.2314 105.78512 158.67767 105.78512 L 185.12395 105.78512 L 211.57024 79.33884 Q 238.01651 52.89256 264.4628 79.33884 L 264.4628 79.33884 L 264.4628 132.2314 Q 264.4628 185.12395 317.35535 185.12395 Q 343.80164 185.12395 343.80164 317.35535 L 343.80164 449.58673 L 238.01651 449.58673 L 132.2314 449.58673 L 132.2314 317.35535 Q 105.78512 185.12395 105.78512 158.67767 L 52.89256 132.2314 L 52.89256 132.2314 L 52.89256 105.78512 L 52.89256 105.78512 L 52.89256 105.78512 L 26.44628 105.78512 L 26.44628 105.78512 L 26.44628 79.33884 L 0.0 79.33884 L 0.0 79.33884 L 0.0 52.89256 L 0.0 52.89256 L 0.0 52.89256 L 0.0 26.44628 z" svg:height="4.4958673mm" draw:style-name="style-125" svg:viewBox="0.0 0.0 343.80164 449.58673" svg:width="3.4380162mm" svg:x="163.438mm" svg:y="112.132225mm"/>
          <draw:path svg:d="M 26.44628 185.12395 L 0.0 185.12395 L 0.0 185.12395 Q 0.0 158.67767 26.44628 132.2314 Q 52.89256 79.33884 26.44628 26.44628 L 26.44628 0.0 L 158.67767 0.0 Q 264.4628 26.44628 290.90906 26.44628 Q 317.35535 26.44628 343.80164 79.33884 Q 370.2479 132.2314 211.57024 132.2314 Q 79.33884 132.2314 52.89256 158.67767 Q 52.89256 185.12395 26.44628 185.12395 z" svg:height="1.8512396mm" draw:style-name="style-126" svg:viewBox="0.0 0.0 343.80164 185.12395" svg:width="3.4380162mm" svg:x="37.02479mm" svg:y="300.69418mm"/>
          <draw:path svg:d="M 79.33884 0.0 Q 158.67767 26.44628 158.67767 105.78512 Q 158.67767 211.57024 52.89256 211.57024 Q 0.0 211.57024 0.0 105.78512 Q 0.0 0.0 79.33884 0.0 z" svg:height="2.1157024mm" draw:style-name="style-127" svg:viewBox="0.0 0.0 158.67767 211.57024" svg:width="1.5867767mm" svg:x="60.297516mm" svg:y="265.7851mm"/>
          <draw:path svg:d="M 1.8189894E-12 52.89256 Q 1.8189894E-12 -3.6379788E-12 105.78512 -3.6379788E-12 Q 185.12395 -3.6379788E-12 185.12395 52.89256 Q 185.12395 105.78512 105.78512 105.78512 Q 1.8189894E-12 105.78512 1.8189894E-12 52.89256 z" svg:height="1.0578512mm" draw:style-name="style-128" svg:viewBox="0.0 0.0 185.12395 105.78512" svg:width="1.8512396mm" svg:x="113.19007mm" svg:y="236.42973mm"/>
          <draw:path svg:d="M 105.78512 52.89256 L 158.67767 0.0 L 158.67767 0.0 L 158.67767 0.0 L 185.12395 1507.4379 Q 211.57024 3014.8757 211.57024 3543.8013 L 211.57024 4046.2805 L 211.57024 4680.991 Q 211.57024 5315.702 238.01651 5553.7188 L 238.01651 5818.181 L 1533.8842 5791.735 Q 2803.3054 5765.2886 3887.603 5765.2886 L 4971.9004 5765.2886 L 5500.826 5765.2886 Q 6056.1978 5765.2886 6082.644 5765.2886 L 6082.644 5765.2886 L 6109.0903 5765.2886 L 6135.5366 5765.2886 L 6135.5366 5791.735 L 6135.5366 5791.735 L 6109.0903 5818.181 L 6109.0903 5844.6274 L 6056.1978 5844.6274 L 6003.305 5871.0737 L 6082.644 5871.0737 L 6188.429 5871.0737 L 6188.429 5897.52 L 6188.429 5923.9663 L 4733.884 5923.9663 Q 3279.3386 5923.9663 1666.1156 5976.859 L 52.89256 6029.7515 L 52.89256 5871.0737 Q 52.89256 5738.8423 26.44628 3623.1401 L 0.0 1507.4379 L 0.0 1004.9586 Q 0.0 528.9256 26.44628 476.03302 L 26.44628 423.14047 L 26.44628 423.14047 L 52.89256 396.69418 L 52.89256 317.35535 L 52.89256 264.4628 L 79.33884 158.67767 Q 105.78512 79.33884 105.78512 52.89256 z" svg:height="60.297516mm" draw:style-name="style-129" svg:viewBox="0.0 0.0 6188.429 6029.7515" svg:width="61.884293mm" svg:x="19.570246mm" svg:y="247.00824mm"/>
          <draw:path svg:d="M 317.35535 555.3718 L 502.4793 0.0 L 502.4793 79.33884 Q 502.4793 132.2314 555.3718 132.2314 Q 608.2644 132.2314 608.2644 158.67767 L 608.2644 185.12395 L 581.8181 185.12395 Q 528.9256 185.12395 528.9256 238.01651 L 528.9256 290.90906 L 502.4793 343.80164 L 476.03302 370.2479 L 423.14047 634.7107 Q 370.2479 899.17346 396.69418 1004.9586 Q 396.69418 1137.19 423.14047 1137.19 Q 449.58673 1137.19 476.03302 1163.6362 L 528.9256 1163.6362 L 528.9256 1190.0825 L 528.9256 1216.5288 L 264.4628 1216.5288 L 0.0 1190.0825 L 0.0 1190.0825 L 0.0 1190.0825 L 26.44628 1190.0825 L 26.44628 1190.0825 L 79.33884 1163.6362 L 132.2314 1137.19 L 132.2314 1137.19 L 158.67767 1137.19 L 158.67767 1137.19 Q 158.67767 1137.19 317.35535 555.3718 z" svg:height="12.165288mm" draw:style-name="style-130" svg:viewBox="0.0 0.0 608.2644 1216.5288" svg:width="6.082644mm" svg:x="63.47107mm" svg:y="26.181816mm"/>
          <draw:path svg:d="M 79.33884 476.03302 L 52.89256 476.03302 L 52.89256 476.03302 L 52.89256 476.03302 L 52.89256 449.58673 L 52.89256 449.58673 L 26.44628 449.58673 L 26.44628 423.14047 L 26.44628 423.14047 L 0.0 423.14047 L 0.0 423.14047 L 0.0 423.14047 L 0.0 396.69418 L 0.0 396.69418 L 0.0 290.90906 L 0.0 185.12395 L 0.0 185.12395 L 0.0 158.67767 L 0.0 158.67767 L 0.0 158.67767 L 26.44628 158.67767 L 26.44628 158.67767 L 26.44628 132.2314 L 52.89256 132.2314 L 185.12395 52.89256 Q 343.80164 0.0 899.17346 0.0 Q 1480.9916 0.0 1666.1156 52.89256 Q 1851.2395 105.78512 1851.2395 264.4628 Q 1877.6858 449.58673 1375.2065 343.80164 Q 846.28094 264.4628 528.9256 264.4628 Q 238.01651 317.35535 185.12395 343.80164 Q 158.67767 370.2479 185.12395 423.14047 Q 211.57024 476.03302 317.35535 528.9256 Q 423.14047 581.8181 264.4628 528.9256 Q 132.2314 528.9256 105.78512 502.4793 Q 79.33884 476.03302 79.33884 476.03302 z" svg:height="5.2892556mm" draw:style-name="style-131" svg:viewBox="0.0 0.0 1851.2395 528.9256" svg:width="18.512396mm" svg:x="179.30577mm" svg:y="88.8595mm"/>
          <draw:path svg:d="M 105.78512 0.0 Q 185.12395 -26.44628 185.12395 79.33884 Q 185.12395 185.12395 79.33884 185.12395 Q 0.0 158.67767 0.0 79.33884 Q 26.44628 0.0 105.78512 0.0 z" svg:height="1.8512396mm" draw:style-name="style-132" svg:viewBox="0.0 0.0 185.12395 185.12395" svg:width="1.8512396mm" svg:x="172.16527mm" svg:y="288.26443mm"/>
          <draw:path svg:d="M 1824.7932 0.0 L 1851.2395 0.0 L 1851.2395 0.0 L 1851.2395 0.0 L 1877.6858 26.44628 L 1904.1321 52.89256 L 1904.1321 52.89256 L 1904.1321 79.33884 L 1930.5784 79.33884 L 1957.0247 79.33884 L 1957.0247 79.33884 Q 1957.0247 79.33884 1745.4543 185.12395 Q 1560.3304 290.90906 872.7272 608.2644 L 185.12395 925.61975 L 158.67767 952.06604 L 105.78512 978.5123 L 105.78512 978.5123 L 79.33884 978.5123 L 79.33884 952.06604 L 52.89256 925.61975 L 52.89256 872.7272 L 52.89256 846.28094 L 26.44628 846.28094 L 26.44628 819.83466 L 26.44628 819.83466 L 0.0 819.83466 L 0.0 819.83466 L 0.0 819.83466 L 0.0 819.83466 L 0.0 819.83466 L 26.44628 793.38837 L 52.89256 766.9421 L 105.78512 766.9421 L 132.2314 766.9421 L 528.9256 555.3718 Q 952.06604 396.69418 978.5123 370.2479 L 1004.9586 370.2479 L 1004.9586 370.2479 Q 1031.4049 343.80164 1031.4049 343.80164 L 1031.4049 343.80164 L 1428.099 185.12395 Q 1798.3469 26.44628 1824.7932 0.0 z" svg:height="9.785123mm" draw:style-name="style-133" svg:viewBox="0.0 0.0 1957.0247 978.5123" svg:width="19.570246mm" svg:x="63.999996mm" svg:y="103.933876mm"/>
          <draw:path svg:d="M 105.78512 26.44628 L 105.78512 0.0 L 608.2644 0.0 L 1084.2974 0.0 L 1031.4049 26.44628 Q 978.5123 26.44628 1004.9586 52.89256 Q 1031.4049 79.33884 952.06604 79.33884 Q 872.7272 79.33884 872.7272 105.78512 L 872.7272 132.2314 L 555.3718 132.2314 Q 264.4628 132.2314 238.01651 158.67767 L 211.57024 158.67767 L 211.57024 158.67767 L 211.57024 132.2314 L 105.78512 132.2314 L 0.0 132.2314 L 0.0 132.2314 Q 0.0 132.2314 26.44628 105.78512 L 52.89256 79.33884 L 132.2314 79.33884 Q 211.57024 79.33884 158.67767 52.89256 Q 105.78512 52.89256 105.78512 26.44628 z" svg:height="1.5867767mm" draw:style-name="style-134" svg:viewBox="0.0 0.0 1084.2974 158.67767" svg:width="10.842975mm" svg:x="82.776855mm" svg:y="316.56195mm"/>
          <draw:path svg:d="M 1269.4214 0.0 L 1269.4214 0.0 L 1322.314 0.0 L 1401.6527 0.0 L 1401.6527 0.0 L 1401.6527 0.0 L 1480.9916 26.44628 L 1533.8842 52.89256 L 1692.5619 52.89256 Q 1877.6858 52.89256 1877.6858 79.33884 L 1877.6858 79.33884 L 1692.5619 79.33884 Q 1533.8842 105.78512 766.9421 105.78512 L 0.0 132.2314 L 0.0 132.2314 L 0.0 105.78512 L 26.44628 105.78512 L 52.89256 105.78512 L 158.67767 79.33884 L 238.01651 52.89256 L 238.01651 52.89256 L 238.01651 52.89256 L 502.4793 52.89256 Q 766.9421 52.89256 1004.9586 26.44628 L 1269.4214 0.0 L 1269.4214 0.0 z" svg:height="1.3223139mm" draw:style-name="style-135" svg:viewBox="0.0 0.0 1877.6858 132.2314" svg:width="18.776857mm" svg:x="188.2975mm" svg:y="316.2975mm"/>
          <draw:path svg:d="M 343.80164 211.57024 L 343.80164 264.4628 L 317.35535 264.4628 L 317.35535 264.4628 L 317.35535 238.01651 Q 317.35535 185.12395 158.67767 185.12395 L 26.44628 158.67767 L 26.44628 238.01651 L 26.44628 343.80164 L 0.0 343.80164 L 0.0 343.80164 L 26.44628 185.12395 Q 52.89256 0.0 185.12395 0.0 Q 317.35535 26.44628 343.80164 79.33884 Q 370.2479 158.67767 343.80164 211.57024 z" svg:height="3.4380162mm" draw:style-name="style-136" svg:viewBox="0.0 0.0 343.80164 343.80164" svg:width="3.4380162mm" svg:x="123.23966mm" svg:y="111.33884mm"/>
          <draw:path svg:d="M 52.89256 343.80164 L 0.0 343.80164 L 0.0 317.35535 L 0.0 264.4628 L 26.44628 238.01651 L 52.89256 211.57024 L 105.78512 105.78512 Q 158.67767 -3.6379788E-12 185.12395 -3.6379788E-12 Q 211.57024 -3.6379788E-12 211.57024 52.89256 Q 211.57024 105.78512 238.01651 105.78512 Q 264.4628 132.2314 158.67767 185.12395 Q 105.78512 238.01651 79.33884 264.4628 Q 79.33884 290.90906 105.78512 290.90906 Q 132.2314 290.90906 132.2314 317.35535 Q 132.2314 343.80164 52.89256 343.80164 z" svg:height="3.4380162mm" draw:style-name="style-137" svg:viewBox="0.0 0.0 238.01651 343.80164" svg:width="2.380165mm" svg:x="154.97519mm" svg:y="292.49585mm"/>
          <draw:path svg:d="M 2538.8428 0.0 L 4072.7268 0.0 L 4072.7268 0.0 L 4072.7268 26.44628 L 4152.066 26.44628 L 4231.405 26.44628 L 4363.6357 52.89256 Q 4495.867 79.33884 4390.082 105.78512 Q 4310.7437 132.2314 4310.7437 132.2314 L 4310.7437 132.2314 L 3490.9087 132.2314 Q 2644.628 132.2314 1348.7603 158.67767 L 52.89256 158.67767 L 52.89256 158.67767 L 52.89256 132.2314 L 52.89256 132.2314 L 52.89256 132.2314 L 79.33884 132.2314 L 79.33884 132.2314 L 52.89256 105.78512 L 1.8189894E-12 79.33884 L 1.8189894E-12 79.33884 L 1.8189894E-12 79.33884 L 26.44628 79.33884 L 26.44628 79.33884 L 26.44628 52.89256 L 52.89256 52.89256 L 52.89256 26.44628 L 52.89256 26.44628 L 528.9256 26.44628 Q 1031.4049 26.44628 2538.8428 0.0 z" svg:height="1.5867767mm" draw:style-name="style-138" svg:viewBox="0.0 0.0 4390.082 158.67767" svg:width="43.90082mm" svg:x="101.02479mm" svg:y="2.380165mm"/>
          <draw:path svg:d="M 26.44628 185.12395 L 52.89256 0.0 L 52.89256 0.0 Q 79.33884 26.44628 105.78512 26.44628 L 105.78512 26.44628 L 105.78512 52.89256 Q 105.78512 79.33884 158.67767 79.33884 Q 211.57024 105.78512 158.67767 132.2314 Q 105.78512 158.67767 132.2314 238.01651 Q 132.2314 343.80164 238.01651 317.35535 Q 317.35535 290.90906 343.80164 264.4628 L 343.80164 238.01651 L 370.2479 238.01651 L 396.69418 238.01651 L 396.69418 370.2479 L 370.2479 502.4793 L 370.2479 502.4793 L 370.2479 502.4793 L 343.80164 528.9256 L 317.35535 555.3718 L 264.4628 555.3718 L 211.57024 555.3718 L 105.78512 581.8181 L 9.094947E-13 581.8181 L 9.094947E-13 476.03302 Q 9.094947E-13 370.2479 26.44628 185.12395 z" svg:height="5.8181815mm" draw:style-name="style-139" svg:viewBox="0.0 0.0 396.69418 581.8181" svg:width="3.9669418mm" svg:x="43.90082mm" svg:y="110.28098mm"/>
          <draw:path svg:d="M 14571.899 0.0 L 14809.916 0.0 L 14809.916 0.0 L 14809.916 26.44628 L 15047.933 26.44628 Q 15285.949 79.33884 15285.949 79.33884 Q 15259.503 79.33884 15312.3955 132.2314 Q 15365.288 132.2314 15365.288 158.67767 L 15365.288 158.67767 L 15127.271 158.67767 Q 14915.701 185.12395 11742.147 211.57024 Q 8542.148 238.01651 4548.76 317.35535 L 528.9256 370.2479 L 528.9256 370.2479 Q 528.9256 343.80164 423.14047 317.35535 Q 290.90906 290.90906 317.35535 264.4628 Q 343.80164 238.01651 158.67767 238.01651 L 0.0 238.01651 L 1639.6693 185.12395 Q 3279.3386 132.2314 3702.479 132.2314 Q 4099.1733 132.2314 4178.512 105.78512 L 4257.851 105.78512 L 9309.09 52.89256 Q 14333.883 26.44628 14571.899 0.0 z" svg:height="3.7024791mm" draw:style-name="style-140" svg:viewBox="0.0 0.0 15365.288 370.2479" svg:width="153.65288mm" svg:x="42.314045mm" svg:y="14.545453mm"/>
          <draw:path svg:d="M 317.35535 0.0 Q 476.03302 0.0 528.9256 52.89256 Q 581.8181 79.33884 661.157 211.57024 Q 740.4958 370.2479 740.4958 714.0495 Q 740.4958 1057.8512 661.157 1137.19 Q 608.2644 1216.5288 449.58673 1216.5288 Q 290.90906 1216.5288 185.12395 1137.19 Q 52.89256 1057.8512 1.8189894E-12 846.28094 Q -52.89256 661.157 1.8189894E-12 423.14047 Q 1.8189894E-12 185.12395 79.33884 105.78512 Q 132.2314 0.0 317.35535 0.0 z M 476.03302 1110.7437 L 476.03302 1110.7437 L 370.2479 1110.7437 Q 264.4628 1110.7437 238.01651 608.2644 Q 211.57024 105.78512 317.35535 105.78512 Q 396.69418 105.78512 423.14047 105.78512 Q 476.03302 132.2314 476.03302 634.7107 Q 476.03302 1110.7437 476.03302 1110.7437 z" svg:height="12.165288mm" draw:style-name="style-141" svg:viewBox="0.0 0.0 740.4958 1216.5288" svg:width="7.4049582mm" svg:x="86.21487mm" svg:y="190.41321mm"/>
          <draw:path svg:d="M 290.90906 185.12395 L 290.90906 185.12395 L 264.4628 185.12395 Q 264.4628 185.12395 238.01651 158.67767 Q 211.57024 132.2314 211.57024 158.67767 Q 185.12395 185.12395 105.78512 211.57024 L 26.44628 238.01651 L 26.44628 211.57024 L 0.0 211.57024 L 0.0 105.78512 Q 0.0 -3.6379788E-12 105.78512 -3.6379788E-12 Q 185.12395 26.44628 211.57024 52.89256 Q 211.57024 79.33884 238.01651 79.33884 Q 264.4628 79.33884 264.4628 52.89256 Q 264.4628 26.44628 290.90906 26.44628 Q 317.35535 26.44628 317.35535 105.78512 Q 317.35535 185.12395 290.90906 185.12395 z" svg:height="2.380165mm" draw:style-name="style-142" svg:viewBox="0.0 0.0 317.35535 238.01651" svg:width="3.1735535mm" svg:x="170.84296mm" svg:y="282.1818mm"/>
          <draw:path svg:d="M 158.67767 132.2314 L 158.67767 185.12395 L 158.67767 238.01651 Q 185.12395 290.90906 185.12395 2009.9172 L 185.12395 3728.9253 L 185.12395 3728.9253 Q 158.67767 3755.3716 158.67767 3755.3716 L 132.2314 3755.3716 L 132.2314 3728.9253 Q 132.2314 3702.479 105.78512 3649.5864 Q 79.33884 3570.2476 79.33884 3596.6938 L 79.33884 3623.1401 L 52.89256 3623.1401 L 52.89256 3623.1401 L 52.89256 3173.5535 Q 26.44628 2723.9668 26.44628 2062.8098 Q 26.44628 1401.6527 26.44628 714.0495 L 0.0 26.44628 L 79.33884 0.0 Q 132.2314 0.0 132.2314 52.89256 Q 132.2314 79.33884 158.67767 132.2314 z" svg:height="37.553715mm" draw:style-name="style-143" svg:viewBox="0.0 0.0 185.12395 3755.3716" svg:width="1.8512396mm" svg:x="212.36362mm" svg:y="4.76033mm"/>
          <draw:path svg:d="M 1031.4049 1242.9751 L 1057.8512 1242.9751 L 1057.8512 1295.8677 L 1057.8512 1322.314 L 1057.8512 1348.7603 Q 1031.4049 1348.7603 1031.4049 1375.2065 L 1031.4049 1401.6527 L 1004.9586 1401.6527 Q 1004.9586 1401.6527 925.61975 1480.9916 Q 819.83466 1560.3304 634.7107 1560.3304 Q 449.58673 1560.3304 396.69418 1533.8842 Q 343.80164 1480.9916 290.90906 1375.2065 Q 238.01651 1269.4214 185.12395 687.6033 Q 185.12395 105.78512 79.33884 79.33884 L -1.8189894E-12 52.89256 L -1.8189894E-12 26.44628 L -1.8189894E-12 9.094947E-13 L 343.80164 9.094947E-13 Q 714.0495 26.44628 634.7107 79.33884 Q 555.3718 132.2314 581.8181 740.4958 Q 608.2644 1348.7603 608.2644 1375.2065 Q 634.7107 1401.6527 766.9421 1375.2065 Q 899.17346 1348.7603 952.06604 1295.8677 Q 1004.9586 1242.9751 1031.4049 1242.9751 z" svg:height="15.603305mm" draw:style-name="style-144" svg:viewBox="0.0 0.0 1057.8512 1560.3304" svg:width="10.578511mm" svg:x="90.71074mm" svg:y="43.107433mm"/>
          <draw:path svg:d="M 79.33884 0.0 L 158.67767 0.0 L 185.12395 26.44628 L 211.57024 26.44628 L 185.12395 105.78512 Q 185.12395 211.57024 158.67767 264.4628 L 158.67767 317.35535 L 132.2314 317.35535 L 105.78512 317.35535 L 105.78512 264.4628 Q 105.78512 211.57024 52.89256 211.57024 Q 1.8189894E-12 185.12395 1.8189894E-12 158.67767 L 1.8189894E-12 105.78512 L 26.44628 52.89256 Q 26.44628 0.0 79.33884 0.0 z" svg:height="3.1735535mm" draw:style-name="style-145" svg:viewBox="0.0 0.0 211.57024 317.35535" svg:width="2.1157024mm" svg:x="127.73553mm" svg:y="111.07437mm"/>
          <draw:path svg:d="M 26.44628 0.0 L 26.44628 0.0 L 52.89256 0.0 Q 52.89256 26.44628 79.33884 52.89256 L 105.78512 79.33884 L 105.78512 79.33884 L 105.78512 79.33884 L 185.12395 264.4628 Q 264.4628 423.14047 423.14047 528.9256 Q 555.3718 634.7107 952.06604 846.28094 Q 1348.7603 1004.9586 1957.0247 1163.6362 Q 2565.289 1269.4214 2961.9832 1322.314 Q 3332.2312 1375.2065 3490.9087 1401.6527 L 3623.1401 1401.6527 L 4204.9585 1428.099 Q 4786.7764 1480.9916 5659.5034 1428.099 Q 6505.7847 1375.2065 6823.1396 1322.314 Q 7140.495 1269.4214 7193.3877 1242.9751 L 7272.7266 1242.9751 L 7272.7266 1242.9751 L 7299.173 1242.9751 L 7299.173 1269.4214 L 7299.173 1295.8677 L 7272.7266 1295.8677 L 7272.7266 1322.314 L 7325.619 1322.314 L 7378.5117 1322.314 L 7378.5117 1348.7603 L 7404.958 1348.7603 L 7404.958 1348.7603 L 7404.958 1375.2065 L 7404.958 1375.2065 L 7404.958 1375.2065 L 7431.4043 1375.2065 L 7431.4043 1375.2065 L 7431.4043 1401.6527 L 7457.8506 1401.6527 L 7457.8506 1428.099 L 7457.8506 1428.099 L 7404.958 1428.099 L 7325.619 1428.099 L 7246.2803 1454.5453 Q 7193.3877 1480.9916 6928.925 1533.8842 L 6690.9087 1586.7767 L 6558.6772 1586.7767 Q 6426.446 1586.7767 6082.644 1639.6693 Q 5765.2886 1692.5619 4971.9004 1692.5619 Q 4204.9585 1692.5619 3940.4956 1692.5619 L 3702.479 1666.1156 L 3676.0327 1666.1156 L 3676.0327 1692.5619 L 3649.5864 1692.5619 L 3623.1401 1692.5619 L 3623.1401 1692.5619 Q 3596.6938 1666.1156 3596.6938 1666.1156 L 3596.6938 1639.6693 L 3596.6938 1639.6693 L 3596.6938 1639.6693 L 3570.2476 1639.6693 L 3570.2476 1639.6693 L 3570.2476 1666.1156 L 3543.8013 1666.1156 L 3543.8013 1666.1156 L 3543.8013 1692.5619 L 3543.8013 1692.5619 L 3543.8013 1692.5619 L 3517.355 1692.5619 L 3517.355 1692.5619 L 3517.355 1719.008 L 3543.8013 1719.008 L 3543.8013 2856.198 Q 3543.8013 3993.3882 3570.2476 4866.115 L 3570.2476 5712.396 L 3596.6938 6638.016 Q 3596.6938 7563.6357 3305.785 7695.867 Q 3014.8757 7828.0986 2988.4294 7828.0986 L 2961.9832 7828.0986 L 2935.5369 7854.545 L 2909.0906 7880.991 L 2856.198 7880.991 L 2829.7517 7880.991 L 2829.7517 7246.2803 Q 2803.3054 6611.57 2803.3054 6611.57 Q 2803.3054 6585.1235 2803.3054 5871.0737 Q 2803.3054 5130.578 2750.413 3332.2312 L 2723.9668 1533.8842 L 2565.289 1533.8842 L 2406.6113 1533.8842 L 2406.6113 1533.8842 L 2406.6113 1533.8842 L 2380.165 1507.4379 L 2327.2725 1480.9916 L 2300.8262 1480.9916 L 2274.38 1480.9916 L 2221.4873 1454.5453 Q 2142.1487 1428.099 1930.5784 1375.2065 Q 1719.008 1322.314 1216.5288 1137.19 L 714.0495 952.06604 L 687.6033 952.06604 L 687.6033 952.06604 L 687.6033 925.61975 L 687.6033 925.61975 L 661.157 925.61975 L 661.157 899.17346 L 634.7107 899.17346 Q 608.2644 899.17346 396.69418 740.4958 Q 185.12395 581.8181 132.2314 476.03302 Q 52.89256 370.2479 26.44628 211.57024 L 0.0 26.44628 L 0.0 26.44628 Q 26.44628 0.0 26.44628 0.0 z" svg:height="78.80991mm" draw:style-name="style-146" svg:viewBox="0.0 0.0 7457.8506 7880.991" svg:width="74.57851mm" svg:x="93.61983mm" svg:y="106.31404mm"/>
          <draw:path svg:d="M 79.33884 0.0 Q 158.67767 0.0 185.12395 0.0 Q 211.57024 26.44628 158.67767 79.33884 Q 105.78512 132.2314 132.2314 158.67767 Q 185.12395 211.57024 105.78512 211.57024 Q 0.0 211.57024 0.0 105.78512 Q 0.0 0.0 79.33884 0.0 z" svg:height="2.1157024mm" draw:style-name="style-147" svg:viewBox="0.0 0.0 185.12395 211.57024" svg:width="1.8512396mm" svg:x="140.6942mm" svg:y="270.28098mm"/>
          <draw:path svg:d="M 2195.041 26.44628 L 2195.041 52.89256 L 2195.041 79.33884 Q 2168.5947 132.2314 2168.5947 132.2314 L 2168.5947 158.67767 L 2089.256 158.67767 Q 2009.9172 185.12395 1930.5784 185.12395 Q 1851.2395 185.12395 1480.9916 343.80164 L 1110.7437 502.4793 L 1084.2974 502.4793 L 1057.8512 502.4793 L 1031.4049 528.9256 L 1004.9586 555.3718 L 978.5123 555.3718 L 952.06604 555.3718 L 952.06604 581.8181 L 952.06604 581.8181 L 925.61975 581.8181 Q 899.17346 608.2644 502.4793 766.9421 L 105.78512 952.06604 L 105.78512 925.61975 Q 105.78512 899.17346 132.2314 872.7272 L 132.2314 846.28094 L 132.2314 846.28094 Q 132.2314 819.83466 158.67767 819.83466 L 185.12395 819.83466 L 211.57024 793.38837 Q 264.4628 766.9421 290.90906 766.9421 L 317.35535 766.9421 L 317.35535 740.4958 Q 317.35535 740.4958 343.80164 740.4958 L 343.80164 714.0495 L 370.2479 714.0495 L 396.69418 714.0495 L 396.69418 687.6033 L 423.14047 661.157 L 423.14047 608.2644 L 423.14047 528.9256 L 396.69418 528.9256 L 370.2479 528.9256 L 370.2479 581.8181 Q 343.80164 608.2644 264.4628 634.7107 L 211.57024 661.157 L 211.57024 661.157 L 185.12395 661.157 L 185.12395 634.7107 L 158.67767 634.7107 L 158.67767 608.2644 L 158.67767 581.8181 L 158.67767 555.3718 L 158.67767 528.9256 L 185.12395 528.9256 L 185.12395 502.4793 L 185.12395 502.4793 L 211.57024 502.4793 L 211.57024 502.4793 L 211.57024 502.4793 L 211.57024 476.03302 L 211.57024 476.03302 L 185.12395 423.14047 Q 185.12395 370.2479 264.4628 343.80164 L 370.2479 317.35535 L 370.2479 343.80164 L 370.2479 370.2479 L 396.69418 290.90906 L 396.69418 211.57024 L 317.35535 211.57024 Q 211.57024 238.01651 158.67767 238.01651 L 132.2314 238.01651 L 105.78512 264.4628 L 79.33884 264.4628 L 79.33884 238.01651 L 79.33884 211.57024 L 52.89256 211.57024 L -9.094947E-13 211.57024 L -9.094947E-13 211.57024 L -9.094947E-13 185.12395 L 52.89256 185.12395 L 132.2314 185.12395 L 370.2479 132.2314 Q 608.2644 79.33884 608.2644 52.89256 L 608.2644 52.89256 L 1216.5288 26.44628 Q 1851.2395 -26.44628 2009.9172 0.0 Q 2168.5947 26.44628 2195.041 26.44628 z" svg:height="9.52066mm" draw:style-name="style-148" svg:viewBox="0.0 0.0 2195.041 952.06604" svg:width="21.95041mm" svg:x="72.99173mm" svg:y="98.11569mm"/>
          <draw:path svg:d="M 26.44628 3.6379788E-12 Q 52.89256 -52.89256 105.78512 3.6379788E-12 Q 158.67767 79.33884 132.2314 105.78512 Q 105.78512 105.78512 132.2314 185.12395 Q 158.67767 264.4628 105.78512 264.4628 Q 52.89256 238.01651 9.094947E-13 158.67767 Q 9.094947E-13 52.89256 26.44628 3.6379788E-12 z" svg:height="2.6446278mm" draw:style-name="style-149" svg:viewBox="0.0 0.0 132.2314 264.4628" svg:width="1.3223139mm" svg:x="41.785122mm" svg:y="283.50412mm"/>
          <draw:path svg:d="M 26.44628 0.0 L 26.44628 0.0 L 211.57024 0.0 Q 370.2479 0.0 396.69418 52.89256 Q 396.69418 79.33884 264.4628 105.78512 Q 105.78512 105.78512 105.78512 132.2314 Q 132.2314 158.67767 264.4628 185.12395 Q 370.2479 211.57024 396.69418 264.4628 Q 396.69418 290.90906 264.4628 317.35535 Q 132.2314 317.35535 132.2314 370.2479 Q 132.2314 396.69418 264.4628 396.69418 L 396.69418 396.69418 L 396.69418 476.03302 L 396.69418 528.9256 L 211.57024 528.9256 L 26.44628 528.9256 L 26.44628 502.4793 L 0.0 502.4793 L 0.0 264.4628 Q 0.0 0.0 26.44628 0.0 z" svg:height="5.2892556mm" draw:style-name="style-150" svg:viewBox="0.0 0.0 396.69418 528.9256" svg:width="3.9669418mm" svg:x="139.63635mm" svg:y="226.90907mm"/>
          <draw:path svg:d="M 2591.7354 0.0 L 2618.1816 0.0 L 2618.1816 0.0 Q 2618.1816 0.0 2644.628 26.44628 L 2644.628 26.44628 L 3438.016 52.89256 Q 4204.9585 52.89256 4231.405 79.33884 L 4257.851 79.33884 L 4284.2974 766.9421 Q 4284.2974 1454.5453 4284.2974 2115.7024 Q 4284.2974 2776.8594 4310.7437 3226.446 L 4310.7437 3676.0327 L 4310.7437 4971.9004 Q 4284.2974 6267.768 4310.7437 7140.495 L 4310.7437 7986.7764 L 4310.7437 9361.982 Q 4337.1895 10710.743 4337.1895 10737.189 L 4337.1895 10737.189 L 4337.1895 11504.131 Q 4337.1895 12271.073 4337.1895 12932.23 L 4337.1895 13593.388 L 4363.6357 13699.172 L 4363.6357 13778.511 L 4363.6357 14122.3125 Q 4337.1895 14466.114 4363.6357 15391.734 L 4363.6357 16343.8 L 4363.6357 17454.543 Q 4390.082 18565.287 4390.082 19305.783 L 4390.082 20072.725 L 4416.5283 20152.064 L 4416.5283 20231.402 L 4390.082 20231.402 Q 4390.082 20257.85 4390.082 20257.85 L 4416.5283 20257.85 L 4416.5283 21209.916 Q 4442.9746 22188.428 4442.9746 22902.477 L 4442.9746 23590.08 L 4442.9746 23960.328 Q 4442.9746 24330.576 4469.421 25494.213 L 4469.421 26631.402 L 4469.421 26631.402 L 4442.9746 26631.402 L 4442.9746 26657.85 L 4442.9746 26684.295 L 4416.5283 26684.295 L 4416.5283 26710.742 L 4390.082 26710.742 L 4390.082 26710.742 L 4363.6357 26710.742 Q 4337.1895 26710.742 4204.9585 26710.742 Q 4072.7268 26710.742 4019.8345 26657.85 Q 3966.942 26604.957 3940.4956 26631.402 Q 3914.0493 26657.85 3887.603 26631.402 L 3861.1567 26604.957 L 3861.1567 26525.617 Q 3861.1567 26446.28 3861.1567 25705.783 Q 3861.1567 24938.84 3914.0493 24753.717 Q 3914.0493 24542.146 3940.4956 24595.04 Q 3966.942 24621.486 3966.942 24568.594 Q 3966.942 24515.701 3993.3882 24436.361 Q 4019.8345 24357.023 3966.942 24383.469 Q 3887.603 24383.469 3834.7104 23114.047 Q 3808.2642 21818.18 3755.3716 19781.816 Q 3702.479 17745.453 3649.5864 17004.957 Q 3649.5864 16264.461 3649.5864 15814.875 Q 3649.5864 15391.734 3596.6938 14228.098 Q 3596.6938 13064.462 3543.8013 12376.858 L 3490.9087 11715.701 L 3490.9087 11795.04 Q 3490.9087 11847.933 3464.4624 11900.825 L 3438.016 11927.271 L 3438.016 11900.825 L 3438.016 11847.933 L 3411.5698 11900.825 L 3385.1238 11927.271 L 3385.1238 11927.271 L 3385.1238 11900.825 L 3385.1238 11900.825 L 3385.1238 11900.825 L 3358.6775 11900.825 L 3358.6775 11900.825 L 3358.6775 10472.727 Q 3332.2312 9044.627 3332.2312 8145.4536 L 3332.2312 7246.2803 L 3332.2312 6928.925 Q 3332.2312 6611.57 3279.3386 3702.479 L 3226.446 819.83466 L 2909.0906 819.83466 L 2565.289 819.83466 L 2512.3965 819.83466 L 2459.504 819.83466 L 2459.504 819.83466 L 2459.504 793.38837 L 2459.504 793.38837 L 2485.9502 793.38837 L 2485.9502 793.38837 L 2485.9502 793.38837 L 2538.8428 766.9421 L 2618.1816 740.4958 L 2618.1816 740.4958 L 2591.7354 740.4958 L 2591.7354 740.4958 L 2591.7354 740.4958 L 2882.6443 714.0495 Q 3173.5535 687.6033 3173.5535 687.6033 L 3173.5535 687.6033 L 3199.9998 687.6033 L 3199.9998 687.6033 L 3226.446 714.0495 L 3252.8923 714.0495 L 3252.8923 634.7107 L 3279.3386 555.3718 L 3279.3386 528.9256 L 3279.3386 502.4793 L 3305.785 502.4793 L 3305.785 476.03302 L 3279.3386 476.03302 L 3252.8923 476.03302 L 3252.8923 502.4793 L 3226.446 502.4793 L 3226.446 476.03302 L 3226.446 449.58673 L 3199.9998 449.58673 Q 3199.9998 423.14047 3173.5535 396.69418 Q 3173.5535 370.2479 3147.1072 370.2479 Q 3120.661 370.2479 3120.661 343.80164 Q 3147.1072 317.35535 2961.9832 290.90906 Q 2750.413 264.4628 2644.628 238.01651 Q 2538.8428 211.57024 2512.3965 238.01651 Q 2485.9502 264.4628 2274.38 238.01651 Q 2062.8098 211.57024 1216.5288 238.01651 L 343.80164 238.01651 L 343.80164 238.01651 L 343.80164 211.57024 L 238.01651 211.57024 L 132.2314 211.57024 L 158.67767 185.12395 L 211.57024 158.67767 L 211.57024 158.67767 L 211.57024 158.67767 L 185.12395 158.67767 L 185.12395 158.67767 L 132.2314 132.2314 L 79.33884 105.78512 L 52.89256 105.78512 L 3.6379788E-12 105.78512 L 52.89256 79.33884 L 105.78512 52.89256 L 105.78512 52.89256 L 105.78512 52.89256 L 132.2314 52.89256 L 132.2314 26.44628 L 1375.2065 26.44628 Q 2591.7354 0.0 2591.7354 0.0 z" svg:height="267.10742mm" draw:style-name="style-151" svg:viewBox="0.0 0.0 4469.421 26710.742" svg:width="44.69421mm" svg:x="169.78511mm" svg:y="4.231405mm"/>
          <draw:path svg:d="M 1137.19 0.0 L 1137.19 0.0 L 1639.6693 185.12395 Q 2142.1487 370.2479 2353.7188 423.14047 Q 2565.289 476.03302 2644.628 502.4793 L 2697.5205 528.9256 L 2723.9668 528.9256 L 2750.413 528.9256 L 2803.3054 555.3718 L 2829.7517 581.8181 L 2829.7517 581.8181 L 2829.7517 581.8181 L 2750.413 581.8181 L 2671.0742 581.8181 L 2644.628 581.8181 L 2644.628 581.8181 L 2644.628 581.8181 L 2644.628 581.8181 L 2618.1816 581.8181 L 2618.1816 581.8181 L 2591.7354 581.8181 Q 2565.289 581.8181 2485.9502 608.2644 L 2380.165 608.2644 L 2009.9172 608.2644 Q 1639.6693 634.7107 1613.223 634.7107 L 1586.7767 634.7107 L 1560.3304 634.7107 Q 1533.8842 634.7107 1163.6362 634.7107 L 819.83466 634.7107 L 423.14047 634.7107 L 52.89256 634.7107 L 52.89256 661.157 L 26.44628 661.157 L 26.44628 661.157 L -1.8189894E-12 661.157 L -1.8189894E-12 555.3718 L -1.8189894E-12 449.58673 L 317.35535 423.14047 Q 634.7107 370.2479 819.83466 264.4628 Q 1004.9586 158.67767 1004.9586 132.2314 Q 1031.4049 105.78512 1031.4049 105.78512 L 1057.8512 105.78512 L 1057.8512 105.78512 L 1057.8512 105.78512 L 1057.8512 79.33884 L 1057.8512 79.33884 L 1084.2974 79.33884 L 1084.2974 52.89256 L 1084.2974 52.89256 L 1110.7437 52.89256 L 1110.7437 52.89256 L 1110.7437 52.89256 L 1110.7437 26.44628 L 1110.7437 26.44628 L 1137.19 26.44628 L 1137.19 0.0 L 1137.19 0.0 z" svg:height="6.61157mm" draw:style-name="style-152" svg:viewBox="0.0 0.0 2829.7517 661.157" svg:width="28.297518mm" svg:x="89.38842mm" svg:y="115.8347mm"/>
          <draw:path svg:d="M 52.89256 0.0 Q 105.78512 -26.44628 158.67767 0.0 Q 211.57024 52.89256 185.12395 105.78512 Q 158.67767 185.12395 79.33884 185.12395 Q 0.0 158.67767 0.0 79.33884 Q 0.0 0.0 52.89256 0.0 z" svg:height="1.8512396mm" draw:style-name="style-153" svg:viewBox="0.0 0.0 185.12395 185.12395" svg:width="1.8512396mm" svg:x="44.42975mm" svg:y="284.03302mm"/>
          <draw:path svg:d="M 185.12395 79.33884 L 185.12395 185.12395 L 105.78512 185.12395 Q 26.44628 158.67767 -1.8189894E-12 79.33884 Q -1.8189894E-12 26.44628 79.33884 3.6379788E-12 Q 185.12395 -26.44628 185.12395 79.33884 z" svg:height="1.8512396mm" draw:style-name="style-154" svg:viewBox="0.0 0.0 185.12395 185.12395" svg:width="1.8512396mm" svg:x="148.89255mm" svg:y="270.54544mm"/>
          <draw:path svg:d="M 211.57024 79.33884 L 211.57024 0.0 L 264.4628 661.157 Q 317.35535 1348.7603 317.35535 2512.3965 Q 370.2479 3676.0327 370.2479 4099.1733 Q 370.2479 4548.76 370.2479 5289.256 Q 423.14047 6029.7515 476.03302 8066.1147 Q 528.9256 10102.479 555.3718 11398.346 Q 608.2644 12667.768 687.6033 12667.768 Q 740.4958 12641.321 714.0495 12720.66 Q 687.6033 12799.999 687.6033 12852.892 Q 687.6033 12905.784 661.157 12879.338 Q 634.7107 12826.445 634.7107 13038.016 Q 581.8181 13223.14 581.8181 13990.081 Q 581.8181 14730.577 581.8181 14809.916 L 581.8181 14889.255 L 634.7107 14968.594 Q 714.0495 15047.933 661.157 15074.379 Q 581.8181 15100.825 581.8181 15418.181 Q 528.9256 15761.982 528.9256 16052.892 Q 528.9256 16370.246 528.9256 17190.082 Q 528.9256 18009.916 502.4793 18380.164 Q 476.03302 18723.965 476.03302 18750.412 Q 476.03302 18750.412 502.4793 18750.412 L 502.4793 18750.412 L 502.4793 18776.857 L 528.9256 18776.857 L 528.9256 18803.305 L 528.9256 18803.305 L 502.4793 18803.305 L 476.03302 18803.305 L 476.03302 18803.305 L 449.58673 18803.305 L 423.14047 18803.305 L 370.2479 18803.305 L 343.80164 18829.75 L 317.35535 18856.197 L 317.35535 18856.197 L 290.90906 18856.197 L 290.90906 18829.75 L 264.4628 18829.75 L 264.4628 18803.305 Q 264.4628 18776.857 238.01651 18776.857 L 238.01651 18803.305 L 211.57024 18803.305 L 158.67767 18803.305 L 158.67767 18776.857 L 158.67767 18750.412 L 132.2314 18750.412 L 105.78512 18750.412 L 105.78512 18697.52 L 105.78512 18671.072 L 79.33884 18671.072 L 79.33884 18644.627 L 52.89256 18644.627 L 0.0 18644.627 L 0.0 18618.18 L 0.0 18618.18 L 105.78512 18618.18 L 211.57024 18591.734 L 211.57024 18591.734 Q 211.57024 18591.734 185.12395 15100.825 L 158.67767 11609.916 L 158.67767 9811.569 Q 158.67767 8039.669 105.78512 4099.1733 L 79.33884 185.12395 L 79.33884 185.12395 L 105.78512 185.12395 L 105.78512 185.12395 L 105.78512 185.12395 L 105.78512 211.57024 L 105.78512 211.57024 L 132.2314 185.12395 L 158.67767 132.2314 L 158.67767 185.12395 L 158.67767 211.57024 L 185.12395 185.12395 Q 211.57024 132.2314 211.57024 79.33884 z" svg:height="188.56197mm" draw:style-name="style-155" svg:viewBox="0.0 0.0 714.0495 18856.197" svg:width="7.1404953mm" svg:x="202.57849mm" svg:y="121.38842mm"/>
          <draw:path svg:d="M 132.2314 0.0 L 132.2314 0.0 L 132.2314 26.44628 Q 158.67767 52.89256 158.67767 105.78512 L 158.67767 185.12395 L 185.12395 185.12395 L 185.12395 211.57024 L 185.12395 211.57024 L 211.57024 211.57024 L 211.57024 211.57024 L 211.57024 211.57024 L 238.01651 238.01651 L 264.4628 264.4628 L 264.4628 264.4628 L 264.4628 264.4628 L 264.4628 370.2479 Q 264.4628 449.58673 238.01651 476.03302 L 238.01651 502.4793 L 211.57024 502.4793 L 158.67767 476.03302 L 105.78512 476.03302 L 52.89256 476.03302 L 52.89256 449.58673 L 52.89256 449.58673 L 52.89256 423.14047 Q 52.89256 396.69418 52.89256 264.4628 Q 105.78512 132.2314 52.89256 105.78512 L 0.0 79.33884 L 0.0 52.89256 L 0.0 26.44628 L 52.89256 0.0 Q 105.78512 0.0 132.2314 0.0 z" svg:height="5.024793mm" draw:style-name="style-156" svg:viewBox="0.0 0.0 264.4628 502.4793" svg:width="2.6446278mm" svg:x="33.85124mm" svg:y="111.603294mm"/>
          <draw:path svg:d="M 185.12395 264.4628 L 158.67767 264.4628 L 158.67767 264.4628 L 132.2314 264.4628 L 105.78512 264.4628 L 52.89256 264.4628 L 52.89256 238.01651 L 52.89256 238.01651 L 26.44628 238.01651 L 26.44628 211.57024 L 26.44628 211.57024 L 0.0 211.57024 L 26.44628 105.78512 Q 52.89256 26.44628 105.78512 0.0 Q 158.67767 0.0 211.57024 52.89256 Q 211.57024 105.78512 158.67767 158.67767 Q 105.78512 185.12395 185.12395 185.12395 Q 238.01651 185.12395 211.57024 211.57024 Q 211.57024 264.4628 185.12395 264.4628 z" svg:height="2.6446278mm" draw:style-name="style-157" svg:viewBox="0.0 0.0 211.57024 264.4628" svg:width="2.1157024mm" svg:x="104.19834mm" svg:y="288.79337mm"/>
          <draw:path svg:d="M 132.2314 290.90906 L 79.33884 290.90906 L 79.33884 264.4628 L 52.89256 264.4628 L 52.89256 264.4628 L 52.89256 238.01651 L 52.89256 238.01651 L 52.89256 238.01651 L 26.44628 238.01651 L 26.44628 238.01651 L 26.44628 211.57024 L 0.0 211.57024 L 26.44628 132.2314 Q 52.89256 26.44628 52.89256 0.0 Q 79.33884 -26.44628 158.67767 0.0 Q 211.57024 26.44628 211.57024 52.89256 Q 238.01651 105.78512 185.12395 132.2314 Q 105.78512 185.12395 185.12395 185.12395 Q 238.01651 185.12395 211.57024 238.01651 Q 185.12395 290.90906 132.2314 290.90906 z" svg:height="2.9090908mm" draw:style-name="style-158" svg:viewBox="0.0 0.0 211.57024 290.90906" svg:width="2.1157024mm" svg:x="70.3471mm" svg:y="265.25616mm"/>
          <draw:path svg:d="M 0.0 0.0 Q 0.0 -79.33884 52.89256 26.44628 Q 79.33884 132.2314 26.44628 105.78512 Q -52.89256 105.78512 0.0 0.0 z" svg:height="1.0578512mm" draw:style-name="style-159" svg:viewBox="0.0 0.0 52.89256 105.78512" svg:width="0.5289256mm" svg:x="117.42148mm" svg:y="245.42146mm"/>
          <draw:path svg:d="M 502.4793 0.0 L 555.3718 26.44628 L 449.58673 185.12395 Q 343.80164 317.35535 343.80164 449.58673 L 343.80164 555.3718 L 290.90906 555.3718 L 238.01651 555.3718 L 238.01651 476.03302 L 238.01651 396.69418 L 211.57024 396.69418 Q 211.57024 396.69418 211.57024 370.2479 Q 238.01651 370.2479 132.2314 238.01651 L 79.33884 132.2314 L 52.89256 132.2314 L 52.89256 132.2314 L 52.89256 105.78512 L 26.44628 105.78512 L 26.44628 105.78512 L 26.44628 79.33884 L 26.44628 79.33884 L 26.44628 79.33884 L 0.0 26.44628 L 0.0 0.0 L 79.33884 0.0 L 132.2314 0.0 L 185.12395 79.33884 Q 238.01651 132.2314 238.01651 158.67767 L 238.01651 185.12395 L 264.4628 185.12395 L 264.4628 185.12395 L 290.90906 185.12395 L 290.90906 185.12395 L 290.90906 185.12395 L 290.90906 185.12395 L 317.35535 185.12395 L 317.35535 185.12395 L 317.35535 158.67767 Q 343.80164 158.67767 396.69418 79.33884 Q 449.58673 -26.44628 502.4793 0.0 z" svg:height="5.5537186mm" draw:style-name="style-160" svg:viewBox="0.0 0.0 555.3718 555.3718" svg:width="5.5537186mm" svg:x="110.28098mm" svg:y="227.17354mm"/>
          <draw:path svg:d="M 476.03302 26.44628 L 476.03302 0.0 L 502.4793 0.0 L 555.3718 26.44628 L 581.8181 26.44628 L 608.2644 26.44628 L 608.2644 158.67767 Q 608.2644 290.90906 634.7107 449.58673 L 661.157 581.8181 L 661.157 661.157 L 661.157 766.9421 L 687.6033 581.8181 L 714.0495 396.69418 L 714.0495 396.69418 L 714.0495 396.69418 L 714.0495 423.14047 L 714.0495 423.14047 L 740.4958 555.3718 Q 766.9421 661.157 766.9421 899.17346 L 766.9421 1137.19 L 793.38837 1031.4049 L 819.83466 925.61975 L 819.83466 978.5123 L 819.83466 1004.9586 L 819.83466 1242.9751 Q 819.83466 1480.9916 766.9421 1507.4379 Q 714.0495 1533.8842 793.38837 1560.3304 Q 846.28094 1586.7767 872.7272 2300.8262 Q 872.7272 3014.8757 872.7272 3226.446 Q 872.7272 3438.016 899.17346 3464.4624 Q 925.61975 3464.4624 925.61975 3781.8179 Q 925.61975 4072.7268 952.06604 4072.7268 L 952.06604 4099.1733 L 978.5123 4099.1733 L 1004.9586 4099.1733 L 1004.9586 4152.066 L 1031.4049 4231.405 L 1031.4049 4152.066 L 1031.4049 4046.2805 L 1057.8512 4416.5283 L 1084.2974 4813.2227 L 1084.2974 4786.7764 L 1084.2974 4733.884 L 1110.7437 4786.7764 L 1137.19 4866.115 L 1137.19 4839.669 L 1137.19 4786.7764 L 1163.6362 4786.7764 L 1163.6362 4786.7764 L 1190.0825 4786.7764 L 1190.0825 4786.7764 L 1216.5288 4786.7764 L 1242.9751 4786.7764 L 1269.4214 9018.181 Q 1295.8677 13223.14 1348.7603 16528.924 Q 1348.7603 19808.262 1375.2065 20019.832 L 1375.2065 20257.85 L 1348.7603 20284.295 Q 1348.7603 20310.742 1322.314 20442.973 Q 1295.8677 20575.205 1295.8677 20628.098 L 1295.8677 20680.99 L 1269.4214 20654.543 L 1242.9751 20628.098 L 1242.9751 20628.098 L 1242.9751 20654.543 L 1242.9751 20654.543 L 1242.9751 20654.543 L 1216.5288 20707.436 L 1216.5288 20733.883 L 1190.0825 20733.883 L 1163.6362 20733.883 L 1163.6362 20707.436 Q 1137.19 20654.543 1137.19 20601.65 L 1084.2974 20548.758 L 1084.2974 20469.42 L 1084.2974 20390.08 L 1031.4049 21765.287 Q 1031.4049 23166.94 1004.9586 23299.172 L 978.5123 23404.957 L 978.5123 23404.957 L 978.5123 23404.957 L 952.06604 23431.402 L 925.61975 23431.402 L 925.61975 23352.064 L 925.61975 23272.725 L 872.7272 23272.725 L 819.83466 23299.172 L 819.83466 23299.172 L 819.83466 23299.172 L 793.38837 23404.957 Q 793.38837 23484.295 528.9256 23484.295 Q 264.4628 23484.295 264.4628 23457.85 Q 264.4628 23431.402 238.01651 23431.402 Q 211.57024 23457.85 185.12395 23457.85 L 185.12395 23457.85 L 185.12395 23431.402 L 185.12395 23431.402 L 158.67767 23431.402 L 158.67767 23431.402 L 158.67767 23352.064 Q 132.2314 23246.28 132.2314 21447.932 L 132.2314 19676.031 L 132.2314 18803.305 Q 132.2314 17957.023 105.78512 17190.082 L 105.78512 16423.139 L 105.78512 14783.47 L 105.78512 13143.801 L 105.78512 12958.677 L 105.78512 12773.553 L 105.78512 12456.197 L 105.78512 12165.288 L 105.78512 12165.288 L 132.2314 12165.288 L 132.2314 12138.842 L 132.2314 12112.3955 L 158.67767 12033.057 Q 185.12395 11953.718 211.57024 11821.486 Q 238.01651 11662.809 211.57024 11662.809 Q 185.12395 11662.809 185.12395 11715.701 Q 185.12395 11742.147 132.2314 11609.916 L 105.78512 11451.238 L 105.78512 11424.792 L 105.78512 11398.346 L 105.78512 11292.561 Q 79.33884 11213.222 79.33884 10975.206 L 79.33884 10763.636 L 79.33884 10023.14 L 79.33884 9309.09 L 79.33884 8991.734 Q 79.33884 8674.379 52.89256 7166.9414 L 26.44628 5659.5034 L 26.44628 4575.206 Q 26.44628 3490.9087 0.0 3464.4624 L 0.0 3438.016 L 0.0 3438.016 Q 26.44628 3438.016 0.0 2327.2725 L 0.0 1216.5288 L 0.0 1216.5288 L 26.44628 1216.5288 L 26.44628 1216.5288 L 26.44628 1242.9751 L 26.44628 1242.9751 L 26.44628 1242.9751 L 52.89256 1031.4049 Q 79.33884 793.38837 79.33884 819.83466 Q 79.33884 846.28094 105.78512 502.4793 L 132.2314 158.67767 L 132.2314 238.01651 Q 132.2314 290.90906 185.12395 290.90906 Q 238.01651 264.4628 238.01651 211.57024 Q 290.90906 158.67767 290.90906 238.01651 Q 290.90906 290.90906 343.80164 290.90906 Q 396.69418 290.90906 449.58673 264.4628 L 476.03302 264.4628 L 476.03302 290.90906 L 502.4793 343.80164 L 502.4793 343.80164 L 502.4793 343.80164 L 502.4793 317.35535 L 502.4793 317.35535 L 528.9256 317.35535 L 528.9256 290.90906 L 528.9256 290.90906 L 555.3718 290.90906 L 555.3718 238.01651 L 555.3718 211.57024 L 528.9256 211.57024 Q 528.9256 185.12395 502.4793 185.12395 Q 502.4793 185.12395 476.03302 185.12395 Q 449.58673 158.67767 476.03302 132.2314 L 502.4793 105.78512 L 502.4793 105.78512 L 502.4793 79.33884 L 528.9256 79.33884 L 555.3718 79.33884 L 502.4793 52.89256 L 476.03302 52.89256 L 476.03302 26.44628 z" svg:height="234.84296mm" draw:style-name="style-161" svg:viewBox="0.0 0.0 1375.2065 23484.295" svg:width="13.752065mm" svg:x="3.9669418mm" svg:y="42.57851mm"/>
          <draw:path svg:d="M 79.33884 185.12395 Q 26.44628 132.2314 0.0 79.33884 Q 0.0 0.0 26.44628 26.44628 Q 79.33884 26.44628 79.33884 52.89256 Q 79.33884 79.33884 105.78512 79.33884 Q 132.2314 79.33884 132.2314 52.89256 Q 158.67767 26.44628 185.12395 0.0 Q 238.01651 0.0 185.12395 132.2314 Q 132.2314 238.01651 79.33884 185.12395 z" svg:height="1.8512396mm" draw:style-name="style-162" svg:viewBox="0.0 0.0 185.12395 185.12395" svg:width="1.8512396mm" svg:x="83.30578mm" svg:y="283.23965mm"/>
          <draw:path svg:d="M -1.8189894E-12 211.57024 Q -1.8189894E-12 26.44628 26.44628 0.0 Q 52.89256 0.0 79.33884 79.33884 Q 79.33884 132.2314 132.2314 185.12395 Q 185.12395 211.57024 185.12395 290.90906 Q 185.12395 370.2479 105.78512 396.69418 Q 52.89256 396.69418 26.44628 396.69418 Q -1.8189894E-12 396.69418 -1.8189894E-12 211.57024 z" svg:height="3.9669418mm" draw:style-name="style-163" svg:viewBox="0.0 0.0 185.12395 396.69418" svg:width="1.8512396mm" svg:x="118.21487mm" svg:y="263.14047mm"/>
          <draw:path svg:d="M 11028.099 0.0 L 11424.792 0.0 L 11477.685 0.0 L 11530.577 0.0 L 11583.47 26.44628 Q 11636.362 26.44628 11636.362 52.89256 Q 11636.362 79.33884 11662.809 79.33884 Q 11689.255 79.33884 11689.255 105.78512 L 11662.809 105.78512 L 11662.809 105.78512 L 11662.809 132.2314 L 11609.916 132.2314 L 11583.47 132.2314 L 11583.47 158.67767 L 11609.916 158.67767 L 11609.916 158.67767 L 11609.916 185.12395 L 11609.916 185.12395 L 11609.916 185.12395 L 11636.362 185.12395 L 11636.362 185.12395 L 11345.453 211.57024 L 11028.099 211.57024 L 10790.082 211.57024 Q 10552.065 238.01651 5527.2725 264.4628 L 476.03302 317.35535 L 476.03302 317.35535 Q 476.03302 290.90906 396.69418 290.90906 Q 343.80164 264.4628 343.80164 238.01651 Q 343.80164 211.57024 158.67767 185.12395 L -9.094947E-13 185.12395 L -9.094947E-13 158.67767 L -9.094947E-13 158.67767 L 1190.0825 132.2314 Q 2380.165 132.2314 6479.3384 79.33884 Q 10604.958 26.44628 11028.099 0.0 z" svg:height="3.1735535mm" draw:style-name="style-164" svg:viewBox="0.0 0.0 11689.255 317.35535" svg:width="116.892555mm" svg:x="80.132225mm" svg:y="12.429751mm"/>
          <draw:path svg:d="M -1.8189894E-12 0.0 Q -1.8189894E-12 -26.44628 52.89256 26.44628 Q 79.33884 105.78512 105.78512 105.78512 Q 132.2314 105.78512 132.2314 132.2314 Q 132.2314 158.67767 105.78512 158.67767 Q 52.89256 185.12395 52.89256 211.57024 Q 52.89256 238.01651 79.33884 264.4628 Q 105.78512 290.90906 52.89256 290.90906 Q -1.8189894E-12 290.90906 -1.8189894E-12 158.67767 Q -1.8189894E-12 0.0 -1.8189894E-12 0.0 z" svg:height="2.9090908mm" draw:style-name="style-165" svg:viewBox="0.0 0.0 132.2314 290.90906" svg:width="1.3223139mm" svg:x="116.892555mm" svg:y="287.7355mm"/>
          <draw:path svg:d="M 0.0 52.89256 L 0.0 3.6379788E-12 L 185.12395 3.6379788E-12 Q 370.2479 3.6379788E-12 370.2479 52.89256 L 370.2479 105.78512 L 317.35535 105.78512 Q 264.4628 105.78512 264.4628 132.2314 L 264.4628 132.2314 L 264.4628 317.35535 L 238.01651 502.4793 L 238.01651 502.4793 L 238.01651 528.9256 L 185.12395 528.9256 L 132.2314 528.9256 L 132.2314 502.4793 L 132.2314 502.4793 L 158.67767 502.4793 L 158.67767 476.03302 L 158.67767 476.03302 L 132.2314 476.03302 L 132.2314 396.69418 L 132.2314 317.35535 L 132.2314 211.57024 Q 132.2314 132.2314 79.33884 105.78512 Q 0.0 105.78512 0.0 52.89256 z" svg:height="5.2892556mm" draw:style-name="style-166" svg:viewBox="0.0 0.0 370.2479 528.9256" svg:width="3.7024791mm" svg:x="92.297516mm" svg:y="227.438mm"/>
          <draw:path svg:d="M 238.01651 132.2314 L 158.67767 132.2314 L 132.2314 132.2314 L 79.33884 132.2314 L 79.33884 132.2314 L 79.33884 132.2314 L 79.33884 105.78512 L 79.33884 105.78512 L 105.78512 105.78512 L 105.78512 79.33884 L 52.89256 79.33884 L 0.0 79.33884 L 0.0 79.33884 L 0.0 79.33884 L 79.33884 52.89256 L 158.67767 26.44628 L 449.58673 52.89256 Q 714.0495 79.33884 714.0495 52.89256 Q 740.4958 26.44628 766.9421 4.5474735E-13 Q 793.38837 4.5474735E-13 846.28094 238.01651 Q 899.17346 449.58673 846.28094 396.69418 Q 766.9421 370.2479 766.9421 343.80164 Q 766.9421 317.35535 608.2644 238.01651 Q 423.14047 132.2314 370.2479 132.2314 Q 317.35535 132.2314 238.01651 132.2314 z" svg:height="3.9669418mm" draw:style-name="style-167" svg:viewBox="0.0 0.0 846.28094 396.69418" svg:width="8.46281mm" svg:x="130.38016mm" svg:y="20.892561mm"/>
          <draw:path svg:d="M 1375.2065 0.0 L 1560.3304 0.0 L 1560.3304 0.0 L 1560.3304 26.44628 L 1745.4543 26.44628 Q 1904.1321 79.33884 2036.3634 79.33884 Q 2168.5947 132.2314 3438.016 132.2314 L 4733.884 132.2314 L 4733.884 132.2314 L 4733.884 132.2314 L 4628.0986 158.67767 L 4522.3135 185.12395 L 4522.3135 185.12395 L 4495.867 185.12395 L 4495.867 185.12395 L 4495.867 185.12395 L 4495.867 211.57024 L 4495.867 211.57024 L 3887.603 211.57024 Q 3279.3386 238.01651 2247.9336 211.57024 L 1216.5288 211.57024 L 1216.5288 211.57024 Q 1216.5288 185.12395 687.6033 185.12395 L 158.67767 132.2314 L 211.57024 132.2314 L 238.01651 132.2314 L 211.57024 105.78512 L 185.12395 79.33884 L 132.2314 79.33884 L 79.33884 79.33884 L 52.89256 52.89256 L 4.5474735E-13 26.44628 L 4.5474735E-13 26.44628 L 4.5474735E-13 26.44628 L 581.8181 26.44628 Q 1190.0825 26.44628 1375.2065 0.0 z" svg:height="2.1157024mm" draw:style-name="style-168" svg:viewBox="0.0 0.0 4733.884 211.57024" svg:width="47.33884mm" svg:x="35.438015mm" svg:y="2.9090908mm"/>
          <draw:path svg:d="M 52.89256 158.67767 L 52.89256 0.0 L 52.89256 0.0 Q 79.33884 0.0 105.78512 26.44628 L 105.78512 26.44628 L 105.78512 26.44628 Q 105.78512 52.89256 105.78512 52.89256 L 132.2314 52.89256 L 158.67767 52.89256 L 211.57024 52.89256 L 211.57024 52.89256 Q 211.57024 52.89256 238.01651 79.33884 L 238.01651 105.78512 L 238.01651 105.78512 Q 211.57024 132.2314 211.57024 132.2314 L 211.57024 132.2314 L 158.67767 132.2314 Q 132.2314 132.2314 132.2314 211.57024 Q 132.2314 264.4628 158.67767 264.4628 Q 185.12395 264.4628 185.12395 370.2479 Q 158.67767 449.58673 105.78512 476.03302 Q 0.0 528.9256 0.0 423.14047 Q 0.0 317.35535 26.44628 317.35535 Q 52.89256 290.90906 52.89256 158.67767 z" svg:height="4.76033mm" draw:style-name="style-169" svg:viewBox="0.0 0.0 238.01651 476.03302" svg:width="2.380165mm" svg:x="173.4876mm" svg:y="109.487595mm"/>
          <draw:path svg:d="M 26.44628 0.0 Q 52.89256 -26.44628 105.78512 0.0 Q 185.12395 0.0 185.12395 105.78512 Q 185.12395 211.57024 105.78512 211.57024 Q 26.44628 185.12395 -1.8189894E-12 185.12395 Q -26.44628 158.67767 -1.8189894E-12 79.33884 Q 26.44628 26.44628 26.44628 0.0 z" svg:height="2.1157024mm" draw:style-name="style-170" svg:viewBox="0.0 0.0 185.12395 211.57024" svg:width="1.8512396mm" svg:x="103.40495mm" svg:y="206.54544mm"/>
          <draw:path svg:d="M 290.90906 79.33884 Q 317.35535 -26.44628 343.80164 -3.6379788E-12 Q 370.2479 -3.6379788E-12 370.2479 79.33884 Q 370.2479 185.12395 290.90906 211.57024 Q 238.01651 238.01651 132.2314 211.57024 Q 26.44628 185.12395 0.0 105.78512 Q 0.0 -3.6379788E-12 52.89256 -3.6379788E-12 Q 79.33884 -3.6379788E-12 79.33884 79.33884 Q 79.33884 158.67767 105.78512 132.2314 Q 158.67767 132.2314 158.67767 79.33884 Q 211.57024 -3.6379788E-12 238.01651 79.33884 Q 264.4628 158.67767 290.90906 79.33884 z" svg:height="2.1157024mm" draw:style-name="style-171" svg:viewBox="0.0 0.0 370.2479 211.57024" svg:width="3.7024791mm" svg:x="60.297516mm" svg:y="277.42145mm"/>
          <draw:path svg:d="M -4.5474735E-13 52.89256 L -4.5474735E-13 -3.6379788E-12 L 211.57024 -3.6379788E-12 Q 396.69418 -3.6379788E-12 370.2479 52.89256 Q 370.2479 105.78512 317.35535 105.78512 Q 264.4628 132.2314 264.4628 317.35535 L 264.4628 502.4793 L 238.01651 502.4793 L 238.01651 528.9256 L 211.57024 528.9256 L 158.67767 528.9256 L 158.67767 317.35535 Q 158.67767 132.2314 79.33884 105.78512 Q -4.5474735E-13 105.78512 -4.5474735E-13 52.89256 z" svg:height="5.2892556mm" draw:style-name="style-172" svg:viewBox="0.0 0.0 370.2479 528.9256" svg:width="3.7024791mm" svg:x="34.38016mm" svg:y="236.42973mm"/>
          <draw:path svg:d="M 185.12395 52.89256 L 185.12395 105.78512 L 158.67767 158.67767 Q 132.2314 211.57024 132.2314 343.80164 L 132.2314 476.03302 L 132.2314 476.03302 Q 105.78512 449.58673 79.33884 449.58673 L 79.33884 449.58673 L 79.33884 343.80164 Q 79.33884 211.57024 26.44628 185.12395 Q -1.8189894E-12 185.12395 -1.8189894E-12 79.33884 Q 26.44628 0.0 105.78512 0.0 Q 185.12395 0.0 185.12395 52.89256 z" svg:height="4.76033mm" draw:style-name="style-173" svg:viewBox="0.0 0.0 185.12395 476.03302" svg:width="1.8512396mm" svg:x="130.90907mm" svg:y="111.33884mm"/>
          <draw:path svg:d="M 0.0 0.0 Q 26.44628 0.0 79.33884 0.0 Q 158.67767 26.44628 158.67767 158.67767 Q 158.67767 264.4628 132.2314 290.90906 Q 105.78512 317.35535 52.89256 290.90906 Q 0.0 290.90906 0.0 158.67767 Q 0.0 26.44628 0.0 0.0 z" svg:height="2.9090908mm" draw:style-name="style-174" svg:viewBox="0.0 0.0 158.67767 290.90906" svg:width="1.5867767mm" svg:x="109.487595mm" svg:y="244.36362mm"/>
          <draw:path svg:d="M 0.0 52.89256 Q 26.44628 26.44628 105.78512 0.0 Q 158.67767 0.0 158.67767 52.89256 Q 158.67767 105.78512 79.33884 105.78512 Q 0.0 105.78512 0.0 52.89256 z" svg:height="1.0578512mm" draw:style-name="style-175" svg:viewBox="0.0 0.0 158.67767 105.78512" svg:width="1.5867767mm" svg:x="172.95866mm" svg:y="235.63634mm"/>
          <draw:path svg:d="M 158.67767 0.0 L 211.57024 0.0 L 211.57024 26.44628 Q 211.57024 52.89256 238.01651 52.89256 L 238.01651 52.89256 L 238.01651 79.33884 L 211.57024 105.78512 L 211.57024 185.12395 Q 158.67767 238.01651 158.67767 343.80164 L 158.67767 476.03302 L 158.67767 476.03302 Q 132.2314 449.58673 105.78512 476.03302 L 79.33884 502.4793 L 79.33884 396.69418 Q 52.89256 264.4628 26.44628 238.01651 L 0.0 238.01651 L 0.0 158.67767 Q 26.44628 79.33884 52.89256 105.78512 Q 105.78512 132.2314 79.33884 79.33884 Q 52.89256 26.44628 79.33884 26.44628 Q 105.78512 26.44628 158.67767 0.0 z" svg:height="5.024793mm" draw:style-name="style-176" svg:viewBox="0.0 0.0 238.01651 502.4793" svg:width="2.380165mm" svg:x="164.49585mm" svg:y="108.16528mm"/>
          <draw:path svg:d="M 52.89256 290.90906 L 52.89256 370.2479 L 26.44628 370.2479 Q 1.8189894E-12 370.2479 1.8189894E-12 185.12395 Q -26.44628 26.44628 26.44628 0.0 Q 52.89256 -26.44628 52.89256 52.89256 Q 79.33884 132.2314 132.2314 158.67767 Q 211.57024 185.12395 238.01651 264.4628 Q 238.01651 370.2479 211.57024 370.2479 Q 185.12395 370.2479 185.12395 290.90906 Q 158.67767 211.57024 105.78512 238.01651 Q 79.33884 238.01651 52.89256 290.90906 z" svg:height="3.7024791mm" draw:style-name="style-177" svg:viewBox="0.0 0.0 238.01651 370.2479" svg:width="2.380165mm" svg:x="139.90082mm" svg:y="274.77682mm"/>
          <draw:path svg:d="M 132.2314 26.44628 L 158.67767 26.44628 L 185.12395 0.0 L 211.57024 0.0 L 211.57024 132.2314 L 211.57024 264.4628 L 238.01651 264.4628 L 238.01651 290.90906 L 264.4628 290.90906 Q 290.90906 343.80164 317.35535 343.80164 L 317.35535 343.80164 L 317.35535 370.2479 Q 317.35535 396.69418 290.90906 396.69418 L 290.90906 396.69418 L 290.90906 396.69418 Q 264.4628 370.2479 264.4628 370.2479 L 264.4628 370.2479 L 264.4628 370.2479 Q 238.01651 343.80164 211.57024 343.80164 L 185.12395 290.90906 L 132.2314 290.90906 L 79.33884 290.90906 L 52.89256 290.90906 Q 0.0 290.90906 0.0 185.12395 L 26.44628 52.89256 L 52.89256 52.89256 Q 105.78512 26.44628 132.2314 26.44628 z" svg:height="3.9669418mm" draw:style-name="style-178" svg:viewBox="0.0 0.0 317.35535 396.69418" svg:width="3.1735535mm" svg:x="178.24792mm" svg:y="103.933876mm"/>
          <draw:path svg:d="M 11715.701 26.44628 L 11715.701 0.0 L 11795.04 52.89256 Q 11847.933 52.89256 11874.379 52.89256 Q 11900.825 26.44628 11927.271 26.44628 L 11927.271 0.0 L 11953.718 0.0 L 11980.164 0.0 L 12006.61 52.89256 Q 12006.61 105.78512 12059.503 105.78512 L 12112.3955 105.78512 L 12138.842 132.2314 L 12165.288 158.67767 L 12112.3955 158.67767 Q 12085.949 158.67767 12059.503 158.67767 Q 12033.057 158.67767 12033.057 185.12395 L 12006.61 211.57024 L 12033.057 264.4628 L 12033.057 343.80164 L 12112.3955 317.35535 Q 12165.288 317.35535 12165.288 370.2479 Q 12191.734 423.14047 12244.627 423.14047 Q 12297.52 423.14047 12323.966 423.14047 L 12376.858 423.14047 L 12403.305 423.14047 L 12429.751 423.14047 L 12403.305 449.58673 L 12376.858 449.58673 L 12376.858 528.9256 Q 12376.858 581.8181 12323.966 581.8181 L 12244.627 581.8181 L 12244.627 555.3718 L 12218.181 555.3718 L 12218.181 608.2644 L 12218.181 661.157 L 12271.073 661.157 Q 12297.52 661.157 12297.52 687.6033 Q 12297.52 714.0495 12323.966 687.6033 Q 12376.858 687.6033 12376.858 714.0495 L 12376.858 740.4958 L 12403.305 793.38837 Q 12403.305 846.28094 12350.412 872.7272 Q 12271.073 899.17346 12244.627 1057.8512 Q 12218.181 1216.5288 12191.734 1216.5288 Q 12165.288 1242.9751 12191.734 1428.099 Q 12244.627 1639.6693 12271.073 1639.6693 Q 12323.966 1639.6693 12323.966 1586.7767 Q 12350.412 1533.8842 12376.858 1533.8842 Q 12429.751 1533.8842 12403.305 1586.7767 Q 12376.858 1639.6693 12376.858 1639.6693 Q 12376.858 1639.6693 12376.858 1666.1156 L 12376.858 1692.5619 L 12376.858 1692.5619 L 12376.858 1692.5619 L 12350.412 1719.008 L 12323.966 1745.4543 L 12271.073 1745.4543 Q 12244.627 1745.4543 12218.181 1771.9006 Q 12218.181 1798.3469 12191.734 1771.9006 Q 12165.288 1745.4543 12165.288 1771.9006 Q 12165.288 1798.3469 12112.3955 1824.7932 Q 12059.503 1851.2395 12059.503 1851.2395 Q 12059.503 1904.1321 12085.949 1904.1321 Q 12112.3955 1930.5784 12112.3955 1983.471 Q 12112.3955 2062.8098 12085.949 2062.8098 Q 12059.503 2062.8098 12138.842 2221.4873 Q 12218.181 2380.165 12323.966 2433.0576 Q 12429.751 2433.0576 12429.751 2459.504 L 12429.751 2459.504 L 12456.197 2485.9502 L 12482.644 2512.3965 L 12482.644 2512.3965 L 12482.644 2538.8428 L 12535.536 2538.8428 L 12561.982 2538.8428 L 12561.982 2565.289 L 12588.429 2565.289 L 12588.429 2512.3965 L 12588.429 2459.504 L 12614.875 2380.165 Q 12641.321 2274.38 12614.875 2168.5947 Q 12588.429 2062.8098 12614.875 2062.8098 Q 12641.321 2062.8098 12641.321 2089.256 Q 12641.321 2115.7024 12667.768 1957.0247 Q 12694.214 1824.7932 12747.106 1824.7932 Q 12773.553 1798.3469 12826.445 1745.4543 Q 12879.338 1692.5619 12905.784 1666.1156 Q 12958.677 1613.223 12932.23 1586.7767 Q 12905.784 1586.7767 12958.677 1533.8842 Q 13011.569 1507.4379 12985.123 1480.9916 Q 12958.677 1480.9916 12958.677 1428.099 L 12958.677 1401.6527 L 12932.23 1401.6527 L 12932.23 1375.2065 L 12958.677 1375.2065 L 13011.569 1375.2065 L 13011.569 1348.7603 L 13011.569 1348.7603 L 12985.123 1322.314 L 12985.123 1295.8677 L 13011.569 1295.8677 L 13038.016 1295.8677 L 13038.016 1322.314 L 13064.462 1348.7603 L 13064.462 1401.6527 Q 13064.462 1428.099 13090.908 1401.6527 Q 13117.3545 1348.7603 13170.247 1348.7603 Q 13196.693 1348.7603 13223.14 1375.2065 Q 13223.14 1375.2065 13276.032 1428.099 Q 13328.925 1480.9916 13381.817 1533.8842 Q 13434.71 1586.7767 13434.71 1639.6693 Q 13434.71 1692.5619 13540.495 1719.008 Q 13646.279 1745.4543 13672.726 1745.4543 Q 13699.172 1692.5619 13804.957 1719.008 Q 13884.296 1745.4543 13910.742 1771.9006 Q 13910.742 1798.3469 13963.635 1824.7932 Q 14016.527 1851.2395 14016.527 1983.471 Q 14016.527 2115.7024 13963.635 2115.7024 Q 13937.188 2142.1487 13963.635 2195.041 Q 13963.635 2221.4873 14016.527 2247.9336 Q 14042.974 2247.9336 14069.42 2327.2725 Q 14122.3125 2380.165 14122.3125 2433.0576 Q 14122.3125 2485.9502 14148.759 2485.9502 Q 14175.205 2485.9502 14228.098 2512.3965 Q 14307.437 2512.3965 14333.883 2565.289 Q 14386.775 2591.7354 14492.561 2591.7354 L 14571.899 2591.7354 L 14571.899 2591.7354 L 14598.346 2591.7354 L 14598.346 2591.7354 L 14598.346 2591.7354 L 14598.346 2565.289 L 14598.346 2565.289 L 14624.792 2538.8428 L 14624.792 2485.9502 L 14651.238 2485.9502 L 14677.685 2485.9502 L 14651.238 2380.165 Q 14651.238 2247.9336 14624.792 2247.9336 Q 14598.346 2247.9336 14598.346 2062.8098 Q 14598.346 1877.6858 14651.238 1824.7932 Q 14677.685 1745.4543 14704.131 1745.4543 Q 14757.023 1745.4543 14757.023 1719.008 Q 14757.023 1692.5619 14862.809 1798.3469 Q 14968.594 1877.6858 14968.594 2062.8098 Q 14968.594 2274.38 14968.594 2327.2725 Q 14915.701 2406.6113 14942.147 2485.9502 Q 14942.147 2538.8428 14968.594 2538.8428 Q 15021.486 2538.8428 15021.486 2591.7354 Q 15021.486 2644.628 15047.933 2644.628 Q 15074.379 2644.628 15074.379 2591.7354 Q 15074.379 2565.289 15074.379 2485.9502 Q 15074.379 2433.0576 15100.825 2485.9502 Q 15100.825 2538.8428 15127.271 2538.8428 Q 15153.718 2538.8428 15206.61 2750.413 Q 15285.949 2988.4294 15285.949 3173.5535 Q 15285.949 3332.2312 15312.3955 3279.3386 Q 15338.842 3199.9998 15338.842 3438.016 Q 15391.734 3702.479 15391.734 3728.9253 Q 15391.734 3755.3716 15418.181 3755.3716 L 15418.181 3755.3716 L 15418.181 4469.421 L 15418.181 5183.4707 L 15471.073 10208.264 Q 15497.52 15259.503 15523.966 16555.371 L 15523.966 17851.238 L 15365.288 17851.238 L 15206.61 17851.238 L 11768.594 17851.238 Q 8330.578 17877.684 5871.0737 17877.684 L 3438.016 17930.576 L 3438.016 17930.576 L 3438.016 17930.576 L 3438.016 17930.576 Q 3411.5698 17930.576 2856.198 17930.576 L 2327.2725 17930.576 L 2327.2725 17930.576 L 2327.2725 17904.13 L 2353.7188 17904.13 L 2353.7188 17877.684 L 2168.5947 17877.684 Q 1983.471 17877.684 1824.7932 17824.791 Q 1666.1156 17771.898 1719.008 17719.006 L 1771.9006 17666.113 L 1745.4543 17639.668 L 1692.5619 17639.668 L 1692.5619 17560.328 Q 1692.5619 17507.436 1666.1156 17507.436 Q 1666.1156 17507.436 1586.7767 17454.543 L 1480.9916 17401.65 L 1480.9916 17401.65 L 1454.5453 17401.65 L 1348.7603 17375.205 Q 1242.9751 17348.758 1242.9751 17348.758 Q 1269.4214 17348.758 1242.9751 17242.975 L 1216.5288 17163.635 L 1216.5288 17163.635 Q 1216.5288 17163.635 1242.9751 17163.635 Q 1242.9751 17190.082 1322.314 17190.082 Q 1428.099 17190.082 1428.099 17084.297 Q 1428.099 17004.957 1375.2065 16978.512 L 1295.8677 16978.512 L 1295.8677 16978.512 Q 1295.8677 16978.512 1348.7603 16952.064 L 1401.6527 16925.62 L 1401.6527 16925.62 L 1428.099 16925.62 L 1428.099 16925.62 L 1428.099 16925.62 L 1428.099 16899.172 L 1428.099 16899.172 L 1454.5453 16899.172 L 1454.5453 16872.727 L 1375.2065 16872.727 L 1295.8677 16872.727 L 1216.5288 16846.28 Q 1137.19 16819.834 1110.7437 16846.28 Q 1057.8512 16846.28 1057.8512 16872.727 Q 1057.8512 16899.172 1057.8512 16925.62 Q 1031.4049 16925.62 1004.9586 16872.727 L 978.5123 16793.387 L 978.5123 16608.264 Q 978.5123 16423.139 952.06604 16423.139 Q 925.61975 16423.139 925.61975 16502.479 Q 899.17346 16555.371 872.7272 16555.371 Q 846.28094 16555.371 846.28094 16502.479 Q 819.83466 16423.139 793.38837 16423.139 Q 766.9421 16449.586 766.9421 16528.924 Q 793.38837 16634.709 846.28094 16661.156 Q 925.61975 16661.156 925.61975 16714.049 Q 899.17346 16740.494 846.28094 16766.941 L 766.9421 16793.387 L 766.9421 16819.834 Q 793.38837 16846.28 793.38837 16846.28 L 793.38837 16846.28 L 793.38837 16872.727 Q 793.38837 16872.727 793.38837 16899.172 L 793.38837 16925.62 L 793.38837 16925.62 L 793.38837 16952.064 L 740.4958 16978.512 Q 687.6033 17031.404 661.157 17084.297 L 661.157 17110.742 L 634.7107 17110.742 Q 608.2644 17110.742 581.8181 17084.297 Q 581.8181 17031.404 423.14047 17004.957 Q 264.4628 16978.512 264.4628 16952.064 Q 264.4628 16925.62 211.57024 16872.727 Q 185.12395 16819.834 158.67767 16793.387 Q 158.67767 16740.494 105.78512 16740.494 Q 79.33884 16714.049 105.78512 16661.156 L 132.2314 16608.264 L 132.2314 16608.264 Q 158.67767 16608.264 158.67767 16634.709 Q 158.67767 16661.156 264.4628 16661.156 Q 370.2479 16687.602 370.2479 16661.156 Q 370.2479 16634.709 343.80164 16608.264 Q 290.90906 16608.264 317.35535 16581.816 Q 370.2479 16555.371 370.2479 16502.479 Q 370.2479 16449.586 290.90906 16449.586 Q 211.57024 16449.586 185.12395 16449.586 L 158.67767 16476.031 L 132.2314 16476.031 L 105.78512 16449.586 L 105.78512 16449.586 L 105.78512 16449.586 L 79.33884 16449.586 L 79.33884 16449.586 L 52.89256 16449.586 Q 52.89256 16449.586 52.89256 16396.693 Q 26.44628 16343.8 79.33884 16343.8 Q 132.2314 16343.8 132.2314 16290.907 L 132.2314 16264.461 L 132.2314 16238.015 Q 105.78512 16238.015 105.78512 16238.015 L 105.78512 16238.015 L 105.78512 16211.568 Q 105.78512 16185.122 132.2314 16132.2295 Q 158.67767 16079.338 132.2314 15999.999 Q 105.78512 15920.66 211.57024 15867.768 Q 290.90906 15814.875 290.90906 15788.429 Q 290.90906 15761.982 343.80164 15761.982 Q 396.69418 15735.536 396.69418 15709.09 Q 423.14047 15682.644 423.14047 15682.644 Q 476.03302 15682.644 449.58673 15656.197 Q 423.14047 15603.305 476.03302 15603.305 L 555.3718 15576.858 L 555.3718 15550.412 L 581.8181 15523.966 L 581.8181 15497.52 L 581.8181 15444.627 L 555.3718 15444.627 L 555.3718 15444.627 L 502.4793 15418.181 L 449.58673 15391.734 L 449.58673 15391.734 Q 423.14047 15391.734 423.14047 15365.288 L 423.14047 15338.842 L 396.69418 15285.949 L 370.2479 15259.503 L 370.2479 15259.503 L 370.2479 15259.503 L 370.2479 15233.057 L 370.2479 15233.057 L 370.2479 15233.057 Q 396.69418 15233.057 449.58673 15180.164 Q 476.03302 15153.718 528.9256 15127.271 Q 581.8181 15074.379 581.8181 15021.486 Q 581.8181 14942.147 555.3718 14915.701 L 528.9256 14862.809 L 581.8181 14862.809 L 634.7107 14862.809 L 634.7107 14836.362 L 634.7107 14836.362 L 661.157 14836.362 L 661.157 14862.809 L 687.6033 14862.809 Q 714.0495 14862.809 714.0495 14836.362 L 714.0495 14809.916 L 766.9421 14809.916 Q 793.38837 14809.916 819.83466 14862.809 Q 846.28094 14889.255 846.28094 14836.362 Q 872.7272 14809.916 925.61975 14809.916 Q 978.5123 14862.809 1057.8512 14836.362 Q 1137.19 14809.916 1163.6362 14783.47 Q 1216.5288 14757.023 1242.9751 14809.916 Q 1295.8677 14836.362 1295.8677 14757.023 Q 1295.8677 14704.131 1375.2065 14704.131 Q 1428.099 14677.685 1428.099 14704.131 Q 1428.099 14757.023 1480.9916 14757.023 Q 1507.4379 14757.023 1507.4379 14730.577 Q 1533.8842 14704.131 1533.8842 14730.577 Q 1533.8842 14757.023 1560.3304 14730.577 Q 1586.7767 14704.131 1613.223 14704.131 Q 1639.6693 14730.577 1639.6693 14704.131 Q 1666.1156 14651.238 1771.9006 14651.238 Q 1877.6858 14598.346 1904.1321 14598.346 L 1930.5784 14598.346 L 1904.1321 14651.238 Q 1851.2395 14704.131 1877.6858 14757.023 Q 1904.1321 14809.916 1983.471 14836.362 Q 2062.8098 14836.362 2062.8098 14783.47 Q 2062.8098 14730.577 2062.8098 14704.131 L 2062.8098 14651.238 L 2062.8098 14651.238 Q 2062.8098 14651.238 2089.256 14651.238 Q 2089.256 14651.238 2168.5947 14598.346 L 2274.38 14519.007 L 2274.38 14492.561 L 2274.38 14466.114 L 2327.2725 14466.114 L 2353.7188 14439.668 L 2380.165 14439.668 L 2406.6113 14439.668 L 2406.6113 14413.222 L 2433.0576 14413.222 L 2433.0576 14413.222 L 2433.0576 14386.775 L 2406.6113 14386.775 L 2380.165 14386.775 L 2380.165 14413.222 L 2380.165 14413.222 L 2353.7188 14386.775 Q 2353.7188 14360.329 2327.2725 14360.329 Q 2274.38 14386.775 2221.4873 14333.883 Q 2168.5947 14280.99 2168.5947 14148.759 Q 2142.1487 14016.527 2062.8098 14016.527 Q 2009.9172 14016.527 1983.471 13937.188 Q 1957.0247 13884.296 2009.9172 13831.403 Q 2009.9172 13778.511 2009.9172 13752.064 Q 2009.9172 13699.172 1957.0247 13699.172 Q 1904.1321 13725.618 1904.1321 13699.172 Q 1904.1321 13646.279 1877.6858 13619.833 L 1851.2395 13593.388 L 1851.2395 13487.603 Q 1851.2395 13381.817 1771.9006 13381.817 L 1719.008 13355.371 L 1719.008 13328.925 L 1692.5619 13302.479 L 1692.5619 13249.586 L 1692.5619 13196.693 L 1666.1156 13196.693 L 1666.1156 13170.247 L 1666.1156 13170.247 L 1639.6693 13170.247 L 1639.6693 13170.247 L 1639.6693 13170.247 L 1639.6693 13196.693 L 1639.6693 13196.693 L 1613.223 13276.032 L 1613.223 13381.817 L 1613.223 13408.264 L 1586.7767 13434.71 L 1586.7767 13487.603 L 1586.7767 13514.049 L 1560.3304 13514.049 L 1560.3304 13487.603 L 1533.8842 13487.603 L 1480.9916 13487.603 L 1480.9916 13487.603 L 1480.9916 13487.603 L 1454.5453 13461.156 L 1454.5453 13434.71 L 1480.9916 13434.71 Q 1507.4379 13434.71 1507.4379 13408.264 Q 1533.8842 13408.264 1480.9916 13381.817 Q 1454.5453 13355.371 1454.5453 13328.925 L 1454.5453 13276.032 L 1428.099 13276.032 L 1375.2065 13276.032 L 1375.2065 13302.479 L 1375.2065 13328.925 L 1322.314 13328.925 Q 1295.8677 13328.925 1269.4214 13381.817 Q 1269.4214 13408.264 1190.0825 13381.817 Q 1110.7437 13381.817 1110.7437 13434.71 Q 1110.7437 13461.156 1057.8512 13408.264 Q 1031.4049 13381.817 1004.9586 13355.371 Q 1004.9586 13328.925 978.5123 13328.925 L 952.06604 13328.925 L 899.17346 13355.371 L 819.83466 13381.817 L 819.83466 13381.817 L 819.83466 13381.817 L 793.38837 13381.817 Q 766.9421 13381.817 766.9421 13302.479 L 740.4958 13223.14 L 740.4958 13223.14 L 740.4958 13223.14 L 714.0495 13196.693 L 687.6033 13196.693 L 687.6033 13302.479 L 687.6033 13408.264 L 687.6033 13408.264 L 687.6033 13408.264 L 661.157 13434.71 L 634.7107 13461.156 L 634.7107 13461.156 L 634.7107 13434.71 L 634.7107 13434.71 L 634.7107 13434.71 L 608.2644 13434.71 L 608.2644 13434.71 L 608.2644 13434.71 Q 581.8181 13434.71 581.8181 13381.817 Q 581.8181 13328.925 528.9256 13355.371 L 476.03302 13381.817 L 449.58673 13381.817 L 423.14047 13381.817 L 396.69418 13408.264 L 370.2479 13408.264 L 370.2479 13381.817 L 370.2479 13355.371 L 396.69418 13355.371 L 423.14047 13355.371 L 423.14047 13328.925 Q 423.14047 13302.479 423.14047 13276.032 Q 396.69418 13276.032 370.2479 13223.14 Q 370.2479 13196.693 370.2479 13170.247 Q 396.69418 13117.3545 370.2479 12958.677 Q 370.2479 12773.553 370.2479 12271.073 Q 370.2479 11768.594 317.35535 11742.147 Q 264.4628 11742.147 264.4628 11636.362 Q 264.4628 11583.47 238.01651 11609.916 Q 211.57024 11662.809 185.12395 11636.362 L 158.67767 11636.362 L 158.67767 11636.362 L 158.67767 11609.916 L 158.67767 11583.47 Q 158.67767 11557.023 79.33884 11530.577 L 0.0 11530.577 L 0.0 11504.131 L 0.0 11504.131 L 0.0 11477.685 L 0.0 11451.238 L 0.0 11451.238 L 0.0 11424.792 L 52.89256 11424.792 Q 132.2314 11424.792 158.67767 11398.346 L 185.12395 11398.346 L 185.12395 11371.899 L 185.12395 11319.007 L 105.78512 11319.007 L 0.0 11319.007 L 0.0 11292.561 L 0.0 11266.114 L 0.0 11239.668 L 0.0 11213.222 L 0.0 11213.222 L 0.0 11213.222 L 79.33884 11186.775 Q 158.67767 11160.329 158.67767 11133.884 Q 158.67767 11107.4375 105.78512 11107.4375 L 52.89256 11080.991 L 52.89256 11080.991 L 52.89256 11054.545 L 79.33884 11054.545 L 105.78512 11054.545 L 185.12395 11028.099 Q 264.4628 11001.652 264.4628 11001.652 Q 264.4628 11001.652 317.35535 10948.76 Q 370.2479 10922.313 343.80164 10895.867 Q 317.35535 10842.975 370.2479 10737.189 L 370.2479 10657.851 L 370.2479 10657.851 L 370.2479 10631.404 L 370.2479 10631.404 L 370.2479 10631.404 L 396.69418 10631.404 L 396.69418 10631.404 L 396.69418 10604.958 L 396.69418 10604.958 L 476.03302 10604.958 L 555.3718 10604.958 L 555.3718 10578.512 L 555.3718 10552.065 L 581.8181 10552.065 L 608.2644 10578.512 L 608.2644 10578.512 L 634.7107 10578.512 L 634.7107 10578.512 L 634.7107 10578.512 L 634.7107 10604.958 L 634.7107 10604.958 L 581.8181 10710.743 Q 528.9256 10842.975 528.9256 10842.975 Q 528.9256 10895.867 555.3718 10869.421 Q 581.8181 10869.421 555.3718 10948.76 Q 555.3718 11001.652 528.9256 11028.099 Q 528.9256 11054.545 528.9256 11107.4375 L 528.9256 11186.775 L 528.9256 11186.775 L 528.9256 11213.222 L 528.9256 11213.222 L 528.9256 11213.222 L 555.3718 11213.222 L 555.3718 11213.222 L 581.8181 11213.222 L 581.8181 11213.222 L 581.8181 11213.222 L 581.8181 11213.222 L 608.2644 11266.114 Q 634.7107 11292.561 634.7107 11319.007 L 634.7107 11345.453 L 661.157 11371.899 L 687.6033 11424.792 L 687.6033 11477.685 L 687.6033 11504.131 L 714.0495 11530.577 L 740.4958 11557.023 L 740.4958 11557.023 L 740.4958 11583.47 L 766.9421 11583.47 L 793.38837 11583.47 L 793.38837 11557.023 L 793.38837 11557.023 L 819.83466 11530.577 Q 846.28094 11504.131 846.28094 11424.792 L 899.17346 11371.899 L 899.17346 11371.899 L 899.17346 11371.899 L 925.61975 11345.453 L 952.06604 11345.453 L 952.06604 11371.899 L 952.06604 11398.346 L 1004.9586 11477.685 Q 1004.9586 11530.577 1031.4049 11557.023 L 1057.8512 11583.47 L 1057.8512 11583.47 L 1057.8512 11583.47 L 1057.8512 11583.47 L 1084.2974 11583.47 L 1084.2974 11583.47 L 1110.7437 11583.47 L 1110.7437 11557.023 L 1110.7437 11530.577 L 1137.19 11504.131 Q 1163.6362 11477.685 1216.5288 11371.899 L 1269.4214 11239.668 L 1269.4214 11213.222 L 1269.4214 11160.329 L 1295.8677 11133.884 L 1295.8677 11107.4375 L 1295.8677 11107.4375 L 1322.314 11107.4375 L 1322.314 11133.884 L 1322.314 11160.329 L 1348.7603 11160.329 L 1348.7603 11160.329 L 1375.2065 11186.775 L 1375.2065 11186.775 L 1375.2065 11266.114 Q 1401.6527 11319.007 1401.6527 11345.453 L 1375.2065 11345.453 L 1375.2065 11371.899 Q 1375.2065 11398.346 1401.6527 11504.131 L 1401.6527 11609.916 L 1428.099 11609.916 L 1480.9916 11583.47 L 1480.9916 11583.47 L 1480.9916 11583.47 L 1507.4379 11477.685 Q 1507.4379 11398.346 1613.223 11371.899 L 1719.008 11371.899 L 1719.008 11345.453 L 1745.4543 11345.453 L 1745.4543 11345.453 L 1745.4543 11319.007 L 1745.4543 11319.007 L 1745.4543 11319.007 L 1771.9006 11266.114 L 1771.9006 11239.668 L 1771.9006 11239.668 L 1798.3469 11239.668 L 1798.3469 11266.114 L 1798.3469 11292.561 L 1824.7932 11292.561 L 1824.7932 11266.114 L 1824.7932 11266.114 L 1851.2395 11266.114 L 1851.2395 11319.007 L 1851.2395 11345.453 L 1824.7932 11424.792 Q 1798.3469 11477.685 1798.3469 11530.577 L 1798.3469 11557.023 L 1771.9006 11557.023 L 1771.9006 11583.47 L 1771.9006 11583.47 L 1798.3469 11583.47 L 1798.3469 11583.47 L 1798.3469 11583.47 L 1824.7932 11583.47 L 1851.2395 11583.47 L 1877.6858 11583.47 Q 1904.1321 11583.47 1904.1321 11557.023 Q 1904.1321 11530.577 2062.8098 11530.577 Q 2195.041 11530.577 2195.041 11557.023 L 2195.041 11583.47 L 2247.9336 11636.362 Q 2274.38 11662.809 2300.8262 11715.701 Q 2327.2725 11768.594 2274.38 11768.594 L 2221.4873 11795.04 L 2274.38 11795.04 Q 2353.7188 11795.04 2353.7188 11821.486 Q 2353.7188 11847.933 2327.2725 11847.933 Q 2300.8262 11847.933 2327.2725 11874.379 Q 2353.7188 11874.379 2353.7188 11900.825 L 2353.7188 11927.271 L 2327.2725 12006.61 Q 2327.2725 12059.503 2300.8262 12085.949 L 2274.38 12112.3955 L 2274.38 12138.842 L 2274.38 12165.288 L 2247.9336 12218.181 L 2221.4873 12244.627 L 2221.4873 12271.073 L 2221.4873 12297.52 L 2195.041 12323.966 L 2195.041 12350.412 L 2221.4873 12350.412 L 2274.38 12323.966 L 2274.38 12323.966 L 2274.38 12323.966 L 2300.8262 12297.52 L 2300.8262 12271.073 L 2433.0576 12271.073 Q 2538.8428 12271.073 2538.8428 12323.966 Q 2565.289 12350.412 2591.7354 12350.412 Q 2644.628 12350.412 2644.628 12323.966 L 2644.628 12297.52 L 2644.628 12297.52 L 2644.628 12297.52 L 2671.0742 12271.073 L 2697.5205 12244.627 L 2697.5205 12271.073 L 2697.5205 12297.52 L 2723.9668 12297.52 L 2723.9668 12297.52 L 2723.9668 12297.52 L 2723.9668 12323.966 L 2723.9668 12323.966 L 2750.413 12323.966 L 2750.413 12323.966 L 2750.413 12323.966 L 2750.413 12323.966 L 2776.8594 12323.966 L 2776.8594 12323.966 L 2803.3054 12323.966 L 2803.3054 12297.52 Q 2803.3054 12271.073 2856.198 12218.181 L 2856.198 12138.842 L 2882.6443 12138.842 L 2882.6443 12112.3955 L 2909.0906 12112.3955 L 2935.5369 12112.3955 L 2961.9832 12191.734 Q 3014.8757 12271.073 3014.8757 12297.52 L 3014.8757 12323.966 L 3067.7683 12323.966 L 3094.2146 12323.966 L 3094.2146 12297.52 L 3120.661 12297.52 L 3120.661 12271.073 Q 3120.661 12218.181 3147.1072 12165.288 L 3173.5535 12138.842 L 3173.5535 12138.842 L 3173.5535 12112.3955 L 3199.9998 12112.3955 L 3226.446 12112.3955 L 3226.446 12138.842 L 3226.446 12165.288 L 3252.8923 12218.181 Q 3279.3386 12244.627 3279.3386 12271.073 L 3279.3386 12323.966 L 3332.2312 12323.966 L 3385.1238 12323.966 L 3385.1238 12323.966 L 3385.1238 12323.966 L 3411.5698 12271.073 L 3411.5698 12191.734 L 3438.016 12191.734 L 3464.4624 12191.734 L 3464.4624 12218.181 L 3490.9087 12244.627 L 3490.9087 12244.627 L 3490.9087 12244.627 L 3490.9087 12271.073 Q 3490.9087 12323.966 3649.5864 12323.966 L 3781.8179 12323.966 L 3808.2642 12323.966 L 3808.2642 12323.966 L 3808.2642 12297.52 L 3808.2642 12297.52 L 3834.7104 12297.52 L 3834.7104 12323.966 L 3861.1567 12323.966 L 3914.0493 12323.966 L 3966.942 12323.966 L 4019.8345 12323.966 L 4019.8345 12244.627 L 4019.8345 12165.288 L 4099.1733 12218.181 Q 4152.066 12271.073 4152.066 12297.52 L 4178.512 12297.52 L 4178.512 12297.52 L 4178.512 12323.966 L 4231.405 12323.966 L 4257.851 12323.966 L 4257.851 12297.52 L 4231.405 12271.073 L 4231.405 12244.627 L 4231.405 12218.181 L 4204.9585 12218.181 Q 4204.9585 12218.181 4204.9585 12165.288 Q 4178.512 12138.842 4231.405 12112.3955 Q 4257.851 12112.3955 4257.851 12006.61 L 4257.851 11900.825 L 4257.851 11900.825 L 4284.2974 11900.825 L 4284.2974 11900.825 L 4284.2974 11900.825 L 4284.2974 11927.271 L 4284.2974 11927.271 L 4310.7437 11980.164 L 4337.1895 12033.057 L 4337.1895 11980.164 L 4337.1895 11927.271 L 4363.6357 11927.271 L 4363.6357 11953.718 L 4390.082 11953.718 L 4390.082 11953.718 L 4390.082 12112.3955 L 4390.082 12271.073 L 4416.5283 12297.52 L 4416.5283 12323.966 L 4442.9746 12323.966 L 4495.867 12323.966 L 4495.867 12297.52 L 4495.867 12297.52 L 4495.867 12165.288 Q 4495.867 12033.057 4495.867 11953.718 Q 4495.867 11847.933 4469.421 11847.933 L 4442.9746 11847.933 L 4442.9746 11847.933 L 4442.9746 11847.933 L 4495.867 11821.486 Q 4522.3135 11795.04 4495.867 11795.04 Q 4495.867 11768.594 4469.421 11689.255 Q 4442.9746 11636.362 4416.5283 11636.362 Q 4390.082 11609.916 4390.082 11530.577 L 4390.082 11451.238 L 4416.5283 11451.238 L 4416.5283 11451.238 L 4416.5283 11504.131 L 4416.5283 11557.023 L 4495.867 11557.023 L 4548.76 11557.023 L 4548.76 11371.899 Q 4548.76 11160.329 4601.6523 11133.884 Q 4654.545 11107.4375 4654.545 11080.991 Q 4654.545 11054.545 4601.6523 11054.545 L 4548.76 11028.099 L 4548.76 11028.099 Q 4548.76 11001.652 4575.206 11001.652 L 4601.6523 11001.652 L 4601.6523 10975.206 L 4601.6523 10948.76 L 4575.206 10948.76 L 4575.206 10948.76 L 4575.206 10922.313 L 4601.6523 10922.313 L 4601.6523 10922.313 L 4601.6523 10895.867 L 4601.6523 10895.867 L 4601.6523 10895.867 L 4628.0986 10895.867 L 4628.0986 10895.867 L 4575.206 10869.421 L 4522.3135 10842.975 L 4522.3135 10842.975 L 4495.867 10842.975 L 4495.867 10842.975 L 4495.867 10842.975 L 4495.867 10816.528 L 4495.867 10816.528 L 4522.3135 10816.528 L 4522.3135 10790.082 L 4522.3135 10790.082 L 4495.867 10790.082 L 4495.867 10790.082 L 4495.867 10790.082 L 4495.867 10763.636 L 4495.867 10763.636 L 4469.421 10763.636 L 4469.421 10737.189 L 4469.421 10737.189 L 4469.421 10737.189 L 4548.76 10737.189 Q 4601.6523 10737.189 4601.6523 10710.743 L 4601.6523 10710.743 L 4601.6523 10631.404 L 4601.6523 10552.065 L 4654.545 10552.065 L 4680.991 10552.065 L 4680.991 10525.619 L 4680.991 10499.173 L 4707.4375 10499.173 L 4733.884 10525.619 L 4760.33 10525.619 L 4760.33 10525.619 L 4760.33 10604.958 L 4760.33 10684.297 L 4786.7764 10684.297 L 4786.7764 10684.297 L 4786.7764 10710.743 L 4760.33 10710.743 L 4760.33 10710.743 L 4760.33 10737.189 L 4813.2227 10737.189 L 4866.115 10737.189 L 4866.115 10710.743 L 4866.115 10710.743 L 4892.5615 10525.619 L 4892.5615 10340.495 L 4945.454 10340.495 L 4998.3467 10314.049 L 4998.3467 10314.049 L 4998.3467 10314.049 L 5024.793 10314.049 L 5024.793 10314.049 L 5024.793 10287.603 L 5024.793 10287.603 L 5051.2393 10314.049 L 5077.6855 10340.495 L 5077.6855 10314.049 L 5077.6855 10287.603 L 5104.132 10287.603 L 5104.132 10287.603 L 5104.132 10499.173 L 5130.578 10710.743 L 5130.578 10710.743 L 5130.578 10737.189 L 5289.256 10737.189 L 5447.9336 10737.189 L 5447.9336 10710.743 L 5447.9336 10710.743 L 5447.9336 10684.297 L 5447.9336 10657.851 L 5447.9336 10631.404 L 5447.9336 10604.958 L 5342.1484 10604.958 L 5236.3633 10604.958 L 5236.3633 10578.512 L 5236.3633 10525.619 L 5315.702 10525.619 L 5395.041 10525.619 L 5421.4873 10499.173 L 5447.9336 10472.727 L 5447.9336 10472.727 L 5447.9336 10472.727 L 5474.38 10472.727 L 5474.38 10472.727 L 5474.38 10446.28 L 5447.9336 10446.28 L 5447.9336 10446.28 L 5447.9336 10419.834 L 5342.1484 10419.834 L 5262.8096 10419.834 L 5262.8096 10393.388 L 5236.3633 10393.388 L 5236.3633 10366.941 L 5236.3633 10314.049 L 5289.256 10314.049 Q 5368.5947 10314.049 5395.041 10314.049 L 5447.9336 10314.049 L 5447.9336 10261.156 Q 5447.9336 10208.264 5395.041 10208.264 L 5368.5947 10181.817 L 5368.5947 10155.371 Q 5342.1484 10155.371 5342.1484 10128.925 Q 5342.1484 10102.479 5395.041 10102.479 Q 5421.4873 10102.479 5421.4873 10049.586 Q 5421.4873 10023.14 5447.9336 10023.14 Q 5500.826 10023.14 5500.826 9996.693 Q 5500.826 9970.247 5500.826 9943.801 Q 5447.9336 9890.908 5500.826 9864.462 Q 5527.2725 9838.016 5527.2725 9785.123 Q 5500.826 9732.23 5447.9336 9705.784 Q 5395.041 9679.338 5447.9336 9679.338 Q 5474.38 9679.338 5447.9336 9652.892 L 5395.041 9626.445 L 5421.4873 9626.445 L 5447.9336 9626.445 L 5447.9336 9599.999 L 5447.9336 9573.553 L 5474.38 9573.553 L 5474.38 9573.553 L 5474.38 9547.106 L 5474.38 9547.106 L 5659.5034 9547.106 L 5844.6274 9547.106 L 5844.6274 9599.999 L 5871.0737 9652.892 L 5871.0737 9652.892 L 5871.0737 9679.338 L 5818.181 9679.338 Q 5765.2886 9705.784 5765.2886 9732.23 Q 5765.2886 9758.677 5712.396 9758.677 L 5685.9497 9785.123 L 5765.2886 9785.123 Q 5818.181 9811.569 5818.181 9864.462 Q 5844.6274 9917.3545 5818.181 9917.3545 Q 5791.735 9917.3545 5791.735 10049.586 Q 5818.181 10155.371 5818.181 10208.264 L 5818.181 10234.71 L 5844.6274 10208.264 Q 5871.0737 10181.817 5871.0737 10208.264 Q 5871.0737 10234.71 5897.52 10234.71 L 5897.52 10234.71 L 5897.52 10314.049 Q 5923.9663 10419.834 5923.9663 10578.512 L 5923.9663 10737.189 L 6082.644 10737.189 L 6267.768 10737.189 L 6267.768 10710.743 L 6294.2144 10710.743 L 6294.2144 10710.743 L 6294.2144 10684.297 L 6294.2144 10684.297 L 6294.2144 10684.297 L 6320.6606 10684.297 L 6320.6606 10684.297 L 6320.6606 10657.851 L 6347.107 10657.851 L 6347.107 10578.512 Q 6347.107 10472.727 6320.6606 10366.941 L 6294.2144 10261.156 L 6294.2144 10261.156 L 6294.2144 10261.156 L 6294.2144 10234.71 L 6294.2144 10234.71 L 6267.768 10234.71 L 6267.768 10208.264 L 6267.768 10208.264 L 6267.768 10208.264 L 6347.107 10208.264 L 6399.9995 10208.264 L 6399.9995 10181.817 L 6399.9995 10181.817 L 6426.446 10181.817 L 6426.446 10181.817 L 6426.446 10208.264 L 6452.892 10261.156 L 6452.892 10261.156 L 6452.892 10261.156 L 6452.892 10287.603 L 6452.892 10287.603 L 6479.3384 10287.603 L 6479.3384 10314.049 L 6479.3384 10314.049 L 6505.7847 10314.049 L 6558.6772 10419.834 Q 6664.4624 10552.065 6638.016 10552.065 Q 6638.016 10578.512 6638.016 10578.512 L 6664.4624 10578.512 L 6664.4624 10657.851 L 6664.4624 10737.189 L 6717.355 10737.189 L 6770.2476 10737.189 L 6770.2476 10631.404 Q 6770.2476 10499.173 6876.032 10366.941 L 6981.8174 10208.264 L 7008.2637 10234.71 Q 7034.71 10261.156 7061.1562 10234.71 Q 7087.6025 10208.264 7087.6025 10181.817 Q 7087.6025 10155.371 7140.495 10181.817 Q 7193.3877 10181.817 7193.3877 10155.371 Q 7219.834 10102.479 7272.7266 10102.479 Q 7325.619 10102.479 7325.619 10128.925 Q 7352.0654 10155.371 7352.0654 10155.371 L 7352.0654 10155.371 L 7404.958 10128.925 L 7457.8506 10128.925 L 7457.8506 10155.371 Q 7457.8506 10181.817 7431.4043 10208.264 Q 7404.958 10208.264 7404.958 10234.71 Q 7404.958 10261.156 7431.4043 10261.156 L 7431.4043 10261.156 L 7431.4043 10366.941 L 7457.8506 10446.28 L 7457.8506 10446.28 Q 7457.8506 10472.727 7590.082 10472.727 L 7722.3135 10472.727 L 7722.3135 10499.173 L 7722.3135 10499.173 L 7722.3135 10525.619 L 7722.3135 10552.065 L 7722.3135 10552.065 L 7722.3135 10578.512 L 7616.5283 10578.512 L 7484.297 10578.512 L 7484.297 10604.958 L 7457.8506 10604.958 L 7457.8506 10657.851 L 7457.8506 10710.743 L 7616.5283 10710.743 L 7775.206 10684.297 L 7801.6523 10684.297 L 7828.0986 10684.297 L 7828.0986 10657.851 Q 7828.0986 10631.404 7854.545 10578.512 L 7854.545 10499.173 L 7880.991 10499.173 L 7880.991 10472.727 L 7880.991 10472.727 L 7880.991 10472.727 L 7907.4375 10472.727 L 7907.4375 10472.727 L 7907.4375 10446.28 L 7933.884 10446.28 L 7933.884 10419.834 L 7933.884 10366.941 L 7960.33 10340.495 L 7986.7764 10314.049 L 7986.7764 10314.049 L 7986.7764 10314.049 L 7986.7764 10287.603 L 7986.7764 10287.603 L 8013.2227 10287.603 L 8039.669 10287.603 L 8039.669 10314.049 L 8039.669 10366.941 L 8066.1147 10525.619 L 8092.561 10684.297 L 8092.561 10684.297 L 8092.561 10684.297 L 8119.0073 10684.297 L 8145.4536 10684.297 L 8145.4536 10684.297 Q 8145.4536 10684.297 8171.9 10631.404 L 8171.9 10578.512 L 8198.347 10631.404 Q 8198.347 10657.851 8224.793 10657.851 Q 8251.239 10657.851 8251.239 10684.297 Q 8251.239 10737.189 8357.024 10737.189 L 8462.81 10737.189 L 8462.81 10737.189 L 8489.256 10737.189 L 8489.256 10737.189 L 8515.702 10737.189 L 8515.702 10790.082 L 8515.702 10816.528 L 8489.256 10816.528 L 8489.256 10842.975 L 8462.81 10842.975 L 8436.363 10842.975 L 8436.363 10869.421 Q 8409.917 10895.867 8357.024 10895.867 L 8277.686 10922.313 L 8277.686 10948.76 L 8304.132 10975.206 L 8304.132 11001.652 L 8304.132 11028.099 L 8330.578 11028.099 L 8330.578 11028.099 L 8304.132 11213.222 Q 8304.132 11371.899 8277.686 11398.346 Q 8251.239 11398.346 8224.793 11398.346 L 8224.793 11371.899 L 8198.347 11371.899 L 8145.4536 11371.899 L 8145.4536 11398.346 L 8145.4536 11398.346 L 8145.4536 11424.792 L 8145.4536 11451.238 L 8145.4536 11451.238 L 8145.4536 11477.685 L 8145.4536 11477.685 L 8145.4536 11477.685 L 8171.9 11477.685 L 8171.9 11477.685 L 8198.347 11504.131 L 8224.793 11530.577 L 8304.132 11530.577 L 8357.024 11530.577 L 8357.024 11504.131 L 8357.024 11504.131 L 8383.471 11504.131 L 8383.471 11477.685 L 8383.471 11477.685 L 8409.917 11477.685 L 8409.917 11477.685 L 8409.917 11477.685 L 8409.917 11451.238 L 8409.917 11451.238 L 8436.363 11266.114 L 8436.363 11107.4375 L 8436.363 11107.4375 L 8462.81 11107.4375 L 8462.81 11107.4375 L 8462.81 11107.4375 L 8462.81 11133.884 L 8462.81 11133.884 L 8489.256 11160.329 L 8515.702 11213.222 L 8515.702 11160.329 L 8515.702 11107.4375 L 8542.148 11133.884 L 8568.595 11160.329 L 8568.595 11160.329 L 8568.595 11160.329 L 8568.595 11160.329 L 8568.595 11160.329 L 8568.595 11186.775 L 8568.595 11186.775 L 8568.595 11213.222 Q 8568.595 11266.114 8595.041 11371.899 L 8595.041 11504.131 L 8727.271 11504.131 L 8885.949 11477.685 L 8885.949 11477.685 L 8885.949 11477.685 L 8885.949 11451.238 L 8885.949 11424.792 L 8885.949 11424.792 L 8885.949 11424.792 L 8806.61 11398.346 L 8727.271 11398.346 L 8727.271 11345.453 L 8727.271 11292.561 L 8806.61 11292.561 L 8885.949 11266.114 L 8885.949 11266.114 L 8885.949 11266.114 L 8885.949 11239.668 L 8885.949 11213.222 L 8885.949 11213.222 L 8885.949 11213.222 L 8806.61 11186.775 L 8727.271 11186.775 L 8727.271 11133.884 L 8727.271 11080.991 L 8780.164 11080.991 L 8806.61 11080.991 L 8806.61 11080.991 L 8806.61 11107.4375 L 8885.949 11107.4375 L 8938.842 11107.4375 L 8938.842 11133.884 L 8938.842 11133.884 L 8965.288 11133.884 L 8965.288 11160.329 L 8965.288 11160.329 L 8991.734 11160.329 L 8991.734 11107.4375 L 8991.734 11080.991 L 9018.181 11080.991 L 9018.181 11054.545 L 9018.181 11054.545 L 9044.627 11054.545 L 9044.627 11054.545 L 9044.627 11054.545 L 9071.073 11239.668 Q 9097.52 11424.792 9097.52 11424.792 Q 9097.52 11451.238 9123.966 11451.238 L 9123.966 11477.685 L 9123.966 11477.685 L 9150.412 11477.685 L 9150.412 11477.685 L 9150.412 11477.685 L 9256.197 11477.685 L 9361.982 11477.685 L 9361.982 11477.685 L 9361.982 11477.685 L 9388.429 11477.685 L 9388.429 11477.685 L 9388.429 11451.238 L 9414.875 11451.238 L 9414.875 11424.792 L 9414.875 11398.346 L 9388.429 11398.346 L 9388.429 11371.899 L 9388.429 11371.899 L 9361.982 11371.899 L 9361.982 11371.899 L 9361.982 11371.899 L 9335.536 11398.346 L 9309.09 11424.792 L 9256.197 11424.792 Q 9229.751 11424.792 9203.305 11398.346 Q 9176.858 11398.346 9176.858 11371.899 L 9150.412 11345.453 L 9150.412 11239.668 L 9150.412 11133.884 L 9176.858 11107.4375 L 9176.858 11080.991 L 9203.305 11080.991 L 9229.751 11054.545 L 9256.197 11054.545 L 9282.644 11054.545 L 9335.536 11054.545 L 9388.429 11054.545 L 9388.429 11054.545 L 9388.429 11054.545 L 9414.875 11054.545 L 9414.875 11054.545 L 9414.875 11028.099 L 9414.875 11028.099 L 9441.321 11028.099 L 9441.321 11028.099 L 9441.321 11028.099 L 9441.321 11054.545 L 9441.321 11054.545 L 9467.768 11054.545 L 9467.768 11054.545 L 9467.768 11054.545 L 9520.66 11080.991 Q 9573.553 11080.991 9573.553 11213.222 L 9573.553 11371.899 L 9599.999 11424.792 L 9626.445 11477.685 L 9626.445 11477.685 L 9626.445 11477.685 L 9626.445 11477.685 L 9652.892 11477.685 L 9679.338 11477.685 L 9705.784 11477.685 L 9705.784 11266.114 L 9705.784 11080.991 L 9732.23 11080.991 L 9785.123 11054.545 L 9785.123 11054.545 L 9785.123 11054.545 L 9811.569 11054.545 L 9811.569 11054.545 L 9811.569 11054.545 L 9811.569 11054.545 L 9838.016 11054.545 L 9838.016 11054.545 L 9838.016 11054.545 L 9838.016 11054.545 L 9864.462 11080.991 L 9890.908 11107.4375 L 9890.908 11107.4375 L 9890.908 11107.4375 L 9890.908 11160.329 L 9890.908 11213.222 L 9917.3545 11239.668 Q 9943.801 11266.114 10049.586 11266.114 L 10155.371 11266.114 L 10155.371 11319.007 L 10155.371 11371.899 L 10076.032 11371.899 Q 9996.693 11371.899 9943.801 11398.346 L 9917.3545 11398.346 L 9917.3545 11424.792 L 9917.3545 11477.685 L 9943.801 11477.685 L 9996.693 11477.685 L 10023.14 11477.685 L 10049.586 11477.685 L 10128.925 11477.685 Q 10208.264 11477.685 10234.71 11451.238 Q 10261.156 11451.238 10261.156 11371.899 L 10261.156 11319.007 L 10287.603 11371.899 Q 10314.049 11424.792 10340.495 11371.899 Q 10366.941 11319.007 10366.941 11345.453 Q 10366.941 11371.899 10366.941 11398.346 L 10366.941 11424.792 L 10393.388 11451.238 L 10419.834 11477.685 L 10419.834 11477.685 L 10419.834 11477.685 L 10419.834 11477.685 L 10446.28 11477.685 L 10446.28 11477.685 L 10472.727 11477.685 L 10472.727 11477.685 L 10472.727 11477.685 L 10472.727 11451.238 L 10472.727 11451.238 L 10499.173 11424.792 L 10525.619 11398.346 L 10525.619 11371.899 Q 10525.619 11319.007 10552.065 11371.899 L 10578.512 11398.346 L 10578.512 11319.007 L 10578.512 11239.668 L 10604.958 11239.668 L 10604.958 11213.222 L 10604.958 11213.222 L 10631.404 11213.222 L 10631.404 11213.222 L 10631.404 11213.222 L 10631.404 11345.453 L 10631.404 11477.685 L 10790.082 11477.685 L 10948.76 11477.685 L 10948.76 11451.238 Q 10975.206 11424.792 11001.652 11424.792 L 11028.099 11424.792 L 11028.099 11292.561 L 11028.099 11160.329 L 11028.099 11160.329 L 11054.545 11160.329 L 11054.545 11186.775 L 11054.545 11213.222 L 11080.991 11213.222 L 11107.4375 11213.222 L 11107.4375 11186.775 L 11107.4375 11186.775 L 11133.884 11160.329 L 11160.329 11107.4375 L 11160.329 11107.4375 L 11160.329 11107.4375 L 11160.329 11266.114 L 11160.329 11451.238 L 11186.775 11451.238 L 11186.775 11477.685 L 11319.007 11477.685 L 11451.238 11477.685 L 11451.238 11451.238 L 11477.685 11451.238 L 11477.685 11424.792 L 11477.685 11371.899 L 11371.899 11371.899 L 11292.561 11371.899 L 11292.561 11345.453 L 11266.114 11345.453 L 11266.114 11319.007 L 11266.114 11266.114 L 11319.007 11266.114 Q 11345.453 11266.114 11424.792 11239.668 L 11477.685 11239.668 L 11477.685 11213.222 L 11477.685 11160.329 L 11371.899 11160.329 L 11292.561 11160.329 L 11292.561 11133.884 L 11266.114 11133.884 L 11266.114 11107.4375 L 11266.114 11054.545 L 11371.899 11054.545 L 11451.238 11054.545 L 11451.238 11028.099 L 11477.685 11028.099 L 11477.685 10975.206 L 11477.685 10922.313 L 11424.792 10922.313 L 11371.899 10922.313 L 11371.899 10895.867 Q 11371.899 10895.867 11345.453 10895.867 L 11345.453 10895.867 L 11371.899 10869.421 L 11398.346 10842.975 L 11398.346 10842.975 L 11371.899 10842.975 L 11371.899 10842.975 L 11371.899 10842.975 L 11424.792 10790.082 Q 11504.131 10737.189 11609.916 10737.189 Q 11715.701 10737.189 11742.147 10684.297 Q 11742.147 10631.404 11742.147 10604.958 Q 11742.147 10578.512 11795.04 10578.512 L 11821.486 10578.512 L 11821.486 10552.065 L 11795.04 10552.065 L 11795.04 10525.619 L 11795.04 10499.173 L 11821.486 10499.173 L 11821.486 10472.727 L 11821.486 10472.727 L 11847.933 10472.727 L 11847.933 10419.834 L 11847.933 10393.388 L 11874.379 10393.388 L 11874.379 10366.941 L 11874.379 10366.941 L 11847.933 10366.941 L 11847.933 10340.495 L 11847.933 10314.049 L 11821.486 10314.049 L 11821.486 10314.049 L 11821.486 10287.603 L 11795.04 10287.603 L 11795.04 10314.049 L 11795.04 10366.941 L 11768.594 10366.941 L 11768.594 10366.941 L 11742.147 10340.495 Q 11689.255 10340.495 11689.255 10393.388 Q 11715.701 10472.727 11662.809 10472.727 L 11609.916 10472.727 L 11609.916 10499.173 L 11583.47 10525.619 L 11583.47 10525.619 L 11583.47 10525.619 L 11557.023 10525.619 L 11530.577 10525.619 L 11530.577 10525.619 L 11530.577 10525.619 L 11530.577 10499.173 L 11530.577 10472.727 L 11530.577 10446.28 L 11530.577 10419.834 L 11530.577 10366.941 Q 11530.577 10340.495 11530.577 10287.603 L 11530.577 10234.71 L 11504.131 10234.71 L 11504.131 10208.264 L 11504.131 10208.264 L 11477.685 10208.264 L 11477.685 10234.71 L 11477.685 10261.156 L 11504.131 10261.156 L 11504.131 10261.156 L 11477.685 10287.603 L 11424.792 10287.603 L 11424.792 10366.941 Q 11424.792 10419.834 11451.238 10419.834 Q 11477.685 10419.834 11477.685 10446.28 Q 11477.685 10472.727 11451.238 10472.727 Q 11424.792 10472.727 11424.792 10525.619 L 11424.792 10578.512 L 11398.346 10578.512 L 11371.899 10578.512 L 11371.899 10552.065 L 11371.899 10552.065 L 11345.453 10552.065 L 11345.453 10578.512 L 11319.007 10578.512 L 11319.007 10578.512 L 11266.114 10578.512 L 11213.222 10578.512 L 11160.329 10578.512 L 11133.884 10578.512 L 11133.884 10552.065 L 11107.4375 10552.065 L 11107.4375 10552.065 L 11107.4375 10525.619 L 11107.4375 10525.619 L 11107.4375 10525.619 L 11080.991 10525.619 L 11080.991 10525.619 L 11080.991 10499.173 L 11054.545 10499.173 L 11054.545 10472.727 L 11054.545 10446.28 L 11080.991 10446.28 L 11080.991 10472.727 L 11080.991 10472.727 Q 11107.4375 10472.727 11107.4375 10419.834 Q 11107.4375 10366.941 11160.329 10314.049 Q 11160.329 10261.156 11160.329 10049.586 Q 11107.4375 9838.016 11213.222 9785.123 Q 11319.007 9758.677 11319.007 9732.23 Q 11319.007 9705.784 11319.007 9679.338 Q 11345.453 9679.338 11319.007 9626.445 Q 11319.007 9573.553 11345.453 9573.553 Q 11371.899 9573.553 11371.899 9547.106 Q 11398.346 9494.214 11371.899 9467.768 Q 11319.007 9467.768 11371.899 9441.321 L 11398.346 9414.875 L 11398.346 9388.429 L 11398.346 9361.982 L 11371.899 9361.982 L 11319.007 9361.982 L 11319.007 9335.536 L 11319.007 9335.536 L 11345.453 9335.536 L 11345.453 9309.09 L 11345.453 9309.09 L 11371.899 9309.09 L 11371.899 9309.09 L 11371.899 9309.09 L 11319.007 9282.644 L 11292.561 9256.197 L 11266.114 9256.197 L 11213.222 9256.197 L 11213.222 9309.09 L 11213.222 9335.536 L 11239.668 9335.536 L 11239.668 9361.982 L 11239.668 9361.982 L 11213.222 9361.982 L 11213.222 9361.982 L 11213.222 9361.982 L 11213.222 9388.429 L 11213.222 9388.429 L 11186.775 9414.875 Q 11186.775 9441.321 11213.222 9441.321 Q 11266.114 9467.768 11213.222 9494.214 Q 11160.329 9520.66 11213.222 9547.106 Q 11239.668 9547.106 11239.668 9573.553 Q 11213.222 9599.999 11213.222 9626.445 L 11213.222 9652.892 L 11239.668 9652.892 L 11266.114 9652.892 L 11266.114 9679.338 L 11266.114 9705.784 L 11239.668 9705.784 L 11239.668 9732.23 L 11186.775 9732.23 L 11133.884 9732.23 L 11133.884 9705.784 L 11107.4375 9705.784 L 11107.4375 9705.784 L 11107.4375 9679.338 L 11107.4375 9679.338 L 11107.4375 9679.338 L 11080.991 9679.338 L 11080.991 9679.338 L 11054.545 9679.338 L 11001.652 9679.338 L 11001.652 9679.338 L 10975.206 9679.338 L 10948.76 9652.892 L 10922.313 9626.445 L 10948.76 9626.445 L 10975.206 9626.445 L 11028.099 9599.999 Q 11080.991 9573.553 11080.991 9573.553 Q 11054.545 9573.553 11054.545 9309.09 Q 11054.545 9044.627 11054.545 8991.734 Q 11107.4375 8965.288 11133.884 8965.288 Q 11186.775 8938.842 11213.222 8912.3955 Q 11213.222 8859.503 11292.561 8859.503 Q 11371.899 8833.057 11424.792 8885.949 Q 11477.685 8885.949 11530.577 8806.61 L 11583.47 8700.825 L 11583.47 8700.825 L 11583.47 8674.379 L 11583.47 8674.379 L 11583.47 8674.379 L 11583.47 8647.934 L 11583.47 8621.487 L 11583.47 8595.041 L 11583.47 8568.595 L 11583.47 8515.702 L 11583.47 8489.256 L 11583.47 8462.81 L 11583.47 8436.363 L 11557.023 8409.917 L 11557.023 8383.471 L 11504.131 8383.471 L 11451.238 8383.471 L 11451.238 8409.917 L 11451.238 8436.363 L 11424.792 8436.363 L 11371.899 8436.363 L 11371.899 8515.702 Q 11371.899 8621.487 11345.453 8621.487 Q 11319.007 8621.487 11319.007 8595.041 Q 11319.007 8568.595 11292.561 8595.041 L 11266.114 8621.487 L 11266.114 8621.487 L 11266.114 8621.487 L 11266.114 8647.934 L 11266.114 8647.934 L 11239.668 8647.934 L 11239.668 8674.379 L 11213.222 8674.379 L 11213.222 8674.379 L 11213.222 8647.934 L 11213.222 8647.934 L 11186.775 8647.934 L 11186.775 8674.379 L 11160.329 8674.379 L 11160.329 8674.379 L 11133.884 8647.934 L 11107.4375 8621.487 L 11107.4375 8621.487 L 11107.4375 8621.487 L 11133.884 8621.487 L 11133.884 8621.487 L 11133.884 8595.041 Q 11160.329 8595.041 11160.329 8515.702 Q 11160.329 8436.363 11133.884 8409.917 Q 11107.4375 8409.917 11054.545 8277.686 Q 11028.099 8171.9 11001.652 8171.9 Q 10975.206 8145.4536 10948.76 8171.9 Q 10948.76 8198.347 10895.867 8145.4536 Q 10895.867 8092.561 10895.867 7907.4375 Q 10948.76 7722.3135 10895.867 7563.6357 L 10869.421 7378.5117 L 10869.421 7299.173 Q 10895.867 7219.834 11001.652 6611.57 Q 11160.329 6029.7515 11160.329 5897.52 L 11160.329 5765.2886 L 11133.884 5765.2886 L 11133.884 5765.2886 L 11107.4375 5738.8423 Q 11080.991 5712.396 11001.652 5659.5034 L 10895.867 5606.611 L 10895.867 5580.1646 L 10895.867 5553.7188 L 10895.867 5500.826 Q 10895.867 5474.38 10948.76 5315.702 Q 11001.652 5157.0244 11186.775 3914.0493 Q 11371.899 2671.0742 11451.238 1507.4379 L 11504.131 343.80164 L 11504.131 343.80164 L 11530.577 343.80164 L 11530.577 343.80164 L 11530.577 370.2479 L 11530.577 370.2479 L 11530.577 370.2479 L 11557.023 423.14047 L 11583.47 449.58673 L 11583.47 370.2479 L 11583.47 317.35535 L 11609.916 185.12395 L 11609.916 52.89256 L 11662.809 52.89256 Q 11689.255 26.44628 11715.701 26.44628 z M 11477.685 10102.479 L 11477.685 10049.586 L 11504.131 10102.479 L 11530.577 10128.925 L 11530.577 10128.925 Q 11530.577 10155.371 11504.131 10155.371 Q 11477.685 10155.371 11477.685 10102.479 z M 11371.899 10287.603 L 11398.346 10287.603 L 11398.346 10314.049 Q 11398.346 10366.941 11371.899 10366.941 Q 11319.007 10366.941 11345.453 10393.388 Q 11371.899 10393.388 11371.899 10419.834 Q 11371.899 10446.28 11319.007 10446.28 Q 11292.561 10446.28 11292.561 10472.727 Q 11266.114 10525.619 11266.114 10472.727 Q 11266.114 10419.834 11239.668 10419.834 Q 11213.222 10419.834 11213.222 10261.156 Q 11213.222 10128.925 11292.561 10155.371 Q 11371.899 10208.264 11345.453 10234.71 Q 11319.007 10261.156 11371.899 10287.603 z M 12112.3955 11160.329 L 12112.3955 11080.991 L 12165.288 11001.652 Q 12218.181 10948.76 12323.966 10922.313 Q 12456.197 10922.313 12456.197 10975.206 Q 12456.197 11028.099 12376.858 11054.545 Q 12271.073 11054.545 12271.073 11186.775 Q 12271.073 11319.007 12376.858 11319.007 Q 12456.197 11319.007 12429.751 11371.899 Q 12429.751 11424.792 12323.966 11424.792 Q 12218.181 11424.792 12165.288 11345.453 Q 12112.3955 11239.668 12112.3955 11160.329 z M 13804.957 11266.114 L 13804.957 11292.561 L 13831.403 11292.561 Q 13831.403 11319.007 13804.957 11371.899 Q 13778.511 11424.792 13593.388 11424.792 L 13408.264 11451.238 L 13408.264 11186.775 Q 13408.264 10922.313 13487.603 10922.313 Q 13540.495 10895.867 13646.279 10948.76 Q 13752.064 10948.76 13778.511 11080.991 Q 13804.957 11213.222 13804.957 11266.114 z M 14228.098 11160.329 L 14228.098 11213.222 L 14148.759 11213.222 Q 14069.42 11239.668 14069.42 11292.561 Q 14069.42 11319.007 14148.759 11345.453 Q 14228.098 11345.453 14228.098 11398.346 L 14228.098 11451.238 L 14069.42 11451.238 L 13937.188 11424.792 L 13937.188 11424.792 L 13910.742 11424.792 L 13910.742 11160.329 Q 13910.742 10922.313 14069.42 10922.313 Q 14228.098 10922.313 14228.098 10948.76 Q 14228.098 11001.652 14122.3125 11001.652 Q 14042.974 11028.099 14042.974 11080.991 Q 14042.974 11133.884 14122.3125 11133.884 Q 14228.098 11133.884 14228.098 11160.329 z M 11662.809 10975.206 L 11689.255 10948.76 L 11795.04 10922.313 Q 11927.271 10922.313 11927.271 10975.206 Q 11927.271 11028.099 11821.486 11028.099 Q 11715.701 11028.099 11715.701 11080.991 Q 11715.701 11133.884 11847.933 11160.329 Q 11953.718 11213.222 11953.718 11319.007 Q 11953.718 11424.792 11953.718 11424.792 L 11953.718 11424.792 L 11927.271 11424.792 Q 11927.271 11424.792 11795.04 11451.238 Q 11662.809 11477.685 11636.362 11424.792 Q 11636.362 11371.899 11742.147 11371.899 Q 11821.486 11371.899 11847.933 11292.561 Q 11847.933 11239.668 11742.147 11213.222 Q 11636.362 11213.222 11636.362 11107.4375 Q 11636.362 11001.652 11662.809 10975.206 z M 12588.429 11160.329 L 12588.429 10922.313 L 12747.106 10948.76 Q 12932.23 10948.76 12958.677 11054.545 Q 12958.677 11133.884 12932.23 11213.222 Q 12905.784 11266.114 12958.677 11345.453 Q 13011.569 11424.792 12958.677 11424.792 Q 12879.338 11424.792 12852.892 11371.899 Q 12826.445 11319.007 12799.999 11319.007 Q 12773.553 11319.007 12773.553 11292.561 L 12773.553 11266.114 L 12747.106 11266.114 L 12720.66 11266.114 L 12720.66 11319.007 Q 12694.214 11371.899 12694.214 11424.792 L 12694.214 11451.238 L 12641.321 11451.238 L 12614.875 11424.792 L 12614.875 11424.792 L 12588.429 11424.792 L 12588.429 11160.329 z M 13196.693 11451.238 L 13143.801 11424.792 L 13117.3545 11186.775 Q 13117.3545 10922.313 13170.247 10922.313 Q 13249.586 10922.313 13249.586 11186.775 Q 13249.586 11451.238 13196.693 11451.238 z M 7219.834 11424.792 L 7219.834 11530.577 L 7166.9414 11530.577 L 7114.049 11530.577 L 7114.049 11504.131 L 7087.6025 11504.131 L 7114.049 11239.668 Q 7140.495 10975.206 7299.173 11001.652 Q 7484.297 11001.652 7484.297 11133.884 Q 7457.8506 11266.114 7457.8506 11319.007 Q 7404.958 11371.899 7457.8506 11451.238 Q 7510.743 11530.577 7457.8506 11530.577 Q 7404.958 11504.131 7378.5117 11477.685 Q 7378.5117 11451.238 7325.619 11424.792 Q 7299.173 11398.346 7272.7266 11371.899 Q 7272.7266 11345.453 7246.2803 11345.453 Q 7219.834 11345.453 7219.834 11424.792 z M 7828.0986 11504.131 L 7722.3135 11504.131 L 7695.867 11451.238 Q 7669.421 11398.346 7669.421 11239.668 Q 7669.421 11080.991 7722.3135 11028.099 Q 7748.76 11001.652 7880.991 11001.652 Q 7986.7764 11001.652 8013.2227 11080.991 Q 8039.669 11133.884 8039.669 11266.114 Q 8039.669 11424.792 7986.7764 11477.685 Q 7933.884 11530.577 7828.0986 11504.131 z M 5130.578 11080.991 L 5130.578 11133.884 L 5024.793 11133.884 Q 4919.008 11133.884 4919.008 11186.775 Q 4919.008 11239.668 5024.793 11266.114 Q 5130.578 11266.114 5130.578 11292.561 Q 5130.578 11319.007 5024.793 11345.453 Q 4919.008 11371.899 4919.008 11424.792 L 4919.008 11451.238 L 5024.793 11477.685 Q 5130.578 11477.685 5157.0244 11530.577 L 5157.0244 11557.023 L 4971.9004 11557.023 L 4786.7764 11557.023 L 4786.7764 11292.561 Q 4786.7764 11028.099 4971.9004 11028.099 Q 5130.578 11028.099 5130.578 11080.991 z M 5342.1484 11028.099 L 5368.5947 11001.652 L 5527.2725 11028.099 Q 5685.9497 11054.545 5685.9497 11160.329 Q 5685.9497 11319.007 5659.5034 11319.007 Q 5633.057 11319.007 5659.5034 11371.899 Q 5659.5034 11451.238 5685.9497 11451.238 Q 5712.396 11451.238 5712.396 11504.131 Q 5738.8423 11557.023 5659.5034 11530.577 Q 5606.611 11504.131 5527.2725 11424.792 Q 5447.9336 11371.899 5447.9336 11477.685 L 5447.9336 11557.023 L 5395.041 11557.023 L 5342.1484 11557.023 L 5342.1484 11424.792 Q 5342.1484 11266.114 5315.702 11160.329 Q 5315.702 11028.099 5342.1484 11028.099 z M 6161.983 11504.131 L 6161.983 11530.577 L 6135.5366 11530.577 Q 6109.0903 11530.577 5976.859 11557.023 Q 5871.0737 11557.023 5871.0737 11504.131 L 5844.6274 11451.238 L 5976.859 11451.238 L 6082.644 11424.792 L 6082.644 11371.899 Q 6082.644 11319.007 5976.859 11319.007 Q 5871.0737 11266.114 5871.0737 11160.329 Q 5871.0737 11054.545 6029.7515 11028.099 Q 6188.429 11028.099 6188.429 11054.545 Q 6188.429 11107.4375 6082.644 11107.4375 Q 5976.859 11133.884 5950.4126 11160.329 Q 5950.4126 11213.222 6082.644 11239.668 Q 6188.429 11266.114 6188.429 11371.899 Q 6188.429 11504.131 6161.983 11504.131 z M 6585.1235 11239.668 L 6585.1235 11001.652 L 6770.2476 11001.652 Q 6981.8174 11028.099 6955.371 11160.329 Q 6928.925 11292.561 6823.1396 11319.007 Q 6717.355 11319.007 6717.355 11424.792 L 6717.355 11530.577 L 6664.4624 11530.577 L 6611.57 11530.577 L 6611.57 11504.131 L 6611.57 11477.685 L 6585.1235 11239.668 z M 9309.09 12191.734 L 9309.09 12165.288 L 9282.644 12138.842 L 9256.197 12112.3955 L 9282.644 11980.164 Q 9309.09 11847.933 9335.536 11821.486 Q 9388.429 11795.04 9467.768 11795.04 Q 9573.553 11795.04 9573.553 11847.933 Q 9573.553 11847.933 9467.768 11874.379 Q 9388.429 11900.825 9388.429 12006.61 Q 9388.429 12138.842 9494.214 12138.842 Q 9599.999 12138.842 9573.553 12191.734 Q 9573.553 12218.181 9467.768 12218.181 Q 9335.536 12218.181 9335.536 12218.181 Q 9309.09 12218.181 9309.09 12191.734 z M 9732.23 12006.61 Q 9811.569 11795.04 9890.908 11795.04 Q 9943.801 11795.04 9996.693 12033.057 Q 10049.586 12244.627 10023.14 12218.181 Q 9996.693 12218.181 9970.247 12191.734 Q 9970.247 12165.288 9890.908 12165.288 Q 9785.123 12165.288 9785.123 12218.181 Q 9758.677 12244.627 9705.784 12218.181 Q 9652.892 12218.181 9732.23 12006.61 z M 10446.28 11795.04 L 10499.173 11768.594 L 10499.173 12006.61 Q 10499.173 12244.627 10446.28 12218.181 Q 10419.834 12218.181 10340.495 12112.3955 Q 10261.156 12033.057 10261.156 12085.949 Q 10261.156 12138.842 10234.71 12191.734 L 10234.71 12244.627 L 10208.264 12244.627 L 10155.371 12218.181 L 10155.371 12218.181 L 10155.371 12218.181 L 10155.371 12006.61 Q 10155.371 11795.04 10181.817 11795.04 Q 10234.71 11795.04 10314.049 11874.379 Q 10366.941 11953.718 10393.388 11874.379 Q 10419.834 11795.04 10446.28 11795.04 z M 10657.851 11900.825 L 10657.851 11795.04 L 10790.082 11768.594 Q 10948.76 11768.594 10948.76 11795.04 Q 10948.76 11847.933 10842.975 11847.933 Q 10737.189 11874.379 10737.189 11900.825 Q 10737.189 11953.718 10842.975 11953.718 Q 10948.76 11953.718 10948.76 12085.949 Q 10948.76 12218.181 10790.082 12218.181 Q 10657.851 12244.627 10657.851 12191.734 L 10657.851 12138.842 L 10763.636 12138.842 Q 10869.421 12138.842 10869.421 12112.3955 L 10869.421 12059.503 L 10790.082 12059.503 Q 10684.297 12059.503 10684.297 12033.057 Q 10684.297 12033.057 10657.851 11900.825 z M 6294.2144 11847.933 Q 6347.107 11795.04 6452.892 11821.486 Q 6558.6772 11847.933 6558.6772 11900.825 Q 6611.57 11927.271 6585.1235 12059.503 Q 6558.6772 12218.181 6558.6772 12271.073 Q 6532.231 12297.52 6426.446 12297.52 Q 6320.6606 12271.073 6267.768 12218.181 Q 6241.322 12165.288 6241.322 12006.61 Q 6241.322 11874.379 6294.2144 11847.933 z M 8145.4536 11821.486 L 8145.4536 11795.04 L 8277.686 11821.486 Q 8409.917 11821.486 8409.917 11847.933 Q 8409.917 11900.825 8330.578 11900.825 Q 8251.239 11900.825 8251.239 11953.718 Q 8251.239 11980.164 8330.578 12006.61 Q 8409.917 12006.61 8409.917 12033.057 Q 8409.917 12059.503 8330.578 12085.949 Q 8251.239 12085.949 8251.239 12112.3955 Q 8251.239 12165.288 8330.578 12191.734 Q 8409.917 12218.181 8436.363 12244.627 Q 8436.363 12271.073 8357.024 12271.073 L 8251.239 12271.073 L 8251.239 12271.073 L 8224.793 12271.073 L 8198.347 12271.073 L 8145.4536 12271.073 L 8145.4536 12244.627 L 8145.4536 12218.181 L 8145.4536 12006.61 Q 8145.4536 11821.486 8145.4536 11821.486 z M 8542.148 12033.057 L 8542.148 11795.04 L 8700.825 11821.486 Q 8859.503 11847.933 8885.949 11847.933 Q 8885.949 11874.379 8885.949 11980.164 Q 8859.503 12059.503 8859.503 12112.3955 Q 8885.949 12165.288 8885.949 12218.181 Q 8912.3955 12271.073 8833.057 12218.181 Q 8780.164 12191.734 8700.825 12165.288 Q 8647.934 12112.3955 8647.934 12191.734 L 8647.934 12271.073 L 8595.041 12271.073 L 8542.148 12271.073 L 8542.148 12033.057 z M 9044.627 12033.057 Q 9018.181 11795.04 9071.073 11795.04 Q 9123.966 11795.04 9097.52 12033.057 Q 9097.52 12271.073 9071.073 12271.073 Q 9044.627 12271.073 9044.627 12033.057 z M 6003.305 12112.3955 L 6003.305 12297.52 L 5950.4126 12297.52 L 5897.52 12297.52 L 5897.52 12271.073 L 5871.0737 12218.181 L 5871.0737 12059.503 Q 5871.0737 11927.271 5818.181 11927.271 Q 5738.8423 11927.271 5738.8423 11900.825 Q 5738.8423 11847.933 5923.9663 11847.933 Q 6082.644 11847.933 6082.644 11874.379 Q 6082.644 11900.825 6029.7515 11927.271 Q 6003.305 11927.271 6003.305 12112.3955 z M 7272.7266 12244.627 L 7246.2803 12218.181 L 7246.2803 12218.181 Q 7246.2803 12218.181 7166.9414 12218.181 Q 7087.6025 12218.181 7034.71 12244.627 L 7008.2637 12297.52 L 6981.8174 12297.52 Q 6928.925 12297.52 7008.2637 12059.503 Q 7087.6025 11847.933 7166.9414 11847.933 Q 7246.2803 11847.933 7299.173 12059.503 Q 7378.5117 12297.52 7325.619 12271.073 Q 7299.173 12271.073 7272.7266 12244.627 z M 8039.669 12271.073 L 7986.7764 12271.073 L 7986.7764 12244.627 Q 7986.7764 12218.181 7960.33 12165.288 Q 7933.884 12085.949 7907.4375 12085.949 L 7880.991 12112.3955 L 7880.991 12112.3955 L 7880.991 12112.3955 L 7854.545 12138.842 Q 7828.0986 12165.288 7828.0986 12218.181 Q 7828.0986 12244.627 7775.206 12244.627 Q 7722.3135 12271.073 7695.867 12191.734 Q 7669.421 12112.3955 7616.5283 12112.3955 Q 7590.082 12112.3955 7563.6357 12191.734 Q 7510.743 12271.073 7484.297 12271.073 L 7457.8506 12271.073 L 7457.8506 12271.073 L 7457.8506 12271.073 L 7431.4043 12271.073 L 7431.4043 12271.073 L 7431.4043 12244.627 L 7457.8506 12244.627 L 7457.8506 12191.734 L 7457.8506 12138.842 L 7484.297 12112.3955 L 7510.743 12085.949 L 7537.1895 11953.718 Q 7590.082 11821.486 7642.9746 11847.933 Q 7669.421 11847.933 7722.3135 11953.718 Q 7748.76 12059.503 7775.206 12059.503 Q 7801.6523 12059.503 7828.0986 11953.718 Q 7854.545 11821.486 7907.4375 11821.486 Q 7960.33 11821.486 8013.2227 12059.503 Q 8066.1147 12271.073 8039.669 12271.073 z M 4733.884 12297.52 L 4707.4375 12297.52 L 4707.4375 12271.073 L 4707.4375 12244.627 L 4680.991 12244.627 L 4654.545 12244.627 L 4654.545 12218.181 L 4654.545 12191.734 L 4654.545 12059.503 Q 4654.545 11927.271 4680.991 11927.271 Q 4707.4375 11927.271 4707.4375 11900.825 Q 4733.884 11847.933 4866.115 11874.379 Q 4971.9004 11874.379 4998.3467 11900.825 Q 4998.3467 11953.718 4892.5615 11953.718 Q 4786.7764 11953.718 4760.33 11980.164 Q 4760.33 12006.61 4760.33 12112.3955 Q 4786.7764 12218.181 4866.115 12218.181 Q 4919.008 12218.181 4945.454 12218.181 Q 4971.9004 12218.181 4919.008 12271.073 Q 4892.5615 12323.966 4813.2227 12323.966 Q 4733.884 12323.966 4733.884 12297.52 z M 5421.4873 12112.3955 L 5447.9336 12165.288 L 5447.9336 12191.734 Q 5447.9336 12218.181 5447.9336 12271.073 Q 5447.9336 12323.966 5421.4873 12271.073 Q 5395.041 12244.627 5262.8096 12244.627 Q 5157.0244 12218.181 5077.6855 12271.073 Q 5024.793 12323.966 5051.2393 12271.073 L 5077.6855 12191.734 L 5077.6855 12165.288 L 5077.6855 12112.3955 L 5157.0244 11980.164 Q 5209.917 11847.933 5289.256 11847.933 Q 5342.1484 11874.379 5395.041 11980.164 Q 5395.041 12085.949 5421.4873 12112.3955 z M 12588.429 13117.3545 Q 12641.321 13011.569 12667.768 13038.016 Q 12694.214 13038.016 12773.553 13223.14 Q 12826.445 13434.71 12694.214 13408.264 Q 12561.982 13381.817 12535.536 13408.264 Q 12535.536 13434.71 12509.09 13434.71 Q 12482.644 13434.71 12509.09 13328.925 Q 12535.536 13196.693 12588.429 13117.3545 z M 9943.801 13461.156 L 9917.3545 13461.156 L 9917.3545 13276.032 Q 9917.3545 13064.462 9943.801 13064.462 Q 9970.247 13064.462 9996.693 13143.801 Q 10023.14 13223.14 10076.032 13276.032 Q 10155.371 13302.479 10128.925 13381.817 Q 10128.925 13434.71 10102.479 13434.71 Q 10102.479 13434.71 10076.032 13381.817 Q 10076.032 13328.925 10049.586 13328.925 Q 9996.693 13328.925 9996.693 13381.817 Q 9970.247 13461.156 9943.801 13461.156 z M 7299.173 13170.247 Q 7325.619 13117.3545 7404.958 13090.908 Q 7457.8506 13090.908 7457.8506 13117.3545 Q 7457.8506 13143.801 7404.958 13170.247 Q 7352.0654 13170.247 7378.5117 13223.14 Q 7404.958 13302.479 7378.5117 13381.817 Q 7352.0654 13487.603 7299.173 13487.603 Q 7272.7266 13487.603 7272.7266 13434.71 Q 7272.7266 13355.371 7219.834 13328.925 Q 7193.3877 13302.479 7219.834 13276.032 Q 7246.2803 13249.586 7299.173 13170.247 z M 6294.2144 13328.925 Q 6294.2144 13117.3545 6320.6606 13117.3545 Q 6347.107 13117.3545 6347.107 13196.693 Q 6373.553 13276.032 6452.892 13276.032 Q 6505.7847 13302.479 6505.7847 13381.817 Q 6532.231 13487.603 6505.7847 13487.603 Q 6479.3384 13487.603 6452.892 13434.71 Q 6399.9995 13355.371 6373.553 13434.71 Q 6347.107 13487.603 6320.6606 13514.049 Q 6294.2144 13514.049 6294.2144 13328.925 z M 11583.47 13170.247 Q 11636.362 13117.3545 11662.809 13170.247 Q 11689.255 13249.586 11689.255 13355.371 Q 11689.255 13434.71 11636.362 13434.71 Q 11583.47 13434.71 11557.023 13328.925 Q 11530.577 13223.14 11583.47 13170.247 z M 8277.686 13408.264 L 8198.347 13328.925 L 8171.9 13302.479 Q 8145.4536 13276.032 8171.9 13276.032 Q 8198.347 13276.032 8198.347 13223.14 Q 8224.793 13170.247 8304.132 13223.14 Q 8357.024 13302.479 8330.578 13355.371 Q 8277.686 13408.264 8304.132 13434.71 Q 8357.024 13434.71 8357.024 13461.156 Q 8357.024 13487.603 8277.686 13408.264 z M 11160.329 13461.156 L 11080.991 13434.71 L 11080.991 13434.71 L 11054.545 13434.71 L 11054.545 13355.371 Q 11054.545 13276.032 11028.099 13276.032 Q 11001.652 13276.032 11028.099 13223.14 Q 11054.545 13143.801 11107.4375 13170.247 Q 11160.329 13223.14 11186.775 13249.586 Q 11186.775 13276.032 11160.329 13276.032 Q 11107.4375 13302.479 11133.884 13355.371 Q 11160.329 13381.817 11186.775 13408.264 Q 11213.222 13408.264 11213.222 13434.71 Q 11213.222 13461.156 11160.329 13461.156 z M 6109.0903 13487.603 L 6056.1978 13487.603 L 6029.7515 13487.603 L 6003.305 13487.603 L 6003.305 13434.71 L 6003.305 13355.371 L 5976.859 13355.371 Q 5923.9663 13355.371 5923.9663 13328.925 Q 5950.4126 13276.032 5976.859 13276.032 Q 6003.305 13276.032 6029.7515 13223.14 Q 6029.7515 13170.247 6056.1978 13223.14 Q 6082.644 13276.032 6109.0903 13302.479 Q 6135.5366 13328.925 6109.0903 13381.817 Q 6082.644 13408.264 6082.644 13434.71 Q 6082.644 13461.156 6135.5366 13434.71 Q 6188.429 13434.71 6188.429 13461.156 Q 6161.983 13487.603 6109.0903 13487.603 z M 9679.338 13276.032 L 9758.677 13223.14 L 9785.123 13196.693 Q 9811.569 13196.693 9785.123 13328.925 Q 9785.123 13434.71 9838.016 13487.603 Q 9890.908 13540.495 9864.462 13566.941 Q 9864.462 13593.388 9838.016 13593.388 Q 9785.123 13593.388 9785.123 13566.941 Q 9785.123 13540.495 9758.677 13540.495 Q 9732.23 13540.495 9732.23 13566.941 Q 9732.23 13593.388 9652.892 13566.941 Q 9573.553 13540.495 9573.553 13434.71 Q 9573.553 13355.371 9679.338 13276.032 z M 10895.867 13328.925 L 10922.313 13328.925 L 10922.313 13355.371 L 10948.76 13355.371 L 10948.76 13381.817 Q 10948.76 13434.71 10922.313 13434.71 Q 10922.313 13434.71 10842.975 13461.156 Q 10737.189 13461.156 10737.189 13381.817 Q 10737.189 13328.925 10763.636 13276.032 Q 10790.082 13223.14 10869.421 13223.14 Q 10948.76 13223.14 10948.76 13249.586 Q 10948.76 13276.032 10895.867 13276.032 Q 10869.421 13276.032 10869.421 13302.479 Q 10869.421 13328.925 10895.867 13328.925 z M 11795.04 13223.14 Q 11821.486 13223.14 11900.825 13223.14 Q 11980.164 13223.14 11953.718 13302.479 Q 11900.825 13381.817 11927.271 13381.817 Q 11953.718 13381.817 11953.718 13408.264 Q 11927.271 13434.71 11847.933 13434.71 Q 11795.04 13434.71 11768.594 13408.264 Q 11742.147 13381.817 11768.594 13328.925 Q 11795.04 13249.586 11795.04 13223.14 z M 13302.479 13328.925 L 13302.479 13434.71 L 13196.693 13434.71 Q 13090.908 13434.71 13090.908 13328.925 Q 13090.908 13223.14 13196.693 13223.14 Q 13302.479 13196.693 13302.479 13328.925 z M 14069.42 13408.264 Q 13963.635 13408.264 13990.081 13328.925 Q 14016.527 13223.14 14095.866 13223.14 Q 14175.205 13223.14 14175.205 13328.925 Q 14148.759 13434.71 14069.42 13408.264 z M 5157.0244 13276.032 Q 5157.0244 13223.14 5209.917 13223.14 Q 5236.3633 13249.586 5262.8096 13276.032 Q 5262.8096 13302.479 5289.256 13328.925 Q 5342.1484 13328.925 5289.256 13381.817 Q 5236.3633 13434.71 5289.256 13487.603 Q 5342.1484 13514.049 5262.8096 13514.049 Q 5183.4707 13487.603 5183.4707 13434.71 Q 5157.0244 13381.817 5104.132 13355.371 Q 5051.2393 13328.925 5104.132 13328.925 Q 5157.0244 13302.479 5157.0244 13276.032 z M 6717.355 13514.049 L 6664.4624 13487.603 L 6664.4624 13487.603 L 6664.4624 13487.603 L 6664.4624 13381.817 Q 6664.4624 13302.479 6717.355 13276.032 Q 6770.2476 13276.032 6796.694 13276.032 Q 6823.1396 13302.479 6823.1396 13328.925 Q 6823.1396 13381.817 6770.2476 13381.817 Q 6743.8013 13434.71 6796.694 13434.71 Q 6849.586 13434.71 6823.1396 13487.603 Q 6770.2476 13540.495 6770.2476 13540.495 Q 6743.8013 13540.495 6717.355 13514.049 z M 8039.669 13328.925 L 8013.2227 13328.925 L 7986.7764 13408.264 Q 7960.33 13487.603 7933.884 13487.603 Q 7907.4375 13487.603 7907.4375 13381.817 Q 7907.4375 13276.032 7933.884 13276.032 Q 7960.33 13276.032 8039.669 13276.032 Q 8092.561 13276.032 8092.561 13302.479 Q 8092.561 13328.925 8039.669 13328.925 z M 9203.305 13461.156 Q 9097.52 13461.156 9097.52 13381.817 Q 9097.52 13276.032 9203.305 13276.032 Q 9309.09 13276.032 9256.197 13328.925 Q 9229.751 13381.817 9256.197 13408.264 Q 9309.09 13408.264 9309.09 13434.71 Q 9282.644 13487.603 9203.305 13461.156 z M 3067.7683 13646.279 L 3067.7683 13593.388 L 3094.2146 13566.941 Q 3120.661 13514.049 3120.661 13434.71 Q 3147.1072 13328.925 3252.8923 13302.479 Q 3358.6775 13276.032 3358.6775 13487.603 Q 3358.6775 13699.172 3332.2312 13672.726 Q 3279.3386 13672.726 3279.3386 13646.279 Q 3252.8923 13646.279 3173.5535 13646.279 Q 3094.2146 13672.726 3067.7683 13646.279 z M 5500.826 13302.479 L 5553.7188 13276.032 L 5606.611 13328.925 Q 5659.5034 13381.817 5633.057 13434.71 Q 5633.057 13514.049 5553.7188 13514.049 Q 5447.9336 13487.603 5447.9336 13408.264 Q 5447.9336 13328.925 5500.826 13302.479 z M 7563.6357 13381.817 Q 7563.6357 13276.032 7669.421 13302.479 Q 7748.76 13328.925 7748.76 13381.817 Q 7722.3135 13461.156 7642.9746 13461.156 Q 7563.6357 13461.156 7563.6357 13381.817 z M 4390.082 13540.495 L 4337.1895 13540.495 L 4337.1895 13540.495 L 4337.1895 13540.495 L 4310.7437 13540.495 L 4310.7437 13540.495 L 4310.7437 13434.71 Q 4337.1895 13355.371 4337.1895 13328.925 Q 4337.1895 13302.479 4416.5283 13328.925 Q 4495.867 13355.371 4469.421 13408.264 Q 4416.5283 13487.603 4442.9746 13487.603 Q 4495.867 13487.603 4495.867 13514.049 Q 4469.421 13540.495 4390.082 13540.495 z M 4707.4375 13593.388 L 4628.0986 13593.388 L 4601.6523 13566.941 L 4575.206 13566.941 L 4601.6523 13514.049 Q 4601.6523 13461.156 4628.0986 13381.817 Q 4654.545 13328.925 4707.4375 13328.925 Q 4760.33 13328.925 4813.2227 13434.71 Q 4813.2227 13514.049 4813.2227 13540.495 Q 4813.2227 13566.941 4786.7764 13566.941 Q 4760.33 13593.388 4707.4375 13593.388 z M 2327.2725 13355.371 Q 2433.0576 13328.925 2433.0576 13408.264 Q 2433.0576 13487.603 2433.0576 13540.495 Q 2406.6113 13593.388 2327.2725 13566.941 Q 2221.4873 13540.495 2274.38 13540.495 Q 2353.7188 13540.495 2353.7188 13514.049 Q 2353.7188 13487.603 2300.8262 13461.156 Q 2221.4873 13434.71 2247.9336 13408.264 Q 2247.9336 13381.817 2327.2725 13355.371 z M 2591.7354 13355.371 L 2618.1816 13328.925 L 2671.0742 13355.371 Q 2750.413 13381.817 2723.9668 13487.603 Q 2723.9668 13593.388 2644.628 13566.941 Q 2591.7354 13540.495 2565.289 13540.495 Q 2538.8428 13514.049 2565.289 13434.71 Q 2591.7354 13381.817 2591.7354 13355.371 z M 3649.5864 13355.371 L 3676.0327 13355.371 L 3676.0327 13461.156 Q 3676.0327 13566.941 3649.5864 13566.941 L 3623.1401 13540.495 L 3596.6938 13540.495 Q 3570.2476 13540.495 3517.355 13540.495 Q 3464.4624 13540.495 3464.4624 13434.71 Q 3490.9087 13328.925 3490.9087 13408.264 Q 3517.355 13487.603 3543.8013 13487.603 Q 3570.2476 13487.603 3596.6938 13408.264 Q 3596.6938 13355.371 3649.5864 13355.371 z M 1957.0247 13461.156 Q 1957.0247 13381.817 2062.8098 13355.371 Q 2142.1487 13355.371 2115.7024 13434.71 Q 2062.8098 13487.603 2115.7024 13540.495 Q 2168.5947 13566.941 2062.8098 13566.941 Q 1957.0247 13540.495 1957.0247 13461.156 z M 5818.181 14175.205 L 5818.181 14175.205 L 5818.181 14148.759 L 5818.181 14148.759 L 5791.735 14148.759 L 5791.735 14122.3125 L 5791.735 14122.3125 L 5765.2886 14122.3125 L 5765.2886 14122.3125 L 5765.2886 14122.3125 L 5765.2886 14095.866 L 5765.2886 14095.866 L 5765.2886 13963.635 Q 5765.2886 13831.403 5818.181 13804.957 Q 5871.0737 13752.064 5976.859 13778.511 Q 6056.1978 13778.511 6056.1978 13831.403 Q 6056.1978 13884.296 5976.859 13884.296 Q 5871.0737 13910.742 5844.6274 13963.635 Q 5818.181 14042.974 5844.6274 14069.42 Q 5871.0737 14122.3125 5923.9663 14122.3125 Q 6003.305 14122.3125 5976.859 14148.759 Q 5976.859 14175.205 5897.52 14175.205 Q 5818.181 14175.205 5818.181 14175.205 z M 5500.826 14069.42 L 5500.826 14148.759 L 5500.826 14148.759 L 5500.826 14175.205 L 5500.826 14175.205 L 5500.826 14175.205 L 5474.38 14175.205 L 5474.38 14175.205 L 5447.9336 14201.651 L 5421.4873 14201.651 L 5421.4873 14016.527 Q 5447.9336 13831.403 5447.9336 13831.403 Q 5447.9336 13804.957 5527.2725 13804.957 Q 5606.611 13804.957 5553.7188 13831.403 Q 5500.826 13857.85 5500.826 13884.296 Q 5474.38 13937.188 5527.2725 13963.635 Q 5580.1646 13963.635 5580.1646 13990.081 Q 5580.1646 14016.527 5553.7188 14016.527 Q 5500.826 14016.527 5500.826 14069.42 z M 7219.834 13990.081 Q 7219.834 13804.957 7246.2803 13778.511 Q 7272.7266 13778.511 7299.173 13857.85 Q 7299.173 13910.742 7352.0654 13963.635 Q 7404.958 13990.081 7404.958 14069.42 Q 7404.958 14148.759 7325.619 14175.205 Q 7272.7266 14175.205 7246.2803 14175.205 Q 7219.834 14175.205 7219.834 13990.081 z M 9467.768 13831.403 Q 9467.768 13804.957 9494.214 13778.511 Q 9520.66 13778.511 9520.66 13831.403 Q 9547.106 13857.85 9599.999 13884.296 Q 9626.445 13910.742 9573.553 13963.635 Q 9520.66 13990.081 9547.106 14016.527 Q 9547.106 14069.42 9573.553 14069.42 Q 9599.999 14069.42 9573.553 14095.866 Q 9573.553 14122.3125 9520.66 14122.3125 Q 9467.768 14122.3125 9467.768 14016.527 Q 9441.321 13937.188 9414.875 13937.188 Q 9388.429 13937.188 9388.429 13910.742 Q 9388.429 13884.296 9414.875 13884.296 Q 9441.321 13884.296 9467.768 13831.403 z M 9123.966 13963.635 L 9097.52 14095.866 L 9097.52 14095.866 Q 9097.52 14122.3125 9018.181 14122.3125 Q 8938.842 14122.3125 8912.3955 14042.974 Q 8885.949 13963.635 8991.734 13937.188 Q 9071.073 13910.742 9071.073 13857.85 Q 9071.073 13804.957 9097.52 13804.957 Q 9123.966 13804.957 9123.966 13963.635 z M 3252.8923 14148.759 L 3252.8923 14175.205 L 3226.446 14175.205 Q 3226.446 14175.205 3120.661 14201.651 Q 3014.8757 14228.098 3014.8757 14016.527 Q 2988.4294 13831.403 3120.661 13857.85 Q 3226.446 13884.296 3252.8923 14016.527 Q 3279.3386 14148.759 3252.8923 14148.759 z M 13857.85 14122.3125 L 13831.403 14122.3125 L 13804.957 14095.866 L 13778.511 14069.42 L 13778.511 14069.42 L 13752.064 14069.42 L 13752.064 13990.081 Q 13752.064 13910.742 13831.403 13884.296 Q 13884.296 13857.85 13910.742 13884.296 Q 13963.635 13937.188 13884.296 13990.081 Q 13831.403 14016.527 13884.296 14042.974 Q 13937.188 14042.974 13910.742 14069.42 Q 13910.742 14122.3125 13857.85 14122.3125 z M 3914.0493 14148.759 L 3940.4956 14148.759 L 3940.4956 14175.205 Q 3914.0493 14201.651 3887.603 14201.651 Q 3834.7104 14228.098 3808.2642 14122.3125 Q 3755.3716 14016.527 3781.8179 13937.188 Q 3808.2642 13857.85 3834.7104 13857.85 Q 3861.1567 13857.85 3861.1567 13910.742 Q 3861.1567 13937.188 3914.0493 13963.635 Q 3940.4956 13963.635 3940.4956 13990.081 Q 3914.0493 14016.527 3887.603 14016.527 Q 3861.1567 14042.974 3861.1567 14095.866 Q 3861.1567 14148.759 3914.0493 14148.759 z M 9838.016 13963.635 L 9785.123 13963.635 L 9758.677 13963.635 L 9732.23 13963.635 L 9732.23 13937.188 L 9732.23 13937.188 L 9758.677 13937.188 L 9758.677 13910.742 L 9838.016 13910.742 L 9890.908 13910.742 L 9890.908 13937.188 L 9890.908 13937.188 L 9917.3545 13963.635 Q 9917.3545 13990.081 9943.801 13990.081 Q 9970.247 13963.635 9996.693 13937.188 Q 10023.14 13884.296 10102.479 13884.296 Q 10208.264 13910.742 10208.264 13963.635 Q 10208.264 14016.527 10181.817 14016.527 Q 10155.371 14042.974 10181.817 14069.42 Q 10208.264 14122.3125 10102.479 14122.3125 Q 9996.693 14122.3125 9996.693 14095.866 Q 9970.247 14069.42 9943.801 14069.42 Q 9917.3545 14069.42 9890.908 14016.527 Q 9890.908 13963.635 9838.016 13963.635 z M 11160.329 14095.866 L 11160.329 14122.3125 L 11133.884 14122.3125 L 11107.4375 14122.3125 L 11133.884 13990.081 Q 11160.329 13857.85 11213.222 13884.296 Q 11319.007 13910.742 11319.007 13990.081 Q 11319.007 14069.42 11292.561 14095.866 Q 11266.114 14095.866 11239.668 14016.527 Q 11213.222 13937.188 11213.222 14016.527 Q 11160.329 14069.42 11160.329 14095.866 z M 11874.379 14148.759 L 11847.933 14201.651 L 11847.933 14042.974 Q 11847.933 13884.296 11953.718 13884.296 Q 12059.503 13884.296 12059.503 13963.635 Q 12059.503 14069.42 11953.718 14069.42 Q 11874.379 14095.866 11874.379 14148.759 z M 12165.288 13963.635 Q 12165.288 13857.85 12271.073 13857.85 Q 12376.858 13857.85 12376.858 13963.635 Q 12376.858 14095.866 12271.073 14069.42 Q 12138.842 14069.42 12165.288 13963.635 z M 10499.173 14148.759 L 10472.727 14148.759 L 10472.727 14175.205 Q 10472.727 14201.651 10446.28 14042.974 Q 10446.28 13884.296 10525.619 13884.296 Q 10631.404 13910.742 10631.404 13990.081 Q 10631.404 14095.866 10578.512 14122.3125 Q 10499.173 14122.3125 10499.173 14148.759 z M 7695.867 14016.527 Q 7722.3135 13910.742 7801.6523 13910.742 Q 7880.991 13910.742 7880.991 14042.974 Q 7880.991 14175.205 7775.206 14148.759 Q 7669.421 14122.3125 7695.867 14016.527 z M 8462.81 14148.759 L 8409.917 14175.205 L 8330.578 14175.205 L 8251.239 14175.205 L 8251.239 14042.974 Q 8251.239 13937.188 8383.471 13910.742 Q 8489.256 13910.742 8489.256 14016.527 Q 8489.256 14148.759 8462.81 14148.759 z M 5130.578 14095.866 Q 5130.578 13990.081 5183.4707 13963.635 Q 5236.3633 13963.635 5289.256 13963.635 Q 5342.1484 13990.081 5342.1484 14069.42 Q 5342.1484 14175.205 5236.3633 14175.205 Q 5130.578 14201.651 5130.578 14095.866 z M 6188.429 14175.205 L 6135.5366 14175.205 L 6109.0903 14175.205 L 6082.644 14175.205 L 6082.644 14069.42 Q 6082.644 13990.081 6109.0903 13963.635 Q 6135.5366 13963.635 6214.8755 13963.635 Q 6294.2144 13963.635 6294.2144 14069.42 Q 6294.2144 14148.759 6267.768 14175.205 Q 6241.322 14175.205 6188.429 14175.205 z M 6981.8174 14122.3125 L 6981.8174 14175.205 L 6955.371 14175.205 Q 6928.925 14175.205 6928.925 14095.866 Q 6928.925 14016.527 6902.4785 14016.527 L 6876.032 14042.974 L 6849.586 14122.3125 Q 6849.586 14175.205 6823.1396 14175.205 Q 6796.694 14175.205 6796.694 14069.42 Q 6796.694 13963.635 6955.371 13963.635 Q 7114.049 13963.635 7114.049 14069.42 Q 7114.049 14175.205 7087.6025 14148.759 Q 7087.6025 14148.759 7061.1562 14069.42 Q 7061.1562 14016.527 7034.71 14016.527 Q 7008.2637 14016.527 7008.2637 14042.974 Q 6981.8174 14069.42 6981.8174 14122.3125 z M 2565.289 14280.99 L 2512.3965 14280.99 L 2512.3965 14254.544 L 2485.9502 14254.544 L 2485.9502 14254.544 L 2485.9502 14228.098 L 2485.9502 14228.098 L 2485.9502 14228.098 L 2459.504 14228.098 L 2459.504 14228.098 L 2459.504 14201.651 L 2433.0576 14201.651 L 2459.504 14122.3125 Q 2485.9502 14016.527 2485.9502 13990.081 Q 2512.3965 13963.635 2591.7354 13990.081 Q 2644.628 14016.527 2644.628 14042.974 Q 2671.0742 14095.866 2618.1816 14122.3125 Q 2538.8428 14175.205 2618.1816 14175.205 Q 2671.0742 14175.205 2644.628 14228.098 Q 2618.1816 14280.99 2565.289 14280.99 z M 3570.2476 14148.759 L 3570.2476 14175.205 L 3596.6938 14175.205 Q 3649.5864 14175.205 3649.5864 14148.759 Q 3649.5864 14122.3125 3596.6938 14122.3125 Q 3543.8013 14122.3125 3543.8013 14095.866 Q 3543.8013 14069.42 3543.8013 14016.527 Q 3543.8013 13990.081 3623.1401 13990.081 Q 3702.479 13963.635 3702.479 14016.527 Q 3728.9253 14042.974 3702.479 14069.42 Q 3702.479 14069.42 3702.479 14148.759 Q 3702.479 14228.098 3649.5864 14228.098 Q 3570.2476 14228.098 3570.2476 14201.651 Q 3543.8013 14148.759 3570.2476 14148.759 z M 11900.825 14545.453 L 11900.825 14466.114 L 11927.271 14466.114 L 11953.718 14492.561 L 11980.164 14492.561 Q 12006.61 14492.561 12033.057 14386.775 Q 12059.503 14307.437 12085.949 14307.437 Q 12112.3955 14307.437 12112.3955 14386.775 Q 12112.3955 14466.114 12138.842 14466.114 Q 12165.288 14466.114 12165.288 14492.561 Q 12165.288 14519.007 12165.288 14598.346 Q 12165.288 14704.131 12112.3955 14704.131 Q 12059.503 14704.131 12059.503 14598.346 Q 12033.057 14519.007 12006.61 14519.007 Q 11980.164 14519.007 11953.718 14571.899 Q 11927.271 14651.238 11900.825 14545.453 z M 8753.718 14571.899 L 8753.718 14492.561 L 8806.61 14492.561 Q 8885.949 14492.561 8885.949 14413.222 Q 8912.3955 14333.883 8938.842 14360.329 Q 8991.734 14386.775 8991.734 14439.668 Q 8991.734 14492.561 9018.181 14492.561 Q 9044.627 14492.561 9044.627 14545.453 Q 9044.627 14571.899 8991.734 14571.899 Q 8965.288 14571.899 8965.288 14598.346 Q 8965.288 14651.238 8991.734 14677.685 Q 9044.627 14704.131 8965.288 14704.131 Q 8885.949 14704.131 8885.949 14624.792 Q 8885.949 14545.453 8859.503 14545.453 Q 8833.057 14571.899 8806.61 14598.346 Q 8806.61 14651.238 8780.164 14651.238 Q 8753.718 14651.238 8753.718 14571.899 z M 13170.247 14651.238 L 13170.247 14677.685 L 13117.3545 14677.685 L 13064.462 14677.685 L 13038.016 14571.899 Q 13011.569 14466.114 13038.016 14413.222 Q 13090.908 14333.883 13117.3545 14386.775 Q 13117.3545 14439.668 13143.801 14466.114 Q 13170.247 14492.561 13143.801 14492.561 Q 13117.3545 14519.007 13117.3545 14571.899 Q 13117.3545 14624.792 13143.801 14624.792 Q 13170.247 14624.792 13170.247 14651.238 z M 4046.2805 14413.222 Q 4125.6196 14413.222 4125.6196 14439.668 Q 4125.6196 14492.561 4072.7268 14492.561 Q 4019.8345 14466.114 4019.8345 14519.007 Q 4019.8345 14571.899 4072.7268 14598.346 Q 4125.6196 14598.346 4072.7268 14624.792 Q 4019.8345 14651.238 4019.8345 14730.577 Q 3993.3882 14809.916 3966.942 14809.916 Q 3940.4956 14809.916 3966.942 14624.792 Q 3966.942 14439.668 4046.2805 14413.222 z M 7272.7266 14598.346 L 7246.2803 14598.346 L 7246.2803 14598.346 L 7246.2803 14598.346 L 7272.7266 14598.346 L 7272.7266 14598.346 L 7272.7266 14571.899 L 7299.173 14571.899 L 7299.173 14571.899 L 7299.173 14545.453 L 7299.173 14545.453 L 7299.173 14545.453 L 7325.619 14545.453 L 7325.619 14545.453 L 7431.4043 14519.007 Q 7537.1895 14519.007 7563.6357 14439.668 Q 7563.6357 14386.775 7590.082 14439.668 Q 7616.5283 14519.007 7642.9746 14519.007 Q 7669.421 14519.007 7642.9746 14598.346 Q 7616.5283 14677.685 7642.9746 14704.131 Q 7669.421 14730.577 7642.9746 14757.023 Q 7616.5283 14757.023 7590.082 14757.023 Q 7563.6357 14730.577 7537.1895 14651.238 Q 7537.1895 14571.899 7510.743 14571.899 Q 7457.8506 14571.899 7457.8506 14651.238 Q 7431.4043 14704.131 7404.958 14651.238 Q 7378.5117 14598.346 7352.0654 14598.346 Q 7299.173 14598.346 7272.7266 14598.346 z M 4442.9746 14757.023 L 4442.9746 14809.916 L 4390.082 14809.916 L 4337.1895 14809.916 L 4337.1895 14783.47 L 4337.1895 14783.47 L 4337.1895 14651.238 Q 4337.1895 14545.453 4337.1895 14492.561 Q 4337.1895 14413.222 4363.6357 14413.222 Q 4390.082 14413.222 4390.082 14492.561 Q 4416.5283 14545.453 4442.9746 14571.899 Q 4469.421 14571.899 4442.9746 14598.346 Q 4442.9746 14651.238 4416.5283 14651.238 Q 4390.082 14651.238 4390.082 14704.131 Q 4390.082 14730.577 4416.5283 14730.577 Q 4442.9746 14730.577 4442.9746 14757.023 z M 7087.6025 14492.561 Q 7087.6025 14439.668 7114.049 14492.561 Q 7140.495 14545.453 7166.9414 14545.453 Q 7193.3877 14545.453 7193.3877 14571.899 Q 7193.3877 14598.346 7166.9414 14598.346 Q 7140.495 14598.346 7166.9414 14677.685 Q 7193.3877 14757.023 7140.495 14757.023 Q 7087.6025 14757.023 7087.6025 14651.238 Q 7034.71 14545.453 7087.6025 14492.561 z M 9547.106 14492.561 Q 9626.445 14492.561 9652.892 14492.561 Q 9679.338 14519.007 9626.445 14571.899 Q 9573.553 14624.792 9599.999 14651.238 Q 9652.892 14704.131 9573.553 14704.131 Q 9467.768 14704.131 9467.768 14598.346 Q 9467.768 14492.561 9547.106 14492.561 z M 11345.453 14492.561 Q 11398.346 14492.561 11424.792 14466.114 Q 11451.238 14466.114 11398.346 14571.899 Q 11345.453 14704.131 11319.007 14704.131 Q 11266.114 14704.131 11213.222 14598.346 Q 11186.775 14492.561 11239.668 14492.561 Q 11266.114 14519.007 11345.453 14492.561 z M 12323.966 14492.561 Q 12376.858 14492.561 12403.305 14571.899 Q 12403.305 14651.238 12350.412 14677.685 Q 12271.073 14677.685 12271.073 14598.346 Q 12244.627 14492.561 12323.966 14492.561 z M 7854.545 14757.023 L 7801.6523 14757.023 L 7801.6523 14730.577 L 7775.206 14730.577 L 7775.206 14624.792 Q 7775.206 14519.007 7854.545 14519.007 Q 7933.884 14519.007 7907.4375 14571.899 Q 7907.4375 14598.346 7880.991 14651.238 Q 7828.0986 14704.131 7880.991 14704.131 Q 7907.4375 14704.131 7907.4375 14730.577 Q 7907.4375 14757.023 7854.545 14757.023 z M 8039.669 14571.899 Q 8039.669 14492.561 8092.561 14492.561 Q 8171.9 14492.561 8171.9 14624.792 Q 8171.9 14757.023 8092.561 14730.577 Q 7986.7764 14730.577 7986.7764 14704.131 Q 7986.7764 14677.685 8039.669 14704.131 Q 8119.0073 14704.131 8119.0073 14677.685 Q 8119.0073 14651.238 8066.1147 14651.238 Q 8013.2227 14624.792 8039.669 14571.899 z M 10472.727 14598.346 L 10472.727 14704.131 L 10393.388 14704.131 Q 10314.049 14677.685 10287.603 14598.346 Q 10287.603 14545.453 10366.941 14519.007 Q 10472.727 14492.561 10472.727 14598.346 z M 4998.3467 14757.023 L 4998.3467 14809.916 L 4919.008 14809.916 L 4839.669 14809.916 L 4839.669 14783.47 L 4813.2227 14783.47 L 4813.2227 14783.47 L 4813.2227 14757.023 L 4813.2227 14677.685 Q 4813.2227 14598.346 4839.669 14571.899 Q 4866.115 14545.453 4919.008 14571.899 Q 4998.3467 14598.346 4998.3467 14598.346 Q 4998.3467 14651.238 4971.9004 14704.131 Q 4919.008 14757.023 4971.9004 14757.023 Q 4998.3467 14730.577 4998.3467 14757.023 z M 2221.4873 14624.792 L 2300.8262 14598.346 L 2327.2725 14571.899 Q 2380.165 14571.899 2380.165 14704.131 Q 2380.165 14809.916 2380.165 14889.255 Q 2380.165 14968.594 2380.165 14942.147 Q 2353.7188 14915.701 2327.2725 14915.701 Q 2274.38 14915.701 2221.4873 14942.147 L 2195.041 14942.147 L 2195.041 14915.701 Q 2168.5947 14889.255 2168.5947 14809.916 L 2168.5947 14757.023 L 2168.5947 14704.131 Q 2168.5947 14677.685 2221.4873 14624.792 z M 3781.8179 14598.346 Q 3861.1567 14598.346 3861.1567 14704.131 Q 3861.1567 14783.47 3781.8179 14783.47 Q 3702.479 14783.47 3702.479 14704.131 Q 3702.479 14598.346 3781.8179 14598.346 z M 5500.826 14704.131 Q 5500.826 14571.899 5606.611 14598.346 Q 5712.396 14598.346 5685.9497 14704.131 Q 5685.9497 14809.916 5659.5034 14783.47 Q 5659.5034 14783.47 5633.057 14704.131 Q 5633.057 14651.238 5606.611 14651.238 Q 5580.1646 14651.238 5553.7188 14730.577 Q 5553.7188 14809.916 5527.2725 14809.916 Q 5500.826 14809.916 5500.826 14704.131 z M 2829.7517 14651.238 L 2856.198 14677.685 L 2882.6443 14651.238 Q 2909.0906 14598.346 3014.8757 14598.346 Q 3120.661 14624.792 3120.661 14704.131 Q 3120.661 14809.916 3094.2146 14783.47 Q 3067.7683 14783.47 3067.7683 14730.577 L 3067.7683 14677.685 L 3041.322 14677.685 Q 3014.8757 14704.131 2988.4294 14730.577 Q 2961.9832 14783.47 2935.5369 14809.916 Q 2909.0906 14809.916 2909.0906 14757.023 Q 2909.0906 14704.131 2882.6443 14704.131 L 2856.198 14730.577 L 2856.198 14757.023 Q 2829.7517 14757.023 2829.7517 14783.47 L 2803.3054 14783.47 L 2803.3054 14783.47 L 2803.3054 14809.916 L 2723.9668 14809.916 Q 2644.628 14809.916 2644.628 14730.577 Q 2644.628 14677.685 2644.628 14651.238 Q 2671.0742 14651.238 2750.413 14624.792 Q 2803.3054 14598.346 2829.7517 14651.238 z M 8304.132 15100.825 L 8357.024 15127.271 L 8357.024 15127.271 L 8357.024 15127.271 L 8330.578 15127.271 L 8330.578 15127.271 L 8277.686 15153.718 Q 8224.793 15153.718 8198.347 15233.057 Q 8198.347 15338.842 8198.347 15338.842 L 8171.9 15338.842 L 8171.9 15312.3955 Q 8145.4536 15312.3955 8145.4536 15233.057 Q 8145.4536 15127.271 8171.9 15021.486 Q 8198.347 14915.701 8251.239 14915.701 Q 8330.578 14915.701 8357.024 14942.147 Q 8357.024 14968.594 8304.132 14968.594 Q 8224.793 14968.594 8224.793 15021.486 Q 8251.239 15074.379 8304.132 15100.825 z M 9441.321 15233.057 L 9441.321 15312.3955 L 9414.875 15312.3955 Q 9388.429 15312.3955 9388.429 15127.271 Q 9361.982 14968.594 9414.875 14942.147 Q 9441.321 14915.701 9441.321 14995.04 Q 9467.768 15074.379 9520.66 15100.825 Q 9599.999 15127.271 9626.445 15206.61 Q 9626.445 15312.3955 9599.999 15312.3955 Q 9573.553 15312.3955 9573.553 15233.057 Q 9547.106 15153.718 9494.214 15180.164 Q 9467.768 15180.164 9441.321 15233.057 z M 11054.545 15180.164 Q 11054.545 15074.379 11080.991 14995.04 Q 11107.4375 14915.701 11133.884 14915.701 Q 11160.329 14915.701 11160.329 14995.04 Q 11186.775 15074.379 11213.222 15074.379 Q 11266.114 15074.379 11266.114 15100.825 Q 11266.114 15127.271 11213.222 15127.271 Q 11160.329 15127.271 11186.775 15233.057 Q 11213.222 15312.3955 11160.329 15285.949 Q 11107.4375 15259.503 11054.545 15180.164 z M 9123.966 15021.486 Q 9150.412 14942.147 9176.858 15021.486 Q 9203.305 15074.379 9256.197 15100.825 Q 9282.644 15100.825 9282.644 15127.271 Q 9282.644 15153.718 9229.751 15153.718 Q 9176.858 15153.718 9176.858 15206.61 Q 9176.858 15259.503 9229.751 15259.503 Q 9282.644 15259.503 9256.197 15285.949 Q 9256.197 15338.842 9176.858 15312.3955 Q 9097.52 15312.3955 9071.073 15206.61 Q 9044.627 15127.271 9071.073 15100.825 Q 9097.52 15100.825 9123.966 15021.486 z M 11530.577 15127.271 Q 11530.577 14968.594 11557.023 14968.594 Q 11583.47 14942.147 11583.47 14995.04 Q 11609.916 15021.486 11662.809 15074.379 Q 11715.701 15074.379 11636.362 15100.825 Q 11583.47 15127.271 11583.47 15180.164 Q 11609.916 15233.057 11636.362 15206.61 Q 11689.255 15206.61 11662.809 15259.503 Q 11636.362 15285.949 11583.47 15285.949 Q 11530.577 15259.503 11530.577 15127.271 z M 5315.702 15259.503 Q 5289.256 15153.718 5315.702 15074.379 Q 5368.5947 14968.594 5447.9336 14995.04 Q 5527.2725 15021.486 5447.9336 15021.486 Q 5395.041 15021.486 5395.041 15074.379 Q 5395.041 15153.718 5421.4873 15153.718 Q 5447.9336 15153.718 5447.9336 15180.164 Q 5447.9336 15206.61 5421.4873 15206.61 Q 5395.041 15206.61 5395.041 15285.949 Q 5368.5947 15391.734 5315.702 15259.503 z M 12482.644 15285.949 L 12403.305 15285.949 L 12403.305 15259.503 L 12376.858 15259.503 L 12376.858 15259.503 L 12376.858 15233.057 L 12376.858 15233.057 L 12376.858 15233.057 L 12350.412 15233.057 L 12350.412 15233.057 L 12350.412 15206.61 Q 12323.966 15206.61 12323.966 15206.61 L 12323.966 15206.61 L 12323.966 15206.61 Q 12323.966 15233.057 12271.073 15233.057 Q 12244.627 15259.503 12244.627 15180.164 Q 12244.627 15127.271 12218.181 15127.271 Q 12165.288 15127.271 12165.288 15206.61 L 12138.842 15285.949 L 12112.3955 15285.949 Q 12085.949 15285.949 12085.949 15206.61 Q 12085.949 15127.271 12059.503 15127.271 L 12033.057 15127.271 L 12033.057 15153.718 L 12006.61 15153.718 L 12006.61 15206.61 L 12006.61 15259.503 L 11980.164 15259.503 L 11980.164 15285.949 L 11953.718 15285.949 L 11927.271 15285.949 L 11927.271 15233.057 L 11900.825 15153.718 L 11900.825 15127.271 L 11900.825 15100.825 L 11927.271 15100.825 L 11927.271 15074.379 L 11953.718 15074.379 L 11980.164 15074.379 L 11980.164 15047.933 L 12006.61 15047.933 L 12006.61 15047.933 L 12006.61 15074.379 L 12059.503 15074.379 Q 12112.3955 15074.379 12191.734 15074.379 Q 12271.073 15074.379 12297.52 15100.825 Q 12323.966 15127.271 12323.966 15127.271 L 12323.966 15153.718 L 12376.858 15100.825 Q 12429.751 15021.486 12482.644 15047.933 Q 12561.982 15074.379 12561.982 15074.379 Q 12561.982 15127.271 12509.09 15153.718 Q 12482.644 15206.61 12535.536 15206.61 Q 12588.429 15206.61 12588.429 15233.057 Q 12588.429 15259.503 12561.982 15259.503 Q 12535.536 15285.949 12482.644 15285.949 z M 12985.123 15074.379 L 13011.569 15074.379 L 13090.908 15074.379 Q 13170.247 15074.379 13170.247 15180.164 Q 13196.693 15259.503 13170.247 15259.503 Q 13117.3545 15259.503 13090.908 15180.164 Q 13064.462 15127.271 13064.462 15153.718 Q 13011.569 15180.164 13011.569 15233.057 Q 13011.569 15285.949 12985.123 15285.949 L 12958.677 15285.949 L 12958.677 15180.164 Q 12958.677 15074.379 12985.123 15074.379 z M 13593.388 15259.503 L 13540.495 15285.949 L 13487.603 15259.503 Q 13434.71 15233.057 13461.156 15153.718 Q 13487.603 15074.379 13566.941 15074.379 Q 13646.279 15074.379 13646.279 15180.164 Q 13646.279 15233.057 13593.388 15259.503 z M 9864.462 15233.057 L 9890.908 15233.057 L 9890.908 15285.949 Q 9890.908 15285.949 9890.908 15312.3955 Q 9864.462 15338.842 9785.123 15338.842 L 9732.23 15338.842 L 9732.23 15312.3955 Q 9732.23 15285.949 9705.784 15233.057 Q 9679.338 15153.718 9705.784 15127.271 Q 9732.23 15127.271 9785.123 15100.825 Q 9864.462 15074.379 9890.908 15100.825 Q 9890.908 15127.271 9864.462 15180.164 Q 9838.016 15233.057 9864.462 15233.057 z M 10631.404 15100.825 Q 10684.297 15074.379 10710.743 15127.271 Q 10737.189 15153.718 10684.297 15153.718 Q 10657.851 15153.718 10631.404 15233.057 Q 10604.958 15338.842 10578.512 15312.3955 Q 10578.512 15312.3955 10578.512 15206.61 Q 10578.512 15127.271 10631.404 15100.825 z M 6056.1978 15153.718 L 6135.5366 15127.271 L 6161.983 15127.271 Q 6188.429 15127.271 6188.429 15233.057 Q 6188.429 15338.842 6188.429 15418.181 Q 6214.8755 15497.52 6188.429 15497.52 Q 6161.983 15497.52 6161.983 15444.627 Q 6161.983 15418.181 6082.644 15444.627 Q 5976.859 15444.627 5976.859 15444.627 L 5976.859 15444.627 L 5976.859 15391.734 Q 5976.859 15365.288 5976.859 15285.949 Q 5976.859 15180.164 6056.1978 15153.718 z M 8489.256 15127.271 Q 8568.595 15127.271 8595.041 15206.61 Q 8595.041 15285.949 8515.702 15312.3955 Q 8409.917 15312.3955 8409.917 15233.057 Q 8409.917 15127.271 8489.256 15127.271 z M 3543.8013 15444.627 L 3517.355 15444.627 L 3438.016 15444.627 Q 3385.1238 15444.627 3358.6775 15391.734 Q 3332.2312 15338.842 3332.2312 15285.949 L 3332.2312 15233.057 L 3385.1238 15206.61 Q 3411.5698 15180.164 3543.8013 15180.164 Q 3649.5864 15180.164 3676.0327 15153.718 Q 3702.479 15127.271 3728.9253 15180.164 Q 3755.3716 15233.057 3728.9253 15285.949 Q 3728.9253 15365.288 3755.3716 15365.288 Q 3781.8179 15365.288 3781.8179 15391.734 Q 3781.8179 15418.181 3728.9253 15391.734 Q 3702.479 15365.288 3676.0327 15312.3955 Q 3676.0327 15285.949 3649.5864 15259.503 Q 3649.5864 15233.057 3623.1401 15338.842 Q 3596.6938 15444.627 3596.6938 15444.627 Q 3570.2476 15444.627 3543.8013 15444.627 z M 6294.2144 15365.288 L 6267.768 15338.842 L 6267.768 15338.842 L 6241.322 15338.842 L 6241.322 15259.503 Q 6241.322 15180.164 6347.107 15153.718 Q 6426.446 15127.271 6426.446 15180.164 Q 6426.446 15233.057 6373.553 15259.503 Q 6320.6606 15285.949 6320.6606 15312.3955 Q 6320.6606 15338.842 6399.9995 15338.842 Q 6452.892 15312.3955 6452.892 15338.842 Q 6426.446 15391.734 6373.553 15391.734 Q 6320.6606 15391.734 6294.2144 15365.288 z M 7404.958 15338.842 L 7325.619 15365.288 L 7325.619 15391.734 L 7299.173 15444.627 L 7299.173 15285.949 Q 7299.173 15153.718 7404.958 15153.718 Q 7510.743 15153.718 7616.5283 15127.271 Q 7722.3135 15127.271 7722.3135 15153.718 Q 7722.3135 15180.164 7695.867 15180.164 Q 7669.421 15180.164 7695.867 15206.61 Q 7722.3135 15233.057 7748.76 15285.949 Q 7748.76 15338.842 7669.421 15338.842 Q 7590.082 15338.842 7563.6357 15312.3955 Q 7563.6357 15259.503 7510.743 15285.949 Q 7457.8506 15312.3955 7404.958 15338.842 z M 2935.5369 15180.164 L 2961.9832 15180.164 L 3041.322 15180.164 Q 3120.661 15180.164 3120.661 15233.057 Q 3120.661 15259.503 3094.2146 15285.949 Q 3067.7683 15285.949 3067.7683 15365.288 Q 3067.7683 15444.627 3014.8757 15444.627 Q 2961.9832 15444.627 2935.5369 15418.181 L 2909.0906 15418.181 L 2909.0906 15391.734 Q 2909.0906 15365.288 2909.0906 15285.949 Q 2909.0906 15206.61 2935.5369 15180.164 z M 4628.0986 15180.164 Q 4707.4375 15180.164 4707.4375 15233.057 Q 4707.4375 15285.949 4654.545 15285.949 Q 4628.0986 15338.842 4680.991 15338.842 Q 4707.4375 15365.288 4707.4375 15391.734 Q 4680.991 15391.734 4601.6523 15391.734 Q 4522.3135 15391.734 4522.3135 15285.949 Q 4548.76 15180.164 4628.0986 15180.164 z M 1190.0825 15418.181 L 1163.6362 15391.734 L 1163.6362 15312.3955 Q 1163.6362 15233.057 1190.0825 15206.61 Q 1216.5288 15180.164 1269.4214 15206.61 Q 1348.7603 15233.057 1348.7603 15312.3955 Q 1322.314 15418.181 1269.4214 15444.627 Q 1216.5288 15444.627 1190.0825 15418.181 z M 1719.008 15285.949 Q 1745.4543 15180.164 1771.9006 15206.61 Q 1798.3469 15206.61 1798.3469 15285.949 Q 1798.3469 15391.734 1719.008 15418.181 Q 1666.1156 15444.627 1560.3304 15418.181 Q 1454.5453 15391.734 1428.099 15312.3955 Q 1428.099 15206.61 1480.9916 15206.61 Q 1507.4379 15206.61 1507.4379 15285.949 Q 1507.4379 15365.288 1533.8842 15338.842 Q 1586.7767 15338.842 1586.7767 15285.949 Q 1639.6693 15206.61 1666.1156 15285.949 Q 1692.5619 15365.288 1719.008 15285.949 z M 2803.3054 15233.057 Q 2803.3054 15180.164 2829.7517 15180.164 Q 2856.198 15180.164 2803.3054 15285.949 Q 2776.8594 15391.734 2750.413 15418.181 Q 2697.5205 15418.181 2671.0742 15312.3955 Q 2644.628 15206.61 2697.5205 15206.61 Q 2723.9668 15206.61 2723.9668 15233.057 Q 2723.9668 15259.503 2750.413 15259.503 Q 2776.8594 15259.503 2803.3054 15233.057 z M 872.7272 15444.627 L 846.28094 15444.627 L 846.28094 15338.842 Q 846.28094 15233.057 952.06604 15233.057 Q 1057.8512 15233.057 1057.8512 15312.3955 Q 1084.2974 15418.181 1057.8512 15418.181 Q 1031.4049 15418.181 1031.4049 15338.842 Q 1031.4049 15285.949 1004.9586 15285.949 Q 952.06604 15285.949 925.61975 15365.288 Q 899.17346 15444.627 872.7272 15444.627 z M 2353.7188 15259.503 Q 2380.165 15233.057 2485.9502 15206.61 Q 2591.7354 15206.61 2591.7354 15312.3955 Q 2565.289 15418.181 2459.504 15391.734 Q 2380.165 15391.734 2353.7188 15338.842 Q 2327.2725 15285.949 2353.7188 15259.503 z M 12165.288 15894.214 L 12112.3955 15867.768 L 12112.3955 15814.875 Q 12085.949 15735.536 12033.057 15761.982 Q 12006.61 15761.982 11980.164 15814.875 Q 11980.164 15867.768 11953.718 15867.768 Q 11953.718 15841.321 11953.718 15761.982 Q 11953.718 15709.09 12006.61 15682.644 Q 12085.949 15682.644 12112.3955 15603.305 Q 12112.3955 15523.966 12138.842 15603.305 Q 12165.288 15656.197 12218.181 15682.644 Q 12244.627 15709.09 12218.181 15709.09 Q 12165.288 15735.536 12165.288 15761.982 Q 12165.288 15814.875 12191.734 15814.875 Q 12218.181 15814.875 12218.181 15867.768 Q 12218.181 15894.214 12165.288 15894.214 z M 9229.751 15735.536 L 9203.305 15735.536 L 9203.305 15814.875 Q 9203.305 15920.66 9097.52 15920.66 Q 8991.734 15920.66 8991.734 15894.214 Q 8991.734 15867.768 9044.627 15867.768 L 9123.966 15867.768 L 9097.52 15841.321 Q 9071.073 15814.875 9044.627 15814.875 Q 8991.734 15814.875 8991.734 15761.982 L 8991.734 15709.09 L 8991.734 15709.09 L 8991.734 15709.09 L 9071.073 15709.09 Q 9150.412 15709.09 9150.412 15709.09 L 9176.858 15709.09 L 9229.751 15682.644 Q 9256.197 15656.197 9309.09 15603.305 Q 9335.536 15550.412 9361.982 15629.751 Q 9361.982 15682.644 9414.875 15709.09 Q 9441.321 15709.09 9388.429 15761.982 Q 9361.982 15814.875 9388.429 15867.768 Q 9414.875 15920.66 9361.982 15920.66 Q 9309.09 15894.214 9282.644 15814.875 Q 9256.197 15761.982 9229.751 15735.536 z M 3570.2476 15814.875 L 3570.2476 15841.321 L 3543.8013 15841.321 Q 3490.9087 15841.321 3490.9087 15920.66 Q 3464.4624 16026.445 3438.016 16026.445 Q 3438.016 16026.445 3438.016 15999.999 L 3438.016 15999.999 L 3438.016 15814.875 Q 3438.016 15629.751 3438.016 15629.751 Q 3438.016 15603.305 3490.9087 15603.305 Q 3570.2476 15603.305 3596.6938 15629.751 Q 3596.6938 15682.644 3570.2476 15656.197 Q 3543.8013 15656.197 3517.355 15709.09 Q 3490.9087 15788.429 3543.8013 15788.429 Q 3570.2476 15788.429 3570.2476 15814.875 z M 10023.14 15629.751 Q 10023.14 15576.858 10049.586 15576.858 Q 10076.032 15576.858 10102.479 15629.751 Q 10102.479 15656.197 10155.371 15709.09 Q 10181.817 15761.982 10128.925 15761.982 Q 10076.032 15761.982 10102.479 15814.875 Q 10102.479 15867.768 10128.925 15867.768 Q 10155.371 15894.214 10102.479 15894.214 Q 10049.586 15894.214 9996.693 15814.875 Q 9996.693 15735.536 9943.801 15761.982 Q 9890.908 15761.982 9890.908 15735.536 Q 9864.462 15709.09 9943.801 15709.09 Q 9996.693 15682.644 10023.14 15629.751 z M 5950.4126 15973.553 L 5871.0737 15947.106 L 5871.0737 15867.768 Q 5818.181 15761.982 5844.6274 15709.09 Q 5871.0737 15656.197 5897.52 15629.751 Q 5923.9663 15629.751 5950.4126 15709.09 Q 5976.859 15788.429 5950.4126 15814.875 Q 5923.9663 15814.875 5923.9663 15867.768 Q 5923.9663 15920.66 5976.859 15920.66 Q 6003.305 15920.66 6003.305 15947.106 Q 6003.305 15973.553 5950.4126 15973.553 z M 12773.553 15867.768 L 12773.553 15867.768 L 12747.106 15867.768 Q 12747.106 15867.768 12720.66 15841.321 Q 12694.214 15814.875 12694.214 15841.321 Q 12667.768 15867.768 12588.429 15894.214 L 12509.09 15920.66 L 12509.09 15894.214 L 12482.644 15894.214 L 12482.644 15788.429 Q 12482.644 15682.644 12588.429 15682.644 Q 12667.768 15709.09 12694.214 15735.536 Q 12694.214 15761.982 12720.66 15761.982 Q 12747.106 15761.982 12747.106 15735.536 Q 12747.106 15709.09 12773.553 15709.09 Q 12799.999 15709.09 12799.999 15788.429 Q 12799.999 15867.768 12773.553 15867.768 z M 13170.247 15867.768 L 13117.3545 15867.768 L 13090.908 15867.768 L 13064.462 15867.768 L 13038.016 15867.768 Q 13011.569 15867.768 13011.569 15788.429 Q 13011.569 15709.09 13038.016 15682.644 Q 13064.462 15656.197 13143.801 15656.197 Q 13223.14 15656.197 13223.14 15761.982 Q 13223.14 15867.768 13170.247 15867.768 z M 10419.834 15788.429 L 10419.834 15788.429 L 10393.388 15814.875 Q 10366.941 15814.875 10393.388 15814.875 Q 10419.834 15841.321 10419.834 15867.768 Q 10419.834 15894.214 10340.495 15894.214 Q 10261.156 15894.214 10261.156 15814.875 Q 10261.156 15709.09 10340.495 15709.09 Q 10419.834 15709.09 10419.834 15735.536 Q 10419.834 15761.982 10419.834 15788.429 z M 10710.743 15867.768 L 10631.404 15867.768 L 10631.404 15814.875 Q 10631.404 15735.536 10684.297 15709.09 Q 10737.189 15709.09 10763.636 15709.09 Q 10790.082 15735.536 10790.082 15814.875 Q 10790.082 15867.768 10710.743 15867.768 z M 11160.329 15814.875 Q 11160.329 15709.09 11239.668 15709.09 Q 11319.007 15735.536 11292.561 15761.982 Q 11266.114 15788.429 11239.668 15841.321 Q 11239.668 15894.214 11213.222 15894.214 Q 11160.329 15894.214 11160.329 15814.875 z M 7299.173 15841.321 L 7299.173 15920.66 L 7193.3877 15920.66 Q 7087.6025 15920.66 7087.6025 15841.321 Q 7087.6025 15761.982 7193.3877 15761.982 Q 7299.173 15761.982 7299.173 15841.321 z M 4998.3467 15973.553 L 4971.9004 15973.553 L 4971.9004 15920.66 L 4971.9004 15841.321 L 4945.454 15841.321 Q 4919.008 15841.321 4919.008 15920.66 Q 4892.5615 15973.553 4866.115 15973.553 Q 4813.2227 15973.553 4813.2227 15920.66 Q 4786.7764 15867.768 4760.33 15920.66 Q 4707.4375 15973.553 4707.4375 15867.768 Q 4707.4375 15814.875 4866.115 15788.429 Q 5024.793 15788.429 5024.793 15867.768 Q 5024.793 15973.553 4998.3467 15973.553 z M 5315.702 15973.553 L 5315.702 15999.999 L 5236.3633 15999.999 L 5130.578 15973.553 L 5130.578 15973.553 L 5130.578 15973.553 L 5104.132 15867.768 Q 5104.132 15788.429 5209.917 15788.429 Q 5315.702 15814.875 5315.702 15814.875 Q 5315.702 15867.768 5289.256 15867.768 Q 5236.3633 15894.214 5236.3633 15920.66 Q 5236.3633 15947.106 5289.256 15947.106 Q 5315.702 15947.106 5315.702 15973.553 z M 5421.4873 15841.321 Q 5421.4873 15761.982 5500.826 15788.429 Q 5606.611 15814.875 5606.611 15894.214 Q 5606.611 15999.999 5500.826 15999.999 Q 5395.041 15999.999 5421.4873 15947.106 Q 5447.9336 15894.214 5421.4873 15841.321 z M 6505.7847 15761.982 Q 6611.57 15761.982 6611.57 15867.768 Q 6611.57 15947.106 6505.7847 15947.106 Q 6399.9995 15973.553 6399.9995 15867.768 Q 6373.553 15788.429 6505.7847 15761.982 z M 1851.2395 16026.445 L 1771.9006 16026.445 L 1771.9006 16026.445 L 1745.4543 16026.445 L 1745.4543 15920.66 Q 1745.4543 15814.875 1851.2395 15814.875 Q 1904.1321 15814.875 1904.1321 15867.768 Q 1904.1321 15920.66 1851.2395 15920.66 Q 1824.7932 15973.553 1877.6858 15947.106 Q 1930.5784 15947.106 1904.1321 15999.999 Q 1904.1321 16026.445 1851.2395 16026.445 z M 2485.9502 16026.445 L 2459.504 16026.445 L 2433.0576 16026.445 L 2406.6113 16026.445 L 2406.6113 15920.66 Q 2433.0576 15814.875 2512.3965 15814.875 Q 2591.7354 15814.875 2591.7354 15867.768 Q 2565.289 15920.66 2538.8428 15920.66 Q 2512.3965 15920.66 2512.3965 15947.106 Q 2512.3965 15973.553 2565.289 15973.553 Q 2591.7354 15973.553 2565.289 15999.999 Q 2538.8428 16026.445 2485.9502 16026.445 z M 2750.413 16026.445 L 2697.5205 16026.445 L 2697.5205 16026.445 L 2697.5205 16026.445 L 2671.0742 15973.553 Q 2644.628 15894.214 2671.0742 15841.321 Q 2697.5205 15814.875 2803.3054 15814.875 Q 2882.6443 15814.875 2856.198 15867.768 Q 2856.198 15894.214 2856.198 15947.106 Q 2856.198 16026.445 2829.7517 16026.445 Q 2803.3054 16026.445 2750.413 16026.445 z M 3808.2642 15973.553 Q 3755.3716 15920.66 3728.9253 15867.768 Q 3728.9253 15788.429 3755.3716 15814.875 Q 3808.2642 15814.875 3808.2642 15841.321 Q 3808.2642 15867.768 3834.7104 15867.768 Q 3861.1567 15867.768 3861.1567 15841.321 Q 3887.603 15814.875 3914.0493 15788.429 Q 3966.942 15788.429 3914.0493 15920.66 Q 3861.1567 16026.445 3808.2642 15973.553 z M 4019.8345 15894.214 Q 4019.8345 15814.875 4099.1733 15814.875 Q 4178.512 15814.875 4178.512 15894.214 Q 4178.512 15973.553 4099.1733 15973.553 Q 4019.8345 15973.553 4019.8345 15894.214 z M 13196.693 16185.122 L 13196.693 16185.122 L 13196.693 16185.122 Q 13223.14 16185.122 13223.14 16185.122 L 13223.14 16211.568 L 13355.371 16238.015 Q 13487.603 16264.461 13487.603 16317.354 Q 13487.603 16370.246 13434.71 16396.693 Q 13381.817 16396.693 13408.264 16449.586 Q 13434.71 16502.479 13408.264 16502.479 L 13381.817 16502.479 L 13328.925 16476.031 L 13276.032 16476.031 L 13223.14 16476.031 Q 13170.247 16449.586 13170.247 16449.586 L 13143.801 16449.586 L 13143.801 16423.139 Q 13117.3545 16423.139 13117.3545 16370.246 Q 13117.3545 16317.354 13038.016 16317.354 L 12985.123 16290.907 L 12958.677 16317.354 L 12932.23 16317.354 L 12932.23 16264.461 L 12932.23 16211.568 L 12958.677 16211.568 L 12985.123 16238.015 L 13038.016 16238.015 Q 13117.3545 16238.015 13143.801 16185.122 Q 13170.247 16132.2295 13170.247 16158.676 Q 13170.247 16158.676 13196.693 16185.122 z M 7087.6025 16238.015 Q 7087.6025 16211.568 7140.495 16264.461 Q 7166.9414 16343.8 7193.3877 16343.8 Q 7219.834 16343.8 7219.834 16370.246 Q 7219.834 16396.693 7193.3877 16396.693 Q 7140.495 16423.139 7140.495 16449.586 Q 7140.495 16476.031 7166.9414 16502.479 Q 7193.3877 16528.924 7140.495 16528.924 Q 7087.6025 16528.924 7087.6025 16396.693 Q 7087.6025 16238.015 7087.6025 16238.015 z M 9996.693 16449.586 L 10049.586 16449.586 L 9970.247 16423.139 Q 9890.908 16396.693 9890.908 16343.8 Q 9917.3545 16290.907 9996.693 16290.907 Q 10049.586 16290.907 10076.032 16370.246 Q 10102.479 16449.586 9996.693 16476.031 Q 9917.3545 16502.479 9917.3545 16476.031 Q 9917.3545 16449.586 9996.693 16449.586 z M 12297.52 16608.264 L 12271.073 16634.709 L 12271.073 16634.709 L 12271.073 16608.264 L 12271.073 16608.264 L 12271.073 16608.264 L 12244.627 16423.139 Q 12244.627 16238.015 12376.858 16238.015 Q 12482.644 16238.015 12482.644 16343.8 Q 12482.644 16449.586 12403.305 16476.031 Q 12350.412 16502.479 12323.966 16528.924 Q 12323.966 16555.371 12297.52 16608.264 z M 1401.6527 16290.907 Q 1428.099 16264.461 1428.099 16343.8 Q 1454.5453 16396.693 1507.4379 16423.139 Q 1560.3304 16449.586 1507.4379 16449.586 Q 1454.5453 16476.031 1454.5453 16528.924 Q 1454.5453 16581.816 1507.4379 16581.816 Q 1533.8842 16581.816 1507.4379 16608.264 Q 1480.9916 16661.156 1428.099 16634.709 Q 1375.2065 16634.709 1375.2065 16449.586 Q 1375.2065 16290.907 1401.6527 16290.907 z M 5130.578 16555.371 L 5157.0244 16555.371 L 5157.0244 16581.816 Q 5157.0244 16608.264 5104.132 16608.264 Q 5051.2393 16608.264 5024.793 16502.479 Q 4971.9004 16396.693 4998.3467 16343.8 Q 5024.793 16264.461 5104.132 16317.354 Q 5183.4707 16370.246 5183.4707 16396.693 Q 5183.4707 16423.139 5130.578 16423.139 Q 5104.132 16449.586 5104.132 16502.479 Q 5104.132 16555.371 5130.578 16555.371 z M 11821.486 16396.693 L 11821.486 16476.031 L 11689.255 16476.031 Q 11583.47 16476.031 11583.47 16396.693 Q 11609.916 16290.907 11715.701 16290.907 Q 11795.04 16290.907 11821.486 16396.693 z M 12720.66 16290.907 Q 12799.999 16264.461 12799.999 16370.246 Q 12799.999 16476.031 12694.214 16476.031 Q 12614.875 16449.586 12614.875 16370.246 Q 12641.321 16290.907 12720.66 16290.907 z M 2062.8098 16502.479 Q 2036.3634 16396.693 2062.8098 16396.693 Q 2089.256 16396.693 2089.256 16343.8 Q 2089.256 16290.907 2168.5947 16370.246 Q 2274.38 16449.586 2221.4873 16449.586 Q 2168.5947 16476.031 2168.5947 16528.924 Q 2168.5947 16581.816 2221.4873 16581.816 Q 2247.9336 16581.816 2221.4873 16608.264 Q 2221.4873 16661.156 2168.5947 16634.709 Q 2115.7024 16608.264 2062.8098 16502.479 z M 2671.0742 16555.371 L 2723.9668 16555.371 L 2723.9668 16581.816 Q 2697.5205 16608.264 2644.628 16608.264 Q 2565.289 16608.264 2538.8428 16555.371 Q 2512.3965 16449.586 2538.8428 16370.246 Q 2538.8428 16290.907 2591.7354 16290.907 Q 2618.1816 16290.907 2618.1816 16343.8 Q 2644.628 16370.246 2671.0742 16396.693 Q 2697.5205 16396.693 2697.5205 16423.139 Q 2697.5205 16449.586 2671.0742 16449.586 Q 2644.628 16449.586 2644.628 16502.479 Q 2618.1816 16555.371 2671.0742 16555.371 z M 6003.305 16608.264 L 5976.859 16608.264 L 5976.859 16608.264 L 5950.4126 16608.264 L 5923.9663 16608.264 L 5871.0737 16608.264 L 5871.0737 16581.816 L 5871.0737 16581.816 L 5844.6274 16581.816 L 5844.6274 16555.371 L 5844.6274 16555.371 L 5818.181 16555.371 L 5844.6274 16449.586 Q 5871.0737 16370.246 5923.9663 16343.8 Q 5976.859 16343.8 6029.7515 16396.693 Q 6029.7515 16449.586 5976.859 16502.479 Q 5923.9663 16528.924 6003.305 16528.924 Q 6056.1978 16528.924 6029.7515 16555.371 Q 6029.7515 16608.264 6003.305 16608.264 z M 7616.5283 16555.371 L 7537.1895 16555.371 L 7510.743 16555.371 Q 7457.8506 16528.924 7484.297 16449.586 Q 7510.743 16370.246 7537.1895 16343.8 Q 7563.6357 16343.8 7642.9746 16343.8 Q 7722.3135 16370.246 7695.867 16449.586 Q 7695.867 16555.371 7616.5283 16555.371 z M 7775.206 16423.139 Q 7775.206 16317.354 7801.6523 16396.693 Q 7828.0986 16476.031 7880.991 16476.031 Q 7907.4375 16476.031 7933.884 16396.693 Q 7933.884 16317.354 7933.884 16502.479 Q 7933.884 16661.156 7933.884 16687.602 Q 7907.4375 16714.049 7828.0986 16687.602 Q 7775.206 16661.156 7828.0986 16634.709 Q 7880.991 16608.264 7907.4375 16581.816 Q 7907.4375 16555.371 7854.545 16555.371 Q 7775.206 16528.924 7775.206 16423.139 z M 3305.785 16608.264 L 3279.3386 16608.264 L 3279.3386 16608.264 L 3279.3386 16608.264 L 3226.446 16608.264 L 3147.1072 16608.264 L 3147.1072 16608.264 L 3120.661 16608.264 L 3120.661 16608.264 L 3120.661 16608.264 L 3120.661 16581.816 L 3120.661 16581.816 L 3094.2146 16581.816 L 3094.2146 16555.371 L 3094.2146 16555.371 L 3067.7683 16555.371 L 3094.2146 16476.031 Q 3120.661 16396.693 3173.5535 16396.693 Q 3252.8923 16396.693 3279.3386 16423.139 Q 3279.3386 16449.586 3252.8923 16476.031 Q 3199.9998 16502.479 3199.9998 16528.924 Q 3199.9998 16555.371 3252.8923 16581.816 Q 3305.785 16608.264 3305.785 16608.264 z M 4654.545 16370.246 Q 4760.33 16396.693 4760.33 16449.586 Q 4733.884 16528.924 4760.33 16528.924 Q 4786.7764 16528.924 4760.33 16581.816 Q 4733.884 16608.264 4654.545 16608.264 Q 4601.6523 16581.816 4575.206 16476.031 Q 4575.206 16370.246 4654.545 16370.246 z M 5765.2886 16502.479 L 5765.2886 16555.371 L 5738.8423 16555.371 L 5712.396 16555.371 L 5712.396 16502.479 Q 5712.396 16476.031 5659.5034 16449.586 Q 5633.057 16449.586 5633.057 16502.479 Q 5606.611 16555.371 5606.611 16555.371 Q 5580.1646 16555.371 5553.7188 16502.479 Q 5553.7188 16423.139 5527.2725 16423.139 Q 5500.826 16423.139 5500.826 16449.586 L 5500.826 16476.031 L 5474.38 16528.924 L 5447.9336 16581.816 L 5447.9336 16581.816 L 5447.9336 16555.371 L 5447.9336 16449.586 Q 5447.9336 16343.8 5606.611 16343.8 Q 5712.396 16370.246 5738.8423 16396.693 Q 5765.2886 16423.139 5765.2886 16502.479 z M 6347.107 16714.049 L 6320.6606 16714.049 L 6320.6606 16687.602 L 6294.2144 16687.602 L 6294.2144 16528.924 Q 6294.2144 16370.246 6399.9995 16370.246 Q 6505.7847 16396.693 6505.7847 16476.031 Q 6505.7847 16581.816 6426.446 16608.264 Q 6373.553 16608.264 6347.107 16661.156 Q 6347.107 16714.049 6347.107 16714.049 z M 1904.1321 16634.709 L 1798.3469 16608.264 L 1798.3469 16608.264 L 1798.3469 16608.264 L 1771.9006 16608.264 L 1771.9006 16608.264 L 1771.9006 16581.816 L 1745.4543 16581.816 L 1771.9006 16502.479 Q 1798.3469 16423.139 1824.7932 16396.693 Q 1877.6858 16396.693 1957.0247 16396.693 Q 2009.9172 16396.693 2009.9172 16502.479 Q 1983.471 16634.709 1904.1321 16634.709 z M 3834.7104 16608.264 L 3834.7104 16608.264 L 3834.7104 16581.816 L 3808.2642 16581.816 L 3808.2642 16502.479 Q 3808.2642 16396.693 3940.4956 16396.693 Q 4072.7268 16396.693 4046.2805 16502.479 Q 4046.2805 16608.264 3940.4956 16608.264 Q 3861.1567 16608.264 3834.7104 16608.264 z M 4125.6196 16476.031 L 4125.6196 16370.246 L 4284.2974 16370.246 Q 4469.421 16370.246 4495.867 16476.031 Q 4495.867 16581.816 4469.421 16555.371 Q 4442.9746 16555.371 4416.5283 16502.479 Q 4390.082 16449.586 4363.6357 16502.479 Q 4337.1895 16555.371 4310.7437 16581.816 Q 4284.2974 16581.816 4257.851 16502.479 Q 4231.405 16449.586 4231.405 16449.586 Q 4231.405 16476.031 4204.9585 16528.924 L 4178.512 16581.816 L 4178.512 16581.816 L 4178.512 16608.264 L 4178.512 16608.264 Q 4152.066 16608.264 4125.6196 16476.031 z M 1190.0825 16661.156 L 1137.19 16661.156 L 1110.7437 16661.156 L 1084.2974 16661.156 L 1084.2974 16634.709 L 1057.8512 16634.709 L 1084.2974 16555.371 Q 1110.7437 16449.586 1163.6362 16423.139 Q 1216.5288 16396.693 1242.9751 16423.139 Q 1269.4214 16449.586 1269.4214 16476.031 Q 1269.4214 16502.479 1216.5288 16555.371 Q 1190.0825 16608.264 1216.5288 16608.264 Q 1269.4214 16608.264 1269.4214 16634.709 Q 1242.9751 16661.156 1190.0825 16661.156 z M 11768.594 16714.049 L 11768.594 16740.494 L 11795.04 16766.941 Q 11795.04 16793.387 11874.379 16819.834 Q 11953.718 16819.834 11927.271 16925.62 Q 11900.825 17004.957 11795.04 17031.404 Q 11715.701 17057.85 11715.701 17084.297 Q 11689.255 17137.19 11689.255 17137.19 L 11689.255 17137.19 L 11689.255 17137.19 Q 11689.255 17137.19 11689.255 17163.635 L 11662.809 17163.635 L 11636.362 17163.635 Q 11636.362 17137.19 11583.47 17031.404 L 11530.577 16899.172 L 11504.131 16899.172 Q 11477.685 16925.62 11451.238 16952.064 Q 11424.792 17004.957 11424.792 16925.62 L 11424.792 16872.727 L 11424.792 16872.727 L 11424.792 16872.727 L 11451.238 16793.387 Q 11477.685 16714.049 11504.131 16687.602 Q 11504.131 16661.156 11636.362 16661.156 Q 11742.147 16661.156 11742.147 16687.602 Q 11742.147 16714.049 11768.594 16714.049 z M 9018.181 16687.602 Q 9150.412 16687.602 9150.412 16766.941 Q 9150.412 16819.834 9071.073 16872.727 Q 9018.181 16925.62 8938.842 16952.064 Q 8833.057 16978.512 8806.61 17031.404 Q 8780.164 17057.85 8780.164 16978.512 Q 8833.057 16899.172 8885.949 16819.834 Q 8938.842 16714.049 8912.3955 16714.049 Q 8885.949 16714.049 9018.181 16687.602 z M 10948.76 17057.85 L 10895.867 17057.85 L 10895.867 17031.404 L 10895.867 16978.512 L 10922.313 16952.064 L 10948.76 16925.62 L 11001.652 16819.834 Q 11054.545 16714.049 11080.991 16714.049 Q 11107.4375 16714.049 11107.4375 16766.941 Q 11107.4375 16819.834 11133.884 16819.834 Q 11160.329 16846.28 11054.545 16899.172 Q 11001.652 16952.064 10975.206 16978.512 Q 10975.206 17004.957 11001.652 17004.957 Q 11028.099 17004.957 11028.099 17031.404 Q 11028.099 17057.85 10948.76 17057.85 z M 7563.6357 17084.297 L 7484.297 17084.297 L 7457.8506 16978.512 Q 7457.8506 16872.727 7457.8506 16819.834 Q 7484.297 16766.941 7510.743 16766.941 Q 7537.1895 16766.941 7537.1895 16819.834 Q 7537.1895 16846.28 7590.082 16872.727 Q 7616.5283 16899.172 7590.082 16925.62 Q 7537.1895 16925.62 7537.1895 16978.512 Q 7537.1895 17031.404 7563.6357 17031.404 Q 7616.5283 17031.404 7616.5283 17057.85 Q 7616.5283 17084.297 7563.6357 17084.297 z M 12958.677 17031.404 L 12879.338 17057.85 L 12905.784 16925.62 Q 12958.677 16819.834 12985.123 16793.387 Q 13038.016 16766.941 13011.569 16846.28 Q 13011.569 16925.62 13064.462 16872.727 Q 13117.3545 16846.28 13117.3545 16819.834 Q 13117.3545 16793.387 13143.801 16819.834 Q 13170.247 16819.834 13117.3545 16925.62 Q 13038.016 17031.404 12958.677 17031.404 z M 4839.669 17004.957 L 4839.669 17137.19 L 4733.884 17137.19 Q 4654.545 17137.19 4628.0986 17031.404 Q 4601.6523 16952.064 4680.991 16925.62 Q 4760.33 16925.62 4760.33 16846.28 Q 4786.7764 16793.387 4813.2227 16793.387 Q 4866.115 16793.387 4866.115 16819.834 Q 4866.115 16872.727 4839.669 17004.957 z M 10393.388 17031.404 L 10340.495 17031.404 L 10340.495 17031.404 L 10314.049 17031.404 L 10340.495 16952.064 Q 10366.941 16872.727 10446.28 16819.834 Q 10525.619 16819.834 10525.619 16872.727 Q 10525.619 16952.064 10499.173 16978.512 Q 10472.727 17004.957 10446.28 17031.404 Q 10446.28 17031.404 10393.388 17031.404 z M 9150.412 16925.62 L 9203.305 16819.834 L 9256.197 16819.834 Q 9335.536 16846.28 9335.536 16872.727 Q 9361.982 16899.172 9361.982 16899.172 L 9361.982 16899.172 L 9414.875 16872.727 Q 9441.321 16819.834 9494.214 16846.28 Q 9573.553 16846.28 9573.553 16899.172 Q 9573.553 16952.064 9467.768 16978.512 Q 9388.429 17031.404 9414.875 17031.404 Q 9414.875 17057.85 9361.982 17057.85 Q 9309.09 17057.85 9335.536 17004.957 Q 9335.536 16925.62 9335.536 16925.62 L 9335.536 16925.62 L 9282.644 16925.62 L 9229.751 16925.62 L 9176.858 17004.957 Q 9123.966 17084.297 9097.52 17084.297 L 9071.073 17084.297 L 9071.073 17031.404 Q 9097.52 17004.957 9150.412 16925.62 z M 2036.3634 16925.62 L 2062.8098 16846.28 L 2062.8098 17004.957 Q 2062.8098 17163.635 1957.0247 17163.635 Q 1851.2395 17163.635 1851.2395 17084.297 Q 1851.2395 17004.957 1904.1321 16978.512 Q 1957.0247 16978.512 2009.9172 16978.512 Q 2036.3634 16978.512 2036.3634 16925.62 z M 6902.4785 16872.727 Q 6928.925 16872.727 6981.8174 16872.727 Q 7061.1562 16872.727 7061.1562 16925.62 Q 7034.71 16978.512 7008.2637 17004.957 Q 6981.8174 17031.404 7034.71 17057.85 Q 7087.6025 17057.85 7061.1562 17084.297 Q 7034.71 17084.297 6955.371 17084.297 Q 6876.032 17084.297 6876.032 16978.512 Q 6876.032 16899.172 6902.4785 16872.727 z M 3041.322 16925.62 L 3120.661 16872.727 L 3147.1072 16872.727 Q 3173.5535 16872.727 3173.5535 17057.85 Q 3199.9998 17242.975 3173.5535 17242.975 Q 3120.661 17242.975 3120.661 17216.527 Q 3094.2146 17190.082 3014.8757 17216.527 L 2961.9832 17216.527 L 2961.9832 17084.297 Q 2961.9832 16952.064 3041.322 16925.62 z M 5024.793 17137.19 L 4945.454 17137.19 L 4945.454 17031.404 Q 4971.9004 16925.62 5051.2393 16925.62 Q 5130.578 16925.62 5077.6855 17004.957 Q 5024.793 17084.297 5077.6855 17084.297 Q 5104.132 17084.297 5104.132 17110.742 Q 5104.132 17137.19 5024.793 17137.19 z M 5315.702 16952.064 Q 5342.1484 16899.172 5342.1484 16978.512 Q 5342.1484 17057.85 5342.1484 17084.297 Q 5315.702 17137.19 5289.256 17137.19 Q 5236.3633 17137.19 5209.917 17031.404 Q 5183.4707 16925.62 5209.917 16925.62 Q 5236.3633 16925.62 5262.8096 16952.064 Q 5289.256 16978.512 5315.702 16952.064 z M 5447.9336 16925.62 L 5474.38 16925.62 L 5553.7188 16925.62 Q 5606.611 16925.62 5633.057 16978.512 Q 5633.057 17004.957 5580.1646 17031.404 Q 5527.2725 17084.297 5580.1646 17084.297 Q 5633.057 17084.297 5633.057 17110.742 Q 5633.057 17137.19 5606.611 17137.19 L 5553.7188 17137.19 L 5553.7188 17137.19 L 5527.2725 17137.19 L 5500.826 17137.19 Q 5447.9336 17137.19 5447.9336 17031.404 Q 5447.9336 16952.064 5447.9336 16925.62 z M 6161.983 17190.082 L 6135.5366 17242.975 L 6135.5366 17084.297 Q 6135.5366 16899.172 6241.322 16899.172 Q 6320.6606 16925.62 6320.6606 16978.512 Q 6347.107 17057.85 6241.322 17084.297 Q 6188.429 17137.19 6161.983 17190.082 z M 2671.0742 17163.635 L 2644.628 17137.19 L 2644.628 17057.85 Q 2644.628 16978.512 2697.5205 16952.064 Q 2750.413 16925.62 2803.3054 16952.064 Q 2856.198 16978.512 2829.7517 17031.404 Q 2829.7517 17084.297 2803.3054 17084.297 Q 2776.8594 17084.297 2803.3054 17110.742 Q 2803.3054 17137.19 2829.7517 17137.19 Q 2856.198 17163.635 2776.8594 17190.082 Q 2723.9668 17190.082 2671.0742 17163.635 z M 3914.0493 16978.512 L 3940.4956 17031.404 L 3966.942 16978.512 Q 4019.8345 16925.62 4125.6196 16925.62 Q 4231.405 16952.064 4204.9585 17031.404 Q 4204.9585 17137.19 4099.1733 17137.19 Q 4019.8345 17137.19 3993.3882 17110.742 Q 3993.3882 17084.297 3966.942 17084.297 L 3940.4956 17084.297 L 3940.4956 17110.742 Q 3940.4956 17137.19 3914.0493 17137.19 Q 3887.603 17137.19 3861.1567 17084.297 Q 3861.1567 17004.957 3834.7104 17004.957 L 3808.2642 17031.404 L 3808.2642 17031.404 L 3808.2642 17031.404 L 3781.8179 17057.85 L 3755.3716 17084.297 L 3755.3716 17110.742 L 3755.3716 17137.19 L 3728.9253 17137.19 Q 3702.479 17137.19 3702.479 17031.404 Q 3702.479 16952.064 3808.2642 16952.064 Q 3887.603 16925.62 3914.0493 16978.512 z M 1533.8842 17084.297 Q 1533.8842 16952.064 1639.6693 16978.512 Q 1745.4543 16978.512 1745.4543 17084.297 Q 1745.4543 17163.635 1719.008 17110.742 Q 1692.5619 17031.404 1666.1156 17057.85 Q 1639.6693 17057.85 1613.223 17110.742 Q 1586.7767 17190.082 1560.3304 17190.082 Q 1533.8842 17190.082 1533.8842 17084.297 z M 2406.6113 17057.85 Q 2433.0576 16952.064 2485.9502 16952.064 Q 2565.289 16952.064 2485.9502 17057.85 Q 2433.0576 17163.635 2406.6113 17163.635 Q 2380.165 17163.635 2406.6113 17057.85 z M 2988.4294 17507.436 L 3014.8757 17533.883 L 3041.322 17507.436 Q 3067.7683 17507.436 3173.5535 17507.436 Q 3279.3386 17507.436 3358.6775 17507.436 Q 3438.016 17507.436 3438.016 17507.436 Q 3411.5698 17507.436 3438.016 17533.883 L 3438.016 17533.883 L 3490.9087 17507.436 Q 3570.2476 17454.543 3570.2476 17480.99 Q 3596.6938 17480.99 3596.6938 17480.99 L 3596.6938 17507.436 L 3596.6938 17507.436 L 3596.6938 17507.436 L 3623.1401 17507.436 L 3623.1401 17507.436 L 3649.5864 17507.436 L 3676.0327 17507.436 L 3676.0327 17507.436 L 3702.479 17507.436 L 3702.479 17507.436 L 3702.479 17507.436 L 3728.9253 17480.99 L 3755.3716 17480.99 L 3755.3716 17507.436 L 3755.3716 17560.328 L 3781.8179 17586.775 L 3781.8179 17613.22 L 3755.3716 17613.22 L 3702.479 17613.22 L 3702.479 17639.668 L 3702.479 17639.668 L 3676.0327 17639.668 L 3676.0327 17666.113 L 3623.1401 17666.113 Q 3570.2476 17666.113 3490.9087 17639.668 L 3438.016 17639.668 L 3438.016 17639.668 Q 3438.016 17666.113 3438.016 17666.113 L 3411.5698 17666.113 L 3411.5698 17666.113 Q 3411.5698 17666.113 3385.1238 17692.56 L 3332.2312 17692.56 L 3332.2312 17692.56 Q 3332.2312 17692.56 3279.3386 17719.006 Q 3252.8923 17719.006 3252.8923 17666.113 Q 3226.446 17639.668 3226.446 17666.113 Q 3226.446 17692.56 3199.9998 17692.56 Q 3173.5535 17719.006 3120.661 17692.56 L 3067.7683 17666.113 L 3041.322 17666.113 Q 3041.322 17666.113 3014.8757 17639.668 L 3014.8757 17639.668 L 3014.8757 17666.113 Q 3014.8757 17692.56 2935.5369 17719.006 Q 2856.198 17719.006 2856.198 17666.113 Q 2856.198 17639.668 2803.3054 17639.668 L 2776.8594 17639.668 L 2776.8594 17666.113 L 2776.8594 17692.56 L 2750.413 17692.56 Q 2723.9668 17666.113 2723.9668 17560.328 Q 2723.9668 17454.543 2856.198 17454.543 Q 2961.9832 17454.543 2988.4294 17507.436 z M 4257.851 17533.883 L 4284.2974 17454.543 L 4337.1895 17454.543 Q 4390.082 17454.543 4390.082 17533.883 Q 4390.082 17613.22 4310.7437 17613.22 Q 4231.405 17613.22 4257.851 17533.883 z M 4575.206 17560.328 Q 4575.206 17454.543 4628.0986 17480.99 Q 4654.545 17507.436 4654.545 17560.328 Q 4654.545 17613.22 4601.6523 17639.668 Q 4548.76 17666.113 4575.206 17560.328 z M 2247.9336 17560.328 Q 2247.9336 17480.99 2327.2725 17480.99 Q 2380.165 17480.99 2380.165 17586.775 Q 2380.165 17666.113 2327.2725 17666.113 Q 2300.8262 17666.113 2300.8262 17692.56 Q 2300.8262 17719.006 2195.041 17666.113 Q 2089.256 17613.22 2115.7024 17560.328 Q 2115.7024 17507.436 2142.1487 17507.436 Q 2168.5947 17507.436 2195.041 17560.328 Q 2221.4873 17613.22 2247.9336 17560.328 z" svg:height="179.30577mm" draw:style-name="style-179" svg:viewBox="0.0 0.0 15523.966 17930.576" svg:width="155.23965mm" svg:x="46.016525mm" svg:y="125.35536mm"/>
          <draw:path svg:d="M 79.33884 370.2479 L 79.33884 423.14047 L 52.89256 423.14047 L 0.0 423.14047 L 26.44628 211.57024 Q 52.89256 -3.6379788E-12 105.78512 -3.6379788E-12 Q 185.12395 -3.6379788E-12 211.57024 52.89256 Q 264.4628 79.33884 238.01651 185.12395 Q 211.57024 317.35535 238.01651 370.2479 Q 264.4628 423.14047 185.12395 370.2479 Q 105.78512 290.90906 79.33884 370.2479 z M 79.33884 105.78512 Q 79.33884 52.89256 132.2314 79.33884 Q 158.67767 105.78512 158.67767 132.2314 Q 158.67767 158.67767 105.78512 158.67767 Q 52.89256 158.67767 79.33884 105.78512 z" svg:height="4.231405mm" draw:style-name="style-180" svg:viewBox="0.0 0.0 238.01651 423.14047" svg:width="2.380165mm" svg:x="52.363632mm" svg:y="263.93387mm"/>
          <draw:path svg:d="M 185.12395 26.44628 L 238.01651 0.0 L 211.57024 79.33884 Q 158.67767 158.67767 185.12395 185.12395 Q 211.57024 185.12395 264.4628 211.57024 L 317.35535 211.57024 L 317.35535 211.57024 Q 317.35535 238.01651 264.4628 238.01651 L 185.12395 238.01651 L 158.67767 238.01651 L 132.2314 238.01651 L 105.78512 238.01651 L 105.78512 238.01651 L 105.78512 211.57024 L 105.78512 185.12395 L 52.89256 185.12395 Q 4.5474735E-13 185.12395 4.5474735E-13 132.2314 Q 4.5474735E-13 79.33884 52.89256 79.33884 Q 105.78512 79.33884 105.78512 52.89256 L 105.78512 26.44628 L 105.78512 26.44628 Q 105.78512 26.44628 185.12395 26.44628 z" svg:height="2.380165mm" draw:style-name="style-181" svg:viewBox="0.0 0.0 317.35535 238.01651" svg:width="3.1735535mm" svg:x="35.438015mm" svg:y="277.95038mm"/>
          <draw:path svg:d="M 52.89256 52.89256 Q 52.89256 0.0 105.78512 0.0 Q 132.2314 26.44628 158.67767 52.89256 Q 158.67767 79.33884 185.12395 105.78512 Q 238.01651 105.78512 185.12395 158.67767 Q 132.2314 211.57024 185.12395 264.4628 Q 238.01651 290.90906 158.67767 290.90906 Q 79.33884 264.4628 79.33884 211.57024 Q 52.89256 158.67767 0.0 132.2314 Q -52.89256 105.78512 0.0 105.78512 Q 52.89256 79.33884 52.89256 52.89256 z" svg:height="2.9090908mm" draw:style-name="style-182" svg:viewBox="0.0 0.0 185.12395 290.90906" svg:width="1.8512396mm" svg:x="97.057846mm" svg:y="257.58676mm"/>
          <draw:path svg:d="M 9.094947E-13 105.78512 Q 26.44628 0.0 79.33884 0.0 Q 158.67767 0.0 79.33884 105.78512 Q 26.44628 211.57024 9.094947E-13 211.57024 Q -26.44628 211.57024 9.094947E-13 105.78512 z" svg:height="2.1157024mm" draw:style-name="style-183" svg:viewBox="0.0 0.0 79.33884 211.57024" svg:width="0.79338837mm" svg:x="70.08264mm" svg:y="294.876mm"/>
          <draw:path svg:d="M 6981.8174 26.44628 L 6928.925 0.0 L 7087.6025 0.0 L 7246.2803 0.0 L 7272.7266 26.44628 L 7299.173 52.89256 L 7299.173 52.89256 L 7299.173 52.89256 L 7325.619 52.89256 L 7325.619 52.89256 L 7352.0654 79.33884 L 7378.5117 79.33884 L 7378.5117 132.2314 L 7404.958 185.12395 L 7404.958 238.01651 L 7404.958 290.90906 L 7378.5117 317.35535 Q 7352.0654 343.80164 7246.2803 449.58673 Q 7140.495 555.3718 6902.4785 687.6033 L 6690.9087 793.38837 L 6690.9087 819.83466 L 6690.9087 846.28094 L 6664.4624 846.28094 Q 6611.57 846.28094 6611.57 872.7272 L 6585.1235 872.7272 L 6585.1235 872.7272 Q 6585.1235 846.28094 6505.7847 872.7272 Q 6452.892 872.7272 6452.892 899.17346 L 6452.892 925.61975 L 6426.446 925.61975 L 6399.9995 952.06604 L 6373.553 952.06604 Q 6347.107 952.06604 6294.2144 978.5123 L 6267.768 978.5123 L 6214.8755 978.5123 Q 6161.983 1004.9586 6029.7515 1031.4049 L 5897.52 1057.8512 L 5871.0737 1084.2974 L 5844.6274 1110.7437 L 5818.181 1110.7437 L 5791.735 1110.7437 L 5765.2886 1137.19 L 5712.396 1137.19 L 5712.396 1137.19 Q 5685.9497 1163.6362 5659.5034 1163.6362 Q 5606.611 1163.6362 5606.611 1190.0825 L 5633.057 1216.5288 L 5553.7188 1216.5288 Q 5500.826 1216.5288 5342.1484 1269.4214 L 5209.917 1295.8677 L 5209.917 1295.8677 L 5209.917 1269.4214 L 5183.4707 1269.4214 L 5157.0244 1269.4214 L 5130.578 1295.8677 L 5104.132 1295.8677 L 5051.2393 1295.8677 Q 4998.3467 1322.314 4839.669 1322.314 L 4680.991 1375.2065 L 4601.6523 1375.2065 L 4548.76 1375.2065 L 4495.867 1401.6527 L 4469.421 1401.6527 L 4442.9746 1401.6527 L 4416.5283 1428.099 L 4363.6357 1428.099 L 4310.7437 1428.099 L 4231.405 1428.099 Q 4178.512 1428.099 4072.7268 1454.5453 L 3993.3882 1454.5453 L 3914.0493 1454.5453 L 3808.2642 1480.9916 L 3702.479 1480.9916 Q 3623.1401 1480.9916 2750.413 1533.8842 L 1851.2395 1560.3304 L 1586.7767 1560.3304 Q 1295.8677 1533.8842 1269.4214 1533.8842 L 1216.5288 1533.8842 L 1057.8512 1533.8842 Q 925.61975 1533.8842 476.03302 1480.9916 L 0.0 1454.5453 L 0.0 1454.5453 L 0.0 1428.099 L 52.89256 1428.099 L 105.78512 1428.099 L 105.78512 1401.6527 L 105.78512 1401.6527 L 79.33884 1401.6527 L 79.33884 1375.2065 L 79.33884 1375.2065 L 105.78512 1375.2065 L 105.78512 1375.2065 L 105.78512 1348.7603 L 79.33884 1348.7603 L 79.33884 1322.314 L 105.78512 1322.314 L 132.2314 1322.314 L 132.2314 1295.8677 L 132.2314 1269.4214 L 105.78512 1269.4214 L 79.33884 1269.4214 L 79.33884 1242.9751 L 79.33884 1216.5288 L 634.7107 1242.9751 Q 1216.5288 1269.4214 1533.8842 1269.4214 Q 1824.7932 1269.4214 1851.2395 1269.4214 L 1851.2395 1269.4214 L 1851.2395 1269.4214 L 1851.2395 1269.4214 L 2591.7354 1269.4214 Q 3332.2312 1216.5288 3702.479 1190.0825 Q 4046.2805 1163.6362 4125.6196 1137.19 L 4178.512 1110.7437 L 4178.512 1110.7437 L 4204.9585 1110.7437 L 4390.082 1110.7437 Q 4601.6523 1110.7437 5500.826 899.17346 Q 6373.553 687.6033 6717.355 528.9256 Q 7087.6025 370.2479 7114.049 370.2479 L 7140.495 370.2479 L 7140.495 343.80164 L 7140.495 343.80164 L 7166.9414 343.80164 L 7166.9414 317.35535 L 7166.9414 317.35535 L 7193.3877 317.35535 L 7193.3877 317.35535 L 7193.3877 317.35535 L 7193.3877 290.90906 L 7193.3877 290.90906 L 7219.834 264.4628 L 7246.2803 238.01651 L 7246.2803 185.12395 L 7246.2803 132.2314 L 7219.834 132.2314 L 7219.834 105.78512 L 7219.834 105.78512 L 7193.3877 105.78512 L 7193.3877 105.78512 Q 7193.3877 105.78512 7140.495 52.89256 L 7061.1562 52.89256 L 6981.8174 26.44628 z" svg:height="15.603305mm" draw:style-name="style-184" svg:viewBox="0.0 0.0 7404.958 1560.3304" svg:width="74.04958mm" svg:x="115.8347mm" svg:y="94.67768mm"/>
          <draw:path svg:d="M 0.0 105.78512 Q 0.0 26.44628 105.78512 3.6379788E-12 Q 185.12395 3.6379788E-12 158.67767 79.33884 Q 105.78512 132.2314 158.67767 185.12395 Q 211.57024 211.57024 105.78512 211.57024 Q 0.0 185.12395 0.0 105.78512 z" svg:height="2.1157024mm" draw:style-name="style-185" svg:viewBox="0.0 0.0 158.67767 211.57024" svg:width="1.5867767mm" svg:x="65.58677mm" svg:y="258.90906mm"/>
          <draw:path svg:d="M 26.44628 -3.6379788E-12 L 26.44628 -3.6379788E-12 L 52.89256 925.61975 Q 105.78512 1877.6858 105.78512 2274.38 L 105.78512 2671.0742 L 52.89256 2671.0742 L 0.0 2671.0742 L 0.0 1348.7603 Q 0.0 -3.6379788E-12 26.44628 -3.6379788E-12 z" svg:height="26.710741mm" draw:style-name="style-186" svg:viewBox="0.0 0.0 105.78512 2671.0742" svg:width="1.0578512mm" svg:x="110.01652mm" svg:y="191.20659mm"/>
          <draw:path svg:d="M 26.44628 26.44628 L 79.33884 1.8189894E-12 L 343.80164 26.44628 Q 608.2644 52.89256 740.4958 105.78512 Q 872.7272 158.67767 899.17346 317.35535 Q 899.17346 449.58673 872.7272 449.58673 Q 819.83466 423.14047 793.38837 423.14047 L 766.9421 423.14047 L 740.4958 396.69418 Q 714.0495 370.2479 661.157 370.2479 Q 608.2644 317.35535 343.80164 290.90906 L 79.33884 264.4628 L 79.33884 238.01651 L 79.33884 238.01651 L 52.89256 211.57024 L 26.44628 185.12395 L 26.44628 158.67767 Q 26.44628 105.78512 0.0 52.89256 Q 0.0 26.44628 26.44628 26.44628 z" svg:height="4.4958673mm" draw:style-name="style-187" svg:viewBox="0.0 0.0 899.17346 449.58673" svg:width="8.9917345mm" svg:x="189.61981mm" svg:y="98.90908mm"/>
          <draw:path svg:d="M 26.44628 3.6379788E-12 L 26.44628 3.6379788E-12 L 52.89256 3.6379788E-12 L 52.89256 3.6379788E-12 L 52.89256 26.44628 L 79.33884 26.44628 L 79.33884 79.33884 L 79.33884 132.2314 L 105.78512 158.67767 L 105.78512 185.12395 L 158.67767 211.57024 Q 238.01651 211.57024 238.01651 317.35535 L 238.01651 423.14047 L 238.01651 423.14047 Q 211.57024 423.14047 185.12395 343.80164 L 185.12395 290.90906 L 158.67767 290.90906 L 158.67767 264.4628 L 132.2314 264.4628 L 105.78512 264.4628 L 105.78512 317.35535 Q 105.78512 370.2479 105.78512 396.69418 L 79.33884 396.69418 L 79.33884 396.69418 L 79.33884 423.14047 L 52.89256 423.14047 L 26.44628 423.14047 L 26.44628 317.35535 L 26.44628 211.57024 L 0.0 211.57024 L 0.0 211.57024 L 0.0 105.78512 L 26.44628 26.44628 L 26.44628 26.44628 L 26.44628 3.6379788E-12 L 26.44628 3.6379788E-12 z" svg:height="4.231405mm" draw:style-name="style-188" svg:viewBox="0.0 0.0 238.01651 423.14047" svg:width="2.380165mm" svg:x="62.148754mm" svg:y="257.05783mm"/>
          <draw:path svg:d="M 343.80164 52.89256 L 343.80164 105.78512 L 238.01651 105.78512 Q 132.2314 105.78512 132.2314 158.67767 Q 132.2314 211.57024 238.01651 238.01651 Q 343.80164 238.01651 343.80164 264.4628 Q 343.80164 290.90906 238.01651 317.35535 Q 132.2314 343.80164 132.2314 396.69418 L 132.2314 423.14047 L 238.01651 449.58673 Q 343.80164 449.58673 370.2479 502.4793 L 370.2479 528.9256 L 185.12395 528.9256 L 0.0 528.9256 L 0.0 264.4628 Q 0.0 0.0 185.12395 0.0 Q 343.80164 0.0 343.80164 52.89256 z" svg:height="5.2892556mm" draw:style-name="style-189" svg:viewBox="0.0 0.0 370.2479 528.9256" svg:width="3.7024791mm" svg:x="93.88429mm" svg:y="235.63634mm"/>
          <draw:path svg:d="M 26.44628 0.0 L 26.44628 0.0 L 79.33884 0.0 L 132.2314 0.0 L 158.67767 0.0 L 211.57024 0.0 L 211.57024 105.78512 L 211.57024 185.12395 L 185.12395 185.12395 L 185.12395 185.12395 L 185.12395 185.12395 Q 158.67767 185.12395 158.67767 211.57024 L 158.67767 211.57024 L 132.2314 211.57024 L 105.78512 211.57024 L 105.78512 211.57024 Q 105.78512 185.12395 79.33884 185.12395 L 79.33884 185.12395 L 52.89256 185.12395 Q 26.44628 158.67767 26.44628 158.67767 L 0.0 158.67767 L 0.0 79.33884 L 0.0 0.0 L 26.44628 0.0 z" svg:height="2.1157024mm" draw:style-name="style-190" svg:viewBox="0.0 0.0 211.57024 211.57024" svg:width="2.1157024mm" svg:x="37.02479mm" svg:y="107.90082mm"/>
          <draw:path svg:d="M 0.0 26.44628 L 26.44628 0.0 L 317.35535 0.0 L 608.2644 0.0 L 608.2644 26.44628 L 608.2644 52.89256 L 555.3718 52.89256 L 528.9256 52.89256 L 502.4793 79.33884 Q 502.4793 105.78512 476.03302 370.2479 Q 449.58673 634.7107 449.58673 1110.7437 L 449.58673 1613.223 L 396.69418 1613.223 L 370.2479 1586.7767 L 370.2479 1586.7767 L 343.80164 1586.7767 L 343.80164 1586.7767 L 343.80164 1586.7767 L 343.80164 1560.3304 L 343.80164 1560.3304 L 317.35535 1560.3304 Q 317.35535 1533.8842 238.01651 1428.099 L 132.2314 1322.314 L 132.2314 1322.314 L 132.2314 1322.314 L 132.2314 1348.7603 L 132.2314 1348.7603 L 105.78512 1348.7603 L 105.78512 1348.7603 L 105.78512 1322.314 Q 79.33884 1322.314 79.33884 1322.314 L 79.33884 1295.8677 L 79.33884 1295.8677 Q 79.33884 1295.8677 105.78512 1269.4214 L 105.78512 1269.4214 L 105.78512 1216.5288 Q 132.2314 1163.6362 105.78512 634.7107 Q 79.33884 105.78512 26.44628 79.33884 Q -26.44628 52.89256 0.0 26.44628 z" svg:height="16.13223mm" draw:style-name="style-191" svg:viewBox="0.0 0.0 608.2644 1613.223" svg:width="6.082644mm" svg:x="100.2314mm" svg:y="42.84297mm"/>
          <draw:path svg:d="M 0.0 52.89256 Q 26.44628 -26.44628 52.89256 0.0 Q 105.78512 0.0 79.33884 52.89256 Q 79.33884 79.33884 26.44628 105.78512 Q -26.44628 105.78512 0.0 52.89256 z" svg:height="1.0578512mm" draw:style-name="style-192" svg:viewBox="0.0 0.0 79.33884 105.78512" svg:width="0.79338837mm" svg:x="123.23966mm" svg:y="265.25616mm"/>
          <draw:path svg:d="M 211.57024 26.44628 L 238.01651 79.33884 L 238.01651 105.78512 L 238.01651 132.2314 L 238.01651 158.67767 Q 238.01651 185.12395 211.57024 185.12395 Q 185.12395 185.12395 158.67767 132.2314 Q 158.67767 52.89256 132.2314 52.89256 L 105.78512 79.33884 L 105.78512 79.33884 L 105.78512 79.33884 L 79.33884 105.78512 L 52.89256 132.2314 L 52.89256 158.67767 L 52.89256 185.12395 L 26.44628 185.12395 Q 0.0 185.12395 0.0 79.33884 Q 0.0 0.0 105.78512 0.0 Q 185.12395 -26.44628 211.57024 26.44628 z" svg:height="1.8512396mm" draw:style-name="style-193" svg:viewBox="0.0 0.0 238.01651 185.12395" svg:width="2.380165mm" svg:x="83.04131mm" svg:y="294.876mm"/>
          <draw:path svg:d="M 79.33884 26.44628 L 105.78512 3.6379788E-12 L 105.78512 1639.6693 L 105.78512 3279.3386 L 105.78512 3279.3386 Q 79.33884 3279.3386 79.33884 3332.2312 Q 79.33884 3385.1238 26.44628 3279.3386 L 0.0 3199.9998 L 0.0 2327.2725 L 0.0 1480.9916 L 0.0 1031.4049 Q 26.44628 581.8181 26.44628 317.35535 Q 79.33884 52.89256 79.33884 26.44628 z" svg:height="33.32231mm" draw:style-name="style-194" svg:viewBox="0.0 0.0 105.78512 3332.2312" svg:width="1.0578512mm" svg:x="3.9669418mm" svg:y="174.01651mm"/>
          <draw:path svg:d="M 3.6379788E-12 26.44628 Q 3.6379788E-12 -26.44628 79.33884 0.0 Q 185.12395 0.0 185.12395 52.89256 Q 185.12395 79.33884 79.33884 79.33884 Q 3.6379788E-12 79.33884 3.6379788E-12 26.44628 z" svg:height="0.79338837mm" draw:style-name="style-195" svg:viewBox="0.0 0.0 185.12395 79.33884" svg:width="1.8512396mm" svg:x="181.15701mm" svg:y="235.9008mm"/>
          <draw:path svg:d="M 0.0 79.33884 L 0.0 79.33884 L 26.44628 79.33884 Q 26.44628 79.33884 26.44628 52.89256 L 26.44628 52.89256 L 79.33884 26.44628 Q 105.78512 -26.44628 158.67767 0.0 Q 238.01651 0.0 238.01651 52.89256 Q 238.01651 105.78512 132.2314 132.2314 Q 52.89256 185.12395 79.33884 185.12395 Q 79.33884 211.57024 26.44628 211.57024 Q -26.44628 211.57024 0.0 158.67767 Q 0.0 79.33884 0.0 79.33884 z" svg:height="2.1157024mm" draw:style-name="style-196" svg:viewBox="0.0 0.0 238.01651 211.57024" svg:width="2.380165mm" svg:x="139.37189mm" svg:y="293.81815mm"/>
          <draw:path svg:d="M 52.89256 26.44628 L 79.33884 0.0 L 211.57024 0.0 L 343.80164 0.0 L 343.80164 52.89256 L 343.80164 105.78512 L 264.4628 105.78512 L 158.67767 105.78512 L 158.67767 132.2314 L 158.67767 132.2314 L 132.2314 158.67767 L 132.2314 211.57024 L 238.01651 238.01651 Q 370.2479 264.4628 370.2479 317.35535 L 370.2479 370.2479 L 370.2479 423.14047 Q 370.2479 502.4793 343.80164 502.4793 Q 317.35535 528.9256 238.01651 528.9256 L 158.67767 528.9256 L 132.2314 528.9256 L 105.78512 528.9256 L 52.89256 528.9256 L 26.44628 528.9256 L 26.44628 476.03302 L 26.44628 449.58673 L 52.89256 449.58673 Q 105.78512 423.14047 185.12395 423.14047 L 264.4628 423.14047 L 264.4628 370.2479 L 264.4628 317.35535 L 158.67767 317.35535 Q 52.89256 317.35535 26.44628 290.90906 L -1.8189894E-12 264.4628 L -1.8189894E-12 211.57024 L -1.8189894E-12 158.67767 L -1.8189894E-12 105.78512 Q -1.8189894E-12 52.89256 52.89256 26.44628 z" svg:height="5.2892556mm" draw:style-name="style-197" svg:viewBox="0.0 0.0 370.2479 528.9256" svg:width="3.7024791mm" svg:x="144.92561mm" svg:y="234.84296mm"/>
          <draw:path svg:d="M 211.57024 132.2314 L 211.57024 79.33884 L 185.12395 79.33884 Q 158.67767 105.78512 132.2314 132.2314 Q 105.78512 185.12395 79.33884 211.57024 Q 52.89256 211.57024 52.89256 158.67767 Q 52.89256 105.78512 26.44628 105.78512 L 0.0 132.2314 L 0.0 105.78512 L 0.0 79.33884 L 26.44628 52.89256 Q 52.89256 0.0 158.67767 0.0 Q 264.4628 26.44628 264.4628 105.78512 Q 264.4628 211.57024 238.01651 185.12395 Q 211.57024 185.12395 211.57024 132.2314 z" svg:height="2.1157024mm" draw:style-name="style-198" svg:viewBox="0.0 0.0 264.4628 211.57024" svg:width="2.6446278mm" svg:x="74.57851mm" svg:y="271.3388mm"/>
          <draw:path svg:d="M 238.01651 1004.9586 L 238.01651 1004.9586 L 132.2314 1004.9586 Q 26.44628 1004.9586 -1.8189894E-12 502.4793 Q -26.44628 0.0 79.33884 0.0 Q 158.67767 0.0 185.12395 0.0 Q 238.01651 26.44628 238.01651 528.9256 Q 238.01651 1004.9586 238.01651 1004.9586 z" svg:height="10.049586mm" draw:style-name="style-199" svg:viewBox="0.0 0.0 238.01651 1004.9586" svg:width="2.380165mm" svg:x="88.59503mm" svg:y="191.47105mm"/>
          <draw:path svg:d="M 1242.9751 0.0 L 1295.8677 0.0 L 1348.7603 0.0 L 1375.2065 0.0 L 1375.2065 26.44628 L 1375.2065 52.89256 L 1375.2065 52.89256 Q 1348.7603 52.89256 1348.7603 132.2314 L 1348.7603 185.12395 L 1375.2065 185.12395 L 1401.6527 185.12395 L 1401.6527 238.01651 L 1401.6527 317.35535 L 1401.6527 370.2479 Q 1401.6527 423.14047 1401.6527 449.58673 Q 1401.6527 476.03302 1401.6527 555.3718 L 1401.6527 608.2644 L 1401.6527 608.2644 L 1401.6527 608.2644 L 1401.6527 634.7107 L 1428.099 634.7107 L 1428.099 661.157 L 1428.099 714.0495 L 1428.099 714.0495 Q 1401.6527 714.0495 1401.6527 714.0495 L 1401.6527 740.4958 L 1375.2065 740.4958 Q 1348.7603 766.9421 925.61975 925.61975 L 528.9256 1137.19 L 502.4793 1137.19 L 449.58673 1137.19 L 423.14047 1163.6362 L 396.69418 1190.0825 L 396.69418 1190.0825 L 396.69418 1190.0825 L 343.80164 1190.0825 L 317.35535 1190.0825 L 290.90906 1216.5288 L 264.4628 1242.9751 L 238.01651 1242.9751 Q 185.12395 1242.9751 132.2314 1269.4214 L 105.78512 1269.4214 L 105.78512 1242.9751 L 79.33884 1242.9751 L 79.33884 1137.19 L 79.33884 1057.8512 L 52.89256 1057.8512 L 52.89256 1057.8512 L 52.89256 1004.9586 L 52.89256 952.06604 L 52.89256 952.06604 L 52.89256 925.61975 L 26.44628 925.61975 L 0.0 925.61975 L 0.0 872.7272 L 0.0 819.83466 L 26.44628 819.83466 L 52.89256 819.83466 L 52.89256 846.28094 L 79.33884 846.28094 L 79.33884 846.28094 L 79.33884 872.7272 L 105.78512 872.7272 L 132.2314 872.7272 L 158.67767 925.61975 Q 185.12395 978.5123 185.12395 978.5123 L 185.12395 978.5123 L 185.12395 1031.4049 L 185.12395 1084.2974 L 238.01651 1084.2974 L 290.90906 1084.2974 L 290.90906 1057.8512 L 290.90906 1057.8512 L 317.35535 1057.8512 L 317.35535 1031.4049 L 317.35535 1031.4049 L 343.80164 1031.4049 L 343.80164 1031.4049 L 343.80164 1031.4049 L 343.80164 1004.9586 L 343.80164 1004.9586 L 370.2479 925.61975 L 370.2479 846.28094 L 317.35535 846.28094 Q 264.4628 872.7272 238.01651 872.7272 L 238.01651 872.7272 L 211.57024 872.7272 Q 185.12395 872.7272 185.12395 846.28094 L 158.67767 819.83466 L 158.67767 819.83466 L 132.2314 819.83466 L 132.2314 819.83466 L 132.2314 819.83466 L 105.78512 793.38837 L 79.33884 793.38837 L 79.33884 766.9421 L 79.33884 740.4958 L 105.78512 740.4958 L 132.2314 714.0495 L 185.12395 714.0495 Q 211.57024 714.0495 211.57024 687.6033 L 211.57024 687.6033 L 238.01651 687.6033 Q 264.4628 661.157 264.4628 661.157 Q 290.90906 661.157 290.90906 555.3718 Q 290.90906 423.14047 211.57024 396.69418 L 158.67767 370.2479 L 158.67767 343.80164 L 185.12395 343.80164 L 185.12395 343.80164 L 185.12395 343.80164 L 185.12395 317.35535 L 185.12395 317.35535 L 158.67767 317.35535 L 158.67767 290.90906 L 158.67767 290.90906 L 185.12395 290.90906 L 185.12395 290.90906 L 185.12395 290.90906 L 185.12395 264.4628 L 185.12395 264.4628 L 211.57024 264.4628 L 238.01651 238.01651 L 714.0495 132.2314 Q 1190.0825 26.44628 1242.9751 0.0 z M 1216.5288 343.80164 L 1216.5288 476.03302 L 1190.0825 581.8181 Q 1190.0825 661.157 1084.2974 714.0495 Q 978.5123 766.9421 925.61975 793.38837 L 899.17346 819.83466 L 899.17346 819.83466 L 872.7272 819.83466 L 872.7272 714.0495 Q 872.7272 634.7107 899.17346 608.2644 L 899.17346 555.3718 L 899.17346 449.58673 L 872.7272 343.80164 L 872.7272 343.80164 L 872.7272 343.80164 L 846.28094 317.35535 L 819.83466 317.35535 L 819.83466 238.01651 Q 819.83466 185.12395 1004.9586 158.67767 Q 1190.0825 132.2314 1190.0825 158.67767 Q 1190.0825 185.12395 1216.5288 343.80164 z M 502.4793 264.4628 L 555.3718 238.01651 L 608.2644 238.01651 Q 661.157 238.01651 634.7107 317.35535 Q 608.2644 396.69418 608.2644 423.14047 Q 608.2644 423.14047 581.8181 502.4793 L 581.8181 608.2644 L 581.8181 661.157 Q 581.8181 714.0495 608.2644 714.0495 Q 661.157 714.0495 661.157 819.83466 L 661.157 899.17346 L 634.7107 899.17346 Q 634.7107 925.61975 555.3718 925.61975 Q 476.03302 952.06604 476.03302 872.7272 L 502.4793 793.38837 L 502.4793 793.38837 L 502.4793 766.9421 L 502.4793 766.9421 Q 502.4793 766.9421 528.9256 687.6033 L 555.3718 608.2644 L 555.3718 528.9256 Q 555.3718 449.58673 502.4793 449.58673 Q 476.03302 449.58673 449.58673 370.2479 Q 449.58673 290.90906 502.4793 264.4628 z" svg:height="12.694214mm" draw:style-name="style-200" svg:viewBox="0.0 0.0 1428.099 1269.4214" svg:width="14.280991mm" svg:x="60.033054mm" svg:y="100.2314mm"/>
          <draw:path svg:d="M 0.0 2697.5205 L 0.0 0.0 L 4628.0986 0.0 L 9256.197 0.0 L 15233.057 79.33884 Q 21209.916 158.67767 21262.809 185.12395 Q 21262.809 211.57024 21289.254 211.57024 L 21289.254 238.01651 L 21262.809 238.01651 Q 21209.916 211.57024 21051.238 211.57024 L 20919.006 211.57024 L 18591.734 211.57024 L 16264.461 211.57024 L 15788.429 211.57024 Q 15312.3955 211.57024 14757.023 238.01651 L 14175.205 238.01651 L 12641.321 238.01651 Q 11133.884 264.4628 10631.404 264.4628 L 10155.371 264.4628 L 8383.471 264.4628 Q 6611.57 264.4628 5871.0737 290.90906 L 5104.132 290.90906 L 4919.008 290.90906 Q 4733.884 317.35535 4125.6196 317.35535 L 3543.8013 317.35535 L 2750.413 317.35535 Q 1930.5784 317.35535 1692.5619 343.80164 L 1428.099 370.2479 L 1428.099 370.2479 L 1428.099 370.2479 L 1269.4214 370.2479 Q 1110.7437 370.2479 740.4958 370.2479 L 343.80164 370.2479 L 317.35535 370.2479 Q 264.4628 396.69418 238.01651 449.58673 Q 211.57024 502.4793 211.57024 555.3718 L 211.57024 608.2644 L 211.57024 1428.099 Q 211.57024 2274.38 238.01651 3332.2312 L 264.4628 4363.6357 L 264.4628 4363.6357 L 264.4628 4363.6357 L 264.4628 4786.7764 L 264.4628 5209.917 L 264.4628 5209.917 L 264.4628 5209.917 L 238.01651 5236.3633 Q 211.57024 5236.3633 211.57024 5553.7188 L 211.57024 5871.0737 L 185.12395 5976.859 L 158.67767 6109.0903 L 158.67767 6056.1978 L 158.67767 6003.305 L 132.2314 5976.859 L 105.78512 5923.9663 L 105.78512 5738.8423 L 105.78512 5553.7188 L 79.33884 5500.826 L 52.89256 5421.4873 L 52.89256 5421.4873 L 52.89256 5395.041 L 52.89256 5395.041 L 52.89256 5395.041 L 26.44628 5395.041 L 26.44628 5395.041 L 0.0 5421.4873 L 0.0 5421.4873 L 0.0 2697.5205 z" svg:height="61.090904mm" draw:style-name="style-201" svg:viewBox="0.0 0.0 21289.254 6109.0903" svg:width="212.89255mm" svg:x="0.0mm" svg:y="0.0mm"/>
          <draw:path svg:d="M 423.14047 26.44628 L 423.14047 26.44628 L 396.69418 52.89256 Q 370.2479 52.89256 396.69418 79.33884 Q 423.14047 79.33884 423.14047 105.78512 L 423.14047 132.2314 L 423.14047 132.2314 Q 423.14047 132.2314 396.69418 158.67767 L 396.69418 158.67767 L 370.2479 158.67767 Q 317.35535 158.67767 317.35535 185.12395 L 317.35535 185.12395 L 317.35535 185.12395 Q 317.35535 185.12395 264.4628 211.57024 Q 238.01651 211.57024 238.01651 158.67767 Q 211.57024 132.2314 211.57024 158.67767 Q 211.57024 185.12395 185.12395 185.12395 Q 158.67767 211.57024 105.78512 185.12395 L 52.89256 158.67767 L 26.44628 158.67767 Q 26.44628 158.67767 0.0 132.2314 L 0.0 132.2314 L 0.0 105.78512 Q 0.0 105.78512 0.0 52.89256 L 0.0 26.44628 L 26.44628 3.6379788E-12 Q 52.89256 3.6379788E-12 158.67767 3.6379788E-12 Q 264.4628 3.6379788E-12 343.80164 3.6379788E-12 Q 423.14047 3.6379788E-12 423.14047 3.6379788E-12 Q 396.69418 3.6379788E-12 423.14047 26.44628 z" svg:height="2.1157024mm" draw:style-name="style-202" svg:viewBox="0.0 0.0 423.14047 211.57024" svg:width="4.231405mm" svg:x="76.16528mm" svg:y="300.42972mm"/>
          <draw:path svg:d="M 290.90906 185.12395 L 264.4628 185.12395 L 264.4628 132.2314 L 264.4628 52.89256 L 238.01651 52.89256 Q 211.57024 52.89256 211.57024 132.2314 Q 185.12395 185.12395 158.67767 185.12395 Q 105.78512 185.12395 105.78512 132.2314 Q 79.33884 79.33884 52.89256 132.2314 Q 0.0 185.12395 0.0 79.33884 Q 0.0 26.44628 158.67767 0.0 Q 317.35535 0.0 317.35535 79.33884 Q 317.35535 185.12395 290.90906 185.12395 z" svg:height="1.8512396mm" draw:style-name="style-203" svg:viewBox="0.0 0.0 317.35535 185.12395" svg:width="3.1735535mm" svg:x="93.090904mm" svg:y="283.23965mm"/>
          <draw:path svg:d="M 105.78512 238.01651 L 79.33884 238.01651 L 52.89256 211.57024 L 26.44628 185.12395 L 26.44628 185.12395 L 0.0 185.12395 L 0.0 105.78512 Q 0.0 26.44628 79.33884 3.6379788E-12 Q 132.2314 -26.44628 158.67767 3.6379788E-12 Q 211.57024 52.89256 132.2314 105.78512 Q 79.33884 132.2314 132.2314 158.67767 Q 185.12395 158.67767 158.67767 185.12395 Q 158.67767 238.01651 105.78512 238.01651 z" svg:height="2.380165mm" draw:style-name="style-204" svg:viewBox="0.0 0.0 158.67767 238.01651" svg:width="1.5867767mm" svg:x="183.53717mm" svg:y="264.19833mm"/>
          <draw:path svg:d="M 211.57024 238.01651 L 158.67767 264.4628 L 79.33884 264.4628 L 1.8189894E-12 264.4628 L 1.8189894E-12 132.2314 Q 1.8189894E-12 26.44628 132.2314 -3.6379788E-12 Q 238.01651 -3.6379788E-12 238.01651 105.78512 Q 238.01651 238.01651 211.57024 238.01651 z M 52.89256 105.78512 Q 79.33884 52.89256 105.78512 79.33884 Q 158.67767 79.33884 158.67767 132.2314 Q 158.67767 185.12395 105.78512 185.12395 Q 52.89256 158.67767 52.89256 158.67767 Q 52.89256 132.2314 52.89256 105.78512 z" svg:height="2.6446278mm" draw:style-name="style-205" svg:viewBox="0.0 0.0 238.01651 264.4628" svg:width="2.380165mm" svg:x="128.52892mm" svg:y="264.4628mm"/>
          <draw:path svg:d="M 8198.347 26.44628 L 8198.347 26.44628 L 8198.347 52.89256 Q 8171.9 52.89256 8991.734 79.33884 Q 9785.123 105.78512 10684.297 79.33884 L 11557.023 79.33884 L 11557.023 79.33884 L 11557.023 105.78512 L 11530.577 105.78512 L 11504.131 105.78512 L 11530.577 132.2314 L 11583.47 132.2314 L 11583.47 158.67767 L 11583.47 185.12395 L 11477.685 185.12395 Q 11398.346 158.67767 10234.71 185.12395 L 9071.073 185.12395 L 8991.734 185.12395 Q 8885.949 211.57024 6320.6606 211.57024 L 3755.3716 238.01651 L 2803.3054 238.01651 Q 1824.7932 264.4628 899.17346 238.01651 L 0.0 238.01651 L 0.0 238.01651 L 0.0 211.57024 L 0.0 211.57024 L 0.0 211.57024 L 26.44628 211.57024 L 26.44628 211.57024 L 132.2314 185.12395 L 238.01651 158.67767 L 238.01651 158.67767 L 238.01651 158.67767 L 581.8181 158.67767 Q 952.06604 158.67767 1533.8842 132.2314 L 2115.7024 132.2314 L 3411.5698 132.2314 Q 4707.4375 105.78512 5553.7188 105.78512 L 6373.553 105.78512 L 7219.834 105.78512 Q 8092.561 79.33884 8092.561 52.89256 Q 8092.561 0.0 8145.4536 0.0 Q 8171.9 0.0 8198.347 26.44628 z" svg:height="2.380165mm" draw:style-name="style-206" svg:viewBox="0.0 0.0 11583.47 238.01651" svg:width="115.8347mm" svg:x="80.39669mm" svg:y="2.6446278mm"/>
          <draw:path svg:d="M 105.78512 0.0 L 132.2314 0.0 L 528.9256 0.0 Q 899.17346 0.0 1057.8512 0.0 L 1216.5288 0.0 L 1216.5288 0.0 L 1216.5288 0.0 L 1242.9751 0.0 L 1242.9751 0.0 L 1242.9751 26.44628 L 1269.4214 26.44628 L 1269.4214 26.44628 L 1269.4214 52.89256 L 1322.314 52.89256 L 1348.7603 52.89256 L 1322.314 79.33884 L 1295.8677 105.78512 L 1295.8677 105.78512 L 1269.4214 105.78512 L 1269.4214 105.78512 L 1269.4214 105.78512 L 1269.4214 132.2314 L 1295.8677 132.2314 L 1295.8677 132.2314 Q 1295.8677 158.67767 1216.5288 158.67767 L 1163.6362 158.67767 L 978.5123 158.67767 Q 793.38837 158.67767 528.9256 158.67767 Q 238.01651 158.67767 211.57024 290.90906 L 158.67767 396.69418 L 158.67767 343.80164 Q 158.67767 290.90906 132.2314 264.4628 L 105.78512 264.4628 L 105.78512 238.01651 Q 105.78512 211.57024 79.33884 211.57024 Q 52.89256 211.57024 26.44628 211.57024 L 0.0 238.01651 L 0.0 185.12395 Q 0.0 132.2314 26.44628 79.33884 Q 52.89256 26.44628 105.78512 0.0 z" svg:height="3.9669418mm" draw:style-name="style-207" svg:viewBox="0.0 0.0 1348.7603 396.69418" svg:width="13.487602mm" svg:x="2.1157024mm" svg:y="3.7024791mm"/>
          <draw:path svg:d="M 264.4628 52.89256 L 290.90906 79.33884 L 290.90906 105.78512 Q 290.90906 158.67767 290.90906 158.67767 L 290.90906 185.12395 L 290.90906 211.57024 Q 290.90906 238.01651 211.57024 264.4628 Q 132.2314 264.4628 132.2314 211.57024 Q 132.2314 185.12395 79.33884 185.12395 L 52.89256 185.12395 L 52.89256 211.57024 L 52.89256 238.01651 L 26.44628 238.01651 Q 0.0 211.57024 0.0 105.78512 Q 0.0 3.6379788E-12 132.2314 3.6379788E-12 Q 238.01651 3.6379788E-12 264.4628 52.89256 z" svg:height="2.6446278mm" draw:style-name="style-208" svg:viewBox="0.0 0.0 290.90906 264.4628" svg:width="2.9090908mm" svg:x="73.256195mm" svg:y="299.9008mm"/>
          <draw:path svg:d="M 132.2314 211.57024 L 132.2314 238.01651 L 105.78512 238.01651 Q 52.89256 238.01651 52.89256 317.35535 Q 26.44628 423.14047 0.0 423.14047 Q 0.0 423.14047 0.0 396.69418 L 0.0 396.69418 L 0.0 211.57024 Q 0.0 26.44628 0.0 26.44628 Q 0.0 0.0 52.89256 0.0 Q 132.2314 0.0 158.67767 26.44628 Q 158.67767 79.33884 132.2314 52.89256 Q 105.78512 52.89256 79.33884 105.78512 Q 52.89256 185.12395 105.78512 185.12395 Q 132.2314 185.12395 132.2314 211.57024 z" svg:height="4.231405mm" draw:style-name="style-209" svg:viewBox="0.0 0.0 158.67767 423.14047" svg:width="1.5867767mm" svg:x="80.39669mm" svg:y="281.3884mm"/>
          <draw:path svg:d="M 132.2314 52.89256 L 105.78512 52.89256 L 79.33884 132.2314 Q 52.89256 211.57024 26.44628 211.57024 Q 1.8189894E-12 211.57024 1.8189894E-12 105.78512 Q 1.8189894E-12 -3.6379788E-12 26.44628 -3.6379788E-12 Q 52.89256 -3.6379788E-12 132.2314 -3.6379788E-12 Q 185.12395 -3.6379788E-12 185.12395 26.44628 Q 185.12395 52.89256 132.2314 52.89256 z" svg:height="2.1157024mm" draw:style-name="style-210" svg:viewBox="0.0 0.0 185.12395 211.57024" svg:width="1.8512396mm" svg:x="125.0909mm" svg:y="258.1157mm"/>
          <draw:path svg:d="M 978.5123 0.0 L 1110.7437 0.0 L 1084.2974 26.44628 Q 1057.8512 79.33884 1084.2974 79.33884 Q 1110.7437 79.33884 1084.2974 105.78512 Q 1057.8512 132.2314 1057.8512 132.2314 L 1057.8512 132.2314 L 528.9256 132.2314 L 26.44628 132.2314 L 26.44628 132.2314 Q 0.0 105.78512 0.0 79.33884 Q 0.0 52.89256 52.89256 52.89256 Q 79.33884 26.44628 52.89256 26.44628 L 26.44628 0.0 L 423.14047 0.0 Q 846.28094 -26.44628 978.5123 0.0 z" svg:height="1.3223139mm" draw:style-name="style-211" svg:viewBox="0.0 0.0 1110.7437 132.2314" svg:width="11.107437mm" svg:x="101.55371mm" svg:y="316.56195mm"/>
          <draw:path svg:d="M 0.0 52.89256 Q 26.44628 0.0 52.89256 0.0 Q 105.78512 0.0 105.78512 52.89256 Q 105.78512 105.78512 52.89256 105.78512 Q 0.0 105.78512 0.0 52.89256 z" svg:height="1.0578512mm" draw:style-name="style-212" svg:viewBox="0.0 0.0 105.78512 105.78512" svg:width="1.0578512mm" svg:x="107.371895mm" svg:y="265.52063mm"/>
          <draw:path svg:d="M 26.44628 26.44628 L 26.44628 0.0 L 343.80164 0.0 Q 687.6033 26.44628 608.2644 52.89256 Q 528.9256 105.78512 528.9256 793.38837 Q 528.9256 1480.9916 581.8181 1533.8842 Q 634.7107 1560.3304 634.7107 1560.3304 Q 634.7107 1586.7767 317.35535 1586.7767 L -1.8189894E-12 1586.7767 L -1.8189894E-12 1560.3304 L -1.8189894E-12 1533.8842 L 52.89256 1533.8842 L 79.33884 1533.8842 L 105.78512 1507.4379 Q 132.2314 1480.9916 158.67767 1480.9916 Q 185.12395 1480.9916 211.57024 793.38837 Q 211.57024 105.78512 105.78512 79.33884 Q 26.44628 52.89256 26.44628 26.44628 z" svg:height="15.867767mm" draw:style-name="style-213" svg:viewBox="0.0 0.0 634.7107 1586.7767" svg:width="6.347107mm" svg:x="115.30578mm" svg:y="21.68595mm"/>
          <draw:path svg:d="M 185.12395 608.2644 L 185.12395 634.7107 L 158.67767 634.7107 L 132.2314 634.7107 L 132.2314 608.2644 L 132.2314 581.8181 L 105.78512 581.8181 L 79.33884 581.8181 L 79.33884 608.2644 L 79.33884 634.7107 L 52.89256 634.7107 L 26.44628 661.157 L 26.44628 661.157 L 0.0 661.157 L 0.0 661.157 L 0.0 661.157 L 0.0 634.7107 L 0.0 608.2644 L 26.44628 608.2644 L 26.44628 608.2644 L 26.44628 581.8181 L 52.89256 581.8181 L 52.89256 581.8181 L 52.89256 555.3718 L 52.89256 555.3718 L 52.89256 555.3718 L 79.33884 555.3718 L 79.33884 555.3718 L 79.33884 528.9256 L 105.78512 528.9256 L 211.57024 370.2479 Q 370.2479 211.57024 370.2479 185.12395 L 370.2479 158.67767 L 396.69418 132.2314 L 396.69418 79.33884 L 317.35535 79.33884 Q 211.57024 52.89256 211.57024 26.44628 Q 211.57024 0.0 502.4793 0.0 Q 793.38837 0.0 793.38837 26.44628 Q 766.9421 79.33884 687.6033 79.33884 Q 608.2644 105.78512 476.03302 264.4628 Q 343.80164 396.69418 317.35535 423.14047 Q 290.90906 423.14047 238.01651 502.4793 Q 211.57024 555.3718 185.12395 608.2644 z" svg:height="6.61157mm" draw:style-name="style-214" svg:viewBox="0.0 0.0 793.38837 661.157" svg:width="7.9338837mm" svg:x="134.34709mm" svg:y="62.67768mm"/>
          <draw:path svg:d="M 79.33884 211.57024 L 26.44628 211.57024 L 26.44628 211.57024 L 26.44628 211.57024 L 0.0 211.57024 L 0.0 211.57024 L 0.0 105.78512 Q 26.44628 26.44628 26.44628 -3.6379788E-12 Q 26.44628 -26.44628 105.78512 -3.6379788E-12 Q 185.12395 26.44628 158.67767 79.33884 Q 105.78512 158.67767 132.2314 158.67767 Q 185.12395 158.67767 185.12395 185.12395 Q 158.67767 211.57024 79.33884 211.57024 z" svg:height="2.1157024mm" draw:style-name="style-215" svg:viewBox="0.0 0.0 185.12395 211.57024" svg:width="1.8512396mm" svg:x="89.12396mm" svg:y="258.6446mm"/>
          <draw:path svg:d="M 158.67767 211.57024 L 105.78512 211.57024 L 79.33884 211.57024 L 52.89256 211.57024 L 26.44628 211.57024 Q -3.6379788E-12 211.57024 -3.6379788E-12 132.2314 Q -3.6379788E-12 52.89256 26.44628 26.44628 Q 52.89256 0.0 132.2314 0.0 Q 211.57024 0.0 211.57024 105.78512 Q 211.57024 211.57024 158.67767 211.57024 z" svg:height="2.1157024mm" draw:style-name="style-216" svg:viewBox="0.0 0.0 211.57024 211.57024" svg:width="2.1157024mm" svg:x="176.13222mm" svg:y="281.91733mm"/>
          <draw:path svg:d="M 132.2314 0.0 L 158.67767 26.44628 L 185.12395 2274.38 Q 211.57024 4495.867 211.57024 5130.578 L 211.57024 5765.2886 L 238.01651 5844.6274 L 238.01651 5923.9663 L 264.4628 10948.76 Q 317.35535 15973.553 317.35535 16396.693 L 317.35535 16819.834 L 343.80164 16819.834 L 343.80164 16819.834 L 343.80164 16872.727 Q 317.35535 16925.62 317.35535 17401.65 L 317.35535 17904.13 L 317.35535 17904.13 Q 317.35535 17904.13 290.90906 17877.684 Q 290.90906 17851.238 264.4628 17851.238 L 211.57024 17851.238 L 211.57024 17877.684 L 211.57024 17904.13 L 185.12395 17983.469 L 158.67767 18036.361 L 158.67767 18036.361 L 158.67767 18062.809 L 158.67767 18062.809 L 158.67767 18062.809 L 132.2314 17137.19 L 132.2314 16211.568 L 132.2314 15973.553 Q 105.78512 15761.982 105.78512 12482.644 Q 52.89256 9176.858 26.44628 4971.9004 L 0.0 740.4958 L 0.0 476.03302 L 0.0 211.57024 L 26.44628 211.57024 L 52.89256 211.57024 L 52.89256 185.12395 L 52.89256 158.67767 L 79.33884 52.89256 Q 105.78512 -52.89256 132.2314 0.0 z" svg:height="180.62808mm" draw:style-name="style-217" svg:viewBox="0.0 0.0 343.80164 18062.809" svg:width="3.4380162mm" svg:x="16.396692mm" svg:y="83.04131mm"/>
          <draw:path svg:d="M 79.33884 0.0 L 79.33884 0.0 L 158.67767 26.44628 Q 211.57024 52.89256 211.57024 52.89256 L 211.57024 52.89256 L 211.57024 105.78512 Q 211.57024 132.2314 211.57024 185.12395 Q 211.57024 238.01651 132.2314 238.01651 Q 52.89256 211.57024 26.44628 158.67767 L -9.094947E-13 79.33884 L -9.094947E-13 79.33884 Q 26.44628 52.89256 26.44628 52.89256 L 26.44628 52.89256 L 52.89256 52.89256 Q 52.89256 52.89256 52.89256 26.44628 L 52.89256 26.44628 L 52.89256 26.44628 Q 79.33884 0.0 79.33884 0.0 z" svg:height="2.380165mm" draw:style-name="style-218" svg:viewBox="0.0 0.0 211.57024 238.01651" svg:width="2.1157024mm" svg:x="64.52892mm" svg:y="271.3388mm"/>
          <draw:path svg:d="M 581.8181 26.44628 L 608.2644 0.0 L 740.4958 0.0 L 846.28094 0.0 L 846.28094 0.0 Q 846.28094 0.0 846.28094 26.44628 L 872.7272 26.44628 L 872.7272 52.89256 Q 846.28094 52.89256 793.38837 105.78512 L 740.4958 158.67767 L 687.6033 185.12395 Q 634.7107 211.57024 661.157 317.35535 Q 687.6033 396.69418 714.0495 423.14047 Q 740.4958 476.03302 766.9421 476.03302 L 793.38837 476.03302 L 1216.5288 581.8181 Q 1639.6693 687.6033 1851.2395 687.6033 Q 2036.3634 740.4958 2168.5947 740.4958 L 2300.8262 740.4958 L 2300.8262 740.4958 Q 2300.8262 740.4958 2327.2725 766.9421 L 2327.2725 766.9421 L 2327.2725 793.38837 Q 2327.2725 793.38837 2353.7188 819.83466 L 2353.7188 846.28094 L 2327.2725 846.28094 L 2300.8262 846.28094 L 2300.8262 872.7272 L 2327.2725 872.7272 L 2327.2725 899.17346 L 2327.2725 899.17346 L 2300.8262 899.17346 L 2300.8262 899.17346 L 2300.8262 925.61975 L 2327.2725 925.61975 L 2327.2725 925.61975 L 2327.2725 952.06604 L 2274.38 952.06604 L 2221.4873 952.06604 L 2221.4873 978.5123 L 2221.4873 978.5123 L 2195.041 978.5123 Q 2168.5947 952.06604 1639.6693 872.7272 Q 1137.19 793.38837 872.7272 687.6033 Q 608.2644 581.8181 608.2644 555.3718 Q 608.2644 528.9256 581.8181 528.9256 Q 555.3718 528.9256 502.4793 423.14047 L 423.14047 317.35535 L 423.14047 317.35535 L 423.14047 317.35535 L 396.69418 343.80164 L 370.2479 370.2479 L 317.35535 370.2479 L 290.90906 370.2479 L 290.90906 396.69418 Q 264.4628 396.69418 238.01651 423.14047 L 211.57024 423.14047 L 211.57024 449.58673 L 211.57024 476.03302 L 185.12395 476.03302 L 185.12395 476.03302 L 158.67767 528.9256 Q 158.67767 555.3718 132.2314 581.8181 L 105.78512 634.7107 L 105.78512 687.6033 L 105.78512 766.9421 L 105.78512 766.9421 L 105.78512 766.9421 L 79.33884 740.4958 L 79.33884 714.0495 L 52.89256 714.0495 L 0.0 714.0495 L 0.0 687.6033 L 0.0 661.157 L 26.44628 634.7107 L 52.89256 581.8181 L 52.89256 555.3718 L 52.89256 528.9256 L 105.78512 449.58673 Q 158.67767 370.2479 317.35535 264.4628 Q 502.4793 158.67767 528.9256 158.67767 Q 555.3718 105.78512 555.3718 105.78512 L 555.3718 105.78512 L 555.3718 105.78512 Q 581.8181 79.33884 581.8181 52.89256 Q 581.8181 52.89256 581.8181 26.44628 z" svg:height="9.785123mm" draw:style-name="style-219" svg:viewBox="0.0 0.0 2353.7188 978.5123" svg:width="23.537188mm" svg:x="93.61983mm" svg:y="99.43801mm"/>
          <draw:path svg:d="M 158.67767 238.01651 L 79.33884 238.01651 L 79.33884 211.57024 L 52.89256 211.57024 L 52.89256 211.57024 L 52.89256 185.12395 L 52.89256 185.12395 L 52.89256 185.12395 L 26.44628 185.12395 L 26.44628 185.12395 L 26.44628 158.67767 Q 0.0 158.67767 0.0 158.67767 L 0.0 158.67767 L 0.0 132.2314 L 0.0 105.78512 L 52.89256 52.89256 Q 105.78512 -26.44628 158.67767 0.0 Q 238.01651 26.44628 238.01651 26.44628 Q 238.01651 79.33884 185.12395 105.78512 Q 158.67767 158.67767 211.57024 158.67767 Q 264.4628 158.67767 264.4628 185.12395 Q 264.4628 211.57024 238.01651 211.57024 Q 211.57024 238.01651 158.67767 238.01651 z" svg:height="2.380165mm" draw:style-name="style-220" svg:viewBox="0.0 0.0 264.4628 238.01651" svg:width="2.6446278mm" svg:x="169.25618mm" svg:y="275.8347mm"/>
          <draw:path svg:d="M 26.44628 0.0 Q 52.89256 0.0 132.2314 0.0 Q 211.57024 0.0 185.12395 79.33884 Q 132.2314 158.67767 158.67767 158.67767 Q 185.12395 158.67767 185.12395 185.12395 Q 158.67767 211.57024 79.33884 211.57024 Q 26.44628 211.57024 0.0 185.12395 Q -26.44628 158.67767 0.0 105.78512 Q 26.44628 26.44628 26.44628 0.0 z" svg:height="2.1157024mm" draw:style-name="style-221" svg:viewBox="0.0 0.0 185.12395 211.57024" svg:width="1.8512396mm" svg:x="163.70247mm" svg:y="257.58676mm"/>
          <draw:path svg:d="M 158.67767 132.2314 L 185.12395 132.2314 L 185.12395 185.12395 Q 185.12395 185.12395 185.12395 211.57024 Q 158.67767 238.01651 79.33884 238.01651 L 26.44628 238.01651 L 26.44628 211.57024 Q 26.44628 185.12395 0.0 132.2314 Q -26.44628 52.89256 0.0 26.44628 Q 26.44628 26.44628 79.33884 0.0 Q 158.67767 -26.44628 185.12395 0.0 Q 185.12395 26.44628 158.67767 79.33884 Q 132.2314 132.2314 158.67767 132.2314 z" svg:height="2.380165mm" draw:style-name="style-222" svg:viewBox="0.0 0.0 185.12395 238.01651" svg:width="1.8512396mm" svg:x="143.07437mm" svg:y="276.36362mm"/>
          <draw:path svg:d="M 0.0 26.44628 Q 0.0 -26.44628 105.78512 -3.6379788E-12 Q 211.57024 -3.6379788E-12 238.01651 52.89256 Q 238.01651 79.33884 105.78512 79.33884 Q 0.0 79.33884 0.0 26.44628 z" svg:height="0.79338837mm" draw:style-name="style-223" svg:viewBox="0.0 0.0 238.01651 79.33884" svg:width="2.380165mm" svg:x="106.31404mm" svg:y="230.61156mm"/>
          <draw:path svg:d="M -1.8189894E-12 105.78512 Q -1.8189894E-12 3.6379788E-12 79.33884 3.6379788E-12 Q 158.67767 26.44628 132.2314 52.89256 Q 105.78512 79.33884 79.33884 132.2314 Q 79.33884 185.12395 52.89256 185.12395 Q -1.8189894E-12 185.12395 -1.8189894E-12 105.78512 z" svg:height="1.8512396mm" draw:style-name="style-224" svg:viewBox="0.0 0.0 132.2314 185.12395" svg:width="1.3223139mm" svg:x="157.61983mm" svg:y="282.44626mm"/>
          <draw:path svg:d="M 290.90906 1.8189894E-12 L 317.35535 1.8189894E-12 L 317.35535 1.8189894E-12 L 317.35535 1.8189894E-12 L 502.4793 26.44628 L 661.157 26.44628 L 661.157 105.78512 Q 661.157 185.12395 661.157 238.01651 L 661.157 290.90906 L 661.157 290.90906 L 661.157 290.90906 L 396.69418 290.90906 Q 105.78512 317.35535 52.89256 317.35535 Q 0.0 343.80164 0.0 290.90906 L 0.0 238.01651 L 79.33884 158.67767 Q 185.12395 52.89256 238.01651 52.89256 Q 290.90906 52.89256 264.4628 26.44628 L 238.01651 26.44628 L 238.01651 26.44628 Q 238.01651 1.8189894E-12 290.90906 1.8189894E-12 z" svg:height="3.1735535mm" draw:style-name="style-225" svg:viewBox="0.0 0.0 661.157 317.35535" svg:width="6.61157mm" svg:x="95.47107mm" svg:y="96.26446mm"/>
          <draw:path svg:d="M 26.44628 26.44628 L 26.44628 0.0 L 52.89256 0.0 L 105.78512 0.0 L 158.67767 26.44628 L 211.57024 52.89256 L 211.57024 52.89256 L 211.57024 52.89256 L 238.01651 79.33884 L 264.4628 105.78512 L 264.4628 105.78512 L 264.4628 105.78512 L 264.4628 132.2314 L 264.4628 132.2314 L 238.01651 211.57024 Q 238.01651 264.4628 211.57024 264.4628 Q 185.12395 264.4628 211.57024 370.2479 Q 211.57024 449.58673 238.01651 476.03302 L 238.01651 476.03302 L 238.01651 476.03302 Q 211.57024 476.03302 158.67767 476.03302 L 105.78512 502.4793 L 105.78512 502.4793 Q 105.78512 476.03302 52.89256 476.03302 L 0.0 476.03302 L 0.0 449.58673 Q 0.0 423.14047 26.44628 370.2479 L 52.89256 343.80164 L 52.89256 290.90906 Q 52.89256 238.01651 26.44628 132.2314 L 0.0 26.44628 L 26.44628 26.44628 z" svg:height="5.024793mm" draw:style-name="style-226" svg:viewBox="0.0 0.0 264.4628 502.4793" svg:width="2.6446278mm" svg:x="32.793385mm" svg:y="106.842964mm"/>
          <draw:path svg:d="M 0.0 264.4628 L 0.0 0.0 L 26.44628 158.67767 Q 79.33884 343.80164 79.33884 317.35535 Q 79.33884 264.4628 105.78512 264.4628 Q 132.2314 264.4628 105.78512 423.14047 Q 79.33884 555.3718 52.89256 634.7107 L 26.44628 714.0495 L 26.44628 740.4958 L 26.44628 766.9421 L 0.0 766.9421 L 0.0 766.9421 L 0.0 634.7107 Q -26.44628 502.4793 0.0 264.4628 z" svg:height="7.6694207mm" draw:style-name="style-227" svg:viewBox="0.0 0.0 105.78512 766.9421" svg:width="1.0578512mm" svg:x="5.024793mm" svg:y="156.56197mm"/>
          <draw:path svg:d="M 132.2314 264.4628 L 52.89256 264.4628 L 26.44628 238.01651 L 0.0 238.01651 L 26.44628 185.12395 Q 26.44628 132.2314 52.89256 52.89256 Q 79.33884 -3.6379788E-12 132.2314 -3.6379788E-12 Q 185.12395 -3.6379788E-12 238.01651 105.78512 Q 238.01651 185.12395 238.01651 211.57024 Q 238.01651 238.01651 211.57024 238.01651 Q 185.12395 264.4628 132.2314 264.4628 z" svg:height="2.6446278mm" draw:style-name="style-228" svg:viewBox="0.0 0.0 238.01651 264.4628" svg:width="2.380165mm" svg:x="91.768585mm" svg:y="258.6446mm"/>
          <draw:path svg:d="M 52.89256 211.57024 L 52.89256 238.01651 L 26.44628 238.01651 L 0.0 238.01651 L 26.44628 105.78512 Q 52.89256 -26.44628 105.78512 3.6379788E-12 Q 211.57024 26.44628 211.57024 105.78512 Q 211.57024 185.12395 185.12395 211.57024 Q 158.67767 211.57024 132.2314 132.2314 Q 105.78512 52.89256 105.78512 132.2314 Q 52.89256 185.12395 52.89256 211.57024 z" svg:height="2.380165mm" draw:style-name="style-229" svg:viewBox="0.0 0.0 211.57024 238.01651" svg:width="2.1157024mm" svg:x="157.0909mm" svg:y="264.19833mm"/>
          <draw:path svg:d="M 264.4628 264.4628 L 264.4628 290.90906 L 264.4628 317.35535 L 264.4628 343.80164 L 264.4628 370.2479 L 264.4628 396.69418 L 264.4628 396.69418 L 264.4628 423.14047 L 238.01651 423.14047 L 211.57024 423.14047 L 211.57024 370.2479 L 211.57024 343.80164 L 158.67767 343.80164 L 132.2314 370.2479 L 132.2314 370.2479 L 105.78512 370.2479 L 105.78512 370.2479 L 105.78512 370.2479 L 79.33884 370.2479 L 52.89256 370.2479 L 26.44628 370.2479 Q 0.0 370.2479 0.0 343.80164 Q 0.0 317.35535 0.0 264.4628 L 26.44628 185.12395 L 26.44628 158.67767 Q 52.89256 105.78512 105.78512 52.89256 L 158.67767 26.44628 L 211.57024 3.6379788E-12 Q 264.4628 3.6379788E-12 264.4628 105.78512 Q 264.4628 211.57024 264.4628 264.4628 z" svg:height="4.231405mm" draw:style-name="style-230" svg:viewBox="0.0 0.0 264.4628 423.14047" svg:width="2.6446278mm" svg:x="52.363632mm" svg:y="294.61154mm"/>
          <draw:path svg:d="M 264.4628 1322.314 L 238.01651 1322.314 L 185.12395 1348.7603 L 132.2314 1375.2065 L 52.89256 1375.2065 L 0.0 1375.2065 L 0.0 1348.7603 L 0.0 1348.7603 L 0.0 687.6033 Q 0.0 0.0 158.67767 0.0 Q 317.35535 0.0 396.69418 79.33884 Q 476.03302 132.2314 528.9256 317.35535 Q 581.8181 476.03302 555.3718 687.6033 Q 528.9256 899.17346 476.03302 1057.8512 Q 423.14047 1216.5288 370.2479 1269.4214 Q 317.35535 1322.314 264.4628 1322.314 z" svg:height="13.752065mm" draw:style-name="style-231" svg:viewBox="0.0 0.0 555.3718 1375.2065" svg:width="5.5537186mm" svg:x="121.652885mm" svg:y="43.3719mm"/>
          <draw:path svg:d="M 238.01651 105.78512 L 238.01651 185.12395 L 105.78512 185.12395 Q 0.0 185.12395 0.0 105.78512 Q 26.44628 0.0 132.2314 0.0 Q 211.57024 0.0 238.01651 105.78512 z" svg:height="1.8512396mm" draw:style-name="style-232" svg:viewBox="0.0 0.0 238.01651 185.12395" svg:width="2.380165mm" svg:x="161.85123mm" svg:y="288.26443mm"/>
          <draw:path svg:d="M 3.6379788E-12 238.01651 L 3.6379788E-12 158.67767 L 52.89256 79.33884 Q 105.78512 26.44628 211.57024 0.0 Q 343.80164 0.0 343.80164 52.89256 Q 343.80164 105.78512 264.4628 132.2314 Q 158.67767 132.2314 158.67767 264.4628 Q 158.67767 396.69418 264.4628 396.69418 Q 343.80164 396.69418 317.35535 449.58673 Q 317.35535 502.4793 211.57024 502.4793 Q 105.78512 502.4793 52.89256 423.14047 Q 3.6379788E-12 317.35535 3.6379788E-12 238.01651 z" svg:height="5.024793mm" draw:style-name="style-233" svg:viewBox="0.0 0.0 343.80164 502.4793" svg:width="3.4380162mm" svg:x="167.14049mm" svg:y="234.57849mm"/>
          <draw:path svg:d="M 211.57024 185.12395 L 211.57024 370.2479 L 185.12395 370.2479 Q 185.12395 396.69418 185.12395 396.69418 L 185.12395 396.69418 L 158.67767 396.69418 Q 158.67767 396.69418 79.33884 423.14047 L 26.44628 423.14047 L 26.44628 396.69418 L 26.44628 370.2479 L 0.0 370.2479 L 0.0 370.2479 L 79.33884 343.80164 Q 132.2314 317.35535 158.67767 290.90906 Q 158.67767 238.01651 79.33884 238.01651 Q 26.44628 211.57024 0.0 105.78512 Q 0.0 26.44628 26.44628 0.0 Q 52.89256 0.0 79.33884 79.33884 Q 79.33884 132.2314 105.78512 132.2314 Q 132.2314 132.2314 158.67767 79.33884 Q 158.67767 0.0 185.12395 0.0 Q 211.57024 0.0 211.57024 185.12395 z" svg:height="4.231405mm" draw:style-name="style-234" svg:viewBox="0.0 0.0 211.57024 423.14047" svg:width="2.1157024mm" svg:x="53.685947mm" svg:y="289.58676mm"/>
          <draw:path svg:d="M 0.0 158.67767 Q 0.0 -3.6379788E-12 26.44628 -3.6379788E-12 Q 52.89256 -26.44628 52.89256 26.44628 Q 79.33884 52.89256 132.2314 105.78512 Q 185.12395 105.78512 105.78512 132.2314 Q 52.89256 158.67767 52.89256 211.57024 Q 79.33884 264.4628 105.78512 238.01651 Q 158.67767 238.01651 132.2314 290.90906 Q 105.78512 317.35535 52.89256 317.35535 Q 0.0 290.90906 0.0 158.67767 z" svg:height="3.1735535mm" draw:style-name="style-235" svg:viewBox="0.0 0.0 132.2314 317.35535" svg:width="1.3223139mm" svg:x="161.3223mm" svg:y="275.0413mm"/>
          <draw:path svg:d="M 5262.8096 0.0 L 5342.1484 0.0 L 5342.1484 26.44628 L 5315.702 26.44628 L 5315.702 26.44628 L 5315.702 26.44628 L 5262.8096 52.89256 L 5209.917 79.33884 L 5262.8096 79.33884 L 5289.256 79.33884 L 5342.1484 105.78512 L 5395.041 132.2314 L 5395.041 132.2314 L 5421.4873 132.2314 L 5421.4873 132.2314 L 5421.4873 132.2314 L 5368.5947 158.67767 L 5342.1484 185.12395 L 5447.9336 185.12395 L 5553.7188 185.12395 L 5553.7188 211.57024 L 5553.7188 211.57024 L 5474.38 211.57024 Q 5368.5947 238.01651 5209.917 238.01651 Q 5024.793 290.90906 4866.115 290.90906 L 4707.4375 290.90906 L 4733.884 290.90906 Q 4760.33 343.80164 4733.884 343.80164 L 4707.4375 343.80164 L 4628.0986 343.80164 Q 4548.76 343.80164 4522.3135 370.2479 L 4522.3135 370.2479 L 4469.421 370.2479 Q 4390.082 343.80164 4363.6357 343.80164 Q 4337.1895 343.80164 4204.9585 343.80164 Q 4099.1733 343.80164 4099.1733 370.2479 Q 4099.1733 396.69418 4152.066 396.69418 Q 4178.512 396.69418 3728.9253 423.14047 Q 3279.3386 449.58673 3094.2146 396.69418 Q 2935.5369 370.2479 2935.5369 343.80164 Q 2935.5369 317.35535 1666.1156 264.4628 L 370.2479 211.57024 L 370.2479 211.57024 L 396.69418 211.57024 L 396.69418 211.57024 L 396.69418 185.12395 L 423.14047 185.12395 L 449.58673 185.12395 L 238.01651 158.67767 L 52.89256 132.2314 L 26.44628 132.2314 L 0.0 132.2314 L 26.44628 105.78512 L 79.33884 79.33884 L 52.89256 79.33884 L 26.44628 79.33884 L 26.44628 52.89256 L 26.44628 52.89256 L 2591.7354 26.44628 Q 5157.0244 26.44628 5262.8096 0.0 z" svg:height="4.231405mm" draw:style-name="style-236" svg:viewBox="0.0 0.0 5553.7188 423.14047" svg:width="55.537186mm" svg:x="117.68594mm" svg:y="4.4958673mm"/>
          <draw:path svg:d="M 370.2479 925.61975 L 370.2479 872.7272 L 343.80164 793.38837 L 317.35535 740.4958 L 317.35535 740.4958 L 317.35535 740.4958 L 317.35535 714.0495 L 317.35535 714.0495 L 290.90906 714.0495 L 290.90906 740.4958 L 290.90906 740.4958 L 264.4628 740.4958 L 264.4628 740.4958 L 264.4628 740.4958 L 264.4628 766.9421 L 264.4628 766.9421 L 238.01651 793.38837 L 211.57024 819.83466 L 211.57024 846.28094 L 211.57024 899.17346 L 158.67767 952.06604 Q 158.67767 1004.9586 132.2314 1057.8512 L 105.78512 1110.7437 L 105.78512 1137.19 L 105.78512 1163.6362 L 79.33884 1163.6362 L 79.33884 1163.6362 L 79.33884 1110.7437 L 52.89256 1031.4049 L 52.89256 1057.8512 L 52.89256 1084.2974 L 26.44628 1084.2974 L 9.094947E-13 1084.2974 L 9.094947E-13 1057.8512 L 9.094947E-13 1031.4049 L 26.44628 1031.4049 L 26.44628 1004.9586 L 26.44628 1004.9586 L 52.89256 1004.9586 L 238.01651 502.4793 Q 423.14047 0.0 449.58673 0.0 Q 476.03302 0.0 661.157 766.9421 Q 846.28094 1533.8842 899.17346 1560.3304 Q 952.06604 1586.7767 952.06604 1613.223 Q 952.06604 1639.6693 634.7107 1639.6693 Q 290.90906 1639.6693 370.2479 1586.7767 Q 476.03302 1560.3304 449.58673 1322.314 Q 423.14047 1110.7437 396.69418 1057.8512 Q 370.2479 978.5123 370.2479 925.61975 z" svg:height="16.396692mm" draw:style-name="style-237" svg:viewBox="0.0 0.0 952.06604 1639.6693" svg:width="9.52066mm" svg:x="75.10743mm" svg:y="21.68595mm"/>
          <draw:path svg:d="M 52.89256 79.33884 L 79.33884 0.0 L 79.33884 0.0 L 105.78512 0.0 L 105.78512 52.89256 Q 105.78512 105.78512 132.2314 105.78512 Q 185.12395 105.78512 185.12395 211.57024 L 185.12395 290.90906 L 158.67767 290.90906 Q 158.67767 317.35535 79.33884 317.35535 Q -9.094947E-13 343.80164 -9.094947E-13 264.4628 L 26.44628 185.12395 L 26.44628 185.12395 L 26.44628 158.67767 L 26.44628 158.67767 Q 26.44628 158.67767 52.89256 79.33884 z" svg:height="3.1735535mm" draw:style-name="style-238" svg:viewBox="0.0 0.0 185.12395 317.35535" svg:width="1.8512396mm" svg:x="64.79338mm" svg:y="106.31404mm"/>
          <draw:path svg:d="M 52.89256 26.44628 L 52.89256 0.0 L 52.89256 0.0 L 79.33884 0.0 L 79.33884 0.0 L 79.33884 0.0 L 79.33884 26.44628 Q 79.33884 26.44628 105.78512 52.89256 L 105.78512 52.89256 L 132.2314 1375.2065 Q 132.2314 2671.0742 158.67767 3199.9998 L 158.67767 3728.9253 L 132.2314 3728.9253 L 132.2314 3702.479 L 132.2314 3702.479 L 132.2314 3702.479 L 105.78512 3940.4956 L 79.33884 4178.512 L 79.33884 4125.6196 L 79.33884 4072.7268 L 52.89256 4072.7268 L 52.89256 4072.7268 L 52.89256 3226.446 Q 26.44628 2353.7188 26.44628 1216.5288 L 26.44628 79.33884 L 0.0 79.33884 L 0.0 52.89256 L 0.0 52.89256 L 26.44628 52.89256 L 26.44628 52.89256 L 26.44628 52.89256 L 26.44628 26.44628 L 26.44628 26.44628 L 52.89256 26.44628 z" svg:height="41.785122mm" draw:style-name="style-239" svg:viewBox="0.0 0.0 158.67767 4178.512" svg:width="1.5867767mm" svg:x="128.79338mm" svg:y="122.71073mm"/>
          <draw:path svg:d="M 290.90906 290.90906 L 290.90906 290.90906 L 264.4628 290.90906 L 238.01651 290.90906 L 238.01651 290.90906 L 211.57024 290.90906 L 211.57024 264.4628 L 211.57024 238.01651 L 185.12395 238.01651 L 158.67767 238.01651 L 158.67767 290.90906 L 158.67767 317.35535 L 158.67767 317.35535 Q 158.67767 317.35535 132.2314 343.80164 L 105.78512 343.80164 L 105.78512 238.01651 Q 79.33884 132.2314 52.89256 132.2314 Q 26.44628 132.2314 0.0 52.89256 Q 0.0 -26.44628 105.78512 0.0 Q 211.57024 26.44628 238.01651 132.2314 Q 264.4628 264.4628 290.90906 290.90906 z" svg:height="3.4380162mm" draw:style-name="style-240" svg:viewBox="0.0 0.0 290.90906 343.80164" svg:width="2.9090908mm" svg:x="106.31404mm" svg:y="109.22313mm"/>
          <draw:path svg:d="M 52.89256 264.4628 L 26.44628 264.4628 L 26.44628 290.90906 Q 26.44628 317.35535 0.0 158.67767 Q 0.0 3.6379788E-12 79.33884 3.6379788E-12 Q 185.12395 26.44628 185.12395 105.78512 Q 185.12395 211.57024 132.2314 238.01651 Q 52.89256 238.01651 52.89256 264.4628 z" svg:height="2.9090908mm" draw:style-name="style-241" svg:viewBox="0.0 0.0 185.12395 290.90906" svg:width="1.8512396mm" svg:x="150.47932mm" svg:y="264.19833mm"/>
          <draw:path svg:d="M 740.4958 370.2479 L 714.0495 343.80164 L 714.0495 343.80164 Q 687.6033 343.80164 528.9256 238.01651 Q 370.2479 132.2314 211.57024 132.2314 L 52.89256 132.2314 L 26.44628 132.2314 L 0.0 132.2314 L 0.0 132.2314 L 0.0 132.2314 L 0.0 105.78512 L 0.0 105.78512 L 0.0 79.33884 L 0.0 79.33884 L 0.0 79.33884 L 0.0 79.33884 L 0.0 52.89256 L 0.0 52.89256 L 0.0 52.89256 L 0.0 26.44628 L 290.90906 26.44628 Q 581.8181 26.44628 608.2644 0.0 Q 634.7107 -26.44628 740.4958 185.12395 Q 846.28094 396.69418 793.38837 396.69418 Q 766.9421 396.69418 740.4958 370.2479 z" svg:height="3.9669418mm" draw:style-name="style-242" svg:viewBox="0.0 0.0 793.38837 396.69418" svg:width="7.9338837mm" svg:x="79.33884mm" svg:y="42.57851mm"/>
          <draw:path svg:d="M 211.57024 290.90906 L 185.12395 290.90906 L 105.78512 290.90906 Q 52.89256 290.90906 26.44628 238.01651 Q 0.0 185.12395 0.0 132.2314 L 0.0 79.33884 L 52.89256 52.89256 Q 79.33884 26.44628 211.57024 26.44628 Q 317.35535 26.44628 343.80164 -3.6379788E-12 Q 370.2479 -26.44628 396.69418 26.44628 Q 423.14047 79.33884 396.69418 132.2314 Q 396.69418 211.57024 423.14047 211.57024 Q 449.58673 211.57024 449.58673 238.01651 Q 449.58673 264.4628 396.69418 238.01651 Q 370.2479 211.57024 343.80164 158.67767 Q 343.80164 132.2314 317.35535 105.78512 Q 317.35535 79.33884 290.90906 185.12395 Q 264.4628 290.90906 264.4628 290.90906 Q 238.01651 290.90906 211.57024 290.90906 z M 105.78512 79.33884 Q 105.78512 79.33884 158.67767 132.2314 Q 211.57024 158.67767 132.2314 185.12395 Q 79.33884 238.01651 79.33884 185.12395 Q 105.78512 105.78512 105.78512 79.33884 z" svg:height="2.9090908mm" draw:style-name="style-243" svg:viewBox="0.0 0.0 449.58673 290.90906" svg:width="4.4958673mm" svg:x="79.33884mm" svg:y="276.89255mm"/>
          <draw:path svg:d="M 52.89256 211.57024 L 26.44628 185.12395 L 26.44628 185.12395 L 0.0 185.12395 L 0.0 105.78512 Q 0.0 26.44628 105.78512 -3.6379788E-12 Q 185.12395 -26.44628 185.12395 26.44628 Q 185.12395 79.33884 132.2314 105.78512 Q 79.33884 132.2314 79.33884 158.67767 Q 79.33884 185.12395 158.67767 185.12395 Q 211.57024 158.67767 211.57024 185.12395 Q 185.12395 238.01651 132.2314 238.01651 Q 79.33884 238.01651 52.89256 211.57024 z" svg:height="2.380165mm" draw:style-name="style-244" svg:viewBox="0.0 0.0 211.57024 238.01651" svg:width="2.1157024mm" svg:x="108.42974mm" svg:y="276.89255mm"/>
          <draw:path svg:d="M 26.44628 105.78512 L 26.44628 0.0 L 132.2314 0.0 Q 238.01651 0.0 238.01651 79.33884 L 238.01651 158.67767 L 185.12395 158.67767 Q 158.67767 158.67767 79.33884 238.01651 L 26.44628 290.90906 L 26.44628 290.90906 L 0.0 290.90906 L 0.0 264.4628 L 0.0 264.4628 L 0.0 264.4628 Q 0.0 264.4628 0.0 238.01651 Q 26.44628 238.01651 26.44628 105.78512 z" svg:height="2.9090908mm" draw:style-name="style-245" svg:viewBox="0.0 0.0 238.01651 290.90906" svg:width="2.380165mm" svg:x="119.80164mm" svg:y="111.07437mm"/>
          <draw:path svg:d="M 0.0 1322.314 L 0.0 0.0 L 26.44628 79.33884 Q 79.33884 185.12395 79.33884 132.2314 Q 79.33884 79.33884 105.78512 79.33884 L 105.78512 79.33884 L 105.78512 846.28094 Q 132.2314 1613.223 132.2314 2459.504 L 132.2314 3332.2312 L 132.2314 3332.2312 L 132.2314 3332.2312 L 105.78512 3279.3386 L 79.33884 3226.446 L 79.33884 3305.785 L 79.33884 3385.1238 L 52.89256 3385.1238 L 52.89256 3358.6775 L 52.89256 3358.6775 L 26.44628 3358.6775 L 26.44628 3358.6775 L 26.44628 3358.6775 L 26.44628 2988.4294 Q 26.44628 2644.628 0.0 1322.314 z" svg:height="33.85124mm" draw:style-name="style-246" svg:viewBox="0.0 0.0 132.2314 3385.1238" svg:width="1.3223139mm" svg:x="3.9669418mm" svg:y="206.01651mm"/>
          <draw:path svg:d="M 4866.115 0.0 L 4919.008 0.0 L 4919.008 0.0 L 4919.008 0.0 L 4919.008 26.44628 L 4945.454 26.44628 L 4945.454 26.44628 L 4945.454 52.89256 L 4998.3467 52.89256 L 5051.2393 52.89256 L 5051.2393 79.33884 L 5077.6855 79.33884 L 5077.6855 79.33884 Q 5077.6855 105.78512 4839.669 158.67767 L 4601.6523 211.57024 L 4522.3135 211.57024 L 4469.421 211.57024 L 4469.421 238.01651 L 4469.421 238.01651 L 4416.5283 238.01651 Q 4363.6357 264.4628 3887.603 370.2479 L 3411.5698 476.03302 L 3385.1238 502.4793 L 3358.6775 502.4793 L 3305.785 502.4793 Q 3279.3386 528.9256 2723.9668 634.7107 Q 2168.5947 740.4958 1692.5619 793.38837 Q 1216.5288 846.28094 872.7272 766.9421 Q 528.9256 687.6033 317.35535 608.2644 L 132.2314 502.4793 L 105.78512 502.4793 L 105.78512 476.03302 L 105.78512 476.03302 L 79.33884 476.03302 L 79.33884 476.03302 L 79.33884 476.03302 L 52.89256 449.58673 L 26.44628 449.58673 L 26.44628 423.14047 L 26.44628 396.69418 L 26.44628 370.2479 L 26.44628 370.2479 L 4.5474735E-13 343.80164 L 4.5474735E-13 317.35535 L 26.44628 317.35535 L 52.89256 317.35535 L 52.89256 343.80164 L 79.33884 370.2479 L 79.33884 370.2479 L 79.33884 370.2479 L 79.33884 343.80164 L 79.33884 343.80164 L 79.33884 343.80164 L 79.33884 343.80164 L 105.78512 343.80164 L 105.78512 370.2479 L 105.78512 370.2479 L 132.2314 370.2479 L 132.2314 370.2479 L 132.2314 370.2479 L 290.90906 449.58673 Q 476.03302 528.9256 714.0495 528.9256 Q 925.61975 581.8181 1454.5453 555.3718 Q 1983.471 528.9256 2591.7354 423.14047 Q 3199.9998 317.35535 3490.9087 264.4628 Q 3781.8179 185.12395 3808.2642 185.12395 L 3808.2642 185.12395 L 3887.603 185.12395 L 3993.3882 158.67767 L 4416.5283 105.78512 Q 4813.2227 0.0 4866.115 0.0 z" svg:height="7.9338837mm" draw:style-name="style-247" svg:viewBox="0.0 0.0 5077.6855 793.38837" svg:width="50.776855mm" svg:x="28.297518mm" svg:y="97.851234mm"/>
          <draw:path svg:d="M 105.78512 26.44628 L 211.57024 26.44628 L 211.57024 0.0 L 211.57024 0.0 L 238.01651 0.0 Q 238.01651 26.44628 476.03302 26.44628 L 714.0495 26.44628 L 714.0495 52.89256 L 714.0495 79.33884 L 634.7107 105.78512 Q 581.8181 132.2314 555.3718 423.14047 L 555.3718 714.0495 L 581.8181 714.0495 L 634.7107 714.0495 L 634.7107 687.6033 L 634.7107 687.6033 L 661.157 687.6033 L 661.157 661.157 L 687.6033 661.157 L 687.6033 661.157 L 687.6033 661.157 L 687.6033 661.157 L 714.0495 661.157 L 714.0495 661.157 L 714.0495 634.7107 Q 740.4958 634.7107 740.4958 608.2644 L 740.4958 608.2644 L 793.38837 608.2644 Q 819.83466 608.2644 846.28094 608.2644 L 846.28094 608.2644 L 846.28094 608.2644 Q 846.28094 608.2644 846.28094 634.7107 L 872.7272 634.7107 L 1163.6362 1057.8512 Q 1428.099 1480.9916 1454.5453 1480.9916 Q 1480.9916 1507.4379 1533.8842 1507.4379 L 1586.7767 1507.4379 L 1639.6693 1533.8842 L 1666.1156 1533.8842 L 1666.1156 1560.3304 L 1666.1156 1586.7767 L 1639.6693 1586.7767 L 1586.7767 1613.223 L 1375.2065 1613.223 Q 1163.6362 1613.223 1163.6362 1560.3304 Q 1137.19 1533.8842 1110.7437 1533.8842 Q 1084.2974 1533.8842 1057.8512 1507.4379 Q 1057.8512 1454.5453 899.17346 1242.9751 L 740.4958 1031.4049 L 714.0495 1031.4049 L 714.0495 1031.4049 L 714.0495 1004.9586 L 687.6033 1004.9586 L 687.6033 978.5123 L 687.6033 952.06604 L 661.157 952.06604 L 661.157 925.61975 L 661.157 925.61975 L 634.7107 925.61975 L 634.7107 925.61975 L 634.7107 925.61975 L 634.7107 899.17346 L 634.7107 899.17346 L 608.2644 899.17346 L 608.2644 872.7272 L 581.8181 872.7272 L 555.3718 872.7272 L 555.3718 1190.0825 Q 555.3718 1533.8842 634.7107 1533.8842 L 687.6033 1560.3304 L 687.6033 1560.3304 L 687.6033 1560.3304 L 687.6033 1586.7767 L 687.6033 1613.223 L 687.6033 1613.223 L 687.6033 1613.223 L 370.2479 1639.6693 L 52.89256 1639.6693 L 52.89256 1613.223 L 52.89256 1586.7767 L 79.33884 1586.7767 L 79.33884 1560.3304 L 158.67767 1560.3304 Q 211.57024 1560.3304 211.57024 819.83466 Q 211.57024 105.78512 105.78512 79.33884 L 0.0 79.33884 L 0.0 52.89256 L 0.0 52.89256 L 26.44628 52.89256 L 26.44628 26.44628 L 105.78512 26.44628 z" svg:height="16.396692mm" draw:style-name="style-248" svg:viewBox="0.0 0.0 1666.1156 1639.6693" svg:width="16.661156mm" svg:x="127.47106mm" svg:y="62.67768mm"/>
          <draw:path svg:d="M 52.89256 26.44628 L 105.78512 0.0 L 158.67767 52.89256 Q 211.57024 105.78512 185.12395 238.01651 Q 158.67767 370.2479 79.33884 370.2479 Q 0.0 370.2479 0.0 211.57024 Q 0.0 52.89256 52.89256 26.44628 z" svg:height="3.7024791mm" draw:style-name="style-249" svg:viewBox="0.0 0.0 185.12395 370.2479" svg:width="1.8512396mm" svg:x="123.768585mm" svg:y="235.9008mm"/>
          <draw:path svg:d="M 290.90906 0.0 L 476.03302 0.0 L 476.03302 0.0 Q 476.03302 0.0 581.8181 26.44628 L 714.0495 52.89256 L 793.38837 52.89256 Q 846.28094 52.89256 846.28094 79.33884 Q 846.28094 105.78512 952.06604 132.2314 Q 1031.4049 158.67767 1031.4049 158.67767 L 1031.4049 158.67767 L 528.9256 158.67767 L 0.0 158.67767 L 0.0 158.67767 Q 0.0 158.67767 26.44628 132.2314 Q 52.89256 105.78512 26.44628 105.78512 Q 0.0 105.78512 26.44628 52.89256 L 52.89256 26.44628 L 79.33884 26.44628 Q 105.78512 0.0 290.90906 0.0 z" svg:height="1.5867767mm" draw:style-name="style-250" svg:viewBox="0.0 0.0 1031.4049 158.67767" svg:width="10.314049mm" svg:x="112.132225mm" svg:y="316.2975mm"/>
          <draw:path svg:d="M 3279.3386 0.0 L 5051.2393 0.0 L 5051.2393 0.0 L 5051.2393 26.44628 L 5024.793 26.44628 L 5024.793 52.89256 L 5024.793 52.89256 L 4998.3467 52.89256 L 4998.3467 52.89256 L 4998.3467 52.89256 L 5051.2393 79.33884 L 5077.6855 105.78512 L 5077.6855 105.78512 L 5051.2393 105.78512 L 5051.2393 105.78512 L 5051.2393 105.78512 L 5051.2393 132.2314 L 5051.2393 132.2314 L 4469.421 132.2314 Q 3887.603 158.67767 3517.355 158.67767 L 3173.5535 158.67767 L 1877.6858 158.67767 Q 608.2644 158.67767 476.03302 105.78512 Q 343.80164 105.78512 185.12395 52.89256 L -9.094947E-13 52.89256 L -9.094947E-13 26.44628 L -9.094947E-13 26.44628 L 766.9421 26.44628 Q 1507.4379 0.0 3279.3386 0.0 z" svg:height="1.5867767mm" draw:style-name="style-251" svg:viewBox="0.0 0.0 5077.6855 158.67767" svg:width="50.776855mm" svg:x="51.041317mm" svg:y="2.6446278mm"/>
          <draw:path svg:d="M 26.44628 105.78512 L 52.89256 26.44628 L 52.89256 0.0 L 79.33884 0.0 L 79.33884 132.2314 L 79.33884 264.4628 L 211.57024 238.01651 Q 317.35535 238.01651 343.80164 185.12395 Q 343.80164 158.67767 370.2479 158.67767 Q 396.69418 158.67767 396.69418 317.35535 Q 370.2479 476.03302 238.01651 476.03302 Q 79.33884 502.4793 79.33884 476.03302 L 52.89256 476.03302 L 52.89256 449.58673 Q 52.89256 423.14047 26.44628 317.35535 L -1.8189894E-12 211.57024 L -1.8189894E-12 211.57024 Q -1.8189894E-12 211.57024 26.44628 105.78512 z" svg:height="4.76033mm" draw:style-name="style-252" svg:viewBox="0.0 0.0 396.69418 476.03302" svg:width="3.9669418mm" svg:x="143.33884mm" svg:y="113.98346mm"/>
          <draw:path svg:d="M 317.35535 476.03302 L 317.35535 502.4793 L 290.90906 502.4793 Q 264.4628 502.4793 132.2314 528.9256 Q 26.44628 528.9256 26.44628 476.03302 L 0.0 423.14047 L 132.2314 423.14047 L 238.01651 396.69418 L 238.01651 343.80164 Q 238.01651 290.90906 132.2314 290.90906 Q 26.44628 238.01651 26.44628 132.2314 Q 26.44628 26.44628 185.12395 0.0 Q 343.80164 0.0 343.80164 26.44628 Q 343.80164 79.33884 238.01651 79.33884 Q 132.2314 105.78512 105.78512 132.2314 Q 105.78512 185.12395 238.01651 211.57024 Q 343.80164 238.01651 343.80164 343.80164 Q 343.80164 476.03302 317.35535 476.03302 z" svg:height="5.2892556mm" draw:style-name="style-253" svg:viewBox="0.0 0.0 343.80164 528.9256" svg:width="3.4380162mm" svg:x="104.4628mm" svg:y="235.63634mm"/>
          <draw:path svg:d="M 0.0 978.5123 L 0.0 -1.8189894E-12 L 26.44628 158.67767 Q 79.33884 317.35535 79.33884 264.4628 Q 132.2314 211.57024 132.2314 211.57024 L 132.2314 211.57024 L 132.2314 925.61975 L 132.2314 1666.1156 L 132.2314 1666.1156 Q 132.2314 1666.1156 105.78512 1639.6693 L 79.33884 1613.223 L 79.33884 1692.5619 Q 79.33884 1771.9006 52.89256 1771.9006 L 52.89256 1771.9006 L 52.89256 1798.3469 L 26.44628 1798.3469 L 26.44628 1877.6858 L 26.44628 1983.471 L 26.44628 1983.471 L 26.44628 1983.471 L 0.0 978.5123 z" svg:height="19.83471mm" draw:style-name="style-254" svg:viewBox="0.0 0.0 132.2314 1983.471" svg:width="1.3223139mm" svg:x="3.4380162mm" svg:y="133.55371mm"/>
          <draw:path svg:d="M 0.0 79.33884 Q 0.0 -26.44628 52.89256 -3.6379788E-12 Q 79.33884 26.44628 79.33884 79.33884 Q 79.33884 132.2314 26.44628 158.67767 Q -26.44628 185.12395 0.0 79.33884 z" svg:height="1.5867767mm" draw:style-name="style-255" svg:viewBox="0.0 0.0 79.33884 158.67767" svg:width="0.79338837mm" svg:x="91.768585mm" svg:y="300.16525mm"/>
          <draw:path svg:d="M 1798.3469 740.4958 L 1798.3469 1216.5288 L 1666.1156 1216.5288 Q 1533.8842 1216.5288 1348.7603 1163.6362 Q 1137.19 1163.6362 714.0495 1057.8512 L 290.90906 952.06604 L 290.90906 793.38837 Q 290.90906 661.157 264.4628 634.7107 L 238.01651 634.7107 L 290.90906 581.8181 Q 343.80164 528.9256 370.2479 528.9256 L 370.2479 502.4793 L 370.2479 476.03302 Q 343.80164 476.03302 343.80164 476.03302 L 343.80164 476.03302 L 343.80164 476.03302 L 343.80164 449.58673 L 343.80164 449.58673 L 343.80164 449.58673 L 343.80164 396.69418 Q 343.80164 343.80164 343.80164 264.4628 L 343.80164 185.12395 L 185.12395 185.12395 L 0.0 158.67767 L 0.0 158.67767 L 0.0 158.67767 L 185.12395 132.2314 Q 343.80164 105.78512 343.80164 79.33884 Q 370.2479 52.89256 423.14047 26.44628 Q 476.03302 0.0 978.5123 0.0 Q 1480.9916 -52.89256 1586.7767 26.44628 Q 1692.5619 105.78512 1745.4543 158.67767 Q 1771.9006 238.01651 1798.3469 740.4958 z M 555.3718 158.67767 L 502.4793 158.67767 L 740.4958 158.67767 Q 978.5123 158.67767 899.17346 158.67767 Q 819.83466 185.12395 819.83466 264.4628 Q 793.38837 317.35535 714.0495 317.35535 Q 661.157 317.35535 634.7107 317.35535 L 634.7107 317.35535 L 634.7107 290.90906 Q 608.2644 290.90906 608.2644 238.01651 Q 608.2644 185.12395 555.3718 158.67767 z" svg:height="12.165288mm" draw:style-name="style-256" svg:viewBox="0.0 0.0 1798.3469 1216.5288" svg:width="17.983469mm" svg:x="98.64462mm" svg:y="94.67768mm"/>
          <draw:path svg:d="M 26.44628 0.0 Q 52.89256 0.0 105.78512 0.0 Q 185.12395 0.0 185.12395 52.89256 Q 158.67767 105.78512 132.2314 132.2314 Q 105.78512 158.67767 158.67767 185.12395 Q 211.57024 185.12395 185.12395 211.57024 Q 158.67767 211.57024 79.33884 211.57024 Q 0.0 211.57024 0.0 105.78512 Q 0.0 26.44628 26.44628 0.0 z" svg:height="2.1157024mm" draw:style-name="style-257" svg:viewBox="0.0 0.0 185.12395 211.57024" svg:width="1.8512396mm" svg:x="114.77685mm" svg:y="294.0826mm"/>
          <draw:path svg:d="M 132.2314 238.01651 L 79.33884 238.01651 L 52.89256 238.01651 L 26.44628 238.01651 L 26.44628 211.57024 L 9.094947E-13 211.57024 L 26.44628 132.2314 Q 52.89256 26.44628 105.78512 0.0 Q 158.67767 -26.44628 185.12395 0.0 Q 211.57024 26.44628 211.57024 52.89256 Q 211.57024 79.33884 158.67767 132.2314 Q 132.2314 185.12395 158.67767 185.12395 Q 211.57024 185.12395 211.57024 211.57024 Q 185.12395 238.01651 132.2314 238.01651 z" svg:height="2.380165mm" draw:style-name="style-258" svg:viewBox="0.0 0.0 211.57024 238.01651" svg:width="2.1157024mm" svg:x="56.595036mm" svg:y="289.58676mm"/>
          <draw:path svg:d="M 79.33884 79.33884 Q 105.78512 26.44628 185.12395 0.0 Q 238.01651 0.0 238.01651 26.44628 Q 238.01651 52.89256 185.12395 79.33884 Q 132.2314 79.33884 158.67767 132.2314 Q 185.12395 211.57024 158.67767 290.90906 Q 132.2314 396.69418 79.33884 396.69418 Q 52.89256 396.69418 52.89256 343.80164 Q 52.89256 264.4628 -1.8189894E-12 238.01651 Q -26.44628 211.57024 -1.8189894E-12 185.12395 Q 26.44628 158.67767 79.33884 79.33884 z" svg:height="3.9669418mm" draw:style-name="style-259" svg:viewBox="0.0 0.0 238.01651 396.69418" svg:width="2.380165mm" svg:x="118.21487mm" svg:y="256.26443mm"/>
          <draw:path svg:d="M 0.0 238.01651 L 0.0 0.0 L 158.67767 26.44628 Q 343.80164 26.44628 370.2479 132.2314 Q 370.2479 211.57024 343.80164 290.90906 Q 317.35535 343.80164 370.2479 423.14047 Q 423.14047 502.4793 370.2479 502.4793 Q 290.90906 502.4793 264.4628 449.58673 Q 238.01651 396.69418 211.57024 396.69418 Q 185.12395 396.69418 185.12395 370.2479 L 185.12395 343.80164 L 158.67767 343.80164 L 132.2314 343.80164 L 132.2314 396.69418 Q 105.78512 449.58673 105.78512 502.4793 L 105.78512 528.9256 L 52.89256 528.9256 L 26.44628 502.4793 L 26.44628 502.4793 L 0.0 502.4793 L 0.0 238.01651 z M 105.78512 158.67767 Q 132.2314 132.2314 211.57024 105.78512 Q 264.4628 105.78512 264.4628 158.67767 Q 264.4628 211.57024 185.12395 211.57024 Q 105.78512 211.57024 105.78512 158.67767 z" svg:height="5.2892556mm" draw:style-name="style-260" svg:viewBox="0.0 0.0 370.2479 528.9256" svg:width="3.7024791mm" svg:x="171.90082mm" svg:y="234.57849mm"/>
          <draw:path svg:d="M 1004.9586 0.0 L 1057.8512 0.0 L 1057.8512 26.44628 L 1057.8512 79.33884 L 1110.7437 79.33884 L 1137.19 79.33884 L 1269.4214 26.44628 Q 1401.6527 26.44628 1454.5453 26.44628 L 1507.4379 26.44628 L 1507.4379 26.44628 Q 1507.4379 26.44628 1480.9916 79.33884 Q 1454.5453 79.33884 1269.4214 185.12395 Q 1110.7437 290.90906 1057.8512 370.2479 L 1004.9586 449.58673 L 1004.9586 476.03302 L 1004.9586 502.4793 L 978.5123 555.3718 L 978.5123 608.2644 L 978.5123 608.2644 Q 952.06604 608.2644 952.06604 608.2644 L 952.06604 634.7107 L 978.5123 819.83466 Q 1004.9586 978.5123 1084.2974 1084.2974 Q 1137.19 1190.0825 1348.7603 1348.7603 Q 1560.3304 1507.4379 1586.7767 1507.4379 L 1613.223 1507.4379 L 1613.223 1533.8842 L 1639.6693 1533.8842 L 1639.6693 1533.8842 L 1639.6693 1560.3304 L 1639.6693 1560.3304 L 1666.1156 1560.3304 L 1666.1156 1560.3304 L 1666.1156 1560.3304 L 1666.1156 1586.7767 L 1639.6693 1586.7767 L 1639.6693 1586.7767 L 1639.6693 1613.223 L 1639.6693 1613.223 L 1639.6693 1613.223 L 1613.223 1613.223 L 1613.223 1613.223 L 1613.223 1639.6693 L 1586.7767 1639.6693 L 1586.7767 1639.6693 L 1586.7767 1666.1156 L 1586.7767 1666.1156 L 1586.7767 1666.1156 L 1560.3304 1666.1156 Q 1560.3304 1666.1156 1533.8842 1692.5619 Q 1533.8842 1719.008 1348.7603 1824.7932 Q 1163.6362 1930.5784 846.28094 1983.471 L 528.9256 2009.9172 L 528.9256 2115.7024 L 528.9256 2221.4873 L 555.3718 2221.4873 L 555.3718 2221.4873 L 555.3718 2247.9336 Q 581.8181 2247.9336 581.8181 3252.8923 L 581.8181 4284.2974 L 581.8181 4284.2974 L 581.8181 4284.2974 L 555.3718 4416.5283 L 528.9256 4522.3135 L 528.9256 4628.0986 Q 528.9256 4733.884 502.4793 4813.2227 L 476.03302 4892.5615 L 476.03302 4971.9004 L 476.03302 5051.2393 L 449.58673 5051.2393 L 449.58673 5051.2393 L 449.58673 5024.793 L 423.14047 5024.793 L 423.14047 5024.793 L 423.14047 5024.793 L 423.14047 4628.0986 Q 423.14047 4204.9585 396.69418 3094.2146 Q 370.2479 2009.9172 290.90906 1957.0247 Q 185.12395 1930.5784 132.2314 1824.7932 Q 52.89256 1745.4543 26.44628 1084.2974 L 0.0 449.58673 L 0.0 449.58673 L 0.0 423.14047 L 26.44628 423.14047 L 26.44628 396.69418 L 449.58673 238.01651 Q 872.7272 26.44628 925.61975 26.44628 Q 978.5123 26.44628 1004.9586 0.0 z" svg:height="50.512394mm" draw:style-name="style-261" svg:viewBox="0.0 0.0 1666.1156 5051.2393" svg:width="16.661156mm" svg:x="84.09917mm" svg:y="100.2314mm"/>
          <draw:path svg:d="M 132.2314 0.0 L 185.12395 26.44628 L 185.12395 52.89256 Q 185.12395 79.33884 132.2314 79.33884 Q 79.33884 79.33884 79.33884 132.2314 Q 79.33884 185.12395 132.2314 185.12395 L 185.12395 185.12395 L 185.12395 211.57024 L 185.12395 238.01651 L 185.12395 238.01651 Q 185.12395 238.01651 79.33884 238.01651 Q 4.5474735E-13 238.01651 4.5474735E-13 132.2314 Q -26.44628 52.89256 52.89256 26.44628 Q 105.78512 -26.44628 132.2314 0.0 z" svg:height="2.380165mm" draw:style-name="style-262" svg:viewBox="0.0 0.0 185.12395 238.01651" svg:width="1.8512396mm" svg:x="34.644627mm" svg:y="277.95038mm"/>
          <draw:path svg:d="M 26.44628 0.0 L 26.44628 0.0 L 185.12395 0.0 Q 343.80164 0.0 370.2479 105.78512 Q 423.14047 185.12395 396.69418 211.57024 L 396.69418 211.57024 L 396.69418 343.80164 L 396.69418 476.03302 L 370.2479 476.03302 Q 343.80164 476.03302 317.35535 502.4793 L 317.35535 528.9256 L 158.67767 528.9256 L 0.0 528.9256 L 0.0 396.69418 L 0.0 264.4628 L 0.0 158.67767 Q 0.0 79.33884 0.0 52.89256 L 0.0 0.0 L 26.44628 0.0 z M 105.78512 264.4628 L 105.78512 105.78512 L 211.57024 105.78512 Q 317.35535 105.78512 317.35535 264.4628 L 317.35535 423.14047 L 211.57024 423.14047 Q 105.78512 423.14047 105.78512 264.4628 z" svg:height="5.2892556mm" draw:style-name="style-263" svg:viewBox="0.0 0.0 396.69418 528.9256" svg:width="3.9669418mm" svg:x="152.33057mm" svg:y="234.84296mm"/>
          <draw:path svg:d="M 132.2314 52.89256 Q 132.2314 3.6379788E-12 158.67767 3.6379788E-12 Q 185.12395 3.6379788E-12 132.2314 105.78512 Q 105.78512 211.57024 79.33884 238.01651 Q 26.44628 238.01651 0.0 132.2314 Q -26.44628 26.44628 26.44628 26.44628 Q 52.89256 26.44628 52.89256 52.89256 Q 52.89256 79.33884 79.33884 79.33884 Q 105.78512 79.33884 132.2314 52.89256 z" svg:height="2.380165mm" draw:style-name="style-264" svg:viewBox="0.0 0.0 158.67767 238.01651" svg:width="1.5867767mm" svg:x="72.727264mm" svg:y="277.157mm"/>
          <draw:path svg:d="M 0.0 52.89256 Q 0.0 0.0 79.33884 0.0 Q 185.12395 0.0 185.12395 52.89256 Q 158.67767 105.78512 79.33884 132.2314 Q 0.0 132.2314 0.0 52.89256 z" svg:height="1.3223139mm" draw:style-name="style-265" svg:viewBox="0.0 0.0 185.12395 132.2314" svg:width="1.8512396mm" svg:x="61.090904mm" svg:y="236.95866mm"/>
          <draw:path svg:d="M 26.44628 3.6379788E-12 L 52.89256 3.6379788E-12 L 132.2314 3.6379788E-12 Q 211.57024 3.6379788E-12 211.57024 52.89256 Q 211.57024 79.33884 185.12395 105.78512 Q 158.67767 105.78512 158.67767 185.12395 Q 158.67767 264.4628 105.78512 264.4628 Q 52.89256 264.4628 26.44628 238.01651 L 9.094947E-13 238.01651 L 9.094947E-13 211.57024 Q 9.094947E-13 185.12395 9.094947E-13 105.78512 Q 9.094947E-13 26.44628 26.44628 3.6379788E-12 z" svg:height="2.6446278mm" draw:style-name="style-266" svg:viewBox="0.0 0.0 211.57024 264.4628" svg:width="2.1157024mm" svg:x="75.10743mm" svg:y="277.157mm"/>
          <draw:path svg:d="M 0.0 79.33884 L 0.0 0.0 L 132.2314 26.44628 Q 290.90906 26.44628 290.90906 79.33884 L 290.90906 105.78512 L 290.90906 238.01651 L 290.90906 370.2479 L 132.2314 370.2479 L 0.0 370.2479 L 0.0 290.90906 L 0.0 185.12395 L 0.0 79.33884 z" svg:height="3.7024791mm" draw:style-name="style-267" svg:viewBox="0.0 0.0 290.90906 370.2479" svg:width="2.9090908mm" svg:x="123.50412mm" svg:y="112.92561mm"/>
          <draw:path svg:d="M 79.33884 3.6379788E-12 Q 158.67767 3.6379788E-12 158.67767 26.44628 Q 158.67767 79.33884 105.78512 79.33884 Q 52.89256 52.89256 52.89256 105.78512 Q 52.89256 158.67767 105.78512 185.12395 Q 158.67767 185.12395 105.78512 211.57024 Q 52.89256 238.01651 52.89256 317.35535 Q 26.44628 396.69418 0.0 396.69418 Q -26.44628 396.69418 0.0 211.57024 Q 0.0 26.44628 79.33884 3.6379788E-12 z" svg:height="3.9669418mm" draw:style-name="style-268" svg:viewBox="0.0 0.0 158.67767 396.69418" svg:width="1.5867767mm" svg:x="85.68594mm" svg:y="269.48758mm"/>
          <draw:path svg:d="M 26.44628 26.44628 L 79.33884 26.44628 L 132.2314 -1.8189894E-12 Q 211.57024 -1.8189894E-12 211.57024 79.33884 Q 238.01651 185.12395 238.01651 185.12395 L 238.01651 211.57024 L 238.01651 238.01651 Q 238.01651 264.4628 132.2314 290.90906 Q 26.44628 343.80164 26.44628 290.90906 L 0.0 238.01651 L 0.0 132.2314 Q 0.0 26.44628 26.44628 26.44628 z" svg:height="2.9090908mm" draw:style-name="style-269" svg:viewBox="0.0 0.0 238.01651 290.90906" svg:width="2.380165mm" svg:x="69.55371mm" svg:y="102.87602mm"/>
          <draw:path svg:d="M 52.89256 105.78512 L 0.0 0.0 L 26.44628 0.0 L 52.89256 0.0 L 79.33884 26.44628 Q 105.78512 52.89256 132.2314 79.33884 L 132.2314 79.33884 L 132.2314 79.33884 L 132.2314 79.33884 L 158.67767 52.89256 Q 185.12395 26.44628 185.12395 26.44628 L 185.12395 26.44628 L 211.57024 105.78512 Q 238.01651 211.57024 264.4628 211.57024 Q 290.90906 238.01651 290.90906 317.35535 L 290.90906 423.14047 L 238.01651 423.14047 L 211.57024 423.14047 L 185.12395 396.69418 L 132.2314 370.2479 L 132.2314 370.2479 L 132.2314 370.2479 L 132.2314 290.90906 Q 132.2314 211.57024 52.89256 105.78512 z" svg:height="4.231405mm" draw:style-name="style-270" svg:viewBox="0.0 0.0 290.90906 423.14047" svg:width="2.9090908mm" svg:x="108.69421mm" svg:y="112.132225mm"/>
          <draw:path svg:d="M -1.8189894E-12 0.0 L -1.8189894E-12 0.0 L 185.12395 0.0 L 370.2479 0.0 L 872.7272 52.89256 Q 1375.2065 105.78512 1375.2065 132.2314 L 1375.2065 132.2314 L 1216.5288 132.2314 Q 1084.2974 158.67767 819.83466 158.67767 L 555.3718 158.67767 L 555.3718 158.67767 Q 555.3718 158.67767 476.03302 132.2314 Q 370.2479 105.78512 370.2479 79.33884 Q 370.2479 52.89256 317.35535 52.89256 L 238.01651 52.89256 L 105.78512 26.44628 Q -1.8189894E-12 0.0 -1.8189894E-12 0.0 z" svg:height="1.5867767mm" draw:style-name="style-271" svg:viewBox="0.0 0.0 1375.2065 158.67767" svg:width="13.752065mm" svg:x="116.892555mm" svg:y="316.2975mm"/>
          <draw:path svg:d="M 0.0 238.01651 Q -26.44628 0.0 26.44628 0.0 Q 79.33884 0.0 52.89256 238.01651 Q 52.89256 476.03302 26.44628 476.03302 Q 0.0 476.03302 0.0 238.01651 z" svg:height="4.76033mm" draw:style-name="style-272" svg:viewBox="0.0 0.0 52.89256 476.03302" svg:width="0.5289256mm" svg:x="136.4628mm" svg:y="243.30577mm"/>
          <draw:path svg:d="M 132.2314 211.57024 L 52.89256 211.57024 L 26.44628 211.57024 Q -26.44628 185.12395 0.0 105.78512 Q 26.44628 26.44628 52.89256 0.0 Q 79.33884 0.0 158.67767 0.0 Q 238.01651 26.44628 211.57024 105.78512 Q 211.57024 211.57024 132.2314 211.57024 z" svg:height="2.1157024mm" draw:style-name="style-273" svg:viewBox="0.0 0.0 211.57024 211.57024" svg:width="2.1157024mm" svg:x="120.8595mm" svg:y="288.79337mm"/>
          <draw:path svg:d="M 132.2314 52.89256 L 185.12395 0.0 L 185.12395 0.0 L 185.12395 0.0 L 185.12395 899.17346 Q 185.12395 1798.3469 211.57024 3226.446 L 211.57024 4654.545 L 238.01651 8568.595 Q 290.90906 12509.09 290.90906 14280.99 L 290.90906 16079.338 L 290.90906 16079.338 Q 290.90906 16079.338 238.01651 16105.783 Q 211.57024 16132.2295 185.12395 16185.122 L 132.2314 16211.568 L 132.2314 14862.809 Q 132.2314 13514.049 79.33884 11768.594 L 52.89256 10023.14 L 52.89256 9097.52 Q 26.44628 8198.347 26.44628 4363.6357 L 26.44628 528.9256 L 0.0 476.03302 L 0.0 423.14047 L 0.0 423.14047 L 26.44628 423.14047 L 26.44628 423.14047 L 26.44628 423.14047 L 26.44628 396.69418 L 26.44628 396.69418 L 52.89256 396.69418 L 52.89256 423.14047 L 52.89256 423.14047 L 79.33884 423.14047 L 79.33884 502.4793 L 79.33884 581.8181 L 105.78512 317.35535 Q 132.2314 79.33884 132.2314 52.89256 z" svg:height="162.11569mm" draw:style-name="style-274" svg:viewBox="0.0 0.0 290.90906 16211.568" svg:width="2.9090908mm" svg:x="201.25618mm" svg:y="76.69421mm"/>
          <draw:path svg:d="M 79.33884 317.35535 L 79.33884 317.35535 L 79.33884 317.35535 Q 79.33884 343.80164 52.89256 343.80164 L 52.89256 343.80164 L 26.44628 343.80164 L 26.44628 343.80164 L 26.44628 317.35535 Q 26.44628 290.90906 26.44628 264.4628 Q 0.0 264.4628 0.0 132.2314 L 0.0 26.44628 L 26.44628 26.44628 Q 26.44628 0.0 79.33884 0.0 L 105.78512 0.0 L 158.67767 0.0 Q 185.12395 0.0 185.12395 105.78512 Q 132.2314 211.57024 105.78512 264.4628 Q 79.33884 317.35535 79.33884 317.35535 z" svg:height="3.4380162mm" draw:style-name="style-275" svg:viewBox="0.0 0.0 185.12395 343.80164" svg:width="1.8512396mm" svg:x="181.68593mm" svg:y="103.14049mm"/>
          <draw:path svg:d="M 1613.223 105.78512 L 1639.6693 105.78512 L 1666.1156 132.2314 L 1692.5619 158.67767 L 1692.5619 158.67767 L 1692.5619 158.67767 L 1719.008 158.67767 L 1719.008 158.67767 L 1745.4543 185.12395 L 1745.4543 185.12395 L 1904.1321 370.2479 Q 2062.8098 555.3718 2142.1487 740.4958 Q 2221.4873 925.61975 2274.38 1057.8512 Q 2327.2725 1190.0825 2327.2725 1216.5288 L 2327.2725 1269.4214 L 2353.7188 1295.8677 L 2353.7188 1322.314 L 2327.2725 1322.314 L 2327.2725 1322.314 L 2274.38 1348.7603 Q 2195.041 1375.2065 1851.2395 1401.6527 Q 1480.9916 1428.099 740.4958 1480.9916 L 0.0 1480.9916 L 0.0 1480.9916 L 0.0 1480.9916 L 0.0 1428.099 L 0.0 1401.6527 L 158.67767 925.61975 Q 317.35535 449.58673 396.69418 317.35535 Q 476.03302 211.57024 502.4793 185.12395 Q 528.9256 185.12395 528.9256 158.67767 Q 528.9256 132.2314 687.6033 52.89256 Q 872.7272 0.0 1137.19 0.0 Q 1401.6527 0.0 1480.9916 52.89256 Q 1586.7767 105.78512 1613.223 105.78512 z" svg:height="14.8099165mm" draw:style-name="style-276" svg:viewBox="0.0 0.0 2353.7188 1480.9916" svg:width="23.537188mm" svg:x="134.34709mm" svg:y="92.56197mm"/>
          <draw:path svg:d="M 158.67767 79.33884 L 158.67767 79.33884 L 132.2314 105.78512 Q 105.78512 105.78512 132.2314 105.78512 Q 158.67767 132.2314 158.67767 158.67767 Q 158.67767 185.12395 79.33884 185.12395 Q 1.8189894E-12 185.12395 1.8189894E-12 105.78512 Q 1.8189894E-12 3.6379788E-12 79.33884 3.6379788E-12 Q 158.67767 3.6379788E-12 158.67767 26.44628 Q 158.67767 52.89256 158.67767 79.33884 z" svg:height="1.8512396mm" draw:style-name="style-277" svg:viewBox="0.0 0.0 158.67767 185.12395" svg:width="1.5867767mm" svg:x="148.62808mm" svg:y="282.44626mm"/>
          <draw:path svg:d="M -3.6379788E-12 26.44628 Q -3.6379788E-12 -26.44628 105.78512 0.0 Q 185.12395 0.0 158.67767 52.89256 Q 158.67767 79.33884 79.33884 79.33884 Q -3.6379788E-12 79.33884 -3.6379788E-12 26.44628 z" svg:height="0.79338837mm" draw:style-name="style-278" svg:viewBox="0.0 0.0 158.67767 79.33884" svg:width="1.5867767mm" svg:x="181.42148mm" svg:y="237.75204mm"/>
          <draw:path svg:d="M 52.89256 26.44628 L -3.6379788E-12 -3.6379788E-12 L 925.61975 -3.6379788E-12 Q 1851.2395 26.44628 1983.471 26.44628 L 2115.7024 26.44628 L 2115.7024 26.44628 L 2115.7024 26.44628 L 1851.2395 52.89256 Q 1613.223 79.33884 1348.7603 79.33884 L 1084.2974 79.33884 L 634.7107 79.33884 L 185.12395 79.33884 L 132.2314 79.33884 Q 79.33884 79.33884 52.89256 26.44628 z" svg:height="0.79338837mm" draw:style-name="style-279" svg:viewBox="0.0 0.0 2115.7024 79.33884" svg:width="21.157022mm" svg:x="179.8347mm" svg:y="316.03302mm"/>
          <draw:path svg:d="M 52.89256 26.44628 L 52.89256 3.6379788E-12 L 132.2314 3.6379788E-12 L 211.57024 3.6379788E-12 L 211.57024 26.44628 L 211.57024 26.44628 L 238.01651 105.78512 L 238.01651 158.67767 L 238.01651 185.12395 Q 238.01651 211.57024 211.57024 211.57024 L 185.12395 211.57024 L 185.12395 185.12395 L 158.67767 185.12395 L 158.67767 185.12395 L 158.67767 211.57024 L 105.78512 211.57024 L 52.89256 211.57024 L 52.89256 211.57024 Q 26.44628 211.57024 26.44628 132.2314 L 0.0 52.89256 L 26.44628 52.89256 L 26.44628 52.89256 L 26.44628 26.44628 L 52.89256 26.44628 L 52.89256 26.44628 z" svg:height="2.1157024mm" draw:style-name="style-280" svg:viewBox="0.0 0.0 238.01651 211.57024" svg:width="2.380165mm" svg:x="50.776855mm" svg:y="271.86774mm"/>
          <draw:path svg:d="M 52.89256 26.44628 L 52.89256 0.0 L 185.12395 26.44628 Q 317.35535 52.89256 370.2479 105.78512 Q 423.14047 185.12395 396.69418 343.80164 Q 370.2479 502.4793 290.90906 581.8181 Q 211.57024 634.7107 105.78512 634.7107 L 26.44628 634.7107 L 26.44628 634.7107 L 0.0 634.7107 L 0.0 581.8181 L 0.0 528.9256 L 26.44628 264.4628 Q 52.89256 26.44628 52.89256 26.44628 z" svg:height="6.347107mm" draw:style-name="style-281" svg:viewBox="0.0 0.0 396.69418 634.7107" svg:width="3.9669418mm" svg:x="104.727264mm" svg:y="22.7438mm"/>
          <draw:path svg:d="M 105.78512 211.57024 L 26.44628 211.57024 L 26.44628 211.57024 L 0.0 211.57024 L 0.0 105.78512 Q 0.0 3.6379788E-12 105.78512 3.6379788E-12 Q 158.67767 3.6379788E-12 158.67767 52.89256 Q 158.67767 105.78512 105.78512 105.78512 Q 79.33884 158.67767 132.2314 132.2314 Q 185.12395 132.2314 158.67767 185.12395 Q 158.67767 211.57024 105.78512 211.57024 z" svg:height="2.1157024mm" draw:style-name="style-282" svg:viewBox="0.0 0.0 158.67767 211.57024" svg:width="1.5867767mm" svg:x="63.47107mm" svg:y="283.50412mm"/>
          <draw:path svg:d="M 317.35535 158.67767 L 317.35535 211.57024 L 290.90906 211.57024 L 264.4628 211.57024 L 264.4628 158.67767 Q 264.4628 132.2314 211.57024 105.78512 Q 185.12395 105.78512 185.12395 158.67767 Q 158.67767 211.57024 158.67767 211.57024 Q 132.2314 211.57024 105.78512 158.67767 Q 105.78512 79.33884 79.33884 79.33884 Q 52.89256 79.33884 52.89256 105.78512 L 52.89256 132.2314 L 26.44628 185.12395 L 1.8189894E-12 238.01651 L 1.8189894E-12 238.01651 L 1.8189894E-12 211.57024 L 1.8189894E-12 105.78512 Q 1.8189894E-12 0.0 158.67767 0.0 Q 264.4628 26.44628 290.90906 52.89256 Q 317.35535 79.33884 317.35535 158.67767 z" svg:height="2.380165mm" draw:style-name="style-283" svg:viewBox="0.0 0.0 317.35535 238.01651" svg:width="3.1735535mm" svg:x="100.49586mm" svg:y="288.79337mm"/>
          <draw:path svg:d="M 0.0 105.78512 Q 26.44628 -3.6379788E-12 105.78512 -3.6379788E-12 Q 185.12395 -3.6379788E-12 185.12395 132.2314 Q 185.12395 264.4628 79.33884 238.01651 Q -26.44628 211.57024 0.0 105.78512 z M 26.44628 132.2314 Q 52.89256 52.89256 79.33884 79.33884 Q 132.2314 79.33884 105.78512 132.2314 Q 105.78512 158.67767 52.89256 185.12395 Q 0.0 185.12395 26.44628 132.2314 z" svg:height="2.380165mm" draw:style-name="style-284" svg:viewBox="0.0 0.0 185.12395 238.01651" svg:width="1.8512396mm" svg:x="122.9752mm" svg:y="264.4628mm"/>
          <draw:path svg:d="M 52.89256 0.0 Q 105.78512 -26.44628 132.2314 26.44628 Q 158.67767 52.89256 105.78512 52.89256 Q 79.33884 52.89256 52.89256 132.2314 Q 26.44628 238.01651 0.0 211.57024 Q 0.0 211.57024 0.0 105.78512 Q 0.0 26.44628 52.89256 0.0 z" svg:height="2.1157024mm" draw:style-name="style-285" svg:viewBox="0.0 0.0 132.2314 211.57024" svg:width="1.3223139mm" svg:x="151.80164mm" svg:y="276.36362mm"/>
          <draw:path svg:d="M 264.4628 0.0 L 343.80164 0.0 L 343.80164 79.33884 L 317.35535 158.67767 L 317.35535 132.2314 L 317.35535 105.78512 L 211.57024 132.2314 Q 132.2314 158.67767 132.2314 211.57024 L 158.67767 264.4628 L 158.67767 264.4628 L 158.67767 290.90906 L 158.67767 290.90906 L 158.67767 290.90906 L 132.2314 290.90906 L 132.2314 290.90906 L 132.2314 317.35535 L 105.78512 317.35535 L 105.78512 343.80164 L 105.78512 370.2479 L 105.78512 370.2479 L 105.78512 370.2479 L 79.33884 343.80164 L 52.89256 317.35535 L 52.89256 317.35535 L 52.89256 317.35535 L 52.89256 238.01651 L 52.89256 185.12395 L 26.44628 185.12395 L 0.0 185.12395 L 0.0 132.2314 Q 0.0 52.89256 26.44628 52.89256 L 26.44628 52.89256 L 52.89256 52.89256 L 79.33884 26.44628 L 105.78512 26.44628 Q 158.67767 26.44628 264.4628 0.0 z" svg:height="3.7024791mm" draw:style-name="style-286" svg:viewBox="0.0 0.0 343.80164 370.2479" svg:width="3.4380162mm" svg:x="73.52065mm" svg:y="100.2314mm"/>
          <draw:path svg:d="M 211.57024 370.2479 L 185.12395 370.2479 L 185.12395 370.2479 Q 185.12395 370.2479 158.67767 343.80164 L 105.78512 343.80164 L 105.78512 264.4628 Q 79.33884 211.57024 52.89256 185.12395 Q 0.0 185.12395 0.0 105.78512 Q 0.0 26.44628 185.12395 0.0 Q 370.2479 0.0 396.69418 26.44628 Q 423.14047 79.33884 423.14047 211.57024 Q 396.69418 317.35535 317.35535 343.80164 Q 238.01651 370.2479 211.57024 370.2479 z M 290.90906 158.67767 Q 370.2479 158.67767 370.2479 211.57024 Q 343.80164 264.4628 238.01651 264.4628 Q 132.2314 264.4628 132.2314 264.4628 Q 158.67767 238.01651 158.67767 211.57024 Q 185.12395 158.67767 290.90906 158.67767 z" svg:height="3.7024791mm" draw:style-name="style-287" svg:viewBox="0.0 0.0 423.14047 370.2479" svg:width="4.231405mm" svg:x="53.421482mm" svg:y="105.78512mm"/>
          <draw:path svg:d="M 79.33884 343.80164 L 105.78512 0.0 L 105.78512 0.0 L 132.2314 0.0 L 132.2314 79.33884 L 132.2314 185.12395 L 132.2314 925.61975 L 132.2314 1666.1156 L 132.2314 1666.1156 Q 105.78512 1666.1156 105.78512 1639.6693 Q 79.33884 1639.6693 79.33884 1507.4379 Q 26.44628 1401.6527 26.44628 1401.6527 L 3.6379788E-12 1375.2065 L 3.6379788E-12 1137.19 L 3.6379788E-12 925.61975 L 26.44628 925.61975 L 52.89256 925.61975 L 52.89256 819.83466 Q 79.33884 687.6033 79.33884 343.80164 z" svg:height="16.661156mm" draw:style-name="style-288" svg:viewBox="0.0 0.0 132.2314 1666.1156" svg:width="1.3223139mm" svg:x="215.00824mm" svg:y="288.5289mm"/>
          <draw:path svg:d="M 0.0 0.0 Q 52.89256 -79.33884 79.33884 0.0 Q 105.78512 52.89256 52.89256 79.33884 Q -26.44628 79.33884 0.0 0.0 z" svg:height="0.79338837mm" draw:style-name="style-289" svg:viewBox="0.0 0.0 79.33884 79.33884" svg:width="0.79338837mm" svg:x="144.39668mm" svg:y="245.42146mm"/>
          <draw:path svg:d="M 0.0 132.2314 Q 0.0 26.44628 52.89256 0.0 Q 105.78512 0.0 158.67767 0.0 Q 211.57024 26.44628 211.57024 105.78512 Q 211.57024 211.57024 105.78512 211.57024 Q 0.0 238.01651 0.0 132.2314 z" svg:height="2.1157024mm" draw:style-name="style-290" svg:viewBox="0.0 0.0 211.57024 211.57024" svg:width="2.1157024mm" svg:x="97.3223mm" svg:y="264.9917mm"/>
          <draw:path svg:d="M 0.0 105.78512 Q 0.0 -3.6379788E-12 105.78512 -3.6379788E-12 Q 211.57024 -3.6379788E-12 211.57024 105.78512 Q 211.57024 238.01651 105.78512 211.57024 Q -26.44628 211.57024 0.0 105.78512 z" svg:height="2.1157024mm" draw:style-name="style-291" svg:viewBox="0.0 0.0 211.57024 211.57024" svg:width="2.1157024mm" svg:x="167.6694mm" svg:y="263.93387mm"/>
          <draw:path svg:d="M 0.0 238.01651 L 0.0 0.0 L 158.67767 26.44628 Q 317.35535 52.89256 343.80164 52.89256 Q 343.80164 79.33884 343.80164 185.12395 Q 317.35535 264.4628 317.35535 317.35535 Q 343.80164 370.2479 343.80164 423.14047 Q 370.2479 476.03302 290.90906 423.14047 Q 238.01651 396.69418 158.67767 370.2479 Q 105.78512 317.35535 105.78512 396.69418 L 105.78512 476.03302 L 52.89256 476.03302 L 0.0 476.03302 L 0.0 238.01651 z M 132.2314 132.2314 Q 132.2314 105.78512 185.12395 79.33884 Q 264.4628 79.33884 238.01651 132.2314 Q 238.01651 211.57024 185.12395 185.12395 Q 132.2314 185.12395 132.2314 132.2314 z" svg:height="4.76033mm" draw:style-name="style-292" svg:viewBox="0.0 0.0 343.80164 476.03302" svg:width="3.4380162mm" svg:x="131.438mm" svg:y="243.30577mm"/>
          <draw:path svg:d="M 79.33884 211.57024 L 26.44628 211.57024 L 26.44628 211.57024 L 0.0 211.57024 L 26.44628 132.2314 Q 52.89256 52.89256 132.2314 0.0 Q 211.57024 0.0 211.57024 52.89256 Q 211.57024 132.2314 185.12395 158.67767 Q 158.67767 185.12395 132.2314 211.57024 Q 132.2314 211.57024 79.33884 211.57024 z M 105.78512 79.33884 Q 105.78512 52.89256 132.2314 79.33884 Q 158.67767 79.33884 158.67767 79.33884 Q 158.67767 105.78512 158.67767 105.78512 Q 132.2314 105.78512 132.2314 79.33884 Q 105.78512 79.33884 105.78512 79.33884 z" svg:height="2.1157024mm" draw:style-name="style-293" svg:viewBox="0.0 0.0 211.57024 211.57024" svg:width="2.1157024mm" svg:x="149.15701mm" svg:y="293.55368mm"/>
          <draw:path svg:d="M 52.89256 105.78512 L 52.89256 0.0 L 79.33884 26.44628 L 105.78512 52.89256 L 105.78512 26.44628 L 105.78512 0.0 L 158.67767 132.2314 Q 158.67767 264.4628 238.01651 370.2479 Q 317.35535 502.4793 317.35535 476.03302 Q 317.35535 423.14047 370.2479 423.14047 Q 423.14047 449.58673 476.03302 581.8181 Q 528.9256 687.6033 555.3718 766.9421 Q 581.8181 819.83466 608.2644 819.83466 Q 634.7107 819.83466 687.6033 952.06604 Q 740.4958 1057.8512 793.38837 1110.7437 Q 846.28094 1110.7437 1004.9586 1110.7437 Q 1137.19 1084.2974 1137.19 1110.7437 Q 1163.6362 1137.19 1242.9751 1031.4049 Q 1348.7603 952.06604 1428.099 952.06604 Q 1533.8842 978.5123 1533.8842 1004.9586 Q 1533.8842 1004.9586 1560.3304 1004.9586 L 1560.3304 1004.9586 L 1560.3304 1031.4049 L 1586.7767 1031.4049 L 1586.7767 1004.9586 Q 1586.7767 952.06604 1613.223 952.06604 L 1613.223 952.06604 L 1613.223 1057.8512 L 1639.6693 1137.19 L 1639.6693 1137.19 L 1639.6693 1163.6362 L 1639.6693 1163.6362 L 1666.1156 1163.6362 L 1666.1156 1137.19 L 1692.5619 1137.19 L 1692.5619 1057.8512 Q 1692.5619 1004.9586 1745.4543 978.5123 Q 1798.3469 952.06604 1745.4543 952.06604 Q 1692.5619 925.61975 1692.5619 899.17346 Q 1692.5619 846.28094 1745.4543 846.28094 Q 1798.3469 846.28094 1798.3469 793.38837 L 1771.9006 766.9421 L 1771.9006 740.4958 Q 1745.4543 740.4958 1745.4543 740.4958 L 1745.4543 740.4958 L 1745.4543 740.4958 Q 1745.4543 714.0495 1719.008 581.8181 L 1719.008 476.03302 L 1719.008 476.03302 Q 1719.008 476.03302 1745.4543 423.14047 L 1798.3469 396.69418 L 1851.2395 396.69418 Q 1904.1321 396.69418 1904.1321 423.14047 Q 1930.5784 423.14047 1930.5784 449.58673 L 1930.5784 476.03302 L 1957.0247 476.03302 L 2009.9172 476.03302 L 2009.9172 449.58673 Q 2009.9172 423.14047 2036.3634 370.2479 L 2062.8098 290.90906 L 2062.8098 290.90906 L 2062.8098 264.4628 L 2062.8098 264.4628 L 2062.8098 264.4628 L 2115.7024 370.2479 Q 2115.7024 449.58673 2142.1487 449.58673 L 2142.1487 476.03302 L 2168.5947 476.03302 L 2168.5947 476.03302 L 2168.5947 449.58673 L 2168.5947 449.58673 L 2195.041 423.14047 Q 2221.4873 396.69418 2274.38 370.2479 L 2353.7188 370.2479 L 2353.7188 343.80164 L 2380.165 343.80164 L 2380.165 343.80164 L 2380.165 343.80164 L 2380.165 476.03302 L 2380.165 581.8181 L 2406.6113 581.8181 L 2433.0576 581.8181 L 2433.0576 555.3718 L 2433.0576 555.3718 L 2459.504 502.4793 Q 2485.9502 449.58673 2485.9502 423.14047 L 2485.9502 423.14047 L 2512.3965 396.69418 L 2512.3965 370.2479 L 2512.3965 370.2479 L 2538.8428 370.2479 L 2538.8428 370.2479 L 2538.8428 370.2479 L 2565.289 396.69418 L 2591.7354 396.69418 L 2591.7354 396.69418 L 2591.7354 423.14047 L 2591.7354 423.14047 L 2591.7354 423.14047 L 2565.289 476.03302 L 2565.289 528.9256 L 2538.8428 581.8181 Q 2512.3965 634.7107 2591.7354 661.157 Q 2644.628 661.157 2644.628 687.6033 Q 2644.628 714.0495 2618.1816 714.0495 Q 2591.7354 714.0495 2591.7354 740.4958 Q 2618.1816 740.4958 2644.628 793.38837 Q 2697.5205 846.28094 2697.5205 872.7272 Q 2697.5205 899.17346 2856.198 925.61975 Q 3014.8757 952.06604 3014.8757 1004.9586 Q 3041.322 1031.4049 3067.7683 1031.4049 L 3094.2146 1031.4049 L 3067.7683 1110.7437 Q 3067.7683 1163.6362 3067.7683 1190.0825 Q 3067.7683 1216.5288 3094.2146 1216.5288 L 3120.661 1216.5288 L 3147.1072 1216.5288 L 3173.5535 1216.5288 L 3173.5535 1216.5288 L 3173.5535 1216.5288 L 3199.9998 1216.5288 L 3199.9998 1216.5288 L 3226.446 1190.0825 L 3279.3386 1190.0825 L 3279.3386 1216.5288 L 3279.3386 1269.4214 L 3305.785 1269.4214 L 3332.2312 1269.4214 L 3332.2312 1242.9751 L 3332.2312 1242.9751 L 3332.2312 1216.5288 L 3332.2312 1190.0825 L 3332.2312 1163.6362 L 3332.2312 1137.19 L 3332.2312 1110.7437 Q 3332.2312 1057.8512 3332.2312 952.06604 Q 3332.2312 846.28094 3279.3386 846.28094 L 3226.446 872.7272 L 3226.446 846.28094 L 3226.446 846.28094 L 3252.8923 819.83466 L 3252.8923 793.38837 L 3226.446 793.38837 L 3199.9998 793.38837 L 3199.9998 740.4958 L 3199.9998 714.0495 L 3199.9998 714.0495 L 3226.446 714.0495 L 3226.446 714.0495 L 3226.446 740.4958 L 3226.446 740.4958 L 3226.446 740.4958 L 3252.8923 740.4958 L 3252.8923 740.4958 L 3305.785 740.4958 Q 3358.6775 740.4958 3358.6775 740.4958 L 3385.1238 740.4958 L 3385.1238 740.4958 Q 3385.1238 740.4958 3385.1238 714.0495 L 3411.5698 714.0495 L 3438.016 793.38837 Q 3464.4624 846.28094 3490.9087 846.28094 Q 3490.9087 819.83466 3490.9087 793.38837 Q 3490.9087 766.9421 3543.8013 766.9421 Q 3570.2476 740.4958 3649.5864 766.9421 L 3728.9253 793.38837 L 3808.2642 793.38837 L 3887.603 793.38837 L 3887.603 819.83466 L 3861.1567 819.83466 L 3861.1567 819.83466 L 3861.1567 846.28094 L 3861.1567 846.28094 L 3861.1567 846.28094 L 3834.7104 846.28094 L 3834.7104 846.28094 L 3781.8179 872.7272 Q 3728.9253 899.17346 3728.9253 899.17346 L 3728.9253 899.17346 L 3676.0327 952.06604 Q 3649.5864 978.5123 3649.5864 1004.9586 Q 3649.5864 1057.8512 3649.5864 1057.8512 L 3649.5864 1084.2974 L 3676.0327 1163.6362 Q 3702.479 1269.4214 3676.0327 1269.4214 Q 3676.0327 1269.4214 3781.8179 1295.8677 L 3887.603 1322.314 L 3914.0493 1322.314 L 3914.0493 1322.314 L 3914.0493 1348.7603 L 3914.0493 1375.2065 L 3887.603 1375.2065 L 3861.1567 1375.2065 L 3861.1567 1401.6527 L 3861.1567 1428.099 L 3834.7104 1428.099 L 3808.2642 1428.099 L 3808.2642 1401.6527 L 3808.2642 1401.6527 L 3781.8179 1401.6527 L 3781.8179 1375.2065 L 3702.479 1375.2065 L 3596.6938 1375.2065 L 3596.6938 1401.6527 L 3596.6938 1401.6527 L 3517.355 1401.6527 L 3438.016 1401.6527 L 3438.016 1507.4379 L 3438.016 1613.223 L 3464.4624 1613.223 L 3490.9087 1613.223 L 3490.9087 1586.7767 L 3490.9087 1560.3304 L 3596.6938 1586.7767 Q 3676.0327 1586.7767 3676.0327 1586.7767 L 3676.0327 1586.7767 L 3755.3716 1586.7767 Q 3808.2642 1586.7767 3914.0493 1613.223 Q 4019.8345 1639.6693 4019.8345 1586.7767 Q 4046.2805 1533.8842 4072.7268 1560.3304 Q 4072.7268 1586.7767 4099.1733 1586.7767 L 4125.6196 1586.7767 L 4125.6196 1560.3304 L 4125.6196 1560.3304 L 4178.512 1560.3304 L 4204.9585 1586.7767 L 4152.066 1639.6693 Q 4099.1733 1692.5619 4257.851 1745.4543 Q 4416.5283 1798.3469 4601.6523 1798.3469 L 4786.7764 1798.3469 L 4786.7764 1824.7932 L 4760.33 1824.7932 L 4760.33 1851.2395 L 4760.33 1851.2395 L 3676.0327 1851.2395 Q 2591.7354 1851.2395 1322.314 1877.6858 L 26.44628 1904.1321 L 26.44628 1639.6693 Q 0.0 1401.6527 0.0 766.9421 L 0.0 132.2314 L 0.0 132.2314 L 0.0 132.2314 L 26.44628 158.67767 L 52.89256 211.57024 L 52.89256 105.78512 z M 3120.661 1533.8842 L 3120.661 1613.223 L 3067.7683 1613.223 Q 2988.4294 1613.223 2988.4294 1533.8842 Q 3014.8757 1428.099 3120.661 1454.5453 Q 3252.8923 1480.9916 3226.446 1507.4379 Q 3226.446 1533.8842 3173.5535 1507.4379 Q 3120.661 1480.9916 3120.661 1533.8842 z M 1428.099 1454.5453 L 1560.3304 1454.5453 L 1560.3304 1454.5453 Q 1586.7767 1454.5453 1586.7767 1480.9916 L 1586.7767 1480.9916 L 1613.223 1454.5453 Q 1639.6693 1428.099 1719.008 1454.5453 Q 1798.3469 1480.9916 1824.7932 1480.9916 Q 1851.2395 1480.9916 1877.6858 1533.8842 Q 1904.1321 1586.7767 1745.4543 1586.7767 Q 1613.223 1586.7767 1586.7767 1613.223 Q 1586.7767 1639.6693 1560.3304 1639.6693 L 1533.8842 1639.6693 L 1533.8842 1639.6693 Q 1507.4379 1639.6693 1480.9916 1666.1156 L 1428.099 1666.1156 L 1428.099 1639.6693 L 1428.099 1586.7767 L 1401.6527 1586.7767 L 1375.2065 1586.7767 L 1375.2065 1613.223 L 1375.2065 1613.223 L 1348.7603 1613.223 L 1348.7603 1639.6693 L 1322.314 1639.6693 Q 1295.8677 1639.6693 1295.8677 1533.8842 Q 1295.8677 1480.9916 1428.099 1454.5453 z M 2036.3634 1533.8842 Q 2036.3634 1428.099 2142.1487 1428.099 Q 2274.38 1454.5453 2247.9336 1480.9916 Q 2221.4873 1480.9916 2247.9336 1507.4379 Q 2274.38 1533.8842 2274.38 1586.7767 Q 2274.38 1639.6693 2247.9336 1639.6693 Q 2221.4873 1639.6693 2221.4873 1613.223 Q 2221.4873 1586.7767 2195.041 1586.7767 Q 2168.5947 1586.7767 2168.5947 1613.223 Q 2168.5947 1639.6693 2115.7024 1639.6693 Q 2036.3634 1639.6693 2036.3634 1533.8842 z M 2591.7354 1428.099 L 2644.628 1428.099 L 2618.1816 1454.5453 Q 2591.7354 1454.5453 2591.7354 1480.9916 Q 2618.1816 1533.8842 2618.1816 1560.3304 Q 2644.628 1586.7767 2644.628 1613.223 L 2644.628 1639.6693 L 2591.7354 1639.6693 Q 2512.3965 1639.6693 2459.504 1613.223 Q 2433.0576 1613.223 2380.165 1533.8842 Q 2380.165 1454.5453 2406.6113 1428.099 Q 2459.504 1428.099 2459.504 1454.5453 Q 2459.504 1480.9916 2485.9502 1480.9916 Q 2512.3965 1480.9916 2512.3965 1454.5453 Q 2512.3965 1428.099 2591.7354 1428.099 z" svg:height="19.04132mm" draw:style-name="style-294" svg:viewBox="0.0 0.0 4786.7764 1904.1321" svg:width="47.867764mm" svg:x="21.68595mm" svg:y="286.14874mm"/>
          <draw:path svg:d="M 52.89256 238.01651 L 0.0 211.57024 L 0.0 211.57024 L 0.0 211.57024 L 0.0 105.78512 Q 0.0 26.44628 52.89256 -3.6379788E-12 Q 105.78512 -3.6379788E-12 132.2314 -3.6379788E-12 Q 158.67767 26.44628 158.67767 52.89256 Q 158.67767 105.78512 105.78512 105.78512 Q 79.33884 158.67767 132.2314 158.67767 Q 185.12395 158.67767 158.67767 211.57024 Q 105.78512 264.4628 105.78512 264.4628 Q 79.33884 264.4628 52.89256 238.01651 z" svg:height="2.6446278mm" draw:style-name="style-295" svg:viewBox="0.0 0.0 158.67767 264.4628" svg:width="1.5867767mm" svg:x="112.66115mm" svg:y="258.1157mm"/>
          <draw:path svg:d="M 0.0 238.01651 L 0.0 158.67767 L 26.44628 158.67767 L 52.89256 185.12395 L 79.33884 185.12395 Q 105.78512 185.12395 132.2314 79.33884 Q 158.67767 0.0 185.12395 0.0 Q 211.57024 0.0 211.57024 79.33884 Q 211.57024 158.67767 238.01651 158.67767 Q 264.4628 158.67767 264.4628 185.12395 Q 264.4628 211.57024 264.4628 290.90906 Q 264.4628 396.69418 211.57024 396.69418 Q 158.67767 396.69418 158.67767 290.90906 Q 132.2314 211.57024 105.78512 211.57024 Q 79.33884 211.57024 52.89256 264.4628 Q 26.44628 343.80164 0.0 238.01651 z" svg:height="3.9669418mm" draw:style-name="style-296" svg:viewBox="0.0 0.0 264.4628 396.69418" svg:width="2.6446278mm" svg:x="165.02478mm" svg:y="268.42972mm"/>
          <draw:path svg:d="M 26.44628 211.57024 L -9.094947E-13 185.12395 L -9.094947E-13 105.78512 Q -9.094947E-13 26.44628 52.89256 0.0 Q 105.78512 -26.44628 158.67767 0.0 Q 211.57024 26.44628 185.12395 79.33884 Q 185.12395 132.2314 158.67767 132.2314 Q 132.2314 132.2314 158.67767 158.67767 Q 158.67767 185.12395 185.12395 185.12395 Q 211.57024 211.57024 132.2314 238.01651 Q 79.33884 238.01651 26.44628 211.57024 z" svg:height="2.380165mm" draw:style-name="style-297" svg:viewBox="0.0 0.0 185.12395 238.01651" svg:width="1.8512396mm" svg:x="72.46281mm" svg:y="294.876mm"/>
          <draw:path svg:d="M 846.28094 0.0 L 925.61975 0.0 L 952.06604 26.44628 L 1004.9586 52.89256 L 1004.9586 52.89256 L 1004.9586 52.89256 L 1031.4049 105.78512 L 1057.8512 132.2314 L 1057.8512 158.67767 L 1057.8512 185.12395 L 978.5123 290.90906 Q 899.17346 370.2479 846.28094 449.58673 Q 793.38837 502.4793 793.38837 528.9256 L 793.38837 581.8181 L 793.38837 661.157 L 793.38837 740.4958 L 793.38837 766.9421 L 793.38837 793.38837 L 819.83466 793.38837 L 819.83466 793.38837 L 846.28094 819.83466 L 846.28094 819.83466 L 846.28094 846.28094 L 846.28094 872.7272 L 872.7272 872.7272 L 899.17346 899.17346 L 899.17346 899.17346 L 899.17346 899.17346 L 925.61975 899.17346 L 925.61975 899.17346 L 925.61975 925.61975 L 952.06604 925.61975 L 1137.19 1031.4049 Q 1348.7603 1110.7437 1692.5619 1190.0825 Q 2036.3634 1269.4214 2512.3965 1216.5288 Q 2988.4294 1163.6362 3543.8013 1057.8512 Q 4099.1733 952.06604 4125.6196 925.61975 L 4178.512 925.61975 L 4178.512 925.61975 L 4178.512 952.06604 L 4178.512 952.06604 L 4178.512 952.06604 L 4152.066 952.06604 L 4152.066 952.06604 L 4152.066 978.5123 L 4178.512 978.5123 L 4178.512 978.5123 L 4178.512 1004.9586 L 4178.512 1004.9586 L 4178.512 1004.9586 L 4152.066 1004.9586 L 4152.066 1031.4049 L 4019.8345 1057.8512 Q 3861.1567 1110.7437 3861.1567 1190.0825 Q 3861.1567 1269.4214 3914.0493 1269.4214 Q 3940.4956 1269.4214 3940.4956 1295.8677 L 3940.4956 1295.8677 L 3940.4956 1428.099 L 3940.4956 1586.7767 L 3914.0493 1639.6693 Q 3861.1567 1666.1156 3861.1567 1745.4543 L 3861.1567 1851.2395 L 3914.0493 1851.2395 L 3966.942 1851.2395 L 3993.3882 1824.7932 Q 4019.8345 1798.3469 4019.8345 1771.9006 L 4046.2805 1719.008 L 4046.2805 1719.008 L 4072.7268 1719.008 L 4072.7268 1798.3469 L 4072.7268 1904.1321 L 4099.1733 1904.1321 L 4099.1733 1930.5784 L 4099.1733 1930.5784 Q 4099.1733 1957.0247 3781.8179 2062.8098 Q 3464.4624 2168.5947 3014.8757 2274.38 Q 2565.289 2380.165 2142.1487 2380.165 L 1719.008 2406.6113 L 1719.008 2406.6113 L 1719.008 2380.165 L 1745.4543 2380.165 L 1771.9006 2380.165 L 1771.9006 2353.7188 L 1798.3469 2327.2725 L 1798.3469 2327.2725 L 1798.3469 2327.2725 L 1798.3469 2300.8262 L 1798.3469 2300.8262 L 1851.2395 2300.8262 Q 1930.5784 2300.8262 1930.5784 2195.041 Q 1957.0247 2089.256 1930.5784 2062.8098 L 1904.1321 2062.8098 L 1904.1321 2062.8098 Q 1904.1321 2036.3634 1877.6858 2036.3634 L 1877.6858 2036.3634 L 1877.6858 1983.471 L 1877.6858 1930.5784 L 1904.1321 1930.5784 L 1930.5784 1957.0247 L 1957.0247 1957.0247 L 1983.471 1957.0247 L 1983.471 1983.471 L 1983.471 2009.9172 L 2009.9172 2009.9172 L 2036.3634 2009.9172 L 2036.3634 2036.3634 L 2036.3634 2062.8098 L 2036.3634 2168.5947 L 2062.8098 2274.38 L 2062.8098 2274.38 L 2062.8098 2274.38 L 2168.5947 2300.8262 L 2274.38 2300.8262 L 2274.38 2274.38 L 2274.38 2247.9336 L 2274.38 2221.4873 L 2274.38 2168.5947 L 2274.38 2115.7024 L 2274.38 2062.8098 L 2247.9336 2062.8098 Q 2247.9336 2062.8098 2168.5947 2036.3634 L 2115.7024 2009.9172 L 2115.7024 2009.9172 Q 2115.7024 1983.471 2036.3634 1904.1321 L 1957.0247 1851.2395 L 1957.0247 1851.2395 L 1957.0247 1851.2395 L 1957.0247 1824.7932 L 1957.0247 1824.7932 L 1983.471 1798.3469 Q 2009.9172 1771.9006 2036.3634 1745.4543 L 2062.8098 1692.5619 L 2062.8098 1692.5619 Q 2089.256 1692.5619 2089.256 1666.1156 L 2089.256 1666.1156 L 2115.7024 1666.1156 Q 2115.7024 1639.6693 2115.7024 1639.6693 L 2115.7024 1639.6693 L 2115.7024 1639.6693 Q 2142.1487 1639.6693 2168.5947 1613.223 L 2221.4873 1586.7767 L 2221.4873 1586.7767 L 2221.4873 1586.7767 L 2247.9336 1507.4379 L 2247.9336 1428.099 L 2142.1487 1428.099 L 2036.3634 1428.099 L 2036.3634 1454.5453 L 2009.9172 1454.5453 L 2009.9172 1480.9916 Q 2009.9172 1533.8842 2036.3634 1586.7767 L 2036.3634 1666.1156 L 2036.3634 1666.1156 Q 2009.9172 1666.1156 2009.9172 1666.1156 L 2009.9172 1692.5619 L 2009.9172 1692.5619 L 2009.9172 1692.5619 L 1983.471 1692.5619 L 1983.471 1692.5619 L 1983.471 1719.008 L 1957.0247 1719.008 L 1957.0247 1745.4543 L 1957.0247 1771.9006 L 1930.5784 1771.9006 L 1930.5784 1798.3469 L 1904.1321 1798.3469 L 1851.2395 1798.3469 L 1851.2395 1719.008 L 1851.2395 1639.6693 L 1851.2395 1639.6693 Q 1877.6858 1639.6693 1877.6858 1613.223 L 1877.6858 1613.223 L 1877.6858 1613.223 L 1904.1321 1613.223 L 1904.1321 1533.8842 L 1904.1321 1428.099 L 1851.2395 1428.099 L 1824.7932 1428.099 L 1771.9006 1428.099 L 1719.008 1428.099 L 1719.008 1428.099 L 1692.5619 1428.099 L 1692.5619 1507.4379 L 1692.5619 1586.7767 L 1719.008 1586.7767 Q 1719.008 1586.7767 1745.4543 1613.223 L 1771.9006 1613.223 L 1771.9006 1613.223 Q 1771.9006 1639.6693 1798.3469 1639.6693 L 1798.3469 1639.6693 L 1798.3469 1824.7932 L 1798.3469 2009.9172 L 1771.9006 2009.9172 L 1771.9006 2036.3634 L 1771.9006 2036.3634 L 1745.4543 2036.3634 L 1745.4543 2036.3634 L 1745.4543 2062.8098 L 1745.4543 2062.8098 L 1745.4543 2062.8098 L 1719.008 2062.8098 L 1719.008 2089.256 L 1719.008 2089.256 L 1692.5619 2089.256 L 1692.5619 2089.256 L 1692.5619 2115.7024 L 1692.5619 2115.7024 L 1692.5619 2115.7024 L 1666.1156 2089.256 L 1639.6693 2062.8098 L 1639.6693 2062.8098 L 1639.6693 2062.8098 L 1639.6693 2062.8098 L 1639.6693 2062.8098 L 1613.223 2036.3634 L 1586.7767 2009.9172 L 1586.7767 2009.9172 L 1586.7767 2009.9172 L 1560.3304 2009.9172 L 1560.3304 2009.9172 L 1560.3304 1983.471 L 1533.8842 1983.471 L 1533.8842 1904.1321 Q 1533.8842 1851.2395 1507.4379 1824.7932 L 1507.4379 1798.3469 L 1507.4379 1798.3469 Q 1480.9916 1771.9006 1480.9916 1692.5619 Q 1454.5453 1586.7767 1480.9916 1586.7767 Q 1507.4379 1586.7767 1507.4379 1533.8842 L 1533.8842 1454.5453 L 1533.8842 1454.5453 L 1533.8842 1428.099 L 1533.8842 1428.099 L 1533.8842 1428.099 L 1507.4379 1401.6527 L 1480.9916 1375.2065 L 1480.9916 1375.2065 L 1480.9916 1375.2065 L 1428.099 1348.7603 L 1375.2065 1322.314 L 1322.314 1322.314 L 1295.8677 1322.314 L 1295.8677 1348.7603 L 1269.4214 1348.7603 L 1295.8677 1454.5453 Q 1322.314 1560.3304 1322.314 1613.223 L 1322.314 1666.1156 L 1295.8677 1719.008 L 1295.8677 1771.9006 L 1295.8677 1771.9006 L 1269.4214 1771.9006 L 1269.4214 1798.3469 L 1269.4214 1798.3469 L 1242.9751 1798.3469 L 1216.5288 1798.3469 L 1216.5288 1798.3469 L 1190.0825 1798.3469 L 1190.0825 1798.3469 L 1163.6362 1798.3469 L 1163.6362 1798.3469 L 1163.6362 1798.3469 L 1163.6362 1824.7932 L 1163.6362 1824.7932 L 1137.19 1824.7932 L 1137.19 1851.2395 L 1137.19 1851.2395 L 1110.7437 1851.2395 L 1110.7437 1824.7932 L 1110.7437 1798.3469 L 1137.19 1798.3469 L 1137.19 1798.3469 L 1110.7437 1771.9006 L 1057.8512 1771.9006 L 1057.8512 1745.4543 L 1057.8512 1719.008 L 1057.8512 1666.1156 Q 1057.8512 1613.223 1057.8512 1586.7767 L 1057.8512 1560.3304 L 1057.8512 1533.8842 L 1057.8512 1507.4379 L 1057.8512 1507.4379 Q 1057.8512 1480.9916 1057.8512 1480.9916 L 1057.8512 1480.9916 L 1057.8512 1480.9916 Q 1057.8512 1480.9916 1110.7437 1533.8842 Q 1137.19 1586.7767 1163.6362 1428.099 L 1163.6362 1269.4214 L 1137.19 1269.4214 L 1110.7437 1269.4214 L 1057.8512 1242.9751 Q 1031.4049 1216.5288 899.17346 1163.6362 Q 766.9421 1110.7437 766.9421 1137.19 L 766.9421 1163.6362 L 766.9421 1163.6362 Q 740.4958 1163.6362 740.4958 1163.6362 Q 740.4958 1163.6362 634.7107 1163.6362 L 555.3718 1137.19 L 423.14047 1137.19 L 317.35535 1163.6362 L 211.57024 1216.5288 Q 105.78512 1269.4214 105.78512 1269.4214 L 105.78512 1269.4214 L 105.78512 1295.8677 L 105.78512 1295.8677 L 79.33884 1480.9916 L 79.33884 1666.1156 L 52.89256 1666.1156 L 52.89256 1639.6693 L 52.89256 1639.6693 L 52.89256 1639.6693 L 26.44628 1692.5619 L 0.0 1771.9006 L 0.0 1771.9006 L 0.0 1771.9006 L 0.0 899.17346 L 0.0 52.89256 L 0.0 52.89256 L 0.0 52.89256 L 26.44628 52.89256 L 26.44628 52.89256 L 52.89256 79.33884 L 79.33884 79.33884 L 79.33884 132.2314 L 79.33884 185.12395 L 132.2314 185.12395 L 185.12395 158.67767 L 476.03302 105.78512 Q 740.4958 0.0 846.28094 0.0 z M 687.6033 1137.19 Q 687.6033 1137.19 714.0495 1137.19 Q 714.0495 1163.6362 687.6033 1163.6362 Q 687.6033 1163.6362 687.6033 1137.19 z M 3543.8013 1586.7767 L 3517.355 1586.7767 L 3490.9087 1666.1156 Q 3490.9087 1745.4543 3543.8013 1745.4543 Q 3596.6938 1771.9006 3596.6938 1824.7932 Q 3596.6938 1877.6858 3570.2476 1877.6858 L 3570.2476 1904.1321 L 3570.2476 1904.1321 L 3596.6938 1904.1321 L 3596.6938 1904.1321 L 3596.6938 1904.1321 L 3596.6938 1930.5784 L 3596.6938 1930.5784 L 3570.2476 1957.0247 L 3570.2476 1983.471 L 3543.8013 1983.471 L 3517.355 2009.9172 L 3438.016 2009.9172 L 3358.6775 2009.9172 L 3358.6775 1904.1321 Q 3385.1238 1824.7932 3411.5698 1798.3469 Q 3438.016 1798.3469 3438.016 1692.5619 L 3438.016 1560.3304 L 3438.016 1480.9916 Q 3411.5698 1428.099 3385.1238 1401.6527 Q 3332.2312 1401.6527 3332.2312 1322.314 Q 3332.2312 1242.9751 3517.355 1216.5288 Q 3702.479 1216.5288 3728.9253 1242.9751 Q 3755.3716 1295.8677 3755.3716 1428.099 Q 3728.9253 1533.8842 3649.5864 1560.3304 Q 3570.2476 1586.7767 3543.8013 1586.7767 z M 2485.9502 1639.6693 L 2485.9502 1692.5619 L 2485.9502 1719.008 Q 2485.9502 1745.4543 2538.8428 1745.4543 Q 2591.7354 1771.9006 2538.8428 1798.3469 Q 2485.9502 1824.7932 2512.3965 1904.1321 Q 2512.3965 2009.9172 2618.1816 1983.471 Q 2697.5205 1957.0247 2723.9668 1930.5784 L 2723.9668 1904.1321 L 2750.413 1904.1321 L 2776.8594 1904.1321 L 2776.8594 2036.3634 L 2750.413 2168.5947 L 2750.413 2168.5947 L 2750.413 2168.5947 L 2723.9668 2195.041 L 2697.5205 2221.4873 L 2644.628 2221.4873 L 2591.7354 2221.4873 L 2485.9502 2247.9336 L 2380.165 2247.9336 L 2380.165 2142.1487 Q 2380.165 2036.3634 2406.6113 1851.2395 L 2433.0576 1666.1156 L 2433.0576 1639.6693 Q 2406.6113 1586.7767 2380.165 1586.7767 Q 2353.7188 1586.7767 2380.165 1507.4379 Q 2380.165 1428.099 2565.289 1401.6527 Q 2750.413 1375.2065 2750.413 1480.9916 Q 2723.9668 1586.7767 2591.7354 1586.7767 Q 2485.9502 1586.7767 2485.9502 1639.6693 z" svg:height="24.066114mm" draw:style-name="style-298" svg:viewBox="0.0 0.0 4178.512 2406.6113" svg:width="41.785122mm" svg:x="20.099173mm" svg:y="93.61983mm"/>
          <draw:path svg:d="M 79.33884 132.2314 L 79.33884 158.67767 L 105.78512 158.67767 Q 105.78512 158.67767 132.2314 132.2314 L 132.2314 132.2314 L 132.2314 1533.8842 L 132.2314 2909.0906 L 105.78512 3385.1238 Q 79.33884 3861.1567 52.89256 4099.1733 L 52.89256 4337.1895 L 26.44628 4337.1895 L 0.0 4337.1895 L 0.0 3490.9087 Q -26.44628 2618.1816 0.0 1322.314 L 0.0 26.44628 L 0.0 26.44628 L 26.44628 26.44628 L 26.44628 -4.5474735E-13 Q 26.44628 -26.44628 52.89256 52.89256 Q 79.33884 105.78512 79.33884 132.2314 z" svg:height="43.3719mm" draw:style-name="style-299" svg:viewBox="0.0 0.0 132.2314 4337.1895" svg:width="1.3223139mm" svg:x="212.89255mm" svg:y="40.72727mm"/>
          <draw:path svg:d="M 79.33884 79.33884 Q 132.2314 -26.44628 158.67767 0.0 Q 185.12395 0.0 264.4628 185.12395 Q 317.35535 396.69418 185.12395 370.2479 Q 52.89256 343.80164 26.44628 370.2479 Q 26.44628 396.69418 0.0 396.69418 Q -26.44628 396.69418 0.0 290.90906 Q 26.44628 158.67767 79.33884 79.33884 z" svg:height="3.9669418mm" draw:style-name="style-300" svg:viewBox="0.0 0.0 264.4628 396.69418" svg:width="2.6446278mm" svg:x="171.10742mm" svg:y="255.73552mm"/>
          <draw:path svg:d="M 105.78512 185.12395 L 26.44628 105.78512 L 1.8189894E-12 79.33884 Q -26.44628 52.89256 1.8189894E-12 52.89256 Q 26.44628 52.89256 26.44628 0.0 Q 52.89256 -52.89256 132.2314 0.0 Q 185.12395 79.33884 158.67767 132.2314 Q 105.78512 185.12395 132.2314 211.57024 Q 185.12395 211.57024 185.12395 238.01651 Q 185.12395 264.4628 105.78512 185.12395 z" svg:height="2.380165mm" draw:style-name="style-301" svg:viewBox="0.0 0.0 185.12395 238.01651" svg:width="1.8512396mm" svg:x="127.73553mm" svg:y="257.58676mm"/>
          <draw:path svg:d="M 0.0 264.4628 L 26.44628 185.12395 L 79.33884 158.67767 Q 158.67767 158.67767 185.12395 79.33884 Q 185.12395 0.0 211.57024 0.0 Q 238.01651 0.0 238.01651 185.12395 Q 211.57024 370.2479 105.78512 370.2479 Q 0.0 370.2479 0.0 264.4628 z" svg:height="3.7024791mm" draw:style-name="style-302" svg:viewBox="0.0 0.0 238.01651 370.2479" svg:width="2.380165mm" svg:x="40.991734mm" svg:y="270.28098mm"/>
          <draw:path svg:d="M -1.8189894E-12 211.57024 L -1.8189894E-12 132.2314 L 52.89256 132.2314 Q 132.2314 132.2314 132.2314 52.89256 Q 158.67767 -26.44628 185.12395 0.0 Q 238.01651 26.44628 238.01651 79.33884 Q 238.01651 132.2314 264.4628 132.2314 Q 290.90906 132.2314 290.90906 185.12395 Q 290.90906 211.57024 238.01651 211.57024 Q 211.57024 211.57024 211.57024 238.01651 Q 211.57024 290.90906 238.01651 317.35535 Q 290.90906 343.80164 211.57024 343.80164 Q 132.2314 343.80164 132.2314 264.4628 Q 132.2314 185.12395 105.78512 185.12395 Q 79.33884 211.57024 52.89256 238.01651 Q 52.89256 290.90906 26.44628 290.90906 Q -1.8189894E-12 290.90906 -1.8189894E-12 211.57024 z" svg:height="3.4380162mm" draw:style-name="style-303" svg:viewBox="0.0 0.0 290.90906 343.80164" svg:width="2.9090908mm" svg:x="133.55371mm" svg:y="268.95865mm"/>
          <draw:path svg:d="M 290.90906 290.90906 L 317.35535 290.90906 L 317.35535 290.90906 L 317.35535 317.35535 L 290.90906 317.35535 Q 264.4628 343.80164 264.4628 343.80164 L 264.4628 343.80164 L 185.12395 238.01651 Q 79.33884 132.2314 26.44628 132.2314 Q 0.0 132.2314 0.0 52.89256 Q 0.0 -26.44628 105.78512 0.0 Q 211.57024 26.44628 238.01651 132.2314 Q 238.01651 264.4628 264.4628 264.4628 Q 264.4628 290.90906 290.90906 290.90906 z" svg:height="3.4380162mm" draw:style-name="style-304" svg:viewBox="0.0 0.0 317.35535 343.80164" svg:width="3.1735535mm" svg:x="116.62809mm" svg:y="110.809906mm"/>
          <draw:path svg:d="M 132.2314 0.0 Q 238.01651 -26.44628 238.01651 555.3718 Q 238.01651 1110.7437 105.78512 1137.19 Q 1.8189894E-12 1190.0825 1.8189894E-12 608.2644 Q -26.44628 52.89256 1.8189894E-12 26.44628 Q 26.44628 26.44628 132.2314 0.0 z" svg:height="11.3719mm" draw:style-name="style-305" svg:viewBox="0.0 0.0 238.01651 1137.19" svg:width="2.380165mm" svg:x="115.04131mm" svg:y="197.5537mm"/>
          <draw:path svg:d="M 449.58673 185.12395 L 449.58673 290.90906 L 449.58673 317.35535 Q 449.58673 343.80164 370.2479 423.14047 L 290.90906 476.03302 L 290.90906 476.03302 L 264.4628 476.03302 L 264.4628 449.58673 Q 238.01651 423.14047 238.01651 423.14047 L 238.01651 423.14047 L 238.01651 423.14047 Q 238.01651 423.14047 290.90906 396.69418 Q 343.80164 370.2479 370.2479 264.4628 Q 396.69418 185.12395 290.90906 211.57024 Q 158.67767 264.4628 158.67767 343.80164 L 158.67767 423.14047 L 132.2314 423.14047 Q 105.78512 423.14047 79.33884 396.69418 L 79.33884 370.2479 L 79.33884 317.35535 Q 79.33884 264.4628 26.44628 264.4628 Q 0.0 264.4628 0.0 158.67767 L 26.44628 79.33884 L 26.44628 79.33884 L 26.44628 79.33884 L 26.44628 79.33884 L 26.44628 79.33884 L 52.89256 79.33884 L 52.89256 52.89256 L 79.33884 52.89256 L 105.78512 52.89256 L 238.01651 0.0 Q 343.80164 0.0 396.69418 26.44628 Q 449.58673 79.33884 449.58673 185.12395 z" svg:height="4.76033mm" draw:style-name="style-306" svg:viewBox="0.0 0.0 449.58673 476.03302" svg:width="4.4958673mm" svg:x="173.22313mm" svg:y="105.78512mm"/>
          <draw:path svg:d="M 185.12395 26.44628 L 185.12395 -4.5474735E-13 L 211.57024 -4.5474735E-13 Q 238.01651 -4.5474735E-13 343.80164 343.80164 Q 423.14047 661.157 211.57024 661.157 L 0.0 634.7107 L 79.33884 370.2479 Q 132.2314 105.78512 158.67767 79.33884 Q 185.12395 52.89256 185.12395 26.44628 z" svg:height="6.61157mm" draw:style-name="style-307" svg:viewBox="0.0 0.0 343.80164 661.157" svg:width="3.4380162mm" svg:x="143.07437mm" svg:y="25.652891mm"/>
          <draw:path svg:d="M 105.78512 0.0 L 105.78512 0.0 L 105.78512 52.89256 Q 105.78512 105.78512 132.2314 1295.8677 L 132.2314 2459.504 L 132.2314 2459.504 L 105.78512 2459.504 L 105.78512 2512.3965 Q 52.89256 2591.7354 52.89256 2829.7517 L 52.89256 3067.7683 L 26.44628 3067.7683 L 26.44628 3067.7683 L 26.44628 2988.4294 L 0.0 2882.6443 L 0.0 2221.4873 Q 0.0 1560.3304 0.0 793.38837 L 0.0 26.44628 L 26.44628 0.0 Q 52.89256 -26.44628 52.89256 26.44628 Q 52.89256 52.89256 79.33884 26.44628 Q 105.78512 0.0 105.78512 0.0 z" svg:height="30.677683mm" draw:style-name="style-308" svg:viewBox="0.0 0.0 132.2314 3067.7683" svg:width="1.3223139mm" svg:x="213.15701mm" svg:y="111.33884mm"/>
          <draw:path svg:d="M 105.78512 211.57024 L 26.44628 238.01651 L 26.44628 264.4628 L 0.0 317.35535 L 0.0 158.67767 Q 0.0 26.44628 105.78512 26.44628 Q 211.57024 26.44628 317.35535 0.0 Q 423.14047 0.0 423.14047 26.44628 Q 423.14047 52.89256 396.69418 52.89256 Q 370.2479 52.89256 396.69418 79.33884 Q 423.14047 105.78512 449.58673 158.67767 Q 449.58673 211.57024 370.2479 211.57024 Q 290.90906 211.57024 264.4628 185.12395 Q 264.4628 132.2314 211.57024 158.67767 Q 158.67767 185.12395 105.78512 211.57024 z M 52.89256 105.78512 Q 52.89256 52.89256 105.78512 52.89256 Q 158.67767 52.89256 158.67767 105.78512 Q 132.2314 158.67767 79.33884 158.67767 Q 52.89256 158.67767 52.89256 105.78512 z" svg:height="3.1735535mm" draw:style-name="style-309" svg:viewBox="0.0 0.0 449.58673 317.35535" svg:width="4.4958673mm" svg:x="119.008255mm" svg:y="276.62808mm"/>
          <draw:path svg:d="M 26.44628 -3.6379788E-12 Q 52.89256 -3.6379788E-12 79.33884 52.89256 Q 105.78512 132.2314 52.89256 132.2314 Q 0.0 132.2314 0.0 79.33884 Q 0.0 26.44628 26.44628 -3.6379788E-12 z" svg:height="1.3223139mm" draw:style-name="style-310" svg:viewBox="0.0 0.0 79.33884 132.2314" svg:width="0.79338837mm" svg:x="63.999996mm" svg:y="289.85123mm"/>
          <draw:path svg:d="M 1.8189894E-12 132.2314 L 1.8189894E-12 26.44628 L 132.2314 3.6379788E-12 Q 290.90906 3.6379788E-12 290.90906 26.44628 Q 290.90906 79.33884 185.12395 79.33884 Q 79.33884 105.78512 79.33884 132.2314 Q 79.33884 185.12395 185.12395 185.12395 Q 290.90906 185.12395 290.90906 317.35535 Q 290.90906 449.58673 132.2314 449.58673 Q 1.8189894E-12 476.03302 1.8189894E-12 423.14047 L 1.8189894E-12 370.2479 L 105.78512 370.2479 Q 211.57024 370.2479 211.57024 343.80164 L 211.57024 290.90906 L 132.2314 290.90906 Q 26.44628 290.90906 26.44628 264.4628 Q 26.44628 264.4628 1.8189894E-12 132.2314 z" svg:height="4.4958673mm" draw:style-name="style-311" svg:viewBox="0.0 0.0 290.90906 449.58673" svg:width="2.9090908mm" svg:x="152.59503mm" svg:y="243.0413mm"/>
          <draw:path svg:d="M 105.78512 26.44628 Q 132.2314 -26.44628 132.2314 52.89256 Q 132.2314 132.2314 132.2314 158.67767 Q 105.78512 211.57024 79.33884 211.57024 Q 26.44628 211.57024 0.0 105.78512 Q -26.44628 3.6379788E-12 0.0 3.6379788E-12 Q 26.44628 3.6379788E-12 52.89256 26.44628 Q 79.33884 52.89256 105.78512 26.44628 z" svg:height="2.1157024mm" draw:style-name="style-312" svg:viewBox="0.0 0.0 132.2314 211.57024" svg:width="1.3223139mm" svg:x="98.11569mm" svg:y="294.61154mm"/>
          <draw:path svg:d="M 1137.19 1.8189894E-12 L 1216.5288 1.8189894E-12 L 1216.5288 26.44628 Q 1216.5288 26.44628 1216.5288 26.44628 L 1216.5288 52.89256 L 1163.6362 52.89256 Q 1137.19 79.33884 1084.2974 79.33884 Q 1031.4049 79.33884 608.2644 290.90906 L 185.12395 449.58673 L 185.12395 476.03302 L 158.67767 476.03302 L 158.67767 502.4793 L 158.67767 502.4793 L 132.2314 502.4793 L 105.78512 502.4793 L 79.33884 502.4793 L 52.89256 502.4793 L 52.89256 476.03302 L 52.89256 476.03302 L 26.44628 449.58673 L 0.0 423.14047 L 0.0 423.14047 L 0.0 423.14047 L 0.0 423.14047 L 0.0 396.69418 L 26.44628 396.69418 L 52.89256 396.69418 L 79.33884 370.2479 L 105.78512 343.80164 L 132.2314 343.80164 L 158.67767 343.80164 L 528.9256 185.12395 Q 899.17346 26.44628 978.5123 26.44628 Q 1057.8512 26.44628 1137.19 1.8189894E-12 z" svg:height="5.024793mm" draw:style-name="style-313" svg:viewBox="0.0 0.0 1216.5288 502.4793" svg:width="12.165288mm" svg:x="82.51239mm" svg:y="99.70247mm"/>
          <draw:path svg:d="M 79.33884 52.89256 Q 79.33884 26.44628 105.78512 0.0 Q 132.2314 0.0 132.2314 52.89256 Q 158.67767 79.33884 211.57024 105.78512 Q 238.01651 132.2314 185.12395 185.12395 Q 132.2314 211.57024 158.67767 238.01651 Q 158.67767 290.90906 185.12395 290.90906 Q 211.57024 290.90906 185.12395 317.35535 Q 185.12395 343.80164 132.2314 343.80164 Q 79.33884 343.80164 79.33884 238.01651 Q 52.89256 158.67767 26.44628 158.67767 Q 1.8189894E-12 158.67767 1.8189894E-12 132.2314 Q 1.8189894E-12 105.78512 26.44628 105.78512 Q 52.89256 105.78512 79.33884 52.89256 z" svg:height="3.4380162mm" draw:style-name="style-314" svg:viewBox="0.0 0.0 211.57024 343.80164" svg:width="2.1157024mm" svg:x="139.90082mm" svg:y="263.14047mm"/>
          <draw:path svg:d="M 264.4628 449.58673 L 264.4628 476.03302 L 238.01651 502.4793 L 238.01651 528.9256 L 211.57024 528.9256 L 158.67767 528.9256 L 158.67767 502.4793 L 158.67767 502.4793 L 132.2314 502.4793 L 132.2314 476.03302 L 132.2314 476.03302 L 105.78512 476.03302 L 105.78512 423.14047 L 105.78512 396.69418 L 79.33884 370.2479 L 52.89256 317.35535 L 52.89256 290.90906 L 52.89256 264.4628 L -9.094947E-13 132.2314 Q -26.44628 0.0 26.44628 52.89256 Q 105.78512 105.78512 158.67767 185.12395 Q 211.57024 264.4628 264.4628 158.67767 Q 343.80164 0.0 370.2479 26.44628 Q 423.14047 26.44628 449.58673 158.67767 Q 502.4793 264.4628 528.9256 264.4628 Q 555.3718 264.4628 608.2644 132.2314 Q 661.157 0.0 687.6033 0.0 Q 740.4958 0.0 634.7107 264.4628 Q 555.3718 528.9256 502.4793 476.03302 Q 476.03302 449.58673 423.14047 343.80164 Q 396.69418 238.01651 370.2479 238.01651 Q 343.80164 238.01651 317.35535 317.35535 Q 264.4628 423.14047 264.4628 449.58673 z" svg:height="5.2892556mm" draw:style-name="style-315" svg:viewBox="0.0 0.0 687.6033 528.9256" svg:width="6.8760324mm" svg:x="72.99173mm" svg:y="235.9008mm"/>
          <draw:path svg:d="M 26.44628 0.0 L 26.44628 0.0 L 2353.7188 0.0 L 4680.991 0.0 L 4680.991 0.0 Q 4680.991 0.0 4733.884 52.89256 Q 4760.33 79.33884 4707.4375 105.78512 L 4654.545 105.78512 L 4019.8345 132.2314 L 3358.6775 132.2314 L 2485.9502 132.2314 Q 1586.7767 158.67767 793.38837 132.2314 Q -26.44628 105.78512 0.0 105.78512 L 0.0 79.33884 L 0.0 52.89256 Q 0.0 26.44628 26.44628 0.0 z" svg:height="1.3223139mm" draw:style-name="style-316" svg:viewBox="0.0 0.0 4733.884 132.2314" svg:width="47.33884mm" svg:x="162.38016mm" svg:y="2.1157024mm"/>
          <draw:path svg:d="M 819.83466 105.78512 L 581.8181 105.78512 L 581.8181 370.2479 L 581.8181 634.7107 L 581.8181 634.7107 L 555.3718 634.7107 L 555.3718 714.0495 Q 555.3718 793.38837 555.3718 846.28094 L 555.3718 899.17346 L 555.3718 1163.6362 Q 581.8181 1428.099 793.38837 1428.099 Q 1004.9586 1428.099 1110.7437 1322.314 Q 1242.9751 1216.5288 1242.9751 1216.5288 L 1242.9751 1216.5288 L 1242.9751 1190.0825 L 1242.9751 1190.0825 L 1269.4214 1190.0825 L 1269.4214 1163.6362 L 1269.4214 1163.6362 L 1295.8677 1163.6362 L 1295.8677 1190.0825 L 1295.8677 1216.5288 L 1269.4214 1269.4214 L 1242.9751 1322.314 L 1242.9751 1375.2065 L 1242.9751 1401.6527 L 1216.5288 1401.6527 L 1216.5288 1428.099 L 1216.5288 1428.099 L 1190.0825 1428.099 L 1190.0825 1480.9916 Q 1190.0825 1533.8842 1163.6362 1533.8842 Q 1163.6362 1533.8842 608.2644 1560.3304 L 79.33884 1586.7767 L 26.44628 1560.3304 L 0.0 1533.8842 L 0.0 1533.8842 L 26.44628 1533.8842 L 26.44628 1533.8842 L 26.44628 1533.8842 L 79.33884 1507.4379 Q 158.67767 1480.9916 185.12395 1480.9916 Q 211.57024 1480.9916 211.57024 793.38837 Q 185.12395 105.78512 158.67767 79.33884 L 105.78512 52.89256 L 52.89256 52.89256 L 0.0 52.89256 L 0.0 26.44628 L 0.0 0.0 L 608.2644 0.0 Q 1216.5288 0.0 1269.4214 158.67767 Q 1322.314 290.90906 1216.5288 211.57024 Q 1137.19 158.67767 1084.2974 132.2314 Q 1031.4049 105.78512 819.83466 105.78512 z" svg:height="15.867767mm" draw:style-name="style-317" svg:viewBox="0.0 0.0 1295.8677 1586.7767" svg:width="12.958676mm" svg:x="131.438mm" svg:y="42.314045mm"/>
          <draw:path svg:d="M 79.33884 290.90906 L 105.78512 -3.6379788E-12 L 105.78512 -3.6379788E-12 Q 105.78512 26.44628 105.78512 26.44628 L 132.2314 26.44628 L 132.2314 1454.5453 Q 158.67767 2882.6443 132.2314 3067.7683 L 132.2314 3252.8923 L 132.2314 3252.8923 Q 105.78512 3252.8923 105.78512 3252.8923 Q 105.78512 3252.8923 79.33884 3226.446 Q 52.89256 3173.5535 26.44628 3199.9998 L 0.0 3252.8923 L 0.0 1771.9006 L 0.0 290.90906 L 0.0 290.90906 L 0.0 290.90906 L 26.44628 423.14047 L 26.44628 555.3718 L 52.89256 555.3718 L 79.33884 555.3718 L 79.33884 290.90906 z" svg:height="32.528923mm" draw:style-name="style-318" svg:viewBox="0.0 0.0 132.2314 3252.8923" svg:width="1.3223139mm" svg:x="4.231405mm" svg:y="282.71072mm"/>
          <draw:path svg:d="M 0.0 26.44628 Q 0.0 -26.44628 52.89256 3.6379788E-12 Q 79.33884 3.6379788E-12 79.33884 26.44628 Q 79.33884 79.33884 26.44628 52.89256 Q -26.44628 52.89256 0.0 26.44628 z" svg:height="0.5289256mm" draw:style-name="style-319" svg:viewBox="0.0 0.0 79.33884 52.89256" svg:width="0.79338837mm" svg:x="92.82644mm" svg:y="295.40494mm"/>
          <draw:path svg:d="M 79.33884 0.0 L 185.12395 0.0 L 211.57024 0.0 L 238.01651 0.0 L 211.57024 105.78512 Q 211.57024 211.57024 185.12395 211.57024 Q 158.67767 238.01651 158.67767 264.4628 Q 158.67767 290.90906 158.67767 317.35535 L 158.67767 317.35535 L 158.67767 317.35535 Q 132.2314 317.35535 105.78512 343.80164 L 105.78512 343.80164 L 105.78512 317.35535 Q 105.78512 290.90906 79.33884 264.4628 Q 79.33884 238.01651 52.89256 238.01651 Q 26.44628 211.57024 -1.8189894E-12 132.2314 Q -26.44628 26.44628 79.33884 0.0 z" svg:height="3.4380162mm" draw:style-name="style-320" svg:viewBox="0.0 0.0 238.01651 343.80164" svg:width="2.380165mm" svg:x="157.61983mm" svg:y="109.487595mm"/>
          <draw:path svg:d="M 52.89256 476.03302 L 79.33884 0.0 L 79.33884 1110.7437 L 79.33884 2195.041 L 79.33884 2195.041 Q 79.33884 2195.041 26.44628 1798.3469 L 3.6379788E-12 1428.099 L 3.6379788E-12 1190.0825 Q 26.44628 952.06604 52.89256 476.03302 z" svg:height="21.95041mm" draw:style-name="style-321" svg:viewBox="0.0 0.0 79.33884 2195.041" svg:width="0.79338837mm" svg:x="213.42146mm" svg:y="69.81818mm"/>
          <draw:path svg:d="M 26.44628 79.33884 L -4.5474735E-13 0.0 L 79.33884 26.44628 Q 132.2314 26.44628 185.12395 26.44628 Q 185.12395 26.44628 211.57024 26.44628 L 211.57024 26.44628 L 211.57024 158.67767 Q 211.57024 290.90906 290.90906 290.90906 Q 370.2479 264.4628 370.2479 396.69418 L 370.2479 528.9256 L 370.2479 581.8181 Q 370.2479 634.7107 343.80164 634.7107 Q 290.90906 634.7107 290.90906 766.9421 Q 317.35535 872.7272 396.69418 925.61975 Q 476.03302 925.61975 476.03302 819.83466 Q 502.4793 714.0495 449.58673 714.0495 Q 423.14047 687.6033 423.14047 608.2644 L 423.14047 502.4793 L 423.14047 423.14047 Q 423.14047 343.80164 449.58673 343.80164 L 502.4793 343.80164 L 502.4793 343.80164 Q 502.4793 343.80164 502.4793 370.2479 L 502.4793 370.2479 L 502.4793 396.69418 L 502.4793 423.14047 L 502.4793 449.58673 Q 502.4793 476.03302 502.4793 528.9256 L 502.4793 581.8181 L 502.4793 608.2644 L 502.4793 634.7107 L 555.3718 634.7107 L 581.8181 661.157 L 581.8181 661.157 L 555.3718 661.157 L 555.3718 687.6033 L 555.3718 714.0495 L 581.8181 714.0495 L 581.8181 714.0495 L 581.8181 687.6033 L 608.2644 687.6033 L 608.2644 687.6033 L 608.2644 661.157 L 608.2644 661.157 L 608.2644 661.157 L 634.7107 661.157 L 634.7107 661.157 L 661.157 661.157 L 661.157 661.157 L 687.6033 661.157 L 714.0495 661.157 L 687.6033 714.0495 Q 661.157 766.9421 608.2644 766.9421 Q 581.8181 766.9421 581.8181 872.7272 L 608.2644 1004.9586 L 608.2644 1004.9586 L 608.2644 1031.4049 L 634.7107 1031.4049 L 661.157 1031.4049 L 714.0495 1031.4049 L 740.4958 1031.4049 L 740.4958 1031.4049 L 766.9421 1031.4049 L 766.9421 925.61975 Q 766.9421 819.83466 740.4958 766.9421 Q 714.0495 740.4958 766.9421 740.4958 L 819.83466 740.4958 L 872.7272 766.9421 Q 925.61975 793.38837 872.7272 925.61975 Q 872.7272 1057.8512 872.7272 1084.2974 L 872.7272 1110.7437 L 872.7272 1110.7437 L 872.7272 1137.19 L 925.61975 1137.19 L 978.5123 1137.19 L 1031.4049 1163.6362 L 1057.8512 1163.6362 L 1057.8512 1137.19 Q 1084.2974 1110.7437 1084.2974 1031.4049 L 1084.2974 925.61975 L 1084.2974 925.61975 L 1084.2974 925.61975 L 1110.7437 952.06604 L 1137.19 978.5123 L 1137.19 978.5123 L 1137.19 978.5123 L 1137.19 952.06604 L 1137.19 952.06604 L 1163.6362 952.06604 L 1163.6362 952.06604 L 1163.6362 1031.4049 L 1190.0825 1137.19 L 1190.0825 1137.19 L 1190.0825 1137.19 L 1216.5288 1163.6362 L 1242.9751 1163.6362 L 1242.9751 1163.6362 L 1242.9751 1190.0825 L 1242.9751 1190.0825 L 1242.9751 1190.0825 L 1216.5288 1216.5288 L 1216.5288 1242.9751 L 1190.0825 1242.9751 L 1163.6362 1242.9751 L 1163.6362 1269.4214 L 1163.6362 1269.4214 L 1137.19 1269.4214 L 1110.7437 1242.9751 L 1004.9586 1242.9751 Q 899.17346 1242.9751 819.83466 1216.5288 Q 766.9421 1190.0825 528.9256 1110.7437 Q 290.90906 1031.4049 158.67767 899.17346 Q 26.44628 766.9421 -4.5474735E-13 661.157 Q -26.44628 528.9256 -4.5474735E-13 343.80164 Q 26.44628 158.67767 26.44628 79.33884 z" svg:height="12.694214mm" draw:style-name="style-322" svg:viewBox="0.0 0.0 1242.9751 1269.4214" svg:width="12.429751mm" svg:x="25.652891mm" svg:y="104.99173mm"/>
          <draw:path svg:d="M 3570.2476 26.44628 L 3570.2476 26.44628 L 3570.2476 0.0 L 3570.2476 0.0 L 3596.6938 0.0 L 3596.6938 26.44628 L 3596.6938 26.44628 L 3623.1401 26.44628 L 3623.1401 26.44628 L 3623.1401 26.44628 L 3676.0327 52.89256 L 3702.479 79.33884 L 3702.479 79.33884 L 3728.9253 79.33884 L 3728.9253 79.33884 L 3728.9253 79.33884 L 3728.9253 52.89256 L 3728.9253 52.89256 L 3781.8179 132.2314 Q 3808.2642 238.01651 3834.7104 264.4628 Q 3834.7104 317.35535 3834.7104 343.80164 Q 3808.2642 396.69418 3834.7104 396.69418 Q 3861.1567 396.69418 3808.2642 423.14047 Q 3755.3716 449.58673 3755.3716 476.03302 Q 3755.3716 502.4793 3834.7104 502.4793 Q 3887.603 502.4793 3940.4956 502.4793 Q 3940.4956 502.4793 3966.942 555.3718 Q 3993.3882 634.7107 4099.1733 634.7107 Q 4178.512 634.7107 4178.512 608.2644 Q 4204.9585 581.8181 4231.405 661.157 Q 4257.851 714.0495 4310.7437 714.0495 Q 4337.1895 714.0495 4363.6357 714.0495 Q 4416.5283 714.0495 4522.3135 793.38837 Q 4628.0986 872.7272 4654.545 899.17346 Q 4680.991 899.17346 4680.991 978.5123 Q 4707.4375 1031.4049 4733.884 1031.4049 Q 4786.7764 1031.4049 4839.669 1031.4049 Q 4866.115 1084.2974 4892.5615 1084.2974 Q 4945.454 1084.2974 4945.454 1110.7437 Q 4971.9004 1137.19 4998.3467 1163.6362 Q 5024.793 1163.6362 5051.2393 1242.9751 Q 5077.6855 1348.7603 5104.132 1348.7603 Q 5157.0244 1348.7603 5157.0244 1375.2065 Q 5183.4707 1401.6527 5262.8096 1375.2065 Q 5315.702 1375.2065 5315.702 1401.6527 Q 5315.702 1428.099 5342.1484 1428.099 Q 5368.5947 1428.099 5368.5947 1613.223 Q 5395.041 1771.9006 5421.4873 1771.9006 Q 5474.38 1798.3469 5474.38 1877.6858 Q 5474.38 1983.471 5500.826 1957.0247 Q 5527.2725 1930.5784 5553.7188 1930.5784 Q 5580.1646 1930.5784 5580.1646 1930.5784 L 5606.611 1930.5784 L 5659.5034 7272.7266 Q 5685.9497 12641.321 5712.396 12879.338 L 5712.396 13090.908 L 5712.396 13090.908 Q 5685.9497 13090.908 5685.9497 13064.462 Q 5685.9497 13038.016 5633.057 12773.553 Q 5633.057 12535.536 5606.611 12614.875 Q 5580.1646 12667.768 5580.1646 12509.09 Q 5580.1646 12323.966 5500.826 12085.949 Q 5447.9336 11874.379 5421.4873 11874.379 Q 5395.041 11874.379 5395.041 11821.486 Q 5368.5947 11768.594 5368.5947 11821.486 Q 5368.5947 11900.825 5368.5947 11927.271 Q 5368.5947 11980.164 5342.1484 11980.164 Q 5315.702 11980.164 5315.702 11927.271 Q 5315.702 11874.379 5262.8096 11874.379 Q 5236.3633 11874.379 5236.3633 11821.486 Q 5209.917 11742.147 5262.8096 11662.809 Q 5262.8096 11609.916 5262.8096 11398.346 Q 5262.8096 11213.222 5157.0244 11133.884 Q 5051.2393 11028.099 5051.2393 11054.545 Q 5051.2393 11080.991 4998.3467 11080.991 Q 4971.9004 11080.991 4945.454 11160.329 Q 4892.5615 11213.222 4892.5615 11398.346 Q 4892.5615 11583.47 4919.008 11583.47 Q 4945.454 11583.47 4945.454 11715.701 L 4971.9004 11821.486 L 4945.454 11821.486 L 4919.008 11821.486 L 4919.008 11874.379 L 4892.5615 11900.825 L 4892.5615 11900.825 L 4892.5615 11927.271 L 4892.5615 11927.271 L 4892.5615 11927.271 L 4866.115 11927.271 L 4866.115 11927.271 L 4786.7764 11927.271 Q 4680.991 11927.271 4628.0986 11900.825 Q 4601.6523 11847.933 4522.3135 11847.933 Q 4469.421 11821.486 4442.9746 11821.486 Q 4416.5283 11821.486 4416.5283 11768.594 Q 4416.5283 11715.701 4363.6357 11662.809 Q 4337.1895 11583.47 4310.7437 11583.47 Q 4257.851 11557.023 4257.851 11530.577 Q 4231.405 11477.685 4257.851 11451.238 Q 4310.7437 11451.238 4310.7437 11319.007 Q 4310.7437 11186.775 4257.851 11160.329 Q 4204.9585 11133.884 4204.9585 11107.4375 Q 4178.512 11080.991 4099.1733 11054.545 Q 3993.3882 11028.099 3966.942 11080.991 Q 3940.4956 11080.991 3834.7104 11054.545 Q 3728.9253 11028.099 3728.9253 10975.206 Q 3728.9253 10922.313 3676.0327 10869.421 Q 3623.1401 10816.528 3570.2476 10763.636 Q 3517.355 10710.743 3517.355 10710.743 Q 3490.9087 10684.297 3464.4624 10684.297 Q 3411.5698 10684.297 3385.1238 10737.189 Q 3358.6775 10763.636 3358.6775 10737.189 L 3358.6775 10684.297 L 3332.2312 10657.851 L 3332.2312 10631.404 L 3305.785 10631.404 L 3279.3386 10631.404 L 3279.3386 10657.851 L 3305.785 10684.297 L 3305.785 10684.297 L 3305.785 10710.743 L 3252.8923 10710.743 L 3226.446 10710.743 L 3226.446 10737.189 L 3252.8923 10737.189 L 3279.3386 10763.636 Q 3305.785 10763.636 3305.785 10816.528 Q 3279.3386 10869.421 3252.8923 10869.421 Q 3199.9998 10922.313 3226.446 10922.313 Q 3252.8923 10948.76 3199.9998 11001.652 Q 3173.5535 11028.099 3120.661 11080.991 Q 3067.7683 11133.884 3041.322 11160.329 Q 2988.4294 11160.329 2961.9832 11292.561 Q 2935.5369 11451.238 2935.5369 11424.792 Q 2935.5369 11398.346 2909.0906 11398.346 Q 2882.6443 11398.346 2909.0906 11504.131 Q 2935.5369 11609.916 2909.0906 11715.701 L 2882.6443 11795.04 L 2882.6443 11847.933 L 2882.6443 11900.825 L 2856.198 11900.825 L 2856.198 11874.379 L 2829.7517 11874.379 L 2776.8594 11874.379 L 2776.8594 11847.933 L 2776.8594 11847.933 L 2750.413 11821.486 L 2723.9668 11795.04 L 2723.9668 11795.04 Q 2723.9668 11768.594 2618.1816 11768.594 Q 2512.3965 11715.701 2433.0576 11557.023 Q 2353.7188 11398.346 2380.165 11398.346 Q 2406.6113 11398.346 2406.6113 11319.007 Q 2406.6113 11266.114 2380.165 11239.668 Q 2353.7188 11239.668 2353.7188 11186.775 Q 2353.7188 11186.775 2406.6113 11160.329 Q 2459.504 11133.884 2459.504 11107.4375 Q 2459.504 11080.991 2485.9502 11107.4375 Q 2512.3965 11133.884 2512.3965 11107.4375 Q 2538.8428 11080.991 2565.289 11080.991 L 2618.1816 11080.991 L 2644.628 11054.545 L 2671.0742 11028.099 L 2671.0742 11028.099 L 2671.0742 11028.099 L 2644.628 11001.652 L 2644.628 10975.206 L 2591.7354 10975.206 Q 2538.8428 10975.206 2485.9502 10763.636 Q 2459.504 10578.512 2485.9502 10552.065 Q 2512.3965 10552.065 2538.8428 10393.388 Q 2565.289 10234.71 2644.628 10208.264 Q 2697.5205 10181.817 2697.5205 10128.925 L 2671.0742 10076.032 L 2671.0742 10049.586 Q 2671.0742 10023.14 2618.1816 10023.14 Q 2591.7354 10049.586 2591.7354 10023.14 Q 2591.7354 9996.693 2565.289 9996.693 L 2512.3965 9996.693 L 2512.3965 9943.801 L 2512.3965 9890.908 L 2538.8428 9890.908 L 2538.8428 9917.3545 L 2618.1816 9917.3545 Q 2671.0742 9917.3545 2671.0742 9864.462 L 2671.0742 9785.123 L 2697.5205 9785.123 L 2723.9668 9758.677 L 2697.5205 9758.677 L 2671.0742 9758.677 L 2618.1816 9758.677 Q 2591.7354 9758.677 2538.8428 9758.677 Q 2485.9502 9758.677 2459.504 9705.784 Q 2459.504 9652.892 2406.6113 9652.892 L 2327.2725 9679.338 L 2327.2725 9599.999 L 2300.8262 9547.106 L 2327.2725 9520.66 Q 2327.2725 9494.214 2353.7188 9494.214 Q 2380.165 9494.214 2406.6113 9494.214 L 2459.504 9494.214 L 2433.0576 9467.768 L 2406.6113 9441.321 L 2353.7188 9441.321 Q 2300.8262 9441.321 2300.8262 9388.429 L 2274.38 9335.536 L 2247.9336 9335.536 L 2221.4873 9335.536 L 2221.4873 9361.982 Q 2195.041 9361.982 2168.5947 9388.429 Q 2142.1487 9388.429 2089.256 9388.429 L 2009.9172 9335.536 L 2009.9172 9361.982 Q 1983.471 9361.982 1957.0247 9388.429 L 1904.1321 9388.429 L 1904.1321 9520.66 L 1877.6858 9652.892 L 1877.6858 9705.784 L 1877.6858 9785.123 L 1851.2395 9758.677 L 1824.7932 9705.784 L 1824.7932 9705.784 L 1824.7932 9705.784 L 1824.7932 9679.338 L 1824.7932 9679.338 L 1798.3469 9679.338 L 1798.3469 9679.338 L 1798.3469 9599.999 Q 1771.9006 9520.66 1771.9006 9282.644 L 1745.4543 9018.181 L 1983.471 8965.288 Q 2247.9336 8912.3955 2300.8262 8885.949 L 2380.165 8859.503 L 2459.504 8859.503 L 2512.3965 8859.503 L 2961.9832 8727.271 Q 3411.5698 8595.041 3676.0327 8489.256 Q 3914.0493 8383.471 4204.9585 8171.9 Q 4522.3135 7960.33 4628.0986 7854.545 Q 4733.884 7722.3135 4760.33 7642.9746 Q 4786.7764 7563.6357 4786.7764 7378.5117 L 4786.7764 7219.834 L 4786.7764 7219.834 L 4786.7764 7219.834 L 4786.7764 7193.3877 L 4786.7764 7193.3877 L 4760.33 7193.3877 L 4760.33 7219.834 L 4760.33 7219.834 L 4733.884 7219.834 L 4733.884 7325.619 Q 4733.884 7457.8506 4680.991 7510.743 Q 4680.991 7563.6357 4548.76 7695.867 Q 4416.5283 7801.6523 4204.9585 7960.33 L 3993.3882 8119.0073 L 3966.942 8119.0073 L 3966.942 8119.0073 L 3940.4956 8145.4536 L 3887.603 8171.9 L 3861.1567 8171.9 L 3834.7104 8171.9 L 3834.7104 8198.347 L 3834.7104 8198.347 L 3808.2642 8198.347 L 3808.2642 8198.347 L 3808.2642 8171.9 L 3834.7104 8119.0073 L 3834.7104 8092.561 L 3834.7104 8066.1147 L 3808.2642 8066.1147 L 3781.8179 8066.1147 L 3781.8179 8039.669 L 3781.8179 8039.669 L 3781.8179 8039.669 L 3781.8179 8039.669 L 3808.2642 8039.669 L 3808.2642 8013.2227 L 3834.7104 8013.2227 L 3861.1567 8013.2227 L 3887.603 7986.7764 Q 3914.0493 7960.33 3940.4956 7854.545 Q 3940.4956 7748.76 3914.0493 7748.76 Q 3887.603 7748.76 3887.603 7642.9746 L 3887.603 7537.1895 L 3887.603 7537.1895 Q 3887.603 7537.1895 3914.0493 7510.743 L 3914.0493 7484.297 L 3914.0493 7484.297 L 3914.0493 7457.8506 L 3914.0493 7457.8506 Q 3940.4956 7457.8506 3940.4956 7431.4043 L 3940.4956 7431.4043 L 3940.4956 7431.4043 Q 3940.4956 7431.4043 3966.942 7378.5117 Q 3993.3882 7325.619 4046.2805 7219.834 Q 4046.2805 7114.049 4019.8345 7114.049 L 3966.942 7114.049 L 3966.942 7087.6025 L 3966.942 7061.1562 L 4178.512 6955.371 Q 4416.5283 6823.1396 4522.3135 6717.355 Q 4628.0986 6611.57 4654.545 6585.1235 L 4680.991 6558.6772 L 4680.991 6505.7847 L 4680.991 6452.892 L 4654.545 6399.9995 L 4654.545 6347.107 L 4628.0986 6347.107 L 4601.6523 6320.6606 L 4601.6523 6320.6606 L 4575.206 6320.6606 L 4575.206 6320.6606 L 4575.206 6320.6606 L 4548.76 6294.2144 L 4522.3135 6267.768 L 4363.6357 6267.768 L 4204.9585 6267.768 L 4257.851 6294.2144 L 4337.1895 6320.6606 L 4416.5283 6320.6606 Q 4469.421 6373.553 4469.421 6373.553 L 4469.421 6373.553 L 4495.867 6373.553 L 4495.867 6373.553 L 4495.867 6399.9995 L 4522.3135 6399.9995 L 4522.3135 6452.892 L 4522.3135 6505.7847 L 4495.867 6532.231 L 4469.421 6558.6772 L 4469.421 6558.6772 L 4469.421 6585.1235 L 4469.421 6585.1235 L 4469.421 6585.1235 L 4442.9746 6585.1235 L 4442.9746 6585.1235 L 4442.9746 6611.57 L 4416.5283 6611.57 L 4416.5283 6611.57 L 4416.5283 6638.016 L 4390.082 6638.016 Q 4363.6357 6638.016 3993.3882 6796.694 Q 3649.5864 6955.371 2776.8594 7166.9414 Q 1877.6858 7378.5117 1666.1156 7378.5117 L 1480.9916 7378.5117 L 1480.9916 7352.0654 L 1454.5453 7325.619 L 1454.5453 7272.7266 Q 1454.5453 7246.2803 1401.6527 7114.049 Q 1348.7603 6981.8174 1269.4214 6796.694 Q 1190.0825 6611.57 1031.4049 6426.446 L 872.7272 6241.322 L 872.7272 6214.8755 L 872.7272 6188.429 L 846.28094 6161.983 L 819.83466 6135.5366 L 819.83466 6109.0903 L 819.83466 6082.644 L 793.38837 5950.4126 Q 766.9421 5844.6274 766.9421 5738.8423 Q 766.9421 5659.5034 740.4958 5659.5034 Q 714.0495 5685.9497 661.157 5633.057 Q 581.8181 5580.1646 502.4793 5527.2725 Q 449.58673 5447.9336 396.69418 5474.38 Q 343.80164 5474.38 343.80164 5421.4873 Q 343.80164 5395.041 370.2479 5395.041 Q 396.69418 5368.5947 370.2479 5368.5947 Q 343.80164 5368.5947 343.80164 5315.702 Q 343.80164 5236.3633 290.90906 5209.917 Q 238.01651 5209.917 264.4628 5157.0244 Q 290.90906 5130.578 343.80164 5077.6855 Q 396.69418 5024.793 396.69418 4892.5615 Q 396.69418 4733.884 343.80164 4707.4375 Q 290.90906 4680.991 290.90906 4628.0986 Q 264.4628 4548.76 290.90906 4548.76 Q 343.80164 4522.3135 343.80164 4522.3135 Q 343.80164 4495.867 290.90906 4469.421 Q 264.4628 4469.421 264.4628 4416.5283 Q 264.4628 4390.082 238.01651 4390.082 Q 185.12395 4390.082 185.12395 4363.6357 L 185.12395 4337.1895 L 211.57024 4284.2974 Q 238.01651 4231.405 290.90906 4204.9585 Q 317.35535 4204.9585 396.69418 4178.512 L 449.58673 4152.066 L 449.58673 4152.066 L 449.58673 4152.066 L 423.14047 4152.066 L 423.14047 4152.066 L 423.14047 4125.6196 L 396.69418 4125.6196 L 396.69418 4125.6196 L 396.69418 4152.066 L 396.69418 4152.066 L 396.69418 4152.066 L 370.2479 4152.066 L 370.2479 4152.066 L 370.2479 4125.6196 L 343.80164 4125.6196 L 343.80164 4125.6196 L 343.80164 4152.066 L 343.80164 4152.066 L 343.80164 4152.066 L 317.35535 4152.066 Q 317.35535 4152.066 290.90906 4099.1733 Q 238.01651 4099.1733 158.67767 4072.7268 L 79.33884 4046.2805 L 79.33884 4046.2805 L 79.33884 4046.2805 L 52.89256 4046.2805 L 52.89256 4046.2805 L 26.44628 4019.8345 L 0.0 3993.3882 L 0.0 3993.3882 L 26.44628 3993.3882 L 26.44628 3993.3882 L 26.44628 3993.3882 L 79.33884 3966.942 L 105.78512 3940.4956 L 105.78512 3940.4956 L 132.2314 3940.4956 L 132.2314 3940.4956 L 132.2314 3940.4956 L 132.2314 3914.0493 L 132.2314 3914.0493 L 158.67767 3914.0493 Q 158.67767 3887.603 211.57024 3834.7104 Q 264.4628 3781.8179 290.90906 3781.8179 Q 343.80164 3781.8179 423.14047 3755.3716 Q 502.4793 3728.9253 476.03302 3702.479 Q 449.58673 3676.0327 476.03302 3676.0327 Q 502.4793 3676.0327 502.4793 3623.1401 Q 476.03302 3596.6938 502.4793 3570.2476 Q 502.4793 3570.2476 555.3718 3570.2476 Q 581.8181 3543.8013 581.8181 3517.355 Q 555.3718 3464.4624 555.3718 3385.1238 Q 555.3718 3305.785 555.3718 3147.1072 Q 555.3718 2961.9832 608.2644 2935.5369 Q 634.7107 2935.5369 608.2644 2829.7517 Q 581.8181 2750.413 555.3718 2750.413 Q 528.9256 2750.413 528.9256 2723.9668 Q 528.9256 2697.5205 502.4793 2697.5205 Q 476.03302 2697.5205 476.03302 2671.0742 Q 449.58673 2618.1816 423.14047 2591.7354 Q 396.69418 2565.289 396.69418 2538.8428 Q 370.2479 2485.9502 396.69418 2485.9502 Q 423.14047 2459.504 423.14047 2433.0576 Q 449.58673 2406.6113 396.69418 2406.6113 Q 370.2479 2380.165 396.69418 2300.8262 Q 396.69418 2247.9336 449.58673 2195.041 Q 502.4793 2168.5947 502.4793 2036.3634 L 502.4793 1877.6858 L 528.9256 1904.1321 Q 528.9256 1930.5784 608.2644 1930.5784 Q 687.6033 1930.5784 714.0495 1904.1321 Q 714.0495 1877.6858 766.9421 1851.2395 Q 846.28094 1851.2395 819.83466 1771.9006 Q 819.83466 1719.008 925.61975 1666.1156 Q 1057.8512 1639.6693 1084.2974 1666.1156 Q 1084.2974 1666.1156 1137.19 1692.5619 Q 1216.5288 1719.008 1295.8677 1666.1156 Q 1375.2065 1613.223 1480.9916 1613.223 Q 1560.3304 1639.6693 1586.7767 1613.223 Q 1613.223 1613.223 1613.223 1560.3304 L 1613.223 1533.8842 L 1666.1156 1533.8842 L 1719.008 1533.8842 L 1719.008 1507.4379 L 1719.008 1480.9916 L 1745.4543 1507.4379 L 1771.9006 1533.8842 L 1771.9006 1533.8842 L 1771.9006 1507.4379 L 1771.9006 1507.4379 L 1771.9006 1507.4379 L 1824.7932 1507.4379 Q 1851.2395 1480.9916 1851.2395 1507.4379 Q 1851.2395 1560.3304 1904.1321 1560.3304 Q 1930.5784 1560.3304 1957.0247 1613.223 Q 1957.0247 1666.1156 2089.256 1692.5619 Q 2247.9336 1719.008 2353.7188 1824.7932 Q 2485.9502 1930.5784 2618.1816 1957.0247 Q 2776.8594 1983.471 2776.8594 1930.5784 Q 2803.3054 1877.6858 2882.6443 1824.7932 Q 2935.5369 1771.9006 2988.4294 1666.1156 Q 3041.322 1586.7767 3067.7683 1586.7767 Q 3094.2146 1586.7767 3120.661 1507.4379 Q 3147.1072 1428.099 3173.5535 1428.099 Q 3199.9998 1428.099 3199.9998 1375.2065 Q 3199.9998 1322.314 3226.446 1190.0825 Q 3252.8923 1031.4049 3199.9998 1031.4049 Q 3120.661 978.5123 3147.1072 978.5123 Q 3173.5535 978.5123 3199.9998 899.17346 Q 3199.9998 819.83466 3226.446 793.38837 Q 3252.8923 766.9421 3279.3386 714.0495 Q 3279.3386 687.6033 3305.785 661.157 Q 3358.6775 661.157 3332.2312 634.7107 Q 3332.2312 608.2644 3464.4624 581.8181 Q 3570.2476 555.3718 3570.2476 528.9256 Q 3570.2476 502.4793 3596.6938 502.4793 L 3623.1401 502.4793 L 3596.6938 476.03302 L 3570.2476 476.03302 L 3570.2476 449.58673 Q 3570.2476 423.14047 3543.8013 343.80164 Q 3517.355 264.4628 3464.4624 264.4628 Q 3438.016 238.01651 3411.5698 211.57024 L 3411.5698 185.12395 L 3438.016 185.12395 L 3464.4624 185.12395 L 3464.4624 158.67767 L 3464.4624 158.67767 L 3490.9087 132.2314 L 3490.9087 105.78512 L 3517.355 105.78512 L 3543.8013 105.78512 L 3543.8013 79.33884 L 3570.2476 26.44628 L 3570.2476 26.44628 z M 1692.5619 1586.7767 L 1719.008 1586.7767 L 1719.008 1613.223 L 1719.008 1666.1156 L 1666.1156 1666.1156 Q 1639.6693 1666.1156 1666.1156 1613.223 Q 1666.1156 1586.7767 1692.5619 1586.7767 z M 3623.1401 3358.6775 L 3623.1401 3411.5698 L 3596.6938 3411.5698 L 3596.6938 3411.5698 L 3570.2476 3385.1238 L 3543.8013 3358.6775 L 3543.8013 3358.6775 Q 3517.355 3358.6775 3517.355 3358.6775 Q 3517.355 3358.6775 3411.5698 3305.785 Q 3305.785 3305.785 3252.8923 3358.6775 L 3173.5535 3411.5698 L 3147.1072 3411.5698 L 3120.661 3411.5698 L 3094.2146 3411.5698 L 3067.7683 3411.5698 L 3067.7683 3411.5698 L 3094.2146 3411.5698 L 3094.2146 3358.6775 L 3094.2146 3332.2312 L 3120.661 3305.785 Q 3147.1072 3252.8923 3147.1072 3199.9998 Q 3147.1072 3120.661 3094.2146 3041.322 L 2988.4294 2988.4294 L 2988.4294 2988.4294 L 2988.4294 2988.4294 L 2961.9832 2961.9832 L 2935.5369 2961.9832 L 2935.5369 2935.5369 L 2935.5369 2909.0906 L 3094.2146 2882.6443 Q 3252.8923 2882.6443 3332.2312 2776.8594 Q 3385.1238 2671.0742 3464.4624 2776.8594 Q 3517.355 2882.6443 3676.0327 2909.0906 Q 3834.7104 2935.5369 3702.479 3041.322 Q 3570.2476 3120.661 3596.6938 3199.9998 Q 3623.1401 3305.785 3623.1401 3358.6775 z M 3702.479 6161.983 L 3676.0327 6161.983 L 3676.0327 6161.983 L 3676.0327 6161.983 L 3676.0327 6135.5366 L 3676.0327 6135.5366 L 3649.5864 6135.5366 L 3649.5864 6109.0903 L 3649.5864 6109.0903 L 3623.1401 6109.0903 L 3623.1401 6109.0903 L 3623.1401 6109.0903 L 3623.1401 6082.644 L 3623.1401 6082.644 L 3623.1401 5976.859 L 3623.1401 5871.0737 L 3623.1401 5871.0737 L 3623.1401 5844.6274 L 3623.1401 5844.6274 L 3623.1401 5844.6274 L 3649.5864 5844.6274 L 3649.5864 5844.6274 L 3649.5864 5818.181 L 3676.0327 5818.181 L 3808.2642 5738.8423 Q 3966.942 5685.9497 4522.3135 5685.9497 Q 5104.132 5685.9497 5289.256 5738.8423 Q 5474.38 5791.735 5474.38 5950.4126 Q 5500.826 6135.5366 4998.3467 6029.7515 Q 4469.421 5950.4126 4152.066 5950.4126 Q 3861.1567 6003.305 3808.2642 6029.7515 Q 3781.8179 6056.1978 3808.2642 6109.0903 Q 3834.7104 6161.983 3940.4956 6214.8755 Q 4046.2805 6267.768 3887.603 6214.8755 Q 3755.3716 6214.8755 3728.9253 6188.429 Q 3702.479 6161.983 3702.479 6161.983 z M 4680.991 6717.355 L 4733.884 6690.9087 L 4998.3467 6717.355 Q 5262.8096 6743.8013 5395.041 6796.694 Q 5527.2725 6849.586 5553.7188 7008.2637 Q 5553.7188 7140.495 5527.2725 7140.495 Q 5474.38 7114.049 5447.9336 7114.049 L 5421.4873 7114.049 L 5395.041 7087.6025 Q 5368.5947 7061.1562 5315.702 7061.1562 Q 5262.8096 7008.2637 4998.3467 6981.8174 L 4733.884 6955.371 L 4733.884 6928.925 L 4733.884 6928.925 L 4707.4375 6902.4785 L 4680.991 6876.032 L 4680.991 6849.586 Q 4680.991 6796.694 4654.545 6743.8013 Q 4654.545 6717.355 4680.991 6717.355 z M 2671.0742 10922.313 Q 2644.628 10869.421 2671.0742 10869.421 Q 2723.9668 10869.421 2697.5205 10922.313 Q 2671.0742 11001.652 2671.0742 10922.313 z" svg:height="130.90907mm" draw:style-name="style-323" svg:viewBox="0.0 0.0 5712.396 13090.908" svg:width="57.123962mm" svg:x="143.07437mm" svg:y="31.999998mm"/>
          <draw:path svg:d="M 26.44628 26.44628 L 26.44628 0.0 L 105.78512 0.0 Q 211.57024 0.0 211.57024 79.33884 L 211.57024 158.67767 L 211.57024 185.12395 Q 211.57024 185.12395 211.57024 211.57024 L 211.57024 238.01651 L 185.12395 238.01651 L 185.12395 238.01651 L 105.78512 238.01651 L 26.44628 238.01651 L 26.44628 238.01651 L 0.0 238.01651 L 0.0 132.2314 L 0.0 26.44628 L 0.0 26.44628 Q 0.0 26.44628 26.44628 26.44628 z" svg:height="2.380165mm" draw:style-name="style-324" svg:viewBox="0.0 0.0 211.57024 238.01651" svg:width="2.1157024mm" svg:x="136.4628mm" svg:y="116.62809mm"/>
          <draw:path svg:d="M 26.44628 52.89256 L 79.33884 -3.6379788E-12 L 158.67767 -3.6379788E-12 Q 211.57024 26.44628 211.57024 105.78512 Q 211.57024 211.57024 105.78512 211.57024 Q 26.44628 211.57024 26.44628 185.12395 Q 0.0 185.12395 0.0 185.12395 L 0.0 185.12395 L 0.0 158.67767 Q 0.0 158.67767 0.0 105.78512 Q 0.0 79.33884 26.44628 52.89256 z" svg:height="2.1157024mm" draw:style-name="style-325" svg:viewBox="0.0 0.0 211.57024 211.57024" svg:width="2.1157024mm" svg:x="58.181812mm" svg:y="295.14047mm"/>
          <draw:path svg:d="M 0.0 343.80164 L 0.0 290.90906 L 26.44628 264.4628 Q 52.89256 211.57024 52.89256 132.2314 Q 79.33884 26.44628 185.12395 0.0 Q 290.90906 -26.44628 290.90906 185.12395 Q 290.90906 396.69418 264.4628 370.2479 Q 211.57024 370.2479 211.57024 343.80164 Q 185.12395 343.80164 105.78512 343.80164 Q 26.44628 370.2479 0.0 343.80164 z" svg:height="3.7024791mm" draw:style-name="style-326" svg:viewBox="0.0 0.0 290.90906 370.2479" svg:width="2.9090908mm" svg:x="76.69421mm" svg:y="258.38016mm"/>
          <draw:path svg:d="M 423.14047 317.35535 L 449.58673 370.2479 L 449.58673 370.2479 L 449.58673 396.69418 L 449.58673 423.14047 Q 449.58673 449.58673 396.69418 449.58673 Q 370.2479 449.58673 343.80164 423.14047 Q 343.80164 370.2479 238.01651 370.2479 L 105.78512 370.2479 L 105.78512 396.69418 L 79.33884 423.14047 L 79.33884 423.14047 L 79.33884 423.14047 L 26.44628 449.58673 L 9.094947E-13 449.58673 L 9.094947E-13 423.14047 L 26.44628 396.69418 L 26.44628 370.2479 L 26.44628 343.80164 L 52.89256 317.35535 L 79.33884 264.4628 L 79.33884 238.01651 L 79.33884 211.57024 L 105.78512 185.12395 Q 132.2314 158.67767 132.2314 105.78512 L 158.67767 26.44628 L 238.01651 0.0 Q 317.35535 -26.44628 370.2479 105.78512 Q 396.69418 264.4628 423.14047 317.35535 z M 238.01651 211.57024 Q 238.01651 132.2314 290.90906 211.57024 Q 290.90906 264.4628 238.01651 264.4628 Q 185.12395 264.4628 238.01651 211.57024 z" svg:height="4.4958673mm" draw:style-name="style-327" svg:viewBox="0.0 0.0 449.58673 449.58673" svg:width="4.4958673mm" svg:x="67.966934mm" svg:y="244.36362mm"/>
          <draw:path svg:d="M 158.67767 0.0 L 158.67767 0.0 L 185.12395 4284.2974 Q 238.01651 8595.041 238.01651 9679.338 L 238.01651 10737.189 L 238.01651 10737.189 L 238.01651 10737.189 L 185.12395 10790.082 Q 185.12395 10816.528 158.67767 10895.867 L 132.2314 11001.652 L 132.2314 11054.545 L 132.2314 11133.884 L 105.78512 11160.329 L 105.78512 11160.329 L 105.78512 11160.329 L 79.33884 11160.329 L 79.33884 10737.189 Q 79.33884 10314.049 26.44628 5289.256 L 2.2737368E-13 264.4628 L 26.44628 264.4628 L 26.44628 264.4628 L 26.44628 238.01651 L 26.44628 238.01651 L 52.89256 211.57024 L 79.33884 185.12395 L 79.33884 185.12395 L 79.33884 158.67767 L 79.33884 158.67767 L 79.33884 158.67767 L 105.78512 105.78512 L 132.2314 52.89256 L 132.2314 26.44628 Q 132.2314 0.0 158.67767 0.0 z" svg:height="111.603294mm" draw:style-name="style-328" svg:viewBox="0.0 0.0 238.01651 11160.329" svg:width="2.380165mm" svg:x="18.776857mm" svg:y="139.63635mm"/>
          <draw:path svg:d="M 79.33884 52.89256 L 158.67767 0.0 L 185.12395 0.0 Q 211.57024 0.0 211.57024 185.12395 Q 238.01651 370.2479 211.57024 370.2479 Q 158.67767 370.2479 158.67767 343.80164 Q 132.2314 317.35535 52.89256 343.80164 L 9.094947E-13 343.80164 L 9.094947E-13 211.57024 Q 9.094947E-13 79.33884 79.33884 52.89256 z" svg:height="3.7024791mm" draw:style-name="style-329" svg:viewBox="0.0 0.0 211.57024 370.2479" svg:width="2.1157024mm" svg:x="75.63636mm" svg:y="294.0826mm"/>
          <draw:path svg:d="M 132.2314 1.8189894E-12 L 132.2314 1.8189894E-12 L 158.67767 79.33884 Q 185.12395 158.67767 185.12395 238.01651 L 185.12395 290.90906 L 105.78512 290.90906 L 26.44628 290.90906 L 26.44628 264.4628 L 26.44628 264.4628 L 0.0 185.12395 Q 0.0 105.78512 26.44628 105.78512 Q 79.33884 105.78512 79.33884 79.33884 L 79.33884 26.44628 L 105.78512 26.44628 Q 132.2314 1.8189894E-12 132.2314 1.8189894E-12 z" svg:height="2.9090908mm" draw:style-name="style-330" svg:viewBox="0.0 0.0 185.12395 290.90906" svg:width="1.8512396mm" svg:x="106.57851mm" svg:y="112.39668mm"/>
          <draw:path svg:d="M 52.89256 3.6379788E-12 L 79.33884 3.6379788E-12 L 79.33884 26.44628 L 79.33884 52.89256 L 105.78512 132.2314 L 105.78512 238.01651 L 105.78512 449.58673 L 105.78512 687.6033 L 105.78512 1348.7603 Q 132.2314 2036.3634 132.2314 2036.3634 Q 132.2314 2036.3634 185.12395 2062.8098 L 211.57024 2062.8098 L 211.57024 2062.8098 Q 211.57024 2089.256 132.2314 2089.256 Q 79.33884 2089.256 79.33884 2115.7024 Q 79.33884 2142.1487 26.44628 2142.1487 L 0.0 2142.1487 L 0.0 2142.1487 Q 26.44628 2115.7024 26.44628 2115.7024 Q 26.44628 2089.256 26.44628 1957.0247 L 26.44628 1824.7932 L 26.44628 1084.2974 Q 26.44628 370.2479 26.44628 185.12395 L 26.44628 26.44628 L 26.44628 26.44628 Q 52.89256 26.44628 52.89256 3.6379788E-12 z" svg:height="21.421486mm" draw:style-name="style-331" svg:viewBox="0.0 0.0 211.57024 2142.1487" svg:width="2.1157024mm" svg:x="213.9504mm" svg:y="295.40494mm"/>
          <draw:path svg:d="M 3.6379788E-12 661.157 L 3.6379788E-12 -3.6379788E-12 L 26.44628 26.44628 Q 26.44628 26.44628 79.33884 132.2314 Q 79.33884 264.4628 105.78512 264.4628 Q 105.78512 290.90906 132.2314 290.90906 L 132.2314 290.90906 L 132.2314 766.9421 L 132.2314 1242.9751 L 132.2314 1242.9751 Q 132.2314 1242.9751 105.78512 1295.8677 L 105.78512 1375.2065 L 79.33884 1375.2065 Q 26.44628 1348.7603 26.44628 1348.7603 Q 26.44628 1348.7603 3.6379788E-12 661.157 z" svg:height="13.752065mm" draw:style-name="style-332" svg:viewBox="0.0 0.0 132.2314 1375.2065" svg:width="1.3223139mm" svg:x="215.00824mm" svg:y="302.28098mm"/>
          <draw:path svg:d="M -1.8189894E-12 52.89256 Q -1.8189894E-12 3.6379788E-12 52.89256 3.6379788E-12 Q 105.78512 3.6379788E-12 105.78512 52.89256 Q 79.33884 105.78512 26.44628 105.78512 Q -1.8189894E-12 105.78512 -1.8189894E-12 52.89256 z" svg:height="1.0578512mm" draw:style-name="style-333" svg:viewBox="0.0 0.0 105.78512 105.78512" svg:width="1.0578512mm" svg:x="119.53718mm" svg:y="277.157mm"/>
          <draw:path svg:d="M 26.44628 79.33884 L 52.89256 0.0 L 52.89256 26.44628 L 52.89256 52.89256 L 79.33884 79.33884 L 105.78512 105.78512 L 105.78512 105.78512 L 105.78512 132.2314 L 105.78512 132.2314 L 132.2314 132.2314 L 132.2314 317.35535 L 132.2314 502.4793 L 105.78512 528.9256 Q 105.78512 555.3718 52.89256 819.83466 Q 52.89256 1084.2974 26.44628 1533.8842 L 26.44628 1983.471 L 26.44628 1983.471 L 0.0 1983.471 L 0.0 1057.8512 L 0.0 132.2314 L 0.0 132.2314 L 0.0 132.2314 L 26.44628 79.33884 z" svg:height="19.83471mm" draw:style-name="style-334" svg:viewBox="0.0 0.0 132.2314 1983.471" svg:width="1.3223139mm" svg:x="3.7024791mm" svg:y="168.99171mm"/>
          <draw:path svg:d="M 26.44628 26.44628 L 26.44628 26.44628 L 158.67767 0.0 L 264.4628 0.0 L 317.35535 26.44628 Q 370.2479 26.44628 370.2479 52.89256 Q 370.2479 79.33884 317.35535 105.78512 Q 264.4628 132.2314 264.4628 343.80164 L 264.4628 528.9256 L 211.57024 528.9256 L 132.2314 528.9256 L 132.2314 476.03302 L 132.2314 423.14047 L 132.2314 290.90906 Q 105.78512 132.2314 79.33884 105.78512 L 26.44628 79.33884 L 26.44628 79.33884 L 0.0 79.33884 L 0.0 52.89256 L 0.0 26.44628 L 26.44628 26.44628 z" svg:height="5.2892556mm" draw:style-name="style-335" svg:viewBox="0.0 0.0 370.2479 528.9256" svg:width="3.7024791mm" svg:x="88.8595mm" svg:y="235.63634mm"/>
          <draw:path svg:d="M 396.69418 185.12395 L 396.69418 317.35535 L 370.2479 317.35535 L 370.2479 317.35535 L 370.2479 290.90906 Q 370.2479 290.90906 343.80164 185.12395 Q 343.80164 105.78512 264.4628 105.78512 L 211.57024 132.2314 L 158.67767 132.2314 Q 132.2314 132.2314 132.2314 238.01651 L 132.2314 343.80164 L 105.78512 370.2479 Q 105.78512 396.69418 79.33884 396.69418 L 79.33884 396.69418 L 79.33884 290.90906 L 52.89256 185.12395 L 52.89256 185.12395 L 52.89256 185.12395 L 26.44628 158.67767 L 0.0 158.67767 L 0.0 79.33884 Q 0.0 26.44628 185.12395 0.0 Q 370.2479 -26.44628 370.2479 0.0 Q 370.2479 26.44628 396.69418 185.12395 z" svg:height="3.9669418mm" draw:style-name="style-336" svg:viewBox="0.0 0.0 396.69418 396.69418" svg:width="3.9669418mm" svg:x="68.2314mm" svg:y="101.81818mm"/>
          <draw:path svg:d="M 158.67767 79.33884 L 185.12395 158.67767 L 158.67767 158.67767 L 105.78512 158.67767 L 105.78512 264.4628 L 105.78512 343.80164 L 79.33884 343.80164 L 52.89256 343.80164 L 52.89256 238.01651 Q 52.89256 132.2314 26.44628 132.2314 Q 0.0 132.2314 0.0 52.89256 Q 0.0 -52.89256 79.33884 0.0 Q 158.67767 0.0 158.67767 79.33884 z" svg:height="3.4380162mm" draw:style-name="style-337" svg:viewBox="0.0 0.0 185.12395 343.80164" svg:width="1.8512396mm" svg:x="103.14049mm" svg:y="108.42974mm"/>
          <draw:path svg:d="M 79.33884 238.01651 L 0.0 264.4628 L 26.44628 132.2314 Q 79.33884 26.44628 105.78512 3.6379788E-12 Q 158.67767 -26.44628 132.2314 52.89256 Q 132.2314 132.2314 185.12395 79.33884 Q 238.01651 52.89256 238.01651 26.44628 Q 238.01651 3.6379788E-12 264.4628 26.44628 Q 290.90906 26.44628 238.01651 132.2314 Q 158.67767 238.01651 79.33884 238.01651 z" svg:height="2.6446278mm" draw:style-name="style-338" svg:viewBox="0.0 0.0 264.4628 264.4628" svg:width="2.6446278mm" svg:x="174.8099mm" svg:y="293.2892mm"/>
          <draw:path svg:d="M 52.89256 79.33884 L 52.89256 0.0 L 79.33884 52.89256 L 105.78512 105.78512 L 105.78512 105.78512 L 105.78512 105.78512 L 105.78512 1877.6858 Q 105.78512 3676.0327 132.2314 3781.8179 L 132.2314 3861.1567 L 132.2314 4046.2805 Q 105.78512 4257.851 132.2314 4363.6357 L 132.2314 4469.421 L 105.78512 4469.421 Q 105.78512 4469.421 105.78512 4442.9746 L 105.78512 4442.9746 L 79.33884 4733.884 L 79.33884 4998.3467 L 52.89256 4998.3467 L 26.44628 4998.3467 L 26.44628 4866.115 L 0.0 4733.884 L 0.0 4733.884 L 0.0 4733.884 L 0.0 2433.0576 L 0.0 132.2314 L 0.0 132.2314 L 0.0 132.2314 L 26.44628 132.2314 L 26.44628 132.2314 L 26.44628 158.67767 L 52.89256 158.67767 L 52.89256 79.33884 z" svg:height="49.983467mm" draw:style-name="style-339" svg:viewBox="0.0 0.0 132.2314 4998.3467" svg:width="1.3223139mm" svg:x="4.231405mm" svg:y="238.28098mm"/>
          <draw:path svg:d="M 158.67767 0.0 L 158.67767 0.0 L 185.12395 26.44628 Q 238.01651 26.44628 238.01651 52.89256 L 238.01651 52.89256 L 238.01651 79.33884 L 238.01651 105.78512 L 185.12395 105.78512 Q 132.2314 105.78512 158.67767 132.2314 Q 185.12395 185.12395 185.12395 290.90906 L 185.12395 396.69418 L 158.67767 396.69418 L 158.67767 396.69418 L 132.2314 396.69418 L 79.33884 396.69418 L 52.89256 396.69418 L 26.44628 396.69418 L 26.44628 370.2479 L 26.44628 370.2479 L 4.5474735E-13 238.01651 Q 4.5474735E-13 132.2314 26.44628 132.2314 Q 79.33884 132.2314 105.78512 79.33884 L 132.2314 26.44628 L 132.2314 26.44628 Q 158.67767 26.44628 158.67767 0.0 z" svg:height="3.9669418mm" draw:style-name="style-340" svg:viewBox="0.0 0.0 238.01651 396.69418" svg:width="2.380165mm" svg:x="31.471071mm" svg:y="111.33884mm"/>
          <draw:path svg:d="M 105.78512 0.0 L 105.78512 0.0 L 132.2314 1454.5453 Q 132.2314 2882.6443 158.67767 2909.0906 L 158.67767 2935.5369 L 132.2314 3226.446 Q 79.33884 3517.355 79.33884 3781.8179 L 79.33884 4019.8345 L 52.89256 4099.1733 L 26.44628 4204.9585 L 26.44628 4204.9585 L 26.44628 4204.9585 L 26.44628 3517.355 Q 26.44628 2803.3054 0.0 1824.7932 L 0.0 872.7272 L 0.0 872.7272 L 0.0 846.28094 L 0.0 846.28094 Q 26.44628 846.28094 26.44628 555.3718 L 79.33884 238.01651 L 79.33884 132.2314 Q 79.33884 0.0 105.78512 0.0 z" svg:height="42.049583mm" draw:style-name="style-341" svg:viewBox="0.0 0.0 158.67767 4204.9585" svg:width="1.5867767mm" svg:x="213.9504mm" svg:y="198.08263mm"/>
          <draw:path svg:d="M 1983.471 0.0 L 2036.3634 0.0 L 2062.8098 0.0 Q 2089.256 26.44628 2036.3634 26.44628 Q 1983.471 26.44628 1877.6858 132.2314 L 1798.3469 211.57024 L 1798.3469 185.12395 Q 1771.9006 185.12395 1771.9006 185.12395 L 1745.4543 211.57024 L 1745.4543 185.12395 Q 1719.008 185.12395 1560.3304 158.67767 Q 1401.6527 132.2314 766.9421 185.12395 L 158.67767 211.57024 L 132.2314 211.57024 L 132.2314 185.12395 L 79.33884 185.12395 L 26.44628 185.12395 L 26.44628 158.67767 L 26.44628 158.67767 L 0.0 158.67767 L 0.0 132.2314 L 0.0 132.2314 L 0.0 132.2314 L 26.44628 132.2314 L 52.89256 132.2314 L 290.90906 79.33884 Q 555.3718 26.44628 555.3718 26.44628 L 555.3718 26.44628 L 1190.0825 52.89256 Q 1824.7932 79.33884 1877.6858 26.44628 Q 1957.0247 26.44628 1983.471 0.0 z" svg:height="2.1157024mm" draw:style-name="style-342" svg:viewBox="0.0 0.0 2062.8098 211.57024" svg:width="20.628098mm" svg:x="77.487595mm" svg:y="96.528915mm"/>
          <draw:path svg:d="M 211.57024 105.78512 L 211.57024 105.78512 L 185.12395 105.78512 Q 132.2314 105.78512 79.33884 132.2314 L 0.0 158.67767 L 0.0 105.78512 L 0.0 52.89256 L 132.2314 0.0 Q 238.01651 -26.44628 238.01651 26.44628 Q 238.01651 79.33884 211.57024 105.78512 z" svg:height="1.5867767mm" draw:style-name="style-343" svg:viewBox="0.0 0.0 238.01651 158.67767" svg:width="2.380165mm" svg:x="60.033054mm" svg:y="105.78512mm"/>
          <draw:path svg:d="M 0.0 79.33884 Q 26.44628 26.44628 52.89256 0.0 Q 79.33884 0.0 105.78512 79.33884 Q 105.78512 158.67767 52.89256 158.67767 Q -26.44628 158.67767 0.0 79.33884 z" svg:height="1.5867767mm" draw:style-name="style-344" svg:viewBox="0.0 0.0 105.78512 158.67767" svg:width="1.0578512mm" svg:x="88.8595mm" svg:y="229.28923mm"/>
          <draw:path svg:d="M 52.89256 158.67767 L 0.0 158.67767 L 0.0 158.67767 L 0.0 132.2314 L 0.0 79.33884 Q 0.0 52.89256 105.78512 0.0 Q 211.57024 0.0 211.57024 52.89256 Q 211.57024 105.78512 158.67767 132.2314 Q 105.78512 158.67767 52.89256 158.67767 z" svg:height="1.5867767mm" draw:style-name="style-345" svg:viewBox="0.0 0.0 211.57024 158.67767" svg:width="2.1157024mm" svg:x="55.00826mm" svg:y="107.371895mm"/>
          <draw:path svg:d="M 105.78512 79.33884 L 105.78512 0.0 L 105.78512 0.0 Q 132.2314 26.44628 158.67767 26.44628 L 158.67767 26.44628 L 158.67767 79.33884 Q 158.67767 132.2314 185.12395 132.2314 Q 211.57024 132.2314 211.57024 238.01651 L 211.57024 370.2479 L 185.12395 370.2479 L 185.12395 396.69418 L 105.78512 396.69418 L 0.0 396.69418 L 0.0 290.90906 Q 0.0 185.12395 52.89256 158.67767 Q 79.33884 132.2314 105.78512 79.33884 z" svg:height="3.9669418mm" draw:style-name="style-346" svg:viewBox="0.0 0.0 211.57024 396.69418" svg:width="2.1157024mm" svg:x="160.79338mm" svg:y="113.45454mm"/>
          <draw:path svg:d="M 132.2314 26.44628 L 132.2314 0.0 L 185.12395 0.0 L 238.01651 0.0 L 264.4628 79.33884 Q 290.90906 158.67767 290.90906 185.12395 L 290.90906 211.57024 L 317.35535 211.57024 L 317.35535 238.01651 L 343.80164 238.01651 L 343.80164 238.01651 L 343.80164 211.57024 L 343.80164 211.57024 L 370.2479 185.12395 Q 396.69418 132.2314 396.69418 79.33884 L 423.14047 0.0 L 502.4793 0.0 L 555.3718 0.0 L 555.3718 26.44628 L 555.3718 79.33884 L 581.8181 132.2314 Q 608.2644 185.12395 608.2644 211.57024 L 608.2644 238.01651 L 634.7107 290.90906 L 661.157 343.80164 L 661.157 396.69418 L 661.157 449.58673 L 608.2644 449.58673 L 555.3718 449.58673 L 555.3718 396.69418 Q 555.3718 370.2479 528.9256 343.80164 L 502.4793 290.90906 L 502.4793 264.4628 L 502.4793 238.01651 L 476.03302 238.01651 L 449.58673 238.01651 L 449.58673 264.4628 L 449.58673 264.4628 L 423.14047 290.90906 Q 396.69418 343.80164 396.69418 396.69418 L 396.69418 423.14047 L 370.2479 423.14047 L 370.2479 449.58673 L 343.80164 449.58673 L 290.90906 449.58673 L 290.90906 423.14047 Q 290.90906 396.69418 238.01651 317.35535 L 211.57024 238.01651 L 185.12395 238.01651 L 158.67767 238.01651 L 158.67767 264.4628 L 132.2314 264.4628 L 132.2314 343.80164 Q 79.33884 396.69418 79.33884 423.14047 L 79.33884 449.58673 L 52.89256 449.58673 L 52.89256 449.58673 L 26.44628 449.58673 L 26.44628 449.58673 L 26.44628 449.58673 L 26.44628 449.58673 L 0.0 449.58673 L 0.0 449.58673 L 0.0 423.14047 L 0.0 423.14047 L 0.0 396.69418 L 26.44628 343.80164 L 26.44628 290.90906 L 26.44628 264.4628 L 52.89256 238.01651 Q 79.33884 211.57024 79.33884 132.2314 L 132.2314 52.89256 L 132.2314 26.44628 z" svg:height="4.4958673mm" draw:style-name="style-347" svg:viewBox="0.0 0.0 661.157 449.58673" svg:width="6.61157mm" svg:x="73.256195mm" svg:y="244.09915mm"/>
          <draw:path svg:d="M 0.0 158.67767 L 0.0 0.0 L 105.78512 0.0 Q 211.57024 0.0 211.57024 158.67767 L 211.57024 317.35535 L 105.78512 317.35535 Q 0.0 317.35535 0.0 158.67767 z" svg:height="3.1735535mm" draw:style-name="style-348" svg:viewBox="0.0 0.0 211.57024 317.35535" svg:width="2.1157024mm" svg:x="153.38841mm" svg:y="235.9008mm"/>
          <draw:path svg:d="M 2433.0576 26.44628 L 2433.0576 26.44628 L 2433.0576 0.0 L 2459.504 0.0 L 2459.504 0.0 L 2459.504 26.44628 L 2459.504 26.44628 L 2459.504 26.44628 L 2459.504 185.12395 Q 2459.504 370.2479 2433.0576 449.58673 Q 2406.6113 528.9256 2300.8262 661.157 Q 2195.041 766.9421 1877.6858 978.5123 Q 1586.7767 1190.0825 1348.7603 1295.8677 Q 1084.2974 1401.6527 634.7107 1533.8842 L 185.12395 1666.1156 L 185.12395 1666.1156 L 185.12395 1639.6693 L 158.67767 1639.6693 L 158.67767 1613.223 L 158.67767 1613.223 L 132.2314 1613.223 L 132.2314 1613.223 L 132.2314 1613.223 L 132.2314 1586.7767 L 132.2314 1586.7767 L 105.78512 1586.7767 L 105.78512 1560.3304 L 52.89256 1560.3304 L 0.0 1560.3304 L 0.0 1533.8842 L 26.44628 1533.8842 L 26.44628 1507.4379 L 26.44628 1480.9916 L 0.0 1480.9916 L 0.0 1480.9916 L 0.0 1480.9916 L 0.0 1454.5453 L 26.44628 1454.5453 L 79.33884 1454.5453 L 555.3718 1295.8677 Q 1057.8512 1190.0825 1242.9751 1084.2974 Q 1454.5453 1031.4049 1454.5453 1004.9586 L 1480.9916 1004.9586 L 1480.9916 1004.9586 L 1507.4379 1004.9586 L 1507.4379 1004.9586 L 1507.4379 978.5123 L 1533.8842 978.5123 L 1560.3304 978.5123 L 1613.223 952.06604 L 1639.6693 925.61975 L 1639.6693 925.61975 L 1666.1156 925.61975 L 1877.6858 766.9421 Q 2089.256 608.2644 2221.4873 502.4793 Q 2353.7188 370.2479 2353.7188 317.35535 Q 2406.6113 264.4628 2406.6113 132.2314 L 2406.6113 26.44628 L 2433.0576 26.44628 z" svg:height="16.661156mm" draw:style-name="style-349" svg:viewBox="0.0 0.0 2459.504 1666.1156" svg:width="24.59504mm" svg:x="166.34709mm" svg:y="103.933876mm"/>
          <draw:path svg:d="M 0.0 105.78512 L 0.0 0.0 L 158.67767 0.0 Q 343.80164 0.0 370.2479 105.78512 Q 370.2479 211.57024 343.80164 185.12395 Q 317.35535 185.12395 290.90906 132.2314 Q 264.4628 79.33884 238.01651 132.2314 Q 211.57024 185.12395 185.12395 211.57024 Q 158.67767 211.57024 132.2314 132.2314 Q 105.78512 79.33884 105.78512 79.33884 Q 105.78512 105.78512 79.33884 158.67767 L 52.89256 211.57024 L 52.89256 211.57024 L 52.89256 238.01651 L 52.89256 238.01651 Q 26.44628 238.01651 0.0 105.78512 z" svg:height="2.380165mm" draw:style-name="style-350" svg:viewBox="0.0 0.0 370.2479 238.01651" svg:width="3.7024791mm" svg:x="87.27272mm" svg:y="289.05783mm"/>
          <draw:path svg:d="M 105.78512 79.33884 L 185.12395 26.44628 L 211.57024 0.0 Q 238.01651 0.0 211.57024 132.2314 Q 211.57024 238.01651 264.4628 290.90906 Q 317.35535 343.80164 290.90906 370.2479 Q 290.90906 396.69418 264.4628 396.69418 Q 211.57024 396.69418 211.57024 370.2479 Q 211.57024 343.80164 185.12395 343.80164 Q 158.67767 343.80164 158.67767 370.2479 Q 158.67767 396.69418 79.33884 370.2479 Q 1.8189894E-12 343.80164 1.8189894E-12 238.01651 Q 1.8189894E-12 158.67767 105.78512 79.33884 z" svg:height="3.9669418mm" draw:style-name="style-351" svg:viewBox="0.0 0.0 290.90906 396.69418" svg:width="2.9090908mm" svg:x="141.75206mm" svg:y="257.3223mm"/>
          <draw:path svg:d="M 79.33884 3.6379788E-12 Q 185.12395 -26.44628 185.12395 52.89256 Q 185.12395 132.2314 185.12395 185.12395 Q 158.67767 238.01651 79.33884 211.57024 Q -26.44628 185.12395 26.44628 185.12395 Q 105.78512 185.12395 105.78512 158.67767 Q 105.78512 132.2314 52.89256 105.78512 Q -26.44628 79.33884 0.0 52.89256 Q 0.0 26.44628 79.33884 3.6379788E-12 z" svg:height="2.1157024mm" draw:style-name="style-352" svg:viewBox="0.0 0.0 185.12395 211.57024" svg:width="1.8512396mm" svg:x="68.495865mm" svg:y="258.90906mm"/>
          <draw:path svg:d="M 423.14047 1560.3304 L 26.44628 1560.3304 L 26.44628 1533.8842 L 26.44628 1533.8842 L 52.89256 1533.8842 L 52.89256 1507.4379 L 105.78512 1507.4379 Q 158.67767 1507.4379 158.67767 1480.9916 Q 185.12395 1480.9916 185.12395 793.38837 Q 185.12395 105.78512 132.2314 79.33884 L 79.33884 79.33884 L 26.44628 52.89256 L -1.8189894E-12 52.89256 L -1.8189894E-12 26.44628 L -1.8189894E-12 0.0 L 555.3718 0.0 Q 1084.2974 26.44628 1216.5288 105.78512 Q 1348.7603 211.57024 1401.6527 343.80164 Q 1454.5453 502.4793 1428.099 766.9421 Q 1401.6527 1057.8512 1348.7603 1190.0825 Q 1269.4214 1295.8677 1137.19 1401.6527 Q 1031.4049 1507.4379 925.61975 1507.4379 Q 819.83466 1560.3304 423.14047 1560.3304 z M 819.83466 1401.6527 L 793.38837 1401.6527 L 740.4958 1428.099 L 687.6033 1454.5453 L 608.2644 1454.5453 L 555.3718 1454.5453 L 555.3718 1428.099 L 555.3718 1428.099 L 555.3718 766.9421 Q 555.3718 79.33884 714.0495 79.33884 Q 872.7272 79.33884 952.06604 158.67767 Q 1031.4049 211.57024 1084.2974 396.69418 Q 1137.19 555.3718 1110.7437 766.9421 Q 1084.2974 978.5123 1031.4049 1137.19 Q 978.5123 1295.8677 925.61975 1348.7603 Q 872.7272 1401.6527 819.83466 1401.6527 z" svg:height="15.603305mm" draw:style-name="style-353" svg:viewBox="0.0 0.0 1428.099 1560.3304" svg:width="14.280991mm" svg:x="116.09917mm" svg:y="42.57851mm"/>
          <draw:path svg:d="M 0.0 211.57024 L 0.0 0.0 L 132.2314 0.0 L 264.4628 0.0 L 264.4628 26.44628 L 264.4628 26.44628 L 264.4628 52.89256 L 264.4628 79.33884 L 264.4628 79.33884 L 264.4628 105.78512 L 185.12395 105.78512 L 105.78512 105.78512 L 105.78512 132.2314 L 105.78512 158.67767 L 79.33884 158.67767 L 79.33884 158.67767 L 79.33884 185.12395 L 105.78512 185.12395 L 105.78512 185.12395 L 105.78512 211.57024 L 185.12395 211.57024 L 264.4628 211.57024 L 264.4628 238.01651 L 264.4628 238.01651 L 290.90906 238.01651 L 290.90906 264.4628 L 290.90906 264.4628 L 264.4628 264.4628 L 264.4628 264.4628 L 264.4628 264.4628 L 185.12395 290.90906 L 105.78512 290.90906 L 105.78512 343.80164 L 105.78512 396.69418 L 211.57024 396.69418 L 290.90906 396.69418 L 290.90906 423.14047 L 290.90906 476.03302 L 158.67767 476.03302 Q 0.0 476.03302 0.0 423.14047 L 0.0 396.69418 L 0.0 211.57024 z" svg:height="4.76033mm" draw:style-name="style-354" svg:viewBox="0.0 0.0 290.90906 476.03302" svg:width="2.9090908mm" svg:x="80.92561mm" svg:y="243.83469mm"/>
          <draw:path svg:d="M 132.2314 185.12395 L 79.33884 211.57024 L 26.44628 185.12395 Q -26.44628 158.67767 0.0 79.33884 Q 26.44628 0.0 105.78512 0.0 Q 185.12395 0.0 185.12395 105.78512 Q 185.12395 158.67767 132.2314 185.12395 z" svg:height="2.1157024mm" draw:style-name="style-355" svg:viewBox="0.0 0.0 185.12395 211.57024" svg:width="1.8512396mm" svg:x="180.62808mm" svg:y="276.09915mm"/>
          <draw:path svg:d="M 1216.5288 0.0 L 1242.9751 0.0 L 1269.4214 26.44628 Q 1269.4214 52.89256 1533.8842 52.89256 Q 1798.3469 105.78512 1904.1321 105.78512 L 1983.471 105.78512 L 1983.471 105.78512 L 1983.471 132.2314 L 1639.6693 132.2314 Q 1269.4214 158.67767 714.0495 158.67767 L 158.67767 158.67767 L 158.67767 158.67767 L 158.67767 158.67767 L 105.78512 132.2314 L 26.44628 105.78512 L 26.44628 105.78512 L 9.094947E-13 105.78512 L 9.094947E-13 105.78512 L 9.094947E-13 105.78512 L 9.094947E-13 79.33884 L 9.094947E-13 79.33884 L 158.67767 79.33884 Q 290.90906 52.89256 370.2479 52.89256 Q 476.03302 52.89256 476.03302 26.44628 L 502.4793 0.0 L 846.28094 0.0 Q 1216.5288 0.0 1216.5288 0.0 z" svg:height="1.5867767mm" draw:style-name="style-356" svg:viewBox="0.0 0.0 1983.471 158.67767" svg:width="19.83471mm" svg:x="43.90082mm" svg:y="316.82642mm"/>
          <draw:path svg:d="M 79.33884 26.44628 L 79.33884 0.0 L 105.78512 0.0 L 132.2314 0.0 L 132.2314 0.0 Q 132.2314 26.44628 132.2314 26.44628 L 158.67767 26.44628 L 185.12395 26.44628 Q 185.12395 52.89256 185.12395 132.2314 Q 185.12395 211.57024 185.12395 238.01651 L 185.12395 264.4628 L 105.78512 264.4628 L 26.44628 238.01651 L 26.44628 238.01651 L 26.44628 238.01651 L -1.8189894E-12 132.2314 Q -1.8189894E-12 26.44628 26.44628 26.44628 L 52.89256 26.44628 L 52.89256 26.44628 Q 79.33884 26.44628 79.33884 26.44628 z" svg:height="2.6446278mm" draw:style-name="style-357" svg:viewBox="0.0 0.0 185.12395 264.4628" svg:width="1.8512396mm" svg:x="133.55371mm" svg:y="116.62809mm"/>
          <draw:path svg:d="M 158.67767 0.0 L 317.35535 0.0 L 317.35535 52.89256 Q 317.35535 105.78512 264.4628 105.78512 L 238.01651 105.78512 L 211.57024 105.78512 L 158.67767 105.78512 L 158.67767 158.67767 L 158.67767 211.57024 L 238.01651 211.57024 L 317.35535 238.01651 L 317.35535 238.01651 L 317.35535 238.01651 L 317.35535 264.4628 L 317.35535 290.90906 L 317.35535 290.90906 L 317.35535 290.90906 L 238.01651 317.35535 L 158.67767 317.35535 L 158.67767 370.2479 L 158.67767 423.14047 L 238.01651 423.14047 L 317.35535 449.58673 L 317.35535 449.58673 L 317.35535 449.58673 L 317.35535 476.03302 L 317.35535 502.4793 L 317.35535 502.4793 L 317.35535 502.4793 L 158.67767 528.9256 L 26.44628 528.9256 L 26.44628 396.69418 Q 0.0 290.90906 0.0 238.01651 L 0.0 211.57024 L 0.0 211.57024 L 0.0 185.12395 L 0.0 185.12395 L 0.0 185.12395 L 0.0 158.67767 Q 0.0 132.2314 26.44628 79.33884 Q 26.44628 0.0 158.67767 0.0 z" svg:height="5.2892556mm" draw:style-name="style-358" svg:viewBox="0.0 0.0 317.35535 528.9256" svg:width="3.1735535mm" svg:x="131.70247mm" svg:y="235.10742mm"/>
          <draw:path svg:d="M 264.4628 819.83466 L 264.4628 819.83466 L 238.01651 819.83466 L 238.01651 819.83466 L 238.01651 846.28094 L 211.57024 846.28094 L 211.57024 846.28094 L 211.57024 872.7272 L 158.67767 872.7272 L 132.2314 872.7272 L 132.2314 846.28094 L 158.67767 819.83466 L 158.67767 766.9421 Q 158.67767 740.4958 211.57024 634.7107 Q 211.57024 528.9256 158.67767 476.03302 L 52.89256 423.14047 L 52.89256 423.14047 L 52.89256 396.69418 L 52.89256 396.69418 L 52.89256 396.69418 L 26.44628 396.69418 L 26.44628 396.69418 L 26.44628 370.2479 L 0.0 370.2479 L 0.0 370.2479 L 0.0 343.80164 L 158.67767 343.80164 Q 317.35535 317.35535 396.69418 158.67767 Q 449.58673 0.0 476.03302 0.0 Q 502.4793 0.0 555.3718 158.67767 Q 608.2644 343.80164 740.4958 343.80164 Q 899.17346 370.2479 793.38837 449.58673 Q 687.6033 502.4793 687.6033 555.3718 Q 687.6033 581.8181 714.0495 714.0495 Q 740.4958 819.83466 687.6033 793.38837 Q 634.7107 766.9421 581.8181 740.4958 Q 528.9256 714.0495 449.58673 714.0495 Q 370.2479 714.0495 370.2479 740.4958 Q 370.2479 766.9421 317.35535 793.38837 Q 264.4628 819.83466 264.4628 819.83466 z" svg:height="8.727272mm" draw:style-name="style-359" svg:viewBox="0.0 0.0 793.38837 872.7272" svg:width="7.9338837mm" svg:x="33.85124mm" svg:y="60.033054mm"/>
          <draw:path svg:d="M 26.44628 158.67767 L 0.0 158.67767 L 0.0 158.67767 L 0.0 158.67767 L 26.44628 158.67767 L 26.44628 158.67767 L 26.44628 132.2314 L 52.89256 132.2314 L 52.89256 132.2314 L 52.89256 105.78512 L 52.89256 105.78512 L 52.89256 105.78512 L 79.33884 105.78512 L 79.33884 105.78512 L 185.12395 79.33884 Q 290.90906 79.33884 317.35535 -3.6379788E-12 Q 317.35535 -52.89256 343.80164 -3.6379788E-12 Q 370.2479 79.33884 396.69418 79.33884 Q 423.14047 79.33884 396.69418 158.67767 Q 370.2479 238.01651 396.69418 264.4628 Q 423.14047 290.90906 396.69418 317.35535 Q 370.2479 317.35535 343.80164 317.35535 Q 317.35535 290.90906 290.90906 211.57024 Q 290.90906 132.2314 264.4628 132.2314 Q 211.57024 132.2314 211.57024 211.57024 Q 185.12395 264.4628 158.67767 211.57024 Q 132.2314 158.67767 105.78512 158.67767 Q 52.89256 158.67767 26.44628 158.67767 z" svg:height="3.1735535mm" draw:style-name="style-360" svg:viewBox="0.0 0.0 396.69418 317.35535" svg:width="3.9669418mm" svg:x="118.47933mm" svg:y="269.75204mm"/>
          <draw:path svg:d="M 343.80164 52.89256 L 370.2479 0.0 L 396.69418 1745.4543 Q 449.58673 3490.9087 449.58673 4839.669 L 449.58673 6188.429 L 476.03302 9123.966 Q 502.4793 12059.503 476.03302 12456.197 L 476.03302 12852.892 L 370.2479 12852.892 L 264.4628 12852.892 L 264.4628 12852.892 Q 264.4628 12826.445 211.57024 12826.445 Q 158.67767 12826.445 158.67767 12799.999 Q 132.2314 12773.553 79.33884 12720.66 L 0.0 12694.214 L 158.67767 12694.214 L 317.35535 12694.214 L 317.35535 11398.346 Q 290.90906 10102.479 264.4628 5051.2393 L 211.57024 26.44628 L 211.57024 26.44628 L 238.01651 26.44628 L 238.01651 52.89256 L 238.01651 79.33884 L 264.4628 132.2314 L 290.90906 211.57024 L 290.90906 158.67767 Q 290.90906 105.78512 343.80164 52.89256 z" svg:height="128.52892mm" draw:style-name="style-361" svg:viewBox="0.0 0.0 476.03302 12852.892" svg:width="4.76033mm" svg:x="198.08263mm" svg:y="176.9256mm"/>
          <draw:path svg:d="M 79.33884 52.89256 L 105.78512 -4.5474735E-13 L 105.78512 52.89256 Q 105.78512 132.2314 105.78512 211.57024 Q 158.67767 317.35535 132.2314 370.2479 Q 105.78512 449.58673 132.2314 1242.9751 L 132.2314 2036.3634 L 132.2314 3147.1072 Q 158.67767 4257.851 132.2314 4257.851 L 132.2314 4257.851 L 105.78512 4231.405 Q 105.78512 4231.405 79.33884 4337.1895 L 52.89256 4469.421 L 52.89256 4601.6523 L 52.89256 4760.33 L 26.44628 4760.33 L 26.44628 4760.33 L 26.44628 4178.512 Q 0.0 3623.1401 0.0 2697.5205 L 0.0 1771.9006 L 0.0 1348.7603 L 0.0 925.61975 L 0.0 581.8181 Q 0.0 238.01651 26.44628 158.67767 Q 52.89256 79.33884 79.33884 52.89256 z" svg:height="47.603302mm" draw:style-name="style-362" svg:viewBox="0.0 0.0 132.2314 4760.33" svg:width="1.3223139mm" svg:x="2.6446278mm" svg:y="34.38016mm"/>
          <draw:path svg:d="M 26.44628 0.0 L 26.44628 0.0 L 52.89256 0.0 L 52.89256 0.0 L 105.78512 26.44628 Q 132.2314 52.89256 211.57024 79.33884 Q 317.35535 79.33884 317.35535 158.67767 L 317.35535 264.4628 L 290.90906 264.4628 L 264.4628 264.4628 L 211.57024 290.90906 L 185.12395 317.35535 L 158.67767 317.35535 L 132.2314 317.35535 L 132.2314 290.90906 Q 105.78512 264.4628 105.78512 158.67767 Q 105.78512 79.33884 52.89256 52.89256 L 3.6379788E-12 26.44628 L 3.6379788E-12 26.44628 Q 3.6379788E-12 26.44628 26.44628 0.0 z" svg:height="3.1735535mm" draw:style-name="style-363" svg:viewBox="0.0 0.0 317.35535 317.35535" svg:width="3.1735535mm" svg:x="175.60329mm" svg:y="110.54545mm"/>
          <draw:path svg:d="M 1.8189894E-12 79.33884 Q 1.8189894E-12 3.6379788E-12 79.33884 3.6379788E-12 Q 158.67767 3.6379788E-12 158.67767 79.33884 Q 158.67767 158.67767 79.33884 158.67767 Q 1.8189894E-12 158.67767 1.8189894E-12 79.33884 z" svg:height="1.5867767mm" draw:style-name="style-364" svg:viewBox="0.0 0.0 158.67767 158.67767" svg:width="1.5867767mm" svg:x="86.21487mm" svg:y="283.50412mm"/>
          <draw:path svg:d="M 211.57024 105.78512 L 211.57024 211.57024 L 105.78512 211.57024 Q 0.0 211.57024 0.0 105.78512 Q 0.0 0.0 105.78512 0.0 Q 211.57024 -26.44628 211.57024 105.78512 z" svg:height="2.1157024mm" draw:style-name="style-365" svg:viewBox="0.0 0.0 211.57024 211.57024" svg:width="2.1157024mm" svg:x="176.9256mm" svg:y="257.58676mm"/>
          <draw:path svg:d="M 0.0 211.57024 L 0.0 0.0 L 26.44628 0.0 L 52.89256 0.0 L 79.33884 132.2314 Q 79.33884 264.4628 185.12395 264.4628 Q 264.4628 264.4628 264.4628 264.4628 Q 290.90906 264.4628 290.90906 211.57024 L 290.90906 158.67767 L 290.90906 158.67767 Q 317.35535 158.67767 343.80164 185.12395 L 343.80164 185.12395 L 343.80164 290.90906 Q 343.80164 396.69418 317.35535 423.14047 L 290.90906 449.58673 L 290.90906 449.58673 Q 290.90906 476.03302 238.01651 476.03302 L 211.57024 476.03302 L 132.2314 476.03302 Q 79.33884 476.03302 79.33884 449.58673 L 79.33884 449.58673 L 52.89256 449.58673 L 52.89256 423.14047 L 52.89256 423.14047 L 26.44628 423.14047 L 26.44628 423.14047 L 26.44628 423.14047 L 26.44628 396.69418 L 26.44628 396.69418 L 0.0 211.57024 z" svg:height="4.76033mm" draw:style-name="style-366" svg:viewBox="0.0 0.0 343.80164 476.03302" svg:width="3.4380162mm" svg:x="128.79338mm" svg:y="114.247925mm"/>
          <draw:path svg:d="M 0.0 52.89256 L 0.0 3.6379788E-12 L 158.67767 26.44628 Q 343.80164 26.44628 317.35535 79.33884 Q 317.35535 105.78512 264.4628 132.2314 Q 211.57024 132.2314 211.57024 317.35535 L 185.12395 528.9256 L 185.12395 528.9256 L 185.12395 528.9256 L 158.67767 528.9256 L 132.2314 528.9256 L 132.2314 528.9256 L 132.2314 528.9256 L 105.78512 317.35535 Q 105.78512 132.2314 52.89256 132.2314 Q 0.0 105.78512 0.0 52.89256 z" svg:height="5.2892556mm" draw:style-name="style-367" svg:viewBox="0.0 0.0 317.35535 528.9256" svg:width="3.1735535mm" svg:x="82.776855mm" svg:y="227.438mm"/>
          <draw:path svg:d="M 79.33884 0.0 L 105.78512 0.0 L 105.78512 0.0 L 105.78512 26.44628 L 158.67767 26.44628 Q 211.57024 26.44628 290.90906 26.44628 Q 370.2479 26.44628 396.69418 52.89256 Q 423.14047 79.33884 423.14047 79.33884 L 423.14047 105.78512 L 423.14047 132.2314 L 423.14047 158.67767 L 423.14047 158.67767 Q 423.14047 185.12395 370.2479 185.12395 Q 343.80164 211.57024 343.80164 132.2314 Q 343.80164 79.33884 317.35535 79.33884 Q 264.4628 79.33884 264.4628 158.67767 L 238.01651 238.01651 L 211.57024 238.01651 Q 185.12395 238.01651 185.12395 158.67767 Q 185.12395 79.33884 158.67767 79.33884 L 132.2314 79.33884 L 132.2314 105.78512 L 105.78512 105.78512 L 105.78512 158.67767 L 105.78512 211.57024 L 79.33884 211.57024 L 79.33884 238.01651 L 52.89256 238.01651 L 26.44628 238.01651 L 26.44628 185.12395 L 0.0 105.78512 L 0.0 79.33884 L 0.0 52.89256 L 26.44628 52.89256 L 26.44628 26.44628 L 52.89256 26.44628 L 79.33884 26.44628 L 79.33884 0.0 z" svg:height="2.380165mm" draw:style-name="style-368" svg:viewBox="0.0 0.0 423.14047 238.01651" svg:width="4.231405mm" svg:x="165.02478mm" svg:y="275.8347mm"/>
          <draw:path svg:d="M 502.4793 52.89256 L 0.0 0.0 L 1004.9586 0.0 L 2009.9172 0.0 L 2009.9172 0.0 Q 2009.9172 0.0 1904.1321 52.89256 L 1771.9006 52.89256 L 1719.008 79.33884 L 1666.1156 105.78512 L 1666.1156 105.78512 L 1639.6693 105.78512 L 1639.6693 105.78512 L 1639.6693 132.2314 L 1586.7767 132.2314 Q 1533.8842 105.78512 1269.4214 132.2314 L 1004.9586 132.2314 L 1004.9586 132.2314 Q 1004.9586 105.78512 502.4793 52.89256 z" svg:height="1.3223139mm" draw:style-name="style-369" svg:viewBox="0.0 0.0 2009.9172 132.2314" svg:width="20.099173mm" svg:x="120.59503mm" svg:y="316.2975mm"/>
          <draw:path svg:d="M 26.44628 3.6379788E-12 L 26.44628 3.6379788E-12 L 185.12395 3.6379788E-12 Q 343.80164 3.6379788E-12 343.80164 3.6379788E-12 L 370.2479 3.6379788E-12 L 370.2479 3.6379788E-12 L 370.2479 3.6379788E-12 L 370.2479 26.44628 L 396.69418 26.44628 L 396.69418 26.44628 L 396.69418 52.89256 L 396.69418 52.89256 L 396.69418 52.89256 L 423.14047 158.67767 Q 449.58673 264.4628 449.58673 370.2479 L 449.58673 449.58673 L 423.14047 449.58673 L 423.14047 476.03302 L 423.14047 476.03302 L 396.69418 476.03302 L 396.69418 476.03302 L 396.69418 476.03302 L 396.69418 502.4793 L 396.69418 502.4793 L 370.2479 502.4793 L 370.2479 528.9256 L 185.12395 528.9256 L 26.44628 528.9256 L 26.44628 370.2479 Q 26.44628 211.57024 0.0 105.78512 L 0.0 26.44628 L 0.0 3.6379788E-12 Q 26.44628 3.6379788E-12 26.44628 3.6379788E-12 z M 132.2314 132.2314 Q 158.67767 105.78512 238.01651 105.78512 Q 343.80164 105.78512 343.80164 158.67767 Q 343.80164 185.12395 238.01651 185.12395 Q 132.2314 185.12395 132.2314 132.2314 z M 132.2314 343.80164 Q 132.2314 290.90906 238.01651 317.35535 Q 343.80164 317.35535 370.2479 370.2479 Q 370.2479 396.69418 238.01651 396.69418 Q 132.2314 396.69418 132.2314 343.80164 z" svg:height="5.2892556mm" draw:style-name="style-370" svg:viewBox="0.0 0.0 449.58673 528.9256" svg:width="4.4958673mm" svg:x="104.99173mm" svg:y="227.438mm"/>
          <draw:path svg:d="M 158.67767 502.4793 L 52.89256 502.4793 L 26.44628 449.58673 Q 0.0 396.69418 0.0 238.01651 Q 0.0 79.33884 52.89256 26.44628 Q 79.33884 0.0 211.57024 0.0 Q 317.35535 0.0 343.80164 79.33884 Q 370.2479 132.2314 370.2479 264.4628 Q 370.2479 423.14047 317.35535 476.03302 Q 264.4628 528.9256 158.67767 502.4793 z M 158.67767 79.33884 L 211.57024 52.89256 L 264.4628 105.78512 Q 317.35535 158.67767 290.90906 290.90906 Q 264.4628 423.14047 185.12395 423.14047 Q 105.78512 423.14047 105.78512 264.4628 Q 105.78512 105.78512 158.67767 79.33884 z" svg:height="5.024793mm" draw:style-name="style-371" svg:viewBox="0.0 0.0 370.2479 502.4793" svg:width="3.7024791mm" svg:x="122.71073mm" svg:y="235.37189mm"/>
          <draw:path svg:d="M 185.12395 0.0 L 264.4628 0.0 L 290.90906 26.44628 Q 343.80164 26.44628 343.80164 79.33884 L 343.80164 132.2314 L 290.90906 132.2314 Q 264.4628 132.2314 185.12395 132.2314 L 132.2314 132.2314 L 132.2314 185.12395 L 132.2314 211.57024 L 158.67767 211.57024 L 158.67767 238.01651 L 238.01651 238.01651 L 343.80164 238.01651 L 343.80164 264.4628 L 343.80164 264.4628 L 370.2479 264.4628 L 370.2479 290.90906 L 370.2479 290.90906 L 343.80164 290.90906 L 343.80164 290.90906 L 343.80164 290.90906 L 317.35535 317.35535 L 290.90906 343.80164 L 211.57024 343.80164 L 132.2314 343.80164 L 132.2314 396.69418 L 132.2314 423.14047 L 238.01651 423.14047 L 343.80164 423.14047 L 343.80164 449.58673 L 343.80164 476.03302 L 343.80164 502.4793 L 343.80164 528.9256 L 343.80164 528.9256 L 343.80164 555.3718 L 185.12395 555.3718 L 26.44628 555.3718 L 26.44628 528.9256 L 26.44628 528.9256 L 0.0 317.35535 L 0.0 105.78512 L 26.44628 52.89256 Q 26.44628 0.0 79.33884 0.0 Q 132.2314 26.44628 185.12395 0.0 z" svg:height="5.5537186mm" draw:style-name="style-372" svg:viewBox="0.0 0.0 370.2479 555.3718" svg:width="3.7024791mm" svg:x="97.057846mm" svg:y="227.17354mm"/>
          <draw:path svg:d="M 132.2314 238.01651 L 158.67767 238.01651 L 158.67767 264.4628 Q 158.67767 290.90906 105.78512 290.90906 Q 52.89256 290.90906 26.44628 185.12395 Q -26.44628 79.33884 0.0 26.44628 Q 26.44628 -52.89256 105.78512 0.0 Q 185.12395 52.89256 185.12395 79.33884 Q 185.12395 105.78512 132.2314 105.78512 Q 105.78512 132.2314 105.78512 185.12395 Q 105.78512 238.01651 132.2314 238.01651 z" svg:height="2.9090908mm" draw:style-name="style-373" svg:viewBox="0.0 0.0 185.12395 290.90906" svg:width="1.8512396mm" svg:x="95.99999mm" svg:y="288.5289mm"/>
          <draw:path svg:d="M 0.0 105.78512 L 0.0 3.6379788E-12 L 158.67767 26.44628 Q 317.35535 26.44628 343.80164 105.78512 Q 343.80164 185.12395 317.35535 185.12395 Q 290.90906 185.12395 290.90906 132.2314 Q 290.90906 79.33884 264.4628 105.78512 Q 211.57024 105.78512 211.57024 158.67767 Q 211.57024 211.57024 158.67767 211.57024 Q 132.2314 211.57024 132.2314 158.67767 Q 132.2314 79.33884 79.33884 105.78512 Q 52.89256 105.78512 26.44628 158.67767 L 26.44628 211.57024 L 0.0 211.57024 Q -26.44628 211.57024 0.0 105.78512 z" svg:height="2.1157024mm" draw:style-name="style-374" svg:viewBox="0.0 0.0 343.80164 211.57024" svg:width="3.4380162mm" svg:x="46.545452mm" svg:y="271.86774mm"/>
          <draw:path svg:d="M 52.89256 0.0 Q 79.33884 -79.33884 105.78512 0.0 Q 132.2314 52.89256 185.12395 79.33884 Q 211.57024 79.33884 211.57024 105.78512 Q 211.57024 132.2314 158.67767 132.2314 Q 105.78512 132.2314 105.78512 185.12395 Q 105.78512 238.01651 158.67767 238.01651 Q 211.57024 238.01651 185.12395 264.4628 Q 185.12395 317.35535 105.78512 290.90906 Q 26.44628 290.90906 0.0 185.12395 Q -26.44628 105.78512 0.0 79.33884 Q 26.44628 79.33884 52.89256 0.0 z" svg:height="2.9090908mm" draw:style-name="style-375" svg:viewBox="0.0 0.0 211.57024 290.90906" svg:width="2.1157024mm" svg:x="136.72726mm" svg:y="275.57022mm"/>
          <draw:path svg:d="M 105.78512 290.90906 L 132.2314 3.6379788E-12 L 158.67767 2221.4873 Q 158.67767 4469.421 185.12395 5289.256 L 185.12395 6109.0903 L 158.67767 6452.892 Q 158.67767 6796.694 132.2314 6928.925 L 132.2314 7034.71 L 105.78512 7034.71 L 79.33884 7034.71 L 79.33884 6928.925 L 52.89256 6849.586 L 52.89256 6823.1396 L 52.89256 6796.694 L 26.44628 6796.694 Q 26.44628 6823.1396 0.0 6823.1396 L 0.0 6823.1396 L 0.0 6743.8013 Q 0.0 6664.4624 26.44628 5500.826 L 26.44628 4310.7437 L 26.44628 3173.5535 Q 0.0 2009.9172 0.0 1639.6693 L 0.0 1269.4214 L 0.0 1269.4214 L 0.0 1269.4214 L 26.44628 1163.6362 L 52.89256 1084.2974 L 52.89256 846.28094 Q 52.89256 581.8181 105.78512 290.90906 z" svg:height="70.3471mm" draw:style-name="style-376" svg:viewBox="0.0 0.0 185.12395 7034.71" svg:width="1.8512396mm" svg:x="214.21486mm" svg:y="227.438mm"/>
          <draw:path svg:d="M 317.35535 52.89256 L 317.35535 105.78512 L 317.35535 105.78512 Q 317.35535 105.78512 211.57024 132.2314 L 79.33884 132.2314 L 79.33884 158.67767 Q 79.33884 211.57024 211.57024 211.57024 Q 343.80164 238.01651 343.80164 370.2479 Q 317.35535 528.9256 317.35535 528.9256 Q 317.35535 528.9256 158.67767 555.3718 L 0.0 555.3718 L 0.0 476.03302 L 0.0 423.14047 L 105.78512 423.14047 Q 238.01651 423.14047 264.4628 370.2479 Q 264.4628 317.35535 132.2314 317.35535 Q 0.0 290.90906 0.0 158.67767 Q 0.0 52.89256 26.44628 26.44628 Q 52.89256 3.6379788E-12 185.12395 3.6379788E-12 Q 317.35535 3.6379788E-12 317.35535 52.89256 z" svg:height="5.5537186mm" draw:style-name="style-377" svg:viewBox="0.0 0.0 343.80164 555.3718" svg:width="3.4380162mm" svg:x="78.28098mm" svg:y="227.438mm"/>
          <draw:path svg:d="M 238.01651 0.0 Q 370.2479 0.0 370.2479 79.33884 Q 370.2479 132.2314 290.90906 185.12395 Q 238.01651 238.01651 158.67767 264.4628 Q 52.89256 290.90906 26.44628 343.80164 Q 0.0 370.2479 0.0 290.90906 Q 52.89256 211.57024 105.78512 132.2314 Q 158.67767 26.44628 132.2314 26.44628 Q 105.78512 26.44628 238.01651 0.0 z" svg:height="3.4380162mm" draw:style-name="style-378" svg:viewBox="0.0 0.0 370.2479 343.80164" svg:width="3.7024791mm" svg:x="133.81818mm" svg:y="292.23138mm"/>
          <draw:path svg:d="M -1.8189894E-12 52.89256 L 26.44628 1.8189894E-12 L 132.2314 1.8189894E-12 L 238.01651 1.8189894E-12 L 238.01651 1.8189894E-12 Q 238.01651 1.8189894E-12 264.4628 26.44628 L 264.4628 26.44628 L 264.4628 52.89256 Q 264.4628 105.78512 132.2314 105.78512 Q -1.8189894E-12 132.2314 -1.8189894E-12 52.89256 z" svg:height="1.0578512mm" draw:style-name="style-379" svg:viewBox="0.0 0.0 264.4628 105.78512" svg:width="2.6446278mm" svg:x="134.87602mm" svg:y="113.19007mm"/>
          <draw:path svg:d="M 52.89256 0.0 L 52.89256 0.0 L 52.89256 52.89256 L 52.89256 105.78512 L 132.2314 79.33884 Q 185.12395 52.89256 238.01651 52.89256 L 264.4628 52.89256 L 264.4628 52.89256 L 264.4628 79.33884 L 264.4628 79.33884 Q 264.4628 105.78512 238.01651 105.78512 L 185.12395 105.78512 L 158.67767 132.2314 L 132.2314 132.2314 L 132.2314 158.67767 L 132.2314 185.12395 L 158.67767 185.12395 L 185.12395 211.57024 L 185.12395 211.57024 L 185.12395 211.57024 L 211.57024 211.57024 L 211.57024 211.57024 L 238.01651 238.01651 Q 238.01651 264.4628 264.4628 264.4628 L 290.90906 264.4628 L 264.4628 264.4628 Q 238.01651 290.90906 238.01651 317.35535 L 238.01651 370.2479 L 238.01651 370.2479 Q 238.01651 370.2479 211.57024 317.35535 L 185.12395 264.4628 L 158.67767 264.4628 L 132.2314 264.4628 L 132.2314 238.01651 L 132.2314 238.01651 L 105.78512 238.01651 L 105.78512 211.57024 L 79.33884 211.57024 L 52.89256 211.57024 L 79.33884 264.4628 Q 79.33884 317.35535 105.78512 317.35535 L 105.78512 343.80164 L 79.33884 343.80164 L 26.44628 317.35535 L 26.44628 317.35535 L 26.44628 317.35535 L 0.0 317.35535 L 0.0 317.35535 L 0.0 158.67767 L 0.0 26.44628 L 26.44628 0.0 Q 26.44628 0.0 52.89256 0.0 z" svg:height="3.7024791mm" draw:style-name="style-380" svg:viewBox="0.0 0.0 290.90906 370.2479" svg:width="2.9090908mm" svg:x="59.504128mm" svg:y="106.31404mm"/>
          <draw:path svg:d="M 211.57024 158.67767 L 185.12395 290.90906 L 185.12395 290.90906 Q 185.12395 317.35535 105.78512 317.35535 Q 26.44628 317.35535 0.0 238.01651 Q -26.44628 158.67767 79.33884 132.2314 Q 158.67767 105.78512 158.67767 52.89256 Q 158.67767 0.0 185.12395 0.0 Q 211.57024 0.0 211.57024 158.67767 z" svg:height="3.1735535mm" draw:style-name="style-381" svg:viewBox="0.0 0.0 211.57024 317.35535" svg:width="2.1157024mm" svg:x="135.14049mm" svg:y="263.40494mm"/>
          <draw:path svg:d="M 317.35535 238.01651 L 317.35535 290.90906 L 238.01651 290.90906 Q 158.67767 317.35535 158.67767 370.2479 Q 158.67767 396.69418 238.01651 423.14047 Q 317.35535 423.14047 317.35535 476.03302 L 317.35535 528.9256 L 158.67767 528.9256 L 26.44628 502.4793 L 26.44628 502.4793 L 0.0 502.4793 L 0.0 238.01651 Q 0.0 0.0 158.67767 0.0 Q 317.35535 0.0 317.35535 26.44628 Q 317.35535 79.33884 211.57024 79.33884 Q 132.2314 105.78512 132.2314 158.67767 Q 132.2314 211.57024 211.57024 211.57024 Q 317.35535 211.57024 317.35535 238.01651 z" svg:height="5.2892556mm" draw:style-name="style-382" svg:viewBox="0.0 0.0 317.35535 528.9256" svg:width="3.1735535mm" svg:x="185.12395mm" svg:y="234.57849mm"/>
          <draw:path svg:d="M 26.44628 0.0 L 0.0 0.0 L 502.4793 0.0 L 1004.9586 0.0 L 1004.9586 0.0 Q 1004.9586 0.0 899.17346 52.89256 L 819.83466 105.78512 L 740.4958 105.78512 L 661.157 105.78512 L 661.157 132.2314 L 661.157 132.2314 L 423.14047 132.2314 Q 211.57024 105.78512 211.57024 105.78512 L 185.12395 105.78512 L 185.12395 105.78512 Q 185.12395 105.78512 105.78512 79.33884 Q 52.89256 79.33884 52.89256 52.89256 Q 52.89256 26.44628 26.44628 0.0 z" svg:height="1.3223139mm" draw:style-name="style-383" svg:viewBox="0.0 0.0 1004.9586 132.2314" svg:width="10.049586mm" svg:x="162.38016mm" svg:y="316.2975mm"/>
          <draw:path svg:d="M 1613.223 0.0 L 2089.256 0.0 L 2089.256 0.0 Q 2062.8098 26.44628 2062.8098 52.89256 L 2062.8098 79.33884 L 2062.8098 79.33884 Q 2036.3634 52.89256 2009.9172 52.89256 Q 1957.0247 52.89256 1957.0247 105.78512 Q 1957.0247 132.2314 1084.2974 158.67767 L 238.01651 158.67767 L 238.01651 158.67767 Q 238.01651 158.67767 317.35535 132.2314 Q 423.14047 105.78512 290.90906 79.33884 L 158.67767 52.89256 L 79.33884 52.89256 L 1.8189894E-12 52.89256 L 1.8189894E-12 26.44628 L 1.8189894E-12 26.44628 L 581.8181 26.44628 Q 1137.19 0.0 1613.223 0.0 z" svg:height="1.5867767mm" draw:style-name="style-384" svg:viewBox="0.0 0.0 2089.256 158.67767" svg:width="20.892561mm" svg:x="141.75206mm" svg:y="2.1157024mm"/>
          <draw:path svg:d="M 793.38837 0.0 L 1269.4214 0.0 L 1269.4214 0.0 L 1269.4214 26.44628 L 1269.4214 26.44628 L 1269.4214 26.44628 L 1295.8677 26.44628 L 1295.8677 26.44628 L 1375.2065 52.89256 L 1428.099 79.33884 L 1428.099 79.33884 L 1428.099 79.33884 L 740.4958 79.33884 L 79.33884 79.33884 L 79.33884 79.33884 L 79.33884 79.33884 L 52.89256 52.89256 L 0.0 26.44628 L 0.0 26.44628 L 0.0 26.44628 L 158.67767 26.44628 Q 290.90906 26.44628 793.38837 0.0 z" svg:height="0.79338837mm" draw:style-name="style-385" svg:viewBox="0.0 0.0 1428.099 79.33884" svg:width="14.280991mm" svg:x="31.20661mm" svg:y="317.6198mm"/>
          <draw:path svg:d="M 211.57024 211.57024 L 211.57024 343.80164 L 105.78512 343.80164 Q 26.44628 343.80164 0.0 238.01651 Q -26.44628 158.67767 52.89256 132.2314 Q 132.2314 132.2314 132.2314 52.89256 Q 158.67767 3.6379788E-12 185.12395 3.6379788E-12 Q 238.01651 3.6379788E-12 238.01651 26.44628 Q 238.01651 79.33884 211.57024 211.57024 z M 52.89256 238.01651 Q 52.89256 185.12395 105.78512 211.57024 Q 132.2314 211.57024 132.2314 238.01651 Q 132.2314 290.90906 79.33884 264.4628 Q 26.44628 264.4628 52.89256 238.01651 z" svg:height="3.4380162mm" draw:style-name="style-386" svg:viewBox="0.0 0.0 238.01651 343.80164" svg:width="2.380165mm" svg:x="92.297516mm" svg:y="293.2892mm"/>
          <draw:path svg:d="M 5897.52 0.0 L 6426.446 0.0 L 6426.446 0.0 L 6426.446 26.44628 L 6585.1235 26.44628 Q 6770.2476 52.89256 6770.2476 79.33884 Q 6770.2476 105.78512 6823.1396 132.2314 Q 6902.4785 132.2314 6902.4785 158.67767 L 6902.4785 158.67767 L 6823.1396 158.67767 Q 6743.8013 185.12395 6347.107 185.12395 Q 5923.9663 185.12395 4284.2974 238.01651 L 2644.628 290.90906 L 2803.3054 290.90906 Q 2988.4294 290.90906 2961.9832 317.35535 Q 2935.5369 343.80164 3067.7683 370.2479 Q 3173.5535 396.69418 3173.5535 423.14047 L 3173.5535 423.14047 L 2750.413 423.14047 Q 2353.7188 449.58673 1375.2065 449.58673 L 370.2479 476.03302 L 370.2479 1216.5288 L 370.2479 1957.0247 L 370.2479 1957.0247 Q 370.2479 1957.0247 343.80164 1983.471 Q 317.35535 1983.471 290.90906 1904.1321 L 264.4628 1798.3469 L 238.01651 1798.3469 L 238.01651 1771.9006 L 238.01651 1771.9006 L 211.57024 1771.9006 L 211.57024 2671.0742 Q 211.57024 3570.2476 211.57024 5262.8096 L 211.57024 6928.925 L 185.12395 6902.4785 Q 158.67767 6849.586 132.2314 6955.371 L 105.78512 7061.1562 L 105.78512 7087.6025 L 105.78512 7114.049 L 79.33884 7114.049 L 52.89256 7114.049 L 52.89256 5580.1646 Q 52.89256 4046.2805 26.44628 2089.256 L 0.0 105.78512 L 2697.5205 52.89256 Q 5368.5947 26.44628 5897.52 0.0 z" svg:height="71.14049mm" draw:style-name="style-387" svg:viewBox="0.0 0.0 6902.4785 7114.049" svg:width="69.02479mm" svg:x="15.867767mm" svg:y="14.016528mm"/>
          <draw:path svg:d="M 238.01651 290.90906 L 238.01651 317.35535 L 211.57024 317.35535 Q 211.57024 317.35535 105.78512 343.80164 Q 0.0 370.2479 0.0 158.67767 Q -26.44628 -26.44628 105.78512 -3.6379788E-12 Q 211.57024 26.44628 238.01651 158.67767 Q 264.4628 290.90906 238.01651 290.90906 z" svg:height="3.4380162mm" draw:style-name="style-388" svg:viewBox="0.0 0.0 238.01651 343.80164" svg:width="2.380165mm" svg:x="76.16528mm" svg:y="263.93387mm"/>
          <draw:path svg:d="M 26.44628 79.33884 L 52.89256 0.0 L 132.2314 26.44628 Q 185.12395 52.89256 185.12395 132.2314 Q 185.12395 185.12395 185.12395 185.12395 Q 185.12395 185.12395 158.67767 211.57024 L 132.2314 211.57024 L 79.33884 211.57024 Q 26.44628 185.12395 0.0 185.12395 Q -26.44628 158.67767 26.44628 79.33884 z" svg:height="2.1157024mm" draw:style-name="style-389" svg:viewBox="0.0 0.0 185.12395 211.57024" svg:width="1.8512396mm" svg:x="37.289253mm" svg:y="277.95038mm"/>
          <draw:path svg:d="M 1.8189894E-12 3.6379788E-12 L 1.8189894E-12 3.6379788E-12 L 79.33884 3.6379788E-12 Q 158.67767 3.6379788E-12 158.67767 3.6379788E-12 L 185.12395 3.6379788E-12 L 185.12395 3.6379788E-12 Q 185.12395 3.6379788E-12 211.57024 26.44628 L 211.57024 26.44628 L 211.57024 105.78512 Q 211.57024 211.57024 105.78512 211.57024 Q 1.8189894E-12 211.57024 1.8189894E-12 185.12395 Q 1.8189894E-12 158.67767 52.89256 158.67767 L 132.2314 158.67767 L 105.78512 132.2314 Q 79.33884 105.78512 52.89256 105.78512 Q 1.8189894E-12 105.78512 1.8189894E-12 52.89256 L 1.8189894E-12 3.6379788E-12 L 1.8189894E-12 3.6379788E-12 z" svg:height="2.1157024mm" draw:style-name="style-390" svg:viewBox="0.0 0.0 211.57024 211.57024" svg:width="2.1157024mm" svg:x="135.93387mm" svg:y="282.44626mm"/>
          <draw:path svg:d="M 26.44628 52.89256 L 52.89256 26.44628 L 158.67767 0.0 Q 290.90906 0.0 290.90906 52.89256 Q 290.90906 105.78512 185.12395 105.78512 Q 79.33884 105.78512 79.33884 158.67767 Q 79.33884 211.57024 211.57024 238.01651 Q 317.35535 290.90906 317.35535 396.69418 Q 317.35535 502.4793 317.35535 502.4793 L 317.35535 502.4793 L 290.90906 502.4793 Q 290.90906 502.4793 158.67767 528.9256 Q 26.44628 555.3718 0.0 502.4793 Q 0.0 449.58673 105.78512 449.58673 Q 185.12395 449.58673 211.57024 370.2479 Q 211.57024 317.35535 105.78512 290.90906 Q 0.0 290.90906 0.0 185.12395 Q 0.0 79.33884 26.44628 52.89256 z" svg:height="5.2892556mm" draw:style-name="style-391" svg:viewBox="0.0 0.0 317.35535 528.9256" svg:width="3.1735535mm" svg:x="162.38016mm" svg:y="234.57849mm"/>
          <draw:path svg:d="M 132.2314 846.28094 L 0.0 264.4628 L 0.0 211.57024 L 0.0 185.12395 L 0.0 185.12395 L 0.0 158.67767 L 26.44628 158.67767 L 52.89256 158.67767 L 79.33884 132.2314 L 105.78512 105.78512 L 158.67767 105.78512 L 238.01651 105.78512 L 238.01651 132.2314 L 264.4628 158.67767 L 264.4628 158.67767 L 264.4628 158.67767 L 449.58673 423.14047 Q 634.7107 687.6033 634.7107 714.0495 L 634.7107 740.4958 L 661.157 740.4958 L 661.157 740.4958 L 661.157 766.9421 L 687.6033 766.9421 L 687.6033 766.9421 L 687.6033 793.38837 L 687.6033 793.38837 L 687.6033 793.38837 L 714.0495 819.83466 L 740.4958 846.28094 L 740.4958 846.28094 L 740.4958 846.28094 L 740.4958 872.7272 L 740.4958 872.7272 L 766.9421 872.7272 L 766.9421 899.17346 L 766.9421 899.17346 L 793.38837 899.17346 L 793.38837 846.28094 L 793.38837 766.9421 L 766.9421 687.6033 Q 740.4958 634.7107 714.0495 317.35535 Q 661.157 0.0 714.0495 0.0 Q 766.9421 0.0 846.28094 608.2644 Q 952.06604 1242.9751 819.83466 1269.4214 Q 687.6033 1322.314 449.58673 952.06604 Q 211.57024 608.2644 317.35535 1004.9586 Q 370.2479 1428.099 343.80164 1428.099 Q 290.90906 1454.5453 132.2314 846.28094 z" svg:height="14.280991mm" draw:style-name="style-392" svg:viewBox="0.0 0.0 846.28094 1428.099" svg:width="8.46281mm" svg:x="74.57851mm" svg:y="189.35536mm"/>
          <draw:path svg:d="M 26.44628 185.12395 L 0.0 0.0 L 26.44628 0.0 Q 52.89256 0.0 105.78512 79.33884 Q 132.2314 132.2314 238.01651 290.90906 Q 317.35535 423.14047 370.2479 714.0495 Q 423.14047 1004.9586 423.14047 8066.1147 Q 423.14047 15153.718 370.2479 20601.65 Q 317.35535 26049.584 290.90906 27398.344 L 264.4628 28747.105 L 264.4628 28747.105 L 264.4628 28747.105 L 264.4628 28641.32 L 264.4628 28561.98 L 238.01651 28561.98 L 238.01651 28561.98 L 238.01651 27742.146 Q 211.57024 26922.312 211.57024 24674.379 L 185.12395 22452.89 L 185.12395 22426.443 Q 158.67767 22399.998 158.67767 20971.898 L 132.2314 19517.354 L 132.2314 18750.412 Q 105.78512 17957.023 105.78512 17110.742 L 105.78512 16290.907 L 105.78512 15153.718 Q 105.78512 14016.527 79.33884 13672.726 L 79.33884 13302.479 L 79.33884 12138.842 Q 52.89256 10948.76 52.89256 10895.867 L 52.89256 10842.975 L 52.89256 9864.462 L 52.89256 8885.949 L 52.89256 7801.6523 L 52.89256 6690.9087 L 52.89256 5315.702 L 52.89256 3914.0493 L 52.89256 2195.041 Q 52.89256 476.03302 26.44628 423.14047 L 26.44628 370.2479 L 26.44628 370.2479 Q 52.89256 370.2479 26.44628 185.12395 z" svg:height="287.47104mm" draw:style-name="style-393" svg:viewBox="0.0 0.0 423.14047 28747.105" svg:width="4.231405mm" svg:x="213.68593mm" svg:y="2.9090908mm"/>
          <draw:path svg:d="M 52.89256 0.0 L 79.33884 0.0 L 608.2644 0.0 Q 1137.19 0.0 1190.0825 158.67767 Q 1242.9751 290.90906 1084.2974 185.12395 Q 925.61975 105.78512 740.4958 79.33884 L 555.3718 79.33884 L 555.3718 370.2479 Q 555.3718 687.6033 714.0495 661.157 Q 872.7272 661.157 872.7272 581.8181 Q 899.17346 476.03302 925.61975 476.03302 Q 952.06604 476.03302 978.5123 608.2644 Q 1031.4049 740.4958 1031.4049 793.38837 L 1031.4049 819.83466 L 1057.8512 846.28094 Q 1084.2974 899.17346 1084.2974 925.61975 Q 1084.2974 952.06604 1057.8512 952.06604 Q 1031.4049 952.06604 1004.9586 899.17346 Q 978.5123 846.28094 766.9421 819.83466 L 528.9256 793.38837 L 528.9256 1110.7437 L 528.9256 1454.5453 L 714.0495 1428.099 Q 899.17346 1428.099 1031.4049 1322.314 Q 1190.0825 1216.5288 1216.5288 1216.5288 Q 1242.9751 1190.0825 1242.9751 1242.9751 Q 1242.9751 1295.8677 1216.5288 1322.314 L 1190.0825 1375.2065 L 1190.0825 1401.6527 L 1190.0825 1428.099 L 1163.6362 1480.9916 L 1137.19 1507.4379 L 1137.19 1507.4379 L 1137.19 1533.8842 L 1137.19 1533.8842 Q 1137.19 1533.8842 1110.7437 1533.8842 Q 1110.7437 1533.8842 634.7107 1586.7767 L 158.67767 1586.7767 L 105.78512 1586.7767 L 52.89256 1586.7767 L 26.44628 1586.7767 L 0.0 1586.7767 L 0.0 1560.3304 L 0.0 1533.8842 L 79.33884 1533.8842 Q 132.2314 1533.8842 158.67767 1507.4379 Q 185.12395 1507.4379 185.12395 793.38837 Q 185.12395 105.78512 105.78512 52.89256 Q 26.44628 26.44628 52.89256 0.0 z" svg:height="15.867767mm" draw:style-name="style-394" svg:viewBox="0.0 0.0 1242.9751 1586.7767" svg:width="12.429751mm" svg:x="113.45454mm" svg:y="63.47107mm"/>
          <draw:path svg:d="M 158.67767 26.44628 L 211.57024 0.0 L 370.2479 0.0 L 555.3718 0.0 L 793.38837 0.0 L 1031.4049 0.0 L 1057.8512 26.44628 Q 1084.2974 26.44628 1057.8512 52.89256 Q 1004.9586 52.89256 1004.9586 79.33884 Q 1004.9586 105.78512 1031.4049 132.2314 L 1031.4049 132.2314 L 793.38837 132.2314 Q 528.9256 132.2314 264.4628 132.2314 L 0.0 132.2314 L 0.0 105.78512 Q 0.0 79.33884 79.33884 79.33884 Q 158.67767 79.33884 132.2314 52.89256 Q 105.78512 26.44628 158.67767 26.44628 z" svg:height="1.3223139mm" draw:style-name="style-395" svg:viewBox="0.0 0.0 1057.8512 132.2314" svg:width="10.578511mm" svg:x="91.50413mm" svg:y="316.56195mm"/>
          <draw:path svg:d="M 0.0 52.89256 Q 0.0 26.44628 52.89256 0.0 Q 132.2314 0.0 105.78512 52.89256 Q 105.78512 132.2314 52.89256 105.78512 Q 0.0 105.78512 0.0 52.89256 z" svg:height="1.0578512mm" draw:style-name="style-396" svg:viewBox="0.0 0.0 105.78512 105.78512" svg:width="1.0578512mm" svg:x="132.76031mm" svg:y="244.09915mm"/>
          <draw:path svg:d="M 26.44628 0.0 L 52.89256 0.0 L 52.89256 0.0 L 52.89256 0.0 L 79.33884 0.0 Q 105.78512 0.0 105.78512 105.78512 Q 105.78512 185.12395 105.78512 317.35535 L 105.78512 449.58673 L 105.78512 449.58673 L 105.78512 476.03302 L 52.89256 476.03302 L 26.44628 476.03302 L 26.44628 449.58673 L -1.8189894E-12 423.14047 L -1.8189894E-12 264.4628 L -1.8189894E-12 105.78512 L -1.8189894E-12 52.89256 L -1.8189894E-12 26.44628 L 26.44628 26.44628 L 26.44628 0.0 L 26.44628 0.0 z" svg:height="4.76033mm" draw:style-name="style-397" svg:viewBox="0.0 0.0 105.78512 476.03302" svg:width="1.0578512mm" svg:x="89.91735mm" svg:y="243.83469mm"/>
          <draw:path svg:d="M 26.44628 211.57024 L -9.094947E-13 185.12395 L -9.094947E-13 105.78512 Q -9.094947E-13 26.44628 26.44628 -3.6379788E-12 Q 52.89256 -26.44628 105.78512 -3.6379788E-12 Q 185.12395 26.44628 185.12395 105.78512 Q 158.67767 211.57024 105.78512 238.01651 Q 52.89256 238.01651 26.44628 211.57024 z" svg:height="2.380165mm" draw:style-name="style-398" svg:viewBox="0.0 0.0 185.12395 238.01651" svg:width="1.8512396mm" svg:x="57.65289mm" svg:y="277.42145mm"/>
          <draw:path svg:d="M 105.78512 3.6379788E-12 Q 185.12395 3.6379788E-12 185.12395 52.89256 Q 185.12395 105.78512 132.2314 105.78512 Q 105.78512 158.67767 158.67767 158.67767 Q 185.12395 185.12395 185.12395 211.57024 Q 158.67767 211.57024 79.33884 211.57024 Q 0.0 211.57024 0.0 105.78512 Q 26.44628 3.6379788E-12 105.78512 3.6379788E-12 z" svg:height="2.1157024mm" draw:style-name="style-399" svg:viewBox="0.0 0.0 185.12395 211.57024" svg:width="1.8512396mm" svg:x="91.23966mm" svg:y="277.157mm"/>
          <draw:path svg:d="M 238.01651 26.44628 L 238.01651 0.0 L 290.90906 0.0 L 343.80164 0.0 L 343.80164 26.44628 L 343.80164 26.44628 L 370.2479 52.89256 L 396.69418 79.33884 L 396.69418 105.78512 L 396.69418 132.2314 L 449.58673 264.4628 Q 502.4793 423.14047 528.9256 476.03302 L 528.9256 528.9256 L 476.03302 528.9256 L 423.14047 528.9256 L 423.14047 502.4793 Q 423.14047 476.03302 290.90906 476.03302 Q 132.2314 476.03302 132.2314 502.4793 Q 132.2314 528.9256 105.78512 528.9256 L 79.33884 528.9256 L 52.89256 528.9256 L 26.44628 528.9256 L 26.44628 528.9256 L 26.44628 528.9256 L 0.0 528.9256 L 0.0 528.9256 L 0.0 502.4793 L 26.44628 502.4793 L 26.44628 476.03302 Q 26.44628 423.14047 52.89256 370.2479 L 79.33884 290.90906 L 79.33884 290.90906 L 105.78512 264.4628 L 105.78512 264.4628 L 132.2314 264.4628 L 132.2314 211.57024 Q 132.2314 185.12395 185.12395 105.78512 L 238.01651 26.44628 L 238.01651 26.44628 z M 238.01651 264.4628 Q 264.4628 185.12395 290.90906 185.12395 Q 317.35535 185.12395 343.80164 264.4628 Q 370.2479 370.2479 290.90906 370.2479 Q 238.01651 370.2479 238.01651 264.4628 z" svg:height="5.2892556mm" draw:style-name="style-400" svg:viewBox="0.0 0.0 528.9256 528.9256" svg:width="5.2892556mm" svg:x="63.73553mm" svg:y="235.9008mm"/>
          <draw:path svg:d="M 978.5123 -3.6379788E-12 L 1084.2974 -3.6379788E-12 L 1137.19 26.44628 Q 1163.6362 79.33884 1216.5288 79.33884 L 1269.4214 79.33884 L 1295.8677 105.78512 Q 1295.8677 132.2314 1242.9751 132.2314 L 1216.5288 132.2314 L 1216.5288 158.67767 L 1216.5288 158.67767 L 608.2644 158.67767 L 0.0 158.67767 L 0.0 158.67767 L 0.0 132.2314 L 79.33884 132.2314 L 158.67767 132.2314 L 238.01651 79.33884 Q 343.80164 26.44628 343.80164 26.44628 L 343.80164 26.44628 L 608.2644 26.44628 Q 899.17346 26.44628 978.5123 -3.6379788E-12 z" svg:height="1.5867767mm" draw:style-name="style-401" svg:viewBox="0.0 0.0 1295.8677 158.67767" svg:width="12.958676mm" svg:x="168.99171mm" svg:y="316.03302mm"/>
          <draw:path svg:d="M 79.33884 26.44628 L 158.67767 0.0 L 158.67767 0.0 Q 158.67767 0.0 158.67767 26.44628 L 185.12395 26.44628 L 185.12395 52.89256 Q 185.12395 105.78512 132.2314 105.78512 Q 79.33884 105.78512 105.78512 158.67767 Q 105.78512 211.57024 105.78512 211.57024 L 132.2314 211.57024 L 132.2314 238.01651 L 105.78512 264.4628 L 105.78512 264.4628 Q 105.78512 290.90906 79.33884 343.80164 L 52.89256 396.69418 L 52.89256 396.69418 L 52.89256 423.14047 L 26.44628 423.14047 L 0.0 423.14047 L 0.0 317.35535 L 0.0 185.12395 L 0.0 105.78512 Q 0.0 52.89256 79.33884 26.44628 z" svg:height="4.231405mm" draw:style-name="style-402" svg:viewBox="0.0 0.0 185.12395 423.14047" svg:width="1.8512396mm" svg:x="45.4876mm" svg:y="287.7355mm"/>
          <draw:path svg:d="M 132.2314 423.14047 L 132.2314 528.9256 L 79.33884 528.9256 L 26.44628 528.9256 L 26.44628 502.4793 L -1.8189894E-12 502.4793 L 26.44628 238.01651 Q 52.89256 -26.44628 211.57024 0.0 Q 396.69418 0.0 396.69418 132.2314 Q 370.2479 264.4628 370.2479 317.35535 Q 317.35535 370.2479 370.2479 449.58673 Q 423.14047 528.9256 370.2479 528.9256 Q 317.35535 502.4793 290.90906 476.03302 Q 290.90906 449.58673 238.01651 423.14047 Q 211.57024 396.69418 185.12395 370.2479 Q 185.12395 343.80164 158.67767 343.80164 Q 132.2314 343.80164 132.2314 423.14047 z M 158.67767 158.67767 Q 158.67767 105.78512 264.4628 105.78512 Q 343.80164 105.78512 317.35535 158.67767 Q 317.35535 211.57024 211.57024 211.57024 Q 132.2314 211.57024 158.67767 158.67767 z" svg:height="5.2892556mm" draw:style-name="style-403" svg:viewBox="0.0 0.0 396.69418 528.9256" svg:width="3.9669418mm" svg:x="116.892555mm" svg:y="235.37189mm"/>
          <draw:path svg:d="M 1242.9751 1428.099 L 1242.9751 1428.099 L 1269.4214 1454.5453 L 1295.8677 1480.9916 L 1322.314 1480.9916 L 1348.7603 1480.9916 L 1348.7603 1507.4379 L 1375.2065 1507.4379 L 1375.2065 1507.4379 L 1375.2065 1533.8842 L 1295.8677 1533.8842 L 1216.5288 1533.8842 L 1110.7437 1533.8842 Q 978.5123 1533.8842 952.06604 1533.8842 Q 925.61975 1533.8842 793.38837 1216.5288 L 634.7107 925.61975 L 634.7107 899.17346 L 634.7107 872.7272 L 608.2644 846.28094 L 581.8181 819.83466 L 581.8181 819.83466 L 581.8181 793.38837 L 528.9256 793.38837 L 502.4793 793.38837 L 502.4793 846.28094 L 476.03302 872.7272 L 502.4793 1163.6362 Q 528.9256 1454.5453 528.9256 1480.9916 Q 555.3718 1480.9916 581.8181 1507.4379 L 608.2644 1507.4379 L 608.2644 1533.8842 L 608.2644 1560.3304 L 423.14047 1560.3304 Q 238.01651 1586.7767 105.78512 1586.7767 L 0.0 1586.7767 L 0.0 1560.3304 L 0.0 1533.8842 L 52.89256 1533.8842 L 79.33884 1533.8842 L 105.78512 1507.4379 Q 132.2314 1480.9916 132.2314 1480.9916 Q 158.67767 1480.9916 158.67767 766.9421 Q 158.67767 52.89256 105.78512 26.44628 L 52.89256 0.0 L 79.33884 0.0 L 105.78512 0.0 L 528.9256 0.0 Q 952.06604 0.0 1057.8512 52.89256 Q 1163.6362 132.2314 1163.6362 343.80164 Q 1163.6362 555.3718 1110.7437 634.7107 Q 1031.4049 687.6033 978.5123 714.0495 Q 925.61975 740.4958 1004.9586 952.06604 Q 1084.2974 1163.6362 1163.6362 1295.8677 Q 1216.5288 1428.099 1242.9751 1428.099 z M 528.9256 79.33884 L 528.9256 52.89256 L 661.157 79.33884 Q 793.38837 105.78512 846.28094 158.67767 Q 899.17346 238.01651 872.7272 396.69418 Q 846.28094 555.3718 766.9421 634.7107 Q 687.6033 687.6033 581.8181 687.6033 L 502.4793 687.6033 L 502.4793 687.6033 L 476.03302 687.6033 L 476.03302 634.7107 L 476.03302 581.8181 L 502.4793 317.35535 Q 528.9256 79.33884 528.9256 79.33884 z" svg:height="15.867767mm" draw:style-name="style-404" svg:viewBox="0.0 0.0 1375.2065 1586.7767" svg:width="13.752065mm" svg:x="99.966934mm" svg:y="22.214874mm"/>
          <draw:path svg:d="M 132.2314 79.33884 Q 132.2314 -3.6379788E-12 211.57024 -3.6379788E-12 Q 264.4628 -3.6379788E-12 264.4628 105.78512 Q 264.4628 185.12395 211.57024 185.12395 Q 185.12395 185.12395 185.12395 211.57024 Q 185.12395 238.01651 79.33884 185.12395 Q -26.44628 132.2314 0.0 79.33884 Q 0.0 26.44628 26.44628 26.44628 Q 52.89256 26.44628 79.33884 79.33884 Q 105.78512 132.2314 132.2314 79.33884 z" svg:height="2.1157024mm" draw:style-name="style-405" svg:viewBox="0.0 0.0 264.4628 211.57024" svg:width="2.6446278mm" svg:x="67.173546mm" svg:y="300.16525mm"/>
          <draw:path svg:d="M 317.35535 26.44628 L 449.58673 0.0 L 449.58673 26.44628 L 423.14047 52.89256 L 423.14047 238.01651 Q 423.14047 449.58673 528.9256 608.2644 Q 634.7107 740.4958 819.83466 872.7272 Q 1031.4049 1031.4049 1348.7603 1084.2974 Q 1666.1156 1190.0825 1904.1321 1190.0825 L 2115.7024 1190.0825 L 2115.7024 1190.0825 L 2115.7024 1190.0825 L 2327.2725 1242.9751 Q 2512.3965 1242.9751 2591.7354 1269.4214 Q 2671.0742 1295.8677 2671.0742 1322.314 Q 2671.0742 1348.7603 2697.5205 1348.7603 Q 2723.9668 1348.7603 2697.5205 1375.2065 Q 2644.628 1375.2065 2671.0742 1480.9916 Q 2697.5205 1586.7767 2723.9668 1824.7932 Q 2750.413 2036.3634 2803.3054 2406.6113 Q 2882.6443 2776.8594 2856.198 2776.8594 Q 2856.198 2803.3054 2856.198 3147.1072 Q 2856.198 3517.355 2909.0906 3623.1401 Q 2909.0906 3702.479 2909.0906 4046.2805 Q 2909.0906 4390.082 2961.9832 4548.76 Q 3014.8757 4707.4375 3014.8757 4760.33 Q 3041.322 4786.7764 3041.322 5289.256 Q 3014.8757 5791.735 3041.322 5950.4126 Q 3067.7683 6109.0903 3041.322 6135.5366 Q 3014.8757 6161.983 3041.322 6294.2144 Q 3067.7683 6426.446 3094.2146 6532.231 Q 3147.1072 6638.016 3173.5535 6638.016 Q 3199.9998 6638.016 3199.9998 6690.9087 Q 3199.9998 6717.355 3226.446 6743.8013 Q 3279.3386 6743.8013 3252.8923 6770.2476 Q 3226.446 6796.694 3252.8923 6796.694 Q 3279.3386 6823.1396 3279.3386 6876.032 L 3279.3386 6928.925 L 3305.785 6876.032 Q 3305.785 6823.1396 3385.1238 6823.1396 L 3438.016 6823.1396 L 3438.016 6849.586 L 3438.016 6876.032 L 3411.5698 6876.032 Q 3411.5698 6902.4785 3411.5698 6902.4785 L 3438.016 6902.4785 L 3438.016 6955.371 Q 3438.016 6981.8174 3438.016 7008.2637 Q 3438.016 7034.71 3464.4624 7061.1562 Q 3490.9087 7061.1562 3464.4624 7087.6025 Q 3438.016 7114.049 3438.016 7140.495 Q 3438.016 7166.9414 3464.4624 7166.9414 Q 3490.9087 7193.3877 3517.355 7352.0654 Q 3517.355 7510.743 3464.4624 7537.1895 Q 3438.016 7563.6357 3411.5698 7590.082 Q 3411.5698 7590.082 3490.9087 7642.9746 Q 3570.2476 7695.867 3570.2476 7695.867 L 3596.6938 7695.867 L 3596.6938 7748.76 L 3596.6938 7775.206 L 3570.2476 7775.206 L 3570.2476 7801.6523 L 3570.2476 7801.6523 L 3543.8013 7801.6523 L 3543.8013 7801.6523 L 3543.8013 7801.6523 L 3543.8013 7828.0986 L 3543.8013 7828.0986 L 3385.1238 7907.4375 Q 3252.8923 7960.33 3173.5535 8119.0073 Q 3067.7683 8277.686 3067.7683 8489.256 Q 3014.8757 8674.379 3067.7683 8753.718 Q 3067.7683 8859.503 3041.322 8965.288 Q 3014.8757 9044.627 3014.8757 9282.644 Q 3067.7683 9494.214 3067.7683 9864.462 Q 3120.661 10208.264 3147.1072 10314.049 Q 3173.5535 10393.388 3120.661 10419.834 Q 3094.2146 10419.834 3014.8757 10710.743 Q 2961.9832 10975.206 2961.9832 11239.668 Q 3014.8757 11504.131 2961.9832 11662.809 Q 2909.0906 11795.04 2909.0906 11821.486 Q 2909.0906 11874.379 2909.0906 11953.718 Q 2909.0906 12033.057 2909.0906 12138.842 Q 2909.0906 12218.181 2909.0906 12218.181 L 2909.0906 12244.627 L 2909.0906 12244.627 L 2909.0906 12244.627 L 2882.6443 12244.627 L 2882.6443 12244.627 L 2935.5369 12271.073 L 2988.4294 12271.073 L 2988.4294 12271.073 L 2988.4294 12297.52 L 2988.4294 12297.52 L 2961.9832 12297.52 L 2961.9832 12297.52 L 2961.9832 12297.52 L 2961.9832 12323.966 L 2961.9832 12323.966 L 2961.9832 12403.305 Q 2909.0906 12509.09 2935.5369 12561.982 Q 2961.9832 12588.429 2909.0906 12614.875 Q 2856.198 12667.768 2856.198 12667.768 Q 2856.198 12667.768 2776.8594 12694.214 L 2697.5205 12720.66 L 2671.0742 12720.66 L 2644.628 12720.66 L 2644.628 12747.106 L 2644.628 12747.106 L 2538.8428 12773.553 Q 2433.0576 12773.553 2433.0576 12799.999 Q 2433.0576 12826.445 2433.0576 13011.569 L 2433.0576 13196.693 L 2459.504 13249.586 L 2485.9502 13276.032 L 2485.9502 13276.032 L 2485.9502 13302.479 L 2591.7354 13302.479 Q 2723.9668 13302.479 2750.413 13302.479 L 2750.413 13302.479 L 2776.8594 13302.479 Q 2803.3054 13328.925 2829.7517 13276.032 Q 2856.198 13249.586 2856.198 13302.479 Q 2856.198 13408.264 2909.0906 13408.264 Q 2961.9832 13434.71 2961.9832 13937.188 Q 2961.9832 14439.668 2961.9832 14624.792 Q 2988.4294 14783.47 2961.9832 14836.362 Q 2961.9832 14862.809 2988.4294 14889.255 Q 3041.322 14889.255 3014.8757 14942.147 Q 3014.8757 15021.486 2988.4294 15047.933 L 2988.4294 15047.933 L 2988.4294 15047.933 Q 2961.9832 15047.933 2961.9832 15047.933 L 2961.9832 15074.379 L 2961.9832 15100.825 L 2961.9832 15127.271 L 2961.9832 15206.61 Q 2961.9832 15259.503 2961.9832 15312.3955 L 2961.9832 15338.842 L 2961.9832 15338.842 L 2961.9832 15365.288 L 2961.9832 15365.288 L 2961.9832 15365.288 L 2988.4294 15365.288 L 2988.4294 15365.288 L 3014.8757 15365.288 L 3041.322 15365.288 L 3067.7683 15365.288 L 3094.2146 15365.288 L 3094.2146 15338.842 L 3120.661 15338.842 L 3120.661 15338.842 L 3120.661 15365.288 L 3120.661 15365.288 L 3120.661 15365.288 L 3147.1072 15418.181 L 3147.1072 15444.627 L 3173.5535 15444.627 L 3199.9998 15444.627 L 3199.9998 15418.181 L 3226.446 15365.288 L 3226.446 15365.288 L 3226.446 15365.288 L 3226.446 15338.842 Q 3226.446 15338.842 3199.9998 15206.61 L 3199.9998 15100.825 L 3199.9998 15100.825 L 3226.446 15100.825 L 3226.446 15100.825 L 3226.446 15100.825 L 3226.446 15127.271 L 3226.446 15127.271 L 3252.8923 15100.825 L 3279.3386 15074.379 L 3279.3386 15074.379 L 3279.3386 15074.379 L 3279.3386 15100.825 L 3279.3386 15153.718 L 3305.785 15206.61 L 3332.2312 15285.949 L 3332.2312 15285.949 L 3332.2312 15259.503 L 3332.2312 15259.503 L 3332.2312 15259.503 L 3358.6775 15206.61 Q 3385.1238 15153.718 3411.5698 15153.718 L 3438.016 15153.718 L 3438.016 15153.718 L 3438.016 15153.718 L 3464.4624 15206.61 L 3490.9087 15259.503 L 3490.9087 15259.503 L 3490.9087 15259.503 L 3490.9087 15259.503 L 3517.355 15259.503 L 3517.355 15259.503 L 3543.8013 15259.503 L 3543.8013 15180.164 Q 3543.8013 15100.825 3464.4624 15074.379 L 3411.5698 15047.933 L 3411.5698 15047.933 L 3411.5698 15047.933 L 3490.9087 15021.486 L 3543.8013 14995.04 L 3570.2476 14995.04 Q 3596.6938 14995.04 3596.6938 15021.486 Q 3623.1401 15047.933 3649.5864 15074.379 Q 3702.479 15127.271 3702.479 15100.825 Q 3702.479 15047.933 3781.8179 15047.933 Q 3861.1567 15074.379 3861.1567 15047.933 Q 3887.603 14995.04 3914.0493 14995.04 L 3966.942 14995.04 L 3966.942 14995.04 L 3966.942 14995.04 L 3914.0493 15047.933 Q 3887.603 15047.933 3914.0493 15074.379 Q 3966.942 15100.825 3966.942 15153.718 Q 3966.942 15180.164 3993.3882 15206.61 L 4019.8345 15233.057 L 4019.8345 15233.057 L 4019.8345 15259.503 L 4072.7268 15259.503 L 4152.066 15259.503 L 4152.066 15233.057 L 4125.6196 15206.61 L 4125.6196 15206.61 Q 4125.6196 15206.61 4099.1733 15180.164 L 4072.7268 15153.718 L 4125.6196 15153.718 L 4152.066 15153.718 L 4152.066 15180.164 L 4178.512 15180.164 L 4178.512 15153.718 L 4178.512 15100.825 L 4204.9585 15074.379 L 4204.9585 15047.933 L 4204.9585 15047.933 L 4231.405 15047.933 L 4231.405 15153.718 L 4231.405 15259.503 L 4257.851 15259.503 L 4284.2974 15259.503 L 4284.2974 15233.057 L 4284.2974 15233.057 L 4310.7437 15233.057 Q 4310.7437 15206.61 4310.7437 15153.718 L 4310.7437 15100.825 L 4337.1895 15100.825 L 4363.6357 15100.825 L 4363.6357 15127.271 L 4390.082 15127.271 L 4390.082 15180.164 Q 4416.5283 15259.503 4442.9746 15259.503 L 4442.9746 15259.503 L 4469.421 15285.949 Q 4495.867 15312.3955 4495.867 15365.288 Q 4495.867 15391.734 4548.76 15365.288 Q 4601.6523 15365.288 4601.6523 15418.181 Q 4601.6523 15471.073 4628.0986 15471.073 L 4654.545 15471.073 L 4654.545 15497.52 Q 4654.545 15523.966 4601.6523 15523.966 Q 4548.76 15523.966 4575.206 15603.305 Q 4601.6523 15682.644 4654.545 15682.644 Q 4733.884 15682.644 4760.33 15814.875 Q 4760.33 15947.106 4813.2227 15999.999 Q 4866.115 16052.892 4919.008 16026.445 Q 4945.454 16026.445 4945.454 16052.892 L 4971.9004 16079.338 L 4971.9004 16079.338 L 4971.9004 16052.892 L 4998.3467 16052.892 L 5024.793 16052.892 L 5024.793 16079.338 L 5024.793 16079.338 L 4998.3467 16079.338 L 4998.3467 16105.783 L 4971.9004 16105.783 L 4945.454 16105.783 L 4919.008 16132.2295 L 4866.115 16132.2295 L 4866.115 16158.676 L 4866.115 16185.122 L 4813.2227 16211.568 Q 4760.33 16264.461 4760.33 16264.461 L 4760.33 16290.907 L 4760.33 16290.907 Q 4760.33 16290.907 4733.884 16317.354 L 4733.884 16317.354 L 4733.884 16317.354 Q 4707.4375 16317.354 4680.991 16317.354 L 4654.545 16317.354 L 4654.545 16317.354 Q 4654.545 16317.354 4601.6523 16290.907 L 4522.3135 16264.461 L 4522.3135 16264.461 Q 4495.867 16264.461 4495.867 16264.461 L 4495.867 16290.907 L 4495.867 16290.907 Q 4495.867 16290.907 4469.421 16317.354 L 4469.421 16317.354 L 4469.421 16317.354 Q 4442.9746 16317.354 4442.9746 16317.354 L 4442.9746 16343.8 L 4442.9746 16343.8 Q 4442.9746 16343.8 4416.5283 16317.354 Q 4416.5283 16290.907 4337.1895 16317.354 Q 4257.851 16317.354 4231.405 16370.246 Q 4231.405 16396.693 4204.9585 16370.246 Q 4178.512 16370.246 4152.066 16396.693 Q 4125.6196 16423.139 4125.6196 16396.693 Q 4125.6196 16370.246 4099.1733 16396.693 Q 4099.1733 16423.139 3993.3882 16396.693 Q 3887.603 16370.246 3887.603 16423.139 Q 3887.603 16502.479 3834.7104 16476.031 Q 3808.2642 16423.139 3755.3716 16449.586 Q 3728.9253 16476.031 3649.5864 16502.479 Q 3570.2476 16528.924 3517.355 16476.031 Q 3464.4624 16476.031 3438.016 16502.479 Q 3438.016 16555.371 3411.5698 16528.924 Q 3385.1238 16476.031 3358.6775 16476.031 L 3305.785 16476.031 L 3305.785 16423.139 L 3279.3386 16343.8 L 3279.3386 16343.8 L 3279.3386 16317.354 L 3199.9998 16317.354 L 3120.661 16317.354 L 3120.661 16343.8 L 3120.661 16343.8 L 3094.2146 16343.8 L 3094.2146 16370.246 L 3094.2146 16370.246 L 3067.7683 16370.246 L 3094.2146 16449.586 Q 3094.2146 16528.924 3120.661 16528.924 L 3120.661 16528.924 L 3147.1072 16581.816 Q 3173.5535 16608.264 3173.5535 16687.602 Q 3173.5535 16740.494 3120.661 16793.387 Q 3067.7683 16819.834 3041.322 16846.28 Q 2988.4294 16899.172 2961.9832 16899.172 L 2961.9832 16899.172 L 2909.0906 16899.172 L 2856.198 16899.172 L 2803.3054 16925.62 L 2776.8594 16925.62 L 2776.8594 17004.957 L 2803.3054 17110.742 L 2803.3054 17110.742 L 2803.3054 17110.742 L 2803.3054 17110.742 L 2829.7517 17110.742 L 2829.7517 17110.742 L 2856.198 17110.742 L 2856.198 17057.85 L 2856.198 17031.404 L 2882.6443 17004.957 Q 2882.6443 16978.512 2909.0906 16952.064 L 2961.9832 16952.064 L 2961.9832 16952.064 L 2961.9832 16952.064 L 2961.9832 16925.62 L 2961.9832 16925.62 L 2961.9832 16925.62 L 2961.9832 16925.62 L 2988.4294 16952.064 L 3014.8757 17004.957 L 3014.8757 17031.404 Q 3014.8757 17057.85 3041.322 17057.85 L 3041.322 17057.85 L 3094.2146 17084.297 L 3147.1072 17110.742 L 3147.1072 17110.742 L 3173.5535 17110.742 L 3173.5535 17163.635 L 3173.5535 17190.082 L 3147.1072 17216.527 L 3147.1072 17242.975 L 3067.7683 17269.42 Q 3014.8757 17269.42 3041.322 17322.312 Q 3067.7683 17348.758 3014.8757 17348.758 Q 3014.8757 17348.758 2988.4294 17375.205 Q 2988.4294 17401.65 2935.5369 17428.098 Q 2882.6443 17428.098 2882.6443 17454.543 Q 2882.6443 17480.99 2803.3054 17533.883 Q 2697.5205 17586.775 2723.9668 17666.113 Q 2750.413 17745.453 2723.9668 17798.346 Q 2697.5205 17877.684 2723.9668 17904.13 L 2723.9668 17930.576 L 2644.628 17930.576 Q 2591.7354 17957.023 2565.289 17957.023 Q 2538.8428 17957.023 2538.8428 18009.916 L 2538.8428 18089.254 L 2538.8428 18089.254 L 2538.8428 18089.254 L 2512.3965 18089.254 L 2512.3965 18115.701 L 2433.0576 18115.701 Q 2380.165 18142.146 2353.7188 18168.594 L 2327.2725 18195.04 L 2327.2725 18195.04 L 2327.2725 18221.486 L 2327.2725 18221.486 L 2300.8262 18221.486 L 2300.8262 18195.04 Q 2274.38 18195.04 2274.38 18115.701 L 2221.4873 18009.916 L 2221.4873 18009.916 L 2221.4873 18009.916 L 2221.4873 18036.361 L 2221.4873 18036.361 L 2195.041 18115.701 Q 2168.5947 18168.594 2168.5947 18195.04 L 2168.5947 18221.486 L 2115.7024 18221.486 L 2089.256 18221.486 L 2089.256 18195.04 Q 2089.256 18168.594 2062.8098 18168.594 Q 2062.8098 18142.146 2009.9172 18142.146 L 1957.0247 18142.146 L 1957.0247 18142.146 L 1930.5784 18115.701 L 1904.1321 18115.701 L 1851.2395 18115.701 L 1851.2395 18089.254 L 1851.2395 18062.809 L 1877.6858 18062.809 Q 1877.6858 18062.809 1930.5784 18036.361 L 1983.471 18036.361 L 1983.471 18009.916 L 1957.0247 17983.469 L 1957.0247 17983.469 L 1957.0247 17957.023 L 1957.0247 17957.023 L 1957.0247 17957.023 L 1930.5784 17957.023 L 1930.5784 17957.023 L 1877.6858 17957.023 L 1824.7932 17957.023 L 1824.7932 17957.023 L 1798.3469 17957.023 L 1798.3469 17957.023 L 1798.3469 17957.023 L 1798.3469 17983.469 L 1798.3469 17983.469 L 1798.3469 18168.594 L 1798.3469 18327.271 L 1798.3469 18327.271 L 1798.3469 18327.271 L 1798.3469 18327.271 Q 1824.7932 18327.271 1851.2395 18274.379 L 1851.2395 18221.486 L 1877.6858 18221.486 L 1877.6858 18221.486 L 1877.6858 18327.271 Q 1877.6858 18433.057 1904.1321 18459.502 Q 1930.5784 18459.502 1930.5784 18485.95 L 1930.5784 18512.395 L 1851.2395 18512.395 Q 1798.3469 18512.395 1771.9006 18591.734 L 1771.9006 18697.52 L 1771.9006 18697.52 Q 1745.4543 18697.52 1745.4543 18750.412 L 1745.4543 18776.857 L 1719.008 18776.857 L 1719.008 18750.412 L 1719.008 18750.412 Q 1692.5619 18750.412 1692.5619 18750.412 Q 1692.5619 18723.965 1586.7767 18697.52 Q 1507.4379 18697.52 1428.099 18776.857 Q 1322.314 18882.643 1163.6362 18882.643 Q 1004.9586 18856.197 952.06604 18856.197 Q 899.17346 18803.305 846.28094 18697.52 Q 793.38837 18565.287 766.9421 18565.287 Q 740.4958 18565.287 714.0495 18512.395 Q 687.6033 18433.057 634.7107 18327.271 Q 581.8181 18195.04 528.9256 18168.594 Q 476.03302 18168.594 476.03302 18221.486 Q 476.03302 18247.932 396.69418 18115.701 Q 317.35535 18009.916 317.35535 17877.684 L 264.4628 17745.453 L 264.4628 17771.898 L 264.4628 17798.346 L 238.01651 17771.898 L 211.57024 17745.453 L 211.57024 17851.238 L 211.57024 17957.023 L 185.12395 17904.13 L 158.67767 17877.684 L 158.67767 17877.684 L 158.67767 17877.684 L 158.67767 17375.205 Q 158.67767 16846.28 132.2314 15338.842 L 105.78512 13831.403 L 105.78512 12773.553 Q 105.78512 11689.255 52.89256 7378.5117 L 26.44628 3094.2146 L 26.44628 2882.6443 Q 0.0 2697.5205 0.0 1480.9916 L 0.0 264.4628 L 0.0 264.4628 L 0.0 264.4628 L 26.44628 185.12395 L 52.89256 132.2314 L 52.89256 132.2314 L 52.89256 132.2314 L 52.89256 158.67767 L 79.33884 158.67767 L 105.78512 158.67767 L 105.78512 132.2314 L 132.2314 132.2314 L 158.67767 132.2314 L 158.67767 105.78512 Q 158.67767 105.78512 185.12395 79.33884 Q 211.57024 79.33884 317.35535 26.44628 z M 1428.099 12826.445 L 1428.099 12773.553 L 1639.6693 12773.553 Q 1824.7932 12773.553 1798.3469 12826.445 Q 1798.3469 12879.338 1745.4543 12879.338 Q 1692.5619 12905.784 1692.5619 13090.908 L 1692.5619 13276.032 L 1666.1156 13276.032 L 1666.1156 13302.479 L 1639.6693 13302.479 L 1586.7767 13302.479 L 1586.7767 13090.908 Q 1586.7767 12905.784 1507.4379 12879.338 Q 1428.099 12879.338 1428.099 12826.445 z M 1904.1321 13038.016 Q 1877.6858 12773.553 1930.5784 12773.553 Q 1983.471 12773.553 2009.9172 12879.338 Q 2009.9172 12985.123 2089.256 12985.123 Q 2168.5947 12985.123 2168.5947 12879.338 Q 2195.041 12773.553 2221.4873 12773.553 Q 2274.38 12773.553 2274.38 13038.016 Q 2274.38 13302.479 2247.9336 13276.032 Q 2221.4873 13276.032 2195.041 13196.693 Q 2168.5947 13090.908 2089.256 13090.908 Q 2009.9172 13117.3545 1983.471 13196.693 Q 1983.471 13302.479 1957.0247 13302.479 Q 1904.1321 13302.479 1904.1321 13038.016 z M 1507.4379 14942.147 L 1507.4379 14889.255 L 1639.6693 14889.255 Q 1798.3469 14889.255 1798.3469 14915.701 L 1798.3469 14915.701 L 1851.2395 14889.255 Q 1930.5784 14889.255 1930.5784 14995.04 Q 1930.5784 15074.379 2009.9172 15100.825 Q 2062.8098 15127.271 2062.8098 15206.61 Q 2062.8098 15285.949 2036.3634 15285.949 Q 2009.9172 15285.949 2009.9172 15233.057 Q 1983.471 15153.718 1957.0247 15153.718 Q 1930.5784 15153.718 1904.1321 15206.61 Q 1904.1321 15285.949 1877.6858 15285.949 Q 1851.2395 15285.949 1851.2395 15127.271 Q 1851.2395 14968.594 1824.7932 14968.594 L 1824.7932 14942.147 L 1824.7932 14942.147 Q 1798.3469 14942.147 1798.3469 14942.147 L 1798.3469 14942.147 L 1745.4543 14942.147 Q 1719.008 14968.594 1719.008 15127.271 Q 1692.5619 15285.949 1692.5619 15285.949 L 1692.5619 15312.3955 L 1666.1156 15312.3955 Q 1639.6693 15312.3955 1639.6693 15206.61 L 1639.6693 15074.379 L 1639.6693 15074.379 L 1639.6693 15047.933 L 1639.6693 15047.933 Q 1639.6693 15047.933 1613.223 15021.486 Q 1586.7767 14995.04 1560.3304 14995.04 Q 1507.4379 14968.594 1507.4379 14942.147 z M 3305.785 15894.214 L 3305.785 15947.106 L 3279.3386 15947.106 L 3226.446 15947.106 L 3252.8923 15735.536 Q 3279.3386 15523.966 3332.2312 15523.966 Q 3411.5698 15523.966 3438.016 15576.858 Q 3490.9087 15603.305 3464.4624 15709.09 Q 3438.016 15841.321 3464.4624 15894.214 Q 3490.9087 15947.106 3411.5698 15894.214 Q 3332.2312 15814.875 3305.785 15894.214 z M 1480.9916 15550.412 Q 1533.8842 15523.966 1586.7767 15550.412 Q 1639.6693 15576.858 1639.6693 15682.644 Q 1639.6693 15788.429 1586.7767 15841.321 Q 1533.8842 15867.768 1507.4379 15947.106 Q 1507.4379 15999.999 1480.9916 15999.999 Q 1428.099 15973.553 1428.099 15788.429 Q 1428.099 15576.858 1480.9916 15550.412 z M 4099.1733 15709.09 Q 4178.512 15735.536 4178.512 15814.875 Q 4178.512 15920.66 4072.7268 15920.66 Q 4019.8345 15920.66 4019.8345 15814.875 Q 4019.8345 15709.09 4099.1733 15709.09 z M 2803.3054 15735.536 Q 2909.0906 15761.982 2909.0906 15841.321 Q 2882.6443 15947.106 2803.3054 15947.106 Q 2697.5205 15947.106 2697.5205 15841.321 Q 2697.5205 15735.536 2803.3054 15735.536 z M 2089.256 16423.139 L 2115.7024 16343.8 L 2168.5947 16317.354 Q 2247.9336 16317.354 2274.38 16238.015 Q 2274.38 16158.676 2300.8262 16158.676 Q 2327.2725 16158.676 2327.2725 16343.8 Q 2300.8262 16528.924 2195.041 16528.924 Q 2089.256 16528.924 2089.256 16423.139 z M 1798.3469 16476.031 L 1771.9006 16528.924 L 1771.9006 16423.139 Q 1798.3469 16317.354 1877.6858 16317.354 Q 1957.0247 16343.8 1983.471 16370.246 Q 2009.9172 16423.139 1983.471 16476.031 Q 1983.471 16528.924 1957.0247 16528.924 Q 1930.5784 16528.924 1930.5784 16476.031 Q 1930.5784 16396.693 1877.6858 16423.139 Q 1851.2395 16423.139 1798.3469 16476.031 z M 2644.628 16423.139 L 2644.628 16317.354 L 2803.3054 16343.8 Q 2961.9832 16343.8 2988.4294 16423.139 Q 2988.4294 16502.479 2961.9832 16502.479 Q 2935.5369 16502.479 2935.5369 16449.586 Q 2935.5369 16396.693 2909.0906 16423.139 Q 2856.198 16423.139 2856.198 16476.031 Q 2856.198 16528.924 2803.3054 16528.924 Q 2776.8594 16528.924 2776.8594 16476.031 Q 2776.8594 16396.693 2723.9668 16423.139 Q 2697.5205 16423.139 2671.0742 16476.031 L 2671.0742 16528.924 L 2644.628 16528.924 Q 2618.1816 16528.924 2644.628 16423.139 z M 2618.1816 17110.742 L 2538.8428 17110.742 L 2538.8428 17057.85 Q 2538.8428 16978.512 2512.3965 17031.404 Q 2485.9502 17057.85 2459.504 17084.297 Q 2433.0576 17084.297 2433.0576 17031.404 Q 2406.6113 16952.064 2380.165 16978.512 Q 2327.2725 16978.512 2327.2725 17004.957 Q 2327.2725 17057.85 2300.8262 17004.957 Q 2300.8262 16925.62 2406.6113 16899.172 Q 2538.8428 16899.172 2538.8428 16846.28 Q 2591.7354 16793.387 2644.628 16872.727 Q 2697.5205 16952.064 2644.628 16952.064 Q 2618.1816 16952.064 2618.1816 17004.957 Q 2618.1816 17084.297 2644.628 17110.742 Q 2697.5205 17110.742 2618.1816 17110.742 z M 1586.7767 16925.62 L 1639.6693 16952.064 L 1639.6693 16952.064 Q 1639.6693 16952.064 1719.008 16952.064 L 1771.9006 16925.62 L 1851.2395 16952.064 Q 1904.1321 16978.512 1904.1321 17057.85 Q 1904.1321 17110.742 1904.1321 17110.742 Q 1904.1321 17110.742 1877.6858 17137.19 L 1851.2395 17137.19 L 1851.2395 17137.19 Q 1851.2395 17163.635 1798.3469 17163.635 L 1719.008 17163.635 L 1692.5619 17163.635 L 1666.1156 17163.635 L 1639.6693 17163.635 L 1639.6693 17163.635 L 1639.6693 17163.635 Q 1639.6693 17163.635 1533.8842 17163.635 Q 1454.5453 17163.635 1454.5453 17057.85 Q 1428.099 16978.512 1507.4379 16952.064 Q 1560.3304 16899.172 1586.7767 16925.62 z M 1480.9916 17560.328 Q 1480.9916 17375.205 1507.4379 17480.99 Q 1533.8842 17560.328 1586.7767 17560.328 Q 1666.1156 17560.328 1666.1156 17639.668 Q 1666.1156 17745.453 1639.6693 17745.453 Q 1613.223 17745.453 1613.223 17692.56 Q 1613.223 17639.668 1560.3304 17692.56 Q 1533.8842 17719.006 1507.4379 17745.453 Q 1480.9916 17745.453 1480.9916 17560.328 z M 2195.041 17480.99 Q 2221.4873 17428.098 2274.38 17480.99 Q 2327.2725 17560.328 2300.8262 17586.775 Q 2274.38 17586.775 2300.8262 17666.113 Q 2327.2725 17745.453 2274.38 17745.453 Q 2221.4873 17719.006 2168.5947 17639.668 Q 2168.5947 17533.883 2195.041 17480.99 z M 2485.9502 17533.883 Q 2538.8428 17507.436 2591.7354 17533.883 Q 2644.628 17586.775 2618.1816 17639.668 Q 2591.7354 17719.006 2512.3965 17719.006 Q 2433.0576 17692.56 2433.0576 17613.22 Q 2433.0576 17533.883 2485.9502 17533.883 z" svg:height="188.82643mm" draw:style-name="style-406" svg:viewBox="0.0 0.0 5024.793 18882.643" svg:width="50.24793mm" svg:x="20.099173mm" svg:y="108.69421mm"/>
          <draw:path svg:d="M 105.78512 343.80164 L 105.78512 396.69418 L 52.89256 396.69418 L -1.8189894E-12 396.69418 L -1.8189894E-12 370.2479 L -1.8189894E-12 370.2479 L -1.8189894E-12 238.01651 Q -1.8189894E-12 132.2314 -1.8189894E-12 79.33884 Q -1.8189894E-12 3.6379788E-12 26.44628 3.6379788E-12 Q 52.89256 3.6379788E-12 52.89256 79.33884 Q 79.33884 132.2314 105.78512 158.67767 Q 132.2314 158.67767 105.78512 185.12395 Q 105.78512 238.01651 79.33884 238.01651 Q 52.89256 238.01651 52.89256 290.90906 Q 52.89256 317.35535 79.33884 317.35535 Q 105.78512 317.35535 105.78512 343.80164 z" svg:height="3.9669418mm" draw:style-name="style-407" svg:viewBox="0.0 0.0 105.78512 396.69418" svg:width="1.0578512mm" svg:x="89.38842mm" svg:y="269.48758mm"/>
          <draw:path svg:d="M 343.80164 343.80164 L 343.80164 476.03302 L 476.03302 476.03302 Q 608.2644 449.58673 687.6033 555.3718 Q 793.38837 634.7107 793.38837 872.7272 Q 793.38837 1137.19 714.0495 1242.9751 Q 634.7107 1375.2065 581.8181 1428.099 Q 502.4793 1507.4379 370.2479 1507.4379 Q 211.57024 1507.4379 158.67767 1428.099 Q 79.33884 1348.7603 26.44628 1190.0825 Q 0.0 1004.9586 0.0 740.4958 Q 52.89256 476.03302 132.2314 317.35535 Q 211.57024 185.12395 317.35535 79.33884 Q 423.14047 26.44628 555.3718 3.6379788E-12 Q 687.6033 -26.44628 766.9421 52.89256 Q 846.28094 132.2314 819.83466 185.12395 Q 819.83466 211.57024 793.38837 211.57024 Q 766.9421 238.01651 740.4958 185.12395 Q 687.6033 132.2314 581.8181 105.78512 Q 476.03302 79.33884 423.14047 158.67767 Q 370.2479 238.01651 343.80164 343.80164 z M 449.58673 581.8181 Q 528.9256 581.8181 476.03302 978.5123 Q 423.14047 1375.2065 423.14047 1401.6527 Q 396.69418 1401.6527 317.35535 1401.6527 Q 264.4628 1401.6527 264.4628 1137.19 Q 264.4628 899.17346 317.35535 740.4958 Q 370.2479 581.8181 449.58673 581.8181 z" svg:height="15.074379mm" draw:style-name="style-408" svg:viewBox="0.0 0.0 819.83466 1507.4379" svg:width="8.198346mm" svg:x="136.99173mm" svg:y="188.03304mm"/>
          <draw:path svg:d="M 105.78512 3.6379788E-12 Q 211.57024 3.6379788E-12 211.57024 105.78512 Q 211.57024 185.12395 105.78512 185.12395 Q 0.0 211.57024 0.0 105.78512 Q -26.44628 26.44628 105.78512 3.6379788E-12 z" svg:height="1.8512396mm" draw:style-name="style-409" svg:viewBox="0.0 0.0 211.57024 185.12395" svg:width="2.1157024mm" svg:x="110.01652mm" svg:y="282.9752mm"/>
          <draw:path svg:d="M 105.78512 158.67767 L 158.67767 158.67767 L 79.33884 132.2314 Q -1.8189894E-12 105.78512 -1.8189894E-12 52.89256 Q 26.44628 0.0 105.78512 0.0 Q 158.67767 0.0 185.12395 79.33884 Q 211.57024 158.67767 105.78512 185.12395 Q 26.44628 211.57024 26.44628 185.12395 Q 26.44628 158.67767 105.78512 158.67767 z" svg:height="1.8512396mm" draw:style-name="style-410" svg:viewBox="0.0 0.0 185.12395 185.12395" svg:width="1.8512396mm" svg:x="144.92561mm" svg:y="288.26443mm"/>
          <draw:path svg:d="M 132.2314 26.44628 L 132.2314 0.0 L 185.12395 1877.6858 Q 238.01651 3781.8179 264.4628 4786.7764 L 264.4628 5791.735 L 264.4628 5844.6274 L 290.90906 5897.52 L 290.90906 9732.23 Q 290.90906 13566.941 317.35535 14466.114 L 317.35535 15391.734 L 290.90906 15444.627 Q 238.01651 15497.52 238.01651 15550.412 L 238.01651 15603.305 L 211.57024 15523.966 L 185.12395 15471.073 L 185.12395 15444.627 L 185.12395 15418.181 L 158.67767 15418.181 L 158.67767 15418.181 L 158.67767 14704.131 L 158.67767 13990.081 L 158.67767 13778.511 Q 132.2314 13540.495 105.78512 8171.9 L 52.89256 2829.7517 L 52.89256 2644.628 Q 26.44628 2459.504 26.44628 1295.8677 L 0.0 158.67767 L 0.0 158.67767 L 26.44628 158.67767 L 26.44628 185.12395 Q 52.89256 185.12395 52.89256 211.57024 L 79.33884 211.57024 L 79.33884 238.01651 L 79.33884 290.90906 L 105.78512 185.12395 Q 132.2314 52.89256 132.2314 26.44628 z" svg:height="156.03305mm" draw:style-name="style-411" svg:viewBox="0.0 0.0 317.35535 15603.305" svg:width="3.1735535mm" svg:x="198.61156mm" svg:y="23.008263mm"/>
          <draw:path svg:d="M 26.44628 211.57024 L 26.44628 211.57024 L 26.44628 185.12395 L 0.0 185.12395 L 0.0 105.78512 Q 0.0 -3.6379788E-12 132.2314 -3.6379788E-12 Q 264.4628 -3.6379788E-12 238.01651 105.78512 Q 238.01651 211.57024 132.2314 211.57024 Q 52.89256 211.57024 26.44628 211.57024 z" svg:height="2.1157024mm" draw:style-name="style-412" svg:viewBox="0.0 0.0 238.01651 211.57024" svg:width="2.380165mm" svg:x="84.09917mm" svg:y="289.3223mm"/>
          <draw:path svg:d="M 26.44628 290.90906 L 0.0 343.80164 L 0.0 185.12395 Q 0.0 0.0 105.78512 0.0 Q 185.12395 26.44628 185.12395 79.33884 Q 211.57024 158.67767 105.78512 185.12395 Q 52.89256 238.01651 26.44628 290.90906 z" svg:height="3.4380162mm" draw:style-name="style-413" svg:viewBox="0.0 0.0 185.12395 343.80164" svg:width="1.8512396mm" svg:x="107.371895mm" svg:y="294.34708mm"/>
          <draw:path svg:d="M 0.0 26.44628 Q 26.44628 0.0 105.78512 0.0 Q 211.57024 0.0 211.57024 52.89256 Q 211.57024 79.33884 105.78512 79.33884 Q 0.0 79.33884 0.0 26.44628 z" svg:height="0.79338837mm" draw:style-name="style-414" svg:viewBox="0.0 0.0 211.57024 79.33884" svg:width="2.1157024mm" svg:x="106.31404mm" svg:y="228.49585mm"/>
          <draw:path svg:d="M 105.78512 211.57024 L 105.78512 211.57024 L 52.89256 211.57024 L 26.44628 211.57024 L 26.44628 211.57024 L 0.0 185.12395 L 0.0 185.12395 L 0.0 185.12395 L 0.0 105.78512 Q 26.44628 52.89256 158.67767 0.0 Q 264.4628 -26.44628 238.01651 52.89256 Q 211.57024 158.67767 158.67767 185.12395 Q 105.78512 211.57024 105.78512 211.57024 z" svg:height="2.1157024mm" draw:style-name="style-415" svg:viewBox="0.0 0.0 238.01651 211.57024" svg:width="2.380165mm" svg:x="174.54544mm" svg:y="107.90082mm"/>
          <draw:path svg:d="M 211.57024 290.90906 L 158.67767 264.4628 L 158.67767 211.57024 Q 132.2314 132.2314 79.33884 158.67767 Q 52.89256 158.67767 26.44628 211.57024 Q 26.44628 264.4628 0.0 264.4628 Q 0.0 238.01651 0.0 158.67767 Q 0.0 105.78512 52.89256 79.33884 Q 132.2314 79.33884 158.67767 0.0 Q 158.67767 -79.33884 185.12395 0.0 Q 211.57024 52.89256 264.4628 79.33884 Q 290.90906 105.78512 264.4628 105.78512 Q 211.57024 132.2314 211.57024 158.67767 Q 211.57024 211.57024 238.01651 211.57024 Q 264.4628 211.57024 264.4628 264.4628 Q 264.4628 290.90906 211.57024 290.90906 z" svg:height="2.9090908mm" draw:style-name="style-416" svg:viewBox="0.0 0.0 264.4628 290.90906" svg:width="2.6446278mm" svg:x="165.55371mm" svg:y="281.3884mm"/>
          <draw:path svg:d="M -1.8189894E-12 79.33884 L 26.44628 3.6379788E-12 L 79.33884 3.6379788E-12 Q 132.2314 3.6379788E-12 132.2314 79.33884 Q 132.2314 158.67767 52.89256 158.67767 Q -26.44628 158.67767 -1.8189894E-12 79.33884 z" svg:height="1.5867767mm" draw:style-name="style-417" svg:viewBox="0.0 0.0 132.2314 158.67767" svg:width="1.3223139mm" svg:x="88.59503mm" svg:y="299.9008mm"/>
          <draw:path svg:d="M 79.33884 211.57024 L 26.44628 211.57024 L 26.44628 211.57024 L 26.44628 211.57024 L 0.0 158.67767 Q -26.44628 79.33884 0.0 26.44628 Q 26.44628 3.6379788E-12 132.2314 3.6379788E-12 Q 211.57024 3.6379788E-12 185.12395 52.89256 Q 185.12395 79.33884 185.12395 132.2314 Q 185.12395 211.57024 158.67767 211.57024 Q 132.2314 211.57024 79.33884 211.57024 z" svg:height="2.1157024mm" draw:style-name="style-418" svg:viewBox="0.0 0.0 185.12395 211.57024" svg:width="1.8512396mm" svg:x="72.727264mm" svg:y="283.50412mm"/>
          <draw:path svg:d="M 0.0 52.89256 Q 0.0 -3.6379788E-12 105.78512 -3.6379788E-12 Q 185.12395 -3.6379788E-12 158.67767 52.89256 Q 158.67767 105.78512 52.89256 105.78512 Q -26.44628 105.78512 0.0 52.89256 z" svg:height="1.0578512mm" draw:style-name="style-419" svg:viewBox="0.0 0.0 158.67767 105.78512" svg:width="1.5867767mm" svg:x="118.47933mm" svg:y="236.42973mm"/>
          <draw:path svg:d="M 423.14047 0.0 L 423.14047 0.0 L 423.14047 0.0 L 423.14047 0.0 L 423.14047 105.78512 Q 396.69418 185.12395 317.35535 238.01651 Q 264.4628 264.4628 264.4628 290.90906 Q 264.4628 317.35535 290.90906 343.80164 L 290.90906 370.2479 L 290.90906 396.69418 Q 264.4628 396.69418 264.4628 396.69418 L 264.4628 396.69418 L 264.4628 396.69418 Q 238.01651 396.69418 211.57024 343.80164 Q 158.67767 290.90906 132.2314 290.90906 Q 105.78512 290.90906 105.78512 343.80164 L 132.2314 396.69418 L 79.33884 396.69418 L 26.44628 396.69418 L 26.44628 370.2479 L 52.89256 343.80164 L 52.89256 211.57024 L 52.89256 79.33884 L 26.44628 79.33884 L 26.44628 79.33884 L 26.44628 52.89256 L 0.0 52.89256 L 0.0 52.89256 L 0.0 26.44628 L 0.0 26.44628 L 0.0 26.44628 L 52.89256 26.44628 L 132.2314 26.44628 L 105.78512 79.33884 Q 105.78512 158.67767 238.01651 132.2314 Q 370.2479 132.2314 370.2479 105.78512 Q 370.2479 79.33884 343.80164 52.89256 L 343.80164 26.44628 L 370.2479 26.44628 Q 423.14047 26.44628 423.14047 0.0 z" svg:height="3.9669418mm" draw:style-name="style-420" svg:viewBox="0.0 0.0 423.14047 396.69418" svg:width="4.231405mm" svg:x="133.81818mm" svg:y="112.92561mm"/>
          <draw:path svg:d="M 370.2479 264.4628 L 396.69418 317.35535 L 396.69418 343.80164 Q 396.69418 370.2479 396.69418 423.14047 Q 396.69418 476.03302 370.2479 423.14047 Q 343.80164 396.69418 211.57024 396.69418 Q 105.78512 370.2479 26.44628 423.14047 Q -26.44628 476.03302 0.0 423.14047 L 26.44628 343.80164 L 26.44628 317.35535 L 26.44628 264.4628 L 105.78512 132.2314 Q 158.67767 0.0 238.01651 0.0 Q 290.90906 26.44628 343.80164 132.2314 Q 343.80164 238.01651 370.2479 264.4628 z" svg:height="4.231405mm" draw:style-name="style-421" svg:viewBox="0.0 0.0 396.69418 423.14047" svg:width="3.9669418mm" svg:x="96.528915mm" svg:y="243.83469mm"/>
          <draw:path svg:d="M -9.094947E-13 52.89256 L -9.094947E-13 3.6379788E-12 L 185.12395 26.44628 Q 370.2479 26.44628 370.2479 52.89256 Q 370.2479 52.89256 396.69418 105.78512 L 396.69418 158.67767 L 396.69418 185.12395 L 370.2479 238.01651 L 370.2479 238.01651 L 370.2479 238.01651 L 370.2479 264.4628 L 370.2479 264.4628 L 343.80164 264.4628 L 343.80164 290.90906 L 238.01651 290.90906 Q 132.2314 317.35535 132.2314 396.69418 L 105.78512 502.4793 L 105.78512 502.4793 L 105.78512 502.4793 L 52.89256 528.9256 L 26.44628 528.9256 L 26.44628 423.14047 Q -9.094947E-13 317.35535 -9.094947E-13 290.90906 L -9.094947E-13 264.4628 L 26.44628 264.4628 Q 26.44628 238.01651 -9.094947E-13 185.12395 L -9.094947E-13 105.78512 L -9.094947E-13 52.89256 z M 132.2314 132.2314 Q 132.2314 79.33884 211.57024 79.33884 Q 317.35535 79.33884 317.35535 132.2314 Q 290.90906 185.12395 211.57024 211.57024 Q 132.2314 211.57024 132.2314 132.2314 z" svg:height="5.2892556mm" draw:style-name="style-422" svg:viewBox="0.0 0.0 396.69418 528.9256" svg:width="3.9669418mm" svg:x="59.76859mm" svg:y="236.16527mm"/>
          <draw:path svg:d="M 185.12395 185.12395 L 185.12395 238.01651 L 105.78512 238.01651 L 26.44628 238.01651 L 26.44628 211.57024 L 0.0 211.57024 L 0.0 211.57024 L 0.0 185.12395 L 0.0 105.78512 Q 0.0 26.44628 26.44628 -3.6379788E-12 Q 52.89256 -26.44628 105.78512 -3.6379788E-12 Q 185.12395 26.44628 185.12395 26.44628 Q 185.12395 79.33884 158.67767 132.2314 Q 105.78512 185.12395 158.67767 185.12395 Q 185.12395 158.67767 185.12395 185.12395 z" svg:height="2.380165mm" draw:style-name="style-423" svg:viewBox="0.0 0.0 185.12395 238.01651" svg:width="1.8512396mm" svg:x="94.14875mm" svg:y="271.07434mm"/>
          <draw:path svg:d="M 79.33884 0.0 Q 158.67767 0.0 158.67767 105.78512 Q 158.67767 185.12395 79.33884 185.12395 Q 0.0 185.12395 0.0 105.78512 Q 0.0 0.0 79.33884 0.0 z" svg:height="1.8512396mm" draw:style-name="style-424" svg:viewBox="0.0 0.0 158.67767 185.12395" svg:width="1.5867767mm" svg:x="83.04131mm" svg:y="271.3388mm"/>
          <draw:path svg:d="M 79.33884 264.4628 L 79.33884 343.80164 L 79.33884 343.80164 L 79.33884 370.2479 L 79.33884 370.2479 L 79.33884 370.2479 L 52.89256 370.2479 L 52.89256 370.2479 L 26.44628 396.69418 L 0.0 396.69418 L 0.0 211.57024 Q 26.44628 26.44628 26.44628 26.44628 Q 26.44628 0.0 105.78512 0.0 Q 185.12395 0.0 132.2314 26.44628 Q 79.33884 52.89256 79.33884 79.33884 Q 52.89256 132.2314 105.78512 158.67767 Q 158.67767 158.67767 158.67767 185.12395 Q 158.67767 211.57024 132.2314 211.57024 Q 79.33884 211.57024 79.33884 264.4628 z" svg:height="3.9669418mm" draw:style-name="style-425" svg:viewBox="0.0 0.0 158.67767 396.69418" svg:width="1.5867767mm" svg:x="100.2314mm" svg:y="263.40494mm"/>
          <draw:path svg:d="M 2644.628 0.0 L 2644.628 0.0 L 2671.0742 0.0 L 2697.5205 0.0 L 2723.9668 634.7107 Q 2750.413 1295.8677 2829.7517 1375.2065 Q 2882.6443 1480.9916 2988.4294 1507.4379 Q 3067.7683 1560.3304 3094.2146 2644.628 Q 3120.661 3755.3716 3120.661 4178.512 L 3120.661 4575.206 L 3120.661 5183.4707 Q 3120.661 5818.181 3147.1072 6690.9087 L 3147.1072 7563.6357 L 3094.2146 7563.6357 L 3041.322 7563.6357 L 3014.8757 7537.1895 Q 2988.4294 7510.743 2776.8594 7457.8506 Q 2565.289 7404.958 2221.4873 7404.958 Q 1851.2395 7404.958 1586.7767 7484.297 Q 1322.314 7563.6357 1084.2974 7722.3135 L 846.28094 7880.991 L 846.28094 7907.4375 L 846.28094 7907.4375 L 819.83466 7907.4375 L 819.83466 7933.884 L 819.83466 7933.884 L 793.38837 7933.884 L 793.38837 7960.33 L 793.38837 7986.7764 L 793.38837 7986.7764 L 766.9421 7986.7764 L 766.9421 7933.884 L 740.4958 7907.4375 L 740.4958 7880.991 L 740.4958 7854.545 L 714.0495 7801.6523 Q 687.6033 7748.76 608.2644 7352.0654 Q 528.9256 6928.925 317.35535 5923.9663 Q 105.78512 4945.454 52.89256 4099.1733 Q 0.0 3252.8923 0.0 2644.628 Q 52.89256 2062.8098 158.67767 1613.223 L 264.4628 1163.6362 L 264.4628 1163.6362 Q 264.4628 1137.19 449.58673 1057.8512 L 608.2644 952.06604 L 634.7107 952.06604 L 661.157 952.06604 L 687.6033 925.61975 L 714.0495 899.17346 L 740.4958 899.17346 L 766.9421 899.17346 L 793.38837 899.17346 L 793.38837 899.17346 L 846.28094 872.7272 L 872.7272 846.28094 L 1560.3304 528.9256 Q 2247.9336 211.57024 2433.0576 105.78512 Q 2644.628 0.0 2644.628 0.0 z" svg:height="79.86776mm" draw:style-name="style-426" svg:viewBox="0.0 0.0 3147.1072 7986.7764" svg:width="31.471071mm" svg:x="57.123962mm" svg:y="104.727264mm"/>
          <draw:path svg:d="M 0.0 26.44628 L 0.0 3.6379788E-12 L 26.44628 3.6379788E-12 L 79.33884 26.44628 L 79.33884 26.44628 L 79.33884 26.44628 L 105.78512 26.44628 L 105.78512 26.44628 L 105.78512 52.89256 L 132.2314 52.89256 L 132.2314 79.33884 Q 132.2314 132.2314 158.67767 158.67767 L 185.12395 185.12395 L 185.12395 211.57024 L 185.12395 238.01651 L 211.57024 238.01651 L 238.01651 238.01651 L 238.01651 211.57024 L 238.01651 185.12395 L 264.4628 158.67767 Q 290.90906 132.2314 290.90906 79.33884 L 290.90906 26.44628 L 317.35535 26.44628 L 317.35535 26.44628 L 370.2479 3.6379788E-12 L 423.14047 3.6379788E-12 L 449.58673 79.33884 Q 449.58673 132.2314 476.03302 158.67767 L 502.4793 185.12395 L 502.4793 211.57024 L 502.4793 238.01651 L 528.9256 238.01651 L 528.9256 238.01651 L 528.9256 211.57024 L 555.3718 211.57024 L 555.3718 185.12395 Q 555.3718 158.67767 608.2644 79.33884 L 634.7107 3.6379788E-12 L 687.6033 3.6379788E-12 Q 740.4958 26.44628 740.4958 26.44628 L 740.4958 26.44628 L 740.4958 52.89256 L 714.0495 79.33884 L 714.0495 132.2314 L 714.0495 158.67767 L 661.157 290.90906 Q 608.2644 396.69418 581.8181 423.14047 L 555.3718 449.58673 L 555.3718 476.03302 L 555.3718 502.4793 L 528.9256 502.4793 L 528.9256 502.4793 L 502.4793 502.4793 L 502.4793 502.4793 L 502.4793 502.4793 L 502.4793 502.4793 L 476.03302 476.03302 Q 449.58673 449.58673 449.58673 396.69418 L 396.69418 317.35535 L 396.69418 290.90906 L 396.69418 264.4628 L 370.2479 264.4628 L 343.80164 290.90906 L 343.80164 290.90906 L 343.80164 290.90906 L 290.90906 343.80164 Q 290.90906 423.14047 264.4628 449.58673 L 238.01651 476.03302 L 238.01651 476.03302 L 238.01651 502.4793 L 211.57024 502.4793 L 185.12395 502.4793 L 185.12395 476.03302 L 185.12395 476.03302 L 158.67767 449.58673 L 132.2314 423.14047 L 132.2314 396.69418 L 132.2314 343.80164 L 105.78512 290.90906 L 79.33884 264.4628 L 79.33884 238.01651 Q 79.33884 211.57024 52.89256 185.12395 L 26.44628 132.2314 L 26.44628 79.33884 Q 26.44628 52.89256 0.0 26.44628 z" svg:height="5.024793mm" draw:style-name="style-427" svg:viewBox="0.0 0.0 740.4958 502.4793" svg:width="7.4049582mm" svg:x="51.570244mm" svg:y="236.16527mm"/>
          <draw:path svg:d="M 766.9421 0.0 L 766.9421 0.0 L 925.61975 0.0 L 1057.8512 0.0 L 1137.19 26.44628 Q 1190.0825 79.33884 1454.5453 79.33884 Q 1692.5619 132.2314 1798.3469 132.2314 L 1904.1321 132.2314 L 2009.9172 132.2314 L 2115.7024 132.2314 L 2115.7024 158.67767 L 2115.7024 158.67767 L 1057.8512 158.67767 L 0.0 158.67767 L 0.0 132.2314 L 0.0 132.2314 L 79.33884 132.2314 L 158.67767 132.2314 L 449.58673 79.33884 Q 740.4958 26.44628 740.4958 26.44628 Q 766.9421 26.44628 766.9421 26.44628 L 766.9421 26.44628 L 766.9421 0.0 z" svg:height="1.5867767mm" draw:style-name="style-428" svg:viewBox="0.0 0.0 2115.7024 158.67767" svg:width="21.157022mm" svg:x="63.73553mm" svg:y="316.56195mm"/>
          <draw:path svg:d="M 238.01651 211.57024 L 211.57024 211.57024 L 211.57024 211.57024 L 211.57024 211.57024 L 158.67767 211.57024 L 79.33884 211.57024 L 79.33884 211.57024 L 52.89256 211.57024 L 52.89256 211.57024 L 52.89256 211.57024 L 52.89256 185.12395 L 52.89256 185.12395 L 26.44628 185.12395 L 26.44628 158.67767 L 26.44628 158.67767 L 0.0 158.67767 L 26.44628 79.33884 Q 52.89256 -3.6379788E-12 105.78512 -3.6379788E-12 Q 185.12395 -3.6379788E-12 211.57024 26.44628 Q 211.57024 52.89256 185.12395 79.33884 Q 132.2314 105.78512 132.2314 132.2314 Q 132.2314 158.67767 185.12395 185.12395 Q 238.01651 211.57024 238.01651 211.57024 z" svg:height="2.1157024mm" draw:style-name="style-429" svg:viewBox="0.0 0.0 238.01651 211.57024" svg:width="2.380165mm" svg:x="76.69421mm" svg:y="289.3223mm"/>
          <draw:path svg:d="M 343.80164 52.89256 L 343.80164 79.33884 L 343.80164 79.33884 L 343.80164 79.33884 L 290.90906 79.33884 L 238.01651 79.33884 L 211.57024 79.33884 L 185.12395 79.33884 L 158.67767 105.78512 L 132.2314 105.78512 L 132.2314 132.2314 L 105.78512 158.67767 L 105.78512 264.4628 L 105.78512 370.2479 L 132.2314 396.69418 Q 132.2314 423.14047 158.67767 423.14047 Q 185.12395 449.58673 211.57024 449.58673 L 264.4628 449.58673 L 290.90906 423.14047 L 317.35535 396.69418 L 317.35535 396.69418 L 317.35535 396.69418 L 343.80164 396.69418 L 343.80164 396.69418 L 343.80164 423.14047 L 370.2479 423.14047 L 370.2479 449.58673 L 370.2479 476.03302 L 343.80164 476.03302 L 343.80164 502.4793 L 343.80164 502.4793 L 317.35535 502.4793 L 317.35535 502.4793 L 317.35535 502.4793 L 211.57024 502.4793 L 105.78512 502.4793 L 105.78512 502.4793 L 105.78512 502.4793 L 79.33884 502.4793 L 79.33884 502.4793 L 79.33884 476.03302 Q 52.89256 476.03302 52.89256 449.58673 Q 52.89256 449.58673 26.44628 264.4628 L 0.0 79.33884 L 52.89256 26.44628 Q 132.2314 -26.44628 238.01651 0.0 Q 317.35535 26.44628 343.80164 52.89256 z" svg:height="5.024793mm" draw:style-name="style-430" svg:viewBox="0.0 0.0 370.2479 502.4793" svg:width="3.7024791mm" svg:x="136.4628mm" svg:y="235.10742mm"/>
          <draw:path svg:d="M 26.44628 158.67767 L 4.5474735E-13 211.57024 L 4.5474735E-13 105.78512 Q 26.44628 3.6379788E-12 105.78512 3.6379788E-12 Q 185.12395 26.44628 211.57024 52.89256 Q 238.01651 105.78512 211.57024 158.67767 Q 211.57024 211.57024 185.12395 211.57024 Q 158.67767 211.57024 158.67767 158.67767 Q 158.67767 79.33884 105.78512 105.78512 Q 79.33884 105.78512 26.44628 158.67767 z" svg:height="2.1157024mm" draw:style-name="style-431" svg:viewBox="0.0 0.0 211.57024 211.57024" svg:width="2.1157024mm" svg:x="37.81818mm" svg:y="271.86774mm"/>
          <draw:path svg:d="M 370.2479 79.33884 L 555.3718 0.0 L 608.2644 0.0 L 661.157 0.0 L 661.157 26.44628 L 634.7107 26.44628 L 634.7107 26.44628 L 634.7107 52.89256 L 634.7107 52.89256 L 634.7107 52.89256 L 528.9256 105.78512 Q 449.58673 158.67767 396.69418 317.35535 Q 317.35535 449.58673 343.80164 687.6033 Q 370.2479 899.17346 449.58673 1057.8512 Q 528.9256 1216.5288 581.8181 1242.9751 Q 634.7107 1295.8677 634.7107 1322.314 Q 634.7107 1348.7603 793.38837 1375.2065 Q 978.5123 1428.099 1004.9586 1401.6527 Q 1057.8512 1375.2065 1110.7437 1375.2065 L 1137.19 1375.2065 L 1137.19 1348.7603 L 1163.6362 1348.7603 L 1163.6362 1348.7603 L 1163.6362 1322.314 L 1190.0825 1322.314 L 1216.5288 1322.314 L 1216.5288 1295.8677 L 1216.5288 1295.8677 L 1242.9751 1295.8677 L 1242.9751 1322.314 L 1242.9751 1322.314 L 1269.4214 1322.314 L 1269.4214 1322.314 L 1269.4214 1348.7603 L 1242.9751 1348.7603 L 1242.9751 1375.2065 L 1242.9751 1375.2065 L 1216.5288 1375.2065 L 1216.5288 1375.2065 L 1216.5288 1375.2065 L 1216.5288 1401.6527 L 1216.5288 1401.6527 L 1190.0825 1401.6527 L 1190.0825 1428.099 L 1190.0825 1428.099 L 1163.6362 1428.099 L 1163.6362 1428.099 L 1163.6362 1428.099 L 1137.19 1454.5453 L 1110.7437 1480.9916 L 1057.8512 1480.9916 Q 1031.4049 1480.9916 1004.9586 1507.4379 Q 952.06604 1533.8842 740.4958 1533.8842 Q 528.9256 1533.8842 423.14047 1507.4379 Q 343.80164 1480.9916 264.4628 1401.6527 Q 185.12395 1322.314 105.78512 1190.0825 Q 0.0 1031.4049 0.0 846.28094 Q 0.0 661.157 0.0 555.3718 Q 52.89256 449.58673 132.2314 317.35535 Q 211.57024 158.67767 370.2479 79.33884 z" svg:height="15.338841mm" draw:style-name="style-432" svg:viewBox="0.0 0.0 1269.4214 1533.8842" svg:width="12.694214mm" svg:x="124.82644mm" svg:y="21.68595mm"/>
          <draw:path svg:d="M 1666.1156 317.35535 L 1666.1156 343.80164 L 1666.1156 343.80164 Q 1666.1156 343.80164 1401.6527 396.69418 L 1163.6362 449.58673 L 1137.19 449.58673 L 1110.7437 449.58673 L 1057.8512 449.58673 Q 1004.9586 449.58673 608.2644 555.3718 L 185.12395 608.2644 L 79.33884 634.7107 L 0.0 634.7107 L 0.0 608.2644 L 26.44628 608.2644 L 26.44628 581.8181 L 26.44628 555.3718 L 52.89256 555.3718 L 52.89256 555.3718 L 52.89256 528.9256 L 79.33884 528.9256 L 79.33884 528.9256 L 79.33884 502.4793 L 79.33884 502.4793 L 79.33884 502.4793 L 105.78512 502.4793 L 105.78512 502.4793 L 105.78512 476.03302 L 132.2314 476.03302 L 132.2314 476.03302 L 132.2314 449.58673 L 132.2314 449.58673 L 132.2314 449.58673 L 343.80164 264.4628 Q 555.3718 79.33884 687.6033 26.44628 Q 819.83466 -26.44628 1110.7437 0.0 Q 1401.6527 26.44628 1507.4379 132.2314 Q 1613.223 238.01651 1639.6693 264.4628 Q 1666.1156 290.90906 1666.1156 317.35535 z" svg:height="6.347107mm" draw:style-name="style-433" svg:viewBox="0.0 0.0 1666.1156 634.7107" svg:width="16.661156mm" svg:x="66.38016mm" svg:y="93.35536mm"/>
          <draw:path svg:d="M 26.44628 26.44628 L 52.89256 0.0 L 79.33884 0.0 L 105.78512 0.0 L 105.78512 52.89256 L 105.78512 105.78512 L 132.2314 132.2314 Q 158.67767 132.2314 185.12395 185.12395 Q 185.12395 238.01651 105.78512 238.01651 L 52.89256 238.01651 L 26.44628 211.57024 L 0.0 211.57024 L 0.0 132.2314 Q 0.0 79.33884 26.44628 26.44628 z" svg:height="2.380165mm" draw:style-name="style-434" svg:viewBox="0.0 0.0 185.12395 238.01651" svg:width="1.8512396mm" svg:x="103.14049mm" svg:y="111.86776mm"/>
          <draw:path svg:d="M 26.44628 3.6379788E-12 Q 79.33884 -52.89256 105.78512 3.6379788E-12 Q 132.2314 79.33884 132.2314 185.12395 Q 132.2314 264.4628 79.33884 264.4628 Q 26.44628 264.4628 -1.8189894E-12 158.67767 Q -26.44628 52.89256 26.44628 3.6379788E-12 z" svg:height="2.6446278mm" draw:style-name="style-435" svg:viewBox="0.0 0.0 132.2314 264.4628" svg:width="1.3223139mm" svg:x="161.58676mm" svg:y="257.05783mm"/>
          <draw:path svg:d="M 343.80164 52.89256 L 343.80164 79.33884 L 343.80164 105.78512 Q 343.80164 132.2314 264.4628 158.67767 Q 158.67767 211.57024 211.57024 317.35535 Q 264.4628 423.14047 264.4628 449.58673 L 264.4628 476.03302 L 264.4628 476.03302 Q 264.4628 476.03302 238.01651 476.03302 L 238.01651 502.4793 L 211.57024 502.4793 Q 211.57024 476.03302 158.67767 370.2479 L 105.78512 238.01651 L 79.33884 238.01651 Q 52.89256 264.4628 26.44628 290.90906 Q -1.8189894E-12 343.80164 -1.8189894E-12 264.4628 L -1.8189894E-12 211.57024 L -1.8189894E-12 211.57024 L -1.8189894E-12 211.57024 L 26.44628 132.2314 Q 52.89256 52.89256 79.33884 26.44628 Q 79.33884 -3.6379788E-12 211.57024 -3.6379788E-12 Q 317.35535 -3.6379788E-12 317.35535 26.44628 Q 317.35535 52.89256 343.80164 52.89256 z" svg:height="5.024793mm" draw:style-name="style-436" svg:viewBox="0.0 0.0 343.80164 502.4793" svg:width="3.4380162mm" svg:x="160.26445mm" svg:y="291.96692mm"/>
          <draw:path svg:d="M 52.89256 26.44628 L 105.78512 -1.8189894E-12 L 158.67767 -1.8189894E-12 Q 211.57024 -1.8189894E-12 185.12395 79.33884 Q 158.67767 158.67767 158.67767 185.12395 Q 158.67767 185.12395 132.2314 264.4628 L 132.2314 370.2479 L 105.78512 370.2479 L 105.78512 370.2479 L 105.78512 290.90906 Q 105.78512 211.57024 52.89256 211.57024 Q 26.44628 211.57024 -9.094947E-13 132.2314 Q -9.094947E-13 52.89256 52.89256 26.44628 z" svg:height="3.7024791mm" draw:style-name="style-437" svg:viewBox="0.0 0.0 185.12395 370.2479" svg:width="1.8512396mm" svg:x="64.52892mm" svg:y="102.611565mm"/>
          <draw:path svg:d="M 79.33884 0.0 Q 158.67767 0.0 185.12395 79.33884 Q 185.12395 158.67767 105.78512 185.12395 Q 0.0 185.12395 0.0 105.78512 Q 0.0 0.0 79.33884 0.0 z" svg:height="1.8512396mm" draw:style-name="style-438" svg:viewBox="0.0 0.0 185.12395 185.12395" svg:width="1.8512396mm" svg:x="130.11569mm" svg:y="276.62808mm"/>
          <draw:path svg:d="M 370.2479 26.44628 L 396.69418 0.0 L 370.2479 238.01651 Q 370.2479 502.4793 343.80164 528.9256 Q 317.35535 555.3718 185.12395 555.3718 L 52.89256 555.3718 L 52.89256 555.3718 L 52.89256 555.3718 L 26.44628 502.4793 L 0.0 449.58673 L 0.0 290.90906 L 0.0 158.67767 L 0.0 158.67767 L 0.0 158.67767 L 26.44628 158.67767 L 26.44628 185.12395 L 52.89256 185.12395 L 52.89256 185.12395 L 52.89256 264.4628 L 52.89256 343.80164 L 158.67767 343.80164 L 290.90906 343.80164 L 317.35535 317.35535 Q 343.80164 317.35535 343.80164 185.12395 L 343.80164 79.33884 L 343.80164 79.33884 Q 370.2479 79.33884 370.2479 26.44628 z" svg:height="5.5537186mm" draw:style-name="style-439" svg:viewBox="0.0 0.0 396.69418 555.3718" svg:width="3.9669418mm" svg:x="149.15701mm" svg:y="112.92561mm"/>
          <draw:path svg:d="M 52.89256 26.44628 Q 105.78512 -26.44628 211.57024 0.0 Q 317.35535 26.44628 317.35535 79.33884 Q 370.2479 105.78512 343.80164 238.01651 Q 317.35535 396.69418 317.35535 449.58673 Q 290.90906 476.03302 185.12395 476.03302 Q 79.33884 449.58673 26.44628 396.69418 Q 0.0 343.80164 0.0 185.12395 Q 0.0 52.89256 52.89256 26.44628 z M 105.78512 79.33884 Q 132.2314 79.33884 185.12395 79.33884 Q 264.4628 105.78512 264.4628 238.01651 Q 264.4628 343.80164 238.01651 370.2479 Q 211.57024 396.69418 158.67767 370.2479 Q 105.78512 370.2479 105.78512 238.01651 Q 105.78512 105.78512 105.78512 79.33884 z" svg:height="4.76033mm" draw:style-name="style-440" svg:viewBox="0.0 0.0 343.80164 476.03302" svg:width="3.4380162mm" svg:x="108.42974mm" svg:y="243.57022mm"/>
          <draw:path svg:d="M 317.35535 264.4628 L 238.01651 264.4628 L 238.01651 211.57024 Q 238.01651 132.2314 211.57024 185.12395 Q 185.12395 211.57024 158.67767 238.01651 Q 132.2314 238.01651 132.2314 185.12395 Q 105.78512 105.78512 79.33884 132.2314 Q 26.44628 132.2314 26.44628 158.67767 Q 26.44628 211.57024 9.094947E-13 158.67767 Q 9.094947E-13 79.33884 105.78512 52.89256 Q 238.01651 52.89256 238.01651 3.6379788E-12 Q 290.90906 -52.89256 343.80164 26.44628 Q 396.69418 105.78512 343.80164 105.78512 Q 317.35535 105.78512 317.35535 158.67767 Q 317.35535 238.01651 343.80164 264.4628 Q 396.69418 264.4628 317.35535 264.4628 z" svg:height="2.6446278mm" draw:style-name="style-441" svg:viewBox="0.0 0.0 343.80164 264.4628" svg:width="3.4380162mm" svg:x="43.107433mm" svg:y="277.157mm"/>
          <draw:path svg:d="M 396.69418 211.57024 L 396.69418 238.01651 L 370.2479 264.4628 Q 370.2479 317.35535 343.80164 317.35535 L 343.80164 317.35535 L 343.80164 264.4628 Q 317.35535 211.57024 185.12395 211.57024 Q 52.89256 211.57024 52.89256 317.35535 L 52.89256 423.14047 L 52.89256 423.14047 L 26.44628 423.14047 L 26.44628 396.69418 L 0.0 396.69418 L 0.0 396.69418 L 0.0 396.69418 L 26.44628 211.57024 Q 52.89256 26.44628 52.89256 0.0 Q 79.33884 0.0 211.57024 0.0 Q 317.35535 0.0 370.2479 105.78512 Q 370.2479 185.12395 396.69418 211.57024 z" svg:height="4.231405mm" draw:style-name="style-442" svg:viewBox="0.0 0.0 396.69418 423.14047" svg:width="3.9669418mm" svg:x="149.15701mm" svg:y="110.54545mm"/>
          <draw:path svg:d="M 26.44628 0.0 L 52.89256 0.0 L 132.2314 0.0 Q 211.57024 0.0 211.57024 105.78512 Q 238.01651 185.12395 211.57024 185.12395 Q 158.67767 185.12395 132.2314 105.78512 Q 105.78512 52.89256 105.78512 79.33884 Q 52.89256 105.78512 52.89256 158.67767 Q 52.89256 211.57024 26.44628 211.57024 L 3.6379788E-12 211.57024 L 3.6379788E-12 105.78512 Q 3.6379788E-12 0.0 26.44628 0.0 z" svg:height="2.1157024mm" draw:style-name="style-443" svg:viewBox="0.0 0.0 211.57024 211.57024" svg:width="2.1157024mm" svg:x="175.60329mm" svg:y="276.09915mm"/>
          <draw:path svg:d="M 1.8189894E-12 52.89256 Q 1.8189894E-12 0.0 79.33884 0.0 Q 158.67767 26.44628 132.2314 52.89256 Q 132.2314 105.78512 52.89256 105.78512 Q 1.8189894E-12 105.78512 1.8189894E-12 52.89256 z" svg:height="1.0578512mm" draw:style-name="style-444" svg:viewBox="0.0 0.0 132.2314 105.78512" svg:width="1.3223139mm" svg:x="86.21487mm" svg:y="244.89255mm"/>
          <draw:path svg:d="M 0.0 899.17346 L 0.0 0.0 L 26.44628 0.0 L 26.44628 0.0 L 26.44628 26.44628 L 52.89256 26.44628 L 79.33884 132.2314 Q 105.78512 211.57024 132.2314 211.57024 Q 158.67767 185.12395 158.67767 185.12395 L 158.67767 185.12395 L 185.12395 2697.5205 Q 211.57024 5183.4707 211.57024 5712.396 L 211.57024 6241.322 L 211.57024 7087.6025 L 211.57024 7960.33 L 211.57024 9176.858 Q 211.57024 10393.388 238.01651 10578.512 L 238.01651 10790.082 L 238.01651 10790.082 Q 211.57024 10790.082 211.57024 10816.528 L 211.57024 10842.975 L 185.12395 10895.867 L 158.67767 10948.76 L 158.67767 10948.76 L 158.67767 10948.76 L 158.67767 10975.206 L 158.67767 10975.206 L 132.2314 11001.652 L 105.78512 11028.099 L 105.78512 11028.099 L 105.78512 11054.545 L 105.78512 11054.545 L 79.33884 11054.545 L 79.33884 10975.206 L 52.89256 10895.867 L 52.89256 10261.156 Q 52.89256 9626.445 26.44628 7404.958 L 0.0 5157.0244 L 0.0 3490.9087 Q 0.0 1798.3469 0.0 899.17346 z" svg:height="110.54545mm" draw:style-name="style-445" svg:viewBox="0.0 0.0 238.01651 11054.545" svg:width="2.380165mm" svg:x="17.983469mm" svg:y="31.735535mm"/>
          <draw:path svg:d="M 79.33884 476.03302 L 105.78512 0.0 L 132.2314 1507.4379 Q 158.67767 3014.8757 158.67767 3332.2312 L 158.67767 3649.5864 L 158.67767 3649.5864 Q 158.67767 3649.5864 105.78512 3702.479 Q 105.78512 3755.3716 52.89256 3596.6938 L 26.44628 3438.016 L 26.44628 2697.5205 Q 0.0 1957.0247 0.0 1586.7767 L 0.0 1216.5288 L 0.0 1216.5288 L 0.0 1216.5288 L 26.44628 1084.2974 Q 52.89256 952.06604 79.33884 476.03302 z" svg:height="37.02479mm" draw:style-name="style-446" svg:viewBox="0.0 0.0 158.67767 3702.479" svg:width="1.5867767mm" svg:x="3.1735535mm" svg:y="99.173546mm"/>
          <draw:path svg:d="M 132.2314 26.44628 Q 185.12395 26.44628 211.57024 3.6379788E-12 Q 238.01651 3.6379788E-12 185.12395 105.78512 Q 132.2314 238.01651 105.78512 238.01651 Q 52.89256 238.01651 0.0 132.2314 Q -26.44628 26.44628 26.44628 26.44628 Q 52.89256 52.89256 132.2314 26.44628 z" svg:height="2.380165mm" draw:style-name="style-447" svg:viewBox="0.0 0.0 211.57024 238.01651" svg:width="2.1157024mm" svg:x="158.14874mm" svg:y="270.0165mm"/>
          <draw:path svg:d="M 79.33884 0.0 Q 185.12395 26.44628 185.12395 79.33884 Q 158.67767 158.67767 185.12395 158.67767 Q 211.57024 158.67767 185.12395 211.57024 Q 158.67767 238.01651 79.33884 238.01651 Q 26.44628 211.57024 0.0 105.78512 Q 0.0 0.0 79.33884 0.0 z" svg:height="2.380165mm" draw:style-name="style-448" svg:viewBox="0.0 0.0 185.12395 238.01651" svg:width="1.8512396mm" svg:x="91.768585mm" svg:y="289.05783mm"/>
          <draw:path svg:d="M -1.8189894E-12 26.44628 Q 26.44628 -26.44628 52.89256 0.0 Q 105.78512 0.0 105.78512 52.89256 Q 105.78512 105.78512 52.89256 105.78512 Q -1.8189894E-12 79.33884 -1.8189894E-12 79.33884 Q -1.8189894E-12 52.89256 -1.8189894E-12 26.44628 z" svg:height="1.0578512mm" draw:style-name="style-449" svg:viewBox="0.0 0.0 105.78512 105.78512" svg:width="1.0578512mm" svg:x="129.05785mm" svg:y="265.25616mm"/>
          <draw:path svg:d="M 1.8189894E-12 52.89256 L 1.8189894E-12 0.0 L 185.12395 0.0 L 396.69418 0.0 L 396.69418 52.89256 L 396.69418 105.78512 L 343.80164 105.78512 Q 290.90906 132.2314 264.4628 264.4628 L 264.4628 423.14047 L 264.4628 476.03302 Q 238.01651 528.9256 238.01651 528.9256 L 238.01651 528.9256 L 211.57024 528.9256 L 185.12395 528.9256 L 185.12395 528.9256 L 185.12395 528.9256 L 158.67767 370.2479 L 132.2314 211.57024 L 132.2314 158.67767 L 132.2314 132.2314 L 105.78512 132.2314 L 79.33884 132.2314 L 79.33884 132.2314 Q 52.89256 105.78512 26.44628 105.78512 Q 1.8189894E-12 105.78512 1.8189894E-12 52.89256 z" svg:height="5.2892556mm" draw:style-name="style-450" svg:viewBox="0.0 0.0 396.69418 528.9256" svg:width="3.9669418mm" svg:x="125.0909mm" svg:y="226.90907mm"/>
          <draw:path svg:d="M 10340.495 -3.6379788E-12 L 11371.899 -3.6379788E-12 L 11371.899 -3.6379788E-12 L 11371.899 26.44628 L 11424.792 26.44628 L 11451.238 26.44628 L 11451.238 52.89256 L 11477.685 52.89256 L 11477.685 79.33884 L 11477.685 132.2314 L 11504.131 132.2314 L 11530.577 132.2314 L 11530.577 158.67767 L 11530.577 185.12395 L 11583.47 185.12395 L 11609.916 185.12395 L 11609.916 158.67767 Q 11636.362 158.67767 11636.362 185.12395 L 11636.362 211.57024 L 11662.809 211.57024 L 11662.809 238.01651 L 11689.255 238.01651 L 11689.255 238.01651 L 11715.701 211.57024 L 11742.147 185.12395 L 11795.04 185.12395 L 11821.486 185.12395 L 11847.933 185.12395 L 11847.933 185.12395 L 11874.379 185.12395 L 11900.825 185.12395 L 11900.825 211.57024 Q 11900.825 238.01651 11768.594 290.90906 Q 11636.362 343.80164 11636.362 396.69418 Q 11662.809 423.14047 11583.47 423.14047 Q 11477.685 396.69418 11424.792 396.69418 Q 11371.899 343.80164 11054.545 343.80164 Q 10710.743 317.35535 10710.743 343.80164 Q 10710.743 370.2479 10657.851 370.2479 Q 10604.958 396.69418 10631.404 396.69418 Q 10684.297 396.69418 10657.851 423.14047 Q 10631.404 449.58673 10419.834 449.58673 Q 10234.71 502.4793 9626.445 502.4793 Q 8991.734 502.4793 8092.561 476.03302 L 7166.9414 449.58673 L 7166.9414 476.03302 L 7193.3877 476.03302 L 7193.3877 502.4793 Q 7219.834 502.4793 7193.3877 528.9256 Q 7140.495 555.3718 7166.9414 555.3718 Q 7193.3877 581.8181 7219.834 581.8181 L 7219.834 608.2644 L 7140.495 608.2644 Q 7034.71 608.2644 6717.355 634.7107 L 6373.553 661.157 L 6690.9087 661.157 L 7008.2637 661.157 L 7008.2637 687.6033 L 6981.8174 687.6033 L 6981.8174 714.0495 L 6981.8174 740.4958 L 6876.032 740.4958 L 6770.2476 766.9421 L 6717.355 766.9421 L 6690.9087 766.9421 L 6717.355 793.38837 L 6743.8013 819.83466 L 6770.2476 819.83466 L 6796.694 819.83466 L 6796.694 846.28094 L 6796.694 872.7272 L 6294.2144 872.7272 Q 5791.735 872.7272 5606.611 872.7272 L 5447.9336 872.7272 L 5315.702 872.7272 L 5183.4707 872.7272 L 4178.512 872.7272 L 3173.5535 872.7272 L 2988.4294 872.7272 L 2803.3054 872.7272 L 2618.1816 872.7272 Q 2433.0576 872.7272 2406.6113 899.17346 L 2380.165 899.17346 L 2247.9336 899.17346 Q 2115.7024 872.7272 1692.5619 899.17346 L 1295.8677 899.17346 L 1057.8512 899.17346 L 819.83466 899.17346 L 819.83466 899.17346 L 819.83466 872.7272 L 846.28094 872.7272 L 872.7272 872.7272 L 740.4958 846.28094 Q 581.8181 819.83466 608.2644 819.83466 Q 634.7107 819.83466 370.2479 766.9421 L 79.33884 766.9421 L 52.89256 740.4958 L 0.0 714.0495 L 52.89256 714.0495 L 79.33884 714.0495 L 158.67767 687.6033 L 238.01651 661.157 L 317.35535 661.157 Q 423.14047 661.157 423.14047 634.7107 Q 423.14047 608.2644 528.9256 608.2644 Q 634.7107 608.2644 634.7107 581.8181 Q 634.7107 555.3718 581.8181 528.9256 Q 555.3718 502.4793 634.7107 502.4793 L 714.0495 502.4793 L 793.38837 502.4793 L 846.28094 502.4793 L 846.28094 502.4793 L 872.7272 502.4793 L 899.17346 476.03302 L 925.61975 449.58673 L 925.61975 449.58673 L 899.17346 449.58673 L 899.17346 449.58673 L 899.17346 449.58673 L 740.4958 423.14047 Q 608.2644 396.69418 608.2644 396.69418 Q 634.7107 396.69418 581.8181 370.2479 L 528.9256 343.80164 L 476.03302 343.80164 L 423.14047 343.80164 L 396.69418 343.80164 L 370.2479 343.80164 L 370.2479 317.35535 L 370.2479 317.35535 L 343.80164 290.90906 L 343.80164 264.4628 L 423.14047 264.4628 L 476.03302 238.01651 L 476.03302 238.01651 L 476.03302 238.01651 L 502.4793 238.01651 L 502.4793 238.01651 L 528.9256 211.57024 Q 581.8181 185.12395 714.0495 185.12395 L 846.28094 185.12395 L 872.7272 158.67767 L 899.17346 132.2314 L 899.17346 132.2314 L 899.17346 132.2314 L 872.7272 132.2314 L 872.7272 132.2314 L 687.6033 105.78512 L 528.9256 79.33884 L 528.9256 79.33884 L 528.9256 79.33884 L 555.3718 79.33884 L 555.3718 79.33884 L 555.3718 52.89256 L 555.3718 52.89256 L 661.157 52.89256 L 766.9421 26.44628 L 1586.7767 26.44628 L 2433.0576 26.44628 L 2485.9502 -3.6379788E-12 L 2565.289 -3.6379788E-12 L 5923.9663 -3.6379788E-12 Q 9309.09 -26.44628 10340.495 -3.6379788E-12 z" svg:height="8.9917345mm" draw:style-name="style-451" svg:viewBox="0.0 0.0 11900.825 899.17346" svg:width="119.008255mm" svg:x="88.8595mm" svg:y="307.57022mm"/>
          <draw:path svg:d="M 26.44628 158.67767 L 26.44628 185.12395 L 52.89256 185.12395 Q 105.78512 185.12395 105.78512 158.67767 Q 105.78512 132.2314 52.89256 132.2314 Q -9.094947E-13 132.2314 -9.094947E-13 105.78512 Q -9.094947E-13 79.33884 -9.094947E-13 26.44628 Q -9.094947E-13 0.0 79.33884 0.0 Q 158.67767 -26.44628 158.67767 26.44628 Q 185.12395 52.89256 158.67767 79.33884 Q 158.67767 79.33884 158.67767 158.67767 Q 158.67767 238.01651 105.78512 238.01651 Q 26.44628 238.01651 26.44628 211.57024 Q -9.094947E-13 158.67767 26.44628 158.67767 z" svg:height="2.380165mm" draw:style-name="style-452" svg:viewBox="0.0 0.0 158.67767 238.01651" svg:width="1.5867767mm" svg:x="81.45454mm" svg:y="265.25616mm"/>
          <draw:path svg:d="M 9203.305 0.0 L 9203.305 0.0 L 9229.751 3490.9087 Q 9256.197 6981.8174 9256.197 6981.8174 L 9256.197 6981.8174 L 9150.412 7008.2637 L 9044.627 7008.2637 L 8013.2227 7008.2637 Q 6981.8174 6981.8174 3596.6938 7008.2637 L 238.01651 7008.2637 L 238.01651 7008.2637 L 238.01651 6981.8174 L 264.4628 6981.8174 L 290.90906 6981.8174 L 290.90906 6955.371 L 317.35535 6955.371 L 317.35535 6955.371 L 317.35535 6928.925 L 211.57024 6928.925 L 105.78512 6928.925 L 52.89256 6902.4785 L 0.0 6876.032 L 0.0 6876.032 L 0.0 6876.032 L 2538.8428 6849.586 Q 5051.2393 6823.1396 6955.371 6796.694 L 8859.503 6796.694 L 8965.288 6796.694 L 9071.073 6796.694 L 9071.073 6399.9995 Q 9097.52 6003.305 9071.073 3067.7683 L 9044.627 132.2314 L 9097.52 105.78512 Q 9123.966 52.89256 9150.412 26.44628 Q 9203.305 0.0 9203.305 0.0 z" svg:height="70.08264mm" draw:style-name="style-453" svg:viewBox="0.0 0.0 9256.197 7008.2637" svg:width="92.56197mm" svg:x="112.132225mm" svg:y="237.48758mm"/>
          <draw:path svg:d="M 1216.5288 0.0 L 1480.9916 0.0 L 1560.3304 0.0 Q 1639.6693 26.44628 1851.2395 26.44628 L 2062.8098 26.44628 L 2062.8098 26.44628 L 2062.8098 26.44628 L 2115.7024 52.89256 L 2142.1487 79.33884 L 2142.1487 79.33884 L 2142.1487 79.33884 L 1692.5619 79.33884 Q 1242.9751 79.33884 634.7107 79.33884 L 0.0 79.33884 L 0.0 79.33884 L 0.0 79.33884 L 476.03302 52.89256 Q 952.06604 26.44628 1216.5288 0.0 z" svg:height="0.79338837mm" draw:style-name="style-454" svg:viewBox="0.0 0.0 2142.1487 79.33884" svg:width="21.421486mm" svg:x="10.578511mm" svg:y="317.6198mm"/>
          <draw:path svg:d="M 105.78512 79.33884 L 52.89256 79.33884 L 26.44628 79.33884 L -1.8189894E-12 79.33884 L -1.8189894E-12 52.89256 L -1.8189894E-12 52.89256 L 26.44628 52.89256 L 26.44628 26.44628 L 105.78512 26.44628 L 158.67767 26.44628 L 158.67767 52.89256 L 158.67767 52.89256 L 185.12395 79.33884 Q 185.12395 105.78512 211.57024 105.78512 Q 238.01651 79.33884 264.4628 52.89256 Q 290.90906 3.6379788E-12 370.2479 3.6379788E-12 Q 476.03302 26.44628 476.03302 79.33884 Q 476.03302 132.2314 449.58673 132.2314 Q 423.14047 158.67767 449.58673 185.12395 Q 476.03302 238.01651 370.2479 238.01651 Q 264.4628 238.01651 264.4628 211.57024 Q 238.01651 185.12395 211.57024 185.12395 Q 185.12395 185.12395 158.67767 132.2314 Q 158.67767 79.33884 105.78512 79.33884 z" svg:height="2.380165mm" draw:style-name="style-455" svg:viewBox="0.0 0.0 476.03302 238.01651" svg:width="4.76033mm" svg:x="143.33884mm" svg:y="264.19833mm"/>
          <draw:path svg:d="M 79.33884 423.14047 L 52.89256 423.14047 L 52.89256 396.69418 L 52.89256 370.2479 L 26.44628 370.2479 L 0.0 370.2479 L 0.0 343.80164 L 0.0 317.35535 L 0.0 185.12395 Q 0.0 52.89256 26.44628 52.89256 Q 52.89256 52.89256 52.89256 26.44628 Q 79.33884 -26.44628 211.57024 0.0 Q 317.35535 0.0 343.80164 26.44628 Q 343.80164 79.33884 238.01651 79.33884 Q 132.2314 79.33884 105.78512 105.78512 Q 105.78512 132.2314 105.78512 238.01651 Q 132.2314 343.80164 211.57024 343.80164 Q 264.4628 343.80164 290.90906 343.80164 Q 317.35535 343.80164 264.4628 396.69418 Q 238.01651 449.58673 158.67767 449.58673 Q 79.33884 449.58673 79.33884 423.14047 z" svg:height="4.4958673mm" draw:style-name="style-456" svg:viewBox="0.0 0.0 343.80164 449.58673" svg:width="3.4380162mm" svg:x="92.56197mm" svg:y="244.09915mm"/>
          <draw:path svg:d="M 132.2314 290.90906 L 158.67767 290.90906 L 158.67767 317.35535 Q 132.2314 343.80164 105.78512 343.80164 Q 52.89256 370.2479 26.44628 264.4628 Q -26.44628 158.67767 0.0 79.33884 Q 26.44628 -3.6379788E-12 52.89256 -3.6379788E-12 Q 79.33884 -3.6379788E-12 79.33884 52.89256 Q 79.33884 79.33884 132.2314 105.78512 Q 158.67767 105.78512 158.67767 132.2314 Q 132.2314 158.67767 105.78512 158.67767 Q 79.33884 185.12395 79.33884 238.01651 Q 79.33884 290.90906 132.2314 290.90906 z" svg:height="3.4380162mm" draw:style-name="style-457" svg:viewBox="0.0 0.0 158.67767 343.80164" svg:width="1.5867767mm" svg:x="83.8347mm" svg:y="263.93387mm"/>
          <draw:path svg:d="M 1110.7437 1639.6693 L 925.61975 1639.6693 L 925.61975 1613.223 L 952.06604 1613.223 L 952.06604 1613.223 L 952.06604 1586.7767 L 1004.9586 1586.7767 Q 1057.8512 1560.3304 1084.2974 1533.8842 Q 1110.7437 1480.9916 1084.2974 1428.099 L 1057.8512 1375.2065 L 1057.8512 1348.7603 L 1057.8512 1322.314 L 1031.4049 1295.8677 L 1031.4049 1269.4214 L 766.9421 1269.4214 L 502.4793 1269.4214 L 502.4793 1295.8677 L 476.03302 1295.8677 L 476.03302 1322.314 L 476.03302 1375.2065 L 449.58673 1454.5453 Q 449.58673 1533.8842 476.03302 1560.3304 Q 502.4793 1586.7767 528.9256 1586.7767 L 555.3718 1586.7767 L 555.3718 1639.6693 L 555.3718 1666.1156 L 449.58673 1666.1156 L 343.80164 1639.6693 L 264.4628 1639.6693 L 185.12395 1639.6693 L 105.78512 1639.6693 L -1.8189894E-12 1639.6693 L -1.8189894E-12 1639.6693 L -1.8189894E-12 1639.6693 L 26.44628 1639.6693 L 26.44628 1639.6693 L 52.89256 1613.223 L 105.78512 1586.7767 L 132.2314 1586.7767 L 158.67767 1586.7767 L 185.12395 1560.3304 Q 211.57024 1560.3304 528.9256 740.4958 Q 872.7272 -52.89256 925.61975 0.0 Q 952.06604 26.44628 1190.0825 740.4958 Q 1428.099 1480.9916 1507.4379 1533.8842 Q 1586.7767 1560.3304 1586.7767 1586.7767 Q 1586.7767 1613.223 1428.099 1613.223 Q 1269.4214 1639.6693 1110.7437 1639.6693 z M 740.4958 528.9256 L 740.4958 502.4793 L 766.9421 502.4793 Q 793.38837 502.4793 899.17346 846.28094 Q 978.5123 1163.6362 766.9421 1163.6362 L 555.3718 1137.19 L 634.7107 872.7272 Q 687.6033 608.2644 714.0495 581.8181 Q 740.4958 555.3718 740.4958 528.9256 z" svg:height="16.661156mm" draw:style-name="style-458" svg:viewBox="0.0 0.0 1586.7767 1666.1156" svg:width="15.867767mm" svg:x="137.52065mm" svg:y="20.628098mm"/>
          <draw:path svg:d="M 105.78512 26.44628 L 211.57024 3.6379788E-12 L 264.4628 26.44628 Q 317.35535 26.44628 317.35535 52.89256 Q 317.35535 79.33884 238.01651 105.78512 L 158.67767 132.2314 L 158.67767 132.2314 L 158.67767 132.2314 L 158.67767 158.67767 L 158.67767 185.12395 L 158.67767 211.57024 L 158.67767 238.01651 L 264.4628 238.01651 L 343.80164 238.01651 L 343.80164 290.90906 L 343.80164 317.35535 L 317.35535 317.35535 Q 290.90906 343.80164 211.57024 343.80164 L 158.67767 343.80164 L 158.67767 370.2479 L 158.67767 370.2479 L 158.67767 396.69418 L 158.67767 423.14047 L 158.67767 423.14047 L 158.67767 449.58673 L 238.01651 449.58673 Q 317.35535 476.03302 317.35535 502.4793 L 317.35535 528.9256 L 317.35535 555.3718 L 317.35535 555.3718 L 317.35535 555.3718 Q 290.90906 555.3718 158.67767 555.3718 L 52.89256 555.3718 L 52.89256 528.9256 L 52.89256 528.9256 L 26.44628 502.4793 L 0.0 449.58673 L 0.0 264.4628 Q 0.0 79.33884 0.0 52.89256 Q 0.0 26.44628 105.78512 26.44628 z" svg:height="5.5537186mm" draw:style-name="style-459" svg:viewBox="0.0 0.0 343.80164 555.3718" svg:width="3.4380162mm" svg:x="44.42975mm" svg:y="236.16527mm"/>
          <draw:path svg:d="M 79.33884 238.01651 L 79.33884 290.90906 L 52.89256 290.90906 L 52.89256 317.35535 L 26.44628 396.69418 Q -1.8189894E-12 502.4793 -1.8189894E-12 502.4793 L -1.8189894E-12 502.4793 L -1.8189894E-12 290.90906 Q -1.8189894E-12 79.33884 26.44628 52.89256 Q 52.89256 0.0 185.12395 0.0 Q 317.35535 0.0 343.80164 0.0 Q 370.2479 26.44628 370.2479 158.67767 Q 370.2479 264.4628 343.80164 238.01651 Q 317.35535 211.57024 211.57024 211.57024 Q 79.33884 211.57024 79.33884 238.01651 z" svg:height="5.024793mm" draw:style-name="style-460" svg:viewBox="0.0 0.0 370.2479 502.4793" svg:width="3.7024791mm" svg:x="143.33884mm" svg:y="111.07437mm"/>
          <draw:path svg:d="M 105.78512 238.01651 L 185.12395 0.0 L 211.57024 0.0 Q 264.4628 26.44628 370.2479 370.2479 Q 476.03302 687.6033 264.4628 687.6033 L 26.44628 687.6033 L 26.44628 661.157 L 0.0 661.157 L 0.0 634.7107 L 0.0 581.8181 L 26.44628 528.9256 Q 52.89256 476.03302 105.78512 238.01651 z" svg:height="6.8760324mm" draw:style-name="style-461" svg:viewBox="0.0 0.0 370.2479 687.6033" svg:width="3.7024791mm" svg:x="51.834705mm" svg:y="27.50413mm"/>
          <draw:path svg:d="M 185.12395 3.6379788E-12 L 211.57024 3.6379788E-12 L 211.57024 105.78512 Q 211.57024 211.57024 185.12395 211.57024 L 158.67767 185.12395 L 132.2314 185.12395 Q 105.78512 185.12395 52.89256 185.12395 Q 0.0 185.12395 0.0 79.33884 Q 26.44628 -26.44628 26.44628 52.89256 Q 52.89256 132.2314 79.33884 132.2314 Q 105.78512 132.2314 132.2314 52.89256 Q 132.2314 3.6379788E-12 185.12395 3.6379788E-12 z" svg:height="2.1157024mm" draw:style-name="style-462" svg:viewBox="0.0 0.0 211.57024 211.57024" svg:width="2.1157024mm" svg:x="80.66115mm" svg:y="258.90906mm"/>
          <draw:path svg:d="M 555.3718 26.44628 L 502.4793 0.0 L 846.28094 0.0 L 1163.6362 0.0 L 1216.5288 2882.6443 Q 1269.4214 5791.735 1269.4214 6109.0903 L 1269.4214 6426.446 L 1269.4214 6426.446 L 1269.4214 6426.446 L 1216.5288 6479.3384 Q 1216.5288 6505.7847 1190.0825 6743.8013 L 1163.6362 7008.2637 L 1163.6362 6928.925 L 1163.6362 6849.586 L 1137.19 6849.586 L 1137.19 6849.586 L 1137.19 6823.1396 L 1110.7437 6823.1396 L 1110.7437 6823.1396 L 1110.7437 6849.586 L 1110.7437 6849.586 L 1110.7437 6849.586 L 1084.2974 6849.586 L 1084.2974 6849.586 L 1084.2974 5844.6274 Q 1057.8512 4839.669 1004.9586 2935.5369 L 952.06604 1057.8512 L 952.06604 1084.2974 Q 952.06604 1110.7437 925.61975 1242.9751 L 899.17346 1348.7603 L 899.17346 1295.8677 L 899.17346 1269.4214 L 872.7272 1269.4214 Q 872.7272 1242.9751 846.28094 1242.9751 L 846.28094 1216.5288 L 819.83466 1216.5288 L 819.83466 1216.5288 L 819.83466 819.83466 Q 793.38837 396.69418 687.6033 396.69418 L 555.3718 370.2479 L 555.3718 370.2479 Q 555.3718 343.80164 502.4793 343.80164 Q 449.58673 290.90906 476.03302 290.90906 Q 476.03302 290.90906 238.01651 238.01651 L 0.0 238.01651 L 0.0 211.57024 L 0.0 211.57024 L 317.35535 211.57024 L 608.2644 185.12395 L 608.2644 185.12395 L 581.8181 185.12395 L 581.8181 185.12395 L 581.8181 185.12395 L 581.8181 158.67767 L 581.8181 158.67767 L 555.3718 158.67767 L 555.3718 132.2314 L 581.8181 132.2314 L 634.7107 132.2314 L 634.7107 105.78512 L 634.7107 105.78512 L 661.157 105.78512 Q 661.157 79.33884 634.7107 79.33884 Q 608.2644 79.33884 608.2644 52.89256 Q 608.2644 26.44628 555.3718 26.44628 z" svg:height="70.08264mm" draw:style-name="style-463" svg:viewBox="0.0 0.0 1269.4214 7008.2637" svg:width="12.694214mm" svg:x="190.41321mm" svg:y="12.429751mm"/>
          <draw:path svg:d="M 52.89256 79.33884 Q 52.89256 0.0 105.78512 0.0 Q 185.12395 0.0 185.12395 132.2314 Q 185.12395 264.4628 105.78512 238.01651 Q 1.8189894E-12 238.01651 1.8189894E-12 211.57024 Q 1.8189894E-12 185.12395 52.89256 211.57024 Q 132.2314 211.57024 132.2314 185.12395 Q 132.2314 158.67767 79.33884 158.67767 Q 26.44628 132.2314 52.89256 79.33884 z" svg:height="2.380165mm" draw:style-name="style-464" svg:viewBox="0.0 0.0 185.12395 238.01651" svg:width="1.8512396mm" svg:x="125.884285mm" svg:y="270.28098mm"/>
          <draw:path svg:d="M 290.90906 105.78512 L 343.80164 132.2314 L 370.2479 132.2314 L 396.69418 132.2314 L 396.69418 290.90906 Q 370.2479 449.58673 343.80164 396.69418 Q 290.90906 343.80164 290.90906 343.80164 L 290.90906 343.80164 L 238.01651 343.80164 Q 211.57024 343.80164 211.57024 423.14047 L 211.57024 502.4793 L 211.57024 502.4793 L 185.12395 502.4793 L 185.12395 502.4793 L 185.12395 502.4793 L 185.12395 528.9256 L 158.67767 528.9256 L 158.67767 396.69418 Q 158.67767 264.4628 79.33884 290.90906 Q 0.0 290.90906 0.0 158.67767 L 0.0 26.44628 L 0.0 0.0 Q 0.0 -26.44628 132.2314 26.44628 Q 264.4628 79.33884 290.90906 105.78512 z" svg:height="5.2892556mm" draw:style-name="style-465" svg:viewBox="0.0 0.0 396.69418 528.9256" svg:width="3.9669418mm" svg:x="27.768593mm" svg:y="104.99173mm"/>
          <draw:path svg:d="M 105.78512 26.44628 L 211.57024 0.0 L 264.4628 0.0 L 317.35535 0.0 L 317.35535 52.89256 L 317.35535 105.78512 L 290.90906 105.78512 L 290.90906 132.2314 L 211.57024 132.2314 L 105.78512 132.2314 L 105.78512 185.12395 L 105.78512 211.57024 L 132.2314 211.57024 L 132.2314 238.01651 L 211.57024 238.01651 L 317.35535 238.01651 L 317.35535 290.90906 L 317.35535 317.35535 L 264.4628 317.35535 Q 185.12395 343.80164 158.67767 343.80164 L 105.78512 343.80164 L 105.78512 396.69418 L 105.78512 423.14047 L 132.2314 423.14047 L 132.2314 449.58673 L 211.57024 449.58673 L 317.35535 449.58673 L 317.35535 502.4793 L 317.35535 528.9256 L 290.90906 528.9256 L 290.90906 555.3718 L 158.67767 555.3718 L 26.44628 555.3718 L 26.44628 528.9256 L -1.8189894E-12 528.9256 L -1.8189894E-12 343.80164 L -1.8189894E-12 185.12395 L -1.8189894E-12 105.78512 Q -1.8189894E-12 26.44628 105.78512 26.44628 z" svg:height="5.5537186mm" draw:style-name="style-466" svg:viewBox="0.0 0.0 317.35535 555.3718" svg:width="3.1735535mm" svg:x="157.61983mm" svg:y="234.57849mm"/>
          <draw:path svg:d="M 52.89256 26.44628 L 52.89256 -3.6379788E-12 L 105.78512 -3.6379788E-12 L 132.2314 -3.6379788E-12 L 132.2314 52.89256 Q 132.2314 79.33884 158.67767 105.78512 Q 211.57024 132.2314 185.12395 132.2314 Q 185.12395 158.67767 158.67767 158.67767 L 132.2314 158.67767 L 132.2314 185.12395 L 158.67767 211.57024 L 158.67767 211.57024 L 158.67767 211.57024 L 185.12395 238.01651 Q 211.57024 264.4628 211.57024 264.4628 L 211.57024 264.4628 L 238.01651 290.90906 L 238.01651 317.35535 L 158.67767 317.35535 L 105.78512 317.35535 L 105.78512 290.90906 L 105.78512 290.90906 L 79.33884 264.4628 Q 52.89256 238.01651 52.89256 211.57024 Q 52.89256 158.67767 0.0 132.2314 Q -26.44628 105.78512 0.0 105.78512 L 52.89256 52.89256 L 52.89256 52.89256 L 52.89256 52.89256 L 52.89256 26.44628 z" svg:height="3.1735535mm" draw:style-name="style-467" svg:viewBox="0.0 0.0 238.01651 317.35535" svg:width="2.380165mm" svg:x="59.239666mm" svg:y="258.1157mm"/>
          <draw:path svg:d="M 105.78512 343.80164 L 26.44628 317.35535 L 26.44628 238.01651 Q -26.44628 132.2314 0.0 79.33884 Q 26.44628 26.44628 52.89256 0.0 Q 79.33884 0.0 105.78512 79.33884 Q 132.2314 158.67767 105.78512 185.12395 Q 79.33884 185.12395 79.33884 238.01651 Q 79.33884 290.90906 132.2314 290.90906 Q 158.67767 290.90906 158.67767 317.35535 Q 158.67767 343.80164 105.78512 343.80164 z" svg:height="3.4380162mm" draw:style-name="style-468" svg:viewBox="0.0 0.0 158.67767 343.80164" svg:width="1.5867767mm" svg:x="104.4628mm" svg:y="281.65286mm"/>
          <draw:path svg:d="M 4.5474735E-13 26.44628 L 4.5474735E-13 0.0 L 52.89256 0.0 L 105.78512 0.0 L 105.78512 26.44628 Q 79.33884 52.89256 79.33884 132.2314 L 79.33884 185.12395 L 132.2314 185.12395 L 158.67767 185.12395 L 158.67767 158.67767 L 185.12395 158.67767 L 185.12395 132.2314 L 185.12395 105.78512 L 211.57024 105.78512 L 211.57024 79.33884 L 211.57024 79.33884 L 238.01651 79.33884 L 238.01651 79.33884 L 238.01651 79.33884 L 238.01651 52.89256 Q 238.01651 52.89256 264.4628 52.89256 L 264.4628 52.89256 L 290.90906 52.89256 Q 290.90906 26.44628 317.35535 26.44628 L 343.80164 26.44628 L 290.90906 79.33884 Q 238.01651 158.67767 211.57024 185.12395 L 185.12395 211.57024 L 185.12395 211.57024 L 185.12395 238.01651 L 185.12395 238.01651 L 185.12395 238.01651 L 264.4628 290.90906 Q 343.80164 370.2479 343.80164 396.69418 L 343.80164 396.69418 L 317.35535 396.69418 Q 290.90906 396.69418 290.90906 423.14047 Q 290.90906 449.58673 264.4628 449.58673 L 264.4628 449.58673 L 264.4628 423.14047 L 264.4628 396.69418 L 238.01651 396.69418 L 211.57024 396.69418 L 211.57024 370.2479 L 211.57024 343.80164 L 185.12395 343.80164 L 158.67767 343.80164 L 132.2314 317.35535 L 105.78512 317.35535 L 105.78512 343.80164 Q 132.2314 396.69418 132.2314 423.14047 L 132.2314 449.58673 L 105.78512 449.58673 L 79.33884 449.58673 L 79.33884 423.14047 L 79.33884 396.69418 L 52.89256 396.69418 L 52.89256 396.69418 L 26.44628 423.14047 L 4.5474735E-13 423.14047 L 4.5474735E-13 396.69418 L 26.44628 396.69418 L 26.44628 238.01651 Q 26.44628 52.89256 4.5474735E-13 26.44628 z" svg:height="4.4958673mm" draw:style-name="style-469" svg:viewBox="0.0 0.0 343.80164 449.58673" svg:width="3.4380162mm" svg:x="37.81818mm" svg:y="109.75206mm"/>
          <draw:path svg:d="M 79.33884 26.44628 L 52.89256 0.0 L 502.4793 0.0 L 952.06604 0.0 L 952.06604 0.0 L 952.06604 0.0 L 872.7272 26.44628 L 766.9421 52.89256 L 740.4958 52.89256 L 714.0495 52.89256 L 714.0495 79.33884 L 714.0495 79.33884 L 343.80164 79.33884 L 3.6379788E-12 79.33884 L 3.6379788E-12 79.33884 L 3.6379788E-12 52.89256 L 26.44628 52.89256 Q 79.33884 52.89256 79.33884 26.44628 z" svg:height="0.79338837mm" draw:style-name="style-470" svg:viewBox="0.0 0.0 952.06604 79.33884" svg:width="9.52066mm" svg:x="181.15701mm" svg:y="316.82642mm"/>
          <draw:path svg:d="M 0.0 158.67767 L 0.0 158.67767 L 0.0 105.78512 L 26.44628 52.89256 L 26.44628 52.89256 L 26.44628 52.89256 L 26.44628 26.44628 L 26.44628 26.44628 L 52.89256 -3.6379788E-12 Q 79.33884 -3.6379788E-12 158.67767 -3.6379788E-12 Q 238.01651 -3.6379788E-12 238.01651 52.89256 Q 238.01651 105.78512 185.12395 132.2314 Q 158.67767 158.67767 211.57024 158.67767 Q 238.01651 185.12395 238.01651 211.57024 Q 238.01651 238.01651 132.2314 211.57024 Q 26.44628 211.57024 26.44628 185.12395 Q 26.44628 158.67767 0.0 158.67767 z" svg:height="2.1157024mm" draw:style-name="style-471" svg:viewBox="0.0 0.0 238.01651 211.57024" svg:width="2.380165mm" svg:x="47.33884mm" svg:y="289.85123mm"/>
          <draw:path svg:d="M 158.67767 26.44628 L 290.90906 0.0 L 343.80164 26.44628 Q 423.14047 52.89256 423.14047 185.12395 Q 423.14047 290.90906 396.69418 290.90906 Q 396.69418 290.90906 370.2479 317.35535 L 343.80164 317.35535 L 343.80164 290.90906 L 343.80164 290.90906 L 343.80164 290.90906 Q 370.2479 264.4628 370.2479 211.57024 Q 370.2479 158.67767 264.4628 185.12395 L 132.2314 238.01651 L 132.2314 238.01651 Q 105.78512 238.01651 105.78512 238.01651 L 79.33884 264.4628 L 79.33884 264.4628 Q 79.33884 238.01651 52.89256 238.01651 Q 0.0 238.01651 0.0 158.67767 Q 0.0 79.33884 158.67767 26.44628 z" svg:height="3.1735535mm" draw:style-name="style-472" svg:viewBox="0.0 0.0 423.14047 317.35535" svg:width="4.231405mm" svg:x="58.71074mm" svg:y="103.933876mm"/>
          <draw:path svg:d="M 79.33884 0.0 L 105.78512 26.44628 L 105.78512 52.89256 Q 132.2314 79.33884 132.2314 1163.6362 L 132.2314 2247.9336 L 105.78512 2723.9668 Q 79.33884 3199.9998 52.89256 3332.2312 L 26.44628 3464.4624 L 26.44628 3464.4624 L 26.44628 3464.4624 L 26.44628 2327.2725 Q 26.44628 1216.5288 0.0 872.7272 L 0.0 528.9256 L 0.0 528.9256 L 26.44628 528.9256 L 26.44628 370.2479 L 26.44628 238.01651 L 52.89256 105.78512 Q 79.33884 0.0 79.33884 0.0 z" svg:height="34.644627mm" draw:style-name="style-473" svg:viewBox="0.0 0.0 132.2314 3464.4624" svg:width="1.3223139mm" svg:x="2.9090908mm" svg:y="76.69421mm"/>
          <draw:path svg:d="M 26.44628 264.4628 L 0.0 317.35535 L 0.0 158.67767 Q 0.0 3.6379788E-12 105.78512 3.6379788E-12 Q 211.57024 3.6379788E-12 211.57024 79.33884 Q 211.57024 185.12395 105.78512 185.12395 Q 26.44628 211.57024 26.44628 264.4628 z" svg:height="3.1735535mm" draw:style-name="style-474" svg:viewBox="0.0 0.0 211.57024 317.35535" svg:width="2.1157024mm" svg:x="164.49585mm" svg:y="264.19833mm"/>
          <draw:path svg:d="M 1.8189894E-12 211.57024 L 1.8189894E-12 0.0 L 185.12395 26.44628 Q 343.80164 52.89256 343.80164 52.89256 L 370.2479 52.89256 L 370.2479 158.67767 Q 370.2479 264.4628 343.80164 264.4628 Q 290.90906 290.90906 317.35535 317.35535 Q 317.35535 370.2479 317.35535 370.2479 L 343.80164 370.2479 L 343.80164 396.69418 L 343.80164 423.14047 L 370.2479 449.58673 L 370.2479 476.03302 L 343.80164 476.03302 L 290.90906 476.03302 L 290.90906 449.58673 L 290.90906 449.58673 L 264.4628 449.58673 Q 264.4628 423.14047 211.57024 370.2479 L 132.2314 317.35535 L 132.2314 396.69418 L 132.2314 476.03302 L 79.33884 476.03302 L 26.44628 476.03302 L 26.44628 476.03302 L 26.44628 449.58673 L 1.8189894E-12 211.57024 z M 132.2314 158.67767 Q 132.2314 105.78512 211.57024 105.78512 Q 290.90906 132.2314 264.4628 158.67767 Q 264.4628 211.57024 185.12395 211.57024 Q 132.2314 211.57024 132.2314 158.67767 z" svg:height="4.76033mm" draw:style-name="style-475" svg:viewBox="0.0 0.0 370.2479 476.03302" svg:width="3.7024791mm" svg:x="84.892555mm" svg:y="243.83469mm"/>
          <draw:path svg:d="M 26.44628 0.0 L 52.89256 0.0 L 211.57024 0.0 Q 370.2479 0.0 370.2479 132.2314 Q 370.2479 264.4628 343.80164 264.4628 Q 290.90906 290.90906 343.80164 343.80164 Q 370.2479 423.14047 396.69418 476.03302 Q 423.14047 528.9256 343.80164 502.4793 Q 290.90906 476.03302 211.57024 423.14047 Q 158.67767 370.2479 132.2314 343.80164 L 105.78512 343.80164 L 105.78512 423.14047 L 105.78512 528.9256 L 52.89256 528.9256 L 0.0 528.9256 L 0.0 264.4628 Q 0.0 0.0 26.44628 0.0 z M 132.2314 132.2314 Q 132.2314 105.78512 211.57024 105.78512 Q 290.90906 105.78512 317.35535 158.67767 Q 317.35535 185.12395 211.57024 185.12395 Q 105.78512 185.12395 132.2314 132.2314 z" svg:height="5.2892556mm" draw:style-name="style-476" svg:viewBox="0.0 0.0 396.69418 528.9256" svg:width="3.9669418mm" svg:x="81.19008mm" svg:y="235.9008mm"/>
          <draw:path svg:d="M 26.44628 26.44628 L 79.33884 3.6379788E-12 L 132.2314 3.6379788E-12 L 185.12395 3.6379788E-12 L 185.12395 3.6379788E-12 L 185.12395 26.44628 L 185.12395 26.44628 L 185.12395 52.89256 L 185.12395 52.89256 L 185.12395 52.89256 L 132.2314 52.89256 Q 105.78512 79.33884 105.78512 105.78512 L 79.33884 132.2314 L 79.33884 158.67767 L 79.33884 211.57024 L 52.89256 211.57024 L 52.89256 211.57024 L 26.44628 211.57024 L 26.44628 211.57024 L 26.44628 211.57024 L 26.44628 211.57024 L 0.0 105.78512 L 0.0 26.44628 L 26.44628 26.44628 z" svg:height="2.1157024mm" draw:style-name="style-477" svg:viewBox="0.0 0.0 185.12395 211.57024" svg:width="1.8512396mm" svg:x="47.867764mm" svg:y="277.6859mm"/>
          <draw:path svg:d="M 370.2479 0.0 L 370.2479 0.0 L 502.4793 0.0 L 634.7107 0.0 L 634.7107 0.0 Q 634.7107 0.0 687.6033 26.44628 L 740.4958 52.89256 L 1031.4049 52.89256 Q 1322.314 105.78512 1375.2065 105.78512 L 1401.6527 105.78512 L 1401.6527 105.78512 L 1401.6527 132.2314 L 687.6033 132.2314 L 0.0 132.2314 L 0.0 105.78512 L 0.0 105.78512 L 26.44628 105.78512 L 26.44628 105.78512 L 79.33884 79.33884 L 132.2314 52.89256 L 264.4628 52.89256 Q 370.2479 0.0 370.2479 0.0 z" svg:height="1.3223139mm" draw:style-name="style-478" svg:viewBox="0.0 0.0 1401.6527 132.2314" svg:width="14.016528mm" svg:x="136.99173mm" svg:y="316.2975mm"/>
          <draw:path svg:d="M 105.78512 0.0 L 105.78512 0.0 L 132.2314 0.0 L 132.2314 0.0 L 132.2314 105.78512 Q 132.2314 185.12395 158.67767 211.57024 Q 211.57024 211.57024 185.12395 317.35535 Q 185.12395 423.14047 105.78512 423.14047 Q 26.44628 370.2479 0.0 264.4628 Q 0.0 132.2314 52.89256 132.2314 Q 79.33884 132.2314 79.33884 79.33884 L 79.33884 26.44628 L 105.78512 26.44628 L 105.78512 0.0 L 105.78512 0.0 z" svg:height="4.231405mm" draw:style-name="style-479" svg:viewBox="0.0 0.0 185.12395 423.14047" svg:width="1.8512396mm" svg:x="28.561981mm" svg:y="110.01652mm"/>
          <draw:path svg:d="M 52.89256 26.44628 L 105.78512 -3.6379788E-12 L 158.67767 52.89256 Q 211.57024 105.78512 185.12395 158.67767 Q 185.12395 238.01651 105.78512 238.01651 Q 1.8189894E-12 211.57024 1.8189894E-12 132.2314 Q 1.8189894E-12 52.89256 52.89256 26.44628 z" svg:height="2.380165mm" draw:style-name="style-480" svg:viewBox="0.0 0.0 185.12395 238.01651" svg:width="1.8512396mm" svg:x="100.49586mm" svg:y="258.1157mm"/>
          <draw:path svg:d="M 0.0 211.57024 Q 0.0 0.0 26.44628 0.0 Q 52.89256 0.0 52.89256 79.33884 Q 79.33884 158.67767 158.67767 158.67767 Q 211.57024 185.12395 211.57024 264.4628 Q 238.01651 370.2479 211.57024 370.2479 Q 185.12395 370.2479 158.67767 317.35535 Q 105.78512 238.01651 79.33884 317.35535 Q 52.89256 370.2479 26.44628 396.69418 Q 0.0 396.69418 0.0 211.57024 z" svg:height="3.9669418mm" draw:style-name="style-481" svg:viewBox="0.0 0.0 211.57024 396.69418" svg:width="2.1157024mm" svg:x="108.95867mm" svg:y="256.5289mm"/>
          <draw:path svg:d="M 105.78512 105.78512 L 105.78512 0.0 L 105.78512 0.0 L 132.2314 0.0 L 158.67767 79.33884 Q 158.67767 185.12395 211.57024 185.12395 Q 264.4628 185.12395 264.4628 238.01651 L 264.4628 264.4628 L 238.01651 343.80164 L 211.57024 396.69418 L 211.57024 396.69418 L 211.57024 396.69418 L 158.67767 423.14047 L 132.2314 449.58673 L 52.89256 449.58673 L 0.0 449.58673 L 0.0 343.80164 Q 0.0 238.01651 52.89256 211.57024 Q 79.33884 185.12395 105.78512 105.78512 z" svg:height="4.4958673mm" draw:style-name="style-482" svg:viewBox="0.0 0.0 264.4628 449.58673" svg:width="2.6446278mm" svg:x="168.72726mm" svg:y="111.33884mm"/>
          <draw:path svg:d="M 105.78512 1.8189894E-12 L 132.2314 1.8189894E-12 L 132.2314 1.8189894E-12 Q 132.2314 1.8189894E-12 132.2314 26.44628 L 158.67767 26.44628 L 158.67767 26.44628 Q 158.67767 52.89256 185.12395 52.89256 L 185.12395 52.89256 L 211.57024 52.89256 Q 238.01651 79.33884 211.57024 185.12395 Q 211.57024 290.90906 132.2314 290.90906 L 79.33884 290.90906 L 52.89256 290.90906 L 26.44628 264.4628 L 26.44628 264.4628 L 26.44628 264.4628 L 0.0 158.67767 L 0.0 79.33884 L 0.0 52.89256 L 26.44628 52.89256 L 26.44628 52.89256 L 26.44628 52.89256 L 26.44628 26.44628 L 26.44628 26.44628 L 52.89256 26.44628 L 52.89256 26.44628 L 79.33884 26.44628 L 105.78512 1.8189894E-12 L 105.78512 1.8189894E-12 z" svg:height="2.9090908mm" draw:style-name="style-483" svg:viewBox="0.0 0.0 211.57024 290.90906" svg:width="2.1157024mm" svg:x="37.289253mm" svg:y="113.719mm"/>
          <draw:path svg:d="M 185.12395 26.44628 L 211.57024 52.89256 L 211.57024 79.33884 L 211.57024 105.78512 L 211.57024 132.2314 Q 185.12395 132.2314 185.12395 158.67767 L 158.67767 158.67767 L 158.67767 158.67767 L 158.67767 185.12395 L 79.33884 185.12395 Q -9.094947E-13 185.12395 -9.094947E-13 105.78512 Q -9.094947E-13 52.89256 -9.094947E-13 26.44628 Q 26.44628 26.44628 105.78512 -3.6379788E-12 Q 158.67767 -26.44628 185.12395 26.44628 z" svg:height="1.8512396mm" draw:style-name="style-484" svg:viewBox="0.0 0.0 211.57024 185.12395" svg:width="2.1157024mm" svg:x="72.46281mm" svg:y="271.60327mm"/>
          <draw:path svg:d="M 211.57024 1216.5288 L 211.57024 1216.5288 L 185.12395 1242.9751 Q 158.67767 1269.4214 105.78512 1269.4214 Q 26.44628 1269.4214 26.44628 1190.0825 L -1.8189894E-12 1137.19 L 52.89256 581.8181 Q 79.33884 52.89256 211.57024 0.0 Q 317.35535 -52.89256 264.4628 581.8181 Q 211.57024 1216.5288 211.57024 1216.5288 z" svg:height="12.694214mm" draw:style-name="style-485" svg:viewBox="0.0 0.0 264.4628 1269.4214" svg:width="2.6446278mm" svg:x="132.2314mm" svg:y="190.41321mm"/>
          <draw:path svg:d="M 79.33884 26.44628 L 158.67767 0.0 L 185.12395 0.0 Q 211.57024 0.0 211.57024 105.78512 Q 211.57024 211.57024 211.57024 290.90906 Q 238.01651 370.2479 211.57024 370.2479 Q 185.12395 370.2479 185.12395 317.35535 Q 185.12395 290.90906 105.78512 317.35535 Q 0.0 317.35535 0.0 317.35535 L 0.0 317.35535 L 0.0 264.4628 Q 0.0 238.01651 0.0 158.67767 Q 0.0 52.89256 79.33884 26.44628 z" svg:height="3.7024791mm" draw:style-name="style-486" svg:viewBox="0.0 0.0 211.57024 370.2479" svg:width="2.1157024mm" svg:x="105.78512mm" svg:y="276.62808mm"/>
          <draw:path svg:d="M 0.0 105.78512 L 0.0 -3.6379788E-12 L 79.33884 -3.6379788E-12 L 158.67767 -3.6379788E-12 L 211.57024 -3.6379788E-12 L 238.01651 -3.6379788E-12 L 238.01651 26.44628 L 211.57024 52.89256 L 211.57024 79.33884 L 211.57024 105.78512 L 238.01651 105.78512 L 238.01651 132.2314 L 238.01651 158.67767 Q 211.57024 185.12395 238.01651 185.12395 L 238.01651 185.12395 L 238.01651 185.12395 Q 238.01651 185.12395 158.67767 185.12395 L 52.89256 158.67767 L 52.89256 185.12395 L 52.89256 211.57024 L 26.44628 211.57024 L 0.0 211.57024 L 0.0 105.78512 z" svg:height="2.1157024mm" draw:style-name="style-487" svg:viewBox="0.0 0.0 238.01651 211.57024" svg:width="2.380165mm" svg:x="56.066113mm" svg:y="300.16525mm"/>
          <draw:path svg:d="M 52.89256 396.69418 L 52.89256 370.2479 L 26.44628 343.80164 L 1.8189894E-12 317.35535 L 26.44628 185.12395 Q 52.89256 52.89256 79.33884 26.44628 Q 132.2314 0.0 211.57024 0.0 Q 317.35535 0.0 317.35535 52.89256 Q 317.35535 52.89256 211.57024 79.33884 Q 132.2314 105.78512 132.2314 211.57024 Q 132.2314 343.80164 238.01651 343.80164 Q 343.80164 343.80164 317.35535 396.69418 Q 317.35535 423.14047 211.57024 423.14047 Q 79.33884 423.14047 79.33884 423.14047 Q 52.89256 423.14047 52.89256 396.69418 z" svg:height="4.231405mm" draw:style-name="style-488" svg:viewBox="0.0 0.0 317.35535 423.14047" svg:width="3.1735535mm" svg:x="138.5785mm" svg:y="243.30577mm"/>
          <draw:path svg:d="M 52.89256 3.6379788E-12 Q 105.78512 -26.44628 158.67767 3.6379788E-12 Q 211.57024 26.44628 211.57024 132.2314 Q 211.57024 238.01651 158.67767 290.90906 Q 105.78512 317.35535 79.33884 396.69418 Q 79.33884 449.58673 52.89256 449.58673 Q -4.5474735E-13 423.14047 -4.5474735E-13 238.01651 Q -4.5474735E-13 26.44628 52.89256 3.6379788E-12 z" svg:height="4.4958673mm" draw:style-name="style-489" svg:viewBox="0.0 0.0 211.57024 449.58673" svg:width="2.1157024mm" svg:x="34.38016mm" svg:y="264.19833mm"/>
          <draw:path svg:d="M 158.67767 79.33884 L 264.4628 0.0 L 290.90906 0.0 L 290.90906 0.0 L 687.6033 1454.5453 Q 1084.2974 2909.0906 1084.2974 2961.9832 L 1084.2974 2988.4294 L 1110.7437 3014.8757 L 1110.7437 3041.322 L 1137.19 3041.322 L 1190.0825 3014.8757 L 1190.0825 3014.8757 L 1190.0825 3014.8757 L 1216.5288 3014.8757 L 1216.5288 3014.8757 L 1428.099 2856.198 Q 1639.6693 2750.413 1798.3469 2697.5205 Q 1957.0247 2644.628 2195.041 2644.628 Q 2459.504 2644.628 2697.5205 2697.5205 Q 2935.5369 2750.413 3464.4624 3014.8757 Q 3966.942 3226.446 4019.8345 3252.8923 L 4072.7268 3279.3386 L 4125.6196 3279.3386 L 4178.512 3279.3386 L 4231.405 3305.785 L 4284.2974 3332.2312 L 4284.2974 3332.2312 L 4257.851 3332.2312 L 4257.851 3332.2312 L 4257.851 3358.6775 L 3464.4624 3358.6775 Q 2697.5205 3385.1238 2565.289 3385.1238 L 2433.0576 3385.1238 L 1613.223 3385.1238 Q 819.83466 3385.1238 423.14047 1957.0247 Q 26.44628 555.3718 26.44628 396.69418 Q -26.44628 238.01651 0.0 211.57024 L 26.44628 211.57024 L 26.44628 185.12395 L 26.44628 185.12395 L 52.89256 185.12395 Q 52.89256 158.67767 158.67767 79.33884 z" svg:height="33.85124mm" draw:style-name="style-490" svg:viewBox="0.0 0.0 4284.2974 3385.1238" svg:width="42.84297mm" svg:x="62.148754mm" svg:y="184.59503mm"/>
          <draw:path svg:d="M 52.89256 52.89256 L 105.78512 0.0 L 238.01651 0.0 L 343.80164 0.0 L 343.80164 26.44628 L 343.80164 52.89256 L 370.2479 52.89256 L 370.2479 52.89256 L 370.2479 79.33884 L 343.80164 79.33884 L 343.80164 79.33884 L 343.80164 105.78512 L 343.80164 105.78512 L 343.80164 105.78512 L 317.35535 105.78512 L 317.35535 105.78512 L 238.01651 132.2314 L 132.2314 158.67767 L 132.2314 158.67767 L 132.2314 158.67767 L 105.78512 185.12395 L 105.78512 211.57024 L 185.12395 211.57024 L 290.90906 211.57024 L 343.80164 238.01651 L 370.2479 264.4628 L 370.2479 264.4628 L 396.69418 264.4628 L 396.69418 264.4628 L 396.69418 264.4628 L 396.69418 290.90906 L 396.69418 290.90906 L 423.14047 317.35535 L 423.14047 343.80164 L 423.14047 423.14047 Q 396.69418 476.03302 396.69418 502.4793 L 396.69418 528.9256 L 370.2479 528.9256 L 343.80164 528.9256 L 185.12395 555.3718 L 26.44628 555.3718 L 26.44628 502.4793 L 26.44628 449.58673 L 52.89256 449.58673 L 52.89256 423.14047 L 185.12395 423.14047 L 290.90906 423.14047 L 290.90906 396.69418 L 290.90906 396.69418 L 290.90906 370.2479 L 290.90906 343.80164 L 290.90906 343.80164 L 290.90906 317.35535 L 158.67767 317.35535 Q 26.44628 317.35535 26.44628 290.90906 L 26.44628 290.90906 L 0.0 211.57024 L 0.0 105.78512 L 0.0 105.78512 Q 26.44628 79.33884 52.89256 52.89256 z" svg:height="5.5537186mm" draw:style-name="style-491" svg:viewBox="0.0 0.0 423.14047 555.3718" svg:width="4.231405mm" svg:x="120.33057mm" svg:y="226.90907mm"/>
          <draw:path svg:d="M 52.89256 26.44628 L 52.89256 0.0 L 105.78512 0.0 Q 132.2314 0.0 132.2314 26.44628 Q 158.67767 52.89256 158.67767 52.89256 L 158.67767 52.89256 L 185.12395 2168.5947 Q 211.57024 4284.2974 211.57024 4416.5283 L 211.57024 4575.206 L 1824.7932 4522.3135 Q 3438.016 4469.421 4892.5615 4469.421 L 6347.107 4469.421 L 6981.8174 4469.421 Q 7642.9746 4469.421 8515.702 4469.421 L 9414.875 4469.421 L 9414.875 4469.421 L 9414.875 4469.421 L 9467.768 4495.867 L 9520.66 4522.3135 L 9626.445 4522.3135 L 9732.23 4522.3135 L 9732.23 4548.76 L 9732.23 4548.76 L 9705.784 4548.76 L 9705.784 4575.206 L 9679.338 4575.206 L 9652.892 4575.206 L 9652.892 4601.6523 L 9652.892 4601.6523 L 9573.553 4601.6523 L 9520.66 4628.0986 L 8674.379 4628.0986 L 7854.545 4628.0986 L 7748.76 4654.545 L 7642.9746 4654.545 L 5976.859 4654.545 Q 4284.2974 4680.991 2168.5947 4707.4375 L 52.89256 4733.884 L 52.89256 4733.884 L 52.89256 4733.884 L 26.44628 4046.2805 Q 0.0 3332.2312 0.0 1771.9006 L 0.0 211.57024 L 0.0 185.12395 L 0.0 185.12395 L 26.44628 132.2314 L 52.89256 52.89256 L 52.89256 26.44628 z" svg:height="47.33884mm" draw:style-name="style-492" svg:viewBox="0.0 0.0 9732.23 4733.884" svg:width="97.3223mm" svg:x="17.983469mm" svg:y="261.55368mm"/>
          <draw:path svg:d="M 105.78512 0.0 L 105.78512 52.89256 L 132.2314 52.89256 Q 158.67767 79.33884 158.67767 132.2314 L 158.67767 185.12395 L 158.67767 1507.4379 Q 158.67767 2829.7517 158.67767 2856.198 L 158.67767 2856.198 L 132.2314 2909.0906 Q 105.78512 2935.5369 79.33884 3014.8757 Q 52.89256 3094.2146 52.89256 3438.016 L 52.89256 3781.8179 L 52.89256 3781.8179 L 52.89256 3781.8179 L 26.44628 2750.413 Q 0.0 1692.5619 0.0 846.28094 L 0.0 26.44628 L 52.89256 0.0 Q 105.78512 -52.89256 105.78512 0.0 z" svg:height="37.81818mm" draw:style-name="style-493" svg:viewBox="0.0 0.0 158.67767 3781.8179" svg:width="1.5867767mm" svg:x="2.1157024mm" svg:y="5.8181815mm"/>
          <draw:path svg:d="M 661.157 846.28094 L 661.157 846.28094 L 661.157 846.28094 Q 661.157 846.28094 687.6033 819.83466 L 687.6033 819.83466 L 714.0495 819.83466 Q 714.0495 819.83466 714.0495 793.38837 L 714.0495 793.38837 L 740.4958 872.7272 L 740.4958 925.61975 L 687.6033 1084.2974 Q 608.2644 1269.4214 608.2644 1295.8677 L 608.2644 1348.7603 L 581.8181 1401.6527 L 555.3718 1428.099 L 555.3718 1454.5453 L 555.3718 1480.9916 L 502.4793 1480.9916 L 476.03302 1480.9916 L 476.03302 1454.5453 L 449.58673 1428.099 L 449.58673 1401.6527 L 449.58673 1348.7603 L 423.14047 1295.8677 Q 396.69418 1269.4214 290.90906 925.61975 L 132.2314 555.3718 L 132.2314 502.4793 L 132.2314 476.03302 L 105.78512 449.58673 L 105.78512 396.69418 L 105.78512 396.69418 Q 79.33884 370.2479 79.33884 370.2479 L 79.33884 370.2479 L 79.33884 370.2479 Q 79.33884 343.80164 26.44628 343.80164 Q 0.0 343.80164 0.0 290.90906 L 0.0 211.57024 L 79.33884 4.5474735E-13 Q 132.2314 -238.01651 264.4628 79.33884 Q 396.69418 396.69418 502.4793 634.7107 Q 608.2644 872.7272 634.7107 872.7272 Q 661.157 872.7272 661.157 846.28094 z" svg:height="14.8099165mm" draw:style-name="style-494" svg:viewBox="0.0 0.0 740.4958 1480.9916" svg:width="7.4049582mm" svg:x="68.495865mm" svg:y="24.066114mm"/>
          <draw:path svg:d="M 502.4793 0.0 L 555.3718 0.0 L 528.9256 132.2314 Q 528.9256 238.01651 581.8181 238.01651 L 608.2644 238.01651 L 608.2644 238.01651 Q 608.2644 238.01651 581.8181 290.90906 Q 528.9256 317.35535 502.4793 370.2479 L 476.03302 423.14047 L 476.03302 317.35535 Q 476.03302 211.57024 423.14047 158.67767 Q 370.2479 132.2314 264.4628 132.2314 L 132.2314 185.12395 L 105.78512 185.12395 L 79.33884 185.12395 L 79.33884 211.57024 L 52.89256 211.57024 L 52.89256 211.57024 L 52.89256 211.57024 L 52.89256 211.57024 L 52.89256 185.12395 L 26.44628 185.12395 L 0.0 185.12395 L 0.0 158.67767 L 0.0 158.67767 L 52.89256 158.67767 L 79.33884 132.2314 L 105.78512 132.2314 L 132.2314 132.2314 L 158.67767 105.78512 L 185.12395 79.33884 L 317.35535 52.89256 Q 449.58673 26.44628 502.4793 0.0 z" svg:height="4.231405mm" draw:style-name="style-495" svg:viewBox="0.0 0.0 608.2644 423.14047" svg:width="6.082644mm" svg:x="172.95866mm" svg:y="104.4628mm"/>
          <draw:path svg:d="M 1190.0825 26.44628 L 1216.5288 -3.6379788E-12 L 1216.5288 925.61975 L 1242.9751 1851.2395 L 1242.9751 1851.2395 L 1242.9751 1851.2395 L 1242.9751 3411.5698 Q 1242.9751 4971.9004 1269.4214 5685.9497 L 1295.8677 6373.553 L 1295.8677 6373.553 L 1295.8677 6373.553 L 3411.5698 6347.107 Q 5527.2725 6320.6606 7219.834 6294.2144 L 8885.949 6294.2144 L 8885.949 6294.2144 L 8885.949 6320.6606 L 8885.949 6320.6606 L 8859.503 6320.6606 L 8859.503 6320.6606 L 8859.503 6320.6606 L 9018.181 6347.107 L 9203.305 6373.553 L 9203.305 6373.553 L 9229.751 6373.553 L 9229.751 6373.553 L 9229.751 6373.553 L 9203.305 6399.9995 L 9176.858 6426.446 L 9044.627 6426.446 Q 8912.3955 6426.446 8859.503 6452.892 L 8833.057 6479.3384 L 8833.057 6479.3384 L 8806.61 6479.3384 L 8806.61 6479.3384 L 8806.61 6479.3384 L 8753.718 6505.7847 L 8674.379 6505.7847 L 8674.379 6532.231 L 8700.825 6558.6772 L 8700.825 6558.6772 L 8700.825 6585.1235 L 8727.271 6585.1235 L 8753.718 6585.1235 L 8806.61 6585.1235 L 8859.503 6585.1235 L 8912.3955 6611.57 Q 8965.288 6638.016 8938.842 6638.016 Q 8938.842 6638.016 9071.073 6664.4624 L 9229.751 6690.9087 L 9229.751 6690.9087 L 9229.751 6690.9087 L 9256.197 6690.9087 L 9256.197 6690.9087 L 9229.751 6717.355 L 9203.305 6743.8013 L 9176.858 6743.8013 L 9176.858 6743.8013 L 9123.966 6743.8013 L 9044.627 6743.8013 L 8965.288 6743.8013 Q 8885.949 6743.8013 8912.3955 6770.2476 Q 8965.288 6796.694 8965.288 6823.1396 Q 8965.288 6849.586 8859.503 6849.586 Q 8753.718 6849.586 8753.718 6876.032 Q 8753.718 6902.4785 8647.934 6902.4785 L 8568.595 6902.4785 L 8489.256 6928.925 L 8409.917 6955.371 L 8383.471 6955.371 L 8330.578 6955.371 L 8383.471 6981.8174 L 8409.917 7008.2637 L 8700.825 7008.2637 Q 8965.288 7061.1562 8938.842 7061.1562 Q 8912.3955 7061.1562 9071.073 7087.6025 L 9203.305 7114.049 L 9176.858 7114.049 L 9150.412 7114.049 L 9150.412 7140.495 L 9150.412 7140.495 L 8965.288 7140.495 L 8806.61 7140.495 L 8330.578 7140.495 L 7828.0986 7140.495 L 7352.0654 7140.495 L 6876.032 7140.495 L 6743.8013 7140.495 L 6585.1235 7140.495 L 5844.6274 7140.495 L 5104.132 7166.9414 L 5104.132 7166.9414 L 5077.6855 7166.9414 L 5051.2393 7166.9414 Q 5051.2393 7166.9414 4680.991 7166.9414 L 4337.1895 7166.9414 L 4337.1895 7166.9414 Q 4337.1895 7166.9414 3252.8923 7166.9414 L 2195.041 7166.9414 L 1507.4379 7166.9414 Q 793.38837 7166.9414 396.69418 7140.495 L 26.44628 7140.495 L 26.44628 7114.049 Q 26.44628 7087.6025 0.0 7061.1562 L 0.0 7008.2637 L 0.0 6823.1396 Q 26.44628 6638.016 0.0 5209.917 L 0.0 3781.8179 L 0.0 3676.0327 Q -26.44628 3570.2476 0.0 3358.6775 L 0.0 3173.5535 L 0.0 3173.5535 L 26.44628 3173.5535 L 26.44628 3173.5535 L 26.44628 3199.9998 L 26.44628 3199.9998 Q 52.89256 3199.9998 79.33884 3173.5535 Q 105.78512 3173.5535 105.78512 3199.9998 Q 105.78512 3226.446 370.2479 3226.446 Q 634.7107 3226.446 634.7107 3147.1072 L 661.157 3041.322 L 661.157 3041.322 L 661.157 3041.322 L 714.0495 3014.8757 L 766.9421 3014.8757 L 766.9421 3094.2146 L 766.9421 3173.5535 L 793.38837 3173.5535 L 819.83466 3147.1072 L 819.83466 3147.1072 L 819.83466 3147.1072 L 846.28094 3041.322 Q 872.7272 2909.0906 872.7272 1507.4379 L 925.61975 132.2314 L 925.61975 211.57024 L 925.61975 290.90906 L 978.5123 343.80164 Q 978.5123 396.69418 1004.9586 449.58673 L 1004.9586 476.03302 L 1031.4049 476.03302 L 1057.8512 476.03302 L 1057.8512 449.58673 L 1084.2974 396.69418 L 1084.2974 396.69418 L 1084.2974 396.69418 L 1084.2974 370.2479 L 1084.2974 370.2479 L 1110.7437 396.69418 L 1137.19 423.14047 L 1137.19 370.2479 Q 1137.19 317.35535 1163.6362 185.12395 Q 1190.0825 52.89256 1190.0825 26.44628 z" svg:height="71.66942mm" draw:style-name="style-496" svg:viewBox="0.0 0.0 9256.197 7166.9414" svg:width="92.56197mm" svg:x="5.5537186mm" svg:y="245.157mm"/>
          <draw:path svg:d="M 79.33884 26.44628 L 132.2314 26.44628 L 158.67767 0.0 L 185.12395 0.0 L 211.57024 26.44628 Q 211.57024 26.44628 211.57024 132.2314 Q 211.57024 238.01651 185.12395 238.01651 Q 158.67767 264.4628 158.67767 290.90906 L 158.67767 343.80164 L 158.67767 343.80164 L 132.2314 343.80164 L 132.2314 290.90906 Q 105.78512 264.4628 52.89256 238.01651 L 1.8189894E-12 238.01651 L 1.8189894E-12 132.2314 Q 1.8189894E-12 52.89256 79.33884 26.44628 z" svg:height="3.4380162mm" draw:style-name="style-497" svg:viewBox="0.0 0.0 211.57024 343.80164" svg:width="2.1157024mm" svg:x="153.91734mm" svg:y="109.75206mm"/>
          <draw:path svg:d="M 79.33884 238.01651 L 79.33884 290.90906 L 79.33884 290.90906 Q 79.33884 290.90906 52.89256 317.35535 L 26.44628 343.80164 L 26.44628 343.80164 L 26.44628 343.80164 L 26.44628 264.4628 Q 26.44628 158.67767 0.0 79.33884 Q -26.44628 0.0 79.33884 0.0 Q 158.67767 0.0 158.67767 79.33884 Q 185.12395 158.67767 132.2314 158.67767 Q 79.33884 185.12395 79.33884 238.01651 z" svg:height="3.4380162mm" draw:style-name="style-498" svg:viewBox="0.0 0.0 158.67767 343.80164" svg:width="1.5867767mm" svg:x="109.75206mm" svg:y="109.487595mm"/>
          <draw:path svg:d="M 0.0 0.0 Q 0.0 -79.33884 52.89256 0.0 Q 52.89256 52.89256 0.0 52.89256 Q -52.89256 52.89256 0.0 0.0 z" svg:height="0.5289256mm" draw:style-name="style-499" svg:viewBox="0.0 0.0 52.89256 52.89256" svg:width="0.5289256mm" svg:x="70.3471mm" svg:y="246.47932mm"/>
          <draw:path svg:d="M 158.67767 872.7272 L 132.2314 899.17346 L 132.2314 925.61975 L 132.2314 978.5123 L 105.78512 1031.4049 L 79.33884 1057.8512 L 79.33884 1057.8512 L 79.33884 1057.8512 L 79.33884 1031.4049 L 79.33884 1004.9586 L 26.44628 1004.9586 L 0.0 1004.9586 L 0.0 978.5123 L 26.44628 952.06604 L 26.44628 952.06604 L 26.44628 925.61975 L 26.44628 925.61975 L 26.44628 925.61975 L 52.89256 872.7272 Q 79.33884 793.38837 132.2314 608.2644 Q 185.12395 423.14047 238.01651 264.4628 Q 290.90906 105.78512 185.12395 79.33884 L 79.33884 52.89256 L 79.33884 26.44628 L 79.33884 0.0 L 370.2479 0.0 Q 661.157 26.44628 555.3718 79.33884 Q 449.58673 132.2314 317.35535 476.03302 Q 185.12395 819.83466 158.67767 872.7272 z" svg:height="10.578511mm" draw:style-name="style-500" svg:viewBox="0.0 0.0 555.3718 1057.8512" svg:width="5.5537186mm" svg:x="91.768585mm" svg:y="63.73553mm"/>
          <draw:path svg:d="M 185.12395 158.67767 L 185.12395 211.57024 L 158.67767 211.57024 Q 132.2314 211.57024 132.2314 132.2314 Q 132.2314 52.89256 105.78512 52.89256 L 79.33884 79.33884 L 52.89256 158.67767 Q 52.89256 211.57024 26.44628 211.57024 Q 0.0 211.57024 0.0 105.78512 Q 0.0 0.0 158.67767 0.0 Q 317.35535 0.0 317.35535 105.78512 Q 317.35535 211.57024 290.90906 185.12395 Q 290.90906 185.12395 264.4628 105.78512 Q 264.4628 52.89256 238.01651 52.89256 Q 211.57024 52.89256 211.57024 79.33884 Q 185.12395 105.78512 185.12395 158.67767 z" svg:height="2.1157024mm" draw:style-name="style-501" svg:viewBox="0.0 0.0 317.35535 211.57024" svg:width="3.1735535mm" svg:x="113.98346mm" svg:y="264.9917mm"/>
          <draw:path svg:d="M 502.4793 0.0 L 740.4958 0.0 L 740.4958 26.44628 L 740.4958 26.44628 L 740.4958 52.89256 L 740.4958 52.89256 L 740.4958 52.89256 L 740.4958 52.89256 L 687.6033 79.33884 Q 608.2644 105.78512 714.0495 476.03302 Q 846.28094 819.83466 846.28094 846.28094 L 846.28094 899.17346 L 872.7272 952.06604 L 899.17346 1004.9586 L 899.17346 1004.9586 L 899.17346 1004.9586 L 899.17346 1031.4049 L 899.17346 1031.4049 L 925.61975 1031.4049 L 925.61975 1004.9586 L 925.61975 1004.9586 L 952.06604 1004.9586 L 952.06604 952.06604 L 952.06604 925.61975 L 978.5123 899.17346 L 1004.9586 872.7272 L 1004.9586 846.28094 Q 1004.9586 819.83466 1031.4049 740.4958 L 1057.8512 687.6033 L 1057.8512 687.6033 Q 1057.8512 687.6033 1084.2974 687.6033 L 1084.2974 661.157 L 1110.7437 661.157 Q 1110.7437 634.7107 1110.7437 634.7107 L 1110.7437 634.7107 L 1137.19 634.7107 L 1137.19 634.7107 L 1137.19 661.157 L 1163.6362 661.157 L 1163.6362 687.6033 L 1163.6362 714.0495 L 1057.8512 1110.7437 Q 952.06604 1480.9916 925.61975 1533.8842 L 899.17346 1560.3304 L 899.17346 1586.7767 L 899.17346 1613.223 L 872.7272 1639.6693 L 846.28094 1666.1156 L 846.28094 1666.1156 L 846.28094 1692.5619 L 819.83466 1692.5619 L 793.38837 1692.5619 L 793.38837 1666.1156 L 793.38837 1666.1156 L 766.9421 1639.6693 L 740.4958 1613.223 L 740.4958 1586.7767 L 740.4958 1560.3304 L 714.0495 1533.8842 Q 687.6033 1480.9916 476.03302 793.38837 Q 211.57024 132.2314 158.67767 105.78512 L 105.78512 105.78512 L 52.89256 79.33884 L -9.094947E-13 79.33884 L -9.094947E-13 52.89256 L -9.094947E-13 26.44628 L 132.2314 26.44628 Q 264.4628 0.0 502.4793 0.0 z" svg:height="16.92562mm" draw:style-name="style-502" svg:viewBox="0.0 0.0 1163.6362 1692.5619" svg:width="11.636363mm" svg:x="72.99173mm" svg:y="63.999996mm"/>
          <draw:path svg:d="M 52.89256 370.2479 L 26.44628 396.69418 L 26.44628 396.69418 L 26.44628 370.2479 L 26.44628 370.2479 L 26.44628 370.2479 L 0.0 185.12395 Q 0.0 0.0 132.2314 0.0 Q 238.01651 0.0 238.01651 105.78512 Q 238.01651 211.57024 158.67767 238.01651 Q 105.78512 264.4628 79.33884 290.90906 Q 79.33884 317.35535 52.89256 370.2479 z" svg:height="3.9669418mm" draw:style-name="style-503" svg:viewBox="0.0 0.0 238.01651 396.69418" svg:width="2.380165mm" svg:x="168.4628mm" svg:y="287.7355mm"/>
          <draw:path svg:d="M 264.4628 476.03302 L 264.4628 872.7272 L 238.01651 872.7272 Q 238.01651 899.17346 211.57024 925.61975 Q 211.57024 952.06604 105.78512 952.06604 L 26.44628 952.06604 L 26.44628 952.06604 L 0.0 952.06604 L 0.0 634.7107 Q 0.0 290.90906 0.0 158.67767 Q 0.0 0.0 105.78512 0.0 Q 211.57024 0.0 238.01651 26.44628 Q 264.4628 52.89256 264.4628 476.03302 z" svg:height="9.52066mm" draw:style-name="style-504" svg:viewBox="0.0 0.0 264.4628 952.06604" svg:width="2.6446278mm" svg:x="121.652885mm" svg:y="196.76031mm"/>
          <draw:path svg:d="M 819.83466 1084.2974 L 819.83466 1057.8512 L 819.83466 1057.8512 Q 846.28094 1057.8512 846.28094 1031.4049 L 846.28094 1031.4049 L 872.7272 1031.4049 Q 899.17346 1057.8512 899.17346 1084.2974 L 899.17346 1110.7437 L 846.28094 1295.8677 Q 793.38837 1480.9916 766.9421 1507.4379 L 740.4958 1560.3304 L 740.4958 1613.223 L 740.4958 1639.6693 L 714.0495 1666.1156 L 687.6033 1692.5619 L 687.6033 1692.5619 L 687.6033 1719.008 L 661.157 1719.008 L 634.7107 1719.008 L 634.7107 1692.5619 L 634.7107 1692.5619 L 608.2644 1666.1156 L 581.8181 1639.6693 L 581.8181 1613.223 L 581.8181 1586.7767 L 555.3718 1560.3304 Q 528.9256 1533.8842 423.14047 1190.0825 L 264.4628 819.83466 L 264.4628 766.9421 L 264.4628 740.4958 L 238.01651 714.0495 L 211.57024 661.157 L 211.57024 661.157 L 211.57024 661.157 L 185.12395 634.7107 L 158.67767 634.7107 L 158.67767 661.157 L 158.67767 687.6033 L 132.2314 740.4958 L 105.78512 793.38837 L 105.78512 793.38837 L 105.78512 793.38837 L 105.78512 766.9421 L 105.78512 740.4958 L 79.33884 740.4958 L 79.33884 714.0495 L 79.33884 714.0495 L 52.89256 714.0495 L 52.89256 740.4958 L 52.89256 766.9421 L 26.44628 766.9421 L 1.8189894E-12 766.9421 L 1.8189894E-12 740.4958 L 1.8189894E-12 714.0495 L 26.44628 714.0495 L 26.44628 714.0495 L 26.44628 687.6033 L 52.89256 687.6033 L 52.89256 661.157 L 52.89256 634.7107 L 185.12395 317.35535 Q 290.90906 26.44628 317.35535 9.094947E-13 Q 343.80164 9.094947E-13 555.3718 555.3718 Q 793.38837 1137.19 793.38837 1137.19 Q 793.38837 1110.7437 819.83466 1084.2974 z" svg:height="17.19008mm" draw:style-name="style-505" svg:viewBox="0.0 0.0 899.17346 1719.008" svg:width="8.9917345mm" svg:x="83.570244mm" svg:y="63.206608mm"/>
          <draw:path svg:d="M 132.2314 0.0 L 132.2314 0.0 L 1348.7603 0.0 Q 2565.289 26.44628 2961.9832 0.0 L 3385.1238 0.0 L 4416.5283 0.0 Q 5447.9336 26.44628 6056.1978 0.0 L 6664.4624 0.0 L 7563.6357 0.0 Q 8489.256 26.44628 9467.768 0.0 L 10419.834 0.0 L 10419.834 0.0 L 10419.834 26.44628 L 10446.28 26.44628 L 10472.727 26.44628 L 10419.834 52.89256 L 10393.388 79.33884 L 10419.834 79.33884 L 10446.28 79.33884 L 10631.404 105.78512 L 10842.975 132.2314 L 10816.528 132.2314 L 10790.082 132.2314 L 10790.082 158.67767 L 10790.082 158.67767 L 10763.636 158.67767 L 10763.636 158.67767 L 10710.743 158.67767 L 10657.851 185.12395 L 10314.049 185.12395 Q 9970.247 185.12395 9018.181 238.01651 Q 8066.1147 264.4628 8066.1147 290.90906 Q 8066.1147 317.35535 7828.0986 317.35535 Q 7563.6357 290.90906 7590.082 290.90906 Q 7616.5283 290.90906 7537.1895 264.4628 Q 7457.8506 238.01651 5844.6274 238.01651 Q 4231.405 238.01651 2591.7354 290.90906 Q 952.06604 317.35535 952.06604 290.90906 Q 952.06604 264.4628 581.8181 238.01651 Q 211.57024 238.01651 211.57024 185.12395 Q 211.57024 132.2314 105.78512 132.2314 L 26.44628 132.2314 L 26.44628 105.78512 L 52.89256 105.78512 L 52.89256 105.78512 L 52.89256 79.33884 L 52.89256 79.33884 L 52.89256 79.33884 L 79.33884 79.33884 L 79.33884 79.33884 L 52.89256 52.89256 Q 0.0 26.44628 0.0 26.44628 L 0.0 26.44628 L 52.89256 26.44628 Q 132.2314 26.44628 132.2314 0.0 z" svg:height="3.1735535mm" draw:style-name="style-506" svg:viewBox="0.0 0.0 10842.975 317.35535" svg:width="108.42974mm" svg:x="13.752065mm" svg:y="5.024793mm"/>
          <draw:path svg:d="M 132.2314 290.90906 L 52.89256 264.4628 L 52.89256 264.4628 L 26.44628 264.4628 L 26.44628 185.12395 Q 26.44628 105.78512 -1.8189894E-12 105.78512 Q -26.44628 105.78512 -1.8189894E-12 52.89256 Q 26.44628 -26.44628 79.33884 3.6379788E-12 Q 132.2314 52.89256 158.67767 79.33884 Q 158.67767 105.78512 132.2314 105.78512 Q 79.33884 132.2314 105.78512 185.12395 Q 132.2314 211.57024 158.67767 238.01651 Q 185.12395 238.01651 185.12395 264.4628 Q 185.12395 290.90906 132.2314 290.90906 z" svg:height="2.9090908mm" draw:style-name="style-507" svg:viewBox="0.0 0.0 185.12395 290.90906" svg:width="1.8512396mm" svg:x="156.2975mm" svg:y="257.05783mm"/>
          <draw:path svg:d="M 290.90906 26.44628 L 343.80164 3.6379788E-12 L 343.80164 238.01651 Q 343.80164 476.03302 290.90906 449.58673 Q 264.4628 449.58673 185.12395 343.80164 Q 105.78512 264.4628 105.78512 317.35535 Q 105.78512 370.2479 79.33884 423.14047 L 79.33884 476.03302 L 52.89256 476.03302 L -1.8189894E-12 449.58673 L -1.8189894E-12 449.58673 L -1.8189894E-12 449.58673 L -1.8189894E-12 238.01651 Q -1.8189894E-12 26.44628 26.44628 26.44628 Q 79.33884 26.44628 158.67767 105.78512 Q 211.57024 185.12395 238.01651 105.78512 Q 264.4628 26.44628 290.90906 26.44628 z" svg:height="4.76033mm" draw:style-name="style-508" svg:viewBox="0.0 0.0 343.80164 476.03302" svg:width="3.4380162mm" svg:x="147.57024mm" svg:y="243.0413mm"/>
          <draw:path svg:d="M 5633.057 79.33884 L 5580.1646 0.0 L 5606.611 26.44628 Q 5633.057 52.89256 5659.5034 26.44628 Q 5685.9497 0.0 5738.8423 52.89256 Q 5791.735 105.78512 5923.9663 105.78512 Q 6056.1978 105.78512 6082.644 105.78512 L 6109.0903 105.78512 L 6109.0903 105.78512 L 6135.5366 105.78512 L 6135.5366 79.33884 L 6161.983 79.33884 L 6161.983 52.89256 L 6161.983 26.44628 L 6188.429 26.44628 L 6188.429 26.44628 L 6188.429 1216.5288 Q 6161.983 2380.165 6161.983 2459.504 L 6161.983 2538.8428 L 6161.983 2697.5205 Q 6161.983 2882.6443 6161.983 3596.6938 L 6161.983 4337.1895 L 6161.983 4337.1895 Q 6161.983 4337.1895 6135.5366 4442.9746 Q 6109.0903 4522.3135 5580.1646 4548.76 L 5077.6855 4601.6523 L 5024.793 4601.6523 L 4971.9004 4601.6523 L 4892.5615 4601.6523 L 4839.669 4601.6523 L 4707.4375 4601.6523 Q 4575.206 4601.6523 3649.5864 4575.206 L 2723.9668 4575.206 L 2618.1816 4575.206 Q 2538.8428 4601.6523 2247.9336 4601.6523 L 1983.471 4601.6523 L 1480.9916 4601.6523 L 978.5123 4601.6523 L 819.83466 4601.6523 L 661.157 4601.6523 L 555.3718 4601.6523 L 423.14047 4601.6523 L 423.14047 4575.206 L 423.14047 4548.76 L 396.69418 4548.76 L 370.2479 4548.76 L 343.80164 4522.3135 L 317.35535 4495.867 L 343.80164 4495.867 L 396.69418 4495.867 L 502.4793 4469.421 L 608.2644 4469.421 L 608.2644 4442.9746 L 608.2644 4416.5283 L 634.7107 4416.5283 L 634.7107 4390.082 L 317.35535 4390.082 L 1.8189894E-12 4390.082 L 343.80164 4363.6357 Q 661.157 4337.1895 766.9421 4337.1895 L 846.28094 4337.1895 L 846.28094 4310.7437 Q 819.83466 4310.7437 793.38837 4284.2974 Q 766.9421 4284.2974 819.83466 4257.851 Q 846.28094 4231.405 819.83466 4231.405 L 819.83466 4204.9585 L 793.38837 4204.9585 L 793.38837 4178.512 L 1719.008 4204.9585 Q 2618.1816 4231.405 3252.8923 4231.405 Q 3861.1567 4231.405 4046.2805 4178.512 Q 4257.851 4178.512 4284.2974 4152.066 Q 4310.7437 4125.6196 4257.851 4125.6196 Q 4231.405 4125.6196 4284.2974 4099.1733 Q 4337.1895 4099.1733 4337.1895 4072.7268 Q 4337.1895 4046.2805 4680.991 4072.7268 Q 4998.3467 4072.7268 5051.2393 4125.6196 Q 5104.132 4125.6196 5209.917 4152.066 Q 5289.256 4152.066 5262.8096 4125.6196 Q 5262.8096 4072.7268 5395.041 4019.8345 Q 5527.2725 3966.942 5527.2725 3940.4956 L 5527.2725 3914.0493 L 5527.2725 3914.0493 L 5527.2725 3887.603 L 5500.826 3887.603 L 5500.826 3861.1567 L 5500.826 3861.1567 Q 5474.38 3861.1567 5474.38 3861.1567 Q 5474.38 3834.7104 5500.826 3490.9087 Q 5527.2725 3120.661 5527.2725 2300.8262 Q 5527.2725 1480.9916 5527.2725 1163.6362 Q 5527.2725 872.7272 5580.1646 528.9256 Q 5580.1646 211.57024 5659.5034 185.12395 Q 5712.396 158.67767 5633.057 79.33884 z" svg:height="46.016525mm" draw:style-name="style-509" svg:viewBox="0.0 0.0 6188.429 4601.6523" svg:width="61.884293mm" svg:x="152.59503mm" svg:y="270.28098mm"/>
          <draw:path svg:d="M 52.89256 0.0 Q 105.78512 0.0 132.2314 79.33884 Q 132.2314 158.67767 79.33884 185.12395 Q 0.0 185.12395 0.0 105.78512 Q -26.44628 0.0 52.89256 0.0 z" svg:height="1.8512396mm" draw:style-name="style-510" svg:viewBox="0.0 0.0 132.2314 185.12395" svg:width="1.3223139mm" svg:x="168.72726mm" svg:y="270.28098mm"/>
          <draw:path svg:d="M 26.44628 26.44628 L 52.89256 0.0 L 79.33884 0.0 L 105.78512 0.0 L 238.01651 26.44628 Q 396.69418 52.89256 423.14047 79.33884 Q 449.58673 105.78512 449.58673 158.67767 L 449.58673 185.12395 L 449.58673 211.57024 Q 449.58673 211.57024 423.14047 211.57024 L 396.69418 238.01651 L 396.69418 211.57024 Q 396.69418 211.57024 370.2479 211.57024 L 370.2479 211.57024 L 264.4628 211.57024 L 158.67767 211.57024 L 132.2314 211.57024 Q 105.78512 211.57024 79.33884 238.01651 L 79.33884 238.01651 L 79.33884 238.01651 Q 79.33884 211.57024 52.89256 211.57024 L 26.44628 211.57024 L 26.44628 211.57024 Q 26.44628 211.57024 -1.8189894E-12 158.67767 L -1.8189894E-12 79.33884 L -1.8189894E-12 52.89256 Q -1.8189894E-12 26.44628 26.44628 26.44628 z" svg:height="2.380165mm" draw:style-name="style-511" svg:viewBox="0.0 0.0 449.58673 238.01651" svg:width="4.4958673mm" svg:x="133.55371mm" svg:y="111.07437mm"/>
          <draw:path svg:d="M 26.44628 26.44628 L 79.33884 1.8189894E-12 L 105.78512 1.8189894E-12 Q 132.2314 26.44628 132.2314 158.67767 L 132.2314 317.35535 L 105.78512 317.35535 Q 79.33884 317.35535 52.89256 264.4628 Q 26.44628 238.01651 0.0 158.67767 Q -26.44628 52.89256 26.44628 26.44628 z" svg:height="3.1735535mm" draw:style-name="style-512" svg:viewBox="0.0 0.0 132.2314 317.35535" svg:width="1.3223139mm" svg:x="100.2314mm" svg:y="101.02479mm"/>
          <draw:path svg:d="M 3808.2642 132.2314 L 3808.2642 3.6379788E-12 L 3808.2642 3.6379788E-12 L 3834.7104 3.6379788E-12 L 3834.7104 3.6379788E-12 Q 3861.1567 3.6379788E-12 3861.1567 26.44628 L 3861.1567 26.44628 L 3966.942 79.33884 Q 4046.2805 132.2314 4072.7268 158.67767 L 4099.1733 185.12395 L 4099.1733 185.12395 L 4125.6196 185.12395 L 4125.6196 317.35535 Q 4125.6196 449.58673 3966.942 1031.4049 Q 3861.1567 1639.6693 3834.7104 1719.008 L 3834.7104 1798.3469 L 3834.7104 1798.3469 Q 3808.2642 1798.3469 3596.6938 2723.9668 Q 3385.1238 3649.5864 1745.4543 3676.0327 L 105.78512 3676.0327 L 52.89256 3676.0327 L 0.0 3676.0327 L 26.44628 3649.5864 L 52.89256 3623.1401 L 105.78512 3623.1401 L 158.67767 3623.1401 L 423.14047 3517.355 Q 687.6033 3411.5698 1110.7437 3199.9998 Q 1507.4379 3041.322 1639.6693 2988.4294 Q 1771.9006 2988.4294 2089.256 2988.4294 Q 2406.6113 2988.4294 2697.5205 3147.1072 Q 2988.4294 3252.8923 2988.4294 3279.3386 Q 3014.8757 3279.3386 3014.8757 3279.3386 L 3014.8757 3305.785 L 3041.322 3305.785 L 3067.7683 3305.785 L 3067.7683 3305.785 L 3094.2146 3305.785 L 3094.2146 3305.785 L 3120.661 3305.785 L 3120.661 3252.8923 L 3120.661 3226.446 L 3147.1072 3147.1072 Q 3173.5535 3094.2146 3490.9087 1692.5619 Q 3808.2642 290.90906 3808.2642 132.2314 z" svg:height="36.760326mm" draw:style-name="style-513" svg:viewBox="0.0 0.0 4125.6196 3676.0327" svg:width="41.256195mm" svg:x="116.363625mm" svg:y="181.15701mm"/>
          <draw:path svg:d="M 79.33884 26.44628 L 9.094947E-13 0.0 L 476.03302 0.0 L 952.06604 0.0 L 952.06604 26.44628 Q 952.06604 52.89256 1004.9586 52.89256 Q 1057.8512 79.33884 978.5123 79.33884 L 899.17346 79.33884 L 872.7272 105.78512 Q 846.28094 132.2314 846.28094 132.2314 L 846.28094 132.2314 L 740.4958 132.2314 Q 634.7107 132.2314 396.69418 79.33884 Q 132.2314 79.33884 79.33884 26.44628 z" svg:height="1.3223139mm" draw:style-name="style-514" svg:viewBox="0.0 0.0 1004.9586 132.2314" svg:width="10.049586mm" svg:x="74.31404mm" svg:y="316.56195mm"/>
          <draw:path svg:d="M 396.69418 0.0 L 396.69418 0.0 L 396.69418 211.57024 Q 396.69418 396.69418 370.2479 423.14047 L 343.80164 476.03302 L 343.80164 476.03302 L 343.80164 476.03302 L 343.80164 502.4793 L 343.80164 502.4793 L 317.35535 502.4793 L 317.35535 528.9256 L 317.35535 528.9256 L 290.90906 528.9256 L 290.90906 528.9256 L 290.90906 528.9256 L 185.12395 528.9256 L 105.78512 528.9256 L 105.78512 528.9256 L 79.33884 528.9256 L 79.33884 528.9256 L 79.33884 528.9256 L 79.33884 502.4793 L 79.33884 502.4793 L 52.89256 502.4793 L 52.89256 476.03302 L 52.89256 476.03302 L 26.44628 476.03302 L 26.44628 423.14047 Q 26.44628 370.2479 1.8189894E-12 211.57024 L 1.8189894E-12 52.89256 L 26.44628 52.89256 L 26.44628 52.89256 L 26.44628 79.33884 Q 26.44628 105.78512 52.89256 211.57024 L 79.33884 290.90906 L 79.33884 290.90906 L 79.33884 317.35535 L 105.78512 317.35535 L 132.2314 317.35535 L 238.01651 290.90906 L 317.35535 264.4628 L 317.35535 264.4628 L 343.80164 264.4628 L 343.80164 158.67767 L 343.80164 26.44628 L 343.80164 26.44628 Q 370.2479 0.0 396.69418 0.0 z" svg:height="5.2892556mm" draw:style-name="style-515" svg:viewBox="0.0 0.0 396.69418 528.9256" svg:width="3.9669418mm" svg:x="155.23965mm" svg:y="112.66115mm"/>
          <draw:path svg:d="M 0.0 26.44628 L 0.0 0.0 L 132.2314 26.44628 Q 264.4628 26.44628 264.4628 52.89256 Q 264.4628 105.78512 185.12395 105.78512 Q 105.78512 105.78512 105.78512 158.67767 Q 105.78512 185.12395 185.12395 211.57024 Q 264.4628 211.57024 264.4628 238.01651 Q 264.4628 264.4628 185.12395 290.90906 Q 105.78512 290.90906 105.78512 317.35535 Q 105.78512 370.2479 185.12395 396.69418 Q 264.4628 423.14047 290.90906 449.58673 Q 290.90906 476.03302 211.57024 476.03302 L 105.78512 476.03302 L 105.78512 476.03302 L 79.33884 476.03302 L 52.89256 476.03302 L 0.0 476.03302 L 0.0 449.58673 L 0.0 423.14047 L 0.0 211.57024 Q 0.0 26.44628 0.0 26.44628 z" svg:height="4.76033mm" draw:style-name="style-516" svg:viewBox="0.0 0.0 290.90906 476.03302" svg:width="2.9090908mm" svg:x="127.47106mm" svg:y="243.30577mm"/>
          <draw:path svg:d="M 26.44628 26.44628 L 52.89256 0.0 L 132.2314 26.44628 Q 211.57024 26.44628 211.57024 158.67767 Q 264.4628 290.90906 264.4628 317.35535 L 264.4628 317.35535 L 264.4628 343.80164 L 264.4628 370.2479 L 264.4628 370.2479 L 238.01651 370.2479 L 238.01651 343.80164 L 211.57024 343.80164 L 211.57024 343.80164 L 211.57024 317.35535 L 185.12395 317.35535 L 158.67767 317.35535 L 158.67767 396.69418 L 158.67767 476.03302 L 158.67767 476.03302 Q 132.2314 476.03302 105.78512 449.58673 L 105.78512 449.58673 L 105.78512 370.2479 Q 105.78512 264.4628 52.89256 238.01651 L 0.0 211.57024 L 0.0 211.57024 L 0.0 211.57024 L 0.0 132.2314 L 0.0 52.89256 L 0.0 52.89256 L 0.0 26.44628 L 26.44628 26.44628 z" svg:height="4.76033mm" draw:style-name="style-517" svg:viewBox="0.0 0.0 264.4628 476.03302" svg:width="2.6446278mm" svg:x="160.79338mm" svg:y="108.95867mm"/>
          <draw:path svg:d="M 9.094947E-13 158.67767 Q -26.44628 52.89256 9.094947E-13 52.89256 Q 26.44628 52.89256 26.44628 0.0 Q 26.44628 -52.89256 105.78512 26.44628 Q 211.57024 105.78512 158.67767 105.78512 Q 105.78512 132.2314 105.78512 185.12395 Q 105.78512 238.01651 158.67767 238.01651 Q 185.12395 238.01651 158.67767 264.4628 Q 158.67767 317.35535 105.78512 290.90906 Q 52.89256 264.4628 9.094947E-13 158.67767 z" svg:height="2.9090908mm" draw:style-name="style-518" svg:viewBox="0.0 0.0 158.67767 290.90906" svg:width="1.5867767mm" svg:x="66.64462mm" svg:y="288.79337mm"/>
          <draw:path svg:d="M 8409.917 0.0 L 11847.933 0.0 L 11927.271 26.44628 Q 11980.164 79.33884 12006.61 105.78512 Q 12006.61 132.2314 12059.503 132.2314 Q 12112.3955 132.2314 12112.3955 158.67767 L 12112.3955 158.67767 L 10208.264 158.67767 Q 8304.132 185.12395 5791.735 211.57024 L 3252.8923 238.01651 L 2353.7188 238.01651 Q 1480.9916 238.01651 819.83466 238.01651 L 185.12395 238.01651 L 185.12395 211.57024 L 185.12395 185.12395 L 79.33884 185.12395 L 0.0 185.12395 L 52.89256 158.67767 L 105.78512 158.67767 L 105.78512 132.2314 L 132.2314 105.78512 L 132.2314 105.78512 L 132.2314 79.33884 L 105.78512 79.33884 L 79.33884 79.33884 L 79.33884 79.33884 L 79.33884 79.33884 L 2512.3965 26.44628 Q 4971.9004 26.44628 8409.917 0.0 z" svg:height="2.380165mm" draw:style-name="style-519" svg:viewBox="0.0 0.0 12112.3955 238.01651" svg:width="121.123955mm" svg:x="79.6033mm" svg:y="303.86774mm"/>
          <draw:path svg:d="M 26.44628 26.44628 L 26.44628 0.0 L 396.69418 0.0 L 793.38837 0.0 L 819.83466 1375.2065 Q 819.83466 2750.413 846.28094 3490.9087 Q 872.7272 4231.405 872.7272 5262.8096 L 872.7272 6294.2144 L 846.28094 6294.2144 L 819.83466 6294.2144 L 766.9421 6267.768 L 740.4958 6241.322 L 714.0495 6241.322 Q 687.6033 6241.322 634.7107 6188.429 Q 581.8181 6188.429 343.80164 6029.7515 Q 79.33884 5897.52 52.89256 3993.3882 L 26.44628 2089.256 L 26.44628 1057.8512 Q 26.44628 52.89256 0.0 52.89256 L 0.0 26.44628 L 26.44628 26.44628 z" svg:height="62.942142mm" draw:style-name="style-520" svg:viewBox="0.0 0.0 872.7272 6294.2144" svg:width="8.727272mm" svg:x="89.652885mm" svg:y="122.18181mm"/>
          <draw:path svg:d="M 0.0 52.89256 L 0.0 -1.8189894E-12 L 0.0 -1.8189894E-12 L 0.0 -1.8189894E-12 L 26.44628 26.44628 L 52.89256 52.89256 L 52.89256 52.89256 L 52.89256 52.89256 L 52.89256 79.33884 L 52.89256 105.78512 L 79.33884 105.78512 L 79.33884 132.2314 L 105.78512 132.2314 L 105.78512 132.2314 L 158.67767 105.78512 Q 238.01651 79.33884 264.4628 52.89256 L 264.4628 -1.8189894E-12 L 290.90906 -1.8189894E-12 L 317.35535 -1.8189894E-12 L 317.35535 79.33884 L 317.35535 132.2314 L 290.90906 158.67767 L 290.90906 185.12395 L 264.4628 185.12395 L 238.01651 185.12395 L 238.01651 211.57024 Q 211.57024 211.57024 211.57024 211.57024 L 211.57024 238.01651 L 185.12395 238.01651 Q 158.67767 238.01651 105.78512 264.4628 L 79.33884 290.90906 L 52.89256 290.90906 Q 26.44628 290.90906 26.44628 317.35535 L 26.44628 317.35535 L 0.0 317.35535 L 0.0 290.90906 L 0.0 290.90906 L 0.0 290.90906 L 0.0 238.01651 Q 0.0 158.67767 0.0 132.2314 Q 0.0 105.78512 0.0 52.89256 z" svg:height="3.1735535mm" draw:style-name="style-521" svg:viewBox="0.0 0.0 317.35535 317.35535" svg:width="3.1735535mm" svg:x="74.04958mm" svg:y="103.40495mm"/>
          <draw:path svg:d="M 0.0 26.44628 Q 0.0 -79.33884 26.44628 -3.6379788E-12 Q 52.89256 79.33884 105.78512 79.33884 Q 132.2314 79.33884 158.67767 -3.6379788E-12 Q 158.67767 -79.33884 158.67767 105.78512 Q 158.67767 264.4628 158.67767 290.90906 Q 132.2314 317.35535 52.89256 290.90906 Q 0.0 264.4628 52.89256 238.01651 Q 105.78512 211.57024 132.2314 185.12395 Q 132.2314 158.67767 79.33884 158.67767 Q 0.0 132.2314 0.0 26.44628 z" svg:height="2.9090908mm" draw:style-name="style-522" svg:viewBox="0.0 0.0 158.67767 290.90906" svg:width="1.5867767mm" svg:x="123.768585mm" svg:y="289.3223mm"/>
          <draw:path svg:d="M 317.35535 26.44628 L 317.35535 0.0 L 317.35535 0.0 L 343.80164 0.0 L 317.35535 105.78512 Q 317.35535 185.12395 211.57024 238.01651 Q 105.78512 290.90906 52.89256 317.35535 L 26.44628 343.80164 L 26.44628 343.80164 L -9.094947E-13 343.80164 L -9.094947E-13 238.01651 Q -9.094947E-13 158.67767 26.44628 132.2314 L 26.44628 79.33884 L 26.44628 79.33884 Q 52.89256 79.33884 52.89256 52.89256 L 79.33884 26.44628 L 105.78512 79.33884 Q 105.78512 132.2314 211.57024 79.33884 Q 317.35535 52.89256 317.35535 26.44628 z" svg:height="3.4380162mm" draw:style-name="style-523" svg:viewBox="0.0 0.0 343.80164 343.80164" svg:width="3.4380162mm" svg:x="68.76032mm" svg:y="104.99173mm"/>
          <draw:path svg:d="M 132.2314 79.33884 L 238.01651 26.44628 L 343.80164 0.0 L 476.03302 0.0 L 502.4793 79.33884 Q 502.4793 158.67767 476.03302 343.80164 Q 449.58673 528.9256 476.03302 661.157 Q 502.4793 766.9421 634.7107 899.17346 Q 766.9421 1031.4049 1004.9586 1110.7437 Q 1242.9751 1190.0825 1295.8677 1216.5288 Q 1375.2065 1242.9751 1480.9916 1242.9751 L 1586.7767 1242.9751 L 1613.223 1269.4214 L 1639.6693 1269.4214 L 2062.8098 1242.9751 Q 2485.9502 1242.9751 2935.5369 1137.19 Q 3385.1238 1031.4049 3702.479 925.61975 Q 4019.8345 819.83466 4019.8345 793.38837 L 4019.8345 793.38837 L 4046.2805 793.38837 Q 4099.1733 766.9421 4152.066 766.9421 L 4178.512 766.9421 L 4204.9585 740.4958 L 4231.405 714.0495 L 4257.851 714.0495 L 4310.7437 714.0495 L 4310.7437 714.0495 L 4310.7437 714.0495 L 4337.1895 714.0495 L 4337.1895 714.0495 L 4337.1895 740.4958 L 4363.6357 740.4958 L 4363.6357 766.9421 L 4363.6357 819.83466 L 4390.082 846.28094 L 4390.082 872.7272 L 4363.6357 872.7272 L 4337.1895 872.7272 L 4310.7437 899.17346 L 4284.2974 925.61975 L 4257.851 925.61975 L 4231.405 925.61975 L 4072.7268 1031.4049 Q 3887.603 1110.7437 3887.603 1137.19 L 3887.603 1137.19 L 3887.603 1137.19 Q 3861.1567 1137.19 3305.785 1295.8677 Q 2750.413 1454.5453 2406.6113 1507.4379 L 2036.3634 1560.3304 L 1824.7932 1560.3304 Q 1586.7767 1560.3304 1269.4214 1454.5453 Q 952.06604 1401.6527 740.4958 1242.9751 Q 555.3718 1110.7437 449.58673 978.5123 Q 343.80164 819.83466 343.80164 608.2644 L 343.80164 423.14047 L 370.2479 396.69418 L 370.2479 370.2479 L 238.01651 396.69418 Q 132.2314 449.58673 105.78512 449.58673 Q 79.33884 476.03302 79.33884 476.03302 L 79.33884 502.4793 L 52.89256 502.4793 L 26.44628 502.4793 L 26.44628 528.9256 L 4.5474735E-13 528.9256 L 4.5474735E-13 343.80164 L 26.44628 158.67767 L 26.44628 158.67767 L 26.44628 132.2314 L 26.44628 132.2314 Q 26.44628 132.2314 132.2314 79.33884 z" svg:height="15.603305mm" draw:style-name="style-524" svg:viewBox="0.0 0.0 4390.082 1560.3304" svg:width="43.90082mm" svg:x="20.892561mm" svg:y="104.99173mm"/>
          <draw:path svg:d="M 819.83466 0.0 L 819.83466 0.0 L 978.5123 0.0 L 1137.19 0.0 L 1163.6362 0.0 Q 1190.0825 26.44628 1190.0825 52.89256 Q 1190.0825 79.33884 1242.9751 79.33884 Q 1322.314 105.78512 1322.314 105.78512 L 1322.314 105.78512 L 1322.314 105.78512 Q 1295.8677 105.78512 661.157 105.78512 L 0.0 132.2314 L 0.0 105.78512 L 0.0 105.78512 L 79.33884 105.78512 L 158.67767 105.78512 L 502.4793 52.89256 Q 819.83466 0.0 819.83466 0.0 z" svg:height="1.3223139mm" draw:style-name="style-525" svg:viewBox="0.0 0.0 1322.314 132.2314" svg:width="13.22314mm" svg:x="151.00826mm" svg:y="316.2975mm"/>
          <draw:path svg:d="M 79.33884 105.78512 L 132.2314 0.0 L 185.12395 0.0 Q 264.4628 26.44628 264.4628 52.89256 Q 290.90906 79.33884 290.90906 79.33884 L 290.90906 79.33884 L 290.90906 79.33884 Q 290.90906 105.78512 290.90906 105.78512 L 264.4628 105.78512 L 211.57024 105.78512 L 158.67767 105.78512 L 105.78512 185.12395 Q 52.89256 264.4628 26.44628 264.4628 L 0.0 264.4628 L 0.0 211.57024 Q 26.44628 185.12395 79.33884 105.78512 z" svg:height="2.6446278mm" draw:style-name="style-526" svg:viewBox="0.0 0.0 290.90906 264.4628" svg:width="2.9090908mm" svg:x="136.72726mm" svg:y="293.55368mm"/>
          <draw:path svg:d="M 264.4628 -3.6379788E-12 L 264.4628 26.44628 L 264.4628 26.44628 L 264.4628 26.44628 L 290.90906 26.44628 L 290.90906 26.44628 L 317.35535 26.44628 L 343.80164 26.44628 L 343.80164 26.44628 L 370.2479 26.44628 L 370.2479 26.44628 L 370.2479 26.44628 L 396.69418 -3.6379788E-12 L 423.14047 -3.6379788E-12 L 423.14047 26.44628 L 423.14047 79.33884 L 449.58673 105.78512 L 449.58673 132.2314 L 423.14047 132.2314 L 370.2479 132.2314 L 370.2479 158.67767 L 370.2479 158.67767 L 343.80164 158.67767 L 343.80164 185.12395 L 290.90906 185.12395 Q 238.01651 185.12395 185.12395 185.12395 L 105.78512 185.12395 L 105.78512 185.12395 Q 105.78512 185.12395 52.89256 211.57024 L 0.0 211.57024 L 0.0 211.57024 Q 0.0 185.12395 52.89256 158.67767 L 105.78512 132.2314 L 105.78512 132.2314 Q 105.78512 132.2314 79.33884 105.78512 Q 52.89256 79.33884 79.33884 79.33884 L 105.78512 52.89256 L 158.67767 26.44628 Q 238.01651 -26.44628 238.01651 -3.6379788E-12 Q 264.4628 -3.6379788E-12 264.4628 -3.6379788E-12 z" svg:height="2.1157024mm" draw:style-name="style-527" svg:viewBox="0.0 0.0 449.58673 211.57024" svg:width="4.4958673mm" svg:x="79.33884mm" svg:y="300.16525mm"/>
          <draw:path svg:d="M 52.89256 52.89256 L 79.33884 0.0 L 105.78512 0.0 L 132.2314 0.0 L 132.2314 0.0 Q 132.2314 0.0 158.67767 26.44628 L 185.12395 26.44628 L 185.12395 79.33884 L 185.12395 132.2314 L 158.67767 185.12395 Q 158.67767 211.57024 132.2314 238.01651 L 105.78512 264.4628 L 52.89256 264.4628 L 0.0 264.4628 L 0.0 158.67767 Q 0.0 79.33884 52.89256 52.89256 z" svg:height="2.6446278mm" draw:style-name="style-528" svg:viewBox="0.0 0.0 185.12395 264.4628" svg:width="1.8512396mm" svg:x="58.71074mm" svg:y="109.487595mm"/>
          <draw:path svg:d="M 211.57024 79.33884 L 211.57024 158.67767 L 105.78512 158.67767 Q -1.8189894E-12 158.67767 -1.8189894E-12 79.33884 Q -1.8189894E-12 3.6379788E-12 105.78512 3.6379788E-12 Q 211.57024 3.6379788E-12 211.57024 79.33884 z" svg:height="1.5867767mm" draw:style-name="style-529" svg:viewBox="0.0 0.0 211.57024 158.67767" svg:width="2.1157024mm" svg:x="116.892555mm" svg:y="282.9752mm"/>
          <draw:path svg:d="M 105.78512 317.35535 L 26.44628 317.35535 L 0.0 211.57024 Q 0.0 105.78512 0.0 52.89256 Q 26.44628 0.0 52.89256 0.0 Q 79.33884 0.0 79.33884 52.89256 Q 79.33884 79.33884 132.2314 105.78512 Q 158.67767 132.2314 132.2314 158.67767 Q 79.33884 158.67767 79.33884 211.57024 Q 79.33884 264.4628 105.78512 264.4628 Q 158.67767 264.4628 158.67767 290.90906 Q 158.67767 317.35535 105.78512 317.35535 z" svg:height="3.1735535mm" draw:style-name="style-530" svg:viewBox="0.0 0.0 158.67767 317.35535" svg:width="1.5867767mm" svg:x="120.59503mm" svg:y="293.02478mm"/>
          <draw:path svg:d="M -1.8189894E-12 0.0 Q -1.8189894E-12 -52.89256 26.44628 0.0 Q 52.89256 52.89256 79.33884 52.89256 Q 105.78512 52.89256 105.78512 79.33884 Q 105.78512 105.78512 79.33884 105.78512 Q 52.89256 105.78512 79.33884 185.12395 Q 105.78512 264.4628 52.89256 264.4628 Q -1.8189894E-12 264.4628 -1.8189894E-12 158.67767 Q -52.89256 52.89256 -1.8189894E-12 0.0 z" svg:height="2.6446278mm" draw:style-name="style-531" svg:viewBox="0.0 0.0 105.78512 264.4628" svg:width="1.0578512mm" svg:x="116.892555mm" svg:y="270.28098mm"/>
          <draw:path svg:d="M 1.8189894E-12 3.6379788E-12 L 26.44628 3.6379788E-12 L 105.78512 3.6379788E-12 Q 158.67767 3.6379788E-12 185.12395 52.89256 Q 185.12395 79.33884 132.2314 105.78512 Q 79.33884 158.67767 132.2314 158.67767 Q 185.12395 158.67767 185.12395 185.12395 Q 185.12395 211.57024 158.67767 211.57024 L 105.78512 211.57024 L 105.78512 211.57024 L 79.33884 211.57024 L 52.89256 211.57024 Q 1.8189894E-12 211.57024 1.8189894E-12 105.78512 Q 1.8189894E-12 26.44628 1.8189894E-12 3.6379788E-12 z" svg:height="2.1157024mm" draw:style-name="style-532" svg:viewBox="0.0 0.0 185.12395 211.57024" svg:width="1.8512396mm" svg:x="100.49586mm" svg:y="294.61154mm"/>
          <draw:path svg:d="M 26.44628 26.44628 L 52.89256 -3.6379788E-12 L 105.78512 26.44628 Q 185.12395 52.89256 158.67767 158.67767 Q 158.67767 264.4628 79.33884 238.01651 Q 26.44628 211.57024 -9.094947E-13 211.57024 Q -26.44628 185.12395 -9.094947E-13 105.78512 Q 26.44628 52.89256 26.44628 26.44628 z" svg:height="2.380165mm" draw:style-name="style-533" svg:viewBox="0.0 0.0 158.67767 238.01651" svg:width="1.5867767mm" svg:x="71.66942mm" svg:y="258.6446mm"/>
          <draw:path svg:d="M 264.4628 26.44628 L 264.4628 26.44628 L 264.4628 26.44628 Q 264.4628 26.44628 290.90906 52.89256 L 290.90906 52.89256 L 317.35535 79.33884 Q 343.80164 132.2314 290.90906 132.2314 Q 264.4628 158.67767 264.4628 211.57024 Q 264.4628 264.4628 290.90906 290.90906 Q 343.80164 290.90906 343.80164 290.90906 L 343.80164 317.35535 L 290.90906 317.35535 Q 238.01651 290.90906 238.01651 290.90906 L 211.57024 290.90906 L 211.57024 264.4628 Q 185.12395 264.4628 185.12395 211.57024 Q 185.12395 158.67767 105.78512 158.67767 L 52.89256 132.2314 L 26.44628 158.67767 L 0.0 158.67767 L 0.0 105.78512 L 0.0 52.89256 L 26.44628 52.89256 L 52.89256 79.33884 L 105.78512 79.33884 Q 185.12395 79.33884 211.57024 26.44628 Q 238.01651 -26.44628 238.01651 0.0 Q 238.01651 0.0 264.4628 26.44628 z" svg:height="3.1735535mm" draw:style-name="style-534" svg:viewBox="0.0 0.0 343.80164 317.35535" svg:width="3.4380162mm" svg:x="175.33882mm" svg:y="286.94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