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6456mm" fo:page-width="220.3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937a" draw:opacity="100.0%" draw:stroke="solid" svg:stroke-color="#a8937a" draw:stroke-linejoin="miter" svg:stroke-opacity="100.0%" svg:stroke-width="0.26458332mm"/>
    </style:style>
    <style:style style:family="graphic" style:name="style-3">
      <style:graphic-properties draw:fill="solid" draw:fill-color="#55706b" draw:opacity="100.0%" draw:stroke="solid" svg:stroke-color="#55706b" draw:stroke-linejoin="miter" svg:stroke-opacity="100.0%" svg:stroke-width="0.26458332mm"/>
    </style:style>
    <style:style style:family="graphic" style:name="style-4">
      <style:graphic-properties draw:fill="solid" draw:fill-color="#50675a" draw:opacity="100.0%" draw:stroke="solid" svg:stroke-color="#50675a" draw:stroke-linejoin="miter" svg:stroke-opacity="100.0%" svg:stroke-width="0.26458332mm"/>
    </style:style>
    <style:style style:family="graphic" style:name="style-5">
      <style:graphic-properties draw:fill="solid" draw:fill-color="#50685b" draw:opacity="100.0%" draw:stroke="solid" svg:stroke-color="#50685b" draw:stroke-linejoin="miter" svg:stroke-opacity="100.0%" svg:stroke-width="0.26458332mm"/>
    </style:style>
    <style:style style:family="graphic" style:name="style-6">
      <style:graphic-properties draw:fill="solid" draw:fill-color="#647664" draw:opacity="100.0%" draw:stroke="solid" svg:stroke-color="#647664" draw:stroke-linejoin="miter" svg:stroke-opacity="100.0%" svg:stroke-width="0.26458332mm"/>
    </style:style>
    <style:style style:family="graphic" style:name="style-7">
      <style:graphic-properties draw:fill="solid" draw:fill-color="#57706a" draw:opacity="100.0%" draw:stroke="solid" svg:stroke-color="#57706a" draw:stroke-linejoin="miter" svg:stroke-opacity="100.0%" svg:stroke-width="0.26458332mm"/>
    </style:style>
    <style:style style:family="graphic" style:name="style-8">
      <style:graphic-properties draw:fill="solid" draw:fill-color="#849586" draw:opacity="100.0%" draw:stroke="solid" svg:stroke-color="#849586" draw:stroke-linejoin="miter" svg:stroke-opacity="100.0%" svg:stroke-width="0.26458332mm"/>
    </style:style>
    <style:style style:family="graphic" style:name="style-9">
      <style:graphic-properties draw:fill="solid" draw:fill-color="#bd8b74" draw:opacity="100.0%" draw:stroke="solid" svg:stroke-color="#bd8b74" draw:stroke-linejoin="miter" svg:stroke-opacity="100.0%" svg:stroke-width="0.26458332mm"/>
    </style:style>
    <style:style style:family="graphic" style:name="style-10">
      <style:graphic-properties draw:fill="solid" draw:fill-color="#526a5c" draw:opacity="100.0%" draw:stroke="solid" svg:stroke-color="#526a5c" draw:stroke-linejoin="miter" svg:stroke-opacity="100.0%" svg:stroke-width="0.26458332mm"/>
    </style:style>
    <style:style style:family="graphic" style:name="style-11">
      <style:graphic-properties draw:fill="solid" draw:fill-color="#4d4f41" draw:opacity="100.0%" draw:stroke="solid" svg:stroke-color="#4d4f41" draw:stroke-linejoin="miter" svg:stroke-opacity="100.0%" svg:stroke-width="0.26458332mm"/>
    </style:style>
    <style:style style:family="graphic" style:name="style-12">
      <style:graphic-properties draw:fill="solid" draw:fill-color="#5c6f5e" draw:opacity="100.0%" draw:stroke="solid" svg:stroke-color="#5c6f5e" draw:stroke-linejoin="miter" svg:stroke-opacity="100.0%" svg:stroke-width="0.26458332mm"/>
    </style:style>
    <style:style style:family="graphic" style:name="style-13">
      <style:graphic-properties draw:fill="solid" draw:fill-color="#58544c" draw:opacity="100.0%" draw:stroke="solid" svg:stroke-color="#58544c" draw:stroke-linejoin="miter" svg:stroke-opacity="100.0%" svg:stroke-width="0.26458332mm"/>
    </style:style>
    <style:style style:family="graphic" style:name="style-14">
      <style:graphic-properties draw:fill="solid" draw:fill-color="#8d9783" draw:opacity="100.0%" draw:stroke="solid" svg:stroke-color="#8d9783" draw:stroke-linejoin="miter" svg:stroke-opacity="100.0%" svg:stroke-width="0.26458332mm"/>
    </style:style>
    <style:style style:family="graphic" style:name="style-15">
      <style:graphic-properties draw:fill="solid" draw:fill-color="#5b5851" draw:opacity="100.0%" draw:stroke="solid" svg:stroke-color="#5b5851" draw:stroke-linejoin="miter" svg:stroke-opacity="100.0%" svg:stroke-width="0.26458332mm"/>
    </style:style>
    <style:style style:family="graphic" style:name="style-16">
      <style:graphic-properties draw:fill="solid" draw:fill-color="#5d6a5a" draw:opacity="100.0%" draw:stroke="solid" svg:stroke-color="#5d6a5a" draw:stroke-linejoin="miter" svg:stroke-opacity="100.0%" svg:stroke-width="0.26458332mm"/>
    </style:style>
    <style:style style:family="graphic" style:name="style-17">
      <style:graphic-properties draw:fill="solid" draw:fill-color="#7b715e" draw:opacity="100.0%" draw:stroke="solid" svg:stroke-color="#7b715e" draw:stroke-linejoin="miter" svg:stroke-opacity="100.0%" svg:stroke-width="0.26458332mm"/>
    </style:style>
    <style:style style:family="graphic" style:name="style-18">
      <style:graphic-properties draw:fill="solid" draw:fill-color="#566e60" draw:opacity="100.0%" draw:stroke="solid" svg:stroke-color="#566e60" draw:stroke-linejoin="miter" svg:stroke-opacity="100.0%" svg:stroke-width="0.26458332mm"/>
    </style:style>
    <style:style style:family="graphic" style:name="style-19">
      <style:graphic-properties draw:fill="solid" draw:fill-color="#22344d" draw:opacity="100.0%" draw:stroke="solid" svg:stroke-color="#22344d" draw:stroke-linejoin="miter" svg:stroke-opacity="100.0%" svg:stroke-width="0.26458332mm"/>
    </style:style>
    <style:style style:family="graphic" style:name="style-20">
      <style:graphic-properties draw:fill="solid" draw:fill-color="#5c5d54" draw:opacity="100.0%" draw:stroke="solid" svg:stroke-color="#5c5d54" draw:stroke-linejoin="miter" svg:stroke-opacity="100.0%" svg:stroke-width="0.26458332mm"/>
    </style:style>
    <style:style style:family="graphic" style:name="style-21">
      <style:graphic-properties draw:fill="solid" draw:fill-color="#586959" draw:opacity="100.0%" draw:stroke="solid" svg:stroke-color="#586959" draw:stroke-linejoin="miter" svg:stroke-opacity="100.0%" svg:stroke-width="0.26458332mm"/>
    </style:style>
    <style:style style:family="graphic" style:name="style-22">
      <style:graphic-properties draw:fill="solid" draw:fill-color="#bf9678" draw:opacity="100.0%" draw:stroke="solid" svg:stroke-color="#bf9678" draw:stroke-linejoin="miter" svg:stroke-opacity="100.0%" svg:stroke-width="0.26458332mm"/>
    </style:style>
    <style:style style:family="graphic" style:name="style-23">
      <style:graphic-properties draw:fill="solid" draw:fill-color="#b29173" draw:opacity="100.0%" draw:stroke="solid" svg:stroke-color="#b29173" draw:stroke-linejoin="miter" svg:stroke-opacity="100.0%" svg:stroke-width="0.26458332mm"/>
    </style:style>
    <style:style style:family="graphic" style:name="style-24">
      <style:graphic-properties draw:fill="solid" draw:fill-color="#586f62" draw:opacity="100.0%" draw:stroke="solid" svg:stroke-color="#586f62" draw:stroke-linejoin="miter" svg:stroke-opacity="100.0%" svg:stroke-width="0.26458332mm"/>
    </style:style>
    <style:style style:family="graphic" style:name="style-25">
      <style:graphic-properties draw:fill="solid" draw:fill-color="#939e8a" draw:opacity="100.0%" draw:stroke="solid" svg:stroke-color="#939e8a" draw:stroke-linejoin="miter" svg:stroke-opacity="100.0%" svg:stroke-width="0.26458332mm"/>
    </style:style>
    <style:style style:family="graphic" style:name="style-26">
      <style:graphic-properties draw:fill="solid" draw:fill-color="#536b5d" draw:opacity="100.0%" draw:stroke="solid" svg:stroke-color="#536b5d" draw:stroke-linejoin="miter" svg:stroke-opacity="100.0%" svg:stroke-width="0.26458332mm"/>
    </style:style>
    <style:style style:family="graphic" style:name="style-27">
      <style:graphic-properties draw:fill="solid" draw:fill-color="#545048" draw:opacity="100.0%" draw:stroke="solid" svg:stroke-color="#545048" draw:stroke-linejoin="miter" svg:stroke-opacity="100.0%" svg:stroke-width="0.26458332mm"/>
    </style:style>
    <style:style style:family="graphic" style:name="style-28">
      <style:graphic-properties draw:fill="solid" draw:fill-color="#b5ab8d" draw:opacity="100.0%" draw:stroke="solid" svg:stroke-color="#b5ab8d" draw:stroke-linejoin="miter" svg:stroke-opacity="100.0%" svg:stroke-width="0.26458332mm"/>
    </style:style>
    <style:style style:family="graphic" style:name="style-29">
      <style:graphic-properties draw:fill="solid" draw:fill-color="#51685a" draw:opacity="100.0%" draw:stroke="solid" svg:stroke-color="#51685a" draw:stroke-linejoin="miter" svg:stroke-opacity="100.0%" svg:stroke-width="0.26458332mm"/>
    </style:style>
    <style:style style:family="graphic" style:name="style-30">
      <style:graphic-properties draw:fill="solid" draw:fill-color="#ccbea0" draw:opacity="100.0%" draw:stroke="solid" svg:stroke-color="#ccbea0" draw:stroke-linejoin="miter" svg:stroke-opacity="100.0%" svg:stroke-width="0.26458332mm"/>
    </style:style>
    <style:style style:family="graphic" style:name="style-31">
      <style:graphic-properties draw:fill="solid" draw:fill-color="#577062" draw:opacity="100.0%" draw:stroke="solid" svg:stroke-color="#577062" draw:stroke-linejoin="miter" svg:stroke-opacity="100.0%" svg:stroke-width="0.26458332mm"/>
    </style:style>
    <style:style style:family="graphic" style:name="style-32">
      <style:graphic-properties draw:fill="solid" draw:fill-color="#8b7d5d" draw:opacity="100.0%" draw:stroke="solid" svg:stroke-color="#8b7d5d" draw:stroke-linejoin="miter" svg:stroke-opacity="100.0%" svg:stroke-width="0.26458332mm"/>
    </style:style>
    <style:style style:family="graphic" style:name="style-33">
      <style:graphic-properties draw:fill="solid" draw:fill-color="#6f7f7a" draw:opacity="100.0%" draw:stroke="solid" svg:stroke-color="#6f7f7a" draw:stroke-linejoin="miter" svg:stroke-opacity="100.0%" svg:stroke-width="0.26458332mm"/>
    </style:style>
    <style:style style:family="graphic" style:name="style-34">
      <style:graphic-properties draw:fill="solid" draw:fill-color="#9e7462" draw:opacity="100.0%" draw:stroke="solid" svg:stroke-color="#9e7462" draw:stroke-linejoin="miter" svg:stroke-opacity="100.0%" svg:stroke-width="0.26458332mm"/>
    </style:style>
    <style:style style:family="graphic" style:name="style-35">
      <style:graphic-properties draw:fill="solid" draw:fill-color="#504f4c" draw:opacity="100.0%" draw:stroke="solid" svg:stroke-color="#504f4c" draw:stroke-linejoin="miter" svg:stroke-opacity="100.0%" svg:stroke-width="0.26458332mm"/>
    </style:style>
    <style:style style:family="graphic" style:name="style-36">
      <style:graphic-properties draw:fill="solid" draw:fill-color="#9c6a54" draw:opacity="100.0%" draw:stroke="solid" svg:stroke-color="#9c6a54" draw:stroke-linejoin="miter" svg:stroke-opacity="100.0%" svg:stroke-width="0.26458332mm"/>
    </style:style>
    <style:style style:family="graphic" style:name="style-37">
      <style:graphic-properties draw:fill="solid" draw:fill-color="#556f61" draw:opacity="100.0%" draw:stroke="solid" svg:stroke-color="#556f61" draw:stroke-linejoin="miter" svg:stroke-opacity="100.0%" svg:stroke-width="0.26458332mm"/>
    </style:style>
    <style:style style:family="graphic" style:name="style-38">
      <style:graphic-properties draw:fill="solid" draw:fill-color="#5c7466" draw:opacity="100.0%" draw:stroke="solid" svg:stroke-color="#5c7466" draw:stroke-linejoin="miter" svg:stroke-opacity="100.0%" svg:stroke-width="0.26458332mm"/>
    </style:style>
    <style:style style:family="graphic" style:name="style-39">
      <style:graphic-properties draw:fill="solid" draw:fill-color="#90a090" draw:opacity="100.0%" draw:stroke="solid" svg:stroke-color="#90a090" draw:stroke-linejoin="miter" svg:stroke-opacity="100.0%" svg:stroke-width="0.26458332mm"/>
    </style:style>
    <style:style style:family="graphic" style:name="style-40">
      <style:graphic-properties draw:fill="solid" draw:fill-color="#5b7365" draw:opacity="100.0%" draw:stroke="solid" svg:stroke-color="#5b7365" draw:stroke-linejoin="miter" svg:stroke-opacity="100.0%" svg:stroke-width="0.26458332mm"/>
    </style:style>
    <style:style style:family="graphic" style:name="style-41">
      <style:graphic-properties draw:fill="solid" draw:fill-color="#545048" draw:opacity="100.0%" draw:stroke="solid" svg:stroke-color="#545048" draw:stroke-linejoin="miter" svg:stroke-opacity="100.0%" svg:stroke-width="0.26458332mm"/>
    </style:style>
    <style:style style:family="graphic" style:name="style-42">
      <style:graphic-properties draw:fill="solid" draw:fill-color="#829081" draw:opacity="100.0%" draw:stroke="solid" svg:stroke-color="#829081" draw:stroke-linejoin="miter" svg:stroke-opacity="100.0%" svg:stroke-width="0.26458332mm"/>
    </style:style>
    <style:style style:family="graphic" style:name="style-43">
      <style:graphic-properties draw:fill="solid" draw:fill-color="#899483" draw:opacity="100.0%" draw:stroke="solid" svg:stroke-color="#899483" draw:stroke-linejoin="miter" svg:stroke-opacity="100.0%" svg:stroke-width="0.26458332mm"/>
    </style:style>
    <style:style style:family="graphic" style:name="style-44">
      <style:graphic-properties draw:fill="solid" draw:fill-color="#506155" draw:opacity="100.0%" draw:stroke="solid" svg:stroke-color="#506155" draw:stroke-linejoin="miter" svg:stroke-opacity="100.0%" svg:stroke-width="0.26458332mm"/>
    </style:style>
    <style:style style:family="graphic" style:name="style-45">
      <style:graphic-properties draw:fill="solid" draw:fill-color="#768b84" draw:opacity="100.0%" draw:stroke="solid" svg:stroke-color="#768b84" draw:stroke-linejoin="miter" svg:stroke-opacity="100.0%" svg:stroke-width="0.26458332mm"/>
    </style:style>
    <style:style style:family="graphic" style:name="style-46">
      <style:graphic-properties draw:fill="solid" draw:fill-color="#595a4d" draw:opacity="100.0%" draw:stroke="solid" svg:stroke-color="#595a4d" draw:stroke-linejoin="miter" svg:stroke-opacity="100.0%" svg:stroke-width="0.26458332mm"/>
    </style:style>
    <style:style style:family="graphic" style:name="style-47">
      <style:graphic-properties draw:fill="solid" draw:fill-color="#5d675b" draw:opacity="100.0%" draw:stroke="solid" svg:stroke-color="#5d675b" draw:stroke-linejoin="miter" svg:stroke-opacity="100.0%" svg:stroke-width="0.26458332mm"/>
    </style:style>
    <style:style style:family="graphic" style:name="style-48">
      <style:graphic-properties draw:fill="solid" draw:fill-color="#446272" draw:opacity="100.0%" draw:stroke="solid" svg:stroke-color="#446272" draw:stroke-linejoin="miter" svg:stroke-opacity="100.0%" svg:stroke-width="0.26458332mm"/>
    </style:style>
    <style:style style:family="graphic" style:name="style-49">
      <style:graphic-properties draw:fill="solid" draw:fill-color="#7f724d" draw:opacity="100.0%" draw:stroke="solid" svg:stroke-color="#7f724d" draw:stroke-linejoin="miter" svg:stroke-opacity="100.0%" svg:stroke-width="0.26458332mm"/>
    </style:style>
    <style:style style:family="graphic" style:name="style-50">
      <style:graphic-properties draw:fill="solid" draw:fill-color="#7e7a70" draw:opacity="100.0%" draw:stroke="solid" svg:stroke-color="#7e7a70" draw:stroke-linejoin="miter" svg:stroke-opacity="100.0%" svg:stroke-width="0.26458332mm"/>
    </style:style>
    <style:style style:family="graphic" style:name="style-51">
      <style:graphic-properties draw:fill="solid" draw:fill-color="#55554a" draw:opacity="100.0%" draw:stroke="solid" svg:stroke-color="#55554a" draw:stroke-linejoin="miter" svg:stroke-opacity="100.0%" svg:stroke-width="0.26458332mm"/>
    </style:style>
    <style:style style:family="graphic" style:name="style-52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53">
      <style:graphic-properties draw:fill="solid" draw:fill-color="#4f4f4b" draw:opacity="100.0%" draw:stroke="solid" svg:stroke-color="#4f4f4b" draw:stroke-linejoin="miter" svg:stroke-opacity="100.0%" svg:stroke-width="0.26458332mm"/>
    </style:style>
    <style:style style:family="graphic" style:name="style-54">
      <style:graphic-properties draw:fill="solid" draw:fill-color="#7c9082" draw:opacity="100.0%" draw:stroke="solid" svg:stroke-color="#7c9082" draw:stroke-linejoin="miter" svg:stroke-opacity="100.0%" svg:stroke-width="0.26458332mm"/>
    </style:style>
    <style:style style:family="graphic" style:name="style-55">
      <style:graphic-properties draw:fill="solid" draw:fill-color="#3e4b4d" draw:opacity="100.0%" draw:stroke="solid" svg:stroke-color="#3e4b4d" draw:stroke-linejoin="miter" svg:stroke-opacity="100.0%" svg:stroke-width="0.26458332mm"/>
    </style:style>
    <style:style style:family="graphic" style:name="style-56">
      <style:graphic-properties draw:fill="solid" draw:fill-color="#b4a47f" draw:opacity="100.0%" draw:stroke="solid" svg:stroke-color="#b4a47f" draw:stroke-linejoin="miter" svg:stroke-opacity="100.0%" svg:stroke-width="0.26458332mm"/>
    </style:style>
    <style:style style:family="graphic" style:name="style-57">
      <style:graphic-properties draw:fill="solid" draw:fill-color="#82927e" draw:opacity="100.0%" draw:stroke="solid" svg:stroke-color="#82927e" draw:stroke-linejoin="miter" svg:stroke-opacity="100.0%" svg:stroke-width="0.26458332mm"/>
    </style:style>
    <style:style style:family="graphic" style:name="style-58">
      <style:graphic-properties draw:fill="solid" draw:fill-color="#536859" draw:opacity="100.0%" draw:stroke="solid" svg:stroke-color="#536859" draw:stroke-linejoin="miter" svg:stroke-opacity="100.0%" svg:stroke-width="0.26458332mm"/>
    </style:style>
    <style:style style:family="graphic" style:name="style-59">
      <style:graphic-properties draw:fill="solid" draw:fill-color="#6a5148" draw:opacity="100.0%" draw:stroke="solid" svg:stroke-color="#6a5148" draw:stroke-linejoin="miter" svg:stroke-opacity="100.0%" svg:stroke-width="0.26458332mm"/>
    </style:style>
    <style:style style:family="graphic" style:name="style-60">
      <style:graphic-properties draw:fill="solid" draw:fill-color="#869584" draw:opacity="100.0%" draw:stroke="solid" svg:stroke-color="#869584" draw:stroke-linejoin="miter" svg:stroke-opacity="100.0%" svg:stroke-width="0.26458332mm"/>
    </style:style>
    <style:style style:family="graphic" style:name="style-61">
      <style:graphic-properties draw:fill="solid" draw:fill-color="#7e524d" draw:opacity="100.0%" draw:stroke="solid" svg:stroke-color="#7e524d" draw:stroke-linejoin="miter" svg:stroke-opacity="100.0%" svg:stroke-width="0.26458332mm"/>
    </style:style>
    <style:style style:family="graphic" style:name="style-62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63">
      <style:graphic-properties draw:fill="solid" draw:fill-color="#544343" draw:opacity="100.0%" draw:stroke="solid" svg:stroke-color="#544343" draw:stroke-linejoin="miter" svg:stroke-opacity="100.0%" svg:stroke-width="0.26458332mm"/>
    </style:style>
    <style:style style:family="graphic" style:name="style-64">
      <style:graphic-properties draw:fill="solid" draw:fill-color="#c7b99a" draw:opacity="100.0%" draw:stroke="solid" svg:stroke-color="#c7b99a" draw:stroke-linejoin="miter" svg:stroke-opacity="100.0%" svg:stroke-width="0.26458332mm"/>
    </style:style>
    <style:style style:family="graphic" style:name="style-65">
      <style:graphic-properties draw:fill="solid" draw:fill-color="#67725f" draw:opacity="100.0%" draw:stroke="solid" svg:stroke-color="#67725f" draw:stroke-linejoin="miter" svg:stroke-opacity="100.0%" svg:stroke-width="0.26458332mm"/>
    </style:style>
    <style:style style:family="graphic" style:name="style-66">
      <style:graphic-properties draw:fill="solid" draw:fill-color="#46443f" draw:opacity="100.0%" draw:stroke="solid" svg:stroke-color="#46443f" draw:stroke-linejoin="miter" svg:stroke-opacity="100.0%" svg:stroke-width="0.26458332mm"/>
    </style:style>
    <style:style style:family="graphic" style:name="style-67">
      <style:graphic-properties draw:fill="solid" draw:fill-color="#4d594d" draw:opacity="100.0%" draw:stroke="solid" svg:stroke-color="#4d594d" draw:stroke-linejoin="miter" svg:stroke-opacity="100.0%" svg:stroke-width="0.26458332mm"/>
    </style:style>
    <style:style style:family="graphic" style:name="style-68">
      <style:graphic-properties draw:fill="solid" draw:fill-color="#b0997f" draw:opacity="100.0%" draw:stroke="solid" svg:stroke-color="#b0997f" draw:stroke-linejoin="miter" svg:stroke-opacity="100.0%" svg:stroke-width="0.26458332mm"/>
    </style:style>
    <style:style style:family="graphic" style:name="style-69">
      <style:graphic-properties draw:fill="solid" draw:fill-color="#90574e" draw:opacity="100.0%" draw:stroke="solid" svg:stroke-color="#90574e" draw:stroke-linejoin="miter" svg:stroke-opacity="100.0%" svg:stroke-width="0.26458332mm"/>
    </style:style>
    <style:style style:family="graphic" style:name="style-70">
      <style:graphic-properties draw:fill="solid" draw:fill-color="#6f7a6f" draw:opacity="100.0%" draw:stroke="solid" svg:stroke-color="#6f7a6f" draw:stroke-linejoin="miter" svg:stroke-opacity="100.0%" svg:stroke-width="0.26458332mm"/>
    </style:style>
    <style:style style:family="graphic" style:name="style-71">
      <style:graphic-properties draw:fill="solid" draw:fill-color="#5a5f54" draw:opacity="100.0%" draw:stroke="solid" svg:stroke-color="#5a5f54" draw:stroke-linejoin="miter" svg:stroke-opacity="100.0%" svg:stroke-width="0.26458332mm"/>
    </style:style>
    <style:style style:family="graphic" style:name="style-72">
      <style:graphic-properties draw:fill="solid" draw:fill-color="#6b7b71" draw:opacity="100.0%" draw:stroke="solid" svg:stroke-color="#6b7b71" draw:stroke-linejoin="miter" svg:stroke-opacity="100.0%" svg:stroke-width="0.26458332mm"/>
    </style:style>
    <style:style style:family="graphic" style:name="style-73">
      <style:graphic-properties draw:fill="solid" draw:fill-color="#584542" draw:opacity="100.0%" draw:stroke="solid" svg:stroke-color="#584542" draw:stroke-linejoin="miter" svg:stroke-opacity="100.0%" svg:stroke-width="0.26458332mm"/>
    </style:style>
    <style:style style:family="graphic" style:name="style-74">
      <style:graphic-properties draw:fill="solid" draw:fill-color="#cbbe9f" draw:opacity="100.0%" draw:stroke="solid" svg:stroke-color="#cbbe9f" draw:stroke-linejoin="miter" svg:stroke-opacity="100.0%" svg:stroke-width="0.26458332mm"/>
    </style:style>
    <style:style style:family="graphic" style:name="style-75">
      <style:graphic-properties draw:fill="solid" draw:fill-color="#5c6e62" draw:opacity="100.0%" draw:stroke="solid" svg:stroke-color="#5c6e62" draw:stroke-linejoin="miter" svg:stroke-opacity="100.0%" svg:stroke-width="0.26458332mm"/>
    </style:style>
    <style:style style:family="graphic" style:name="style-76">
      <style:graphic-properties draw:fill="solid" draw:fill-color="#87947f" draw:opacity="100.0%" draw:stroke="solid" svg:stroke-color="#87947f" draw:stroke-linejoin="miter" svg:stroke-opacity="100.0%" svg:stroke-width="0.26458332mm"/>
    </style:style>
    <style:style style:family="graphic" style:name="style-77">
      <style:graphic-properties draw:fill="solid" draw:fill-color="#66807d" draw:opacity="100.0%" draw:stroke="solid" svg:stroke-color="#66807d" draw:stroke-linejoin="miter" svg:stroke-opacity="100.0%" svg:stroke-width="0.26458332mm"/>
    </style:style>
    <style:style style:family="graphic" style:name="style-78">
      <style:graphic-properties draw:fill="solid" draw:fill-color="#4b6256" draw:opacity="100.0%" draw:stroke="solid" svg:stroke-color="#4b6256" draw:stroke-linejoin="miter" svg:stroke-opacity="100.0%" svg:stroke-width="0.26458332mm"/>
    </style:style>
    <style:style style:family="graphic" style:name="style-79">
      <style:graphic-properties draw:fill="solid" draw:fill-color="#728b87" draw:opacity="100.0%" draw:stroke="solid" svg:stroke-color="#728b87" draw:stroke-linejoin="miter" svg:stroke-opacity="100.0%" svg:stroke-width="0.26458332mm"/>
    </style:style>
    <style:style style:family="graphic" style:name="style-80">
      <style:graphic-properties draw:fill="solid" draw:fill-color="#ad8b6f" draw:opacity="100.0%" draw:stroke="solid" svg:stroke-color="#ad8b6f" draw:stroke-linejoin="miter" svg:stroke-opacity="100.0%" svg:stroke-width="0.26458332mm"/>
    </style:style>
    <style:style style:family="graphic" style:name="style-81">
      <style:graphic-properties draw:fill="solid" draw:fill-color="#5c534d" draw:opacity="100.0%" draw:stroke="solid" svg:stroke-color="#5c534d" draw:stroke-linejoin="miter" svg:stroke-opacity="100.0%" svg:stroke-width="0.26458332mm"/>
    </style:style>
    <style:style style:family="graphic" style:name="style-82">
      <style:graphic-properties draw:fill="solid" draw:fill-color="#909e8b" draw:opacity="100.0%" draw:stroke="solid" svg:stroke-color="#909e8b" draw:stroke-linejoin="miter" svg:stroke-opacity="100.0%" svg:stroke-width="0.26458332mm"/>
    </style:style>
    <style:style style:family="graphic" style:name="style-83">
      <style:graphic-properties draw:fill="solid" draw:fill-color="#b99b68" draw:opacity="100.0%" draw:stroke="solid" svg:stroke-color="#b99b68" draw:stroke-linejoin="miter" svg:stroke-opacity="100.0%" svg:stroke-width="0.26458332mm"/>
    </style:style>
    <style:style style:family="graphic" style:name="style-84">
      <style:graphic-properties draw:fill="solid" draw:fill-color="#6c473d" draw:opacity="100.0%" draw:stroke="solid" svg:stroke-color="#6c473d" draw:stroke-linejoin="miter" svg:stroke-opacity="100.0%" svg:stroke-width="0.26458332mm"/>
    </style:style>
    <style:style style:family="graphic" style:name="style-85">
      <style:graphic-properties draw:fill="solid" draw:fill-color="#6c8077" draw:opacity="100.0%" draw:stroke="solid" svg:stroke-color="#6c8077" draw:stroke-linejoin="miter" svg:stroke-opacity="100.0%" svg:stroke-width="0.26458332mm"/>
    </style:style>
    <style:style style:family="graphic" style:name="style-86">
      <style:graphic-properties draw:fill="solid" draw:fill-color="#586759" draw:opacity="100.0%" draw:stroke="solid" svg:stroke-color="#586759" draw:stroke-linejoin="miter" svg:stroke-opacity="100.0%" svg:stroke-width="0.26458332mm"/>
    </style:style>
    <style:style style:family="graphic" style:name="style-87">
      <style:graphic-properties draw:fill="solid" draw:fill-color="#556a5d" draw:opacity="100.0%" draw:stroke="solid" svg:stroke-color="#556a5d" draw:stroke-linejoin="miter" svg:stroke-opacity="100.0%" svg:stroke-width="0.26458332mm"/>
    </style:style>
    <style:style style:family="graphic" style:name="style-88">
      <style:graphic-properties draw:fill="solid" draw:fill-color="#61786b" draw:opacity="100.0%" draw:stroke="solid" svg:stroke-color="#61786b" draw:stroke-linejoin="miter" svg:stroke-opacity="100.0%" svg:stroke-width="0.26458332mm"/>
    </style:style>
    <style:style style:family="graphic" style:name="style-89">
      <style:graphic-properties draw:fill="solid" draw:fill-color="#9d8b75" draw:opacity="100.0%" draw:stroke="solid" svg:stroke-color="#9d8b75" draw:stroke-linejoin="miter" svg:stroke-opacity="100.0%" svg:stroke-width="0.26458332mm"/>
    </style:style>
    <style:style style:family="graphic" style:name="style-90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91">
      <style:graphic-properties draw:fill="solid" draw:fill-color="#a38f75" draw:opacity="100.0%" draw:stroke="solid" svg:stroke-color="#a38f75" draw:stroke-linejoin="miter" svg:stroke-opacity="100.0%" svg:stroke-width="0.26458332mm"/>
    </style:style>
    <style:style style:family="graphic" style:name="style-92">
      <style:graphic-properties draw:fill="solid" draw:fill-color="#92866d" draw:opacity="100.0%" draw:stroke="solid" svg:stroke-color="#92866d" draw:stroke-linejoin="miter" svg:stroke-opacity="100.0%" svg:stroke-width="0.26458332mm"/>
    </style:style>
    <style:style style:family="graphic" style:name="style-93">
      <style:graphic-properties draw:fill="solid" draw:fill-color="#4f5652" draw:opacity="100.0%" draw:stroke="solid" svg:stroke-color="#4f5652" draw:stroke-linejoin="miter" svg:stroke-opacity="100.0%" svg:stroke-width="0.26458332mm"/>
    </style:style>
    <style:style style:family="graphic" style:name="style-94">
      <style:graphic-properties draw:fill="solid" draw:fill-color="#657a68" draw:opacity="100.0%" draw:stroke="solid" svg:stroke-color="#657a68" draw:stroke-linejoin="miter" svg:stroke-opacity="100.0%" svg:stroke-width="0.26458332mm"/>
    </style:style>
    <style:style style:family="graphic" style:name="style-95">
      <style:graphic-properties draw:fill="solid" draw:fill-color="#919f8d" draw:opacity="100.0%" draw:stroke="solid" svg:stroke-color="#919f8d" draw:stroke-linejoin="miter" svg:stroke-opacity="100.0%" svg:stroke-width="0.26458332mm"/>
    </style:style>
    <style:style style:family="graphic" style:name="style-96">
      <style:graphic-properties draw:fill="solid" draw:fill-color="#9ba592" draw:opacity="100.0%" draw:stroke="solid" svg:stroke-color="#9ba592" draw:stroke-linejoin="miter" svg:stroke-opacity="100.0%" svg:stroke-width="0.26458332mm"/>
    </style:style>
    <style:style style:family="graphic" style:name="style-97">
      <style:graphic-properties draw:fill="solid" draw:fill-color="#52584b" draw:opacity="100.0%" draw:stroke="solid" svg:stroke-color="#52584b" draw:stroke-linejoin="miter" svg:stroke-opacity="100.0%" svg:stroke-width="0.26458332mm"/>
    </style:style>
    <style:style style:family="graphic" style:name="style-98">
      <style:graphic-properties draw:fill="solid" draw:fill-color="#535959" draw:opacity="100.0%" draw:stroke="solid" svg:stroke-color="#535959" draw:stroke-linejoin="miter" svg:stroke-opacity="100.0%" svg:stroke-width="0.26458332mm"/>
    </style:style>
    <style:style style:family="graphic" style:name="style-99">
      <style:graphic-properties draw:fill="solid" draw:fill-color="#c7ac8f" draw:opacity="100.0%" draw:stroke="solid" svg:stroke-color="#c7ac8f" draw:stroke-linejoin="miter" svg:stroke-opacity="100.0%" svg:stroke-width="0.26458332mm"/>
    </style:style>
    <style:style style:family="graphic" style:name="style-100">
      <style:graphic-properties draw:fill="solid" draw:fill-color="#51695c" draw:opacity="100.0%" draw:stroke="solid" svg:stroke-color="#51695c" draw:stroke-linejoin="miter" svg:stroke-opacity="100.0%" svg:stroke-width="0.26458332mm"/>
    </style:style>
    <style:style style:family="graphic" style:name="style-101">
      <style:graphic-properties draw:fill="solid" draw:fill-color="#657563" draw:opacity="100.0%" draw:stroke="solid" svg:stroke-color="#657563" draw:stroke-linejoin="miter" svg:stroke-opacity="100.0%" svg:stroke-width="0.26458332mm"/>
    </style:style>
    <style:style style:family="graphic" style:name="style-102">
      <style:graphic-properties draw:fill="solid" draw:fill-color="#a1a58c" draw:opacity="100.0%" draw:stroke="solid" svg:stroke-color="#a1a58c" draw:stroke-linejoin="miter" svg:stroke-opacity="100.0%" svg:stroke-width="0.26458332mm"/>
    </style:style>
    <style:style style:family="graphic" style:name="style-103">
      <style:graphic-properties draw:fill="solid" draw:fill-color="#8c9b89" draw:opacity="100.0%" draw:stroke="solid" svg:stroke-color="#8c9b89" draw:stroke-linejoin="miter" svg:stroke-opacity="100.0%" svg:stroke-width="0.26458332mm"/>
    </style:style>
    <style:style style:family="graphic" style:name="style-104">
      <style:graphic-properties draw:fill="solid" draw:fill-color="#817864" draw:opacity="100.0%" draw:stroke="solid" svg:stroke-color="#817864" draw:stroke-linejoin="miter" svg:stroke-opacity="100.0%" svg:stroke-width="0.26458332mm"/>
    </style:style>
    <style:style style:family="graphic" style:name="style-105">
      <style:graphic-properties draw:fill="solid" draw:fill-color="#7a6952" draw:opacity="100.0%" draw:stroke="solid" svg:stroke-color="#7a6952" draw:stroke-linejoin="miter" svg:stroke-opacity="100.0%" svg:stroke-width="0.26458332mm"/>
    </style:style>
    <style:style style:family="graphic" style:name="style-106">
      <style:graphic-properties draw:fill="solid" draw:fill-color="#59767c" draw:opacity="100.0%" draw:stroke="solid" svg:stroke-color="#59767c" draw:stroke-linejoin="miter" svg:stroke-opacity="100.0%" svg:stroke-width="0.26458332mm"/>
    </style:style>
    <style:style style:family="graphic" style:name="style-107">
      <style:graphic-properties draw:fill="solid" draw:fill-color="#495b4e" draw:opacity="100.0%" draw:stroke="solid" svg:stroke-color="#495b4e" draw:stroke-linejoin="miter" svg:stroke-opacity="100.0%" svg:stroke-width="0.26458332mm"/>
    </style:style>
    <style:style style:family="graphic" style:name="style-108">
      <style:graphic-properties draw:fill="solid" draw:fill-color="#918464" draw:opacity="100.0%" draw:stroke="solid" svg:stroke-color="#918464" draw:stroke-linejoin="miter" svg:stroke-opacity="100.0%" svg:stroke-width="0.26458332mm"/>
    </style:style>
    <style:style style:family="graphic" style:name="style-109">
      <style:graphic-properties draw:fill="solid" draw:fill-color="#7b8d7d" draw:opacity="100.0%" draw:stroke="solid" svg:stroke-color="#7b8d7d" draw:stroke-linejoin="miter" svg:stroke-opacity="100.0%" svg:stroke-width="0.26458332mm"/>
    </style:style>
    <style:style style:family="graphic" style:name="style-110">
      <style:graphic-properties draw:fill="solid" draw:fill-color="#849281" draw:opacity="100.0%" draw:stroke="solid" svg:stroke-color="#849281" draw:stroke-linejoin="miter" svg:stroke-opacity="100.0%" svg:stroke-width="0.26458332mm"/>
    </style:style>
    <style:style style:family="graphic" style:name="style-111">
      <style:graphic-properties draw:fill="solid" draw:fill-color="#5f6959" draw:opacity="100.0%" draw:stroke="solid" svg:stroke-color="#5f6959" draw:stroke-linejoin="miter" svg:stroke-opacity="100.0%" svg:stroke-width="0.26458332mm"/>
    </style:style>
    <style:style style:family="graphic" style:name="style-112">
      <style:graphic-properties draw:fill="solid" draw:fill-color="#4d6458" draw:opacity="100.0%" draw:stroke="solid" svg:stroke-color="#4d6458" draw:stroke-linejoin="miter" svg:stroke-opacity="100.0%" svg:stroke-width="0.26458332mm"/>
    </style:style>
    <style:style style:family="graphic" style:name="style-113">
      <style:graphic-properties draw:fill="solid" draw:fill-color="#766657" draw:opacity="100.0%" draw:stroke="solid" svg:stroke-color="#766657" draw:stroke-linejoin="miter" svg:stroke-opacity="100.0%" svg:stroke-width="0.26458332mm"/>
    </style:style>
    <style:style style:family="graphic" style:name="style-114">
      <style:graphic-properties draw:fill="solid" draw:fill-color="#686053" draw:opacity="100.0%" draw:stroke="solid" svg:stroke-color="#686053" draw:stroke-linejoin="miter" svg:stroke-opacity="100.0%" svg:stroke-width="0.26458332mm"/>
    </style:style>
    <style:style style:family="graphic" style:name="style-115">
      <style:graphic-properties draw:fill="solid" draw:fill-color="#667977" draw:opacity="100.0%" draw:stroke="solid" svg:stroke-color="#667977" draw:stroke-linejoin="miter" svg:stroke-opacity="100.0%" svg:stroke-width="0.26458332mm"/>
    </style:style>
    <style:style style:family="graphic" style:name="style-116">
      <style:graphic-properties draw:fill="solid" draw:fill-color="#8b7d66" draw:opacity="100.0%" draw:stroke="solid" svg:stroke-color="#8b7d66" draw:stroke-linejoin="miter" svg:stroke-opacity="100.0%" svg:stroke-width="0.26458332mm"/>
    </style:style>
    <style:style style:family="graphic" style:name="style-117">
      <style:graphic-properties draw:fill="solid" draw:fill-color="#52695c" draw:opacity="100.0%" draw:stroke="solid" svg:stroke-color="#52695c" draw:stroke-linejoin="miter" svg:stroke-opacity="100.0%" svg:stroke-width="0.26458332mm"/>
    </style:style>
    <style:style style:family="graphic" style:name="style-118">
      <style:graphic-properties draw:fill="solid" draw:fill-color="#616f6c" draw:opacity="100.0%" draw:stroke="solid" svg:stroke-color="#616f6c" draw:stroke-linejoin="miter" svg:stroke-opacity="100.0%" svg:stroke-width="0.26458332mm"/>
    </style:style>
    <style:style style:family="graphic" style:name="style-119">
      <style:graphic-properties draw:fill="solid" draw:fill-color="#6a8178" draw:opacity="100.0%" draw:stroke="solid" svg:stroke-color="#6a8178" draw:stroke-linejoin="miter" svg:stroke-opacity="100.0%" svg:stroke-width="0.26458332mm"/>
    </style:style>
    <style:style style:family="graphic" style:name="style-120">
      <style:graphic-properties draw:fill="solid" draw:fill-color="#516b5e" draw:opacity="100.0%" draw:stroke="solid" svg:stroke-color="#516b5e" draw:stroke-linejoin="miter" svg:stroke-opacity="100.0%" svg:stroke-width="0.26458332mm"/>
    </style:style>
    <style:style style:family="graphic" style:name="style-121">
      <style:graphic-properties draw:fill="solid" draw:fill-color="#8b433c" draw:opacity="100.0%" draw:stroke="solid" svg:stroke-color="#8b433c" draw:stroke-linejoin="miter" svg:stroke-opacity="100.0%" svg:stroke-width="0.26458332mm"/>
    </style:style>
    <style:style style:family="graphic" style:name="style-122">
      <style:graphic-properties draw:fill="solid" draw:fill-color="#54685a" draw:opacity="100.0%" draw:stroke="solid" svg:stroke-color="#54685a" draw:stroke-linejoin="miter" svg:stroke-opacity="100.0%" svg:stroke-width="0.26458332mm"/>
    </style:style>
    <style:style style:family="graphic" style:name="style-123">
      <style:graphic-properties draw:fill="solid" draw:fill-color="#4a4945" draw:opacity="100.0%" draw:stroke="solid" svg:stroke-color="#4a4945" draw:stroke-linejoin="miter" svg:stroke-opacity="100.0%" svg:stroke-width="0.26458332mm"/>
    </style:style>
    <style:style style:family="graphic" style:name="style-124">
      <style:graphic-properties draw:fill="solid" draw:fill-color="#4f675a" draw:opacity="100.0%" draw:stroke="solid" svg:stroke-color="#4f675a" draw:stroke-linejoin="miter" svg:stroke-opacity="100.0%" svg:stroke-width="0.26458332mm"/>
    </style:style>
    <style:style style:family="graphic" style:name="style-125">
      <style:graphic-properties draw:fill="solid" draw:fill-color="#8c9a8a" draw:opacity="100.0%" draw:stroke="solid" svg:stroke-color="#8c9a8a" draw:stroke-linejoin="miter" svg:stroke-opacity="100.0%" svg:stroke-width="0.26458332mm"/>
    </style:style>
    <style:style style:family="graphic" style:name="style-126">
      <style:graphic-properties draw:fill="solid" draw:fill-color="#586f60" draw:opacity="100.0%" draw:stroke="solid" svg:stroke-color="#586f60" draw:stroke-linejoin="miter" svg:stroke-opacity="100.0%" svg:stroke-width="0.26458332mm"/>
    </style:style>
    <style:style style:family="graphic" style:name="style-127">
      <style:graphic-properties draw:fill="solid" draw:fill-color="#959176" draw:opacity="100.0%" draw:stroke="solid" svg:stroke-color="#959176" draw:stroke-linejoin="miter" svg:stroke-opacity="100.0%" svg:stroke-width="0.26458332mm"/>
    </style:style>
    <style:style style:family="graphic" style:name="style-128">
      <style:graphic-properties draw:fill="solid" draw:fill-color="#748e8b" draw:opacity="100.0%" draw:stroke="solid" svg:stroke-color="#748e8b" draw:stroke-linejoin="miter" svg:stroke-opacity="100.0%" svg:stroke-width="0.26458332mm"/>
    </style:style>
    <style:style style:family="graphic" style:name="style-129">
      <style:graphic-properties draw:fill="solid" draw:fill-color="#576153" draw:opacity="100.0%" draw:stroke="solid" svg:stroke-color="#576153" draw:stroke-linejoin="miter" svg:stroke-opacity="100.0%" svg:stroke-width="0.26458332mm"/>
    </style:style>
    <style:style style:family="graphic" style:name="style-130">
      <style:graphic-properties draw:fill="solid" draw:fill-color="#c9b18e" draw:opacity="100.0%" draw:stroke="solid" svg:stroke-color="#c9b18e" draw:stroke-linejoin="miter" svg:stroke-opacity="100.0%" svg:stroke-width="0.26458332mm"/>
    </style:style>
    <style:style style:family="graphic" style:name="style-131">
      <style:graphic-properties draw:fill="solid" draw:fill-color="#566f63" draw:opacity="100.0%" draw:stroke="solid" svg:stroke-color="#566f63" draw:stroke-linejoin="miter" svg:stroke-opacity="100.0%" svg:stroke-width="0.26458332mm"/>
    </style:style>
    <style:style style:family="graphic" style:name="style-132">
      <style:graphic-properties draw:fill="solid" draw:fill-color="#968468" draw:opacity="100.0%" draw:stroke="solid" svg:stroke-color="#968468" draw:stroke-linejoin="miter" svg:stroke-opacity="100.0%" svg:stroke-width="0.26458332mm"/>
    </style:style>
    <style:style style:family="graphic" style:name="style-133">
      <style:graphic-properties draw:fill="solid" draw:fill-color="#887e6a" draw:opacity="100.0%" draw:stroke="solid" svg:stroke-color="#887e6a" draw:stroke-linejoin="miter" svg:stroke-opacity="100.0%" svg:stroke-width="0.26458332mm"/>
    </style:style>
    <style:style style:family="graphic" style:name="style-134">
      <style:graphic-properties draw:fill="solid" draw:fill-color="#8f9e8d" draw:opacity="100.0%" draw:stroke="solid" svg:stroke-color="#8f9e8d" draw:stroke-linejoin="miter" svg:stroke-opacity="100.0%" svg:stroke-width="0.26458332mm"/>
    </style:style>
    <style:style style:family="graphic" style:name="style-135">
      <style:graphic-properties draw:fill="solid" draw:fill-color="#596a5a" draw:opacity="100.0%" draw:stroke="solid" svg:stroke-color="#596a5a" draw:stroke-linejoin="miter" svg:stroke-opacity="100.0%" svg:stroke-width="0.26458332mm"/>
    </style:style>
    <style:style style:family="graphic" style:name="style-136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137">
      <style:graphic-properties draw:fill="solid" draw:fill-color="#55574e" draw:opacity="100.0%" draw:stroke="solid" svg:stroke-color="#55574e" draw:stroke-linejoin="miter" svg:stroke-opacity="100.0%" svg:stroke-width="0.26458332mm"/>
    </style:style>
    <style:style style:family="graphic" style:name="style-138">
      <style:graphic-properties draw:fill="solid" draw:fill-color="#596d60" draw:opacity="100.0%" draw:stroke="solid" svg:stroke-color="#596d60" draw:stroke-linejoin="miter" svg:stroke-opacity="100.0%" svg:stroke-width="0.26458332mm"/>
    </style:style>
    <style:style style:family="graphic" style:name="style-139">
      <style:graphic-properties draw:fill="solid" draw:fill-color="#5b5c54" draw:opacity="100.0%" draw:stroke="solid" svg:stroke-color="#5b5c54" draw:stroke-linejoin="miter" svg:stroke-opacity="100.0%" svg:stroke-width="0.26458332mm"/>
    </style:style>
    <style:style style:family="graphic" style:name="style-140">
      <style:graphic-properties draw:fill="solid" draw:fill-color="#4c6055" draw:opacity="100.0%" draw:stroke="solid" svg:stroke-color="#4c6055" draw:stroke-linejoin="miter" svg:stroke-opacity="100.0%" svg:stroke-width="0.26458332mm"/>
    </style:style>
    <style:style style:family="graphic" style:name="style-141">
      <style:graphic-properties draw:fill="solid" draw:fill-color="#859585" draw:opacity="100.0%" draw:stroke="solid" svg:stroke-color="#859585" draw:stroke-linejoin="miter" svg:stroke-opacity="100.0%" svg:stroke-width="0.26458332mm"/>
    </style:style>
    <style:style style:family="graphic" style:name="style-142">
      <style:graphic-properties draw:fill="solid" draw:fill-color="#9f9379" draw:opacity="100.0%" draw:stroke="solid" svg:stroke-color="#9f9379" draw:stroke-linejoin="miter" svg:stroke-opacity="100.0%" svg:stroke-width="0.26458332mm"/>
    </style:style>
    <style:style style:family="graphic" style:name="style-143">
      <style:graphic-properties draw:fill="solid" draw:fill-color="#516b5e" draw:opacity="100.0%" draw:stroke="solid" svg:stroke-color="#516b5e" draw:stroke-linejoin="miter" svg:stroke-opacity="100.0%" svg:stroke-width="0.26458332mm"/>
    </style:style>
    <style:style style:family="graphic" style:name="style-144">
      <style:graphic-properties draw:fill="solid" draw:fill-color="#7d735e" draw:opacity="100.0%" draw:stroke="solid" svg:stroke-color="#7d735e" draw:stroke-linejoin="miter" svg:stroke-opacity="100.0%" svg:stroke-width="0.26458332mm"/>
    </style:style>
    <style:style style:family="graphic" style:name="style-145">
      <style:graphic-properties draw:fill="solid" draw:fill-color="#718680" draw:opacity="100.0%" draw:stroke="solid" svg:stroke-color="#718680" draw:stroke-linejoin="miter" svg:stroke-opacity="100.0%" svg:stroke-width="0.26458332mm"/>
    </style:style>
    <style:style style:family="graphic" style:name="style-146">
      <style:graphic-properties draw:fill="solid" draw:fill-color="#d1c19c" draw:opacity="100.0%" draw:stroke="solid" svg:stroke-color="#d1c19c" draw:stroke-linejoin="miter" svg:stroke-opacity="100.0%" svg:stroke-width="0.26458332mm"/>
    </style:style>
    <style:style style:family="graphic" style:name="style-147">
      <style:graphic-properties draw:fill="solid" draw:fill-color="#823e38" draw:opacity="100.0%" draw:stroke="solid" svg:stroke-color="#823e38" draw:stroke-linejoin="miter" svg:stroke-opacity="100.0%" svg:stroke-width="0.26458332mm"/>
    </style:style>
    <style:style style:family="graphic" style:name="style-148">
      <style:graphic-properties draw:fill="solid" draw:fill-color="#4e4b45" draw:opacity="100.0%" draw:stroke="solid" svg:stroke-color="#4e4b45" draw:stroke-linejoin="miter" svg:stroke-opacity="100.0%" svg:stroke-width="0.26458332mm"/>
    </style:style>
    <style:style style:family="graphic" style:name="style-149">
      <style:graphic-properties draw:fill="solid" draw:fill-color="#6e7b6f" draw:opacity="100.0%" draw:stroke="solid" svg:stroke-color="#6e7b6f" draw:stroke-linejoin="miter" svg:stroke-opacity="100.0%" svg:stroke-width="0.26458332mm"/>
    </style:style>
    <style:style style:family="graphic" style:name="style-150">
      <style:graphic-properties draw:fill="solid" draw:fill-color="#5c7463" draw:opacity="100.0%" draw:stroke="solid" svg:stroke-color="#5c7463" draw:stroke-linejoin="miter" svg:stroke-opacity="100.0%" svg:stroke-width="0.26458332mm"/>
    </style:style>
    <style:style style:family="graphic" style:name="style-151">
      <style:graphic-properties draw:fill="solid" draw:fill-color="#555e51" draw:opacity="100.0%" draw:stroke="solid" svg:stroke-color="#555e51" draw:stroke-linejoin="miter" svg:stroke-opacity="100.0%" svg:stroke-width="0.26458332mm"/>
    </style:style>
    <style:style style:family="graphic" style:name="style-152">
      <style:graphic-properties draw:fill="solid" draw:fill-color="#92a08e" draw:opacity="100.0%" draw:stroke="solid" svg:stroke-color="#92a08e" draw:stroke-linejoin="miter" svg:stroke-opacity="100.0%" svg:stroke-width="0.26458332mm"/>
    </style:style>
    <style:style style:family="graphic" style:name="style-153">
      <style:graphic-properties draw:fill="solid" draw:fill-color="#646d5b" draw:opacity="100.0%" draw:stroke="solid" svg:stroke-color="#646d5b" draw:stroke-linejoin="miter" svg:stroke-opacity="100.0%" svg:stroke-width="0.26458332mm"/>
    </style:style>
    <style:style style:family="graphic" style:name="style-154">
      <style:graphic-properties draw:fill="solid" draw:fill-color="#5b5851" draw:opacity="100.0%" draw:stroke="solid" svg:stroke-color="#5b5851" draw:stroke-linejoin="miter" svg:stroke-opacity="100.0%" svg:stroke-width="0.26458332mm"/>
    </style:style>
    <style:style style:family="graphic" style:name="style-155">
      <style:graphic-properties draw:fill="solid" draw:fill-color="#859382" draw:opacity="100.0%" draw:stroke="solid" svg:stroke-color="#859382" draw:stroke-linejoin="miter" svg:stroke-opacity="100.0%" svg:stroke-width="0.26458332mm"/>
    </style:style>
    <style:style style:family="graphic" style:name="style-156">
      <style:graphic-properties draw:fill="solid" draw:fill-color="#5b6c60" draw:opacity="100.0%" draw:stroke="solid" svg:stroke-color="#5b6c60" draw:stroke-linejoin="miter" svg:stroke-opacity="100.0%" svg:stroke-width="0.26458332mm"/>
    </style:style>
    <style:style style:family="graphic" style:name="style-157">
      <style:graphic-properties draw:fill="solid" draw:fill-color="#5b5452" draw:opacity="100.0%" draw:stroke="solid" svg:stroke-color="#5b5452" draw:stroke-linejoin="miter" svg:stroke-opacity="100.0%" svg:stroke-width="0.26458332mm"/>
    </style:style>
    <style:style style:family="graphic" style:name="style-158">
      <style:graphic-properties draw:fill="solid" draw:fill-color="#495245" draw:opacity="100.0%" draw:stroke="solid" svg:stroke-color="#495245" draw:stroke-linejoin="miter" svg:stroke-opacity="100.0%" svg:stroke-width="0.26458332mm"/>
    </style:style>
    <style:style style:family="graphic" style:name="style-159">
      <style:graphic-properties draw:fill="solid" draw:fill-color="#5b6659" draw:opacity="100.0%" draw:stroke="solid" svg:stroke-color="#5b6659" draw:stroke-linejoin="miter" svg:stroke-opacity="100.0%" svg:stroke-width="0.26458332mm"/>
    </style:style>
    <style:style style:family="graphic" style:name="style-160">
      <style:graphic-properties draw:fill="solid" draw:fill-color="#50625b" draw:opacity="100.0%" draw:stroke="solid" svg:stroke-color="#50625b" draw:stroke-linejoin="miter" svg:stroke-opacity="100.0%" svg:stroke-width="0.26458332mm"/>
    </style:style>
    <style:style style:family="graphic" style:name="style-161">
      <style:graphic-properties draw:fill="solid" draw:fill-color="#51695b" draw:opacity="100.0%" draw:stroke="solid" svg:stroke-color="#51695b" draw:stroke-linejoin="miter" svg:stroke-opacity="100.0%" svg:stroke-width="0.26458332mm"/>
    </style:style>
    <style:style style:family="graphic" style:name="style-162">
      <style:graphic-properties draw:fill="solid" draw:fill-color="#4e6255" draw:opacity="100.0%" draw:stroke="solid" svg:stroke-color="#4e6255" draw:stroke-linejoin="miter" svg:stroke-opacity="100.0%" svg:stroke-width="0.26458332mm"/>
    </style:style>
    <style:style style:family="graphic" style:name="style-163">
      <style:graphic-properties draw:fill="solid" draw:fill-color="#aaa089" draw:opacity="100.0%" draw:stroke="solid" svg:stroke-color="#aaa089" draw:stroke-linejoin="miter" svg:stroke-opacity="100.0%" svg:stroke-width="0.26458332mm"/>
    </style:style>
    <style:style style:family="graphic" style:name="style-164">
      <style:graphic-properties draw:fill="solid" draw:fill-color="#657a72" draw:opacity="100.0%" draw:stroke="solid" svg:stroke-color="#657a72" draw:stroke-linejoin="miter" svg:stroke-opacity="100.0%" svg:stroke-width="0.26458332mm"/>
    </style:style>
    <style:style style:family="graphic" style:name="style-165">
      <style:graphic-properties draw:fill="solid" draw:fill-color="#4c6256" draw:opacity="100.0%" draw:stroke="solid" svg:stroke-color="#4c6256" draw:stroke-linejoin="miter" svg:stroke-opacity="100.0%" svg:stroke-width="0.26458332mm"/>
    </style:style>
    <style:style style:family="graphic" style:name="style-166">
      <style:graphic-properties draw:fill="solid" draw:fill-color="#596457" draw:opacity="100.0%" draw:stroke="solid" svg:stroke-color="#596457" draw:stroke-linejoin="miter" svg:stroke-opacity="100.0%" svg:stroke-width="0.26458332mm"/>
    </style:style>
    <style:style style:family="graphic" style:name="style-167">
      <style:graphic-properties draw:fill="solid" draw:fill-color="#597466" draw:opacity="100.0%" draw:stroke="solid" svg:stroke-color="#597466" draw:stroke-linejoin="miter" svg:stroke-opacity="100.0%" svg:stroke-width="0.26458332mm"/>
    </style:style>
    <style:style style:family="graphic" style:name="style-168">
      <style:graphic-properties draw:fill="solid" draw:fill-color="#536c5f" draw:opacity="100.0%" draw:stroke="solid" svg:stroke-color="#536c5f" draw:stroke-linejoin="miter" svg:stroke-opacity="100.0%" svg:stroke-width="0.26458332mm"/>
    </style:style>
    <style:style style:family="graphic" style:name="style-169">
      <style:graphic-properties draw:fill="solid" draw:fill-color="#5e5e53" draw:opacity="100.0%" draw:stroke="solid" svg:stroke-color="#5e5e53" draw:stroke-linejoin="miter" svg:stroke-opacity="100.0%" svg:stroke-width="0.26458332mm"/>
    </style:style>
    <style:style style:family="graphic" style:name="style-170">
      <style:graphic-properties draw:fill="solid" draw:fill-color="#50695c" draw:opacity="100.0%" draw:stroke="solid" svg:stroke-color="#50695c" draw:stroke-linejoin="miter" svg:stroke-opacity="100.0%" svg:stroke-width="0.26458332mm"/>
    </style:style>
    <style:style style:family="graphic" style:name="style-171">
      <style:graphic-properties draw:fill="solid" draw:fill-color="#c3b293" draw:opacity="100.0%" draw:stroke="solid" svg:stroke-color="#c3b293" draw:stroke-linejoin="miter" svg:stroke-opacity="100.0%" svg:stroke-width="0.26458332mm"/>
    </style:style>
    <style:style style:family="graphic" style:name="style-172">
      <style:graphic-properties draw:fill="solid" draw:fill-color="#b0977e" draw:opacity="100.0%" draw:stroke="solid" svg:stroke-color="#b0977e" draw:stroke-linejoin="miter" svg:stroke-opacity="100.0%" svg:stroke-width="0.26458332mm"/>
    </style:style>
    <style:style style:family="graphic" style:name="style-173">
      <style:graphic-properties draw:fill="solid" draw:fill-color="#899887" draw:opacity="100.0%" draw:stroke="solid" svg:stroke-color="#899887" draw:stroke-linejoin="miter" svg:stroke-opacity="100.0%" svg:stroke-width="0.26458332mm"/>
    </style:style>
    <style:style style:family="graphic" style:name="style-174">
      <style:graphic-properties draw:fill="solid" draw:fill-color="#b69766" draw:opacity="100.0%" draw:stroke="solid" svg:stroke-color="#b69766" draw:stroke-linejoin="miter" svg:stroke-opacity="100.0%" svg:stroke-width="0.26458332mm"/>
    </style:style>
    <style:style style:family="graphic" style:name="style-175">
      <style:graphic-properties draw:fill="solid" draw:fill-color="#6b5c43" draw:opacity="100.0%" draw:stroke="solid" svg:stroke-color="#6b5c43" draw:stroke-linejoin="miter" svg:stroke-opacity="100.0%" svg:stroke-width="0.26458332mm"/>
    </style:style>
    <style:style style:family="graphic" style:name="style-176">
      <style:graphic-properties draw:fill="solid" draw:fill-color="#5d604d" draw:opacity="100.0%" draw:stroke="solid" svg:stroke-color="#5d604d" draw:stroke-linejoin="miter" svg:stroke-opacity="100.0%" svg:stroke-width="0.26458332mm"/>
    </style:style>
    <style:style style:family="graphic" style:name="style-177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178">
      <style:graphic-properties draw:fill="solid" draw:fill-color="#8d9d8c" draw:opacity="100.0%" draw:stroke="solid" svg:stroke-color="#8d9d8c" draw:stroke-linejoin="miter" svg:stroke-opacity="100.0%" svg:stroke-width="0.26458332mm"/>
    </style:style>
    <style:style style:family="graphic" style:name="style-179">
      <style:graphic-properties draw:fill="solid" draw:fill-color="#7d8d7d" draw:opacity="100.0%" draw:stroke="solid" svg:stroke-color="#7d8d7d" draw:stroke-linejoin="miter" svg:stroke-opacity="100.0%" svg:stroke-width="0.26458332mm"/>
    </style:style>
    <style:style style:family="graphic" style:name="style-180">
      <style:graphic-properties draw:fill="solid" draw:fill-color="#6f7f74" draw:opacity="100.0%" draw:stroke="solid" svg:stroke-color="#6f7f74" draw:stroke-linejoin="miter" svg:stroke-opacity="100.0%" svg:stroke-width="0.26458332mm"/>
    </style:style>
    <style:style style:family="graphic" style:name="style-181">
      <style:graphic-properties draw:fill="solid" draw:fill-color="#626257" draw:opacity="100.0%" draw:stroke="solid" svg:stroke-color="#626257" draw:stroke-linejoin="miter" svg:stroke-opacity="100.0%" svg:stroke-width="0.26458332mm"/>
    </style:style>
    <style:style style:family="graphic" style:name="style-182">
      <style:graphic-properties draw:fill="solid" draw:fill-color="#81907f" draw:opacity="100.0%" draw:stroke="solid" svg:stroke-color="#81907f" draw:stroke-linejoin="miter" svg:stroke-opacity="100.0%" svg:stroke-width="0.26458332mm"/>
    </style:style>
    <style:style style:family="graphic" style:name="style-183">
      <style:graphic-properties draw:fill="solid" draw:fill-color="#b89f85" draw:opacity="100.0%" draw:stroke="solid" svg:stroke-color="#b89f85" draw:stroke-linejoin="miter" svg:stroke-opacity="100.0%" svg:stroke-width="0.26458332mm"/>
    </style:style>
    <style:style style:family="graphic" style:name="style-184">
      <style:graphic-properties draw:fill="solid" draw:fill-color="#ab977e" draw:opacity="100.0%" draw:stroke="solid" svg:stroke-color="#ab977e" draw:stroke-linejoin="miter" svg:stroke-opacity="100.0%" svg:stroke-width="0.26458332mm"/>
    </style:style>
    <style:style style:family="graphic" style:name="style-185">
      <style:graphic-properties draw:fill="solid" draw:fill-color="#677776" draw:opacity="100.0%" draw:stroke="solid" svg:stroke-color="#677776" draw:stroke-linejoin="miter" svg:stroke-opacity="100.0%" svg:stroke-width="0.26458332mm"/>
    </style:style>
    <style:style style:family="graphic" style:name="style-186">
      <style:graphic-properties draw:fill="solid" draw:fill-color="#b6a186" draw:opacity="100.0%" draw:stroke="solid" svg:stroke-color="#b6a186" draw:stroke-linejoin="miter" svg:stroke-opacity="100.0%" svg:stroke-width="0.26458332mm"/>
    </style:style>
    <style:style style:family="graphic" style:name="style-187">
      <style:graphic-properties draw:fill="solid" draw:fill-color="#b06f5e" draw:opacity="100.0%" draw:stroke="solid" svg:stroke-color="#b06f5e" draw:stroke-linejoin="miter" svg:stroke-opacity="100.0%" svg:stroke-width="0.26458332mm"/>
    </style:style>
    <style:style style:family="graphic" style:name="style-188">
      <style:graphic-properties draw:fill="solid" draw:fill-color="#5a5850" draw:opacity="100.0%" draw:stroke="solid" svg:stroke-color="#5a5850" draw:stroke-linejoin="miter" svg:stroke-opacity="100.0%" svg:stroke-width="0.26458332mm"/>
    </style:style>
    <style:style style:family="graphic" style:name="style-189">
      <style:graphic-properties draw:fill="solid" draw:fill-color="#a6a78c" draw:opacity="100.0%" draw:stroke="solid" svg:stroke-color="#a6a78c" draw:stroke-linejoin="miter" svg:stroke-opacity="100.0%" svg:stroke-width="0.26458332mm"/>
    </style:style>
    <style:style style:family="graphic" style:name="style-190">
      <style:graphic-properties draw:fill="solid" draw:fill-color="#556a5b" draw:opacity="100.0%" draw:stroke="solid" svg:stroke-color="#556a5b" draw:stroke-linejoin="miter" svg:stroke-opacity="100.0%" svg:stroke-width="0.26458332mm"/>
    </style:style>
    <style:style style:family="graphic" style:name="style-191">
      <style:graphic-properties draw:fill="solid" draw:fill-color="#8e9c8a" draw:opacity="100.0%" draw:stroke="solid" svg:stroke-color="#8e9c8a" draw:stroke-linejoin="miter" svg:stroke-opacity="100.0%" svg:stroke-width="0.26458332mm"/>
    </style:style>
    <style:style style:family="graphic" style:name="style-192">
      <style:graphic-properties draw:fill="solid" draw:fill-color="#4d4e41" draw:opacity="100.0%" draw:stroke="solid" svg:stroke-color="#4d4e41" draw:stroke-linejoin="miter" svg:stroke-opacity="100.0%" svg:stroke-width="0.26458332mm"/>
    </style:style>
    <style:style style:family="graphic" style:name="style-193">
      <style:graphic-properties draw:fill="solid" draw:fill-color="#85927f" draw:opacity="100.0%" draw:stroke="solid" svg:stroke-color="#85927f" draw:stroke-linejoin="miter" svg:stroke-opacity="100.0%" svg:stroke-width="0.26458332mm"/>
    </style:style>
    <style:style style:family="graphic" style:name="style-194">
      <style:graphic-properties draw:fill="solid" draw:fill-color="#556b5e" draw:opacity="100.0%" draw:stroke="solid" svg:stroke-color="#556b5e" draw:stroke-linejoin="miter" svg:stroke-opacity="100.0%" svg:stroke-width="0.26458332mm"/>
    </style:style>
    <style:style style:family="graphic" style:name="style-195">
      <style:graphic-properties draw:fill="solid" draw:fill-color="#57695a" draw:opacity="100.0%" draw:stroke="solid" svg:stroke-color="#57695a" draw:stroke-linejoin="miter" svg:stroke-opacity="100.0%" svg:stroke-width="0.26458332mm"/>
    </style:style>
    <style:style style:family="graphic" style:name="style-196">
      <style:graphic-properties draw:fill="solid" draw:fill-color="#556a5d" draw:opacity="100.0%" draw:stroke="solid" svg:stroke-color="#556a5d" draw:stroke-linejoin="miter" svg:stroke-opacity="100.0%" svg:stroke-width="0.26458332mm"/>
    </style:style>
    <style:style style:family="graphic" style:name="style-197">
      <style:graphic-properties draw:fill="solid" draw:fill-color="#4f645b" draw:opacity="100.0%" draw:stroke="solid" svg:stroke-color="#4f645b" draw:stroke-linejoin="miter" svg:stroke-opacity="100.0%" svg:stroke-width="0.26458332mm"/>
    </style:style>
    <style:style style:family="graphic" style:name="style-198">
      <style:graphic-properties draw:fill="solid" draw:fill-color="#ba9275" draw:opacity="100.0%" draw:stroke="solid" svg:stroke-color="#ba9275" draw:stroke-linejoin="miter" svg:stroke-opacity="100.0%" svg:stroke-width="0.26458332mm"/>
    </style:style>
    <style:style style:family="graphic" style:name="style-199">
      <style:graphic-properties draw:fill="solid" draw:fill-color="#5b7060" draw:opacity="100.0%" draw:stroke="solid" svg:stroke-color="#5b7060" draw:stroke-linejoin="miter" svg:stroke-opacity="100.0%" svg:stroke-width="0.26458332mm"/>
    </style:style>
    <style:style style:family="graphic" style:name="style-200">
      <style:graphic-properties draw:fill="solid" draw:fill-color="#5c5d54" draw:opacity="100.0%" draw:stroke="solid" svg:stroke-color="#5c5d54" draw:stroke-linejoin="miter" svg:stroke-opacity="100.0%" svg:stroke-width="0.26458332mm"/>
    </style:style>
    <style:style style:family="graphic" style:name="style-201">
      <style:graphic-properties draw:fill="solid" draw:fill-color="#5a6d60" draw:opacity="100.0%" draw:stroke="solid" svg:stroke-color="#5a6d60" draw:stroke-linejoin="miter" svg:stroke-opacity="100.0%" svg:stroke-width="0.26458332mm"/>
    </style:style>
    <style:style style:family="graphic" style:name="style-202">
      <style:graphic-properties draw:fill="solid" draw:fill-color="#9c8c6a" draw:opacity="100.0%" draw:stroke="solid" svg:stroke-color="#9c8c6a" draw:stroke-linejoin="miter" svg:stroke-opacity="100.0%" svg:stroke-width="0.26458332mm"/>
    </style:style>
    <style:style style:family="graphic" style:name="style-203">
      <style:graphic-properties draw:fill="solid" draw:fill-color="#4e6559" draw:opacity="100.0%" draw:stroke="solid" svg:stroke-color="#4e6559" draw:stroke-linejoin="miter" svg:stroke-opacity="100.0%" svg:stroke-width="0.26458332mm"/>
    </style:style>
    <style:style style:family="graphic" style:name="style-204">
      <style:graphic-properties draw:fill="solid" draw:fill-color="#969d87" draw:opacity="100.0%" draw:stroke="solid" svg:stroke-color="#969d87" draw:stroke-linejoin="miter" svg:stroke-opacity="100.0%" svg:stroke-width="0.26458332mm"/>
    </style:style>
    <style:style style:family="graphic" style:name="style-205">
      <style:graphic-properties draw:fill="solid" draw:fill-color="#5c6157" draw:opacity="100.0%" draw:stroke="solid" svg:stroke-color="#5c6157" draw:stroke-linejoin="miter" svg:stroke-opacity="100.0%" svg:stroke-width="0.26458332mm"/>
    </style:style>
    <style:style style:family="graphic" style:name="style-206">
      <style:graphic-properties draw:fill="solid" draw:fill-color="#82917c" draw:opacity="100.0%" draw:stroke="solid" svg:stroke-color="#82917c" draw:stroke-linejoin="miter" svg:stroke-opacity="100.0%" svg:stroke-width="0.26458332mm"/>
    </style:style>
    <style:style style:family="graphic" style:name="style-207">
      <style:graphic-properties draw:fill="solid" draw:fill-color="#796d50" draw:opacity="100.0%" draw:stroke="solid" svg:stroke-color="#796d50" draw:stroke-linejoin="miter" svg:stroke-opacity="100.0%" svg:stroke-width="0.26458332mm"/>
    </style:style>
    <style:style style:family="graphic" style:name="style-208">
      <style:graphic-properties draw:fill="solid" draw:fill-color="#908152" draw:opacity="100.0%" draw:stroke="solid" svg:stroke-color="#908152" draw:stroke-linejoin="miter" svg:stroke-opacity="100.0%" svg:stroke-width="0.26458332mm"/>
    </style:style>
    <style:style style:family="graphic" style:name="style-209">
      <style:graphic-properties draw:fill="solid" draw:fill-color="#c0ae89" draw:opacity="100.0%" draw:stroke="solid" svg:stroke-color="#c0ae89" draw:stroke-linejoin="miter" svg:stroke-opacity="100.0%" svg:stroke-width="0.26458332mm"/>
    </style:style>
    <style:style style:family="graphic" style:name="style-210">
      <style:graphic-properties draw:fill="solid" draw:fill-color="#8a9a89" draw:opacity="100.0%" draw:stroke="solid" svg:stroke-color="#8a9a89" draw:stroke-linejoin="miter" svg:stroke-opacity="100.0%" svg:stroke-width="0.26458332mm"/>
    </style:style>
    <style:style style:family="graphic" style:name="style-211">
      <style:graphic-properties draw:fill="solid" draw:fill-color="#a0ac98" draw:opacity="100.0%" draw:stroke="solid" svg:stroke-color="#a0ac98" draw:stroke-linejoin="miter" svg:stroke-opacity="100.0%" svg:stroke-width="0.26458332mm"/>
    </style:style>
    <style:style style:family="graphic" style:name="style-212">
      <style:graphic-properties draw:fill="solid" draw:fill-color="#667f7d" draw:opacity="100.0%" draw:stroke="solid" svg:stroke-color="#667f7d" draw:stroke-linejoin="miter" svg:stroke-opacity="100.0%" svg:stroke-width="0.26458332mm"/>
    </style:style>
    <style:style style:family="graphic" style:name="style-213">
      <style:graphic-properties draw:fill="solid" draw:fill-color="#586e61" draw:opacity="100.0%" draw:stroke="solid" svg:stroke-color="#586e61" draw:stroke-linejoin="miter" svg:stroke-opacity="100.0%" svg:stroke-width="0.26458332mm"/>
    </style:style>
    <style:style style:family="graphic" style:name="style-214">
      <style:graphic-properties draw:fill="solid" draw:fill-color="#4b6256" draw:opacity="100.0%" draw:stroke="solid" svg:stroke-color="#4b6256" draw:stroke-linejoin="miter" svg:stroke-opacity="100.0%" svg:stroke-width="0.26458332mm"/>
    </style:style>
    <style:style style:family="graphic" style:name="style-215">
      <style:graphic-properties draw:fill="solid" draw:fill-color="#738277" draw:opacity="100.0%" draw:stroke="solid" svg:stroke-color="#738277" draw:stroke-linejoin="miter" svg:stroke-opacity="100.0%" svg:stroke-width="0.26458332mm"/>
    </style:style>
    <style:style style:family="graphic" style:name="style-216">
      <style:graphic-properties draw:fill="solid" draw:fill-color="#6b7c6f" draw:opacity="100.0%" draw:stroke="solid" svg:stroke-color="#6b7c6f" draw:stroke-linejoin="miter" svg:stroke-opacity="100.0%" svg:stroke-width="0.26458332mm"/>
    </style:style>
    <style:style style:family="graphic" style:name="style-217">
      <style:graphic-properties draw:fill="solid" draw:fill-color="#51695d" draw:opacity="100.0%" draw:stroke="solid" svg:stroke-color="#51695d" draw:stroke-linejoin="miter" svg:stroke-opacity="100.0%" svg:stroke-width="0.26458332mm"/>
    </style:style>
    <style:style style:family="graphic" style:name="style-218">
      <style:graphic-properties draw:fill="solid" draw:fill-color="#536b5c" draw:opacity="100.0%" draw:stroke="solid" svg:stroke-color="#536b5c" draw:stroke-linejoin="miter" svg:stroke-opacity="100.0%" svg:stroke-width="0.26458332mm"/>
    </style:style>
    <style:style style:family="graphic" style:name="style-219">
      <style:graphic-properties draw:fill="solid" draw:fill-color="#763d3a" draw:opacity="100.0%" draw:stroke="solid" svg:stroke-color="#763d3a" draw:stroke-linejoin="miter" svg:stroke-opacity="100.0%" svg:stroke-width="0.26458332mm"/>
    </style:style>
    <style:style style:family="graphic" style:name="style-220">
      <style:graphic-properties draw:fill="solid" draw:fill-color="#636055" draw:opacity="100.0%" draw:stroke="solid" svg:stroke-color="#636055" draw:stroke-linejoin="miter" svg:stroke-opacity="100.0%" svg:stroke-width="0.26458332mm"/>
    </style:style>
    <style:style style:family="graphic" style:name="style-221">
      <style:graphic-properties draw:fill="solid" draw:fill-color="#bba88a" draw:opacity="100.0%" draw:stroke="solid" svg:stroke-color="#bba88a" draw:stroke-linejoin="miter" svg:stroke-opacity="100.0%" svg:stroke-width="0.26458332mm"/>
    </style:style>
    <style:style style:family="graphic" style:name="style-222">
      <style:graphic-properties draw:fill="solid" draw:fill-color="#6c7c69" draw:opacity="100.0%" draw:stroke="solid" svg:stroke-color="#6c7c69" draw:stroke-linejoin="miter" svg:stroke-opacity="100.0%" svg:stroke-width="0.26458332mm"/>
    </style:style>
    <style:style style:family="graphic" style:name="style-223">
      <style:graphic-properties draw:fill="solid" draw:fill-color="#5d695e" draw:opacity="100.0%" draw:stroke="solid" svg:stroke-color="#5d695e" draw:stroke-linejoin="miter" svg:stroke-opacity="100.0%" svg:stroke-width="0.26458332mm"/>
    </style:style>
    <style:style style:family="graphic" style:name="style-224">
      <style:graphic-properties draw:fill="solid" draw:fill-color="#535b4e" draw:opacity="100.0%" draw:stroke="solid" svg:stroke-color="#535b4e" draw:stroke-linejoin="miter" svg:stroke-opacity="100.0%" svg:stroke-width="0.26458332mm"/>
    </style:style>
    <style:style style:family="graphic" style:name="style-225">
      <style:graphic-properties draw:fill="solid" draw:fill-color="#7d8f7f" draw:opacity="100.0%" draw:stroke="solid" svg:stroke-color="#7d8f7f" draw:stroke-linejoin="miter" svg:stroke-opacity="100.0%" svg:stroke-width="0.26458332mm"/>
    </style:style>
    <style:style style:family="graphic" style:name="style-226">
      <style:graphic-properties draw:fill="solid" draw:fill-color="#8a9888" draw:opacity="100.0%" draw:stroke="solid" svg:stroke-color="#8a9888" draw:stroke-linejoin="miter" svg:stroke-opacity="100.0%" svg:stroke-width="0.26458332mm"/>
    </style:style>
    <style:style style:family="graphic" style:name="style-227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228">
      <style:graphic-properties draw:fill="solid" draw:fill-color="#c1a88b" draw:opacity="100.0%" draw:stroke="solid" svg:stroke-color="#c1a88b" draw:stroke-linejoin="miter" svg:stroke-opacity="100.0%" svg:stroke-width="0.26458332mm"/>
    </style:style>
    <style:style style:family="graphic" style:name="style-229">
      <style:graphic-properties draw:fill="solid" draw:fill-color="#97a391" draw:opacity="100.0%" draw:stroke="solid" svg:stroke-color="#97a391" draw:stroke-linejoin="miter" svg:stroke-opacity="100.0%" svg:stroke-width="0.26458332mm"/>
    </style:style>
    <style:style style:family="graphic" style:name="style-230">
      <style:graphic-properties draw:fill="solid" draw:fill-color="#65654a" draw:opacity="100.0%" draw:stroke="solid" svg:stroke-color="#65654a" draw:stroke-linejoin="miter" svg:stroke-opacity="100.0%" svg:stroke-width="0.26458332mm"/>
    </style:style>
    <style:style style:family="graphic" style:name="style-231">
      <style:graphic-properties draw:fill="solid" draw:fill-color="#998b66" draw:opacity="100.0%" draw:stroke="solid" svg:stroke-color="#998b66" draw:stroke-linejoin="miter" svg:stroke-opacity="100.0%" svg:stroke-width="0.26458332mm"/>
    </style:style>
    <style:style style:family="graphic" style:name="style-232">
      <style:graphic-properties draw:fill="solid" draw:fill-color="#828574" draw:opacity="100.0%" draw:stroke="solid" svg:stroke-color="#828574" draw:stroke-linejoin="miter" svg:stroke-opacity="100.0%" svg:stroke-width="0.26458332mm"/>
    </style:style>
    <style:style style:family="graphic" style:name="style-233">
      <style:graphic-properties draw:fill="solid" draw:fill-color="#556d61" draw:opacity="100.0%" draw:stroke="solid" svg:stroke-color="#556d61" draw:stroke-linejoin="miter" svg:stroke-opacity="100.0%" svg:stroke-width="0.26458332mm"/>
    </style:style>
    <style:style style:family="graphic" style:name="style-234">
      <style:graphic-properties draw:fill="solid" draw:fill-color="#5c6e60" draw:opacity="100.0%" draw:stroke="solid" svg:stroke-color="#5c6e60" draw:stroke-linejoin="miter" svg:stroke-opacity="100.0%" svg:stroke-width="0.26458332mm"/>
    </style:style>
    <style:style style:family="graphic" style:name="style-235">
      <style:graphic-properties draw:fill="solid" draw:fill-color="#a99a7d" draw:opacity="100.0%" draw:stroke="solid" svg:stroke-color="#a99a7d" draw:stroke-linejoin="miter" svg:stroke-opacity="100.0%" svg:stroke-width="0.26458332mm"/>
    </style:style>
    <style:style style:family="graphic" style:name="style-236">
      <style:graphic-properties draw:fill="solid" draw:fill-color="#506659" draw:opacity="100.0%" draw:stroke="solid" svg:stroke-color="#506659" draw:stroke-linejoin="miter" svg:stroke-opacity="100.0%" svg:stroke-width="0.26458332mm"/>
    </style:style>
    <style:style style:family="graphic" style:name="style-237">
      <style:graphic-properties draw:fill="solid" draw:fill-color="#829282" draw:opacity="100.0%" draw:stroke="solid" svg:stroke-color="#829282" draw:stroke-linejoin="miter" svg:stroke-opacity="100.0%" svg:stroke-width="0.26458332mm"/>
    </style:style>
    <style:style style:family="graphic" style:name="style-238">
      <style:graphic-properties draw:fill="solid" draw:fill-color="#5f7466" draw:opacity="100.0%" draw:stroke="solid" svg:stroke-color="#5f7466" draw:stroke-linejoin="miter" svg:stroke-opacity="100.0%" svg:stroke-width="0.26458332mm"/>
    </style:style>
    <style:style style:family="graphic" style:name="style-239">
      <style:graphic-properties draw:fill="solid" draw:fill-color="#879482" draw:opacity="100.0%" draw:stroke="solid" svg:stroke-color="#879482" draw:stroke-linejoin="miter" svg:stroke-opacity="100.0%" svg:stroke-width="0.26458332mm"/>
    </style:style>
    <style:style style:family="graphic" style:name="style-240">
      <style:graphic-properties draw:fill="solid" draw:fill-color="#859585" draw:opacity="100.0%" draw:stroke="solid" svg:stroke-color="#859585" draw:stroke-linejoin="miter" svg:stroke-opacity="100.0%" svg:stroke-width="0.26458332mm"/>
    </style:style>
    <style:style style:family="graphic" style:name="style-241">
      <style:graphic-properties draw:fill="solid" draw:fill-color="#585b50" draw:opacity="100.0%" draw:stroke="solid" svg:stroke-color="#585b50" draw:stroke-linejoin="miter" svg:stroke-opacity="100.0%" svg:stroke-width="0.26458332mm"/>
    </style:style>
    <style:style style:family="graphic" style:name="style-242">
      <style:graphic-properties draw:fill="solid" draw:fill-color="#716962" draw:opacity="100.0%" draw:stroke="solid" svg:stroke-color="#716962" draw:stroke-linejoin="miter" svg:stroke-opacity="100.0%" svg:stroke-width="0.26458332mm"/>
    </style:style>
    <style:style style:family="graphic" style:name="style-243">
      <style:graphic-properties draw:fill="solid" draw:fill-color="#728781" draw:opacity="100.0%" draw:stroke="solid" svg:stroke-color="#728781" draw:stroke-linejoin="miter" svg:stroke-opacity="100.0%" svg:stroke-width="0.26458332mm"/>
    </style:style>
    <style:style style:family="graphic" style:name="style-244">
      <style:graphic-properties draw:fill="solid" draw:fill-color="#605a40" draw:opacity="100.0%" draw:stroke="solid" svg:stroke-color="#605a40" draw:stroke-linejoin="miter" svg:stroke-opacity="100.0%" svg:stroke-width="0.26458332mm"/>
    </style:style>
    <style:style style:family="graphic" style:name="style-245">
      <style:graphic-properties draw:fill="solid" draw:fill-color="#787c6b" draw:opacity="100.0%" draw:stroke="solid" svg:stroke-color="#787c6b" draw:stroke-linejoin="miter" svg:stroke-opacity="100.0%" svg:stroke-width="0.26458332mm"/>
    </style:style>
    <style:style style:family="graphic" style:name="style-246">
      <style:graphic-properties draw:fill="solid" draw:fill-color="#5e6c5b" draw:opacity="100.0%" draw:stroke="solid" svg:stroke-color="#5e6c5b" draw:stroke-linejoin="miter" svg:stroke-opacity="100.0%" svg:stroke-width="0.26458332mm"/>
    </style:style>
    <style:style style:family="graphic" style:name="style-247">
      <style:graphic-properties draw:fill="solid" draw:fill-color="#516559" draw:opacity="100.0%" draw:stroke="solid" svg:stroke-color="#516559" draw:stroke-linejoin="miter" svg:stroke-opacity="100.0%" svg:stroke-width="0.26458332mm"/>
    </style:style>
    <style:style style:family="graphic" style:name="style-248">
      <style:graphic-properties draw:fill="solid" draw:fill-color="#6d8077" draw:opacity="100.0%" draw:stroke="solid" svg:stroke-color="#6d8077" draw:stroke-linejoin="miter" svg:stroke-opacity="100.0%" svg:stroke-width="0.26458332mm"/>
    </style:style>
    <style:style style:family="graphic" style:name="style-249">
      <style:graphic-properties draw:fill="solid" draw:fill-color="#6f7f73" draw:opacity="100.0%" draw:stroke="solid" svg:stroke-color="#6f7f73" draw:stroke-linejoin="miter" svg:stroke-opacity="100.0%" svg:stroke-width="0.26458332mm"/>
    </style:style>
    <style:style style:family="graphic" style:name="style-250">
      <style:graphic-properties draw:fill="solid" draw:fill-color="#8b9b8b" draw:opacity="100.0%" draw:stroke="solid" svg:stroke-color="#8b9b8b" draw:stroke-linejoin="miter" svg:stroke-opacity="100.0%" svg:stroke-width="0.26458332mm"/>
    </style:style>
    <style:style style:family="graphic" style:name="style-251">
      <style:graphic-properties draw:fill="solid" draw:fill-color="#af9881" draw:opacity="100.0%" draw:stroke="solid" svg:stroke-color="#af9881" draw:stroke-linejoin="miter" svg:stroke-opacity="100.0%" svg:stroke-width="0.26458332mm"/>
    </style:style>
    <style:style style:family="graphic" style:name="style-252">
      <style:graphic-properties draw:fill="solid" draw:fill-color="#bbac8c" draw:opacity="100.0%" draw:stroke="solid" svg:stroke-color="#bbac8c" draw:stroke-linejoin="miter" svg:stroke-opacity="100.0%" svg:stroke-width="0.26458332mm"/>
    </style:style>
    <style:style style:family="graphic" style:name="style-253">
      <style:graphic-properties draw:fill="solid" draw:fill-color="#839586" draw:opacity="100.0%" draw:stroke="solid" svg:stroke-color="#839586" draw:stroke-linejoin="miter" svg:stroke-opacity="100.0%" svg:stroke-width="0.26458332mm"/>
    </style:style>
    <style:style style:family="graphic" style:name="style-254">
      <style:graphic-properties draw:fill="solid" draw:fill-color="#783b36" draw:opacity="100.0%" draw:stroke="solid" svg:stroke-color="#783b36" draw:stroke-linejoin="miter" svg:stroke-opacity="100.0%" svg:stroke-width="0.26458332mm"/>
    </style:style>
    <style:style style:family="graphic" style:name="style-255">
      <style:graphic-properties draw:fill="solid" draw:fill-color="#4a4b46" draw:opacity="100.0%" draw:stroke="solid" svg:stroke-color="#4a4b46" draw:stroke-linejoin="miter" svg:stroke-opacity="100.0%" svg:stroke-width="0.26458332mm"/>
    </style:style>
    <style:style style:family="graphic" style:name="style-256">
      <style:graphic-properties draw:fill="solid" draw:fill-color="#a6927a" draw:opacity="100.0%" draw:stroke="solid" svg:stroke-color="#a6927a" draw:stroke-linejoin="miter" svg:stroke-opacity="100.0%" svg:stroke-width="0.26458332mm"/>
    </style:style>
    <style:style style:family="graphic" style:name="style-257">
      <style:graphic-properties draw:fill="solid" draw:fill-color="#446374" draw:opacity="100.0%" draw:stroke="solid" svg:stroke-color="#446374" draw:stroke-linejoin="miter" svg:stroke-opacity="100.0%" svg:stroke-width="0.26458332mm"/>
    </style:style>
    <style:style style:family="graphic" style:name="style-258">
      <style:graphic-properties draw:fill="solid" draw:fill-color="#575c4f" draw:opacity="100.0%" draw:stroke="solid" svg:stroke-color="#575c4f" draw:stroke-linejoin="miter" svg:stroke-opacity="100.0%" svg:stroke-width="0.26458332mm"/>
    </style:style>
    <style:style style:family="graphic" style:name="style-259">
      <style:graphic-properties draw:fill="solid" draw:fill-color="#50695c" draw:opacity="100.0%" draw:stroke="solid" svg:stroke-color="#50695c" draw:stroke-linejoin="miter" svg:stroke-opacity="100.0%" svg:stroke-width="0.26458332mm"/>
    </style:style>
    <style:style style:family="graphic" style:name="style-260">
      <style:graphic-properties draw:fill="solid" draw:fill-color="#484f52" draw:opacity="100.0%" draw:stroke="solid" svg:stroke-color="#484f52" draw:stroke-linejoin="miter" svg:stroke-opacity="100.0%" svg:stroke-width="0.26458332mm"/>
    </style:style>
    <style:style style:family="graphic" style:name="style-261">
      <style:graphic-properties draw:fill="solid" draw:fill-color="#536759" draw:opacity="100.0%" draw:stroke="solid" svg:stroke-color="#536759" draw:stroke-linejoin="miter" svg:stroke-opacity="100.0%" svg:stroke-width="0.26458332mm"/>
    </style:style>
    <style:style style:family="graphic" style:name="style-262">
      <style:graphic-properties draw:fill="solid" draw:fill-color="#738071" draw:opacity="100.0%" draw:stroke="solid" svg:stroke-color="#738071" draw:stroke-linejoin="miter" svg:stroke-opacity="100.0%" svg:stroke-width="0.26458332mm"/>
    </style:style>
    <style:style style:family="graphic" style:name="style-263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264">
      <style:graphic-properties draw:fill="solid" draw:fill-color="#4e6558" draw:opacity="100.0%" draw:stroke="solid" svg:stroke-color="#4e6558" draw:stroke-linejoin="miter" svg:stroke-opacity="100.0%" svg:stroke-width="0.26458332mm"/>
    </style:style>
    <style:style style:family="graphic" style:name="style-265">
      <style:graphic-properties draw:fill="solid" draw:fill-color="#736354" draw:opacity="100.0%" draw:stroke="solid" svg:stroke-color="#736354" draw:stroke-linejoin="miter" svg:stroke-opacity="100.0%" svg:stroke-width="0.26458332mm"/>
    </style:style>
    <style:style style:family="graphic" style:name="style-266">
      <style:graphic-properties draw:fill="solid" draw:fill-color="#ba9966" draw:opacity="100.0%" draw:stroke="solid" svg:stroke-color="#ba9966" draw:stroke-linejoin="miter" svg:stroke-opacity="100.0%" svg:stroke-width="0.26458332mm"/>
    </style:style>
    <style:style style:family="graphic" style:name="style-267">
      <style:graphic-properties draw:fill="solid" draw:fill-color="#5b7063" draw:opacity="100.0%" draw:stroke="solid" svg:stroke-color="#5b7063" draw:stroke-linejoin="miter" svg:stroke-opacity="100.0%" svg:stroke-width="0.26458332mm"/>
    </style:style>
    <style:style style:family="graphic" style:name="style-268">
      <style:graphic-properties draw:fill="solid" draw:fill-color="#88342f" draw:opacity="100.0%" draw:stroke="solid" svg:stroke-color="#88342f" draw:stroke-linejoin="miter" svg:stroke-opacity="100.0%" svg:stroke-width="0.26458332mm"/>
    </style:style>
    <style:style style:family="graphic" style:name="style-269">
      <style:graphic-properties draw:fill="solid" draw:fill-color="#546a5a" draw:opacity="100.0%" draw:stroke="solid" svg:stroke-color="#546a5a" draw:stroke-linejoin="miter" svg:stroke-opacity="100.0%" svg:stroke-width="0.26458332mm"/>
    </style:style>
    <style:style style:family="graphic" style:name="style-270">
      <style:graphic-properties draw:fill="solid" draw:fill-color="#676e5f" draw:opacity="100.0%" draw:stroke="solid" svg:stroke-color="#676e5f" draw:stroke-linejoin="miter" svg:stroke-opacity="100.0%" svg:stroke-width="0.26458332mm"/>
    </style:style>
    <style:style style:family="graphic" style:name="style-271">
      <style:graphic-properties draw:fill="solid" draw:fill-color="#9ba692" draw:opacity="100.0%" draw:stroke="solid" svg:stroke-color="#9ba692" draw:stroke-linejoin="miter" svg:stroke-opacity="100.0%" svg:stroke-width="0.26458332mm"/>
    </style:style>
    <style:style style:family="graphic" style:name="style-272">
      <style:graphic-properties draw:fill="solid" draw:fill-color="#7a8a77" draw:opacity="100.0%" draw:stroke="solid" svg:stroke-color="#7a8a77" draw:stroke-linejoin="miter" svg:stroke-opacity="100.0%" svg:stroke-width="0.26458332mm"/>
    </style:style>
    <style:style style:family="graphic" style:name="style-273">
      <style:graphic-properties draw:fill="solid" draw:fill-color="#beb395" draw:opacity="100.0%" draw:stroke="solid" svg:stroke-color="#beb395" draw:stroke-linejoin="miter" svg:stroke-opacity="100.0%" svg:stroke-width="0.26458332mm"/>
    </style:style>
    <style:style style:family="graphic" style:name="style-274">
      <style:graphic-properties draw:fill="solid" draw:fill-color="#8e7660" draw:opacity="100.0%" draw:stroke="solid" svg:stroke-color="#8e7660" draw:stroke-linejoin="miter" svg:stroke-opacity="100.0%" svg:stroke-width="0.26458332mm"/>
    </style:style>
    <style:style style:family="graphic" style:name="style-275">
      <style:graphic-properties draw:fill="solid" draw:fill-color="#536a5f" draw:opacity="100.0%" draw:stroke="solid" svg:stroke-color="#536a5f" draw:stroke-linejoin="miter" svg:stroke-opacity="100.0%" svg:stroke-width="0.26458332mm"/>
    </style:style>
    <style:style style:family="graphic" style:name="style-276">
      <style:graphic-properties draw:fill="solid" draw:fill-color="#566c5f" draw:opacity="100.0%" draw:stroke="solid" svg:stroke-color="#566c5f" draw:stroke-linejoin="miter" svg:stroke-opacity="100.0%" svg:stroke-width="0.26458332mm"/>
    </style:style>
    <style:style style:family="graphic" style:name="style-277">
      <style:graphic-properties draw:fill="solid" draw:fill-color="#949983" draw:opacity="100.0%" draw:stroke="solid" svg:stroke-color="#949983" draw:stroke-linejoin="miter" svg:stroke-opacity="100.0%" svg:stroke-width="0.26458332mm"/>
    </style:style>
    <style:style style:family="graphic" style:name="style-278">
      <style:graphic-properties draw:fill="solid" draw:fill-color="#5b7063" draw:opacity="100.0%" draw:stroke="solid" svg:stroke-color="#5b7063" draw:stroke-linejoin="miter" svg:stroke-opacity="100.0%" svg:stroke-width="0.26458332mm"/>
    </style:style>
    <style:style style:family="graphic" style:name="style-279">
      <style:graphic-properties draw:fill="solid" draw:fill-color="#a48b74" draw:opacity="100.0%" draw:stroke="solid" svg:stroke-color="#a48b74" draw:stroke-linejoin="miter" svg:stroke-opacity="100.0%" svg:stroke-width="0.26458332mm"/>
    </style:style>
    <style:style style:family="graphic" style:name="style-280">
      <style:graphic-properties draw:fill="solid" draw:fill-color="#566d60" draw:opacity="100.0%" draw:stroke="solid" svg:stroke-color="#566d60" draw:stroke-linejoin="miter" svg:stroke-opacity="100.0%" svg:stroke-width="0.26458332mm"/>
    </style:style>
    <style:style style:family="graphic" style:name="style-281">
      <style:graphic-properties draw:fill="solid" draw:fill-color="#506558" draw:opacity="100.0%" draw:stroke="solid" svg:stroke-color="#506558" draw:stroke-linejoin="miter" svg:stroke-opacity="100.0%" svg:stroke-width="0.26458332mm"/>
    </style:style>
    <style:style style:family="graphic" style:name="style-282">
      <style:graphic-properties draw:fill="solid" draw:fill-color="#817865" draw:opacity="100.0%" draw:stroke="solid" svg:stroke-color="#817865" draw:stroke-linejoin="miter" svg:stroke-opacity="100.0%" svg:stroke-width="0.26458332mm"/>
    </style:style>
    <style:style style:family="graphic" style:name="style-283">
      <style:graphic-properties draw:fill="solid" draw:fill-color="#9ea794" draw:opacity="100.0%" draw:stroke="solid" svg:stroke-color="#9ea794" draw:stroke-linejoin="miter" svg:stroke-opacity="100.0%" svg:stroke-width="0.26458332mm"/>
    </style:style>
    <style:style style:family="graphic" style:name="style-284">
      <style:graphic-properties draw:fill="solid" draw:fill-color="#746b5b" draw:opacity="100.0%" draw:stroke="solid" svg:stroke-color="#746b5b" draw:stroke-linejoin="miter" svg:stroke-opacity="100.0%" svg:stroke-width="0.26458332mm"/>
    </style:style>
    <style:style style:family="graphic" style:name="style-285">
      <style:graphic-properties draw:fill="solid" draw:fill-color="#546d66" draw:opacity="100.0%" draw:stroke="solid" svg:stroke-color="#546d66" draw:stroke-linejoin="miter" svg:stroke-opacity="100.0%" svg:stroke-width="0.26458332mm"/>
    </style:style>
    <style:style style:family="graphic" style:name="style-286">
      <style:graphic-properties draw:fill="solid" draw:fill-color="#556659" draw:opacity="100.0%" draw:stroke="solid" svg:stroke-color="#556659" draw:stroke-linejoin="miter" svg:stroke-opacity="100.0%" svg:stroke-width="0.26458332mm"/>
    </style:style>
    <style:style style:family="graphic" style:name="style-287">
      <style:graphic-properties draw:fill="solid" draw:fill-color="#636e65" draw:opacity="100.0%" draw:stroke="solid" svg:stroke-color="#636e65" draw:stroke-linejoin="miter" svg:stroke-opacity="100.0%" svg:stroke-width="0.26458332mm"/>
    </style:style>
    <style:style style:family="graphic" style:name="style-288">
      <style:graphic-properties draw:fill="solid" draw:fill-color="#63584c" draw:opacity="100.0%" draw:stroke="solid" svg:stroke-color="#63584c" draw:stroke-linejoin="miter" svg:stroke-opacity="100.0%" svg:stroke-width="0.26458332mm"/>
    </style:style>
    <style:style style:family="graphic" style:name="style-289">
      <style:graphic-properties draw:fill="solid" draw:fill-color="#555850" draw:opacity="100.0%" draw:stroke="solid" svg:stroke-color="#555850" draw:stroke-linejoin="miter" svg:stroke-opacity="100.0%" svg:stroke-width="0.26458332mm"/>
    </style:style>
    <style:style style:family="graphic" style:name="style-290">
      <style:graphic-properties draw:fill="solid" draw:fill-color="#51504b" draw:opacity="100.0%" draw:stroke="solid" svg:stroke-color="#51504b" draw:stroke-linejoin="miter" svg:stroke-opacity="100.0%" svg:stroke-width="0.26458332mm"/>
    </style:style>
    <style:style style:family="graphic" style:name="style-291">
      <style:graphic-properties draw:fill="solid" draw:fill-color="#c4b195" draw:opacity="100.0%" draw:stroke="solid" svg:stroke-color="#c4b195" draw:stroke-linejoin="miter" svg:stroke-opacity="100.0%" svg:stroke-width="0.26458332mm"/>
    </style:style>
    <style:style style:family="graphic" style:name="style-292">
      <style:graphic-properties draw:fill="solid" draw:fill-color="#697d6a" draw:opacity="100.0%" draw:stroke="solid" svg:stroke-color="#697d6a" draw:stroke-linejoin="miter" svg:stroke-opacity="100.0%" svg:stroke-width="0.26458332mm"/>
    </style:style>
    <style:style style:family="graphic" style:name="style-293">
      <style:graphic-properties draw:fill="solid" draw:fill-color="#6e5f47" draw:opacity="100.0%" draw:stroke="solid" svg:stroke-color="#6e5f47" draw:stroke-linejoin="miter" svg:stroke-opacity="100.0%" svg:stroke-width="0.26458332mm"/>
    </style:style>
    <style:style style:family="graphic" style:name="style-294">
      <style:graphic-properties draw:fill="solid" draw:fill-color="#4d5147" draw:opacity="100.0%" draw:stroke="solid" svg:stroke-color="#4d5147" draw:stroke-linejoin="miter" svg:stroke-opacity="100.0%" svg:stroke-width="0.26458332mm"/>
    </style:style>
    <style:style style:family="graphic" style:name="style-295">
      <style:graphic-properties draw:fill="solid" draw:fill-color="#78918c" draw:opacity="100.0%" draw:stroke="solid" svg:stroke-color="#78918c" draw:stroke-linejoin="miter" svg:stroke-opacity="100.0%" svg:stroke-width="0.26458332mm"/>
    </style:style>
    <style:style style:family="graphic" style:name="style-296">
      <style:graphic-properties draw:fill="solid" draw:fill-color="#a9ac91" draw:opacity="100.0%" draw:stroke="solid" svg:stroke-color="#a9ac91" draw:stroke-linejoin="miter" svg:stroke-opacity="100.0%" svg:stroke-width="0.26458332mm"/>
    </style:style>
    <style:style style:family="graphic" style:name="style-297">
      <style:graphic-properties draw:fill="solid" draw:fill-color="#627766" draw:opacity="100.0%" draw:stroke="solid" svg:stroke-color="#627766" draw:stroke-linejoin="miter" svg:stroke-opacity="100.0%" svg:stroke-width="0.26458332mm"/>
    </style:style>
    <style:style style:family="graphic" style:name="style-298">
      <style:graphic-properties draw:fill="solid" draw:fill-color="#766850" draw:opacity="100.0%" draw:stroke="solid" svg:stroke-color="#766850" draw:stroke-linejoin="miter" svg:stroke-opacity="100.0%" svg:stroke-width="0.26458332mm"/>
    </style:style>
    <style:style style:family="graphic" style:name="style-299">
      <style:graphic-properties draw:fill="solid" draw:fill-color="#796f61" draw:opacity="100.0%" draw:stroke="solid" svg:stroke-color="#796f61" draw:stroke-linejoin="miter" svg:stroke-opacity="100.0%" svg:stroke-width="0.26458332mm"/>
    </style:style>
    <style:style style:family="graphic" style:name="style-300">
      <style:graphic-properties draw:fill="solid" draw:fill-color="#69715f" draw:opacity="100.0%" draw:stroke="solid" svg:stroke-color="#69715f" draw:stroke-linejoin="miter" svg:stroke-opacity="100.0%" svg:stroke-width="0.26458332mm"/>
    </style:style>
    <style:style style:family="graphic" style:name="style-301">
      <style:graphic-properties draw:fill="solid" draw:fill-color="#6d604a" draw:opacity="100.0%" draw:stroke="solid" svg:stroke-color="#6d604a" draw:stroke-linejoin="miter" svg:stroke-opacity="100.0%" svg:stroke-width="0.26458332mm"/>
    </style:style>
    <style:style style:family="graphic" style:name="style-302">
      <style:graphic-properties draw:fill="solid" draw:fill-color="#575b4a" draw:opacity="100.0%" draw:stroke="solid" svg:stroke-color="#575b4a" draw:stroke-linejoin="miter" svg:stroke-opacity="100.0%" svg:stroke-width="0.26458332mm"/>
    </style:style>
    <style:style style:family="graphic" style:name="style-303">
      <style:graphic-properties draw:fill="solid" draw:fill-color="#526a5a" draw:opacity="100.0%" draw:stroke="solid" svg:stroke-color="#526a5a" draw:stroke-linejoin="miter" svg:stroke-opacity="100.0%" svg:stroke-width="0.26458332mm"/>
    </style:style>
    <style:style style:family="graphic" style:name="style-304">
      <style:graphic-properties draw:fill="solid" draw:fill-color="#595c55" draw:opacity="100.0%" draw:stroke="solid" svg:stroke-color="#595c55" draw:stroke-linejoin="miter" svg:stroke-opacity="100.0%" svg:stroke-width="0.26458332mm"/>
    </style:style>
    <style:style style:family="graphic" style:name="style-305">
      <style:graphic-properties draw:fill="solid" draw:fill-color="#6d6155" draw:opacity="100.0%" draw:stroke="solid" svg:stroke-color="#6d6155" draw:stroke-linejoin="miter" svg:stroke-opacity="100.0%" svg:stroke-width="0.26458332mm"/>
    </style:style>
    <style:style style:family="graphic" style:name="style-306">
      <style:graphic-properties draw:fill="solid" draw:fill-color="#656357" draw:opacity="100.0%" draw:stroke="solid" svg:stroke-color="#656357" draw:stroke-linejoin="miter" svg:stroke-opacity="100.0%" svg:stroke-width="0.26458332mm"/>
    </style:style>
    <style:style style:family="graphic" style:name="style-307">
      <style:graphic-properties draw:fill="solid" draw:fill-color="#4e6558" draw:opacity="100.0%" draw:stroke="solid" svg:stroke-color="#4e6558" draw:stroke-linejoin="miter" svg:stroke-opacity="100.0%" svg:stroke-width="0.26458332mm"/>
    </style:style>
    <style:style style:family="graphic" style:name="style-308">
      <style:graphic-properties draw:fill="solid" draw:fill-color="#5f7565" draw:opacity="100.0%" draw:stroke="solid" svg:stroke-color="#5f7565" draw:stroke-linejoin="miter" svg:stroke-opacity="100.0%" svg:stroke-width="0.26458332mm"/>
    </style:style>
    <style:style style:family="graphic" style:name="style-309">
      <style:graphic-properties draw:fill="solid" draw:fill-color="#596c5e" draw:opacity="100.0%" draw:stroke="solid" svg:stroke-color="#596c5e" draw:stroke-linejoin="miter" svg:stroke-opacity="100.0%" svg:stroke-width="0.26458332mm"/>
    </style:style>
    <style:style style:family="graphic" style:name="style-310">
      <style:graphic-properties draw:fill="solid" draw:fill-color="#8e9d8b" draw:opacity="100.0%" draw:stroke="solid" svg:stroke-color="#8e9d8b" draw:stroke-linejoin="miter" svg:stroke-opacity="100.0%" svg:stroke-width="0.26458332mm"/>
    </style:style>
    <style:style style:family="graphic" style:name="style-311">
      <style:graphic-properties draw:fill="solid" draw:fill-color="#718174" draw:opacity="100.0%" draw:stroke="solid" svg:stroke-color="#718174" draw:stroke-linejoin="miter" svg:stroke-opacity="100.0%" svg:stroke-width="0.26458332mm"/>
    </style:style>
    <style:style style:family="graphic" style:name="style-312">
      <style:graphic-properties draw:fill="solid" draw:fill-color="#486675" draw:opacity="100.0%" draw:stroke="solid" svg:stroke-color="#486675" draw:stroke-linejoin="miter" svg:stroke-opacity="100.0%" svg:stroke-width="0.26458332mm"/>
    </style:style>
    <style:style style:family="graphic" style:name="style-313">
      <style:graphic-properties draw:fill="solid" draw:fill-color="#4c4641" draw:opacity="100.0%" draw:stroke="solid" svg:stroke-color="#4c4641" draw:stroke-linejoin="miter" svg:stroke-opacity="100.0%" svg:stroke-width="0.26458332mm"/>
    </style:style>
    <style:style style:family="graphic" style:name="style-314">
      <style:graphic-properties draw:fill="solid" draw:fill-color="#677979" draw:opacity="100.0%" draw:stroke="solid" svg:stroke-color="#677979" draw:stroke-linejoin="miter" svg:stroke-opacity="100.0%" svg:stroke-width="0.26458332mm"/>
    </style:style>
    <style:style style:family="graphic" style:name="style-315">
      <style:graphic-properties draw:fill="solid" draw:fill-color="#526457" draw:opacity="100.0%" draw:stroke="solid" svg:stroke-color="#526457" draw:stroke-linejoin="miter" svg:stroke-opacity="100.0%" svg:stroke-width="0.26458332mm"/>
    </style:style>
    <style:style style:family="graphic" style:name="style-316">
      <style:graphic-properties draw:fill="solid" draw:fill-color="#8e9682" draw:opacity="100.0%" draw:stroke="solid" svg:stroke-color="#8e9682" draw:stroke-linejoin="miter" svg:stroke-opacity="100.0%" svg:stroke-width="0.26458332mm"/>
    </style:style>
    <style:style style:family="graphic" style:name="style-317">
      <style:graphic-properties draw:fill="solid" draw:fill-color="#51524c" draw:opacity="100.0%" draw:stroke="solid" svg:stroke-color="#51524c" draw:stroke-linejoin="miter" svg:stroke-opacity="100.0%" svg:stroke-width="0.26458332mm"/>
    </style:style>
    <style:style style:family="graphic" style:name="style-318">
      <style:graphic-properties draw:fill="solid" draw:fill-color="#4b5e53" draw:opacity="100.0%" draw:stroke="solid" svg:stroke-color="#4b5e53" draw:stroke-linejoin="miter" svg:stroke-opacity="100.0%" svg:stroke-width="0.26458332mm"/>
    </style:style>
    <style:style style:family="graphic" style:name="style-319">
      <style:graphic-properties draw:fill="solid" draw:fill-color="#56605d" draw:opacity="100.0%" draw:stroke="solid" svg:stroke-color="#56605d" draw:stroke-linejoin="miter" svg:stroke-opacity="100.0%" svg:stroke-width="0.26458332mm"/>
    </style:style>
    <style:style style:family="graphic" style:name="style-320">
      <style:graphic-properties draw:fill="solid" draw:fill-color="#857d68" draw:opacity="100.0%" draw:stroke="solid" svg:stroke-color="#857d68" draw:stroke-linejoin="miter" svg:stroke-opacity="100.0%" svg:stroke-width="0.26458332mm"/>
    </style:style>
    <style:style style:family="graphic" style:name="style-321">
      <style:graphic-properties draw:fill="solid" draw:fill-color="#51685c" draw:opacity="100.0%" draw:stroke="solid" svg:stroke-color="#51685c" draw:stroke-linejoin="miter" svg:stroke-opacity="100.0%" svg:stroke-width="0.26458332mm"/>
    </style:style>
    <style:style style:family="graphic" style:name="style-322">
      <style:graphic-properties draw:fill="solid" draw:fill-color="#a09378" draw:opacity="100.0%" draw:stroke="solid" svg:stroke-color="#a09378" draw:stroke-linejoin="miter" svg:stroke-opacity="100.0%" svg:stroke-width="0.26458332mm"/>
    </style:style>
    <style:style style:family="graphic" style:name="style-323">
      <style:graphic-properties draw:fill="solid" draw:fill-color="#717e79" draw:opacity="100.0%" draw:stroke="solid" svg:stroke-color="#717e79" draw:stroke-linejoin="miter" svg:stroke-opacity="100.0%" svg:stroke-width="0.26458332mm"/>
    </style:style>
    <style:style style:family="graphic" style:name="style-324">
      <style:graphic-properties draw:fill="solid" draw:fill-color="#b7b095" draw:opacity="100.0%" draw:stroke="solid" svg:stroke-color="#b7b095" draw:stroke-linejoin="miter" svg:stroke-opacity="100.0%" svg:stroke-width="0.26458332mm"/>
    </style:style>
    <style:style style:family="graphic" style:name="style-325">
      <style:graphic-properties draw:fill="solid" draw:fill-color="#b29e82" draw:opacity="100.0%" draw:stroke="solid" svg:stroke-color="#b29e82" draw:stroke-linejoin="miter" svg:stroke-opacity="100.0%" svg:stroke-width="0.26458332mm"/>
    </style:style>
    <style:style style:family="graphic" style:name="style-326">
      <style:graphic-properties draw:fill="solid" draw:fill-color="#879786" draw:opacity="100.0%" draw:stroke="solid" svg:stroke-color="#879786" draw:stroke-linejoin="miter" svg:stroke-opacity="100.0%" svg:stroke-width="0.26458332mm"/>
    </style:style>
    <style:style style:family="graphic" style:name="style-327">
      <style:graphic-properties draw:fill="solid" draw:fill-color="#5d7774" draw:opacity="100.0%" draw:stroke="solid" svg:stroke-color="#5d7774" draw:stroke-linejoin="miter" svg:stroke-opacity="100.0%" svg:stroke-width="0.26458332mm"/>
    </style:style>
    <style:style style:family="graphic" style:name="style-328">
      <style:graphic-properties draw:fill="solid" draw:fill-color="#4d6153" draw:opacity="100.0%" draw:stroke="solid" svg:stroke-color="#4d6153" draw:stroke-linejoin="miter" svg:stroke-opacity="100.0%" svg:stroke-width="0.26458332mm"/>
    </style:style>
    <style:style style:family="graphic" style:name="style-329">
      <style:graphic-properties draw:fill="solid" draw:fill-color="#919f8e" draw:opacity="100.0%" draw:stroke="solid" svg:stroke-color="#919f8e" draw:stroke-linejoin="miter" svg:stroke-opacity="100.0%" svg:stroke-width="0.26458332mm"/>
    </style:style>
    <style:style style:family="graphic" style:name="style-330">
      <style:graphic-properties draw:fill="solid" draw:fill-color="#506559" draw:opacity="100.0%" draw:stroke="solid" svg:stroke-color="#506559" draw:stroke-linejoin="miter" svg:stroke-opacity="100.0%" svg:stroke-width="0.26458332mm"/>
    </style:style>
    <style:style style:family="graphic" style:name="style-331">
      <style:graphic-properties draw:fill="solid" draw:fill-color="#616b5d" draw:opacity="100.0%" draw:stroke="solid" svg:stroke-color="#616b5d" draw:stroke-linejoin="miter" svg:stroke-opacity="100.0%" svg:stroke-width="0.26458332mm"/>
    </style:style>
    <style:style style:family="graphic" style:name="style-332">
      <style:graphic-properties draw:fill="solid" draw:fill-color="#8a9887" draw:opacity="100.0%" draw:stroke="solid" svg:stroke-color="#8a9887" draw:stroke-linejoin="miter" svg:stroke-opacity="100.0%" svg:stroke-width="0.26458332mm"/>
    </style:style>
    <style:style style:family="graphic" style:name="style-333">
      <style:graphic-properties draw:fill="solid" draw:fill-color="#576858" draw:opacity="100.0%" draw:stroke="solid" svg:stroke-color="#576858" draw:stroke-linejoin="miter" svg:stroke-opacity="100.0%" svg:stroke-width="0.26458332mm"/>
    </style:style>
    <style:style style:family="graphic" style:name="style-334">
      <style:graphic-properties draw:fill="solid" draw:fill-color="#929f8d" draw:opacity="100.0%" draw:stroke="solid" svg:stroke-color="#929f8d" draw:stroke-linejoin="miter" svg:stroke-opacity="100.0%" svg:stroke-width="0.26458332mm"/>
    </style:style>
    <style:style style:family="graphic" style:name="style-335">
      <style:graphic-properties draw:fill="solid" draw:fill-color="#98a795" draw:opacity="100.0%" draw:stroke="solid" svg:stroke-color="#98a795" draw:stroke-linejoin="miter" svg:stroke-opacity="100.0%" svg:stroke-width="0.26458332mm"/>
    </style:style>
    <style:style style:family="graphic" style:name="style-336">
      <style:graphic-properties draw:fill="solid" draw:fill-color="#50675a" draw:opacity="100.0%" draw:stroke="solid" svg:stroke-color="#50675a" draw:stroke-linejoin="miter" svg:stroke-opacity="100.0%" svg:stroke-width="0.26458332mm"/>
    </style:style>
    <style:style style:family="graphic" style:name="style-337">
      <style:graphic-properties draw:fill="solid" draw:fill-color="#606a59" draw:opacity="100.0%" draw:stroke="solid" svg:stroke-color="#606a59" draw:stroke-linejoin="miter" svg:stroke-opacity="100.0%" svg:stroke-width="0.26458332mm"/>
    </style:style>
    <style:style style:family="graphic" style:name="style-338">
      <style:graphic-properties draw:fill="solid" draw:fill-color="#52675b" draw:opacity="100.0%" draw:stroke="solid" svg:stroke-color="#52675b" draw:stroke-linejoin="miter" svg:stroke-opacity="100.0%" svg:stroke-width="0.26458332mm"/>
    </style:style>
    <style:style style:family="graphic" style:name="style-339">
      <style:graphic-properties draw:fill="solid" draw:fill-color="#c3ab8c" draw:opacity="100.0%" draw:stroke="solid" svg:stroke-color="#c3ab8c" draw:stroke-linejoin="miter" svg:stroke-opacity="100.0%" svg:stroke-width="0.26458332mm"/>
    </style:style>
    <style:style style:family="graphic" style:name="style-340">
      <style:graphic-properties draw:fill="solid" draw:fill-color="#607463" draw:opacity="100.0%" draw:stroke="solid" svg:stroke-color="#607463" draw:stroke-linejoin="miter" svg:stroke-opacity="100.0%" svg:stroke-width="0.26458332mm"/>
    </style:style>
    <style:style style:family="graphic" style:name="style-341">
      <style:graphic-properties draw:fill="solid" draw:fill-color="#585248" draw:opacity="100.0%" draw:stroke="solid" svg:stroke-color="#585248" draw:stroke-linejoin="miter" svg:stroke-opacity="100.0%" svg:stroke-width="0.26458332mm"/>
    </style:style>
    <style:style style:family="graphic" style:name="style-342">
      <style:graphic-properties draw:fill="solid" draw:fill-color="#4d6056" draw:opacity="100.0%" draw:stroke="solid" svg:stroke-color="#4d6056" draw:stroke-linejoin="miter" svg:stroke-opacity="100.0%" svg:stroke-width="0.26458332mm"/>
    </style:style>
    <style:style style:family="graphic" style:name="style-343">
      <style:graphic-properties draw:fill="solid" draw:fill-color="#758e89" draw:opacity="100.0%" draw:stroke="solid" svg:stroke-color="#758e89" draw:stroke-linejoin="miter" svg:stroke-opacity="100.0%" svg:stroke-width="0.26458332mm"/>
    </style:style>
    <style:style style:family="graphic" style:name="style-344">
      <style:graphic-properties draw:fill="solid" draw:fill-color="#526c60" draw:opacity="100.0%" draw:stroke="solid" svg:stroke-color="#526c60" draw:stroke-linejoin="miter" svg:stroke-opacity="100.0%" svg:stroke-width="0.26458332mm"/>
    </style:style>
    <style:style style:family="graphic" style:name="style-345">
      <style:graphic-properties draw:fill="solid" draw:fill-color="#dadedf" draw:opacity="100.0%" draw:stroke="solid" svg:stroke-color="#dadedf" draw:stroke-linejoin="miter" svg:stroke-opacity="100.0%" svg:stroke-width="0.26458332mm"/>
    </style:style>
    <style:style style:family="graphic" style:name="style-346">
      <style:graphic-properties draw:fill="solid" draw:fill-color="#514e47" draw:opacity="100.0%" draw:stroke="solid" svg:stroke-color="#514e47" draw:stroke-linejoin="miter" svg:stroke-opacity="100.0%" svg:stroke-width="0.26458332mm"/>
    </style:style>
    <style:style style:family="graphic" style:name="style-347">
      <style:graphic-properties draw:fill="solid" draw:fill-color="#92a18f" draw:opacity="100.0%" draw:stroke="solid" svg:stroke-color="#92a18f" draw:stroke-linejoin="miter" svg:stroke-opacity="100.0%" svg:stroke-width="0.26458332mm"/>
    </style:style>
    <style:style style:family="graphic" style:name="style-348">
      <style:graphic-properties draw:fill="solid" draw:fill-color="#879887" draw:opacity="100.0%" draw:stroke="solid" svg:stroke-color="#879887" draw:stroke-linejoin="miter" svg:stroke-opacity="100.0%" svg:stroke-width="0.26458332mm"/>
    </style:style>
    <style:style style:family="graphic" style:name="style-349">
      <style:graphic-properties draw:fill="solid" draw:fill-color="#5b605b" draw:opacity="100.0%" draw:stroke="solid" svg:stroke-color="#5b605b" draw:stroke-linejoin="miter" svg:stroke-opacity="100.0%" svg:stroke-width="0.26458332mm"/>
    </style:style>
    <style:style style:family="graphic" style:name="style-350">
      <style:graphic-properties draw:fill="solid" draw:fill-color="#5f7773" draw:opacity="100.0%" draw:stroke="solid" svg:stroke-color="#5f7773" draw:stroke-linejoin="miter" svg:stroke-opacity="100.0%" svg:stroke-width="0.26458332mm"/>
    </style:style>
    <style:style style:family="graphic" style:name="style-351">
      <style:graphic-properties draw:fill="solid" draw:fill-color="#b2ac8d" draw:opacity="100.0%" draw:stroke="solid" svg:stroke-color="#b2ac8d" draw:stroke-linejoin="miter" svg:stroke-opacity="100.0%" svg:stroke-width="0.26458332mm"/>
    </style:style>
    <style:style style:family="graphic" style:name="style-352">
      <style:graphic-properties draw:fill="solid" draw:fill-color="#52695d" draw:opacity="100.0%" draw:stroke="solid" svg:stroke-color="#52695d" draw:stroke-linejoin="miter" svg:stroke-opacity="100.0%" svg:stroke-width="0.26458332mm"/>
    </style:style>
    <style:style style:family="graphic" style:name="style-353">
      <style:graphic-properties draw:fill="solid" draw:fill-color="#93846c" draw:opacity="100.0%" draw:stroke="solid" svg:stroke-color="#93846c" draw:stroke-linejoin="miter" svg:stroke-opacity="100.0%" svg:stroke-width="0.26458332mm"/>
    </style:style>
    <style:style style:family="graphic" style:name="style-354">
      <style:graphic-properties draw:fill="solid" draw:fill-color="#566557" draw:opacity="100.0%" draw:stroke="solid" svg:stroke-color="#566557" draw:stroke-linejoin="miter" svg:stroke-opacity="100.0%" svg:stroke-width="0.26458332mm"/>
    </style:style>
    <style:style style:family="graphic" style:name="style-355">
      <style:graphic-properties draw:fill="solid" draw:fill-color="#576c5f" draw:opacity="100.0%" draw:stroke="solid" svg:stroke-color="#576c5f" draw:stroke-linejoin="miter" svg:stroke-opacity="100.0%" svg:stroke-width="0.26458332mm"/>
    </style:style>
    <style:style style:family="graphic" style:name="style-356">
      <style:graphic-properties draw:fill="solid" draw:fill-color="#d9dee0" draw:opacity="100.0%" draw:stroke="solid" svg:stroke-color="#d9dee0" draw:stroke-linejoin="miter" svg:stroke-opacity="100.0%" svg:stroke-width="0.26458332mm"/>
    </style:style>
    <style:style style:family="graphic" style:name="style-357">
      <style:graphic-properties draw:fill="solid" draw:fill-color="#49594f" draw:opacity="100.0%" draw:stroke="solid" svg:stroke-color="#49594f" draw:stroke-linejoin="miter" svg:stroke-opacity="100.0%" svg:stroke-width="0.26458332mm"/>
    </style:style>
    <style:style style:family="graphic" style:name="style-358">
      <style:graphic-properties draw:fill="solid" draw:fill-color="#ab725b" draw:opacity="100.0%" draw:stroke="solid" svg:stroke-color="#ab725b" draw:stroke-linejoin="miter" svg:stroke-opacity="100.0%" svg:stroke-width="0.26458332mm"/>
    </style:style>
    <style:style style:family="graphic" style:name="style-359">
      <style:graphic-properties draw:fill="solid" draw:fill-color="#5c7365" draw:opacity="100.0%" draw:stroke="solid" svg:stroke-color="#5c7365" draw:stroke-linejoin="miter" svg:stroke-opacity="100.0%" svg:stroke-width="0.26458332mm"/>
    </style:style>
    <style:style style:family="graphic" style:name="style-360">
      <style:graphic-properties draw:fill="solid" draw:fill-color="#988c8a" draw:opacity="100.0%" draw:stroke="solid" svg:stroke-color="#988c8a" draw:stroke-linejoin="miter" svg:stroke-opacity="100.0%" svg:stroke-width="0.26458332mm"/>
    </style:style>
    <style:style style:family="graphic" style:name="style-361">
      <style:graphic-properties draw:fill="solid" draw:fill-color="#718580" draw:opacity="100.0%" draw:stroke="solid" svg:stroke-color="#718580" draw:stroke-linejoin="miter" svg:stroke-opacity="100.0%" svg:stroke-width="0.26458332mm"/>
    </style:style>
    <style:style style:family="graphic" style:name="style-362">
      <style:graphic-properties draw:fill="solid" draw:fill-color="#647267" draw:opacity="100.0%" draw:stroke="solid" svg:stroke-color="#647267" draw:stroke-linejoin="miter" svg:stroke-opacity="100.0%" svg:stroke-width="0.26458332mm"/>
    </style:style>
    <style:style style:family="graphic" style:name="style-363">
      <style:graphic-properties draw:fill="solid" draw:fill-color="#2c3136" draw:opacity="100.0%" draw:stroke="solid" svg:stroke-color="#2c3136" draw:stroke-linejoin="miter" svg:stroke-opacity="100.0%" svg:stroke-width="0.26458332mm"/>
    </style:style>
    <style:style style:family="graphic" style:name="style-364">
      <style:graphic-properties draw:fill="solid" draw:fill-color="#7e7563" draw:opacity="100.0%" draw:stroke="solid" svg:stroke-color="#7e7563" draw:stroke-linejoin="miter" svg:stroke-opacity="100.0%" svg:stroke-width="0.26458332mm"/>
    </style:style>
    <style:style style:family="graphic" style:name="style-365">
      <style:graphic-properties draw:fill="solid" draw:fill-color="#6c7d7b" draw:opacity="100.0%" draw:stroke="solid" svg:stroke-color="#6c7d7b" draw:stroke-linejoin="miter" svg:stroke-opacity="100.0%" svg:stroke-width="0.26458332mm"/>
    </style:style>
    <style:style style:family="graphic" style:name="style-366">
      <style:graphic-properties draw:fill="solid" draw:fill-color="#60746f" draw:opacity="100.0%" draw:stroke="solid" svg:stroke-color="#60746f" draw:stroke-linejoin="miter" svg:stroke-opacity="100.0%" svg:stroke-width="0.26458332mm"/>
    </style:style>
    <style:style style:family="graphic" style:name="style-367">
      <style:graphic-properties draw:fill="solid" draw:fill-color="#6f3d38" draw:opacity="100.0%" draw:stroke="solid" svg:stroke-color="#6f3d38" draw:stroke-linejoin="miter" svg:stroke-opacity="100.0%" svg:stroke-width="0.26458332mm"/>
    </style:style>
    <style:style style:family="graphic" style:name="style-368">
      <style:graphic-properties draw:fill="solid" draw:fill-color="#706a54" draw:opacity="100.0%" draw:stroke="solid" svg:stroke-color="#706a54" draw:stroke-linejoin="miter" svg:stroke-opacity="100.0%" svg:stroke-width="0.26458332mm"/>
    </style:style>
    <style:style style:family="graphic" style:name="style-369">
      <style:graphic-properties draw:fill="solid" draw:fill-color="#4f6356" draw:opacity="100.0%" draw:stroke="solid" svg:stroke-color="#4f6356" draw:stroke-linejoin="miter" svg:stroke-opacity="100.0%" svg:stroke-width="0.26458332mm"/>
    </style:style>
    <style:style style:family="graphic" style:name="style-370">
      <style:graphic-properties draw:fill="solid" draw:fill-color="#5e7161" draw:opacity="100.0%" draw:stroke="solid" svg:stroke-color="#5e7161" draw:stroke-linejoin="miter" svg:stroke-opacity="100.0%" svg:stroke-width="0.26458332mm"/>
    </style:style>
    <style:style style:family="graphic" style:name="style-371">
      <style:graphic-properties draw:fill="solid" draw:fill-color="#5b7467" draw:opacity="100.0%" draw:stroke="solid" svg:stroke-color="#5b7467" draw:stroke-linejoin="miter" svg:stroke-opacity="100.0%" svg:stroke-width="0.26458332mm"/>
    </style:style>
    <style:style style:family="graphic" style:name="style-372">
      <style:graphic-properties draw:fill="solid" draw:fill-color="#556a5b" draw:opacity="100.0%" draw:stroke="solid" svg:stroke-color="#556a5b" draw:stroke-linejoin="miter" svg:stroke-opacity="100.0%" svg:stroke-width="0.26458332mm"/>
    </style:style>
    <style:style style:family="graphic" style:name="style-373">
      <style:graphic-properties draw:fill="solid" draw:fill-color="#a2a48b" draw:opacity="100.0%" draw:stroke="solid" svg:stroke-color="#a2a48b" draw:stroke-linejoin="miter" svg:stroke-opacity="100.0%" svg:stroke-width="0.26458332mm"/>
    </style:style>
    <style:style style:family="graphic" style:name="style-374">
      <style:graphic-properties draw:fill="solid" draw:fill-color="#5c5f59" draw:opacity="100.0%" draw:stroke="solid" svg:stroke-color="#5c5f59" draw:stroke-linejoin="miter" svg:stroke-opacity="100.0%" svg:stroke-width="0.26458332mm"/>
    </style:style>
    <style:style style:family="graphic" style:name="style-375">
      <style:graphic-properties draw:fill="solid" draw:fill-color="#a7896e" draw:opacity="100.0%" draw:stroke="solid" svg:stroke-color="#a7896e" draw:stroke-linejoin="miter" svg:stroke-opacity="100.0%" svg:stroke-width="0.26458332mm"/>
    </style:style>
    <style:style style:family="graphic" style:name="style-376">
      <style:graphic-properties draw:fill="solid" draw:fill-color="#775149" draw:opacity="100.0%" draw:stroke="solid" svg:stroke-color="#775149" draw:stroke-linejoin="miter" svg:stroke-opacity="100.0%" svg:stroke-width="0.26458332mm"/>
    </style:style>
    <style:style style:family="graphic" style:name="style-377">
      <style:graphic-properties draw:fill="solid" draw:fill-color="#4d6559" draw:opacity="100.0%" draw:stroke="solid" svg:stroke-color="#4d6559" draw:stroke-linejoin="miter" svg:stroke-opacity="100.0%" svg:stroke-width="0.26458332mm"/>
    </style:style>
    <style:style style:family="graphic" style:name="style-378">
      <style:graphic-properties draw:fill="solid" draw:fill-color="#c3ae89" draw:opacity="100.0%" draw:stroke="solid" svg:stroke-color="#c3ae89" draw:stroke-linejoin="miter" svg:stroke-opacity="100.0%" svg:stroke-width="0.26458332mm"/>
    </style:style>
    <style:style style:family="graphic" style:name="style-379">
      <style:graphic-properties draw:fill="solid" draw:fill-color="#2c3b48" draw:opacity="100.0%" draw:stroke="solid" svg:stroke-color="#2c3b48" draw:stroke-linejoin="miter" svg:stroke-opacity="100.0%" svg:stroke-width="0.26458332mm"/>
    </style:style>
    <style:style style:family="graphic" style:name="style-380">
      <style:graphic-properties draw:fill="solid" draw:fill-color="#85947f" draw:opacity="100.0%" draw:stroke="solid" svg:stroke-color="#85947f" draw:stroke-linejoin="miter" svg:stroke-opacity="100.0%" svg:stroke-width="0.26458332mm"/>
    </style:style>
    <style:style style:family="graphic" style:name="style-381">
      <style:graphic-properties draw:fill="solid" draw:fill-color="#586c5f" draw:opacity="100.0%" draw:stroke="solid" svg:stroke-color="#586c5f" draw:stroke-linejoin="miter" svg:stroke-opacity="100.0%" svg:stroke-width="0.26458332mm"/>
    </style:style>
    <style:style style:family="graphic" style:name="style-382">
      <style:graphic-properties draw:fill="solid" draw:fill-color="#a39a84" draw:opacity="100.0%" draw:stroke="solid" svg:stroke-color="#a39a84" draw:stroke-linejoin="miter" svg:stroke-opacity="100.0%" svg:stroke-width="0.26458332mm"/>
    </style:style>
    <style:style style:family="graphic" style:name="style-383">
      <style:graphic-properties draw:fill="solid" draw:fill-color="#91917c" draw:opacity="100.0%" draw:stroke="solid" svg:stroke-color="#91917c" draw:stroke-linejoin="miter" svg:stroke-opacity="100.0%" svg:stroke-width="0.26458332mm"/>
    </style:style>
    <style:style style:family="graphic" style:name="style-384">
      <style:graphic-properties draw:fill="solid" draw:fill-color="#565852" draw:opacity="100.0%" draw:stroke="solid" svg:stroke-color="#565852" draw:stroke-linejoin="miter" svg:stroke-opacity="100.0%" svg:stroke-width="0.26458332mm"/>
    </style:style>
    <style:style style:family="graphic" style:name="style-385">
      <style:graphic-properties draw:fill="solid" draw:fill-color="#836757" draw:opacity="100.0%" draw:stroke="solid" svg:stroke-color="#836757" draw:stroke-linejoin="miter" svg:stroke-opacity="100.0%" svg:stroke-width="0.26458332mm"/>
    </style:style>
    <style:style style:family="graphic" style:name="style-386">
      <style:graphic-properties draw:fill="solid" draw:fill-color="#4f5757" draw:opacity="100.0%" draw:stroke="solid" svg:stroke-color="#4f5757" draw:stroke-linejoin="miter" svg:stroke-opacity="100.0%" svg:stroke-width="0.26458332mm"/>
    </style:style>
    <style:style style:family="graphic" style:name="style-387">
      <style:graphic-properties draw:fill="solid" draw:fill-color="#716851" draw:opacity="100.0%" draw:stroke="solid" svg:stroke-color="#716851" draw:stroke-linejoin="miter" svg:stroke-opacity="100.0%" svg:stroke-width="0.26458332mm"/>
    </style:style>
    <style:style style:family="graphic" style:name="style-388">
      <style:graphic-properties draw:fill="solid" draw:fill-color="#8c856f" draw:opacity="100.0%" draw:stroke="solid" svg:stroke-color="#8c856f" draw:stroke-linejoin="miter" svg:stroke-opacity="100.0%" svg:stroke-width="0.26458332mm"/>
    </style:style>
    <style:style style:family="graphic" style:name="style-389">
      <style:graphic-properties draw:fill="solid" draw:fill-color="#617f85" draw:opacity="100.0%" draw:stroke="solid" svg:stroke-color="#617f85" draw:stroke-linejoin="miter" svg:stroke-opacity="100.0%" svg:stroke-width="0.26458332mm"/>
    </style:style>
    <style:style style:family="graphic" style:name="style-390">
      <style:graphic-properties draw:fill="solid" draw:fill-color="#5b6959" draw:opacity="100.0%" draw:stroke="solid" svg:stroke-color="#5b6959" draw:stroke-linejoin="miter" svg:stroke-opacity="100.0%" svg:stroke-width="0.26458332mm"/>
    </style:style>
    <style:style style:family="graphic" style:name="style-391">
      <style:graphic-properties draw:fill="solid" draw:fill-color="#564f47" draw:opacity="100.0%" draw:stroke="solid" svg:stroke-color="#564f47" draw:stroke-linejoin="miter" svg:stroke-opacity="100.0%" svg:stroke-width="0.26458332mm"/>
    </style:style>
    <style:style style:family="graphic" style:name="style-392">
      <style:graphic-properties draw:fill="solid" draw:fill-color="#5a6a5c" draw:opacity="100.0%" draw:stroke="solid" svg:stroke-color="#5a6a5c" draw:stroke-linejoin="miter" svg:stroke-opacity="100.0%" svg:stroke-width="0.26458332mm"/>
    </style:style>
    <style:style style:family="graphic" style:name="style-393">
      <style:graphic-properties draw:fill="solid" draw:fill-color="#5a5a51" draw:opacity="100.0%" draw:stroke="solid" svg:stroke-color="#5a5a51" draw:stroke-linejoin="miter" svg:stroke-opacity="100.0%" svg:stroke-width="0.26458332mm"/>
    </style:style>
    <style:style style:family="graphic" style:name="style-394">
      <style:graphic-properties draw:fill="solid" draw:fill-color="#a7937b" draw:opacity="100.0%" draw:stroke="solid" svg:stroke-color="#a7937b" draw:stroke-linejoin="miter" svg:stroke-opacity="100.0%" svg:stroke-width="0.26458332mm"/>
    </style:style>
    <style:style style:family="graphic" style:name="style-395">
      <style:graphic-properties draw:fill="solid" draw:fill-color="#728379" draw:opacity="100.0%" draw:stroke="solid" svg:stroke-color="#728379" draw:stroke-linejoin="miter" svg:stroke-opacity="100.0%" svg:stroke-width="0.26458332mm"/>
    </style:style>
    <style:style style:family="graphic" style:name="style-396">
      <style:graphic-properties draw:fill="solid" draw:fill-color="#9d866f" draw:opacity="100.0%" draw:stroke="solid" svg:stroke-color="#9d866f" draw:stroke-linejoin="miter" svg:stroke-opacity="100.0%" svg:stroke-width="0.26458332mm"/>
    </style:style>
    <style:style style:family="graphic" style:name="style-397">
      <style:graphic-properties draw:fill="solid" draw:fill-color="#697866" draw:opacity="100.0%" draw:stroke="solid" svg:stroke-color="#697866" draw:stroke-linejoin="miter" svg:stroke-opacity="100.0%" svg:stroke-width="0.26458332mm"/>
    </style:style>
    <style:style style:family="graphic" style:name="style-398">
      <style:graphic-properties draw:fill="solid" draw:fill-color="#746a52" draw:opacity="100.0%" draw:stroke="solid" svg:stroke-color="#746a52" draw:stroke-linejoin="miter" svg:stroke-opacity="100.0%" svg:stroke-width="0.26458332mm"/>
    </style:style>
    <style:style style:family="graphic" style:name="style-399">
      <style:graphic-properties draw:fill="solid" draw:fill-color="#4f6054" draw:opacity="100.0%" draw:stroke="solid" svg:stroke-color="#4f6054" draw:stroke-linejoin="miter" svg:stroke-opacity="100.0%" svg:stroke-width="0.26458332mm"/>
    </style:style>
    <style:style style:family="graphic" style:name="style-400">
      <style:graphic-properties draw:fill="solid" draw:fill-color="#99a490" draw:opacity="100.0%" draw:stroke="solid" svg:stroke-color="#99a490" draw:stroke-linejoin="miter" svg:stroke-opacity="100.0%" svg:stroke-width="0.26458332mm"/>
    </style:style>
    <style:style style:family="graphic" style:name="style-401">
      <style:graphic-properties draw:fill="solid" draw:fill-color="#6d6e61" draw:opacity="100.0%" draw:stroke="solid" svg:stroke-color="#6d6e61" draw:stroke-linejoin="miter" svg:stroke-opacity="100.0%" svg:stroke-width="0.26458332mm"/>
    </style:style>
    <style:style style:family="graphic" style:name="style-402">
      <style:graphic-properties draw:fill="solid" draw:fill-color="#72675a" draw:opacity="100.0%" draw:stroke="solid" svg:stroke-color="#72675a" draw:stroke-linejoin="miter" svg:stroke-opacity="100.0%" svg:stroke-width="0.26458332mm"/>
    </style:style>
    <style:style style:family="graphic" style:name="style-403">
      <style:graphic-properties draw:fill="solid" draw:fill-color="#85917f" draw:opacity="100.0%" draw:stroke="solid" svg:stroke-color="#85917f" draw:stroke-linejoin="miter" svg:stroke-opacity="100.0%" svg:stroke-width="0.26458332mm"/>
    </style:style>
    <style:style style:family="graphic" style:name="style-404">
      <style:graphic-properties draw:fill="solid" draw:fill-color="#536a5d" draw:opacity="100.0%" draw:stroke="solid" svg:stroke-color="#536a5d" draw:stroke-linejoin="miter" svg:stroke-opacity="100.0%" svg:stroke-width="0.26458332mm"/>
    </style:style>
    <style:style style:family="graphic" style:name="style-405">
      <style:graphic-properties draw:fill="solid" draw:fill-color="#a7a488" draw:opacity="100.0%" draw:stroke="solid" svg:stroke-color="#a7a488" draw:stroke-linejoin="miter" svg:stroke-opacity="100.0%" svg:stroke-width="0.26458332mm"/>
    </style:style>
    <style:style style:family="graphic" style:name="style-406">
      <style:graphic-properties draw:fill="solid" draw:fill-color="#82433c" draw:opacity="100.0%" draw:stroke="solid" svg:stroke-color="#82433c" draw:stroke-linejoin="miter" svg:stroke-opacity="100.0%" svg:stroke-width="0.26458332mm"/>
    </style:style>
    <style:style style:family="graphic" style:name="style-407">
      <style:graphic-properties draw:fill="solid" draw:fill-color="#546657" draw:opacity="100.0%" draw:stroke="solid" svg:stroke-color="#546657" draw:stroke-linejoin="miter" svg:stroke-opacity="100.0%" svg:stroke-width="0.26458332mm"/>
    </style:style>
    <style:style style:family="graphic" style:name="style-408">
      <style:graphic-properties draw:fill="solid" draw:fill-color="#b7705e" draw:opacity="100.0%" draw:stroke="solid" svg:stroke-color="#b7705e" draw:stroke-linejoin="miter" svg:stroke-opacity="100.0%" svg:stroke-width="0.26458332mm"/>
    </style:style>
    <style:style style:family="graphic" style:name="style-409">
      <style:graphic-properties draw:fill="solid" draw:fill-color="#c79c7d" draw:opacity="100.0%" draw:stroke="solid" svg:stroke-color="#c79c7d" draw:stroke-linejoin="miter" svg:stroke-opacity="100.0%" svg:stroke-width="0.26458332mm"/>
    </style:style>
    <style:style style:family="graphic" style:name="style-410">
      <style:graphic-properties draw:fill="solid" draw:fill-color="#505252" draw:opacity="100.0%" draw:stroke="solid" svg:stroke-color="#505252" draw:stroke-linejoin="miter" svg:stroke-opacity="100.0%" svg:stroke-width="0.26458332mm"/>
    </style:style>
    <style:style style:family="graphic" style:name="style-411">
      <style:graphic-properties draw:fill="solid" draw:fill-color="#4d6659" draw:opacity="100.0%" draw:stroke="solid" svg:stroke-color="#4d6659" draw:stroke-linejoin="miter" svg:stroke-opacity="100.0%" svg:stroke-width="0.26458332mm"/>
    </style:style>
    <style:style style:family="graphic" style:name="style-412">
      <style:graphic-properties draw:fill="solid" draw:fill-color="#4f4f45" draw:opacity="100.0%" draw:stroke="solid" svg:stroke-color="#4f4f45" draw:stroke-linejoin="miter" svg:stroke-opacity="100.0%" svg:stroke-width="0.26458332mm"/>
    </style:style>
    <style:style style:family="graphic" style:name="style-413">
      <style:graphic-properties draw:fill="solid" draw:fill-color="#8e9c8a" draw:opacity="100.0%" draw:stroke="solid" svg:stroke-color="#8e9c8a" draw:stroke-linejoin="miter" svg:stroke-opacity="100.0%" svg:stroke-width="0.26458332mm"/>
    </style:style>
    <style:style style:family="graphic" style:name="style-414">
      <style:graphic-properties draw:fill="solid" draw:fill-color="#929f8c" draw:opacity="100.0%" draw:stroke="solid" svg:stroke-color="#929f8c" draw:stroke-linejoin="miter" svg:stroke-opacity="100.0%" svg:stroke-width="0.26458332mm"/>
    </style:style>
    <style:style style:family="graphic" style:name="style-415">
      <style:graphic-properties draw:fill="solid" draw:fill-color="#758983" draw:opacity="100.0%" draw:stroke="solid" svg:stroke-color="#758983" draw:stroke-linejoin="miter" svg:stroke-opacity="100.0%" svg:stroke-width="0.26458332mm"/>
    </style:style>
    <style:style style:family="graphic" style:name="style-416">
      <style:graphic-properties draw:fill="solid" draw:fill-color="#51504a" draw:opacity="100.0%" draw:stroke="solid" svg:stroke-color="#51504a" draw:stroke-linejoin="miter" svg:stroke-opacity="100.0%" svg:stroke-width="0.26458332mm"/>
    </style:style>
    <style:style style:family="graphic" style:name="style-417">
      <style:graphic-properties draw:fill="solid" draw:fill-color="#50675a" draw:opacity="100.0%" draw:stroke="solid" svg:stroke-color="#50675a" draw:stroke-linejoin="miter" svg:stroke-opacity="100.0%" svg:stroke-width="0.26458332mm"/>
    </style:style>
    <style:style style:family="graphic" style:name="style-418">
      <style:graphic-properties draw:fill="solid" draw:fill-color="#586961" draw:opacity="100.0%" draw:stroke="solid" svg:stroke-color="#586961" draw:stroke-linejoin="miter" svg:stroke-opacity="100.0%" svg:stroke-width="0.26458332mm"/>
    </style:style>
    <style:style style:family="graphic" style:name="style-419">
      <style:graphic-properties draw:fill="solid" draw:fill-color="#52695c" draw:opacity="100.0%" draw:stroke="solid" svg:stroke-color="#52695c" draw:stroke-linejoin="miter" svg:stroke-opacity="100.0%" svg:stroke-width="0.26458332mm"/>
    </style:style>
    <style:style style:family="graphic" style:name="style-420">
      <style:graphic-properties draw:fill="solid" draw:fill-color="#6d7e7a" draw:opacity="100.0%" draw:stroke="solid" svg:stroke-color="#6d7e7a" draw:stroke-linejoin="miter" svg:stroke-opacity="100.0%" svg:stroke-width="0.26458332mm"/>
    </style:style>
    <style:style style:family="graphic" style:name="style-421">
      <style:graphic-properties draw:fill="solid" draw:fill-color="#4e4f4a" draw:opacity="100.0%" draw:stroke="solid" svg:stroke-color="#4e4f4a" draw:stroke-linejoin="miter" svg:stroke-opacity="100.0%" svg:stroke-width="0.26458332mm"/>
    </style:style>
    <style:style style:family="graphic" style:name="style-422">
      <style:graphic-properties draw:fill="solid" draw:fill-color="#8d9a89" draw:opacity="100.0%" draw:stroke="solid" svg:stroke-color="#8d9a89" draw:stroke-linejoin="miter" svg:stroke-opacity="100.0%" svg:stroke-width="0.26458332mm"/>
    </style:style>
    <style:style style:family="graphic" style:name="style-423">
      <style:graphic-properties draw:fill="solid" draw:fill-color="#cabd9c" draw:opacity="100.0%" draw:stroke="solid" svg:stroke-color="#cabd9c" draw:stroke-linejoin="miter" svg:stroke-opacity="100.0%" svg:stroke-width="0.26458332mm"/>
    </style:style>
    <style:style style:family="graphic" style:name="style-424">
      <style:graphic-properties draw:fill="solid" draw:fill-color="#627366" draw:opacity="100.0%" draw:stroke="solid" svg:stroke-color="#627366" draw:stroke-linejoin="miter" svg:stroke-opacity="100.0%" svg:stroke-width="0.26458332mm"/>
    </style:style>
    <style:style style:family="graphic" style:name="style-425">
      <style:graphic-properties draw:fill="solid" draw:fill-color="#cdbd98" draw:opacity="100.0%" draw:stroke="solid" svg:stroke-color="#cdbd98" draw:stroke-linejoin="miter" svg:stroke-opacity="100.0%" svg:stroke-width="0.26458332mm"/>
    </style:style>
    <style:style style:family="graphic" style:name="style-426">
      <style:graphic-properties draw:fill="solid" draw:fill-color="#5c625a" draw:opacity="100.0%" draw:stroke="solid" svg:stroke-color="#5c625a" draw:stroke-linejoin="miter" svg:stroke-opacity="100.0%" svg:stroke-width="0.26458332mm"/>
    </style:style>
    <style:style style:family="graphic" style:name="style-427">
      <style:graphic-properties draw:fill="solid" draw:fill-color="#4d6558" draw:opacity="100.0%" draw:stroke="solid" svg:stroke-color="#4d6558" draw:stroke-linejoin="miter" svg:stroke-opacity="100.0%" svg:stroke-width="0.26458332mm"/>
    </style:style>
    <style:style style:family="graphic" style:name="style-428">
      <style:graphic-properties draw:fill="solid" draw:fill-color="#474b45" draw:opacity="100.0%" draw:stroke="solid" svg:stroke-color="#474b45" draw:stroke-linejoin="miter" svg:stroke-opacity="100.0%" svg:stroke-width="0.26458332mm"/>
    </style:style>
    <style:style style:family="graphic" style:name="style-429">
      <style:graphic-properties draw:fill="solid" draw:fill-color="#5d6f63" draw:opacity="100.0%" draw:stroke="solid" svg:stroke-color="#5d6f63" draw:stroke-linejoin="miter" svg:stroke-opacity="100.0%" svg:stroke-width="0.26458332mm"/>
    </style:style>
    <style:style style:family="graphic" style:name="style-430">
      <style:graphic-properties draw:fill="solid" draw:fill-color="#504f4a" draw:opacity="100.0%" draw:stroke="solid" svg:stroke-color="#504f4a" draw:stroke-linejoin="miter" svg:stroke-opacity="100.0%" svg:stroke-width="0.26458332mm"/>
    </style:style>
    <style:style style:family="graphic" style:name="style-431">
      <style:graphic-properties draw:fill="solid" draw:fill-color="#768c87" draw:opacity="100.0%" draw:stroke="solid" svg:stroke-color="#768c87" draw:stroke-linejoin="miter" svg:stroke-opacity="100.0%" svg:stroke-width="0.26458332mm"/>
    </style:style>
    <style:style style:family="graphic" style:name="style-432">
      <style:graphic-properties draw:fill="solid" draw:fill-color="#524e46" draw:opacity="100.0%" draw:stroke="solid" svg:stroke-color="#524e46" draw:stroke-linejoin="miter" svg:stroke-opacity="100.0%" svg:stroke-width="0.26458332mm"/>
    </style:style>
    <style:style style:family="graphic" style:name="style-433">
      <style:graphic-properties draw:fill="solid" draw:fill-color="#6b827b" draw:opacity="100.0%" draw:stroke="solid" svg:stroke-color="#6b827b" draw:stroke-linejoin="miter" svg:stroke-opacity="100.0%" svg:stroke-width="0.26458332mm"/>
    </style:style>
    <style:style style:family="graphic" style:name="style-434">
      <style:graphic-properties draw:fill="solid" draw:fill-color="#516d65" draw:opacity="100.0%" draw:stroke="solid" svg:stroke-color="#516d65" draw:stroke-linejoin="miter" svg:stroke-opacity="100.0%" svg:stroke-width="0.26458332mm"/>
    </style:style>
    <style:style style:family="graphic" style:name="style-435">
      <style:graphic-properties draw:fill="solid" draw:fill-color="#975046" draw:opacity="100.0%" draw:stroke="solid" svg:stroke-color="#975046" draw:stroke-linejoin="miter" svg:stroke-opacity="100.0%" svg:stroke-width="0.26458332mm"/>
    </style:style>
    <style:style style:family="graphic" style:name="style-436">
      <style:graphic-properties draw:fill="solid" draw:fill-color="#839182" draw:opacity="100.0%" draw:stroke="solid" svg:stroke-color="#839182" draw:stroke-linejoin="miter" svg:stroke-opacity="100.0%" svg:stroke-width="0.26458332mm"/>
    </style:style>
    <style:style style:family="graphic" style:name="style-437">
      <style:graphic-properties draw:fill="solid" draw:fill-color="#a8a98e" draw:opacity="100.0%" draw:stroke="solid" svg:stroke-color="#a8a98e" draw:stroke-linejoin="miter" svg:stroke-opacity="100.0%" svg:stroke-width="0.26458332mm"/>
    </style:style>
    <style:style style:family="graphic" style:name="style-438">
      <style:graphic-properties draw:fill="solid" draw:fill-color="#597262" draw:opacity="100.0%" draw:stroke="solid" svg:stroke-color="#597262" draw:stroke-linejoin="miter" svg:stroke-opacity="100.0%" svg:stroke-width="0.26458332mm"/>
    </style:style>
    <style:style style:family="graphic" style:name="style-439">
      <style:graphic-properties draw:fill="solid" draw:fill-color="#59685a" draw:opacity="100.0%" draw:stroke="solid" svg:stroke-color="#59685a" draw:stroke-linejoin="miter" svg:stroke-opacity="100.0%" svg:stroke-width="0.26458332mm"/>
    </style:style>
    <style:style style:family="graphic" style:name="style-440">
      <style:graphic-properties draw:fill="solid" draw:fill-color="#839381" draw:opacity="100.0%" draw:stroke="solid" svg:stroke-color="#839381" draw:stroke-linejoin="miter" svg:stroke-opacity="100.0%" svg:stroke-width="0.26458332mm"/>
    </style:style>
    <style:style style:family="graphic" style:name="style-441">
      <style:graphic-properties draw:fill="solid" draw:fill-color="#6d7e72" draw:opacity="100.0%" draw:stroke="solid" svg:stroke-color="#6d7e72" draw:stroke-linejoin="miter" svg:stroke-opacity="100.0%" svg:stroke-width="0.26458332mm"/>
    </style:style>
    <style:style style:family="graphic" style:name="style-442">
      <style:graphic-properties draw:fill="solid" draw:fill-color="#93a08b" draw:opacity="100.0%" draw:stroke="solid" svg:stroke-color="#93a08b" draw:stroke-linejoin="miter" svg:stroke-opacity="100.0%" svg:stroke-width="0.26458332mm"/>
    </style:style>
    <style:style style:family="graphic" style:name="style-443">
      <style:graphic-properties draw:fill="solid" draw:fill-color="#5d6f61" draw:opacity="100.0%" draw:stroke="solid" svg:stroke-color="#5d6f61" draw:stroke-linejoin="miter" svg:stroke-opacity="100.0%" svg:stroke-width="0.26458332mm"/>
    </style:style>
    <style:style style:family="graphic" style:name="style-444">
      <style:graphic-properties draw:fill="solid" draw:fill-color="#6c7a6f" draw:opacity="100.0%" draw:stroke="solid" svg:stroke-color="#6c7a6f" draw:stroke-linejoin="miter" svg:stroke-opacity="100.0%" svg:stroke-width="0.26458332mm"/>
    </style:style>
    <style:style style:family="graphic" style:name="style-445">
      <style:graphic-properties draw:fill="solid" draw:fill-color="#566a5c" draw:opacity="100.0%" draw:stroke="solid" svg:stroke-color="#566a5c" draw:stroke-linejoin="miter" svg:stroke-opacity="100.0%" svg:stroke-width="0.26458332mm"/>
    </style:style>
    <style:style style:family="graphic" style:name="style-446">
      <style:graphic-properties draw:fill="solid" draw:fill-color="#5e6e5e" draw:opacity="100.0%" draw:stroke="solid" svg:stroke-color="#5e6e5e" draw:stroke-linejoin="miter" svg:stroke-opacity="100.0%" svg:stroke-width="0.26458332mm"/>
    </style:style>
    <style:style style:family="graphic" style:name="style-447">
      <style:graphic-properties draw:fill="solid" draw:fill-color="#6f6558" draw:opacity="100.0%" draw:stroke="solid" svg:stroke-color="#6f6558" draw:stroke-linejoin="miter" svg:stroke-opacity="100.0%" svg:stroke-width="0.26458332mm"/>
    </style:style>
    <style:style style:family="graphic" style:name="style-448">
      <style:graphic-properties draw:fill="solid" draw:fill-color="#5b7061" draw:opacity="100.0%" draw:stroke="solid" svg:stroke-color="#5b7061" draw:stroke-linejoin="miter" svg:stroke-opacity="100.0%" svg:stroke-width="0.26458332mm"/>
    </style:style>
    <style:style style:family="graphic" style:name="style-449">
      <style:graphic-properties draw:fill="solid" draw:fill-color="#44413e" draw:opacity="100.0%" draw:stroke="solid" svg:stroke-color="#44413e" draw:stroke-linejoin="miter" svg:stroke-opacity="100.0%" svg:stroke-width="0.26458332mm"/>
    </style:style>
    <style:style style:family="graphic" style:name="style-450">
      <style:graphic-properties draw:fill="solid" draw:fill-color="#949f8c" draw:opacity="100.0%" draw:stroke="solid" svg:stroke-color="#949f8c" draw:stroke-linejoin="miter" svg:stroke-opacity="100.0%" svg:stroke-width="0.26458332mm"/>
    </style:style>
    <style:style style:family="graphic" style:name="style-451">
      <style:graphic-properties draw:fill="solid" draw:fill-color="#8a4a41" draw:opacity="100.0%" draw:stroke="solid" svg:stroke-color="#8a4a41" draw:stroke-linejoin="miter" svg:stroke-opacity="100.0%" svg:stroke-width="0.26458332mm"/>
    </style:style>
    <style:style style:family="graphic" style:name="style-452">
      <style:graphic-properties draw:fill="solid" draw:fill-color="#7f3c35" draw:opacity="100.0%" draw:stroke="solid" svg:stroke-color="#7f3c35" draw:stroke-linejoin="miter" svg:stroke-opacity="100.0%" svg:stroke-width="0.26458332mm"/>
    </style:style>
    <style:style style:family="graphic" style:name="style-453">
      <style:graphic-properties draw:fill="solid" draw:fill-color="#bcaa8a" draw:opacity="100.0%" draw:stroke="solid" svg:stroke-color="#bcaa8a" draw:stroke-linejoin="miter" svg:stroke-opacity="100.0%" svg:stroke-width="0.26458332mm"/>
    </style:style>
    <style:style style:family="graphic" style:name="style-454">
      <style:graphic-properties draw:fill="solid" draw:fill-color="#9ea690" draw:opacity="100.0%" draw:stroke="solid" svg:stroke-color="#9ea690" draw:stroke-linejoin="miter" svg:stroke-opacity="100.0%" svg:stroke-width="0.26458332mm"/>
    </style:style>
    <style:style style:family="graphic" style:name="style-455">
      <style:graphic-properties draw:fill="solid" draw:fill-color="#556d60" draw:opacity="100.0%" draw:stroke="solid" svg:stroke-color="#556d60" draw:stroke-linejoin="miter" svg:stroke-opacity="100.0%" svg:stroke-width="0.26458332mm"/>
    </style:style>
    <style:style style:family="graphic" style:name="style-456">
      <style:graphic-properties draw:fill="solid" draw:fill-color="#cbb595" draw:opacity="100.0%" draw:stroke="solid" svg:stroke-color="#cbb595" draw:stroke-linejoin="miter" svg:stroke-opacity="100.0%" svg:stroke-width="0.26458332mm"/>
    </style:style>
    <style:style style:family="graphic" style:name="style-457">
      <style:graphic-properties draw:fill="solid" draw:fill-color="#637866" draw:opacity="100.0%" draw:stroke="solid" svg:stroke-color="#637866" draw:stroke-linejoin="miter" svg:stroke-opacity="100.0%" svg:stroke-width="0.26458332mm"/>
    </style:style>
    <style:style style:family="graphic" style:name="style-458">
      <style:graphic-properties draw:fill="solid" draw:fill-color="#b29a80" draw:opacity="100.0%" draw:stroke="solid" svg:stroke-color="#b29a80" draw:stroke-linejoin="miter" svg:stroke-opacity="100.0%" svg:stroke-width="0.26458332mm"/>
    </style:style>
    <style:style style:family="graphic" style:name="style-459">
      <style:graphic-properties draw:fill="solid" draw:fill-color="#677a79" draw:opacity="100.0%" draw:stroke="solid" svg:stroke-color="#677a79" draw:stroke-linejoin="miter" svg:stroke-opacity="100.0%" svg:stroke-width="0.26458332mm"/>
    </style:style>
    <style:style style:family="graphic" style:name="style-460">
      <style:graphic-properties draw:fill="solid" draw:fill-color="#919c88" draw:opacity="100.0%" draw:stroke="solid" svg:stroke-color="#919c88" draw:stroke-linejoin="miter" svg:stroke-opacity="100.0%" svg:stroke-width="0.26458332mm"/>
    </style:style>
    <style:style style:family="graphic" style:name="style-461">
      <style:graphic-properties draw:fill="solid" draw:fill-color="#576656" draw:opacity="100.0%" draw:stroke="solid" svg:stroke-color="#576656" draw:stroke-linejoin="miter" svg:stroke-opacity="100.0%" svg:stroke-width="0.26458332mm"/>
    </style:style>
    <style:style style:family="graphic" style:name="style-462">
      <style:graphic-properties draw:fill="solid" draw:fill-color="#53695d" draw:opacity="100.0%" draw:stroke="solid" svg:stroke-color="#53695d" draw:stroke-linejoin="miter" svg:stroke-opacity="100.0%" svg:stroke-width="0.26458332mm"/>
    </style:style>
    <style:style style:family="graphic" style:name="style-463">
      <style:graphic-properties draw:fill="solid" draw:fill-color="#4d6558" draw:opacity="100.0%" draw:stroke="solid" svg:stroke-color="#4d6558" draw:stroke-linejoin="miter" svg:stroke-opacity="100.0%" svg:stroke-width="0.26458332mm"/>
    </style:style>
    <style:style style:family="graphic" style:name="style-464">
      <style:graphic-properties draw:fill="solid" draw:fill-color="#beaa8d" draw:opacity="100.0%" draw:stroke="solid" svg:stroke-color="#beaa8d" draw:stroke-linejoin="miter" svg:stroke-opacity="100.0%" svg:stroke-width="0.26458332mm"/>
    </style:style>
    <style:style style:family="graphic" style:name="style-465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466">
      <style:graphic-properties draw:fill="solid" draw:fill-color="#5b5c56" draw:opacity="100.0%" draw:stroke="solid" svg:stroke-color="#5b5c56" draw:stroke-linejoin="miter" svg:stroke-opacity="100.0%" svg:stroke-width="0.26458332mm"/>
    </style:style>
    <style:style style:family="graphic" style:name="style-467">
      <style:graphic-properties draw:fill="solid" draw:fill-color="#51675a" draw:opacity="100.0%" draw:stroke="solid" svg:stroke-color="#51675a" draw:stroke-linejoin="miter" svg:stroke-opacity="100.0%" svg:stroke-width="0.26458332mm"/>
    </style:style>
    <style:style style:family="graphic" style:name="style-468">
      <style:graphic-properties draw:fill="solid" draw:fill-color="#526457" draw:opacity="100.0%" draw:stroke="solid" svg:stroke-color="#526457" draw:stroke-linejoin="miter" svg:stroke-opacity="100.0%" svg:stroke-width="0.26458332mm"/>
    </style:style>
    <style:style style:family="graphic" style:name="style-469">
      <style:graphic-properties draw:fill="solid" draw:fill-color="#4b4843" draw:opacity="100.0%" draw:stroke="solid" svg:stroke-color="#4b4843" draw:stroke-linejoin="miter" svg:stroke-opacity="100.0%" svg:stroke-width="0.26458332mm"/>
    </style:style>
    <style:style style:family="graphic" style:name="style-470">
      <style:graphic-properties draw:fill="solid" draw:fill-color="#677260" draw:opacity="100.0%" draw:stroke="solid" svg:stroke-color="#677260" draw:stroke-linejoin="miter" svg:stroke-opacity="100.0%" svg:stroke-width="0.26458332mm"/>
    </style:style>
    <style:style style:family="graphic" style:name="style-471">
      <style:graphic-properties draw:fill="solid" draw:fill-color="#859181" draw:opacity="100.0%" draw:stroke="solid" svg:stroke-color="#859181" draw:stroke-linejoin="miter" svg:stroke-opacity="100.0%" svg:stroke-width="0.26458332mm"/>
    </style:style>
    <style:style style:family="graphic" style:name="style-472">
      <style:graphic-properties draw:fill="solid" draw:fill-color="#5a6a5a" draw:opacity="100.0%" draw:stroke="solid" svg:stroke-color="#5a6a5a" draw:stroke-linejoin="miter" svg:stroke-opacity="100.0%" svg:stroke-width="0.26458332mm"/>
    </style:style>
    <style:style style:family="graphic" style:name="style-473">
      <style:graphic-properties draw:fill="solid" draw:fill-color="#4f665a" draw:opacity="100.0%" draw:stroke="solid" svg:stroke-color="#4f665a" draw:stroke-linejoin="miter" svg:stroke-opacity="100.0%" svg:stroke-width="0.26458332mm"/>
    </style:style>
    <style:style style:family="graphic" style:name="style-474">
      <style:graphic-properties draw:fill="solid" draw:fill-color="#5b6f60" draw:opacity="100.0%" draw:stroke="solid" svg:stroke-color="#5b6f60" draw:stroke-linejoin="miter" svg:stroke-opacity="100.0%" svg:stroke-width="0.26458332mm"/>
    </style:style>
    <style:style style:family="graphic" style:name="style-475">
      <style:graphic-properties draw:fill="solid" draw:fill-color="#51695c" draw:opacity="100.0%" draw:stroke="solid" svg:stroke-color="#51695c" draw:stroke-linejoin="miter" svg:stroke-opacity="100.0%" svg:stroke-width="0.26458332mm"/>
    </style:style>
    <style:style style:family="graphic" style:name="style-476">
      <style:graphic-properties draw:fill="solid" draw:fill-color="#5d7162" draw:opacity="100.0%" draw:stroke="solid" svg:stroke-color="#5d7162" draw:stroke-linejoin="miter" svg:stroke-opacity="100.0%" svg:stroke-width="0.26458332mm"/>
    </style:style>
    <style:style style:family="graphic" style:name="style-477">
      <style:graphic-properties draw:fill="solid" draw:fill-color="#71817c" draw:opacity="100.0%" draw:stroke="solid" svg:stroke-color="#71817c" draw:stroke-linejoin="miter" svg:stroke-opacity="100.0%" svg:stroke-width="0.26458332mm"/>
    </style:style>
    <style:style style:family="graphic" style:name="style-478">
      <style:graphic-properties draw:fill="solid" draw:fill-color="#b56e5f" draw:opacity="100.0%" draw:stroke="solid" svg:stroke-color="#b56e5f" draw:stroke-linejoin="miter" svg:stroke-opacity="100.0%" svg:stroke-width="0.26458332mm"/>
    </style:style>
    <style:style style:family="graphic" style:name="style-479">
      <style:graphic-properties draw:fill="solid" draw:fill-color="#8a9381" draw:opacity="100.0%" draw:stroke="solid" svg:stroke-color="#8a9381" draw:stroke-linejoin="miter" svg:stroke-opacity="100.0%" svg:stroke-width="0.26458332mm"/>
    </style:style>
    <style:style style:family="graphic" style:name="style-480">
      <style:graphic-properties draw:fill="solid" draw:fill-color="#566d5f" draw:opacity="100.0%" draw:stroke="solid" svg:stroke-color="#566d5f" draw:stroke-linejoin="miter" svg:stroke-opacity="100.0%" svg:stroke-width="0.26458332mm"/>
    </style:style>
    <style:style style:family="graphic" style:name="style-481">
      <style:graphic-properties draw:fill="solid" draw:fill-color="#514f49" draw:opacity="100.0%" draw:stroke="solid" svg:stroke-color="#514f49" draw:stroke-linejoin="miter" svg:stroke-opacity="100.0%" svg:stroke-width="0.26458332mm"/>
    </style:style>
    <style:style style:family="graphic" style:name="style-482">
      <style:graphic-properties draw:fill="solid" draw:fill-color="#a38b74" draw:opacity="100.0%" draw:stroke="solid" svg:stroke-color="#a38b74" draw:stroke-linejoin="miter" svg:stroke-opacity="100.0%" svg:stroke-width="0.26458332mm"/>
    </style:style>
    <style:style style:family="graphic" style:name="style-483">
      <style:graphic-properties draw:fill="solid" draw:fill-color="#a4ac97" draw:opacity="100.0%" draw:stroke="solid" svg:stroke-color="#a4ac97" draw:stroke-linejoin="miter" svg:stroke-opacity="100.0%" svg:stroke-width="0.26458332mm"/>
    </style:style>
    <style:style style:family="graphic" style:name="style-484">
      <style:graphic-properties draw:fill="solid" draw:fill-color="#5c554c" draw:opacity="100.0%" draw:stroke="solid" svg:stroke-color="#5c554c" draw:stroke-linejoin="miter" svg:stroke-opacity="100.0%" svg:stroke-width="0.26458332mm"/>
    </style:style>
    <style:style style:family="graphic" style:name="style-485">
      <style:graphic-properties draw:fill="solid" draw:fill-color="#c5b191" draw:opacity="100.0%" draw:stroke="solid" svg:stroke-color="#c5b191" draw:stroke-linejoin="miter" svg:stroke-opacity="100.0%" svg:stroke-width="0.26458332mm"/>
    </style:style>
    <style:style style:family="graphic" style:name="style-486">
      <style:graphic-properties draw:fill="solid" draw:fill-color="#4f6558" draw:opacity="100.0%" draw:stroke="solid" svg:stroke-color="#4f6558" draw:stroke-linejoin="miter" svg:stroke-opacity="100.0%" svg:stroke-width="0.26458332mm"/>
    </style:style>
    <style:style style:family="graphic" style:name="style-487">
      <style:graphic-properties draw:fill="solid" draw:fill-color="#747d74" draw:opacity="100.0%" draw:stroke="solid" svg:stroke-color="#747d74" draw:stroke-linejoin="miter" svg:stroke-opacity="100.0%" svg:stroke-width="0.26458332mm"/>
    </style:style>
    <style:style style:family="graphic" style:name="style-488">
      <style:graphic-properties draw:fill="solid" draw:fill-color="#67483f" draw:opacity="100.0%" draw:stroke="solid" svg:stroke-color="#67483f" draw:stroke-linejoin="miter" svg:stroke-opacity="100.0%" svg:stroke-width="0.26458332mm"/>
    </style:style>
    <style:style style:family="graphic" style:name="style-489">
      <style:graphic-properties draw:fill="solid" draw:fill-color="#4f534a" draw:opacity="100.0%" draw:stroke="solid" svg:stroke-color="#4f534a" draw:stroke-linejoin="miter" svg:stroke-opacity="100.0%" svg:stroke-width="0.26458332mm"/>
    </style:style>
    <style:style style:family="graphic" style:name="style-490">
      <style:graphic-properties draw:fill="solid" draw:fill-color="#6f7a6a" draw:opacity="100.0%" draw:stroke="solid" svg:stroke-color="#6f7a6a" draw:stroke-linejoin="miter" svg:stroke-opacity="100.0%" svg:stroke-width="0.26458332mm"/>
    </style:style>
    <style:style style:family="graphic" style:name="style-491">
      <style:graphic-properties draw:fill="solid" draw:fill-color="#576e60" draw:opacity="100.0%" draw:stroke="solid" svg:stroke-color="#576e60" draw:stroke-linejoin="miter" svg:stroke-opacity="100.0%" svg:stroke-width="0.26458332mm"/>
    </style:style>
    <style:style style:family="graphic" style:name="style-492">
      <style:graphic-properties draw:fill="solid" draw:fill-color="#a4a992" draw:opacity="100.0%" draw:stroke="solid" svg:stroke-color="#a4a992" draw:stroke-linejoin="miter" svg:stroke-opacity="100.0%" svg:stroke-width="0.26458332mm"/>
    </style:style>
    <style:style style:family="graphic" style:name="style-493">
      <style:graphic-properties draw:fill="solid" draw:fill-color="#b39164" draw:opacity="100.0%" draw:stroke="solid" svg:stroke-color="#b39164" draw:stroke-linejoin="miter" svg:stroke-opacity="100.0%" svg:stroke-width="0.26458332mm"/>
    </style:style>
    <style:style style:family="graphic" style:name="style-494">
      <style:graphic-properties draw:fill="solid" draw:fill-color="#676f61" draw:opacity="100.0%" draw:stroke="solid" svg:stroke-color="#676f61" draw:stroke-linejoin="miter" svg:stroke-opacity="100.0%" svg:stroke-width="0.26458332mm"/>
    </style:style>
    <style:style style:family="graphic" style:name="style-495">
      <style:graphic-properties draw:fill="solid" draw:fill-color="#536455" draw:opacity="100.0%" draw:stroke="solid" svg:stroke-color="#536455" draw:stroke-linejoin="miter" svg:stroke-opacity="100.0%" svg:stroke-width="0.26458332mm"/>
    </style:style>
    <style:style style:family="graphic" style:name="style-496">
      <style:graphic-properties draw:fill="solid" draw:fill-color="#484c3c" draw:opacity="100.0%" draw:stroke="solid" svg:stroke-color="#484c3c" draw:stroke-linejoin="miter" svg:stroke-opacity="100.0%" svg:stroke-width="0.26458332mm"/>
    </style:style>
    <style:style style:family="graphic" style:name="style-497">
      <style:graphic-properties draw:fill="solid" draw:fill-color="#4a4240" draw:opacity="100.0%" draw:stroke="solid" svg:stroke-color="#4a4240" draw:stroke-linejoin="miter" svg:stroke-opacity="100.0%" svg:stroke-width="0.26458332mm"/>
    </style:style>
    <style:style style:family="graphic" style:name="style-498">
      <style:graphic-properties draw:fill="solid" draw:fill-color="#657a6a" draw:opacity="100.0%" draw:stroke="solid" svg:stroke-color="#657a6a" draw:stroke-linejoin="miter" svg:stroke-opacity="100.0%" svg:stroke-width="0.26458332mm"/>
    </style:style>
    <style:style style:family="graphic" style:name="style-499">
      <style:graphic-properties draw:fill="solid" draw:fill-color="#494742" draw:opacity="100.0%" draw:stroke="solid" svg:stroke-color="#494742" draw:stroke-linejoin="miter" svg:stroke-opacity="100.0%" svg:stroke-width="0.26458332mm"/>
    </style:style>
    <style:style style:family="graphic" style:name="style-500">
      <style:graphic-properties draw:fill="solid" draw:fill-color="#514f49" draw:opacity="100.0%" draw:stroke="solid" svg:stroke-color="#514f49" draw:stroke-linejoin="miter" svg:stroke-opacity="100.0%" svg:stroke-width="0.26458332mm"/>
    </style:style>
    <style:style style:family="graphic" style:name="style-501">
      <style:graphic-properties draw:fill="solid" draw:fill-color="#3d5869" draw:opacity="100.0%" draw:stroke="solid" svg:stroke-color="#3d5869" draw:stroke-linejoin="miter" svg:stroke-opacity="100.0%" svg:stroke-width="0.26458332mm"/>
    </style:style>
    <style:style style:family="graphic" style:name="style-502">
      <style:graphic-properties draw:fill="solid" draw:fill-color="#bda98c" draw:opacity="100.0%" draw:stroke="solid" svg:stroke-color="#bda98c" draw:stroke-linejoin="miter" svg:stroke-opacity="100.0%" svg:stroke-width="0.26458332mm"/>
    </style:style>
    <style:style style:family="graphic" style:name="style-503">
      <style:graphic-properties draw:fill="solid" draw:fill-color="#677e76" draw:opacity="100.0%" draw:stroke="solid" svg:stroke-color="#677e76" draw:stroke-linejoin="miter" svg:stroke-opacity="100.0%" svg:stroke-width="0.26458332mm"/>
    </style:style>
    <style:style style:family="graphic" style:name="style-504">
      <style:graphic-properties draw:fill="solid" draw:fill-color="#a66154" draw:opacity="100.0%" draw:stroke="solid" svg:stroke-color="#a66154" draw:stroke-linejoin="miter" svg:stroke-opacity="100.0%" svg:stroke-width="0.26458332mm"/>
    </style:style>
    <style:style style:family="graphic" style:name="style-505">
      <style:graphic-properties draw:fill="solid" draw:fill-color="#bca085" draw:opacity="100.0%" draw:stroke="solid" svg:stroke-color="#bca085" draw:stroke-linejoin="miter" svg:stroke-opacity="100.0%" svg:stroke-width="0.26458332mm"/>
    </style:style>
    <style:style style:family="graphic" style:name="style-506">
      <style:graphic-properties draw:fill="solid" draw:fill-color="#b09c82" draw:opacity="100.0%" draw:stroke="solid" svg:stroke-color="#b09c82" draw:stroke-linejoin="miter" svg:stroke-opacity="100.0%" svg:stroke-width="0.26458332mm"/>
    </style:style>
    <style:style style:family="graphic" style:name="style-507">
      <style:graphic-properties draw:fill="solid" draw:fill-color="#767464" draw:opacity="100.0%" draw:stroke="solid" svg:stroke-color="#767464" draw:stroke-linejoin="miter" svg:stroke-opacity="100.0%" svg:stroke-width="0.26458332mm"/>
    </style:style>
    <style:style style:family="graphic" style:name="style-508">
      <style:graphic-properties draw:fill="solid" draw:fill-color="#706a60" draw:opacity="100.0%" draw:stroke="solid" svg:stroke-color="#706a60" draw:stroke-linejoin="miter" svg:stroke-opacity="100.0%" svg:stroke-width="0.26458332mm"/>
    </style:style>
    <style:style style:family="graphic" style:name="style-509">
      <style:graphic-properties draw:fill="solid" draw:fill-color="#4b4844" draw:opacity="100.0%" draw:stroke="solid" svg:stroke-color="#4b4844" draw:stroke-linejoin="miter" svg:stroke-opacity="100.0%" svg:stroke-width="0.26458332mm"/>
    </style:style>
    <style:style style:family="graphic" style:name="style-510">
      <style:graphic-properties draw:fill="solid" draw:fill-color="#536659" draw:opacity="100.0%" draw:stroke="solid" svg:stroke-color="#536659" draw:stroke-linejoin="miter" svg:stroke-opacity="100.0%" svg:stroke-width="0.26458332mm"/>
    </style:style>
    <style:style style:family="graphic" style:name="style-511">
      <style:graphic-properties draw:fill="solid" draw:fill-color="#263341" draw:opacity="100.0%" draw:stroke="solid" svg:stroke-color="#263341" draw:stroke-linejoin="miter" svg:stroke-opacity="100.0%" svg:stroke-width="0.26458332mm"/>
    </style:style>
    <style:style style:family="graphic" style:name="style-512">
      <style:graphic-properties draw:fill="solid" draw:fill-color="#984843" draw:opacity="100.0%" draw:stroke="solid" svg:stroke-color="#984843" draw:stroke-linejoin="miter" svg:stroke-opacity="100.0%" svg:stroke-width="0.26458332mm"/>
    </style:style>
    <style:style style:family="graphic" style:name="style-513">
      <style:graphic-properties draw:fill="solid" draw:fill-color="#819384" draw:opacity="100.0%" draw:stroke="solid" svg:stroke-color="#819384" draw:stroke-linejoin="miter" svg:stroke-opacity="100.0%" svg:stroke-width="0.26458332mm"/>
    </style:style>
    <style:style style:family="graphic" style:name="style-514">
      <style:graphic-properties draw:fill="solid" draw:fill-color="#4b4b47" draw:opacity="100.0%" draw:stroke="solid" svg:stroke-color="#4b4b47" draw:stroke-linejoin="miter" svg:stroke-opacity="100.0%" svg:stroke-width="0.26458332mm"/>
    </style:style>
    <style:style style:family="graphic" style:name="style-515">
      <style:graphic-properties draw:fill="solid" draw:fill-color="#929987" draw:opacity="100.0%" draw:stroke="solid" svg:stroke-color="#929987" draw:stroke-linejoin="miter" svg:stroke-opacity="100.0%" svg:stroke-width="0.26458332mm"/>
    </style:style>
    <style:style style:family="graphic" style:name="style-516">
      <style:graphic-properties draw:fill="solid" draw:fill-color="#4d665e" draw:opacity="100.0%" draw:stroke="solid" svg:stroke-color="#4d665e" draw:stroke-linejoin="miter" svg:stroke-opacity="100.0%" svg:stroke-width="0.26458332mm"/>
    </style:style>
    <style:style style:family="graphic" style:name="style-517">
      <style:graphic-properties draw:fill="solid" draw:fill-color="#677765" draw:opacity="100.0%" draw:stroke="solid" svg:stroke-color="#677765" draw:stroke-linejoin="miter" svg:stroke-opacity="100.0%" svg:stroke-width="0.26458332mm"/>
    </style:style>
    <style:style style:family="graphic" style:name="style-518">
      <style:graphic-properties draw:fill="solid" draw:fill-color="#506558" draw:opacity="100.0%" draw:stroke="solid" svg:stroke-color="#506558" draw:stroke-linejoin="miter" svg:stroke-opacity="100.0%" svg:stroke-width="0.26458332mm"/>
    </style:style>
    <style:style style:family="graphic" style:name="style-519">
      <style:graphic-properties draw:fill="solid" draw:fill-color="#8b9b8a" draw:opacity="100.0%" draw:stroke="solid" svg:stroke-color="#8b9b8a" draw:stroke-linejoin="miter" svg:stroke-opacity="100.0%" svg:stroke-width="0.26458332mm"/>
    </style:style>
    <style:style style:family="graphic" style:name="style-520">
      <style:graphic-properties draw:fill="solid" draw:fill-color="#716247" draw:opacity="100.0%" draw:stroke="solid" svg:stroke-color="#716247" draw:stroke-linejoin="miter" svg:stroke-opacity="100.0%" svg:stroke-width="0.26458332mm"/>
    </style:style>
    <style:style style:family="graphic" style:name="style-521">
      <style:graphic-properties draw:fill="solid" draw:fill-color="#4f4f4a" draw:opacity="100.0%" draw:stroke="solid" svg:stroke-color="#4f4f4a" draw:stroke-linejoin="miter" svg:stroke-opacity="100.0%" svg:stroke-width="0.26458332mm"/>
    </style:style>
    <style:style style:family="graphic" style:name="style-522">
      <style:graphic-properties draw:fill="solid" draw:fill-color="#5c7062" draw:opacity="100.0%" draw:stroke="solid" svg:stroke-color="#5c7062" draw:stroke-linejoin="miter" svg:stroke-opacity="100.0%" svg:stroke-width="0.26458332mm"/>
    </style:style>
    <style:style style:family="graphic" style:name="style-523">
      <style:graphic-properties draw:fill="solid" draw:fill-color="#7a483e" draw:opacity="100.0%" draw:stroke="solid" svg:stroke-color="#7a483e" draw:stroke-linejoin="miter" svg:stroke-opacity="100.0%" svg:stroke-width="0.26458332mm"/>
    </style:style>
    <style:style style:family="graphic" style:name="style-524">
      <style:graphic-properties draw:fill="solid" draw:fill-color="#899481" draw:opacity="100.0%" draw:stroke="solid" svg:stroke-color="#899481" draw:stroke-linejoin="miter" svg:stroke-opacity="100.0%" svg:stroke-width="0.26458332mm"/>
    </style:style>
    <style:style style:family="graphic" style:name="style-525">
      <style:graphic-properties draw:fill="solid" draw:fill-color="#6d634b" draw:opacity="100.0%" draw:stroke="solid" svg:stroke-color="#6d634b" draw:stroke-linejoin="miter" svg:stroke-opacity="100.0%" svg:stroke-width="0.26458332mm"/>
    </style:style>
    <style:style style:family="graphic" style:name="style-526">
      <style:graphic-properties draw:fill="solid" draw:fill-color="#616459" draw:opacity="100.0%" draw:stroke="solid" svg:stroke-color="#616459" draw:stroke-linejoin="miter" svg:stroke-opacity="100.0%" svg:stroke-width="0.26458332mm"/>
    </style:style>
    <style:style style:family="graphic" style:name="style-527">
      <style:graphic-properties draw:fill="solid" draw:fill-color="#833b35" draw:opacity="100.0%" draw:stroke="solid" svg:stroke-color="#833b35" draw:stroke-linejoin="miter" svg:stroke-opacity="100.0%" svg:stroke-width="0.26458332mm"/>
    </style:style>
    <style:style style:family="graphic" style:name="style-528">
      <style:graphic-properties draw:fill="solid" draw:fill-color="#849180" draw:opacity="100.0%" draw:stroke="solid" svg:stroke-color="#849180" draw:stroke-linejoin="miter" svg:stroke-opacity="100.0%" svg:stroke-width="0.26458332mm"/>
    </style:style>
    <style:style style:family="graphic" style:name="style-529">
      <style:graphic-properties draw:fill="solid" draw:fill-color="#626d5b" draw:opacity="100.0%" draw:stroke="solid" svg:stroke-color="#626d5b" draw:stroke-linejoin="miter" svg:stroke-opacity="100.0%" svg:stroke-width="0.26458332mm"/>
    </style:style>
    <style:style style:family="graphic" style:name="style-530">
      <style:graphic-properties draw:fill="solid" draw:fill-color="#b59d84" draw:opacity="100.0%" draw:stroke="solid" svg:stroke-color="#b59d84" draw:stroke-linejoin="miter" svg:stroke-opacity="100.0%" svg:stroke-width="0.26458332mm"/>
    </style:style>
    <style:style style:family="graphic" style:name="style-531">
      <style:graphic-properties draw:fill="solid" draw:fill-color="#577062" draw:opacity="100.0%" draw:stroke="solid" svg:stroke-color="#577062" draw:stroke-linejoin="miter" svg:stroke-opacity="100.0%" svg:stroke-width="0.26458332mm"/>
    </style:style>
    <style:style style:family="graphic" style:name="style-532">
      <style:graphic-properties draw:fill="solid" draw:fill-color="#506d60" draw:opacity="100.0%" draw:stroke="solid" svg:stroke-color="#506d60" draw:stroke-linejoin="miter" svg:stroke-opacity="100.0%" svg:stroke-width="0.26458332mm"/>
    </style:style>
    <style:style style:family="graphic" style:name="style-533">
      <style:graphic-properties draw:fill="solid" draw:fill-color="#718574" draw:opacity="100.0%" draw:stroke="solid" svg:stroke-color="#718574" draw:stroke-linejoin="miter" svg:stroke-opacity="100.0%" svg:stroke-width="0.26458332mm"/>
    </style:style>
    <style:style style:family="graphic" style:name="style-534">
      <style:graphic-properties draw:fill="solid" draw:fill-color="#966754" draw:opacity="100.0%" draw:stroke="solid" svg:stroke-color="#966754" draw:stroke-linejoin="miter" svg:stroke-opacity="100.0%" svg:stroke-width="0.26458332mm"/>
    </style:style>
    <style:style style:family="graphic" style:name="style-535">
      <style:graphic-properties draw:fill="solid" draw:fill-color="#52695d" draw:opacity="100.0%" draw:stroke="solid" svg:stroke-color="#52695d" draw:stroke-linejoin="miter" svg:stroke-opacity="100.0%" svg:stroke-width="0.26458332mm"/>
    </style:style>
    <style:style style:family="graphic" style:name="style-536">
      <style:graphic-properties draw:fill="solid" draw:fill-color="#899987" draw:opacity="100.0%" draw:stroke="solid" svg:stroke-color="#899987" draw:stroke-linejoin="miter" svg:stroke-opacity="100.0%" svg:stroke-width="0.26458332mm"/>
    </style:style>
    <style:style style:family="graphic" style:name="style-537">
      <style:graphic-properties draw:fill="solid" draw:fill-color="#736751" draw:opacity="100.0%" draw:stroke="solid" svg:stroke-color="#736751" draw:stroke-linejoin="miter" svg:stroke-opacity="100.0%" svg:stroke-width="0.26458332mm"/>
    </style:style>
    <style:style style:family="graphic" style:name="style-538">
      <style:graphic-properties draw:fill="solid" draw:fill-color="#566a5d" draw:opacity="100.0%" draw:stroke="solid" svg:stroke-color="#566a5d" draw:stroke-linejoin="miter" svg:stroke-opacity="100.0%" svg:stroke-width="0.26458332mm"/>
    </style:style>
    <style:style style:family="graphic" style:name="style-539">
      <style:graphic-properties draw:fill="solid" draw:fill-color="#4d4e49" draw:opacity="100.0%" draw:stroke="solid" svg:stroke-color="#4d4e49" draw:stroke-linejoin="miter" svg:stroke-opacity="100.0%" svg:stroke-width="0.26458332mm"/>
    </style:style>
    <style:style style:family="graphic" style:name="style-540">
      <style:graphic-properties draw:fill="solid" draw:fill-color="#4b4843" draw:opacity="100.0%" draw:stroke="solid" svg:stroke-color="#4b4843" draw:stroke-linejoin="miter" svg:stroke-opacity="100.0%" svg:stroke-width="0.26458332mm"/>
    </style:style>
    <style:style style:family="graphic" style:name="style-541">
      <style:graphic-properties draw:fill="solid" draw:fill-color="#60604a" draw:opacity="100.0%" draw:stroke="solid" svg:stroke-color="#60604a" draw:stroke-linejoin="miter" svg:stroke-opacity="100.0%" svg:stroke-width="0.26458332mm"/>
    </style:style>
    <style:style style:family="graphic" style:name="style-542">
      <style:graphic-properties draw:fill="solid" draw:fill-color="#979a82" draw:opacity="100.0%" draw:stroke="solid" svg:stroke-color="#979a82" draw:stroke-linejoin="miter" svg:stroke-opacity="100.0%" svg:stroke-width="0.26458332mm"/>
    </style:style>
    <style:style style:family="graphic" style:name="style-543">
      <style:graphic-properties draw:fill="solid" draw:fill-color="#63786a" draw:opacity="100.0%" draw:stroke="solid" svg:stroke-color="#63786a" draw:stroke-linejoin="miter" svg:stroke-opacity="100.0%" svg:stroke-width="0.26458332mm"/>
    </style:style>
    <style:style style:family="graphic" style:name="style-544">
      <style:graphic-properties draw:fill="solid" draw:fill-color="#5d6657" draw:opacity="100.0%" draw:stroke="solid" svg:stroke-color="#5d6657" draw:stroke-linejoin="miter" svg:stroke-opacity="100.0%" svg:stroke-width="0.26458332mm"/>
    </style:style>
    <style:style style:family="graphic" style:name="style-545">
      <style:graphic-properties draw:fill="solid" draw:fill-color="#756c57" draw:opacity="100.0%" draw:stroke="solid" svg:stroke-color="#756c57" draw:stroke-linejoin="miter" svg:stroke-opacity="100.0%" svg:stroke-width="0.26458332mm"/>
    </style:style>
    <style:style style:family="graphic" style:name="style-546">
      <style:graphic-properties draw:fill="solid" draw:fill-color="#5b6f61" draw:opacity="100.0%" draw:stroke="solid" svg:stroke-color="#5b6f61" draw:stroke-linejoin="miter" svg:stroke-opacity="100.0%" svg:stroke-width="0.26458332mm"/>
    </style:style>
    <style:style style:family="graphic" style:name="style-547">
      <style:graphic-properties draw:fill="solid" draw:fill-color="#5f3d3b" draw:opacity="100.0%" draw:stroke="solid" svg:stroke-color="#5f3d3b" draw:stroke-linejoin="miter" svg:stroke-opacity="100.0%" svg:stroke-width="0.26458332mm"/>
    </style:style>
    <style:style style:family="graphic" style:name="style-548">
      <style:graphic-properties draw:fill="solid" draw:fill-color="#829080" draw:opacity="100.0%" draw:stroke="solid" svg:stroke-color="#829080" draw:stroke-linejoin="miter" svg:stroke-opacity="100.0%" svg:stroke-width="0.26458332mm"/>
    </style:style>
    <style:style style:family="graphic" style:name="style-549">
      <style:graphic-properties draw:fill="solid" draw:fill-color="#5b6f5f" draw:opacity="100.0%" draw:stroke="solid" svg:stroke-color="#5b6f5f" draw:stroke-linejoin="miter" svg:stroke-opacity="100.0%" svg:stroke-width="0.26458332mm"/>
    </style:style>
    <style:style style:family="graphic" style:name="style-550">
      <style:graphic-properties draw:fill="solid" draw:fill-color="#5e544a" draw:opacity="100.0%" draw:stroke="solid" svg:stroke-color="#5e544a" draw:stroke-linejoin="miter" svg:stroke-opacity="100.0%" svg:stroke-width="0.26458332mm"/>
    </style:style>
    <style:style style:family="graphic" style:name="style-551">
      <style:graphic-properties draw:fill="solid" draw:fill-color="#717f70" draw:opacity="100.0%" draw:stroke="solid" svg:stroke-color="#717f70" draw:stroke-linejoin="miter" svg:stroke-opacity="100.0%" svg:stroke-width="0.26458332mm"/>
    </style:style>
    <style:style style:family="graphic" style:name="style-552">
      <style:graphic-properties draw:fill="solid" draw:fill-color="#51675b" draw:opacity="100.0%" draw:stroke="solid" svg:stroke-color="#51675b" draw:stroke-linejoin="miter" svg:stroke-opacity="100.0%" svg:stroke-width="0.26458332mm"/>
    </style:style>
    <style:style style:family="graphic" style:name="style-553">
      <style:graphic-properties draw:fill="solid" draw:fill-color="#a7aa8f" draw:opacity="100.0%" draw:stroke="solid" svg:stroke-color="#a7aa8f" draw:stroke-linejoin="miter" svg:stroke-opacity="100.0%" svg:stroke-width="0.26458332mm"/>
    </style:style>
    <style:style style:family="graphic" style:name="style-554">
      <style:graphic-properties draw:fill="solid" draw:fill-color="#bf7e69" draw:opacity="100.0%" draw:stroke="solid" svg:stroke-color="#bf7e69" draw:stroke-linejoin="miter" svg:stroke-opacity="100.0%" svg:stroke-width="0.26458332mm"/>
    </style:style>
    <style:style style:family="graphic" style:name="style-555">
      <style:graphic-properties draw:fill="solid" draw:fill-color="#65796e" draw:opacity="100.0%" draw:stroke="solid" svg:stroke-color="#65796e" draw:stroke-linejoin="miter" svg:stroke-opacity="100.0%" svg:stroke-width="0.26458332mm"/>
    </style:style>
    <style:style style:family="graphic" style:name="style-556">
      <style:graphic-properties draw:fill="solid" draw:fill-color="#535a50" draw:opacity="100.0%" draw:stroke="solid" svg:stroke-color="#535a50" draw:stroke-linejoin="miter" svg:stroke-opacity="100.0%" svg:stroke-width="0.26458332mm"/>
    </style:style>
    <style:style style:family="graphic" style:name="style-557">
      <style:graphic-properties draw:fill="solid" draw:fill-color="#849888" draw:opacity="100.0%" draw:stroke="solid" svg:stroke-color="#849888" draw:stroke-linejoin="miter" svg:stroke-opacity="100.0%" svg:stroke-width="0.26458332mm"/>
    </style:style>
    <style:style style:family="graphic" style:name="style-558">
      <style:graphic-properties draw:fill="solid" draw:fill-color="#4f6354" draw:opacity="100.0%" draw:stroke="solid" svg:stroke-color="#4f6354" draw:stroke-linejoin="miter" svg:stroke-opacity="100.0%" svg:stroke-width="0.26458332mm"/>
    </style:style>
    <style:style style:family="graphic" style:name="style-559">
      <style:graphic-properties draw:fill="solid" draw:fill-color="#bf836b" draw:opacity="100.0%" draw:stroke="solid" svg:stroke-color="#bf836b" draw:stroke-linejoin="miter" svg:stroke-opacity="100.0%" svg:stroke-width="0.26458332mm"/>
    </style:style>
    <style:style style:family="graphic" style:name="style-560">
      <style:graphic-properties draw:fill="solid" draw:fill-color="#617364" draw:opacity="100.0%" draw:stroke="solid" svg:stroke-color="#617364" draw:stroke-linejoin="miter" svg:stroke-opacity="100.0%" svg:stroke-width="0.26458332mm"/>
    </style:style>
    <style:style style:family="graphic" style:name="style-561">
      <style:graphic-properties draw:fill="solid" draw:fill-color="#506b5d" draw:opacity="100.0%" draw:stroke="solid" svg:stroke-color="#506b5d" draw:stroke-linejoin="miter" svg:stroke-opacity="100.0%" svg:stroke-width="0.26458332mm"/>
    </style:style>
    <style:style style:family="graphic" style:name="style-562">
      <style:graphic-properties draw:fill="solid" draw:fill-color="#546559" draw:opacity="100.0%" draw:stroke="solid" svg:stroke-color="#546559" draw:stroke-linejoin="miter" svg:stroke-opacity="100.0%" svg:stroke-width="0.26458332mm"/>
    </style:style>
    <style:style style:family="graphic" style:name="style-563">
      <style:graphic-properties draw:fill="solid" draw:fill-color="#8b9683" draw:opacity="100.0%" draw:stroke="solid" svg:stroke-color="#8b9683" draw:stroke-linejoin="miter" svg:stroke-opacity="100.0%" svg:stroke-width="0.26458332mm"/>
    </style:style>
    <style:style style:family="graphic" style:name="style-564">
      <style:graphic-properties draw:fill="solid" draw:fill-color="#506052" draw:opacity="100.0%" draw:stroke="solid" svg:stroke-color="#506052" draw:stroke-linejoin="miter" svg:stroke-opacity="100.0%" svg:stroke-width="0.26458332mm"/>
    </style:style>
    <style:style style:family="graphic" style:name="style-565">
      <style:graphic-properties draw:fill="solid" draw:fill-color="#545b53" draw:opacity="100.0%" draw:stroke="solid" svg:stroke-color="#545b53" draw:stroke-linejoin="miter" svg:stroke-opacity="100.0%" svg:stroke-width="0.26458332mm"/>
    </style:style>
    <style:style style:family="graphic" style:name="style-566">
      <style:graphic-properties draw:fill="solid" draw:fill-color="#768c86" draw:opacity="100.0%" draw:stroke="solid" svg:stroke-color="#768c86" draw:stroke-linejoin="miter" svg:stroke-opacity="100.0%" svg:stroke-width="0.26458332mm"/>
    </style:style>
    <style:style style:family="graphic" style:name="style-567">
      <style:graphic-properties draw:fill="solid" draw:fill-color="#7c7461" draw:opacity="100.0%" draw:stroke="solid" svg:stroke-color="#7c7461" draw:stroke-linejoin="miter" svg:stroke-opacity="100.0%" svg:stroke-width="0.26458332mm"/>
    </style:style>
    <style:style style:family="graphic" style:name="style-568">
      <style:graphic-properties draw:fill="solid" draw:fill-color="#b19e75" draw:opacity="100.0%" draw:stroke="solid" svg:stroke-color="#b19e75" draw:stroke-linejoin="miter" svg:stroke-opacity="100.0%" svg:stroke-width="0.26458332mm"/>
    </style:style>
    <style:style style:family="graphic" style:name="style-569">
      <style:graphic-properties draw:fill="solid" draw:fill-color="#597365" draw:opacity="100.0%" draw:stroke="solid" svg:stroke-color="#597365" draw:stroke-linejoin="miter" svg:stroke-opacity="100.0%" svg:stroke-width="0.26458332mm"/>
    </style:style>
    <style:style style:family="graphic" style:name="style-570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571">
      <style:graphic-properties draw:fill="solid" draw:fill-color="#5e7163" draw:opacity="100.0%" draw:stroke="solid" svg:stroke-color="#5e7163" draw:stroke-linejoin="miter" svg:stroke-opacity="100.0%" svg:stroke-width="0.26458332mm"/>
    </style:style>
    <style:style style:family="graphic" style:name="style-572">
      <style:graphic-properties draw:fill="solid" draw:fill-color="#8d9a88" draw:opacity="100.0%" draw:stroke="solid" svg:stroke-color="#8d9a88" draw:stroke-linejoin="miter" svg:stroke-opacity="100.0%" svg:stroke-width="0.26458332mm"/>
    </style:style>
    <style:style style:family="graphic" style:name="style-573">
      <style:graphic-properties draw:fill="solid" draw:fill-color="#526c60" draw:opacity="100.0%" draw:stroke="solid" svg:stroke-color="#526c60" draw:stroke-linejoin="miter" svg:stroke-opacity="100.0%" svg:stroke-width="0.26458332mm"/>
    </style:style>
    <style:style style:family="graphic" style:name="style-574">
      <style:graphic-properties draw:fill="solid" draw:fill-color="#5b7365" draw:opacity="100.0%" draw:stroke="solid" svg:stroke-color="#5b7365" draw:stroke-linejoin="miter" svg:stroke-opacity="100.0%" svg:stroke-width="0.26458332mm"/>
    </style:style>
    <style:style style:family="graphic" style:name="style-575">
      <style:graphic-properties draw:fill="solid" draw:fill-color="#bba686" draw:opacity="100.0%" draw:stroke="solid" svg:stroke-color="#bba686" draw:stroke-linejoin="miter" svg:stroke-opacity="100.0%" svg:stroke-width="0.26458332mm"/>
    </style:style>
    <style:style style:family="graphic" style:name="style-576">
      <style:graphic-properties draw:fill="solid" draw:fill-color="#b8a282" draw:opacity="100.0%" draw:stroke="solid" svg:stroke-color="#b8a282" draw:stroke-linejoin="miter" svg:stroke-opacity="100.0%" svg:stroke-width="0.26458332mm"/>
    </style:style>
    <style:style style:family="graphic" style:name="style-577">
      <style:graphic-properties draw:fill="solid" draw:fill-color="#526356" draw:opacity="100.0%" draw:stroke="solid" svg:stroke-color="#526356" draw:stroke-linejoin="miter" svg:stroke-opacity="100.0%" svg:stroke-width="0.26458332mm"/>
    </style:style>
    <style:style style:family="graphic" style:name="style-578">
      <style:graphic-properties draw:fill="solid" draw:fill-color="#566d5f" draw:opacity="100.0%" draw:stroke="solid" svg:stroke-color="#566d5f" draw:stroke-linejoin="miter" svg:stroke-opacity="100.0%" svg:stroke-width="0.26458332mm"/>
    </style:style>
    <style:style style:family="graphic" style:name="style-579">
      <style:graphic-properties draw:fill="solid" draw:fill-color="#736a59" draw:opacity="100.0%" draw:stroke="solid" svg:stroke-color="#736a59" draw:stroke-linejoin="miter" svg:stroke-opacity="100.0%" svg:stroke-width="0.26458332mm"/>
    </style:style>
    <style:style style:family="graphic" style:name="style-580">
      <style:graphic-properties draw:fill="solid" draw:fill-color="#575f53" draw:opacity="100.0%" draw:stroke="solid" svg:stroke-color="#575f53" draw:stroke-linejoin="miter" svg:stroke-opacity="100.0%" svg:stroke-width="0.26458332mm"/>
    </style:style>
    <style:style style:family="graphic" style:name="style-581">
      <style:graphic-properties draw:fill="solid" draw:fill-color="#b2967d" draw:opacity="100.0%" draw:stroke="solid" svg:stroke-color="#b2967d" draw:stroke-linejoin="miter" svg:stroke-opacity="100.0%" svg:stroke-width="0.26458332mm"/>
    </style:style>
    <style:style style:family="graphic" style:name="style-582">
      <style:graphic-properties draw:fill="solid" draw:fill-color="#746a4e" draw:opacity="100.0%" draw:stroke="solid" svg:stroke-color="#746a4e" draw:stroke-linejoin="miter" svg:stroke-opacity="100.0%" svg:stroke-width="0.26458332mm"/>
    </style:style>
    <style:style style:family="graphic" style:name="style-583">
      <style:graphic-properties draw:fill="solid" draw:fill-color="#657361" draw:opacity="100.0%" draw:stroke="solid" svg:stroke-color="#657361" draw:stroke-linejoin="miter" svg:stroke-opacity="100.0%" svg:stroke-width="0.26458332mm"/>
    </style:style>
    <style:style style:family="graphic" style:name="style-584">
      <style:graphic-properties draw:fill="solid" draw:fill-color="#849382" draw:opacity="100.0%" draw:stroke="solid" svg:stroke-color="#849382" draw:stroke-linejoin="miter" svg:stroke-opacity="100.0%" svg:stroke-width="0.26458332mm"/>
    </style:style>
    <style:style style:family="graphic" style:name="style-585">
      <style:graphic-properties draw:fill="solid" draw:fill-color="#a18e76" draw:opacity="100.0%" draw:stroke="solid" svg:stroke-color="#a18e76" draw:stroke-linejoin="miter" svg:stroke-opacity="100.0%" svg:stroke-width="0.26458332mm"/>
    </style:style>
    <style:style style:family="graphic" style:name="style-586">
      <style:graphic-properties draw:fill="solid" draw:fill-color="#4e514b" draw:opacity="100.0%" draw:stroke="solid" svg:stroke-color="#4e514b" draw:stroke-linejoin="miter" svg:stroke-opacity="100.0%" svg:stroke-width="0.26458332mm"/>
    </style:style>
    <style:style style:family="graphic" style:name="style-587">
      <style:graphic-properties draw:fill="solid" draw:fill-color="#344c5e" draw:opacity="100.0%" draw:stroke="solid" svg:stroke-color="#344c5e" draw:stroke-linejoin="miter" svg:stroke-opacity="100.0%" svg:stroke-width="0.26458332mm"/>
    </style:style>
    <style:style style:family="graphic" style:name="style-588">
      <style:graphic-properties draw:fill="solid" draw:fill-color="#a3564e" draw:opacity="100.0%" draw:stroke="solid" svg:stroke-color="#a3564e" draw:stroke-linejoin="miter" svg:stroke-opacity="100.0%" svg:stroke-width="0.26458332mm"/>
    </style:style>
    <style:style style:family="graphic" style:name="style-589">
      <style:graphic-properties draw:fill="solid" draw:fill-color="#94584e" draw:opacity="100.0%" draw:stroke="solid" svg:stroke-color="#94584e" draw:stroke-linejoin="miter" svg:stroke-opacity="100.0%" svg:stroke-width="0.26458332mm"/>
    </style:style>
    <style:style style:family="graphic" style:name="style-590">
      <style:graphic-properties draw:fill="solid" draw:fill-color="#516a5b" draw:opacity="100.0%" draw:stroke="solid" svg:stroke-color="#516a5b" draw:stroke-linejoin="miter" svg:stroke-opacity="100.0%" svg:stroke-width="0.26458332mm"/>
    </style:style>
    <style:style style:family="graphic" style:name="style-591">
      <style:graphic-properties draw:fill="solid" draw:fill-color="#677463" draw:opacity="100.0%" draw:stroke="solid" svg:stroke-color="#677463" draw:stroke-linejoin="miter" svg:stroke-opacity="100.0%" svg:stroke-width="0.26458332mm"/>
    </style:style>
    <style:style style:family="graphic" style:name="style-592">
      <style:graphic-properties draw:fill="solid" draw:fill-color="#819281" draw:opacity="100.0%" draw:stroke="solid" svg:stroke-color="#819281" draw:stroke-linejoin="miter" svg:stroke-opacity="100.0%" svg:stroke-width="0.26458332mm"/>
    </style:style>
    <style:style style:family="graphic" style:name="style-593">
      <style:graphic-properties draw:fill="solid" draw:fill-color="#95a190" draw:opacity="100.0%" draw:stroke="solid" svg:stroke-color="#95a190" draw:stroke-linejoin="miter" svg:stroke-opacity="100.0%" svg:stroke-width="0.26458332mm"/>
    </style:style>
    <style:style style:family="graphic" style:name="style-594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595">
      <style:graphic-properties draw:fill="solid" draw:fill-color="#7e8e7e" draw:opacity="100.0%" draw:stroke="solid" svg:stroke-color="#7e8e7e" draw:stroke-linejoin="miter" svg:stroke-opacity="100.0%" svg:stroke-width="0.26458332mm"/>
    </style:style>
    <style:style style:family="graphic" style:name="style-596">
      <style:graphic-properties draw:fill="solid" draw:fill-color="#818f7d" draw:opacity="100.0%" draw:stroke="solid" svg:stroke-color="#818f7d" draw:stroke-linejoin="miter" svg:stroke-opacity="100.0%" svg:stroke-width="0.26458332mm"/>
    </style:style>
    <style:style style:family="graphic" style:name="style-597">
      <style:graphic-properties draw:fill="solid" draw:fill-color="#899988" draw:opacity="100.0%" draw:stroke="solid" svg:stroke-color="#899988" draw:stroke-linejoin="miter" svg:stroke-opacity="100.0%" svg:stroke-width="0.26458332mm"/>
    </style:style>
    <style:style style:family="graphic" style:name="style-598">
      <style:graphic-properties draw:fill="solid" draw:fill-color="#51625b" draw:opacity="100.0%" draw:stroke="solid" svg:stroke-color="#51625b" draw:stroke-linejoin="miter" svg:stroke-opacity="100.0%" svg:stroke-width="0.26458332mm"/>
    </style:style>
    <style:style style:family="graphic" style:name="style-599">
      <style:graphic-properties draw:fill="solid" draw:fill-color="#577063" draw:opacity="100.0%" draw:stroke="solid" svg:stroke-color="#577063" draw:stroke-linejoin="miter" svg:stroke-opacity="100.0%" svg:stroke-width="0.26458332mm"/>
    </style:style>
    <style:style style:family="graphic" style:name="style-600">
      <style:graphic-properties draw:fill="solid" draw:fill-color="#566e60" draw:opacity="100.0%" draw:stroke="solid" svg:stroke-color="#566e60" draw:stroke-linejoin="miter" svg:stroke-opacity="100.0%" svg:stroke-width="0.26458332mm"/>
    </style:style>
    <style:style style:family="graphic" style:name="style-601">
      <style:graphic-properties draw:fill="solid" draw:fill-color="#603c36" draw:opacity="100.0%" draw:stroke="solid" svg:stroke-color="#603c36" draw:stroke-linejoin="miter" svg:stroke-opacity="100.0%" svg:stroke-width="0.26458332mm"/>
    </style:style>
    <style:style style:family="graphic" style:name="style-602">
      <style:graphic-properties draw:fill="solid" draw:fill-color="#728176" draw:opacity="100.0%" draw:stroke="solid" svg:stroke-color="#728176" draw:stroke-linejoin="miter" svg:stroke-opacity="100.0%" svg:stroke-width="0.26458332mm"/>
    </style:style>
    <style:style style:family="graphic" style:name="style-603">
      <style:graphic-properties draw:fill="solid" draw:fill-color="#a19e9f" draw:opacity="100.0%" draw:stroke="solid" svg:stroke-color="#a19e9f" draw:stroke-linejoin="miter" svg:stroke-opacity="100.0%" svg:stroke-width="0.26458332mm"/>
    </style:style>
    <style:style style:family="graphic" style:name="style-604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605">
      <style:graphic-properties draw:fill="solid" draw:fill-color="#8a9a8a" draw:opacity="100.0%" draw:stroke="solid" svg:stroke-color="#8a9a8a" draw:stroke-linejoin="miter" svg:stroke-opacity="100.0%" svg:stroke-width="0.26458332mm"/>
    </style:style>
    <style:style style:family="graphic" style:name="style-606">
      <style:graphic-properties draw:fill="solid" draw:fill-color="#56695d" draw:opacity="100.0%" draw:stroke="solid" svg:stroke-color="#56695d" draw:stroke-linejoin="miter" svg:stroke-opacity="100.0%" svg:stroke-width="0.26458332mm"/>
    </style:style>
    <style:style style:family="graphic" style:name="style-607">
      <style:graphic-properties draw:fill="solid" draw:fill-color="#c4b490" draw:opacity="100.0%" draw:stroke="solid" svg:stroke-color="#c4b490" draw:stroke-linejoin="miter" svg:stroke-opacity="100.0%" svg:stroke-width="0.26458332mm"/>
    </style:style>
    <style:style style:family="graphic" style:name="style-608">
      <style:graphic-properties draw:fill="solid" draw:fill-color="#56514a" draw:opacity="100.0%" draw:stroke="solid" svg:stroke-color="#56514a" draw:stroke-linejoin="miter" svg:stroke-opacity="100.0%" svg:stroke-width="0.26458332mm"/>
    </style:style>
    <style:style style:family="graphic" style:name="style-609">
      <style:graphic-properties draw:fill="solid" draw:fill-color="#c8a583" draw:opacity="100.0%" draw:stroke="solid" svg:stroke-color="#c8a583" draw:stroke-linejoin="miter" svg:stroke-opacity="100.0%" svg:stroke-width="0.26458332mm"/>
    </style:style>
    <style:style style:family="graphic" style:name="style-610">
      <style:graphic-properties draw:fill="solid" draw:fill-color="#5b5850" draw:opacity="100.0%" draw:stroke="solid" svg:stroke-color="#5b5850" draw:stroke-linejoin="miter" svg:stroke-opacity="100.0%" svg:stroke-width="0.26458332mm"/>
    </style:style>
    <style:style style:family="graphic" style:name="style-611">
      <style:graphic-properties draw:fill="solid" draw:fill-color="#6b3934" draw:opacity="100.0%" draw:stroke="solid" svg:stroke-color="#6b3934" draw:stroke-linejoin="miter" svg:stroke-opacity="100.0%" svg:stroke-width="0.26458332mm"/>
    </style:style>
    <style:style style:family="graphic" style:name="style-612">
      <style:graphic-properties draw:fill="solid" draw:fill-color="#b19162" draw:opacity="100.0%" draw:stroke="solid" svg:stroke-color="#b19162" draw:stroke-linejoin="miter" svg:stroke-opacity="100.0%" svg:stroke-width="0.26458332mm"/>
    </style:style>
    <style:style style:family="graphic" style:name="style-613">
      <style:graphic-properties draw:fill="solid" draw:fill-color="#716858" draw:opacity="100.0%" draw:stroke="solid" svg:stroke-color="#716858" draw:stroke-linejoin="miter" svg:stroke-opacity="100.0%" svg:stroke-width="0.26458332mm"/>
    </style:style>
    <style:style style:family="graphic" style:name="style-614">
      <style:graphic-properties draw:fill="solid" draw:fill-color="#847b66" draw:opacity="100.0%" draw:stroke="solid" svg:stroke-color="#847b66" draw:stroke-linejoin="miter" svg:stroke-opacity="100.0%" svg:stroke-width="0.26458332mm"/>
    </style:style>
    <style:style style:family="graphic" style:name="style-615">
      <style:graphic-properties draw:fill="solid" draw:fill-color="#4f5b54" draw:opacity="100.0%" draw:stroke="solid" svg:stroke-color="#4f5b54" draw:stroke-linejoin="miter" svg:stroke-opacity="100.0%" svg:stroke-width="0.26458332mm"/>
    </style:style>
    <style:style style:family="graphic" style:name="style-616">
      <style:graphic-properties draw:fill="solid" draw:fill-color="#5b6e61" draw:opacity="100.0%" draw:stroke="solid" svg:stroke-color="#5b6e61" draw:stroke-linejoin="miter" svg:stroke-opacity="100.0%" svg:stroke-width="0.26458332mm"/>
    </style:style>
    <style:style style:family="graphic" style:name="style-617">
      <style:graphic-properties draw:fill="solid" draw:fill-color="#535c53" draw:opacity="100.0%" draw:stroke="solid" svg:stroke-color="#535c53" draw:stroke-linejoin="miter" svg:stroke-opacity="100.0%" svg:stroke-width="0.26458332mm"/>
    </style:style>
    <style:style style:family="graphic" style:name="style-618">
      <style:graphic-properties draw:fill="solid" draw:fill-color="#949a84" draw:opacity="100.0%" draw:stroke="solid" svg:stroke-color="#949a84" draw:stroke-linejoin="miter" svg:stroke-opacity="100.0%" svg:stroke-width="0.26458332mm"/>
    </style:style>
    <style:style style:family="graphic" style:name="style-619">
      <style:graphic-properties draw:fill="solid" draw:fill-color="#ab9179" draw:opacity="100.0%" draw:stroke="solid" svg:stroke-color="#ab9179" draw:stroke-linejoin="miter" svg:stroke-opacity="100.0%" svg:stroke-width="0.26458332mm"/>
    </style:style>
    <style:style style:family="graphic" style:name="style-620">
      <style:graphic-properties draw:fill="solid" draw:fill-color="#645841" draw:opacity="100.0%" draw:stroke="solid" svg:stroke-color="#645841" draw:stroke-linejoin="miter" svg:stroke-opacity="100.0%" svg:stroke-width="0.26458332mm"/>
    </style:style>
    <style:style style:family="graphic" style:name="style-621">
      <style:graphic-properties draw:fill="solid" draw:fill-color="#6b8787" draw:opacity="100.0%" draw:stroke="solid" svg:stroke-color="#6b8787" draw:stroke-linejoin="miter" svg:stroke-opacity="100.0%" svg:stroke-width="0.26458332mm"/>
    </style:style>
    <style:style style:family="graphic" style:name="style-622">
      <style:graphic-properties draw:fill="solid" draw:fill-color="#526964" draw:opacity="100.0%" draw:stroke="solid" svg:stroke-color="#526964" draw:stroke-linejoin="miter" svg:stroke-opacity="100.0%" svg:stroke-width="0.26458332mm"/>
    </style:style>
    <style:style style:family="graphic" style:name="style-623">
      <style:graphic-properties draw:fill="solid" draw:fill-color="#5f7669" draw:opacity="100.0%" draw:stroke="solid" svg:stroke-color="#5f7669" draw:stroke-linejoin="miter" svg:stroke-opacity="100.0%" svg:stroke-width="0.26458332mm"/>
    </style:style>
    <style:style style:family="graphic" style:name="style-624">
      <style:graphic-properties draw:fill="solid" draw:fill-color="#4e5f51" draw:opacity="100.0%" draw:stroke="solid" svg:stroke-color="#4e5f51" draw:stroke-linejoin="miter" svg:stroke-opacity="100.0%" svg:stroke-width="0.26458332mm"/>
    </style:style>
    <style:style style:family="graphic" style:name="style-625">
      <style:graphic-properties draw:fill="solid" draw:fill-color="#553935" draw:opacity="100.0%" draw:stroke="solid" svg:stroke-color="#553935" draw:stroke-linejoin="miter" svg:stroke-opacity="100.0%" svg:stroke-width="0.26458332mm"/>
    </style:style>
    <style:style style:family="graphic" style:name="style-626">
      <style:graphic-properties draw:fill="solid" draw:fill-color="#6b7368" draw:opacity="100.0%" draw:stroke="solid" svg:stroke-color="#6b7368" draw:stroke-linejoin="miter" svg:stroke-opacity="100.0%" svg:stroke-width="0.26458332mm"/>
    </style:style>
    <style:style style:family="graphic" style:name="style-627">
      <style:graphic-properties draw:fill="solid" draw:fill-color="#b08d71" draw:opacity="100.0%" draw:stroke="solid" svg:stroke-color="#b08d71" draw:stroke-linejoin="miter" svg:stroke-opacity="100.0%" svg:stroke-width="0.26458332mm"/>
    </style:style>
    <style:style style:family="graphic" style:name="style-628">
      <style:graphic-properties draw:fill="solid" draw:fill-color="#657c7b" draw:opacity="100.0%" draw:stroke="solid" svg:stroke-color="#657c7b" draw:stroke-linejoin="miter" svg:stroke-opacity="100.0%" svg:stroke-width="0.26458332mm"/>
    </style:style>
    <style:style style:family="graphic" style:name="style-629">
      <style:graphic-properties draw:fill="solid" draw:fill-color="#64645e" draw:opacity="100.0%" draw:stroke="solid" svg:stroke-color="#64645e" draw:stroke-linejoin="miter" svg:stroke-opacity="100.0%" svg:stroke-width="0.26458332mm"/>
    </style:style>
    <style:style style:family="graphic" style:name="style-630">
      <style:graphic-properties draw:fill="solid" draw:fill-color="#6c8177" draw:opacity="100.0%" draw:stroke="solid" svg:stroke-color="#6c8177" draw:stroke-linejoin="miter" svg:stroke-opacity="100.0%" svg:stroke-width="0.26458332mm"/>
    </style:style>
    <style:style style:family="graphic" style:name="style-631">
      <style:graphic-properties draw:fill="solid" draw:fill-color="#849686" draw:opacity="100.0%" draw:stroke="solid" svg:stroke-color="#849686" draw:stroke-linejoin="miter" svg:stroke-opacity="100.0%" svg:stroke-width="0.26458332mm"/>
    </style:style>
    <style:style style:family="graphic" style:name="style-632">
      <style:graphic-properties draw:fill="solid" draw:fill-color="#9ca792" draw:opacity="100.0%" draw:stroke="solid" svg:stroke-color="#9ca792" draw:stroke-linejoin="miter" svg:stroke-opacity="100.0%" svg:stroke-width="0.26458332mm"/>
    </style:style>
    <style:style style:family="graphic" style:name="style-633">
      <style:graphic-properties draw:fill="solid" draw:fill-color="#6d8889" draw:opacity="100.0%" draw:stroke="solid" svg:stroke-color="#6d8889" draw:stroke-linejoin="miter" svg:stroke-opacity="100.0%" svg:stroke-width="0.26458332mm"/>
    </style:style>
    <style:style style:family="graphic" style:name="style-634">
      <style:graphic-properties draw:fill="solid" draw:fill-color="#4d5f55" draw:opacity="100.0%" draw:stroke="solid" svg:stroke-color="#4d5f55" draw:stroke-linejoin="miter" svg:stroke-opacity="100.0%" svg:stroke-width="0.26458332mm"/>
    </style:style>
    <style:style style:family="graphic" style:name="style-635">
      <style:graphic-properties draw:fill="solid" draw:fill-color="#7a8777" draw:opacity="100.0%" draw:stroke="solid" svg:stroke-color="#7a8777" draw:stroke-linejoin="miter" svg:stroke-opacity="100.0%" svg:stroke-width="0.26458332mm"/>
    </style:style>
    <style:style style:family="graphic" style:name="style-636">
      <style:graphic-properties draw:fill="solid" draw:fill-color="#565757" draw:opacity="100.0%" draw:stroke="solid" svg:stroke-color="#565757" draw:stroke-linejoin="miter" svg:stroke-opacity="100.0%" svg:stroke-width="0.26458332mm"/>
    </style:style>
    <style:style style:family="graphic" style:name="style-637">
      <style:graphic-properties draw:fill="solid" draw:fill-color="#516557" draw:opacity="100.0%" draw:stroke="solid" svg:stroke-color="#516557" draw:stroke-linejoin="miter" svg:stroke-opacity="100.0%" svg:stroke-width="0.26458332mm"/>
    </style:style>
    <style:style style:family="graphic" style:name="style-638">
      <style:graphic-properties draw:fill="solid" draw:fill-color="#4d6155" draw:opacity="100.0%" draw:stroke="solid" svg:stroke-color="#4d6155" draw:stroke-linejoin="miter" svg:stroke-opacity="100.0%" svg:stroke-width="0.26458332mm"/>
    </style:style>
    <style:style style:family="graphic" style:name="style-639">
      <style:graphic-properties draw:fill="solid" draw:fill-color="#416173" draw:opacity="100.0%" draw:stroke="solid" svg:stroke-color="#416173" draw:stroke-linejoin="miter" svg:stroke-opacity="100.0%" svg:stroke-width="0.26458332mm"/>
    </style:style>
    <style:style style:family="graphic" style:name="style-640">
      <style:graphic-properties draw:fill="solid" draw:fill-color="#4d6256" draw:opacity="100.0%" draw:stroke="solid" svg:stroke-color="#4d6256" draw:stroke-linejoin="miter" svg:stroke-opacity="100.0%" svg:stroke-width="0.26458332mm"/>
    </style:style>
    <style:style style:family="graphic" style:name="style-641">
      <style:graphic-properties draw:fill="solid" draw:fill-color="#4e6255" draw:opacity="100.0%" draw:stroke="solid" svg:stroke-color="#4e6255" draw:stroke-linejoin="miter" svg:stroke-opacity="100.0%" svg:stroke-width="0.26458332mm"/>
    </style:style>
    <style:style style:family="graphic" style:name="style-642">
      <style:graphic-properties draw:fill="solid" draw:fill-color="#51695d" draw:opacity="100.0%" draw:stroke="solid" svg:stroke-color="#51695d" draw:stroke-linejoin="miter" svg:stroke-opacity="100.0%" svg:stroke-width="0.26458332mm"/>
    </style:style>
    <style:style style:family="graphic" style:name="style-643">
      <style:graphic-properties draw:fill="solid" draw:fill-color="#84907e" draw:opacity="100.0%" draw:stroke="solid" svg:stroke-color="#84907e" draw:stroke-linejoin="miter" svg:stroke-opacity="100.0%" svg:stroke-width="0.26458332mm"/>
    </style:style>
    <style:style style:family="graphic" style:name="style-644">
      <style:graphic-properties draw:fill="solid" draw:fill-color="#a6a78b" draw:opacity="100.0%" draw:stroke="solid" svg:stroke-color="#a6a78b" draw:stroke-linejoin="miter" svg:stroke-opacity="100.0%" svg:stroke-width="0.26458332mm"/>
    </style:style>
    <style:style style:family="graphic" style:name="style-645">
      <style:graphic-properties draw:fill="solid" draw:fill-color="#5f6056" draw:opacity="100.0%" draw:stroke="solid" svg:stroke-color="#5f6056" draw:stroke-linejoin="miter" svg:stroke-opacity="100.0%" svg:stroke-width="0.26458332mm"/>
    </style:style>
    <style:style style:family="graphic" style:name="style-646">
      <style:graphic-properties draw:fill="solid" draw:fill-color="#4e6458" draw:opacity="100.0%" draw:stroke="solid" svg:stroke-color="#4e6458" draw:stroke-linejoin="miter" svg:stroke-opacity="100.0%" svg:stroke-width="0.26458332mm"/>
    </style:style>
    <style:style style:family="graphic" style:name="style-647">
      <style:graphic-properties draw:fill="solid" draw:fill-color="#654c42" draw:opacity="100.0%" draw:stroke="solid" svg:stroke-color="#654c42" draw:stroke-linejoin="miter" svg:stroke-opacity="100.0%" svg:stroke-width="0.26458332mm"/>
    </style:style>
    <style:style style:family="graphic" style:name="style-648">
      <style:graphic-properties draw:fill="solid" draw:fill-color="#57695b" draw:opacity="100.0%" draw:stroke="solid" svg:stroke-color="#57695b" draw:stroke-linejoin="miter" svg:stroke-opacity="100.0%" svg:stroke-width="0.26458332mm"/>
    </style:style>
    <style:style style:family="graphic" style:name="style-649">
      <style:graphic-properties draw:fill="solid" draw:fill-color="#594d4b" draw:opacity="100.0%" draw:stroke="solid" svg:stroke-color="#594d4b" draw:stroke-linejoin="miter" svg:stroke-opacity="100.0%" svg:stroke-width="0.26458332mm"/>
    </style:style>
    <style:style style:family="graphic" style:name="style-650">
      <style:graphic-properties draw:fill="solid" draw:fill-color="#898c79" draw:opacity="100.0%" draw:stroke="solid" svg:stroke-color="#898c79" draw:stroke-linejoin="miter" svg:stroke-opacity="100.0%" svg:stroke-width="0.26458332mm"/>
    </style:style>
    <style:style style:family="graphic" style:name="style-651">
      <style:graphic-properties draw:fill="solid" draw:fill-color="#53675a" draw:opacity="100.0%" draw:stroke="solid" svg:stroke-color="#53675a" draw:stroke-linejoin="miter" svg:stroke-opacity="100.0%" svg:stroke-width="0.26458332mm"/>
    </style:style>
    <style:style style:family="graphic" style:name="style-652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653">
      <style:graphic-properties draw:fill="solid" draw:fill-color="#4a4c47" draw:opacity="100.0%" draw:stroke="solid" svg:stroke-color="#4a4c47" draw:stroke-linejoin="miter" svg:stroke-opacity="100.0%" svg:stroke-width="0.26458332mm"/>
    </style:style>
    <style:style style:family="graphic" style:name="style-654">
      <style:graphic-properties draw:fill="solid" draw:fill-color="#586d5f" draw:opacity="100.0%" draw:stroke="solid" svg:stroke-color="#586d5f" draw:stroke-linejoin="miter" svg:stroke-opacity="100.0%" svg:stroke-width="0.26458332mm"/>
    </style:style>
    <style:style style:family="graphic" style:name="style-655">
      <style:graphic-properties draw:fill="solid" draw:fill-color="#484843" draw:opacity="100.0%" draw:stroke="solid" svg:stroke-color="#484843" draw:stroke-linejoin="miter" svg:stroke-opacity="100.0%" svg:stroke-width="0.26458332mm"/>
    </style:style>
    <style:style style:family="graphic" style:name="style-656">
      <style:graphic-properties draw:fill="solid" draw:fill-color="#ab947c" draw:opacity="100.0%" draw:stroke="solid" svg:stroke-color="#ab947c" draw:stroke-linejoin="miter" svg:stroke-opacity="100.0%" svg:stroke-width="0.26458332mm"/>
    </style:style>
    <style:style style:family="graphic" style:name="style-657">
      <style:graphic-properties draw:fill="solid" draw:fill-color="#665448" draw:opacity="100.0%" draw:stroke="solid" svg:stroke-color="#665448" draw:stroke-linejoin="miter" svg:stroke-opacity="100.0%" svg:stroke-width="0.26458332mm"/>
    </style:style>
    <style:style style:family="graphic" style:name="style-658">
      <style:graphic-properties draw:fill="solid" draw:fill-color="#bdbdb5" draw:opacity="100.0%" draw:stroke="solid" svg:stroke-color="#bdbdb5" draw:stroke-linejoin="miter" svg:stroke-opacity="100.0%" svg:stroke-width="0.26458332mm"/>
    </style:style>
    <style:style style:family="graphic" style:name="style-659">
      <style:graphic-properties draw:fill="solid" draw:fill-color="#50675b" draw:opacity="100.0%" draw:stroke="solid" svg:stroke-color="#50675b" draw:stroke-linejoin="miter" svg:stroke-opacity="100.0%" svg:stroke-width="0.26458332mm"/>
    </style:style>
    <style:style style:family="graphic" style:name="style-660">
      <style:graphic-properties draw:fill="solid" draw:fill-color="#84302a" draw:opacity="100.0%" draw:stroke="solid" svg:stroke-color="#84302a" draw:stroke-linejoin="miter" svg:stroke-opacity="100.0%" svg:stroke-width="0.26458332mm"/>
    </style:style>
    <style:style style:family="graphic" style:name="style-661">
      <style:graphic-properties draw:fill="solid" draw:fill-color="#443e3c" draw:opacity="100.0%" draw:stroke="solid" svg:stroke-color="#443e3c" draw:stroke-linejoin="miter" svg:stroke-opacity="100.0%" svg:stroke-width="0.26458332mm"/>
    </style:style>
    <style:style style:family="graphic" style:name="style-662">
      <style:graphic-properties draw:fill="solid" draw:fill-color="#596a5c" draw:opacity="100.0%" draw:stroke="solid" svg:stroke-color="#596a5c" draw:stroke-linejoin="miter" svg:stroke-opacity="100.0%" svg:stroke-width="0.26458332mm"/>
    </style:style>
    <style:style style:family="graphic" style:name="style-663">
      <style:graphic-properties draw:fill="solid" draw:fill-color="#959684" draw:opacity="100.0%" draw:stroke="solid" svg:stroke-color="#959684" draw:stroke-linejoin="miter" svg:stroke-opacity="100.0%" svg:stroke-width="0.26458332mm"/>
    </style:style>
    <style:style style:family="graphic" style:name="style-664">
      <style:graphic-properties draw:fill="solid" draw:fill-color="#514e47" draw:opacity="100.0%" draw:stroke="solid" svg:stroke-color="#514e47" draw:stroke-linejoin="miter" svg:stroke-opacity="100.0%" svg:stroke-width="0.26458332mm"/>
    </style:style>
    <style:style style:family="graphic" style:name="style-665">
      <style:graphic-properties draw:fill="solid" draw:fill-color="#d9dddf" draw:opacity="100.0%" draw:stroke="solid" svg:stroke-color="#d9dddf" draw:stroke-linejoin="miter" svg:stroke-opacity="100.0%" svg:stroke-width="0.26458332mm"/>
    </style:style>
    <style:style style:family="graphic" style:name="style-666">
      <style:graphic-properties draw:fill="solid" draw:fill-color="#667a68" draw:opacity="100.0%" draw:stroke="solid" svg:stroke-color="#667a68" draw:stroke-linejoin="miter" svg:stroke-opacity="100.0%" svg:stroke-width="0.26458332mm"/>
    </style:style>
    <style:style style:family="graphic" style:name="style-667">
      <style:graphic-properties draw:fill="solid" draw:fill-color="#7e7259" draw:opacity="100.0%" draw:stroke="solid" svg:stroke-color="#7e7259" draw:stroke-linejoin="miter" svg:stroke-opacity="100.0%" svg:stroke-width="0.26458332mm"/>
    </style:style>
    <style:style style:family="graphic" style:name="style-668">
      <style:graphic-properties draw:fill="solid" draw:fill-color="#4c6256" draw:opacity="100.0%" draw:stroke="solid" svg:stroke-color="#4c6256" draw:stroke-linejoin="miter" svg:stroke-opacity="100.0%" svg:stroke-width="0.26458332mm"/>
    </style:style>
    <style:style style:family="graphic" style:name="style-669">
      <style:graphic-properties draw:fill="solid" draw:fill-color="#91a08f" draw:opacity="100.0%" draw:stroke="solid" svg:stroke-color="#91a08f" draw:stroke-linejoin="miter" svg:stroke-opacity="100.0%" svg:stroke-width="0.26458332mm"/>
    </style:style>
    <style:style style:family="graphic" style:name="style-670">
      <style:graphic-properties draw:fill="solid" draw:fill-color="#35536c" draw:opacity="100.0%" draw:stroke="solid" svg:stroke-color="#35536c" draw:stroke-linejoin="miter" svg:stroke-opacity="100.0%" svg:stroke-width="0.26458332mm"/>
    </style:style>
    <style:style style:family="graphic" style:name="style-671">
      <style:graphic-properties draw:fill="solid" draw:fill-color="#dadee2" draw:opacity="100.0%" draw:stroke="solid" svg:stroke-color="#dadee2" draw:stroke-linejoin="miter" svg:stroke-opacity="100.0%" svg:stroke-width="0.26458332mm"/>
    </style:style>
    <style:style style:family="graphic" style:name="style-672">
      <style:graphic-properties draw:fill="solid" draw:fill-color="#6f7e72" draw:opacity="100.0%" draw:stroke="solid" svg:stroke-color="#6f7e72" draw:stroke-linejoin="miter" svg:stroke-opacity="100.0%" svg:stroke-width="0.26458332mm"/>
    </style:style>
    <style:style style:family="graphic" style:name="style-673">
      <style:graphic-properties draw:fill="solid" draw:fill-color="#53695d" draw:opacity="100.0%" draw:stroke="solid" svg:stroke-color="#53695d" draw:stroke-linejoin="miter" svg:stroke-opacity="100.0%" svg:stroke-width="0.26458332mm"/>
    </style:style>
    <style:style style:family="graphic" style:name="style-674">
      <style:graphic-properties draw:fill="solid" draw:fill-color="#646255" draw:opacity="100.0%" draw:stroke="solid" svg:stroke-color="#646255" draw:stroke-linejoin="miter" svg:stroke-opacity="100.0%" svg:stroke-width="0.26458332mm"/>
    </style:style>
    <style:style style:family="graphic" style:name="style-675">
      <style:graphic-properties draw:fill="solid" draw:fill-color="#716858" draw:opacity="100.0%" draw:stroke="solid" svg:stroke-color="#716858" draw:stroke-linejoin="miter" svg:stroke-opacity="100.0%" svg:stroke-width="0.26458332mm"/>
    </style:style>
    <style:style style:family="graphic" style:name="style-676">
      <style:graphic-properties draw:fill="solid" draw:fill-color="#606054" draw:opacity="100.0%" draw:stroke="solid" svg:stroke-color="#606054" draw:stroke-linejoin="miter" svg:stroke-opacity="100.0%" svg:stroke-width="0.26458332mm"/>
    </style:style>
    <style:style style:family="graphic" style:name="style-677">
      <style:graphic-properties draw:fill="solid" draw:fill-color="#536a5d" draw:opacity="100.0%" draw:stroke="solid" svg:stroke-color="#536a5d" draw:stroke-linejoin="miter" svg:stroke-opacity="100.0%" svg:stroke-width="0.26458332mm"/>
    </style:style>
    <style:style style:family="graphic" style:name="style-678">
      <style:graphic-properties draw:fill="solid" draw:fill-color="#4e5657" draw:opacity="100.0%" draw:stroke="solid" svg:stroke-color="#4e5657" draw:stroke-linejoin="miter" svg:stroke-opacity="100.0%" svg:stroke-width="0.26458332mm"/>
    </style:style>
    <style:style style:family="graphic" style:name="style-679">
      <style:graphic-properties draw:fill="solid" draw:fill-color="#606551" draw:opacity="100.0%" draw:stroke="solid" svg:stroke-color="#606551" draw:stroke-linejoin="miter" svg:stroke-opacity="100.0%" svg:stroke-width="0.26458332mm"/>
    </style:style>
    <style:style style:family="graphic" style:name="style-680">
      <style:graphic-properties draw:fill="solid" draw:fill-color="#597060" draw:opacity="100.0%" draw:stroke="solid" svg:stroke-color="#597060" draw:stroke-linejoin="miter" svg:stroke-opacity="100.0%" svg:stroke-width="0.26458332mm"/>
    </style:style>
    <style:style style:family="graphic" style:name="style-681">
      <style:graphic-properties draw:fill="solid" draw:fill-color="#5a6759" draw:opacity="100.0%" draw:stroke="solid" svg:stroke-color="#5a6759" draw:stroke-linejoin="miter" svg:stroke-opacity="100.0%" svg:stroke-width="0.26458332mm"/>
    </style:style>
    <style:style style:family="graphic" style:name="style-682">
      <style:graphic-properties draw:fill="solid" draw:fill-color="#5f625d" draw:opacity="100.0%" draw:stroke="solid" svg:stroke-color="#5f625d" draw:stroke-linejoin="miter" svg:stroke-opacity="100.0%" svg:stroke-width="0.26458332mm"/>
    </style:style>
    <style:style style:family="graphic" style:name="style-683">
      <style:graphic-properties draw:fill="solid" draw:fill-color="#556759" draw:opacity="100.0%" draw:stroke="solid" svg:stroke-color="#556759" draw:stroke-linejoin="miter" svg:stroke-opacity="100.0%" svg:stroke-width="0.26458332mm"/>
    </style:style>
    <style:style style:family="graphic" style:name="style-684">
      <style:graphic-properties draw:fill="solid" draw:fill-color="#ac997b" draw:opacity="100.0%" draw:stroke="solid" svg:stroke-color="#ac997b" draw:stroke-linejoin="miter" svg:stroke-opacity="100.0%" svg:stroke-width="0.26458332mm"/>
    </style:style>
    <style:style style:family="graphic" style:name="style-685">
      <style:graphic-properties draw:fill="solid" draw:fill-color="#5d665b" draw:opacity="100.0%" draw:stroke="solid" svg:stroke-color="#5d665b" draw:stroke-linejoin="miter" svg:stroke-opacity="100.0%" svg:stroke-width="0.26458332mm"/>
    </style:style>
    <style:style style:family="graphic" style:name="style-686">
      <style:graphic-properties draw:fill="solid" draw:fill-color="#5c6f60" draw:opacity="100.0%" draw:stroke="solid" svg:stroke-color="#5c6f60" draw:stroke-linejoin="miter" svg:stroke-opacity="100.0%" svg:stroke-width="0.26458332mm"/>
    </style:style>
    <style:style style:family="graphic" style:name="style-687">
      <style:graphic-properties draw:fill="solid" draw:fill-color="#728175" draw:opacity="100.0%" draw:stroke="solid" svg:stroke-color="#728175" draw:stroke-linejoin="miter" svg:stroke-opacity="100.0%" svg:stroke-width="0.26458332mm"/>
    </style:style>
    <style:style style:family="graphic" style:name="style-688">
      <style:graphic-properties draw:fill="solid" draw:fill-color="#949a83" draw:opacity="100.0%" draw:stroke="solid" svg:stroke-color="#949a83" draw:stroke-linejoin="miter" svg:stroke-opacity="100.0%" svg:stroke-width="0.26458332mm"/>
    </style:style>
    <style:style style:family="graphic" style:name="style-689">
      <style:graphic-properties draw:fill="solid" draw:fill-color="#829182" draw:opacity="100.0%" draw:stroke="solid" svg:stroke-color="#829182" draw:stroke-linejoin="miter" svg:stroke-opacity="100.0%" svg:stroke-width="0.26458332mm"/>
    </style:style>
    <style:style style:family="graphic" style:name="style-690">
      <style:graphic-properties draw:fill="solid" draw:fill-color="#5c6c5b" draw:opacity="100.0%" draw:stroke="solid" svg:stroke-color="#5c6c5b" draw:stroke-linejoin="miter" svg:stroke-opacity="100.0%" svg:stroke-width="0.26458332mm"/>
    </style:style>
    <style:style style:family="graphic" style:name="style-691">
      <style:graphic-properties draw:fill="solid" draw:fill-color="#b99277" draw:opacity="100.0%" draw:stroke="solid" svg:stroke-color="#b99277" draw:stroke-linejoin="miter" svg:stroke-opacity="100.0%" svg:stroke-width="0.26458332mm"/>
    </style:style>
    <style:style style:family="graphic" style:name="style-692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693">
      <style:graphic-properties draw:fill="solid" draw:fill-color="#526861" draw:opacity="100.0%" draw:stroke="solid" svg:stroke-color="#526861" draw:stroke-linejoin="miter" svg:stroke-opacity="100.0%" svg:stroke-width="0.26458332mm"/>
    </style:style>
    <style:style style:family="graphic" style:name="style-694">
      <style:graphic-properties draw:fill="solid" draw:fill-color="#b47460" draw:opacity="100.0%" draw:stroke="solid" svg:stroke-color="#b47460" draw:stroke-linejoin="miter" svg:stroke-opacity="100.0%" svg:stroke-width="0.26458332mm"/>
    </style:style>
    <style:style style:family="graphic" style:name="style-695">
      <style:graphic-properties draw:fill="solid" draw:fill-color="#515b59" draw:opacity="100.0%" draw:stroke="solid" svg:stroke-color="#515b59" draw:stroke-linejoin="miter" svg:stroke-opacity="100.0%" svg:stroke-width="0.26458332mm"/>
    </style:style>
    <style:style style:family="graphic" style:name="style-696">
      <style:graphic-properties draw:fill="solid" draw:fill-color="#8e4740" draw:opacity="100.0%" draw:stroke="solid" svg:stroke-color="#8e4740" draw:stroke-linejoin="miter" svg:stroke-opacity="100.0%" svg:stroke-width="0.26458332mm"/>
    </style:style>
    <style:style style:family="graphic" style:name="style-697">
      <style:graphic-properties draw:fill="solid" draw:fill-color="#869686" draw:opacity="100.0%" draw:stroke="solid" svg:stroke-color="#869686" draw:stroke-linejoin="miter" svg:stroke-opacity="100.0%" svg:stroke-width="0.26458332mm"/>
    </style:style>
    <style:style style:family="graphic" style:name="style-698">
      <style:graphic-properties draw:fill="solid" draw:fill-color="#6c614b" draw:opacity="100.0%" draw:stroke="solid" svg:stroke-color="#6c614b" draw:stroke-linejoin="miter" svg:stroke-opacity="100.0%" svg:stroke-width="0.26458332mm"/>
    </style:style>
    <style:style style:family="graphic" style:name="style-699">
      <style:graphic-properties draw:fill="solid" draw:fill-color="#51665a" draw:opacity="100.0%" draw:stroke="solid" svg:stroke-color="#51665a" draw:stroke-linejoin="miter" svg:stroke-opacity="100.0%" svg:stroke-width="0.26458332mm"/>
    </style:style>
    <style:style style:family="graphic" style:name="style-700">
      <style:graphic-properties draw:fill="solid" draw:fill-color="#766b59" draw:opacity="100.0%" draw:stroke="solid" svg:stroke-color="#766b59" draw:stroke-linejoin="miter" svg:stroke-opacity="100.0%" svg:stroke-width="0.26458332mm"/>
    </style:style>
    <style:style style:family="graphic" style:name="style-701">
      <style:graphic-properties draw:fill="solid" draw:fill-color="#647a6c" draw:opacity="100.0%" draw:stroke="solid" svg:stroke-color="#647a6c" draw:stroke-linejoin="miter" svg:stroke-opacity="100.0%" svg:stroke-width="0.26458332mm"/>
    </style:style>
    <style:style style:family="graphic" style:name="style-702">
      <style:graphic-properties draw:fill="solid" draw:fill-color="#5a554c" draw:opacity="100.0%" draw:stroke="solid" svg:stroke-color="#5a554c" draw:stroke-linejoin="miter" svg:stroke-opacity="100.0%" svg:stroke-width="0.26458332mm"/>
    </style:style>
    <style:style style:family="graphic" style:name="style-703">
      <style:graphic-properties draw:fill="solid" draw:fill-color="#73634a" draw:opacity="100.0%" draw:stroke="solid" svg:stroke-color="#73634a" draw:stroke-linejoin="miter" svg:stroke-opacity="100.0%" svg:stroke-width="0.26458332mm"/>
    </style:style>
    <style:style style:family="graphic" style:name="style-704">
      <style:graphic-properties draw:fill="solid" draw:fill-color="#738478" draw:opacity="100.0%" draw:stroke="solid" svg:stroke-color="#738478" draw:stroke-linejoin="miter" svg:stroke-opacity="100.0%" svg:stroke-width="0.26458332mm"/>
    </style:style>
    <style:style style:family="graphic" style:name="style-705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706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707">
      <style:graphic-properties draw:fill="solid" draw:fill-color="#536b5e" draw:opacity="100.0%" draw:stroke="solid" svg:stroke-color="#536b5e" draw:stroke-linejoin="miter" svg:stroke-opacity="100.0%" svg:stroke-width="0.26458332mm"/>
    </style:style>
    <style:style style:family="graphic" style:name="style-708">
      <style:graphic-properties draw:fill="solid" draw:fill-color="#ae997d" draw:opacity="100.0%" draw:stroke="solid" svg:stroke-color="#ae997d" draw:stroke-linejoin="miter" svg:stroke-opacity="100.0%" svg:stroke-width="0.26458332mm"/>
    </style:style>
    <style:style style:family="graphic" style:name="style-709">
      <style:graphic-properties draw:fill="solid" draw:fill-color="#667a68" draw:opacity="100.0%" draw:stroke="solid" svg:stroke-color="#667a68" draw:stroke-linejoin="miter" svg:stroke-opacity="100.0%" svg:stroke-width="0.26458332mm"/>
    </style:style>
    <style:style style:family="graphic" style:name="style-710">
      <style:graphic-properties draw:fill="solid" draw:fill-color="#756252" draw:opacity="100.0%" draw:stroke="solid" svg:stroke-color="#756252" draw:stroke-linejoin="miter" svg:stroke-opacity="100.0%" svg:stroke-width="0.26458332mm"/>
    </style:style>
    <style:style style:family="graphic" style:name="style-711">
      <style:graphic-properties draw:fill="solid" draw:fill-color="#969f8b" draw:opacity="100.0%" draw:stroke="solid" svg:stroke-color="#969f8b" draw:stroke-linejoin="miter" svg:stroke-opacity="100.0%" svg:stroke-width="0.26458332mm"/>
    </style:style>
    <style:style style:family="graphic" style:name="style-712">
      <style:graphic-properties draw:fill="solid" draw:fill-color="#6f604a" draw:opacity="100.0%" draw:stroke="solid" svg:stroke-color="#6f604a" draw:stroke-linejoin="miter" svg:stroke-opacity="100.0%" svg:stroke-width="0.26458332mm"/>
    </style:style>
    <style:style style:family="graphic" style:name="style-713">
      <style:graphic-properties draw:fill="solid" draw:fill-color="#849584" draw:opacity="100.0%" draw:stroke="solid" svg:stroke-color="#849584" draw:stroke-linejoin="miter" svg:stroke-opacity="100.0%" svg:stroke-width="0.26458332mm"/>
    </style:style>
    <style:style style:family="graphic" style:name="style-714">
      <style:graphic-properties draw:fill="solid" draw:fill-color="#51717e" draw:opacity="100.0%" draw:stroke="solid" svg:stroke-color="#51717e" draw:stroke-linejoin="miter" svg:stroke-opacity="100.0%" svg:stroke-width="0.26458332mm"/>
    </style:style>
    <style:style style:family="graphic" style:name="style-715">
      <style:graphic-properties draw:fill="solid" draw:fill-color="#6c6959" draw:opacity="100.0%" draw:stroke="solid" svg:stroke-color="#6c6959" draw:stroke-linejoin="miter" svg:stroke-opacity="100.0%" svg:stroke-width="0.26458332mm"/>
    </style:style>
    <style:style style:family="graphic" style:name="style-716">
      <style:graphic-properties draw:fill="solid" draw:fill-color="#506558" draw:opacity="100.0%" draw:stroke="solid" svg:stroke-color="#506558" draw:stroke-linejoin="miter" svg:stroke-opacity="100.0%" svg:stroke-width="0.26458332mm"/>
    </style:style>
    <style:style style:family="graphic" style:name="style-717">
      <style:graphic-properties draw:fill="solid" draw:fill-color="#93a392" draw:opacity="100.0%" draw:stroke="solid" svg:stroke-color="#93a392" draw:stroke-linejoin="miter" svg:stroke-opacity="100.0%" svg:stroke-width="0.26458332mm"/>
    </style:style>
    <style:style style:family="graphic" style:name="style-718">
      <style:graphic-properties draw:fill="solid" draw:fill-color="#637565" draw:opacity="100.0%" draw:stroke="solid" svg:stroke-color="#637565" draw:stroke-linejoin="miter" svg:stroke-opacity="100.0%" svg:stroke-width="0.26458332mm"/>
    </style:style>
    <style:style style:family="graphic" style:name="style-719">
      <style:graphic-properties draw:fill="solid" draw:fill-color="#526a5d" draw:opacity="100.0%" draw:stroke="solid" svg:stroke-color="#526a5d" draw:stroke-linejoin="miter" svg:stroke-opacity="100.0%" svg:stroke-width="0.26458332mm"/>
    </style:style>
    <style:style style:family="graphic" style:name="style-720">
      <style:graphic-properties draw:fill="solid" draw:fill-color="#a6a399" draw:opacity="100.0%" draw:stroke="solid" svg:stroke-color="#a6a399" draw:stroke-linejoin="miter" svg:stroke-opacity="100.0%" svg:stroke-width="0.26458332mm"/>
    </style:style>
    <style:style style:family="graphic" style:name="style-721">
      <style:graphic-properties draw:fill="solid" draw:fill-color="#4f6558" draw:opacity="100.0%" draw:stroke="solid" svg:stroke-color="#4f6558" draw:stroke-linejoin="miter" svg:stroke-opacity="100.0%" svg:stroke-width="0.26458332mm"/>
    </style:style>
    <style:style style:family="graphic" style:name="style-722">
      <style:graphic-properties draw:fill="solid" draw:fill-color="#4c6054" draw:opacity="100.0%" draw:stroke="solid" svg:stroke-color="#4c6054" draw:stroke-linejoin="miter" svg:stroke-opacity="100.0%" svg:stroke-width="0.26458332mm"/>
    </style:style>
    <style:style style:family="graphic" style:name="style-723">
      <style:graphic-properties draw:fill="solid" draw:fill-color="#575a55" draw:opacity="100.0%" draw:stroke="solid" svg:stroke-color="#575a55" draw:stroke-linejoin="miter" svg:stroke-opacity="100.0%" svg:stroke-width="0.26458332mm"/>
    </style:style>
    <style:style style:family="graphic" style:name="style-724">
      <style:graphic-properties draw:fill="solid" draw:fill-color="#1c2639" draw:opacity="100.0%" draw:stroke="solid" svg:stroke-color="#1c2639" draw:stroke-linejoin="miter" svg:stroke-opacity="100.0%" svg:stroke-width="0.26458332mm"/>
    </style:style>
    <style:style style:family="graphic" style:name="style-725">
      <style:graphic-properties draw:fill="solid" draw:fill-color="#52685d" draw:opacity="100.0%" draw:stroke="solid" svg:stroke-color="#52685d" draw:stroke-linejoin="miter" svg:stroke-opacity="100.0%" svg:stroke-width="0.26458332mm"/>
    </style:style>
    <style:style style:family="graphic" style:name="style-726">
      <style:graphic-properties draw:fill="solid" draw:fill-color="#8d907b" draw:opacity="100.0%" draw:stroke="solid" svg:stroke-color="#8d907b" draw:stroke-linejoin="miter" svg:stroke-opacity="100.0%" svg:stroke-width="0.26458332mm"/>
    </style:style>
    <style:style style:family="graphic" style:name="style-727">
      <style:graphic-properties draw:fill="solid" draw:fill-color="#627467" draw:opacity="100.0%" draw:stroke="solid" svg:stroke-color="#627467" draw:stroke-linejoin="miter" svg:stroke-opacity="100.0%" svg:stroke-width="0.26458332mm"/>
    </style:style>
    <style:style style:family="graphic" style:name="style-728">
      <style:graphic-properties draw:fill="solid" draw:fill-color="#7f7e71" draw:opacity="100.0%" draw:stroke="solid" svg:stroke-color="#7f7e71" draw:stroke-linejoin="miter" svg:stroke-opacity="100.0%" svg:stroke-width="0.26458332mm"/>
    </style:style>
    <style:style style:family="graphic" style:name="style-729">
      <style:graphic-properties draw:fill="solid" draw:fill-color="#54695a" draw:opacity="100.0%" draw:stroke="solid" svg:stroke-color="#54695a" draw:stroke-linejoin="miter" svg:stroke-opacity="100.0%" svg:stroke-width="0.26458332mm"/>
    </style:style>
    <style:style style:family="graphic" style:name="style-730">
      <style:graphic-properties draw:fill="solid" draw:fill-color="#4a4742" draw:opacity="100.0%" draw:stroke="solid" svg:stroke-color="#4a4742" draw:stroke-linejoin="miter" svg:stroke-opacity="100.0%" svg:stroke-width="0.26458332mm"/>
    </style:style>
    <style:style style:family="graphic" style:name="style-731">
      <style:graphic-properties draw:fill="solid" draw:fill-color="#57685b" draw:opacity="100.0%" draw:stroke="solid" svg:stroke-color="#57685b" draw:stroke-linejoin="miter" svg:stroke-opacity="100.0%" svg:stroke-width="0.26458332mm"/>
    </style:style>
    <style:style style:family="graphic" style:name="style-732">
      <style:graphic-properties draw:fill="solid" draw:fill-color="#9fa995" draw:opacity="100.0%" draw:stroke="solid" svg:stroke-color="#9fa995" draw:stroke-linejoin="miter" svg:stroke-opacity="100.0%" svg:stroke-width="0.26458332mm"/>
    </style:style>
    <style:style style:family="graphic" style:name="style-733">
      <style:graphic-properties draw:fill="solid" draw:fill-color="#aea58d" draw:opacity="100.0%" draw:stroke="solid" svg:stroke-color="#aea58d" draw:stroke-linejoin="miter" svg:stroke-opacity="100.0%" svg:stroke-width="0.26458332mm"/>
    </style:style>
    <style:style style:family="graphic" style:name="style-734">
      <style:graphic-properties draw:fill="solid" draw:fill-color="#41403c" draw:opacity="100.0%" draw:stroke="solid" svg:stroke-color="#41403c" draw:stroke-linejoin="miter" svg:stroke-opacity="100.0%" svg:stroke-width="0.26458332mm"/>
    </style:style>
    <style:style style:family="graphic" style:name="style-735">
      <style:graphic-properties draw:fill="solid" draw:fill-color="#4e6558" draw:opacity="100.0%" draw:stroke="solid" svg:stroke-color="#4e6558" draw:stroke-linejoin="miter" svg:stroke-opacity="100.0%" svg:stroke-width="0.26458332mm"/>
    </style:style>
    <style:style style:family="graphic" style:name="style-736">
      <style:graphic-properties draw:fill="solid" draw:fill-color="#556d5f" draw:opacity="100.0%" draw:stroke="solid" svg:stroke-color="#556d5f" draw:stroke-linejoin="miter" svg:stroke-opacity="100.0%" svg:stroke-width="0.26458332mm"/>
    </style:style>
    <style:style style:family="graphic" style:name="style-737">
      <style:graphic-properties draw:fill="solid" draw:fill-color="#5b5d54" draw:opacity="100.0%" draw:stroke="solid" svg:stroke-color="#5b5d54" draw:stroke-linejoin="miter" svg:stroke-opacity="100.0%" svg:stroke-width="0.26458332mm"/>
    </style:style>
    <style:style style:family="graphic" style:name="style-738">
      <style:graphic-properties draw:fill="solid" draw:fill-color="#4c6055" draw:opacity="100.0%" draw:stroke="solid" svg:stroke-color="#4c6055" draw:stroke-linejoin="miter" svg:stroke-opacity="100.0%" svg:stroke-width="0.26458332mm"/>
    </style:style>
    <style:style style:family="graphic" style:name="style-739">
      <style:graphic-properties draw:fill="solid" draw:fill-color="#a6af98" draw:opacity="100.0%" draw:stroke="solid" svg:stroke-color="#a6af98" draw:stroke-linejoin="miter" svg:stroke-opacity="100.0%" svg:stroke-width="0.26458332mm"/>
    </style:style>
    <style:style style:family="graphic" style:name="style-740">
      <style:graphic-properties draw:fill="solid" draw:fill-color="#8c9c8a" draw:opacity="100.0%" draw:stroke="solid" svg:stroke-color="#8c9c8a" draw:stroke-linejoin="miter" svg:stroke-opacity="100.0%" svg:stroke-width="0.26458332mm"/>
    </style:style>
    <style:style style:family="graphic" style:name="style-741">
      <style:graphic-properties draw:fill="solid" draw:fill-color="#556f62" draw:opacity="100.0%" draw:stroke="solid" svg:stroke-color="#556f62" draw:stroke-linejoin="miter" svg:stroke-opacity="100.0%" svg:stroke-width="0.26458332mm"/>
    </style:style>
    <style:style style:family="graphic" style:name="style-742">
      <style:graphic-properties draw:fill="solid" draw:fill-color="#5c685a" draw:opacity="100.0%" draw:stroke="solid" svg:stroke-color="#5c685a" draw:stroke-linejoin="miter" svg:stroke-opacity="100.0%" svg:stroke-width="0.26458332mm"/>
    </style:style>
    <style:style style:family="graphic" style:name="style-743">
      <style:graphic-properties draw:fill="solid" draw:fill-color="#738175" draw:opacity="100.0%" draw:stroke="solid" svg:stroke-color="#738175" draw:stroke-linejoin="miter" svg:stroke-opacity="100.0%" svg:stroke-width="0.26458332mm"/>
    </style:style>
    <style:style style:family="graphic" style:name="style-744">
      <style:graphic-properties draw:fill="solid" draw:fill-color="#57715f" draw:opacity="100.0%" draw:stroke="solid" svg:stroke-color="#57715f" draw:stroke-linejoin="miter" svg:stroke-opacity="100.0%" svg:stroke-width="0.26458332mm"/>
    </style:style>
    <style:style style:family="graphic" style:name="style-745">
      <style:graphic-properties draw:fill="solid" draw:fill-color="#577164" draw:opacity="100.0%" draw:stroke="solid" svg:stroke-color="#577164" draw:stroke-linejoin="miter" svg:stroke-opacity="100.0%" svg:stroke-width="0.26458332mm"/>
    </style:style>
    <style:style style:family="graphic" style:name="style-746">
      <style:graphic-properties draw:fill="solid" draw:fill-color="#506759" draw:opacity="100.0%" draw:stroke="solid" svg:stroke-color="#506759" draw:stroke-linejoin="miter" svg:stroke-opacity="100.0%" svg:stroke-width="0.26458332mm"/>
    </style:style>
    <style:style style:family="graphic" style:name="style-747">
      <style:graphic-properties draw:fill="solid" draw:fill-color="#4f6357" draw:opacity="100.0%" draw:stroke="solid" svg:stroke-color="#4f6357" draw:stroke-linejoin="miter" svg:stroke-opacity="100.0%" svg:stroke-width="0.26458332mm"/>
    </style:style>
    <style:style style:family="graphic" style:name="style-748">
      <style:graphic-properties draw:fill="solid" draw:fill-color="#4d514a" draw:opacity="100.0%" draw:stroke="solid" svg:stroke-color="#4d514a" draw:stroke-linejoin="miter" svg:stroke-opacity="100.0%" svg:stroke-width="0.26458332mm"/>
    </style:style>
    <style:style style:family="graphic" style:name="style-749">
      <style:graphic-properties draw:fill="solid" draw:fill-color="#516052" draw:opacity="100.0%" draw:stroke="solid" svg:stroke-color="#516052" draw:stroke-linejoin="miter" svg:stroke-opacity="100.0%" svg:stroke-width="0.26458332mm"/>
    </style:style>
    <style:style style:family="graphic" style:name="style-750">
      <style:graphic-properties draw:fill="solid" draw:fill-color="#5c7063" draw:opacity="100.0%" draw:stroke="solid" svg:stroke-color="#5c7063" draw:stroke-linejoin="miter" svg:stroke-opacity="100.0%" svg:stroke-width="0.26458332mm"/>
    </style:style>
    <style:style style:family="graphic" style:name="style-751">
      <style:graphic-properties draw:fill="solid" draw:fill-color="#6a6259" draw:opacity="100.0%" draw:stroke="solid" svg:stroke-color="#6a6259" draw:stroke-linejoin="miter" svg:stroke-opacity="100.0%" svg:stroke-width="0.26458332mm"/>
    </style:style>
    <style:style style:family="graphic" style:name="style-752">
      <style:graphic-properties draw:fill="solid" draw:fill-color="#8a9c8c" draw:opacity="100.0%" draw:stroke="solid" svg:stroke-color="#8a9c8c" draw:stroke-linejoin="miter" svg:stroke-opacity="100.0%" svg:stroke-width="0.26458332mm"/>
    </style:style>
    <style:style style:family="graphic" style:name="style-753">
      <style:graphic-properties draw:fill="solid" draw:fill-color="#546a5c" draw:opacity="100.0%" draw:stroke="solid" svg:stroke-color="#546a5c" draw:stroke-linejoin="miter" svg:stroke-opacity="100.0%" svg:stroke-width="0.26458332mm"/>
    </style:style>
    <style:style style:family="graphic" style:name="style-754">
      <style:graphic-properties draw:fill="solid" draw:fill-color="#6c6a5c" draw:opacity="100.0%" draw:stroke="solid" svg:stroke-color="#6c6a5c" draw:stroke-linejoin="miter" svg:stroke-opacity="100.0%" svg:stroke-width="0.26458332mm"/>
    </style:style>
    <style:style style:family="graphic" style:name="style-755">
      <style:graphic-properties draw:fill="solid" draw:fill-color="#6d5f4e" draw:opacity="100.0%" draw:stroke="solid" svg:stroke-color="#6d5f4e" draw:stroke-linejoin="miter" svg:stroke-opacity="100.0%" svg:stroke-width="0.26458332mm"/>
    </style:style>
    <style:style style:family="graphic" style:name="style-756">
      <style:graphic-properties draw:fill="solid" draw:fill-color="#b56b59" draw:opacity="100.0%" draw:stroke="solid" svg:stroke-color="#b56b59" draw:stroke-linejoin="miter" svg:stroke-opacity="100.0%" svg:stroke-width="0.26458332mm"/>
    </style:style>
    <style:style style:family="graphic" style:name="style-757">
      <style:graphic-properties draw:fill="solid" draw:fill-color="#597062" draw:opacity="100.0%" draw:stroke="solid" svg:stroke-color="#597062" draw:stroke-linejoin="miter" svg:stroke-opacity="100.0%" svg:stroke-width="0.26458332mm"/>
    </style:style>
    <style:style style:family="graphic" style:name="style-758">
      <style:graphic-properties draw:fill="solid" draw:fill-color="#8f9b89" draw:opacity="100.0%" draw:stroke="solid" svg:stroke-color="#8f9b89" draw:stroke-linejoin="miter" svg:stroke-opacity="100.0%" svg:stroke-width="0.26458332mm"/>
    </style:style>
    <style:style style:family="graphic" style:name="style-759">
      <style:graphic-properties draw:fill="solid" draw:fill-color="#8a9483" draw:opacity="100.0%" draw:stroke="solid" svg:stroke-color="#8a9483" draw:stroke-linejoin="miter" svg:stroke-opacity="100.0%" svg:stroke-width="0.26458332mm"/>
    </style:style>
    <style:style style:family="graphic" style:name="style-760">
      <style:graphic-properties draw:fill="solid" draw:fill-color="#b0aa8b" draw:opacity="100.0%" draw:stroke="solid" svg:stroke-color="#b0aa8b" draw:stroke-linejoin="miter" svg:stroke-opacity="100.0%" svg:stroke-width="0.26458332mm"/>
    </style:style>
    <style:style style:family="graphic" style:name="style-761">
      <style:graphic-properties draw:fill="solid" draw:fill-color="#536c60" draw:opacity="100.0%" draw:stroke="solid" svg:stroke-color="#536c60" draw:stroke-linejoin="miter" svg:stroke-opacity="100.0%" svg:stroke-width="0.26458332mm"/>
    </style:style>
    <style:style style:family="graphic" style:name="style-762">
      <style:graphic-properties draw:fill="solid" draw:fill-color="#63655a" draw:opacity="100.0%" draw:stroke="solid" svg:stroke-color="#63655a" draw:stroke-linejoin="miter" svg:stroke-opacity="100.0%" svg:stroke-width="0.26458332mm"/>
    </style:style>
    <style:style style:family="graphic" style:name="style-763">
      <style:graphic-properties draw:fill="solid" draw:fill-color="#556c5e" draw:opacity="100.0%" draw:stroke="solid" svg:stroke-color="#556c5e" draw:stroke-linejoin="miter" svg:stroke-opacity="100.0%" svg:stroke-width="0.26458332mm"/>
    </style:style>
    <style:style style:family="graphic" style:name="style-764">
      <style:graphic-properties draw:fill="solid" draw:fill-color="#ceb08e" draw:opacity="100.0%" draw:stroke="solid" svg:stroke-color="#ceb08e" draw:stroke-linejoin="miter" svg:stroke-opacity="100.0%" svg:stroke-width="0.26458332mm"/>
    </style:style>
    <style:style style:family="graphic" style:name="style-765">
      <style:graphic-properties draw:fill="solid" draw:fill-color="#657b72" draw:opacity="100.0%" draw:stroke="solid" svg:stroke-color="#657b72" draw:stroke-linejoin="miter" svg:stroke-opacity="100.0%" svg:stroke-width="0.26458332mm"/>
    </style:style>
    <style:style style:family="graphic" style:name="style-766">
      <style:graphic-properties draw:fill="solid" draw:fill-color="#544a44" draw:opacity="100.0%" draw:stroke="solid" svg:stroke-color="#544a44" draw:stroke-linejoin="miter" svg:stroke-opacity="100.0%" svg:stroke-width="0.26458332mm"/>
    </style:style>
    <style:style style:family="graphic" style:name="style-767">
      <style:graphic-properties draw:fill="solid" draw:fill-color="#545e51" draw:opacity="100.0%" draw:stroke="solid" svg:stroke-color="#545e51" draw:stroke-linejoin="miter" svg:stroke-opacity="100.0%" svg:stroke-width="0.26458332mm"/>
    </style:style>
    <style:style style:family="graphic" style:name="style-768">
      <style:graphic-properties draw:fill="solid" draw:fill-color="#859280" draw:opacity="100.0%" draw:stroke="solid" svg:stroke-color="#859280" draw:stroke-linejoin="miter" svg:stroke-opacity="100.0%" svg:stroke-width="0.26458332mm"/>
    </style:style>
    <style:style style:family="graphic" style:name="style-769">
      <style:graphic-properties draw:fill="solid" draw:fill-color="#5d5e5a" draw:opacity="100.0%" draw:stroke="solid" svg:stroke-color="#5d5e5a" draw:stroke-linejoin="miter" svg:stroke-opacity="100.0%" svg:stroke-width="0.26458332mm"/>
    </style:style>
    <style:style style:family="graphic" style:name="style-770">
      <style:graphic-properties draw:fill="solid" draw:fill-color="#6f7f75" draw:opacity="100.0%" draw:stroke="solid" svg:stroke-color="#6f7f75" draw:stroke-linejoin="miter" svg:stroke-opacity="100.0%" svg:stroke-width="0.26458332mm"/>
    </style:style>
    <style:style style:family="graphic" style:name="style-771">
      <style:graphic-properties draw:fill="solid" draw:fill-color="#5e6257" draw:opacity="100.0%" draw:stroke="solid" svg:stroke-color="#5e6257" draw:stroke-linejoin="miter" svg:stroke-opacity="100.0%" svg:stroke-width="0.26458332mm"/>
    </style:style>
    <style:style style:family="graphic" style:name="style-772">
      <style:graphic-properties draw:fill="solid" draw:fill-color="#758577" draw:opacity="100.0%" draw:stroke="solid" svg:stroke-color="#758577" draw:stroke-linejoin="miter" svg:stroke-opacity="100.0%" svg:stroke-width="0.26458332mm"/>
    </style:style>
    <style:style style:family="graphic" style:name="style-773">
      <style:graphic-properties draw:fill="solid" draw:fill-color="#555a4f" draw:opacity="100.0%" draw:stroke="solid" svg:stroke-color="#555a4f" draw:stroke-linejoin="miter" svg:stroke-opacity="100.0%" svg:stroke-width="0.26458332mm"/>
    </style:style>
    <style:style style:family="graphic" style:name="style-774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775">
      <style:graphic-properties draw:fill="solid" draw:fill-color="#586461" draw:opacity="100.0%" draw:stroke="solid" svg:stroke-color="#586461" draw:stroke-linejoin="miter" svg:stroke-opacity="100.0%" svg:stroke-width="0.26458332mm"/>
    </style:style>
    <style:style style:family="graphic" style:name="style-776">
      <style:graphic-properties draw:fill="solid" draw:fill-color="#5b5f59" draw:opacity="100.0%" draw:stroke="solid" svg:stroke-color="#5b5f59" draw:stroke-linejoin="miter" svg:stroke-opacity="100.0%" svg:stroke-width="0.26458332mm"/>
    </style:style>
    <style:style style:family="graphic" style:name="style-777">
      <style:graphic-properties draw:fill="solid" draw:fill-color="#4d5a51" draw:opacity="100.0%" draw:stroke="solid" svg:stroke-color="#4d5a51" draw:stroke-linejoin="miter" svg:stroke-opacity="100.0%" svg:stroke-width="0.26458332mm"/>
    </style:style>
    <style:style style:family="graphic" style:name="style-778">
      <style:graphic-properties draw:fill="solid" draw:fill-color="#6e847d" draw:opacity="100.0%" draw:stroke="solid" svg:stroke-color="#6e847d" draw:stroke-linejoin="miter" svg:stroke-opacity="100.0%" svg:stroke-width="0.26458332mm"/>
    </style:style>
    <style:style style:family="graphic" style:name="style-779">
      <style:graphic-properties draw:fill="solid" draw:fill-color="#9a4a40" draw:opacity="100.0%" draw:stroke="solid" svg:stroke-color="#9a4a40" draw:stroke-linejoin="miter" svg:stroke-opacity="100.0%" svg:stroke-width="0.26458332mm"/>
    </style:style>
    <style:style style:family="graphic" style:name="style-780">
      <style:graphic-properties draw:fill="solid" draw:fill-color="#627468" draw:opacity="100.0%" draw:stroke="solid" svg:stroke-color="#627468" draw:stroke-linejoin="miter" svg:stroke-opacity="100.0%" svg:stroke-width="0.26458332mm"/>
    </style:style>
    <style:style style:family="graphic" style:name="style-781">
      <style:graphic-properties draw:fill="solid" draw:fill-color="#a86256" draw:opacity="100.0%" draw:stroke="solid" svg:stroke-color="#a86256" draw:stroke-linejoin="miter" svg:stroke-opacity="100.0%" svg:stroke-width="0.26458332mm"/>
    </style:style>
    <style:style style:family="graphic" style:name="style-782">
      <style:graphic-properties draw:fill="solid" draw:fill-color="#615e57" draw:opacity="100.0%" draw:stroke="solid" svg:stroke-color="#615e57" draw:stroke-linejoin="miter" svg:stroke-opacity="100.0%" svg:stroke-width="0.26458332mm"/>
    </style:style>
    <style:style style:family="graphic" style:name="style-783">
      <style:graphic-properties draw:fill="solid" draw:fill-color="#4c6056" draw:opacity="100.0%" draw:stroke="solid" svg:stroke-color="#4c6056" draw:stroke-linejoin="miter" svg:stroke-opacity="100.0%" svg:stroke-width="0.26458332mm"/>
    </style:style>
    <style:style style:family="graphic" style:name="style-784">
      <style:graphic-properties draw:fill="solid" draw:fill-color="#506659" draw:opacity="100.0%" draw:stroke="solid" svg:stroke-color="#5066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L 132.29166 0.0 L 132.29166 0.0 Q 132.29166 26.458332 158.74998 26.458332 L 158.74998 26.458332 L 158.74998 26.458332 L 185.20833 26.458332 L 211.66666 26.458332 Q 238.12498 26.458332 238.12498 52.916664 L 238.12498 52.916664 L 211.66666 52.916664 Q 211.66666 79.37499 211.66666 79.37499 L 238.12498 79.37499 L 238.12498 79.37499 Q 264.5833 79.37499 264.5833 105.83333 Q 264.5833 132.29166 238.12498 132.29166 Q 211.66666 132.29166 185.20833 238.12498 Q 158.74998 317.49997 132.29166 317.49997 L 105.83333 317.49997 L 105.83333 317.49997 Q 105.83333 317.49997 79.37499 291.04166 Q 52.916664 264.5833 26.458332 264.5833 L 0.0 264.5833 L 0.0 211.66666 Q 26.458332 158.74998 52.916664 132.29166 Q 52.916664 132.29166 52.916664 79.37499 Q 26.458332 0.0 79.37499 0.0 z" svg:height="3.1749997mm" draw:style-name="style-2" svg:viewBox="0.0 0.0 264.5833 317.49997" svg:width="2.6458333mm" svg:x="123.29583mm" svg:y="22.489582mm"/>
          <draw:path svg:d="M 26.458332 555.625 L 0.0 555.625 L 0.0 502.7083 L 0.0 476.24997 L 26.458332 449.79166 L 52.916664 396.87497 L 52.916664 396.87497 L 52.916664 396.87497 L 52.916664 370.41666 L 52.916664 370.41666 L 105.83333 291.04166 Q 158.74998 185.20833 132.29166 79.37499 Q 132.29166 0.0 158.74998 0.0 Q 185.20833 0.0 211.66666 79.37499 Q 211.66666 185.20833 264.5833 79.37499 Q 317.49997 0.0 317.49997 238.12498 Q 317.49997 502.7083 291.04166 502.7083 Q 264.5833 502.7083 264.5833 476.24997 Q 264.5833 449.79166 211.66666 449.79166 Q 185.20833 449.79166 158.74998 396.87497 Q 132.29166 343.9583 105.83333 449.79166 Q 52.916664 555.625 26.458332 555.625 z" svg:height="5.5562496mm" draw:style-name="style-3" svg:viewBox="0.0 0.0 317.49997 555.625" svg:width="3.1749997mm" svg:x="52.387497mm" svg:y="238.91873mm"/>
          <draw:path svg:d="M 264.5833 476.24997 L 264.5833 529.1666 L 238.12498 582.0833 L 211.66666 608.5416 L 211.66666 634.99994 L 211.66666 661.4583 L 185.20833 661.4583 L 158.74998 661.4583 L 158.74998 608.5416 L 158.74998 555.625 L 132.29166 449.79166 Q 105.83333 370.41666 52.916664 370.41666 Q 0.0 396.87497 0.0 211.66666 Q 0.0 0.0 52.916664 0.0 Q 79.37499 26.458332 158.74998 105.83333 Q 238.12498 211.66666 291.04166 211.66666 Q 343.9583 238.12498 343.9583 317.49997 Q 317.49997 370.41666 291.04166 370.41666 Q 238.12498 370.41666 238.12498 396.87497 Q 264.5833 423.3333 264.5833 476.24997 z" svg:height="6.614583mm" draw:style-name="style-4" svg:viewBox="0.0 0.0 343.9583 661.4583" svg:width="3.439583mm" svg:x="111.12499mm" svg:y="78.316666mm"/>
          <draw:path svg:d="M 26.458332 52.916664 L 26.458332 0.0 L 26.458332 0.0 L 52.916664 0.0 L 52.916664 26.458332 L 79.37499 52.916664 L 79.37499 52.916664 L 79.37499 52.916664 L 79.37499 79.37499 L 79.37499 79.37499 L 105.83333 52.916664 L 132.29166 26.458332 L 158.74998 52.916664 Q 185.20833 52.916664 185.20833 79.37499 Q 185.20833 105.83333 343.9583 105.83333 L 502.7083 105.83333 L 529.1666 132.29166 L 555.625 158.74998 L 582.0833 158.74998 L 608.5416 158.74998 L 608.5416 185.20833 L 608.5416 185.20833 L 634.99994 211.66666 L 661.4583 264.5833 L 661.4583 317.49997 L 661.4583 343.9583 L 608.5416 343.9583 L 582.0833 317.49997 L 555.625 317.49997 L 529.1666 317.49997 L 502.7083 291.04166 Q 449.79166 264.5833 396.87497 238.12498 L 343.9583 211.66666 L 317.49997 185.20833 L 291.04166 185.20833 L 291.04166 211.66666 Q 291.04166 238.12498 264.5833 238.12498 L 238.12498 238.12498 L 238.12498 264.5833 Q 238.12498 317.49997 238.12498 370.41666 L 238.12498 423.3333 L 211.66666 423.3333 L 211.66666 423.3333 L 211.66666 449.79166 L 185.20833 449.79166 L 185.20833 476.24997 L 185.20833 502.7083 L 158.74998 502.7083 L 132.29166 476.24997 L 132.29166 476.24997 L 132.29166 476.24997 L 105.83333 370.41666 L 79.37499 264.5833 L 79.37499 264.5833 L 79.37499 264.5833 L 79.37499 238.12498 L 79.37499 238.12498 L 52.916664 264.5833 Q 52.916664 291.04166 26.458332 291.04166 L 0.0 291.04166 L 0.0 264.5833 Q 26.458332 238.12498 26.458332 211.66666 Q 26.458332 185.20833 52.916664 185.20833 Q 79.37499 158.74998 52.916664 132.29166 Q 26.458332 105.83333 26.458332 52.916664 z" svg:height="5.027083mm" draw:style-name="style-5" svg:viewBox="0.0 0.0 661.4583 502.7083" svg:width="6.614583mm" svg:x="108.21458mm" svg:y="75.67083mm"/>
          <draw:path svg:d="M 343.9583 26.458332 L 343.9583 0.0 L 370.41666 105.83333 Q 370.41666 238.12498 343.9583 238.12498 Q 317.49997 238.12498 317.49997 291.04166 Q 291.04166 343.9583 264.5833 343.9583 L 238.12498 343.9583 L 238.12498 317.49997 L 211.66666 264.5833 L 211.66666 264.5833 L 211.66666 264.5833 L 185.20833 291.04166 Q 158.74998 317.49997 105.83333 317.49997 L 26.458332 317.49997 L 26.458332 291.04166 L 0.0 264.5833 L 0.0 211.66666 L 0.0 185.20833 L 26.458332 185.20833 L 26.458332 158.74998 L 52.916664 158.74998 L 79.37499 158.74998 L 105.83333 132.29166 Q 132.29166 105.83333 211.66666 105.83333 L 317.49997 52.916664 L 317.49997 52.916664 L 317.49997 52.916664 L 343.9583 26.458332 z" svg:height="3.439583mm" draw:style-name="style-6" svg:viewBox="0.0 0.0 370.41666 343.9583" svg:width="3.7041664mm" svg:x="17.4625mm" svg:y="139.17082mm"/>
          <draw:path svg:d="M 26.458332 0.0 L 52.916664 26.458332 L 52.916664 52.916664 L 52.916664 105.83333 L 79.37499 105.83333 L 79.37499 105.83333 L 79.37499 132.29166 L 105.83333 132.29166 L 105.83333 158.74998 L 105.83333 185.20833 L 132.29166 185.20833 L 158.74998 185.20833 L 158.74998 158.74998 L 158.74998 105.83333 L 185.20833 291.04166 Q 211.66666 476.24997 238.12498 476.24997 Q 264.5833 476.24997 264.5833 476.24997 L 264.5833 476.24997 L 264.5833 529.1666 L 264.5833 555.625 L 264.5833 555.625 Q 238.12498 529.1666 211.66666 582.0833 Q 158.74998 634.99994 105.83333 582.0833 L 52.916664 529.1666 L 52.916664 529.1666 Q 52.916664 502.7083 0.0 423.3333 Q 0.0 317.49997 0.0 211.66666 L 0.0 79.37499 L 0.0 52.916664 Q 0.0 0.0 26.458332 0.0 z" svg:height="5.820833mm" draw:style-name="style-7" svg:viewBox="0.0 0.0 264.5833 582.0833" svg:width="2.6458333mm" svg:x="174.09583mm" svg:y="227.54166mm"/>
          <draw:path svg:d="M 158.74998 52.916664 L 158.74998 52.916664 L 158.74998 52.916664 L 158.74998 52.916664 L 185.20833 52.916664 L 185.20833 79.37499 L 185.20833 79.37499 L 211.66666 79.37499 L 211.66666 132.29166 Q 211.66666 211.66666 238.12498 238.12498 L 238.12498 264.5833 L 211.66666 264.5833 Q 185.20833 238.12498 185.20833 238.12498 L 185.20833 238.12498 L 185.20833 211.66666 Q 158.74998 185.20833 79.37499 79.37499 L 0.0 0.0 L 0.0 0.0 Q 26.458332 -26.458332 79.37499 26.458332 Q 132.29166 26.458332 158.74998 52.916664 z" svg:height="2.6458333mm" draw:style-name="style-8" svg:viewBox="0.0 0.0 238.12498 264.5833" svg:width="2.38125mm" svg:x="108.479164mm" svg:y="57.41458mm"/>
          <draw:path svg:d="M 1190.6249 52.916664 L 1243.5416 0.0 L 1243.5416 26.458332 Q 1243.5416 52.916664 1349.3749 52.916664 Q 1428.7499 52.916664 1428.7499 79.37499 Q 1428.7499 132.29166 1402.2916 132.29166 Q 1375.8333 132.29166 1375.8333 158.74998 L 1375.8333 158.74998 L 1349.3749 158.74998 L 1296.4583 158.74998 L 1296.4583 158.74998 Q 1296.4583 158.74998 1269.9999 185.20833 L 1269.9999 185.20833 L 1190.6249 238.12498 Q 1084.7916 291.04166 978.95825 291.04166 Q 846.6666 291.04166 820.2083 317.49997 L 767.2916 343.9583 L 714.37494 343.9583 L 634.99994 343.9583 L 634.99994 370.41666 L 634.99994 396.87497 L 661.4583 396.87497 L 714.37494 396.87497 L 767.2916 423.3333 L 793.74994 423.3333 L 793.74994 449.79166 L 793.74994 476.24997 L 767.2916 476.24997 Q 740.8333 476.24997 740.8333 502.7083 Q 740.8333 529.1666 767.2916 529.1666 L 793.74994 529.1666 L 793.74994 529.1666 L 793.74994 555.625 L 740.8333 555.625 L 687.9166 555.625 L 687.9166 582.0833 L 661.4583 582.0833 L 661.4583 582.0833 L 661.4583 608.5416 L 687.9166 608.5416 L 714.37494 608.5416 L 740.8333 634.99994 Q 767.2916 661.4583 767.2916 661.4583 L 767.2916 661.4583 L 740.8333 661.4583 Q 714.37494 661.4583 714.37494 687.9166 L 714.37494 687.9166 L 661.4583 687.9166 L 634.99994 687.9166 L 634.99994 714.37494 L 634.99994 740.8333 L 661.4583 740.8333 L 714.37494 767.2916 L 714.37494 767.2916 L 714.37494 767.2916 L 582.0833 767.2916 Q 449.79166 793.74994 423.3333 820.2083 Q 423.3333 846.6666 396.87497 846.6666 L 370.41666 846.6666 L 343.9583 846.6666 Q 291.04166 820.2083 238.12498 767.2916 Q 185.20833 714.37494 105.83333 476.24997 L 26.458332 211.66666 L 26.458332 185.20833 L 26.458332 158.74998 L 0.0 132.29166 L 0.0 105.83333 L 26.458332 105.83333 L 79.37499 132.29166 L 79.37499 132.29166 L 79.37499 132.29166 L 105.83333 132.29166 Q 105.83333 132.29166 132.29166 185.20833 Q 132.29166 211.66666 211.66666 185.20833 Q 264.5833 132.29166 423.3333 132.29166 Q 582.0833 79.37499 661.4583 79.37499 Q 740.8333 79.37499 767.2916 79.37499 Q 767.2916 52.916664 846.6666 52.916664 Q 926.0416 52.916664 1031.875 52.916664 Q 1111.25 52.916664 1111.25 79.37499 Q 1111.25 105.83333 1190.6249 52.916664 z" svg:height="8.466666mm" draw:style-name="style-9" svg:viewBox="0.0 0.0 1428.7499 846.6666" svg:width="14.287499mm" svg:x="14.022916mm" svg:y="196.5854mm"/>
          <draw:path svg:d="M 317.49997 26.458332 L 317.49997 0.0 L 370.41666 0.0 Q 396.87497 0.0 423.3333 52.916664 Q 449.79166 105.83333 502.7083 105.83333 L 555.625 105.83333 L 555.625 105.83333 Q 555.625 105.83333 529.1666 132.29166 Q 476.24997 158.74998 476.24997 211.66666 L 449.79166 264.5833 L 449.79166 264.5833 Q 423.3333 264.5833 423.3333 211.66666 Q 423.3333 132.29166 396.87497 132.29166 Q 370.41666 132.29166 370.41666 185.20833 Q 370.41666 238.12498 343.9583 238.12498 Q 317.49997 264.5833 264.5833 343.9583 L 238.12498 423.3333 L 211.66666 423.3333 L 158.74998 423.3333 L 132.29166 449.79166 Q 105.83333 476.24997 26.458332 476.24997 Q -52.916664 476.24997 0.0 370.41666 L 52.916664 264.5833 L 52.916664 264.5833 L 52.916664 264.5833 L 52.916664 238.12498 L 52.916664 238.12498 L 79.37499 238.12498 L 79.37499 211.66666 L 158.74998 158.74998 Q 264.5833 79.37499 264.5833 52.916664 L 264.5833 52.916664 L 291.04166 52.916664 Q 317.49997 26.458332 317.49997 26.458332 z" svg:height="4.7625mm" draw:style-name="style-10" svg:viewBox="0.0 0.0 555.625 476.24997" svg:width="5.5562496mm" svg:x="153.98749mm" svg:y="89.42916mm"/>
          <draw:path svg:d="M 476.24997 79.37499 L 529.1666 0.0 L 582.0833 0.0 L 661.4583 0.0 L 661.4583 0.0 Q 661.4583 0.0 687.9166 26.458332 L 687.9166 26.458332 L 687.9166 26.458332 Q 687.9166 52.916664 714.37494 52.916664 L 740.8333 52.916664 L 793.74994 79.37499 L 820.2083 105.83333 L 820.2083 105.83333 L 846.6666 105.83333 L 846.6666 105.83333 L 846.6666 105.83333 L 846.6666 132.29166 L 846.6666 132.29166 L 873.12494 158.74998 L 873.12494 158.74998 L 767.2916 158.74998 Q 661.4583 158.74998 529.1666 317.49997 Q 396.87497 423.3333 370.41666 449.79166 L 343.9583 449.79166 L 343.9583 476.24997 L 317.49997 502.7083 L 317.49997 502.7083 L 317.49997 529.1666 L 317.49997 529.1666 L 317.49997 529.1666 L 291.04166 529.1666 L 291.04166 529.1666 L 291.04166 555.625 L 317.49997 555.625 L 317.49997 555.625 L 317.49997 582.0833 L 370.41666 582.0833 L 423.3333 582.0833 L 476.24997 608.5416 L 502.7083 634.99994 L 476.24997 634.99994 L 449.79166 634.99994 L 343.9583 634.99994 L 238.12498 634.99994 L 211.66666 608.5416 L 158.74998 582.0833 L 132.29166 582.0833 L 105.83333 582.0833 L 52.916664 555.625 L 0.0 529.1666 L 0.0 529.1666 L 0.0 529.1666 L 0.0 529.1666 L 26.458332 529.1666 L 26.458332 502.7083 L 52.916664 502.7083 L 52.916664 502.7083 L 52.916664 529.1666 L 52.916664 529.1666 L 79.37499 529.1666 L 105.83333 502.7083 Q 132.29166 476.24997 211.66666 396.87497 L 317.49997 291.04166 L 317.49997 264.5833 Q 317.49997 238.12498 264.5833 211.66666 L 211.66666 211.66666 L 238.12498 185.20833 L 264.5833 158.74998 L 291.04166 158.74998 L 317.49997 158.74998 L 370.41666 158.74998 Q 449.79166 158.74998 476.24997 79.37499 z" svg:height="6.3499994mm" draw:style-name="style-11" svg:viewBox="0.0 0.0 873.12494 634.99994" svg:width="8.73125mm" svg:x="105.30416mm" svg:y="285.75mm"/>
          <draw:path svg:d="M 158.74998 26.458332 L 158.74998 26.458332 L 185.20833 52.916664 Q 211.66666 105.83333 238.12498 105.83333 L 264.5833 105.83333 L 264.5833 105.83333 L 264.5833 105.83333 L 291.04166 105.83333 L 291.04166 132.29166 L 291.04166 158.74998 L 291.04166 158.74998 L 291.04166 158.74998 L 291.04166 185.20833 L 264.5833 185.20833 Q 264.5833 211.66666 211.66666 264.5833 L 185.20833 343.9583 L 185.20833 317.49997 Q 158.74998 317.49997 158.74998 370.41666 Q 132.29166 396.87497 105.83333 396.87497 L 79.37499 423.3333 L 79.37499 423.3333 L 52.916664 423.3333 L 52.916664 423.3333 L 52.916664 423.3333 L 52.916664 449.79166 L 52.916664 449.79166 L 26.458332 449.79166 L 26.458332 423.3333 L 26.458332 423.3333 Q 0.0 423.3333 0.0 317.49997 L 0.0 185.20833 L 26.458332 105.83333 Q 52.916664 0.0 79.37499 0.0 Q 105.83333 -26.458332 132.29166 0.0 Q 158.74998 26.458332 158.74998 26.458332 z" svg:height="4.497916mm" draw:style-name="style-12" svg:viewBox="0.0 0.0 291.04166 449.79166" svg:width="2.9104166mm" svg:x="176.74165mm" svg:y="104.24583mm"/>
          <draw:path svg:d="M 1322.9166 79.37499 L 1375.8333 79.37499 L 1375.8333 105.83333 Q 1349.3749 158.74998 1402.2916 158.74998 L 1455.2083 158.74998 L 1534.5833 238.12498 Q 1640.4166 291.04166 1640.4166 343.9583 Q 1640.4166 423.3333 1693.3333 423.3333 L 1719.7916 423.3333 L 1719.7916 449.79166 L 1746.2499 449.79166 L 1746.2499 449.79166 L 1746.2499 476.24997 L 1746.2499 476.24997 L 1746.2499 476.24997 L 1746.2499 502.7083 L 1746.2499 529.1666 L 1746.2499 582.0833 L 1746.2499 608.5416 L 1719.7916 608.5416 L 1719.7916 634.99994 L 1693.3333 634.99994 L 1666.8749 634.99994 L 1640.4166 608.5416 L 1613.9583 582.0833 L 1613.9583 582.0833 Q 1587.4999 582.0833 1481.6666 582.0833 L 1375.8333 582.0833 L 1375.8333 582.0833 L 1349.3749 582.0833 L 1322.9166 582.0833 Q 1269.9999 582.0833 1269.9999 582.0833 L 1269.9999 582.0833 L 1243.5416 582.0833 L 1243.5416 582.0833 L 1243.5416 608.5416 L 1269.9999 608.5416 L 1269.9999 634.99994 Q 1269.9999 661.4583 1296.4583 661.4583 L 1322.9166 661.4583 L 1322.9166 687.9166 L 1322.9166 687.9166 L 1322.9166 687.9166 Q 1322.9166 687.9166 1375.8333 740.8333 Q 1402.2916 793.74994 1217.0833 714.37494 Q 1031.875 634.99994 1005.4166 661.4583 Q 978.95825 687.9166 926.0416 687.9166 L 873.12494 687.9166 L 873.12494 714.37494 L 873.12494 740.8333 L 846.6666 740.8333 L 793.74994 740.8333 L 846.6666 820.2083 Q 899.5833 873.12494 873.12494 899.5833 Q 846.6666 899.5833 846.6666 899.5833 Q 846.6666 899.5833 873.12494 926.0416 L 899.5833 952.49994 L 899.5833 952.49994 L 899.5833 952.49994 L 926.0416 952.49994 L 926.0416 952.49994 L 926.0416 978.95825 L 952.49994 978.95825 L 952.49994 978.95825 L 952.49994 1005.4166 L 899.5833 1005.4166 L 873.12494 1005.4166 L 873.12494 978.95825 L 846.6666 978.95825 L 846.6666 978.95825 L 846.6666 952.49994 L 846.6666 952.49994 L 846.6666 952.49994 L 820.2083 952.49994 L 820.2083 952.49994 L 793.74994 926.0416 L 767.2916 926.0416 L 767.2916 952.49994 L 767.2916 978.95825 L 740.8333 978.95825 L 740.8333 952.49994 L 740.8333 952.49994 Q 740.8333 952.49994 687.9166 899.5833 Q 634.99994 873.12494 608.5416 740.8333 Q 582.0833 634.99994 476.24997 582.0833 Q 343.9583 529.1666 317.49997 423.3333 Q 264.5833 343.9583 185.20833 291.04166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79.37499 L 52.916664 79.37499 L 79.37499 79.37499 L 79.37499 52.916664 L 105.83333 52.916664 L 132.29166 52.916664 L 158.74998 26.458332 L 185.20833 0.0 L 185.20833 0.0 L 211.66666 0.0 L 211.66666 0.0 L 211.66666 0.0 L 238.12498 0.0 Q 264.5833 0.0 291.04166 26.458332 Q 317.49997 52.916664 370.41666 52.916664 Q 449.79166 52.916664 555.625 0.0 Q 661.4583 0.0 714.37494 0.0 Q 767.2916 0.0 899.5833 0.0 Q 1005.4166 52.916664 1137.7083 52.916664 Q 1269.9999 52.916664 1322.9166 79.37499 z M 1269.9999 476.24997 L 1269.9999 476.24997 L 1296.4583 476.24997 L 1296.4583 476.24997 L 1269.9999 476.24997 Q 1269.9999 476.24997 1269.9999 476.24997 z" svg:height="10.054166mm" draw:style-name="style-13" svg:viewBox="0.0 0.0 1746.2499 1005.4166" svg:width="17.4625mm" svg:x="118.533325mm" svg:y="232.83333mm"/>
          <draw:path svg:d="M 52.916664 0.0 L 105.83333 0.0 L 105.83333 0.0 L 105.83333 0.0 L 185.20833 132.29166 Q 264.5833 264.5833 264.5833 264.5833 L 291.04166 264.5833 L 317.49997 317.49997 Q 343.9583 370.41666 370.41666 396.87497 L 370.41666 396.87497 L 370.41666 449.79166 Q 370.41666 502.7083 343.9583 502.7083 L 343.9583 502.7083 L 343.9583 476.24997 Q 317.49997 476.24997 291.04166 476.24997 L 264.5833 476.24997 L 211.66666 476.24997 Q 132.29166 476.24997 105.83333 529.1666 Q 79.37499 529.1666 52.916664 555.625 L 52.916664 555.625 L 52.916664 555.625 L 26.458332 555.625 L 26.458332 529.1666 Q 52.916664 529.1666 79.37499 476.24997 Q 105.83333 423.3333 132.29166 317.49997 Q 132.29166 185.20833 79.37499 185.20833 L 26.458332 158.74998 L 26.458332 158.74998 Q 0.0 158.74998 0.0 132.29166 L 0.0 105.83333 L 0.0 52.916664 Q 0.0 26.458332 52.916664 0.0 z" svg:height="5.5562496mm" draw:style-name="style-14" svg:viewBox="0.0 0.0 370.41666 555.625" svg:width="3.7041664mm" svg:x="24.341665mm" svg:y="112.18333mm"/>
          <draw:path svg:d="M 26.458332 0.0 L 26.458332 0.0 L 26.458332 0.0 Q 26.458332 26.458332 52.916664 26.458332 L 52.916664 26.458332 L 158.74998 26.458332 Q 264.5833 26.458332 291.04166 26.458332 L 317.49997 26.458332 L 343.9583 26.458332 L 370.41666 26.458332 L 370.41666 26.458332 Q 396.87497 26.458332 423.3333 0.0 L 449.79166 0.0 L 529.1666 0.0 Q 582.0833 26.458332 582.0833 26.458332 L 582.0833 26.458332 L 582.0833 26.458332 Q 582.0833 26.458332 582.0833 52.916664 L 608.5416 52.916664 L 608.5416 132.29166 Q 608.5416 185.20833 582.0833 185.20833 Q 555.625 185.20833 529.1666 238.12498 Q 529.1666 291.04166 502.7083 264.5833 Q 476.24997 238.12498 476.24997 238.12498 L 476.24997 238.12498 L 449.79166 291.04166 L 449.79166 343.9583 L 502.7083 343.9583 Q 555.625 343.9583 555.625 370.41666 Q 555.625 396.87497 582.0833 396.87497 L 634.99994 396.87497 L 634.99994 423.3333 L 634.99994 423.3333 L 608.5416 423.3333 L 608.5416 449.79166 L 582.0833 449.79166 L 555.625 449.79166 L 555.625 476.24997 L 582.0833 502.7083 L 582.0833 502.7083 L 582.0833 529.1666 L 555.625 529.1666 L 529.1666 529.1666 L 317.49997 529.1666 L 79.37499 529.1666 L 79.37499 582.0833 L 52.916664 634.99994 L 52.916664 634.99994 L 52.916664 634.99994 L 52.916664 582.0833 Q 52.916664 529.1666 26.458332 529.1666 L 0.0 529.1666 L 0.0 502.7083 L 0.0 476.24997 L 0.0 291.04166 L 0.0 79.37499 L 0.0 26.458332 Q 0.0 0.0 26.458332 0.0 z" svg:height="6.3499994mm" draw:style-name="style-15" svg:viewBox="0.0 0.0 634.99994 634.99994" svg:width="6.3499994mm" svg:x="41.804165mm" svg:y="208.75624mm"/>
          <draw:path svg:d="M 502.7083 26.458332 L 502.7083 26.458332 L 529.1666 79.37499 Q 555.625 132.29166 555.625 158.74998 L 555.625 185.20833 L 529.1666 185.20833 Q 502.7083 185.20833 502.7083 396.87497 Q 502.7083 608.5416 476.24997 634.99994 Q 449.79166 687.9166 396.87497 687.9166 Q 370.41666 687.9166 343.9583 793.74994 Q 343.9583 926.0416 291.04166 952.49994 Q 264.5833 952.49994 238.12498 952.49994 Q 211.66666 952.49994 211.66666 1005.4166 Q 185.20833 1031.875 185.20833 1111.25 L 185.20833 1164.1666 L 185.20833 1190.6249 L 185.20833 1217.0833 L 132.29166 1217.0833 L 105.83333 1217.0833 L 79.37499 1217.0833 L 79.37499 1217.0833 L 79.37499 1217.0833 L 79.37499 1190.6249 L 52.916664 1190.6249 L 52.916664 1190.6249 L 52.916664 1164.1666 L 26.458332 1164.1666 L 26.458332 1111.25 L 26.458332 1084.7916 L 26.458332 1031.875 L 26.458332 978.95825 L 26.458332 952.49994 Q 26.458332 926.0416 0.0 899.5833 L 0.0 899.5833 L 26.458332 899.5833 L 26.458332 899.5833 L 26.458332 873.12494 L 26.458332 873.12494 L 52.916664 846.6666 L 52.916664 820.2083 L 79.37499 820.2083 Q 105.83333 820.2083 132.29166 767.2916 Q 132.29166 714.37494 158.74998 714.37494 Q 185.20833 714.37494 185.20833 582.0833 L 158.74998 476.24997 L 158.74998 476.24997 L 158.74998 449.79166 L 158.74998 423.3333 Q 185.20833 423.3333 211.66666 396.87497 Q 238.12498 370.41666 238.12498 291.04166 L 264.5833 238.12498 L 264.5833 238.12498 Q 264.5833 211.66666 291.04166 211.66666 L 317.49997 211.66666 L 317.49997 185.20833 L 343.9583 185.20833 L 343.9583 185.20833 L 343.9583 158.74998 L 343.9583 158.74998 L 343.9583 158.74998 L 370.41666 132.29166 L 396.87497 105.83333 L 396.87497 52.916664 L 396.87497 26.458332 L 423.3333 26.458332 L 423.3333 0.0 L 423.3333 0.0 L 423.3333 0.0 L 449.79166 0.0 Q 449.79166 -26.458332 476.24997 0.0 Q 502.7083 52.916664 502.7083 26.458332 z" svg:height="12.170833mm" draw:style-name="style-16" svg:viewBox="0.0 0.0 555.625 1217.0833" svg:width="5.5562496mm" svg:x="19.314583mm" svg:y="134.40833mm"/>
          <draw:path svg:d="M 343.9583 370.41666 L 343.9583 396.87497 L 343.9583 396.87497 Q 317.49997 396.87497 317.49997 317.49997 Q 317.49997 238.12498 370.41666 211.66666 Q 423.3333 158.74998 370.41666 105.83333 Q 317.49997 79.37499 317.49997 105.83333 Q 291.04166 105.83333 211.66666 105.83333 L 158.74998 105.83333 L 158.74998 132.29166 L 158.74998 132.29166 L 132.29166 132.29166 L 132.29166 158.74998 L 52.916664 158.74998 L 0.0 158.74998 L 0.0 132.29166 L 0.0 132.29166 L 52.916664 132.29166 L 79.37499 105.83333 L 79.37499 105.83333 L 105.83333 105.83333 L 105.83333 105.83333 L 105.83333 105.83333 L 132.29166 79.37499 L 158.74998 79.37499 L 158.74998 52.916664 L 158.74998 52.916664 L 185.20833 52.916664 L 185.20833 52.916664 L 423.3333 0.0 Q 634.99994 -52.916664 634.99994 0.0 Q 608.5416 52.916664 529.1666 52.916664 Q 449.79166 52.916664 502.7083 105.83333 Q 529.1666 132.29166 449.79166 185.20833 Q 370.41666 238.12498 370.41666 264.5833 Q 370.41666 317.49997 343.9583 370.41666 z" svg:height="3.9687498mm" draw:style-name="style-17" svg:viewBox="0.0 0.0 634.99994 396.87497" svg:width="6.3499994mm" svg:x="128.05832mm" svg:y="157.69167mm"/>
          <draw:path svg:d="M 211.66666 52.916664 L 211.66666 0.0 L 211.66666 0.0 Q 211.66666 0.0 211.66666 52.916664 L 211.66666 132.29166 L 211.66666 132.29166 L 211.66666 158.74998 L 211.66666 158.74998 L 211.66666 158.74998 L 238.12498 158.74998 L 238.12498 158.74998 L 238.12498 185.20833 L 264.5833 185.20833 L 264.5833 185.20833 L 264.5833 158.74998 L 317.49997 158.74998 Q 343.9583 158.74998 343.9583 158.74998 Q 370.41666 158.74998 370.41666 158.74998 L 370.41666 132.29166 L 370.41666 132.29166 L 370.41666 132.29166 L 396.87497 158.74998 L 423.3333 211.66666 L 423.3333 238.12498 L 423.3333 264.5833 L 449.79166 264.5833 L 476.24997 264.5833 L 476.24997 238.12498 L 476.24997 238.12498 L 529.1666 291.04166 Q 555.625 370.41666 582.0833 370.41666 Q 608.5416 370.41666 687.9166 370.41666 L 793.74994 370.41666 L 846.6666 370.41666 L 873.12494 370.41666 L 873.12494 423.3333 L 873.12494 449.79166 L 846.6666 449.79166 L 820.2083 476.24997 L 793.74994 476.24997 L 767.2916 476.24997 L 714.37494 502.7083 L 661.4583 529.1666 L 661.4583 529.1666 L 634.99994 529.1666 L 634.99994 529.1666 L 634.99994 529.1666 L 634.99994 555.625 L 634.99994 555.625 L 661.4583 582.0833 L 661.4583 582.0833 L 634.99994 582.0833 Q 582.0833 582.0833 529.1666 582.0833 L 476.24997 582.0833 L 449.79166 582.0833 L 423.3333 582.0833 L 423.3333 555.625 Q 423.3333 529.1666 476.24997 449.79166 L 502.7083 370.41666 L 476.24997 370.41666 Q 423.3333 370.41666 264.5833 370.41666 Q 132.29166 370.41666 158.74998 317.49997 Q 158.74998 264.5833 105.83333 264.5833 L 52.916664 264.5833 L 26.458332 238.12498 L 0.0 238.12498 L 0.0 211.66666 L 0.0 185.20833 L 26.458332 185.20833 L 26.458332 158.74998 L 52.916664 158.74998 L 79.37499 158.74998 L 132.29166 132.29166 L 185.20833 105.83333 L 185.20833 105.83333 L 211.66666 105.83333 L 211.66666 52.916664 z" svg:height="5.820833mm" draw:style-name="style-18" svg:viewBox="0.0 0.0 873.12494 582.0833" svg:width="8.73125mm" svg:x="157.69167mm" svg:y="73.024994mm"/>
          <draw:path svg:d="M 2513.5415 26.458332 L 2645.8333 26.458332 L 2672.2915 52.916664 Q 2698.7498 52.916664 2698.7498 79.37499 Q 2698.7498 105.83333 2883.9583 105.83333 Q 3042.7083 132.29166 3254.3748 105.83333 Q 3439.5833 105.83333 3413.1248 52.916664 Q 3386.6665 52.916664 3518.9583 26.458332 L 3651.2498 26.458332 L 3651.2498 52.916664 Q 3651.2498 79.37499 3624.7915 79.37499 Q 3598.3333 79.37499 3598.3333 105.83333 L 3598.3333 132.29166 L 3651.2498 132.29166 L 3704.1665 158.74998 L 3730.6248 158.74998 L 3757.0833 158.74998 L 3757.0833 185.20833 L 3730.6248 185.20833 L 3730.6248 185.20833 L 3730.6248 211.66666 L 3783.5415 211.66666 Q 3836.4583 211.66666 3889.3748 211.66666 Q 3942.2915 238.12498 3968.7498 264.5833 Q 3995.208 317.49997 4180.4165 317.49997 Q 4365.625 343.9583 4550.833 343.9583 Q 4762.4995 317.49997 4762.4995 317.49997 L 4788.958 317.49997 L 4788.958 317.49997 Q 4788.958 317.49997 4841.8745 343.9583 L 4894.7915 343.9583 L 4894.7915 370.41666 L 4894.7915 396.87497 L 4921.2495 396.87497 L 4947.708 396.87497 L 4947.708 396.87497 L 4947.708 423.3333 L 4947.708 423.3333 L 4947.708 423.3333 L 4921.2495 423.3333 L 4921.2495 423.3333 L 4921.2495 449.79166 L 4947.708 449.79166 L 4947.708 476.24997 L 4947.708 502.7083 L 4921.2495 502.7083 L 4921.2495 529.1666 L 4894.7915 529.1666 Q 4841.8745 529.1666 4815.4165 555.625 Q 4788.958 582.0833 4841.8745 582.0833 Q 4868.333 582.0833 4868.333 608.5416 Q 4868.333 634.99994 4736.0415 661.4583 L 4603.75 687.9166 L 4603.75 687.9166 L 4577.2915 687.9166 L 4577.2915 687.9166 L 4577.2915 687.9166 L 4577.2915 714.37494 L 4577.2915 714.37494 L 4550.833 714.37494 L 4550.833 740.8333 L 4550.833 740.8333 L 4577.2915 740.8333 L 4577.2915 740.8333 L 4577.2915 740.8333 L 4577.2915 767.2916 L 4577.2915 767.2916 L 4603.75 767.2916 L 4603.75 793.74994 L 4603.75 793.74994 L 4630.208 793.74994 L 4630.208 740.8333 L 4630.208 714.37494 L 4656.6665 714.37494 Q 4656.6665 687.9166 4683.1245 687.9166 L 4709.583 687.9166 L 4709.583 740.8333 Q 4683.1245 767.2916 4683.1245 767.2916 L 4683.1245 740.8333 L 4683.1245 740.8333 L 4683.1245 740.8333 L 4656.6665 767.2916 Q 4656.6665 793.74994 4683.1245 793.74994 Q 4683.1245 820.2083 4709.583 846.6666 Q 4736.0415 899.5833 4709.583 952.49994 Q 4683.1245 1031.875 4709.583 1031.875 Q 4736.0415 1031.875 4709.583 1084.7916 Q 4683.1245 1137.7083 4603.75 1243.5416 Q 4497.9165 1322.9166 4418.5415 1349.3749 Q 4312.708 1375.8333 4286.25 1375.8333 Q 4259.7915 1375.8333 4259.7915 1375.8333 Q 4233.333 1349.3749 4206.875 1349.3749 Q 4180.4165 1375.8333 4153.958 1402.2916 Q 4153.958 1428.7499 4074.583 1428.7499 Q 3995.208 1455.2083 3757.0833 1534.5833 Q 3545.4165 1587.4999 3518.9583 1561.0416 Q 3492.4998 1534.5833 3466.0415 1534.5833 Q 3439.5833 1534.5833 3466.0415 1481.6666 Q 3466.0415 1428.7499 3413.1248 1428.7499 Q 3386.6665 1428.7499 3360.2083 1349.3749 Q 3333.7498 1296.4583 3254.3748 1322.9166 L 3174.9998 1349.3749 L 3174.9998 1322.9166 L 3201.4583 1322.9166 L 3201.4583 1322.9166 L 3201.4583 1322.9166 L 2936.8748 1296.4583 Q 2672.2915 1269.9999 2460.6248 1269.9999 Q 2222.5 1269.9999 2143.125 1217.0833 Q 2037.2915 1217.0833 1455.2083 1190.6249 Q 846.6666 1164.1666 449.79166 1164.1666 L 26.458332 1164.1666 L 26.458332 1111.25 L 26.458332 1031.875 L 0.0 899.5833 L 0.0 767.2916 L 0.0 767.2916 L 26.458332 767.2916 L 26.458332 740.8333 L 26.458332 687.9166 L 52.916664 687.9166 L 52.916664 687.9166 L 52.916664 661.4583 L 79.37499 661.4583 L 79.37499 661.4583 L 79.37499 634.99994 L 79.37499 634.99994 L 79.37499 634.99994 L 105.83333 634.99994 Q 105.83333 634.99994 132.29166 582.0833 Q 132.29166 555.625 343.9583 317.49997 L 555.625 52.916664 L 555.625 52.916664 L 555.625 52.916664 L 555.625 79.37499 L 555.625 79.37499 L 582.0833 79.37499 L 582.0833 105.83333 L 582.0833 105.83333 L 608.5416 105.83333 L 608.5416 105.83333 L 608.5416 105.83333 L 634.99994 132.29166 L 661.4583 158.74998 L 873.12494 158.74998 Q 1058.3333 158.74998 1613.9583 132.29166 Q 2169.5833 132.29166 2143.125 52.916664 Q 2143.125 0.0 2248.9583 0.0 Q 2381.2498 0.0 2513.5415 26.458332 z M 4445.0 740.8333 Q 4445.0 687.9166 4471.458 687.9166 Q 4497.9165 687.9166 4471.458 740.8333 Q 4471.458 767.2916 4445.0 740.8333 z M 4630.208 873.12494 Q 4630.208 873.12494 4656.6665 873.12494 Q 4656.6665 899.5833 4630.208 899.5833 Q 4630.208 899.5833 4630.208 873.12494 z" svg:height="15.610415mm" draw:style-name="style-19" svg:viewBox="0.0 0.0 4947.708 1561.0416" svg:width="49.47708mm" svg:x="90.752075mm" svg:y="262.99582mm"/>
          <draw:path svg:d="M 1164.1666 0.0 L 1164.1666 0.0 L 1164.1666 0.0 L 1190.6249 0.0 L 1190.6249 0.0 L 1190.6249 26.458332 L 1005.4166 132.29166 Q 820.2083 264.5833 767.2916 264.5833 L 740.8333 264.5833 L 740.8333 291.04166 L 767.2916 317.49997 L 873.12494 502.7083 Q 978.95825 687.9166 1005.4166 687.9166 Q 1031.875 687.9166 1031.875 714.37494 L 1031.875 740.8333 L 978.95825 740.8333 L 952.49994 740.8333 L 952.49994 740.8333 Q 926.0416 714.37494 899.5833 687.9166 Q 873.12494 634.99994 687.9166 476.24997 Q 502.7083 343.9583 291.04166 291.04166 L 52.916664 238.12498 L 52.916664 238.12498 L 52.916664 211.66666 L 26.458332 211.66666 L 0.0 211.66666 L 0.0 158.74998 L 26.458332 79.37499 L 26.458332 79.37499 L 26.458332 79.37499 L 26.458332 105.83333 L 26.458332 132.29166 L 52.916664 132.29166 L 52.916664 158.74998 L 449.79166 158.74998 Q 820.2083 158.74998 978.95825 79.37499 Q 1137.7083 0.0 1137.7083 0.0 Q 1137.7083 0.0 1164.1666 0.0 z" svg:height="7.408333mm" draw:style-name="style-20" svg:viewBox="0.0 0.0 1190.6249 740.8333" svg:width="11.906249mm" svg:x="9.789583mm" svg:y="93.13333mm"/>
          <draw:path svg:d="M 158.74998 0.0 L 185.20833 0.0 L 185.20833 0.0 L 185.20833 0.0 L 211.66666 0.0 Q 211.66666 0.0 211.66666 0.0 L 211.66666 0.0 L 211.66666 0.0 Q 211.66666 0.0 238.12498 52.916664 L 264.5833 79.37499 L 264.5833 79.37499 L 264.5833 79.37499 L 264.5833 317.49997 Q 264.5833 555.625 211.66666 582.0833 Q 211.66666 634.99994 185.20833 740.8333 L 158.74998 873.12494 L 158.74998 873.12494 L 158.74998 899.5833 L 158.74998 899.5833 L 158.74998 899.5833 L 132.29166 899.5833 L 132.29166 899.5833 L 132.29166 926.0416 Q 105.83333 926.0416 79.37499 952.49994 Q 52.916664 952.49994 52.916664 899.5833 L 52.916664 873.12494 L 52.916664 846.6666 Q 52.916664 846.6666 26.458332 846.6666 L 26.458332 846.6666 L 26.458332 793.74994 Q 0.0 714.37494 0.0 714.37494 L 0.0 714.37494 L 0.0 582.0833 Q 0.0 423.3333 26.458332 370.41666 Q 52.916664 343.9583 79.37499 317.49997 Q 105.83333 317.49997 105.83333 211.66666 L 105.83333 79.37499 L 105.83333 52.916664 L 105.83333 52.916664 L 105.83333 52.916664 Q 105.83333 52.916664 132.29166 26.458332 Q 132.29166 0.0 158.74998 0.0 z" svg:height="9.525mm" draw:style-name="style-21" svg:viewBox="0.0 0.0 264.5833 952.49994" svg:width="2.6458333mm" svg:x="24.341665mm" svg:y="127.52916mm"/>
          <draw:path svg:d="M 1084.7916 26.458332 L 1111.25 0.0 L 1111.25 0.0 L 1111.25 0.0 L 1111.25 396.87497 L 1111.25 767.2916 L 1084.7916 767.2916 Q 1058.3333 767.2916 1058.3333 793.74994 L 1058.3333 793.74994 L 1005.4166 793.74994 L 978.95825 793.74994 L 952.49994 793.74994 Q 899.5833 767.2916 899.5833 740.8333 Q 873.12494 714.37494 899.5833 714.37494 Q 952.49994 714.37494 952.49994 687.9166 Q 952.49994 661.4583 899.5833 661.4583 Q 873.12494 661.4583 899.5833 608.5416 Q 899.5833 582.0833 793.74994 582.0833 L 687.9166 608.5416 L 687.9166 608.5416 L 687.9166 608.5416 L 634.99994 608.5416 Q 608.5416 608.5416 608.5416 582.0833 Q 582.0833 555.625 582.0833 555.625 Q 582.0833 582.0833 476.24997 608.5416 Q 370.41666 608.5416 370.41666 555.625 L 343.9583 476.24997 L 343.9583 449.79166 Q 317.49997 449.79166 264.5833 449.79166 Q 185.20833 476.24997 185.20833 449.79166 Q 185.20833 396.87497 105.83333 396.87497 L 0.0 370.41666 L 0.0 343.9583 L 0.0 291.04166 L 26.458332 291.04166 L 52.916664 291.04166 L 52.916664 238.12498 L 52.916664 211.66666 L 79.37499 211.66666 L 105.83333 211.66666 L 105.83333 238.12498 L 105.83333 264.5833 L 132.29166 264.5833 L 132.29166 291.04166 L 158.74998 291.04166 Q 185.20833 291.04166 264.5833 291.04166 Q 317.49997 291.04166 476.24997 238.12498 Q 634.99994 185.20833 634.99994 238.12498 Q 608.5416 264.5833 767.2916 238.12498 Q 899.5833 238.12498 899.5833 211.66666 Q 873.12494 185.20833 952.49994 185.20833 Q 1005.4166 158.74998 1031.875 105.83333 Q 1058.3333 26.458332 1084.7916 26.458332 z" svg:height="7.9374995mm" draw:style-name="style-22" svg:viewBox="0.0 0.0 1111.25 793.74994" svg:width="11.112499mm" svg:x="30.162498mm" svg:y="193.4104mm"/>
          <draw:path svg:d="M 211.66666 0.0 L 264.5833 0.0 L 264.5833 0.0 L 264.5833 26.458332 L 291.04166 26.458332 L 291.04166 26.458332 L 291.04166 26.458332 Q 291.04166 26.458332 291.04166 52.916664 L 317.49997 52.916664 L 317.49997 52.916664 Q 317.49997 79.37499 343.9583 79.37499 L 343.9583 79.37499 L 396.87497 185.20833 Q 449.79166 264.5833 476.24997 264.5833 L 476.24997 264.5833 L 476.24997 291.04166 Q 502.7083 317.49997 502.7083 343.9583 L 502.7083 396.87497 L 476.24997 396.87497 L 476.24997 396.87497 L 423.3333 555.625 Q 343.9583 714.37494 343.9583 767.2916 L 343.9583 820.2083 L 317.49997 820.2083 L 317.49997 846.6666 L 317.49997 873.12494 L 291.04166 899.5833 L 291.04166 899.5833 L 291.04166 926.0416 L 185.20833 926.0416 L 105.83333 926.0416 L 105.83333 873.12494 L 79.37499 793.74994 L 79.37499 793.74994 Q 79.37499 767.2916 79.37499 767.2916 L 79.37499 767.2916 L 79.37499 714.37494 Q 79.37499 687.9166 52.916664 687.9166 Q 26.458332 687.9166 26.458332 661.4583 Q 26.458332 634.99994 52.916664 529.1666 Q 52.916664 423.3333 26.458332 423.3333 Q 0.0 423.3333 0.0 396.87497 L 0.0 370.41666 L 0.0 317.49997 L 0.0 264.5833 L 26.458332 264.5833 L 52.916664 238.12498 L 52.916664 238.12498 L 79.37499 238.12498 L 79.37499 238.12498 L 79.37499 238.12498 L 79.37499 211.66666 Q 79.37499 211.66666 52.916664 185.20833 Q 26.458332 132.29166 79.37499 132.29166 Q 132.29166 105.83333 132.29166 52.916664 Q 158.74998 0.0 211.66666 0.0 z" svg:height="9.260416mm" draw:style-name="style-23" svg:viewBox="0.0 0.0 502.7083 926.0416" svg:width="5.027083mm" svg:x="142.61041mm" svg:y="215.10623mm"/>
          <draw:path svg:d="M 343.9583 0.0 L 423.3333 0.0 L 449.79166 0.0 L 502.7083 0.0 L 529.1666 26.458332 L 555.625 52.916664 L 555.625 52.916664 L 555.625 52.916664 L 529.1666 52.916664 L 529.1666 52.916664 L 502.7083 79.37499 L 476.24997 105.83333 L 449.79166 105.83333 Q 396.87497 105.83333 343.9583 132.29166 L 317.49997 158.74998 L 317.49997 158.74998 Q 291.04166 158.74998 291.04166 185.20833 L 291.04166 211.66666 L 264.5833 211.66666 Q 238.12498 211.66666 132.29166 211.66666 L 0.0 211.66666 L 0.0 185.20833 L 26.458332 158.74998 L 26.458332 158.74998 L 26.458332 158.74998 L 26.458332 132.29166 L 26.458332 132.29166 L 52.916664 132.29166 L 52.916664 105.83333 L 52.916664 105.83333 L 79.37499 105.83333 L 105.83333 52.916664 Q 158.74998 0.0 211.66666 0.0 Q 264.5833 0.0 343.9583 0.0 z" svg:height="2.1166666mm" draw:style-name="style-24" svg:viewBox="0.0 0.0 555.625 211.66666" svg:width="5.5562496mm" svg:x="170.12708mm" svg:y="77.7875mm"/>
          <draw:path svg:d="M 0.0 26.458332 L 0.0 0.0 L 52.916664 52.916664 Q 105.83333 105.83333 132.29166 105.83333 L 132.29166 105.83333 L 158.74998 132.29166 Q 185.20833 158.74998 185.20833 185.20833 L 185.20833 185.20833 L 211.66666 185.20833 L 211.66666 211.66666 L 211.66666 211.66666 L 238.12498 211.66666 L 238.12498 238.12498 L 238.12498 264.5833 L 343.9583 264.5833 Q 449.79166 291.04166 449.79166 264.5833 Q 476.24997 264.5833 608.5416 291.04166 Q 714.37494 343.9583 714.37494 317.49997 Q 714.37494 291.04166 687.9166 238.12498 L 687.9166 185.20833 L 740.8333 211.66666 Q 767.2916 264.5833 793.74994 264.5833 L 793.74994 264.5833 L 873.12494 317.49997 Q 978.95825 317.49997 1005.4166 291.04166 Q 1031.875 264.5833 1031.875 264.5833 L 1031.875 264.5833 L 1031.875 264.5833 Q 1031.875 264.5833 1031.875 291.04166 L 1058.3333 291.04166 L 1084.7916 343.9583 Q 1137.7083 370.41666 1190.6249 370.41666 Q 1243.5416 370.41666 1269.9999 317.49997 L 1269.9999 264.5833 L 1296.4583 264.5833 L 1322.9166 264.5833 L 1375.8333 343.9583 Q 1428.7499 423.3333 1508.1249 449.79166 Q 1561.0416 449.79166 1587.4999 423.3333 L 1587.4999 423.3333 L 1587.4999 370.41666 L 1613.9583 343.9583 L 1613.9583 343.9583 L 1613.9583 343.9583 L 1613.9583 343.9583 L 1613.9583 370.41666 L 1613.9583 370.41666 L 1640.4166 370.41666 L 1640.4166 370.41666 L 1640.4166 370.41666 L 1640.4166 396.87497 L 1666.8749 396.87497 L 1666.8749 396.87497 L 1666.8749 423.3333 L 1666.8749 423.3333 L 1666.8749 423.3333 L 1693.3333 449.79166 L 1693.3333 476.24997 L 1666.8749 476.24997 L 1640.4166 476.24997 L 1640.4166 449.79166 L 1613.9583 449.79166 L 1613.9583 502.7083 L 1613.9583 555.625 L 1640.4166 582.0833 L 1640.4166 634.99994 L 1613.9583 634.99994 L 1587.4999 634.99994 L 1587.4999 661.4583 L 1587.4999 661.4583 L 1561.0416 661.4583 L 1561.0416 661.4583 L 1534.5833 661.4583 Q 1508.1249 634.99994 1375.8333 608.5416 Q 1243.5416 582.0833 1190.6249 608.5416 L 1137.7083 634.99994 L 1137.7083 634.99994 Q 1137.7083 608.5416 1084.7916 582.0833 Q 1058.3333 582.0833 820.2083 502.7083 Q 608.5416 423.3333 529.1666 423.3333 Q 449.79166 423.3333 343.9583 396.87497 Q 238.12498 370.41666 185.20833 370.41666 Q 132.29166 343.9583 79.37499 211.66666 Q 79.37499 105.83333 52.916664 105.83333 L 26.458332 79.37499 L 26.458332 52.916664 Q 26.458332 52.916664 0.0 52.916664 L 0.0 52.916664 L 0.0 26.458332 z" svg:height="6.614583mm" draw:style-name="style-25" svg:viewBox="0.0 0.0 1693.3333 661.4583" svg:width="16.933332mm" svg:x="166.42291mm" svg:y="79.37499mm"/>
          <draw:path svg:d="M 529.1666 26.458332 L 555.625 0.0 L 555.625 26.458332 Q 555.625 52.916664 555.625 105.83333 L 555.625 132.29166 L 555.625 132.29166 Q 555.625 158.74998 502.7083 132.29166 Q 476.24997 132.29166 476.24997 158.74998 L 449.79166 211.66666 L 423.3333 264.5833 Q 370.41666 317.49997 423.3333 343.9583 Q 476.24997 343.9583 502.7083 317.49997 Q 529.1666 264.5833 555.625 291.04166 Q 582.0833 317.49997 608.5416 317.49997 L 608.5416 317.49997 L 634.99994 370.41666 Q 661.4583 396.87497 661.4583 423.3333 L 661.4583 423.3333 L 661.4583 423.3333 L 661.4583 423.3333 L 634.99994 423.3333 L 634.99994 423.3333 L 608.5416 449.79166 L 582.0833 476.24997 L 582.0833 476.24997 L 608.5416 476.24997 L 608.5416 582.0833 Q 661.4583 687.9166 661.4583 740.8333 L 661.4583 767.2916 L 687.9166 793.74994 L 687.9166 820.2083 L 661.4583 820.2083 Q 608.5416 793.74994 555.625 793.74994 Q 529.1666 767.2916 529.1666 793.74994 L 529.1666 846.6666 L 502.7083 846.6666 Q 449.79166 820.2083 449.79166 846.6666 Q 449.79166 899.5833 423.3333 873.12494 Q 396.87497 846.6666 343.9583 952.49994 Q 317.49997 1058.3333 291.04166 1058.3333 Q 238.12498 1084.7916 238.12498 1111.25 L 238.12498 1111.25 L 238.12498 1137.7083 Q 211.66666 1164.1666 185.20833 1190.6249 L 158.74998 1217.0833 L 158.74998 1217.0833 L 132.29166 1217.0833 L 132.29166 1217.0833 L 132.29166 1217.0833 L 132.29166 1243.5416 L 132.29166 1243.5416 L 105.83333 1243.5416 L 105.83333 1269.9999 L 105.83333 1269.9999 L 79.37499 1269.9999 L 79.37499 1269.9999 L 79.37499 1269.9999 L 79.37499 1296.4583 L 79.37499 1296.4583 L 52.916664 1296.4583 L 52.916664 1322.9166 L 26.458332 1322.9166 L 0.0 1322.9166 L 0.0 1164.1666 Q 26.458332 1031.875 52.916664 952.49994 Q 105.83333 873.12494 79.37499 873.12494 Q 26.458332 873.12494 26.458332 793.74994 Q 26.458332 687.9166 105.83333 555.625 Q 185.20833 423.3333 211.66666 264.5833 Q 238.12498 79.37499 291.04166 52.916664 Q 343.9583 52.916664 423.3333 52.916664 Q 502.7083 52.916664 529.1666 26.458332 z M 291.04166 687.9166 Q 370.41666 529.1666 396.87497 529.1666 Q 423.3333 529.1666 396.87497 661.4583 Q 343.9583 793.74994 291.04166 793.74994 Q 211.66666 820.2083 291.04166 687.9166 z" svg:height="13.229166mm" draw:style-name="style-26" svg:viewBox="0.0 0.0 687.9166 1322.9166" svg:width="6.879166mm" svg:x="27.252083mm" svg:y="33.866665mm"/>
          <draw:path svg:d="M 608.5416 26.458332 L 608.5416 0.0 L 634.99994 529.1666 Q 687.9166 1058.3333 661.4583 1084.7916 L 661.4583 1137.7083 L 608.5416 1349.3749 Q 582.0833 1561.0416 555.625 1719.7916 Q 555.625 1852.0833 582.0833 1852.0833 Q 608.5416 1852.0833 608.5416 1931.4583 L 634.99994 1984.3749 L 634.99994 2037.2915 L 634.99994 2090.2083 L 634.99994 2090.2083 Q 634.99994 2090.2083 582.0833 2037.2915 L 582.0833 2010.8333 L 529.1666 2143.125 Q 529.1666 2275.4165 502.7083 2619.3748 Q 476.24997 2989.7915 502.7083 3122.0833 L 502.7083 3254.3748 L 449.79166 3254.3748 L 396.87497 3254.3748 L 396.87497 3280.8333 L 396.87497 3307.2915 L 370.41666 3307.2915 L 370.41666 3307.2915 L 370.41666 3280.8333 L 370.41666 3280.8333 L 370.41666 3280.8333 L 343.9583 3254.3748 L 343.9583 3254.3748 L 343.9583 3254.3748 L 317.49997 3254.3748 L 264.5833 3254.3748 L 264.5833 3227.9165 L 264.5833 3227.9165 L 238.12498 3227.9165 L 238.12498 3201.4583 L 238.12498 3201.4583 L 211.66666 3201.4583 L 211.66666 3201.4583 L 211.66666 3201.4583 L 211.66666 3201.4583 L 211.66666 3174.9998 L 238.12498 3095.6248 Q 238.12498 3042.7083 264.5833 3042.7083 Q 291.04166 3042.7083 291.04166 2645.8333 Q 264.5833 2275.4165 291.04166 2248.9583 Q 317.49997 2222.5 291.04166 2116.6665 Q 264.5833 2010.8333 238.12498 1984.3749 Q 211.66666 1984.3749 211.66666 1878.5416 Q 211.66666 1799.1666 158.74998 1693.3333 Q 105.83333 1613.9583 52.916664 1613.9583 L 0.0 1640.4166 L 0.0 1613.9583 L 0.0 1587.4999 L 26.458332 1587.4999 Q 26.458332 1561.0416 79.37499 1561.0416 Q 132.29166 1534.5833 132.29166 1428.7499 Q 105.83333 1322.9166 79.37499 1296.4583 Q 52.916664 1296.4583 52.916664 1190.6249 Q 52.916664 1084.7916 105.83333 1084.7916 Q 132.29166 1058.3333 132.29166 1031.875 Q 105.83333 1005.4166 79.37499 1005.4166 Q 26.458332 1005.4166 0.0 873.12494 L 0.0 714.37494 L 0.0 687.9166 Q 0.0 661.4583 26.458332 608.5416 Q 52.916664 582.0833 26.458332 449.79166 Q 26.458332 317.49997 52.916664 317.49997 Q 79.37499 317.49997 105.83333 264.5833 Q 105.83333 211.66666 264.5833 158.74998 Q 396.87497 105.83333 396.87497 132.29166 Q 396.87497 158.74998 476.24997 185.20833 L 529.1666 185.20833 L 582.0833 211.66666 L 608.5416 211.66666 L 608.5416 185.20833 L 582.0833 158.74998 L 582.0833 132.29166 Q 582.0833 79.37499 608.5416 26.458332 z" svg:height="33.072914mm" draw:style-name="style-27" svg:viewBox="0.0 0.0 661.4583 3307.2915" svg:width="6.614583mm" svg:x="84.1375mm" svg:y="249.50208mm"/>
          <draw:path svg:d="M 9154.583 52.916664 L 9154.583 0.0 L 9154.583 105.83333 Q 9128.125 211.66666 9128.125 634.99994 Q 9128.125 1084.7916 9154.583 1164.1666 Q 9181.041 1217.0833 9128.125 1217.0833 L 9075.208 1217.0833 L 9075.208 1243.5416 L 9075.208 1243.5416 L 9048.75 1243.5416 Q 9022.291 1269.9999 8863.541 1269.9999 Q 8704.791 1322.9166 4365.625 1349.3749 L 0.0 1375.8333 L 0.0 1349.3749 L 0.0 1322.9166 L 105.83333 1322.9166 Q 238.12498 1296.4583 238.12498 1269.9999 Q 238.12498 1243.5416 264.5833 1243.5416 L 291.04166 1217.0833 L 343.9583 1217.0833 L 370.41666 1217.0833 L 343.9583 1190.6249 Q 317.49997 1190.6249 343.9583 1164.1666 Q 343.9583 1111.25 291.04166 1111.25 L 211.66666 1058.3333 L 211.66666 1058.3333 L 238.12498 1058.3333 L 238.12498 1058.3333 L 238.12498 1058.3333 L 291.04166 1031.875 Q 370.41666 1031.875 396.87497 1005.4166 Q 396.87497 1005.4166 396.87497 978.95825 Q 423.3333 952.49994 396.87497 952.49994 Q 370.41666 952.49994 423.3333 899.5833 L 476.24997 899.5833 L 502.7083 873.12494 L 555.625 846.6666 L 555.625 846.6666 L 555.625 846.6666 L 582.0833 820.2083 L 582.0833 793.74994 L 502.7083 793.74994 Q 449.79166 793.74994 396.87497 740.8333 L 317.49997 740.8333 L 291.04166 714.37494 L 264.5833 687.9166 L 291.04166 687.9166 L 317.49997 687.9166 L 343.9583 661.4583 L 370.41666 634.99994 L 370.41666 634.99994 L 370.41666 634.99994 L 529.1666 634.99994 Q 661.4583 608.5416 687.9166 608.5416 L 687.9166 608.5416 L 767.2916 608.5416 L 873.12494 634.99994 L 873.12494 634.99994 L 899.5833 634.99994 L 978.95825 634.99994 Q 1031.875 634.99994 1693.3333 634.99994 L 2354.7915 634.99994 L 3704.1665 634.99994 Q 5053.5415 634.99994 5371.0415 634.99994 L 5688.5415 634.99994 L 5900.208 634.99994 Q 6138.333 634.99994 6905.6245 634.99994 L 7672.9165 634.99994 L 8175.6245 634.99994 Q 8704.791 608.5416 8757.708 449.79166 Q 8863.541 291.04166 8942.916 238.12498 Q 9048.75 158.74998 9101.666 158.74998 Q 9128.125 132.29166 9154.583 52.916664 z" svg:height="13.758332mm" draw:style-name="style-28" svg:viewBox="0.0 0.0 9154.583 1375.8333" svg:width="91.54583mm" svg:x="116.681244mm" svg:y="301.09583mm"/>
          <draw:path svg:d="M 238.12498 26.458332 L 238.12498 0.0 L 291.04166 26.458332 Q 317.49997 52.916664 343.9583 79.37499 Q 343.9583 105.83333 396.87497 132.29166 Q 449.79166 185.20833 555.625 211.66666 Q 634.99994 238.12498 793.74994 317.49997 Q 952.49994 396.87497 1058.3333 449.79166 Q 1137.7083 555.625 1243.5416 608.5416 Q 1375.8333 661.4583 1375.8333 687.9166 Q 1375.8333 714.37494 1402.2916 714.37494 Q 1428.7499 714.37494 1428.7499 740.8333 Q 1428.7499 767.2916 1481.6666 767.2916 Q 1561.0416 793.74994 1587.4999 899.5833 Q 1613.9583 1005.4166 1693.3333 1005.4166 Q 1746.2499 1031.875 1799.1666 1031.875 L 1825.6249 1031.875 L 1825.6249 1058.3333 L 1852.0833 1058.3333 L 1852.0833 1137.7083 L 1852.0833 1190.6249 L 1878.5416 1190.6249 L 1878.5416 1217.0833 L 1878.5416 1217.0833 L 1878.5416 1243.5416 L 1852.0833 1243.5416 L 1799.1666 1243.5416 L 1799.1666 1217.0833 L 1799.1666 1190.6249 L 1772.7083 1190.6249 L 1772.7083 1190.6249 L 1772.7083 1164.1666 L 1746.2499 1164.1666 L 1746.2499 1164.1666 L 1746.2499 1190.6249 L 1719.7916 1190.6249 L 1693.3333 1190.6249 L 1640.4166 1190.6249 Q 1613.9583 1190.6249 1587.4999 1164.1666 Q 1534.5833 1111.25 1455.2083 1058.3333 Q 1349.3749 1005.4166 1349.3749 978.95825 L 1349.3749 926.0416 L 1322.9166 926.0416 L 1296.4583 926.0416 L 1243.5416 952.49994 L 1190.6249 952.49994 L 1190.6249 978.95825 L 1217.0833 1005.4166 L 1217.0833 1084.7916 L 1217.0833 1137.7083 L 1190.6249 1190.6249 L 1190.6249 1243.5416 L 1190.6249 1296.4583 L 1164.1666 1349.3749 L 1164.1666 1349.3749 L 1164.1666 1349.3749 L 1164.1666 1375.8333 L 1164.1666 1375.8333 L 1137.7083 1349.3749 L 1111.25 1296.4583 L 1111.25 1296.4583 L 1111.25 1296.4583 L 1111.25 1269.9999 L 1111.25 1269.9999 L 1084.7916 1243.5416 L 1058.3333 1217.0833 L 1058.3333 1190.6249 Q 1058.3333 1137.7083 978.95825 1137.7083 Q 899.5833 1137.7083 846.6666 1031.875 Q 767.2916 926.0416 687.9166 926.0416 Q 582.0833 926.0416 529.1666 820.2083 Q 449.79166 714.37494 423.3333 767.2916 Q 423.3333 820.2083 370.41666 820.2083 L 370.41666 820.2083 L 343.9583 820.2083 L 343.9583 820.2083 L 343.9583 793.74994 L 317.49997 793.74994 L 317.49997 793.74994 L 317.49997 767.2916 L 317.49997 767.2916 L 317.49997 767.2916 L 291.04166 767.2916 L 291.04166 767.2916 L 291.04166 740.8333 L 264.5833 740.8333 L 264.5833 714.37494 L 264.5833 661.4583 L 264.5833 661.4583 L 264.5833 661.4583 L 317.49997 634.99994 L 370.41666 634.99994 L 370.41666 608.5416 L 370.41666 582.0833 L 370.41666 555.625 L 370.41666 529.1666 L 370.41666 529.1666 L 370.41666 502.7083 L 370.41666 502.7083 Q 370.41666 502.7083 291.04166 396.87497 Q 211.66666 317.49997 211.66666 317.49997 Q 185.20833 291.04166 132.29166 264.5833 L 79.37499 238.12498 L 79.37499 238.12498 L 52.916664 211.66666 L 52.916664 211.66666 L 52.916664 211.66666 L 52.916664 211.66666 L 52.916664 185.20833 L 26.458332 185.20833 L 0.0 185.20833 L 0.0 158.74998 L 0.0 158.74998 L 52.916664 158.74998 L 132.29166 132.29166 L 211.66666 132.29166 L 264.5833 132.29166 L 264.5833 79.37499 Q 264.5833 52.916664 238.12498 26.458332 z" svg:height="13.758332mm" draw:style-name="style-29" svg:viewBox="0.0 0.0 1878.5416 1375.8333" svg:width="18.785416mm" svg:x="34.925mm" svg:y="110.331245mm"/>
          <draw:path svg:d="M 634.99994 0.0 L 661.4583 26.458332 L 661.4583 52.916664 L 687.9166 79.37499 L 687.9166 79.37499 L 687.9166 105.83333 L 687.9166 132.29166 Q 687.9166 158.74998 687.9166 476.24997 L 687.9166 793.74994 L 687.9166 1005.4166 L 687.9166 1217.0833 L 687.9166 1217.0833 L 687.9166 1217.0833 L 687.9166 1243.5416 L 687.9166 1243.5416 L 661.4583 1243.5416 L 661.4583 1269.9999 L 661.4583 1269.9999 L 634.99994 1269.9999 L 661.4583 1481.6666 Q 687.9166 1693.3333 687.9166 2010.8333 L 687.9166 2354.7915 L 687.9166 3466.0415 L 687.9166 4577.2915 L 687.9166 5132.9165 L 687.9166 5714.9995 L 687.9166 6244.1665 Q 687.9166 6799.7915 687.9166 6826.2495 L 687.9166 6852.708 L 687.9166 7276.0415 Q 687.9166 7699.3745 687.9166 7831.666 L 687.9166 7963.958 L 714.37494 7990.416 L 714.37494 7990.416 L 714.37494 8413.75 Q 687.9166 8810.625 714.37494 9207.5 L 714.37494 9604.374 L 714.37494 10318.749 Q 740.8333 11006.666 740.8333 11959.166 L 740.8333 12911.666 L 767.2916 12911.666 L 767.2916 12911.666 L 767.2916 12938.124 L 793.74994 12938.124 L 793.74994 12938.124 L 793.74994 12964.583 L 793.74994 12964.583 L 793.74994 12964.583 L 767.2916 12964.583 L 767.2916 12991.041 L 767.2916 14128.749 Q 740.8333 15239.999 740.8333 15292.916 L 740.8333 15319.374 L 767.2916 15345.833 L 767.2916 15398.749 L 767.2916 15398.749 L 740.8333 15398.749 L 740.8333 15504.582 Q 740.8333 15583.957 767.2916 15583.957 L 767.2916 15583.957 L 767.2916 15636.874 L 740.8333 15689.791 L 740.8333 15689.791 L 740.8333 15716.249 L 714.37494 15716.249 L 687.9166 15716.249 L 582.0833 15689.791 Q 449.79166 15663.332 370.41666 15663.332 Q 317.49997 15689.791 291.04166 15716.249 L 291.04166 15769.166 L 264.5833 15769.166 L 211.66666 15769.166 L 211.66666 15742.707 L 211.66666 15742.707 L 185.20833 15769.166 L 185.20833 15769.166 L 158.74998 15769.166 Q 158.74998 15742.707 132.29166 15795.624 Q 132.29166 15848.541 158.74998 15874.999 Q 158.74998 15874.999 158.74998 15954.374 Q 158.74998 16033.749 158.74998 16033.749 L 158.74998 16033.749 L 185.20833 16060.207 L 211.66666 16086.666 L 211.66666 16086.666 L 211.66666 16086.666 L 211.66666 16086.666 L 211.66666 16086.666 L 211.66666 16113.124 L 211.66666 16113.124 L 185.20833 16113.124 L 185.20833 16139.582 L 185.20833 16139.582 L 158.74998 16139.582 L 158.74998 16139.582 L 158.74998 16139.582 L 158.74998 16166.041 L 158.74998 16166.041 L 132.29166 16192.499 L 132.29166 16218.957 L 105.83333 16218.957 L 79.37499 16218.957 L 79.37499 16033.749 Q 52.916664 15822.082 79.37499 14340.416 Q 105.83333 12832.291 52.916664 12223.749 Q 52.916664 11588.749 26.458332 10186.458 L 0.0 8784.166 L 0.0 7672.9165 Q 0.0 6588.1245 52.916664 5979.583 Q 52.916664 5344.583 52.916664 2963.3333 L 26.458332 608.5416 L 26.458332 608.5416 L 52.916664 608.5416 L 52.916664 529.1666 L 52.916664 449.79166 L 79.37499 529.1666 L 105.83333 582.0833 L 105.83333 634.99994 L 105.83333 687.9166 L 132.29166 687.9166 L 132.29166 687.9166 L 132.29166 714.37494 L 158.74998 714.37494 L 158.74998 529.1666 L 158.74998 317.49997 L 185.20833 264.5833 L 211.66666 185.20833 L 211.66666 185.20833 L 211.66666 211.66666 L 211.66666 211.66666 L 211.66666 211.66666 L 238.12498 264.5833 L 264.5833 317.49997 L 264.5833 343.9583 L 264.5833 370.41666 L 238.12498 370.41666 L 238.12498 370.41666 L 238.12498 396.87497 L 264.5833 396.87497 L 264.5833 687.9166 Q 264.5833 1005.4166 264.5833 1111.25 L 264.5833 1243.5416 L 291.04166 1243.5416 L 291.04166 1217.0833 L 291.04166 1217.0833 L 317.49997 1217.0833 L 317.49997 1217.0833 L 317.49997 1217.0833 L 317.49997 1243.5416 L 317.49997 1243.5416 L 343.9583 1322.9166 L 370.41666 1402.2916 L 370.41666 1375.8333 L 370.41666 1322.9166 L 396.87497 1217.0833 Q 423.3333 1111.25 423.3333 1058.3333 Q 476.24997 1031.875 449.79166 820.2083 Q 449.79166 608.5416 476.24997 608.5416 Q 529.1666 582.0833 555.625 634.99994 Q 582.0833 661.4583 582.0833 317.49997 Q 582.0833 -26.458332 634.99994 0.0 z" svg:height="162.18958mm" draw:style-name="style-30" svg:viewBox="0.0 0.0 793.74994 16218.957" svg:width="7.9374995mm" svg:x="2.1166666mm" svg:y="120.12083mm"/>
          <draw:path svg:d="M 423.3333 0.0 L 449.79166 0.0 L 449.79166 0.0 Q 449.79166 26.458332 476.24997 26.458332 L 476.24997 26.458332 L 476.24997 26.458332 Q 476.24997 52.916664 449.79166 105.83333 L 449.79166 158.74998 L 423.3333 158.74998 Q 396.87497 132.29166 396.87497 132.29166 L 396.87497 132.29166 L 396.87497 132.29166 L 370.41666 105.83333 L 370.41666 105.83333 L 370.41666 132.29166 L 370.41666 132.29166 L 370.41666 132.29166 L 343.9583 132.29166 L 343.9583 132.29166 L 343.9583 158.74998 L 317.49997 158.74998 L 317.49997 185.20833 L 317.49997 211.66666 L 291.04166 238.12498 Q 264.5833 264.5833 238.12498 317.49997 L 185.20833 343.9583 L 185.20833 370.41666 L 158.74998 370.41666 L 158.74998 370.41666 L 158.74998 396.87497 L 158.74998 396.87497 L 158.74998 396.87497 L 132.29166 396.87497 L 132.29166 396.87497 L 105.83333 423.3333 L 52.916664 449.79166 L 26.458332 449.79166 L 0.0 449.79166 L 0.0 396.87497 L 0.0 343.9583 L 26.458332 343.9583 L 26.458332 343.9583 L 26.458332 317.49997 L 52.916664 317.49997 L 52.916664 291.04166 L 52.916664 264.5833 L 79.37499 264.5833 L 79.37499 238.12498 L 79.37499 238.12498 Q 105.83333 238.12498 105.83333 211.66666 Q 105.83333 185.20833 105.83333 185.20833 Q 79.37499 158.74998 79.37499 105.83333 L 105.83333 52.916664 L 105.83333 52.916664 L 105.83333 52.916664 L 158.74998 52.916664 L 185.20833 26.458332 L 211.66666 26.458332 L 238.12498 26.458332 L 264.5833 52.916664 Q 291.04166 79.37499 370.41666 26.458332 Q 423.3333 26.458332 423.3333 0.0 z M 185.20833 105.83333 Q 158.74998 105.83333 185.20833 132.29166 Q 211.66666 132.29166 211.66666 105.83333 Q 185.20833 79.37499 185.20833 105.83333 z" svg:height="4.497916mm" draw:style-name="style-31" svg:viewBox="0.0 0.0 476.24997 449.79166" svg:width="4.7625mm" svg:x="88.37083mm" svg:y="62.17708mm"/>
          <draw:path svg:d="M 26.458332 0.0 L 52.916664 0.0 L 132.29166 79.37499 Q 211.66666 158.74998 264.5833 185.20833 L 291.04166 185.20833 L 291.04166 211.66666 Q 291.04166 238.12498 264.5833 264.5833 Q 211.66666 264.5833 211.66666 291.04166 Q 211.66666 317.49997 185.20833 317.49997 Q 158.74998 317.49997 132.29166 291.04166 L 105.83333 291.04166 L 105.83333 264.5833 Q 105.83333 264.5833 79.37499 211.66666 L 26.458332 185.20833 L 26.458332 158.74998 Q 0.0 158.74998 0.0 79.37499 Q 0.0 0.0 26.458332 0.0 z" svg:height="3.1749997mm" draw:style-name="style-32" svg:viewBox="0.0 0.0 291.04166 317.49997" svg:width="2.9104166mm" svg:x="74.612495mm" svg:y="149.75417mm"/>
          <draw:path svg:d="M 52.916664 0.0 Q 132.29166 -26.458332 132.29166 26.458332 Q 158.74998 52.916664 79.37499 79.37499 Q 26.458332 79.37499 0.0 52.916664 Q 0.0 0.0 52.916664 0.0 z" svg:height="0.7937499mm" draw:style-name="style-33" svg:viewBox="0.0 0.0 132.29166 79.37499" svg:width="1.3229166mm" svg:x="149.75417mm" svg:y="197.11458mm"/>
          <draw:path svg:d="M 634.99994 0.0 L 661.4583 0.0 L 661.4583 26.458332 L 661.4583 79.37499 L 634.99994 79.37499 L 634.99994 79.37499 L 714.37494 105.83333 L 767.2916 105.83333 L 767.2916 132.29166 L 767.2916 158.74998 L 661.4583 158.74998 L 555.625 185.20833 L 555.625 185.20833 L 555.625 185.20833 L 582.0833 185.20833 L 582.0833 185.20833 L 661.4583 211.66666 L 767.2916 238.12498 L 661.4583 238.12498 Q 529.1666 264.5833 529.1666 291.04166 Q 555.625 317.49997 555.625 317.49997 L 555.625 317.49997 L 555.625 343.9583 Q 555.625 370.41666 476.24997 370.41666 Q 396.87497 396.87497 291.04166 396.87497 L 185.20833 396.87497 L 185.20833 370.41666 L 185.20833 370.41666 L 158.74998 370.41666 L 158.74998 370.41666 L 132.29166 370.41666 Q 105.83333 370.41666 105.83333 343.9583 Q 105.83333 317.49997 132.29166 317.49997 L 158.74998 317.49997 L 158.74998 291.04166 L 158.74998 264.5833 L 132.29166 264.5833 L 79.37499 238.12498 L 26.458332 238.12498 L 0.0 238.12498 L 0.0 211.66666 L 0.0 185.20833 L 79.37499 185.20833 L 132.29166 185.20833 L 185.20833 158.74998 Q 211.66666 132.29166 343.9583 132.29166 Q 449.79166 132.29166 502.7083 105.83333 Q 582.0833 79.37499 608.5416 26.458332 Q 608.5416 0.0 634.99994 0.0 z" svg:height="3.9687498mm" draw:style-name="style-34" svg:viewBox="0.0 0.0 767.2916 396.87497" svg:width="7.6729164mm" svg:x="20.372915mm" svg:y="198.17291mm"/>
          <draw:path svg:d="M 26.458332 1137.7083 L 26.458332 0.0 L 52.916664 0.0 L 105.83333 0.0 L 105.83333 0.0 Q 105.83333 26.458332 105.83333 26.458332 L 132.29166 26.458332 L 132.29166 582.0833 Q 158.74998 1137.7083 132.29166 1243.5416 L 132.29166 1322.9166 L 132.29166 1402.2916 L 158.74998 1508.1249 L 158.74998 1878.5416 Q 158.74998 2248.9583 132.29166 2381.2498 L 105.83333 2513.5415 L 105.83333 2513.5415 L 105.83333 2513.5415 L 52.916664 2487.0833 L 26.458332 2487.0833 L 26.458332 2460.6248 L 26.458332 2407.7083 L 26.458332 2354.7915 L 0.0 2328.3333 L 0.0 2301.875 Q 0.0 2248.9583 26.458332 1137.7083 z" svg:height="25.135416mm" draw:style-name="style-35" svg:viewBox="0.0 0.0 158.74998 2513.5415" svg:width="1.5874999mm" svg:x="9.525mm" svg:y="250.03123mm"/>
          <draw:path svg:d="M 0.0 26.458332 L 0.0 0.0 L 52.916664 26.458332 Q 105.83333 52.916664 185.20833 79.37499 Q 264.5833 79.37499 264.5833 105.83333 L 264.5833 132.29166 L 291.04166 132.29166 L 317.49997 158.74998 L 370.41666 158.74998 L 396.87497 158.74998 L 423.3333 158.74998 Q 449.79166 158.74998 476.24997 158.74998 L 502.7083 158.74998 L 476.24997 185.20833 Q 476.24997 211.66666 476.24997 238.12498 L 476.24997 238.12498 L 476.24997 291.04166 L 476.24997 343.9583 L 476.24997 317.49997 L 476.24997 291.04166 L 502.7083 291.04166 L 502.7083 291.04166 L 502.7083 317.49997 L 502.7083 343.9583 L 502.7083 396.87497 Q 502.7083 449.79166 476.24997 449.79166 Q 423.3333 449.79166 370.41666 502.7083 Q 317.49997 555.625 317.49997 582.0833 L 317.49997 608.5416 L 317.49997 661.4583 L 317.49997 714.37494 L 291.04166 793.74994 L 264.5833 846.6666 L 264.5833 846.6666 L 264.5833 846.6666 L 238.12498 873.12494 L 211.66666 873.12494 L 211.66666 820.2083 L 211.66666 767.2916 L 185.20833 714.37494 L 158.74998 661.4583 L 158.74998 608.5416 Q 158.74998 555.625 132.29166 476.24997 L 105.83333 396.87497 L 105.83333 370.41666 Q 105.83333 317.49997 52.916664 211.66666 L 0.0 79.37499 L 0.0 79.37499 Q 26.458332 52.916664 0.0 26.458332 z" svg:height="8.73125mm" draw:style-name="style-36" svg:viewBox="0.0 0.0 502.7083 873.12494" svg:width="5.027083mm" svg:x="185.20833mm" svg:y="192.0875mm"/>
          <draw:path svg:d="M 238.12498 0.0 L 238.12498 26.458332 L 264.5833 26.458332 L 264.5833 26.458332 L 264.5833 26.458332 Q 264.5833 26.458332 291.04166 0.0 L 291.04166 0.0 L 317.49997 0.0 L 317.49997 0.0 L 317.49997 26.458332 L 317.49997 52.916664 L 343.9583 52.916664 L 343.9583 79.37499 L 317.49997 79.37499 L 317.49997 79.37499 L 291.04166 79.37499 Q 264.5833 105.83333 211.66666 158.74998 L 132.29166 211.66666 L 105.83333 211.66666 Q 105.83333 211.66666 105.83333 238.12498 L 105.83333 238.12498 L 105.83333 238.12498 Q 79.37499 264.5833 79.37499 264.5833 L 52.916664 264.5833 L 52.916664 264.5833 L 52.916664 264.5833 L 52.916664 291.04166 L 52.916664 291.04166 L 26.458332 291.04166 L 0.0 291.04166 L 0.0 264.5833 L 0.0 238.12498 L 0.0 211.66666 L 0.0 185.20833 L 0.0 158.74998 L 0.0 105.83333 L 105.83333 26.458332 Q 211.66666 -52.916664 238.12498 0.0 z" svg:height="2.9104166mm" draw:style-name="style-37" svg:viewBox="0.0 0.0 343.9583 291.04166" svg:width="3.439583mm" svg:x="93.6625mm" svg:y="78.316666mm"/>
          <draw:path svg:d="M 317.49997 0.0 L 317.49997 0.0 L 317.49997 0.0 L 317.49997 0.0 L 317.49997 105.83333 Q 317.49997 211.66666 423.3333 238.12498 Q 502.7083 264.5833 502.7083 291.04166 L 529.1666 291.04166 L 529.1666 291.04166 L 529.1666 317.49997 L 529.1666 317.49997 L 529.1666 317.49997 L 555.625 317.49997 L 555.625 317.49997 L 555.625 343.9583 L 582.0833 343.9583 L 582.0833 343.9583 L 582.0833 370.41666 L 555.625 370.41666 L 529.1666 370.41666 L 502.7083 370.41666 Q 476.24997 370.41666 476.24997 370.41666 L 449.79166 370.41666 L 370.41666 370.41666 Q 291.04166 370.41666 238.12498 343.9583 Q 185.20833 343.9583 158.74998 449.79166 L 158.74998 555.625 L 158.74998 555.625 Q 132.29166 582.0833 132.29166 582.0833 L 132.29166 582.0833 L 105.83333 582.0833 Q 79.37499 582.0833 52.916664 555.625 L 52.916664 555.625 L 52.916664 476.24997 Q 52.916664 370.41666 26.458332 370.41666 L 26.458332 370.41666 L 26.458332 370.41666 Q 0.0 343.9583 0.0 264.5833 L 0.0 211.66666 L 0.0 185.20833 L 0.0 158.74998 L 26.458332 158.74998 L 52.916664 158.74998 L 105.83333 158.74998 L 158.74998 158.74998 L 211.66666 132.29166 Q 264.5833 132.29166 264.5833 79.37499 Q 291.04166 0.0 317.49997 0.0 z" svg:height="5.820833mm" draw:style-name="style-38" svg:viewBox="0.0 0.0 582.0833 582.0833" svg:width="5.820833mm" svg:x="105.30416mm" svg:y="69.85mm"/>
          <draw:path svg:d="M 343.9583 52.916664 L 370.41666 0.0 L 370.41666 26.458332 L 370.41666 52.916664 L 423.3333 132.29166 Q 476.24997 211.66666 502.7083 238.12498 L 502.7083 264.5833 L 529.1666 264.5833 L 555.625 291.04166 L 555.625 291.04166 L 582.0833 291.04166 L 582.0833 291.04166 L 582.0833 291.04166 L 582.0833 264.5833 L 582.0833 264.5833 L 608.5416 132.29166 Q 608.5416 26.458332 634.99994 26.458332 Q 661.4583 26.458332 687.9166 79.37499 Q 687.9166 158.74998 714.37494 185.20833 L 714.37494 211.66666 L 714.37494 211.66666 L 714.37494 238.12498 L 714.37494 238.12498 L 740.8333 238.12498 L 740.8333 264.5833 L 740.8333 291.04166 L 767.2916 291.04166 L 767.2916 291.04166 L 767.2916 317.49997 L 793.74994 317.49997 L 793.74994 343.9583 Q 820.2083 396.87497 899.5833 343.9583 Q 978.95825 317.49997 1005.4166 396.87497 Q 1058.3333 476.24997 1058.3333 502.7083 L 1058.3333 502.7083 L 1058.3333 502.7083 Q 1058.3333 529.1666 1031.875 529.1666 L 1031.875 529.1666 L 899.5833 529.1666 Q 793.74994 502.7083 767.2916 502.7083 Q 740.8333 476.24997 608.5416 449.79166 L 476.24997 423.3333 L 476.24997 423.3333 Q 449.79166 449.79166 449.79166 449.79166 L 449.79166 449.79166 L 423.3333 449.79166 Q 396.87497 449.79166 370.41666 476.24997 Q 343.9583 502.7083 343.9583 529.1666 Q 317.49997 555.625 291.04166 555.625 Q 264.5833 555.625 158.74998 529.1666 L 79.37499 502.7083 L 79.37499 529.1666 L 79.37499 529.1666 L 52.916664 529.1666 L 52.916664 529.1666 L 52.916664 529.1666 L 52.916664 529.1666 L 52.916664 476.24997 L 52.916664 423.3333 L 52.916664 396.87497 L 52.916664 370.41666 L 26.458332 343.9583 L 0.0 317.49997 L 0.0 317.49997 L 0.0 291.04166 L 0.0 291.04166 L 26.458332 291.04166 L 26.458332 291.04166 L 52.916664 291.04166 L 52.916664 291.04166 L 52.916664 291.04166 L 52.916664 317.49997 L 52.916664 317.49997 L 79.37499 317.49997 Q 79.37499 343.9583 211.66666 343.9583 L 343.9583 343.9583 L 370.41666 317.49997 L 396.87497 317.49997 L 396.87497 291.04166 Q 370.41666 264.5833 343.9583 185.20833 L 317.49997 132.29166 L 317.49997 132.29166 Q 317.49997 132.29166 343.9583 52.916664 z" svg:height="5.5562496mm" draw:style-name="style-39" svg:viewBox="0.0 0.0 1058.3333 555.625" svg:width="10.583333mm" svg:x="98.424995mm" svg:y="56.356247mm"/>
          <draw:path svg:d="M 211.66666 26.458332 L 238.12498 0.0 L 238.12498 0.0 L 238.12498 0.0 L 264.5833 0.0 L 264.5833 26.458332 L 238.12498 105.83333 Q 238.12498 211.66666 291.04166 211.66666 Q 370.41666 211.66666 370.41666 185.20833 L 370.41666 185.20833 L 423.3333 211.66666 Q 476.24997 238.12498 476.24997 264.5833 L 476.24997 291.04166 L 449.79166 291.04166 Q 423.3333 264.5833 396.87497 264.5833 L 370.41666 264.5833 L 370.41666 291.04166 L 343.9583 291.04166 L 343.9583 317.49997 L 343.9583 343.9583 L 317.49997 370.41666 L 317.49997 396.87497 L 264.5833 423.3333 Q 238.12498 476.24997 211.66666 476.24997 L 211.66666 502.7083 L 185.20833 502.7083 Q 132.29166 529.1666 79.37499 529.1666 Q 52.916664 529.1666 79.37499 423.3333 L 79.37499 343.9583 L 105.83333 343.9583 Q 105.83333 317.49997 52.916664 317.49997 L 0.0 317.49997 L 0.0 211.66666 Q 26.458332 132.29166 79.37499 52.916664 Q 132.29166 -52.916664 158.74998 0.0 Q 185.20833 52.916664 211.66666 26.458332 z" svg:height="5.2916665mm" draw:style-name="style-40" svg:viewBox="0.0 0.0 476.24997 529.1666" svg:width="4.7625mm" svg:x="17.727083mm" svg:y="102.12916mm"/>
          <draw:path svg:d="M 132.29166 52.916664 L 132.29166 52.916664 L 132.29166 423.3333 Q 132.29166 820.2083 158.74998 1904.9999 L 158.74998 2963.3333 L 158.74998 3545.4165 Q 185.20833 4101.0415 185.20833 4233.333 L 185.20833 4339.1665 L 132.29166 4339.1665 L 52.916664 4339.1665 L 52.916664 4074.583 L 52.916664 3809.9998 L 52.916664 3545.4165 Q 26.458332 3280.8333 26.458332 2275.4165 L 26.458332 1243.5416 L 26.458332 1217.0833 Q 26.458332 1217.0833 0.0 1217.0833 L 0.0 1217.0833 L 0.0 1217.0833 Q 0.0 1217.0833 26.458332 687.9166 L 26.458332 185.20833 L 52.916664 79.37499 Q 79.37499 -52.916664 105.83333 0.0 Q 132.29166 52.916664 132.29166 52.916664 z" svg:height="43.391663mm" draw:style-name="style-41" svg:viewBox="0.0 0.0 185.20833 4339.1665" svg:width="1.8520832mm" svg:x="205.05208mm" svg:y="16.404165mm"/>
          <draw:path svg:d="M 79.37499 0.0 L 105.83333 0.0 L 105.83333 0.0 Q 132.29166 0.0 132.29166 132.29166 L 132.29166 264.5833 L 105.83333 291.04166 L 105.83333 317.49997 L 79.37499 317.49997 L 52.916664 343.9583 L 26.458332 343.9583 L 0.0 343.9583 L 0.0 291.04166 Q 26.458332 211.66666 26.458332 158.74998 L 26.458332 105.83333 L 26.458332 105.83333 L 26.458332 105.83333 L 26.458332 79.37499 Q 52.916664 79.37499 79.37499 52.916664 L 79.37499 52.916664 L 79.37499 26.458332 L 79.37499 26.458332 L 79.37499 26.458332 Q 79.37499 26.458332 79.37499 0.0 z" svg:height="3.439583mm" draw:style-name="style-42" svg:viewBox="0.0 0.0 132.29166 343.9583" svg:width="1.3229166mm" svg:x="136.2604mm" svg:y="78.581245mm"/>
          <draw:path svg:d="M 0.0 79.37499 L 26.458332 0.0 L 52.916664 0.0 L 105.83333 0.0 L 158.74998 26.458332 L 185.20833 52.916664 L 185.20833 52.916664 L 211.66666 52.916664 L 211.66666 52.916664 L 211.66666 52.916664 L 211.66666 79.37499 L 211.66666 79.37499 L 238.12498 105.83333 L 264.5833 132.29166 L 264.5833 132.29166 L 264.5833 158.74998 L 264.5833 185.20833 Q 291.04166 211.66666 370.41666 211.66666 Q 449.79166 211.66666 476.24997 185.20833 Q 476.24997 158.74998 476.24997 158.74998 L 502.7083 158.74998 L 502.7083 158.74998 Q 502.7083 158.74998 529.1666 185.20833 L 529.1666 185.20833 L 582.0833 264.5833 Q 634.99994 317.49997 529.1666 343.9583 Q 423.3333 370.41666 476.24997 423.3333 Q 555.625 476.24997 582.0833 502.7083 L 608.5416 502.7083 L 608.5416 502.7083 L 608.5416 529.1666 L 608.5416 529.1666 L 634.99994 529.1666 L 634.99994 529.1666 L 634.99994 555.625 L 608.5416 582.0833 L 608.5416 608.5416 L 582.0833 608.5416 L 529.1666 608.5416 L 476.24997 608.5416 L 449.79166 608.5416 L 449.79166 582.0833 L 423.3333 555.625 L 423.3333 555.625 L 423.3333 529.1666 L 423.3333 529.1666 L 423.3333 529.1666 L 423.3333 529.1666 Q 423.3333 502.7083 396.87497 502.7083 L 396.87497 502.7083 L 370.41666 502.7083 L 370.41666 502.7083 L 370.41666 529.1666 Q 370.41666 555.625 343.9583 555.625 L 343.9583 555.625 L 343.9583 529.1666 Q 317.49997 476.24997 264.5833 423.3333 L 185.20833 370.41666 L 185.20833 343.9583 Q 158.74998 317.49997 132.29166 317.49997 Q 105.83333 291.04166 105.83333 264.5833 L 79.37499 211.66666 L 52.916664 211.66666 Q 26.458332 211.66666 0.0 185.20833 Q 0.0 158.74998 0.0 79.37499 z M 52.916664 105.83333 Q 26.458332 105.83333 52.916664 79.37499 Q 79.37499 79.37499 52.916664 105.83333 Q 52.916664 105.83333 52.916664 105.83333 z" svg:height="6.0854163mm" draw:style-name="style-43" svg:viewBox="0.0 0.0 634.99994 608.5416" svg:width="6.3499994mm" svg:x="166.15833mm" svg:y="85.725mm"/>
          <draw:path svg:d="M 264.5833 105.83333 L 264.5833 105.83333 L 291.04166 238.12498 Q 317.49997 343.9583 291.04166 343.9583 L 264.5833 343.9583 L 264.5833 370.41666 Q 238.12498 370.41666 185.20833 317.49997 Q 132.29166 291.04166 79.37499 158.74998 L 0.0 26.458332 L 0.0 26.458332 L 0.0 26.458332 L 26.458332 0.0 Q 52.916664 -26.458332 158.74998 26.458332 Q 238.12498 52.916664 238.12498 79.37499 Q 238.12498 105.83333 264.5833 105.83333 z" svg:height="3.7041664mm" draw:style-name="style-44" svg:viewBox="0.0 0.0 291.04166 370.41666" svg:width="2.9104166mm" svg:x="173.83124mm" svg:y="87.04791mm"/>
          <draw:path svg:d="M 476.24997 132.29166 L 767.2916 0.0 L 793.74994 0.0 Q 846.6666 0.0 687.9166 211.66666 Q 529.1666 423.3333 529.1666 449.79166 L 529.1666 476.24997 L 502.7083 476.24997 L 502.7083 502.7083 L 502.7083 502.7083 L 476.24997 502.7083 L 476.24997 529.1666 Q 476.24997 555.625 449.79166 555.625 L 449.79166 582.0833 L 449.79166 582.0833 Q 423.3333 582.0833 423.3333 608.5416 L 423.3333 608.5416 L 317.49997 793.74994 Q 211.66666 978.95825 211.66666 1005.4166 L 211.66666 1031.875 L 185.20833 1058.3333 L 158.74998 1084.7916 L 158.74998 1084.7916 L 158.74998 1084.7916 L 158.74998 1111.25 L 158.74998 1111.25 L 132.29166 1137.7083 L 132.29166 1164.1666 L 105.83333 1164.1666 L 79.37499 1164.1666 L 79.37499 1137.7083 L 79.37499 1111.25 L 52.916664 1111.25 L 26.458332 1111.25 L 26.458332 1111.25 L 0.0 1111.25 L 0.0 1058.3333 L 0.0 1005.4166 L 26.458332 1005.4166 L 26.458332 978.95825 L 26.458332 978.95825 Q 52.916664 978.95825 52.916664 926.0416 Q 52.916664 873.12494 26.458332 661.4583 L 26.458332 423.3333 L 26.458332 396.87497 Q 0.0 396.87497 26.458332 343.9583 L 26.458332 317.49997 L 52.916664 317.49997 L 105.83333 291.04166 L 105.83333 291.04166 L 105.83333 291.04166 L 132.29166 291.04166 L 132.29166 291.04166 L 132.29166 264.5833 L 158.74998 264.5833 L 158.74998 264.5833 Q 158.74998 238.12498 476.24997 132.29166 z" svg:height="11.641666mm" draw:style-name="style-45" svg:viewBox="0.0 0.0 793.74994 1164.1666" svg:width="7.9374995mm" svg:x="88.899994mm" svg:y="226.74791mm"/>
          <draw:path svg:d="M 211.66666 26.458332 L 264.5833 0.0 L 291.04166 26.458332 Q 317.49997 26.458332 317.49997 79.37499 Q 317.49997 132.29166 370.41666 132.29166 Q 396.87497 158.74998 396.87497 185.20833 Q 396.87497 238.12498 449.79166 238.12498 Q 502.7083 264.5833 502.7083 291.04166 Q 502.7083 343.9583 529.1666 343.9583 Q 555.625 343.9583 582.0833 423.3333 Q 608.5416 502.7083 634.99994 502.7083 Q 661.4583 502.7083 687.9166 502.7083 Q 687.9166 529.1666 714.37494 502.7083 Q 740.8333 476.24997 740.8333 555.625 Q 740.8333 634.99994 767.2916 634.99994 Q 793.74994 661.4583 793.74994 661.4583 L 793.74994 661.4583 L 740.8333 661.4583 Q 687.9166 661.4583 608.5416 661.4583 Q 529.1666 687.9166 529.1666 873.12494 Q 476.24997 1058.3333 529.1666 1137.7083 Q 529.1666 1243.5416 529.1666 1269.9999 L 529.1666 1296.4583 L 529.1666 1296.4583 L 529.1666 1296.4583 L 502.7083 1322.9166 L 476.24997 1322.9166 L 476.24997 1322.9166 L 476.24997 1322.9166 L 449.79166 1322.9166 L 449.79166 1349.3749 L 449.79166 1349.3749 L 423.3333 1349.3749 L 423.3333 1296.4583 L 423.3333 1217.0833 L 396.87497 1217.0833 L 396.87497 1190.6249 L 396.87497 1190.6249 L 370.41666 1190.6249 L 370.41666 1164.1666 Q 370.41666 1137.7083 343.9583 1137.7083 L 343.9583 1137.7083 L 343.9583 978.95825 L 317.49997 846.6666 L 317.49997 846.6666 L 317.49997 820.2083 L 317.49997 820.2083 L 317.49997 820.2083 L 291.04166 873.12494 Q 264.5833 899.5833 264.5833 820.2083 L 238.12498 767.2916 L 211.66666 767.2916 L 185.20833 767.2916 L 185.20833 820.2083 Q 211.66666 846.6666 211.66666 873.12494 L 211.66666 899.5833 L 185.20833 899.5833 L 158.74998 899.5833 L 158.74998 820.2083 Q 158.74998 767.2916 105.83333 767.2916 L 79.37499 767.2916 L 52.916664 767.2916 L 52.916664 767.2916 L 52.916664 767.2916 L 52.916664 740.8333 L 26.458332 740.8333 L 26.458332 714.37494 L 26.458332 714.37494 L 0.0 714.37494 L 0.0 714.37494 L 0.0 714.37494 L 0.0 687.9166 L 0.0 687.9166 L 26.458332 687.9166 Q 26.458332 661.4583 26.458332 661.4583 L 0.0 661.4583 L 0.0 634.99994 L 0.0 608.5416 L 26.458332 608.5416 L 26.458332 608.5416 L 26.458332 582.0833 Q 52.916664 582.0833 52.916664 555.625 Q 52.916664 529.1666 132.29166 529.1666 Q 211.66666 529.1666 211.66666 502.7083 Q 211.66666 449.79166 158.74998 238.12498 Q 132.29166 26.458332 211.66666 26.458332 z M 317.49997 185.20833 Q 317.49997 185.20833 343.9583 185.20833 Q 343.9583 185.20833 317.49997 185.20833 Q 317.49997 185.20833 317.49997 185.20833 z" svg:height="13.49375mm" draw:style-name="style-46" svg:viewBox="0.0 0.0 793.74994 1349.3749" svg:width="7.9374995mm" svg:x="71.4375mm" svg:y="207.16873mm"/>
          <draw:path svg:d="M 132.29166 132.29166 L 132.29166 0.0 L 158.74998 52.916664 Q 185.20833 105.83333 211.66666 79.37499 Q 238.12498 79.37499 264.5833 79.37499 L 264.5833 79.37499 L 264.5833 79.37499 Q 264.5833 105.83333 291.04166 105.83333 L 291.04166 105.83333 L 291.04166 105.83333 L 291.04166 105.83333 L 317.49997 105.83333 L 317.49997 105.83333 L 370.41666 132.29166 Q 449.79166 158.74998 476.24997 238.12498 Q 502.7083 317.49997 529.1666 317.49997 Q 529.1666 317.49997 555.625 343.9583 L 582.0833 343.9583 L 555.625 370.41666 Q 529.1666 370.41666 502.7083 396.87497 Q 502.7083 423.3333 476.24997 423.3333 Q 449.79166 423.3333 529.1666 608.5416 Q 608.5416 793.74994 634.99994 793.74994 L 634.99994 820.2083 L 608.5416 820.2083 L 608.5416 820.2083 L 608.5416 820.2083 Q 582.0833 793.74994 476.24997 608.5416 L 343.9583 423.3333 L 343.9583 423.3333 L 343.9583 423.3333 L 291.04166 423.3333 Q 238.12498 449.79166 238.12498 476.24997 L 238.12498 529.1666 L 238.12498 529.1666 Q 211.66666 529.1666 185.20833 476.24997 L 132.29166 449.79166 L 132.29166 449.79166 L 132.29166 423.3333 L 105.83333 423.3333 L 79.37499 423.3333 L 79.37499 396.87497 L 79.37499 396.87497 L 52.916664 396.87497 L 52.916664 370.41666 L 52.916664 370.41666 L 26.458332 370.41666 L 26.458332 370.41666 L 26.458332 370.41666 L 26.458332 343.9583 L 26.458332 343.9583 L 0.0 343.9583 L 0.0 317.49997 L 0.0 317.49997 L 26.458332 317.49997 L 26.458332 317.49997 L 26.458332 317.49997 L 26.458332 291.04166 L 26.458332 291.04166 L 52.916664 291.04166 L 52.916664 291.04166 L 79.37499 291.04166 L 105.83333 264.5833 L 105.83333 264.5833 L 132.29166 264.5833 L 132.29166 132.29166 z M 423.3333 343.9583 Q 449.79166 343.9583 449.79166 343.9583 Q 449.79166 370.41666 449.79166 370.41666 Q 423.3333 370.41666 423.3333 343.9583 z" svg:height="8.202083mm" draw:style-name="style-47" svg:viewBox="0.0 0.0 634.99994 820.2083" svg:width="6.3499994mm" svg:x="21.960415mm" svg:y="107.95mm"/>
          <draw:path svg:d="M 2725.2083 0.0 L 2725.2083 0.0 L 2725.2083 26.458332 Q 2751.6665 52.916664 2857.4998 79.37499 Q 2936.8748 79.37499 3016.2498 132.29166 Q 3069.1665 185.20833 3201.4583 185.20833 Q 3307.2915 238.12498 3360.2083 211.66666 Q 3413.1248 211.66666 3413.1248 238.12498 Q 3413.1248 264.5833 3466.0415 264.5833 Q 3518.9583 264.5833 3571.8748 291.04166 Q 3624.7915 291.04166 3651.2498 317.49997 Q 3651.2498 343.9583 3677.7083 343.9583 Q 3704.1665 343.9583 3730.6248 317.49997 Q 3730.6248 291.04166 3783.5415 343.9583 Q 3862.9165 343.9583 3915.833 343.9583 L 3968.7498 343.9583 L 3968.7498 238.12498 L 3995.208 105.83333 L 3995.208 105.83333 L 3995.208 105.83333 L 4021.6665 423.3333 Q 4048.1248 740.8333 4048.1248 740.8333 Q 4048.1248 767.2916 4074.583 767.2916 L 4101.0415 767.2916 L 4101.0415 1031.875 Q 4101.0415 1269.9999 4101.0415 1534.5833 L 4101.0415 1799.1666 L 4101.0415 1799.1666 L 4074.583 1772.7083 L 4074.583 1772.7083 L 4048.1248 1772.7083 L 4048.1248 1772.7083 L 4048.1248 1772.7083 L 4048.1248 1746.2499 L 4048.1248 1746.2499 L 4021.6665 1746.2499 L 4021.6665 1719.7916 L 4021.6665 1719.7916 L 3995.208 1719.7916 L 3995.208 1693.3333 L 3995.208 1666.8749 L 3968.7498 1666.8749 L 3968.7498 1666.8749 L 3942.2915 1640.4166 Q 3915.833 1640.4166 3915.833 1613.9583 Q 3889.3748 1587.4999 3809.9998 1534.5833 Q 3704.1665 1481.6666 3704.1665 1428.7499 Q 3730.6248 1375.8333 3518.9583 1402.2916 Q 3307.2915 1455.2083 3280.8333 1455.2083 Q 3254.3748 1481.6666 3174.9998 1481.6666 Q 3069.1665 1508.1249 2831.0415 1455.2083 Q 2619.3748 1402.2916 2592.9165 1402.2916 Q 2566.4583 1375.8333 2460.6248 1322.9166 Q 2354.7915 1296.4583 2328.3333 1190.6249 Q 2301.875 1084.7916 1878.5416 1084.7916 Q 1455.2083 1084.7916 714.37494 1084.7916 L 0.0 1111.25 L 0.0 1084.7916 L 26.458332 1084.7916 L 26.458332 1084.7916 L 26.458332 1084.7916 L 52.916664 1058.3333 L 79.37499 1031.875 L 105.83333 1031.875 L 132.29166 1031.875 L 132.29166 1005.4166 L 132.29166 1005.4166 L 105.83333 1005.4166 L 105.83333 978.95825 L 79.37499 978.95825 L 26.458332 978.95825 L 26.458332 952.49994 L 26.458332 952.49994 L 52.916664 952.49994 L 52.916664 926.0416 L 79.37499 926.0416 L 105.83333 926.0416 L 105.83333 899.5833 L 132.29166 899.5833 L 132.29166 873.12494 L 132.29166 846.6666 L 105.83333 820.2083 L 105.83333 767.2916 L 52.916664 767.2916 L 0.0 767.2916 L 0.0 767.2916 L 0.0 767.2916 L 211.66666 714.37494 Q 423.3333 661.4583 529.1666 661.4583 Q 608.5416 634.99994 634.99994 608.5416 Q 634.99994 582.0833 714.37494 582.0833 Q 820.2083 555.625 767.2916 555.625 Q 714.37494 555.625 820.2083 529.1666 Q 899.5833 529.1666 899.5833 449.79166 Q 899.5833 343.9583 1137.7083 317.49997 Q 1349.3749 291.04166 1402.2916 264.5833 Q 1481.6666 264.5833 1481.6666 238.12498 Q 1481.6666 211.66666 1799.1666 158.74998 Q 2116.6665 79.37499 2143.125 79.37499 Q 2169.5833 26.458332 2407.7083 26.458332 Q 2619.3748 26.458332 2645.8333 26.458332 L 2672.2915 26.458332 L 2698.7498 26.458332 L 2725.2083 26.458332 L 2725.2083 0.0 z M 2883.9583 132.29166 Q 2883.9583 105.83333 2910.4165 132.29166 Q 2936.8748 158.74998 2910.4165 185.20833 Q 2883.9583 185.20833 2883.9583 132.29166 z" svg:height="17.991665mm" draw:style-name="style-48" svg:viewBox="0.0 0.0 4101.0415 1799.1666" svg:width="41.010414mm" svg:x="166.95207mm" svg:y="253.7354mm"/>
          <draw:path svg:d="M 317.49997 52.916664 L 317.49997 0.0 L 317.49997 0.0 L 343.9583 0.0 L 343.9583 26.458332 L 343.9583 52.916664 L 423.3333 158.74998 Q 502.7083 264.5833 502.7083 291.04166 L 502.7083 343.9583 L 502.7083 343.9583 Q 502.7083 343.9583 238.12498 343.9583 L 0.0 317.49997 L 0.0 317.49997 Q 26.458332 317.49997 26.458332 291.04166 Q 26.458332 264.5833 79.37499 264.5833 Q 105.83333 238.12498 158.74998 211.66666 L 185.20833 185.20833 L 211.66666 185.20833 Q 211.66666 185.20833 264.5833 132.29166 Q 317.49997 132.29166 317.49997 52.916664 z" svg:height="3.439583mm" draw:style-name="style-49" svg:viewBox="0.0 0.0 502.7083 343.9583" svg:width="5.027083mm" svg:x="26.193748mm" svg:y="229.9229mm"/>
          <draw:path svg:d="M 1243.5416 0.0 L 1269.9999 0.0 L 1296.4583 79.37499 Q 1349.3749 158.74998 1296.4583 132.29166 Q 1217.0833 132.29166 1190.6249 370.41666 Q 1137.7083 608.5416 1137.7083 634.99994 L 1137.7083 661.4583 L 1137.7083 661.4583 Q 1111.25 687.9166 1084.7916 687.9166 Q 1031.875 740.8333 926.0416 740.8333 Q 793.74994 740.8333 582.0833 714.37494 Q 370.41666 687.9166 238.12498 740.8333 L 132.29166 793.74994 L 132.29166 793.74994 L 132.29166 793.74994 L 105.83333 793.74994 L 105.83333 793.74994 L 105.83333 820.2083 L 79.37499 820.2083 L 79.37499 820.2083 L 79.37499 846.6666 L 79.37499 846.6666 L 79.37499 846.6666 L 52.916664 846.6666 L 52.916664 846.6666 L 52.916664 873.12494 L 26.458332 873.12494 L 26.458332 873.12494 L 26.458332 899.5833 L 26.458332 899.5833 L 26.458332 899.5833 L 0.0 899.5833 L 0.0 899.5833 L 0.0 873.12494 L 26.458332 846.6666 L 26.458332 846.6666 L 26.458332 846.6666 L 26.458332 820.2083 L 26.458332 820.2083 L 52.916664 793.74994 L 79.37499 767.2916 L 79.37499 740.8333 L 79.37499 714.37494 L 105.83333 714.37494 L 105.83333 687.9166 L 105.83333 687.9166 L 132.29166 687.9166 L 264.5833 423.3333 Q 396.87497 158.74998 423.3333 158.74998 L 423.3333 132.29166 L 423.3333 132.29166 Q 449.79166 132.29166 449.79166 105.83333 L 449.79166 105.83333 L 449.79166 105.83333 Q 449.79166 105.83333 476.24997 105.83333 L 476.24997 79.37499 L 476.24997 79.37499 Q 502.7083 79.37499 502.7083 52.916664 L 502.7083 52.916664 L 529.1666 52.916664 L 555.625 52.916664 L 767.2916 105.83333 Q 1005.4166 105.83333 1058.3333 105.83333 Q 1111.25 52.916664 1190.6249 52.916664 Q 1243.5416 0.0 1243.5416 0.0 z" svg:height="8.995832mm" draw:style-name="style-50" svg:viewBox="0.0 0.0 1296.4583 899.5833" svg:width="12.964582mm" svg:x="92.868744mm" svg:y="29.104166mm"/>
          <draw:path svg:d="M 1164.1666 291.04166 L 1243.5416 291.04166 L 1243.5416 291.04166 L 1243.5416 291.04166 L 1269.9999 317.49997 L 1296.4583 343.9583 L 1269.9999 343.9583 L 1217.0833 343.9583 L 1137.7083 343.9583 L 1058.3333 343.9583 L 978.95825 370.41666 Q 899.5833 370.41666 899.5833 396.87497 Q 899.5833 423.3333 952.49994 449.79166 Q 1005.4166 449.79166 978.95825 476.24997 Q 952.49994 502.7083 714.37494 449.79166 Q 476.24997 449.79166 370.41666 449.79166 L 264.5833 449.79166 L 264.5833 396.87497 Q 264.5833 370.41666 185.20833 264.5833 L 105.83333 158.74998 L 105.83333 132.29166 L 105.83333 105.83333 L 79.37499 105.83333 L 79.37499 105.83333 L 79.37499 105.83333 L 79.37499 79.37499 L 52.916664 79.37499 Q 26.458332 79.37499 0.0 52.916664 L 0.0 26.458332 L 79.37499 0.0 Q 158.74998 -26.458332 158.74998 79.37499 Q 185.20833 158.74998 264.5833 211.66666 Q 370.41666 238.12498 740.8333 264.5833 Q 1111.25 291.04166 1164.1666 291.04166 z" svg:height="4.7625mm" draw:style-name="style-51" svg:viewBox="0.0 0.0 1296.4583 476.24997" svg:width="12.964582mm" svg:x="28.574999mm" svg:y="228.86458mm"/>
          <draw:path svg:d="M 238.12498 132.29166 L 238.12498 158.74998 L 238.12498 158.74998 L 211.66666 158.74998 L 211.66666 185.20833 Q 211.66666 211.66666 185.20833 211.66666 L 158.74998 211.66666 L 158.74998 211.66666 Q 132.29166 185.20833 79.37499 238.12498 Q 0.0 291.04166 0.0 211.66666 L 26.458332 105.83333 L 79.37499 0.0 Q 158.74998 -105.83333 185.20833 0.0 Q 238.12498 105.83333 238.12498 132.29166 z" svg:height="2.38125mm" draw:style-name="style-52" svg:viewBox="0.0 0.0 238.12498 238.12498" svg:width="2.38125mm" svg:x="180.7104mm" svg:y="186.26666mm"/>
          <draw:path svg:d="M 1640.4166 3122.0833 L 1772.7083 3122.0833 L 1772.7083 3148.5415 L 1746.2499 3148.5415 L 1746.2499 3148.5415 L 1746.2499 3174.9998 L 1746.2499 3174.9998 L 1746.2499 3174.9998 L 1772.7083 3174.9998 L 1772.7083 3201.4583 L 1322.9166 3201.4583 Q 846.6666 3227.9165 740.8333 3201.4583 Q 608.5416 3201.4583 608.5416 3174.9998 Q 582.0833 3122.0833 529.1666 2989.7915 Q 449.79166 2857.4998 317.49997 2804.5833 Q 211.66666 2751.6665 185.20833 2328.3333 L 158.74998 1931.4583 L 158.74998 1931.4583 L 158.74998 1931.4583 L 158.74998 1931.4583 L 158.74998 1957.9165 L 158.74998 1957.9165 L 132.29166 1957.9165 L 132.29166 1957.9165 L 132.29166 1957.9165 L 105.83333 1984.3749 L 105.83333 1984.3749 L 105.83333 1984.3749 Q 105.83333 2010.8333 105.83333 2010.8333 L 79.37499 2010.8333 L 52.916664 2010.8333 L 52.916664 2010.8333 L 52.916664 2010.8333 L 52.916664 2010.8333 L 52.916664 2037.2915 L 26.458332 2037.2915 L 0.0 2037.2915 L 0.0 2037.2915 L 0.0 2010.8333 L 0.0 1984.3749 L 26.458332 1984.3749 L 52.916664 1957.9165 L 52.916664 1957.9165 L 52.916664 1957.9165 L 79.37499 1957.9165 L 79.37499 1957.9165 L 79.37499 1931.4583 Q 105.83333 1931.4583 105.83333 1904.9999 L 105.83333 1852.0833 L 105.83333 1852.0833 L 105.83333 1825.6249 L 105.83333 1825.6249 Q 105.83333 1825.6249 132.29166 1481.6666 L 158.74998 1111.25 L 158.74998 1111.25 Q 158.74998 1084.7916 158.74998 661.4583 Q 158.74998 238.12498 132.29166 211.66666 L 105.83333 158.74998 L 105.83333 158.74998 Q 105.83333 158.74998 79.37499 132.29166 L 79.37499 105.83333 L 105.83333 105.83333 Q 132.29166 105.83333 132.29166 132.29166 Q 158.74998 158.74998 158.74998 158.74998 L 158.74998 158.74998 L 158.74998 132.29166 L 158.74998 132.29166 L 185.20833 79.37499 L 185.20833 26.458332 L 238.12498 0.0 Q 264.5833 0.0 291.04166 423.3333 Q 317.49997 820.2083 317.49997 1349.3749 Q 317.49997 1878.5416 317.49997 2275.4165 Q 343.9583 2645.8333 502.7083 2804.5833 Q 634.99994 2936.8748 687.9166 3016.2498 Q 714.37494 3095.6248 1111.25 3095.6248 Q 1481.6666 3122.0833 1640.4166 3122.0833 z" svg:height="32.01458mm" draw:style-name="style-53" svg:viewBox="0.0 0.0 1772.7083 3201.4583" svg:width="17.727083mm" svg:x="7.9374995mm" svg:y="275.69583mm"/>
          <draw:path svg:d="M 52.916664 26.458332 L 52.916664 0.0 L 79.37499 132.29166 Q 132.29166 238.12498 79.37499 185.20833 Q 26.458332 158.74998 0.0 158.74998 L 0.0 158.74998 L 0.0 132.29166 Q 26.458332 105.83333 26.458332 79.37499 L 26.458332 26.458332 L 26.458332 26.458332 Q 26.458332 26.458332 52.916664 26.458332 z" svg:height="1.8520832mm" draw:style-name="style-54" svg:viewBox="0.0 0.0 79.37499 185.20833" svg:width="0.7937499mm" svg:x="132.55624mm" svg:y="101.33541mm"/>
          <draw:path svg:d="M 52.916664 211.66666 L 105.83333 0.0 L 132.29166 105.83333 Q 132.29166 185.20833 158.74998 238.12498 L 185.20833 291.04166 L 185.20833 291.04166 L 185.20833 317.49997 L 185.20833 317.49997 L 211.66666 317.49997 L 343.9583 291.04166 Q 502.7083 264.5833 529.1666 238.12498 Q 555.625 211.66666 608.5416 211.66666 L 687.9166 211.66666 L 687.9166 238.12498 Q 661.4583 264.5833 661.4583 264.5833 L 661.4583 264.5833 L 449.79166 529.1666 Q 238.12498 767.2916 238.12498 793.74994 Q 211.66666 846.6666 211.66666 846.6666 L 185.20833 846.6666 L 185.20833 846.6666 L 185.20833 846.6666 L 185.20833 873.12494 L 185.20833 873.12494 L 158.74998 873.12494 L 158.74998 899.5833 L 158.74998 899.5833 L 132.29166 899.5833 L 132.29166 952.49994 L 132.29166 978.95825 L 105.83333 978.95825 L 105.83333 978.95825 L 79.37499 978.95825 L 79.37499 952.49994 L 79.37499 952.49994 L 79.37499 952.49994 L 79.37499 899.5833 L 79.37499 846.6666 L 52.916664 793.74994 Q 52.916664 714.37494 26.458332 714.37494 Q 0.0 714.37494 0.0 582.0833 Q 26.458332 423.3333 52.916664 211.66666 z" svg:height="9.789583mm" draw:style-name="style-55" svg:viewBox="0.0 0.0 687.9166 978.95825" svg:width="6.879166mm" svg:x="89.69375mm" svg:y="260.87915mm"/>
          <draw:path svg:d="M 211.66666 0.0 L 211.66666 0.0 L 238.12498 0.0 L 238.12498 0.0 L 238.12498 26.458332 L 264.5833 26.458332 L 343.9583 105.83333 Q 423.3333 211.66666 476.24997 317.49997 Q 476.24997 396.87497 502.7083 396.87497 L 502.7083 396.87497 L 502.7083 396.87497 Q 502.7083 423.3333 423.3333 423.3333 L 370.41666 449.79166 L 370.41666 396.87497 Q 370.41666 343.9583 343.9583 343.9583 Q 317.49997 343.9583 317.49997 317.49997 Q 317.49997 291.04166 291.04166 291.04166 Q 264.5833 264.5833 211.66666 211.66666 L 158.74998 132.29166 L 158.74998 132.29166 L 158.74998 105.83333 L 79.37499 105.83333 L 0.0 105.83333 L 0.0 105.83333 L 0.0 105.83333 L 105.83333 52.916664 Q 185.20833 52.916664 185.20833 26.458332 L 185.20833 26.458332 L 211.66666 26.458332 L 211.66666 0.0 L 211.66666 0.0 z" svg:height="4.497916mm" draw:style-name="style-56" svg:viewBox="0.0 0.0 502.7083 449.79166" svg:width="5.027083mm" svg:x="75.67083mm" svg:y="160.3375mm"/>
          <draw:path svg:d="M 396.87497 105.83333 L 423.3333 105.83333 L 423.3333 105.83333 Q 423.3333 105.83333 449.79166 132.29166 L 449.79166 132.29166 L 449.79166 211.66666 Q 476.24997 264.5833 502.7083 264.5833 Q 529.1666 264.5833 529.1666 211.66666 Q 555.625 185.20833 555.625 185.20833 L 555.625 185.20833 L 555.625 264.5833 Q 529.1666 317.49997 529.1666 343.9583 L 529.1666 343.9583 L 502.7083 343.9583 Q 502.7083 317.49997 423.3333 264.5833 L 343.9583 185.20833 L 317.49997 185.20833 Q 291.04166 158.74998 185.20833 264.5833 L 79.37499 370.41666 L 79.37499 370.41666 L 79.37499 370.41666 L 52.916664 370.41666 L 52.916664 370.41666 L 26.458332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32.29166 238.12498 L 158.74998 211.66666 L 158.74998 211.66666 L 132.29166 211.66666 L 132.29166 211.66666 L 132.29166 211.66666 L 105.83333 185.20833 L 79.37499 158.74998 L 79.37499 158.74998 L 79.37499 158.74998 L 185.20833 105.83333 Q 291.04166 52.916664 291.04166 0.0 Q 343.9583 -26.458332 370.41666 26.458332 Q 396.87497 105.83333 396.87497 105.83333 z" svg:height="3.9687498mm" draw:style-name="style-57" svg:viewBox="0.0 0.0 555.625 396.87497" svg:width="5.5562496mm" svg:x="161.13124mm" svg:y="103.71666mm"/>
          <draw:path svg:d="M 52.916664 26.458332 L 105.83333 0.0 L 132.29166 0.0 L 158.74998 0.0 L 158.74998 52.916664 Q 158.74998 79.37499 264.5833 132.29166 Q 343.9583 185.20833 396.87497 238.12498 Q 423.3333 264.5833 449.79166 264.5833 L 502.7083 264.5833 L 529.1666 264.5833 L 555.625 264.5833 L 555.625 238.12498 L 555.625 238.12498 L 582.0833 238.12498 L 582.0833 264.5833 L 582.0833 264.5833 L 608.5416 264.5833 L 608.5416 291.04166 L 608.5416 317.49997 L 661.4583 317.49997 L 687.9166 317.49997 L 687.9166 291.04166 L 687.9166 291.04166 L 767.2916 370.41666 Q 873.12494 423.3333 873.12494 476.24997 Q 873.12494 529.1666 926.0416 582.0833 Q 978.95825 634.99994 1031.875 714.37494 Q 1084.7916 793.74994 1084.7916 793.74994 Q 1084.7916 793.74994 1111.25 820.2083 L 1137.7083 820.2083 L 1137.7083 846.6666 L 1137.7083 873.12494 L 1137.7083 899.5833 L 1137.7083 926.0416 L 1137.7083 926.0416 L 1137.7083 952.49994 L 1137.7083 952.49994 Q 1111.25 952.49994 1031.875 952.49994 L 978.95825 952.49994 L 978.95825 952.49994 L 978.95825 952.49994 L 1005.4166 952.49994 L 1005.4166 952.49994 L 1084.7916 978.95825 L 1190.6249 1005.4166 L 1190.6249 1005.4166 L 1190.6249 1005.4166 L 1217.0833 1005.4166 L 1217.0833 1005.4166 L 1217.0833 1031.875 L 1243.5416 1031.875 L 1243.5416 1031.875 L 1243.5416 1058.3333 L 1243.5416 1058.3333 L 1243.5416 1058.3333 L 1269.9999 1084.7916 L 1296.4583 1111.25 L 1296.4583 1111.25 L 1296.4583 1111.25 L 1296.4583 1164.1666 Q 1296.4583 1190.6249 1217.0833 1190.6249 L 1137.7083 1164.1666 L 1190.6249 1243.5416 Q 1243.5416 1296.4583 1243.5416 1375.8333 L 1243.5416 1428.7499 L 1243.5416 1481.6666 L 1243.5416 1534.5833 L 1217.0833 1534.5833 L 1190.6249 1534.5833 L 1190.6249 1508.1249 L 1190.6249 1508.1249 L 1164.1666 1508.1249 L 1164.1666 1481.6666 L 1164.1666 1481.6666 L 1137.7083 1481.6666 L 1137.7083 1481.6666 L 1137.7083 1481.6666 L 1137.7083 1455.2083 L 1137.7083 1455.2083 L 1111.25 1455.2083 L 1111.25 1428.7499 L 1084.7916 1428.7499 Q 1058.3333 1428.7499 1031.875 1455.2083 Q 978.95825 1481.6666 952.49994 1402.2916 Q 926.0416 1349.3749 873.12494 1375.8333 Q 846.6666 1375.8333 820.2083 1322.9166 Q 820.2083 1243.5416 767.2916 1217.0833 L 714.37494 1190.6249 L 714.37494 1164.1666 Q 714.37494 1164.1666 687.9166 1164.1666 L 687.9166 1164.1666 L 687.9166 1137.7083 L 661.4583 1111.25 L 661.4583 1111.25 L 661.4583 1111.25 L 661.4583 1084.7916 L 661.4583 1084.7916 L 661.4583 1058.3333 L 661.4583 1005.4166 L 661.4583 978.95825 L 661.4583 952.49994 L 634.99994 952.49994 Q 634.99994 952.49994 608.5416 1005.4166 Q 555.625 1031.875 555.625 899.5833 L 502.7083 740.8333 L 502.7083 714.37494 L 502.7083 687.9166 L 449.79166 740.8333 Q 396.87497 793.74994 370.41666 793.74994 L 343.9583 793.74994 L 343.9583 767.2916 Q 343.9583 740.8333 317.49997 634.99994 Q 317.49997 529.1666 291.04166 529.1666 Q 264.5833 529.1666 238.12498 529.1666 Q 238.12498 555.625 185.20833 555.625 Q 158.74998 582.0833 105.83333 423.3333 L 79.37499 291.04166 L 52.916664 291.04166 L 52.916664 264.5833 L 52.916664 264.5833 L 26.458332 264.5833 L 26.458332 291.04166 Q 26.458332 317.49997 0.0 317.49997 L 0.0 317.49997 L 0.0 264.5833 L 26.458332 211.66666 L 26.458332 158.74998 L 26.458332 79.37499 L 0.0 52.916664 L 0.0 26.458332 L 52.916664 26.458332 z" svg:height="15.345833mm" draw:style-name="style-58" svg:viewBox="0.0 0.0 1296.4583 1534.5833" svg:width="12.964582mm" svg:x="46.83125mm" svg:y="119.59166mm"/>
          <draw:path svg:d="M 555.625 0.0 L 555.625 0.0 L 555.625 0.0 L 555.625 0.0 L 502.7083 26.458332 L 476.24997 26.458332 L 476.24997 52.916664 L 476.24997 105.83333 L 502.7083 105.83333 L 555.625 105.83333 L 555.625 132.29166 L 555.625 132.29166 L 582.0833 158.74998 Q 582.0833 211.66666 634.99994 211.66666 L 687.9166 211.66666 L 687.9166 238.12498 L 714.37494 238.12498 L 714.37494 238.12498 L 714.37494 264.5833 L 767.2916 264.5833 L 793.74994 264.5833 L 793.74994 291.04166 L 820.2083 291.04166 L 820.2083 291.04166 L 820.2083 317.49997 L 767.2916 317.49997 L 687.9166 317.49997 L 608.5416 343.9583 Q 555.625 343.9583 555.625 317.49997 Q 555.625 291.04166 502.7083 291.04166 L 423.3333 317.49997 L 449.79166 317.49997 L 476.24997 317.49997 L 502.7083 343.9583 L 529.1666 370.41666 L 502.7083 370.41666 L 449.79166 370.41666 L 449.79166 396.87497 L 449.79166 423.3333 L 476.24997 423.3333 L 476.24997 449.79166 L 449.79166 449.79166 Q 423.3333 423.3333 291.04166 423.3333 L 185.20833 423.3333 L 158.74998 423.3333 Q 132.29166 449.79166 132.29166 476.24997 L 132.29166 476.24997 L 79.37499 476.24997 Q 52.916664 476.24997 52.916664 449.79166 L 52.916664 423.3333 L 79.37499 423.3333 L 79.37499 423.3333 L 79.37499 396.87497 L 79.37499 396.87497 L 105.83333 396.87497 L 132.29166 370.41666 L 132.29166 370.41666 L 132.29166 370.41666 L 158.74998 343.9583 L 158.74998 317.49997 L 185.20833 317.49997 L 238.12498 317.49997 L 238.12498 291.04166 L 238.12498 291.04166 L 238.12498 264.5833 L 238.12498 238.12498 L 238.12498 238.12498 L 238.12498 211.66666 L 132.29166 211.66666 L 26.458332 211.66666 L 26.458332 185.20833 L 26.458332 185.20833 L 0.0 158.74998 L 0.0 132.29166 L 79.37499 132.29166 Q 185.20833 105.83333 132.29166 105.83333 L 105.83333 105.83333 L 105.83333 79.37499 L 79.37499 79.37499 L 79.37499 79.37499 L 79.37499 52.916664 L 79.37499 52.916664 L 79.37499 52.916664 L 105.83333 52.916664 L 105.83333 52.916664 L 211.66666 0.0 Q 317.49997 0.0 449.79166 0.0 Q 555.625 0.0 555.625 0.0 z" svg:height="4.7625mm" draw:style-name="style-59" svg:viewBox="0.0 0.0 820.2083 476.24997" svg:width="8.202083mm" svg:x="124.08958mm" svg:y="194.20416mm"/>
          <draw:path svg:d="M 185.20833 0.0 L 211.66666 0.0 L 211.66666 26.458332 L 211.66666 26.458332 L 211.66666 79.37499 Q 211.66666 105.83333 211.66666 105.83333 L 211.66666 105.83333 L 211.66666 132.29166 Q 211.66666 158.74998 185.20833 211.66666 Q 158.74998 264.5833 79.37499 264.5833 L 0.0 264.5833 L 0.0 264.5833 Q 0.0 264.5833 26.458332 238.12498 L 26.458332 238.12498 L 26.458332 238.12498 Q 26.458332 238.12498 79.37499 185.20833 Q 132.29166 132.29166 132.29166 105.83333 L 132.29166 52.916664 L 158.74998 26.458332 Q 158.74998 26.458332 185.20833 0.0 z" svg:height="2.6458333mm" draw:style-name="style-60" svg:viewBox="0.0 0.0 211.66666 264.5833" svg:width="2.1166666mm" svg:x="94.720825mm" svg:y="78.05208mm"/>
          <draw:path svg:d="M 0.0 79.37499 L 0.0 0.0 L 52.916664 0.0 Q 132.29166 0.0 158.74998 0.0 L 185.20833 0.0 L 185.20833 0.0 L 185.20833 0.0 L 185.20833 26.458332 L 211.66666 26.458332 L 211.66666 52.916664 L 211.66666 52.916664 L 185.20833 52.916664 L 185.20833 52.916664 L 185.20833 79.37499 L 158.74998 79.37499 L 158.74998 79.37499 L 158.74998 105.83333 L 158.74998 105.83333 L 158.74998 105.83333 L 132.29166 105.83333 L 132.29166 105.83333 L 132.29166 132.29166 L 105.83333 132.29166 L 105.83333 158.74998 L 105.83333 185.20833 L 79.37499 185.20833 L 79.37499 185.20833 L 52.916664 185.20833 Q 26.458332 158.74998 26.458332 158.74998 Q 0.0 158.74998 0.0 79.37499 z" svg:height="1.8520832mm" draw:style-name="style-61" svg:viewBox="0.0 0.0 211.66666 185.20833" svg:width="2.1166666mm" svg:x="188.38332mm" svg:y="14.816666mm"/>
          <draw:path svg:d="M 1058.3333 0.0 L 1058.3333 0.0 L 1164.1666 0.0 L 1269.9999 0.0 L 1269.9999 26.458332 L 1269.9999 52.916664 L 1269.9999 79.37499 Q 1296.4583 79.37499 1296.4583 105.83333 Q 1269.9999 132.29166 1269.9999 132.29166 L 1269.9999 158.74998 L 1269.9999 158.74998 Q 1269.9999 158.74998 1243.5416 185.20833 L 1243.5416 185.20833 L 1164.1666 211.66666 Q 1084.7916 238.12498 1058.3333 317.49997 Q 1005.4166 396.87497 1031.875 396.87497 Q 1058.3333 396.87497 1005.4166 449.79166 Q 952.49994 449.79166 952.49994 476.24997 L 952.49994 476.24997 L 926.0416 476.24997 L 926.0416 502.7083 L 926.0416 502.7083 L 899.5833 502.7083 L 899.5833 502.7083 L 899.5833 529.1666 L 793.74994 608.5416 Q 661.4583 661.4583 661.4583 687.9166 L 634.99994 714.37494 L 634.99994 714.37494 L 634.99994 740.8333 L 634.99994 740.8333 Q 634.99994 740.8333 634.99994 661.4583 Q 634.99994 608.5416 529.1666 634.99994 L 449.79166 661.4583 L 449.79166 687.9166 L 423.3333 687.9166 L 423.3333 714.37494 L 423.3333 740.8333 L 423.3333 740.8333 L 423.3333 740.8333 L 423.3333 687.9166 L 423.3333 634.99994 L 423.3333 634.99994 Q 423.3333 608.5416 449.79166 582.0833 L 476.24997 529.1666 L 502.7083 529.1666 L 502.7083 502.7083 L 502.7083 502.7083 L 529.1666 502.7083 L 529.1666 502.7083 L 529.1666 502.7083 L 423.3333 502.7083 Q 343.9583 502.7083 264.5833 502.7083 L 211.66666 529.1666 L 211.66666 502.7083 Q 211.66666 502.7083 158.74998 423.3333 L 158.74998 343.9583 L 132.29166 317.49997 L 105.83333 291.04166 L 105.83333 291.04166 L 105.83333 291.04166 L 52.916664 264.5833 L 0.0 238.12498 L 26.458332 238.12498 L 52.916664 238.12498 L 52.916664 211.66666 L 52.916664 211.66666 L 79.37499 211.66666 L 105.83333 185.20833 L 264.5833 132.29166 Q 396.87497 79.37499 423.3333 105.83333 Q 423.3333 132.29166 582.0833 79.37499 Q 767.2916 26.458332 873.12494 26.458332 L 978.95825 26.458332 L 1005.4166 26.458332 Q 1031.875 26.458332 1031.875 26.458332 L 1031.875 26.458332 L 1058.3333 26.458332 Q 1058.3333 26.458332 1058.3333 0.0 z" svg:height="7.408333mm" draw:style-name="style-62" svg:viewBox="0.0 0.0 1296.4583 740.8333" svg:width="12.964582mm" svg:x="12.699999mm" svg:y="29.897915mm"/>
          <draw:path svg:d="M 7011.458 0.0 L 7646.458 0.0 L 7646.458 26.458332 Q 7646.458 52.916664 7619.9995 79.37499 Q 7593.5415 105.83333 7725.833 105.83333 Q 7858.1245 132.29166 7858.1245 158.74998 Q 7858.1245 211.66666 7884.583 211.66666 L 7884.583 211.66666 L 7884.583 238.12498 L 7911.041 238.12498 L 7911.041 264.5833 L 7911.041 264.5833 L 7911.041 291.04166 L 7911.041 317.49997 L 7911.041 370.41666 L 7911.041 423.3333 L 7884.583 370.41666 L 7858.1245 343.9583 L 7858.1245 343.9583 Q 7858.1245 317.49997 7831.666 317.49997 Q 7805.208 317.49997 7805.208 343.9583 Q 7805.208 370.41666 7699.3745 370.41666 L 7567.083 396.87497 L 7567.083 423.3333 L 7567.083 476.24997 L 7593.5415 476.24997 Q 7646.458 476.24997 7646.458 529.1666 Q 7672.9165 582.0833 7672.9165 608.5416 L 7699.3745 608.5416 L 7699.3745 634.99994 L 7699.3745 634.99994 L 7672.9165 634.99994 L 7672.9165 634.99994 L 7672.9165 661.4583 L 7646.458 661.4583 L 7646.458 661.4583 L 7646.458 687.9166 L 7646.458 687.9166 L 7646.458 687.9166 L 7672.9165 687.9166 L 7672.9165 687.9166 L 7593.5415 714.37494 Q 7540.6245 714.37494 7540.6245 740.8333 L 7540.6245 767.2916 L 7567.083 767.2916 L 7567.083 793.74994 L 7567.083 793.74994 L 7593.5415 793.74994 L 7593.5415 793.74994 L 7593.5415 793.74994 L 7646.458 846.6666 Q 7672.9165 846.6666 7699.3745 899.5833 Q 7725.833 899.5833 7805.208 926.0416 Q 7858.1245 952.49994 7831.666 952.49994 Q 7805.208 978.95825 7858.1245 1005.4166 Q 7937.4995 1005.4166 7858.1245 1058.3333 Q 7805.208 1084.7916 7805.208 1111.25 L 7805.208 1137.7083 L 7805.208 1164.1666 L 7805.208 1190.6249 L 7805.208 1190.6249 L 7805.208 1217.0833 L 7805.208 1217.0833 L 7805.208 1217.0833 L 7646.458 1217.0833 Q 7514.1665 1217.0833 7276.0415 1190.6249 L 7064.3745 1190.6249 L 7037.9165 1190.6249 Q 7011.458 1217.0833 6508.7495 1217.0833 Q 6006.0415 1243.5416 6006.0415 1746.2499 Q 6006.0415 2248.9583 5979.583 2275.4165 L 5953.1245 2328.3333 L 5953.1245 2328.3333 Q 5926.6665 2328.3333 5847.2915 2196.0415 Q 5741.458 2090.2083 5582.708 1931.4583 L 5397.4995 1772.7083 L 5371.0415 1772.7083 Q 5371.0415 1746.2499 5212.2915 1693.3333 Q 5053.5415 1640.4166 5000.6245 1640.4166 Q 4921.2495 1640.4166 4947.708 1640.4166 Q 4974.1665 1640.4166 4974.1665 1587.4999 Q 5000.6245 1561.0416 4947.708 1534.5833 L 4921.2495 1508.1249 L 4921.2495 1481.6666 Q 4894.7915 1481.6666 4868.333 1428.7499 Q 4841.8745 1402.2916 4736.0415 1428.7499 Q 4630.208 1428.7499 4630.208 1402.2916 Q 4630.208 1375.8333 4683.1245 1375.8333 Q 4736.0415 1349.3749 4736.0415 1322.9166 Q 4736.0415 1296.4583 4683.1245 1269.9999 L 4656.6665 1269.9999 L 4656.6665 1269.9999 Q 4630.208 1243.5416 4630.208 1243.5416 L 4630.208 1243.5416 L 4630.208 1243.5416 Q 4630.208 1217.0833 4603.75 1243.5416 L 4577.2915 1243.5416 L 4577.2915 1243.5416 Q 4577.2915 1269.9999 4524.375 1269.9999 Q 4471.458 1322.9166 4418.5415 1322.9166 L 4392.083 1322.9166 L 4392.083 1322.9166 Q 4392.083 1322.9166 4418.5415 1296.4583 L 4418.5415 1296.4583 L 4418.5415 1296.4583 Q 4418.5415 1296.4583 4471.458 1269.9999 Q 4524.375 1217.0833 4524.375 1190.6249 Q 4524.375 1164.1666 4445.0 1111.25 Q 4365.625 1058.3333 4312.708 1111.25 Q 4233.333 1164.1666 4259.7915 1084.7916 Q 4259.7915 1005.4166 4153.958 1005.4166 Q 4074.583 1005.4166 4048.1248 1058.3333 L 4021.6665 1137.7083 L 4021.6665 1137.7083 Q 3995.208 1137.7083 3995.208 1058.3333 Q 3995.208 978.95825 3915.833 952.49994 Q 3836.4583 926.0416 3836.4583 1005.4166 L 3809.9998 1111.25 L 3809.9998 1111.25 Q 3783.5415 1111.25 3783.5415 1005.4166 Q 3783.5415 926.0416 3704.1665 899.5833 Q 3624.7915 899.5833 3624.7915 1058.3333 L 3598.3333 1190.6249 L 3598.3333 1137.7083 Q 3571.8748 1084.7916 3571.8748 1005.4166 Q 3545.4165 899.5833 3466.0415 899.5833 Q 3360.2083 899.5833 3360.2083 1031.875 L 3360.2083 1164.1666 L 3360.2083 1164.1666 L 3360.2083 1137.7083 L 3360.2083 1137.7083 Q 3333.7498 1111.25 3333.7498 1111.25 L 3333.7498 1111.25 L 3333.7498 1084.7916 Q 3307.2915 1058.3333 3280.8333 978.95825 Q 3254.3748 899.5833 3095.6248 952.49994 L 2963.3333 952.49994 L 2936.8748 978.95825 L 2883.9583 978.95825 L 2883.9583 1005.4166 L 2883.9583 1031.875 L 2910.4165 1058.3333 L 2936.8748 1084.7916 L 2936.8748 1084.7916 L 2936.8748 1111.25 L 2963.3333 1111.25 L 2989.7915 1111.25 L 2989.7915 1084.7916 L 2989.7915 1084.7916 L 3042.7083 1164.1666 Q 3042.7083 1243.5416 3069.1665 1269.9999 L 3095.6248 1296.4583 L 3095.6248 1296.4583 L 3095.6248 1296.4583 L 3095.6248 1296.4583 L 3095.6248 1322.9166 L 3095.6248 1322.9166 L 3122.0833 1322.9166 L 3122.0833 1322.9166 L 3148.5415 1322.9166 L 3148.5415 1322.9166 L 3148.5415 1349.3749 L 3148.5415 1375.8333 L 3148.5415 1402.2916 L 3174.9998 1428.7499 L 3174.9998 1481.6666 L 3148.5415 1481.6666 L 3122.0833 1481.6666 L 3122.0833 1455.2083 L 3095.6248 1428.7499 L 3095.6248 1402.2916 L 3095.6248 1375.8333 L 3069.1665 1349.3749 L 3042.7083 1322.9166 L 3042.7083 1322.9166 L 3042.7083 1322.9166 L 3042.7083 1296.4583 Q 3042.7083 1296.4583 2963.3333 1217.0833 L 2883.9583 1137.7083 L 2883.9583 1137.7083 L 2883.9583 1111.25 L 2883.9583 1111.25 L 2883.9583 1111.25 L 2857.4998 1111.25 L 2857.4998 1111.25 L 2857.4998 1084.7916 L 2831.0415 1084.7916 L 2831.0415 1084.7916 L 2831.0415 1058.3333 L 2831.0415 1058.3333 L 2831.0415 1058.3333 L 2804.5833 1058.3333 L 2804.5833 1058.3333 L 2778.1248 1058.3333 L 2751.6665 1058.3333 L 2725.2083 1058.3333 L 2698.7498 1058.3333 L 2698.7498 1084.7916 L 2672.2915 1084.7916 L 2672.2915 1084.7916 L 2672.2915 1111.25 L 2672.2915 1111.25 L 2672.2915 1111.25 L 2645.8333 1111.25 L 2645.8333 1111.25 L 2645.8333 1137.7083 L 2672.2915 1137.7083 L 2672.2915 1137.7083 L 2672.2915 1164.1666 L 2672.2915 1164.1666 L 2672.2915 1164.1666 L 2698.7498 1164.1666 L 2698.7498 1164.1666 L 2698.7498 1190.6249 L 2725.2083 1190.6249 L 2725.2083 1190.6249 L 2725.2083 1217.0833 L 2725.2083 1217.0833 L 2725.2083 1217.0833 L 2778.1248 1243.5416 Q 2778.1248 1269.9999 2804.5833 1296.4583 L 2831.0415 1322.9166 L 2831.0415 1322.9166 L 2831.0415 1322.9166 L 2831.0415 1349.3749 L 2831.0415 1349.3749 L 2857.4998 1349.3749 L 2857.4998 1375.8333 L 2857.4998 1375.8333 L 2883.9583 1375.8333 L 2883.9583 1375.8333 L 2883.9583 1375.8333 L 2883.9583 1402.2916 L 2883.9583 1402.2916 L 2910.4165 1428.7499 L 2910.4165 1455.2083 L 2883.9583 1455.2083 L 2857.4998 1428.7499 L 2857.4998 1428.7499 L 2831.0415 1428.7499 L 2831.0415 1428.7499 L 2831.0415 1428.7499 L 2831.0415 1402.2916 L 2831.0415 1402.2916 L 2804.5833 1402.2916 L 2804.5833 1375.8333 L 2804.5833 1375.8333 L 2778.1248 1375.8333 L 2778.1248 1349.3749 L 2778.1248 1322.9166 L 2751.6665 1322.9166 Q 2751.6665 1322.9166 2725.2083 1269.9999 Q 2698.7498 1217.0833 2672.2915 1217.0833 L 2619.3748 1190.6249 L 2619.3748 1190.6249 L 2619.3748 1164.1666 L 2592.9165 1164.1666 L 2566.4583 1164.1666 L 2566.4583 1190.6249 Q 2566.4583 1190.6249 2513.5415 1217.0833 L 2513.5415 1243.5416 L 2487.0833 1243.5416 L 2487.0833 1269.9999 L 2487.0833 1269.9999 L 2460.6248 1269.9999 L 2460.6248 1269.9999 L 2460.6248 1269.9999 L 2460.6248 1296.4583 L 2460.6248 1296.4583 L 2434.1665 1322.9166 L 2434.1665 1349.3749 L 2407.7083 1349.3749 Q 2407.7083 1375.8333 2381.2498 1375.8333 Q 2354.7915 1402.2916 2275.4165 1428.7499 L 2196.0415 1481.6666 L 2196.0415 1481.6666 L 2196.0415 1481.6666 L 2196.0415 1640.4166 L 2196.0415 1772.7083 L 2196.0415 1878.5416 L 2196.0415 1984.3749 L 2196.0415 1984.3749 L 2196.0415 1984.3749 L 2196.0415 1957.9165 L 2196.0415 1931.4583 L 2169.5833 1852.0833 Q 2143.125 1746.2499 2143.125 1613.9583 L 2143.125 1481.6666 L 2037.2915 1481.6666 Q 1957.9165 1481.6666 1957.9165 1561.0416 L 1957.9165 1640.4166 L 1957.9165 1640.4166 L 1931.4583 1640.4166 L 1931.4583 1587.4999 Q 1931.4583 1561.0416 1904.9999 1534.5833 Q 1878.5416 1481.6666 1772.7083 1534.5833 L 1640.4166 1587.4999 L 1613.9583 1587.4999 Q 1587.4999 1587.4999 1613.9583 1640.4166 L 1613.9583 1693.3333 L 1613.9583 1719.7916 L 1613.9583 1719.7916 L 1613.9583 1746.2499 L 1613.9583 1772.7083 L 1613.9583 1772.7083 L 1613.9583 1772.7083 L 1613.9583 1772.7083 L 1587.4999 1746.2499 L 1587.4999 1746.2499 L 1587.4999 1746.2499 L 1587.4999 1746.2499 Q 1561.0416 1719.7916 1561.0416 1693.3333 L 1561.0416 1666.8749 L 1561.0416 1666.8749 L 1534.5833 1640.4166 L 1534.5833 1640.4166 L 1534.5833 1640.4166 L 1508.1249 1640.4166 Q 1481.6666 1640.4166 1481.6666 1666.8749 L 1455.2083 1666.8749 L 1455.2083 1666.8749 L 1455.2083 1693.3333 L 1455.2083 1693.3333 L 1455.2083 1693.3333 L 1428.7499 1693.3333 L 1428.7499 1693.3333 L 1428.7499 1719.7916 L 1402.2916 1719.7916 L 1402.2916 1719.7916 L 1402.2916 1746.2499 L 1375.8333 1746.2499 L 1349.3749 1746.2499 L 1349.3749 1772.7083 L 1349.3749 1772.7083 L 1349.3749 1799.1666 L 1349.3749 1852.0833 L 1349.3749 1852.0833 L 1349.3749 1852.0833 L 1349.3749 1878.5416 L 1349.3749 1878.5416 L 1375.8333 1904.9999 L 1402.2916 1931.4583 L 1402.2916 1931.4583 L 1402.2916 1957.9165 L 1402.2916 1957.9165 Q 1402.2916 1957.9165 1428.7499 1984.3749 L 1455.2083 2010.8333 L 1455.2083 2010.8333 L 1455.2083 2010.8333 L 1455.2083 2037.2915 L 1455.2083 2037.2915 L 1481.6666 2037.2915 L 1481.6666 2063.75 L 1481.6666 2063.75 L 1508.1249 2063.75 L 1508.1249 2063.75 L 1508.1249 2063.75 L 1508.1249 2090.2083 L 1508.1249 2090.2083 L 1534.5833 2116.6665 L 1534.5833 2143.125 L 1508.1249 2143.125 L 1481.6666 2116.6665 L 1481.6666 2116.6665 L 1455.2083 2116.6665 L 1455.2083 2116.6665 L 1455.2083 2116.6665 L 1455.2083 2090.2083 L 1455.2083 2090.2083 L 1428.7499 2063.75 L 1402.2916 2037.2915 L 1402.2916 2037.2915 L 1402.2916 2010.8333 L 1402.2916 2010.8333 L 1402.2916 2010.8333 L 1375.8333 1984.3749 Q 1349.3749 1957.9165 1349.3749 1957.9165 L 1349.3749 1957.9165 L 1349.3749 1931.4583 L 1349.3749 1931.4583 L 1322.9166 1904.9999 Q 1296.4583 1878.5416 1296.4583 1852.0833 L 1269.9999 1852.0833 L 1269.9999 1825.6249 L 1243.5416 1825.6249 L 1243.5416 1825.6249 L 1243.5416 1852.0833 L 1217.0833 1852.0833 L 1190.6249 1852.0833 L 1190.6249 1878.5416 Q 1190.6249 1878.5416 1111.25 1931.4583 Q 1031.875 2010.8333 1031.875 2037.2915 Q 1031.875 2090.2083 978.95825 2090.2083 Q 952.49994 2116.6665 899.5833 2196.0415 L 846.6666 2275.4165 L 820.2083 2275.4165 Q 820.2083 2275.4165 767.2916 2328.3333 Q 687.9166 2328.3333 634.99994 2381.2498 Q 582.0833 2381.2498 343.9583 2381.2498 L 132.29166 2328.3333 L 132.29166 2328.3333 L 132.29166 2328.3333 L 105.83333 2328.3333 L 105.83333 2328.3333 L 105.83333 2354.7915 L 79.37499 2354.7915 L 79.37499 2354.7915 L 79.37499 2381.2498 L 79.37499 2381.2498 L 79.37499 2381.2498 L 52.916664 2381.2498 L 52.916664 2381.2498 L 26.458332 2407.7083 L 0.0 2407.7083 L 0.0 2381.2498 L 26.458332 2354.7915 L 26.458332 2354.7915 L 26.458332 2328.3333 L 26.458332 2328.3333 L 26.458332 2328.3333 L 52.916664 2328.3333 L 52.916664 2328.3333 L 52.916664 2301.875 L 79.37499 2301.875 L 79.37499 2301.875 L 79.37499 2275.4165 L 79.37499 2275.4165 L 79.37499 2275.4165 L 105.83333 2222.5 L 132.29166 2196.0415 L 132.29166 2196.0415 L 132.29166 2169.5833 L 132.29166 2169.5833 Q 132.29166 2169.5833 158.74998 2116.6665 L 158.74998 2037.2915 L 185.20833 2037.2915 Q 211.66666 2010.8333 238.12498 2037.2915 L 264.5833 2037.2915 L 555.625 2010.8333 Q 846.6666 1957.9165 846.6666 1957.9165 L 873.12494 1957.9165 L 873.12494 1904.9999 L 873.12494 1878.5416 L 899.5833 1693.3333 L 899.5833 1534.5833 L 846.6666 1534.5833 Q 793.74994 1534.5833 767.2916 1587.4999 Q 767.2916 1613.9583 740.8333 1613.9583 L 714.37494 1613.9583 L 714.37494 1587.4999 L 714.37494 1534.5833 L 687.9166 1534.5833 L 687.9166 1534.5833 L 661.4583 1561.0416 L 608.5416 1561.0416 L 608.5416 1561.0416 L 608.5416 1534.5833 L 634.99994 1534.5833 L 661.4583 1534.5833 L 661.4583 1508.1249 L 661.4583 1481.6666 L 687.9166 1481.6666 L 687.9166 1481.6666 L 714.37494 1455.2083 Q 740.8333 1428.7499 793.74994 1428.7499 Q 846.6666 1375.8333 846.6666 1296.4583 Q 873.12494 1217.0833 793.74994 1005.4166 Q 714.37494 820.2083 687.9166 820.2083 L 661.4583 820.2083 L 661.4583 793.74994 L 661.4583 793.74994 L 634.99994 793.74994 L 634.99994 793.74994 L 634.99994 793.74994 L 634.99994 793.74994 L 687.9166 767.2916 L 740.8333 740.8333 L 793.74994 740.8333 Q 846.6666 740.8333 846.6666 714.37494 L 846.6666 714.37494 L 1084.7916 661.4583 Q 1322.9166 634.99994 1349.3749 608.5416 L 1402.2916 582.0833 L 1428.7499 582.0833 L 1455.2083 582.0833 L 1455.2083 555.625 L 1455.2083 555.625 L 1455.2083 529.1666 L 1455.2083 502.7083 L 1455.2083 476.24997 Q 1455.2083 449.79166 1402.2916 449.79166 Q 1322.9166 476.24997 1375.8333 449.79166 Q 1428.7499 423.3333 1402.2916 291.04166 L 1402.2916 158.74998 L 1349.3749 158.74998 Q 1322.9166 158.74998 1296.4583 211.66666 L 1269.9999 238.12498 L 1269.9999 211.66666 L 1296.4583 185.20833 L 1296.4583 158.74998 L 1296.4583 158.74998 L 1269.9999 158.74998 L 1269.9999 158.74998 L 1243.5416 132.29166 L 1190.6249 105.83333 L 1190.6249 105.83333 L 1190.6249 105.83333 L 1269.9999 105.83333 L 1349.3749 105.83333 L 1349.3749 79.37499 Q 1349.3749 52.916664 1296.4583 52.916664 L 1269.9999 52.916664 L 1269.9999 26.458332 L 1269.9999 26.458332 L 2460.6248 26.458332 Q 3677.7083 52.916664 5053.5415 26.458332 Q 6402.9165 0.0 7011.458 0.0 z M 7514.1665 687.9166 L 7514.1665 687.9166 L 7514.1665 661.4583 Q 7540.6245 661.4583 7540.6245 687.9166 L 7540.6245 687.9166 L 7514.1665 687.9166 z" svg:height="24.077082mm" draw:style-name="style-63" svg:viewBox="0.0 0.0 7911.041 2407.7083" svg:width="79.11041mm" svg:x="97.10208mm" svg:y="6.3499994mm"/>
          <draw:path svg:d="M 52.916664 26.458332 L 0.0 0.0 L 343.9583 26.458332 Q 661.4583 26.458332 767.2916 185.20833 Q 873.12494 343.9583 873.12494 449.79166 Q 873.12494 582.0833 793.74994 608.5416 Q 714.37494 661.4583 714.37494 687.9166 L 714.37494 714.37494 L 740.8333 714.37494 L 740.8333 714.37494 L 740.8333 740.8333 Q 767.2916 740.8333 767.2916 767.2916 L 767.2916 793.74994 L 793.74994 820.2083 L 820.2083 846.6666 L 820.2083 846.6666 L 820.2083 873.12494 L 873.12494 873.12494 Q 952.49994 926.0416 1058.3333 926.0416 L 1164.1666 926.0416 L 1164.1666 952.49994 L 1164.1666 952.49994 L 1137.7083 952.49994 L 1111.25 952.49994 L 1111.25 978.95825 L 1111.25 1005.4166 L 1084.7916 1005.4166 L 1058.3333 1005.4166 L 1031.875 1455.2083 Q 978.95825 1878.5416 1005.4166 1931.4583 Q 1031.875 1957.9165 1031.875 2354.7915 L 1031.875 2725.2083 L 1031.875 2725.2083 L 1031.875 2725.2083 L 1005.4166 2672.2915 L 978.95825 2619.3748 L 978.95825 2566.4583 L 978.95825 2539.9998 L 952.49994 2487.0833 Q 926.0416 2434.1665 926.0416 2460.6248 Q 926.0416 2513.5415 899.5833 2434.1665 Q 899.5833 2354.7915 873.12494 2354.7915 Q 846.6666 2354.7915 820.2083 2196.0415 L 820.2083 2037.2915 L 793.74994 2037.2915 L 793.74994 2037.2915 L 740.8333 2010.8333 L 687.9166 2010.8333 L 687.9166 2063.75 L 714.37494 2116.6665 L 714.37494 2248.9583 Q 714.37494 2381.2498 608.5416 2566.4583 Q 555.625 2778.1248 502.7083 2989.7915 L 502.7083 3227.9165 L 476.24997 3016.2498 L 449.79166 2804.5833 L 449.79166 2804.5833 L 449.79166 2831.0415 L 449.79166 2831.0415 L 449.79166 2831.0415 L 423.3333 2910.4165 L 396.87497 2989.7915 L 396.87497 3016.2498 L 396.87497 3042.7083 L 370.41666 3466.0415 Q 343.9583 3889.3748 317.49997 4259.7915 L 291.04166 4656.6665 L 291.04166 4524.375 L 291.04166 4365.625 L 264.5833 4365.625 L 264.5833 4365.625 L 264.5833 4392.083 L 238.12498 4392.083 L 238.12498 4445.0 L 238.12498 4497.9165 L 211.66666 4471.458 L 185.20833 4445.0 L 185.20833 4418.5415 L 185.20833 4365.625 L 158.74998 4365.625 L 158.74998 4365.625 L 158.74998 3307.2915 Q 132.29166 2222.5 132.29166 1825.6249 L 132.29166 1455.2083 L 132.29166 1349.3749 Q 132.29166 1217.0833 132.29166 1031.875 L 105.83333 873.12494 L 105.83333 873.12494 Q 79.37499 846.6666 79.37499 846.6666 L 79.37499 846.6666 L 79.37499 820.2083 Q 79.37499 820.2083 52.916664 820.2083 L 52.916664 820.2083 L 52.916664 793.74994 Q 26.458332 767.2916 26.458332 555.625 Q 26.458332 317.49997 79.37499 185.20833 Q 79.37499 79.37499 52.916664 26.458332 z" svg:height="46.566666mm" draw:style-name="style-64" svg:viewBox="0.0 0.0 1164.1666 4656.6665" svg:width="11.641666mm" svg:x="205.05208mm" svg:y="2.38125mm"/>
          <draw:path svg:d="M 0.0 0.0 L 0.0 0.0 L 26.458332 0.0 L 52.916664 0.0 L 185.20833 26.458332 Q 343.9583 52.916664 370.41666 105.83333 Q 396.87497 158.74998 396.87497 211.66666 L 396.87497 264.5833 L 370.41666 264.5833 Q 343.9583 264.5833 317.49997 238.12498 Q 291.04166 238.12498 291.04166 211.66666 Q 291.04166 185.20833 185.20833 132.29166 Q 105.83333 52.916664 79.37499 79.37499 Q 79.37499 105.83333 105.83333 105.83333 Q 132.29166 105.83333 132.29166 132.29166 L 132.29166 158.74998 L 105.83333 158.74998 L 79.37499 158.74998 L 79.37499 158.74998 L 79.37499 132.29166 L 79.37499 132.29166 Q 79.37499 132.29166 26.458332 52.916664 L 26.458332 0.0 L 0.0 0.0 z" svg:height="2.6458333mm" draw:style-name="style-65" svg:viewBox="0.0 0.0 396.87497 264.5833" svg:width="3.9687498mm" svg:x="186.00208mm" svg:y="118.00416mm"/>
          <draw:path svg:d="M 211.66666 105.83333 L 211.66666 0.0 L 238.12498 158.74998 Q 264.5833 291.04166 211.66666 396.87497 Q 211.66666 502.7083 158.74998 582.0833 Q 132.29166 687.9166 105.83333 687.9166 L 79.37499 687.9166 L 79.37499 714.37494 L 79.37499 714.37494 L 52.916664 714.37494 Q 52.916664 687.9166 52.916664 687.9166 L 26.458332 687.9166 L 26.458332 687.9166 Q 0.0 687.9166 0.0 476.24997 Q 0.0 264.5833 79.37499 211.66666 L 158.74998 211.66666 L 185.20833 211.66666 Q 211.66666 211.66666 211.66666 105.83333 z" svg:height="7.1437497mm" draw:style-name="style-66" svg:viewBox="0.0 0.0 238.12498 714.37494" svg:width="2.38125mm" svg:x="79.37499mm" svg:y="267.22916mm"/>
          <draw:path svg:d="M 79.37499 0.0 L 105.83333 0.0 L 105.83333 79.37499 Q 105.83333 158.74998 132.29166 132.29166 Q 158.74998 132.29166 105.83333 211.66666 Q 105.83333 317.49997 105.83333 396.87497 Q 132.29166 476.24997 185.20833 423.3333 Q 211.66666 396.87497 238.12498 370.41666 Q 238.12498 317.49997 264.5833 317.49997 Q 291.04166 317.49997 291.04166 370.41666 Q 291.04166 396.87497 317.49997 396.87497 L 343.9583 396.87497 L 317.49997 449.79166 Q 317.49997 502.7083 343.9583 502.7083 L 370.41666 502.7083 L 370.41666 582.0833 L 370.41666 634.99994 L 370.41666 661.4583 Q 370.41666 687.9166 343.9583 687.9166 L 343.9583 714.37494 L 317.49997 608.5416 Q 264.5833 476.24997 238.12498 502.7083 Q 211.66666 502.7083 158.74998 582.0833 Q 105.83333 661.4583 105.83333 767.2916 Q 105.83333 873.12494 132.29166 846.6666 Q 158.74998 846.6666 185.20833 820.2083 Q 185.20833 793.74994 211.66666 793.74994 Q 238.12498 793.74994 238.12498 846.6666 Q 264.5833 926.0416 264.5833 926.0416 L 264.5833 926.0416 L 211.66666 978.95825 Q 158.74998 1031.875 132.29166 1084.7916 L 105.83333 1137.7083 L 105.83333 1137.7083 L 105.83333 1164.1666 L 105.83333 1164.1666 L 105.83333 1164.1666 L 79.37499 1217.0833 L 79.37499 1243.5416 L 52.916664 1243.5416 L 26.458332 1243.5416 L 26.458332 1217.0833 L 0.0 1217.0833 L 0.0 1217.0833 L 0.0 1217.0833 L 0.0 1190.6249 L 0.0 1190.6249 L 0.0 1164.1666 L 0.0 1111.25 L 0.0 793.74994 Q 0.0 502.7083 0.0 396.87497 L 0.0 291.04166 L 0.0 264.5833 Q 0.0 264.5833 26.458332 158.74998 L 26.458332 79.37499 L 26.458332 52.916664 L 26.458332 26.458332 L 52.916664 26.458332 Q 52.916664 0.0 79.37499 0.0 z" svg:height="12.435416mm" draw:style-name="style-67" svg:viewBox="0.0 0.0 370.41666 1243.5416" svg:width="3.7041664mm" svg:x="176.74165mm" svg:y="221.19165mm"/>
          <draw:path svg:d="M 634.99994 0.0 L 687.9166 0.0 L 687.9166 132.29166 Q 714.37494 264.5833 661.4583 291.04166 Q 608.5416 317.49997 687.9166 291.04166 Q 740.8333 291.04166 740.8333 317.49997 L 740.8333 343.9583 L 740.8333 370.41666 L 740.8333 396.87497 L 740.8333 396.87497 L 740.8333 423.3333 L 714.37494 423.3333 L 687.9166 423.3333 L 634.99994 449.79166 Q 608.5416 476.24997 370.41666 502.7083 L 132.29166 555.625 L 132.29166 555.625 Q 132.29166 529.1666 158.74998 529.1666 Q 211.66666 476.24997 105.83333 476.24997 L 0.0 423.3333 L 26.458332 423.3333 L 52.916664 423.3333 L 105.83333 396.87497 Q 158.74998 370.41666 158.74998 317.49997 Q 158.74998 291.04166 132.29166 291.04166 L 105.83333 264.5833 L 105.83333 264.5833 L 105.83333 264.5833 L 79.37499 264.5833 L 79.37499 264.5833 L 79.37499 264.5833 L 79.37499 264.5833 L 291.04166 158.74998 Q 502.7083 105.83333 529.1666 79.37499 L 555.625 79.37499 L 582.0833 52.916664 Q 608.5416 0.0 634.99994 0.0 z" svg:height="5.5562496mm" draw:style-name="style-68" svg:viewBox="0.0 0.0 740.8333 555.625" svg:width="7.408333mm" svg:x="104.24583mm" svg:y="7.9374995mm"/>
          <draw:path svg:d="M 396.87497 0.0 L 423.3333 0.0 L 423.3333 26.458332 Q 396.87497 79.37499 423.3333 79.37499 L 476.24997 79.37499 L 529.1666 79.37499 Q 582.0833 79.37499 634.99994 105.83333 L 661.4583 105.83333 L 661.4583 132.29166 L 661.4583 158.74998 L 608.5416 158.74998 L 555.625 185.20833 L 555.625 185.20833 L 582.0833 185.20833 L 582.0833 185.20833 L 582.0833 185.20833 L 476.24997 211.66666 Q 370.41666 238.12498 343.9583 238.12498 Q 317.49997 238.12498 317.49997 264.5833 Q 317.49997 291.04166 238.12498 317.49997 L 158.74998 343.9583 L 158.74998 317.49997 Q 158.74998 291.04166 132.29166 238.12498 Q 105.83333 185.20833 105.83333 158.74998 Q 79.37499 132.29166 52.916664 132.29166 L 0.0 132.29166 L 0.0 105.83333 Q 0.0 79.37499 26.458332 79.37499 L 26.458332 79.37499 L 52.916664 79.37499 L 105.83333 79.37499 L 105.83333 79.37499 L 132.29166 79.37499 L 158.74998 52.916664 L 185.20833 26.458332 L 264.5833 26.458332 Q 370.41666 26.458332 396.87497 0.0 z" svg:height="3.439583mm" draw:style-name="style-69" svg:viewBox="0.0 0.0 661.4583 343.9583" svg:width="6.614583mm" svg:x="120.649994mm" svg:y="198.17291mm"/>
          <draw:path svg:d="M 317.49997 52.916664 L 396.87497 0.0 L 449.79166 79.37499 Q 476.24997 158.74998 502.7083 185.20833 L 529.1666 185.20833 L 529.1666 291.04166 L 529.1666 396.87497 L 502.7083 396.87497 Q 449.79166 396.87497 449.79166 449.79166 Q 423.3333 476.24997 396.87497 476.24997 Q 396.87497 449.79166 370.41666 476.24997 L 343.9583 529.1666 L 343.9583 634.99994 Q 343.9583 740.8333 343.9583 767.2916 L 343.9583 793.74994 L 317.49997 793.74994 Q 291.04166 793.74994 291.04166 767.2916 Q 291.04166 740.8333 185.20833 740.8333 Q 105.83333 714.37494 105.83333 687.9166 Q 79.37499 634.99994 52.916664 634.99994 L 0.0 634.99994 L 0.0 555.625 L 26.458332 476.24997 L 26.458332 449.79166 L 26.458332 423.3333 L 52.916664 423.3333 L 79.37499 423.3333 L 79.37499 449.79166 L 79.37499 449.79166 L 52.916664 476.24997 Q 26.458332 502.7083 26.458332 529.1666 L 26.458332 582.0833 L 79.37499 582.0833 L 105.83333 582.0833 L 132.29166 555.625 L 185.20833 555.625 L 185.20833 529.1666 L 185.20833 502.7083 L 185.20833 476.24997 Q 185.20833 423.3333 211.66666 370.41666 Q 238.12498 291.04166 238.12498 264.5833 Q 211.66666 264.5833 211.66666 211.66666 Q 238.12498 132.29166 317.49997 52.916664 z" svg:height="7.9374995mm" draw:style-name="style-70" svg:viewBox="0.0 0.0 529.1666 793.74994" svg:width="5.2916665mm" svg:x="202.40623mm" svg:y="223.30832mm"/>
          <draw:path svg:d="M 1587.4999 26.458332 L 1693.3333 26.458332 L 1693.3333 52.916664 L 1719.7916 52.916664 L 1719.7916 52.916664 L 1719.7916 79.37499 L 1719.7916 79.37499 L 1719.7916 79.37499 L 1693.3333 79.37499 L 1693.3333 79.37499 L 1693.3333 105.83333 L 1666.8749 105.83333 L 1666.8749 132.29166 L 1666.8749 132.29166 L 1005.4166 132.29166 Q 343.9583 132.29166 291.04166 132.29166 L 211.66666 132.29166 L 185.20833 132.29166 L 185.20833 132.29166 L 79.37499 105.83333 L 0.0 105.83333 L 0.0 79.37499 L 26.458332 79.37499 L 26.458332 79.37499 L 26.458332 79.37499 L 26.458332 52.916664 L 26.458332 52.916664 L 52.916664 26.458332 L 52.916664 0.0 L 343.9583 0.0 Q 634.99994 -26.458332 1058.3333 26.458332 Q 1481.6666 26.458332 1587.4999 26.458332 z" svg:height="1.3229166mm" draw:style-name="style-71" svg:viewBox="0.0 0.0 1719.7916 132.29166" svg:width="17.197916mm" svg:x="123.56041mm" svg:y="306.1229mm"/>
          <draw:path svg:d="M 26.458332 26.458332 L 52.916664 0.0 L 79.37499 0.0 L 105.83333 0.0 L 105.83333 26.458332 L 105.83333 26.458332 L 132.29166 26.458332 L 132.29166 52.916664 L 132.29166 52.916664 L 158.74998 52.916664 L 158.74998 79.37499 L 158.74998 105.83333 L 158.74998 132.29166 Q 158.74998 158.74998 158.74998 238.12498 L 158.74998 317.49997 L 158.74998 370.41666 L 158.74998 423.3333 L 132.29166 423.3333 L 105.83333 423.3333 L 105.83333 396.87497 L 105.83333 370.41666 L 79.37499 317.49997 Q 52.916664 264.5833 52.916664 211.66666 L 52.916664 132.29166 L 26.458332 132.29166 L 0.0 105.83333 L 0.0 105.83333 L 0.0 105.83333 L 0.0 52.916664 L 0.0 26.458332 L 26.458332 26.458332 z" svg:height="4.233333mm" draw:style-name="style-72" svg:viewBox="0.0 0.0 158.74998 423.3333" svg:width="1.5874999mm" svg:x="191.55832mm" svg:y="215.9mm"/>
          <draw:path svg:d="M 2143.125 423.3333 L 2169.5833 423.3333 L 2169.5833 423.3333 Q 2169.5833 423.3333 2196.0415 449.79166 L 2196.0415 449.79166 L 2196.0415 449.79166 Q 2196.0415 476.24997 2196.0415 476.24997 L 2222.5 476.24997 L 2248.9583 634.99994 Q 2248.9583 820.2083 2248.9583 952.49994 L 2248.9583 1058.3333 L 2248.9583 1058.3333 Q 2248.9583 1058.3333 2222.5 1005.4166 Q 2196.0415 952.49994 2169.5833 1084.7916 L 2143.125 1190.6249 L 2143.125 1269.9999 Q 2143.125 1349.3749 2143.125 1799.1666 L 2143.125 2248.9583 L 2116.6665 2248.9583 L 2090.2083 2248.9583 L 2090.2083 2169.5833 Q 2090.2083 2116.6665 1957.9165 2116.6665 Q 1825.6249 2143.125 1799.1666 2222.5 L 1772.7083 2301.875 L 1719.7916 2301.875 Q 1666.8749 2275.4165 1693.3333 2275.4165 Q 1719.7916 2275.4165 1719.7916 2248.9583 Q 1719.7916 2222.5 1666.8749 2222.5 Q 1640.4166 2222.5 1640.4166 2248.9583 Q 1640.4166 2301.875 1534.5833 2275.4165 Q 1428.7499 2275.4165 1428.7499 2328.3333 L 1402.2916 2381.2498 L 1402.2916 2434.1665 L 1402.2916 2460.6248 L 1375.8333 2460.6248 L 1349.3749 2460.6248 L 1349.3749 2434.1665 L 1349.3749 2407.7083 L 1349.3749 2275.4165 Q 1349.3749 2169.5833 1349.3749 1455.2083 Q 1349.3749 740.8333 1243.5416 714.37494 Q 1164.1666 687.9166 978.95825 687.9166 L 820.2083 687.9166 L 793.74994 687.9166 L 767.2916 687.9166 L 767.2916 661.4583 L 767.2916 661.4583 L 767.2916 661.4583 L 767.2916 634.99994 L 767.2916 634.99994 L 767.2916 634.99994 L 793.74994 634.99994 L 793.74994 634.99994 L 820.2083 608.5416 L 873.12494 582.0833 L 873.12494 582.0833 L 873.12494 582.0833 L 899.5833 582.0833 L 926.0416 582.0833 L 1084.7916 555.625 Q 1269.9999 529.1666 1349.3749 529.1666 L 1455.2083 529.1666 L 1508.1249 529.1666 L 1561.0416 529.1666 L 1561.0416 502.7083 L 1561.0416 502.7083 L 1587.4999 502.7083 L 1587.4999 476.24997 L 1613.9583 476.24997 L 1640.4166 476.24997 L 1640.4166 449.79166 L 1666.8749 449.79166 L 1666.8749 423.3333 L 1666.8749 396.87497 L 1508.1249 396.87497 Q 1349.3749 423.3333 1190.6249 449.79166 L 1005.4166 476.24997 L 952.49994 476.24997 Q 899.5833 476.24997 873.12494 449.79166 Q 820.2083 423.3333 820.2083 396.87497 Q 820.2083 370.41666 767.2916 370.41666 Q 740.8333 343.9583 740.8333 317.49997 Q 714.37494 264.5833 714.37494 291.04166 Q 714.37494 317.49997 661.4583 317.49997 Q 634.99994 317.49997 634.99994 291.04166 Q 634.99994 264.5833 449.79166 238.12498 Q 264.5833 211.66666 238.12498 158.74998 L 185.20833 105.83333 L 185.20833 105.83333 L 185.20833 105.83333 L 158.74998 105.83333 L 158.74998 105.83333 L 105.83333 79.37499 L 52.916664 52.916664 L 26.458332 52.916664 L 0.0 52.916664 L 0.0 26.458332 L 26.458332 26.458332 L 26.458332 0.0 L 26.458332 0.0 L 926.0416 0.0 Q 1825.6249 -26.458332 1957.9165 158.74998 Q 2090.2083 370.41666 2116.6665 396.87497 Q 2143.125 423.3333 2143.125 423.3333 z" svg:height="24.606249mm" draw:style-name="style-73" svg:viewBox="0.0 0.0 2248.9583 2460.6248" svg:width="22.489582mm" svg:x="183.8854mm" svg:y="6.3499994mm"/>
          <draw:path svg:d="M 9895.416 52.916664 L 10371.666 52.916664 L 10318.749 79.37499 Q 10292.291 105.83333 10424.583 105.83333 L 10530.416 105.83333 L 10477.499 132.29166 L 10451.041 158.74998 L 10371.666 158.74998 Q 10318.749 158.74998 10318.749 185.20833 Q 10318.749 211.66666 10345.208 211.66666 L 10371.666 211.66666 L 10371.666 238.12498 L 10371.666 238.12498 L 10398.124 264.5833 Q 10398.124 291.04166 10054.166 317.49997 L 9710.208 343.9583 L 9710.208 370.41666 L 9710.208 396.87497 L 9816.041 396.87497 L 9921.874 423.3333 L 9842.499 423.3333 L 9736.666 423.3333 L 9683.749 449.79166 L 9657.291 476.24997 L 9657.291 476.24997 L 9630.833 476.24997 L 9630.833 476.24997 L 9630.833 476.24997 L 9630.833 502.7083 L 9630.833 502.7083 L 9577.916 502.7083 Q 9498.541 529.1666 9075.208 529.1666 L 8651.875 529.1666 L 8625.416 529.1666 L 8625.416 529.1666 L 8598.958 529.1666 Q 8572.5 529.1666 7911.041 529.1666 L 7249.583 529.1666 L 6667.4995 529.1666 Q 6111.8745 529.1666 5926.6665 555.625 L 5741.458 582.0833 L 5741.458 582.0833 L 5714.9995 582.0833 L 5714.9995 582.0833 L 5714.9995 582.0833 L 5185.833 582.0833 L 4683.1245 582.0833 L 3757.0833 582.0833 Q 2804.5833 582.0833 2063.75 582.0833 Q 1296.4583 582.0833 1269.9999 661.4583 Q 1269.9999 740.8333 1190.6249 846.6666 Q 1111.25 978.95825 1005.4166 1084.7916 Q 899.5833 1190.6249 873.12494 2116.6665 L 846.6666 3016.2498 L 873.12494 3042.7083 L 873.12494 3069.1665 L 873.12494 3333.7498 Q 846.6666 3598.3333 873.12494 4021.6665 L 873.12494 4445.0 L 873.12494 5820.833 Q 846.6666 7196.6665 873.12494 7249.583 L 873.12494 7302.4995 L 873.12494 8096.2495 Q 899.5833 8890.0 899.5833 8969.375 L 899.5833 9048.75 L 899.5833 9048.75 L 899.5833 9048.75 L 899.5833 9075.208 Q 873.12494 9101.666 873.12494 9128.125 L 899.5833 9128.125 L 899.5833 9154.583 Q 899.5833 9207.5 873.12494 10107.083 L 873.12494 11033.124 L 873.12494 11377.083 Q 899.5833 11747.499 873.12494 11773.958 L 873.12494 11800.416 L 873.12494 11853.333 L 873.12494 11879.791 L 846.6666 11853.333 Q 793.74994 11826.874 793.74994 12170.833 Q 793.74994 12514.791 767.2916 12488.333 Q 740.8333 12435.416 687.9166 12461.874 Q 661.4583 12461.874 661.4583 12673.541 Q 687.9166 12885.208 634.99994 12911.666 Q 634.99994 12964.583 608.5416 13070.416 L 582.0833 13176.249 L 582.0833 13229.166 L 582.0833 13255.624 L 555.625 13176.249 L 529.1666 13096.874 L 529.1666 13096.874 L 529.1666 13070.416 L 529.1666 13070.416 L 529.1666 13070.416 L 502.7083 13070.416 L 502.7083 13070.416 L 502.7083 13096.874 L 476.24997 13096.874 L 476.24997 12964.583 Q 476.24997 12858.749 476.24997 12541.249 L 476.24997 12250.208 L 449.79166 12250.208 L 449.79166 12223.749 L 449.79166 12223.749 L 476.24997 12223.749 L 476.24997 12197.291 L 476.24997 12170.833 L 449.79166 12117.916 L 423.3333 12064.999 L 423.3333 12064.999 L 423.3333 12064.999 L 423.3333 12038.541 L 423.3333 12038.541 L 396.87497 12117.916 L 370.41666 12170.833 L 370.41666 12382.499 L 370.41666 12567.708 L 343.9583 12567.708 L 343.9583 12541.249 L 343.9583 12541.249 L 317.49997 12541.249 L 317.49997 12488.333 L 317.49997 12435.416 L 291.04166 12382.499 L 264.5833 12303.124 L 264.5833 12382.499 L 264.5833 12461.874 L 238.12498 12461.874 L 238.12498 12461.874 L 238.12498 11959.166 Q 211.66666 11429.999 211.66666 10054.166 Q 211.66666 8651.875 211.66666 8069.791 Q 211.66666 7487.708 211.66666 6455.833 L 211.66666 5397.4995 L 185.20833 5397.4995 Q 185.20833 5397.4995 158.74998 5423.958 Q 105.83333 5423.958 105.83333 5397.4995 Q 79.37499 5344.583 52.916664 5318.1245 L 0.0 5291.6665 L 0.0 2698.7498 L 0.0 132.29166 L 0.0 132.29166 L 0.0 132.29166 L 26.458332 105.83333 L 26.458332 79.37499 L 529.1666 26.458332 Q 1031.875 0.0 2222.5 0.0 Q 3386.6665 0.0 6402.9165 26.458332 Q 9445.624 52.916664 9895.416 52.916664 z" svg:height="132.55624mm" draw:style-name="style-74" svg:viewBox="0.0 0.0 10530.416 13255.624" svg:width="105.30416mm" svg:x="0.0mm" svg:y="1.5874999mm"/>
          <draw:path svg:d="M 158.74998 0.0 L 158.74998 0.0 L 185.20833 0.0 L 211.66666 0.0 L 370.41666 52.916664 Q 502.7083 132.29166 502.7083 211.66666 Q 502.7083 264.5833 502.7083 291.04166 Q 476.24997 317.49997 476.24997 317.49997 L 476.24997 317.49997 L 423.3333 317.49997 Q 370.41666 317.49997 317.49997 264.5833 Q 264.5833 264.5833 211.66666 238.12498 L 158.74998 238.12498 L 158.74998 185.20833 Q 158.74998 132.29166 132.29166 132.29166 L 105.83333 158.74998 L 79.37499 158.74998 L 52.916664 158.74998 L 26.458332 158.74998 L 0.0 158.74998 L 0.0 158.74998 L 0.0 158.74998 L 0.0 132.29166 Q 0.0 105.83333 79.37499 52.916664 Q 132.29166 26.458332 158.74998 0.0 z" svg:height="3.1749997mm" draw:style-name="style-75" svg:viewBox="0.0 0.0 502.7083 317.49997" svg:width="5.027083mm" svg:x="136.78958mm" svg:y="66.674995mm"/>
          <draw:path svg:d="M 238.12498 0.0 L 264.5833 0.0 L 264.5833 26.458332 L 264.5833 52.916664 L 211.66666 132.29166 Q 211.66666 211.66666 185.20833 238.12498 L 185.20833 264.5833 L 158.74998 264.5833 Q 132.29166 264.5833 132.29166 211.66666 Q 158.74998 132.29166 52.916664 158.74998 Q -52.916664 158.74998 0.0 132.29166 L 26.458332 105.83333 L 52.916664 105.83333 Q 52.916664 105.83333 52.916664 79.37499 L 52.916664 79.37499 L 79.37499 79.37499 Q 105.83333 52.916664 158.74998 52.916664 L 238.12498 0.0 L 238.12498 0.0 z" svg:height="2.6458333mm" draw:style-name="style-76" svg:viewBox="0.0 0.0 264.5833 264.5833" svg:width="2.6458333mm" svg:x="19.05mm" svg:y="114.82916mm"/>
          <draw:path svg:d="M 26.458332 79.37499 L 26.458332 0.0 L 52.916664 0.0 Q 79.37499 0.0 105.83333 185.20833 Q 105.83333 343.9583 79.37499 343.9583 Q 52.916664 370.41666 26.458332 317.49997 Q 0.0 264.5833 0.0 211.66666 L 0.0 158.74998 L 26.458332 79.37499 z" svg:height="3.439583mm" draw:style-name="style-77" svg:viewBox="0.0 0.0 105.83333 343.9583" svg:width="1.0583333mm" svg:x="37.041664mm" svg:y="241.56458mm"/>
          <draw:path svg:d="M 978.95825 52.916664 L 978.95825 0.0 L 978.95825 0.0 L 1005.4166 0.0 L 1005.4166 26.458332 L 1005.4166 52.916664 L 1031.875 52.916664 L 1058.3333 52.916664 L 1084.7916 52.916664 Q 1111.25 26.458332 1111.25 26.458332 L 1137.7083 26.458332 L 1137.7083 26.458332 L 1164.1666 26.458332 L 1164.1666 26.458332 L 1164.1666 52.916664 L 1137.7083 52.916664 L 1137.7083 79.37499 L 1137.7083 79.37499 L 1111.25 79.37499 L 1111.25 79.37499 L 1111.25 79.37499 L 1111.25 105.83333 L 1111.25 105.83333 L 1084.7916 105.83333 L 1084.7916 132.29166 L 1084.7916 132.29166 L 1058.3333 132.29166 L 1058.3333 132.29166 L 1058.3333 132.29166 L 1111.25 132.29166 L 1137.7083 132.29166 L 1164.1666 132.29166 L 1164.1666 132.29166 L 1190.6249 185.20833 Q 1217.0833 238.12498 1164.1666 291.04166 Q 1111.25 370.41666 1084.7916 370.41666 L 1084.7916 396.87497 L 1084.7916 396.87497 L 1058.3333 396.87497 L 1058.3333 396.87497 L 1058.3333 396.87497 L 1058.3333 423.3333 L 1058.3333 423.3333 L 1058.3333 423.3333 Q 1031.875 449.79166 1031.875 449.79166 L 1031.875 449.79166 L 1005.4166 449.79166 Q 1005.4166 449.79166 926.0416 502.7083 Q 846.6666 555.625 820.2083 582.0833 L 793.74994 634.99994 L 793.74994 608.5416 L 793.74994 582.0833 L 767.2916 555.625 L 740.8333 502.7083 L 740.8333 502.7083 L 740.8333 502.7083 L 740.8333 529.1666 L 740.8333 529.1666 L 714.37494 529.1666 L 714.37494 555.625 L 714.37494 555.625 L 687.9166 555.625 L 687.9166 555.625 L 687.9166 555.625 L 687.9166 582.0833 L 687.9166 582.0833 L 661.4583 582.0833 L 661.4583 608.5416 L 661.4583 608.5416 L 634.99994 608.5416 L 634.99994 634.99994 Q 634.99994 661.4583 608.5416 661.4583 Q 582.0833 687.9166 476.24997 714.37494 Q 396.87497 714.37494 291.04166 767.2916 L 185.20833 820.2083 L 158.74998 820.2083 L 132.29166 820.2083 L 132.29166 846.6666 L 105.83333 846.6666 L 105.83333 846.6666 L 105.83333 873.12494 L 52.916664 873.12494 L 26.458332 873.12494 L 26.458332 899.5833 L 0.0 899.5833 L 0.0 873.12494 L 0.0 846.6666 L 26.458332 846.6666 L 52.916664 820.2083 L 52.916664 820.2083 L 52.916664 820.2083 L 79.37499 767.2916 L 105.83333 740.8333 L 105.83333 740.8333 L 105.83333 714.37494 L 105.83333 714.37494 L 105.83333 714.37494 L 132.29166 714.37494 L 132.29166 714.37494 L 211.66666 634.99994 Q 264.5833 555.625 291.04166 555.625 Q 317.49997 555.625 370.41666 449.79166 Q 449.79166 343.9583 582.0833 317.49997 Q 687.9166 291.04166 687.9166 238.12498 Q 714.37494 185.20833 846.6666 158.74998 Q 952.49994 105.83333 978.95825 52.916664 z" svg:height="8.995832mm" draw:style-name="style-78" svg:viewBox="0.0 0.0 1190.6249 899.5833" svg:width="11.906249mm" svg:x="42.333332mm" svg:y="43.656246mm"/>
          <draw:path svg:d="M 714.37494 26.458332 L 714.37494 26.458332 L 740.8333 132.29166 L 767.2916 238.12498 L 767.2916 238.12498 L 767.2916 238.12498 L 767.2916 211.66666 L 767.2916 211.66666 L 767.2916 185.20833 Q 767.2916 132.29166 767.2916 79.37499 L 767.2916 26.458332 L 767.2916 26.458332 L 793.74994 26.458332 L 820.2083 26.458332 Q 873.12494 26.458332 873.12494 79.37499 Q 873.12494 105.83333 899.5833 79.37499 L 899.5833 26.458332 L 926.0416 26.458332 L 952.49994 26.458332 L 978.95825 79.37499 Q 978.95825 158.74998 1005.4166 132.29166 L 1031.875 79.37499 L 1031.875 79.37499 L 1031.875 79.37499 L 1031.875 105.83333 L 1031.875 105.83333 L 1058.3333 238.12498 L 1058.3333 396.87497 L 1058.3333 449.79166 Q 1031.875 529.1666 1031.875 555.625 L 1031.875 608.5416 L 952.49994 608.5416 Q 873.12494 608.5416 873.12494 661.4583 Q 873.12494 687.9166 846.6666 687.9166 Q 820.2083 687.9166 820.2083 661.4583 Q 820.2083 634.99994 714.37494 634.99994 Q 608.5416 608.5416 529.1666 661.4583 L 449.79166 687.9166 L 449.79166 687.9166 L 449.79166 714.37494 L 396.87497 714.37494 L 317.49997 714.37494 L 291.04166 714.37494 L 264.5833 714.37494 L 264.5833 714.37494 Q 264.5833 714.37494 185.20833 687.9166 L 79.37499 661.4583 L 79.37499 634.99994 Q 79.37499 608.5416 26.458332 608.5416 L 0.0 634.99994 L 0.0 608.5416 Q 26.458332 582.0833 0.0 529.1666 Q -26.458332 476.24997 26.458332 449.79166 Q 52.916664 423.3333 52.916664 291.04166 Q 52.916664 185.20833 79.37499 185.20833 L 105.83333 158.74998 L 132.29166 79.37499 Q 158.74998 26.458332 185.20833 26.458332 Q 238.12498 26.458332 238.12498 0.0 Q 238.12498 -26.458332 476.24997 0.0 Q 714.37494 26.458332 714.37494 26.458332 z" svg:height="7.1437497mm" draw:style-name="style-79" svg:viewBox="0.0 0.0 1058.3333 714.37494" svg:width="10.583333mm" svg:x="64.29375mm" svg:y="214.57707mm"/>
          <draw:path svg:d="M 476.24997 211.66666 L 502.7083 211.66666 L 502.7083 264.5833 Q 476.24997 291.04166 476.24997 343.9583 L 476.24997 396.87497 L 449.79166 396.87497 Q 423.3333 396.87497 343.9583 529.1666 Q 264.5833 687.9166 238.12498 687.9166 Q 211.66666 687.9166 238.12498 740.8333 Q 264.5833 820.2083 264.5833 873.12494 L 264.5833 926.0416 L 238.12498 952.49994 L 238.12498 978.95825 L 211.66666 978.95825 L 158.74998 952.49994 L 158.74998 952.49994 L 158.74998 952.49994 L 132.29166 952.49994 L 132.29166 952.49994 L 105.83333 952.49994 L 79.37499 952.49994 L 79.37499 952.49994 L 79.37499 952.49994 L 79.37499 952.49994 L 52.916664 952.49994 L 52.916664 926.0416 L 52.916664 899.5833 L 26.458332 846.6666 L 0.0 820.2083 L 0.0 820.2083 L 0.0 793.74994 L 0.0 793.74994 L 0.0 793.74994 L 26.458332 793.74994 Q 26.458332 793.74994 52.916664 767.2916 Q 79.37499 767.2916 79.37499 740.8333 L 79.37499 687.9166 L 79.37499 634.99994 Q 105.83333 555.625 158.74998 317.49997 L 211.66666 52.916664 L 238.12498 0.0 Q 264.5833 -26.458332 343.9583 0.0 Q 423.3333 26.458332 423.3333 105.83333 Q 449.79166 211.66666 476.24997 211.66666 z M 158.74998 873.12494 Q 158.74998 873.12494 185.20833 873.12494 Q 185.20833 899.5833 158.74998 899.5833 Q 158.74998 899.5833 158.74998 873.12494 z" svg:height="9.789583mm" draw:style-name="style-80" svg:viewBox="0.0 0.0 502.7083 978.95825" svg:width="5.027083mm" svg:x="137.05415mm" svg:y="200.025mm"/>
          <draw:path svg:d="M 1534.5833 26.458332 L 1587.4999 26.458332 L 1587.4999 26.458332 Q 1587.4999 52.916664 1587.4999 52.916664 L 1613.9583 52.916664 L 1587.4999 211.66666 Q 1534.5833 343.9583 1534.5833 529.1666 Q 1481.6666 687.9166 1481.6666 714.37494 L 1481.6666 740.8333 L 1508.1249 740.8333 L 1534.5833 740.8333 L 1534.5833 740.8333 Q 1534.5833 740.8333 1481.6666 740.8333 Q 1455.2083 740.8333 1428.7499 740.8333 Q 1402.2916 687.9166 1322.9166 740.8333 Q 1269.9999 793.74994 1217.0833 793.74994 Q 1137.7083 793.74994 1111.25 767.2916 Q 1111.25 740.8333 1084.7916 740.8333 Q 1058.3333 740.8333 1031.875 846.6666 Q 1005.4166 926.0416 978.95825 899.5833 Q 952.49994 873.12494 952.49994 926.0416 L 952.49994 978.95825 L 952.49994 978.95825 L 952.49994 1005.4166 L 952.49994 1005.4166 L 952.49994 1005.4166 L 926.0416 1031.875 L 899.5833 1058.3333 L 899.5833 1058.3333 L 899.5833 1058.3333 L 899.5833 1031.875 L 899.5833 1031.875 L 873.12494 1031.875 L 873.12494 1005.4166 L 873.12494 1005.4166 L 873.12494 1005.4166 L 873.12494 978.95825 L 846.6666 952.49994 L 846.6666 899.5833 Q 846.6666 873.12494 793.74994 873.12494 Q 740.8333 873.12494 740.8333 846.6666 L 767.2916 793.74994 L 793.74994 793.74994 Q 793.74994 793.74994 793.74994 767.2916 L 793.74994 767.2916 L 793.74994 740.8333 Q 793.74994 740.8333 820.2083 714.37494 Q 820.2083 687.9166 793.74994 687.9166 L 793.74994 661.4583 L 793.74994 634.99994 L 793.74994 608.5416 L 687.9166 608.5416 Q 608.5416 634.99994 582.0833 634.99994 L 555.625 634.99994 L 555.625 582.0833 Q 529.1666 555.625 529.1666 529.1666 Q 502.7083 529.1666 423.3333 502.7083 Q 343.9583 476.24997 317.49997 423.3333 Q 264.5833 370.41666 291.04166 317.49997 Q 291.04166 264.5833 264.5833 264.5833 Q 238.12498 264.5833 238.12498 291.04166 Q 238.12498 317.49997 185.20833 291.04166 L 132.29166 264.5833 L 132.29166 264.5833 L 105.83333 264.5833 L 105.83333 264.5833 L 105.83333 264.5833 L 52.916664 238.12498 L 26.458332 211.66666 L 26.458332 211.66666 L 52.916664 211.66666 L 52.916664 211.66666 L 52.916664 211.66666 L 52.916664 185.20833 L 52.916664 185.20833 L 26.458332 185.20833 L 26.458332 158.74998 L 26.458332 158.74998 L 0.0 158.74998 L 0.0 158.74998 L 0.0 158.74998 L 0.0 132.29166 L 0.0 132.29166 L 211.66666 105.83333 Q 449.79166 105.83333 582.0833 105.83333 Q 687.9166 105.83333 899.5833 26.458332 Q 1137.7083 -52.916664 1243.5416 0.0 Q 1349.3749 0.0 1375.8333 0.0 Q 1428.7499 0.0 1481.6666 0.0 Q 1508.1249 0.0 1534.5833 26.458332 z" svg:height="10.583333mm" draw:style-name="style-81" svg:viewBox="0.0 0.0 1613.9583 1058.3333" svg:width="16.139582mm" svg:x="17.4625mm" svg:y="23.812498mm"/>
          <draw:path svg:d="M 0.0 26.458332 L 0.0 0.0 L 0.0 0.0 Q 0.0 26.458332 158.74998 26.458332 L 317.49997 26.458332 L 423.3333 79.37499 Q 529.1666 105.83333 608.5416 317.49997 Q 687.9166 502.7083 714.37494 529.1666 Q 740.8333 555.625 767.2916 608.5416 Q 793.74994 687.9166 820.2083 740.8333 Q 846.6666 793.74994 899.5833 793.74994 Q 926.0416 793.74994 952.49994 873.12494 Q 1005.4166 926.0416 1031.875 926.0416 Q 1058.3333 926.0416 1111.25 873.12494 Q 1111.25 846.6666 1137.7083 873.12494 L 1137.7083 926.0416 L 1137.7083 952.49994 Q 1164.1666 978.95825 1164.1666 1031.875 Q 1190.6249 1058.3333 1058.3333 1084.7916 Q 899.5833 1084.7916 846.6666 1164.1666 L 793.74994 1217.0833 L 793.74994 1217.0833 L 793.74994 1217.0833 L 793.74994 1217.0833 L 767.2916 1243.5416 L 767.2916 1243.5416 L 767.2916 1243.5416 L 687.9166 1243.5416 L 608.5416 1243.5416 L 608.5416 1243.5416 L 608.5416 1243.5416 L 582.0833 1217.0833 L 555.625 1217.0833 L 555.625 1217.0833 L 555.625 1190.6249 L 582.0833 1190.6249 L 608.5416 1190.6249 L 661.4583 1164.1666 L 714.37494 1137.7083 L 740.8333 1137.7083 L 767.2916 1137.7083 L 793.74994 1111.25 L 820.2083 1111.25 L 820.2083 1084.7916 L 820.2083 1031.875 L 793.74994 1031.875 L 740.8333 1031.875 L 634.99994 1031.875 Q 555.625 1031.875 529.1666 1031.875 Q 502.7083 1031.875 476.24997 952.49994 L 423.3333 899.5833 L 423.3333 899.5833 L 423.3333 926.0416 L 396.87497 926.0416 L 370.41666 926.0416 L 370.41666 899.5833 L 370.41666 873.12494 L 343.9583 820.2083 L 317.49997 793.74994 L 317.49997 793.74994 L 317.49997 793.74994 L 317.49997 767.2916 L 317.49997 714.37494 L 343.9583 714.37494 L 343.9583 714.37494 L 370.41666 740.8333 L 396.87497 767.2916 L 449.79166 793.74994 Q 502.7083 820.2083 529.1666 846.6666 L 555.625 873.12494 L 582.0833 873.12494 L 634.99994 873.12494 L 634.99994 820.2083 L 634.99994 793.74994 L 634.99994 767.2916 L 634.99994 767.2916 L 634.99994 740.8333 L 634.99994 714.37494 L 608.5416 687.9166 L 582.0833 661.4583 L 582.0833 634.99994 Q 582.0833 608.5416 529.1666 555.625 Q 529.1666 476.24997 449.79166 423.3333 Q 396.87497 370.41666 370.41666 264.5833 Q 343.9583 185.20833 211.66666 132.29166 L 52.916664 79.37499 L 26.458332 79.37499 Q 0.0 79.37499 0.0 26.458332 z" svg:height="12.435416mm" draw:style-name="style-82" svg:viewBox="0.0 0.0 1164.1666 1243.5416" svg:width="11.641666mm" svg:x="158.22083mm" svg:y="66.410416mm"/>
          <draw:path svg:d="M 1402.2916 0.0 L 1428.7499 0.0 L 1428.7499 0.0 Q 1428.7499 26.458332 1428.7499 26.458332 L 1428.7499 26.458332 L 1455.2083 26.458332 L 1455.2083 26.458332 L 1481.6666 52.916664 L 1534.5833 79.37499 L 1534.5833 79.37499 L 1534.5833 79.37499 L 1508.1249 79.37499 L 1508.1249 79.37499 L 1508.1249 105.83333 L 1534.5833 105.83333 L 1534.5833 132.29166 Q 1587.4999 185.20833 1561.0416 211.66666 Q 1534.5833 238.12498 1587.4999 291.04166 Q 1640.4166 317.49997 1640.4166 370.41666 Q 1613.9583 396.87497 1640.4166 423.3333 Q 1693.3333 423.3333 1693.3333 449.79166 Q 1693.3333 502.7083 1746.2499 529.1666 Q 1825.6249 555.625 1878.5416 661.4583 Q 1904.9999 793.74994 1957.9165 820.2083 Q 1957.9165 846.6666 1984.3749 846.6666 L 1984.3749 873.12494 L 1984.3749 873.12494 L 2010.8333 873.12494 L 2010.8333 899.5833 L 2010.8333 926.0416 L 2037.2915 926.0416 L 2037.2915 926.0416 L 2037.2915 952.49994 L 2063.75 952.49994 L 2063.75 899.5833 L 2063.75 846.6666 L 2090.2083 846.6666 L 2116.6665 846.6666 L 2169.5833 846.6666 L 2248.9583 846.6666 L 2248.9583 899.5833 Q 2248.9583 978.95825 2248.9583 1031.875 Q 2248.9583 1084.7916 2275.4165 1084.7916 L 2301.875 1084.7916 L 2301.875 1190.6249 Q 2301.875 1269.9999 2248.9583 1296.4583 Q 2169.5833 1296.4583 2196.0415 1322.9166 Q 2196.0415 1349.3749 2248.9583 1349.3749 Q 2275.4165 1375.8333 2301.875 1455.2083 L 2301.875 1561.0416 L 2301.875 1561.0416 L 2275.4165 1561.0416 L 2275.4165 1534.5833 Q 2275.4165 1508.1249 2222.5 1455.2083 L 2196.0415 1402.2916 L 2196.0415 1402.2916 L 2169.5833 1402.2916 L 2169.5833 1402.2916 L 2169.5833 1402.2916 L 2169.5833 1428.7499 L 2169.5833 1428.7499 L 2143.125 1428.7499 L 2143.125 1455.2083 L 2143.125 1455.2083 L 2169.5833 1455.2083 L 2143.125 1508.1249 Q 2116.6665 1561.0416 2116.6665 1613.9583 Q 2116.6665 1613.9583 2143.125 1640.4166 L 2169.5833 1666.8749 L 2169.5833 1666.8749 Q 2169.5833 1666.8749 2037.2915 1666.8749 L 1931.4583 1666.8749 L 1931.4583 1719.7916 L 1931.4583 1799.1666 L 1931.4583 1799.1666 Q 1904.9999 1799.1666 1904.9999 1772.7083 Q 1904.9999 1746.2499 1746.2499 1746.2499 Q 1587.4999 1746.2499 1587.4999 1799.1666 Q 1587.4999 1852.0833 1508.1249 1852.0833 Q 1428.7499 1852.0833 1375.8333 1878.5416 Q 1296.4583 1878.5416 1217.0833 1904.9999 Q 1111.25 1931.4583 1111.25 1957.9165 Q 1084.7916 1984.3749 1005.4166 2010.8333 L 952.49994 2010.8333 L 952.49994 2090.2083 L 952.49994 2169.5833 L 926.0416 2169.5833 L 926.0416 2196.0415 L 926.0416 2196.0415 L 926.0416 2196.0415 L 926.0416 2222.5 L 899.5833 2248.9583 L 899.5833 2248.9583 L 899.5833 2248.9583 L 899.5833 2275.4165 L 899.5833 2275.4165 L 873.12494 2275.4165 L 873.12494 2301.875 L 846.6666 2301.875 L 820.2083 2301.875 L 820.2083 2328.3333 Q 793.74994 2354.7915 793.74994 2354.7915 Q 767.2916 2354.7915 714.37494 2354.7915 Q 634.99994 2354.7915 608.5416 2354.7915 Q 555.625 2354.7915 555.625 2407.7083 Q 555.625 2460.6248 529.1666 2487.0833 L 476.24997 2513.5415 L 449.79166 2513.5415 L 423.3333 2513.5415 L 423.3333 2539.9998 L 423.3333 2566.4583 L 396.87497 2566.4583 L 370.41666 2566.4583 L 370.41666 2460.6248 Q 370.41666 2328.3333 317.49997 2301.875 Q 264.5833 2301.875 291.04166 2275.4165 Q 317.49997 2248.9583 317.49997 2143.125 Q 317.49997 2010.8333 291.04166 2010.8333 Q 264.5833 2037.2915 238.12498 1984.3749 Q 211.66666 1957.9165 105.83333 1957.9165 L 0.0 1984.3749 L 0.0 1957.9165 L 0.0 1957.9165 L 0.0 1957.9165 L 0.0 1931.4583 L 0.0 1931.4583 L 26.458332 1931.4583 L 26.458332 1931.4583 L 0.0 1904.9999 L 0.0 1904.9999 L 0.0 1878.5416 L 0.0 1878.5416 L 0.0 1878.5416 L 0.0 1852.0833 L 0.0 1825.6249 L 105.83333 1666.8749 Q 211.66666 1534.5833 211.66666 1455.2083 Q 264.5833 1375.8333 291.04166 1349.3749 Q 343.9583 1322.9166 317.49997 1243.5416 Q 317.49997 1137.7083 317.49997 1137.7083 L 317.49997 1137.7083 L 343.9583 1084.7916 Q 370.41666 1058.3333 370.41666 555.625 Q 370.41666 52.916664 873.12494 26.458332 Q 1375.8333 26.458332 1402.2916 0.0 z M 1269.9999 714.37494 L 1296.4583 714.37494 L 1296.4583 714.37494 Q 1296.4583 714.37494 1375.8333 661.4583 Q 1455.2083 634.99994 1428.7499 687.9166 Q 1375.8333 714.37494 1428.7499 740.8333 Q 1455.2083 767.2916 1455.2083 793.74994 Q 1481.6666 820.2083 1428.7499 873.12494 Q 1375.8333 899.5833 1349.3749 978.95825 Q 1296.4583 1084.7916 1375.8333 1084.7916 Q 1455.2083 1084.7916 1455.2083 1111.25 Q 1455.2083 1137.7083 1322.9166 1137.7083 L 1190.6249 1137.7083 L 1190.6249 1111.25 Q 1164.1666 1084.7916 1217.0833 1005.4166 Q 1243.5416 926.0416 1217.0833 926.0416 L 1190.6249 926.0416 L 1190.6249 952.49994 L 1164.1666 952.49994 L 1164.1666 952.49994 L 1164.1666 926.0416 L 1164.1666 926.0416 L 1164.1666 926.0416 L 1164.1666 899.5833 L 1164.1666 873.12494 L 1164.1666 873.12494 L 1164.1666 873.12494 L 1164.1666 846.6666 L 1164.1666 846.6666 L 1190.6249 846.6666 L 1190.6249 820.2083 L 1217.0833 820.2083 L 1217.0833 820.2083 L 1217.0833 820.2083 L 1217.0833 820.2083 L 1190.6249 820.2083 L 1164.1666 820.2083 L 1164.1666 820.2083 L 1164.1666 820.2083 L 1137.7083 820.2083 L 1137.7083 820.2083 L 1111.25 846.6666 Q 1084.7916 873.12494 1058.3333 899.5833 L 1058.3333 952.49994 L 1031.875 952.49994 L 1031.875 978.95825 L 1005.4166 978.95825 L 978.95825 978.95825 L 978.95825 926.0416 L 1005.4166 899.5833 L 1005.4166 873.12494 L 1005.4166 873.12494 L 978.95825 873.12494 L 978.95825 873.12494 L 952.49994 846.6666 L 899.5833 846.6666 L 899.5833 820.2083 L 899.5833 793.74994 L 926.0416 793.74994 L 926.0416 767.2916 L 926.0416 767.2916 L 952.49994 767.2916 L 952.49994 767.2916 L 952.49994 767.2916 L 978.95825 714.37494 Q 1005.4166 687.9166 1005.4166 608.5416 Q 1005.4166 529.1666 1058.3333 582.0833 Q 1111.25 634.99994 1137.7083 687.9166 Q 1137.7083 714.37494 1164.1666 714.37494 Q 1217.0833 714.37494 1269.9999 714.37494 z M 1164.1666 1719.7916 L 1164.1666 1693.3333 L 1190.6249 1693.3333 L 1190.6249 1666.8749 L 1190.6249 1666.8749 Q 1217.0833 1666.8749 1217.0833 1613.9583 Q 1217.0833 1587.4999 1164.1666 1587.4999 Q 1137.7083 1613.9583 1164.1666 1481.6666 Q 1164.1666 1375.8333 1217.0833 1375.8333 Q 1243.5416 1402.2916 1243.5416 1455.2083 Q 1243.5416 1508.1249 1269.9999 1508.1249 Q 1296.4583 1508.1249 1296.4583 1613.9583 Q 1269.9999 1693.3333 1269.9999 1719.7916 Q 1243.5416 1719.7916 1190.6249 1746.2499 Q 1164.1666 1746.2499 1164.1666 1719.7916 z" svg:height="25.664581mm" draw:style-name="style-83" svg:viewBox="0.0 0.0 2301.875 2566.4583" svg:width="23.01875mm" svg:x="153.45833mm" svg:y="18.256248mm"/>
          <draw:path svg:d="M 529.1666 0.0 L 529.1666 0.0 L 555.625 79.37499 L 555.625 158.74998 L 502.7083 317.49997 Q 476.24997 476.24997 449.79166 502.7083 L 449.79166 529.1666 L 449.79166 529.1666 Q 423.3333 529.1666 370.41666 476.24997 Q 317.49997 423.3333 317.49997 370.41666 Q 291.04166 343.9583 211.66666 317.49997 Q 105.83333 317.49997 105.83333 343.9583 L 105.83333 396.87497 L 105.83333 396.87497 Q 105.83333 396.87497 79.37499 343.9583 Q 52.916664 317.49997 26.458332 343.9583 L 0.0 370.41666 L 0.0 343.9583 Q 0.0 317.49997 52.916664 264.5833 Q 105.83333 211.66666 158.74998 211.66666 Q 185.20833 211.66666 185.20833 158.74998 L 185.20833 105.83333 L 211.66666 105.83333 L 264.5833 132.29166 L 264.5833 132.29166 L 264.5833 132.29166 L 291.04166 158.74998 L 317.49997 185.20833 L 317.49997 185.20833 L 317.49997 185.20833 L 317.49997 211.66666 L 317.49997 211.66666 L 343.9583 211.66666 L 343.9583 238.12498 L 343.9583 238.12498 L 370.41666 238.12498 L 370.41666 238.12498 L 370.41666 238.12498 L 396.87497 264.5833 L 423.3333 264.5833 L 423.3333 238.12498 L 423.3333 211.66666 L 449.79166 211.66666 Q 449.79166 185.20833 476.24997 105.83333 L 529.1666 26.458332 L 529.1666 26.458332 L 529.1666 26.458332 L 529.1666 0.0 z" svg:height="5.2916665mm" draw:style-name="style-84" svg:viewBox="0.0 0.0 555.625 529.1666" svg:width="5.5562496mm" svg:x="188.38332mm" svg:y="194.46873mm"/>
          <draw:path svg:d="M 0.0 26.458332 L 0.0 26.458332 L 26.458332 0.0 L 52.916664 0.0 L 52.916664 0.0 L 52.916664 26.458332 L 52.916664 26.458332 L 79.37499 26.458332 L 158.74998 79.37499 Q 238.12498 158.74998 238.12498 238.12498 Q 238.12498 291.04166 264.5833 291.04166 Q 291.04166 291.04166 291.04166 396.87497 L 291.04166 476.24997 L 264.5833 476.24997 L 238.12498 476.24997 L 238.12498 449.79166 Q 238.12498 449.79166 211.66666 396.87497 Q 185.20833 343.9583 185.20833 343.9583 L 158.74998 370.41666 L 132.29166 370.41666 Q 132.29166 343.9583 79.37499 317.49997 L 52.916664 291.04166 L 52.916664 291.04166 Q 26.458332 264.5833 26.458332 264.5833 L 26.458332 264.5833 L 26.458332 238.12498 Q 26.458332 238.12498 0.0 158.74998 L 0.0 79.37499 L 0.0 52.916664 L 0.0 26.458332 L 0.0 26.458332 z" svg:height="4.7625mm" draw:style-name="style-85" svg:viewBox="0.0 0.0 291.04166 476.24997" svg:width="2.9104166mm" svg:x="174.36041mm" svg:y="212.4604mm"/>
          <draw:path svg:d="M 105.83333 0.0 L 158.74998 0.0 L 158.74998 0.0 L 158.74998 0.0 L 158.74998 26.458332 L 158.74998 26.458332 L 185.20833 52.916664 L 185.20833 52.916664 L 185.20833 79.37499 Q 185.20833 105.83333 211.66666 105.83333 Q 211.66666 132.29166 238.12498 211.66666 L 264.5833 317.49997 L 264.5833 370.41666 Q 264.5833 396.87497 211.66666 396.87497 Q 185.20833 423.3333 132.29166 370.41666 L 105.83333 317.49997 L 79.37499 264.5833 Q 52.916664 211.66666 26.458332 105.83333 L 0.0 26.458332 L 0.0 26.458332 Q 26.458332 0.0 105.83333 0.0 z" svg:height="3.9687498mm" draw:style-name="style-86" svg:viewBox="0.0 0.0 264.5833 396.87497" svg:width="2.6458333mm" svg:x="177.27083mm" svg:y="87.84166mm"/>
          <draw:path svg:d="M 105.83333 26.458332 L 105.83333 26.458332 L 105.83333 26.458332 L 105.83333 26.458332 L 158.74998 52.916664 L 185.20833 52.916664 L 185.20833 79.37499 L 211.66666 105.83333 L 211.66666 105.83333 L 211.66666 132.29166 L 211.66666 132.29166 L 211.66666 132.29166 L 238.12498 132.29166 L 238.12498 132.29166 L 264.5833 158.74998 L 264.5833 158.74998 L 264.5833 317.49997 Q 264.5833 476.24997 211.66666 476.24997 L 132.29166 476.24997 L 105.83333 476.24997 Q 79.37499 449.79166 0.0 396.87497 Q -52.916664 343.9583 52.916664 317.49997 Q 158.74998 291.04166 105.83333 238.12498 L 52.916664 158.74998 L 52.916664 132.29166 Q 52.916664 132.29166 26.458332 132.29166 L 26.458332 132.29166 L 0.0 79.37499 Q 0.0 0.0 52.916664 0.0 Q 79.37499 26.458332 105.83333 26.458332 z" svg:height="4.7625mm" draw:style-name="style-87" svg:viewBox="0.0 0.0 264.5833 476.24997" svg:width="2.6458333mm" svg:x="170.92082mm" svg:y="85.98958mm"/>
          <draw:path svg:d="M 238.12498 26.458332 L 238.12498 0.0 L 238.12498 26.458332 Q 264.5833 79.37499 396.87497 105.83333 Q 529.1666 132.29166 608.5416 158.74998 Q 687.9166 185.20833 767.2916 132.29166 Q 846.6666 79.37499 873.12494 79.37499 L 899.5833 79.37499 L 899.5833 79.37499 L 899.5833 105.83333 L 899.5833 132.29166 Q 873.12494 132.29166 846.6666 185.20833 L 793.74994 211.66666 L 767.2916 211.66666 Q 740.8333 238.12498 661.4583 291.04166 Q 608.5416 343.9583 529.1666 343.9583 L 449.79166 343.9583 L 449.79166 343.9583 Q 449.79166 343.9583 476.24997 317.49997 Q 502.7083 291.04166 317.49997 264.5833 Q 158.74998 238.12498 185.20833 264.5833 L 211.66666 291.04166 L 211.66666 317.49997 L 211.66666 343.9583 L 185.20833 343.9583 L 185.20833 343.9583 L 185.20833 343.9583 L 158.74998 343.9583 L 158.74998 317.49997 L 132.29166 317.49997 L 132.29166 317.49997 L 132.29166 291.04166 L 132.29166 291.04166 L 132.29166 291.04166 L 105.83333 238.12498 L 79.37499 185.20833 L 79.37499 185.20833 L 79.37499 185.20833 L 79.37499 158.74998 L 79.37499 158.74998 L 52.916664 158.74998 L 52.916664 132.29166 L 26.458332 132.29166 L 0.0 132.29166 L 0.0 105.83333 L 0.0 79.37499 L 105.83333 79.37499 Q 238.12498 79.37499 238.12498 26.458332 z" svg:height="3.439583mm" draw:style-name="style-88" svg:viewBox="0.0 0.0 899.5833 343.9583" svg:width="8.995832mm" svg:x="113.50624mm" svg:y="57.94375mm"/>
          <draw:path svg:d="M 449.79166 132.29166 L 449.79166 158.74998 L 449.79166 158.74998 Q 449.79166 158.74998 476.24997 185.20833 L 476.24997 185.20833 L 476.24997 211.66666 L 476.24997 211.66666 L 529.1666 370.41666 Q 555.625 502.7083 582.0833 529.1666 Q 634.99994 529.1666 634.99994 582.0833 Q 634.99994 608.5416 608.5416 608.5416 Q 582.0833 634.99994 582.0833 634.99994 L 582.0833 634.99994 L 582.0833 634.99994 Q 582.0833 661.4583 529.1666 661.4583 Q 476.24997 661.4583 423.3333 529.1666 Q 370.41666 370.41666 343.9583 396.87497 Q 343.9583 423.3333 317.49997 423.3333 L 264.5833 396.87497 L 264.5833 370.41666 L 264.5833 370.41666 L 238.12498 370.41666 L 238.12498 370.41666 L 238.12498 370.41666 Q 211.66666 343.9583 211.66666 343.9583 L 211.66666 343.9583 L 211.66666 343.9583 L 211.66666 343.9583 L 185.20833 317.49997 Q 158.74998 291.04166 158.74998 211.66666 L 105.83333 132.29166 L 105.83333 132.29166 L 105.83333 158.74998 L 79.37499 158.74998 L 52.916664 158.74998 L 52.916664 132.29166 L 52.916664 132.29166 L 26.458332 105.83333 L 0.0 79.37499 L 0.0 52.916664 L 0.0 26.458332 L 52.916664 26.458332 L 79.37499 0.0 L 211.66666 0.0 Q 370.41666 -52.916664 396.87497 26.458332 Q 423.3333 105.83333 449.79166 132.29166 z" svg:height="6.614583mm" draw:style-name="style-89" svg:viewBox="0.0 0.0 634.99994 661.4583" svg:width="6.3499994mm" svg:x="125.94166mm" svg:y="15.874999mm"/>
          <draw:path svg:d="M 0.0 555.625 L 0.0 0.0 L 26.458332 52.916664 Q 52.916664 105.83333 52.916664 79.37499 Q 52.916664 52.916664 79.37499 79.37499 L 105.83333 105.83333 L 105.83333 132.29166 Q 105.83333 185.20833 132.29166 185.20833 L 132.29166 185.20833 L 132.29166 687.9166 L 132.29166 1190.6249 L 105.83333 1190.6249 L 105.83333 1190.6249 L 105.83333 1164.1666 Q 105.83333 1164.1666 79.37499 1137.7083 Q 79.37499 1111.25 52.916664 1137.7083 L 0.0 1137.7083 L 0.0 555.625 z" svg:height="11.906249mm" draw:style-name="style-90" svg:viewBox="0.0 0.0 132.29166 1190.6249" svg:width="1.3229166mm" svg:x="8.995832mm" svg:y="165.89374mm"/>
          <draw:path svg:d="M 52.916664 0.0 Q 79.37499 0.0 79.37499 0.0 Q 52.916664 26.458332 105.83333 158.74998 Q 158.74998 317.49997 52.916664 211.66666 Q -52.916664 105.83333 0.0 52.916664 Q 0.0 0.0 52.916664 0.0 z" svg:height="2.1166666mm" draw:style-name="style-91" svg:viewBox="0.0 0.0 105.83333 211.66666" svg:width="1.0583333mm" svg:x="195.2625mm" svg:y="186.79582mm"/>
          <draw:path svg:d="M 105.83333 0.0 L 132.29166 0.0 L 132.29166 370.41666 Q 132.29166 740.8333 158.74998 846.6666 L 158.74998 952.49994 L 132.29166 952.49994 L 105.83333 926.0416 L 105.83333 926.0416 L 79.37499 926.0416 L 79.37499 952.49994 L 79.37499 978.95825 L 52.916664 978.95825 L 26.458332 978.95825 L 26.458332 1005.4166 Q 26.458332 1031.875 0.0 1031.875 L 0.0 1031.875 L 0.0 926.0416 Q 26.458332 820.2083 26.458332 502.7083 Q 26.458332 185.20833 52.916664 158.74998 Q 79.37499 132.29166 26.458332 132.29166 L 0.0 132.29166 L 0.0 79.37499 Q 26.458332 26.458332 26.458332 26.458332 L 26.458332 26.458332 L 52.916664 79.37499 Q 79.37499 105.83333 79.37499 52.916664 Q 79.37499 0.0 105.83333 0.0 z" svg:height="10.318749mm" draw:style-name="style-92" svg:viewBox="0.0 0.0 158.74998 1031.875" svg:width="1.5874999mm" svg:x="206.11041mm" svg:y="176.47708mm"/>
          <draw:path svg:d="M 582.0833 79.37499 L 687.9166 79.37499 L 687.9166 105.83333 L 687.9166 132.29166 L 634.99994 132.29166 L 582.0833 132.29166 L 529.1666 158.74998 L 502.7083 185.20833 L 476.24997 185.20833 Q 423.3333 185.20833 264.5833 211.66666 L 79.37499 238.12498 L 79.37499 211.66666 L 52.916664 211.66666 L 52.916664 211.66666 L 52.916664 238.12498 L 26.458332 238.12498 L 0.0 238.12498 L 0.0 211.66666 L 0.0 185.20833 L 26.458332 158.74998 L 26.458332 132.29166 L 52.916664 132.29166 L 105.83333 132.29166 L 105.83333 105.83333 L 105.83333 105.83333 L 132.29166 105.83333 L 132.29166 79.37499 L 211.66666 52.916664 Q 317.49997 26.458332 343.9583 0.0 Q 396.87497 -26.458332 423.3333 26.458332 Q 449.79166 79.37499 582.0833 79.37499 z" svg:height="2.38125mm" draw:style-name="style-93" svg:viewBox="0.0 0.0 687.9166 238.12498" svg:width="6.879166mm" svg:x="75.67083mm" svg:y="220.3979mm"/>
          <draw:path svg:d="M 264.5833 105.83333 L 238.12498 238.12498 L 185.20833 396.87497 Q 132.29166 555.625 105.83333 582.0833 L 79.37499 608.5416 L 79.37499 608.5416 Q 79.37499 608.5416 26.458332 608.5416 Q 0.0 634.99994 0.0 502.7083 Q 26.458332 396.87497 132.29166 185.20833 Q 238.12498 0.0 264.5833 0.0 Q 291.04166 -26.458332 264.5833 105.83333 z" svg:height="6.0854163mm" draw:style-name="style-94" svg:viewBox="0.0 0.0 264.5833 608.5416" svg:width="2.6458333mm" svg:x="33.072914mm" svg:y="146.84373mm"/>
          <draw:path svg:d="M 0.0 185.20833 Q -79.37499 211.66666 0.0 52.916664 Q 79.37499 -132.29166 79.37499 0.0 Q 79.37499 158.74998 0.0 185.20833 z" svg:height="1.8520832mm" draw:style-name="style-95" svg:viewBox="0.0 0.0 79.37499 185.20833" svg:width="0.7937499mm" svg:x="75.40624mm" svg:y="53.975mm"/>
          <draw:path svg:d="M 1058.3333 370.41666 L 1084.7916 396.87497 L 1084.7916 396.87497 L 1084.7916 423.3333 L 1084.7916 423.3333 L 1111.25 423.3333 L 1111.25 396.87497 L 1137.7083 396.87497 L 1137.7083 396.87497 L 1137.7083 396.87497 L 1137.7083 608.5416 L 1137.7083 820.2083 L 1111.25 820.2083 Q 1084.7916 820.2083 1084.7916 1058.3333 L 1084.7916 1322.9166 L 1005.4166 1322.9166 L 926.0416 1322.9166 L 926.0416 1322.9166 Q 926.0416 1296.4583 899.5833 1269.9999 L 899.5833 1269.9999 L 899.5833 1217.0833 L 873.12494 1190.6249 L 873.12494 1164.1666 L 873.12494 1137.7083 L 846.6666 1137.7083 L 846.6666 1111.25 L 820.2083 1111.25 Q 793.74994 1111.25 714.37494 1111.25 L 608.5416 1111.25 L 608.5416 1111.25 L 582.0833 1111.25 L 582.0833 1084.7916 L 555.625 1084.7916 L 555.625 1084.7916 L 555.625 1111.25 L 555.625 1111.25 L 529.1666 1111.25 L 529.1666 1084.7916 L 502.7083 1084.7916 L 502.7083 1084.7916 L 502.7083 1058.3333 L 502.7083 1058.3333 L 502.7083 1058.3333 L 502.7083 1031.875 L 502.7083 1005.4166 L 502.7083 1005.4166 L 502.7083 1005.4166 L 582.0833 1031.875 L 661.4583 1058.3333 L 661.4583 1058.3333 L 687.9166 1058.3333 L 687.9166 1031.875 L 714.37494 1031.875 L 714.37494 1005.4166 L 714.37494 978.95825 L 687.9166 952.49994 L 661.4583 926.0416 L 661.4583 926.0416 L 661.4583 899.5833 L 661.4583 899.5833 L 661.4583 899.5833 L 634.99994 899.5833 L 634.99994 899.5833 L 608.5416 873.12494 Q 582.0833 846.6666 449.79166 846.6666 Q 343.9583 846.6666 317.49997 820.2083 L 291.04166 793.74994 L 291.04166 793.74994 Q 291.04166 767.2916 264.5833 767.2916 L 264.5833 767.2916 L 264.5833 740.8333 Q 238.12498 740.8333 132.29166 555.625 L 26.458332 370.41666 L 0.0 343.9583 L 0.0 317.49997 L 26.458332 317.49997 Q 79.37499 317.49997 264.5833 185.20833 L 449.79166 79.37499 L 449.79166 79.37499 L 476.24997 52.916664 L 476.24997 52.916664 L 502.7083 52.916664 L 502.7083 52.916664 L 502.7083 52.916664 L 529.1666 26.458332 L 555.625 0.0 L 714.37494 0.0 Q 873.12494 0.0 952.49994 105.83333 Q 1031.875 185.20833 1031.875 264.5833 Q 1031.875 317.49997 1058.3333 370.41666 z" svg:height="13.229166mm" draw:style-name="style-96" svg:viewBox="0.0 0.0 1137.7083 1322.9166" svg:width="11.377083mm" svg:x="17.197916mm" svg:y="92.604164mm"/>
          <draw:path svg:d="M 1984.3749 26.458332 L 2010.8333 26.458332 L 2010.8333 52.916664 L 2010.8333 79.37499 L 2037.2915 105.83333 L 2037.2915 132.29166 L 2010.8333 132.29166 L 1984.3749 158.74998 L 1984.3749 158.74998 L 1984.3749 158.74998 L 1217.0833 158.74998 Q 449.79166 158.74998 211.66666 158.74998 L 0.0 158.74998 L 52.916664 105.83333 Q 105.83333 79.37499 79.37499 52.916664 Q 52.916664 52.916664 158.74998 26.458332 Q 264.5833 0.0 1111.25 0.0 Q 1957.9165 0.0 1984.3749 26.458332 z" svg:height="1.5874999mm" draw:style-name="style-97" svg:viewBox="0.0 0.0 2037.2915 158.74998" svg:width="20.372915mm" svg:x="173.56665mm" svg:y="305.8583mm"/>
          <draw:path svg:d="M 608.5416 79.37499 L 608.5416 79.37499 L 608.5416 132.29166 L 634.99994 158.74998 L 634.99994 158.74998 L 634.99994 185.20833 L 661.4583 185.20833 L 687.9166 185.20833 L 714.37494 158.74998 Q 740.8333 158.74998 793.74994 211.66666 Q 820.2083 291.04166 846.6666 291.04166 Q 846.6666 291.04166 873.12494 343.9583 Q 873.12494 396.87497 952.49994 317.49997 Q 1005.4166 238.12498 1031.875 238.12498 L 1031.875 238.12498 L 1031.875 291.04166 Q 1005.4166 343.9583 1005.4166 396.87497 Q 1005.4166 449.79166 1137.7083 370.41666 Q 1269.9999 291.04166 1269.9999 238.12498 Q 1296.4583 158.74998 1322.9166 158.74998 L 1375.8333 132.29166 L 1375.8333 132.29166 L 1375.8333 132.29166 L 1402.2916 132.29166 L 1402.2916 132.29166 L 1402.2916 105.83333 L 1428.7499 105.83333 L 1428.7499 105.83333 L 1428.7499 79.37499 L 1428.7499 79.37499 L 1428.7499 79.37499 L 1455.2083 79.37499 L 1455.2083 79.37499 L 1481.6666 79.37499 L 1481.6666 79.37499 L 1508.1249 52.916664 L 1534.5833 52.916664 L 1534.5833 79.37499 L 1534.5833 132.29166 L 1508.1249 132.29166 L 1481.6666 132.29166 L 1481.6666 158.74998 L 1481.6666 185.20833 L 1455.2083 185.20833 L 1455.2083 185.20833 L 1455.2083 211.66666 L 1428.7499 211.66666 L 1428.7499 211.66666 L 1428.7499 238.12498 L 1375.8333 238.12498 L 1349.3749 238.12498 L 1375.8333 291.04166 Q 1375.8333 343.9583 1402.2916 396.87497 Q 1428.7499 449.79166 1402.2916 476.24997 Q 1402.2916 502.7083 1428.7499 502.7083 Q 1428.7499 529.1666 1428.7499 529.1666 Q 1428.7499 555.625 1481.6666 555.625 L 1508.1249 555.625 L 1508.1249 608.5416 L 1508.1249 661.4583 L 1455.2083 608.5416 Q 1402.2916 582.0833 1428.7499 661.4583 Q 1428.7499 740.8333 1402.2916 740.8333 Q 1375.8333 740.8333 1375.8333 820.2083 Q 1375.8333 899.5833 1349.3749 926.0416 L 1349.3749 978.95825 L 1296.4583 978.95825 Q 1243.5416 952.49994 1243.5416 978.95825 Q 1243.5416 1005.4166 1269.9999 1005.4166 Q 1296.4583 1005.4166 1296.4583 1031.875 L 1296.4583 1058.3333 L 1269.9999 1058.3333 Q 1243.5416 1031.875 1190.6249 1031.875 L 1137.7083 1031.875 L 1137.7083 1031.875 Q 1111.25 1031.875 1084.7916 1031.875 Q 1058.3333 1058.3333 1058.3333 1005.4166 Q 1084.7916 952.49994 1058.3333 926.0416 L 1005.4166 926.0416 L 978.95825 926.0416 L 952.49994 926.0416 L 899.5833 926.0416 L 873.12494 926.0416 L 873.12494 952.49994 L 846.6666 952.49994 L 873.12494 1005.4166 Q 899.5833 1031.875 899.5833 1058.3333 L 926.0416 1058.3333 L 926.0416 1058.3333 L 926.0416 1084.7916 L 899.5833 1084.7916 L 873.12494 1084.7916 L 873.12494 1111.25 L 846.6666 1137.7083 L 846.6666 1137.7083 L 846.6666 1137.7083 L 846.6666 1164.1666 L 846.6666 1164.1666 L 820.2083 1164.1666 L 820.2083 1190.6249 L 820.2083 1190.6249 L 793.74994 1190.6249 L 793.74994 1190.6249 L 793.74994 1217.0833 L 793.74994 1217.0833 L 767.2916 1190.6249 L 767.2916 1190.6249 L 740.8333 1190.6249 L 740.8333 1164.1666 Q 740.8333 1137.7083 740.8333 1084.7916 L 740.8333 1005.4166 L 714.37494 1005.4166 L 714.37494 978.95825 L 687.9166 978.95825 L 661.4583 978.95825 L 661.4583 1005.4166 L 634.99994 1005.4166 L 634.99994 1031.875 Q 634.99994 1058.3333 582.0833 1084.7916 Q 529.1666 1084.7916 555.625 1084.7916 L 555.625 1111.25 L 502.7083 1111.25 L 449.79166 1111.25 L 449.79166 1084.7916 Q 476.24997 1058.3333 476.24997 1031.875 Q 476.24997 1031.875 449.79166 1005.4166 Q 423.3333 978.95825 449.79166 952.49994 Q 476.24997 926.0416 449.79166 926.0416 L 423.3333 899.5833 L 423.3333 873.12494 Q 423.3333 846.6666 317.49997 846.6666 L 211.66666 846.6666 L 211.66666 820.2083 Q 211.66666 793.74994 211.66666 767.2916 Q 211.66666 767.2916 264.5833 767.2916 Q 291.04166 740.8333 291.04166 714.37494 Q 264.5833 661.4583 158.74998 608.5416 Q 26.458332 555.625 0.0 476.24997 L 0.0 423.3333 L 0.0 370.41666 Q 0.0 317.49997 26.458332 291.04166 L 26.458332 238.12498 L 26.458332 238.12498 Q 52.916664 211.66666 52.916664 185.20833 Q 52.916664 158.74998 132.29166 79.37499 L 185.20833 26.458332 L 185.20833 26.458332 Q 158.74998 0.0 158.74998 0.0 L 158.74998 0.0 L 238.12498 26.458332 Q 317.49997 26.458332 317.49997 79.37499 Q 317.49997 79.37499 449.79166 79.37499 Q 582.0833 79.37499 608.5416 79.37499 z M 529.1666 343.9583 L 529.1666 423.3333 L 476.24997 423.3333 Q 449.79166 396.87497 396.87497 317.49997 Q 317.49997 238.12498 423.3333 238.12498 Q 529.1666 238.12498 529.1666 343.9583 z M 370.41666 502.7083 L 317.49997 502.7083 L 264.5833 423.3333 Q 211.66666 317.49997 211.66666 317.49997 Q 264.5833 317.49997 343.9583 423.3333 Q 449.79166 502.7083 370.41666 502.7083 z" svg:height="12.170833mm" draw:style-name="style-98" svg:viewBox="0.0 0.0 1534.5833 1217.0833" svg:width="15.345833mm" svg:x="141.81667mm" svg:y="199.7604mm"/>
          <draw:path svg:d="M 502.7083 26.458332 L 502.7083 0.0 L 502.7083 0.0 L 529.1666 0.0 L 608.5416 26.458332 Q 661.4583 52.916664 687.9166 26.458332 Q 714.37494 26.458332 740.8333 52.916664 Q 767.2916 105.83333 793.74994 79.37499 Q 820.2083 79.37499 820.2083 211.66666 Q 820.2083 317.49997 793.74994 343.9583 Q 767.2916 370.41666 820.2083 370.41666 Q 873.12494 396.87497 873.12494 529.1666 L 873.12494 634.99994 L 873.12494 793.74994 Q 873.12494 952.49994 846.6666 952.49994 Q 820.2083 978.95825 820.2083 1005.4166 Q 873.12494 1031.875 873.12494 1111.25 L 873.12494 1164.1666 L 873.12494 1164.1666 Q 873.12494 1164.1666 846.6666 1190.6249 L 820.2083 1217.0833 L 820.2083 1243.5416 L 820.2083 1243.5416 L 793.74994 1243.5416 L 793.74994 1217.0833 L 767.2916 1217.0833 L 740.8333 1217.0833 L 714.37494 1190.6249 L 687.9166 1164.1666 L 687.9166 1164.1666 L 661.4583 1164.1666 L 661.4583 1164.1666 L 661.4583 1164.1666 L 661.4583 1137.7083 L 661.4583 1137.7083 L 634.99994 1137.7083 Q 634.99994 1111.25 608.5416 1111.25 Q 555.625 1111.25 555.625 1111.25 L 529.1666 1111.25 L 502.7083 1111.25 Q 502.7083 1111.25 449.79166 1031.875 Q 396.87497 978.95825 396.87497 952.49994 Q 396.87497 926.0416 291.04166 740.8333 L 185.20833 555.625 L 185.20833 582.0833 Q 185.20833 608.5416 132.29166 634.99994 L 79.37499 687.9166 L 79.37499 687.9166 L 79.37499 687.9166 L 79.37499 714.37494 L 79.37499 714.37494 L 52.916664 714.37494 L 52.916664 714.37494 L 52.916664 687.9166 L 52.916664 661.4583 L 26.458332 661.4583 L 26.458332 634.99994 L 26.458332 634.99994 L 26.458332 634.99994 L 0.0 608.5416 L 0.0 582.0833 L 26.458332 582.0833 Q 52.916664 582.0833 79.37499 555.625 L 105.83333 529.1666 L 105.83333 529.1666 L 132.29166 529.1666 L 132.29166 529.1666 Q 132.29166 502.7083 105.83333 502.7083 Q 105.83333 476.24997 105.83333 423.3333 L 105.83333 343.9583 L 105.83333 317.49997 Q 132.29166 264.5833 132.29166 211.66666 L 132.29166 158.74998 L 158.74998 158.74998 Q 185.20833 158.74998 185.20833 185.20833 L 211.66666 185.20833 L 211.66666 185.20833 L 238.12498 185.20833 L 238.12498 211.66666 L 238.12498 238.12498 L 264.5833 238.12498 L 264.5833 211.66666 L 264.5833 211.66666 L 291.04166 211.66666 L 291.04166 211.66666 L 291.04166 211.66666 L 291.04166 185.20833 L 291.04166 185.20833 L 317.49997 185.20833 L 317.49997 158.74998 L 370.41666 158.74998 L 423.3333 158.74998 L 449.79166 132.29166 L 476.24997 132.29166 L 476.24997 79.37499 Q 476.24997 52.916664 502.7083 26.458332 L 502.7083 26.458332 L 502.7083 26.458332 z" svg:height="12.435416mm" draw:style-name="style-99" svg:viewBox="0.0 0.0 873.12494 1243.5416" svg:width="8.73125mm" svg:x="148.43124mm" svg:y="37.57083mm"/>
          <draw:path svg:d="M 343.9583 52.916664 L 370.41666 0.0 L 370.41666 0.0 Q 396.87497 0.0 396.87497 158.74998 Q 396.87497 343.9583 343.9583 370.41666 Q 291.04166 396.87497 291.04166 555.625 Q 317.49997 714.37494 291.04166 714.37494 Q 238.12498 714.37494 238.12498 899.5833 Q 238.12498 1084.7916 185.20833 1084.7916 Q 132.29166 1058.3333 105.83333 1031.875 Q 79.37499 1005.4166 79.37499 873.12494 Q 79.37499 740.8333 52.916664 740.8333 Q 26.458332 740.8333 26.458332 502.7083 L 0.0 291.04166 L 26.458332 291.04166 L 52.916664 264.5833 L 52.916664 264.5833 L 79.37499 264.5833 L 79.37499 264.5833 L 79.37499 264.5833 L 79.37499 238.12498 L 79.37499 238.12498 L 105.83333 211.66666 L 132.29166 185.20833 L 158.74998 158.74998 Q 185.20833 105.83333 211.66666 105.83333 L 238.12498 105.83333 L 238.12498 132.29166 L 238.12498 132.29166 L 264.5833 79.37499 Q 291.04166 26.458332 291.04166 52.916664 Q 291.04166 79.37499 343.9583 52.916664 z" svg:height="10.847916mm" draw:style-name="style-100" svg:viewBox="0.0 0.0 396.87497 1084.7916" svg:width="3.9687498mm" svg:x="59.531246mm" svg:y="66.674995mm"/>
          <draw:path svg:d="M 211.66666 52.916664 L 211.66666 79.37499 L 211.66666 79.37499 L 211.66666 105.83333 L 211.66666 105.83333 L 185.20833 105.83333 L 185.20833 105.83333 L 185.20833 105.83333 L 185.20833 132.29166 L 185.20833 132.29166 L 158.74998 132.29166 L 158.74998 158.74998 L 158.74998 158.74998 L 132.29166 158.74998 L 132.29166 158.74998 L 132.29166 158.74998 L 132.29166 185.20833 L 132.29166 185.20833 L 105.83333 211.66666 Q 79.37499 211.66666 52.916664 238.12498 L 26.458332 238.12498 L 26.458332 211.66666 Q 26.458332 211.66666 0.0 185.20833 L 0.0 158.74998 L 0.0 158.74998 Q 26.458332 158.74998 52.916664 79.37499 Q 105.83333 0.0 158.74998 0.0 Q 211.66666 0.0 211.66666 52.916664 z" svg:height="2.38125mm" draw:style-name="style-101" svg:viewBox="0.0 0.0 211.66666 238.12498" svg:width="2.1166666mm" svg:x="23.01875mm" svg:y="126.470825mm"/>
          <draw:path svg:d="M 873.12494 0.0 L 873.12494 26.458332 L 846.6666 52.916664 Q 846.6666 105.83333 873.12494 105.83333 Q 899.5833 105.83333 899.5833 132.29166 L 899.5833 132.29166 L 873.12494 132.29166 Q 846.6666 132.29166 820.2083 317.49997 Q 793.74994 529.1666 767.2916 529.1666 L 767.2916 555.625 L 767.2916 555.625 Q 740.8333 555.625 740.8333 582.0833 Q 740.8333 608.5416 687.9166 582.0833 Q 608.5416 582.0833 634.99994 502.7083 Q 687.9166 423.3333 687.9166 370.41666 Q 714.37494 317.49997 634.99994 317.49997 Q 582.0833 370.41666 529.1666 396.87497 Q 502.7083 449.79166 476.24997 449.79166 L 449.79166 449.79166 L 449.79166 476.24997 Q 423.3333 502.7083 423.3333 502.7083 L 423.3333 529.1666 L 423.3333 529.1666 L 423.3333 529.1666 L 396.87497 529.1666 L 396.87497 529.1666 L 396.87497 555.625 L 370.41666 555.625 L 370.41666 582.0833 L 370.41666 608.5416 L 449.79166 634.99994 Q 529.1666 634.99994 423.3333 740.8333 Q 317.49997 820.2083 291.04166 846.6666 Q 264.5833 899.5833 291.04166 899.5833 Q 291.04166 899.5833 317.49997 926.0416 L 317.49997 926.0416 L 317.49997 952.49994 Q 317.49997 978.95825 343.9583 978.95825 Q 370.41666 1005.4166 370.41666 1005.4166 L 370.41666 1005.4166 L 370.41666 1058.3333 Q 370.41666 1084.7916 396.87497 1111.25 L 396.87497 1111.25 L 396.87497 1137.7083 Q 423.3333 1164.1666 423.3333 1164.1666 L 423.3333 1190.6249 L 423.3333 1190.6249 L 423.3333 1217.0833 L 423.3333 1217.0833 L 396.87497 1217.0833 L 396.87497 1190.6249 L 370.41666 1190.6249 L 370.41666 1164.1666 Q 370.41666 1111.25 317.49997 1111.25 Q 291.04166 1084.7916 291.04166 1058.3333 Q 291.04166 1031.875 264.5833 1005.4166 Q 211.66666 1005.4166 185.20833 1005.4166 Q 158.74998 1031.875 79.37499 1058.3333 L 0.0 1111.25 L 0.0 1111.25 L 0.0 1084.7916 L 26.458332 1084.7916 L 26.458332 1058.3333 L 52.916664 1058.3333 L 79.37499 1058.3333 L 79.37499 1031.875 L 105.83333 1031.875 L 105.83333 899.5833 L 105.83333 793.74994 L 105.83333 793.74994 Q 105.83333 793.74994 185.20833 767.2916 L 264.5833 740.8333 L 264.5833 687.9166 Q 264.5833 608.5416 238.12498 449.79166 L 211.66666 291.04166 L 211.66666 264.5833 L 211.66666 211.66666 L 238.12498 211.66666 L 238.12498 211.66666 L 238.12498 211.66666 L 238.12498 211.66666 L 238.12498 238.12498 L 264.5833 238.12498 L 264.5833 264.5833 L 264.5833 291.04166 L 291.04166 317.49997 L 291.04166 343.9583 L 317.49997 343.9583 L 343.9583 317.49997 L 370.41666 317.49997 L 396.87497 317.49997 L 396.87497 291.04166 L 423.3333 291.04166 L 423.3333 291.04166 Q 423.3333 264.5833 423.3333 264.5833 Q 423.3333 238.12498 449.79166 185.20833 L 476.24997 132.29166 L 476.24997 132.29166 L 476.24997 105.83333 L 476.24997 105.83333 L 476.24997 105.83333 L 502.7083 105.83333 L 502.7083 105.83333 L 529.1666 79.37499 L 555.625 79.37499 L 582.0833 79.37499 L 582.0833 79.37499 L 582.0833 105.83333 L 582.0833 132.29166 L 555.625 132.29166 L 555.625 158.74998 L 555.625 158.74998 Q 529.1666 158.74998 529.1666 158.74998 L 529.1666 158.74998 L 529.1666 185.20833 L 529.1666 185.20833 L 502.7083 238.12498 L 502.7083 291.04166 L 529.1666 291.04166 L 555.625 264.5833 L 582.0833 264.5833 L 634.99994 264.5833 L 634.99994 238.12498 L 634.99994 238.12498 L 661.4583 238.12498 L 661.4583 211.66666 L 661.4583 211.66666 Q 687.9166 211.66666 740.8333 105.83333 L 793.74994 0.0 L 820.2083 0.0 Q 846.6666 0.0 873.12494 0.0 z" svg:height="12.170833mm" draw:style-name="style-102" svg:viewBox="0.0 0.0 899.5833 1217.0833" svg:width="8.995832mm" svg:x="19.05mm" svg:y="116.94582mm"/>
          <draw:path svg:d="M 0.0 52.916664 L 0.0 0.0 L 105.83333 26.458332 Q 185.20833 52.916664 211.66666 52.916664 L 211.66666 52.916664 L 264.5833 158.74998 Q 343.9583 264.5833 423.3333 291.04166 Q 502.7083 317.49997 502.7083 264.5833 Q 502.7083 238.12498 529.1666 264.5833 Q 582.0833 264.5833 608.5416 291.04166 L 634.99994 291.04166 L 634.99994 291.04166 Q 634.99994 317.49997 661.4583 317.49997 Q 687.9166 317.49997 687.9166 343.9583 Q 687.9166 370.41666 634.99994 370.41666 L 555.625 370.41666 L 529.1666 396.87497 L 476.24997 423.3333 L 476.24997 423.3333 L 476.24997 423.3333 L 449.79166 423.3333 L 449.79166 423.3333 L 423.3333 423.3333 L 370.41666 423.3333 L 370.41666 423.3333 Q 343.9583 423.3333 317.49997 370.41666 L 264.5833 343.9583 L 264.5833 317.49997 Q 264.5833 317.49997 211.66666 264.5833 L 158.74998 185.20833 L 132.29166 185.20833 L 132.29166 158.74998 L 132.29166 158.74998 Q 105.83333 158.74998 79.37499 132.29166 L 26.458332 105.83333 L 26.458332 105.83333 Q 0.0 79.37499 0.0 52.916664 z" svg:height="4.233333mm" draw:style-name="style-103" svg:viewBox="0.0 0.0 687.9166 423.3333" svg:width="6.879166mm" svg:x="159.80832mm" svg:y="78.316666mm"/>
          <draw:path svg:d="M 79.37499 26.458332 L 79.37499 0.0 L 105.83333 0.0 L 105.83333 0.0 L 105.83333 423.3333 L 132.29166 846.6666 L 132.29166 873.12494 L 132.29166 899.5833 L 132.29166 899.5833 Q 105.83333 873.12494 79.37499 926.0416 Q 79.37499 952.49994 52.916664 873.12494 L 52.916664 820.2083 L 26.458332 820.2083 L 0.0 820.2083 L 0.0 714.37494 Q -26.458332 634.99994 0.0 370.41666 L 0.0 105.83333 L 26.458332 105.83333 L 52.916664 105.83333 L 52.916664 79.37499 L 79.37499 52.916664 L 79.37499 26.458332 z" svg:height="9.260416mm" draw:style-name="style-104" svg:viewBox="0.0 0.0 132.29166 926.0416" svg:width="1.3229166mm" svg:x="206.11041mm" svg:y="126.73541mm"/>
          <draw:path svg:d="M 1058.3333 26.458332 L 1058.3333 0.0 L 1084.7916 0.0 L 1111.25 0.0 L 1111.25 26.458332 L 1137.7083 26.458332 L 1137.7083 26.458332 L 1137.7083 52.916664 L 1137.7083 52.916664 L 1137.7083 52.916664 L 1111.25 79.37499 L 1084.7916 105.83333 L 1084.7916 105.83333 L 1084.7916 105.83333 L 1058.3333 132.29166 L 1031.875 158.74998 L 1031.875 158.74998 L 1031.875 158.74998 L 1005.4166 158.74998 L 1005.4166 158.74998 L 1005.4166 185.20833 L 978.95825 185.20833 L 978.95825 185.20833 L 978.95825 211.66666 L 820.2083 317.49997 Q 634.99994 449.79166 634.99994 476.24997 Q 634.99994 502.7083 529.1666 582.0833 Q 396.87497 661.4583 370.41666 740.8333 Q 343.9583 846.6666 317.49997 873.12494 L 317.49997 899.5833 L 317.49997 899.5833 L 317.49997 926.0416 L 317.49997 926.0416 L 317.49997 952.49994 L 291.04166 952.49994 L 291.04166 952.49994 L 291.04166 952.49994 L 291.04166 926.0416 L 264.5833 926.0416 L 264.5833 899.5833 L 264.5833 899.5833 L 264.5833 899.5833 L 264.5833 899.5833 L 238.12498 873.12494 L 238.12498 873.12494 L 238.12498 899.5833 L 211.66666 899.5833 L 185.20833 899.5833 L 185.20833 846.6666 L 185.20833 820.2083 L 211.66666 820.2083 Q 211.66666 793.74994 238.12498 767.2916 Q 238.12498 740.8333 185.20833 740.8333 Q 132.29166 740.8333 105.83333 687.9166 L 79.37499 661.4583 L 79.37499 661.4583 L 79.37499 634.99994 L 52.916664 634.99994 L 26.458332 634.99994 L 26.458332 608.5416 L 26.458332 608.5416 L 0.0 582.0833 L 0.0 555.625 L 26.458332 555.625 L 52.916664 582.0833 L 52.916664 582.0833 L 79.37499 582.0833 L 79.37499 582.0833 L 79.37499 582.0833 L 132.29166 608.5416 L 158.74998 634.99994 L 158.74998 634.99994 L 185.20833 634.99994 L 158.74998 582.0833 Q 158.74998 529.1666 238.12498 582.0833 Q 291.04166 634.99994 582.0833 370.41666 Q 873.12494 158.74998 899.5833 132.29166 L 926.0416 105.83333 L 926.0416 105.83333 L 926.0416 105.83333 L 952.49994 105.83333 L 952.49994 105.83333 L 952.49994 79.37499 L 978.95825 79.37499 L 978.95825 79.37499 L 978.95825 52.916664 L 1005.4166 52.916664 L 1031.875 52.916664 L 1031.875 26.458332 L 1031.875 26.458332 L 1058.3333 26.458332 z" svg:height="9.525mm" draw:style-name="style-105" svg:viewBox="0.0 0.0 1137.7083 952.49994" svg:width="11.377083mm" svg:x="156.8979mm" svg:y="185.73749mm"/>
          <draw:path svg:d="M 2592.9165 0.0 L 2592.9165 0.0 L 2592.9165 0.0 L 2592.9165 0.0 L 2619.3748 26.458332 L 2645.8333 52.916664 L 3016.2498 79.37499 Q 3386.6665 105.83333 3545.4165 105.83333 Q 3704.1665 105.83333 3915.833 105.83333 L 4127.5 105.83333 L 4153.958 105.83333 Q 4153.958 105.83333 4153.958 79.37499 L 4153.958 79.37499 L 4524.375 132.29166 Q 4868.333 158.74998 5000.6245 158.74998 Q 5132.9165 105.83333 5212.2915 132.29166 L 5265.208 132.29166 L 5265.208 132.29166 L 5265.208 158.74998 L 5318.1245 158.74998 L 5344.583 158.74998 L 5529.7915 158.74998 Q 5688.5415 158.74998 5820.833 185.20833 L 5953.1245 185.20833 L 5953.1245 185.20833 L 5953.1245 211.66666 L 5900.208 211.66666 L 5847.2915 211.66666 L 5847.2915 264.5833 L 5847.2915 317.49997 L 5820.833 317.49997 L 5820.833 317.49997 L 5847.2915 343.9583 L 5900.208 343.9583 L 5900.208 343.9583 L 5900.208 370.41666 L 5873.7495 370.41666 L 5847.2915 370.41666 L 5820.833 370.41666 Q 5794.3745 370.41666 5582.708 370.41666 Q 5344.583 370.41666 5318.1245 423.3333 Q 5291.6665 423.3333 4974.1665 502.7083 Q 4656.6665 555.625 4656.6665 582.0833 Q 4656.6665 608.5416 4577.2915 608.5416 Q 4524.375 634.99994 4312.708 661.4583 Q 4074.583 687.9166 4074.583 793.74994 Q 4074.583 873.12494 3995.208 873.12494 Q 3889.3748 899.5833 3942.2915 899.5833 Q 3995.208 899.5833 3889.3748 926.0416 Q 3809.9998 926.0416 3809.9998 952.49994 Q 3783.5415 978.95825 3704.1665 1005.4166 Q 3598.3333 1005.4166 3386.6665 1058.3333 L 3174.9998 1111.25 L 3174.9998 1111.25 L 3174.9998 1111.25 L 3095.6248 1111.25 Q 3016.2498 1111.25 2989.7915 1111.25 Q 2963.3333 1111.25 2857.4998 1084.7916 Q 2751.6665 1058.3333 2751.6665 1084.7916 Q 2751.6665 1111.25 2513.5415 1058.3333 Q 2275.4165 1005.4166 2010.8333 978.95825 Q 1746.2499 952.49994 1719.7916 978.95825 Q 1693.3333 1005.4166 1666.8749 952.49994 Q 1613.9583 926.0416 1455.2083 952.49994 Q 1296.4583 952.49994 1269.9999 952.49994 Q 1243.5416 926.0416 1111.25 899.5833 Q 978.95825 899.5833 978.95825 873.12494 Q 952.49994 846.6666 767.2916 846.6666 Q 608.5416 820.2083 608.5416 793.74994 Q 608.5416 767.2916 582.0833 793.74994 Q 582.0833 820.2083 555.625 820.2083 Q 529.1666 820.2083 529.1666 793.74994 Q 502.7083 767.2916 423.3333 767.2916 L 317.49997 767.2916 L 317.49997 740.8333 Q 291.04166 714.37494 264.5833 687.9166 L 211.66666 634.99994 L 185.20833 634.99994 L 158.74998 634.99994 L 158.74998 608.5416 Q 158.74998 582.0833 211.66666 582.0833 Q 264.5833 608.5416 264.5833 582.0833 L 264.5833 555.625 L 132.29166 555.625 L 0.0 529.1666 L 79.37499 529.1666 L 132.29166 529.1666 L 185.20833 502.7083 Q 211.66666 476.24997 291.04166 476.24997 Q 343.9583 423.3333 396.87497 423.3333 Q 449.79166 396.87497 423.3333 317.49997 Q 423.3333 238.12498 502.7083 238.12498 Q 555.625 211.66666 529.1666 185.20833 Q 502.7083 132.29166 529.1666 132.29166 Q 555.625 132.29166 555.625 105.83333 L 582.0833 52.916664 L 608.5416 52.916664 L 608.5416 52.916664 L 767.2916 52.916664 Q 952.49994 52.916664 1084.7916 52.916664 L 1217.0833 52.916664 L 1217.0833 52.916664 L 1243.5416 52.916664 L 1243.5416 52.916664 L 1243.5416 52.916664 L 1243.5416 52.916664 Q 1269.9999 52.916664 1269.9999 26.458332 L 1269.9999 26.458332 L 1375.8333 52.916664 Q 1455.2083 105.83333 1508.1249 105.83333 Q 1561.0416 132.29166 1561.0416 105.83333 Q 1561.0416 79.37499 2037.2915 52.916664 Q 2513.5415 52.916664 2539.9998 26.458332 Q 2566.4583 0.0 2592.9165 0.0 z" svg:height="11.112499mm" draw:style-name="style-106" svg:viewBox="0.0 0.0 5953.1245 1111.25" svg:width="59.531246mm" svg:x="135.20207mm" svg:y="250.29582mm"/>
          <draw:path svg:d="M 26.458332 0.0 L 26.458332 0.0 L 26.458332 26.458332 Q 26.458332 52.916664 132.29166 158.74998 Q 238.12498 238.12498 264.5833 264.5833 Q 291.04166 291.04166 291.04166 317.49997 L 291.04166 317.49997 L 291.04166 343.9583 Q 264.5833 370.41666 185.20833 370.41666 Q 105.83333 370.41666 79.37499 396.87497 L 79.37499 396.87497 L 79.37499 370.41666 L 79.37499 343.9583 L 52.916664 317.49997 L 52.916664 291.04166 L 52.916664 264.5833 Q 26.458332 238.12498 26.458332 158.74998 L 0.0 52.916664 L 0.0 26.458332 Q 26.458332 0.0 26.458332 0.0 z" svg:height="3.9687498mm" draw:style-name="style-107" svg:viewBox="0.0 0.0 291.04166 396.87497" svg:width="2.9104166mm" svg:x="32.01458mm" svg:y="126.470825mm"/>
          <draw:path svg:d="M 185.20833 0.0 L 185.20833 0.0 L 211.66666 0.0 Q 238.12498 0.0 264.5833 132.29166 Q 264.5833 238.12498 291.04166 158.74998 Q 317.49997 79.37499 343.9583 185.20833 Q 370.41666 291.04166 396.87497 317.49997 Q 423.3333 317.49997 423.3333 343.9583 Q 423.3333 396.87497 449.79166 449.79166 L 449.79166 502.7083 L 396.87497 502.7083 Q 370.41666 529.1666 370.41666 582.0833 Q 370.41666 634.99994 343.9583 634.99994 L 317.49997 634.99994 L 317.49997 608.5416 Q 317.49997 582.0833 291.04166 555.625 Q 291.04166 502.7083 211.66666 555.625 L 105.83333 582.0833 L 105.83333 582.0833 Q 79.37499 555.625 52.916664 529.1666 Q 52.916664 502.7083 26.458332 396.87497 Q 0.0 291.04166 26.458332 291.04166 Q 52.916664 264.5833 52.916664 238.12498 L 0.0 185.20833 L 0.0 132.29166 L 0.0 105.83333 L 79.37499 79.37499 Q 158.74998 26.458332 158.74998 26.458332 L 158.74998 26.458332 L 158.74998 26.458332 Q 185.20833 26.458332 185.20833 0.0 z" svg:height="6.3499994mm" draw:style-name="style-108" svg:viewBox="0.0 0.0 449.79166 634.99994" svg:width="4.497916mm" svg:x="75.67083mm" svg:y="151.60625mm"/>
          <draw:path svg:d="M 0.0 158.74998 Q 79.37499 0.0 105.83333 0.0 Q 132.29166 0.0 105.83333 132.29166 Q 52.916664 264.5833 0.0 264.5833 Q -79.37499 291.04166 0.0 158.74998 z" svg:height="2.6458333mm" draw:style-name="style-109" svg:viewBox="0.0 0.0 105.83333 264.5833" svg:width="1.0583333mm" svg:x="30.162498mm" svg:y="39.158333mm"/>
          <draw:path svg:d="M 26.458332 0.0 L 52.916664 0.0 L 79.37499 79.37499 Q 79.37499 158.74998 105.83333 185.20833 L 132.29166 211.66666 L 132.29166 238.12498 L 132.29166 264.5833 L 158.74998 264.5833 L 158.74998 264.5833 L 132.29166 264.5833 Q 105.83333 264.5833 52.916664 264.5833 L 0.0 211.66666 L 0.0 211.66666 L 0.0 211.66666 L 0.0 105.83333 Q 26.458332 -26.458332 26.458332 0.0 z" svg:height="2.6458333mm" draw:style-name="style-110" svg:viewBox="0.0 0.0 158.74998 264.5833" svg:width="1.5874999mm" svg:x="158.48541mm" svg:y="80.43333mm"/>
          <draw:path svg:d="M 79.37499 26.458332 L 79.37499 0.0 L 79.37499 0.0 L 105.83333 0.0 L 105.83333 0.0 Q 105.83333 26.458332 132.29166 26.458332 L 132.29166 26.458332 L 185.20833 132.29166 Q 264.5833 238.12498 370.41666 291.04166 Q 502.7083 343.9583 476.24997 423.3333 Q 476.24997 502.7083 423.3333 502.7083 Q 343.9583 476.24997 317.49997 423.3333 Q 264.5833 396.87497 238.12498 396.87497 Q 185.20833 396.87497 185.20833 476.24997 Q 185.20833 529.1666 158.74998 555.625 L 132.29166 608.5416 L 132.29166 608.5416 L 132.29166 608.5416 L 132.29166 634.99994 L 132.29166 634.99994 L 105.83333 634.99994 L 105.83333 661.4583 L 79.37499 661.4583 L 52.916664 661.4583 L 26.458332 687.9166 L 0.0 687.9166 L 0.0 529.1666 Q 26.458332 370.41666 52.916664 185.20833 L 79.37499 26.458332 L 79.37499 26.458332 z" svg:height="6.879166mm" draw:style-name="style-111" svg:viewBox="0.0 0.0 476.24997 687.9166" svg:width="4.7625mm" svg:x="186.00208mm" svg:y="119.32708mm"/>
          <draw:path svg:d="M 661.4583 158.74998 L 714.37494 158.74998 L 714.37494 211.66666 Q 714.37494 264.5833 687.9166 264.5833 Q 661.4583 291.04166 714.37494 317.49997 Q 714.37494 343.9583 740.8333 423.3333 L 767.2916 476.24997 L 767.2916 423.3333 L 767.2916 396.87497 L 793.74994 396.87497 L 820.2083 423.3333 L 820.2083 423.3333 L 820.2083 423.3333 L 846.6666 423.3333 L 846.6666 423.3333 L 846.6666 449.79166 L 873.12494 449.79166 L 873.12494 476.24997 L 873.12494 502.7083 L 899.5833 502.7083 L 926.0416 476.24997 L 926.0416 476.24997 L 926.0416 476.24997 L 952.49994 476.24997 L 952.49994 476.24997 L 978.95825 502.7083 L 1031.875 502.7083 L 1084.7916 502.7083 Q 1111.25 502.7083 1137.7083 476.24997 Q 1137.7083 423.3333 1164.1666 423.3333 L 1164.1666 423.3333 L 1164.1666 449.79166 L 1164.1666 476.24997 L 1164.1666 476.24997 L 1164.1666 502.7083 L 1190.6249 740.8333 Q 1190.6249 952.49994 1164.1666 952.49994 Q 1137.7083 952.49994 1137.7083 978.95825 L 1111.25 978.95825 L 1084.7916 952.49994 Q 1031.875 952.49994 1058.3333 1111.25 Q 1084.7916 1243.5416 1084.7916 1243.5416 Q 1137.7083 1243.5416 1137.7083 1243.5416 L 1137.7083 1243.5416 L 1164.1666 1269.9999 Q 1190.6249 1296.4583 1190.6249 1375.8333 Q 1190.6249 1455.2083 1164.1666 1455.2083 L 1164.1666 1455.2083 L 1164.1666 1428.7499 L 1137.7083 1428.7499 L 1137.7083 1428.7499 L 1137.7083 1428.7499 L 1137.7083 1455.2083 L 1137.7083 1455.2083 L 1111.25 1455.2083 L 1111.25 1481.6666 L 1084.7916 1508.1249 Q 1084.7916 1561.0416 1058.3333 1561.0416 L 1058.3333 1587.4999 L 1058.3333 1587.4999 L 1031.875 1587.4999 L 1031.875 1587.4999 L 1031.875 1587.4999 L 1031.875 1587.4999 L 1005.4166 1587.4999 L 1005.4166 1587.4999 L 978.95825 1587.4999 L 978.95825 1402.2916 L 978.95825 1217.0833 L 952.49994 1217.0833 L 952.49994 1217.0833 L 952.49994 1243.5416 L 926.0416 1243.5416 L 926.0416 1322.9166 L 926.0416 1402.2916 L 899.5833 1402.2916 L 873.12494 1375.8333 L 873.12494 1375.8333 L 873.12494 1375.8333 L 846.6666 1349.3749 L 820.2083 1322.9166 L 820.2083 1217.0833 L 820.2083 1111.25 L 793.74994 1111.25 L 793.74994 1111.25 L 793.74994 1137.7083 L 767.2916 1137.7083 L 767.2916 1164.1666 L 767.2916 1190.6249 L 714.37494 1217.0833 Q 714.37494 1269.9999 687.9166 1322.9166 L 661.4583 1375.8333 L 661.4583 1375.8333 L 661.4583 1375.8333 L 634.99994 1375.8333 L 608.5416 1375.8333 L 608.5416 1375.8333 L 608.5416 1375.8333 L 582.0833 1269.9999 Q 555.625 1190.6249 555.625 1164.1666 L 555.625 1111.25 L 582.0833 1058.3333 L 582.0833 1031.875 L 555.625 1031.875 L 502.7083 1058.3333 L 502.7083 1058.3333 L 502.7083 1058.3333 L 476.24997 1111.25 L 449.79166 1190.6249 L 449.79166 1217.0833 L 449.79166 1243.5416 L 449.79166 1269.9999 Q 449.79166 1296.4583 449.79166 1375.8333 L 449.79166 1481.6666 L 423.3333 1481.6666 L 396.87497 1481.6666 L 396.87497 1428.7499 Q 396.87497 1402.2916 370.41666 1375.8333 L 343.9583 1322.9166 L 343.9583 1322.9166 L 343.9583 1322.9166 L 343.9583 1349.3749 L 343.9583 1349.3749 L 317.49997 1349.3749 L 317.49997 1375.8333 L 238.12498 1428.7499 Q 185.20833 1534.5833 185.20833 1534.5833 L 185.20833 1534.5833 L 158.74998 1534.5833 L 158.74998 1534.5833 L 132.29166 1534.5833 L 105.83333 1534.5833 L 105.83333 1534.5833 L 79.37499 1534.5833 L 79.37499 1561.0416 L 79.37499 1587.4999 L 26.458332 1587.4999 L 0.0 1587.4999 L 0.0 1561.0416 L 0.0 1561.0416 L 26.458332 1561.0416 L 26.458332 1534.5833 L 26.458332 1534.5833 L 26.458332 1534.5833 L 52.916664 1508.1249 L 79.37499 1481.6666 L 79.37499 1481.6666 L 79.37499 1481.6666 L 79.37499 1455.2083 L 79.37499 1455.2083 L 105.83333 1402.2916 Q 132.29166 1349.3749 185.20833 1296.4583 L 238.12498 1243.5416 L 264.5833 1243.5416 Q 291.04166 1217.0833 343.9583 1164.1666 L 370.41666 1111.25 L 343.9583 1111.25 Q 317.49997 1111.25 317.49997 1058.3333 L 317.49997 1031.875 L 317.49997 1005.4166 Q 343.9583 1005.4166 343.9583 978.95825 L 343.9583 952.49994 L 396.87497 1005.4166 Q 423.3333 1058.3333 423.3333 1031.875 L 449.79166 1031.875 L 449.79166 1005.4166 L 449.79166 978.95825 L 476.24997 978.95825 L 476.24997 952.49994 L 476.24997 952.49994 L 449.79166 952.49994 L 449.79166 899.5833 Q 449.79166 820.2083 396.87497 820.2083 L 343.9583 820.2083 L 317.49997 820.2083 Q 291.04166 820.2083 291.04166 767.2916 L 317.49997 714.37494 L 317.49997 687.9166 Q 291.04166 634.99994 264.5833 555.625 L 238.12498 476.24997 L 238.12498 449.79166 L 238.12498 449.79166 L 211.66666 449.79166 L 211.66666 423.3333 L 211.66666 423.3333 L 185.20833 423.3333 L 185.20833 423.3333 L 185.20833 423.3333 L 185.20833 396.87497 L 185.20833 396.87497 L 211.66666 396.87497 L 211.66666 370.41666 L 211.66666 370.41666 L 211.66666 370.41666 L 211.66666 370.41666 L 238.12498 370.41666 L 238.12498 370.41666 L 238.12498 396.87497 L 238.12498 396.87497 Q 238.12498 396.87497 264.5833 423.3333 L 264.5833 423.3333 L 264.5833 423.3333 Q 264.5833 423.3333 291.04166 449.79166 L 291.04166 449.79166 L 291.04166 449.79166 Q 291.04166 476.24997 291.04166 476.24997 L 317.49997 476.24997 L 317.49997 476.24997 Q 343.9583 476.24997 343.9583 370.41666 L 370.41666 291.04166 L 396.87497 291.04166 L 423.3333 317.49997 L 423.3333 317.49997 L 449.79166 317.49997 L 449.79166 264.5833 L 449.79166 185.20833 L 502.7083 185.20833 Q 529.1666 158.74998 529.1666 158.74998 Q 555.625 132.29166 555.625 105.83333 L 582.0833 52.916664 L 582.0833 26.458332 Q 582.0833 0.0 608.5416 0.0 Q 634.99994 0.0 634.99994 79.37499 Q 634.99994 158.74998 661.4583 158.74998 z" svg:height="15.874999mm" draw:style-name="style-112" svg:viewBox="0.0 0.0 1190.6249 1587.4999" svg:width="11.906249mm" svg:x="177.00624mm" svg:y="218.01666mm"/>
          <draw:path svg:d="M 185.20833 79.37499 L 105.83333 0.0 L 132.29166 0.0 L 158.74998 0.0 L 158.74998 26.458332 L 158.74998 26.458332 L 317.49997 132.29166 Q 423.3333 238.12498 449.79166 264.5833 L 449.79166 264.5833 L 476.24997 264.5833 Q 476.24997 264.5833 476.24997 291.04166 L 502.7083 291.04166 L 502.7083 317.49997 L 502.7083 317.49997 L 502.7083 317.49997 L 502.7083 343.9583 L 476.24997 343.9583 Q 476.24997 317.49997 370.41666 291.04166 Q 291.04166 238.12498 317.49997 317.49997 Q 317.49997 370.41666 317.49997 370.41666 Q 291.04166 396.87497 264.5833 449.79166 L 264.5833 502.7083 L 264.5833 502.7083 Q 264.5833 502.7083 238.12498 740.8333 Q 211.66666 952.49994 185.20833 952.49994 L 158.74998 952.49994 L 158.74998 767.2916 Q 158.74998 582.0833 158.74998 476.24997 Q 158.74998 370.41666 105.83333 370.41666 Q 26.458332 370.41666 0.0 317.49997 L 0.0 264.5833 L 0.0 211.66666 L 0.0 185.20833 L 0.0 158.74998 L 0.0 158.74998 L 52.916664 211.66666 Q 132.29166 264.5833 132.29166 291.04166 L 158.74998 291.04166 L 158.74998 291.04166 L 158.74998 317.49997 L 158.74998 317.49997 L 158.74998 317.49997 L 185.20833 317.49997 L 185.20833 317.49997 L 185.20833 291.04166 L 211.66666 291.04166 L 211.66666 291.04166 L 211.66666 264.5833 L 211.66666 264.5833 L 211.66666 264.5833 L 238.12498 264.5833 L 238.12498 264.5833 L 238.12498 238.12498 L 264.5833 238.12498 L 264.5833 211.66666 Q 264.5833 158.74998 185.20833 79.37499 z" svg:height="9.525mm" draw:style-name="style-113" svg:viewBox="0.0 0.0 502.7083 952.49994" svg:width="5.027083mm" svg:x="120.649994mm" svg:y="20.108332mm"/>
          <draw:path svg:d="M 926.0416 0.0 L 978.95825 0.0 L 1666.8749 0.0 L 2328.3333 0.0 L 2328.3333 0.0 L 2328.3333 26.458332 L 2354.7915 26.458332 Q 2407.7083 26.458332 2407.7083 52.916664 L 2407.7083 79.37499 L 2328.3333 79.37499 L 2248.9583 79.37499 L 2222.5 79.37499 L 2196.0415 79.37499 L 2090.2083 105.83333 Q 2010.8333 132.29166 1931.4583 132.29166 L 1852.0833 132.29166 L 1005.4166 132.29166 L 158.74998 132.29166 L 158.74998 105.83333 L 132.29166 79.37499 L 132.29166 79.37499 L 132.29166 79.37499 L 79.37499 52.916664 Q 0.0 26.458332 0.0 26.458332 L 0.0 26.458332 L 423.3333 26.458332 Q 846.6666 26.458332 926.0416 0.0 z" svg:height="1.3229166mm" draw:style-name="style-114" svg:viewBox="0.0 0.0 2407.7083 132.29166" svg:width="24.077082mm" svg:x="86.518745mm" svg:y="6.614583mm"/>
          <draw:path svg:d="M 423.3333 0.0 L 476.24997 0.0 L 476.24997 105.83333 Q 476.24997 185.20833 476.24997 211.66666 L 476.24997 238.12498 L 529.1666 238.12498 Q 555.625 238.12498 582.0833 185.20833 Q 582.0833 132.29166 608.5416 211.66666 L 608.5416 264.5833 L 608.5416 317.49997 Q 608.5416 370.41666 476.24997 370.41666 L 370.41666 343.9583 L 317.49997 343.9583 Q 238.12498 317.49997 105.83333 317.49997 L 0.0 291.04166 L 0.0 264.5833 L 0.0 238.12498 L 26.458332 238.12498 L 26.458332 211.66666 L 26.458332 211.66666 L 26.458332 211.66666 L 26.458332 158.74998 L 52.916664 132.29166 L 52.916664 132.29166 L 52.916664 105.83333 L 52.916664 105.83333 L 52.916664 105.83333 L 79.37499 105.83333 L 79.37499 105.83333 L 105.83333 105.83333 L 132.29166 105.83333 L 158.74998 105.83333 L 185.20833 105.83333 L 291.04166 52.916664 Q 370.41666 26.458332 396.87497 26.458332 Q 396.87497 0.0 423.3333 0.0 z" svg:height="3.7041664mm" draw:style-name="style-115" svg:viewBox="0.0 0.0 608.5416 370.41666" svg:width="6.0854163mm" svg:x="95.24999mm" svg:y="209.54999mm"/>
          <draw:path svg:d="M 158.74998 26.458332 L 158.74998 0.0 L 185.20833 0.0 L 185.20833 0.0 L 211.66666 26.458332 L 238.12498 26.458332 L 238.12498 529.1666 Q 211.66666 1005.4166 211.66666 1005.4166 L 211.66666 1005.4166 L 211.66666 952.49994 Q 211.66666 899.5833 158.74998 926.0416 Q 105.83333 952.49994 79.37499 899.5833 L 52.916664 846.6666 L 52.916664 846.6666 Q 26.458332 846.6666 0.0 793.74994 Q -26.458332 793.74994 26.458332 767.2916 Q 52.916664 767.2916 79.37499 423.3333 L 79.37499 105.83333 L 79.37499 105.83333 Q 105.83333 105.83333 105.83333 79.37499 L 105.83333 52.916664 L 132.29166 52.916664 L 158.74998 52.916664 L 158.74998 26.458332 z" svg:height="10.054166mm" draw:style-name="style-116" svg:viewBox="0.0 0.0 238.12498 1005.4166" svg:width="2.38125mm" svg:x="205.31665mm" svg:y="185.73749mm"/>
          <draw:path svg:d="M 238.12498 52.916664 L 343.9583 0.0 L 343.9583 0.0 Q 343.9583 0.0 370.41666 26.458332 L 370.41666 26.458332 L 370.41666 79.37499 Q 396.87497 158.74998 449.79166 343.9583 Q 502.7083 555.625 423.3333 529.1666 Q 370.41666 502.7083 317.49997 423.3333 Q 264.5833 343.9583 238.12498 370.41666 Q 238.12498 396.87497 185.20833 423.3333 Q 132.29166 449.79166 132.29166 476.24997 L 132.29166 502.7083 L 105.83333 555.625 Q 79.37499 582.0833 26.458332 582.0833 L 0.0 582.0833 L 0.0 476.24997 Q 26.458332 370.41666 0.0 343.9583 L 0.0 343.9583 L 0.0 317.49997 Q 26.458332 317.49997 79.37499 211.66666 L 132.29166 132.29166 L 132.29166 105.83333 Q 132.29166 105.83333 238.12498 52.916664 z" svg:height="5.820833mm" draw:style-name="style-117" svg:viewBox="0.0 0.0 449.79166 582.0833" svg:width="4.497916mm" svg:x="25.664581mm" svg:y="52.122913mm"/>
          <draw:path svg:d="M 317.49997 52.916664 L 317.49997 105.83333 L 317.49997 132.29166 L 317.49997 158.74998 L 343.9583 158.74998 L 370.41666 158.74998 L 370.41666 132.29166 L 396.87497 132.29166 L 396.87497 132.29166 L 396.87497 105.83333 L 396.87497 105.83333 L 396.87497 105.83333 L 396.87497 132.29166 L 396.87497 158.74998 L 396.87497 185.20833 L 396.87497 211.66666 L 396.87497 238.12498 Q 370.41666 264.5833 343.9583 264.5833 Q 317.49997 317.49997 317.49997 317.49997 L 291.04166 317.49997 L 291.04166 317.49997 L 291.04166 317.49997 L 291.04166 343.9583 L 291.04166 343.9583 L 264.5833 343.9583 L 264.5833 370.41666 L 238.12498 370.41666 L 238.12498 370.41666 L 238.12498 343.9583 L 238.12498 343.9583 L 211.66666 343.9583 L 211.66666 317.49997 L 211.66666 317.49997 L 185.20833 317.49997 L 185.20833 317.49997 L 185.20833 317.49997 L 185.20833 343.9583 L 185.20833 343.9583 L 158.74998 343.9583 L 158.74998 370.41666 L 158.74998 370.41666 L 185.20833 370.41666 L 185.20833 370.41666 L 185.20833 396.87497 L 185.20833 423.3333 Q 185.20833 449.79166 158.74998 449.79166 Q 132.29166 449.79166 132.29166 423.3333 Q 132.29166 370.41666 79.37499 370.41666 L 52.916664 370.41666 L 26.458332 396.87497 L 0.0 396.87497 L 0.0 317.49997 L 26.458332 264.5833 L 26.458332 264.5833 L 26.458332 264.5833 L 26.458332 238.12498 L 26.458332 238.12498 L 52.916664 238.12498 L 52.916664 211.66666 L 52.916664 211.66666 L 52.916664 211.66666 L 79.37499 211.66666 L 79.37499 211.66666 L 79.37499 185.20833 L 79.37499 185.20833 L 105.83333 158.74998 L 105.83333 132.29166 L 158.74998 158.74998 Q 211.66666 158.74998 238.12498 79.37499 Q 238.12498 0.0 264.5833 0.0 Q 291.04166 0.0 317.49997 52.916664 z" svg:height="4.497916mm" draw:style-name="style-118" svg:viewBox="0.0 0.0 396.87497 449.79166" svg:width="3.9687498mm" svg:x="124.618744mm" svg:y="211.13748mm"/>
          <draw:path svg:d="M 105.83333 79.37499 L 105.83333 132.29166 L 132.29166 132.29166 L 132.29166 132.29166 L 132.29166 158.74998 L 105.83333 158.74998 L 105.83333 185.20833 L 105.83333 211.66666 L 79.37499 211.66666 Q 79.37499 238.12498 52.916664 185.20833 L 0.0 132.29166 L 0.0 79.37499 L 0.0 0.0 L 52.916664 0.0 Q 105.83333 0.0 105.83333 79.37499 z" svg:height="2.1166666mm" draw:style-name="style-119" svg:viewBox="0.0 0.0 132.29166 211.66666" svg:width="1.3229166mm" svg:x="180.44583mm" svg:y="226.21873mm"/>
          <draw:path svg:d="M 502.7083 0.0 L 529.1666 0.0 L 555.625 132.29166 Q 582.0833 291.04166 582.0833 343.9583 Q 555.625 396.87497 529.1666 370.41666 Q 476.24997 370.41666 529.1666 502.7083 Q 582.0833 608.5416 582.0833 634.99994 L 582.0833 634.99994 L 582.0833 661.4583 L 582.0833 714.37494 L 582.0833 767.2916 L 582.0833 846.6666 L 555.625 846.6666 L 529.1666 846.6666 L 529.1666 820.2083 L 529.1666 793.74994 L 502.7083 793.74994 Q 502.7083 767.2916 476.24997 740.8333 L 423.3333 687.9166 L 423.3333 687.9166 L 423.3333 661.4583 L 423.3333 661.4583 L 423.3333 661.4583 L 396.87497 634.99994 L 370.41666 608.5416 L 370.41666 634.99994 L 370.41666 661.4583 L 370.41666 687.9166 L 370.41666 714.37494 L 370.41666 740.8333 L 370.41666 767.2916 L 396.87497 767.2916 L 396.87497 767.2916 L 396.87497 793.74994 L 423.3333 793.74994 L 423.3333 793.74994 L 423.3333 820.2083 L 423.3333 820.2083 L 423.3333 820.2083 L 529.1666 926.0416 Q 582.0833 1005.4166 582.0833 1137.7083 Q 582.0833 1296.4583 582.0833 1296.4583 L 582.0833 1296.4583 L 582.0833 1322.9166 Q 582.0833 1322.9166 555.625 1349.3749 L 555.625 1375.8333 L 555.625 1402.2916 Q 529.1666 1402.2916 502.7083 1402.2916 Q 476.24997 1402.2916 449.79166 1375.8333 L 423.3333 1349.3749 L 423.3333 1349.3749 L 423.3333 1349.3749 L 423.3333 1322.9166 L 423.3333 1322.9166 L 396.87497 1296.4583 Q 370.41666 1243.5416 317.49997 1190.6249 L 264.5833 1111.25 L 264.5833 1084.7916 L 264.5833 1031.875 L 264.5833 978.95825 L 264.5833 899.5833 L 264.5833 899.5833 L 264.5833 926.0416 L 264.5833 926.0416 L 264.5833 926.0416 L 238.12498 952.49994 L 211.66666 978.95825 L 211.66666 978.95825 L 211.66666 978.95825 L 211.66666 1005.4166 L 211.66666 1005.4166 L 158.74998 1031.875 Q 158.74998 1084.7916 132.29166 1111.25 L 105.83333 1137.7083 L 105.83333 1164.1666 L 105.83333 1190.6249 L 79.37499 1190.6249 L 79.37499 1190.6249 L 52.916664 1217.0833 L 26.458332 1217.0833 L 26.458332 1190.6249 L 0.0 1190.6249 L 0.0 1190.6249 L 0.0 1190.6249 L 0.0 1164.1666 L 0.0 1137.7083 L 0.0 1084.7916 L 0.0 1031.875 L 0.0 926.0416 Q 0.0 846.6666 0.0 582.0833 Q 52.916664 317.49997 105.83333 211.66666 Q 158.74998 105.83333 291.04166 79.37499 Q 423.3333 26.458332 449.79166 26.458332 Q 476.24997 0.0 502.7083 0.0 z M 158.74998 714.37494 L 158.74998 661.4583 L 264.5833 555.625 Q 317.49997 449.79166 317.49997 555.625 Q 317.49997 687.9166 238.12498 714.37494 Q 158.74998 740.8333 158.74998 714.37494 z" svg:height="14.022916mm" draw:style-name="style-120" svg:viewBox="0.0 0.0 582.0833 1402.2916" svg:width="5.820833mm" svg:x="74.08333mm" svg:y="39.422916mm"/>
          <draw:path svg:d="M 343.9583 211.66666 L 343.9583 211.66666 L 370.41666 238.12498 Q 396.87497 238.12498 423.3333 238.12498 Q 449.79166 238.12498 423.3333 291.04166 Q 423.3333 317.49997 396.87497 396.87497 L 396.87497 449.79166 L 396.87497 449.79166 Q 370.41666 449.79166 370.41666 502.7083 Q 343.9583 529.1666 317.49997 529.1666 Q 264.5833 529.1666 264.5833 502.7083 Q 264.5833 476.24997 185.20833 449.79166 Q 105.83333 449.79166 79.37499 370.41666 Q 52.916664 317.49997 52.916664 291.04166 L 52.916664 264.5833 L 26.458332 264.5833 L 26.458332 238.12498 L 26.458332 238.12498 L 0.0 238.12498 L 0.0 158.74998 L 0.0 79.37499 L 0.0 26.458332 Q 0.0 0.0 105.83333 0.0 Q 185.20833 26.458332 211.66666 52.916664 Q 211.66666 105.83333 264.5833 158.74998 Q 317.49997 211.66666 343.9583 211.66666 z" svg:height="5.2916665mm" draw:style-name="style-121" svg:viewBox="0.0 0.0 423.3333 529.1666" svg:width="4.233333mm" svg:x="189.44165mm" svg:y="197.64374mm"/>
          <draw:path svg:d="M 370.41666 0.0 L 370.41666 0.0 L 423.3333 79.37499 Q 476.24997 132.29166 476.24997 185.20833 Q 476.24997 238.12498 449.79166 211.66666 Q 423.3333 185.20833 423.3333 238.12498 Q 423.3333 291.04166 449.79166 291.04166 L 449.79166 291.04166 L 449.79166 291.04166 L 449.79166 317.49997 L 396.87497 396.87497 Q 370.41666 502.7083 317.49997 529.1666 Q 264.5833 555.625 264.5833 608.5416 Q 264.5833 687.9166 264.5833 714.37494 L 264.5833 740.8333 L 238.12498 740.8333 L 211.66666 740.8333 L 211.66666 714.37494 Q 211.66666 661.4583 185.20833 661.4583 L 158.74998 661.4583 L 158.74998 634.99994 L 158.74998 608.5416 L 132.29166 687.9166 L 105.83333 767.2916 L 105.83333 767.2916 L 105.83333 767.2916 L 105.83333 661.4583 Q 105.83333 582.0833 79.37499 555.625 Q 52.916664 502.7083 79.37499 502.7083 Q 105.83333 502.7083 105.83333 423.3333 Q 105.83333 317.49997 52.916664 291.04166 Q 26.458332 291.04166 26.458332 264.5833 L 26.458332 238.12498 L 26.458332 185.20833 L 0.0 132.29166 L 0.0 79.37499 L 0.0 52.916664 L 26.458332 52.916664 L 52.916664 52.916664 L 105.83333 132.29166 Q 132.29166 185.20833 158.74998 211.66666 L 185.20833 211.66666 L 185.20833 238.12498 L 211.66666 264.5833 L 238.12498 185.20833 Q 264.5833 105.83333 317.49997 52.916664 Q 370.41666 26.458332 370.41666 0.0 z" svg:height="7.6729164mm" draw:style-name="style-122" svg:viewBox="0.0 0.0 476.24997 767.2916" svg:width="4.7625mm" svg:x="172.50833mm" svg:y="99.74791mm"/>
          <draw:path svg:d="M 582.0833 52.916664 L 687.9166 52.916664 L 687.9166 52.916664 L 687.9166 79.37499 L 634.99994 79.37499 L 582.0833 79.37499 L 582.0833 105.83333 L 582.0833 132.29166 L 608.5416 132.29166 L 608.5416 132.29166 L 608.5416 158.74998 L 634.99994 158.74998 L 661.4583 185.20833 Q 687.9166 185.20833 687.9166 264.5833 Q 687.9166 343.9583 687.9166 502.7083 L 687.9166 661.4583 L 634.99994 661.4583 Q 582.0833 661.4583 476.24997 687.9166 Q 370.41666 714.37494 211.66666 661.4583 L 79.37499 608.5416 L 105.83333 608.5416 Q 105.83333 608.5416 105.83333 370.41666 Q 105.83333 132.29166 52.916664 132.29166 L 26.458332 105.83333 L 26.458332 79.37499 L 0.0 52.916664 L 0.0 52.916664 L 0.0 26.458332 L 0.0 26.458332 L 0.0 26.458332 L 158.74998 0.0 Q 317.49997 -26.458332 370.41666 0.0 Q 449.79166 26.458332 476.24997 26.458332 Q 476.24997 26.458332 582.0833 52.916664 z" svg:height="6.879166mm" draw:style-name="style-123" svg:viewBox="0.0 0.0 687.9166 687.9166" svg:width="6.879166mm" svg:x="123.825mm" svg:y="288.6604mm"/>
          <draw:path svg:d="M 185.20833 105.83333 L 238.12498 0.0 L 238.12498 0.0 L 238.12498 0.0 L 264.5833 26.458332 L 264.5833 52.916664 L 291.04166 52.916664 Q 343.9583 26.458332 317.49997 52.916664 Q 317.49997 105.83333 423.3333 52.916664 Q 529.1666 52.916664 555.625 52.916664 Q 582.0833 52.916664 608.5416 105.83333 Q 608.5416 185.20833 634.99994 211.66666 L 661.4583 264.5833 L 661.4583 264.5833 L 661.4583 291.04166 L 661.4583 291.04166 L 661.4583 291.04166 L 661.4583 317.49997 L 661.4583 370.41666 L 661.4583 370.41666 L 661.4583 396.87497 L 661.4583 582.0833 L 661.4583 740.8333 L 634.99994 740.8333 L 608.5416 740.8333 L 582.0833 714.37494 L 555.625 714.37494 L 555.625 687.9166 Q 555.625 661.4583 502.7083 634.99994 L 502.7083 608.5416 L 476.24997 582.0833 L 449.79166 555.625 L 449.79166 555.625 L 449.79166 529.1666 L 449.79166 529.1666 L 449.79166 529.1666 L 449.79166 582.0833 Q 449.79166 634.99994 449.79166 661.4583 L 449.79166 687.9166 L 449.79166 687.9166 Q 423.3333 687.9166 396.87497 661.4583 Q 396.87497 634.99994 264.5833 687.9166 L 132.29166 714.37494 L 132.29166 740.8333 L 132.29166 767.2916 L 105.83333 767.2916 L 79.37499 740.8333 L 79.37499 740.8333 L 79.37499 740.8333 L 79.37499 714.37494 L 79.37499 687.9166 L 79.37499 687.9166 L 79.37499 687.9166 L 79.37499 661.4583 L 79.37499 661.4583 L 52.916664 661.4583 L 52.916664 661.4583 L 26.458332 661.4583 L 0.0 661.4583 L 0.0 582.0833 Q 26.458332 529.1666 26.458332 476.24997 Q 79.37499 423.3333 79.37499 317.49997 Q 132.29166 211.66666 185.20833 105.83333 z M 158.74998 582.0833 L 185.20833 582.0833 L 238.12498 529.1666 Q 291.04166 476.24997 343.9583 449.79166 Q 396.87497 423.3333 370.41666 502.7083 Q 343.9583 582.0833 264.5833 582.0833 Q 158.74998 582.0833 158.74998 582.0833 z" svg:height="7.6729164mm" draw:style-name="style-124" svg:viewBox="0.0 0.0 661.4583 767.2916" svg:width="6.614583mm" svg:x="61.647915mm" svg:y="48.154163mm"/>
          <draw:path svg:d="M 211.66666 79.37499 L 211.66666 79.37499 L 211.66666 105.83333 L 211.66666 132.29166 L 238.12498 132.29166 L 264.5833 158.74998 L 264.5833 158.74998 L 238.12498 158.74998 L 238.12498 158.74998 L 238.12498 158.74998 L 238.12498 185.20833 L 238.12498 185.20833 L 211.66666 211.66666 L 211.66666 264.5833 L 211.66666 317.49997 L 211.66666 343.9583 L 185.20833 343.9583 Q 185.20833 370.41666 185.20833 370.41666 L 185.20833 370.41666 L 132.29166 370.41666 Q 52.916664 370.41666 105.83333 264.5833 Q 132.29166 158.74998 79.37499 158.74998 L 0.0 158.74998 L 0.0 132.29166 L 26.458332 105.83333 L 52.916664 0.0 Q 79.37499 -79.37499 132.29166 0.0 Q 185.20833 79.37499 211.66666 79.37499 z" svg:height="3.7041664mm" draw:style-name="style-125" svg:viewBox="0.0 0.0 264.5833 370.41666" svg:width="2.6458333mm" svg:x="91.81041mm" svg:y="51.329163mm"/>
          <draw:path svg:d="M 476.24997 238.12498 L 476.24997 238.12498 L 476.24997 317.49997 Q 449.79166 423.3333 449.79166 423.3333 L 449.79166 423.3333 L 449.79166 396.87497 Q 423.3333 370.41666 370.41666 423.3333 Q 291.04166 502.7083 291.04166 502.7083 L 291.04166 529.1666 L 185.20833 555.625 Q 52.916664 582.0833 26.458332 608.5416 L 26.458332 608.5416 L 26.458332 608.5416 Q 0.0 582.0833 0.0 582.0833 Q -26.458332 582.0833 0.0 529.1666 Q 26.458332 502.7083 132.29166 423.3333 Q 238.12498 317.49997 158.74998 317.49997 L 79.37499 291.04166 L 79.37499 264.5833 L 79.37499 238.12498 L 105.83333 238.12498 L 105.83333 211.66666 L 105.83333 211.66666 L 132.29166 211.66666 L 132.29166 211.66666 L 132.29166 211.66666 L 132.29166 185.20833 Q 132.29166 185.20833 158.74998 158.74998 L 158.74998 132.29166 L 185.20833 132.29166 Q 211.66666 132.29166 238.12498 79.37499 Q 291.04166 52.916664 343.9583 0.0 Q 423.3333 0.0 396.87497 52.916664 Q 396.87497 105.83333 343.9583 185.20833 Q 317.49997 264.5833 396.87497 264.5833 Q 449.79166 291.04166 449.79166 264.5833 Q 449.79166 238.12498 476.24997 238.12498 z" svg:height="6.0854163mm" draw:style-name="style-126" svg:viewBox="0.0 0.0 476.24997 608.5416" svg:width="4.7625mm" svg:x="21.960415mm" svg:y="120.12083mm"/>
          <draw:path svg:d="M 52.916664 0.0 L 105.83333 0.0 L 132.29166 0.0 L 158.74998 0.0 L 211.66666 0.0 Q 238.12498 26.458332 264.5833 52.916664 Q 264.5833 105.83333 264.5833 105.83333 L 291.04166 105.83333 L 291.04166 132.29166 Q 291.04166 158.74998 211.66666 158.74998 L 105.83333 158.74998 L 105.83333 132.29166 L 105.83333 132.29166 L 79.37499 132.29166 L 79.37499 132.29166 L 52.916664 132.29166 Q 52.916664 105.83333 26.458332 79.37499 L 0.0 26.458332 L 26.458332 26.458332 L 26.458332 0.0 L 52.916664 0.0 z" svg:height="1.5874999mm" draw:style-name="style-127" svg:viewBox="0.0 0.0 291.04166 158.74998" svg:width="2.9104166mm" svg:x="150.28333mm" svg:y="209.02083mm"/>
          <draw:path svg:d="M 4577.2915 0.0 L 4577.2915 0.0 L 4577.2915 0.0 L 4577.2915 0.0 L 4603.75 0.0 L 4603.75 26.458332 L 4603.75 26.458332 L 4630.208 26.458332 L 4630.208 79.37499 L 4630.208 105.83333 L 4683.1245 105.83333 L 4709.583 132.29166 L 4736.0415 132.29166 L 4736.0415 132.29166 L 4736.0415 105.83333 L 4736.0415 105.83333 L 4788.958 79.37499 Q 4841.8745 79.37499 4894.7915 26.458332 Q 4894.7915 0.0 4921.2495 26.458332 Q 4947.708 79.37499 5053.5415 52.916664 Q 5159.3745 52.916664 5159.3745 132.29166 L 5159.3745 211.66666 L 5159.3745 343.9583 L 5159.3745 502.7083 L 5185.833 529.1666 L 5212.2915 555.625 L 5212.2915 608.5416 L 5212.2915 634.99994 L 5238.7495 634.99994 L 5238.7495 634.99994 L 5238.7495 661.4583 Q 5238.7495 687.9166 5265.208 687.9166 Q 5291.6665 687.9166 5291.6665 793.74994 Q 5318.1245 899.5833 5318.1245 978.95825 L 5318.1245 1031.875 L 5291.6665 1322.9166 Q 5265.208 1613.9583 5291.6665 1931.4583 Q 5291.6665 2222.5 5265.208 2222.5 L 5238.7495 2222.5 L 5238.7495 2196.0415 Q 5212.2915 2196.0415 5212.2915 2196.0415 L 5212.2915 2196.0415 L 5212.2915 2196.0415 Q 5185.833 2196.0415 5159.3745 2169.5833 Q 5132.9165 2143.125 5053.5415 2143.125 Q 5000.6245 2143.125 4947.708 2169.5833 L 4894.7915 2169.5833 L 4894.7915 2143.125 Q 4894.7915 2143.125 4868.333 2116.6665 Q 4841.8745 2090.2083 4788.958 2090.2083 Q 4736.0415 2090.2083 4683.1245 2116.6665 Q 4603.75 2143.125 4577.2915 2090.2083 Q 4524.375 2090.2083 4497.9165 2090.2083 Q 4471.458 2116.6665 4392.083 2143.125 Q 4339.1665 2143.125 4312.708 2116.6665 Q 4259.7915 2090.2083 4233.333 2090.2083 L 4206.875 2116.6665 L 4153.958 2116.6665 Q 4101.0415 2090.2083 3968.7498 2090.2083 Q 3836.4583 2090.2083 3730.6248 2037.2915 Q 3598.3333 2037.2915 3545.4165 2037.2915 Q 3492.4998 2037.2915 3386.6665 2037.2915 Q 3280.8333 2090.2083 3201.4583 2090.2083 Q 3148.5415 2090.2083 3122.0833 2063.75 Q 3095.6248 2037.2915 3069.1665 2037.2915 L 3042.7083 2037.2915 L 3042.7083 2037.2915 L 3042.7083 2037.2915 L 3016.2498 2037.2915 L 3016.2498 2037.2915 L 2989.7915 2063.75 L 2963.3333 2090.2083 L 2936.8748 2090.2083 L 2910.4165 2090.2083 L 2910.4165 2116.6665 L 2883.9583 2116.6665 L 2883.9583 2116.6665 L 2883.9583 2143.125 L 2857.4998 2143.125 L 2831.0415 2143.125 L 2831.0415 2169.5833 L 2831.0415 2196.0415 L 2857.4998 2196.0415 L 2857.4998 2196.0415 L 2857.4998 2222.5 L 2883.9583 2222.5 L 2883.9583 2222.5 L 2883.9583 2248.9583 L 2883.9583 2248.9583 L 2883.9583 2248.9583 L 2910.4165 2248.9583 L 2910.4165 2248.9583 L 3016.2498 2328.3333 Q 3095.6248 2381.2498 3148.5415 2460.6248 Q 3174.9998 2566.4583 3307.2915 2619.3748 Q 3413.1248 2672.2915 3439.5833 2778.1248 Q 3466.0415 2910.4165 3518.9583 2936.8748 Q 3571.8748 2989.7915 3571.8748 2989.7915 L 3571.8748 2989.7915 L 3571.8748 3016.2498 L 3598.3333 3016.2498 L 3598.3333 3016.2498 L 3598.3333 3042.7083 L 3598.3333 3042.7083 L 3624.7915 3042.7083 L 3624.7915 3042.7083 L 3624.7915 3042.7083 L 3651.2498 3069.1665 L 3677.7083 3069.1665 L 3677.7083 3095.6248 Q 3677.7083 3122.0833 3757.0833 3148.5415 Q 3836.4583 3201.4583 4127.5 3386.6665 Q 4418.5415 3571.8748 4418.5415 3571.8748 L 4445.0 3571.8748 L 4445.0 3571.8748 Q 4445.0 3571.8748 4471.458 3598.3333 L 4471.458 3598.3333 L 4471.458 3598.3333 L 4471.458 3624.7915 L 4524.375 3624.7915 L 4550.833 3624.7915 L 4603.75 3677.7083 Q 4656.6665 3730.6248 4736.0415 3730.6248 Q 4788.958 3730.6248 4815.4165 3757.0833 L 4841.8745 3783.5415 L 4894.7915 3783.5415 L 4921.2495 3783.5415 L 4947.708 3809.9998 L 4974.1665 3809.9998 L 4974.1665 3809.9998 L 4974.1665 3836.4583 L 5000.6245 3836.4583 L 5000.6245 3836.4583 L 5000.6245 3836.4583 L 5000.6245 3836.4583 L 4947.708 3862.9165 L 4868.333 3889.3748 L 4868.333 3889.3748 L 4841.8745 3889.3748 L 4841.8745 3889.3748 L 4841.8745 3889.3748 L 4788.958 3915.833 Q 4736.0415 3942.2915 4630.208 3942.2915 Q 4524.375 3942.2915 4524.375 3968.7498 Q 4497.9165 3995.208 4153.958 3995.208 Q 3809.9998 3995.208 3809.9998 3968.7498 Q 3783.5415 3942.2915 3439.5833 3915.833 L 3069.1665 3889.3748 L 3069.1665 3915.833 Q 3095.6248 3915.833 3069.1665 3942.2915 Q 3042.7083 3942.2915 3042.7083 3968.7498 Q 3042.7083 3995.208 3069.1665 3995.208 Q 3095.6248 3995.208 3095.6248 4021.6665 Q 3095.6248 4048.1248 2963.3333 4074.583 Q 2857.4998 4101.0415 2831.0415 4127.5 Q 2831.0415 4153.958 2698.7498 4153.958 Q 2566.4583 4153.958 2566.4583 4127.5 Q 2566.4583 4101.0415 2487.0833 4101.0415 Q 2434.1665 4101.0415 2354.7915 4101.0415 Q 2301.875 4101.0415 2248.9583 4153.958 Q 2196.0415 4233.333 2116.6665 4259.7915 Q 2037.2915 4286.25 2037.2915 4312.708 Q 2037.2915 4365.625 1904.9999 4365.625 L 1772.7083 4365.625 L 1772.7083 4392.083 L 1746.2499 4392.083 L 1746.2499 4392.083 L 1746.2499 4365.625 L 1719.7916 4365.625 L 1693.3333 4365.625 L 1666.8749 4339.1665 L 1640.4166 4312.708 L 1640.4166 4312.708 L 1613.9583 4312.708 L 1613.9583 4312.708 L 1613.9583 4312.708 L 1613.9583 4286.25 L 1613.9583 4286.25 L 1587.4999 4286.25 L 1587.4999 4312.708 L 1561.0416 4312.708 L 1534.5833 4312.708 L 1534.5833 4286.25 L 1561.0416 4286.25 L 1561.0416 4233.333 Q 1561.0416 4180.4165 1613.9583 4180.4165 Q 1640.4166 4180.4165 1640.4166 4153.958 L 1666.8749 4101.0415 L 1666.8749 4048.1248 L 1666.8749 4021.6665 L 1613.9583 4021.6665 Q 1561.0416 3995.208 1508.1249 4021.6665 Q 1481.6666 4021.6665 1481.6666 3995.208 L 1508.1249 3968.7498 L 1508.1249 3968.7498 L 1508.1249 3942.2915 L 1508.1249 3942.2915 L 1508.1249 3942.2915 L 1481.6666 3915.833 L 1455.2083 3889.3748 L 1402.2916 3889.3748 Q 1349.3749 3915.833 1349.3749 3942.2915 Q 1349.3749 3968.7498 1296.4583 3942.2915 Q 1243.5416 3942.2915 1243.5416 3995.208 L 1243.5416 4021.6665 L 1217.0833 4021.6665 L 1217.0833 4048.1248 L 1190.6249 4048.1248 Q 1164.1666 4048.1248 1164.1666 3995.208 Q 1164.1666 3995.208 1164.1666 3942.2915 Q 1164.1666 3942.2915 1084.7916 3889.3748 Q 978.95825 3862.9165 873.12494 3836.4583 Q 767.2916 3809.9998 767.2916 3783.5415 Q 767.2916 3730.6248 740.8333 3730.6248 Q 714.37494 3730.6248 714.37494 3757.0833 Q 714.37494 3783.5415 661.4583 3757.0833 Q 582.0833 3730.6248 423.3333 3730.6248 Q 264.5833 3677.7083 211.66666 3651.2498 Q 185.20833 3624.7915 185.20833 3624.7915 Q 211.66666 3598.3333 185.20833 3518.9583 Q 185.20833 3413.1248 211.66666 3413.1248 Q 238.12498 3413.1248 132.29166 3333.7498 L 0.0 3280.8333 L 0.0 3148.5415 Q 26.458332 3042.7083 105.83333 2831.0415 Q 185.20833 2592.9165 291.04166 2407.7083 Q 396.87497 2222.5 476.24997 2196.0415 L 582.0833 2143.125 L 502.7083 2143.125 Q 449.79166 2143.125 449.79166 2063.75 L 449.79166 1984.3749 L 476.24997 1984.3749 L 476.24997 1984.3749 L 476.24997 1957.9165 L 476.24997 1957.9165 L 476.24997 1931.4583 L 502.7083 1931.4583 L 502.7083 1931.4583 L 502.7083 1931.4583 L 502.7083 1904.9999 L 502.7083 1904.9999 L 502.7083 1904.9999 L 502.7083 1904.9999 L 529.1666 1904.9999 L 529.1666 1931.4583 L 608.5416 1931.4583 L 661.4583 1931.4583 L 661.4583 1904.9999 L 661.4583 1904.9999 L 687.9166 1931.4583 L 714.37494 1957.9165 L 714.37494 1957.9165 Q 714.37494 1984.3749 820.2083 1984.3749 L 952.49994 1984.3749 L 873.12494 2010.8333 Q 820.2083 2010.8333 820.2083 2063.75 Q 820.2083 2116.6665 846.6666 2143.125 Q 873.12494 2143.125 873.12494 2196.0415 Q 846.6666 2248.9583 978.95825 2275.4165 Q 1137.7083 2301.875 1164.1666 2354.7915 Q 1190.6249 2407.7083 1349.3749 2381.2498 Q 1508.1249 2354.7915 1772.7083 2143.125 Q 2037.2915 1957.9165 2037.2915 1878.5416 Q 2063.75 1825.6249 2169.5833 1746.2499 Q 2275.4165 1666.8749 2301.875 1666.8749 L 2328.3333 1666.8749 L 2354.7915 1666.8749 L 2407.7083 1666.8749 L 2407.7083 1640.4166 L 2407.7083 1640.4166 L 2434.1665 1640.4166 L 2434.1665 1613.9583 L 2434.1665 1613.9583 L 2460.6248 1613.9583 L 2460.6248 1613.9583 L 2460.6248 1613.9583 L 2460.6248 1587.4999 L 2460.6248 1587.4999 L 2487.0833 1587.4999 L 2487.0833 1561.0416 L 2513.5415 1561.0416 L 2539.9998 1561.0416 L 2539.9998 1534.5833 Q 2566.4583 1534.5833 2619.3748 1481.6666 Q 2698.7498 1402.2916 2778.1248 1402.2916 Q 2883.9583 1402.2916 2857.4998 1375.8333 Q 2831.0415 1349.3749 2883.9583 1349.3749 Q 2910.4165 1349.3749 3095.6248 1217.0833 Q 3280.8333 1084.7916 3280.8333 1058.3333 Q 3280.8333 1031.875 3307.2915 1031.875 Q 3333.7498 1031.875 3730.6248 714.37494 Q 4101.0415 396.87497 4153.958 343.9583 Q 4180.4165 264.5833 4206.875 264.5833 Q 4233.333 264.5833 4233.333 238.12498 L 4233.333 211.66666 L 4312.708 185.20833 Q 4365.625 158.74998 4392.083 132.29166 Q 4418.5415 79.37499 4497.9165 26.458332 Q 4577.2915 0.0 4577.2915 0.0 z M 2751.6665 1455.2083 Q 2778.1248 1455.2083 2778.1248 1455.2083 Q 2778.1248 1455.2083 2778.1248 1455.2083 Q 2751.6665 1455.2083 2751.6665 1455.2083 z M 661.4583 2090.2083 L 661.4583 2116.6665 L 634.99994 2116.6665 L 634.99994 2090.2083 L 608.5416 2090.2083 L 555.625 2090.2083 L 555.625 2063.75 L 555.625 2037.2915 L 529.1666 2037.2915 L 529.1666 2037.2915 L 529.1666 2010.8333 L 502.7083 2010.8333 L 502.7083 2010.8333 L 502.7083 1984.3749 L 555.625 1984.3749 Q 582.0833 1984.3749 582.0833 2037.2915 Q 608.5416 2063.75 608.5416 2010.8333 Q 608.5416 1957.9165 634.99994 1984.3749 Q 661.4583 1984.3749 661.4583 2010.8333 Q 661.4583 2037.2915 661.4583 2090.2083 z M 1375.8333 3836.4583 L 1375.8333 3836.4583 L 1402.2916 3836.4583 L 1428.7499 3836.4583 L 1428.7499 3836.4583 L 1455.2083 3836.4583 L 1455.2083 3836.4583 Q 1455.2083 3836.4583 1428.7499 3836.4583 L 1402.2916 3836.4583 L 1375.8333 3836.4583 z" svg:height="43.92083mm" draw:style-name="style-128" svg:viewBox="0.0 0.0 5318.1245 4392.083" svg:width="53.181248mm" svg:x="90.222916mm" svg:y="212.4604mm"/>
          <draw:path svg:d="M 0.0 52.916664 L 0.0 0.0 L 52.916664 26.458332 Q 132.29166 79.37499 132.29166 79.37499 L 132.29166 79.37499 L 132.29166 105.83333 L 158.74998 105.83333 L 158.74998 132.29166 Q 158.74998 158.74998 211.66666 185.20833 Q 238.12498 238.12498 291.04166 291.04166 Q 291.04166 343.9583 291.04166 476.24997 Q 291.04166 608.5416 291.04166 634.99994 L 264.5833 634.99994 L 238.12498 634.99994 Q 211.66666 608.5416 185.20833 582.0833 L 185.20833 529.1666 L 158.74998 529.1666 Q 158.74998 555.625 132.29166 555.625 L 105.83333 555.625 L 105.83333 502.7083 Q 79.37499 423.3333 79.37499 343.9583 L 26.458332 238.12498 L 26.458332 185.20833 L 26.458332 158.74998 L 26.458332 132.29166 Q 26.458332 105.83333 0.0 52.916664 z" svg:height="6.3499994mm" draw:style-name="style-129" svg:viewBox="0.0 0.0 291.04166 634.99994" svg:width="2.9104166mm" svg:x="36.77708mm" svg:y="148.43124mm"/>
          <draw:path svg:d="M 26.458332 264.5833 L 0.0 0.0 L 0.0 0.0 L 26.458332 0.0 L 52.916664 105.83333 Q 105.83333 211.66666 105.83333 238.12498 Q 105.83333 264.5833 105.83333 291.04166 L 105.83333 317.49997 L 105.83333 370.41666 L 105.83333 396.87497 L 132.29166 423.3333 L 158.74998 449.79166 L 158.74998 502.7083 Q 158.74998 582.0833 185.20833 582.0833 Q 211.66666 582.0833 264.5833 687.9166 Q 317.49997 820.2083 317.49997 846.6666 Q 343.9583 899.5833 529.1666 952.49994 Q 714.37494 1005.4166 846.6666 1058.3333 Q 978.95825 1111.25 1137.7083 1084.7916 Q 1296.4583 1058.3333 1428.7499 1058.3333 Q 1534.5833 1058.3333 1640.4166 1031.875 Q 1772.7083 1005.4166 1957.9165 1031.875 Q 2169.5833 1058.3333 2275.4165 1111.25 Q 2381.2498 1164.1666 2460.6248 1217.0833 Q 2539.9998 1269.9999 2645.8333 1322.9166 Q 2751.6665 1375.8333 2804.5833 1375.8333 Q 2857.4998 1375.8333 2857.4998 1349.3749 Q 2857.4998 1322.9166 2910.4165 1322.9166 Q 2936.8748 1322.9166 2963.3333 1322.9166 Q 3016.2498 1322.9166 3016.2498 1269.9999 Q 3042.7083 1243.5416 3069.1665 1243.5416 Q 3095.6248 1217.0833 3122.0833 1217.0833 L 3148.5415 1217.0833 L 3174.9998 1190.6249 L 3201.4583 1190.6249 L 3201.4583 1269.9999 Q 3227.9165 1322.9166 3201.4583 1349.3749 L 3201.4583 1375.8333 L 3227.9165 1375.8333 L 3254.3748 1375.8333 L 3280.8333 1322.9166 Q 3333.7498 1269.9999 3439.5833 1269.9999 Q 3545.4165 1269.9999 3545.4165 1296.4583 Q 3545.4165 1322.9166 3571.8748 1296.4583 Q 3598.3333 1269.9999 3598.3333 1322.9166 Q 3598.3333 1402.2916 3624.7915 1402.2916 L 3624.7915 1428.7499 L 3624.7915 1428.7499 L 3651.2498 1428.7499 L 3651.2498 1402.2916 L 3651.2498 1375.8333 L 3677.7083 1375.8333 L 3677.7083 1375.8333 L 3730.6248 1375.8333 L 3783.5415 1375.8333 L 3783.5415 1375.8333 L 3757.0833 1375.8333 L 3757.0833 1375.8333 L 3757.0833 1375.8333 L 3757.0833 1402.2916 L 3757.0833 1402.2916 L 3757.0833 1428.7499 L 3757.0833 1481.6666 L 3757.0833 1481.6666 L 3757.0833 1481.6666 L 3677.7083 1481.6666 Q 3598.3333 1481.6666 3571.8748 1534.5833 Q 3571.8748 1613.9583 3598.3333 1613.9583 Q 3624.7915 1613.9583 3624.7915 1640.4166 Q 3624.7915 1693.3333 3598.3333 1693.3333 Q 3571.8748 1693.3333 3518.9583 1799.1666 Q 3492.4998 1904.9999 3466.0415 1957.9165 Q 3439.5833 2037.2915 3386.6665 2090.2083 Q 3333.7498 2143.125 3333.7498 2116.6665 Q 3333.7498 2090.2083 3280.8333 2116.6665 Q 3254.3748 2169.5833 3201.4583 2143.125 Q 3174.9998 2143.125 3148.5415 2169.5833 Q 3148.5415 2196.0415 3095.6248 2196.0415 Q 3069.1665 2196.0415 3042.7083 2222.5 Q 3042.7083 2248.9583 2963.3333 2248.9583 Q 2883.9583 2248.9583 2857.4998 2275.4165 Q 2857.4998 2275.4165 2804.5833 2354.7915 Q 2778.1248 2407.7083 2751.6665 2407.7083 Q 2725.2083 2407.7083 2672.2915 2645.8333 Q 2619.3748 2883.9583 2592.9165 2883.9583 Q 2566.4583 2883.9583 2539.9998 2936.8748 Q 2513.5415 3016.2498 2434.1665 3095.6248 Q 2381.2498 3174.9998 2328.3333 3280.8333 Q 2328.3333 3386.6665 2328.3333 3439.5833 Q 2328.3333 3518.9583 2328.3333 3545.4165 L 2328.3333 3545.4165 L 2328.3333 3545.4165 L 2328.3333 3545.4165 L 2328.3333 3571.8748 L 2328.3333 3571.8748 L 2354.7915 3598.3333 L 2381.2498 3624.7915 L 2381.2498 3598.3333 Q 2381.2498 3571.8748 2407.7083 3598.3333 L 2434.1665 3624.7915 L 2460.6248 3624.7915 Q 2487.0833 3598.3333 2487.0833 3624.7915 L 2487.0833 3624.7915 L 2487.0833 3624.7915 L 2487.0833 3624.7915 L 2487.0833 3651.2498 L 2487.0833 3677.7083 L 2487.0833 3677.7083 L 2487.0833 3704.1665 L 2487.0833 3704.1665 L 2487.0833 3704.1665 L 2513.5415 3757.0833 L 2539.9998 3783.5415 L 2566.4583 3809.9998 Q 2619.3748 3862.9165 2698.7498 3862.9165 Q 2804.5833 3889.3748 2804.5833 3889.3748 L 2804.5833 3915.833 L 2857.4998 3915.833 L 2883.9583 3915.833 L 2910.4165 3942.2915 Q 2963.3333 3968.7498 3016.2498 3968.7498 L 3042.7083 3968.7498 L 3174.9998 4048.1248 Q 3307.2915 4127.5 3307.2915 4153.958 Q 3307.2915 4180.4165 3360.2083 4233.333 Q 3439.5833 4286.25 3439.5833 4392.083 Q 3466.0415 4497.9165 3492.4998 4497.9165 L 3545.4165 4497.9165 L 3545.4165 4524.375 L 3545.4165 4524.375 L 3571.8748 4550.833 Q 3598.3333 4550.833 3598.3333 4577.2915 L 3624.7915 4577.2915 L 3624.7915 4577.2915 Q 3624.7915 4603.75 3651.2498 4603.75 L 3651.2498 4603.75 L 3651.2498 4603.75 Q 3651.2498 4603.75 3677.7083 4603.75 L 3677.7083 4630.208 L 3677.7083 4656.6665 L 3677.7083 4656.6665 L 3651.2498 4656.6665 L 3651.2498 4656.6665 L 3651.2498 4683.1245 Q 3651.2498 4709.583 3677.7083 4709.583 L 3704.1665 4709.583 L 3704.1665 4709.583 L 3730.6248 4709.583 L 3730.6248 4709.583 L 3730.6248 4736.0415 L 3730.6248 4815.4165 Q 3757.0833 4868.333 3783.5415 4947.708 Q 3809.9998 5027.083 3809.9998 5053.5415 Q 3809.9998 5079.9995 3836.4583 5079.9995 Q 3862.9165 5079.9995 3862.9165 5106.458 Q 3862.9165 5132.9165 3836.4583 5159.3745 L 3836.4583 5185.833 L 3757.0833 5662.083 Q 3651.2498 6138.333 3651.2498 6244.1665 L 3651.2498 6349.9995 L 3624.7915 6402.9165 L 3624.7915 6429.3745 L 3598.3333 6429.3745 Q 3598.3333 6402.9165 3545.4165 6402.9165 Q 3518.9583 6376.458 3518.9583 6455.833 Q 3545.4165 6535.208 3227.9165 6535.208 Q 2910.4165 6508.7495 2883.9583 6482.2915 L 2857.4998 6455.833 L 2857.4998 6455.833 L 2857.4998 6455.833 L 2857.4998 6429.3745 L 2857.4998 6429.3745 L 2831.0415 6429.3745 L 2831.0415 6429.3745 L 2831.0415 6402.9165 Q 2831.0415 6376.458 2645.8333 6376.458 L 2487.0833 6376.458 L 2487.0833 6402.9165 Q 2487.0833 6429.3745 2539.9998 6455.833 Q 2592.9165 6455.833 2513.5415 6482.2915 Q 2434.1665 6508.7495 2434.1665 6508.7495 L 2434.1665 6508.7495 L 2434.1665 6508.7495 Q 2434.1665 6508.7495 2407.7083 6508.7495 L 2407.7083 6535.208 L 2381.2498 6535.208 Q 2354.7915 6508.7495 2222.5 6535.208 Q 2116.6665 6561.6665 1957.9165 6535.208 L 1799.1666 6508.7495 L 1772.7083 6508.7495 L 1772.7083 6508.7495 L 1772.7083 6508.7495 L 1746.2499 6482.2915 L 1746.2499 6482.2915 L 1746.2499 6482.2915 L 1746.2499 6455.833 L 1746.2499 6455.833 L 1719.7916 6455.833 L 1719.7916 6455.833 L 1719.7916 6455.833 L 1719.7916 6482.2915 L 1719.7916 6482.2915 L 1693.3333 6482.2915 L 1693.3333 6508.7495 L 1693.3333 6508.7495 L 1693.3333 6508.7495 L 1693.3333 6508.7495 L 1666.8749 6535.208 L 1640.4166 6535.208 L 1640.4166 6508.7495 L 1640.4166 6482.2915 L 1666.8749 6482.2915 L 1666.8749 6455.833 L 1666.8749 6455.833 L 1666.8749 6455.833 L 1666.8749 6455.833 L 1666.8749 6455.833 L 1693.3333 6429.3745 L 1719.7916 6402.9165 L 1719.7916 6402.9165 Q 1746.2499 6402.9165 1772.7083 6297.083 Q 1799.1666 6217.708 1931.4583 6138.333 Q 2037.2915 6058.958 2037.2915 6032.4995 Q 2037.2915 6006.0415 2222.5 5873.7495 L 2381.2498 5767.9165 L 2381.2498 5741.458 L 2381.2498 5741.458 L 2407.7083 5741.458 L 2407.7083 5714.9995 L 2407.7083 5714.9995 L 2434.1665 5714.9995 L 2434.1665 5714.9995 L 2434.1665 5714.9995 L 2460.6248 5688.5415 L 2487.0833 5662.083 L 2487.0833 5662.083 L 2487.0833 5662.083 L 2513.5415 5635.6245 L 2539.9998 5609.1665 L 2539.9998 5609.1665 L 2539.9998 5609.1665 L 2539.9998 5582.708 L 2539.9998 5582.708 L 2513.5415 5582.708 L 2513.5415 5556.2495 L 2487.0833 5556.2495 L 2460.6248 5556.2495 L 2460.6248 5582.708 L 2434.1665 5582.708 L 2434.1665 5582.708 L 2434.1665 5609.1665 L 2407.7083 5609.1665 L 2381.2498 5609.1665 L 2381.2498 5635.6245 L 2381.2498 5635.6245 L 2354.7915 5635.6245 L 2354.7915 5662.083 L 2354.7915 5662.083 L 2328.3333 5662.083 L 2328.3333 5662.083 L 2328.3333 5662.083 L 2301.875 5688.5415 Q 2275.4165 5714.9995 1984.3749 5926.6665 Q 1693.3333 6191.2495 1640.4166 6138.333 Q 1561.0416 6085.4165 1561.0416 6138.333 L 1587.4999 6191.2495 L 1561.0416 6191.2495 L 1561.0416 6191.2495 L 1534.5833 6164.7915 L 1481.6666 6138.333 L 1455.2083 6138.333 L 1428.7499 6138.333 L 1428.7499 6138.333 Q 1428.7499 6111.8745 1402.2916 6111.8745 L 1402.2916 6111.8745 L 1375.8333 6111.8745 L 1375.8333 6111.8745 L 1375.8333 6111.8745 Q 1375.8333 6085.4165 1322.9166 6085.4165 L 1296.4583 6085.4165 L 1269.9999 6058.958 Q 1243.5416 6032.4995 1217.0833 6032.4995 Q 1190.6249 6032.4995 1058.3333 6032.4995 L 952.49994 6032.4995 L 926.0416 6032.4995 L 899.5833 6032.4995 L 899.5833 6006.0415 L 899.5833 5979.583 L 899.5833 5979.583 L 926.0416 5979.583 L 926.0416 5953.1245 L 952.49994 5953.1245 L 952.49994 5926.6665 L 952.49994 5900.208 L 978.95825 5900.208 L 978.95825 5873.7495 L 978.95825 5873.7495 L 952.49994 5873.7495 L 952.49994 5873.7495 L 952.49994 5873.7495 L 952.49994 5847.2915 L 952.49994 5847.2915 L 978.95825 5847.2915 L 978.95825 5820.833 L 978.95825 5820.833 L 1005.4166 5820.833 L 1005.4166 5794.3745 L 1005.4166 5767.9165 L 1190.6249 5714.9995 Q 1375.8333 5662.083 1402.2916 5635.6245 L 1428.7499 5609.1665 L 1455.2083 5609.1665 L 1481.6666 5609.1665 L 1481.6666 5582.708 L 1481.6666 5582.708 L 1481.6666 5529.7915 L 1481.6666 5476.8745 L 1481.6666 5476.8745 L 1481.6666 5450.4165 L 1481.6666 5450.4165 L 1481.6666 5450.4165 L 1455.2083 5450.4165 L 1455.2083 5450.4165 L 1455.2083 5423.958 L 1428.7499 5423.958 L 1428.7499 5423.958 L 1428.7499 5397.4995 L 1428.7499 5397.4995 L 1428.7499 5397.4995 L 1402.2916 5397.4995 L 1402.2916 5397.4995 L 1402.2916 5371.0415 Q 1375.8333 5371.0415 1269.9999 5265.208 Q 1137.7083 5185.833 926.0416 5132.9165 L 714.37494 5106.458 L 634.99994 5106.458 L 555.625 5132.9165 L 476.24997 5132.9165 L 423.3333 5132.9165 L 396.87497 5159.3745 L 370.41666 5159.3745 L 370.41666 5132.9165 L 370.41666 5132.9165 L 396.87497 5106.458 L 423.3333 5079.9995 L 423.3333 5079.9995 L 423.3333 5079.9995 L 449.79166 5053.5415 L 476.24997 5053.5415 L 476.24997 5027.083 L 476.24997 5000.6245 L 502.7083 5000.6245 L 502.7083 4974.1665 L 502.7083 4974.1665 L 529.1666 4974.1665 L 555.625 4947.708 Q 582.0833 4921.2495 634.99994 4894.7915 Q 687.9166 4894.7915 687.9166 4815.4165 Q 714.37494 4709.583 846.6666 4709.583 Q 952.49994 4683.1245 978.95825 4656.6665 Q 1005.4166 4603.75 1164.1666 4550.833 Q 1322.9166 4497.9165 1375.8333 4445.0 Q 1455.2083 4418.5415 1455.2083 4392.083 Q 1455.2083 4365.625 1481.6666 4339.1665 Q 1534.5833 4339.1665 1534.5833 4312.708 L 1534.5833 4312.708 L 1534.5833 4312.708 Q 1561.0416 4286.25 1640.4166 4259.7915 Q 1693.3333 4233.333 1799.1666 4127.5 Q 1904.9999 3995.208 1931.4583 3836.4583 Q 1957.9165 3677.7083 2063.75 3360.2083 Q 2143.125 3069.1665 2196.0415 2936.8748 Q 2222.5 2831.0415 2275.4165 2804.5833 Q 2328.3333 2804.5833 2354.7915 2513.5415 Q 2381.2498 2222.5 2381.2498 2116.6665 Q 2434.1665 2010.8333 2434.1665 1931.4583 Q 2434.1665 1852.0833 2381.2498 1825.6249 Q 2328.3333 1799.1666 2328.3333 1746.2499 Q 2328.3333 1719.7916 2275.4165 1693.3333 Q 2222.5 1666.8749 2248.9583 1640.4166 Q 2275.4165 1587.4999 2248.9583 1561.0416 Q 2222.5 1534.5833 2169.5833 1481.6666 Q 2143.125 1402.2916 2010.8333 1402.2916 Q 1878.5416 1375.8333 1428.7499 1375.8333 Q 1005.4166 1375.8333 899.5833 1322.9166 Q 820.2083 1322.9166 661.4583 1269.9999 Q 502.7083 1217.0833 555.625 1190.6249 Q 608.5416 1164.1666 582.0833 1164.1666 Q 529.1666 1164.1666 396.87497 1111.25 Q 264.5833 1058.3333 211.66666 952.49994 Q 158.74998 873.12494 158.74998 767.2916 Q 158.74998 661.4583 105.83333 582.0833 Q 52.916664 502.7083 26.458332 264.5833 z M 3413.1248 1957.9165 Q 3413.1248 1957.9165 3413.1248 1931.4583 Q 3439.5833 1931.4583 3439.5833 1957.9165 Q 3439.5833 1957.9165 3413.1248 1957.9165 z" svg:height="65.35208mm" draw:style-name="style-130" svg:viewBox="0.0 0.0 3862.9165 6535.208" svg:width="38.629166mm" svg:x="142.875mm" svg:y="130.17499mm"/>
          <draw:path svg:d="M 2063.75 873.12494 L 2063.75 873.12494 L 2010.8333 873.12494 Q 1984.3749 873.12494 1931.4583 873.12494 Q 1878.5416 873.12494 1878.5416 899.5833 Q 1878.5416 926.0416 1799.1666 926.0416 L 1746.2499 952.49994 L 1746.2499 978.95825 L 1746.2499 1005.4166 L 1746.2499 1005.4166 Q 1719.7916 978.95825 1666.8749 978.95825 Q 1613.9583 926.0416 1587.4999 952.49994 L 1587.4999 952.49994 L 1534.5833 952.49994 Q 1508.1249 952.49994 1481.6666 978.95825 Q 1481.6666 978.95825 1428.7499 1031.875 Q 1375.8333 1058.3333 1349.3749 1058.3333 L 1296.4583 1058.3333 L 1296.4583 1031.875 Q 1269.9999 1005.4166 1269.9999 978.95825 L 1269.9999 926.0416 L 1243.5416 926.0416 L 1217.0833 926.0416 L 1217.0833 978.95825 Q 1217.0833 1058.3333 1190.6249 1084.7916 L 1164.1666 1111.25 L 1164.1666 1111.25 L 1164.1666 1137.7083 L 1164.1666 1137.7083 L 1164.1666 1137.7083 L 1137.7083 1137.7083 L 1137.7083 1137.7083 L 1111.25 1111.25 L 1084.7916 1111.25 L 1084.7916 1084.7916 Q 1058.3333 1058.3333 1005.4166 978.95825 L 952.49994 899.5833 L 952.49994 873.12494 L 952.49994 846.6666 L 926.0416 899.5833 Q 899.5833 978.95825 899.5833 978.95825 L 899.5833 978.95825 L 899.5833 978.95825 Q 873.12494 978.95825 873.12494 1005.4166 L 846.6666 1005.4166 L 846.6666 1005.4166 L 846.6666 978.95825 L 846.6666 978.95825 Q 846.6666 978.95825 820.2083 978.95825 L 793.74994 952.49994 L 793.74994 926.0416 Q 793.74994 926.0416 767.2916 926.0416 L 767.2916 926.0416 L 767.2916 926.0416 Q 740.8333 899.5833 740.8333 873.12494 L 740.8333 820.2083 L 714.37494 820.2083 Q 687.9166 820.2083 687.9166 873.12494 L 661.4583 952.49994 L 634.99994 952.49994 L 608.5416 952.49994 L 608.5416 926.0416 L 582.0833 899.5833 L 582.0833 873.12494 Q 582.0833 820.2083 529.1666 767.2916 Q 529.1666 740.8333 476.24997 661.4583 L 449.79166 555.625 L 423.3333 555.625 Q 396.87497 555.625 370.41666 529.1666 L 343.9583 502.7083 L 317.49997 502.7083 L 291.04166 502.7083 L 291.04166 476.24997 L 264.5833 476.24997 L 264.5833 476.24997 L 264.5833 502.7083 L 264.5833 529.1666 Q 264.5833 555.625 264.5833 608.5416 L 264.5833 634.99994 L 238.12498 634.99994 L 238.12498 608.5416 L 238.12498 608.5416 L 211.66666 608.5416 L 211.66666 608.5416 L 211.66666 608.5416 L 211.66666 634.99994 L 211.66666 634.99994 L 185.20833 634.99994 L 185.20833 661.4583 L 185.20833 661.4583 L 185.20833 661.4583 L 185.20833 661.4583 L 158.74998 661.4583 L 158.74998 634.99994 L 158.74998 608.5416 L 132.29166 608.5416 L 132.29166 608.5416 L 132.29166 555.625 L 158.74998 529.1666 L 158.74998 529.1666 L 158.74998 502.7083 L 158.74998 502.7083 L 158.74998 502.7083 L 185.20833 502.7083 L 185.20833 502.7083 L 158.74998 476.24997 L 132.29166 476.24997 L 132.29166 449.79166 L 132.29166 423.3333 L 132.29166 423.3333 Q 132.29166 396.87497 158.74998 396.87497 L 158.74998 370.41666 L 211.66666 370.41666 Q 264.5833 370.41666 291.04166 343.9583 L 291.04166 317.49997 L 317.49997 317.49997 L 343.9583 291.04166 L 343.9583 291.04166 L 370.41666 291.04166 L 370.41666 291.04166 L 370.41666 291.04166 L 317.49997 264.5833 Q 238.12498 238.12498 185.20833 238.12498 L 132.29166 238.12498 L 132.29166 238.12498 Q 105.83333 211.66666 79.37499 185.20833 L 52.916664 132.29166 L 26.458332 132.29166 L 26.458332 132.29166 L 79.37499 105.83333 Q 132.29166 79.37499 52.916664 52.916664 L 0.0 0.0 L 132.29166 0.0 Q 264.5833 26.458332 396.87497 79.37499 Q 529.1666 132.29166 555.625 185.20833 Q 582.0833 238.12498 634.99994 264.5833 Q 687.9166 291.04166 714.37494 343.9583 Q 714.37494 370.41666 846.6666 396.87497 Q 1005.4166 449.79166 1031.875 449.79166 Q 1058.3333 502.7083 1190.6249 529.1666 Q 1322.9166 582.0833 1349.3749 608.5416 Q 1375.8333 608.5416 1534.5833 661.4583 Q 1666.8749 661.4583 1693.3333 714.37494 Q 1719.7916 767.2916 1878.5416 793.74994 Q 2010.8333 820.2083 2037.2915 820.2083 Q 2063.75 846.6666 2063.75 873.12494 z M 1375.8333 952.49994 Q 1375.8333 926.0416 1375.8333 926.0416 Q 1375.8333 926.0416 1375.8333 926.0416 Q 1375.8333 952.49994 1375.8333 952.49994 z" svg:height="11.377083mm" draw:style-name="style-131" svg:viewBox="0.0 0.0 2063.75 1137.7083" svg:width="20.637499mm" svg:x="92.604164mm" svg:y="47.88958mm"/>
          <draw:path svg:d="M 52.916664 79.37499 L 52.916664 0.0 L 79.37499 0.0 L 79.37499 0.0 L 105.83333 26.458332 Q 105.83333 79.37499 158.74998 79.37499 L 185.20833 79.37499 L 211.66666 79.37499 L 211.66666 79.37499 L 211.66666 79.37499 Q 211.66666 79.37499 238.12498 79.37499 L 238.12498 105.83333 L 238.12498 132.29166 Q 211.66666 132.29166 185.20833 185.20833 Q 158.74998 211.66666 79.37499 238.12498 L 0.0 264.5833 L 0.0 238.12498 L 0.0 211.66666 L 26.458332 185.20833 Q 52.916664 158.74998 52.916664 79.37499 z" svg:height="2.6458333mm" draw:style-name="style-132" svg:viewBox="0.0 0.0 238.12498 264.5833" svg:width="2.38125mm" svg:x="191.55832mm" svg:y="186.00208mm"/>
          <draw:path svg:d="M 105.83333 26.458332 L 105.83333 52.916664 L 105.83333 52.916664 L 132.29166 52.916664 L 132.29166 317.49997 Q 158.74998 555.625 132.29166 846.6666 L 132.29166 1164.1666 L 105.83333 1164.1666 Q 105.83333 1164.1666 52.916664 1137.7083 L 0.0 1137.7083 L 0.0 1111.25 Q 0.0 1084.7916 0.0 529.1666 L 0.0 0.0 L 52.916664 0.0 Q 79.37499 -26.458332 79.37499 0.0 Q 105.83333 26.458332 105.83333 26.458332 z" svg:height="11.641666mm" draw:style-name="style-133" svg:viewBox="0.0 0.0 132.29166 1164.1666" svg:width="1.3229166mm" svg:x="8.995832mm" svg:y="177.27083mm"/>
          <draw:path svg:d="M 264.5833 26.458332 L 264.5833 0.0 L 343.9583 0.0 L 396.87497 0.0 L 396.87497 0.0 L 423.3333 0.0 L 423.3333 26.458332 L 396.87497 26.458332 L 396.87497 79.37499 L 396.87497 132.29166 L 449.79166 132.29166 Q 502.7083 132.29166 502.7083 158.74998 L 502.7083 185.20833 L 476.24997 185.20833 Q 449.79166 158.74998 449.79166 185.20833 Q 449.79166 211.66666 476.24997 238.12498 L 476.24997 264.5833 L 449.79166 264.5833 Q 423.3333 238.12498 423.3333 238.12498 Q 396.87497 238.12498 370.41666 343.9583 Q 343.9583 449.79166 317.49997 449.79166 L 291.04166 476.24997 L 291.04166 476.24997 Q 264.5833 449.79166 238.12498 449.79166 Q 211.66666 449.79166 132.29166 529.1666 L 26.458332 608.5416 L 26.458332 608.5416 Q 26.458332 608.5416 26.458332 555.625 L 52.916664 502.7083 L 52.916664 502.7083 L 52.916664 502.7083 L 132.29166 449.79166 Q 185.20833 423.3333 211.66666 396.87497 Q 211.66666 370.41666 238.12498 370.41666 Q 264.5833 370.41666 264.5833 343.9583 Q 291.04166 291.04166 291.04166 291.04166 L 291.04166 291.04166 L 291.04166 264.5833 Q 291.04166 264.5833 317.49997 185.20833 Q 343.9583 105.83333 291.04166 132.29166 L 238.12498 132.29166 L 211.66666 158.74998 Q 185.20833 185.20833 132.29166 211.66666 L 105.83333 238.12498 L 105.83333 264.5833 L 79.37499 264.5833 L 79.37499 264.5833 L 79.37499 291.04166 L 79.37499 291.04166 L 79.37499 291.04166 L 52.916664 317.49997 L 26.458332 343.9583 L 26.458332 343.9583 L 26.458332 343.9583 L 26.458332 343.9583 L 0.0 343.9583 L 0.0 317.49997 L 0.0 317.49997 L 0.0 291.04166 L 26.458332 238.12498 L 26.458332 185.20833 L 26.458332 158.74998 L 26.458332 158.74998 L 26.458332 158.74998 L 52.916664 158.74998 L 52.916664 132.29166 L 79.37499 132.29166 L 79.37499 132.29166 L 132.29166 105.83333 Q 185.20833 79.37499 211.66666 79.37499 L 211.66666 52.916664 L 211.66666 52.916664 Q 238.12498 52.916664 238.12498 26.458332 L 238.12498 26.458332 L 238.12498 26.458332 Q 238.12498 26.458332 264.5833 26.458332 z" svg:height="6.0854163mm" draw:style-name="style-134" svg:viewBox="0.0 0.0 502.7083 608.5416" svg:width="5.027083mm" svg:x="94.98541mm" svg:y="61.647915mm"/>
          <draw:path svg:d="M 105.83333 0.0 L 132.29166 0.0 L 211.66666 26.458332 Q 264.5833 52.916664 291.04166 52.916664 L 317.49997 52.916664 L 317.49997 79.37499 L 317.49997 79.37499 L 343.9583 79.37499 L 343.9583 105.83333 L 343.9583 105.83333 L 370.41666 105.83333 L 370.41666 158.74998 L 370.41666 185.20833 L 396.87497 211.66666 L 396.87497 238.12498 L 343.9583 238.12498 L 291.04166 211.66666 L 264.5833 211.66666 L 238.12498 211.66666 L 238.12498 185.20833 L 211.66666 185.20833 L 211.66666 185.20833 Q 211.66666 158.74998 158.74998 158.74998 L 132.29166 105.83333 L 132.29166 105.83333 Q 105.83333 105.83333 79.37499 79.37499 L 52.916664 52.916664 L 52.916664 52.916664 L 52.916664 52.916664 L 26.458332 52.916664 L 26.458332 52.916664 L 26.458332 26.458332 L 0.0 26.458332 L 0.0 26.458332 L 0.0 26.458332 L 52.916664 0.0 Q 79.37499 0.0 105.83333 0.0 z" svg:height="2.38125mm" draw:style-name="style-135" svg:viewBox="0.0 0.0 396.87497 238.12498" svg:width="3.9687498mm" svg:x="183.09166mm" svg:y="111.12499mm"/>
          <draw:path svg:d="M 502.7083 0.0 L 555.625 0.0 L 555.625 26.458332 Q 555.625 52.916664 582.0833 52.916664 Q 608.5416 52.916664 661.4583 79.37499 L 714.37494 79.37499 L 714.37494 105.83333 L 687.9166 132.29166 L 687.9166 158.74998 Q 687.9166 211.66666 714.37494 211.66666 L 714.37494 211.66666 L 687.9166 238.12498 Q 634.99994 264.5833 661.4583 291.04166 Q 687.9166 317.49997 687.9166 343.9583 Q 687.9166 370.41666 582.0833 370.41666 Q 502.7083 370.41666 476.24997 370.41666 L 449.79166 370.41666 L 423.3333 396.87497 Q 396.87497 396.87497 396.87497 423.3333 Q 396.87497 449.79166 423.3333 449.79166 Q 449.79166 476.24997 476.24997 476.24997 L 502.7083 476.24997 L 423.3333 476.24997 Q 370.41666 476.24997 317.49997 476.24997 L 238.12498 476.24997 L 238.12498 502.7083 L 264.5833 502.7083 L 264.5833 502.7083 L 264.5833 529.1666 L 264.5833 529.1666 L 264.5833 529.1666 L 317.49997 555.625 Q 370.41666 582.0833 343.9583 608.5416 L 317.49997 608.5416 L 317.49997 582.0833 Q 317.49997 582.0833 291.04166 582.0833 L 291.04166 582.0833 L 264.5833 582.0833 Q 264.5833 582.0833 211.66666 529.1666 Q 132.29166 529.1666 105.83333 476.24997 Q 79.37499 423.3333 105.83333 423.3333 Q 158.74998 423.3333 158.74998 396.87497 L 158.74998 370.41666 L 132.29166 370.416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64.5833 L 0.0 264.5833 L 52.916664 264.5833 L 79.37499 264.5833 L 105.83333 264.5833 Q 132.29166 264.5833 211.66666 264.5833 Q 291.04166 264.5833 291.04166 238.12498 Q 264.5833 185.20833 343.9583 158.74998 Q 423.3333 158.74998 476.24997 105.83333 Q 529.1666 52.916664 476.24997 52.916664 Q 449.79166 26.458332 449.79166 0.0 Q 449.79166 -26.458332 502.7083 0.0 z" svg:height="6.0854163mm" draw:style-name="style-136" svg:viewBox="0.0 0.0 714.37494 608.5416" svg:width="7.1437497mm" svg:x="37.57083mm" svg:y="98.424995mm"/>
          <draw:path svg:d="M 873.12494 0.0 L 873.12494 52.916664 L 820.2083 185.20833 Q 740.8333 317.49997 740.8333 317.49997 Q 740.8333 370.41666 820.2083 449.79166 Q 899.5833 529.1666 1137.7083 687.9166 Q 1349.3749 793.74994 1349.3749 820.2083 L 1349.3749 820.2083 L 1349.3749 846.6666 L 1349.3749 846.6666 L 1322.9166 846.6666 Q 1296.4583 846.6666 1058.3333 714.37494 Q 820.2083 582.0833 687.9166 582.0833 Q 555.625 582.0833 502.7083 582.0833 Q 449.79166 634.99994 317.49997 714.37494 L 185.20833 820.2083 L 185.20833 820.2083 L 185.20833 846.6666 L 158.74998 846.6666 L 132.29166 846.6666 L 105.83333 873.12494 L 79.37499 873.12494 L 79.37499 846.6666 L 79.37499 846.6666 L 52.916664 846.6666 L 52.916664 846.6666 L 26.458332 873.12494 L 0.0 873.12494 L 0.0 846.6666 L 0.0 820.2083 L 26.458332 820.2083 L 52.916664 820.2083 L 52.916664 793.74994 L 52.916664 767.2916 L 52.916664 740.8333 L 52.916664 740.8333 L 52.916664 740.8333 L 79.37499 740.8333 L 79.37499 740.8333 L 79.37499 740.8333 L 79.37499 714.37494 L 79.37499 714.37494 L 105.83333 714.37494 L 105.83333 687.9166 L 185.20833 608.5416 Q 291.04166 529.1666 343.9583 502.7083 Q 396.87497 502.7083 449.79166 423.3333 Q 502.7083 317.49997 529.1666 317.49997 L 529.1666 291.04166 L 555.625 291.04166 Q 582.0833 264.5833 582.0833 264.5833 L 582.0833 264.5833 L 687.9166 158.74998 Q 820.2083 52.916664 820.2083 0.0 Q 873.12494 -26.458332 873.12494 0.0 z" svg:height="8.73125mm" draw:style-name="style-137" svg:viewBox="0.0 0.0 1349.3749 873.12494" svg:width="13.49375mm" svg:x="121.97291mm" svg:y="51.329163mm"/>
          <draw:path svg:d="M 26.458332 0.0 L 52.916664 0.0 L 52.916664 0.0 Q 52.916664 26.458332 79.37499 26.458332 L 79.37499 26.458332 L 105.83333 52.916664 Q 132.29166 79.37499 238.12498 79.37499 Q 370.41666 79.37499 396.87497 105.83333 L 423.3333 132.29166 L 423.3333 132.29166 L 449.79166 132.29166 L 449.79166 132.29166 L 449.79166 132.29166 L 449.79166 158.74998 L 449.79166 158.74998 L 476.24997 185.20833 L 502.7083 211.66666 L 502.7083 238.12498 L 502.7083 264.5833 L 476.24997 264.5833 L 476.24997 291.04166 L 449.79166 291.04166 L 449.79166 291.04166 L 370.41666 264.5833 L 291.04166 238.12498 L 291.04166 238.12498 L 291.04166 238.12498 L 291.04166 264.5833 L 291.04166 291.04166 L 291.04166 291.04166 L 291.04166 291.04166 L 291.04166 317.49997 L 291.04166 317.49997 L 317.49997 317.49997 L 317.49997 343.9583 L 343.9583 343.9583 L 343.9583 343.9583 L 343.9583 317.49997 L 343.9583 317.49997 L 370.41666 317.49997 L 370.41666 343.9583 L 396.87497 343.9583 L 396.87497 343.9583 L 502.7083 343.9583 Q 582.0833 343.9583 608.5416 343.9583 L 634.99994 343.9583 L 634.99994 370.41666 L 661.4583 370.41666 L 661.4583 396.87497 L 661.4583 423.3333 L 687.9166 449.79166 L 687.9166 502.7083 L 608.5416 502.7083 L 555.625 502.7083 L 502.7083 476.24997 L 449.79166 449.79166 L 396.87497 449.79166 Q 370.41666 449.79166 370.41666 476.24997 L 370.41666 502.7083 L 370.41666 529.1666 L 343.9583 555.625 L 343.9583 555.625 L 343.9583 555.625 L 343.9583 555.625 L 343.9583 555.625 L 317.49997 502.7083 L 317.49997 476.24997 L 317.49997 449.79166 Q 291.04166 449.79166 291.04166 449.79166 L 291.04166 449.79166 L 291.04166 449.79166 Q 291.04166 423.3333 238.12498 396.87497 L 211.66666 370.41666 L 211.66666 343.9583 Q 185.20833 317.49997 185.20833 264.5833 Q 158.74998 211.66666 132.29166 211.66666 L 105.83333 211.66666 L 105.83333 185.20833 L 79.37499 185.20833 L 79.37499 185.20833 L 79.37499 185.20833 L 79.37499 158.74998 Q 79.37499 132.29166 26.458332 79.37499 L 0.0 26.458332 L 26.458332 26.458332 Q 26.458332 26.458332 26.458332 0.0 z" svg:height="5.5562496mm" draw:style-name="style-138" svg:viewBox="0.0 0.0 687.9166 555.625" svg:width="6.879166mm" svg:x="19.314583mm" svg:y="100.27708mm"/>
          <draw:path svg:d="M 105.83333 105.83333 L 105.83333 0.0 L 185.20833 26.458332 Q 291.04166 52.916664 317.49997 79.37499 Q 343.9583 79.37499 396.87497 158.74998 Q 396.87497 211.66666 423.3333 211.66666 L 423.3333 211.66666 L 423.3333 317.49997 L 449.79166 396.87497 L 449.79166 423.3333 L 449.79166 449.79166 L 476.24997 449.79166 L 502.7083 449.79166 L 502.7083 396.87497 L 502.7083 343.9583 L 529.1666 317.49997 L 555.625 264.5833 L 555.625 317.49997 Q 582.0833 396.87497 608.5416 396.87497 L 634.99994 396.87497 L 634.99994 370.41666 Q 661.4583 317.49997 661.4583 343.9583 Q 661.4583 370.41666 687.9166 291.04166 Q 714.37494 211.66666 714.37494 264.5833 Q 740.8333 317.49997 767.2916 317.49997 L 793.74994 317.49997 L 793.74994 317.49997 L 793.74994 317.49997 L 793.74994 343.9583 L 767.2916 343.9583 L 767.2916 370.41666 L 767.2916 396.87497 L 873.12494 423.3333 Q 1005.4166 423.3333 1084.7916 449.79166 L 1137.7083 449.79166 L 1084.7916 476.24997 Q 1031.875 502.7083 1031.875 529.1666 Q 1031.875 555.625 978.95825 555.625 L 952.49994 529.1666 L 873.12494 529.1666 L 793.74994 529.1666 L 767.2916 555.625 L 714.37494 582.0833 L 714.37494 582.0833 L 714.37494 582.0833 L 740.8333 608.5416 L 740.8333 634.99994 L 740.8333 634.99994 Q 740.8333 634.99994 714.37494 661.4583 Q 687.9166 661.4583 687.9166 634.99994 Q 687.9166 608.5416 449.79166 634.99994 L 185.20833 634.99994 L 185.20833 661.4583 L 185.20833 661.4583 L 158.74998 687.9166 L 158.74998 714.37494 L 158.74998 714.37494 L 132.29166 714.37494 L 132.29166 687.9166 Q 132.29166 634.99994 79.37499 634.99994 L 52.916664 634.99994 L 26.458332 634.99994 L 26.458332 634.99994 L 26.458332 634.99994 L 26.458332 608.5416 L 0.0 608.5416 L 0.0 582.0833 L 0.0 582.0833 L 0.0 582.0833 L 0.0 582.0833 L 0.0 582.0833 L 26.458332 555.625 Q 79.37499 529.1666 79.37499 423.3333 L 52.916664 291.04166 L 52.916664 291.04166 L 79.37499 291.04166 L 79.37499 264.5833 L 79.37499 211.66666 L 105.83333 105.83333 z" svg:height="7.1437497mm" draw:style-name="style-139" svg:viewBox="0.0 0.0 1137.7083 714.37494" svg:width="11.377083mm" svg:x="87.57708mm" svg:y="208.49165mm"/>
          <draw:path svg:d="M 529.1666 158.74998 L 529.1666 105.83333 L 608.5416 158.74998 Q 661.4583 185.20833 714.37494 211.66666 Q 714.37494 264.5833 740.8333 291.04166 L 767.2916 317.49997 L 767.2916 343.9583 L 767.2916 370.41666 L 793.74994 370.41666 L 793.74994 370.41666 L 793.74994 423.3333 Q 767.2916 449.79166 767.2916 529.1666 L 767.2916 582.0833 L 740.8333 582.0833 L 740.8333 582.0833 L 714.37494 608.5416 L 687.9166 608.5416 L 687.9166 582.0833 Q 661.4583 555.625 634.99994 502.7083 L 608.5416 449.79166 L 582.0833 449.79166 L 555.625 476.24997 L 529.1666 476.24997 L 502.7083 476.24997 L 502.7083 529.1666 L 502.7083 582.0833 L 502.7083 582.0833 L 502.7083 608.5416 L 502.7083 608.5416 Q 476.24997 634.99994 476.24997 634.99994 L 476.24997 634.99994 L 476.24997 634.99994 Q 449.79166 634.99994 449.79166 687.9166 Q 449.79166 714.37494 396.87497 714.37494 L 343.9583 740.8333 L 291.04166 740.8333 L 238.12498 740.8333 L 211.66666 740.8333 L 185.20833 740.8333 L 185.20833 740.8333 L 158.74998 740.8333 L 158.74998 714.37494 L 132.29166 714.37494 L 132.29166 714.37494 L 132.29166 687.9166 L 105.83333 687.9166 L 79.37499 687.9166 L 79.37499 687.9166 L 79.37499 687.9166 L 105.83333 661.4583 L 132.29166 634.99994 L 105.83333 634.99994 L 79.37499 634.99994 L 79.37499 608.5416 L 79.37499 608.5416 L 105.83333 582.0833 L 105.83333 555.625 L 79.37499 555.625 L 52.916664 529.1666 L 26.458332 529.1666 L 0.0 529.1666 L 0.0 502.7083 L 0.0 476.24997 L 132.29166 476.24997 Q 264.5833 476.24997 291.04166 449.79166 L 317.49997 423.3333 L 317.49997 423.3333 L 343.9583 423.3333 L 343.9583 370.41666 Q 343.9583 317.49997 317.49997 264.5833 L 291.04166 211.66666 L 291.04166 105.83333 Q 317.49997 0.0 343.9583 0.0 Q 370.41666 0.0 449.79166 105.83333 Q 502.7083 185.20833 529.1666 158.74998 z" svg:height="7.408333mm" draw:style-name="style-140" svg:viewBox="0.0 0.0 793.74994 740.8333" svg:width="7.9374995mm" svg:x="103.45208mm" svg:y="64.02916mm"/>
          <draw:path svg:d="M 26.458332 52.916664 L 79.37499 0.0 L 105.83333 0.0 Q 158.74998 0.0 158.74998 52.916664 Q 132.29166 132.29166 317.49997 105.83333 Q 476.24997 105.83333 476.24997 132.29166 Q 476.24997 185.20833 502.7083 238.12498 Q 529.1666 291.04166 529.1666 291.04166 L 555.625 291.04166 L 555.625 343.9583 Q 529.1666 370.41666 476.24997 291.04166 Q 396.87497 185.20833 370.41666 185.20833 Q 343.9583 185.20833 317.49997 291.04166 L 317.49997 396.87497 L 317.49997 396.87497 Q 317.49997 396.87497 291.04166 423.3333 L 264.5833 449.79166 L 264.5833 396.87497 Q 264.5833 317.49997 185.20833 238.12498 Q 105.83333 132.29166 52.916664 132.29166 L 26.458332 132.29166 L 0.0 132.29166 Q 0.0 132.29166 0.0 105.83333 Q 0.0 105.83333 26.458332 52.916664 z" svg:height="4.497916mm" draw:style-name="style-141" svg:viewBox="0.0 0.0 555.625 449.79166" svg:width="5.5562496mm" svg:x="103.18749mm" svg:y="62.17708mm"/>
          <draw:path svg:d="M 449.79166 0.0 L 449.79166 0.0 L 476.24997 0.0 L 476.24997 0.0 L 529.1666 52.916664 Q 608.5416 79.37499 608.5416 52.916664 Q 608.5416 26.458332 661.4583 52.916664 Q 714.37494 105.83333 661.4583 158.74998 Q 608.5416 185.20833 608.5416 264.5833 Q 608.5416 343.9583 634.99994 343.9583 L 634.99994 343.9583 L 634.99994 370.41666 Q 608.5416 396.87497 608.5416 423.3333 Q 608.5416 476.24997 555.625 529.1666 Q 502.7083 555.625 476.24997 449.79166 Q 449.79166 343.9583 343.9583 343.9583 L 211.66666 370.41666 L 185.20833 370.41666 L 158.74998 370.41666 L 158.74998 343.9583 L 132.29166 317.49997 L 132.29166 291.04166 Q 132.29166 264.5833 185.20833 238.12498 L 238.12498 211.66666 L 238.12498 211.66666 L 238.12498 211.66666 L 211.66666 211.66666 L 211.66666 211.66666 L 211.66666 185.20833 L 185.20833 185.20833 L 185.20833 185.20833 L 185.20833 158.74998 L 185.20833 158.74998 L 185.20833 158.74998 L 158.74998 158.74998 L 158.74998 158.74998 L 158.74998 132.29166 L 132.29166 132.29166 L 132.29166 132.29166 L 132.29166 158.74998 L 79.37499 158.74998 L 0.0 158.74998 L 52.916664 132.29166 L 105.83333 105.83333 L 185.20833 105.83333 Q 238.12498 105.83333 264.5833 79.37499 L 291.04166 79.37499 L 291.04166 79.37499 L 291.04166 105.83333 L 343.9583 105.83333 Q 423.3333 105.83333 423.3333 79.37499 L 423.3333 52.916664 L 449.79166 52.916664 Q 449.79166 52.916664 449.79166 26.458332 L 449.79166 26.458332 L 449.79166 0.0 z" svg:height="5.2916665mm" draw:style-name="style-142" svg:viewBox="0.0 0.0 661.4583 529.1666" svg:width="6.614583mm" svg:x="125.14791mm" svg:y="158.22083mm"/>
          <draw:path svg:d="M 820.2083 158.74998 L 820.2083 158.74998 L 899.5833 264.5833 Q 1005.4166 343.9583 1005.4166 370.41666 Q 1005.4166 423.3333 1031.875 423.3333 L 1031.875 423.3333 L 1031.875 449.79166 L 1031.875 476.24997 L 1005.4166 476.24997 Q 978.95825 476.24997 926.0416 396.87497 Q 899.5833 317.49997 873.12494 317.49997 Q 846.6666 317.49997 820.2083 343.9583 Q 793.74994 370.41666 767.2916 423.3333 Q 740.8333 476.24997 714.37494 529.1666 Q 687.9166 582.0833 634.99994 661.4583 L 555.625 740.8333 L 529.1666 740.8333 Q 529.1666 740.8333 529.1666 740.8333 Q 502.7083 740.8333 502.7083 634.99994 L 476.24997 529.1666 L 476.24997 529.1666 L 476.24997 529.1666 L 476.24997 555.625 L 476.24997 555.625 L 449.79166 555.625 L 449.79166 582.0833 L 423.3333 582.0833 L 396.87497 582.0833 L 396.87497 555.625 L 370.41666 555.625 L 370.41666 555.625 L 370.41666 529.1666 L 343.9583 529.1666 L 317.49997 529.1666 L 291.04166 634.99994 Q 264.5833 714.37494 264.5833 714.37494 L 264.5833 740.8333 L 211.66666 740.8333 L 158.74998 740.8333 L 158.74998 767.2916 L 158.74998 767.2916 L 132.29166 767.2916 L 132.29166 740.8333 L 132.29166 740.8333 L 105.83333 740.8333 L 105.83333 634.99994 Q 105.83333 555.625 132.29166 502.7083 Q 158.74998 449.79166 79.37499 449.79166 Q 0.0 449.79166 0.0 396.87497 L 0.0 343.9583 L 26.458332 343.9583 L 26.458332 317.49997 L 105.83333 264.5833 Q 185.20833 158.74998 211.66666 158.74998 L 238.12498 158.74998 L 264.5833 132.29166 L 291.04166 105.83333 L 291.04166 105.83333 L 317.49997 105.83333 L 317.49997 105.83333 L 317.49997 105.83333 L 317.49997 79.37499 L 317.49997 79.37499 L 343.9583 52.916664 L 343.9583 0.0 L 423.3333 52.916664 Q 529.1666 132.29166 529.1666 105.83333 Q 529.1666 79.37499 582.0833 79.37499 Q 608.5416 52.916664 608.5416 52.916664 L 608.5416 52.916664 L 661.4583 0.0 Q 687.9166 -52.916664 687.9166 105.83333 Q 687.9166 264.5833 740.8333 264.5833 Q 793.74994 238.12498 793.74994 211.66666 Q 793.74994 158.74998 820.2083 158.74998 z" svg:height="7.6729164mm" draw:style-name="style-143" svg:viewBox="0.0 0.0 1031.875 767.2916" svg:width="10.318749mm" svg:x="98.424995mm" svg:y="84.1375mm"/>
          <draw:path svg:d="M 185.20833 52.916664 L 185.20833 0.0 L 238.12498 26.458332 Q 264.5833 52.916664 291.04166 52.916664 L 291.04166 52.916664 L 291.04166 52.916664 Q 291.04166 79.37499 317.49997 105.83333 L 317.49997 132.29166 L 317.49997 132.29166 Q 317.49997 158.74998 238.12498 158.74998 L 132.29166 211.66666 L 132.29166 211.66666 L 132.29166 211.66666 L 105.83333 211.66666 Q 79.37499 211.66666 79.37499 185.20833 L 79.37499 185.20833 L 52.916664 185.20833 L 52.916664 158.74998 L 52.916664 158.74998 L 26.458332 158.74998 L 26.458332 158.74998 L 26.458332 158.74998 L 26.458332 132.29166 L 26.458332 132.29166 L 52.916664 105.83333 L 52.916664 79.37499 L 26.458332 79.37499 L 0.0 79.37499 L 0.0 52.916664 L 0.0 26.458332 L 26.458332 26.458332 L 52.916664 52.916664 L 132.29166 52.916664 Q 185.20833 79.37499 185.20833 52.916664 z" svg:height="2.1166666mm" draw:style-name="style-144" svg:viewBox="0.0 0.0 317.49997 211.66666" svg:width="3.1749997mm" svg:x="74.347916mm" svg:y="159.27916mm"/>
          <draw:path svg:d="M 238.12498 26.458332 L 238.12498 26.458332 L 238.12498 26.458332 L 238.12498 26.458332 L 238.12498 52.916664 L 264.5833 52.916664 L 264.5833 79.37499 L 264.5833 79.37499 L 264.5833 211.66666 Q 238.12498 343.9583 211.66666 343.9583 L 185.20833 343.9583 L 185.20833 317.49997 Q 158.74998 317.49997 105.83333 238.12498 Q 0.0 158.74998 0.0 79.37499 L 0.0 26.458332 L 0.0 0.0 Q 26.458332 -26.458332 79.37499 0.0 Q 158.74998 26.458332 185.20833 26.458332 Q 211.66666 26.458332 238.12498 26.458332 z" svg:height="3.439583mm" draw:style-name="style-145" svg:viewBox="0.0 0.0 264.5833 343.9583" svg:width="2.6458333mm" svg:x="85.19583mm" svg:y="214.04791mm"/>
          <draw:path svg:d="M 6006.0415 105.83333 L 6006.0415 105.83333 L 6032.4995 370.41666 Q 6058.958 608.5416 6138.333 767.2916 Q 6191.2495 926.0416 6164.7915 952.49994 Q 6164.7915 952.49994 6217.708 1058.3333 Q 6270.6245 1164.1666 6402.9165 1217.0833 Q 6535.208 1269.9999 6588.1245 1269.9999 Q 6614.583 1269.9999 6561.6665 1296.4583 Q 6508.7495 1322.9166 6667.4995 1375.8333 Q 6826.2495 1428.7499 6905.6245 1428.7499 Q 7011.458 1481.6666 7434.7915 1481.6666 Q 7884.583 1481.6666 8016.8745 1508.1249 Q 8149.166 1508.1249 8175.6245 1587.4999 Q 8228.541 1640.4166 8255.0 1666.8749 Q 8281.458 1693.3333 8255.0 1746.2499 Q 8228.541 1772.7083 8281.458 1799.1666 Q 8334.375 1825.6249 8334.375 1852.0833 Q 8334.375 1904.9999 8387.291 1931.4583 Q 8440.208 1957.9165 8440.208 2037.2915 Q 8440.208 2116.6665 8387.291 2222.5 Q 8387.291 2328.3333 8360.833 2619.3748 Q 8334.375 2910.4165 8281.458 2910.4165 Q 8228.541 2936.8748 8202.083 3042.7083 Q 8149.166 3174.9998 8069.791 3466.0415 Q 7963.958 3783.5415 7937.4995 3942.2915 Q 7911.041 4101.0415 7805.208 4233.333 Q 7699.3745 4339.1665 7646.458 4365.625 Q 7567.083 4392.083 7540.6245 4418.5415 L 7540.6245 4418.5415 L 7514.1665 4418.5415 Q 7487.708 4445.0 7461.2495 4445.0 Q 7434.7915 4471.458 7328.958 4497.9165 Q 7249.583 4524.375 7249.583 4550.833 Q 7249.583 4577.2915 7170.208 4577.2915 L 7090.833 4603.75 L 7037.9165 4603.75 L 6984.9995 4603.75 L 6984.9995 4630.208 L 6958.5415 4630.208 L 6958.5415 4630.208 L 6958.5415 4656.6665 L 6958.5415 4656.6665 L 6958.5415 4656.6665 L 6932.083 4603.75 L 6932.083 4577.2915 L 6958.5415 4577.2915 Q 7011.458 4550.833 7037.9165 4550.833 L 7064.3745 4550.833 L 7064.3745 4524.375 L 7064.3745 4524.375 L 7090.833 4497.9165 L 7117.2915 4471.458 L 7117.2915 4471.458 L 7117.2915 4445.0 L 7064.3745 4445.0 L 7037.9165 4445.0 L 7037.9165 4471.458 L 7011.458 4471.458 L 7011.458 4497.9165 L 7011.458 4524.375 L 6958.5415 4524.375 Q 6879.1665 4497.9165 6852.708 4497.9165 Q 6852.708 4497.9165 6826.2495 4497.9165 Q 6799.7915 4497.9165 6693.958 4497.9165 Q 6588.1245 4550.833 6561.6665 4603.75 Q 6535.208 4656.6665 6482.2915 4709.583 Q 6429.3745 4736.0415 6402.9165 4736.0415 Q 6349.9995 4736.0415 6323.5415 4762.4995 Q 6323.5415 4815.4165 6217.708 4815.4165 Q 6138.333 4815.4165 6058.958 4868.333 Q 5979.583 4921.2495 5979.583 4894.7915 Q 5979.583 4868.333 5900.208 4868.333 Q 5847.2915 4868.333 5847.2915 4841.8745 Q 5847.2915 4815.4165 5794.3745 4815.4165 Q 5741.458 4841.8745 5741.458 4868.333 Q 5741.458 4894.7915 5714.9995 4894.7915 Q 5688.5415 4868.333 5635.6245 4921.2495 Q 5556.2495 4921.2495 5529.7915 5053.5415 Q 5476.8745 5159.3745 5159.3745 5185.833 Q 4868.333 5185.833 4894.7915 5185.833 Q 4921.2495 5185.833 4894.7915 5159.3745 Q 4841.8745 5132.9165 4841.8745 5185.833 Q 4841.8745 5212.2915 4788.958 5212.2915 Q 4736.0415 5212.2915 4736.0415 5185.833 Q 4736.0415 5159.3745 4656.6665 5132.9165 Q 4603.75 5132.9165 4603.75 5106.458 Q 4603.75 5079.9995 4550.833 5106.458 Q 4497.9165 5132.9165 4471.458 5106.458 Q 4471.458 5079.9995 4418.5415 5106.458 Q 4365.625 5132.9165 4365.625 5079.9995 Q 4365.625 5027.083 4312.708 5053.5415 Q 4259.7915 5079.9995 4259.7915 5106.458 Q 4259.7915 5132.9165 4180.4165 5132.9165 Q 4101.0415 5132.9165 4101.0415 5106.458 Q 4101.0415 5079.9995 4074.583 5106.458 Q 4074.583 5132.9165 3968.7498 5132.9165 Q 3862.9165 5132.9165 3862.9165 5159.3745 Q 3836.4583 5185.833 3836.4583 5238.7495 Q 3836.4583 5265.208 3730.6248 5291.6665 Q 3624.7915 5291.6665 3598.3333 5371.0415 Q 3571.8748 5450.4165 3518.9583 5450.4165 Q 3492.4998 5450.4165 3413.1248 5529.7915 L 3360.2083 5609.1665 L 3254.3748 5609.1665 L 3174.9998 5609.1665 L 3174.9998 5582.708 L 3148.5415 5582.708 L 3148.5415 5582.708 L 3148.5415 5556.2495 L 3148.5415 5556.2495 L 3148.5415 5556.2495 L 3122.0833 5556.2495 L 3122.0833 5556.2495 L 3122.0833 5529.7915 L 3095.6248 5529.7915 L 3095.6248 5529.7915 L 3095.6248 5503.333 L 3095.6248 5503.333 L 3095.6248 5503.333 L 3095.6248 5476.8745 L 3095.6248 5450.4165 L 3095.6248 5450.4165 Q 3095.6248 5450.4165 3122.0833 5397.4995 Q 3148.5415 5318.1245 3174.9998 5318.1245 L 3201.4583 5291.6665 L 3201.4583 5291.6665 L 3201.4583 5291.6665 L 3201.4583 5265.208 L 3201.4583 5238.7495 L 3201.4583 5238.7495 L 3201.4583 5238.7495 L 3148.5415 5212.2915 Q 3122.0833 5212.2915 3122.0833 5238.7495 Q 3122.0833 5265.208 3095.6248 5265.208 Q 3069.1665 5291.6665 3069.1665 5265.208 Q 3042.7083 5238.7495 3016.2498 5212.2915 Q 2989.7915 5185.833 2989.7915 5159.3745 Q 2989.7915 5132.9165 2883.9583 5132.9165 Q 2804.5833 5132.9165 2804.5833 5159.3745 Q 2778.1248 5185.833 2725.2083 5238.7495 Q 2645.8333 5318.1245 2645.8333 5344.583 Q 2645.8333 5371.0415 2513.5415 5397.4995 Q 2407.7083 5397.4995 2407.7083 5450.4165 Q 2381.2498 5503.333 2354.7915 5503.333 L 2301.875 5503.333 L 2275.4165 5503.333 L 2248.9583 5503.333 L 2248.9583 5503.333 L 2248.9583 5503.333 L 2222.5 5503.333 L 2222.5 5503.333 L 2222.5 5476.8745 L 2196.0415 5476.8745 L 2196.0415 5476.8745 L 2196.0415 5450.4165 L 2196.0415 5450.4165 L 2196.0415 5450.4165 L 2169.5833 5450.4165 Q 2169.5833 5450.4165 2169.5833 5397.4995 Q 2169.5833 5344.583 2169.5833 5291.6665 Q 2169.5833 5238.7495 2090.2083 5185.833 Q 2010.8333 5132.9165 1984.3749 5159.3745 Q 1984.3749 5185.833 1931.4583 5185.833 Q 1878.5416 5185.833 1772.7083 5185.833 Q 1693.3333 5185.833 1534.5833 5212.2915 L 1375.8333 5238.7495 L 1375.8333 5212.2915 L 1349.3749 5212.2915 L 1349.3749 5185.833 Q 1349.3749 5159.3745 1349.3749 4974.1665 Q 1349.3749 4788.958 1322.9166 4762.4995 Q 1296.4583 4762.4995 1243.5416 4709.583 Q 1190.6249 4656.6665 1084.7916 4603.75 Q 952.49994 4550.833 926.0416 4550.833 Q 899.5833 4550.833 714.37494 4577.2915 Q 502.7083 4603.75 502.7083 4630.208 Q 502.7083 4656.6665 396.87497 4656.6665 L 317.49997 4683.1245 L 317.49997 4656.6665 Q 291.04166 4603.75 291.04166 4656.6665 L 291.04166 4683.1245 L 264.5833 4683.1245 L 264.5833 4656.6665 L 264.5833 4656.6665 L 238.12498 4656.6665 L 238.12498 4603.75 Q 238.12498 4577.2915 211.66666 4550.833 Q 185.20833 4524.375 185.20833 4550.833 L 185.20833 4577.2915 L 158.74998 4497.9165 L 158.74998 4445.0 L 158.74998 4392.083 Q 185.20833 4365.625 185.20833 4286.25 L 238.12498 4180.4165 L 238.12498 4127.5 L 238.12498 4101.0415 L 238.12498 4074.583 L 238.12498 4021.6665 L 238.12498 4021.6665 L 238.12498 4021.6665 L 238.12498 4048.1248 L 238.12498 4048.1248 L 211.66666 4074.583 L 185.20833 4127.5 L 185.20833 4180.4165 Q 132.29166 4259.7915 132.29166 4286.25 L 132.29166 4312.708 L 105.83333 4339.1665 L 79.37499 4365.625 L 79.37499 4365.625 L 79.37499 4392.083 L 79.37499 4392.083 L 52.916664 4392.083 L 52.916664 4365.625 L 26.458332 4365.625 L 26.458332 4339.1665 L 26.458332 4286.25 L 0.0 4180.4165 L 0.0 4101.0415 L 26.458332 4101.0415 Q 26.458332 4074.583 26.458332 4074.583 L 26.458332 4074.583 L 26.458332 4074.583 Q 26.458332 4048.1248 79.37499 3862.9165 L 105.83333 3677.7083 L 105.83333 3677.7083 Q 132.29166 3677.7083 158.74998 3439.5833 Q 185.20833 3227.9165 317.49997 2804.5833 Q 449.79166 2407.7083 476.24997 2407.7083 Q 502.7083 2381.2498 555.625 2222.5 Q 634.99994 2010.8333 687.9166 1852.0833 Q 714.37494 1693.3333 740.8333 1587.4999 L 740.8333 1508.1249 L 767.2916 1508.1249 L 793.74994 1508.1249 L 767.2916 1534.5833 Q 767.2916 1587.4999 793.74994 1587.4999 L 820.2083 1587.4999 L 820.2083 1561.0416 L 820.2083 1561.0416 L 846.6666 1561.0416 L 846.6666 1534.5833 L 873.12494 1534.5833 L 899.5833 1534.5833 L 1005.4166 1508.1249 Q 1084.7916 1481.6666 1111.25 1455.2083 Q 1111.25 1428.7499 1217.0833 1402.2916 Q 1322.9166 1375.8333 1322.9166 1402.2916 Q 1349.3749 1428.7499 1349.3749 1428.7499 L 1349.3749 1428.7499 L 1375.8333 1428.7499 L 1402.2916 1428.7499 L 1428.7499 1428.7499 L 1455.2083 1428.7499 L 1455.2083 1402.2916 L 1455.2083 1402.2916 L 1428.7499 1402.2916 L 1428.7499 1375.8333 L 1428.7499 1375.8333 L 1402.2916 1375.8333 L 1402.2916 1375.8333 L 1402.2916 1375.8333 L 1375.8333 1349.3749 Q 1349.3749 1322.9166 1349.3749 1269.9999 L 1349.3749 1190.6249 L 1349.3749 1190.6249 L 1349.3749 1217.0833 L 1375.8333 1217.0833 Q 1402.2916 1217.0833 1402.2916 1190.6249 L 1402.2916 1164.1666 L 1402.2916 1137.7083 L 1402.2916 1111.25 L 1402.2916 1111.25 L 1402.2916 1111.25 L 1428.7499 1164.1666 Q 1455.2083 1190.6249 1481.6666 1164.1666 L 1481.6666 1137.7083 L 1508.1249 1137.7083 L 1534.5833 1137.7083 L 1534.5833 1164.1666 L 1561.0416 1190.6249 L 1561.0416 1190.6249 L 1561.0416 1217.0833 L 1561.0416 1217.0833 L 1587.4999 1217.0833 L 1587.4999 1190.6249 L 1613.9583 1190.6249 L 1613.9583 1190.6249 L 1613.9583 1164.1666 L 1613.9583 1164.1666 L 1613.9583 1164.1666 L 1587.4999 1164.1666 L 1587.4999 1164.1666 L 1587.4999 1137.7083 L 1561.0416 1137.7083 L 1561.0416 1137.7083 L 1561.0416 1111.25 L 1561.0416 1111.25 L 1561.0416 1111.25 L 1534.5833 1111.25 L 1534.5833 1111.25 L 1402.2916 1111.25 Q 1296.4583 1111.25 1243.5416 1111.25 L 1164.1666 1111.25 L 1164.1666 1084.7916 Q 1190.6249 1084.7916 1217.0833 1058.3333 Q 1243.5416 1058.3333 1217.0833 1005.4166 L 1190.6249 952.49994 L 1190.6249 926.0416 L 1190.6249 899.5833 L 1164.1666 899.5833 L 1164.1666 899.5833 L 1164.1666 873.12494 L 1137.7083 873.12494 L 1137.7083 873.12494 L 1137.7083 899.5833 L 1137.7083 899.5833 L 1137.7083 899.5833 L 1111.25 952.49994 Q 1111.25 978.95825 1031.875 978.95825 L 978.95825 1005.4166 L 952.49994 1005.4166 Q 926.0416 1005.4166 926.0416 1005.4166 L 926.0416 1031.875 L 926.0416 1031.875 Q 926.0416 1031.875 899.5833 1005.4166 Q 873.12494 952.49994 846.6666 952.49994 Q 820.2083 978.95825 820.2083 952.49994 Q 820.2083 926.0416 767.2916 899.5833 Q 714.37494 899.5833 714.37494 846.6666 Q 714.37494 767.2916 687.9166 740.8333 Q 661.4583 740.8333 608.5416 687.9166 Q 582.0833 608.5416 529.1666 582.0833 L 449.79166 555.625 L 449.79166 555.625 L 449.79166 529.1666 L 449.79166 529.1666 L 449.79166 529.1666 L 423.3333 529.1666 L 423.3333 529.1666 L 396.87497 529.1666 L 370.41666 529.1666 L 343.9583 529.1666 L 343.9583 529.1666 L 343.9583 502.7083 L 343.9583 502.7083 L 317.49997 502.7083 L 317.49997 476.24997 L 317.49997 476.24997 L 291.04166 476.24997 L 291.04166 476.24997 L 291.04166 476.24997 L 476.24997 476.24997 Q 661.4583 476.24997 820.2083 476.24997 Q 978.95825 476.24997 978.95825 502.7083 Q 978.95825 529.1666 1031.875 423.3333 Q 1058.3333 343.9583 1217.0833 317.49997 Q 1375.8333 264.5833 1666.8749 317.49997 Q 1984.3749 317.49997 2116.6665 291.04166 Q 2248.9583 264.5833 2460.6248 211.66666 Q 2619.3748 132.29166 2910.4165 105.83333 Q 3201.4583 105.83333 3307.2915 105.83333 Q 3386.6665 105.83333 3386.6665 79.37499 Q 3386.6665 52.916664 3677.7083 79.37499 Q 3942.2915 105.83333 4074.583 105.83333 Q 4206.875 105.83333 4392.083 79.37499 Q 4577.2915 52.916664 4841.8745 105.83333 Q 5079.9995 105.83333 5132.9165 52.916664 Q 5212.2915 0.0 5212.2915 26.458332 Q 5212.2915 52.916664 5238.7495 26.458332 Q 5238.7495 0.0 5265.208 0.0 Q 5291.6665 0.0 5318.1245 26.458332 Q 5318.1245 52.916664 5344.583 52.916664 Q 5371.0415 52.916664 5371.0415 26.458332 Q 5397.4995 0.0 5476.8745 0.0 Q 5556.2495 0.0 5714.9995 0.0 Q 5873.7495 0.0 5926.6665 52.916664 Q 5979.583 105.83333 6006.0415 105.83333 z M 4868.333 3227.9165 L 4868.333 3254.3748 L 4868.333 3280.8333 Q 4841.8745 3307.2915 4841.8745 3333.7498 Q 4841.8745 3386.6665 4788.958 3439.5833 Q 4736.0415 3466.0415 4709.583 3360.2083 Q 4683.1245 3254.3748 4577.2915 3254.3748 L 4445.0 3280.8333 L 4418.5415 3280.8333 L 4392.083 3280.8333 L 4392.083 3254.3748 L 4365.625 3227.9165 L 4365.625 3201.4583 Q 4365.625 3174.9998 4418.5415 3148.5415 L 4471.458 3122.0833 L 4471.458 3122.0833 L 4471.458 3122.0833 L 4445.0 3122.0833 L 4445.0 3122.0833 L 4445.0 3095.6248 L 4418.5415 3095.6248 L 4418.5415 3095.6248 L 4418.5415 3069.1665 L 4418.5415 3069.1665 L 4418.5415 3069.1665 L 4392.083 3069.1665 L 4392.083 3069.1665 L 4392.083 3042.7083 L 4365.625 3042.7083 L 4365.625 3042.7083 L 4365.625 3069.1665 L 4312.708 3069.1665 L 4233.333 3069.1665 L 4286.25 3042.7083 L 4339.1665 3016.2498 L 4418.5415 3016.2498 Q 4471.458 3016.2498 4497.9165 2989.7915 L 4524.375 2989.7915 L 4577.2915 2989.7915 L 4603.75 2963.3333 L 4630.208 2963.3333 L 4656.6665 2963.3333 L 4656.6665 2963.3333 Q 4683.1245 2936.8748 4683.1245 2936.8748 L 4683.1245 2936.8748 L 4683.1245 2910.4165 L 4683.1245 2910.4165 L 4709.583 2910.4165 L 4709.583 2910.4165 L 4947.708 2857.4998 Q 5159.3745 2804.5833 5159.3745 2857.4998 Q 5132.9165 2910.4165 5053.5415 2910.4165 Q 4974.1665 2910.4165 5027.083 2963.3333 Q 5053.5415 2989.7915 4974.1665 3042.7083 Q 4894.7915 3095.6248 4894.7915 3122.0833 Q 4894.7915 3174.9998 4868.333 3227.9165 z" svg:height="56.091663mm" draw:style-name="style-146" svg:viewBox="0.0 0.0 8440.208 5609.1665" svg:width="84.40208mm" svg:x="82.814575mm" svg:y="129.11665mm"/>
          <draw:path svg:d="M 52.916664 0.0 L 52.916664 0.0 L 79.37499 105.83333 L 105.83333 211.66666 L 105.83333 238.12498 L 105.83333 264.5833 L 132.29166 264.5833 L 158.74998 238.12498 L 317.49997 238.12498 L 476.24997 238.12498 L 476.24997 211.66666 L 476.24997 185.20833 L 529.1666 185.20833 Q 555.625 211.66666 555.625 238.12498 Q 582.0833 264.5833 582.0833 264.5833 L 582.0833 264.5833 L 555.625 317.49997 Q 529.1666 370.41666 555.625 476.24997 Q 582.0833 582.0833 529.1666 582.0833 Q 502.7083 582.0833 502.7083 608.5416 Q 502.7083 634.99994 529.1666 661.4583 Q 582.0833 661.4583 555.625 714.37494 Q 529.1666 740.8333 529.1666 767.2916 Q 529.1666 767.2916 502.7083 793.74994 L 502.7083 820.2083 L 476.24997 820.2083 L 449.79166 820.2083 L 449.79166 846.6666 L 449.79166 846.6666 L 423.3333 846.6666 Q 396.87497 873.12494 370.41666 873.12494 L 370.41666 873.12494 L 343.9583 873.12494 L 317.49997 873.12494 L 291.04166 873.12494 Q 264.5833 873.12494 158.74998 873.12494 L 52.916664 873.12494 L 52.916664 873.12494 L 52.916664 846.6666 L 26.458332 846.6666 L 26.458332 846.6666 L 26.458332 820.2083 L 52.916664 793.74994 L 52.916664 767.2916 L 52.916664 740.8333 L 26.458332 714.37494 L 0.0 687.9166 L 0.0 608.5416 L 0.0 502.7083 L 0.0 449.79166 Q 0.0 396.87497 26.458332 211.66666 L 26.458332 26.458332 L 52.916664 26.458332 Q 52.916664 26.458332 52.916664 0.0 z" svg:height="8.73125mm" draw:style-name="style-147" svg:viewBox="0.0 0.0 582.0833 873.12494" svg:width="5.820833mm" svg:x="41.804165mm" svg:y="200.28957mm"/>
          <draw:path svg:d="M 846.6666 211.66666 L 846.6666 211.66666 L 820.2083 211.66666 L 793.74994 211.66666 L 793.74994 238.12498 L 793.74994 238.12498 L 767.2916 238.12498 L 767.2916 264.5833 L 767.2916 264.5833 L 793.74994 264.5833 L 793.74994 264.5833 L 793.74994 264.5833 L 793.74994 291.04166 L 793.74994 291.04166 L 820.2083 291.04166 L 820.2083 317.49997 L 820.2083 317.49997 L 846.6666 317.49997 L 846.6666 317.49997 L 846.6666 317.49997 L 846.6666 343.9583 L 846.6666 343.9583 L 873.12494 343.9583 L 873.12494 370.41666 L 873.12494 370.41666 L 899.5833 370.41666 L 899.5833 449.79166 L 899.5833 529.1666 L 873.12494 529.1666 L 873.12494 555.625 L 873.12494 555.625 L 846.6666 555.625 L 846.6666 582.0833 L 846.6666 582.0833 L 846.6666 582.0833 L 846.6666 582.0833 L 820.2083 582.0833 L 820.2083 582.0833 L 687.9166 582.0833 Q 555.625 582.0833 370.41666 582.0833 L 211.66666 582.0833 L 211.66666 582.0833 L 211.66666 555.625 L 238.12498 529.1666 Q 264.5833 502.7083 317.49997 476.24997 L 370.41666 423.3333 L 370.41666 423.3333 L 370.41666 423.3333 L 343.9583 423.3333 L 343.9583 423.3333 L 317.49997 396.87497 Q 291.04166 370.41666 238.12498 317.49997 Q 185.20833 264.5833 158.74998 238.12498 Q 105.83333 185.20833 52.916664 185.20833 L 0.0 158.74998 L 0.0 158.74998 L 0.0 158.74998 L 26.458332 158.74998 L 26.458332 158.74998 L 26.458332 132.29166 L 52.916664 132.29166 L 52.916664 132.29166 L 52.916664 132.29166 L 105.83333 132.29166 L 132.29166 105.83333 L 105.83333 105.83333 L 79.37499 105.83333 L 79.37499 79.37499 L 79.37499 52.916664 L 105.83333 52.916664 L 132.29166 52.916664 L 158.74998 26.458332 L 211.66666 26.458332 L 238.12498 0.0 Q 264.5833 0.0 423.3333 52.916664 Q 582.0833 105.83333 555.625 52.916664 Q 529.1666 0.0 582.0833 0.0 Q 634.99994 0.0 740.8333 79.37499 Q 873.12494 158.74998 873.12494 185.20833 Q 846.6666 185.20833 846.6666 211.66666 z" svg:height="5.820833mm" draw:style-name="style-148" svg:viewBox="0.0 0.0 899.5833 582.0833" svg:width="8.995832mm" svg:x="139.17082mm" svg:y="245.00415mm"/>
          <draw:path svg:d="M 52.916664 26.458332 L 79.37499 0.0 L 105.83333 0.0 L 158.74998 0.0 L 132.29166 132.29166 Q 105.83333 264.5833 79.37499 264.5833 Q 52.916664 264.5833 26.458332 264.5833 L 26.458332 264.5833 L 26.458332 185.20833 Q 0.0 105.83333 0.0 105.83333 L 0.0 79.37499 L 0.0 79.37499 L 26.458332 79.37499 L 26.458332 79.37499 Q 52.916664 79.37499 52.916664 52.916664 L 52.916664 26.458332 L 52.916664 26.458332 z" svg:height="2.6458333mm" draw:style-name="style-149" svg:viewBox="0.0 0.0 158.74998 264.5833" svg:width="1.5874999mm" svg:x="201.08333mm" svg:y="218.01666mm"/>
          <draw:path svg:d="M 238.12498 158.74998 L 370.41666 0.0 L 370.41666 26.458332 L 396.87497 52.916664 L 396.87497 79.37499 L 396.87497 79.37499 L 370.41666 79.37499 Q 343.9583 105.83333 264.5833 423.3333 Q 185.20833 767.2916 185.20833 767.2916 L 158.74998 767.2916 L 158.74998 767.2916 Q 158.74998 767.2916 132.29166 767.2916 L 105.83333 767.2916 L 105.83333 767.2916 Q 79.37499 767.2916 79.37499 767.2916 L 79.37499 793.74994 L 79.37499 793.74994 Q 79.37499 793.74994 52.916664 820.2083 L 52.916664 820.2083 L 26.458332 820.2083 Q 26.458332 820.2083 26.458332 793.74994 Q 26.458332 793.74994 0.0 661.4583 Q -26.458332 502.7083 26.458332 396.87497 L 52.916664 317.49997 L 79.37499 317.49997 Q 79.37499 291.04166 238.12498 158.74998 z" svg:height="8.202083mm" draw:style-name="style-150" svg:viewBox="0.0 0.0 396.87497 820.2083" svg:width="3.9687498mm" svg:x="34.13125mm" svg:y="155.31041mm"/>
          <draw:path svg:d="M 1190.6249 79.37499 L 1164.1666 79.37499 L 1164.1666 79.37499 L 1164.1666 105.83333 L 1164.1666 105.83333 L 1164.1666 105.83333 L 1137.7083 105.83333 L 1137.7083 105.83333 L 1111.25 132.29166 L 1084.7916 158.74998 L 1084.7916 158.74998 L 1058.3333 158.74998 L 1058.3333 158.74998 L 1058.3333 158.74998 L 1005.4166 211.66666 Q 926.0416 264.5833 926.0416 291.04166 L 899.5833 291.04166 L 899.5833 291.04166 L 899.5833 317.49997 L 899.5833 317.49997 L 899.5833 317.49997 L 873.12494 317.49997 L 873.12494 317.49997 L 873.12494 343.9583 L 846.6666 343.9583 L 846.6666 343.9583 L 846.6666 370.41666 L 846.6666 370.41666 L 846.6666 370.41666 L 820.2083 370.41666 L 820.2083 370.41666 L 820.2083 396.87497 L 793.74994 396.87497 L 793.74994 396.87497 L 793.74994 423.3333 L 793.74994 423.3333 L 793.74994 423.3333 L 793.74994 449.79166 L 793.74994 476.24997 L 793.74994 476.24997 L 793.74994 476.24997 L 846.6666 449.79166 Q 926.0416 423.3333 952.49994 423.3333 L 1005.4166 423.3333 L 1058.3333 396.87497 Q 1137.7083 370.41666 1137.7083 396.87497 Q 1137.7083 423.3333 1084.7916 423.3333 L 1031.875 423.3333 L 1005.4166 449.79166 L 978.95825 476.24997 L 952.49994 476.24997 L 926.0416 476.24997 L 767.2916 529.1666 Q 608.5416 582.0833 582.0833 608.5416 Q 582.0833 634.99994 555.625 661.4583 Q 529.1666 661.4583 423.3333 846.6666 Q 291.04166 1058.3333 264.5833 1058.3333 Q 238.12498 1058.3333 238.12498 1084.7916 L 211.66666 1111.25 L 211.66666 1111.25 L 211.66666 1137.7083 L 211.66666 1137.7083 L 211.66666 1164.1666 L 211.66666 1164.1666 L 211.66666 1164.1666 L 185.20833 1164.1666 L 185.20833 1190.6249 L 158.74998 1190.6249 L 158.74998 1164.1666 L 158.74998 1164.1666 L 158.74998 1164.1666 L 132.29166 1164.1666 L 132.29166 1164.1666 L 132.29166 1190.6249 L 105.83333 1190.6249 L 105.83333 1190.6249 L 105.83333 1217.0833 L 105.83333 1217.0833 L 105.83333 1217.0833 L 79.37499 1243.5416 L 79.37499 1269.9999 L 52.916664 1269.9999 L 0.0 1269.9999 L 0.0 1243.5416 L 0.0 1217.0833 L 26.458332 1217.0833 L 52.916664 1217.0833 L 52.916664 1190.6249 L 52.916664 1164.1666 L 79.37499 1164.1666 L 79.37499 1164.1666 L 79.37499 1137.7083 L 105.83333 1137.7083 L 105.83333 1111.25 Q 105.83333 1084.7916 264.5833 873.12494 Q 423.3333 661.4583 370.41666 661.4583 L 343.9583 661.4583 L 343.9583 634.99994 Q 370.41666 634.99994 476.24997 582.0833 Q 582.0833 529.1666 661.4583 423.3333 Q 767.2916 343.9583 767.2916 317.49997 Q 793.74994 291.04166 873.12494 238.12498 Q 978.95825 185.20833 978.95825 158.74998 L 978.95825 132.29166 L 1005.4166 132.29166 L 1031.875 105.83333 L 1058.3333 105.83333 L 1084.7916 105.83333 L 1084.7916 79.37499 L 1111.25 79.37499 L 1111.25 79.37499 L 1111.25 52.916664 L 1111.25 52.916664 L 1111.25 52.916664 L 1137.7083 52.916664 L 1137.7083 52.916664 L 1217.0833 0.0 Q 1322.9166 -52.916664 1269.9999 0.0 Q 1190.6249 52.916664 1190.6249 79.37499 z" svg:height="12.699999mm" draw:style-name="style-151" svg:viewBox="0.0 0.0 1269.9999 1269.9999" svg:width="12.699999mm" svg:x="93.13333mm" svg:y="220.13332mm"/>
          <draw:path svg:d="M 502.7083 0.0 L 529.1666 0.0 L 529.1666 79.37499 L 529.1666 132.29166 L 529.1666 158.74998 L 502.7083 185.20833 L 502.7083 185.20833 L 502.7083 185.20833 L 449.79166 211.66666 Q 423.3333 238.12498 396.87497 238.12498 Q 370.41666 238.12498 343.9583 291.04166 Q 291.04166 343.9583 238.12498 370.41666 Q 158.74998 396.87497 132.29166 343.9583 L 105.83333 264.5833 L 105.83333 238.12498 Q 79.37499 238.12498 52.916664 132.29166 L 0.0 52.916664 L 26.458332 52.916664 Q 52.916664 52.916664 52.916664 79.37499 L 79.37499 132.29166 L 79.37499 132.29166 L 79.37499 132.29166 L 79.37499 158.74998 L 79.37499 158.74998 L 158.74998 185.20833 Q 211.66666 185.20833 343.9583 132.29166 Q 449.79166 52.916664 476.24997 26.458332 Q 476.24997 0.0 502.7083 0.0 z" svg:height="3.7041664mm" draw:style-name="style-152" svg:viewBox="0.0 0.0 529.1666 370.41666" svg:width="5.2916665mm" svg:x="97.10208mm" svg:y="79.63958mm"/>
          <draw:path svg:d="M 105.83333 0.0 L 132.29166 0.0 L 132.29166 0.0 Q 132.29166 0.0 158.74998 26.458332 L 158.74998 26.458332 L 238.12498 52.916664 Q 317.49997 105.83333 370.41666 211.66666 Q 370.41666 317.49997 370.41666 370.41666 Q 370.41666 423.3333 343.9583 396.87497 Q 317.49997 370.41666 264.5833 476.24997 Q 264.5833 582.0833 264.5833 608.5416 Q 264.5833 634.99994 238.12498 687.9166 L 211.66666 740.8333 L 211.66666 740.8333 L 211.66666 740.8333 L 158.74998 767.2916 L 132.29166 767.2916 L 132.29166 661.4583 Q 158.74998 555.625 158.74998 423.3333 L 158.74998 317.49997 L 132.29166 317.49997 Q 105.83333 317.49997 52.916664 370.41666 L 0.0 423.3333 L 0.0 396.87497 L 0.0 370.41666 L 0.0 291.04166 L 0.0 211.66666 L 0.0 158.74998 Q 0.0 105.83333 26.458332 105.83333 L 26.458332 79.37499 L 26.458332 79.37499 Q 52.916664 79.37499 52.916664 52.916664 L 52.916664 52.916664 L 52.916664 52.916664 Q 52.916664 52.916664 79.37499 52.916664 L 79.37499 26.458332 L 105.83333 26.458332 Q 105.83333 0.0 105.83333 0.0 z" svg:height="7.6729164mm" draw:style-name="style-153" svg:viewBox="0.0 0.0 370.41666 767.2916" svg:width="3.7041664mm" svg:x="188.91249mm" svg:y="128.05832mm"/>
          <draw:path svg:d="M 317.49997 26.458332 L 423.3333 0.0 L 476.24997 185.20833 Q 529.1666 370.41666 529.1666 396.87497 L 529.1666 396.87497 L 529.1666 502.7083 Q 529.1666 608.5416 502.7083 608.5416 L 476.24997 608.5416 L 396.87497 608.5416 Q 317.49997 661.4583 317.49997 873.12494 Q 317.49997 1084.7916 343.9583 1084.7916 L 343.9583 1084.7916 L 343.9583 1111.25 Q 343.9583 1137.7083 370.41666 1137.7083 Q 396.87497 1137.7083 396.87497 1111.25 L 396.87497 1111.25 L 423.3333 1217.0833 Q 449.79166 1349.3749 476.24997 1322.9166 Q 529.1666 1296.4583 529.1666 1349.3749 Q 529.1666 1402.2916 529.1666 1481.6666 L 529.1666 1561.0416 L 529.1666 1561.0416 L 529.1666 1561.0416 L 555.625 1587.4999 L 582.0833 1613.9583 L 582.0833 1613.9583 L 582.0833 1613.9583 L 608.5416 1640.4166 L 608.5416 1666.8749 L 582.0833 1666.8749 L 555.625 1666.8749 L 555.625 1640.4166 L 529.1666 1640.4166 L 529.1666 1640.4166 L 529.1666 1613.9583 L 502.7083 1613.9583 L 476.24997 1613.9583 L 476.24997 1587.4999 L 476.24997 1587.4999 L 449.79166 1587.4999 L 449.79166 1587.4999 L 423.3333 1587.4999 Q 396.87497 1561.0416 211.66666 1481.6666 L 26.458332 1402.2916 L 26.458332 1349.3749 L 0.0 1322.9166 L 0.0 1322.9166 Q 0.0 1296.4583 52.916664 1296.4583 Q 79.37499 1243.5416 52.916664 1164.1666 Q 52.916664 1084.7916 79.37499 1084.7916 Q 105.83333 1084.7916 105.83333 608.5416 L 105.83333 132.29166 L 105.83333 79.37499 Q 105.83333 52.916664 132.29166 26.458332 Q 158.74998 -26.458332 185.20833 0.0 Q 211.66666 26.458332 317.49997 26.458332 z" svg:height="16.668749mm" draw:style-name="style-154" svg:viewBox="0.0 0.0 608.5416 1666.8749" svg:width="6.0854163mm" svg:x="76.2mm" svg:y="263.2604mm"/>
          <draw:path svg:d="M 0.0 26.458332 L 0.0 0.0 L 26.458332 0.0 L 79.37499 0.0 L 105.83333 0.0 L 132.29166 26.458332 L 185.20833 26.458332 Q 238.12498 26.458332 238.12498 79.37499 Q 211.66666 132.29166 343.9583 132.29166 Q 502.7083 132.29166 555.625 132.29166 L 582.0833 132.29166 L 555.625 185.20833 Q 555.625 264.5833 529.1666 291.04166 L 529.1666 317.49997 L 502.7083 317.49997 Q 502.7083 343.9583 502.7083 343.9583 L 502.7083 343.9583 L 502.7083 343.9583 Q 476.24997 343.9583 396.87497 317.49997 L 291.04166 317.49997 L 291.04166 291.04166 L 291.04166 291.04166 L 317.49997 291.04166 Q 343.9583 291.04166 291.04166 264.5833 Q 211.66666 264.5833 132.29166 185.20833 L 79.37499 105.83333 L 79.37499 79.37499 Q 79.37499 79.37499 52.916664 79.37499 L 52.916664 79.37499 L 52.916664 79.37499 Q 26.458332 52.916664 26.458332 52.916664 L 26.458332 52.916664 L 26.458332 26.458332 Q 26.458332 26.458332 0.0 26.458332 L 0.0 26.458332 L 0.0 26.458332 z" svg:height="3.439583mm" draw:style-name="style-155" svg:viewBox="0.0 0.0 582.0833 343.9583" svg:width="5.820833mm" svg:x="156.8979mm" svg:y="75.40624mm"/>
          <draw:path svg:d="M 158.74998 0.0 L 211.66666 0.0 L 211.66666 52.916664 Q 238.12498 132.29166 264.5833 132.29166 Q 291.04166 132.29166 317.49997 105.83333 L 343.9583 105.83333 L 343.9583 132.29166 L 370.41666 185.20833 L 370.41666 211.66666 L 370.41666 238.12498 L 370.41666 423.3333 Q 370.41666 608.5416 343.9583 661.4583 L 343.9583 740.8333 L 317.49997 740.8333 L 317.49997 740.8333 L 317.49997 449.79166 L 317.49997 185.20833 L 291.04166 185.20833 Q 264.5833 185.20833 238.12498 343.9583 Q 211.66666 476.24997 211.66666 476.24997 L 211.66666 502.7083 L 185.20833 502.7083 Q 158.74998 502.7083 158.74998 396.87497 L 158.74998 317.49997 L 158.74998 291.04166 L 158.74998 264.5833 L 158.74998 238.12498 Q 158.74998 238.12498 132.29166 211.66666 Q 132.29166 185.20833 105.83333 185.20833 L 79.37499 185.20833 L 52.916664 158.74998 Q 0.0 132.29166 0.0 79.37499 Q 0.0 52.916664 52.916664 26.458332 Q 79.37499 26.458332 158.74998 0.0 z" svg:height="7.408333mm" draw:style-name="style-156" svg:viewBox="0.0 0.0 370.41666 740.8333" svg:width="3.7041664mm" svg:x="134.9375mm" svg:y="69.056244mm"/>
          <draw:path svg:d="M 264.5833 26.458332 L 264.5833 79.37499 L 264.5833 79.37499 L 264.5833 105.83333 L 211.66666 158.74998 Q 158.74998 211.66666 185.20833 264.5833 Q 185.20833 291.04166 211.66666 317.49997 Q 264.5833 317.49997 264.5833 238.12498 L 264.5833 158.74998 L 264.5833 158.74998 L 264.5833 158.74998 L 291.04166 211.66666 L 317.49997 264.5833 L 317.49997 264.5833 L 317.49997 264.5833 L 317.49997 291.04166 Q 343.9583 343.9583 370.41666 343.9583 L 370.41666 343.9583 L 370.41666 343.9583 L 370.41666 343.9583 L 423.3333 370.41666 L 476.24997 370.41666 L 476.24997 370.41666 Q 476.24997 396.87497 476.24997 396.87497 L 502.7083 396.87497 L 449.79166 449.79166 Q 370.41666 529.1666 370.41666 555.625 Q 370.41666 582.0833 343.9583 608.5416 L 343.9583 608.5416 L 317.49997 608.5416 Q 291.04166 608.5416 264.5833 502.7083 Q 264.5833 423.3333 185.20833 396.87497 Q 105.83333 370.41666 79.37499 396.87497 L 52.916664 449.79166 L 52.916664 449.79166 Q 52.916664 449.79166 26.458332 423.3333 L 0.0 396.87497 L 0.0 396.87497 Q 26.458332 396.87497 26.458332 291.04166 L 52.916664 185.20833 L 52.916664 158.74998 L 52.916664 132.29166 L 79.37499 132.29166 L 105.83333 132.29166 L 105.83333 105.83333 Q 105.83333 79.37499 158.74998 52.916664 L 185.20833 26.458332 L 211.66666 0.0 Q 264.5833 -26.458332 264.5833 0.0 Q 264.5833 0.0 264.5833 26.458332 z" svg:height="6.0854163mm" draw:style-name="style-157" svg:viewBox="0.0 0.0 502.7083 608.5416" svg:width="5.027083mm" svg:x="138.64166mm" svg:y="196.05624mm"/>
          <draw:path svg:d="M 185.20833 0.0 L 185.20833 0.0 L 211.66666 0.0 L 211.66666 0.0 L 185.20833 291.04166 Q 185.20833 608.5416 158.74998 820.2083 L 158.74998 1058.3333 L 158.74998 1322.9166 L 158.74998 1587.4999 L 132.29166 1613.9583 Q 79.37499 1613.9583 79.37499 1640.4166 Q 52.916664 1666.8749 26.458332 1666.8749 Q 26.458332 1693.3333 0.0 1693.3333 L 0.0 1693.3333 L 0.0 1428.7499 Q 26.458332 1164.1666 0.0 978.95825 L 0.0 793.74994 L 0.0 714.37494 Q 26.458332 608.5416 26.458332 370.41666 L 52.916664 132.29166 L 52.916664 132.29166 L 79.37499 132.29166 L 79.37499 132.29166 L 79.37499 132.29166 L 79.37499 158.74998 L 79.37499 158.74998 L 105.83333 158.74998 L 105.83333 185.20833 L 132.29166 185.20833 L 158.74998 185.20833 L 158.74998 105.83333 L 185.20833 26.458332 L 185.20833 26.458332 L 185.20833 26.458332 L 185.20833 0.0 z" svg:height="16.933332mm" draw:style-name="style-158" svg:viewBox="0.0 0.0 211.66666 1693.3333" svg:width="2.1166666mm" svg:x="71.70208mm" svg:y="247.3854mm"/>
          <draw:path svg:d="M 370.41666 0.0 L 396.87497 0.0 L 423.3333 52.916664 Q 449.79166 105.83333 449.79166 132.29166 L 449.79166 185.20833 L 476.24997 211.66666 L 476.24997 238.12498 L 449.79166 238.12498 Q 449.79166 238.12498 423.3333 211.66666 L 396.87497 211.66666 L 396.87497 343.9583 Q 396.87497 449.79166 423.3333 529.1666 L 449.79166 608.5416 L 449.79166 634.99994 L 449.79166 661.4583 L 423.3333 687.9166 L 423.3333 714.37494 L 396.87497 714.37494 L 343.9583 714.37494 L 343.9583 687.9166 Q 343.9583 661.4583 291.04166 634.99994 L 291.04166 608.5416 L 264.5833 608.5416 L 264.5833 608.5416 L 264.5833 582.0833 L 264.5833 582.0833 L 264.5833 555.625 Q 238.12498 502.7083 238.12498 476.24997 Q 238.12498 449.79166 105.83333 502.7083 Q -26.458332 529.1666 0.0 449.79166 L 26.458332 370.41666 L 26.458332 343.9583 L 26.458332 343.9583 L 52.916664 343.9583 L 52.916664 343.9583 L 52.916664 317.49997 L 79.37499 317.49997 L 79.37499 317.49997 Q 79.37499 291.04166 132.29166 291.04166 Q 185.20833 238.12498 158.74998 238.12498 Q 132.29166 238.12498 185.20833 158.74998 Q 211.66666 79.37499 264.5833 79.37499 Q 317.49997 79.37499 343.9583 26.458332 Q 343.9583 0.0 370.41666 0.0 z" svg:height="7.1437497mm" draw:style-name="style-159" svg:viewBox="0.0 0.0 476.24997 714.37494" svg:width="4.7625mm" svg:x="21.43125mm" svg:y="31.485415mm"/>
          <draw:path svg:d="M 343.9583 555.625 L 343.9583 582.0833 L 343.9583 582.0833 Q 317.49997 582.0833 317.49997 634.99994 Q 317.49997 687.9166 291.04166 687.9166 Q 264.5833 687.9166 238.12498 634.99994 Q 211.66666 555.625 158.74998 555.625 Q 105.83333 555.625 52.916664 555.625 L 0.0 529.1666 L 0.0 529.1666 L 0.0 529.1666 L 26.458332 449.79166 Q 52.916664 370.41666 0.0 291.04166 Q -26.458332 211.66666 52.916664 238.12498 Q 105.83333 264.5833 52.916664 158.74998 Q 26.458332 52.916664 0.0 26.458332 Q 0.0 0.0 26.458332 0.0 Q 52.916664 0.0 132.29166 79.37499 Q 211.66666 158.74998 238.12498 158.74998 Q 264.5833 185.20833 291.04166 132.29166 Q 317.49997 105.83333 317.49997 211.66666 Q 343.9583 370.41666 343.9583 449.79166 Q 317.49997 529.1666 343.9583 555.625 z" svg:height="6.879166mm" draw:style-name="style-160" svg:viewBox="0.0 0.0 343.9583 687.9166" svg:width="3.439583mm" svg:x="167.74582mm" svg:y="220.66249mm"/>
          <draw:path svg:d="M 423.3333 211.66666 L 423.3333 211.66666 L 449.79166 396.87497 Q 476.24997 582.0833 396.87497 582.0833 Q 317.49997 582.0833 317.49997 873.12494 Q 291.04166 1164.1666 211.66666 1164.1666 Q 132.29166 1137.7083 132.29166 1217.0833 Q 158.74998 1269.9999 158.74998 1296.4583 L 158.74998 1322.9166 L 185.20833 1375.8333 L 185.20833 1455.2083 L 158.74998 1455.2083 L 132.29166 1428.7499 L 132.29166 1428.7499 L 105.83333 1428.7499 L 105.83333 1428.7499 L 105.83333 1428.7499 L 79.37499 1428.7499 L 52.916664 1428.7499 L 52.916664 1428.7499 L 52.916664 1428.7499 L 26.458332 1269.9999 Q 0.0 1111.25 0.0 846.6666 Q -52.916664 608.5416 0.0 529.1666 Q 0.0 449.79166 52.916664 317.49997 Q 52.916664 185.20833 52.916664 158.74998 Q 26.458332 158.74998 52.916664 79.37499 L 79.37499 26.458332 L 105.83333 26.458332 L 105.83333 0.0 L 132.29166 0.0 Q 158.74998 -26.458332 158.74998 0.0 Q 185.20833 52.916664 238.12498 52.916664 Q 317.49997 52.916664 317.49997 105.83333 Q 317.49997 158.74998 343.9583 158.74998 Q 370.41666 158.74998 396.87497 185.20833 Q 423.3333 211.66666 423.3333 211.66666 z" svg:height="14.552083mm" draw:style-name="style-161" svg:viewBox="0.0 0.0 449.79166 1455.2083" svg:width="4.497916mm" svg:x="49.212498mm" svg:y="65.087494mm"/>
          <draw:path svg:d="M 0.0 26.458332 L 0.0 0.0 L 26.458332 0.0 L 52.916664 0.0 L 52.916664 0.0 Q 52.916664 26.458332 79.37499 26.458332 L 105.83333 26.458332 L 132.29166 26.458332 L 158.74998 26.458332 L 158.74998 52.916664 L 185.20833 52.916664 L 211.66666 79.37499 Q 211.66666 79.37499 211.66666 105.83333 L 238.12498 105.83333 L 264.5833 132.29166 Q 264.5833 185.20833 291.04166 185.20833 L 291.04166 185.20833 L 291.04166 238.12498 Q 264.5833 291.04166 211.66666 291.04166 Q 158.74998 291.04166 105.83333 264.5833 L 79.37499 211.66666 L 79.37499 185.20833 Q 52.916664 185.20833 52.916664 185.20833 L 52.916664 185.20833 L 52.916664 185.20833 Q 52.916664 158.74998 26.458332 132.29166 L 0.0 79.37499 L 0.0 26.458332 z" svg:height="2.9104166mm" draw:style-name="style-162" svg:viewBox="0.0 0.0 291.04166 291.04166" svg:width="2.9104166mm" svg:x="176.2125mm" svg:y="80.16875mm"/>
          <draw:path svg:d="M 396.87497 26.458332 L 502.7083 52.916664 L 529.1666 105.83333 Q 555.625 132.29166 555.625 555.625 Q 555.625 978.95825 555.625 1005.4166 L 555.625 1005.4166 L 555.625 1005.4166 Q 529.1666 1005.4166 502.7083 978.95825 L 449.79166 978.95825 L 449.79166 926.0416 Q 449.79166 873.12494 396.87497 846.6666 Q 370.41666 846.6666 396.87497 740.8333 Q 396.87497 634.99994 396.87497 608.5416 Q 370.41666 582.0833 370.41666 529.1666 Q 343.9583 476.24997 238.12498 476.24997 Q 132.29166 449.79166 132.29166 423.3333 L 132.29166 396.87497 L 105.83333 396.87497 L 79.37499 396.87497 L 79.37499 370.41666 L 79.37499 317.49997 L 132.29166 317.49997 Q 185.20833 317.49997 185.20833 291.04166 L 211.66666 264.5833 L 211.66666 264.5833 L 185.20833 264.5833 L 185.20833 264.5833 Q 185.20833 264.5833 79.37499 211.66666 L 0.0 158.74998 L 0.0 132.29166 L 0.0 105.83333 L 0.0 105.83333 L 26.458332 79.37499 L 26.458332 79.37499 L 26.458332 105.83333 L 79.37499 105.83333 L 105.83333 105.83333 L 105.83333 52.916664 Q 132.29166 26.458332 185.20833 0.0 Q 264.5833 0.0 396.87497 26.458332 z" svg:height="10.054166mm" draw:style-name="style-163" svg:viewBox="0.0 0.0 555.625 1005.4166" svg:width="5.5562496mm" svg:x="3.9687498mm" svg:y="276.75415mm"/>
          <draw:path svg:d="M 0.0 105.83333 L 0.0 0.0 L 26.458332 0.0 Q 52.916664 0.0 79.37499 52.916664 Q 105.83333 79.37499 105.83333 105.83333 L 132.29166 105.83333 L 105.83333 185.20833 Q 79.37499 291.04166 52.916664 291.04166 L 26.458332 291.04166 L 26.458332 238.12498 Q 0.0 211.66666 0.0 105.83333 z" svg:height="2.9104166mm" draw:style-name="style-164" svg:viewBox="0.0 0.0 132.29166 291.04166" svg:width="1.3229166mm" svg:x="174.62498mm" svg:y="215.10623mm"/>
          <draw:path svg:d="M 370.41666 264.5833 L 370.41666 317.49997 L 370.41666 343.9583 Q 370.41666 370.41666 317.49997 423.3333 Q 317.49997 449.79166 238.12498 317.49997 Q 185.20833 185.20833 158.74998 185.20833 Q 105.83333 185.20833 105.83333 211.66666 Q 79.37499 264.5833 52.916664 211.66666 L 0.0 158.74998 L 26.458332 158.74998 Q 52.916664 185.20833 52.916664 105.83333 Q 52.916664 26.458332 105.83333 26.458332 Q 132.29166 0.0 132.29166 0.0 L 132.29166 0.0 L 158.74998 0.0 Q 211.66666 0.0 291.04166 105.83333 Q 370.41666 185.20833 370.41666 264.5833 z" svg:height="4.233333mm" draw:style-name="style-165" svg:viewBox="0.0 0.0 370.41666 423.3333" svg:width="3.7041664mm" svg:x="102.12916mm" svg:y="63.499996mm"/>
          <draw:path svg:d="M 926.0416 52.916664 L 978.95825 79.37499 L 978.95825 79.37499 L 978.95825 79.37499 L 1005.4166 79.37499 L 1005.4166 79.37499 L 1031.875 79.37499 L 1031.875 79.37499 L 1031.875 79.37499 L 1031.875 79.37499 L 1031.875 105.83333 L 1031.875 132.29166 L 1031.875 132.29166 L 1031.875 132.29166 L 1005.4166 185.20833 Q 978.95825 185.20833 1005.4166 211.66666 Q 1031.875 238.12498 1031.875 291.04166 Q 1005.4166 343.9583 952.49994 317.49997 Q 926.0416 291.04166 926.0416 396.87497 Q 952.49994 476.24997 899.5833 449.79166 Q 873.12494 449.79166 846.6666 502.7083 Q 820.2083 555.625 767.2916 555.625 L 740.8333 555.625 L 740.8333 555.625 L 714.37494 555.625 L 714.37494 555.625 L 714.37494 582.0833 L 714.37494 582.0833 L 714.37494 582.0833 L 687.9166 582.0833 L 687.9166 608.5416 L 661.4583 608.5416 L 661.4583 608.5416 L 661.4583 582.0833 L 661.4583 582.0833 L 634.99994 555.625 Q 608.5416 502.7083 608.5416 449.79166 Q 608.5416 370.41666 529.1666 291.04166 Q 449.79166 185.20833 291.04166 185.20833 L 132.29166 185.20833 L 105.83333 211.66666 L 79.37499 238.12498 L 79.37499 238.12498 L 79.37499 238.12498 L 52.916664 238.12498 L 52.916664 238.12498 L 26.458332 264.5833 L 26.458332 264.5833 L 26.458332 238.12498 L 26.458332 238.12498 L 0.0 238.12498 L 0.0 238.12498 L 0.0 238.12498 L 0.0 238.12498 L 26.458332 211.66666 L 52.916664 185.20833 L 52.916664 185.20833 L 79.37499 185.20833 L 79.37499 185.20833 L 79.37499 185.20833 L 79.37499 158.74998 L 79.37499 158.74998 L 105.83333 158.74998 L 105.83333 132.29166 L 132.29166 132.29166 L 185.20833 132.29166 L 185.20833 105.83333 L 185.20833 105.83333 L 185.20833 79.37499 Q 185.20833 52.916664 211.66666 26.458332 L 211.66666 26.458332 L 238.12498 26.458332 Q 264.5833 26.458332 264.5833 0.0 L 264.5833 0.0 L 264.5833 0.0 L 291.04166 0.0 L 291.04166 26.458332 L 291.04166 79.37499 L 317.49997 79.37499 L 317.49997 79.37499 L 396.87497 79.37499 L 476.24997 79.37499 L 529.1666 52.916664 Q 582.0833 26.458332 608.5416 52.916664 Q 634.99994 79.37499 714.37494 26.458332 Q 767.2916 -26.458332 820.2083 0.0 Q 873.12494 0.0 899.5833 26.458332 Q 899.5833 52.916664 926.0416 52.916664 z" svg:height="6.0854163mm" draw:style-name="style-166" svg:viewBox="0.0 0.0 1031.875 608.5416" svg:width="10.318749mm" svg:x="21.43125mm" svg:y="90.752075mm"/>
          <draw:path svg:d="M 158.74998 132.29166 Q 26.458332 79.37499 0.0 52.916664 Q -26.458332 26.458332 105.83333 0.0 Q 238.12498 -26.458332 291.04166 52.916664 Q 343.9583 105.83333 317.49997 132.29166 Q 317.49997 158.74998 158.74998 132.29166 z" svg:height="1.3229166mm" draw:style-name="style-167" svg:viewBox="0.0 0.0 317.49997 132.29166" svg:width="3.1749997mm" svg:x="109.80208mm" svg:y="74.347916mm"/>
          <draw:path svg:d="M 317.49997 26.458332 L 317.49997 26.458332 L 317.49997 26.458332 L 317.49997 26.458332 L 317.49997 52.916664 L 317.49997 79.37499 L 317.49997 105.83333 L 317.49997 158.74998 L 343.9583 158.74998 L 343.9583 158.74998 L 423.3333 211.66666 Q 502.7083 238.12498 502.7083 264.5833 Q 529.1666 291.04166 529.1666 343.9583 L 529.1666 396.87497 L 555.625 476.24997 L 555.625 555.625 L 529.1666 555.625 Q 502.7083 529.1666 449.79166 502.7083 L 423.3333 476.24997 L 396.87497 476.24997 L 396.87497 476.24997 L 396.87497 449.79166 L 370.41666 449.79166 L 370.41666 449.79166 L 370.41666 476.24997 L 370.41666 476.24997 L 370.41666 476.24997 L 370.41666 502.7083 Q 370.41666 529.1666 396.87497 555.625 L 396.87497 582.0833 L 370.41666 582.0833 Q 343.9583 582.0833 317.49997 555.625 Q 264.5833 555.625 264.5833 582.0833 L 238.12498 608.5416 L 238.12498 582.0833 Q 211.66666 582.0833 211.66666 582.0833 L 211.66666 582.0833 L 158.74998 608.5416 L 132.29166 634.99994 L 79.37499 634.99994 L 26.458332 634.99994 L 26.458332 608.5416 L 0.0 608.5416 L 0.0 582.0833 L 0.0 555.625 L 26.458332 502.7083 L 52.916664 449.79166 L 52.916664 423.3333 Q 52.916664 396.87497 132.29166 317.49997 Q 211.66666 211.66666 211.66666 105.83333 L 211.66666 0.0 L 264.5833 0.0 Q 317.49997 0.0 317.49997 26.458332 z" svg:height="6.3499994mm" draw:style-name="style-168" svg:viewBox="0.0 0.0 555.625 634.99994" svg:width="5.5562496mm" svg:x="138.64166mm" svg:y="89.95833mm"/>
          <draw:path svg:d="M 476.24997 132.29166 L 608.5416 0.0 L 608.5416 79.37499 Q 582.0833 185.20833 608.5416 185.20833 Q 661.4583 185.20833 661.4583 264.5833 Q 661.4583 343.9583 608.5416 423.3333 Q 555.625 502.7083 555.625 555.625 L 555.625 608.5416 L 529.1666 634.99994 L 529.1666 661.4583 L 449.79166 714.37494 Q 396.87497 767.2916 396.87497 793.74994 L 370.41666 793.74994 L 370.41666 767.2916 L 370.41666 767.2916 L 343.9583 740.8333 Q 343.9583 714.37494 238.12498 820.2083 Q 132.29166 899.5833 132.29166 978.95825 L 132.29166 1058.3333 L 158.74998 1058.3333 L 158.74998 1084.7916 L 158.74998 1084.7916 L 185.20833 1084.7916 L 185.20833 1111.25 L 185.20833 1137.7083 L 158.74998 1137.7083 L 158.74998 1137.7083 L 158.74998 1137.7083 L 132.29166 1111.25 L 132.29166 1111.25 L 132.29166 1084.7916 L 79.37499 1084.7916 L 52.916664 1084.7916 L 52.916664 1111.25 L 26.458332 1137.7083 L 26.458332 1137.7083 L 26.458332 1137.7083 L 26.458332 820.2083 Q 26.458332 502.7083 26.458332 476.24997 L 26.458332 449.79166 L 26.458332 423.3333 L 26.458332 423.3333 L 0.0 396.87497 L 0.0 370.41666 L 0.0 343.9583 L 0.0 291.04166 L 0.0 291.04166 L 26.458332 291.04166 L 26.458332 291.04166 L 26.458332 291.04166 L 26.458332 317.49997 L 26.458332 317.49997 L 52.916664 291.04166 L 52.916664 264.5833 L 79.37499 264.5833 L 132.29166 264.5833 L 132.29166 370.41666 L 132.29166 476.24997 L 158.74998 476.24997 L 158.74998 502.7083 L 185.20833 502.7083 L 238.12498 502.7083 L 238.12498 476.24997 L 238.12498 476.24997 L 264.5833 449.79166 L 291.04166 423.3333 L 291.04166 423.3333 L 291.04166 396.87497 L 291.04166 396.87497 L 291.04166 396.87497 L 317.49997 343.9583 Q 343.9583 264.5833 476.24997 132.29166 z" svg:height="11.377083mm" draw:style-name="style-169" svg:viewBox="0.0 0.0 661.4583 1137.7083" svg:width="6.614583mm" svg:x="8.73125mm" svg:y="116.681244mm"/>
          <draw:path svg:d="M 317.49997 0.0 L 343.9583 0.0 L 370.41666 26.458332 Q 423.3333 26.458332 370.41666 211.66666 Q 291.04166 396.87497 264.5833 396.87497 Q 264.5833 396.87497 238.12498 449.79166 L 238.12498 502.7083 L 238.12498 502.7083 Q 211.66666 502.7083 211.66666 449.79166 Q 211.66666 396.87497 105.83333 396.87497 Q 26.458332 396.87497 52.916664 370.41666 L 52.916664 343.9583 L 105.83333 291.04166 Q 158.74998 264.5833 158.74998 264.5833 L 158.74998 238.12498 L 79.37499 238.12498 Q 0.0 238.12498 0.0 185.20833 L 0.0 158.74998 L 26.458332 158.74998 L 52.916664 132.29166 L 185.20833 79.37499 Q 317.49997 26.458332 317.49997 0.0 z" svg:height="5.027083mm" draw:style-name="style-170" svg:viewBox="0.0 0.0 370.41666 502.7083" svg:width="3.7041664mm" svg:x="131.23332mm" svg:y="81.75625mm"/>
          <draw:path svg:d="M 158.74998 105.83333 L 158.74998 0.0 L 158.74998 52.916664 Q 185.20833 105.83333 264.5833 105.83333 Q 317.49997 105.83333 317.49997 211.66666 Q 317.49997 317.49997 317.49997 502.7083 L 317.49997 687.9166 L 317.49997 740.8333 L 317.49997 793.74994 L 343.9583 793.74994 L 370.41666 793.74994 L 370.41666 820.2083 L 370.41666 820.2083 L 396.87497 820.2083 L 396.87497 846.6666 L 396.87497 846.6666 L 423.3333 846.6666 L 423.3333 873.12494 L 423.3333 899.5833 L 396.87497 952.49994 L 396.87497 1005.4166 L 396.87497 1005.4166 Q 370.41666 1031.875 343.9583 1111.25 L 317.49997 1164.1666 L 317.49997 1164.1666 Q 291.04166 1164.1666 238.12498 1137.7083 Q 185.20833 1137.7083 185.20833 1164.1666 L 158.74998 1190.6249 L 158.74998 1217.0833 L 158.74998 1269.9999 L 132.29166 1296.4583 L 105.83333 1322.9166 L 105.83333 1322.9166 L 105.83333 1322.9166 L 105.83333 1322.9166 L 105.83333 1296.4583 L 105.83333 1243.5416 L 105.83333 1190.6249 L 105.83333 1164.1666 Q 105.83333 1137.7083 79.37499 1111.25 L 52.916664 1111.25 L 52.916664 1111.25 L 52.916664 1111.25 L 26.458332 1084.7916 L 0.0 1058.3333 L 0.0 1058.3333 L 0.0 1058.3333 L 26.458332 1058.3333 Q 26.458332 1058.3333 52.916664 1031.875 Q 79.37499 1031.875 79.37499 1005.4166 Q 79.37499 978.95825 105.83333 978.95825 Q 132.29166 952.49994 105.83333 899.5833 L 52.916664 846.6666 L 52.916664 846.6666 Q 52.916664 846.6666 79.37499 846.6666 L 79.37499 820.2083 L 79.37499 820.2083 Q 79.37499 793.74994 105.83333 793.74994 Q 105.83333 767.2916 158.74998 767.2916 Q 211.66666 767.2916 211.66666 502.7083 Q 211.66666 238.12498 185.20833 238.12498 Q 158.74998 238.12498 158.74998 105.83333 z" svg:height="13.229166mm" draw:style-name="style-171" svg:viewBox="0.0 0.0 423.3333 1322.9166" svg:width="4.233333mm" svg:x="119.06249mm" svg:y="22.754166mm"/>
          <draw:path svg:d="M 211.66666 52.916664 L 211.66666 52.916664 L 211.66666 79.37499 Q 211.66666 132.29166 211.66666 185.20833 L 211.66666 238.12498 L 211.66666 264.5833 L 211.66666 291.04166 L 211.66666 291.04166 L 211.66666 291.04166 L 211.66666 317.49997 L 211.66666 317.49997 L 238.12498 317.49997 L 238.12498 291.04166 L 238.12498 291.04166 L 264.5833 291.04166 L 264.5833 238.12498 Q 317.49997 211.66666 317.49997 211.66666 L 317.49997 185.20833 L 317.49997 185.20833 L 317.49997 185.20833 L 343.9583 185.20833 L 343.9583 185.20833 L 370.41666 132.29166 Q 396.87497 79.37499 423.3333 105.83333 Q 423.3333 105.83333 423.3333 132.29166 Q 423.3333 158.74998 396.87497 158.74998 L 396.87497 185.20833 L 396.87497 185.20833 L 370.41666 185.20833 L 370.41666 211.66666 L 370.41666 238.12498 L 343.9583 264.5833 Q 317.49997 291.04166 317.49997 343.9583 L 317.49997 370.41666 L 291.04166 396.87497 L 291.04166 423.3333 L 343.9583 423.3333 L 396.87497 423.3333 L 396.87497 423.3333 Q 396.87497 449.79166 317.49997 449.79166 Q 238.12498 449.79166 185.20833 582.0833 L 132.29166 714.37494 L 132.29166 714.37494 L 105.83333 714.37494 L 105.83333 740.8333 L 105.83333 767.2916 L 79.37499 767.2916 L 79.37499 767.2916 L 79.37499 714.37494 L 105.83333 661.4583 L 105.83333 634.99994 L 105.83333 608.5416 L 79.37499 608.5416 L 79.37499 608.5416 L 79.37499 582.0833 L 52.916664 582.0833 L 52.916664 582.0833 L 52.916664 555.625 L 26.458332 555.625 L 0.0 555.625 L 0.0 502.7083 L 0.0 449.79166 L 26.458332 449.79166 Q 52.916664 449.79166 79.37499 238.12498 Q 105.83333 0.0 105.83333 0.0 L 105.83333 0.0 L 132.29166 0.0 Q 158.74998 0.0 185.20833 26.458332 Q 211.66666 52.916664 211.66666 52.916664 z" svg:height="7.6729164mm" draw:style-name="style-172" svg:viewBox="0.0 0.0 423.3333 767.2916" svg:width="4.233333mm" svg:x="122.237495mm" svg:y="25.135416mm"/>
          <draw:path svg:d="M 238.12498 0.0 L 238.12498 0.0 L 238.12498 0.0 Q 264.5833 0.0 264.5833 105.83333 L 264.5833 185.20833 L 264.5833 211.66666 Q 238.12498 211.66666 211.66666 211.66666 Q 185.20833 211.66666 211.66666 317.49997 Q 211.66666 396.87497 291.04166 476.24997 Q 370.41666 529.1666 370.41666 529.1666 L 370.41666 555.625 L 396.87497 582.0833 Q 423.3333 634.99994 449.79166 661.4583 L 449.79166 687.9166 L 423.3333 687.9166 Q 396.87497 687.9166 317.49997 608.5416 Q 264.5833 529.1666 238.12498 608.5416 Q 211.66666 661.4583 211.66666 687.9166 L 158.74998 714.37494 L 158.74998 714.37494 L 158.74998 740.8333 L 132.29166 740.8333 L 105.83333 740.8333 L 105.83333 687.9166 L 105.83333 661.4583 L 79.37499 661.4583 L 79.37499 661.4583 L 79.37499 634.99994 L 52.916664 608.5416 L 52.916664 608.5416 L 52.916664 582.0833 L 52.916664 582.0833 L 52.916664 582.0833 L 26.458332 555.625 L 0.0 529.1666 L 0.0 476.24997 Q 0.0 449.79166 26.458332 449.79166 L 26.458332 449.79166 L 26.458332 449.79166 Q 26.458332 476.24997 52.916664 476.24997 Q 105.83333 476.24997 105.83333 449.79166 Q 105.83333 396.87497 79.37499 291.04166 L 26.458332 158.74998 L 52.916664 158.74998 Q 105.83333 158.74998 105.83333 132.29166 L 105.83333 132.29166 L 132.29166 132.29166 Q 158.74998 105.83333 158.74998 105.83333 L 158.74998 105.83333 L 185.20833 52.916664 Q 211.66666 0.0 238.12498 0.0 z" svg:height="7.408333mm" draw:style-name="style-173" svg:viewBox="0.0 0.0 449.79166 740.8333" svg:width="4.497916mm" svg:x="103.18749mm" svg:y="73.55416mm"/>
          <draw:path svg:d="M 1005.4166 0.0 L 1084.7916 0.0 L 1058.3333 52.916664 Q 1031.875 105.83333 1005.4166 105.83333 Q 978.95825 105.83333 978.95825 185.20833 Q 978.95825 238.12498 1005.4166 238.12498 Q 1031.875 238.12498 1058.3333 158.74998 Q 1084.7916 79.37499 1111.25 79.37499 L 1137.7083 79.37499 L 1137.7083 291.04166 L 1111.25 529.1666 L 1111.25 529.1666 Q 1111.25 555.625 1058.3333 555.625 Q 1005.4166 608.5416 1031.875 608.5416 L 1058.3333 634.99994 L 1058.3333 634.99994 Q 1058.3333 661.4583 1084.7916 687.9166 Q 1111.25 740.8333 1005.4166 767.2916 Q 899.5833 793.74994 899.5833 820.2083 Q 899.5833 846.6666 793.74994 846.6666 L 687.9166 873.12494 L 687.9166 873.12494 L 687.9166 873.12494 L 661.4583 899.5833 L 634.99994 926.0416 L 634.99994 926.0416 L 634.99994 926.0416 L 634.99994 952.49994 L 634.99994 952.49994 L 608.5416 952.49994 L 608.5416 978.95825 L 608.5416 978.95825 L 608.5416 978.95825 L 370.41666 978.95825 Q 158.74998 978.95825 105.83333 978.95825 Q 79.37499 978.95825 52.916664 952.49994 L 52.916664 926.0416 L 52.916664 873.12494 Q 52.916664 793.74994 0.0 767.2916 Q 0.0 740.8333 26.458332 714.37494 Q 52.916664 714.37494 52.916664 555.625 L 52.916664 396.87497 L 79.37499 396.87497 L 105.83333 396.87497 L 105.83333 370.41666 L 105.83333 343.9583 L 132.29166 343.9583 L 158.74998 343.9583 L 211.66666 317.49997 Q 238.12498 291.04166 238.12498 238.12498 Q 238.12498 185.20833 291.04166 185.20833 Q 317.49997 185.20833 396.87497 185.20833 Q 449.79166 185.20833 476.24997 185.20833 Q 476.24997 185.20833 502.7083 158.74998 L 502.7083 132.29166 L 529.1666 132.29166 L 555.625 132.29166 L 555.625 105.83333 L 582.0833 105.83333 L 582.0833 105.83333 L 582.0833 79.37499 L 582.0833 79.37499 L 582.0833 79.37499 L 608.5416 52.916664 L 608.5416 26.458332 L 608.5416 26.458332 L 634.99994 26.458332 L 634.99994 79.37499 L 634.99994 105.83333 L 608.5416 132.29166 L 608.5416 158.74998 L 608.5416 238.12498 L 582.0833 291.04166 L 582.0833 396.87497 L 582.0833 476.24997 L 608.5416 449.79166 L 634.99994 423.3333 L 634.99994 423.3333 L 634.99994 396.87497 L 634.99994 396.87497 L 634.99994 396.87497 L 634.99994 343.9583 Q 634.99994 264.5833 634.99994 238.12498 L 634.99994 211.66666 L 661.4583 211.66666 L 687.9166 211.66666 L 687.9166 185.20833 L 687.9166 158.74998 L 714.37494 158.74998 L 714.37494 132.29166 L 714.37494 132.29166 L 740.8333 132.29166 L 740.8333 185.20833 L 740.8333 264.5833 L 740.8333 317.49997 Q 740.8333 370.41666 767.2916 396.87497 L 767.2916 449.79166 L 793.74994 449.79166 L 820.2083 449.79166 L 820.2083 423.3333 L 846.6666 423.3333 L 846.6666 423.3333 L 846.6666 449.79166 L 846.6666 449.79166 L 846.6666 449.79166 L 873.12494 449.79166 L 873.12494 449.79166 L 873.12494 476.24997 L 899.5833 476.24997 L 899.5833 476.24997 L 899.5833 449.79166 L 899.5833 449.79166 L 899.5833 449.79166 L 899.5833 449.79166 L 899.5833 423.3333 L 899.5833 423.3333 L 899.5833 396.87497 L 899.5833 396.87497 L 899.5833 396.87497 L 899.5833 343.9583 Q 899.5833 264.5833 873.12494 238.12498 Q 846.6666 238.12498 873.12494 132.29166 Q 899.5833 26.458332 873.12494 26.458332 L 820.2083 0.0 L 899.5833 0.0 Q 952.49994 -26.458332 1005.4166 0.0 z" svg:height="9.789583mm" draw:style-name="style-174" svg:viewBox="0.0 0.0 1137.7083 978.95825" svg:width="11.377083mm" svg:x="156.63333mm" svg:y="39.95208mm"/>
          <draw:path svg:d="M 608.5416 26.458332 L 687.9166 26.458332 L 767.2916 0.0 L 846.6666 0.0 L 846.6666 52.916664 Q 846.6666 79.37499 873.12494 105.83333 Q 899.5833 132.29166 873.12494 132.29166 Q 873.12494 158.74998 846.6666 185.20833 Q 820.2083 238.12498 793.74994 238.12498 Q 767.2916 264.5833 714.37494 396.87497 Q 714.37494 529.1666 661.4583 582.0833 Q 661.4583 634.99994 634.99994 661.4583 L 634.99994 661.4583 L 634.99994 661.4583 Q 608.5416 661.4583 608.5416 714.37494 Q 582.0833 767.2916 555.625 767.2916 Q 555.625 740.8333 529.1666 740.8333 L 502.7083 740.8333 L 502.7083 767.2916 L 502.7083 820.2083 L 476.24997 820.2083 L 476.24997 820.2083 L 476.24997 820.2083 L 449.79166 820.2083 L 449.79166 767.2916 Q 449.79166 740.8333 476.24997 714.37494 Q 502.7083 714.37494 291.04166 634.99994 L 52.916664 555.625 L 26.458332 555.625 L 0.0 555.625 L 0.0 529.1666 L 26.458332 529.1666 L 26.458332 502.7083 L 26.458332 476.24997 L 26.458332 449.79166 L 26.458332 423.3333 L 26.458332 423.3333 L 26.458332 396.87497 L 26.458332 396.87497 L 26.458332 396.87497 L 52.916664 370.41666 L 52.916664 343.9583 L 79.37499 343.9583 Q 132.29166 317.49997 132.29166 291.04166 Q 132.29166 264.5833 158.74998 238.12498 Q 185.20833 238.12498 211.66666 211.66666 Q 211.66666 185.20833 343.9583 132.29166 Q 502.7083 52.916664 502.7083 52.916664 L 502.7083 52.916664 L 529.1666 52.916664 L 555.625 26.458332 L 608.5416 26.458332 z" svg:height="8.202083mm" draw:style-name="style-175" svg:viewBox="0.0 0.0 873.12494 820.2083" svg:width="8.73125mm" svg:x="141.55208mm" svg:y="181.23958mm"/>
          <draw:path svg:d="M 1904.9999 158.74998 L 1904.9999 185.20833 L 1904.9999 185.20833 Q 1904.9999 211.66666 1931.4583 211.66666 L 1931.4583 211.66666 L 1931.4583 264.5833 Q 1904.9999 291.04166 1428.7499 634.99994 Q 952.49994 1005.4166 952.49994 1031.875 Q 952.49994 1058.3333 714.37494 1217.0833 Q 502.7083 1375.8333 502.7083 1402.2916 Q 476.24997 1428.7499 449.79166 1455.2083 Q 423.3333 1455.2083 449.79166 1402.2916 Q 476.24997 1375.8333 423.3333 1375.8333 Q 343.9583 1402.2916 291.04166 1455.2083 Q 238.12498 1508.1249 211.66666 1508.1249 L 211.66666 1534.5833 L 185.20833 1534.5833 L 158.74998 1534.5833 L 158.74998 1561.0416 L 132.29166 1561.0416 L 132.29166 1561.0416 L 132.29166 1587.4999 L 132.29166 1587.4999 L 132.29166 1587.4999 L 105.83333 1587.4999 L 105.83333 1587.4999 L 105.83333 1613.9583 L 79.37499 1613.9583 L 79.37499 1613.9583 L 79.37499 1640.4166 L 26.458332 1640.4166 L 0.0 1640.4166 L 0.0 1640.4166 L 26.458332 1613.9583 L 26.458332 1613.9583 L 26.458332 1587.4999 L 26.458332 1587.4999 L 26.458332 1587.4999 L 52.916664 1587.4999 L 52.916664 1587.4999 L 52.916664 1561.0416 L 79.37499 1561.0416 L 79.37499 1561.0416 L 79.37499 1534.5833 L 105.83333 1534.5833 L 132.29166 1534.5833 L 132.29166 1508.1249 L 132.29166 1508.1249 L 158.74998 1508.1249 L 158.74998 1481.6666 L 158.74998 1481.6666 L 185.20833 1481.6666 L 185.20833 1481.6666 Q 185.20833 1481.6666 238.12498 1428.7499 Q 291.04166 1375.8333 343.9583 1322.9166 Q 423.3333 1243.5416 449.79166 1243.5416 Q 476.24997 1217.0833 978.95825 793.74994 L 1481.6666 370.41666 L 1508.1249 370.41666 L 1534.5833 370.41666 L 1534.5833 343.9583 L 1561.0416 343.9583 L 1561.0416 264.5833 L 1561.0416 185.20833 L 1534.5833 185.20833 L 1508.1249 211.66666 L 1481.6666 211.66666 Q 1455.2083 211.66666 1455.2083 238.12498 Q 1455.2083 264.5833 1375.8333 264.5833 L 1322.9166 264.5833 L 1322.9166 238.12498 L 1296.4583 238.12498 L 1296.4583 238.12498 L 1296.4583 238.12498 L 1296.4583 211.66666 L 1296.4583 211.66666 L 1269.9999 211.66666 L 1269.9999 211.66666 L 1269.9999 185.20833 L 1296.4583 185.20833 L 1296.4583 185.20833 L 1296.4583 158.74998 L 1296.4583 158.74998 L 1296.4583 158.74998 L 1322.9166 158.74998 L 1322.9166 158.74998 L 1322.9166 185.20833 L 1349.3749 185.20833 L 1349.3749 185.20833 L 1349.3749 211.66666 L 1349.3749 211.66666 L 1375.8333 211.66666 L 1375.8333 185.20833 L 1402.2916 185.20833 L 1402.2916 185.20833 L 1402.2916 158.74998 L 1402.2916 158.74998 L 1402.2916 158.74998 L 1428.7499 158.74998 Q 1428.7499 158.74998 1455.2083 105.83333 Q 1481.6666 105.83333 1508.1249 79.37499 L 1508.1249 52.916664 L 1561.0416 26.458332 Q 1613.9583 0.0 1693.3333 0.0 Q 1772.7083 0.0 1825.6249 79.37499 Q 1878.5416 158.74998 1904.9999 158.74998 z M 502.7083 1296.4583 Q 502.7083 1296.4583 529.1666 1296.4583 Q 529.1666 1322.9166 502.7083 1322.9166 Q 502.7083 1322.9166 502.7083 1296.4583 z" svg:height="16.404165mm" draw:style-name="style-176" svg:viewBox="0.0 0.0 1931.4583 1640.4166" svg:width="19.314583mm" svg:x="113.50624mm" svg:y="212.72499mm"/>
          <draw:path svg:d="M 132.29166 0.0 L 132.29166 0.0 L 158.74998 0.0 L 185.20833 0.0 L 185.20833 26.458332 Q 185.20833 52.916664 291.04166 79.37499 Q 396.87497 79.37499 423.3333 132.29166 Q 423.3333 185.20833 449.79166 211.66666 Q 449.79166 238.12498 449.79166 343.9583 Q 423.3333 449.79166 476.24997 502.7083 Q 502.7083 529.1666 529.1666 555.625 L 529.1666 555.625 L 529.1666 555.625 Q 502.7083 555.625 502.7083 555.625 L 502.7083 582.0833 L 396.87497 582.0833 Q 264.5833 555.625 291.04166 582.0833 Q 317.49997 608.5416 317.49997 608.5416 L 317.49997 608.5416 L 291.04166 608.5416 Q 264.5833 608.5416 264.5833 634.99994 L 264.5833 634.99994 L 211.66666 634.99994 Q 158.74998 661.4583 132.29166 661.4583 L 105.83333 661.4583 L 79.37499 687.9166 L 52.916664 714.37494 L 26.458332 714.37494 L 0.0 714.37494 L 0.0 661.4583 L 26.458332 634.99994 L 26.458332 634.99994 L 26.458332 608.5416 L 26.458332 608.5416 L 26.458332 608.5416 L 52.916664 608.5416 Q 52.916664 608.5416 26.458332 582.0833 L 0.0 582.0833 L 0.0 370.41666 L 0.0 158.74998 L 0.0 132.29166 L 26.458332 105.83333 L 26.458332 105.83333 L 26.458332 79.37499 L 26.458332 79.37499 L 26.458332 79.37499 L 52.916664 79.37499 L 52.916664 79.37499 L 52.916664 52.916664 L 79.37499 52.916664 L 79.37499 52.916664 L 79.37499 26.458332 L 79.37499 26.458332 L 79.37499 26.458332 L 79.37499 26.458332 Q 105.83333 26.458332 132.29166 0.0 z" svg:height="7.1437497mm" draw:style-name="style-177" svg:viewBox="0.0 0.0 529.1666 714.37494" svg:width="5.2916665mm" svg:x="3.439583mm" svg:y="280.7229mm"/>
          <draw:path svg:d="M 0.0 0.0 L 26.458332 0.0 L 79.37499 0.0 Q 132.29166 0.0 211.66666 26.458332 L 264.5833 52.916664 L 264.5833 52.916664 L 264.5833 52.916664 L 238.12498 52.916664 L 238.12498 52.916664 L 211.66666 79.37499 L 185.20833 79.37499 L 185.20833 105.83333 Q 158.74998 132.29166 105.83333 132.29166 L 52.916664 132.29166 L 52.916664 132.29166 Q 26.458332 105.83333 0.0 52.916664 Q -26.458332 0.0 0.0 0.0 z" svg:height="1.3229166mm" draw:style-name="style-178" svg:viewBox="0.0 0.0 264.5833 132.29166" svg:width="2.6458333mm" svg:x="93.6625mm" svg:y="50.270832mm"/>
          <draw:path svg:d="M 185.20833 52.916664 L 185.20833 0.0 L 211.66666 79.37499 L 238.12498 158.74998 L 264.5833 291.04166 Q 291.04166 423.3333 343.9583 423.3333 Q 370.41666 476.24997 396.87497 449.79166 L 396.87497 449.79166 L 396.87497 476.24997 L 396.87497 502.7083 L 396.87497 502.7083 Q 370.41666 529.1666 370.41666 529.1666 L 370.41666 529.1666 L 343.9583 529.1666 L 343.9583 529.1666 L 343.9583 555.625 L 343.9583 555.625 L 317.49997 555.625 L 317.49997 582.0833 L 317.49997 582.0833 L 291.04166 582.0833 L 291.04166 582.0833 L 291.04166 582.0833 L 291.04166 529.1666 Q 291.04166 502.7083 211.66666 423.3333 Q 132.29166 317.49997 79.37499 343.9583 L 0.0 370.41666 L 0.0 370.41666 L 0.0 343.9583 L 0.0 343.9583 L 0.0 317.49997 L 0.0 317.49997 L 26.458332 317.49997 L 26.458332 317.49997 L 26.458332 317.49997 L 26.458332 291.04166 L 26.458332 291.04166 L 52.916664 238.12498 Q 79.37499 185.20833 105.83333 211.66666 Q 132.29166 211.66666 158.74998 158.74998 L 185.20833 105.83333 L 185.20833 52.916664 z" svg:height="5.820833mm" draw:style-name="style-179" svg:viewBox="0.0 0.0 396.87497 582.0833" svg:width="3.9687498mm" svg:x="155.31041mm" svg:y="95.24999mm"/>
          <draw:path svg:d="M 52.916664 0.0 Q 105.83333 -26.458332 105.83333 52.916664 Q 79.37499 158.74998 52.916664 158.74998 Q 0.0 158.74998 0.0 105.83333 Q 0.0 26.458332 52.916664 0.0 z" svg:height="1.5874999mm" draw:style-name="style-180" svg:viewBox="0.0 0.0 105.83333 158.74998" svg:width="1.0583333mm" svg:x="200.55415mm" svg:y="227.01248mm"/>
          <draw:path svg:d="M 555.625 0.0 L 582.0833 0.0 L 582.0833 52.916664 Q 608.5416 132.29166 740.8333 185.20833 Q 846.6666 238.12498 873.12494 291.04166 Q 873.12494 317.49997 846.6666 343.9583 Q 793.74994 343.9583 793.74994 343.9583 Q 793.74994 370.41666 793.74994 396.87497 L 793.74994 423.3333 L 899.5833 423.3333 Q 1005.4166 423.3333 1005.4166 449.79166 L 1005.4166 476.24997 L 926.0416 502.7083 Q 846.6666 555.625 793.74994 661.4583 Q 767.2916 767.2916 740.8333 820.2083 Q 740.8333 899.5833 687.9166 899.5833 Q 634.99994 899.5833 608.5416 926.0416 Q 608.5416 952.49994 634.99994 952.49994 L 661.4583 978.95825 L 661.4583 978.95825 L 687.9166 978.95825 L 687.9166 978.95825 L 687.9166 978.95825 L 634.99994 1005.4166 L 608.5416 1005.4166 L 608.5416 1031.875 L 582.0833 1058.3333 L 582.0833 1058.3333 L 582.0833 1058.3333 L 582.0833 978.95825 Q 582.0833 899.5833 476.24997 899.5833 Q 370.41666 926.0416 343.9583 873.12494 Q 317.49997 846.6666 317.49997 873.12494 Q 264.5833 926.0416 211.66666 926.0416 L 158.74998 952.49994 L 158.74998 952.49994 L 158.74998 978.95825 L 158.74998 978.95825 L 132.29166 978.95825 L 105.83333 952.49994 L 52.916664 952.49994 L 52.916664 926.0416 L 52.916664 873.12494 L 26.458332 873.12494 L 26.458332 873.12494 L 26.458332 846.6666 L 0.0 846.6666 L 0.0 846.6666 L 0.0 846.6666 L 0.0 846.6666 L 0.0 820.2083 L 26.458332 820.2083 L 52.916664 820.2083 L 52.916664 793.74994 L 52.916664 767.2916 L 79.37499 740.8333 Q 105.83333 714.37494 158.74998 661.4583 Q 211.66666 582.0833 185.20833 555.625 L 185.20833 555.625 L 185.20833 555.625 L 185.20833 555.625 L 238.12498 502.7083 Q 291.04166 502.7083 317.49997 502.7083 Q 343.9583 502.7083 343.9583 529.1666 L 370.41666 529.1666 L 370.41666 476.24997 Q 370.41666 423.3333 343.9583 343.9583 Q 317.49997 291.04166 343.9583 291.04166 Q 370.41666 291.04166 449.79166 132.29166 Q 529.1666 0.0 555.625 0.0 z" svg:height="10.583333mm" draw:style-name="style-181" svg:viewBox="0.0 0.0 1005.4166 1058.3333" svg:width="10.054166mm" svg:x="135.99582mm" svg:y="203.99374mm"/>
          <draw:path svg:d="M 343.9583 26.458332 L 343.9583 26.458332 L 343.9583 26.458332 Q 343.9583 26.458332 370.41666 79.37499 Q 370.41666 132.29166 317.49997 132.29166 Q 264.5833 132.29166 132.29166 211.66666 L 0.0 291.04166 L 0.0 264.5833 L 0.0 238.12498 L 0.0 238.12498 L 0.0 238.12498 L 26.458332 211.66666 L 52.916664 185.20833 L 105.83333 158.74998 Q 158.74998 105.83333 158.74998 52.916664 Q 158.74998 0.0 238.12498 0.0 Q 317.49997 0.0 343.9583 26.458332 z" svg:height="2.9104166mm" draw:style-name="style-182" svg:viewBox="0.0 0.0 370.41666 291.04166" svg:width="3.7041664mm" svg:x="87.31249mm" svg:y="78.05208mm"/>
          <draw:path svg:d="M 582.0833 0.0 L 634.99994 0.0 L 634.99994 158.74998 L 608.5416 343.9583 L 608.5416 370.41666 L 608.5416 423.3333 L 582.0833 423.3333 Q 582.0833 423.3333 291.04166 476.24997 L 0.0 502.7083 L 0.0 476.24997 Q -26.458332 476.24997 0.0 423.3333 L 26.458332 370.41666 L 132.29166 317.49997 Q 264.5833 238.12498 264.5833 211.66666 Q 264.5833 185.20833 343.9583 132.29166 Q 423.3333 105.83333 449.79166 79.37499 L 449.79166 79.37499 L 449.79166 79.37499 Q 449.79166 79.37499 476.24997 52.916664 L 476.24997 52.916664 L 502.7083 26.458332 Q 529.1666 0.0 582.0833 0.0 z" svg:height="5.027083mm" draw:style-name="style-183" svg:viewBox="0.0 0.0 634.99994 502.7083" svg:width="6.3499994mm" svg:x="99.74791mm" svg:y="21.695831mm"/>
          <draw:path svg:d="M 502.7083 0.0 L 634.99994 0.0 L 634.99994 0.0 L 661.4583 0.0 L 661.4583 0.0 L 661.4583 26.458332 L 661.4583 52.916664 Q 661.4583 79.37499 634.99994 79.37499 L 634.99994 79.37499 L 634.99994 52.916664 L 634.99994 52.916664 L 608.5416 52.916664 Q 608.5416 52.916664 529.1666 79.37499 Q 449.79166 105.83333 423.3333 238.12498 L 396.87497 370.41666 L 396.87497 370.41666 L 370.41666 370.41666 L 370.41666 370.41666 Q 343.9583 343.9583 343.9583 343.9583 L 343.9583 343.9583 L 343.9583 343.9583 Q 343.9583 343.9583 317.49997 317.49997 Q 291.04166 291.04166 238.12498 211.66666 Q 158.74998 105.83333 132.29166 158.74998 L 79.37499 211.66666 L 79.37499 211.66666 L 79.37499 211.66666 L 79.37499 158.74998 L 79.37499 132.29166 L 52.916664 132.29166 L 52.916664 158.74998 L 26.458332 158.74998 L 0.0 158.74998 L 0.0 132.29166 L 0.0 105.83333 L 0.0 79.37499 L 0.0 52.916664 L 185.20833 26.458332 Q 396.87497 0.0 502.7083 0.0 z" svg:height="3.7041664mm" draw:style-name="style-184" svg:viewBox="0.0 0.0 661.4583 370.41666" svg:width="6.614583mm" svg:x="97.10208mm" svg:y="14.287499mm"/>
          <draw:path svg:d="M 132.29166 105.83333 L 132.29166 185.20833 L 79.37499 185.20833 Q 52.916664 158.74998 0.0 79.37499 Q -79.37499 0.0 26.458332 0.0 Q 132.29166 0.0 132.29166 105.83333 z" svg:height="1.8520832mm" draw:style-name="style-185" svg:viewBox="0.0 0.0 132.29166 185.20833" svg:width="1.3229166mm" svg:x="145.78542mm" svg:y="202.14166mm"/>
          <draw:path svg:d="M 185.20833 26.458332 L 185.20833 0.0 L 211.66666 0.0 L 211.66666 0.0 L 238.12498 0.0 Q 264.5833 0.0 343.9583 185.20833 Q 423.3333 396.87497 396.87497 476.24997 Q 396.87497 555.625 343.9583 608.5416 Q 291.04166 608.5416 264.5833 634.99994 L 238.12498 661.4583 L 238.12498 661.4583 L 211.66666 661.4583 L 211.66666 687.9166 L 211.66666 714.37494 L 185.20833 714.37494 L 158.74998 714.37494 L 158.74998 740.8333 L 158.74998 740.8333 L 158.74998 740.8333 Q 132.29166 767.2916 105.83333 767.2916 L 105.83333 767.2916 L 105.83333 767.2916 Q 79.37499 767.2916 79.37499 793.74994 L 79.37499 793.74994 L 52.916664 793.74994 Q 52.916664 820.2083 52.916664 820.2083 L 52.916664 820.2083 L 0.0 820.2083 Q -26.458332 820.2083 0.0 740.8333 L 0.0 661.4583 L 26.458332 661.4583 L 26.458332 661.4583 L 52.916664 582.0833 Q 52.916664 502.7083 79.37499 449.79166 L 79.37499 423.3333 L 132.29166 264.5833 Q 158.74998 105.83333 185.20833 79.37499 L 185.20833 52.916664 L 185.20833 52.916664 Q 211.66666 52.916664 185.20833 26.458332 L 185.20833 26.458332 L 185.20833 26.458332 z" svg:height="8.202083mm" draw:style-name="style-186" svg:viewBox="0.0 0.0 396.87497 820.2083" svg:width="3.9687498mm" svg:x="101.59999mm" svg:y="14.552083mm"/>
          <draw:path svg:d="M 423.3333 26.458332 L 449.79166 0.0 L 476.24997 79.37499 Q 476.24997 132.29166 582.0833 132.29166 Q 687.9166 105.83333 687.9166 79.37499 Q 687.9166 79.37499 714.37494 105.83333 Q 714.37494 132.29166 740.8333 132.29166 L 793.74994 132.29166 L 873.12494 158.74998 Q 952.49994 185.20833 873.12494 211.66666 Q 820.2083 238.12498 873.12494 238.12498 Q 952.49994 264.5833 952.49994 291.04166 Q 952.49994 317.49997 899.5833 317.49997 Q 873.12494 317.49997 873.12494 343.9583 Q 873.12494 370.41666 899.5833 370.41666 Q 926.0416 370.41666 926.0416 396.87497 Q 926.0416 449.79166 846.6666 449.79166 L 767.2916 449.79166 L 767.2916 476.24997 L 767.2916 502.7083 L 820.2083 502.7083 Q 873.12494 502.7083 873.12494 529.1666 L 899.5833 529.1666 L 899.5833 555.625 L 899.5833 555.625 L 740.8333 555.625 L 582.0833 555.625 L 449.79166 555.625 Q 317.49997 555.625 317.49997 502.7083 Q 291.04166 476.24997 211.66666 476.24997 Q 158.74998 449.79166 158.74998 449.79166 Q 185.20833 449.79166 105.83333 396.87497 L 52.916664 396.87497 L 52.916664 370.41666 L 52.916664 370.41666 L 26.458332 370.41666 L 26.458332 370.41666 L 26.458332 343.9583 L 0.0 343.9583 L 0.0 343.9583 L 0.0 343.9583 L 0.0 291.04166 L 0.0 264.5833 L 26.458332 238.12498 L 52.916664 185.20833 L 52.916664 132.29166 L 52.916664 79.37499 L 79.37499 79.37499 L 79.37499 79.37499 L 105.83333 79.37499 L 132.29166 79.37499 L 264.5833 79.37499 Q 423.3333 79.37499 423.3333 26.458332 z" svg:height="5.5562496mm" draw:style-name="style-187" svg:viewBox="0.0 0.0 952.49994 555.625" svg:width="9.525mm" svg:x="29.104166mm" svg:y="198.17291mm"/>
          <draw:path svg:d="M 26.458332 185.20833 L 26.458332 0.0 L 52.916664 26.458332 Q 79.37499 26.458332 79.37499 343.9583 L 79.37499 687.9166 L 634.99994 661.4583 Q 1190.6249 608.5416 1243.5416 608.5416 L 1322.9166 608.5416 L 1349.3749 634.99994 L 1375.8333 661.4583 L 1402.2916 661.4583 L 1402.2916 661.4583 L 1428.7499 634.99994 L 1455.2083 634.99994 L 1455.2083 714.37494 L 1455.2083 767.2916 L 1428.7499 820.2083 L 1402.2916 846.6666 L 1402.2916 846.6666 L 1402.2916 873.12494 L 1084.7916 978.95825 Q 740.8333 1084.7916 714.37494 1111.25 Q 687.9166 1137.7083 661.4583 1137.7083 L 608.5416 1137.7083 L 608.5416 1190.6249 L 608.5416 1243.5416 L 608.5416 1296.4583 Q 608.5416 1322.9166 582.0833 1296.4583 Q 555.625 1269.9999 555.625 1269.9999 L 555.625 1296.4583 L 555.625 1296.4583 L 555.625 1296.4583 L 529.1666 1322.9166 L 502.7083 1349.3749 L 502.7083 1402.2916 L 502.7083 1481.6666 L 476.24997 1481.6666 L 476.24997 1455.2083 L 476.24997 1455.2083 L 476.24997 1455.2083 L 476.24997 1402.2916 Q 449.79166 1349.3749 449.79166 1296.4583 L 449.79166 1243.5416 L 476.24997 1217.0833 L 476.24997 1190.6249 L 449.79166 1190.6249 L 423.3333 1190.6249 L 396.87497 1217.0833 L 370.41666 1243.5416 L 317.49997 1243.5416 Q 264.5833 1296.4583 211.66666 1296.4583 L 158.74998 1296.4583 L 132.29166 1322.9166 L 105.83333 1322.9166 L 105.83333 1349.3749 L 132.29166 1375.8333 L 132.29166 1402.2916 L 132.29166 1402.2916 L 79.37499 1402.2916 L 26.458332 1402.2916 L 26.458332 1428.7499 L 26.458332 1428.7499 L 0.0 1296.4583 Q -26.458332 1164.1666 0.0 926.0416 L 0.0 661.4583 L 0.0 529.1666 Q 26.458332 396.87497 26.458332 185.20833 z" svg:height="14.816666mm" draw:style-name="style-188" svg:viewBox="0.0 0.0 1455.2083 1481.6666" svg:width="14.552083mm" svg:x="42.06875mm" svg:y="224.63124mm"/>
          <draw:path svg:d="M 423.3333 0.0 L 423.3333 26.458332 L 423.3333 105.83333 Q 423.3333 185.20833 396.87497 238.12498 L 370.41666 264.5833 L 370.41666 264.5833 L 370.41666 291.04166 L 370.41666 291.04166 L 370.41666 291.04166 L 396.87497 291.04166 Q 423.3333 317.49997 423.3333 343.9583 L 423.3333 343.9583 L 423.3333 343.9583 L 396.87497 343.9583 L 370.41666 343.9583 Q 343.9583 343.9583 343.9583 370.41666 Q 317.49997 396.87497 317.49997 396.87497 L 317.49997 396.87497 L 317.49997 343.9583 L 317.49997 317.49997 L 291.04166 317.49997 L 291.04166 317.49997 L 291.04166 291.04166 Q 291.04166 238.12498 238.12498 238.12498 Q 185.20833 238.12498 132.29166 317.49997 Q 105.83333 396.87497 79.37499 396.87497 L 79.37499 396.87497 L 79.37499 396.87497 Q 52.916664 370.41666 52.916664 343.9583 L 52.916664 291.04166 L 52.916664 291.04166 Q 52.916664 291.04166 26.458332 264.5833 Q 0.0 264.5833 0.0 238.12498 L 0.0 211.66666 L 0.0 211.66666 Q 26.458332 185.20833 158.74998 158.74998 L 264.5833 132.29166 L 264.5833 105.83333 Q 264.5833 105.83333 343.9583 26.458332 Q 396.87497 -26.458332 423.3333 0.0 z" svg:height="3.9687498mm" draw:style-name="style-189" svg:viewBox="0.0 0.0 423.3333 396.87497" svg:width="4.233333mm" svg:x="22.224998mm" svg:y="124.08958mm"/>
          <draw:path svg:d="M 185.20833 0.0 L 211.66666 0.0 L 291.04166 291.04166 Q 370.41666 555.625 370.41666 608.5416 Q 370.41666 661.4583 396.87497 687.9166 Q 423.3333 714.37494 476.24997 661.4583 Q 502.7083 608.5416 502.7083 608.5416 L 502.7083 608.5416 L 502.7083 608.5416 Q 529.1666 608.5416 529.1666 634.99994 L 529.1666 661.4583 L 476.24997 846.6666 Q 449.79166 1031.875 476.24997 1058.3333 Q 529.1666 1058.3333 529.1666 1084.7916 L 529.1666 1111.25 L 555.625 1137.7083 Q 582.0833 1137.7083 582.0833 1190.6249 L 582.0833 1243.5416 L 555.625 1296.4583 Q 529.1666 1349.3749 529.1666 1402.2916 L 529.1666 1481.6666 L 502.7083 1508.1249 L 476.24997 1534.5833 L 476.24997 1534.5833 L 476.24997 1561.0416 L 449.79166 1561.0416 L 423.3333 1561.0416 L 396.87497 1587.4999 L 370.41666 1587.4999 L 370.41666 1455.2083 Q 370.41666 1349.3749 370.41666 1269.9999 Q 370.41666 1190.6249 343.9583 1190.6249 Q 317.49997 1217.0833 317.49997 1084.7916 L 317.49997 926.0416 L 317.49997 926.0416 L 317.49997 926.0416 L 317.49997 952.49994 L 317.49997 952.49994 L 291.04166 926.0416 L 264.5833 899.5833 L 264.5833 873.12494 L 264.5833 846.6666 L 238.12498 846.6666 L 211.66666 846.6666 L 211.66666 873.12494 L 211.66666 899.5833 L 185.20833 926.0416 L 185.20833 952.49994 L 158.74998 952.49994 L 105.83333 952.49994 L 105.83333 978.95825 L 105.83333 1005.4166 L 105.83333 1005.4166 L 105.83333 1005.4166 L 79.37499 978.95825 L 79.37499 952.49994 L 52.916664 952.49994 L 26.458332 926.0416 L 26.458332 926.0416 L 26.458332 926.0416 L 26.458332 899.5833 L 0.0 873.12494 L 0.0 873.12494 L 0.0 873.12494 L 0.0 846.6666 L 0.0 846.6666 L 26.458332 820.2083 Q 52.916664 767.2916 52.916664 687.9166 L 52.916664 608.5416 L 52.916664 608.5416 Q 52.916664 608.5416 79.37499 502.7083 L 79.37499 423.3333 L 79.37499 396.87497 Q 105.83333 396.87497 132.29166 185.20833 Q 158.74998 0.0 185.20833 0.0 z" svg:height="15.874999mm" draw:style-name="style-190" svg:viewBox="0.0 0.0 582.0833 1587.4999" svg:width="5.820833mm" svg:x="25.929165mm" svg:y="118.268745mm"/>
          <draw:path svg:d="M 555.625 158.74998 L 555.625 158.74998 L 555.625 211.66666 L 555.625 238.12498 L 582.0833 211.66666 Q 608.5416 211.66666 634.99994 185.20833 Q 634.99994 158.74998 661.4583 158.74998 Q 687.9166 158.74998 714.37494 238.12498 Q 767.2916 317.49997 820.2083 343.9583 Q 846.6666 343.9583 846.6666 370.41666 L 873.12494 423.3333 L 873.12494 449.79166 L 873.12494 476.24997 L 899.5833 476.24997 L 899.5833 476.24997 L 899.5833 502.7083 L 926.0416 502.7083 L 926.0416 502.7083 L 926.0416 476.24997 L 926.0416 476.24997 L 952.49994 476.24997 L 978.95825 476.24997 Q 1031.875 449.79166 1031.875 529.1666 Q 1031.875 608.5416 926.0416 634.99994 Q 793.74994 687.9166 793.74994 740.8333 Q 793.74994 767.2916 820.2083 767.2916 L 873.12494 767.2916 L 873.12494 793.74994 L 873.12494 846.6666 L 846.6666 846.6666 Q 820.2083 846.6666 793.74994 820.2083 L 767.2916 793.74994 L 740.8333 793.74994 L 714.37494 793.74994 L 687.9166 767.2916 L 661.4583 740.8333 L 608.5416 740.8333 L 555.625 740.8333 L 555.625 740.8333 L 555.625 714.37494 L 529.1666 714.37494 L 529.1666 714.37494 L 529.1666 714.37494 L 529.1666 687.9166 L 555.625 687.9166 L 582.0833 687.9166 L 608.5416 661.4583 Q 661.4583 634.99994 714.37494 634.99994 L 740.8333 634.99994 L 767.2916 608.5416 L 793.74994 582.0833 L 793.74994 582.0833 L 820.2083 582.0833 L 820.2083 582.0833 L 820.2083 582.0833 L 793.74994 555.625 L 767.2916 529.1666 L 714.37494 529.1666 L 687.9166 529.1666 L 608.5416 529.1666 Q 529.1666 529.1666 476.24997 529.1666 Q 423.3333 529.1666 370.41666 582.0833 L 343.9583 634.99994 L 317.49997 634.99994 L 317.49997 634.99994 L 317.49997 661.4583 L 291.04166 661.4583 L 291.04166 661.4583 L 291.04166 687.9166 L 291.04166 687.9166 L 291.04166 687.9166 L 264.5833 714.37494 L 264.5833 740.8333 L 238.12498 740.8333 L 185.20833 740.8333 L 185.20833 714.37494 L 185.20833 687.9166 L 158.74998 687.9166 L 132.29166 687.9166 L 79.37499 661.4583 L 52.916664 661.4583 L 26.458332 661.4583 L 0.0 634.99994 L 52.916664 634.99994 L 105.83333 634.99994 L 185.20833 582.0833 Q 291.04166 582.0833 343.9583 555.625 Q 396.87497 529.1666 396.87497 370.41666 Q 396.87497 238.12498 396.87497 238.12498 L 396.87497 238.12498 L 423.3333 264.5833 Q 449.79166 264.5833 449.79166 132.29166 Q 449.79166 0.0 476.24997 0.0 Q 502.7083 0.0 502.7083 79.37499 Q 529.1666 158.74998 555.625 158.74998 z" svg:height="8.466666mm" draw:style-name="style-191" svg:viewBox="0.0 0.0 1031.875 846.6666" svg:width="10.318749mm" svg:x="167.48125mm" svg:y="72.49583mm"/>
          <draw:path svg:d="M 423.3333 0.0 L 423.3333 0.0 L 396.87497 0.0 L 370.41666 0.0 L 343.9583 26.458332 L 317.49997 52.916664 L 370.41666 52.916664 Q 423.3333 79.37499 423.3333 105.83333 L 423.3333 132.29166 L 370.41666 132.29166 Q 291.04166 158.74998 211.66666 185.20833 Q 132.29166 211.66666 52.916664 238.12498 Q 0.0 238.12498 0.0 185.20833 Q 0.0 132.29166 26.458332 132.29166 L 52.916664 105.83333 L 79.37499 105.83333 L 105.83333 105.83333 L 105.83333 79.37499 L 105.83333 79.37499 L 132.29166 52.916664 Q 132.29166 26.458332 264.5833 0.0 Q 423.3333 0.0 423.3333 0.0 z" svg:height="2.38125mm" draw:style-name="style-192" svg:viewBox="0.0 0.0 423.3333 238.12498" svg:width="4.233333mm" svg:x="104.24583mm" svg:y="287.3375mm"/>
          <draw:path svg:d="M 52.916664 0.0 L 79.37499 0.0 L 132.29166 132.29166 Q 185.20833 264.5833 211.66666 264.5833 L 211.66666 291.04166 L 211.66666 317.49997 Q 211.66666 370.41666 158.74998 370.41666 L 105.83333 370.41666 L 105.83333 370.41666 Q 79.37499 343.9583 79.37499 343.9583 L 79.37499 343.9583 L 79.37499 317.49997 Q 79.37499 317.49997 52.916664 317.49997 L 52.916664 317.49997 L 52.916664 317.49997 Q 52.916664 317.49997 52.916664 238.12498 Q 52.916664 185.20833 26.458332 185.20833 L 0.0 185.20833 L 0.0 158.74998 Q 26.458332 105.83333 26.458332 52.916664 Q 26.458332 -26.458332 52.916664 0.0 z" svg:height="3.7041664mm" draw:style-name="style-193" svg:viewBox="0.0 0.0 211.66666 370.41666" svg:width="2.1166666mm" svg:x="157.42708mm" svg:y="83.07916mm"/>
          <draw:path svg:d="M 238.12498 26.458332 L 238.12498 0.0 L 291.04166 52.916664 Q 343.9583 79.37499 317.49997 158.74998 Q 291.04166 211.66666 264.5833 211.66666 Q 238.12498 211.66666 238.12498 264.5833 Q 238.12498 291.04166 238.12498 291.04166 L 238.12498 291.04166 L 211.66666 291.04166 Q 185.20833 264.5833 132.29166 291.04166 Q 52.916664 291.04166 52.916664 264.5833 Q 52.916664 238.12498 26.458332 238.12498 Q 0.0 238.12498 0.0 211.66666 Q 26.458332 185.20833 132.29166 132.29166 Q 264.5833 52.916664 238.12498 26.458332 z" svg:height="2.9104166mm" draw:style-name="style-194" svg:viewBox="0.0 0.0 317.49997 291.04166" svg:width="3.1749997mm" svg:x="126.206245mm" svg:y="88.899994mm"/>
          <draw:path svg:d="M 211.66666 26.458332 L 211.66666 0.0 L 211.66666 79.37499 Q 238.12498 158.74998 264.5833 158.74998 Q 317.49997 158.74998 317.49997 185.20833 L 317.49997 211.66666 L 291.04166 211.66666 L 264.5833 211.66666 L 264.5833 238.12498 L 264.5833 264.5833 L 291.04166 264.5833 L 291.04166 264.5833 L 291.04166 291.04166 L 317.49997 291.04166 L 317.49997 291.04166 L 317.49997 317.49997 L 317.49997 317.49997 L 343.9583 317.49997 L 343.9583 423.3333 Q 370.41666 502.7083 343.9583 529.1666 L 343.9583 555.625 L 343.9583 555.625 Q 317.49997 555.625 317.49997 529.1666 Q 317.49997 476.24997 291.04166 476.24997 Q 264.5833 476.24997 264.5833 476.24997 Q 238.12498 502.7083 158.74998 476.24997 L 105.83333 476.24997 L 105.83333 529.1666 L 105.83333 555.625 L 105.83333 555.625 L 105.83333 555.625 L 105.83333 476.24997 Q 105.83333 423.3333 132.29166 423.3333 Q 158.74998 449.79166 158.74998 423.3333 Q 158.74998 396.87497 105.83333 396.87497 Q 79.37499 370.41666 52.916664 317.49997 L 26.458332 238.12498 L 26.458332 211.66666 Q 0.0 211.66666 0.0 211.66666 L 0.0 211.66666 L 0.0 158.74998 L 0.0 79.37499 L 0.0 79.37499 Q 26.458332 52.916664 105.83333 52.916664 Q 185.20833 52.916664 211.66666 26.458332 z" svg:height="5.5562496mm" draw:style-name="style-195" svg:viewBox="0.0 0.0 343.9583 555.625" svg:width="3.439583mm" svg:x="32.80833mm" svg:y="129.64583mm"/>
          <draw:path svg:d="M 105.83333 0.0 L 132.29166 52.916664 L 132.29166 52.916664 L 132.29166 52.916664 L 132.29166 79.37499 L 158.74998 79.37499 L 158.74998 79.37499 L 158.74998 105.83333 L 158.74998 105.83333 L 158.74998 105.83333 L 185.20833 105.83333 L 185.20833 105.83333 L 291.04166 185.20833 Q 423.3333 238.12498 423.3333 264.5833 Q 449.79166 317.49997 476.24997 317.49997 L 502.7083 317.49997 L 502.7083 343.9583 L 476.24997 370.41666 L 476.24997 370.41666 L 476.24997 370.41666 L 476.24997 396.87497 L 476.24997 396.87497 L 502.7083 423.3333 L 502.7083 476.24997 L 449.79166 476.24997 Q 396.87497 476.24997 423.3333 502.7083 Q 476.24997 502.7083 476.24997 529.1666 Q 502.7083 582.0833 529.1666 582.0833 L 555.625 582.0833 L 555.625 634.99994 L 529.1666 714.37494 L 529.1666 714.37494 Q 529.1666 740.8333 476.24997 714.37494 L 449.79166 714.37494 L 423.3333 714.37494 L 423.3333 687.9166 L 396.87497 687.9166 L 370.41666 687.9166 L 370.41666 661.4583 Q 370.41666 634.99994 317.49997 608.5416 Q 238.12498 582.0833 211.66666 661.4583 L 211.66666 740.8333 L 185.20833 740.8333 L 158.74998 740.8333 L 158.74998 714.37494 L 158.74998 687.9166 L 158.74998 634.99994 L 158.74998 555.625 L 132.29166 555.625 L 105.83333 582.0833 L 79.37499 582.0833 L 52.916664 582.0833 L 52.916664 608.5416 L 52.916664 608.5416 L 26.458332 608.5416 L 26.458332 634.99994 L 26.458332 634.99994 L 0.0 634.99994 L 0.0 634.99994 L 0.0 634.99994 L 0.0 634.99994 L 0.0 634.99994 L 0.0 582.0833 Q 0.0 529.1666 0.0 423.3333 L 0.0 291.04166 L 0.0 291.04166 L 0.0 291.04166 L 26.458332 211.66666 Q 52.916664 105.83333 52.916664 52.916664 Q 52.916664 -26.458332 105.83333 0.0 z" svg:height="7.408333mm" draw:style-name="style-196" svg:viewBox="0.0 0.0 555.625 740.8333" svg:width="5.5562496mm" svg:x="144.99165mm" svg:y="79.90416mm"/>
          <draw:path svg:d="M 343.9583 52.916664 L 370.41666 0.0 L 370.41666 79.37499 Q 396.87497 158.74998 396.87497 158.74998 L 396.87497 185.20833 L 396.87497 185.20833 Q 396.87497 211.66666 396.87497 211.66666 L 423.3333 211.66666 L 423.3333 317.49997 Q 396.87497 396.87497 423.3333 423.3333 L 423.3333 476.24997 L 449.79166 476.24997 Q 476.24997 476.24997 502.7083 370.41666 L 529.1666 291.04166 L 555.625 264.5833 Q 555.625 264.5833 582.0833 317.49997 Q 608.5416 370.41666 608.5416 370.41666 L 608.5416 396.87497 L 608.5416 423.3333 Q 634.99994 449.79166 661.4583 449.79166 L 687.9166 449.79166 L 687.9166 476.24997 L 687.9166 502.7083 L 661.4583 502.7083 Q 634.99994 476.24997 608.5416 476.24997 Q 582.0833 423.3333 502.7083 529.1666 L 449.79166 634.99994 L 555.625 687.9166 Q 687.9166 740.8333 687.9166 740.8333 L 687.9166 740.8333 L 687.9166 740.8333 Q 714.37494 767.2916 714.37494 793.74994 L 714.37494 793.74994 L 687.9166 793.74994 Q 661.4583 793.74994 661.4583 820.2083 L 634.99994 820.2083 L 608.5416 793.74994 Q 608.5416 740.8333 608.5416 793.74994 Q 608.5416 846.6666 608.5416 873.12494 L 634.99994 873.12494 L 634.99994 952.49994 Q 608.5416 1058.3333 608.5416 1058.3333 L 608.5416 1084.7916 L 582.0833 1058.3333 Q 555.625 1058.3333 529.1666 1269.9999 Q 502.7083 1481.6666 502.7083 1508.1249 L 502.7083 1534.5833 L 502.7083 1587.4999 L 502.7083 1613.9583 L 476.24997 1613.9583 L 449.79166 1613.9583 L 449.79166 1587.4999 L 449.79166 1561.0416 L 423.3333 1561.0416 L 423.3333 1534.5833 L 423.3333 1534.5833 L 396.87497 1534.5833 L 396.87497 1481.6666 L 396.87497 1455.2083 L 370.41666 1428.7499 Q 343.9583 1428.7499 343.9583 1481.6666 L 343.9583 1508.1249 L 343.9583 1508.1249 L 343.9583 1508.1249 L 317.49997 1481.6666 Q 291.04166 1428.7499 291.04166 1402.2916 Q 264.5833 1375.8333 238.12498 1402.2916 Q 238.12498 1428.7499 238.12498 1375.8333 L 238.12498 1322.9166 L 238.12498 1322.9166 Q 238.12498 1322.9166 264.5833 1322.9166 Q 291.04166 1349.3749 238.12498 1164.1666 L 185.20833 1005.4166 L 158.74998 1005.4166 L 158.74998 1005.4166 L 158.74998 978.95825 L 132.29166 978.95825 L 132.29166 952.49994 L 132.29166 926.0416 L 158.74998 926.0416 Q 185.20833 952.49994 211.66666 978.95825 Q 238.12498 1005.4166 238.12498 1005.4166 Q 238.12498 978.95825 158.74998 582.0833 L 79.37499 158.74998 L 52.916664 158.74998 L 26.458332 158.74998 L 26.458332 132.29166 L 26.458332 132.29166 L 0.0 105.83333 L 0.0 79.37499 L 26.458332 79.37499 L 26.458332 52.916664 L 26.458332 52.916664 L 26.458332 52.916664 L 52.916664 52.916664 L 52.916664 52.916664 L 52.916664 26.458332 L 79.37499 26.458332 L 79.37499 26.458332 L 79.37499 52.916664 L 79.37499 52.916664 L 79.37499 52.916664 L 105.83333 52.916664 L 105.83333 52.916664 L 158.74998 79.37499 Q 211.66666 79.37499 238.12498 132.29166 Q 238.12498 211.66666 238.12498 211.66666 L 238.12498 211.66666 L 264.5833 211.66666 L 264.5833 211.66666 L 264.5833 238.12498 L 291.04166 238.12498 L 291.04166 238.12498 L 291.04166 264.5833 L 291.04166 264.5833 L 291.04166 264.5833 L 317.49997 264.5833 L 317.49997 264.5833 L 317.49997 291.04166 L 343.9583 291.04166 L 343.9583 211.66666 Q 343.9583 158.74998 343.9583 132.29166 Q 343.9583 105.83333 343.9583 52.916664 z M 238.12498 476.24997 Q 158.74998 264.5833 211.66666 264.5833 Q 264.5833 291.04166 291.04166 343.9583 Q 291.04166 396.87497 317.49997 423.3333 Q 343.9583 449.79166 317.49997 582.0833 Q 291.04166 687.9166 238.12498 476.24997 z" svg:height="16.139582mm" draw:style-name="style-197" svg:viewBox="0.0 0.0 714.37494 1613.9583" svg:width="7.1437497mm" svg:x="170.65623mm" svg:y="213.25415mm"/>
          <draw:path svg:d="M 343.9583 0.0 L 343.9583 0.0 L 370.41666 0.0 L 370.41666 0.0 L 423.3333 158.74998 Q 476.24997 291.04166 502.7083 317.49997 L 529.1666 343.9583 L 529.1666 370.41666 L 529.1666 423.3333 L 502.7083 476.24997 Q 476.24997 529.1666 449.79166 529.1666 Q 423.3333 555.625 396.87497 555.625 L 396.87497 582.0833 L 396.87497 582.0833 L 370.41666 582.0833 L 317.49997 634.99994 Q 264.5833 714.37494 264.5833 740.8333 L 264.5833 740.8333 L 264.5833 740.8333 Q 264.5833 740.8333 211.66666 740.8333 Q 158.74998 767.2916 132.29166 820.2083 L 105.83333 873.12494 L 105.83333 873.12494 L 105.83333 899.5833 L 105.83333 899.5833 L 105.83333 899.5833 L 79.37499 899.5833 L 79.37499 899.5833 L 79.37499 926.0416 L 52.916664 926.0416 L 52.916664 926.0416 L 52.916664 952.49994 L 26.458332 952.49994 L 0.0 952.49994 L 0.0 926.0416 L 0.0 926.0416 L 0.0 873.12494 L 0.0 820.2083 L 0.0 793.74994 L 0.0 767.2916 L 26.458332 740.8333 L 26.458332 714.37494 L 26.458332 634.99994 L 52.916664 555.625 L 52.916664 449.79166 Q 52.916664 343.9583 185.20833 211.66666 L 291.04166 52.916664 L 317.49997 52.916664 Q 317.49997 52.916664 317.49997 26.458332 L 317.49997 26.458332 L 317.49997 26.458332 Q 343.9583 0.0 343.9583 0.0 z" svg:height="9.525mm" draw:style-name="style-198" svg:viewBox="0.0 0.0 529.1666 952.49994" svg:width="5.2916665mm" svg:x="179.3875mm" svg:y="187.85416mm"/>
          <draw:path svg:d="M 211.66666 105.83333 L 238.12498 0.0 L 291.04166 79.37499 Q 343.9583 185.20833 370.41666 238.12498 Q 370.41666 291.04166 317.49997 291.04166 Q 264.5833 291.04166 264.5833 264.5833 L 238.12498 264.5833 L 238.12498 264.5833 L 238.12498 291.04166 L 238.12498 291.04166 L 238.12498 291.04166 L 211.66666 291.04166 L 211.66666 291.04166 L 238.12498 317.49997 L 264.5833 343.9583 L 343.9583 370.41666 Q 423.3333 396.87497 476.24997 476.24997 Q 502.7083 529.1666 502.7083 687.9166 Q 476.24997 873.12494 449.79166 899.5833 Q 449.79166 952.49994 423.3333 952.49994 Q 396.87497 952.49994 396.87497 1031.875 L 396.87497 1111.25 L 370.41666 1137.7083 L 343.9583 1190.6249 L 343.9583 1243.5416 L 343.9583 1269.9999 L 317.49997 1269.9999 L 291.04166 1296.4583 L 291.04166 1296.4583 L 291.04166 1296.4583 L 264.5833 1190.6249 L 238.12498 1111.25 L 238.12498 1031.875 Q 238.12498 978.95825 211.66666 978.95825 Q 211.66666 978.95825 132.29166 978.95825 Q 79.37499 978.95825 79.37499 873.12494 Q 79.37499 767.2916 26.458332 820.2083 Q 26.458332 846.6666 0.0 687.9166 L 0.0 529.1666 L 0.0 529.1666 L 26.458332 529.1666 L 26.458332 476.24997 L 26.458332 423.3333 L 52.916664 396.87497 Q 79.37499 370.41666 79.37499 291.04166 Q 79.37499 185.20833 79.37499 211.66666 Q 105.83333 238.12498 158.74998 238.12498 Q 185.20833 211.66666 211.66666 105.83333 z" svg:height="12.964582mm" draw:style-name="style-199" svg:viewBox="0.0 0.0 502.7083 1296.4583" svg:width="5.027083mm" svg:x="51.593746mm" svg:y="142.08124mm"/>
          <draw:path svg:d="M 449.79166 0.0 L 502.7083 0.0 L 502.7083 105.83333 Q 502.7083 211.66666 502.7083 238.12498 L 502.7083 291.04166 L 529.1666 291.04166 L 529.1666 291.04166 L 529.1666 317.49997 L 555.625 317.49997 L 555.625 317.49997 L 555.625 343.9583 L 555.625 343.9583 L 555.625 343.9583 L 582.0833 343.9583 L 582.0833 370.41666 L 608.5416 502.7083 Q 608.5416 608.5416 555.625 634.99994 L 529.1666 661.4583 L 529.1666 661.4583 L 529.1666 661.4583 L 529.1666 661.4583 Q 502.7083 661.4583 476.24997 661.4583 Q 449.79166 661.4583 370.41666 634.99994 Q 317.49997 608.5416 291.04166 634.99994 L 291.04166 661.4583 L 264.5833 661.4583 Q 238.12498 661.4583 185.20833 661.4583 L 132.29166 634.99994 L 132.29166 608.5416 L 132.29166 582.0833 L 105.83333 555.625 L 105.83333 529.1666 L 132.29166 529.1666 L 185.20833 502.7083 L 185.20833 502.7083 L 185.20833 502.7083 L 158.74998 502.7083 Q 158.74998 502.7083 132.29166 502.7083 Q 79.37499 502.7083 52.916664 317.49997 L 26.458332 132.29166 L 0.0 132.29166 L 0.0 132.29166 L 0.0 105.83333 L 26.458332 105.83333 L 26.458332 105.83333 L 26.458332 79.37499 L 26.458332 79.37499 L 26.458332 79.37499 L 52.916664 79.37499 L 52.916664 79.37499 L 185.20833 79.37499 Q 291.04166 79.37499 343.9583 52.916664 Q 423.3333 26.458332 449.79166 0.0 z" svg:height="6.614583mm" draw:style-name="style-200" svg:viewBox="0.0 0.0 608.5416 661.4583" svg:width="6.0854163mm" svg:x="82.285416mm" svg:y="207.6979mm"/>
          <draw:path svg:d="M 132.29166 0.0 L 132.29166 0.0 L 185.20833 79.37499 Q 238.12498 132.29166 291.04166 158.74998 L 343.9583 158.74998 L 396.87497 211.66666 Q 476.24997 238.12498 423.3333 264.5833 L 370.41666 291.04166 L 370.41666 291.04166 L 396.87497 291.04166 L 423.3333 343.9583 Q 449.79166 370.41666 476.24997 396.87497 L 476.24997 396.87497 L 449.79166 396.87497 Q 423.3333 396.87497 449.79166 449.79166 Q 476.24997 502.7083 502.7083 529.1666 L 502.7083 529.1666 L 502.7083 555.625 Q 476.24997 555.625 476.24997 582.0833 L 476.24997 582.0833 L 476.24997 582.0833 Q 449.79166 582.0833 396.87497 502.7083 Q 343.9583 423.3333 317.49997 502.7083 L 291.04166 608.5416 L 264.5833 634.99994 L 264.5833 661.4583 L 264.5833 661.4583 L 238.12498 687.9166 L 238.12498 687.9166 L 238.12498 714.37494 L 238.12498 714.37494 L 238.12498 714.37494 L 211.66666 714.37494 L 211.66666 714.37494 L 211.66666 714.37494 L 211.66666 714.37494 L 185.20833 687.9166 L 158.74998 687.9166 L 158.74998 555.625 Q 185.20833 423.3333 211.66666 370.41666 Q 238.12498 317.49997 238.12498 264.5833 Q 211.66666 238.12498 132.29166 185.20833 L 52.916664 132.29166 L 52.916664 132.29166 Q 26.458332 132.29166 26.458332 105.83333 L 0.0 79.37499 L 52.916664 79.37499 Q 79.37499 52.916664 105.83333 26.458332 Q 132.29166 0.0 132.29166 0.0 z" svg:height="7.1437497mm" draw:style-name="style-201" svg:viewBox="0.0 0.0 502.7083 714.37494" svg:width="5.027083mm" svg:x="89.16458mm" svg:y="46.302082mm"/>
          <draw:path svg:d="M 211.66666 0.0 L 211.66666 0.0 L 211.66666 79.37499 Q 238.12498 132.29166 264.5833 132.29166 Q 317.49997 132.29166 370.41666 132.29166 Q 423.3333 158.74998 423.3333 185.20833 Q 423.3333 211.66666 396.87497 211.66666 Q 370.41666 211.66666 370.41666 238.12498 Q 370.41666 264.5833 449.79166 291.04166 Q 529.1666 317.49997 529.1666 343.9583 Q 529.1666 370.41666 555.625 396.87497 L 555.625 396.87497 L 529.1666 396.87497 Q 476.24997 396.87497 423.3333 370.41666 L 396.87497 343.9583 L 370.41666 343.9583 L 317.49997 343.9583 L 317.49997 317.49997 Q 317.49997 317.49997 211.66666 291.04166 Q 132.29166 291.04166 79.37499 238.12498 L 52.916664 211.66666 L 26.458332 185.20833 L 0.0 132.29166 L 0.0 132.29166 L 0.0 132.29166 L 0.0 105.83333 L 0.0 105.83333 L 0.0 79.37499 L 0.0 52.916664 L 0.0 52.916664 L 0.0 52.916664 L 0.0 52.916664 L 0.0 52.916664 L 26.458332 79.37499 L 26.458332 105.83333 L 52.916664 105.83333 Q 79.37499 105.83333 79.37499 52.916664 Q 79.37499 -26.458332 132.29166 26.458332 Q 158.74998 79.37499 185.20833 26.458332 Q 211.66666 0.0 211.66666 0.0 z M 105.83333 105.83333 L 105.83333 79.37499 L 132.29166 79.37499 L 158.74998 79.37499 L 158.74998 105.83333 L 158.74998 105.83333 L 158.74998 132.29166 L 158.74998 158.74998 L 158.74998 158.74998 L 158.74998 132.29166 L 132.29166 132.29166 L 105.83333 132.29166 L 105.83333 105.83333 z" svg:height="3.9687498mm" draw:style-name="style-202" svg:viewBox="0.0 0.0 555.625 396.87497" svg:width="5.5562496mm" svg:x="167.74582mm" svg:y="165.89374mm"/>
          <draw:path svg:d="M 291.04166 79.37499 L 423.3333 0.0 L 423.3333 26.458332 Q 423.3333 52.916664 529.1666 52.916664 Q 608.5416 26.458332 634.99994 132.29166 Q 634.99994 211.66666 634.99994 238.12498 L 661.4583 238.12498 L 634.99994 291.04166 Q 608.5416 370.41666 529.1666 370.41666 Q 476.24997 396.87497 423.3333 502.7083 Q 370.41666 608.5416 317.49997 634.99994 Q 264.5833 634.99994 264.5833 634.99994 Q 211.66666 634.99994 211.66666 661.4583 Q 211.66666 687.9166 185.20833 714.37494 L 185.20833 740.8333 L 158.74998 740.8333 L 132.29166 740.8333 L 105.83333 767.2916 L 52.916664 793.74994 L 52.916664 793.74994 L 52.916664 793.74994 L 52.916664 793.74994 L 52.916664 793.74994 L 26.458332 767.2916 L 0.0 740.8333 L 0.0 687.9166 L 0.0 661.4583 L 26.458332 661.4583 L 26.458332 634.99994 L 52.916664 634.99994 L 79.37499 634.99994 L 79.37499 608.5416 Q 79.37499 582.0833 26.458332 555.625 Q 0.0 529.1666 0.0 502.7083 Q 0.0 476.24997 26.458332 423.3333 L 26.458332 343.9583 L 26.458332 317.49997 L 52.916664 317.49997 L 52.916664 317.49997 Q 52.916664 317.49997 105.83333 291.04166 Q 132.29166 291.04166 158.74998 211.66666 Q 158.74998 158.74998 291.04166 79.37499 z" svg:height="7.9374995mm" draw:style-name="style-203" svg:viewBox="0.0 0.0 661.4583 793.74994" svg:width="6.614583mm" svg:x="40.216663mm" svg:y="55.562496mm"/>
          <draw:path svg:d="M 423.3333 0.0 L 449.79166 0.0 L 449.79166 0.0 L 449.79166 0.0 L 449.79166 26.458332 Q 449.79166 79.37499 264.5833 185.20833 Q 79.37499 291.04166 52.916664 291.04166 L 26.458332 291.04166 L 26.458332 264.5833 Q 26.458332 264.5833 0.0 264.5833 L 0.0 238.12498 L 0.0 238.12498 L 0.0 238.12498 L 0.0 238.12498 L 26.458332 211.66666 L 26.458332 211.66666 L 26.458332 211.66666 L 26.458332 185.20833 Q 26.458332 185.20833 52.916664 185.20833 L 52.916664 185.20833 L 52.916664 185.20833 L 52.916664 211.66666 L 79.37499 211.66666 Q 79.37499 185.20833 132.29166 132.29166 L 211.66666 79.37499 L 238.12498 79.37499 L 238.12498 79.37499 L 291.04166 79.37499 L 317.49997 79.37499 L 343.9583 79.37499 L 370.41666 79.37499 L 370.41666 52.916664 L 396.87497 52.916664 L 396.87497 52.916664 L 396.87497 26.458332 L 396.87497 26.458332 L 396.87497 26.458332 L 423.3333 26.458332 L 423.3333 26.458332 L 423.3333 0.0 z" svg:height="2.9104166mm" draw:style-name="style-204" svg:viewBox="0.0 0.0 449.79166 291.04166" svg:width="4.497916mm" svg:x="11.906249mm" svg:y="122.502075mm"/>
          <draw:path svg:d="M 1084.7916 0.0 L 1084.7916 0.0 L 1111.25 26.458332 L 1137.7083 52.916664 L 1137.7083 105.83333 L 1137.7083 158.74998 L 1111.25 317.49997 Q 1084.7916 502.7083 1031.875 529.1666 Q 978.95825 582.0833 978.95825 661.4583 Q 978.95825 714.37494 899.5833 714.37494 Q 820.2083 740.8333 820.2083 820.2083 L 820.2083 873.12494 L 820.2083 899.5833 L 820.2083 926.0416 L 820.2083 926.0416 L 820.2083 926.0416 L 820.2083 952.49994 L 820.2083 952.49994 L 846.6666 952.49994 L 846.6666 978.95825 L 846.6666 978.95825 L 873.12494 978.95825 L 873.12494 978.95825 L 873.12494 978.95825 L 926.0416 1005.4166 L 978.95825 1031.875 L 978.95825 1031.875 L 978.95825 1031.875 L 873.12494 1031.875 Q 740.8333 1031.875 582.0833 978.95825 Q 449.79166 926.0416 291.04166 899.5833 Q 132.29166 873.12494 132.29166 846.6666 L 158.74998 820.2083 L 185.20833 820.2083 L 211.66666 820.2083 L 185.20833 793.74994 L 132.29166 767.2916 L 79.37499 767.2916 L 26.458332 767.2916 L 26.458332 740.8333 L 26.458332 740.8333 L 0.0 740.8333 L 0.0 714.37494 L 0.0 714.37494 L 26.458332 714.37494 L 26.458332 714.37494 L 26.458332 714.37494 L 26.458332 687.9166 L 26.458332 687.9166 L 52.916664 661.4583 L 52.916664 634.99994 L 79.37499 634.99994 Q 105.83333 608.5416 238.12498 502.7083 Q 370.41666 343.9583 476.24997 343.9583 L 582.0833 343.9583 L 608.5416 343.9583 Q 634.99994 343.9583 634.99994 317.49997 Q 634.99994 291.04166 661.4583 291.04166 L 687.9166 291.04166 L 714.37494 291.04166 L 767.2916 291.04166 L 767.2916 264.5833 L 767.2916 264.5833 L 793.74994 264.5833 L 793.74994 238.12498 L 820.2083 238.12498 Q 846.6666 238.12498 873.12494 132.29166 Q 926.0416 52.916664 978.95825 52.916664 L 1005.4166 26.458332 L 1031.875 26.458332 L 1084.7916 26.458332 L 1084.7916 0.0 z" svg:height="10.318749mm" draw:style-name="style-205" svg:viewBox="0.0 0.0 1137.7083 1031.875" svg:width="11.377083mm" svg:x="108.21458mm" svg:y="283.8979mm"/>
          <draw:path svg:d="M 52.916664 52.916664 L 26.458332 0.0 L 132.29166 52.916664 Q 211.66666 105.83333 211.66666 105.83333 L 211.66666 105.83333 L 185.20833 105.83333 Q 185.20833 132.29166 264.5833 211.66666 Q 343.9583 264.5833 343.9583 291.04166 L 343.9583 291.04166 L 370.41666 291.04166 L 370.41666 317.49997 L 370.41666 317.49997 L 396.87497 317.49997 L 396.87497 317.49997 L 396.87497 343.9583 L 370.41666 423.3333 Q 343.9583 476.24997 343.9583 476.24997 L 343.9583 476.24997 L 343.9583 396.87497 Q 343.9583 317.49997 291.04166 317.49997 Q 211.66666 317.49997 238.12498 423.3333 Q 291.04166 529.1666 317.49997 529.1666 Q 343.9583 555.625 343.9583 582.0833 L 343.9583 582.0833 L 343.9583 582.0833 Q 343.9583 582.0833 317.49997 582.0833 Q 291.04166 582.0833 238.12498 529.1666 Q 185.20833 449.79166 132.29166 476.24997 Q 79.37499 476.24997 26.458332 423.3333 L 0.0 370.41666 L 0.0 370.41666 L 26.458332 370.41666 L 26.458332 370.41666 Q 26.458332 370.41666 79.37499 370.41666 Q 105.83333 370.41666 132.29166 238.12498 Q 132.29166 105.83333 105.83333 105.83333 Q 79.37499 105.83333 52.916664 52.916664 z" svg:height="5.820833mm" draw:style-name="style-206" svg:viewBox="0.0 0.0 396.87497 582.0833" svg:width="3.9687498mm" svg:x="189.70624mm" svg:y="103.71666mm"/>
          <draw:path svg:d="M 661.4583 52.916664 L 661.4583 52.916664 L 661.4583 79.37499 L 634.99994 79.37499 L 634.99994 79.37499 L 634.99994 105.83333 L 634.99994 105.83333 L 634.99994 105.83333 L 608.5416 105.83333 L 608.5416 105.83333 L 608.5416 132.29166 L 582.0833 132.29166 L 582.0833 132.29166 L 582.0833 158.74998 L 582.0833 158.74998 L 582.0833 158.74998 L 555.625 158.74998 L 555.625 158.74998 L 529.1666 185.20833 L 502.7083 211.66666 L 370.41666 291.04166 Q 264.5833 396.87497 264.5833 449.79166 Q 264.5833 502.7083 264.5833 529.1666 L 264.5833 555.625 L 264.5833 555.625 Q 238.12498 529.1666 211.66666 529.1666 L 185.20833 529.1666 L 185.20833 502.7083 Q 211.66666 476.24997 211.66666 449.79166 Q 211.66666 423.3333 185.20833 423.3333 Q 158.74998 423.3333 158.74998 396.87497 Q 158.74998 370.41666 79.37499 185.20833 L 0.0 0.0 L 0.0 0.0 L 26.458332 0.0 L 26.458332 0.0 L 52.916664 0.0 L 52.916664 0.0 L 52.916664 26.458332 L 52.916664 52.916664 L 52.916664 52.916664 L 52.916664 52.916664 L 79.37499 52.916664 L 79.37499 52.916664 L 79.37499 79.37499 L 79.37499 79.37499 L 79.37499 105.83333 L 79.37499 105.83333 L 105.83333 105.83333 L 105.83333 132.29166 L 105.83333 158.74998 L 158.74998 211.66666 Q 158.74998 238.12498 185.20833 264.5833 L 211.66666 291.04166 L 211.66666 291.04166 L 211.66666 317.49997 L 211.66666 317.49997 L 211.66666 317.49997 L 238.12498 317.49997 L 238.12498 317.49997 L 238.12498 291.04166 L 264.5833 291.04166 L 343.9583 238.12498 Q 423.3333 185.20833 449.79166 158.74998 L 449.79166 158.74998 L 476.24997 132.29166 Q 529.1666 105.83333 555.625 79.37499 L 582.0833 52.916664 L 608.5416 52.916664 Q 634.99994 52.916664 634.99994 26.458332 Q 634.99994 0.0 687.9166 0.0 Q 740.8333 0.0 687.9166 26.458332 Q 687.9166 52.916664 661.4583 52.916664 z" svg:height="5.5562496mm" draw:style-name="style-207" svg:viewBox="0.0 0.0 687.9166 555.625" svg:width="6.879166mm" svg:x="179.3875mm" svg:y="176.74165mm"/>
          <draw:path svg:d="M 26.458332 79.37499 L 52.916664 0.0 L 52.916664 26.458332 Q 79.37499 52.916664 211.66666 52.916664 Q 317.49997 52.916664 317.49997 79.37499 Q 317.49997 132.29166 370.41666 132.29166 L 423.3333 132.29166 L 423.3333 158.74998 Q 449.79166 185.20833 476.24997 185.20833 L 502.7083 185.20833 L 502.7083 211.66666 L 502.7083 211.66666 L 502.7083 264.5833 Q 502.7083 343.9583 449.79166 343.9583 Q 396.87497 396.87497 396.87497 396.87497 L 370.41666 396.87497 L 343.9583 423.3333 Q 291.04166 449.79166 264.5833 476.24997 Q 211.66666 476.24997 211.66666 502.7083 Q 211.66666 529.1666 185.20833 529.1666 L 185.20833 529.1666 L 185.20833 502.7083 Q 158.74998 449.79166 158.74998 449.79166 L 158.74998 476.24997 L 132.29166 476.24997 Q 132.29166 502.7083 105.83333 502.7083 Q 105.83333 502.7083 52.916664 370.41666 L 0.0 264.5833 L 0.0 264.5833 L 0.0 264.5833 L 0.0 238.12498 Q 0.0 185.20833 26.458332 79.37499 z" svg:height="5.2916665mm" draw:style-name="style-208" svg:viewBox="0.0 0.0 502.7083 529.1666" svg:width="5.027083mm" svg:x="24.341665mm" svg:y="227.80624mm"/>
          <draw:path svg:d="M 1481.6666 634.99994 L 1534.5833 634.99994 L 1561.0416 634.99994 L 1587.4999 634.99994 L 1587.4999 661.4583 L 1587.4999 661.4583 L 1561.0416 661.4583 L 1561.0416 687.9166 L 1561.0416 687.9166 L 1534.5833 687.9166 L 1534.5833 687.9166 L 1534.5833 687.9166 L 1534.5833 714.37494 L 1534.5833 714.37494 L 1455.2083 873.12494 Q 1375.8333 1005.4166 1322.9166 1058.3333 Q 1269.9999 1111.25 1243.5416 1190.6249 L 1243.5416 1269.9999 L 1217.0833 1296.4583 Q 1217.0833 1322.9166 1190.6249 1349.3749 L 1164.1666 1375.8333 L 1164.1666 1402.2916 L 1164.1666 1428.7499 L 1111.25 1428.7499 L 1058.3333 1428.7499 L 1058.3333 1402.2916 L 1058.3333 1375.8333 L 1031.875 1375.8333 L 1031.875 1375.8333 L 1031.875 1349.3749 L 1005.4166 1349.3749 L 1005.4166 1349.3749 L 1005.4166 1322.9166 L 1005.4166 1322.9166 L 1005.4166 1322.9166 L 978.95825 1322.9166 L 978.95825 1322.9166 L 978.95825 1322.9166 Q 952.49994 1296.4583 952.49994 1296.4583 L 952.49994 1296.4583 L 952.49994 1269.9999 L 952.49994 1269.9999 L 926.0416 1269.9999 L 926.0416 1269.9999 L 926.0416 1269.9999 L 926.0416 1243.5416 L 926.0416 1217.0833 Q 899.5833 1217.0833 899.5833 1217.0833 L 899.5833 1217.0833 L 899.5833 1217.0833 Q 899.5833 1190.6249 873.12494 1190.6249 L 873.12494 1190.6249 L 873.12494 1164.1666 Q 846.6666 1111.25 846.6666 1058.3333 Q 820.2083 978.95825 793.74994 978.95825 Q 767.2916 952.49994 740.8333 873.12494 Q 687.9166 793.74994 634.99994 687.9166 Q 582.0833 608.5416 555.625 476.24997 Q 529.1666 343.9583 502.7083 343.9583 Q 476.24997 317.49997 423.3333 238.12498 L 396.87497 132.29166 L 370.41666 132.29166 L 343.9583 105.83333 L 317.49997 105.83333 Q 291.04166 105.83333 264.5833 185.20833 Q 264.5833 238.12498 211.66666 238.12498 L 185.20833 211.66666 L 185.20833 211.66666 L 158.74998 211.66666 L 158.74998 211.66666 L 158.74998 211.66666 L 105.83333 185.20833 L 79.37499 158.74998 L 52.916664 158.74998 L 0.0 158.74998 L 0.0 132.29166 L 0.0 132.29166 L 52.916664 132.29166 L 105.83333 105.83333 L 185.20833 79.37499 Q 264.5833 52.916664 264.5833 26.458332 Q 291.04166 0.0 370.41666 26.458332 Q 423.3333 52.916664 449.79166 26.458332 Q 449.79166 0.0 476.24997 0.0 Q 502.7083 0.0 529.1666 52.916664 Q 529.1666 105.83333 608.5416 158.74998 Q 687.9166 211.66666 740.8333 238.12498 Q 767.2916 264.5833 793.74994 264.5833 Q 820.2083 264.5833 846.6666 317.49997 Q 846.6666 370.41666 899.5833 370.41666 Q 952.49994 370.41666 978.95825 370.41666 Q 1005.4166 343.9583 1031.875 396.87497 Q 1058.3333 423.3333 1111.25 449.79166 Q 1164.1666 476.24997 1190.6249 502.7083 Q 1190.6249 529.1666 1269.9999 529.1666 Q 1322.9166 529.1666 1322.9166 555.625 Q 1322.9166 582.0833 1375.8333 582.0833 Q 1402.2916 582.0833 1428.7499 608.5416 Q 1428.7499 634.99994 1481.6666 634.99994 z" svg:height="14.287499mm" draw:style-name="style-209" svg:viewBox="0.0 0.0 1587.4999 1428.7499" svg:width="15.874999mm" svg:x="170.39166mm" svg:y="164.04166mm"/>
          <draw:path svg:d="M 132.29166 52.916664 L 132.29166 132.29166 L 132.29166 158.74998 Q 132.29166 185.20833 52.916664 185.20833 L 0.0 185.20833 L 0.0 158.74998 L 0.0 132.29166 L 52.916664 52.916664 Q 105.83333 0.0 105.83333 0.0 Q 105.83333 0.0 132.29166 52.916664 z" svg:height="1.8520832mm" draw:style-name="style-210" svg:viewBox="0.0 0.0 132.29166 185.20833" svg:width="1.3229166mm" svg:x="101.59999mm" svg:y="76.2mm"/>
          <draw:path svg:d="M 1402.2916 26.458332 L 1428.7499 26.458332 L 1455.2083 52.916664 Q 1455.2083 79.37499 1481.6666 79.37499 L 1481.6666 79.37499 L 1561.0416 132.29166 Q 1640.4166 185.20833 1666.8749 211.66666 Q 1666.8749 264.5833 1640.4166 317.49997 Q 1613.9583 370.41666 1587.4999 502.7083 L 1587.4999 634.99994 L 1613.9583 634.99994 L 1640.4166 661.4583 L 1640.4166 661.4583 L 1640.4166 661.4583 L 1613.9583 687.9166 Q 1613.9583 714.37494 1613.9583 740.8333 L 1613.9583 740.8333 L 1587.4999 846.6666 Q 1561.0416 952.49994 1587.4999 952.49994 Q 1613.9583 952.49994 1561.0416 1031.875 Q 1508.1249 1137.7083 1508.1249 1190.6249 Q 1508.1249 1269.9999 1561.0416 1243.5416 Q 1613.9583 1243.5416 1613.9583 1269.9999 Q 1613.9583 1296.4583 1587.4999 1296.4583 Q 1561.0416 1296.4583 1534.5833 1349.3749 Q 1508.1249 1402.2916 1508.1249 1402.2916 L 1508.1249 1402.2916 L 1481.6666 1455.2083 Q 1455.2083 1481.6666 1455.2083 1534.5833 L 1455.2083 1587.4999 L 1455.2083 1587.4999 L 1455.2083 1587.4999 L 1428.7499 1640.4166 Q 1428.7499 1693.3333 1455.2083 1719.7916 Q 1455.2083 1719.7916 1455.2083 1746.2499 Q 1455.2083 1772.7083 1428.7499 1772.7083 L 1428.7499 1772.7083 L 1428.7499 1799.1666 L 1402.2916 1799.1666 L 1402.2916 1825.6249 L 1402.2916 1852.0833 L 1375.8333 1852.0833 L 1375.8333 1878.5416 L 1375.8333 1878.5416 L 1349.3749 1878.5416 L 1349.3749 1931.4583 L 1349.3749 1984.3749 L 1375.8333 1984.3749 L 1402.2916 1984.3749 L 1455.2083 1957.9165 L 1481.6666 1931.4583 L 1481.6666 1931.4583 L 1508.1249 1931.4583 L 1508.1249 1931.4583 L 1508.1249 1931.4583 L 1508.1249 1904.9999 L 1508.1249 1904.9999 L 1534.5833 1904.9999 L 1534.5833 1878.5416 L 1587.4999 1852.0833 Q 1613.9583 1799.1666 1640.4166 1772.7083 L 1666.8749 1746.2499 L 1666.8749 1719.7916 L 1666.8749 1693.3333 L 1693.3333 1693.3333 L 1693.3333 1666.8749 L 1693.3333 1666.8749 L 1719.7916 1666.8749 L 1719.7916 1666.8749 L 1719.7916 1666.8749 L 1719.7916 1640.4166 L 1719.7916 1640.4166 L 1746.2499 1666.8749 L 1746.2499 1666.8749 L 1746.2499 1693.3333 L 1719.7916 1719.7916 L 1719.7916 1825.6249 L 1719.7916 1904.9999 L 1693.3333 1904.9999 L 1693.3333 1931.4583 L 1693.3333 1931.4583 L 1693.3333 1931.4583 L 1587.4999 1984.3749 Q 1508.1249 2037.2915 1402.2916 2143.125 Q 1296.4583 2248.9583 1269.9999 2513.5415 Q 1243.5416 2778.1248 1217.0833 2778.1248 Q 1190.6249 2778.1248 1137.7083 2804.5833 L 1111.25 2831.0415 L 1111.25 2831.0415 L 1111.25 2831.0415 L 1084.7916 2831.0415 Q 1031.875 2831.0415 1005.4166 2857.4998 Q 978.95825 2883.9583 873.12494 2883.9583 Q 793.74994 2883.9583 423.3333 2883.9583 L 52.916664 2883.9583 L 26.458332 2883.9583 L 0.0 2883.9583 L 0.0 2831.0415 L 26.458332 2751.6665 L 26.458332 2725.2083 L 26.458332 2672.2915 L 52.916664 2619.3748 L 52.916664 2539.9998 L 52.916664 2539.9998 L 79.37499 2539.9998 L 79.37499 2460.6248 L 79.37499 2407.7083 L 105.83333 2381.2498 L 132.29166 2354.7915 L 132.29166 2354.7915 L 132.29166 2354.7915 L 132.29166 2328.3333 L 132.29166 2328.3333 L 185.20833 2381.2498 Q 238.12498 2460.6248 291.04166 2460.6248 L 317.49997 2460.6248 L 317.49997 2487.0833 L 343.9583 2487.0833 L 343.9583 2407.7083 Q 343.9583 2301.875 343.9583 2222.5 Q 317.49997 2143.125 343.9583 2143.125 Q 370.41666 2143.125 370.41666 2169.5833 Q 370.41666 2196.0415 396.87497 2196.0415 Q 423.3333 2196.0415 396.87497 2090.2083 Q 396.87497 2010.8333 343.9583 1878.5416 L 317.49997 1719.7916 L 317.49997 1719.7916 Q 343.9583 1719.7916 449.79166 1508.1249 L 555.625 1269.9999 L 555.625 1269.9999 L 555.625 1269.9999 L 582.0833 1243.5416 L 608.5416 1217.0833 L 608.5416 1190.6249 L 608.5416 1190.6249 L 582.0833 1190.6249 L 582.0833 1190.6249 L 582.0833 1164.1666 Q 608.5416 1164.1666 608.5416 1164.1666 Q 608.5416 1137.7083 899.5833 634.99994 L 1190.6249 132.29166 L 1190.6249 132.29166 Q 1190.6249 132.29166 1217.0833 132.29166 L 1217.0833 105.83333 L 1217.0833 105.83333 L 1217.0833 79.37499 L 1217.0833 79.37499 L 1243.5416 79.37499 L 1269.9999 26.458332 Q 1296.4583 -26.458332 1349.3749 0.0 Q 1375.8333 26.458332 1402.2916 26.458332 z" svg:height="28.839582mm" draw:style-name="style-211" svg:viewBox="0.0 0.0 1746.2499 2883.9583" svg:width="17.4625mm" svg:x="74.87708mm" svg:y="46.83125mm"/>
          <draw:path svg:d="M 291.04166 26.458332 L 317.49997 0.0 L 343.9583 0.0 L 370.41666 0.0 L 370.41666 26.458332 L 343.9583 52.916664 L 343.9583 105.83333 Q 343.9583 158.74998 370.41666 211.66666 L 370.41666 264.5833 L 370.41666 264.5833 Q 343.9583 264.5833 343.9583 343.9583 L 343.9583 423.3333 L 317.49997 423.3333 L 317.49997 423.3333 L 317.49997 396.87497 L 291.04166 370.41666 L 291.04166 370.41666 L 291.04166 370.41666 L 291.04166 396.87497 L 291.04166 396.87497 L 264.5833 476.24997 L 264.5833 582.0833 L 264.5833 582.0833 Q 264.5833 582.0833 238.12498 608.5416 L 238.12498 608.5416 L 238.12498 582.0833 Q 238.12498 529.1666 158.74998 582.0833 Q 79.37499 634.99994 52.916664 423.3333 L 26.458332 211.66666 L 26.458332 211.66666 L 26.458332 185.20833 L 0.0 158.74998 L 0.0 132.29166 L 26.458332 132.29166 L 52.916664 105.83333 L 105.83333 105.83333 Q 158.74998 105.83333 211.66666 52.916664 L 264.5833 52.916664 L 291.04166 26.458332 z" svg:height="6.0854163mm" draw:style-name="style-212" svg:viewBox="0.0 0.0 370.41666 608.5416" svg:width="3.7041664mm" svg:x="43.127083mm" svg:y="236.53749mm"/>
          <draw:path svg:d="M 79.37499 26.458332 L 79.37499 0.0 L 158.74998 0.0 L 211.66666 0.0 L 211.66666 26.458332 L 211.66666 26.458332 L 238.12498 52.916664 L 264.5833 79.37499 L 264.5833 79.37499 L 264.5833 105.83333 L 264.5833 105.83333 L 264.5833 105.83333 L 317.49997 238.12498 Q 370.41666 370.41666 370.41666 423.3333 Q 370.41666 476.24997 343.9583 476.24997 L 343.9583 476.24997 L 317.49997 476.24997 Q 291.04166 476.24997 238.12498 423.3333 Q 158.74998 370.41666 105.83333 317.49997 L 26.458332 291.04166 L 0.0 291.04166 Q 0.0 264.5833 0.0 264.5833 L 0.0 264.5833 L 0.0 264.5833 Q 0.0 264.5833 0.0 238.12498 L 26.458332 211.66666 L 52.916664 211.66666 L 52.916664 211.66666 L 52.916664 211.66666 L 52.916664 211.66666 L 52.916664 238.12498 L 52.916664 238.12498 L 79.37499 238.12498 L 79.37499 211.66666 L 132.29166 211.66666 L 185.20833 211.66666 L 185.20833 185.20833 L 158.74998 158.74998 L 158.74998 158.74998 Q 158.74998 158.74998 132.29166 105.83333 L 105.83333 52.916664 L 79.37499 52.916664 L 52.916664 52.916664 L 52.916664 26.458332 L 52.916664 26.458332 L 79.37499 26.458332 z" svg:height="4.7625mm" draw:style-name="style-213" svg:viewBox="0.0 0.0 370.41666 476.24997" svg:width="3.7041664mm" svg:x="138.64166mm" svg:y="79.37499mm"/>
          <draw:path svg:d="M 238.12498 0.0 L 291.04166 0.0 L 370.41666 79.37499 Q 449.79166 185.20833 476.24997 211.66666 L 476.24997 238.12498 L 476.24997 264.5833 Q 449.79166 291.04166 396.87497 343.9583 L 343.9583 396.87497 L 343.9583 396.87497 Q 343.9583 370.41666 291.04166 291.04166 Q 264.5833 211.66666 185.20833 238.12498 Q 105.83333 291.04166 79.37499 238.12498 L 79.37499 211.66666 L 52.916664 211.66666 L 52.916664 185.20833 L 52.916664 185.20833 L 26.458332 185.20833 L 26.458332 158.74998 L 26.458332 132.29166 L 0.0 132.29166 L 0.0 132.29166 L 0.0 105.83333 L 0.0 105.83333 L 52.916664 105.83333 Q 79.37499 105.83333 79.37499 79.37499 Q 79.37499 26.458332 79.37499 0.0 Q 79.37499 -26.458332 132.29166 26.458332 Q 185.20833 52.916664 211.66666 26.458332 Q 211.66666 0.0 238.12498 0.0 z" svg:height="3.9687498mm" draw:style-name="style-214" svg:viewBox="0.0 0.0 476.24997 396.87497" svg:width="4.7625mm" svg:x="105.56874mm" svg:y="57.41458mm"/>
          <draw:path svg:d="M 52.916664 423.3333 L 0.0 449.79166 L 0.0 317.49997 Q 0.0 185.20833 52.916664 79.37499 Q 105.83333 0.0 132.29166 0.0 Q 158.74998 0.0 132.29166 132.29166 Q 105.83333 291.04166 105.83333 317.49997 Q 105.83333 343.9583 105.83333 370.41666 Q 105.83333 396.87497 52.916664 423.3333 z" svg:height="4.497916mm" draw:style-name="style-215" svg:viewBox="0.0 0.0 132.29166 449.79166" svg:width="1.3229166mm" svg:x="197.37915mm" svg:y="215.10623mm"/>
          <draw:path svg:d="M 0.0 79.37499 L 0.0 0.0 L 52.916664 26.458332 Q 79.37499 52.916664 105.83333 52.916664 L 132.29166 52.916664 L 132.29166 52.916664 L 158.74998 52.916664 L 158.74998 52.916664 L 158.74998 79.37499 L 158.74998 79.37499 Q 158.74998 79.37499 185.20833 105.83333 L 185.20833 105.83333 L 211.66666 105.83333 Q 238.12498 105.83333 238.12498 132.29166 L 238.12498 158.74998 L 211.66666 185.20833 Q 211.66666 211.66666 211.66666 264.5833 Q 211.66666 317.49997 238.12498 370.41666 L 238.12498 396.87497 L 211.66666 396.87497 Q 185.20833 396.87497 185.20833 370.41666 Q 185.20833 317.49997 158.74998 317.49997 Q 132.29166 317.49997 132.29166 370.41666 Q 105.83333 396.87497 79.37499 423.3333 Q 26.458332 476.24997 0.0 396.87497 Q 0.0 317.49997 0.0 211.66666 Q 52.916664 132.29166 26.458332 132.29166 Q 0.0 158.74998 0.0 79.37499 z" svg:height="4.233333mm" draw:style-name="style-216" svg:viewBox="0.0 0.0 238.12498 423.3333" svg:width="2.38125mm" svg:x="177.79999mm" svg:y="221.19165mm"/>
          <draw:path svg:d="M 687.9166 0.0 L 740.8333 0.0 L 767.2916 0.0 L 793.74994 0.0 L 767.2916 158.74998 Q 767.2916 317.49997 740.8333 343.9583 L 740.8333 370.41666 L 740.8333 396.87497 Q 714.37494 423.3333 714.37494 502.7083 Q 714.37494 582.0833 634.99994 608.5416 Q 555.625 634.99994 529.1666 714.37494 Q 502.7083 767.2916 449.79166 767.2916 Q 423.3333 740.8333 396.87497 661.4583 Q 396.87497 582.0833 370.41666 634.99994 L 370.41666 687.9166 L 343.9583 687.9166 Q 343.9583 687.9166 317.49997 661.4583 Q 291.04166 634.99994 238.12498 634.99994 L 185.20833 634.99994 L 185.20833 634.99994 Q 158.74998 634.99994 158.74998 661.4583 L 158.74998 661.4583 L 105.83333 661.4583 L 52.916664 661.4583 L 52.916664 634.99994 L 26.458332 608.5416 L 26.458332 608.5416 L 26.458332 582.0833 L 26.458332 582.0833 L 26.458332 582.0833 L 0.0 582.0833 L 0.0 582.0833 L 0.0 555.625 L 26.458332 555.625 L 26.458332 529.1666 L 26.458332 502.7083 L 52.916664 502.7083 L 79.37499 476.24997 L 132.29166 476.24997 Q 211.66666 476.24997 291.04166 449.79166 L 370.41666 449.79166 L 370.41666 423.3333 Q 370.41666 396.87497 343.9583 396.87497 Q 291.04166 370.41666 291.04166 317.49997 L 291.04166 264.5833 L 317.49997 264.5833 Q 343.9583 264.5833 449.79166 238.12498 L 529.1666 211.66666 L 529.1666 211.66666 L 555.625 211.66666 L 555.625 211.66666 L 555.625 211.66666 L 502.7083 185.20833 Q 423.3333 185.20833 449.79166 132.29166 Q 449.79166 105.83333 555.625 52.916664 Q 634.99994 0.0 687.9166 0.0 z" svg:height="7.6729164mm" draw:style-name="style-217" svg:viewBox="0.0 0.0 793.74994 767.2916" svg:width="7.9374995mm" svg:x="126.73541mm" svg:y="72.49583mm"/>
          <draw:path svg:d="M 502.7083 79.37499 L 529.1666 0.0 L 529.1666 26.458332 L 529.1666 52.916664 L 555.625 52.916664 Q 582.0833 52.916664 582.0833 79.37499 Q 582.0833 105.83333 608.5416 105.83333 L 608.5416 105.83333 L 608.5416 105.83333 Q 608.5416 105.83333 634.99994 132.29166 L 634.99994 132.29166 L 661.4583 158.74998 Q 687.9166 211.66666 687.9166 291.04166 Q 687.9166 370.41666 634.99994 370.41666 Q 582.0833 370.41666 555.625 529.1666 Q 529.1666 714.37494 529.1666 714.37494 L 529.1666 714.37494 L 529.1666 714.37494 L 502.7083 714.37494 L 502.7083 687.9166 Q 476.24997 687.9166 476.24997 687.9166 L 476.24997 687.9166 L 476.24997 687.9166 L 449.79166 687.9166 L 423.3333 687.9166 Q 423.3333 687.9166 370.41666 661.4583 L 317.49997 634.99994 L 317.49997 582.0833 L 317.49997 529.1666 L 317.49997 502.7083 L 317.49997 476.24997 L 317.49997 476.24997 L 317.49997 476.24997 L 317.49997 502.7083 L 317.49997 502.7083 L 291.04166 502.7083 L 291.04166 529.1666 L 264.5833 529.1666 Q 238.12498 529.1666 211.66666 582.0833 Q 185.20833 582.0833 105.83333 608.5416 L 26.458332 634.99994 L 26.458332 608.5416 L 0.0 608.5416 L 0.0 582.0833 L 0.0 529.1666 L 26.458332 529.1666 L 26.458332 529.1666 L 26.458332 502.7083 L 52.916664 502.7083 L 52.916664 476.24997 L 52.916664 449.79166 L 52.916664 449.79166 L 52.916664 449.79166 L 79.37499 423.3333 L 105.83333 396.87497 L 105.83333 396.87497 L 105.83333 370.41666 L 105.83333 370.41666 L 105.83333 370.41666 L 158.74998 317.49997 Q 211.66666 264.5833 211.66666 264.5833 L 211.66666 238.12498 L 211.66666 238.12498 Q 211.66666 238.12498 238.12498 211.66666 L 238.12498 211.66666 L 238.12498 211.66666 Q 264.5833 211.66666 264.5833 211.66666 L 264.5833 185.20833 L 264.5833 185.20833 Q 264.5833 185.20833 291.04166 158.74998 L 291.04166 158.74998 L 343.9583 158.74998 Q 370.41666 158.74998 423.3333 185.20833 Q 449.79166 211.66666 449.79166 185.20833 Q 476.24997 185.20833 476.24997 158.74998 L 476.24997 158.74998 L 476.24997 158.74998 L 476.24997 158.74998 L 502.7083 79.37499 z" svg:height="7.1437497mm" draw:style-name="style-218" svg:viewBox="0.0 0.0 687.9166 714.37494" svg:width="6.879166mm" svg:x="168.80415mm" svg:y="105.83333mm"/>
          <draw:path svg:d="M 343.9583 0.0 L 476.24997 0.0 L 476.24997 52.916664 Q 476.24997 79.37499 502.7083 79.37499 Q 529.1666 79.37499 529.1666 158.74998 Q 502.7083 264.5833 476.24997 264.5833 Q 423.3333 264.5833 476.24997 317.49997 Q 555.625 317.49997 529.1666 370.41666 Q 502.7083 370.41666 476.24997 370.41666 Q 476.24997 370.41666 423.3333 396.87497 L 396.87497 396.87497 L 396.87497 423.3333 L 370.41666 449.79166 L 370.41666 449.79166 L 370.41666 476.24997 L 370.41666 476.24997 L 370.41666 476.24997 L 396.87497 476.24997 L 396.87497 476.24997 L 396.87497 502.7083 L 370.41666 502.7083 L 370.41666 529.1666 L 370.41666 529.1666 L 370.41666 529.1666 Q 343.9583 529.1666 238.12498 502.7083 L 132.29166 502.7083 L 132.29166 449.79166 L 105.83333 396.87497 L 105.83333 370.41666 L 105.83333 343.9583 L 79.37499 317.49997 L 52.916664 291.04166 L 52.916664 238.12498 L 52.916664 185.20833 L 26.458332 185.20833 L 26.458332 158.74998 L 26.458332 158.74998 L 0.0 158.74998 L 0.0 132.29166 L 0.0 105.83333 L 26.458332 105.83333 L 26.458332 105.83333 L 52.916664 105.83333 L 52.916664 105.83333 L 105.83333 105.83333 Q 132.29166 105.83333 132.29166 79.37499 L 132.29166 79.37499 L 158.74998 79.37499 Q 185.20833 79.37499 185.20833 52.916664 Q 211.66666 26.458332 343.9583 0.0 z" svg:height="5.2916665mm" draw:style-name="style-219" svg:viewBox="0.0 0.0 529.1666 529.1666" svg:width="5.2916665mm" svg:x="16.404165mm" svg:y="204.25832mm"/>
          <draw:path svg:d="M 26.458332 1534.5833 L 0.0 0.0 L 79.37499 0.0 L 132.29166 0.0 L 132.29166 740.8333 Q 132.29166 1508.1249 132.29166 2539.9998 L 132.29166 3545.4165 L 79.37499 3545.4165 L 52.916664 3545.4165 L 52.916664 3466.0415 L 26.458332 3386.6665 L 26.458332 3227.9165 Q 26.458332 3042.7083 26.458332 1534.5833 z" svg:height="35.454166mm" draw:style-name="style-220" svg:viewBox="0.0 0.0 132.29166 3545.4165" svg:width="1.3229166mm" svg:x="205.58124mm" svg:y="59.79583mm"/>
          <draw:path svg:d="M 132.29166 26.458332 L 132.29166 0.0 L 978.95825 0.0 L 1825.6249 0.0 L 1719.7916 105.83333 Q 1587.4999 185.20833 1587.4999 238.12498 Q 1587.4999 291.04166 1587.4999 317.49997 Q 1561.0416 317.49997 1666.8749 317.49997 Q 1772.7083 264.5833 1799.1666 264.5833 L 1825.6249 264.5833 L 1825.6249 264.5833 L 1852.0833 264.5833 L 1852.0833 264.5833 L 1852.0833 264.5833 L 1878.5416 291.04166 Q 1904.9999 291.04166 1904.9999 317.49997 Q 1904.9999 370.41666 1852.0833 396.87497 L 1799.1666 423.3333 L 1772.7083 423.3333 L 1746.2499 423.3333 L 1852.0833 476.24997 Q 1957.9165 476.24997 1904.9999 529.1666 Q 1878.5416 529.1666 1878.5416 555.625 L 1878.5416 555.625 L 1878.5416 555.625 Q 1878.5416 582.0833 1825.6249 582.0833 L 1772.7083 582.0833 L 1719.7916 608.5416 L 1666.8749 634.99994 L 1666.8749 634.99994 L 1666.8749 634.99994 L 1666.8749 634.99994 L 1666.8749 661.4583 L 1640.4166 661.4583 Q 1640.4166 634.99994 1322.9166 661.4583 L 1031.875 687.9166 L 1031.875 714.37494 L 1031.875 740.8333 L 1005.4166 740.8333 Q 978.95825 740.8333 952.49994 767.2916 L 952.49994 767.2916 L 952.49994 740.8333 Q 952.49994 714.37494 846.6666 687.9166 Q 740.8333 687.9166 793.74994 634.99994 Q 873.12494 582.0833 793.74994 582.0833 Q 740.8333 582.0833 740.8333 529.1666 Q 740.8333 449.79166 661.4583 423.3333 Q 608.5416 423.3333 608.5416 396.87497 Q 582.0833 370.41666 555.625 370.41666 Q 502.7083 370.41666 476.24997 396.87497 Q 476.24997 449.79166 423.3333 449.79166 Q 423.3333 449.79166 343.9583 423.3333 L 291.04166 370.41666 L 264.5833 396.87497 L 238.12498 396.87497 L 264.5833 449.79166 Q 264.5833 502.7083 264.5833 555.625 L 264.5833 608.5416 L 264.5833 608.5416 L 264.5833 582.0833 L 238.12498 582.0833 L 211.66666 582.0833 L 211.66666 555.625 L 211.66666 555.625 L 185.20833 555.625 L 185.20833 529.1666 L 158.74998 529.1666 L 132.29166 529.1666 L 132.29166 555.625 L 158.74998 555.625 L 158.74998 582.0833 L 158.74998 608.5416 L 105.83333 608.5416 L 79.37499 582.0833 L 79.37499 582.0833 L 52.916664 582.0833 L 52.916664 555.625 L 52.916664 529.1666 L 26.458332 502.7083 L 0.0 476.24997 L 0.0 449.79166 L 0.0 423.3333 L 79.37499 396.87497 Q 158.74998 370.41666 158.74998 211.66666 Q 158.74998 52.916664 132.29166 26.458332 z" svg:height="7.6729164mm" draw:style-name="style-221" svg:viewBox="0.0 0.0 1904.9999 767.2916" svg:width="19.05mm" svg:x="86.783325mm" svg:y="7.9374995mm"/>
          <draw:path svg:d="M 105.83333 79.37499 L 238.12498 0.0 L 264.5833 0.0 Q 291.04166 26.458332 291.04166 26.458332 L 264.5833 26.458332 L 264.5833 26.458332 L 264.5833 26.458332 L 264.5833 52.916664 L 264.5833 52.916664 L 158.74998 185.20833 Q 52.916664 291.04166 79.37499 291.04166 L 79.37499 317.49997 L 52.916664 317.49997 Q 26.458332 343.9583 0.0 343.9583 L 0.0 343.9583 L 0.0 291.04166 Q 0.0 264.5833 0.0 211.66666 L 0.0 158.74998 L 0.0 158.74998 Q 0.0 132.29166 105.83333 79.37499 z" svg:height="3.439583mm" draw:style-name="style-222" svg:viewBox="0.0 0.0 291.04166 343.9583" svg:width="2.9104166mm" svg:x="21.695831mm" svg:y="129.38124mm"/>
          <draw:path svg:d="M 264.5833 0.0 L 291.04166 26.458332 L 291.04166 26.458332 L 317.49997 26.458332 L 317.49997 52.916664 Q 317.49997 79.37499 370.41666 79.37499 Q 423.3333 52.916664 423.3333 105.83333 Q 423.3333 185.20833 476.24997 132.29166 Q 555.625 105.83333 555.625 132.29166 L 555.625 158.74998 L 529.1666 185.20833 Q 529.1666 238.12498 582.0833 238.12498 Q 634.99994 238.12498 582.0833 317.49997 Q 555.625 396.87497 529.1666 423.3333 Q 529.1666 449.79166 529.1666 449.79166 Q 529.1666 449.79166 529.1666 476.24997 L 529.1666 476.24997 L 555.625 476.24997 L 555.625 502.7083 L 555.625 502.7083 L 582.0833 502.7083 L 582.0833 502.7083 L 582.0833 529.1666 L 555.625 529.1666 L 555.625 555.625 L 555.625 555.625 L 529.1666 555.625 L 529.1666 555.625 L 529.1666 555.625 L 476.24997 555.625 L 423.3333 555.625 L 423.3333 555.625 Q 423.3333 555.625 343.9583 502.7083 Q 264.5833 476.24997 238.12498 449.79166 L 211.66666 423.3333 L 211.66666 476.24997 Q 211.66666 529.1666 185.20833 529.1666 L 185.20833 555.625 L 185.20833 555.625 L 158.74998 555.625 L 158.74998 555.625 L 158.74998 555.625 L 158.74998 582.0833 L 158.74998 582.0833 L 132.29166 582.0833 L 132.29166 555.625 L 132.29166 555.625 L 132.29166 555.625 L 132.29166 502.7083 L 105.83333 476.24997 L 105.83333 449.79166 Q 105.83333 423.3333 132.29166 423.3333 Q 158.74998 423.3333 158.74998 370.41666 Q 158.74998 317.49997 79.37499 291.04166 L 0.0 238.12498 L 0.0 238.12498 L 0.0 238.12498 L 0.0 211.66666 L 0.0 211.66666 L 52.916664 211.66666 Q 105.83333 211.66666 105.83333 185.20833 L 105.83333 158.74998 L 105.83333 132.29166 L 105.83333 105.83333 L 79.37499 79.37499 L 79.37499 52.916664 L 79.37499 52.916664 L 79.37499 26.458332 L 105.83333 26.458332 L 132.29166 26.458332 L 158.74998 105.83333 Q 211.66666 158.74998 211.66666 79.37499 Q 238.12498 0.0 264.5833 0.0 z" svg:height="5.820833mm" draw:style-name="style-223" svg:viewBox="0.0 0.0 582.0833 582.0833" svg:width="5.820833mm" svg:x="141.28749mm" svg:y="34.13125mm"/>
          <draw:path svg:d="M 1375.8333 26.458332 L 1375.8333 0.0 L 1402.2916 0.0 Q 1428.7499 0.0 1428.7499 26.458332 Q 1455.2083 52.916664 1455.2083 26.458332 Q 1455.2083 0.0 1481.6666 0.0 L 1481.6666 0.0 L 1481.6666 26.458332 L 1481.6666 26.458332 L 1481.6666 79.37499 Q 1455.2083 158.74998 1428.7499 185.20833 Q 1375.8333 185.20833 1269.9999 264.5833 Q 1190.6249 317.49997 1084.7916 476.24997 Q 1031.875 634.99994 502.7083 661.4583 L 0.0 661.4583 L 0.0 661.4583 L 0.0 661.4583 L 26.458332 634.99994 L 52.916664 634.99994 L 52.916664 608.5416 L 26.458332 582.0833 L 26.458332 555.625 L 26.458332 529.1666 L 79.37499 529.1666 L 105.83333 502.7083 L 529.1666 502.7083 Q 978.95825 476.24997 1084.7916 343.9583 Q 1190.6249 185.20833 1296.4583 132.29166 Q 1375.8333 79.37499 1375.8333 26.458332 z" svg:height="6.614583mm" draw:style-name="style-224" svg:viewBox="0.0 0.0 1481.6666 661.4583" svg:width="14.816666mm" svg:x="193.4104mm" svg:y="300.83124mm"/>
          <draw:path svg:d="M 26.458332 26.458332 L 26.458332 0.0 L 132.29166 26.458332 Q 238.12498 79.37499 264.5833 79.37499 L 291.04166 79.37499 L 291.04166 105.83333 Q 291.04166 132.29166 264.5833 132.29166 Q 211.66666 132.29166 105.83333 105.83333 L 0.0 79.37499 L 0.0 52.916664 Q 0.0 26.458332 26.458332 26.458332 z" svg:height="1.3229166mm" draw:style-name="style-225" svg:viewBox="0.0 0.0 291.04166 132.29166" svg:width="2.9104166mm" svg:x="116.416664mm" svg:y="70.11458mm"/>
          <draw:path svg:d="M 0.0 79.37499 L 0.0 0.0 L 0.0 0.0 L 26.458332 0.0 L 52.916664 0.0 Q 79.37499 0.0 105.83333 52.916664 Q 105.83333 105.83333 132.29166 132.29166 L 132.29166 158.74998 L 132.29166 158.74998 Q 132.29166 185.20833 52.916664 185.20833 Q 0.0 185.20833 0.0 79.37499 z" svg:height="1.8520832mm" draw:style-name="style-226" svg:viewBox="0.0 0.0 132.29166 185.20833" svg:width="1.3229166mm" svg:x="20.108332mm" svg:y="102.393745mm"/>
          <draw:path svg:d="M 52.916664 26.458332 L 52.916664 0.0 L 105.83333 0.0 L 132.29166 0.0 L 238.12498 79.37499 Q 317.49997 132.29166 343.9583 132.29166 L 343.9583 158.74998 L 370.41666 158.74998 L 423.3333 158.74998 L 423.3333 158.74998 Q 423.3333 158.74998 423.3333 185.20833 L 449.79166 185.20833 L 740.8333 343.9583 Q 1005.4166 529.1666 1005.4166 529.1666 L 1005.4166 529.1666 L 1005.4166 529.1666 Q 1005.4166 529.1666 1005.4166 582.0833 Q 1031.875 608.5416 1005.4166 582.0833 Q 952.49994 582.0833 846.6666 555.625 L 767.2916 529.1666 L 793.74994 582.0833 Q 820.2083 661.4583 793.74994 661.4583 L 767.2916 687.9166 L 740.8333 687.9166 L 714.37494 687.9166 L 714.37494 661.4583 Q 714.37494 634.99994 634.99994 582.0833 Q 555.625 529.1666 423.3333 529.1666 L 291.04166 529.1666 L 291.04166 502.7083 L 291.04166 502.7083 L 317.49997 502.7083 L 317.49997 476.24997 L 370.41666 476.24997 L 423.3333 476.24997 L 423.3333 449.79166 L 423.3333 423.3333 L 396.87497 423.3333 L 396.87497 423.3333 L 370.41666 396.87497 L 343.9583 370.41666 L 343.9583 370.41666 L 317.49997 370.41666 L 317.49997 370.41666 Q 317.49997 370.41666 185.20833 291.04166 L 52.916664 238.12498 L 52.916664 238.12498 L 52.916664 211.66666 L 52.916664 211.66666 L 52.916664 211.66666 L 26.458332 185.20833 L 0.0 158.74998 L 0.0 158.74998 L 0.0 158.74998 L 52.916664 132.29166 L 79.37499 105.83333 L 79.37499 105.83333 L 52.916664 105.83333 L 52.916664 79.37499 L 52.916664 52.916664 L 79.37499 52.916664 L 79.37499 52.916664 L 79.37499 26.458332 L 52.916664 26.458332 L 52.916664 26.458332 z" svg:height="6.879166mm" draw:style-name="style-227" svg:viewBox="0.0 0.0 1005.4166 687.9166" svg:width="10.054166mm" svg:x="155.04582mm" svg:y="241.82915mm"/>
          <draw:path svg:d="M 740.8333 0.0 L 740.8333 0.0 L 873.12494 0.0 Q 978.95825 26.458332 1005.4166 26.458332 L 1031.875 26.458332 L 1084.7916 52.916664 L 1137.7083 52.916664 L 1137.7083 79.37499 Q 1137.7083 105.83333 1031.875 79.37499 L 899.5833 79.37499 L 873.12494 185.20833 Q 846.6666 291.04166 846.6666 317.49997 L 846.6666 317.49997 L 820.2083 317.49997 Q 820.2083 343.9583 714.37494 555.625 L 634.99994 767.2916 L 608.5416 767.2916 L 608.5416 767.2916 L 608.5416 793.74994 L 608.5416 793.74994 L 582.0833 793.74994 L 582.0833 767.2916 L 582.0833 767.2916 L 555.625 767.2916 L 555.625 767.2916 L 555.625 767.2916 L 555.625 793.74994 L 555.625 793.74994 L 529.1666 793.74994 L 529.1666 767.2916 L 529.1666 767.2916 Q 502.7083 767.2916 476.24997 767.2916 L 449.79166 767.2916 L 449.79166 767.2916 L 449.79166 767.2916 L 423.3333 767.2916 L 423.3333 767.2916 L 423.3333 793.74994 L 396.87497 793.74994 L 396.87497 767.2916 L 396.87497 740.8333 L 449.79166 661.4583 Q 502.7083 555.625 529.1666 502.7083 L 555.625 476.24997 L 555.625 449.79166 L 555.625 396.87497 L 529.1666 396.87497 L 529.1666 396.87497 L 502.7083 423.3333 L 449.79166 449.79166 L 449.79166 449.79166 L 449.79166 449.79166 L 423.3333 476.24997 L 396.87497 502.7083 L 396.87497 502.7083 L 396.87497 502.7083 L 396.87497 529.1666 Q 396.87497 529.1666 370.41666 529.1666 Q 370.41666 502.7083 291.04166 555.625 Q 211.66666 582.0833 185.20833 555.625 L 185.20833 502.7083 L 158.74998 529.1666 L 132.29166 555.625 L 132.29166 555.625 L 132.29166 555.625 L 105.83333 555.625 L 105.83333 555.625 L 105.83333 582.0833 L 79.37499 582.0833 L 79.37499 582.0833 L 79.37499 608.5416 L 52.916664 608.5416 L 26.458332 608.5416 L 26.458332 634.99994 L 26.458332 634.99994 L 0.0 608.5416 L 0.0 582.0833 L 0.0 582.0833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343.9583 238.12498 Q 555.625 26.458332 634.99994 26.458332 Q 740.8333 26.458332 740.8333 0.0 z" svg:height="7.9374995mm" draw:style-name="style-228" svg:viewBox="0.0 0.0 1137.7083 793.74994" svg:width="11.377083mm" svg:x="108.21458mm" svg:y="41.010414mm"/>
          <draw:path svg:d="M 1137.7083 52.916664 L 1137.7083 52.916664 L 1137.7083 79.37499 Q 1111.25 105.83333 1111.25 158.74998 L 1111.25 211.66666 L 1084.7916 211.66666 Q 1058.3333 211.66666 1031.875 238.12498 Q 1005.4166 238.12498 873.12494 291.04166 Q 740.8333 317.49997 687.9166 423.3333 Q 634.99994 529.1666 582.0833 793.74994 Q 582.0833 1058.3333 582.0833 1137.7083 L 582.0833 1243.5416 L 582.0833 1296.4583 L 582.0833 1349.3749 L 582.0833 1375.8333 L 582.0833 1402.2916 L 582.0833 1402.2916 Q 582.0833 1402.2916 582.0833 1428.7499 L 608.5416 1428.7499 L 608.5416 1455.2083 L 608.5416 1481.6666 L 582.0833 1481.6666 L 582.0833 1508.1249 L 582.0833 1508.1249 L 582.0833 1508.1249 L 582.0833 1508.1249 L 582.0833 1534.5833 L 555.625 1561.0416 L 529.1666 1587.4999 L 529.1666 1640.4166 L 529.1666 1693.3333 L 529.1666 1693.3333 L 529.1666 1693.3333 L 502.7083 1613.9583 L 476.24997 1534.5833 L 476.24997 1534.5833 Q 476.24997 1508.1249 449.79166 1508.1249 Q 423.3333 1481.6666 423.3333 1428.7499 L 423.3333 1402.2916 L 423.3333 1375.8333 L 423.3333 1375.8333 L 449.79166 1349.3749 L 449.79166 1322.9166 L 423.3333 1322.9166 L 370.41666 1296.4583 L 343.9583 1296.4583 L 317.49997 1296.4583 L 317.49997 1269.9999 L 317.49997 1269.9999 L 291.04166 1296.4583 Q 264.5833 1322.9166 264.5833 1375.8333 Q 264.5833 1455.2083 211.66666 1402.2916 L 132.29166 1402.2916 L 132.29166 1402.2916 L 105.83333 1402.2916 L 105.83333 1402.2916 L 105.83333 1402.2916 L 79.37499 1428.7499 L 52.916664 1455.2083 L 52.916664 1455.2083 L 52.916664 1455.2083 L 26.458332 1455.2083 L 26.458332 1455.2083 L 26.458332 1481.6666 L 0.0 1481.6666 L 0.0 1481.6666 L 0.0 1481.6666 L 0.0 1455.2083 L 0.0 1455.2083 L 0.0 1402.2916 L 0.0 1375.8333 L 0.0 1375.8333 L 0.0 1375.8333 L 52.916664 1375.8333 L 79.37499 1349.3749 L 79.37499 1349.3749 L 105.83333 1349.3749 L 105.83333 1243.5416 Q 105.83333 1111.25 132.29166 1084.7916 Q 132.29166 1031.875 158.74998 1031.875 Q 211.66666 1058.3333 211.66666 740.8333 Q 211.66666 449.79166 264.5833 370.41666 L 317.49997 291.04166 L 317.49997 291.04166 L 317.49997 264.5833 L 423.3333 211.66666 Q 529.1666 185.20833 529.1666 158.74998 L 529.1666 158.74998 L 555.625 158.74998 L 582.0833 132.29166 L 582.0833 132.29166 L 608.5416 132.29166 L 608.5416 132.29166 L 634.99994 132.29166 L 634.99994 132.29166 L 634.99994 105.83333 L 634.99994 105.83333 Q 634.99994 105.83333 661.4583 79.37499 L 661.4583 79.37499 L 899.5833 26.458332 Q 1137.7083 -52.916664 1137.7083 0.0 Q 1111.25 52.916664 1137.7083 52.916664 z" svg:height="16.933332mm" draw:style-name="style-229" svg:viewBox="0.0 0.0 1137.7083 1693.3333" svg:width="11.377083mm" svg:x="68.2625mm" svg:y="37.306248mm"/>
          <draw:path svg:d="M 185.20833 0.0 L 211.66666 0.0 L 211.66666 26.458332 Q 238.12498 52.916664 211.66666 264.5833 L 211.66666 449.79166 L 238.12498 449.79166 L 264.5833 423.3333 L 264.5833 423.3333 L 291.04166 423.3333 L 291.04166 423.3333 L 291.04166 423.3333 L 291.04166 423.3333 L 291.04166 423.3333 L 317.49997 423.3333 L 317.49997 423.3333 L 317.49997 449.79166 L 291.04166 449.79166 L 291.04166 449.79166 L 291.04166 476.24997 L 343.9583 476.24997 Q 396.87497 476.24997 423.3333 476.24997 L 449.79166 476.24997 L 476.24997 476.24997 Q 502.7083 476.24997 502.7083 476.24997 L 502.7083 476.24997 L 343.9583 687.9166 Q 185.20833 873.12494 185.20833 1031.875 L 185.20833 1190.6249 L 158.74998 1190.6249 L 158.74998 1190.6249 L 158.74998 1190.6249 L 132.29166 1190.6249 L 132.29166 1190.6249 L 132.29166 1217.0833 L 132.29166 1217.0833 L 132.29166 1217.0833 L 105.83333 1296.4583 L 105.83333 1375.8333 L 79.37499 1375.8333 L 52.916664 1375.8333 L 52.916664 1349.3749 L 26.458332 1349.3749 L 26.458332 1349.3749 L 26.458332 1322.9166 L 26.458332 1322.9166 L 26.458332 1322.9166 L 0.0 1322.9166 L 0.0 1322.9166 L 0.0 1269.9999 L 26.458332 1217.0833 L 26.458332 1058.3333 Q 26.458332 873.12494 26.458332 740.8333 Q 26.458332 634.99994 52.916664 608.5416 Q 79.37499 582.0833 132.29166 291.04166 Q 185.20833 26.458332 185.20833 0.0 z" svg:height="13.758332mm" draw:style-name="style-230" svg:viewBox="0.0 0.0 502.7083 1375.8333" svg:width="5.027083mm" svg:x="72.23125mm" svg:y="235.47916mm"/>
          <draw:path svg:d="M 264.5833 105.83333 L 264.5833 132.29166 L 291.04166 132.29166 Q 317.49997 132.29166 317.49997 79.37499 Q 317.49997 26.458332 343.9583 0.0 L 396.87497 0.0 L 423.3333 185.20833 Q 423.3333 370.41666 449.79166 396.87497 L 449.79166 423.3333 L 423.3333 423.3333 Q 396.87497 423.3333 370.41666 423.3333 Q 370.41666 423.3333 317.49997 370.41666 Q 238.12498 317.49997 211.66666 264.5833 Q 185.20833 211.66666 158.74998 264.5833 Q 158.74998 291.04166 132.29166 317.49997 L 105.83333 317.49997 L 105.83333 317.49997 Q 79.37499 317.49997 52.916664 291.04166 L 0.0 264.5833 L 0.0 264.5833 Q 0.0 264.5833 52.916664 238.12498 L 105.83333 238.12498 L 105.83333 211.66666 L 105.83333 158.74998 L 79.37499 158.74998 L 79.37499 158.74998 L 105.83333 132.29166 L 132.29166 105.83333 L 132.29166 105.83333 Q 105.83333 105.83333 79.37499 105.83333 L 52.916664 79.37499 L 158.74998 52.916664 Q 238.12498 0.0 238.12498 52.916664 Q 264.5833 79.37499 264.5833 105.83333 z" svg:height="4.233333mm" draw:style-name="style-231" svg:viewBox="0.0 0.0 449.79166 423.3333" svg:width="4.497916mm" svg:x="76.2mm" svg:y="156.63333mm"/>
          <draw:path svg:d="M 1772.7083 105.83333 L 1799.1666 105.83333 L 1852.0833 105.83333 L 1878.5416 105.83333 L 1904.9999 105.83333 L 1931.4583 105.83333 L 1931.4583 132.29166 L 1931.4583 132.29166 L 1904.9999 132.29166 L 1904.9999 158.74998 L 1904.9999 158.74998 L 1904.9999 158.74998 L 1904.9999 158.74998 L 1904.9999 185.20833 L 1904.9999 185.20833 L 1904.9999 211.66666 L 1904.9999 211.66666 L 1904.9999 211.66666 L 1931.4583 211.66666 L 1931.4583 211.66666 L 1904.9999 238.12498 L 1852.0833 264.5833 L 1852.0833 264.5833 L 1852.0833 264.5833 L 1825.6249 264.5833 L 1825.6249 264.5833 L 1825.6249 291.04166 L 1852.0833 291.04166 L 1852.0833 317.49997 L 1852.0833 317.49997 L 1799.1666 317.49997 Q 1746.2499 317.49997 1719.7916 343.9583 Q 1693.3333 343.9583 1693.3333 370.41666 Q 1693.3333 423.3333 1640.4166 423.3333 Q 1587.4999 423.3333 1349.3749 423.3333 L 1111.25 423.3333 L 1111.25 423.3333 L 1111.25 423.3333 L 1084.7916 449.79166 L 1084.7916 476.24997 L 1058.3333 476.24997 L 1031.875 476.24997 L 899.5833 476.24997 Q 767.2916 476.24997 740.8333 502.7083 Q 687.9166 529.1666 687.9166 555.625 Q 687.9166 608.5416 661.4583 634.99994 Q 634.99994 634.99994 529.1666 634.99994 Q 423.3333 634.99994 291.04166 687.9166 L 158.74998 740.8333 L 158.74998 740.8333 L 158.74998 740.8333 L 132.29166 740.8333 L 132.29166 740.8333 L 132.29166 767.2916 L 105.83333 767.2916 L 105.83333 767.2916 L 105.83333 793.74994 L 52.916664 793.74994 L 0.0 793.74994 L 0.0 767.2916 L 0.0 740.8333 L 26.458332 740.8333 L 26.458332 740.8333 L 52.916664 714.37494 L 79.37499 714.37494 L 79.37499 687.9166 L 79.37499 661.4583 L 79.37499 634.99994 Q 105.83333 582.0833 158.74998 317.49997 L 211.66666 79.37499 L 211.66666 79.37499 Q 211.66666 79.37499 238.12498 52.916664 L 238.12498 52.916664 L 264.5833 52.916664 Q 264.5833 52.916664 264.5833 26.458332 L 264.5833 26.458332 L 370.41666 0.0 Q 476.24997 0.0 529.1666 0.0 Q 555.625 52.916664 687.9166 52.916664 Q 820.2083 52.916664 846.6666 26.458332 Q 846.6666 0.0 899.5833 0.0 Q 952.49994 0.0 952.49994 0.0 Q 952.49994 -26.458332 978.95825 0.0 Q 1005.4166 52.916664 1137.7083 52.916664 Q 1269.9999 79.37499 1349.3749 79.37499 Q 1428.7499 79.37499 1428.7499 105.83333 Q 1428.7499 132.29166 1534.5833 132.29166 Q 1666.8749 132.29166 1666.8749 105.83333 Q 1666.8749 79.37499 1693.3333 79.37499 Q 1719.7916 79.37499 1746.2499 105.83333 Q 1746.2499 105.83333 1772.7083 105.83333 z" svg:height="7.9374995mm" draw:style-name="style-232" svg:viewBox="0.0 0.0 1931.4583 793.74994" svg:width="19.314583mm" svg:x="53.975mm" svg:y="31.22083mm"/>
          <draw:path svg:d="M 476.24997 52.916664 L 582.0833 0.0 L 608.5416 79.37499 Q 608.5416 158.74998 582.0833 158.74998 Q 555.625 158.74998 582.0833 238.12498 Q 608.5416 317.49997 608.5416 343.9583 L 608.5416 370.41666 L 582.0833 370.41666 Q 555.625 370.41666 529.1666 449.79166 L 529.1666 529.1666 L 502.7083 529.1666 L 502.7083 529.1666 L 502.7083 555.625 L 502.7083 555.625 L 476.24997 555.625 L 476.24997 555.625 L 449.79166 529.1666 Q 449.79166 476.24997 370.41666 582.0833 Q 291.04166 634.99994 238.12498 661.4583 Q 211.66666 661.4583 211.66666 714.37494 Q 211.66666 767.2916 264.5833 767.2916 L 317.49997 740.8333 L 343.9583 740.8333 Q 370.41666 740.8333 396.87497 714.37494 L 423.3333 714.37494 L 449.79166 740.8333 Q 476.24997 740.8333 476.24997 793.74994 L 476.24997 820.2083 L 449.79166 820.2083 Q 449.79166 793.74994 291.04166 899.5833 L 158.74998 1005.4166 L 132.29166 1031.875 L 79.37499 1031.875 L 79.37499 1031.875 L 79.37499 1005.4166 L 79.37499 1005.4166 L 79.37499 1005.4166 L 105.83333 978.95825 L 105.83333 952.49994 L 132.29166 952.49994 L 158.74998 952.49994 L 158.74998 926.0416 L 132.29166 926.0416 L 132.29166 926.0416 L 132.29166 899.5833 L 132.29166 899.5833 L 132.29166 899.5833 L 105.83333 899.5833 L 105.83333 899.5833 L 105.83333 926.0416 L 79.37499 926.0416 L 79.37499 926.0416 L 79.37499 899.5833 L 26.458332 899.5833 L 0.0 899.5833 L 0.0 899.5833 L 0.0 899.5833 L 26.458332 873.12494 Q 79.37499 846.6666 105.83333 846.6666 Q 132.29166 846.6666 158.74998 582.0833 Q 185.20833 317.49997 291.04166 211.66666 Q 396.87497 105.83333 476.24997 52.916664 z" svg:height="10.318749mm" draw:style-name="style-233" svg:viewBox="0.0 0.0 608.5416 1031.875" svg:width="6.0854163mm" svg:x="85.98958mm" svg:y="66.14583mm"/>
          <draw:path svg:d="M 158.74998 0.0 L 158.74998 0.0 L 238.12498 0.0 Q 291.04166 0.0 291.04166 26.458332 L 291.04166 52.916664 L 343.9583 52.916664 Q 396.87497 79.37499 423.3333 105.83333 L 423.3333 105.83333 L 396.87497 105.83333 Q 370.41666 105.83333 291.04166 211.66666 L 185.20833 317.49997 L 185.20833 343.9583 L 185.20833 343.9583 L 158.74998 343.9583 L 158.74998 317.49997 L 158.74998 317.49997 L 132.29166 317.49997 L 132.29166 317.49997 Q 132.29166 317.49997 105.83333 291.04166 Q 79.37499 291.04166 79.37499 238.12498 L 52.916664 185.20833 L 52.916664 158.74998 Q 26.458332 158.74998 26.458332 158.74998 L 26.458332 158.74998 L 0.0 132.29166 Q -26.458332 105.83333 0.0 79.37499 Q 0.0 52.916664 79.37499 52.916664 Q 132.29166 52.916664 132.29166 26.458332 L 132.29166 26.458332 L 158.74998 0.0 z" svg:height="3.439583mm" draw:style-name="style-234" svg:viewBox="0.0 0.0 423.3333 343.9583" svg:width="4.233333mm" svg:x="119.85625mm" svg:y="37.041664mm"/>
          <draw:path svg:d="M 1931.4583 0.0 L 2275.4165 0.0 L 2328.3333 26.458332 Q 2354.7915 79.37499 2354.7915 185.20833 Q 2301.875 317.49997 2328.3333 555.625 Q 2354.7915 793.74994 2354.7915 820.2083 Q 2354.7915 820.2083 2381.2498 846.6666 L 2381.2498 873.12494 L 2354.7915 873.12494 Q 2328.3333 873.12494 2301.875 820.2083 Q 2301.875 793.74994 2275.4165 767.2916 Q 2248.9583 767.2916 2116.6665 555.625 Q 1984.3749 370.41666 1084.7916 396.87497 L 185.20833 396.87497 L 79.37499 396.87497 L 0.0 396.87497 L 0.0 396.87497 L 0.0 396.87497 L 0.0 370.41666 L 26.458332 370.41666 L 26.458332 370.41666 L 26.458332 343.9583 L 79.37499 343.9583 L 132.29166 343.9583 L 158.74998 317.49997 L 185.20833 291.04166 L 185.20833 291.04166 L 185.20833 291.04166 L 185.20833 185.20833 Q 185.20833 79.37499 211.66666 79.37499 Q 238.12498 52.916664 211.66666 52.916664 Q 211.66666 26.458332 211.66666 26.458332 L 211.66666 26.458332 L 873.12494 26.458332 Q 1561.0416 26.458332 1931.4583 0.0 z" svg:height="8.73125mm" draw:style-name="style-235" svg:viewBox="0.0 0.0 2381.2498 873.12494" svg:width="23.812498mm" svg:x="182.29791mm" svg:y="2.38125mm"/>
          <draw:path svg:d="M 317.49997 0.0 L 343.9583 0.0 L 370.41666 0.0 Q 396.87497 0.0 396.87497 105.83333 Q 423.3333 238.12498 502.7083 291.04166 Q 608.5416 370.41666 608.5416 396.87497 L 608.5416 423.3333 L 608.5416 502.7083 Q 608.5416 555.625 555.625 608.5416 Q 529.1666 661.4583 449.79166 529.1666 L 343.9583 370.41666 L 343.9583 343.9583 Q 343.9583 343.9583 317.49997 343.9583 L 317.49997 343.9583 L 317.49997 291.04166 Q 291.04166 264.5833 291.04166 264.5833 Q 291.04166 291.04166 291.04166 238.12498 Q 264.5833 211.66666 238.12498 238.12498 L 211.66666 238.12498 L 185.20833 238.12498 L 185.20833 238.12498 L 79.37499 238.12498 L 0.0 238.12498 L 0.0 238.12498 L 0.0 238.12498 L 0.0 238.12498 L 26.458332 238.12498 L 26.458332 211.66666 L 26.458332 185.20833 L 52.916664 158.74998 L 79.37499 132.29166 L 79.37499 158.74998 L 79.37499 185.20833 L 105.83333 185.20833 L 105.83333 185.20833 L 185.20833 79.37499 Q 291.04166 26.458332 317.49997 0.0 z M 343.9583 79.37499 L 343.9583 132.29166 L 317.49997 132.29166 L 291.04166 132.29166 L 291.04166 105.83333 L 291.04166 79.37499 L 317.49997 79.37499 Q 343.9583 52.916664 343.9583 79.37499 z" svg:height="6.0854163mm" draw:style-name="style-236" svg:viewBox="0.0 0.0 608.5416 608.5416" svg:width="6.0854163mm" svg:x="161.66042mm" svg:y="94.456245mm"/>
          <draw:path svg:d="M 52.916664 132.29166 L 105.83333 0.0 L 185.20833 185.20833 Q 291.04166 370.41666 238.12498 370.41666 L 211.66666 370.41666 L 211.66666 370.41666 Q 185.20833 370.41666 185.20833 423.3333 Q 185.20833 449.79166 132.29166 476.24997 Q 79.37499 476.24997 79.37499 317.49997 Q 79.37499 158.74998 52.916664 211.66666 L 0.0 264.5833 L 0.0 264.5833 Q -26.458332 264.5833 52.916664 132.29166 z" svg:height="4.7625mm" draw:style-name="style-237" svg:viewBox="0.0 0.0 238.12498 476.24997" svg:width="2.38125mm" svg:x="104.510414mm" svg:y="82.02083mm"/>
          <draw:path svg:d="M 79.37499 26.458332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91.04166 238.12498 Q 370.41666 370.41666 370.41666 370.41666 L 370.41666 396.87497 L 370.41666 396.87497 L 343.9583 423.3333 L 343.9583 423.3333 L 343.9583 423.3333 L 317.49997 370.41666 Q 264.5833 343.9583 264.5833 423.3333 Q 264.5833 476.24997 238.12498 582.0833 L 211.66666 661.4583 L 211.66666 661.4583 L 211.66666 661.4583 L 211.66666 634.99994 L 211.66666 608.5416 L 185.20833 608.5416 L 185.20833 634.99994 L 158.74998 634.99994 L 105.83333 634.99994 L 105.83333 608.5416 L 105.83333 608.5416 L 79.37499 423.3333 Q 52.916664 264.5833 26.458332 264.5833 L 0.0 291.04166 L 0.0 264.5833 L 0.0 238.12498 L 26.458332 238.12498 L 26.458332 211.66666 L 26.458332 211.66666 L 52.916664 211.66666 L 52.916664 105.83333 L 52.916664 26.458332 L 79.37499 26.458332 z" svg:height="6.614583mm" draw:style-name="style-238" svg:viewBox="0.0 0.0 370.41666 661.4583" svg:width="3.7041664mm" svg:x="142.875mm" svg:y="76.2mm"/>
          <draw:path svg:d="M 0.0 52.916664 L 26.458332 0.0 L 132.29166 26.458332 Q 238.12498 52.916664 264.5833 52.916664 L 317.49997 52.916664 L 396.87497 79.37499 Q 476.24997 105.83333 529.1666 132.29166 Q 582.0833 158.74998 582.0833 264.5833 L 582.0833 343.9583 L 608.5416 370.41666 L 608.5416 423.3333 L 634.99994 423.3333 L 661.4583 423.3333 L 661.4583 449.79166 L 687.9166 449.79166 L 687.9166 476.24997 L 687.9166 502.7083 L 661.4583 502.7083 L 634.99994 476.24997 L 608.5416 476.24997 L 582.0833 476.24997 L 555.625 449.79166 Q 529.1666 449.79166 529.1666 396.87497 L 529.1666 343.9583 L 502.7083 343.9583 L 502.7083 317.49997 L 502.7083 317.49997 L 476.24997 317.49997 L 476.24997 317.49997 L 476.24997 317.49997 L 476.24997 317.49997 Q 476.24997 291.04166 396.87497 291.04166 Q 317.49997 264.5833 238.12498 238.12498 L 158.74998 211.66666 L 132.29166 211.66666 L 132.29166 211.66666 L 132.29166 185.20833 L 105.83333 185.20833 L 105.83333 158.74998 Q 105.83333 132.29166 52.916664 105.83333 Q 0.0 79.37499 0.0 52.916664 z" svg:height="5.027083mm" draw:style-name="style-239" svg:viewBox="0.0 0.0 687.9166 502.7083" svg:width="6.879166mm" svg:x="164.04166mm" svg:y="66.674995mm"/>
          <draw:path svg:d="M 264.5833 26.458332 L 264.5833 26.458332 L 264.5833 0.0 L 264.5833 0.0 L 264.5833 79.37499 L 264.5833 132.29166 L 264.5833 185.20833 L 264.5833 211.66666 L 264.5833 238.12498 Q 264.5833 264.5833 158.74998 291.04166 Q 52.916664 343.9583 52.916664 370.41666 Q 52.916664 396.87497 26.458332 396.87497 L 0.0 396.87497 L 0.0 343.9583 L 0.0 291.04166 L 26.458332 291.04166 Q 52.916664 317.49997 79.37499 317.49997 L 79.37499 291.04166 L 79.37499 291.04166 L 105.83333 291.04166 L 105.83333 264.5833 L 105.83333 238.12498 L 132.29166 211.66666 Q 158.74998 185.20833 158.74998 132.29166 L 211.66666 105.83333 L 211.66666 105.83333 L 211.66666 79.37499 L 211.66666 79.37499 L 211.66666 79.37499 L 238.12498 52.916664 L 264.5833 26.458332 L 264.5833 26.458332 z" svg:height="3.9687498mm" draw:style-name="style-240" svg:viewBox="0.0 0.0 264.5833 396.87497" svg:width="2.6458333mm" svg:x="74.08333mm" svg:y="48.418747mm"/>
          <draw:path svg:d="M 238.12498 26.458332 L 238.12498 52.916664 L 238.12498 52.916664 Q 211.66666 52.916664 211.66666 132.29166 L 211.66666 211.66666 L 238.12498 264.5833 L 238.12498 317.49997 L 238.12498 370.41666 Q 264.5833 423.3333 264.5833 529.1666 L 264.5833 661.4583 L 264.5833 740.8333 L 264.5833 793.74994 L 264.5833 793.74994 L 264.5833 793.74994 L 264.5833 820.2083 L 264.5833 820.2083 L 291.04166 846.6666 L 291.04166 899.5833 L 264.5833 899.5833 L 264.5833 899.5833 L 264.5833 873.12494 L 264.5833 873.12494 L 238.12498 793.74994 L 211.66666 714.37494 L 211.66666 634.99994 L 211.66666 582.0833 L 185.20833 582.0833 L 158.74998 582.0833 L 158.74998 608.5416 L 158.74998 608.5416 L 132.29166 608.5416 L 132.29166 634.99994 L 105.83333 634.99994 L 105.83333 634.99994 L 105.83333 634.99994 Q 105.83333 608.5416 79.37499 582.0833 L 52.916664 529.1666 L 52.916664 529.1666 Q 52.916664 502.7083 52.916664 396.87497 L 52.916664 291.04166 L 52.916664 291.04166 Q 52.916664 317.49997 26.458332 317.49997 L 0.0 343.9583 L 0.0 317.49997 Q 0.0 264.5833 0.0 238.12498 L 0.0 211.66666 L 0.0 211.66666 L 0.0 185.20833 L 26.458332 185.20833 L 26.458332 158.74998 L 26.458332 158.74998 L 52.916664 158.74998 L 52.916664 132.29166 Q 52.916664 105.83333 79.37499 79.37499 L 79.37499 52.916664 L 105.83333 52.916664 L 132.29166 52.916664 L 132.29166 26.458332 L 158.74998 26.458332 L 158.74998 26.458332 L 158.74998 52.916664 L 158.74998 52.916664 L 158.74998 52.916664 L 185.20833 52.916664 L 185.20833 52.916664 L 185.20833 26.458332 L 211.66666 26.458332 L 211.66666 0.0 Q 211.66666 0.0 238.12498 26.458332 z" svg:height="8.995832mm" draw:style-name="style-241" svg:viewBox="0.0 0.0 291.04166 899.5833" svg:width="2.9104166mm" svg:x="32.80833mm" svg:y="31.749998mm"/>
          <draw:path svg:d="M 291.04166 0.0 L 291.04166 0.0 L 343.9583 0.0 L 396.87497 26.458332 L 634.99994 26.458332 Q 846.6666 79.37499 899.5833 79.37499 L 952.49994 79.37499 L 952.49994 79.37499 Q 952.49994 79.37499 978.95825 79.37499 L 978.95825 105.83333 L 978.95825 132.29166 Q 952.49994 158.74998 952.49994 185.20833 Q 952.49994 185.20833 899.5833 317.49997 Q 846.6666 449.79166 767.2916 582.0833 Q 687.9166 714.37494 661.4583 714.37494 Q 634.99994 714.37494 608.5416 793.74994 Q 582.0833 846.6666 529.1666 926.0416 L 476.24997 978.95825 L 476.24997 1005.4166 L 476.24997 1005.4166 L 449.79166 1031.875 L 423.3333 1058.3333 L 423.3333 1058.3333 L 423.3333 1084.7916 L 423.3333 1084.7916 L 423.3333 1084.7916 L 396.87497 1084.7916 L 396.87497 1084.7916 L 396.87497 1111.25 L 370.41666 1111.25 L 370.41666 1111.25 L 370.41666 1084.7916 L 370.41666 1084.7916 L 370.41666 1084.7916 L 343.9583 1084.7916 L 343.9583 1084.7916 L 343.9583 1058.3333 L 317.49997 1058.3333 L 317.49997 1058.3333 L 317.49997 1031.875 L 317.49997 1031.875 L 317.49997 1031.875 L 291.04166 1031.875 L 291.04166 1031.875 L 291.04166 1005.4166 L 264.5833 1005.4166 L 264.5833 978.95825 Q 264.5833 952.49994 238.12498 899.5833 Q 211.66666 846.6666 238.12498 820.2083 Q 264.5833 793.74994 211.66666 793.74994 Q 158.74998 767.2916 105.83333 687.9166 Q 52.916664 608.5416 26.458332 502.7083 L 0.0 370.41666 L 0.0 370.41666 Q 0.0 370.41666 26.458332 343.9583 L 26.458332 343.9583 L 26.458332 343.9583 L 26.458332 343.9583 L 26.458332 317.49997 L 52.916664 317.49997 L 52.916664 317.49997 L 52.916664 291.04166 L 52.916664 291.04166 L 52.916664 291.04166 L 79.37499 264.5833 L 79.37499 238.12498 L 132.29166 185.20833 Q 158.74998 158.74998 185.20833 132.29166 Q 185.20833 79.37499 211.66666 79.37499 Q 264.5833 79.37499 264.5833 26.458332 Q 264.5833 0.0 291.04166 0.0 z" svg:height="11.112499mm" draw:style-name="style-242" svg:viewBox="0.0 0.0 978.95825 1111.25" svg:width="9.789583mm" svg:x="87.84166mm" svg:y="25.664581mm"/>
          <draw:path svg:d="M 1772.7083 0.0 L 1825.6249 0.0 L 1825.6249 158.74998 Q 1825.6249 343.9583 1904.9999 317.49997 Q 1957.9165 317.49997 1957.9165 423.3333 Q 1931.4583 555.625 1957.9165 555.625 Q 2010.8333 555.625 2010.8333 529.1666 Q 2010.8333 502.7083 2037.2915 502.7083 L 2063.75 502.7083 L 2063.75 608.5416 L 2063.75 714.37494 L 2090.2083 714.37494 L 2090.2083 687.9166 L 2090.2083 687.9166 L 2116.6665 687.9166 L 2116.6665 582.0833 Q 2116.6665 476.24997 2090.2083 343.9583 L 2090.2083 211.66666 L 2143.125 211.66666 Q 2169.5833 211.66666 2196.0415 264.5833 Q 2196.0415 291.04166 2275.4165 317.49997 Q 2381.2498 317.49997 2381.2498 343.9583 L 2407.7083 343.9583 L 2407.7083 343.9583 Q 2407.7083 370.41666 2434.1665 370.41666 L 2434.1665 370.41666 L 2460.6248 449.79166 Q 2487.0833 529.1666 2539.9998 740.8333 Q 2539.9998 978.95825 2566.4583 1058.3333 L 2566.4583 1111.25 L 2566.4583 1375.8333 Q 2539.9998 1613.9583 2539.9998 1957.9165 Q 2539.9998 2275.4165 2539.9998 2487.0833 L 2539.9998 2725.2083 L 2539.9998 2725.2083 L 2539.9998 2725.2083 L 2513.5415 2857.4998 L 2513.5415 2963.3333 L 2460.6248 2963.3333 Q 2407.7083 2963.3333 2354.7915 2963.3333 Q 2301.875 2963.3333 2275.4165 2936.8748 Q 2275.4165 2910.4165 2248.9583 2936.8748 Q 2248.9583 2963.3333 2222.5 2963.3333 Q 2196.0415 2963.3333 2196.0415 2936.8748 Q 2169.5833 2910.4165 2116.6665 2910.4165 Q 2063.75 2883.9583 2010.8333 2883.9583 Q 1957.9165 2883.9583 1957.9165 2857.4998 Q 1957.9165 2831.0415 1904.9999 2831.0415 Q 1852.0833 2857.4998 1746.2499 2804.5833 Q 1613.9583 2804.5833 1534.5833 2804.5833 Q 1428.7499 2804.5833 1428.7499 2751.6665 Q 1428.7499 2725.2083 1481.6666 2725.2083 Q 1534.5833 2751.6665 1508.1249 2725.2083 Q 1481.6666 2698.7498 1402.2916 2698.7498 Q 1296.4583 2672.2915 1269.9999 2645.8333 L 1269.9999 2619.3748 L 1217.0833 2619.3748 L 1190.6249 2592.9165 L 1190.6249 2592.9165 L 1217.0833 2592.9165 L 1217.0833 2539.9998 L 1217.0833 2487.0833 L 1269.9999 2487.0833 L 1322.9166 2487.0833 L 1322.9166 2460.6248 L 1322.9166 2460.6248 L 1375.8333 2460.6248 Q 1402.2916 2434.1665 1481.6666 2407.7083 Q 1534.5833 2381.2498 1561.0416 2275.4165 L 1587.4999 2196.0415 L 1561.0416 2196.0415 L 1561.0416 2169.5833 L 1534.5833 2169.5833 L 1508.1249 2169.5833 L 1481.6666 2143.125 Q 1455.2083 2116.6665 1137.7083 1984.3749 L 820.2083 1825.6249 L 820.2083 1825.6249 Q 820.2083 1799.1666 634.99994 1719.7916 L 449.79166 1640.4166 L 449.79166 1640.4166 L 423.3333 1613.9583 L 423.3333 1587.4999 L 423.3333 1561.0416 L 396.87497 1561.0416 L 396.87497 1534.5833 L 396.87497 1534.5833 L 370.41666 1534.5833 L 370.41666 1534.5833 L 370.41666 1534.5833 L 370.41666 1508.1249 L 370.41666 1508.1249 L 343.9583 1508.1249 L 343.9583 1481.6666 L 343.9583 1481.6666 L 317.49997 1481.6666 L 317.49997 1428.7499 Q 317.49997 1349.3749 343.9583 1349.3749 Q 343.9583 1322.9166 370.41666 1269.9999 Q 423.3333 1190.6249 317.49997 1164.1666 Q 211.66666 1137.7083 238.12498 1111.25 Q 264.5833 1111.25 238.12498 1084.7916 Q 211.66666 1084.7916 211.66666 1058.3333 Q 211.66666 1005.4166 132.29166 1005.4166 Q 79.37499 1031.875 79.37499 978.95825 L 79.37499 952.49994 L 79.37499 926.0416 L 105.83333 926.0416 L 105.83333 926.0416 Q 105.83333 899.5833 132.29166 873.12494 Q 158.74998 846.6666 185.20833 820.2083 Q 238.12498 793.74994 185.20833 767.2916 Q 105.83333 740.8333 158.74998 687.9166 Q 158.74998 634.99994 79.37499 582.0833 L 0.0 529.1666 L 0.0 423.3333 Q 0.0 343.9583 0.0 317.49997 L 0.0 291.04166 L 0.0 264.5833 L 0.0 238.12498 L 26.458332 158.74998 L 52.916664 105.83333 L 52.916664 105.83333 L 52.916664 105.83333 L 105.83333 79.37499 L 132.29166 79.37499 L 132.29166 105.83333 L 105.83333 158.74998 L 105.83333 211.66666 Q 105.83333 238.12498 132.29166 317.49997 L 158.74998 423.3333 L 158.74998 423.3333 L 158.74998 423.3333 L 185.20833 423.3333 L 211.66666 423.3333 L 211.66666 423.3333 L 211.66666 423.3333 L 238.12498 370.41666 Q 264.5833 317.49997 264.5833 264.5833 L 317.49997 238.12498 L 317.49997 211.66666 L 317.49997 185.20833 L 343.9583 185.20833 L 343.9583 158.74998 L 343.9583 158.74998 L 370.41666 158.74998 L 370.41666 264.5833 L 370.41666 370.41666 L 396.87497 396.87497 L 423.3333 423.3333 L 423.3333 423.3333 L 423.3333 423.3333 L 449.79166 449.79166 L 476.24997 449.79166 L 476.24997 370.41666 L 476.24997 291.04166 L 502.7083 291.04166 L 502.7083 264.5833 L 502.7083 264.5833 L 529.1666 264.5833 L 529.1666 449.79166 L 529.1666 634.99994 L 555.625 634.99994 L 555.625 634.99994 L 582.0833 634.99994 L 582.0833 634.99994 L 582.0833 634.99994 L 582.0833 634.99994 L 608.5416 634.99994 L 608.5416 634.99994 L 608.5416 608.5416 Q 634.99994 608.5416 634.99994 555.625 L 661.4583 529.1666 L 661.4583 502.7083 L 687.9166 502.7083 L 687.9166 502.7083 L 687.9166 476.24997 L 687.9166 476.24997 L 687.9166 476.24997 L 714.37494 476.24997 L 714.37494 502.7083 L 714.37494 687.9166 L 740.8333 846.6666 L 740.8333 846.6666 L 740.8333 846.6666 L 793.74994 846.6666 L 846.6666 846.6666 L 846.6666 846.6666 L 846.6666 846.6666 L 873.12494 767.2916 Q 873.12494 687.9166 926.0416 687.9166 Q 978.95825 687.9166 1005.4166 608.5416 L 1058.3333 529.1666 L 1058.3333 529.1666 L 1058.3333 529.1666 L 1058.3333 502.7083 L 1058.3333 502.7083 L 1084.7916 476.24997 L 1111.25 423.3333 L 1111.25 396.87497 L 1111.25 370.41666 L 1164.1666 370.41666 L 1190.6249 370.41666 L 1190.6249 396.87497 L 1217.0833 396.87497 L 1217.0833 476.24997 Q 1217.0833 555.625 1190.6249 608.5416 L 1190.6249 661.4583 L 1217.0833 661.4583 L 1243.5416 634.99994 L 1243.5416 634.99994 L 1269.9999 634.99994 L 1269.9999 634.99994 L 1269.9999 634.99994 L 1269.9999 608.5416 L 1269.9999 608.5416 L 1296.4583 582.0833 L 1322.9166 555.625 L 1322.9166 555.625 L 1322.9166 529.1666 L 1322.9166 529.1666 L 1322.9166 529.1666 L 1322.9166 476.24997 L 1322.9166 396.87497 L 1322.9166 317.49997 L 1322.9166 264.5833 L 1349.3749 238.12498 L 1375.8333 211.66666 L 1375.8333 211.66666 L 1375.8333 211.66666 L 1375.8333 238.12498 L 1402.2916 238.12498 L 1402.2916 370.41666 L 1402.2916 529.1666 L 1428.7499 529.1666 L 1455.2083 529.1666 L 1455.2083 502.7083 L 1481.6666 502.7083 L 1481.6666 396.87497 Q 1481.6666 291.04166 1481.6666 264.5833 L 1481.6666 211.66666 L 1508.1249 211.66666 L 1508.1249 211.66666 L 1508.1249 185.20833 L 1534.5833 185.20833 L 1534.5833 158.74998 L 1534.5833 132.29166 L 1561.0416 105.83333 L 1587.4999 79.37499 L 1587.4999 158.74998 Q 1587.4999 238.12498 1613.9583 264.5833 L 1613.9583 291.04166 L 1640.4166 291.04166 L 1666.8749 317.49997 L 1693.3333 317.49997 L 1693.3333 317.49997 L 1693.3333 291.04166 L 1693.3333 291.04166 L 1719.7916 158.74998 Q 1746.2499 26.458332 1772.7083 0.0 z M 1587.4999 714.37494 L 1613.9583 687.9166 L 1693.3333 687.9166 Q 1746.2499 687.9166 1746.2499 714.37494 Q 1746.2499 740.8333 1852.0833 767.2916 Q 1957.9165 793.74994 1799.1666 793.74994 Q 1640.4166 793.74994 1587.4999 740.8333 Q 1561.0416 740.8333 1587.4999 714.37494 z" svg:height="29.633331mm" draw:style-name="style-243" svg:viewBox="0.0 0.0 2566.4583 2963.3333" svg:width="25.664581mm" svg:x="181.50415mm" svg:y="227.54166mm"/>
          <draw:path svg:d="M 185.20833 132.29166 L 238.12498 0.0 L 238.12498 26.458332 Q 291.04166 79.37499 291.04166 79.37499 L 291.04166 79.37499 L 291.04166 79.37499 L 291.04166 79.37499 L 291.04166 105.83333 L 317.49997 105.83333 L 317.49997 238.12498 L 343.9583 370.41666 L 343.9583 449.79166 L 343.9583 502.7083 L 343.9583 740.8333 L 343.9583 978.95825 L 343.9583 1005.4166 L 343.9583 1031.875 L 343.9583 1031.875 L 343.9583 1031.875 L 343.9583 1031.875 L 343.9583 1031.875 L 343.9583 1058.3333 L 343.9583 1058.3333 L 343.9583 1164.1666 L 343.9583 1269.9999 L 343.9583 1296.4583 L 343.9583 1322.9166 L 370.41666 1349.3749 L 370.41666 1349.3749 L 370.41666 1349.3749 L 370.41666 1375.8333 L 343.9583 1375.8333 Q 343.9583 1349.3749 185.20833 1322.9166 L 52.916664 1296.4583 L 52.916664 1296.4583 L 26.458332 1269.9999 L 26.458332 1269.9999 L 26.458332 1269.9999 L 26.458332 1269.9999 L 0.0 1243.5416 L 0.0 1243.5416 L 0.0 1243.5416 L 26.458332 1243.5416 Q 52.916664 1243.5416 105.83333 1243.5416 L 158.74998 1243.5416 L 158.74998 1111.25 Q 132.29166 978.95825 158.74998 608.5416 Q 185.20833 264.5833 185.20833 132.29166 z" svg:height="13.758332mm" draw:style-name="style-244" svg:viewBox="0.0 0.0 370.41666 1375.8333" svg:width="3.7041664mm" svg:x="87.57708mm" svg:y="269.6104mm"/>
          <draw:path svg:d="M 52.916664 52.916664 L 52.916664 0.0 L 52.916664 0.0 L 79.37499 0.0 L 185.20833 132.29166 Q 317.49997 238.12498 317.49997 238.12498 L 317.49997 264.5833 L 317.49997 264.5833 L 317.49997 264.5833 L 291.04166 343.9583 L 264.5833 396.87497 L 264.5833 396.87497 L 264.5833 396.87497 L 264.5833 396.87497 L 238.12498 396.87497 L 238.12498 396.87497 L 211.66666 396.87497 L 211.66666 396.87497 L 211.66666 396.87497 L 211.66666 396.87497 Q 185.20833 396.87497 158.74998 291.04166 Q 105.83333 211.66666 79.37499 211.66666 L 52.916664 211.66666 L 52.916664 211.66666 Q 52.916664 185.20833 26.458332 185.20833 Q 0.0 185.20833 0.0 132.29166 L 26.458332 105.83333 L 26.458332 105.83333 Q 52.916664 105.83333 52.916664 52.916664 z" svg:height="3.9687498mm" draw:style-name="style-245" svg:viewBox="0.0 0.0 317.49997 396.87497" svg:width="3.1749997mm" svg:x="27.516665mm" svg:y="116.15208mm"/>
          <draw:path svg:d="M 105.83333 132.29166 L 0.0 0.0 L 158.74998 52.916664 Q 317.49997 105.83333 317.49997 105.83333 Q 343.9583 105.83333 343.9583 158.74998 L 343.9583 238.12498 L 343.9583 238.12498 L 343.9583 264.5833 L 291.04166 264.5833 Q 211.66666 264.5833 105.83333 132.29166 z" svg:height="2.6458333mm" draw:style-name="style-246" svg:viewBox="0.0 0.0 343.9583 264.5833" svg:width="3.439583mm" svg:x="181.23958mm" svg:y="107.42083mm"/>
          <draw:path svg:d="M 52.916664 52.916664 L 0.0 0.0 L 26.458332 0.0 L 52.916664 0.0 L 52.916664 0.0 Q 52.916664 0.0 79.37499 0.0 L 79.37499 26.458332 L 317.49997 105.83333 Q 582.0833 211.66666 687.9166 264.5833 Q 793.74994 317.49997 793.74994 317.49997 L 793.74994 317.49997 L 793.74994 343.9583 Q 793.74994 370.41666 767.2916 370.41666 Q 740.8333 370.41666 767.2916 423.3333 Q 793.74994 502.7083 767.2916 529.1666 L 767.2916 555.625 L 740.8333 555.625 L 740.8333 529.1666 L 740.8333 529.1666 L 740.8333 529.1666 L 714.37494 555.625 L 714.37494 582.0833 L 687.9166 582.0833 L 661.4583 582.0833 L 661.4583 608.5416 L 661.4583 634.99994 L 634.99994 634.99994 L 608.5416 634.99994 L 608.5416 634.99994 Q 608.5416 634.99994 529.1666 634.99994 Q 476.24997 634.99994 476.24997 634.99994 L 449.79166 661.4583 L 423.3333 740.8333 Q 396.87497 846.6666 396.87497 846.6666 L 396.87497 846.6666 L 370.41666 846.6666 L 370.41666 846.6666 L 370.41666 873.12494 L 370.41666 873.12494 L 343.9583 873.12494 L 343.9583 846.6666 L 343.9583 846.6666 L 317.49997 846.6666 L 317.49997 820.2083 L 317.49997 793.74994 L 291.04166 740.8333 Q 291.04166 714.37494 264.5833 714.37494 Q 211.66666 687.9166 158.74998 608.5416 Q 132.29166 529.1666 105.83333 529.1666 Q 79.37499 529.1666 79.37499 555.625 Q 52.916664 582.0833 26.458332 582.0833 L 0.0 608.5416 L 0.0 582.0833 L 0.0 529.1666 L 0.0 529.1666 L 0.0 529.1666 L 0.0 502.7083 Q 0.0 502.7083 26.458332 343.9583 L 26.458332 185.20833 L 26.458332 185.20833 L 52.916664 185.20833 L 79.37499 211.66666 Q 132.29166 264.5833 158.74998 264.5833 L 211.66666 264.5833 L 211.66666 238.12498 L 211.66666 211.66666 L 185.20833 211.66666 L 185.20833 211.66666 L 158.74998 185.20833 L 132.29166 158.74998 L 132.29166 158.74998 L 105.83333 158.74998 L 105.83333 132.29166 Q 105.83333 105.83333 105.83333 105.83333 Q 105.83333 79.37499 52.916664 52.916664 z" svg:height="8.73125mm" draw:style-name="style-247" svg:viewBox="0.0 0.0 793.74994 873.12494" svg:width="7.9374995mm" svg:x="173.03749mm" svg:y="68.791664mm"/>
          <draw:path svg:d="M 185.20833 449.79166 L 158.74998 449.79166 L 158.74998 476.24997 Q 158.74998 502.7083 105.83333 529.1666 Q 26.458332 529.1666 26.458332 476.24997 L 0.0 423.3333 L 52.916664 264.5833 Q 105.83333 132.29166 105.83333 105.83333 Q 105.83333 52.916664 105.83333 26.458332 Q 105.83333 0.0 132.29166 0.0 Q 158.74998 0.0 158.74998 211.66666 Q 185.20833 423.3333 185.20833 449.79166 z" svg:height="5.2916665mm" draw:style-name="style-248" svg:viewBox="0.0 0.0 185.20833 529.1666" svg:width="1.8520832mm" svg:x="193.67499mm" svg:y="218.01666mm"/>
          <draw:path svg:d="M 52.916664 0.0 L 79.37499 0.0 L 79.37499 0.0 L 79.37499 26.458332 L 105.83333 26.458332 L 132.29166 26.458332 L 132.29166 52.916664 L 132.29166 52.916664 L 158.74998 132.29166 L 158.74998 185.20833 L 158.74998 185.20833 L 158.74998 211.66666 L 158.74998 211.66666 Q 132.29166 211.66666 132.29166 238.12498 L 132.29166 238.12498 L 105.83333 238.12498 Q 79.37499 238.12498 52.916664 185.20833 L 26.458332 158.74998 L 26.458332 158.74998 L 26.458332 132.29166 L 26.458332 132.29166 L 26.458332 132.29166 L 0.0 79.37499 L 0.0 26.458332 L 26.458332 26.458332 L 52.916664 26.458332 L 52.916664 0.0 z" svg:height="2.38125mm" draw:style-name="style-249" svg:viewBox="0.0 0.0 158.74998 238.12498" svg:width="1.5874999mm" svg:x="191.8229mm" svg:y="211.93124mm"/>
          <draw:path svg:d="M 343.9583 0.0 L 343.9583 26.458332 L 343.9583 158.74998 Q 343.9583 291.04166 343.9583 317.49997 L 370.41666 317.49997 L 370.41666 343.9583 L 343.9583 343.9583 L 343.9583 396.87497 L 343.9583 476.24997 L 317.49997 502.7083 Q 291.04166 502.7083 291.04166 555.625 Q 291.04166 608.5416 291.04166 608.5416 L 291.04166 634.99994 L 291.04166 661.4583 L 291.04166 661.4583 L 211.66666 661.4583 Q 132.29166 661.4583 52.916664 714.37494 Q -26.458332 767.2916 0.0 714.37494 L 26.458332 687.9166 L 26.458332 687.9166 Q 26.458332 687.9166 52.916664 661.4583 L 52.916664 661.4583 L 52.916664 661.4583 Q 79.37499 661.4583 79.37499 608.5416 Q 132.29166 582.0833 185.20833 396.87497 Q 238.12498 211.66666 264.5833 105.83333 Q 317.49997 -26.458332 343.9583 0.0 z" svg:height="7.1437497mm" draw:style-name="style-250" svg:viewBox="0.0 0.0 370.41666 714.37494" svg:width="3.7041664mm" svg:x="90.222916mm" svg:y="55.82708mm"/>
          <draw:path svg:d="M 396.87497 26.458332 L 396.87497 0.0 L 423.3333 26.458332 Q 476.24997 52.916664 449.79166 79.37499 Q 449.79166 132.29166 423.3333 132.29166 Q 396.87497 132.29166 476.24997 132.29166 Q 529.1666 132.29166 687.9166 185.20833 Q 846.6666 238.12498 846.6666 264.5833 L 873.12494 264.5833 L 873.12494 291.04166 Q 846.6666 291.04166 820.2083 343.9583 Q 793.74994 370.41666 793.74994 396.87497 Q 846.6666 449.79166 793.74994 449.79166 L 740.8333 476.24997 L 740.8333 476.24997 Q 714.37494 502.7083 714.37494 502.7083 L 714.37494 502.7083 L 687.9166 502.7083 Q 687.9166 502.7083 634.99994 476.24997 Q 608.5416 449.79166 582.0833 449.79166 Q 582.0833 423.3333 529.1666 396.87497 Q 502.7083 396.87497 317.49997 396.87497 L 158.74998 449.79166 L 105.83333 449.79166 L 79.37499 449.79166 L 79.37499 423.3333 L 79.37499 396.87497 L 52.916664 396.87497 L 0.0 396.87497 L 26.458332 370.41666 L 52.916664 370.41666 L 52.916664 343.9583 L 52.916664 317.49997 L 79.37499 317.49997 L 79.37499 291.04166 L 105.83333 291.04166 L 132.29166 291.04166 L 132.29166 264.5833 L 158.74998 264.5833 L 185.20833 238.12498 Q 211.66666 238.12498 238.12498 211.66666 L 264.5833 185.20833 L 264.5833 185.20833 L 264.5833 185.20833 L 291.04166 185.20833 L 291.04166 185.20833 L 317.49997 158.74998 L 343.9583 132.29166 L 343.9583 132.29166 L 317.49997 132.29166 L 317.49997 132.29166 L 317.49997 132.29166 L 317.49997 105.83333 L 317.49997 105.83333 L 343.9583 79.37499 Q 370.41666 52.916664 396.87497 26.458332 z" svg:height="5.027083mm" draw:style-name="style-251" svg:viewBox="0.0 0.0 873.12494 502.7083" svg:width="8.73125mm" svg:x="142.34583mm" svg:y="21.43125mm"/>
          <draw:path svg:d="M 687.9166 26.458332 L 740.8333 0.0 L 2222.5 26.458332 Q 3704.1665 52.916664 6032.4995 52.916664 L 8360.833 52.916664 L 8307.916 52.916664 Q 8281.458 79.37499 8307.916 158.74998 Q 8360.833 211.66666 8387.291 264.5833 Q 8413.75 264.5833 8413.75 291.04166 L 8440.208 291.04166 L 8466.666 343.9583 Q 8466.666 396.87497 8466.666 396.87497 Q 8466.666 423.3333 8466.666 423.3333 L 8466.666 423.3333 L 8096.2495 423.3333 L 7725.833 423.3333 L 7090.833 423.3333 Q 6482.2915 423.3333 5132.9165 449.79166 Q 3757.0833 476.24997 2539.9998 449.79166 L 1349.3749 449.79166 L 687.9166 449.79166 L 0.0 449.79166 L 0.0 449.79166 L 0.0 423.3333 L 0.0 423.3333 L 0.0 423.3333 L 26.458332 423.3333 L 26.458332 423.3333 L 52.916664 396.87497 L 105.83333 370.41666 L 211.66666 370.41666 L 291.04166 370.41666 L 185.20833 343.9583 L 79.37499 343.9583 L 79.37499 317.49997 L 79.37499 291.04166 L 423.3333 264.5833 Q 767.2916 238.12498 767.2916 211.66666 L 740.8333 185.20833 L 740.8333 185.20833 L 740.8333 158.74998 L 714.37494 158.74998 Q 687.9166 158.74998 687.9166 132.29166 Q 687.9166 105.83333 740.8333 105.83333 L 820.2083 105.83333 L 846.6666 79.37499 L 899.5833 52.916664 L 793.74994 52.916664 Q 661.4583 52.916664 687.9166 26.458332 z" svg:height="4.497916mm" draw:style-name="style-252" svg:viewBox="0.0 0.0 8466.666 449.79166" svg:width="84.666664mm" svg:x="96.30833mm" svg:y="2.1166666mm"/>
          <draw:path svg:d="M 26.458332 0.0 L 26.458332 0.0 L 26.458332 0.0 L 52.916664 0.0 L 52.916664 26.458332 L 52.916664 26.458332 L 52.916664 79.37499 Q 52.916664 105.83333 158.74998 185.20833 Q 291.04166 291.04166 317.49997 291.04166 L 343.9583 291.04166 L 343.9583 317.49997 Q 343.9583 343.9583 396.87497 396.87497 Q 476.24997 423.3333 476.24997 449.79166 L 476.24997 476.24997 L 449.79166 476.24997 Q 423.3333 449.79166 423.3333 449.79166 Q 423.3333 449.79166 264.5833 370.41666 Q 132.29166 291.04166 132.29166 264.5833 Q 105.83333 238.12498 79.37499 238.12498 L 26.458332 238.12498 L 26.458332 211.66666 Q 0.0 185.20833 26.458332 132.29166 L 26.458332 105.83333 L 0.0 105.83333 Q 0.0 79.37499 0.0 79.37499 L 0.0 79.37499 L 0.0 26.458332 Q 0.0 0.0 26.458332 0.0 z" svg:height="4.7625mm" draw:style-name="style-253" svg:viewBox="0.0 0.0 476.24997 476.24997" svg:width="4.7625mm" svg:x="138.64166mm" svg:y="81.22708mm"/>
          <draw:path svg:d="M 820.2083 0.0 L 820.2083 0.0 L 846.6666 52.916664 Q 846.6666 132.29166 899.5833 185.20833 Q 952.49994 264.5833 952.49994 343.9583 Q 952.49994 396.87497 899.5833 396.87497 Q 846.6666 396.87497 846.6666 423.3333 L 846.6666 449.79166 L 899.5833 449.79166 L 978.95825 449.79166 L 978.95825 502.7083 L 978.95825 529.1666 L 1031.875 529.1666 L 1084.7916 529.1666 L 1084.7916 529.1666 L 1084.7916 555.625 L 1084.7916 555.625 L 1111.25 555.625 L 1111.25 582.0833 L 1111.25 608.5416 L 1111.25 608.5416 Q 1111.25 608.5416 1058.3333 634.99994 L 978.95825 634.99994 L 873.12494 634.99994 Q 767.2916 661.4583 370.41666 661.4583 L 0.0 661.4583 L 0.0 661.4583 L 0.0 634.99994 L 26.458332 634.99994 L 26.458332 608.5416 L 26.458332 608.5416 L 0.0 608.5416 L 0.0 608.5416 L 0.0 608.5416 L 0.0 582.0833 L 0.0 582.0833 L 26.458332 555.625 L 26.458332 529.1666 L 52.916664 529.1666 Q 105.83333 502.7083 105.83333 502.7083 Q 132.29166 502.7083 158.74998 502.7083 Q 185.20833 449.79166 105.83333 449.79166 Q 52.916664 396.87497 105.83333 396.87497 Q 132.29166 396.87497 158.74998 291.04166 Q 158.74998 211.66666 132.29166 211.66666 Q 105.83333 211.66666 105.83333 185.20833 L 105.83333 132.29166 L 105.83333 132.29166 L 105.83333 132.29166 L 52.916664 105.83333 L 26.458332 105.83333 L 26.458332 79.37499 L 26.458332 52.916664 L 52.916664 52.916664 L 105.83333 52.916664 L 132.29166 52.916664 L 158.74998 26.458332 L 158.74998 26.458332 L 158.74998 26.458332 L 238.12498 52.916664 Q 317.49997 79.37499 291.04166 79.37499 Q 264.5833 132.29166 370.41666 132.29166 Q 449.79166 132.29166 449.79166 158.74998 Q 449.79166 185.20833 608.5416 132.29166 Q 793.74994 79.37499 793.74994 52.916664 L 793.74994 26.458332 L 793.74994 26.458332 Q 793.74994 0.0 820.2083 0.0 z" svg:height="6.614583mm" draw:style-name="style-254" svg:viewBox="0.0 0.0 1111.25 661.4583" svg:width="11.112499mm" svg:x="20.108332mm" svg:y="202.93541mm"/>
          <draw:path svg:d="M 185.20833 26.458332 L 185.20833 0.0 L 502.7083 158.74998 Q 820.2083 291.04166 846.6666 317.49997 L 873.12494 343.9583 L 899.5833 343.9583 L 926.0416 343.9583 L 926.0416 370.41666 L 952.49994 370.41666 L 926.0416 449.79166 Q 899.5833 555.625 846.6666 582.0833 Q 767.2916 608.5416 740.8333 634.99994 L 687.9166 634.99994 L 555.625 634.99994 Q 423.3333 608.5416 264.5833 608.5416 L 79.37499 608.5416 L 52.916664 608.5416 L 0.0 608.5416 L 0.0 582.0833 L 0.0 582.0833 L 79.37499 582.0833 L 158.74998 555.625 L 158.74998 555.625 L 158.74998 555.625 L 185.20833 502.7083 L 211.66666 476.24997 L 211.66666 449.79166 L 211.66666 423.3333 L 158.74998 423.3333 L 105.83333 449.79166 L 105.83333 449.79166 Q 105.83333 449.79166 79.37499 502.7083 L 79.37499 529.1666 L 52.916664 529.1666 L 26.458332 502.7083 L 26.458332 502.7083 L 0.0 502.7083 L 0.0 476.24997 L 0.0 449.79166 L 26.458332 423.3333 Q 52.916664 396.87497 79.37499 396.87497 Q 105.83333 370.41666 105.83333 343.9583 Q 105.83333 317.49997 52.916664 291.04166 L 0.0 264.5833 L 26.458332 264.5833 L 52.916664 264.5833 L 52.916664 238.12498 L 52.916664 211.66666 L 26.458332 211.66666 L 26.458332 185.20833 L 26.458332 185.20833 L 0.0 185.20833 L 0.0 185.20833 L 0.0 185.20833 L 26.458332 158.74998 L 52.916664 132.29166 L 105.83333 132.29166 L 132.29166 132.29166 L 132.29166 79.37499 L 132.29166 52.916664 L 158.74998 52.916664 Q 185.20833 52.916664 185.20833 26.458332 z" svg:height="6.3499994mm" draw:style-name="style-255" svg:viewBox="0.0 0.0 952.49994 634.99994" svg:width="9.525mm" svg:x="187.85416mm" svg:y="245.7979mm"/>
          <draw:path svg:d="M 264.5833 238.12498 L 264.5833 291.04166 L 264.5833 502.7083 L 291.04166 714.37494 L 291.04166 714.37494 L 291.04166 687.9166 L 317.49997 687.9166 L 343.9583 687.9166 L 343.9583 714.37494 L 343.9583 714.37494 L 343.9583 740.8333 Q 343.9583 767.2916 370.41666 767.2916 L 370.41666 767.2916 L 370.41666 767.2916 Q 370.41666 793.74994 343.9583 793.74994 Q 317.49997 793.74994 264.5833 820.2083 Q 185.20833 846.6666 158.74998 767.2916 L 132.29166 687.9166 L 132.29166 687.9166 Q 132.29166 687.9166 158.74998 661.4583 Q 185.20833 661.4583 185.20833 634.99994 Q 185.20833 582.0833 132.29166 582.0833 Q 105.83333 555.625 79.37499 423.3333 L 26.458332 264.5833 L 26.458332 264.5833 Q 26.458332 264.5833 26.458332 264.5833 L 26.458332 238.12498 L 26.458332 238.12498 Q 0.0 211.66666 0.0 211.66666 L 0.0 211.66666 L 0.0 211.66666 L 0.0 211.66666 L 26.458332 185.20833 Q 52.916664 185.20833 26.458332 105.83333 Q 26.458332 0.0 132.29166 0.0 Q 211.66666 0.0 238.12498 105.83333 Q 238.12498 185.20833 264.5833 238.12498 z" svg:height="8.202083mm" draw:style-name="style-256" svg:viewBox="0.0 0.0 370.41666 820.2083" svg:width="3.7041664mm" svg:x="130.43958mm" svg:y="15.345833mm"/>
          <draw:path svg:d="M 26.458332 158.74998 L 52.916664 0.0 L 79.37499 132.29166 Q 79.37499 238.12498 132.29166 291.04166 Q 132.29166 343.9583 185.20833 370.41666 Q 238.12498 396.87497 343.9583 396.87497 Q 449.79166 396.87497 502.7083 343.9583 Q 555.625 264.5833 555.625 185.20833 L 555.625 132.29166 L 555.625 132.29166 L 555.625 132.29166 L 582.0833 185.20833 L 608.5416 211.66666 L 608.5416 238.12498 L 608.5416 264.5833 L 634.99994 291.04166 L 661.4583 343.9583 L 661.4583 449.79166 Q 714.37494 529.1666 714.37494 529.1666 L 714.37494 529.1666 L 714.37494 555.625 Q 714.37494 582.0833 740.8333 687.9166 Q 740.8333 793.74994 714.37494 793.74994 Q 661.4583 793.74994 661.4583 846.6666 Q 661.4583 899.5833 582.0833 873.12494 Q 529.1666 873.12494 529.1666 899.5833 Q 529.1666 926.0416 396.87497 926.0416 Q 264.5833 899.5833 264.5833 926.0416 Q 264.5833 952.49994 185.20833 952.49994 Q 79.37499 926.0416 52.916664 899.5833 Q 26.458332 873.12494 26.458332 608.5416 L 0.0 317.49997 L 0.0 317.49997 Q 26.458332 317.49997 26.458332 158.74998 z" svg:height="9.525mm" draw:style-name="style-257" svg:viewBox="0.0 0.0 740.8333 952.49994" svg:width="7.408333mm" svg:x="56.885414mm" svg:y="255.85207mm"/>
          <draw:path svg:d="M 767.2916 52.916664 L 767.2916 0.0 L 767.2916 0.0 Q 793.74994 0.0 793.74994 26.458332 L 793.74994 52.916664 L 820.2083 52.916664 L 820.2083 52.916664 L 820.2083 79.37499 L 846.6666 79.37499 L 846.6666 158.74998 L 846.6666 211.66666 L 873.12494 211.66666 L 873.12494 211.66666 L 873.12494 185.20833 L 899.5833 185.20833 L 899.5833 185.20833 L 899.5833 185.20833 L 899.5833 211.66666 L 899.5833 264.5833 L 873.12494 291.04166 L 873.12494 317.49997 L 873.12494 343.9583 L 846.6666 370.41666 L 846.6666 396.87497 L 846.6666 423.3333 L 793.74994 952.49994 Q 767.2916 1455.2083 740.8333 1455.2083 Q 714.37494 1428.7499 714.37494 1428.7499 L 714.37494 1428.7499 L 740.8333 1428.7499 Q 740.8333 1428.7499 740.8333 1402.2916 L 714.37494 1402.2916 L 714.37494 1296.4583 Q 687.9166 1190.6249 714.37494 793.74994 L 714.37494 423.3333 L 370.41666 423.3333 L 0.0 423.3333 L 0.0 423.3333 L 0.0 396.87497 L 26.458332 396.87497 L 26.458332 370.41666 L 52.916664 370.41666 L 79.37499 370.41666 L 52.916664 343.9583 L 26.458332 317.49997 L 26.458332 317.49997 L 26.458332 317.49997 L 105.83333 317.49997 L 158.74998 317.49997 L 158.74998 291.04166 L 158.74998 291.04166 L 238.12498 264.5833 Q 317.49997 211.66666 423.3333 238.12498 Q 529.1666 238.12498 529.1666 264.5833 Q 529.1666 291.04166 555.625 291.04166 Q 582.0833 291.04166 582.0833 264.5833 Q 582.0833 211.66666 661.4583 211.66666 L 740.8333 211.66666 L 740.8333 158.74998 Q 740.8333 132.29166 767.2916 52.916664 z" svg:height="14.552083mm" draw:style-name="style-258" svg:viewBox="0.0 0.0 899.5833 1455.2083" svg:width="8.995832mm" svg:x="67.20416mm" svg:y="218.54582mm"/>
          <draw:path svg:d="M 370.41666 0.0 L 370.41666 0.0 L 370.41666 0.0 Q 370.41666 0.0 396.87497 26.458332 L 396.87497 26.458332 L 396.87497 52.916664 Q 396.87497 52.916664 423.3333 52.916664 L 423.3333 52.916664 L 423.3333 79.37499 L 449.79166 79.37499 L 449.79166 79.37499 L 449.79166 105.83333 L 449.79166 105.83333 L 449.79166 105.83333 L 476.24997 158.74998 L 502.7083 185.20833 L 502.7083 185.20833 L 502.7083 185.20833 L 502.7083 291.04166 Q 502.7083 396.87497 423.3333 449.79166 Q 370.41666 502.7083 370.41666 582.0833 Q 343.9583 661.4583 343.9583 687.9166 L 343.9583 714.37494 L 317.49997 714.37494 L 317.49997 740.8333 L 317.49997 740.8333 L 291.04166 740.8333 L 291.04166 740.8333 L 291.04166 740.8333 L 291.04166 767.2916 L 291.04166 767.2916 L 264.5833 767.2916 L 264.5833 793.74994 L 264.5833 793.74994 L 238.12498 793.74994 L 238.12498 793.74994 L 238.12498 793.74994 L 211.66666 820.2083 L 185.20833 846.6666 L 132.29166 846.6666 L 105.83333 846.6666 L 105.83333 820.2083 L 79.37499 793.74994 L 79.37499 767.2916 L 79.37499 740.8333 L 105.83333 687.9166 Q 132.29166 608.5416 158.74998 529.1666 L 185.20833 449.79166 L 211.66666 423.3333 L 211.66666 396.87497 L 185.20833 396.87497 Q 158.74998 423.3333 79.37499 423.3333 L 0.0 423.3333 L 0.0 370.41666 L 26.458332 343.9583 L 26.458332 343.9583 L 26.458332 317.49997 L 26.458332 317.49997 L 26.458332 317.49997 L 52.916664 317.49997 L 52.916664 291.04166 L 52.916664 291.04166 L 79.37499 291.04166 L 79.37499 264.5833 L 79.37499 264.5833 L 158.74998 211.66666 Q 238.12498 132.29166 238.12498 158.74998 Q 264.5833 211.66666 291.04166 158.74998 Q 343.9583 132.29166 343.9583 52.916664 Q 343.9583 0.0 370.41666 0.0 z" svg:height="8.466666mm" draw:style-name="style-259" svg:viewBox="0.0 0.0 502.7083 846.6666" svg:width="5.027083mm" svg:x="92.33958mm" svg:y="83.07916mm"/>
          <draw:path svg:d="M 1561.0416 26.458332 L 1613.9583 26.458332 L 1613.9583 26.458332 L 1640.4166 26.458332 L 1640.4166 26.458332 Q 1640.4166 52.916664 1666.8749 52.916664 L 1666.8749 52.916664 L 1666.8749 79.37499 Q 1666.8749 105.83333 1693.3333 105.83333 L 1719.7916 105.83333 L 1719.7916 132.29166 L 1719.7916 132.29166 L 1746.2499 158.74998 Q 1772.7083 211.66666 1825.6249 211.66666 Q 1878.5416 211.66666 1878.5416 238.12498 Q 1852.0833 264.5833 1852.0833 291.04166 L 1825.6249 291.04166 L 1825.6249 317.49997 L 1825.6249 370.41666 L 1852.0833 370.41666 L 1878.5416 370.41666 L 1878.5416 343.9583 L 1878.5416 343.9583 L 1904.9999 370.41666 L 1904.9999 370.41666 L 1904.9999 370.41666 L 1904.9999 370.41666 L 1904.9999 396.87497 L 1878.5416 396.87497 L 1878.5416 423.3333 L 1878.5416 449.79166 L 1904.9999 449.79166 L 1931.4583 423.3333 L 1931.4583 423.3333 L 1931.4583 423.3333 L 1931.4583 423.3333 L 1957.9165 423.3333 L 1957.9165 396.87497 L 1957.9165 396.87497 L 1984.3749 396.87497 L 1984.3749 396.87497 L 1984.3749 396.87497 Q 1984.3749 423.3333 1984.3749 423.3333 L 2010.8333 423.3333 L 1984.3749 502.7083 Q 1957.9165 582.0833 1931.4583 582.0833 L 1878.5416 582.0833 L 1852.0833 582.0833 Q 1825.6249 555.625 1825.6249 634.99994 Q 1799.1666 687.9166 1772.7083 687.9166 Q 1746.2499 687.9166 1746.2499 793.74994 Q 1719.7916 899.5833 1719.7916 899.5833 L 1719.7916 926.0416 L 1693.3333 926.0416 L 1666.8749 926.0416 L 1640.4166 926.0416 L 1613.9583 952.49994 L 1613.9583 952.49994 L 1587.4999 952.49994 L 1587.4999 926.0416 Q 1587.4999 899.5833 1508.1249 899.5833 Q 1428.7499 873.12494 1428.7499 899.5833 Q 1402.2916 952.49994 1402.2916 926.0416 Q 1402.2916 899.5833 1375.8333 952.49994 L 1349.3749 1005.4166 L 1349.3749 1031.875 L 1349.3749 1058.3333 L 1322.9166 1031.875 L 1322.9166 1005.4166 L 1296.4583 1005.4166 L 1269.9999 1005.4166 L 1269.9999 1005.4166 L 1296.4583 978.95825 L 1296.4583 952.49994 Q 1296.4583 926.0416 1269.9999 899.5833 Q 1217.0833 846.6666 1217.0833 793.74994 L 1190.6249 714.37494 L 1190.6249 714.37494 L 1190.6249 687.9166 L 1137.7083 687.9166 L 1111.25 687.9166 L 1084.7916 714.37494 Q 1058.3333 740.8333 1005.4166 793.74994 Q 952.49994 846.6666 926.0416 846.6666 L 873.12494 846.6666 L 873.12494 899.5833 Q 873.12494 952.49994 873.12494 952.49994 L 846.6666 952.49994 L 820.2083 952.49994 L 767.2916 952.49994 L 767.2916 952.49994 L 740.8333 952.49994 L 740.8333 952.49994 Q 714.37494 952.49994 582.0833 952.49994 Q 449.79166 952.49994 449.79166 952.49994 Q 449.79166 926.0416 396.87497 899.5833 Q 343.9583 846.6666 343.9583 873.12494 L 317.49997 899.5833 L 291.04166 899.5833 L 264.5833 899.5833 L 238.12498 873.12494 L 185.20833 846.6666 L 185.20833 846.6666 L 185.20833 846.6666 L 185.20833 846.6666 L 211.66666 846.6666 L 264.5833 820.2083 Q 317.49997 793.74994 291.04166 740.8333 Q 238.12498 687.9166 291.04166 687.9166 Q 317.49997 687.9166 317.49997 634.99994 L 291.04166 608.5416 L 291.04166 582.0833 L 291.04166 555.625 L 264.5833 529.1666 L 238.12498 502.7083 L 238.12498 476.24997 L 238.12498 449.79166 L 211.66666 449.79166 L 185.20833 476.24997 L 185.20833 476.24997 L 185.20833 476.24997 L 158.74998 582.0833 L 132.29166 687.9166 L 132.29166 740.8333 L 132.29166 767.2916 L 132.29166 767.2916 L 132.29166 767.2916 L 105.83333 714.37494 L 79.37499 661.4583 L 79.37499 661.4583 L 79.37499 661.4583 L 79.37499 634.99994 L 79.37499 608.5416 L 79.37499 582.0833 L 79.37499 582.0833 L 79.37499 529.1666 Q 79.37499 502.7083 79.37499 502.7083 Q 79.37499 476.24997 26.458332 502.7083 L 0.0 529.1666 L 0.0 449.79166 Q 26.458332 370.41666 52.916664 317.49997 L 105.83333 264.5833 L 238.12498 132.29166 Q 396.87497 0.0 502.7083 0.0 L 582.0833 0.0 L 687.9166 79.37499 Q 793.74994 158.74998 926.0416 158.74998 Q 1058.3333 105.83333 1084.7916 105.83333 Q 1137.7083 79.37499 1137.7083 79.37499 L 1137.7083 79.37499 L 1164.1666 79.37499 L 1190.6249 79.37499 L 1190.6249 52.916664 Q 1190.6249 26.458332 1217.0833 52.916664 Q 1217.0833 79.37499 1269.9999 79.37499 Q 1322.9166 79.37499 1349.3749 26.458332 Q 1349.3749 -26.458332 1375.8333 0.0 Q 1402.2916 0.0 1375.8333 26.458332 Q 1375.8333 52.916664 1428.7499 52.916664 Q 1481.6666 52.916664 1508.1249 26.458332 Q 1508.1249 0.0 1561.0416 26.458332 z M 396.87497 476.24997 Q 396.87497 423.3333 449.79166 476.24997 Q 476.24997 555.625 449.79166 555.625 Q 423.3333 555.625 423.3333 582.0833 Q 423.3333 608.5416 396.87497 582.0833 Q 343.9583 555.625 396.87497 476.24997 z M 978.95825 608.5416 Q 1058.3333 582.0833 1058.3333 634.99994 Q 1084.7916 661.4583 1005.4166 687.9166 Q 952.49994 687.9166 926.0416 661.4583 Q 926.0416 608.5416 978.95825 608.5416 z" svg:height="10.583333mm" draw:style-name="style-260" svg:viewBox="0.0 0.0 2010.8333 1058.3333" svg:width="20.108332mm" svg:x="140.49374mm" svg:y="191.02916mm"/>
          <draw:path svg:d="M 211.66666 132.29166 L 211.66666 158.74998 L 185.20833 158.74998 Q 185.20833 185.20833 185.20833 211.66666 Q 185.20833 238.12498 211.66666 238.12498 L 211.66666 238.12498 L 185.20833 343.9583 Q 185.20833 449.79166 158.74998 476.24997 L 158.74998 502.7083 L 132.29166 502.7083 Q 132.29166 529.1666 132.29166 529.1666 L 132.29166 529.1666 L 105.83333 529.1666 L 79.37499 529.1666 L 79.37499 502.7083 Q 79.37499 476.24997 52.916664 476.24997 Q 52.916664 476.24997 0.0 238.12498 Q -52.916664 0.0 0.0 0.0 Q 52.916664 0.0 52.916664 26.458332 Q 52.916664 52.916664 132.29166 79.37499 Q 211.66666 105.83333 211.66666 132.29166 z" svg:height="5.2916665mm" draw:style-name="style-261" svg:viewBox="0.0 0.0 211.66666 529.1666" svg:width="2.1166666mm" svg:x="184.41457mm" svg:y="99.48333mm"/>
          <draw:path svg:d="M 26.458332 26.458332 L 26.458332 0.0 L 52.916664 0.0 L 79.37499 0.0 L 79.37499 26.458332 L 79.37499 26.458332 L 105.83333 105.83333 L 105.83333 185.20833 L 105.83333 185.20833 Q 105.83333 211.66666 79.37499 291.04166 Q 26.458332 370.41666 26.458332 238.12498 L 0.0 105.83333 L 0.0 52.916664 L 26.458332 26.458332 L 26.458332 26.458332 z" svg:height="2.9104166mm" draw:style-name="style-262" svg:viewBox="0.0 0.0 105.83333 291.04166" svg:width="1.0583333mm" svg:x="199.7604mm" svg:y="212.19582mm"/>
          <draw:path svg:d="M 79.37499 79.37499 L 105.83333 0.0 L 105.83333 0.0 L 105.83333 0.0 L 105.83333 52.916664 Q 105.83333 105.83333 132.29166 1349.3749 L 132.29166 2566.4583 L 132.29166 2566.4583 Q 105.83333 2566.4583 105.83333 2513.5415 L 105.83333 2487.0833 L 79.37499 2460.6248 Q 52.916664 2434.1665 52.916664 2460.6248 Q 52.916664 2487.0833 26.458332 2434.1665 L 0.0 2381.2498 L 0.0 1269.9999 L 0.0 158.74998 L 0.0 158.74998 L 26.458332 132.29166 L 26.458332 132.29166 L 52.916664 132.29166 L 52.916664 132.29166 L 52.916664 132.29166 L 52.916664 158.74998 L 52.916664 158.74998 L 79.37499 79.37499 z" svg:height="25.664581mm" draw:style-name="style-263" svg:viewBox="0.0 0.0 132.29166 2566.4583" svg:width="1.3229166mm" svg:x="8.995832mm" svg:y="142.08124mm"/>
          <draw:path svg:d="M 555.625 79.37499 L 555.625 52.916664 L 582.0833 105.83333 Q 634.99994 158.74998 634.99994 105.83333 Q 634.99994 52.916664 661.4583 79.37499 Q 687.9166 105.83333 687.9166 105.83333 L 687.9166 105.83333 L 634.99994 211.66666 Q 582.0833 317.49997 582.0833 343.9583 Q 582.0833 396.87497 582.0833 502.7083 L 582.0833 634.99994 L 582.0833 634.99994 Q 555.625 661.4583 529.1666 608.5416 Q 476.24997 608.5416 449.79166 476.24997 L 423.3333 343.9583 L 396.87497 264.5833 L 370.41666 185.20833 L 370.41666 238.12498 L 370.41666 291.04166 L 343.9583 343.9583 Q 317.49997 396.87497 291.04166 396.87497 Q 264.5833 370.41666 238.12498 423.3333 L 211.66666 476.24997 L 211.66666 476.24997 L 211.66666 502.7083 L 211.66666 502.7083 L 211.66666 502.7083 L 185.20833 502.7083 L 185.20833 502.7083 L 185.20833 529.1666 L 185.20833 529.1666 L 105.83333 529.1666 L 0.0 529.1666 L 0.0 502.7083 L 0.0 476.24997 L 26.458332 449.79166 L 52.916664 423.3333 L 52.916664 396.87497 L 52.916664 370.41666 L 79.37499 343.9583 L 105.83333 317.49997 L 158.74998 238.12498 Q 211.66666 158.74998 211.66666 158.74998 L 211.66666 132.29166 L 211.66666 132.29166 L 211.66666 132.29166 L 238.12498 132.29166 L 238.12498 132.29166 L 238.12498 105.83333 L 264.5833 105.83333 L 264.5833 79.37499 L 264.5833 79.37499 L 264.5833 79.37499 Q 264.5833 79.37499 291.04166 79.37499 L 291.04166 52.916664 L 317.49997 26.458332 Q 370.41666 26.458332 370.41666 0.0 Q 370.41666 -26.458332 396.87497 26.458332 Q 396.87497 105.83333 476.24997 105.83333 Q 529.1666 105.83333 555.625 79.37499 z" svg:height="6.3499994mm" draw:style-name="style-264" svg:viewBox="0.0 0.0 687.9166 634.99994" svg:width="6.879166mm" svg:x="153.45833mm" svg:y="93.39791mm"/>
          <draw:path svg:d="M 52.916664 52.916664 L 105.83333 0.0 L 264.5833 0.0 L 423.3333 0.0 L 423.3333 0.0 Q 423.3333 26.458332 423.3333 26.458332 L 449.79166 26.458332 L 423.3333 52.916664 Q 423.3333 79.37499 396.87497 79.37499 L 370.41666 79.37499 L 370.41666 132.29166 L 370.41666 158.74998 L 291.04166 185.20833 Q 211.66666 185.20833 211.66666 211.66666 Q 211.66666 238.12498 264.5833 264.5833 Q 291.04166 291.04166 264.5833 291.04166 Q 238.12498 291.04166 185.20833 264.5833 L 132.29166 264.5833 L 132.29166 264.5833 Q 132.29166 238.12498 158.74998 238.12498 Q 185.20833 238.12498 185.20833 185.20833 Q 185.20833 158.74998 105.83333 158.74998 Q 0.0 158.74998 0.0 132.29166 L 0.0 105.83333 L 0.0 105.83333 Q 26.458332 79.37499 52.916664 52.916664 z" svg:height="2.9104166mm" draw:style-name="style-265" svg:viewBox="0.0 0.0 449.79166 291.04166" svg:width="4.497916mm" svg:x="26.458332mm" svg:y="195.52707mm"/>
          <draw:path svg:d="M 2196.0415 185.20833 L 2196.0415 185.20833 L 2196.0415 767.2916 L 2196.0415 1375.8333 L 2196.0415 1375.8333 Q 2169.5833 1349.3749 2063.75 1322.9166 Q 1957.9165 1269.9999 1957.9165 1243.5416 Q 1931.4583 1217.0833 1904.9999 1190.6249 Q 1878.5416 1190.6249 1878.5416 1217.0833 Q 1878.5416 1243.5416 1772.7083 1243.5416 Q 1693.3333 1243.5416 1666.8749 1296.4583 L 1666.8749 1322.9166 L 1640.4166 1322.9166 L 1640.4166 1296.4583 L 1640.4166 1296.4583 L 1613.9583 1296.4583 L 1613.9583 1190.6249 Q 1613.9583 1111.25 1587.4999 1084.7916 L 1587.4999 1031.875 L 1534.5833 1031.875 Q 1481.6666 1031.875 1349.3749 1058.3333 Q 1217.0833 1058.3333 1243.5416 1005.4166 Q 1243.5416 952.49994 1164.1666 926.0416 Q 1084.7916 899.5833 1084.7916 873.12494 Q 1084.7916 846.6666 1031.875 846.6666 Q 978.95825 846.6666 926.0416 846.6666 Q 873.12494 846.6666 873.12494 899.5833 Q 846.6666 952.49994 767.2916 952.49994 Q 661.4583 952.49994 661.4583 873.12494 Q 661.4583 793.74994 582.0833 793.74994 L 502.7083 793.74994 L 502.7083 793.74994 L 476.24997 793.74994 L 396.87497 793.74994 L 317.49997 793.74994 L 317.49997 793.74994 Q 317.49997 767.2916 264.5833 793.74994 L 211.66666 793.74994 L 185.20833 793.74994 Q 185.20833 820.2083 132.29166 820.2083 Q 105.83333 820.2083 79.37499 846.6666 L 79.37499 899.5833 L 52.916664 926.0416 L 52.916664 952.49994 L 26.458332 952.49994 L 0.0 952.49994 L 0.0 926.0416 L 26.458332 899.5833 L 26.458332 873.12494 L 26.458332 820.2083 L 0.0 820.2083 L 0.0 820.2083 L 0.0 820.2083 L 0.0 820.2083 L 0.0 793.74994 L 26.458332 793.74994 L 26.458332 714.37494 L 26.458332 634.99994 L 79.37499 634.99994 Q 158.74998 608.5416 185.20833 582.0833 Q 185.20833 555.625 291.04166 529.1666 Q 370.41666 502.7083 449.79166 502.7083 Q 502.7083 476.24997 582.0833 476.24997 Q 661.4583 476.24997 661.4583 423.3333 Q 661.4583 370.41666 820.2083 370.41666 Q 978.95825 370.41666 978.95825 396.87497 Q 978.95825 423.3333 1005.4166 423.3333 L 1005.4166 423.3333 L 1005.4166 502.7083 L 1031.875 555.625 L 1031.875 608.5416 L 1031.875 634.99994 L 1058.3333 634.99994 L 1058.3333 661.4583 L 1084.7916 661.4583 L 1111.25 661.4583 L 1111.25 634.99994 L 1137.7083 608.5416 L 1137.7083 582.0833 L 1137.7083 555.625 L 1164.1666 555.625 L 1164.1666 555.625 L 1243.5416 582.0833 Q 1296.4583 582.0833 1322.9166 502.7083 Q 1349.3749 396.87497 1375.8333 396.87497 Q 1402.2916 396.87497 1402.2916 370.41666 L 1402.2916 343.9583 L 1455.2083 343.9583 L 1481.6666 343.9583 L 1508.1249 317.49997 Q 1561.0416 317.49997 1561.0416 396.87497 L 1561.0416 476.24997 L 1587.4999 476.24997 L 1587.4999 449.79166 L 1587.4999 449.79166 L 1613.9583 449.79166 L 1613.9583 396.87497 L 1613.9583 370.41666 L 1613.9583 343.9583 L 1613.9583 317.49997 L 1613.9583 317.49997 Q 1613.9583 291.04166 1587.4999 238.12498 Q 1561.0416 185.20833 1613.9583 132.29166 Q 1640.4166 79.37499 1613.9583 79.37499 L 1587.4999 79.37499 L 1587.4999 79.37499 L 1587.4999 79.37499 L 1693.3333 79.37499 Q 1825.6249 79.37499 1825.6249 26.458332 Q 1825.6249 -26.458332 1852.0833 0.0 Q 1878.5416 0.0 1931.4583 26.458332 Q 1984.3749 79.37499 1984.3749 132.29166 Q 1984.3749 158.74998 2010.8333 211.66666 Q 2063.75 238.12498 2116.6665 264.5833 Q 2143.125 291.04166 2169.5833 238.12498 Q 2196.0415 185.20833 2196.0415 185.20833 z" svg:height="13.758332mm" draw:style-name="style-266" svg:viewBox="0.0 0.0 2196.0415 1375.8333" svg:width="21.960415mm" svg:x="162.71873mm" svg:y="32.01458mm"/>
          <draw:path svg:d="M 396.87497 0.0 L 423.3333 0.0 L 423.3333 26.458332 Q 396.87497 79.37499 423.3333 79.37499 Q 423.3333 105.83333 423.3333 105.83333 Q 423.3333 132.29166 476.24997 132.29166 L 502.7083 132.29166 L 502.7083 158.74998 L 502.7083 158.74998 L 449.79166 211.66666 Q 423.3333 264.5833 423.3333 264.5833 Q 423.3333 291.04166 423.3333 291.04166 L 449.79166 291.04166 L 423.3333 291.04166 Q 370.41666 317.49997 370.41666 396.87497 Q 396.87497 476.24997 370.41666 476.24997 L 343.9583 476.24997 L 343.9583 449.79166 Q 317.49997 449.79166 317.49997 449.79166 L 317.49997 449.79166 L 317.49997 449.79166 Q 317.49997 449.79166 291.04166 396.87497 Q 264.5833 317.49997 238.12498 317.49997 Q 211.66666 317.49997 211.66666 343.9583 Q 211.66666 396.87497 185.20833 396.87497 Q 158.74998 396.87497 132.29166 343.9583 L 105.83333 291.04166 L 105.83333 264.5833 Q 105.83333 238.12498 52.916664 238.12498 L 0.0 238.12498 L 0.0 185.20833 L 0.0 132.29166 L 26.458332 132.29166 L 26.458332 105.83333 L 26.458332 79.37499 L 0.0 79.37499 L 0.0 79.37499 L 0.0 79.37499 L 0.0 52.916664 L 0.0 26.458332 L 26.458332 26.458332 L 26.458332 26.458332 L 26.458332 52.916664 L 52.916664 52.916664 L 52.916664 52.916664 L 52.916664 79.37499 L 158.74998 105.83333 Q 291.04166 132.29166 291.04166 105.83333 Q 291.04166 79.37499 317.49997 26.458332 Q 370.41666 26.458332 396.87497 0.0 z" svg:height="4.7625mm" draw:style-name="style-267" svg:viewBox="0.0 0.0 502.7083 476.24997" svg:width="5.027083mm" svg:x="98.95416mm" svg:y="60.58958mm"/>
          <draw:path svg:d="M 1058.3333 0.0 L 1058.3333 0.0 L 1058.3333 0.0 L 1058.3333 0.0 L 1084.7916 0.0 L 1084.7916 0.0 L 1084.7916 0.0 L 1084.7916 0.0 L 1164.1666 26.458332 L 1269.9999 26.458332 L 1269.9999 343.9583 L 1269.9999 661.4583 L 1296.4583 687.9166 L 1296.4583 714.37494 L 1296.4583 1561.0416 Q 1269.9999 2407.7083 1296.4583 3439.5833 L 1296.4583 4445.0 L 740.8333 4445.0 Q 185.20833 4445.0 105.83333 4445.0 L 0.0 4445.0 L 0.0 4339.1665 Q 0.0 4233.333 0.0 3333.7498 L 0.0 2407.7083 L 0.0 2275.4165 Q 0.0 2143.125 26.458332 1058.3333 L 26.458332 0.0 L 529.1666 0.0 Q 1031.875 0.0 1058.3333 0.0 z" svg:height="44.449997mm" draw:style-name="style-268" svg:viewBox="0.0 0.0 1296.4583 4445.0" svg:width="12.964582mm" svg:x="14.287499mm" svg:y="241.29999mm"/>
          <draw:path svg:d="M 185.20833 291.04166 L 185.20833 291.04166 L 185.20833 343.9583 Q 185.20833 370.41666 158.74998 370.41666 L 132.29166 370.41666 L 132.29166 343.9583 Q 132.29166 343.9583 52.916664 291.04166 Q 0.0 264.5833 0.0 132.29166 L 0.0 26.458332 L 0.0 0.0 Q 0.0 -26.458332 79.37499 26.458332 Q 132.29166 79.37499 158.74998 185.20833 Q 185.20833 264.5833 185.20833 291.04166 z" svg:height="3.7041664mm" draw:style-name="style-269" svg:viewBox="0.0 0.0 185.20833 370.41666" svg:width="1.8520832mm" svg:x="163.24791mm" svg:y="109.27291mm"/>
          <draw:path svg:d="M 0.0 238.12498 L 26.458332 0.0 L 26.458332 26.458332 L 26.458332 79.37499 L 26.458332 132.29166 L 26.458332 211.66666 L 26.458332 238.12498 L 26.458332 264.5833 L 52.916664 291.04166 L 79.37499 343.9583 L 79.37499 291.04166 L 79.37499 211.66666 L 105.83333 158.74998 L 132.29166 105.83333 L 132.29166 105.83333 L 132.29166 79.37499 L 132.29166 79.37499 L 132.29166 79.37499 L 132.29166 79.37499 Q 158.74998 79.37499 211.66666 79.37499 Q 291.04166 105.83333 291.04166 132.29166 Q 317.49997 132.29166 317.49997 132.29166 Q 343.9583 132.29166 343.9583 185.20833 L 343.9583 238.12498 L 317.49997 238.12498 L 317.49997 238.12498 L 317.49997 264.5833 L 343.9583 264.5833 L 343.9583 264.5833 L 343.9583 291.04166 L 343.9583 291.04166 L 343.9583 291.04166 L 370.41666 343.9583 L 370.41666 370.41666 L 343.9583 370.41666 Q 317.49997 396.87497 211.66666 396.87497 L 105.83333 396.87497 L 105.83333 396.87497 L 79.37499 396.87497 L 79.37499 423.3333 L 79.37499 449.79166 L 52.916664 449.79166 L 52.916664 476.24997 L 52.916664 476.24997 Q 52.916664 502.7083 26.458332 502.7083 L 0.0 502.7083 L 0.0 238.12498 z" svg:height="5.027083mm" draw:style-name="style-270" svg:viewBox="0.0 0.0 370.41666 502.7083" svg:width="3.7041664mm" svg:x="23.547915mm" svg:y="85.98958mm"/>
          <draw:path svg:d="M 793.74994 26.458332 L 793.74994 0.0 L 793.74994 79.37499 Q 793.74994 132.29166 793.74994 238.12498 L 793.74994 370.41666 L 767.2916 396.87497 L 767.2916 396.87497 L 634.99994 820.2083 Q 529.1666 1243.5416 529.1666 1243.5416 Q 529.1666 1243.5416 502.7083 1296.4583 L 476.24997 1322.9166 L 476.24997 1322.9166 L 476.24997 1349.3749 L 449.79166 1349.3749 L 423.3333 1349.3749 L 396.87497 1349.3749 L 370.41666 1349.3749 L 370.41666 1349.3749 L 370.41666 1349.3749 L 343.9583 1375.8333 L 317.49997 1402.2916 L 317.49997 1349.3749 L 317.49997 1322.9166 L 291.04166 1322.9166 Q 291.04166 1296.4583 238.12498 1217.0833 L 211.66666 1111.25 L 185.20833 1084.7916 L 158.74998 1058.3333 L 158.74998 1058.3333 L 158.74998 1031.875 L 158.74998 1031.875 L 158.74998 1031.875 L 158.74998 1031.875 Q 158.74998 1005.4166 132.29166 1005.4166 L 132.29166 1005.4166 L 132.29166 978.95825 Q 105.83333 978.95825 105.83333 978.95825 L 105.83333 978.95825 L 105.83333 952.49994 Q 105.83333 926.0416 52.916664 793.74994 L 0.0 661.4583 L 0.0 661.4583 L 0.0 661.4583 L 52.916664 634.99994 L 79.37499 608.5416 L 105.83333 608.5416 L 132.29166 608.5416 L 132.29166 582.0833 Q 158.74998 555.625 158.74998 529.1666 Q 158.74998 502.7083 211.66666 502.7083 Q 211.66666 502.7083 264.5833 502.7083 Q 317.49997 476.24997 370.41666 370.41666 Q 423.3333 264.5833 476.24997 238.12498 Q 555.625 238.12498 582.0833 158.74998 L 608.5416 105.83333 L 634.99994 105.83333 L 634.99994 79.37499 L 687.9166 79.37499 Q 740.8333 79.37499 767.2916 52.916664 L 793.74994 52.916664 L 793.74994 26.458332 z" svg:height="14.022916mm" draw:style-name="style-271" svg:viewBox="0.0 0.0 793.74994 1402.2916" svg:width="7.9374995mm" svg:x="40.74583mm" svg:y="56.885414mm"/>
          <draw:path svg:d="M 158.74998 26.458332 L 185.20833 0.0 L 185.20833 26.458332 Q 185.20833 52.916664 211.66666 52.916664 Q 264.5833 79.37499 264.5833 185.20833 Q 264.5833 264.5833 238.12498 264.5833 Q 211.66666 264.5833 238.12498 317.49997 Q 264.5833 343.9583 264.5833 423.3333 L 264.5833 529.1666 L 264.5833 529.1666 Q 264.5833 529.1666 264.5833 582.0833 Q 291.04166 608.5416 211.66666 555.625 Q 158.74998 529.1666 79.37499 555.625 L 0.0 608.5416 L 0.0 582.0833 L 0.0 582.0833 L 0.0 582.0833 Q 0.0 582.0833 52.916664 529.1666 Q 105.83333 502.7083 132.29166 317.49997 Q 158.74998 132.29166 158.74998 105.83333 L 132.29166 105.83333 L 132.29166 79.37499 Q 158.74998 52.916664 158.74998 26.458332 z" svg:height="6.0854163mm" draw:style-name="style-272" svg:viewBox="0.0 0.0 264.5833 608.5416" svg:width="2.6458333mm" svg:x="170.92082mm" svg:y="102.12916mm"/>
          <draw:path svg:d="M 0.0 1243.5416 L 0.0 0.0 L 0.0 0.0 L 26.458332 0.0 L 26.458332 26.458332 L 26.458332 52.916664 L 52.916664 52.916664 L 52.916664 52.916664 L 52.916664 185.20833 Q 79.37499 291.04166 52.916664 343.9583 L 52.916664 396.87497 L 105.83333 370.41666 Q 185.20833 343.9583 158.74998 396.87497 Q 132.29166 423.3333 132.29166 423.3333 L 132.29166 449.79166 L 132.29166 449.79166 L 132.29166 449.79166 L 158.74998 476.24997 L 185.20833 502.7083 L 185.20833 502.7083 L 185.20833 529.1666 L 185.20833 529.1666 Q 185.20833 555.625 185.20833 555.625 L 211.66666 555.625 L 211.66666 555.625 Q 211.66666 555.625 185.20833 582.0833 L 132.29166 608.5416 L 105.83333 608.5416 L 79.37499 608.5416 L 291.04166 634.99994 L 502.7083 634.99994 L 502.7083 634.99994 L 529.1666 634.99994 L 555.625 634.99994 L 555.625 608.5416 L 555.625 608.5416 L 555.625 608.5416 L 555.625 608.5416 L 582.0833 608.5416 L 608.5416 608.5416 Q 608.5416 608.5416 608.5416 582.0833 L 608.5416 582.0833 L 608.5416 582.0833 L 634.99994 555.625 L 634.99994 555.625 L 634.99994 555.625 L 661.4583 555.625 L 661.4583 555.625 L 661.4583 529.1666 L 661.4583 529.1666 L 661.4583 529.1666 L 661.4583 529.1666 L 687.9166 926.0416 Q 714.37494 1349.3749 820.2083 1402.2916 Q 952.49994 1455.2083 1031.875 1587.4999 Q 1084.7916 1719.7916 1111.25 1772.7083 Q 1111.25 1799.1666 1243.5416 1799.1666 Q 1349.3749 1825.6249 1825.6249 1799.1666 L 2275.4165 1799.1666 L 2619.3748 1799.1666 Q 2963.3333 1772.7083 3518.9583 1772.7083 L 4074.583 1772.7083 L 4894.7915 1772.7083 L 5688.5415 1772.7083 L 7328.958 1772.7083 Q 8969.375 1772.7083 9313.333 1772.7083 L 9657.291 1772.7083 L 10715.624 1772.7083 L 11747.499 1772.7083 L 11747.499 1772.7083 L 11747.499 1772.7083 L 11721.041 1799.1666 L 11694.583 1825.6249 L 11668.124 1825.6249 L 11641.666 1825.6249 L 11668.124 1852.0833 L 11694.583 1878.5416 L 11773.958 1878.5416 Q 11826.874 1931.4583 11879.791 1931.4583 L 11959.166 1931.4583 L 11959.166 1957.9165 L 11932.708 1984.3749 L 11932.708 1984.3749 L 11932.708 1984.3749 L 11879.791 2010.8333 L 11853.333 2037.2915 L 11800.416 2037.2915 Q 11747.499 2090.2083 11773.958 2090.2083 Q 11800.416 2090.2083 11773.958 2116.6665 Q 11773.958 2143.125 11773.958 2143.125 Q 11747.499 2169.5833 11668.124 2169.5833 L 11615.208 2196.0415 L 11615.208 2196.0415 L 11615.208 2196.0415 L 11588.749 2196.0415 L 11588.749 2196.0415 L 11668.124 2248.9583 Q 11721.041 2275.4165 11747.499 2301.875 L 11747.499 2354.7915 L 11721.041 2354.7915 L 11668.124 2354.7915 L 11641.666 2381.2498 Q 11615.208 2381.2498 11615.208 2407.7083 Q 11615.208 2434.1665 11482.916 2460.6248 L 11377.083 2460.6248 L 11377.083 2487.0833 L 11377.083 2513.5415 L 11218.333 2513.5415 Q 11059.583 2513.5415 7117.2915 2566.4583 Q 3201.4583 2566.4583 1666.8749 2566.4583 Q 105.83333 2566.4583 52.916664 2539.9998 Q 26.458332 2513.5415 0.0 1243.5416 z" svg:height="25.664581mm" draw:style-name="style-273" svg:viewBox="0.0 0.0 11959.166 2566.4583" svg:width="119.59166mm" svg:x="2.9104166mm" svg:y="289.71875mm"/>
          <draw:path svg:d="M 238.12498 0.0 L 291.04166 0.0 L 291.04166 0.0 L 317.49997 0.0 L 317.49997 26.458332 Q 317.49997 52.916664 291.04166 52.916664 Q 264.5833 79.37499 291.04166 105.83333 Q 317.49997 158.74998 317.49997 158.74998 L 317.49997 185.20833 L 291.04166 185.20833 L 264.5833 185.20833 L 158.74998 185.20833 L 79.37499 211.66666 L 52.916664 211.66666 L 26.458332 211.66666 L 26.458332 185.20833 L 0.0 185.20833 L 0.0 158.74998 L 0.0 132.29166 L 26.458332 132.29166 L 26.458332 105.83333 L 26.458332 105.83333 L 0.0 105.83333 L 0.0 52.916664 L 0.0 0.0 L 0.0 0.0 L 26.458332 0.0 L 105.83333 0.0 Q 185.20833 0.0 238.12498 0.0 z" svg:height="2.1166666mm" draw:style-name="style-274" svg:viewBox="0.0 0.0 317.49997 211.66666" svg:width="3.1749997mm" svg:x="155.04582mm" svg:y="237.59583mm"/>
          <draw:path svg:d="M 343.9583 52.916664 L 396.87497 0.0 L 423.3333 0.0 L 423.3333 0.0 L 423.3333 52.916664 Q 449.79166 79.37499 449.79166 105.83333 L 449.79166 105.83333 L 423.3333 105.83333 Q 423.3333 132.29166 423.3333 132.29166 L 423.3333 132.29166 L 423.3333 185.20833 Q 423.3333 211.66666 396.87497 238.12498 L 396.87497 264.5833 L 396.87497 291.04166 L 396.87497 317.49997 L 370.41666 317.49997 Q 370.41666 291.04166 317.49997 317.49997 Q 291.04166 317.49997 291.04166 343.9583 Q 264.5833 370.41666 238.12498 396.87497 L 185.20833 423.3333 L 185.20833 423.3333 Q 185.20833 396.87497 105.83333 396.87497 Q 0.0 396.87497 0.0 370.41666 Q 0.0 317.49997 0.0 291.04166 Q 52.916664 264.5833 158.74998 185.20833 Q 291.04166 132.29166 343.9583 52.916664 z" svg:height="4.233333mm" draw:style-name="style-275" svg:viewBox="0.0 0.0 449.79166 423.3333" svg:width="4.497916mm" svg:x="128.5875mm" svg:y="100.27708mm"/>
          <draw:path svg:d="M 423.3333 52.916664 L 449.79166 0.0 L 449.79166 0.0 L 476.24997 0.0 L 476.24997 158.74998 Q 449.79166 317.49997 476.24997 343.9583 L 502.7083 370.41666 L 502.7083 370.41666 L 502.7083 396.87497 L 502.7083 396.87497 L 502.7083 396.87497 L 529.1666 449.79166 L 529.1666 476.24997 L 529.1666 502.7083 L 529.1666 502.7083 L 529.1666 502.7083 Q 502.7083 502.7083 502.7083 529.1666 L 502.7083 555.625 L 502.7083 555.625 Q 502.7083 555.625 502.7083 582.0833 L 529.1666 582.0833 L 529.1666 608.5416 Q 502.7083 661.4583 529.1666 687.9166 L 529.1666 714.37494 L 582.0833 714.37494 Q 608.5416 714.37494 634.99994 740.8333 Q 634.99994 767.2916 714.37494 793.74994 Q 793.74994 820.2083 820.2083 846.6666 L 873.12494 846.6666 L 873.12494 846.6666 Q 873.12494 873.12494 873.12494 873.12494 L 899.5833 873.12494 L 899.5833 873.12494 Q 899.5833 873.12494 926.0416 899.5833 L 926.0416 899.5833 L 926.0416 899.5833 Q 926.0416 926.0416 926.0416 926.0416 L 952.49994 926.0416 L 952.49994 926.0416 Q 952.49994 926.0416 978.95825 952.49994 L 978.95825 952.49994 L 978.95825 978.95825 Q 978.95825 978.95825 1005.4166 1031.875 L 1005.4166 1058.3333 L 1005.4166 1084.7916 Q 1005.4166 1137.7083 926.0416 1084.7916 L 820.2083 1031.875 L 820.2083 1031.875 L 820.2083 1031.875 L 793.74994 1031.875 L 793.74994 1031.875 L 793.74994 1005.4166 L 767.2916 1005.4166 L 767.2916 1005.4166 L 767.2916 978.95825 L 767.2916 978.95825 L 767.2916 978.95825 L 740.8333 978.95825 L 740.8333 978.95825 L 714.37494 978.95825 L 687.9166 978.95825 L 687.9166 978.95825 L 714.37494 978.95825 L 714.37494 1005.4166 Q 714.37494 1031.875 740.8333 1058.3333 L 740.8333 1084.7916 L 714.37494 1084.7916 Q 661.4583 1111.25 661.4583 1190.6249 Q 661.4583 1243.5416 661.4583 1269.9999 L 661.4583 1296.4583 L 634.99994 1322.9166 L 634.99994 1349.3749 L 608.5416 1349.3749 L 608.5416 1349.3749 L 582.0833 1322.9166 L 555.625 1322.9166 L 555.625 1269.9999 Q 555.625 1217.0833 529.1666 1243.5416 L 529.1666 1243.5416 L 502.7083 1243.5416 Q 449.79166 1243.5416 449.79166 1111.25 L 449.79166 978.95825 L 423.3333 978.95825 L 396.87497 978.95825 L 370.41666 978.95825 L 343.9583 978.95825 L 343.9583 978.95825 L 343.9583 978.95825 L 317.49997 1031.875 Q 291.04166 1084.7916 291.04166 1084.7916 L 291.04166 1084.7916 L 291.04166 1058.3333 Q 291.04166 1031.875 264.5833 1031.875 Q 238.12498 1031.875 158.74998 1058.3333 L 79.37499 1084.7916 L 52.916664 1084.7916 L 26.458332 1084.7916 L 26.458332 1111.25 L 26.458332 1111.25 L 0.0 1084.7916 L 0.0 1031.875 L 0.0 978.95825 Q 26.458332 926.0416 26.458332 926.0416 Q 52.916664 926.0416 132.29166 740.8333 Q 185.20833 555.625 132.29166 555.625 L 105.83333 529.1666 L 158.74998 502.7083 Q 185.20833 502.7083 211.66666 502.7083 L 211.66666 502.7083 L 105.83333 476.24997 L 0.0 476.24997 L 0.0 449.79166 L 26.458332 423.3333 L 26.458332 423.3333 L 26.458332 396.87497 L 52.916664 396.87497 L 79.37499 396.87497 L 132.29166 370.41666 L 158.74998 343.9583 L 211.66666 343.9583 L 264.5833 343.9583 L 291.04166 317.49997 L 291.04166 317.49997 L 291.04166 317.49997 L 291.04166 317.49997 L 291.04166 370.41666 Q 291.04166 423.3333 264.5833 502.7083 L 264.5833 555.625 L 291.04166 555.625 L 317.49997 555.625 L 343.9583 529.1666 L 370.41666 529.1666 L 370.41666 502.7083 L 396.87497 476.24997 L 396.87497 370.41666 Q 396.87497 264.5833 370.41666 264.5833 L 343.9583 264.5833 L 343.9583 238.12498 L 343.9583 238.12498 L 343.9583 238.12498 Q 343.9583 238.12498 343.9583 211.66666 L 370.41666 211.66666 L 370.41666 158.74998 Q 396.87497 105.83333 423.3333 52.916664 z" svg:height="13.49375mm" draw:style-name="style-276" svg:viewBox="0.0 0.0 1005.4166 1349.3749" svg:width="10.054166mm" svg:x="133.61458mm" svg:y="76.46458mm"/>
          <draw:path svg:d="M 291.04166 0.0 L 291.04166 26.458332 L 291.04166 52.916664 L 291.04166 52.916664 L 238.12498 211.66666 Q 158.74998 370.41666 185.20833 370.41666 Q 211.66666 370.41666 211.66666 423.3333 Q 185.20833 449.79166 185.20833 449.79166 L 185.20833 449.79166 L 185.20833 449.79166 Q 158.74998 423.3333 158.74998 423.3333 L 158.74998 423.3333 L 132.29166 423.3333 L 132.29166 423.3333 L 105.83333 449.79166 Q 79.37499 476.24997 52.916664 476.24997 L 52.916664 502.7083 L 52.916664 502.7083 Q 26.458332 502.7083 26.458332 529.1666 Q 0.0 582.0833 0.0 502.7083 L 0.0 449.79166 L 0.0 396.87497 Q 26.458332 343.9583 52.916664 317.49997 Q 105.83333 291.04166 105.83333 264.5833 Q 132.29166 211.66666 79.37499 185.20833 Q 52.916664 158.74998 158.74998 52.916664 Q 264.5833 0.0 291.04166 0.0 z" svg:height="5.2916665mm" draw:style-name="style-277" svg:viewBox="0.0 0.0 291.04166 529.1666" svg:width="2.9104166mm" svg:x="17.727083mm" svg:y="118.00416mm"/>
          <draw:path svg:d="M 291.04166 79.37499 L 343.9583 79.37499 L 423.3333 79.37499 Q 476.24997 105.83333 476.24997 132.29166 Q 502.7083 185.20833 529.1666 185.20833 Q 555.625 185.20833 582.0833 264.5833 Q 582.0833 343.9583 582.0833 370.41666 L 582.0833 396.87497 L 582.0833 396.87497 Q 555.625 396.87497 529.1666 370.41666 L 476.24997 343.9583 L 396.87497 343.9583 Q 317.49997 343.9583 317.49997 370.41666 L 291.04166 396.87497 L 291.04166 370.41666 Q 264.5833 343.9583 211.66666 396.87497 Q 158.74998 476.24997 132.29166 343.9583 Q 105.83333 185.20833 79.37499 211.66666 L 52.916664 238.12498 L 52.916664 238.12498 L 52.916664 238.12498 L 52.916664 211.66666 L 52.916664 185.20833 L 26.458332 185.20833 Q 26.458332 185.20833 0.0 158.74998 L 0.0 132.29166 L 0.0 132.29166 Q 0.0 132.29166 26.458332 132.29166 L 26.458332 105.83333 L 26.458332 52.916664 L 26.458332 0.0 L 79.37499 0.0 Q 132.29166 26.458332 185.20833 26.458332 Q 238.12498 79.37499 291.04166 79.37499 z" svg:height="3.9687498mm" draw:style-name="style-278" svg:viewBox="0.0 0.0 582.0833 396.87497" svg:width="5.820833mm" svg:x="138.11249mm" svg:y="69.056244mm"/>
          <draw:path svg:d="M 211.66666 211.66666 L 211.66666 211.66666 L 211.66666 264.5833 Q 185.20833 291.04166 185.20833 396.87497 Q 158.74998 502.7083 132.29166 502.7083 Q 105.83333 502.7083 105.83333 582.0833 Q 132.29166 634.99994 105.83333 687.9166 L 79.37499 714.37494 L 79.37499 714.37494 L 79.37499 687.9166 L 52.916664 687.9166 L 26.458332 687.9166 L 26.458332 714.37494 L 26.458332 714.37494 L 0.0 502.7083 L 0.0 291.04166 L 26.458332 158.74998 Q 26.458332 0.0 105.83333 0.0 Q 185.20833 26.458332 185.20833 105.83333 Q 185.20833 211.66666 211.66666 211.66666 z" svg:height="7.1437497mm" draw:style-name="style-279" svg:viewBox="0.0 0.0 211.66666 714.37494" svg:width="2.1166666mm" svg:x="133.0854mm" svg:y="15.345833mm"/>
          <draw:path svg:d="M 370.41666 158.74998 L 476.24997 0.0 L 476.24997 52.916664 Q 502.7083 105.83333 529.1666 105.83333 L 555.625 132.29166 L 582.0833 185.20833 Q 582.0833 238.12498 608.5416 238.12498 Q 634.99994 264.5833 661.4583 291.04166 L 661.4583 317.49997 L 608.5416 317.49997 Q 582.0833 317.49997 582.0833 476.24997 Q 608.5416 634.99994 529.1666 634.99994 Q 476.24997 634.99994 502.7083 714.37494 Q 529.1666 820.2083 529.1666 926.0416 L 529.1666 1058.3333 L 476.24997 1058.3333 L 423.3333 1031.875 L 423.3333 1031.875 L 423.3333 1031.875 L 396.87497 1031.875 L 396.87497 1031.875 L 396.87497 1005.4166 L 370.41666 1005.4166 L 370.41666 978.95825 L 370.41666 952.49994 L 343.9583 952.49994 L 343.9583 926.0416 L 343.9583 926.0416 Q 317.49997 926.0416 317.49997 926.0416 L 317.49997 952.49994 L 317.49997 952.49994 Q 317.49997 952.49994 291.04166 899.5833 Q 264.5833 846.6666 238.12498 846.6666 Q 211.66666 846.6666 211.66666 820.2083 Q 211.66666 767.2916 132.29166 767.2916 Q 79.37499 767.2916 79.37499 740.8333 L 79.37499 714.37494 L 105.83333 714.37494 Q 132.29166 714.37494 105.83333 687.9166 Q 105.83333 661.4583 79.37499 687.9166 Q 52.916664 687.9166 52.916664 714.37494 L 52.916664 767.2916 L 26.458332 767.2916 L 0.0 767.2916 L 0.0 714.37494 L 0.0 661.4583 L 26.458332 634.99994 Q 52.916664 608.5416 79.37499 529.1666 Q 132.29166 449.79166 105.83333 449.79166 L 52.916664 423.3333 L 52.916664 423.3333 L 52.916664 423.3333 L 79.37499 396.87497 Q 105.83333 370.41666 132.29166 343.9583 Q 158.74998 343.9583 185.20833 370.41666 Q 211.66666 396.87497 238.12498 370.41666 Q 291.04166 343.9583 370.41666 158.74998 z" svg:height="10.583333mm" draw:style-name="style-280" svg:viewBox="0.0 0.0 661.4583 1058.3333" svg:width="6.614583mm" svg:x="14.816666mm" svg:y="44.185413mm"/>
          <draw:path svg:d="M 423.3333 26.458332 L 423.3333 52.916664 L 423.3333 52.916664 L 396.87497 52.916664 L 396.87497 52.916664 L 396.87497 79.37499 L 396.87497 79.37499 L 396.87497 79.37499 L 370.41666 79.37499 L 370.41666 79.37499 L 370.41666 105.83333 L 396.87497 105.83333 L 396.87497 105.83333 L 396.87497 132.29166 L 449.79166 132.29166 Q 502.7083 132.29166 502.7083 185.20833 L 502.7083 211.66666 L 555.625 238.12498 Q 582.0833 291.04166 608.5416 291.04166 L 608.5416 291.04166 L 608.5416 317.49997 Q 608.5416 343.9583 634.99994 343.9583 L 634.99994 343.9583 L 687.9166 370.41666 Q 740.8333 370.41666 740.8333 502.7083 Q 714.37494 608.5416 687.9166 661.4583 Q 661.4583 714.37494 634.99994 714.37494 L 634.99994 740.8333 L 608.5416 740.8333 L 582.0833 767.2916 L 582.0833 767.2916 L 555.625 767.2916 L 555.625 767.2916 L 555.625 767.2916 L 555.625 793.74994 L 555.625 793.74994 L 529.1666 846.6666 Q 502.7083 899.5833 502.7083 926.0416 Q 502.7083 926.0416 502.7083 952.49994 L 502.7083 952.49994 L 476.24997 952.49994 L 476.24997 978.95825 L 449.79166 978.95825 L 423.3333 978.95825 L 396.87497 1005.4166 L 370.41666 1005.4166 L 370.41666 978.95825 L 343.9583 952.49994 L 343.9583 926.0416 L 343.9583 899.5833 L 317.49997 899.5833 L 317.49997 873.12494 L 317.49997 873.12494 L 317.49997 873.12494 L 317.49997 873.12494 L 291.04166 846.6666 L 291.04166 846.6666 L 291.04166 820.2083 L 264.5833 820.2083 L 238.12498 820.2083 L 238.12498 820.2083 L 238.12498 793.74994 L 238.12498 793.74994 Q 238.12498 793.74994 264.5833 767.2916 L 264.5833 714.37494 L 264.5833 687.9166 Q 291.04166 661.4583 291.04166 582.0833 L 343.9583 502.7083 L 343.9583 476.24997 L 343.9583 449.79166 L 317.49997 449.79166 L 317.49997 449.79166 L 238.12498 502.7083 Q 158.74998 555.625 132.29166 555.625 L 105.83333 555.625 L 105.83333 529.1666 L 132.29166 502.7083 L 132.29166 502.7083 L 132.29166 502.7083 L 132.29166 476.24997 L 132.29166 476.24997 L 105.83333 476.24997 L 105.83333 449.79166 L 79.37499 449.79166 L 52.916664 449.79166 L 52.916664 423.3333 L 52.916664 396.87497 L 26.458332 396.87497 L 0.0 396.87497 L 0.0 396.87497 L 0.0 396.87497 L 26.458332 370.41666 Q 52.916664 343.9583 105.83333 317.49997 L 158.74998 291.04166 L 158.74998 264.5833 L 185.20833 264.5833 L 185.20833 238.12498 Q 185.20833 211.66666 132.29166 185.20833 Q 79.37499 185.20833 79.37499 158.74998 L 79.37499 132.29166 L 105.83333 132.29166 L 105.83333 132.29166 L 105.83333 105.83333 L 132.29166 105.83333 L 132.29166 105.83333 L 132.29166 79.37499 L 211.66666 52.916664 Q 291.04166 26.458332 343.9583 0.0 Q 423.3333 0.0 423.3333 26.458332 z" svg:height="10.054166mm" draw:style-name="style-281" svg:viewBox="0.0 0.0 740.8333 1005.4166" svg:width="7.408333mm" svg:x="18.256248mm" svg:y="110.331245mm"/>
          <draw:path svg:d="M 132.29166 79.37499 L 132.29166 79.37499 L 132.29166 105.83333 Q 132.29166 158.74998 132.29166 529.1666 L 132.29166 899.5833 L 132.29166 899.5833 Q 105.83333 899.5833 105.83333 926.0416 L 79.37499 926.0416 L 79.37499 952.49994 Q 79.37499 978.95825 26.458332 1005.4166 L 0.0 1005.4166 L 0.0 529.1666 L 0.0 26.458332 L 26.458332 0.0 Q 26.458332 -52.916664 52.916664 0.0 Q 79.37499 79.37499 79.37499 52.916664 Q 79.37499 26.458332 105.83333 52.916664 Q 132.29166 79.37499 132.29166 79.37499 z" svg:height="10.054166mm" draw:style-name="style-282" svg:viewBox="0.0 0.0 132.29166 1005.4166" svg:width="1.3229166mm" svg:x="206.11041mm" svg:y="144.99165mm"/>
          <draw:path svg:d="M 1428.7499 0.0 L 1428.7499 0.0 L 1428.7499 26.458332 Q 1428.7499 79.37499 1428.7499 158.74998 L 1428.7499 238.12498 L 1455.2083 238.12498 L 1455.2083 238.12498 L 1481.6666 264.5833 L 1481.6666 264.5833 L 1481.6666 396.87497 Q 1481.6666 502.7083 1613.9583 502.7083 Q 1746.2499 529.1666 1640.4166 582.0833 Q 1587.4999 634.99994 1587.4999 714.37494 Q 1587.4999 793.74994 1587.4999 873.12494 L 1587.4999 926.0416 L 1613.9583 926.0416 L 1613.9583 926.0416 L 1693.3333 926.0416 Q 1772.7083 926.0416 1799.1666 899.5833 L 1825.6249 873.12494 L 1852.0833 873.12494 L 1878.5416 873.12494 L 1878.5416 899.5833 L 1852.0833 899.5833 L 1852.0833 899.5833 L 1852.0833 926.0416 L 1852.0833 926.0416 L 1852.0833 926.0416 L 1825.6249 926.0416 L 1825.6249 926.0416 L 1825.6249 952.49994 L 1799.1666 952.49994 L 1799.1666 952.49994 Q 1799.1666 978.95825 1772.7083 1005.4166 L 1746.2499 1058.3333 L 1719.7916 1058.3333 L 1719.7916 1084.7916 L 1719.7916 1084.7916 L 1693.3333 1084.7916 L 1693.3333 1084.7916 L 1693.3333 1084.7916 L 1746.2499 1111.25 L 1772.7083 1137.7083 L 1772.7083 1137.7083 L 1799.1666 1137.7083 L 1799.1666 1137.7083 L 1799.1666 1137.7083 L 1799.1666 1111.25 L 1825.6249 1111.25 L 1825.6249 1137.7083 L 1852.0833 1164.1666 L 1852.0833 1164.1666 L 1852.0833 1137.7083 L 1878.5416 1137.7083 L 1904.9999 1137.7083 L 1904.9999 1111.25 L 1904.9999 1111.25 L 1931.4583 1111.25 L 1931.4583 1084.7916 L 1931.4583 1084.7916 L 1957.9165 1084.7916 L 1957.9165 1084.7916 L 1957.9165 1084.7916 L 1984.3749 1058.3333 L 2010.8333 1031.875 L 2010.8333 1084.7916 Q 2037.2915 1111.25 2116.6665 1084.7916 Q 2196.0415 1031.875 2196.0415 1058.3333 Q 2222.5 1058.3333 2222.5 1058.3333 L 2222.5 1031.875 L 2222.5 1031.875 L 2222.5 1031.875 L 2248.9583 1005.4166 L 2275.4165 978.95825 L 2275.4165 978.95825 L 2275.4165 978.95825 L 2328.3333 952.49994 L 2354.7915 926.0416 L 2354.7915 926.0416 L 2381.2498 926.0416 L 2381.2498 978.95825 L 2381.2498 1005.4166 L 2354.7915 1031.875 Q 2328.3333 1084.7916 2275.4165 1190.6249 L 2222.5 1269.9999 L 2222.5 1296.4583 L 2222.5 1322.9166 L 2248.9583 1322.9166 L 2248.9583 1296.4583 L 2248.9583 1296.4583 L 2275.4165 1296.4583 L 2275.4165 1296.4583 L 2275.4165 1296.4583 L 2301.875 1296.4583 Q 2328.3333 1296.4583 2354.7915 1296.4583 L 2354.7915 1296.4583 L 2354.7915 1322.9166 L 2381.2498 1322.9166 L 2381.2498 1322.9166 L 2381.2498 1296.4583 L 2381.2498 1296.4583 L 2381.2498 1296.4583 L 2407.7083 1296.4583 L 2407.7083 1296.4583 L 2407.7083 1322.9166 L 2434.1665 1322.9166 L 2434.1665 1322.9166 L 2434.1665 1296.4583 L 2434.1665 1296.4583 L 2460.6248 1296.4583 L 2460.6248 1402.2916 L 2487.0833 1481.6666 L 2487.0833 1481.6666 L 2487.0833 1455.2083 L 2487.0833 1455.2083 L 2487.0833 1455.2083 L 2513.5415 1455.2083 L 2513.5415 1455.2083 L 2513.5415 1428.7499 L 2539.9998 1428.7499 L 2539.9998 1402.2916 Q 2539.9998 1349.3749 2592.9165 1296.4583 L 2592.9165 1217.0833 L 2619.3748 1217.0833 L 2619.3748 1217.0833 L 2619.3748 1217.0833 L 2645.8333 1217.0833 L 2645.8333 1296.4583 L 2645.8333 1349.3749 L 2672.2915 1296.4583 L 2672.2915 1243.5416 L 2725.2083 1217.0833 Q 2751.6665 1190.6249 2778.1248 1243.5416 Q 2804.5833 1322.9166 2831.0415 1243.5416 Q 2857.4998 1137.7083 2883.9583 1190.6249 Q 2910.4165 1243.5416 2963.3333 1137.7083 Q 3016.2498 1058.3333 3016.2498 873.12494 Q 3016.2498 687.9166 2989.7915 634.99994 L 2989.7915 582.0833 L 2989.7915 582.0833 L 3016.2498 582.0833 L 3016.2498 502.7083 L 3016.2498 449.79166 L 3016.2498 423.3333 L 3016.2498 396.87497 L 3016.2498 343.9583 L 3016.2498 291.04166 L 3042.7083 291.04166 L 3069.1665 291.04166 L 3069.1665 343.9583 Q 3069.1665 423.3333 3095.6248 423.3333 Q 3122.0833 449.79166 3122.0833 449.79166 L 3122.0833 449.79166 L 3148.5415 449.79166 L 3148.5415 449.79166 L 3148.5415 476.24997 L 3174.9998 476.24997 L 3174.9998 476.24997 L 3174.9998 449.79166 L 3280.8333 343.9583 Q 3360.2083 238.12498 3386.6665 238.12498 L 3413.1248 238.12498 L 3492.4998 211.66666 Q 3571.8748 185.20833 3571.8748 185.20833 L 3571.8748 185.20833 L 3651.2498 185.20833 L 3757.0833 185.20833 L 3809.9998 185.20833 Q 3862.9165 185.20833 4021.6665 185.20833 L 4180.4165 185.20833 L 4286.25 396.87497 Q 4392.083 634.99994 4392.083 740.8333 Q 4392.083 846.6666 4339.1665 873.12494 Q 4339.1665 899.5833 4312.708 1005.4166 Q 4286.25 1084.7916 4259.7915 1137.7083 Q 4233.333 1190.6249 4233.333 1217.0833 L 4233.333 1217.0833 L 4206.875 1217.0833 L 4206.875 1243.5416 L 4180.4165 1243.5416 L 4127.5 1243.5416 L 4127.5 1269.9999 L 4127.5 1269.9999 L 4127.5 1269.9999 Q 4101.0415 1296.4583 4127.5 1296.4583 L 4127.5 1296.4583 L 4127.5 1296.4583 Q 4127.5 1296.4583 4127.5 1349.3749 Q 4127.5 1402.2916 4074.583 1402.2916 Q 4021.6665 1402.2916 3942.2915 1561.0416 L 3862.9165 1666.8749 L 3862.9165 1693.3333 L 3862.9165 1693.3333 L 3836.4583 1693.3333 L 3836.4583 1719.7916 L 3836.4583 1719.7916 L 3809.9998 1719.7916 L 3809.9998 1746.2499 L 3809.9998 1772.7083 L 3783.5415 1799.1666 L 3783.5415 1825.6249 L 3757.0833 1825.6249 Q 3730.6248 1825.6249 3730.6248 1852.0833 L 3730.6248 1852.0833 L 3730.6248 1878.5416 Q 3704.1665 1878.5416 3651.2498 1984.3749 Q 3598.3333 2063.75 3545.4165 2063.75 Q 3492.4998 2090.2083 3386.6665 2169.5833 L 3307.2915 2248.9583 L 3307.2915 2275.4165 L 3280.8333 2275.4165 L 3280.8333 2275.4165 L 3280.8333 2301.875 L 3280.8333 2301.875 L 3280.8333 2301.875 L 3254.3748 2301.875 L 3254.3748 2301.875 L 3227.9165 2301.875 Q 3227.9165 2301.875 3227.9165 2328.3333 L 3227.9165 2328.3333 L 3227.9165 2328.3333 Q 3201.4583 2354.7915 3201.4583 2354.7915 L 3201.4583 2354.7915 L 3174.9998 2354.7915 Q 3122.0833 2354.7915 3069.1665 2407.7083 Q 3042.7083 2407.7083 2963.3333 2381.2498 Q 2883.9583 2354.7915 2751.6665 2328.3333 Q 2619.3748 2301.875 2592.9165 2248.9583 L 2592.9165 2222.5 L 2592.9165 2196.0415 Q 2592.9165 2196.0415 2460.6248 2143.125 L 2328.3333 2090.2083 L 2328.3333 2090.2083 Q 2328.3333 2063.75 2301.875 2037.2915 Q 2275.4165 2037.2915 2143.125 2010.8333 Q 1984.3749 1984.3749 1957.9165 1931.4583 Q 1931.4583 1878.5416 1799.1666 1878.5416 Q 1640.4166 1825.6249 1613.9583 1825.6249 Q 1587.4999 1799.1666 1455.2083 1746.2499 Q 1322.9166 1719.7916 1296.4583 1666.8749 Q 1269.9999 1666.8749 1111.25 1613.9583 Q 978.95825 1587.4999 978.95825 1561.0416 Q 952.49994 1508.1249 899.5833 1481.6666 Q 846.6666 1455.2083 820.2083 1402.2916 Q 793.74994 1349.3749 661.4583 1296.4583 Q 529.1666 1243.5416 396.87497 1217.0833 L 264.5833 1217.0833 L 211.66666 1217.0833 Q 158.74998 1190.6249 105.83333 1137.7083 L 52.916664 1058.3333 L 52.916664 1031.875 Q 52.916664 1031.875 0.0 978.95825 Q -52.916664 926.0416 132.29166 582.0833 L 291.04166 238.12498 L 291.04166 238.12498 L 317.49997 238.12498 L 317.49997 238.12498 L 317.49997 238.12498 L 317.49997 211.66666 L 317.49997 211.66666 L 343.9583 211.66666 L 343.9583 185.20833 L 343.9583 185.20833 L 370.41666 185.20833 L 370.41666 185.20833 L 370.41666 185.20833 L 370.41666 158.74998 L 370.41666 158.74998 L 396.87497 158.74998 L 396.87497 132.29166 L 396.87497 132.29166 L 423.3333 132.29166 L 423.3333 132.29166 L 423.3333 132.29166 L 529.1666 79.37499 Q 661.4583 26.458332 873.12494 52.916664 Q 1084.7916 79.37499 1217.0833 79.37499 Q 1322.9166 79.37499 1375.8333 26.458332 Q 1402.2916 26.458332 1428.7499 0.0 z" svg:height="24.077082mm" draw:style-name="style-283" svg:viewBox="0.0 0.0 4392.083 2407.7083" svg:width="43.92083mm" svg:x="89.95833mm" svg:y="35.71875mm"/>
          <draw:path svg:d="M 0.0 793.74994 L 0.0 0.0 L 0.0 52.916664 Q 26.458332 79.37499 26.458332 79.37499 L 26.458332 105.83333 L 26.458332 105.83333 Q 26.458332 105.83333 79.37499 52.916664 L 105.83333 0.0 L 132.29166 52.916664 Q 132.29166 132.29166 132.29166 185.20833 Q 132.29166 264.5833 185.20833 264.5833 L 264.5833 264.5833 L 264.5833 291.04166 Q 291.04166 291.04166 291.04166 317.49997 L 291.04166 343.9583 L 238.12498 343.9583 L 185.20833 317.49997 L 132.29166 317.49997 L 105.83333 317.49997 L 105.83333 423.3333 L 132.29166 529.1666 L 132.29166 529.1666 L 132.29166 529.1666 L 238.12498 555.625 L 343.9583 582.0833 L 396.87497 582.0833 L 423.3333 582.0833 L 343.9583 608.5416 L 291.04166 634.99994 L 211.66666 634.99994 Q 132.29166 661.4583 132.29166 1005.4166 Q 132.29166 1349.3749 132.29166 1534.5833 L 132.29166 1719.7916 L 132.29166 1719.7916 L 132.29166 1719.7916 L 105.83333 1693.3333 L 79.37499 1666.8749 L 79.37499 1640.4166 L 79.37499 1613.9583 L 52.916664 1693.3333 L 26.458332 1746.2499 L 26.458332 1746.2499 L 26.458332 1746.2499 L 26.458332 1746.2499 L 26.458332 1746.2499 L 26.458332 1666.8749 Q 26.458332 1587.4999 0.0 793.74994 z" svg:height="17.4625mm" draw:style-name="style-284" svg:viewBox="0.0 0.0 423.3333 1746.2499" svg:width="4.233333mm" svg:x="8.73125mm" svg:y="74.612495mm"/>
          <draw:path svg:d="M 185.20833 0.0 L 211.66666 52.916664 L 211.66666 105.83333 Q 211.66666 158.74998 211.66666 132.29166 Q 238.12498 105.83333 264.5833 132.29166 Q 264.5833 158.74998 291.04166 211.66666 L 317.49997 238.12498 L 317.49997 238.12498 L 317.49997 238.12498 L 317.49997 370.41666 Q 317.49997 476.24997 317.49997 582.0833 Q 370.41666 661.4583 370.41666 687.9166 L 370.41666 687.9166 L 317.49997 740.8333 Q 291.04166 793.74994 264.5833 793.74994 L 238.12498 793.74994 L 238.12498 793.74994 L 211.66666 793.74994 L 211.66666 793.74994 L 211.66666 793.74994 L 158.74998 767.2916 L 105.83333 740.8333 L 105.83333 740.8333 L 105.83333 740.8333 L 79.37499 740.8333 L 79.37499 740.8333 L 79.37499 714.37494 L 52.916664 714.37494 L 52.916664 714.37494 L 52.916664 687.9166 L 52.916664 687.9166 L 52.916664 687.9166 L 26.458332 582.0833 Q 0.0 449.79166 0.0 370.41666 L 0.0 317.49997 L 0.0 291.04166 Q 0.0 264.5833 26.458332 264.5833 Q 52.916664 264.5833 52.916664 238.12498 L 52.916664 211.66666 L 52.916664 211.66666 Q 52.916664 211.66666 79.37499 211.66666 Q 79.37499 211.66666 105.83333 79.37499 Q 158.74998 -79.37499 185.20833 0.0 z" svg:height="7.9374995mm" draw:style-name="style-285" svg:viewBox="0.0 0.0 370.41666 793.74994" svg:width="3.7041664mm" svg:x="170.92082mm" svg:y="225.95415mm"/>
          <draw:path svg:d="M 26.458332 26.458332 L 26.458332 0.0 L 52.916664 0.0 L 52.916664 0.0 L 79.37499 26.458332 L 79.37499 26.458332 L 79.37499 79.37499 L 79.37499 132.29166 L 105.83333 132.29166 L 105.83333 158.74998 L 105.83333 158.74998 L 132.29166 158.74998 L 132.29166 158.74998 L 132.29166 158.74998 L 211.66666 185.20833 Q 291.04166 185.20833 291.04166 238.12498 Q 317.49997 291.04166 343.9583 291.04166 Q 370.41666 317.49997 396.87497 317.49997 L 423.3333 317.49997 L 449.79166 343.9583 Q 502.7083 343.9583 502.7083 317.49997 Q 502.7083 291.04166 529.1666 317.49997 Q 529.1666 343.9583 555.625 343.9583 L 608.5416 343.9583 L 661.4583 317.49997 Q 740.8333 317.49997 820.2083 317.49997 L 926.0416 317.49997 L 926.0416 317.49997 L 926.0416 317.49997 L 899.5833 317.49997 L 899.5833 317.49997 L 899.5833 343.9583 L 873.12494 343.9583 L 846.6666 396.87497 Q 820.2083 423.3333 820.2083 449.79166 L 820.2083 449.79166 L 820.2083 502.7083 L 820.2083 555.625 L 820.2083 555.625 L 820.2083 555.625 L 793.74994 634.99994 Q 767.2916 687.9166 714.37494 714.37494 Q 661.4583 740.8333 634.99994 793.74994 Q 608.5416 820.2083 608.5416 952.49994 L 608.5416 1084.7916 L 608.5416 1111.25 L 608.5416 1164.1666 L 582.0833 1164.1666 L 582.0833 1164.1666 L 555.625 1164.1666 Q 529.1666 1164.1666 502.7083 1137.7083 Q 476.24997 1084.7916 449.79166 1084.7916 L 423.3333 1111.25 L 423.3333 1111.25 L 396.87497 1111.25 L 396.87497 1243.5416 Q 396.87497 1375.8333 396.87497 1402.2916 L 396.87497 1428.7499 L 370.41666 1428.7499 L 343.9583 1428.7499 L 343.9583 1455.2083 L 343.9583 1455.2083 L 317.49997 1481.6666 L 317.49997 1508.1249 L 291.04166 1508.1249 Q 264.5833 1508.1249 238.12498 1455.2083 L 238.12498 1375.8333 L 238.12498 1402.2916 L 238.12498 1402.2916 L 211.66666 1402.2916 L 211.66666 1428.7499 L 211.66666 1428.7499 L 185.20833 1428.7499 L 185.20833 1455.2083 L 185.20833 1481.6666 L 158.74998 1481.6666 L 158.74998 1508.1249 L 132.29166 1508.1249 L 105.83333 1534.5833 L 105.83333 1534.5833 L 105.83333 1534.5833 L 105.83333 1534.5833 L 79.37499 1534.5833 L 79.37499 1534.5833 L 79.37499 1534.5833 L 79.37499 1534.5833 L 52.916664 1534.5833 L 52.916664 1534.5833 L 26.458332 1534.5833 L 26.458332 1481.6666 L 26.458332 1428.7499 L 0.0 1428.7499 L 0.0 1428.7499 L 0.0 1005.4166 Q -26.458332 582.0833 0.0 317.49997 L 0.0 52.916664 L 0.0 52.916664 L 26.458332 52.916664 L 26.458332 26.458332 z" svg:height="15.345833mm" draw:style-name="style-286" svg:viewBox="0.0 0.0 926.0416 1534.5833" svg:width="9.260416mm" svg:x="8.73125mm" svg:y="31.749998mm"/>
          <draw:path svg:d="M 529.1666 211.66666 L 529.1666 238.12498 L 529.1666 238.12498 L 555.625 238.12498 L 555.625 264.5833 L 555.625 291.04166 L 529.1666 343.9583 Q 529.1666 396.87497 529.1666 423.3333 Q 529.1666 449.79166 529.1666 502.7083 L 529.1666 582.0833 L 502.7083 582.0833 L 502.7083 555.625 L 502.7083 555.625 L 476.24997 555.625 L 476.24997 555.625 L 476.24997 555.625 L 476.24997 529.1666 L 476.24997 529.1666 L 449.79166 529.1666 L 449.79166 502.7083 L 449.79166 502.7083 L 423.3333 502.7083 L 423.3333 502.7083 Q 423.3333 502.7083 423.3333 423.3333 Q 396.87497 370.41666 343.9583 370.41666 L 291.04166 343.9583 L 291.04166 343.9583 L 264.5833 343.9583 L 264.5833 343.9583 L 264.5833 343.9583 L 264.5833 317.49997 L 264.5833 317.49997 L 238.12498 317.49997 L 238.12498 343.9583 L 238.12498 343.9583 L 211.66666 343.9583 L 211.66666 343.9583 L 211.66666 343.9583 L 211.66666 370.41666 L 185.20833 370.41666 L 185.20833 343.9583 Q 158.74998 317.49997 132.29166 343.9583 Q 105.83333 343.9583 105.83333 291.04166 Q 105.83333 211.66666 105.83333 211.66666 L 52.916664 211.66666 L 52.916664 238.12498 L 52.916664 264.5833 L 26.458332 264.5833 L 0.0 238.12498 L 0.0 238.12498 L 0.0 238.12498 L 0.0 238.12498 L 0.0 238.12498 L 26.458332 185.20833 L 52.916664 158.74998 L 52.916664 105.83333 L 52.916664 52.916664 L 79.37499 52.916664 L 79.37499 26.458332 L 79.37499 26.458332 L 52.916664 26.458332 L 52.916664 26.458332 L 52.916664 26.458332 L 211.66666 0.0 Q 370.41666 -26.458332 396.87497 26.458332 Q 423.3333 52.916664 423.3333 132.29166 Q 423.3333 185.20833 476.24997 185.20833 Q 529.1666 211.66666 529.1666 211.66666 z" svg:height="5.820833mm" draw:style-name="style-287" svg:viewBox="0.0 0.0 555.625 582.0833" svg:width="5.5562496mm" svg:x="168.80415mm" svg:y="210.34373mm"/>
          <draw:path svg:d="M 158.74998 26.458332 L 158.74998 0.0 L 185.20833 0.0 L 211.66666 0.0 L 211.66666 26.458332 L 238.12498 26.458332 L 317.49997 291.04166 Q 396.87497 555.625 423.3333 634.99994 L 423.3333 714.37494 L 423.3333 714.37494 Q 396.87497 714.37494 396.87497 661.4583 Q 396.87497 608.5416 291.04166 476.24997 Q 185.20833 370.41666 158.74998 370.41666 Q 132.29166 370.41666 79.37499 317.49997 L 52.916664 264.5833 L 52.916664 238.12498 L 26.458332 238.12498 L 26.458332 238.12498 L 26.458332 238.12498 L 26.458332 211.66666 L 26.458332 211.66666 L 0.0 158.74998 L 0.0 132.29166 L 79.37499 105.83333 Q 158.74998 52.916664 158.74998 26.458332 z M 185.20833 105.83333 Q 211.66666 105.83333 211.66666 105.83333 Q 185.20833 132.29166 238.12498 264.5833 Q 291.04166 423.3333 185.20833 317.49997 Q 79.37499 211.66666 132.29166 158.74998 Q 132.29166 105.83333 185.20833 105.83333 z" svg:height="7.1437497mm" draw:style-name="style-288" svg:viewBox="0.0 0.0 423.3333 714.37494" svg:width="4.233333mm" svg:x="193.93958mm" svg:y="185.73749mm"/>
          <draw:path svg:d="M 105.83333 0.0 L 105.83333 0.0 L 238.12498 238.12498 Q 370.41666 476.24997 423.3333 502.7083 Q 476.24997 529.1666 476.24997 582.0833 Q 423.3333 634.99994 423.3333 661.4583 L 423.3333 687.9166 L 396.87497 714.37494 L 396.87497 740.8333 L 476.24997 740.8333 L 529.1666 740.8333 L 634.99994 687.9166 Q 740.8333 687.9166 740.8333 687.9166 L 740.8333 687.9166 L 740.8333 687.9166 Q 714.37494 687.9166 634.99994 740.8333 Q 529.1666 793.74994 423.3333 846.6666 Q 317.49997 899.5833 238.12498 1058.3333 L 158.74998 1217.0833 L 132.29166 1243.5416 L 105.83333 1269.9999 L 105.83333 1269.9999 L 105.83333 1269.9999 L 105.83333 1296.4583 L 105.83333 1296.4583 L 105.83333 1296.4583 L 79.37499 1322.9166 L 79.37499 1322.9166 L 79.37499 1322.9166 L 79.37499 1322.9166 L 52.916664 1322.9166 L 52.916664 1269.9999 L 52.916664 1217.0833 L 26.458332 1217.0833 L 0.0 1217.0833 L 0.0 1217.0833 L 0.0 1190.6249 L 0.0 1190.6249 L 0.0 1164.1666 L 52.916664 1164.1666 L 79.37499 1164.1666 L 79.37499 1137.7083 L 105.83333 1137.7083 L 105.83333 1137.7083 Q 105.83333 1111.25 132.29166 1058.3333 Q 158.74998 1005.4166 185.20833 926.0416 Q 211.66666 820.2083 211.66666 793.74994 Q 264.5833 767.2916 264.5833 661.4583 Q 264.5833 555.625 158.74998 317.49997 L 52.916664 105.83333 L 52.916664 52.916664 Q 79.37499 0.0 79.37499 26.458332 Q 105.83333 26.458332 105.83333 0.0 z" svg:height="13.229166mm" draw:style-name="style-289" svg:viewBox="0.0 0.0 740.8333 1322.9166" svg:width="7.408333mm" svg:x="131.23332mm" svg:y="36.512497mm"/>
          <draw:path svg:d="M 608.5416 317.49997 L 608.5416 423.3333 L 582.0833 582.0833 Q 582.0833 740.8333 555.625 740.8333 L 555.625 740.8333 L 529.1666 767.2916 Q 476.24997 767.2916 476.24997 740.8333 Q 449.79166 714.37494 396.87497 740.8333 Q 370.41666 767.2916 343.9583 793.74994 Q 343.9583 820.2083 317.49997 820.2083 L 291.04166 820.2083 L 317.49997 1111.25 Q 317.49997 1402.2916 317.49997 1402.2916 Q 317.49997 1402.2916 343.9583 1561.0416 L 343.9583 1719.7916 L 291.04166 1719.7916 L 238.12498 1719.7916 L 158.74998 1719.7916 L 105.83333 1719.7916 L 105.83333 1693.3333 L 105.83333 1693.3333 L 79.37499 1666.8749 L 52.916664 1613.9583 L 52.916664 1561.0416 Q 52.916664 1534.5833 79.37499 1190.6249 Q 105.83333 873.12494 52.916664 714.37494 L 52.916664 529.1666 L 26.458332 529.1666 Q 26.458332 555.625 0.0 555.625 L 0.0 555.625 L 0.0 502.7083 Q 0.0 423.3333 0.0 291.04166 Q 0.0 158.74998 52.916664 132.29166 Q 105.83333 79.37499 264.5833 26.458332 Q 396.87497 -26.458332 502.7083 0.0 Q 582.0833 26.458332 582.0833 79.37499 Q 582.0833 105.83333 582.0833 158.74998 Q 634.99994 211.66666 608.5416 317.49997 z" svg:height="17.197916mm" draw:style-name="style-290" svg:viewBox="0.0 0.0 608.5416 1719.7916" svg:width="6.0854163mm" svg:x="51.329163mm" svg:y="251.61874mm"/>
          <draw:path svg:d="M 661.4583 26.458332 L 661.4583 0.0 L 767.2916 185.20833 Q 873.12494 370.41666 873.12494 396.87497 Q 873.12494 423.3333 926.0416 476.24997 Q 978.95825 555.625 978.95825 555.625 L 1005.4166 555.625 L 1005.4166 555.625 Q 1005.4166 555.625 1005.4166 582.0833 L 1031.875 582.0833 L 1031.875 608.5416 L 1031.875 608.5416 L 1005.4166 661.4583 L 1005.4166 714.37494 L 978.95825 714.37494 Q 952.49994 714.37494 926.0416 714.37494 Q 926.0416 740.8333 846.6666 714.37494 L 793.74994 661.4583 L 793.74994 687.9166 Q 820.2083 714.37494 793.74994 767.2916 Q 767.2916 820.2083 767.2916 926.0416 Q 767.2916 1058.3333 714.37494 1058.3333 Q 661.4583 1031.875 634.99994 1084.7916 Q 608.5416 1111.25 608.5416 1084.7916 Q 608.5416 1031.875 582.0833 1111.25 Q 582.0833 1190.6249 529.1666 1190.6249 Q 476.24997 1217.0833 476.24997 1269.9999 L 449.79166 1322.9166 L 449.79166 1349.3749 L 449.79166 1375.8333 L 423.3333 1322.9166 L 396.87497 1269.9999 L 396.87497 1269.9999 L 396.87497 1296.4583 L 396.87497 1296.4583 L 396.87497 1296.4583 L 370.41666 1296.4583 L 370.41666 1296.4583 L 343.9583 1296.4583 L 317.49997 1296.4583 L 291.04166 1296.4583 Q 264.5833 1296.4583 238.12498 1137.7083 Q 211.66666 952.49994 105.83333 952.49994 L 26.458332 952.49994 L 0.0 952.49994 L 0.0 926.0416 L 0.0 926.0416 L 26.458332 926.0416 L 26.458332 926.0416 L 26.458332 899.5833 L 79.37499 714.37494 Q 132.29166 555.625 79.37499 529.1666 Q 79.37499 502.7083 158.74998 396.87497 Q 238.12498 291.04166 291.04166 291.04166 L 317.49997 291.04166 L 343.9583 291.04166 Q 370.41666 291.04166 370.41666 238.12498 Q 370.41666 158.74998 396.87497 158.74998 Q 449.79166 158.74998 449.79166 185.20833 Q 449.79166 211.66666 476.24997 185.20833 Q 502.7083 185.20833 529.1666 185.20833 L 529.1666 158.74998 L 529.1666 158.74998 L 555.625 158.74998 L 555.625 132.29166 Q 555.625 132.29166 529.1666 132.29166 L 529.1666 105.83333 L 555.625 79.37499 Q 582.0833 79.37499 608.5416 52.916664 Q 661.4583 52.916664 661.4583 26.458332 z" svg:height="13.758332mm" draw:style-name="style-291" svg:viewBox="0.0 0.0 1031.875 1375.8333" svg:width="10.318749mm" svg:x="143.66875mm" svg:y="43.127083mm"/>
          <draw:path svg:d="M 0.0 0.0 L 26.458332 0.0 L 105.83333 26.458332 Q 158.74998 52.916664 211.66666 105.83333 Q 264.5833 132.29166 238.12498 158.74998 L 238.12498 211.66666 L 238.12498 211.66666 Q 211.66666 238.12498 211.66666 238.12498 L 211.66666 238.12498 L 211.66666 211.66666 L 211.66666 211.66666 L 185.20833 211.66666 L 185.20833 211.66666 L 185.20833 185.20833 L 158.74998 185.20833 L 158.74998 264.5833 L 158.74998 370.41666 L 158.74998 423.3333 L 158.74998 476.24997 L 158.74998 476.24997 L 132.29166 476.24997 L 132.29166 476.24997 Q 105.83333 449.79166 105.83333 449.79166 L 105.83333 449.79166 L 105.83333 423.3333 Q 105.83333 423.3333 79.37499 423.3333 L 79.37499 423.3333 L 79.37499 396.87497 Q 52.916664 370.41666 52.916664 291.04166 Q 26.458332 211.66666 52.916664 211.66666 Q 105.83333 211.66666 105.83333 158.74998 Q 105.83333 132.29166 52.916664 79.37499 Q 0.0 26.458332 0.0 0.0 z" svg:height="4.7625mm" draw:style-name="style-292" svg:viewBox="0.0 0.0 238.12498 476.24997" svg:width="2.38125mm" svg:x="191.55832mm" svg:y="104.774994mm"/>
          <draw:path svg:d="M 132.29166 476.24997 L 211.66666 0.0 L 238.12498 0.0 Q 264.5833 0.0 291.04166 26.458332 L 291.04166 26.458332 L 291.04166 79.37499 Q 317.49997 132.29166 343.9583 132.29166 Q 370.41666 132.29166 396.87497 79.37499 Q 449.79166 26.458332 396.87497 132.29166 Q 343.9583 238.12498 476.24997 529.1666 Q 608.5416 846.6666 608.5416 926.0416 L 608.5416 1005.4166 L 608.5416 1031.875 Q 634.99994 1058.3333 608.5416 1084.7916 L 608.5416 1084.7916 L 608.5416 1084.7916 Q 608.5416 1084.7916 582.0833 1058.3333 L 555.625 1005.4166 L 555.625 952.49994 L 555.625 926.0416 L 529.1666 899.5833 Q 502.7083 873.12494 449.79166 740.8333 L 396.87497 582.0833 L 396.87497 582.0833 L 370.41666 582.0833 L 370.41666 582.0833 Q 370.41666 582.0833 343.9583 608.5416 L 343.9583 608.5416 L 343.9583 608.5416 Q 343.9583 634.99994 343.9583 634.99994 L 317.49997 634.99994 L 211.66666 793.74994 Q 79.37499 926.0416 79.37499 1031.875 L 79.37499 1137.7083 L 52.916664 1217.0833 L 52.916664 1296.4583 L 26.458332 1296.4583 L 26.458332 1269.9999 L 26.458332 1269.9999 L 26.458332 1269.9999 L 0.0 1269.9999 L 0.0 1269.9999 L 0.0 1269.9999 L 0.0 1243.5416 L 0.0 1217.0833 L 26.458332 1164.1666 L 26.458332 1058.3333 Q 26.458332 952.49994 132.29166 476.24997 z M 158.74998 634.99994 L 185.20833 529.1666 L 238.12498 423.3333 Q 317.49997 317.49997 343.9583 423.3333 Q 343.9583 529.1666 264.5833 634.99994 Q 158.74998 714.37494 158.74998 634.99994 z" svg:height="12.964582mm" draw:style-name="style-293" svg:viewBox="0.0 0.0 608.5416 1296.4583" svg:width="6.0854163mm" svg:x="179.12291mm" svg:y="182.03333mm"/>
          <draw:path svg:d="M 79.37499 132.29166 L 105.83333 0.0 L 132.29166 79.37499 Q 158.74998 158.74998 158.74998 211.66666 L 158.74998 264.5833 L 185.20833 317.49997 L 211.66666 370.41666 L 211.66666 423.3333 L 211.66666 476.24997 L 238.12498 476.24997 L 264.5833 449.79166 L 264.5833 449.79166 L 264.5833 449.79166 L 291.04166 396.87497 L 317.49997 317.49997 L 317.49997 264.5833 L 317.49997 211.66666 L 343.9583 185.20833 Q 370.41666 158.74998 396.87497 185.20833 Q 423.3333 238.12498 423.3333 238.12498 L 423.3333 238.12498 L 423.3333 317.49997 L 423.3333 396.87497 L 449.79166 396.87497 L 449.79166 396.87497 L 476.24997 396.87497 Q 529.1666 396.87497 502.7083 476.24997 Q 476.24997 555.625 582.0833 608.5416 Q 687.9166 634.99994 687.9166 661.4583 Q 687.9166 687.9166 740.8333 687.9166 Q 767.2916 687.9166 793.74994 661.4583 Q 793.74994 608.5416 820.2083 608.5416 L 820.2083 608.5416 L 820.2083 608.5416 L 820.2083 608.5416 L 846.6666 608.5416 L 873.12494 608.5416 L 873.12494 608.5416 L 899.5833 608.5416 L 899.5833 608.5416 L 899.5833 608.5416 L 899.5833 582.0833 L 899.5833 582.0833 L 952.49994 555.625 Q 952.49994 529.1666 978.95825 529.1666 L 978.95825 529.1666 L 1005.4166 529.1666 L 1031.875 555.625 L 1031.875 555.625 L 1005.4166 555.625 L 1005.4166 555.625 L 1005.4166 555.625 L 1005.4166 582.0833 L 1005.4166 582.0833 L 1005.4166 608.5416 L 1005.4166 634.99994 L 1005.4166 634.99994 L 1005.4166 661.4583 L 1031.875 661.4583 L 1058.3333 661.4583 L 1137.7083 687.9166 Q 1217.0833 714.37494 1243.5416 661.4583 Q 1269.9999 608.5416 1269.9999 661.4583 L 1269.9999 687.9166 L 1322.9166 767.2916 Q 1375.8333 820.2083 1349.3749 846.6666 Q 1322.9166 846.6666 1243.5416 1137.7083 Q 1164.1666 1402.2916 1217.0833 1455.2083 Q 1217.0833 1508.1249 1243.5416 1561.0416 L 1243.5416 1587.4999 L 1164.1666 1587.4999 Q 1111.25 1613.9583 1111.25 1640.4166 L 1084.7916 1666.8749 L 1058.3333 1666.8749 Q 1005.4166 1666.8749 978.95825 1640.4166 Q 952.49994 1640.4166 952.49994 1666.8749 Q 952.49994 1719.7916 899.5833 1746.2499 L 820.2083 1772.7083 L 820.2083 1719.7916 L 793.74994 1640.4166 L 793.74994 1640.4166 L 793.74994 1613.9583 L 767.2916 1613.9583 L 740.8333 1613.9583 L 740.8333 1587.4999 L 740.8333 1587.4999 L 714.37494 1587.4999 L 714.37494 1613.9583 L 687.9166 1613.9583 L 661.4583 1613.9583 L 661.4583 1666.8749 L 687.9166 1719.7916 L 687.9166 1719.7916 L 687.9166 1719.7916 L 687.9166 1746.2499 L 687.9166 1746.2499 L 740.8333 1772.7083 Q 767.2916 1825.6249 793.74994 1799.1666 L 820.2083 1799.1666 L 820.2083 1825.6249 Q 846.6666 1825.6249 846.6666 1878.5416 L 846.6666 1957.9165 L 846.6666 1984.3749 L 846.6666 2010.8333 L 846.6666 2037.2915 L 846.6666 2063.75 L 820.2083 2063.75 L 820.2083 2090.2083 L 793.74994 2090.2083 L 793.74994 2090.2083 L 793.74994 2063.75 L 793.74994 2037.2915 L 767.2916 2037.2915 L 767.2916 2037.2915 L 767.2916 2010.8333 L 740.8333 2010.8333 L 740.8333 2010.8333 L 740.8333 1984.3749 L 714.37494 1984.3749 L 687.9166 1984.3749 L 661.4583 2010.8333 L 634.99994 2010.8333 L 634.99994 2037.2915 L 634.99994 2090.2083 L 634.99994 2090.2083 L 634.99994 2090.2083 L 608.5416 2090.2083 L 608.5416 2090.2083 L 582.0833 2090.2083 L 582.0833 2090.2083 L 582.0833 2090.2083 L 582.0833 2090.2083 L 555.625 2090.2083 L 555.625 2090.2083 L 555.625 2037.2915 Q 529.1666 1957.9165 529.1666 1878.5416 L 476.24997 1799.1666 L 476.24997 1799.1666 L 476.24997 1772.7083 L 476.24997 1772.7083 L 476.24997 1772.7083 L 449.79166 1772.7083 L 449.79166 1772.7083 L 449.79166 1799.1666 L 423.3333 1799.1666 L 423.3333 1799.1666 L 423.3333 1825.6249 L 423.3333 1825.6249 L 396.87497 1825.6249 L 370.41666 1799.1666 L 343.9583 1799.1666 L 343.9583 1878.5416 L 370.41666 1957.9165 L 370.41666 1957.9165 L 370.41666 1984.3749 L 370.41666 1984.3749 L 343.9583 1984.3749 L 317.49997 1984.3749 L 317.49997 1984.3749 L 317.49997 1957.9165 L 317.49997 1957.9165 L 291.04166 1957.9165 L 291.04166 1931.4583 L 291.04166 1931.4583 L 291.04166 1931.4583 L 291.04166 1904.9999 L 291.04166 1878.5416 L 291.04166 1878.5416 L 264.5833 1852.0833 L 264.5833 1852.0833 L 264.5833 1825.6249 L 238.12498 1825.6249 L 211.66666 1825.6249 L 211.66666 1799.1666 Q 211.66666 1772.7083 238.12498 1719.7916 Q 264.5833 1666.8749 185.20833 1613.9583 Q 132.29166 1587.4999 158.74998 1508.1249 Q 158.74998 1455.2083 158.74998 1455.2083 Q 132.29166 1428.7499 132.29166 1402.2916 Q 132.29166 1349.3749 105.83333 1349.3749 Q 52.916664 1349.3749 52.916664 1269.9999 Q 52.916664 1190.6249 26.458332 1190.6249 L 0.0 1190.6249 L 0.0 1137.7083 Q 0.0 1111.25 52.916664 978.95825 Q 52.916664 873.12494 52.916664 820.2083 L 52.916664 793.74994 L 52.916664 793.74994 Q 79.37499 767.2916 79.37499 767.2916 L 79.37499 767.2916 L 79.37499 740.8333 L 79.37499 714.37494 L 105.83333 714.37494 L 132.29166 714.37494 L 132.29166 661.4583 L 158.74998 634.99994 L 158.74998 608.5416 L 158.74998 582.0833 L 132.29166 502.7083 Q 105.83333 449.79166 105.83333 449.79166 L 79.37499 423.3333 L 79.37499 370.41666 Q 52.916664 317.49997 52.916664 317.49997 L 52.916664 317.49997 L 52.916664 291.04166 Q 52.916664 291.04166 79.37499 132.29166 z" svg:height="20.902082mm" draw:style-name="style-294" svg:viewBox="0.0 0.0 1349.3749 2090.2083" svg:width="13.49375mm" svg:x="185.20833mm" svg:y="196.05624mm"/>
          <draw:path svg:d="M 1402.2916 0.0 L 1428.7499 26.458332 L 1428.7499 52.916664 L 1428.7499 105.83333 L 1455.2083 105.83333 L 1481.6666 105.83333 L 1481.6666 79.37499 L 1481.6666 79.37499 L 1508.1249 79.37499 L 1508.1249 52.916664 L 1666.8749 52.916664 Q 1825.6249 52.916664 1852.0833 132.29166 Q 1852.0833 211.66666 1852.0833 158.74998 Q 1878.5416 132.29166 1904.9999 158.74998 Q 1904.9999 158.74998 1904.9999 211.66666 Q 1904.9999 238.12498 1878.5416 238.12498 L 1878.5416 264.5833 L 1931.4583 264.5833 L 1984.3749 264.5833 L 1984.3749 211.66666 L 1984.3749 132.29166 L 2010.8333 132.29166 L 2037.2915 132.29166 L 2037.2915 211.66666 L 2037.2915 291.04166 L 2063.75 291.04166 L 2090.2083 264.5833 L 2090.2083 264.5833 L 2116.6665 264.5833 L 2116.6665 211.66666 Q 2116.6665 132.29166 2169.5833 132.29166 Q 2196.0415 132.29166 2222.5 158.74998 Q 2248.9583 211.66666 2275.4165 185.20833 Q 2328.3333 158.74998 2328.3333 211.66666 Q 2354.7915 264.5833 2434.1665 211.66666 Q 2487.0833 158.74998 2539.9998 158.74998 Q 2592.9165 158.74998 2619.3748 158.74998 L 2645.8333 158.74998 L 2698.7498 238.12498 Q 2725.2083 317.49997 2751.6665 343.9583 Q 2778.1248 343.9583 2778.1248 317.49997 Q 2778.1248 291.04166 2831.0415 264.5833 Q 2857.4998 264.5833 2883.9583 238.12498 Q 2883.9583 211.66666 2910.4165 211.66666 Q 2936.8748 211.66666 2936.8748 238.12498 Q 2963.3333 264.5833 2963.3333 264.5833 L 2963.3333 264.5833 L 2963.3333 291.04166 L 2963.3333 317.49997 L 3016.2498 317.49997 L 3042.7083 317.49997 L 3042.7083 291.04166 L 3069.1665 291.04166 L 3069.1665 291.04166 L 3069.1665 264.5833 L 3069.1665 264.5833 L 3069.1665 264.5833 L 3122.0833 264.5833 Q 3174.9998 264.5833 3174.9998 317.49997 Q 3174.9998 343.9583 3201.4583 317.49997 Q 3227.9165 317.49997 3254.3748 264.5833 Q 3254.3748 211.66666 3280.8333 211.66666 Q 3307.2915 211.66666 3333.7498 291.04166 Q 3333.7498 370.41666 3413.1248 343.9583 Q 3492.4998 317.49997 3518.9583 343.9583 Q 3545.4165 370.41666 3545.4165 317.49997 Q 3571.8748 264.5833 3598.3333 264.5833 Q 3624.7915 264.5833 3624.7915 317.49997 L 3624.7915 370.41666 L 3624.7915 370.41666 L 3624.7915 370.41666 L 3624.7915 396.87497 L 3598.3333 396.87497 L 3598.3333 396.87497 L 3598.3333 423.3333 L 3598.3333 423.3333 L 3598.3333 423.3333 L 3571.8748 476.24997 L 3571.8748 555.625 L 3598.3333 555.625 L 3624.7915 529.1666 L 3651.2498 529.1666 Q 3704.1665 529.1666 3704.1665 582.0833 Q 3704.1665 608.5416 3730.6248 608.5416 Q 3757.0833 608.5416 3757.0833 582.0833 L 3757.0833 555.625 L 3757.0833 555.625 L 3757.0833 555.625 L 3783.5415 555.625 L 3783.5415 582.0833 L 3836.4583 582.0833 Q 3915.833 582.0833 3915.833 555.625 Q 3915.833 529.1666 3942.2915 529.1666 L 3968.7498 529.1666 L 3995.208 502.7083 L 4021.6665 502.7083 L 4021.6665 582.0833 L 4021.6665 661.4583 L 3995.208 661.4583 L 3995.208 687.9166 L 3968.7498 687.9166 L 3942.2915 687.9166 L 3439.5833 1111.25 Q 2936.8748 1534.5833 2910.4165 1561.0416 Q 2883.9583 1561.0416 2804.5833 1640.4166 Q 2751.6665 1693.3333 2698.7498 1746.2499 Q 2645.8333 1799.1666 2645.8333 1799.1666 L 2645.8333 1799.1666 L 2619.3748 1799.1666 L 2619.3748 1799.1666 L 2619.3748 1825.6249 L 2592.9165 1825.6249 L 2592.9165 1825.6249 L 2592.9165 1852.0833 L 2566.4583 1852.0833 L 2539.9998 1852.0833 L 2539.9998 1878.5416 L 2539.9998 1878.5416 L 2513.5415 1878.5416 L 2513.5415 1904.9999 L 2513.5415 1904.9999 L 2487.0833 1904.9999 L 2487.0833 1904.9999 L 2487.0833 1904.9999 L 2487.0833 1931.4583 L 2487.0833 1931.4583 L 2460.6248 1957.9165 L 2460.6248 1957.9165 L 2434.1665 1957.9165 Q 2407.7083 1957.9165 2354.7915 2010.8333 Q 2301.875 2063.75 2275.4165 2143.125 Q 2222.5 2222.5 2196.0415 2222.5 Q 2169.5833 2222.5 1984.3749 2381.2498 Q 1799.1666 2539.9998 1693.3333 2619.3748 Q 1613.9583 2725.2083 1587.4999 2725.2083 Q 1561.0416 2725.2083 1561.0416 2698.7498 Q 1534.5833 2672.2915 1428.7499 2672.2915 Q 1322.9166 2698.7498 1296.4583 2645.8333 Q 1269.9999 2592.9165 1111.25 2566.4583 Q 978.95825 2539.9998 1005.4166 2487.0833 Q 1005.4166 2434.1665 978.95825 2434.1665 Q 952.49994 2407.7083 952.49994 2354.7915 Q 952.49994 2301.875 1005.4166 2301.875 L 1084.7916 2275.4165 L 952.49994 2275.4165 Q 846.6666 2275.4165 846.6666 2248.9583 L 846.6666 2248.9583 L 820.2083 2222.5 L 793.74994 2196.0415 L 793.74994 2196.0415 L 793.74994 2222.5 L 767.2916 2222.5 L 740.8333 2222.5 L 767.2916 2248.9583 Q 793.74994 2275.4165 793.74994 2301.875 Q 793.74994 2328.3333 793.74994 2381.2498 L 793.74994 2407.7083 L 767.2916 2407.7083 L 767.2916 2381.2498 L 740.8333 2381.2498 L 687.9166 2381.2498 L 687.9166 2354.7915 L 687.9166 2328.3333 L 661.4583 2328.3333 L 661.4583 2328.3333 L 661.4583 2301.875 L 634.99994 2301.875 L 634.99994 2301.875 L 634.99994 2275.4165 L 661.4583 2275.4165 L 687.9166 2275.4165 L 687.9166 2248.9583 L 687.9166 2222.5 L 661.4583 2222.5 L 661.4583 2222.5 L 661.4583 2196.0415 L 634.99994 2196.0415 L 634.99994 2196.0415 L 634.99994 2196.0415 L 634.99994 2169.5833 L 634.99994 2169.5833 L 661.4583 2143.125 Q 661.4583 2116.6665 687.9166 2116.6665 Q 714.37494 2116.6665 846.6666 1904.9999 Q 952.49994 1719.7916 978.95825 1719.7916 Q 1005.4166 1693.3333 1005.4166 1666.8749 Q 1031.875 1640.4166 1190.6249 1587.4999 L 1349.3749 1534.5833 L 1375.8333 1534.5833 L 1402.2916 1534.5833 L 1428.7499 1508.1249 L 1455.2083 1481.6666 L 1481.6666 1481.6666 L 1508.1249 1481.6666 L 1481.6666 1481.6666 L 1428.7499 1481.6666 L 1375.8333 1481.6666 Q 1349.3749 1481.6666 1269.9999 1508.1249 L 1217.0833 1534.5833 L 1217.0833 1534.5833 L 1217.0833 1534.5833 L 1217.0833 1508.1249 L 1217.0833 1481.6666 L 1217.0833 1481.6666 L 1217.0833 1481.6666 L 1217.0833 1455.2083 L 1217.0833 1455.2083 L 1243.5416 1455.2083 L 1243.5416 1428.7499 L 1243.5416 1428.7499 L 1269.9999 1428.7499 L 1269.9999 1428.7499 L 1269.9999 1428.7499 L 1269.9999 1402.2916 L 1269.9999 1402.2916 L 1296.4583 1402.2916 L 1296.4583 1375.8333 L 1296.4583 1375.8333 L 1322.9166 1375.8333 L 1322.9166 1375.8333 L 1322.9166 1375.8333 L 1322.9166 1349.3749 L 1322.9166 1349.3749 L 1349.3749 1349.3749 Q 1349.3749 1322.9166 1428.7499 1269.9999 L 1481.6666 1217.0833 L 1481.6666 1217.0833 L 1481.6666 1217.0833 L 1508.1249 1217.0833 L 1508.1249 1217.0833 L 1534.5833 1190.6249 L 1561.0416 1164.1666 L 1561.0416 1164.1666 L 1587.4999 1164.1666 L 1587.4999 1164.1666 L 1587.4999 1164.1666 L 1587.4999 1137.7083 L 1587.4999 1137.7083 L 1613.9583 1111.25 L 1613.9583 1084.7916 L 1587.4999 1084.7916 L 1561.0416 1111.25 L 1561.0416 1111.25 L 1534.5833 1111.25 L 1534.5833 1111.25 L 1534.5833 1111.25 L 1534.5833 1137.7083 L 1534.5833 1137.7083 L 1508.1249 1137.7083 L 1508.1249 1164.1666 L 1481.6666 1164.1666 L 1455.2083 1164.1666 L 1428.7499 1190.6249 L 1402.2916 1190.6249 L 1402.2916 1217.0833 Q 1402.2916 1243.5416 1296.4583 1296.4583 Q 1217.0833 1349.3749 1190.6249 1375.8333 Q 1190.6249 1402.2916 1084.7916 1481.6666 Q 1005.4166 1587.4999 899.5833 1640.4166 Q 793.74994 1693.3333 767.2916 1693.3333 L 767.2916 1719.7916 L 476.24997 1852.0833 Q 158.74998 1957.9165 158.74998 1984.3749 L 158.74998 1984.3749 L 132.29166 1984.3749 L 132.29166 2010.8333 L 132.29166 2010.8333 L 105.83333 2010.8333 L 105.83333 2010.8333 L 105.83333 2010.8333 L 52.916664 2037.2915 L 26.458332 2037.2915 L 26.458332 2037.2915 L 0.0 2037.2915 L 0.0 1799.1666 Q 0.0 1534.5833 0.0 1402.2916 L 0.0 1269.9999 L 0.0 1269.9999 Q 0.0 1269.9999 52.916664 1269.9999 Q 79.37499 1269.9999 79.37499 1217.0833 Q 105.83333 1137.7083 79.37499 1111.25 Q 52.916664 1058.3333 52.916664 846.6666 L 26.458332 608.5416 L 26.458332 582.0833 L 52.916664 555.625 L 52.916664 555.625 L 52.916664 529.1666 L 317.49997 529.1666 Q 555.625 529.1666 582.0833 529.1666 L 582.0833 529.1666 L 582.0833 529.1666 Q 608.5416 529.1666 608.5416 529.1666 L 608.5416 529.1666 L 634.99994 529.1666 L 634.99994 529.1666 L 661.4583 529.1666 L 687.9166 529.1666 L 740.8333 529.1666 Q 793.74994 555.625 820.2083 582.0833 Q 820.2083 634.99994 846.6666 634.99994 Q 873.12494 634.99994 873.12494 582.0833 Q 873.12494 555.625 899.5833 555.625 Q 926.0416 555.625 926.0416 582.0833 Q 926.0416 634.99994 952.49994 634.99994 Q 978.95825 634.99994 978.95825 582.0833 Q 1005.4166 555.625 1005.4166 608.5416 Q 1005.4166 661.4583 1031.875 608.5416 Q 1058.3333 555.625 1084.7916 582.0833 Q 1111.25 582.0833 1111.25 634.99994 Q 1111.25 661.4583 1164.1666 661.4583 Q 1243.5416 687.9166 1269.9999 634.99994 Q 1296.4583 634.99994 1349.3749 608.5416 Q 1402.2916 608.5416 1428.7499 661.4583 Q 1455.2083 687.9166 1481.6666 661.4583 Q 1508.1249 608.5416 1534.5833 608.5416 Q 1561.0416 608.5416 1587.4999 634.99994 Q 1613.9583 687.9166 1613.9583 608.5416 Q 1613.9583 529.1666 1640.4166 529.1666 L 1666.8749 529.1666 L 1693.3333 555.625 Q 1693.3333 582.0833 1719.7916 582.0833 Q 1746.2499 555.625 1746.2499 582.0833 Q 1746.2499 634.99994 1772.7083 634.99994 L 1799.1666 634.99994 L 1799.1666 608.5416 L 1799.1666 582.0833 L 1825.6249 582.0833 L 1852.0833 582.0833 L 1852.0833 582.0833 L 1878.5416 582.0833 L 1878.5416 582.0833 L 1904.9999 582.0833 L 1904.9999 582.0833 L 1904.9999 582.0833 L 1904.9999 555.625 L 1904.9999 555.625 L 1878.5416 502.7083 L 1852.0833 449.79166 L 1852.0833 449.79166 L 1852.0833 423.3333 L 1799.1666 423.3333 L 1772.7083 423.3333 L 1772.7083 449.79166 L 1772.7083 476.24997 L 1746.2499 476.24997 Q 1693.3333 476.24997 1693.3333 449.79166 Q 1666.8749 423.3333 1481.6666 396.87497 L 1296.4583 370.41666 L 1296.4583 343.9583 L 1322.9166 317.49997 L 1322.9166 317.49997 L 1322.9166 317.49997 L 1322.9166 291.04166 L 1322.9166 291.04166 L 1322.9166 291.04166 Q 1349.3749 264.5833 1349.3749 264.5833 L 1349.3749 264.5833 L 1349.3749 211.66666 L 1322.9166 158.74998 L 1322.9166 158.74998 Q 1322.9166 158.74998 1349.3749 52.916664 Q 1375.8333 -52.916664 1402.2916 0.0 z M 2910.4165 846.6666 L 2963.3333 846.6666 L 2910.4165 873.12494 L 2883.9583 899.5833 L 2831.0415 899.5833 Q 2778.1248 899.5833 2487.0833 926.0416 L 2196.0415 952.49994 L 2169.5833 952.49994 L 2143.125 952.49994 L 2143.125 978.95825 L 2116.6665 978.95825 L 2116.6665 978.95825 L 2116.6665 1005.4166 L 2090.2083 1005.4166 L 2063.75 1005.4166 L 2063.75 978.95825 L 2063.75 978.95825 L 2037.2915 978.95825 L 2037.2915 952.49994 L 2037.2915 952.49994 L 2063.75 952.49994 L 2063.75 952.49994 L 2063.75 952.49994 L 2116.6665 926.0416 L 2143.125 926.0416 L 2143.125 899.5833 L 2143.125 846.6666 L 2222.5 846.6666 Q 2275.4165 820.2083 2328.3333 793.74994 Q 2381.2498 740.8333 2381.2498 714.37494 Q 2381.2498 687.9166 2354.7915 687.9166 Q 2328.3333 687.9166 2328.3333 661.4583 Q 2328.3333 634.99994 2381.2498 661.4583 Q 2434.1665 687.9166 2460.6248 740.8333 Q 2487.0833 793.74994 2539.9998 846.6666 Q 2592.9165 846.6666 2645.8333 846.6666 Q 2698.7498 793.74994 2751.6665 820.2083 Q 2804.5833 820.2083 2778.1248 846.6666 Q 2751.6665 846.6666 2804.5833 846.6666 Q 2857.4998 846.6666 2910.4165 846.6666 z M 1693.3333 1031.875 Q 1693.3333 1005.4166 1719.7916 1031.875 Q 1746.2499 1031.875 1693.3333 1031.875 Q 1693.3333 1031.875 1693.3333 1031.875 z" svg:height="27.252083mm" draw:style-name="style-295" svg:viewBox="0.0 0.0 4021.6665 2725.2083" svg:width="40.216663mm" svg:x="88.899994mm" svg:y="209.54999mm"/>
          <draw:path svg:d="M 79.37499 26.458332 L 105.83333 0.0 L 132.29166 0.0 Q 158.74998 0.0 185.20833 105.83333 Q 238.12498 185.20833 238.12498 211.66666 L 238.12498 211.66666 L 264.5833 211.66666 L 264.5833 238.12498 L 317.49997 238.12498 L 370.41666 238.12498 L 396.87497 238.12498 Q 396.87497 238.12498 396.87497 211.66666 L 396.87497 211.66666 L 423.3333 211.66666 L 449.79166 238.12498 L 502.7083 317.49997 Q 582.0833 423.3333 608.5416 423.3333 Q 634.99994 423.3333 661.4583 396.87497 Q 661.4583 343.9583 687.9166 370.41666 Q 714.37494 370.41666 767.2916 449.79166 Q 820.2083 502.7083 873.12494 529.1666 Q 926.0416 529.1666 926.0416 502.7083 Q 952.49994 449.79166 978.95825 449.79166 Q 1031.875 449.79166 1031.875 476.24997 L 1031.875 502.7083 L 1058.3333 529.1666 L 1084.7916 555.625 L 1084.7916 555.625 L 1084.7916 555.625 L 1084.7916 608.5416 L 1084.7916 634.99994 L 1111.25 634.99994 L 1111.25 661.4583 L 1111.25 661.4583 L 1137.7083 661.4583 L 1137.7083 661.4583 L 1137.7083 661.4583 L 1137.7083 687.9166 L 1137.7083 687.9166 L 1164.1666 687.9166 L 1164.1666 714.37494 L 1164.1666 714.37494 L 1190.6249 714.37494 L 1190.6249 714.37494 Q 1243.5416 714.37494 1243.5416 661.4583 Q 1269.9999 608.5416 1349.3749 714.37494 Q 1402.2916 820.2083 1508.1249 820.2083 Q 1587.4999 820.2083 1666.8749 926.0416 Q 1719.7916 1031.875 1799.1666 1031.875 Q 1878.5416 1031.875 1878.5416 1084.7916 L 1878.5416 1111.25 L 1904.9999 1137.7083 L 1931.4583 1164.1666 L 1931.4583 1164.1666 L 1931.4583 1190.6249 L 1931.4583 1190.6249 L 1931.4583 1190.6249 L 1957.9165 1243.5416 L 1984.3749 1269.9999 L 1984.3749 1269.9999 L 1984.3749 1243.5416 L 1984.3749 1243.5416 L 1984.3749 1243.5416 L 2010.8333 1190.6249 L 2010.8333 1137.7083 L 2010.8333 1137.7083 Q 2037.2915 1137.7083 2037.2915 1111.25 L 2037.2915 1084.7916 L 2063.75 1084.7916 L 2063.75 1084.7916 L 2063.75 1111.25 L 2090.2083 1111.25 L 2116.6665 1243.5416 Q 2169.5833 1402.2916 2196.0415 1375.8333 Q 2248.9583 1375.8333 2248.9583 1349.3749 Q 2275.4165 1349.3749 2301.875 1349.3749 Q 2328.3333 1349.3749 2328.3333 1455.2083 Q 2354.7915 1561.0416 2354.7915 1587.4999 L 2354.7915 1613.9583 L 2381.2498 1613.9583 Q 2407.7083 1613.9583 2460.6248 1561.0416 L 2513.5415 1508.1249 L 2513.5415 1534.5833 L 2513.5415 1561.0416 L 2566.4583 1719.7916 Q 2566.4583 1852.0833 2619.3748 1825.6249 Q 2645.8333 1772.7083 2645.8333 1772.7083 L 2672.2915 1772.7083 L 2672.2915 1799.1666 L 2672.2915 1825.6249 L 2672.2915 1878.5416 L 2672.2915 1904.9999 L 2672.2915 1904.9999 L 2672.2915 1931.4583 L 2672.2915 1931.4583 L 2672.2915 1931.4583 L 2698.7498 1931.4583 L 2698.7498 1931.4583 L 2698.7498 1957.9165 L 2725.2083 1957.9165 L 2725.2083 1984.3749 L 2725.2083 2010.8333 L 2698.7498 2010.8333 L 2672.2915 1984.3749 L 2672.2915 1984.3749 L 2672.2915 1984.3749 L 2645.8333 1984.3749 L 2645.8333 1984.3749 L 2645.8333 1957.9165 L 2619.3748 1957.9165 L 2619.3748 1957.9165 L 2619.3748 1931.4583 L 2619.3748 1931.4583 Q 2619.3748 1931.4583 2566.4583 1904.9999 Q 2539.9998 1878.5416 2513.5415 1904.9999 Q 2460.6248 1904.9999 2460.6248 1931.4583 Q 2460.6248 1957.9165 2354.7915 1984.3749 L 2275.4165 2010.8333 L 2275.4165 2037.2915 Q 2275.4165 2063.75 2248.9583 2090.2083 Q 2196.0415 2090.2083 2196.0415 2143.125 L 2196.0415 2169.5833 L 2196.0415 2169.5833 L 2169.5833 2143.125 L 2169.5833 2143.125 L 2143.125 2143.125 L 2143.125 2143.125 L 2143.125 2143.125 L 2143.125 2116.6665 L 2143.125 2116.6665 L 2116.6665 2116.6665 Q 2116.6665 2090.2083 2090.2083 2090.2083 Q 2063.75 2037.2915 1984.3749 1904.9999 Q 1878.5416 1746.2499 1799.1666 1693.3333 Q 1693.3333 1640.4166 1666.8749 1587.4999 Q 1666.8749 1534.5833 1561.0416 1455.2083 L 1455.2083 1349.3749 L 1455.2083 1349.3749 Q 1455.2083 1349.3749 1428.7499 1296.4583 L 1402.2916 1243.5416 L 1402.2916 1217.0833 Q 1402.2916 1190.6249 1375.8333 1164.1666 Q 1349.3749 1137.7083 1217.0833 1031.875 Q 1058.3333 952.49994 1031.875 873.12494 Q 978.95825 767.2916 926.0416 740.8333 Q 899.5833 714.37494 714.37494 714.37494 L 502.7083 714.37494 L 476.24997 714.37494 L 449.79166 714.37494 L 476.24997 740.8333 L 502.7083 767.2916 L 502.7083 767.2916 L 502.7083 767.2916 L 529.1666 767.2916 L 529.1666 767.2916 L 529.1666 793.74994 L 555.625 793.74994 L 555.625 793.74994 L 555.625 820.2083 L 608.5416 820.2083 Q 661.4583 873.12494 661.4583 873.12494 L 661.4583 873.12494 L 687.9166 873.12494 L 687.9166 873.12494 L 714.37494 899.5833 L 740.8333 926.0416 L 793.74994 926.0416 L 846.6666 926.0416 L 846.6666 952.49994 L 820.2083 952.49994 L 820.2083 952.49994 L 820.2083 978.95825 L 793.74994 978.95825 L 767.2916 978.95825 L 714.37494 952.49994 L 687.9166 926.0416 L 661.4583 926.0416 L 634.99994 926.0416 L 634.99994 899.5833 L 608.5416 899.5833 L 608.5416 899.5833 L 608.5416 873.12494 L 582.0833 873.12494 Q 555.625 873.12494 502.7083 820.2083 L 449.79166 767.2916 L 449.79166 767.2916 L 449.79166 767.2916 L 423.3333 767.2916 L 423.3333 767.2916 L 423.3333 740.8333 L 396.87497 740.8333 L 396.87497 740.8333 L 396.87497 740.8333 L 396.87497 714.37494 Q 396.87497 714.37494 264.5833 608.5416 L 158.74998 476.24997 L 158.74998 449.79166 Q 132.29166 449.79166 105.83333 396.87497 L 52.916664 343.9583 L 52.916664 291.04166 Q 26.458332 264.5833 0.0 132.29166 Q -26.458332 0.0 0.0 52.916664 Q 26.458332 79.37499 26.458332 52.916664 Q 52.916664 26.458332 79.37499 26.458332 z" svg:height="21.695831mm" draw:style-name="style-296" svg:viewBox="0.0 0.0 2725.2083 2169.5833" svg:width="27.252083mm" svg:x="26.722916mm" svg:y="111.38958mm"/>
          <draw:path svg:d="M 211.66666 0.0 L 211.66666 0.0 L 264.5833 26.458332 Q 317.49997 26.458332 264.5833 238.12498 Q 211.66666 476.24997 185.20833 502.7083 L 185.20833 529.1666 L 158.74998 529.1666 L 132.29166 555.625 L 132.29166 555.625 L 105.83333 555.625 L 105.83333 555.625 L 105.83333 555.625 L 79.37499 608.5416 Q 52.916664 634.99994 26.458332 661.4583 L 26.458332 661.4583 L 0.0 661.4583 Q -26.458332 661.4583 0.0 555.625 L 0.0 423.3333 L 26.458332 396.87497 Q 52.916664 343.9583 105.83333 185.20833 L 185.20833 26.458332 L 211.66666 26.458332 Q 211.66666 26.458332 211.66666 0.0 z" svg:height="6.614583mm" draw:style-name="style-297" svg:viewBox="0.0 0.0 264.5833 661.4583" svg:width="2.6458333mm" svg:x="33.866665mm" svg:y="151.60625mm"/>
          <draw:path svg:d="M 211.66666 26.458332 L 211.66666 0.0 L 238.12498 0.0 L 238.12498 26.458332 L 238.12498 26.458332 L 264.5833 26.458332 L 264.5833 79.37499 L 264.5833 132.29166 L 291.04166 185.20833 L 317.49997 238.12498 L 291.04166 264.5833 Q 291.04166 291.04166 317.49997 291.04166 Q 343.9583 291.04166 370.41666 291.04166 L 396.87497 291.04166 L 423.3333 317.49997 L 449.79166 343.9583 L 396.87497 343.9583 Q 343.9583 343.9583 291.04166 370.41666 L 238.12498 370.41666 L 238.12498 396.87497 L 264.5833 423.3333 L 264.5833 423.3333 L 264.5833 449.79166 L 317.49997 449.79166 Q 370.41666 476.24997 370.41666 555.625 Q 370.41666 661.4583 370.41666 661.4583 L 370.41666 661.4583 L 396.87497 661.4583 L 396.87497 661.4583 L 423.3333 687.9166 L 449.79166 687.9166 L 449.79166 714.37494 L 449.79166 767.2916 L 423.3333 767.2916 L 370.41666 767.2916 L 370.41666 740.8333 Q 370.41666 740.8333 291.04166 714.37494 L 211.66666 714.37494 L 211.66666 714.37494 L 211.66666 714.37494 L 185.20833 714.37494 L 185.20833 714.37494 L 158.74998 714.37494 Q 158.74998 714.37494 158.74998 740.8333 L 158.74998 740.8333 L 132.29166 740.8333 L 105.83333 740.8333 L 105.83333 714.37494 Q 105.83333 687.9166 132.29166 634.99994 Q 132.29166 608.5416 132.29166 529.1666 L 132.29166 476.24997 L 52.916664 476.24997 L 0.0 476.24997 L 0.0 449.79166 L 0.0 423.3333 L 79.37499 396.87497 Q 158.74998 370.41666 158.74998 343.9583 Q 132.29166 291.04166 158.74998 291.04166 Q 211.66666 291.04166 211.66666 238.12498 Q 211.66666 211.66666 185.20833 211.66666 Q 158.74998 185.20833 185.20833 185.20833 L 211.66666 185.20833 L 211.66666 158.74998 L 211.66666 158.74998 L 211.66666 132.29166 L 211.66666 79.37499 L 211.66666 26.458332 z" svg:height="7.6729164mm" draw:style-name="style-298" svg:viewBox="0.0 0.0 449.79166 767.2916" svg:width="4.497916mm" svg:x="174.62498mm" svg:y="21.960415mm"/>
          <draw:path svg:d="M 158.74998 26.458332 L 158.74998 0.0 L 158.74998 0.0 L 185.20833 0.0 L 211.66666 79.37499 Q 211.66666 185.20833 238.12498 185.20833 L 264.5833 185.20833 L 238.12498 238.12498 Q 211.66666 291.04166 238.12498 291.04166 L 238.12498 317.49997 L 211.66666 317.49997 Q 185.20833 291.04166 158.74998 317.49997 L 132.29166 317.49997 L 105.83333 317.49997 Q 79.37499 291.04166 52.916664 317.49997 L 26.458332 317.49997 L 26.458332 291.04166 Q 0.0 291.04166 0.0 291.04166 L 0.0 291.04166 L 0.0 291.04166 Q 0.0 291.04166 26.458332 264.5833 L 52.916664 264.5833 L 105.83333 132.29166 Q 158.74998 26.458332 158.74998 26.458332 z" svg:height="3.1749997mm" draw:style-name="style-299" svg:viewBox="0.0 0.0 264.5833 317.49997" svg:width="2.6458333mm" svg:x="97.36666mm" svg:y="23.547915mm"/>
          <draw:path svg:d="M 317.49997 370.41666 L 317.49997 396.87497 L 291.04166 396.87497 Q 264.5833 423.3333 211.66666 423.3333 L 185.20833 449.79166 L 185.20833 449.79166 L 185.20833 423.3333 L 158.74998 423.3333 Q 132.29166 423.3333 105.83333 449.79166 L 52.916664 476.24997 L 52.916664 476.24997 L 52.916664 476.24997 L 26.458332 476.24997 L 26.458332 476.24997 L 26.458332 449.79166 L 0.0 449.79166 L 0.0 423.3333 L 0.0 396.87497 L 26.458332 343.9583 L 52.916664 291.04166 L 52.916664 291.04166 L 52.916664 264.5833 L 52.916664 264.5833 L 52.916664 264.5833 L 105.83333 105.83333 Q 158.74998 -52.916664 185.20833 0.0 Q 211.66666 52.916664 291.04166 52.916664 Q 370.41666 79.37499 396.87497 132.29166 Q 423.3333 185.20833 423.3333 264.5833 Q 423.3333 370.41666 370.41666 317.49997 Q 291.04166 291.04166 291.04166 317.49997 Q 317.49997 343.9583 317.49997 370.41666 z M 211.66666 370.41666 L 211.66666 370.41666 L 211.66666 343.9583 L 211.66666 343.9583 L 211.66666 370.41666 Q 211.66666 370.41666 211.66666 370.41666 z" svg:height="4.7625mm" draw:style-name="style-300" svg:viewBox="0.0 0.0 423.3333 476.24997" svg:width="4.233333mm" svg:x="187.325mm" svg:y="124.35416mm"/>
          <draw:path svg:d="M 79.37499 52.916664 L 105.83333 0.0 L 132.29166 0.0 L 132.29166 0.0 L 158.74998 26.458332 Q 185.20833 26.458332 211.66666 343.9583 Q 211.66666 661.4583 185.20833 661.4583 Q 132.29166 661.4583 105.83333 634.99994 L 79.37499 634.99994 L 52.916664 608.5416 Q 26.458332 608.5416 79.37499 555.625 Q 132.29166 555.625 132.29166 529.1666 L 132.29166 529.1666 L 158.74998 291.04166 L 158.74998 79.37499 L 132.29166 79.37499 Q 105.83333 79.37499 79.37499 158.74998 Q 52.916664 238.12498 26.458332 238.12498 Q 0.0 238.12498 0.0 185.20833 Q 0.0 105.83333 26.458332 105.83333 Q 52.916664 105.83333 79.37499 52.916664 z" svg:height="6.614583mm" draw:style-name="style-301" svg:viewBox="0.0 0.0 211.66666 661.4583" svg:width="2.1166666mm" svg:x="166.42291mm" svg:y="39.95208mm"/>
          <draw:path svg:d="M 52.916664 0.0 L 79.37499 0.0 L 79.37499 0.0 L 79.37499 0.0 L 132.29166 26.458332 Q 185.20833 26.458332 211.66666 26.458332 L 238.12498 26.458332 L 238.12498 79.37499 Q 238.12498 158.74998 343.9583 238.12498 Q 396.87497 317.49997 423.3333 317.49997 L 423.3333 343.9583 L 449.79166 343.9583 Q 476.24997 343.9583 502.7083 211.66666 L 502.7083 79.37499 L 502.7083 79.37499 L 529.1666 79.37499 L 555.625 79.37499 Q 608.5416 79.37499 608.5416 132.29166 L 608.5416 158.74998 L 634.99994 158.74998 L 634.99994 158.74998 L 661.4583 396.87497 Q 661.4583 608.5416 687.9166 661.4583 Q 714.37494 687.9166 687.9166 767.2916 Q 687.9166 820.2083 661.4583 820.2083 Q 608.5416 820.2083 608.5416 820.2083 L 608.5416 820.2083 L 608.5416 820.2083 Q 608.5416 820.2083 582.0833 793.74994 Q 555.625 767.2916 396.87497 502.7083 Q 211.66666 238.12498 185.20833 238.12498 Q 158.74998 238.12498 132.29166 185.20833 L 132.29166 158.74998 L 105.83333 158.74998 L 105.83333 132.29166 L 105.83333 132.29166 Q 79.37499 132.29166 52.916664 105.83333 Q 0.0 79.37499 0.0 52.916664 L 0.0 26.458332 L 26.458332 26.458332 Q 52.916664 26.458332 52.916664 0.0 z" svg:height="8.202083mm" draw:style-name="style-302" svg:viewBox="0.0 0.0 687.9166 820.2083" svg:width="6.879166mm" svg:x="82.814575mm" svg:y="214.04791mm"/>
          <draw:path svg:d="M 264.5833 0.0 L 264.5833 0.0 L 264.5833 52.916664 L 264.5833 105.83333 L 264.5833 105.83333 Q 264.5833 105.83333 238.12498 158.74998 L 238.12498 211.66666 L 238.12498 238.12498 Q 211.66666 264.5833 238.12498 264.5833 L 238.12498 264.5833 L 211.66666 396.87497 Q 211.66666 502.7083 211.66666 529.1666 L 211.66666 529.1666 L 211.66666 529.1666 Q 185.20833 555.625 185.20833 555.625 L 185.20833 555.625 L 158.74998 555.625 Q 132.29166 555.625 79.37499 396.87497 L 26.458332 264.5833 L 26.458332 238.12498 Q 0.0 185.20833 0.0 158.74998 Q 0.0 132.29166 26.458332 132.29166 L 52.916664 105.83333 L 105.83333 132.29166 Q 185.20833 185.20833 158.74998 132.29166 Q 158.74998 79.37499 132.29166 52.916664 L 132.29166 26.458332 L 185.20833 26.458332 Q 211.66666 26.458332 238.12498 26.458332 Q 238.12498 26.458332 264.5833 0.0 z" svg:height="5.5562496mm" draw:style-name="style-303" svg:viewBox="0.0 0.0 264.5833 555.625" svg:width="2.6458333mm" svg:x="164.04166mm" svg:y="104.510414mm"/>
          <draw:path svg:d="M 1031.875 529.1666 L 1031.875 529.1666 L 1031.875 529.1666 Q 1031.875 555.625 1005.4166 555.625 L 1005.4166 555.625 L 1005.4166 582.0833 L 1005.4166 608.5416 L 978.95825 608.5416 L 952.49994 608.5416 L 952.49994 634.99994 L 952.49994 661.4583 L 926.0416 661.4583 L 926.0416 661.4583 L 926.0416 608.5416 Q 899.5833 555.625 873.12494 555.625 Q 846.6666 555.625 846.6666 634.99994 Q 820.2083 714.37494 767.2916 714.37494 L 714.37494 687.9166 L 714.37494 714.37494 L 687.9166 740.8333 L 687.9166 740.8333 L 687.9166 767.2916 L 687.9166 767.2916 L 661.4583 767.2916 L 661.4583 714.37494 Q 661.4583 661.4583 634.99994 661.4583 Q 608.5416 661.4583 582.0833 714.37494 Q 582.0833 767.2916 555.625 740.8333 Q 529.1666 714.37494 449.79166 740.8333 Q 370.41666 767.2916 370.41666 687.9166 Q 343.9583 608.5416 317.49997 608.5416 Q 291.04166 608.5416 291.04166 661.4583 Q 264.5833 714.37494 238.12498 714.37494 Q 211.66666 740.8333 211.66666 714.37494 Q 211.66666 661.4583 158.74998 661.4583 L 105.83333 661.4583 L 105.83333 661.4583 L 105.83333 661.4583 L 105.83333 687.9166 L 105.83333 687.9166 L 79.37499 687.9166 L 79.37499 714.37494 L 52.916664 714.37494 L 0.0 714.37494 L 0.0 687.9166 L 0.0 661.4583 L 0.0 608.5416 L 0.0 582.0833 L 26.458332 582.0833 L 52.916664 555.625 L 52.916664 555.625 L 52.916664 555.625 L 79.37499 555.625 L 79.37499 555.625 L 79.37499 529.1666 L 52.916664 529.1666 L 52.916664 529.1666 L 52.916664 502.7083 L 79.37499 502.7083 Q 105.83333 502.7083 211.66666 449.79166 Q 343.9583 396.87497 370.41666 343.9583 Q 370.41666 291.04166 370.41666 264.5833 Q 370.41666 238.12498 449.79166 132.29166 L 529.1666 26.458332 L 634.99994 0.0 Q 767.2916 -26.458332 846.6666 79.37499 Q 952.49994 158.74998 952.49994 185.20833 Q 952.49994 211.66666 926.0416 238.12498 Q 899.5833 264.5833 899.5833 291.04166 Q 926.0416 291.04166 978.95825 343.9583 Q 1031.875 343.9583 1005.4166 370.41666 Q 952.49994 396.87497 978.95825 449.79166 Q 978.95825 502.7083 1005.4166 502.7083 Q 1031.875 502.7083 1031.875 529.1666 z" svg:height="7.6729164mm" draw:style-name="style-304" svg:viewBox="0.0 0.0 1031.875 767.2916" svg:width="10.318749mm" svg:x="118.533325mm" svg:y="205.58124mm"/>
          <draw:path svg:d="M 264.5833 0.0 L 291.04166 0.0 L 291.04166 0.0 L 291.04166 26.458332 L 291.04166 52.916664 Q 264.5833 79.37499 238.12498 238.12498 L 185.20833 396.87497 L 158.74998 396.87497 L 105.83333 396.87497 L 105.83333 370.41666 L 105.83333 370.41666 L 105.83333 343.9583 Q 105.83333 317.49997 52.916664 317.49997 L 26.458332 317.49997 L 0.0 317.49997 Q 0.0 317.49997 0.0 291.04166 L 0.0 291.04166 L 26.458332 264.5833 Q 52.916664 264.5833 79.37499 158.74998 Q 105.83333 52.916664 185.20833 26.458332 Q 264.5833 0.0 264.5833 0.0 z" svg:height="3.9687498mm" draw:style-name="style-305" svg:viewBox="0.0 0.0 291.04166 396.87497" svg:width="2.9104166mm" svg:x="100.541664mm" svg:y="14.816666mm"/>
          <draw:path svg:d="M 52.916664 79.37499 L 79.37499 0.0 L 79.37499 26.458332 L 79.37499 52.916664 L 105.83333 79.37499 L 132.29166 105.83333 L 132.29166 105.83333 L 132.29166 105.83333 L 132.29166 211.66666 L 132.29166 317.49997 L 132.29166 317.49997 L 132.29166 317.49997 L 105.83333 396.87497 L 105.83333 449.79166 L 132.29166 449.79166 L 158.74998 449.79166 L 158.74998 476.24997 L 158.74998 476.24997 L 132.29166 1190.6249 Q 132.29166 1931.4583 132.29166 2063.75 L 132.29166 2196.0415 L 105.83333 2196.0415 L 79.37499 2196.0415 L 52.916664 2222.5 Q 26.458332 2222.5 26.458332 2169.5833 L 0.0 2116.6665 L 0.0 1190.6249 Q 26.458332 291.04166 26.458332 238.12498 L 26.458332 211.66666 L 0.0 211.66666 Q 0.0 185.20833 26.458332 158.74998 L 26.458332 132.29166 L 26.458332 132.29166 L 26.458332 132.29166 L 52.916664 79.37499 z" svg:height="22.224998mm" draw:style-name="style-306" svg:viewBox="0.0 0.0 158.74998 2222.5" svg:width="1.5874999mm" svg:x="8.73125mm" svg:y="90.752075mm"/>
          <draw:path svg:d="M 608.5416 0.0 L 634.99994 0.0 L 661.4583 105.83333 Q 661.4583 238.12498 687.9166 264.5833 L 714.37494 291.04166 L 714.37494 317.49997 L 714.37494 370.41666 L 687.9166 370.41666 Q 661.4583 370.41666 608.5416 343.9583 L 555.625 317.49997 L 555.625 370.41666 L 555.625 423.3333 L 582.0833 555.625 Q 608.5416 687.9166 634.99994 740.8333 Q 634.99994 793.74994 555.625 793.74994 Q 476.24997 767.2916 476.24997 899.5833 Q 502.7083 1005.4166 502.7083 1058.3333 L 502.7083 1084.7916 L 529.1666 1084.7916 L 529.1666 1111.25 L 529.1666 1111.25 L 502.7083 1111.25 L 502.7083 1111.25 L 502.7083 1111.25 L 502.7083 1111.25 L 476.24997 1111.25 L 423.3333 1111.25 L 370.41666 1111.25 L 370.41666 1084.7916 Q 343.9583 1058.3333 343.9583 1031.875 L 317.49997 1005.4166 L 317.49997 1005.4166 Q 291.04166 978.95825 291.04166 978.95825 L 291.04166 978.95825 L 291.04166 978.95825 Q 291.04166 978.95825 238.12498 926.0416 L 238.12498 873.12494 L 211.66666 873.12494 L 211.66666 899.5833 L 185.20833 926.0416 Q 185.20833 952.49994 132.29166 978.95825 Q 79.37499 1005.4166 79.37499 1005.4166 L 79.37499 1005.4166 L 26.458332 1031.875 L 0.0 1031.875 L 0.0 899.5833 L 26.458332 740.8333 L 26.458332 714.37494 Q 26.458332 687.9166 52.916664 634.99994 L 79.37499 608.5416 L 79.37499 608.5416 L 105.83333 582.0833 L 132.29166 582.0833 L 158.74998 582.0833 L 158.74998 555.625 L 158.74998 529.1666 L 185.20833 529.1666 L 211.66666 529.1666 L 238.12498 502.7083 L 264.5833 476.24997 L 291.04166 476.24997 L 317.49997 476.24997 L 317.49997 449.79166 L 343.9583 449.79166 L 343.9583 396.87497 L 343.9583 343.9583 L 343.9583 317.49997 L 343.9583 264.5833 L 343.9583 264.5833 L 343.9583 264.5833 L 343.9583 264.5833 Q 343.9583 238.12498 396.87497 211.66666 Q 423.3333 211.66666 449.79166 105.83333 Q 502.7083 0.0 529.1666 26.458332 Q 555.625 52.916664 555.625 0.0 Q 555.625 -26.458332 608.5416 0.0 z" svg:height="11.112499mm" draw:style-name="style-307" svg:viewBox="0.0 0.0 714.37494 1111.25" svg:width="7.1437497mm" svg:x="26.193748mm" svg:y="42.333332mm"/>
          <draw:path svg:d="M 185.20833 79.37499 L 158.74998 0.0 L 238.12498 26.458332 Q 291.04166 52.916664 343.9583 132.29166 Q 370.41666 211.66666 449.79166 238.12498 L 502.7083 264.5833 L 502.7083 264.5833 L 502.7083 264.5833 L 529.1666 264.5833 L 529.1666 264.5833 L 529.1666 291.04166 L 555.625 291.04166 L 555.625 317.49997 L 555.625 343.9583 L 582.0833 396.87497 L 582.0833 449.79166 L 476.24997 449.79166 Q 370.41666 423.3333 343.9583 423.3333 L 343.9583 423.3333 L 317.49997 396.87497 L 291.04166 370.41666 L 291.04166 370.41666 Q 291.04166 370.41666 264.5833 396.87497 L 264.5833 423.3333 L 238.12498 423.3333 Q 238.12498 423.3333 264.5833 476.24997 Q 291.04166 529.1666 238.12498 476.24997 Q 185.20833 396.87497 158.74998 370.41666 Q 105.83333 370.41666 105.83333 396.87497 L 105.83333 423.3333 L 79.37499 423.3333 L 52.916664 423.3333 L 52.916664 343.9583 L 26.458332 264.5833 L 26.458332 264.5833 L 26.458332 264.5833 L 26.458332 264.5833 L 26.458332 264.5833 L 0.0 238.12498 L 0.0 211.66666 L 52.916664 238.12498 Q 105.83333 264.5833 158.74998 238.12498 L 211.66666 211.66666 L 211.66666 211.66666 L 238.12498 211.66666 L 238.12498 211.66666 L 238.12498 211.66666 L 211.66666 185.20833 L 185.20833 185.20833 L 185.20833 185.20833 Q 185.20833 158.74998 185.20833 158.74998 Q 185.20833 158.74998 185.20833 79.37499 z" svg:height="4.7625mm" draw:style-name="style-308" svg:viewBox="0.0 0.0 582.0833 476.24997" svg:width="5.820833mm" svg:x="186.53123mm" svg:y="98.95416mm"/>
          <draw:path svg:d="M 185.20833 79.37499 L 211.66666 0.0 L 291.04166 79.37499 Q 343.9583 132.29166 343.9583 158.74998 L 370.41666 158.74998 L 370.41666 211.66666 Q 396.87497 264.5833 370.41666 343.9583 Q 370.41666 396.87497 291.04166 423.3333 L 185.20833 449.79166 L 185.20833 449.79166 Q 185.20833 476.24997 185.20833 502.7083 L 185.20833 502.7083 L 132.29166 502.7083 Q 105.83333 502.7083 105.83333 476.24997 L 79.37499 476.24997 L 79.37499 476.24997 L 79.37499 476.24997 L 26.458332 476.24997 Q 0.0 476.24997 0.0 449.79166 Q 0.0 396.87497 132.29166 343.9583 Q 238.12498 317.49997 238.12498 238.12498 Q 238.12498 158.74998 185.20833 185.20833 L 158.74998 185.20833 L 158.74998 185.20833 Q 158.74998 185.20833 185.20833 79.37499 z" svg:height="5.027083mm" draw:style-name="style-309" svg:viewBox="0.0 0.0 370.41666 502.7083" svg:width="3.7041664mm" svg:x="175.41875mm" svg:y="75.40624mm"/>
          <draw:path svg:d="M 238.12498 0.0 L 264.5833 26.458332 L 238.12498 105.83333 Q 238.12498 185.20833 211.66666 185.20833 L 211.66666 185.20833 L 185.20833 185.20833 Q 158.74998 211.66666 132.29166 211.66666 L 105.83333 211.66666 L 52.916664 238.12498 Q 0.0 238.12498 0.0 185.20833 Q 0.0 132.29166 26.458332 132.29166 Q 79.37499 105.83333 158.74998 52.916664 Q 238.12498 -52.916664 238.12498 0.0 z" svg:height="2.38125mm" draw:style-name="style-310" svg:viewBox="0.0 0.0 264.5833 238.12498" svg:width="2.6458333mm" svg:x="88.10625mm" svg:y="71.4375mm"/>
          <draw:path svg:d="M 105.83333 0.0 L 132.29166 0.0 L 132.29166 0.0 L 132.29166 0.0 L 132.29166 26.458332 L 132.29166 26.458332 L 185.20833 105.83333 Q 185.20833 185.20833 211.66666 264.5833 L 211.66666 317.49997 L 211.66666 370.41666 L 185.20833 449.79166 L 185.20833 476.24997 L 185.20833 529.1666 L 158.74998 529.1666 L 158.74998 529.1666 L 158.74998 555.625 L 132.29166 555.625 L 132.29166 555.625 L 132.29166 582.0833 L 132.29166 582.0833 L 105.83333 582.0833 L 79.37499 582.0833 Q 79.37499 582.0833 79.37499 555.625 L 52.916664 555.625 L 52.916664 529.1666 Q 26.458332 529.1666 26.458332 529.1666 L 26.458332 529.1666 L 26.458332 476.24997 Q 26.458332 396.87497 0.0 370.41666 L 0.0 370.41666 L 26.458332 370.41666 Q 26.458332 370.41666 26.458332 343.9583 L 0.0 343.9583 L 0.0 264.5833 L 0.0 211.66666 L 26.458332 211.66666 L 26.458332 211.66666 L 26.458332 185.20833 L 26.458332 185.20833 L 0.0 105.83333 L 0.0 26.458332 L 26.458332 26.458332 L 52.916664 52.916664 L 79.37499 52.916664 L 79.37499 52.916664 L 79.37499 26.458332 L 79.37499 26.458332 L 105.83333 26.458332 L 105.83333 0.0 L 105.83333 0.0 z" svg:height="5.820833mm" draw:style-name="style-311" svg:viewBox="0.0 0.0 211.66666 582.0833" svg:width="2.1166666mm" svg:x="188.6479mm" svg:y="213.78333mm"/>
          <draw:path svg:d="M 926.0416 26.458332 L 926.0416 26.458332 L 926.0416 211.66666 Q 952.49994 396.87497 926.0416 661.4583 L 926.0416 926.0416 L 899.5833 1005.4166 Q 899.5833 1111.25 820.2083 1137.7083 Q 740.8333 1164.1666 740.8333 1137.7083 Q 740.8333 1111.25 634.99994 1111.25 Q 529.1666 1137.7083 502.7083 1137.7083 L 502.7083 1111.25 L 502.7083 1111.25 L 476.24997 1111.25 L 476.24997 1084.7916 L 476.24997 1058.3333 L 449.79166 1058.3333 L 449.79166 1058.3333 L 449.79166 1031.875 Q 423.3333 1005.4166 396.87497 899.5833 Q 370.41666 820.2083 264.5833 687.9166 Q 185.20833 582.0833 158.74998 582.0833 L 158.74998 608.5416 L 158.74998 608.5416 Q 158.74998 608.5416 105.83333 529.1666 L 105.83333 423.3333 L 79.37499 370.41666 L 52.916664 343.9583 L 52.916664 317.49997 L 52.916664 291.04166 L 26.458332 264.5833 L 0.0 211.66666 L 0.0 211.66666 L 0.0 211.66666 L 0.0 158.74998 L 0.0 132.29166 L 26.458332 132.29166 L 26.458332 158.74998 L 26.458332 158.74998 L 52.916664 158.74998 L 52.916664 105.83333 L 52.916664 79.37499 L 476.24997 26.458332 Q 899.5833 -26.458332 899.5833 0.0 Q 899.5833 26.458332 926.0416 26.458332 z" svg:height="11.377083mm" draw:style-name="style-312" svg:viewBox="0.0 0.0 926.0416 1137.7083" svg:width="9.260416mm" svg:x="62.44166mm" svg:y="255.05832mm"/>
          <draw:path svg:d="M 343.9583 0.0 L 370.41666 0.0 L 476.24997 0.0 Q 608.5416 0.0 634.99994 26.458332 L 661.4583 26.458332 L 714.37494 52.916664 Q 767.2916 52.916664 767.2916 105.83333 Q 767.2916 105.83333 846.6666 105.83333 Q 899.5833 105.83333 899.5833 52.916664 Q 899.5833 52.916664 1084.7916 26.458332 Q 1269.9999 0.0 1269.9999 26.458332 Q 1296.4583 52.916664 1375.8333 79.37499 Q 1481.6666 105.83333 1534.5833 105.83333 Q 1613.9583 158.74998 1640.4166 158.74998 L 1640.4166 158.74998 L 1666.8749 185.20833 Q 1693.3333 211.66666 1693.3333 211.66666 L 1693.3333 211.66666 L 1640.4166 476.24997 Q 1587.4999 714.37494 1561.0416 793.74994 L 1561.0416 846.6666 L 1561.0416 846.6666 Q 1534.5833 846.6666 1534.5833 820.2083 Q 1534.5833 793.74994 1508.1249 846.6666 Q 1481.6666 873.12494 1455.2083 873.12494 Q 1428.7499 873.12494 1428.7499 846.6666 Q 1428.7499 820.2083 1402.2916 846.6666 Q 1402.2916 873.12494 1375.8333 873.12494 Q 1349.3749 846.6666 1322.9166 873.12494 L 1322.9166 899.5833 L 1296.4583 899.5833 L 1296.4583 899.5833 L 1269.9999 873.12494 L 1217.0833 873.12494 L 1217.0833 899.5833 L 1217.0833 926.0416 L 1164.1666 926.0416 L 1111.25 952.49994 L 1111.25 952.49994 L 1111.25 952.49994 L 1190.6249 978.95825 Q 1243.5416 1005.4166 1243.5416 1031.875 Q 1217.0833 1058.3333 1217.0833 1111.25 L 1217.0833 1137.7083 L 1190.6249 1164.1666 L 1190.6249 1190.6249 L 1164.1666 1190.6249 Q 1137.7083 1164.1666 1111.25 1164.1666 Q 1084.7916 1164.1666 1084.7916 1190.6249 Q 1084.7916 1217.0833 1058.3333 1217.0833 Q 1031.875 1217.0833 1031.875 1190.6249 Q 1005.4166 1164.1666 1005.4166 1217.0833 Q 1005.4166 1269.9999 952.49994 1243.5416 Q 926.0416 1217.0833 899.5833 1243.5416 Q 873.12494 1269.9999 740.8333 1269.9999 L 634.99994 1269.9999 L 634.99994 1269.9999 L 634.99994 1243.5416 L 634.99994 1217.0833 Q 634.99994 1190.6249 608.5416 1164.1666 Q 582.0833 1111.25 634.99994 1084.7916 Q 661.4583 1058.3333 608.5416 1058.3333 Q 555.625 1005.4166 529.1666 1005.4166 Q 529.1666 978.95825 555.625 952.49994 Q 582.0833 926.0416 582.0833 899.5833 Q 582.0833 873.12494 476.24997 793.74994 Q 396.87497 687.9166 264.5833 714.37494 L 158.74998 740.8333 L 132.29166 740.8333 L 105.83333 740.8333 L 105.83333 687.9166 Q 105.83333 634.99994 79.37499 608.5416 Q 52.916664 582.0833 79.37499 555.625 Q 105.83333 529.1666 79.37499 529.1666 Q 52.916664 529.1666 26.458332 476.24997 L 0.0 449.79166 L 0.0 449.79166 L 0.0 423.3333 L 0.0 423.3333 L 0.0 423.3333 L 0.0 370.41666 Q 0.0 317.49997 0.0 317.49997 L 0.0 317.49997 L 79.37499 291.04166 Q 158.74998 264.5833 158.74998 238.12498 Q 158.74998 211.66666 185.20833 211.66666 Q 211.66666 211.66666 317.49997 185.20833 L 423.3333 158.74998 L 423.3333 158.74998 L 423.3333 158.74998 L 396.87497 158.74998 L 396.87497 158.74998 L 449.79166 132.29166 L 502.7083 132.29166 L 502.7083 105.83333 L 502.7083 79.37499 L 476.24997 79.37499 Q 423.3333 52.916664 370.41666 52.916664 L 317.49997 52.916664 L 317.49997 52.916664 Q 317.49997 26.458332 343.9583 0.0 z" svg:height="12.699999mm" draw:style-name="style-313" svg:viewBox="0.0 0.0 1693.3333 1269.9999" svg:width="16.933332mm" svg:x="122.237495mm" svg:y="198.43748mm"/>
          <draw:path svg:d="M 52.916664 26.458332 L 52.916664 26.458332 L 79.37499 0.0 L 105.83333 0.0 L 105.83333 26.458332 L 105.83333 52.916664 L 132.29166 79.37499 L 158.74998 105.83333 L 158.74998 132.29166 L 158.74998 158.74998 L 185.20833 185.20833 Q 185.20833 238.12498 158.74998 238.12498 Q 105.83333 238.12498 158.74998 291.04166 Q 185.20833 343.9583 132.29166 370.41666 L 79.37499 396.87497 L 52.916664 396.87497 L 52.916664 396.87497 L 52.916664 396.87497 Q 26.458332 396.87497 0.0 343.9583 L 0.0 317.49997 L 0.0 291.04166 L 0.0 238.12498 L 26.458332 132.29166 L 52.916664 26.458332 L 52.916664 26.458332 z" svg:height="3.9687498mm" draw:style-name="style-314" svg:viewBox="0.0 0.0 185.20833 396.87497" svg:width="1.8520832mm" svg:x="141.81667mm" svg:y="195.52707mm"/>
          <draw:path svg:d="M 52.916664 0.0 L 158.74998 26.458332 L 158.74998 52.916664 L 185.20833 79.37499 L 185.20833 79.37499 L 185.20833 105.83333 L 238.12498 105.83333 L 264.5833 105.83333 L 264.5833 132.29166 L 291.04166 132.29166 L 291.04166 132.29166 L 291.04166 158.74998 L 317.49997 158.74998 L 343.9583 158.74998 L 343.9583 185.20833 L 343.9583 185.20833 L 370.41666 185.20833 L 370.41666 211.66666 L 370.41666 211.66666 L 396.87497 211.66666 L 396.87497 238.12498 L 396.87497 264.5833 L 423.3333 264.5833 L 423.3333 264.5833 L 423.3333 291.04166 Q 449.79166 317.49997 449.79166 370.41666 L 449.79166 396.87497 L 449.79166 476.24997 Q 449.79166 555.625 449.79166 555.625 L 449.79166 555.625 L 423.3333 555.625 Q 396.87497 529.1666 238.12498 449.79166 L 52.916664 370.41666 L 52.916664 343.9583 Q 26.458332 343.9583 26.458332 317.49997 L 26.458332 317.49997 L 52.916664 317.49997 Q 79.37499 317.49997 132.29166 343.9583 L 211.66666 343.9583 L 211.66666 317.49997 L 185.20833 291.04166 L 185.20833 291.04166 L 185.20833 264.5833 L 185.20833 264.5833 L 185.20833 264.5833 L 158.74998 264.5833 L 158.74998 264.5833 L 132.29166 291.04166 Q 79.37499 291.04166 52.916664 264.5833 Q 26.458332 211.66666 0.0 79.37499 Q -52.916664 -52.916664 52.916664 0.0 z" svg:height="5.5562496mm" draw:style-name="style-315" svg:viewBox="0.0 0.0 449.79166 555.625" svg:width="4.497916mm" svg:x="175.9479mm" svg:y="95.24999mm"/>
          <draw:path svg:d="M 52.916664 26.458332 L 52.916664 0.0 L 238.12498 0.0 L 449.79166 0.0 L 449.79166 26.458332 L 449.79166 26.458332 L 423.3333 26.458332 L 423.3333 52.916664 L 396.87497 52.916664 L 370.41666 52.916664 L 370.41666 79.37499 Q 343.9583 105.83333 317.49997 158.74998 L 264.5833 185.20833 L 238.12498 185.20833 Q 238.12498 158.74998 185.20833 132.29166 Q 158.74998 105.83333 79.37499 79.37499 L 26.458332 79.37499 L 26.458332 79.37499 Q 0.0 52.916664 0.0 52.916664 L 0.0 52.916664 L 0.0 52.916664 L 0.0 52.916664 L 26.458332 26.458332 L 26.458332 26.458332 L 26.458332 26.458332 L 26.458332 26.458332 L 52.916664 26.458332 z" svg:height="1.8520832mm" draw:style-name="style-316" svg:viewBox="0.0 0.0 449.79166 185.20833" svg:width="4.497916mm" svg:x="179.65207mm" svg:y="87.84166mm"/>
          <draw:path svg:d="M 238.12498 0.0 L 264.5833 0.0 L 264.5833 370.41666 Q 264.5833 714.37494 291.04166 1402.2916 L 291.04166 2090.2083 L 291.04166 2090.2083 Q 264.5833 2090.2083 264.5833 2116.6665 Q 264.5833 2143.125 238.12498 2116.6665 Q 238.12498 2090.2083 211.66666 2090.2083 L 185.20833 2090.2083 L 185.20833 2063.75 Q 158.74998 2063.75 185.20833 2010.8333 Q 211.66666 1957.9165 185.20833 1693.3333 Q 158.74998 1455.2083 158.74998 1269.9999 Q 158.74998 1084.7916 105.83333 1084.7916 L 52.916664 1058.3333 L 26.458332 1058.3333 L 0.0 1058.3333 L 0.0 1031.875 L 0.0 1031.875 L 0.0 1031.875 L 0.0 1005.4166 L 52.916664 1005.4166 Q 105.83333 1005.4166 158.74998 978.95825 Q 185.20833 978.95825 211.66666 502.7083 Q 211.66666 26.458332 238.12498 0.0 z" svg:height="21.166666mm" draw:style-name="style-317" svg:viewBox="0.0 0.0 291.04166 2116.6665" svg:width="2.9104166mm" svg:x="205.31665mm" svg:y="279.92914mm"/>
          <draw:path svg:d="M 846.6666 0.0 L 899.5833 0.0 L 899.5833 0.0 L 899.5833 0.0 L 926.0416 0.0 L 926.0416 0.0 L 952.49994 26.458332 L 978.95825 52.916664 L 1058.3333 79.37499 Q 1164.1666 105.83333 1164.1666 132.29166 Q 1164.1666 158.74998 1269.9999 158.74998 L 1375.8333 158.74998 L 1375.8333 158.74998 L 1375.8333 185.20833 L 1269.9999 185.20833 Q 1190.6249 211.66666 952.49994 291.04166 Q 740.8333 370.41666 476.24997 423.3333 Q 238.12498 449.79166 238.12498 396.87497 Q 238.12498 317.49997 211.66666 343.9583 Q 211.66666 370.41666 185.20833 370.41666 L 158.74998 370.41666 L 158.74998 370.41666 L 158.74998 370.41666 L 105.83333 343.9583 L 52.916664 317.49997 L 52.916664 317.49997 L 52.916664 317.49997 L 26.458332 317.49997 L 26.458332 317.49997 L 26.458332 291.04166 L 0.0 291.04166 L 0.0 264.5833 L 0.0 211.66666 L 26.458332 211.66666 L 26.458332 211.66666 L 52.916664 185.20833 L 79.37499 158.74998 L 79.37499 158.74998 L 79.37499 158.74998 L 105.83333 158.74998 L 132.29166 158.74998 L 132.29166 132.29166 L 158.74998 105.83333 L 158.74998 105.83333 L 158.74998 105.83333 L 396.87497 105.83333 Q 634.99994 105.83333 687.9166 105.83333 Q 740.8333 105.83333 740.8333 52.916664 Q 740.8333 26.458332 767.2916 26.458332 Q 793.74994 0.0 846.6666 0.0 z" svg:height="4.233333mm" draw:style-name="style-318" svg:viewBox="0.0 0.0 1375.8333 423.3333" svg:width="13.758332mm" svg:x="63.499996mm" svg:y="34.395832mm"/>
          <draw:path svg:d="M 661.4583 52.916664 L 661.4583 0.0 L 661.4583 0.0 L 687.9166 0.0 L 687.9166 0.0 L 687.9166 0.0 L 687.9166 0.0 Q 714.37494 0.0 740.8333 0.0 L 767.2916 0.0 L 767.2916 26.458332 Q 767.2916 52.916664 740.8333 52.916664 Q 714.37494 52.916664 714.37494 79.37499 L 714.37494 105.83333 L 899.5833 132.29166 Q 1084.7916 158.74998 1111.25 185.20833 Q 1111.25 211.66666 1164.1666 211.66666 L 1190.6249 211.66666 L 1190.6249 185.20833 L 1190.6249 158.74998 L 1217.0833 158.74998 L 1269.9999 158.74998 L 1269.9999 185.20833 L 1269.9999 185.20833 L 1296.4583 238.12498 L 1322.9166 291.04166 L 1322.9166 291.04166 L 1322.9166 317.49997 L 1322.9166 317.49997 L 1322.9166 317.49997 L 1296.4583 317.49997 L 1296.4583 317.49997 L 1269.9999 317.49997 L 1269.9999 317.49997 L 1243.5416 317.49997 L 1217.0833 317.49997 L 1217.0833 343.9583 L 1217.0833 370.41666 L 1190.6249 370.41666 Q 1164.1666 370.41666 1164.1666 317.49997 Q 1164.1666 291.04166 1137.7083 317.49997 Q 1111.25 317.49997 1111.25 291.04166 L 1084.7916 264.5833 L 1058.3333 264.5833 Q 1031.875 264.5833 1031.875 343.9583 Q 1031.875 423.3333 1005.4166 370.41666 Q 978.95825 343.9583 952.49994 343.9583 Q 926.0416 343.9583 899.5833 396.87497 Q 873.12494 423.3333 846.6666 396.87497 Q 820.2083 343.9583 767.2916 343.9583 Q 714.37494 370.41666 687.9166 370.41666 Q 661.4583 423.3333 582.0833 396.87497 Q 529.1666 396.87497 529.1666 370.41666 Q 529.1666 317.49997 502.7083 317.49997 Q 476.24997 291.04166 449.79166 343.9583 Q 423.3333 396.87497 423.3333 343.9583 Q 423.3333 291.04166 396.87497 317.49997 Q 396.87497 370.41666 370.41666 370.41666 Q 343.9583 370.41666 343.9583 317.49997 Q 343.9583 291.04166 317.49997 291.04166 Q 291.04166 291.04166 291.04166 317.49997 Q 291.04166 370.41666 264.5833 370.41666 Q 238.12498 370.41666 238.12498 317.49997 Q 211.66666 291.04166 158.74998 264.5833 L 105.83333 264.5833 L 79.37499 264.5833 L 52.916664 264.5833 L 52.916664 264.5833 L 26.458332 264.5833 L 0.0 264.5833 L 0.0 264.5833 L 0.0 264.5833 L 0.0 238.12498 L 26.458332 238.12498 L 26.458332 211.66666 L 26.458332 211.66666 L 0.0 211.66666 L 0.0 211.66666 L 0.0 211.66666 L 52.916664 185.20833 L 79.37499 158.74998 L 158.74998 158.74998 L 238.12498 158.74998 L 264.5833 185.20833 Q 317.49997 185.20833 317.49997 158.74998 Q 317.49997 132.29166 370.41666 105.83333 L 423.3333 79.37499 L 529.1666 105.83333 Q 661.4583 105.83333 661.4583 52.916664 z" svg:height="3.9687498mm" draw:style-name="style-319" svg:viewBox="0.0 0.0 1322.9166 396.87497" svg:width="13.229166mm" svg:x="94.720825mm" svg:y="212.19582mm"/>
          <draw:path svg:d="M 0.0 343.9583 L 0.0 0.0 L 52.916664 79.37499 Q 79.37499 185.20833 105.83333 132.29166 Q 105.83333 105.83333 132.29166 105.83333 L 132.29166 105.83333 L 132.29166 476.24997 L 132.29166 846.6666 L 132.29166 846.6666 L 105.83333 846.6666 L 105.83333 873.12494 L 105.83333 899.5833 L 79.37499 926.0416 L 79.37499 952.49994 L 52.916664 952.49994 L 26.458332 952.49994 L 26.458332 820.2083 Q 0.0 714.37494 0.0 714.37494 L 0.0 687.9166 L 0.0 343.9583 z" svg:height="9.525mm" draw:style-name="style-320" svg:viewBox="0.0 0.0 132.29166 952.49994" svg:width="1.3229166mm" svg:x="205.84583mm" svg:y="118.268745mm"/>
          <draw:path svg:d="M 317.49997 26.458332 L 317.49997 0.0 L 370.41666 79.37499 Q 423.3333 132.29166 449.79166 185.20833 L 476.24997 211.66666 L 476.24997 211.66666 L 476.24997 238.12498 L 476.24997 238.12498 L 476.24997 238.12498 L 502.7083 264.5833 Q 529.1666 291.04166 555.625 291.04166 Q 582.0833 291.04166 608.5416 291.04166 L 608.5416 264.5833 L 608.5416 264.5833 Q 634.99994 264.5833 634.99994 343.9583 L 634.99994 396.87497 L 661.4583 396.87497 L 661.4583 423.3333 L 634.99994 476.24997 Q 608.5416 555.625 555.625 555.625 Q 529.1666 582.0833 529.1666 608.5416 L 529.1666 634.99994 L 529.1666 661.4583 Q 529.1666 687.9166 555.625 687.9166 L 555.625 687.9166 L 555.625 687.9166 L 555.625 714.37494 L 555.625 714.37494 L 582.0833 714.37494 L 582.0833 714.37494 L 582.0833 714.37494 L 582.0833 740.8333 L 582.0833 740.8333 L 608.5416 767.2916 L 634.99994 793.74994 L 634.99994 820.2083 L 634.99994 873.12494 L 661.4583 873.12494 L 687.9166 873.12494 L 687.9166 899.5833 L 687.9166 899.5833 L 582.0833 1137.7083 Q 476.24997 1349.3749 449.79166 1349.3749 L 449.79166 1349.3749 L 423.3333 1349.3749 Q 423.3333 1349.3749 396.87497 1322.9166 Q 370.41666 1296.4583 317.49997 1402.2916 L 264.5833 1481.6666 L 238.12498 1534.5833 Q 211.66666 1587.4999 185.20833 1613.9583 L 158.74998 1666.8749 L 158.74998 1693.3333 L 158.74998 1719.7916 L 132.29166 1746.2499 L 105.83333 1772.7083 L 105.83333 1799.1666 L 105.83333 1825.6249 L 79.37499 1825.6249 L 79.37499 1825.6249 L 79.37499 1852.0833 L 52.916664 1852.0833 L 52.916664 1852.0833 L 52.916664 1852.0833 L 52.916664 1825.6249 L 52.916664 1772.7083 L 79.37499 1746.2499 L 105.83333 1719.7916 L 105.83333 1613.9583 Q 105.83333 1534.5833 52.916664 1402.2916 Q 52.916664 1269.9999 0.0 1243.5416 Q 0.0 1190.6249 0.0 952.49994 Q 0.0 714.37494 0.0 555.625 L 0.0 370.41666 L 0.0 317.49997 L 0.0 264.5833 L 26.458332 238.12498 L 52.916664 211.66666 L 52.916664 185.20833 L 52.916664 185.20833 L 52.916664 185.20833 Q 52.916664 185.20833 79.37499 185.20833 L 79.37499 158.74998 L 211.66666 105.83333 Q 317.49997 52.916664 317.49997 26.458332 z M 185.20833 529.1666 Q 105.83333 555.625 185.20833 396.87497 Q 264.5833 211.66666 264.5833 343.9583 Q 264.5833 502.7083 185.20833 529.1666 z M 185.20833 846.6666 Q 264.5833 661.4583 264.5833 793.74994 Q 264.5833 952.49994 185.20833 1005.4166 Q 105.83333 1058.3333 185.20833 846.6666 z" svg:height="18.520832mm" draw:style-name="style-321" svg:viewBox="0.0 0.0 687.9166 1852.0833" svg:width="6.879166mm" svg:x="73.55416mm" svg:y="50.535416mm"/>
          <draw:path svg:d="M 264.5833 79.37499 L 317.49997 132.29166 L 291.04166 132.29166 Q 264.5833 132.29166 264.5833 211.66666 Q 264.5833 291.04166 291.04166 291.04166 L 291.04166 317.49997 L 264.5833 317.49997 L 211.66666 343.9583 L 211.66666 343.9583 L 211.66666 343.9583 L 185.20833 370.41666 L 185.20833 396.87497 L 158.74998 396.87497 L 105.83333 396.87497 L 105.83333 317.49997 Q 105.83333 238.12498 158.74998 238.12498 Q 185.20833 211.66666 185.20833 185.20833 Q 185.20833 158.74998 105.83333 132.29166 Q 0.0 105.83333 0.0 26.458332 Q 0.0 -26.458332 105.83333 0.0 Q 185.20833 26.458332 264.5833 79.37499 z" svg:height="3.9687498mm" draw:style-name="style-322" svg:viewBox="0.0 0.0 317.49997 396.87497" svg:width="3.1749997mm" svg:x="71.96666mm" svg:y="148.43124mm"/>
          <draw:path svg:d="M 449.79166 26.458332 L 449.79166 52.916664 L 449.79166 52.916664 L 423.3333 52.916664 L 423.3333 52.916664 L 423.3333 52.916664 L 423.3333 79.37499 L 423.3333 79.37499 L 396.87497 79.37499 L 396.87497 105.83333 L 396.87497 105.83333 L 370.41666 105.83333 L 370.41666 105.83333 L 370.41666 105.83333 L 317.49997 132.29166 Q 291.04166 132.29166 264.5833 211.66666 Q 264.5833 264.5833 132.29166 343.9583 Q 0.0 423.3333 0.0 370.41666 Q 0.0 317.49997 26.458332 264.5833 L 26.458332 211.66666 L 26.458332 211.66666 Q 52.916664 185.20833 79.37499 158.74998 L 132.29166 105.83333 L 158.74998 105.83333 L 185.20833 105.83333 L 185.20833 132.29166 L 211.66666 158.74998 L 211.66666 132.29166 L 211.66666 105.83333 L 238.12498 52.916664 Q 264.5833 0.0 264.5833 26.458332 Q 264.5833 52.916664 291.04166 0.0 Q 291.04166 -26.458332 370.41666 0.0 Q 449.79166 0.0 449.79166 26.458332 z" svg:height="3.7041664mm" draw:style-name="style-323" svg:viewBox="0.0 0.0 449.79166 370.41666" svg:width="4.497916mm" svg:x="151.87082mm" svg:y="200.025mm"/>
          <draw:path svg:d="M 687.9166 26.458332 L 687.9166 0.0 L 714.37494 0.0 L 740.8333 0.0 L 740.8333 26.458332 L 767.2916 26.458332 L 767.2916 26.458332 L 767.2916 52.916664 L 820.2083 105.83333 Q 873.12494 158.74998 899.5833 185.20833 Q 926.0416 211.66666 926.0416 211.66666 Q 952.49994 211.66666 978.95825 211.66666 L 1005.4166 211.66666 L 1005.4166 238.12498 L 1031.875 238.12498 L 1031.875 238.12498 L 1031.875 264.5833 L 1031.875 264.5833 L 1058.3333 264.5833 L 1058.3333 238.12498 Q 1084.7916 238.12498 1084.7916 158.74998 L 1084.7916 79.37499 L 1137.7083 158.74998 Q 1164.1666 211.66666 1190.6249 238.12498 Q 1190.6249 238.12498 1217.0833 211.66666 Q 1217.0833 158.74998 1296.4583 158.74998 Q 1402.2916 158.74998 1428.7499 264.5833 Q 1455.2083 343.9583 1481.6666 317.49997 Q 1481.6666 291.04166 1508.1249 317.49997 Q 1508.1249 317.49997 1508.1249 423.3333 Q 1455.2083 555.625 1455.2083 582.0833 L 1455.2083 634.99994 L 1481.6666 634.99994 L 1508.1249 634.99994 L 1508.1249 634.99994 L 1534.5833 634.99994 L 1534.5833 634.99994 L 1561.0416 634.99994 L 1561.0416 687.9166 L 1561.0416 740.8333 L 1587.4999 740.8333 L 1587.4999 740.8333 L 1613.9583 767.2916 L 1640.4166 767.2916 L 1640.4166 767.2916 L 1666.8749 767.2916 L 1666.8749 767.2916 L 1666.8749 793.74994 L 1666.8749 793.74994 L 1666.8749 793.74994 L 1640.4166 793.74994 L 1640.4166 793.74994 L 1640.4166 820.2083 L 1613.9583 820.2083 L 1613.9583 846.6666 L 1613.9583 873.12494 L 1640.4166 873.12494 L 1666.8749 873.12494 L 1666.8749 899.5833 L 1666.8749 952.49994 L 1666.8749 952.49994 Q 1666.8749 952.49994 1666.8749 978.95825 L 1693.3333 978.95825 L 1719.7916 1005.4166 Q 1719.7916 1058.3333 1666.8749 1058.3333 Q 1613.9583 1058.3333 1561.0416 1058.3333 L 1508.1249 1058.3333 L 1508.1249 1084.7916 L 1508.1249 1084.7916 L 1481.6666 1084.7916 Q 1455.2083 1058.3333 1402.2916 1058.3333 Q 1349.3749 1058.3333 1269.9999 1058.3333 Q 1190.6249 1005.4166 1190.6249 1058.3333 L 1164.1666 1111.25 L 1084.7916 1164.1666 Q 1005.4166 1217.0833 1005.4166 1269.9999 Q 978.95825 1296.4583 978.95825 1375.8333 L 978.95825 1428.7499 L 1005.4166 1428.7499 L 1031.875 1428.7499 L 1084.7916 1428.7499 L 1137.7083 1428.7499 L 1164.1666 1428.7499 L 1190.6249 1428.7499 L 1164.1666 1402.2916 Q 1137.7083 1375.8333 1137.7083 1375.8333 Q 1137.7083 1375.8333 1164.1666 1375.8333 Q 1190.6249 1349.3749 1190.6249 1322.9166 L 1190.6249 1269.9999 L 1217.0833 1269.9999 L 1243.5416 1269.9999 L 1243.5416 1296.4583 L 1243.5416 1296.4583 L 1269.9999 1243.5416 L 1269.9999 1190.6249 L 1269.9999 1190.6249 L 1296.4583 1190.6249 L 1296.4583 1190.6249 L 1296.4583 1217.0833 L 1296.4583 1217.0833 L 1296.4583 1217.0833 L 1296.4583 1296.4583 Q 1296.4583 1375.8333 1349.3749 1349.3749 Q 1428.7499 1322.9166 1481.6666 1322.9166 L 1534.5833 1322.9166 L 1534.5833 1322.9166 L 1534.5833 1322.9166 L 1534.5833 1349.3749 L 1561.0416 1349.3749 L 1561.0416 1375.8333 L 1561.0416 1402.2916 L 1534.5833 1481.6666 Q 1508.1249 1587.4999 1508.1249 1640.4166 L 1508.1249 1693.3333 L 1508.1249 1719.7916 Q 1508.1249 1746.2499 1508.1249 1746.2499 L 1508.1249 1746.2499 L 1508.1249 1746.2499 L 1508.1249 1746.2499 L 1508.1249 1772.7083 L 1508.1249 1772.7083 L 1481.6666 1825.6249 L 1455.2083 1878.5416 L 1455.2083 1957.9165 L 1455.2083 2010.8333 L 1428.7499 1957.9165 L 1402.2916 1931.4583 L 1402.2916 1904.9999 L 1402.2916 1878.5416 L 1402.2916 1799.1666 L 1402.2916 1746.2499 L 1402.2916 1693.3333 L 1402.2916 1666.8749 L 1375.8333 1904.9999 L 1375.8333 2169.5833 L 1375.8333 2169.5833 Q 1349.3749 2196.0415 1349.3749 2222.5 L 1349.3749 2248.9583 L 1349.3749 2248.9583 L 1349.3749 2275.4165 L 1296.4583 2275.4165 L 1269.9999 2275.4165 L 1269.9999 2301.875 L 1243.5416 2301.875 L 1243.5416 2301.875 L 1243.5416 2328.3333 L 1243.5416 2328.3333 L 1243.5416 2328.3333 L 1217.0833 2328.3333 L 1217.0833 2328.3333 L 1190.6249 2354.7915 L 1164.1666 2381.2498 L 1164.1666 2381.2498 L 1164.1666 2381.2498 L 1164.1666 2381.2498 Q 1137.7083 2381.2498 1137.7083 2381.2498 Q 1137.7083 2381.2498 978.95825 2460.6248 Q 820.2083 2539.9998 449.79166 2539.9998 L 52.916664 2539.9998 L 52.916664 2513.5415 L 26.458332 2513.5415 L 26.458332 2487.0833 L 26.458332 2460.6248 L 26.458332 2354.7915 L 26.458332 2248.9583 L 26.458332 2063.75 Q 26.458332 1878.5416 26.458332 1534.5833 Q 26.458332 1190.6249 105.83333 1164.1666 L 185.20833 1164.1666 L 238.12498 1137.7083 L 317.49997 1111.25 L 291.04166 1111.25 L 238.12498 1111.25 L 132.29166 1084.7916 L 26.458332 1058.3333 L 26.458332 1058.3333 L 26.458332 1058.3333 L 0.0 952.49994 L 0.0 846.6666 L 26.458332 846.6666 L 79.37499 846.6666 L 132.29166 873.12494 L 185.20833 873.12494 L 370.41666 926.0416 Q 555.625 952.49994 582.0833 978.95825 Q 608.5416 1005.4166 661.4583 1005.4166 L 687.9166 1005.4166 L 687.9166 978.95825 Q 661.4583 978.95825 687.9166 978.95825 L 714.37494 952.49994 L 740.8333 952.49994 L 767.2916 952.49994 L 767.2916 952.49994 L 767.2916 952.49994 L 740.8333 952.49994 L 740.8333 952.49994 L 740.8333 926.0416 L 767.2916 926.0416 L 767.2916 926.0416 L 767.2916 899.5833 L 767.2916 899.5833 L 767.2916 899.5833 L 740.8333 899.5833 L 740.8333 899.5833 L 740.8333 873.12494 L 714.37494 873.12494 L 714.37494 873.12494 Q 714.37494 846.6666 740.8333 846.6666 L 767.2916 846.6666 L 767.2916 873.12494 L 767.2916 873.12494 L 767.2916 846.6666 Q 767.2916 820.2083 767.2916 714.37494 Q 767.2916 608.5416 661.4583 476.24997 L 502.7083 370.41666 L 502.7083 370.41666 L 502.7083 370.41666 L 502.7083 370.41666 L 502.7083 343.9583 L 529.1666 343.9583 L 529.1666 317.49997 L 529.1666 317.49997 L 502.7083 317.49997 L 502.7083 317.49997 L 502.7083 317.49997 L 502.7083 291.04166 L 502.7083 291.04166 L 476.24997 264.5833 L 476.24997 211.66666 L 555.625 238.12498 Q 608.5416 264.5833 634.99994 264.5833 Q 634.99994 264.5833 634.99994 291.04166 L 661.4583 291.04166 L 661.4583 291.04166 L 661.4583 317.49997 L 661.4583 317.49997 L 661.4583 317.49997 L 661.4583 264.5833 L 661.4583 238.12498 L 661.4583 185.20833 Q 661.4583 132.29166 661.4583 105.83333 L 661.4583 52.916664 L 661.4583 52.916664 L 661.4583 52.916664 L 661.4583 26.458332 L 661.4583 26.458332 L 687.9166 26.458332 z" svg:height="25.399998mm" draw:style-name="style-324" svg:viewBox="0.0 0.0 1719.7916 2539.9998" svg:width="17.197916mm" svg:x="9.789583mm" svg:y="69.32083mm"/>
          <draw:path svg:d="M 687.9166 291.04166 L 687.9166 291.04166 L 687.9166 291.04166 Q 661.4583 317.49997 661.4583 317.49997 L 661.4583 317.49997 L 634.99994 317.49997 Q 634.99994 317.49997 476.24997 476.24997 Q 317.49997 634.99994 264.5833 661.4583 L 211.66666 687.9166 L 211.66666 687.9166 L 211.66666 687.9166 L 185.20833 714.37494 L 185.20833 740.8333 L 158.74998 740.8333 L 132.29166 740.8333 L 132.29166 714.37494 L 105.83333 687.9166 L 105.83333 687.9166 L 105.83333 687.9166 L 52.916664 687.9166 L 0.0 687.9166 L 0.0 687.9166 L 26.458332 687.9166 L 26.458332 687.9166 L 52.916664 687.9166 L 52.916664 687.9166 L 52.916664 687.9166 L 52.916664 661.4583 L 52.916664 661.4583 L 79.37499 634.99994 L 105.83333 608.5416 L 158.74998 449.79166 Q 264.5833 291.04166 264.5833 264.5833 Q 264.5833 211.66666 291.04166 158.74998 L 291.04166 132.29166 L 317.49997 52.916664 Q 343.9583 0.0 423.3333 0.0 Q 529.1666 0.0 529.1666 79.37499 Q 502.7083 158.74998 582.0833 105.83333 Q 634.99994 52.916664 714.37494 105.83333 Q 793.74994 158.74998 793.74994 185.20833 Q 793.74994 211.66666 740.8333 264.5833 Q 687.9166 291.04166 687.9166 291.04166 z" svg:height="7.408333mm" draw:style-name="style-325" svg:viewBox="0.0 0.0 793.74994 740.8333" svg:width="7.9374995mm" svg:x="134.40833mm" svg:y="16.404165mm"/>
          <draw:path svg:d="M 105.83333 52.916664 L 105.83333 52.916664 L 105.83333 79.37499 L 132.29166 105.83333 L 132.29166 105.83333 L 132.29166 132.29166 L 132.29166 132.29166 L 132.29166 132.29166 L 158.74998 132.29166 L 158.74998 132.29166 L 158.74998 158.74998 L 185.20833 158.74998 L 185.20833 185.20833 L 185.20833 211.66666 L 238.12498 211.66666 L 264.5833 211.66666 L 264.5833 238.12498 Q 291.04166 238.12498 291.04166 238.12498 L 291.04166 211.66666 L 343.9583 211.66666 Q 370.41666 211.66666 370.41666 185.20833 Q 396.87497 158.74998 396.87497 158.74998 L 396.87497 158.74998 L 396.87497 185.20833 L 396.87497 211.66666 L 396.87497 238.12498 Q 396.87497 238.12498 291.04166 317.49997 Q 185.20833 396.87497 132.29166 291.04166 L 52.916664 185.20833 L 52.916664 185.20833 L 26.458332 185.20833 L 26.458332 185.20833 L 26.458332 185.20833 L 26.458332 158.74998 L 26.458332 158.74998 L 0.0 158.74998 Q 0.0 132.29166 0.0 105.83333 L 0.0 52.916664 L 26.458332 0.0 Q 26.458332 -52.916664 79.37499 0.0 Q 79.37499 52.916664 105.83333 52.916664 z" svg:height="3.1749997mm" draw:style-name="style-326" svg:viewBox="0.0 0.0 396.87497 317.49997" svg:width="3.9687498mm" svg:x="97.63125mm" svg:y="75.93541mm"/>
          <draw:path svg:d="M 185.20833 52.916664 L 185.20833 0.0 L 185.20833 0.0 L 185.20833 0.0 L 211.66666 52.916664 L 211.66666 105.83333 L 185.20833 105.83333 Q 158.74998 105.83333 158.74998 264.5833 Q 132.29166 396.87497 132.29166 423.3333 Q 132.29166 423.3333 105.83333 449.79166 L 105.83333 476.24997 L 105.83333 476.24997 Q 79.37499 476.24997 79.37499 449.79166 Q 79.37499 423.3333 26.458332 423.3333 L 0.0 449.79166 L 0.0 423.3333 L 0.0 370.41666 L 0.0 370.41666 L 26.458332 370.41666 L 26.458332 291.04166 Q 26.458332 211.66666 52.916664 211.66666 L 52.916664 211.66666 L 52.916664 211.66666 L 52.916664 211.66666 L 52.916664 238.12498 L 79.37499 238.12498 L 79.37499 158.74998 L 79.37499 105.83333 L 105.83333 79.37499 L 132.29166 52.916664 L 132.29166 52.916664 L 132.29166 52.916664 L 132.29166 26.458332 Q 132.29166 26.458332 158.74998 52.916664 Q 185.20833 79.37499 185.20833 52.916664 z" svg:height="4.7625mm" draw:style-name="style-327" svg:viewBox="0.0 0.0 211.66666 476.24997" svg:width="2.1166666mm" svg:x="46.302082mm" svg:y="237.06665mm"/>
          <draw:path svg:d="M 396.87497 0.0 L 449.79166 26.458332 L 423.3333 26.458332 Q 396.87497 26.458332 396.87497 52.916664 Q 396.87497 79.37499 449.79166 79.37499 L 502.7083 79.37499 L 502.7083 79.37499 Q 502.7083 105.83333 502.7083 105.83333 L 529.1666 105.83333 L 582.0833 132.29166 Q 634.99994 158.74998 661.4583 185.20833 Q 661.4583 185.20833 740.8333 264.5833 Q 820.2083 370.41666 820.2083 370.41666 L 820.2083 370.41666 L 820.2083 396.87497 L 820.2083 396.87497 L 820.2083 423.3333 L 820.2083 449.79166 L 820.2083 476.24997 L 820.2083 502.7083 L 767.2916 502.7083 L 714.37494 529.1666 L 714.37494 529.1666 L 714.37494 529.1666 L 714.37494 529.1666 L 714.37494 529.1666 L 687.9166 502.7083 L 661.4583 476.24997 L 661.4583 449.79166 Q 661.4583 423.3333 608.5416 423.3333 Q 582.0833 423.3333 555.625 476.24997 Q 555.625 502.7083 502.7083 502.7083 Q 449.79166 476.24997 396.87497 423.3333 Q 343.9583 343.9583 317.49997 343.9583 Q 291.04166 317.49997 291.04166 370.41666 Q 264.5833 396.87497 238.12498 396.87497 Q 211.66666 396.87497 132.29166 291.04166 L 79.37499 211.66666 L 79.37499 185.20833 L 79.37499 185.20833 L 52.916664 185.20833 L 52.916664 211.66666 L 26.458332 211.66666 L 0.0 211.66666 L 0.0 185.20833 L 0.0 158.74998 L 26.458332 158.74998 Q 52.916664 158.74998 26.458332 132.29166 Q 26.458332 105.83333 26.458332 105.83333 Q 52.916664 79.37499 79.37499 52.916664 Q 79.37499 0.0 185.20833 79.37499 Q 317.49997 158.74998 343.9583 79.37499 Q 343.9583 0.0 396.87497 0.0 z" svg:height="5.2916665mm" draw:style-name="style-328" svg:viewBox="0.0 0.0 820.2083 529.1666" svg:width="8.202083mm" svg:x="30.427082mm" svg:y="111.65416mm"/>
          <draw:path svg:d="M 105.83333 0.0 L 105.83333 0.0 L 132.29166 52.916664 Q 158.74998 105.83333 185.20833 105.83333 Q 211.66666 105.83333 211.66666 52.916664 Q 211.66666 26.458332 238.12498 26.458332 Q 264.5833 26.458332 291.04166 105.83333 Q 317.49997 158.74998 317.49997 158.74998 L 317.49997 158.74998 L 317.49997 158.74998 Q 317.49997 158.74998 317.49997 185.20833 L 343.9583 185.20833 L 370.41666 211.66666 Q 396.87497 264.5833 423.3333 211.66666 Q 423.3333 185.20833 476.24997 185.20833 Q 502.7083 185.20833 555.625 317.49997 Q 634.99994 449.79166 634.99994 423.3333 Q 687.9166 370.41666 687.9166 343.9583 L 687.9166 317.49997 L 714.37494 291.04166 Q 740.8333 264.5833 740.8333 264.5833 L 740.8333 264.5833 L 767.2916 317.49997 Q 793.74994 370.41666 793.74994 423.3333 L 793.74994 476.24997 L 767.2916 476.24997 L 767.2916 476.24997 L 740.8333 502.7083 Q 714.37494 529.1666 582.0833 529.1666 L 449.79166 529.1666 L 449.79166 555.625 L 449.79166 582.0833 L 449.79166 608.5416 Q 423.3333 634.99994 423.3333 634.99994 Q 423.3333 634.99994 370.41666 634.99994 Q 317.49997 634.99994 238.12498 687.9166 L 158.74998 687.9166 L 158.74998 687.9166 L 158.74998 687.9166 L 132.29166 687.9166 L 132.29166 687.9166 L 132.29166 661.4583 L 105.83333 661.4583 L 105.83333 634.99994 L 105.83333 608.5416 L 79.37499 608.5416 L 79.37499 582.0833 L 52.916664 582.0833 L 26.458332 582.0833 L 26.458332 555.625 L 0.0 529.1666 L 0.0 476.24997 L 0.0 423.3333 L 26.458332 423.3333 L 26.458332 423.3333 L 26.458332 449.79166 L 52.916664 449.79166 L 52.916664 449.79166 L 52.916664 476.24997 L 52.916664 476.24997 L 52.916664 476.24997 L 79.37499 502.7083 Q 105.83333 529.1666 105.83333 555.625 L 105.83333 582.0833 L 132.29166 582.0833 L 158.74998 582.0833 L 158.74998 555.625 L 158.74998 529.1666 L 185.20833 529.1666 L 185.20833 529.1666 L 185.20833 502.7083 L 211.66666 502.7083 L 211.66666 396.87497 L 211.66666 291.04166 L 185.20833 264.5833 Q 158.74998 238.12498 132.29166 158.74998 L 79.37499 79.37499 L 79.37499 52.916664 Q 52.916664 52.916664 52.916664 52.916664 L 52.916664 52.916664 L 52.916664 26.458332 Q 79.37499 0.0 105.83333 0.0 z" svg:height="6.879166mm" draw:style-name="style-329" svg:viewBox="0.0 0.0 793.74994 687.9166" svg:width="7.9374995mm" svg:x="98.95416mm" svg:y="63.499996mm"/>
          <draw:path svg:d="M 52.916664 26.458332 L 52.916664 0.0 L 79.37499 0.0 Q 105.83333 26.458332 132.29166 0.0 L 158.74998 0.0 L 158.74998 26.458332 Q 158.74998 52.916664 132.29166 52.916664 Q 105.83333 52.916664 105.83333 79.37499 L 105.83333 105.83333 L 132.29166 105.83333 L 132.29166 132.29166 L 132.29166 132.29166 L 158.74998 132.29166 L 158.74998 132.29166 L 158.74998 132.29166 L 185.20833 158.74998 L 211.66666 158.74998 L 211.66666 79.37499 Q 238.12498 0.0 264.5833 0.0 Q 317.49997 26.458332 317.49997 26.458332 L 317.49997 26.458332 L 317.49997 79.37499 Q 317.49997 132.29166 343.9583 158.74998 Q 370.41666 185.20833 343.9583 211.66666 Q 317.49997 211.66666 317.49997 238.12498 L 317.49997 291.04166 L 317.49997 291.04166 Q 291.04166 291.04166 291.04166 317.49997 L 291.04166 317.49997 L 264.5833 317.49997 L 264.5833 343.9583 L 264.5833 343.9583 L 264.5833 343.9583 L 238.12498 343.9583 L 238.12498 343.9583 L 211.66666 370.41666 L 158.74998 370.41666 L 158.74998 343.9583 Q 158.74998 343.9583 79.37499 291.04166 Q 0.0 211.66666 0.0 132.29166 Q -26.458332 26.458332 0.0 26.458332 Q 26.458332 26.458332 52.916664 26.458332 z" svg:height="3.7041664mm" draw:style-name="style-330" svg:viewBox="0.0 0.0 343.9583 370.41666" svg:width="3.439583mm" svg:x="105.30416mm" svg:y="75.40624mm"/>
          <draw:path svg:d="M 343.9583 52.916664 L 370.41666 52.916664 L 370.41666 52.916664 L 370.41666 79.37499 L 343.9583 79.37499 L 317.49997 79.37499 L 370.41666 105.83333 L 423.3333 132.29166 L 423.3333 132.29166 L 423.3333 132.29166 L 449.79166 158.74998 L 476.24997 185.20833 L 476.24997 264.5833 Q 529.1666 343.9583 529.1666 343.9583 L 529.1666 370.41666 L 476.24997 370.41666 Q 449.79166 370.41666 449.79166 343.9583 Q 423.3333 317.49997 423.3333 343.9583 Q 423.3333 370.41666 370.41666 370.41666 L 343.9583 343.9583 L 317.49997 343.9583 Q 291.04166 343.9583 264.5833 317.49997 Q 238.12498 317.49997 211.66666 264.5833 Q 211.66666 211.66666 132.29166 211.66666 L 52.916664 185.20833 L 52.916664 185.20833 L 52.916664 185.20833 L 26.458332 185.20833 L 26.458332 185.20833 L 26.458332 158.74998 L 0.0 158.74998 L 0.0 105.83333 L 0.0 52.916664 L 0.0 52.916664 L 26.458332 26.458332 L 79.37499 26.458332 L 132.29166 26.458332 L 211.66666 0.0 Q 291.04166 -26.458332 317.49997 0.0 Q 317.49997 26.458332 343.9583 52.916664 z" svg:height="3.7041664mm" draw:style-name="style-331" svg:viewBox="0.0 0.0 529.1666 370.41666" svg:width="5.2916665mm" svg:x="9.525mm" svg:y="31.485415mm"/>
          <draw:path svg:d="M 26.458332 0.0 L 79.37499 0.0 L 132.29166 26.458332 L 185.20833 52.916664 L 238.12498 52.916664 L 317.49997 52.916664 L 317.49997 52.916664 Q 343.9583 79.37499 343.9583 105.83333 L 343.9583 105.83333 L 291.04166 105.83333 Q 211.66666 105.83333 132.29166 158.74998 Q 52.916664 185.20833 52.916664 158.74998 L 26.458332 132.29166 L 26.458332 105.83333 L 26.458332 52.916664 L 0.0 52.916664 L 0.0 52.916664 L 0.0 26.458332 Q 0.0 0.0 26.458332 0.0 z" svg:height="1.5874999mm" draw:style-name="style-332" svg:viewBox="0.0 0.0 343.9583 158.74998" svg:width="3.439583mm" svg:x="23.01875mm" svg:y="104.774994mm"/>
          <draw:path svg:d="M 158.74998 476.24997 L 158.74998 476.24997 L 158.74998 502.7083 L 158.74998 529.1666 L 132.29166 529.1666 L 132.29166 529.1666 L 132.29166 555.625 L 105.83333 555.625 L 105.83333 555.625 L 105.83333 582.0833 L 105.83333 582.0833 L 105.83333 582.0833 L 105.83333 582.0833 Q 79.37499 582.0833 79.37499 608.5416 L 52.916664 608.5416 L 52.916664 608.5416 L 52.916664 608.5416 L 26.458332 608.5416 L 0.0 608.5416 L 0.0 423.3333 L 0.0 238.12498 L 0.0 211.66666 Q 0.0 158.74998 0.0 158.74998 L 0.0 158.74998 L 26.458332 105.83333 Q 52.916664 79.37499 52.916664 79.37499 L 52.916664 79.37499 L 52.916664 79.37499 L 52.916664 79.37499 L 79.37499 79.37499 L 79.37499 52.916664 L 105.83333 26.458332 Q 105.83333 0.0 132.29166 0.0 Q 158.74998 26.458332 158.74998 211.66666 Q 158.74998 423.3333 158.74998 423.3333 Q 158.74998 449.79166 158.74998 476.24997 z" svg:height="6.0854163mm" draw:style-name="style-333" svg:viewBox="0.0 0.0 158.74998 608.5416" svg:width="1.5874999mm" svg:x="182.03333mm" svg:y="112.712494mm"/>
          <draw:path svg:d="M 0.0 52.916664 Q 79.37499 -132.29166 79.37499 0.0 Q 79.37499 158.74998 0.0 211.66666 Q -79.37499 264.5833 0.0 52.916664 z" svg:height="2.1166666mm" draw:style-name="style-334" svg:viewBox="0.0 0.0 79.37499 211.66666" svg:width="0.7937499mm" svg:x="75.40624mm" svg:y="58.47291mm"/>
          <draw:path svg:d="M 899.5833 0.0 L 899.5833 0.0 L 899.5833 0.0 L 926.0416 0.0 L 899.5833 105.83333 Q 899.5833 211.66666 820.2083 317.49997 Q 740.8333 396.87497 740.8333 423.3333 L 740.8333 449.79166 L 714.37494 502.7083 L 687.9166 555.625 L 687.9166 582.0833 L 687.9166 608.5416 L 714.37494 608.5416 L 714.37494 634.99994 L 767.2916 634.99994 L 820.2083 634.99994 L 846.6666 608.5416 L 899.5833 582.0833 L 899.5833 582.0833 Q 899.5833 582.0833 926.0416 582.0833 L 926.0416 608.5416 L 899.5833 634.99994 Q 899.5833 687.9166 873.12494 714.37494 L 846.6666 740.8333 L 846.6666 767.2916 L 846.6666 793.74994 L 820.2083 820.2083 L 793.74994 846.6666 L 793.74994 873.12494 L 793.74994 899.5833 L 767.2916 899.5833 L 767.2916 899.5833 L 767.2916 926.0416 L 740.8333 926.0416 L 740.8333 952.49994 L 740.8333 1005.4166 L 793.74994 1005.4166 L 820.2083 1005.4166 L 820.2083 1031.875 L 846.6666 1031.875 L 846.6666 1031.875 L 846.6666 1005.4166 L 899.5833 1005.4166 L 926.0416 1005.4166 L 952.49994 1005.4166 L 952.49994 1005.4166 L 899.5833 1217.0833 Q 846.6666 1402.2916 926.0416 1375.8333 Q 1005.4166 1375.8333 1005.4166 1481.6666 L 1005.4166 1587.4999 L 978.95825 1746.2499 Q 952.49994 1878.5416 952.49994 1878.5416 L 952.49994 1878.5416 L 952.49994 1852.0833 Q 952.49994 1852.0833 926.0416 1825.6249 Q 926.0416 1799.1666 846.6666 1825.6249 Q 740.8333 1852.0833 634.99994 1852.0833 Q 502.7083 1852.0833 423.3333 1878.5416 Q 370.41666 1904.9999 370.41666 1931.4583 Q 343.9583 1957.9165 317.49997 1957.9165 Q 291.04166 1957.9165 211.66666 1957.9165 Q 158.74998 1984.3749 158.74998 2010.8333 L 158.74998 2063.75 L 132.29166 2063.75 L 132.29166 2063.75 L 105.83333 2090.2083 L 79.37499 2116.6665 L 52.916664 2116.6665 L 26.458332 2116.6665 L 26.458332 2090.2083 L 52.916664 2063.75 L 52.916664 2063.75 L 52.916664 2063.75 L 52.916664 2037.2915 L 52.916664 2037.2915 L 52.916664 1984.3749 Q 52.916664 1931.4583 26.458332 1825.6249 L 0.0 1719.7916 L 0.0 1640.4166 L 0.0 1534.5833 L 26.458332 1481.6666 L 26.458332 1455.2083 L 52.916664 1455.2083 L 79.37499 1455.2083 L 79.37499 1534.5833 Q 105.83333 1640.4166 105.83333 1693.3333 L 105.83333 1746.2499 L 132.29166 1746.2499 L 132.29166 1746.2499 L 132.29166 1772.7083 L 158.74998 1772.7083 L 158.74998 1772.7083 L 158.74998 1799.1666 L 158.74998 1799.1666 L 158.74998 1799.1666 L 185.20833 1799.1666 L 185.20833 1799.1666 L 185.20833 1772.7083 L 211.66666 1772.7083 L 211.66666 1746.2499 L 211.66666 1693.3333 L 211.66666 1640.4166 L 211.66666 1613.9583 L 211.66666 1613.9583 L 211.66666 1587.4999 L 211.66666 1587.4999 L 211.66666 1587.4999 L 238.12498 1534.5833 Q 238.12498 1508.1249 264.5833 1508.1249 Q 317.49997 1481.6666 317.49997 1349.3749 Q 317.49997 1217.0833 264.5833 1137.7083 L 211.66666 1058.3333 L 211.66666 1058.3333 L 211.66666 1058.3333 L 185.20833 1058.3333 L 185.20833 1058.3333 L 185.20833 1031.875 L 158.74998 1031.875 L 158.74998 1031.875 L 158.74998 1005.4166 L 158.74998 1005.4166 L 158.74998 1005.4166 L 158.74998 1005.4166 L 158.74998 1005.4166 L 185.20833 952.49994 L 211.66666 899.5833 L 211.66666 873.12494 L 211.66666 846.6666 L 238.12498 846.6666 L 238.12498 846.6666 L 238.12498 873.12494 L 264.5833 873.12494 L 264.5833 952.49994 Q 317.49997 1031.875 317.49997 1058.3333 L 317.49997 1084.7916 L 343.9583 1111.25 L 343.9583 1137.7083 L 370.41666 1137.7083 L 396.87497 1111.25 L 396.87497 1111.25 L 423.3333 1111.25 L 423.3333 1084.7916 L 423.3333 1058.3333 L 449.79166 1058.3333 L 449.79166 1058.3333 L 449.79166 1031.875 L 476.24997 1031.875 L 476.24997 1005.4166 L 476.24997 978.95825 L 476.24997 899.5833 Q 476.24997 846.6666 502.7083 846.6666 Q 529.1666 846.6666 529.1666 767.2916 L 529.1666 714.37494 L 529.1666 661.4583 Q 529.1666 608.5416 555.625 608.5416 Q 582.0833 608.5416 582.0833 423.3333 Q 582.0833 238.12498 608.5416 211.66666 Q 661.4583 211.66666 740.8333 185.20833 Q 793.74994 158.74998 820.2083 132.29166 L 846.6666 105.83333 L 846.6666 105.83333 L 846.6666 105.83333 L 873.12494 52.916664 Q 899.5833 0.0 899.5833 0.0 z" svg:height="21.166666mm" draw:style-name="style-335" svg:viewBox="0.0 0.0 1005.4166 2116.6665" svg:width="10.054166mm" svg:x="131.7625mm" svg:y="89.95833mm"/>
          <draw:path svg:d="M 317.49997 185.20833 L 317.49997 185.20833 L 317.49997 211.66666 Q 291.04166 238.12498 291.04166 238.12498 L 291.04166 238.12498 L 291.04166 238.12498 Q 264.5833 238.12498 264.5833 264.5833 Q 264.5833 291.04166 211.66666 317.49997 Q 158.74998 343.9583 132.29166 211.66666 Q 105.83333 79.37499 52.916664 105.83333 L 0.0 132.29166 L 52.916664 79.37499 Q 79.37499 26.458332 79.37499 26.458332 L 79.37499 26.458332 L 105.83333 0.0 Q 132.29166 -26.458332 185.20833 0.0 Q 264.5833 52.916664 264.5833 132.29166 Q 317.49997 185.20833 317.49997 185.20833 z" svg:height="3.1749997mm" draw:style-name="style-336" svg:viewBox="0.0 0.0 317.49997 317.49997" svg:width="3.1749997mm" svg:x="113.24166mm" svg:y="69.58541mm"/>
          <draw:path svg:d="M 52.916664 0.0 L 79.37499 0.0 L 79.37499 52.916664 Q 105.83333 79.37499 132.29166 105.83333 L 158.74998 105.83333 L 211.66666 238.12498 Q 291.04166 396.87497 291.04166 449.79166 L 291.04166 476.24997 L 317.49997 529.1666 L 317.49997 582.0833 L 264.5833 582.0833 Q 211.66666 555.625 158.74998 529.1666 L 132.29166 476.24997 L 105.83333 476.24997 L 105.83333 502.7083 L 105.83333 502.7083 L 79.37499 502.7083 L 79.37499 502.7083 L 79.37499 502.7083 L 79.37499 529.1666 L 79.37499 529.1666 L 105.83333 555.625 Q 132.29166 555.625 132.29166 582.0833 L 132.29166 608.5416 L 105.83333 608.5416 Q 79.37499 608.5416 79.37499 582.0833 L 52.916664 582.0833 L 52.916664 449.79166 Q 26.458332 317.49997 26.458332 291.04166 L 26.458332 238.12498 L 26.458332 238.12498 L 26.458332 211.66666 L 0.0 185.20833 L 0.0 158.74998 L 0.0 79.37499 L 0.0 26.458332 L 26.458332 26.458332 Q 52.916664 26.458332 52.916664 0.0 z" svg:height="6.0854163mm" draw:style-name="style-337" svg:viewBox="0.0 0.0 317.49997 608.5416" svg:width="3.1749997mm" svg:x="37.835415mm" svg:y="153.72292mm"/>
          <draw:path svg:d="M 291.04166 0.0 L 291.04166 0.0 L 317.49997 0.0 L 317.49997 0.0 L 317.49997 79.37499 Q 291.04166 132.29166 291.04166 158.74998 Q 291.04166 185.20833 317.49997 211.66666 Q 370.41666 238.12498 370.41666 264.5833 L 370.41666 291.04166 L 343.9583 291.04166 L 317.49997 291.04166 L 317.49997 317.49997 L 291.04166 317.49997 L 291.04166 343.9583 L 291.04166 396.87497 L 317.49997 423.3333 L 343.9583 449.79166 L 343.9583 449.79166 L 343.9583 449.79166 L 423.3333 608.5416 Q 502.7083 767.2916 502.7083 793.74994 L 502.7083 820.2083 L 476.24997 820.2083 Q 449.79166 793.74994 423.3333 846.6666 L 423.3333 899.5833 L 423.3333 899.5833 Q 396.87497 899.5833 396.87497 846.6666 L 343.9583 793.74994 L 343.9583 767.2916 L 343.9583 740.8333 L 317.49997 740.8333 L 317.49997 714.37494 L 291.04166 714.37494 L 238.12498 714.37494 L 238.12498 687.9166 L 238.12498 687.9166 L 211.66666 687.9166 L 211.66666 714.37494 L 185.20833 714.37494 L 158.74998 714.37494 L 158.74998 740.8333 Q 132.29166 767.2916 132.29166 873.12494 L 132.29166 952.49994 L 105.83333 952.49994 L 105.83333 978.95825 L 79.37499 978.95825 L 52.916664 978.95825 L 52.916664 926.0416 L 79.37499 873.12494 L 79.37499 846.6666 L 79.37499 820.2083 L 52.916664 820.2083 L 52.916664 820.2083 L 26.458332 846.6666 L 0.0 846.6666 L 0.0 714.37494 Q 26.458332 555.625 26.458332 502.7083 Q 79.37499 476.24997 79.37499 264.5833 L 79.37499 52.916664 L 79.37499 52.916664 L 79.37499 26.458332 L 79.37499 26.458332 L 79.37499 26.458332 L 105.83333 26.458332 L 132.29166 26.458332 L 132.29166 26.458332 L 132.29166 26.458332 L 158.74998 26.458332 L 158.74998 26.458332 L 158.74998 52.916664 L 185.20833 52.916664 L 185.20833 52.916664 L 185.20833 79.37499 L 211.66666 79.37499 L 238.12498 79.37499 L 238.12498 52.916664 L 238.12498 52.916664 L 264.5833 52.916664 L 264.5833 26.458332 L 264.5833 26.458332 L 291.04166 26.458332 L 291.04166 26.458332 L 291.04166 26.458332 L 291.04166 0.0 z" svg:height="9.789583mm" draw:style-name="style-338" svg:viewBox="0.0 0.0 502.7083 978.95825" svg:width="5.027083mm" svg:x="37.306248mm" svg:y="59.00208mm"/>
          <draw:path svg:d="M 423.3333 105.83333 L 449.79166 132.29166 L 449.79166 132.29166 L 449.79166 132.29166 L 476.24997 132.29166 L 476.24997 132.29166 L 476.24997 158.74998 L 502.7083 158.74998 L 502.7083 132.29166 L 502.7083 79.37499 L 502.7083 79.37499 L 502.7083 79.37499 L 661.4583 185.20833 Q 767.2916 317.49997 767.2916 370.41666 Q 767.2916 423.3333 793.74994 423.3333 Q 820.2083 423.3333 820.2083 449.79166 Q 820.2083 476.24997 793.74994 449.79166 Q 767.2916 449.79166 767.2916 502.7083 Q 767.2916 529.1666 767.2916 555.625 L 767.2916 582.0833 L 767.2916 582.0833 L 767.2916 555.625 L 740.8333 555.625 Q 714.37494 555.625 714.37494 582.0833 L 714.37494 582.0833 L 740.8333 582.0833 L 740.8333 608.5416 L 740.8333 608.5416 L 767.2916 608.5416 L 767.2916 608.5416 L 767.2916 608.5416 L 767.2916 634.99994 L 767.2916 634.99994 L 740.8333 634.99994 L 740.8333 661.4583 L 740.8333 661.4583 L 767.2916 661.4583 L 767.2916 661.4583 L 767.2916 661.4583 L 767.2916 687.9166 L 767.2916 687.9166 L 740.8333 714.37494 L 714.37494 740.8333 L 714.37494 740.8333 L 714.37494 714.37494 L 661.4583 714.37494 Q 608.5416 714.37494 582.0833 687.9166 Q 555.625 661.4583 370.41666 634.99994 L 185.20833 582.0833 L 185.20833 555.625 Q 185.20833 529.1666 158.74998 529.1666 L 158.74998 502.7083 L 79.37499 502.7083 Q 26.458332 502.7083 26.458332 423.3333 Q 26.458332 370.41666 26.458332 291.04166 L 0.0 238.12498 L 0.0 185.20833 L 0.0 132.29166 L 0.0 132.29166 L 26.458332 132.29166 L 26.458332 105.83333 L 26.458332 79.37499 L 79.37499 79.37499 Q 105.83333 52.916664 132.29166 26.458332 Q 132.29166 -26.458332 238.12498 0.0 Q 343.9583 26.458332 370.41666 52.916664 Q 396.87497 79.37499 423.3333 105.83333 z M 661.4583 661.4583 Q 661.4583 661.4583 687.9166 661.4583 Q 687.9166 661.4583 661.4583 661.4583 Q 661.4583 661.4583 661.4583 661.4583 z" svg:height="7.408333mm" draw:style-name="style-339" svg:viewBox="0.0 0.0 820.2083 740.8333" svg:width="8.202083mm" svg:x="9.789583mm" svg:y="72.23125mm"/>
          <draw:path svg:d="M 343.9583 52.916664 L 502.7083 0.0 L 476.24997 52.916664 Q 476.24997 132.29166 449.79166 158.74998 Q 423.3333 185.20833 396.87497 185.20833 L 396.87497 211.66666 L 370.41666 211.66666 L 343.9583 238.12498 L 343.9583 238.12498 L 317.49997 238.12498 L 317.49997 238.12498 L 317.49997 238.12498 L 317.49997 264.5833 L 317.49997 264.5833 L 291.04166 264.5833 L 291.04166 291.04166 L 264.5833 291.04166 Q 211.66666 291.04166 105.83333 264.5833 L 26.458332 238.12498 L 26.458332 238.12498 L 0.0 238.12498 L 0.0 238.12498 L 0.0 238.12498 L 0.0 211.66666 L 0.0 211.66666 L 26.458332 185.20833 L 26.458332 158.74998 L 52.916664 158.74998 L 79.37499 132.29166 L 105.83333 132.29166 L 132.29166 132.29166 L 158.74998 105.83333 Q 185.20833 79.37499 343.9583 52.916664 z" svg:height="2.9104166mm" draw:style-name="style-340" svg:viewBox="0.0 0.0 502.7083 291.04166" svg:width="5.027083mm" svg:x="16.933332mm" svg:y="136.78958mm"/>
          <draw:path svg:d="M 291.04166 26.458332 L 317.49997 26.458332 L 343.9583 52.916664 L 396.87497 79.37499 L 396.87497 79.37499 L 396.87497 79.37499 L 396.87497 79.37499 Q 396.87497 79.37499 423.3333 105.83333 L 449.79166 132.29166 L 476.24997 132.29166 L 502.7083 132.29166 L 502.7083 158.74998 L 502.7083 158.74998 L 502.7083 158.74998 L 502.7083 185.20833 L 502.7083 185.20833 L 529.1666 185.20833 L 555.625 185.20833 L 555.625 185.20833 L 555.625 185.20833 L 555.625 185.20833 L 582.0833 185.20833 L 582.0833 185.20833 L 582.0833 211.66666 L 608.5416 211.66666 L 608.5416 211.66666 L 608.5416 238.12498 L 634.99994 238.12498 L 661.4583 238.12498 L 926.0416 423.3333 Q 1217.0833 608.5416 1243.5416 608.5416 L 1269.9999 608.5416 L 1296.4583 634.99994 L 1322.9166 661.4583 L 1322.9166 661.4583 L 1349.3749 661.4583 L 1349.3749 661.4583 L 1349.3749 661.4583 L 1375.8333 687.9166 L 1402.2916 714.37494 L 1402.2916 714.37494 L 1402.2916 714.37494 L 1428.7499 714.37494 L 1428.7499 714.37494 L 1428.7499 740.8333 L 1455.2083 740.8333 L 1455.2083 767.2916 L 1455.2083 767.2916 L 1402.2916 767.2916 L 1322.9166 767.2916 L 1322.9166 740.8333 L 1296.4583 740.8333 L 1296.4583 740.8333 L 1296.4583 714.37494 L 1296.4583 714.37494 L 1296.4583 714.37494 L 1269.9999 714.37494 L 1269.9999 714.37494 L 1217.0833 687.9166 Q 1164.1666 661.4583 1058.3333 634.99994 Q 952.49994 582.0833 952.49994 634.99994 Q 978.95825 687.9166 846.6666 714.37494 L 714.37494 767.2916 L 714.37494 767.2916 Q 714.37494 767.2916 449.79166 582.0833 L 158.74998 423.3333 L 158.74998 396.87497 Q 132.29166 396.87497 132.29166 396.87497 L 132.29166 396.87497 L 132.29166 396.87497 Q 132.29166 370.41666 105.83333 370.41666 L 105.83333 343.9583 L 105.83333 343.9583 L 79.37499 343.9583 L 79.37499 343.9583 L 79.37499 343.9583 L 79.37499 317.49997 L 79.37499 317.49997 L 105.83333 291.04166 Q 132.29166 264.5833 132.29166 238.12498 Q 132.29166 211.66666 105.83333 185.20833 Q 79.37499 185.20833 79.37499 158.74998 L 52.916664 132.29166 L 52.916664 132.29166 L 26.458332 132.29166 L 26.458332 79.37499 Q 26.458332 52.916664 0.0 26.458332 L 0.0 26.458332 L 26.458332 26.458332 Q 26.458332 26.458332 26.458332 0.0 L 26.458332 0.0 L 132.29166 0.0 Q 238.12498 26.458332 291.04166 26.458332 z" svg:height="7.6729164mm" draw:style-name="style-341" svg:viewBox="0.0 0.0 1455.2083 767.2916" svg:width="14.552083mm" svg:x="157.95624mm" svg:y="239.4479mm"/>
          <draw:path svg:d="M 740.8333 79.37499 L 740.8333 132.29166 L 714.37494 132.29166 Q 714.37494 132.29166 714.37494 158.74998 L 714.37494 158.74998 L 661.4583 211.66666 Q 608.5416 264.5833 582.0833 291.04166 Q 582.0833 343.9583 555.625 343.9583 Q 529.1666 343.9583 502.7083 396.87497 Q 502.7083 449.79166 502.7083 449.79166 L 502.7083 449.79166 L 502.7083 476.24997 Q 502.7083 502.7083 423.3333 502.7083 L 343.9583 502.7083 L 343.9583 529.1666 L 343.9583 529.1666 L 291.04166 634.99994 Q 238.12498 714.37494 211.66666 740.8333 Q 185.20833 767.2916 211.66666 793.74994 L 211.66666 820.2083 L 185.20833 820.2083 L 185.20833 820.2083 L 185.20833 820.2083 Q 158.74998 820.2083 132.29166 714.37494 Q 79.37499 634.99994 79.37499 555.625 L 52.916664 476.24997 L 52.916664 449.79166 Q 52.916664 396.87497 26.458332 396.87497 L 0.0 370.41666 L 0.0 370.41666 Q 26.458332 370.41666 26.458332 291.04166 L 52.916664 211.66666 L 52.916664 211.66666 L 79.37499 211.66666 L 79.37499 211.66666 L 79.37499 185.20833 L 79.37499 185.20833 L 105.83333 185.20833 L 105.83333 185.20833 L 105.83333 185.20833 L 105.83333 211.66666 L 132.29166 211.66666 L 132.29166 211.66666 L 132.29166 238.12498 L 132.29166 238.12498 L 132.29166 238.12498 L 158.74998 238.12498 Q 158.74998 238.12498 158.74998 264.5833 L 185.20833 264.5833 L 211.66666 291.04166 Q 264.5833 317.49997 264.5833 291.04166 Q 238.12498 264.5833 238.12498 238.12498 L 238.12498 211.66666 L 238.12498 211.66666 L 238.12498 211.66666 L 264.5833 211.66666 L 264.5833 238.12498 L 291.04166 238.12498 L 317.49997 238.12498 L 343.9583 211.66666 L 343.9583 211.66666 L 343.9583 264.5833 Q 343.9583 317.49997 449.79166 238.12498 Q 555.625 132.29166 608.5416 79.37499 Q 661.4583 26.458332 714.37494 0.0 Q 740.8333 0.0 740.8333 79.37499 z" svg:height="8.202083mm" draw:style-name="style-342" svg:viewBox="0.0 0.0 740.8333 820.2083" svg:width="7.408333mm" svg:x="90.222916mm" svg:y="69.58541mm"/>
          <draw:path svg:d="M 449.79166 0.0 L 502.7083 0.0 L 634.99994 0.0 Q 767.2916 0.0 793.74994 26.458332 L 820.2083 52.916664 L 820.2083 52.916664 L 846.6666 52.916664 L 846.6666 52.916664 Q 846.6666 52.916664 873.12494 79.37499 L 873.12494 79.37499 L 899.5833 105.83333 Q 926.0416 158.74998 952.49994 158.74998 L 952.49994 158.74998 L 952.49994 185.20833 L 978.95825 185.20833 L 978.95825 211.66666 Q 1005.4166 264.5833 1031.875 264.5833 Q 1058.3333 264.5833 1243.5416 529.1666 Q 1402.2916 793.74994 1428.7499 820.2083 Q 1455.2083 846.6666 1455.2083 846.6666 L 1455.2083 846.6666 L 1455.2083 978.95825 Q 1455.2083 1111.25 1455.2083 1375.8333 L 1455.2083 1613.9583 L 1481.6666 1613.9583 L 1481.6666 1613.9583 L 1481.6666 1640.4166 Q 1455.2083 1693.3333 1481.6666 1693.3333 L 1481.6666 1719.7916 L 1322.9166 1799.1666 Q 1164.1666 1852.0833 1137.7083 1904.9999 Q 1084.7916 1957.9165 1084.7916 1957.9165 L 1058.3333 1957.9165 L 1058.3333 1957.9165 Q 1031.875 1931.4583 1031.875 1931.4583 Q 1031.875 1904.9999 952.49994 1957.9165 L 873.12494 2010.8333 L 555.625 2248.9583 Q 211.66666 2487.0833 185.20833 2513.5415 L 158.74998 2539.9998 L 158.74998 2539.9998 L 132.29166 2539.9998 L 132.29166 2539.9998 L 132.29166 2539.9998 L 105.83333 2566.4583 L 79.37499 2592.9165 L 79.37499 2592.9165 L 79.37499 2592.9165 L 79.37499 2592.9165 L 79.37499 2592.9165 L 52.916664 2592.9165 L 52.916664 2592.9165 L 26.458332 2619.3748 L 0.0 2619.3748 L 0.0 2434.1665 Q 26.458332 2222.5 0.0 2196.0415 L 0.0 2169.5833 L 0.0 2143.125 Q -26.458332 2116.6665 0.0 2010.8333 L 0.0 1878.5416 L 0.0 1878.5416 Q 26.458332 1878.5416 26.458332 1904.9999 Q 26.458332 1931.4583 52.916664 1852.0833 Q 79.37499 1746.2499 105.83333 1322.9166 L 132.29166 899.5833 L 158.74998 899.5833 L 185.20833 899.5833 L 185.20833 873.12494 L 185.20833 873.12494 L 211.66666 873.12494 L 211.66666 899.5833 L 396.87497 873.12494 Q 555.625 846.6666 608.5416 846.6666 L 634.99994 846.6666 L 661.4583 820.2083 L 714.37494 793.74994 L 767.2916 793.74994 L 820.2083 793.74994 L 820.2083 767.2916 L 820.2083 740.8333 L 714.37494 740.8333 Q 582.0833 740.8333 555.625 687.9166 Q 529.1666 634.99994 476.24997 661.4583 Q 449.79166 687.9166 343.9583 714.37494 L 264.5833 740.8333 L 264.5833 767.2916 L 238.12498 767.2916 L 238.12498 767.2916 L 238.12498 793.74994 L 185.20833 793.74994 L 158.74998 793.74994 L 158.74998 767.2916 L 185.20833 740.8333 L 185.20833 687.9166 L 185.20833 661.4583 L 211.66666 661.4583 L 238.12498 634.99994 L 238.12498 634.99994 L 238.12498 634.99994 L 238.12498 608.5416 Q 238.12498 582.0833 238.12498 476.24997 Q 185.20833 396.87497 238.12498 211.66666 Q 238.12498 26.458332 317.49997 0.0 Q 396.87497 0.0 449.79166 0.0 z" svg:height="26.193748mm" draw:style-name="style-343" svg:viewBox="0.0 0.0 1481.6666 2619.3748" svg:width="14.816666mm" svg:x="74.347916mm" svg:y="213.78333mm"/>
          <draw:path svg:d="M 291.04166 0.0 L 343.9583 0.0 L 343.9583 26.458332 Q 317.49997 52.916664 396.87497 52.916664 Q 502.7083 52.916664 502.7083 105.83333 Q 502.7083 158.74998 529.1666 158.74998 L 529.1666 158.74998 L 529.1666 211.66666 L 555.625 238.12498 L 555.625 238.12498 L 555.625 211.66666 L 582.0833 211.66666 L 608.5416 211.66666 L 687.9166 185.20833 Q 767.2916 158.74998 793.74994 158.74998 Q 820.2083 158.74998 820.2083 185.20833 L 820.2083 211.66666 L 846.6666 264.5833 Q 873.12494 343.9583 899.5833 370.41666 L 926.0416 396.87497 L 926.0416 423.3333 Q 926.0416 449.79166 978.95825 449.79166 Q 1031.875 449.79166 1058.3333 423.3333 L 1058.3333 370.41666 L 1058.3333 370.41666 Q 1084.7916 343.9583 1084.7916 396.87497 L 1084.7916 449.79166 L 1111.25 449.79166 L 1137.7083 476.24997 L 1137.7083 476.24997 L 1164.1666 476.24997 L 1164.1666 529.1666 L 1190.6249 555.625 L 1190.6249 582.0833 L 1190.6249 582.0833 L 1164.1666 608.5416 Q 1137.7083 634.99994 1084.7916 661.4583 Q 1005.4166 687.9166 952.49994 687.9166 Q 926.0416 714.37494 926.0416 899.5833 Q 926.0416 1084.7916 899.5833 1084.7916 Q 873.12494 1084.7916 873.12494 1137.7083 L 873.12494 1190.6249 L 873.12494 1217.0833 Q 873.12494 1243.5416 846.6666 1269.9999 Q 820.2083 1269.9999 740.8333 1137.7083 Q 661.4583 1005.4166 634.99994 1084.7916 Q 608.5416 1164.1666 661.4583 1190.6249 L 687.9166 1217.0833 L 687.9166 1217.0833 L 714.37494 1217.0833 L 714.37494 1217.0833 L 714.37494 1217.0833 L 714.37494 1243.5416 L 714.37494 1243.5416 L 767.2916 1349.3749 Q 820.2083 1455.2083 820.2083 1455.2083 L 820.2083 1455.2083 L 820.2083 1481.6666 L 820.2083 1508.1249 L 793.74994 1508.1249 L 793.74994 1534.5833 L 793.74994 1534.5833 L 767.2916 1534.5833 L 767.2916 1561.0416 L 767.2916 1587.4999 L 740.8333 1587.4999 L 740.8333 1587.4999 L 714.37494 1613.9583 L 687.9166 1613.9583 L 687.9166 1587.4999 L 661.4583 1561.0416 L 661.4583 1534.5833 Q 661.4583 1508.1249 608.5416 1428.7499 L 608.5416 1349.3749 L 582.0833 1349.3749 L 582.0833 1322.9166 L 582.0833 1322.9166 L 555.625 1322.9166 L 555.625 1349.3749 L 555.625 1375.8333 L 529.1666 1428.7499 L 502.7083 1481.6666 L 502.7083 1481.6666 L 502.7083 1481.6666 L 502.7083 1481.6666 Q 502.7083 1455.2083 476.24997 1481.6666 L 449.79166 1508.1249 L 449.79166 1508.1249 L 423.3333 1508.1249 L 423.3333 1508.1249 Q 423.3333 1481.6666 370.41666 1508.1249 L 343.9583 1534.5833 L 317.49997 1534.5833 L 317.49997 1534.5833 L 317.49997 1561.0416 L 291.04166 1561.0416 L 291.04166 1561.0416 L 291.04166 1587.4999 L 238.12498 1587.4999 L 211.66666 1587.4999 L 158.74998 1613.9583 L 105.83333 1613.9583 L 105.83333 1587.4999 L 132.29166 1561.0416 L 132.29166 1561.0416 L 132.29166 1534.5833 L 132.29166 1534.5833 L 132.29166 1534.5833 L 158.74998 1534.5833 L 158.74998 1534.5833 L 158.74998 1508.1249 L 185.20833 1508.1249 L 185.20833 1508.1249 L 185.20833 1481.6666 L 238.12498 1428.7499 Q 291.04166 1375.8333 291.04166 1375.8333 L 291.04166 1375.8333 L 317.49997 1375.8333 L 317.49997 1375.8333 L 317.49997 1349.3749 L 343.9583 1349.3749 L 343.9583 1349.3749 L 343.9583 1322.9166 L 343.9583 1322.9166 L 343.9583 1322.9166 L 370.41666 1322.9166 L 370.41666 1322.9166 L 370.41666 1296.4583 L 396.87497 1296.4583 L 396.87497 1296.4583 L 396.87497 1269.9999 L 343.9583 1269.9999 L 317.49997 1269.9999 L 238.12498 1296.4583 L 132.29166 1296.4583 L 132.29166 1269.9999 L 132.29166 1243.5416 L 158.74998 1217.0833 L 185.20833 1190.6249 L 185.20833 1190.6249 Q 185.20833 1164.1666 264.5833 1137.7083 Q 343.9583 1084.7916 343.9583 1058.3333 Q 343.9583 1031.875 291.04166 1031.875 Q 238.12498 1031.875 238.12498 978.95825 Q 264.5833 926.0416 291.04166 926.0416 L 317.49997 899.5833 L 317.49997 899.5833 L 343.9583 899.5833 L 343.9583 899.5833 L 343.9583 899.5833 L 343.9583 873.12494 L 343.9583 873.12494 L 370.41666 873.12494 L 370.41666 846.6666 L 396.87497 846.6666 L 423.3333 846.6666 L 423.3333 820.2083 L 423.3333 793.74994 L 343.9583 793.74994 L 238.12498 793.74994 L 238.12498 767.2916 L 238.12498 767.2916 L 185.20833 793.74994 Q 132.29166 820.2083 132.29166 846.6666 Q 132.29166 899.5833 105.83333 926.0416 L 79.37499 952.49994 L 79.37499 952.49994 L 79.37499 952.49994 L 79.37499 978.95825 L 79.37499 978.95825 L 52.916664 978.95825 L 52.916664 1005.4166 L 52.916664 1005.4166 L 26.458332 1005.4166 L 26.458332 1005.4166 L 26.458332 1005.4166 L 26.458332 978.95825 L 26.458332 978.95825 L 0.0 952.49994 L 0.0 899.5833 L 0.0 846.6666 L 0.0 820.2083 L 0.0 793.74994 Q 26.458332 740.8333 26.458332 687.9166 L 26.458332 661.4583 L 26.458332 661.4583 Q 26.458332 661.4583 26.458332 634.99994 Q 26.458332 582.0833 52.916664 582.0833 Q 79.37499 582.0833 79.37499 555.625 Q 79.37499 529.1666 105.83333 476.24997 Q 105.83333 396.87497 79.37499 396.87497 L 52.916664 396.87497 L 52.916664 370.41666 Q 26.458332 370.41666 26.458332 370.41666 L 26.458332 370.41666 L 79.37499 317.49997 Q 105.83333 264.5833 158.74998 238.12498 Q 238.12498 185.20833 185.20833 158.74998 Q 132.29166 105.83333 211.66666 52.916664 Q 264.5833 0.0 291.04166 0.0 z M 476.24997 1217.0833 Q 449.79166 1217.0833 476.24997 1243.5416 Q 476.24997 1269.9999 476.24997 1217.0833 Q 476.24997 1217.0833 476.24997 1217.0833 z" svg:height="16.139582mm" draw:style-name="style-344" svg:viewBox="0.0 0.0 1190.6249 1613.9583" svg:width="11.906249mm" svg:x="128.3229mm" svg:y="85.19583mm"/>
          <draw:path svg:d="M 0.0 7937.4995 L 0.0 0.0 L 52.916664 26.458332 Q 79.37499 52.916664 105.83333 105.83333 Q 105.83333 132.29166 158.74998 132.29166 Q 185.20833 105.83333 185.20833 105.83333 L 211.66666 105.83333 L 211.66666 1164.1666 Q 211.66666 2196.0415 211.66666 2778.1248 Q 211.66666 3360.2083 211.66666 4762.4995 Q 211.66666 6138.333 238.12498 6667.4995 L 238.12498 7170.208 L 264.5833 9524.999 Q 264.5833 11906.249 264.5833 12541.249 Q 211.66666 13149.791 211.66666 14234.583 L 211.66666 15345.833 L 185.20833 15451.666 Q 158.74998 15531.041 158.74998 15557.499 L 158.74998 15583.957 L 132.29166 15874.999 L 105.83333 16166.041 L 105.83333 16192.499 L 105.83333 16218.957 L 79.37499 16245.416 L 52.916664 16271.874 L 52.916664 16033.749 L 52.916664 15795.624 L 26.458332 15848.541 L 0.0 15901.457 L 0.0 15901.457 L 0.0 15901.457 L 0.0 7937.4995 z" svg:height="162.71873mm" draw:style-name="style-345" svg:viewBox="0.0 0.0 264.5833 16271.874" svg:width="2.6458333mm" svg:x="0.0mm" svg:y="54.504166mm"/>
          <draw:path svg:d="M 264.5833 0.0 L 317.49997 0.0 L 317.49997 26.458332 Q 291.04166 79.37499 370.41666 132.29166 Q 423.3333 185.20833 423.3333 185.20833 L 449.79166 185.20833 L 449.79166 185.20833 Q 476.24997 211.66666 476.24997 238.12498 L 476.24997 264.5833 L 449.79166 264.5833 Q 423.3333 238.12498 423.3333 238.12498 Q 423.3333 238.12498 396.87497 317.49997 Q 396.87497 396.87497 317.49997 396.87497 Q 264.5833 370.41666 264.5833 396.87497 Q 264.5833 423.3333 185.20833 370.41666 L 105.83333 343.9583 L 105.83333 317.49997 L 105.83333 317.49997 L 105.83333 291.04166 L 105.83333 238.12498 L 105.83333 211.66666 L 105.83333 185.20833 L 79.37499 185.20833 L 79.37499 185.20833 L 79.37499 158.74998 L 52.916664 158.74998 L 52.916664 158.74998 L 52.916664 132.29166 L 52.916664 132.29166 L 52.916664 132.29166 L 26.458332 105.83333 L 0.0 79.37499 L 0.0 79.37499 Q 0.0 79.37499 0.0 52.916664 L 0.0 52.916664 L 105.83333 26.458332 Q 211.66666 26.458332 264.5833 0.0 z" svg:height="3.9687498mm" draw:style-name="style-346" svg:viewBox="0.0 0.0 476.24997 396.87497" svg:width="4.7625mm" svg:x="149.75417mm" svg:y="233.62708mm"/>
          <draw:path svg:d="M 370.41666 26.458332 L 423.3333 0.0 L 476.24997 211.66666 Q 555.625 423.3333 555.625 423.3333 L 555.625 449.79166 L 608.5416 449.79166 Q 634.99994 449.79166 661.4583 343.9583 L 661.4583 238.12498 L 661.4583 238.12498 L 687.9166 238.12498 L 687.9166 343.9583 Q 661.4583 476.24997 661.4583 476.24997 L 661.4583 476.24997 L 661.4583 476.24997 Q 634.99994 502.7083 608.5416 529.1666 L 582.0833 555.625 L 555.625 555.625 L 502.7083 555.625 L 449.79166 555.625 Q 396.87497 555.625 370.41666 502.7083 Q 343.9583 449.79166 211.66666 423.3333 Q 79.37499 396.87497 26.458332 317.49997 L 0.0 264.5833 L 0.0 264.5833 Q 26.458332 264.5833 26.458332 238.12498 L 26.458332 238.12498 L 79.37499 185.20833 Q 132.29166 132.29166 158.74998 105.83333 L 158.74998 79.37499 L 185.20833 79.37499 L 185.20833 79.37499 L 185.20833 79.37499 Q 185.20833 79.37499 185.20833 105.83333 L 211.66666 105.83333 L 238.12498 185.20833 Q 264.5833 291.04166 264.5833 291.04166 L 291.04166 291.04166 L 291.04166 291.04166 L 291.04166 291.04166 L 291.04166 317.49997 L 291.04166 317.49997 L 317.49997 317.49997 L 317.49997 343.9583 L 317.49997 343.9583 L 343.9583 343.9583 L 343.9583 343.9583 L 343.9583 343.9583 L 343.9583 317.49997 L 343.9583 317.49997 L 370.41666 291.04166 L 396.87497 238.12498 L 396.87497 158.74998 Q 396.87497 79.37499 343.9583 52.916664 Q 343.9583 26.458332 370.41666 26.458332 z" svg:height="5.5562496mm" draw:style-name="style-347" svg:viewBox="0.0 0.0 687.9166 555.625" svg:width="6.879166mm" svg:x="108.743744mm" svg:y="59.00208mm"/>
          <draw:path svg:d="M 264.5833 52.916664 L 264.5833 105.83333 L 264.5833 105.83333 Q 238.12498 132.29166 185.20833 132.29166 Q 132.29166 132.29166 79.37499 185.20833 L 26.458332 238.12498 L 0.0 238.12498 Q 0.0 238.12498 0.0 211.66666 Q -26.458332 158.74998 0.0 158.74998 L 26.458332 132.29166 L 132.29166 79.37499 Q 238.12498 -26.458332 238.12498 0.0 Q 264.5833 0.0 264.5833 52.916664 z" svg:height="2.38125mm" draw:style-name="style-348" svg:viewBox="0.0 0.0 264.5833 238.12498" svg:width="2.6458333mm" svg:x="100.541664mm" svg:y="73.81875mm"/>
          <draw:path svg:d="M 132.29166 0.0 L 132.29166 0.0 L 185.20833 0.0 Q 238.12498 26.458332 264.5833 26.458332 L 291.04166 26.458332 L 317.49997 26.458332 L 343.9583 26.458332 L 343.9583 79.37499 L 343.9583 132.29166 L 370.41666 132.29166 L 396.87497 132.29166 L 396.87497 105.83333 L 423.3333 105.83333 L 423.3333 105.83333 L 423.3333 79.37499 L 476.24997 105.83333 Q 529.1666 132.29166 502.7083 132.29166 Q 476.24997 132.29166 476.24997 185.20833 Q 476.24997 211.66666 529.1666 185.20833 Q 608.5416 185.20833 661.4583 158.74998 L 714.37494 158.74998 L 714.37494 185.20833 L 740.8333 211.66666 L 740.8333 264.5833 Q 740.8333 317.49997 740.8333 502.7083 Q 687.9166 687.9166 687.9166 687.9166 L 687.9166 687.9166 L 687.9166 661.4583 Q 687.9166 634.99994 582.0833 634.99994 Q 502.7083 634.99994 502.7083 661.4583 Q 476.24997 714.37494 476.24997 873.12494 L 476.24997 1031.875 L 502.7083 1031.875 L 502.7083 1031.875 L 476.24997 1031.875 L 449.79166 1031.875 L 449.79166 1031.875 L 423.3333 1031.875 L 423.3333 978.95825 L 423.3333 952.49994 L 396.87497 978.95825 L 370.41666 1031.875 L 370.41666 1031.875 L 370.41666 1031.875 L 370.41666 1058.3333 L 370.41666 1058.3333 L 343.9583 1005.4166 Q 317.49997 952.49994 317.49997 873.12494 L 317.49997 820.2083 L 291.04166 820.2083 L 264.5833 820.2083 L 264.5833 873.12494 Q 264.5833 926.0416 238.12498 978.95825 L 238.12498 1005.4166 L 211.66666 1005.4166 L 185.20833 1005.4166 L 185.20833 978.95825 L 211.66666 952.49994 L 211.66666 926.0416 L 211.66666 899.5833 L 211.66666 846.6666 Q 211.66666 793.74994 211.66666 767.2916 L 211.66666 740.8333 L 185.20833 767.2916 L 158.74998 793.74994 L 158.74998 793.74994 L 158.74998 820.2083 L 132.29166 820.2083 L 105.83333 820.2083 L 105.83333 767.2916 L 105.83333 714.37494 L 79.37499 820.2083 L 52.916664 899.5833 L 52.916664 952.49994 L 52.916664 1005.4166 L 26.458332 926.0416 L 0.0 820.2083 L 0.0 820.2083 L 0.0 820.2083 L 0.0 793.74994 L 0.0 793.74994 L 0.0 767.2916 Q 0.0 714.37494 0.0 502.7083 Q 0.0 264.5833 52.916664 132.29166 L 105.83333 26.458332 L 105.83333 26.458332 Q 132.29166 26.458332 132.29166 0.0 z" svg:height="10.583333mm" draw:style-name="style-349" svg:viewBox="0.0 0.0 740.8333 1058.3333" svg:width="7.408333mm" svg:x="55.03333mm" svg:y="208.22707mm"/>
          <draw:path svg:d="M 132.29166 52.916664 L 132.29166 132.29166 L 132.29166 132.29166 Q 105.83333 132.29166 105.83333 132.29166 Q 105.83333 158.74998 52.916664 105.83333 L 0.0 79.37499 L 0.0 52.916664 Q 0.0 26.458332 52.916664 0.0 Q 132.29166 -26.458332 132.29166 52.916664 z" svg:height="1.3229166mm" draw:style-name="style-350" svg:viewBox="0.0 0.0 132.29166 132.29166" svg:width="1.3229166mm" svg:x="35.98333mm" svg:y="240.24165mm"/>
          <draw:path svg:d="M 317.49997 0.0 L 343.9583 0.0 L 343.9583 52.916664 Q 343.9583 79.37499 370.41666 211.66666 L 370.41666 343.9583 L 343.9583 476.24997 Q 343.9583 634.99994 317.49997 582.0833 Q 317.49997 555.625 264.5833 608.5416 Q 185.20833 661.4583 185.20833 714.37494 Q 132.29166 767.2916 132.29166 767.2916 L 132.29166 767.2916 L 132.29166 740.8333 Q 132.29166 714.37494 79.37499 740.8333 L 0.0 740.8333 L 0.0 714.37494 L 26.458332 687.9166 L 26.458332 687.9166 L 26.458332 687.9166 L 79.37499 661.4583 L 158.74998 661.4583 L 158.74998 608.5416 Q 185.20833 555.625 238.12498 291.04166 Q 291.04166 26.458332 317.49997 0.0 z" svg:height="7.6729164mm" draw:style-name="style-351" svg:viewBox="0.0 0.0 370.41666 767.2916" svg:width="3.7041664mm" svg:x="34.660416mm" svg:y="156.10416mm"/>
          <draw:path svg:d="M 0.0 79.37499 L 26.458332 0.0 L 52.916664 0.0 L 79.37499 0.0 L 79.37499 52.916664 Q 79.37499 79.37499 79.37499 105.83333 L 105.83333 105.83333 L 105.83333 105.83333 L 105.83333 132.29166 L 105.83333 132.29166 L 105.83333 132.29166 L 132.29166 132.29166 L 132.29166 132.29166 L 211.66666 238.12498 Q 264.5833 343.9583 370.41666 264.5833 Q 476.24997 185.20833 476.24997 185.20833 L 476.24997 158.74998 L 529.1666 158.74998 Q 608.5416 158.74998 608.5416 132.29166 L 608.5416 105.83333 L 634.99994 132.29166 Q 634.99994 132.29166 661.4583 132.29166 L 661.4583 158.74998 L 661.4583 158.74998 Q 634.99994 158.74998 634.99994 185.20833 L 634.99994 238.12498 L 661.4583 264.5833 L 687.9166 291.04166 L 687.9166 291.04166 L 687.9166 291.04166 L 687.9166 317.49997 L 687.9166 317.49997 L 714.37494 343.9583 L 714.37494 370.41666 L 714.37494 423.3333 Q 714.37494 476.24997 687.9166 476.24997 L 661.4583 476.24997 L 661.4583 449.79166 Q 634.99994 449.79166 634.99994 449.79166 L 634.99994 449.79166 L 634.99994 449.79166 Q 634.99994 449.79166 608.5416 449.79166 L 582.0833 449.79166 L 582.0833 449.79166 L 555.625 449.79166 L 555.625 396.87497 L 555.625 317.49997 L 529.1666 317.49997 Q 502.7083 317.49997 476.24997 370.41666 Q 449.79166 396.87497 291.04166 476.24997 L 132.29166 529.1666 L 132.29166 502.7083 L 105.83333 476.24997 L 105.83333 476.24997 L 105.83333 449.79166 L 105.83333 449.79166 L 105.83333 449.79166 L 79.37499 396.87497 Q 79.37499 370.41666 52.916664 370.41666 L 26.458332 370.41666 L 26.458332 343.9583 Q 26.458332 317.49997 52.916664 317.49997 Q 79.37499 291.04166 52.916664 291.04166 L 26.458332 264.5833 L 26.458332 238.12498 L 0.0 238.12498 L 0.0 211.66666 L 0.0 185.20833 L 0.0 185.20833 L 0.0 158.74998 L 0.0 158.74998 Q 0.0 132.29166 0.0 79.37499 z" svg:height="5.2916665mm" draw:style-name="style-352" svg:viewBox="0.0 0.0 714.37494 529.1666" svg:width="7.1437497mm" svg:x="96.837494mm" svg:y="76.46458mm"/>
          <draw:path svg:d="M 26.458332 52.916664 L 0.0 0.0 L 211.66666 0.0 L 423.3333 0.0 L 423.3333 0.0 Q 423.3333 0.0 423.3333 26.458332 Q 449.79166 26.458332 423.3333 52.916664 Q 396.87497 52.916664 396.87497 158.74998 L 396.87497 264.5833 L 396.87497 264.5833 L 396.87497 264.5833 L 370.41666 291.04166 L 343.9583 317.49997 L 291.04166 317.49997 L 238.12498 317.49997 L 238.12498 343.9583 L 238.12498 343.9583 L 211.66666 343.9583 L 211.66666 370.41666 L 211.66666 370.41666 L 211.66666 370.41666 L 132.29166 370.41666 L 79.37499 370.41666 L 79.37499 370.41666 Q 79.37499 370.41666 79.37499 343.9583 Q 79.37499 343.9583 79.37499 291.04166 L 52.916664 238.12498 L 52.916664 238.12498 Q 79.37499 238.12498 79.37499 211.66666 Q 79.37499 185.20833 132.29166 185.20833 Q 211.66666 158.74998 132.29166 158.74998 Q 26.458332 132.29166 26.458332 52.916664 z" svg:height="3.7041664mm" draw:style-name="style-353" svg:viewBox="0.0 0.0 423.3333 370.41666" svg:width="4.233333mm" svg:x="180.18124mm" svg:y="2.6458333mm"/>
          <draw:path svg:d="M 0.0 26.458332 L 0.0 26.458332 L 26.458332 0.0 L 26.458332 0.0 L 26.458332 0.0 L 26.458332 0.0 L 132.29166 79.37499 Q 238.12498 132.29166 238.12498 158.74998 L 264.5833 158.74998 L 264.5833 158.74998 L 264.5833 185.20833 L 291.04166 185.20833 Q 317.49997 185.20833 343.9583 211.66666 Q 396.87497 238.12498 396.87497 264.5833 L 396.87497 291.04166 L 370.41666 291.04166 Q 343.9583 291.04166 317.49997 370.41666 Q 291.04166 449.79166 264.5833 423.3333 Q 238.12498 396.87497 132.29166 238.12498 L 26.458332 52.916664 L 26.458332 52.916664 Q 0.0 26.458332 0.0 26.458332 L 0.0 26.458332 L 0.0 26.458332 z" svg:height="4.233333mm" draw:style-name="style-354" svg:viewBox="0.0 0.0 396.87497 423.3333" svg:width="3.9687498mm" svg:x="179.65207mm" svg:y="88.10625mm"/>
          <draw:path svg:d="M 238.12498 79.37499 L 291.04166 79.37499 L 238.12498 105.83333 Q 185.20833 132.29166 238.12498 238.12498 Q 291.04166 317.49997 317.49997 370.41666 Q 317.49997 423.3333 291.04166 449.79166 Q 238.12498 476.24997 291.04166 502.7083 Q 291.04166 529.1666 317.49997 608.5416 L 317.49997 661.4583 L 317.49997 661.4583 Q 291.04166 661.4583 291.04166 608.5416 Q 291.04166 582.0833 185.20833 502.7083 L 105.83333 396.87497 L 132.29166 396.87497 Q 185.20833 396.87497 79.37499 211.66666 L 0.0 26.458332 L 26.458332 0.0 Q 26.458332 -26.458332 79.37499 0.0 Q 105.83333 26.458332 132.29166 26.458332 Q 185.20833 79.37499 238.12498 79.37499 z" svg:height="6.614583mm" draw:style-name="style-355" svg:viewBox="0.0 0.0 317.49997 661.4583" svg:width="3.1749997mm" svg:x="105.56874mm" svg:y="81.75625mm"/>
          <draw:path svg:d="M 0.0 158.74998 L 0.0 0.0 L 11006.666 0.0 L 22039.791 0.0 L 22039.791 529.1666 L 22039.791 1084.7916 L 22039.791 1084.7916 Q 22013.332 1084.7916 22013.332 1481.6666 L 22013.332 1852.0833 L 21986.873 1825.6249 L 21960.416 1799.1666 L 21960.416 1746.2499 L 21960.416 1666.8749 L 21933.957 1508.1249 Q 21907.498 1349.3749 21907.498 1296.4583 L 21907.498 1243.5416 L 21881.041 1217.0833 L 21854.582 1190.6249 L 21854.582 1190.6249 L 21854.582 1164.1666 L 21828.123 1164.1666 L 21801.666 1164.1666 L 21748.748 1190.6249 L 21669.373 1190.6249 L 21669.373 1190.6249 L 21669.373 1164.1666 L 21563.541 1164.1666 Q 21457.707 1164.1666 21378.332 1111.25 L 21325.416 1111.25 L 21325.416 1084.7916 L 21325.416 1084.7916 L 21298.957 1058.3333 L 21272.498 1031.875 L 21272.498 1005.4166 Q 21272.498 978.95825 21246.041 978.95825 L 21246.041 952.49994 L 21246.041 952.49994 L 21219.582 952.49994 L 21219.582 926.0416 Q 21219.582 899.5833 21298.957 846.6666 Q 21378.332 820.2083 21378.332 687.9166 Q 21378.332 582.0833 21272.498 423.3333 Q 21166.666 264.5833 20849.166 264.5833 L 20505.207 238.12498 L 20161.248 238.12498 Q 19790.832 264.5833 19102.916 264.5833 L 18441.457 264.5833 L 18229.791 264.5833 L 18018.125 264.5833 L 17991.666 264.5833 L 17991.666 264.5833 L 15663.332 264.5833 Q 13334.999 264.5833 11853.333 238.12498 L 10371.666 211.66666 L 9895.416 211.66666 Q 9445.624 211.66666 6402.9165 185.20833 Q 3386.6665 158.74998 2222.5 158.74998 Q 1031.875 158.74998 529.1666 185.20833 L 26.458332 238.12498 L 26.458332 264.5833 L 0.0 291.04166 L 0.0 291.04166 L 0.0 291.04166 L 0.0 158.74998 z" svg:height="18.520832mm" draw:style-name="style-356" svg:viewBox="0.0 0.0 22039.791 1852.0833" svg:width="220.3979mm" svg:x="0.0mm" svg:y="0.0mm"/>
          <draw:path svg:d="M 608.5416 26.458332 L 634.99994 26.458332 L 634.99994 79.37499 L 661.4583 132.29166 L 661.4583 132.29166 L 661.4583 132.29166 L 687.9166 105.83333 L 714.37494 105.83333 L 714.37494 132.29166 Q 714.37494 158.74998 793.74994 185.20833 Q 873.12494 185.20833 873.12494 158.74998 Q 873.12494 132.29166 926.0416 105.83333 Q 978.95825 79.37499 1005.4166 79.37499 L 1005.4166 79.37499 L 1031.875 211.66666 Q 1031.875 343.9583 1084.7916 264.5833 Q 1111.25 185.20833 1111.25 158.74998 L 1111.25 158.74998 L 1137.7083 158.74998 L 1164.1666 158.74998 L 1164.1666 185.20833 Q 1190.6249 238.12498 1164.1666 238.12498 L 1164.1666 264.5833 L 1164.1666 343.9583 L 1164.1666 396.87497 L 1137.7083 396.87497 L 1111.25 396.87497 L 1111.25 423.3333 L 1084.7916 423.3333 L 1084.7916 476.24997 L 1084.7916 529.1666 L 1137.7083 502.7083 Q 1190.6249 502.7083 1190.6249 555.625 L 1190.6249 582.0833 L 1190.6249 582.0833 Q 1190.6249 582.0833 1164.1666 608.5416 L 1164.1666 634.99994 L 1137.7083 634.99994 L 1137.7083 634.99994 L 1084.7916 661.4583 Q 1031.875 714.37494 1031.875 820.2083 Q 1031.875 926.0416 1084.7916 873.12494 Q 1137.7083 846.6666 1164.1666 846.6666 L 1164.1666 846.6666 L 1164.1666 873.12494 L 1164.1666 899.5833 L 1111.25 978.95825 Q 1084.7916 1058.3333 1058.3333 1217.0833 L 1058.3333 1375.8333 L 1058.3333 1375.8333 Q 1058.3333 1402.2916 1031.875 1402.2916 L 1031.875 1402.2916 L 1031.875 1243.5416 Q 1005.4166 1111.25 978.95825 1137.7083 Q 926.0416 1137.7083 926.0416 1296.4583 Q 926.0416 1428.7499 952.49994 1428.7499 Q 952.49994 1455.2083 978.95825 1455.2083 L 1031.875 1455.2083 L 1031.875 1481.6666 Q 1031.875 1508.1249 1005.4166 1508.1249 L 1005.4166 1508.1249 L 952.49994 1508.1249 Q 926.0416 1534.5833 899.5833 1666.8749 L 873.12494 1799.1666 L 873.12494 1799.1666 L 873.12494 1825.6249 L 873.12494 1825.6249 L 846.6666 1825.6249 L 820.2083 1799.1666 L 793.74994 1799.1666 L 793.74994 1772.7083 Q 767.2916 1746.2499 767.2916 1666.8749 L 767.2916 1587.4999 L 740.8333 1613.9583 L 714.37494 1640.4166 L 714.37494 1666.8749 L 714.37494 1693.3333 L 687.9166 1693.3333 L 687.9166 1719.7916 L 687.9166 1719.7916 L 661.4583 1719.7916 L 661.4583 1772.7083 Q 661.4583 1799.1666 661.4583 1904.9999 L 661.4583 2010.8333 L 634.99994 2010.8333 L 634.99994 2037.2915 L 608.5416 2037.2915 L 582.0833 2037.2915 L 582.0833 1878.5416 L 582.0833 1746.2499 L 582.0833 1719.7916 Q 555.625 1666.8749 555.625 1613.9583 Q 555.625 1534.5833 529.1666 1561.0416 Q 529.1666 1613.9583 502.7083 1613.9583 Q 476.24997 1613.9583 476.24997 1587.4999 Q 476.24997 1561.0416 423.3333 1561.0416 Q 370.41666 1534.5833 343.9583 1455.2083 Q 343.9583 1402.2916 291.04166 1508.1249 Q 291.04166 1613.9583 264.5833 1561.0416 L 238.12498 1534.5833 L 238.12498 1534.5833 L 238.12498 1561.0416 L 238.12498 1561.0416 L 238.12498 1561.0416 L 238.12498 1402.2916 L 238.12498 1243.5416 L 238.12498 1190.6249 L 238.12498 1137.7083 L 211.66666 1137.7083 L 211.66666 1137.7083 L 211.66666 1164.1666 L 185.20833 1164.1666 L 185.20833 1190.6249 Q 132.29166 1217.0833 132.29166 1243.5416 L 132.29166 1296.4583 L 105.83333 1243.5416 L 79.37499 1164.1666 L 79.37499 1164.1666 L 79.37499 1190.6249 L 52.916664 1190.6249 L 26.458332 1190.6249 L 26.458332 1190.6249 L 26.458332 1164.1666 L 52.916664 1084.7916 L 79.37499 1005.4166 L 79.37499 926.0416 L 79.37499 846.6666 L 105.83333 846.6666 L 105.83333 846.6666 L 105.83333 846.6666 L 132.29166 846.6666 L 132.29166 846.6666 L 132.29166 873.12494 L 132.29166 873.12494 L 132.29166 873.12494 L 132.29166 899.5833 L 132.29166 926.0416 L 132.29166 978.95825 L 132.29166 1058.3333 L 185.20833 1058.3333 L 211.66666 1058.3333 L 211.66666 1031.875 L 238.12498 1005.4166 L 238.12498 1005.4166 L 238.12498 978.95825 L 238.12498 978.95825 L 238.12498 978.95825 L 264.5833 978.95825 L 264.5833 978.95825 L 264.5833 952.49994 L 291.04166 952.49994 L 291.04166 926.0416 L 291.04166 899.5833 L 264.5833 899.5833 L 264.5833 873.12494 L 264.5833 873.12494 L 238.12498 873.12494 L 238.12498 820.2083 L 238.12498 793.74994 L 211.66666 714.37494 L 211.66666 661.4583 L 185.20833 661.4583 L 158.74998 661.4583 L 132.29166 714.37494 Q 132.29166 767.2916 105.83333 767.2916 L 105.83333 767.2916 L 79.37499 793.74994 L 79.37499 793.74994 L 79.37499 793.74994 L 52.916664 767.2916 L 52.916664 767.2916 L 26.458332 767.2916 L 26.458332 767.2916 L 26.458332 767.2916 L 26.458332 740.8333 L 26.458332 740.8333 L 0.0 740.8333 L 0.0 714.37494 L 0.0 714.37494 L 0.0 714.37494 L 26.458332 714.37494 L 26.458332 714.37494 L 26.458332 687.9166 L 26.458332 687.9166 L 52.916664 687.9166 L 52.916664 661.4583 L 52.916664 661.4583 L 79.37499 661.4583 L 79.37499 608.5416 L 79.37499 582.0833 L 105.83333 502.7083 L 105.83333 449.79166 L 105.83333 449.79166 L 132.29166 449.79166 L 132.29166 449.79166 L 132.29166 449.79166 L 132.29166 449.79166 L 158.74998 449.79166 L 158.74998 449.79166 L 185.20833 449.79166 L 185.20833 449.79166 L 185.20833 449.79166 L 185.20833 449.79166 L 185.20833 449.79166 L 211.66666 476.24997 L 238.12498 476.24997 L 238.12498 555.625 Q 238.12498 608.5416 264.5833 661.4583 L 291.04166 714.37494 L 291.04166 740.8333 L 291.04166 767.2916 L 317.49997 767.2916 L 343.9583 767.2916 L 343.9583 714.37494 L 343.9583 661.4583 L 343.9583 582.0833 Q 343.9583 502.7083 343.9583 476.24997 L 343.9583 449.79166 L 343.9583 449.79166 L 370.41666 449.79166 L 370.41666 423.3333 L 396.87497 423.3333 L 396.87497 396.87497 L 396.87497 370.41666 L 396.87497 343.9583 L 396.87497 317.49997 L 396.87497 264.5833 Q 396.87497 211.66666 370.41666 211.66666 Q 370.41666 238.12498 343.9583 211.66666 L 343.9583 185.20833 L 343.9583 185.20833 Q 370.41666 185.20833 370.41666 158.74998 L 370.41666 158.74998 L 370.41666 132.29166 L 370.41666 132.29166 L 449.79166 105.83333 Q 502.7083 79.37499 502.7083 26.458332 Q 502.7083 0.0 529.1666 0.0 Q 555.625 26.458332 608.5416 26.458332 z M 820.2083 687.9166 L 767.2916 714.37494 L 767.2916 582.0833 Q 767.2916 449.79166 820.2083 343.9583 Q 873.12494 264.5833 899.5833 264.5833 Q 926.0416 264.5833 899.5833 396.87497 Q 873.12494 555.625 873.12494 582.0833 Q 873.12494 608.5416 873.12494 634.99994 Q 873.12494 661.4583 820.2083 687.9166 z M 582.0833 1005.4166 L 555.625 1005.4166 L 555.625 1031.875 Q 555.625 1058.3333 502.7083 1084.7916 Q 423.3333 1084.7916 423.3333 1031.875 L 396.87497 978.95825 L 449.79166 820.2083 Q 502.7083 687.9166 502.7083 661.4583 Q 502.7083 608.5416 502.7083 582.0833 Q 502.7083 555.625 529.1666 555.625 Q 555.625 555.625 555.625 767.2916 Q 582.0833 978.95825 582.0833 1005.4166 z M 873.12494 820.2083 Q 926.0416 767.2916 926.0416 926.0416 Q 873.12494 1058.3333 873.12494 1084.7916 Q 820.2083 1137.7083 820.2083 978.95825 Q 820.2083 846.6666 873.12494 820.2083 z M 687.9166 1137.7083 Q 714.37494 1111.25 714.37494 1217.0833 Q 740.8333 1296.4583 714.37494 1322.9166 Q 661.4583 1349.3749 661.4583 1243.5416 Q 661.4583 1137.7083 687.9166 1137.7083 z" svg:height="20.372915mm" draw:style-name="style-357" svg:viewBox="0.0 0.0 1190.6249 2037.2915" svg:width="11.906249mm" svg:x="189.70624mm" svg:y="212.4604mm"/>
          <draw:path svg:d="M 264.5833 52.916664 L 291.04166 0.0 L 317.49997 52.916664 Q 343.9583 79.37499 343.9583 79.37499 L 343.9583 79.37499 L 396.87497 211.66666 Q 449.79166 317.49997 449.79166 370.41666 L 449.79166 396.87497 L 423.3333 529.1666 Q 396.87497 687.9166 396.87497 687.9166 L 396.87497 714.37494 L 396.87497 714.37494 Q 396.87497 740.8333 396.87497 740.8333 Q 396.87497 740.8333 264.5833 714.37494 Q 158.74998 687.9166 132.29166 608.5416 Q 79.37499 529.1666 26.458332 502.7083 L 0.0 476.24997 L 0.0 476.24997 Q 26.458332 476.24997 26.458332 423.3333 Q 26.458332 370.41666 26.458332 343.9583 L 26.458332 317.49997 L 26.458332 317.49997 Q 26.458332 291.04166 79.37499 211.66666 L 132.29166 158.74998 L 158.74998 158.74998 L 158.74998 158.74998 L 158.74998 132.29166 Q 185.20833 132.29166 211.66666 105.83333 Q 238.12498 105.83333 264.5833 52.916664 z" svg:height="7.408333mm" draw:style-name="style-358" svg:viewBox="0.0 0.0 449.79166 740.8333" svg:width="4.497916mm" svg:x="181.76874mm" svg:y="192.0875mm"/>
          <draw:path svg:d="M 26.458332 158.74998 L 52.916664 0.0 L 105.83333 0.0 L 158.74998 0.0 L 158.74998 0.0 Q 158.74998 0.0 185.20833 26.458332 L 185.20833 26.458332 L 185.20833 185.20833 Q 158.74998 343.9583 79.37499 370.41666 Q 26.458332 370.41666 0.0 370.41666 L 0.0 370.41666 L 0.0 343.9583 Q 26.458332 317.49997 26.458332 158.74998 z" svg:height="3.7041664mm" draw:style-name="style-359" svg:viewBox="0.0 0.0 185.20833 370.41666" svg:width="1.8520832mm" svg:x="134.14374mm" svg:y="72.49583mm"/>
          <draw:path svg:d="M 370.41666 0.0 L 396.87497 0.0 L 396.87497 26.458332 Q 423.3333 52.916664 423.3333 79.37499 L 423.3333 79.37499 L 423.3333 79.37499 L 423.3333 79.37499 L 370.41666 105.83333 L 343.9583 132.29166 L 343.9583 132.29166 L 317.49997 132.29166 L 317.49997 132.29166 L 317.49997 132.29166 L 317.49997 158.74998 L 317.49997 158.74998 L 317.49997 158.74998 Q 291.04166 185.20833 264.5833 264.5833 Q 238.12498 343.9583 211.66666 343.9583 L 185.20833 343.9583 L 158.74998 343.9583 Q 132.29166 343.9583 52.916664 343.9583 L 0.0 343.9583 L 52.916664 291.04166 Q 105.83333 238.12498 105.83333 238.12498 L 105.83333 238.12498 L 185.20833 132.29166 Q 264.5833 52.916664 291.04166 26.458332 Q 343.9583 26.458332 370.41666 0.0 z" svg:height="3.439583mm" draw:style-name="style-360" svg:viewBox="0.0 0.0 423.3333 343.9583" svg:width="4.233333mm" svg:x="188.38332mm" svg:y="11.377083mm"/>
          <draw:path svg:d="M 132.29166 0.0 L 158.74998 0.0 L 158.74998 0.0 L 158.74998 0.0 L 158.74998 26.458332 L 158.74998 26.458332 L 158.74998 52.916664 L 158.74998 105.83333 L 158.74998 105.83333 L 158.74998 105.83333 L 158.74998 132.29166 L 158.74998 132.29166 L 132.29166 132.29166 L 132.29166 158.74998 L 105.83333 158.74998 Q 79.37499 158.74998 79.37499 185.20833 Q 52.916664 211.66666 26.458332 185.20833 L 0.0 158.74998 L 0.0 158.74998 L 0.0 158.74998 L 0.0 105.83333 L 0.0 79.37499 L 52.916664 52.916664 Q 79.37499 52.916664 105.83333 26.458332 L 132.29166 0.0 L 132.29166 0.0 z" svg:height="1.8520832mm" draw:style-name="style-361" svg:viewBox="0.0 0.0 158.74998 185.20833" svg:width="1.5874999mm" svg:x="146.04999mm" svg:y="213.25415mm"/>
          <draw:path svg:d="M 105.83333 79.37499 L 158.74998 0.0 L 185.20833 0.0 L 211.66666 0.0 L 211.66666 0.0 Q 211.66666 0.0 238.12498 26.458332 L 238.12498 52.916664 L 211.66666 79.37499 Q 158.74998 79.37499 185.20833 79.37499 Q 185.20833 79.37499 211.66666 105.83333 L 238.12498 105.83333 L 264.5833 185.20833 Q 317.49997 238.12498 343.9583 238.12498 Q 370.41666 238.12498 370.41666 264.5833 L 370.41666 264.5833 L 370.41666 264.5833 Q 370.41666 291.04166 343.9583 291.04166 L 317.49997 291.04166 L 317.49997 291.04166 Q 291.04166 291.04166 264.5833 317.49997 L 238.12498 343.9583 L 238.12498 343.9583 Q 211.66666 317.49997 211.66666 343.9583 Q 211.66666 370.41666 185.20833 396.87497 L 185.20833 423.3333 L 185.20833 449.79166 L 185.20833 476.24997 L 158.74998 476.24997 Q 158.74998 449.79166 158.74998 370.41666 Q 158.74998 291.04166 79.37499 264.5833 L 0.0 238.12498 L 0.0 211.66666 Q 0.0 211.66666 52.916664 185.20833 Q 52.916664 132.29166 105.83333 79.37499 z" svg:height="4.7625mm" draw:style-name="style-362" svg:viewBox="0.0 0.0 370.41666 476.24997" svg:width="3.7041664mm" svg:x="175.15416mm" svg:y="217.2229mm"/>
          <draw:path svg:d="M 291.04166 291.04166 L 291.04166 291.04166 L 343.9583 343.9583 Q 396.87497 370.41666 396.87497 343.9583 Q 396.87497 317.49997 423.3333 317.49997 L 423.3333 317.49997 L 423.3333 555.625 Q 396.87497 793.74994 396.87497 1217.0833 L 396.87497 1640.4166 L 396.87497 1640.4166 L 396.87497 1666.8749 L 396.87497 1666.8749 L 396.87497 1666.8749 L 370.41666 1666.8749 L 370.41666 1666.8749 L 317.49997 1666.8749 L 264.5833 1666.8749 L 264.5833 1666.8749 L 264.5833 1666.8749 L 264.5833 1666.8749 L 238.12498 1640.4166 L 238.12498 1640.4166 L 238.12498 1640.4166 L 238.12498 1613.9583 L 238.12498 1613.9583 L 211.66666 1613.9583 L 211.66666 1613.9583 L 211.66666 1613.9583 L 185.20833 1587.4999 L 185.20833 1587.4999 L 185.20833 1561.0416 L 185.20833 1561.0416 L 185.20833 1561.0416 L 185.20833 1481.6666 Q 185.20833 1402.2916 185.20833 1349.3749 Q 185.20833 1296.4583 132.29166 1322.9166 Q 105.83333 1349.3749 79.37499 1243.5416 Q 79.37499 1137.7083 26.458332 1137.7083 Q 0.0 1137.7083 0.0 1111.25 L 0.0 1084.7916 L 52.916664 1084.7916 Q 105.83333 1084.7916 132.29166 978.95825 Q 185.20833 899.5833 185.20833 793.74994 Q 238.12498 687.9166 211.66666 555.625 L 185.20833 396.87497 L 185.20833 396.87497 Q 185.20833 370.41666 132.29166 185.20833 L 79.37499 0.0 L 105.83333 0.0 Q 132.29166 0.0 211.66666 132.29166 Q 291.04166 291.04166 291.04166 291.04166 z" svg:height="16.668749mm" draw:style-name="style-363" svg:viewBox="0.0 0.0 423.3333 1666.8749" svg:width="4.233333mm" svg:x="79.63958mm" svg:y="263.2604mm"/>
          <draw:path svg:d="M 0.0 529.1666 L 0.0 0.0 L 26.458332 0.0 L 52.916664 0.0 L 52.916664 52.916664 Q 79.37499 132.29166 79.37499 105.83333 Q 105.83333 52.916664 132.29166 79.37499 L 132.29166 79.37499 L 132.29166 582.0833 L 132.29166 1084.7916 L 132.29166 1084.7916 Q 132.29166 1084.7916 105.83333 1058.3333 Q 79.37499 1031.875 79.37499 1058.3333 Q 79.37499 1084.7916 52.916664 1005.4166 Q 26.458332 952.49994 26.458332 1005.4166 L 0.0 1031.875 L 0.0 529.1666 z" svg:height="10.847916mm" draw:style-name="style-364" svg:viewBox="0.0 0.0 132.29166 1084.7916" svg:width="1.3229166mm" svg:x="206.11041mm" svg:y="134.9375mm"/>
          <draw:path svg:d="M 26.458332 52.916664 L 79.37499 0.0 L 79.37499 26.458332 L 79.37499 52.916664 L 79.37499 132.29166 Q 79.37499 211.66666 26.458332 211.66666 Q 0.0 185.20833 0.0 158.74998 Q -26.458332 105.83333 26.458332 52.916664 z" svg:height="2.1166666mm" draw:style-name="style-365" svg:viewBox="0.0 0.0 79.37499 211.66666" svg:width="0.7937499mm" svg:x="140.49374mm" svg:y="197.11458mm"/>
          <draw:path svg:d="M 132.29166 26.458332 L 185.20833 0.0 L 185.20833 343.9583 L 185.20833 661.4583 L 185.20833 661.4583 L 158.74998 661.4583 L 158.74998 740.8333 L 158.74998 820.2083 L 132.29166 793.74994 L 105.83333 767.2916 L 105.83333 582.0833 Q 105.83333 396.87497 79.37499 291.04166 L 52.916664 211.66666 L 52.916664 185.20833 L 52.916664 158.74998 L 26.458332 132.29166 L 0.0 105.83333 L 0.0 105.83333 L 0.0 79.37499 L 0.0 79.37499 L 0.0 79.37499 L 0.0 79.37499 L 0.0 52.916664 L 52.916664 52.916664 Q 79.37499 26.458332 132.29166 26.458332 z" svg:height="8.202083mm" draw:style-name="style-366" svg:viewBox="0.0 0.0 185.20833 820.2083" svg:width="1.8520832mm" svg:x="39.687496mm" svg:y="238.38957mm"/>
          <draw:path svg:d="M 132.29166 26.458332 L 132.29166 26.458332 L 132.29166 26.458332 Q 132.29166 26.458332 132.29166 52.916664 L 158.74998 52.916664 L 158.74998 52.916664 L 185.20833 52.916664 L 185.20833 52.916664 L 185.20833 79.37499 L 238.12498 79.37499 Q 317.49997 132.29166 291.04166 132.29166 Q 291.04166 132.29166 343.9583 158.74998 Q 423.3333 158.74998 449.79166 185.20833 Q 449.79166 238.12498 582.0833 238.12498 L 714.37494 238.12498 L 714.37494 291.04166 Q 714.37494 317.49997 634.99994 291.04166 Q 555.625 291.04166 555.625 317.49997 Q 555.625 343.9583 529.1666 370.41666 Q 502.7083 370.41666 476.24997 423.3333 Q 476.24997 449.79166 449.79166 476.24997 Q 423.3333 502.7083 449.79166 502.7083 Q 476.24997 502.7083 476.24997 529.1666 Q 476.24997 555.625 423.3333 555.625 L 370.41666 555.625 L 370.41666 582.0833 L 343.9583 582.0833 L 343.9583 582.0833 L 343.9583 608.5416 L 343.9583 608.5416 L 343.9583 608.5416 L 317.49997 608.5416 L 317.49997 608.5416 L 317.49997 634.99994 L 343.9583 634.99994 L 343.9583 634.99994 L 343.9583 661.4583 L 343.9583 661.4583 L 343.9583 661.4583 L 317.49997 661.4583 L 317.49997 687.9166 L 264.5833 687.9166 L 211.66666 687.9166 L 211.66666 661.4583 L 211.66666 608.5416 L 132.29166 608.5416 L 79.37499 608.5416 L 79.37499 582.0833 Q 79.37499 555.625 132.29166 555.625 Q 185.20833 555.625 185.20833 502.7083 Q 185.20833 423.3333 132.29166 343.9583 Q 79.37499 238.12498 52.916664 211.66666 L 26.458332 185.20833 L 26.458332 185.20833 Q 26.458332 158.74998 52.916664 158.74998 L 52.916664 158.74998 L 52.916664 132.29166 Q 79.37499 79.37499 79.37499 79.37499 L 79.37499 52.916664 L 79.37499 26.458332 L 79.37499 26.458332 L 79.37499 26.458332 Q 52.916664 26.458332 26.458332 0.0 L 0.0 0.0 L 52.916664 0.0 Q 132.29166 0.0 132.29166 26.458332 z" svg:height="6.879166mm" draw:style-name="style-367" svg:viewBox="0.0 0.0 714.37494 687.9166" svg:width="7.1437497mm" svg:x="27.781248mm" svg:y="201.3479mm"/>
          <draw:path svg:d="M 370.41666 0.0 L 370.41666 0.0 L 396.87497 0.0 L 396.87497 26.458332 L 396.87497 26.458332 L 423.3333 26.458332 L 423.3333 52.916664 L 423.3333 79.37499 L 449.79166 132.29166 Q 476.24997 185.20833 449.79166 185.20833 Q 423.3333 211.66666 396.87497 211.66666 L 396.87497 238.12498 L 476.24997 238.12498 Q 529.1666 238.12498 634.99994 238.12498 L 767.2916 238.12498 L 767.2916 238.12498 L 793.74994 238.12498 L 793.74994 238.12498 L 793.74994 238.12498 L 793.74994 264.5833 L 793.74994 264.5833 L 820.2083 264.5833 L 820.2083 291.04166 L 820.2083 291.04166 L 846.6666 291.04166 L 846.6666 291.04166 L 846.6666 291.04166 L 846.6666 317.49997 L 846.6666 317.49997 L 820.2083 317.49997 L 820.2083 343.9583 L 793.74994 343.9583 L 793.74994 343.9583 L 793.74994 317.49997 L 793.74994 317.49997 L 767.2916 291.04166 L 767.2916 264.5833 L 740.8333 264.5833 L 714.37494 264.5833 L 714.37494 291.04166 Q 687.9166 317.49997 661.4583 291.04166 L 634.99994 238.12498 L 634.99994 238.12498 L 634.99994 238.12498 L 634.99994 264.5833 L 634.99994 291.04166 L 634.99994 317.49997 Q 634.99994 343.9583 608.5416 343.9583 L 582.0833 343.9583 L 582.0833 317.49997 L 582.0833 317.49997 L 582.0833 396.87497 Q 582.0833 449.79166 608.5416 476.24997 L 634.99994 502.7083 L 634.99994 502.7083 L 634.99994 502.7083 L 661.4583 502.7083 L 661.4583 502.7083 L 661.4583 529.1666 L 687.9166 529.1666 L 687.9166 529.1666 L 687.9166 555.625 L 661.4583 555.625 L 634.99994 555.625 L 608.5416 555.625 L 582.0833 555.625 L 582.0833 555.625 Q 582.0833 555.625 555.625 529.1666 Q 555.625 502.7083 449.79166 529.1666 Q 343.9583 555.625 343.9583 582.0833 Q 317.49997 608.5416 238.12498 634.99994 L 132.29166 661.4583 L 105.83333 661.4583 L 79.37499 661.4583 L 79.37499 687.9166 L 52.916664 687.9166 L 52.916664 687.9166 L 52.916664 714.37494 L 26.458332 714.37494 L 0.0 714.37494 L 0.0 687.9166 L 0.0 661.4583 L 0.0 661.4583 L 26.458332 661.4583 L 26.458332 634.99994 L 26.458332 634.99994 L 26.458332 634.99994 L 52.916664 634.99994 L 52.916664 608.5416 L 52.916664 582.0833 L 79.37499 582.0833 L 79.37499 555.625 L 79.37499 555.625 Q 105.83333 555.625 105.83333 502.7083 Q 105.83333 449.79166 105.83333 343.9583 Q 105.83333 264.5833 158.74998 238.12498 Q 211.66666 238.12498 185.20833 185.20833 L 158.74998 158.74998 L 158.74998 132.29166 L 158.74998 105.83333 L 185.20833 105.83333 L 211.66666 132.29166 L 264.5833 105.83333 Q 343.9583 105.83333 343.9583 79.37499 L 370.41666 26.458332 L 370.41666 26.458332 L 370.41666 26.458332 L 370.41666 0.0 z" svg:height="7.1437497mm" draw:style-name="style-368" svg:viewBox="0.0 0.0 846.6666 714.37494" svg:width="8.466666mm" svg:x="90.487495mm" svg:y="137.84792mm"/>
          <draw:path svg:d="M 264.5833 26.458332 L 291.04166 26.458332 L 317.49997 185.20833 Q 370.41666 317.49997 370.41666 396.87497 Q 396.87497 502.7083 370.41666 502.7083 Q 317.49997 502.7083 317.49997 555.625 Q 317.49997 608.5416 317.49997 714.37494 L 317.49997 793.74994 L 291.04166 793.74994 L 291.04166 767.2916 L 264.5833 767.2916 Q 211.66666 767.2916 158.74998 687.9166 L 105.83333 634.99994 L 105.83333 634.99994 L 105.83333 661.4583 L 105.83333 661.4583 L 105.83333 661.4583 L 79.37499 687.9166 L 52.916664 714.37494 L 52.916664 767.2916 L 52.916664 846.6666 L 26.458332 846.6666 L 26.458332 846.6666 L 26.458332 767.2916 L 0.0 714.37494 L 0.0 661.4583 L 0.0 634.99994 L 26.458332 608.5416 Q 26.458332 582.0833 52.916664 555.625 Q 105.83333 529.1666 105.83333 476.24997 Q 158.74998 423.3333 158.74998 291.04166 Q 158.74998 158.74998 132.29166 158.74998 L 105.83333 158.74998 L 158.74998 79.37499 Q 211.66666 -26.458332 238.12498 0.0 Q 264.5833 26.458332 264.5833 26.458332 z" svg:height="8.466666mm" draw:style-name="style-369" svg:viewBox="0.0 0.0 370.41666 846.6666" svg:width="3.7041664mm" svg:x="75.14166mm" svg:y="63.76458mm"/>
          <draw:path svg:d="M 238.12498 0.0 L 291.04166 0.0 L 238.12498 105.83333 Q 185.20833 211.66666 158.74998 211.66666 L 158.74998 211.66666 L 158.74998 238.12498 L 132.29166 238.12498 L 132.29166 238.12498 L 132.29166 264.5833 L 79.37499 264.5833 L 52.916664 264.5833 L 26.458332 291.04166 L 0.0 291.04166 L 0.0 238.12498 L 26.458332 185.20833 L 26.458332 185.20833 L 26.458332 158.74998 L 26.458332 158.74998 Q 26.458332 158.74998 52.916664 158.74998 L 52.916664 158.74998 L 52.916664 132.29166 L 79.37499 132.29166 L 79.37499 105.83333 L 79.37499 79.37499 L 79.37499 79.37499 Q 105.83333 52.916664 132.29166 52.916664 Q 158.74998 0.0 238.12498 0.0 z" svg:height="2.9104166mm" draw:style-name="style-370" svg:viewBox="0.0 0.0 291.04166 291.04166" svg:width="2.9104166mm" svg:x="24.077082mm" svg:y="116.94582mm"/>
          <draw:path svg:d="M 26.458332 26.458332 L 26.458332 0.0 L 158.74998 26.458332 Q 291.04166 52.916664 317.49997 79.37499 Q 343.9583 79.37499 449.79166 105.83333 L 582.0833 105.83333 L 608.5416 158.74998 Q 661.4583 238.12498 793.74994 264.5833 Q 926.0416 291.04166 952.49994 343.9583 Q 978.95825 396.87497 1031.875 396.87497 L 1084.7916 396.87497 L 1084.7916 396.87497 Q 1084.7916 396.87497 1084.7916 423.3333 Q 1084.7916 423.3333 1031.875 449.79166 Q 952.49994 449.79166 952.49994 476.24997 L 926.0416 502.7083 L 926.0416 502.7083 L 926.0416 502.7083 L 926.0416 529.1666 L 926.0416 529.1666 L 899.5833 555.625 L 899.5833 582.0833 L 899.5833 608.5416 Q 873.12494 608.5416 873.12494 608.5416 L 873.12494 608.5416 L 873.12494 608.5416 L 873.12494 608.5416 L 846.6666 661.4583 L 846.6666 714.37494 L 846.6666 714.37494 L 820.2083 714.37494 L 820.2083 687.9166 L 820.2083 661.4583 L 793.74994 634.99994 Q 767.2916 608.5416 767.2916 555.625 Q 714.37494 529.1666 661.4583 502.7083 L 582.0833 449.79166 L 555.625 449.79166 Q 555.625 449.79166 529.1666 396.87497 Q 502.7083 343.9583 502.7083 291.04166 Q 502.7083 264.5833 343.9583 264.5833 Q 158.74998 291.04166 185.20833 211.66666 Q 185.20833 158.74998 132.29166 158.74998 L 105.83333 158.74998 L 105.83333 158.74998 L 105.83333 132.29166 L 79.37499 132.29166 Q 26.458332 132.29166 26.458332 105.83333 Q 26.458332 105.83333 26.458332 79.37499 Q 0.0 79.37499 0.0 52.916664 L 0.0 26.458332 L 0.0 26.458332 Q 26.458332 26.458332 26.458332 26.458332 z" svg:height="7.1437497mm" draw:style-name="style-371" svg:viewBox="0.0 0.0 1084.7916 714.37494" svg:width="10.847916mm" svg:x="102.92291mm" svg:y="60.58958mm"/>
          <draw:path svg:d="M 370.41666 0.0 L 396.87497 0.0 L 396.87497 105.83333 Q 396.87497 238.12498 449.79166 264.5833 Q 529.1666 317.49997 529.1666 317.49997 L 529.1666 343.9583 L 529.1666 370.41666 Q 529.1666 370.41666 502.7083 476.24997 Q 476.24997 555.625 423.3333 555.625 L 343.9583 582.0833 L 343.9583 582.0833 L 317.49997 582.0833 L 317.49997 582.0833 L 317.49997 582.0833 L 317.49997 608.5416 L 317.49997 608.5416 L 291.04166 608.5416 L 291.04166 634.99994 L 291.04166 634.99994 L 264.5833 634.99994 L 264.5833 634.99994 L 264.5833 634.99994 L 238.12498 634.99994 L 211.66666 634.99994 L 211.66666 634.99994 L 211.66666 634.99994 L 185.20833 634.99994 L 185.20833 634.99994 L 158.74998 661.4583 L 132.29166 661.4583 L 132.29166 582.0833 Q 158.74998 529.1666 185.20833 476.24997 Q 211.66666 396.87497 105.83333 396.87497 L 26.458332 370.41666 L 26.458332 370.41666 L 0.0 370.41666 L 0.0 343.9583 L 0.0 317.49997 L 26.458332 317.49997 L 26.458332 317.49997 L 26.458332 291.04166 L 52.916664 291.04166 L 52.916664 291.04166 L 52.916664 264.5833 L 132.29166 211.66666 Q 211.66666 158.74998 211.66666 132.29166 L 211.66666 132.29166 L 238.12498 132.29166 L 238.12498 105.83333 L 238.12498 105.83333 L 264.5833 105.83333 L 264.5833 105.83333 L 264.5833 105.83333 L 264.5833 79.37499 L 264.5833 79.37499 L 291.04166 52.916664 L 291.04166 52.916664 L 317.49997 26.458332 Q 370.41666 0.0 370.41666 0.0 z" svg:height="6.614583mm" draw:style-name="style-372" svg:viewBox="0.0 0.0 529.1666 661.4583" svg:width="5.2916665mm" svg:x="159.27916mm" svg:y="109.53749mm"/>
          <draw:path svg:d="M 211.66666 0.0 L 238.12498 26.458332 L 238.12498 26.458332 Q 211.66666 26.458332 211.66666 26.458332 L 211.66666 52.916664 L 211.66666 52.916664 L 211.66666 52.916664 L 185.20833 79.37499 L 185.20833 79.37499 L 185.20833 79.37499 L 185.20833 79.37499 L 185.20833 105.83333 L 158.74998 105.83333 L 158.74998 132.29166 L 158.74998 158.74998 L 158.74998 185.20833 L 158.74998 211.66666 L 158.74998 211.66666 L 158.74998 185.20833 L 211.66666 211.66666 Q 264.5833 238.12498 317.49997 238.12498 L 370.41666 238.12498 L 370.41666 264.5833 L 370.41666 264.5833 L 396.87497 264.5833 L 396.87497 291.04166 L 343.9583 291.04166 L 291.04166 291.04166 L 291.04166 317.49997 L 264.5833 317.49997 L 264.5833 317.49997 L 264.5833 343.9583 L 264.5833 343.9583 L 264.5833 343.9583 L 238.12498 343.9583 L 238.12498 343.9583 L 132.29166 423.3333 Q 52.916664 476.24997 26.458332 449.79166 L 26.458332 396.87497 L 26.458332 396.87497 L 52.916664 396.87497 L 52.916664 370.41666 L 52.916664 343.9583 L 26.458332 343.9583 L 26.458332 343.9583 L 26.458332 317.49997 L 0.0 317.49997 L 0.0 238.12498 Q 0.0 158.74998 105.83333 79.37499 Q 211.66666 -26.458332 211.66666 0.0 z" svg:height="4.497916mm" draw:style-name="style-373" svg:viewBox="0.0 0.0 396.87497 449.79166" svg:width="3.9687498mm" svg:x="10.054166mm" svg:y="124.08958mm"/>
          <draw:path svg:d="M 1772.7083 846.6666 L 1772.7083 0.0 L 1772.7083 0.0 L 1772.7083 26.458332 L 1772.7083 26.458332 L 1799.1666 26.458332 L 1799.1666 52.916664 L 1799.1666 79.37499 L 1825.6249 79.37499 L 1852.0833 79.37499 L 1852.0833 52.916664 L 1852.0833 26.458332 L 1878.5416 26.458332 L 1878.5416 26.458332 L 1878.5416 52.916664 L 1904.9999 79.37499 L 2010.8333 714.37494 Q 2116.6665 1322.9166 2143.125 1349.3749 L 2143.125 1402.2916 L 2143.125 1428.7499 L 2169.5833 1455.2083 L 2169.5833 1508.1249 L 2169.5833 1534.5833 L 2196.0415 1561.0416 L 2222.5 1587.4999 L 2222.5 1587.4999 L 2222.5 1613.9583 L 2275.4165 1613.9583 Q 2301.875 1666.8749 2301.875 1666.8749 L 2301.875 1666.8749 L 2275.4165 1719.7916 Q 2275.4165 1746.2499 2328.3333 1878.5416 Q 2381.2498 2037.2915 2407.7083 2090.2083 Q 2434.1665 2169.5833 2460.6248 2328.3333 Q 2487.0833 2487.0833 2539.9998 2698.7498 Q 2592.9165 2910.4165 2645.8333 3148.5415 Q 2698.7498 3413.1248 2725.2083 3624.7915 Q 2778.1248 3836.4583 2831.0415 3862.9165 Q 2883.9583 3862.9165 2936.8748 4153.958 Q 2963.3333 4418.5415 3042.7083 4445.0 Q 3122.0833 4471.458 3201.4583 4788.958 Q 3280.8333 5132.9165 3439.5833 5423.958 Q 3545.4165 5688.5415 3571.8748 5714.9995 L 3598.3333 5741.458 L 3598.3333 5767.9165 L 3598.3333 5794.3745 L 3598.3333 5820.833 L 3598.3333 5847.2915 L 3598.3333 5847.2915 L 3598.3333 5847.2915 L 3492.4998 5873.7495 L 3413.1248 5900.208 L 3413.1248 5900.208 L 3413.1248 5900.208 L 2857.4998 5900.208 Q 2301.875 5900.208 1957.9165 5926.6665 L 1613.9583 5926.6665 L 1613.9583 5900.208 L 1587.4999 5900.208 L 1587.4999 5900.208 L 1587.4999 5900.208 L 1587.4999 5873.7495 L 1587.4999 5873.7495 L 1613.9583 5873.7495 L 1613.9583 5847.2915 L 1481.6666 5847.2915 Q 1322.9166 5847.2915 952.49994 5820.833 Q 555.625 5820.833 529.1666 5741.458 Q 476.24997 5662.083 343.9583 5529.7915 Q 185.20833 5371.0415 158.74998 5000.6245 Q 158.74998 4603.75 158.74998 4074.583 Q 158.74998 3545.4165 132.29166 3148.5415 Q 105.83333 2725.2083 79.37499 2725.2083 L 26.458332 2751.6665 L 26.458332 2751.6665 Q 0.0 2751.6665 0.0 2672.2915 L 0.0 2566.4583 L 26.458332 2566.4583 L 26.458332 2566.4583 L 26.458332 2619.3748 L 26.458332 2645.8333 L 52.916664 2645.8333 L 105.83333 2672.2915 L 105.83333 2672.2915 L 105.83333 2672.2915 L 132.29166 2539.9998 Q 158.74998 2407.7083 158.74998 2037.2915 L 158.74998 1666.8749 L 132.29166 1561.0416 L 132.29166 1481.6666 L 132.29166 1481.6666 L 158.74998 1481.6666 L 158.74998 1561.0416 L 158.74998 1613.9583 L 185.20833 1613.9583 L 185.20833 1613.9583 L 211.66666 1613.9583 L 211.66666 1613.9583 L 211.66666 1613.9583 L 211.66666 1613.9583 L 238.12498 1640.4166 Q 264.5833 1666.8749 264.5833 1772.7083 L 264.5833 1852.0833 L 291.04166 1825.6249 L 291.04166 1772.7083 L 317.49997 1772.7083 L 343.9583 1772.7083 L 343.9583 1799.1666 L 317.49997 1799.1666 L 317.49997 1799.1666 L 317.49997 1825.6249 L 343.9583 1825.6249 Q 370.41666 1825.6249 370.41666 1799.1666 L 370.41666 1772.7083 L 396.87497 1772.7083 Q 396.87497 1772.7083 396.87497 1746.2499 L 423.3333 1746.2499 L 423.3333 1746.2499 L 423.3333 1719.7916 L 423.3333 1719.7916 L 423.3333 1719.7916 L 449.79166 1719.7916 L 449.79166 1719.7916 L 449.79166 1693.3333 L 476.24997 1693.3333 L 476.24997 1693.3333 L 476.24997 1693.3333 L 476.24997 2619.3748 Q 476.24997 3518.9583 476.24997 3624.7915 L 476.24997 3730.6248 L 582.0833 3730.6248 Q 661.4583 3730.6248 1217.0833 3730.6248 L 1772.7083 3730.6248 L 1772.7083 2725.2083 Q 1746.2499 1693.3333 1772.7083 846.6666 z" svg:height="59.266663mm" draw:style-name="style-374" svg:viewBox="0.0 0.0 3598.3333 5926.6665" svg:width="35.98333mm" svg:x="9.525mm" svg:y="248.44374mm"/>
          <draw:path svg:d="M 132.29166 0.0 L 158.74998 0.0 L 211.66666 0.0 Q 238.12498 26.458332 238.12498 79.37499 Q 238.12498 132.29166 211.66666 132.29166 Q 185.20833 132.29166 185.20833 158.74998 L 211.66666 211.66666 L 211.66666 238.12498 L 211.66666 264.5833 L 185.20833 291.04166 L 185.20833 317.49997 L 185.20833 343.9583 Q 211.66666 370.41666 185.20833 449.79166 L 158.74998 529.1666 L 158.74998 529.1666 L 158.74998 529.1666 L 105.83333 555.625 L 79.37499 582.0833 L 52.916664 582.0833 L 0.0 582.0833 L 0.0 476.24997 L 0.0 343.9583 L 0.0 317.49997 Q 0.0 317.49997 26.458332 211.66666 Q 26.458332 105.83333 52.916664 105.83333 Q 79.37499 105.83333 105.83333 52.916664 Q 105.83333 -26.458332 132.29166 0.0 z" svg:height="5.820833mm" draw:style-name="style-375" svg:viewBox="0.0 0.0 238.12498 582.0833" svg:width="2.38125mm" svg:x="157.69167mm" svg:y="196.84999mm"/>
          <draw:path svg:d="M 185.20833 26.458332 L 185.20833 0.0 L 343.9583 0.0 Q 529.1666 0.0 529.1666 26.458332 L 529.1666 52.916664 L 529.1666 52.916664 L 502.7083 52.916664 L 502.7083 52.916664 L 502.7083 79.37499 L 502.7083 79.37499 L 502.7083 79.37499 L 529.1666 105.83333 L 529.1666 132.29166 L 476.24997 132.29166 L 423.3333 132.29166 L 423.3333 185.20833 L 449.79166 211.66666 L 449.79166 211.66666 L 449.79166 238.12498 L 449.79166 238.12498 L 449.79166 238.12498 L 423.3333 238.12498 L 423.3333 238.12498 L 476.24997 264.5833 Q 502.7083 291.04166 529.1666 317.49997 Q 529.1666 343.9583 555.625 343.9583 Q 582.0833 343.9583 582.0833 370.41666 L 582.0833 370.41666 L 555.625 370.41666 Q 502.7083 343.9583 396.87497 343.9583 Q 291.04166 317.49997 291.04166 343.9583 Q 291.04166 396.87497 185.20833 396.87497 L 105.83333 423.3333 L 105.83333 423.3333 L 105.83333 396.87497 L 79.37499 396.87497 L 52.916664 396.87497 L 52.916664 343.9583 L 52.916664 291.04166 L 79.37499 291.04166 L 105.83333 291.04166 L 79.37499 264.5833 L 26.458332 238.12498 L 26.458332 238.12498 L 26.458332 238.12498 L 0.0 238.12498 L 0.0 238.12498 L 0.0 211.66666 L 26.458332 211.66666 L 26.458332 211.66666 L 26.458332 185.20833 L 79.37499 185.20833 Q 105.83333 185.20833 105.83333 158.74998 L 105.83333 158.74998 L 132.29166 158.74998 Q 132.29166 132.29166 132.29166 132.29166 L 132.29166 132.29166 L 132.29166 132.29166 Q 132.29166 132.29166 211.66666 105.83333 Q 291.04166 79.37499 238.12498 79.37499 Q 185.20833 52.916664 185.20833 26.458332 z" svg:height="4.233333mm" draw:style-name="style-376" svg:viewBox="0.0 0.0 582.0833 423.3333" svg:width="5.820833mm" svg:x="165.89374mm" svg:y="193.93958mm"/>
          <draw:path svg:d="M 396.87497 211.66666 L 423.3333 211.66666 L 423.3333 317.49997 Q 423.3333 449.79166 370.41666 449.79166 Q 317.49997 449.79166 317.49997 476.24997 Q 291.04166 502.7083 291.04166 555.625 L 291.04166 582.0833 L 291.04166 608.5416 L 291.04166 634.99994 L 291.04166 634.99994 L 291.04166 661.4583 L 291.04166 661.4583 L 291.04166 661.4583 L 264.5833 661.4583 L 264.5833 661.4583 L 264.5833 687.9166 L 238.12498 687.9166 L 238.12498 714.37494 L 238.12498 740.8333 L 211.66666 740.8333 L 185.20833 714.37494 L 185.20833 714.37494 L 185.20833 714.37494 L 158.74998 714.37494 L 158.74998 714.37494 L 158.74998 687.9166 L 132.29166 687.9166 L 132.29166 687.9166 L 132.29166 661.4583 L 132.29166 661.4583 L 132.29166 661.4583 L 132.29166 555.625 Q 132.29166 449.79166 52.916664 449.79166 Q -26.458332 476.24997 0.0 343.9583 Q 26.458332 211.66666 52.916664 132.29166 L 52.916664 79.37499 L 79.37499 79.37499 Q 132.29166 52.916664 132.29166 0.0 Q 132.29166 -52.916664 238.12498 26.458332 Q 343.9583 105.83333 370.41666 158.74998 Q 396.87497 185.20833 396.87497 211.66666 z" svg:height="7.408333mm" draw:style-name="style-377" svg:viewBox="0.0 0.0 423.3333 740.8333" svg:width="4.233333mm" svg:x="140.49374mm" svg:y="99.21874mm"/>
          <draw:path svg:d="M 291.04166 0.0 L 291.04166 0.0 L 343.9583 0.0 L 396.87497 0.0 L 396.87497 26.458332 L 423.3333 52.916664 L 476.24997 370.41666 Q 529.1666 687.9166 529.1666 793.74994 L 529.1666 926.0416 L 555.625 978.95825 L 582.0833 1031.875 L 582.0833 978.95825 L 582.0833 926.0416 L 582.0833 926.0416 Q 582.0833 926.0416 608.5416 1005.4166 L 608.5416 1084.7916 L 582.0833 1111.25 Q 582.0833 1111.25 555.625 1164.1666 Q 529.1666 1217.0833 529.1666 1217.0833 L 529.1666 1243.5416 L 529.1666 1243.5416 Q 529.1666 1243.5416 502.7083 1269.9999 L 502.7083 1269.9999 L 502.7083 1269.9999 Q 476.24997 1269.9999 476.24997 1269.9999 L 476.24997 1296.4583 L 476.24997 1322.9166 L 476.24997 1322.9166 L 317.49997 1481.6666 Q 185.20833 1640.4166 185.20833 1640.4166 L 158.74998 1640.4166 L 158.74998 1640.4166 L 158.74998 1640.4166 L 158.74998 1666.8749 L 158.74998 1666.8749 L 132.29166 1693.3333 L 105.83333 1719.7916 L 105.83333 1719.7916 L 105.83333 1746.2499 L 105.83333 1746.2499 L 105.83333 1746.2499 L 79.37499 1746.2499 L 79.37499 1746.2499 L 52.916664 1772.7083 L 26.458332 1799.1666 L 26.458332 1799.1666 L 0.0 1799.1666 L 0.0 1719.7916 L 0.0 1640.4166 L 26.458332 1587.4999 Q 52.916664 1508.1249 79.37499 1217.0833 L 105.83333 952.49994 L 105.83333 926.0416 Q 105.83333 899.5833 211.66666 502.7083 L 291.04166 105.83333 L 291.04166 105.83333 L 317.49997 105.83333 L 317.49997 79.37499 Q 317.49997 52.916664 291.04166 52.916664 L 291.04166 26.458332 L 291.04166 0.0 z" svg:height="17.991665mm" draw:style-name="style-378" svg:viewBox="0.0 0.0 608.5416 1799.1666" svg:width="6.0854163mm" svg:x="78.84583mm" svg:y="174.62498mm"/>
          <draw:path svg:d="M 317.49997 26.458332 L 343.9583 0.0 L 370.41666 291.04166 Q 370.41666 555.625 396.87497 582.0833 Q 423.3333 608.5416 529.1666 634.99994 Q 608.5416 634.99994 608.5416 608.5416 Q 608.5416 582.0833 740.8333 608.5416 Q 873.12494 608.5416 873.12494 582.0833 Q 873.12494 555.625 926.0416 555.625 Q 1005.4166 582.0833 1005.4166 555.625 Q 1005.4166 502.7083 978.95825 502.7083 Q 952.49994 502.7083 952.49994 476.24997 Q 952.49994 449.79166 1005.4166 449.79166 Q 1084.7916 476.24997 1084.7916 370.41666 Q 1058.3333 264.5833 1058.3333 238.12498 L 1058.3333 211.66666 L 1058.3333 185.20833 Q 1084.7916 185.20833 1164.1666 291.04166 Q 1269.9999 423.3333 1296.4583 502.7083 Q 1322.9166 608.5416 1349.3749 634.99994 L 1349.3749 661.4583 L 1349.3749 687.9166 L 1322.9166 714.37494 L 1322.9166 714.37494 L 1322.9166 714.37494 L 1322.9166 740.8333 L 1322.9166 740.8333 L 1428.7499 1005.4166 Q 1534.5833 1269.9999 1534.5833 1322.9166 L 1534.5833 1375.8333 L 1561.0416 1402.2916 L 1561.0416 1428.7499 L 1534.5833 1428.7499 L 1481.6666 1428.7499 L 1481.6666 1481.6666 L 1481.6666 1534.5833 L 1428.7499 1534.5833 L 1402.2916 1508.1249 L 1322.9166 1508.1249 Q 1269.9999 1508.1249 1031.875 1428.7499 Q 793.74994 1349.3749 529.1666 1269.9999 Q 238.12498 1190.6249 211.66666 1137.7083 Q 211.66666 1111.25 132.29166 1084.7916 L 52.916664 1031.875 L 26.458332 1031.875 L 0.0 1031.875 L 0.0 1031.875 L 0.0 1005.4166 L 26.458332 1005.4166 L 26.458332 978.95825 L 26.458332 978.95825 L 26.458332 978.95825 L 79.37499 978.95825 L 132.29166 978.95825 L 132.29166 820.2083 Q 105.83333 661.4583 105.83333 661.4583 Q 105.83333 661.4583 105.83333 370.41666 L 79.37499 79.37499 L 105.83333 79.37499 Q 132.29166 79.37499 132.29166 52.916664 Q 158.74998 26.458332 185.20833 0.0 Q 238.12498 -26.458332 264.5833 0.0 Q 264.5833 26.458332 317.49997 26.458332 z" svg:height="15.345833mm" draw:style-name="style-379" svg:viewBox="0.0 0.0 1561.0416 1534.5833" svg:width="15.610415mm" svg:x="53.44583mm" svg:y="259.02707mm"/>
          <draw:path svg:d="M 211.66666 0.0 L 238.12498 0.0 L 291.04166 132.29166 Q 343.9583 291.04166 370.41666 291.04166 L 396.87497 291.04166 L 370.41666 396.87497 Q 317.49997 502.7083 317.49997 502.7083 L 317.49997 502.7083 L 317.49997 502.7083 Q 317.49997 476.24997 291.04166 396.87497 Q 264.5833 291.04166 211.66666 238.12498 Q 132.29166 185.20833 132.29166 211.66666 L 132.29166 238.12498 L 105.83333 238.12498 Q 105.83333 238.12498 52.916664 264.5833 L 26.458332 291.04166 L 26.458332 291.04166 L 0.0 264.5833 L 0.0 264.5833 L 0.0 264.5833 L 0.0 264.5833 Q 0.0 238.12498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32.29166 Q 105.83333 105.83333 132.29166 105.83333 Q 158.74998 105.83333 185.20833 52.916664 Q 211.66666 -26.458332 211.66666 0.0 z" svg:height="5.027083mm" draw:style-name="style-380" svg:viewBox="0.0 0.0 396.87497 502.7083" svg:width="3.9687498mm" svg:x="161.92499mm" svg:y="107.15624mm"/>
          <draw:path svg:d="M 132.29166 0.0 L 158.74998 0.0 L 158.74998 0.0 Q 158.74998 0.0 158.74998 26.458332 L 185.20833 26.458332 L 238.12498 105.83333 Q 264.5833 185.20833 291.04166 211.66666 L 317.49997 238.12498 L 317.49997 343.9583 L 317.49997 449.79166 L 291.04166 449.79166 L 291.04166 476.24997 L 291.04166 476.24997 L 264.5833 476.24997 L 264.5833 502.7083 L 264.5833 529.1666 L 238.12498 529.1666 L 211.66666 529.1666 L 211.66666 502.7083 Q 211.66666 476.24997 185.20833 449.79166 L 158.74998 423.3333 L 158.74998 423.3333 L 158.74998 423.3333 L 158.74998 396.87497 L 158.74998 396.87497 L 132.29166 396.87497 L 132.29166 370.41666 L 132.29166 370.41666 L 105.83333 370.41666 L 105.83333 423.3333 L 105.83333 476.24997 L 132.29166 502.7083 L 132.29166 529.1666 L 105.83333 529.1666 Q 105.83333 529.1666 52.916664 529.1666 L 26.458332 529.1666 L 26.458332 476.24997 Q 52.916664 449.79166 52.916664 370.41666 Q 52.916664 264.5833 26.458332 264.5833 L 0.0 264.5833 L 0.0 264.5833 L 0.0 238.12498 L 26.458332 211.66666 Q 52.916664 211.66666 79.37499 105.83333 Q 105.83333 0.0 132.29166 0.0 z" svg:height="5.2916665mm" draw:style-name="style-381" svg:viewBox="0.0 0.0 317.49997 529.1666" svg:width="3.1749997mm" svg:x="97.89583mm" svg:y="64.02916mm"/>
          <draw:path svg:d="M 423.3333 52.916664 L 529.1666 79.37499 L 555.625 105.83333 Q 582.0833 132.29166 582.0833 132.29166 L 582.0833 158.74998 L 582.0833 158.74998 L 582.0833 185.20833 L 582.0833 185.20833 L 555.625 185.20833 L 555.625 211.66666 Q 555.625 238.12498 529.1666 238.12498 L 502.7083 238.12498 L 502.7083 238.12498 Q 476.24997 211.66666 476.24997 238.12498 L 476.24997 238.12498 L 476.24997 238.12498 L 476.24997 238.12498 L 476.24997 264.5833 L 449.79166 264.5833 L 423.3333 264.5833 L 423.3333 264.5833 L 211.66666 264.5833 L 0.0 238.12498 L 26.458332 238.12498 L 52.916664 238.12498 L 79.37499 211.66666 L 105.83333 211.66666 L 105.83333 185.20833 L 105.83333 158.74998 L 158.74998 158.74998 L 211.66666 158.74998 L 211.66666 132.29166 Q 211.66666 105.83333 238.12498 26.458332 Q 264.5833 -26.458332 291.04166 0.0 Q 317.49997 26.458332 423.3333 52.916664 z" svg:height="2.6458333mm" draw:style-name="style-382" svg:viewBox="0.0 0.0 582.0833 264.5833" svg:width="5.820833mm" svg:x="3.7041664mm" svg:y="293.4229mm"/>
          <draw:path svg:d="M 185.20833 185.20833 L 185.20833 211.66666 L 211.66666 211.66666 L 211.66666 211.66666 L 238.12498 238.12498 L 238.12498 238.12498 L 264.5833 238.12498 L 291.04166 264.5833 L 291.04166 264.5833 L 317.49997 264.5833 L 317.49997 264.5833 Q 317.49997 264.5833 238.12498 264.5833 Q 132.29166 264.5833 132.29166 238.12498 L 105.83333 211.66666 L 105.83333 185.20833 L 79.37499 158.74998 L 79.37499 132.29166 Q 79.37499 105.83333 26.458332 105.83333 L 0.0 132.29166 L 0.0 105.83333 Q -26.458332 105.83333 26.458332 105.83333 Q 79.37499 79.37499 79.37499 52.916664 L 79.37499 26.458332 L 105.83333 26.458332 L 105.83333 0.0 L 158.74998 0.0 Q 211.66666 -26.458332 211.66666 52.916664 Q 185.20833 158.74998 185.20833 185.20833 z" svg:height="2.6458333mm" draw:style-name="style-383" svg:viewBox="0.0 0.0 317.49997 264.5833" svg:width="3.1749997mm" svg:x="147.37291mm" svg:y="209.54999mm"/>
          <draw:path svg:d="M 820.2083 0.0 L 820.2083 0.0 L 926.0416 26.458332 Q 1005.4166 52.916664 1031.875 79.37499 L 1031.875 79.37499 L 1031.875 79.37499 Q 1058.3333 52.916664 1058.3333 52.916664 L 1058.3333 52.916664 L 1084.7916 52.916664 L 1137.7083 52.916664 L 1190.6249 79.37499 Q 1217.0833 105.83333 1243.5416 105.83333 L 1296.4583 105.83333 L 1349.3749 132.29166 Q 1375.8333 132.29166 1375.8333 158.74998 Q 1375.8333 211.66666 1296.4583 211.66666 Q 1243.5416 211.66666 1243.5416 291.04166 Q 1217.0833 370.41666 1190.6249 370.41666 L 1164.1666 370.41666 L 1164.1666 343.9583 L 1137.7083 343.9583 L 1137.7083 370.41666 L 1137.7083 396.87497 L 1111.25 370.41666 Q 1084.7916 317.49997 1058.3333 423.3333 Q 1031.875 529.1666 1031.875 529.1666 L 1031.875 529.1666 L 1058.3333 582.0833 L 1058.3333 634.99994 L 1058.3333 634.99994 L 1031.875 634.99994 L 1031.875 634.99994 L 1031.875 661.4583 L 1005.4166 661.4583 L 978.95825 634.99994 L 978.95825 634.99994 L 978.95825 634.99994 L 952.49994 634.99994 L 952.49994 634.99994 L 952.49994 582.0833 Q 926.0416 502.7083 926.0416 555.625 Q 899.5833 608.5416 873.12494 608.5416 L 820.2083 608.5416 L 820.2083 582.0833 Q 820.2083 555.625 820.2083 476.24997 L 820.2083 370.41666 L 767.2916 370.41666 Q 740.8333 370.41666 740.8333 396.87497 Q 714.37494 396.87497 634.99994 423.3333 L 529.1666 476.24997 L 502.7083 476.24997 L 476.24997 476.24997 L 449.79166 476.24997 L 423.3333 476.24997 L 423.3333 476.24997 L 396.87497 476.24997 L 396.87497 476.24997 L 396.87497 476.24997 L 396.87497 502.7083 L 396.87497 502.7083 L 370.41666 529.1666 L 370.41666 582.0833 L 343.9583 582.0833 Q 317.49997 582.0833 291.04166 529.1666 Q 291.04166 476.24997 264.5833 555.625 Q 238.12498 634.99994 238.12498 608.5416 Q 238.12498 582.0833 211.66666 634.99994 L 211.66666 661.4583 L 185.20833 661.4583 Q 158.74998 661.4583 132.29166 582.0833 L 132.29166 529.1666 L 105.83333 582.0833 L 79.37499 608.5416 L 79.37499 661.4583 L 79.37499 714.37494 L 52.916664 714.37494 L 26.458332 714.37494 L 26.458332 687.9166 L 26.458332 661.4583 L 0.0 582.0833 L 0.0 476.24997 L 0.0 396.87497 L 0.0 317.49997 L 132.29166 264.5833 Q 264.5833 211.66666 343.9583 238.12498 Q 423.3333 238.12498 423.3333 211.66666 Q 423.3333 185.20833 502.7083 158.74998 Q 555.625 158.74998 582.0833 132.29166 Q 582.0833 105.83333 608.5416 105.83333 Q 661.4583 105.83333 661.4583 79.37499 Q 687.9166 52.916664 767.2916 26.458332 Q 820.2083 0.0 820.2083 0.0 z" svg:height="7.1437497mm" draw:style-name="style-384" svg:viewBox="0.0 0.0 1375.8333 714.37494" svg:width="13.758332mm" svg:x="91.81041mm" svg:y="205.84583mm"/>
          <draw:path svg:d="M 343.9583 26.458332 L 343.9583 0.0 L 396.87497 0.0 L 423.3333 0.0 L 423.3333 26.458332 L 396.87497 26.458332 L 396.87497 26.458332 L 396.87497 52.916664 L 396.87497 52.916664 L 396.87497 52.916664 L 370.41666 52.916664 L 370.41666 52.916664 L 370.41666 79.37499 L 343.9583 79.37499 L 343.9583 211.66666 L 343.9583 370.41666 L 317.49997 370.41666 L 317.49997 370.41666 L 317.49997 396.87497 L 317.49997 396.87497 L 291.04166 396.87497 Q 291.04166 370.41666 211.66666 396.87497 L 132.29166 423.3333 L 132.29166 423.3333 Q 132.29166 423.3333 79.37499 396.87497 Q 26.458332 370.41666 26.458332 343.9583 L 0.0 317.49997 L 26.458332 317.49997 Q 26.458332 317.49997 26.458332 291.04166 L 52.916664 291.04166 L 79.37499 291.04166 L 105.83333 264.5833 L 105.83333 264.5833 L 132.29166 264.5833 L 132.29166 264.5833 L 132.29166 264.5833 L 132.29166 238.12498 L 132.29166 238.12498 L 158.74998 238.12498 L 158.74998 211.66666 L 158.74998 211.66666 Q 185.20833 211.66666 238.12498 132.29166 L 291.04166 52.916664 L 317.49997 52.916664 L 343.9583 52.916664 L 343.9583 26.458332 z" svg:height="4.233333mm" draw:style-name="style-385" svg:viewBox="0.0 0.0 423.3333 423.3333" svg:width="4.233333mm" svg:x="198.17291mm" svg:y="192.0875mm"/>
          <draw:path svg:d="M 211.66666 0.0 L 317.49997 0.0 L 343.9583 26.458332 Q 343.9583 52.916664 449.79166 52.916664 Q 529.1666 52.916664 529.1666 52.916664 L 529.1666 52.916664 L 529.1666 52.916664 L 529.1666 52.916664 L 555.625 26.458332 L 582.0833 0.0 L 608.5416 0.0 Q 608.5416 0.0 661.4583 26.458332 L 687.9166 26.458332 L 634.99994 105.83333 Q 608.5416 185.20833 582.0833 185.20833 L 582.0833 211.66666 L 661.4583 185.20833 Q 740.8333 158.74998 740.8333 158.74998 L 767.2916 158.74998 L 740.8333 238.12498 Q 740.8333 317.49997 714.37494 370.41666 Q 714.37494 396.87497 793.74994 423.3333 Q 873.12494 449.79166 846.6666 476.24997 L 846.6666 476.24997 L 846.6666 476.24997 Q 846.6666 476.24997 846.6666 529.1666 Q 846.6666 582.0833 714.37494 582.0833 Q 555.625 582.0833 529.1666 608.5416 Q 502.7083 634.99994 476.24997 634.99994 Q 449.79166 634.99994 449.79166 687.9166 Q 449.79166 740.8333 423.3333 740.8333 Q 396.87497 740.8333 396.87497 740.8333 L 370.41666 767.2916 L 343.9583 767.2916 L 317.49997 767.2916 L 291.04166 767.2916 L 291.04166 740.8333 L 291.04166 740.8333 L 291.04166 740.8333 L 264.5833 767.2916 L 264.5833 793.74994 L 238.12498 793.74994 L 238.12498 793.74994 L 238.12498 767.2916 L 238.12498 767.2916 L 211.66666 767.2916 L 211.66666 740.8333 L 211.66666 740.8333 L 211.66666 740.8333 L 211.66666 740.8333 L 238.12498 740.8333 L 238.12498 687.9166 Q 238.12498 661.4583 211.66666 634.99994 L 211.66666 608.5416 L 211.66666 582.0833 Q 238.12498 555.625 238.12498 555.625 Q 238.12498 529.1666 264.5833 449.79166 L 291.04166 343.9583 L 264.5833 343.9583 L 238.12498 370.41666 L 211.66666 370.41666 Q 185.20833 370.41666 132.29166 423.3333 L 105.83333 423.3333 L 105.83333 423.3333 L 79.37499 423.3333 L 79.37499 423.3333 L 79.37499 423.3333 L 79.37499 423.3333 L 79.37499 396.87497 L 52.916664 396.87497 L 52.916664 396.87497 L 52.916664 370.41666 L 26.458332 370.41666 L 26.458332 370.41666 L 26.458332 370.41666 L 26.458332 370.41666 L 0.0 370.41666 L 0.0 343.9583 L 0.0 343.9583 L 26.458332 343.9583 L 52.916664 317.49997 L 52.916664 317.49997 L 79.37499 317.49997 L 79.37499 317.49997 L 79.37499 317.49997 L 79.37499 317.49997 L 79.37499 317.49997 L 105.83333 343.9583 Q 132.29166 370.41666 158.74998 343.9583 Q 158.74998 317.49997 185.20833 317.49997 L 211.66666 317.49997 L 211.66666 291.04166 L 238.12498 291.04166 L 238.12498 291.04166 L 238.12498 264.5833 L 238.12498 264.5833 L 238.12498 264.5833 L 238.12498 211.66666 L 238.12498 185.20833 L 238.12498 185.20833 L 238.12498 158.74998 L 238.12498 158.74998 L 238.12498 158.74998 L 211.66666 158.74998 L 211.66666 158.74998 L 185.20833 185.20833 Q 158.74998 211.66666 132.29166 211.66666 L 79.37499 238.12498 L 79.37499 211.66666 L 79.37499 211.66666 L 52.916664 158.74998 Q 26.458332 132.29166 52.916664 79.37499 Q 52.916664 26.458332 79.37499 26.458332 Q 105.83333 26.458332 105.83333 0.0 Q 105.83333 -26.458332 211.66666 0.0 z" svg:height="7.9374995mm" draw:style-name="style-386" svg:viewBox="0.0 0.0 846.6666 793.74994" svg:width="8.466666mm" svg:x="145.25624mm" svg:y="211.66666mm"/>
          <draw:path svg:d="M 158.74998 476.24997 L 26.458332 476.24997 L 26.458332 449.79166 Q 0.0 423.3333 52.916664 343.9583 Q 79.37499 264.5833 52.916664 264.5833 L 26.458332 264.5833 L 26.458332 291.04166 L 0.0 291.04166 L 0.0 291.04166 L 0.0 264.5833 L 0.0 264.5833 L 0.0 264.5833 L 0.0 238.12498 L 0.0 211.66666 L 0.0 211.66666 L 0.0 211.66666 L 0.0 185.20833 L 0.0 185.20833 L 26.458332 185.20833 L 26.458332 158.74998 L 52.916664 158.74998 L 52.916664 158.74998 L 105.83333 158.74998 Q 132.29166 132.29166 132.29166 105.83333 L 132.29166 52.916664 L 132.29166 52.916664 Q 132.29166 52.916664 211.66666 0.0 Q 291.04166 -26.458332 264.5833 26.458332 Q 211.66666 52.916664 264.5833 79.37499 Q 291.04166 105.83333 291.04166 132.29166 Q 317.49997 158.74998 264.5833 211.66666 Q 211.66666 238.12498 185.20833 317.49997 Q 132.29166 423.3333 211.66666 423.3333 Q 291.04166 423.3333 291.04166 449.79166 Q 291.04166 476.24997 158.74998 476.24997 z" svg:height="4.7625mm" draw:style-name="style-387" svg:viewBox="0.0 0.0 291.04166 476.24997" svg:width="2.9104166mm" svg:x="165.09999mm" svg:y="24.870832mm"/>
          <draw:path svg:d="M 52.916664 0.0 L 52.916664 0.0 L 52.916664 0.0 Q 79.37499 0.0 105.83333 26.458332 L 105.83333 26.458332 L 105.83333 52.916664 Q 105.83333 52.916664 132.29166 582.0833 L 132.29166 1137.7083 L 132.29166 1137.7083 Q 105.83333 1137.7083 105.83333 1164.1666 Q 79.37499 1217.0833 52.916664 1111.25 L 0.0 1031.875 L 0.0 846.6666 Q 0.0 634.99994 0.0 449.79166 Q 52.916664 264.5833 26.458332 185.20833 L 0.0 105.83333 L 0.0 105.83333 L 0.0 105.83333 L 26.458332 52.916664 L 52.916664 26.458332 L 52.916664 0.0 z" svg:height="11.641666mm" draw:style-name="style-388" svg:viewBox="0.0 0.0 132.29166 1164.1666" svg:width="1.3229166mm" svg:x="205.84583mm" svg:y="107.95mm"/>
          <draw:path svg:d="M 26.458332 26.458332 L 26.458332 0.0 L 158.74998 52.916664 Q 264.5833 132.29166 238.12498 132.29166 Q 211.66666 132.29166 211.66666 238.12498 Q 238.12498 317.49997 211.66666 343.9583 Q 211.66666 343.9583 238.12498 370.41666 Q 291.04166 396.87497 449.79166 449.79166 Q 608.5416 449.79166 687.9166 476.24997 Q 740.8333 502.7083 740.8333 476.24997 Q 740.8333 449.79166 767.2916 449.79166 Q 793.74994 449.79166 793.74994 502.7083 Q 793.74994 529.1666 899.5833 555.625 Q 1005.4166 582.0833 1111.25 608.5416 Q 1217.0833 661.4583 1217.0833 714.37494 Q 1190.6249 767.2916 1217.0833 767.2916 L 1243.5416 767.2916 L 1243.5416 740.8333 L 1269.9999 740.8333 L 1269.9999 714.37494 Q 1269.9999 661.4583 1349.3749 661.4583 Q 1428.7499 634.99994 1428.7499 608.5416 L 1428.7499 555.625 L 1402.2916 555.625 L 1402.2916 555.625 L 1428.7499 555.625 L 1455.2083 555.625 L 1455.2083 555.625 L 1481.6666 555.625 L 1481.6666 582.0833 L 1481.6666 608.5416 L 1508.1249 634.99994 L 1534.5833 661.4583 L 1534.5833 661.4583 L 1534.5833 661.4583 L 1561.0416 714.37494 Q 1587.4999 714.37494 1640.4166 740.8333 L 1693.3333 740.8333 L 1693.3333 767.2916 L 1693.3333 820.2083 L 1666.8749 873.12494 Q 1666.8749 899.5833 1640.4166 899.5833 Q 1587.4999 899.5833 1587.4999 952.49994 L 1587.4999 1005.4166 L 1561.0416 1005.4166 L 1561.0416 1031.875 L 1587.4999 1031.875 L 1613.9583 1031.875 L 1613.9583 1005.4166 L 1640.4166 1005.4166 L 1640.4166 1005.4166 L 1640.4166 1031.875 L 1640.4166 1031.875 L 1640.4166 1031.875 L 1666.8749 1031.875 L 1666.8749 1031.875 L 1693.3333 1058.3333 L 1719.7916 1084.7916 L 1746.2499 1084.7916 L 1772.7083 1084.7916 L 1772.7083 1111.25 L 1772.7083 1111.25 L 1693.3333 1111.25 L 1640.4166 1137.7083 L 1508.1249 1164.1666 Q 1375.8333 1190.6249 1217.0833 1296.4583 Q 1058.3333 1375.8333 1031.875 1428.7499 Q 1005.4166 1481.6666 899.5833 1508.1249 Q 793.74994 1561.0416 767.2916 1613.9583 Q 740.8333 1640.4166 740.8333 1666.8749 L 740.8333 1693.3333 L 714.37494 1693.3333 L 714.37494 1719.7916 L 714.37494 1719.7916 L 687.9166 1719.7916 L 687.9166 1719.7916 L 687.9166 1719.7916 L 687.9166 1746.2499 L 687.9166 1746.2499 L 661.4583 1772.7083 L 661.4583 1772.7083 L 661.4583 1772.7083 Q 634.99994 1772.7083 634.99994 1772.7083 L 634.99994 1799.1666 L 634.99994 1799.1666 Q 608.5416 1772.7083 529.1666 1799.1666 Q 476.24997 1825.6249 317.49997 1852.0833 L 185.20833 1878.5416 L 158.74998 1878.5416 L 158.74998 1878.5416 L 158.74998 1852.0833 L 158.74998 1852.0833 L 132.29166 1799.1666 Q 105.83333 1746.2499 105.83333 1666.8749 L 79.37499 1561.0416 L 79.37499 1508.1249 Q 105.83333 1481.6666 52.916664 952.49994 L 26.458332 423.3333 L 26.458332 396.87497 Q 0.0 370.41666 0.0 238.12498 L 0.0 105.83333 L 0.0 79.37499 L 0.0 79.37499 L 26.458332 26.458332 z" svg:height="18.785416mm" draw:style-name="style-389" svg:viewBox="0.0 0.0 1772.7083 1878.5416" svg:width="17.727083mm" svg:x="89.95833mm" svg:y="245.26874mm"/>
          <draw:path svg:d="M 79.37499 26.458332 L 105.83333 0.0 L 105.83333 0.0 Q 132.29166 0.0 132.29166 0.0 L 132.29166 26.458332 L 132.29166 26.458332 Q 132.29166 26.458332 158.74998 52.916664 L 158.74998 52.916664 L 185.20833 52.916664 Q 211.66666 52.916664 211.66666 79.37499 L 211.66666 105.83333 L 211.66666 132.29166 Q 211.66666 158.74998 264.5833 264.5833 Q 317.49997 370.41666 317.49997 370.41666 L 343.9583 370.41666 L 317.49997 423.3333 Q 317.49997 476.24997 264.5833 476.24997 Q 211.66666 476.24997 211.66666 476.24997 L 185.20833 476.24997 L 185.20833 476.24997 L 185.20833 476.24997 L 185.20833 449.79166 L 185.20833 449.79166 L 185.20833 476.24997 L 185.20833 502.7083 L 185.20833 529.1666 L 185.20833 529.1666 L 158.74998 529.1666 Q 132.29166 529.1666 132.29166 555.625 L 132.29166 582.0833 L 132.29166 582.0833 L 132.29166 582.0833 L 105.83333 529.1666 L 79.37499 476.24997 L 79.37499 449.79166 L 79.37499 423.3333 L 79.37499 370.41666 Q 79.37499 343.9583 52.916664 317.49997 L 52.916664 291.04166 L 52.916664 238.12498 L 26.458332 185.20833 L 26.458332 158.74998 L 26.458332 105.83333 L 0.0 105.83333 L 0.0 105.83333 L 0.0 79.37499 L 0.0 79.37499 L 0.0 26.458332 Q 26.458332 -26.458332 52.916664 0.0 Q 79.37499 52.916664 79.37499 26.458332 z" svg:height="5.820833mm" draw:style-name="style-390" svg:viewBox="0.0 0.0 343.9583 582.0833" svg:width="3.439583mm" svg:x="34.660416mm" svg:y="138.64166mm"/>
          <draw:path svg:d="M 449.79166 26.458332 L 476.24997 0.0 L 476.24997 0.0 L 502.7083 0.0 L 502.7083 0.0 Q 502.7083 26.458332 529.1666 52.916664 L 529.1666 52.916664 L 502.7083 52.916664 Q 502.7083 52.916664 502.7083 79.37499 L 502.7083 79.37499 L 502.7083 79.37499 Q 476.24997 105.83333 396.87497 132.29166 Q 317.49997 185.20833 317.49997 211.66666 Q 317.49997 238.12498 185.20833 317.49997 L 79.37499 370.41666 L 52.916664 370.41666 Q 26.458332 370.41666 26.458332 264.5833 L 0.0 185.20833 L 79.37499 158.74998 Q 132.29166 158.74998 158.74998 158.74998 Q 185.20833 158.74998 238.12498 158.74998 Q 291.04166 105.83333 291.04166 105.83333 L 291.04166 105.83333 L 291.04166 105.83333 Q 291.04166 105.83333 317.49997 105.83333 L 317.49997 79.37499 L 317.49997 79.37499 Q 343.9583 79.37499 343.9583 52.916664 L 343.9583 52.916664 L 343.9583 52.916664 Q 370.41666 52.916664 396.87497 26.458332 L 396.87497 26.458332 L 449.79166 26.458332 z" svg:height="3.7041664mm" draw:style-name="style-391" svg:viewBox="0.0 0.0 529.1666 370.41666" svg:width="5.2916665mm" svg:x="99.21874mm" svg:y="21.695831mm"/>
          <draw:path svg:d="M 79.37499 158.74998 L 158.74998 0.0 L 185.20833 0.0 L 211.66666 0.0 L 211.66666 26.458332 L 211.66666 26.458332 L 238.12498 52.916664 L 238.12498 52.916664 L 238.12498 52.916664 L 211.66666 52.916664 L 211.66666 105.83333 L 211.66666 132.29166 L 238.12498 291.04166 Q 264.5833 449.79166 264.5833 529.1666 L 264.5833 582.0833 L 185.20833 608.5416 Q 105.83333 634.99994 105.83333 634.99994 L 105.83333 634.99994 L 105.83333 634.99994 L 105.83333 634.99994 L 79.37499 582.0833 L 52.916664 529.1666 L 52.916664 476.24997 L 52.916664 396.87497 L 52.916664 396.87497 Q 52.916664 396.87497 52.916664 370.41666 Q 52.916664 317.49997 52.916664 343.9583 L 26.458332 370.41666 L 0.0 370.41666 L 0.0 370.41666 L 0.0 343.9583 Q 0.0 317.49997 79.37499 158.74998 z" svg:height="6.3499994mm" draw:style-name="style-392" svg:viewBox="0.0 0.0 264.5833 634.99994" svg:width="2.6458333mm" svg:x="19.05mm" svg:y="118.533325mm"/>
          <draw:path svg:d="M 370.41666 26.458332 L 423.3333 0.0 L 423.3333 264.5833 Q 396.87497 502.7083 423.3333 634.99994 L 449.79166 767.2916 L 449.79166 767.2916 L 449.79166 740.8333 L 502.7083 740.8333 L 555.625 740.8333 L 582.0833 952.49994 Q 608.5416 1164.1666 687.9166 1111.25 Q 767.2916 1058.3333 767.2916 1084.7916 Q 767.2916 1111.25 793.74994 1111.25 L 793.74994 1111.25 L 793.74994 1111.25 Q 820.2083 1111.25 820.2083 1269.9999 L 820.2083 1402.2916 L 793.74994 1269.9999 Q 793.74994 1164.1666 767.2916 1164.1666 Q 714.37494 1164.1666 714.37494 1190.6249 Q 714.37494 1217.0833 661.4583 1269.9999 Q 608.5416 1296.4583 582.0833 1217.0833 L 555.625 1137.7083 L 555.625 1164.1666 L 555.625 1190.6249 L 529.1666 1243.5416 L 502.7083 1296.4583 L 502.7083 1322.9166 L 502.7083 1349.3749 L 476.24997 1349.3749 L 476.24997 1375.8333 L 423.3333 1375.8333 L 370.41666 1375.8333 L 370.41666 1058.3333 L 370.41666 714.37494 L 317.49997 740.8333 Q 264.5833 740.8333 238.12498 767.2916 L 185.20833 767.2916 L 185.20833 767.2916 Q 158.74998 740.8333 185.20833 714.37494 Q 211.66666 661.4583 185.20833 634.99994 Q 185.20833 634.99994 105.83333 634.99994 L 26.458332 608.5416 L 26.458332 582.0833 L 26.458332 582.0833 L 0.0 529.1666 L 0.0 502.7083 L 26.458332 502.7083 Q 52.916664 502.7083 79.37499 423.3333 Q 132.29166 370.41666 158.74998 291.04166 L 185.20833 238.12498 L 185.20833 211.66666 L 185.20833 185.20833 L 185.20833 185.20833 L 185.20833 158.74998 L 185.20833 158.74998 L 185.20833 158.74998 L 211.66666 158.74998 L 211.66666 158.74998 L 238.12498 132.29166 L 291.04166 105.83333 L 291.04166 105.83333 L 291.04166 105.83333 L 343.9583 105.83333 L 370.41666 105.83333 L 343.9583 79.37499 L 317.49997 52.916664 L 317.49997 52.916664 L 317.49997 52.916664 L 317.49997 52.916664 Q 317.49997 52.916664 370.41666 26.458332 z" svg:height="14.022916mm" draw:style-name="style-393" svg:viewBox="0.0 0.0 820.2083 1402.2916" svg:width="8.202083mm" svg:x="37.835415mm" svg:y="231.24582mm"/>
          <draw:path svg:d="M 714.37494 238.12498 L 714.37494 264.5833 L 714.37494 291.04166 Q 740.8333 317.49997 740.8333 343.9583 Q 740.8333 370.41666 687.9166 370.41666 L 634.99994 370.41666 L 634.99994 370.41666 L 634.99994 370.41666 L 608.5416 343.9583 L 608.5416 317.49997 L 529.1666 317.49997 L 449.79166 343.9583 L 449.79166 343.9583 L 423.3333 343.9583 L 423.3333 343.9583 Q 423.3333 343.9583 317.49997 396.87497 L 211.66666 449.79166 L 185.20833 449.79166 L 158.74998 449.79166 L 105.83333 449.79166 L 79.37499 449.79166 L 79.37499 449.79166 L 52.916664 449.79166 L 52.916664 449.79166 L 52.916664 449.79166 L 26.458332 449.79166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238.12498 264.5833 Q 317.49997 185.20833 343.9583 132.29166 Q 370.41666 79.37499 396.87497 79.37499 Q 423.3333 52.916664 396.87497 26.458332 Q 370.41666 0.0 370.41666 0.0 L 370.41666 0.0 L 423.3333 0.0 Q 476.24997 0.0 476.24997 26.458332 Q 476.24997 52.916664 502.7083 52.916664 Q 529.1666 52.916664 529.1666 79.37499 Q 529.1666 105.83333 502.7083 105.83333 Q 476.24997 105.83333 476.24997 132.29166 Q 476.24997 158.74998 555.625 158.74998 Q 634.99994 185.20833 661.4583 211.66666 Q 687.9166 238.12498 714.37494 238.12498 z" svg:height="4.497916mm" draw:style-name="style-394" svg:viewBox="0.0 0.0 740.8333 449.79166" svg:width="7.408333mm" svg:x="139.17082mm" svg:y="18.785416mm"/>
          <draw:path svg:d="M 291.04166 0.0 L 291.04166 0.0 L 317.49997 79.37499 Q 343.9583 158.74998 317.49997 185.20833 L 317.49997 211.66666 L 291.04166 291.04166 Q 291.04166 396.87497 264.5833 396.87497 L 264.5833 396.87497 L 264.5833 396.87497 Q 238.12498 370.41666 238.12498 370.41666 L 238.12498 370.41666 L 238.12498 343.9583 Q 238.12498 343.9583 211.66666 343.9583 L 211.66666 343.9583 L 211.66666 343.9583 Q 185.20833 317.49997 185.20833 317.49997 L 185.20833 317.49997 L 185.20833 291.04166 L 185.20833 291.04166 L 158.74998 291.04166 L 158.74998 291.04166 L 132.29166 291.04166 Q 105.83333 291.04166 79.37499 264.5833 L 26.458332 238.12498 L 26.458332 238.12498 Q 26.458332 211.66666 0.0 185.20833 L 0.0 185.20833 L 26.458332 158.74998 Q 52.916664 132.29166 79.37499 132.29166 L 79.37499 132.29166 L 105.83333 132.29166 Q 132.29166 132.29166 132.29166 105.83333 L 132.29166 105.83333 L 211.66666 52.916664 Q 291.04166 26.458332 291.04166 0.0 z M 238.12498 211.66666 L 238.12498 211.66666 L 264.5833 211.66666 Q 264.5833 238.12498 238.12498 238.12498 L 238.12498 238.12498 L 238.12498 211.66666 z" svg:height="3.9687498mm" draw:style-name="style-395" svg:viewBox="0.0 0.0 317.49997 396.87497" svg:width="3.1749997mm" svg:x="177.5354mm" svg:y="218.81041mm"/>
          <draw:path svg:d="M 185.20833 0.0 L 211.66666 0.0 L 185.20833 132.29166 Q 185.20833 264.5833 158.74998 317.49997 L 158.74998 370.41666 L 158.74998 370.41666 L 132.29166 370.41666 L 132.29166 449.79166 Q 79.37499 502.7083 79.37499 555.625 L 79.37499 582.0833 L 52.916664 582.0833 L 52.916664 608.5416 L 52.916664 608.5416 L 26.458332 608.5416 L 26.458332 608.5416 L 26.458332 608.5416 L 26.458332 634.99994 L 26.458332 634.99994 L 0.0 555.625 L 0.0 449.79166 L 79.37499 238.12498 Q 185.20833 26.458332 185.20833 0.0 z" svg:height="6.3499994mm" draw:style-name="style-396" svg:viewBox="0.0 0.0 211.66666 634.99994" svg:width="2.1166666mm" svg:x="114.564575mm" svg:y="44.185413mm"/>
          <draw:path svg:d="M 476.24997 0.0 L 529.1666 0.0 L 529.1666 0.0 Q 555.625 26.458332 555.625 52.916664 L 555.625 79.37499 L 555.625 132.29166 L 555.625 185.20833 L 555.625 211.66666 Q 555.625 264.5833 582.0833 264.5833 Q 608.5416 291.04166 634.99994 317.49997 L 634.99994 317.49997 L 608.5416 317.49997 Q 555.625 317.49997 529.1666 449.79166 Q 502.7083 608.5416 449.79166 634.99994 Q 396.87497 634.99994 343.9583 634.99994 Q 317.49997 608.5416 317.49997 634.99994 Q 291.04166 687.9166 291.04166 740.8333 L 291.04166 820.2083 L 264.5833 820.2083 L 264.5833 846.6666 L 185.20833 846.6666 L 132.29166 846.6666 L 79.37499 873.12494 L 52.916664 873.12494 L 52.916664 793.74994 Q 79.37499 714.37494 132.29166 608.5416 L 185.20833 502.7083 L 211.66666 476.24997 L 211.66666 449.79166 L 158.74998 449.79166 Q 105.83333 476.24997 52.916664 476.24997 L 0.0 476.24997 L 0.0 449.79166 L 26.458332 423.3333 L 26.458332 396.87497 Q 26.458332 370.41666 105.83333 291.04166 Q 185.20833 211.66666 132.29166 211.66666 Q 105.83333 211.66666 158.74998 158.74998 Q 185.20833 79.37499 317.49997 26.458332 Q 423.3333 0.0 476.24997 0.0 z" svg:height="8.73125mm" draw:style-name="style-397" svg:viewBox="0.0 0.0 634.99994 873.12494" svg:width="6.3499994mm" svg:x="14.022916mm" svg:y="143.40416mm"/>
          <draw:path svg:d="M 370.41666 132.29166 L 396.87497 132.29166 L 396.87497 185.20833 Q 396.87497 211.66666 370.41666 238.12498 L 317.49997 238.12498 L 317.49997 238.12498 L 317.49997 238.12498 L 291.04166 238.12498 L 264.5833 238.12498 L 264.5833 238.12498 L 264.5833 238.12498 L 238.12498 238.12498 L 238.12498 238.12498 L 211.66666 264.5833 Q 185.20833 291.04166 158.74998 317.49997 L 158.74998 370.41666 L 132.29166 370.41666 L 132.29166 396.87497 L 105.83333 396.87497 L 79.37499 396.87497 L 79.37499 343.9583 L 105.83333 317.49997 L 105.83333 291.04166 L 105.83333 291.04166 L 79.37499 291.04166 L 79.37499 291.04166 L 52.916664 264.5833 L 0.0 264.5833 L 0.0 238.12498 L 0.0 211.66666 L 26.458332 211.66666 L 26.458332 185.20833 L 26.458332 185.20833 L 52.916664 185.20833 L 52.916664 185.20833 L 52.916664 185.20833 L 79.37499 132.29166 Q 105.83333 105.83333 105.83333 26.458332 Q 105.83333 -52.916664 158.74998 0.0 Q 211.66666 52.916664 238.12498 105.83333 Q 238.12498 132.29166 264.5833 132.29166 Q 317.49997 132.29166 370.41666 132.29166 z" svg:height="3.9687498mm" draw:style-name="style-398" svg:viewBox="0.0 0.0 396.87497 396.87497" svg:width="3.9687498mm" svg:x="162.45416mm" svg:y="24.077082mm"/>
          <draw:path svg:d="M 264.5833 105.83333 L 423.3333 0.0 L 449.79166 0.0 L 476.24997 0.0 L 476.24997 26.458332 L 476.24997 52.916664 L 502.7083 52.916664 L 529.1666 52.916664 L 555.625 52.916664 Q 608.5416 52.916664 608.5416 79.37499 Q 608.5416 105.83333 582.0833 105.83333 Q 555.625 105.83333 555.625 132.29166 L 555.625 132.29166 L 555.625 132.29166 Q 555.625 132.29166 529.1666 158.74998 L 529.1666 158.74998 L 502.7083 185.20833 Q 449.79166 211.66666 555.625 211.66666 Q 661.4583 185.20833 634.99994 264.5833 Q 634.99994 317.49997 661.4583 317.49997 L 687.9166 317.49997 L 687.9166 370.41666 Q 661.4583 396.87497 661.4583 396.87497 L 661.4583 396.87497 L 661.4583 370.41666 Q 634.99994 370.41666 529.1666 423.3333 Q 423.3333 529.1666 449.79166 555.625 Q 502.7083 582.0833 476.24997 634.99994 Q 476.24997 661.4583 449.79166 687.9166 Q 396.87497 714.37494 423.3333 740.8333 Q 423.3333 767.2916 396.87497 767.2916 Q 370.41666 767.2916 370.41666 793.74994 L 370.41666 820.2083 L 291.04166 820.2083 L 238.12498 820.2083 L 238.12498 820.2083 L 238.12498 820.2083 L 211.66666 820.2083 L 211.66666 846.6666 L 211.66666 846.6666 L 185.20833 846.6666 L 185.20833 846.6666 L 185.20833 846.6666 L 185.20833 873.12494 L 185.20833 873.12494 L 158.74998 873.12494 L 158.74998 899.5833 L 132.29166 899.5833 L 105.83333 899.5833 L 79.37499 899.5833 L 26.458332 899.5833 L 26.458332 899.5833 L 0.0 899.5833 L 0.0 873.12494 L 26.458332 846.6666 L 26.458332 793.74994 Q 26.458332 740.8333 79.37499 661.4583 Q 132.29166 582.0833 132.29166 502.7083 Q 132.29166 423.3333 79.37499 423.3333 Q 52.916664 423.3333 79.37499 317.49997 L 79.37499 238.12498 L 79.37499 211.66666 Q 79.37499 185.20833 264.5833 105.83333 z" svg:height="8.995832mm" draw:style-name="style-399" svg:viewBox="0.0 0.0 687.9166 899.5833" svg:width="6.879166mm" svg:x="14.022916mm" svg:y="114.299995mm"/>
          <draw:path svg:d="M 105.83333 105.83333 L 0.0 0.0 L 264.5833 0.0 Q 555.625 0.0 582.0833 0.0 Q 582.0833 0.0 582.0833 26.458332 L 608.5416 26.458332 L 634.99994 105.83333 Q 687.9166 158.74998 687.9166 185.20833 L 687.9166 211.66666 L 714.37494 238.12498 L 714.37494 264.5833 L 793.74994 238.12498 Q 846.6666 211.66666 873.12494 264.5833 Q 899.5833 343.9583 978.95825 317.49997 Q 1031.875 291.04166 1058.3333 370.41666 Q 1058.3333 423.3333 1111.25 396.87497 Q 1164.1666 370.41666 1190.6249 476.24997 Q 1217.0833 555.625 1269.9999 529.1666 Q 1322.9166 529.1666 1322.9166 634.99994 Q 1322.9166 740.8333 1349.3749 740.8333 L 1349.3749 740.8333 L 1349.3749 740.8333 Q 1349.3749 740.8333 1375.8333 767.2916 L 1375.8333 767.2916 L 1375.8333 767.2916 Q 1375.8333 767.2916 1402.2916 767.2916 L 1402.2916 740.8333 L 1428.7499 740.8333 L 1428.7499 740.8333 L 1428.7499 793.74994 L 1428.7499 846.6666 L 1402.2916 846.6666 L 1402.2916 846.6666 L 1349.3749 873.12494 L 1296.4583 899.5833 L 1269.9999 899.5833 L 1243.5416 899.5833 L 1243.5416 926.0416 L 1217.0833 926.0416 L 1217.0833 952.49994 L 1217.0833 978.95825 L 1164.1666 978.95825 L 1137.7083 978.95825 L 1137.7083 978.95825 Q 1137.7083 952.49994 1111.25 952.49994 L 1058.3333 952.49994 L 1058.3333 952.49994 Q 1058.3333 926.0416 1005.4166 899.5833 L 952.49994 873.12494 L 926.0416 873.12494 Q 899.5833 846.6666 793.74994 793.74994 Q 714.37494 687.9166 687.9166 634.99994 Q 687.9166 582.0833 555.625 476.24997 L 449.79166 396.87497 L 449.79166 370.41666 Q 423.3333 370.41666 423.3333 370.41666 L 423.3333 370.41666 L 423.3333 370.41666 Q 423.3333 343.9583 396.87497 343.9583 L 396.87497 343.9583 L 396.87497 317.49997 Q 370.41666 317.49997 370.41666 317.49997 L 370.41666 317.49997 L 370.41666 317.49997 Q 370.41666 291.04166 343.9583 291.04166 L 343.9583 291.04166 L 343.9583 264.5833 Q 317.49997 264.5833 317.49997 264.5833 L 317.49997 264.5833 L 317.49997 264.5833 Q 317.49997 238.12498 291.04166 238.12498 L 291.04166 238.12498 L 291.04166 211.66666 Q 264.5833 211.66666 264.5833 211.66666 L 264.5833 211.66666 L 264.5833 211.66666 Q 238.12498 211.66666 105.83333 105.83333 z" svg:height="9.789583mm" draw:style-name="style-400" svg:viewBox="0.0 0.0 1428.7499 978.95825" svg:width="14.287499mm" svg:x="145.52083mm" svg:y="65.61666mm"/>
          <draw:path svg:d="M 185.20833 0.0 L 211.66666 0.0 L 211.66666 291.04166 Q 238.12498 582.0833 211.66666 846.6666 L 211.66666 1111.25 L 211.66666 1111.25 Q 185.20833 1111.25 185.20833 1137.7083 L 158.74998 1137.7083 L 158.74998 1084.7916 Q 132.29166 1005.4166 132.29166 767.2916 Q 79.37499 555.625 52.916664 476.24997 L 26.458332 396.87497 L 26.458332 396.87497 Q 26.458332 370.41666 0.0 370.41666 L 0.0 370.41666 L 0.0 291.04166 Q 26.458332 211.66666 26.458332 185.20833 L 26.458332 132.29166 L 52.916664 79.37499 Q 79.37499 52.916664 79.37499 79.37499 Q 105.83333 79.37499 132.29166 52.916664 Q 132.29166 0.0 185.20833 0.0 z" svg:height="11.377083mm" draw:style-name="style-401" svg:viewBox="0.0 0.0 211.66666 1137.7083" svg:width="2.1166666mm" svg:x="205.58124mm" svg:y="227.27707mm"/>
          <draw:path svg:d="M 26.458332 79.37499 L 0.0 0.0 L 26.458332 0.0 Q 26.458332 26.458332 52.916664 26.458332 L 79.37499 26.458332 L 79.37499 52.916664 L 79.37499 79.37499 L 105.83333 79.37499 L 132.29166 79.37499 L 238.12498 79.37499 Q 370.41666 79.37499 396.87497 79.37499 Q 423.3333 79.37499 449.79166 105.83333 L 476.24997 132.29166 L 502.7083 132.29166 Q 555.625 132.29166 555.625 158.74998 L 555.625 158.74998 L 502.7083 158.74998 Q 449.79166 132.29166 449.79166 158.74998 Q 423.3333 185.20833 370.41666 185.20833 Q 317.49997 185.20833 317.49997 158.74998 Q 343.9583 132.29166 317.49997 132.29166 Q 291.04166 105.83333 291.04166 158.74998 Q 264.5833 211.66666 211.66666 211.66666 Q 158.74998 211.66666 158.74998 185.20833 Q 132.29166 158.74998 132.29166 185.20833 L 132.29166 211.66666 L 105.83333 211.66666 L 79.37499 211.66666 L 79.37499 185.20833 Q 79.37499 185.20833 79.37499 158.74998 Q 79.37499 132.29166 26.458332 79.37499 z" svg:height="2.1166666mm" draw:style-name="style-402" svg:viewBox="0.0 0.0 555.625 211.66666" svg:width="5.5562496mm" svg:x="151.07707mm" svg:y="189.70624mm"/>
          <draw:path svg:d="M 105.83333 0.0 L 132.29166 0.0 L 132.29166 0.0 L 132.29166 26.458332 L 132.29166 52.916664 L 158.74998 79.37499 L 158.74998 79.37499 L 158.74998 105.83333 L 211.66666 238.12498 Q 264.5833 396.87497 291.04166 423.3333 L 291.04166 423.3333 L 238.12498 423.3333 Q 185.20833 423.3333 158.74998 370.41666 Q 132.29166 317.49997 105.83333 317.49997 L 52.916664 317.49997 L 52.916664 343.9583 Q 52.916664 343.9583 26.458332 370.41666 L 0.0 370.41666 L 0.0 370.41666 L 0.0 343.9583 L 0.0 317.49997 Q 0.0 264.5833 52.916664 158.74998 Q 52.916664 26.458332 105.83333 0.0 z" svg:height="4.233333mm" draw:style-name="style-403" svg:viewBox="0.0 0.0 291.04166 423.3333" svg:width="2.9104166mm" svg:x="156.63333mm" svg:y="86.254166mm"/>
          <draw:path svg:d="M 26.458332 26.458332 L 0.0 0.0 L 158.74998 52.916664 Q 291.04166 105.83333 317.49997 185.20833 Q 343.9583 291.04166 396.87497 343.9583 Q 476.24997 396.87497 476.24997 476.24997 Q 529.1666 529.1666 529.1666 555.625 L 529.1666 582.0833 L 555.625 608.5416 L 582.0833 634.99994 L 582.0833 661.4583 L 582.0833 687.9166 L 582.0833 687.9166 L 582.0833 714.37494 L 582.0833 740.8333 L 582.0833 793.74994 L 529.1666 793.74994 L 502.7083 793.74994 L 476.24997 767.2916 Q 449.79166 740.8333 396.87497 714.37494 L 343.9583 687.9166 L 317.49997 661.4583 L 291.04166 634.99994 L 291.04166 634.99994 L 264.5833 634.99994 L 264.5833 687.9166 L 264.5833 714.37494 L 264.5833 740.8333 Q 264.5833 740.8333 238.12498 740.8333 Q 238.12498 740.8333 211.66666 740.8333 L 158.74998 740.8333 L 158.74998 767.2916 L 158.74998 767.2916 L 132.29166 767.2916 L 132.29166 740.8333 L 132.29166 740.8333 L 105.83333 740.8333 L 105.83333 740.8333 L 105.83333 740.8333 L 105.83333 714.37494 L 105.83333 714.37494 L 105.83333 634.99994 Q 105.83333 582.0833 105.83333 582.0833 L 105.83333 582.0833 L 105.83333 582.0833 L 79.37499 582.0833 L 79.37499 608.5416 Q 52.916664 608.5416 52.916664 608.5416 L 52.916664 608.5416 L 52.916664 582.0833 Q 52.916664 582.0833 26.458332 582.0833 L 26.458332 582.0833 L 26.458332 476.24997 Q 52.916664 343.9583 52.916664 211.66666 Q 52.916664 105.83333 52.916664 79.37499 Q 52.916664 52.916664 26.458332 26.458332 z" svg:height="7.9374995mm" draw:style-name="style-404" svg:viewBox="0.0 0.0 582.0833 793.74994" svg:width="5.820833mm" svg:x="158.74998mm" svg:y="67.20416mm"/>
          <draw:path svg:d="M 264.5833 0.0 L 291.04166 0.0 L 291.04166 0.0 L 291.04166 0.0 L 291.04166 132.29166 Q 291.04166 238.12498 264.5833 238.12498 Q 238.12498 264.5833 211.66666 291.04166 Q 185.20833 343.9583 185.20833 502.7083 L 185.20833 634.99994 L 185.20833 634.99994 Q 185.20833 661.4583 158.74998 608.5416 Q 132.29166 582.0833 132.29166 608.5416 L 105.83333 608.5416 L 105.83333 608.5416 L 79.37499 582.0833 L 79.37499 582.0833 L 79.37499 555.625 L 79.37499 555.625 L 79.37499 555.625 L 52.916664 555.625 L 52.916664 555.625 L 52.916664 555.625 Q 26.458332 529.1666 26.458332 502.7083 Q 26.458332 476.24997 26.458332 449.79166 L 0.0 423.3333 L 0.0 396.87497 Q -26.458332 396.87497 79.37499 291.04166 L 185.20833 158.74998 L 185.20833 158.74998 L 185.20833 132.29166 L 185.20833 132.29166 L 185.20833 132.29166 L 211.66666 132.29166 Q 211.66666 132.29166 185.20833 105.83333 L 158.74998 105.83333 L 158.74998 105.83333 Q 158.74998 79.37499 185.20833 79.37499 L 211.66666 79.37499 L 211.66666 52.916664 L 238.12498 52.916664 L 238.12498 52.916664 L 238.12498 26.458332 L 238.12498 26.458332 L 238.12498 26.458332 L 264.5833 26.458332 L 264.5833 26.458332 L 264.5833 0.0 z" svg:height="6.3499994mm" draw:style-name="style-405" svg:viewBox="0.0 0.0 291.04166 634.99994" svg:width="2.9104166mm" svg:x="22.489582mm" svg:y="128.3229mm"/>
          <draw:path svg:d="M 211.66666 0.0 L 317.49997 0.0 L 264.5833 26.458332 Q 211.66666 52.916664 211.66666 105.83333 Q 211.66666 132.29166 238.12498 158.74998 Q 264.5833 158.74998 264.5833 158.74998 Q 264.5833 185.20833 291.04166 185.20833 L 291.04166 211.66666 L 291.04166 211.66666 L 317.49997 211.66666 L 317.49997 211.66666 L 317.49997 211.66666 L 291.04166 238.12498 L 264.5833 264.5833 L 185.20833 264.5833 L 105.83333 264.5833 L 105.83333 264.5833 L 105.83333 264.5833 L 105.83333 291.04166 L 79.37499 291.04166 L 79.37499 291.04166 L 52.916664 291.04166 L 52.916664 291.04166 L 52.916664 317.49997 L 52.916664 317.49997 L 52.916664 317.49997 L 26.458332 317.49997 L 26.458332 343.9583 L 26.458332 343.9583 L 0.0 343.9583 L 0.0 317.49997 L 0.0 291.04166 L 0.0 291.04166 L 0.0 264.5833 L 26.458332 264.5833 L 52.916664 264.5833 L 52.916664 238.12498 L 52.916664 211.66666 L 26.458332 211.66666 L 0.0 211.66666 L 0.0 158.74998 Q 0.0 79.37499 52.916664 79.37499 Q 79.37499 79.37499 105.83333 52.916664 Q 105.83333 0.0 211.66666 0.0 z" svg:height="3.439583mm" draw:style-name="style-406" svg:viewBox="0.0 0.0 317.49997 343.9583" svg:width="3.1749997mm" svg:x="55.562496mm" svg:y="201.61249mm"/>
          <draw:path svg:d="M 211.66666 132.29166 L 238.12498 0.0 L 264.5833 0.0 L 291.04166 0.0 L 291.04166 0.0 Q 291.04166 26.458332 317.49997 26.458332 L 317.49997 26.458332 L 317.49997 26.458332 L 317.49997 26.458332 L 423.3333 158.74998 Q 529.1666 291.04166 529.1666 396.87497 Q 529.1666 529.1666 502.7083 555.625 Q 476.24997 608.5416 476.24997 608.5416 Q 476.24997 634.99994 476.24997 661.4583 L 476.24997 714.37494 L 476.24997 740.8333 Q 476.24997 767.2916 423.3333 767.2916 Q 396.87497 767.2916 317.49997 687.9166 L 238.12498 634.99994 L 238.12498 661.4583 Q 238.12498 687.9166 211.66666 687.9166 Q 185.20833 687.9166 185.20833 714.37494 Q 158.74998 740.8333 158.74998 767.2916 L 158.74998 767.2916 L 158.74998 767.2916 Q 158.74998 767.2916 132.29166 767.2916 L 132.29166 793.74994 L 132.29166 820.2083 L 105.83333 846.6666 L 105.83333 873.12494 L 105.83333 899.5833 L 79.37499 899.5833 L 79.37499 926.0416 L 52.916664 926.0416 L 0.0 926.0416 L 0.0 873.12494 L 0.0 793.74994 L 0.0 714.37494 Q 0.0 608.5416 0.0 502.7083 L 0.0 423.3333 L 0.0 423.3333 Q 0.0 423.3333 52.916664 370.41666 Q 52.916664 317.49997 132.29166 264.5833 Q 185.20833 211.66666 185.20833 238.12498 Q 211.66666 291.04166 211.66666 132.29166 z" svg:height="9.260416mm" draw:style-name="style-407" svg:viewBox="0.0 0.0 529.1666 926.0416" svg:width="5.2916665mm" svg:x="35.98333mm" svg:y="159.54375mm"/>
          <draw:path svg:d="M 105.83333 0.0 L 132.29166 0.0 L 132.29166 52.916664 Q 105.83333 105.83333 105.83333 105.83333 L 132.29166 105.83333 L 132.29166 132.29166 L 132.29166 158.74998 L 158.74998 158.74998 L 185.20833 158.74998 L 291.04166 185.20833 Q 423.3333 211.66666 555.625 211.66666 Q 687.9166 211.66666 714.37494 185.20833 Q 767.2916 185.20833 767.2916 158.74998 Q 767.2916 105.83333 793.74994 52.916664 L 793.74994 26.458332 L 793.74994 26.458332 L 820.2083 26.458332 L 820.2083 105.83333 L 820.2083 185.20833 L 873.12494 370.41666 Q 873.12494 555.625 899.5833 687.9166 L 899.5833 793.74994 L 873.12494 793.74994 L 820.2083 793.74994 L 820.2083 767.2916 L 820.2083 767.2916 L 793.74994 767.2916 L 793.74994 740.8333 L 740.8333 740.8333 Q 687.9166 740.8333 608.5416 661.4583 Q 502.7083 582.0833 238.12498 582.0833 L 0.0 582.0833 L 0.0 476.24997 Q 26.458332 370.41666 26.458332 370.41666 L 26.458332 343.9583 L 0.0 291.04166 L 0.0 238.12498 L 0.0 211.66666 L 26.458332 185.20833 L 26.458332 185.20833 L 26.458332 158.74998 L 26.458332 158.74998 L 26.458332 158.74998 L 52.916664 105.83333 L 79.37499 79.37499 L 79.37499 52.916664 Q 79.37499 26.458332 105.83333 0.0 z" svg:height="7.9374995mm" draw:style-name="style-408" svg:viewBox="0.0 0.0 899.5833 793.74994" svg:width="8.995832mm" svg:x="78.05208mm" svg:y="195.2625mm"/>
          <draw:path svg:d="M 2301.875 79.37499 L 2301.875 79.37499 L 2116.6665 105.83333 Q 1957.9165 132.29166 1957.9165 185.20833 Q 1931.4583 211.66666 1825.6249 264.5833 Q 1746.2499 291.04166 1613.9583 343.9583 Q 1508.1249 423.3333 1428.7499 423.3333 L 1349.3749 423.3333 L 1322.9166 449.79166 L 1296.4583 449.79166 L 1217.0833 476.24997 Q 1164.1666 476.24997 1137.7083 502.7083 Q 1137.7083 529.1666 1111.25 529.1666 L 1084.7916 529.1666 L 1084.7916 555.625 L 1058.3333 555.625 L 1058.3333 582.0833 L 1058.3333 608.5416 L 1031.875 608.5416 L 1005.4166 634.99994 L 1005.4166 634.99994 L 1005.4166 634.99994 L 978.95825 661.4583 L 978.95825 687.9166 L 1058.3333 687.9166 L 1164.1666 687.9166 L 1164.1666 740.8333 L 1164.1666 767.2916 L 1190.6249 767.2916 L 1190.6249 793.74994 L 1190.6249 793.74994 L 1164.1666 793.74994 L 1164.1666 793.74994 L 1164.1666 793.74994 L 1111.25 820.2083 L 1084.7916 820.2083 L 1058.3333 820.2083 L 1058.3333 793.74994 L 1058.3333 793.74994 L 1058.3333 793.74994 L 1031.875 793.74994 L 1031.875 793.74994 L 1005.4166 820.2083 L 952.49994 820.2083 L 952.49994 793.74994 Q 952.49994 767.2916 899.5833 740.8333 L 846.6666 714.37494 L 793.74994 714.37494 Q 740.8333 687.9166 687.9166 661.4583 L 634.99994 634.99994 L 582.0833 608.5416 L 529.1666 582.0833 L 529.1666 582.0833 L 529.1666 582.0833 L 555.625 582.0833 L 555.625 582.0833 L 582.0833 555.625 L 608.5416 529.1666 L 582.0833 529.1666 L 555.625 529.1666 L 555.625 502.7083 L 529.1666 502.7083 L 529.1666 502.7083 L 529.1666 476.24997 L 555.625 476.24997 Q 582.0833 476.24997 634.99994 476.24997 L 714.37494 476.24997 L 714.37494 476.24997 L 740.8333 476.24997 L 740.8333 476.24997 L 740.8333 476.24997 L 740.8333 449.79166 L 740.8333 449.79166 L 767.2916 423.3333 L 767.2916 396.87497 L 529.1666 396.87497 L 317.49997 396.87497 L 317.49997 370.41666 Q 317.49997 370.41666 264.5833 396.87497 Q 211.66666 423.3333 211.66666 423.3333 Q 185.20833 449.79166 158.74998 449.79166 Q 132.29166 423.3333 105.83333 396.87497 L 105.83333 370.41666 L 79.37499 370.41666 L 52.916664 370.41666 L 52.916664 343.9583 L 52.916664 343.9583 L 26.458332 291.04166 L 0.0 238.12498 L 0.0 132.29166 L 0.0 26.458332 L 0.0 26.458332 L 0.0 26.458332 L 26.458332 26.458332 L 26.458332 52.916664 L 52.916664 52.916664 L 52.916664 52.916664 L 105.83333 52.916664 L 132.29166 52.916664 L 291.04166 0.0 Q 449.79166 0.0 502.7083 0.0 Q 555.625 26.458332 555.625 52.916664 Q 555.625 105.83333 687.9166 132.29166 Q 793.74994 158.74998 820.2083 132.29166 Q 846.6666 105.83333 1322.9166 79.37499 Q 1772.7083 52.916664 1799.1666 26.458332 Q 1852.0833 0.0 1957.9165 52.916664 Q 2090.2083 79.37499 2116.6665 52.916664 Q 2116.6665 52.916664 2222.5 52.916664 Q 2301.875 52.916664 2301.875 79.37499 z" svg:height="8.202083mm" draw:style-name="style-409" svg:viewBox="0.0 0.0 2301.875 820.2083" svg:width="23.01875mm" svg:x="42.8625mm" svg:y="193.67499mm"/>
          <draw:path svg:d="M 79.37499 291.04166 L 105.83333 0.0 L 105.83333 0.0 Q 105.83333 0.0 105.83333 26.458332 L 105.83333 26.458332 L 132.29166 105.83333 L 132.29166 158.74998 L 211.66666 158.74998 L 317.49997 158.74998 L 317.49997 132.29166 L 317.49997 132.29166 L 343.9583 105.83333 L 343.9583 79.37499 L 396.87497 238.12498 Q 423.3333 396.87497 423.3333 634.99994 Q 423.3333 846.6666 370.41666 899.5833 Q 370.41666 978.95825 343.9583 1005.4166 L 317.49997 1058.3333 L 317.49997 1111.25 L 317.49997 1164.1666 L 317.49997 1190.6249 Q 317.49997 1217.0833 291.04166 1217.0833 Q 264.5833 1217.0833 264.5833 1243.5416 L 264.5833 1269.9999 L 238.12498 1269.9999 L 238.12498 1269.9999 L 211.66666 1269.9999 L 185.20833 1269.9999 L 158.74998 1269.9999 L 132.29166 1269.9999 L 132.29166 1322.9166 L 105.83333 1349.3749 L 105.83333 1296.4583 L 105.83333 1243.5416 L 79.37499 1243.5416 L 79.37499 1217.0833 L 52.916664 1217.0833 L 0.0 1217.0833 L 0.0 1190.6249 L 0.0 1164.1666 L 26.458332 1164.1666 Q 52.916664 1164.1666 52.916664 873.12494 Q 52.916664 582.0833 79.37499 291.04166 z" svg:height="13.49375mm" draw:style-name="style-410" svg:viewBox="0.0 0.0 423.3333 1349.3749" svg:width="4.233333mm" svg:x="142.34583mm" svg:y="222.77916mm"/>
          <draw:path svg:d="M 1217.0833 0.0 L 1349.3749 0.0 L 1349.3749 0.0 L 1349.3749 0.0 L 1322.9166 26.458332 L 1296.4583 52.916664 L 1296.4583 52.916664 L 1269.9999 52.916664 L 1269.9999 105.83333 L 1269.9999 132.29166 L 1296.4583 132.29166 L 1296.4583 158.74998 L 1296.4583 158.74998 L 1322.9166 158.74998 L 1322.9166 158.74998 L 1322.9166 158.74998 L 1375.8333 158.74998 Q 1455.2083 158.74998 1455.2083 185.20833 L 1455.2083 185.20833 L 1455.2083 211.66666 Q 1428.7499 211.66666 1428.7499 211.66666 L 1428.7499 211.66666 L 1428.7499 211.66666 L 1402.2916 211.66666 L 1375.8333 238.12498 L 1322.9166 264.5833 L 1322.9166 264.5833 L 1322.9166 264.5833 L 1296.4583 264.5833 L 1296.4583 264.5833 L 1296.4583 291.04166 L 1269.9999 291.04166 L 1269.9999 291.04166 L 1269.9999 317.49997 L 1243.5416 317.49997 L 1217.0833 317.49997 L 1217.0833 343.9583 L 1217.0833 343.9583 L 1190.6249 343.9583 L 1190.6249 370.41666 L 1190.6249 370.41666 L 1190.6249 370.41666 L 1164.1666 370.41666 Q 1164.1666 370.41666 1058.3333 423.3333 Q 926.0416 476.24997 952.49994 396.87497 Q 952.49994 317.49997 926.0416 317.49997 Q 899.5833 317.49997 793.74994 423.3333 L 687.9166 529.1666 L 634.99994 555.625 Q 608.5416 582.0833 634.99994 582.0833 L 661.4583 582.0833 L 661.4583 582.0833 Q 661.4583 582.0833 608.5416 608.5416 Q 555.625 608.5416 555.625 634.99994 L 555.625 661.4583 L 555.625 661.4583 Q 529.1666 661.4583 529.1666 634.99994 Q 476.24997 582.0833 396.87497 608.5416 Q 291.04166 634.99994 264.5833 714.37494 L 211.66666 793.74994 L 211.66666 793.74994 L 211.66666 793.74994 L 211.66666 820.2083 L 211.66666 820.2083 L 185.20833 820.2083 L 158.74998 820.2083 L 158.74998 793.74994 L 158.74998 767.2916 L 132.29166 767.2916 L 132.29166 767.2916 L 132.29166 740.8333 L 158.74998 714.37494 L 158.74998 687.9166 Q 158.74998 634.99994 185.20833 608.5416 L 185.20833 582.0833 L 158.74998 582.0833 Q 132.29166 582.0833 79.37499 608.5416 L 0.0 634.99994 L 0.0 634.99994 L 0.0 634.99994 L 0.0 608.5416 L 0.0 608.5416 L 0.0 582.0833 L 0.0 529.1666 L 0.0 529.1666 L 0.0 529.1666 L 0.0 502.7083 L 0.0 502.7083 L 26.458332 502.7083 L 26.458332 476.24997 L 26.458332 476.24997 L 52.916664 476.24997 L 52.916664 476.24997 Q 52.916664 476.24997 132.29166 423.3333 Q 211.66666 370.41666 238.12498 264.5833 L 264.5833 158.74998 L 264.5833 158.74998 L 264.5833 158.74998 L 291.04166 158.74998 L 291.04166 158.74998 L 291.04166 185.20833 L 317.49997 185.20833 L 317.49997 185.20833 L 317.49997 211.66666 L 343.9583 211.66666 L 370.41666 211.66666 L 370.41666 185.20833 L 396.87497 185.20833 L 396.87497 211.66666 L 396.87497 238.12498 L 370.41666 238.12498 L 343.9583 264.5833 L 343.9583 264.5833 L 317.49997 264.5833 L 317.49997 291.04166 L 317.49997 317.49997 L 370.41666 317.49997 L 423.3333 317.49997 L 423.3333 291.04166 L 423.3333 291.04166 L 449.79166 291.04166 L 449.79166 264.5833 L 449.79166 264.5833 L 476.24997 264.5833 L 476.24997 264.5833 L 476.24997 264.5833 L 608.5416 211.66666 Q 740.8333 158.74998 846.6666 158.74998 Q 952.49994 158.74998 978.95825 158.74998 Q 1005.4166 132.29166 1005.4166 79.37499 Q 1005.4166 52.916664 1058.3333 26.458332 Q 1084.7916 0.0 1217.0833 0.0 z" svg:height="8.202083mm" draw:style-name="style-411" svg:viewBox="0.0 0.0 1455.2083 820.2083" svg:width="14.552083mm" svg:x="50.799995mm" svg:y="35.98333mm"/>
          <draw:path svg:d="M 899.5833 0.0 L 926.0416 0.0 L 926.0416 185.20833 Q 952.49994 370.41666 978.95825 370.41666 Q 1005.4166 370.41666 1031.875 238.12498 Q 1084.7916 105.83333 1084.7916 158.74998 Q 1111.25 185.20833 1137.7083 211.66666 Q 1164.1666 211.66666 1164.1666 185.20833 Q 1164.1666 158.74998 1190.6249 158.74998 L 1243.5416 158.74998 L 1243.5416 238.12498 Q 1243.5416 317.49997 1243.5416 502.7083 L 1243.5416 687.9166 L 1190.6249 820.2083 Q 1164.1666 926.0416 1137.7083 978.95825 Q 1111.25 1031.875 1084.7916 1005.4166 Q 1058.3333 1005.4166 1031.875 1137.7083 Q 978.95825 1269.9999 1005.4166 1269.9999 Q 1031.875 1269.9999 1031.875 1296.4583 L 1031.875 1349.3749 L 1005.4166 1349.3749 L 1005.4166 1349.3749 L 1005.4166 1375.8333 L 978.95825 1375.8333 L 978.95825 1375.8333 L 978.95825 1402.2916 L 978.95825 1402.2916 L 978.95825 1402.2916 L 952.49994 1481.6666 L 952.49994 1561.0416 L 926.0416 1561.0416 L 899.5833 1561.0416 L 899.5833 1561.0416 Q 873.12494 1534.5833 793.74994 1534.5833 Q 687.9166 1534.5833 687.9166 1508.1249 Q 687.9166 1481.6666 714.37494 1455.2083 Q 767.2916 1455.2083 714.37494 1455.2083 L 661.4583 1428.7499 L 661.4583 1455.2083 Q 661.4583 1481.6666 634.99994 1508.1249 L 608.5416 1534.5833 L 608.5416 1534.5833 L 608.5416 1561.0416 L 608.5416 1561.0416 L 608.5416 1561.0416 L 634.99994 1561.0416 L 634.99994 1587.4999 L 608.5416 1587.4999 L 582.0833 1587.4999 L 582.0833 1508.1249 L 555.625 1428.7499 L 555.625 1428.7499 L 555.625 1402.2916 L 529.1666 1402.2916 L 502.7083 1402.2916 L 502.7083 1428.7499 L 502.7083 1428.7499 L 476.24997 1455.2083 L 476.24997 1508.1249 L 476.24997 1508.1249 Q 449.79166 1508.1249 396.87497 1534.5833 Q 343.9583 1561.0416 343.9583 1587.4999 Q 343.9583 1613.9583 291.04166 1613.9583 L 238.12498 1587.4999 L 238.12498 1613.9583 L 238.12498 1640.4166 L 211.66666 1640.4166 L 185.20833 1640.4166 L 185.20833 1587.4999 L 185.20833 1534.5833 L 158.74998 1534.5833 L 132.29166 1561.0416 L 132.29166 1561.0416 L 132.29166 1561.0416 L 105.83333 1508.1249 L 105.83333 1455.2083 L 132.29166 1428.7499 Q 132.29166 1402.2916 185.20833 1375.8333 L 264.5833 1375.8333 L 264.5833 1349.3749 Q 238.12498 1296.4583 238.12498 1243.5416 Q 185.20833 1190.6249 264.5833 926.0416 Q 343.9583 634.99994 370.41666 634.99994 Q 396.87497 608.5416 343.9583 555.625 L 291.04166 476.24997 L 291.04166 449.79166 Q 291.04166 396.87497 264.5833 449.79166 Q 238.12498 502.7083 158.74998 476.24997 L 79.37499 449.79166 L 52.916664 449.79166 L 26.458332 449.79166 L 26.458332 423.3333 L 26.458332 423.3333 L 26.458332 396.87497 L 26.458332 370.41666 L 26.458332 370.41666 L 26.458332 343.9583 L 26.458332 343.9583 L 26.458332 343.9583 L 52.916664 343.9583 L 52.916664 343.9583 L 26.458332 317.49997 L 0.0 317.49997 L 0.0 317.49997 L 0.0 291.04166 L 52.916664 291.04166 L 105.83333 291.04166 L 264.5833 291.04166 Q 423.3333 264.5833 449.79166 238.12498 Q 449.79166 185.20833 449.79166 185.20833 L 449.79166 185.20833 L 449.79166 185.20833 Q 449.79166 185.20833 476.24997 238.12498 L 476.24997 291.04166 L 529.1666 291.04166 L 582.0833 291.04166 L 582.0833 238.12498 Q 608.5416 185.20833 608.5416 238.12498 Q 634.99994 291.04166 740.8333 238.12498 Q 873.12494 211.66666 873.12494 105.83333 Q 873.12494 0.0 899.5833 0.0 z" svg:height="16.404165mm" draw:style-name="style-412" svg:viewBox="0.0 0.0 1243.5416 1640.4166" svg:width="12.435416mm" svg:x="194.99791mm" svg:y="198.17291mm"/>
          <draw:path svg:d="M 396.87497 211.66666 L 396.87497 211.66666 L 370.41666 238.12498 L 343.9583 264.5833 L 343.9583 291.04166 L 343.9583 317.49997 L 317.49997 317.49997 L 317.49997 317.49997 L 317.49997 343.9583 L 291.04166 343.9583 L 291.04166 370.41666 L 291.04166 396.87497 L 317.49997 396.87497 L 343.9583 370.41666 L 423.3333 343.9583 Q 502.7083 317.49997 555.625 211.66666 Q 661.4583 79.37499 661.4583 132.29166 Q 661.4583 185.20833 634.99994 211.66666 L 634.99994 238.12498 L 608.5416 317.49997 Q 608.5416 370.41666 608.5416 396.87497 L 608.5416 396.87497 L 608.5416 396.87497 Q 582.0833 423.3333 582.0833 423.3333 L 582.0833 423.3333 L 555.625 423.3333 Q 555.625 423.3333 555.625 449.79166 L 555.625 449.79166 L 555.625 449.79166 L 529.1666 449.79166 L 529.1666 423.3333 Q 502.7083 370.41666 396.87497 449.79166 L 291.04166 529.1666 L 291.04166 582.0833 L 291.04166 608.5416 L 291.04166 634.99994 L 291.04166 661.4583 L 291.04166 687.9166 L 291.04166 714.37494 L 317.49997 714.37494 L 343.9583 714.37494 L 343.9583 740.8333 Q 343.9583 793.74994 317.49997 793.74994 Q 291.04166 820.2083 291.04166 820.2083 L 291.04166 846.6666 L 264.5833 846.6666 L 238.12498 846.6666 L 238.12498 873.12494 L 238.12498 899.5833 L 211.66666 899.5833 L 211.66666 899.5833 L 211.66666 926.0416 L 185.20833 926.0416 L 185.20833 926.0416 L 185.20833 952.49994 L 185.20833 952.49994 L 185.20833 952.49994 L 185.20833 978.95825 L 185.20833 1005.4166 L 185.20833 1005.4166 L 185.20833 1031.875 L 185.20833 1058.3333 L 185.20833 1058.3333 L 158.74998 1058.3333 L 132.29166 1058.3333 L 132.29166 1031.875 L 132.29166 1005.4166 L 105.83333 1005.4166 L 105.83333 1005.4166 L 105.83333 1031.875 L 79.37499 1031.875 L 79.37499 1031.875 L 79.37499 1058.3333 L 79.37499 1058.3333 L 79.37499 1058.3333 L 52.916664 1084.7916 L 52.916664 1111.25 L 26.458332 1111.25 L 0.0 1111.25 L 0.0 1084.7916 L 26.458332 1058.3333 L 26.458332 1031.875 L 26.458332 1005.4166 L 26.458332 1005.4166 L 26.458332 978.95825 L 26.458332 978.95825 L 26.458332 952.49994 L 26.458332 952.49994 Q 26.458332 952.49994 79.37499 899.5833 Q 79.37499 873.12494 132.29166 740.8333 Q 132.29166 582.0833 158.74998 476.24997 L 158.74998 370.41666 L 158.74998 343.9583 Q 132.29166 317.49997 158.74998 291.04166 Q 185.20833 264.5833 238.12498 185.20833 L 291.04166 79.37499 L 291.04166 79.37499 L 291.04166 52.916664 L 370.41666 52.916664 Q 449.79166 52.916664 449.79166 26.458332 L 449.79166 0.0 L 502.7083 0.0 Q 555.625 -26.458332 502.7083 26.458332 Q 476.24997 105.83333 449.79166 158.74998 Q 396.87497 211.66666 396.87497 211.66666 z" svg:height="11.112499mm" draw:style-name="style-413" svg:viewBox="0.0 0.0 661.4583 1111.25" svg:width="6.614583mm" svg:x="90.752075mm" svg:y="74.08333mm"/>
          <draw:path svg:d="M 502.7083 79.37499 L 449.79166 0.0 L 502.7083 0.0 L 529.1666 0.0 L 529.1666 0.0 L 529.1666 0.0 L 529.1666 26.458332 L 555.625 26.458332 L 555.625 26.458332 L 555.625 52.916664 L 687.9166 52.916664 Q 820.2083 79.37499 820.2083 158.74998 Q 793.74994 238.12498 820.2083 238.12498 L 846.6666 211.66666 L 952.49994 211.66666 L 1058.3333 211.66666 L 1058.3333 238.12498 L 1031.875 238.12498 L 1031.875 238.12498 L 1031.875 264.5833 L 1031.875 264.5833 L 1031.875 264.5833 L 1005.4166 264.5833 L 1005.4166 264.5833 L 873.12494 291.04166 L 714.37494 291.04166 L 687.9166 291.04166 Q 661.4583 291.04166 661.4583 317.49997 Q 661.4583 343.9583 634.99994 396.87497 L 634.99994 449.79166 L 634.99994 449.79166 Q 608.5416 449.79166 608.5416 423.3333 Q 608.5416 396.87497 476.24997 476.24997 L 370.41666 582.0833 L 370.41666 582.0833 L 343.9583 582.0833 L 343.9583 608.5416 L 343.9583 634.99994 L 317.49997 687.9166 Q 317.49997 714.37494 423.3333 687.9166 Q 502.7083 687.9166 529.1666 687.9166 L 529.1666 714.37494 L 529.1666 740.8333 Q 502.7083 740.8333 396.87497 873.12494 L 291.04166 1005.4166 L 291.04166 1005.4166 L 291.04166 1005.4166 L 291.04166 1031.875 L 291.04166 1031.875 L 264.5833 1058.3333 L 264.5833 1111.25 L 343.9583 1111.25 L 449.79166 1111.25 L 449.79166 1137.7083 L 449.79166 1164.1666 L 423.3333 1164.1666 L 423.3333 1164.1666 L 423.3333 1190.6249 L 396.87497 1190.6249 L 396.87497 1190.6249 Q 396.87497 1217.0833 343.9583 1243.5416 L 317.49997 1269.9999 L 317.49997 1296.4583 L 291.04166 1296.4583 L 291.04166 1296.4583 L 291.04166 1322.9166 L 291.04166 1322.9166 L 291.04166 1322.9166 L 264.5833 1375.8333 L 264.5833 1428.7499 L 264.5833 1428.7499 L 264.5833 1428.7499 L 343.9583 1428.7499 L 449.79166 1428.7499 L 449.79166 1428.7499 L 476.24997 1428.7499 L 476.24997 1455.2083 L 449.79166 1481.6666 L 449.79166 1508.1249 L 449.79166 1534.5833 L 423.3333 1561.0416 Q 396.87497 1587.4999 343.9583 1666.8749 L 291.04166 1746.2499 L 264.5833 1772.7083 L 264.5833 1799.1666 L 264.5833 1799.1666 Q 238.12498 1799.1666 238.12498 1852.0833 L 238.12498 1878.5416 L 238.12498 1878.5416 L 211.66666 1904.9999 L 185.20833 1904.9999 L 158.74998 1904.9999 L 158.74998 1957.9165 L 132.29166 1984.3749 L 132.29166 1984.3749 L 132.29166 2010.8333 L 105.83333 2010.8333 L 79.37499 2010.8333 L 79.37499 1984.3749 L 79.37499 1984.3749 L 105.83333 1984.3749 L 105.83333 1957.9165 L 105.83333 1957.9165 L 132.29166 1957.9165 L 132.29166 1957.9165 L 132.29166 1957.9165 L 105.83333 1931.4583 L 79.37499 1904.9999 L 79.37499 1904.9999 L 79.37499 1904.9999 L 79.37499 1904.9999 L 79.37499 1878.5416 L 79.37499 1878.5416 L 79.37499 1852.0833 L 79.37499 1852.0833 L 79.37499 1852.0833 L 52.916664 1825.6249 L 52.916664 1799.1666 L 26.458332 1799.1666 L 0.0 1799.1666 L 0.0 1799.1666 Q 0.0 1799.1666 26.458332 1772.7083 L 26.458332 1772.7083 L 26.458332 1746.2499 L 26.458332 1719.7916 L 26.458332 1587.4999 Q 26.458332 1481.6666 26.458332 1428.7499 Q 26.458332 1402.2916 79.37499 1296.4583 L 132.29166 1190.6249 L 132.29166 1137.7083 Q 132.29166 1084.7916 132.29166 1005.4166 Q 132.29166 899.5833 158.74998 899.5833 Q 185.20833 899.5833 185.20833 740.8333 Q 185.20833 608.5416 158.74998 529.1666 Q 132.29166 476.24997 158.74998 476.24997 L 185.20833 449.79166 L 185.20833 423.3333 Q 185.20833 396.87497 185.20833 343.9583 L 185.20833 291.04166 L 185.20833 264.5833 L 185.20833 238.12498 L 211.66666 238.12498 L 211.66666 211.66666 L 238.12498 211.66666 L 291.04166 211.66666 L 291.04166 185.20833 L 291.04166 158.74998 L 317.49997 158.74998 L 317.49997 158.74998 L 317.49997 158.74998 L 343.9583 158.74998 L 343.9583 291.04166 L 343.9583 423.3333 L 370.41666 423.3333 L 370.41666 423.3333 L 370.41666 396.87497 L 396.87497 396.87497 L 396.87497 396.87497 L 396.87497 370.41666 L 396.87497 370.41666 L 396.87497 370.41666 L 423.3333 370.41666 L 423.3333 370.41666 L 423.3333 343.9583 L 449.79166 343.9583 L 449.79166 343.9583 L 449.79166 317.49997 L 449.79166 317.49997 L 449.79166 317.49997 L 476.24997 317.49997 L 476.24997 317.49997 L 476.24997 291.04166 L 502.7083 291.04166 L 502.7083 211.66666 Q 502.7083 158.74998 529.1666 158.74998 Q 555.625 158.74998 502.7083 79.37499 z M 79.37499 1799.1666 Q 79.37499 1799.1666 79.37499 1772.7083 L 79.37499 1772.7083 L 79.37499 1799.1666 Q 79.37499 1799.1666 79.37499 1799.1666 z" svg:height="20.108332mm" draw:style-name="style-414" svg:viewBox="0.0 0.0 1058.3333 2010.8333" svg:width="10.583333mm" svg:x="159.01457mm" svg:y="82.549995mm"/>
          <draw:path svg:d="M 132.29166 158.74998 L 185.20833 0.0 L 185.20833 0.0 L 185.20833 0.0 L 185.20833 26.458332 L 211.66666 26.458332 L 211.66666 26.458332 L 211.66666 52.916664 L 211.66666 52.916664 L 238.12498 52.916664 L 264.5833 52.916664 Q 264.5833 26.458332 291.04166 26.458332 L 291.04166 26.458332 L 317.49997 52.916664 Q 370.41666 105.83333 423.3333 79.37499 Q 449.79166 79.37499 423.3333 132.29166 Q 423.3333 158.74998 396.87497 185.20833 Q 370.41666 185.20833 423.3333 317.49997 Q 476.24997 423.3333 502.7083 476.24997 L 529.1666 502.7083 L 529.1666 502.7083 L 529.1666 529.1666 L 555.625 529.1666 L 582.0833 529.1666 L 608.5416 502.7083 L 634.99994 476.24997 L 634.99994 476.24997 L 634.99994 476.24997 L 661.4583 476.24997 Q 661.4583 476.24997 687.9166 449.79166 L 714.37494 449.79166 L 740.8333 449.79166 Q 740.8333 423.3333 740.8333 423.3333 L 740.8333 423.3333 L 740.8333 449.79166 L 740.8333 476.24997 L 740.8333 529.1666 Q 740.8333 608.5416 767.2916 687.9166 L 767.2916 740.8333 L 740.8333 767.2916 Q 740.8333 793.74994 740.8333 1058.3333 Q 793.74994 1322.9166 793.74994 1349.3749 Q 793.74994 1375.8333 820.2083 1428.7499 L 820.2083 1455.2083 L 793.74994 1455.2083 L 740.8333 1455.2083 L 687.9166 1455.2083 Q 634.99994 1481.6666 529.1666 1481.6666 L 423.3333 1508.1249 L 423.3333 1508.1249 Q 396.87497 1481.6666 264.5833 1534.5833 L 105.83333 1534.5833 L 52.916664 1534.5833 L 26.458332 1534.5833 L 26.458332 1534.5833 L 0.0 1534.5833 L 0.0 1534.5833 L 0.0 1534.5833 L 0.0 1481.6666 L 0.0 1428.7499 L 26.458332 1375.8333 Q 52.916664 1349.3749 52.916664 1269.9999 Q 105.83333 1217.0833 105.83333 1005.4166 Q 105.83333 767.2916 79.37499 608.5416 L 26.458332 449.79166 L 26.458332 423.3333 L 52.916664 423.3333 L 52.916664 370.41666 Q 52.916664 317.49997 132.29166 158.74998 z" svg:height="15.345833mm" draw:style-name="style-415" svg:viewBox="0.0 0.0 820.2083 1534.5833" svg:width="8.202083mm" svg:x="145.52083mm" svg:y="219.07498mm"/>
          <draw:path svg:d="M 1084.7916 79.37499 L 1111.25 79.37499 L 1111.25 79.37499 L 1111.25 105.83333 L 1243.5416 105.83333 Q 1375.8333 105.83333 1455.2083 158.74998 Q 1534.5833 211.66666 1534.5833 238.12498 L 1534.5833 264.5833 L 1534.5833 264.5833 L 1534.5833 264.5833 L 1534.5833 291.04166 L 1508.1249 291.04166 L 1508.1249 291.04166 L 1508.1249 317.49997 L 1508.1249 317.49997 L 1508.1249 317.49997 L 1481.6666 317.49997 L 1481.6666 317.49997 L 1481.6666 343.9583 L 1508.1249 343.9583 L 1508.1249 343.9583 L 1508.1249 370.41666 L 1481.6666 370.41666 L 1455.2083 370.41666 L 1455.2083 396.87497 L 1455.2083 423.3333 L 1428.7499 423.3333 L 1428.7499 423.3333 L 1428.7499 423.3333 Q 1402.2916 423.3333 1375.8333 449.79166 Q 1349.3749 476.24997 873.12494 476.24997 Q 396.87497 502.7083 396.87497 529.1666 Q 396.87497 555.625 343.9583 529.1666 Q 291.04166 529.1666 264.5833 502.7083 Q 238.12498 476.24997 158.74998 476.24997 L 79.37499 476.24997 L 79.37499 449.79166 Q 79.37499 423.3333 105.83333 423.3333 Q 132.29166 423.3333 132.29166 343.958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185.20833 105.83333 Q 291.04166 79.37499 317.49997 105.83333 Q 343.9583 105.83333 370.41666 105.83333 Q 396.87497 79.37499 502.7083 52.916664 Q 608.5416 52.916664 608.5416 0.0 Q 608.5416 -52.916664 767.2916 26.458332 Q 926.0416 105.83333 978.95825 105.83333 Q 1058.3333 105.83333 1084.7916 79.37499 z" svg:height="5.2916665mm" draw:style-name="style-416" svg:viewBox="0.0 0.0 1534.5833 529.1666" svg:width="15.345833mm" svg:x="146.84373mm" svg:y="246.06248mm"/>
          <draw:path svg:d="M 1058.3333 26.458332 L 1084.7916 26.458332 L 1084.7916 26.458332 Q 1084.7916 52.916664 1084.7916 52.916664 L 1111.25 52.916664 L 1111.25 52.916664 Q 1111.25 52.916664 1137.7083 79.37499 L 1137.7083 79.37499 L 1137.7083 79.37499 Q 1137.7083 105.83333 1137.7083 105.83333 L 1164.1666 105.83333 L 1190.6249 185.20833 Q 1243.5416 264.5833 1243.5416 291.04166 L 1243.5416 317.49997 L 1190.6249 317.49997 Q 1137.7083 317.49997 1084.7916 264.5833 Q 1058.3333 264.5833 1031.875 238.12498 Q 978.95825 211.66666 978.95825 238.12498 L 952.49994 264.5833 L 899.5833 396.87497 Q 820.2083 529.1666 846.6666 529.1666 L 846.6666 529.1666 L 846.6666 529.1666 Q 846.6666 529.1666 820.2083 555.625 Q 767.2916 555.625 767.2916 582.0833 Q 767.2916 608.5416 661.4583 529.1666 L 582.0833 476.24997 L 582.0833 449.79166 L 555.625 423.3333 L 555.625 423.3333 L 555.625 423.3333 L 555.625 449.79166 L 555.625 449.79166 L 529.1666 449.79166 L 529.1666 476.24997 L 529.1666 476.24997 L 502.7083 476.24997 L 502.7083 502.7083 L 502.7083 529.1666 L 476.24997 529.1666 L 476.24997 529.1666 L 423.3333 555.625 Q 370.41666 582.0833 317.49997 582.0833 Q 264.5833 582.0833 211.66666 529.1666 L 185.20833 502.7083 L 158.74998 502.7083 L 158.74998 476.24997 L 158.74998 476.24997 L 132.29166 476.24997 L 132.29166 529.1666 L 132.29166 555.625 L 132.29166 555.625 L 132.29166 555.625 L 105.83333 529.1666 L 79.37499 476.24997 L 79.37499 476.24997 L 79.37499 476.24997 L 79.37499 449.79166 L 79.37499 449.79166 L 52.916664 449.79166 L 52.916664 423.3333 L 26.458332 423.3333 L 0.0 423.3333 L 0.0 396.87497 L 0.0 370.41666 L 26.458332 370.41666 L 52.916664 370.41666 L 79.37499 396.87497 L 105.83333 396.87497 L 105.83333 343.9583 L 105.83333 291.04166 L 158.74998 291.04166 Q 211.66666 317.49997 211.66666 291.04166 L 211.66666 291.04166 L 238.12498 370.41666 Q 264.5833 423.3333 343.9583 396.87497 Q 396.87497 370.41666 449.79166 317.49997 Q 476.24997 264.5833 502.7083 264.5833 Q 529.1666 264.5833 555.625 238.12498 L 608.5416 211.66666 L 608.5416 211.66666 L 608.5416 211.66666 L 634.99994 185.20833 L 634.99994 158.74998 L 661.4583 158.74998 L 661.4583 158.74998 L 661.4583 238.12498 L 661.4583 317.49997 L 687.9166 317.49997 L 714.37494 317.49997 L 740.8333 343.9583 L 767.2916 343.9583 L 767.2916 291.04166 L 767.2916 238.12498 L 740.8333 238.12498 Q 740.8333 211.66666 714.37494 185.20833 L 714.37494 158.74998 L 740.8333 158.74998 Q 767.2916 185.20833 793.74994 132.29166 L 793.74994 79.37499 L 793.74994 79.37499 L 820.2083 79.37499 L 820.2083 105.83333 L 820.2083 158.74998 L 846.6666 158.74998 L 873.12494 158.74998 L 873.12494 132.29166 L 873.12494 132.29166 L 926.0416 105.83333 Q 926.0416 79.37499 952.49994 26.458332 Q 978.95825 -52.916664 1005.4166 0.0 Q 1031.875 0.0 1058.3333 26.458332 z" svg:height="5.820833mm" draw:style-name="style-417" svg:viewBox="0.0 0.0 1243.5416 582.0833" svg:width="12.435416mm" svg:x="96.04375mm" svg:y="79.37499mm"/>
          <draw:path svg:d="M 0.0 26.458332 L 26.458332 0.0 L 105.83333 0.0 Q 158.74998 0.0 158.74998 26.458332 Q 158.74998 52.916664 264.5833 79.37499 Q 370.41666 105.83333 211.66666 105.83333 Q 52.916664 105.83333 0.0 52.916664 Q -26.458332 52.916664 0.0 26.458332 z" svg:height="1.0583333mm" draw:style-name="style-418" svg:viewBox="0.0 0.0 264.5833 105.83333" svg:width="2.6458333mm" svg:x="197.37915mm" svg:y="234.42082mm"/>
          <draw:path svg:d="M 343.9583 0.0 L 343.9583 0.0 L 370.41666 26.458332 Q 396.87497 26.458332 396.87497 79.37499 Q 449.79166 105.83333 449.79166 132.29166 L 449.79166 158.74998 L 476.24997 185.20833 L 502.7083 211.66666 L 502.7083 211.66666 L 502.7083 238.12498 L 529.1666 238.12498 L 555.625 238.12498 L 555.625 264.5833 L 555.625 264.5833 L 582.0833 291.04166 L 582.0833 317.49997 L 582.0833 343.9583 Q 582.0833 370.41666 608.5416 370.41666 Q 634.99994 370.41666 634.99994 396.87497 Q 661.4583 423.3333 661.4583 502.7083 L 661.4583 608.5416 L 634.99994 687.9166 L 634.99994 767.2916 L 608.5416 767.2916 L 582.0833 767.2916 L 582.0833 740.8333 L 555.625 740.8333 L 555.625 740.8333 L 555.625 714.37494 L 555.625 714.37494 L 555.625 714.37494 L 529.1666 714.37494 L 529.1666 714.37494 L 529.1666 687.9166 L 502.7083 687.9166 L 502.7083 687.9166 Q 502.7083 661.4583 449.79166 582.0833 L 396.87497 502.7083 L 396.87497 502.7083 L 396.87497 502.7083 L 396.87497 476.24997 L 396.87497 476.24997 L 370.41666 476.24997 L 370.41666 449.79166 L 370.41666 449.79166 L 343.9583 449.79166 L 343.9583 502.7083 L 343.9583 529.1666 L 317.49997 529.1666 Q 291.04166 555.625 185.20833 608.5416 L 105.83333 714.37494 L 105.83333 714.37494 L 79.37499 714.37494 L 79.37499 687.9166 L 79.37499 661.4583 L 52.916664 687.9166 L 26.458332 714.37494 L 26.458332 740.8333 L 26.458332 767.2916 L 0.0 767.2916 L 0.0 767.2916 L 0.0 714.37494 L 26.458332 661.4583 L 26.458332 661.4583 L 26.458332 661.4583 L 26.458332 634.99994 L 26.458332 634.99994 L 52.916664 634.99994 L 52.916664 608.5416 L 79.37499 582.0833 Q 132.29166 555.625 132.29166 529.1666 L 132.29166 529.1666 L 158.74998 529.1666 L 158.74998 502.7083 L 158.74998 502.7083 L 185.20833 502.7083 L 185.20833 476.24997 L 185.20833 449.79166 L 79.37499 449.79166 L 0.0 449.79166 L 0.0 396.87497 L 26.458332 370.41666 L 26.458332 370.41666 L 26.458332 343.9583 L 26.458332 343.9583 L 26.458332 343.9583 L 132.29166 211.66666 Q 238.12498 79.37499 264.5833 79.37499 L 264.5833 52.916664 L 291.04166 26.458332 Q 317.49997 26.458332 343.9583 0.0 z" svg:height="7.6729164mm" draw:style-name="style-419" svg:viewBox="0.0 0.0 661.4583 767.2916" svg:width="6.614583mm" svg:x="161.66042mm" svg:y="89.16458mm"/>
          <draw:path svg:d="M 158.74998 185.20833 L 105.83333 185.20833 L 52.916664 105.83333 Q 0.0 0.0 0.0 0.0 Q 52.916664 0.0 132.29166 105.83333 Q 238.12498 185.20833 158.74998 185.20833 z" svg:height="1.8520832mm" draw:style-name="style-420" svg:viewBox="0.0 0.0 158.74998 185.20833" svg:width="1.5874999mm" svg:x="143.93332mm" svg:y="202.93541mm"/>
          <draw:path svg:d="M 1269.9999 52.916664 L 1296.4583 52.916664 L 1375.8333 52.916664 L 1455.2083 52.916664 L 1455.2083 79.37499 L 1481.6666 79.37499 L 1481.6666 105.83333 L 1481.6666 132.29166 L 1508.1249 132.29166 L 1534.5833 158.74998 L 1561.0416 158.74998 L 1587.4999 158.74998 L 1587.4999 132.29166 L 1587.4999 132.29166 L 1613.9583 132.29166 L 1613.9583 105.83333 L 1640.4166 105.83333 L 1693.3333 105.83333 L 1693.3333 317.49997 L 1693.3333 502.7083 L 1693.3333 502.7083 Q 1693.3333 502.7083 1666.8749 529.1666 Q 1666.8749 555.625 1587.4999 555.625 Q 1534.5833 582.0833 899.5833 608.5416 L 291.04166 661.4583 L 291.04166 661.4583 L 291.04166 634.99994 L 158.74998 634.99994 L 0.0 634.99994 L 26.458332 608.5416 L 52.916664 608.5416 L 52.916664 582.0833 L 52.916664 555.625 L 79.37499 555.625 L 79.37499 529.1666 L 105.83333 529.1666 L 132.29166 529.1666 L 132.29166 502.7083 L 132.29166 476.24997 L 211.66666 476.24997 Q 264.5833 476.24997 343.9583 449.79166 Q 423.3333 423.3333 502.7083 423.3333 L 582.0833 423.3333 L 608.5416 396.87497 L 634.99994 370.41666 L 634.99994 370.41666 L 634.99994 370.41666 L 608.5416 343.9583 L 608.5416 317.49997 L 582.0833 317.49997 Q 555.625 317.49997 529.1666 317.49997 Q 529.1666 317.49997 529.1666 238.12498 L 529.1666 158.74998 L 529.1666 132.29166 L 529.1666 105.83333 L 502.7083 105.83333 L 502.7083 105.83333 L 502.7083 79.37499 L 502.7083 79.37499 L 582.0833 79.37499 Q 634.99994 52.916664 634.99994 52.916664 L 634.99994 52.916664 L 661.4583 52.916664 L 687.9166 52.916664 L 793.74994 52.916664 Q 899.5833 26.458332 926.0416 0.0 Q 952.49994 0.0 1084.7916 0.0 Q 1217.0833 0.0 1243.5416 26.458332 Q 1269.9999 52.916664 1269.9999 52.916664 z" svg:height="6.614583mm" draw:style-name="style-421" svg:viewBox="0.0 0.0 1693.3333 661.4583" svg:width="16.933332mm" svg:x="24.870832mm" svg:y="208.49165mm"/>
          <draw:path svg:d="M 0.0 132.29166 L 26.458332 132.29166 L 79.37499 79.37499 Q 132.29166 26.458332 185.20833 0.0 Q 238.12498 -26.458332 211.66666 52.916664 Q 185.20833 132.29166 105.83333 132.29166 Q 0.0 132.29166 0.0 132.29166 z" svg:height="1.3229166mm" draw:style-name="style-422" svg:viewBox="0.0 0.0 211.66666 132.29166" svg:width="2.1166666mm" svg:x="63.235413mm" svg:y="52.65208mm"/>
          <draw:path svg:d="M 529.1666 52.916664 L 529.1666 0.0 L 582.0833 0.0 L 634.99994 26.458332 L 634.99994 26.458332 L 661.4583 26.458332 L 661.4583 185.20833 Q 687.9166 343.9583 714.37494 343.9583 Q 740.8333 343.9583 740.8333 423.3333 Q 767.2916 502.7083 767.2916 449.79166 Q 767.2916 423.3333 793.74994 476.24997 L 820.2083 529.1666 L 820.2083 555.625 L 820.2083 608.5416 L 846.6666 661.4583 L 873.12494 714.37494 L 873.12494 714.37494 L 873.12494 714.37494 L 846.6666 1217.0833 Q 820.2083 1719.7916 873.12494 2301.875 Q 873.12494 2910.4165 926.0416 4180.4165 Q 926.0416 5450.4165 952.49994 5423.958 Q 978.95825 5397.4995 978.95825 7064.3745 Q 1031.875 8704.791 1031.875 8810.625 L 1031.875 8890.0 L 1058.3333 8890.0 L 1058.3333 8916.458 L 1058.3333 8916.458 L 1084.7916 8916.458 L 1084.7916 8916.458 L 1084.7916 8916.458 L 1084.7916 8890.0 L 1084.7916 8890.0 L 1111.25 8916.458 L 1111.25 8969.375 L 1137.7083 8969.375 L 1164.1666 8969.375 L 1190.6249 9128.125 Q 1190.6249 9313.333 1164.1666 9445.624 Q 1137.7083 9551.458 1137.7083 9683.749 Q 1137.7083 9816.041 1137.7083 14102.291 Q 1137.7083 18415.0 1190.6249 19182.291 Q 1190.6249 19976.041 1190.6249 21775.207 Q 1190.6249 23600.832 1243.5416 24103.541 Q 1243.5416 24579.791 1243.5416 25320.623 Q 1243.5416 26087.916 1217.0833 26326.041 Q 1190.6249 26564.166 1190.6249 26696.457 L 1190.6249 26855.207 L 1190.6249 26855.207 L 1190.6249 26855.207 L 1137.7083 27331.457 Q 1084.7916 27807.707 1084.7916 28469.166 Q 1058.3333 29130.623 634.99994 29130.623 Q 211.66666 29130.623 158.74998 29130.623 L 105.83333 29130.623 L 105.83333 29104.166 L 79.37499 29104.166 L 79.37499 29104.166 L 79.37499 29104.166 L 79.37499 29104.166 L 79.37499 29077.707 L 132.29166 29077.707 Q 185.20833 29077.707 158.74998 29024.791 Q 132.29166 28945.416 132.29166 28495.623 Q 132.29166 28072.291 158.74998 27966.457 L 158.74998 27860.623 L 158.74998 27860.623 L 158.74998 27834.166 L 158.74998 27146.248 Q 132.29166 26458.332 132.29166 26114.373 L 132.29166 25743.957 L 132.29166 25320.623 L 132.29166 24923.748 L 132.29166 24659.166 Q 132.29166 24394.582 132.29166 24156.457 L 132.29166 23891.873 L 132.29166 22939.373 Q 132.29166 21960.416 105.83333 21775.207 L 105.83333 21589.998 L 105.83333 21325.416 Q 132.29166 21060.832 105.83333 20769.791 L 105.83333 20478.748 L 105.83333 20372.916 L 105.83333 20267.082 L 105.83333 19658.541 L 105.83333 19049.998 L 105.83333 18785.416 Q 79.37499 18520.832 79.37499 18388.541 L 79.37499 18256.25 L 79.37499 18071.041 Q 79.37499 17885.832 79.37499 17806.457 L 79.37499 17727.082 L 79.37499 17594.791 Q 79.37499 17462.5 79.37499 17383.125 L 79.37499 17330.207 L 79.37499 17330.207 Q 79.37499 17330.207 105.83333 16853.957 L 105.83333 16351.249 L 105.83333 16245.416 Q 79.37499 16139.582 79.37499 15769.166 L 79.37499 15398.749 L 79.37499 15266.458 Q 79.37499 15160.624 79.37499 14763.749 L 79.37499 14366.874 L 79.37499 14313.958 Q 79.37499 14287.499 79.37499 13731.874 L 79.37499 13149.791 L 79.37499 12779.374 Q 79.37499 12408.958 79.37499 12356.041 L 79.37499 12329.583 L 79.37499 11826.874 L 79.37499 11324.166 L 79.37499 11297.708 L 79.37499 11271.249 L 52.916664 10847.916 L 52.916664 10424.583 L 52.916664 10054.166 L 52.916664 9683.749 L 52.916664 9128.125 Q 26.458332 8598.958 26.458332 8598.958 L 26.458332 8572.5 L 26.458332 7911.041 L 26.458332 7276.0415 L 26.458332 6270.6245 Q 26.458332 5238.7495 26.458332 4471.458 L 26.458332 3730.6248 L 26.458332 3624.7915 Q 26.458332 3492.4998 0.0 2936.8748 L 0.0 2354.7915 L 0.0 2354.7915 L 26.458332 2354.7915 L 26.458332 2407.7083 L 26.458332 2434.1665 L 52.916664 2460.6248 L 79.37499 2487.0833 L 79.37499 2434.1665 L 79.37499 2381.2498 L 105.83333 2381.2498 L 105.83333 2354.7915 L 105.83333 2354.7915 L 132.29166 2354.7915 L 132.29166 2513.5415 L 132.29166 2645.8333 L 158.74998 2248.9583 Q 185.20833 1878.5416 211.66666 1455.2083 L 238.12498 1031.875 L 238.12498 1005.4166 L 238.12498 978.95825 L 264.5833 899.5833 L 291.04166 820.2083 L 291.04166 820.2083 L 291.04166 820.2083 L 291.04166 793.74994 L 291.04166 793.74994 L 317.49997 1005.4166 L 343.9583 1217.0833 L 343.9583 978.95825 Q 396.87497 767.2916 449.79166 555.625 Q 555.625 370.41666 555.625 238.12498 L 555.625 105.83333 L 529.1666 52.916664 z" svg:height="291.30624mm" draw:style-name="style-423" svg:viewBox="0.0 0.0 1243.5416 29130.623" svg:width="12.435416mm" svg:x="206.63957mm" svg:y="22.489582mm"/>
          <draw:path svg:d="M 52.916664 52.916664 L 79.37499 0.0 L 105.83333 0.0 L 132.29166 0.0 L 132.29166 52.916664 L 158.74998 132.29166 L 158.74998 158.74998 L 158.74998 211.66666 L 185.20833 211.66666 L 185.20833 211.66666 L 185.20833 238.12498 L 211.66666 238.12498 L 211.66666 264.5833 L 211.66666 291.04166 L 185.20833 291.04166 L 185.20833 317.49997 L 185.20833 317.49997 L 158.74998 317.49997 L 158.74998 317.49997 L 158.74998 317.49997 L 158.74998 343.9583 L 158.74998 343.9583 L 132.29166 370.41666 L 132.29166 396.87497 L 105.83333 396.87497 L 52.916664 396.87497 L 52.916664 317.49997 L 52.916664 264.5833 L 52.916664 238.12498 L 52.916664 211.66666 L 52.916664 211.66666 L 52.916664 211.66666 L 52.916664 185.20833 L 52.916664 185.20833 L 26.458332 185.20833 L 26.458332 185.20833 L 26.458332 158.74998 Q 0.0 158.74998 0.0 158.74998 L 0.0 132.29166 L 0.0 132.29166 L 26.458332 105.83333 L 26.458332 105.83333 Q 52.916664 105.83333 52.916664 52.916664 z" svg:height="3.9687498mm" draw:style-name="style-424" svg:viewBox="0.0 0.0 211.66666 396.87497" svg:width="2.1166666mm" svg:x="190.49998mm" svg:y="219.07498mm"/>
          <draw:path svg:d="M 13308.541 423.3333 L 13308.541 449.79166 L 13282.083 449.79166 L 13282.083 449.79166 L 13282.083 449.79166 Q 13255.624 449.79166 13202.708 396.87497 Q 13149.791 343.9583 12991.041 343.9583 Q 12832.291 343.9583 12752.916 343.9583 Q 12673.541 343.9583 12647.083 370.41666 Q 12647.083 396.87497 12620.624 396.87497 Q 12594.166 396.87497 12594.166 370.41666 Q 12567.708 343.9583 12541.249 343.9583 Q 12514.791 343.9583 12514.791 370.41666 Q 12488.333 396.87497 12488.333 370.41666 Q 12488.333 343.9583 12408.958 396.87497 Q 12356.041 449.79166 12117.916 449.79166 Q 11853.333 396.87497 11668.124 423.3333 Q 11482.916 449.79166 11350.624 449.79166 Q 11218.333 449.79166 10953.749 423.3333 Q 10662.708 396.87497 10662.708 423.3333 Q 10662.708 449.79166 10583.333 449.79166 Q 10477.499 449.79166 10186.458 449.79166 Q 9895.416 476.24997 9736.666 555.625 Q 9524.999 608.5416 9392.708 634.99994 Q 9260.416 661.4583 8942.916 661.4583 Q 8651.875 608.5416 8493.125 661.4583 Q 8334.375 687.9166 8307.916 767.2916 Q 8255.0 873.12494 8255.0 846.6666 Q 8255.0 820.2083 8096.2495 820.2083 Q 7937.4995 820.2083 7752.291 820.2083 L 7567.083 820.2083 L 7567.083 820.2083 L 7567.083 820.2083 L 7593.5415 820.2083 L 7593.5415 820.2083 L 7593.5415 846.6666 L 7619.9995 846.6666 L 7619.9995 846.6666 L 7619.9995 873.12494 L 7619.9995 873.12494 L 7646.458 873.12494 L 7672.9165 873.12494 L 7699.3745 873.12494 L 7699.3745 873.12494 L 7725.833 873.12494 L 7725.833 873.12494 L 7725.833 873.12494 L 7725.833 899.5833 L 7725.833 899.5833 L 7805.208 926.0416 Q 7858.1245 952.49994 7884.583 1005.4166 Q 7911.041 1031.875 7937.4995 1058.3333 Q 7990.416 1084.7916 7990.416 1137.7083 Q 7990.416 1190.6249 7990.416 1217.0833 Q 7990.416 1243.5416 8043.333 1243.5416 Q 8096.2495 1269.9999 8096.2495 1296.4583 Q 8096.2495 1322.9166 8149.166 1322.9166 Q 8202.083 1296.4583 8202.083 1322.9166 L 8202.083 1322.9166 L 8202.083 1349.3749 Q 8202.083 1375.8333 8202.083 1375.8333 L 8202.083 1375.8333 L 8228.541 1402.2916 Q 8255.0 1455.2083 8202.083 1455.2083 Q 8149.166 1481.6666 8149.166 1561.0416 Q 8149.166 1666.8749 8149.166 1719.7916 Q 8149.166 1772.7083 8122.708 1772.7083 L 8122.708 1772.7083 L 8122.708 1799.1666 L 8096.2495 1799.1666 L 8096.2495 1825.6249 L 8096.2495 1852.0833 L 8069.791 1852.0833 L 8069.791 1852.0833 L 8069.791 1852.0833 Q 8043.333 1852.0833 8043.333 1878.5416 L 8043.333 1878.5416 L 7990.416 2116.6665 Q 7911.041 2354.7915 7831.666 2566.4583 Q 7778.7495 2725.2083 7752.291 2751.6665 Q 7725.833 2751.6665 7593.5415 3148.5415 Q 7461.2495 3571.8748 7434.7915 3783.5415 Q 7408.333 4021.6665 7381.8745 4021.6665 L 7381.8745 4021.6665 L 7328.958 4153.958 Q 7302.4995 4312.708 7276.0415 4312.708 L 7276.0415 4339.1665 L 7249.583 4339.1665 Q 7223.1245 4339.1665 7170.208 4101.0415 L 7117.2915 3862.9165 L 7117.2915 3783.5415 Q 7090.833 3704.1665 7090.833 3651.2498 L 7090.833 3598.3333 L 7064.3745 3571.8748 L 7064.3745 3518.9583 L 7064.3745 3518.9583 Q 7037.9165 3492.4998 7037.9165 3492.4998 L 7037.9165 3492.4998 L 7037.9165 3413.1248 Q 7037.9165 3307.2915 7011.458 3201.4583 L 7011.458 3095.6248 L 7011.458 3042.7083 Q 6984.9995 2989.7915 6984.9995 2936.8748 Q 6984.9995 2910.4165 6958.5415 2910.4165 Q 6932.083 2883.9583 6905.6245 2778.1248 Q 6879.1665 2672.2915 6852.708 2751.6665 Q 6826.2495 2831.0415 6826.2495 2725.2083 Q 6799.7915 2592.9165 6773.333 2592.9165 L 6746.8745 2592.9165 L 6746.8745 2592.9165 Q 6720.4165 2592.9165 6720.4165 2619.3748 L 6720.4165 2619.3748 L 6720.4165 2619.3748 Q 6693.958 2619.3748 6614.583 2513.5415 L 6508.7495 2407.7083 L 6455.833 2354.7915 Q 6376.458 2301.875 6297.083 2275.4165 Q 6191.2495 2248.9583 6191.2495 2301.875 Q 6191.2495 2381.2498 6297.083 2407.7083 Q 6376.458 2434.1665 6376.458 2460.6248 Q 6376.458 2487.0833 6349.9995 2513.5415 Q 6297.083 2513.5415 6297.083 2592.9165 L 6297.083 2672.2915 L 6349.9995 2672.2915 L 6376.458 2672.2915 L 6376.458 2645.8333 L 6402.9165 2619.3748 L 6402.9165 2619.3748 L 6402.9165 2619.3748 L 6455.833 2592.9165 L 6482.2915 2592.9165 L 6535.208 2619.3748 Q 6561.6665 2672.2915 6561.6665 2672.2915 L 6561.6665 2698.7498 L 6561.6665 2725.2083 L 6561.6665 2778.1248 L 6614.583 2831.0415 Q 6614.583 2857.4998 6588.1245 2883.9583 Q 6561.6665 2883.9583 6588.1245 2989.7915 Q 6614.583 3095.6248 6614.583 3122.0833 Q 6641.0415 3148.5415 6667.4995 3174.9998 L 6667.4995 3174.9998 L 6693.958 3201.4583 Q 6720.4165 3201.4583 6746.8745 3201.4583 L 6746.8745 3201.4583 L 6720.4165 3227.9165 L 6693.958 3254.3748 L 6693.958 3254.3748 L 6720.4165 3254.3748 L 6720.4165 3307.2915 L 6720.4165 3333.7498 L 6667.4995 3333.7498 Q 6614.583 3360.2083 6614.583 3360.2083 L 6614.583 3360.2083 L 6614.583 3413.1248 Q 6614.583 3439.5833 6561.6665 3413.1248 L 6482.2915 3413.1248 L 6455.833 3386.6665 L 6429.3745 3386.6665 L 6429.3745 3413.1248 L 6429.3745 3439.5833 L 6455.833 3439.5833 L 6482.2915 3439.5833 L 6482.2915 3466.0415 L 6455.833 3492.4998 L 6455.833 3492.4998 L 6455.833 3518.9583 L 6455.833 3518.9583 L 6455.833 3518.9583 L 6482.2915 3518.9583 L 6482.2915 3518.9583 L 6482.2915 3545.4165 L 6508.7495 3545.4165 L 6508.7495 3545.4165 Q 6508.7495 3571.8748 6535.208 3571.8748 L 6561.6665 3571.8748 L 6641.0415 3571.8748 L 6720.4165 3571.8748 L 6720.4165 3598.3333 L 6720.4165 3598.3333 L 6773.333 3677.7083 Q 6826.2495 3730.6248 6852.708 3757.0833 Q 6879.1665 3757.0833 6879.1665 3783.5415 Q 6879.1665 3809.9998 6905.6245 3809.9998 Q 6932.083 3809.9998 6932.083 3862.9165 L 6932.083 3915.833 L 6932.083 3942.2915 Q 6932.083 3995.208 6958.5415 3995.208 L 6958.5415 3995.208 L 6984.9995 4021.6665 L 7037.9165 4021.6665 L 7037.9165 4048.1248 L 7037.9165 4074.583 L 7011.458 4074.583 Q 6984.9995 4048.1248 6932.083 4048.1248 L 6879.1665 4048.1248 L 6879.1665 4101.0415 L 6879.1665 4127.5 L 6984.9995 4153.958 Q 7064.3745 4206.875 7117.2915 4233.333 Q 7143.7495 4286.25 7170.208 4365.625 Q 7196.6665 4418.5415 7196.6665 4418.5415 L 7196.6665 4418.5415 L 7196.6665 4630.208 Q 7196.6665 4868.333 7170.208 4894.7915 L 7170.208 4894.7915 L 7170.208 4894.7915 L 7170.208 4921.2495 L 7170.208 4947.708 L 7170.208 5000.6245 L 7090.833 5397.4995 Q 6984.9995 5794.3745 6984.9995 5820.833 L 6984.9995 5847.2915 L 6879.1665 6323.5415 Q 6773.333 6799.7915 6773.333 6852.708 L 6773.333 6879.1665 L 6773.333 6879.1665 Q 6773.333 6879.1665 6720.4165 6932.083 Q 6693.958 6984.9995 6667.4995 6984.9995 Q 6641.0415 6984.9995 6614.583 7011.458 Q 6614.583 7064.3745 6297.083 7064.3745 Q 5979.583 7064.3745 5979.583 7011.458 Q 5953.1245 6984.9995 5926.6665 6984.9995 L 5873.7495 6958.5415 L 5873.7495 6958.5415 L 5873.7495 6958.5415 L 5847.2915 6958.5415 Q 5847.2915 6958.5415 5820.833 6932.083 L 5820.833 6932.083 L 5820.833 6905.6245 Q 5820.833 6905.6245 5794.3745 6905.6245 L 5794.3745 6905.6245 L 5794.3745 6879.1665 Q 5767.9165 6852.708 5741.458 6799.7915 L 5714.9995 6720.4165 L 5688.5415 6720.4165 L 5662.083 6693.958 L 5635.6245 6693.958 L 5609.1665 6693.958 L 5609.1665 6799.7915 Q 5609.1665 6879.1665 5582.708 6879.1665 L 5582.708 6879.1665 L 5582.708 6852.708 Q 5556.2495 6852.708 5556.2495 6852.708 L 5556.2495 6879.1665 L 5503.333 6879.1665 Q 5476.8745 6852.708 5450.4165 6852.708 Q 5397.4995 6852.708 5397.4995 6852.708 Q 5371.0415 6879.1665 5238.7495 6852.708 Q 5132.9165 6799.7915 5079.9995 6826.2495 Q 5053.5415 6852.708 4603.75 6879.1665 Q 4127.5 6905.6245 4101.0415 6932.083 Q 4074.583 6958.5415 3968.7498 6932.083 Q 3836.4583 6905.6245 3836.4583 6852.708 Q 3836.4583 6826.2495 3783.5415 6799.7915 Q 3730.6248 6799.7915 3571.8748 6799.7915 L 3413.1248 6852.708 L 3386.6665 6852.708 L 3333.7498 6852.708 L 3333.7498 6852.708 L 3307.2915 6852.708 L 3307.2915 6826.2495 L 3280.8333 6826.2495 L 3280.8333 6826.2495 L 3280.8333 6826.2495 L 3280.8333 6799.7915 L 3280.8333 6799.7915 L 3254.3748 6799.7915 L 3254.3748 6799.7915 L 3254.3748 6482.2915 L 3254.3748 6191.2495 L 3254.3748 5926.6665 Q 3280.8333 5662.083 3280.8333 5556.2495 L 3280.8333 5450.4165 L 3254.3748 5450.4165 L 3254.3748 5423.958 L 3254.3748 5423.958 L 3227.9165 5423.958 L 3227.9165 5423.958 L 3227.9165 5423.958 L 3227.9165 5397.4995 L 3227.9165 5397.4995 L 3201.4583 5397.4995 L 3201.4583 5371.0415 L 3174.9998 5371.0415 L 3148.5415 5371.0415 L 3148.5415 5397.4995 L 3122.0833 5423.958 L 3122.0833 5767.9165 L 3122.0833 6111.8745 L 3122.0833 6429.3745 L 3122.0833 6773.333 L 3122.0833 6773.333 L 3122.0833 6773.333 L 3095.6248 6799.7915 Q 3069.1665 6799.7915 3042.7083 6879.1665 Q 3016.2498 6932.083 2963.3333 6958.5415 Q 2883.9583 6958.5415 2910.4165 6984.9995 Q 2910.4165 7011.458 2751.6665 7011.458 Q 2566.4583 7037.9165 2539.9998 7011.458 Q 2539.9998 7011.458 2381.2498 7037.9165 Q 2196.0415 7064.3745 2169.5833 7064.3745 L 2143.125 7064.3745 L 2143.125 7037.9165 L 2116.6665 7037.9165 L 2116.6665 7037.9165 Q 2116.6665 7011.458 2116.6665 7011.458 L 2090.2083 7011.458 L 2090.2083 7011.458 Q 2063.75 6984.9995 2063.75 6984.9995 L 2063.75 6984.9995 L 1904.9999 6984.9995 L 1746.2499 6984.9995 L 1693.3333 7037.9165 Q 1666.8749 7064.3745 1640.4166 7090.833 L 1640.4166 7090.833 L 1587.4999 7143.7495 Q 1508.1249 7196.6665 1508.1249 7170.208 Q 1508.1249 7143.7495 1428.7499 7143.7495 Q 1322.9166 7143.7495 1243.5416 7143.7495 Q 1164.1666 7143.7495 1164.1666 7170.208 Q 1137.7083 7170.208 1058.3333 7170.208 Q 978.95825 7170.208 820.2083 7223.1245 Q 661.4583 7223.1245 608.5416 7276.0415 Q 529.1666 7302.4995 529.1666 7276.0415 Q 502.7083 7223.1245 502.7083 7223.1245 L 476.24997 7223.1245 L 476.24997 7223.1245 L 476.24997 7223.1245 L 476.24997 7223.1245 Q 449.79166 7223.1245 423.3333 7223.1245 L 423.3333 7223.1245 L 423.3333 7223.1245 Q 423.3333 7196.6665 396.87497 7196.6665 L 396.87497 7196.6665 L 396.87497 7170.208 Q 370.41666 7170.208 370.41666 7170.208 L 370.41666 7170.208 L 370.41666 7117.2915 Q 370.41666 7064.3745 317.49997 6905.6245 Q 264.5833 6773.333 211.66666 6641.0415 Q 158.74998 6535.208 105.83333 6429.3745 L 26.458332 6323.5415 L 26.458332 6006.0415 Q 52.916664 5714.9995 26.458332 5476.8745 L 26.458332 5212.2915 L 26.458332 4709.583 L 26.458332 4206.875 L 26.458332 2989.7915 Q 0.0 1746.2499 0.0 1693.3333 L 0.0 1640.4166 L 0.0 1455.2083 Q 0.0 1269.9999 105.83333 1190.6249 Q 211.66666 1137.7083 238.12498 1137.7083 Q 291.04166 1137.7083 317.49997 1031.875 Q 343.9583 926.0416 396.87497 926.0416 Q 449.79166 899.5833 449.79166 873.12494 Q 476.24997 846.6666 502.7083 820.2083 Q 529.1666 820.2083 529.1666 661.4583 L 529.1666 502.7083 L 529.1666 502.7083 L 529.1666 476.24997 L 502.7083 476.24997 L 502.7083 476.24997 L 502.7083 449.79166 L 529.1666 449.79166 L 529.1666 449.79166 L 529.1666 449.79166 L 529.1666 423.3333 L 529.1666 423.3333 L 555.625 396.87497 L 582.0833 370.41666 L 582.0833 370.41666 L 582.0833 396.87497 L 582.0833 396.87497 L 582.0833 396.87497 L 608.5416 476.24997 Q 608.5416 555.625 634.99994 555.625 L 661.4583 555.625 L 661.4583 529.1666 L 687.9166 529.1666 L 687.9166 555.625 L 687.9166 608.5416 L 714.37494 608.5416 L 714.37494 608.5416 L 714.37494 582.0833 L 740.8333 582.0833 L 740.8333 582.0833 L 740.8333 555.625 L 740.8333 555.625 L 740.8333 555.625 L 767.2916 555.625 L 767.2916 555.625 L 767.2916 529.1666 L 793.74994 529.1666 L 793.74994 396.87497 Q 793.74994 238.12498 846.6666 238.12498 L 899.5833 238.12498 L 952.49994 238.12498 Q 978.95825 238.12498 1031.875 158.74998 Q 1111.25 105.83333 1137.7083 105.83333 L 1190.6249 105.83333 L 1190.6249 158.74998 Q 1190.6249 211.66666 1217.0833 238.12498 Q 1269.9999 238.12498 1269.9999 291.04166 L 1269.9999 317.49997 L 1296.4583 317.49997 L 1296.4583 343.9583 L 1322.9166 343.9583 L 1322.9166 343.9583 L 1322.9166 317.49997 L 1322.9166 317.49997 L 1349.3749 317.49997 Q 1375.8333 291.04166 1402.2916 291.04166 L 1428.7499 264.5833 L 1428.7499 264.5833 L 1428.7499 238.12498 L 1428.7499 238.12498 L 1428.7499 238.12498 L 1455.2083 238.12498 L 1455.2083 238.12498 L 1455.2083 211.66666 L 1481.6666 211.66666 L 1481.6666 211.66666 L 1481.6666 185.20833 L 1481.6666 185.20833 L 1481.6666 185.20833 L 1508.1249 185.20833 L 1508.1249 185.20833 L 1508.1249 158.74998 L 1508.1249 158.74998 L 1508.1249 158.74998 L 1534.5833 158.74998 L 1534.5833 185.20833 L 1534.5833 238.12498 L 1534.5833 238.12498 L 1534.5833 264.5833 L 1534.5833 264.5833 L 1534.5833 264.5833 L 1508.1249 264.5833 L 1508.1249 291.04166 L 1508.1249 291.04166 L 1481.6666 291.04166 L 1481.6666 291.04166 L 1481.6666 291.04166 L 1481.6666 317.49997 L 1481.6666 317.49997 L 1455.2083 317.49997 L 1455.2083 343.9583 L 1428.7499 343.9583 Q 1402.2916 343.9583 1402.2916 370.41666 L 1402.2916 370.41666 L 1269.9999 449.79166 Q 1164.1666 502.7083 1164.1666 529.1666 L 1164.1666 529.1666 L 1164.1666 582.0833 Q 1164.1666 634.99994 1164.1666 661.4583 L 1164.1666 714.37494 L 1058.3333 767.2916 Q 926.0416 820.2083 926.0416 846.6666 L 899.5833 846.6666 L 899.5833 846.6666 L 899.5833 873.12494 L 873.12494 873.12494 L 846.6666 873.12494 L 846.6666 899.5833 L 846.6666 926.0416 L 820.2083 926.0416 L 820.2083 926.0416 L 820.2083 952.49994 L 793.74994 952.49994 L 793.74994 978.95825 L 793.74994 1005.4166 L 820.2083 1005.4166 L 820.2083 1031.875 L 846.6666 1031.875 L 873.12494 1031.875 L 873.12494 1005.4166 L 899.5833 1005.4166 L 899.5833 1005.4166 L 899.5833 1031.875 L 899.5833 1031.875 L 926.0416 1031.875 L 1005.4166 1005.4166 Q 1111.25 978.95825 1164.1666 952.49994 L 1217.0833 926.0416 L 1217.0833 899.5833 L 1217.0833 899.5833 L 1243.5416 873.12494 L 1243.5416 846.6666 L 1269.9999 846.6666 L 1296.4583 820.2083 L 1296.4583 820.2083 L 1296.4583 820.2083 L 1296.4583 820.2083 L 1322.9166 820.2083 L 1322.9166 820.2083 L 1322.9166 820.2083 L 1322.9166 846.6666 L 1322.9166 846.6666 L 1349.3749 873.12494 L 1349.3749 873.12494 L 1349.3749 873.12494 L 1349.3749 873.12494 L 1349.3749 899.5833 L 1322.9166 899.5833 L 1322.9166 926.0416 L 1322.9166 978.95825 L 1296.4583 1005.4166 L 1269.9999 1031.875 L 1269.9999 1031.875 L 1269.9999 1031.875 L 1269.9999 1058.3333 L 1269.9999 1058.3333 L 1243.5416 1058.3333 L 1243.5416 1084.7916 L 1217.0833 1084.7916 Q 1190.6249 1084.7916 1190.6249 1111.25 L 1190.6249 1111.25 L 1031.875 1164.1666 Q 873.12494 1190.6249 846.6666 1217.0833 L 820.2083 1243.5416 L 793.74994 1243.5416 L 767.2916 1243.5416 L 740.8333 1269.9999 L 714.37494 1269.9999 L 714.37494 1296.4583 L 687.9166 1322.9166 L 687.9166 1322.9166 L 687.9166 1349.3749 L 687.9166 1349.3749 L 687.9166 1349.3749 L 714.37494 1349.3749 L 714.37494 1349.3749 L 793.74994 1375.8333 Q 899.5833 1402.2916 952.49994 1402.2916 L 978.95825 1402.2916 L 978.95825 1375.8333 L 1005.4166 1375.8333 L 1005.4166 1375.8333 L 1005.4166 1349.3749 L 1005.4166 1349.3749 L 1005.4166 1349.3749 L 1031.875 1349.3749 L 1031.875 1349.3749 L 1058.3333 1322.9166 L 1084.7916 1322.9166 L 1084.7916 1349.3749 L 1084.7916 1349.3749 L 1084.7916 1375.8333 L 1058.3333 1402.2916 L 1058.3333 1402.2916 L 1058.3333 1402.2916 L 952.49994 1455.2083 Q 873.12494 1455.2083 846.6666 1481.6666 L 820.2083 1508.1249 L 793.74994 1508.1249 L 767.2916 1508.1249 L 767.2916 1534.5833 L 740.8333 1534.5833 L 740.8333 1561.0416 L 740.8333 1613.9583 L 767.2916 1640.4166 L 767.2916 1666.8749 L 846.6666 1666.8749 Q 899.5833 1666.8749 926.0416 1640.4166 L 952.49994 1613.9583 L 952.49994 1613.9583 L 952.49994 1613.9583 L 978.95825 1666.8749 L 978.95825 1693.3333 L 978.95825 1719.7916 L 952.49994 1746.2499 L 952.49994 1746.2499 L 952.49994 1772.7083 L 952.49994 1772.7083 L 926.0416 1772.7083 L 873.12494 1772.7083 Q 820.2083 1772.7083 714.37494 1799.1666 Q 582.0833 1852.0833 555.625 1931.4583 Q 502.7083 1984.3749 529.1666 1984.3749 Q 582.0833 1984.3749 502.7083 2063.75 Q 423.3333 2143.125 423.3333 2169.5833 L 423.3333 2196.0415 L 396.87497 2222.5 L 396.87497 2248.9583 L 449.79166 2248.9583 Q 502.7083 2248.9583 555.625 2222.5 L 608.5416 2222.5 L 608.5416 2248.9583 L 582.0833 2275.4165 L 529.1666 2381.2498 Q 476.24997 2487.0833 449.79166 2566.4583 L 449.79166 2645.8333 L 476.24997 2645.8333 L 529.1666 2619.3748 L 582.0833 2619.3748 L 661.4583 2619.3748 L 661.4583 2592.9165 L 687.9166 2592.9165 L 687.9166 2513.5415 Q 687.9166 2460.6248 714.37494 2407.7083 Q 714.37494 2381.2498 740.8333 2407.7083 Q 793.74994 2407.7083 846.6666 2407.7083 Q 899.5833 2381.2498 899.5833 2222.5 Q 926.0416 2063.75 952.49994 2063.75 L 978.95825 2063.75 L 978.95825 2063.75 Q 978.95825 2090.2083 1005.4166 2090.2083 L 1005.4166 2090.2083 L 1005.4166 2090.2083 Q 1031.875 2090.2083 1031.875 2090.2083 L 1031.875 2090.2083 L 1058.3333 2090.2083 L 1111.25 2090.2083 L 1111.25 2063.75 L 1111.25 2037.2915 L 1111.25 1984.3749 Q 1111.25 1904.9999 1137.7083 1878.5416 Q 1137.7083 1825.6249 1164.1666 1825.6249 Q 1190.6249 1825.6249 1217.0833 1825.6249 Q 1269.9999 1799.1666 1269.9999 1666.8749 Q 1296.4583 1561.0416 1322.9166 1561.0416 Q 1375.8333 1561.0416 1402.2916 1508.1249 Q 1428.7499 1481.6666 1428.7499 1243.5416 L 1428.7499 1031.875 L 1455.2083 1031.875 L 1455.2083 1031.875 L 1455.2083 1031.875 L 1455.2083 1031.875 L 1481.6666 1058.3333 L 1481.6666 1058.3333 L 1481.6666 1084.7916 Q 1481.6666 1137.7083 1508.1249 1137.7083 Q 1534.5833 1111.25 1561.0416 1111.25 L 1561.0416 1084.7916 L 1561.0416 1084.7916 L 1587.4999 1084.7916 L 1587.4999 1084.7916 L 1587.4999 1084.7916 L 1587.4999 1058.3333 L 1587.4999 1058.3333 L 1613.9583 926.0416 Q 1640.4166 820.2083 1640.4166 767.2916 Q 1693.3333 740.8333 1693.3333 502.7083 L 1693.3333 264.5833 L 1693.3333 238.12498 L 1693.3333 211.66666 L 1746.2499 211.66666 L 1772.7083 211.66666 L 1772.7083 185.20833 L 1799.1666 158.74998 L 1799.1666 132.29166 L 1799.1666 105.83333 L 1825.6249 105.83333 L 1852.0833 105.83333 L 1852.0833 132.29166 L 1852.0833 158.74998 L 1878.5416 185.20833 L 1904.9999 211.66666 L 1904.9999 211.66666 L 1904.9999 185.20833 L 1904.9999 185.20833 L 1904.9999 185.20833 L 1904.9999 343.9583 Q 1904.9999 476.24997 1931.4583 449.79166 Q 1957.9165 449.79166 1957.9165 529.1666 Q 1957.9165 608.5416 1957.9165 714.37494 L 1957.9165 846.6666 L 1984.3749 846.6666 L 2010.8333 820.2083 L 2037.2915 820.2083 L 2063.75 820.2083 L 2063.75 793.74994 L 2063.75 793.74994 L 2090.2083 767.2916 L 2116.6665 740.8333 L 2116.6665 661.4583 Q 2116.6665 608.5416 2143.125 555.625 L 2169.5833 502.7083 L 2169.5833 502.7083 L 2169.5833 502.7083 L 2196.0415 423.3333 L 2222.5 343.9583 L 2222.5 343.9583 L 2222.5 343.9583 L 2222.5 370.41666 L 2248.9583 370.41666 L 2248.9583 396.87497 L 2275.4165 423.3333 L 2275.4165 449.79166 L 2275.4165 476.24997 L 2275.4165 555.625 L 2275.4165 608.5416 L 2275.4165 608.5416 Q 2275.4165 608.5416 2301.875 608.5416 L 2301.875 634.99994 L 2328.3333 714.37494 Q 2354.7915 767.2916 2381.2498 793.74994 Q 2434.1665 793.74994 2434.1665 820.2083 Q 2434.1665 846.6666 2407.7083 820.2083 Q 2381.2498 820.2083 2381.2498 873.12494 L 2381.2498 952.49994 L 2381.2498 952.49994 L 2381.2498 952.49994 L 2381.2498 1031.875 L 2381.2498 1084.7916 L 2381.2498 1084.7916 Q 2381.2498 1084.7916 2381.2498 1111.25 L 2407.7083 1111.25 L 2354.7915 1164.1666 Q 2275.4165 1217.0833 2222.5 1349.3749 Q 2169.5833 1481.6666 2169.5833 1561.0416 L 2169.5833 1613.9583 L 2143.125 1693.3333 L 2143.125 1772.7083 L 2169.5833 1772.7083 L 2196.0415 1772.7083 L 2196.0415 1746.2499 L 2222.5 1746.2499 L 2222.5 1746.2499 L 2222.5 1719.7916 L 2222.5 1719.7916 L 2222.5 1719.7916 L 2248.9583 1719.7916 L 2248.9583 1719.7916 L 2248.9583 1693.3333 L 2275.4165 1693.3333 L 2275.4165 1693.3333 L 2275.4165 1666.8749 L 2275.4165 1666.8749 L 2275.4165 1666.8749 L 2301.875 1666.8749 L 2301.875 1666.8749 L 2328.3333 1640.4166 Q 2354.7915 1640.4166 2381.2498 1561.0416 L 2381.2498 1481.6666 L 2407.7083 1481.6666 L 2407.7083 1455.2083 L 2407.7083 1455.2083 L 2434.1665 1455.2083 L 2434.1665 1402.2916 L 2434.1665 1375.8333 L 2460.6248 1375.8333 L 2460.6248 1375.8333 L 2460.6248 1375.8333 L 2460.6248 1402.2916 L 2460.6248 1402.2916 L 2487.0833 1402.2916 L 2487.0833 1455.2083 L 2487.0833 1481.6666 L 2513.5415 1534.5833 L 2513.5415 1587.4999 L 2513.5415 1587.4999 L 2487.0833 1587.4999 L 2487.0833 1587.4999 L 2487.0833 1613.9583 L 2487.0833 1613.9583 L 2460.6248 1613.9583 L 2460.6248 1587.4999 L 2434.1665 1587.4999 L 2354.7915 1772.7083 Q 2275.4165 1984.3749 2248.9583 1984.3749 L 2248.9583 1984.3749 L 2248.9583 2010.8333 L 2275.4165 2010.8333 L 2275.4165 2010.8333 L 2275.4165 2037.2915 L 2275.4165 2037.2915 L 2275.4165 2037.2915 L 2248.9583 2143.125 L 2248.9583 2248.9583 L 2275.4165 2248.9583 L 2301.875 2248.9583 L 2301.875 2222.5 L 2328.3333 2222.5 L 2328.3333 2222.5 L 2328.3333 2196.0415 L 2328.3333 2196.0415 L 2328.3333 2196.0415 L 2354.7915 2196.0415 L 2354.7915 2196.0415 L 2354.7915 2169.5833 L 2381.2498 2169.5833 L 2381.2498 2169.5833 L 2381.2498 2143.125 L 2381.2498 2143.125 L 2381.2498 2143.125 L 2407.7083 2143.125 L 2407.7083 2143.125 L 2407.7083 2116.6665 L 2434.1665 2116.6665 L 2434.1665 2116.6665 L 2434.1665 2090.2083 L 2434.1665 2090.2083 L 2434.1665 2090.2083 L 2460.6248 2090.2083 Q 2460.6248 2090.2083 2487.0833 1984.3749 L 2487.0833 1904.9999 L 2513.5415 1825.6249 L 2539.9998 1719.7916 L 2539.9998 1719.7916 L 2539.9998 1719.7916 L 2539.9998 1746.2499 L 2539.9998 1772.7083 L 2566.4583 1825.6249 L 2592.9165 1878.5416 L 2592.9165 1878.5416 L 2592.9165 1878.5416 L 2619.3748 2037.2915 Q 2645.8333 2196.0415 2672.2915 2248.9583 L 2672.2915 2275.4165 L 2672.2915 2328.3333 Q 2698.7498 2381.2498 2698.7498 2407.7083 L 2698.7498 2434.1665 L 2698.7498 2513.5415 Q 2672.2915 2566.4583 2645.8333 2566.4583 Q 2592.9165 2566.4583 2592.9165 2592.9165 L 2592.9165 2592.9165 L 2592.9165 2592.9165 Q 2592.9165 2592.9165 2566.4583 2619.3748 L 2566.4583 2619.3748 L 2487.0833 2778.1248 Q 2434.1665 2936.8748 2407.7083 2989.7915 L 2381.2498 3016.2498 L 2381.2498 3148.5415 Q 2354.7915 3254.3748 2381.2498 3254.3748 L 2407.7083 3254.3748 L 2434.1665 3254.3748 Q 2460.6248 3254.3748 2460.6248 3280.8333 L 2460.6248 3280.8333 L 2434.1665 3360.2083 Q 2381.2498 3466.0415 2407.7083 3624.7915 Q 2434.1665 3757.0833 2434.1665 3757.0833 Q 2434.1665 3783.5415 2434.1665 3783.5415 L 2460.6248 3783.5415 L 2487.0833 3783.5415 Q 2487.0833 3783.5415 2487.0833 3757.0833 L 2487.0833 3757.0833 L 2487.0833 3757.0833 Q 2513.5415 3730.6248 2513.5415 3730.6248 L 2513.5415 3730.6248 L 2539.9998 3730.6248 L 2566.4583 3730.6248 L 2566.4583 3730.6248 Q 2592.9165 3757.0833 2592.9165 3783.5415 L 2592.9165 3809.9998 L 2592.9165 3889.3748 Q 2592.9165 3995.208 2592.9165 4101.0415 L 2592.9165 4180.4165 L 2592.9165 4259.7915 L 2592.9165 4312.708 L 2645.8333 4312.708 L 2672.2915 4312.708 L 2672.2915 4286.25 L 2698.7498 4286.25 L 2698.7498 4259.7915 L 2698.7498 4233.333 L 2725.2083 4206.875 L 2725.2083 4180.4165 L 2751.6665 4180.4165 L 2751.6665 4153.958 L 2751.6665 4153.958 L 2751.6665 4153.958 L 2751.6665 4153.958 L 2751.6665 4153.958 L 2751.6665 4259.7915 Q 2751.6665 4365.625 2751.6665 4418.5415 L 2751.6665 4497.9165 L 2778.1248 4550.833 L 2804.5833 4603.75 L 2804.5833 4603.75 L 2804.5833 4630.208 L 2804.5833 4630.208 L 2831.0415 4630.208 L 2910.4165 4603.75 L 2989.7915 4603.75 L 2989.7915 4497.9165 Q 2963.3333 4392.083 2963.3333 4286.25 Q 2936.8748 4180.4165 3016.2498 4180.4165 Q 3095.6248 4180.4165 3069.1665 4153.958 L 3069.1665 4101.0415 L 3069.1665 4048.1248 Q 3069.1665 4021.6665 3069.1665 3995.208 Q 3069.1665 3995.208 3095.6248 3942.2915 Q 3122.0833 3915.833 3122.0833 3783.5415 Q 3122.0833 3677.7083 3016.2498 3545.4165 L 2910.4165 3413.1248 L 2910.4165 3413.1248 L 2910.4165 3413.1248 L 2910.4165 3413.1248 L 2910.4165 3386.6665 L 2883.9583 3386.6665 L 2883.9583 3386.6665 L 2883.9583 3360.2083 L 2857.4998 3333.7498 L 2857.4998 3333.7498 L 2857.4998 3307.2915 L 2857.4998 3307.2915 L 2857.4998 3307.2915 L 2883.9583 3307.2915 L 2883.9583 3307.2915 L 2883.9583 3280.8333 L 2910.4165 3280.8333 L 2936.8748 3333.7498 Q 2989.7915 3360.2083 3042.7083 3386.6665 L 3095.6248 3386.6665 L 3095.6248 3333.7498 L 3069.1665 3280.8333 L 3069.1665 3254.3748 Q 3069.1665 3201.4583 2989.7915 3042.7083 L 2936.8748 2910.4165 L 2963.3333 2910.4165 Q 2963.3333 2883.9583 2963.3333 2751.6665 Q 2963.3333 2619.3748 2963.3333 2566.4583 Q 2910.4165 2513.5415 2883.9583 2460.6248 Q 2831.0415 2434.1665 2831.0415 2407.7083 L 2831.0415 2381.2498 L 2910.4165 2381.2498 Q 2963.3333 2381.2498 2910.4165 2196.0415 Q 2857.4998 2010.8333 2751.6665 1931.4583 L 2645.8333 1825.6249 L 2645.8333 1825.6249 L 2645.8333 1825.6249 L 2645.8333 1825.6249 L 2645.8333 1799.1666 L 2645.8333 1772.7083 L 2645.8333 1746.2499 L 2645.8333 1746.2499 L 2645.8333 1772.7083 L 2645.8333 1772.7083 L 2645.8333 1772.7083 L 2672.2915 1772.7083 Q 2672.2915 1772.7083 2725.2083 1772.7083 Q 2778.1248 1772.7083 2778.1248 1719.7916 L 2804.5833 1666.8749 L 2778.1248 1666.8749 Q 2778.1248 1666.8749 2751.6665 1587.4999 Q 2751.6665 1534.5833 2672.2915 1481.6666 L 2619.3748 1402.2916 L 2619.3748 1402.2916 L 2592.9165 1402.2916 L 2592.9165 1375.8333 L 2592.9165 1349.3749 L 2592.9165 1349.3749 L 2619.3748 1349.3749 L 2619.3748 1349.3749 Q 2645.8333 1349.3749 2645.8333 1349.3749 L 2645.8333 1375.8333 L 2645.8333 1375.8333 Q 2645.8333 1375.8333 2672.2915 1402.2916 L 2672.2915 1402.2916 L 2698.7498 1402.2916 Q 2698.7498 1402.2916 2698.7498 1375.8333 Q 2698.7498 1375.8333 2698.7498 1243.5416 Q 2698.7498 1084.7916 2672.2915 1031.875 L 2619.3748 952.49994 L 2619.3748 926.0416 Q 2645.8333 899.5833 2619.3748 820.2083 L 2619.3748 714.37494 L 2619.3748 714.37494 L 2592.9165 687.9166 L 2592.9165 661.4583 L 2592.9165 634.99994 L 2619.3748 634.99994 L 2645.8333 634.99994 L 2645.8333 608.5416 L 2645.8333 555.625 L 2698.7498 555.625 L 2751.6665 555.625 L 2751.6665 582.0833 L 2751.6665 582.0833 L 2778.1248 582.0833 L 2778.1248 608.5416 L 2804.5833 608.5416 Q 2804.5833 608.5416 2831.0415 634.99994 L 2857.4998 634.99994 L 2857.4998 634.99994 Q 2857.4998 661.4583 2857.4998 661.4583 L 2883.9583 661.4583 L 2910.4165 661.4583 Q 2936.8748 661.4583 2963.3333 608.5416 L 3016.2498 555.625 L 3016.2498 582.0833 L 3016.2498 608.5416 L 3042.7083 634.99994 L 3042.7083 661.4583 L 3069.1665 820.2083 Q 3122.0833 952.49994 3201.4583 926.0416 Q 3280.8333 873.12494 3333.7498 978.95825 Q 3333.7498 1084.7916 3360.2083 1137.7083 L 3386.6665 1164.1666 L 3386.6665 1190.6249 L 3386.6665 1243.5416 L 3413.1248 1243.5416 L 3413.1248 1243.5416 L 3439.5833 1243.5416 L 3439.5833 1243.5416 L 3439.5833 1243.5416 L 3439.5833 1243.5416 L 3466.0415 1217.0833 L 3492.4998 1190.6249 L 3492.4998 1137.7083 Q 3492.4998 1111.25 3492.4998 1031.875 L 3492.4998 926.0416 L 3518.9583 926.0416 L 3545.4165 926.0416 L 3571.8748 1190.6249 Q 3598.3333 1428.7499 3624.7915 1481.6666 Q 3651.2498 1561.0416 3704.1665 1534.5833 Q 3757.0833 1508.1249 3809.9998 1719.7916 Q 3836.4583 1878.5416 3915.833 1878.5416 Q 3968.7498 1878.5416 3995.208 1931.4583 Q 4021.6665 2010.8333 4021.6665 2063.75 L 4021.6665 2116.6665 L 4048.1248 2116.6665 L 4048.1248 2143.125 L 4074.583 2143.125 L 4074.583 2143.125 L 4101.0415 2143.125 L 4127.5 2143.125 L 4127.5 2143.125 L 4127.5 2143.125 L 4153.958 2143.125 L 4153.958 2169.5833 L 4153.958 2328.3333 Q 4180.4165 2487.0833 4180.4165 2460.6248 Q 4233.333 2407.7083 4233.333 2513.5415 Q 4233.333 2619.3748 4286.25 2619.3748 Q 4365.625 2619.3748 4365.625 2619.3748 Q 4392.083 2619.3748 4392.083 2672.2915 L 4392.083 2751.6665 L 4418.5415 2831.0415 L 4445.0 2936.8748 L 4445.0 2936.8748 L 4445.0 2936.8748 L 4471.458 2910.4165 L 4497.9165 2910.4165 L 4497.9165 2883.9583 L 4497.9165 2831.0415 L 4524.375 2778.1248 L 4550.833 2751.6665 L 4550.833 2672.2915 Q 4550.833 2592.9165 4577.2915 2592.9165 Q 4603.75 2592.9165 4603.75 2539.9998 Q 4630.208 2513.5415 4656.6665 2328.3333 Q 4656.6665 2169.5833 4630.208 2116.6665 Q 4577.2915 2037.2915 4497.9165 2010.8333 L 4418.5415 1984.3749 L 4392.083 1957.9165 L 4365.625 1931.4583 L 4365.625 1931.4583 L 4392.083 1931.4583 L 4392.083 1931.4583 L 4392.083 1931.4583 L 4392.083 1904.9999 L 4392.083 1904.9999 L 4418.5415 1904.9999 Q 4418.5415 1931.4583 4471.458 1931.4583 Q 4524.375 1931.4583 4524.375 1878.5416 Q 4497.9165 1825.6249 4445.0 1719.7916 L 4392.083 1640.4166 L 4392.083 1613.9583 Q 4392.083 1587.4999 4339.1665 1508.1249 Q 4286.25 1428.7499 4206.875 1402.2916 Q 4101.0415 1349.3749 4101.0415 1322.9166 L 4101.0415 1296.4583 L 4101.0415 1243.5416 L 4074.583 1190.6249 L 4074.583 1190.6249 L 4074.583 1190.6249 L 4074.583 1164.1666 L 4074.583 1164.1666 L 4048.1248 1164.1666 L 4048.1248 1137.7083 L 4048.1248 1137.7083 L 4021.6665 1137.7083 L 4021.6665 1084.7916 Q 4021.6665 1031.875 3968.7498 1031.875 Q 3942.2915 1005.4166 3915.833 873.12494 L 3862.9165 740.8333 L 3862.9165 714.37494 Q 3862.9165 661.4583 3915.833 661.4583 Q 3942.2915 634.99994 3942.2915 608.5416 L 3942.2915 582.0833 L 4021.6665 555.625 Q 4127.5 529.1666 4127.5 502.7083 Q 4127.5 476.24997 4180.4165 476.24997 Q 4206.875 449.79166 4233.333 476.24997 Q 4286.25 502.7083 4286.25 502.7083 L 4286.25 502.7083 L 4286.25 529.1666 L 4286.25 529.1666 L 4312.708 529.1666 L 4312.708 555.625 L 4339.1665 555.625 L 4365.625 555.625 L 4365.625 555.625 Q 4365.625 555.625 4392.083 582.0833 L 4392.083 582.0833 L 4445.0 608.5416 Q 4497.9165 634.99994 4497.9165 714.37494 Q 4524.375 767.2916 4550.833 767.2916 Q 4603.75 740.8333 4630.208 793.74994 Q 4656.6665 873.12494 4709.583 846.6666 Q 4736.0415 820.2083 4762.4995 820.2083 L 4788.958 820.2083 L 4788.958 846.6666 L 4815.4165 846.6666 L 4815.4165 846.6666 L 4815.4165 873.12494 L 4815.4165 873.12494 L 4815.4165 873.12494 L 4841.8745 873.12494 L 4841.8745 873.12494 L 4841.8745 899.5833 L 4868.333 899.5833 L 4868.333 899.5833 L 4868.333 926.0416 L 4894.7915 926.0416 L 4921.2495 926.0416 L 4921.2495 873.12494 L 4921.2495 820.2083 L 4921.2495 767.2916 Q 4921.2495 687.9166 4868.333 634.99994 L 4815.4165 555.625 L 4894.7915 582.0833 Q 4974.1665 582.0833 4974.1665 555.625 L 4974.1665 502.7083 L 4974.1665 423.3333 Q 4947.708 343.9583 5000.6245 343.9583 Q 5053.5415 343.9583 5053.5415 317.49997 Q 5053.5415 291.04166 5185.833 291.04166 Q 5318.1245 291.04166 5344.583 264.5833 Q 5344.583 238.12498 5423.958 291.04166 Q 5503.333 291.04166 5873.7495 291.04166 Q 6244.1665 238.12498 6455.833 291.04166 Q 6641.0415 343.9583 6641.0415 317.49997 Q 6641.0415 291.04166 6932.083 264.5833 Q 7196.6665 238.12498 7408.333 238.12498 Q 7593.5415 185.20833 7858.1245 185.20833 Q 8122.708 132.29166 8281.458 105.83333 Q 8413.75 52.916664 8466.666 26.458332 Q 8519.583 0.0 8519.583 26.458332 Q 8546.041 79.37499 8678.333 52.916664 Q 8784.166 26.458332 8784.166 52.916664 Q 8784.166 79.37499 8837.083 79.37499 Q 8916.458 79.37499 9207.5 79.37499 Q 9472.083 79.37499 9498.541 79.37499 Q 9524.999 26.458332 9868.958 0.0 Q 10212.916 -26.458332 10318.749 0.0 Q 10424.583 26.458332 10794.999 52.916664 Q 11165.416 52.916664 11165.416 79.37499 Q 11191.874 79.37499 11482.916 79.37499 Q 11773.958 79.37499 11853.333 52.916664 Q 11959.166 26.458332 12223.749 79.37499 Q 12514.791 79.37499 12726.458 105.83333 Q 12938.124 132.29166 13017.499 158.74998 Q 13096.874 185.20833 13123.333 211.66666 Q 13149.791 211.66666 13176.249 291.04166 Q 13176.249 343.9583 13229.166 370.41666 Q 13308.541 396.87497 13308.541 423.3333 z M 2143.125 978.95825 Q 2196.0415 714.37494 2222.5 714.37494 Q 2248.9583 714.37494 2275.4165 846.6666 Q 2275.4165 978.95825 2248.9583 1058.3333 Q 2222.5 1137.7083 2169.5833 1190.6249 Q 2090.2083 1243.5416 2143.125 978.95825 z M 2566.4583 2222.5 L 2539.9998 2354.7915 L 2487.0833 2513.5415 Q 2434.1665 2672.2915 2407.7083 2698.7498 L 2381.2498 2725.2083 L 2381.2498 2725.2083 Q 2381.2498 2725.2083 2328.3333 2725.2083 Q 2301.875 2751.6665 2301.875 2619.3748 Q 2328.3333 2513.5415 2434.1665 2301.875 Q 2539.9998 2116.6665 2566.4583 2116.6665 Q 2592.9165 2090.2083 2566.4583 2222.5 z" svg:height="72.760414mm" draw:style-name="style-425" svg:viewBox="0.0 0.0 13308.541 7276.0415" svg:width="133.0854mm" svg:x="10.054166mm" svg:y="125.67708mm"/>
          <draw:path svg:d="M 0.0 0.0 L 0.0 0.0 L 555.625 79.37499 Q 1111.25 158.74998 1296.4583 211.66666 Q 1508.1249 211.66666 1666.8749 238.12498 L 1799.1666 264.5833 L 1878.5416 264.5833 L 1931.4583 264.5833 L 1878.5416 343.9583 Q 1852.0833 423.3333 1772.7083 423.3333 L 1719.7916 423.3333 L 1719.7916 423.3333 Q 1719.7916 423.3333 1561.0416 423.3333 Q 1428.7499 449.79166 1428.7499 476.24997 L 1402.2916 502.7083 L 1402.2916 502.7083 L 1402.2916 529.1666 L 1375.8333 529.1666 L 1349.3749 529.1666 L 1322.9166 555.625 Q 1296.4583 555.625 1296.4583 608.5416 Q 1296.4583 661.4583 1349.3749 661.4583 Q 1428.7499 634.99994 1508.1249 608.5416 Q 1587.4999 582.0833 1666.8749 555.625 L 1719.7916 555.625 L 1613.9583 661.4583 Q 1534.5833 740.8333 1508.1249 767.2916 L 1481.6666 793.74994 L 1455.2083 793.74994 L 1455.2083 793.74994 L 1455.2083 767.2916 L 1455.2083 767.2916 L 1428.7499 767.2916 L 1428.7499 793.74994 L 1402.2916 793.74994 L 1402.2916 793.74994 L 1349.3749 793.74994 Q 1296.4583 793.74994 1084.7916 634.99994 Q 899.5833 476.24997 687.9166 370.41666 Q 476.24997 317.49997 238.12498 158.74998 L 0.0 26.458332 L 0.0 0.0 z" svg:height="7.9374995mm" draw:style-name="style-426" svg:viewBox="0.0 0.0 1931.4583 793.74994" svg:width="19.314583mm" svg:x="91.28124mm" svg:y="283.10416mm"/>
          <draw:path svg:d="M 423.3333 26.458332 L 423.3333 26.458332 L 423.3333 0.0 L 423.3333 0.0 L 449.79166 0.0 L 449.79166 26.458332 L 449.79166 26.458332 L 476.24997 26.458332 L 476.24997 26.458332 L 476.24997 26.458332 L 476.24997 52.916664 L 476.24997 52.916664 L 502.7083 52.916664 L 502.7083 79.37499 L 502.7083 79.37499 L 529.1666 79.37499 L 529.1666 79.37499 L 529.1666 79.37499 L 529.1666 105.83333 L 529.1666 105.83333 L 555.625 105.83333 L 555.625 132.29166 L 555.625 132.29166 L 582.0833 132.29166 L 582.0833 132.29166 L 582.0833 132.29166 L 582.0833 158.74998 L 582.0833 158.74998 L 608.5416 238.12498 Q 634.99994 291.04166 634.99994 343.9583 L 634.99994 370.41666 L 634.99994 370.41666 Q 608.5416 396.87497 582.0833 396.87497 L 529.1666 423.3333 L 529.1666 396.87497 Q 529.1666 396.87497 502.7083 396.87497 L 502.7083 396.87497 L 476.24997 396.87497 Q 476.24997 396.87497 449.79166 317.49997 Q 423.3333 264.5833 370.41666 291.04166 Q 370.41666 343.9583 264.5833 396.87497 L 158.74998 449.79166 L 105.83333 449.79166 Q 26.458332 449.79166 0.0 423.3333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32.29166 264.5833 L 132.29166 238.12498 L 238.12498 158.74998 Q 343.9583 79.37499 370.41666 52.916664 L 396.87497 26.458332 L 396.87497 26.458332 L 423.3333 26.458332 L 423.3333 26.458332 z" svg:height="4.497916mm" draw:style-name="style-427" svg:viewBox="0.0 0.0 634.99994 449.79166" svg:width="6.3499994mm" svg:x="160.3375mm" svg:y="100.806244mm"/>
          <draw:path svg:d="M 3386.6665 52.916664 L 3413.1248 0.0 L 3439.5833 0.0 Q 3466.0415 0.0 3466.0415 132.29166 Q 3466.0415 264.5833 3413.1248 317.49997 Q 3413.1248 370.41666 3360.2083 396.87497 Q 3333.7498 423.3333 3333.7498 449.79166 L 3307.2915 476.24997 L 3307.2915 502.7083 L 3307.2915 555.625 L 3333.7498 608.5416 L 3333.7498 687.9166 L 3333.7498 767.2916 L 3307.2915 820.2083 L 3307.2915 873.12494 L 3307.2915 899.5833 L 3280.8333 978.95825 L 3280.8333 1031.875 L 3307.2915 1031.875 L 3333.7498 1031.875 L 3704.1665 1031.875 Q 4074.583 1031.875 4153.958 1031.875 Q 4259.7915 1031.875 4286.25 1005.4166 Q 4312.708 978.95825 4365.625 978.95825 L 4392.083 978.95825 L 4418.5415 978.95825 L 4471.458 978.95825 L 4471.458 1005.4166 L 4471.458 1005.4166 L 4497.9165 1005.4166 L 4497.9165 978.95825 L 4497.9165 978.95825 L 4524.375 978.95825 L 4524.375 978.95825 L 4524.375 978.95825 L 4524.375 1005.4166 L 4524.375 1005.4166 L 4550.833 1005.4166 L 4550.833 1031.875 L 4524.375 1031.875 L 4497.9165 1031.875 L 4497.9165 1058.3333 L 4471.458 1084.7916 L 4471.458 1084.7916 L 4471.458 1084.7916 L 4471.458 1111.25 L 4471.458 1111.25 L 4418.5415 1111.25 L 4392.083 1137.7083 L 4392.083 1137.7083 L 4392.083 1137.7083 L 4365.625 1137.7083 Q 4312.708 1137.7083 3995.208 1190.6249 Q 3651.2498 1243.5416 3492.4998 1296.4583 Q 3333.7498 1349.3749 3333.7498 1349.3749 Q 3333.7498 1402.2916 3201.4583 1534.5833 Q 3069.1665 1666.8749 2592.9165 2010.8333 Q 2090.2083 2354.7915 1693.3333 2592.9165 Q 1296.4583 2831.0415 820.2083 3174.9998 L 317.49997 3518.9583 L 291.04166 3518.9583 L 264.5833 3518.9583 L 238.12498 3518.9583 L 185.20833 3518.9583 L 185.20833 3492.4998 L 185.20833 3466.0415 L 211.66666 3466.0415 L 238.12498 3466.0415 L 238.12498 3439.5833 L 238.12498 3439.5833 L 264.5833 3413.1248 L 264.5833 3386.6665 L 211.66666 3386.6665 L 158.74998 3413.1248 L 132.29166 3413.1248 L 105.83333 3413.1248 L 105.83333 3360.2083 L 105.83333 3307.2915 L 132.29166 3307.2915 Q 158.74998 3307.2915 185.20833 3280.8333 L 185.20833 3254.3748 L 185.20833 3254.3748 L 185.20833 3254.3748 L 211.66666 3254.3748 L 211.66666 3254.3748 L 238.12498 3227.9165 L 264.5833 3201.4583 L 264.5833 3201.4583 L 291.04166 3201.4583 L 291.04166 3201.4583 L 291.04166 3201.4583 L 317.49997 3174.9998 L 343.9583 3174.9998 L 343.9583 3148.5415 L 343.9583 3122.0833 L 238.12498 3122.0833 L 105.83333 3095.6248 L 52.916664 3095.6248 L 0.0 3095.6248 L 185.20833 3069.1665 L 343.9583 3069.1665 L 423.3333 3069.1665 Q 502.7083 3042.7083 1296.4583 2539.9998 Q 2090.2083 2037.2915 2090.2083 1931.4583 Q 2090.2083 1852.0833 2116.6665 1799.1666 L 2169.5833 1772.7083 L 2169.5833 1746.2499 L 2196.0415 1746.2499 L 2196.0415 1746.2499 L 2196.0415 1719.7916 L 2196.0415 1719.7916 L 2196.0415 1719.7916 L 2222.5 1719.7916 L 2222.5 1719.7916 L 2222.5 1693.3333 L 2248.9583 1693.3333 L 2248.9583 1693.3333 L 2248.9583 1666.8749 L 2248.9583 1666.8749 L 2248.9583 1666.8749 L 2301.875 1666.8749 Q 2328.3333 1693.3333 2328.3333 1772.7083 L 2328.3333 1825.6249 L 2354.7915 1825.6249 L 2381.2498 1825.6249 L 2381.2498 1799.1666 L 2407.7083 1799.1666 L 2407.7083 1799.1666 L 2407.7083 1772.7083 L 2407.7083 1772.7083 L 2407.7083 1772.7083 L 2434.1665 1772.7083 L 2434.1665 1772.7083 L 2434.1665 1746.2499 L 2460.6248 1746.2499 L 2460.6248 1746.2499 L 2460.6248 1719.7916 L 2460.6248 1719.7916 L 2460.6248 1719.7916 L 2460.6248 1693.3333 L 2460.6248 1666.8749 L 2460.6248 1613.9583 Q 2460.6248 1587.4999 2407.7083 1428.7499 Q 2407.7083 1269.9999 2354.7915 1243.5416 L 2301.875 1217.0833 L 2301.875 1217.0833 L 2301.875 1190.6249 L 2301.875 1190.6249 L 2301.875 1190.6249 L 2301.875 1137.7083 L 2301.875 1111.25 L 2301.875 1084.7916 L 2301.875 1058.3333 L 2328.3333 1058.3333 L 2328.3333 1031.875 L 2328.3333 1031.875 L 2354.7915 1031.875 L 2354.7915 1031.875 L 2354.7915 1031.875 L 2354.7915 1005.4166 L 2354.7915 1005.4166 L 2381.2498 1005.4166 L 2381.2498 1031.875 L 2381.2498 1031.875 L 2407.7083 1031.875 L 2407.7083 1084.7916 L 2407.7083 1137.7083 L 2513.5415 1137.7083 Q 2619.3748 1137.7083 2619.3748 1084.7916 L 2619.3748 1058.3333 L 2645.8333 1058.3333 L 2645.8333 1031.875 L 2672.2915 1031.875 L 2698.7498 1031.875 L 2698.7498 1058.3333 L 2725.2083 1058.3333 L 2725.2083 1058.3333 L 2725.2083 1084.7916 L 2725.2083 1084.7916 L 2725.2083 1084.7916 L 2751.6665 1084.7916 L 2751.6665 1084.7916 L 2751.6665 1111.25 L 2778.1248 1111.25 L 2751.6665 1190.6249 Q 2725.2083 1269.9999 2698.7498 1296.4583 Q 2645.8333 1322.9166 2645.8333 1402.2916 L 2619.3748 1508.1249 L 2619.3748 1508.1249 L 2619.3748 1508.1249 L 2619.3748 1534.5833 L 2619.3748 1534.5833 L 2645.8333 1534.5833 L 2645.8333 1561.0416 L 2672.2915 1561.0416 L 2698.7498 1561.0416 L 2698.7498 1534.5833 L 2725.2083 1508.1249 L 2725.2083 1508.1249 L 2725.2083 1508.1249 L 2751.6665 1481.6666 L 2778.1248 1455.2083 L 2778.1248 1455.2083 L 2778.1248 1455.2083 L 2804.5833 1428.7499 Q 2831.0415 1402.2916 2831.0415 1349.3749 Q 2857.4998 1322.9166 2936.8748 1269.9999 Q 3016.2498 1243.5416 3042.7083 1031.875 Q 3095.6248 820.2083 3148.5415 608.5416 L 3201.4583 370.41666 L 3201.4583 370.41666 L 3201.4583 370.41666 L 3227.9165 370.41666 L 3227.9165 343.9583 L 3227.9165 343.9583 L 3254.3748 343.9583 L 3254.3748 317.49997 L 3254.3748 291.04166 L 3280.8333 264.5833 L 3307.2915 238.12498 L 3307.2915 211.66666 L 3307.2915 185.20833 L 3333.7498 132.29166 Q 3360.2083 105.83333 3386.6665 52.916664 z" svg:height="35.189583mm" draw:style-name="style-428" svg:viewBox="0.0 0.0 4550.833 3518.9583" svg:width="45.50833mm" svg:x="42.06875mm" svg:y="65.35208mm"/>
          <draw:path svg:d="M 529.1666 105.83333 L 529.1666 105.83333 L 529.1666 185.20833 Q 529.1666 238.12498 529.1666 264.5833 Q 555.625 264.5833 555.625 291.04166 L 555.625 291.04166 L 529.1666 291.04166 L 529.1666 291.04166 L 502.7083 317.49997 Q 476.24997 343.9583 449.79166 343.9583 L 423.3333 343.9583 L 423.3333 370.41666 L 449.79166 396.87497 L 449.79166 396.87497 L 449.79166 396.87497 L 449.79166 423.3333 L 476.24997 423.3333 L 476.24997 449.79166 L 476.24997 476.24997 L 476.24997 502.7083 Q 449.79166 502.7083 423.3333 502.7083 Q 396.87497 529.1666 396.87497 502.7083 Q 396.87497 476.24997 343.9583 476.24997 Q 317.49997 476.24997 317.49997 555.625 Q 317.49997 608.5416 291.04166 608.5416 L 264.5833 608.5416 L 264.5833 608.5416 Q 264.5833 608.5416 238.12498 582.0833 Q 211.66666 555.625 158.74998 608.5416 Q 132.29166 634.99994 105.83333 555.625 L 79.37499 502.7083 L 105.83333 449.79166 Q 132.29166 396.87497 132.29166 343.9583 Q 132.29166 291.04166 79.37499 291.04166 L 26.458332 291.04166 L 26.458332 291.04166 L 26.458332 264.5833 L 0.0 264.5833 L 0.0 264.5833 L 0.0 264.5833 L 0.0 238.12498 L 26.458332 238.12498 L 79.37499 238.12498 L 132.29166 211.66666 Q 211.66666 185.20833 317.49997 105.83333 Q 423.3333 26.458332 449.79166 0.0 Q 502.7083 0.0 502.7083 52.916664 Q 502.7083 105.83333 529.1666 105.83333 z" svg:height="6.0854163mm" draw:style-name="style-429" svg:viewBox="0.0 0.0 555.625 608.5416" svg:width="5.5562496mm" svg:x="144.1979mm" svg:y="39.95208mm"/>
          <draw:path svg:d="M 0.0 714.37494 L 0.0 0.0 L 26.458332 26.458332 Q 26.458332 52.916664 52.916664 52.916664 Q 79.37499 52.916664 105.83333 264.5833 Q 132.29166 476.24997 132.29166 1455.2083 Q 132.29166 2434.1665 132.29166 2513.5415 Q 132.29166 2566.4583 132.29166 2936.8748 L 132.29166 3333.7498 L 132.29166 3333.7498 L 132.29166 3360.2083 L 132.29166 3360.2083 L 132.29166 3360.2083 L 158.74998 3386.6665 L 158.74998 3413.1248 L 132.29166 3413.1248 L 105.83333 3413.1248 L 79.37499 3386.6665 L 52.916664 3386.6665 L 52.916664 3360.2083 L 79.37499 3360.2083 L 79.37499 3360.2083 L 79.37499 3360.2083 L 79.37499 3333.7498 L 79.37499 3333.7498 L 52.916664 3333.7498 L 52.916664 3307.2915 L 52.916664 3307.2915 L 26.458332 3307.2915 L 26.458332 2354.7915 Q 26.458332 1402.2916 0.0 714.37494 z" svg:height="34.13125mm" draw:style-name="style-430" svg:viewBox="0.0 0.0 158.74998 3413.1248" svg:width="1.5874999mm" svg:x="9.260416mm" svg:y="216.16457mm"/>
          <draw:path svg:d="M 2010.8333 0.0 L 2010.8333 0.0 L 2010.8333 26.458332 L 2010.8333 52.916664 L 2037.2915 52.916664 Q 2063.75 52.916664 2063.75 105.83333 L 2063.75 158.74998 L 2063.75 502.7083 L 2063.75 846.6666 L 2090.2083 846.6666 L 2090.2083 846.6666 L 2090.2083 952.49994 Q 2063.75 1058.3333 2063.75 1084.7916 L 2063.75 1111.25 L 2063.75 1296.4583 Q 2063.75 1508.1249 2037.2915 1640.4166 L 2037.2915 1772.7083 L 1984.3749 1799.1666 Q 1931.4583 1825.6249 1931.4583 1825.6249 L 1931.4583 1825.6249 L 1852.0833 1825.6249 Q 1799.1666 1825.6249 1428.7499 1799.1666 Q 1058.3333 1772.7083 952.49994 1746.2499 Q 873.12494 1693.3333 846.6666 1613.9583 Q 846.6666 1508.1249 767.2916 1534.5833 L 687.9166 1561.0416 L 634.99994 1561.0416 Q 582.0833 1561.0416 582.0833 1508.1249 Q 582.0833 1481.6666 476.24997 1481.6666 Q 343.9583 1481.6666 317.49997 1455.2083 L 317.49997 1428.7499 L 317.49997 1428.7499 Q 317.49997 1402.2916 291.04166 1402.2916 Q 264.5833 1402.2916 211.66666 1269.9999 Q 158.74998 1137.7083 79.37499 793.74994 L 0.0 449.79166 L 0.0 449.79166 L 0.0 423.3333 L 0.0 343.9583 Q 0.0 264.5833 0.0 264.5833 L 0.0 238.12498 L 0.0 238.12498 L 0.0 238.12498 L 26.458332 238.12498 Q 26.458332 238.12498 317.49997 185.20833 L 608.5416 158.74998 L 1217.0833 105.83333 Q 1852.0833 79.37499 1904.9999 52.916664 Q 1984.3749 52.916664 1984.3749 26.458332 Q 2010.8333 0.0 2010.8333 0.0 z" svg:height="18.256248mm" draw:style-name="style-431" svg:viewBox="0.0 0.0 2090.2083 1825.6249" svg:width="20.902082mm" svg:x="21.695831mm" svg:y="213.51874mm"/>
          <draw:path svg:d="M 555.625 26.458332 L 555.625 26.458332 L 555.625 26.458332 L 555.625 0.0 L 582.0833 0.0 Q 608.5416 0.0 608.5416 0.0 Q 608.5416 26.458332 634.99994 26.458332 L 661.4583 26.458332 L 687.9166 79.37499 Q 714.37494 132.29166 767.2916 132.29166 Q 846.6666 185.20833 793.74994 185.20833 Q 714.37494 211.66666 740.8333 264.5833 Q 767.2916 343.9583 926.0416 423.3333 Q 1058.3333 502.7083 1084.7916 529.1666 L 1137.7083 529.1666 L 1137.7083 529.1666 L 1137.7083 555.625 L 1084.7916 555.625 Q 1031.875 582.0833 1058.3333 608.5416 Q 1084.7916 608.5416 1084.7916 634.99994 L 1084.7916 661.4583 L 1031.875 661.4583 Q 1005.4166 661.4583 978.95825 687.9166 L 978.95825 714.37494 L 952.49994 714.37494 L 926.0416 714.37494 L 926.0416 740.8333 L 926.0416 740.8333 L 899.5833 740.8333 L 899.5833 767.2916 L 899.5833 767.2916 L 926.0416 767.2916 L 926.0416 767.2916 L 926.0416 767.2916 L 899.5833 793.74994 L 873.12494 793.74994 L 873.12494 846.6666 L 873.12494 899.5833 L 846.6666 899.5833 L 820.2083 899.5833 L 820.2083 873.12494 Q 820.2083 846.6666 529.1666 661.4583 Q 238.12498 502.7083 158.74998 449.79166 Q 79.37499 423.3333 79.37499 396.87497 L 79.37499 370.41666 L 52.916664 370.41666 L 26.458332 343.9583 L 26.458332 343.9583 L 26.458332 343.9583 L 0.0 343.9583 L 0.0 343.9583 L 0.0 317.49997 L 0.0 317.49997 L 0.0 291.04166 L 0.0 264.5833 L 26.458332 264.5833 L 52.916664 291.04166 L 52.916664 291.04166 L 79.37499 291.04166 L 79.37499 291.04166 L 79.37499 291.04166 L 79.37499 317.49997 L 79.37499 317.49997 L 105.83333 317.49997 L 105.83333 343.9583 L 132.29166 343.9583 L 185.20833 343.9583 L 185.20833 317.49997 L 185.20833 317.49997 L 158.74998 317.49997 L 158.74998 291.04166 L 158.74998 291.04166 L 132.29166 291.04166 L 132.29166 291.04166 L 132.29166 291.04166 L 105.83333 264.5833 Q 79.37499 238.12498 79.37499 238.12498 Q 79.37499 238.12498 105.83333 238.12498 Q 132.29166 211.66666 79.37499 158.74998 L 26.458332 79.37499 L 79.37499 79.37499 L 105.83333 79.37499 L 105.83333 52.916664 L 105.83333 26.458332 L 158.74998 26.458332 Q 211.66666 26.458332 238.12498 0.0 Q 264.5833 -26.458332 449.79166 52.916664 Q 634.99994 132.29166 608.5416 79.37499 Q 555.625 26.458332 555.625 26.458332 z" svg:height="8.995832mm" draw:style-name="style-432" svg:viewBox="0.0 0.0 1137.7083 899.5833" svg:width="11.377083mm" svg:x="126.206245mm" svg:y="239.4479mm"/>
          <draw:path svg:d="M 26.458332 211.66666 Q -52.916664 0.0 0.0 0.0 Q 52.916664 26.458332 79.37499 79.37499 Q 79.37499 132.29166 105.83333 158.74998 Q 132.29166 185.20833 105.83333 317.49997 Q 79.37499 423.3333 26.458332 211.66666 z" svg:height="3.1749997mm" draw:style-name="style-433" svg:viewBox="0.0 0.0 105.83333 317.49997" svg:width="1.0583333mm" svg:x="172.7729mm" svg:y="215.9mm"/>
          <draw:path svg:d="M 26.458332 211.66666 Q 79.37499 0.0 105.83333 0.0 Q 132.29166 0.0 132.29166 52.916664 Q 132.29166 132.29166 105.83333 264.5833 Q 52.916664 370.41666 0.0 396.87497 Q -52.916664 423.3333 26.458332 211.66666 z" svg:height="3.9687498mm" draw:style-name="style-434" svg:viewBox="0.0 0.0 132.29166 396.87497" svg:width="1.3229166mm" svg:x="51.593746mm" svg:y="239.18332mm"/>
          <draw:path svg:d="M 555.625 0.0 L 555.625 0.0 L 555.625 26.458332 L 555.625 52.916664 L 582.0833 52.916664 L 582.0833 79.37499 L 555.625 105.83333 Q 555.625 158.74998 608.5416 185.20833 Q 661.4583 211.66666 661.4583 211.66666 L 661.4583 211.66666 L 661.4583 264.5833 Q 687.9166 317.49997 661.4583 317.49997 L 634.99994 317.49997 L 634.99994 370.41666 L 661.4583 396.87497 L 661.4583 423.3333 Q 687.9166 423.3333 661.4583 449.79166 Q 634.99994 449.79166 634.99994 502.7083 L 661.4583 555.625 L 661.4583 582.0833 L 661.4583 582.0833 L 661.4583 582.0833 Q 661.4583 582.0833 661.4583 634.99994 Q 634.99994 661.4583 476.24997 687.9166 L 317.49997 687.9166 L 264.5833 687.9166 L 211.66666 687.9166 L 211.66666 714.37494 L 211.66666 714.37494 L 211.66666 714.37494 Q 185.20833 714.37494 185.20833 740.8333 L 132.29166 767.2916 L 132.29166 767.2916 L 132.29166 793.74994 L 132.29166 793.74994 L 132.29166 793.74994 L 105.83333 793.74994 L 105.83333 793.74994 L 79.37499 793.74994 L 52.916664 793.74994 L 52.916664 793.74994 L 52.916664 793.74994 L 52.916664 740.8333 Q 79.37499 661.4583 79.37499 634.99994 Q 105.83333 582.0833 79.37499 582.0833 Q 52.916664 582.0833 26.458332 582.0833 L 0.0 555.625 L 0.0 529.1666 Q 26.458332 502.7083 52.916664 343.9583 L 105.83333 185.20833 L 105.83333 211.66666 L 105.83333 238.12498 L 132.29166 238.12498 L 158.74998 211.66666 L 238.12498 211.66666 Q 291.04166 211.66666 291.04166 158.74998 Q 291.04166 105.83333 343.9583 105.83333 Q 370.41666 105.83333 449.79166 105.83333 Q 502.7083 105.83333 502.7083 52.916664 Q 529.1666 0.0 555.625 0.0 z" svg:height="7.9374995mm" draw:style-name="style-435" svg:viewBox="0.0 0.0 661.4583 793.74994" svg:width="6.614583mm" svg:x="192.88124mm" svg:y="194.20416mm"/>
          <draw:path svg:d="M 0.0 26.458332 L 0.0 0.0 L 26.458332 0.0 Q 79.37499 26.458332 79.37499 26.458332 L 79.37499 26.458332 L 79.37499 26.458332 Q 105.83333 26.458332 132.29166 26.458332 L 132.29166 26.458332 L 132.29166 26.458332 Q 132.29166 26.458332 158.74998 26.458332 L 158.74998 52.916664 L 158.74998 79.37499 Q 185.20833 132.29166 185.20833 158.74998 L 185.20833 185.20833 L 211.66666 185.20833 L 211.66666 185.20833 L 238.12498 211.66666 L 264.5833 238.12498 L 264.5833 238.12498 L 291.04166 238.12498 L 291.04166 264.5833 L 291.04166 291.04166 L 238.12498 291.04166 Q 211.66666 291.04166 158.74998 238.12498 L 132.29166 211.66666 L 105.83333 211.66666 L 105.83333 211.66666 L 105.83333 185.20833 Q 79.37499 185.20833 52.916664 132.29166 Q 0.0 79.37499 0.0 26.458332 z" svg:height="2.9104166mm" draw:style-name="style-436" svg:viewBox="0.0 0.0 291.04166 291.04166" svg:width="2.9104166mm" svg:x="172.24374mm" svg:y="68.52708mm"/>
          <draw:path svg:d="M 740.8333 0.0 L 740.8333 0.0 L 740.8333 0.0 L 740.8333 0.0 L 767.2916 79.37499 L 767.2916 158.74998 L 767.2916 238.12498 Q 767.2916 317.49997 767.2916 317.49997 L 793.74994 317.49997 L 793.74994 423.3333 Q 820.2083 529.1666 873.12494 502.7083 Q 952.49994 476.24997 952.49994 476.24997 Q 1005.4166 476.24997 1005.4166 529.1666 Q 1005.4166 582.0833 1031.875 582.0833 L 1031.875 582.0833 L 1058.3333 634.99994 Q 1111.25 687.9166 1164.1666 687.9166 Q 1217.0833 661.4583 1217.0833 687.9166 Q 1243.5416 740.8333 1269.9999 740.8333 L 1296.4583 740.8333 L 1296.4583 740.8333 Q 1296.4583 740.8333 1322.9166 767.2916 L 1322.9166 767.2916 L 1322.9166 767.2916 Q 1322.9166 793.74994 1322.9166 793.74994 L 1349.3749 793.74994 L 1349.3749 793.74994 Q 1375.8333 820.2083 1375.8333 793.74994 L 1375.8333 793.74994 L 1375.8333 740.8333 L 1375.8333 687.9166 L 1375.8333 687.9166 Q 1375.8333 687.9166 1402.2916 634.99994 L 1428.7499 555.625 L 1428.7499 555.625 Q 1428.7499 555.625 1455.2083 529.1666 L 1455.2083 529.1666 L 1481.6666 529.1666 Q 1534.5833 529.1666 1613.9583 502.7083 Q 1693.3333 476.24997 1693.3333 476.24997 Q 1693.3333 529.1666 1746.2499 502.7083 Q 1799.1666 502.7083 1799.1666 476.24997 Q 1825.6249 476.24997 1825.6249 476.24997 Q 1825.6249 529.1666 1931.4583 529.1666 Q 2037.2915 582.0833 2116.6665 608.5416 Q 2222.5 634.99994 2222.5 608.5416 Q 2248.9583 582.0833 2381.2498 608.5416 Q 2487.0833 634.99994 2513.5415 582.0833 Q 2539.9998 582.0833 2566.4583 608.5416 Q 2592.9165 634.99994 2619.3748 661.4583 L 2645.8333 687.9166 L 2645.8333 714.37494 L 2645.8333 740.8333 L 2672.2915 820.2083 Q 2698.7498 899.5833 2645.8333 1084.7916 Q 2645.8333 1269.9999 2645.8333 1481.6666 L 2645.8333 1666.8749 L 2645.8333 2010.8333 L 2645.8333 2354.7915 L 2645.8333 2354.7915 L 2645.8333 2354.7915 L 2619.3748 2328.3333 L 2592.9165 2301.875 L 2592.9165 2275.4165 L 2592.9165 2222.5 L 2566.4583 2222.5 L 2566.4583 2222.5 L 2566.4583 2248.9583 L 2539.9998 2248.9583 L 2539.9998 2222.5 Q 2539.9998 2196.0415 2434.1665 2090.2083 Q 2381.2498 1984.3749 2354.7915 2010.8333 Q 2354.7915 2037.2915 2301.875 2037.2915 Q 2248.9583 2010.8333 2196.0415 1931.4583 Q 2169.5833 1852.0833 2090.2083 1825.6249 Q 2010.8333 1799.1666 2010.8333 1746.2499 Q 1984.3749 1693.3333 1957.9165 1719.7916 Q 1957.9165 1746.2499 1852.0833 1746.2499 Q 1719.7916 1746.2499 1561.0416 1799.1666 Q 1402.2916 1799.1666 1375.8333 1825.6249 Q 1375.8333 1852.0833 1322.9166 1852.0833 Q 1269.9999 1852.0833 1243.5416 1825.6249 Q 1217.0833 1772.7083 1217.0833 1825.6249 Q 1164.1666 1878.5416 1164.1666 1852.0833 Q 1137.7083 1799.1666 1111.25 1852.0833 L 1111.25 1904.9999 L 1084.7916 1904.9999 L 1084.7916 1904.9999 L 1084.7916 1931.4583 L 1058.3333 1931.4583 L 1058.3333 1931.4583 L 1058.3333 1904.9999 L 1058.3333 1904.9999 L 1058.3333 1904.9999 L 1058.3333 1852.0833 Q 1058.3333 1799.1666 1031.875 1746.2499 Q 1005.4166 1693.3333 846.6666 1666.8749 L 714.37494 1640.4166 L 687.9166 1640.4166 L 661.4583 1640.4166 L 661.4583 1640.4166 L 687.9166 1640.4166 L 687.9166 1693.3333 Q 740.8333 1772.7083 740.8333 1772.7083 L 740.8333 1772.7083 L 740.8333 1799.1666 L 740.8333 1799.1666 L 740.8333 1799.1666 L 714.37494 1799.1666 L 714.37494 1825.6249 L 687.9166 1825.6249 L 687.9166 1852.0833 L 687.9166 1904.9999 L 661.4583 1904.9999 L 661.4583 1904.9999 L 661.4583 1799.1666 Q 634.99994 1719.7916 634.99994 1693.3333 L 634.99994 1640.4166 L 608.5416 1587.4999 L 582.0833 1561.0416 L 582.0833 1561.0416 L 582.0833 1534.5833 L 582.0833 1534.5833 L 582.0833 1534.5833 L 555.625 1534.5833 L 555.625 1534.5833 L 555.625 1561.0416 L 529.1666 1561.0416 L 529.1666 1613.9583 Q 476.24997 1666.8749 476.24997 1719.7916 L 476.24997 1772.7083 L 449.79166 1772.7083 L 449.79166 1772.7083 L 449.79166 1746.2499 L 423.3333 1746.2499 L 423.3333 1719.7916 L 423.3333 1693.3333 L 396.87497 1693.3333 L 370.41666 1693.3333 L 370.41666 1693.3333 L 370.41666 1693.3333 L 370.41666 1666.8749 L 370.41666 1666.8749 L 396.87497 1666.8749 L 396.87497 1640.4166 L 396.87497 1640.4166 L 423.3333 1640.4166 L 423.3333 1613.9583 L 423.3333 1587.4999 L 423.3333 1587.4999 Q 423.3333 1561.0416 423.3333 1534.5833 Q 423.3333 1534.5833 423.3333 1322.9166 Q 423.3333 1137.7083 396.87497 1111.25 Q 370.41666 1111.25 370.41666 1137.7083 L 343.9583 1164.1666 L 343.9583 1190.6249 L 317.49997 1190.6249 L 317.49997 1190.6249 L 317.49997 1190.6249 L 317.49997 1164.1666 L 317.49997 1111.25 L 317.49997 1084.7916 L 317.49997 1058.3333 L 317.49997 1005.4166 L 317.49997 978.95825 L 343.9583 978.95825 L 370.41666 978.95825 L 370.41666 978.95825 L 370.41666 978.95825 L 396.87497 978.95825 L 396.87497 1005.4166 L 396.87497 1005.4166 L 423.3333 1005.4166 L 423.3333 1005.4166 L 423.3333 1005.4166 L 449.79166 1031.875 Q 476.24997 1058.3333 502.7083 1058.3333 L 502.7083 1058.3333 L 529.1666 1111.25 Q 582.0833 1111.25 582.0833 1137.7083 L 582.0833 1137.7083 L 608.5416 1137.7083 L 608.5416 1164.1666 L 634.99994 1164.1666 L 661.4583 1164.1666 L 714.37494 1190.6249 L 767.2916 1190.6249 L 767.2916 1164.1666 L 740.8333 1137.7083 L 740.8333 1111.25 L 740.8333 1058.3333 L 714.37494 1058.3333 L 714.37494 1058.3333 L 714.37494 1031.875 L 687.9166 1031.875 L 687.9166 1031.875 L 687.9166 1005.4166 L 661.4583 1005.4166 Q 634.99994 1005.4166 582.0833 978.95825 L 502.7083 952.49994 L 502.7083 952.49994 Q 476.24997 926.0416 529.1666 899.5833 Q 555.625 899.5833 529.1666 846.6666 L 529.1666 820.2083 L 529.1666 740.8333 Q 529.1666 687.9166 502.7083 687.9166 Q 502.7083 687.9166 343.9583 634.99994 L 185.20833 582.0833 L 185.20833 582.0833 Q 185.20833 582.0833 158.74998 555.625 L 105.83333 555.625 L 105.83333 529.1666 L 105.83333 529.1666 L 79.37499 502.7083 L 52.916664 476.24997 L 52.916664 476.24997 L 52.916664 476.24997 L 52.916664 449.79166 L 52.916664 449.79166 L 52.916664 423.3333 L 52.916664 423.3333 L 26.458332 423.3333 L 26.458332 423.3333 L 26.458332 423.3333 L 26.458332 396.87497 L 26.458332 370.41666 L 0.0 370.41666 L 0.0 370.41666 L 0.0 370.41666 L 0.0 343.9583 L 0.0 317.49997 L 26.458332 317.49997 L 52.916664 317.49997 L 52.916664 343.9583 L 52.916664 370.41666 L 79.37499 370.41666 L 79.37499 370.41666 L 158.74998 423.3333 Q 211.66666 476.24997 291.04166 476.24997 L 370.41666 476.24997 L 370.41666 423.3333 L 370.41666 370.41666 L 343.9583 370.41666 L 343.9583 370.41666 L 343.9583 343.9583 L 343.9583 343.9583 L 370.41666 343.9583 Q 396.87497 343.9583 396.87497 317.49997 Q 396.87497 291.04166 449.79166 291.04166 Q 502.7083 317.49997 529.1666 317.49997 L 582.0833 317.49997 L 608.5416 317.49997 Q 634.99994 317.49997 634.99994 317.49997 L 634.99994 317.49997 L 634.99994 317.49997 Q 634.99994 317.49997 661.4583 317.49997 L 661.4583 291.04166 L 661.4583 264.5833 Q 687.9166 238.12498 687.9166 132.29166 L 714.37494 26.458332 L 714.37494 26.458332 Q 714.37494 0.0 740.8333 0.0 z M 767.2916 1375.8333 Q 926.0416 1375.8333 926.0416 1481.6666 Q 899.5833 1587.4999 767.2916 1481.6666 Q 634.99994 1349.3749 767.2916 1375.8333 z" svg:height="23.547915mm" draw:style-name="style-437" svg:viewBox="0.0 0.0 2672.2915 2354.7915" svg:width="26.722916mm" svg:x="179.3875mm" svg:y="101.59999mm"/>
          <draw:path svg:d="M 317.49997 26.458332 L 317.49997 0.0 L 264.5833 211.66666 Q 238.12498 449.79166 238.12498 449.79166 L 238.12498 449.79166 L 211.66666 449.79166 Q 211.66666 449.79166 211.66666 476.24997 L 211.66666 476.24997 L 211.66666 476.24997 Q 185.20833 502.7083 185.20833 502.7083 L 185.20833 502.7083 L 158.74998 502.7083 L 158.74998 502.7083 L 158.74998 502.7083 Q 132.29166 502.7083 79.37499 529.1666 Q 52.916664 555.625 26.458332 476.24997 L 0.0 396.87497 L 26.458332 370.41666 Q 52.916664 343.9583 105.83333 238.12498 L 158.74998 132.29166 L 211.66666 79.37499 Q 291.04166 26.458332 291.04166 26.458332 L 291.04166 26.458332 L 291.04166 26.458332 Q 317.49997 26.458332 317.49997 26.458332 z" svg:height="5.2916665mm" draw:style-name="style-438" svg:viewBox="0.0 0.0 317.49997 529.1666" svg:width="3.1749997mm" svg:x="169.33333mm" svg:y="102.92291mm"/>
          <draw:path svg:d="M 502.7083 158.74998 L 502.7083 0.0 L 529.1666 0.0 L 555.625 0.0 L 555.625 79.37499 L 555.625 158.74998 L 608.5416 264.5833 Q 634.99994 370.41666 687.9166 370.41666 Q 740.8333 370.41666 740.8333 317.49997 Q 767.2916 291.04166 767.2916 343.9583 Q 793.74994 396.87497 820.2083 396.87497 Q 846.6666 423.3333 846.6666 423.3333 L 846.6666 423.3333 L 846.6666 423.3333 Q 846.6666 423.3333 873.12494 449.79166 L 873.12494 449.79166 L 873.12494 476.24997 Q 873.12494 476.24997 899.5833 476.24997 L 899.5833 476.24997 L 899.5833 502.7083 L 926.0416 502.7083 L 926.0416 529.1666 L 926.0416 555.625 L 952.49994 555.625 L 952.49994 582.0833 L 1084.7916 582.0833 L 1243.5416 582.0833 L 1243.5416 608.5416 L 1269.9999 608.5416 L 1269.9999 608.5416 L 1269.9999 634.99994 L 1296.4583 634.99994 L 1296.4583 634.99994 L 1296.4583 687.9166 L 1296.4583 740.8333 L 1243.5416 740.8333 L 1164.1666 740.8333 L 1111.25 767.2916 Q 1058.3333 793.74994 1084.7916 793.74994 Q 1111.25 793.74994 1111.25 820.2083 L 1111.25 846.6666 L 1084.7916 846.6666 Q 1058.3333 846.6666 978.95825 820.2083 Q 926.0416 793.74994 926.0416 846.6666 Q 899.5833 899.5833 820.2083 846.6666 Q 767.2916 793.74994 661.4583 820.2083 Q 582.0833 846.6666 608.5416 846.6666 Q 608.5416 846.6666 608.5416 899.5833 L 608.5416 926.0416 L 608.5416 926.0416 Q 608.5416 926.0416 582.0833 952.49994 L 582.0833 952.49994 L 529.1666 952.49994 L 476.24997 952.49994 L 476.24997 926.0416 L 449.79166 926.0416 L 449.79166 926.0416 Q 449.79166 899.5833 396.87497 820.2083 Q 370.41666 714.37494 343.9583 714.37494 L 317.49997 714.37494 L 291.04166 714.37494 Q 264.5833 687.9166 264.5833 687.9166 Q 238.12498 687.9166 211.66666 608.5416 Q 185.20833 529.1666 105.83333 502.7083 L 52.916664 476.24997 L 52.916664 476.24997 L 26.458332 476.24997 L 26.458332 476.24997 L 26.458332 476.24997 L 26.458332 476.24997 L 26.458332 449.79166 L 0.0 449.79166 L 0.0 449.79166 L 0.0 396.87497 L 0.0 343.9583 L 26.458332 343.9583 L 52.916664 343.9583 L 52.916664 370.41666 L 52.916664 396.87497 L 185.20833 423.3333 Q 343.9583 423.3333 396.87497 449.79166 L 423.3333 449.79166 L 423.3333 423.3333 Q 449.79166 370.41666 449.79166 370.41666 L 449.79166 370.41666 L 449.79166 370.41666 L 449.79166 370.41666 L 476.24997 370.41666 L 502.7083 370.41666 L 502.7083 370.41666 L 502.7083 370.41666 L 502.7083 343.9583 L 502.7083 317.49997 L 502.7083 158.74998 z M 767.2916 661.4583 L 687.9166 687.9166 L 555.625 608.5416 Q 423.3333 529.1666 634.99994 582.0833 Q 846.6666 608.5416 846.6666 634.99994 Q 846.6666 661.4583 767.2916 661.4583 z M 978.95825 740.8333 Q 978.95825 740.8333 1005.4166 740.8333 Q 1005.4166 740.8333 978.95825 740.8333 Q 978.95825 740.8333 978.95825 740.8333 z" svg:height="9.525mm" draw:style-name="style-439" svg:viewBox="0.0 0.0 1296.4583 952.49994" svg:width="12.964582mm" svg:x="24.606249mm" svg:y="104.24583mm"/>
          <draw:path svg:d="M 343.9583 0.0 L 343.9583 26.458332 L 343.9583 26.458332 Q 317.49997 26.458332 317.49997 79.37499 Q 317.49997 158.74998 264.5833 185.20833 Q 238.12498 238.12498 211.66666 185.20833 Q 211.66666 158.74998 132.29166 238.12498 Q 79.37499 317.49997 52.916664 317.49997 L 26.458332 317.49997 L 26.458332 291.04166 Q 52.916664 264.5833 52.916664 238.12498 L 79.37499 185.20833 L 52.916664 185.20833 L 0.0 185.20833 L 0.0 185.20833 L 0.0 158.74998 L 105.83333 132.29166 Q 211.66666 105.83333 264.5833 26.458332 Q 317.49997 -26.458332 343.9583 0.0 z" svg:height="3.1749997mm" draw:style-name="style-440" svg:viewBox="0.0 0.0 343.9583 317.49997" svg:width="3.439583mm" svg:x="92.604164mm" svg:y="82.814575mm"/>
          <draw:path svg:d="M 158.74998 79.37499 L 158.74998 0.0 L 185.20833 0.0 L 211.66666 0.0 L 211.66666 26.458332 L 211.66666 26.458332 L 238.12498 52.916664 L 238.12498 52.916664 L 238.12498 79.37499 Q 211.66666 105.83333 238.12498 105.83333 L 238.12498 105.83333 L 238.12498 105.83333 L 238.12498 105.83333 L 238.12498 132.29166 L 264.5833 132.29166 L 264.5833 132.29166 L 264.5833 158.74998 L 264.5833 158.74998 L 291.04166 158.74998 L 291.04166 238.12498 Q 317.49997 317.49997 291.04166 317.49997 L 291.04166 317.49997 L 291.04166 317.49997 Q 264.5833 317.49997 264.5833 449.79166 Q 264.5833 582.0833 158.74998 476.24997 Q 79.37499 370.41666 105.83333 291.04166 Q 105.83333 211.66666 52.916664 211.66666 Q 0.0 238.12498 0.0 185.20833 L 0.0 132.29166 L 26.458332 132.29166 L 26.458332 105.83333 L 26.458332 105.83333 L 52.916664 105.83333 L 52.916664 105.83333 L 52.916664 105.83333 L 52.916664 132.29166 L 52.916664 132.29166 L 79.37499 132.29166 Q 79.37499 158.74998 105.83333 158.74998 Q 158.74998 158.74998 158.74998 79.37499 z" svg:height="4.7625mm" draw:style-name="style-441" svg:viewBox="0.0 0.0 291.04166 476.24997" svg:width="2.9104166mm" svg:x="185.73749mm" svg:y="214.31248mm"/>
          <draw:path svg:d="M 423.3333 79.37499 L 449.79166 0.0 L 449.79166 0.0 Q 449.79166 0.0 476.24997 26.458332 L 476.24997 26.458332 L 582.0833 185.20833 Q 661.4583 317.49997 687.9166 264.5833 Q 740.8333 211.66666 740.8333 158.74998 L 740.8333 79.37499 L 793.74994 79.37499 L 846.6666 79.37499 L 899.5833 52.916664 Q 978.95825 52.916664 952.49994 132.29166 Q 899.5833 211.66666 899.5833 238.12498 L 899.5833 264.5833 L 873.12494 317.49997 L 873.12494 370.41666 L 926.0416 370.41666 L 978.95825 370.41666 L 978.95825 370.41666 L 978.95825 370.41666 L 1005.4166 343.9583 L 1005.4166 343.9583 L 1005.4166 370.41666 Q 1031.875 396.87497 1005.4166 396.87497 Q 978.95825 396.87497 952.49994 529.1666 Q 899.5833 661.4583 978.95825 661.4583 Q 1031.875 634.99994 1058.3333 634.99994 L 1058.3333 634.99994 L 1005.4166 740.8333 Q 952.49994 846.6666 926.0416 873.12494 L 899.5833 899.5833 L 926.0416 978.95825 Q 952.49994 1058.3333 978.95825 1031.875 Q 1031.875 1005.4166 1058.3333 1005.4166 L 1058.3333 1005.4166 L 1058.3333 1005.4166 L 1058.3333 1031.875 L 1058.3333 1058.3333 Q 1058.3333 1058.3333 1005.4166 1111.25 L 952.49994 1164.1666 L 952.49994 1164.1666 L 952.49994 1164.1666 L 952.49994 1190.6249 L 952.49994 1190.6249 L 926.0416 1217.0833 L 899.5833 1243.5416 L 899.5833 1243.5416 L 899.5833 1243.5416 L 899.5833 1217.0833 L 899.5833 1164.1666 L 873.12494 1111.25 L 846.6666 1084.7916 L 846.6666 1084.7916 L 846.6666 1111.25 L 820.2083 1111.25 L 793.74994 1111.25 L 793.74994 1084.7916 L 793.74994 1084.7916 L 767.2916 1084.7916 L 767.2916 1111.25 L 767.2916 1111.25 L 740.8333 1111.25 L 740.8333 1111.25 L 740.8333 1111.25 L 740.8333 1137.7083 L 740.8333 1137.7083 L 714.37494 1164.1666 Q 687.9166 1217.0833 687.9166 1164.1666 L 687.9166 1137.7083 L 661.4583 1137.7083 Q 661.4583 1164.1666 661.4583 1164.1666 L 634.99994 1164.1666 L 634.99994 1164.1666 L 634.99994 1164.1666 L 634.99994 1190.6249 L 634.99994 1190.6249 L 608.5416 1190.6249 L 608.5416 1217.0833 L 582.0833 1217.0833 L 555.625 1217.0833 L 555.625 1190.6249 L 555.625 1164.1666 L 582.0833 1164.1666 L 608.5416 1164.1666 L 608.5416 1058.3333 L 608.5416 926.0416 L 608.5416 899.5833 L 608.5416 873.12494 L 608.5416 873.12494 Q 634.99994 873.12494 634.99994 820.2083 L 634.99994 767.2916 L 634.99994 714.37494 L 634.99994 661.4583 L 634.99994 634.99994 Q 634.99994 582.0833 608.5416 529.1666 L 582.0833 449.79166 L 582.0833 449.79166 L 582.0833 423.3333 L 582.0833 423.3333 L 582.0833 423.3333 L 555.625 423.3333 L 555.625 423.3333 L 555.625 396.87497 L 529.1666 396.87497 L 529.1666 396.87497 L 529.1666 370.41666 L 529.1666 370.41666 L 529.1666 370.41666 L 502.7083 370.41666 L 502.7083 370.41666 L 502.7083 343.9583 L 476.24997 343.9583 L 476.24997 343.9583 L 476.24997 317.49997 L 476.24997 317.49997 L 476.24997 317.49997 L 449.79166 317.49997 L 449.79166 317.49997 L 449.79166 291.04166 L 423.3333 291.04166 L 423.3333 291.04166 L 423.3333 317.49997 L 423.3333 317.49997 L 423.3333 317.49997 L 396.87497 317.49997 L 396.87497 317.49997 L 370.41666 343.9583 Q 343.9583 370.41666 238.12498 449.79166 L 132.29166 529.1666 L 132.29166 555.625 L 105.83333 555.625 L 105.83333 555.625 L 105.83333 582.0833 L 105.83333 582.0833 L 105.83333 582.0833 L 79.37499 582.0833 L 79.37499 582.0833 L 79.37499 608.5416 L 52.916664 608.5416 L 52.916664 608.5416 L 52.916664 634.99994 L 52.916664 634.99994 L 52.916664 634.99994 L 26.458332 634.99994 L 26.458332 634.99994 L 26.458332 661.4583 L 0.0 661.4583 L 0.0 661.4583 L 0.0 687.9166 L 0.0 687.9166 L 0.0 687.9166 L 0.0 687.9166 L 0.0 687.9166 L 0.0 661.4583 L 0.0 634.99994 L 0.0 634.99994 L 0.0 634.99994 L 0.0 608.5416 L 0.0 608.5416 L 0.0 582.0833 L 0.0 555.625 L 0.0 555.625 L 0.0 529.1666 L 0.0 529.1666 L 0.0 529.1666 L 26.458332 529.1666 L 26.458332 529.1666 L 52.916664 502.7083 L 105.83333 476.24997 L 105.83333 476.24997 L 105.83333 476.24997 L 105.83333 449.79166 L 105.83333 423.3333 L 105.83333 370.41666 L 105.83333 343.9583 L 105.83333 317.49997 Q 105.83333 264.5833 132.29166 264.5833 L 132.29166 264.5833 L 158.74998 291.04166 Q 158.74998 317.49997 211.66666 317.49997 Q 238.12498 317.49997 264.5833 317.49997 L 291.04166 317.49997 L 291.04166 291.04166 L 317.49997 291.04166 L 317.49997 291.04166 L 317.49997 264.5833 L 343.9583 264.5833 L 370.41666 264.5833 L 370.41666 211.66666 Q 370.41666 158.74998 423.3333 79.37499 z" svg:height="12.435416mm" draw:style-name="style-442" svg:viewBox="0.0 0.0 1058.3333 1243.5416" svg:width="10.583333mm" svg:x="160.3375mm" svg:y="97.89583mm"/>
          <draw:path svg:d="M 26.458332 0.0 L 52.916664 0.0 L 79.37499 0.0 Q 79.37499 26.458332 105.83333 79.37499 Q 132.29166 132.29166 132.29166 158.74998 L 132.29166 185.20833 L 105.83333 211.66666 Q 79.37499 264.5833 79.37499 291.04166 L 79.37499 317.49997 L 26.458332 317.49997 Q 0.0 317.49997 0.0 158.74998 Q 0.0 26.458332 26.458332 0.0 z" svg:height="3.1749997mm" draw:style-name="style-443" svg:viewBox="0.0 0.0 132.29166 317.49997" svg:width="1.3229166mm" svg:x="155.31041mm" svg:y="76.2mm"/>
          <draw:path svg:d="M 264.5833 132.29166 L 264.5833 132.29166 L 291.04166 132.29166 Q 317.49997 132.29166 317.49997 158.74998 Q 317.49997 185.20833 317.49997 211.66666 L 317.49997 211.66666 L 291.04166 211.66666 Q 264.5833 211.66666 211.66666 264.5833 L 132.29166 317.49997 L 132.29166 317.49997 L 105.83333 317.49997 L 105.83333 317.49997 L 105.83333 317.49997 L 79.37499 343.9583 L 52.916664 343.9583 L 52.916664 317.49997 L 52.916664 291.04166 L 26.458332 291.04166 L 26.458332 291.04166 L 26.458332 264.5833 L 0.0 211.66666 L 0.0 211.66666 L 0.0 211.66666 L 52.916664 105.83333 Q 132.29166 0.0 158.74998 0.0 Q 185.20833 0.0 211.66666 79.37499 Q 238.12498 158.74998 238.12498 132.29166 Q 264.5833 132.29166 264.5833 132.29166 z" svg:height="3.439583mm" draw:style-name="style-444" svg:viewBox="0.0 0.0 317.49997 343.9583" svg:width="3.1749997mm" svg:x="203.19998mm" svg:y="220.66249mm"/>
          <draw:path svg:d="M 449.79166 52.916664 L 476.24997 52.916664 L 476.24997 52.916664 L 476.24997 79.37499 L 476.24997 79.37499 Q 476.24997 79.37499 502.7083 79.37499 L 502.7083 52.916664 L 687.9166 132.29166 Q 899.5833 185.20833 1005.4166 264.5833 Q 1111.25 317.49997 1111.25 343.9583 Q 1111.25 370.41666 1217.0833 396.87497 Q 1349.3749 449.79166 1375.8333 502.7083 Q 1375.8333 608.5416 1402.2916 608.5416 Q 1428.7499 634.99994 1428.7499 634.99994 L 1428.7499 661.4583 L 1428.7499 661.4583 L 1428.7499 661.4583 L 1455.2083 714.37494 L 1481.6666 767.2916 L 1481.6666 846.6666 L 1481.6666 926.0416 L 1455.2083 926.0416 L 1428.7499 926.0416 L 1375.8333 899.5833 L 1349.3749 873.12494 L 1349.3749 873.12494 L 1322.9166 873.12494 L 1322.9166 873.12494 Q 1322.9166 873.12494 1269.9999 793.74994 L 1217.0833 740.8333 L 1217.0833 740.8333 L 1217.0833 714.37494 L 1217.0833 714.37494 L 1217.0833 714.37494 L 1190.6249 714.37494 L 1190.6249 714.37494 L 1190.6249 687.9166 L 1164.1666 687.9166 L 1164.1666 767.2916 Q 1164.1666 820.2083 1137.7083 846.6666 L 1111.25 873.12494 L 1111.25 873.12494 L 1111.25 873.12494 L 1084.7916 846.6666 L 1058.3333 846.6666 L 1058.3333 820.2083 Q 1058.3333 793.74994 978.95825 714.37494 L 899.5833 608.5416 L 899.5833 582.0833 L 899.5833 555.625 L 873.12494 555.625 L 873.12494 555.625 L 873.12494 529.1666 L 846.6666 529.1666 L 846.6666 529.1666 L 846.6666 502.7083 L 820.2083 502.7083 L 793.74994 502.7083 L 793.74994 529.1666 L 793.74994 529.1666 L 820.2083 529.1666 L 820.2083 555.625 L 820.2083 555.625 L 846.6666 555.625 L 846.6666 608.5416 L 846.6666 634.99994 L 846.6666 687.9166 L 846.6666 740.8333 L 846.6666 767.2916 L 846.6666 793.74994 L 820.2083 793.74994 L 793.74994 767.2916 L 793.74994 767.2916 L 793.74994 767.2916 L 767.2916 767.2916 L 767.2916 767.2916 L 767.2916 767.2916 L 740.8333 740.8333 L 740.8333 714.37494 L 740.8333 687.9166 L 714.37494 661.4583 L 687.9166 634.99994 L 687.9166 634.99994 L 687.9166 608.5416 L 687.9166 608.5416 L 687.9166 608.5416 L 661.4583 608.5416 L 661.4583 608.5416 L 661.4583 582.0833 L 634.99994 582.0833 L 634.99994 582.0833 L 634.99994 555.625 L 634.99994 555.625 L 634.99994 555.625 L 634.99994 555.625 Q 634.99994 529.1666 608.5416 529.1666 L 608.5416 529.1666 L 608.5416 502.7083 Q 582.0833 502.7083 582.0833 476.24997 Q 555.625 449.79166 529.1666 449.79166 L 502.7083 449.79166 L 502.7083 423.3333 L 502.7083 423.3333 L 555.625 396.87497 Q 582.0833 343.9583 608.5416 317.49997 L 608.5416 291.04166 L 634.99994 291.04166 L 661.4583 291.04166 L 661.4583 264.5833 L 687.9166 264.5833 L 687.9166 264.5833 L 687.9166 238.12498 L 476.24997 238.12498 L 291.04166 238.12498 L 291.04166 264.5833 L 264.5833 264.5833 L 264.5833 264.5833 L 264.5833 264.5833 L 264.5833 264.5833 L 238.12498 291.04166 L 238.12498 291.04166 L 238.12498 291.04166 L 211.66666 291.04166 L 185.20833 291.04166 L 185.20833 291.04166 L 158.74998 264.5833 L 158.74998 264.5833 L 158.74998 238.12498 L 158.74998 238.12498 L 158.74998 238.12498 L 158.74998 238.12498 L 158.74998 238.12498 L 185.20833 238.12498 L 185.20833 238.12498 L 211.66666 211.66666 Q 264.5833 185.20833 264.5833 185.20833 L 264.5833 185.20833 L 291.04166 185.20833 L 291.04166 185.20833 L 317.49997 158.74998 L 343.9583 132.29166 L 158.74998 132.29166 L 0.0 132.29166 L 0.0 132.29166 L 0.0 132.29166 L 52.916664 105.83333 Q 105.83333 105.83333 105.83333 79.37499 Q 105.83333 52.916664 79.37499 52.916664 Q 52.916664 26.458332 52.916664 26.458332 L 52.916664 26.458332 L 105.83333 0.0 Q 158.74998 -26.458332 291.04166 0.0 Q 423.3333 26.458332 449.79166 52.916664 z" svg:height="9.260416mm" draw:style-name="style-445" svg:viewBox="0.0 0.0 1481.6666 926.0416" svg:width="14.816666mm" svg:x="177.27083mm" svg:y="85.46041mm"/>
          <draw:path svg:d="M 79.37499 105.83333 L 79.37499 0.0 L 185.20833 105.83333 Q 291.04166 185.20833 291.04166 238.12498 Q 317.49997 291.04166 423.3333 343.9583 Q 502.7083 396.87497 608.5416 555.625 Q 687.9166 687.9166 714.37494 740.8333 Q 740.8333 740.8333 740.8333 767.2916 L 767.2916 767.2916 L 767.2916 767.2916 L 767.2916 793.74994 L 767.2916 793.74994 L 767.2916 793.74994 L 793.74994 793.74994 L 793.74994 793.74994 L 820.2083 820.2083 L 820.2083 820.2083 L 873.12494 952.49994 Q 899.5833 1084.7916 926.0416 1111.25 Q 978.95825 1111.25 978.95825 1164.1666 L 978.95825 1217.0833 L 1005.4166 1217.0833 L 1005.4166 1217.0833 L 1005.4166 1243.5416 L 1031.875 1243.5416 L 1031.875 1243.5416 L 1031.875 1269.9999 L 1031.875 1269.9999 L 1031.875 1269.9999 L 1058.3333 1322.9166 L 1058.3333 1375.8333 L 1031.875 1375.8333 L 1031.875 1375.8333 L 1005.4166 1349.3749 L 978.95825 1322.9166 L 978.95825 1322.9166 L 978.95825 1322.9166 L 952.49994 1322.9166 L 952.49994 1322.9166 L 926.0416 1296.4583 L 899.5833 1269.9999 L 899.5833 1269.9999 L 873.12494 1269.9999 L 873.12494 1269.9999 L 873.12494 1269.9999 L 873.12494 1243.5416 L 873.12494 1243.5416 L 846.6666 1243.5416 Q 846.6666 1217.0833 820.2083 1217.0833 Q 820.2083 1190.6249 767.2916 1111.25 Q 767.2916 1058.3333 714.37494 1111.25 Q 714.37494 1137.7083 687.9166 1058.3333 L 661.4583 978.95825 L 661.4583 978.95825 L 661.4583 1005.4166 L 608.5416 1005.4166 L 582.0833 1005.4166 L 582.0833 978.95825 L 582.0833 952.49994 L 555.625 952.49994 L 529.1666 952.49994 L 529.1666 978.95825 L 502.7083 1005.4166 L 502.7083 1005.4166 L 502.7083 1005.4166 L 476.24997 1005.4166 L 449.79166 1005.4166 L 449.79166 1111.25 Q 449.79166 1190.6249 449.79166 1217.0833 L 449.79166 1269.9999 L 423.3333 1296.4583 L 396.87497 1322.9166 L 396.87497 1322.9166 L 396.87497 1322.9166 L 396.87497 1322.9166 L 370.41666 1322.9166 L 370.41666 1322.9166 L 343.9583 1322.9166 L 343.9583 1269.9999 L 343.9583 1243.5416 L 317.49997 1217.0833 Q 291.04166 1164.1666 291.04166 1058.3333 Q 238.12498 952.49994 158.74998 1005.4166 Q 79.37499 1031.875 26.458332 899.5833 L 0.0 740.8333 L 0.0 740.8333 Q 26.458332 740.8333 26.458332 529.1666 Q 26.458332 317.49997 52.916664 317.49997 Q 105.83333 291.04166 79.37499 264.5833 Q 79.37499 211.66666 79.37499 105.83333 z" svg:height="13.758332mm" draw:style-name="style-446" svg:viewBox="0.0 0.0 1058.3333 1375.8333" svg:width="10.583333mm" svg:x="40.481247mm" svg:y="124.88332mm"/>
          <draw:path svg:d="M 264.5833 26.458332 L 264.5833 0.0 L 264.5833 0.0 L 264.5833 0.0 L 264.5833 0.0 Q 291.04166 0.0 317.49997 26.458332 L 343.9583 26.458332 L 343.9583 52.916664 Q 317.49997 105.83333 317.49997 185.20833 L 291.04166 264.5833 L 291.04166 264.5833 L 264.5833 264.5833 L 264.5833 343.9583 Q 238.12498 423.3333 264.5833 396.87497 Q 317.49997 370.41666 343.9583 370.41666 L 370.41666 370.41666 L 370.41666 396.87497 Q 370.41666 423.3333 291.04166 449.79166 Q 211.66666 476.24997 185.20833 476.24997 Q 158.74998 476.24997 105.83333 476.24997 L 26.458332 502.7083 L 0.0 502.7083 L 0.0 502.7083 L 52.916664 343.9583 Q 105.83333 185.20833 105.83333 158.74998 Q 105.83333 158.74998 105.83333 132.29166 L 105.83333 105.83333 L 105.83333 105.83333 L 105.83333 105.83333 L 132.29166 105.83333 L 132.29166 105.83333 L 132.29166 132.29166 L 158.74998 132.29166 L 158.74998 132.29166 L 158.74998 158.74998 L 211.66666 158.74998 Q 238.12498 158.74998 238.12498 105.83333 Q 264.5833 52.916664 264.5833 26.458332 z" svg:height="5.027083mm" draw:style-name="style-447" svg:viewBox="0.0 0.0 370.41666 502.7083" svg:width="3.7041664mm" svg:x="98.95416mm" svg:y="18.520832mm"/>
          <draw:path svg:d="M 79.37499 26.458332 L 132.29166 0.0 L 238.12498 52.916664 Q 343.9583 52.916664 396.87497 105.83333 Q 449.79166 105.83333 608.5416 132.29166 Q 767.2916 158.74998 820.2083 211.66666 Q 873.12494 264.5833 952.49994 291.04166 Q 1031.875 317.49997 1058.3333 370.41666 Q 1084.7916 370.41666 1084.7916 396.87497 L 1111.25 396.87497 L 1111.25 396.87497 L 1111.25 423.3333 L 1137.7083 423.3333 Q 1164.1666 423.3333 1164.1666 449.79166 Q 1164.1666 476.24997 1243.5416 502.7083 Q 1296.4583 529.1666 1349.3749 555.625 Q 1375.8333 582.0833 1402.2916 582.0833 L 1402.2916 582.0833 L 1402.2916 582.0833 Q 1402.2916 582.0833 1402.2916 608.5416 Q 1402.2916 634.99994 1296.4583 634.99994 L 1164.1666 634.99994 L 1084.7916 634.99994 L 1031.875 634.99994 L 1031.875 634.99994 Q 1031.875 608.5416 1005.4166 582.0833 L 1005.4166 582.0833 L 1005.4166 582.0833 Q 1031.875 582.0833 1031.875 582.0833 L 1031.875 555.625 L 1031.875 529.1666 Q 1031.875 476.24997 873.12494 476.24997 L 740.8333 476.24997 L 767.2916 476.24997 Q 767.2916 502.7083 793.74994 529.1666 L 793.74994 529.1666 L 793.74994 582.0833 L 793.74994 634.99994 L 793.74994 634.99994 L 767.2916 634.99994 L 767.2916 608.5416 L 767.2916 582.0833 L 740.8333 582.0833 L 740.8333 582.0833 L 740.8333 555.625 L 714.37494 555.625 L 714.37494 555.625 L 714.37494 529.1666 L 687.9166 529.1666 L 661.4583 529.1666 L 661.4583 502.7083 L 661.4583 502.7083 L 634.99994 502.7083 L 634.99994 476.24997 L 608.5416 476.24997 L 555.625 476.24997 L 555.625 449.79166 L 555.625 449.79166 L 529.1666 423.3333 L 529.1666 396.87497 L 608.5416 370.41666 Q 661.4583 370.41666 661.4583 343.9583 L 661.4583 343.9583 L 687.9166 343.9583 L 687.9166 317.49997 L 687.9166 317.49997 L 714.37494 317.49997 L 714.37494 317.49997 L 714.37494 317.49997 L 582.0833 291.04166 Q 449.79166 264.5833 396.87497 264.5833 Q 343.9583 264.5833 370.41666 211.66666 Q 396.87497 158.74998 264.5833 132.29166 L 132.29166 105.83333 L 105.83333 105.83333 Q 79.37499 105.83333 26.458332 79.37499 L 0.0 52.916664 L 0.0 52.916664 L 26.458332 52.916664 L 26.458332 52.916664 L 26.458332 52.916664 L 79.37499 26.458332 z M 1084.7916 502.7083 Q 1084.7916 476.24997 1084.7916 476.24997 Q 1084.7916 476.24997 1084.7916 476.24997 Q 1084.7916 502.7083 1084.7916 502.7083 z" svg:height="6.3499994mm" draw:style-name="style-448" svg:viewBox="0.0 0.0 1402.2916 634.99994" svg:width="14.022916mm" svg:x="172.24374mm" svg:y="91.54583mm"/>
          <draw:path svg:d="M 661.4583 0.0 L 661.4583 0.0 L 661.4583 0.0 L 687.9166 0.0 L 687.9166 0.0 Q 687.9166 0.0 767.2916 26.458332 L 820.2083 52.916664 L 820.2083 52.916664 L 820.2083 52.916664 L 846.6666 79.37499 L 846.6666 105.83333 L 846.6666 132.29166 Q 873.12494 158.74998 873.12494 317.49997 Q 873.12494 476.24997 793.74994 502.7083 L 714.37494 529.1666 L 714.37494 529.1666 Q 714.37494 529.1666 608.5416 529.1666 Q 502.7083 529.1666 502.7083 555.625 Q 502.7083 582.0833 423.3333 608.5416 L 370.41666 634.99994 L 370.41666 661.4583 L 343.9583 661.4583 L 343.9583 687.9166 L 343.9583 714.37494 L 317.49997 714.37494 L 317.49997 740.8333 L 317.49997 740.8333 L 291.04166 740.8333 L 291.04166 740.8333 L 291.04166 740.8333 L 317.49997 767.2916 Q 343.9583 793.74994 343.9583 793.74994 L 343.9583 793.74994 L 264.5833 793.74994 L 185.20833 793.74994 L 132.29166 793.74994 L 79.37499 793.74994 L 79.37499 793.74994 L 79.37499 793.74994 L 52.916664 793.74994 L 52.916664 793.74994 L 52.916664 767.2916 L 52.916664 767.2916 L 52.916664 740.8333 L 26.458332 714.37494 L 26.458332 714.37494 L 26.458332 687.9166 L 26.458332 687.9166 L 26.458332 687.9166 L 0.0 661.4583 L 0.0 634.99994 L 52.916664 634.99994 L 105.83333 634.99994 L 105.83333 661.4583 L 132.29166 661.4583 L 132.29166 582.0833 Q 132.29166 529.1666 238.12498 529.1666 Q 343.9583 529.1666 396.87497 370.41666 Q 449.79166 238.12498 449.79166 211.66666 L 449.79166 185.20833 L 476.24997 132.29166 Q 502.7083 52.916664 582.0833 52.916664 Q 661.4583 0.0 661.4583 0.0 z" svg:height="7.9374995mm" draw:style-name="style-449" svg:viewBox="0.0 0.0 873.12494 793.74994" svg:width="8.73125mm" svg:x="79.63958mm" svg:y="6.879166mm"/>
          <draw:path svg:d="M 1825.6249 185.20833 L 1825.6249 264.5833 L 1825.6249 343.9583 L 1825.6249 396.87497 L 1799.1666 502.7083 Q 1772.7083 608.5416 1693.3333 661.4583 Q 1613.9583 714.37494 1613.9583 714.37494 L 1613.9583 714.37494 L 1587.4999 714.37494 L 1587.4999 714.37494 L 1587.4999 740.8333 L 1561.0416 740.8333 L 1561.0416 740.8333 L 1561.0416 767.2916 L 1561.0416 767.2916 L 1561.0416 767.2916 L 1561.0416 820.2083 L 1561.0416 846.6666 L 1561.0416 846.6666 L 1561.0416 873.12494 L 1561.0416 873.12494 L 1561.0416 873.12494 L 1640.4166 846.6666 Q 1693.3333 820.2083 1719.7916 820.2083 L 1746.2499 820.2083 L 1746.2499 846.6666 Q 1719.7916 873.12494 1719.7916 926.0416 L 1719.7916 952.49994 L 1693.3333 978.95825 L 1693.3333 1005.4166 L 1693.3333 1058.3333 Q 1666.8749 1111.25 1561.0416 1164.1666 Q 1428.7499 1190.6249 1402.2916 1243.5416 Q 1402.2916 1296.4583 1296.4583 1322.9166 Q 1164.1666 1349.3749 1084.7916 1455.2083 Q 1031.875 1561.0416 1005.4166 1561.0416 Q 978.95825 1561.0416 926.0416 1640.4166 L 846.6666 1719.7916 L 846.6666 1719.7916 L 820.2083 1719.7916 L 820.2083 1719.7916 L 820.2083 1719.7916 L 820.2083 1746.2499 L 820.2083 1746.2499 L 793.74994 1772.7083 L 767.2916 1825.6249 L 767.2916 1825.6249 L 767.2916 1825.6249 L 740.8333 1852.0833 L 714.37494 1852.0833 L 714.37494 1878.5416 L 714.37494 1904.9999 L 740.8333 1904.9999 L 740.8333 1878.5416 L 767.2916 1878.5416 L 820.2083 1878.5416 L 820.2083 1852.0833 L 820.2083 1852.0833 L 846.6666 1852.0833 L 846.6666 1825.6249 L 873.12494 1825.6249 L 899.5833 1825.6249 L 1005.4166 1772.7083 Q 1111.25 1719.7916 1190.6249 1719.7916 Q 1296.4583 1693.3333 1322.9166 1666.8749 Q 1349.3749 1666.8749 1349.3749 1640.4166 L 1349.3749 1613.9583 L 1375.8333 1613.9583 L 1375.8333 1613.9583 L 1375.8333 1587.4999 L 1402.2916 1587.4999 L 1402.2916 1587.4999 L 1402.2916 1561.0416 L 1402.2916 1561.0416 L 1402.2916 1561.0416 L 1428.7499 1561.0416 L 1428.7499 1561.0416 L 1428.7499 1534.5833 L 1455.2083 1534.5833 L 1455.2083 1534.5833 L 1455.2083 1508.1249 L 1455.2083 1508.1249 L 1455.2083 1508.1249 L 1481.6666 1561.0416 L 1508.1249 1587.4999 L 1508.1249 1613.9583 L 1508.1249 1640.4166 L 1508.1249 1666.8749 L 1508.1249 1693.3333 L 1534.5833 1719.7916 L 1534.5833 1746.2499 L 1455.2083 1746.2499 Q 1375.8333 1772.7083 1349.3749 1772.7083 Q 1296.4583 1825.6249 1269.9999 1878.5416 Q 1243.5416 1957.9165 1190.6249 1957.9165 Q 1111.25 1984.3749 1031.875 2037.2915 L 978.95825 2090.2083 L 952.49994 2143.125 L 926.0416 2196.0415 L 926.0416 2196.0415 L 926.0416 2196.0415 L 926.0416 2196.0415 Q 926.0416 2196.0415 899.5833 2196.0415 L 899.5833 2222.5 L 793.74994 2275.4165 Q 714.37494 2328.3333 661.4583 2407.7083 Q 634.99994 2487.0833 608.5416 2487.0833 Q 555.625 2513.5415 555.625 2513.5415 L 555.625 2513.5415 L 529.1666 2513.5415 L 529.1666 2539.9998 L 529.1666 2539.9998 L 502.7083 2539.9998 L 502.7083 2539.9998 L 502.7083 2566.4583 L 502.7083 2566.4583 L 502.7083 2566.4583 L 476.24997 2566.4583 L 476.24997 2566.4583 L 476.24997 2592.9165 L 449.79166 2592.9165 L 449.79166 2592.9165 L 449.79166 2619.3748 L 423.3333 2619.3748 L 396.87497 2619.3748 L 396.87497 2592.9165 L 396.87497 2592.9165 L 370.41666 2592.9165 L 370.41666 2566.4583 L 370.41666 2566.4583 L 343.9583 2566.4583 L 343.9583 2566.4583 L 343.9583 2566.4583 L 343.9583 2513.5415 L 343.9583 2487.0833 L 370.41666 2487.0833 L 370.41666 2460.6248 L 370.41666 2460.6248 Q 396.87497 2460.6248 370.41666 2381.2498 Q 343.9583 2301.875 238.12498 1746.2499 L 105.83333 1190.6249 L 105.83333 1164.1666 Q 79.37499 1137.7083 79.37499 926.0416 L 52.916664 714.37494 L 52.916664 661.4583 L 26.458332 634.99994 L 26.458332 634.99994 L 26.458332 608.5416 L 26.458332 608.5416 L 26.458332 608.5416 L 26.458332 555.625 L 26.458332 476.24997 L 26.458332 343.9583 Q 26.458332 238.12498 0.0 185.20833 L 0.0 132.29166 L 0.0 132.29166 L 26.458332 132.29166 L 26.458332 105.83333 L 26.458332 79.37499 L 52.916664 52.916664 L 52.916664 26.458332 L 185.20833 0.0 Q 291.04166 -26.458332 555.625 26.458332 Q 820.2083 26.458332 978.95825 26.458332 Q 1111.25 26.458332 1111.25 52.916664 Q 1111.25 79.37499 1349.3749 52.916664 Q 1561.0416 26.458332 1561.0416 52.916664 Q 1561.0416 79.37499 1666.8749 79.37499 Q 1799.1666 52.916664 1799.1666 79.37499 Q 1825.6249 132.29166 1825.6249 185.20833 z" svg:height="26.193748mm" draw:style-name="style-450" svg:viewBox="0.0 0.0 1825.6249 2619.3748" svg:width="18.256248mm" svg:x="35.189583mm" svg:y="33.60208mm"/>
          <draw:path svg:d="M 264.5833 52.916664 L 291.04166 0.0 L 291.04166 185.20833 Q 264.5833 370.41666 264.5833 423.3333 L 264.5833 476.24997 L 264.5833 476.24997 Q 264.5833 476.24997 238.12498 529.1666 Q 211.66666 555.625 185.20833 555.625 Q 158.74998 582.0833 158.74998 529.1666 Q 132.29166 502.7083 79.37499 502.7083 Q 26.458332 502.7083 26.458332 476.24997 Q 26.458332 449.79166 52.916664 449.79166 Q 105.83333 449.79166 105.83333 423.3333 Q 105.83333 396.87497 79.37499 370.41666 Q 52.916664 370.41666 26.458332 317.49997 Q 0.0 238.12498 0.0 211.66666 Q -26.458332 158.74998 52.916664 158.74998 L 105.83333 105.83333 L 105.83333 105.83333 L 105.83333 105.83333 L 79.37499 105.83333 L 79.37499 105.83333 L 79.37499 79.37499 L 79.37499 79.37499 L 105.83333 79.37499 L 158.74998 79.37499 L 211.66666 79.37499 Q 264.5833 79.37499 264.5833 52.916664 z" svg:height="5.5562496mm" draw:style-name="style-451" svg:viewBox="0.0 0.0 291.04166 555.625" svg:width="2.9104166mm" svg:x="39.158333mm" svg:y="200.55415mm"/>
          <draw:path svg:d="M 502.7083 26.458332 L 502.7083 0.0 L 555.625 26.458332 Q 608.5416 52.916664 608.5416 79.37499 L 608.5416 105.83333 L 661.4583 105.83333 L 687.9166 79.37499 L 687.9166 79.37499 L 714.37494 79.37499 L 714.37494 79.37499 L 714.37494 79.37499 L 714.37494 105.83333 L 740.8333 105.83333 L 767.2916 158.74998 Q 767.2916 185.20833 714.37494 238.12498 Q 661.4583 264.5833 687.9166 291.04166 L 687.9166 317.49997 L 793.74994 343.9583 Q 899.5833 343.9583 926.0416 370.41666 L 926.0416 370.41666 L 926.0416 396.87497 L 926.0416 423.3333 L 952.49994 423.3333 L 952.49994 423.3333 L 952.49994 555.625 L 978.95825 687.9166 L 978.95825 714.37494 L 978.95825 740.8333 L 978.95825 767.2916 L 978.95825 767.2916 L 926.0416 767.2916 Q 846.6666 767.2916 502.7083 820.2083 L 158.74998 846.6666 L 158.74998 820.2083 Q 132.29166 820.2083 132.29166 820.2083 L 132.29166 820.2083 L 132.29166 820.2083 Q 132.29166 820.2083 79.37499 793.74994 L 0.0 793.74994 L 0.0 793.74994 L 0.0 767.2916 L 26.458332 767.2916 L 52.916664 767.2916 L 52.916664 740.8333 Q 79.37499 714.37494 79.37499 714.37494 Q 79.37499 687.9166 105.83333 661.4583 Q 132.29166 608.5416 79.37499 608.5416 Q 52.916664 582.0833 52.916664 555.625 Q 52.916664 529.1666 79.37499 529.1666 Q 132.29166 529.1666 105.83333 423.3333 Q 79.37499 317.49997 105.83333 264.5833 L 132.29166 211.66666 L 158.74998 211.66666 Q 185.20833 185.20833 238.12498 185.20833 Q 264.5833 132.29166 291.04166 105.83333 Q 291.04166 52.916664 396.87497 52.916664 Q 502.7083 52.916664 502.7083 26.458332 z" svg:height="8.466666mm" draw:style-name="style-452" svg:viewBox="0.0 0.0 978.95825 846.6666" svg:width="9.789583mm" svg:x="46.302082mm" svg:y="200.81874mm"/>
          <draw:path svg:d="M 978.95825 0.0 L 1058.3333 0.0 L 1666.8749 0.0 Q 2275.4165 0.0 2275.4165 52.916664 L 2275.4165 79.37499 L 2275.4165 105.83333 Q 2275.4165 132.29166 2222.5 264.5833 Q 2169.5833 423.3333 2063.75 423.3333 Q 1957.9165 423.3333 1957.9165 476.24997 L 1957.9165 555.625 L 1931.4583 555.625 L 1931.4583 529.1666 L 1878.5416 529.1666 L 1825.6249 529.1666 L 1825.6249 555.625 L 1852.0833 582.0833 L 1852.0833 582.0833 L 1852.0833 582.0833 L 1852.0833 608.5416 L 1852.0833 608.5416 L 1878.5416 634.99994 L 1878.5416 661.4583 L 1852.0833 661.4583 Q 1799.1666 687.9166 1799.1666 740.8333 Q 1799.1666 793.74994 1640.4166 820.2083 Q 1455.2083 846.6666 1190.6249 952.49994 L 926.0416 1058.3333 L 926.0416 1005.4166 Q 899.5833 978.95825 899.5833 952.49994 Q 846.6666 926.0416 873.12494 899.5833 Q 899.5833 873.12494 634.99994 899.5833 Q 370.41666 899.5833 370.41666 873.12494 Q 370.41666 846.6666 211.66666 846.6666 L 52.916664 820.2083 L 52.916664 820.2083 L 52.916664 820.2083 L 26.458332 767.2916 Q 0.0 714.37494 0.0 687.9166 Q 0.0 634.99994 26.458332 634.99994 Q 52.916664 634.99994 52.916664 502.7083 Q 26.458332 370.41666 52.916664 370.41666 Q 79.37499 370.41666 52.916664 264.5833 L 52.916664 185.20833 L 79.37499 105.83333 Q 105.83333 26.458332 502.7083 26.458332 Q 899.5833 0.0 978.95825 0.0 z" svg:height="10.583333mm" draw:style-name="style-453" svg:viewBox="0.0 0.0 2275.4165 1058.3333" svg:width="22.754166mm" svg:x="61.38333mm" svg:y="7.9374995mm"/>
          <draw:path svg:d="M 1243.5416 0.0 L 1243.5416 0.0 L 1349.3749 0.0 Q 1455.2083 0.0 1455.2083 26.458332 L 1481.6666 26.458332 L 1481.6666 26.458332 Q 1481.6666 52.916664 1508.1249 52.916664 L 1508.1249 52.916664 L 1561.0416 52.916664 Q 1613.9583 52.916664 1613.9583 105.83333 Q 1613.9583 158.74998 1587.4999 211.66666 L 1561.0416 264.5833 L 1587.4999 317.49997 Q 1613.9583 396.87497 1640.4166 370.41666 Q 1693.3333 317.49997 1719.7916 343.9583 Q 1746.2499 370.41666 1746.2499 370.41666 L 1746.2499 370.41666 L 1719.7916 370.41666 Q 1666.8749 370.41666 1587.4999 476.24997 Q 1508.1249 582.0833 1508.1249 608.5416 Q 1561.0416 634.99994 1508.1249 793.74994 L 1455.2083 978.95825 L 1455.2083 1005.4166 L 1455.2083 1005.4166 L 1428.7499 1005.4166 L 1428.7499 1005.4166 L 1428.7499 1031.875 L 1455.2083 1031.875 L 1534.5833 1031.875 Q 1640.4166 1031.875 1666.8749 1217.0833 Q 1693.3333 1375.8333 1719.7916 1375.8333 L 1746.2499 1375.8333 L 1772.7083 1375.8333 L 1799.1666 1375.8333 L 1799.1666 1375.8333 L 1825.6249 1375.8333 L 1825.6249 1375.8333 L 1825.6249 1375.8333 L 1825.6249 1349.3749 L 1825.6249 1349.3749 L 1852.0833 1402.2916 L 1878.5416 1455.2083 L 1878.5416 1428.7499 L 1878.5416 1402.2916 L 1904.9999 1349.3749 Q 1904.9999 1296.4583 1957.9165 1269.9999 Q 2010.8333 1269.9999 2010.8333 1190.6249 Q 2037.2915 1111.25 2037.2915 1164.1666 Q 2037.2915 1190.6249 2063.75 1164.1666 Q 2090.2083 1111.25 2143.125 1137.7083 Q 2196.0415 1137.7083 2169.5833 1005.4166 Q 2143.125 873.12494 2196.0415 873.12494 Q 2248.9583 873.12494 2248.9583 846.6666 Q 2248.9583 793.74994 2222.5 767.2916 L 2222.5 740.8333 L 2275.4165 793.74994 Q 2354.7915 820.2083 2354.7915 793.74994 Q 2381.2498 793.74994 2407.7083 793.74994 L 2434.1665 793.74994 L 2434.1665 740.8333 L 2460.6248 687.9166 L 2460.6248 687.9166 L 2460.6248 661.4583 L 2434.1665 661.4583 Q 2434.1665 634.99994 2434.1665 634.99994 L 2434.1665 634.99994 L 2460.6248 634.99994 Q 2460.6248 634.99994 2513.5415 634.99994 Q 2539.9998 634.99994 2539.9998 661.4583 L 2566.4583 661.4583 L 2566.4583 661.4583 L 2566.4583 687.9166 L 2566.4583 687.9166 L 2566.4583 687.9166 L 2619.3748 687.9166 Q 2645.8333 661.4583 2645.8333 687.9166 Q 2645.8333 740.8333 2672.2915 740.8333 L 2698.7498 740.8333 L 2698.7498 767.2916 L 2725.2083 767.2916 L 2725.2083 767.2916 L 2725.2083 740.8333 L 2751.6665 714.37494 Q 2778.1248 687.9166 2778.1248 687.9166 L 2778.1248 687.9166 L 2778.1248 714.37494 Q 2804.5833 740.8333 2831.0415 740.8333 Q 2883.9583 740.8333 3095.6248 740.8333 L 3333.7498 740.8333 L 3413.1248 740.8333 L 3466.0415 740.8333 L 4259.7915 740.8333 Q 5079.9995 740.8333 5318.1245 714.37494 L 5529.7915 714.37494 L 5556.2495 1693.3333 Q 5582.708 2645.8333 6058.958 2645.8333 Q 6508.7495 2645.8333 6693.958 2619.3748 L 6852.708 2619.3748 L 6852.708 2407.7083 Q 6852.708 2196.0415 6879.1665 1587.4999 L 6879.1665 952.49994 L 6879.1665 952.49994 L 6905.6245 952.49994 L 6905.6245 952.49994 L 6905.6245 952.49994 L 6905.6245 926.0416 L 6905.6245 926.0416 L 6932.083 873.12494 Q 6958.5415 846.6666 7117.2915 820.2083 Q 7276.0415 793.74994 7328.958 793.74994 Q 7381.8745 793.74994 7434.7915 899.5833 Q 7487.708 1031.875 7487.708 1058.3333 Q 7487.708 1058.3333 7514.1665 1031.875 Q 7540.6245 1005.4166 7540.6245 1190.6249 L 7540.6245 1375.8333 L 7567.083 1269.9999 L 7593.5415 1164.1666 L 7593.5415 1190.6249 L 7593.5415 1217.0833 L 7619.9995 1217.0833 L 7619.9995 1217.0833 L 7619.9995 1481.6666 L 7619.9995 1746.2499 L 7646.458 3280.8333 Q 7646.458 4788.958 7646.458 4974.1665 L 7646.458 5132.9165 L 7672.9165 5212.2915 L 7672.9165 5291.6665 L 7672.9165 5450.4165 Q 7646.458 5609.1665 7646.458 5979.583 L 7646.458 6349.9995 L 7672.9165 6455.833 L 7699.3745 6535.208 L 7699.3745 6561.6665 L 7699.3745 6561.6665 L 7699.3745 6561.6665 L 7699.3745 6588.1245 L 7672.9165 6614.583 L 7646.458 6667.4995 L 7646.458 6667.4995 L 7646.458 6667.4995 L 7646.458 6641.0415 L 7646.458 6614.583 L 7619.9995 6588.1245 Q 7593.5415 6561.6665 7567.083 6535.208 Q 7540.6245 6508.7495 7514.1665 6508.7495 Q 7487.708 6561.6665 7381.8745 6535.208 Q 7249.583 6508.7495 7223.1245 6535.208 Q 7223.1245 6561.6665 7117.2915 6535.208 Q 7037.9165 6508.7495 6932.083 6455.833 Q 6826.2495 6455.833 6826.2495 6402.9165 Q 6826.2495 6402.9165 6799.7915 6402.9165 Q 6799.7915 6429.3745 6746.8745 6429.3745 Q 6693.958 6455.833 6693.958 6402.9165 Q 6693.958 6402.9165 6614.583 6429.3745 Q 6535.208 6455.833 6482.2915 6455.833 L 6455.833 6455.833 L 6455.833 6402.9165 Q 6482.2915 6376.458 6429.3745 6349.9995 Q 6376.458 6297.083 6323.5415 6270.6245 L 6244.1665 6244.1665 L 6244.1665 6244.1665 Q 6244.1665 6244.1665 6191.2495 6217.708 L 6138.333 6217.708 L 6138.333 6191.2495 L 6111.8745 6191.2495 L 6111.8745 6191.2495 L 6111.8745 6191.2495 L 6111.8745 6191.2495 L 6111.8745 6164.7915 L 6085.4165 6164.7915 L 6085.4165 6164.7915 L 6085.4165 6138.333 L 6058.958 6138.333 L 6058.958 6138.333 L 6058.958 6138.333 L 6058.958 6138.333 L 6032.4995 6138.333 L 6032.4995 6111.8745 L 6006.0415 6111.8745 L 6006.0415 6111.8745 L 6006.0415 6085.4165 L 6006.0415 6085.4165 L 6006.0415 6085.4165 L 5979.583 6085.4165 L 5979.583 6085.4165 L 5979.583 6085.4165 L 5953.1245 6058.958 L 5953.1245 6058.958 L 5953.1245 6058.958 L 5953.1245 6058.958 L 5953.1245 6032.4995 L 5979.583 6032.4995 L 6006.0415 6032.4995 L 6032.4995 6058.958 L 6058.958 6085.4165 L 6058.958 6085.4165 Q 6085.4165 6085.4165 6191.2495 6111.8745 L 6297.083 6111.8745 L 6297.083 6058.958 L 6270.6245 6006.0415 L 6270.6245 5979.583 L 6270.6245 5953.1245 L 6244.1665 5953.1245 L 6244.1665 5926.6665 L 6244.1665 5926.6665 L 6217.708 5926.6665 L 6217.708 5926.6665 L 6217.708 5926.6665 L 6164.7915 5900.208 Q 6085.4165 5873.7495 6058.958 5794.3745 Q 6006.0415 5714.9995 5953.1245 5688.5415 L 5873.7495 5662.083 L 5847.2915 5662.083 L 5847.2915 5662.083 L 5847.2915 5662.083 Q 5847.2915 5635.6245 5820.833 5635.6245 L 5820.833 5635.6245 L 5820.833 5609.1665 Q 5794.3745 5609.1665 5741.458 5556.2495 L 5688.5415 5503.333 L 5688.5415 5503.333 Q 5662.083 5503.333 5556.2495 5450.4165 L 5450.4165 5397.4995 L 5450.4165 5371.0415 L 5423.958 5371.0415 L 5423.958 5371.0415 L 5423.958 5371.0415 L 5423.958 5344.583 L 5423.958 5344.583 L 5397.4995 5344.583 L 5397.4995 5344.583 L 5397.4995 5318.1245 L 5397.4995 5318.1245 L 5397.4995 5318.1245 L 5423.958 5318.1245 L 5423.958 5318.1245 L 5423.958 5291.6665 L 5423.958 5291.6665 L 5423.958 5291.6665 L 5450.4165 5291.6665 Q 5450.4165 5291.6665 5450.4165 5318.1245 L 5476.8745 5318.1245 L 5476.8745 5291.6665 Q 5476.8745 5265.208 5529.7915 5185.833 L 5556.2495 5079.9995 L 5556.2495 5079.9995 L 5582.708 5079.9995 L 5582.708 5079.9995 L 5582.708 5079.9995 L 5609.1665 5106.458 L 5635.6245 5106.458 L 5635.6245 5079.9995 L 5635.6245 5053.5415 L 5635.6245 5000.6245 L 5635.6245 4947.708 L 5635.6245 4921.2495 L 5635.6245 4868.333 L 5609.1665 4868.333 L 5609.1665 4868.333 L 5609.1665 4841.8745 L 5582.708 4841.8745 L 5582.708 4841.8745 L 5582.708 4815.4165 L 5609.1665 4815.4165 L 5635.6245 4815.4165 L 5635.6245 4841.8745 L 5635.6245 4841.8745 L 5662.083 4841.8745 L 5662.083 4868.333 L 5662.083 4868.333 L 5688.5415 4868.333 L 5688.5415 4894.7915 L 5688.5415 4921.2495 L 5767.9165 5027.083 Q 5847.2915 5106.458 5847.2915 5132.9165 L 5847.2915 5159.3745 L 5873.7495 5159.3745 L 5900.208 5185.833 L 5900.208 5185.833 L 5900.208 5185.833 L 5926.6665 5159.3745 Q 5953.1245 5132.9165 5953.1245 5079.9995 L 5953.1245 5000.6245 L 5979.583 5000.6245 L 5979.583 5027.083 L 5979.583 5027.083 L 6006.0415 5027.083 L 6006.0415 5027.083 L 6006.0415 5027.083 L 6006.0415 5053.5415 L 6006.0415 5053.5415 L 6058.958 5106.458 Q 6111.8745 5185.833 6111.8745 5185.833 L 6111.8745 5185.833 L 6138.333 5185.833 L 6138.333 5185.833 L 6164.7915 5212.2915 L 6217.708 5238.7495 L 6244.1665 5238.7495 L 6270.6245 5238.7495 L 6270.6245 5159.3745 L 6270.6245 5079.9995 L 6244.1665 5027.083 L 6217.708 4974.1665 L 6217.708 4974.1665 L 6217.708 4974.1665 L 6217.708 4947.708 Q 6217.708 4947.708 6191.2495 4921.2495 Q 6164.7915 4921.2495 6164.7915 4815.4165 Q 6138.333 4762.4995 6006.0415 4709.583 Q 5900.208 4683.1245 5900.208 4656.6665 Q 5900.208 4630.208 5794.3745 4577.2915 Q 5688.5415 4497.9165 5503.333 4445.0 L 5318.1245 4392.083 L 5291.6665 4392.083 L 5265.208 4392.083 L 5265.208 4365.625 L 5265.208 4365.625 L 5265.208 4365.625 L 5265.208 4339.1665 L 5318.1245 4339.1665 L 5344.583 4339.1665 L 5344.583 4286.25 L 5318.1245 4259.7915 L 5318.1245 4206.875 L 5318.1245 4153.958 L 5344.583 4153.958 L 5371.0415 4153.958 L 5371.0415 4153.958 Q 5371.0415 4180.4165 5371.0415 4180.4165 L 5397.4995 4180.4165 L 5423.958 4180.4165 Q 5450.4165 4180.4165 5476.8745 4206.875 L 5503.333 4233.333 L 5503.333 4233.333 L 5529.7915 4233.333 L 5529.7915 4233.333 L 5529.7915 4233.333 L 5529.7915 4206.875 L 5529.7915 4206.875 L 5529.7915 4180.4165 L 5529.7915 4180.4165 L 5529.7915 4127.5 Q 5529.7915 4074.583 5476.8745 4021.6665 L 5476.8745 3995.208 L 5450.4165 3968.7498 L 5450.4165 3942.2915 L 5556.2495 3942.2915 L 5662.083 3942.2915 L 5662.083 3915.833 L 5635.6245 3862.9165 L 5635.6245 3862.9165 L 5635.6245 3862.9165 L 5582.708 3836.4583 L 5556.2495 3809.9998 L 5529.7915 3809.9998 L 5503.333 3809.9998 L 5450.4165 3783.5415 Q 5397.4995 3757.0833 5371.0415 3757.0833 Q 5371.0415 3757.0833 5212.2915 3730.6248 L 5053.5415 3704.1665 L 5053.5415 3730.6248 Q 5053.5415 3730.6248 5027.083 3757.0833 L 5000.6245 3783.5415 L 4974.1665 3809.9998 Q 4947.708 3862.9165 4974.1665 3862.9165 L 4974.1665 3862.9165 L 4947.708 3889.3748 L 4921.2495 3889.3748 L 4921.2495 3862.9165 L 4921.2495 3836.4583 L 4894.7915 3836.4583 L 4868.333 3836.4583 L 4841.8745 3836.4583 L 4841.8745 3809.9998 L 4815.4165 3809.9998 L 4788.958 3809.9998 L 4788.958 3809.9998 L 4788.958 3809.9998 L 4762.4995 3783.5415 L 4736.0415 3783.5415 L 4736.0415 3783.5415 L 4736.0415 3757.0833 L 4762.4995 3757.0833 L 4788.958 3757.0833 L 4894.7915 3730.6248 Q 4974.1665 3704.1665 4974.1665 3651.2498 Q 5000.6245 3571.8748 4974.1665 3518.9583 L 4974.1665 3466.0415 L 5000.6245 3439.5833 Q 5000.6245 3439.5833 5027.083 3439.5833 Q 5053.5415 3439.5833 5106.458 3439.5833 L 5132.9165 3439.5833 L 5132.9165 3439.5833 L 5159.3745 3439.5833 L 5159.3745 3439.5833 L 5159.3745 3413.1248 L 5132.9165 3386.6665 L 5106.458 3360.2083 L 5106.458 3360.2083 L 5106.458 3333.7498 L 5079.9995 3333.7498 L 5053.5415 3333.7498 L 5000.6245 3307.2915 L 4974.1665 3280.8333 L 4974.1665 3280.8333 L 4974.1665 3280.8333 L 5000.6245 3280.8333 L 5027.083 3280.8333 L 5027.083 3254.3748 L 5027.083 3227.9165 L 5053.5415 3227.9165 L 5079.9995 3227.9165 L 5079.9995 3201.4583 L 5106.458 3174.9998 L 5106.458 3174.9998 L 5106.458 3174.9998 L 5106.458 3201.4583 L 5132.9165 3201.4583 L 5132.9165 3227.9165 L 5132.9165 3254.3748 L 5212.2915 3280.8333 Q 5265.208 3280.8333 5291.6665 3280.8333 Q 5318.1245 3280.8333 5318.1245 3307.2915 Q 5318.1245 3333.7498 5344.583 3333.7498 L 5344.583 3333.7498 L 5371.0415 3386.6665 Q 5371.0415 3413.1248 5423.958 3386.6665 Q 5476.8745 3386.6665 5476.8745 3360.2083 L 5476.8745 3333.7498 L 5503.333 3333.7498 Q 5529.7915 3333.7498 5529.7915 3413.1248 Q 5556.2495 3492.4998 5609.1665 3492.4998 Q 5662.083 3545.4165 5688.5415 3492.4998 Q 5714.9995 3439.5833 5741.458 3413.1248 L 5767.9165 3413.1248 L 5767.9165 3439.5833 L 5794.3745 3466.0415 L 5794.3745 3466.0415 L 5794.3745 3492.4998 L 5820.833 3492.4998 L 5847.2915 3492.4998 L 5900.208 3518.9583 L 5926.6665 3518.9583 L 5926.6665 3492.4998 L 5900.208 3466.0415 L 5900.208 3439.5833 L 5900.208 3386.6665 L 5873.7495 3386.6665 L 5873.7495 3386.6665 L 5873.7495 3360.2083 L 5847.2915 3360.2083 L 5847.2915 3360.2083 L 5847.2915 3333.7498 L 5847.2915 3333.7498 L 5847.2915 3333.7498 L 5820.833 3333.7498 L 5820.833 3333.7498 L 5820.833 3307.2915 L 5794.3745 3307.2915 L 5794.3745 3307.2915 L 5794.3745 3280.8333 L 5794.3745 3280.8333 L 5794.3745 3280.8333 L 5767.9165 3280.8333 Q 5767.9165 3280.8333 5635.6245 3227.9165 Q 5503.333 3174.9998 5503.333 3227.9165 L 5476.8745 3307.2915 L 5476.8745 3307.2915 L 5476.8745 3307.2915 L 5476.8745 3280.8333 Q 5476.8745 3254.3748 5423.958 3174.9998 Q 5371.0415 3069.1665 5318.1245 3069.1665 Q 5265.208 3069.1665 5265.208 3042.7083 Q 5238.7495 2989.7915 5212.2915 2963.3333 L 5159.3745 2963.3333 L 5159.3745 2963.3333 Q 5159.3745 2963.3333 5053.5415 2910.4165 Q 4947.708 2857.4998 4683.1245 2751.6665 L 4445.0 2672.2915 L 4445.0 2645.8333 Q 4418.5415 2645.8333 4418.5415 2645.8333 L 4418.5415 2645.8333 L 4392.083 2645.8333 L 4365.625 2645.8333 L 4365.625 2645.8333 Q 4365.625 2645.8333 4312.708 2619.3748 L 4286.25 2619.3748 L 4259.7915 2619.3748 Q 4259.7915 2592.9165 4021.6665 2539.9998 L 3783.5415 2487.0833 L 3730.6248 2487.0833 Q 3704.1665 2487.0833 3598.3333 2460.6248 L 3492.4998 2434.1665 L 3413.1248 2434.1665 Q 3307.2915 2434.1665 3254.3748 2434.1665 L 3201.4583 2434.1665 L 3042.7083 2434.1665 Q 2883.9583 2434.1665 2883.9583 2407.7083 L 2883.9583 2407.7083 L 2936.8748 2407.7083 Q 2963.3333 2381.2498 2804.5833 2381.2498 Q 2645.8333 2381.2498 2434.1665 2354.7915 L 2222.5 2328.3333 L 2222.5 2328.3333 Q 2222.5 2328.3333 1825.6249 2275.4165 Q 1455.2083 2222.5 1296.4583 2116.6665 L 1137.7083 2037.2915 L 1137.7083 2010.8333 Q 1137.7083 2010.8333 873.12494 1852.0833 L 608.5416 1719.7916 L 608.5416 1719.7916 Q 608.5416 1693.3333 396.87497 1587.4999 Q 158.74998 1428.7499 79.37499 1349.3749 Q 0.0 1269.9999 0.0 1217.0833 Q 0.0 1217.0833 79.37499 1084.7916 L 132.29166 952.49994 L 185.20833 846.6666 Q 238.12498 767.2916 264.5833 740.8333 L 264.5833 740.8333 L 264.5833 740.8333 Q 291.04166 740.8333 291.04166 740.8333 L 291.04166 714.37494 L 291.04166 714.37494 L 291.04166 687.9166 L 291.04166 687.9166 L 291.04166 687.9166 L 317.49997 661.4583 L 343.9583 634.99994 L 423.3333 476.24997 Q 502.7083 317.49997 608.5416 264.5833 Q 714.37494 211.66666 820.2083 158.74998 Q 899.5833 105.83333 926.0416 105.83333 L 926.0416 105.83333 L 1084.7916 52.916664 Q 1243.5416 0.0 1243.5416 0.0 z M 5609.1665 4101.0415 Q 5529.7915 4021.6665 5635.6245 4021.6665 Q 5741.458 4048.1248 5794.3745 4074.583 Q 5794.3745 4101.0415 5820.833 4180.4165 Q 5820.833 4259.7915 5741.458 4233.333 Q 5688.5415 4206.875 5609.1665 4101.0415 z" svg:height="66.674995mm" draw:style-name="style-454" svg:viewBox="0.0 0.0 7699.3745 6667.4995" svg:width="76.993744mm" svg:x="129.38124mm" svg:y="42.333332mm"/>
          <draw:path svg:d="M 264.5833 0.0 L 291.04166 0.0 L 291.04166 0.0 Q 291.04166 0.0 317.49997 26.458332 L 317.49997 26.458332 L 317.49997 26.458332 Q 317.49997 52.916664 317.49997 52.916664 L 343.9583 52.916664 L 343.9583 52.916664 L 370.41666 52.916664 L 370.41666 52.916664 L 370.41666 52.916664 L 476.24997 158.74998 Q 582.0833 238.12498 582.0833 343.9583 Q 582.0833 449.79166 582.0833 476.24997 L 582.0833 529.1666 L 555.625 582.0833 L 555.625 608.5416 L 529.1666 608.5416 Q 529.1666 582.0833 502.7083 555.625 Q 476.24997 502.7083 370.41666 423.3333 Q 264.5833 343.9583 264.5833 396.87497 Q 264.5833 449.79166 238.12498 476.24997 L 211.66666 476.24997 L 211.66666 476.24997 Q 211.66666 449.79166 185.20833 476.24997 L 185.20833 476.24997 L 158.74998 476.24997 L 105.83333 476.24997 L 105.83333 502.7083 L 105.83333 502.7083 L 79.37499 502.7083 L 79.37499 476.24997 L 52.916664 476.24997 L 0.0 476.24997 L 0.0 423.3333 L 0.0 396.87497 L 26.458332 396.87497 L 26.458332 370.41666 L 26.458332 370.41666 L 52.916664 370.41666 L 52.916664 343.9583 L 52.916664 317.49997 L 79.37499 291.04166 L 105.83333 264.5833 L 105.83333 238.12498 L 105.83333 211.66666 L 132.29166 185.20833 Q 158.74998 158.74998 158.74998 105.83333 L 185.20833 79.37499 L 211.66666 52.916664 Q 264.5833 0.0 264.5833 0.0 z" svg:height="6.0854163mm" draw:style-name="style-455" svg:viewBox="0.0 0.0 582.0833 608.5416" svg:width="5.820833mm" svg:x="139.17082mm" svg:y="95.24999mm"/>
          <draw:path svg:d="M 820.2083 0.0 L 846.6666 0.0 L 846.6666 0.0 L 846.6666 26.458332 L 899.5833 26.458332 L 926.0416 26.458332 L 899.5833 52.916664 Q 899.5833 79.37499 926.0416 132.29166 Q 952.49994 158.74998 978.95825 317.49997 Q 1005.4166 476.24997 1031.875 476.24997 Q 1058.3333 476.24997 1058.3333 502.7083 Q 1058.3333 529.1666 1084.7916 529.1666 L 1084.7916 529.1666 L 1084.7916 529.1666 Q 1084.7916 555.625 978.95825 555.625 Q 899.5833 555.625 687.9166 767.2916 L 476.24997 1005.4166 L 449.79166 1005.4166 L 449.79166 1031.875 L 449.79166 1031.875 L 423.3333 1031.875 L 423.3333 1031.875 L 423.3333 1031.875 L 423.3333 1058.3333 L 423.3333 1058.3333 L 396.87497 1058.3333 L 396.87497 1084.7916 L 396.87497 1084.7916 L 370.41666 1084.7916 L 370.41666 1084.7916 L 370.41666 1084.7916 L 370.41666 1111.25 L 370.41666 1111.25 L 343.9583 1111.25 L 343.9583 1111.25 L 317.49997 1111.25 L 317.49997 1137.7083 L 317.49997 1137.7083 L 317.49997 1137.7083 L 291.04166 1137.7083 L 291.04166 1137.7083 L 264.5833 1111.25 L 211.66666 1084.7916 L 211.66666 1084.7916 L 211.66666 1084.7916 L 238.12498 1084.7916 L 238.12498 1084.7916 L 238.12498 1058.3333 L 264.5833 1058.3333 L 291.04166 1005.4166 Q 317.49997 978.95825 317.49997 952.49994 L 317.49997 952.49994 L 343.9583 952.49994 L 343.9583 926.0416 L 343.9583 926.0416 L 370.41666 926.0416 L 370.41666 926.0416 L 370.41666 926.0416 L 370.41666 899.5833 L 370.41666 899.5833 L 396.87497 899.5833 L 396.87497 873.12494 L 370.41666 873.12494 L 343.9583 873.12494 L 317.49997 899.5833 Q 291.04166 926.0416 211.66666 926.0416 L 132.29166 926.0416 L 132.29166 926.0416 L 105.83333 926.0416 L 105.83333 873.12494 Q 105.83333 793.74994 79.37499 767.2916 Q 52.916664 714.37494 105.83333 634.99994 Q 158.74998 555.625 79.37499 529.1666 Q 0.0 502.7083 0.0 396.87497 L 0.0 264.5833 L 26.458332 264.5833 L 52.916664 238.12498 L 79.37499 238.12498 Q 105.83333 238.12498 105.83333 211.66666 Q 105.83333 185.20833 476.24997 105.83333 Q 820.2083 26.458332 820.2083 0.0 z M 238.12498 529.1666 Q 238.12498 502.7083 238.12498 502.7083 Q 264.5833 502.7083 264.5833 502.7083 Q 264.5833 529.1666 238.12498 529.1666 z" svg:height="11.377083mm" draw:style-name="style-456" svg:viewBox="0.0 0.0 1084.7916 1137.7083" svg:width="10.847916mm" svg:x="104.774994mm" svg:y="35.71875mm"/>
          <draw:path svg:d="M 105.83333 185.20833 L 185.20833 0.0 L 211.66666 0.0 L 211.66666 26.458332 L 238.12498 26.458332 L 238.12498 26.458332 L 238.12498 0.0 L 238.12498 0.0 L 264.5833 0.0 L 264.5833 0.0 L 264.5833 26.458332 Q 291.04166 52.916664 291.04166 79.37499 L 291.04166 132.29166 L 291.04166 132.29166 L 291.04166 132.29166 L 264.5833 238.12498 L 238.12498 317.49997 L 238.12498 396.87497 Q 211.66666 502.7083 211.66666 502.7083 L 185.20833 502.7083 L 185.20833 502.7083 L 185.20833 502.7083 L 185.20833 529.1666 L 185.20833 529.1666 L 158.74998 529.1666 L 158.74998 555.625 L 158.74998 555.625 L 132.29166 555.625 L 132.29166 555.625 L 132.29166 555.625 L 132.29166 582.0833 L 132.29166 582.0833 L 105.83333 582.0833 L 105.83333 608.5416 L 105.83333 608.5416 L 79.37499 608.5416 L 79.37499 608.5416 L 79.37499 608.5416 L 79.37499 634.99994 L 79.37499 634.99994 L 52.916664 634.99994 L 52.916664 661.4583 L 26.458332 661.4583 L 0.0 661.4583 L 0.0 555.625 L 26.458332 449.79166 L 26.458332 449.79166 L 26.458332 449.79166 L 26.458332 423.3333 L 26.458332 423.3333 L 0.0 423.3333 L 0.0 396.87497 L 0.0 396.87497 Q 26.458332 396.87497 105.83333 185.20833 z" svg:height="6.614583mm" draw:style-name="style-457" svg:viewBox="0.0 0.0 291.04166 661.4583" svg:width="2.9104166mm" svg:x="32.543747mm" svg:y="141.55208mm"/>
          <draw:path svg:d="M 396.87497 52.916664 L 396.87497 105.83333 L 423.3333 105.83333 L 423.3333 105.83333 L 502.7083 396.87497 Q 608.5416 687.9166 608.5416 740.8333 Q 661.4583 767.2916 661.4583 767.2916 L 661.4583 767.2916 L 661.4583 820.2083 Q 661.4583 899.5833 687.9166 899.5833 Q 714.37494 899.5833 714.37494 926.0416 L 714.37494 926.0416 L 714.37494 952.49994 L 714.37494 952.49994 L 714.37494 952.49994 Q 687.9166 952.49994 608.5416 952.49994 Q 529.1666 952.49994 502.7083 899.5833 Q 449.79166 899.5833 291.04166 582.0833 Q 105.83333 264.5833 79.37499 264.5833 Q 52.916664 264.5833 52.916664 238.12498 L 52.916664 211.66666 L 52.916664 211.66666 Q 79.37499 211.66666 52.916664 185.20833 L 52.916664 158.74998 L 52.916664 132.29166 L 26.458332 132.29166 L 26.458332 132.29166 L 26.458332 132.29166 L 26.458332 132.29166 L 0.0 105.83333 L 0.0 105.83333 L 0.0 105.83333 L 0.0 105.83333 L 0.0 105.83333 L 26.458332 79.37499 L 52.916664 52.916664 L 79.37499 52.916664 L 105.83333 52.916664 L 238.12498 0.0 Q 343.9583 -52.916664 370.41666 0.0 Q 396.87497 26.458332 396.87497 52.916664 z" svg:height="9.525mm" draw:style-name="style-458" svg:viewBox="0.0 0.0 714.37494 952.49994" svg:width="7.1437497mm" svg:x="112.447914mm" svg:y="21.695831mm"/>
          <draw:path svg:d="M 0.0 0.0 Q 0.0 -52.916664 52.916664 0.0 Q 79.37499 79.37499 52.916664 79.37499 Q 26.458332 79.37499 26.458332 105.83333 Q 26.458332 132.29166 0.0 105.83333 Q -52.916664 79.37499 0.0 0.0 z" svg:height="1.0583333mm" draw:style-name="style-459" svg:viewBox="0.0 0.0 52.916664 105.83333" svg:width="0.52916664mm" svg:x="144.4625mm" svg:y="195.79166mm"/>
          <draw:path svg:d="M 555.625 0.0 L 555.625 0.0 L 608.5416 26.458332 Q 661.4583 52.916664 661.4583 79.37499 Q 661.4583 105.83333 687.9166 105.83333 Q 714.37494 105.83333 714.37494 132.29166 L 714.37494 158.74998 L 661.4583 158.74998 Q 582.0833 132.29166 582.0833 158.74998 Q 582.0833 185.20833 529.1666 185.20833 Q 502.7083 185.20833 582.0833 264.5833 Q 687.9166 317.49997 714.37494 343.9583 L 767.2916 343.9583 L 793.74994 343.9583 L 820.2083 370.41666 L 820.2083 370.41666 L 820.2083 370.41666 L 793.74994 370.41666 L 793.74994 370.41666 L 740.8333 396.87497 Q 687.9166 423.3333 661.4583 423.3333 L 608.5416 423.3333 L 608.5416 423.3333 L 608.5416 423.3333 L 608.5416 423.3333 Q 582.0833 423.3333 582.0833 449.79166 L 582.0833 449.79166 L 555.625 370.41666 Q 529.1666 291.04166 476.24997 264.5833 Q 423.3333 264.5833 423.3333 238.12498 Q 423.3333 211.66666 370.41666 211.66666 Q 317.49997 211.66666 370.41666 449.79166 Q 423.3333 687.9166 449.79166 687.9166 Q 449.79166 687.9166 502.7083 714.37494 L 529.1666 714.37494 L 529.1666 740.8333 Q 529.1666 767.2916 396.87497 740.8333 Q 264.5833 714.37494 264.5833 740.8333 Q 264.5833 767.2916 238.12498 767.2916 L 211.66666 767.2916 L 211.66666 740.8333 L 211.66666 714.37494 L 185.20833 714.37494 Q 132.29166 687.9166 105.83333 687.9166 L 79.37499 687.9166 L 26.458332 661.4583 L 0.0 661.4583 L 0.0 634.99994 L 0.0 634.99994 L 0.0 634.99994 L 26.458332 634.99994 L 26.458332 634.99994 L 26.458332 608.5416 L 52.916664 608.5416 Q 79.37499 634.99994 79.37499 529.1666 L 105.83333 423.3333 L 105.83333 423.3333 Q 105.83333 423.3333 132.29166 449.79166 L 132.29166 449.79166 L 132.29166 449.79166 Q 132.29166 449.79166 158.74998 343.9583 Q 185.20833 238.12498 132.29166 158.74998 L 132.29166 105.83333 L 105.83333 105.83333 L 105.83333 105.83333 L 105.83333 79.37499 L 79.37499 79.37499 L 79.37499 79.37499 L 79.37499 52.916664 L 132.29166 52.916664 L 185.20833 52.916664 L 238.12498 52.916664 L 317.49997 52.916664 L 449.79166 52.916664 Q 555.625 52.916664 555.625 26.458332 Q 555.625 0.0 555.625 0.0 z" svg:height="7.6729164mm" draw:style-name="style-460" svg:viewBox="0.0 0.0 820.2083 767.2916" svg:width="8.202083mm" svg:x="180.7104mm" svg:y="97.36666mm"/>
          <draw:path svg:d="M 132.29166 26.458332 L 132.29166 0.0 L 132.29166 0.0 L 158.74998 0.0 L 158.74998 0.0 L 158.74998 0.0 L 158.74998 26.458332 L 158.74998 26.458332 L 185.20833 52.916664 L 211.66666 105.83333 L 211.66666 158.74998 Q 211.66666 185.20833 238.12498 264.5833 L 238.12498 370.41666 L 238.12498 370.41666 Q 211.66666 396.87497 211.66666 423.3333 Q 211.66666 423.3333 105.83333 476.24997 Q 0.0 529.1666 0.0 370.41666 L 26.458332 238.12498 L 26.458332 238.12498 L 52.916664 238.12498 L 52.916664 185.20833 Q 52.916664 132.29166 105.83333 79.37499 L 105.83333 26.458332 L 132.29166 26.458332 z" svg:height="4.7625mm" draw:style-name="style-461" svg:viewBox="0.0 0.0 238.12498 476.24997" svg:width="2.38125mm" svg:x="183.62082mm" svg:y="116.94582mm"/>
          <draw:path svg:d="M 79.37499 26.458332 L 0.0 0.0 L 238.12498 52.916664 Q 476.24997 105.83333 476.24997 132.29166 L 502.7083 132.29166 L 502.7083 158.74998 Q 502.7083 211.66666 555.625 264.5833 Q 582.0833 317.49997 608.5416 317.49997 L 608.5416 343.9583 L 608.5416 502.7083 Q 582.0833 661.4583 582.0833 661.4583 L 582.0833 687.9166 L 582.0833 687.9166 L 582.0833 687.9166 L 582.0833 687.9166 Q 555.625 687.9166 529.1666 608.5416 Q 529.1666 529.1666 502.7083 529.1666 Q 476.24997 529.1666 476.24997 661.4583 Q 476.24997 793.74994 449.79166 793.74994 L 423.3333 767.2916 L 423.3333 767.2916 Q 423.3333 740.8333 396.87497 740.8333 L 370.41666 740.8333 L 370.41666 740.8333 L 370.41666 740.8333 L 343.9583 714.37494 L 343.9583 687.9166 L 317.49997 687.9166 Q 291.04166 687.9166 291.04166 661.4583 Q 264.5833 634.99994 238.12498 634.99994 Q 185.20833 608.5416 185.20833 582.0833 Q 185.20833 529.1666 158.74998 529.1666 Q 132.29166 529.1666 132.29166 476.24997 Q 132.29166 476.24997 105.83333 396.87497 L 105.83333 343.9583 L 105.83333 343.9583 L 105.83333 317.49997 L 105.83333 317.49997 L 105.83333 317.49997 L 132.29166 317.49997 L 132.29166 317.49997 L 132.29166 291.04166 L 158.74998 291.04166 L 158.74998 264.5833 L 158.74998 264.5833 L 158.74998 264.5833 L 158.74998 264.5833 L 185.20833 264.5833 L 185.20833 264.5833 L 185.20833 291.04166 L 211.66666 291.04166 L 211.66666 343.9583 Q 211.66666 396.87497 238.12498 396.87497 L 264.5833 423.3333 L 291.04166 423.3333 L 317.49997 423.3333 L 343.9583 449.79166 L 370.41666 449.79166 L 370.41666 423.3333 L 370.41666 396.87497 L 343.9583 396.87497 L 343.9583 370.41666 L 317.49997 370.41666 L 291.04166 370.41666 L 291.04166 317.49997 L 264.5833 291.04166 L 264.5833 211.66666 Q 264.5833 105.83333 211.66666 79.37499 Q 158.74998 52.916664 79.37499 26.458332 z" svg:height="7.9374995mm" draw:style-name="style-462" svg:viewBox="0.0 0.0 608.5416 793.74994" svg:width="6.0854163mm" svg:x="167.21666mm" svg:y="67.20416mm"/>
          <draw:path svg:d="M 687.9166 26.458332 L 687.9166 26.458332 L 714.37494 79.37499 Q 740.8333 105.83333 767.2916 291.04166 Q 767.2916 502.7083 740.8333 502.7083 Q 714.37494 502.7083 634.99994 396.87497 Q 582.0833 291.04166 608.5416 555.625 Q 634.99994 793.74994 634.99994 793.74994 Q 582.0833 793.74994 555.625 767.2916 Q 529.1666 714.37494 502.7083 926.0416 Q 476.24997 1111.25 476.24997 1137.7083 Q 476.24997 1164.1666 423.3333 1164.1666 Q 396.87497 1190.6249 396.87497 1190.6249 L 396.87497 1190.6249 L 370.41666 1243.5416 Q 317.49997 1269.9999 317.49997 1243.5416 Q 317.49997 1217.0833 291.04166 1269.9999 L 264.5833 1322.9166 L 264.5833 1322.9166 L 264.5833 1296.4583 L 238.12498 1296.4583 Q 211.66666 1296.4583 185.20833 1349.3749 L 158.74998 1375.8333 L 132.29166 1402.2916 L 105.83333 1428.7499 L 105.83333 1428.7499 L 105.83333 1455.2083 L 105.83333 1455.2083 L 105.83333 1455.2083 L 79.37499 1455.2083 L 79.37499 1455.2083 L 52.916664 1481.6666 L 26.458332 1481.6666 L 26.458332 1428.7499 L 52.916664 1375.8333 L 52.916664 1349.3749 Q 52.916664 1296.4583 26.458332 1296.4583 L 0.0 1296.4583 L 0.0 1190.6249 Q 0.0 1084.7916 79.37499 608.5416 Q 158.74998 158.74998 185.20833 79.37499 L 238.12498 26.458332 L 264.5833 26.458332 Q 291.04166 26.458332 291.04166 0.0 L 291.04166 0.0 L 291.04166 0.0 L 317.49997 0.0 L 317.49997 0.0 L 317.49997 26.458332 L 317.49997 26.458332 L 317.49997 26.458332 L 317.49997 52.916664 L 317.49997 79.37499 L 317.49997 79.37499 L 317.49997 79.37499 L 343.9583 105.83333 L 370.41666 105.83333 L 370.41666 79.37499 L 370.41666 52.916664 L 502.7083 26.458332 Q 634.99994 -26.458332 634.99994 0.0 Q 661.4583 26.458332 687.9166 26.458332 z" svg:height="14.816666mm" draw:style-name="style-463" svg:viewBox="0.0 0.0 767.2916 1481.6666" svg:width="7.6729164mm" svg:x="59.266663mm" svg:y="54.768745mm"/>
          <draw:path svg:d="M 978.95825 0.0 L 1005.4166 0.0 L 1005.4166 26.458332 L 1005.4166 52.916664 L 1031.875 52.916664 L 1058.3333 52.916664 L 1058.3333 26.458332 L 1084.7916 26.458332 L 1084.7916 52.916664 L 1084.7916 105.83333 L 1111.25 158.74998 Q 1137.7083 211.66666 1137.7083 211.66666 L 1137.7083 211.66666 L 1137.7083 238.12498 L 1137.7083 238.12498 L 1164.1666 238.12498 L 1164.1666 264.5833 L 1217.0833 343.9583 Q 1296.4583 423.3333 1296.4583 423.3333 L 1296.4583 423.3333 L 1296.4583 449.79166 Q 1296.4583 476.24997 1296.4583 476.24997 Q 1296.4583 502.7083 1243.5416 661.4583 L 1190.6249 820.2083 L 1190.6249 846.6666 Q 1190.6249 846.6666 1137.7083 952.49994 L 1084.7916 1084.7916 L 1058.3333 1084.7916 Q 1031.875 1111.25 1031.875 1111.25 L 1031.875 1111.25 L 978.95825 1111.25 Q 926.0416 1111.25 714.37494 1058.3333 L 476.24997 1058.3333 L 423.3333 1031.875 L 370.41666 1031.875 L 370.41666 1031.875 L 370.41666 1005.4166 L 555.625 1005.4166 L 740.8333 1005.4166 L 740.8333 952.49994 L 714.37494 926.0416 L 714.37494 926.0416 L 714.37494 899.5833 L 661.4583 899.5833 L 634.99994 899.5833 L 634.99994 873.12494 L 661.4583 873.12494 L 661.4583 873.12494 L 661.4583 846.6666 L 687.9166 846.6666 L 714.37494 846.6666 L 714.37494 820.2083 L 714.37494 793.74994 L 740.8333 793.74994 L 740.8333 793.74994 L 714.37494 767.2916 Q 661.4583 767.2916 661.4583 740.8333 Q 661.4583 687.9166 608.5416 687.9166 Q 555.625 687.9166 529.1666 661.4583 Q 502.7083 634.99994 423.3333 634.99994 Q 343.9583 634.99994 343.9583 661.4583 Q 370.41666 687.9166 291.04166 687.9166 Q 211.66666 661.4583 238.12498 714.37494 L 238.12498 767.2916 L 211.66666 767.2916 L 185.20833 740.8333 L 158.74998 740.8333 L 132.29166 740.8333 L 132.29166 740.8333 L 132.29166 714.37494 L 105.83333 714.37494 L 105.83333 714.37494 L 105.83333 687.9166 L 79.37499 687.9166 L 79.37499 687.9166 L 79.37499 687.9166 L 79.37499 661.4583 L 79.37499 661.4583 L 52.916664 634.99994 L 26.458332 608.5416 L 26.458332 582.0833 L 26.458332 555.625 L 0.0 529.1666 L 0.0 502.7083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58.74998 343.9583 Q 238.12498 264.5833 238.12498 238.12498 Q 238.12498 211.66666 238.12498 211.66666 L 264.5833 211.66666 L 343.9583 158.74998 Q 449.79166 79.37499 449.79166 52.916664 Q 449.79166 26.458332 476.24997 26.458332 Q 502.7083 26.458332 502.7083 52.916664 Q 529.1666 105.83333 608.5416 105.83333 Q 661.4583 158.74998 767.2916 132.29166 Q 873.12494 132.29166 873.12494 79.37499 Q 899.5833 52.916664 926.0416 26.458332 L 926.0416 26.458332 L 926.0416 26.458332 Q 952.49994 0.0 978.95825 0.0 z" svg:height="11.112499mm" draw:style-name="style-464" svg:viewBox="0.0 0.0 1296.4583 1111.25" svg:width="12.964582mm" svg:x="87.04791mm" svg:y="15.345833mm"/>
          <draw:path svg:d="M 714.37494 79.37499 L 740.8333 79.37499 L 740.8333 26.458332 Q 740.8333 0.0 767.2916 0.0 L 767.2916 0.0 L 846.6666 52.916664 Q 899.5833 105.83333 926.0416 132.29166 L 926.0416 132.29166 L 899.5833 132.29166 L 873.12494 132.29166 L 899.5833 158.74998 Q 926.0416 185.20833 952.49994 185.20833 L 952.49994 185.20833 L 952.49994 185.20833 L 952.49994 211.66666 L 952.49994 211.66666 Q 952.49994 211.66666 926.0416 238.12498 L 926.0416 238.12498 L 926.0416 238.12498 Q 952.49994 264.5833 952.49994 264.5833 L 952.49994 291.04166 L 1164.1666 396.87497 Q 1375.8333 555.625 1402.2916 555.625 L 1428.7499 555.625 L 1428.7499 582.0833 L 1428.7499 582.0833 L 1402.2916 582.0833 Q 1375.8333 608.5416 1402.2916 608.5416 L 1428.7499 608.5416 L 1455.2083 634.99994 L 1481.6666 634.99994 L 1481.6666 634.99994 L 1481.6666 661.4583 L 1481.6666 661.4583 L 1508.1249 661.4583 L 1508.1249 687.9166 L 1508.1249 714.37494 L 1481.6666 714.37494 L 1455.2083 714.37494 L 1402.2916 740.8333 L 1349.3749 767.2916 L 1296.4583 767.2916 L 1243.5416 767.2916 L 1243.5416 793.74994 L 1269.9999 793.74994 L 1269.9999 793.74994 L 1269.9999 820.2083 L 1243.5416 820.2083 L 1217.0833 820.2083 L 1190.6249 820.2083 Q 1164.1666 820.2083 1137.7083 767.2916 Q 1111.25 740.8333 1137.7083 714.37494 Q 1137.7083 714.37494 1058.3333 687.9166 Q 978.95825 661.4583 952.49994 687.9166 L 952.49994 714.37494 L 952.49994 714.37494 L 952.49994 687.9166 L 926.0416 687.9166 L 926.0416 661.4583 L 926.0416 661.4583 L 899.5833 661.4583 L 899.5833 661.4583 L 899.5833 661.4583 L 873.12494 634.99994 L 846.6666 608.5416 L 846.6666 608.5416 L 846.6666 608.5416 L 820.2083 608.5416 L 820.2083 608.5416 L 793.74994 582.0833 L 767.2916 555.625 L 740.8333 555.625 Q 714.37494 555.625 423.3333 370.41666 L 158.74998 185.20833 L 132.29166 185.20833 L 105.83333 185.20833 L 105.83333 158.74998 L 105.83333 158.74998 L 79.37499 158.74998 L 79.37499 132.29166 L 79.37499 132.29166 L 52.916664 132.29166 L 52.916664 132.29166 L 52.916664 132.29166 L 52.916664 132.29166 L 26.458332 132.29166 L 0.0 132.29166 L 0.0 132.29166 L 0.0 105.83333 L 0.0 105.83333 L 0.0 105.83333 L 0.0 79.37499 L 52.916664 52.916664 Q 132.29166 26.458332 211.66666 79.37499 Q 317.49997 132.29166 529.1666 158.74998 Q 714.37494 185.20833 714.37494 132.29166 Q 714.37494 105.83333 634.99994 79.37499 Q 529.1666 26.458332 634.99994 52.916664 Q 714.37494 79.37499 714.37494 79.37499 z M 793.74994 105.83333 L 793.74994 79.37499 L 793.74994 79.37499 L 820.2083 79.37499 L 846.6666 79.37499 L 846.6666 79.37499 L 846.6666 105.83333 Q 846.6666 132.29166 820.2083 132.29166 Q 793.74994 132.29166 793.74994 105.83333 z M 793.74994 158.74998 L 820.2083 185.20833 L 846.6666 185.20833 L 873.12494 185.20833 L 873.12494 211.66666 L 873.12494 211.66666 L 873.12494 238.12498 L 873.12494 238.12498 L 846.6666 238.12498 L 846.6666 238.12498 L 793.74994 211.66666 Q 767.2916 211.66666 767.2916 185.20833 Q 767.2916 158.74998 793.74994 158.74998 z" svg:height="8.202083mm" draw:style-name="style-465" svg:viewBox="0.0 0.0 1508.1249 820.2083" svg:width="15.081249mm" svg:x="162.98332mm" svg:y="239.97707mm"/>
          <draw:path svg:d="M 26.458332 132.29166 L 0.0 0.0 L 105.83333 0.0 Q 211.66666 26.458332 238.12498 26.458332 L 238.12498 26.458332 L 608.5416 26.458332 Q 1005.4166 26.458332 1111.25 0.0 L 1217.0833 0.0 L 1217.0833 0.0 L 1217.0833 26.458332 L 1217.0833 26.458332 L 1243.5416 26.458332 L 1243.5416 52.916664 L 1243.5416 79.37499 L 1243.5416 158.74998 Q 1243.5416 238.12498 1243.5416 238.12498 Q 1269.9999 238.12498 1296.4583 238.12498 L 1322.9166 238.12498 L 1322.9166 264.5833 L 1349.3749 291.04166 L 1349.3749 291.04166 L 1349.3749 291.04166 L 1322.9166 317.49997 L 1296.4583 343.9583 L 1217.0833 343.9583 Q 1137.7083 343.9583 1058.3333 370.41666 Q 978.95825 396.87497 926.0416 396.87497 L 846.6666 396.87497 L 846.6666 423.3333 L 846.6666 449.79166 L 820.2083 449.79166 L 793.74994 449.79166 L 793.74994 476.24997 L 767.2916 476.24997 L 767.2916 502.7083 L 767.2916 529.1666 L 740.8333 529.1666 L 714.37494 555.625 L 873.12494 555.625 L 1005.4166 555.625 L 1005.4166 582.0833 L 1005.4166 582.0833 L 714.37494 608.5416 Q 423.3333 661.4583 423.3333 661.4583 L 396.87497 661.4583 L 396.87497 661.4583 L 396.87497 661.4583 L 396.87497 687.9166 Q 396.87497 687.9166 396.87497 767.2916 L 396.87497 846.6666 L 396.87497 873.12494 L 396.87497 873.12494 L 370.41666 873.12494 L 343.9583 873.12494 L 343.9583 846.6666 L 343.9583 820.2083 L 317.49997 767.2916 L 291.04166 714.37494 L 291.04166 687.9166 Q 291.04166 661.4583 264.5833 608.5416 Q 238.12498 555.625 185.20833 476.24997 Q 105.83333 396.87497 79.37499 343.9583 Q 79.37499 291.04166 52.916664 291.04166 Q 26.458332 291.04166 26.458332 132.29166 z" svg:height="8.73125mm" draw:style-name="style-466" svg:viewBox="0.0 0.0 1349.3749 873.12494" svg:width="13.49375mm" svg:x="17.727083mm" svg:y="209.2854mm"/>
          <draw:path svg:d="M 370.41666 26.458332 L 370.41666 0.0 L 396.87497 26.458332 Q 423.3333 52.916664 449.79166 79.37499 L 449.79166 79.37499 L 476.24997 185.20833 Q 502.7083 291.04166 529.1666 370.41666 L 529.1666 423.3333 L 502.7083 423.3333 Q 502.7083 423.3333 502.7083 449.79166 L 502.7083 449.79166 L 502.7083 449.79166 Q 476.24997 476.24997 476.24997 476.24997 L 476.24997 476.24997 L 476.24997 476.24997 Q 449.79166 476.24997 423.3333 396.87497 L 396.87497 317.49997 L 396.87497 317.49997 Q 396.87497 317.49997 423.3333 264.5833 Q 423.3333 185.20833 343.9583 211.66666 L 291.04166 264.5833 L 291.04166 264.5833 Q 291.04166 238.12498 238.12498 264.5833 Q 238.12498 317.49997 132.29166 343.9583 Q 26.458332 370.41666 0.0 317.49997 Q -26.458332 291.04166 52.916664 238.12498 L 105.83333 158.74998 L 132.29166 158.74998 L 158.74998 158.74998 L 158.74998 132.29166 L 185.20833 132.29166 L 185.20833 132.29166 L 185.20833 105.83333 L 264.5833 79.37499 Q 343.9583 52.916664 370.41666 26.458332 z" svg:height="4.7625mm" draw:style-name="style-467" svg:viewBox="0.0 0.0 529.1666 476.24997" svg:width="5.2916665mm" svg:x="127.26458mm" svg:y="106.362495mm"/>
          <draw:path svg:d="M 0.0 52.916664 L 0.0 0.0 L 79.37499 26.458332 Q 185.20833 52.916664 211.66666 26.458332 L 238.12498 26.458332 L 238.12498 52.916664 L 238.12498 105.83333 L 185.20833 105.83333 L 132.29166 105.83333 L 132.29166 132.29166 L 132.29166 132.29166 L 158.74998 132.29166 L 158.74998 158.74998 L 158.74998 158.74998 L 185.20833 158.74998 L 185.20833 211.66666 Q 238.12498 291.04166 211.66666 396.87497 Q 185.20833 502.7083 185.20833 502.7083 L 185.20833 502.7083 L 185.20833 476.24997 Q 185.20833 476.24997 158.74998 476.24997 L 158.74998 476.24997 L 158.74998 476.24997 Q 132.29166 449.79166 132.29166 423.3333 L 105.83333 423.3333 L 105.83333 423.3333 Q 79.37499 396.87497 52.916664 317.49997 L 26.458332 238.12498 L 26.458332 211.66666 Q 26.458332 158.74998 0.0 132.29166 L 0.0 105.83333 L 0.0 52.916664 z" svg:height="5.027083mm" draw:style-name="style-468" svg:viewBox="0.0 0.0 238.12498 502.7083" svg:width="2.38125mm" svg:x="180.18124mm" svg:y="96.837494mm"/>
          <draw:path svg:d="M 687.9166 0.0 L 740.8333 0.0 L 740.8333 0.0 Q 767.2916 0.0 714.37494 52.916664 Q 634.99994 79.37499 661.4583 105.83333 Q 661.4583 158.74998 582.0833 185.20833 Q 529.1666 238.12498 476.24997 264.5833 Q 476.24997 317.49997 476.24997 396.87497 Q 476.24997 476.24997 502.7083 582.0833 Q 529.1666 661.4583 449.79166 634.99994 Q 370.41666 608.5416 370.41666 740.8333 Q 370.41666 846.6666 370.41666 899.5833 L 370.41666 926.0416 L 370.41666 952.49994 L 370.41666 978.95825 L 343.9583 978.95825 L 343.9583 1005.4166 L 343.9583 1005.4166 L 317.49997 1005.4166 L 317.49997 1005.4166 L 317.49997 1005.4166 L 317.49997 978.95825 L 317.49997 978.95825 L 291.04166 978.95825 L 291.04166 952.49994 L 291.04166 952.49994 L 291.04166 952.49994 L 291.04166 926.0416 Q 264.5833 899.5833 264.5833 899.5833 L 264.5833 926.0416 L 238.12498 926.0416 L 238.12498 952.49994 L 238.12498 952.49994 L 211.66666 952.49994 L 211.66666 952.49994 L 211.66666 952.49994 L 211.66666 926.0416 L 211.66666 926.0416 L 185.20833 926.0416 L 185.20833 952.49994 L 158.74998 952.49994 L 132.29166 952.49994 L 132.29166 899.5833 Q 158.74998 846.6666 158.74998 820.2083 Q 158.74998 793.74994 105.83333 820.2083 L 52.916664 846.6666 L 26.458332 846.6666 L 0.0 846.6666 L 0.0 820.2083 Q 0.0 793.74994 26.458332 634.99994 Q 52.916664 476.24997 52.916664 449.79166 Q 105.83333 423.3333 105.83333 264.5833 L 105.83333 132.29166 L 158.74998 132.29166 Q 185.20833 158.74998 343.9583 105.83333 Q 502.7083 105.83333 582.0833 52.916664 Q 661.4583 0.0 687.9166 0.0 z" svg:height="10.054166mm" draw:style-name="style-469" svg:viewBox="0.0 0.0 740.8333 1005.4166" svg:width="7.408333mm" svg:x="32.279163mm" svg:y="22.754166mm"/>
          <draw:path svg:d="M 317.49997 26.458332 L 343.9583 26.458332 L 370.41666 26.458332 L 396.87497 52.916664 L 449.79166 52.916664 Q 502.7083 52.916664 502.7083 105.83333 Q 502.7083 158.74998 529.1666 211.66666 Q 555.625 238.12498 476.24997 238.12498 Q 396.87497 238.12498 370.41666 264.5833 L 370.41666 264.5833 L 317.49997 264.5833 Q 264.5833 264.5833 185.20833 291.04166 Q 132.29166 317.49997 132.29166 238.12498 L 132.29166 158.74998 L 132.29166 158.74998 L 132.29166 158.74998 L 132.29166 132.29166 L 132.29166 132.29166 L 105.83333 132.29166 L 105.83333 132.29166 L 79.37499 132.29166 Q 79.37499 105.83333 26.458332 79.37499 L 0.0 52.916664 L 26.458332 0.0 Q 26.458332 -52.916664 105.83333 0.0 Q 185.20833 0.0 238.12498 0.0 Q 291.04166 0.0 317.49997 26.458332 z M 449.79166 211.66666 Q 449.79166 211.66666 476.24997 211.66666 Q 476.24997 211.66666 449.79166 211.66666 Q 449.79166 211.66666 449.79166 211.66666 z" svg:height="2.9104166mm" draw:style-name="style-470" svg:viewBox="0.0 0.0 529.1666 291.04166" svg:width="5.2916665mm" svg:x="21.43125mm" svg:y="79.90416mm"/>
          <draw:path svg:d="M 1349.3749 0.0 L 1455.2083 0.0 L 1455.2083 0.0 Q 1455.2083 0.0 1481.6666 26.458332 Q 1481.6666 52.916664 1349.3749 105.83333 L 1243.5416 132.29166 L 1243.5416 158.74998 Q 1243.5416 158.74998 1217.0833 185.20833 L 1217.0833 185.20833 L 1190.6249 185.20833 Q 1190.6249 185.20833 1190.6249 211.66666 L 1190.6249 211.66666 L 1190.6249 238.12498 L 1190.6249 238.12498 L 1164.1666 238.12498 L 1164.1666 238.12498 L 1137.7083 238.12498 Q 1137.7083 238.12498 1111.25 238.12498 L 1084.7916 238.12498 L 1084.7916 238.12498 L 1084.7916 238.12498 L 1058.3333 238.12498 L 1058.3333 238.12498 L 1084.7916 264.5833 L 1084.7916 264.5833 L 1084.7916 264.5833 Q 1084.7916 291.04166 978.95825 343.9583 L 873.12494 396.87497 L 873.12494 396.87497 Q 846.6666 396.87497 714.37494 396.87497 L 608.5416 396.87497 L 608.5416 396.87497 L 608.5416 396.87497 L 582.0833 396.87497 L 582.0833 396.87497 L 555.625 396.87497 Q 529.1666 396.87497 396.87497 370.41666 Q 264.5833 343.9583 211.66666 396.87497 L 158.74998 396.87497 L 79.37499 396.87497 L 0.0 396.87497 L 0.0 370.41666 L 0.0 343.9583 L 0.0 343.9583 L 0.0 343.9583 L 0.0 317.49997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85.20833 211.66666 L 211.66666 185.20833 L 238.12498 185.20833 L 238.12498 185.20833 L 238.12498 185.20833 Q 238.12498 185.20833 264.5833 185.20833 L 264.5833 158.74998 L 291.04166 158.74998 Q 343.9583 158.74998 317.49997 211.66666 Q 317.49997 264.5833 555.625 238.12498 Q 820.2083 185.20833 1031.875 105.83333 Q 1269.9999 26.458332 1349.3749 0.0 z" svg:height="3.9687498mm" draw:style-name="style-471" svg:viewBox="0.0 0.0 1481.6666 396.87497" svg:width="14.816666mm" svg:x="62.706245mm" svg:y="36.247913mm"/>
          <draw:path svg:d="M 26.458332 26.458332 L 26.458332 0.0 L 52.916664 0.0 L 79.37499 0.0 L 79.37499 26.458332 L 79.37499 52.916664 L 105.83333 52.916664 L 158.74998 52.916664 L 158.74998 26.458332 L 158.74998 26.458332 L 185.20833 52.916664 Q 185.20833 79.37499 211.66666 105.83333 Q 264.5833 105.83333 264.5833 158.74998 Q 317.49997 238.12498 317.49997 264.5833 Q 343.9583 264.5833 343.9583 291.04166 L 370.41666 291.04166 L 370.41666 291.04166 L 370.41666 317.49997 L 370.41666 317.49997 L 370.41666 317.49997 L 396.87497 317.49997 L 396.87497 317.49997 L 423.3333 343.9583 L 449.79166 370.41666 L 449.79166 370.41666 L 476.24997 370.41666 L 476.24997 370.41666 L 476.24997 370.41666 L 502.7083 396.87497 L 529.1666 423.3333 L 529.1666 423.3333 L 555.625 423.3333 L 555.625 449.79166 Q 555.625 476.24997 661.4583 529.1666 Q 740.8333 555.625 793.74994 634.99994 Q 846.6666 714.37494 846.6666 740.8333 L 846.6666 767.2916 L 820.2083 873.12494 Q 793.74994 978.95825 767.2916 1005.4166 Q 714.37494 1005.4166 687.9166 978.95825 Q 687.9166 952.49994 687.9166 1058.3333 Q 687.9166 1137.7083 661.4583 1164.1666 L 634.99994 1190.6249 L 634.99994 1243.5416 L 634.99994 1296.4583 L 608.5416 1296.4583 L 608.5416 1296.4583 L 608.5416 1269.9999 L 582.0833 1269.9999 L 582.0833 1269.9999 L 582.0833 1269.9999 L 555.625 1269.9999 L 529.1666 1269.9999 L 529.1666 1269.9999 L 502.7083 1269.9999 L 502.7083 1243.5416 L 476.24997 1243.5416 L 476.24997 1190.6249 Q 476.24997 1137.7083 449.79166 1058.3333 Q 423.3333 1005.4166 370.41666 1005.4166 Q 291.04166 1005.4166 264.5833 846.6666 Q 211.66666 634.99994 158.74998 661.4583 Q 105.83333 687.9166 79.37499 608.5416 Q 52.916664 555.625 26.458332 317.49997 L 0.0 52.916664 L 0.0 52.916664 L 0.0 52.916664 L 26.458332 26.458332 z" svg:height="12.964582mm" draw:style-name="style-472" svg:viewBox="0.0 0.0 846.6666 1296.4583" svg:width="8.466666mm" svg:x="45.50833mm" svg:y="134.40833mm"/>
          <draw:path svg:d="M 687.9166 79.37499 L 714.37494 79.37499 L 714.37494 105.83333 L 714.37494 158.74998 L 687.9166 158.74998 Q 687.9166 158.74998 661.4583 238.12498 Q 634.99994 291.04166 582.0833 343.9583 Q 529.1666 423.3333 529.1666 396.87497 Q 502.7083 370.41666 476.24997 370.41666 Q 449.79166 370.41666 396.87497 476.24997 Q 343.9583 529.1666 317.49997 502.7083 Q 291.04166 476.24997 264.5833 476.24997 Q 238.12498 476.24997 211.66666 476.24997 L 158.74998 476.24997 L 132.29166 502.7083 L 105.83333 529.1666 L 79.37499 529.1666 L 52.916664 529.1666 L 52.916664 555.625 L 52.916664 555.625 L 26.458332 555.625 L 26.458332 582.0833 L 26.458332 582.0833 L 0.0 582.0833 L 0.0 582.0833 L 0.0 582.0833 L 0.0 608.5416 L 0.0 608.5416 L 0.0 555.625 L 0.0 502.7083 L 0.0 502.7083 L 0.0 476.24997 L 0.0 476.24997 L 0.0 476.24997 L 26.458332 449.79166 L 52.916664 423.3333 L 52.916664 423.3333 L 52.916664 423.3333 L 52.916664 396.87497 L 52.916664 396.87497 L 79.37499 396.87497 L 79.37499 370.41666 L 158.74998 317.49997 Q 211.66666 264.5833 264.5833 264.5833 Q 291.04166 264.5833 264.5833 211.66666 Q 211.66666 158.74998 317.49997 79.37499 Q 423.3333 0.0 529.1666 0.0 Q 634.99994 0.0 634.99994 26.458332 Q 661.4583 52.916664 687.9166 79.37499 z" svg:height="6.0854163mm" draw:style-name="style-473" svg:viewBox="0.0 0.0 714.37494 608.5416" svg:width="7.1437497mm" svg:x="121.17916mm" svg:y="92.604164mm"/>
          <draw:path svg:d="M 185.20833 26.458332 L 185.20833 0.0 L 211.66666 0.0 L 238.12498 0.0 L 291.04166 26.458332 Q 343.9583 52.916664 343.9583 52.916664 L 370.41666 52.916664 L 396.87497 52.916664 L 396.87497 52.916664 L 396.87497 52.916664 Q 396.87497 52.916664 423.3333 52.916664 L 423.3333 79.37499 L 449.79166 79.37499 L 449.79166 79.37499 L 396.87497 238.12498 Q 370.41666 423.3333 343.9583 396.87497 Q 291.04166 370.41666 238.12498 529.1666 Q 185.20833 687.9166 185.20833 687.9166 Q 185.20833 687.9166 185.20833 714.37494 L 185.20833 714.37494 L 158.74998 714.37494 L 158.74998 740.8333 L 158.74998 740.8333 L 132.29166 740.8333 L 132.29166 740.8333 L 132.29166 740.8333 L 132.29166 767.2916 L 132.29166 767.2916 L 132.29166 767.2916 L 105.83333 793.74994 L 105.83333 793.74994 L 105.83333 793.74994 L 105.83333 793.74994 L 79.37499 793.74994 L 79.37499 634.99994 Q 79.37499 476.24997 52.916664 449.79166 Q 0.0 423.3333 0.0 343.9583 Q -26.458332 264.5833 79.37499 158.74998 L 185.20833 26.458332 L 185.20833 26.458332 z" svg:height="7.9374995mm" draw:style-name="style-474" svg:viewBox="0.0 0.0 449.79166 793.74994" svg:width="4.497916mm" svg:x="169.5979mm" svg:y="112.18333mm"/>
          <draw:path svg:d="M 343.9583 105.83333 L 343.9583 132.29166 L 317.49997 132.29166 Q 291.04166 132.29166 264.5833 211.66666 Q 238.12498 264.5833 238.12498 317.49997 L 238.12498 370.41666 L 211.66666 370.41666 L 185.20833 370.41666 L 185.20833 396.87497 L 185.20833 396.87497 L 158.74998 396.87497 L 158.74998 423.3333 L 132.29166 423.3333 Q 105.83333 423.3333 79.37499 423.3333 Q 26.458332 423.3333 26.458332 396.87497 L 0.0 370.41666 L 0.0 343.9583 L 26.458332 317.49997 L 79.37499 238.12498 Q 132.29166 158.74998 158.74998 132.29166 L 185.20833 105.83333 L 185.20833 79.37499 L 185.20833 52.916664 L 211.66666 26.458332 L 211.66666 0.0 L 238.12498 0.0 Q 264.5833 -26.458332 291.04166 0.0 Q 291.04166 52.916664 317.49997 52.916664 Q 343.9583 79.37499 343.9583 105.83333 z" svg:height="4.233333mm" draw:style-name="style-475" svg:viewBox="0.0 0.0 343.9583 423.3333" svg:width="3.439583mm" svg:x="161.66042mm" svg:y="96.837494mm"/>
          <draw:path svg:d="M 185.20833 79.37499 L 291.04166 0.0 L 264.5833 79.37499 Q 238.12498 158.74998 370.41666 132.29166 Q 502.7083 79.37499 502.7083 105.83333 Q 502.7083 132.29166 529.1666 185.20833 L 529.1666 211.66666 L 529.1666 211.66666 L 502.7083 211.66666 L 502.7083 423.3333 Q 502.7083 634.99994 529.1666 714.37494 L 529.1666 793.74994 L 502.7083 793.74994 Q 449.79166 767.2916 396.87497 767.2916 Q 370.41666 767.2916 343.9583 740.8333 L 343.9583 714.37494 L 343.9583 687.9166 L 343.9583 687.9166 L 317.49997 793.74994 L 291.04166 899.5833 L 291.04166 926.0416 L 291.04166 952.49994 L 317.49997 1031.875 L 343.9583 1084.7916 L 343.9583 1084.7916 L 343.9583 1111.25 L 343.9583 1190.6249 Q 317.49997 1243.5416 291.04166 1243.5416 Q 264.5833 1243.5416 264.5833 1217.0833 L 264.5833 1217.0833 L 264.5833 1190.6249 Q 238.12498 1190.6249 238.12498 1190.6249 L 238.12498 1190.6249 L 238.12498 1190.6249 Q 238.12498 1164.1666 211.66666 1164.1666 L 211.66666 1164.1666 L 211.66666 1137.7083 Q 185.20833 1137.7083 185.20833 1084.7916 L 158.74998 1031.875 L 132.29166 1005.4166 Q 105.83333 1005.4166 79.37499 952.49994 L 79.37499 899.5833 L 79.37499 899.5833 Q 79.37499 873.12494 105.83333 873.12494 Q 132.29166 873.12494 132.29166 899.5833 Q 132.29166 926.0416 185.20833 820.2083 Q 185.20833 740.8333 185.20833 661.4583 Q 158.74998 582.0833 132.29166 582.0833 Q 105.83333 582.0833 105.83333 555.625 Q 105.83333 529.1666 132.29166 529.1666 Q 158.74998 529.1666 132.29166 502.7083 Q 132.29166 449.79166 79.37499 476.24997 Q 26.458332 502.7083 26.458332 423.3333 L 0.0 370.41666 L 0.0 370.41666 Q 26.458332 370.41666 26.458332 291.04166 L 26.458332 211.66666 L 26.458332 185.20833 L 26.458332 185.20833 L 52.916664 158.74998 Q 52.916664 132.29166 185.20833 79.37499 z" svg:height="12.435416mm" draw:style-name="style-476" svg:viewBox="0.0 0.0 529.1666 1243.5416" svg:width="5.2916665mm" svg:x="18.785416mm" svg:y="35.189583mm"/>
          <draw:path svg:d="M 343.9583 26.458332 L 370.41666 0.0 L 396.87497 0.0 L 449.79166 0.0 L 449.79166 26.458332 L 449.79166 26.458332 L 476.24997 105.83333 Q 476.24997 158.74998 529.1666 211.66666 Q 555.625 238.12498 555.625 264.5833 L 555.625 291.04166 L 529.1666 317.49997 L 529.1666 317.49997 L 476.24997 370.41666 Q 449.79166 396.87497 423.3333 423.3333 L 423.3333 423.3333 L 423.3333 423.3333 Q 396.87497 423.3333 343.9583 502.7083 Q 264.5833 582.0833 264.5833 529.1666 Q 238.12498 476.24997 238.12498 476.24997 Q 211.66666 476.24997 185.20833 396.87497 Q 132.29166 343.9583 105.83333 343.9583 L 79.37499 370.41666 L 52.916664 370.41666 L 26.458332 370.41666 L 26.458332 343.9583 L 26.458332 343.9583 L 0.0 317.49997 L 0.0 264.5833 L 26.458332 264.5833 L 26.458332 264.5833 L 79.37499 264.5833 L 105.83333 264.5833 L 132.29166 264.5833 Q 132.29166 264.5833 132.29166 211.66666 L 132.29166 158.74998 L 185.20833 158.74998 Q 211.66666 158.74998 264.5833 105.83333 Q 317.49997 52.916664 343.9583 26.458332 z" svg:height="5.2916665mm" draw:style-name="style-477" svg:viewBox="0.0 0.0 555.625 529.1666" svg:width="5.5562496mm" svg:x="147.90207mm" svg:y="197.90833mm"/>
          <draw:path svg:d="M 1296.4583 0.0 L 1322.9166 0.0 L 1269.9999 52.916664 Q 1243.5416 105.83333 1217.0833 185.20833 L 1217.0833 264.5833 L 1190.6249 291.04166 Q 1137.7083 317.49997 1137.7083 370.41666 Q 1137.7083 423.3333 1084.7916 423.3333 Q 1058.3333 423.3333 1058.3333 529.1666 Q 1058.3333 634.99994 1031.875 634.99994 L 1031.875 634.99994 L 1031.875 634.99994 Q 1005.4166 634.99994 926.0416 582.0833 Q 873.12494 582.0833 767.2916 555.625 Q 687.9166 529.1666 661.4583 502.7083 Q 661.4583 476.24997 502.7083 476.24997 Q 343.9583 476.24997 317.49997 529.1666 Q 291.04166 555.625 264.5833 582.0833 Q 238.12498 582.0833 238.12498 608.5416 Q 238.12498 634.99994 185.20833 634.99994 Q 185.20833 634.99994 158.74998 582.0833 Q 158.74998 529.1666 105.83333 529.1666 L 52.916664 502.7083 L 52.916664 476.24997 L 26.458332 476.24997 L 26.458332 449.79166 L 26.458332 423.3333 L 79.37499 423.3333 L 105.83333 423.3333 L 79.37499 396.87497 L 52.916664 370.41666 L 26.458332 370.41666 L 0.0 370.41666 L 79.37499 343.9583 Q 132.29166 343.9583 132.29166 370.41666 Q 132.29166 396.87497 185.20833 396.87497 L 264.5833 370.41666 L 343.9583 370.41666 L 396.87497 370.41666 L 396.87497 343.9583 L 396.87497 343.9583 L 370.41666 343.9583 L 370.41666 317.49997 L 343.9583 317.49997 L 291.04166 317.49997 L 291.04166 291.04166 L 291.04166 291.04166 L 264.5833 291.04166 L 264.5833 264.5833 L 211.66666 264.5833 Q 158.74998 264.5833 158.74998 211.66666 L 132.29166 185.20833 L 132.29166 185.20833 L 132.29166 158.74998 L 79.37499 158.74998 L 52.916664 158.74998 L 52.916664 105.83333 L 52.916664 79.37499 L 79.37499 79.37499 L 132.29166 52.916664 L 132.29166 52.916664 L 132.29166 52.916664 L 132.29166 52.916664 L 132.29166 52.916664 L 158.74998 52.916664 L 158.74998 52.916664 L 185.20833 52.916664 L 185.20833 52.916664 L 185.20833 52.916664 L 185.20833 52.916664 L 211.66666 52.916664 L 211.66666 52.916664 L 238.12498 105.83333 Q 264.5833 105.83333 343.9583 105.83333 Q 449.79166 79.37499 793.74994 52.916664 Q 1137.7083 52.916664 1190.6249 26.458332 Q 1269.9999 0.0 1296.4583 0.0 z" svg:height="6.3499994mm" draw:style-name="style-478" svg:viewBox="0.0 0.0 1322.9166 634.99994" svg:width="13.229166mm" svg:x="128.3229mm" svg:y="193.67499mm"/>
          <draw:path svg:d="M 1111.25 26.458332 L 1111.25 26.458332 L 1164.1666 0.0 Q 1217.0833 -26.458332 1217.0833 0.0 Q 1217.0833 26.458332 1190.6249 79.37499 L 1190.6249 132.29166 L 1190.6249 158.74998 Q 1164.1666 185.20833 1164.1666 211.66666 L 1164.1666 238.12498 L 1137.7083 238.12498 L 1137.7083 238.12498 L 1137.7083 264.5833 L 1111.25 264.5833 L 1111.25 291.04166 L 1111.25 291.04166 L 1084.7916 317.49997 Q 1058.3333 343.9583 978.95825 343.9583 Q 899.5833 343.9583 846.6666 343.9583 Q 793.74994 370.41666 767.2916 555.625 Q 740.8333 714.37494 661.4583 846.6666 Q 582.0833 978.95825 582.0833 1084.7916 Q 582.0833 1164.1666 634.99994 1164.1666 Q 661.4583 1164.1666 608.5416 1243.5416 Q 582.0833 1322.9166 555.625 1455.2083 L 555.625 1613.9583 L 582.0833 1613.9583 L 608.5416 1613.9583 L 608.5416 1587.4999 L 634.99994 1587.4999 L 634.99994 1587.4999 L 634.99994 1561.0416 L 634.99994 1561.0416 L 634.99994 1561.0416 L 661.4583 1561.0416 L 661.4583 1561.0416 L 661.4583 1534.5833 L 687.9166 1534.5833 L 687.9166 1534.5833 L 687.9166 1508.1249 L 687.9166 1508.1249 L 687.9166 1508.1249 L 714.37494 1508.1249 L 714.37494 1508.1249 L 740.8333 1481.6666 Q 767.2916 1455.2083 793.74994 1428.7499 L 793.74994 1402.2916 L 793.74994 1402.2916 L 793.74994 1402.2916 L 793.74994 1455.2083 L 793.74994 1481.6666 L 793.74994 1534.5833 L 793.74994 1587.4999 L 767.2916 1587.4999 L 767.2916 1613.9583 L 740.8333 1613.9583 L 714.37494 1613.9583 L 687.9166 1640.4166 L 661.4583 1666.8749 L 634.99994 1666.8749 L 608.5416 1666.8749 L 608.5416 1693.3333 L 608.5416 1719.7916 L 582.0833 1719.7916 L 555.625 1719.7916 L 529.1666 1746.2499 L 529.1666 1746.2499 L 529.1666 1719.7916 L 529.1666 1719.7916 L 502.7083 1666.8749 Q 476.24997 1640.4166 476.24997 1640.4166 Q 449.79166 1666.8749 449.79166 1587.4999 Q 423.3333 1534.5833 423.3333 1481.6666 L 370.41666 1428.7499 L 370.41666 1402.2916 L 370.41666 1349.3749 L 343.9583 1349.3749 L 343.9583 1349.3749 L 317.49997 1349.3749 L 317.49997 1349.3749 L 317.49997 1349.3749 L 317.49997 1349.3749 L 291.04166 1402.2916 Q 264.5833 1481.6666 185.20833 1481.6666 L 105.83333 1508.1249 L 105.83333 1508.1249 L 105.83333 1508.1249 L 79.37499 1508.1249 L 79.37499 1508.1249 L 52.916664 1534.5833 L 52.916664 1534.5833 L 52.916664 1508.1249 L 52.916664 1508.1249 L 26.458332 1455.2083 L 0.0 1375.8333 L 0.0 1349.3749 L 0.0 1322.9166 L 26.458332 1217.0833 L 52.916664 1111.25 L 52.916664 1111.25 L 52.916664 1137.7083 L 52.916664 1164.1666 Q 79.37499 1190.6249 105.83333 1190.6249 Q 158.74998 1190.6249 211.66666 1217.0833 L 238.12498 1217.0833 L 238.12498 1137.7083 Q 211.66666 1058.3333 211.66666 846.6666 L 211.66666 634.99994 L 238.12498 634.99994 L 238.12498 634.99994 L 238.12498 634.99994 L 238.12498 661.4583 L 238.12498 661.4583 L 264.5833 661.4583 L 264.5833 687.9166 Q 317.49997 714.37494 317.49997 740.8333 L 317.49997 767.2916 L 370.41666 767.2916 L 396.87497 767.2916 L 396.87497 740.8333 L 423.3333 714.37494 L 423.3333 687.9166 L 423.3333 661.4583 L 396.87497 582.0833 Q 370.41666 502.7083 370.41666 396.87497 L 370.41666 264.5833 L 396.87497 264.5833 Q 423.3333 291.04166 423.3333 291.04166 L 449.79166 291.04166 L 449.79166 291.04166 L 449.79166 291.04166 L 449.79166 317.49997 L 476.24997 317.49997 L 476.24997 317.49997 L 476.24997 343.9583 L 476.24997 343.9583 L 476.24997 343.9583 L 502.7083 317.49997 L 529.1666 291.04166 L 529.1666 291.04166 L 529.1666 291.04166 L 529.1666 264.5833 L 529.1666 264.5833 L 529.1666 211.66666 Q 529.1666 158.74998 555.625 185.20833 Q 582.0833 211.66666 608.5416 132.29166 Q 634.99994 26.458332 661.4583 26.458332 Q 687.9166 26.458332 687.9166 52.916664 Q 714.37494 79.37499 793.74994 79.37499 Q 846.6666 79.37499 899.5833 26.458332 Q 978.95825 -26.458332 1005.4166 26.458332 Q 1031.875 26.458332 1058.3333 26.458332 Q 1111.25 26.458332 1111.25 26.458332 z M 555.625 1666.8749 Q 582.0833 1666.8749 582.0833 1666.8749 Q 582.0833 1666.8749 582.0833 1666.8749 Q 555.625 1666.8749 555.625 1666.8749 z" svg:height="17.4625mm" draw:style-name="style-479" svg:viewBox="0.0 0.0 1217.0833 1746.2499" svg:width="12.170833mm" svg:x="21.695831mm" svg:y="30.95625mm"/>
          <draw:path svg:d="M 211.66666 26.458332 L 238.12498 26.458332 L 264.5833 79.37499 Q 264.5833 132.29166 291.04166 158.74998 L 317.49997 185.20833 L 317.49997 317.49997 L 317.49997 476.24997 L 291.04166 502.7083 L 264.5833 529.1666 L 264.5833 529.1666 L 264.5833 529.1666 L 264.5833 555.625 L 264.5833 555.625 L 238.12498 555.625 Q 238.12498 529.1666 238.12498 529.1666 Q 211.66666 529.1666 158.74998 502.7083 L 105.83333 476.24997 L 105.83333 476.24997 L 105.83333 476.24997 L 79.37499 476.24997 L 79.37499 476.24997 L 79.37499 476.24997 Q 52.916664 476.24997 52.916664 396.87497 Q 52.916664 317.49997 26.458332 317.49997 Q 0.0 291.04166 0.0 185.20833 L 26.458332 79.37499 L 79.37499 52.916664 Q 132.29166 0.0 158.74998 0.0 Q 211.66666 0.0 211.66666 26.458332 z" svg:height="5.5562496mm" draw:style-name="style-480" svg:viewBox="0.0 0.0 317.49997 555.625" svg:width="3.1749997mm" svg:x="56.62083mm" svg:y="48.68333mm"/>
          <draw:path svg:d="M 291.04166 0.0 L 291.04166 0.0 L 343.9583 52.916664 Q 423.3333 132.29166 449.79166 132.29166 L 502.7083 132.29166 L 502.7083 158.74998 L 502.7083 158.74998 L 502.7083 158.74998 L 502.7083 158.74998 L 476.24997 158.74998 L 476.24997 185.20833 L 476.24997 185.20833 L 449.79166 185.20833 L 449.79166 185.20833 L 449.79166 185.20833 L 502.7083 211.66666 Q 555.625 211.66666 608.5416 264.5833 Q 634.99994 291.04166 687.9166 343.9583 Q 740.8333 396.87497 767.2916 423.3333 L 793.74994 449.79166 L 793.74994 449.79166 L 820.2083 449.79166 L 820.2083 449.79166 L 820.2083 449.79166 L 767.2916 502.7083 Q 714.37494 529.1666 687.9166 555.625 L 661.4583 582.0833 L 661.4583 608.5416 L 661.4583 608.5416 L 661.4583 608.5416 L 634.99994 608.5416 L 608.5416 608.5416 L 555.625 608.5416 L 555.625 608.5416 Q 555.625 582.0833 529.1666 582.0833 L 529.1666 582.0833 L 502.7083 582.0833 L 476.24997 555.625 L 449.79166 555.625 L 396.87497 555.625 L 370.41666 529.1666 Q 343.9583 502.7083 291.04166 502.7083 Q 211.66666 502.7083 158.74998 449.79166 L 105.83333 396.87497 L 79.37499 396.87497 L 26.458332 396.87497 L 26.458332 370.41666 L 26.458332 370.41666 L 26.458332 343.9583 L 26.458332 343.9583 L 0.0 343.9583 L 0.0 343.9583 L 0.0 343.9583 L 26.458332 317.49997 L 26.458332 291.04166 L 26.458332 264.5833 L 52.916664 264.5833 L 79.37499 238.12498 L 79.37499 238.12498 L 79.37499 238.12498 L 52.916664 238.12498 L 52.916664 238.12498 L 52.916664 211.66666 L 79.37499 211.66666 L 79.37499 211.66666 L 79.37499 185.20833 L 105.83333 185.20833 L 132.29166 185.20833 L 132.29166 158.74998 Q 158.74998 132.29166 185.20833 132.29166 L 238.12498 132.29166 L 238.12498 105.83333 Q 238.12498 79.37499 211.66666 79.37499 Q 185.20833 52.916664 238.12498 26.458332 L 291.04166 26.458332 L 291.04166 0.0 z" svg:height="6.0854163mm" draw:style-name="style-481" svg:viewBox="0.0 0.0 820.2083 608.5416" svg:width="8.202083mm" svg:x="134.67291mm" svg:y="244.73956mm"/>
          <draw:path svg:d="M 343.9583 185.20833 L 343.9583 185.20833 L 343.9583 211.66666 Q 317.49997 264.5833 317.49997 317.49997 Q 317.49997 343.9583 211.66666 502.7083 L 158.74998 661.4583 L 132.29166 687.9166 L 105.83333 714.37494 L 105.83333 714.37494 L 105.83333 740.8333 L 105.83333 740.8333 L 105.83333 740.8333 L 79.37499 740.8333 L 79.37499 740.8333 L 79.37499 714.37494 Q 79.37499 687.9166 52.916664 687.9166 L 26.458332 714.37494 L 26.458332 714.37494 Q 0.0 714.37494 0.0 687.9166 L 0.0 661.4583 L 26.458332 634.99994 Q 52.916664 582.0833 26.458332 529.1666 Q 26.458332 449.79166 52.916664 449.79166 Q 79.37499 449.79166 105.83333 343.9583 Q 105.83333 238.12498 132.29166 211.66666 L 132.29166 158.74998 L 158.74998 52.916664 Q 158.74998 -26.458332 238.12498 0.0 Q 317.49997 26.458332 317.49997 105.83333 Q 317.49997 185.20833 343.9583 185.20833 z" svg:height="7.408333mm" draw:style-name="style-482" svg:viewBox="0.0 0.0 343.9583 740.8333" svg:width="3.439583mm" svg:x="133.87917mm" svg:y="15.874999mm"/>
          <draw:path svg:d="M 0.0 714.37494 L 26.458332 0.0 L 264.5833 52.916664 Q 476.24997 105.83333 661.4583 238.12498 Q 846.6666 396.87497 873.12494 449.79166 Q 899.5833 476.24997 926.0416 502.7083 L 926.0416 502.7083 L 952.49994 555.625 Q 1005.4166 608.5416 1005.4166 634.99994 L 1005.4166 661.4583 L 1005.4166 661.4583 L 1005.4166 687.9166 L 978.95825 714.37494 Q 952.49994 714.37494 926.0416 661.4583 Q 899.5833 608.5416 846.6666 714.37494 Q 793.74994 793.74994 767.2916 873.12494 L 767.2916 978.95825 L 820.2083 978.95825 Q 873.12494 978.95825 873.12494 1005.4166 L 846.6666 1005.4166 L 846.6666 1084.7916 Q 820.2083 1190.6249 846.6666 1190.6249 Q 899.5833 1190.6249 952.49994 1164.1666 L 978.95825 1164.1666 L 978.95825 1164.1666 L 1005.4166 1164.1666 L 1005.4166 1164.1666 L 1005.4166 1190.6249 L 1005.4166 1190.6249 L 1005.4166 1190.6249 L 978.95825 1217.0833 L 952.49994 1243.5416 L 952.49994 1243.5416 L 952.49994 1243.5416 L 952.49994 1269.9999 L 952.49994 1269.9999 L 926.0416 1296.4583 L 899.5833 1322.9166 L 899.5833 1322.9166 L 899.5833 1349.3749 L 899.5833 1349.3749 L 899.5833 1349.3749 L 873.12494 1349.3749 L 873.12494 1349.3749 L 873.12494 1375.8333 L 899.5833 1375.8333 L 899.5833 1375.8333 L 899.5833 1402.2916 L 952.49994 1402.2916 L 978.95825 1402.2916 L 1005.4166 1375.8333 L 1058.3333 1349.3749 L 1084.7916 1349.3749 L 1111.25 1349.3749 L 1111.25 1322.9166 L 1111.25 1296.4583 L 1137.7083 1296.4583 L 1137.7083 1296.4583 L 1137.7083 1269.9999 L 1164.1666 1269.9999 L 1164.1666 1243.5416 Q 1164.1666 1217.0833 1190.6249 1137.7083 Q 1190.6249 1084.7916 1137.7083 1084.7916 L 1084.7916 1084.7916 L 1084.7916 1058.3333 L 1084.7916 1058.3333 L 1084.7916 1031.875 L 1111.25 1005.4166 L 1111.25 978.95825 L 1111.25 952.49994 L 1137.7083 952.49994 L 1137.7083 926.0416 L 1164.1666 926.0416 L 1217.0833 926.0416 L 1217.0833 926.0416 L 1217.0833 926.0416 L 1217.0833 952.49994 L 1243.5416 952.49994 L 1243.5416 978.95825 L 1269.9999 1031.875 L 1269.9999 1031.875 L 1269.9999 1031.875 L 1269.9999 1058.3333 L 1269.9999 1084.7916 L 1296.4583 1084.7916 L 1296.4583 1084.7916 L 1296.4583 1111.25 L 1322.9166 1111.25 L 1322.9166 1190.6249 L 1322.9166 1243.5416 L 1322.9166 1375.8333 L 1322.9166 1508.1249 L 1296.4583 1508.1249 L 1296.4583 1508.1249 L 1269.9999 1534.5833 L 1243.5416 1534.5833 L 1243.5416 1508.1249 Q 1243.5416 1481.6666 1164.1666 1481.6666 Q 1111.25 1508.1249 1031.875 1534.5833 L 952.49994 1561.0416 L 952.49994 1587.4999 L 952.49994 1587.4999 L 926.0416 1587.4999 L 926.0416 1613.9583 L 926.0416 1613.9583 L 899.5833 1613.9583 L 899.5833 1640.4166 Q 899.5833 1666.8749 952.49994 1666.8749 Q 1005.4166 1693.3333 1005.4166 1719.7916 L 1005.4166 1746.2499 L 978.95825 1746.2499 L 978.95825 1772.7083 L 926.0416 1799.1666 Q 873.12494 1825.6249 846.6666 1852.0833 L 820.2083 1878.5416 L 820.2083 1878.5416 L 820.2083 1878.5416 L 661.4583 1984.3749 Q 476.24997 2063.75 476.24997 2090.2083 L 476.24997 2116.6665 L 343.9583 2248.9583 Q 211.66666 2381.2498 185.20833 2460.6248 L 158.74998 2513.5415 L 158.74998 2513.5415 L 158.74998 2513.5415 L 158.74998 2539.9998 L 158.74998 2539.9998 L 132.29166 2566.4583 L 105.83333 2592.9165 L 105.83333 2592.9165 L 105.83333 2619.3748 L 52.916664 2619.3748 L 26.458332 2619.3748 L 26.458332 2592.9165 L 0.0 2592.9165 L 0.0 2487.0833 L 0.0 2381.2498 L 0.0 2169.5833 Q 0.0 1957.9165 0.0 1825.6249 L 0.0 1719.7916 L 0.0 1587.4999 Q 0.0 1455.2083 0.0 714.37494 z" svg:height="26.193748mm" draw:style-name="style-483" svg:viewBox="0.0 0.0 1322.9166 2619.3748" svg:width="13.229166mm" svg:x="10.054166mm" svg:y="95.51458mm"/>
          <draw:path svg:d="M 396.87497 158.74998 L 396.87497 158.74998 L 423.3333 158.74998 L 449.79166 158.74998 L 423.3333 211.66666 Q 423.3333 238.12498 423.3333 238.12498 L 423.3333 264.5833 L 582.0833 343.9583 Q 767.2916 423.3333 767.2916 449.79166 L 793.74994 449.79166 L 793.74994 449.79166 L 793.74994 476.24997 L 767.2916 476.24997 L 740.8333 476.24997 L 793.74994 502.7083 L 820.2083 529.1666 L 820.2083 529.1666 L 846.6666 529.1666 L 846.6666 529.1666 L 846.6666 555.625 L 793.74994 555.625 L 767.2916 582.0833 L 740.8333 582.0833 L 714.37494 582.0833 L 714.37494 608.5416 L 714.37494 634.99994 L 740.8333 634.99994 L 767.2916 634.99994 L 740.8333 661.4583 L 687.9166 661.4583 L 687.9166 661.4583 L 687.9166 634.99994 L 634.99994 634.99994 Q 608.5416 634.99994 529.1666 555.625 L 476.24997 502.7083 L 423.3333 502.7083 Q 396.87497 476.24997 264.5833 396.87497 Q 105.83333 317.49997 79.37499 238.12498 Q 52.916664 185.20833 132.29166 158.74998 Q 185.20833 158.74998 105.83333 105.83333 Q 52.916664 105.83333 26.458332 52.916664 L 0.0 0.0 L 26.458332 0.0 Q 52.916664 0.0 158.74998 26.458332 Q 264.5833 79.37499 343.9583 105.83333 Q 396.87497 158.74998 396.87497 158.74998 z M 317.49997 158.74998 Q 317.49997 158.74998 343.9583 158.74998 Q 343.9583 158.74998 317.49997 158.74998 L 317.49997 158.74998 L 317.49997 158.74998 z" svg:height="6.614583mm" draw:style-name="style-484" svg:viewBox="0.0 0.0 846.6666 661.4583" svg:width="8.466666mm" svg:x="132.82083mm" svg:y="239.7125mm"/>
          <draw:path svg:d="M 793.74994 0.0 L 820.2083 0.0 L 820.2083 0.0 L 820.2083 0.0 L 846.6666 26.458332 L 846.6666 26.458332 L 846.6666 52.916664 Q 846.6666 79.37499 873.12494 105.83333 L 873.12494 105.83333 L 873.12494 105.83333 L 873.12494 105.83333 L 899.5833 132.29166 L 899.5833 132.29166 L 1084.7916 449.79166 Q 1269.9999 793.74994 1322.9166 793.74994 Q 1349.3749 846.6666 1402.2916 846.6666 Q 1455.2083 846.6666 1481.6666 820.2083 L 1534.5833 820.2083 L 1534.5833 820.2083 L 1561.0416 820.2083 L 1561.0416 873.12494 Q 1587.4999 926.0416 1587.4999 952.49994 Q 1587.4999 952.49994 1587.4999 952.49994 Q 1561.0416 978.95825 1561.0416 1005.4166 Q 1561.0416 1031.875 1534.5833 1058.3333 L 1481.6666 1058.3333 L 1481.6666 1058.3333 L 1481.6666 1058.3333 L 1534.5833 1058.3333 Q 1587.4999 1058.3333 1587.4999 1111.25 Q 1587.4999 1137.7083 1587.4999 1190.6249 Q 1613.9583 1243.5416 1587.4999 1243.5416 Q 1561.0416 1243.5416 1561.0416 1269.9999 L 1587.4999 1296.4583 L 1587.4999 1322.9166 L 1587.4999 1322.9166 L 1587.4999 1349.3749 Q 1587.4999 1375.8333 1613.9583 1375.8333 L 1613.9583 1375.8333 L 1640.4166 1402.2916 Q 1666.8749 1428.7499 1693.3333 1428.7499 L 1719.7916 1428.7499 L 1719.7916 1428.7499 L 1693.3333 1455.2083 L 1693.3333 1455.2083 Q 1693.3333 1481.6666 1640.4166 1481.6666 Q 1561.0416 1481.6666 1561.0416 1508.1249 Q 1534.5833 1534.5833 1561.0416 1561.0416 L 1587.4999 1587.4999 L 1587.4999 1587.4999 Q 1587.4999 1587.4999 1587.4999 1613.9583 L 1613.9583 1613.9583 L 1613.9583 1640.4166 Q 1587.4999 1640.4166 1587.4999 1666.8749 L 1587.4999 1693.3333 L 1587.4999 1719.7916 L 1587.4999 1746.2499 L 1587.4999 1799.1666 L 1587.4999 1878.5416 L 1561.0416 1878.5416 L 1561.0416 1878.5416 L 1534.5833 1878.5416 L 1534.5833 1878.5416 L 1534.5833 1878.5416 L 1508.1249 1904.9999 L 1508.1249 1904.9999 L 1508.1249 1904.9999 L 1481.6666 1904.9999 L 1481.6666 1904.9999 L 1455.2083 1878.5416 L 1428.7499 1852.0833 L 1402.2916 1852.0833 Q 1375.8333 1852.0833 1269.9999 1825.6249 L 1137.7083 1825.6249 L 1137.7083 1825.6249 Q 1111.25 1825.6249 1111.25 1799.1666 Q 1111.25 1772.7083 1084.7916 1772.7083 Q 1058.3333 1772.7083 1031.875 1613.9583 Q 1005.4166 1455.2083 978.95825 1428.7499 Q 952.49994 1375.8333 952.49994 1349.3749 L 978.95825 1322.9166 L 952.49994 1322.9166 L 899.5833 1322.9166 L 899.5833 1296.4583 L 899.5833 1296.4583 L 873.12494 1296.4583 Q 873.12494 1322.9166 529.1666 1402.2916 Q 158.74998 1481.6666 158.74998 1508.1249 Q 158.74998 1534.5833 132.29166 1534.5833 L 105.83333 1534.5833 L 79.37499 1561.0416 L 52.916664 1561.0416 L 52.916664 1561.0416 L 26.458332 1534.5833 L 26.458332 1534.5833 L 0.0 1534.5833 L 0.0 1455.2083 Q 0.0 1375.8333 0.0 1322.9166 L 0.0 1296.4583 L 0.0 1269.9999 Q 0.0 1243.5416 26.458332 1058.3333 Q 52.916664 899.5833 79.37499 767.2916 L 132.29166 634.99994 L 264.5833 476.24997 Q 370.41666 317.49997 423.3333 264.5833 Q 476.24997 238.12498 476.24997 238.12498 L 476.24997 211.66666 L 502.7083 211.66666 L 529.1666 211.66666 L 529.1666 185.20833 L 529.1666 185.20833 L 555.625 185.20833 L 555.625 211.66666 L 582.0833 211.66666 Q 582.0833 238.12498 608.5416 264.5833 L 634.99994 291.04166 L 634.99994 291.04166 L 634.99994 317.49997 L 661.4583 317.49997 L 687.9166 317.49997 L 687.9166 291.04166 L 687.9166 291.04166 L 661.4583 264.5833 L 634.99994 238.12498 L 634.99994 238.12498 L 634.99994 211.66666 L 634.99994 211.66666 L 634.99994 211.66666 L 634.99994 158.74998 L 634.99994 132.29166 L 634.99994 132.29166 L 634.99994 105.83333 L 661.4583 105.83333 L 687.9166 105.83333 L 687.9166 79.37499 L 687.9166 79.37499 L 714.37494 79.37499 L 714.37494 52.916664 L 714.37494 52.916664 L 740.8333 52.916664 L 740.8333 52.916664 L 740.8333 52.916664 L 740.8333 26.458332 L 740.8333 26.458332 L 767.2916 26.458332 Q 767.2916 0.0 793.74994 0.0 z M 687.9166 396.87497 L 687.9166 370.41666 L 714.37494 370.41666 L 740.8333 370.41666 L 740.8333 396.87497 L 740.8333 396.87497 L 767.2916 396.87497 L 767.2916 423.3333 L 767.2916 423.3333 L 793.74994 423.3333 L 793.74994 423.3333 L 793.74994 423.3333 L 793.74994 449.79166 L 793.74994 449.79166 L 820.2083 476.24997 L 820.2083 502.7083 L 793.74994 502.7083 L 767.2916 476.24997 L 767.2916 476.24997 L 740.8333 476.24997 L 740.8333 476.24997 L 740.8333 476.24997 L 740.8333 449.79166 L 740.8333 449.79166 L 714.37494 423.3333 L 687.9166 396.87497 L 687.9166 396.87497 z M 158.74998 767.2916 Q 158.74998 740.8333 185.20833 767.2916 Q 211.66666 793.74994 185.20833 793.74994 Q 158.74998 793.74994 158.74998 767.2916 z" svg:height="19.05mm" draw:style-name="style-485" svg:viewBox="0.0 0.0 1719.7916 1904.9999" svg:width="17.197916mm" svg:x="104.24583mm" svg:y="22.754166mm"/>
          <draw:path svg:d="M 0.0 0.0 L 0.0 0.0 L 211.66666 26.458332 Q 423.3333 52.916664 582.0833 52.916664 Q 740.8333 52.916664 714.37494 79.37499 L 661.4583 79.37499 L 661.4583 105.83333 Q 661.4583 158.74998 687.9166 158.74998 L 714.37494 158.74998 L 740.8333 185.20833 Q 767.2916 211.66666 767.2916 238.12498 Q 767.2916 264.5833 767.2916 370.41666 Q 767.2916 502.7083 767.2916 608.5416 L 767.2916 714.37494 L 767.2916 740.8333 L 767.2916 767.2916 L 740.8333 767.2916 L 714.37494 767.2916 L 714.37494 634.99994 Q 714.37494 529.1666 661.4583 529.1666 Q 608.5416 555.625 582.0833 476.24997 Q 555.625 370.41666 502.7083 396.87497 Q 449.79166 423.3333 449.79166 370.41666 Q 423.3333 291.04166 370.41666 317.49997 Q 291.04166 343.9583 264.5833 264.5833 Q 238.12498 211.66666 185.20833 238.12498 L 105.83333 264.5833 L 105.83333 238.12498 L 79.37499 211.66666 L 79.37499 185.20833 Q 79.37499 158.74998 26.458332 105.83333 L 0.0 26.458332 L 0.0 0.0 z" svg:height="7.6729164mm" draw:style-name="style-486" svg:viewBox="0.0 0.0 767.2916 767.2916" svg:width="7.6729164mm" svg:x="151.60625mm" svg:y="65.61666mm"/>
          <draw:path svg:d="M 185.20833 26.458332 L 211.66666 26.458332 L 238.12498 0.0 L 264.5833 0.0 L 238.12498 105.83333 Q 211.66666 185.20833 211.66666 211.66666 Q 211.66666 211.66666 185.20833 238.12498 L 185.20833 264.5833 L 185.20833 264.5833 Q 158.74998 264.5833 79.37499 132.29166 L 0.0 26.458332 L 52.916664 52.916664 Q 105.83333 79.37499 132.29166 79.37499 Q 158.74998 26.458332 185.20833 26.458332 z" svg:height="2.6458333mm" draw:style-name="style-487" svg:viewBox="0.0 0.0 264.5833 264.5833" svg:width="2.6458333mm" svg:x="145.52083mm" svg:y="215.10623mm"/>
          <draw:path svg:d="M 238.12498 26.458332 L 317.49997 0.0 L 317.49997 0.0 L 317.49997 26.458332 L 317.49997 26.458332 L 343.9583 26.458332 L 343.9583 26.458332 L 343.9583 26.458332 L 343.9583 52.916664 L 343.9583 52.916664 L 370.41666 52.916664 L 370.41666 79.37499 L 396.87497 79.37499 L 449.79166 79.37499 L 449.79166 105.83333 L 449.79166 132.29166 L 396.87497 132.29166 L 370.41666 132.29166 L 370.41666 185.20833 L 343.9583 238.12498 L 343.9583 238.12498 L 343.9583 238.12498 L 502.7083 238.12498 Q 661.4583 238.12498 661.4583 264.5833 L 661.4583 264.5833 L 634.99994 264.5833 Q 608.5416 264.5833 608.5416 291.04166 L 608.5416 343.9583 L 502.7083 343.9583 Q 396.87497 343.9583 396.87497 396.87497 Q 370.41666 423.3333 343.9583 423.3333 Q 291.04166 423.3333 291.04166 502.7083 L 291.04166 555.625 L 343.9583 582.0833 Q 396.87497 608.5416 396.87497 608.5416 L 396.87497 608.5416 L 396.87497 608.5416 L 396.87497 608.5416 L 396.87497 634.99994 L 370.41666 634.99994 L 343.9583 634.99994 Q 343.9583 608.5416 343.9583 634.99994 L 317.49997 634.99994 L 291.04166 634.99994 L 291.04166 634.99994 L 291.04166 634.99994 Q 264.5833 608.5416 158.74998 608.5416 L 52.916664 582.0833 L 52.916664 555.625 Q 26.458332 529.1666 79.37499 502.7083 Q 132.29166 449.79166 132.29166 423.3333 L 105.83333 370.41666 L 132.29166 370.41666 L 185.20833 343.9583 L 185.20833 343.9583 L 185.20833 343.9583 L 211.66666 343.9583 L 211.66666 343.9583 L 211.66666 317.49997 L 185.20833 317.49997 L 185.20833 291.04166 L 185.20833 238.12498 L 79.37499 238.12498 L 0.0 238.12498 L 0.0 211.66666 L 26.458332 185.20833 L 26.458332 185.20833 L 26.458332 185.20833 L 52.916664 158.74998 L 79.37499 158.74998 L 79.37499 132.29166 L 79.37499 105.83333 L 105.83333 105.83333 L 105.83333 79.37499 L 132.29166 79.37499 Q 158.74998 79.37499 158.74998 52.916664 Q 185.20833 26.458332 238.12498 26.458332 z" svg:height="6.3499994mm" draw:style-name="style-488" svg:viewBox="0.0 0.0 661.4583 634.99994" svg:width="6.614583mm" svg:x="52.65208mm" svg:y="198.17291mm"/>
          <draw:path svg:d="M 634.99994 26.458332 L 634.99994 0.0 L 714.37494 0.0 L 793.74994 0.0 L 793.74994 0.0 L 793.74994 26.458332 L 793.74994 26.458332 L 793.74994 26.458332 L 820.2083 26.458332 L 820.2083 26.458332 L 820.2083 52.916664 L 846.6666 52.916664 L 846.6666 52.916664 L 846.6666 79.37499 L 846.6666 79.37499 L 846.6666 79.37499 L 820.2083 79.37499 L 820.2083 79.37499 L 846.6666 105.83333 L 899.5833 132.29166 L 899.5833 132.29166 L 899.5833 132.29166 L 926.0416 132.29166 L 926.0416 132.29166 L 978.95825 158.74998 Q 1031.875 185.20833 1031.875 158.74998 Q 1031.875 132.29166 1058.3333 132.29166 Q 1084.7916 132.29166 1084.7916 185.20833 Q 1058.3333 238.12498 1111.25 291.04166 Q 1137.7083 343.9583 1217.0833 370.41666 Q 1296.4583 396.87497 1322.9166 423.3333 Q 1375.8333 449.79166 1375.8333 449.79166 L 1375.8333 476.24997 L 1375.8333 476.24997 Q 1375.8333 476.24997 1349.3749 502.7083 L 1349.3749 502.7083 L 1349.3749 502.7083 Q 1349.3749 502.7083 1322.9166 502.7083 L 1296.4583 502.7083 L 1190.6249 502.7083 Q 1084.7916 502.7083 899.5833 555.625 Q 740.8333 608.5416 740.8333 582.0833 Q 714.37494 555.625 582.0833 608.5416 L 423.3333 661.4583 L 396.87497 687.9166 L 370.41666 687.9166 L 343.9583 687.9166 Q 317.49997 661.4583 317.49997 634.99994 Q 291.04166 608.5416 211.66666 634.99994 L 132.29166 661.4583 L 79.37499 661.4583 L 26.458332 661.4583 L 0.0 687.9166 L 0.0 687.9166 L 0.0 608.5416 L 0.0 555.625 L 26.458332 555.625 L 26.458332 555.625 L 26.458332 529.1666 L 52.916664 529.1666 L 52.916664 529.1666 L 52.916664 502.7083 L 79.37499 502.7083 L 105.83333 502.7083 L 185.20833 502.7083 Q 264.5833 502.7083 343.9583 502.7083 Q 449.79166 476.24997 449.79166 449.79166 Q 449.79166 423.3333 529.1666 423.3333 L 634.99994 423.3333 L 634.99994 396.87497 Q 634.99994 343.9583 661.4583 343.9583 L 687.9166 343.9583 L 687.9166 291.04166 Q 687.9166 238.12498 661.4583 238.12498 Q 634.99994 238.12498 634.99994 185.20833 Q 634.99994 158.74998 608.5416 158.74998 Q 582.0833 158.74998 582.0833 132.29166 L 582.0833 105.83333 L 555.625 105.83333 L 555.625 79.37499 L 582.0833 79.37499 L 634.99994 79.37499 L 634.99994 26.458332 z" svg:height="6.879166mm" draw:style-name="style-489" svg:viewBox="0.0 0.0 1375.8333 687.9166" svg:width="13.758332mm" svg:x="9.525mm" svg:y="25.135416mm"/>
          <draw:path svg:d="M 185.20833 0.0 L 185.20833 0.0 L 185.20833 105.83333 Q 185.20833 211.66666 185.20833 238.12498 L 185.20833 238.12498 L 185.20833 238.12498 Q 158.74998 238.12498 132.29166 211.66666 Q 105.83333 185.20833 79.37499 238.12498 Q 52.916664 264.5833 0.0 264.5833 Q -52.916664 238.12498 0.0 185.20833 L 26.458332 132.29166 L 52.916664 79.37499 Q 52.916664 52.916664 79.37499 52.916664 Q 132.29166 79.37499 132.29166 52.916664 L 132.29166 52.916664 L 158.74998 26.458332 Q 185.20833 26.458332 185.20833 0.0 z" svg:height="2.6458333mm" draw:style-name="style-490" svg:viewBox="0.0 0.0 185.20833 264.5833" svg:width="1.8520832mm" svg:x="31.485415mm" svg:y="34.660416mm"/>
          <draw:path svg:d="M 449.79166 26.458332 L 449.79166 0.0 L 449.79166 0.0 L 476.24997 0.0 L 502.7083 26.458332 Q 529.1666 26.458332 502.7083 52.916664 Q 476.24997 52.916664 476.24997 79.37499 L 476.24997 105.83333 L 502.7083 185.20833 Q 529.1666 238.12498 555.625 264.5833 L 582.0833 264.5833 L 582.0833 291.04166 L 582.0833 317.49997 L 582.0833 317.49997 Q 582.0833 343.9583 529.1666 317.49997 L 476.24997 317.49997 L 476.24997 370.41666 L 476.24997 423.3333 L 449.79166 423.3333 L 396.87497 423.3333 L 396.87497 396.87497 Q 396.87497 396.87497 370.41666 396.87497 L 370.41666 396.87497 L 370.41666 370.41666 Q 343.9583 343.9583 291.04166 396.87497 Q 238.12498 476.24997 132.29166 502.7083 L 26.458332 529.1666 L 26.458332 529.1666 L 0.0 529.1666 L 0.0 502.7083 L 26.458332 449.79166 L 26.458332 449.79166 L 26.458332 449.79166 L 26.458332 423.3333 L 26.458332 423.3333 L 52.916664 423.3333 L 52.916664 396.87497 L 52.916664 396.87497 L 79.37499 396.87497 L 79.37499 370.41666 L 79.37499 343.9583 L 105.83333 343.9583 L 132.29166 343.9583 L 132.29166 317.49997 Q 132.29166 317.49997 158.74998 291.04166 Q 185.20833 291.04166 185.20833 238.12498 L 185.20833 211.66666 L 185.20833 211.66666 L 185.20833 185.20833 L 185.20833 185.20833 L 185.20833 185.20833 L 211.66666 158.74998 Q 211.66666 132.29166 238.12498 132.29166 L 264.5833 132.29166 L 264.5833 158.74998 Q 264.5833 185.20833 343.9583 185.20833 Q 396.87497 158.74998 423.3333 105.83333 Q 449.79166 52.916664 449.79166 26.458332 z" svg:height="5.2916665mm" draw:style-name="style-491" svg:viewBox="0.0 0.0 582.0833 529.1666" svg:width="5.820833mm" svg:x="92.33958mm" svg:y="79.11041mm"/>
          <draw:path svg:d="M 926.0416 105.83333 L 926.0416 105.83333 L 926.0416 185.20833 Q 926.0416 264.5833 899.5833 264.5833 L 899.5833 264.5833 L 820.2083 396.87497 Q 714.37494 529.1666 767.2916 529.1666 Q 793.74994 529.1666 714.37494 714.37494 Q 661.4583 899.5833 714.37494 899.5833 Q 740.8333 899.5833 714.37494 952.49994 Q 687.9166 1031.875 661.4583 1031.875 Q 634.99994 1031.875 634.99994 1058.3333 L 608.5416 1084.7916 L 608.5416 1084.7916 L 608.5416 1084.7916 L 608.5416 1111.25 L 608.5416 1111.25 L 582.0833 1111.25 L 582.0833 1137.7083 L 582.0833 1137.7083 L 555.625 1137.7083 L 555.625 1190.6249 L 555.625 1217.0833 L 608.5416 1243.5416 Q 634.99994 1243.5416 582.0833 1322.9166 Q 555.625 1402.2916 529.1666 1428.7499 L 502.7083 1455.2083 L 502.7083 1508.1249 L 502.7083 1561.0416 L 502.7083 1613.9583 Q 502.7083 1640.4166 529.1666 1613.9583 Q 555.625 1613.9583 502.7083 1746.2499 Q 449.79166 1878.5416 449.79166 1984.3749 Q 449.79166 2063.75 423.3333 2196.0415 Q 396.87497 2301.875 370.41666 2354.7915 L 343.9583 2407.7083 L 343.9583 2407.7083 L 343.9583 2407.7083 L 396.87497 2407.7083 Q 449.79166 2381.2498 476.24997 2354.7915 Q 502.7083 2354.7915 502.7083 2460.6248 L 502.7083 2566.4583 L 529.1666 2592.9165 L 529.1666 2619.3748 L 555.625 2619.3748 L 582.0833 2619.3748 L 582.0833 2592.9165 L 608.5416 2566.4583 L 608.5416 2566.4583 L 608.5416 2566.4583 L 634.99994 2592.9165 L 661.4583 2592.9165 L 661.4583 2566.4583 L 661.4583 2513.5415 L 661.4583 2434.1665 Q 661.4583 2354.7915 687.9166 2407.7083 L 740.8333 2487.0833 L 767.2916 2487.0833 Q 793.74994 2487.0833 793.74994 2407.7083 Q 767.2916 2328.3333 767.2916 2248.9583 Q 767.2916 2143.125 820.2083 2196.0415 Q 846.6666 2248.9583 873.12494 2248.9583 Q 899.5833 2248.9583 873.12494 1984.3749 L 820.2083 1746.2499 L 820.2083 1719.7916 Q 820.2083 1719.7916 846.6666 1719.7916 L 846.6666 1719.7916 L 846.6666 1746.2499 L 873.12494 1746.2499 L 873.12494 1772.7083 L 873.12494 1799.1666 L 899.5833 1799.1666 L 899.5833 1825.6249 L 899.5833 1825.6249 L 926.0416 1825.6249 L 926.0416 1825.6249 L 926.0416 1825.6249 L 978.95825 1852.0833 L 1031.875 1852.0833 L 1031.875 1719.7916 Q 1031.875 1613.9583 1005.4166 1508.1249 Q 978.95825 1428.7499 1031.875 1428.7499 Q 1111.25 1428.7499 1084.7916 1269.9999 Q 1084.7916 1111.25 1084.7916 1084.7916 L 1111.25 1058.3333 L 1111.25 1058.3333 Q 1111.25 1084.7916 1137.7083 1084.7916 L 1137.7083 1084.7916 L 1137.7083 1084.7916 Q 1137.7083 1084.7916 1137.7083 1111.25 L 1164.1666 1111.25 L 1164.1666 1111.25 Q 1164.1666 1137.7083 1190.6249 1137.7083 Q 1217.0833 1137.7083 1243.5416 1084.7916 L 1243.5416 1005.4166 L 1243.5416 1005.4166 L 1269.9999 978.95825 L 1269.9999 978.95825 L 1296.4583 978.95825 L 1296.4583 978.95825 L 1296.4583 978.95825 L 1375.8333 952.49994 Q 1455.2083 952.49994 1481.6666 873.12494 L 1508.1249 820.2083 L 1508.1249 820.2083 L 1508.1249 820.2083 L 1508.1249 820.2083 L 1534.5833 820.2083 L 1534.5833 820.2083 L 1561.0416 820.2083 L 1561.0416 873.12494 L 1561.0416 899.5833 L 1587.4999 926.0416 Q 1613.9583 978.95825 1666.8749 978.95825 Q 1693.3333 978.95825 1693.3333 1058.3333 Q 1693.3333 1137.7083 1719.7916 1137.7083 Q 1772.7083 1164.1666 1746.2499 1190.6249 Q 1719.7916 1190.6249 1719.7916 1190.6249 L 1719.7916 1217.0833 L 1693.3333 1243.5416 Q 1666.8749 1296.4583 1666.8749 1322.9166 L 1666.8749 1349.3749 L 1640.4166 1508.1249 L 1640.4166 1640.4166 L 1666.8749 1640.4166 L 1719.7916 1613.9583 L 1719.7916 1613.9583 Q 1719.7916 1613.9583 1772.7083 1587.4999 Q 1825.6249 1561.0416 1825.6249 1534.5833 L 1852.0833 1508.1249 L 1852.0833 1481.6666 L 1878.5416 1481.6666 L 1878.5416 1534.5833 Q 1931.4583 1587.4999 1931.4583 1587.4999 L 1931.4583 1587.4999 L 1931.4583 1587.4999 Q 1931.4583 1587.4999 1957.9165 1613.9583 L 1957.9165 1613.9583 L 1984.3749 1640.4166 Q 1984.3749 1666.8749 2010.8333 1693.3333 L 2010.8333 1719.7916 L 2063.75 1719.7916 L 2116.6665 1719.7916 L 2143.125 1719.7916 L 2143.125 1719.7916 L 2143.125 1719.7916 L 2143.125 1719.7916 L 2169.5833 1719.7916 L 2169.5833 1719.7916 L 2169.5833 1693.3333 L 2143.125 1693.3333 L 2143.125 1666.8749 Q 2143.125 1613.9583 2116.6665 1508.1249 Q 2116.6665 1375.8333 2196.0415 1402.2916 Q 2275.4165 1402.2916 2275.4165 1349.3749 Q 2248.9583 1296.4583 2222.5 1164.1666 L 2196.0415 1031.875 L 2196.0415 978.95825 L 2196.0415 926.0416 L 2248.9583 952.49994 Q 2301.875 978.95825 2328.3333 978.95825 L 2354.7915 978.95825 L 2354.7915 926.0416 L 2354.7915 899.5833 L 2328.3333 873.12494 Q 2301.875 846.6666 2301.875 714.37494 L 2275.4165 608.5416 L 2275.4165 555.625 Q 2275.4165 529.1666 2301.875 555.625 Q 2354.7915 555.625 2407.7083 582.0833 L 2434.1665 582.0833 L 2434.1665 555.625 L 2407.7083 529.1666 L 2407.7083 502.7083 Q 2407.7083 449.79166 2354.7915 343.9583 L 2354.7915 238.12498 L 2328.3333 238.12498 L 2328.3333 238.12498 L 2354.7915 211.66666 L 2381.2498 185.20833 L 2381.2498 185.20833 L 2407.7083 185.20833 L 2407.7083 185.20833 L 2407.7083 185.20833 L 2407.7083 185.20833 L 2434.1665 185.20833 L 2434.1665 158.74998 L 2460.6248 158.74998 L 2460.6248 158.74998 L 2460.6248 132.29166 L 2487.0833 132.29166 L 2513.5415 132.29166 L 2513.5415 185.20833 L 2513.5415 264.5833 L 2539.9998 343.9583 L 2566.4583 423.3333 L 2566.4583 423.3333 L 2566.4583 449.79166 L 2566.4583 449.79166 L 2592.9165 449.79166 L 2619.3748 661.4583 Q 2619.3748 873.12494 2645.8333 899.5833 L 2645.8333 926.0416 L 2619.3748 1031.875 Q 2619.3748 1137.7083 2672.2915 1481.6666 Q 2725.2083 1825.6249 2725.2083 1904.9999 Q 2725.2083 1984.3749 2751.6665 2037.2915 L 2778.1248 2116.6665 L 2778.1248 2143.125 L 2778.1248 2196.0415 L 2804.5833 2248.9583 Q 2831.0415 2275.4165 2831.0415 2301.875 L 2831.0415 2301.875 L 2831.0415 2301.875 L 2831.0415 2301.875 L 2831.0415 2328.3333 L 2831.0415 2328.3333 L 2831.0415 2539.9998 Q 2831.0415 2751.6665 2778.1248 2778.1248 Q 2778.1248 2831.0415 2751.6665 2989.7915 L 2751.6665 3122.0833 L 2778.1248 3122.0833 L 2804.5833 3095.6248 L 2804.5833 3095.6248 L 2831.0415 3095.6248 L 2831.0415 3122.0833 L 2831.0415 3148.5415 L 2804.5833 3201.4583 L 2804.5833 3254.3748 L 2831.0415 3254.3748 L 2857.4998 3254.3748 L 2857.4998 3227.9165 L 2883.9583 3227.9165 L 2883.9583 3148.5415 Q 2883.9583 3042.7083 2910.4165 3016.2498 L 2910.4165 2989.7915 L 2936.8748 2989.7915 L 2963.3333 2989.7915 L 2963.3333 2963.3333 L 2989.7915 2963.3333 L 2989.7915 2963.3333 L 2989.7915 2989.7915 L 3042.7083 2989.7915 L 3069.1665 2989.7915 L 3069.1665 3016.2498 L 3095.6248 3016.2498 L 3095.6248 3042.7083 L 3095.6248 3069.1665 L 3148.5415 3122.0833 Q 3148.5415 3174.9998 3174.9998 3174.9998 L 3174.9998 3174.9998 L 3174.9998 3201.4583 L 3201.4583 3254.3748 L 3254.3748 3413.1248 Q 3360.2083 3598.3333 3069.1665 4127.5 Q 2804.5833 4683.1245 2751.6665 4709.583 Q 2725.2083 4736.0415 2698.7498 4736.0415 L 2698.7498 4736.0415 L 2698.7498 4762.4995 L 2672.2915 4762.4995 L 2672.2915 4762.4995 L 2672.2915 4788.958 L 2672.2915 4788.958 L 2645.8333 4788.958 L 2645.8333 4788.958 Q 2645.8333 4788.958 2619.3748 4762.4995 L 2592.9165 4762.4995 L 2592.9165 4762.4995 Q 2592.9165 4736.0415 2566.4583 4736.0415 L 2513.5415 4736.0415 L 2487.0833 4709.583 L 2460.6248 4709.583 L 2460.6248 4683.1245 L 2460.6248 4656.6665 L 2407.7083 4656.6665 L 2354.7915 4630.208 L 2328.3333 4630.208 L 2301.875 4630.208 L 2301.875 4603.75 L 2301.875 4603.75 L 2275.4165 4603.75 L 2275.4165 4577.2915 L 2275.4165 4577.2915 L 2248.9583 4577.2915 L 2248.9583 4577.2915 L 2248.9583 4577.2915 L 2301.875 4550.833 L 2354.7915 4524.375 L 2460.6248 4524.375 Q 2566.4583 4497.9165 2566.4583 4497.9165 L 2566.4583 4471.458 L 2566.4583 4471.458 L 2566.4583 4471.458 L 2592.9165 4471.458 L 2592.9165 4471.458 L 2592.9165 4445.0 L 2619.3748 4445.0 L 2619.3748 4445.0 L 2619.3748 4418.5415 L 2619.3748 4418.5415 L 2619.3748 4418.5415 L 2592.9165 4418.5415 L 2592.9165 4418.5415 L 2592.9165 4392.083 L 2619.3748 4392.083 L 2619.3748 4392.083 L 2619.3748 4365.625 L 2619.3748 4365.625 L 2619.3748 4365.625 L 2592.9165 4312.708 L 2592.9165 4286.25 L 2513.5415 4286.25 Q 2460.6248 4259.7915 2275.4165 4286.25 L 2090.2083 4286.25 L 2090.2083 4259.7915 L 2090.2083 4206.875 L 2063.75 4206.875 L 2063.75 4206.875 L 2063.75 4180.4165 L 2090.2083 4180.4165 L 2090.2083 4180.4165 L 2090.2083 4153.958 L 2090.2083 4153.958 L 2090.2083 4153.958 L 2090.2083 4153.958 Q 2116.6665 4153.958 2116.6665 4127.5 L 2116.6665 4127.5 L 2143.125 4127.5 Q 2143.125 4101.0415 2222.5 4101.0415 Q 2301.875 4074.583 2275.4165 3995.208 L 2248.9583 3915.833 L 2275.4165 3915.833 L 2275.4165 3889.3748 L 2275.4165 3889.3748 L 2248.9583 3889.3748 L 2248.9583 3836.4583 L 2248.9583 3809.9998 L 2222.5 3809.9998 L 2222.5 3836.4583 L 2196.0415 3836.4583 L 2169.5833 3836.4583 L 2169.5833 3783.5415 L 2143.125 3757.0833 L 2143.125 3757.0833 L 2143.125 3783.5415 L 2143.125 3783.5415 L 2116.6665 3783.5415 L 2116.6665 3757.0833 L 2090.2083 3757.0833 L 2037.2915 3783.5415 Q 1984.3749 3836.4583 1984.3749 3783.5415 Q 1984.3749 3757.0833 1878.5416 3836.4583 Q 1772.7083 3942.2915 1719.7916 3995.208 Q 1693.3333 4048.1248 1693.3333 4021.6665 L 1666.8749 4021.6665 L 1666.8749 4021.6665 L 1666.8749 4048.1248 L 1666.8749 4048.1248 L 1666.8749 4048.1248 L 1640.4166 4048.1248 L 1640.4166 4074.583 L 1613.9583 4074.583 L 1587.4999 4048.1248 L 1587.4999 4048.1248 L 1561.0416 4048.1248 L 1561.0416 3995.208 L 1561.0416 3942.2915 L 1534.5833 3942.2915 L 1534.5833 3942.2915 L 1508.1249 3942.2915 L 1508.1249 3942.2915 L 1481.6666 3942.2915 L 1455.2083 3942.2915 L 1455.2083 3889.3748 Q 1455.2083 3862.9165 1508.1249 3730.6248 Q 1508.1249 3624.7915 1508.1249 3624.7915 Q 1481.6666 3598.3333 1481.6666 3624.7915 Q 1455.2083 3651.2498 1428.7499 3571.8748 Q 1402.2916 3466.0415 1296.4583 3466.0415 Q 1217.0833 3466.0415 1217.0833 3518.9583 Q 1190.6249 3545.4165 1190.6249 3545.4165 Q 1164.1666 3518.9583 1137.7083 3466.0415 L 1084.7916 3386.6665 L 1084.7916 3466.0415 Q 1084.7916 3545.4165 1058.3333 3545.4165 L 1058.3333 3571.8748 L 1031.875 3571.8748 L 1031.875 3571.8748 L 1031.875 3545.4165 L 1031.875 3545.4165 L 1005.4166 3545.4165 L 1005.4166 3518.9583 L 978.95825 3518.9583 Q 952.49994 3518.9583 926.0416 3518.9583 Q 926.0416 3518.9583 899.5833 3492.4998 Q 873.12494 3466.0415 820.2083 3413.1248 L 767.2916 3360.2083 L 767.2916 3333.7498 L 767.2916 3333.7498 L 740.8333 3333.7498 L 740.8333 3307.2915 L 714.37494 3307.2915 L 687.9166 3307.2915 L 687.9166 3333.7498 L 661.4583 3333.7498 L 661.4583 3333.7498 L 661.4583 3360.2083 L 661.4583 3360.2083 L 661.4583 3360.2083 L 661.4583 3413.1248 Q 661.4583 3439.5833 661.4583 3492.4998 L 661.4583 3545.4165 L 661.4583 3571.8748 L 661.4583 3624.7915 L 661.4583 3624.7915 L 661.4583 3624.7915 L 661.4583 3598.3333 L 661.4583 3598.3333 L 634.99994 3598.3333 Q 634.99994 3571.8748 634.99994 3571.8748 Q 608.5416 3571.8748 555.625 3545.4165 L 476.24997 3518.9583 L 476.24997 3571.8748 L 502.7083 3598.3333 L 502.7083 3598.3333 L 502.7083 3624.7915 L 502.7083 3624.7915 L 502.7083 3624.7915 L 529.1666 3624.7915 L 529.1666 3624.7915 L 529.1666 3651.2498 L 502.7083 3651.2498 L 502.7083 3677.7083 L 502.7083 3677.7083 L 502.7083 3730.6248 L 502.7083 3757.0833 L 476.24997 3757.0833 L 476.24997 3730.6248 L 476.24997 3730.6248 L 449.79166 3730.6248 L 449.79166 3730.6248 L 449.79166 3730.6248 L 423.3333 3704.1665 Q 396.87497 3677.7083 370.41666 3651.2498 Q 343.9583 3624.7915 238.12498 3598.3333 Q 132.29166 3571.8748 132.29166 3624.7915 Q 105.83333 3651.2498 79.37499 3677.7083 L 26.458332 3677.7083 L 26.458332 3704.1665 L 26.458332 3730.6248 L 0.0 3730.6248 L 0.0 3730.6248 L 0.0 2407.7083 L 0.0 1084.7916 L 26.458332 1084.7916 Q 52.916664 1084.7916 52.916664 1058.3333 L 52.916664 1058.3333 L 52.916664 1031.875 L 79.37499 1031.875 L 79.37499 1005.4166 L 79.37499 978.95825 L 105.83333 978.95825 L 105.83333 978.95825 L 105.83333 952.49994 L 132.29166 952.49994 L 132.29166 952.49994 L 132.29166 926.0416 L 132.29166 1005.4166 Q 158.74998 1058.3333 185.20833 1058.3333 L 211.66666 1058.3333 L 211.66666 1031.875 L 238.12498 1005.4166 L 238.12498 1005.4166 L 238.12498 978.95825 L 264.5833 978.95825 L 291.04166 978.95825 L 291.04166 952.49994 Q 291.04166 926.0416 291.04166 793.74994 L 291.04166 661.4583 L 317.49997 661.4583 L 317.49997 661.4583 L 343.9583 634.99994 Q 370.41666 634.99994 396.87497 687.9166 Q 423.3333 714.37494 449.79166 714.37494 L 476.24997 714.37494 L 476.24997 714.37494 L 502.7083 714.37494 L 502.7083 661.4583 L 502.7083 634.99994 L 502.7083 502.7083 Q 502.7083 370.41666 529.1666 343.9583 Q 555.625 291.04166 608.5416 264.5833 Q 661.4583 238.12498 687.9166 185.20833 L 714.37494 105.83333 L 714.37494 79.37499 L 714.37494 52.916664 L 740.8333 52.916664 L 740.8333 26.458332 L 820.2083 0.0 Q 926.0416 -26.458332 926.0416 26.458332 Q 926.0416 105.83333 926.0416 105.83333 z M 1613.9583 1031.875 Q 1613.9583 1005.4166 1640.4166 1031.875 Q 1666.8749 1031.875 1640.4166 1058.3333 Q 1613.9583 1058.3333 1613.9583 1031.875 z M 1719.7916 2063.75 L 1719.7916 2090.2083 L 1799.1666 2090.2083 Q 1878.5416 2090.2083 1931.4583 2222.5 Q 1984.3749 2354.7915 2010.8333 2434.1665 Q 2010.8333 2513.5415 1957.9165 2513.5415 Q 1904.9999 2513.5415 1904.9999 2566.4583 Q 1931.4583 2645.8333 1931.4583 2725.2083 L 1931.4583 2831.0415 L 1904.9999 2831.0415 L 1904.9999 2831.0415 L 1904.9999 2804.5833 L 1878.5416 2804.5833 L 1878.5416 2804.5833 L 1878.5416 2831.0415 L 1878.5416 2831.0415 L 1878.5416 2831.0415 L 1852.0833 2857.4998 L 1852.0833 2883.9583 L 1825.6249 2883.9583 L 1799.1666 2883.9583 L 1799.1666 2857.4998 L 1772.7083 2857.4998 L 1772.7083 2831.0415 L 1772.7083 2804.5833 L 1746.2499 2725.2083 Q 1719.7916 2672.2915 1719.7916 2619.3748 Q 1719.7916 2539.9998 1693.3333 2539.9998 Q 1666.8749 2539.9998 1640.4166 2566.4583 Q 1613.9583 2619.3748 1613.9583 2434.1665 Q 1613.9583 2275.4165 1613.9583 2248.9583 L 1640.4166 2196.0415 L 1613.9583 2196.0415 Q 1587.4999 2196.0415 1587.4999 2169.5833 L 1587.4999 2169.5833 L 1587.4999 2063.75 Q 1613.9583 1957.9165 1587.4999 1931.4583 L 1587.4999 1931.4583 L 1587.4999 1904.9999 Q 1613.9583 1904.9999 1666.8749 1799.1666 L 1719.7916 1719.7916 L 1772.7083 1666.8749 Q 1825.6249 1613.9583 1878.5416 1640.4166 Q 1931.4583 1640.4166 1984.3749 1878.5416 Q 2090.2083 2090.2083 2063.75 2116.6665 Q 2063.75 2143.125 1984.3749 2116.6665 Q 1931.4583 2063.75 1878.5416 1984.3749 Q 1852.0833 1931.4583 1825.6249 1957.9165 Q 1825.6249 1984.3749 1772.7083 2010.8333 Q 1719.7916 2037.2915 1719.7916 2063.75 z M 2301.875 3783.5415 Q 2301.875 3783.5415 2328.3333 3783.5415 Q 2328.3333 3783.5415 2301.875 3783.5415 Q 2301.875 3783.5415 2301.875 3783.5415 z" svg:height="47.88958mm" draw:style-name="style-492" svg:viewBox="0.0 0.0 3254.3748 4788.958" svg:width="32.543747mm" svg:x="9.789583mm" svg:y="36.247913mm"/>
          <draw:path svg:d="M 582.0833 26.458332 L 740.8333 26.458332 L 1031.875 26.458332 Q 1322.9166 26.458332 1481.6666 0.0 L 1666.8749 0.0 L 1666.8749 555.625 Q 1693.3333 1137.7083 1693.3333 1349.3749 L 1693.3333 1561.0416 L 1693.3333 1561.0416 Q 1693.3333 1561.0416 1666.8749 1613.9583 Q 1640.4166 1666.8749 1613.9583 1640.4166 Q 1561.0416 1613.9583 1508.1249 1587.4999 Q 1481.6666 1534.5833 1481.6666 1508.1249 Q 1481.6666 1455.2083 1428.7499 1402.2916 Q 1375.8333 1375.8333 1349.3749 1375.8333 Q 1322.9166 1349.3749 1322.9166 1402.2916 Q 1322.9166 1455.2083 1190.6249 1455.2083 L 1084.7916 1455.2083 L 1084.7916 1455.2083 L 1084.7916 1455.2083 L 1058.3333 1455.2083 Q 1058.3333 1455.2083 1031.875 1508.1249 Q 1005.4166 1561.0416 952.49994 1561.0416 L 873.12494 1561.0416 L 873.12494 1455.2083 Q 846.6666 1375.8333 793.74994 1349.3749 Q 714.37494 1349.3749 714.37494 1322.9166 Q 740.8333 1296.4583 793.74994 1296.4583 Q 873.12494 1269.9999 873.12494 1243.5416 Q 899.5833 1190.6249 873.12494 1137.7083 L 846.6666 1111.25 L 846.6666 1111.25 Q 846.6666 1111.25 873.12494 1084.7916 L 873.12494 1084.7916 L 873.12494 1084.7916 L 899.5833 1084.7916 L 899.5833 1084.7916 L 899.5833 1084.7916 L 978.95825 1084.7916 Q 1058.3333 1111.25 1058.3333 1111.25 L 1058.3333 1137.7083 L 1111.25 1137.7083 L 1137.7083 1137.7083 L 1137.7083 1084.7916 L 1137.7083 1058.3333 L 1111.25 1058.3333 L 1084.7916 1031.875 L 1084.7916 1031.875 L 1058.3333 1031.875 L 1058.3333 1031.875 Q 1058.3333 1031.875 1058.3333 926.0416 Q 1058.3333 846.6666 1005.4166 820.2083 L 952.49994 820.2083 L 952.49994 793.74994 L 952.49994 793.74994 L 926.0416 767.2916 L 926.0416 740.8333 L 978.95825 740.8333 Q 1031.875 714.37494 1084.7916 714.37494 L 1137.7083 714.37494 L 1111.25 687.9166 L 1084.7916 661.4583 L 1058.3333 661.4583 Q 1031.875 661.4583 1005.4166 661.4583 Q 978.95825 661.4583 978.95825 634.99994 L 1005.4166 608.5416 L 978.95825 555.625 L 952.49994 502.7083 L 952.49994 449.79166 L 952.49994 396.87497 L 926.0416 396.87497 L 926.0416 396.87497 L 926.0416 370.41666 L 899.5833 370.41666 L 899.5833 396.87497 L 899.5833 449.79166 L 899.5833 502.7083 L 899.5833 529.1666 L 899.5833 529.1666 L 899.5833 555.625 L 873.12494 555.625 Q 846.6666 555.625 873.12494 582.0833 Q 899.5833 582.0833 899.5833 608.5416 Q 899.5833 661.4583 846.6666 661.4583 Q 820.2083 661.4583 846.6666 714.37494 Q 846.6666 740.8333 767.2916 767.2916 L 687.9166 793.74994 L 687.9166 820.2083 L 687.9166 846.6666 L 661.4583 846.6666 L 634.99994 846.6666 L 634.99994 899.5833 L 634.99994 952.49994 L 608.5416 952.49994 L 608.5416 926.0416 L 608.5416 926.0416 L 582.0833 926.0416 L 582.0833 899.5833 L 582.0833 873.12494 L 555.625 873.12494 L 555.625 873.12494 L 555.625 846.6666 Q 529.1666 846.6666 529.1666 820.2083 Q 476.24997 793.74994 449.79166 661.4583 Q 396.87497 555.625 317.49997 529.1666 Q 264.5833 502.7083 264.5833 449.79166 Q 264.5833 423.3333 211.66666 423.3333 Q 185.20833 396.87497 211.66666 370.41666 Q 211.66666 317.49997 158.74998 291.04166 Q 105.83333 238.12498 132.29166 211.66666 Q 158.74998 185.20833 105.83333 132.29166 L 105.83333 105.83333 L 79.37499 105.83333 L 79.37499 79.37499 L 79.37499 79.37499 L 105.83333 79.37499 L 105.83333 79.37499 L 105.83333 79.37499 L 52.916664 52.916664 L 26.458332 26.458332 L 26.458332 26.458332 L 0.0 26.458332 L 0.0 26.458332 Q 0.0 26.458332 0.0 0.0 L 0.0 0.0 L 211.66666 0.0 Q 449.79166 26.458332 582.0833 26.458332 z" svg:height="16.404165mm" draw:style-name="style-493" svg:viewBox="0.0 0.0 1693.3333 1640.4166" svg:width="16.933332mm" svg:x="167.74582mm" svg:y="18.256248mm"/>
          <draw:path svg:d="M 555.625 0.0 L 582.0833 0.0 L 582.0833 291.04166 L 582.0833 608.5416 L 608.5416 608.5416 L 608.5416 608.5416 L 608.5416 634.99994 L 634.99994 634.99994 L 634.99994 634.99994 L 634.99994 661.4583 L 634.99994 661.4583 L 634.99994 661.4583 L 634.99994 687.9166 L 634.99994 714.37494 L 634.99994 714.37494 L 634.99994 714.37494 L 634.99994 714.37494 Q 634.99994 714.37494 608.5416 767.2916 L 608.5416 793.74994 L 582.0833 793.74994 Q 529.1666 767.2916 370.41666 767.2916 Q 185.20833 767.2916 211.66666 793.74994 L 211.66666 820.2083 L 158.74998 820.2083 Q 132.29166 820.2083 105.83333 820.2083 Q 105.83333 820.2083 79.37499 767.2916 L 52.916664 714.37494 L 52.916664 661.4583 L 52.916664 582.0833 L 26.458332 582.0833 L 26.458332 555.625 L 26.458332 555.625 L 0.0 555.625 L 0.0 529.1666 L 0.0 502.7083 L 0.0 502.7083 L 0.0 502.7083 L 26.458332 476.24997 L 26.458332 449.79166 L 26.458332 449.79166 L 52.916664 449.79166 L 52.916664 502.7083 L 52.916664 529.1666 L 79.37499 555.625 Q 79.37499 582.0833 158.74998 555.625 Q 238.12498 502.7083 317.49997 502.7083 L 370.41666 502.7083 L 449.79166 502.7083 L 529.1666 502.7083 L 529.1666 238.12498 Q 529.1666 0.0 555.625 0.0 z" svg:height="8.202083mm" draw:style-name="style-494" svg:viewBox="0.0 0.0 634.99994 820.2083" svg:width="6.3499994mm" svg:x="22.754166mm" svg:y="100.806244mm"/>
          <draw:path svg:d="M 105.83333 0.0 L 105.83333 0.0 L 158.74998 0.0 Q 185.20833 0.0 211.66666 26.458332 Q 238.12498 52.916664 238.12498 52.916664 L 238.12498 79.37499 L 238.12498 105.83333 L 238.12498 158.74998 L 238.12498 185.20833 L 238.12498 211.66666 L 238.12498 264.5833 L 238.12498 291.04166 L 238.12498 291.04166 Q 238.12498 291.04166 211.66666 317.49997 L 185.20833 370.41666 L 185.20833 370.41666 Q 185.20833 396.87497 158.74998 423.3333 Q 132.29166 449.79166 79.37499 476.24997 Q 26.458332 476.24997 26.458332 423.3333 L 0.0 343.9583 L 0.0 343.9583 L 26.458332 343.9583 L 26.458332 264.5833 L 26.458332 211.66666 L 52.916664 158.74998 Q 79.37499 105.83333 79.37499 52.916664 L 79.37499 0.0 L 105.83333 0.0 z" svg:height="4.7625mm" draw:style-name="style-495" svg:viewBox="0.0 0.0 238.12498 476.24997" svg:width="2.38125mm" svg:x="180.18124mm" svg:y="110.595825mm"/>
          <draw:path svg:d="M 714.37494 52.916664 L 687.9166 79.37499 L 687.9166 79.37499 L 661.4583 79.37499 L 661.4583 79.37499 L 661.4583 79.37499 L 634.99994 105.83333 L 608.5416 132.29166 L 582.0833 132.29166 L 555.625 132.29166 L 476.24997 211.66666 Q 396.87497 291.04166 343.9583 291.04166 L 317.49997 291.04166 L 317.49997 317.49997 L 317.49997 343.9583 L 291.04166 343.9583 L 238.12498 343.9583 L 238.12498 370.41666 L 238.12498 370.41666 L 211.66666 370.41666 L 211.66666 396.87497 L 211.66666 396.87497 L 185.20833 396.87497 L 185.20833 396.87497 L 185.20833 396.87497 L 185.20833 423.3333 L 185.20833 423.3333 L 211.66666 423.3333 L 211.66666 449.79166 L 211.66666 449.79166 L 238.12498 449.79166 L 238.12498 449.79166 L 238.12498 449.79166 L 291.04166 476.24997 L 317.49997 502.7083 L 317.49997 502.7083 L 317.49997 502.7083 L 291.04166 502.7083 Q 264.5833 502.7083 264.5833 529.1666 Q 264.5833 555.625 238.12498 555.625 L 211.66666 555.625 L 211.66666 555.625 L 185.20833 529.1666 L 185.20833 529.1666 L 185.20833 502.7083 L 185.20833 502.7083 L 185.20833 502.7083 L 158.74998 502.7083 L 158.74998 502.7083 L 132.29166 476.24997 L 79.37499 449.79166 L 26.458332 449.79166 L 0.0 449.79166 L 0.0 423.3333 L 0.0 396.87497 L 26.458332 396.87497 L 79.37499 396.87497 L 79.37499 370.41666 L 79.37499 370.41666 L 105.83333 370.41666 L 105.83333 343.9583 L 105.83333 343.9583 L 132.29166 343.9583 L 132.29166 343.9583 L 132.29166 343.9583 L 132.29166 317.49997 Q 132.29166 317.49997 343.9583 185.20833 L 555.625 79.37499 L 555.625 52.916664 L 555.625 52.916664 L 582.0833 52.916664 L 582.0833 26.458332 L 634.99994 26.458332 L 687.9166 26.458332 L 740.8333 0.0 Q 793.74994 -26.458332 793.74994 0.0 Q 793.74994 26.458332 767.2916 26.458332 Q 740.8333 26.458332 714.37494 52.916664 z" svg:height="5.5562496mm" draw:style-name="style-496" svg:viewBox="0.0 0.0 793.74994 555.625" svg:width="7.9374995mm" svg:x="111.91875mm" svg:y="281.78125mm"/>
          <draw:path svg:d="M 2910.4165 0.0 L 3836.4583 0.0 L 3836.4583 0.0 Q 3836.4583 0.0 3809.9998 26.458332 Q 3783.5415 26.458332 3757.0833 79.37499 Q 3757.0833 105.83333 3757.0833 238.12498 Q 3757.0833 343.9583 3783.5415 370.41666 Q 3809.9998 370.41666 3783.5415 423.3333 Q 3757.0833 476.24997 3704.1665 502.7083 Q 3651.2498 529.1666 3651.2498 555.625 Q 3651.2498 582.0833 3598.3333 582.0833 Q 3571.8748 555.625 3571.8748 634.99994 Q 3545.4165 740.8333 3624.7915 793.74994 Q 3704.1665 873.12494 3651.2498 1058.3333 Q 3598.3333 1217.0833 3492.4998 1296.4583 L 3333.7498 1375.8333 L 3333.7498 1402.2916 L 3333.7498 1428.7499 L 3307.2915 1428.7499 L 3307.2915 1428.7499 L 3280.8333 1455.2083 L 3227.9165 1455.2083 L 3227.9165 1455.2083 Q 3201.4583 1481.6666 3201.4583 1481.6666 L 3201.4583 1481.6666 L 3174.9998 1481.6666 Q 3148.5415 1481.6666 3122.0833 1508.1249 L 3122.0833 1534.5833 L 3069.1665 1534.5833 Q 3042.7083 1534.5833 2963.3333 1587.4999 Q 2883.9583 1640.4166 2698.7498 1666.8749 L 2513.5415 1693.3333 L 2513.5415 1693.3333 Q 2487.0833 1666.8749 2487.0833 1666.8749 L 2487.0833 1666.8749 L 2434.1665 1666.8749 Q 2407.7083 1640.4166 2381.2498 1640.4166 Q 2328.3333 1640.4166 2275.4165 1640.4166 Q 2248.9583 1640.4166 2143.125 1640.4166 Q 2037.2915 1587.4999 1799.1666 1666.8749 Q 1587.4999 1746.2499 1481.6666 1746.2499 Q 1349.3749 1746.2499 1111.25 1746.2499 L 899.5833 1772.7083 L 820.2083 1772.7083 L 740.8333 1772.7083 L 740.8333 1799.1666 L 740.8333 1852.0833 L 687.9166 1852.0833 L 661.4583 1852.0833 L 661.4583 1878.5416 L 687.9166 1878.5416 L 687.9166 1904.9999 Q 687.9166 1931.4583 714.37494 1931.4583 Q 740.8333 1931.4583 740.8333 1957.9165 Q 740.8333 2010.8333 767.2916 2010.8333 Q 793.74994 2010.8333 793.74994 2063.75 L 793.74994 2116.6665 L 767.2916 2116.6665 Q 740.8333 2116.6665 740.8333 2169.5833 L 740.8333 2196.0415 L 634.99994 2196.0415 Q 555.625 2196.0415 555.625 2222.5 Q 555.625 2248.9583 449.79166 2275.4165 Q 370.41666 2275.4165 291.04166 2275.4165 L 211.66666 2275.4165 L 185.20833 2275.4165 L 158.74998 2275.4165 L 158.74998 2301.875 L 158.74998 2301.875 L 132.29166 2301.875 L 132.29166 2328.3333 L 132.29166 2328.3333 L 105.83333 2328.3333 L 105.83333 2381.2498 L 105.83333 2460.6248 L 105.83333 2460.6248 L 79.37499 2434.1665 L 79.37499 2434.1665 L 52.916664 2434.1665 L 52.916664 2460.6248 L 52.916664 2487.0833 L 26.458332 2487.0833 L 26.458332 2487.0833 L 26.458332 2460.6248 L 0.0 2434.1665 L 26.458332 1534.5833 Q 52.916664 608.5416 158.74998 502.7083 Q 264.5833 396.87497 343.9583 264.5833 Q 423.3333 158.74998 423.3333 79.37499 Q 449.79166 0.0 1217.0833 0.0 Q 1957.9165 0.0 2910.4165 0.0 z" svg:height="24.870832mm" draw:style-name="style-497" svg:viewBox="0.0 0.0 3836.4583 2487.0833" svg:width="38.364582mm" svg:x="8.466666mm" svg:y="7.408333mm"/>
          <draw:path svg:d="M 264.5833 0.0 L 264.5833 52.916664 L 264.5833 105.83333 L 264.5833 132.29166 L 264.5833 158.74998 L 264.5833 211.66666 L 291.04166 264.5833 L 291.04166 317.49997 L 291.04166 317.49997 Q 264.5833 317.49997 264.5833 370.41666 L 264.5833 396.87497 L 264.5833 396.87497 Q 238.12498 423.3333 238.12498 423.3333 L 238.12498 423.3333 L 238.12498 423.3333 Q 238.12498 423.3333 158.74998 476.24997 L 105.83333 529.1666 L 105.83333 529.1666 Q 79.37499 529.1666 26.458332 555.625 Q -52.916664 555.625 0.0 423.3333 L 26.458332 264.5833 L 26.458332 264.5833 L 26.458332 264.5833 L 52.916664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58.74998 132.29166 Q 211.66666 105.83333 238.12498 52.916664 Q 264.5833 -26.458332 264.5833 0.0 z" svg:height="5.5562496mm" draw:style-name="style-498" svg:viewBox="0.0 0.0 291.04166 555.625" svg:width="2.9104166mm" svg:x="169.86249mm" svg:y="98.95416mm"/>
          <draw:path svg:d="M 820.2083 52.916664 L 820.2083 79.37499 L 767.2916 79.37499 Q 714.37494 105.83333 661.4583 105.83333 Q 634.99994 105.83333 634.99994 132.29166 Q 661.4583 158.74998 608.5416 158.74998 L 555.625 158.74998 L 555.625 158.74998 L 555.625 158.74998 L 529.1666 158.74998 L 502.7083 158.74998 L 449.79166 158.74998 L 423.3333 158.74998 L 449.79166 185.20833 L 502.7083 185.20833 L 529.1666 264.5833 Q 555.625 317.49997 582.0833 343.9583 Q 608.5416 370.41666 661.4583 423.3333 Q 687.9166 476.24997 687.9166 502.7083 L 714.37494 502.7083 L 714.37494 502.7083 L 714.37494 529.1666 L 767.2916 529.1666 L 793.74994 529.1666 L 793.74994 555.625 L 820.2083 555.625 L 820.2083 555.625 L 820.2083 582.0833 L 820.2083 582.0833 L 820.2083 582.0833 L 899.5833 634.99994 Q 952.49994 714.37494 899.5833 687.9166 Q 846.6666 687.9166 820.2083 661.4583 L 767.2916 634.99994 L 767.2916 634.99994 L 767.2916 634.99994 L 740.8333 634.99994 Q 740.8333 634.99994 661.4583 608.5416 L 555.625 582.0833 L 555.625 608.5416 L 555.625 608.5416 L 555.625 634.99994 L 555.625 661.4583 L 555.625 661.4583 L 555.625 687.9166 L 608.5416 687.9166 Q 634.99994 740.8333 661.4583 740.8333 L 687.9166 740.8333 L 687.9166 767.2916 L 687.9166 793.74994 L 661.4583 793.74994 L 634.99994 793.74994 L 608.5416 793.74994 L 582.0833 793.74994 L 555.625 793.74994 L 555.625 793.74994 L 555.625 793.74994 L 555.625 793.74994 L 529.1666 767.2916 Q 502.7083 740.8333 476.24997 740.8333 Q 449.79166 714.37494 343.9583 661.4583 Q 238.12498 634.99994 211.66666 634.99994 L 185.20833 634.99994 L 132.29166 634.99994 L 79.37499 634.99994 L 79.37499 634.99994 L 52.916664 634.99994 L 52.916664 608.5416 L 26.458332 608.5416 L 26.458332 582.0833 L 26.458332 555.625 L 0.0 555.625 L 0.0 529.1666 L 0.0 529.1666 L 26.458332 529.1666 L 26.458332 476.24997 L 26.458332 423.3333 L 52.916664 423.3333 L 52.916664 423.3333 L 52.916664 449.79166 L 79.37499 449.79166 L 79.37499 476.24997 L 79.37499 502.7083 L 105.83333 502.7083 L 105.83333 529.1666 L 132.29166 529.1666 L 132.29166 529.1666 L 238.12498 529.1666 Q 343.9583 529.1666 370.41666 529.1666 L 370.41666 529.1666 L 396.87497 555.625 L 423.3333 582.0833 L 449.79166 582.0833 L 476.24997 582.0833 L 476.24997 555.625 L 502.7083 555.625 L 502.7083 529.1666 L 502.7083 476.24997 L 502.7083 449.79166 L 502.7083 423.3333 L 502.7083 423.3333 L 502.7083 423.3333 L 502.7083 396.87497 L 502.7083 396.87497 L 476.24997 396.87497 L 476.24997 370.41666 L 449.79166 370.41666 Q 396.87497 370.41666 396.87497 291.04166 Q 396.87497 238.12498 291.04166 185.20833 L 211.66666 105.83333 L 158.74998 105.83333 Q 105.83333 105.83333 132.29166 52.916664 L 132.29166 26.458332 L 158.74998 0.0 Q 185.20833 0.0 238.12498 26.458332 Q 264.5833 52.916664 317.49997 52.916664 Q 396.87497 26.458332 423.3333 0.0 Q 449.79166 0.0 502.7083 0.0 Q 529.1666 52.916664 608.5416 26.458332 Q 661.4583 0.0 714.37494 0.0 Q 767.2916 0.0 793.74994 26.458332 Q 820.2083 52.916664 820.2083 52.916664 z" svg:height="7.9374995mm" draw:style-name="style-499" svg:viewBox="0.0 0.0 899.5833 793.74994" svg:width="8.995832mm" svg:x="130.96875mm" svg:y="233.36249mm"/>
          <draw:path svg:d="M 185.20833 0.0 L 211.66666 0.0 L 423.3333 79.37499 Q 608.5416 185.20833 634.99994 238.12498 Q 634.99994 291.04166 740.8333 343.9583 Q 846.6666 396.87497 899.5833 396.87497 Q 952.49994 396.87497 978.95825 396.87497 L 978.95825 396.87497 L 978.95825 370.41666 L 952.49994 370.41666 L 952.49994 343.9583 Q 926.0416 343.9583 978.95825 343.9583 L 1031.875 343.9583 L 1058.3333 343.9583 L 1111.25 343.9583 L 1137.7083 317.49997 L 1164.1666 291.04166 L 1164.1666 291.04166 L 1164.1666 291.04166 L 1190.6249 264.5833 L 1190.6249 238.12498 L 1217.0833 238.12498 Q 1217.0833 238.12498 1243.5416 264.5833 L 1269.9999 264.5833 L 1322.9166 291.04166 Q 1375.8333 317.49997 1375.8333 343.9583 Q 1375.8333 370.41666 1349.3749 396.87497 Q 1322.9166 396.87497 1296.4583 423.3333 L 1269.9999 449.79166 L 1269.9999 476.24997 L 1269.9999 502.7083 L 1296.4583 502.7083 L 1296.4583 502.7083 L 1322.9166 529.1666 L 1349.3749 529.1666 L 1349.3749 502.7083 Q 1375.8333 449.79166 1375.8333 449.79166 L 1375.8333 449.79166 L 1428.7499 423.3333 L 1481.6666 423.3333 L 1481.6666 449.79166 L 1481.6666 476.24997 L 1455.2083 502.7083 L 1428.7499 555.625 L 1428.7499 555.625 L 1428.7499 555.625 L 1349.3749 582.0833 L 1269.9999 582.0833 L 1217.0833 582.0833 Q 1137.7083 555.625 1005.4166 608.5416 Q 873.12494 608.5416 529.1666 582.0833 L 185.20833 555.625 L 158.74998 555.625 L 132.29166 555.625 L 132.29166 529.1666 L 132.29166 502.7083 L 158.74998 502.7083 Q 185.20833 502.7083 211.66666 449.79166 L 264.5833 396.87497 L 264.5833 370.41666 L 264.5833 370.41666 L 238.12498 370.41666 L 238.12498 343.9583 L 238.12498 343.9583 L 211.66666 343.9583 L 211.66666 343.9583 L 211.66666 343.9583 L 185.20833 317.49997 Q 158.74998 291.04166 79.37499 291.04166 L 0.0 238.12498 L 0.0 238.12498 L 0.0 238.12498 L 26.458332 238.12498 L 52.916664 238.12498 L 52.916664 211.66666 L 52.916664 211.66666 L 26.458332 211.66666 L 26.458332 185.20833 L 79.37499 185.20833 L 132.29166 185.20833 L 185.20833 158.74998 L 238.12498 132.29166 L 264.5833 132.29166 L 291.04166 132.29166 L 291.04166 105.83333 L 291.04166 79.37499 L 264.5833 79.37499 L 264.5833 79.37499 L 264.5833 52.916664 L 264.5833 52.916664 L 238.12498 52.916664 L 211.66666 26.458332 L 185.20833 26.458332 Q 158.74998 26.458332 185.20833 0.0 z" svg:height="6.0854163mm" draw:style-name="style-500" svg:viewBox="0.0 0.0 1481.6666 608.5416" svg:width="14.816666mm" svg:x="175.15416mm" svg:y="245.7979mm"/>
          <draw:path svg:d="M 1084.7916 0.0 L 1084.7916 0.0 L 1084.7916 158.74998 Q 1111.25 291.04166 1164.1666 291.04166 Q 1190.6249 291.04166 1217.0833 317.49997 Q 1217.0833 343.9583 1190.6249 370.41666 Q 1137.7083 370.41666 1190.6249 582.0833 Q 1217.0833 820.2083 1190.6249 846.6666 Q 1137.7083 846.6666 1137.7083 846.6666 L 1137.7083 873.12494 L 1137.7083 873.12494 Q 1137.7083 873.12494 1111.25 899.5833 L 1111.25 899.5833 L 1111.25 899.5833 Q 1084.7916 899.5833 1084.7916 899.5833 L 1084.7916 926.0416 L 1084.7916 952.49994 Q 1084.7916 952.49994 1058.3333 952.49994 L 1058.3333 978.95825 L 1058.3333 978.95825 Q 1031.875 978.95825 1031.875 1005.4166 Q 1031.875 1031.875 978.95825 1005.4166 L 926.0416 952.49994 L 926.0416 952.49994 Q 926.0416 952.49994 846.6666 793.74994 Q 767.2916 661.4583 740.8333 661.4583 L 714.37494 661.4583 L 608.5416 687.9166 Q 502.7083 687.9166 476.24997 661.4583 Q 449.79166 634.99994 423.3333 687.9166 Q 396.87497 714.37494 396.87497 740.8333 L 396.87497 793.74994 L 396.87497 793.74994 Q 396.87497 793.74994 370.41666 767.2916 Q 370.41666 740.8333 291.04166 714.37494 Q 211.66666 687.9166 185.20833 714.37494 L 132.29166 740.8333 L 79.37499 714.37494 Q 26.458332 687.9166 26.458332 687.9166 L 0.0 661.4583 L 0.0 396.87497 L 0.0 132.29166 L 0.0 132.29166 L 26.458332 132.29166 L 26.458332 211.66666 L 26.458332 264.5833 L 52.916664 264.5833 L 52.916664 264.5833 L 238.12498 211.66666 Q 423.3333 211.66666 608.5416 211.66666 Q 820.2083 238.12498 926.0416 211.66666 Q 1031.875 158.74998 1031.875 79.37499 Q 1084.7916 0.0 1084.7916 0.0 z" svg:height="10.054166mm" draw:style-name="style-501" svg:viewBox="0.0 0.0 1217.0833 1005.4166" svg:width="12.170833mm" svg:x="73.28958mm" svg:y="256.6458mm"/>
          <draw:path svg:d="M 291.04166 0.0 L 317.49997 0.0 L 343.9583 0.0 L 370.41666 0.0 L 370.41666 0.0 L 396.87497 0.0 L 396.87497 0.0 L 396.87497 0.0 L 396.87497 26.458332 L 396.87497 26.458332 L 423.3333 26.458332 L 423.3333 52.916664 L 423.3333 52.916664 L 449.79166 52.916664 L 449.79166 52.916664 L 449.79166 52.916664 L 449.79166 79.37499 L 449.79166 79.37499 L 529.1666 158.74998 Q 608.5416 238.12498 608.5416 238.12498 L 608.5416 264.5833 L 608.5416 264.5833 L 608.5416 264.5833 L 634.99994 264.5833 Q 661.4583 291.04166 661.4583 264.5833 L 661.4583 238.12498 L 661.4583 238.12498 Q 661.4583 238.12498 687.9166 264.5833 L 687.9166 264.5833 L 687.9166 264.5833 L 714.37494 264.5833 L 714.37494 264.5833 L 714.37494 291.04166 L 767.2916 317.49997 Q 793.74994 317.49997 793.74994 291.04166 Q 820.2083 264.5833 873.12494 423.3333 Q 926.0416 555.625 978.95825 555.625 Q 1031.875 555.625 1031.875 529.1666 L 1031.875 529.1666 L 1058.3333 608.5416 Q 1084.7916 687.9166 1164.1666 661.4583 Q 1217.0833 634.99994 1243.5416 634.99994 Q 1269.9999 634.99994 1269.9999 608.5416 L 1269.9999 608.5416 L 1296.4583 582.0833 Q 1322.9166 582.0833 1322.9166 608.5416 L 1322.9166 634.99994 L 1296.4583 634.99994 L 1296.4583 634.99994 L 1349.3749 634.99994 L 1402.2916 634.99994 L 1402.2916 634.99994 L 1402.2916 634.99994 L 1428.7499 661.4583 L 1428.7499 687.9166 L 1455.2083 687.9166 L 1481.6666 687.9166 L 1481.6666 661.4583 L 1508.1249 634.99994 L 1508.1249 634.99994 L 1508.1249 634.99994 L 1561.0416 608.5416 Q 1613.9583 582.0833 1772.7083 423.3333 Q 1931.4583 238.12498 1957.9165 238.12498 L 1984.3749 238.12498 L 2063.75 211.66666 Q 2143.125 211.66666 2143.125 185.20833 L 2143.125 185.20833 L 2169.5833 185.20833 L 2196.0415 185.20833 L 2196.0415 185.20833 Q 2196.0415 185.20833 2222.5 211.66666 L 2222.5 211.66666 L 2222.5 211.66666 Q 2196.0415 238.12498 2196.0415 264.5833 Q 2143.125 317.49997 2037.2915 423.3333 L 1904.9999 529.1666 L 1904.9999 529.1666 L 1878.5416 529.1666 L 1878.5416 529.1666 L 1878.5416 529.1666 L 1878.5416 555.625 L 1878.5416 555.625 L 1852.0833 555.625 L 1852.0833 582.0833 L 1852.0833 582.0833 L 1825.6249 582.0833 L 1825.6249 582.0833 L 1825.6249 582.0833 L 1825.6249 608.5416 L 1825.6249 608.5416 L 1799.1666 608.5416 L 1799.1666 634.99994 L 1799.1666 634.99994 L 1772.7083 634.99994 L 1772.7083 634.99994 L 1772.7083 634.99994 L 1799.1666 634.99994 L 1825.6249 634.99994 L 1825.6249 634.99994 L 1825.6249 634.99994 L 1852.0833 634.99994 L 1852.0833 634.99994 L 1878.5416 634.99994 L 1931.4583 634.99994 L 1957.9165 634.99994 L 1984.3749 634.99994 L 2090.2083 582.0833 Q 2196.0415 529.1666 2196.0415 529.1666 L 2196.0415 529.1666 L 2222.5 529.1666 L 2222.5 529.1666 L 2301.875 502.7083 L 2381.2498 502.7083 L 2381.2498 529.1666 L 2407.7083 555.625 L 2407.7083 555.625 L 2407.7083 555.625 L 2407.7083 555.625 L 2407.7083 582.0833 L 2407.7083 582.0833 L 2407.7083 582.0833 L 2434.1665 582.0833 L 2434.1665 582.0833 L 2407.7083 608.5416 L 2381.2498 634.99994 L 2381.2498 634.99994 L 2354.7915 634.99994 L 2354.7915 634.99994 L 2354.7915 634.99994 L 2328.3333 661.4583 Q 2301.875 687.9166 2275.4165 687.9166 L 2248.9583 714.37494 L 2222.5 714.37494 L 2222.5 740.8333 L 2196.0415 740.8333 L 2169.5833 740.8333 L 2169.5833 767.2916 L 2143.125 767.2916 L 2143.125 793.74994 L 2143.125 820.2083 L 2116.6665 820.2083 L 2090.2083 846.6666 L 2143.125 846.6666 L 2169.5833 846.6666 L 2169.5833 873.12494 L 2169.5833 899.5833 L 2196.0415 899.5833 L 2248.9583 899.5833 L 2407.7083 846.6666 Q 2592.9165 846.6666 2619.3748 846.6666 Q 2672.2915 873.12494 2672.2915 899.5833 Q 2698.7498 899.5833 2725.2083 899.5833 Q 2725.2083 899.5833 2778.1248 926.0416 L 2831.0415 926.0416 L 2831.0415 978.95825 Q 2831.0415 1031.875 2804.5833 1031.875 Q 2778.1248 1031.875 2751.6665 1084.7916 Q 2725.2083 1137.7083 2778.1248 1217.0833 Q 2778.1248 1269.9999 2804.5833 1481.6666 L 2804.5833 1719.7916 L 2804.5833 1799.1666 L 2778.1248 1852.0833 L 2778.1248 1852.0833 L 2778.1248 1852.0833 L 2778.1248 1825.6249 L 2778.1248 1825.6249 L 2751.6665 1746.2499 Q 2725.2083 1640.4166 2725.2083 1534.5833 L 2725.2083 1455.2083 L 2698.7498 1455.2083 L 2698.7498 1428.7499 L 2698.7498 1428.7499 L 2672.2915 1428.7499 L 2672.2915 1455.2083 L 2672.2915 1481.6666 L 2672.2915 1640.4166 L 2672.2915 1772.7083 L 2672.2915 1772.7083 L 2672.2915 1799.1666 L 2645.8333 1799.1666 L 2619.3748 1799.1666 L 2619.3748 1772.7083 Q 2619.3748 1746.2499 2619.3748 1799.1666 L 2619.3748 1825.6249 L 2619.3748 1852.0833 L 2619.3748 1904.9999 L 2592.9165 1904.9999 L 2566.4583 1904.9999 L 2566.4583 1878.5416 L 2566.4583 1878.5416 L 2539.9998 1878.5416 L 2539.9998 1878.5416 L 2539.9998 1852.0833 Q 2539.9998 1825.6249 2460.6248 1852.0833 Q 2407.7083 1904.9999 2407.7083 1825.6249 Q 2407.7083 1772.7083 2354.7915 1799.1666 Q 2301.875 1799.1666 2301.875 1772.7083 L 2301.875 1746.2499 L 2275.4165 1746.2499 L 2275.4165 1746.2499 L 2248.9583 1719.7916 Q 2222.5 1719.7916 2196.0415 1799.1666 Q 2196.0415 1878.5416 2143.125 1825.6249 L 2116.6665 1746.2499 L 2090.2083 1746.2499 L 2063.75 1746.2499 L 2063.75 1772.7083 L 2063.75 1772.7083 L 2063.75 1772.7083 L 2037.2915 1772.7083 L 2037.2915 1799.1666 Q 2037.2915 1852.0833 1984.3749 1852.0833 Q 1957.9165 1852.0833 1825.6249 1719.7916 L 1666.8749 1561.0416 L 1666.8749 1534.5833 Q 1666.8749 1534.5833 1534.5833 1455.2083 Q 1402.2916 1375.8333 1402.2916 1296.4583 Q 1402.2916 1243.5416 1349.3749 1217.0833 Q 1269.9999 1217.0833 1190.6249 1217.0833 Q 1137.7083 1217.0833 1084.7916 1190.6249 Q 1005.4166 1164.1666 1005.4166 1190.6249 Q 1005.4166 1217.0833 926.0416 1217.0833 L 820.2083 1217.0833 L 820.2083 1243.5416 L 820.2083 1243.5416 L 846.6666 1243.5416 L 846.6666 1269.9999 L 846.6666 1269.9999 L 873.12494 1269.9999 L 873.12494 1269.9999 L 873.12494 1296.4583 L 873.12494 1322.9166 L 873.12494 1322.9166 L 820.2083 1322.9166 Q 793.74994 1322.9166 767.2916 1322.9166 Q 714.37494 1322.9166 687.9166 1296.4583 Q 661.4583 1243.5416 555.625 1243.5416 L 476.24997 1243.5416 L 423.3333 1243.5416 L 370.41666 1243.5416 L 370.41666 1217.0833 L 396.87497 1190.6249 L 396.87497 1164.1666 Q 396.87497 1111.25 423.3333 1084.7916 L 449.79166 1058.3333 L 449.79166 1031.875 L 449.79166 1005.4166 L 476.24997 1005.4166 L 476.24997 1005.4166 L 449.79166 1005.4166 L 423.3333 1005.4166 L 423.3333 1005.4166 L 396.87497 1005.4166 L 396.87497 1005.4166 L 396.87497 1005.4166 L 396.87497 1031.875 Q 396.87497 1031.875 343.9583 1058.3333 L 343.9583 1111.25 L 317.49997 1111.25 L 317.49997 1111.25 L 317.49997 1137.7083 L 291.04166 1137.7083 L 291.04166 1137.7083 L 291.04166 1111.25 L 291.04166 1111.25 L 291.04166 1111.25 L 291.04166 1084.7916 L 291.04166 1058.3333 L 291.04166 1005.4166 Q 291.04166 952.49994 291.04166 899.5833 L 291.04166 873.12494 L 317.49997 873.12494 Q 343.9583 873.12494 370.41666 793.74994 Q 396.87497 687.9166 423.3333 687.9166 L 423.3333 661.4583 L 423.3333 661.4583 Q 449.79166 661.4583 423.3333 634.99994 L 423.3333 634.99994 L 423.3333 634.99994 L 423.3333 608.5416 L 423.3333 608.5416 Q 423.3333 582.0833 396.87497 582.0833 L 370.41666 582.0833 L 343.9583 582.0833 L 343.9583 582.0833 L 343.9583 582.0833 Q 343.9583 555.625 317.49997 555.625 L 317.49997 555.625 L 317.49997 529.1666 Q 291.04166 529.1666 185.20833 423.3333 L 79.37499 343.9583 L 79.37499 343.9583 L 79.37499 317.49997 L 52.916664 317.49997 L 26.458332 317.49997 L 26.458332 317.49997 L 26.458332 291.04166 L 0.0 291.04166 L 0.0 291.04166 L 0.0 264.5833 L 26.458332 238.12498 L 26.458332 238.12498 L 26.458332 211.66666 L 26.458332 211.66666 L 26.458332 211.66666 L 52.916664 211.66666 L 52.916664 211.66666 L 52.916664 185.20833 L 79.37499 185.20833 L 79.37499 158.74998 Q 132.29166 132.29166 132.29166 132.29166 L 132.29166 105.83333 L 158.74998 105.83333 L 185.20833 105.83333 L 185.20833 132.29166 L 185.20833 132.29166 L 211.66666 132.29166 Q 211.66666 158.74998 238.12498 158.74998 L 291.04166 158.74998 L 291.04166 132.29166 L 291.04166 132.29166 L 264.5833 132.29166 L 264.5833 105.83333 L 264.5833 105.83333 L 238.12498 105.83333 L 238.12498 105.83333 L 238.12498 105.83333 L 238.12498 79.37499 L 238.12498 79.37499 L 211.66666 79.37499 L 211.66666 52.916664 L 211.66666 52.916664 L 238.12498 52.916664 L 238.12498 52.916664 L 238.12498 52.916664 L 238.12498 26.458332 L 238.12498 26.458332 L 264.5833 26.458332 L 264.5833 0.0 L 291.04166 0.0 z M 370.41666 238.12498 L 396.87497 264.5833 L 396.87497 264.5833 L 396.87497 264.5833 L 396.87497 291.04166 L 396.87497 291.04166 L 423.3333 291.04166 L 423.3333 317.49997 L 423.3333 317.49997 L 449.79166 317.49997 L 449.79166 317.49997 L 449.79166 317.49997 L 449.79166 343.9583 L 449.79166 343.9583 L 476.24997 370.41666 L 476.24997 396.87497 L 449.79166 396.87497 L 423.3333 370.41666 L 423.3333 370.41666 L 396.87497 370.41666 L 396.87497 370.41666 L 396.87497 370.41666 L 396.87497 343.9583 L 396.87497 343.9583 L 370.41666 343.9583 L 370.41666 317.49997 L 370.41666 317.49997 L 343.9583 317.49997 L 343.9583 291.04166 L 343.9583 264.5833 L 317.49997 238.12498 Q 291.04166 211.66666 343.9583 211.66666 Q 343.9583 211.66666 370.41666 238.12498 z M 714.37494 343.9583 L 714.37494 343.9583 L 740.8333 370.41666 L 740.8333 423.3333 L 714.37494 423.3333 L 687.9166 423.3333 L 687.9166 396.87497 L 661.4583 370.41666 L 687.9166 343.9583 Q 714.37494 317.49997 714.37494 343.9583 z" svg:height="19.05mm" draw:style-name="style-502" svg:viewBox="0.0 0.0 2831.0415 1904.9999" svg:width="28.310415mm" svg:x="121.44374mm" svg:y="16.933332mm"/>
          <draw:path svg:d="M 26.458332 0.0 L 52.916664 26.458332 L 79.37499 132.29166 Q 132.29166 238.12498 105.83333 264.5833 Q 79.37499 264.5833 79.37499 264.5833 L 79.37499 291.04166 L 79.37499 291.04166 Q 79.37499 291.04166 26.458332 291.04166 Q 26.458332 291.04166 0.0 158.74998 Q -26.458332 0.0 26.458332 0.0 z" svg:height="2.9104166mm" draw:style-name="style-503" svg:viewBox="0.0 0.0 105.83333 291.04166" svg:width="1.0583333mm" svg:x="187.58957mm" svg:y="227.54166mm"/>
          <draw:path svg:d="M 873.12494 26.458332 L 899.5833 26.458332 L 899.5833 52.916664 L 899.5833 52.916664 L 873.12494 264.5833 Q 820.2083 502.7083 820.2083 529.1666 Q 820.2083 582.0833 793.74994 634.99994 L 767.2916 661.4583 L 767.2916 661.4583 L 767.2916 634.99994 L 767.2916 634.99994 Q 767.2916 634.99994 740.8333 608.5416 Q 714.37494 582.0833 555.625 582.0833 L 370.41666 555.625 L 370.41666 529.1666 Q 343.9583 529.1666 343.9583 502.7083 Q 343.9583 476.24997 238.12498 449.79166 Q 132.29166 423.3333 158.74998 423.3333 Q 211.66666 396.87497 211.66666 370.41666 Q 211.66666 343.9583 185.20833 343.9583 L 158.74998 343.9583 L 158.74998 343.9583 Q 158.74998 317.49997 132.29166 317.49997 Q 105.83333 317.49997 105.83333 291.04166 Q 79.37499 264.5833 52.916664 238.12498 L 0.0 211.66666 L 0.0 211.66666 L 26.458332 211.66666 L 26.458332 211.66666 L 26.458332 211.66666 L 26.458332 185.20833 L 26.458332 185.20833 L 0.0 158.74998 L 0.0 105.83333 L 52.916664 105.83333 L 105.83333 105.83333 L 105.83333 79.37499 L 79.37499 52.916664 L 79.37499 52.916664 L 79.37499 52.916664 L 79.37499 26.458332 L 79.37499 26.458332 L 105.83333 26.458332 L 105.83333 26.458332 L 105.83333 26.458332 L 132.29166 26.458332 L 132.29166 26.458332 L 132.29166 52.916664 L 132.29166 52.916664 L 132.29166 52.916664 L 158.74998 79.37499 Q 185.20833 105.83333 502.7083 132.29166 Q 820.2083 132.29166 793.74994 52.916664 Q 793.74994 -26.458332 820.2083 0.0 Q 873.12494 0.0 873.12494 26.458332 z" svg:height="6.614583mm" draw:style-name="style-504" svg:viewBox="0.0 0.0 899.5833 661.4583" svg:width="8.995832mm" svg:x="170.12708mm" svg:y="194.20416mm"/>
          <draw:path svg:d="M 343.9583 26.458332 L 343.9583 0.0 L 343.9583 0.0 L 370.41666 0.0 L 370.41666 52.916664 Q 396.87497 105.83333 396.87497 291.04166 Q 396.87497 476.24997 343.9583 555.625 Q 291.04166 661.4583 264.5833 608.5416 Q 238.12498 555.625 211.66666 661.4583 Q 185.20833 740.8333 158.74998 661.4583 Q 132.29166 608.5416 105.83333 634.99994 L 52.916664 661.4583 L 52.916664 714.37494 L 26.458332 767.2916 L 26.458332 714.37494 L 26.458332 634.99994 L 0.0 634.99994 L 0.0 634.99994 L 0.0 582.0833 Q 26.458332 529.1666 26.458332 396.87497 L 52.916664 264.5833 L 52.916664 264.5833 Q 52.916664 238.12498 79.37499 132.29166 L 105.83333 26.458332 L 211.66666 26.458332 Q 317.49997 26.458332 317.49997 26.458332 L 317.49997 26.458332 L 317.49997 26.458332 Q 343.9583 26.458332 343.9583 26.458332 z" svg:height="7.6729164mm" draw:style-name="style-505" svg:viewBox="0.0 0.0 396.87497 767.2916" svg:width="3.9687498mm" svg:x="116.15208mm" svg:y="41.53958mm"/>
          <draw:path svg:d="M 211.66666 0.0 L 238.12498 0.0 L 238.12498 0.0 L 264.5833 0.0 L 264.5833 26.458332 L 264.5833 26.458332 L 343.9583 105.83333 Q 423.3333 185.20833 423.3333 238.12498 L 423.3333 264.5833 L 396.87497 264.5833 L 396.87497 291.04166 L 396.87497 291.04166 L 370.41666 291.04166 L 370.41666 291.04166 L 370.41666 291.04166 L 370.41666 317.49997 L 370.41666 317.49997 L 343.9583 317.49997 L 343.9583 343.9583 L 343.9583 343.9583 L 317.49997 343.9583 L 317.49997 343.9583 L 317.49997 343.9583 L 317.49997 317.49997 L 317.49997 317.49997 L 291.04166 317.49997 Q 291.04166 291.04166 264.5833 264.5833 Q 211.66666 211.66666 185.20833 211.66666 L 158.74998 211.66666 L 158.74998 211.66666 Q 132.29166 185.20833 105.83333 185.20833 Q 79.37499 185.20833 79.37499 158.74998 Q 79.37499 132.29166 52.916664 132.29166 L 0.0 132.29166 L 0.0 132.29166 L 0.0 132.29166 L 79.37499 79.37499 Q 158.74998 52.916664 185.20833 26.458332 Q 211.66666 26.458332 211.66666 0.0 z" svg:height="3.439583mm" draw:style-name="style-506" svg:viewBox="0.0 0.0 423.3333 343.9583" svg:width="4.233333mm" svg:x="119.06249mm" svg:y="19.843748mm"/>
          <draw:path svg:d="M 132.29166 26.458332 L 158.74998 0.0 L 185.20833 0.0 Q 211.66666 0.0 238.12498 0.0 L 238.12498 0.0 L 238.12498 608.5416 L 238.12498 1217.0833 L 211.66666 1217.0833 Q 185.20833 1190.6249 158.74998 1111.25 L 105.83333 1031.875 L 105.83333 1005.4166 L 105.83333 978.95825 L 105.83333 978.95825 Q 105.83333 952.49994 105.83333 926.0416 Q 105.83333 899.5833 79.37499 899.5833 L 52.916664 899.5833 L 52.916664 846.6666 Q 52.916664 793.74994 26.458332 634.99994 Q 26.458332 449.79166 0.0 396.87497 L 0.0 343.9583 L 0.0 343.9583 Q 26.458332 343.9583 52.916664 317.49997 Q 79.37499 291.04166 105.83333 185.20833 Q 105.83333 52.916664 132.29166 26.458332 z" svg:height="12.170833mm" draw:style-name="style-507" svg:viewBox="0.0 0.0 238.12498 1217.0833" svg:width="2.38125mm" svg:x="205.31665mm" svg:y="212.98958mm"/>
          <draw:path svg:d="M 26.458332 0.0 L 52.916664 0.0 L 52.916664 26.458332 L 52.916664 52.916664 L 132.29166 105.83333 Q 238.12498 158.74998 238.12498 158.74998 L 238.12498 158.74998 L 264.5833 158.74998 L 264.5833 158.74998 L 238.12498 185.20833 Q 238.12498 211.66666 185.20833 211.66666 L 132.29166 211.66666 L 132.29166 264.5833 L 132.29166 291.04166 L 132.29166 291.04166 Q 105.83333 317.49997 79.37499 317.49997 L 79.37499 317.49997 L 79.37499 317.49997 L 79.37499 317.49997 L 52.916664 291.04166 L 26.458332 264.5833 L 26.458332 264.5833 Q 26.458332 264.5833 26.458332 185.20833 Q 26.458332 105.83333 26.458332 105.83333 Q 0.0 79.37499 0.0 26.458332 Q 26.458332 -26.458332 26.458332 0.0 z" svg:height="3.1749997mm" draw:style-name="style-508" svg:viewBox="0.0 0.0 264.5833 317.49997" svg:width="2.6458333mm" svg:x="3.439583mm" svg:y="277.8125mm"/>
          <draw:path svg:d="M 1852.0833 26.458332 L 1852.0833 0.0 L 1904.9999 0.0 Q 1931.4583 0.0 1957.9165 26.458332 Q 1957.9165 52.916664 1984.3749 105.83333 Q 2010.8333 158.74998 2010.8333 185.20833 L 2010.8333 211.66666 L 2010.8333 211.66666 Q 2010.8333 211.66666 2010.8333 264.5833 L 2010.8333 317.49997 L 2010.8333 317.49997 L 2010.8333 317.49997 L 2010.8333 343.9583 L 2010.8333 343.9583 L 2037.2915 370.41666 Q 2063.75 423.3333 2090.2083 423.3333 Q 2116.6665 423.3333 2090.2083 449.79166 Q 2063.75 476.24997 2090.2083 502.7083 Q 2116.6665 529.1666 2116.6665 582.0833 L 2116.6665 634.99994 L 2143.125 634.99994 L 2169.5833 634.99994 L 2090.2083 740.8333 Q 2010.8333 846.6666 2010.8333 873.12494 Q 2010.8333 899.5833 2010.8333 952.49994 Q 1984.3749 1005.4166 1852.0833 1058.3333 Q 1746.2499 1111.25 1719.7916 1111.25 L 1693.3333 1111.25 L 1693.3333 1137.7083 L 1693.3333 1137.7083 L 1719.7916 1137.7083 L 1719.7916 1164.1666 L 1719.7916 1164.1666 L 1693.3333 1164.1666 L 1693.3333 1164.1666 L 1693.3333 1164.1666 L 1666.8749 1190.6249 L 1640.4166 1190.6249 L 1640.4166 1217.0833 L 1640.4166 1269.9999 L 1640.4166 1243.5416 Q 1613.9583 1217.0833 1587.4999 1217.0833 Q 1561.0416 1217.0833 1534.5833 1243.5416 Q 1534.5833 1269.9999 1481.6666 1296.4583 Q 1455.2083 1296.4583 1455.2083 1322.9166 Q 1428.7499 1349.3749 1428.7499 1375.8333 L 1428.7499 1402.2916 L 1402.2916 1402.2916 L 1375.8333 1402.2916 L 1375.8333 1375.8333 Q 1375.8333 1349.3749 1349.3749 1269.9999 L 1322.9166 1164.1666 L 1296.4583 1164.1666 Q 1269.9999 1164.1666 1217.0833 1164.1666 Q 1164.1666 1164.1666 1111.25 1217.0833 Q 1031.875 1269.9999 1005.4166 1217.0833 Q 1005.4166 1164.1666 952.49994 1190.6249 Q 926.0416 1217.0833 899.5833 1164.1666 Q 873.12494 1137.7083 846.6666 1137.7083 Q 793.74994 1137.7083 793.74994 1217.0833 L 793.74994 1269.9999 L 767.2916 1269.9999 L 767.2916 1269.9999 L 740.8333 1296.4583 L 714.37494 1296.4583 L 714.37494 1217.0833 L 714.37494 1137.7083 L 687.9166 1137.7083 L 661.4583 1137.7083 L 661.4583 1217.0833 L 661.4583 1269.9999 L 608.5416 1269.9999 L 555.625 1269.9999 L 555.625 1243.5416 L 529.1666 1243.5416 L 529.1666 1243.5416 L 529.1666 1217.0833 L 529.1666 1217.0833 Q 529.1666 1217.0833 502.7083 1137.7083 Q 502.7083 1058.3333 343.9583 1058.3333 L 185.20833 1058.3333 L 185.20833 1084.7916 L 158.74998 1084.7916 L 158.74998 1084.7916 L 158.74998 1111.25 L 132.29166 1111.25 L 105.83333 1111.25 L 105.83333 1058.3333 L 105.83333 1031.875 L 105.83333 1005.4166 L 105.83333 978.95825 L 132.29166 978.95825 L 132.29166 1005.4166 L 158.74998 1005.4166 Q 185.20833 1005.4166 211.66666 926.0416 Q 211.66666 846.6666 264.5833 846.6666 L 343.9583 846.6666 L 317.49997 820.2083 L 291.04166 820.2083 L 291.04166 793.74994 L 264.5833 767.2916 L 264.5833 767.2916 L 264.5833 740.8333 L 211.66666 740.8333 Q 185.20833 740.8333 158.74998 714.37494 L 105.83333 687.9166 L 79.37499 687.9166 L 52.916664 687.9166 L 26.458332 714.37494 L 0.0 714.37494 L 0.0 687.9166 L 0.0 661.4583 L 26.458332 661.4583 L 26.458332 634.99994 L 79.37499 634.99994 L 132.29166 634.99994 L 132.29166 608.5416 L 158.74998 608.5416 L 158.74998 608.5416 L 158.74998 634.99994 L 158.74998 634.99994 L 158.74998 634.99994 L 185.20833 634.99994 L 185.20833 634.99994 L 370.41666 634.99994 Q 529.1666 608.5416 529.1666 582.0833 Q 529.1666 555.625 634.99994 476.24997 Q 740.8333 423.3333 740.8333 396.87497 Q 740.8333 370.41666 793.74994 343.9583 Q 873.12494 317.49997 873.12494 317.49997 L 873.12494 317.49997 L 899.5833 317.49997 L 899.5833 317.49997 L 1164.1666 317.49997 Q 1455.2083 317.49997 1508.1249 370.41666 Q 1534.5833 423.3333 1561.0416 423.3333 L 1561.0416 423.3333 L 1561.0416 449.79166 L 1587.4999 449.79166 L 1587.4999 449.79166 L 1587.4999 476.24997 L 1613.9583 476.24997 L 1640.4166 476.24997 L 1640.4166 423.3333 Q 1640.4166 396.87497 1666.8749 317.49997 Q 1666.8749 211.66666 1746.2499 211.66666 Q 1852.0833 185.20833 1852.0833 105.83333 L 1852.0833 52.916664 L 1852.0833 26.458332 z M 555.625 1164.1666 Q 555.625 1137.7083 582.0833 1164.1666 Q 582.0833 1164.1666 582.0833 1164.1666 Q 582.0833 1190.6249 555.625 1164.1666 z" svg:height="14.022916mm" draw:style-name="style-509" svg:viewBox="0.0 0.0 2169.5833 1402.2916" svg:width="21.695831mm" svg:x="102.12916mm" svg:y="199.49582mm"/>
          <draw:path svg:d="M 370.41666 105.83333 L 370.41666 105.83333 L 370.41666 52.916664 Q 370.41666 26.458332 343.9583 264.5833 Q 317.49997 502.7083 291.04166 529.1666 Q 238.12498 529.1666 158.74998 634.99994 Q 105.83333 740.8333 79.37499 634.99994 Q 52.916664 502.7083 79.37499 476.24997 Q 105.83333 476.24997 105.83333 423.3333 Q 132.29166 370.41666 52.916664 396.87497 L 0.0 423.3333 L 0.0 396.87497 L 0.0 396.87497 L 0.0 370.41666 L 0.0 343.9583 L 0.0 343.9583 L 0.0 317.49997 L 0.0 317.49997 L 0.0 317.49997 L 26.458332 317.49997 L 26.458332 317.49997 L 26.458332 291.04166 L 52.916664 291.04166 L 158.74998 211.66666 Q 264.5833 158.74998 264.5833 105.83333 L 264.5833 52.916664 L 317.49997 0.0 Q 396.87497 -26.458332 396.87497 52.916664 Q 370.41666 105.83333 370.41666 105.83333 z" svg:height="6.3499994mm" draw:style-name="style-510" svg:viewBox="0.0 0.0 396.87497 634.99994" svg:width="3.9687498mm" svg:x="127.52916mm" svg:y="108.479164mm"/>
          <draw:path svg:d="M 634.99994 26.458332 L 661.4583 0.0 L 687.9166 26.458332 Q 687.9166 26.458332 740.8333 52.916664 L 793.74994 79.37499 L 846.6666 52.916664 Q 873.12494 26.458332 952.49994 52.916664 Q 1031.875 79.37499 1031.875 105.83333 Q 1058.3333 132.29166 1058.3333 132.29166 L 1058.3333 132.29166 L 1058.3333 608.5416 Q 1058.3333 1084.7916 1031.875 1084.7916 Q 1005.4166 1084.7916 1005.4166 1164.1666 Q 1031.875 1243.5416 1005.4166 1296.4583 Q 952.49994 1296.4583 952.49994 1322.9166 L 952.49994 1322.9166 L 978.95825 1349.3749 L 978.95825 1402.2916 L 926.0416 1402.2916 Q 873.12494 1402.2916 767.2916 1349.3749 Q 661.4583 1296.4583 608.5416 1269.9999 Q 529.1666 1217.0833 449.79166 1190.6249 Q 343.9583 1190.6249 291.04166 1084.7916 L 238.12498 1005.4166 L 238.12498 978.95825 L 211.66666 952.49994 L 211.66666 899.5833 Q 211.66666 846.6666 105.83333 582.0833 L 0.0 317.49997 L 0.0 317.49997 L 0.0 291.04166 L 0.0 291.04166 L 0.0 291.04166 L 26.458332 264.5833 L 26.458332 238.12498 L 26.458332 238.12498 L 52.916664 238.12498 L 52.916664 264.5833 L 52.916664 291.04166 L 79.37499 291.04166 L 79.37499 291.04166 L 79.37499 317.49997 Q 105.83333 317.49997 211.66666 291.04166 Q 317.49997 291.04166 317.49997 317.49997 Q 317.49997 343.9583 396.87497 317.49997 Q 476.24997 291.04166 476.24997 185.20833 L 502.7083 105.83333 L 502.7083 105.83333 Q 529.1666 105.83333 529.1666 79.37499 Q 555.625 79.37499 582.0833 52.916664 Q 582.0833 26.458332 634.99994 26.458332 z" svg:height="14.022916mm" draw:style-name="style-511" svg:viewBox="0.0 0.0 1058.3333 1402.2916" svg:width="10.583333mm" svg:x="66.674995mm" svg:y="263.2604mm"/>
          <draw:path svg:d="M 899.5833 26.458332 L 1031.875 26.458332 L 1058.3333 26.458332 L 1084.7916 26.458332 L 1111.25 26.458332 L 1111.25 26.458332 L 1217.0833 26.458332 Q 1322.9166 26.458332 1481.6666 0.0 L 1640.4166 0.0 L 1640.4166 0.0 L 1640.4166 26.458332 L 1666.8749 26.458332 L 1693.3333 26.458332 L 1693.3333 52.916664 L 1693.3333 52.916664 L 1666.8749 79.37499 L 1666.8749 105.83333 L 1693.3333 105.83333 L 1746.2499 132.29166 L 1746.2499 132.29166 L 1746.2499 132.29166 L 1772.7083 158.74998 L 1772.7083 185.20833 L 1772.7083 185.20833 Q 1772.7083 185.20833 1693.3333 211.66666 Q 1640.4166 238.12498 1640.4166 264.5833 Q 1640.4166 291.04166 1534.5833 343.9583 Q 1428.7499 423.3333 1428.7499 449.79166 Q 1428.7499 476.24997 1269.9999 502.7083 L 1084.7916 502.7083 L 1084.7916 502.7083 L 1058.3333 502.7083 L 1058.3333 502.7083 L 1058.3333 502.7083 L 1058.3333 476.24997 L 1058.3333 476.24997 L 1031.875 476.24997 L 1031.875 502.7083 L 978.95825 502.7083 Q 926.0416 502.7083 926.0416 529.1666 L 926.0416 555.625 L 926.0416 555.625 Q 899.5833 555.625 899.5833 555.625 L 899.5833 582.0833 L 899.5833 582.0833 Q 873.12494 555.625 793.74994 529.1666 L 687.9166 502.7083 L 661.4583 502.7083 Q 634.99994 502.7083 582.0833 476.24997 Q 502.7083 476.24997 502.7083 449.79166 Q 502.7083 423.3333 476.24997 423.3333 Q 449.79166 423.3333 449.79166 396.87497 Q 449.79166 343.9583 423.3333 343.9583 Q 396.87497 343.9583 396.87497 317.49997 Q 396.87497 291.04166 264.5833 238.12498 L 105.83333 211.66666 L 105.83333 185.20833 L 105.83333 158.74998 L 79.37499 158.74998 L 52.916664 132.29166 L 52.916664 132.29166 L 52.916664 132.29166 L 26.458332 105.83333 L 0.0 79.37499 L 0.0 52.916664 L 0.0 26.458332 L 26.458332 26.458332 L 52.916664 26.458332 L 52.916664 79.37499 L 52.916664 105.83333 L 79.37499 105.83333 L 105.83333 79.37499 L 423.3333 79.37499 Q 767.2916 26.458332 899.5833 26.458332 z" svg:height="5.820833mm" draw:style-name="style-512" svg:viewBox="0.0 0.0 1772.7083 582.0833" svg:width="17.727083mm" svg:x="93.13333mm" svg:y="200.81874mm"/>
          <draw:path svg:d="M 0.0 158.74998 L 0.0 105.83333 L 105.83333 0.0 Q 158.74998 -105.83333 158.74998 0.0 Q 158.74998 132.29166 79.37499 158.74998 Q 0.0 185.20833 0.0 158.74998 z" svg:height="1.5874999mm" draw:style-name="style-513" svg:viewBox="0.0 0.0 158.74998 158.74998" svg:width="1.5874999mm" svg:x="75.67083mm" svg:y="44.979164mm"/>
          <draw:path svg:d="M 0.0 79.37499 Q -52.916664 -26.458332 26.458332 0.0 Q 105.83333 26.458332 132.29166 79.37499 Q 158.74998 105.83333 211.66666 132.29166 Q 291.04166 132.29166 291.04166 185.20833 Q 291.04166 238.12498 158.74998 211.66666 Q 52.916664 185.20833 0.0 79.37499 z" svg:height="2.1166666mm" draw:style-name="style-514" svg:viewBox="0.0 0.0 291.04166 211.66666" svg:width="2.9104166mm" svg:x="21.695831mm" svg:y="236.2729mm"/>
          <draw:path svg:d="M 608.5416 26.458332 L 608.5416 0.0 L 767.2916 158.74998 Q 899.5833 291.04166 926.0416 291.04166 Q 978.95825 291.04166 978.95825 238.12498 L 978.95825 211.66666 L 1005.4166 211.66666 L 1005.4166 211.66666 L 1005.4166 238.12498 L 1031.875 264.5833 L 1031.875 291.04166 L 1031.875 317.49997 L 1031.875 343.9583 Q 1031.875 370.41666 978.95825 370.41666 L 926.0416 370.41666 L 926.0416 370.41666 L 926.0416 396.87497 L 926.0416 396.87497 L 926.0416 396.87497 L 1005.4166 449.79166 Q 1084.7916 476.24997 1084.7916 529.1666 Q 1084.7916 582.0833 1058.3333 582.0833 Q 1031.875 582.0833 1031.875 608.5416 L 1031.875 634.99994 L 1058.3333 661.4583 L 1058.3333 714.37494 L 1058.3333 714.37494 L 1031.875 714.37494 L 1031.875 740.8333 L 1031.875 767.2916 L 1005.4166 767.2916 L 1005.4166 767.2916 L 1005.4166 793.74994 L 978.95825 793.74994 L 978.95825 793.74994 L 978.95825 820.2083 L 978.95825 820.2083 L 978.95825 820.2083 L 952.49994 846.6666 L 926.0416 873.12494 L 926.0416 926.0416 L 926.0416 952.49994 L 952.49994 952.49994 L 978.95825 978.95825 L 978.95825 978.95825 L 978.95825 978.95825 L 978.95825 978.95825 Q 978.95825 978.95825 820.2083 1031.875 L 661.4583 1084.7916 L 661.4583 1084.7916 Q 661.4583 1084.7916 555.625 1084.7916 L 449.79166 1137.7083 L 396.87497 1137.7083 L 317.49997 1137.7083 L 317.49997 1111.25 L 343.9583 1084.7916 L 343.9583 1058.3333 Q 343.9583 1031.875 396.87497 978.95825 Q 396.87497 926.0416 343.9583 899.5833 Q 291.04166 873.12494 158.74998 634.99994 L 26.458332 396.87497 L 26.458332 396.87497 Q 26.458332 370.41666 0.0 343.9583 L 0.0 317.49997 L 0.0 238.12498 L 0.0 158.74998 L 0.0 158.74998 L 26.458332 158.74998 L 26.458332 132.29166 L 26.458332 132.29166 L 26.458332 132.29166 L 26.458332 132.29166 L 52.916664 132.29166 L 52.916664 132.29166 L 52.916664 105.83333 L 79.37499 105.83333 L 185.20833 79.37499 Q 317.49997 26.458332 370.41666 52.916664 Q 423.3333 79.37499 476.24997 52.916664 Q 529.1666 52.916664 555.625 26.458332 Q 555.625 26.458332 582.0833 26.458332 Q 608.5416 52.916664 608.5416 26.458332 z" svg:height="11.377083mm" draw:style-name="style-515" svg:viewBox="0.0 0.0 1084.7916 1137.7083" svg:width="10.847916mm" svg:x="132.02707mm" svg:y="32.543747mm"/>
          <draw:path svg:d="M 79.37499 52.916664 L 105.83333 105.83333 L 105.83333 105.83333 L 105.83333 105.83333 L 105.83333 105.83333 Q 132.29166 105.83333 132.29166 105.83333 L 132.29166 105.83333 L 185.20833 105.83333 Q 264.5833 132.29166 264.5833 132.29166 Q 317.49997 132.29166 343.9583 211.66666 Q 370.41666 264.5833 396.87497 264.5833 Q 423.3333 264.5833 423.3333 211.66666 Q 423.3333 158.74998 449.79166 158.74998 L 449.79166 158.74998 L 449.79166 211.66666 Q 476.24997 238.12498 476.24997 264.5833 L 476.24997 317.49997 L 476.24997 343.9583 Q 476.24997 370.41666 449.79166 370.41666 Q 423.3333 370.41666 423.3333 396.87497 L 423.3333 423.3333 L 423.3333 423.3333 L 423.3333 423.3333 L 396.87497 370.41666 L 370.41666 317.49997 L 370.41666 343.9583 L 370.41666 370.41666 L 370.41666 423.3333 L 370.41666 502.7083 L 370.41666 582.0833 Q 370.41666 634.99994 396.87497 714.37494 L 423.3333 793.74994 L 423.3333 846.6666 L 423.3333 899.5833 L 370.41666 899.5833 L 317.49997 899.5833 L 317.49997 873.12494 L 317.49997 873.12494 L 291.04166 846.6666 L 291.04166 793.74994 L 264.5833 793.74994 Q 238.12498 793.74994 238.12498 740.8333 Q 264.5833 687.9166 211.66666 687.9166 Q 185.20833 661.4583 185.20833 634.99994 L 158.74998 608.5416 L 158.74998 582.0833 L 158.74998 555.625 L 132.29166 555.625 L 132.29166 529.1666 L 105.83333 529.1666 L 79.37499 529.1666 L 79.37499 608.5416 L 52.916664 687.9166 L 52.916664 687.9166 L 52.916664 687.9166 L 52.916664 714.37494 L 52.916664 714.37494 L 26.458332 714.37494 L 26.458332 740.8333 L 26.458332 740.8333 L 0.0 740.8333 L 0.0 687.9166 L 0.0 634.99994 L 0.0 608.5416 L 0.0 582.0833 L 0.0 582.0833 L 0.0 582.0833 L 0.0 582.0833 L 26.458332 582.0833 L 26.458332 582.0833 L 52.916664 582.0833 L 52.916664 502.7083 Q 52.916664 423.3333 52.916664 211.66666 Q 52.916664 -26.458332 52.916664 0.0 Q 52.916664 26.458332 79.37499 52.916664 z" svg:height="8.995832mm" draw:style-name="style-516" svg:viewBox="0.0 0.0 476.24997 899.5833" svg:width="4.7625mm" svg:x="166.68748mm" svg:y="224.89583mm"/>
          <draw:path svg:d="M 0.0 26.458332 L 26.458332 0.0 L 52.916664 0.0 L 105.83333 26.458332 L 158.74998 26.458332 Q 211.66666 26.458332 211.66666 0.0 L 238.12498 0.0 L 264.5833 0.0 L 317.49997 26.458332 L 343.9583 26.458332 Q 370.41666 26.458332 423.3333 52.916664 L 449.79166 52.916664 L 449.79166 79.37499 L 449.79166 105.83333 L 449.79166 105.83333 L 449.79166 132.29166 L 449.79166 132.29166 L 476.24997 132.29166 L 476.24997 185.20833 L 476.24997 238.12498 L 396.87497 238.12498 Q 317.49997 238.12498 264.5833 185.20833 L 185.20833 132.29166 L 185.20833 132.29166 L 158.74998 132.29166 L 158.74998 105.83333 L 158.74998 79.37499 L 132.29166 79.37499 L 105.83333 79.37499 L 105.83333 105.83333 L 105.83333 132.29166 L 105.83333 132.29166 L 105.83333 132.29166 L 132.29166 132.29166 L 132.29166 158.74998 L 132.29166 158.74998 Q 158.74998 158.74998 158.74998 185.20833 L 158.74998 211.66666 L 158.74998 211.66666 L 132.29166 211.66666 L 105.83333 211.66666 Q 105.83333 185.20833 52.916664 132.29166 L 0.0 52.916664 L 0.0 52.916664 Q 0.0 26.458332 0.0 26.458332 z" svg:height="2.38125mm" draw:style-name="style-517" svg:viewBox="0.0 0.0 476.24997 238.12498" svg:width="4.7625mm" svg:x="178.32916mm" svg:y="103.98125mm"/>
          <draw:path svg:d="M 0.0 52.916664 L 26.458332 0.0 L 52.916664 0.0 L 105.83333 26.458332 L 132.29166 26.458332 L 158.74998 26.458332 L 158.74998 52.916664 L 158.74998 79.37499 L 211.66666 79.37499 L 238.12498 79.37499 L 264.5833 79.37499 Q 317.49997 79.37499 317.49997 52.916664 Q 317.49997 26.458332 343.9583 26.458332 Q 370.41666 26.458332 423.3333 52.916664 L 502.7083 52.916664 L 502.7083 52.916664 Q 502.7083 79.37499 529.1666 79.37499 L 529.1666 79.37499 L 502.7083 105.83333 Q 476.24997 132.29166 529.1666 132.29166 Q 555.625 158.74998 555.625 185.20833 L 555.625 211.66666 L 555.625 264.5833 Q 582.0833 317.49997 582.0833 343.9583 Q 582.0833 370.41666 476.24997 317.49997 Q 343.9583 291.04166 317.49997 291.04166 Q 317.49997 317.49997 211.66666 291.04166 L 105.83333 291.04166 L 105.83333 264.5833 L 105.83333 238.12498 L 79.37499 238.12498 L 79.37499 238.12498 L 79.37499 211.66666 L 52.916664 211.66666 L 52.916664 211.66666 Q 52.916664 185.20833 26.458332 158.74998 L 0.0 132.29166 L 0.0 132.29166 Q 0.0 132.29166 0.0 52.916664 z" svg:height="3.439583mm" draw:style-name="style-518" svg:viewBox="0.0 0.0 582.0833 343.9583" svg:width="5.820833mm" svg:x="167.74582mm" svg:y="79.11041mm"/>
          <draw:path svg:d="M 211.66666 291.04166 L 238.12498 291.04166 L 238.12498 291.04166 L 238.12498 317.49997 L 264.5833 317.49997 L 264.5833 317.49997 L 264.5833 396.87497 Q 264.5833 476.24997 264.5833 476.24997 L 291.04166 476.24997 L 291.04166 476.24997 Q 317.49997 502.7083 317.49997 529.1666 L 317.49997 529.1666 L 317.49997 529.1666 Q 291.04166 529.1666 264.5833 555.625 L 264.5833 582.0833 L 264.5833 608.5416 Q 264.5833 634.99994 238.12498 634.99994 L 211.66666 634.99994 L 211.66666 582.0833 Q 211.66666 555.625 211.66666 529.1666 Q 211.66666 529.1666 132.29166 370.41666 L 52.916664 211.66666 L 52.916664 211.66666 Q 52.916664 211.66666 26.458332 211.66666 L 26.458332 185.20833 L 26.458332 158.74998 Q 0.0 158.74998 0.0 158.74998 L 0.0 158.74998 L 0.0 158.74998 Q 0.0 158.74998 26.458332 105.83333 L 52.916664 52.916664 L 52.916664 52.916664 L 52.916664 26.458332 L 52.916664 0.0 Q 52.916664 0.0 132.29166 158.74998 Q 211.66666 317.49997 211.66666 317.49997 Q 211.66666 317.49997 211.66666 291.04166 z" svg:height="6.3499994mm" draw:style-name="style-519" svg:viewBox="0.0 0.0 317.49997 634.99994" svg:width="3.1749997mm" svg:x="92.604164mm" svg:y="61.9125mm"/>
          <draw:path svg:d="M 132.29166 476.24997 L 238.12498 0.0 L 211.66666 264.5833 Q 185.20833 555.625 158.74998 634.99994 L 132.29166 687.9166 L 132.29166 767.2916 L 132.29166 846.6666 L 158.74998 846.6666 L 158.74998 846.6666 L 185.20833 820.2083 L 211.66666 793.74994 L 211.66666 793.74994 L 238.12498 793.74994 L 238.12498 793.74994 L 238.12498 793.74994 L 238.12498 767.2916 L 238.12498 767.2916 L 264.5833 740.8333 L 291.04166 714.37494 L 291.04166 714.37494 L 291.04166 687.9166 L 291.04166 687.9166 L 291.04166 687.9166 L 317.49997 687.9166 Q 317.49997 687.9166 449.79166 502.7083 L 608.5416 343.9583 L 608.5416 317.49997 Q 608.5416 317.49997 634.99994 317.49997 L 634.99994 317.49997 L 634.99994 317.49997 Q 661.4583 291.04166 661.4583 291.04166 L 661.4583 291.04166 L 661.4583 264.5833 Q 661.4583 264.5833 687.9166 211.66666 Q 714.37494 158.74998 714.37494 158.74998 L 740.8333 132.29166 L 740.8333 158.74998 Q 740.8333 185.20833 820.2083 132.29166 Q 873.12494 105.83333 873.12494 79.37499 L 873.12494 79.37499 L 899.5833 79.37499 L 899.5833 52.916664 L 926.0416 52.916664 L 952.49994 52.916664 L 952.49994 79.37499 L 926.0416 105.83333 L 926.0416 105.83333 L 926.0416 105.83333 L 926.0416 132.29166 L 926.0416 132.29166 L 899.5833 132.29166 L 899.5833 158.74998 L 899.5833 158.74998 L 873.12494 158.74998 L 873.12494 158.74998 L 873.12494 158.74998 L 873.12494 185.20833 L 873.12494 185.20833 L 846.6666 185.20833 L 846.6666 211.66666 L 820.2083 211.66666 L 793.74994 211.66666 L 793.74994 238.12498 Q 767.2916 238.12498 767.2916 264.5833 L 767.2916 291.04166 L 767.2916 291.04166 Q 767.2916 317.49997 767.2916 317.49997 L 740.8333 317.49997 L 740.8333 317.49997 Q 714.37494 291.04166 714.37494 291.04166 L 714.37494 291.04166 L 582.0833 449.79166 Q 449.79166 608.5416 343.9583 820.2083 Q 185.20833 1031.875 185.20833 1058.3333 L 185.20833 1111.25 L 185.20833 1111.25 Q 185.20833 1111.25 158.74998 1137.7083 L 158.74998 1164.1666 L 158.74998 1164.1666 Q 132.29166 1164.1666 132.29166 1164.1666 L 132.29166 1164.1666 L 132.29166 1190.6249 L 132.29166 1190.6249 L 105.83333 1217.0833 L 79.37499 1269.9999 L 79.37499 1269.9999 L 79.37499 1269.9999 L 79.37499 1296.4583 L 79.37499 1296.4583 L 52.916664 1322.9166 L 52.916664 1349.3749 L 52.916664 1349.3749 L 26.458332 1349.3749 L 26.458332 1349.3749 L 26.458332 1375.8333 L 26.458332 1375.8333 L 26.458332 1375.8333 L 0.0 1349.3749 L 0.0 1322.9166 L 0.0 1243.5416 L 26.458332 1164.1666 L 26.458332 1111.25 L 26.458332 1031.875 L 26.458332 1005.4166 Q 26.458332 952.49994 132.29166 476.24997 z" svg:height="13.758332mm" draw:style-name="style-520" svg:viewBox="0.0 0.0 952.49994 1375.8333" svg:width="9.525mm" svg:x="77.52291mm" svg:y="184.15mm"/>
          <draw:path svg:d="M 899.5833 52.916664 L 952.49994 79.37499 L 952.49994 79.37499 L 978.95825 79.37499 L 978.95825 79.37499 L 978.95825 79.37499 L 978.95825 105.83333 L 978.95825 105.83333 L 1005.4166 105.83333 L 1005.4166 132.29166 L 1084.7916 132.29166 L 1137.7083 132.29166 L 1137.7083 105.83333 Q 1164.1666 79.37499 1243.5416 105.83333 Q 1322.9166 132.29166 1322.9166 132.29166 Q 1296.4583 158.74998 1322.9166 185.20833 Q 1349.3749 238.12498 1375.8333 238.12498 L 1402.2916 238.12498 L 1402.2916 238.12498 L 1402.2916 238.12498 L 1481.6666 291.04166 Q 1561.0416 291.04166 1587.4999 317.49997 L 1613.9583 343.9583 L 1613.9583 343.9583 L 1613.9583 343.9583 L 1640.4166 343.9583 L 1640.4166 343.9583 L 1640.4166 370.41666 L 1666.8749 370.41666 L 1666.8749 370.41666 L 1666.8749 396.87497 L 1613.9583 449.79166 Q 1561.0416 502.7083 1561.0416 502.7083 L 1561.0416 529.1666 L 1561.0416 529.1666 L 1561.0416 529.1666 L 1534.5833 555.625 L 1534.5833 555.625 L 1322.9166 555.625 Q 1111.25 555.625 952.49994 555.625 Q 793.74994 555.625 423.3333 529.1666 L 52.916664 502.7083 L 26.458332 476.24997 L 0.0 449.79166 L 0.0 449.79166 L 0.0 449.79166 L 0.0 449.79166 L 26.458332 449.79166 L 26.458332 423.3333 L 26.458332 396.87497 L 52.916664 396.87497 L 79.37499 396.87497 L 79.37499 370.41666 L 79.37499 370.41666 L 52.916664 370.41666 L 52.916664 343.9583 L 52.916664 343.9583 L 79.37499 343.9583 L 79.37499 343.9583 L 79.37499 343.9583 L 79.37499 317.49997 L 79.37499 317.49997 L 105.83333 317.49997 L 105.83333 291.04166 L 105.83333 291.04166 L 105.83333 291.04166 L 132.29166 291.04166 L 158.74998 291.04166 L 185.20833 264.5833 Q 211.66666 264.5833 185.20833 185.20833 L 158.74998 132.29166 L 238.12498 132.29166 Q 343.9583 132.29166 370.41666 132.29166 L 396.87497 132.29166 L 529.1666 79.37499 Q 661.4583 52.916664 634.99994 0.0 Q 634.99994 -52.916664 740.8333 0.0 Q 846.6666 26.458332 899.5833 52.916664 z M 396.87497 185.20833 Q 396.87497 185.20833 423.3333 185.20833 Q 423.3333 185.20833 396.87497 185.20833 Q 396.87497 185.20833 396.87497 185.20833 z" svg:height="5.5562496mm" draw:style-name="style-521" svg:viewBox="0.0 0.0 1666.8749 555.625" svg:width="16.668749mm" svg:x="161.13124mm" svg:y="245.7979mm"/>
          <draw:path svg:d="M 105.83333 26.458332 L 105.83333 0.0 L 105.83333 0.0 L 132.29166 0.0 L 132.29166 0.0 Q 132.29166 26.458332 158.74998 26.458332 L 158.74998 26.458332 L 158.74998 26.458332 L 158.74998 26.458332 L 158.74998 52.916664 L 158.74998 52.916664 L 185.20833 79.37499 L 185.20833 105.83333 L 211.66666 105.83333 L 264.5833 105.83333 L 264.5833 132.29166 Q 264.5833 158.74998 317.49997 291.04166 Q 423.3333 423.3333 423.3333 555.625 Q 423.3333 661.4583 423.3333 687.9166 L 423.3333 687.9166 L 449.79166 714.37494 L 449.79166 714.37494 L 423.3333 714.37494 Q 396.87497 714.37494 396.87497 793.74994 Q 370.41666 873.12494 370.41666 873.12494 L 370.41666 873.12494 L 370.41666 820.2083 Q 370.41666 793.74994 343.9583 873.12494 Q 317.49997 926.0416 264.5833 952.49994 L 238.12498 978.95825 L 238.12498 978.95825 L 211.66666 978.95825 L 211.66666 978.95825 L 211.66666 978.95825 L 211.66666 1005.4166 L 211.66666 1005.4166 L 185.20833 1005.4166 L 185.20833 1031.875 L 185.20833 1031.875 L 158.74998 1031.875 L 158.74998 1031.875 L 158.74998 1031.875 L 158.74998 1058.3333 L 158.74998 1058.3333 L 158.74998 1058.3333 L 132.29166 1084.7916 L 132.29166 1084.7916 L 132.29166 1084.7916 L 79.37499 1084.7916 L 26.458332 1084.7916 L 26.458332 1031.875 L 52.916664 978.95825 L 52.916664 952.49994 Q 52.916664 926.0416 105.83333 846.6666 Q 132.29166 767.2916 52.916664 767.2916 L 0.0 793.74994 L 0.0 714.37494 Q 0.0 661.4583 52.916664 555.625 Q 105.83333 476.24997 52.916664 449.79166 Q 0.0 449.79166 0.0 343.9583 Q 0.0 238.12498 52.916664 132.29166 L 79.37499 52.916664 L 79.37499 52.916664 Q 105.83333 52.916664 105.83333 26.458332 z" svg:height="10.847916mm" draw:style-name="style-522" svg:viewBox="0.0 0.0 449.79166 1084.7916" svg:width="4.497916mm" svg:x="168.80415mm" svg:y="90.752075mm"/>
          <draw:path svg:d="M 185.20833 0.0 L 211.66666 0.0 L 211.66666 26.458332 L 211.66666 26.458332 L 211.66666 26.458332 L 211.66666 26.458332 L 238.12498 52.916664 L 264.5833 52.916664 L 264.5833 79.37499 L 238.12498 105.83333 L 238.12498 105.83333 L 238.12498 132.29166 L 343.9583 132.29166 Q 449.79166 132.29166 476.24997 132.29166 Q 502.7083 158.74998 502.7083 185.20833 L 502.7083 211.66666 L 476.24997 211.66666 Q 449.79166 211.66666 449.79166 317.49997 Q 449.79166 423.3333 317.49997 449.79166 Q 211.66666 502.7083 185.20833 449.79166 Q 185.20833 396.87497 158.74998 449.79166 L 158.74998 502.7083 L 105.83333 502.7083 L 52.916664 502.7083 L 52.916664 449.79166 Q 26.458332 396.87497 26.458332 396.87497 L 26.458332 396.87497 L 26.458332 396.87497 L 26.458332 370.41666 L 0.0 317.49997 Q 0.0 264.5833 26.458332 264.5833 Q 52.916664 238.12498 26.458332 238.12498 L 26.458332 211.66666 L 0.0 185.20833 L 0.0 132.29166 L 26.458332 132.29166 Q 52.916664 132.29166 26.458332 79.37499 L 26.458332 26.458332 L 105.83333 0.0 Q 185.20833 -26.458332 185.20833 0.0 z" svg:height="5.027083mm" draw:style-name="style-523" svg:viewBox="0.0 0.0 502.7083 502.7083" svg:width="5.027083mm" svg:x="199.23125mm" svg:y="196.05624mm"/>
          <draw:path svg:d="M 211.66666 79.37499 L 132.29166 105.83333 L 0.0 26.458332 Q -132.29166 -52.916664 79.37499 0.0 Q 291.04166 26.458332 291.04166 52.916664 Q 291.04166 79.37499 211.66666 79.37499 z" svg:height="1.0583333mm" draw:style-name="style-524" svg:viewBox="0.0 0.0 291.04166 105.83333" svg:width="2.9104166mm" svg:x="30.162498mm" svg:y="110.06666mm"/>
          <draw:path svg:d="M 476.24997 0.0 L 502.7083 0.0 L 529.1666 26.458332 L 555.625 26.458332 L 582.0833 132.29166 Q 634.99994 211.66666 661.4583 238.12498 Q 687.9166 238.12498 714.37494 370.41666 Q 740.8333 502.7083 793.74994 582.0833 Q 846.6666 687.9166 899.5833 767.2916 Q 926.0416 846.6666 952.49994 873.12494 Q 978.95825 873.12494 1005.4166 952.49994 Q 1058.3333 1058.3333 1058.3333 1084.7916 L 1058.3333 1111.25 L 1058.3333 1111.25 Q 1058.3333 1111.25 1084.7916 1111.25 L 1084.7916 1137.7083 L 1084.7916 1164.1666 L 1084.7916 1164.1666 L 1058.3333 1164.1666 L 1058.3333 1164.1666 L 1058.3333 1164.1666 Q 1058.3333 1164.1666 1005.4166 1111.25 L 952.49994 1031.875 L 952.49994 1031.875 L 952.49994 1005.4166 L 899.5833 1005.4166 Q 873.12494 1005.4166 846.6666 899.5833 Q 846.6666 793.74994 767.2916 740.8333 Q 714.37494 687.9166 714.37494 661.4583 Q 714.37494 634.99994 582.0833 555.625 L 449.79166 476.24997 L 449.79166 476.24997 Q 423.3333 449.79166 423.3333 423.3333 Q 423.3333 396.87497 343.9583 370.41666 Q 264.5833 343.9583 264.5833 317.49997 Q 264.5833 291.04166 291.04166 291.04166 Q 317.49997 291.04166 317.49997 264.5833 Q 317.49997 238.12498 264.5833 211.66666 Q 211.66666 211.66666 158.74998 211.66666 L 79.37499 211.66666 L 79.37499 238.12498 L 52.916664 238.12498 L 52.916664 238.12498 L 52.916664 211.66666 L 26.458332 211.66666 L 0.0 211.66666 L 0.0 185.20833 L 0.0 158.74998 L 26.458332 158.74998 L 52.916664 158.74998 L 52.916664 185.20833 L 52.916664 185.20833 L 79.37499 185.20833 L 79.37499 158.74998 L 79.37499 158.74998 L 105.83333 158.74998 L 105.83333 105.83333 L 105.83333 79.37499 L 105.83333 79.37499 L 105.83333 52.916664 L 105.83333 52.916664 L 105.83333 52.916664 L 132.29166 52.916664 L 132.29166 52.916664 L 158.74998 26.458332 L 158.74998 26.458332 L 158.74998 26.458332 L 158.74998 52.916664 L 211.66666 52.916664 L 238.12498 52.916664 L 264.5833 79.37499 L 317.49997 105.83333 L 317.49997 105.83333 L 317.49997 105.83333 L 343.9583 105.83333 L 343.9583 105.83333 L 370.41666 132.29166 Q 423.3333 132.29166 423.3333 79.37499 Q 449.79166 0.0 476.24997 0.0 z" svg:height="11.641666mm" draw:style-name="style-525" svg:viewBox="0.0 0.0 1084.7916 1164.1666" svg:width="10.847916mm" svg:x="168.80415mm" svg:y="165.09999mm"/>
          <draw:path svg:d="M 0.0 26.458332 L 0.0 0.0 L 264.5833 132.29166 Q 529.1666 291.04166 529.1666 291.04166 L 529.1666 317.49997 L 529.1666 343.9583 L 529.1666 343.9583 L 529.1666 343.9583 Q 502.7083 343.9583 423.3333 291.04166 L 343.9583 264.5833 L 343.9583 343.9583 Q 370.41666 423.3333 370.41666 502.7083 L 370.41666 555.625 L 343.9583 634.99994 L 343.9583 714.37494 L 317.49997 714.37494 L 291.04166 714.37494 L 291.04166 687.9166 Q 291.04166 661.4583 238.12498 661.4583 Q 185.20833 687.9166 185.20833 634.99994 Q 211.66666 582.0833 238.12498 555.625 Q 264.5833 555.625 264.5833 449.79166 Q 264.5833 343.9583 211.66666 291.04166 Q 211.66666 211.66666 105.83333 132.29166 L 0.0 26.458332 L 0.0 26.458332 z" svg:height="7.1437497mm" draw:style-name="style-526" svg:viewBox="0.0 0.0 529.1666 714.37494" svg:width="5.2916665mm" svg:x="135.46666mm" svg:y="59.531246mm"/>
          <draw:path svg:d="M 317.49997 0.0 L 343.9583 0.0 L 370.41666 0.0 Q 396.87497 0.0 396.87497 26.458332 Q 396.87497 52.916664 582.0833 79.37499 Q 767.2916 79.37499 767.2916 105.83333 L 793.74994 105.83333 L 820.2083 105.83333 Q 846.6666 79.37499 846.6666 79.37499 L 846.6666 79.37499 L 873.12494 79.37499 L 926.0416 79.37499 L 952.49994 105.83333 L 978.95825 132.29166 L 978.95825 132.29166 L 978.95825 132.29166 L 952.49994 185.20833 L 952.49994 238.12498 L 1005.4166 238.12498 Q 1031.875 264.5833 1058.3333 317.49997 L 1084.7916 370.41666 L 1084.7916 370.41666 L 1084.7916 343.9583 L 1084.7916 343.9583 L 1084.7916 343.9583 L 1111.25 343.9583 L 1111.25 343.9583 L 1111.25 449.79166 L 1084.7916 529.1666 L 1084.7916 529.1666 L 1084.7916 555.625 L 1031.875 555.625 Q 978.95825 555.625 899.5833 608.5416 Q 820.2083 608.5416 820.2083 634.99994 Q 793.74994 661.4583 582.0833 687.9166 L 370.41666 714.37494 L 291.04166 740.8333 L 211.66666 767.2916 L 211.66666 767.2916 L 211.66666 767.2916 L 185.20833 767.2916 Q 158.74998 767.2916 105.83333 740.8333 L 52.916664 740.8333 L 26.458332 740.8333 L 26.458332 740.8333 L 26.458332 714.37494 L 26.458332 687.9166 L 0.0 555.625 L 0.0 423.3333 L 0.0 396.87497 L 0.0 370.41666 L 26.458332 370.41666 L 52.916664 370.41666 L 79.37499 370.41666 L 79.37499 343.9583 L 79.37499 343.9583 L 79.37499 343.9583 L 158.74998 343.9583 L 238.12498 343.9583 L 264.5833 317.49997 L 291.04166 291.04166 L 291.04166 291.04166 L 291.04166 291.04166 L 264.5833 291.04166 L 264.5833 291.04166 L 264.5833 264.5833 Q 238.12498 264.5833 238.12498 238.12498 Q 238.12498 238.12498 211.66666 238.12498 Q 185.20833 211.66666 185.20833 185.20833 Q 185.20833 132.29166 238.12498 105.83333 L 291.04166 79.37499 L 291.04166 26.458332 Q 291.04166 0.0 317.49997 0.0 z" svg:height="7.6729164mm" draw:style-name="style-527" svg:viewBox="0.0 0.0 1111.25 767.2916" svg:width="11.112499mm" svg:x="55.82708mm" svg:y="200.81874mm"/>
          <draw:path svg:d="M 26.458332 26.458332 L 0.0 26.458332 L 185.20833 26.458332 Q 343.9583 26.458332 370.41666 0.0 L 396.87497 0.0 L 396.87497 26.458332 Q 396.87497 52.916664 343.9583 79.37499 L 291.04166 105.83333 L 291.04166 105.83333 Q 264.5833 132.29166 264.5833 132.29166 L 264.5833 132.29166 L 238.12498 132.29166 Q 185.20833 132.29166 132.29166 105.83333 L 52.916664 79.37499 L 52.916664 79.37499 Q 26.458332 52.916664 26.458332 26.458332 z" svg:height="1.3229166mm" draw:style-name="style-528" svg:viewBox="0.0 0.0 396.87497 132.29166" svg:width="3.9687498mm" svg:x="179.65207mm" svg:y="96.04375mm"/>
          <draw:path svg:d="M 105.83333 52.916664 L 185.20833 0.0 L 211.66666 26.458332 Q 264.5833 52.916664 264.5833 79.37499 L 291.04166 79.37499 L 291.04166 132.29166 L 264.5833 185.20833 L 264.5833 185.20833 L 264.5833 158.74998 L 238.12498 158.74998 L 211.66666 158.74998 L 211.66666 238.12498 Q 211.66666 317.49997 185.20833 317.49997 L 158.74998 317.49997 L 105.83333 317.49997 L 52.916664 317.49997 L 26.458332 317.49997 L 0.0 317.49997 L 0.0 264.5833 Q 0.0 185.20833 26.458332 158.74998 Q 26.458332 105.83333 105.83333 52.916664 z M 132.29166 238.12498 Q 158.74998 238.12498 158.74998 238.12498 Q 158.74998 264.5833 158.74998 264.5833 Q 132.29166 264.5833 132.29166 238.12498 z" svg:height="3.1749997mm" draw:style-name="style-529" svg:viewBox="0.0 0.0 291.04166 317.49997" svg:width="2.9104166mm" svg:x="19.579166mm" svg:y="80.43333mm"/>
          <draw:path svg:d="M 211.66666 26.458332 L 211.66666 0.0 L 396.87497 158.74998 Q 555.625 317.49997 661.4583 423.3333 Q 740.8333 555.625 767.2916 555.625 L 767.2916 555.625 L 767.2916 555.625 Q 767.2916 555.625 767.2916 661.4583 Q 793.74994 740.8333 740.8333 767.2916 Q 714.37494 793.74994 687.9166 820.2083 Q 661.4583 873.12494 555.625 1031.875 Q 449.79166 1217.0833 476.24997 1296.4583 L 476.24997 1349.3749 L 449.79166 1349.3749 L 449.79166 1349.3749 L 449.79166 1375.8333 L 449.79166 1375.8333 L 449.79166 1375.8333 Q 423.3333 1402.2916 423.3333 1428.7499 L 423.3333 1481.6666 L 396.87497 1481.6666 L 370.41666 1508.1249 L 317.49997 1508.1249 L 264.5833 1508.1249 L 264.5833 1534.5833 L 238.12498 1534.5833 L 238.12498 1534.5833 L 238.12498 1561.0416 L 238.12498 1561.0416 L 238.12498 1561.0416 L 211.66666 1561.0416 L 211.66666 1561.0416 L 211.66666 1587.4999 L 185.20833 1587.4999 L 185.20833 1561.0416 L 185.20833 1534.5833 L 158.74998 1534.5833 L 158.74998 1534.5833 L 158.74998 1508.1249 L 132.29166 1481.6666 L 132.29166 1455.2083 Q 132.29166 1428.7499 105.83333 1402.2916 Q 105.83333 1375.8333 79.37499 1375.8333 Q 52.916664 1375.8333 52.916664 1190.6249 L 52.916664 1005.4166 L 52.916664 767.2916 Q 26.458332 555.625 26.458332 502.7083 Q -26.458332 423.3333 0.0 370.41666 Q 26.458332 317.49997 52.916664 317.49997 Q 79.37499 317.49997 79.37499 291.04166 L 52.916664 238.12498 L 52.916664 238.12498 Q 79.37499 238.12498 79.37499 238.12498 L 79.37499 211.66666 L 132.29166 185.20833 Q 185.20833 185.20833 132.29166 132.29166 Q 132.29166 105.83333 158.74998 79.37499 Q 185.20833 26.458332 211.66666 26.458332 z" svg:height="15.874999mm" draw:style-name="style-530" svg:viewBox="0.0 0.0 767.2916 1587.4999" svg:width="7.6729164mm" svg:x="148.9604mm" svg:y="24.077082mm"/>
          <draw:path svg:d="M 105.83333 52.916664 L 132.29166 0.0 L 211.66666 0.0 Q 291.04166 0.0 343.9583 132.29166 Q 396.87497 264.5833 423.3333 343.9583 Q 423.3333 423.3333 370.41666 423.3333 Q 317.49997 423.3333 317.49997 476.24997 Q 343.9583 555.625 343.9583 634.99994 L 343.9583 740.8333 L 317.49997 740.8333 L 317.49997 740.8333 L 317.49997 714.37494 L 291.04166 714.37494 L 291.04166 714.37494 L 291.04166 740.8333 L 291.04166 740.8333 L 291.04166 740.8333 L 264.5833 767.2916 L 264.5833 793.74994 L 238.12498 793.74994 L 211.66666 793.74994 L 211.66666 767.2916 L 185.20833 767.2916 L 185.20833 740.8333 L 185.20833 714.37494 L 158.74998 634.99994 Q 132.29166 582.0833 132.29166 529.1666 Q 132.29166 449.79166 105.83333 449.79166 Q 79.37499 449.79166 52.916664 476.24997 Q 26.458332 529.1666 26.458332 343.9583 Q 26.458332 185.20833 26.458332 158.74998 L 52.916664 105.83333 L 26.458332 105.83333 Q 0.0 105.83333 0.0 79.37499 L 0.0 79.37499 L 26.458332 79.37499 Q 79.37499 79.37499 105.83333 52.916664 z" svg:height="7.9374995mm" draw:style-name="style-531" svg:viewBox="0.0 0.0 423.3333 793.74994" svg:width="4.233333mm" svg:x="25.664581mm" svg:y="57.149998mm"/>
          <draw:path svg:d="M 52.916664 26.458332 L 52.916664 0.0 L 105.83333 52.916664 Q 158.74998 79.37499 238.12498 79.37499 Q 317.49997 79.37499 317.49997 52.916664 L 317.49997 26.458332 L 396.87497 26.458332 L 449.79166 26.458332 L 449.79166 52.916664 Q 449.79166 79.37499 502.7083 105.83333 Q 529.1666 105.83333 555.625 158.74998 Q 608.5416 211.66666 608.5416 291.04166 L 608.5416 396.87497 L 582.0833 396.87497 Q 555.625 396.87497 502.7083 343.9583 L 449.79166 317.49997 L 476.24997 423.3333 Q 502.7083 502.7083 502.7083 529.1666 Q 502.7083 529.1666 502.7083 555.625 L 502.7083 555.625 L 502.7083 608.5416 L 502.7083 634.99994 L 476.24997 634.99994 L 476.24997 661.4583 L 476.24997 661.4583 L 449.79166 661.4583 L 449.79166 661.4583 L 449.79166 661.4583 L 423.3333 634.99994 L 396.87497 608.5416 L 396.87497 608.5416 L 396.87497 608.5416 L 370.41666 555.625 Q 343.9583 502.7083 343.9583 502.7083 Q 343.9583 502.7083 291.04166 529.1666 Q 211.66666 555.625 185.20833 449.79166 Q 185.20833 370.41666 105.83333 396.87497 Q 52.916664 449.79166 26.458332 291.04166 L 26.458332 132.29166 L 0.0 132.29166 L 0.0 132.29166 L 0.0 132.29166 Q 0.0 132.29166 26.458332 105.83333 L 26.458332 79.37499 L 26.458332 52.916664 L 26.458332 26.458332 L 26.458332 26.458332 Q 26.458332 26.458332 52.916664 26.458332 z" svg:height="6.614583mm" draw:style-name="style-532" svg:viewBox="0.0 0.0 608.5416 661.4583" svg:width="6.0854163mm" svg:x="116.15208mm" svg:y="70.643745mm"/>
          <draw:path svg:d="M 158.74998 0.0 L 158.74998 0.0 L 158.74998 0.0 L 158.74998 0.0 L 185.20833 26.458332 L 238.12498 52.916664 L 264.5833 52.916664 L 291.04166 52.916664 L 291.04166 79.37499 L 291.04166 79.37499 L 317.49997 105.83333 L 343.9583 132.29166 L 343.9583 158.74998 L 343.9583 158.74998 L 317.49997 158.74998 L 317.49997 158.74998 L 291.04166 158.74998 Q 238.12498 158.74998 211.66666 158.74998 Q 185.20833 158.74998 185.20833 158.74998 L 158.74998 185.20833 L 132.29166 185.20833 Q 132.29166 158.74998 79.37499 105.83333 L 0.0 26.458332 L 26.458332 0.0 Q 26.458332 0.0 79.37499 0.0 Q 158.74998 0.0 158.74998 0.0 z" svg:height="1.8520832mm" draw:style-name="style-533" svg:viewBox="0.0 0.0 343.9583 185.20833" svg:width="3.439583mm" svg:x="177.5354mm" svg:y="75.14166mm"/>
          <draw:path svg:d="M 608.5416 105.83333 L 608.5416 158.74998 L 608.5416 211.66666 Q 608.5416 291.04166 608.5416 423.3333 L 608.5416 555.625 L 555.625 555.625 Q 529.1666 555.625 529.1666 582.0833 Q 529.1666 608.5416 502.7083 608.5416 Q 476.24997 582.0833 449.79166 555.625 Q 449.79166 502.7083 396.87497 634.99994 Q 370.41666 767.2916 343.9583 767.2916 Q 317.49997 767.2916 291.04166 582.0833 L 291.04166 396.87497 L 291.04166 370.41666 Q 291.04166 343.9583 264.5833 317.49997 Q 238.12498 317.49997 132.29166 317.49997 L 26.458332 317.49997 L 26.458332 291.04166 L 26.458332 291.04166 L 52.916664 264.5833 L 52.916664 238.12498 L 26.458332 238.12498 L 0.0 211.66666 L 0.0 211.66666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185.20833 52.916664 Q 238.12498 26.458332 238.12498 52.916664 Q 238.12498 79.37499 343.9583 79.37499 L 449.79166 79.37499 L 449.79166 52.916664 L 449.79166 0.0 L 476.24997 52.916664 Q 502.7083 105.83333 555.625 79.37499 Q 608.5416 52.916664 608.5416 105.83333 z" svg:height="7.6729164mm" draw:style-name="style-534" svg:viewBox="0.0 0.0 608.5416 767.2916" svg:width="6.0854163mm" svg:x="201.3479mm" svg:y="194.20416mm"/>
          <draw:path svg:d="M 423.3333 0.0 L 449.79166 0.0 L 449.79166 52.916664 L 449.79166 105.83333 L 423.3333 105.83333 L 396.87497 105.83333 L 396.87497 132.29166 L 370.41666 185.20833 L 370.41666 291.04166 L 370.41666 370.41666 L 370.41666 370.41666 Q 343.9583 343.9583 317.49997 317.49997 L 291.04166 291.04166 L 291.04166 291.04166 Q 291.04166 291.04166 238.12498 291.04166 Q 185.20833 343.9583 79.37499 343.9583 Q -26.458332 343.9583 0.0 291.04166 Q 0.0 238.12498 52.916664 211.66666 L 105.83333 185.20833 L 158.74998 132.29166 Q 211.66666 132.29166 211.66666 105.83333 L 238.12498 105.83333 L 291.04166 79.37499 Q 317.49997 52.916664 343.9583 26.458332 Q 343.9583 0.0 370.41666 0.0 Q 423.3333 -26.458332 423.3333 0.0 z" svg:height="3.7041664mm" draw:style-name="style-535" svg:viewBox="0.0 0.0 449.79166 370.41666" svg:width="4.497916mm" svg:x="128.05832mm" svg:y="103.45208mm"/>
          <draw:path svg:d="M 264.5833 26.458332 L 343.9583 26.458332 L 317.49997 52.916664 Q 317.49997 79.37499 291.04166 79.37499 Q 264.5833 105.83333 264.5833 132.29166 Q 264.5833 185.20833 291.04166 211.66666 L 291.04166 238.12498 L 264.5833 238.12498 L 238.12498 238.12498 L 211.66666 238.12498 L 211.66666 238.12498 L 211.66666 238.12498 Q 211.66666 238.12498 158.74998 211.66666 Q 132.29166 211.66666 105.83333 291.04166 L 105.83333 370.41666 L 79.37499 370.41666 L 52.916664 343.9583 L 52.916664 343.9583 L 52.916664 343.9583 L 26.458332 343.9583 L 26.458332 343.9583 L 26.458332 317.49997 L 0.0 317.49997 L 0.0 291.04166 L 0.0 264.5833 L 26.458332 238.12498 L 26.458332 238.12498 L 26.458332 238.12498 L 52.916664 238.12498 L 52.916664 238.12498 L 52.916664 211.66666 L 52.916664 105.83333 Q 79.37499 0.0 132.29166 0.0 Q 185.20833 26.458332 264.5833 26.458332 z" svg:height="3.7041664mm" draw:style-name="style-536" svg:viewBox="0.0 0.0 343.9583 370.41666" svg:width="3.439583mm" svg:x="106.362495mm" svg:y="73.28958mm"/>
          <draw:path svg:d="M 185.20833 687.9166 L 185.20833 740.8333 L 158.74998 714.37494 L 158.74998 687.9166 L 132.29166 687.9166 L 105.83333 687.9166 L 105.83333 661.4583 L 79.37499 661.4583 L 79.37499 661.4583 L 79.37499 687.9166 L 79.37499 687.9166 L 79.37499 687.9166 L 52.916664 687.9166 L 52.916664 687.9166 L 52.916664 714.37494 L 26.458332 714.37494 L 26.458332 714.37494 L 26.458332 687.9166 L 26.458332 687.9166 L 26.458332 687.9166 L 0.0 687.9166 L 0.0 687.9166 L 26.458332 661.4583 L 52.916664 634.99994 L 52.916664 634.99994 L 79.37499 634.99994 L 105.83333 529.1666 Q 132.29166 449.79166 105.83333 449.79166 Q 79.37499 449.79166 79.37499 423.3333 Q 105.83333 423.3333 132.29166 423.3333 Q 158.74998 423.3333 238.12498 291.04166 Q 317.49997 158.74998 343.9583 158.74998 Q 370.41666 158.74998 396.87497 132.29166 Q 396.87497 105.83333 423.3333 105.83333 Q 449.79166 105.83333 476.24997 79.37499 Q 502.7083 52.916664 529.1666 52.916664 Q 555.625 52.916664 555.625 0.0 Q 555.625 -52.916664 555.625 26.458332 Q 582.0833 105.83333 502.7083 132.29166 Q 423.3333 158.74998 449.79166 211.66666 Q 449.79166 291.04166 449.79166 317.49997 Q 449.79166 343.9583 396.87497 343.9583 Q 343.9583 343.9583 291.04166 370.41666 Q 238.12498 396.87497 238.12498 423.3333 Q 238.12498 449.79166 264.5833 476.24997 Q 291.04166 476.24997 291.04166 502.7083 Q 291.04166 529.1666 238.12498 502.7083 Q 185.20833 502.7083 185.20833 555.625 Q 185.20833 608.5416 158.74998 634.99994 Q 132.29166 634.99994 158.74998 634.99994 Q 185.20833 661.4583 185.20833 687.9166 z" svg:height="7.408333mm" draw:style-name="style-537" svg:viewBox="0.0 0.0 555.625 740.8333" svg:width="5.5562496mm" svg:x="192.88124mm" svg:y="176.74165mm"/>
          <draw:path svg:d="M 185.20833 0.0 L 185.20833 0.0 L 238.12498 26.458332 Q 264.5833 52.916664 291.04166 52.916664 L 291.04166 52.916664 L 291.04166 79.37499 L 317.49997 79.37499 L 370.41666 158.74998 Q 423.3333 211.66666 423.3333 211.66666 L 423.3333 238.12498 L 423.3333 343.9583 Q 396.87497 476.24997 396.87497 476.24997 L 396.87497 476.24997 L 396.87497 476.24997 L 370.41666 476.24997 L 370.41666 502.7083 L 370.41666 529.1666 L 317.49997 529.1666 L 291.04166 529.1666 L 291.04166 555.625 L 264.5833 555.625 L 264.5833 582.0833 L 264.5833 608.5416 L 264.5833 661.4583 Q 264.5833 714.37494 264.5833 740.8333 L 264.5833 767.2916 L 264.5833 767.2916 Q 238.12498 740.8333 185.20833 714.37494 L 132.29166 661.4583 L 132.29166 634.99994 Q 105.83333 634.99994 52.916664 502.7083 L 0.0 370.41666 L 0.0 343.9583 L 0.0 317.49997 L 26.458332 317.49997 L 26.458332 317.49997 L 26.458332 317.49997 L 26.458332 317.49997 L 79.37499 370.41666 Q 132.29166 370.41666 158.74998 370.41666 L 185.20833 370.41666 L 185.20833 370.41666 L 158.74998 370.41666 L 158.74998 343.9583 L 158.74998 317.49997 L 132.29166 291.04166 Q 105.83333 264.5833 105.83333 185.20833 L 79.37499 105.83333 L 79.37499 52.916664 Q 79.37499 0.0 132.29166 0.0 Q 158.74998 26.458332 185.20833 0.0 z" svg:height="7.6729164mm" draw:style-name="style-538" svg:viewBox="0.0 0.0 423.3333 767.2916" svg:width="4.233333mm" svg:x="158.22083mm" svg:y="79.37499mm"/>
          <draw:path svg:d="M 1349.3749 0.0 L 1375.8333 0.0 L 1375.8333 79.37499 Q 1349.3749 132.29166 1349.3749 132.29166 L 1349.3749 132.29166 L 1349.3749 158.74998 L 1349.3749 158.74998 L 1322.9166 185.20833 L 1296.4583 238.12498 L 1296.4583 264.5833 L 1296.4583 291.04166 L 1296.4583 291.04166 Q 1269.9999 291.04166 1269.9999 317.49997 L 1269.9999 317.49997 L 1243.5416 317.49997 Q 1243.5416 343.9583 1243.5416 343.9583 L 1243.5416 343.9583 L 1243.5416 343.9583 Q 1217.0833 343.9583 1217.0833 370.41666 L 1217.0833 370.41666 L 1217.0833 396.87497 Q 1190.6249 396.87497 1058.3333 661.4583 L 926.0416 926.0416 L 899.5833 926.0416 L 899.5833 926.0416 L 899.5833 952.49994 L 873.12494 952.49994 L 873.12494 978.95825 L 873.12494 1005.4166 L 846.6666 1031.875 L 820.2083 1058.3333 L 820.2083 1058.3333 L 820.2083 1084.7916 L 820.2083 1084.7916 L 820.2083 1084.7916 L 793.74994 1111.25 L 793.74994 1137.7083 L 634.99994 1481.6666 Q 449.79166 1825.6249 502.7083 1878.5416 Q 555.625 1931.4583 555.625 1931.4583 L 555.625 1957.9165 L 555.625 1957.9165 Q 555.625 1957.9165 529.1666 1984.3749 Q 502.7083 2010.8333 476.24997 2037.2915 L 423.3333 2037.2915 L 396.87497 2037.2915 Q 370.41666 2037.2915 343.9583 2010.8333 Q 291.04166 1984.3749 264.5833 2037.2915 L 238.12498 2090.2083 L 211.66666 2090.2083 L 211.66666 2090.2083 L 211.66666 2116.6665 L 211.66666 2116.6665 L 185.20833 2116.6665 L 185.20833 2143.125 L 185.20833 2143.125 L 185.20833 2143.125 L 185.20833 2143.125 L 158.74998 2143.125 L 105.83333 2143.125 L 52.916664 2143.125 L 26.458332 2143.125 L 0.0 2143.125 L 0.0 2143.125 L 0.0 2143.125 L 0.0 2116.6665 L 26.458332 2116.6665 L 26.458332 2090.2083 L 26.458332 2037.2915 L 52.916664 2037.2915 L 52.916664 2037.2915 L 52.916664 2010.8333 L 79.37499 2010.8333 L 79.37499 2010.8333 L 79.37499 1984.3749 L 79.37499 1984.3749 L 79.37499 1984.3749 L 105.83333 1931.4583 Q 132.29166 1904.9999 132.29166 1904.9999 Q 132.29166 1878.5416 211.66666 1772.7083 Q 291.04166 1666.8749 396.87497 1508.1249 Q 502.7083 1349.3749 529.1666 1243.5416 Q 555.625 1137.7083 502.7083 1031.875 Q 449.79166 952.49994 370.41666 873.12494 L 291.04166 767.2916 L 264.5833 767.2916 Q 238.12498 767.2916 238.12498 740.8333 Q 238.12498 714.37494 264.5833 714.37494 Q 291.04166 714.37494 264.5833 608.5416 L 238.12498 529.1666 L 238.12498 502.7083 Q 238.12498 502.7083 211.66666 502.7083 L 211.66666 502.7083 L 211.66666 502.7083 Q 185.20833 476.24997 185.20833 476.24997 L 185.20833 476.24997 L 185.20833 449.79166 Q 185.20833 423.3333 158.74998 343.9583 L 132.29166 291.04166 L 132.29166 264.5833 L 132.29166 238.12498 L 158.74998 238.12498 L 158.74998 238.12498 L 185.20833 264.5833 L 211.66666 291.04166 L 211.66666 291.04166 L 238.12498 291.04166 L 238.12498 291.04166 L 238.12498 291.04166 L 238.12498 264.5833 L 238.12498 264.5833 L 264.5833 264.5833 L 264.5833 238.12498 L 291.04166 238.12498 L 317.49997 238.12498 L 317.49997 264.5833 L 317.49997 291.04166 L 291.04166 291.04166 L 264.5833 291.04166 L 343.9583 449.79166 Q 396.87497 634.99994 476.24997 661.4583 Q 529.1666 661.4583 555.625 687.9166 Q 555.625 714.37494 529.1666 714.37494 Q 502.7083 740.8333 529.1666 793.74994 Q 555.625 846.6666 555.625 873.12494 L 555.625 899.5833 L 582.0833 899.5833 L 582.0833 926.0416 L 582.0833 926.0416 L 608.5416 926.0416 L 608.5416 926.0416 L 608.5416 926.0416 L 608.5416 952.49994 L 608.5416 952.49994 L 634.99994 952.49994 L 634.99994 978.95825 L 634.99994 978.95825 L 661.4583 978.95825 L 661.4583 978.95825 L 661.4583 978.95825 L 661.4583 1005.4166 L 661.4583 1005.4166 L 687.9166 1005.4166 L 687.9166 978.95825 L 687.9166 978.95825 L 714.37494 978.95825 L 714.37494 978.95825 L 714.37494 978.95825 L 714.37494 952.49994 L 714.37494 952.49994 L 740.8333 926.0416 L 767.2916 899.5833 L 767.2916 899.5833 L 767.2916 873.12494 L 820.2083 820.2083 Q 873.12494 740.8333 899.5833 687.9166 Q 926.0416 608.5416 952.49994 608.5416 Q 978.95825 608.5416 1058.3333 476.24997 Q 1137.7083 343.9583 1190.6249 211.66666 Q 1243.5416 79.37499 1243.5416 79.37499 Q 1243.5416 52.916664 1269.9999 26.458332 L 1269.9999 0.0 L 1296.4583 0.0 Q 1322.9166 -26.458332 1349.3749 0.0 z" svg:height="21.43125mm" draw:style-name="style-539" svg:viewBox="0.0 0.0 1375.8333 2143.125" svg:width="13.758332mm" svg:x="84.931244mm" svg:y="26.722916mm"/>
          <draw:path svg:d="M 1613.9583 26.458332 L 1640.4166 26.458332 L 1666.8749 26.458332 Q 1693.3333 26.458332 1693.3333 52.916664 Q 1693.3333 79.37499 1640.4166 105.83333 Q 1613.9583 105.83333 1719.7916 132.29166 Q 1825.6249 158.74998 1825.6249 185.20833 Q 1825.6249 211.66666 1852.0833 211.66666 L 1852.0833 238.12498 L 1852.0833 238.12498 L 1852.0833 264.5833 L 1852.0833 264.5833 L 1878.5416 264.5833 L 1878.5416 264.5833 L 1878.5416 264.5833 L 1904.9999 291.04166 L 1931.4583 291.04166 L 1931.4583 317.49997 L 1931.4583 343.9583 L 1957.9165 343.9583 Q 1984.3749 370.41666 1957.9165 370.41666 L 1931.4583 370.41666 L 1931.4583 396.87497 Q 1931.4583 423.3333 1904.9999 423.3333 Q 1878.5416 423.3333 1878.5416 476.24997 L 1878.5416 502.7083 L 1957.9165 529.1666 Q 2037.2915 555.625 2037.2915 582.0833 Q 2037.2915 608.5416 2063.75 608.5416 L 2063.75 608.5416 L 2037.2915 634.99994 Q 1984.3749 634.99994 1984.3749 687.9166 Q 1984.3749 767.2916 2010.8333 767.2916 L 2010.8333 793.74994 L 2010.8333 793.74994 L 2037.2915 793.74994 L 2037.2915 793.74994 L 2037.2915 793.74994 L 2037.2915 820.2083 L 2037.2915 820.2083 L 2116.6665 899.5833 Q 2169.5833 952.49994 2248.9583 978.95825 L 2301.875 1005.4166 L 2248.9583 1058.3333 Q 2222.5 1111.25 2196.0415 1111.25 Q 2169.5833 1111.25 2169.5833 1164.1666 Q 2196.0415 1190.6249 2196.0415 1243.5416 L 2196.0415 1296.4583 L 2196.0415 1322.9166 Q 2196.0415 1349.3749 2143.125 1375.8333 Q 2090.2083 1428.7499 2090.2083 1428.7499 L 2090.2083 1428.7499 L 2090.2083 1455.2083 L 2090.2083 1455.2083 L 2063.75 1455.2083 L 2063.75 1481.6666 L 2063.75 1481.6666 L 2037.2915 1481.6666 L 2037.2915 1481.6666 L 2037.2915 1481.6666 L 1984.3749 1508.1249 L 1957.9165 1508.1249 L 1931.4583 1508.1249 L 1904.9999 1534.5833 L 1904.9999 1534.5833 L 1904.9999 1534.5833 L 1878.5416 1534.5833 L 1878.5416 1534.5833 L 1878.5416 1508.1249 Q 1878.5416 1508.1249 1825.6249 1481.6666 Q 1772.7083 1481.6666 1772.7083 1428.7499 Q 1772.7083 1349.3749 1746.2499 1322.9166 Q 1719.7916 1269.9999 1561.0416 1296.4583 L 1402.2916 1322.9166 L 1402.2916 1322.9166 L 1402.2916 1322.9166 L 1428.7499 1322.9166 L 1428.7499 1322.9166 L 1428.7499 1349.3749 L 1402.2916 1349.3749 L 1402.2916 1402.2916 L 1402.2916 1455.2083 L 1375.8333 1481.6666 L 1349.3749 1534.5833 L 1349.3749 1534.5833 L 1349.3749 1534.5833 L 1349.3749 1534.5833 Q 1349.3749 1508.1249 1217.0833 1508.1249 L 1111.25 1481.6666 L 1084.7916 1534.5833 Q 1084.7916 1587.4999 1111.25 1587.4999 Q 1137.7083 1587.4999 1137.7083 1640.4166 L 1137.7083 1666.8749 L 1111.25 1666.8749 L 1111.25 1640.4166 L 1084.7916 1640.4166 L 1058.3333 1640.4166 L 1058.3333 1666.8749 L 1031.875 1666.8749 L 1031.875 1640.4166 L 1031.875 1613.9583 L 1058.3333 1561.0416 Q 1058.3333 1508.1249 978.95825 1508.1249 L 899.5833 1508.1249 L 899.5833 1508.1249 Q 873.12494 1508.1249 873.12494 1534.5833 L 873.12494 1534.5833 L 873.12494 1534.5833 L 846.6666 1534.5833 L 846.6666 1428.7499 L 846.6666 1349.3749 L 820.2083 1349.3749 L 793.74994 1322.9166 L 714.37494 1322.9166 Q 608.5416 1322.9166 608.5416 1296.4583 Q 608.5416 1269.9999 555.625 1296.4583 L 476.24997 1322.9166 L 449.79166 1322.9166 L 423.3333 1322.9166 L 396.87497 1296.4583 L 370.41666 1296.4583 L 370.41666 1269.9999 L 396.87497 1243.5416 L 396.87497 1243.5416 L 396.87497 1217.0833 L 423.3333 1217.0833 L 449.79166 1217.0833 L 502.7083 1190.6249 Q 529.1666 1164.1666 529.1666 1137.7083 L 529.1666 1111.25 L 555.625 1084.7916 L 582.0833 1058.3333 L 582.0833 1058.3333 L 608.5416 1058.3333 L 608.5416 1031.875 L 608.5416 1005.4166 L 582.0833 1005.4166 L 555.625 1005.4166 L 555.625 1005.4166 L 529.1666 1005.4166 L 529.1666 1005.4166 L 502.7083 1005.4166 L 502.7083 1005.4166 L 502.7083 1005.4166 L 502.7083 1031.875 L 502.7083 1031.875 L 476.24997 1031.875 L 476.24997 1058.3333 L 449.79166 1058.3333 Q 396.87497 1058.3333 396.87497 1084.7916 Q 396.87497 1111.25 291.04166 1084.7916 Q 185.20833 1058.3333 158.74998 1005.4166 Q 132.29166 978.95825 158.74998 952.49994 L 158.74998 899.5833 L 158.74998 846.6666 Q 132.29166 820.2083 132.29166 820.2083 L 132.29166 820.2083 L 132.29166 820.2083 Q 132.29166 793.74994 105.83333 793.74994 Q 79.37499 767.2916 79.37499 740.8333 Q 52.916664 740.8333 52.916664 714.37494 Q 79.37499 687.9166 52.916664 634.99994 Q 26.458332 582.0833 26.458332 529.1666 L 0.0 476.24997 L 26.458332 476.24997 L 79.37499 476.24997 L 79.37499 449.79166 L 79.37499 449.79166 L 105.83333 449.79166 L 105.83333 423.3333 L 105.83333 423.3333 L 132.29166 423.3333 L 132.29166 396.87497 L 132.29166 370.41666 L 158.74998 370.41666 L 185.20833 370.41666 L 185.20833 317.49997 L 185.20833 291.04166 L 211.66666 291.04166 L 238.12498 291.04166 L 238.12498 423.3333 L 238.12498 529.1666 L 291.04166 529.1666 L 317.49997 529.1666 L 343.9583 502.7083 L 396.87497 476.24997 L 396.87497 476.24997 L 396.87497 476.24997 L 423.3333 396.87497 Q 449.79166 317.49997 423.3333 291.04166 L 423.3333 264.5833 L 449.79166 264.5833 L 449.79166 264.5833 L 502.7083 238.12498 L 529.1666 211.66666 L 634.99994 211.66666 Q 740.8333 185.20833 740.8333 158.74998 Q 740.8333 132.29166 846.6666 105.83333 Q 952.49994 105.83333 1058.3333 79.37499 L 1164.1666 79.37499 L 1243.5416 52.916664 Q 1349.3749 52.916664 1349.3749 0.0 Q 1349.3749 -26.458332 1455.2083 0.0 Q 1561.0416 0.0 1613.9583 26.458332 z" svg:height="16.668749mm" draw:style-name="style-540" svg:viewBox="0.0 0.0 2301.875 1666.8749" svg:width="23.01875mm" svg:x="155.31041mm" svg:y="197.37915mm"/>
          <draw:path svg:d="M 555.625 0.0 L 582.0833 0.0 L 582.0833 0.0 L 582.0833 0.0 L 582.0833 26.458332 L 608.5416 26.458332 L 608.5416 26.458332 L 608.5416 52.916664 L 608.5416 52.916664 L 582.0833 52.916664 L 582.0833 132.29166 Q 582.0833 211.66666 634.99994 211.66666 L 714.37494 211.66666 L 608.5416 264.5833 Q 529.1666 291.04166 423.3333 476.24997 Q 317.49997 661.4583 238.12498 899.5833 Q 158.74998 1111.25 132.29166 1217.0833 L 132.29166 1349.3749 L 132.29166 1375.8333 L 105.83333 1428.7499 L 105.83333 1428.7499 L 105.83333 1455.2083 L 105.83333 1455.2083 L 105.83333 1455.2083 L 79.37499 1296.4583 Q 52.916664 1137.7083 26.458332 1111.25 Q 0.0 1111.25 26.458332 1084.7916 Q 52.916664 1084.7916 52.916664 952.49994 Q 52.916664 846.6666 26.458332 846.6666 Q 0.0 846.6666 0.0 740.8333 L 26.458332 608.5416 L 52.916664 608.5416 L 79.37499 608.5416 L 79.37499 634.99994 L 79.37499 661.4583 L 105.83333 661.4583 L 132.29166 661.4583 L 132.29166 634.99994 L 158.74998 608.5416 L 158.74998 608.5416 L 158.74998 582.0833 L 158.74998 582.0833 L 158.74998 582.0833 L 185.20833 555.625 L 211.66666 529.1666 L 211.66666 502.7083 Q 211.66666 476.24997 317.49997 291.04166 L 423.3333 105.83333 L 423.3333 105.83333 Q 449.79166 105.83333 449.79166 79.37499 L 449.79166 79.37499 L 476.24997 105.83333 Q 476.24997 105.83333 502.7083 79.37499 L 529.1666 52.916664 L 529.1666 52.916664 L 529.1666 52.916664 L 529.1666 26.458332 L 529.1666 26.458332 L 555.625 26.458332 L 555.625 0.0 L 555.625 0.0 z" svg:height="14.552083mm" draw:style-name="style-541" svg:viewBox="0.0 0.0 714.37494 1455.2083" svg:width="7.1437497mm" svg:x="88.899994mm" svg:y="231.775mm"/>
          <draw:path svg:d="M 0.0 185.20833 L 52.916664 0.0 L 79.37499 52.916664 Q 105.83333 132.29166 105.83333 158.74998 L 105.83333 211.66666 L 132.29166 211.66666 L 132.29166 211.66666 L 158.74998 317.49997 Q 158.74998 396.87497 185.20833 423.3333 L 185.20833 449.79166 L 158.74998 449.79166 L 158.74998 423.3333 L 158.74998 423.3333 L 158.74998 423.3333 L 132.29166 502.7083 L 105.83333 582.0833 L 105.83333 582.0833 L 105.83333 582.0833 L 105.83333 529.1666 Q 105.83333 476.24997 79.37499 476.24997 L 52.916664 449.79166 L 52.916664 423.3333 Q 52.916664 396.87497 0.0 396.87497 Q -26.458332 370.41666 0.0 185.20833 z" svg:height="5.820833mm" draw:style-name="style-542" svg:viewBox="0.0 0.0 185.20833 582.0833" svg:width="1.8520832mm" svg:x="30.691666mm" svg:y="124.88332mm"/>
          <draw:path svg:d="M 158.74998 26.458332 L 211.66666 0.0 L 211.66666 0.0 L 211.66666 26.458332 L 264.5833 26.458332 Q 317.49997 26.458332 317.49997 52.916664 Q 317.49997 79.37499 343.9583 79.37499 Q 370.41666 79.37499 370.41666 105.83333 Q 370.41666 132.29166 343.9583 132.29166 Q 291.04166 158.74998 291.04166 185.20833 L 291.04166 211.66666 L 264.5833 211.66666 L 264.5833 238.12498 L 264.5833 238.12498 L 238.12498 238.12498 L 238.12498 264.5833 L 238.12498 291.04166 L 211.66666 291.04166 L 185.20833 291.04166 L 132.29166 317.49997 L 105.83333 343.9583 L 79.37499 343.9583 L 26.458332 343.9583 L 26.458332 317.49997 L 26.458332 317.49997 L 0.0 317.49997 L 0.0 291.04166 L 0.0 291.04166 L 26.458332 291.04166 L 26.458332 291.04166 L 26.458332 291.04166 L 26.458332 264.5833 L 26.458332 264.5833 L 52.916664 238.12498 L 79.37499 211.66666 L 79.37499 211.66666 L 79.37499 185.20833 L 79.37499 185.20833 L 79.37499 185.20833 L 105.83333 158.74998 L 132.29166 132.29166 L 132.29166 132.29166 L 132.29166 132.29166 L 132.29166 105.83333 L 132.29166 105.83333 L 105.83333 105.83333 L 105.83333 105.83333 L 105.83333 79.37499 Q 132.29166 79.37499 158.74998 26.458332 z" svg:height="3.439583mm" draw:style-name="style-543" svg:viewBox="0.0 0.0 370.41666 343.9583" svg:width="3.7041664mm" svg:x="18.785416mm" svg:y="106.09791mm"/>
          <draw:path svg:d="M 26.458332 0.0 L 52.916664 0.0 L 52.916664 0.0 L 52.916664 0.0 L 158.74998 105.83333 Q 264.5833 185.20833 317.49997 370.41666 Q 370.41666 555.625 317.49997 555.625 L 238.12498 555.625 L 211.66666 555.625 L 211.66666 529.1666 L 211.66666 529.1666 Q 211.66666 529.1666 132.29166 476.24997 L 79.37499 449.79166 L 79.37499 423.3333 Q 52.916664 370.41666 26.458332 211.66666 L 0.0 52.916664 L 0.0 26.458332 Q 0.0 0.0 26.458332 0.0 z" svg:height="5.5562496mm" draw:style-name="style-544" svg:viewBox="0.0 0.0 317.49997 555.625" svg:width="3.1749997mm" svg:x="35.98333mm" svg:y="143.93332mm"/>
          <draw:path svg:d="M 185.20833 0.0 L 185.20833 0.0 L 211.66666 0.0 L 238.12498 0.0 L 291.04166 238.12498 Q 343.9583 476.24997 370.41666 476.24997 L 396.87497 476.24997 L 396.87497 502.7083 Q 423.3333 529.1666 423.3333 555.625 L 423.3333 555.625 L 423.3333 555.625 Q 423.3333 555.625 423.3333 582.0833 L 396.87497 582.0833 L 396.87497 582.0833 Q 370.41666 582.0833 370.41666 555.625 Q 370.41666 529.1666 343.9583 555.625 L 317.49997 555.625 L 317.49997 555.625 Q 317.49997 555.625 291.04166 502.7083 Q 264.5833 423.3333 238.12498 370.41666 Q 185.20833 343.9583 105.83333 291.04166 L 0.0 264.5833 L 0.0 238.12498 L 0.0 185.20833 L 52.916664 185.20833 L 105.83333 185.20833 L 105.83333 158.74998 L 105.83333 158.74998 L 79.37499 158.74998 L 79.37499 132.29166 L 79.37499 132.29166 Q 52.916664 132.29166 52.916664 79.37499 L 52.916664 52.916664 L 105.83333 26.458332 Q 185.20833 26.458332 185.20833 0.0 z" svg:height="5.820833mm" draw:style-name="style-545" svg:viewBox="0.0 0.0 423.3333 582.0833" svg:width="4.233333mm" svg:x="78.84583mm" svg:y="164.30624mm"/>
          <draw:path svg:d="M 185.20833 105.83333 L 132.29166 0.0 L 185.20833 0.0 Q 211.66666 0.0 211.66666 26.458332 L 211.66666 26.458332 L 211.66666 52.916664 L 211.66666 52.916664 L 211.66666 52.916664 Q 238.12498 52.916664 238.12498 52.916664 L 238.12498 79.37499 L 238.12498 79.37499 Q 238.12498 79.37499 264.5833 105.83333 L 264.5833 105.83333 L 264.5833 105.83333 Q 264.5833 105.83333 291.04166 132.29166 L 291.04166 132.29166 L 343.9583 211.66666 Q 423.3333 291.04166 502.7083 291.04166 Q 555.625 317.49997 529.1666 317.49997 L 502.7083 317.49997 L 502.7083 317.49997 Q 476.24997 317.49997 502.7083 343.9583 L 502.7083 343.9583 L 502.7083 370.41666 Q 502.7083 396.87497 529.1666 423.3333 L 529.1666 423.3333 L 529.1666 423.3333 Q 502.7083 449.79166 476.24997 423.3333 Q 423.3333 423.3333 423.3333 476.24997 L 423.3333 529.1666 L 396.87497 529.1666 Q 396.87497 502.7083 370.41666 634.99994 L 370.41666 740.8333 L 370.41666 740.8333 L 343.9583 740.8333 L 343.9583 767.2916 L 343.9583 793.74994 L 317.49997 793.74994 Q 291.04166 767.2916 291.04166 846.6666 Q 291.04166 899.5833 264.5833 952.49994 L 264.5833 978.95825 L 185.20833 978.95825 L 132.29166 1005.4166 L 105.83333 1005.4166 L 79.37499 1005.4166 L 79.37499 1031.875 L 79.37499 1031.875 L 105.83333 1031.875 L 105.83333 1058.3333 L 79.37499 1058.3333 L 52.916664 1058.3333 L 52.916664 1084.7916 L 52.916664 1111.25 L 26.458332 1111.25 L 0.0 1111.25 L 0.0 1084.7916 L 26.458332 1058.3333 L 79.37499 952.49994 Q 132.29166 846.6666 132.29166 846.6666 Q 132.29166 846.6666 158.74998 820.2083 L 185.20833 820.2083 L 185.20833 793.74994 L 185.20833 740.8333 L 132.29166 740.8333 Q 52.916664 740.8333 26.458332 740.8333 L 0.0 740.8333 L 0.0 714.37494 L 26.458332 714.37494 L 26.458332 687.9166 Q 26.458332 634.99994 79.37499 529.1666 L 132.29166 423.3333 L 211.66666 370.41666 Q 291.04166 317.49997 291.04166 317.49997 Q 291.04166 317.49997 317.49997 317.49997 L 317.49997 317.49997 L 317.49997 343.9583 L 343.9583 343.9583 L 343.9583 317.49997 L 343.9583 264.5833 L 317.49997 264.5833 Q 291.04166 264.5833 291.04166 238.12498 Q 291.04166 238.12498 264.5833 211.66666 Q 238.12498 185.20833 185.20833 105.83333 z" svg:height="11.112499mm" draw:style-name="style-546" svg:viewBox="0.0 0.0 529.1666 1111.25" svg:width="5.2916665mm" svg:x="154.78123mm" svg:y="75.14166mm"/>
          <draw:path svg:d="M 132.29166 26.458332 L 132.29166 0.0 L 502.7083 0.0 L 873.12494 0.0 L 926.0416 0.0 L 1005.4166 0.0 L 1084.7916 0.0 L 1190.6249 0.0 L 1190.6249 0.0 L 1190.6249 26.458332 L 1164.1666 26.458332 L 1164.1666 52.916664 L 1190.6249 52.916664 L 1217.0833 52.916664 L 1269.9999 79.37499 L 1322.9166 105.83333 L 1322.9166 105.83333 L 1349.3749 105.83333 L 1349.3749 105.83333 L 1349.3749 105.83333 L 1402.2916 158.74998 Q 1428.7499 211.66666 1613.9583 238.12498 Q 1799.1666 264.5833 1799.1666 291.04166 Q 1799.1666 317.49997 1825.6249 317.49997 Q 1878.5416 317.49997 1878.5416 291.04166 Q 1878.5416 264.5833 1904.9999 317.49997 Q 1904.9999 343.9583 1931.4583 370.41666 Q 1984.3749 370.41666 1984.3749 396.87497 Q 1984.3749 423.3333 2037.2915 449.79166 Q 2063.75 476.24997 2116.6665 476.24997 L 2169.5833 476.24997 L 2169.5833 476.24997 Q 2169.5833 476.24997 2090.2083 502.7083 L 2010.8333 502.7083 L 1984.3749 502.7083 Q 1984.3749 529.1666 1984.3749 529.1666 L 1984.3749 529.1666 L 1931.4583 529.1666 Q 1878.5416 529.1666 1878.5416 555.625 Q 1878.5416 555.625 1799.1666 634.99994 L 1719.7916 740.8333 L 1719.7916 740.8333 Q 1719.7916 740.8333 1666.8749 793.74994 L 1613.9583 846.6666 L 1613.9583 926.0416 Q 1613.9583 1005.4166 1640.4166 1005.4166 Q 1640.4166 1005.4166 1666.8749 1031.875 L 1693.3333 1031.875 L 1693.3333 1058.3333 L 1693.3333 1111.25 L 1719.7916 1111.25 L 1746.2499 1111.25 L 1772.7083 1084.7916 Q 1799.1666 1058.3333 1825.6249 1058.3333 L 1852.0833 1058.3333 L 1878.5416 1031.875 L 1931.4583 1031.875 L 1931.4583 1058.3333 L 1931.4583 1084.7916 L 1904.9999 1111.25 L 1878.5416 1137.7083 L 1878.5416 1137.7083 L 1878.5416 1164.1666 L 1878.5416 1164.1666 L 1878.5416 1164.1666 L 1852.0833 1164.1666 L 1852.0833 1164.1666 L 1852.0833 1190.6249 L 1825.6249 1190.6249 L 1825.6249 1190.6249 L 1825.6249 1217.0833 L 1825.6249 1217.0833 L 1825.6249 1217.0833 L 1799.1666 1217.0833 Q 1799.1666 1217.0833 1772.7083 1243.5416 Q 1719.7916 1243.5416 1719.7916 1269.9999 Q 1719.7916 1322.9166 1613.9583 1375.8333 L 1561.0416 1455.2083 L 1534.5833 1455.2083 L 1534.5833 1481.6666 L 1508.1249 1481.6666 L 1481.6666 1481.6666 L 1481.6666 1508.1249 L 1455.2083 1508.1249 L 1455.2083 1534.5833 L 1455.2083 1561.0416 L 1428.7499 1481.6666 Q 1402.2916 1402.2916 1402.2916 1349.3749 Q 1402.2916 1296.4583 1375.8333 1296.4583 Q 1349.3749 1296.4583 1349.3749 1269.9999 L 1349.3749 1217.0833 L 1322.9166 1190.6249 L 1296.4583 1164.1666 L 1296.4583 1164.1666 L 1296.4583 1164.1666 L 1296.4583 1137.7083 L 1296.4583 1137.7083 L 1269.9999 1111.25 L 1243.5416 1058.3333 L 1243.5416 1084.7916 L 1243.5416 1111.25 L 1217.0833 1164.1666 L 1217.0833 1190.6249 L 1031.875 1190.6249 Q 873.12494 1217.0833 582.0833 1217.0833 L 291.04166 1217.0833 L 291.04166 1217.0833 L 291.04166 1217.0833 L 291.04166 1190.6249 L 291.04166 1190.6249 L 291.04166 1164.1666 L 291.04166 1137.7083 L 291.04166 1111.25 Q 291.04166 1084.7916 343.9583 1058.3333 Q 423.3333 1005.4166 343.9583 1005.4166 Q 291.04166 978.95825 317.49997 952.49994 Q 343.9583 952.49994 291.04166 926.0416 Q 211.66666 899.5833 185.20833 899.5833 Q 158.74998 846.6666 132.29166 846.6666 L 79.37499 793.74994 L 79.37499 793.74994 L 79.37499 793.74994 L 52.916664 793.74994 L 52.916664 793.74994 L 52.916664 767.2916 L 26.458332 767.2916 L 26.458332 740.8333 L 26.458332 687.9166 L 0.0 687.9166 L 0.0 687.9166 L 26.458332 661.4583 Q 79.37499 661.4583 79.37499 687.9166 Q 79.37499 714.37494 132.29166 714.37494 L 158.74998 687.9166 L 158.74998 687.9166 L 132.29166 687.9166 L 132.29166 687.9166 L 132.29166 687.9166 L 132.29166 661.4583 L 132.29166 661.4583 L 158.74998 661.4583 L 158.74998 634.99994 L 158.74998 634.99994 L 185.20833 634.99994 L 185.20833 634.99994 L 185.20833 608.5416 L 158.74998 608.5416 Q 158.74998 582.0833 132.29166 529.1666 Q 132.29166 476.24997 79.37499 476.24997 L 52.916664 476.24997 L 52.916664 423.3333 L 52.916664 396.87497 L 185.20833 370.41666 Q 291.04166 370.41666 291.04166 343.9583 Q 291.04166 317.49997 317.49997 317.49997 Q 343.9583 317.49997 343.9583 343.9583 L 343.9583 343.9583 L 370.41666 370.41666 L 396.87497 423.3333 L 396.87497 370.41666 L 396.87497 317.49997 L 396.87497 291.04166 L 396.87497 264.5833 L 396.87497 264.5833 L 396.87497 238.12498 L 370.41666 238.12498 L 370.41666 211.66666 L 370.41666 211.66666 Q 343.9583 211.66666 343.9583 158.74998 Q 343.9583 132.29166 211.66666 105.83333 Q 79.37499 105.83333 105.83333 79.37499 Q 132.29166 52.916664 132.29166 26.458332 z" svg:height="15.610415mm" draw:style-name="style-547" svg:viewBox="0.0 0.0 2169.5833 1561.0416" svg:width="21.695831mm" svg:x="172.24374mm" svg:y="6.3499994mm"/>
          <draw:path svg:d="M 105.83333 52.916664 L 132.29166 0.0 L 132.29166 26.458332 Q 132.29166 52.916664 158.74998 52.916664 L 185.20833 52.916664 L 132.29166 132.29166 Q 105.83333 211.66666 79.37499 238.12498 L 79.37499 264.5833 L 52.916664 264.5833 L 26.458332 264.5833 L 26.458332 264.5833 Q 0.0 264.5833 0.0 238.12498 L 0.0 211.66666 L 0.0 185.20833 Q 0.0 158.74998 26.458332 132.29166 Q 79.37499 132.29166 105.83333 52.916664 z" svg:height="2.6458333mm" draw:style-name="style-548" svg:viewBox="0.0 0.0 185.20833 264.5833" svg:width="1.8520832mm" svg:x="78.84583mm" svg:y="54.768745mm"/>
          <draw:path svg:d="M 185.20833 52.916664 L 185.20833 0.0 L 185.20833 0.0 Q 185.20833 0.0 211.66666 0.0 L 211.66666 26.458332 L 185.20833 264.5833 Q 158.74998 529.1666 79.37499 582.0833 Q 0.0 634.99994 0.0 529.1666 L 26.458332 449.79166 L 26.458332 370.41666 Q 26.458332 317.49997 79.37499 211.66666 Q 105.83333 105.83333 132.29166 105.83333 Q 158.74998 105.83333 185.20833 52.916664 z" svg:height="5.820833mm" draw:style-name="style-549" svg:viewBox="0.0 0.0 211.66666 582.0833" svg:width="2.1166666mm" svg:x="30.95625mm" svg:y="131.7625mm"/>
          <draw:path svg:d="M 264.5833 185.20833 L 264.5833 185.20833 L 264.5833 185.20833 Q 264.5833 211.66666 264.5833 211.66666 L 291.04166 211.66666 L 291.04166 211.66666 Q 317.49997 238.12498 317.49997 211.66666 L 317.49997 211.66666 L 343.9583 211.66666 Q 370.41666 211.66666 370.41666 238.12498 L 370.41666 264.5833 L 370.41666 264.5833 Q 343.9583 264.5833 370.41666 291.04166 L 370.41666 291.04166 L 370.41666 317.49997 Q 370.41666 343.9583 343.9583 370.41666 Q 343.9583 423.3333 317.49997 423.3333 L 264.5833 423.3333 L 264.5833 396.87497 L 264.5833 396.87497 L 238.12498 396.87497 L 238.12498 370.41666 L 238.12498 370.41666 L 211.66666 370.41666 L 211.66666 370.41666 L 211.66666 370.41666 L 211.66666 370.41666 Q 211.66666 370.41666 132.29166 291.04166 L 79.37499 211.66666 L 79.37499 185.20833 L 52.916664 185.20833 L 52.916664 185.20833 L 52.916664 158.74998 L 52.916664 158.74998 Q 52.916664 158.74998 26.458332 105.83333 L 0.0 52.916664 L 0.0 52.916664 L 0.0 52.916664 L 52.916664 0.0 Q 79.37499 -52.916664 158.74998 52.916664 Q 211.66666 132.29166 238.12498 158.74998 Q 264.5833 185.20833 264.5833 185.20833 z" svg:height="4.233333mm" draw:style-name="style-550" svg:viewBox="0.0 0.0 370.41666 423.3333" svg:width="3.7041664mm" svg:x="97.89583mm" svg:y="15.874999mm"/>
          <draw:path svg:d="M 52.916664 26.458332 L 52.916664 0.0 L 105.83333 26.458332 Q 158.74998 26.458332 105.83333 26.458332 Q 79.37499 52.916664 79.37499 79.37499 Q 79.37499 105.83333 185.20833 105.83333 Q 264.5833 105.83333 291.04166 132.29166 L 291.04166 132.29166 L 291.04166 211.66666 Q 264.5833 291.04166 264.5833 343.9583 L 264.5833 396.87497 L 238.12498 396.87497 L 211.66666 396.87497 L 211.66666 343.9583 Q 211.66666 317.49997 185.20833 291.04166 L 158.74998 238.12498 L 158.74998 291.04166 L 158.74998 317.49997 L 132.29166 396.87497 L 105.83333 449.79166 L 105.83333 449.79166 L 105.83333 449.79166 L 79.37499 476.24997 L 52.916664 476.24997 L 52.916664 449.79166 Q 52.916664 396.87497 79.37499 396.87497 L 79.37499 396.87497 L 79.37499 370.41666 Q 52.916664 370.41666 52.916664 317.49997 L 52.916664 264.5833 L 26.458332 264.5833 L 26.458332 264.5833 L 26.458332 238.12498 Q 52.916664 238.12498 26.458332 185.20833 L 26.458332 158.74998 L 26.458332 132.29166 L 0.0 132.29166 L 0.0 132.29166 L 0.0 132.29166 L 0.0 105.83333 L 0.0 105.83333 L 26.458332 79.37499 Q 52.916664 52.916664 52.916664 26.458332 z" svg:height="4.7625mm" draw:style-name="style-551" svg:viewBox="0.0 0.0 291.04166 476.24997" svg:width="2.9104166mm" svg:x="201.08333mm" svg:y="212.4604mm"/>
          <draw:path svg:d="M 79.37499 26.458332 L 105.83333 0.0 L 105.83333 0.0 L 105.83333 0.0 L 132.29166 79.37499 L 158.74998 158.74998 L 158.74998 158.74998 L 158.74998 185.20833 L 158.74998 185.20833 L 158.74998 185.20833 L 185.20833 185.20833 L 185.20833 185.20833 L 185.20833 211.66666 L 211.66666 211.66666 L 211.66666 211.66666 L 211.66666 185.20833 L 264.5833 158.74998 Q 343.9583 132.29166 370.41666 105.83333 L 370.41666 105.83333 L 502.7083 132.29166 Q 634.99994 132.29166 634.99994 132.29166 L 634.99994 132.29166 L 661.4583 79.37499 Q 661.4583 52.916664 687.9166 52.916664 Q 714.37494 79.37499 740.8333 79.37499 L 740.8333 79.37499 L 740.8333 132.29166 Q 740.8333 211.66666 767.2916 238.12498 L 767.2916 238.12498 L 767.2916 238.12498 Q 740.8333 238.12498 714.37494 291.04166 L 687.9166 343.9583 L 661.4583 343.9583 Q 634.99994 343.9583 634.99994 370.41666 L 634.99994 370.41666 L 582.0833 370.41666 L 529.1666 370.41666 L 529.1666 317.49997 Q 529.1666 264.5833 502.7083 264.5833 Q 502.7083 238.12498 396.87497 343.9583 L 291.04166 396.87497 L 264.5833 423.3333 Q 238.12498 423.3333 264.5833 476.24997 Q 264.5833 502.7083 264.5833 502.7083 L 291.04166 502.7083 L 291.04166 502.7083 Q 317.49997 529.1666 291.04166 529.1666 L 291.04166 555.625 L 291.04166 555.625 Q 264.5833 555.625 264.5833 608.5416 L 264.5833 687.9166 L 264.5833 687.9166 L 264.5833 714.37494 L 238.12498 714.37494 L 211.66666 714.37494 L 185.20833 687.9166 L 158.74998 687.9166 L 158.74998 661.4583 L 158.74998 634.99994 L 132.29166 634.99994 L 132.29166 608.5416 L 132.29166 608.5416 L 105.83333 608.5416 L 105.83333 608.5416 L 105.83333 608.5416 L 105.83333 582.0833 L 105.83333 582.0833 L 79.37499 555.625 L 79.37499 529.1666 L 79.37499 476.24997 Q 52.916664 423.3333 26.458332 317.49997 L 0.0 211.66666 L 0.0 185.20833 Q 0.0 132.29166 26.458332 105.83333 Q 52.916664 79.37499 79.37499 26.458332 z" svg:height="7.1437497mm" draw:style-name="style-552" svg:viewBox="0.0 0.0 767.2916 714.37494" svg:width="7.6729164mm" svg:x="97.89583mm" svg:y="71.17291mm"/>
          <draw:path svg:d="M 793.74994 105.83333 L 793.74994 132.29166 L 767.2916 158.74998 Q 767.2916 158.74998 767.2916 185.20833 L 767.2916 185.20833 L 767.2916 185.20833 Q 767.2916 185.20833 740.8333 158.74998 Q 714.37494 132.29166 687.9166 158.74998 Q 661.4583 158.74998 634.99994 264.5833 L 608.5416 343.9583 L 608.5416 476.24997 Q 608.5416 582.0833 634.99994 582.0833 L 634.99994 582.0833 L 634.99994 608.5416 L 661.4583 608.5416 L 661.4583 608.5416 L 661.4583 582.0833 L 661.4583 582.0833 L 661.4583 582.0833 L 687.9166 582.0833 L 687.9166 582.0833 L 714.37494 555.625 Q 740.8333 555.625 767.2916 529.1666 Q 767.2916 476.24997 793.74994 476.24997 L 793.74994 502.7083 L 820.2083 687.9166 Q 846.6666 899.5833 873.12494 899.5833 L 873.12494 899.5833 L 873.12494 899.5833 L 873.12494 899.5833 L 873.12494 926.0416 L 873.12494 926.0416 L 899.5833 926.0416 L 899.5833 952.49994 L 926.0416 952.49994 L 952.49994 952.49994 L 952.49994 978.95825 L 926.0416 978.95825 L 926.0416 1005.4166 L 926.0416 1031.875 L 952.49994 1084.7916 L 952.49994 1137.7083 L 978.95825 1217.0833 Q 978.95825 1269.9999 1031.875 1269.9999 Q 1084.7916 1243.5416 1111.25 1217.0833 Q 1137.7083 1190.6249 1137.7083 1164.1666 L 1137.7083 1164.1666 L 1137.7083 1164.1666 Q 1137.7083 1164.1666 1137.7083 1217.0833 L 1137.7083 1243.5416 L 1137.7083 1428.7499 L 1137.7083 1613.9583 L 1164.1666 1613.9583 L 1190.6249 1613.9583 L 1190.6249 1613.9583 L 1190.6249 1640.4166 L 1137.7083 1640.4166 Q 1084.7916 1640.4166 1058.3333 1640.4166 Q 1031.875 1640.4166 1031.875 1613.9583 Q 1005.4166 1587.4999 978.95825 1587.4999 Q 926.0416 1587.4999 820.2083 1587.4999 Q 714.37494 1640.4166 634.99994 1640.4166 Q 555.625 1640.4166 555.625 1666.8749 Q 555.625 1693.3333 370.41666 1746.2499 Q 185.20833 1799.1666 158.74998 1799.1666 L 132.29166 1799.1666 L 132.29166 1825.6249 L 132.29166 1825.6249 L 132.29166 1825.6249 L 105.83333 1852.0833 L 79.37499 1852.0833 L 52.916664 1852.0833 L 52.916664 1825.6249 L 52.916664 1799.1666 L 79.37499 1799.1666 L 105.83333 1799.1666 L 105.83333 1746.2499 L 105.83333 1719.7916 L 79.37499 1719.7916 L 52.916664 1746.2499 L 26.458332 1746.2499 L 0.0 1746.2499 L 0.0 1719.7916 L 0.0 1693.3333 L 26.458332 1693.3333 L 52.916664 1693.3333 L 52.916664 1666.8749 L 79.37499 1666.8749 L 79.37499 1666.8749 Q 79.37499 1640.4166 79.37499 1640.4166 Q 79.37499 1640.4166 132.29166 1481.6666 Q 185.20833 1322.9166 238.12498 1349.3749 Q 291.04166 1375.8333 291.04166 1217.0833 Q 291.04166 1084.7916 291.04166 1058.3333 L 264.5833 1005.4166 L 291.04166 1005.4166 L 291.04166 1005.4166 L 291.04166 1005.4166 Q 291.04166 1005.4166 317.49997 1005.4166 L 317.49997 1031.875 L 343.9583 1031.875 L 343.9583 1031.875 L 343.9583 1031.875 Q 343.9583 1031.875 370.41666 846.6666 Q 396.87497 687.9166 449.79166 687.9166 Q 502.7083 687.9166 502.7083 608.5416 Q 502.7083 529.1666 476.24997 476.24997 L 449.79166 449.79166 L 449.79166 423.3333 Q 449.79166 423.3333 423.3333 423.3333 L 423.3333 423.3333 L 423.3333 370.41666 Q 449.79166 317.49997 449.79166 291.04166 Q 449.79166 264.5833 502.7083 238.12498 Q 555.625 211.66666 582.0833 105.83333 L 634.99994 26.458332 L 634.99994 0.0 L 634.99994 0.0 L 661.4583 0.0 Q 687.9166 -26.458332 714.37494 0.0 Q 714.37494 0.0 740.8333 52.916664 Q 767.2916 105.83333 793.74994 105.83333 z" svg:height="18.520832mm" draw:style-name="style-553" svg:viewBox="0.0 0.0 1190.6249 1852.0833" svg:width="11.906249mm" svg:x="170.65623mm" svg:y="102.658325mm"/>
          <draw:path svg:d="M 79.37499 317.49997 L 0.0 0.0 L 79.37499 79.37499 Q 132.29166 185.20833 158.74998 238.12498 Q 158.74998 264.5833 396.87497 264.5833 Q 608.5416 238.12498 767.2916 238.12498 Q 899.5833 185.20833 1031.875 238.12498 Q 1164.1666 238.12498 1243.5416 291.04166 Q 1349.3749 343.9583 1375.8333 317.49997 Q 1402.2916 291.04166 1428.7499 343.9583 Q 1428.7499 370.41666 1481.6666 370.41666 L 1534.5833 396.87497 L 1534.5833 396.87497 L 1561.0416 396.87497 L 1561.0416 396.87497 L 1561.0416 396.87497 L 1508.1249 449.79166 Q 1428.7499 449.79166 1455.2083 476.24997 Q 1508.1249 502.7083 1481.6666 502.7083 L 1455.2083 502.7083 L 1455.2083 529.1666 L 1455.2083 529.1666 L 1428.7499 529.1666 L 1428.7499 555.625 L 1428.7499 555.625 L 1455.2083 555.625 L 1455.2083 555.625 L 1455.2083 555.625 L 1508.1249 582.0833 Q 1587.4999 608.5416 1666.8749 608.5416 L 1772.7083 608.5416 L 1772.7083 634.99994 L 1772.7083 661.4583 L 1772.7083 661.4583 L 1746.2499 661.4583 L 1719.7916 661.4583 L 1693.3333 661.4583 L 1561.0416 661.4583 Q 1428.7499 661.4583 1084.7916 714.37494 L 767.2916 714.37494 L 740.8333 740.8333 L 714.37494 740.8333 L 714.37494 714.37494 Q 714.37494 687.9166 687.9166 687.9166 L 687.9166 687.9166 L 687.9166 661.4583 Q 661.4583 661.4583 661.4583 661.4583 L 661.4583 661.4583 L 396.87497 661.4583 Q 132.29166 661.4583 79.37499 317.49997 z" svg:height="7.408333mm" draw:style-name="style-554" svg:viewBox="0.0 0.0 1772.7083 740.8333" svg:width="17.727083mm" svg:x="86.518745mm" svg:y="194.46873mm"/>
          <draw:path svg:d="M 26.458332 0.0 Q 52.916664 -26.458332 52.916664 79.37499 Q 79.37499 158.74998 52.916664 185.20833 Q 0.0 211.66666 0.0 105.83333 Q 0.0 0.0 26.458332 0.0 z" svg:height="1.8520832mm" draw:style-name="style-555" svg:viewBox="0.0 0.0 52.916664 185.20833" svg:width="0.52916664mm" svg:x="196.32082mm" svg:y="223.8375mm"/>
          <draw:path svg:d="M 661.4583 132.29166 L 687.9166 158.74998 L 687.9166 158.74998 L 661.4583 158.74998 L 661.4583 185.20833 L 661.4583 211.66666 L 634.99994 211.66666 L 608.5416 211.66666 L 608.5416 238.12498 L 608.5416 238.12498 L 582.0833 238.12498 L 582.0833 264.5833 L 608.5416 264.5833 L 661.4583 264.5833 L 661.4583 291.04166 L 661.4583 291.04166 L 687.9166 317.49997 L 687.9166 370.41666 L 502.7083 370.41666 L 317.49997 370.41666 L 317.49997 396.87497 L 317.49997 396.87497 L 317.49997 396.87497 Q 291.04166 396.87497 291.04166 423.3333 Q 291.04166 476.24997 238.12498 476.24997 Q 211.66666 476.24997 211.66666 529.1666 Q 185.20833 555.625 158.74998 582.0833 L 105.83333 634.99994 L 105.83333 634.99994 Q 105.83333 634.99994 52.916664 608.5416 L 0.0 608.5416 L 0.0 582.0833 L 26.458332 555.625 L 26.458332 529.1666 L 26.458332 476.24997 L 52.916664 370.41666 Q 79.37499 264.5833 105.83333 291.04166 Q 158.74998 317.49997 158.74998 343.9583 L 185.20833 343.9583 L 185.20833 317.49997 L 185.20833 291.04166 L 158.74998 291.04166 L 158.74998 264.5833 L 158.74998 264.5833 L 132.29166 264.5833 L 132.29166 264.5833 L 132.29166 264.5833 L 132.29166 238.12498 Q 132.29166 238.12498 105.83333 238.12498 Q 105.83333 211.66666 105.83333 185.20833 L 105.83333 132.29166 L 79.37499 132.29166 L 52.916664 132.29166 L 52.916664 105.83333 L 52.916664 79.37499 L 79.37499 79.37499 L 105.83333 105.83333 L 105.83333 105.83333 Q 132.29166 105.83333 132.29166 105.83333 L 132.29166 105.83333 L 158.74998 132.29166 L 185.20833 132.29166 L 185.20833 79.37499 Q 158.74998 26.458332 238.12498 52.916664 Q 317.49997 52.916664 291.04166 26.458332 Q 291.04166 0.0 370.41666 0.0 Q 449.79166 0.0 476.24997 26.458332 Q 502.7083 52.916664 555.625 52.916664 Q 608.5416 52.916664 608.5416 105.83333 Q 608.5416 132.29166 661.4583 132.29166 z" svg:height="6.3499994mm" draw:style-name="style-556" svg:viewBox="0.0 0.0 687.9166 634.99994" svg:width="6.879166mm" svg:x="87.57708mm" svg:y="21.695831mm"/>
          <draw:path svg:d="M 238.12498 132.29166 L 238.12498 105.83333 L 238.12498 158.74998 Q 238.12498 238.12498 211.66666 238.12498 Q 185.20833 238.12498 185.20833 291.04166 L 185.20833 370.41666 L 185.20833 370.41666 Q 185.20833 370.41666 132.29166 264.5833 L 79.37499 158.74998 L 79.37499 158.74998 L 79.37499 132.29166 L 79.37499 132.29166 L 79.37499 132.29166 L 52.916664 132.29166 L 52.916664 132.29166 L 26.458332 105.83333 Q -26.458332 79.37499 0.0 0.0 Q 26.458332 -79.37499 105.83333 52.916664 Q 185.20833 185.20833 211.66666 185.20833 Q 238.12498 158.74998 238.12498 132.29166 z" svg:height="3.7041664mm" draw:style-name="style-557" svg:viewBox="0.0 0.0 238.12498 370.41666" svg:width="2.38125mm" svg:x="134.67291mm" svg:y="96.04375mm"/>
          <draw:path svg:d="M 79.37499 0.0 L 105.83333 0.0 L 132.29166 0.0 L 132.29166 0.0 L 132.29166 0.0 L 132.29166 26.458332 L 132.29166 26.458332 L 132.29166 26.458332 L 158.74998 52.916664 L 185.20833 79.37499 L 185.20833 79.37499 L 185.20833 105.83333 L 185.20833 291.04166 Q 185.20833 449.79166 132.29166 502.7083 Q 79.37499 555.625 79.37499 555.625 L 79.37499 555.625 L 79.37499 555.625 Q 52.916664 555.625 26.458332 343.9583 L 0.0 158.74998 L 26.458332 79.37499 Q 79.37499 26.458332 79.37499 0.0 z" svg:height="5.5562496mm" draw:style-name="style-558" svg:viewBox="0.0 0.0 185.20833 555.625" svg:width="1.8520832mm" svg:x="178.59373mm" svg:y="106.09791mm"/>
          <draw:path svg:d="M 1031.875 105.83333 L 1031.875 0.0 L 1058.3333 0.0 L 1084.7916 0.0 L 1111.25 26.458332 L 1137.7083 26.458332 L 1164.1666 105.83333 Q 1190.6249 158.74998 1217.0833 185.20833 L 1217.0833 211.66666 L 1217.0833 211.66666 Q 1217.0833 211.66666 1243.5416 238.12498 L 1243.5416 238.12498 L 1243.5416 264.5833 L 1243.5416 291.04166 L 1269.9999 317.49997 L 1296.4583 370.41666 L 1296.4583 370.41666 L 1296.4583 370.41666 L 1296.4583 396.87497 L 1296.4583 396.87497 L 1296.4583 423.3333 Q 1322.9166 423.3333 1322.9166 529.1666 Q 1349.3749 608.5416 1349.3749 608.5416 L 1349.3749 608.5416 L 1349.3749 634.99994 L 1349.3749 634.99994 L 1349.3749 634.99994 L 1349.3749 661.4583 L 1322.9166 714.37494 Q 1296.4583 793.74994 1190.6249 793.74994 Q 1084.7916 846.6666 1005.4166 846.6666 L 926.0416 846.6666 L 873.12494 873.12494 Q 846.6666 899.5833 846.6666 899.5833 L 846.6666 899.5833 L 820.2083 899.5833 Q 793.74994 899.5833 793.74994 926.0416 L 793.74994 926.0416 L 767.2916 926.0416 Q 767.2916 899.5833 582.0833 899.5833 Q 396.87497 873.12494 396.87497 846.6666 Q 396.87497 820.2083 370.41666 820.2083 L 343.9583 820.2083 L 343.9583 820.2083 Q 343.9583 793.74994 185.20833 793.74994 L 26.458332 793.74994 L 26.458332 793.74994 L 26.458332 793.74994 L 52.916664 740.8333 L 52.916664 687.9166 L 79.37499 687.9166 L 132.29166 687.9166 L 132.29166 661.4583 L 132.29166 634.99994 L 79.37499 634.99994 L 52.916664 634.99994 L 52.916664 608.5416 L 26.458332 608.5416 L 26.458332 608.5416 L 26.458332 582.0833 L 26.458332 582.0833 L 26.458332 582.0833 L 0.0 582.0833 L 0.0 582.0833 L 0.0 555.625 L 0.0 555.625 L 26.458332 555.625 L 52.916664 529.1666 L 132.29166 529.1666 Q 211.66666 529.1666 317.49997 449.79166 Q 449.79166 396.87497 529.1666 370.41666 Q 634.99994 317.49997 661.4583 291.04166 Q 661.4583 238.12498 820.2083 211.66666 L 978.95825 185.20833 L 978.95825 185.20833 L 1005.4166 185.20833 L 1005.4166 185.20833 Q 1031.875 185.20833 1031.875 105.83333 z" svg:height="9.260416mm" draw:style-name="style-559" svg:viewBox="0.0 0.0 1349.3749 926.0416" svg:width="13.49375mm" svg:x="55.82708mm" svg:y="192.61665mm"/>
          <draw:path svg:d="M 740.8333 26.458332 L 740.8333 0.0 L 793.74994 0.0 L 873.12494 0.0 L 873.12494 26.458332 Q 873.12494 52.916664 899.5833 52.916664 L 926.0416 52.916664 L 899.5833 132.29166 Q 899.5833 185.20833 793.74994 291.04166 Q 687.9166 370.41666 687.9166 502.7083 Q 634.99994 608.5416 634.99994 608.5416 Q 634.99994 634.99994 608.5416 661.4583 L 582.0833 687.9166 L 582.0833 687.9166 L 582.0833 714.37494 L 582.0833 714.37494 L 582.0833 714.37494 L 555.625 740.8333 L 555.625 767.2916 L 555.625 767.2916 Q 529.1666 767.2916 529.1666 767.2916 L 529.1666 793.74994 L 476.24997 899.5833 Q 423.3333 1005.4166 264.5833 1031.875 Q 132.29166 1084.7916 132.29166 1084.7916 Q 105.83333 1084.7916 105.83333 1005.4166 L 105.83333 926.0416 L 79.37499 926.0416 L 52.916664 926.0416 L 52.916664 952.49994 L 52.916664 952.49994 L 26.458332 952.49994 L 26.458332 978.95825 L 0.0 978.95825 L 0.0 978.95825 L 0.0 767.2916 L 0.0 555.625 L 0.0 555.625 L 0.0 555.625 L 26.458332 529.1666 L 26.458332 502.7083 L 52.916664 502.7083 L 105.83333 502.7083 L 105.83333 529.1666 L 105.83333 529.1666 L 132.29166 555.625 L 132.29166 555.625 L 132.29166 608.5416 Q 158.74998 634.99994 238.12498 582.0833 L 343.9583 502.7083 L 343.9583 502.7083 L 370.41666 502.7083 L 370.41666 502.7083 L 370.41666 502.7083 L 370.41666 476.24997 L 370.41666 476.24997 L 396.87497 476.24997 L 396.87497 449.79166 L 449.79166 449.79166 L 502.7083 449.79166 L 502.7083 423.3333 L 476.24997 423.3333 L 476.24997 423.3333 L 476.24997 396.87497 L 423.3333 396.87497 Q 370.41666 396.87497 317.49997 370.41666 L 264.5833 343.9583 L 264.5833 370.41666 L 264.5833 370.41666 L 264.5833 343.9583 L 264.5833 317.49997 L 264.5833 291.04166 L 264.5833 264.5833 L 291.04166 264.5833 L 291.04166 238.12498 L 291.04166 238.12498 L 291.04166 238.12498 L 291.04166 238.12498 L 317.49997 211.66666 L 317.49997 211.66666 L 317.49997 211.66666 L 317.49997 211.66666 L 343.9583 211.66666 L 343.9583 238.12498 L 317.49997 264.5833 L 317.49997 264.5833 L 317.49997 291.04166 L 343.9583 291.04166 Q 370.41666 291.04166 555.625 185.20833 Q 740.8333 79.37499 740.8333 26.458332 z M 846.6666 105.83333 Q 846.6666 105.83333 873.12494 105.83333 Q 873.12494 132.29166 846.6666 132.29166 Q 846.6666 132.29166 846.6666 105.83333 z" svg:height="10.847916mm" draw:style-name="style-560" svg:viewBox="0.0 0.0 926.0416 1084.7916" svg:width="9.260416mm" svg:x="8.995832mm" svg:y="122.502075mm"/>
          <draw:path svg:d="M 555.625 52.916664 L 555.625 0.0 L 555.625 0.0 L 582.0833 0.0 L 582.0833 105.83333 Q 555.625 211.66666 555.625 370.41666 Q 502.7083 502.7083 502.7083 529.1666 Q 449.79166 582.0833 449.79166 582.0833 L 449.79166 582.0833 L 449.79166 608.5416 L 449.79166 608.5416 L 449.79166 634.99994 L 449.79166 634.99994 L 449.79166 687.9166 L 449.79166 714.37494 L 449.79166 714.37494 Q 423.3333 740.8333 423.3333 740.8333 L 423.3333 740.8333 L 343.9583 793.74994 Q 238.12498 873.12494 238.12498 899.5833 L 238.12498 952.49994 L 211.66666 952.49994 L 211.66666 952.49994 L 211.66666 978.95825 L 185.20833 978.95825 L 185.20833 978.95825 L 185.20833 952.49994 L 185.20833 952.49994 L 185.20833 952.49994 L 158.74998 952.49994 L 158.74998 952.49994 L 158.74998 978.95825 L 132.29166 978.95825 L 132.29166 978.95825 L 132.29166 1005.4166 L 132.29166 1005.4166 L 132.29166 1005.4166 L 105.83333 1005.4166 L 105.83333 1005.4166 L 79.37499 1031.875 L 52.916664 1031.875 L 52.916664 952.49994 Q 52.916664 846.6666 26.458332 846.6666 Q -26.458332 820.2083 0.0 634.99994 Q 26.458332 423.3333 52.916664 370.41666 L 79.37499 317.49997 L 211.66666 238.12498 Q 343.9583 158.74998 396.87497 158.74998 Q 449.79166 158.74998 449.79166 105.83333 Q 423.3333 52.916664 423.3333 52.916664 L 423.3333 52.916664 L 476.24997 52.916664 Q 502.7083 79.37499 529.1666 105.83333 Q 555.625 132.29166 555.625 52.916664 z" svg:height="10.318749mm" draw:style-name="style-561" svg:viewBox="0.0 0.0 582.0833 1031.875" svg:width="5.820833mm" svg:x="86.518745mm" svg:y="77.7875mm"/>
          <draw:path svg:d="M 79.37499 0.0 L 105.83333 0.0 L 105.83333 0.0 L 105.83333 26.458332 L 105.83333 26.458332 L 132.29166 26.458332 L 158.74998 79.37499 Q 158.74998 132.29166 132.29166 105.83333 Q 105.83333 79.37499 105.83333 132.29166 Q 105.83333 211.66666 132.29166 211.66666 Q 132.29166 238.12498 158.74998 238.12498 L 185.20833 238.12498 L 211.66666 291.04166 Q 211.66666 317.49997 238.12498 343.9583 Q 264.5833 343.9583 291.04166 370.41666 L 291.04166 396.87497 L 291.04166 529.1666 L 264.5833 661.4583 L 264.5833 661.4583 L 264.5833 661.4583 L 264.5833 687.9166 L 264.5833 687.9166 L 238.12498 687.9166 L 238.12498 687.9166 L 238.12498 661.4583 L 211.66666 634.99994 L 211.66666 634.99994 L 211.66666 608.5416 L 185.20833 608.5416 L 158.74998 608.5416 L 158.74998 582.0833 L 158.74998 582.0833 L 132.29166 555.625 L 105.83333 529.1666 L 105.83333 502.7083 Q 105.83333 476.24997 52.916664 449.79166 Q 52.916664 396.87497 26.458332 396.87497 L 0.0 370.41666 L 0.0 370.41666 Q 0.0 343.9583 0.0 343.9583 Q 0.0 343.9583 26.458332 238.12498 L 26.458332 158.74998 L 26.458332 105.83333 Q 52.916664 52.916664 52.916664 26.458332 Q 52.916664 0.0 79.37499 0.0 z" svg:height="6.879166mm" draw:style-name="style-562" svg:viewBox="0.0 0.0 291.04166 687.9166" svg:width="2.9104166mm" svg:x="165.09999mm" svg:y="85.46041mm"/>
          <draw:path svg:d="M 476.24997 79.37499 L 529.1666 79.37499 L 687.9166 79.37499 L 873.12494 79.37499 L 846.6666 105.83333 L 820.2083 132.29166 L 820.2083 132.29166 L 793.74994 132.29166 L 793.74994 132.29166 Q 793.74994 132.29166 740.8333 158.74998 L 714.37494 185.20833 L 714.37494 185.20833 L 687.9166 185.20833 L 687.9166 185.20833 L 687.9166 185.20833 L 634.99994 185.20833 Q 555.625 185.20833 529.1666 211.66666 L 529.1666 211.66666 L 529.1666 211.66666 Q 529.1666 185.20833 476.24997 211.66666 L 449.79166 211.66666 L 449.79166 211.66666 Q 423.3333 211.66666 423.3333 185.20833 Q 423.3333 158.74998 343.9583 132.29166 Q 238.12498 79.37499 211.66666 105.83333 L 185.20833 132.29166 L 185.20833 132.29166 L 185.20833 132.29166 L 158.74998 132.29166 L 158.74998 132.29166 L 158.74998 158.74998 L 158.74998 158.74998 L 158.74998 158.74998 L 132.29166 132.29166 L 132.29166 132.29166 L 105.83333 132.29166 L 105.83333 132.29166 L 105.83333 132.29166 L 105.83333 105.83333 L 105.83333 105.83333 L 79.37499 79.37499 L 79.37499 52.916664 L 52.916664 52.916664 L 0.0 26.458332 L 0.0 26.458332 L 0.0 26.458332 L 211.66666 0.0 Q 449.79166 -26.458332 423.3333 26.458332 Q 423.3333 79.37499 476.24997 79.37499 z" svg:height="2.1166666mm" draw:style-name="style-563" svg:viewBox="0.0 0.0 873.12494 211.66666" svg:width="8.73125mm" svg:x="171.97916mm" svg:y="85.98958mm"/>
          <draw:path svg:d="M 238.12498 79.37499 L 238.12498 79.37499 L 291.04166 158.74998 Q 317.49997 211.66666 317.49997 370.41666 Q 317.49997 502.7083 317.49997 502.7083 Q 317.49997 529.1666 317.49997 529.1666 L 291.04166 529.1666 L 291.04166 529.1666 Q 264.5833 502.7083 264.5833 502.7083 L 264.5833 502.7083 L 264.5833 476.24997 Q 264.5833 476.24997 238.12498 476.24997 L 238.12498 476.24997 L 238.12498 476.24997 Q 211.66666 449.79166 211.66666 449.79166 L 211.66666 449.79166 L 211.66666 423.3333 Q 211.66666 423.3333 185.20833 423.3333 L 185.20833 423.3333 L 185.20833 396.87497 Q 158.74998 370.41666 132.29166 343.9583 Q 79.37499 317.49997 52.916664 264.5833 L 26.458332 238.12498 L 26.458332 211.66666 L 0.0 211.66666 L 0.0 211.66666 L 0.0 211.66666 L 0.0 158.74998 L 0.0 79.37499 L 0.0 52.916664 L 0.0 0.0 L 105.83333 0.0 Q 211.66666 0.0 211.66666 52.916664 Q 211.66666 79.37499 238.12498 79.37499 z" svg:height="5.2916665mm" draw:style-name="style-564" svg:viewBox="0.0 0.0 317.49997 529.1666" svg:width="3.1749997mm" svg:x="33.866665mm" svg:y="134.40833mm"/>
          <draw:path svg:d="M 608.5416 26.458332 L 634.99994 26.458332 L 714.37494 0.0 L 793.74994 0.0 L 502.7083 529.1666 Q 185.20833 1031.875 185.20833 1058.3333 Q 185.20833 1058.3333 158.74998 1058.3333 L 158.74998 1084.7916 L 158.74998 1084.7916 L 185.20833 1084.7916 L 185.20833 1084.7916 L 185.20833 1111.25 L 158.74998 1137.7083 L 132.29166 1164.1666 L 132.29166 1164.1666 L 132.29166 1164.1666 L 132.29166 1164.1666 L 132.29166 1137.7083 L 105.83333 1137.7083 L 79.37499 1137.7083 L 79.37499 1084.7916 L 79.37499 1058.3333 L 52.916664 1031.875 L 26.458332 1005.4166 L 26.458332 1005.4166 L 26.458332 978.95825 L 26.458332 978.95825 L 26.458332 978.95825 L 0.0 978.95825 L 0.0 978.95825 L 0.0 952.49994 L 0.0 952.49994 L 26.458332 952.49994 L 52.916664 952.49994 L 52.916664 926.0416 Q 79.37499 899.5833 105.83333 820.2083 L 132.29166 767.2916 L 132.29166 767.2916 Q 132.29166 767.2916 158.74998 767.2916 L 158.74998 740.8333 L 158.74998 740.8333 L 158.74998 714.37494 L 158.74998 714.37494 L 185.20833 714.37494 L 185.20833 714.37494 L 185.20833 714.37494 L 185.20833 687.9166 L 185.20833 687.9166 L 211.66666 661.4583 L 238.12498 634.99994 L 238.12498 608.5416 Q 238.12498 582.0833 423.3333 291.04166 L 582.0833 26.458332 L 608.5416 26.458332 z" svg:height="11.641666mm" draw:style-name="style-565" svg:viewBox="0.0 0.0 793.74994 1164.1666" svg:width="7.9374995mm" svg:x="79.11041mm" svg:y="47.88958mm"/>
          <draw:path svg:d="M 1349.3749 52.916664 L 1375.8333 0.0 L 1481.6666 26.458332 Q 1613.9583 26.458332 1613.9583 52.916664 L 1613.9583 52.916664 L 1613.9583 52.916664 L 1613.9583 52.916664 L 1640.4166 79.37499 L 1666.8749 79.37499 L 1666.8749 52.916664 L 1666.8749 26.458332 L 1719.7916 26.458332 Q 1719.7916 26.458332 1719.7916 105.83333 Q 1719.7916 158.74998 1746.2499 158.74998 Q 1772.7083 132.29166 1799.1666 158.74998 L 1799.1666 185.20833 L 1799.1666 211.66666 L 1825.6249 238.12498 L 1825.6249 238.12498 L 1825.6249 264.5833 L 1852.0833 264.5833 L 1878.5416 264.5833 L 1957.9165 687.9166 Q 2037.2915 1084.7916 2010.8333 1111.25 Q 1984.3749 1111.25 2037.2915 1269.9999 Q 2090.2083 1455.2083 2063.75 1428.7499 Q 2037.2915 1428.7499 2037.2915 1428.7499 L 2037.2915 1428.7499 L 2010.8333 1375.8333 Q 1984.3749 1296.4583 1931.4583 1455.2083 Q 1904.9999 1587.4999 1904.9999 1587.4999 Q 1878.5416 1587.4999 1878.5416 1587.4999 L 1878.5416 1587.4999 L 1878.5416 1534.5833 Q 1878.5416 1508.1249 1852.0833 1481.6666 L 1852.0833 1428.7499 L 1852.0833 1402.2916 Q 1825.6249 1375.8333 1852.0833 1296.4583 Q 1852.0833 1217.0833 1825.6249 1058.3333 Q 1825.6249 952.49994 1799.1666 978.95825 Q 1772.7083 1031.875 1746.2499 1005.4166 Q 1719.7916 1005.4166 1640.4166 926.0416 Q 1561.0416 846.6666 1534.5833 846.6666 Q 1508.1249 846.6666 1508.1249 873.12494 Q 1534.5833 899.5833 1561.0416 1005.4166 Q 1613.9583 1111.25 1561.0416 1084.7916 Q 1481.6666 1058.3333 1508.1249 1111.25 Q 1508.1249 1137.7083 1534.5833 1269.9999 L 1534.5833 1375.8333 L 1508.1249 1375.8333 L 1508.1249 1375.8333 L 1481.6666 1322.9166 Q 1455.2083 1296.4583 1455.2083 1269.9999 Q 1455.2083 1243.5416 1455.2083 1481.6666 Q 1455.2083 1693.3333 1455.2083 1772.7083 L 1455.2083 1852.0833 L 1428.7499 1852.0833 L 1428.7499 1852.0833 L 1402.2916 1852.0833 L 1402.2916 1852.0833 L 1402.2916 1852.0833 L 1402.2916 1852.0833 L 1402.2916 1878.5416 L 1402.2916 1904.9999 L 1402.2916 1957.9165 L 1402.2916 2010.8333 L 1428.7499 2010.8333 L 1428.7499 2010.8333 L 1428.7499 1984.3749 L 1455.2083 1984.3749 L 1455.2083 1984.3749 L 1455.2083 1957.9165 L 1455.2083 1957.9165 L 1455.2083 1957.9165 L 1481.6666 1878.5416 L 1481.6666 1799.1666 L 1508.1249 1799.1666 L 1534.5833 1799.1666 L 1534.5833 1825.6249 L 1561.0416 1825.6249 L 1561.0416 1852.0833 L 1561.0416 1878.5416 L 1587.4999 1904.9999 Q 1587.4999 1931.4583 1613.9583 1957.9165 Q 1666.8749 1957.9165 1640.4166 2010.8333 Q 1640.4166 2063.75 1666.8749 2063.75 L 1693.3333 2063.75 L 1693.3333 2116.6665 L 1719.7916 2143.125 L 1719.7916 2143.125 L 1719.7916 2169.5833 L 1772.7083 2169.5833 L 1825.6249 2169.5833 L 1825.6249 2116.6665 L 1825.6249 2063.75 L 1799.1666 1984.3749 Q 1772.7083 1904.9999 1772.7083 1852.0833 L 1772.7083 1772.7083 L 1772.7083 1693.3333 L 1772.7083 1640.4166 L 1772.7083 1613.9583 L 1772.7083 1587.4999 L 1799.1666 1640.4166 L 1825.6249 1693.3333 L 1825.6249 1693.3333 L 1825.6249 1693.3333 L 1825.6249 1746.2499 Q 1825.6249 1825.6249 1852.0833 1957.9165 L 1878.5416 2063.75 L 1878.5416 2063.75 L 1878.5416 2063.75 L 1878.5416 2090.2083 L 1878.5416 2090.2083 L 1904.9999 2090.2083 L 1904.9999 2116.6665 L 1904.9999 2116.6665 L 1931.4583 2116.6665 L 1931.4583 2116.6665 L 1931.4583 2116.6665 L 1984.3749 2143.125 L 2037.2915 2169.5833 L 2037.2915 2169.5833 L 2037.2915 2169.5833 L 2063.75 2169.5833 L 2063.75 2169.5833 L 2090.2083 2169.5833 Q 2116.6665 2169.5833 2143.125 2116.6665 L 2196.0415 2063.75 L 2248.9583 2116.6665 Q 2301.875 2169.5833 2354.7915 2116.6665 Q 2381.2498 2063.75 2407.7083 2090.2083 L 2407.7083 2090.2083 L 2407.7083 2090.2083 L 2407.7083 2116.6665 L 2407.7083 2116.6665 L 2407.7083 2116.6665 L 2434.1665 2116.6665 L 2434.1665 2143.125 L 2434.1665 2143.125 L 2434.1665 2169.5833 L 2460.6248 2169.5833 Q 2487.0833 2169.5833 2487.0833 2143.125 L 2487.0833 2143.125 L 2513.5415 2143.125 Q 2513.5415 2116.6665 2513.5415 2116.6665 L 2513.5415 2116.6665 L 2539.9998 2116.6665 L 2539.9998 2116.6665 L 2566.4583 2116.6665 L 2592.9165 2116.6665 L 2592.9165 2116.6665 L 2619.3748 2116.6665 L 2619.3748 2116.6665 Q 2619.3748 2116.6665 2672.2915 2010.8333 L 2751.6665 1957.9165 L 2751.6665 1931.4583 L 2778.1248 1931.4583 L 2778.1248 1931.4583 L 2778.1248 1904.9999 L 2778.1248 1904.9999 L 2778.1248 1904.9999 L 2804.5833 1957.9165 Q 2831.0415 1984.3749 2831.0415 2010.8333 L 2831.0415 2063.75 L 2857.4998 2063.75 L 2883.9583 2063.75 L 2963.3333 2116.6665 Q 3042.7083 2169.5833 3042.7083 2222.5 Q 2989.7915 2275.4165 3069.1665 2301.875 Q 3122.0833 2328.3333 3069.1665 2354.7915 Q 3042.7083 2381.2498 3016.2498 2407.7083 Q 2989.7915 2434.1665 2989.7915 2460.6248 L 2989.7915 2460.6248 L 2963.3333 2460.6248 L 2963.3333 2487.0833 L 2989.7915 2487.0833 Q 3016.2498 2487.0833 2989.7915 2513.5415 Q 2989.7915 2539.9998 3042.7083 2539.9998 Q 3095.6248 2539.9998 3095.6248 2592.9165 Q 3095.6248 2619.3748 3122.0833 2619.3748 Q 3148.5415 2645.8333 3122.0833 2645.8333 Q 3095.6248 2672.2915 3201.4583 2698.7498 Q 3307.2915 2725.2083 3254.3748 2804.5833 Q 3227.9165 2857.4998 3227.9165 2883.9583 Q 3201.4583 2883.9583 3201.4583 2963.3333 L 3201.4583 3016.2498 L 3227.9165 3016.2498 L 3227.9165 3016.2498 L 3227.9165 3042.7083 L 3254.3748 3042.7083 L 3254.3748 3042.7083 L 3254.3748 3069.1665 L 3254.3748 3069.1665 L 3254.3748 3069.1665 L 3280.8333 3069.1665 L 3280.8333 3069.1665 L 3280.8333 3095.6248 L 3307.2915 3095.6248 L 3307.2915 3122.0833 L 3307.2915 3148.5415 L 3333.7498 3174.9998 L 3333.7498 3174.9998 L 3307.2915 3174.9998 L 3280.8333 3174.9998 L 3254.3748 3148.5415 L 3227.9165 3122.0833 L 3201.4583 3122.0833 L 3174.9998 3122.0833 L 3148.5415 3095.6248 Q 3122.0833 3069.1665 2936.8748 3016.2498 L 2778.1248 2963.3333 L 2778.1248 2963.3333 Q 2778.1248 2963.3333 2751.6665 2936.8748 Q 2725.2083 2910.4165 2487.0833 2910.4165 Q 2248.9583 2910.4165 2090.2083 2857.4998 Q 1931.4583 2804.5833 1878.5416 2751.6665 Q 1852.0833 2698.7498 1825.6249 2698.7498 L 1772.7083 2698.7498 L 1772.7083 2698.7498 Q 1746.2499 2698.7498 1666.8749 2698.7498 Q 1587.4999 2698.7498 1481.6666 2619.3748 Q 1375.8333 2539.9998 1296.4583 2487.0833 Q 1190.6249 2407.7083 1005.4166 2407.7083 Q 793.74994 2434.1665 714.37494 2381.2498 L 634.99994 2354.7915 L 634.99994 2354.7915 Q 634.99994 2328.3333 608.5416 2328.3333 Q 555.625 2301.875 502.7083 2275.4165 Q 449.79166 2222.5 423.3333 2222.5 L 396.87497 2196.0415 L 396.87497 1904.9999 Q 396.87497 1640.4166 343.9583 1587.4999 L 343.9583 1534.5833 L 317.49997 1481.6666 Q 291.04166 1428.7499 185.20833 1428.7499 L 52.916664 1428.7499 L 52.916664 1375.8333 Q 26.458332 1296.4583 26.458332 1217.0833 L 26.458332 1164.1666 L 26.458332 1137.7083 L 26.458332 1111.25 L 26.458332 1111.25 Q 26.458332 1111.25 26.458332 1137.7083 L 0.0 1137.7083 L 0.0 1111.25 Q 26.458332 1084.7916 52.916664 1084.7916 Q 105.83333 1084.7916 132.29166 1005.4166 Q 158.74998 899.5833 238.12498 899.5833 Q 291.04166 899.5833 264.5833 714.37494 L 238.12498 529.1666 L 317.49997 555.625 Q 396.87497 582.0833 396.87497 555.625 L 396.87497 529.1666 L 396.87497 529.1666 L 423.3333 529.1666 L 423.3333 502.7083 L 396.87497 502.7083 L 396.87497 502.7083 L 396.87497 502.7083 L 396.87497 476.24997 L 396.87497 476.24997 L 423.3333 423.3333 L 423.3333 396.87497 L 396.87497 396.87497 Q 370.41666 423.3333 370.41666 423.3333 L 370.41666 423.3333 L 343.9583 423.3333 Q 343.9583 423.3333 291.04166 317.49997 L 238.12498 264.5833 L 264.5833 238.12498 L 291.04166 238.12498 L 291.04166 185.20833 L 291.04166 132.29166 L 317.49997 132.29166 L 343.9583 132.29166 L 343.9583 105.83333 L 343.9583 79.37499 L 370.41666 79.37499 L 396.87497 79.37499 L 396.87497 132.29166 L 396.87497 185.20833 L 423.3333 158.74998 L 449.79166 105.83333 L 476.24997 105.83333 Q 529.1666 79.37499 555.625 105.83333 Q 555.625 158.74998 608.5416 105.83333 Q 608.5416 79.37499 661.4583 132.29166 Q 687.9166 158.74998 714.37494 132.29166 Q 714.37494 79.37499 767.2916 79.37499 Q 793.74994 79.37499 820.2083 132.29166 Q 820.2083 185.20833 873.12494 105.83333 Q 873.12494 52.916664 926.0416 79.37499 Q 926.0416 105.83333 952.49994 79.37499 Q 978.95825 52.916664 1031.875 52.916664 Q 1084.7916 52.916664 1084.7916 52.916664 L 1111.25 52.916664 L 1111.25 52.916664 Q 1111.25 52.916664 1137.7083 52.916664 L 1137.7083 52.916664 L 1137.7083 52.916664 L 1137.7083 52.916664 L 1137.7083 52.916664 L 1164.1666 52.916664 L 1164.1666 26.458332 L 1164.1666 26.458332 L 1243.5416 26.458332 Q 1322.9166 26.458332 1322.9166 79.37499 L 1296.4583 132.29166 L 1296.4583 158.74998 L 1296.4583 185.20833 L 1322.9166 185.20833 L 1322.9166 158.74998 L 1349.3749 158.74998 L 1375.8333 158.74998 L 1375.8333 185.20833 L 1402.2916 185.20833 L 1402.2916 158.74998 Q 1402.2916 105.83333 1375.8333 105.83333 Q 1349.3749 105.83333 1349.3749 52.916664 z M 1931.4583 1031.875 Q 1931.4583 1031.875 1957.9165 1031.875 Q 1957.9165 1058.3333 1931.4583 1058.3333 Q 1931.4583 1058.3333 1931.4583 1031.875 z" svg:height="31.749998mm" draw:style-name="style-566" svg:viewBox="0.0 0.0 3333.7498 3174.9998" svg:width="33.337498mm" svg:x="152.66458mm" svg:y="212.19582mm"/>
          <draw:path svg:d="M 132.29166 0.0 L 132.29166 0.0 L 132.29166 582.0833 Q 132.29166 1137.7083 132.29166 1164.1666 L 132.29166 1217.0833 L 132.29166 1217.0833 Q 105.83333 1217.0833 79.37499 1190.6249 L 26.458332 1164.1666 L 26.458332 1137.7083 Q 26.458332 1111.25 0.0 608.5416 L 0.0 105.83333 L 26.458332 105.83333 Q 79.37499 79.37499 79.37499 52.916664 L 79.37499 26.458332 L 105.83333 26.458332 Q 105.83333 0.0 132.29166 0.0 z" svg:height="12.170833mm" draw:style-name="style-567" svg:viewBox="0.0 0.0 132.29166 1217.0833" svg:width="1.3229166mm" svg:x="206.11041mm" svg:y="153.98749mm"/>
          <draw:path svg:d="M 264.5833 26.458332 L 291.04166 0.0 L 291.04166 0.0 L 317.49997 0.0 L 317.49997 26.458332 L 317.49997 52.916664 L 317.49997 105.83333 L 317.49997 132.29166 L 317.49997 132.29166 L 317.49997 158.74998 L 370.41666 158.74998 L 396.87497 158.74998 L 396.87497 158.74998 Q 370.41666 185.20833 291.04166 238.12498 L 211.66666 291.04166 L 185.20833 291.04166 L 185.20833 317.49997 L 185.20833 317.49997 L 158.74998 317.49997 L 158.74998 317.49997 L 158.74998 317.49997 L 158.74998 291.04166 L 158.74998 291.04166 L 132.29166 264.5833 Q 105.83333 238.12498 105.83333 211.66666 L 52.916664 158.74998 L 52.916664 132.29166 L 52.916664 105.83333 L 26.458332 105.83333 L 26.458332 105.83333 L 26.458332 79.37499 L 26.458332 79.37499 L 0.0 79.37499 Q 0.0 52.916664 0.0 52.916664 L 0.0 52.916664 L 0.0 52.916664 L 0.0 26.458332 L 26.458332 26.458332 Q 52.916664 26.458332 52.916664 52.916664 L 52.916664 79.37499 L 79.37499 79.37499 L 79.37499 105.83333 L 79.37499 105.83333 L 105.83333 105.83333 L 105.83333 132.29166 L 105.83333 158.74998 L 158.74998 158.74998 L 211.66666 158.74998 L 211.66666 132.29166 L 211.66666 105.83333 L 238.12498 79.37499 Q 264.5833 52.916664 264.5833 26.458332 z" svg:height="3.1749997mm" draw:style-name="style-568" svg:viewBox="0.0 0.0 396.87497 317.49997" svg:width="3.9687498mm" svg:x="179.91666mm" svg:y="176.74165mm"/>
          <draw:path svg:d="M 343.9583 0.0 L 343.9583 0.0 L 343.9583 26.458332 L 343.9583 26.458332 L 343.9583 79.37499 Q 343.9583 105.83333 264.5833 185.20833 Q 185.20833 291.04166 105.83333 317.49997 Q 26.458332 343.9583 26.458332 291.04166 L 26.458332 264.5833 L 0.0 264.5833 L 0.0 264.5833 L 0.0 238.12498 Q 26.458332 211.66666 26.458332 185.20833 L 26.458332 185.20833 L 52.916664 185.20833 Q 79.37499 185.20833 79.37499 158.74998 L 79.37499 132.29166 L 105.83333 132.29166 Q 132.29166 132.29166 132.29166 105.83333 L 132.29166 79.37499 L 238.12498 26.458332 Q 317.49997 -26.458332 343.9583 0.0 z" svg:height="3.1749997mm" draw:style-name="style-569" svg:viewBox="0.0 0.0 343.9583 317.49997" svg:width="3.439583mm" svg:x="94.456245mm" svg:y="66.410416mm"/>
          <draw:path svg:d="M 714.37494 52.916664 L 714.37494 52.916664 L 714.37494 52.916664 Q 714.37494 52.916664 714.37494 79.37499 L 740.8333 79.37499 L 740.8333 79.37499 Q 740.8333 105.83333 767.2916 105.83333 L 793.74994 105.83333 L 793.74994 132.29166 L 820.2083 132.29166 L 820.2083 185.20833 L 820.2083 238.12498 L 846.6666 211.66666 L 846.6666 158.74998 L 873.12494 158.74998 L 899.5833 158.74998 L 926.0416 158.74998 L 952.49994 158.74998 L 952.49994 158.74998 L 978.95825 158.74998 L 978.95825 132.29166 Q 978.95825 105.83333 1005.4166 105.83333 Q 1031.875 105.83333 1031.875 79.37499 L 1031.875 52.916664 L 1031.875 52.916664 L 1031.875 52.916664 L 1058.3333 52.916664 L 1058.3333 52.916664 L 1084.7916 52.916664 L 1137.7083 52.916664 L 1296.4583 52.916664 Q 1428.7499 0.0 1455.2083 26.458332 L 1455.2083 26.458332 L 1455.2083 26.458332 Q 1455.2083 52.916664 1455.2083 52.916664 L 1455.2083 52.916664 L 1481.6666 79.37499 L 1508.1249 105.83333 L 1508.1249 105.83333 L 1508.1249 105.83333 L 1508.1249 132.29166 L 1508.1249 132.29166 L 1534.5833 132.29166 L 1534.5833 158.74998 L 1534.5833 158.74998 L 1561.0416 158.74998 L 1561.0416 185.20833 L 1561.0416 211.66666 L 1561.0416 264.5833 L 1561.0416 291.04166 L 1561.0416 291.04166 L 1561.0416 317.49997 L 1640.4166 343.9583 Q 1719.7916 396.87497 1719.7916 370.41666 Q 1719.7916 343.9583 1772.7083 370.41666 Q 1852.0833 370.41666 1852.0833 291.04166 Q 1852.0833 211.66666 1878.5416 211.66666 L 1904.9999 211.66666 L 1904.9999 211.66666 Q 1904.9999 211.66666 1931.4583 238.12498 L 1931.4583 238.12498 L 1931.4583 291.04166 Q 1931.4583 343.9583 1984.3749 343.9583 Q 2010.8333 370.41666 2010.8333 370.41666 L 2010.8333 370.41666 L 2010.8333 370.41666 Q 1984.3749 396.87497 1984.3749 423.3333 L 1984.3749 476.24997 L 2010.8333 476.24997 L 2010.8333 476.24997 L 2010.8333 502.7083 L 1984.3749 502.7083 L 1984.3749 529.1666 L 1984.3749 555.625 L 2010.8333 555.625 L 2010.8333 582.0833 L 2037.2915 582.0833 L 2063.75 582.0833 L 2143.125 555.625 L 2248.9583 555.625 L 2248.9583 555.625 L 2248.9583 582.0833 L 2248.9583 582.0833 L 2275.4165 582.0833 L 2275.4165 582.0833 Q 2301.875 608.5416 2301.875 634.99994 L 2301.875 687.9166 L 2328.3333 687.9166 L 2328.3333 687.9166 L 2354.7915 714.37494 Q 2354.7915 740.8333 2381.2498 740.8333 Q 2407.7083 767.2916 2407.7083 793.74994 Q 2407.7083 820.2083 2381.2498 846.6666 L 2354.7915 873.12494 L 2354.7915 873.12494 L 2354.7915 899.5833 L 2354.7915 899.5833 L 2354.7915 899.5833 L 2381.2498 899.5833 L 2381.2498 899.5833 L 2407.7083 926.0416 L 2434.1665 926.0416 L 2434.1665 952.49994 L 2434.1665 978.95825 L 2407.7083 978.95825 L 2381.2498 952.49994 L 2354.7915 952.49994 L 2328.3333 952.49994 L 2328.3333 926.0416 Q 2301.875 926.0416 2222.5 873.12494 L 2116.6665 793.74994 L 2090.2083 793.74994 L 2037.2915 793.74994 L 2037.2915 820.2083 L 2037.2915 820.2083 L 2063.75 820.2083 L 2063.75 846.6666 L 2063.75 846.6666 L 2037.2915 846.6666 L 2037.2915 873.12494 L 2037.2915 899.5833 L 2063.75 899.5833 L 2063.75 899.5833 L 2037.2915 926.0416 L 1984.3749 952.49994 L 1984.3749 952.49994 L 1984.3749 952.49994 L 2010.8333 978.95825 L 2037.2915 1005.4166 L 2037.2915 1005.4166 L 2037.2915 1005.4166 L 2037.2915 1031.875 L 2037.2915 1031.875 L 2169.5833 1084.7916 Q 2301.875 1164.1666 2301.875 1164.1666 L 2301.875 1164.1666 L 2328.3333 1164.1666 L 2328.3333 1164.1666 L 2354.7915 1190.6249 L 2381.2498 1217.0833 L 2381.2498 1217.0833 L 2407.7083 1217.0833 L 2407.7083 1243.5416 L 2407.7083 1269.9999 L 2354.7915 1269.9999 L 2301.875 1269.9999 L 2301.875 1296.4583 L 2275.4165 1296.4583 L 2248.9583 1296.4583 L 2222.5 1296.4583 L 2222.5 1322.9166 L 2196.0415 1375.8333 L 2196.0415 1402.2916 L 2196.0415 1428.7499 L 2169.5833 1375.8333 Q 2143.125 1349.3749 2116.6665 1322.9166 Q 2090.2083 1322.9166 1931.4583 1243.5416 Q 1772.7083 1164.1666 1772.7083 1217.0833 Q 1772.7083 1269.9999 1666.8749 1269.9999 Q 1561.0416 1296.4583 1534.5833 1322.9166 Q 1508.1249 1322.9166 1481.6666 1322.9166 Q 1455.2083 1296.4583 1349.3749 1322.9166 L 1243.5416 1322.9166 L 1243.5416 1322.9166 Q 1243.5416 1296.4583 1269.9999 1296.4583 Q 1269.9999 1269.9999 1137.7083 1190.6249 Q 1031.875 1111.25 1005.4166 1164.1666 Q 978.95825 1217.0833 820.2083 1164.1666 Q 687.9166 1111.25 661.4583 1137.7083 L 608.5416 1137.7083 L 608.5416 1111.25 L 608.5416 1111.25 L 582.0833 1111.25 L 582.0833 1111.25 L 555.625 1084.7916 L 502.7083 1058.3333 L 529.1666 1058.3333 L 555.625 1058.3333 L 555.625 1031.875 L 555.625 1031.875 L 529.1666 1031.875 Q 529.1666 1005.4166 343.9583 926.0416 L 185.20833 846.6666 L 132.29166 820.2083 L 105.83333 820.2083 L 105.83333 793.74994 L 79.37499 767.2916 L 79.37499 767.2916 L 79.37499 740.8333 L 105.83333 740.8333 L 132.29166 740.8333 L 132.29166 740.8333 L 158.74998 740.8333 L 185.20833 740.8333 Q 211.66666 740.8333 211.66666 740.8333 L 211.66666 740.8333 L 238.12498 740.8333 L 264.5833 740.8333 L 264.5833 714.37494 L 264.5833 687.9166 L 238.12498 687.9166 Q 211.66666 687.9166 185.20833 634.99994 L 132.29166 634.99994 L 132.29166 608.5416 L 132.29166 608.5416 L 132.29166 582.0833 L 132.29166 555.625 L 132.29166 555.625 L 132.29166 529.1666 L 238.12498 555.625 Q 317.49997 582.0833 317.49997 582.0833 L 343.9583 582.0833 L 343.9583 582.0833 L 343.9583 582.0833 L 370.41666 582.0833 L 396.87497 582.0833 L 396.87497 582.0833 L 396.87497 582.0833 L 396.87497 555.625 L 396.87497 529.1666 L 396.87497 529.1666 L 396.87497 529.1666 L 396.87497 502.7083 L 396.87497 502.7083 L 370.41666 502.7083 L 370.41666 476.24997 L 343.9583 476.24997 L 291.04166 476.24997 L 291.04166 449.79166 L 291.04166 449.79166 L 264.5833 449.79166 Q 264.5833 423.3333 238.12498 370.41666 Q 185.20833 317.49997 158.74998 291.04166 Q 132.29166 264.5833 105.83333 211.66666 L 79.37499 132.29166 L 26.458332 132.29166 L 0.0 105.83333 L 26.458332 105.83333 L 79.37499 105.83333 L 105.83333 105.83333 L 132.29166 105.83333 L 132.29166 105.83333 L 132.29166 105.83333 L 185.20833 105.83333 Q 238.12498 105.83333 211.66666 79.37499 Q 211.66666 52.916664 238.12498 52.916664 Q 291.04166 52.916664 343.9583 26.458332 L 396.87497 26.458332 L 449.79166 26.458332 Q 502.7083 0.0 555.625 0.0 Q 634.99994 0.0 661.4583 26.458332 Q 687.9166 52.916664 714.37494 52.916664 z M 476.24997 582.0833 Q 502.7083 582.0833 502.7083 634.99994 Q 529.1666 661.4583 502.7083 634.99994 Q 449.79166 608.5416 476.24997 582.0833 z" svg:height="14.287499mm" draw:style-name="style-570" svg:viewBox="0.0 0.0 2434.1665 1428.7499" svg:width="24.341665mm" svg:x="135.20207mm" svg:y="233.89165mm"/>
          <draw:path svg:d="M 26.458332 105.83333 L 26.458332 0.0 L 79.37499 26.458332 Q 105.83333 79.37499 132.29166 79.37499 L 132.29166 79.37499 L 185.20833 158.74998 Q 238.12498 238.12498 211.66666 238.12498 Q 185.20833 238.12498 185.20833 291.04166 L 185.20833 370.41666 L 158.74998 370.41666 L 158.74998 396.87497 L 158.74998 396.87497 L 132.29166 396.87497 L 132.29166 396.87497 L 132.29166 396.87497 L 132.29166 423.3333 L 132.29166 423.3333 L 105.83333 423.3333 L 105.83333 449.79166 L 105.83333 449.79166 L 79.37499 449.79166 L 79.37499 449.79166 L 79.37499 449.79166 L 79.37499 476.24997 L 79.37499 476.24997 L 52.916664 476.24997 L 52.916664 502.7083 L 52.916664 502.7083 L 26.458332 502.7083 L 26.458332 370.41666 L 26.458332 238.12498 L 0.0 238.12498 L 0.0 238.12498 L 0.0 238.12498 Q 0.0 238.12498 26.458332 105.83333 z" svg:height="5.027083mm" draw:style-name="style-571" svg:viewBox="0.0 0.0 211.66666 502.7083" svg:width="2.1166666mm" svg:x="162.18958mm" svg:y="81.75625mm"/>
          <draw:path svg:d="M 132.29166 0.0 L 132.29166 0.0 L 158.74998 26.458332 L 158.74998 79.37499 L 185.20833 79.37499 L 211.66666 79.37499 L 238.12498 79.37499 L 264.5833 79.37499 L 264.5833 79.37499 L 291.04166 79.37499 L 291.04166 79.37499 L 291.04166 79.37499 L 317.49997 105.83333 L 343.9583 132.29166 L 343.9583 132.29166 L 343.9583 132.29166 L 317.49997 132.29166 L 317.49997 132.29166 L 317.49997 158.74998 L 291.04166 158.74998 L 291.04166 158.74998 L 291.04166 185.20833 L 238.12498 238.12498 Q 185.20833 317.49997 185.20833 343.9583 L 185.20833 370.41666 L 158.74998 396.87497 L 158.74998 423.3333 L 185.20833 423.3333 L 238.12498 423.3333 L 238.12498 476.24997 L 238.12498 529.1666 L 158.74998 608.5416 Q 79.37499 714.37494 79.37499 767.2916 Q 79.37499 793.74994 132.29166 793.74994 L 158.74998 793.74994 L 158.74998 820.2083 L 132.29166 846.6666 L 132.29166 873.12494 L 132.29166 873.12494 L 132.29166 873.12494 L 132.29166 873.12494 L 105.83333 873.12494 L 79.37499 873.12494 L 79.37499 873.12494 L 79.37499 873.12494 L 52.916664 873.12494 L 52.916664 873.12494 L 52.916664 846.6666 L 26.458332 846.6666 L 26.458332 873.12494 L 26.458332 926.0416 L 0.0 926.0416 L 0.0 926.0416 L 0.0 899.5833 L 0.0 899.5833 L 0.0 820.2083 Q 26.458332 767.2916 0.0 714.37494 L 0.0 634.99994 L 0.0 608.5416 L 26.458332 582.0833 L 26.458332 582.0833 L 26.458332 555.625 L 26.458332 555.625 L 26.458332 555.625 L 52.916664 502.7083 Q 79.37499 423.3333 79.37499 264.5833 L 79.37499 105.83333 L 105.83333 79.37499 L 132.29166 26.458332 L 132.29166 26.458332 L 132.29166 26.458332 L 132.29166 0.0 z" svg:height="9.260416mm" draw:style-name="style-572" svg:viewBox="0.0 0.0 343.9583 926.0416" svg:width="3.439583mm" svg:x="49.47708mm" svg:y="54.768745mm"/>
          <draw:path svg:d="M 185.20833 0.0 L 185.20833 0.0 L 238.12498 0.0 L 264.5833 0.0 L 343.9583 52.916664 Q 396.87497 132.29166 423.3333 185.20833 Q 423.3333 238.12498 502.7083 238.12498 Q 555.625 264.5833 608.5416 264.5833 L 661.4583 264.5833 L 661.4583 291.04166 Q 661.4583 291.04166 687.9166 264.5833 L 687.9166 264.5833 L 714.37494 264.5833 Q 740.8333 264.5833 767.2916 264.5833 L 793.74994 264.5833 L 767.2916 291.04166 Q 767.2916 317.49997 767.2916 343.9583 L 767.2916 343.9583 L 740.8333 343.9583 L 740.8333 317.49997 L 740.8333 317.49997 L 714.37494 317.49997 L 714.37494 370.41666 L 714.37494 449.79166 L 740.8333 449.79166 L 740.8333 476.24997 L 793.74994 476.24997 Q 820.2083 502.7083 846.6666 529.1666 Q 873.12494 555.625 873.12494 582.0833 L 873.12494 634.99994 L 820.2083 634.99994 L 740.8333 634.99994 L 714.37494 634.99994 Q 687.9166 634.99994 582.0833 582.0833 L 476.24997 555.625 L 476.24997 555.625 L 476.24997 529.1666 L 449.79166 529.1666 L 423.3333 529.1666 L 423.3333 502.7083 L 423.3333 476.24997 L 502.7083 476.24997 L 582.0833 476.24997 L 582.0833 449.79166 L 582.0833 423.3333 L 555.625 423.3333 L 502.7083 423.3333 L 449.79166 396.87497 Q 396.87497 370.41666 343.9583 370.41666 Q 264.5833 343.9583 291.04166 291.04166 Q 291.04166 238.12498 211.66666 211.66666 L 105.83333 211.66666 L 79.37499 185.20833 L 26.458332 185.20833 L 26.458332 185.20833 L 0.0 185.20833 L 0.0 158.74998 L 26.458332 132.29166 L 26.458332 132.29166 L 26.458332 105.83333 L 26.458332 105.83333 L 26.458332 105.83333 L 52.916664 79.37499 Q 52.916664 52.916664 132.29166 52.916664 Q 185.20833 26.458332 185.20833 26.458332 Q 185.20833 0.0 185.20833 0.0 z" svg:height="6.3499994mm" draw:style-name="style-573" svg:viewBox="0.0 0.0 873.12494 634.99994" svg:width="8.73125mm" svg:x="111.91875mm" svg:y="64.55833mm"/>
          <draw:path svg:d="M 185.20833 132.29166 L 185.20833 158.74998 L 158.74998 158.74998 Q 158.74998 185.20833 158.74998 185.20833 L 158.74998 185.20833 L 158.74998 185.20833 Q 132.29166 185.20833 132.29166 211.66666 L 132.29166 211.66666 L 132.29166 238.12498 Q 105.83333 238.12498 52.916664 264.5833 L 0.0 291.04166 L 0.0 238.12498 Q 0.0 158.74998 79.37499 79.37499 Q 132.29166 -26.458332 158.74998 0.0 Q 211.66666 0.0 211.66666 52.916664 Q 211.66666 105.83333 185.20833 132.29166 z" svg:height="2.9104166mm" draw:style-name="style-574" svg:viewBox="0.0 0.0 211.66666 291.04166" svg:width="2.1166666mm" svg:x="95.77916mm" svg:y="60.060413mm"/>
          <draw:path svg:d="M 132.29166 26.458332 L 158.74998 0.0 L 370.41666 0.0 Q 582.0833 0.0 793.74994 105.83333 Q 1005.4166 211.66666 1031.875 211.66666 Q 1031.875 211.66666 1058.3333 158.74998 Q 1084.7916 105.83333 1137.7083 79.37499 L 1164.1666 79.37499 L 1190.6249 79.37499 Q 1217.0833 105.83333 1217.0833 105.83333 L 1217.0833 105.83333 L 1217.0833 158.74998 L 1243.5416 185.20833 L 1243.5416 185.20833 L 1243.5416 158.74998 L 1243.5416 158.74998 L 1243.5416 158.74998 L 1269.9999 158.74998 L 1269.9999 158.74998 L 1269.9999 132.29166 L 1296.4583 132.29166 L 1296.4583 132.29166 L 1296.4583 105.83333 L 1349.3749 105.83333 Q 1402.2916 105.83333 1455.2083 158.74998 Q 1481.6666 211.66666 1481.6666 185.20833 Q 1508.1249 185.20833 1508.1249 185.20833 L 1508.1249 185.20833 L 1508.1249 185.20833 L 1508.1249 211.66666 L 1561.0416 185.20833 Q 1640.4166 185.20833 1640.4166 238.12498 Q 1640.4166 264.5833 1640.4166 317.49997 Q 1640.4166 317.49997 1719.7916 343.9583 Q 1799.1666 343.9583 1825.6249 423.3333 Q 1825.6249 476.24997 1904.9999 502.7083 Q 1984.3749 529.1666 1984.3749 582.0833 Q 1984.3749 608.5416 1984.3749 634.99994 Q 1984.3749 661.4583 2037.2915 687.9166 Q 2090.2083 687.9166 2090.2083 714.37494 Q 2090.2083 740.8333 2116.6665 793.74994 L 2116.6665 820.2083 L 2090.2083 820.2083 Q 2063.75 846.6666 2010.8333 846.6666 L 1957.9165 846.6666 L 1957.9165 873.12494 L 1957.9165 899.5833 L 2037.2915 899.5833 Q 2116.6665 899.5833 2143.125 952.49994 Q 2143.125 1031.875 2090.2083 1058.3333 Q 2037.2915 1058.3333 2090.2083 1084.7916 Q 2169.5833 1084.7916 2169.5833 1111.25 Q 2196.0415 1164.1666 2196.0415 1190.6249 L 2196.0415 1217.0833 L 2196.0415 1217.0833 L 2196.0415 1217.0833 L 2196.0415 1243.5416 L 2196.0415 1243.5416 L 2169.5833 1243.5416 L 2169.5833 1269.9999 L 2169.5833 1269.9999 L 2143.125 1269.9999 L 2143.125 1269.9999 L 2143.125 1296.4583 L 1984.3749 1296.4583 L 1799.1666 1322.9166 L 1852.0833 1322.9166 L 1904.9999 1322.9166 L 2037.2915 1349.3749 L 2143.125 1349.3749 L 2143.125 1375.8333 L 2143.125 1402.2916 L 2116.6665 1402.2916 L 2090.2083 1428.7499 L 2090.2083 1428.7499 L 2090.2083 1428.7499 L 2063.75 1428.7499 L 2063.75 1428.7499 L 2037.2915 1455.2083 L 2010.8333 1481.6666 L 2010.8333 1481.6666 L 1984.3749 1481.6666 L 1984.3749 1481.6666 L 1984.3749 1481.6666 L 1984.3749 1508.1249 Q 1957.9165 1534.5833 1931.4583 1534.5833 L 1904.9999 1534.5833 L 1878.5416 1534.5833 Q 1878.5416 1561.0416 1825.6249 1613.9583 Q 1772.7083 1693.3333 1693.3333 1693.3333 Q 1613.9583 1719.7916 1640.4166 1772.7083 Q 1640.4166 1799.1666 1561.0416 1799.1666 Q 1481.6666 1799.1666 1455.2083 1799.1666 L 1428.7499 1799.1666 L 1402.2916 1799.1666 L 1349.3749 1799.1666 L 1349.3749 1799.1666 L 1349.3749 1799.1666 L 1375.8333 1799.1666 L 1375.8333 1799.1666 L 1375.8333 1825.6249 L 1402.2916 1825.6249 L 1402.2916 1825.6249 L 1402.2916 1852.0833 L 1428.7499 1852.0833 L 1455.2083 1852.0833 L 1455.2083 1878.5416 L 1455.2083 1878.5416 L 1481.6666 1878.5416 L 1481.6666 1904.9999 L 1481.6666 1904.9999 L 1508.1249 1904.9999 L 1508.1249 1931.4583 Q 1508.1249 1957.9165 1455.2083 1957.9165 Q 1428.7499 1957.9165 1455.2083 2010.8333 Q 1481.6666 2063.75 1561.0416 2063.75 Q 1613.9583 2116.6665 1613.9583 2116.6665 L 1640.4166 2116.6665 L 1640.4166 2116.6665 Q 1640.4166 2116.6665 1666.8749 2143.125 L 1666.8749 2143.125 L 1666.8749 2169.5833 L 1666.8749 2196.0415 L 1693.3333 2196.0415 L 1719.7916 2222.5 L 1719.7916 2222.5 L 1719.7916 2222.5 L 1693.3333 2222.5 L 1693.3333 2222.5 L 1613.9583 2301.875 Q 1534.5833 2381.2498 1481.6666 2354.7915 Q 1428.7499 2328.3333 1455.2083 2381.2498 Q 1455.2083 2434.1665 1455.2083 2460.6248 Q 1428.7499 2487.0833 1402.2916 2487.0833 L 1375.8333 2487.0833 L 1349.3749 2487.0833 Q 1296.4583 2487.0833 1243.5416 2460.6248 Q 1190.6249 2434.1665 1190.6249 2487.0833 L 1190.6249 2539.9998 L 1164.1666 2539.9998 L 1164.1666 2539.9998 L 1137.7083 2539.9998 L 1111.25 2539.9998 L 1058.3333 2539.9998 Q 1005.4166 2539.9998 978.95825 2513.5415 L 978.95825 2487.0833 L 978.95825 2460.6248 L 978.95825 2460.6248 L 952.49994 2513.5415 Q 926.0416 2566.4583 926.0416 2566.4583 L 926.0416 2566.4583 L 926.0416 2539.9998 Q 926.0416 2539.9998 899.5833 2539.9998 L 899.5833 2539.9998 L 899.5833 2539.9998 Q 899.5833 2539.9998 873.12494 2513.5415 Q 846.6666 2513.5415 820.2083 2460.6248 Q 820.2083 2407.7083 793.74994 2434.1665 Q 793.74994 2487.0833 740.8333 2487.0833 Q 687.9166 2487.0833 661.4583 2381.2498 L 608.5416 2275.4165 L 608.5416 2196.0415 L 608.5416 2116.6665 L 582.0833 2116.6665 L 555.625 2116.6665 L 555.625 2275.4165 L 555.625 2434.1665 L 555.625 2460.6248 L 555.625 2487.0833 L 555.625 2487.0833 L 555.625 2487.0833 L 529.1666 2487.0833 L 502.7083 2487.0833 L 502.7083 2487.0833 L 502.7083 2487.0833 L 502.7083 2487.0833 L 502.7083 2487.0833 L 502.7083 2460.6248 L 502.7083 2434.1665 L 502.7083 2434.1665 L 502.7083 2434.1665 L 502.7083 2407.7083 L 502.7083 2407.7083 L 476.24997 2407.7083 L 476.24997 2381.2498 L 476.24997 2381.2498 L 449.79166 2381.2498 L 449.79166 2063.75 L 449.79166 1772.7083 L 449.79166 1561.0416 L 449.79166 1349.3749 L 449.79166 1322.9166 L 449.79166 1322.9166 L 476.24997 1322.9166 L 476.24997 1322.9166 L 502.7083 1322.9166 Q 555.625 1322.9166 582.0833 1269.9999 Q 608.5416 1217.0833 634.99994 1217.0833 Q 687.9166 1243.5416 661.4583 1164.1666 Q 661.4583 1058.3333 687.9166 1084.7916 Q 740.8333 1111.25 767.2916 1058.3333 Q 767.2916 1005.4166 740.8333 978.95825 Q 714.37494 952.49994 740.8333 952.49994 L 767.2916 899.5833 L 767.2916 899.5833 L 767.2916 899.5833 L 767.2916 873.12494 L 767.2916 846.6666 L 767.2916 846.6666 L 767.2916 846.6666 L 767.2916 846.6666 L 740.8333 846.6666 L 740.8333 846.6666 L 714.37494 846.6666 L 714.37494 846.6666 L 714.37494 846.6666 L 661.4583 820.2083 Q 634.99994 820.2083 634.99994 793.74994 Q 608.5416 767.2916 555.625 767.2916 Q 502.7083 740.8333 449.79166 793.74994 Q 370.41666 846.6666 343.9583 820.2083 Q 317.49997 793.74994 264.5833 820.2083 L 211.66666 846.6666 L 132.29166 846.6666 L 52.916664 846.6666 L 52.916664 846.6666 L 26.458332 846.6666 L 26.458332 793.74994 L 26.458332 767.2916 L 0.0 767.2916 L 0.0 767.2916 L 0.0 740.8333 L 26.458332 740.8333 L 26.458332 714.37494 L 26.458332 687.9166 L 52.916664 687.9166 L 52.916664 687.9166 L 158.74998 687.9166 Q 264.5833 687.9166 291.04166 661.4583 L 317.49997 661.4583 L 317.49997 634.99994 L 291.04166 582.0833 L 291.04166 582.0833 L 291.04166 582.0833 L 291.04166 555.625 L 291.04166 555.625 L 264.5833 555.625 L 264.5833 529.1666 L 264.5833 529.1666 L 291.04166 529.1666 L 291.04166 476.24997 Q 291.04166 423.3333 264.5833 423.3333 Q 264.5833 423.3333 238.12498 423.3333 Q 238.12498 396.87497 158.74998 370.41666 Q 105.83333 370.41666 79.37499 370.41666 L 79.37499 370.41666 L 79.37499 370.41666 Q 79.37499 370.41666 79.37499 343.9583 L 79.37499 317.49997 L 79.37499 264.5833 Q 79.37499 211.66666 105.83333 105.83333 L 132.29166 26.458332 L 132.29166 26.458332 z M 1137.7083 211.66666 Q 1137.7083 211.66666 1164.1666 211.66666 Q 1164.1666 211.66666 1137.7083 211.66666 Q 1137.7083 211.66666 1137.7083 211.66666 z M 1137.7083 2354.7915 Q 1137.7083 2354.7915 1164.1666 2354.7915 Q 1164.1666 2381.2498 1137.7083 2381.2498 Q 1137.7083 2381.2498 1137.7083 2354.7915 z" svg:height="25.664581mm" draw:style-name="style-575" svg:viewBox="0.0 0.0 2196.0415 2566.4583" svg:width="21.960415mm" svg:x="24.077082mm" svg:y="83.07916mm"/>
          <draw:path svg:d="M 423.3333 79.37499 L 476.24997 52.916664 L 502.7083 52.916664 L 502.7083 79.37499 L 529.1666 79.37499 L 529.1666 79.37499 L 529.1666 52.916664 L 529.1666 52.916664 L 608.5416 79.37499 Q 661.4583 79.37499 687.9166 79.37499 Q 714.37494 79.37499 687.9166 132.29166 Q 687.9166 185.20833 661.4583 211.66666 Q 634.99994 238.12498 661.4583 238.12498 Q 687.9166 238.12498 687.9166 291.04166 Q 687.9166 370.41666 608.5416 396.87497 Q 529.1666 396.87497 529.1666 423.3333 L 502.7083 423.3333 L 502.7083 423.3333 Q 476.24997 423.3333 476.24997 449.79166 L 476.24997 449.79166 L 423.3333 449.79166 Q 396.87497 449.79166 264.5833 502.7083 L 132.29166 555.625 L 105.83333 582.0833 L 79.37499 582.0833 L 79.37499 555.625 L 52.916664 555.625 L 52.916664 555.625 L 52.916664 555.625 L 52.916664 502.7083 L 52.916664 476.24997 L 26.458332 476.24997 L 0.0 476.24997 L 0.0 449.79166 L 0.0 423.3333 L 26.458332 423.3333 L 26.458332 396.87497 L 26.458332 396.87497 L 52.916664 396.87497 L 52.916664 396.87497 L 52.916664 396.87497 L 52.916664 370.41666 L 52.916664 370.41666 L 26.458332 370.41666 L 26.458332 370.41666 L 26.458332 343.9583 L 52.916664 343.9583 L 52.916664 343.9583 L 52.916664 343.9583 L 52.916664 317.49997 L 52.916664 317.49997 L 79.37499 317.49997 Q 79.37499 343.9583 211.66666 158.74998 Q 343.9583 0.0 370.41666 0.0 Q 396.87497 0.0 370.41666 79.37499 Q 370.41666 132.29166 423.3333 79.37499 z M 634.99994 158.74998 Q 634.99994 158.74998 661.4583 158.74998 Q 661.4583 185.20833 634.99994 185.20833 Q 634.99994 185.20833 634.99994 158.74998 z M 105.83333 502.7083 Q 105.83333 502.7083 132.29166 502.7083 Q 132.29166 502.7083 105.83333 502.7083 Q 105.83333 502.7083 105.83333 502.7083 z" svg:height="5.820833mm" draw:style-name="style-576" svg:viewBox="0.0 0.0 687.9166 582.0833" svg:width="6.879166mm" svg:x="25.929165mm" svg:y="73.28958mm"/>
          <draw:path svg:d="M 52.916664 26.458332 L 52.916664 0.0 L 158.74998 52.916664 Q 264.5833 132.29166 317.49997 211.66666 Q 370.41666 291.04166 370.41666 317.49997 L 370.41666 343.9583 L 370.41666 370.41666 L 370.41666 370.41666 L 370.41666 396.87497 Q 370.41666 423.3333 317.49997 423.3333 Q 264.5833 449.79166 264.5833 423.3333 L 238.12498 370.41666 L 238.12498 370.41666 Q 211.66666 370.41666 211.66666 343.9583 Q 211.66666 317.49997 185.20833 317.49997 Q 158.74998 317.49997 105.83333 317.49997 L 26.458332 291.04166 L 26.458332 264.5833 L 26.458332 238.12498 L 26.458332 211.66666 Q 52.916664 185.20833 0.0 105.83333 Q -26.458332 0.0 0.0 0.0 Q 26.458332 0.0 26.458332 26.458332 Q 52.916664 52.916664 52.916664 26.458332 z M 132.29166 132.29166 Q 132.29166 105.83333 132.29166 105.83333 Q 158.74998 105.83333 158.74998 105.83333 Q 158.74998 132.29166 132.29166 132.29166 z" svg:height="4.233333mm" draw:style-name="style-577" svg:viewBox="0.0 0.0 370.41666 423.3333" svg:width="3.7041664mm" svg:x="180.44583mm" svg:y="71.96666mm"/>
          <draw:path svg:d="M 132.29166 26.458332 L 158.74998 26.458332 L 211.66666 0.0 L 291.04166 0.0 L 317.49997 0.0 Q 343.9583 0.0 370.41666 79.37499 Q 370.41666 132.29166 396.87497 158.74998 L 396.87497 185.20833 L 370.41666 185.20833 Q 343.9583 185.20833 343.9583 158.74998 L 343.9583 158.74998 L 317.49997 158.74998 Q 264.5833 158.74998 264.5833 291.04166 Q 211.66666 396.87497 211.66666 449.79166 L 211.66666 476.24997 L 158.74998 476.24997 Q 132.29166 502.7083 0.0 502.7083 Q -132.29166 502.7083 0.0 343.9583 L 158.74998 185.20833 L 158.74998 185.20833 L 158.74998 185.20833 L 185.20833 132.29166 L 185.20833 105.83333 L 158.74998 105.83333 Q 132.29166 132.29166 79.37499 132.29166 L 26.458332 132.29166 L 26.458332 132.29166 L 26.458332 132.29166 L 52.916664 105.83333 Q 79.37499 79.37499 105.83333 79.37499 L 132.29166 79.37499 L 132.29166 52.916664 L 105.83333 52.916664 L 105.83333 52.916664 L 105.83333 26.458332 L 132.29166 26.458332 z" svg:height="5.027083mm" draw:style-name="style-578" svg:viewBox="0.0 0.0 396.87497 502.7083" svg:width="3.9687498mm" svg:x="154.51666mm" svg:y="84.931244mm"/>
          <draw:path svg:d="M 952.49994 0.0 L 1534.5833 0.0 L 1534.5833 0.0 L 1534.5833 26.458332 L 1508.1249 26.458332 L 1508.1249 52.916664 L 1508.1249 52.916664 L 1534.5833 52.916664 L 1534.5833 52.916664 L 1534.5833 52.916664 L 1508.1249 79.37499 L 1481.6666 105.83333 L 1481.6666 105.83333 L 1481.6666 105.83333 L 1402.2916 105.83333 Q 1322.9166 105.83333 926.0416 132.29166 Q 529.1666 132.29166 502.7083 211.66666 L 476.24997 291.04166 L 476.24997 211.66666 Q 476.24997 105.83333 238.12498 79.37499 L 0.0 52.916664 L 0.0 52.916664 L 0.0 52.916664 L 0.0 52.916664 L 0.0 52.916664 L 26.458332 52.916664 L 26.458332 52.916664 L 211.66666 26.458332 Q 396.87497 0.0 952.49994 0.0 z" svg:height="2.9104166mm" draw:style-name="style-579" svg:viewBox="0.0 0.0 1534.5833 291.04166" svg:width="15.345833mm" svg:x="57.149998mm" svg:y="6.879166mm"/>
          <draw:path svg:d="M 1984.3749 0.0 L 2354.7915 0.0 L 2460.6248 26.458332 L 2539.9998 26.458332 L 2539.9998 52.916664 L 2513.5415 79.37499 L 2513.5415 79.37499 L 2513.5415 105.83333 L 2513.5415 105.83333 L 2513.5415 105.83333 L 2487.0833 105.83333 L 2487.0833 132.29166 L 2487.0833 132.29166 Q 2460.6248 132.29166 2328.3333 158.74998 L 2169.5833 158.74998 L 1137.7083 158.74998 L 79.37499 158.74998 L 79.37499 158.74998 L 79.37499 158.74998 L 52.916664 132.29166 L 26.458332 132.29166 L 26.458332 105.83333 L 26.458332 79.37499 L 0.0 79.37499 L 0.0 52.916664 L 0.0 52.916664 L 0.0 52.916664 L 820.2083 26.458332 Q 1613.9583 0.0 1984.3749 0.0 z" svg:height="1.5874999mm" draw:style-name="style-580" svg:viewBox="0.0 0.0 2539.9998 158.74998" svg:width="25.399998mm" svg:x="98.689575mm" svg:y="305.8583mm"/>
          <draw:path svg:d="M 423.3333 0.0 L 423.3333 0.0 L 423.3333 26.458332 L 423.3333 52.916664 L 449.79166 79.37499 L 476.24997 105.83333 L 476.24997 132.29166 L 476.24997 158.74998 L 502.7083 158.74998 L 502.7083 158.74998 L 529.1666 158.74998 Q 529.1666 158.74998 529.1666 158.74998 L 555.625 158.74998 L 555.625 158.74998 Q 555.625 158.74998 582.0833 185.20833 L 582.0833 185.20833 L 582.0833 185.20833 L 582.0833 211.66666 L 582.0833 211.66666 L 582.0833 211.66666 L 608.5416 211.66666 L 608.5416 211.66666 L 608.5416 238.12498 L 634.99994 238.12498 L 634.99994 238.12498 L 634.99994 264.5833 L 687.9166 264.5833 Q 767.2916 317.49997 793.74994 317.49997 Q 793.74994 317.49997 820.2083 317.49997 L 846.6666 317.49997 L 846.6666 343.9583 L 846.6666 370.41666 L 793.74994 370.41666 Q 767.2916 370.41666 740.8333 449.79166 L 714.37494 529.1666 L 687.9166 529.1666 Q 687.9166 529.1666 687.9166 555.625 Q 687.9166 582.0833 608.5416 661.4583 L 529.1666 740.8333 L 529.1666 740.8333 L 529.1666 740.8333 L 529.1666 767.2916 L 529.1666 767.2916 L 502.7083 767.2916 L 502.7083 793.74994 L 502.7083 793.74994 L 476.24997 793.74994 L 476.24997 793.74994 L 476.24997 793.74994 L 476.24997 820.2083 L 476.24997 820.2083 L 449.79166 820.2083 L 449.79166 820.2083 L 449.79166 793.74994 L 449.79166 767.2916 L 423.3333 767.2916 L 396.87497 740.8333 L 396.87497 740.8333 L 370.41666 740.8333 L 370.41666 714.37494 Q 370.41666 687.9166 291.04166 582.0833 Q 238.12498 476.24997 211.66666 476.24997 Q 185.20833 476.24997 105.83333 370.41666 L 52.916664 264.5833 L 52.916664 264.5833 Q 52.916664 264.5833 26.458332 238.12498 L 0.0 211.66666 L 0.0 211.66666 L 0.0 211.66666 L 26.458332 211.66666 L 26.458332 211.66666 L 26.458332 185.20833 L 52.916664 185.20833 L 52.916664 158.74998 L 52.916664 132.29166 L 79.37499 132.29166 L 79.37499 105.83333 L 132.29166 79.37499 Q 211.66666 52.916664 211.66666 26.458332 Q 211.66666 0.0 317.49997 0.0 Q 423.3333 0.0 423.3333 0.0 z" svg:height="8.202083mm" draw:style-name="style-581" svg:viewBox="0.0 0.0 846.6666 820.2083" svg:width="8.466666mm" svg:x="82.549995mm" svg:y="12.170833mm"/>
          <draw:path svg:d="M 291.04166 132.29166 L 317.49997 132.29166 L 317.49997 132.29166 Q 317.49997 158.74998 317.49997 158.74998 L 343.9583 158.74998 L 343.9583 211.66666 L 370.41666 238.12498 L 370.41666 291.04166 Q 370.41666 343.9583 396.87497 423.3333 L 396.87497 502.7083 L 370.41666 502.7083 L 343.9583 502.7083 L 343.9583 502.7083 Q 317.49997 502.7083 317.49997 423.3333 Q 264.5833 317.49997 185.20833 211.66666 L 105.83333 132.29166 L 79.37499 132.29166 L 79.37499 105.83333 L 79.37499 105.83333 L 52.916664 105.83333 L 52.916664 105.83333 L 52.916664 105.83333 L 52.916664 132.29166 L 26.458332 132.29166 L 26.458332 105.83333 Q 0.0 79.37499 0.0 52.916664 L 0.0 52.916664 L 26.458332 52.916664 Q 52.916664 26.458332 52.916664 0.0 Q 79.37499 -52.916664 105.83333 0.0 Q 132.29166 52.916664 211.66666 105.83333 Q 264.5833 158.74998 291.04166 132.29166 z" svg:height="5.027083mm" draw:style-name="style-582" svg:viewBox="0.0 0.0 396.87497 502.7083" svg:width="3.9687498mm" svg:x="77.25833mm" svg:y="159.27916mm"/>
          <draw:path svg:d="M 105.83333 26.458332 L 105.83333 0.0 L 185.20833 52.916664 Q 264.5833 132.29166 291.04166 132.29166 Q 343.9583 132.29166 343.9583 105.83333 L 343.9583 79.37499 L 343.9583 132.29166 Q 370.41666 158.74998 291.04166 158.74998 Q 211.66666 158.74998 238.12498 264.5833 Q 238.12498 370.41666 264.5833 476.24997 L 264.5833 582.0833 L 185.20833 582.0833 L 105.83333 608.5416 L 79.37499 608.5416 L 79.37499 608.5416 L 79.37499 582.0833 L 79.37499 582.0833 L 52.916664 529.1666 L 26.458332 476.24997 L 26.458332 396.87497 Q 26.458332 343.9583 52.916664 238.12498 Q 52.916664 158.74998 26.458332 158.74998 L 0.0 158.74998 L 0.0 132.29166 Q 0.0 105.83333 26.458332 105.83333 Q 52.916664 105.83333 52.916664 79.37499 Q 52.916664 52.916664 79.37499 52.916664 Q 105.83333 52.916664 105.83333 26.458332 z" svg:height="6.0854163mm" draw:style-name="style-583" svg:viewBox="0.0 0.0 343.9583 608.5416" svg:width="3.439583mm" svg:x="37.306248mm" svg:y="165.89374mm"/>
          <draw:path svg:d="M 343.9583 52.916664 L 343.9583 52.916664 L 343.9583 52.916664 Q 370.41666 52.916664 370.41666 79.37499 Q 370.41666 79.37499 238.12498 105.83333 L 132.29166 132.29166 L 105.83333 158.74998 L 79.37499 185.20833 L 79.37499 185.20833 L 79.37499 185.20833 L 52.916664 185.20833 Q 52.916664 185.20833 26.458332 211.66666 L 0.0 211.66666 L 0.0 211.66666 L 0.0 185.20833 L 0.0 185.20833 L 0.0 185.20833 L 52.916664 105.83333 Q 79.37499 26.458332 185.20833 0.0 Q 264.5833 -26.458332 317.49997 26.458332 Q 317.49997 52.916664 343.9583 52.916664 z" svg:height="2.1166666mm" draw:style-name="style-584" svg:viewBox="0.0 0.0 370.41666 211.66666" svg:width="3.7041664mm" svg:x="52.916664mm" svg:y="42.06875mm"/>
          <draw:path svg:d="M 476.24997 26.458332 L 582.0833 0.0 L 608.5416 0.0 L 634.99994 0.0 L 634.99994 0.0 L 634.99994 0.0 L 687.9166 26.458332 L 714.37494 52.916664 L 714.37494 52.916664 L 740.8333 52.916664 L 740.8333 52.916664 L 740.8333 79.37499 L 714.37494 105.83333 L 714.37494 132.29166 L 687.9166 132.29166 Q 661.4583 158.74998 449.79166 211.66666 L 238.12498 317.49997 L 238.12498 317.49997 L 238.12498 317.49997 L 211.66666 317.49997 Q 185.20833 317.49997 79.37499 370.41666 Q -26.458332 370.41666 0.0 370.41666 Q 0.0 343.9583 0.0 291.04166 Q 0.0 238.12498 132.29166 158.74998 L 238.12498 52.916664 L 317.49997 52.916664 Q 396.87497 52.916664 476.24997 26.458332 z" svg:height="3.7041664mm" draw:style-name="style-585" svg:viewBox="0.0 0.0 740.8333 370.41666" svg:width="7.408333mm" svg:x="102.658325mm" svg:y="7.408333mm"/>
          <draw:path svg:d="M 291.04166 158.74998 L 317.49997 0.0 L 370.41666 79.37499 Q 423.3333 158.74998 449.79166 238.12498 Q 449.79166 291.04166 555.625 317.49997 Q 661.4583 343.9583 687.9166 343.9583 L 740.8333 343.9583 L 740.8333 343.9583 L 740.8333 343.9583 L 740.8333 370.41666 L 740.8333 370.41666 L 767.2916 396.87497 L 767.2916 423.3333 L 793.74994 449.79166 Q 846.6666 449.79166 846.6666 687.9166 Q 846.6666 926.0416 846.6666 926.0416 L 820.2083 926.0416 L 767.2916 926.0416 Q 714.37494 926.0416 687.9166 952.49994 Q 687.9166 978.95825 687.9166 978.95825 Q 661.4583 952.49994 634.99994 952.49994 Q 608.5416 926.0416 582.0833 899.5833 L 582.0833 846.6666 L 555.625 846.6666 L 555.625 820.2083 L 555.625 820.2083 L 529.1666 820.2083 L 529.1666 820.2083 L 529.1666 820.2083 L 529.1666 793.74994 L 529.1666 793.74994 L 502.7083 820.2083 Q 476.24997 846.6666 529.1666 873.12494 Q 555.625 926.0416 370.41666 899.5833 L 158.74998 873.12494 L 158.74998 873.12494 L 158.74998 873.12494 L 105.83333 846.6666 L 52.916664 820.2083 L 52.916664 820.2083 L 52.916664 820.2083 L 26.458332 820.2083 L 26.458332 820.2083 L 26.458332 793.74994 L 0.0 793.74994 L 0.0 793.74994 L 0.0 767.2916 L 0.0 767.2916 L 0.0 767.2916 L 0.0 740.8333 L 0.0 714.37494 L 0.0 661.4583 Q 0.0 582.0833 79.37499 555.625 Q 158.74998 555.625 158.74998 502.7083 Q 158.74998 423.3333 211.66666 370.41666 Q 264.5833 343.9583 291.04166 158.74998 z" svg:height="9.789583mm" draw:style-name="style-586" svg:viewBox="0.0 0.0 846.6666 978.95825" svg:width="8.466666mm" svg:x="116.416664mm" svg:y="285.4854mm"/>
          <draw:path svg:d="M 2063.75 0.0 L 2090.2083 0.0 L 2090.2083 185.20833 Q 2143.125 343.9583 2116.6665 661.4583 Q 2090.2083 1005.4166 2090.2083 1031.875 L 2090.2083 1084.7916 L 2116.6665 1137.7083 L 2143.125 1164.1666 L 2143.125 1164.1666 L 2143.125 1190.6249 L 2196.0415 1190.6249 L 2275.4165 1190.6249 L 2275.4165 1190.6249 L 2275.4165 1190.6249 L 2275.4165 1217.0833 L 2248.9583 1217.0833 L 2248.9583 1243.5416 L 2248.9583 1243.5416 L 2037.2915 1243.5416 Q 1852.0833 1243.5416 1455.2083 1137.7083 Q 1031.875 1084.7916 767.2916 978.95825 Q 502.7083 873.12494 343.9583 846.6666 L 158.74998 820.2083 L 158.74998 820.2083 Q 158.74998 820.2083 132.29166 767.2916 L 79.37499 767.2916 L 79.37499 740.8333 L 79.37499 740.8333 L 52.916664 714.37494 L 26.458332 687.9166 L 26.458332 661.4583 L 26.458332 608.5416 L 0.0 582.0833 L 0.0 555.625 L 0.0 555.625 L 26.458332 555.625 L 26.458332 555.625 L 26.458332 555.625 L 26.458332 582.0833 L 26.458332 582.0833 L 52.916664 582.0833 L 52.916664 608.5416 L 52.916664 608.5416 L 79.37499 608.5416 L 79.37499 582.0833 L 79.37499 555.625 L 105.83333 555.625 L 105.83333 555.625 L 105.83333 582.0833 L 132.29166 582.0833 L 132.29166 582.0833 L 132.29166 608.5416 L 158.74998 608.5416 Q 185.20833 608.5416 264.5833 608.5416 Q 343.9583 608.5416 582.0833 608.5416 Q 820.2083 634.99994 820.2083 608.5416 Q 820.2083 582.0833 873.12494 582.0833 Q 926.0416 608.5416 926.0416 634.99994 Q 952.49994 661.4583 1137.7083 634.99994 Q 1296.4583 608.5416 1269.9999 582.0833 Q 1243.5416 555.625 1375.8333 555.625 Q 1508.1249 555.625 1508.1249 529.1666 Q 1534.5833 502.7083 1746.2499 502.7083 Q 1957.9165 502.7083 1984.3749 449.79166 Q 1984.3749 423.3333 2010.8333 238.12498 L 2037.2915 26.458332 L 2037.2915 26.458332 Q 2063.75 26.458332 2063.75 0.0 z" svg:height="12.435416mm" draw:style-name="style-587" svg:viewBox="0.0 0.0 2275.4165 1243.5416" svg:width="22.754166mm" svg:x="30.95625mm" svg:y="256.9104mm"/>
          <draw:path svg:d="M 1111.25 0.0 L 1111.25 0.0 L 1111.25 52.916664 Q 1111.25 132.29166 1005.4166 158.74998 Q 926.0416 158.74998 926.0416 264.5833 Q 899.5833 343.9583 899.5833 370.41666 L 899.5833 423.3333 L 873.12494 423.3333 L 846.6666 423.3333 L 846.6666 396.87497 L 846.6666 396.87497 L 820.2083 396.87497 L 820.2083 370.41666 L 820.2083 370.41666 Q 793.74994 370.41666 767.2916 317.49997 Q 714.37494 264.5833 423.3333 264.5833 L 158.74998 264.5833 L 158.74998 264.5833 L 132.29166 264.5833 L 132.29166 238.12498 L 105.83333 211.66666 L 105.83333 211.66666 L 105.83333 211.66666 L 52.916664 185.20833 L 26.458332 185.20833 L 26.458332 158.74998 L 52.916664 132.29166 L 52.916664 132.29166 L 52.916664 105.83333 L 26.458332 105.83333 L 0.0 105.83333 L 0.0 79.37499 L 0.0 79.37499 L 0.0 79.37499 L 0.0 52.916664 L 317.49997 79.37499 Q 608.5416 105.83333 740.8333 105.83333 Q 873.12494 105.83333 899.5833 79.37499 Q 899.5833 52.916664 952.49994 26.458332 Q 1005.4166 0.0 1031.875 26.458332 Q 1058.3333 52.916664 1084.7916 26.458332 Q 1111.25 0.0 1111.25 0.0 z" svg:height="4.233333mm" draw:style-name="style-588" svg:viewBox="0.0 0.0 1111.25 423.3333" svg:width="11.112499mm" svg:x="109.53749mm" svg:y="200.025mm"/>
          <draw:path svg:d="M 687.9166 0.0 L 714.37494 0.0 L 740.8333 0.0 L 793.74994 0.0 L 793.74994 26.458332 L 793.74994 26.458332 L 793.74994 26.458332 L 793.74994 52.916664 L 793.74994 79.37499 Q 793.74994 79.37499 767.2916 132.29166 L 767.2916 158.74998 L 767.2916 158.74998 Q 740.8333 158.74998 740.8333 185.20833 L 740.8333 185.20833 L 740.8333 211.66666 Q 740.8333 238.12498 555.625 291.04166 Q 396.87497 343.9583 396.87497 317.49997 Q 396.87497 291.04166 317.49997 291.04166 Q 211.66666 291.04166 238.12498 238.12498 Q 264.5833 238.12498 158.74998 211.66666 L 52.916664 211.66666 L 52.916664 185.20833 Q 52.916664 185.20833 79.37499 185.20833 L 79.37499 185.20833 L 79.37499 158.74998 L 52.916664 158.74998 L 52.916664 158.74998 L 52.916664 132.29166 L 26.458332 132.29166 L 0.0 132.29166 L 0.0 105.83333 L 0.0 105.83333 L 26.458332 105.83333 L 26.458332 79.37499 L 79.37499 79.37499 L 132.29166 79.37499 L 132.29166 52.916664 L 132.29166 52.916664 L 132.29166 52.916664 L 158.74998 52.916664 L 158.74998 52.916664 L 158.74998 79.37499 L 264.5833 79.37499 Q 370.41666 79.37499 449.79166 52.916664 Q 529.1666 52.916664 529.1666 26.458332 L 529.1666 0.0 L 582.0833 0.0 Q 634.99994 -26.458332 687.9166 0.0 z" svg:height="3.1749997mm" draw:style-name="style-589" svg:viewBox="0.0 0.0 793.74994 317.49997" svg:width="7.9374995mm" svg:x="20.637499mm" svg:y="201.3479mm"/>
          <draw:path svg:d="M 476.24997 0.0 L 502.7083 0.0 L 476.24997 26.458332 Q 449.79166 26.458332 449.79166 52.916664 Q 449.79166 79.37499 476.24997 132.29166 L 476.24997 158.74998 L 449.79166 158.74998 Q 449.79166 132.29166 423.3333 211.66666 Q 396.87497 264.5833 370.41666 264.5833 Q 343.9583 264.5833 343.9583 291.04166 L 343.9583 317.49997 L 317.49997 317.49997 L 317.49997 343.9583 L 317.49997 343.9583 L 291.04166 343.9583 L 291.04166 343.9583 L 291.04166 343.9583 L 291.04166 370.41666 L 291.04166 370.41666 L 264.5833 370.41666 L 264.5833 396.87497 L 264.5833 396.87497 L 238.12498 396.87497 L 238.12498 396.87497 Q 238.12498 396.87497 238.12498 423.3333 L 238.12498 423.3333 L 211.66666 423.3333 Q 185.20833 449.79166 79.37499 423.3333 L 0.0 423.3333 L 0.0 396.87497 L 26.458332 370.41666 L 26.458332 370.41666 L 26.458332 343.9583 L 26.458332 343.9583 L 26.458332 343.9583 L 52.916664 317.49997 L 52.916664 291.04166 L 105.83333 264.5833 Q 132.29166 238.12498 158.74998 238.12498 L 158.74998 211.66666 L 158.74998 211.66666 Q 185.20833 211.66666 185.20833 185.20833 L 185.20833 185.20833 L 185.20833 185.20833 Q 185.20833 185.20833 211.66666 185.20833 L 211.66666 158.74998 L 211.66666 158.74998 Q 238.12498 158.74998 238.12498 132.29166 L 238.12498 132.29166 L 238.12498 132.29166 Q 238.12498 132.29166 264.5833 132.29166 L 264.5833 105.83333 L 264.5833 105.83333 Q 291.04166 105.83333 291.04166 79.37499 L 291.04166 79.37499 L 370.41666 26.458332 Q 449.79166 -26.458332 476.24997 0.0 z" svg:height="4.233333mm" draw:style-name="style-590" svg:viewBox="0.0 0.0 502.7083 423.3333" svg:width="5.027083mm" svg:x="159.54375mm" svg:y="105.56874mm"/>
          <draw:path svg:d="M 449.79166 26.458332 L 476.24997 0.0 L 476.24997 0.0 L 502.7083 0.0 L 502.7083 0.0 Q 502.7083 0.0 529.1666 26.458332 L 529.1666 26.458332 L 529.1666 105.83333 L 529.1666 158.74998 L 555.625 211.66666 L 582.0833 264.5833 L 582.0833 264.5833 L 582.0833 264.5833 L 582.0833 370.41666 L 582.0833 502.7083 L 555.625 502.7083 L 555.625 529.1666 L 529.1666 529.1666 L 502.7083 529.1666 L 502.7083 555.625 L 476.24997 555.625 L 476.24997 582.0833 L 476.24997 582.0833 L 423.3333 582.0833 Q 370.41666 582.0833 370.41666 740.8333 L 370.41666 873.12494 L 343.9583 873.12494 L 343.9583 899.5833 L 343.9583 899.5833 L 317.49997 899.5833 L 317.49997 899.5833 L 317.49997 899.5833 L 317.49997 926.0416 L 317.49997 926.0416 L 291.04166 926.0416 L 291.04166 952.49994 L 291.04166 952.49994 L 264.5833 952.49994 L 264.5833 899.5833 L 264.5833 873.12494 L 238.12498 873.12494 L 238.12498 899.5833 L 211.66666 899.5833 Q 185.20833 899.5833 185.20833 820.2083 L 158.74998 740.8333 L 158.74998 740.8333 L 158.74998 740.8333 L 158.74998 714.37494 L 158.74998 714.37494 L 132.29166 740.8333 L 105.83333 767.2916 L 105.83333 793.74994 L 105.83333 846.6666 L 79.37499 846.6666 Q 52.916664 846.6666 26.458332 820.2083 L 0.0 820.2083 L 0.0 793.74994 L 0.0 767.2916 L 26.458332 767.2916 L 26.458332 740.8333 L 26.458332 740.8333 L 52.916664 740.8333 L 52.916664 740.8333 L 52.916664 740.8333 L 52.916664 714.37494 L 52.916664 714.37494 L 79.37499 687.9166 Q 105.83333 661.4583 105.83333 634.99994 Q 105.83333 634.99994 158.74998 529.1666 Q 158.74998 396.87497 264.5833 317.49997 Q 370.41666 211.66666 370.41666 158.74998 L 396.87497 79.37499 L 396.87497 52.916664 Q 423.3333 52.916664 449.79166 26.458332 z" svg:height="9.525mm" draw:style-name="style-591" svg:viewBox="0.0 0.0 582.0833 952.49994" svg:width="5.820833mm" svg:x="14.287499mm" svg:y="122.237495mm"/>
          <draw:path svg:d="M 529.1666 52.916664 L 555.625 52.916664 L 555.625 79.37499 L 555.625 105.83333 L 529.1666 105.83333 Q 529.1666 105.83333 476.24997 158.74998 Q 449.79166 158.74998 317.49997 211.66666 L 158.74998 264.5833 L 105.83333 264.5833 L 26.458332 264.5833 L 0.0 264.5833 Q -26.458332 264.5833 0.0 238.12498 L 52.916664 211.66666 L 158.74998 105.83333 Q 264.5833 0.0 291.04166 0.0 Q 317.49997 0.0 317.49997 79.37499 Q 291.04166 158.74998 423.3333 105.83333 Q 529.1666 52.916664 529.1666 52.916664 z" svg:height="2.6458333mm" draw:style-name="style-592" svg:viewBox="0.0 0.0 555.625 264.5833" svg:width="5.5562496mm" svg:x="57.149998mm" svg:y="39.158333mm"/>
          <draw:path svg:d="M 1005.4166 0.0 L 1005.4166 0.0 L 1084.7916 105.83333 Q 1164.1666 185.20833 1217.0833 264.5833 Q 1269.9999 370.41666 1243.5416 476.24997 Q 1217.0833 582.0833 1111.25 740.8333 Q 1005.4166 899.5833 926.0416 1005.4166 Q 846.6666 1111.25 846.6666 1137.7083 Q 846.6666 1137.7083 820.2083 1164.1666 L 793.74994 1217.0833 L 793.74994 1217.0833 L 793.74994 1217.0833 L 793.74994 1243.5416 L 793.74994 1243.5416 L 767.2916 1243.5416 L 767.2916 1269.9999 L 767.2916 1269.9999 L 740.8333 1269.9999 L 740.8333 1322.9166 L 740.8333 1349.3749 L 714.37494 1349.3749 L 714.37494 1375.8333 L 714.37494 1375.8333 L 714.37494 1375.8333 L 555.625 1640.4166 Q 370.41666 1931.4583 370.41666 1957.9165 L 370.41666 1984.3749 L 343.9583 2010.8333 L 317.49997 2037.2915 L 317.49997 2037.2915 L 317.49997 2063.75 L 317.49997 2063.75 L 317.49997 2063.75 L 291.04166 2063.75 L 291.04166 2063.75 L 291.04166 2090.2083 L 291.04166 2090.2083 L 264.5833 2090.2083 L 264.5833 2116.6665 L 264.5833 2116.6665 L 264.5833 2116.6665 L 264.5833 2116.6665 L 264.5833 2116.6665 L 238.12498 2063.75 L 238.12498 2037.2915 L 238.12498 2010.8333 L 211.66666 2010.8333 L 211.66666 1957.9165 Q 211.66666 1878.5416 185.20833 1878.5416 L 185.20833 1878.5416 L 185.20833 1852.0833 Q 211.66666 1825.6249 211.66666 1825.6249 L 211.66666 1799.1666 L 211.66666 1799.1666 Q 211.66666 1799.1666 211.66666 1640.4166 Q 211.66666 1508.1249 158.74998 1428.7499 L 52.916664 1322.9166 L 52.916664 1322.9166 L 52.916664 1322.9166 L 52.916664 1296.4583 L 52.916664 1296.4583 L 26.458332 1296.4583 L 26.458332 1269.9999 L 26.458332 1269.9999 L 0.0 1269.9999 L 0.0 1243.5416 L 0.0 1217.0833 L 0.0 1190.6249 L 0.0 1164.1666 L 0.0 1137.7083 L 0.0 1111.25 L 26.458332 1137.7083 L 52.916664 1164.1666 L 52.916664 1164.1666 L 52.916664 1164.1666 L 52.916664 1190.6249 L 52.916664 1190.6249 L 105.83333 1243.5416 Q 132.29166 1269.9999 132.29166 1296.4583 L 158.74998 1296.4583 L 158.74998 1322.9166 L 158.74998 1349.3749 L 185.20833 1349.3749 L 211.66666 1349.3749 L 211.66666 1269.9999 L 211.66666 1217.0833 L 211.66666 1164.1666 L 211.66666 1137.7083 L 211.66666 1137.7083 Q 211.66666 1111.25 158.74998 1005.4166 Q 105.83333 873.12494 158.74998 873.12494 Q 185.20833 899.5833 211.66666 846.6666 Q 211.66666 793.74994 185.20833 634.99994 L 158.74998 502.7083 L 158.74998 449.79166 Q 158.74998 396.87497 185.20833 370.41666 L 185.20833 343.9583 L 238.12498 264.5833 Q 291.04166 185.20833 502.7083 132.29166 Q 714.37494 52.916664 740.8333 52.916664 L 793.74994 52.916664 L 793.74994 52.916664 Q 793.74994 52.916664 820.2083 52.916664 L 820.2083 26.458332 L 899.5833 26.458332 Q 1005.4166 0.0 1005.4166 0.0 z" svg:height="21.166666mm" draw:style-name="style-593" svg:viewBox="0.0 0.0 1243.5416 2116.6665" svg:width="12.435416mm" svg:x="77.7875mm" svg:y="34.395832mm"/>
          <draw:path svg:d="M 26.458332 158.74998 L 26.458332 0.0 L 52.916664 0.0 L 105.83333 0.0 L 105.83333 634.99994 L 105.83333 1296.4583 L 105.83333 1296.4583 Q 79.37499 1269.9999 52.916664 1269.9999 L 52.916664 1269.9999 L 52.916664 1269.9999 L 52.916664 1243.5416 L 26.458332 1164.1666 L 0.0 1058.3333 L 0.0 687.9166 Q 0.0 317.49997 26.458332 158.74998 z" svg:height="12.964582mm" draw:style-name="style-594" svg:viewBox="0.0 0.0 105.83333 1296.4583" svg:width="1.0583333mm" svg:x="205.84583mm" svg:y="95.24999mm"/>
          <draw:path svg:d="M 185.20833 26.458332 L 211.66666 0.0 L 211.66666 0.0 L 238.12498 0.0 L 238.12498 79.37499 Q 264.5833 158.74998 238.12498 158.74998 Q 211.66666 158.74998 211.66666 185.20833 L 211.66666 185.20833 L 158.74998 185.20833 Q 105.83333 211.66666 105.83333 238.12498 Q 132.29166 264.5833 79.37499 264.5833 Q 52.916664 291.04166 52.916664 264.5833 Q 52.916664 238.12498 0.0 211.66666 Q -26.458332 211.66666 0.0 158.74998 L 52.916664 105.83333 L 105.83333 79.37499 Q 158.74998 52.916664 185.20833 26.458332 z" svg:height="2.6458333mm" draw:style-name="style-595" svg:viewBox="0.0 0.0 238.12498 264.5833" svg:width="2.38125mm" svg:x="56.885414mm" svg:y="44.449997mm"/>
          <draw:path svg:d="M 238.12498 132.29166 L 238.12498 132.29166 L 264.5833 238.12498 Q 264.5833 317.49997 291.04166 317.49997 L 291.04166 317.49997 L 291.04166 343.9583 Q 264.5833 370.41666 211.66666 370.41666 Q 132.29166 370.41666 132.29166 291.04166 Q 105.83333 238.12498 105.83333 264.5833 Q 105.83333 291.04166 79.37499 291.04166 Q 52.916664 291.04166 52.916664 317.49997 Q 52.916664 343.9583 26.458332 343.9583 L 0.0 343.9583 L 0.0 317.49997 Q 0.0 291.04166 26.458332 291.04166 L 26.458332 291.04166 L 52.916664 211.66666 Q 105.83333 132.29166 132.29166 105.83333 Q 158.74998 105.83333 158.74998 52.916664 Q 158.74998 0.0 185.20833 0.0 Q 211.66666 0.0 211.66666 79.37499 Q 211.66666 132.29166 238.12498 132.29166 z" svg:height="3.7041664mm" draw:style-name="style-596" svg:viewBox="0.0 0.0 291.04166 370.41666" svg:width="2.9104166mm" svg:x="156.10416mm" svg:y="90.752075mm"/>
          <draw:path svg:d="M 52.916664 0.0 L 52.916664 0.0 L 52.916664 0.0 Q 52.916664 0.0 52.916664 26.458332 L 79.37499 26.458332 L 79.37499 52.916664 L 105.83333 79.37499 L 105.83333 132.29166 L 105.83333 185.20833 L 79.37499 185.20833 L 52.916664 158.74998 L 26.458332 158.74998 L 0.0 158.74998 L 0.0 79.37499 L 0.0 0.0 L 26.458332 0.0 Q 52.916664 0.0 52.916664 0.0 z" svg:height="1.8520832mm" draw:style-name="style-597" svg:viewBox="0.0 0.0 105.83333 185.20833" svg:width="1.0583333mm" svg:x="102.658325mm" svg:y="80.962494mm"/>
          <draw:path svg:d="M 238.12498 0.0 L 291.04166 0.0 L 370.41666 26.458332 Q 449.79166 26.458332 449.79166 26.458332 Q 476.24997 52.916664 449.79166 105.83333 Q 423.3333 132.29166 449.79166 158.74998 L 449.79166 158.74998 L 449.79166 185.20833 L 449.79166 185.20833 L 449.79166 185.20833 L 449.79166 185.20833 L 449.79166 317.49997 Q 449.79166 449.79166 449.79166 529.1666 Q 449.79166 608.5416 396.87497 793.74994 Q 343.9583 978.95825 343.9583 1005.4166 L 343.9583 1031.875 L 317.49997 1058.3333 L 291.04166 1084.7916 L 291.04166 1137.7083 L 291.04166 1164.1666 L 264.5833 1190.6249 L 264.5833 1217.0833 L 238.12498 1217.0833 L 211.66666 1217.0833 L 211.66666 1137.7083 L 185.20833 1031.875 L 185.20833 978.95825 Q 185.20833 952.49994 132.29166 899.5833 Q 79.37499 846.6666 79.37499 634.99994 L 79.37499 423.3333 L 79.37499 423.3333 L 79.37499 396.87497 L 79.37499 396.87497 L 79.37499 396.87497 L 79.37499 502.7083 L 79.37499 608.5416 L 79.37499 608.5416 L 79.37499 608.5416 L 52.916664 634.99994 L 26.458332 634.99994 L 26.458332 582.0833 L 26.458332 529.1666 L 0.0 449.79166 L 0.0 396.87497 L 0.0 396.87497 L 26.458332 396.87497 L 26.458332 343.9583 Q 26.458332 317.49997 79.37499 291.04166 Q 79.37499 264.5833 79.37499 238.12498 L 52.916664 211.66666 L 79.37499 211.66666 L 105.83333 185.20833 L 105.83333 185.20833 L 132.29166 185.20833 L 132.29166 185.20833 L 132.29166 185.20833 L 185.20833 211.66666 L 211.66666 211.66666 L 211.66666 132.29166 Q 185.20833 52.916664 185.20833 26.458332 Q 185.20833 0.0 238.12498 0.0 z M 211.66666 687.9166 L 185.20833 582.0833 L 211.66666 502.7083 Q 211.66666 449.79166 185.20833 449.79166 Q 158.74998 449.79166 132.29166 396.87497 Q 132.29166 317.49997 158.74998 291.04166 Q 211.66666 264.5833 264.5833 423.3333 Q 291.04166 582.0833 291.04166 687.9166 Q 291.04166 767.2916 264.5833 793.74994 Q 238.12498 793.74994 211.66666 687.9166 z" svg:height="12.170833mm" draw:style-name="style-598" svg:viewBox="0.0 0.0 449.79166 1217.0833" svg:width="4.497916mm" svg:x="35.189583mm" svg:y="237.33124mm"/>
          <draw:path svg:d="M 264.5833 132.29166 L 264.5833 158.74998 L 264.5833 158.74998 Q 264.5833 158.74998 238.12498 211.66666 Q 238.12498 238.12498 211.66666 238.12498 Q 185.20833 238.12498 185.20833 264.5833 Q 158.74998 291.04166 105.83333 317.49997 L 26.458332 370.41666 L 26.458332 370.41666 L 26.458332 370.41666 L 0.0 370.41666 Q 0.0 370.41666 0.0 291.04166 L 0.0 211.66666 L 0.0 211.66666 L 0.0 211.66666 L 26.458332 185.20833 L 52.916664 158.74998 L 52.916664 158.74998 L 52.916664 158.74998 L 52.916664 132.29166 L 52.916664 132.29166 L 79.37499 132.29166 L 79.37499 105.83333 L 105.83333 79.37499 Q 158.74998 52.916664 185.20833 26.458332 L 211.66666 0.0 L 264.5833 0.0 Q 317.49997 -26.458332 291.04166 52.916664 Q 264.5833 132.29166 264.5833 132.29166 z" svg:height="3.7041664mm" draw:style-name="style-599" svg:viewBox="0.0 0.0 291.04166 370.41666" svg:width="2.9104166mm" svg:x="95.24999mm" svg:y="62.97083mm"/>
          <draw:path svg:d="M 291.04166 52.916664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396.87497 158.74998 L 423.3333 158.74998 L 423.3333 211.66666 L 423.3333 238.12498 L 449.79166 264.5833 L 449.79166 291.04166 L 423.3333 291.04166 L 370.41666 264.5833 L 343.9583 264.5833 L 317.49997 264.5833 L 317.49997 238.12498 L 317.49997 238.12498 L 291.04166 211.66666 L 291.04166 185.20833 L 264.5833 185.20833 Q 238.12498 211.66666 211.66666 264.5833 Q 185.20833 317.49997 132.29166 264.5833 Q 79.37499 264.5833 52.916664 185.20833 Q 52.916664 105.83333 26.458332 105.83333 L 0.0 105.83333 L 0.0 105.83333 L 0.0 79.37499 L 0.0 79.37499 L 0.0 79.37499 L 26.458332 0.0 Q 26.458332 -52.916664 158.74998 0.0 Q 291.04166 52.916664 291.04166 52.916664 z" svg:height="2.9104166mm" draw:style-name="style-600" svg:viewBox="0.0 0.0 449.79166 291.04166" svg:width="4.497916mm" svg:x="184.15mm" svg:y="74.612495mm"/>
          <draw:path svg:d="M 26.458332 26.458332 L 26.458332 26.458332 L 132.29166 0.0 Q 238.12498 0.0 238.12498 26.458332 Q 211.66666 79.37499 238.12498 79.37499 Q 291.04166 79.37499 291.04166 105.83333 Q 291.04166 132.29166 238.12498 132.29166 Q 211.66666 132.29166 238.12498 158.74998 Q 238.12498 185.20833 291.04166 211.66666 L 317.49997 211.66666 L 317.49997 211.66666 L 317.49997 238.12498 L 317.49997 238.12498 L 343.9583 238.12498 L 343.9583 238.12498 L 343.9583 238.12498 L 291.04166 291.04166 Q 211.66666 291.04166 238.12498 343.9583 Q 238.12498 370.41666 264.5833 449.79166 Q 291.04166 502.7083 317.49997 502.7083 Q 343.9583 529.1666 343.9583 555.625 Q 343.9583 582.0833 291.04166 582.0833 Q 264.5833 582.0833 264.5833 608.5416 Q 264.5833 634.99994 317.49997 634.99994 Q 370.41666 634.99994 396.87497 661.4583 Q 396.87497 714.37494 423.3333 687.9166 Q 449.79166 687.9166 476.24997 661.4583 Q 502.7083 608.5416 502.7083 608.5416 L 502.7083 608.5416 L 502.7083 714.37494 L 502.7083 793.74994 L 529.1666 820.2083 L 555.625 846.6666 L 555.625 873.12494 L 555.625 899.5833 L 529.1666 899.5833 L 529.1666 926.0416 L 529.1666 926.0416 L 555.625 926.0416 L 555.625 952.49994 L 555.625 978.95825 L 529.1666 978.95825 L 502.7083 978.95825 L 502.7083 1005.4166 L 502.7083 1031.875 L 449.79166 1031.875 L 423.3333 1031.875 L 423.3333 1058.3333 L 396.87497 1058.3333 L 396.87497 1058.3333 L 396.87497 1084.7916 L 370.41666 1084.7916 L 343.9583 1084.7916 L 317.49997 1058.3333 L 291.04166 1058.3333 L 291.04166 1031.875 L 291.04166 1005.4166 L 264.5833 1005.4166 L 264.5833 978.95825 L 185.20833 978.95825 L 105.83333 978.95825 L 105.83333 952.49994 L 79.37499 926.0416 L 79.37499 926.0416 L 79.37499 926.0416 L 79.37499 899.5833 L 79.37499 899.5833 L 52.916664 899.5833 L 52.916664 873.12494 L 105.83333 873.12494 Q 158.74998 873.12494 185.20833 793.74994 Q 185.20833 714.37494 132.29166 714.37494 Q 105.83333 714.37494 132.29166 661.4583 Q 158.74998 582.0833 105.83333 555.625 Q 79.37499 555.625 105.83333 529.1666 Q 132.29166 502.7083 132.29166 476.24997 L 132.29166 449.79166 L 132.29166 449.79166 L 132.29166 423.3333 L 105.83333 423.3333 Q 105.83333 396.87497 52.916664 396.87497 L 0.0 396.87497 L 0.0 370.41666 L 0.0 343.9583 L 79.37499 343.9583 Q 158.74998 343.9583 158.74998 291.04166 Q 158.74998 264.5833 132.29166 264.5833 Q 105.83333 264.5833 105.83333 238.12498 Q 105.83333 211.66666 132.29166 211.66666 Q 185.20833 211.66666 185.20833 185.20833 Q 185.20833 158.74998 105.83333 132.29166 Q 52.916664 132.29166 105.83333 105.83333 Q 185.20833 79.37499 105.83333 52.916664 L 26.458332 26.458332 L 26.458332 26.458332 z" svg:height="10.847916mm" draw:style-name="style-601" svg:viewBox="0.0 0.0 555.625 1084.7916" svg:width="5.5562496mm" svg:x="36.77708mm" svg:y="199.23125mm"/>
          <draw:path svg:d="M 105.83333 0.0 L 105.83333 0.0 L 105.83333 79.37499 L 132.29166 132.29166 L 132.29166 185.20833 L 132.29166 264.5833 L 105.83333 370.41666 Q 79.37499 449.79166 52.916664 476.24997 Q 26.458332 502.7083 26.458332 476.24997 L 26.458332 476.24997 L 0.0 476.24997 L 0.0 476.24997 L 0.0 317.49997 Q 26.458332 158.74998 26.458332 79.37499 L 52.916664 26.458332 L 79.37499 26.458332 Q 79.37499 0.0 105.83333 0.0 z" svg:height="4.7625mm" draw:style-name="style-602" svg:viewBox="0.0 0.0 132.29166 476.24997" svg:width="1.3229166mm" svg:x="200.28957mm" svg:y="221.45624mm"/>
          <draw:path svg:d="M 687.9166 0.0 L 846.6666 0.0 L 846.6666 26.458332 L 846.6666 52.916664 L 820.2083 52.916664 L 820.2083 79.37499 L 793.74994 79.37499 L 767.2916 79.37499 L 767.2916 105.83333 L 740.8333 105.83333 L 740.8333 105.83333 L 740.8333 132.29166 L 687.9166 132.29166 L 634.99994 132.29166 L 529.1666 132.29166 Q 449.79166 132.29166 264.5833 158.74998 L 105.83333 185.20833 L 79.37499 185.20833 L 52.916664 185.20833 L 52.916664 185.20833 Q 52.916664 185.20833 26.458332 158.74998 L 0.0 132.29166 L 0.0 132.29166 L 0.0 132.29166 L 0.0 132.29166 Q 0.0 132.29166 26.458332 132.29166 L 26.458332 105.83333 L 105.83333 105.83333 Q 185.20833 79.37499 185.20833 79.37499 L 185.20833 79.37499 L 370.41666 52.916664 Q 529.1666 26.458332 687.9166 0.0 z" svg:height="1.8520832mm" draw:style-name="style-603" svg:viewBox="0.0 0.0 846.6666 185.20833" svg:width="8.466666mm" svg:x="192.0875mm" svg:y="10.318749mm"/>
          <draw:path svg:d="M 396.87497 0.0 L 396.87497 0.0 L 476.24997 0.0 Q 582.0833 0.0 608.5416 52.916664 Q 634.99994 79.37499 687.9166 79.37499 Q 767.2916 79.37499 793.74994 52.916664 L 793.74994 52.916664 L 793.74994 52.916664 L 793.74994 52.916664 L 820.2083 79.37499 Q 820.2083 105.83333 793.74994 105.83333 L 740.8333 132.29166 L 740.8333 132.29166 L 740.8333 132.29166 L 714.37494 158.74998 L 714.37494 185.20833 L 820.2083 238.12498 Q 952.49994 264.5833 952.49994 343.9583 Q 1005.4166 423.3333 1005.4166 449.79166 L 1005.4166 449.79166 L 1005.4166 449.79166 L 1005.4166 476.24997 L 978.95825 476.24997 L 978.95825 476.24997 L 978.95825 555.625 L 978.95825 634.99994 L 952.49994 634.99994 Q 952.49994 608.5416 926.0416 661.4583 Q 899.5833 714.37494 846.6666 740.8333 Q 767.2916 767.2916 687.9166 740.8333 Q 634.99994 714.37494 582.0833 767.2916 L 529.1666 820.2083 L 423.3333 820.2083 L 343.9583 820.2083 L 317.49997 820.2083 Q 317.49997 820.2083 291.04166 793.74994 Q 264.5833 793.74994 264.5833 767.2916 Q 264.5833 740.8333 185.20833 687.9166 Q 105.83333 661.4583 52.916664 582.0833 L 0.0 502.7083 L 26.458332 449.79166 Q 52.916664 370.41666 79.37499 343.9583 L 79.37499 343.9583 L 79.37499 343.9583 L 105.83333 343.9583 L 105.83333 317.49997 L 105.83333 291.04166 L 132.29166 291.04166 L 132.29166 291.04166 L 185.20833 158.74998 Q 238.12498 26.458332 317.49997 26.458332 Q 396.87497 26.458332 396.87497 0.0 z M 926.0416 476.24997 L 926.0416 449.79166 L 926.0416 449.79166 L 952.49994 449.79166 L 952.49994 449.79166 Q 952.49994 476.24997 926.0416 476.24997 z M 79.37499 555.625 Q 79.37499 555.625 79.37499 529.1666 Q 105.83333 529.1666 105.83333 555.625 Q 105.83333 555.625 79.37499 555.625 z" svg:height="8.202083mm" draw:style-name="style-604" svg:viewBox="0.0 0.0 1005.4166 820.2083" svg:width="10.054166mm" svg:x="122.237495mm" svg:y="29.368748mm"/>
          <draw:path svg:d="M 449.79166 52.916664 L 449.79166 0.0 L 476.24997 0.0 Q 502.7083 0.0 502.7083 105.83333 Q 502.7083 185.20833 476.24997 211.66666 L 476.24997 264.5833 L 476.24997 291.04166 Q 476.24997 317.49997 476.24997 343.9583 Q 502.7083 343.9583 502.7083 370.41666 L 502.7083 370.41666 L 502.7083 370.41666 Q 476.24997 370.41666 449.79166 423.3333 Q 423.3333 476.24997 396.87497 476.24997 L 396.87497 449.79166 L 396.87497 449.79166 Q 396.87497 449.79166 423.3333 423.3333 L 423.3333 423.3333 L 423.3333 370.41666 Q 423.3333 291.04166 396.87497 291.04166 Q 343.9583 317.49997 291.04166 370.41666 Q 238.12498 423.3333 132.29166 529.1666 Q 26.458332 608.5416 26.458332 555.625 L 26.458332 502.7083 L 26.458332 423.3333 L 26.458332 370.41666 L 0.0 317.49997 L 0.0 264.5833 L 26.458332 264.5833 L 52.916664 264.5833 L 79.37499 264.5833 Q 79.37499 264.5833 105.83333 264.5833 L 105.83333 238.12498 L 105.83333 238.12498 L 132.29166 238.12498 L 132.29166 264.5833 Q 132.29166 317.49997 211.66666 291.04166 Q 291.04166 264.5833 370.41666 158.74998 Q 449.79166 79.37499 449.79166 52.916664 z" svg:height="5.5562496mm" draw:style-name="style-605" svg:viewBox="0.0 0.0 502.7083 555.625" svg:width="5.027083mm" svg:x="93.39791mm" svg:y="66.674995mm"/>
          <draw:path svg:d="M 0.0 26.458332 L 26.458332 0.0 L 79.37499 0.0 L 132.29166 0.0 L 158.74998 26.458332 L 185.20833 52.916664 L 211.66666 52.916664 L 238.12498 52.916664 L 264.5833 79.37499 Q 291.04166 105.83333 317.49997 105.83333 L 343.9583 105.83333 L 343.9583 158.74998 Q 370.41666 185.20833 396.87497 185.20833 Q 423.3333 185.20833 423.3333 211.66666 L 423.3333 238.12498 L 396.87497 238.12498 Q 370.41666 264.5833 343.9583 264.5833 Q 343.9583 264.5833 238.12498 264.5833 L 158.74998 211.66666 L 158.74998 211.66666 Q 132.29166 211.66666 105.83333 158.74998 L 52.916664 132.29166 L 52.916664 105.83333 Q 52.916664 79.37499 26.458332 52.916664 Q -26.458332 52.916664 0.0 26.458332 z" svg:height="2.6458333mm" draw:style-name="style-606" svg:viewBox="0.0 0.0 423.3333 264.5833" svg:width="4.233333mm" svg:x="172.7729mm" svg:y="79.90416mm"/>
          <draw:path svg:d="M 3809.9998 52.916664 L 3862.9165 52.916664 L 3862.9165 26.458332 L 3862.9165 26.458332 L 3862.9165 26.458332 L 3862.9165 26.458332 L 3889.3748 26.458332 Q 3889.3748 0.0 3915.833 0.0 L 3915.833 0.0 L 3942.2915 0.0 L 3968.7498 0.0 L 3968.7498 26.458332 L 3968.7498 52.916664 L 3995.208 52.916664 L 3995.208 79.37499 L 3968.7498 211.66666 Q 3968.7498 370.41666 4074.583 317.49997 Q 4180.4165 264.5833 4180.4165 264.5833 Q 4180.4165 238.12498 4206.875 211.66666 L 4206.875 211.66666 L 4206.875 211.66666 L 4233.333 211.66666 L 4233.333 158.74998 L 4233.333 132.29166 L 4259.7915 132.29166 L 4259.7915 105.83333 L 4286.25 105.83333 L 4286.25 105.83333 L 4259.7915 264.5833 Q 4233.333 449.79166 4206.875 608.5416 L 4206.875 767.2916 L 4233.333 767.2916 L 4259.7915 740.8333 L 4286.25 740.8333 L 4312.708 740.8333 L 4312.708 714.37494 L 4339.1665 714.37494 L 4339.1665 714.37494 L 4339.1665 687.9166 L 4339.1665 687.9166 L 4339.1665 687.9166 L 4365.625 634.99994 Q 4392.083 608.5416 4392.083 555.625 Q 4392.083 476.24997 4445.0 476.24997 Q 4471.458 476.24997 4524.375 502.7083 Q 4550.833 555.625 4630.208 582.0833 Q 4683.1245 582.0833 4683.1245 502.7083 Q 4709.583 423.3333 4577.2915 370.41666 Q 4471.458 317.49997 4392.083 211.66666 L 4339.1665 105.83333 L 4339.1665 105.83333 Q 4339.1665 79.37499 4312.708 79.37499 L 4312.708 79.37499 L 4312.708 52.916664 Q 4312.708 0.0 4392.083 79.37499 Q 4497.9165 132.29166 4497.9165 158.74998 Q 4497.9165 185.20833 4524.375 185.20833 Q 4550.833 211.66666 4577.2915 211.66666 L 4603.75 211.66666 L 4603.75 211.66666 L 4603.75 211.66666 L 4603.75 238.12498 L 4603.75 238.12498 L 4630.208 238.12498 L 4630.208 211.66666 L 4630.208 211.66666 L 4656.6665 211.66666 L 4656.6665 158.74998 Q 4683.1245 105.83333 4709.583 158.74998 Q 4709.583 185.20833 4762.4995 132.29166 Q 4762.4995 79.37499 4788.958 105.83333 Q 4815.4165 158.74998 4841.8745 132.29166 Q 4868.333 132.29166 4868.333 158.74998 Q 4868.333 185.20833 4894.7915 158.74998 Q 4921.2495 158.74998 4921.2495 132.29166 Q 4947.708 105.83333 5106.458 105.83333 Q 5265.208 52.916664 5397.4995 52.916664 Q 5503.333 52.916664 5503.333 26.458332 Q 5529.7915 0.0 5556.2495 52.916664 Q 5556.2495 105.83333 5635.6245 132.29166 Q 5714.9995 158.74998 5741.458 238.12498 Q 5794.3745 317.49997 5847.2915 343.9583 Q 5900.208 343.9583 5900.208 317.49997 Q 5926.6665 291.04166 5979.583 396.87497 Q 6085.4165 502.7083 6085.4165 529.1666 L 6085.4165 555.625 L 6111.8745 555.625 L 6111.8745 529.1666 L 6111.8745 529.1666 L 6138.333 529.1666 L 6138.333 582.0833 L 6138.333 608.5416 L 6164.7915 634.99994 L 6191.2495 661.4583 L 6191.2495 661.4583 L 6191.2495 661.4583 L 6191.2495 687.9166 Q 6191.2495 687.9166 6217.708 793.74994 L 6217.708 926.0416 L 6217.708 1190.6249 Q 6191.2495 1455.2083 6217.708 1534.5833 L 6217.708 1640.4166 L 6217.708 2169.5833 L 6217.708 2672.2915 L 6217.708 3174.9998 L 6217.708 3651.2498 L 6217.708 4153.958 Q 6244.1665 4656.6665 6244.1665 4683.1245 L 6244.1665 4709.583 L 6244.1665 5238.7495 Q 6244.1665 5741.458 6244.1665 5767.9165 L 6244.1665 5820.833 L 6244.1665 5873.7495 Q 6244.1665 5900.208 6244.1665 5900.208 L 6244.1665 5900.208 L 6270.6245 5926.6665 Q 6297.083 5926.6665 6270.6245 5953.1245 Q 6244.1665 5979.583 6244.1665 6297.083 Q 6244.1665 6614.583 6217.708 6720.4165 L 6217.708 6826.2495 L 6217.708 7143.7495 Q 6191.2495 7487.708 6164.7915 7487.708 Q 6111.8745 7514.1665 6138.333 7514.1665 Q 6164.7915 7567.083 6191.2495 7567.083 L 6191.2495 7567.083 L 6191.2495 7619.9995 L 6191.2495 7646.458 L 6085.4165 7646.458 Q 5979.583 7646.458 5979.583 7619.9995 Q 5979.583 7593.5415 5926.6665 7619.9995 L 5900.208 7619.9995 L 5900.208 7646.458 L 5873.7495 7646.458 L 5873.7495 7646.458 L 5873.7495 7672.9165 L 5873.7495 7672.9165 L 5873.7495 7672.9165 L 5847.2915 7672.9165 L 5847.2915 7672.9165 L 5847.2915 7699.3745 L 5820.833 7699.3745 L 5820.833 7699.3745 L 5820.833 7725.833 L 5820.833 7725.833 L 5820.833 7725.833 L 5794.3745 7725.833 L 5794.3745 7725.833 L 5794.3745 7752.291 L 5767.9165 7752.291 L 5767.9165 7752.291 L 5767.9165 7778.7495 L 5767.9165 7778.7495 L 5767.9165 7778.7495 L 5741.458 7778.7495 L 5741.458 7778.7495 L 5741.458 7778.7495 L 5741.458 7752.291 L 5741.458 7752.291 L 5741.458 7725.833 L 5741.458 7725.833 L 5767.9165 7725.833 L 5767.9165 7567.083 L 5767.9165 7434.7915 L 5794.3745 7434.7915 L 5794.3745 7408.333 L 5794.3745 7408.333 L 5820.833 7408.333 L 5820.833 7408.333 L 5820.833 7408.333 L 5820.833 7381.8745 L 5820.833 7381.8745 L 5847.2915 7381.8745 L 5847.2915 7355.4165 L 5820.833 7355.4165 L 5767.9165 7355.4165 L 5767.9165 7381.8745 L 5767.9165 7408.333 L 5741.458 7408.333 L 5714.9995 7408.333 L 5662.083 7487.708 Q 5609.1665 7567.083 5582.708 7567.083 L 5582.708 7567.083 L 5582.708 7593.5415 L 5556.2495 7593.5415 L 5556.2495 7593.5415 L 5556.2495 7619.9995 L 5556.2495 7619.9995 L 5556.2495 7619.9995 L 5529.7915 7619.9995 L 5529.7915 7619.9995 L 5503.333 7646.458 L 5476.8745 7646.458 L 5476.8745 7619.9995 L 5450.4165 7619.9995 L 5450.4165 7593.5415 L 5450.4165 7567.083 L 5450.4165 7514.1665 Q 5450.4165 7434.7915 5423.958 7434.7915 L 5423.958 7434.7915 L 5423.958 7355.4165 Q 5397.4995 7276.0415 5318.1245 7011.458 L 5238.7495 6746.8745 L 5212.2915 6746.8745 L 5212.2915 6720.4165 L 5185.833 6720.4165 L 5159.3745 6720.4165 L 5159.3745 6746.8745 Q 5159.3745 6773.333 5079.9995 6826.2495 L 5000.6245 6852.708 L 5000.6245 6826.2495 Q 4974.1665 6826.2495 4974.1665 6826.2495 L 4974.1665 6826.2495 L 4974.1665 6826.2495 L 4947.708 6826.2495 L 4947.708 6826.2495 Q 4921.2495 6799.7915 4894.7915 6773.333 L 4841.8745 6746.8745 L 4841.8745 6746.8745 L 4815.4165 6746.8745 L 4815.4165 6826.2495 Q 4815.4165 6905.6245 4788.958 6932.083 L 4762.4995 6958.5415 L 4762.4995 6984.9995 L 4762.4995 7011.458 L 4762.4995 7037.9165 L 4762.4995 7064.3745 L 4736.0415 7090.833 L 4709.583 7117.2915 L 4709.583 6932.083 L 4709.583 6746.8745 L 4683.1245 6746.8745 L 4683.1245 6720.4165 L 4656.6665 6720.4165 L 4630.208 6720.4165 L 4630.208 6746.8745 L 4603.75 6746.8745 L 4603.75 6799.7915 L 4603.75 6852.708 L 4630.208 6852.708 L 4630.208 6879.1665 L 4630.208 6879.1665 L 4656.6665 6879.1665 L 4656.6665 7037.9165 Q 4656.6665 7170.208 4656.6665 7302.4995 L 4656.6665 7408.333 L 4630.208 7461.2495 L 4630.208 7514.1665 L 4630.208 7514.1665 L 4603.75 7514.1665 L 4603.75 7514.1665 L 4603.75 7540.6245 L 4550.833 7540.6245 L 4524.375 7514.1665 L 4497.9165 7514.1665 L 4445.0 7514.1665 L 4418.5415 7487.708 L 4392.083 7487.708 L 4392.083 7461.2495 Q 4392.083 7434.7915 4312.708 7434.7915 Q 4233.333 7408.333 4180.4165 7381.8745 L 4127.5 7355.4165 L 4127.5 7276.0415 Q 4127.5 7196.6665 3995.208 6879.1665 Q 3862.9165 6588.1245 3889.3748 6561.6665 Q 3915.833 6508.7495 3862.9165 6508.7495 Q 3836.4583 6482.2915 3809.9998 6429.3745 L 3809.9998 6376.458 L 3809.9998 6349.9995 Q 3809.9998 6323.5415 3809.9998 6270.6245 Q 3809.9998 6217.708 3915.833 6111.8745 L 4048.1248 6032.4995 L 4074.583 6006.0415 L 4101.0415 5979.583 L 4101.0415 5979.583 L 4127.5 5979.583 L 4127.5 5979.583 L 4127.5 5979.583 L 4127.5 5953.1245 L 4127.5 5953.1245 L 4153.958 5953.1245 L 4153.958 5926.6665 L 4153.958 5926.6665 L 4180.4165 5926.6665 L 4180.4165 5926.6665 L 4180.4165 5926.6665 L 4180.4165 5900.208 L 4180.4165 5900.208 L 4206.875 5900.208 L 4206.875 5873.7495 L 4180.4165 5873.7495 L 4127.5 5873.7495 L 4101.0415 5900.208 Q 4074.583 5926.6665 4021.6665 5953.1245 L 3995.208 5979.583 L 3968.7498 5979.583 L 3915.833 5979.583 L 3915.833 5953.1245 L 3915.833 5953.1245 L 3915.833 5926.6665 L 3915.833 5873.7495 L 3915.833 5847.2915 L 3915.833 5820.833 L 3889.3748 5820.833 L 3889.3748 5820.833 L 3889.3748 5741.458 Q 3915.833 5662.083 3968.7498 5609.1665 Q 4021.6665 5556.2495 4101.0415 5423.958 L 4180.4165 5265.208 L 4180.4165 5265.208 L 4180.4165 5238.7495 L 4180.4165 5238.7495 L 4180.4165 5238.7495 L 4206.875 5238.7495 L 4206.875 5238.7495 L 4206.875 5212.2915 L 4233.333 5212.2915 L 4233.333 5212.2915 L 4233.333 5185.833 L 4206.875 5185.833 L 4180.4165 5185.833 L 4127.5 5185.833 Q 4074.583 5185.833 4074.583 5159.3745 Q 4048.1248 5132.9165 4021.6665 5132.9165 Q 3968.7498 5132.9165 3968.7498 5106.458 Q 3968.7498 5079.9995 3915.833 5079.9995 Q 3836.4583 5079.9995 3836.4583 5053.5415 Q 3809.9998 5027.083 3730.6248 5000.6245 Q 3624.7915 4974.1665 3545.4165 4947.708 Q 3492.4998 4921.2495 3492.4998 4868.333 Q 3466.0415 4815.4165 3439.5833 4815.4165 Q 3413.1248 4815.4165 3386.6665 4788.958 Q 3333.7498 4762.4995 3254.3748 4709.583 Q 3174.9998 4656.6665 3174.9998 4603.75 Q 3148.5415 4550.833 3122.0833 4550.833 Q 3095.6248 4550.833 3095.6248 4577.2915 Q 3069.1665 4603.75 3016.2498 4577.2915 Q 2936.8748 4550.833 2910.4165 4577.2915 Q 2910.4165 4603.75 2831.0415 4630.208 L 2751.6665 4656.6665 L 2698.7498 4683.1245 L 2645.8333 4683.1245 L 2645.8333 4683.1245 L 2619.3748 4709.583 L 2619.3748 4709.583 L 2592.9165 4709.583 L 2592.9165 4709.583 L 2592.9165 4709.583 L 2592.9165 4736.0415 L 2592.9165 4736.0415 L 2592.9165 4736.0415 Q 2592.9165 4736.0415 2566.4583 4762.4995 Q 2539.9998 4815.4165 2513.5415 4762.4995 Q 2460.6248 4709.583 2460.6248 4788.958 Q 2460.6248 4841.8745 2434.1665 4841.8745 L 2407.7083 4841.8745 L 2407.7083 4815.4165 L 2381.2498 4788.958 L 2381.2498 4788.958 L 2381.2498 4788.958 L 2381.2498 4788.958 Q 2381.2498 4762.4995 2354.7915 4788.958 L 2328.3333 4788.958 L 2301.875 4762.4995 Q 2275.4165 4736.0415 2275.4165 4762.4995 L 2275.4165 4788.958 L 2248.9583 4762.4995 L 2222.5 4736.0415 L 2222.5 4736.0415 L 2222.5 4709.583 L 2222.5 4709.583 L 2222.5 4709.583 L 2222.5 4709.583 Q 2222.5 4683.1245 2222.5 4603.75 Q 2222.5 4550.833 2222.5 4445.0 Q 2275.4165 4339.1665 2328.3333 4259.7915 Q 2407.7083 4180.4165 2434.1665 4101.0415 Q 2460.6248 4048.1248 2487.0833 4048.1248 Q 2513.5415 4048.1248 2566.4583 3809.9998 Q 2619.3748 3571.8748 2645.8333 3571.8748 Q 2672.2915 3571.8748 2698.7498 3518.9583 Q 2751.6665 3439.5833 2751.6665 3439.5833 Q 2778.1248 3413.1248 2857.4998 3413.1248 Q 2936.8748 3413.1248 2936.8748 3386.6665 Q 2963.3333 3360.2083 2989.7915 3360.2083 Q 3042.7083 3360.2083 3042.7083 3333.7498 Q 3069.1665 3307.2915 3095.6248 3307.2915 Q 3148.5415 3333.7498 3174.9998 3280.8333 Q 3227.9165 3254.3748 3227.9165 3280.8333 Q 3227.9165 3307.2915 3254.3748 3307.2915 Q 3280.8333 3280.8333 3333.7498 3201.4583 Q 3386.6665 3122.0833 3333.7498 3122.0833 Q 3307.2915 3122.0833 3386.6665 2989.7915 Q 3466.0415 2857.4998 3492.4998 2857.4998 Q 3518.9583 2857.4998 3518.9583 2804.5833 Q 3518.9583 2778.1248 3492.4998 2778.1248 Q 3466.0415 2778.1248 3466.0415 2698.7498 Q 3492.4998 2645.8333 3571.8748 2645.8333 L 3651.2498 2645.8333 L 3651.2498 2645.8333 L 3651.2498 2645.8333 L 3651.2498 2592.9165 L 3651.2498 2566.4583 L 3651.2498 2566.4583 L 3651.2498 2539.9998 L 3651.2498 2539.9998 L 3651.2498 2539.9998 L 3677.7083 2539.9998 L 3677.7083 2539.9998 L 3624.7915 2539.9998 L 3571.8748 2539.9998 L 3571.8748 2539.9998 L 3545.4165 2539.9998 L 3545.4165 2566.4583 L 3545.4165 2592.9165 L 3518.9583 2592.9165 L 3518.9583 2592.9165 L 3518.9583 2566.4583 Q 3492.4998 2566.4583 3492.4998 2487.0833 Q 3492.4998 2434.1665 3466.0415 2460.6248 Q 3439.5833 2487.0833 3439.5833 2460.6248 Q 3439.5833 2434.1665 3333.7498 2434.1665 Q 3227.9165 2434.1665 3174.9998 2487.0833 L 3148.5415 2539.9998 L 3122.0833 2539.9998 L 3095.6248 2539.9998 L 3095.6248 2513.5415 Q 3122.0833 2487.0833 3095.6248 2434.1665 L 3095.6248 2354.7915 L 3069.1665 2354.7915 L 3042.7083 2381.2498 L 3016.2498 2381.2498 Q 2989.7915 2381.2498 2963.3333 2407.7083 Q 2936.8748 2407.7083 2910.4165 2434.1665 Q 2910.4165 2487.0833 2857.4998 2487.0833 Q 2831.0415 2487.0833 2804.5833 2487.0833 Q 2751.6665 2487.0833 2751.6665 2513.5415 Q 2751.6665 2539.9998 2698.7498 2539.9998 Q 2645.8333 2539.9998 2539.9998 2487.0833 Q 2434.1665 2434.1665 2354.7915 2381.2498 Q 2275.4165 2328.3333 2169.5833 2275.4165 Q 2063.75 2222.5 1852.0833 2196.0415 Q 1666.8749 2169.5833 1534.5833 2196.0415 Q 1428.7499 2222.5 1322.9166 2222.5 Q 1190.6249 2222.5 1031.875 2248.9583 Q 873.12494 2275.4165 740.8333 2222.5 Q 608.5416 2169.5833 423.3333 2116.6665 Q 238.12498 2063.75 211.66666 2010.8333 Q 211.66666 1984.3749 158.74998 1852.0833 Q 105.83333 1746.2499 79.37499 1746.2499 Q 52.916664 1746.2499 52.916664 1666.8749 L 52.916664 1613.9583 L 26.458332 1587.4999 L 0.0 1561.0416 L 0.0 1534.5833 L 0.0 1481.6666 L 0.0 1481.6666 L 0.0 1481.6666 L 26.458332 1428.7499 L 52.916664 1402.2916 L 52.916664 1402.2916 L 52.916664 1375.8333 L 52.916664 1375.8333 L 52.916664 1375.8333 L 79.37499 1428.7499 L 105.83333 1455.2083 L 132.29166 1587.4999 Q 158.74998 1693.3333 211.66666 1693.3333 Q 211.66666 1693.3333 317.49997 1746.2499 Q 396.87497 1799.1666 423.3333 1799.1666 L 476.24997 1799.1666 L 529.1666 1799.1666 L 555.625 1799.1666 L 582.0833 1799.1666 L 608.5416 1799.1666 L 608.5416 1772.7083 L 634.99994 1746.2499 L 634.99994 1746.2499 L 634.99994 1746.2499 L 661.4583 1719.7916 Q 687.9166 1719.7916 687.9166 1587.4999 Q 687.9166 1455.2083 661.4583 1375.8333 Q 661.4583 1322.9166 767.2916 1322.9166 Q 873.12494 1322.9166 899.5833 1269.9999 Q 899.5833 1217.0833 1005.4166 1243.5416 Q 1137.7083 1243.5416 1137.7083 1217.0833 Q 1137.7083 1164.1666 1481.6666 1164.1666 Q 1799.1666 1164.1666 1825.6249 1190.6249 Q 1852.0833 1190.6249 1852.0833 1164.1666 Q 1852.0833 1137.7083 1957.9165 1137.7083 Q 2063.75 1164.1666 2222.5 1164.1666 Q 2354.7915 1164.1666 2381.2498 1137.7083 Q 2381.2498 1084.7916 2434.1665 1084.7916 Q 2460.6248 1084.7916 2487.0833 1005.4166 Q 2513.5415 899.5833 2539.9998 899.5833 Q 2566.4583 899.5833 2592.9165 740.8333 Q 2592.9165 582.0833 2645.8333 529.1666 Q 2645.8333 502.7083 2672.2915 449.79166 Q 2672.2915 423.3333 2725.2083 370.41666 Q 2804.5833 343.9583 2804.5833 291.04166 Q 2804.5833 238.12498 2804.5833 238.12498 L 2804.5833 238.12498 L 2804.5833 238.12498 L 2804.5833 211.66666 L 2857.4998 185.20833 Q 2910.4165 158.74998 2910.4165 185.20833 Q 2936.8748 211.66666 3069.1665 158.74998 Q 3174.9998 105.83333 3174.9998 79.37499 Q 3174.9998 52.916664 3280.8333 52.916664 Q 3386.6665 52.916664 3492.4998 0.0 Q 3598.3333 0.0 3651.2498 0.0 Q 3677.7083 0.0 3704.1665 26.458332 Q 3704.1665 52.916664 3730.6248 52.916664 Q 3757.0833 52.916664 3809.9998 52.916664 z M 4630.208 899.5833 L 4630.208 952.49994 L 4630.208 952.49994 Q 4656.6665 952.49994 4656.6665 952.49994 L 4656.6665 978.95825 L 4736.0415 1005.4166 Q 4815.4165 1058.3333 4868.333 1164.1666 Q 4868.333 1269.9999 4868.333 1322.9166 Q 4868.333 1375.8333 4841.8745 1349.3749 Q 4815.4165 1322.9166 4762.4995 1428.7499 Q 4762.4995 1534.5833 4762.4995 1561.0416 Q 4762.4995 1587.4999 4736.0415 1640.4166 L 4709.583 1693.3333 L 4709.583 1693.3333 L 4709.583 1693.3333 L 4656.6665 1719.7916 L 4630.208 1719.7916 L 4630.208 1613.9583 Q 4656.6665 1508.1249 4656.6665 1375.8333 L 4656.6665 1269.9999 L 4630.208 1269.9999 Q 4603.75 1269.9999 4550.833 1322.9166 L 4497.9165 1375.8333 L 4497.9165 1349.3749 L 4497.9165 1322.9166 L 4497.9165 1243.5416 L 4497.9165 1164.1666 L 4497.9165 1111.25 Q 4497.9165 1058.3333 4524.375 1058.3333 L 4524.375 1031.875 L 4524.375 1031.875 L 4524.375 1005.4166 L 4550.833 1005.4166 L 4550.833 1005.4166 L 4550.833 1005.4166 L 4550.833 1005.4166 L 4550.833 978.95825 L 4577.2915 978.95825 L 4577.2915 952.49994 L 4550.833 926.0416 L 4550.833 926.0416 L 4550.833 952.49994 L 4550.833 952.49994 L 4550.833 952.49994 L 4524.375 952.49994 L 4524.375 952.49994 L 4524.375 978.95825 L 4497.9165 978.95825 L 4497.9165 978.95825 Q 4497.9165 1005.4166 4445.0 1005.4166 L 4392.083 1058.3333 L 4392.083 1058.3333 L 4392.083 1058.3333 L 4365.625 1058.3333 L 4365.625 1058.3333 L 4365.625 1031.875 L 4339.1665 1031.875 L 4339.1665 1005.4166 L 4339.1665 978.95825 L 4365.625 926.0416 L 4392.083 873.12494 L 4392.083 873.12494 L 4392.083 846.6666 L 4392.083 846.6666 L 4392.083 846.6666 L 4445.0 687.9166 Q 4497.9165 529.1666 4524.375 582.0833 Q 4550.833 634.99994 4630.208 634.99994 Q 4709.583 661.4583 4736.0415 714.37494 Q 4762.4995 767.2916 4762.4995 846.6666 Q 4762.4995 952.49994 4709.583 899.5833 Q 4630.208 873.12494 4630.208 899.5833 z M 5079.9995 6508.7495 L 5079.9995 6561.6665 L 5053.5415 6535.208 L 5053.5415 6508.7495 L 5027.083 6508.7495 L 5000.6245 6508.7495 L 5000.6245 6482.2915 L 4974.1665 6482.2915 L 4974.1665 6482.2915 L 4974.1665 6508.7495 L 4974.1665 6508.7495 L 4974.1665 6508.7495 L 4947.708 6508.7495 L 4947.708 6508.7495 L 4947.708 6535.208 L 4921.2495 6535.208 L 4921.2495 6535.208 L 4921.2495 6508.7495 L 4921.2495 6508.7495 L 4921.2495 6508.7495 L 4894.7915 6508.7495 L 4894.7915 6508.7495 L 4921.2495 6482.2915 L 4947.708 6455.833 L 4947.708 6455.833 L 4974.1665 6455.833 L 5000.6245 6349.9995 Q 5027.083 6270.6245 5000.6245 6270.6245 Q 4974.1665 6270.6245 4974.1665 6244.1665 Q 5000.6245 6244.1665 5027.083 6244.1665 Q 5053.5415 6244.1665 5132.9165 6111.8745 Q 5212.2915 5979.583 5238.7495 5979.583 Q 5265.208 5979.583 5291.6665 5953.1245 Q 5291.6665 5926.6665 5318.1245 5926.6665 Q 5344.583 5926.6665 5371.0415 5900.208 Q 5397.4995 5873.7495 5423.958 5873.7495 Q 5450.4165 5873.7495 5450.4165 5820.833 Q 5450.4165 5767.9165 5450.4165 5847.2915 Q 5476.8745 5926.6665 5397.4995 5953.1245 Q 5318.1245 5979.583 5344.583 6032.4995 Q 5344.583 6111.8745 5344.583 6138.333 Q 5344.583 6164.7915 5291.6665 6164.7915 Q 5238.7495 6164.7915 5185.833 6191.2495 Q 5132.9165 6217.708 5132.9165 6244.1665 Q 5132.9165 6270.6245 5159.3745 6297.083 Q 5185.833 6297.083 5185.833 6323.5415 Q 5185.833 6349.9995 5132.9165 6323.5415 Q 5079.9995 6323.5415 5079.9995 6376.458 Q 5079.9995 6429.3745 5053.5415 6455.833 Q 5027.083 6455.833 5053.5415 6455.833 Q 5079.9995 6482.2915 5079.9995 6508.7495 z M 4233.333 5820.833 Q 4233.333 5794.3745 4259.7915 5820.833 Q 4286.25 5820.833 4259.7915 5820.833 Q 4233.333 5847.2915 4233.333 5820.833 z M 3942.2915 6402.9165 Q 3915.833 6402.9165 3942.2915 6402.9165 Q 3968.7498 6429.3745 3968.7498 6402.9165 Q 3942.2915 6402.9165 3942.2915 6402.9165 z" svg:height="77.7875mm" draw:style-name="style-607" svg:viewBox="0.0 0.0 6270.6245 7778.7495" svg:width="62.706245mm" svg:x="143.93332mm" svg:y="118.533325mm"/>
          <draw:path svg:d="M 211.66666 0.0 L 238.12498 26.458332 L 264.5833 52.916664 Q 291.04166 52.916664 343.9583 105.83333 Q 396.87497 132.29166 449.79166 158.74998 Q 476.24997 158.74998 476.24997 185.20833 L 476.24997 185.20833 L 476.24997 211.66666 Q 449.79166 264.5833 502.7083 317.49997 Q 555.625 370.41666 555.625 370.41666 L 555.625 370.41666 L 714.37494 476.24997 Q 846.6666 555.625 846.6666 582.0833 Q 846.6666 634.99994 820.2083 634.99994 L 767.2916 634.99994 L 767.2916 634.99994 L 767.2916 634.99994 L 714.37494 608.5416 L 687.9166 582.0833 L 661.4583 582.0833 Q 608.5416 582.0833 608.5416 555.625 Q 608.5416 555.625 476.24997 582.0833 L 370.41666 582.0833 L 343.9583 582.0833 L 343.9583 582.0833 L 343.9583 555.625 L 343.9583 555.625 L 343.9583 555.625 L 343.9583 555.625 L 343.9583 529.1666 Q 343.9583 502.7083 343.9583 476.24997 Q 343.9583 449.79166 370.41666 423.3333 Q 396.87497 423.3333 396.87497 396.87497 L 396.87497 370.41666 L 370.41666 370.41666 L 370.41666 370.41666 L 317.49997 370.41666 Q 264.5833 370.41666 185.20833 370.41666 L 105.83333 370.41666 L 105.83333 370.41666 Q 79.37499 343.9583 79.37499 370.41666 L 79.37499 370.41666 L 79.37499 370.41666 L 52.916664 370.41666 L 52.916664 343.9583 L 26.458332 343.9583 L 26.458332 291.04166 L 26.458332 238.12498 L 26.458332 211.66666 L 26.458332 211.66666 L 0.0 211.66666 L 0.0 211.66666 L 0.0 185.20833 L 0.0 158.74998 L 0.0 105.83333 L 26.458332 52.916664 L 26.458332 79.37499 L 26.458332 105.83333 L 52.916664 158.74998 Q 52.916664 185.20833 79.37499 185.20833 L 132.29166 158.74998 L 185.20833 158.74998 Q 211.66666 158.74998 211.66666 52.916664 Q 185.20833 -26.458332 211.66666 0.0 z" svg:height="6.3499994mm" draw:style-name="style-608" svg:viewBox="0.0 0.0 846.6666 634.99994" svg:width="8.466666mm" svg:x="154.25208mm" svg:y="233.89165mm"/>
          <draw:path svg:d="M 502.7083 0.0 L 502.7083 0.0 L 529.1666 0.0 L 555.625 0.0 L 555.625 0.0 Q 555.625 26.458332 555.625 26.458332 L 582.0833 26.458332 L 634.99994 343.9583 Q 661.4583 687.9166 687.9166 767.2916 L 687.9166 846.6666 L 687.9166 873.12494 Q 661.4583 926.0416 661.4583 978.95825 Q 661.4583 1005.4166 608.5416 1005.4166 Q 582.0833 1031.875 449.79166 1031.875 Q 317.49997 1031.875 185.20833 1005.4166 L 79.37499 978.95825 L 52.916664 978.95825 L 26.458332 978.95825 L 26.458332 952.49994 L 26.458332 926.0416 L 0.0 899.5833 L 0.0 873.12494 L 0.0 873.12494 L 26.458332 873.12494 L 26.458332 846.6666 L 26.458332 820.2083 L 26.458332 767.2916 Q 26.458332 740.8333 52.916664 740.8333 Q 52.916664 714.37494 238.12498 396.87497 L 449.79166 79.37499 L 449.79166 79.37499 Q 476.24997 79.37499 449.79166 52.916664 L 449.79166 52.916664 L 449.79166 26.458332 Q 449.79166 26.458332 476.24997 26.458332 L 476.24997 26.458332 L 476.24997 26.458332 Q 502.7083 0.0 502.7083 0.0 z" svg:height="10.318749mm" draw:style-name="style-609" svg:viewBox="0.0 0.0 687.9166 1031.875" svg:width="6.879166mm" svg:x="79.11041mm" svg:y="187.06041mm"/>
          <draw:path svg:d="M 0.0 423.3333 L 0.0 0.0 L 52.916664 0.0 Q 105.83333 26.458332 105.83333 26.458332 L 132.29166 26.458332 L 211.66666 132.29166 Q 264.5833 238.12498 317.49997 343.9583 Q 370.41666 476.24997 423.3333 661.4583 Q 476.24997 846.6666 502.7083 873.12494 L 502.7083 899.5833 L 476.24997 899.5833 Q 449.79166 899.5833 449.79166 873.12494 Q 449.79166 846.6666 423.3333 846.6666 Q 396.87497 846.6666 317.49997 661.4583 L 264.5833 476.24997 L 238.12498 476.24997 L 238.12498 449.79166 L 238.12498 449.79166 L 211.66666 449.79166 L 211.66666 423.3333 L 211.66666 396.87497 L 185.20833 343.9583 L 158.74998 317.49997 L 158.74998 343.9583 L 158.74998 370.41666 L 158.74998 396.87497 L 158.74998 449.79166 L 132.29166 661.4583 Q 105.83333 899.5833 105.83333 1031.875 L 105.83333 1190.6249 L 79.37499 1190.6249 L 79.37499 1190.6249 L 79.37499 1217.0833 L 52.916664 1217.0833 L 52.916664 1190.6249 L 52.916664 1137.7083 L 26.458332 1137.7083 L 26.458332 1137.7083 L 26.458332 1137.7083 L 0.0 1111.25 L 0.0 978.95825 Q 0.0 846.6666 0.0 423.3333 z" svg:height="12.170833mm" draw:style-name="style-610" svg:viewBox="0.0 0.0 502.7083 1217.0833" svg:width="5.027083mm" svg:x="8.995832mm" svg:y="188.6479mm"/>
          <draw:path svg:d="M 396.87497 52.916664 L 396.87497 0.0 L 555.625 0.0 L 714.37494 0.0 L 714.37494 26.458332 Q 714.37494 52.916664 687.9166 79.37499 Q 661.4583 105.83333 687.9166 105.83333 Q 740.8333 132.29166 714.37494 211.66666 Q 687.9166 264.5833 714.37494 264.5833 Q 767.2916 264.5833 767.2916 343.9583 Q 740.8333 423.3333 687.9166 423.3333 L 634.99994 423.3333 L 634.99994 449.79166 L 661.4583 449.79166 L 661.4583 449.79166 L 661.4583 476.24997 L 661.4583 476.24997 L 661.4583 476.24997 L 687.9166 502.7083 L 687.9166 529.1666 L 661.4583 529.1666 Q 661.4583 529.1666 634.99994 502.7083 Q 608.5416 476.24997 476.24997 476.24997 Q 343.9583 476.24997 317.49997 476.24997 Q 291.04166 502.7083 185.20833 529.1666 L 79.37499 529.1666 L 52.916664 529.1666 L 26.458332 529.1666 L 26.458332 502.7083 L 26.458332 476.24997 L 0.0 476.24997 L 0.0 476.24997 L 0.0 449.79166 L 0.0 449.79166 L 0.0 423.3333 L 26.458332 423.3333 L 26.458332 423.3333 L 26.458332 423.3333 L 26.458332 396.87497 L 26.458332 396.87497 L 0.0 396.87497 L 0.0 370.41666 L 0.0 370.41666 L 26.458332 370.41666 L 26.458332 370.41666 L 26.458332 370.41666 L 26.458332 343.9583 L 26.458332 343.9583 L 52.916664 343.9583 L 52.916664 317.49997 L 105.83333 317.49997 Q 158.74998 317.49997 158.74998 291.04166 Q 158.74998 264.5833 132.29166 264.5833 Q 105.83333 264.5833 132.29166 238.12498 Q 158.74998 211.66666 158.74998 185.20833 Q 185.20833 132.29166 211.66666 132.29166 Q 238.12498 105.83333 238.12498 79.37499 Q 238.12498 52.916664 317.49997 52.916664 Q 396.87497 79.37499 396.87497 52.916664 z" svg:height="5.2916665mm" draw:style-name="style-611" svg:viewBox="0.0 0.0 767.2916 529.1666" svg:width="7.6729164mm" svg:x="30.95625mm" svg:y="203.72916mm"/>
          <draw:path svg:d="M 1534.5833 238.12498 L 1587.4999 238.12498 L 1587.4999 291.04166 Q 1613.9583 317.49997 1613.9583 396.87497 L 1613.9583 502.7083 L 1640.4166 502.7083 L 1640.4166 502.7083 L 1640.4166 529.1666 L 1666.8749 529.1666 L 1666.8749 502.7083 Q 1693.3333 449.79166 1772.7083 449.79166 Q 1878.5416 449.79166 1878.5416 423.3333 Q 1878.5416 396.87497 1904.9999 396.87497 Q 1931.4583 423.3333 1957.9165 449.79166 Q 1957.9165 476.24997 2063.75 529.1666 Q 2169.5833 555.625 2196.0415 582.0833 L 2196.0415 582.0833 L 2196.0415 608.5416 L 2196.0415 634.99994 L 2196.0415 767.2916 L 2196.0415 926.0416 L 2196.0415 926.0416 L 2196.0415 926.0416 L 2196.0415 952.49994 L 2196.0415 952.49994 L 1984.3749 952.49994 Q 1746.2499 978.95825 926.0416 978.95825 L 132.29166 978.95825 L 79.37499 978.95825 L 0.0 978.95825 L 0.0 978.95825 L 0.0 978.95825 L 0.0 952.49994 L 26.458332 952.49994 L 26.458332 952.49994 L 26.458332 926.0416 L 26.458332 926.0416 L 26.458332 926.0416 L 52.916664 899.5833 L 79.37499 873.12494 L 79.37499 873.12494 L 79.37499 873.12494 L 185.20833 846.6666 Q 291.04166 846.6666 291.04166 820.2083 Q 291.04166 793.74994 396.87497 767.2916 Q 502.7083 740.8333 476.24997 687.9166 Q 449.79166 661.4583 449.79166 634.99994 L 449.79166 634.99994 L 476.24997 634.99994 Q 502.7083 661.4583 555.625 661.4583 Q 582.0833 661.4583 582.0833 343.9583 Q 555.625 26.458332 529.1666 26.458332 L 502.7083 0.0 L 582.0833 0.0 Q 661.4583 0.0 661.4583 79.37499 Q 661.4583 158.74998 767.2916 158.74998 Q 846.6666 158.74998 873.12494 105.83333 Q 873.12494 52.916664 952.49994 26.458332 Q 1031.875 26.458332 1031.875 52.916664 Q 1058.3333 79.37499 1137.7083 105.83333 Q 1243.5416 158.74998 1243.5416 211.66666 Q 1217.0833 264.5833 1349.3749 264.5833 Q 1481.6666 238.12498 1534.5833 238.12498 z" svg:height="9.789583mm" draw:style-name="style-612" svg:viewBox="0.0 0.0 2196.0415 978.95825" svg:width="21.960415mm" svg:x="162.71873mm" svg:y="39.95208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32.29166 79.37499 L 158.74998 79.37499 L 158.74998 185.20833 Q 158.74998 291.04166 132.29166 555.625 L 132.29166 820.2083 L 132.29166 820.2083 Q 105.83333 820.2083 105.83333 793.74994 Q 105.83333 740.8333 52.916664 740.8333 L 0.0 740.8333 L 0.0 396.87497 L 0.0 52.916664 L 26.458332 26.458332 z" svg:height="8.202083mm" draw:style-name="style-613" svg:viewBox="0.0 0.0 158.74998 820.2083" svg:width="1.5874999mm" svg:x="41.274998mm" svg:y="179.3875mm"/>
          <draw:path svg:d="M 0.0 529.1666 L 0.0 0.0 L 52.916664 26.458332 Q 79.37499 52.916664 105.83333 52.916664 L 105.83333 52.916664 L 105.83333 449.79166 Q 105.83333 846.6666 105.83333 952.49994 L 105.83333 1084.7916 L 79.37499 1084.7916 Q 52.916664 1084.7916 52.916664 1137.7083 Q 52.916664 1190.6249 26.458332 1190.6249 L 0.0 1190.6249 L 0.0 1164.1666 L 0.0 1111.25 L 0.0 1058.3333 Q 0.0 1031.875 0.0 529.1666 z" svg:height="11.906249mm" draw:style-name="style-614" svg:viewBox="0.0 0.0 105.83333 1190.6249" svg:width="1.0583333mm" svg:x="206.37498mm" svg:y="165.62915mm"/>
          <draw:path svg:d="M 634.99994 0.0 L 661.4583 0.0 L 661.4583 26.458332 L 661.4583 52.916664 L 582.0833 105.83333 Q 502.7083 185.20833 476.24997 264.5833 Q 476.24997 317.49997 502.7083 317.49997 Q 502.7083 343.9583 476.24997 423.3333 Q 449.79166 476.24997 449.79166 529.1666 L 449.79166 555.625 L 449.79166 582.0833 L 449.79166 608.5416 L 396.87497 608.5416 L 370.41666 634.99994 L 343.9583 634.99994 L 291.04166 634.99994 L 291.04166 582.0833 Q 291.04166 555.625 317.49997 529.1666 L 343.9583 502.7083 L 343.9583 502.7083 L 343.9583 476.24997 L 317.49997 476.24997 L 291.04166 476.24997 L 291.04166 502.7083 L 291.04166 529.1666 L 264.5833 608.5416 L 264.5833 687.9166 L 264.5833 820.2083 Q 291.04166 952.49994 291.04166 1058.3333 L 291.04166 1164.1666 L 264.5833 1164.1666 L 264.5833 1164.1666 L 264.5833 1190.6249 L 238.12498 1190.6249 L 238.12498 1084.7916 L 238.12498 978.95825 L 211.66666 978.95825 Q 185.20833 978.95825 185.20833 1005.4166 Q 185.20833 1031.875 132.29166 1031.875 Q 105.83333 1031.875 132.29166 899.5833 Q 132.29166 793.74994 79.37499 793.74994 Q 0.0 820.2083 0.0 634.99994 L 0.0 476.24997 L 0.0 476.24997 L 0.0 449.79166 L 26.458332 449.79166 Q 26.458332 423.3333 26.458332 423.3333 L 26.458332 423.3333 L 26.458332 396.87497 L 26.458332 370.41666 L 26.458332 370.41666 Q 52.916664 370.41666 52.916664 343.9583 L 52.916664 343.9583 L 52.916664 343.9583 L 79.37499 343.9583 L 79.37499 343.9583 Q 79.37499 370.41666 105.83333 343.9583 Q 132.29166 317.49997 158.74998 238.12498 L 185.20833 132.29166 L 211.66666 158.74998 Q 238.12498 158.74998 291.04166 158.74998 Q 317.49997 158.74998 317.49997 132.29166 Q 317.49997 105.83333 343.9583 105.83333 Q 370.41666 105.83333 370.41666 79.37499 L 370.41666 79.37499 L 370.41666 79.37499 L 396.87497 79.37499 L 396.87497 105.83333 L 396.87497 132.29166 L 423.3333 132.29166 L 449.79166 105.83333 L 449.79166 105.83333 L 449.79166 105.83333 L 476.24997 105.83333 L 476.24997 105.83333 L 555.625 52.916664 Q 608.5416 0.0 634.99994 0.0 z M 132.29166 423.3333 Q 185.20833 396.87497 185.20833 476.24997 Q 158.74998 582.0833 132.29166 582.0833 Q 79.37499 582.0833 79.37499 529.1666 Q 79.37499 449.79166 132.29166 423.3333 z" svg:height="11.906249mm" draw:style-name="style-615" svg:viewBox="0.0 0.0 661.4583 1190.6249" svg:width="6.614583mm" svg:x="199.7604mm" svg:y="222.77916mm"/>
          <draw:path svg:d="M 26.458332 52.916664 L 26.458332 0.0 L 26.458332 0.0 L 52.916664 0.0 L 52.916664 26.458332 L 52.916664 52.916664 L 79.37499 52.916664 L 79.37499 52.916664 L 79.37499 185.20833 Q 105.83333 317.49997 158.74998 370.41666 Q 211.66666 423.3333 211.66666 476.24997 L 211.66666 529.1666 L 185.20833 555.625 L 158.74998 582.0833 L 158.74998 608.5416 L 158.74998 634.99994 L 132.29166 634.99994 Q 105.83333 634.99994 79.37499 582.0833 L 52.916664 529.1666 L 52.916664 502.7083 L 52.916664 502.7083 L 26.458332 502.7083 L 26.458332 502.7083 L 0.0 502.7083 Q 0.0 476.24997 0.0 343.9583 L 0.0 211.66666 L 0.0 211.66666 Q 0.0 211.66666 0.0 158.74998 L 0.0 105.83333 L 0.0 105.83333 Q 0.0 105.83333 26.458332 105.83333 L 26.458332 79.37499 L 26.458332 52.916664 z" svg:height="6.3499994mm" draw:style-name="style-616" svg:viewBox="0.0 0.0 211.66666 634.99994" svg:width="2.1166666mm" svg:x="93.6625mm" svg:y="53.975mm"/>
          <draw:path svg:d="M 978.95825 0.0 L 1031.875 0.0 L 1058.3333 26.458332 Q 1084.7916 52.916664 1084.7916 105.83333 Q 1031.875 158.74998 1031.875 158.74998 L 1031.875 158.74998 L 1031.875 185.20833 L 1058.3333 185.20833 L 1084.7916 211.66666 Q 1084.7916 238.12498 1084.7916 264.5833 Q 1031.875 291.04166 1031.875 317.49997 L 1031.875 370.41666 L 1005.4166 370.41666 L 1005.4166 370.41666 L 1005.4166 370.41666 L 1005.4166 370.41666 L 978.95825 370.41666 L 952.49994 370.41666 L 899.5833 370.41666 L 846.6666 370.41666 L 793.74994 396.87497 Q 767.2916 423.3333 740.8333 423.3333 L 740.8333 449.79166 L 714.37494 449.79166 L 661.4583 476.24997 L 661.4583 476.24997 L 661.4583 476.24997 L 634.99994 476.24997 L 634.99994 476.24997 L 634.99994 502.7083 L 608.5416 502.7083 L 608.5416 502.7083 L 608.5416 529.1666 L 608.5416 529.1666 L 608.5416 529.1666 L 661.4583 740.8333 Q 714.37494 952.49994 714.37494 978.95825 L 714.37494 1005.4166 L 714.37494 1058.3333 L 714.37494 1111.25 L 714.37494 1164.1666 L 714.37494 1190.6249 L 661.4583 1190.6249 L 634.99994 1190.6249 L 634.99994 1164.1666 L 608.5416 1137.7083 L 608.5416 1111.25 Q 608.5416 1084.7916 608.5416 1005.4166 L 608.5416 926.0416 L 582.0833 899.5833 L 555.625 873.12494 L 555.625 952.49994 L 555.625 1058.3333 L 529.1666 1084.7916 L 502.7083 1111.25 L 502.7083 1111.25 L 502.7083 1111.25 L 502.7083 1111.25 L 476.24997 1111.25 L 476.24997 1111.25 L 449.79166 1111.25 L 449.79166 1111.25 L 449.79166 1111.25 L 449.79166 1084.7916 L 449.79166 1084.7916 L 423.3333 1058.3333 L 396.87497 1031.875 L 396.87497 1005.4166 Q 396.87497 952.49994 396.87497 846.6666 L 396.87497 740.8333 L 396.87497 740.8333 L 396.87497 740.8333 L 343.9583 714.37494 L 317.49997 714.37494 L 317.49997 767.2916 L 291.04166 820.2083 L 291.04166 846.6666 L 291.04166 899.5833 L 291.04166 952.49994 Q 291.04166 978.95825 291.04166 1005.4166 L 291.04166 1031.875 L 317.49997 1058.3333 L 317.49997 1111.25 L 317.49997 1111.25 L 291.04166 1111.25 L 291.04166 1137.7083 L 291.04166 1164.1666 L 264.5833 1164.1666 L 238.12498 1164.1666 L 238.12498 1137.7083 L 238.12498 1111.25 L 211.66666 1111.25 L 211.66666 1111.25 L 211.66666 1084.7916 L 211.66666 1084.7916 L 211.66666 1058.3333 L 185.20833 1031.875 L 185.20833 714.37494 L 185.20833 396.87497 L 79.37499 396.87497 L 0.0 370.41666 L 0.0 370.41666 L 0.0 370.41666 L 79.37499 370.41666 L 132.29166 370.41666 L 132.29166 317.49997 Q 132.29166 238.12498 158.74998 185.20833 Q 158.74998 132.29166 396.87497 79.37499 Q 608.5416 52.916664 555.625 26.458332 L 476.24997 0.0 L 714.37494 0.0 Q 952.49994 0.0 978.95825 0.0 z" svg:height="11.906249mm" draw:style-name="style-617" svg:viewBox="0.0 0.0 1084.7916 1190.6249" svg:width="10.847916mm" svg:x="25.135416mm" svg:y="237.59583mm"/>
          <draw:path svg:d="M 79.37499 291.04166 L 0.0 0.0 L 26.458332 0.0 Q 52.916664 0.0 105.83333 79.37499 Q 132.29166 185.20833 158.74998 185.20833 L 158.74998 185.20833 L 158.74998 211.66666 L 158.74998 238.12498 L 211.66666 396.87497 Q 264.5833 529.1666 291.04166 555.625 L 291.04166 608.5416 L 291.04166 608.5416 Q 291.04166 608.5416 264.5833 661.4583 Q 211.66666 714.37494 185.20833 687.9166 Q 158.74998 661.4583 158.74998 608.5416 Q 158.74998 555.625 79.37499 291.04166 z" svg:height="6.879166mm" draw:style-name="style-618" svg:viewBox="0.0 0.0 291.04166 687.9166" svg:width="2.9104166mm" svg:x="28.045832mm" svg:y="118.268745mm"/>
          <draw:path svg:d="M 0.0 158.74998 L 0.0 0.0 L 52.916664 0.0 Q 79.37499 0.0 105.83333 26.458332 Q 105.83333 52.916664 132.29166 52.916664 Q 158.74998 52.916664 158.74998 52.916664 L 158.74998 52.916664 L 158.74998 52.916664 L 158.74998 79.37499 L 158.74998 105.83333 L 158.74998 158.74998 L 158.74998 264.5833 Q 158.74998 396.87497 185.20833 396.87497 Q 211.66666 396.87497 211.66666 661.4583 Q 211.66666 926.0416 158.74998 926.0416 Q 105.83333 926.0416 105.83333 952.49994 Q 79.37499 952.49994 79.37499 978.95825 L 79.37499 978.95825 L 52.916664 978.95825 L 52.916664 978.95825 L 52.916664 978.95825 Q 52.916664 952.49994 26.458332 952.49994 Q 0.0 952.49994 0.0 873.12494 L 0.0 820.2083 L 0.0 793.74994 Q 0.0 740.8333 0.0 634.99994 L 0.0 502.7083 L 0.0 502.7083 L 0.0 502.7083 L 0.0 396.87497 L 0.0 291.04166 L 0.0 158.74998 z" svg:height="9.789583mm" draw:style-name="style-619" svg:viewBox="0.0 0.0 211.66666 978.95825" svg:width="2.1166666mm" svg:x="119.06249mm" svg:y="21.166666mm"/>
          <draw:path svg:d="M 211.66666 52.916664 L 211.66666 0.0 L 423.3333 26.458332 Q 634.99994 79.37499 767.2916 158.74998 Q 873.12494 264.5833 899.5833 264.5833 L 899.5833 291.04166 L 899.5833 291.04166 L 926.0416 291.04166 L 926.0416 291.04166 L 926.0416 291.04166 L 926.0416 317.49997 L 926.0416 317.49997 L 952.49994 317.49997 L 952.49994 343.9583 L 952.49994 343.9583 L 978.95825 343.9583 L 978.95825 343.9583 L 978.95825 343.9583 L 978.95825 370.41666 L 978.95825 370.41666 L 978.95825 423.3333 L 978.95825 476.24997 L 978.95825 476.24997 L 978.95825 502.7083 L 952.49994 502.7083 L 926.0416 502.7083 L 899.5833 529.1666 Q 873.12494 555.625 687.9166 608.5416 L 502.7083 661.4583 L 502.7083 687.9166 L 502.7083 714.37494 L 476.24997 714.37494 L 476.24997 714.37494 L 476.24997 740.8333 L 449.79166 740.8333 L 449.79166 740.8333 L 449.79166 767.2916 L 449.79166 767.2916 L 449.79166 767.2916 L 476.24997 767.2916 L 476.24997 767.2916 L 476.24997 793.74994 L 449.79166 793.74994 L 449.79166 820.2083 L 449.79166 846.6666 L 423.3333 846.6666 L 423.3333 873.12494 L 396.87497 873.12494 L 396.87497 873.12494 L 370.41666 873.12494 Q 343.9583 873.12494 343.9583 846.6666 L 317.49997 846.6666 L 317.49997 846.6666 Q 317.49997 820.2083 291.04166 793.74994 Q 238.12498 767.2916 185.20833 767.2916 Q 105.83333 740.8333 105.83333 714.37494 Q 105.83333 687.9166 52.916664 661.4583 L 0.0 661.4583 L 0.0 661.4583 Q 26.458332 634.99994 26.458332 634.99994 Q 26.458332 608.5416 52.916664 555.625 Q 79.37499 502.7083 79.37499 343.9583 Q 79.37499 211.66666 132.29166 238.12498 Q 185.20833 238.12498 211.66666 185.20833 Q 238.12498 158.74998 238.12498 132.29166 Q 264.5833 132.29166 238.12498 105.83333 Q 211.66666 79.37499 211.66666 52.916664 z" svg:height="8.73125mm" draw:style-name="style-620" svg:viewBox="0.0 0.0 978.95825 873.12494" svg:width="9.789583mm" svg:x="147.90207mm" svg:y="181.23958mm"/>
          <draw:path svg:d="M 2222.5 158.74998 L 2222.5 317.49997 L 2248.9583 317.49997 Q 2275.4165 317.49997 2275.4165 211.66666 L 2275.4165 105.83333 L 2301.875 105.83333 Q 2328.3333 105.83333 2328.3333 211.66666 Q 2328.3333 317.49997 2381.2498 317.49997 L 2407.7083 317.49997 L 2407.7083 158.74998 Q 2434.1665 26.458332 2434.1665 158.74998 Q 2487.0833 264.5833 2487.0833 264.5833 Q 2513.5415 264.5833 2539.9998 158.74998 Q 2539.9998 26.458332 2566.4583 26.458332 Q 2592.9165 52.916664 2619.3748 158.74998 Q 2645.8333 291.04166 2672.2915 238.12498 L 2698.7498 185.20833 L 2698.7498 185.20833 L 2698.7498 211.66666 L 2698.7498 211.66666 L 2698.7498 211.66666 L 2725.2083 317.49997 L 2751.6665 396.87497 L 2751.6665 343.9583 L 2751.6665 291.04166 L 2778.1248 211.66666 L 2804.5833 105.83333 L 2804.5833 158.74998 L 2804.5833 211.66666 L 2831.0415 211.66666 L 2857.4998 211.66666 L 2857.4998 185.20833 L 2857.4998 185.20833 L 2883.9583 158.74998 L 2910.4165 132.29166 L 2910.4165 158.74998 Q 2910.4165 185.20833 2910.4165 238.12498 L 2910.4165 291.04166 L 2910.4165 317.49997 Q 2910.4165 343.9583 2936.8748 264.5833 L 2963.3333 211.66666 L 2989.7915 211.66666 L 3016.2498 211.66666 L 3016.2498 264.5833 Q 3016.2498 343.9583 3042.7083 396.87497 L 3069.1665 449.79166 L 3069.1665 449.79166 L 3069.1665 423.3333 L 3069.1665 423.3333 L 3069.1665 423.3333 L 3095.6248 370.41666 L 3122.0833 343.9583 L 3122.0833 370.41666 L 3122.0833 423.3333 L 3148.5415 423.3333 L 3148.5415 423.3333 L 3174.9998 423.3333 L 3201.4583 423.3333 L 3201.4583 423.3333 L 3174.9998 423.3333 L 3174.9998 264.5833 Q 3174.9998 105.83333 3201.4583 52.916664 Q 3201.4583 26.458332 3280.8333 26.458332 Q 3386.6665 26.458332 3386.6665 52.916664 L 3386.6665 79.37499 L 3413.1248 158.74998 Q 3439.5833 238.12498 3439.5833 211.66666 L 3439.5833 158.74998 L 3466.0415 158.74998 L 3466.0415 158.74998 L 3466.0415 132.29166 L 3492.4998 132.29166 L 3492.4998 185.20833 L 3492.4998 238.12498 L 3518.9583 291.04166 L 3545.4165 343.9583 L 3545.4165 343.9583 L 3545.4165 370.41666 L 3545.4165 370.41666 L 3545.4165 370.41666 L 3545.4165 317.49997 L 3545.4165 291.04166 L 3545.4165 211.66666 L 3545.4165 132.29166 L 3545.4165 105.83333 L 3545.4165 52.916664 L 3545.4165 52.916664 L 3545.4165 52.916664 L 3545.4165 26.458332 L 3545.4165 26.458332 L 3571.8748 26.458332 L 3571.8748 0.0 L 3571.8748 0.0 L 3598.3333 0.0 L 3598.3333 0.0 L 3598.3333 0.0 L 3598.3333 26.458332 L 3598.3333 26.458332 L 3624.7915 26.458332 L 3624.7915 52.916664 L 3651.2498 79.37499 Q 3704.1665 132.29166 3704.1665 158.74998 L 3704.1665 185.20833 L 3730.6248 185.20833 L 3730.6248 185.20833 L 3704.1665 317.49997 Q 3677.7083 449.79166 3651.2498 476.24997 Q 3598.3333 502.7083 3651.2498 529.1666 Q 3704.1665 582.0833 3704.1665 634.99994 L 3704.1665 687.9166 L 3809.9998 714.37494 Q 3889.3748 740.8333 3889.3748 740.8333 L 3889.3748 740.8333 L 3704.1665 740.8333 Q 3545.4165 740.8333 3518.9583 634.99994 Q 3492.4998 529.1666 3466.0415 634.99994 Q 3439.5833 714.37494 3307.2915 740.8333 L 3174.9998 740.8333 L 3174.9998 767.2916 L 3174.9998 767.2916 L 3201.4583 767.2916 L 3201.4583 793.74994 L 3227.9165 793.74994 L 3254.3748 793.74994 L 3280.8333 820.2083 L 3333.7498 846.6666 L 3386.6665 846.6666 Q 3439.5833 846.6666 3439.5833 926.0416 Q 3466.0415 1005.4166 3492.4998 1005.4166 Q 3492.4998 1005.4166 3518.9583 926.0416 Q 3545.4165 846.6666 3730.6248 846.6666 L 3915.833 846.6666 L 4286.25 846.6666 L 4630.208 846.6666 L 4630.208 1217.0833 Q 4603.75 1613.9583 4630.208 1719.7916 L 4630.208 1825.6249 L 4630.208 1852.0833 L 4630.208 1852.0833 L 4630.208 1957.9165 Q 4603.75 2063.75 4630.208 2090.2083 L 4630.208 2116.6665 L 4603.75 2116.6665 Q 4603.75 2143.125 4550.833 2407.7083 Q 4497.9165 2698.7498 4471.458 2725.2083 Q 4445.0 2751.6665 4445.0 2857.4998 Q 4445.0 2989.7915 4445.0 3174.9998 L 4445.0 3333.7498 L 4418.5415 3386.6665 L 4418.5415 3439.5833 L 4392.083 3677.7083 Q 4392.083 3915.833 4365.625 4021.6665 L 4365.625 4101.0415 L 4365.625 4101.0415 Q 4339.1665 4101.0415 4339.1665 4074.583 Q 4339.1665 4048.1248 3915.833 4101.0415 L 3492.4998 4153.958 L 3492.4998 4180.4165 L 3492.4998 4233.333 L 3466.0415 4233.333 L 3466.0415 4233.333 L 3466.0415 4206.875 L 3439.5833 4206.875 L 3439.5833 4233.333 L 3439.5833 4286.25 L 3439.5833 4339.1665 Q 3439.5833 4418.5415 3386.6665 4497.9165 Q 3333.7498 4550.833 3174.9998 4550.833 Q 2989.7915 4524.375 2989.7915 4445.0 Q 2963.3333 4392.083 2963.3333 4286.25 L 2936.8748 4153.958 L 2936.8748 4048.1248 Q 2963.3333 3942.2915 2910.4165 3889.3748 Q 2910.4165 3836.4583 2910.4165 3809.9998 Q 2910.4165 3757.0833 2831.0415 3730.6248 Q 2725.2083 3704.1665 2592.9165 3757.0833 Q 2434.1665 3809.9998 2381.2498 3862.9165 Q 2328.3333 3889.3748 2328.3333 4021.6665 Q 2328.3333 4153.958 2328.3333 4233.333 L 2328.3333 4286.25 L 2301.875 4497.9165 Q 2275.4165 4683.1245 2275.4165 4709.583 Q 2248.9583 4762.4995 2063.75 4762.4995 Q 1878.5416 4762.4995 1878.5416 4788.958 Q 1878.5416 4815.4165 1852.0833 4815.4165 Q 1852.0833 4841.8745 1852.0833 4868.333 Q 1852.0833 4894.7915 1825.6249 4894.7915 Q 1799.1666 4894.7915 1799.1666 4868.333 Q 1799.1666 4815.4165 1666.8749 4815.4165 Q 1534.5833 4815.4165 1561.0416 4841.8745 Q 1587.4999 4868.333 1428.7499 4894.7915 Q 1243.5416 4921.2495 1217.0833 4894.7915 Q 1217.0833 4868.333 1164.1666 4841.8745 Q 1111.25 4841.8745 1111.25 4868.333 Q 1111.25 4894.7915 873.12494 4868.333 Q 634.99994 4868.333 555.625 4868.333 Q 476.24997 4868.333 449.79166 4868.333 L 423.3333 4868.333 L 423.3333 4841.8745 L 423.3333 4841.8745 L 396.87497 4841.8745 L 396.87497 4815.4165 L 396.87497 4815.4165 L 370.41666 4815.4165 L 370.41666 4841.8745 L 370.41666 4868.333 L 343.9583 4868.333 L 343.9583 4868.333 L 343.9583 4841.8745 L 317.49997 4841.8745 L 317.49997 4841.8745 L 317.49997 4815.4165 L 317.49997 4815.4165 L 317.49997 4815.4165 L 291.04166 4815.4165 L 291.04166 4815.4165 L 291.04166 4762.4995 Q 264.5833 4736.0415 158.74998 4127.5 L 52.916664 3492.4998 L 26.458332 3466.0415 L 26.458332 3439.5833 L 26.458332 3386.6665 L 0.0 3360.2083 L 0.0 3333.7498 Q 0.0 3307.2915 0.0 3280.8333 L 0.0 3227.9165 L 0.0 3174.9998 L 0.0 3148.5415 L 26.458332 3095.6248 L 26.458332 3042.7083 L 52.916664 3042.7083 L 105.83333 3069.1665 L 105.83333 3069.1665 L 105.83333 3069.1665 L 105.83333 3174.9998 Q 105.83333 3280.8333 105.83333 3333.7498 L 105.83333 3360.2083 L 132.29166 3386.6665 L 158.74998 3413.1248 L 158.74998 3413.1248 L 158.74998 3439.5833 L 158.74998 3439.5833 L 158.74998 3439.5833 L 185.20833 3439.5833 L 185.20833 3439.5833 L 211.66666 3439.5833 L 211.66666 3439.5833 L 211.66666 3439.5833 L 211.66666 3439.5833 L 238.12498 3413.1248 L 264.5833 3386.6665 L 264.5833 3280.8333 L 264.5833 3201.4583 L 291.04166 3227.9165 L 317.49997 3254.3748 L 317.49997 3333.7498 Q 317.49997 3413.1248 317.49997 3439.5833 L 317.49997 3466.0415 L 343.9583 3492.4998 L 343.9583 3518.9583 L 370.41666 3518.9583 L 423.3333 3518.9583 L 423.3333 3492.4998 L 423.3333 3439.5833 L 423.3333 3386.6665 L 423.3333 3333.7498 L 423.3333 3307.2915 Q 423.3333 3280.8333 370.41666 3069.1665 L 317.49997 2857.4998 L 317.49997 2857.4998 L 317.49997 2857.4998 L 317.49997 2831.0415 L 317.49997 2831.0415 L 343.9583 2831.0415 L 343.9583 2804.5833 L 343.9583 2804.5833 L 370.41666 2804.5833 L 370.41666 2804.5833 L 370.41666 2804.5833 L 423.3333 2778.1248 L 449.79166 2778.1248 L 449.79166 2857.4998 L 476.24997 2910.4165 L 476.24997 3042.7083 Q 476.24997 3174.9998 502.7083 3174.9998 Q 529.1666 3174.9998 529.1666 3280.8333 L 529.1666 3386.6665 L 555.625 3386.6665 L 582.0833 3386.6665 L 608.5416 3386.6665 L 634.99994 3386.6665 L 634.99994 3386.6665 L 634.99994 3386.6665 L 661.4583 3360.2083 L 687.9166 3333.7498 L 687.9166 3333.7498 L 687.9166 3333.7498 L 687.9166 3307.2915 L 687.9166 3307.2915 L 661.4583 3280.8333 L 634.99994 3254.3748 L 634.99994 3095.6248 Q 634.99994 2936.8748 582.0833 2936.8748 Q 555.625 2936.8748 555.625 2804.5833 L 555.625 2698.7498 L 608.5416 2698.7498 L 661.4583 2698.7498 L 687.9166 2698.7498 L 714.37494 2698.7498 L 714.37494 2698.7498 L 714.37494 2698.7498 L 714.37494 2751.6665 L 740.8333 2831.0415 L 740.8333 2883.9583 L 740.8333 2936.8748 L 767.2916 2936.8748 L 793.74994 2910.4165 L 793.74994 2910.4165 L 793.74994 2910.4165 L 793.74994 2804.5833 L 793.74994 2672.2915 L 793.74994 2672.2915 L 793.74994 2672.2915 L 793.74994 2698.7498 L 793.74994 2725.2083 L 793.74994 2936.8748 Q 793.74994 3148.5415 846.6666 3201.4583 Q 899.5833 3254.3748 899.5833 3280.8333 L 899.5833 3333.7498 L 926.0416 3439.5833 L 926.0416 3518.9583 L 952.49994 3518.9583 L 978.95825 3518.9583 L 978.95825 3492.4998 L 1005.4166 3466.0415 L 1005.4166 3439.5833 L 1005.4166 3386.6665 L 1031.875 3360.2083 L 1058.3333 3333.7498 L 1058.3333 3307.2915 Q 1058.3333 3280.8333 1111.25 3095.6248 Q 1164.1666 2910.4165 1164.1666 2831.0415 Q 1164.1666 2751.6665 1164.1666 2619.3748 L 1164.1666 2487.0833 L 1164.1666 2487.0833 L 1164.1666 2487.0833 L 1164.1666 2487.0833 L 1164.1666 2487.0833 L 1164.1666 2513.5415 L 1164.1666 2513.5415 L 1190.6249 2539.9998 L 1217.0833 2566.4583 L 1217.0833 2592.9165 L 1217.0833 2619.3748 L 1243.5416 2698.7498 Q 1269.9999 2804.5833 1269.9999 2989.7915 L 1269.9999 3174.9998 L 1296.4583 3201.4583 L 1322.9166 3227.9165 L 1322.9166 3148.5415 L 1322.9166 3069.1665 L 1349.3749 3069.1665 L 1349.3749 3069.1665 L 1402.2916 3069.1665 L 1455.2083 3069.1665 L 1455.2083 3042.7083 L 1481.6666 3042.7083 L 1481.6666 3016.2498 L 1481.6666 2989.7915 L 1508.1249 2936.8748 L 1534.5833 2883.9583 L 1534.5833 2857.4998 L 1534.5833 2831.0415 L 1561.0416 2910.4165 Q 1587.4999 2989.7915 1640.4166 2963.3333 Q 1693.3333 2910.4165 1693.3333 2883.9583 L 1693.3333 2857.4998 L 1719.7916 2857.4998 L 1719.7916 2857.4998 L 1719.7916 2831.0415 L 1746.2499 2831.0415 L 1746.2499 2831.0415 L 1746.2499 2831.0415 L 1746.2499 2831.0415 L 1746.2499 2857.4998 L 1746.2499 2857.4998 L 1746.2499 2857.4998 L 1772.7083 2963.3333 L 1799.1666 3095.6248 L 1799.1666 2963.3333 Q 1799.1666 2804.5833 1772.7083 2804.5833 L 1772.7083 2804.5833 L 1772.7083 2698.7498 L 1799.1666 2619.3748 L 1799.1666 2619.3748 L 1799.1666 2592.9165 L 1799.1666 2592.9165 L 1799.1666 2592.9165 L 1825.6249 2619.3748 L 1825.6249 2645.8333 L 1825.6249 2698.7498 L 1825.6249 2725.2083 L 1852.0833 2698.7498 Q 1904.9999 2698.7498 1904.9999 2725.2083 Q 1904.9999 2751.6665 1931.4583 2751.6665 L 1931.4583 2751.6665 L 1931.4583 2804.5833 L 1957.9165 2857.4998 L 1957.9165 2910.4165 L 1957.9165 2936.8748 L 1984.3749 2936.8748 L 1984.3749 2963.3333 L 1984.3749 2963.3333 L 2010.8333 2963.3333 L 2010.8333 2857.4998 L 2010.8333 2751.6665 L 2037.2915 2751.6665 L 2037.2915 2751.6665 L 2037.2915 2778.1248 L 2063.75 2778.1248 L 2063.75 2804.5833 Q 2063.75 2831.0415 2090.2083 2831.0415 Q 2116.6665 2831.0415 2116.6665 2857.4998 Q 2116.6665 2883.9583 2143.125 2910.4165 L 2143.125 2936.8748 L 2169.5833 2936.8748 L 2196.0415 2910.4165 L 2196.0415 2910.4165 L 2222.5 2910.4165 L 2222.5 2883.9583 L 2222.5 2857.4998 L 2248.9583 2751.6665 Q 2248.9583 2672.2915 2275.4165 2672.2915 Q 2301.875 2672.2915 2301.875 2487.0833 L 2301.875 2301.875 L 2275.4165 2301.875 L 2248.9583 2301.875 L 2248.9583 2275.4165 L 2222.5 2222.5 L 2222.5 2222.5 L 2222.5 2222.5 L 2222.5 2248.9583 L 2222.5 2248.9583 L 2196.0415 2248.9583 L 2196.0415 2275.4165 L 2169.5833 2328.3333 Q 2116.6665 2381.2498 2116.6665 2407.7083 L 2116.6665 2434.1665 L 2090.2083 2434.1665 L 2063.75 2434.1665 L 2063.75 2407.7083 L 2063.75 2407.7083 L 2037.2915 2407.7083 L 2037.2915 2381.2498 L 2037.2915 2381.2498 L 2037.2915 2381.2498 L 2037.2915 2328.3333 L 2010.8333 2275.4165 L 2010.8333 2275.4165 L 2010.8333 2275.4165 L 2010.8333 2222.5 L 2010.8333 2169.5833 L 2063.75 2169.5833 Q 2090.2083 2169.5833 2116.6665 2143.125 Q 2143.125 2116.6665 2487.0833 2010.8333 L 2804.5833 1904.9999 L 2804.5833 1878.5416 L 2804.5833 1878.5416 L 2831.0415 1852.0833 L 2857.4998 1799.1666 L 2857.4998 1746.2499 L 2857.4998 1666.8749 L 2831.0415 1666.8749 L 2804.5833 1693.3333 L 2804.5833 1693.3333 L 2778.1248 1693.3333 L 2751.6665 1666.8749 L 2725.2083 1640.4166 L 2645.8333 1640.4166 Q 2592.9165 1640.4166 2037.2915 1693.3333 L 1481.6666 1719.7916 L 1481.6666 1375.8333 Q 1481.6666 1058.3333 1455.2083 1058.3333 L 1428.7499 1031.875 L 1428.7499 1005.4166 Q 1428.7499 978.95825 1455.2083 873.12494 L 1455.2083 767.2916 L 1455.2083 740.8333 L 1481.6666 740.8333 L 1481.6666 740.8333 L 1481.6666 740.8333 L 1481.6666 714.37494 L 1481.6666 714.37494 L 1508.1249 714.37494 L 1508.1249 687.9166 L 1534.5833 687.9166 Q 1561.0416 687.9166 1587.4999 661.4583 Q 1613.9583 634.99994 1825.6249 634.99994 Q 2037.2915 608.5416 2090.2083 529.1666 L 2116.6665 423.3333 L 2116.6665 370.41666 Q 2116.6665 343.9583 2116.6665 264.5833 L 2090.2083 211.66666 L 2116.6665 105.83333 Q 2116.6665 0.0 2169.5833 0.0 Q 2222.5 0.0 2222.5 158.74998 z M 3386.6665 291.04166 Q 3386.6665 291.04166 3413.1248 291.04166 L 3413.1248 317.49997 L 3386.6665 317.49997 Q 3386.6665 317.49997 3386.6665 291.04166 z M 3624.7915 634.99994 Q 3651.2498 634.99994 3651.2498 634.99994 Q 3651.2498 634.99994 3651.2498 634.99994 Q 3624.7915 634.99994 3624.7915 634.99994 z M 2460.6248 3016.2498 L 2434.1665 3016.2498 L 2434.1665 2963.3333 L 2434.1665 2936.8748 L 2460.6248 2910.4165 L 2487.0833 2857.4998 L 2487.0833 2857.4998 L 2487.0833 2857.4998 L 2487.0833 2831.0415 L 2487.0833 2831.0415 L 2539.9998 2751.6665 Q 2592.9165 2645.8333 2566.4583 2539.9998 Q 2566.4583 2460.6248 2592.9165 2460.6248 Q 2619.3748 2460.6248 2645.8333 2539.9998 Q 2645.8333 2645.8333 2698.7498 2539.9998 Q 2751.6665 2460.6248 2751.6665 2698.7498 Q 2751.6665 2963.3333 2725.2083 2963.3333 Q 2698.7498 2963.3333 2698.7498 2936.8748 Q 2698.7498 2910.4165 2645.8333 2910.4165 Q 2619.3748 2910.4165 2592.9165 2857.4998 Q 2566.4583 2804.5833 2539.9998 2910.4165 Q 2487.0833 3016.2498 2460.6248 3016.2498 z M 2381.2498 2698.7498 Q 2434.1665 2487.0833 2460.6248 2487.0833 Q 2487.0833 2487.0833 2487.0833 2539.9998 Q 2487.0833 2619.3748 2460.6248 2751.6665 Q 2407.7083 2857.4998 2354.7915 2883.9583 Q 2301.875 2910.4165 2381.2498 2698.7498 z" svg:height="48.947914mm" draw:style-name="style-621" svg:viewBox="0.0 0.0 4630.208 4894.7915" svg:width="46.302082mm" svg:x="28.045832mm" svg:y="214.31248mm"/>
          <draw:path svg:d="M 291.04166 0.0 L 291.04166 0.0 L 317.49997 52.916664 L 317.49997 79.37499 L 343.9583 79.37499 L 370.41666 79.37499 L 370.41666 264.5833 Q 370.41666 449.79166 343.9583 449.79166 Q 317.49997 449.79166 317.49997 529.1666 L 291.04166 634.99994 L 291.04166 661.4583 L 291.04166 687.9166 L 264.5833 687.9166 L 264.5833 687.9166 L 238.12498 714.37494 L 211.66666 714.37494 L 211.66666 687.9166 Q 185.20833 661.4583 185.20833 634.99994 Q 185.20833 608.5416 158.74998 608.5416 Q 132.29166 608.5416 132.29166 582.0833 L 132.29166 555.625 L 105.83333 555.625 L 105.83333 529.1666 L 105.83333 529.1666 L 79.37499 529.1666 L 79.37499 634.99994 L 79.37499 740.8333 L 52.916664 740.8333 L 52.916664 740.8333 L 52.916664 714.37494 L 26.458332 714.37494 L 26.458332 687.9166 L 26.458332 634.99994 L 0.0 582.0833 L 0.0 529.1666 L 0.0 502.7083 Q 26.458332 476.24997 26.458332 476.24997 Q 26.458332 449.79166 52.916664 317.49997 Q 52.916664 158.74998 79.37499 158.74998 L 105.83333 158.74998 L 105.83333 158.74998 L 105.83333 158.74998 L 105.83333 185.20833 L 132.29166 185.20833 L 132.29166 185.20833 L 132.29166 211.66666 L 158.74998 211.66666 L 185.20833 211.66666 L 185.20833 185.20833 Q 185.20833 158.74998 238.12498 105.83333 L 264.5833 52.916664 L 264.5833 26.458332 L 291.04166 26.458332 L 291.04166 26.458332 L 291.04166 0.0 L 291.04166 0.0 z" svg:height="7.408333mm" draw:style-name="style-622" svg:viewBox="0.0 0.0 370.41666 740.8333" svg:width="3.7041664mm" svg:x="47.360413mm" svg:y="236.53749mm"/>
          <draw:path svg:d="M 158.74998 26.458332 L 158.74998 0.0 L 185.20833 0.0 Q 211.66666 0.0 211.66666 26.458332 Q 238.12498 52.916664 238.12498 52.916664 L 238.12498 52.916664 L 238.12498 79.37499 L 238.12498 79.37499 L 264.5833 79.37499 Q 264.5833 52.916664 291.04166 52.916664 L 291.04166 52.916664 L 317.49997 105.83333 Q 343.9583 185.20833 370.41666 211.66666 L 370.41666 238.12498 L 343.9583 238.12498 L 317.49997 264.5833 L 185.20833 264.5833 Q 52.916664 264.5833 52.916664 238.12498 L 26.458332 238.12498 L 26.458332 238.12498 L 26.458332 211.66666 L 26.458332 211.66666 L 26.458332 211.66666 L 0.0 211.66666 L 0.0 211.66666 L 0.0 185.20833 Q 0.0 158.74998 105.83333 158.74998 Q 211.66666 132.29166 185.20833 105.83333 Q 185.20833 52.916664 158.74998 26.458332 z" svg:height="2.6458333mm" draw:style-name="style-623" svg:viewBox="0.0 0.0 370.41666 264.5833" svg:width="3.7041664mm" svg:x="98.689575mm" svg:y="57.149998mm"/>
          <draw:path svg:d="M 582.0833 211.66666 L 582.0833 238.12498 L 608.5416 238.12498 Q 634.99994 211.66666 661.4583 211.66666 L 687.9166 211.66666 L 687.9166 238.12498 L 714.37494 238.12498 L 714.37494 185.20833 Q 714.37494 132.29166 740.8333 158.74998 L 767.2916 185.20833 L 793.74994 158.74998 Q 820.2083 158.74998 820.2083 132.29166 L 820.2083 132.29166 L 873.12494 105.83333 Q 899.5833 105.83333 899.5833 158.74998 L 899.5833 238.12498 L 873.12494 264.5833 Q 846.6666 317.49997 873.12494 317.49997 Q 873.12494 343.9583 873.12494 423.3333 Q 846.6666 529.1666 793.74994 529.1666 Q 767.2916 529.1666 740.8333 608.5416 Q 740.8333 687.9166 767.2916 687.9166 Q 820.2083 687.9166 820.2083 714.37494 Q 793.74994 740.8333 767.2916 767.2916 Q 767.2916 767.2916 740.8333 793.74994 L 740.8333 846.6666 L 767.2916 846.6666 L 793.74994 846.6666 L 767.2916 899.5833 Q 767.2916 926.0416 740.8333 952.49994 Q 740.8333 952.49994 714.37494 978.95825 L 661.4583 978.95825 L 661.4583 1058.3333 L 661.4583 1111.25 L 634.99994 1111.25 L 634.99994 1111.25 L 608.5416 1084.7916 L 582.0833 1084.7916 L 582.0833 1084.7916 L 582.0833 1111.25 L 555.625 1111.25 L 502.7083 1111.25 L 502.7083 1084.7916 L 502.7083 1084.7916 L 529.1666 1084.7916 L 529.1666 1058.3333 L 555.625 1058.3333 L 582.0833 1058.3333 L 582.0833 1031.875 Q 608.5416 1031.875 582.0833 952.49994 L 555.625 873.12494 L 555.625 846.6666 Q 555.625 846.6666 555.625 820.2083 L 555.625 793.74994 L 555.625 793.74994 L 555.625 793.74994 L 502.7083 767.2916 Q 449.79166 767.2916 449.79166 740.8333 Q 449.79166 714.37494 396.87497 767.2916 Q 343.9583 793.74994 317.49997 767.2916 Q 291.04166 714.37494 291.04166 740.8333 L 291.04166 767.2916 L 264.5833 767.2916 L 264.5833 767.2916 L 264.5833 740.8333 Q 238.12498 714.37494 238.12498 714.37494 L 238.12498 714.37494 L 238.12498 634.99994 Q 238.12498 529.1666 211.66666 529.1666 Q 185.20833 529.1666 185.20833 476.24997 Q 185.20833 396.87497 105.83333 317.49997 L 26.458332 264.5833 L 0.0 264.5833 L 0.0 264.5833 L 0.0 238.12498 L 0.0 238.12498 L 26.458332 238.12498 L 79.37499 211.66666 L 79.37499 211.66666 L 79.37499 211.66666 L 105.83333 211.66666 L 105.83333 211.66666 L 105.83333 185.20833 L 132.29166 185.20833 L 132.29166 185.20833 L 132.29166 158.74998 L 132.29166 158.74998 Q 132.29166 158.74998 185.20833 105.83333 Q 238.12498 79.37499 238.12498 52.916664 L 238.12498 26.458332 L 238.12498 26.458332 L 264.5833 0.0 L 291.04166 0.0 Q 317.49997 0.0 343.9583 26.458332 Q 343.9583 52.916664 370.41666 52.916664 Q 396.87497 79.37499 423.3333 52.916664 Q 423.3333 26.458332 449.79166 26.458332 Q 502.7083 26.458332 529.1666 105.83333 Q 555.625 158.74998 555.625 185.20833 Q 555.625 185.20833 582.0833 211.66666 z" svg:height="11.112499mm" draw:style-name="style-624" svg:viewBox="0.0 0.0 899.5833 1111.25" svg:width="8.995832mm" svg:x="174.88957mm" svg:y="210.07916mm"/>
          <draw:path svg:d="M 502.7083 211.66666 L 529.1666 0.0 L 529.1666 0.0 L 555.625 0.0 L 555.625 0.0 L 555.625 0.0 L 555.625 26.458332 L 582.0833 26.458332 L 582.0833 52.916664 L 555.625 79.37499 L 555.625 105.83333 L 555.625 132.29166 L 555.625 185.20833 L 555.625 238.12498 L 555.625 238.12498 L 555.625 264.5833 L 582.0833 264.5833 L 608.5416 264.5833 L 608.5416 238.12498 L 608.5416 238.12498 L 634.99994 238.12498 L 634.99994 211.66666 L 634.99994 211.66666 L 661.4583 211.66666 L 661.4583 211.66666 L 661.4583 211.66666 L 661.4583 185.20833 L 661.4583 185.20833 L 687.9166 132.29166 Q 714.37494 79.37499 767.2916 52.916664 Q 820.2083 52.916664 820.2083 52.916664 L 820.2083 52.916664 L 820.2083 79.37499 Q 820.2083 105.83333 820.2083 158.74998 Q 820.2083 211.66666 793.74994 211.66666 L 793.74994 211.66666 L 687.9166 317.49997 Q 608.5416 396.87497 582.0833 423.3333 L 555.625 449.79166 L 555.625 449.79166 L 555.625 476.24997 L 555.625 476.24997 L 555.625 476.24997 L 529.1666 502.7083 L 502.7083 529.1666 L 502.7083 555.625 L 502.7083 582.0833 L 529.1666 582.0833 L 529.1666 582.0833 L 555.625 582.0833 L 608.5416 582.0833 L 767.2916 582.0833 Q 952.49994 582.0833 978.95825 608.5416 Q 1031.875 634.99994 1137.7083 608.5416 Q 1217.0833 582.0833 1217.0833 555.625 L 1217.0833 555.625 L 1243.5416 582.0833 Q 1243.5416 582.0833 1269.9999 634.99994 L 1296.4583 714.37494 L 1296.4583 740.8333 L 1296.4583 767.2916 L 1269.9999 793.74994 L 1269.9999 846.6666 L 1243.5416 846.6666 L 1217.0833 846.6666 L 1217.0833 873.12494 L 1217.0833 899.5833 L 1217.0833 899.5833 L 1190.6249 899.5833 L 1190.6249 899.5833 L 1190.6249 926.0416 L 1190.6249 926.0416 Q 1190.6249 926.0416 1137.7083 926.0416 Q 1084.7916 926.0416 873.12494 952.49994 Q 634.99994 978.95825 634.99994 952.49994 Q 634.99994 926.0416 555.625 926.0416 Q 449.79166 926.0416 449.79166 978.95825 Q 423.3333 1058.3333 396.87497 978.95825 Q 396.87497 926.0416 370.41666 952.49994 Q 343.9583 1005.4166 291.04166 952.49994 L 211.66666 873.12494 L 211.66666 873.12494 Q 185.20833 873.12494 185.20833 846.6666 Q 185.20833 820.2083 105.83333 793.74994 L 26.458332 767.2916 L 26.458332 740.8333 Q 26.458332 687.9166 52.916664 687.9166 Q 79.37499 687.9166 79.37499 661.4583 L 79.37499 634.99994 L 105.83333 634.99994 Q 132.29166 634.99994 105.83333 608.5416 L 79.37499 608.5416 L 79.37499 582.0833 L 79.37499 555.625 L 52.916664 555.625 L 26.458332 529.1666 L 26.458332 529.1666 L 26.458332 529.1666 L 0.0 529.1666 L 0.0 529.1666 L 0.0 502.7083 L 0.0 502.7083 L 185.20833 529.1666 Q 343.9583 529.1666 370.41666 555.625 Q 396.87497 582.0833 396.87497 582.0833 L 396.87497 582.0833 L 396.87497 608.5416 L 396.87497 608.5416 L 423.3333 582.0833 Q 449.79166 529.1666 449.79166 476.24997 Q 449.79166 449.79166 502.7083 211.66666 z" svg:height="9.789583mm" draw:style-name="style-625" svg:viewBox="0.0 0.0 1296.4583 978.95825" svg:width="12.964582mm" svg:x="173.83124mm" svg:y="194.73332mm"/>
          <draw:path svg:d="M 396.87497 0.0 L 396.87497 0.0 L 423.3333 52.916664 Q 449.79166 105.83333 476.24997 105.83333 L 502.7083 105.83333 L 502.7083 132.29166 Q 502.7083 158.74998 476.24997 158.74998 Q 449.79166 158.74998 396.87497 238.12498 L 343.9583 343.9583 L 343.9583 291.04166 Q 343.9583 264.5833 291.04166 291.04166 Q 291.04166 343.9583 185.20833 449.79166 Q 79.37499 529.1666 79.37499 555.625 Q 79.37499 582.0833 26.458332 582.0833 L 0.0 582.0833 L 0.0 555.625 Q 26.458332 555.625 26.458332 555.625 L 26.458332 555.625 L 26.458332 529.1666 L 26.458332 529.1666 L 52.916664 529.1666 L 52.916664 502.7083 L 52.916664 502.7083 L 79.37499 502.7083 L 79.37499 476.24997 L 79.37499 449.79166 L 105.83333 449.79166 L 105.83333 449.79166 L 105.83333 423.3333 L 132.29166 423.3333 L 132.29166 423.3333 L 132.29166 396.87497 L 211.66666 291.04166 Q 291.04166 132.29166 343.9583 132.29166 Q 396.87497 132.29166 396.87497 79.37499 Q 423.3333 52.916664 396.87497 52.916664 Q 370.41666 52.916664 370.41666 26.458332 Q 396.87497 0.0 396.87497 0.0 z" svg:height="5.820833mm" draw:style-name="style-626" svg:viewBox="0.0 0.0 502.7083 582.0833" svg:width="5.027083mm" svg:x="127.26458mm" svg:y="48.418747mm"/>
          <draw:path svg:d="M 158.74998 0.0 L 158.74998 0.0 L 211.66666 0.0 Q 264.5833 26.458332 264.5833 52.916664 Q 264.5833 79.37499 343.9583 105.83333 Q 396.87497 105.83333 449.79166 132.29166 Q 476.24997 158.74998 476.24997 185.20833 L 476.24997 185.20833 L 502.7083 264.5833 Q 555.625 317.49997 555.625 343.9583 Q 555.625 370.41666 555.625 370.41666 L 555.625 396.87497 L 555.625 396.87497 Q 555.625 396.87497 502.7083 423.3333 Q 476.24997 423.3333 343.9583 476.24997 Q 211.66666 476.24997 105.83333 396.87497 L 0.0 317.49997 L 0.0 317.49997 Q 26.458332 291.04166 26.458332 291.04166 Q 26.458332 264.5833 26.458332 264.5833 L 26.458332 211.66666 L 26.458332 211.66666 L 26.458332 211.66666 L 0.0 185.20833 L 0.0 158.74998 L 0.0 158.74998 L 26.458332 158.74998 L 26.458332 105.83333 L 26.458332 79.37499 L 52.916664 79.37499 Q 79.37499 79.37499 79.37499 105.83333 Q 105.83333 105.83333 132.29166 52.916664 Q 132.29166 0.0 158.74998 0.0 z" svg:height="4.7625mm" draw:style-name="style-627" svg:viewBox="0.0 0.0 555.625 476.24997" svg:width="5.5562496mm" svg:x="146.31458mm" svg:y="187.85416mm"/>
          <draw:path svg:d="M 26.458332 52.916664 L 26.458332 0.0 L 264.5833 0.0 L 476.24997 0.0 L 502.7083 0.0 Q 529.1666 26.458332 529.1666 0.0 L 529.1666 0.0 L 555.625 26.458332 Q 582.0833 52.916664 529.1666 79.37499 Q 529.1666 105.83333 529.1666 132.29166 Q 582.0833 158.74998 582.0833 132.29166 Q 582.0833 79.37499 608.5416 79.37499 Q 634.99994 79.37499 634.99994 158.74998 Q 634.99994 238.12498 661.4583 238.12498 L 661.4583 238.12498 L 687.9166 291.04166 Q 687.9166 370.41666 687.9166 396.87497 L 687.9166 449.79166 L 661.4583 555.625 Q 608.5416 634.99994 396.87497 661.4583 Q 185.20833 661.4583 158.74998 687.9166 Q 132.29166 714.37494 105.83333 714.37494 L 79.37499 714.37494 L 79.37499 740.8333 L 52.916664 740.8333 L 52.916664 740.8333 L 52.916664 767.2916 L 52.916664 767.2916 L 52.916664 767.2916 L 26.458332 767.2916 L 26.458332 793.74994 L 26.458332 793.74994 L 0.0 793.74994 L 0.0 449.79166 L 0.0 105.83333 L 0.0 105.83333 L 0.0 105.83333 L 26.458332 52.916664 z" svg:height="7.9374995mm" draw:style-name="style-628" svg:viewBox="0.0 0.0 687.9166 793.74994" svg:width="6.879166mm" svg:x="42.333332mm" svg:y="214.04791mm"/>
          <draw:path svg:d="M 132.29166 26.458332 L 132.29166 0.0 L 158.74998 26.458332 L 185.20833 79.37499 L 185.20833 105.83333 L 185.20833 132.29166 L 211.66666 132.29166 L 211.66666 132.29166 L 211.66666 158.74998 L 238.12498 158.74998 L 291.04166 343.9583 Q 370.41666 529.1666 396.87497 529.1666 Q 423.3333 555.625 449.79166 555.625 L 449.79166 555.625 L 449.79166 555.625 Q 449.79166 555.625 449.79166 582.0833 L 476.24997 582.0833 L 476.24997 582.0833 Q 476.24997 608.5416 502.7083 608.5416 L 502.7083 608.5416 L 502.7083 661.4583 L 502.7083 687.9166 L 582.0833 952.49994 Q 661.4583 1190.6249 714.37494 1243.5416 Q 767.2916 1296.4583 820.2083 1322.9166 L 846.6666 1322.9166 L 846.6666 1322.9166 Q 846.6666 1349.3749 820.2083 1349.3749 L 767.2916 1349.3749 L 767.2916 1349.3749 L 740.8333 1349.3749 L 740.8333 1349.3749 L 714.37494 1349.3749 L 714.37494 1375.8333 L 714.37494 1402.2916 L 740.8333 1402.2916 L 740.8333 1402.2916 L 740.8333 1428.7499 L 767.2916 1428.7499 L 767.2916 1481.6666 L 767.2916 1534.5833 L 793.74994 1561.0416 L 820.2083 1587.4999 L 820.2083 1613.9583 L 820.2083 1640.4166 L 846.6666 1693.3333 L 846.6666 1746.2499 L 873.12494 1878.5416 Q 873.12494 2037.2915 899.5833 2037.2915 Q 926.0416 2037.2915 926.0416 2090.2083 Q 952.49994 2143.125 1031.875 2222.5 Q 1084.7916 2301.875 1111.25 2354.7915 Q 1137.7083 2407.7083 1137.7083 2434.1665 L 1137.7083 2460.6248 L 1164.1666 2513.5415 L 1190.6249 2566.4583 L 1190.6249 2592.9165 L 1190.6249 2619.3748 L 1217.0833 2619.3748 L 1243.5416 2619.3748 L 1322.9166 2963.3333 Q 1402.2916 3307.2915 1455.2083 3439.5833 Q 1508.1249 3571.8748 1534.5833 3571.8748 Q 1561.0416 3571.8748 1561.0416 3598.3333 L 1561.0416 3598.3333 L 1534.5833 3677.7083 Q 1508.1249 3783.5415 1508.1249 3836.4583 L 1508.1249 3862.9165 L 1481.6666 3995.208 Q 1455.2083 4153.958 1455.2083 4180.4165 Q 1455.2083 4206.875 1508.1249 4259.7915 Q 1561.0416 4312.708 1587.4999 4418.5415 Q 1613.9583 4550.833 1613.9583 4683.1245 Q 1613.9583 4788.958 1640.4166 4815.4165 L 1666.8749 4841.8745 L 1666.8749 4894.7915 L 1666.8749 4921.2495 L 1613.9583 4921.2495 L 1587.4999 4947.708 L 1587.4999 4947.708 L 1587.4999 4947.708 L 1587.4999 4947.708 L 1561.0416 4947.708 L 1561.0416 4947.708 L 1561.0416 4947.708 L 1561.0416 4947.708 Q 1534.5833 4947.708 1031.875 4947.708 L 529.1666 4947.708 L 529.1666 6006.0415 Q 502.7083 7090.833 502.7083 7223.1245 L 502.7083 7355.4165 L 502.7083 7355.4165 L 502.7083 7355.4165 L 476.24997 7355.4165 L 476.24997 7381.8745 L 476.24997 7381.8745 L 449.79166 7381.8745 L 449.79166 7381.8745 L 449.79166 7381.8745 L 449.79166 7408.333 L 449.79166 7408.333 L 423.3333 7408.333 Q 423.3333 7434.7915 423.3333 7434.7915 L 396.87497 7434.7915 L 396.87497 7461.2495 L 396.87497 7487.708 L 423.3333 7514.1665 L 423.3333 7540.6245 L 396.87497 7540.6245 L 370.41666 7540.6245 L 370.41666 7514.1665 L 343.9583 7487.708 L 343.9583 7487.708 L 343.9583 7487.708 L 343.9583 7461.2495 L 343.9583 7461.2495 L 370.41666 7461.2495 L 370.41666 7434.7915 L 343.9583 7434.7915 L 317.49997 7434.7915 L 317.49997 7487.708 L 291.04166 7514.1665 L 291.04166 7434.7915 Q 291.04166 7328.958 264.5833 7302.4995 L 238.12498 7276.0415 L 238.12498 7276.0415 L 238.12498 7276.0415 L 238.12498 7276.0415 L 211.66666 7276.0415 L 211.66666 7276.0415 L 185.20833 7276.0415 L 185.20833 7223.1245 L 185.20833 7143.7495 L 158.74998 7143.7495 L 158.74998 7143.7495 L 158.74998 7064.3745 Q 185.20833 6958.5415 158.74998 6402.9165 L 158.74998 5847.2915 L 158.74998 5847.2915 Q 132.29166 5820.833 132.29166 5820.833 L 132.29166 5820.833 L 132.29166 5794.3745 L 132.29166 5767.9165 L 132.29166 5371.0415 Q 132.29166 5000.6245 132.29166 4947.708 Q 132.29166 4868.333 132.29166 3889.3748 Q 132.29166 2910.4165 105.83333 2698.7498 Q 79.37499 2487.0833 52.916664 2487.0833 Q 26.458332 2487.0833 26.458332 2460.6248 L 0.0 2434.1665 L 0.0 2037.2915 Q -26.458332 1640.4166 0.0 1243.5416 L 0.0 820.2083 L 0.0 820.2083 L 26.458332 820.2083 L 26.458332 873.12494 L 26.458332 899.5833 L 52.916664 899.5833 L 52.916664 873.12494 L 52.916664 873.12494 L 79.37499 873.12494 L 79.37499 714.37494 Q 79.37499 582.0833 105.83333 343.9583 L 132.29166 132.29166 L 132.29166 79.37499 L 132.29166 52.916664 L 132.29166 26.458332 z M 1137.7083 4180.4165 L 1137.7083 4153.958 L 1137.7083 4048.1248 Q 1137.7083 3915.833 1217.0833 3995.208 Q 1296.4583 4048.1248 1322.9166 4101.0415 Q 1322.9166 4127.5 1296.4583 4101.0415 Q 1243.5416 4101.0415 1296.4583 4153.958 Q 1322.9166 4206.875 1322.9166 4259.7915 Q 1322.9166 4259.7915 1243.5416 4233.333 Q 1164.1666 4206.875 1137.7083 4180.4165 z M 1243.5416 4524.375 Q 1190.6249 4418.5415 1269.9999 4445.0 Q 1349.3749 4471.458 1375.8333 4524.375 Q 1402.2916 4550.833 1455.2083 4577.2915 Q 1534.5833 4577.2915 1534.5833 4630.208 Q 1534.5833 4683.1245 1402.2916 4656.6665 Q 1296.4583 4630.208 1243.5416 4524.375 z" svg:height="75.40624mm" draw:style-name="style-629" svg:viewBox="0.0 0.0 1666.8749 7540.6245" svg:width="16.668749mm" svg:x="9.260416mm" svg:y="191.8229mm"/>
          <draw:path svg:d="M 26.458332 26.458332 L 26.458332 0.0 L 52.916664 0.0 L 79.37499 0.0 L 79.37499 26.458332 L 105.83333 26.458332 L 105.83333 26.458332 L 105.83333 52.916664 L 105.83333 52.916664 L 105.83333 52.916664 L 158.74998 105.83333 Q 211.66666 185.20833 238.12498 211.66666 L 238.12498 264.5833 L 238.12498 264.5833 Q 211.66666 291.04166 238.12498 317.49997 L 238.12498 317.49997 L 238.12498 317.49997 L 238.12498 343.9583 L 158.74998 343.9583 L 105.83333 343.9583 L 105.83333 317.49997 L 105.83333 317.49997 L 79.37499 317.49997 L 79.37499 317.49997 L 79.37499 291.04166 L 52.916664 291.04166 L 52.916664 264.5833 L 52.916664 238.12498 L 79.37499 211.66666 Q 79.37499 185.20833 52.916664 158.74998 L 0.0 158.74998 L 0.0 132.29166 L 0.0 132.29166 L 0.0 105.83333 L 0.0 79.37499 L 0.0 79.37499 L 0.0 52.916664 L 0.0 52.916664 L 0.0 52.916664 L 26.458332 26.458332 z" svg:height="3.439583mm" draw:style-name="style-630" svg:viewBox="0.0 0.0 238.12498 343.9583" svg:width="2.38125mm" svg:x="186.26666mm" svg:y="219.60416mm"/>
          <draw:path svg:d="M 264.5833 79.37499 L 264.5833 79.37499 L 211.66666 79.37499 Q 185.20833 79.37499 132.29166 79.37499 L 79.37499 26.458332 L 52.916664 26.458332 L 26.458332 26.458332 L 0.0 0.0 Q -26.458332 -26.458332 132.29166 0.0 Q 317.49997 26.458332 291.04166 52.916664 Q 264.5833 79.37499 264.5833 79.37499 z" svg:height="0.7937499mm" draw:style-name="style-631" svg:viewBox="0.0 0.0 291.04166 79.37499" svg:width="2.9104166mm" svg:x="115.35833mm" svg:y="60.58958mm"/>
          <draw:path svg:d="M 0.0 79.37499 L 0.0 0.0 L 79.37499 26.458332 Q 158.74998 79.37499 185.20833 79.37499 L 185.20833 79.37499 L 449.79166 264.5833 Q 687.9166 449.79166 793.74994 502.7083 Q 899.5833 555.625 926.0416 555.625 L 926.0416 555.625 L 926.0416 555.625 Q 926.0416 555.625 952.49994 555.625 L 952.49994 582.0833 L 978.95825 582.0833 Q 1005.4166 582.0833 1005.4166 608.5416 L 1005.4166 634.99994 L 1005.4166 661.4583 Q 1005.4166 661.4583 1031.875 661.4583 L 1031.875 661.4583 L 1031.875 661.4583 Q 1031.875 661.4583 1058.3333 661.4583 L 1058.3333 687.9166 L 1164.1666 767.2916 Q 1243.5416 873.12494 1296.4583 899.5833 Q 1349.3749 926.0416 1349.3749 978.95825 Q 1375.8333 1031.875 1455.2083 1137.7083 Q 1561.0416 1190.6249 1587.4999 1217.0833 L 1613.9583 1217.0833 L 1666.8749 1296.4583 Q 1719.7916 1375.8333 1693.3333 1375.8333 Q 1693.3333 1402.2916 1693.3333 1402.2916 L 1693.3333 1402.2916 L 1666.8749 1402.2916 Q 1640.4166 1428.7499 1640.4166 1561.0416 Q 1640.4166 1719.7916 1666.8749 1719.7916 L 1719.7916 1719.7916 L 1666.8749 1825.6249 Q 1613.9583 1931.4583 1613.9583 1984.3749 L 1613.9583 2010.8333 L 1587.4999 2010.8333 L 1587.4999 2037.2915 L 1613.9583 2037.2915 Q 1640.4166 2037.2915 1719.7916 2037.2915 L 1772.7083 2037.2915 L 1772.7083 2090.2083 L 1772.7083 2116.6665 L 1746.2499 2116.6665 Q 1719.7916 2143.125 1719.7916 2143.125 Q 1719.7916 2143.125 1666.8749 2248.9583 L 1613.9583 2354.7915 L 1587.4999 2381.2498 L 1587.4999 2407.7083 L 1587.4999 2407.7083 L 1587.4999 2407.7083 L 1613.9583 2407.7083 Q 1640.4166 2407.7083 1640.4166 2407.7083 L 1640.4166 2407.7083 L 1666.8749 2407.7083 Q 1693.3333 2407.7083 1719.7916 2381.2498 L 1746.2499 2381.2498 L 1746.2499 2407.7083 L 1719.7916 2460.6248 L 1719.7916 2460.6248 L 1719.7916 2460.6248 L 1561.0416 2619.3748 Q 1428.7499 2778.1248 1561.0416 2778.1248 Q 1693.3333 2778.1248 1719.7916 2751.6665 L 1772.7083 2751.6665 L 1772.7083 2778.1248 L 1772.7083 2778.1248 L 1772.7083 2778.1248 Q 1772.7083 2804.5833 1666.8749 2883.9583 L 1587.4999 2936.8748 L 1587.4999 2963.3333 L 1561.0416 2963.3333 L 1561.0416 2963.3333 L 1561.0416 2989.7915 L 1561.0416 2989.7915 L 1561.0416 2989.7915 L 1508.1249 3095.6248 Q 1455.2083 3201.4583 1534.5833 3201.4583 Q 1613.9583 3201.4583 1640.4166 3174.9998 L 1666.8749 3148.5415 L 1719.7916 3148.5415 L 1746.2499 3148.5415 L 1746.2499 3148.5415 L 1746.2499 3174.9998 L 1719.7916 3174.9998 L 1719.7916 3201.4583 L 1719.7916 3201.4583 L 1719.7916 3201.4583 L 1719.7916 3201.4583 L 1719.7916 3227.9165 L 1693.3333 3227.9165 L 1693.3333 3254.3748 L 1693.3333 3254.3748 L 1666.8749 3254.3748 L 1666.8749 3254.3748 L 1666.8749 3254.3748 L 1666.8749 3280.8333 Q 1666.8749 3280.8333 1613.9583 3360.2083 L 1561.0416 3439.5833 L 1534.5833 3466.0415 L 1508.1249 3492.4998 L 1508.1249 3518.9583 L 1508.1249 3545.4165 L 1481.6666 3571.8748 L 1455.2083 3598.3333 L 1455.2083 3624.7915 L 1455.2083 3651.2498 L 1561.0416 3651.2498 L 1640.4166 3651.2498 L 1640.4166 3677.7083 L 1640.4166 3677.7083 L 1613.9583 3677.7083 L 1613.9583 3677.7083 L 1613.9583 3704.1665 L 1613.9583 3704.1665 L 1587.4999 3757.0833 Q 1561.0416 3783.5415 1508.1249 3809.9998 Q 1481.6666 3809.9998 1428.7499 3942.2915 Q 1349.3749 4048.1248 1349.3749 4101.0415 Q 1349.3749 4180.4165 1402.2916 4153.958 Q 1455.2083 4127.5 1402.2916 4206.875 Q 1349.3749 4312.708 1349.3749 4365.625 L 1349.3749 4392.083 L 1349.3749 4418.5415 L 1349.3749 4445.0 L 1349.3749 4445.0 L 1349.3749 4471.458 L 1349.3749 4471.458 L 1349.3749 4471.458 L 1375.8333 4471.458 L 1375.8333 4471.458 L 1402.2916 4471.458 L 1428.7499 4471.458 L 1455.2083 4445.0 Q 1508.1249 4418.5415 1508.1249 4392.083 L 1508.1249 4365.625 L 1534.5833 4365.625 L 1561.0416 4365.625 L 1561.0416 4392.083 L 1561.0416 4418.5415 L 1534.5833 4445.0 L 1508.1249 4471.458 L 1508.1249 4524.375 Q 1455.2083 4550.833 1481.6666 4683.1245 Q 1481.6666 4841.8745 1481.6666 4841.8745 L 1508.1249 4841.8745 L 1508.1249 4841.8745 L 1508.1249 4868.333 L 1481.6666 4868.333 L 1455.2083 4894.7915 L 1402.2916 4894.7915 Q 1322.9166 4894.7915 1296.4583 4868.333 Q 1243.5416 4841.8745 1243.5416 4894.7915 Q 1217.0833 4921.2495 1190.6249 4921.2495 Q 1164.1666 4894.7915 1137.7083 4921.2495 Q 1084.7916 4947.708 1084.7916 4974.1665 Q 1058.3333 5027.083 1084.7916 5027.083 Q 1137.7083 5053.5415 1111.25 5053.5415 Q 1084.7916 5053.5415 1058.3333 5132.9165 Q 1031.875 5185.833 1005.4166 5212.2915 L 978.95825 5212.2915 L 952.49994 5212.2915 Q 952.49994 5212.2915 926.0416 5212.2915 Q 899.5833 5212.2915 740.8333 5185.833 Q 582.0833 5185.833 608.5416 5106.458 Q 608.5416 5053.5415 555.625 5106.458 Q 502.7083 5132.9165 476.24997 5159.3745 L 423.3333 5159.3745 L 396.87497 5185.833 L 343.9583 5185.833 L 343.9583 5159.3745 L 343.9583 5132.9165 L 343.9583 5106.458 Q 343.9583 5053.5415 317.49997 5000.6245 Q 291.04166 4921.2495 291.04166 4868.333 Q 317.49997 4815.4165 291.04166 4815.4165 Q 238.12498 4815.4165 238.12498 4736.0415 L 238.12498 4656.6665 L 238.12498 4656.6665 Q 238.12498 4656.6665 238.12498 4630.208 L 238.12498 4603.75 L 238.12498 4577.2915 Q 238.12498 4524.375 264.5833 4445.0 L 291.04166 4365.625 L 291.04166 4365.625 L 291.04166 4365.625 L 291.04166 4392.083 L 291.04166 4392.083 L 317.49997 4392.083 L 317.49997 4418.5415 L 317.49997 4418.5415 L 343.9583 4418.5415 L 343.9583 4418.5415 L 343.9583 4418.5415 L 370.41666 4445.0 L 396.87497 4445.0 L 396.87497 4418.5415 L 396.87497 4392.083 L 423.3333 4392.083 L 423.3333 4365.625 L 423.3333 4365.625 L 449.79166 4365.625 L 449.79166 4365.625 L 449.79166 4365.625 L 449.79166 4339.1665 L 449.79166 4339.1665 L 449.79166 4312.708 L 449.79166 4286.25 L 449.79166 4259.7915 Q 449.79166 4206.875 476.24997 4180.4165 Q 476.24997 4153.958 529.1666 4153.958 Q 582.0833 4153.958 582.0833 4021.6665 L 582.0833 3915.833 L 582.0833 3889.3748 Q 582.0833 3862.9165 555.625 3862.9165 Q 529.1666 3862.9165 529.1666 3836.4583 Q 529.1666 3809.9998 555.625 3836.4583 L 608.5416 3836.4583 L 608.5416 3783.5415 Q 608.5416 3757.0833 608.5416 3651.2498 Q 608.5416 3545.4165 502.7083 3466.0415 L 396.87497 3360.2083 L 396.87497 3360.2083 L 396.87497 3360.2083 L 370.41666 3360.2083 L 370.41666 3360.2083 L 370.41666 3360.2083 L 343.9583 3333.7498 L 343.9583 3333.7498 L 343.9583 3333.7498 L 343.9583 3307.2915 L 343.9583 3307.2915 L 317.49997 3307.2915 L 317.49997 3307.2915 L 317.49997 3280.8333 L 343.9583 3254.3748 L 343.9583 3254.3748 L 343.9583 3254.3748 L 343.9583 3227.9165 L 343.9583 3227.9165 L 370.41666 3227.9165 L 370.41666 3254.3748 L 370.41666 3254.3748 L 396.87497 3254.3748 L 423.3333 3280.8333 Q 476.24997 3307.2915 502.7083 3333.7498 L 529.1666 3333.7498 L 529.1666 3254.3748 L 502.7083 3174.9998 L 502.7083 3122.0833 Q 502.7083 3069.1665 476.24997 3042.7083 Q 476.24997 3016.2498 396.87497 2989.7915 L 317.49997 2936.8748 L 317.49997 2936.8748 L 291.04166 2936.8748 L 291.04166 2883.9583 L 291.04166 2857.4998 L 291.04166 2831.0415 L 291.04166 2804.5833 L 291.04166 2804.5833 L 291.04166 2804.5833 L 291.04166 2804.5833 L 291.04166 2804.5833 L 317.49997 2804.5833 L 317.49997 2831.0415 L 317.49997 2831.0415 L 343.9583 2831.0415 L 343.9583 2831.0415 L 343.9583 2831.0415 L 343.9583 2857.4998 L 343.9583 2857.4998 L 396.87497 2883.9583 Q 423.3333 2936.8748 476.24997 2936.8748 L 529.1666 2936.8748 L 529.1666 2831.0415 L 502.7083 2725.2083 L 502.7083 2725.2083 L 502.7083 2725.2083 L 502.7083 2698.7498 L 502.7083 2698.7498 L 476.24997 2672.2915 Q 476.24997 2645.8333 370.41666 2619.3748 L 264.5833 2566.4583 L 264.5833 2566.4583 L 238.12498 2566.4583 L 238.12498 2566.4583 L 238.12498 2566.4583 L 238.12498 2539.9998 L 238.12498 2539.9998 L 211.66666 2539.9998 L 211.66666 2513.5415 L 211.66666 2513.5415 L 211.66666 2513.5415 L 211.66666 2513.5415 L 185.20833 2487.0833 L 185.20833 2487.0833 L 185.20833 2487.0833 L 185.20833 2460.6248 L 185.20833 2407.7083 L 158.74998 2407.7083 L 158.74998 2407.7083 L 185.20833 2407.7083 L 211.66666 2407.7083 L 211.66666 2407.7083 L 238.12498 2407.7083 L 238.12498 2407.7083 L 238.12498 2407.7083 L 238.12498 2434.1665 L 238.12498 2434.1665 L 264.5833 2434.1665 L 264.5833 2460.6248 L 264.5833 2460.6248 L 291.04166 2460.6248 L 291.04166 2460.6248 L 291.04166 2460.6248 L 396.87497 2513.5415 Q 476.24997 2566.4583 476.24997 2513.5415 L 476.24997 2487.0833 L 502.7083 2460.6248 Q 502.7083 2434.1665 555.625 2434.1665 Q 608.5416 2407.7083 608.5416 2407.7083 L 608.5416 2407.7083 L 608.5416 2407.7083 L 608.5416 2407.7083 L 634.99994 2407.7083 L 634.99994 2407.7083 L 634.99994 2381.2498 L 661.4583 2381.2498 L 661.4583 2381.2498 L 661.4583 2354.7915 L 687.9166 2354.7915 L 714.37494 2354.7915 L 740.8333 2328.3333 L 767.2916 2328.3333 L 767.2916 2407.7083 L 767.2916 2460.6248 L 767.2916 2460.6248 L 767.2916 2460.6248 L 767.2916 2566.4583 Q 767.2916 2645.8333 820.2083 2619.3748 Q 846.6666 2619.3748 820.2083 2751.6665 Q 820.2083 2883.9583 899.5833 2883.9583 Q 978.95825 2857.4998 978.95825 2936.8748 L 978.95825 3016.2498 L 1005.4166 3016.2498 L 1005.4166 3042.7083 L 1031.875 3042.7083 L 1058.3333 3042.7083 L 1058.3333 3016.2498 L 1084.7916 3016.2498 L 1084.7916 3016.2498 L 1084.7916 2989.7915 L 1084.7916 2989.7915 L 1084.7916 2989.7915 L 1111.25 2963.3333 L 1137.7083 2936.8748 L 1137.7083 2936.8748 L 1137.7083 2936.8748 L 1137.7083 2910.4165 L 1137.7083 2910.4165 L 1164.1666 2910.4165 L 1164.1666 2883.9583 L 1190.6249 2883.9583 L 1217.0833 2883.9583 L 1217.0833 2857.4998 L 1243.5416 2831.0415 L 1243.5416 2751.6665 Q 1243.5416 2672.2915 1217.0833 2645.8333 Q 1190.6249 2619.3748 1111.25 2592.9165 L 1031.875 2566.4583 L 1005.4166 2539.9998 L 978.95825 2539.9998 L 978.95825 2513.5415 L 978.95825 2487.0833 L 1005.4166 2487.0833 L 1031.875 2513.5415 L 1031.875 2513.5415 Q 1031.875 2513.5415 1058.3333 2513.5415 L 1058.3333 2487.0833 L 1084.7916 2487.0833 Q 1137.7083 2513.5415 1137.7083 2487.0833 L 1137.7083 2487.0833 L 1164.1666 2407.7083 L 1164.1666 2354.7915 L 1137.7083 2354.7915 Q 1111.25 2354.7915 1084.7916 2301.875 Q 1084.7916 2275.4165 1031.875 2275.4165 L 1005.4166 2275.4165 L 1005.4166 2248.9583 L 1005.4166 2196.0415 L 1031.875 2196.0415 Q 1058.3333 2196.0415 1058.3333 2222.5 Q 1058.3333 2248.9583 1084.7916 2248.9583 L 1111.25 2248.9583 L 1111.25 2196.0415 L 1084.7916 2169.5833 L 1084.7916 2169.5833 L 1084.7916 2143.125 L 1084.7916 2143.125 L 1084.7916 2143.125 L 1111.25 2116.6665 L 1111.25 2090.2083 L 1084.7916 2090.2083 Q 1058.3333 2090.2083 1031.875 2037.2915 Q 1031.875 2010.8333 899.5833 1957.9165 L 793.74994 1878.5416 L 793.74994 1878.5416 L 767.2916 1878.5416 L 767.2916 1878.5416 L 767.2916 1878.5416 L 767.2916 1852.0833 L 767.2916 1852.0833 L 740.8333 1852.0833 L 740.8333 1825.6249 L 740.8333 1825.6249 L 740.8333 1825.6249 L 740.8333 1825.6249 L 740.8333 1825.6249 L 767.2916 1799.1666 L 767.2916 1799.1666 L 767.2916 1799.1666 L 767.2916 1799.1666 L 793.74994 1799.1666 L 793.74994 1825.6249 L 820.2083 1825.6249 Q 846.6666 1825.6249 873.12494 1852.0833 L 899.5833 1878.5416 L 899.5833 1878.5416 L 926.0416 1878.5416 L 926.0416 1878.5416 L 926.0416 1878.5416 L 926.0416 1852.0833 L 926.0416 1852.0833 L 926.0416 1825.6249 L 926.0416 1772.7083 L 926.0416 1746.2499 Q 926.0416 1719.7916 846.6666 1666.8749 Q 793.74994 1640.4166 793.74994 1613.9583 Q 793.74994 1587.4999 820.2083 1587.4999 Q 846.6666 1587.4999 846.6666 1534.5833 Q 820.2083 1481.6666 793.74994 1455.2083 Q 767.2916 1428.7499 767.2916 1402.2916 Q 767.2916 1375.8333 714.37494 1349.3749 Q 687.9166 1349.3749 687.9166 1296.4583 Q 661.4583 1243.5416 582.0833 1164.1666 L 502.7083 1084.7916 L 502.7083 1058.3333 Q 502.7083 1031.875 502.7083 952.49994 Q 476.24997 873.12494 449.79166 873.12494 Q 423.3333 873.12494 396.87497 820.2083 Q 396.87497 793.74994 343.9583 767.2916 L 264.5833 767.2916 L 264.5833 767.2916 Q 264.5833 767.2916 291.04166 740.8333 Q 291.04166 714.37494 291.04166 661.4583 Q 291.04166 582.0833 158.74998 502.7083 L 0.0 449.79166 L 0.0 370.41666 L 26.458332 291.04166 L 26.458332 238.12498 Q 26.458332 158.74998 0.0 79.37499 z" svg:height="52.122913mm" draw:style-name="style-632" svg:viewBox="0.0 0.0 1772.7083 5212.2915" svg:width="17.727083mm" svg:x="138.90625mm" svg:y="62.17708mm"/>
          <draw:path svg:d="M 1428.7499 79.37499 L 1587.4999 0.0 L 1587.4999 238.12498 Q 1613.9583 449.79166 1613.9583 502.7083 Q 1613.9583 555.625 1587.4999 555.625 L 1587.4999 555.625 L 1587.4999 582.0833 L 1561.0416 582.0833 L 1561.0416 634.99994 L 1561.0416 687.9166 L 1587.4999 687.9166 L 1587.4999 687.9166 L 1561.0416 820.2083 Q 1561.0416 926.0416 1587.4999 926.0416 Q 1613.9583 926.0416 1613.9583 1031.875 Q 1613.9583 1164.1666 1587.4999 1164.1666 Q 1561.0416 1190.6249 1587.4999 1190.6249 Q 1613.9583 1217.0833 1640.4166 1375.8333 L 1666.8749 1534.5833 L 1666.8749 1534.5833 L 1666.8749 1534.5833 L 1666.8749 1666.8749 Q 1666.8749 1799.1666 1693.3333 1825.6249 L 1693.3333 1852.0833 L 1693.3333 1878.5416 Q 1666.8749 1931.4583 1666.8749 1984.3749 L 1666.8749 2010.8333 L 1693.3333 2037.2915 L 1693.3333 2063.75 L 1666.8749 2063.75 L 1613.9583 2037.2915 L 1561.0416 2037.2915 Q 1481.6666 2010.8333 1481.6666 1984.3749 Q 1481.6666 1957.9165 1349.3749 2010.8333 Q 1190.6249 2063.75 1190.6249 2116.6665 Q 1164.1666 2169.5833 1137.7083 2169.5833 Q 1111.25 2169.5833 1111.25 2301.875 Q 1137.7083 2434.1665 1111.25 2460.6248 Q 1084.7916 2513.5415 1084.7916 2539.9998 L 1084.7916 2566.4583 L 1084.7916 2566.4583 Q 1084.7916 2566.4583 1031.875 2645.8333 Q 1031.875 2725.2083 926.0416 2778.1248 Q 820.2083 2804.5833 608.5416 2778.1248 Q 423.3333 2778.1248 238.12498 2778.1248 L 52.916664 2831.0415 L 52.916664 2831.0415 L 26.458332 2831.0415 L 26.458332 2778.1248 L 26.458332 2698.7498 L 0.0 2698.7498 L 0.0 2698.7498 L 0.0 2460.6248 Q 26.458332 2248.9583 26.458332 1931.4583 L 52.916664 1640.4166 L 52.916664 1640.4166 L 79.37499 1640.4166 L 79.37499 1481.6666 Q 79.37499 1322.9166 238.12498 1137.7083 L 396.87497 926.0416 L 396.87497 926.0416 Q 423.3333 926.0416 449.79166 899.5833 Q 476.24997 873.12494 820.2083 555.625 L 1164.1666 238.12498 L 1190.6249 238.12498 Q 1190.6249 238.12498 1243.5416 185.20833 Q 1269.9999 132.29166 1428.7499 79.37499 z" svg:height="28.310415mm" draw:style-name="style-633" svg:viewBox="0.0 0.0 1693.3333 2831.0415" svg:width="16.933332mm" svg:x="73.28958mm" svg:y="230.98123mm"/>
          <draw:path svg:d="M 79.37499 0.0 L 105.83333 0.0 L 132.29166 0.0 L 158.74998 0.0 L 158.74998 26.458332 L 185.20833 26.458332 L 185.20833 52.916664 L 185.20833 79.37499 L 211.66666 79.37499 L 211.66666 105.83333 L 211.66666 105.83333 L 238.12498 105.83333 L 238.12498 105.83333 L 238.12498 105.83333 L 317.49997 105.83333 Q 396.87497 52.916664 449.79166 52.916664 Q 502.7083 52.916664 502.7083 52.916664 Q 502.7083 52.916664 529.1666 26.458332 L 529.1666 0.0 L 555.625 0.0 L 582.0833 0.0 L 608.5416 26.458332 L 634.99994 26.458332 L 634.99994 52.916664 L 608.5416 79.37499 L 608.5416 79.37499 L 608.5416 105.83333 L 634.99994 105.83333 L 661.4583 105.83333 L 634.99994 132.29166 L 608.5416 158.74998 L 608.5416 158.74998 L 608.5416 158.74998 L 608.5416 158.74998 Q 582.0833 158.74998 502.7083 211.66666 Q 396.87497 211.66666 370.41666 264.5833 L 343.9583 264.5833 L 343.9583 291.04166 L 343.9583 291.04166 L 343.9583 291.04166 Q 317.49997 317.49997 238.12498 343.9583 L 185.20833 370.41666 L 185.20833 396.87497 L 185.20833 396.87497 L 158.74998 396.87497 L 158.74998 370.41666 L 158.74998 370.41666 L 132.29166 370.41666 L 132.29166 370.41666 L 132.29166 370.41666 L 132.29166 343.9583 L 132.29166 343.9583 L 105.83333 264.5833 L 79.37499 185.20833 L 79.37499 185.20833 L 79.37499 185.20833 L 79.37499 158.74998 Q 79.37499 132.29166 52.916664 105.83333 L 26.458332 105.83333 L 26.458332 105.83333 Q 26.458332 79.37499 0.0 79.37499 Q 0.0 52.916664 0.0 26.458332 L 0.0 0.0 L 26.458332 0.0 Q 79.37499 0.0 79.37499 0.0 z" svg:height="3.9687498mm" draw:style-name="style-634" svg:viewBox="0.0 0.0 661.4583 396.87497" svg:width="6.614583mm" svg:x="98.16041mm" svg:y="69.32083mm"/>
          <draw:path svg:d="M 52.916664 79.37499 L 0.0 0.0 L 52.916664 26.458332 Q 105.83333 52.916664 105.83333 79.37499 L 105.83333 79.37499 L 105.83333 105.83333 Q 132.29166 132.29166 158.74998 132.29166 L 185.20833 132.29166 L 185.20833 132.29166 Q 211.66666 132.29166 211.66666 132.29166 L 211.66666 158.74998 L 238.12498 158.74998 Q 264.5833 158.74998 264.5833 185.20833 L 264.5833 211.66666 L 264.5833 264.5833 Q 264.5833 343.9583 291.04166 343.9583 L 317.49997 343.9583 L 317.49997 396.87497 L 317.49997 423.3333 L 291.04166 423.3333 L 291.04166 396.87497 L 291.04166 396.87497 Q 264.5833 396.87497 264.5833 396.87497 Q 264.5833 396.87497 185.20833 449.79166 L 105.83333 502.7083 L 105.83333 476.24997 Q 105.83333 449.79166 132.29166 396.87497 L 158.74998 370.41666 L 158.74998 343.9583 Q 158.74998 317.49997 132.29166 264.5833 Q 105.83333 211.66666 105.83333 185.20833 L 79.37499 185.20833 L 79.37499 185.20833 Q 79.37499 185.20833 79.37499 158.74998 Q 105.83333 158.74998 52.916664 79.37499 z" svg:height="5.027083mm" draw:style-name="style-635" svg:viewBox="0.0 0.0 317.49997 502.7083" svg:width="3.1749997mm" svg:x="155.04582mm" svg:y="74.347916mm"/>
          <draw:path svg:d="M 0.0 26.458332 L 26.458332 0.0 L 158.74998 0.0 Q 264.5833 0.0 291.04166 52.916664 L 317.49997 105.83333 L 317.49997 158.74998 Q 370.41666 211.66666 370.41666 476.24997 L 370.41666 767.2916 L 343.9583 740.8333 Q 317.49997 714.37494 343.9583 793.74994 Q 343.9583 899.5833 317.49997 899.5833 L 264.5833 899.5833 L 211.66666 926.0416 Q 185.20833 926.0416 185.20833 899.5833 L 158.74998 846.6666 L 158.74998 820.2083 L 158.74998 793.74994 L 132.29166 846.6666 L 132.29166 899.5833 L 105.83333 899.5833 Q 105.83333 899.5833 52.916664 846.6666 Q -26.458332 793.74994 0.0 740.8333 L 0.0 714.37494 L 52.916664 714.37494 L 79.37499 714.37494 L 79.37499 687.9166 Q 52.916664 634.99994 52.916664 608.5416 Q 52.916664 582.0833 0.0 317.49997 Q 0.0 52.916664 0.0 26.458332 z" svg:height="9.260416mm" draw:style-name="style-636" svg:viewBox="0.0 0.0 370.41666 926.0416" svg:width="3.7041664mm" svg:x="152.92915mm" svg:y="226.48332mm"/>
          <draw:path svg:d="M 185.20833 0.0 L 211.66666 0.0 L 423.3333 0.0 Q 608.5416 0.0 634.99994 26.458332 Q 687.9166 52.916664 740.8333 158.74998 Q 767.2916 238.12498 926.0416 317.49997 Q 1058.3333 423.3333 1084.7916 449.79166 Q 1111.25 476.24997 1111.25 502.7083 L 1111.25 529.1666 L 1111.25 529.1666 Q 1111.25 529.1666 1058.3333 555.625 Q 1031.875 582.0833 899.5833 582.0833 L 793.74994 582.0833 L 767.2916 582.0833 L 740.8333 582.0833 L 740.8333 608.5416 L 740.8333 608.5416 L 740.8333 793.74994 Q 740.8333 1005.4166 740.8333 1058.3333 L 740.8333 1084.7916 L 740.8333 1084.7916 Q 740.8333 1111.25 687.9166 1111.25 Q 661.4583 1137.7083 608.5416 1005.4166 Q 582.0833 899.5833 502.7083 899.5833 Q 449.79166 899.5833 423.3333 846.6666 Q 396.87497 767.2916 317.49997 767.2916 Q 238.12498 740.8333 264.5833 767.2916 L 264.5833 793.74994 L 264.5833 793.74994 Q 264.5833 793.74994 238.12498 820.2083 L 238.12498 846.6666 L 238.12498 846.6666 L 211.66666 846.6666 L 211.66666 793.74994 Q 211.66666 767.2916 185.20833 687.9166 L 158.74998 634.99994 L 158.74998 608.5416 Q 158.74998 582.0833 132.29166 582.0833 L 132.29166 582.0833 L 132.29166 529.1666 Q 105.83333 502.7083 52.916664 370.41666 L 0.0 211.66666 L 0.0 185.20833 L 0.0 158.74998 L 0.0 158.74998 L 0.0 158.74998 L 26.458332 158.74998 L 26.458332 158.74998 L 52.916664 158.74998 L 52.916664 158.74998 L 52.916664 158.74998 L 52.916664 158.74998 L 79.37499 105.83333 L 105.83333 26.458332 L 105.83333 26.458332 L 105.83333 26.458332 L 105.83333 26.458332 L 105.83333 26.458332 L 132.29166 26.458332 L 132.29166 52.916664 L 132.29166 52.916664 L 158.74998 52.916664 L 158.74998 52.916664 L 158.74998 52.916664 L 211.66666 105.83333 Q 264.5833 158.74998 291.04166 158.74998 L 317.49997 158.74998 L 317.49997 185.20833 L 317.49997 185.20833 L 343.9583 185.20833 L 343.9583 211.66666 L 370.41666 211.66666 L 396.87497 211.66666 L 423.3333 238.12498 L 476.24997 264.5833 L 502.7083 264.5833 L 529.1666 264.5833 L 529.1666 238.12498 L 529.1666 238.12498 L 555.625 238.12498 L 555.625 211.66666 L 502.7083 211.66666 L 449.79166 211.66666 L 423.3333 185.20833 L 396.87497 158.74998 L 396.87497 158.74998 L 370.41666 158.74998 L 370.41666 158.74998 Q 370.41666 158.74998 317.49997 105.83333 L 264.5833 105.83333 L 264.5833 79.37499 L 264.5833 79.37499 L 238.12498 79.37499 L 238.12498 52.916664 L 238.12498 52.916664 L 211.66666 52.916664 L 211.66666 52.916664 L 211.66666 52.916664 L 185.20833 26.458332 L 158.74998 0.0 L 185.20833 0.0 z" svg:height="11.112499mm" draw:style-name="style-637" svg:viewBox="0.0 0.0 1111.25 1111.25" svg:width="11.112499mm" svg:x="29.633331mm" svg:y="118.533325mm"/>
          <draw:path svg:d="M 582.0833 0.0 L 608.5416 0.0 L 608.5416 0.0 Q 608.5416 26.458332 608.5416 26.458332 Q 634.99994 26.458332 555.625 132.29166 Q 502.7083 211.66666 423.3333 238.12498 Q 343.9583 291.04166 317.49997 317.49997 Q 291.04166 343.9583 291.04166 423.3333 L 291.04166 476.24997 L 264.5833 476.24997 Q 264.5833 502.7083 211.66666 502.7083 Q 185.20833 555.625 158.74998 476.24997 Q 105.83333 423.3333 52.916664 396.87497 L 0.0 370.41666 L 0.0 370.41666 Q 0.0 370.41666 26.458332 238.12498 L 26.458332 132.29166 L 26.458332 105.83333 L 26.458332 79.37499 L 52.916664 79.37499 L 79.37499 79.37499 L 132.29166 132.29166 Q 185.20833 132.29166 211.66666 132.29166 L 264.5833 132.29166 L 343.9583 132.29166 Q 423.3333 132.29166 476.24997 79.37499 Q 555.625 26.458332 582.0833 0.0 z" svg:height="5.027083mm" draw:style-name="style-638" svg:viewBox="0.0 0.0 608.5416 502.7083" svg:width="6.0854163mm" svg:x="115.35833mm" svg:y="60.060413mm"/>
          <draw:path svg:d="M 873.12494 52.916664 L 1005.4166 26.458332 L 1058.3333 0.0 L 1137.7083 0.0 L 1137.7083 0.0 L 1137.7083 26.458332 L 1190.6249 26.458332 L 1243.5416 26.458332 L 1269.9999 52.916664 L 1296.4583 79.37499 L 1322.9166 79.37499 L 1349.3749 79.37499 L 1534.5833 158.74998 Q 1693.3333 238.12498 1693.3333 264.5833 Q 1719.7916 291.04166 1904.9999 423.3333 Q 2116.6665 529.1666 2116.6665 608.5416 L 2116.6665 687.9166 L 2090.2083 687.9166 L 2090.2083 687.9166 L 1957.9165 687.9166 Q 1825.6249 661.4583 1693.3333 661.4583 Q 1587.4999 661.4583 1587.4999 714.37494 Q 1613.9583 793.74994 1058.3333 793.74994 Q 502.7083 820.2083 317.49997 820.2083 L 105.83333 820.2083 L 79.37499 793.74994 L 52.916664 767.2916 L 52.916664 767.2916 L 52.916664 767.2916 L 26.458332 767.2916 L 26.458332 767.2916 L 26.458332 740.8333 L 0.0 740.8333 L 0.0 740.8333 L 0.0 714.37494 L 0.0 714.37494 L 0.0 714.37494 L 0.0 714.37494 L 0.0 687.9166 L 0.0 687.9166 L 26.458332 661.4583 L 26.458332 661.4583 L 26.458332 661.4583 L 26.458332 661.4583 L 52.916664 634.99994 L 52.916664 634.99994 L 52.916664 608.5416 L 52.916664 608.5416 L 52.916664 608.5416 L 79.37499 608.5416 L 79.37499 608.5416 L 79.37499 582.0833 L 105.83333 582.0833 L 105.83333 555.625 Q 105.83333 529.1666 132.29166 502.7083 Q 158.74998 449.79166 264.5833 396.87497 Q 370.41666 370.41666 396.87497 317.49997 Q 423.3333 264.5833 582.0833 185.20833 Q 740.8333 79.37499 873.12494 52.916664 z" svg:height="8.202083mm" draw:style-name="style-639" svg:viewBox="0.0 0.0 2116.6665 820.2083" svg:width="21.166666mm" svg:x="96.30833mm" svg:y="256.38123mm"/>
          <draw:path svg:d="M 26.458332 26.458332 L 26.458332 0.0 L 105.83333 0.0 L 185.20833 0.0 L 185.20833 0.0 Q 185.20833 26.458332 211.66666 26.458332 L 238.12498 26.458332 L 317.49997 26.458332 Q 370.41666 26.458332 396.87497 0.0 L 423.3333 0.0 L 423.3333 26.458332 L 423.3333 79.37499 L 423.3333 105.83333 Q 423.3333 132.29166 449.79166 132.29166 L 449.79166 132.29166 L 449.79166 132.29166 Q 449.79166 132.29166 476.24997 158.74998 L 476.24997 158.74998 L 476.24997 211.66666 Q 476.24997 264.5833 449.79166 264.5833 L 423.3333 264.5833 L 396.87497 264.5833 Q 370.41666 238.12498 317.49997 238.12498 Q 291.04166 211.66666 291.04166 238.12498 Q 291.04166 291.04166 211.66666 264.5833 Q 132.29166 238.12498 52.916664 132.29166 L 0.0 26.458332 L 0.0 26.458332 Q 0.0 26.458332 26.458332 26.458332 z" svg:height="2.6458333mm" draw:style-name="style-640" svg:viewBox="0.0 0.0 476.24997 264.5833" svg:width="4.7625mm" svg:x="161.92499mm" svg:y="78.581245mm"/>
          <draw:path svg:d="M 158.74998 26.458332 L 158.74998 0.0 L 211.66666 52.916664 Q 264.5833 79.37499 291.04166 105.83333 L 291.04166 105.83333 L 264.5833 132.29166 Q 238.12498 132.29166 264.5833 185.20833 Q 291.04166 264.5833 291.04166 396.87497 Q 291.04166 555.625 264.5833 555.625 Q 238.12498 555.625 238.12498 661.4583 Q 238.12498 740.8333 238.12498 793.74994 L 238.12498 846.6666 L 238.12498 846.6666 Q 238.12498 846.6666 211.66666 820.2083 Q 185.20833 793.74994 185.20833 846.6666 Q 185.20833 899.5833 132.29166 846.6666 L 105.83333 793.74994 L 105.83333 793.74994 Q 79.37499 793.74994 79.37499 714.37494 L 52.916664 608.5416 L 79.37499 555.625 Q 79.37499 502.7083 132.29166 476.24997 Q 158.74998 449.79166 158.74998 449.79166 L 158.74998 449.79166 L 158.74998 449.79166 Q 132.29166 423.3333 79.37499 264.5833 L 26.458332 132.29166 L 26.458332 105.83333 L 26.458332 105.83333 L 0.0 79.37499 L 0.0 52.916664 L 26.458332 52.916664 L 26.458332 52.916664 L 26.458332 52.916664 Q 26.458332 79.37499 26.458332 79.37499 L 52.916664 79.37499 L 105.83333 79.37499 Q 158.74998 79.37499 158.74998 26.458332 z" svg:height="8.466666mm" draw:style-name="style-641" svg:viewBox="0.0 0.0 291.04166 846.6666" svg:width="2.9104166mm" svg:x="157.95624mm" svg:y="85.98958mm"/>
          <draw:path svg:d="M 52.916664 79.37499 L 79.37499 0.0 L 79.37499 0.0 Q 79.37499 26.458332 79.37499 26.458332 L 105.83333 26.458332 L 105.83333 26.458332 L 105.83333 26.458332 L 105.83333 52.916664 L 132.29166 52.916664 L 132.29166 52.916664 L 132.29166 79.37499 L 132.29166 79.37499 L 132.29166 79.37499 L 158.74998 79.37499 L 158.74998 79.37499 L 264.5833 132.29166 Q 370.41666 158.74998 370.41666 185.20833 L 396.87497 211.66666 L 396.87497 211.66666 L 396.87497 238.12498 L 396.87497 238.12498 L 396.87497 238.12498 L 423.3333 343.9583 L 423.3333 449.79166 L 370.41666 449.79166 Q 317.49997 449.79166 291.04166 396.87497 L 238.12498 370.41666 L 238.12498 370.41666 L 238.12498 343.9583 L 238.12498 343.9583 L 238.12498 343.9583 L 211.66666 343.9583 L 211.66666 343.9583 L 211.66666 317.49997 L 185.20833 317.49997 L 185.20833 317.49997 L 185.20833 317.49997 L 185.20833 317.49997 Q 185.20833 291.04166 132.29166 291.04166 L 105.83333 291.04166 L 105.83333 291.04166 Q 79.37499 264.5833 79.37499 291.04166 L 79.37499 291.04166 L 79.37499 291.04166 Q 79.37499 291.04166 52.916664 343.9583 L 26.458332 396.87497 L 26.458332 396.87497 L 26.458332 396.87497 L 26.458332 396.87497 L 26.458332 370.41666 L 0.0 343.9583 L 0.0 291.04166 L 0.0 264.5833 L 26.458332 238.12498 L 26.458332 211.66666 Q 26.458332 185.20833 26.458332 158.74998 Q 26.458332 132.29166 52.916664 79.37499 z" svg:height="4.497916mm" draw:style-name="style-642" svg:viewBox="0.0 0.0 423.3333 449.79166" svg:width="4.233333mm" svg:x="139.96457mm" svg:y="87.04791mm"/>
          <draw:path svg:d="M 0.0 26.458332 L 0.0 0.0 L 105.83333 0.0 Q 211.66666 0.0 211.66666 79.37499 Q 211.66666 185.20833 238.12498 185.20833 Q 264.5833 185.20833 264.5833 211.66666 L 264.5833 238.12498 L 238.12498 238.12498 Q 211.66666 238.12498 211.66666 264.5833 L 211.66666 291.04166 L 211.66666 291.04166 Q 185.20833 291.04166 185.20833 211.66666 L 132.29166 132.29166 L 132.29166 105.83333 Q 132.29166 79.37499 79.37499 79.37499 Q 0.0 52.916664 0.0 26.458332 z" svg:height="2.9104166mm" draw:style-name="style-643" svg:viewBox="0.0 0.0 264.5833 291.04166" svg:width="2.6458333mm" svg:x="180.18124mm" svg:y="80.697914mm"/>
          <draw:path svg:d="M 476.24997 317.49997 L 476.24997 317.49997 L 476.24997 291.04166 Q 502.7083 264.5833 529.1666 264.5833 Q 555.625 264.5833 608.5416 396.87497 Q 634.99994 555.625 661.4583 582.0833 L 661.4583 608.5416 L 634.99994 608.5416 Q 608.5416 608.5416 582.0833 555.625 L 555.625 555.625 L 555.625 529.1666 L 529.1666 529.1666 L 529.1666 529.1666 L 529.1666 502.7083 L 476.24997 502.7083 L 423.3333 502.7083 L 423.3333 555.625 L 423.3333 634.99994 L 396.87497 661.4583 L 396.87497 661.4583 L 370.41666 661.4583 L 370.41666 661.4583 L 370.41666 634.99994 L 370.41666 634.99994 L 343.9583 634.99994 L 343.9583 608.5416 L 343.9583 608.5416 L 317.49997 608.5416 L 317.49997 582.0833 L 317.49997 555.625 L 343.9583 555.625 L 370.41666 555.625 L 370.41666 529.1666 Q 370.41666 502.7083 317.49997 502.7083 Q 291.04166 502.7083 264.5833 423.3333 L 264.5833 343.9583 L 264.5833 343.9583 Q 264.5833 317.49997 238.12498 291.04166 Q 211.66666 264.5833 105.83333 185.20833 Q 0.0 79.37499 0.0 52.916664 L 0.0 26.458332 L 0.0 0.0 Q -26.458332 -26.458332 52.916664 0.0 Q 132.29166 0.0 158.74998 79.37499 Q 185.20833 132.29166 238.12498 132.29166 Q 317.49997 132.29166 343.9583 238.12498 Q 396.87497 370.41666 423.3333 343.9583 Q 476.24997 343.9583 476.24997 317.49997 z" svg:height="6.614583mm" draw:style-name="style-644" svg:viewBox="0.0 0.0 661.4583 661.4583" svg:width="6.614583mm" svg:x="32.279163mm" svg:y="126.206245mm"/>
          <draw:path svg:d="M 1269.9999 0.0 L 1269.9999 0.0 L 1243.5416 0.0 Q 1243.5416 26.458332 1243.5416 26.458332 L 1243.5416 26.458332 L 1190.6249 26.458332 Q 1164.1666 26.458332 952.49994 105.83333 Q 740.8333 158.74998 687.9166 238.12498 L 634.99994 317.49997 L 634.99994 317.49997 Q 608.5416 317.49997 634.99994 264.5833 Q 634.99994 211.66666 396.87497 291.04166 L 185.20833 343.9583 L 158.74998 370.41666 L 132.29166 370.41666 L 132.29166 396.87497 L 132.29166 396.87497 L 105.83333 396.87497 L 105.83333 396.87497 L 79.37499 396.87497 L 79.37499 396.87497 L 52.916664 423.3333 L 26.458332 423.3333 L 26.458332 423.3333 L 0.0 396.87497 L 0.0 396.87497 L 26.458332 396.87497 L 26.458332 396.87497 L 26.458332 396.87497 L 52.916664 370.41666 L 79.37499 343.9583 L 105.83333 343.9583 L 132.29166 343.9583 L 158.74998 317.49997 L 185.20833 291.04166 L 291.04166 264.5833 Q 423.3333 211.66666 423.3333 185.20833 Q 396.87497 158.74998 396.87497 158.74998 L 396.87497 158.74998 L 396.87497 132.29166 L 396.87497 132.29166 L 555.625 105.83333 Q 714.37494 79.37499 978.95825 26.458332 Q 1269.9999 -26.458332 1269.9999 0.0 z" svg:height="4.233333mm" draw:style-name="style-645" svg:viewBox="0.0 0.0 1269.9999 423.3333" svg:width="12.699999mm" svg:x="73.28958mm" svg:y="34.660416mm"/>
          <draw:path svg:d="M 132.29166 0.0 L 211.66666 0.0 L 264.5833 26.458332 Q 291.04166 52.916664 317.49997 52.916664 L 317.49997 52.916664 L 396.87497 132.29166 Q 476.24997 211.66666 502.7083 264.5833 Q 502.7083 317.49997 529.1666 317.49997 Q 582.0833 343.9583 582.0833 370.41666 Q 582.0833 396.87497 608.5416 423.3333 Q 634.99994 449.79166 661.4583 502.7083 Q 661.4583 555.625 634.99994 555.625 Q 608.5416 555.625 608.5416 582.0833 Q 608.5416 608.5416 661.4583 634.99994 Q 740.8333 687.9166 740.8333 714.37494 L 740.8333 740.8333 L 740.8333 793.74994 L 740.8333 820.2083 L 740.8333 820.2083 L 740.8333 846.6666 L 740.8333 846.6666 L 740.8333 846.6666 L 714.37494 846.6666 L 714.37494 846.6666 L 687.9166 820.2083 Q 661.4583 793.74994 634.99994 793.74994 L 608.5416 793.74994 L 608.5416 767.2916 L 582.0833 767.2916 L 582.0833 767.2916 L 582.0833 767.2916 L 582.0833 740.8333 Q 582.0833 740.8333 502.7083 608.5416 L 423.3333 476.24997 L 423.3333 476.24997 L 423.3333 476.24997 L 423.3333 449.79166 L 423.3333 449.79166 L 396.87497 449.79166 L 396.87497 423.3333 L 396.87497 423.3333 L 370.41666 423.3333 L 370.41666 423.3333 L 370.41666 423.3333 L 370.41666 396.87497 L 370.41666 396.87497 L 343.9583 396.87497 L 343.9583 370.41666 L 343.9583 370.41666 L 317.49997 370.41666 L 317.49997 370.41666 L 317.49997 370.41666 L 291.04166 396.87497 L 264.5833 396.87497 L 264.5833 502.7083 L 264.5833 608.5416 L 264.5833 608.5416 Q 238.12498 634.99994 238.12498 634.99994 L 238.12498 634.99994 L 211.66666 634.99994 L 211.66666 634.99994 L 211.66666 661.4583 L 211.66666 661.4583 L 211.66666 687.9166 L 211.66666 740.8333 L 185.20833 740.8333 L 158.74998 740.8333 L 158.74998 687.9166 L 158.74998 661.4583 L 132.29166 582.0833 Q 105.83333 529.1666 105.83333 476.24997 Q 105.83333 396.87497 79.37499 396.87497 Q 52.916664 396.87497 52.916664 423.3333 Q 52.916664 449.79166 26.458332 449.79166 Q 0.0 449.79166 0.0 370.41666 Q 0.0 291.04166 0.0 158.74998 L 26.458332 52.916664 L 52.916664 26.458332 Q 52.916664 0.0 132.29166 0.0 z" svg:height="8.466666mm" draw:style-name="style-646" svg:viewBox="0.0 0.0 740.8333 846.6666" svg:width="7.408333mm" svg:x="140.75833mm" svg:y="72.49583mm"/>
          <draw:path svg:d="M 132.29166 26.458332 L 132.29166 0.0 L 343.9583 0.0 L 582.0833 0.0 L 582.0833 26.458332 L 555.625 52.916664 L 555.625 52.916664 L 555.625 79.37499 L 555.625 79.37499 L 555.625 79.37499 L 529.1666 79.37499 L 529.1666 79.37499 L 449.79166 79.37499 Q 396.87497 79.37499 370.41666 79.37499 L 343.9583 79.37499 L 343.9583 105.83333 L 343.9583 105.83333 L 370.41666 105.83333 L 370.41666 132.29166 L 396.87497 132.29166 L 423.3333 132.29166 L 396.87497 158.74998 L 370.41666 185.20833 L 370.41666 185.20833 L 343.9583 185.20833 L 343.9583 185.20833 L 343.9583 185.20833 L 396.87497 211.66666 L 449.79166 238.12498 L 502.7083 264.5833 Q 555.625 291.04166 608.5416 317.49997 L 661.4583 317.49997 L 661.4583 343.9583 Q 661.4583 370.41666 555.625 370.41666 Q 449.79166 370.41666 449.79166 423.3333 Q 423.3333 449.79166 396.87497 502.7083 Q 343.9583 502.7083 317.49997 529.1666 L 291.04166 529.1666 L 291.04166 529.1666 Q 291.04166 529.1666 264.5833 502.7083 Q 264.5833 476.24997 238.12498 449.79166 L 185.20833 449.79166 L 185.20833 449.79166 L 185.20833 449.79166 L 238.12498 423.3333 L 264.5833 423.3333 L 264.5833 396.87497 L 238.12498 343.9583 L 238.12498 343.9583 L 238.12498 343.9583 L 238.12498 317.49997 L 238.12498 317.49997 L 264.5833 238.12498 L 264.5833 185.20833 L 132.29166 185.20833 L 0.0 185.20833 L 0.0 158.74998 L 26.458332 158.74998 L 26.458332 158.74998 L 26.458332 132.29166 L 132.29166 132.29166 Q 211.66666 132.29166 211.66666 105.83333 Q 238.12498 105.83333 158.74998 79.37499 Q 105.83333 26.458332 132.29166 26.458332 z" svg:height="5.2916665mm" draw:style-name="style-647" svg:viewBox="0.0 0.0 661.4583 529.1666" svg:width="6.614583mm" svg:x="44.71458mm" svg:y="197.64374mm"/>
          <draw:path svg:d="M 132.29166 0.0 L 132.29166 0.0 L 132.29166 26.458332 Q 132.29166 52.916664 158.74998 26.458332 Q 185.20833 26.458332 211.66666 26.458332 L 211.66666 52.916664 L 211.66666 79.37499 Q 211.66666 105.83333 291.04166 132.29166 Q 343.9583 132.29166 343.9583 158.74998 L 343.9583 185.20833 L 396.87497 264.5833 Q 396.87497 343.9583 423.3333 343.9583 L 423.3333 343.9583 L 423.3333 343.9583 Q 396.87497 370.41666 343.9583 370.41666 Q 264.5833 343.9583 211.66666 264.5833 L 158.74998 185.20833 L 132.29166 185.20833 L 105.83333 185.20833 L 105.83333 185.20833 Q 79.37499 185.20833 79.37499 158.74998 Q 79.37499 132.29166 52.916664 132.29166 Q 26.458332 132.29166 26.458332 79.37499 L 0.0 52.916664 L 52.916664 26.458332 Q 105.83333 26.458332 132.29166 0.0 z" svg:height="3.7041664mm" draw:style-name="style-648" svg:viewBox="0.0 0.0 423.3333 370.41666" svg:width="4.233333mm" svg:x="178.06458mm" svg:y="80.16875mm"/>
          <draw:path svg:d="M 2381.2498 0.0 L 2407.7083 0.0 L 2407.7083 0.0 L 2407.7083 26.458332 L 2407.7083 26.458332 L 2434.1665 26.458332 L 2434.1665 26.458332 L 2434.1665 26.458332 L 2487.0833 26.458332 L 2539.9998 26.458332 L 2619.3748 26.458332 L 2698.7498 26.458332 L 2751.6665 132.29166 Q 2831.0415 238.12498 2857.4998 238.12498 Q 2883.9583 238.12498 2936.8748 343.9583 Q 3016.2498 449.79166 3016.2498 476.24997 L 3016.2498 502.7083 L 3042.7083 502.7083 L 3042.7083 502.7083 L 3069.1665 529.1666 L 3095.6248 529.1666 L 3095.6248 555.625 L 3095.6248 582.0833 L 3095.6248 608.5416 L 3122.0833 634.99994 L 3122.0833 661.4583 L 3122.0833 687.9166 L 3148.5415 714.37494 L 3174.9998 740.8333 L 3174.9998 740.8333 L 3174.9998 767.2916 L 3174.9998 767.2916 L 3174.9998 767.2916 L 3201.4583 767.2916 L 3201.4583 793.74994 L 3201.4583 793.74994 Q 3201.4583 820.2083 3227.9165 820.2083 L 3227.9165 820.2083 L 3227.9165 873.12494 Q 3254.3748 926.0416 3254.3748 952.49994 Q 3280.8333 952.49994 3280.8333 952.49994 L 3280.8333 978.95825 L 3280.8333 978.95825 L 3280.8333 978.95825 L 3307.2915 978.95825 L 3307.2915 978.95825 L 3307.2915 1005.4166 L 3333.7498 1005.4166 L 3333.7498 1031.875 L 3333.7498 1058.3333 L 3307.2915 1058.3333 Q 3307.2915 1031.875 3254.3748 1005.4166 Q 3227.9165 978.95825 3201.4583 1084.7916 L 3174.9998 1190.6249 L 3174.9998 1243.5416 L 3174.9998 1269.9999 L 3148.5415 1296.4583 L 3148.5415 1322.9166 L 3201.4583 1322.9166 Q 3254.3748 1349.3749 3254.3748 1349.3749 L 3254.3748 1349.3749 L 3254.3748 1375.8333 L 3227.9165 1402.2916 L 3227.9165 1402.2916 L 3227.9165 1402.2916 L 3227.9165 1428.7499 L 3227.9165 1428.7499 L 3201.4583 1428.7499 L 3201.4583 1455.2083 L 3201.4583 1455.2083 L 3201.4583 1455.2083 L 3174.9998 1455.2083 Q 3174.9998 1455.2083 3174.9998 1481.6666 L 3174.9998 1481.6666 L 3148.5415 1481.6666 L 3122.0833 1508.1249 L 3122.0833 1508.1249 L 3122.0833 1508.1249 L 3095.6248 1508.1249 L 3095.6248 1508.1249 L 3069.1665 1481.6666 L 3042.7083 1455.2083 L 3042.7083 1455.2083 L 3016.2498 1455.2083 L 3016.2498 1481.6666 L 3016.2498 1508.1249 L 3042.7083 1587.4999 Q 3069.1665 1666.8749 3069.1665 1666.8749 L 3069.1665 1666.8749 L 3095.6248 1666.8749 L 3095.6248 1666.8749 L 3095.6248 1693.3333 L 3122.0833 1693.3333 L 3122.0833 1719.7916 L 3122.0833 1746.2499 L 3095.6248 1746.2499 L 3069.1665 1719.7916 L 3069.1665 1719.7916 L 3069.1665 1719.7916 L 3042.7083 1719.7916 L 3042.7083 1719.7916 L 3016.2498 1693.3333 Q 2963.3333 1666.8749 2910.4165 1666.8749 Q 2857.4998 1666.8749 2513.5415 1693.3333 Q 2143.125 1719.7916 1957.9165 1719.7916 Q 1799.1666 1719.7916 1772.7083 1746.2499 L 1746.2499 1772.7083 L 1746.2499 1772.7083 L 1746.2499 1772.7083 L 1746.2499 1799.1666 L 1746.2499 1799.1666 L 1719.7916 1799.1666 L 1719.7916 1799.1666 L 1719.7916 1799.1666 L 1719.7916 1772.7083 L 1693.3333 1772.7083 L 1666.8749 1772.7083 L 1640.4166 1772.7083 L 1587.4999 1772.7083 L 1561.0416 1772.7083 Q 1534.5833 1772.7083 1375.8333 1799.1666 Q 1217.0833 1799.1666 1217.0833 1772.7083 Q 1217.0833 1746.2499 1137.7083 1746.2499 Q 1058.3333 1746.2499 926.0416 1719.7916 Q 793.74994 1719.7916 767.2916 1666.8749 Q 740.8333 1640.4166 740.8333 1666.8749 Q 714.37494 1666.8749 529.1666 1693.3333 Q 343.9583 1719.7916 317.49997 1666.8749 Q 264.5833 1666.8749 158.74998 1666.8749 L 52.916664 1693.3333 L 52.916664 1719.7916 L 52.916664 1746.2499 L 26.458332 1746.2499 L 0.0 1746.2499 L 0.0 1719.7916 L 0.0 1693.3333 L 26.458332 1613.9583 Q 52.916664 1508.1249 52.916664 1349.3749 L 79.37499 1190.6249 L 79.37499 1190.6249 L 105.83333 1190.6249 L 105.83333 1137.7083 L 105.83333 1084.7916 L 132.29166 978.95825 Q 158.74998 899.5833 185.20833 714.37494 L 211.66666 555.625 L 211.66666 555.625 L 211.66666 555.625 L 211.66666 529.1666 L 211.66666 529.1666 L 238.12498 529.1666 L 238.12498 502.7083 L 317.49997 529.1666 Q 370.41666 555.625 449.79166 582.0833 Q 529.1666 608.5416 529.1666 582.0833 Q 529.1666 555.625 555.625 555.625 Q 582.0833 555.625 608.5416 529.1666 L 634.99994 529.1666 L 634.99994 502.7083 Q 634.99994 449.79166 661.4583 449.79166 Q 687.9166 449.79166 661.4583 423.3333 L 634.99994 396.87497 L 634.99994 396.87497 L 634.99994 396.87497 L 634.99994 370.41666 L 634.99994 370.41666 L 608.5416 343.9583 L 608.5416 317.49997 L 634.99994 317.49997 L 661.4583 343.9583 L 661.4583 343.9583 L 687.9166 343.9583 L 687.9166 343.9583 L 687.9166 343.9583 L 687.9166 370.41666 L 687.9166 370.41666 L 714.37494 396.87497 L 740.8333 423.3333 L 820.2083 476.24997 Q 926.0416 555.625 1111.25 502.7083 Q 1322.9166 449.79166 1375.8333 449.79166 Q 1428.7499 396.87497 1428.7499 396.87497 L 1455.2083 396.87497 L 1455.2083 396.87497 Q 1481.6666 396.87497 1481.6666 396.87497 L 1481.6666 370.41666 L 1799.1666 264.5833 Q 2116.6665 185.20833 2222.5 158.74998 Q 2328.3333 132.29166 2328.3333 79.37499 Q 2328.3333 26.458332 2381.2498 0.0 z" svg:height="17.991665mm" draw:style-name="style-649" svg:viewBox="0.0 0.0 3333.7498 1799.1666" svg:width="33.337498mm" svg:x="56.091663mm" svg:y="14.552083mm"/>
          <draw:path svg:d="M 767.2916 105.83333 L 767.2916 105.83333 L 767.2916 105.83333 Q 767.2916 105.83333 793.74994 132.29166 L 793.74994 132.29166 L 793.74994 1164.1666 Q 793.74994 2169.5833 820.2083 2434.1665 L 820.2083 2698.7498 L 820.2083 2698.7498 L 793.74994 2698.7498 L 793.74994 2672.2915 L 793.74994 2645.8333 L 767.2916 2751.6665 L 740.8333 2857.4998 L 740.8333 2672.2915 Q 740.8333 2487.0833 714.37494 2513.5415 Q 687.9166 2539.9998 687.9166 2539.9998 Q 687.9166 2513.5415 634.99994 2381.2498 Q 582.0833 2275.4165 529.1666 2275.4165 Q 476.24997 2275.4165 317.49997 2301.875 Q 158.74998 2328.3333 132.29166 2354.7915 L 105.83333 2407.7083 L 105.83333 2407.7083 L 105.83333 2434.1665 L 105.83333 2434.1665 L 105.83333 2434.1665 L 79.37499 2434.1665 L 79.37499 2434.1665 L 79.37499 2063.75 Q 52.916664 1693.3333 26.458332 1005.4166 L 0.0 343.9583 L 0.0 343.9583 Q 0.0 343.9583 26.458332 317.49997 L 26.458332 317.49997 L 26.458332 317.49997 Q 52.916664 317.49997 52.916664 291.04166 L 52.916664 264.5833 L 79.37499 211.66666 Q 79.37499 158.74998 185.20833 158.74998 Q 291.04166 185.20833 291.04166 132.29166 Q 291.04166 105.83333 370.41666 105.83333 Q 476.24997 105.83333 476.24997 52.916664 Q 476.24997 26.458332 608.5416 0.0 Q 740.8333 0.0 740.8333 52.916664 Q 740.8333 105.83333 767.2916 105.83333 z" svg:height="28.574999mm" draw:style-name="style-650" svg:viewBox="0.0 0.0 820.2083 2857.4998" svg:width="8.202083mm" svg:x="197.37915mm" svg:y="27.516665mm"/>
          <draw:path svg:d="M 264.5833 132.29166 L 343.9583 0.0 L 370.41666 52.916664 Q 370.41666 132.29166 449.79166 79.37499 Q 529.1666 52.916664 529.1666 185.20833 Q 529.1666 343.9583 529.1666 449.79166 Q 476.24997 555.625 476.24997 529.1666 Q 476.24997 502.7083 449.79166 502.7083 Q 423.3333 502.7083 423.3333 529.1666 L 423.3333 529.1666 L 317.49997 687.9166 Q 238.12498 873.12494 185.20833 899.5833 Q 158.74998 926.0416 132.29166 899.5833 Q 105.83333 873.12494 79.37499 873.12494 Q 52.916664 899.5833 26.458332 926.0416 L 0.0 952.49994 L 0.0 952.49994 L 0.0 952.49994 L 0.0 926.0416 L 0.0 873.12494 L 26.458332 873.12494 L 26.458332 873.12494 L 26.458332 846.6666 L 52.916664 846.6666 L 52.916664 846.6666 L 52.916664 820.2083 L 52.916664 820.2083 L 52.916664 820.2083 L 79.37499 793.74994 Q 79.37499 767.2916 105.83333 767.2916 Q 132.29166 767.2916 158.74998 687.9166 Q 185.20833 634.99994 158.74998 634.99994 Q 105.83333 634.99994 158.74998 449.79166 Q 238.12498 264.5833 211.66666 264.5833 Q 158.74998 264.5833 264.5833 132.29166 z" svg:height="9.525mm" draw:style-name="style-651" svg:viewBox="0.0 0.0 529.1666 952.49994" svg:width="5.2916665mm" svg:x="15.345833mm" svg:y="38.89375mm"/>
          <draw:path svg:d="M 529.1666 0.0 L 555.625 0.0 L 582.0833 52.916664 Q 582.0833 79.37499 634.99994 52.916664 Q 687.9166 52.916664 661.4583 158.74998 Q 634.99994 291.04166 634.99994 317.49997 L 634.99994 343.9583 L 634.99994 370.41666 L 634.99994 396.87497 L 608.5416 396.87497 L 582.0833 396.87497 L 582.0833 449.79166 L 582.0833 502.7083 L 555.625 502.7083 L 529.1666 529.1666 L 582.0833 582.0833 Q 608.5416 661.4583 661.4583 661.4583 L 714.37494 661.4583 L 714.37494 740.8333 Q 687.9166 793.74994 687.9166 793.74994 L 687.9166 793.74994 L 687.9166 793.74994 Q 687.9166 793.74994 661.4583 740.8333 Q 634.99994 714.37494 582.0833 714.37494 Q 529.1666 714.37494 529.1666 740.8333 L 529.1666 793.74994 L 529.1666 793.74994 Q 502.7083 793.74994 476.24997 740.8333 Q 476.24997 687.9166 423.3333 687.9166 L 396.87497 687.9166 L 396.87497 687.9166 Q 423.3333 661.4583 343.9583 634.99994 Q 264.5833 608.5416 264.5833 582.0833 Q 291.04166 529.1666 291.04166 449.79166 L 317.49997 370.41666 L 291.04166 370.41666 Q 291.04166 370.41666 211.66666 396.87497 L 132.29166 423.3333 L 132.29166 396.87497 Q 158.74998 396.87497 185.20833 317.49997 L 238.12498 238.12498 L 211.66666 238.12498 Q 158.74998 211.66666 158.74998 211.66666 L 132.29166 211.66666 L 105.83333 238.12498 L 79.37499 264.5833 L 79.37499 264.5833 L 79.37499 264.5833 L 52.916664 264.5833 L 52.916664 264.5833 L 26.458332 238.12498 L 0.0 238.12498 L 0.0 211.66666 L 0.0 211.66666 L 26.458332 211.66666 L 26.458332 211.66666 L 26.458332 185.20833 L 52.916664 185.20833 L 52.916664 185.20833 L 52.916664 158.74998 L 52.916664 158.74998 L 52.916664 158.74998 L 79.37499 132.29166 L 79.37499 105.83333 L 105.83333 105.83333 L 132.29166 105.83333 L 132.29166 79.37499 L 132.29166 79.37499 L 132.29166 79.37499 L 158.74998 79.37499 L 158.74998 79.37499 L 158.74998 105.83333 L 264.5833 105.83333 Q 343.9583 105.83333 343.9583 79.37499 L 343.9583 52.916664 L 370.41666 52.916664 Q 396.87497 52.916664 396.87497 26.458332 Q 396.87497 0.0 449.79166 0.0 Q 502.7083 0.0 529.1666 0.0 z M 449.79166 52.916664 Q 449.79166 26.458332 476.24997 26.458332 Q 502.7083 26.458332 502.7083 52.916664 L 502.7083 79.37499 L 476.24997 79.37499 Q 449.79166 79.37499 449.79166 52.916664 z" svg:height="7.9374995mm" draw:style-name="style-652" svg:viewBox="0.0 0.0 714.37494 793.74994" svg:width="7.1437497mm" svg:x="149.75417mm" svg:y="209.54999mm"/>
          <draw:path svg:d="M 0.0 185.20833 L 0.0 158.74998 L 0.0 52.916664 Q 0.0 -79.37499 79.37499 0.0 Q 158.74998 52.916664 185.20833 105.83333 Q 185.20833 132.29166 158.74998 105.83333 Q 105.83333 105.83333 158.74998 158.74998 Q 185.20833 211.66666 185.20833 264.5833 Q 185.20833 264.5833 105.83333 238.12498 Q 26.458332 211.66666 0.0 185.20833 z" svg:height="2.6458333mm" draw:style-name="style-653" svg:viewBox="0.0 0.0 185.20833 264.5833" svg:width="1.8520832mm" svg:x="20.637499mm" svg:y="231.775mm"/>
          <draw:path svg:d="M 211.66666 52.916664 L 185.20833 0.0 L 264.5833 0.0 Q 343.9583 0.0 343.9583 26.458332 Q 343.9583 52.916664 423.3333 52.916664 Q 502.7083 26.458332 529.1666 52.916664 L 529.1666 52.916664 L 476.24997 105.83333 Q 449.79166 158.74998 476.24997 158.74998 Q 529.1666 185.20833 529.1666 211.66666 Q 529.1666 238.12498 555.625 211.66666 Q 608.5416 211.66666 582.0833 185.20833 Q 582.0833 158.74998 634.99994 132.29166 L 687.9166 132.29166 L 687.9166 132.29166 L 714.37494 132.29166 L 714.37494 132.29166 L 714.37494 158.74998 L 740.8333 158.74998 L 767.2916 158.74998 L 767.2916 158.74998 Q 793.74994 158.74998 820.2083 158.74998 L 846.6666 158.74998 L 846.6666 185.20833 Q 846.6666 211.66666 793.74994 264.5833 Q 767.2916 291.04166 714.37494 343.9583 Q 687.9166 370.41666 687.9166 396.87497 L 687.9166 396.87497 L 661.4583 396.87497 Q 661.4583 370.41666 608.5416 370.41666 Q 582.0833 370.41666 529.1666 423.3333 L 476.24997 449.79166 L 449.79166 449.79166 Q 449.79166 476.24997 396.87497 476.24997 Q 343.9583 502.7083 343.9583 476.24997 Q 343.9583 423.3333 291.04166 423.3333 Q 264.5833 423.3333 185.20833 423.3333 L 105.83333 423.3333 L 52.916664 423.3333 L 0.0 423.3333 L 0.0 396.87497 L 0.0 370.41666 L 26.458332 370.41666 L 52.916664 370.41666 L 52.916664 343.9583 L 52.916664 317.49997 L 52.916664 317.49997 L 79.37499 317.49997 L 79.37499 317.49997 L 79.37499 291.04166 L 79.37499 291.04166 L 79.37499 264.5833 L 79.37499 264.5833 L 79.37499 264.5833 L 105.83333 264.5833 L 105.83333 264.5833 L 105.83333 238.12498 Q 132.29166 238.12498 185.20833 158.74998 Q 238.12498 105.83333 211.66666 52.916664 z" svg:height="4.7625mm" draw:style-name="style-654" svg:viewBox="0.0 0.0 846.6666 476.24997" svg:width="8.466666mm" svg:x="52.122913mm" svg:y="44.979164mm"/>
          <draw:path svg:d="M 0.0 26.458332 L 26.458332 0.0 L 79.37499 0.0 Q 105.83333 0.0 132.29166 52.916664 Q 185.20833 105.83333 343.9583 158.74998 Q 502.7083 211.66666 740.8333 211.66666 Q 978.95825 211.66666 1005.4166 238.12498 Q 1031.875 264.5833 1031.875 264.5833 L 1031.875 264.5833 L 978.95825 264.5833 L 926.0416 264.5833 L 978.95825 317.49997 Q 1031.875 343.9583 1058.3333 370.41666 Q 1058.3333 423.3333 1058.3333 423.3333 L 1084.7916 423.3333 L 1084.7916 423.3333 Q 1084.7916 449.79166 1111.25 476.24997 L 1111.25 529.1666 L 1084.7916 529.1666 Q 1058.3333 529.1666 1084.7916 555.625 L 1111.25 555.625 L 1137.7083 555.625 L 1164.1666 582.0833 L 1164.1666 582.0833 L 1164.1666 582.0833 L 1164.1666 582.0833 L 1137.7083 582.0833 L 1137.7083 582.0833 L 1137.7083 582.0833 L 1111.25 582.0833 L 1084.7916 582.0833 L 1058.3333 582.0833 L 1031.875 582.0833 L 978.95825 555.625 Q 952.49994 529.1666 820.2083 502.7083 Q 687.9166 476.24997 502.7083 370.41666 Q 317.49997 264.5833 264.5833 291.04166 L 211.66666 317.49997 L 211.66666 291.04166 Q 238.12498 264.5833 238.12498 264.5833 L 238.12498 264.5833 L 238.12498 238.12498 Q 238.12498 211.66666 211.66666 211.66666 L 211.66666 211.66666 L 211.66666 211.66666 Q 211.66666 211.66666 185.20833 185.20833 L 158.74998 185.20833 L 158.74998 158.74998 Q 132.29166 158.74998 132.29166 158.74998 L 132.29166 158.74998 L 132.29166 158.74998 L 105.83333 158.74998 L 79.37499 158.74998 L 79.37499 158.74998 L 79.37499 132.29166 Q 79.37499 105.83333 52.916664 105.83333 L 52.916664 79.37499 L 52.916664 79.37499 Q 52.916664 52.916664 26.458332 52.916664 Q -26.458332 52.916664 0.0 26.458332 z" svg:height="5.820833mm" draw:style-name="style-655" svg:viewBox="0.0 0.0 1164.1666 582.0833" svg:width="11.641666mm" svg:x="170.12708mm" svg:y="239.18332mm"/>
          <draw:path svg:d="M 79.37499 0.0 L 185.20833 0.0 L 185.20833 132.29166 Q 185.20833 264.5833 211.66666 370.41666 L 238.12498 449.79166 L 238.12498 476.24997 L 238.12498 502.7083 L 238.12498 634.99994 Q 238.12498 740.8333 238.12498 793.74994 L 238.12498 820.2083 L 238.12498 820.2083 Q 238.12498 820.2083 185.20833 793.74994 Q 185.20833 740.8333 79.37499 449.79166 L 0.0 158.74998 L 0.0 79.37499 Q 0.0 0.0 79.37499 0.0 z" svg:height="8.202083mm" draw:style-name="style-656" svg:viewBox="0.0 0.0 238.12498 820.2083" svg:width="2.38125mm" svg:x="116.681244mm" svg:y="21.166666mm"/>
          <draw:path svg:d="M 370.41666 26.458332 L 449.79166 0.0 L 555.625 26.458332 Q 634.99994 26.458332 634.99994 79.37499 Q 634.99994 105.83333 714.37494 79.37499 Q 767.2916 79.37499 793.74994 79.37499 L 793.74994 105.83333 L 767.2916 132.29166 Q 767.2916 185.20833 608.5416 185.20833 L 476.24997 185.20833 L 449.79166 185.20833 L 423.3333 185.20833 L 423.3333 185.20833 L 396.87497 185.20833 L 396.87497 238.12498 L 396.87497 291.04166 L 370.41666 343.9583 L 343.9583 370.41666 L 343.9583 396.87497 Q 343.9583 423.3333 370.41666 449.79166 L 370.41666 476.24997 L 343.9583 476.24997 L 291.04166 476.24997 L 291.04166 449.79166 L 291.04166 449.79166 L 291.04166 449.79166 Q 317.49997 449.79166 291.04166 423.3333 L 291.04166 423.3333 L 291.04166 423.3333 Q 291.04166 396.87497 238.12498 423.3333 L 211.66666 423.3333 L 185.20833 423.3333 Q 132.29166 396.87497 79.37499 423.3333 L 26.458332 423.3333 L 26.458332 423.3333 Q 26.458332 423.3333 0.0 396.87497 Q 0.0 370.41666 132.29166 343.9583 L 238.12498 343.9583 L 132.29166 317.49997 L 52.916664 291.04166 L 52.916664 291.04166 L 26.458332 291.04166 L 26.458332 291.04166 L 26.458332 291.04166 L 132.29166 264.5833 L 238.12498 264.5833 L 238.12498 238.12498 L 238.12498 211.66666 L 185.20833 211.66666 L 105.83333 185.20833 L 105.83333 185.20833 L 132.29166 185.20833 L 132.29166 185.20833 L 132.29166 185.20833 L 132.29166 158.74998 L 132.29166 158.74998 L 105.83333 158.74998 L 105.83333 132.29166 L 105.83333 132.29166 L 105.83333 132.29166 L 132.29166 132.29166 L 132.29166 132.29166 L 132.29166 105.83333 L 132.29166 105.83333 L 185.20833 105.83333 L 211.66666 105.83333 L 264.5833 105.83333 Q 317.49997 132.29166 343.9583 132.29166 Q 370.41666 132.29166 343.9583 105.83333 Q 291.04166 79.37499 291.04166 52.916664 Q 291.04166 26.458332 370.41666 26.458332 z" svg:height="4.7625mm" draw:style-name="style-657" svg:viewBox="0.0 0.0 793.74994 476.24997" svg:width="7.9374995mm" svg:x="25.664581mm" svg:y="197.11458mm"/>
          <draw:path svg:d="M 529.1666 0.0 L 529.1666 0.0 L 529.1666 2407.7083 L 529.1666 4788.958 L 502.7083 4788.958 L 502.7083 4788.958 L 449.79166 4974.1665 Q 396.87497 5132.9165 343.9583 6429.3745 Q 291.04166 7725.833 291.04166 8360.833 Q 291.04166 8995.833 291.04166 9498.541 L 291.04166 10027.708 L 317.49997 10080.624 L 317.49997 10133.541 L 291.04166 10133.541 L 264.5833 10133.541 L 264.5833 10080.624 L 238.12498 10054.166 L 238.12498 10054.166 L 238.12498 10080.624 L 238.12498 10080.624 L 238.12498 10080.624 L 211.66666 10080.624 L 211.66666 10080.624 L 211.66666 10054.166 L 185.20833 10054.166 L 185.20833 9974.791 Q 185.20833 9868.958 132.29166 8228.541 Q 132.29166 6561.6665 105.83333 6588.1245 Q 79.37499 6614.583 79.37499 5344.583 Q 26.458332 4074.583 26.458332 3466.0415 Q -26.458332 2883.9583 0.0 2381.2498 L 26.458332 1878.5416 L 26.458332 1508.1249 Q 26.458332 1111.25 0.0 1084.7916 Q -26.458332 1031.875 26.458332 608.5416 L 52.916664 158.74998 L 79.37499 158.74998 L 105.83333 158.74998 L 105.83333 132.29166 L 105.83333 105.83333 L 132.29166 105.83333 L 158.74998 105.83333 L 238.12498 105.83333 L 291.04166 79.37499 L 317.49997 79.37499 L 343.9583 79.37499 L 343.9583 105.83333 L 343.9583 105.83333 L 370.41666 132.29166 L 396.87497 158.74998 L 396.87497 211.66666 Q 396.87497 264.5833 423.3333 423.3333 L 449.79166 582.0833 L 449.79166 661.4583 L 449.79166 714.37494 L 476.24997 740.8333 L 502.7083 767.2916 L 502.7083 396.87497 Q 502.7083 0.0 529.1666 0.0 z" svg:height="101.33541mm" draw:style-name="style-658" svg:viewBox="0.0 0.0 529.1666 10133.541" svg:width="5.2916665mm" svg:x="215.10623mm" svg:y="10.847916mm"/>
          <draw:path svg:d="M 264.5833 0.0 L 317.49997 0.0 L 449.79166 52.916664 Q 582.0833 105.83333 582.0833 105.83333 L 582.0833 132.29166 L 582.0833 158.74998 Q 582.0833 211.66666 449.79166 211.66666 L 343.9583 211.66666 L 317.49997 211.66666 Q 291.04166 211.66666 291.04166 238.12498 L 291.04166 238.12498 L 238.12498 264.5833 Q 211.66666 264.5833 211.66666 291.04166 Q 264.5833 317.49997 264.5833 396.87497 L 264.5833 476.24997 L 238.12498 529.1666 L 211.66666 555.625 L 211.66666 555.625 L 211.66666 582.0833 L 211.66666 582.0833 L 211.66666 582.0833 L 185.20833 582.0833 L 185.20833 582.0833 L 185.20833 555.625 L 158.74998 555.625 L 158.74998 555.625 L 158.74998 529.1666 L 158.74998 529.1666 L 158.74998 529.1666 L 132.29166 529.1666 Q 132.29166 529.1666 105.83333 423.3333 L 79.37499 343.9583 L 79.37499 317.49997 Q 52.916664 317.49997 52.916664 317.49997 L 52.916664 317.49997 L 52.916664 238.12498 L 52.916664 158.74998 L 26.458332 158.74998 L 26.458332 158.74998 L 26.458332 132.29166 L 0.0 132.29166 L 0.0 132.29166 L 0.0 132.29166 L 0.0 105.83333 L 0.0 79.37499 L 52.916664 52.916664 Q 132.29166 52.916664 132.29166 26.458332 Q 132.29166 0.0 185.20833 0.0 Q 238.12498 0.0 264.5833 0.0 z" svg:height="5.820833mm" draw:style-name="style-659" svg:viewBox="0.0 0.0 582.0833 582.0833" svg:width="5.820833mm" svg:x="110.06666mm" svg:y="56.62083mm"/>
          <draw:path svg:d="M 714.37494 0.0 L 714.37494 0.0 L 714.37494 0.0 L 714.37494 26.458332 L 740.8333 26.458332 L 767.2916 26.458332 L 926.0416 26.458332 Q 1111.25 26.458332 1190.6249 52.916664 Q 1296.4583 79.37499 1296.4583 793.74994 Q 1296.4583 1508.1249 1322.9166 1640.4166 L 1322.9166 1772.7083 L 1296.4583 1772.7083 Q 1296.4583 1772.7083 1296.4583 1799.1666 L 1296.4583 1799.1666 L 1322.9166 2460.6248 Q 1349.3749 3148.5415 1375.8333 3518.9583 L 1375.8333 3889.3748 L 1375.8333 4524.375 Q 1349.3749 5132.9165 1349.3749 5344.583 L 1349.3749 5556.2495 L 1190.6249 5556.2495 Q 1005.4166 5582.708 555.625 5582.708 Q 79.37499 5582.708 52.916664 4630.208 L 26.458332 3651.2498 L 26.458332 3651.2498 L 26.458332 3624.7915 L 26.458332 3624.7915 L 26.458332 3624.7915 L 26.458332 3466.0415 L 26.458332 3333.7498 L 26.458332 3307.2915 L 26.458332 3280.8333 L 26.458332 2672.2915 L 26.458332 2090.2083 L 26.458332 1878.5416 Q 26.458332 1666.8749 0.0 1084.7916 L 0.0 529.1666 L 0.0 502.7083 L 26.458332 449.79166 L 26.458332 423.3333 L 26.458332 396.87497 L 52.916664 449.79166 L 79.37499 476.24997 L 79.37499 476.24997 L 79.37499 502.7083 L 79.37499 502.7083 L 79.37499 502.7083 L 105.83333 529.1666 L 132.29166 555.625 L 132.29166 608.5416 Q 132.29166 634.99994 158.74998 634.99994 Q 185.20833 634.99994 185.20833 687.9166 Q 185.20833 740.8333 211.66666 820.2083 L 238.12498 899.5833 L 238.12498 873.12494 L 238.12498 846.6666 L 264.5833 846.6666 L 264.5833 820.2083 L 291.04166 820.2083 L 317.49997 820.2083 L 317.49997 793.74994 L 343.9583 793.74994 L 396.87497 714.37494 Q 502.7083 661.4583 502.7083 608.5416 Q 502.7083 582.0833 555.625 582.0833 Q 582.0833 555.625 582.0833 555.625 L 608.5416 555.625 L 608.5416 555.625 L 608.5416 555.625 L 608.5416 529.1666 L 608.5416 529.1666 L 634.99994 529.1666 L 634.99994 502.7083 L 634.99994 502.7083 L 661.4583 502.7083 L 661.4583 502.7083 L 661.4583 502.7083 L 661.4583 476.24997 L 661.4583 476.24997 L 687.9166 449.79166 L 714.37494 423.3333 L 714.37494 396.87497 L 714.37494 370.41666 L 661.4583 370.41666 L 634.99994 396.87497 L 608.5416 396.87497 Q 582.0833 396.87497 555.625 423.3333 L 529.1666 449.79166 L 502.7083 449.79166 L 476.24997 449.79166 L 476.24997 396.87497 L 476.24997 370.41666 L 476.24997 370.41666 L 502.7083 370.41666 L 502.7083 343.9583 L 502.7083 317.49997 L 529.1666 317.49997 L 529.1666 291.04166 L 529.1666 291.04166 L 555.625 291.04166 L 555.625 291.04166 L 555.625 291.04166 L 555.625 264.5833 L 555.625 264.5833 L 582.0833 264.5833 L 582.0833 238.12498 L 582.0833 238.12498 L 608.5416 238.12498 L 608.5416 238.12498 L 608.5416 211.66666 L 582.0833 211.66666 L 582.0833 185.20833 L 582.0833 185.20833 L 582.0833 185.20833 L 608.5416 185.20833 Q 634.99994 185.20833 661.4583 105.83333 Q 687.9166 26.458332 714.37494 0.0 z" svg:height="55.82708mm" draw:style-name="style-660" svg:viewBox="0.0 0.0 1375.8333 5582.708" svg:width="13.758332mm" svg:x="184.41457mm" svg:y="12.964582mm"/>
          <draw:path svg:d="M 634.99994 0.0 L 634.99994 0.0 L 1137.7083 0.0 L 1666.8749 0.0 L 1666.8749 0.0 L 1666.8749 0.0 L 1904.9999 26.458332 Q 2143.125 52.916664 2143.125 158.74998 L 2143.125 238.12498 L 2143.125 317.49997 Q 2169.5833 423.3333 2143.125 423.3333 Q 2116.6665 423.3333 2143.125 555.625 Q 2143.125 687.9166 2116.6665 687.9166 Q 2090.2083 687.9166 2090.2083 740.8333 Q 2090.2083 767.2916 2116.6665 820.2083 L 2143.125 873.12494 L 2143.125 873.12494 L 2143.125 873.12494 L 2143.125 926.0416 Q 2143.125 978.95825 2169.5833 1005.4166 L 2169.5833 1031.875 L 2169.5833 1031.875 Q 2169.5833 1058.3333 2196.0415 1058.3333 L 2196.0415 1058.3333 L 2196.0415 1058.3333 Q 2196.0415 1058.3333 2196.0415 1084.7916 L 2222.5 1084.7916 L 2222.5 1084.7916 Q 2222.5 1111.25 2248.9583 1111.25 L 2248.9583 1111.25 L 2248.9583 1137.7083 Q 2248.9583 1164.1666 2222.5 1164.1666 Q 2196.0415 1164.1666 2196.0415 1217.0833 L 2196.0415 1243.5416 L 2169.5833 1243.5416 Q 2143.125 1243.5416 2143.125 1269.9999 L 2143.125 1322.9166 L 2090.2083 1322.9166 Q 2037.2915 1322.9166 1984.3749 1269.9999 Q 1931.4583 1269.9999 1878.5416 1243.5416 L 1799.1666 1217.0833 L 1799.1666 1243.5416 L 1772.7083 1243.5416 L 1772.7083 1243.5416 L 1772.7083 1269.9999 L 1772.7083 1269.9999 L 1772.7083 1269.9999 L 1746.2499 1428.7499 Q 1719.7916 1613.9583 1693.3333 1693.3333 L 1666.8749 1799.1666 L 1666.8749 1852.0833 L 1666.8749 1904.9999 L 1640.4166 1904.9999 L 1640.4166 1904.9999 L 1640.4166 1825.6249 L 1613.9583 1746.2499 L 1613.9583 1746.2499 L 1613.9583 1746.2499 L 1561.0416 1772.7083 Q 1508.1249 1799.1666 1508.1249 1852.0833 Q 1508.1249 1904.9999 1349.3749 1904.9999 L 1217.0833 1904.9999 L 1190.6249 1878.5416 L 1164.1666 1878.5416 L 1164.1666 1931.4583 L 1164.1666 1984.3749 L 1137.7083 1984.3749 Q 1137.7083 1957.9165 1058.3333 1931.4583 Q 978.95825 1904.9999 608.5416 1693.3333 Q 264.5833 1481.6666 185.20833 1481.6666 L 132.29166 1481.6666 L 79.37499 1481.6666 L 52.916664 1481.6666 L 26.458332 1481.6666 L 0.0 1481.6666 L 0.0 1481.6666 L 0.0 1481.6666 L 0.0 1481.6666 L 26.458332 1481.6666 L 26.458332 1481.6666 L 26.458332 1455.2083 L 79.37499 1455.2083 L 105.83333 1428.7499 L 105.83333 1428.7499 L 132.29166 1428.7499 L 132.29166 1402.2916 L 132.29166 1375.8333 L 291.04166 1296.4583 Q 396.87497 1217.0833 449.79166 1058.3333 Q 502.7083 873.12494 423.3333 793.74994 Q 343.9583 740.8333 370.41666 634.99994 Q 370.41666 555.625 396.87497 582.0833 Q 449.79166 582.0833 449.79166 555.625 Q 449.79166 529.1666 502.7083 502.7083 Q 555.625 476.24997 582.0833 423.3333 Q 608.5416 370.41666 582.0833 370.41666 Q 555.625 343.9583 555.625 238.12498 Q 555.625 105.83333 555.625 79.37499 Q 582.0833 26.458332 608.5416 26.458332 Q 634.99994 0.0 634.99994 0.0 z" svg:height="19.843748mm" draw:style-name="style-661" svg:viewBox="0.0 0.0 2248.9583 1984.3749" svg:width="22.489582mm" svg:x="40.481247mm" svg:y="7.408333mm"/>
          <draw:path svg:d="M 211.66666 26.458332 L 211.66666 26.458332 L 264.5833 52.916664 Q 291.04166 79.37499 317.49997 105.83333 Q 317.49997 132.29166 317.49997 158.74998 Q 317.49997 185.20833 396.87497 238.12498 Q 476.24997 264.5833 476.24997 291.04166 Q 476.24997 317.49997 502.7083 317.49997 Q 529.1666 343.9583 529.1666 343.9583 L 555.625 343.9583 L 555.625 343.9583 Q 555.625 343.9583 476.24997 370.41666 L 396.87497 396.87497 L 396.87497 396.87497 Q 370.41666 370.41666 317.49997 343.9583 L 264.5833 343.9583 L 264.5833 317.49997 Q 264.5833 291.04166 211.66666 291.04166 L 132.29166 291.04166 L 105.83333 291.04166 Q 79.37499 291.04166 52.916664 264.5833 L 26.458332 238.12498 L 26.458332 238.12498 Q 0.0 238.12498 0.0 211.66666 L 0.0 185.20833 L 0.0 185.20833 L 0.0 185.20833 L 26.458332 158.74998 L 52.916664 132.29166 L 52.916664 79.37499 L 52.916664 52.916664 L 79.37499 26.458332 Q 79.37499 0.0 132.29166 0.0 Q 185.20833 26.458332 211.66666 26.458332 z" svg:height="3.9687498mm" draw:style-name="style-662" svg:viewBox="0.0 0.0 555.625 396.87497" svg:width="5.5562496mm" svg:x="120.12083mm" svg:y="34.13125mm"/>
          <draw:path svg:d="M 687.9166 26.458332 L 687.9166 0.0 L 714.37494 0.0 L 714.37494 0.0 L 714.37494 26.458332 L 740.8333 26.458332 L 740.8333 105.83333 Q 740.8333 211.66666 767.2916 317.49997 L 793.74994 396.87497 L 793.74994 396.87497 L 793.74994 423.3333 L 793.74994 423.3333 L 793.74994 423.3333 L 820.2083 370.41666 L 820.2083 291.04166 L 820.2083 476.24997 Q 820.2083 661.4583 846.6666 661.4583 Q 873.12494 661.4583 873.12494 687.9166 Q 899.5833 714.37494 899.5833 740.8333 L 899.5833 767.2916 L 926.0416 793.74994 L 926.0416 820.2083 L 899.5833 820.2083 Q 899.5833 793.74994 873.12494 793.74994 L 846.6666 793.74994 L 846.6666 846.6666 Q 846.6666 899.5833 820.2083 952.49994 L 820.2083 978.95825 L 820.2083 978.95825 Q 793.74994 978.95825 793.74994 926.0416 Q 793.74994 873.12494 740.8333 873.12494 Q 714.37494 899.5833 608.5416 978.95825 Q 502.7083 1058.3333 423.3333 1084.7916 L 370.41666 1111.25 L 343.9583 1111.25 Q 317.49997 1111.25 317.49997 1137.7083 L 317.49997 1164.1666 L 291.04166 1164.1666 Q 264.5833 1164.1666 264.5833 1137.7083 Q 264.5833 1111.25 158.74998 1111.25 L 52.916664 1111.25 L 52.916664 1111.25 L 52.916664 1111.25 L 26.458332 1084.7916 L 0.0 1084.7916 L 0.0 1058.3333 L 0.0 1005.4166 L 26.458332 978.95825 L 52.916664 952.49994 L 52.916664 952.49994 L 52.916664 952.49994 L 52.916664 926.0416 L 52.916664 926.0416 L 79.37499 926.0416 L 79.37499 899.5833 L 79.37499 899.5833 L 105.83333 899.5833 L 105.83333 873.12494 L 105.83333 846.6666 L 132.29166 846.6666 L 132.29166 846.6666 L 132.29166 846.6666 L 132.29166 846.6666 L 132.29166 873.12494 L 158.74998 873.12494 L 158.74998 873.12494 L 158.74998 846.6666 L 158.74998 846.6666 L 158.74998 846.6666 L 185.20833 846.6666 L 185.20833 846.6666 L 185.20833 820.2083 Q 211.66666 820.2083 211.66666 767.2916 L 211.66666 714.37494 L 238.12498 740.8333 Q 264.5833 767.2916 343.9583 793.74994 Q 423.3333 846.6666 423.3333 846.6666 L 423.3333 846.6666 L 476.24997 846.6666 L 529.1666 846.6666 L 529.1666 846.6666 L 529.1666 846.6666 L 555.625 846.6666 L 555.625 846.6666 L 555.625 820.2083 L 582.0833 820.2083 L 582.0833 793.74994 L 582.0833 793.74994 L 555.625 793.74994 L 555.625 793.74994 L 555.625 767.2916 L 529.1666 767.2916 L 529.1666 767.2916 Q 529.1666 740.8333 529.1666 740.8333 Q 529.1666 740.8333 529.1666 714.37494 Q 555.625 687.9166 582.0833 608.5416 Q 634.99994 529.1666 582.0833 529.1666 Q 529.1666 529.1666 529.1666 476.24997 L 555.625 449.79166 L 555.625 449.79166 L 582.0833 449.79166 L 582.0833 449.79166 L 582.0833 476.24997 L 608.5416 476.24997 L 634.99994 476.24997 L 634.99994 423.3333 L 634.99994 396.87497 L 608.5416 370.41666 L 582.0833 317.49997 L 582.0833 264.5833 L 582.0833 211.66666 L 608.5416 238.12498 Q 634.99994 264.5833 634.99994 317.49997 L 634.99994 370.41666 L 661.4583 370.41666 L 687.9166 370.41666 L 687.9166 343.9583 L 687.9166 343.9583 L 687.9166 211.66666 L 687.9166 52.916664 L 687.9166 26.458332 z" svg:height="11.641666mm" draw:style-name="style-663" svg:viewBox="0.0 0.0 926.0416 1164.1666" svg:width="9.260416mm" svg:x="141.28749mm" svg:y="31.22083mm"/>
          <draw:path svg:d="M 0.0 26.458332 L 0.0 0.0 L 79.37499 26.458332 Q 158.74998 79.37499 370.41666 52.916664 Q 555.625 52.916664 661.4583 132.29166 Q 740.8333 185.20833 846.6666 264.5833 Q 952.49994 343.9583 1031.875 343.9583 Q 1111.25 343.9583 1137.7083 343.9583 L 1137.7083 343.9583 L 1111.25 370.41666 Q 1084.7916 396.87497 1137.7083 396.87497 Q 1164.1666 396.87497 1164.1666 423.3333 L 1164.1666 423.3333 L 1137.7083 449.79166 Q 1137.7083 476.24997 1164.1666 476.24997 Q 1190.6249 502.7083 1190.6249 502.7083 L 1190.6249 502.7083 L 1190.6249 502.7083 L 1217.0833 502.7083 L 1243.5416 502.7083 L 1243.5416 502.7083 L 1243.5416 502.7083 Q 1243.5416 502.7083 1243.5416 529.1666 L 1269.9999 529.1666 L 1269.9999 555.625 L 1269.9999 555.625 L 1243.5416 555.625 Q 1217.0833 555.625 1190.6249 529.1666 L 1137.7083 502.7083 L 1137.7083 502.7083 L 1137.7083 502.7083 L 1111.25 529.1666 L 1111.25 555.625 L 1137.7083 555.625 L 1164.1666 555.625 L 1190.6249 582.0833 L 1217.0833 608.5416 L 1243.5416 608.5416 L 1269.9999 608.5416 L 1269.9999 634.99994 L 1269.9999 634.99994 L 1269.9999 661.4583 L 1269.9999 661.4583 L 1243.5416 661.4583 L 1243.5416 661.4583 L 1190.6249 634.99994 L 1164.1666 608.5416 L 1058.3333 608.5416 Q 952.49994 608.5416 820.2083 582.0833 Q 714.37494 555.625 608.5416 502.7083 Q 502.7083 423.3333 476.24997 502.7083 L 449.79166 555.625 L 449.79166 555.625 L 423.3333 555.625 L 396.87497 555.625 L 396.87497 555.625 L 396.87497 529.1666 L 396.87497 529.1666 L 396.87497 529.1666 L 396.87497 502.7083 L 370.41666 502.7083 L 343.9583 502.7083 L 317.49997 476.24997 Q 291.04166 449.79166 291.04166 449.79166 L 291.04166 449.79166 L 343.9583 449.79166 Q 370.41666 449.79166 370.41666 396.87497 Q 370.41666 370.41666 238.12498 291.04166 L 79.37499 185.20833 L 79.37499 185.20833 Q 79.37499 185.20833 26.458332 132.29166 Q -26.458332 79.37499 0.0 26.458332 z M 952.49994 476.24997 Q 926.0416 449.79166 978.95825 449.79166 Q 1058.3333 449.79166 1058.3333 476.24997 Q 1058.3333 502.7083 1031.875 502.7083 Q 978.95825 502.7083 952.49994 476.24997 z" svg:height="6.614583mm" draw:style-name="style-664" svg:viewBox="0.0 0.0 1269.9999 661.4583" svg:width="12.699999mm" svg:x="159.01457mm" svg:y="235.74374mm"/>
          <draw:path svg:d="M 158.74998 185.20833 L 211.66666 0.0 L 211.66666 0.0 L 238.12498 0.0 L 238.12498 11747.499 L 238.12498 23521.457 L 238.12498 23521.457 Q 211.66666 23521.457 211.66666 23468.541 Q 211.66666 23415.623 185.20833 23442.082 Q 158.74998 23468.541 158.74998 23336.248 L 158.74998 23203.957 L 132.29166 23283.332 Q 105.83333 23389.166 105.83333 23362.707 L 105.83333 23362.707 L 79.37499 23442.082 L 52.916664 23494.998 L 52.916664 23362.707 L 52.916664 23230.416 L 52.916664 23071.666 Q 52.916664 22939.373 79.37499 22701.248 Q 105.83333 22463.123 105.83333 21695.832 Q 105.83333 20954.998 105.83333 20478.748 Q 52.916664 19976.041 52.916664 18150.416 Q 52.916664 16351.249 52.916664 15557.499 Q 0.0 14790.208 0.0 10477.499 Q 0.0 6191.2495 0.0 6058.958 Q 0.0 5926.6665 26.458332 5820.833 Q 52.916664 5688.5415 52.916664 5503.333 L 26.458332 5344.583 L 26.458332 5291.6665 L 0.0 5238.7495 L 0.0 4709.583 Q 0.0 4206.875 0.0 3571.8748 Q 0.0 2936.8748 52.916664 1640.4166 Q 105.83333 343.9583 158.74998 185.20833 z" svg:height="235.21457mm" draw:style-name="style-665" svg:viewBox="0.0 0.0 238.12498 23521.457" svg:width="2.38125mm" svg:x="218.01666mm" svg:y="58.737495mm"/>
          <draw:path svg:d="M 423.3333 0.0 L 449.79166 0.0 L 476.24997 26.458332 Q 476.24997 52.916664 476.24997 79.37499 Q 476.24997 105.83333 502.7083 132.29166 L 502.7083 132.29166 L 502.7083 132.29166 L 502.7083 132.29166 L 476.24997 158.74998 L 449.79166 158.74998 L 449.79166 185.20833 L 423.3333 211.66666 L 423.3333 211.66666 L 423.3333 238.12498 L 370.41666 264.5833 Q 317.49997 291.04166 211.66666 317.49997 L 132.29166 343.9583 L 105.83333 343.9583 L 105.83333 343.9583 L 105.83333 317.49997 L 105.83333 317.49997 L 79.37499 317.49997 L 79.37499 343.9583 L 52.916664 343.9583 L 26.458332 343.9583 L 26.458332 317.49997 L 0.0 317.49997 L 0.0 291.04166 L 0.0 264.5833 L 26.458332 264.5833 L 26.458332 238.12498 L 26.458332 238.12498 L 52.916664 238.12498 L 52.916664 211.66666 L 52.916664 185.20833 L 79.37499 185.20833 L 105.83333 185.20833 L 105.83333 158.74998 L 105.83333 158.74998 L 132.29166 158.74998 Q 132.29166 132.29166 264.5833 79.37499 L 370.41666 26.458332 L 370.41666 26.458332 Q 396.87497 26.458332 423.3333 0.0 z" svg:height="3.439583mm" draw:style-name="style-666" svg:viewBox="0.0 0.0 502.7083 343.9583" svg:width="5.027083mm" svg:x="17.991665mm" svg:y="132.55624mm"/>
          <draw:path svg:d="M 158.74998 132.29166 L 211.66666 0.0 L 185.20833 185.20833 Q 132.29166 370.41666 132.29166 396.87497 L 132.29166 396.87497 L 132.29166 396.87497 Q 132.29166 396.87497 132.29166 423.3333 L 105.83333 423.3333 L 105.83333 502.7083 L 132.29166 608.5416 L 132.29166 661.4583 L 132.29166 687.9166 L 158.74998 687.9166 L 158.74998 714.37494 L 185.20833 714.37494 L 185.20833 714.37494 L 185.20833 687.9166 L 185.20833 687.9166 L 211.66666 661.4583 L 238.12498 634.99994 L 238.12498 608.5416 Q 238.12498 582.0833 291.04166 502.7083 L 291.04166 449.79166 L 317.49997 396.87497 L 343.9583 370.41666 L 343.9583 370.41666 L 343.9583 343.9583 L 343.9583 343.9583 L 343.9583 343.9583 L 343.9583 396.87497 L 343.9583 423.3333 L 343.9583 449.79166 L 343.9583 502.7083 L 291.04166 608.5416 Q 291.04166 687.9166 264.5833 714.37494 L 264.5833 767.2916 L 264.5833 767.2916 L 238.12498 767.2916 L 238.12498 820.2083 L 238.12498 873.12494 L 238.12498 1005.4166 Q 238.12498 1137.7083 238.12498 1349.3749 Q 291.04166 1587.4999 291.04166 1693.3333 L 291.04166 1799.1666 L 291.04166 1852.0833 L 291.04166 1904.9999 L 264.5833 1852.0833 L 238.12498 1799.1666 L 238.12498 1666.8749 Q 238.12498 1561.0416 185.20833 1243.5416 L 132.29166 926.0416 L 105.83333 899.5833 L 105.83333 873.12494 L 79.37499 873.12494 Q 52.916664 873.12494 52.916664 899.5833 Q 26.458332 926.0416 26.458332 952.49994 L 26.458332 978.95825 L 0.0 978.95825 L 0.0 978.95825 L 0.0 926.0416 L 0.0 899.5833 L 0.0 873.12494 L 0.0 873.12494 L 0.0 873.12494 Q 26.458332 846.6666 26.458332 608.5416 L 26.458332 396.87497 L 26.458332 396.87497 Q 26.458332 396.87497 79.37499 370.41666 Q 105.83333 370.41666 105.83333 343.9583 L 105.83333 317.49997 L 105.83333 291.04166 Q 132.29166 291.04166 158.74998 132.29166 z" svg:height="19.05mm" draw:style-name="style-667" svg:viewBox="0.0 0.0 343.9583 1904.9999" svg:width="3.439583mm" svg:x="81.75625mm" svg:y="165.89374mm"/>
          <draw:path svg:d="M 846.6666 0.0 L 873.12494 0.0 L 873.12494 26.458332 Q 873.12494 52.916664 820.2083 79.37499 L 793.74994 79.37499 L 793.74994 105.83333 L 793.74994 132.29166 L 846.6666 132.29166 L 899.5833 132.29166 L 978.95825 132.29166 Q 1058.3333 132.29166 1084.7916 132.29166 Q 1137.7083 132.29166 1137.7083 185.20833 Q 1137.7083 211.66666 1190.6249 185.20833 Q 1243.5416 185.20833 1243.5416 158.74998 L 1269.9999 158.74998 L 1243.5416 264.5833 Q 1243.5416 370.41666 1269.9999 396.87497 Q 1296.4583 396.87497 1296.4583 476.24997 Q 1296.4583 555.625 1322.9166 555.625 L 1322.9166 555.625 L 1322.9166 661.4583 Q 1349.3749 740.8333 1349.3749 793.74994 L 1349.3749 846.6666 L 1322.9166 873.12494 L 1322.9166 899.5833 L 1296.4583 899.5833 Q 1269.9999 873.12494 1243.5416 820.2083 L 1217.0833 767.2916 L 1217.0833 767.2916 L 1190.6249 767.2916 L 1190.6249 820.2083 L 1190.6249 873.12494 L 1190.6249 873.12494 Q 1190.6249 873.12494 1190.6249 899.5833 Q 1190.6249 899.5833 1111.25 926.0416 Q 1058.3333 978.95825 1031.875 978.95825 Q 1005.4166 978.95825 978.95825 978.95825 Q 978.95825 952.49994 899.5833 978.95825 Q 846.6666 978.95825 820.2083 1031.875 L 820.2083 1084.7916 L 793.74994 1137.7083 L 767.2916 1217.0833 L 767.2916 1217.0833 L 767.2916 1217.0833 L 767.2916 1164.1666 L 767.2916 1111.25 L 714.37494 1111.25 L 687.9166 1111.25 L 687.9166 1084.7916 L 714.37494 1058.3333 L 714.37494 1031.875 Q 714.37494 1005.4166 767.2916 926.0416 L 820.2083 873.12494 L 820.2083 846.6666 L 820.2083 846.6666 L 846.6666 846.6666 L 846.6666 820.2083 L 846.6666 820.2083 L 873.12494 820.2083 L 873.12494 820.2083 L 873.12494 820.2083 L 846.6666 793.74994 L 820.2083 767.2916 L 820.2083 767.2916 L 820.2083 767.2916 L 793.74994 767.2916 L 793.74994 767.2916 L 767.2916 767.2916 L 740.8333 767.2916 L 714.37494 767.2916 L 687.9166 767.2916 L 687.9166 714.37494 L 661.4583 687.9166 L 661.4583 687.9166 L 661.4583 714.37494 L 661.4583 714.37494 L 661.4583 714.37494 L 634.99994 767.2916 L 608.5416 793.74994 L 608.5416 952.49994 Q 608.5416 1111.25 582.0833 1190.6249 L 555.625 1243.5416 L 555.625 1243.5416 L 555.625 1243.5416 L 555.625 1269.9999 L 555.625 1269.9999 L 529.1666 1296.4583 L 529.1666 1322.9166 L 502.7083 1322.9166 L 502.7083 1296.4583 L 502.7083 1296.4583 L 502.7083 1296.4583 L 476.24997 1322.9166 L 449.79166 1349.3749 L 449.79166 1349.3749 L 449.79166 1349.3749 L 449.79166 1375.8333 L 449.79166 1375.8333 L 423.3333 1349.3749 L 423.3333 1296.4583 L 423.3333 1296.4583 L 449.79166 1269.9999 L 449.79166 1137.7083 Q 449.79166 1031.875 449.79166 978.95825 L 449.79166 899.5833 L 449.79166 926.0416 L 449.79166 952.49994 L 423.3333 952.49994 Q 396.87497 978.95825 343.9583 978.95825 L 291.04166 978.95825 L 291.04166 1005.4166 L 264.5833 1005.4166 L 238.12498 1005.4166 Q 238.12498 978.95825 238.12498 899.5833 Q 211.66666 793.74994 105.83333 793.74994 L 0.0 820.2083 L 0.0 793.74994 L 0.0 793.74994 L 26.458332 793.74994 L 26.458332 767.2916 L 26.458332 767.2916 L 26.458332 767.2916 L 26.458332 767.2916 L 26.458332 767.2916 L 52.916664 714.37494 L 79.37499 661.4583 L 132.29166 608.5416 Q 211.66666 555.625 291.04166 529.1666 Q 343.9583 529.1666 370.41666 449.79166 Q 396.87497 396.87497 449.79166 343.9583 Q 476.24997 343.9583 555.625 317.49997 L 634.99994 317.49997 L 634.99994 291.04166 L 608.5416 264.5833 L 608.5416 238.12498 L 608.5416 211.66666 L 634.99994 158.74998 Q 661.4583 132.29166 740.8333 79.37499 Q 820.2083 52.916664 820.2083 26.458332 Q 820.2083 0.0 846.6666 0.0 z" svg:height="13.758332mm" draw:style-name="style-668" svg:viewBox="0.0 0.0 1349.3749 1375.8333" svg:width="13.49375mm" svg:x="44.185413mm" svg:y="47.88958mm"/>
          <draw:path svg:d="M 158.74998 52.916664 L 158.74998 26.458332 L 158.74998 0.0 L 158.74998 0.0 L 185.20833 0.0 L 185.20833 26.458332 L 211.66666 26.458332 L 238.12498 26.458332 L 264.5833 52.916664 Q 291.04166 79.37499 317.49997 79.37499 L 343.9583 79.37499 L 370.41666 185.20833 Q 423.3333 264.5833 423.3333 291.04166 Q 476.24997 343.9583 476.24997 396.87497 L 476.24997 423.3333 L 502.7083 449.79166 L 502.7083 476.24997 L 529.1666 476.24997 L 555.625 476.24997 L 582.0833 396.87497 Q 582.0833 343.9583 608.5416 343.9583 L 634.99994 343.9583 L 634.99994 396.87497 Q 634.99994 423.3333 661.4583 449.79166 L 661.4583 449.79166 L 661.4583 449.79166 Q 661.4583 449.79166 687.9166 476.24997 L 687.9166 476.24997 L 687.9166 502.7083 Q 687.9166 529.1666 714.37494 555.625 Q 714.37494 582.0833 608.5416 608.5416 Q 502.7083 608.5416 502.7083 634.99994 L 502.7083 661.4583 L 476.24997 661.4583 L 476.24997 661.4583 L 476.24997 687.9166 L 476.24997 687.9166 L 502.7083 714.37494 L 529.1666 740.8333 L 529.1666 767.2916 L 529.1666 793.74994 L 529.1666 820.2083 Q 529.1666 873.12494 529.1666 873.12494 L 529.1666 873.12494 L 529.1666 873.12494 L 529.1666 899.5833 L 476.24997 899.5833 Q 423.3333 926.0416 370.41666 926.0416 L 343.9583 952.49994 L 343.9583 926.0416 Q 370.41666 899.5833 370.41666 873.12494 Q 370.41666 873.12494 396.87497 820.2083 Q 423.3333 740.8333 370.41666 740.8333 Q 343.9583 714.37494 291.04166 820.2083 Q 211.66666 899.5833 211.66666 978.95825 L 211.66666 1031.875 L 211.66666 1031.875 L 185.20833 1031.875 L 185.20833 1058.3333 L 158.74998 1058.3333 L 158.74998 1058.3333 L 158.74998 1058.3333 L 158.74998 1031.875 Q 158.74998 978.95825 79.37499 873.12494 L 0.0 793.74994 L 0.0 714.37494 L 0.0 661.4583 L 26.458332 661.4583 L 26.458332 634.99994 L 26.458332 634.99994 L 52.916664 634.99994 L 52.916664 634.99994 L 52.916664 661.4583 L 79.37499 714.37494 Q 105.83333 767.2916 132.29166 767.2916 L 158.74998 767.2916 L 158.74998 740.8333 L 158.74998 714.37494 L 185.20833 687.9166 L 211.66666 661.4583 L 211.66666 608.5416 Q 211.66666 555.625 158.74998 502.7083 Q 105.83333 449.79166 79.37499 317.49997 L 79.37499 185.20833 L 79.37499 185.20833 L 79.37499 185.20833 L 79.37499 158.74998 L 105.83333 158.74998 L 105.83333 158.74998 L 105.83333 132.29166 L 105.83333 132.29166 L 105.83333 132.29166 L 132.29166 132.29166 L 132.29166 132.29166 L 132.29166 158.74998 L 158.74998 158.74998 L 158.74998 132.29166 Q 158.74998 79.37499 158.74998 52.916664 z" svg:height="10.583333mm" draw:style-name="style-669" svg:viewBox="0.0 0.0 714.37494 1058.3333" svg:width="7.1437497mm" svg:x="93.6625mm" svg:y="52.65208mm"/>
          <draw:path svg:d="M 1137.7083 0.0 L 1164.1666 0.0 L 1296.4583 0.0 Q 1455.2083 0.0 1455.2083 26.458332 Q 1455.2083 52.916664 1613.9583 79.37499 Q 1799.1666 79.37499 1825.6249 105.83333 Q 1825.6249 132.29166 1957.9165 132.29166 Q 2090.2083 158.74998 2116.6665 185.20833 Q 2143.125 185.20833 2301.875 185.20833 Q 2460.6248 158.74998 2513.5415 185.20833 Q 2539.9998 238.12498 2566.4583 211.66666 Q 2592.9165 185.20833 2857.4998 211.66666 Q 3122.0833 238.12498 3360.2083 291.04166 Q 3598.3333 343.9583 3598.3333 317.49997 Q 3598.3333 291.04166 3704.1665 317.49997 Q 3809.9998 343.9583 3836.4583 343.9583 Q 3862.9165 343.9583 3942.2915 343.9583 L 4021.6665 343.9583 L 4074.583 343.9583 L 4127.5 343.9583 L 4127.5 396.87497 L 4153.958 423.3333 L 4153.958 449.79166 L 4153.958 476.24997 L 4127.5 476.24997 L 4127.5 502.7083 L 4101.0415 502.7083 L 4074.583 502.7083 L 4074.583 529.1666 L 4048.1248 529.1666 L 4048.1248 529.1666 L 4048.1248 555.625 L 4101.0415 555.625 L 4127.5 555.625 L 4127.5 582.0833 L 4153.958 582.0833 L 4153.958 582.0833 L 4153.958 608.5416 L 4127.5 608.5416 L 4101.0415 608.5416 L 4074.583 634.99994 L 4048.1248 661.4583 L 4048.1248 661.4583 L 4048.1248 661.4583 L 4021.6665 661.4583 L 4021.6665 687.9166 L 4021.6665 687.9166 Q 3995.208 687.9166 3995.208 687.9166 Q 3995.208 714.37494 3836.4583 714.37494 Q 3704.1665 714.37494 3677.7083 714.37494 Q 3651.2498 714.37494 3333.7498 767.2916 Q 3016.2498 820.2083 3016.2498 846.6666 Q 3016.2498 873.12494 2831.0415 846.6666 Q 2672.2915 820.2083 2672.2915 846.6666 Q 2645.8333 873.12494 2592.9165 873.12494 Q 2539.9998 873.12494 2434.1665 846.6666 Q 2328.3333 846.6666 2328.3333 873.12494 Q 2328.3333 899.5833 2275.4165 926.0416 Q 2222.5 926.0416 2222.5 978.95825 Q 2196.0415 1005.4166 2196.0415 978.95825 Q 2196.0415 926.0416 2090.2083 926.0416 Q 2010.8333 926.0416 1878.5416 926.0416 Q 1772.7083 873.12494 1693.3333 873.12494 Q 1613.9583 820.2083 1534.5833 846.6666 Q 1455.2083 846.6666 1455.2083 873.12494 Q 1455.2083 899.5833 1402.2916 899.5833 L 1349.3749 899.5833 L 1322.9166 899.5833 L 1296.4583 899.5833 L 1296.4583 873.12494 L 1296.4583 846.6666 L 1243.5416 846.6666 Q 1190.6249 820.2083 1190.6249 820.2083 L 1190.6249 820.2083 L 1164.1666 820.2083 Q 1164.1666 820.2083 952.49994 846.6666 Q 767.2916 846.6666 582.0833 820.2083 Q 396.87497 820.2083 370.41666 767.2916 Q 343.9583 740.8333 291.04166 714.37494 Q 238.12498 714.37494 185.20833 714.37494 L 132.29166 714.37494 L 132.29166 687.9166 L 132.29166 687.9166 L 158.74998 687.9166 L 158.74998 661.4583 L 132.29166 661.4583 L 105.83333 661.4583 L 52.916664 634.99994 L 0.0 634.99994 L 0.0 608.5416 L 26.458332 582.0833 L 26.458332 582.0833 L 26.458332 555.625 L 26.458332 555.625 L 26.458332 555.625 L 26.458332 555.625 L 52.916664 555.625 L 52.916664 529.1666 L 52.916664 529.1666 L 79.37499 529.1666 L 132.29166 502.7083 L 132.29166 502.7083 L 132.29166 502.7083 L 158.74998 502.7083 L 158.74998 502.7083 L 185.20833 502.7083 Q 238.12498 502.7083 238.12498 502.7083 Q 211.66666 502.7083 238.12498 476.24997 Q 264.5833 476.24997 264.5833 449.79166 Q 264.5833 423.3333 449.79166 449.79166 Q 634.99994 449.79166 661.4583 396.87497 Q 714.37494 317.49997 714.37494 291.04166 Q 714.37494 238.12498 767.2916 238.12498 Q 793.74994 238.12498 767.2916 185.20833 Q 740.8333 185.20833 873.12494 132.29166 Q 1031.875 79.37499 1084.7916 79.37499 L 1111.25 79.37499 L 1111.25 52.916664 L 1137.7083 26.458332 L 1137.7083 26.458332 Q 1137.7083 26.458332 1137.7083 0.0 z" svg:height="9.789583mm" draw:style-name="style-670" svg:viewBox="0.0 0.0 4153.958 978.95825" svg:width="41.53958mm" svg:x="126.73541mm" svg:y="257.96875mm"/>
          <draw:path svg:d="M 185.20833 105.83333 L 211.66666 0.0 L 238.12498 1402.2916 Q 264.5833 2804.5833 264.5833 3439.5833 Q 317.49997 4048.1248 291.04166 5556.2495 Q 264.5833 7037.9165 291.04166 7249.583 L 291.04166 7434.7915 L 291.04166 7805.208 L 291.04166 8175.6245 L 291.04166 9419.166 Q 317.49997 10689.166 343.9583 10715.624 Q 396.87497 10742.083 1957.9165 10742.083 Q 3492.4998 10742.083 7408.333 10742.083 Q 11350.624 10689.166 11509.374 10689.166 L 11668.124 10689.166 L 16033.749 10662.708 Q 20372.916 10636.249 20531.666 10583.333 Q 20690.416 10583.333 20716.873 10556.874 L 20743.332 10556.874 L 20743.332 10556.874 L 20743.332 10556.874 L 20769.791 10556.874 L 20769.791 10583.333 L 20822.707 10583.333 Q 20875.623 10583.333 21298.957 10583.333 Q 21722.291 10583.333 21748.748 9921.874 Q 21748.748 9260.416 21801.666 8784.166 L 21854.582 8307.916 L 21854.582 8307.916 L 21854.582 8307.916 L 21854.582 8440.208 L 21854.582 8572.5 L 21881.041 8519.583 L 21907.498 8440.208 L 21907.498 8440.208 Q 21907.498 8466.666 21933.957 8360.833 L 21960.416 8281.458 L 21960.416 8413.75 Q 21960.416 8546.041 21986.873 8519.583 Q 22013.332 8493.125 22013.332 8546.041 Q 22013.332 8598.958 22039.791 8598.958 L 22039.791 8598.958 L 22039.791 9789.583 L 22039.791 10980.208 L 11006.666 10980.208 L 0.0 10980.208 L 0.0 5767.9165 L 0.0 555.625 L 0.0 555.625 L 0.0 555.625 L 26.458332 502.7083 L 52.916664 449.79166 L 52.916664 687.9166 L 52.916664 926.0416 L 79.37499 899.5833 L 105.83333 873.12494 L 105.83333 846.6666 L 105.83333 820.2083 L 132.29166 529.1666 L 158.74998 238.12498 L 158.74998 211.66666 Q 158.74998 185.20833 185.20833 105.83333 z" svg:height="109.80208mm" draw:style-name="style-671" svg:viewBox="0.0 0.0 22039.791 10980.208" svg:width="220.3979mm" svg:x="0.0mm" svg:y="207.9625mm"/>
          <draw:path svg:d="M 238.12498 26.458332 L 291.04166 52.916664 L 291.04166 52.916664 L 291.04166 52.916664 L 291.04166 79.37499 Q 291.04166 105.83333 291.04166 105.83333 L 291.04166 132.29166 L 291.04166 132.29166 Q 291.04166 158.74998 211.66666 185.20833 L 132.29166 238.12498 L 132.29166 238.12498 Q 132.29166 211.66666 105.83333 211.66666 Q 79.37499 211.66666 26.458332 158.74998 L 0.0 79.37499 L 0.0 52.916664 L 0.0 26.458332 L 0.0 26.458332 L 26.458332 26.458332 L 26.458332 0.0 Q 26.458332 -26.458332 52.916664 26.458332 Q 79.37499 52.916664 132.29166 26.458332 Q 185.20833 -26.458332 185.20833 0.0 Q 185.20833 26.458332 238.12498 26.458332 z" svg:height="2.38125mm" draw:style-name="style-672" svg:viewBox="0.0 0.0 291.04166 238.12498" svg:width="2.9104166mm" svg:x="177.5354mm" svg:y="217.48749mm"/>
          <draw:path svg:d="M 449.79166 0.0 L 476.24997 0.0 L 502.7083 79.37499 Q 502.7083 158.74998 555.625 238.12498 Q 582.0833 343.9583 608.5416 343.9583 L 608.5416 343.9583 L 608.5416 396.87497 Q 608.5416 476.24997 582.0833 449.79166 Q 555.625 423.3333 529.1666 396.87497 L 476.24997 396.87497 L 476.24997 396.87497 Q 449.79166 370.41666 370.41666 370.41666 Q 291.04166 370.41666 291.04166 423.3333 Q 291.04166 476.24997 238.12498 529.1666 L 185.20833 555.625 L 158.74998 582.0833 L 132.29166 608.5416 L 132.29166 608.5416 L 132.29166 608.5416 L 132.29166 608.5416 L 132.29166 608.5416 L 132.29166 502.7083 L 132.29166 370.41666 L 132.29166 343.9583 L 132.29166 291.04166 L 105.83333 291.04166 L 105.83333 291.04166 L 105.83333 264.5833 L 79.37499 264.5833 L 79.37499 264.5833 L 79.37499 238.12498 L 26.458332 238.12498 L 0.0 238.12498 L 0.0 238.12498 L 0.0 238.12498 L 26.458332 211.66666 L 79.37499 211.66666 L 132.29166 211.66666 L 158.74998 185.20833 L 291.04166 79.37499 Q 449.79166 -26.458332 449.79166 0.0 z" svg:height="6.0854163mm" draw:style-name="style-673" svg:viewBox="0.0 0.0 608.5416 608.5416" svg:width="6.0854163mm" svg:x="85.98958mm" svg:y="74.347916mm"/>
          <draw:path svg:d="M 0.0 1375.8333 L 0.0 0.0 L 0.0 0.0 L 26.458332 0.0 L 26.458332 52.916664 L 26.458332 105.83333 L 52.916664 105.83333 L 52.916664 105.83333 L 52.916664 132.29166 Q 79.37499 132.29166 79.37499 105.83333 Q 79.37499 79.37499 132.29166 79.37499 L 158.74998 79.37499 L 132.29166 105.83333 Q 132.29166 132.29166 105.83333 1428.7499 L 105.83333 2751.6665 L 105.83333 2804.5833 L 105.83333 2857.4998 L 79.37499 2910.4165 Q 26.458332 2963.3333 26.458332 2963.3333 L 26.458332 2963.3333 L 26.458332 2936.8748 Q 26.458332 2936.8748 0.0 2910.4165 L 0.0 2857.4998 L 0.0 2804.5833 Q -26.458332 2751.6665 0.0 1375.8333 z" svg:height="29.633331mm" draw:style-name="style-674" svg:viewBox="0.0 0.0 158.74998 2963.3333" svg:width="1.5874999mm" svg:x="8.73125mm" svg:y="46.0375mm"/>
          <draw:path svg:d="M 1402.2916 0.0 L 1428.7499 0.0 L 1428.7499 0.0 Q 1428.7499 0.0 1349.3749 52.916664 Q 1269.9999 52.916664 1243.5416 132.29166 L 1217.0833 185.20833 L 1217.0833 158.74998 Q 1217.0833 105.83333 608.5416 105.83333 L 0.0 105.83333 L 0.0 105.83333 L 0.0 105.83333 L 26.458332 79.37499 L 52.916664 52.916664 L 52.916664 52.916664 L 52.916664 52.916664 L 26.458332 52.916664 L 26.458332 52.916664 L 26.458332 26.458332 L 52.916664 26.458332 L 52.916664 0.0 L 52.916664 0.0 L 714.37494 0.0 Q 1375.8333 0.0 1402.2916 0.0 z" svg:height="1.8520832mm" draw:style-name="style-675" svg:viewBox="0.0 0.0 1428.7499 185.20833" svg:width="14.287499mm" svg:x="71.96666mm" svg:y="6.879166mm"/>
          <draw:path svg:d="M 1005.4166 26.458332 L 1005.4166 26.458332 L 1005.4166 79.37499 Q 1005.4166 105.83333 978.95825 105.83333 Q 952.49994 132.29166 952.49994 132.29166 L 926.0416 132.29166 L 926.0416 132.29166 L 926.0416 132.29166 L 926.0416 158.74998 L 926.0416 158.74998 L 952.49994 185.20833 L 978.95825 238.12498 L 978.95825 264.5833 L 978.95825 291.04166 L 1005.4166 291.04166 L 1005.4166 291.04166 L 1005.4166 291.04166 Q 1031.875 317.49997 978.95825 396.87497 Q 926.0416 449.79166 899.5833 476.24997 L 873.12494 502.7083 L 873.12494 529.1666 L 873.12494 555.625 L 846.6666 555.625 L 820.2083 555.625 L 820.2083 582.0833 L 820.2083 582.0833 L 740.8333 608.5416 Q 661.4583 661.4583 608.5416 740.8333 Q 555.625 820.2083 529.1666 820.2083 L 502.7083 820.2083 L 502.7083 820.2083 Q 502.7083 793.74994 476.24997 793.74994 L 476.24997 793.74994 L 476.24997 767.2916 Q 449.79166 767.2916 396.87497 687.9166 Q 343.9583 608.5416 264.5833 608.5416 Q 185.20833 608.5416 132.29166 634.99994 L 79.37499 661.4583 L 79.37499 634.99994 L 79.37499 608.5416 L 79.37499 582.0833 L 79.37499 555.625 L 79.37499 555.625 L 79.37499 555.625 L 79.37499 582.0833 L 79.37499 582.0833 L 52.916664 582.0833 L 52.916664 608.5416 L 26.458332 608.5416 L 0.0 608.5416 L 0.0 582.0833 L 0.0 555.625 L 0.0 555.625 L 26.458332 555.625 L 26.458332 529.1666 L 26.458332 502.7083 L 52.916664 502.7083 L 79.37499 502.7083 L 79.37499 476.24997 L 79.37499 449.79166 L 79.37499 449.79166 Q 105.83333 449.79166 105.83333 423.3333 L 105.83333 423.3333 L 185.20833 449.79166 Q 238.12498 449.79166 291.04166 449.79166 Q 370.41666 396.87497 396.87497 423.3333 Q 449.79166 449.79166 449.79166 396.87497 Q 449.79166 343.9583 476.24997 370.41666 Q 476.24997 396.87497 502.7083 396.87497 Q 529.1666 396.87497 529.1666 370.41666 Q 529.1666 343.9583 555.625 343.9583 Q 582.0833 343.9583 608.5416 370.41666 L 634.99994 370.41666 L 634.99994 343.9583 L 661.4583 317.49997 L 661.4583 291.04166 Q 661.4583 238.12498 687.9166 211.66666 Q 687.9166 185.20833 634.99994 158.74998 L 555.625 132.29166 L 555.625 132.29166 L 555.625 132.29166 L 608.5416 105.83333 L 661.4583 105.83333 L 661.4583 79.37499 L 661.4583 52.916664 L 714.37494 52.916664 L 740.8333 79.37499 L 740.8333 79.37499 L 767.2916 79.37499 L 767.2916 52.916664 Q 793.74994 26.458332 873.12494 0.0 Q 978.95825 -26.458332 978.95825 0.0 Q 978.95825 26.458332 1005.4166 26.458332 z" svg:height="8.202083mm" draw:style-name="style-676" svg:viewBox="0.0 0.0 1005.4166 820.2083" svg:width="10.054166mm" svg:x="127.79375mm" svg:y="206.63957mm"/>
          <draw:path svg:d="M 476.24997 158.74998 L 502.7083 158.74998 L 449.79166 158.74998 Q 370.41666 185.20833 423.3333 238.12498 Q 476.24997 291.04166 476.24997 370.41666 L 476.24997 476.24997 L 449.79166 476.24997 Q 423.3333 476.24997 370.41666 423.3333 L 317.49997 370.41666 L 317.49997 582.0833 Q 317.49997 767.2916 291.04166 793.74994 L 264.5833 846.6666 L 264.5833 899.5833 L 264.5833 926.0416 L 238.12498 926.0416 L 211.66666 899.5833 L 211.66666 899.5833 L 211.66666 899.5833 L 185.20833 873.12494 L 158.74998 846.6666 L 158.74998 793.74994 L 158.74998 740.8333 L 132.29166 740.8333 Q 132.29166 740.8333 52.916664 740.8333 L 0.0 740.8333 L 0.0 714.37494 Q 0.0 714.37494 26.458332 582.0833 Q 79.37499 423.3333 52.916664 423.3333 L 26.458332 423.3333 L 105.83333 343.9583 Q 158.74998 264.5833 185.20833 211.66666 Q 211.66666 158.74998 238.12498 105.83333 Q 264.5833 52.916664 291.04166 26.458332 Q 317.49997 0.0 343.9583 0.0 Q 370.41666 0.0 396.87497 79.37499 Q 449.79166 158.74998 476.24997 158.74998 z" svg:height="9.260416mm" draw:style-name="style-677" svg:viewBox="0.0 0.0 502.7083 926.0416" svg:width="5.027083mm" svg:x="103.71666mm" svg:y="87.31249mm"/>
          <draw:path svg:d="M 343.9583 26.458332 L 423.3333 0.0 L 449.79166 26.458332 Q 476.24997 26.458332 449.79166 52.916664 Q 423.3333 79.37499 449.79166 105.83333 Q 476.24997 132.29166 476.24997 132.29166 Q 476.24997 158.74998 449.79166 185.20833 L 449.79166 211.66666 L 502.7083 211.66666 L 555.625 211.66666 L 582.0833 185.20833 Q 634.99994 185.20833 634.99994 211.66666 L 634.99994 238.12498 L 661.4583 264.5833 L 661.4583 291.04166 L 555.625 291.04166 Q 449.79166 264.5833 449.79166 291.04166 Q 449.79166 317.49997 423.3333 317.49997 Q 396.87497 317.49997 396.87497 370.41666 Q 370.41666 423.3333 396.87497 449.79166 L 423.3333 502.7083 L 423.3333 502.7083 L 423.3333 529.1666 L 423.3333 555.625 L 423.3333 608.5416 L 423.3333 608.5416 L 423.3333 608.5416 L 396.87497 608.5416 L 396.87497 608.5416 L 370.41666 634.99994 L 343.9583 634.99994 L 291.04166 634.99994 Q 238.12498 634.99994 211.66666 687.9166 Q 211.66666 740.8333 158.74998 767.2916 Q 105.83333 767.2916 132.29166 820.2083 Q 158.74998 846.6666 158.74998 846.6666 L 158.74998 873.12494 L 158.74998 873.12494 L 158.74998 873.12494 L 132.29166 873.12494 L 132.29166 873.12494 L 105.83333 899.5833 L 79.37499 899.5833 L 79.37499 952.49994 L 79.37499 1005.4166 L 79.37499 1005.4166 L 52.916664 1005.4166 L 52.916664 978.95825 L 52.916664 926.0416 L 26.458332 899.5833 L 0.0 873.12494 L 0.0 714.37494 L 0.0 582.0833 L 0.0 582.0833 L 0.0 582.0833 L 26.458332 555.625 L 26.458332 529.1666 L 52.916664 529.1666 L 105.83333 502.7083 L 105.83333 502.7083 L 105.83333 502.7083 L 79.37499 502.7083 L 79.37499 502.7083 L 52.916664 476.24997 Q 26.458332 476.24997 26.458332 449.79166 Q 52.916664 423.3333 105.83333 423.3333 Q 158.74998 423.3333 158.74998 343.9583 Q 185.20833 291.04166 211.66666 185.20833 Q 264.5833 79.37499 343.9583 26.458332 z" svg:height="10.054166mm" draw:style-name="style-678" svg:viewBox="0.0 0.0 661.4583 1005.4166" svg:width="6.614583mm" svg:x="141.81667mm" svg:y="208.75624mm"/>
          <draw:path svg:d="M 926.0416 52.916664 L 1031.875 0.0 L 1031.875 26.458332 Q 1031.875 52.916664 1005.4166 79.37499 L 1005.4166 79.37499 L 661.4583 396.87497 Q 317.49997 714.37494 291.04166 740.8333 Q 264.5833 767.2916 238.12498 767.2916 L 238.12498 767.2916 L 238.12498 767.2916 Q 238.12498 767.2916 211.66666 767.2916 L 185.20833 767.2916 L 185.20833 767.2916 L 185.20833 767.2916 L 158.74998 767.2916 L 158.74998 767.2916 L 132.29166 767.2916 L 105.83333 767.2916 L 79.37499 767.2916 L 52.916664 767.2916 L 52.916664 793.74994 L 52.916664 820.2083 L 26.458332 820.2083 L 0.0 820.2083 L 0.0 793.74994 L 26.458332 767.2916 L 26.458332 767.2916 L 26.458332 767.2916 L 26.458332 740.8333 L 26.458332 740.8333 L 52.916664 740.8333 L 52.916664 714.37494 L 52.916664 714.37494 L 26.458332 714.37494 L 26.458332 714.37494 L 26.458332 714.37494 L 26.458332 714.37494 L 26.458332 714.37494 L 52.916664 687.9166 L 79.37499 661.4583 L 79.37499 661.4583 L 79.37499 661.4583 L 105.83333 661.4583 L 105.83333 661.4583 L 132.29166 634.99994 Q 158.74998 608.5416 502.7083 370.41666 L 820.2083 132.29166 L 846.6666 132.29166 Q 846.6666 132.29166 926.0416 52.916664 z" svg:height="8.202083mm" draw:style-name="style-679" svg:viewBox="0.0 0.0 1031.875 820.2083" svg:width="10.318749mm" svg:x="74.87708mm" svg:y="232.56874mm"/>
          <draw:path svg:d="M 105.83333 0.0 L 158.74998 0.0 L 158.74998 0.0 Q 158.74998 26.458332 185.20833 26.458332 L 185.20833 26.458332 L 185.20833 26.458332 L 211.66666 26.458332 L 238.12498 105.83333 Q 238.12498 185.20833 238.12498 185.20833 Q 238.12498 185.20833 238.12498 211.66666 L 238.12498 211.66666 L 185.20833 211.66666 Q 158.74998 185.20833 52.916664 132.29166 Q -26.458332 52.916664 0.0 52.916664 Q 52.916664 52.916664 52.916664 26.458332 Q 52.916664 0.0 105.83333 0.0 z" svg:height="2.1166666mm" draw:style-name="style-680" svg:viewBox="0.0 0.0 238.12498 211.66666" svg:width="2.38125mm" svg:x="186.00208mm" svg:y="98.689575mm"/>
          <draw:path svg:d="M 952.49994 26.458332 L 952.49994 0.0 L 1084.7916 0.0 Q 1217.0833 0.0 1217.0833 52.916664 Q 1243.5416 105.83333 1217.0833 105.83333 Q 1190.6249 105.83333 1402.2916 158.74998 Q 1613.9583 158.74998 1587.4999 185.20833 Q 1534.5833 211.66666 2010.8333 185.20833 Q 2513.5415 158.74998 2619.3748 211.66666 Q 2751.6665 238.12498 3227.9165 264.5833 Q 3730.6248 264.5833 3809.9998 264.5833 L 3862.9165 264.5833 L 3862.9165 264.5833 L 3862.9165 264.5833 L 3889.3748 264.5833 L 3889.3748 264.5833 L 3889.3748 264.5833 L 3889.3748 264.5833 L 3889.3748 291.04166 L 3915.833 291.04166 L 3915.833 317.49997 L 3915.833 343.9583 L 3942.2915 343.9583 L 3968.7498 370.41666 L 3968.7498 370.41666 L 3968.7498 370.41666 L 3624.7915 370.41666 Q 3280.8333 370.41666 1640.4166 370.41666 L 0.0 370.41666 L 0.0 317.49997 L 0.0 291.04166 L 52.916664 291.04166 L 105.83333 264.5833 L 211.66666 264.5833 Q 317.49997 264.5833 317.49997 291.04166 Q 317.49997 317.49997 529.1666 291.04166 Q 714.37494 264.5833 767.2916 238.12498 Q 820.2083 238.12498 820.2083 211.66666 Q 820.2083 185.20833 873.12494 158.74998 Q 926.0416 158.74998 1031.875 132.29166 L 1137.7083 105.83333 L 1031.875 105.83333 L 926.0416 105.83333 L 952.49994 79.37499 L 1005.4166 52.916664 L 978.95825 52.916664 L 952.49994 52.916664 L 952.49994 26.458332 z" svg:height="3.7041664mm" draw:style-name="style-681" svg:viewBox="0.0 0.0 3968.7498 370.41666" svg:width="39.687496mm" svg:x="59.79583mm" svg:y="303.74164mm"/>
          <draw:path svg:d="M 2910.4165 132.29166 L 3174.9998 158.74998 L 3174.9998 158.74998 L 3174.9998 158.74998 L 3148.5415 158.74998 L 3148.5415 185.20833 L 3095.6248 185.20833 L 3042.7083 211.66666 L 2989.7915 211.66666 L 2936.8748 211.66666 L 2910.4165 238.12498 L 2883.9583 264.5833 L 2989.7915 264.5833 L 3095.6248 264.5833 L 3095.6248 291.04166 L 3095.6248 317.49997 L 3042.7083 317.49997 L 2989.7915 317.49997 L 2672.2915 343.9583 Q 2354.7915 370.41666 2063.75 370.41666 Q 1746.2499 423.3333 899.5833 476.24997 L 26.458332 529.1666 L 0.0 529.1666 L 0.0 529.1666 L 0.0 529.1666 L 0.0 529.1666 L 0.0 502.7083 L 0.0 476.24997 L 0.0 238.12498 L 0.0 0.0 L 423.3333 0.0 Q 820.2083 0.0 1428.7499 26.458332 Q 2010.8333 52.916664 2116.6665 52.916664 Q 2196.0415 105.83333 2434.1665 105.83333 Q 2645.8333 105.83333 2910.4165 132.29166 z" svg:height="5.2916665mm" draw:style-name="style-682" svg:viewBox="0.0 0.0 3174.9998 529.1666" svg:width="31.749998mm" svg:x="91.01666mm" svg:y="274.63748mm"/>
          <draw:path svg:d="M 370.41666 0.0 L 370.41666 0.0 L 396.87497 52.916664 Q 423.3333 105.83333 423.3333 105.83333 L 423.3333 105.83333 L 423.3333 158.74998 Q 449.79166 238.12498 476.24997 238.12498 Q 502.7083 238.12498 502.7083 264.5833 Q 502.7083 291.04166 449.79166 317.49997 Q 396.87497 317.49997 423.3333 343.9583 Q 449.79166 343.9583 449.79166 370.41666 Q 449.79166 396.87497 396.87497 423.3333 Q 370.41666 423.3333 370.41666 634.99994 Q 370.41666 846.6666 343.9583 846.6666 L 343.9583 846.6666 L 343.9583 820.2083 L 317.49997 793.74994 L 317.49997 767.2916 L 317.49997 740.8333 L 264.5833 793.74994 Q 238.12498 846.6666 211.66666 846.6666 L 185.20833 846.6666 L 185.20833 846.6666 Q 158.74998 820.2083 158.74998 820.2083 L 158.74998 820.2083 L 158.74998 793.74994 Q 158.74998 767.2916 105.83333 634.99994 Q 79.37499 502.7083 52.916664 502.7083 Q 26.458332 502.7083 0.0 529.1666 L 0.0 555.625 L 0.0 529.1666 Q 0.0 476.24997 0.0 264.5833 L 0.0 79.37499 L 0.0 79.37499 L 0.0 52.916664 L 26.458332 52.916664 L 52.916664 52.916664 L 158.74998 52.916664 Q 291.04166 52.916664 317.49997 26.458332 Q 370.41666 0.0 370.41666 0.0 z" svg:height="8.466666mm" draw:style-name="style-683" svg:viewBox="0.0 0.0 502.7083 846.6666" svg:width="5.027083mm" svg:x="37.041664mm" svg:y="123.825mm"/>
          <draw:path svg:d="M 582.0833 0.0 L 608.5416 0.0 L 608.5416 26.458332 Q 608.5416 52.916664 582.0833 52.916664 L 555.625 79.37499 L 555.625 79.37499 L 582.0833 79.37499 L 582.0833 132.29166 L 582.0833 158.74998 L 767.2916 158.74998 Q 952.49994 132.29166 1005.4166 158.74998 L 1084.7916 158.74998 L 1084.7916 185.20833 L 1111.25 238.12498 L 1111.25 238.12498 L 1111.25 238.12498 L 1111.25 264.5833 L 1111.25 264.5833 L 1084.7916 264.5833 L 1084.7916 291.04166 L 1084.7916 291.04166 L 1111.25 291.04166 L 1111.25 291.04166 L 1111.25 291.04166 L 1111.25 317.49997 L 1111.25 317.49997 L 1084.7916 317.49997 L 1084.7916 343.9583 L 1084.7916 343.9583 L 1058.3333 343.9583 L 1058.3333 343.9583 L 1058.3333 343.9583 L 1058.3333 370.41666 Q 1058.3333 370.41666 952.49994 396.87497 L 846.6666 396.87497 L 793.74994 423.3333 L 740.8333 449.79166 L 740.8333 449.79166 L 740.8333 449.79166 L 767.2916 449.79166 L 767.2916 449.79166 L 767.2916 476.24997 L 793.74994 476.24997 L 793.74994 476.24997 L 793.74994 502.7083 L 820.2083 502.7083 L 846.6666 502.7083 L 899.5833 529.1666 L 952.49994 529.1666 L 952.49994 555.625 L 952.49994 582.0833 L 978.95825 582.0833 L 1005.4166 608.5416 L 1058.3333 608.5416 Q 1084.7916 608.5416 1084.7916 634.99994 L 1084.7916 634.99994 L 1058.3333 634.99994 Q 1005.4166 661.4583 978.95825 714.37494 Q 952.49994 767.2916 952.49994 767.2916 Q 926.0416 767.2916 714.37494 661.4583 Q 502.7083 555.625 370.41666 582.0833 Q 211.66666 582.0833 211.66666 608.5416 Q 211.66666 634.99994 185.20833 634.99994 L 158.74998 634.99994 L 158.74998 608.5416 Q 158.74998 582.0833 105.83333 582.0833 L 79.37499 555.625 L 52.916664 582.0833 L 52.916664 582.0833 L 52.916664 555.625 L 52.916664 529.1666 L 26.458332 529.1666 L 26.458332 502.7083 L 26.458332 502.7083 L 26.458332 502.7083 L 26.458332 502.7083 Q 52.916664 476.24997 79.37499 449.79166 Q 105.83333 449.79166 132.29166 370.41666 Q 158.74998 291.04166 105.83333 291.04166 L 52.916664 291.04166 L 26.458332 264.5833 L 0.0 264.5833 L 0.0 264.5833 L 0.0 238.12498 L 52.916664 238.12498 Q 105.83333 238.12498 158.74998 238.12498 Q 211.66666 238.12498 211.66666 211.66666 Q 211.66666 185.20833 185.20833 185.20833 Q 158.74998 185.20833 158.74998 158.74998 L 158.74998 132.29166 L 158.74998 132.29166 L 158.74998 132.29166 L 185.20833 105.83333 L 185.20833 79.37499 L 211.66666 79.37499 Q 238.12498 79.37499 238.12498 105.83333 Q 238.12498 132.29166 396.87497 79.37499 Q 555.625 26.458332 582.0833 0.0 z M 158.74998 449.79166 Q 158.74998 449.79166 211.66666 449.79166 Q 238.12498 449.79166 185.20833 449.79166 Q 132.29166 449.79166 132.29166 449.79166 Q 158.74998 449.79166 158.74998 449.79166 z" svg:height="7.6729164mm" draw:style-name="style-684" svg:viewBox="0.0 0.0 1111.25 767.2916" svg:width="11.112499mm" svg:x="24.870832mm" svg:y="77.52291mm"/>
          <draw:path svg:d="M 873.12494 343.9583 L 873.12494 370.41666 L 873.12494 396.87497 Q 873.12494 423.3333 846.6666 396.87497 Q 820.2083 396.87497 820.2083 396.87497 Q 793.74994 423.3333 740.8333 423.3333 Q 687.9166 449.79166 634.99994 423.3333 Q 582.0833 396.87497 449.79166 449.79166 L 343.9583 476.24997 L 317.49997 476.24997 L 317.49997 502.7083 L 317.49997 502.7083 L 291.04166 502.7083 L 291.04166 502.7083 L 291.04166 502.7083 L 291.04166 502.7083 L 291.04166 529.1666 L 264.5833 529.1666 L 264.5833 529.1666 L 238.12498 529.1666 L 211.66666 502.7083 L 211.66666 502.7083 L 238.12498 502.7083 L 238.12498 502.7083 L 238.12498 502.7083 L 238.12498 476.24997 Q 238.12498 476.24997 238.12498 396.87497 Q 238.12498 317.49997 105.83333 291.04166 L 0.0 238.12498 L 0.0 211.66666 L 26.458332 185.20833 L 26.458332 185.20833 L 26.458332 185.20833 L 52.916664 158.74998 L 79.37499 132.29166 L 79.37499 132.29166 L 79.37499 132.29166 L 79.37499 132.29166 L 79.37499 132.29166 L 79.37499 132.29166 L 79.37499 105.83333 L 79.37499 105.83333 L 79.37499 105.83333 L 79.37499 79.37499 L 79.37499 79.37499 L 52.916664 79.37499 L 52.916664 79.37499 L 52.916664 52.916664 L 26.458332 52.916664 L 26.458332 52.916664 L 26.458332 26.458332 L 132.29166 26.458332 Q 211.66666 26.458332 211.66666 0.0 Q 211.66666 -26.458332 291.04166 0.0 Q 343.9583 26.458332 396.87497 26.458332 Q 476.24997 26.458332 555.625 26.458332 Q 608.5416 52.916664 608.5416 105.83333 Q 608.5416 185.20833 740.8333 264.5833 Q 873.12494 343.9583 873.12494 343.9583 z" svg:height="5.2916665mm" draw:style-name="style-685" svg:viewBox="0.0 0.0 873.12494 529.1666" svg:width="8.73125mm" svg:x="129.38124mm" svg:y="28.839582mm"/>
          <draw:path svg:d="M 0.0 79.37499 Q -79.37499 0.0 26.458332 0.0 Q 132.29166 26.458332 185.20833 52.916664 Q 185.20833 79.37499 211.66666 158.74998 Q 211.66666 238.12498 132.29166 211.66666 Q 79.37499 185.20833 0.0 79.37499 z" svg:height="2.1166666mm" draw:style-name="style-686" svg:viewBox="0.0 0.0 211.66666 211.66666" svg:width="2.1166666mm" svg:x="185.4729mm" svg:y="82.549995mm"/>
          <draw:path svg:d="M 52.916664 0.0 Q 105.83333 -52.916664 105.83333 105.83333 Q 52.916664 238.12498 52.916664 264.5833 Q 0.0 317.49997 0.0 158.74998 Q 0.0 26.458332 52.916664 0.0 z" svg:height="2.6458333mm" draw:style-name="style-687" svg:viewBox="0.0 0.0 105.83333 264.5833" svg:width="1.0583333mm" svg:x="197.90833mm" svg:y="220.66249mm"/>
          <draw:path svg:d="M 105.83333 185.20833 L 105.83333 0.0 L 158.74998 0.0 Q 185.20833 26.458332 185.20833 26.458332 L 185.20833 26.458332 L 291.04166 158.74998 Q 396.87497 291.04166 476.24997 291.04166 L 529.1666 291.04166 L 529.1666 264.5833 L 529.1666 264.5833 L 529.1666 291.04166 Q 555.625 343.9583 529.1666 343.9583 Q 476.24997 370.41666 502.7083 396.87497 L 502.7083 396.87497 L 476.24997 396.87497 Q 449.79166 396.87497 423.3333 396.87497 L 370.41666 423.3333 L 343.9583 423.3333 L 317.49997 423.3333 L 317.49997 396.87497 Q 317.49997 396.87497 291.04166 370.41666 Q 264.5833 343.9583 238.12498 343.9583 L 185.20833 343.9583 L 185.20833 343.9583 L 158.74998 343.9583 L 158.74998 396.87497 Q 158.74998 449.79166 132.29166 502.7083 L 105.83333 555.625 L 105.83333 608.5416 L 105.83333 687.9166 L 79.37499 687.9166 L 79.37499 687.9166 L 79.37499 634.99994 L 52.916664 582.0833 L 52.916664 555.625 L 52.916664 529.1666 L 79.37499 529.1666 L 79.37499 502.7083 L 52.916664 502.7083 L 26.458332 502.7083 L 26.458332 476.24997 L 0.0 476.24997 L 0.0 476.24997 L 0.0 449.79166 L 0.0 449.79166 L 0.0 449.79166 L 0.0 449.79166 Q 0.0 449.79166 52.916664 396.87497 Q 105.83333 343.9583 105.83333 185.20833 z" svg:height="6.879166mm" draw:style-name="style-688" svg:viewBox="0.0 0.0 529.1666 687.9166" svg:width="5.2916665mm" svg:x="179.3875mm" svg:y="107.15624mm"/>
          <draw:path svg:d="M 105.83333 26.458332 L 132.29166 26.458332 L 158.74998 0.0 Q 185.20833 0.0 185.20833 52.916664 L 185.20833 105.83333 L 185.20833 158.74998 L 185.20833 211.66666 L 158.74998 211.66666 Q 158.74998 238.12498 158.74998 238.12498 L 158.74998 238.12498 L 105.83333 238.12498 Q 79.37499 238.12498 52.916664 158.74998 L 52.916664 105.83333 L 52.916664 105.83333 Q 52.916664 79.37499 26.458332 79.37499 Q 0.0 79.37499 0.0 52.916664 L 26.458332 26.458332 L 26.458332 26.458332 L 26.458332 26.458332 L 52.916664 26.458332 L 79.37499 26.458332 L 105.83333 26.458332 z" svg:height="2.38125mm" draw:style-name="style-689" svg:viewBox="0.0 0.0 185.20833 238.12498" svg:width="1.8520832mm" svg:x="136.525mm" svg:y="67.99791mm"/>
          <draw:path svg:d="M 0.0 0.0 Q 158.74998 0.0 158.74998 105.83333 Q 132.29166 211.66666 0.0 105.83333 Q -132.29166 -26.458332 0.0 0.0 z" svg:height="1.0583333mm" draw:style-name="style-690" svg:viewBox="0.0 0.0 158.74998 105.83333" svg:width="1.5874999mm" svg:x="187.06041mm" svg:y="115.35833mm"/>
          <draw:path svg:d="M 317.49997 79.37499 L 396.87497 0.0 L 396.87497 0.0 L 396.87497 0.0 L 423.3333 0.0 L 423.3333 26.458332 L 449.79166 79.37499 Q 502.7083 132.29166 529.1666 132.29166 Q 555.625 132.29166 661.4583 238.12498 Q 767.2916 370.41666 767.2916 423.3333 Q 767.2916 476.24997 793.74994 476.24997 L 793.74994 476.24997 L 793.74994 476.24997 Q 820.2083 476.24997 820.2083 555.625 L 820.2083 608.5416 L 793.74994 634.99994 Q 767.2916 661.4583 793.74994 687.9166 L 793.74994 714.37494 L 767.2916 714.37494 Q 740.8333 714.37494 687.9166 714.37494 Q 634.99994 714.37494 608.5416 714.37494 Q 555.625 714.37494 555.625 767.2916 Q 555.625 820.2083 502.7083 820.2083 L 423.3333 820.2083 L 396.87497 846.6666 L 370.41666 846.6666 L 370.41666 820.2083 L 370.41666 793.74994 L 370.41666 714.37494 L 343.9583 634.99994 L 343.9583 634.99994 L 343.9583 661.4583 L 343.9583 661.4583 L 343.9583 661.4583 L 291.04166 740.8333 Q 264.5833 820.2083 264.5833 846.6666 L 238.12498 846.6666 L 238.12498 873.12494 L 238.12498 899.5833 L 211.66666 899.5833 L 185.20833 873.12494 L 185.20833 873.12494 L 185.20833 873.12494 L 158.74998 873.12494 L 158.74998 873.12494 L 158.74998 846.6666 L 132.29166 846.6666 L 132.29166 846.6666 L 132.29166 820.2083 L 132.29166 820.2083 L 132.29166 820.2083 L 105.83333 793.74994 L 79.37499 767.2916 L 79.37499 767.2916 L 79.37499 767.2916 L 26.458332 740.8333 L 0.0 740.8333 L 0.0 714.37494 L 0.0 687.9166 L 0.0 661.4583 L 0.0 634.99994 L 26.458332 634.99994 L 52.916664 608.5416 L 52.916664 608.5416 L 79.37499 608.5416 L 79.37499 476.24997 Q 79.37499 343.9583 105.83333 317.49997 Q 132.29166 291.04166 185.20833 238.12498 Q 238.12498 158.74998 317.49997 79.37499 z" svg:height="8.995832mm" draw:style-name="style-691" svg:viewBox="0.0 0.0 820.2083 899.5833" svg:width="8.202083mm" svg:x="190.23541mm" svg:y="188.11874mm"/>
          <draw:path svg:d="M 1111.25 343.9583 L 1058.3333 0.0 L 1084.7916 0.0 L 1111.25 0.0 L 1164.1666 317.49997 Q 1217.0833 634.99994 1243.5416 687.9166 L 1243.5416 740.8333 L 1322.9166 1058.3333 Q 1375.8333 1402.2916 1640.4166 1402.2916 L 1904.9999 1402.2916 L 1904.9999 1402.2916 Q 1904.9999 1402.2916 1904.9999 1428.7499 L 1931.4583 1428.7499 L 1931.4583 1455.2083 L 1957.9165 1508.1249 L 1957.9165 1508.1249 L 1957.9165 1508.1249 L 1984.3749 1534.5833 L 2010.8333 1534.5833 L 2010.8333 1561.0416 L 2010.8333 1587.4999 L 2169.5833 1613.9583 Q 2301.875 1666.8749 2301.875 1693.3333 Q 2301.875 1719.7916 2328.3333 1719.7916 Q 2354.7915 1719.7916 2354.7915 1772.7083 Q 2354.7915 1799.1666 2381.2498 1799.1666 Q 2407.7083 1799.1666 2407.7083 1825.6249 Q 2407.7083 1852.0833 2487.0833 1852.0833 Q 2539.9998 1878.5416 2566.4583 1878.5416 L 2592.9165 1878.5416 L 2592.9165 1878.5416 Q 2592.9165 1878.5416 2539.9998 1904.9999 Q 2460.6248 1931.4583 2434.1665 1957.9165 Q 2434.1665 1984.3749 2381.2498 1984.3749 Q 2354.7915 1984.3749 2354.7915 2010.8333 Q 2328.3333 2037.2915 2275.4165 2037.2915 Q 2196.0415 2063.75 2196.0415 2090.2083 Q 2196.0415 2116.6665 2116.6665 2116.6665 Q 2037.2915 2090.2083 1904.9999 2143.125 L 1772.7083 2196.0415 L 1772.7083 2275.4165 L 1772.7083 2354.7915 L 1772.7083 2354.7915 Q 1746.2499 2354.7915 1746.2499 2301.875 Q 1693.3333 2222.5 1666.8749 2222.5 Q 1640.4166 2196.0415 1534.5833 2169.5833 L 1455.2083 2143.125 L 1455.2083 2248.9583 L 1428.7499 2354.7915 L 1428.7499 2407.7083 L 1428.7499 2434.1665 L 1402.2916 2434.1665 L 1402.2916 2434.1665 L 1402.2916 2407.7083 L 1375.8333 2407.7083 L 1375.8333 2407.7083 L 1375.8333 2407.7083 L 1375.8333 2381.2498 L 1375.8333 2381.2498 L 1349.3749 2381.2498 L 1349.3749 2354.7915 L 1349.3749 2354.7915 L 1322.9166 2354.7915 L 1322.9166 2301.875 Q 1322.9166 2275.4165 1322.9166 2169.5833 L 1322.9166 2063.75 L 1269.9999 2063.75 Q 1243.5416 2090.2083 1164.1666 2116.6665 Q 1111.25 2143.125 1005.4166 2143.125 L 873.12494 2143.125 L 873.12494 2143.125 L 846.6666 2143.125 L 846.6666 2143.125 L 846.6666 2143.125 L 846.6666 2169.5833 L 846.6666 2169.5833 L 820.2083 2169.5833 L 820.2083 2196.0415 L 820.2083 2196.0415 L 846.6666 2196.0415 L 873.12494 2381.2498 Q 899.5833 2566.4583 952.49994 2566.4583 Q 978.95825 2566.4583 978.95825 2566.4583 L 1005.4166 2566.4583 L 1005.4166 2566.4583 L 1005.4166 2566.4583 L 952.49994 2592.9165 L 926.0416 2592.9165 L 926.0416 2619.3748 L 952.49994 2645.8333 L 952.49994 2672.2915 L 952.49994 2698.7498 L 952.49994 2698.7498 L 952.49994 2698.7498 L 926.0416 2725.2083 L 899.5833 2751.6665 L 899.5833 2751.6665 L 899.5833 2751.6665 L 899.5833 2725.2083 L 899.5833 2725.2083 L 873.12494 2725.2083 L 873.12494 2725.2083 L 846.6666 2725.2083 L 846.6666 2725.2083 L 820.2083 2698.7498 Q 793.74994 2672.2915 661.4583 2672.2915 L 529.1666 2672.2915 L 529.1666 2672.2915 Q 529.1666 2672.2915 502.7083 2645.8333 Q 476.24997 2645.8333 476.24997 2566.4583 Q 476.24997 2487.0833 449.79166 2513.5415 Q 423.3333 2539.9998 423.3333 2513.5415 Q 396.87497 2513.5415 370.41666 2513.5415 Q 343.9583 2513.5415 317.49997 2434.1665 Q 291.04166 2354.7915 264.5833 2354.7915 Q 238.12498 2354.7915 238.12498 2301.875 Q 238.12498 2275.4165 158.74998 2248.9583 Q 52.916664 2196.0415 52.916664 2169.5833 Q 52.916664 2143.125 52.916664 2090.2083 Q 52.916664 2037.2915 26.458332 2037.2915 L 0.0 2010.8333 L 0.0 1984.3749 Q 0.0 1984.3749 105.83333 1931.4583 Q 211.66666 1878.5416 158.74998 1825.6249 Q 132.29166 1825.6249 185.20833 1772.7083 Q 211.66666 1746.2499 211.66666 1719.7916 L 185.20833 1693.3333 L 185.20833 1693.3333 Q 211.66666 1693.3333 264.5833 1455.2083 L 317.49997 1190.6249 L 317.49997 1111.25 L 317.49997 1031.875 L 343.9583 1031.875 L 343.9583 1031.875 L 343.9583 1058.3333 L 370.41666 1084.7916 L 370.41666 1084.7916 L 370.41666 1084.7916 L 370.41666 1058.3333 L 370.41666 1058.3333 L 396.87497 1058.3333 L 396.87497 1058.3333 L 396.87497 1111.25 L 423.3333 1164.1666 L 423.3333 1190.6249 Q 423.3333 1190.6249 396.87497 1296.4583 L 396.87497 1402.2916 L 634.99994 1402.2916 Q 899.5833 1402.2916 1005.4166 1481.6666 Q 1084.7916 1561.0416 1137.7083 1561.0416 L 1190.6249 1561.0416 L 1190.6249 1587.4999 L 1217.0833 1587.4999 L 1217.0833 1587.4999 L 1217.0833 1613.9583 L 1269.9999 1613.9583 L 1296.4583 1613.9583 L 1296.4583 1508.1249 Q 1269.9999 1375.8333 1269.9999 1190.6249 L 1217.0833 1005.4166 L 1217.0833 926.0416 L 1217.0833 846.6666 L 1190.6249 846.6666 L 1190.6249 846.6666 L 1190.6249 767.2916 Q 1164.1666 687.9166 1111.25 343.9583 z" svg:height="27.516665mm" draw:style-name="style-692" svg:viewBox="0.0 0.0 2592.9165 2751.6665" svg:width="25.929165mm" svg:x="74.08333mm" svg:y="187.06041mm"/>
          <draw:path svg:d="M 52.916664 26.458332 L 105.83333 0.0 L 105.83333 105.83333 Q 105.83333 238.12498 132.29166 238.12498 Q 185.20833 238.12498 185.20833 396.87497 L 185.20833 555.625 L 211.66666 582.0833 L 238.12498 608.5416 L 238.12498 608.5416 L 238.12498 634.99994 L 238.12498 634.99994 L 238.12498 634.99994 L 211.66666 661.4583 L 185.20833 687.9166 L 185.20833 687.9166 L 185.20833 687.9166 L 158.74998 687.9166 L 132.29166 687.9166 L 105.83333 687.9166 L 79.37499 687.9166 L 79.37499 582.0833 Q 79.37499 476.24997 52.916664 476.24997 Q 26.458332 476.24997 26.458332 343.9583 L 26.458332 211.66666 L 0.0 158.74998 L 0.0 79.37499 L 0.0 52.916664 Q 26.458332 52.916664 52.916664 26.458332 z" svg:height="6.879166mm" draw:style-name="style-693" svg:viewBox="0.0 0.0 238.12498 687.9166" svg:width="2.38125mm" svg:x="32.543747mm" svg:y="241.29999mm"/>
          <draw:path svg:d="M 52.916664 317.49997 L 52.916664 0.0 L 52.916664 0.0 L 79.37499 0.0 L 79.37499 0.0 L 79.37499 26.458332 L 79.37499 132.29166 L 79.37499 238.12498 L 105.83333 291.04166 L 132.29166 343.9583 L 132.29166 343.9583 L 132.29166 370.41666 L 158.74998 370.41666 L 185.20833 370.41666 L 185.20833 396.87497 Q 211.66666 423.3333 238.12498 449.79166 Q 264.5833 449.79166 291.04166 423.3333 Q 291.04166 423.3333 343.9583 396.87497 Q 396.87497 370.41666 396.87497 370.41666 L 396.87497 396.87497 L 396.87497 423.3333 Q 370.41666 423.3333 423.3333 476.24997 Q 502.7083 502.7083 476.24997 502.7083 Q 476.24997 529.1666 396.87497 529.1666 L 291.04166 529.1666 L 291.04166 555.625 L 291.04166 555.625 L 264.5833 555.625 L 264.5833 582.0833 L 396.87497 582.0833 L 529.1666 582.0833 L 529.1666 634.99994 L 502.7083 714.37494 L 502.7083 714.37494 L 502.7083 740.8333 L 502.7083 740.8333 L 502.7083 740.8333 L 529.1666 793.74994 L 529.1666 820.2083 L 502.7083 820.2083 L 449.79166 846.6666 L 449.79166 846.6666 L 449.79166 846.6666 L 449.79166 873.12494 L 449.79166 899.5833 L 291.04166 899.5833 L 132.29166 899.5833 L 105.83333 926.0416 L 79.37499 926.0416 L 79.37499 899.5833 L 79.37499 873.12494 L 52.916664 767.2916 L 26.458332 661.4583 L 26.458332 661.4583 Q 26.458332 687.9166 26.458332 687.9166 L 0.0 687.9166 L 0.0 634.99994 Q 0.0 608.5416 26.458332 608.5416 Q 52.916664 608.5416 52.916664 317.49997 z" svg:height="9.260416mm" draw:style-name="style-694" svg:viewBox="0.0 0.0 529.1666 926.0416" svg:width="5.2916665mm" svg:x="42.06875mm" svg:y="193.67499mm"/>
          <draw:path svg:d="M 529.1666 105.83333 L 714.37494 105.83333 L 740.8333 105.83333 L 767.2916 105.83333 L 767.2916 105.83333 L 767.2916 105.83333 L 793.74994 132.29166 L 820.2083 158.74998 L 793.74994 158.74998 L 767.2916 158.74998 L 767.2916 185.20833 L 740.8333 185.20833 L 740.8333 211.66666 L 740.8333 211.66666 L 555.625 211.66666 Q 370.41666 211.66666 343.9583 291.04166 Q 317.49997 370.41666 317.49997 370.41666 Q 291.04166 370.41666 264.5833 291.04166 Q 264.5833 211.66666 211.66666 211.66666 L 158.74998 211.66666 L 105.83333 185.20833 L 79.37499 158.74998 L 52.916664 158.74998 L 26.458332 158.74998 L 26.458332 132.29166 L 0.0 132.29166 L 0.0 132.29166 L 0.0 105.83333 L 132.29166 105.83333 Q 264.5833 79.37499 291.04166 0.0 Q 317.49997 -105.83333 343.9583 0.0 Q 370.41666 105.83333 529.1666 105.83333 z" svg:height="3.7041664mm" draw:style-name="style-695" svg:viewBox="0.0 0.0 820.2083 370.41666" svg:width="8.202083mm" svg:x="59.79583mm" svg:y="220.66249mm"/>
          <draw:path svg:d="M 185.20833 105.83333 L 291.04166 0.0 L 317.49997 26.458332 Q 370.41666 52.916664 423.3333 132.29166 Q 449.79166 211.66666 555.625 238.12498 Q 687.9166 264.5833 687.9166 264.5833 Q 687.9166 264.5833 687.9166 238.12498 L 687.9166 238.12498 L 687.9166 238.12498 Q 687.9166 238.12498 714.37494 291.04166 L 714.37494 343.9583 L 714.37494 343.9583 Q 714.37494 370.41666 634.99994 396.87497 Q 529.1666 423.3333 476.24997 396.87497 Q 449.79166 370.41666 264.5833 370.41666 L 105.83333 370.41666 L 52.916664 370.41666 L 26.458332 370.41666 L 26.458332 370.41666 L 0.0 370.41666 L 0.0 343.9583 L 0.0 317.49997 L 26.458332 291.04166 L 52.916664 264.5833 L 52.916664 264.5833 L 52.916664 264.5833 L 52.916664 238.12498 L 52.916664 238.12498 L 79.37499 211.66666 Q 105.83333 185.20833 185.20833 105.83333 z" svg:height="3.9687498mm" draw:style-name="style-696" svg:viewBox="0.0 0.0 714.37494 396.87497" svg:width="7.1437497mm" svg:x="178.85832mm" svg:y="196.84999mm"/>
          <draw:path svg:d="M 52.916664 0.0 L 79.37499 0.0 L 79.37499 52.916664 L 79.37499 79.37499 L 105.83333 105.83333 L 132.29166 158.74998 L 132.29166 158.74998 L 132.29166 185.20833 L 132.29166 211.66666 Q 132.29166 238.12498 158.74998 264.5833 Q 158.74998 291.04166 105.83333 264.5833 L 79.37499 238.12498 L 52.916664 238.12498 Q 52.916664 211.66666 52.916664 211.66666 L 26.458332 211.66666 L 26.458332 211.66666 L 26.458332 211.66666 L 26.458332 185.20833 L 26.458332 185.20833 L 0.0 185.20833 L 0.0 158.74998 L 0.0 158.74998 L 0.0 158.74998 L 0.0 79.37499 Q 26.458332 0.0 52.916664 0.0 z" svg:height="2.6458333mm" draw:style-name="style-697" svg:viewBox="0.0 0.0 158.74998 264.5833" svg:width="1.5874999mm" svg:x="91.28124mm" svg:y="69.85mm"/>
          <draw:path svg:d="M 211.66666 0.0 L 238.12498 0.0 L 291.04166 0.0 L 343.9583 0.0 L 317.49997 132.29166 Q 264.5833 238.12498 291.04166 238.12498 Q 317.49997 264.5833 317.49997 343.9583 L 317.49997 396.87497 L 317.49997 396.87497 L 317.49997 396.87497 L 317.49997 423.3333 L 317.49997 423.3333 L 317.49997 449.79166 L 317.49997 449.79166 L 317.49997 449.79166 L 317.49997 449.79166 L 317.49997 476.24997 L 317.49997 476.24997 L 291.04166 476.24997 L 291.04166 449.79166 L 291.04166 449.79166 L 264.5833 449.79166 L 264.5833 449.79166 L 264.5833 449.79166 L 264.5833 423.3333 L 264.5833 423.3333 L 238.12498 423.3333 L 238.12498 449.79166 L 211.66666 449.79166 L 185.20833 449.79166 L 185.20833 396.87497 Q 158.74998 370.41666 158.74998 317.49997 L 158.74998 264.5833 L 158.74998 185.20833 L 158.74998 132.29166 L 132.29166 132.29166 L 132.29166 132.29166 L 132.29166 158.74998 L 105.83333 158.74998 L 105.83333 211.66666 Q 105.83333 264.5833 79.37499 343.9583 L 52.916664 396.87497 L 52.916664 396.87497 L 52.916664 396.87497 L 52.916664 423.3333 L 52.916664 423.3333 L 26.458332 449.79166 L 0.0 476.24997 L 0.0 396.87497 L 0.0 291.04166 L 26.458332 238.12498 L 26.458332 158.74998 L 52.916664 158.74998 L 79.37499 158.74998 L 79.37499 132.29166 L 105.83333 105.83333 L 105.83333 52.916664 Q 132.29166 26.458332 158.74998 26.458332 Q 211.66666 26.458332 211.66666 0.0 z" svg:height="4.7625mm" draw:style-name="style-698" svg:viewBox="0.0 0.0 343.9583 476.24997" svg:width="3.439583mm" svg:x="162.45416mm" svg:y="39.95208mm"/>
          <draw:path svg:d="M 26.458332 0.0 L 52.916664 0.0 L 52.916664 26.458332 L 52.916664 52.916664 L 79.37499 52.916664 L 105.83333 52.916664 L 105.83333 79.37499 L 132.29166 79.37499 L 132.29166 79.37499 L 132.29166 105.83333 L 132.29166 105.83333 L 132.29166 105.83333 L 158.74998 158.74998 L 185.20833 211.66666 L 185.20833 211.66666 L 185.20833 211.66666 L 185.20833 238.12498 L 185.20833 238.12498 L 211.66666 238.12498 L 211.66666 264.5833 L 238.12498 264.5833 L 238.12498 264.5833 L 238.12498 370.41666 Q 211.66666 476.24997 185.20833 476.24997 L 132.29166 476.24997 L 132.29166 449.79166 Q 132.29166 449.79166 52.916664 238.12498 L 0.0 26.458332 L 0.0 26.458332 Q 0.0 0.0 26.458332 0.0 z" svg:height="4.7625mm" draw:style-name="style-699" svg:viewBox="0.0 0.0 238.12498 476.24997" svg:width="2.38125mm" svg:x="112.97707mm" svg:y="58.737495mm"/>
          <draw:path svg:d="M 0.0 0.0 L 52.916664 0.0 L 52.916664 0.0 L 79.37499 0.0 L 105.83333 52.916664 Q 105.83333 132.29166 211.66666 158.74998 Q 291.04166 158.74998 211.66666 185.20833 Q 158.74998 185.20833 158.74998 211.66666 Q 158.74998 238.12498 132.29166 238.12498 L 132.29166 238.12498 L 105.83333 238.12498 Q 105.83333 211.66666 79.37499 211.66666 Q 52.916664 158.74998 0.0 105.83333 Q -26.458332 26.458332 0.0 0.0 z" svg:height="2.38125mm" draw:style-name="style-700" svg:viewBox="0.0 0.0 211.66666 238.12498" svg:width="2.1166666mm" svg:x="179.3875mm" svg:y="2.6458333mm"/>
          <draw:path svg:d="M 132.29166 0.0 L 211.66666 0.0 L 238.12498 0.0 Q 264.5833 0.0 264.5833 26.458332 Q 291.04166 52.916664 291.04166 52.916664 L 291.04166 79.37499 L 264.5833 79.37499 Q 238.12498 105.83333 238.12498 105.83333 L 238.12498 105.83333 L 238.12498 105.83333 Q 238.12498 132.29166 238.12498 158.74998 L 238.12498 185.20833 L 211.66666 185.20833 Q 185.20833 158.74998 132.29166 158.74998 L 105.83333 158.74998 L 79.37499 158.74998 L 52.916664 158.74998 L 26.458332 132.29166 Q -26.458332 105.83333 0.0 79.37499 Q 0.0 52.916664 26.458332 26.458332 Q 52.916664 0.0 132.29166 0.0 z" svg:height="1.8520832mm" draw:style-name="style-701" svg:viewBox="0.0 0.0 291.04166 185.20833" svg:width="2.9104166mm" svg:x="133.61458mm" svg:y="70.90833mm"/>
          <draw:path svg:d="M 26.458332 132.29166 L 52.916664 0.0 L 52.916664 0.0 L 52.916664 0.0 L 105.83333 105.83333 Q 158.74998 238.12498 158.74998 238.12498 Q 185.20833 238.12498 185.20833 211.66666 L 211.66666 211.66666 L 211.66666 185.20833 Q 211.66666 185.20833 238.12498 238.12498 L 238.12498 264.5833 L 476.24997 291.04166 Q 740.8333 291.04166 740.8333 291.04166 L 740.8333 291.04166 L 846.6666 291.04166 Q 952.49994 291.04166 1190.6249 291.04166 Q 1428.7499 343.9583 1455.2083 317.49997 Q 1481.6666 291.04166 1428.7499 291.04166 Q 1375.8333 264.5833 1375.8333 238.12498 Q 1375.8333 211.66666 1455.2083 211.66666 L 1534.5833 185.20833 L 1613.9583 185.20833 L 1693.3333 185.20833 L 1693.3333 185.20833 L 1693.3333 185.20833 L 1640.4166 211.66666 L 1613.9583 238.12498 L 1613.9583 238.12498 L 1587.4999 238.12498 L 1587.4999 238.12498 L 1587.4999 238.12498 L 1587.4999 264.5833 L 1587.4999 264.5833 L 1587.4999 291.04166 L 1587.4999 317.49997 L 1561.0416 370.41666 Q 1534.5833 449.79166 1481.6666 502.7083 Q 1455.2083 582.0833 1428.7499 582.0833 L 1402.2916 582.0833 L 1402.2916 608.5416 L 1428.7499 661.4583 L 1428.7499 661.4583 L 1428.7499 687.9166 L 1375.8333 687.9166 Q 1322.9166 687.9166 1322.9166 714.37494 Q 1322.9166 740.8333 1349.3749 820.2083 L 1349.3749 899.5833 L 1322.9166 899.5833 L 1269.9999 873.12494 L 1269.9999 873.12494 L 1269.9999 873.12494 L 1243.5416 873.12494 L 1243.5416 873.12494 L 1217.0833 899.5833 L 1190.6249 899.5833 L 1164.1666 899.5833 L 1164.1666 873.12494 L 1164.1666 873.12494 Q 1164.1666 873.12494 1217.0833 820.2083 Q 1217.0833 767.2916 1190.6249 740.8333 L 1164.1666 714.37494 L 1111.25 714.37494 Q 1084.7916 714.37494 846.6666 714.37494 L 608.5416 714.37494 L 687.9166 740.8333 Q 740.8333 767.2916 529.1666 793.74994 Q 291.04166 846.6666 291.04166 899.5833 Q 264.5833 952.49994 264.5833 1031.875 L 264.5833 1084.7916 L 211.66666 1084.7916 L 132.29166 1084.7916 L 132.29166 1084.7916 L 132.29166 1084.7916 L 158.74998 1058.3333 L 211.66666 1058.3333 L 211.66666 1031.875 L 211.66666 978.95825 L 185.20833 952.49994 Q 158.74998 926.0416 158.74998 820.2083 Q 158.74998 687.9166 132.29166 555.625 Q 105.83333 449.79166 52.916664 396.87497 Q 0.0 343.9583 0.0 317.49997 Q 0.0 291.04166 26.458332 132.29166 z" svg:height="10.847916mm" draw:style-name="style-702" svg:viewBox="0.0 0.0 1693.3333 1084.7916" svg:width="16.933332mm" svg:x="23.812498mm" svg:y="230.45207mm"/>
          <draw:path svg:d="M 0.0 343.9583 L 0.0 317.49997 L 26.458332 317.49997 L 26.458332 291.04166 L 26.458332 291.04166 Q 52.916664 291.04166 52.916664 238.12498 Q 52.916664 211.66666 0.0 211.66666 Q -26.458332 238.12498 0.0 105.83333 Q 0.0 0.0 52.916664 0.0 Q 79.37499 26.458332 79.37499 79.37499 Q 79.37499 132.29166 105.83333 132.29166 Q 132.29166 132.29166 132.29166 238.12498 Q 105.83333 317.49997 105.83333 343.9583 Q 79.37499 343.9583 26.458332 370.41666 Q 0.0 370.41666 0.0 343.9583 z" svg:height="3.7041664mm" draw:style-name="style-703" svg:viewBox="0.0 0.0 132.29166 370.41666" svg:width="1.3229166mm" svg:x="165.09999mm" svg:y="32.01458mm"/>
          <draw:path svg:d="M 132.29166 26.458332 L 158.74998 0.0 L 185.20833 0.0 Q 238.12498 0.0 238.12498 211.66666 Q 238.12498 423.3333 264.5833 476.24997 Q 291.04166 555.625 238.12498 582.0833 Q 185.20833 634.99994 185.20833 661.4583 L 185.20833 714.37494 L 185.20833 714.37494 Q 185.20833 714.37494 158.74998 714.37494 L 158.74998 740.8333 L 132.29166 740.8333 Q 132.29166 714.37494 132.29166 634.99994 Q 105.83333 555.625 79.37499 555.625 Q 52.916664 555.625 52.916664 582.0833 L 52.916664 608.5416 L 26.458332 608.5416 L 0.0 608.5416 L 0.0 555.625 Q 26.458332 529.1666 26.458332 529.1666 Q 52.916664 502.7083 79.37499 476.24997 Q 79.37499 449.79166 26.458332 449.79166 Q 0.0 449.79166 0.0 370.41666 Q 26.458332 291.04166 52.916664 291.04166 Q 105.83333 291.04166 132.29166 185.20833 Q 132.29166 105.83333 132.29166 79.37499 Q 105.83333 79.37499 132.29166 26.458332 z" svg:height="7.408333mm" draw:style-name="style-704" svg:viewBox="0.0 0.0 264.5833 740.8333" svg:width="2.6458333mm" svg:x="182.29791mm" svg:y="212.4604mm"/>
          <draw:path svg:d="M 26.458332 26.458332 L 0.0 0.0 L 26.458332 0.0 L 52.916664 0.0 L 291.04166 132.29166 Q 529.1666 264.5833 687.9166 291.04166 Q 846.6666 343.9583 873.12494 317.49997 Q 873.12494 317.49997 926.0416 317.49997 L 952.49994 317.49997 L 952.49994 317.49997 L 952.49994 343.9583 L 926.0416 370.41666 Q 926.0416 370.41666 926.0416 370.41666 L 926.0416 370.41666 L 952.49994 370.41666 L 978.95825 370.41666 L 978.95825 370.41666 L 978.95825 370.41666 L 1005.4166 370.41666 L 1005.4166 370.41666 L 1058.3333 396.87497 Q 1084.7916 423.3333 1084.7916 449.79166 Q 1084.7916 476.24997 1164.1666 529.1666 Q 1243.5416 555.625 1269.9999 582.0833 Q 1269.9999 608.5416 1322.9166 608.5416 Q 1375.8333 634.99994 1428.7499 634.99994 L 1481.6666 634.99994 L 1508.1249 661.4583 L 1534.5833 687.9166 L 1534.5833 687.9166 L 1534.5833 687.9166 L 1534.5833 714.37494 L 1508.1249 740.8333 L 1508.1249 740.8333 L 1508.1249 740.8333 L 1481.6666 767.2916 L 1455.2083 793.74994 L 1402.2916 793.74994 L 1375.8333 793.74994 L 1322.9166 793.74994 Q 1269.9999 793.74994 1296.4583 793.74994 L 1296.4583 820.2083 L 1322.9166 820.2083 L 1322.9166 846.6666 L 1322.9166 846.6666 Q 1296.4583 846.6666 1243.5416 846.6666 Q 1190.6249 846.6666 1084.7916 793.74994 Q 978.95825 740.8333 978.95825 687.9166 Q 952.49994 634.99994 873.12494 582.0833 Q 820.2083 555.625 714.37494 529.1666 L 634.99994 529.1666 L 608.5416 529.1666 L 608.5416 529.1666 L 608.5416 502.7083 L 608.5416 502.7083 L 608.5416 476.24997 Q 608.5416 449.79166 582.0833 449.79166 L 555.625 449.79166 L 555.625 449.79166 L 555.625 423.3333 L 529.1666 423.3333 Q 502.7083 423.3333 291.04166 264.5833 L 79.37499 158.74998 L 26.458332 132.29166 L 0.0 105.83333 L 0.0 105.83333 L 0.0 105.83333 L 0.0 105.83333 L 0.0 79.37499 L 26.458332 79.37499 Q 52.916664 105.83333 52.916664 105.83333 L 52.916664 105.83333 L 79.37499 105.83333 Q 79.37499 105.83333 79.37499 79.37499 L 79.37499 79.37499 L 79.37499 52.916664 L 79.37499 52.916664 L 79.37499 52.916664 Q 52.916664 52.916664 26.458332 26.458332 z" svg:height="8.466666mm" draw:style-name="style-705" svg:viewBox="0.0 0.0 1534.5833 846.6666" svg:width="15.345833mm" svg:x="171.71457mm" svg:y="241.29999mm"/>
          <draw:path svg:d="M 79.37499 0.0 L 132.29166 0.0 L 132.29166 26.458332 Q 132.29166 79.37499 158.74998 79.37499 L 158.74998 79.37499 L 158.74998 132.29166 Q 132.29166 158.74998 158.74998 185.20833 Q 185.20833 238.12498 291.04166 264.5833 Q 396.87497 291.04166 396.87497 264.5833 Q 396.87497 238.12498 449.79166 238.12498 L 476.24997 238.12498 L 476.24997 211.66666 L 502.7083 211.66666 L 502.7083 211.66666 L 502.7083 185.20833 L 502.7083 185.20833 L 502.7083 185.20833 L 529.1666 185.20833 L 529.1666 185.20833 L 555.625 185.20833 L 555.625 185.20833 L 582.0833 185.20833 L 608.5416 185.20833 L 608.5416 211.66666 L 608.5416 238.12498 L 582.0833 238.12498 L 582.0833 238.12498 L 555.625 264.5833 L 529.1666 291.04166 L 529.1666 317.49997 Q 529.1666 343.9583 502.7083 370.41666 L 449.79166 396.87497 L 423.3333 396.87497 L 396.87497 396.87497 L 396.87497 423.3333 L 396.87497 423.3333 L 370.41666 449.79166 L 370.41666 476.24997 L 396.87497 476.24997 L 423.3333 502.7083 L 449.79166 502.7083 L 476.24997 502.7083 L 555.625 476.24997 Q 608.5416 449.79166 608.5416 476.24997 Q 608.5416 502.7083 714.37494 502.7083 L 793.74994 502.7083 L 820.2083 529.1666 L 846.6666 529.1666 L 846.6666 608.5416 L 846.6666 687.9166 L 873.12494 687.9166 L 899.5833 687.9166 L 899.5833 687.9166 L 899.5833 714.37494 L 873.12494 714.37494 L 873.12494 714.37494 L 873.12494 714.37494 L 873.12494 714.37494 L 846.6666 740.8333 L 820.2083 740.8333 L 820.2083 714.37494 L 820.2083 687.9166 L 767.2916 687.9166 Q 714.37494 714.37494 687.9166 740.8333 Q 661.4583 767.2916 661.4583 740.8333 Q 608.5416 714.37494 608.5416 767.2916 Q 555.625 846.6666 555.625 793.74994 Q 529.1666 740.8333 502.7083 740.8333 Q 449.79166 740.8333 449.79166 793.74994 Q 423.3333 820.2083 396.87497 793.74994 Q 343.9583 740.8333 343.9583 767.2916 Q 291.04166 820.2083 291.04166 767.2916 Q 264.5833 740.8333 211.66666 767.2916 L 185.20833 767.2916 L 158.74998 820.2083 L 132.29166 846.6666 L 132.29166 793.74994 L 132.29166 740.8333 L 105.83333 740.8333 L 79.37499 740.8333 L 79.37499 714.37494 Q 79.37499 687.9166 105.83333 555.625 Q 132.29166 449.79166 79.37499 449.79166 Q 26.458332 476.24997 26.458332 449.79166 L 0.0 396.87497 L 0.0 343.9583 Q 26.458332 317.49997 26.458332 238.12498 Q 26.458332 158.74998 52.916664 158.74998 Q 79.37499 158.74998 79.37499 79.37499 Q 52.916664 0.0 79.37499 0.0 z" svg:height="8.466666mm" draw:style-name="style-706" svg:viewBox="0.0 0.0 899.5833 846.6666" svg:width="8.995832mm" svg:x="155.31041mm" svg:y="205.58124mm"/>
          <draw:path svg:d="M 502.7083 52.916664 L 502.7083 0.0 L 529.1666 0.0 Q 555.625 0.0 555.625 26.458332 L 555.625 26.458332 L 555.625 26.458332 Q 555.625 26.458332 555.625 158.74998 Q 555.625 317.49997 502.7083 343.9583 Q 449.79166 370.41666 343.9583 370.41666 L 264.5833 423.3333 L 211.66666 423.3333 L 158.74998 423.3333 L 185.20833 449.79166 L 211.66666 449.79166 L 185.20833 502.7083 Q 185.20833 582.0833 185.20833 582.0833 L 185.20833 582.0833 L 185.20833 582.0833 Q 158.74998 582.0833 105.83333 529.1666 L 52.916664 476.24997 L 26.458332 476.24997 L 26.458332 476.24997 L 26.458332 476.24997 Q 26.458332 449.79166 0.0 423.3333 L 0.0 423.3333 L 0.0 423.3333 Q 26.458332 423.3333 26.458332 423.3333 L 26.458332 396.87497 L 26.458332 396.87497 L 26.458332 396.87497 L 79.37499 343.9583 Q 132.29166 264.5833 291.04166 264.5833 Q 423.3333 238.12498 396.87497 211.66666 Q 396.87497 158.74998 370.41666 132.29166 L 370.41666 105.83333 L 370.41666 105.83333 L 396.87497 105.83333 L 396.87497 52.916664 L 396.87497 26.458332 L 423.3333 26.458332 L 449.79166 26.458332 L 449.79166 52.916664 L 449.79166 105.83333 L 476.24997 105.83333 L 476.24997 105.83333 L 476.24997 79.37499 L 502.7083 79.37499 L 502.7083 52.916664 z" svg:height="5.820833mm" draw:style-name="style-707" svg:viewBox="0.0 0.0 555.625 582.0833" svg:width="5.5562496mm" svg:x="165.89374mm" svg:y="74.612495mm"/>
          <draw:path svg:d="M 0.0 52.916664 L 0.0 0.0 L 158.74998 26.458332 Q 317.49997 26.458332 317.49997 52.916664 Q 317.49997 79.37499 582.0833 79.37499 Q 846.6666 52.916664 820.2083 79.37499 Q 793.74994 105.83333 846.6666 105.83333 Q 899.5833 105.83333 899.5833 132.29166 Q 899.5833 185.20833 899.5833 185.20833 L 899.5833 211.66666 L 899.5833 211.66666 Q 873.12494 238.12498 873.12494 238.12498 L 873.12494 238.12498 L 846.6666 238.12498 Q 846.6666 238.12498 793.74994 291.04166 Q 740.8333 291.04166 529.1666 343.9583 Q 343.9583 396.87497 238.12498 317.49997 L 158.74998 264.5833 L 132.29166 264.5833 L 132.29166 238.12498 L 132.29166 238.12498 L 105.83333 238.12498 L 105.83333 238.12498 L 105.83333 238.12498 L 105.83333 238.12498 L 105.83333 211.66666 L 79.37499 211.66666 L 79.37499 211.66666 L 79.37499 185.20833 Q 52.916664 185.20833 52.916664 185.20833 L 52.916664 185.20833 L 52.916664 185.20833 Q 52.916664 158.74998 26.458332 158.74998 L 26.458332 158.74998 L 26.458332 132.29166 Q 0.0 105.83333 0.0 52.916664 z" svg:height="3.439583mm" draw:style-name="style-708" svg:viewBox="0.0 0.0 899.5833 343.9583" svg:width="8.995832mm" svg:x="61.9125mm" svg:y="16.139582mm"/>
          <draw:path svg:d="M 238.12498 26.458332 L 238.12498 0.0 L 264.5833 0.0 Q 291.04166 0.0 291.04166 52.916664 Q 317.49997 105.83333 370.41666 132.29166 Q 396.87497 158.74998 423.3333 185.20833 L 423.3333 211.66666 L 423.3333 211.66666 Q 423.3333 211.66666 449.79166 238.12498 L 449.79166 238.12498 L 449.79166 264.5833 L 449.79166 264.5833 L 423.3333 264.5833 Q 396.87497 264.5833 370.41666 211.66666 Q 343.9583 211.66666 343.9583 238.12498 L 317.49997 291.04166 L 317.49997 291.04166 L 291.04166 291.04166 L 291.04166 317.49997 L 291.04166 370.41666 L 264.5833 370.41666 L 264.5833 370.41666 L 264.5833 396.87497 L 238.12498 396.87497 L 238.12498 476.24997 Q 211.66666 555.625 185.20833 555.625 L 158.74998 582.0833 L 158.74998 582.0833 L 132.29166 582.0833 L 132.29166 582.0833 L 132.29166 582.0833 L 132.29166 608.5416 L 132.29166 608.5416 L 105.83333 608.5416 L 105.83333 634.99994 L 105.83333 634.99994 L 79.37499 634.99994 L 79.37499 634.99994 L 79.37499 634.99994 L 79.37499 661.4583 L 79.37499 661.4583 L 52.916664 661.4583 L 52.916664 687.9166 L 26.458332 687.9166 L 0.0 687.9166 L 0.0 608.5416 L 26.458332 529.1666 L 26.458332 476.24997 Q 26.458332 396.87497 79.37499 264.5833 Q 132.29166 132.29166 185.20833 105.83333 Q 238.12498 52.916664 238.12498 26.458332 z" svg:height="6.879166mm" draw:style-name="style-709" svg:viewBox="0.0 0.0 449.79166 687.9166" svg:width="4.497916mm" svg:x="31.485415mm" svg:y="136.525mm"/>
          <draw:path svg:d="M 52.916664 317.49997 L 52.916664 0.0 L 105.83333 0.0 Q 158.74998 0.0 158.74998 52.916664 Q 158.74998 79.37499 185.20833 79.37499 L 185.20833 79.37499 L 185.20833 370.41666 L 185.20833 687.9166 L 185.20833 1005.4166 Q 185.20833 1296.4583 158.74998 1296.4583 Q 132.29166 1296.4583 132.29166 1322.9166 L 132.29166 1375.8333 L 105.83333 1428.7499 Q 105.83333 1455.2083 52.916664 1455.2083 L 0.0 1455.2083 L 0.0 1455.2083 Q 0.0 1428.7499 26.458332 1428.7499 L 52.916664 1428.7499 L 52.916664 1058.3333 L 52.916664 661.4583 L 52.916664 317.49997 z" svg:height="14.552083mm" draw:style-name="style-710" svg:viewBox="0.0 0.0 185.20833 1455.2083" svg:width="1.8520832mm" svg:x="40.74583mm" svg:y="186.79582mm"/>
          <draw:path svg:d="M 132.29166 26.458332 L 132.29166 0.0 L 132.29166 0.0 L 158.74998 0.0 L 238.12498 132.29166 Q 291.04166 264.5833 343.9583 291.04166 Q 396.87497 343.9583 423.3333 343.9583 L 423.3333 317.49997 L 449.79166 317.49997 Q 476.24997 317.49997 449.79166 211.66666 L 423.3333 79.37499 L 449.79166 79.37499 Q 502.7083 52.916664 502.7083 79.37499 L 502.7083 79.37499 L 529.1666 158.74998 Q 555.625 264.5833 582.0833 317.49997 L 608.5416 370.41666 L 634.99994 423.3333 Q 687.9166 476.24997 714.37494 449.79166 Q 767.2916 449.79166 767.2916 423.3333 L 767.2916 370.41666 L 740.8333 264.5833 Q 714.37494 185.20833 714.37494 158.74998 Q 687.9166 158.74998 687.9166 132.29166 L 687.9166 105.83333 L 714.37494 105.83333 L 740.8333 105.83333 L 740.8333 105.83333 Q 740.8333 105.83333 767.2916 132.29166 L 767.2916 132.29166 L 873.12494 317.49997 Q 978.95825 476.24997 1005.4166 502.7083 Q 1031.875 529.1666 1058.3333 423.3333 Q 1084.7916 343.9583 1111.25 343.9583 L 1111.25 343.9583 L 1111.25 343.9583 Q 1111.25 370.41666 1137.7083 370.41666 L 1137.7083 370.41666 L 1137.7083 370.41666 L 1137.7083 370.41666 L 1137.7083 396.87497 L 1137.7083 396.87497 L 1164.1666 396.87497 L 1164.1666 423.3333 L 1164.1666 423.3333 L 1190.6249 423.3333 L 1190.6249 423.3333 L 1190.6249 423.3333 L 1190.6249 449.79166 L 1190.6249 449.79166 L 1217.0833 476.24997 L 1243.5416 502.7083 L 1243.5416 529.1666 L 1243.5416 555.625 L 1269.9999 582.0833 L 1269.9999 582.0833 L 1243.5416 687.9166 Q 1190.6249 767.2916 1190.6249 793.74994 L 1190.6249 820.2083 L 1164.1666 820.2083 Q 1164.1666 793.74994 1164.1666 793.74994 L 1137.7083 793.74994 L 1137.7083 793.74994 L 1137.7083 793.74994 L 1137.7083 820.2083 L 1137.7083 820.2083 L 1111.25 820.2083 L 1111.25 820.2083 L 1084.7916 820.2083 Q 1084.7916 793.74994 1058.3333 793.74994 Q 1031.875 740.8333 952.49994 714.37494 Q 873.12494 687.9166 820.2083 634.99994 Q 767.2916 582.0833 608.5416 555.625 Q 449.79166 529.1666 396.87497 529.1666 Q 343.9583 476.24997 238.12498 476.24997 L 132.29166 423.3333 L 79.37499 449.79166 L 26.458332 476.24997 L 26.458332 476.24997 L 26.458332 476.24997 L 0.0 476.24997 L 0.0 476.24997 L 0.0 476.24997 L 0.0 449.79166 L 0.0 423.3333 L 26.458332 396.87497 L 26.458332 370.41666 L 26.458332 370.41666 L 0.0 370.41666 L 0.0 370.41666 L 0.0 343.9583 L 0.0 343.9583 L 79.37499 343.9583 Q 132.29166 343.9583 132.29166 185.20833 L 132.29166 26.458332 L 132.29166 26.458332 z" svg:height="8.202083mm" draw:style-name="style-711" svg:viewBox="0.0 0.0 1269.9999 820.2083" svg:width="12.699999mm" svg:x="172.24374mm" svg:y="87.31249mm"/>
          <draw:path svg:d="M 238.12498 26.458332 L 238.12498 0.0 L 238.12498 0.0 L 238.12498 0.0 L 264.5833 0.0 L 264.5833 0.0 L 291.04166 52.916664 Q 343.9583 105.83333 343.9583 132.29166 L 343.9583 158.74998 L 370.41666 158.74998 L 370.41666 158.74998 L 449.79166 158.74998 Q 502.7083 158.74998 529.1666 105.83333 Q 555.625 52.916664 555.625 52.916664 L 582.0833 52.916664 L 608.5416 52.916664 Q 634.99994 52.916664 608.5416 105.83333 Q 555.625 158.74998 582.0833 211.66666 Q 608.5416 264.5833 608.5416 291.04166 L 608.5416 291.04166 L 608.5416 317.49997 L 608.5416 343.9583 L 608.5416 370.41666 L 608.5416 423.3333 L 582.0833 423.3333 L 582.0833 423.3333 L 582.0833 449.79166 L 555.625 449.79166 L 555.625 370.41666 Q 555.625 291.04166 502.7083 291.04166 L 476.24997 317.49997 L 449.79166 317.49997 L 396.87497 317.49997 L 396.87497 343.9583 Q 396.87497 370.41666 370.41666 370.41666 Q 343.9583 370.41666 317.49997 476.24997 Q 291.04166 555.625 238.12498 555.625 L 158.74998 529.1666 L 158.74998 529.1666 L 132.29166 529.1666 L 132.29166 555.625 L 132.29166 582.0833 L 105.83333 608.5416 L 105.83333 634.99994 L 79.37499 634.99994 L 52.916664 634.99994 L 52.916664 608.5416 L 26.458332 608.5416 L 26.458332 582.0833 L 26.458332 529.1666 L 0.0 476.24997 L 0.0 396.87497 L 0.0 317.49997 L 0.0 264.5833 L 105.83333 264.5833 Q 238.12498 264.5833 238.12498 264.5833 L 238.12498 264.5833 L 211.66666 238.12498 Q 185.20833 211.66666 185.20833 211.66666 Q 185.20833 158.74998 211.66666 105.83333 L 238.12498 52.916664 L 211.66666 52.916664 L 211.66666 52.916664 L 211.66666 26.458332 L 238.12498 26.458332 L 238.12498 26.458332 z" svg:height="6.3499994mm" draw:style-name="style-712" svg:viewBox="0.0 0.0 608.5416 634.99994" svg:width="6.0854163mm" svg:x="172.7729mm" svg:y="32.279163mm"/>
          <draw:path svg:d="M 0.0 26.458332 L 0.0 0.0 L 52.916664 0.0 L 79.37499 26.458332 L 185.20833 26.458332 Q 264.5833 52.916664 264.5833 105.83333 Q 238.12498 158.74998 317.49997 185.20833 Q 370.41666 185.20833 423.3333 211.66666 L 476.24997 238.12498 L 529.1666 238.12498 L 555.625 238.12498 L 555.625 264.5833 L 555.625 291.04166 L 502.7083 291.04166 Q 449.79166 291.04166 449.79166 343.9583 L 449.79166 370.41666 L 449.79166 396.87497 L 449.79166 423.3333 L 423.3333 423.3333 L 423.3333 449.79166 L 423.3333 449.79166 L 423.3333 449.79166 L 423.3333 476.24997 L 423.3333 502.7083 L 423.3333 502.7083 Q 423.3333 502.7083 370.41666 449.79166 Q 370.41666 370.41666 291.04166 317.49997 Q 238.12498 291.04166 211.66666 317.49997 L 185.20833 343.9583 L 185.20833 343.9583 Q 158.74998 343.9583 105.83333 185.20833 Q 52.916664 52.916664 26.458332 52.916664 Q 0.0 52.916664 0.0 26.458332 z" svg:height="5.027083mm" draw:style-name="style-713" svg:viewBox="0.0 0.0 555.625 502.7083" svg:width="5.5562496mm" svg:x="112.18333mm" svg:y="66.410416mm"/>
          <draw:path svg:d="M 3227.9165 26.458332 L 3227.9165 0.0 L 3254.3748 0.0 Q 3280.8333 26.458332 3307.2915 26.458332 L 3333.7498 26.458332 L 3307.2915 79.37499 Q 3307.2915 105.83333 3280.8333 105.83333 Q 3254.3748 105.83333 3280.8333 158.74998 Q 3307.2915 185.20833 3254.3748 211.66666 Q 3174.9998 211.66666 3174.9998 291.04166 Q 3201.4583 370.41666 3148.5415 396.87497 Q 3095.6248 396.87497 3042.7083 449.79166 Q 2963.3333 449.79166 2936.8748 476.24997 L 2883.9583 502.7083 L 2831.0415 502.7083 L 2751.6665 502.7083 L 2883.9583 529.1666 L 3016.2498 529.1666 L 3016.2498 555.625 Q 3016.2498 582.0833 2989.7915 582.0833 Q 2963.3333 582.0833 3016.2498 634.99994 Q 3042.7083 687.9166 3069.1665 714.37494 L 3069.1665 740.8333 L 3042.7083 740.8333 Q 3042.7083 767.2916 3042.7083 767.2916 L 3042.7083 767.2916 L 3016.2498 793.74994 L 3016.2498 820.2083 L 2989.7915 820.2083 Q 2936.8748 820.2083 2778.1248 873.12494 Q 2645.8333 926.0416 2672.2915 926.0416 Q 2698.7498 978.95825 2672.2915 978.95825 Q 2619.3748 978.95825 2619.3748 1031.875 Q 2619.3748 1058.3333 2566.4583 1137.7083 Q 2539.9998 1190.6249 2354.7915 1190.6249 Q 2169.5833 1164.1666 2169.5833 1190.6249 Q 2169.5833 1217.0833 2143.125 1217.0833 Q 2116.6665 1243.5416 2143.125 1243.5416 Q 2143.125 1243.5416 2090.2083 1243.5416 L 2063.75 1243.5416 L 2063.75 1243.5416 L 2037.2915 1243.5416 L 2037.2915 1243.5416 L 2037.2915 1243.5416 L 1984.3749 1269.9999 L 1957.9165 1269.9999 L 1957.9165 1269.9999 Q 1931.4583 1269.9999 1931.4583 1296.4583 L 1931.4583 1296.4583 L 1931.4583 1296.4583 Q 1904.9999 1296.4583 1799.1666 1296.4583 Q 1693.3333 1296.4583 1719.7916 1296.4583 Q 1746.2499 1349.3749 1561.0416 1349.3749 Q 1349.3749 1375.8333 1190.6249 1349.3749 Q 1005.4166 1349.3749 1005.4166 1322.9166 Q 1005.4166 1296.4583 978.95825 1296.4583 L 952.49994 1269.9999 L 952.49994 1269.9999 L 978.95825 1269.9999 L 978.95825 1190.6249 Q 978.95825 1111.25 767.2916 1005.4166 Q 582.0833 873.12494 555.625 846.6666 Q 555.625 820.2083 396.87497 740.8333 L 211.66666 661.4583 L 185.20833 661.4583 L 158.74998 661.4583 L 132.29166 634.99994 L 105.83333 608.5416 L 52.916664 608.5416 L 0.0 608.5416 L 0.0 582.0833 L 0.0 582.0833 L 26.458332 582.0833 L 26.458332 555.625 L 158.74998 555.625 Q 291.04166 555.625 291.04166 502.7083 Q 291.04166 476.24997 370.41666 449.79166 Q 449.79166 423.3333 502.7083 343.9583 Q 555.625 291.04166 608.5416 291.04166 Q 687.9166 291.04166 740.8333 291.04166 Q 820.2083 291.04166 820.2083 317.49997 Q 820.2083 343.9583 926.0416 317.49997 Q 1031.875 317.49997 1031.875 291.04166 Q 1058.3333 291.04166 1137.7083 291.04166 Q 1217.0833 291.04166 1269.9999 264.5833 Q 1296.4583 238.12498 1296.4583 185.20833 Q 1296.4583 132.29166 1322.9166 132.29166 Q 1349.3749 105.83333 1322.9166 105.83333 L 1322.9166 79.37499 L 1693.3333 105.83333 Q 2037.2915 132.29166 2063.75 158.74998 Q 2063.75 185.20833 2407.7083 185.20833 Q 2751.6665 185.20833 2778.1248 158.74998 Q 2778.1248 132.29166 2883.9583 132.29166 Q 2989.7915 132.29166 3042.7083 105.83333 L 3095.6248 79.37499 L 3095.6248 79.37499 L 3095.6248 79.37499 L 3122.0833 79.37499 L 3122.0833 79.37499 L 3174.9998 52.916664 Q 3227.9165 52.916664 3227.9165 26.458332 z" svg:height="13.49375mm" draw:style-name="style-714" svg:viewBox="0.0 0.0 3333.7498 1349.3749" svg:width="33.337498mm" svg:x="107.68541mm" svg:y="250.56041mm"/>
          <draw:path svg:d="M 238.12498 132.29166 L 291.04166 0.0 L 291.04166 132.29166 Q 291.04166 264.5833 317.49997 529.1666 L 317.49997 793.74994 L 317.49997 793.74994 Q 291.04166 793.74994 264.5833 793.74994 L 238.12498 793.74994 L 238.12498 767.2916 Q 238.12498 740.8333 211.66666 714.37494 Q 185.20833 687.9166 132.29166 687.9166 Q 79.37499 714.37494 52.916664 793.74994 L 26.458332 873.12494 L 26.458332 873.12494 L 0.0 873.12494 L 0.0 793.74994 L 26.458332 714.37494 L 26.458332 714.37494 L 26.458332 714.37494 L 26.458332 687.9166 L 26.458332 687.9166 L 52.916664 687.9166 L 52.916664 661.4583 L 52.916664 661.4583 L 79.37499 661.4583 L 79.37499 661.4583 Q 79.37499 661.4583 52.916664 634.99994 Q 26.458332 634.99994 79.37499 476.24997 Q 105.83333 317.49997 132.29166 317.49997 Q 158.74998 343.9583 185.20833 291.04166 Q 211.66666 238.12498 238.12498 132.29166 z" svg:height="8.73125mm" draw:style-name="style-715" svg:viewBox="0.0 0.0 317.49997 873.12494" svg:width="3.1749997mm" svg:x="204.5229mm" svg:y="205.05208mm"/>
          <draw:path svg:d="M 52.916664 26.458332 L 79.37499 0.0 L 158.74998 79.37499 Q 238.12498 185.20833 238.12498 238.12498 L 238.12498 264.5833 L 238.12498 291.04166 L 238.12498 343.9583 L 211.66666 396.87497 L 211.66666 423.3333 L 185.20833 423.3333 Q 185.20833 449.79166 185.20833 449.79166 Q 185.20833 449.79166 105.83333 291.04166 Q 26.458332 132.29166 26.458332 132.29166 L 26.458332 158.74998 L 26.458332 158.74998 L 0.0 158.74998 L 0.0 79.37499 Q 26.458332 26.458332 52.916664 26.458332 z" svg:height="4.497916mm" draw:style-name="style-716" svg:viewBox="0.0 0.0 238.12498 449.79166" svg:width="2.38125mm" svg:x="92.868744mm" svg:y="60.58958mm"/>
          <draw:path svg:d="M 264.5833 158.74998 L 264.5833 185.20833 L 238.12498 291.04166 Q 238.12498 423.3333 238.12498 502.7083 Q 238.12498 582.0833 264.5833 582.0833 Q 291.04166 582.0833 291.04166 555.625 Q 291.04166 529.1666 317.49997 529.1666 Q 343.9583 529.1666 343.9583 608.5416 Q 343.9583 661.4583 370.41666 714.37494 L 396.87497 793.74994 L 396.87497 820.2083 L 396.87497 873.12494 L 423.3333 873.12494 L 449.79166 873.12494 L 449.79166 820.2083 L 449.79166 793.74994 L 449.79166 793.74994 Q 449.79166 793.74994 476.24997 767.2916 L 476.24997 767.2916 L 476.24997 767.2916 Q 502.7083 767.2916 502.7083 767.2916 L 502.7083 740.8333 L 502.7083 740.8333 Q 502.7083 740.8333 529.1666 926.0416 L 555.625 1111.25 L 555.625 1111.25 L 555.625 1137.7083 L 608.5416 1137.7083 L 634.99994 1137.7083 L 634.99994 1111.25 L 661.4583 1111.25 L 661.4583 1137.7083 L 661.4583 1164.1666 L 661.4583 1296.4583 Q 661.4583 1402.2916 661.4583 1455.2083 L 661.4583 1508.1249 L 661.4583 1508.1249 L 661.4583 1508.1249 L 661.4583 1508.1249 Q 661.4583 1508.1249 608.5416 1534.5833 Q 555.625 1534.5833 555.625 1561.0416 L 529.1666 1587.4999 L 529.1666 1561.0416 Q 502.7083 1508.1249 502.7083 1508.1249 L 502.7083 1481.6666 L 502.7083 1455.2083 Q 502.7083 1455.2083 476.24997 1455.2083 L 476.24997 1455.2083 L 476.24997 1455.2083 Q 449.79166 1428.7499 449.79166 1428.7499 L 449.79166 1428.7499 L 449.79166 1402.2916 Q 449.79166 1402.2916 423.3333 1402.2916 L 423.3333 1402.2916 L 423.3333 1402.2916 Q 396.87497 1375.8333 396.87497 1375.8333 L 396.87497 1375.8333 L 396.87497 1349.3749 Q 396.87497 1349.3749 370.41666 1322.9166 L 370.41666 1296.4583 L 370.41666 1296.4583 Q 396.87497 1296.4583 396.87497 1243.5416 Q 396.87497 1190.6249 343.9583 1058.3333 L 291.04166 926.0416 L 291.04166 926.0416 L 291.04166 926.0416 L 291.04166 899.5833 L 291.04166 899.5833 L 264.5833 873.12494 L 238.12498 846.6666 L 238.12498 846.6666 L 238.12498 820.2083 L 185.20833 820.2083 L 105.83333 820.2083 L 105.83333 846.6666 L 79.37499 846.6666 L 79.37499 846.6666 L 79.37499 873.12494 L 105.83333 873.12494 L 132.29166 873.12494 L 158.74998 926.0416 Q 185.20833 978.95825 185.20833 978.95825 L 185.20833 978.95825 L 211.66666 1005.4166 L 211.66666 1031.875 L 158.74998 1031.875 L 105.83333 1031.875 L 105.83333 1058.3333 L 79.37499 1058.3333 L 79.37499 1058.3333 L 79.37499 1031.875 L 79.37499 1031.875 L 79.37499 1031.875 L 79.37499 1031.875 L 79.37499 1005.4166 L 52.916664 1005.4166 L 52.916664 1005.4166 L 52.916664 978.95825 L 26.458332 926.0416 L 26.458332 926.0416 L 26.458332 926.0416 L 26.458332 899.5833 L 26.458332 899.5833 L 0.0 873.12494 Q -26.458332 846.6666 0.0 687.9166 L 0.0 529.1666 L 0.0 449.79166 Q 26.458332 396.87497 26.458332 211.66666 L 26.458332 26.458332 L 26.458332 26.458332 L 26.458332 26.458332 L 52.916664 0.0 Q 79.37499 -26.458332 105.83333 132.29166 Q 132.29166 264.5833 185.20833 185.20833 Q 238.12498 132.29166 264.5833 158.74998 z" svg:height="15.874999mm" draw:style-name="style-717" svg:viewBox="0.0 0.0 661.4583 1587.4999" svg:width="6.614583mm" svg:x="138.37708mm" svg:y="71.17291mm"/>
          <draw:path svg:d="M 211.66666 79.37499 L 211.66666 0.0 L 238.12498 79.37499 Q 264.5833 158.74998 291.04166 158.74998 Q 317.49997 158.74998 317.49997 185.20833 Q 317.49997 211.66666 343.9583 211.66666 Q 370.41666 211.66666 370.41666 238.12498 L 370.41666 264.5833 L 343.9583 264.5833 Q 317.49997 264.5833 317.49997 343.9583 Q 317.49997 449.79166 291.04166 449.79166 L 264.5833 423.3333 L 264.5833 423.3333 Q 238.12498 449.79166 238.12498 449.79166 L 238.12498 449.79166 L 211.66666 449.79166 Q 185.20833 449.79166 105.83333 396.87497 Q 0.0 343.9583 0.0 291.04166 Q 0.0 264.5833 105.83333 211.66666 L 211.66666 158.74998 L 211.66666 158.74998 Q 211.66666 158.74998 211.66666 79.37499 z M 238.12498 211.66666 Q 238.12498 185.20833 238.12498 185.20833 Q 264.5833 185.20833 264.5833 185.20833 Q 264.5833 211.66666 238.12498 211.66666 z" svg:height="4.497916mm" draw:style-name="style-718" svg:viewBox="0.0 0.0 370.41666 449.79166" svg:width="3.7041664mm" svg:x="178.32916mm" svg:y="99.21874mm"/>
          <draw:path svg:d="M 396.87497 0.0 L 449.79166 0.0 L 449.79166 0.0 Q 449.79166 26.458332 370.41666 52.916664 L 317.49997 52.916664 L 370.41666 185.20833 Q 396.87497 291.04166 396.87497 343.9583 Q 396.87497 370.41666 343.9583 370.41666 Q 317.49997 370.41666 317.49997 343.9583 L 317.49997 343.9583 L 317.49997 317.49997 Q 291.04166 317.49997 291.04166 317.49997 L 264.5833 291.04166 L 264.5833 211.66666 Q 238.12498 158.74998 238.12498 158.74998 Q 238.12498 158.74998 185.20833 211.66666 L 132.29166 291.04166 L 132.29166 291.04166 Q 132.29166 291.04166 105.83333 317.49997 Q 105.83333 343.9583 79.37499 343.9583 L 26.458332 343.9583 L 26.458332 343.9583 L 0.0 343.9583 L 0.0 343.9583 Q 0.0 317.49997 26.458332 264.5833 L 52.916664 211.66666 L 52.916664 185.20833 Q 79.37499 185.20833 52.916664 158.74998 L 52.916664 158.74998 L 105.83333 105.83333 Q 158.74998 52.916664 211.66666 52.916664 Q 264.5833 52.916664 291.04166 26.458332 L 291.04166 26.458332 L 343.9583 26.458332 Q 370.41666 0.0 396.87497 0.0 z" svg:height="3.7041664mm" draw:style-name="style-719" svg:viewBox="0.0 0.0 449.79166 370.41666" svg:width="4.497916mm" svg:x="100.27708mm" svg:y="74.612495mm"/>
          <draw:path svg:d="M 0.0 370.41666 L 0.0 0.0 L 26.458332 0.0 L 52.916664 0.0 L 52.916664 211.66666 L 52.916664 423.3333 L 79.37499 423.3333 Q 105.83333 449.79166 105.83333 449.79166 L 79.37499 449.79166 L 79.37499 449.79166 L 79.37499 449.79166 L 79.37499 476.24997 L 79.37499 476.24997 L 52.916664 502.7083 L 52.916664 555.625 L 79.37499 555.625 L 105.83333 555.625 L 132.29166 529.1666 L 158.74998 502.7083 L 185.20833 502.7083 Q 211.66666 502.7083 264.5833 476.24997 L 317.49997 476.24997 L 343.9583 555.625 Q 343.9583 634.99994 317.49997 608.5416 Q 291.04166 608.5416 317.49997 608.5416 L 317.49997 608.5416 L 238.12498 608.5416 Q 158.74998 608.5416 105.83333 608.5416 L 52.916664 608.5416 L 52.916664 661.4583 L 79.37499 740.8333 L 79.37499 740.8333 L 79.37499 767.2916 L 79.37499 767.2916 L 79.37499 767.2916 L 52.916664 767.2916 L 52.916664 793.74994 L 52.916664 793.74994 L 26.458332 793.74994 L 26.458332 767.2916 L 26.458332 740.8333 L 0.0 740.8333 L 0.0 740.8333 L 0.0 370.41666 z" svg:height="7.9374995mm" draw:style-name="style-720" svg:viewBox="0.0 0.0 343.9583 793.74994" svg:width="3.439583mm" svg:x="2.9104166mm" svg:y="282.3104mm"/>
          <draw:path svg:d="M 740.8333 0.0 L 740.8333 0.0 L 740.8333 26.458332 L 740.8333 26.458332 L 687.9166 105.83333 Q 634.99994 185.20833 634.99994 476.24997 Q 634.99994 793.74994 582.0833 767.2916 Q 555.625 767.2916 555.625 820.2083 Q 529.1666 846.6666 529.1666 978.95825 L 529.1666 1084.7916 L 502.7083 1084.7916 L 502.7083 1084.7916 L 476.24997 1111.25 L 423.3333 1111.25 L 423.3333 1084.7916 L 423.3333 1084.7916 L 396.87497 1031.875 Q 370.41666 1005.4166 370.41666 926.0416 Q 343.9583 873.12494 317.49997 873.12494 Q 291.04166 873.12494 185.20833 873.12494 Q 79.37499 926.0416 79.37499 873.12494 Q 105.83333 846.6666 52.916664 873.12494 L 26.458332 873.12494 L 26.458332 846.6666 L 0.0 820.2083 L 0.0 820.2083 L 0.0 820.2083 L 0.0 793.74994 L 0.0 767.2916 L 0.0 714.37494 Q 0.0 634.99994 52.916664 555.625 Q 105.83333 502.7083 158.74998 476.24997 Q 211.66666 449.79166 211.66666 343.9583 L 238.12498 238.12498 L 264.5833 211.66666 Q 291.04166 185.20833 317.49997 105.83333 Q 343.9583 52.916664 396.87497 52.916664 Q 449.79166 26.458332 449.79166 26.458332 L 449.79166 26.458332 L 449.79166 26.458332 L 476.24997 26.458332 L 476.24997 26.458332 L 476.24997 26.458332 L 608.5416 26.458332 Q 740.8333 -26.458332 740.8333 0.0 z" svg:height="11.112499mm" draw:style-name="style-721" svg:viewBox="0.0 0.0 740.8333 1111.25" svg:width="7.408333mm" svg:x="64.02916mm" svg:y="39.95208mm"/>
          <draw:path svg:d="M 1534.5833 26.458332 L 1561.0416 26.458332 L 1561.0416 26.458332 Q 1561.0416 26.458332 1508.1249 52.916664 Q 1455.2083 52.916664 1428.7499 105.83333 Q 1402.2916 185.20833 1375.8333 211.66666 L 1349.3749 238.12498 L 1349.3749 238.12498 Q 1349.3749 238.12498 1296.4583 264.5833 Q 1243.5416 291.04166 1269.9999 238.12498 Q 1322.9166 211.66666 1269.9999 211.66666 Q 1243.5416 185.20833 1111.25 291.04166 Q 1005.4166 370.41666 1005.4166 396.87497 Q 1031.875 396.87497 978.95825 449.79166 Q 926.0416 502.7083 846.6666 582.0833 L 767.2916 661.4583 L 740.8333 661.4583 L 740.8333 661.4583 L 740.8333 687.9166 L 740.8333 687.9166 L 714.37494 687.9166 L 687.9166 661.4583 L 661.4583 661.4583 L 634.99994 661.4583 L 634.99994 634.99994 L 634.99994 634.99994 L 608.5416 634.99994 L 608.5416 634.99994 L 608.5416 634.99994 Q 608.5416 608.5416 634.99994 608.5416 Q 661.4583 608.5416 634.99994 529.1666 L 634.99994 449.79166 L 608.5416 449.79166 L 608.5416 449.79166 L 582.0833 476.24997 Q 555.625 502.7083 502.7083 529.1666 L 449.79166 555.625 L 449.79166 555.625 Q 423.3333 529.1666 343.9583 555.625 Q 264.5833 555.625 264.5833 529.1666 Q 264.5833 502.7083 185.20833 502.7083 L 105.83333 502.7083 L 105.83333 502.7083 L 79.37499 502.7083 L 52.916664 502.7083 L 0.0 502.7083 L 0.0 502.7083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396.87497 L 105.83333 396.87497 L 79.37499 396.87497 L 79.37499 396.87497 L 79.37499 396.87497 L 79.37499 396.87497 L 105.83333 370.41666 L 132.29166 343.9583 L 238.12498 317.49997 Q 370.41666 291.04166 370.41666 291.04166 Q 370.41666 264.5833 343.9583 264.5833 L 343.9583 264.5833 L 343.9583 238.12498 Q 343.9583 211.66666 396.87497 211.66666 Q 449.79166 185.20833 449.79166 185.20833 L 449.79166 185.20833 L 529.1666 185.20833 L 582.0833 185.20833 L 740.8333 132.29166 Q 873.12494 79.37499 899.5833 79.37499 Q 952.49994 26.458332 952.49994 26.458332 L 978.95825 26.458332 L 1058.3333 26.458332 L 1137.7083 26.458332 L 1190.6249 26.458332 Q 1243.5416 -26.458332 1375.8333 0.0 Q 1508.1249 26.458332 1534.5833 26.458332 z" svg:height="6.879166mm" draw:style-name="style-722" svg:viewBox="0.0 0.0 1561.0416 687.9166" svg:width="15.610415mm" svg:x="52.916664mm" svg:y="39.95208mm"/>
          <draw:path svg:d="M 978.95825 0.0 L 978.95825 0.0 L 978.95825 0.0 L 1005.4166 0.0 L 1005.4166 26.458332 Q 1005.4166 52.916664 978.95825 79.37499 Q 926.0416 79.37499 899.5833 185.20833 Q 873.12494 264.5833 873.12494 502.7083 Q 873.12494 714.37494 873.12494 767.2916 L 873.12494 793.74994 L 846.6666 846.6666 Q 820.2083 899.5833 793.74994 767.2916 Q 767.2916 661.4583 740.8333 634.99994 Q 714.37494 634.99994 714.37494 767.2916 Q 687.9166 873.12494 661.4583 873.12494 Q 661.4583 873.12494 608.5416 767.2916 Q 608.5416 634.99994 582.0833 767.2916 L 582.0833 926.0416 L 555.625 926.0416 Q 502.7083 926.0416 502.7083 820.2083 Q 502.7083 714.37494 476.24997 714.37494 L 449.79166 714.37494 L 449.79166 820.2083 Q 449.79166 926.0416 423.3333 926.0416 L 396.87497 926.0416 L 396.87497 767.2916 Q 396.87497 608.5416 343.9583 608.5416 Q 291.04166 608.5416 291.04166 714.37494 L 264.5833 820.2083 L 264.5833 820.2083 Q 238.12498 820.2083 238.12498 740.8333 Q 238.12498 661.4583 211.66666 661.4583 Q 185.20833 661.4583 185.20833 714.37494 Q 185.20833 740.8333 132.29166 714.37494 Q 132.29166 687.9166 132.29166 661.4583 Q 185.20833 634.99994 132.29166 608.5416 L 79.37499 582.0833 L 79.37499 582.0833 Q 79.37499 582.0833 105.83333 555.625 L 105.83333 502.7083 L 132.29166 502.7083 L 158.74998 502.7083 L 158.74998 476.24997 L 185.20833 476.24997 L 185.20833 476.24997 L 185.20833 449.79166 L 132.29166 449.79166 Q 105.83333 449.79166 105.83333 423.3333 Q 105.83333 396.87497 52.916664 396.87497 L 0.0 396.87497 L 0.0 343.9583 L 26.458332 291.04166 L 26.458332 291.04166 Q 26.458332 291.04166 52.916664 317.49997 Q 79.37499 343.9583 79.37499 291.04166 Q 105.83333 238.12498 132.29166 238.12498 Q 158.74998 238.12498 132.29166 158.74998 L 132.29166 79.37499 L 555.625 52.916664 Q 952.49994 26.458332 952.49994 0.0 Q 978.95825 0.0 978.95825 0.0 z" svg:height="9.260416mm" draw:style-name="style-723" svg:viewBox="0.0 0.0 1005.4166 926.0416" svg:width="10.054166mm" svg:x="46.302082mm" svg:y="208.22707mm"/>
          <draw:path svg:d="M 11535.833 555.625 L 11562.291 582.0833 L 11562.291 582.0833 L 11588.749 582.0833 L 11588.749 608.5416 L 11588.749 634.99994 L 11615.208 634.99994 L 11615.208 634.99994 L 11615.208 661.4583 L 11641.666 661.4583 L 11641.666 661.4583 L 11641.666 687.9166 L 11641.666 687.9166 L 11641.666 687.9166 L 11668.124 687.9166 L 11668.124 687.9166 L 11694.583 714.37494 L 11694.583 714.37494 L 11694.583 1111.25 L 11694.583 1534.5833 L 11668.124 1534.5833 Q 11641.666 1561.0416 11641.666 2037.2915 Q 11615.208 2513.5415 11588.749 2513.5415 Q 11535.833 2539.9998 11482.916 2539.9998 L 11429.999 2539.9998 L 11429.999 2566.4583 L 11429.999 2566.4583 L 11297.708 2566.4583 Q 11165.416 2592.9165 10556.874 2592.9165 Q 9948.333 2592.9165 9419.166 2539.9998 Q 8863.541 2487.0833 8255.0 2487.0833 Q 7672.9165 2487.0833 7540.6245 2487.0833 Q 7408.333 2487.0833 5767.9165 2487.0833 Q 4153.958 2487.0833 4074.583 2487.0833 L 3968.7498 2460.6248 L 3968.7498 2460.6248 L 3968.7498 2460.6248 L 3862.9165 2460.6248 Q 3757.0833 2434.1665 3757.0833 2434.1665 Q 3730.6248 2434.1665 3651.2498 2407.7083 Q 3598.3333 2381.2498 3439.5833 2407.7083 L 3280.8333 2434.1665 L 3227.9165 2434.1665 Q 3201.4583 2434.1665 3095.6248 2407.7083 Q 2989.7915 2381.2498 2989.7915 2328.3333 Q 2963.3333 2248.9583 2910.4165 2169.5833 L 2857.4998 2090.2083 L 2857.4998 2037.2915 L 2857.4998 1984.3749 L 2831.0415 1957.9165 L 2804.5833 1931.4583 L 2804.5833 1931.4583 L 2804.5833 1957.9165 L 2751.6665 1957.9165 L 2725.2083 1957.9165 L 2698.7498 1984.3749 Q 2645.8333 1984.3749 2592.9165 2063.75 Q 2566.4583 2169.5833 2539.9998 2169.5833 L 2513.5415 2169.5833 L 2513.5415 2196.0415 L 2487.0833 2196.0415 L 2487.0833 2196.0415 L 2487.0833 2222.5 L 2434.1665 2222.5 L 2407.7083 2222.5 L 2407.7083 2222.5 L 2407.7083 2222.5 L 2381.2498 2196.0415 L 2328.3333 2169.5833 L 2328.3333 2169.5833 L 2328.3333 2169.5833 L 2301.875 2169.5833 L 2301.875 2169.5833 L 2301.875 2143.125 L 2275.4165 2143.125 L 2275.4165 2143.125 L 2275.4165 2116.6665 L 2275.4165 2116.6665 L 2275.4165 2116.6665 L 2301.875 2116.6665 L 2301.875 2116.6665 L 2301.875 2090.2083 L 2328.3333 2090.2083 L 2328.3333 2090.2083 L 2328.3333 2063.75 L 2381.2498 2063.75 L 2407.7083 2063.75 L 2407.7083 2037.2915 L 2407.7083 2010.8333 L 2434.1665 2010.8333 Q 2487.0833 2010.8333 2566.4583 1931.4583 L 2645.8333 1852.0833 L 2672.2915 1852.0833 L 2698.7498 1852.0833 L 2725.2083 1825.6249 L 2751.6665 1799.1666 L 2751.6665 1799.1666 L 2751.6665 1799.1666 L 2778.1248 1799.1666 L 2778.1248 1799.1666 L 2804.5833 1772.7083 L 2831.0415 1772.7083 L 2831.0415 1746.2499 L 2831.0415 1719.7916 L 2804.5833 1719.7916 L 2778.1248 1746.2499 L 2725.2083 1746.2499 L 2672.2915 1746.2499 L 2672.2915 1772.7083 L 2645.8333 1772.7083 L 2645.8333 1772.7083 L 2645.8333 1799.1666 L 2434.1665 1904.9999 Q 2222.5 2037.2915 2222.5 2037.2915 L 2222.5 2063.75 L 2222.5 2063.75 L 2222.5 2063.75 L 2196.0415 2063.75 L 2196.0415 2063.75 L 2196.0415 2090.2083 L 2169.5833 2090.2083 L 2169.5833 2090.2083 L 2169.5833 2116.6665 L 2169.5833 2116.6665 Q 2143.125 2116.6665 2116.6665 2143.125 L 2116.6665 2143.125 L 2116.6665 2116.6665 Q 2116.6665 2116.6665 2090.2083 2116.6665 L 2090.2083 2116.6665 L 2010.8333 2116.6665 L 1957.9165 2116.6665 L 1904.9999 2116.6665 L 1825.6249 2116.6665 L 1693.3333 2090.2083 Q 1534.5833 2063.75 1322.9166 2063.75 Q 1137.7083 2010.8333 582.0833 1931.4583 L 26.458332 1852.0833 L 26.458332 1852.0833 L 0.0 1825.6249 L 0.0 1799.1666 L 0.0 1772.7083 L 0.0 1666.8749 L 0.0 1561.0416 L 0.0 1561.0416 L 0.0 1534.5833 L 0.0 1534.5833 L 0.0 1534.5833 L 0.0 1534.5833 L 26.458332 1534.5833 L 899.5833 1481.6666 Q 1746.2499 1428.7499 2063.75 1375.8333 Q 2354.7915 1375.8333 2672.2915 1349.3749 L 2989.7915 1322.9166 L 3042.7083 1322.9166 L 3095.6248 1322.9166 L 3095.6248 1296.4583 L 3095.6248 1269.9999 L 2989.7915 1269.9999 L 2883.9583 1269.9999 L 2910.4165 1243.5416 L 2936.8748 1217.0833 L 2989.7915 1217.0833 L 3042.7083 1217.0833 L 3095.6248 1190.6249 L 3148.5415 1190.6249 L 3227.9165 1164.1666 Q 3307.2915 1137.7083 3333.7498 1190.6249 Q 3360.2083 1269.9999 3386.6665 1269.9999 Q 3439.5833 1269.9999 3439.5833 1322.9166 Q 3413.1248 1375.8333 3439.5833 1375.8333 Q 3466.0415 1375.8333 3492.4998 1402.2916 Q 3518.9583 1428.7499 3730.6248 1375.8333 Q 3968.7498 1296.4583 4048.1248 1269.9999 Q 4127.5 1269.9999 4127.5 1243.5416 Q 4153.958 1217.0833 4180.4165 1190.6249 Q 4206.875 1190.6249 4233.333 1217.0833 Q 4233.333 1217.0833 4259.7915 1217.0833 Q 4286.25 1217.0833 4392.083 1190.6249 Q 4471.458 1164.1666 4577.2915 1084.7916 Q 4656.6665 978.95825 4683.1245 926.0416 Q 4709.583 873.12494 4683.1245 873.12494 Q 4656.6665 873.12494 4630.208 793.74994 Q 4603.75 740.8333 4630.208 714.37494 Q 4656.6665 687.9166 4683.1245 661.4583 Q 4683.1245 634.99994 4656.6665 634.99994 Q 4630.208 634.99994 4630.208 582.0833 L 4603.75 555.625 L 4603.75 582.0833 L 4603.75 634.99994 L 4577.2915 634.99994 L 4577.2915 634.99994 L 4577.2915 608.5416 L 4550.833 608.5416 L 4550.833 608.5416 L 4550.833 582.0833 L 4550.833 582.0833 L 4550.833 582.0833 L 4524.375 582.0833 L 4524.375 582.0833 L 4471.458 608.5416 L 4418.5415 608.5416 L 4418.5415 582.0833 L 4445.0 529.1666 L 4445.0 529.1666 L 4445.0 529.1666 L 4497.9165 529.1666 L 4550.833 529.1666 L 4550.833 529.1666 L 4550.833 529.1666 L 4577.2915 529.1666 L 4577.2915 529.1666 L 4709.583 502.7083 Q 4841.8745 476.24997 4841.8745 449.79166 Q 4841.8745 423.3333 4815.4165 423.3333 Q 4762.4995 423.3333 4788.958 396.87497 Q 4815.4165 370.41666 4868.333 370.41666 L 4894.7915 370.41666 L 4894.7915 343.9583 L 4921.2495 343.9583 L 4921.2495 317.49997 L 4921.2495 291.04166 L 4894.7915 291.04166 L 4894.7915 264.5833 L 4894.7915 264.5833 L 4921.2495 264.5833 L 4921.2495 264.5833 L 4921.2495 264.5833 L 4921.2495 238.12498 L 4921.2495 238.12498 L 4974.1665 238.12498 Q 5027.083 238.12498 5027.083 211.66666 Q 5027.083 185.20833 5106.458 185.20833 Q 5185.833 158.74998 5397.4995 211.66666 Q 5582.708 264.5833 5662.083 264.5833 Q 5767.9165 264.5833 5767.9165 317.49997 Q 5767.9165 343.9583 5794.3745 317.49997 Q 5794.3745 264.5833 5847.2915 264.5833 Q 5900.208 238.12498 5900.208 211.66666 Q 5900.208 185.20833 6006.0415 185.20833 Q 6111.8745 211.66666 6164.7915 211.66666 Q 6217.708 211.66666 6244.1665 185.20833 Q 6244.1665 158.74998 6402.9165 185.20833 Q 6588.1245 211.66666 6588.1245 185.20833 Q 6588.1245 158.74998 6773.333 158.74998 Q 6932.083 132.29166 6932.083 105.83333 Q 6932.083 79.37499 7090.833 79.37499 Q 7223.1245 52.916664 7249.583 52.916664 Q 7276.0415 52.916664 7408.333 52.916664 Q 7567.083 52.916664 7567.083 26.458332 Q 7567.083 26.458332 7593.5415 26.458332 L 7593.5415 26.458332 L 8307.916 0.0 Q 9048.75 0.0 9472.083 0.0 Q 9895.416 0.0 9921.874 105.83333 Q 9948.333 211.66666 10054.166 238.12498 Q 10159.999 291.04166 10186.458 317.49997 Q 10212.916 317.49997 10424.583 370.41666 Q 10662.708 423.3333 10768.541 396.87497 Q 10847.916 396.87497 10874.374 370.41666 Q 10900.833 370.41666 11112.499 317.49997 Q 11324.166 291.04166 11324.166 370.41666 Q 11350.624 423.3333 11429.999 476.24997 Q 11482.916 502.7083 11509.374 529.1666 Q 11509.374 555.625 11535.833 555.625 z M 4656.6665 529.1666 Q 4656.6665 529.1666 4683.1245 529.1666 Q 4683.1245 529.1666 4656.6665 529.1666 Q 4656.6665 529.1666 4656.6665 529.1666 z" svg:height="25.929165mm" draw:style-name="style-724" svg:viewBox="0.0 0.0 11694.583 2592.9165" svg:width="116.94582mm" svg:x="91.01666mm" svg:y="264.5833mm"/>
          <draw:path svg:d="M 79.37499 0.0 L 79.37499 0.0 L 79.37499 0.0 L 79.37499 0.0 L 79.37499 26.458332 L 79.37499 26.458332 L 105.83333 26.458332 L 105.83333 52.916664 L 105.83333 52.916664 L 132.29166 52.916664 L 132.29166 52.916664 L 132.29166 52.916664 L 185.20833 132.29166 Q 238.12498 211.66666 238.12498 343.9583 Q 238.12498 476.24997 185.20833 502.7083 Q 158.74998 502.7083 158.74998 529.1666 L 132.29166 582.0833 L 132.29166 582.0833 L 132.29166 582.0833 L 132.29166 608.5416 L 132.29166 608.5416 L 132.29166 634.99994 L 132.29166 687.9166 L 132.29166 740.8333 L 132.29166 767.2916 L 105.83333 767.2916 L 105.83333 793.74994 L 105.83333 793.74994 L 79.37499 793.74994 L 79.37499 793.74994 L 79.37499 793.74994 L 79.37499 767.2916 L 79.37499 767.2916 L 52.916664 767.2916 L 52.916664 740.8333 L 52.916664 740.8333 L 26.458332 740.8333 L 26.458332 687.9166 Q 26.458332 634.99994 0.0 529.1666 L 0.0 449.79166 L 0.0 396.87497 L 0.0 343.9583 L 0.0 317.49997 L 0.0 291.04166 L 0.0 291.04166 Q 26.458332 291.04166 79.37499 317.49997 Q 132.29166 370.41666 105.83333 264.5833 Q 79.37499 185.20833 52.916664 158.74998 L 26.458332 158.74998 L 26.458332 132.29166 Q 26.458332 105.83333 52.916664 105.83333 Q 79.37499 105.83333 52.916664 52.916664 L 26.458332 26.458332 L 26.458332 0.0 L 26.458332 0.0 L 52.916664 0.0 Q 79.37499 -26.458332 79.37499 0.0 z" svg:height="7.9374995mm" draw:style-name="style-725" svg:viewBox="0.0 0.0 238.12498 793.74994" svg:width="2.38125mm" svg:x="132.55624mm" svg:y="100.0125mm"/>
          <draw:path svg:d="M 211.66666 79.37499 L 211.66666 105.83333 L 185.20833 132.29166 Q 158.74998 158.74998 158.74998 317.49997 Q 158.74998 476.24997 132.29166 476.24997 Q 105.83333 449.79166 79.37499 449.79166 L 52.916664 449.79166 L 52.916664 396.87497 Q 52.916664 370.41666 26.458332 291.04166 L 0.0 185.20833 L 26.458332 105.83333 Q 52.916664 26.458332 105.83333 0.0 Q 158.74998 0.0 185.20833 26.458332 Q 211.66666 52.916664 211.66666 79.37499 z" svg:height="4.7625mm" draw:style-name="style-726" svg:viewBox="0.0 0.0 211.66666 476.24997" svg:width="2.1166666mm" svg:x="204.78749mm" svg:y="211.93124mm"/>
          <draw:path svg:d="M 476.24997 0.0 L 476.24997 0.0 L 502.7083 0.0 Q 529.1666 26.458332 529.1666 52.916664 L 529.1666 79.37499 L 502.7083 105.83333 Q 476.24997 158.74998 449.79166 185.20833 Q 423.3333 211.66666 423.3333 264.5833 L 423.3333 291.04166 L 449.79166 396.87497 Q 476.24997 502.7083 502.7083 555.625 L 502.7083 608.5416 L 502.7083 608.5416 Q 476.24997 608.5416 476.24997 555.625 Q 423.3333 502.7083 423.3333 555.625 L 396.87497 608.5416 L 370.41666 608.5416 L 343.9583 608.5416 L 343.9583 582.0833 Q 370.41666 555.625 370.41666 502.7083 Q 370.41666 449.79166 264.5833 582.0833 Q 211.66666 687.9166 132.29166 714.37494 L 52.916664 740.8333 L 26.458332 767.2916 L 0.0 767.2916 L 0.0 740.8333 L 0.0 714.37494 L 26.458332 714.37494 L 26.458332 687.9166 L 26.458332 687.9166 L 52.916664 687.9166 L 52.916664 661.4583 L 52.916664 634.99994 L 79.37499 608.5416 L 105.83333 582.0833 L 105.83333 582.0833 Q 105.83333 582.0833 158.74998 529.1666 Q 185.20833 476.24997 211.66666 396.87497 Q 264.5833 343.9583 211.66666 370.41666 L 158.74998 370.41666 L 158.74998 370.41666 Q 158.74998 370.41666 158.74998 317.49997 Q 185.20833 264.5833 211.66666 264.5833 Q 238.12498 264.5833 291.04166 158.74998 Q 343.9583 52.916664 370.41666 52.916664 L 396.87497 52.916664 L 396.87497 52.916664 Q 423.3333 79.37499 423.3333 52.916664 Q 449.79166 0.0 476.24997 0.0 z" svg:height="7.6729164mm" draw:style-name="style-727" svg:viewBox="0.0 0.0 529.1666 767.2916" svg:width="5.2916665mm" svg:x="93.6625mm" svg:y="70.379166mm"/>
          <draw:path svg:d="M 1402.2916 26.458332 L 1455.2083 26.458332 L 1455.2083 26.458332 Q 1455.2083 52.916664 1455.2083 52.916664 L 1481.6666 52.916664 L 1481.6666 52.916664 Q 1481.6666 52.916664 1508.1249 79.37499 L 1508.1249 79.37499 L 1534.5833 158.74998 Q 1561.0416 264.5833 1534.5833 264.5833 Q 1508.1249 264.5833 1508.1249 291.04166 Q 1508.1249 317.49997 1534.5833 317.49997 L 1561.0416 317.49997 L 1561.0416 317.49997 Q 1561.0416 317.49997 1455.2083 343.9583 L 1349.3749 370.41666 L 1349.3749 343.9583 Q 1349.3749 317.49997 1084.7916 370.41666 Q 820.2083 423.3333 661.4583 449.79166 L 502.7083 476.24997 L 396.87497 476.24997 Q 291.04166 476.24997 291.04166 449.79166 Q 291.04166 423.3333 185.20833 396.87497 L 105.83333 370.41666 L 79.37499 343.9583 L 52.916664 317.49997 L 52.916664 317.49997 L 26.458332 317.49997 L 26.458332 317.49997 L 26.458332 317.49997 L 26.458332 317.49997 L 26.458332 291.04166 L 0.0 291.04166 L 0.0 264.5833 L 0.0 264.5833 L 26.458332 264.5833 L 26.458332 264.5833 L 26.458332 264.5833 L 79.37499 238.12498 L 105.83333 211.66666 L 105.83333 211.66666 L 79.37499 211.66666 L 79.37499 211.66666 L 79.37499 211.66666 L 79.37499 185.20833 L 79.37499 185.20833 L 79.37499 158.74998 L 79.37499 158.74998 L 79.37499 158.74998 L 79.37499 158.74998 L 79.37499 132.29166 L 105.83333 132.29166 L 105.83333 132.29166 L 132.29166 132.29166 L 132.29166 132.29166 L 132.29166 105.83333 L 132.29166 105.83333 L 132.29166 105.83333 L 158.74998 79.37499 Q 185.20833 52.916664 343.9583 52.916664 Q 529.1666 52.916664 899.5833 26.458332 Q 1243.5416 0.0 1296.4583 0.0 Q 1349.3749 0.0 1402.2916 26.458332 z" svg:height="4.7625mm" draw:style-name="style-728" svg:viewBox="0.0 0.0 1561.0416 476.24997" svg:width="15.610415mm" svg:x="72.23125mm" svg:y="31.22083mm"/>
          <draw:path svg:d="M 158.74998 26.458332 L 185.20833 26.458332 L 185.20833 26.458332 L 185.20833 26.458332 L 211.66666 52.916664 L 211.66666 52.916664 L 211.66666 52.916664 L 238.12498 52.916664 L 238.12498 52.916664 L 238.12498 52.916664 L 238.12498 79.37499 L 238.12498 79.37499 L 264.5833 79.37499 L 264.5833 105.83333 L 291.04166 105.83333 L 291.04166 105.83333 L 291.04166 105.83333 Q 291.04166 105.83333 291.04166 132.29166 L 317.49997 132.29166 L 317.49997 132.29166 Q 317.49997 158.74998 343.9583 158.74998 L 343.9583 158.74998 L 343.9583 158.74998 Q 343.9583 158.74998 343.9583 185.20833 L 370.41666 185.20833 L 370.41666 317.49997 Q 370.41666 476.24997 343.9583 476.24997 Q 291.04166 476.24997 291.04166 476.24997 L 291.04166 476.24997 L 264.5833 476.24997 L 264.5833 476.24997 L 264.5833 476.24997 Q 238.12498 476.24997 238.12498 423.3333 Q 238.12498 370.41666 185.20833 370.41666 Q 185.20833 370.41666 105.83333 396.87497 Q 52.916664 423.3333 26.458332 317.49997 L 26.458332 211.66666 L 0.0 211.66666 Q 0.0 211.66666 0.0 132.29166 L 0.0 52.916664 L 26.458332 52.916664 L 52.916664 52.916664 L 52.916664 26.458332 Q 52.916664 0.0 79.37499 0.0 Q 132.29166 0.0 158.74998 26.458332 z M 185.20833 105.83333 Q 158.74998 105.83333 185.20833 105.83333 Q 238.12498 105.83333 211.66666 132.29166 Q 211.66666 158.74998 185.20833 105.83333 z" svg:height="4.7625mm" draw:style-name="style-729" svg:viewBox="0.0 0.0 370.41666 476.24997" svg:width="3.7041664mm" svg:x="187.06041mm" svg:y="102.658325mm"/>
          <draw:path svg:d="M 52.916664 52.916664 L 0.0 0.0 L 52.916664 0.0 L 105.83333 0.0 L 264.5833 52.916664 Q 449.79166 105.83333 476.24997 132.29166 L 502.7083 158.74998 L 529.1666 158.74998 L 555.625 158.74998 L 582.0833 185.20833 L 608.5416 211.66666 L 634.99994 211.66666 L 661.4583 211.66666 L 846.6666 291.04166 Q 1031.875 370.41666 1031.875 396.87497 L 1031.875 396.87497 L 1031.875 423.3333 Q 1031.875 449.79166 1005.4166 449.79166 L 978.95825 449.79166 L 978.95825 476.24997 L 978.95825 529.1666 L 952.49994 529.1666 L 899.5833 529.1666 L 873.12494 555.625 L 846.6666 582.0833 L 846.6666 582.0833 L 846.6666 582.0833 L 873.12494 582.0833 L 873.12494 582.0833 L 873.12494 608.5416 L 899.5833 608.5416 L 899.5833 634.99994 L 899.5833 661.4583 L 873.12494 661.4583 L 846.6666 661.4583 L 820.2083 661.4583 Q 793.74994 634.99994 793.74994 634.99994 L 767.2916 634.99994 L 767.2916 634.99994 L 767.2916 634.99994 L 740.8333 608.5416 L 714.37494 582.0833 L 661.4583 582.0833 Q 608.5416 582.0833 555.625 555.625 Q 502.7083 555.625 502.7083 529.1666 Q 476.24997 502.7083 396.87497 476.24997 Q 317.49997 423.3333 317.49997 396.87497 Q 317.49997 370.41666 291.04166 343.9583 L 238.12498 317.49997 L 238.12498 317.49997 L 238.12498 317.49997 L 211.66666 291.04166 L 185.20833 291.04166 L 185.20833 264.5833 L 185.20833 264.5833 L 185.20833 211.66666 Q 158.74998 185.20833 158.74998 158.74998 L 158.74998 158.74998 L 132.29166 158.74998 Q 132.29166 158.74998 132.29166 105.83333 Q 105.83333 79.37499 52.916664 52.916664 z" svg:height="6.614583mm" draw:style-name="style-730" svg:viewBox="0.0 0.0 1031.875 661.4583" svg:width="10.318749mm" svg:x="179.3875mm" svg:y="241.82915mm"/>
          <draw:path svg:d="M 317.49997 211.66666 L 343.9583 211.66666 L 343.9583 264.5833 Q 370.41666 291.04166 370.41666 317.49997 L 370.41666 343.9583 L 370.41666 343.9583 Q 370.41666 370.41666 317.49997 396.87497 Q 264.5833 449.79166 238.12498 529.1666 L 211.66666 608.5416 L 185.20833 582.0833 L 185.20833 555.625 L 158.74998 555.625 Q 132.29166 529.1666 105.83333 476.24997 L 52.916664 396.87497 L 26.458332 396.87497 L 0.0 396.87497 L 0.0 370.41666 L 0.0 317.49997 L 0.0 317.49997 Q 0.0 317.49997 26.458332 238.12498 Q 26.458332 158.74998 52.916664 158.74998 L 79.37499 158.74998 L 79.37499 158.74998 L 105.83333 158.74998 L 105.83333 158.74998 L 105.83333 158.74998 L 105.83333 185.20833 L 105.83333 185.20833 L 132.29166 185.20833 L 132.29166 211.66666 L 158.74998 211.66666 L 185.20833 211.66666 L 211.66666 238.12498 L 238.12498 238.12498 L 238.12498 185.20833 Q 211.66666 132.29166 211.66666 105.83333 L 211.66666 105.83333 L 158.74998 26.458332 Q 105.83333 -52.916664 185.20833 0.0 Q 264.5833 79.37499 291.04166 132.29166 Q 317.49997 211.66666 317.49997 211.66666 z" svg:height="6.0854163mm" draw:style-name="style-731" svg:viewBox="0.0 0.0 370.41666 608.5416" svg:width="3.7041664mm" svg:x="172.50833mm" svg:y="96.30833mm"/>
          <draw:path svg:d="M 2725.2083 26.458332 L 2725.2083 26.458332 L 2698.7498 132.29166 Q 2698.7498 238.12498 2645.8333 264.5833 Q 2592.9165 291.04166 2539.9998 343.9583 Q 2487.0833 423.3333 2487.0833 502.7083 L 2487.0833 555.625 L 2487.0833 582.0833 L 2487.0833 608.5416 L 2434.1665 714.37494 Q 2381.2498 820.2083 2328.3333 926.0416 Q 2328.3333 1031.875 2275.4165 1084.7916 Q 2275.4165 1137.7083 2248.9583 1190.6249 L 2248.9583 1269.9999 L 2275.4165 1269.9999 L 2301.875 1269.9999 L 2301.875 1269.9999 Q 2301.875 1296.4583 2275.4165 1296.4583 L 2248.9583 1296.4583 L 2196.0415 1349.3749 Q 2169.5833 1428.7499 2090.2083 1878.5416 Q 2010.8333 2354.7915 2010.8333 2460.6248 L 2010.8333 2566.4583 L 2037.2915 2566.4583 Q 2063.75 2566.4583 2063.75 2619.3748 L 2063.75 2645.8333 L 2037.2915 2698.7498 L 2037.2915 2751.6665 L 2063.75 2963.3333 Q 2063.75 3201.4583 2090.2083 3201.4583 Q 2116.6665 3201.4583 2116.6665 3333.7498 Q 2116.6665 3466.0415 2143.125 3492.4998 Q 2169.5833 3518.9583 2222.5 3545.4165 Q 2275.4165 3545.4165 2275.4165 3360.2083 Q 2275.4165 3174.9998 2328.3333 3174.9998 Q 2354.7915 3174.9998 2328.3333 3016.2498 Q 2328.3333 2857.4998 2381.2498 2831.0415 Q 2434.1665 2804.5833 2434.1665 2619.3748 Q 2434.1665 2460.6248 2407.7083 2460.6248 L 2407.7083 2460.6248 L 2407.7083 2460.6248 Q 2407.7083 2460.6248 2434.1665 2434.1665 Q 2487.0833 2434.1665 2487.0833 2407.7083 Q 2487.0833 2381.2498 2513.5415 2196.0415 Q 2539.9998 1984.3749 2566.4583 2037.2915 Q 2592.9165 2063.75 2645.8333 2063.75 Q 2645.8333 2063.75 2619.3748 1825.6249 Q 2592.9165 1561.0416 2645.8333 1666.8749 Q 2725.2083 1772.7083 2751.6665 1772.7083 Q 2778.1248 1772.7083 2778.1248 1561.0416 Q 2751.6665 1375.8333 2725.2083 1349.3749 L 2698.7498 1296.4583 L 2698.7498 1269.9999 Q 2698.7498 1243.5416 2698.7498 1190.6249 L 2698.7498 1137.7083 L 2698.7498 1137.7083 L 2698.7498 1137.7083 L 2698.7498 1164.1666 L 2698.7498 1164.1666 L 2725.2083 1190.6249 L 2751.6665 1217.0833 L 2751.6665 1243.5416 Q 2804.5833 1269.9999 2804.5833 1296.4583 L 2804.5833 1322.9166 L 2831.0415 1322.9166 L 2857.4998 1349.3749 L 2883.9583 1349.3749 L 2910.4165 1349.3749 L 2910.4165 1190.6249 L 2910.4165 1005.4166 L 2910.4165 1005.4166 L 2910.4165 1005.4166 L 2936.8748 1005.4166 L 2936.8748 978.95825 L 2936.8748 978.95825 L 2963.3333 978.95825 L 2963.3333 978.95825 L 2963.3333 978.95825 L 2989.7915 952.49994 L 3016.2498 926.0416 L 3016.2498 926.0416 L 3016.2498 926.0416 L 3042.7083 926.0416 L 3042.7083 926.0416 L 3122.0833 926.0416 Q 3174.9998 978.95825 3174.9998 899.5833 Q 3174.9998 846.6666 3201.4583 820.2083 L 3227.9165 793.74994 L 3227.9165 793.74994 L 3227.9165 820.2083 L 3254.3748 820.2083 L 3280.8333 820.2083 L 3333.7498 846.6666 L 3360.2083 873.12494 L 3386.6665 873.12494 L 3413.1248 873.12494 L 3413.1248 899.5833 L 3413.1248 926.0416 L 3386.6665 926.0416 L 3360.2083 926.0416 L 3360.2083 899.5833 L 3333.7498 899.5833 L 3333.7498 899.5833 L 3333.7498 926.0416 L 3333.7498 952.49994 Q 3333.7498 1005.4166 3386.6665 1005.4166 Q 3439.5833 1005.4166 3439.5833 1031.875 Q 3439.5833 1058.3333 3439.5833 1137.7083 L 3439.5833 1217.0833 L 3439.5833 1217.0833 L 3439.5833 1217.0833 L 3439.5833 1402.2916 Q 3439.5833 1561.0416 3439.5833 1799.1666 Q 3439.5833 2037.2915 3439.5833 2090.2083 Q 3492.4998 2116.6665 3492.4998 2248.9583 Q 3545.4165 2381.2498 3545.4165 2460.6248 L 3545.4165 2566.4583 L 3518.9583 2592.9165 L 3492.4998 2619.3748 L 3492.4998 2672.2915 L 3492.4998 2698.7498 L 3439.5833 2936.8748 Q 3386.6665 3148.5415 3333.7498 3360.2083 Q 3307.2915 3571.8748 3227.9165 3598.3333 Q 3148.5415 3651.2498 3122.0833 3677.7083 Q 3122.0833 3730.6248 3095.6248 3757.0833 L 3069.1665 3783.5415 L 3069.1665 3783.5415 L 3069.1665 3783.5415 L 3042.7083 3809.9998 L 3016.2498 3836.4583 L 3016.2498 3836.4583 L 3016.2498 3836.4583 L 2989.7915 3862.9165 L 2989.7915 3889.3748 L 2963.3333 3889.3748 L 2936.8748 3889.3748 L 2936.8748 3862.9165 L 2910.4165 3862.9165 L 2910.4165 3862.9165 L 2910.4165 3836.4583 L 2910.4165 3836.4583 L 2910.4165 3836.4583 L 2936.8748 3730.6248 Q 2936.8748 3651.2498 2989.7915 3624.7915 Q 3016.2498 3598.3333 3042.7083 3518.9583 L 3069.1665 3439.5833 L 3042.7083 3439.5833 L 3042.7083 3413.1248 L 3042.7083 3413.1248 L 3016.2498 3413.1248 L 3016.2498 3413.1248 L 3016.2498 3413.1248 L 3016.2498 3386.6665 L 3016.2498 3386.6665 L 2989.7915 3386.6665 L 2989.7915 3360.2083 L 2963.3333 3360.2083 L 2936.8748 3360.2083 L 2936.8748 3386.6665 L 2910.4165 3386.6665 L 2910.4165 3413.1248 Q 2910.4165 3466.0415 2804.5833 3466.0415 L 2698.7498 3466.0415 L 2698.7498 3413.1248 L 2698.7498 3360.2083 L 2672.2915 3360.2083 L 2672.2915 3360.2083 L 2672.2915 3333.7498 L 2645.8333 3333.7498 L 2645.8333 3333.7498 L 2645.8333 3360.2083 L 2645.8333 3360.2083 L 2645.8333 3360.2083 L 2619.3748 3360.2083 L 2619.3748 3360.2083 L 2619.3748 3386.6665 L 2592.9165 3386.6665 L 2592.9165 3413.1248 L 2592.9165 3439.5833 L 2592.9165 3466.0415 L 2592.9165 3518.9583 L 2592.9165 3518.9583 L 2592.9165 3518.9583 L 2592.9165 3545.4165 L 2592.9165 3545.4165 L 2645.8333 3571.8748 Q 2698.7498 3598.3333 2698.7498 3757.0833 Q 2751.6665 3915.833 2751.6665 3942.2915 L 2751.6665 3995.208 L 2751.6665 4021.6665 L 2751.6665 4048.1248 L 2751.6665 4048.1248 L 2751.6665 4048.1248 L 2751.6665 4074.583 L 2751.6665 4074.583 L 2725.2083 4074.583 L 2725.2083 4101.0415 L 2725.2083 4101.0415 L 2698.7498 4101.0415 L 2698.7498 4101.0415 L 2698.7498 4101.0415 L 2698.7498 4127.5 L 2698.7498 4127.5 L 2672.2915 4127.5 L 2672.2915 4153.958 L 2645.8333 4153.958 L 2619.3748 4153.958 L 2619.3748 4101.0415 Q 2619.3748 4021.6665 2592.9165 3995.208 L 2539.9998 3995.208 L 2539.9998 3995.208 L 2539.9998 3995.208 L 2539.9998 4021.6665 L 2539.9998 4021.6665 L 2513.5415 4021.6665 L 2513.5415 4048.1248 L 2513.5415 4048.1248 L 2487.0833 4048.1248 L 2487.0833 4048.1248 L 2487.0833 4048.1248 L 2487.0833 4074.583 L 2487.0833 4074.583 L 2460.6248 4074.583 L 2460.6248 4101.0415 L 2407.7083 4127.5 Q 2381.2498 4180.4165 2381.2498 4259.7915 Q 2381.2498 4365.625 1587.4999 4868.333 Q 793.74994 5371.0415 714.37494 5397.4995 L 634.99994 5397.4995 L 634.99994 5371.0415 L 634.99994 5371.0415 L 661.4583 5371.0415 L 661.4583 5371.0415 L 661.4583 5344.583 L 687.9166 5344.583 L 687.9166 5344.583 L 687.9166 5318.1245 L 687.9166 5318.1245 L 687.9166 5318.1245 L 687.9166 5291.6665 Q 687.9166 5265.208 661.4583 5212.2915 Q 661.4583 5185.833 582.0833 5185.833 Q 529.1666 5159.3745 582.0833 5159.3745 Q 634.99994 5132.9165 634.99994 5053.5415 Q 608.5416 5000.6245 529.1666 5000.6245 L 449.79166 5000.6245 L 449.79166 4974.1665 L 449.79166 4947.708 L 502.7083 4947.708 Q 555.625 4947.708 582.0833 4921.2495 L 608.5416 4921.2495 L 608.5416 4894.7915 Q 582.0833 4841.8745 582.0833 4815.4165 Q 582.0833 4788.958 529.1666 4788.958 Q 476.24997 4762.4995 476.24997 4736.0415 Q 476.24997 4709.583 476.24997 4683.1245 Q 476.24997 4630.208 396.87497 4603.75 Q 317.49997 4577.2915 317.49997 4524.375 Q 291.04166 4445.0 211.66666 4445.0 Q 132.29166 4418.5415 132.29166 4418.5415 Q 132.29166 4365.625 132.29166 4339.1665 Q 132.29166 4286.25 52.916664 4286.25 L 0.0 4312.708 L 0.0 4286.25 L 0.0 4286.25 L 26.458332 4286.25 L 52.916664 4259.7915 L 52.916664 4259.7915 Q 52.916664 4259.7915 105.83333 4206.875 Q 158.74998 4127.5 317.49997 3757.0833 Q 476.24997 3386.6665 555.625 3307.2915 Q 634.99994 3227.9165 687.9166 3148.5415 Q 740.8333 3042.7083 846.6666 2804.5833 Q 899.5833 2566.4583 952.49994 2407.7083 L 1005.4166 2275.4165 L 1005.4166 2222.5 L 1005.4166 2169.5833 L 1031.875 2169.5833 L 1031.875 2169.5833 L 1031.875 2169.5833 L 1031.875 2196.0415 L 1031.875 2196.0415 L 1058.3333 2196.0415 L 1058.3333 2143.125 L 1058.3333 2116.6665 L 1111.25 2116.6665 L 1137.7083 2143.125 L 1164.1666 2143.125 L 1164.1666 2143.125 L 1164.1666 2169.5833 L 1164.1666 2196.0415 L 1137.7083 2196.0415 L 1137.7083 2196.0415 L 1137.7083 2222.5 L 1111.25 2222.5 L 1111.25 2248.9583 L 1111.25 2275.4165 L 1084.7916 2301.875 L 1084.7916 2328.3333 L 1058.3333 2381.2498 Q 1031.875 2460.6248 1058.3333 2460.6248 Q 1058.3333 2487.0833 1058.3333 2619.3748 Q 1005.4166 2751.6665 1005.4166 2831.0415 Q 952.49994 2910.4165 1005.4166 3148.5415 Q 1005.4166 3413.1248 1031.875 3571.8748 L 1058.3333 3730.6248 L 1058.3333 3730.6248 L 1058.3333 3730.6248 L 1084.7916 3730.6248 L 1111.25 3730.6248 L 1111.25 3730.6248 L 1111.25 3730.6248 L 1137.7083 3730.6248 L 1137.7083 3730.6248 L 1164.1666 3757.0833 L 1190.6249 3757.0833 L 1190.6249 3677.7083 L 1164.1666 3624.7915 L 1164.1666 3598.3333 Q 1164.1666 3571.8748 1137.7083 3518.9583 Q 1137.7083 3439.5833 1217.0833 3466.0415 Q 1296.4583 3466.0415 1322.9166 3174.9998 Q 1322.9166 2883.9583 1402.2916 2883.9583 Q 1481.6666 2883.9583 1455.2083 2698.7498 L 1428.7499 2513.5415 L 1481.6666 2513.5415 Q 1508.1249 2513.5415 1534.5833 2539.9998 Q 1561.0416 2539.9998 1561.0416 2460.6248 Q 1587.4999 2354.7915 1561.0416 2275.4165 Q 1534.5833 2196.0415 1561.0416 2196.0415 Q 1587.4999 2196.0415 1587.4999 1984.3749 Q 1587.4999 1799.1666 1640.4166 1825.6249 Q 1693.3333 1825.6249 1693.3333 1640.4166 L 1693.3333 1455.2083 L 1693.3333 1455.2083 L 1693.3333 1455.2083 L 1693.3333 1402.2916 L 1693.3333 1349.3749 L 1719.7916 1349.3749 L 1719.7916 1349.3749 L 1746.2499 1402.2916 Q 1772.7083 1455.2083 1799.1666 1481.6666 L 1825.6249 1481.6666 L 1825.6249 1455.2083 L 1852.0833 1428.7499 L 1852.0833 1375.8333 Q 1852.0833 1322.9166 1825.6249 1243.5416 L 1825.6249 1137.7083 L 1825.6249 1137.7083 L 1852.0833 1137.7083 L 1852.0833 1137.7083 L 1852.0833 1137.7083 L 1904.9999 1164.1666 Q 1957.9165 1190.6249 1984.3749 1190.6249 Q 1984.3749 1190.6249 1984.3749 1217.0833 L 2010.8333 1217.0833 L 2010.8333 1217.0833 L 2010.8333 1190.6249 L 2010.8333 1190.6249 L 2010.8333 1190.6249 L 2037.2915 1164.1666 L 2063.75 1137.7083 L 2063.75 978.95825 L 2063.75 846.6666 L 2037.2915 820.2083 Q 2010.8333 793.74994 2010.8333 740.8333 L 1984.3749 687.9166 L 1984.3749 687.9166 Q 1984.3749 661.4583 2063.75 582.0833 L 2116.6665 476.24997 L 2116.6665 476.24997 Q 2116.6665 476.24997 2143.125 449.79166 L 2143.125 449.79166 L 2222.5 370.41666 Q 2301.875 291.04166 2354.7915 238.12498 Q 2407.7083 185.20833 2381.2498 185.20833 Q 2381.2498 158.74998 2487.0833 79.37499 Q 2619.3748 -26.458332 2672.2915 0.0 Q 2698.7498 0.0 2725.2083 26.458332 z M 2645.8333 52.916664 Q 2645.8333 52.916664 2645.8333 79.37499 Q 2672.2915 79.37499 2645.8333 52.916664 Q 2645.8333 26.458332 2645.8333 52.916664 z" svg:height="53.975mm" draw:style-name="style-732" svg:viewBox="0.0 0.0 3545.4165 5397.4995" svg:width="35.454166mm" svg:x="39.158333mm" svg:y="42.06875mm"/>
          <draw:path svg:d="M 105.83333 26.458332 L 211.66666 26.458332 L 211.66666 26.458332 Q 238.12498 0.0 238.12498 0.0 L 238.12498 0.0 L 264.5833 26.458332 Q 291.04166 52.916664 317.49997 52.916664 L 317.49997 52.916664 L 291.04166 423.3333 Q 264.5833 767.2916 264.5833 767.2916 L 264.5833 767.2916 L 264.5833 767.2916 Q 264.5833 740.8333 158.74998 687.9166 Q 79.37499 634.99994 26.458332 582.0833 Q -26.458332 529.1666 0.0 529.1666 Q 52.916664 529.1666 132.29166 529.1666 Q 211.66666 502.7083 185.20833 423.3333 Q 158.74998 370.41666 105.83333 343.9583 L 26.458332 317.49997 L 52.916664 291.04166 Q 105.83333 291.04166 105.83333 211.66666 Q 105.83333 158.74998 132.29166 158.74998 L 158.74998 158.74998 L 158.74998 105.83333 Q 158.74998 52.916664 105.83333 52.916664 L 26.458332 52.916664 L 26.458332 52.916664 Q 26.458332 52.916664 0.0 26.458332 Q -26.458332 0.0 105.83333 26.458332 z" svg:height="7.6729164mm" draw:style-name="style-733" svg:viewBox="0.0 0.0 317.49997 767.2916" svg:width="3.1749997mm" svg:x="6.3499994mm" svg:y="286.27914mm"/>
          <draw:path svg:d="M 396.87497 26.458332 L 449.79166 0.0 L 449.79166 0.0 L 449.79166 0.0 L 476.24997 79.37499 L 476.24997 158.74998 L 449.79166 317.49997 Q 449.79166 476.24997 423.3333 582.0833 L 423.3333 687.9166 L 396.87497 687.9166 Q 396.87497 687.9166 396.87497 714.37494 L 396.87497 714.37494 L 343.9583 952.49994 Q 291.04166 1217.0833 264.5833 1269.9999 L 264.5833 1296.4583 L 238.12498 1296.4583 L 238.12498 1322.9166 L 211.66666 1322.9166 L 185.20833 1322.9166 L 185.20833 1296.4583 L 185.20833 1296.4583 L 158.74998 1296.4583 L 158.74998 1269.9999 L 158.74998 1269.9999 L 132.29166 1269.9999 L 132.29166 1269.9999 L 132.29166 1269.9999 L 132.29166 1217.0833 L 132.29166 1137.7083 L 132.29166 1137.7083 L 132.29166 1137.7083 L 158.74998 1111.25 L 185.20833 1084.7916 L 185.20833 978.95825 Q 185.20833 873.12494 238.12498 634.99994 Q 238.12498 423.3333 211.66666 370.41666 Q 185.20833 317.49997 132.29166 291.04166 L 52.916664 264.5833 L 26.458332 238.12498 L 0.0 238.12498 L 0.0 185.20833 L 0.0 132.29166 L 26.458332 132.29166 L 52.916664 158.74998 L 185.20833 158.74998 Q 343.9583 158.74998 343.9583 105.83333 Q 343.9583 52.916664 396.87497 26.458332 z" svg:height="13.229166mm" draw:style-name="style-734" svg:viewBox="0.0 0.0 476.24997 1322.9166" svg:width="4.7625mm" svg:x="52.122913mm" svg:y="24.870832mm"/>
          <draw:path svg:d="M 52.916664 26.458332 L 52.916664 0.0 L 79.37499 0.0 L 79.37499 0.0 L 79.37499 0.0 Q 79.37499 0.0 79.37499 26.458332 L 105.83333 26.458332 L 105.83333 52.916664 Q 132.29166 52.916664 132.29166 52.916664 L 132.29166 52.916664 L 211.66666 211.66666 Q 291.04166 370.41666 291.04166 370.41666 Q 291.04166 396.87497 291.04166 423.3333 L 291.04166 476.24997 L 291.04166 476.24997 Q 291.04166 502.7083 264.5833 529.1666 L 264.5833 555.625 L 264.5833 582.0833 Q 238.12498 582.0833 238.12498 582.0833 L 211.66666 582.0833 L 185.20833 582.0833 L 158.74998 582.0833 L 158.74998 634.99994 L 185.20833 687.9166 L 185.20833 740.8333 L 185.20833 820.2083 L 185.20833 820.2083 L 158.74998 846.6666 L 132.29166 846.6666 L 105.83333 846.6666 L 105.83333 820.2083 L 79.37499 820.2083 L 79.37499 820.2083 L 79.37499 820.2083 L 79.37499 793.74994 L 79.37499 793.74994 L 52.916664 740.8333 L 26.458332 714.37494 L 26.458332 687.9166 L 26.458332 634.99994 L 26.458332 608.5416 Q 26.458332 582.0833 0.0 502.7083 Q -26.458332 423.3333 0.0 423.3333 Q 26.458332 423.3333 26.458332 343.9583 L 0.0 264.5833 L 0.0 264.5833 L 0.0 264.5833 L 0.0 238.12498 L 26.458332 238.12498 L 26.458332 158.74998 L 26.458332 52.916664 L 52.916664 26.458332 z" svg:height="8.466666mm" draw:style-name="style-735" svg:viewBox="0.0 0.0 291.04166 846.6666" svg:width="2.9104166mm" svg:x="91.81041mm" svg:y="63.499996mm"/>
          <draw:path svg:d="M 211.66666 52.916664 L 211.66666 79.37499 L 238.12498 79.37499 L 264.5833 79.37499 L 264.5833 105.83333 L 291.04166 105.83333 L 264.5833 132.29166 Q 264.5833 185.20833 343.9583 211.66666 Q 423.3333 238.12498 423.3333 264.5833 Q 476.24997 291.04166 476.24997 370.41666 L 476.24997 449.79166 L 449.79166 476.24997 L 449.79166 502.7083 L 423.3333 502.7083 L 396.87497 502.7083 L 396.87497 529.1666 L 370.41666 529.1666 L 370.41666 529.1666 L 370.41666 555.625 L 370.41666 555.625 L 370.41666 555.625 L 343.9583 582.0833 L 317.49997 608.5416 L 317.49997 608.5416 L 317.49997 608.5416 L 317.49997 634.99994 L 317.49997 634.99994 L 291.04166 634.99994 L 291.04166 661.4583 L 264.5833 661.4583 L 238.12498 661.4583 L 238.12498 634.99994 L 211.66666 634.99994 L 211.66666 555.625 Q 211.66666 476.24997 132.29166 502.7083 Q 52.916664 502.7083 52.916664 370.41666 Q 79.37499 238.12498 52.916664 238.12498 Q 0.0 264.5833 0.0 185.20833 L 0.0 79.37499 L 0.0 79.37499 L 0.0 79.37499 L 0.0 105.83333 L 0.0 132.29166 L 26.458332 132.29166 L 52.916664 132.29166 L 52.916664 52.916664 Q 79.37499 -26.458332 158.74998 0.0 Q 211.66666 26.458332 211.66666 52.916664 z" svg:height="6.614583mm" draw:style-name="style-736" svg:viewBox="0.0 0.0 476.24997 661.4583" svg:width="4.7625mm" svg:x="146.57916mm" svg:y="85.98958mm"/>
          <draw:path svg:d="M 423.3333 0.0 L 449.79166 0.0 L 449.79166 26.458332 Q 476.24997 52.916664 476.24997 79.37499 L 476.24997 79.37499 L 476.24997 79.37499 Q 476.24997 105.83333 449.79166 105.83333 Q 449.79166 79.37499 423.3333 132.29166 L 423.3333 185.20833 L 264.5833 185.20833 Q 105.83333 185.20833 52.916664 185.20833 L 0.0 185.20833 L 52.916664 132.29166 Q 105.83333 79.37499 158.74998 105.83333 Q 238.12498 132.29166 317.49997 105.83333 Q 370.41666 79.37499 396.87497 26.458332 Q 423.3333 -26.458332 423.3333 0.0 z" svg:height="1.8520832mm" draw:style-name="style-737" svg:viewBox="0.0 0.0 476.24997 185.20833" svg:width="4.7625mm" svg:x="127.52916mm" svg:y="35.71875mm"/>
          <draw:path svg:d="M 211.66666 0.0 L 291.04166 0.0 L 264.5833 52.916664 Q 264.5833 79.37499 317.49997 105.83333 Q 370.41666 132.29166 370.41666 158.74998 L 370.41666 185.20833 L 396.87497 185.20833 L 396.87497 211.66666 L 396.87497 211.66666 L 423.3333 211.66666 L 502.7083 238.12498 Q 582.0833 264.5833 661.4583 291.04166 Q 740.8333 291.04166 740.8333 317.49997 L 740.8333 317.49997 L 740.8333 317.49997 L 740.8333 343.9583 L 714.37494 343.9583 L 714.37494 370.41666 L 714.37494 370.41666 L 687.9166 370.41666 L 687.9166 370.41666 L 687.9166 370.41666 L 687.9166 396.87497 L 687.9166 396.87497 L 687.9166 449.79166 Q 714.37494 529.1666 714.37494 529.1666 Q 714.37494 582.0833 740.8333 582.0833 Q 767.2916 582.0833 767.2916 634.99994 Q 767.2916 661.4583 820.2083 687.9166 Q 846.6666 687.9166 873.12494 714.37494 Q 873.12494 740.8333 899.5833 740.8333 L 926.0416 740.8333 L 926.0416 767.2916 L 952.49994 793.74994 L 952.49994 793.74994 L 952.49994 793.74994 L 952.49994 846.6666 L 952.49994 873.12494 L 926.0416 873.12494 L 926.0416 899.5833 L 926.0416 899.5833 L 899.5833 899.5833 L 899.5833 846.6666 L 899.5833 820.2083 L 873.12494 820.2083 L 846.6666 820.2083 L 846.6666 846.6666 L 846.6666 899.5833 L 820.2083 899.5833 L 820.2083 899.5833 L 820.2083 846.6666 Q 793.74994 820.2083 793.74994 846.6666 Q 740.8333 899.5833 714.37494 899.5833 Q 687.9166 899.5833 634.99994 846.6666 Q 608.5416 767.2916 582.0833 767.2916 Q 529.1666 767.2916 502.7083 714.37494 Q 476.24997 661.4583 449.79166 582.0833 Q 423.3333 529.1666 396.87497 502.7083 Q 370.41666 476.24997 291.04166 291.04166 Q 211.66666 79.37499 105.83333 52.916664 L 0.0 0.0 L 52.916664 0.0 Q 105.83333 0.0 211.66666 0.0 z" svg:height="8.995832mm" draw:style-name="style-738" svg:viewBox="0.0 0.0 952.49994 899.5833" svg:width="9.525mm" svg:x="161.39583mm" svg:y="66.674995mm"/>
          <draw:path svg:d="M 10212.916 264.5833 L 10239.374 264.5833 L 10345.208 370.41666 Q 10451.041 449.79166 10451.041 529.1666 Q 10503.958 582.0833 10503.958 687.9166 Q 10503.958 793.74994 10477.499 793.74994 Q 10451.041 820.2083 10424.583 873.12494 Q 10424.583 926.0416 10477.499 899.5833 Q 10530.416 899.5833 10530.416 926.0416 L 10530.416 952.49994 L 10530.416 952.49994 Q 10503.958 978.95825 10451.041 1005.4166 Q 10371.666 1058.3333 10371.666 1084.7916 L 10371.666 1111.25 L 10345.208 1137.7083 Q 10345.208 1164.1666 10371.666 1164.1666 Q 10398.124 1164.1666 10398.124 1190.6249 L 10398.124 1190.6249 L 10345.208 1190.6249 Q 10265.833 1217.0833 10239.374 1217.0833 Q 10186.458 1243.5416 10186.458 1269.9999 Q 10186.458 1322.9166 10239.374 1349.3749 L 10265.833 1375.8333 L 10186.458 1375.8333 Q 10107.083 1375.8333 10080.624 1402.2916 Q 10054.166 1428.7499 10054.166 1455.2083 Q 10027.708 1481.6666 10080.624 1481.6666 Q 10133.541 1481.6666 10133.541 1508.1249 L 10107.083 1534.5833 L 10054.166 1534.5833 Q 10001.249 1534.5833 9921.874 1587.4999 Q 9816.041 1640.4166 9816.041 1666.8749 Q 9789.583 1719.7916 9868.958 1719.7916 L 9921.874 1746.2499 L 9921.874 1746.2499 L 9921.874 1746.2499 L 9895.416 1746.2499 L 9895.416 1746.2499 L 9816.041 1772.7083 Q 9710.208 1799.1666 9683.749 1799.1666 L 9657.291 1799.1666 L 9657.291 1852.0833 Q 9657.291 1904.9999 9710.208 1931.4583 Q 9736.666 1931.4583 9736.666 1957.9165 L 9736.666 1984.3749 L 9657.291 1984.3749 Q 9577.916 2010.8333 9498.541 2010.8333 L 9445.624 2010.8333 L 9419.166 2037.2915 L 9392.708 2037.2915 L 9392.708 2063.75 L 9392.708 2090.2083 L 9366.249 2090.2083 L 9366.249 2116.6665 L 9366.249 2116.6665 L 9392.708 2116.6665 L 9392.708 2116.6665 L 9392.708 2116.6665 L 9392.708 2143.125 L 9392.708 2143.125 L 9419.166 2169.5833 L 9419.166 2196.0415 L 9472.083 2196.0415 L 9524.999 2196.0415 L 9524.999 2196.0415 Q 9524.999 2169.5833 9551.458 2169.5833 L 9551.458 2169.5833 L 9551.458 2169.5833 Q 9551.458 2169.5833 9577.916 2196.0415 Q 9577.916 2222.5 9498.541 2222.5 Q 9392.708 2222.5 9286.875 2275.4165 L 9154.583 2328.3333 L 9154.583 2328.3333 L 9128.125 2328.3333 L 9128.125 2328.3333 L 9128.125 2328.3333 L 9128.125 2354.7915 L 9128.125 2354.7915 L 9101.666 2354.7915 L 9101.666 2381.2498 L 9101.666 2381.2498 L 9075.208 2381.2498 L 9075.208 2407.7083 L 9075.208 2434.1665 L 9128.125 2460.6248 Q 9181.041 2487.0833 9207.5 2487.0833 L 9233.958 2487.0833 L 9233.958 2513.5415 L 9233.958 2513.5415 L 9207.5 2513.5415 L 9207.5 2539.9998 L 9181.041 2539.9998 Q 9128.125 2539.9998 9048.75 2592.9165 L 8969.375 2645.8333 L 8942.916 2645.8333 L 8942.916 2645.8333 L 8942.916 2672.2915 L 8916.458 2672.2915 L 8916.458 2672.2915 L 8916.458 2698.7498 L 8916.458 2698.7498 L 8916.458 2698.7498 L 8916.458 2751.6665 Q 8916.458 2804.5833 9022.291 2778.1248 Q 9128.125 2725.2083 9128.125 2804.5833 Q 9128.125 2857.4998 9181.041 2857.4998 Q 9233.958 2831.0415 9233.958 2804.5833 Q 9233.958 2778.1248 9260.416 2751.6665 Q 9286.875 2751.6665 9313.333 2725.2083 Q 9313.333 2698.7498 9392.708 2698.7498 Q 9445.624 2698.7498 9498.541 2619.3748 Q 9524.999 2539.9998 9604.374 2513.5415 Q 9657.291 2487.0833 9710.208 2434.1665 Q 9710.208 2354.7915 9736.666 2275.4165 L 9736.666 2222.5 L 9736.666 2169.5833 Q 9763.124 2116.6665 9763.124 2196.0415 Q 9789.583 2275.4165 9816.041 2301.875 Q 9868.958 2301.875 9895.416 2248.9583 Q 9921.874 2169.5833 10001.249 2143.125 Q 10080.624 2116.6665 10080.624 2037.2915 Q 10080.624 1957.9165 10107.083 1931.4583 L 10107.083 1904.9999 L 10107.083 1904.9999 Q 10133.541 1904.9999 10186.458 1904.9999 Q 10265.833 1878.5416 10292.291 1719.7916 L 10292.291 1561.0416 L 10292.291 1534.5833 Q 10292.291 1534.5833 10265.833 1534.5833 L 10265.833 1534.5833 L 10265.833 1508.1249 L 10292.291 1481.6666 L 10292.291 1481.6666 Q 10292.291 1481.6666 10318.749 1455.2083 L 10345.208 1455.2083 L 10345.208 1481.6666 L 10345.208 1508.1249 L 10345.208 1587.4999 Q 10345.208 1693.3333 10371.666 1693.3333 L 10398.124 1693.3333 L 10398.124 1666.8749 Q 10398.124 1666.8749 10424.583 1534.5833 Q 10451.041 1375.8333 10477.499 1375.8333 L 10503.958 1375.8333 L 10503.958 1640.4166 L 10503.958 1931.4583 L 10477.499 1984.3749 Q 10451.041 2037.2915 10424.583 2090.2083 L 10424.583 2143.125 L 10398.124 2143.125 Q 10398.124 2169.5833 10398.124 2169.5833 L 10398.124 2169.5833 L 10398.124 2169.5833 L 10398.124 2196.0415 L 10398.124 2196.0415 Q 10371.666 2222.5 10345.208 2222.5 L 10345.208 2248.9583 L 10345.208 2248.9583 L 10318.749 2275.4165 L 10265.833 2275.4165 L 10212.916 2275.4165 L 10186.458 2301.875 L 10133.541 2328.3333 L 10107.083 2328.3333 L 10080.624 2328.3333 L 10080.624 2354.7915 L 10080.624 2354.7915 L 10054.166 2381.2498 L 10054.166 2407.7083 L 10159.999 2407.7083 L 10265.833 2434.1665 L 10265.833 2434.1665 Q 10239.374 2434.1665 10212.916 2434.1665 L 10159.999 2460.6248 L 10133.541 2460.6248 Q 10133.541 2487.0833 10001.249 2539.9998 L 9868.958 2592.9165 L 9842.499 2619.3748 L 9816.041 2619.3748 L 9816.041 2645.8333 Q 9816.041 2698.7498 9895.416 2698.7498 L 9974.791 2698.7498 L 9974.791 2725.2083 Q 9974.791 2725.2083 9921.874 2751.6665 L 9868.958 2804.5833 L 9816.041 2804.5833 Q 9789.583 2804.5833 9736.666 2857.4998 Q 9657.291 2910.4165 9710.208 2963.3333 Q 9763.124 2989.7915 9683.749 3042.7083 Q 9630.833 3069.1665 9604.374 3122.0833 L 9551.458 3174.9998 L 9551.458 3174.9998 Q 9551.458 3174.9998 9551.458 3201.4583 L 9577.916 3201.4583 L 9577.916 3227.9165 Q 9577.916 3254.3748 9445.624 3307.2915 Q 9339.791 3360.2083 9313.333 3386.6665 Q 9313.333 3413.1248 9339.791 3413.1248 Q 9366.249 3413.1248 9366.249 3439.5833 Q 9366.249 3466.0415 9445.624 3466.0415 Q 9498.541 3439.5833 9524.999 3466.0415 L 9551.458 3466.0415 L 9551.458 3492.4998 Q 9551.458 3545.4165 9524.999 3598.3333 L 9524.999 3624.7915 L 9498.541 3624.7915 Q 9472.083 3598.3333 9445.624 3571.8748 Q 9445.624 3545.4165 9339.791 3545.4165 Q 9233.958 3545.4165 9128.125 3624.7915 Q 9022.291 3704.1665 9075.208 3757.0833 Q 9101.666 3809.9998 9075.208 3809.9998 Q 9022.291 3809.9998 8969.375 3862.9165 L 8890.0 3915.833 L 8890.0 3942.2915 L 8863.541 3942.2915 L 8863.541 3942.2915 L 8863.541 3968.7498 L 8863.541 3968.7498 L 8863.541 3968.7498 L 8837.083 3995.208 L 8810.625 4021.6665 L 8810.625 4021.6665 L 8810.625 4021.6665 L 8810.625 4048.1248 L 8810.625 4048.1248 L 8810.625 4101.0415 L 8810.625 4153.958 L 8810.625 4153.958 L 8810.625 4127.5 L 8810.625 4127.5 L 8810.625 4127.5 L 8837.083 4127.5 L 8837.083 4127.5 L 8837.083 4101.0415 L 8863.541 4101.0415 L 8863.541 4101.0415 L 8863.541 4074.583 L 8890.0 4074.583 L 8916.458 4074.583 L 8942.916 4048.1248 L 8969.375 4021.6665 L 9022.291 4021.6665 Q 9048.75 4021.6665 9075.208 4021.6665 Q 9101.666 4021.6665 9128.125 4048.1248 Q 9154.583 4074.583 9207.5 4021.6665 Q 9260.416 3915.833 9286.875 3915.833 Q 9313.333 3915.833 9339.791 3942.2915 Q 9339.791 3968.7498 9392.708 3889.3748 Q 9445.624 3836.4583 9472.083 3783.5415 Q 9498.541 3704.1665 9498.541 3704.1665 L 9524.999 3704.1665 L 9524.999 3757.0833 L 9551.458 3783.5415 L 9551.458 3783.5415 L 9551.458 3809.9998 L 9551.458 3809.9998 L 9551.458 3809.9998 L 9577.916 3809.9998 L 9577.916 3809.9998 L 9577.916 3783.5415 L 9604.374 3783.5415 L 9604.374 3783.5415 L 9604.374 3757.0833 L 9604.374 3757.0833 L 9604.374 3757.0833 L 9630.833 3730.6248 Q 9657.291 3704.1665 9657.291 3651.2498 Q 9657.291 3624.7915 9710.208 3598.3333 L 9763.124 3571.8748 L 9763.124 3571.8748 L 9763.124 3598.3333 L 9868.958 3598.3333 L 9948.333 3598.3333 L 9948.333 3624.7915 L 9948.333 3651.2498 L 9921.874 3651.2498 L 9895.416 3651.2498 L 9895.416 3677.7083 L 9868.958 3677.7083 L 9868.958 3677.7083 L 9868.958 3704.1665 L 9868.958 3704.1665 L 9868.958 3704.1665 L 9842.499 3704.1665 L 9842.499 3704.1665 L 9816.041 3730.6248 Q 9789.583 3730.6248 9763.124 3783.5415 Q 9763.124 3836.4583 9816.041 3836.4583 Q 9868.958 3836.4583 9868.958 3862.9165 Q 9868.958 3889.3748 9789.583 3942.2915 Q 9710.208 3968.7498 9710.208 3995.208 L 9710.208 3995.208 L 9683.749 4021.6665 L 9657.291 4048.1248 L 9657.291 4074.583 L 9657.291 4101.0415 L 9763.124 4101.0415 L 9842.499 4074.583 L 9921.874 4048.1248 Q 10027.708 3995.208 10001.249 4048.1248 Q 9974.791 4074.583 9921.874 4101.0415 L 9895.416 4127.5 L 9895.416 4127.5 L 9868.958 4127.5 L 9868.958 4127.5 L 9868.958 4127.5 L 9868.958 4153.958 L 9868.958 4153.958 L 9842.499 4153.958 L 9842.499 4180.4165 L 9842.499 4180.4165 L 9816.041 4180.4165 L 9816.041 4180.4165 Q 9816.041 4180.4165 9763.124 4233.333 L 9710.208 4286.25 L 9710.208 4312.708 L 9710.208 4312.708 L 9683.749 4312.708 L 9683.749 4339.1665 L 9683.749 4339.1665 L 9657.291 4339.1665 L 9657.291 4339.1665 L 9657.291 4339.1665 L 9657.291 4365.625 L 9657.291 4365.625 L 9630.833 4392.083 L 9630.833 4418.5415 L 9683.749 4418.5415 L 9736.666 4392.083 L 9763.124 4392.083 L 9816.041 4392.083 L 9816.041 4365.625 L 9816.041 4365.625 L 9842.499 4365.625 L 9842.499 4339.1665 L 9842.499 4339.1665 L 9868.958 4339.1665 L 9921.874 4312.708 Q 9974.791 4286.25 9974.791 4286.25 L 9974.791 4286.25 L 9974.791 4286.25 L 9974.791 4312.708 L 9974.791 4312.708 L 9948.333 4312.708 L 9895.416 4365.625 Q 9842.499 4445.0 9710.208 4497.9165 Q 9604.374 4577.2915 9551.458 4603.75 Q 9551.458 4630.208 9551.458 4683.1245 Q 9551.458 4709.583 9657.291 4709.583 Q 9736.666 4709.583 9736.666 4736.0415 L 9736.666 4736.0415 L 9710.208 4736.0415 Q 9710.208 4762.4995 9657.291 4762.4995 L 9604.374 4815.4165 L 9551.458 4841.8745 Q 9498.541 4868.333 9498.541 4921.2495 Q 9472.083 4974.1665 9577.916 4974.1665 Q 9683.749 4974.1665 9736.666 4921.2495 Q 9789.583 4921.2495 9789.583 4921.2495 L 9789.583 4921.2495 L 9789.583 4947.708 Q 9763.124 4974.1665 9683.749 5000.6245 L 9604.374 5027.083 L 9604.374 5053.5415 L 9604.374 5053.5415 L 9577.916 5053.5415 L 9577.916 5079.9995 L 9551.458 5079.9995 L 9524.999 5079.9995 L 9472.083 5159.3745 Q 9392.708 5212.2915 9419.166 5238.7495 Q 9445.624 5291.6665 9551.458 5265.208 Q 9657.291 5238.7495 9657.291 5185.833 Q 9710.208 5159.3745 9710.208 5185.833 L 9710.208 5185.833 L 9710.208 5238.7495 Q 9710.208 5291.6665 9604.374 5344.583 L 9498.541 5423.958 L 9472.083 5423.958 L 9472.083 5450.4165 L 9472.083 5450.4165 L 9445.624 5450.4165 L 9445.624 5450.4165 L 9445.624 5450.4165 L 9445.624 5476.8745 L 9445.624 5476.8745 L 9445.624 5503.333 L 9445.624 5529.7915 L 9445.624 5529.7915 L 9445.624 5556.2495 L 9498.541 5529.7915 Q 9577.916 5503.333 9551.458 5556.2495 Q 9551.458 5609.1665 9524.999 5609.1665 Q 9498.541 5635.6245 9524.999 5767.9165 Q 9551.458 5873.7495 9604.374 5767.9165 Q 9683.749 5662.083 9736.666 5662.083 Q 9763.124 5635.6245 9789.583 5397.4995 Q 9816.041 5159.3745 9816.041 5185.833 L 9816.041 5238.7495 L 9842.499 5318.1245 Q 9868.958 5397.4995 9895.416 5397.4995 L 9895.416 5397.4995 L 9895.416 5397.4995 Q 9921.874 5397.4995 9921.874 5397.4995 L 9921.874 5371.0415 L 9921.874 5371.0415 Q 9921.874 5371.0415 9948.333 5344.583 L 9948.333 5344.583 L 9974.791 5344.583 Q 9974.791 5371.0415 10001.249 5371.0415 L 10001.249 5344.583 L 10001.249 5344.583 L 10027.708 5344.583 L 10027.708 5291.6665 Q 10027.708 5265.208 10080.624 5238.7495 Q 10159.999 5238.7495 10186.458 5238.7495 Q 10212.916 5238.7495 10239.374 5212.2915 Q 10239.374 5185.833 10292.291 5159.3745 Q 10371.666 5132.9165 10503.958 5132.9165 Q 10609.791 5132.9165 10662.708 5106.458 Q 10742.083 5079.9995 10768.541 5079.9995 L 10794.999 5079.9995 L 10821.458 5106.458 L 10821.458 5106.458 L 10821.458 5132.9165 L 10821.458 5159.3745 L 10821.458 5238.7495 Q 10821.458 5318.1245 10874.374 5318.1245 Q 10900.833 5318.1245 10874.374 5371.0415 Q 10874.374 5423.958 10900.833 5503.333 Q 10927.291 5556.2495 10927.291 5609.1665 L 10927.291 5635.6245 L 10927.291 5662.083 L 10927.291 5688.5415 L 10980.208 5688.5415 L 11006.666 5662.083 L 11059.583 5662.083 Q 11086.041 5635.6245 11138.958 5609.1665 Q 11191.874 5556.2495 11191.874 5609.1665 Q 11218.333 5662.083 11350.624 5662.083 Q 11482.916 5714.9995 11509.374 5714.9995 Q 11535.833 5714.9995 11535.833 5714.9995 L 11562.291 5714.9995 L 11588.749 5714.9995 Q 11615.208 5688.5415 11641.666 5635.6245 Q 11668.124 5556.2495 11694.583 5556.2495 Q 11721.041 5556.2495 11668.124 5529.7915 Q 11641.666 5529.7915 11668.124 5476.8745 Q 11668.124 5450.4165 11721.041 5423.958 Q 11747.499 5397.4995 11773.958 5423.958 Q 11800.416 5423.958 11826.874 5397.4995 Q 11826.874 5344.583 11879.791 5371.0415 Q 11906.249 5397.4995 11985.624 5397.4995 L 12038.541 5397.4995 L 12064.999 5371.0415 L 12091.458 5371.0415 L 12091.458 5371.0415 Q 12091.458 5371.0415 12117.916 5344.583 Q 12144.374 5291.6665 12197.291 5238.7495 Q 12223.749 5159.3745 12276.666 5159.3745 Q 12329.583 5132.9165 12356.041 5106.458 Q 12408.958 5053.5415 12408.958 4921.2495 Q 12408.958 4788.958 12435.416 4736.0415 Q 12461.874 4656.6665 12488.333 4524.375 L 12514.791 4392.083 L 12514.791 4392.083 L 12514.791 4392.083 L 12541.249 4392.083 L 12541.249 4392.083 L 12541.249 4365.625 L 12567.708 4365.625 L 12567.708 4365.625 L 12567.708 4339.1665 L 12567.708 4339.1665 L 12594.166 4339.1665 L 12594.166 4339.1665 L 12620.624 4339.1665 L 12620.624 4339.1665 L 12620.624 4312.708 L 12620.624 4312.708 L 12620.624 4286.25 L 12647.083 4286.25 L 12673.541 4286.25 L 12673.541 4312.708 L 12673.541 4312.708 L 12699.999 4312.708 L 12699.999 4339.1665 L 12673.541 4339.1665 L 12647.083 4339.1665 L 12647.083 4365.625 L 12673.541 4392.083 L 12673.541 4392.083 L 12673.541 4392.083 L 12673.541 4418.5415 L 12673.541 4418.5415 L 12673.541 4445.0 L 12673.541 4445.0 L 12673.541 4445.0 L 12673.541 4445.0 L 12699.999 4471.458 L 12726.458 4497.9165 L 12726.458 4497.9165 L 12726.458 4497.9165 L 12699.999 4497.9165 L 12699.999 4497.9165 L 12699.999 4524.375 L 12673.541 4524.375 L 12673.541 4524.375 L 12673.541 4550.833 L 12699.999 4550.833 L 12726.458 4550.833 L 12726.458 4524.375 L 12726.458 4524.375 L 12752.916 4497.9165 L 12752.916 4445.0 L 12779.374 4445.0 L 12805.833 4445.0 L 12832.291 4418.5415 L 12832.291 4418.5415 L 12832.291 4445.0 L 12832.291 4497.9165 L 12832.291 4524.375 L 12832.291 4550.833 L 12832.291 4550.833 L 12832.291 4550.833 L 12779.374 4577.2915 L 12752.916 4603.75 L 12752.916 4603.75 L 12726.458 4603.75 L 12726.458 4603.75 L 12726.458 4603.75 L 12726.458 4630.208 L 12726.458 4630.208 L 12726.458 4656.6665 L 12726.458 4683.1245 L 12726.458 4683.1245 L 12726.458 4709.583 L 12726.458 4709.583 L 12726.458 4709.583 L 12726.458 4736.0415 L 12726.458 4762.4995 L 12726.458 4762.4995 L 12726.458 4762.4995 L 12726.458 4788.958 Q 12752.916 4815.4165 12832.291 4815.4165 L 12885.208 4815.4165 L 12885.208 4815.4165 L 12885.208 4815.4165 L 12911.666 4841.8745 L 12938.124 4868.333 L 12938.124 4868.333 L 12938.124 4868.333 L 12938.124 4868.333 L 12938.124 4894.7915 L 12938.124 4894.7915 L 12938.124 4921.2495 L 12938.124 4921.2495 L 12938.124 4921.2495 L 12938.124 4921.2495 L 12911.666 4921.2495 L 12911.666 4947.708 L 12911.666 4947.708 L 12885.208 4947.708 Q 12885.208 4974.1665 12885.208 4974.1665 L 12885.208 4974.1665 L 12885.208 4974.1665 Q 12858.749 4974.1665 12858.749 5000.6245 L 12858.749 5000.6245 L 12832.291 5000.6245 Q 12832.291 5027.083 12832.291 5027.083 L 12832.291 5027.083 L 12832.291 5027.083 Q 12805.833 5027.083 12805.833 5053.5415 L 12805.833 5053.5415 L 12805.833 5079.9995 Q 12779.374 5079.9995 12752.916 5106.458 L 12699.999 5132.9165 L 12699.999 5159.3745 L 12673.541 5185.833 L 12673.541 5185.833 L 12673.541 5185.833 L 12673.541 5212.2915 L 12673.541 5212.2915 L 12647.083 5238.7495 L 12647.083 5265.208 L 12726.458 5265.208 Q 12832.291 5291.6665 12858.749 5265.208 L 12885.208 5265.208 L 12885.208 5265.208 L 12885.208 5265.208 L 12911.666 5291.6665 L 12911.666 5291.6665 L 12911.666 5291.6665 L 12885.208 5318.1245 L 12885.208 5318.1245 L 12885.208 5344.583 L 12885.208 5344.583 L 12885.208 5344.583 L 12858.749 5344.583 L 12858.749 5344.583 L 12858.749 5371.0415 L 12832.291 5371.0415 L 12832.291 5371.0415 Q 12832.291 5397.4995 12752.916 5450.4165 L 12673.541 5503.333 L 12673.541 5529.7915 L 12673.541 5529.7915 L 12647.083 5529.7915 L 12647.083 5556.2495 L 12647.083 5556.2495 L 12620.624 5556.2495 L 12620.624 5582.708 L 12620.624 5609.1665 L 12647.083 5609.1665 L 12647.083 5609.1665 L 12726.458 5635.6245 Q 12832.291 5635.6245 12805.833 5714.9995 Q 12779.374 5767.9165 12752.916 5820.833 L 12752.916 5900.208 L 12779.374 5900.208 L 12805.833 5873.7495 L 12805.833 5873.7495 L 12832.291 5873.7495 L 12832.291 5873.7495 L 12832.291 5873.7495 L 12858.749 5873.7495 L 12885.208 5873.7495 L 12885.208 5873.7495 L 12885.208 5873.7495 L 12911.666 5873.7495 L 12911.666 5873.7495 L 12911.666 5847.2915 L 12938.124 5847.2915 L 12938.124 5847.2915 L 12938.124 5820.833 L 12938.124 5820.833 L 12938.124 5820.833 L 12964.583 5820.833 L 12964.583 5820.833 L 13043.958 5794.3745 Q 13096.874 5794.3745 13123.333 5714.9995 Q 13149.791 5609.1665 13149.791 5609.1665 L 13149.791 5582.708 L 13176.249 5582.708 Q 13202.708 5582.708 13202.708 5556.2495 L 13202.708 5503.333 L 13202.708 5503.333 Q 13202.708 5503.333 13255.624 5397.4995 L 13282.083 5291.6665 L 13282.083 5291.6665 Q 13308.541 5291.6665 13308.541 5291.6665 L 13308.541 5265.208 L 13334.999 5265.208 L 13361.458 5238.7495 L 13361.458 5238.7495 L 13361.458 5238.7495 L 13387.916 5238.7495 Q 13387.916 5238.7495 13387.916 5212.2915 L 13414.374 5212.2915 L 13414.374 5238.7495 Q 13414.374 5291.6665 13440.833 5238.7495 L 13467.291 5212.2915 L 13467.291 5212.2915 L 13467.291 5185.833 L 13467.291 5185.833 L 13467.291 5185.833 L 13493.749 5185.833 L 13493.749 5185.833 L 13493.749 5159.3745 L 13520.208 5159.3745 L 13520.208 5159.3745 L 13520.208 5185.833 L 13546.666 5185.833 L 13573.124 5185.833 L 13573.124 5159.3745 L 13573.124 5159.3745 L 13599.583 5185.833 L 13626.041 5238.7495 L 13626.041 5291.6665 L 13626.041 5318.1245 L 13626.041 5344.583 L 13626.041 5371.0415 L 13599.583 5371.0415 L 13599.583 5397.4995 L 13599.583 5397.4995 L 13573.124 5397.4995 L 13573.124 5450.4165 L 13573.124 5476.8745 L 13599.583 5476.8745 L 13599.583 5503.333 L 13678.958 5476.8745 Q 13758.333 5450.4165 13784.791 5450.4165 Q 13811.249 5397.4995 13837.708 5397.4995 L 13864.166 5397.4995 L 13864.166 5371.0415 L 13890.624 5371.0415 L 13890.624 5371.0415 L 13890.624 5344.583 L 13890.624 5344.583 L 13890.624 5344.583 L 13890.624 5371.0415 L 13890.624 5397.4995 L 13890.624 5450.4165 L 13890.624 5503.333 L 13864.166 5503.333 L 13837.708 5503.333 L 13837.708 5529.7915 L 13837.708 5529.7915 L 13731.874 5662.083 Q 13626.041 5767.9165 13652.499 5847.2915 Q 13652.499 5926.6665 13678.958 5926.6665 Q 13731.874 5953.1245 13731.874 5926.6665 Q 13731.874 5900.208 13758.333 5900.208 Q 13784.791 5900.208 13758.333 5926.6665 Q 13731.874 5979.583 13731.874 6138.333 L 13731.874 6297.083 L 13758.333 6297.083 L 13758.333 6297.083 L 13758.333 6297.083 Q 13784.791 6297.083 13784.791 6297.083 L 13784.791 6270.6245 L 13837.708 6270.6245 L 13864.166 6270.6245 L 13864.166 6297.083 L 13864.166 6349.9995 L 13837.708 6349.9995 L 13811.249 6349.9995 L 13811.249 6376.458 L 13811.249 6402.9165 L 13837.708 6402.9165 L 13864.166 6402.9165 L 13890.624 6376.458 L 13890.624 6376.458 L 13890.624 6376.458 Q 13890.624 6376.458 13890.624 6429.3745 Q 13890.624 6482.2915 13811.249 6508.7495 Q 13758.333 6561.6665 13758.333 6588.1245 Q 13731.874 6641.0415 13731.874 6667.4995 Q 13678.958 6720.4165 13678.958 6879.1665 Q 13652.499 7037.9165 13626.041 7037.9165 Q 13599.583 7037.9165 13573.124 7143.7495 Q 13546.666 7223.1245 13520.208 7223.1245 Q 13467.291 7223.1245 13467.291 7276.0415 Q 13440.833 7302.4995 13308.541 7302.4995 Q 13149.791 7302.4995 13043.958 7276.0415 Q 12938.124 7276.0415 12938.124 7302.4995 Q 12938.124 7328.958 12911.666 7328.958 Q 12885.208 7302.4995 12567.708 7302.4995 Q 12223.749 7302.4995 12223.749 7355.4165 Q 12223.749 7381.8745 12091.458 7381.8745 Q 11985.624 7355.4165 11985.624 7408.333 Q 11959.166 7461.2495 11853.333 7461.2495 Q 11747.499 7461.2495 11747.499 7514.1665 Q 11773.958 7593.5415 11773.958 7725.833 Q 11773.958 7858.1245 11747.499 7858.1245 L 11721.041 7884.583 L 11721.041 7884.583 L 11721.041 7884.583 L 11694.583 7911.041 L 11694.583 7937.4995 L 11668.124 7937.4995 L 11641.666 7937.4995 L 11615.208 7937.4995 L 11562.291 7937.4995 L 11509.374 7937.4995 Q 11482.916 7937.4995 11403.541 7884.583 Q 11297.708 7831.666 11297.708 7831.666 Q 11244.791 7831.666 11218.333 7725.833 L 11191.874 7593.5415 L 11165.416 7567.083 L 11138.958 7514.1665 L 11138.958 7514.1665 L 11138.958 7514.1665 L 11138.958 7540.6245 L 11138.958 7540.6245 L 11112.499 7567.083 L 11086.041 7619.9995 L 11086.041 7619.9995 L 11086.041 7619.9995 L 11086.041 7593.5415 Q 11086.041 7567.083 11086.041 7540.6245 Q 11086.041 7514.1665 11033.124 7408.333 L 11006.666 7302.4995 L 11006.666 7276.0415 Q 11006.666 7249.583 10927.291 7223.1245 Q 10874.374 7196.6665 10874.374 7143.7495 Q 10847.916 7064.3745 10821.458 7064.3745 Q 10794.999 7037.9165 10715.624 7011.458 Q 10636.249 6984.9995 10424.583 6958.5415 Q 10212.916 6932.083 9921.874 6932.083 Q 9657.291 6879.1665 9551.458 6905.6245 Q 9472.083 6932.083 9181.041 6932.083 Q 8890.0 6932.083 8863.541 6932.083 Q 8863.541 6905.6245 8493.125 6905.6245 Q 8122.708 6879.1665 8016.8745 6852.708 Q 7911.041 6826.2495 7567.083 6852.708 Q 7223.1245 6879.1665 7196.6665 6932.083 Q 7170.208 6932.083 6905.6245 6932.083 Q 6614.583 6932.083 6535.208 6932.083 Q 6482.2915 6932.083 6482.2915 6905.6245 Q 6482.2915 6879.1665 6376.458 6905.6245 Q 6244.1665 6932.083 6217.708 6879.1665 Q 6217.708 6852.708 6164.7915 6879.1665 Q 6111.8745 6905.6245 5979.583 6958.5415 Q 5820.833 6984.9995 5556.2495 7037.9165 Q 5291.6665 7037.9165 5106.458 7090.833 Q 4894.7915 7090.833 4630.208 7117.2915 Q 4339.1665 7143.7495 4339.1665 7170.208 Q 4339.1665 7196.6665 4153.958 7143.7495 Q 3942.2915 7090.833 3571.8748 7143.7495 Q 3201.4583 7143.7495 3122.0833 7143.7495 Q 3042.7083 7090.833 3042.7083 7117.2915 Q 3016.2498 7143.7495 2883.9583 7143.7495 Q 2751.6665 7143.7495 2751.6665 7170.208 Q 2751.6665 7196.6665 2698.7498 7196.6665 Q 2645.8333 7196.6665 2672.2915 7276.0415 L 2672.2915 7355.4165 L 2672.2915 7355.4165 L 2672.2915 7355.4165 L 2645.8333 7328.958 L 2619.3748 7302.4995 L 2619.3748 7302.4995 L 2619.3748 7302.4995 L 2619.3748 7276.0415 L 2619.3748 7276.0415 L 2592.9165 7276.0415 L 2592.9165 7249.583 L 2592.9165 7249.583 L 2566.4583 7249.583 L 2566.4583 7249.583 L 2566.4583 7249.583 L 2460.6248 7223.1245 L 2381.2498 7196.6665 L 2381.2498 7196.6665 L 2354.7915 7196.6665 L 2354.7915 7196.6665 L 2354.7915 7196.6665 L 2407.7083 7196.6665 Q 2487.0833 7196.6665 2513.5415 7196.6665 L 2513.5415 7196.6665 L 2513.5415 7170.208 L 2513.5415 7170.208 L 2513.5415 7143.7495 L 2513.5415 7117.2915 L 2513.5415 7090.833 L 2513.5415 7064.3745 L 2487.0833 7064.3745 Q 2460.6248 7037.9165 2460.6248 7037.9165 Q 2460.6248 7037.9165 2407.7083 6958.5415 Q 2354.7915 6879.1665 2301.875 6826.2495 Q 2248.9583 6773.333 2248.9583 6720.4165 Q 2248.9583 6667.4995 2143.125 6614.583 L 2063.75 6535.208 L 2063.75 6508.7495 L 2037.2915 6508.7495 L 2037.2915 6455.833 L 2037.2915 6376.458 L 2010.8333 6376.458 L 2010.8333 6349.9995 L 1984.3749 6349.9995 Q 1931.4583 6349.9995 1878.5416 6323.5415 Q 1799.1666 6323.5415 1772.7083 6217.708 Q 1746.2499 6111.8745 1666.8749 6085.4165 Q 1613.9583 6085.4165 1613.9583 6058.958 Q 1613.9583 6032.4995 1587.4999 6032.4995 Q 1561.0416 6032.4995 1561.0416 6006.0415 Q 1561.0416 5979.583 1428.7499 5926.6665 Q 1322.9166 5873.7495 1243.5416 5767.9165 Q 1137.7083 5714.9995 978.95825 5635.6245 Q 820.2083 5556.2495 740.8333 5529.7915 Q 634.99994 5503.333 582.0833 5450.4165 Q 529.1666 5423.958 529.1666 5397.4995 Q 502.7083 5371.0415 476.24997 5344.583 L 449.79166 5344.583 L 449.79166 5344.583 Q 449.79166 5318.1245 423.3333 5318.1245 L 423.3333 5318.1245 L 396.87497 5318.1245 L 396.87497 5291.6665 L 238.12498 5291.6665 L 105.83333 5291.6665 L 105.83333 5265.208 L 79.37499 5265.208 L 79.37499 5238.7495 L 79.37499 5212.2915 L 52.916664 5212.2915 L 52.916664 5185.833 L 26.458332 5185.833 L 0.0 5185.833 L 0.0 5159.3745 L 0.0 5132.9165 L 26.458332 5132.9165 L 52.916664 5132.9165 L 52.916664 5079.9995 L 79.37499 5053.5415 L 79.37499 5053.5415 L 79.37499 5079.9995 L 132.29166 5079.9995 Q 158.74998 5079.9995 158.74998 5106.458 Q 158.74998 5132.9165 185.20833 5132.9165 L 211.66666 5132.9165 L 238.12498 5132.9165 L 264.5833 5132.9165 L 264.5833 5132.9165 L 291.04166 5132.9165 L 291.04166 5079.9995 Q 291.04166 5027.083 264.5833 5027.083 L 238.12498 5000.6245 L 238.12498 4974.1665 L 238.12498 4947.708 L 264.5833 4947.708 L 291.04166 4974.1665 L 291.04166 4974.1665 L 291.04166 4974.1665 L 343.9583 5027.083 Q 396.87497 5079.9995 449.79166 5079.9995 L 476.24997 5079.9995 L 502.7083 5079.9995 Q 529.1666 5079.9995 555.625 5053.5415 Q 555.625 5027.083 555.625 4974.1665 Q 529.1666 4921.2495 582.0833 4947.708 Q 634.99994 4974.1665 714.37494 4894.7915 L 793.74994 4815.4165 L 793.74994 4815.4165 L 820.2083 4815.4165 L 820.2083 4815.4165 L 820.2083 4815.4165 L 793.74994 4788.958 Q 767.2916 4762.4995 767.2916 4736.0415 L 740.8333 4709.583 L 767.2916 4709.583 Q 767.2916 4709.583 740.8333 4683.1245 L 714.37494 4656.6665 L 714.37494 4656.6665 L 714.37494 4656.6665 L 714.37494 4630.208 L 714.37494 4630.208 L 687.9166 4630.208 L 687.9166 4603.75 L 767.2916 4603.75 Q 820.2083 4603.75 873.12494 4603.75 L 952.49994 4603.75 L 926.0416 4603.75 Q 899.5833 4603.75 873.12494 4577.2915 Q 846.6666 4577.2915 846.6666 4550.833 Q 846.6666 4524.375 873.12494 4524.375 L 899.5833 4497.9165 L 926.0416 4497.9165 Q 952.49994 4497.9165 1031.875 4497.9165 Q 1137.7083 4497.9165 1137.7083 4471.458 Q 1137.7083 4445.0 1111.25 4418.5415 Q 1084.7916 4392.083 1137.7083 4365.625 L 1164.1666 4339.1665 L 1190.6249 4339.1665 L 1217.0833 4339.1665 L 1719.7916 3995.208 Q 2196.0415 3651.2498 2592.9165 3413.1248 Q 2989.7915 3174.9998 3492.4998 2831.0415 Q 3968.7498 2487.0833 4101.0415 2354.7915 Q 4233.333 2222.5 4233.333 2169.5833 Q 4233.333 2169.5833 4392.083 2116.6665 Q 4550.833 2063.75 4894.7915 2010.8333 Q 5212.2915 1957.9165 5265.208 1957.9165 L 5291.6665 1957.9165 L 5318.1245 1957.9165 L 5371.0415 1957.9165 L 5371.0415 1984.3749 L 5371.0415 1984.3749 L 5397.4995 1984.3749 L 5397.4995 2010.8333 L 5397.4995 2010.8333 L 5423.958 2010.8333 L 5423.958 2063.75 L 5423.958 2090.2083 L 5423.958 2222.5 L 5423.958 2328.3333 L 5423.958 2328.3333 L 5423.958 2328.3333 L 5423.958 2354.7915 L 5423.958 2381.2498 L 5397.4995 2434.1665 Q 5371.0415 2487.0833 5344.583 2698.7498 Q 5318.1245 2883.9583 5371.0415 2910.4165 Q 5397.4995 2910.4165 5397.4995 3016.2498 L 5397.4995 3095.6248 L 5423.958 3095.6248 L 5450.4165 3069.1665 L 5450.4165 3069.1665 L 5476.8745 3069.1665 L 5476.8745 3069.1665 L 5476.8745 3069.1665 L 5476.8745 3042.7083 L 5476.8745 3042.7083 L 5503.333 3042.7083 L 5503.333 3016.2498 L 5503.333 3016.2498 L 5529.7915 3016.2498 L 5529.7915 3016.2498 L 5529.7915 3016.2498 L 5529.7915 3042.7083 L 5529.7915 3042.7083 L 5556.2495 3042.7083 L 5556.2495 3016.2498 L 5556.2495 3016.2498 L 5582.708 3016.2498 L 5582.708 2963.3333 Q 5582.708 2936.8748 5688.5415 2857.4998 L 5767.9165 2804.5833 L 5767.9165 2804.5833 Q 5794.3745 2804.5833 5794.3745 2804.5833 L 5794.3745 2778.1248 L 5794.3745 2778.1248 L 5794.3745 2778.1248 L 5820.833 2778.1248 L 5820.833 2751.6665 L 5820.833 2751.6665 L 5847.2915 2751.6665 L 5847.2915 2751.6665 L 5847.2915 2751.6665 L 5847.2915 2725.2083 L 5847.2915 2725.2083 L 5873.7495 2725.2083 L 5873.7495 2698.7498 L 5873.7495 2698.7498 L 5900.208 2698.7498 L 5900.208 2698.7498 L 5900.208 2698.7498 L 5900.208 2725.2083 L 5926.6665 2725.2083 L 5926.6665 2725.2083 L 5926.6665 2751.6665 L 5953.1245 2751.6665 L 5953.1245 2751.6665 L 6006.0415 2751.6665 L 6032.4995 2751.6665 L 6032.4995 2778.1248 Q 6006.0415 2804.5833 6006.0415 2831.0415 L 6006.0415 2857.4998 L 6006.0415 2857.4998 Q 5979.583 2857.4998 5979.583 2883.9583 L 5979.583 2883.9583 L 5979.583 2910.4165 L 5953.1245 2910.4165 L 5953.1245 2910.4165 L 5953.1245 2910.4165 L 5953.1245 2936.8748 L 5953.1245 2936.8748 L 5926.6665 2963.3333 L 5926.6665 3016.2498 L 6006.0415 3016.2498 Q 6085.4165 3016.2498 6111.8745 2989.7915 L 6138.333 2989.7915 L 6138.333 3016.2498 L 6111.8745 3042.7083 L 6085.4165 3122.0833 Q 6058.958 3201.4583 6032.4995 3280.8333 L 6006.0415 3333.7498 L 6006.0415 3360.2083 L 6006.0415 3386.6665 L 6032.4995 3413.1248 L 6032.4995 3439.5833 L 6058.958 3439.5833 L 6111.8745 3439.5833 L 6138.333 3413.1248 L 6164.7915 3386.6665 L 6164.7915 3386.6665 L 6164.7915 3386.6665 L 6191.2495 3386.6665 L 6191.2495 3386.6665 L 6191.2495 3360.2083 L 6217.708 3360.2083 L 6217.708 3360.2083 L 6217.708 3333.7498 L 6217.708 3333.7498 L 6217.708 3333.7498 L 6244.1665 3333.7498 L 6244.1665 3333.7498 L 6244.1665 3307.2915 L 6270.6245 3307.2915 L 6270.6245 3280.8333 Q 6270.6245 3254.3748 6297.083 3174.9998 Q 6297.083 3095.6248 6349.9995 3042.7083 Q 6429.3745 2989.7915 6429.3745 2883.9583 L 6429.3745 2778.1248 L 6429.3745 2751.6665 L 6429.3745 2698.7498 L 6455.833 2698.7498 L 6455.833 2698.7498 L 6455.833 2725.2083 L 6482.2915 2725.2083 L 6508.7495 2751.6665 Q 6561.6665 2804.5833 6614.583 2804.5833 Q 6667.4995 2804.5833 6720.4165 2778.1248 L 6773.333 2751.6665 L 6773.333 2751.6665 L 6799.7915 2751.6665 L 6799.7915 2725.2083 L 6799.7915 2698.7498 L 6826.2495 2698.7498 L 6826.2495 2698.7498 L 6826.2495 2672.2915 L 6852.708 2672.2915 L 6852.708 2672.2915 L 6852.708 2645.8333 L 6852.708 2645.8333 L 6852.708 2645.8333 L 6879.1665 2672.2915 L 6879.1665 2698.7498 L 6879.1665 2751.6665 L 6852.708 2778.1248 L 6852.708 2778.1248 L 6852.708 2804.5833 L 6852.708 2804.5833 L 6852.708 2804.5833 L 6826.2495 2804.5833 L 6826.2495 2804.5833 L 6799.7915 2831.0415 L 6773.333 2857.4998 L 6746.8745 2857.4998 Q 6720.4165 2857.4998 6641.0415 2963.3333 L 6561.6665 3016.2498 L 6561.6665 3042.7083 L 6535.208 3042.7083 L 6535.208 3095.6248 Q 6535.208 3148.5415 6614.583 3148.5415 Q 6693.958 3148.5415 6667.4995 3201.4583 Q 6641.0415 3254.3748 6641.0415 3333.7498 L 6641.0415 3439.5833 L 6667.4995 3439.5833 L 6667.4995 3439.5833 L 6667.4995 3466.0415 L 6693.958 3466.0415 L 6693.958 3466.0415 L 6693.958 3439.5833 L 6746.8745 3439.5833 L 6799.7915 3439.5833 L 6799.7915 3413.1248 Q 6799.7915 3413.1248 6826.2495 3333.7498 L 6852.708 3227.9165 L 6879.1665 3227.9165 L 6905.6245 3227.9165 L 6905.6245 3254.3748 L 6905.6245 3254.3748 L 6932.083 3254.3748 L 6932.083 3280.8333 L 6958.5415 3280.8333 L 6984.9995 3280.8333 L 6984.9995 3254.3748 L 7011.458 3254.3748 L 7011.458 3254.3748 L 7011.458 3227.9165 L 7011.458 3227.9165 L 7011.458 3227.9165 L 7037.9165 3333.7498 Q 7037.9165 3439.5833 7064.3745 3439.5833 Q 7064.3745 3439.5833 7064.3745 3439.5833 L 7090.833 3439.5833 L 7117.2915 3439.5833 Q 7143.7495 3439.5833 7090.833 3598.3333 Q 7064.3745 3730.6248 7064.3745 3730.6248 L 7064.3745 3757.0833 L 7117.2915 3757.0833 Q 7196.6665 3757.0833 7196.6665 3757.0833 L 7223.1245 3757.0833 L 7223.1245 3809.9998 L 7223.1245 3862.9165 L 7249.583 3889.3748 L 7276.0415 3915.833 L 7276.0415 3915.833 L 7276.0415 3915.833 L 7302.4995 3942.2915 L 7328.958 3942.2915 L 7328.958 3915.833 L 7328.958 3862.9165 L 7355.4165 3809.9998 Q 7381.8745 3783.5415 7381.8745 3598.3333 L 7381.8745 3386.6665 L 7434.7915 3439.5833 Q 7487.708 3492.4998 7514.1665 3492.4998 L 7540.6245 3492.4998 L 7540.6245 3386.6665 Q 7540.6245 3307.2915 7487.708 3254.3748 Q 7434.7915 3201.4583 7514.1665 3174.9998 L 7567.083 3174.9998 L 7567.083 3148.5415 L 7567.083 3122.0833 L 7567.083 3069.1665 Q 7540.6245 2989.7915 7540.6245 2963.3333 Q 7487.708 2936.8748 7540.6245 2910.4165 Q 7567.083 2883.9583 7567.083 2831.0415 Q 7540.6245 2778.1248 7487.708 2698.7498 Q 7434.7915 2592.9165 7487.708 2566.4583 L 7540.6245 2539.9998 L 7540.6245 2513.5415 Q 7540.6245 2487.0833 7487.708 2407.7083 L 7461.2495 2328.3333 L 7461.2495 2328.3333 Q 7434.7915 2301.875 7434.7915 2301.875 L 7434.7915 2301.875 L 7434.7915 2275.4165 L 7434.7915 2275.4165 L 7408.333 2275.4165 L 7408.333 2275.4165 L 7408.333 2275.4165 L 7381.8745 2248.9583 L 7381.8745 2248.9583 L 7381.8745 2248.9583 L 7381.8745 2222.5 L 7381.8745 2196.0415 L 7434.7915 2196.0415 L 7461.2495 2169.5833 L 7461.2495 2169.5833 L 7487.708 2169.5833 L 7487.708 2169.5833 L 7487.708 2169.5833 L 7487.708 2143.125 L 7514.1665 2143.125 L 7514.1665 2143.125 L 7540.6245 2143.125 L 7540.6245 2116.6665 L 7540.6245 2116.6665 L 7540.6245 2116.6665 L 7540.6245 2116.6665 L 7567.083 2116.6665 L 7567.083 2116.6665 L 7567.083 2090.2083 L 7593.5415 2090.2083 L 7593.5415 2090.2083 L 7593.5415 2116.6665 L 7593.5415 2116.6665 L 7593.5415 2116.6665 L 7619.9995 2222.5 L 7646.458 2328.3333 L 7646.458 2328.3333 L 7646.458 2328.3333 L 7672.9165 2354.7915 L 7699.3745 2354.7915 L 7699.3745 2328.3333 L 7699.3745 2301.875 L 7725.833 2301.875 L 7725.833 2275.4165 L 7725.833 2275.4165 L 7752.291 2275.4165 L 7752.291 2222.5 Q 7752.291 2169.5833 7752.291 2116.6665 L 7752.291 2090.2083 L 7778.7495 2090.2083 Q 7805.208 2090.2083 7805.208 2063.75 L 7805.208 2037.2915 L 7831.666 2037.2915 L 7858.1245 2063.75 L 7911.041 2090.2083 Q 7963.958 2116.6665 8016.8745 2143.125 L 8043.333 2169.5833 L 8069.791 2169.5833 L 8096.2495 2169.5833 L 8122.708 2196.0415 L 8175.6245 2196.0415 L 8175.6245 2169.5833 L 8175.6245 2116.6665 L 8149.166 2063.75 L 8122.708 2037.2915 L 8122.708 2037.2915 L 8122.708 2010.8333 L 8096.2495 2010.8333 L 8069.791 2010.8333 L 8043.333 1984.3749 L 8016.8745 1957.9165 L 7858.1245 1957.9165 Q 7699.3745 1957.9165 7699.3745 1931.4583 Q 7699.3745 1904.9999 7672.9165 1904.9999 L 7646.458 1878.5416 L 7619.9995 1904.9999 L 7593.5415 1931.4583 L 7593.5415 1931.4583 L 7593.5415 1904.9999 L 7593.5415 1904.9999 L 7593.5415 1904.9999 L 7567.083 1878.5416 L 7567.083 1852.0833 L 7593.5415 1852.0833 L 7619.9995 1852.0833 L 7619.9995 1825.6249 Q 7593.5415 1799.1666 7593.5415 1746.2499 Q 7593.5415 1719.7916 7619.9995 1693.3333 Q 7646.458 1693.3333 7646.458 1666.8749 L 7672.9165 1640.4166 L 7699.3745 1640.4166 Q 7699.3745 1640.4166 7725.833 1640.4166 L 7752.291 1640.4166 L 7778.7495 1640.4166 L 7805.208 1640.4166 L 7805.208 1613.9583 L 7805.208 1613.9583 L 7778.7495 1613.9583 L 7778.7495 1587.4999 L 7778.7495 1587.4999 L 7752.291 1587.4999 L 7752.291 1587.4999 L 7752.291 1587.4999 L 7752.291 1561.0416 L 7752.291 1561.0416 L 7725.833 1561.0416 Q 7725.833 1534.5833 7646.458 1508.1249 Q 7540.6245 1481.6666 7540.6245 1402.2916 L 7514.1665 1322.9166 L 7514.1665 1322.9166 L 7540.6245 1322.9166 L 7540.6245 1322.9166 L 7540.6245 1296.4583 L 7540.6245 1296.4583 L 7540.6245 1296.4583 L 7540.6245 1269.9999 L 7540.6245 1269.9999 L 7540.6245 1269.9999 L 7540.6245 1269.9999 L 7540.6245 1217.0833 L 7540.6245 1164.1666 L 7567.083 1164.1666 L 7593.5415 1164.1666 L 7619.9995 1137.7083 L 7646.458 1137.7083 L 7672.9165 1190.6249 Q 7699.3745 1243.5416 7725.833 1269.9999 L 7725.833 1296.4583 L 7752.291 1296.4583 L 7778.7495 1269.9999 L 7778.7495 1269.9999 L 7805.208 1269.9999 L 7805.208 1217.0833 Q 7805.208 1137.7083 7831.666 1111.25 L 7831.666 1058.3333 L 7831.666 1005.4166 L 7858.1245 952.49994 L 7858.1245 952.49994 L 7858.1245 952.49994 L 7858.1245 1005.4166 L 7858.1245 1084.7916 L 7884.583 1217.0833 Q 7911.041 1322.9166 7911.041 1349.3749 L 7911.041 1375.8333 L 7937.4995 1402.2916 L 7963.958 1428.7499 L 7963.958 1428.7499 L 7963.958 1428.7499 L 7963.958 1455.2083 L 7963.958 1455.2083 L 7990.416 1455.2083 L 7990.416 1428.7499 L 7990.416 1428.7499 Q 8016.8745 1428.7499 8016.8745 1402.2916 L 8016.8745 1375.8333 L 8016.8745 1375.8333 Q 8016.8745 1375.8333 8043.333 1375.8333 L 8043.333 1349.3749 L 8043.333 1349.3749 Q 8069.791 1349.3749 8069.791 1322.9166 L 8069.791 1322.9166 L 8096.2495 1322.9166 L 8122.708 1322.9166 L 8149.166 1455.2083 Q 8175.6245 1587.4999 8228.541 1561.0416 Q 8281.458 1534.5833 8281.458 1508.1249 Q 8281.458 1481.6666 8307.916 1481.6666 L 8307.916 1481.6666 L 8307.916 1481.6666 L 8334.375 1481.6666 L 8334.375 1640.4166 Q 8360.833 1799.1666 8413.75 1746.2499 Q 8493.125 1719.7916 8493.125 1799.1666 Q 8519.583 1904.9999 8598.958 1878.5416 Q 8651.875 1852.0833 8651.875 1852.0833 Q 8651.875 1852.0833 8678.333 1904.9999 L 8704.791 1957.9165 L 8704.791 1957.9165 L 8704.791 1957.9165 L 8731.25 1984.3749 L 8757.708 2010.8333 L 8757.708 2010.8333 L 8757.708 2010.8333 L 8784.166 2010.8333 L 8784.166 2010.8333 L 8784.166 1984.3749 L 8810.625 1984.3749 L 8810.625 1957.9165 L 8810.625 1904.9999 L 8810.625 1904.9999 Q 8810.625 1878.5416 8810.625 1878.5416 Q 8810.625 1852.0833 8784.166 1772.7083 L 8757.708 1666.8749 L 8810.625 1693.3333 Q 8863.541 1746.2499 8890.0 1746.2499 L 8916.458 1746.2499 L 8916.458 1640.4166 Q 8916.458 1561.0416 8863.541 1508.1249 Q 8837.083 1455.2083 8810.625 1455.2083 Q 8757.708 1428.7499 8757.708 1402.2916 L 8757.708 1375.8333 L 8757.708 1322.9166 Q 8757.708 1296.4583 8731.25 1269.9999 Q 8704.791 1243.5416 8678.333 1217.0833 L 8625.416 1217.0833 L 8625.416 1190.6249 L 8598.958 1190.6249 L 8598.958 1111.25 L 8598.958 1058.3333 L 8625.416 1058.3333 L 8625.416 1058.3333 L 8625.416 1084.7916 L 8651.875 1084.7916 L 8651.875 1058.3333 L 8651.875 1031.875 L 8651.875 1031.875 L 8651.875 1031.875 L 8678.333 1005.4166 L 8678.333 1005.4166 L 8678.333 1005.4166 L 8678.333 1005.4166 L 8678.333 978.95825 L 8704.791 978.95825 L 8704.791 978.95825 L 8704.791 952.49994 L 8704.791 952.49994 L 8704.791 952.49994 L 8731.25 952.49994 L 8731.25 952.49994 L 8731.25 978.95825 L 8757.708 978.95825 L 8757.708 1005.4166 Q 8757.708 1058.3333 8784.166 1084.7916 L 8810.625 1111.25 L 8810.625 1137.7083 L 8810.625 1164.1666 L 8837.083 1164.1666 L 8837.083 1164.1666 L 8863.541 1190.6249 L 8890.0 1190.6249 L 8890.0 1164.1666 L 8916.458 1137.7083 L 8916.458 1111.25 L 8916.458 1111.25 L 8916.458 1058.3333 L 8916.458 1031.875 L 8916.458 1005.4166 Q 8916.458 952.49994 8942.916 952.49994 Q 8969.375 926.0416 8969.375 820.2083 Q 8969.375 714.37494 8916.458 529.1666 Q 8863.541 370.41666 8916.458 317.49997 L 8969.375 291.04166 L 8995.833 291.04166 L 9022.291 264.5833 L 9048.75 264.5833 L 9075.208 264.5833 L 9075.208 238.12498 L 9075.208 238.12498 L 9207.5 132.29166 Q 9339.791 52.916664 9392.708 0.0 Q 9445.624 0.0 9577.916 0.0 Q 9710.208 0.0 9948.333 132.29166 Q 10186.458 264.5833 10212.916 264.5833 z M 7831.666 1852.0833 Q 7699.3745 1799.1666 7672.9165 1772.7083 Q 7646.458 1746.2499 7778.7495 1719.7916 Q 7911.041 1693.3333 7963.958 1772.7083 Q 8016.8745 1825.6249 7990.416 1852.0833 Q 7990.416 1878.5416 7831.666 1852.0833 z M 8069.791 2592.9165 L 8069.791 2645.8333 L 8043.333 2698.7498 L 8016.8745 2725.2083 L 8016.8745 2751.6665 L 8016.8745 2778.1248 L 7990.416 2778.1248 L 7963.958 2778.1248 L 7963.958 2725.2083 L 7963.958 2672.2915 L 7937.4995 2566.4583 Q 7911.041 2487.0833 7858.1245 2487.0833 Q 7805.208 2513.5415 7805.208 2328.3333 Q 7805.208 2116.6665 7858.1245 2116.6665 Q 7884.583 2143.125 7963.958 2222.5 Q 8043.333 2328.3333 8096.2495 2328.3333 Q 8149.166 2354.7915 8149.166 2434.1665 Q 8122.708 2487.0833 8096.2495 2487.0833 Q 8043.333 2487.0833 8043.333 2513.5415 Q 8069.791 2539.9998 8069.791 2592.9165 z" svg:height="79.37499mm" draw:style-name="style-739" svg:viewBox="0.0 0.0 13890.624 7937.4995" svg:width="138.90625mm" svg:x="33.072914mm" svg:y="57.149998mm"/>
          <draw:path svg:d="M 79.37499 0.0 L 79.37499 0.0 L 132.29166 26.458332 Q 185.20833 52.916664 238.12498 105.83333 Q 264.5833 185.20833 291.04166 132.29166 Q 343.9583 132.29166 343.9583 105.83333 L 370.41666 105.83333 L 396.87497 185.20833 Q 396.87497 264.5833 423.3333 291.04166 L 423.3333 343.9583 L 423.3333 343.9583 Q 396.87497 370.41666 396.87497 370.41666 L 396.87497 343.9583 L 343.9583 343.9583 Q 291.04166 343.9583 238.12498 317.49997 Q 158.74998 317.49997 158.74998 264.5833 Q 132.29166 211.66666 79.37499 132.29166 L 0.0 79.37499 L 26.458332 52.916664 Q 52.916664 26.458332 79.37499 0.0 z" svg:height="3.7041664mm" draw:style-name="style-740" svg:viewBox="0.0 0.0 423.3333 370.41666" svg:width="4.233333mm" svg:x="114.564575mm" svg:y="63.76458mm"/>
          <draw:path svg:d="M 396.87497 26.458332 L 396.87497 0.0 L 396.87497 0.0 L 423.3333 0.0 L 423.3333 26.458332 L 449.79166 79.37499 L 449.79166 79.37499 L 449.79166 105.83333 L 396.87497 132.29166 Q 343.9583 185.20833 396.87497 343.9583 Q 449.79166 529.1666 449.79166 634.99994 Q 449.79166 740.8333 423.3333 767.2916 Q 396.87497 767.2916 396.87497 820.2083 L 396.87497 846.6666 L 396.87497 873.12494 L 396.87497 926.0416 L 396.87497 926.0416 L 396.87497 952.49994 L 370.41666 978.95825 L 370.41666 1005.4166 L 343.9583 1005.4166 L 317.49997 978.95825 L 317.49997 978.95825 L 291.04166 978.95825 L 291.04166 952.49994 L 291.04166 926.0416 L 264.5833 899.5833 Q 238.12498 873.12494 238.12498 820.2083 L 238.12498 793.74994 L 211.66666 793.74994 L 211.66666 767.2916 L 211.66666 767.2916 L 185.20833 767.2916 L 185.20833 767.2916 L 185.20833 767.2916 L 185.20833 793.74994 L 185.20833 793.74994 L 158.74998 793.74994 L 158.74998 820.2083 L 158.74998 820.2083 L 158.74998 820.2083 L 132.29166 820.2083 Q 132.29166 820.2083 132.29166 846.6666 L 132.29166 846.6666 L 105.83333 846.6666 Q 79.37499 820.2083 79.37499 820.2083 L 52.916664 820.2083 L 52.916664 767.2916 Q 26.458332 740.8333 26.458332 661.4583 L 0.0 582.0833 L 0.0 529.1666 Q 0.0 449.79166 26.458332 423.3333 Q 52.916664 396.87497 132.29166 343.9583 Q 211.66666 317.49997 264.5833 238.12498 Q 343.9583 132.29166 317.49997 132.29166 Q 317.49997 132.29166 317.49997 105.83333 L 317.49997 105.83333 L 343.9583 79.37499 Q 343.9583 52.916664 370.41666 26.458332 L 370.41666 26.458332 L 370.41666 26.458332 Q 396.87497 26.458332 396.87497 26.458332 z" svg:height="10.054166mm" draw:style-name="style-741" svg:viewBox="0.0 0.0 449.79166 1005.4166" svg:width="4.497916mm" svg:x="118.268745mm" svg:y="59.00208mm"/>
          <draw:path svg:d="M 608.5416 0.0 L 608.5416 0.0 L 634.99994 0.0 Q 634.99994 0.0 634.99994 26.458332 L 661.4583 26.458332 L 661.4583 26.458332 Q 661.4583 52.916664 687.9166 52.916664 L 687.9166 52.916664 L 687.9166 211.66666 Q 687.9166 370.41666 661.4583 370.41666 Q 634.99994 396.87497 608.5416 423.3333 Q 608.5416 449.79166 555.625 476.24997 Q 502.7083 476.24997 476.24997 582.0833 Q 449.79166 687.9166 396.87497 687.9166 Q 370.41666 687.9166 264.5833 740.8333 Q 158.74998 820.2083 158.74998 1005.4166 L 158.74998 1190.6249 L 158.74998 1190.6249 L 158.74998 1190.6249 L 132.29166 1269.9999 L 105.83333 1349.3749 L 105.83333 1349.3749 L 105.83333 1322.9166 L 105.83333 1322.9166 L 105.83333 1322.9166 L 79.37499 1322.9166 L 79.37499 1322.9166 L 52.916664 1349.3749 L 52.916664 1349.3749 L 52.916664 1005.4166 Q 52.916664 687.9166 26.458332 476.24997 L 0.0 264.5833 L 26.458332 264.5833 L 26.458332 264.5833 L 26.458332 238.12498 L 52.916664 238.12498 L 52.916664 238.12498 L 52.916664 211.66666 L 52.916664 211.66666 L 52.916664 211.66666 L 52.916664 211.66666 L 79.37499 211.66666 L 79.37499 185.20833 L 105.83333 185.20833 L 105.83333 185.20833 L 105.83333 158.74998 L 132.29166 158.74998 L 158.74998 158.74998 L 158.74998 238.12498 Q 158.74998 317.49997 185.20833 317.49997 Q 185.20833 317.49997 317.49997 264.5833 Q 476.24997 238.12498 529.1666 132.29166 L 582.0833 26.458332 L 582.0833 26.458332 Q 608.5416 0.0 608.5416 0.0 z" svg:height="13.49375mm" draw:style-name="style-742" svg:viewBox="0.0 0.0 687.9166 1349.3749" svg:width="6.879166mm" svg:x="8.466666mm" svg:y="130.17499mm"/>
          <draw:path svg:d="M 52.916664 26.458332 L 105.83333 0.0 L 105.83333 26.458332 Q 105.83333 26.458332 132.29166 105.83333 L 132.29166 185.20833 L 132.29166 185.20833 L 132.29166 211.66666 L 105.83333 238.12498 Q 105.83333 238.12498 79.37499 264.5833 L 79.37499 291.04166 L 52.916664 291.04166 Q 0.0 291.04166 0.0 185.20833 Q 0.0 79.37499 52.916664 26.458332 z" svg:height="2.9104166mm" draw:style-name="style-743" svg:viewBox="0.0 0.0 132.29166 291.04166" svg:width="1.3229166mm" svg:x="200.025mm" svg:y="218.81041mm"/>
          <draw:path svg:d="M 0.0 52.916664 L 26.458332 0.0 L 211.66666 26.458332 Q 370.41666 52.916664 634.99994 158.74998 Q 899.5833 264.5833 1322.9166 317.49997 Q 1719.7916 423.3333 1904.9999 423.3333 L 2116.6665 423.3333 L 2143.125 423.3333 L 2169.5833 423.3333 L 2248.9583 476.24997 Q 2328.3333 502.7083 2328.3333 529.1666 Q 2354.7915 582.0833 2645.8333 661.4583 Q 2910.4165 740.8333 3148.5415 820.2083 Q 3386.6665 899.5833 3439.5833 899.5833 L 3518.9583 899.5833 L 3545.4165 926.0416 L 3598.3333 926.0416 L 3598.3333 873.12494 L 3598.3333 820.2083 L 3651.2498 820.2083 L 3677.7083 820.2083 L 3730.6248 899.5833 Q 3783.5415 1005.4166 3889.3748 1005.4166 Q 3968.7498 1031.875 4048.1248 1084.7916 Q 4101.0415 1111.25 4206.875 1164.1666 Q 4312.708 1217.0833 4365.625 1217.0833 L 4418.5415 1217.0833 L 4603.75 1296.4583 Q 4788.958 1375.8333 4815.4165 1402.2916 L 4841.8745 1402.2916 L 4841.8745 1428.7499 L 4868.333 1455.2083 L 4868.333 1455.2083 L 4868.333 1481.6666 L 4868.333 1481.6666 L 4868.333 1481.6666 L 4894.7915 1481.6666 L 4894.7915 1481.6666 L 4894.7915 1508.1249 L 4921.2495 1508.1249 L 4921.2495 1508.1249 L 4921.2495 1534.5833 L 4947.708 1534.5833 L 4974.1665 1534.5833 L 5159.3745 1587.4999 Q 5344.583 1640.4166 5371.0415 1640.4166 L 5397.4995 1640.4166 L 5397.4995 1640.4166 L 5397.4995 1640.4166 L 5423.958 1640.4166 L 5423.958 1640.4166 L 5423.958 1666.8749 L 5450.4165 1666.8749 L 5450.4165 1666.8749 L 5450.4165 1693.3333 L 5503.333 1693.3333 L 5529.7915 1693.3333 L 5529.7915 1693.3333 L 5529.7915 1693.3333 L 5556.2495 1719.7916 L 5556.2495 1719.7916 L 5556.2495 1719.7916 L 5556.2495 1746.2499 L 5556.2495 1746.2499 L 5582.708 1746.2499 L 5714.9995 1772.7083 Q 5873.7495 1799.1666 5873.7495 1825.6249 L 5900.208 1825.6249 L 6138.333 1957.9165 Q 6376.458 2116.6665 6588.1245 2169.5833 Q 6799.7915 2275.4165 6984.9995 2434.1665 Q 7196.6665 2592.9165 7249.583 2592.9165 L 7302.4995 2592.9165 L 7302.4995 2592.9165 L 7302.4995 2592.9165 L 7355.4165 2619.3748 L 7408.333 2645.8333 L 7434.7915 2645.8333 L 7461.2495 2645.8333 L 7514.1665 2672.2915 L 7540.6245 2698.7498 L 7646.458 2698.7498 L 7752.291 2698.7498 L 7725.833 2725.2083 Q 7725.833 2751.6665 7884.583 2778.1248 Q 8043.333 2804.5833 8175.6245 2857.4998 Q 8334.375 2910.4165 8466.666 2910.4165 L 8572.5 2910.4165 L 8784.166 2936.8748 Q 8969.375 2963.3333 8942.916 2910.4165 Q 8890.0 2883.9583 8916.458 2857.4998 L 8942.916 2831.0415 L 8942.916 2831.0415 L 8942.916 2857.4998 L 8942.916 2857.4998 L 8942.916 2857.4998 L 8969.375 2857.4998 L 8969.375 2857.4998 L 8969.375 2883.9583 L 8995.833 2883.9583 L 8995.833 2936.8748 Q 9022.291 2963.3333 9048.75 2989.7915 Q 9075.208 2989.7915 9101.666 3016.2498 Q 9101.666 3016.2498 9101.666 2989.7915 Q 9128.125 2963.3333 9181.041 2963.3333 L 9233.958 2963.3333 L 9366.249 3016.2498 Q 9524.999 3069.1665 9630.833 3042.7083 Q 9736.666 3016.2498 9789.583 3016.2498 L 9842.499 3016.2498 L 9842.499 2857.4998 Q 9842.499 2698.7498 9842.499 2619.3748 Q 9842.499 2539.9998 9816.041 2539.9998 L 9789.583 2513.5415 L 9763.124 2513.5415 L 9763.124 2487.0833 L 9763.124 2487.0833 L 9736.666 2487.0833 L 9736.666 2460.6248 L 9736.666 2434.1665 L 9789.583 2434.1665 L 9842.499 2434.1665 L 9842.499 2407.7083 L 9842.499 2407.7083 L 9842.499 2407.7083 L 9842.499 2407.7083 L 9948.333 2434.1665 Q 10027.708 2434.1665 11641.666 2434.1665 Q 13282.083 2434.1665 13414.374 2434.1665 Q 13546.666 2434.1665 14128.749 2434.1665 Q 14737.291 2434.1665 15292.916 2487.0833 Q 15822.082 2539.9998 16430.625 2539.9998 Q 17039.166 2539.9998 17171.457 2513.5415 L 17303.75 2513.5415 L 17303.75 2513.5415 L 17303.75 2539.9998 L 17330.207 2539.9998 L 17356.666 2539.9998 L 17409.582 2566.4583 Q 17462.5 2566.4583 17462.5 2751.6665 Q 17462.5 2936.8748 17488.957 3174.9998 Q 17515.416 3439.5833 17488.957 3492.4998 Q 17462.5 3545.4165 17488.957 3545.4165 L 17488.957 3571.8748 L 17488.957 3598.3333 Q 17488.957 3651.2498 17409.582 3704.1665 Q 17303.75 3757.0833 17197.916 3915.833 Q 17092.082 4048.1248 16642.291 4074.583 L 16218.957 4074.583 L 16192.499 4101.0415 L 16139.582 4101.0415 L 16113.124 4101.0415 Q 16086.666 4074.583 15239.999 4074.583 Q 14393.333 4074.583 14287.499 4101.0415 Q 14181.666 4127.5 14208.124 4127.5 Q 14234.583 4153.958 14181.666 4180.4165 L 14128.749 4233.333 L 13811.249 4233.333 Q 13493.749 4233.333 12144.374 4233.333 L 10794.999 4233.333 L 10794.999 4233.333 L 10794.999 4206.875 L 10821.458 4206.875 L 10821.458 4180.4165 L 10821.458 4180.4165 L 10847.916 4180.4165 L 10847.916 4180.4165 L 10847.916 4180.4165 L 10847.916 4153.958 L 10847.916 4153.958 L 10821.458 4153.958 L 10821.458 4127.5 L 10715.624 4127.5 Q 10609.791 4127.5 10186.458 4127.5 Q 9763.124 4074.583 9472.083 4101.0415 L 9181.041 4101.0415 L 9101.666 4101.0415 L 8995.833 4074.583 L 8625.416 4074.583 Q 8255.0 4074.583 7461.2495 4101.0415 L 6641.0415 4127.5 L 6641.0415 4127.5 L 6614.583 4127.5 L 6614.583 4127.5 L 6614.583 4127.5 L 6561.6665 4127.5 Q 6482.2915 4127.5 5979.583 4127.5 Q 5503.333 4101.0415 5371.0415 4074.583 Q 5265.208 4021.6665 4762.4995 4048.1248 Q 4286.25 4074.583 4339.1665 4048.1248 Q 4365.625 4021.6665 4153.958 4021.6665 Q 3942.2915 3968.7498 3968.7498 3968.7498 Q 3995.208 3968.7498 3968.7498 3915.833 Q 3915.833 3915.833 3809.9998 3889.3748 L 3704.1665 3862.9165 L 3704.1665 3889.3748 L 3704.1665 3915.833 L 3730.6248 3915.833 L 3757.0833 3915.833 L 3704.1665 3942.2915 L 3677.7083 3968.7498 L 3783.5415 3968.7498 L 3889.3748 3968.7498 L 3783.5415 3995.208 Q 3677.7083 4021.6665 3624.7915 4021.6665 Q 3571.8748 4048.1248 3571.8748 4074.583 Q 3571.8748 4101.0415 3518.9583 4101.0415 Q 3466.0415 4127.5 3280.8333 4153.958 Q 3069.1665 4180.4165 3069.1665 4153.958 Q 3069.1665 4127.5 2963.3333 4127.5 L 2857.4998 4127.5 L 2804.5833 4153.958 L 2751.6665 4153.958 L 2751.6665 4180.4165 L 2751.6665 4233.333 L 1957.9165 4233.333 L 1137.7083 4233.333 L 1137.7083 4233.333 L 1137.7083 4233.333 L 1217.0833 4206.875 L 1322.9166 4180.4165 L 1322.9166 4180.4165 L 1322.9166 4180.4165 L 1322.9166 4153.958 L 1322.9166 4127.5 L 1322.9166 4101.0415 L 1322.9166 4074.583 L 1296.4583 4048.1248 Q 1269.9999 4021.6665 1164.1666 3757.0833 Q 1005.4166 3466.0415 926.0416 3122.0833 Q 846.6666 2804.5833 767.2916 2778.1248 Q 687.9166 2751.6665 661.4583 2487.0833 Q 608.5416 2196.0415 555.625 2196.0415 Q 502.7083 2169.5833 449.79166 1957.9165 Q 423.3333 1746.2499 370.41666 1481.6666 Q 317.49997 1243.5416 264.5833 1031.875 Q 211.66666 820.2083 185.20833 661.4583 Q 158.74998 502.7083 132.29166 423.3333 Q 105.83333 370.41666 52.916664 211.66666 Q 0.0 79.37499 0.0 52.916664 z" svg:height="42.333332mm" draw:style-name="style-744" svg:viewBox="0.0 0.0 17488.957 4233.333" svg:width="174.88957mm" svg:x="32.279163mm" svg:y="265.1125mm"/>
          <draw:path svg:d="M 423.3333 185.20833 L 449.79166 185.20833 L 449.79166 264.5833 Q 423.3333 317.49997 423.3333 317.49997 L 423.3333 317.49997 L 423.3333 291.04166 Q 396.87497 264.5833 343.9583 396.87497 Q 317.49997 502.7083 264.5833 687.9166 Q 211.66666 873.12494 158.74998 899.5833 Q 158.74998 952.49994 132.29166 952.49994 L 132.29166 952.49994 L 105.83333 952.49994 Q 105.83333 952.49994 105.83333 978.95825 L 105.83333 978.95825 L 52.916664 978.95825 L 0.0 978.95825 L 0.0 926.0416 Q 0.0 873.12494 26.458332 846.6666 L 52.916664 793.74994 L 52.916664 793.74994 Q 52.916664 793.74994 79.37499 714.37494 Q 105.83333 661.4583 79.37499 661.4583 Q 52.916664 661.4583 52.916664 582.0833 Q 52.916664 529.1666 105.83333 423.3333 Q 158.74998 343.9583 132.29166 343.9583 Q 105.83333 343.9583 132.29166 238.12498 L 158.74998 132.29166 L 158.74998 132.29166 Q 158.74998 105.83333 158.74998 79.37499 L 185.20833 52.916664 L 185.20833 52.916664 L 211.66666 52.916664 L 211.66666 52.916664 L 211.66666 52.916664 L 211.66666 26.458332 L 211.66666 26.458332 L 238.12498 0.0 L 238.12498 0.0 L 317.49997 0.0 Q 370.41666 0.0 343.9583 105.83333 Q 291.04166 211.66666 343.9583 211.66666 Q 396.87497 211.66666 423.3333 185.20833 z" svg:height="9.789583mm" draw:style-name="style-745" svg:viewBox="0.0 0.0 449.79166 978.95825" svg:width="4.497916mm" svg:x="89.42916mm" svg:y="52.916664mm"/>
          <draw:path svg:d="M 582.0833 185.20833 L 582.0833 238.12498 L 555.625 370.41666 Q 529.1666 502.7083 502.7083 582.0833 Q 476.24997 634.99994 476.24997 767.2916 Q 476.24997 899.5833 423.3333 952.49994 Q 396.87497 978.95825 343.9583 1005.4166 Q 291.04166 1005.4166 264.5833 1084.7916 Q 211.66666 1137.7083 185.20833 1190.6249 Q 158.74998 1217.0833 158.74998 1217.0833 L 158.74998 1217.0833 L 158.74998 1190.6249 L 158.74998 1190.6249 L 132.29166 1190.6249 Q 132.29166 1190.6249 132.29166 1031.875 Q 105.83333 899.5833 158.74998 873.12494 L 158.74998 820.2083 L 185.20833 793.74994 L 211.66666 767.2916 L 211.66666 740.8333 L 211.66666 714.37494 L 185.20833 714.37494 L 158.74998 714.37494 L 158.74998 740.8333 Q 158.74998 767.2916 105.83333 793.74994 L 79.37499 820.2083 L 52.916664 820.2083 L 26.458332 820.2083 L 26.458332 820.2083 L 0.0 820.2083 L 0.0 820.2083 L 0.0 820.2083 L 0.0 793.74994 L 0.0 793.74994 L 0.0 767.2916 L 0.0 740.8333 L 0.0 714.37494 Q 0.0 661.4583 52.916664 555.625 Q 105.83333 476.24997 52.916664 502.7083 Q 0.0 529.1666 0.0 449.79166 Q 0.0 396.87497 79.37499 291.04166 Q 132.29166 158.74998 158.74998 158.74998 Q 211.66666 132.29166 238.12498 105.83333 L 264.5833 52.916664 L 264.5833 52.916664 L 264.5833 26.458332 L 264.5833 26.458332 L 291.04166 26.458332 L 370.41666 0.0 Q 423.3333 -26.458332 502.7083 79.37499 Q 582.0833 158.74998 582.0833 185.20833 z" svg:height="12.170833mm" draw:style-name="style-746" svg:viewBox="0.0 0.0 582.0833 1217.0833" svg:width="5.820833mm" svg:x="152.4mm" svg:y="98.689575mm"/>
          <draw:path svg:d="M 608.5416 0.0 L 608.5416 0.0 L 608.5416 0.0 L 608.5416 0.0 L 608.5416 185.20833 Q 608.5416 370.41666 555.625 370.41666 Q 502.7083 343.9583 502.7083 529.1666 Q 502.7083 740.8333 476.24997 740.8333 Q 449.79166 740.8333 476.24997 820.2083 Q 502.7083 899.5833 476.24997 1005.4166 Q 476.24997 1084.7916 449.79166 1084.7916 Q 423.3333 1058.3333 396.87497 1058.3333 L 343.9583 1058.3333 L 343.9583 1058.3333 Q 343.9583 1058.3333 317.49997 1031.875 Q 291.04166 1005.4166 264.5833 1005.4166 Q 238.12498 1005.4166 238.12498 952.49994 Q 238.12498 899.5833 158.74998 899.5833 Q 105.83333 899.5833 79.37499 846.6666 Q 79.37499 820.2083 52.916664 846.6666 L 26.458332 846.6666 L 26.458332 873.12494 L 0.0 873.12494 L 0.0 846.6666 L 26.458332 820.2083 L 26.458332 793.74994 L 26.458332 767.2916 L 52.916664 767.2916 L 52.916664 740.8333 L 52.916664 740.8333 L 79.37499 740.8333 L 79.37499 714.37494 L 79.37499 687.9166 L 79.37499 687.9166 L 79.37499 661.4583 L 105.83333 634.99994 L 105.83333 608.5416 L 79.37499 608.5416 Q 26.458332 608.5416 26.458332 582.0833 Q 26.458332 529.1666 105.83333 423.3333 L 185.20833 343.9583 L 185.20833 343.9583 L 185.20833 343.9583 L 211.66666 264.5833 L 238.12498 211.66666 L 238.12498 158.74998 Q 264.5833 105.83333 317.49997 105.83333 Q 396.87497 79.37499 396.87497 105.83333 Q 423.3333 105.83333 449.79166 105.83333 Q 476.24997 105.83333 529.1666 52.916664 Q 608.5416 26.458332 608.5416 26.458332 Q 608.5416 0.0 608.5416 0.0 z" svg:height="10.847916mm" draw:style-name="style-747" svg:viewBox="0.0 0.0 608.5416 1084.7916" svg:width="6.0854163mm" svg:x="50.00625mm" svg:y="56.62083mm"/>
          <draw:path svg:d="M 1164.1666 423.3333 L 1296.4583 0.0 L 1296.4583 52.916664 L 1322.9166 79.37499 L 1322.9166 79.37499 L 1322.9166 52.916664 L 1322.9166 52.916664 L 1322.9166 52.916664 L 1349.3749 26.458332 L 1375.8333 0.0 L 1375.8333 0.0 L 1375.8333 0.0 L 1375.8333 26.458332 L 1402.2916 26.458332 L 1402.2916 105.83333 Q 1428.7499 158.74998 1402.2916 211.66666 L 1402.2916 291.04166 L 1402.2916 291.04166 L 1375.8333 291.04166 L 1375.8333 343.9583 L 1375.8333 396.87497 L 1322.9166 529.1666 Q 1269.9999 687.9166 1217.0833 926.0416 Q 1111.25 1164.1666 1058.3333 1269.9999 Q 1005.4166 1349.3749 926.0416 1428.7499 Q 846.6666 1508.1249 687.9166 1878.5416 Q 529.1666 2248.9583 476.24997 2328.3333 Q 423.3333 2381.2498 423.3333 2381.2498 L 423.3333 2381.2498 L 396.87497 2407.7083 L 370.41666 2407.7083 L 370.41666 2407.7083 Q 370.41666 2407.7083 343.9583 2407.7083 Q 343.9583 2434.1665 317.49997 2381.2498 Q 264.5833 2328.3333 211.66666 2328.3333 L 158.74998 2328.3333 L 158.74998 2354.7915 L 158.74998 2354.7915 L 132.29166 2354.7915 L 132.29166 2381.2498 L 132.29166 2381.2498 L 105.83333 2381.2498 L 105.83333 2381.2498 L 105.83333 2381.2498 L 105.83333 2407.7083 L 105.83333 2407.7083 L 79.37499 2407.7083 L 79.37499 2434.1665 L 79.37499 2434.1665 L 52.916664 2434.1665 L 52.916664 2434.1665 L 52.916664 2434.1665 L 26.458332 2460.6248 L 0.0 2460.6248 L 0.0 2434.1665 L 0.0 2407.7083 L 26.458332 2407.7083 L 26.458332 2381.2498 L 52.916664 2381.2498 L 79.37499 2381.2498 L 79.37499 2354.7915 L 79.37499 2328.3333 L 105.83333 2328.3333 L 105.83333 2328.3333 L 105.83333 2301.875 L 105.83333 2301.875 L 132.29166 2301.875 L 132.29166 2275.4165 L 132.29166 2275.4165 Q 158.74998 2275.4165 185.20833 2248.9583 Q 238.12498 2222.5 502.7083 1666.8749 Q 793.74994 1137.7083 687.9166 952.49994 L 634.99994 793.74994 L 608.5416 740.8333 L 608.5416 714.37494 L 608.5416 634.99994 L 634.99994 582.0833 L 634.99994 582.0833 L 634.99994 582.0833 L 634.99994 582.0833 L 634.99994 582.0833 L 634.99994 608.5416 L 661.4583 608.5416 L 661.4583 608.5416 L 661.4583 634.99994 L 687.9166 634.99994 L 687.9166 634.99994 L 687.9166 634.99994 L 687.9166 634.99994 L 687.9166 661.4583 L 687.9166 661.4583 L 714.37494 687.9166 L 740.8333 714.37494 L 767.2916 820.2083 Q 820.2083 899.5833 820.2083 926.0416 L 846.6666 926.0416 L 846.6666 952.49994 L 846.6666 1005.4166 L 873.12494 978.95825 L 899.5833 952.49994 L 899.5833 952.49994 L 899.5833 952.49994 L 926.0416 952.49994 L 952.49994 952.49994 L 978.95825 952.49994 L 1005.4166 952.49994 L 1005.4166 926.0416 L 1005.4166 926.0416 L 1031.875 899.5833 Q 1058.3333 846.6666 1058.3333 846.6666 Q 1058.3333 846.6666 1164.1666 423.3333 z" svg:height="24.606249mm" draw:style-name="style-748" svg:viewBox="0.0 0.0 1402.2916 2460.6248" svg:width="14.022916mm" svg:x="35.454166mm" svg:y="60.854164mm"/>
          <draw:path svg:d="M 158.74998 0.0 L 211.66666 0.0 L 238.12498 0.0 Q 264.5833 0.0 264.5833 79.37499 Q 264.5833 158.74998 317.49997 158.74998 Q 343.9583 158.74998 343.9583 211.66666 Q 343.9583 238.12498 370.41666 264.5833 Q 370.41666 264.5833 370.41666 317.49997 Q 343.9583 396.87497 423.3333 449.79166 Q 476.24997 502.7083 476.24997 529.1666 Q 476.24997 582.0833 449.79166 582.0833 Q 423.3333 582.0833 423.3333 608.5416 L 423.3333 634.99994 L 423.3333 687.9166 Q 423.3333 740.8333 449.79166 714.37494 Q 476.24997 687.9166 502.7083 687.9166 L 502.7083 687.9166 L 502.7083 714.37494 L 502.7083 740.8333 L 449.79166 767.2916 Q 396.87497 793.74994 370.41666 899.5833 Q 317.49997 1005.4166 423.3333 1111.25 Q 529.1666 1217.0833 529.1666 1058.3333 Q 529.1666 926.0416 555.625 926.0416 L 555.625 926.0416 L 555.625 952.49994 L 555.625 952.49994 L 555.625 952.49994 Q 582.0833 978.95825 582.0833 1058.3333 L 582.0833 1111.25 L 582.0833 1111.25 Q 582.0833 1111.25 582.0833 1137.7083 L 608.5416 1137.7083 L 634.99994 1269.9999 Q 634.99994 1375.8333 634.99994 1402.2916 L 608.5416 1402.2916 L 608.5416 1402.2916 Q 582.0833 1402.2916 582.0833 1428.7499 L 555.625 1428.7499 L 555.625 1375.8333 Q 529.1666 1349.3749 476.24997 1269.9999 L 423.3333 1217.0833 L 423.3333 1217.0833 L 423.3333 1217.0833 L 423.3333 1190.6249 L 423.3333 1190.6249 L 396.87497 1190.6249 L 396.87497 1164.1666 L 370.41666 1164.1666 L 343.9583 1164.1666 L 343.9583 1190.6249 L 317.49997 1217.0833 L 317.49997 1217.0833 L 317.49997 1217.0833 L 317.49997 1243.5416 L 317.49997 1243.5416 L 317.49997 1269.9999 L 317.49997 1296.4583 L 317.49997 1296.4583 L 317.49997 1322.9166 L 370.41666 1322.9166 Q 396.87497 1349.3749 396.87497 1375.8333 L 370.41666 1402.2916 L 370.41666 1428.7499 L 370.41666 1455.2083 L 396.87497 1455.2083 L 396.87497 1481.6666 L 396.87497 1481.6666 L 423.3333 1481.6666 L 423.3333 1481.6666 L 423.3333 1508.1249 L 370.41666 1508.1249 L 343.9583 1481.6666 L 343.9583 1481.6666 L 317.49997 1481.6666 L 317.49997 1481.6666 L 317.49997 1481.6666 L 291.04166 1508.1249 L 264.5833 1508.1249 L 264.5833 1481.6666 L 264.5833 1455.2083 L 238.12498 1455.2083 L 238.12498 1428.7499 L 238.12498 1428.7499 L 211.66666 1428.7499 L 211.66666 1428.7499 L 211.66666 1428.7499 L 185.20833 1402.2916 L 158.74998 1402.2916 L 158.74998 1428.7499 L 158.74998 1481.6666 L 132.29166 1428.7499 Q 105.83333 1349.3749 105.83333 1322.9166 Q 52.916664 1296.4583 79.37499 1269.9999 Q 105.83333 1269.9999 105.83333 1217.0833 L 79.37499 1190.6249 L 105.83333 1190.6249 Q 105.83333 1164.1666 105.83333 1164.1666 L 105.83333 1164.1666 L 105.83333 1111.25 Q 105.83333 1084.7916 158.74998 1031.875 Q 211.66666 1005.4166 185.20833 926.0416 Q 158.74998 873.12494 158.74998 687.9166 Q 158.74998 502.7083 132.29166 502.7083 Q 105.83333 502.7083 105.83333 476.24997 L 79.37499 449.79166 L 79.37499 370.41666 Q 79.37499 317.49997 52.916664 317.49997 L 0.0 343.9583 L 0.0 317.49997 Q 0.0 291.04166 0.0 264.5833 L 0.0 264.5833 L 0.0 238.12498 L 0.0 238.12498 L 26.458332 238.12498 L 26.458332 211.66666 L 26.458332 211.66666 L 52.916664 211.66666 L 52.916664 211.66666 L 52.916664 211.66666 L 52.916664 185.20833 L 52.916664 185.20833 L 79.37499 158.74998 Q 105.83333 105.83333 105.83333 52.916664 Q 132.29166 26.458332 158.74998 0.0 z M 291.04166 740.8333 L 317.49997 740.8333 L 317.49997 740.8333 L 317.49997 740.8333 L 317.49997 767.2916 L 317.49997 767.2916 L 317.49997 793.74994 Q 317.49997 846.6666 291.04166 846.6666 Q 264.5833 873.12494 264.5833 820.2083 L 264.5833 767.2916 L 291.04166 767.2916 L 291.04166 740.8333 L 291.04166 740.8333 z" svg:height="15.081249mm" draw:style-name="style-749" svg:viewBox="0.0 0.0 634.99994 1508.1249" svg:width="6.3499994mm" svg:x="183.09166mm" svg:y="207.9625mm"/>
          <draw:path svg:d="M 317.49997 26.458332 L 317.49997 26.458332 L 317.49997 105.83333 Q 291.04166 211.66666 291.04166 211.66666 Q 291.04166 211.66666 291.04166 238.12498 L 291.04166 238.12498 L 291.04166 238.12498 Q 264.5833 264.5833 238.12498 264.5833 L 211.66666 291.04166 L 211.66666 264.5833 Q 185.20833 264.5833 105.83333 264.5833 Q 0.0 291.04166 0.0 264.5833 L 26.458332 211.66666 L 26.458332 185.20833 L 26.458332 158.74998 L 52.916664 158.74998 L 52.916664 158.74998 L 158.74998 52.916664 Q 291.04166 -26.458332 291.04166 0.0 Q 291.04166 26.458332 317.49997 26.458332 z" svg:height="2.9104166mm" draw:style-name="style-750" svg:viewBox="0.0 0.0 317.49997 291.04166" svg:width="3.1749997mm" svg:x="162.18958mm" svg:y="86.783325mm"/>
          <draw:path svg:d="M 555.625 0.0 L 582.0833 0.0 L 582.0833 26.458332 Q 582.0833 52.916664 608.5416 52.916664 L 608.5416 26.458332 L 634.99994 26.458332 L 687.9166 26.458332 L 740.8333 26.458332 Q 820.2083 26.458332 1164.1666 238.12498 Q 1534.5833 449.79166 1613.9583 476.24997 Q 1693.3333 502.7083 1693.3333 529.1666 L 1719.7916 529.1666 L 1746.2499 529.1666 L 1772.7083 555.625 L 1852.0833 582.0833 Q 1904.9999 608.5416 1931.4583 661.4583 Q 1957.9165 714.37494 1957.9165 926.0416 Q 1904.9999 1164.1666 1904.9999 1269.9999 L 1904.9999 1375.8333 L 1878.5416 1402.2916 L 1852.0833 1428.7499 L 1852.0833 1428.7499 L 1852.0833 1428.7499 L 1852.0833 1349.3749 Q 1852.0833 1296.4583 1825.6249 1243.5416 Q 1825.6249 1217.0833 1693.3333 1243.5416 Q 1587.4999 1243.5416 1587.4999 1217.0833 Q 1587.4999 1190.6249 1534.5833 1190.6249 Q 1481.6666 1190.6249 1269.9999 1190.6249 Q 1031.875 1190.6249 952.49994 1190.6249 Q 846.6666 1190.6249 582.0833 1190.6249 Q 317.49997 1137.7083 211.66666 1164.1666 L 79.37499 1190.6249 L 79.37499 1217.0833 L 52.916664 1243.5416 L 52.916664 1269.9999 L 52.916664 1296.4583 L 26.458332 1296.4583 L 26.458332 1296.4583 L 26.458332 1243.5416 L 0.0 1190.6249 L 0.0 1111.25 Q 0.0 1031.875 26.458332 1031.875 L 26.458332 1031.875 L 26.458332 1031.875 L 26.458332 1031.875 L 26.458332 1058.3333 L 52.916664 1058.3333 L 52.916664 1058.3333 L 52.916664 1084.7916 L 52.916664 1084.7916 L 52.916664 1084.7916 L 79.37499 1084.7916 L 79.37499 1084.7916 L 79.37499 1058.3333 L 105.83333 1058.3333 L 105.83333 1031.875 L 105.83333 1005.4166 L 105.83333 978.95825 Q 105.83333 926.0416 105.83333 820.2083 Q 105.83333 687.9166 185.20833 714.37494 Q 264.5833 740.8333 238.12498 661.4583 Q 211.66666 555.625 211.66666 476.24997 Q 211.66666 396.87497 211.66666 343.9583 Q 264.5833 317.49997 317.49997 264.5833 Q 396.87497 238.12498 396.87497 185.20833 Q 370.41666 158.74998 449.79166 132.29166 Q 502.7083 79.37499 476.24997 79.37499 L 476.24997 79.37499 L 502.7083 52.916664 Q 529.1666 26.458332 555.625 0.0 z" svg:height="14.287499mm" draw:style-name="style-751" svg:viewBox="0.0 0.0 1957.9165 1428.7499" svg:width="19.579166mm" svg:x="34.925mm" svg:y="21.960415mm"/>
          <draw:path svg:d="M 52.916664 0.0 L 52.916664 0.0 L 79.37499 0.0 L 105.83333 0.0 L 132.29166 0.0 L 158.74998 0.0 L 158.74998 132.29166 Q 158.74998 264.5833 211.66666 264.5833 L 238.12498 264.5833 L 238.12498 317.49997 Q 211.66666 343.9583 158.74998 343.9583 Q 105.83333 343.9583 105.83333 317.49997 L 105.83333 291.04166 L 79.37499 264.5833 Q 52.916664 238.12498 26.458332 158.74998 L 0.0 105.83333 L 0.0 105.83333 Q 0.0 105.83333 26.458332 52.916664 L 52.916664 0.0 L 52.916664 0.0 z" svg:height="3.439583mm" draw:style-name="style-752" svg:viewBox="0.0 0.0 238.12498 343.9583" svg:width="2.38125mm" svg:x="136.525mm" svg:y="86.254166mm"/>
          <draw:path svg:d="M 52.916664 26.458332 L 52.916664 0.0 L 211.66666 26.458332 Q 370.41666 52.916664 370.41666 52.916664 Q 396.87497 52.916664 449.79166 79.37499 L 502.7083 105.83333 L 529.1666 105.83333 L 555.625 105.83333 L 582.0833 132.29166 L 634.99994 158.74998 L 634.99994 158.74998 L 634.99994 158.74998 L 661.4583 211.66666 L 661.4583 238.12498 L 555.625 238.12498 L 449.79166 238.12498 L 449.79166 264.5833 L 476.24997 291.04166 L 476.24997 317.49997 Q 529.1666 370.41666 529.1666 423.3333 L 529.1666 476.24997 L 529.1666 476.24997 L 529.1666 502.7083 L 529.1666 502.7083 L 529.1666 529.1666 L 529.1666 529.1666 L 529.1666 529.1666 L 502.7083 529.1666 L 502.7083 529.1666 L 476.24997 502.7083 Q 449.79166 476.24997 423.3333 476.24997 L 396.87497 476.24997 L 396.87497 476.24997 Q 370.41666 449.79166 370.41666 449.79166 L 370.41666 449.79166 L 370.41666 423.3333 L 370.41666 396.87497 L 343.9583 396.87497 L 343.9583 370.41666 L 343.9583 370.41666 L 343.9583 370.41666 L 343.9583 370.41666 Q 317.49997 343.9583 317.49997 343.9583 L 317.49997 343.9583 L 317.49997 317.49997 Q 317.49997 317.49997 291.04166 211.66666 Q 291.04166 132.29166 185.20833 132.29166 L 79.37499 132.29166 L 79.37499 105.83333 Q 52.916664 105.83333 26.458332 105.83333 Q 0.0 132.29166 0.0 105.83333 L 0.0 79.37499 L 26.458332 52.916664 Q 52.916664 26.458332 52.916664 26.458332 z" svg:height="5.2916665mm" draw:style-name="style-753" svg:viewBox="0.0 0.0 661.4583 529.1666" svg:width="6.614583mm" svg:x="179.3875mm" svg:y="79.37499mm"/>
          <draw:path svg:d="M 0.0 343.9583 L 0.0 0.0 L 26.458332 52.916664 Q 26.458332 105.83333 52.916664 105.83333 L 79.37499 79.37499 L 105.83333 79.37499 L 132.29166 79.37499 L 132.29166 185.20833 Q 132.29166 317.49997 132.29166 529.1666 L 132.29166 740.8333 L 79.37499 740.8333 L 52.916664 740.8333 L 52.916664 767.2916 L 26.458332 793.74994 L 26.458332 793.74994 L 26.458332 767.2916 L 26.458332 767.2916 L 26.458332 767.2916 L 0.0 767.2916 L 0.0 767.2916 L 0.0 740.8333 Q 26.458332 714.37494 0.0 343.9583 z" svg:height="7.9374995mm" draw:style-name="style-754" svg:viewBox="0.0 0.0 132.29166 793.74994" svg:width="1.3229166mm" svg:x="8.73125mm" svg:y="111.91875mm"/>
          <draw:path svg:d="M 26.458332 26.458332 L 26.458332 0.0 L 52.916664 0.0 L 79.37499 0.0 L 79.37499 26.458332 L 105.83333 26.458332 L 105.83333 211.66666 L 105.83333 396.87497 L 132.29166 370.41666 L 158.74998 343.9583 L 158.74998 317.49997 L 158.74998 291.04166 L 211.66666 291.04166 Q 264.5833 264.5833 317.49997 238.12498 Q 370.41666 185.20833 317.49997 158.74998 Q 264.5833 105.83333 264.5833 52.916664 L 238.12498 26.458332 L 317.49997 52.916664 Q 370.41666 105.83333 370.41666 105.83333 L 370.41666 105.83333 L 370.41666 105.83333 Q 370.41666 105.83333 396.87497 105.83333 L 396.87497 132.29166 L 396.87497 158.74998 L 423.3333 211.66666 L 423.3333 211.66666 L 423.3333 238.12498 L 343.9583 317.49997 Q 264.5833 396.87497 211.66666 476.24997 Q 158.74998 529.1666 132.29166 555.625 Q 105.83333 582.0833 105.83333 714.37494 L 105.83333 846.6666 L 79.37499 846.6666 L 79.37499 846.6666 L 52.916664 873.12494 L 26.458332 873.12494 L 26.458332 899.5833 L 26.458332 926.0416 L 26.458332 926.0416 L 0.0 926.0416 L 0.0 952.49994 L 0.0 978.95825 L 0.0 926.0416 L 0.0 873.12494 L 0.0 846.6666 L 0.0 820.2083 L 0.0 820.2083 L 26.458332 793.74994 L 26.458332 793.74994 L 26.458332 793.74994 L 26.458332 740.8333 L 52.916664 687.9166 L 52.916664 582.0833 Q 52.916664 449.79166 52.916664 317.49997 L 52.916664 158.74998 L 26.458332 158.74998 L 26.458332 158.74998 L 26.458332 132.29166 L 0.0 132.29166 L 0.0 79.37499 L 0.0 26.458332 L 26.458332 26.458332 z" svg:height="9.789583mm" draw:style-name="style-755" svg:viewBox="0.0 0.0 423.3333 978.95825" svg:width="4.233333mm" svg:x="189.97083mm" svg:y="185.73749mm"/>
          <draw:path svg:d="M 978.95825 0.0 L 978.95825 0.0 L 978.95825 79.37499 L 978.95825 132.29166 L 952.49994 211.66666 L 952.49994 291.04166 L 952.49994 291.04166 L 926.0416 291.04166 L 926.0416 370.41666 L 926.0416 449.79166 L 873.12494 714.37494 Q 820.2083 952.49994 793.74994 952.49994 L 793.74994 952.49994 L 767.2916 952.49994 Q 740.8333 978.95825 608.5416 1005.4166 Q 476.24997 1031.875 476.24997 1005.4166 Q 476.24997 978.95825 449.79166 978.95825 Q 423.3333 978.95825 423.3333 952.49994 L 423.3333 926.0416 L 423.3333 926.0416 Q 396.87497 899.5833 396.87497 899.5833 L 396.87497 899.5833 L 396.87497 873.12494 Q 396.87497 820.2083 370.41666 767.2916 Q 370.41666 740.8333 343.9583 740.8333 Q 317.49997 714.37494 264.5833 608.5416 Q 211.66666 476.24997 185.20833 476.24997 L 132.29166 476.24997 L 132.29166 449.79166 L 132.29166 449.79166 L 132.29166 449.79166 Q 132.29166 449.79166 79.37499 343.9583 L 79.37499 211.66666 L 79.37499 211.66666 L 79.37499 185.20833 L 79.37499 185.20833 L 79.37499 185.20833 L 52.916664 132.29166 L 26.458332 105.83333 L 26.458332 105.83333 L 26.458332 79.37499 L 26.458332 79.37499 L 26.458332 79.37499 L 0.0 52.916664 L 0.0 26.458332 L 26.458332 26.458332 L 52.916664 26.458332 L 52.916664 52.916664 L 79.37499 79.37499 L 79.37499 79.37499 L 79.37499 79.37499 L 132.29166 105.83333 Q 158.74998 105.83333 185.20833 132.29166 Q 185.20833 185.20833 502.7083 185.20833 Q 820.2083 185.20833 820.2083 132.29166 Q 846.6666 105.83333 873.12494 105.83333 Q 899.5833 105.83333 926.0416 52.916664 Q 978.95825 0.0 978.95825 0.0 z" svg:height="10.054166mm" draw:style-name="style-756" svg:viewBox="0.0 0.0 978.95825 1005.4166" svg:width="9.789583mm" svg:x="67.99791mm" svg:y="194.46873mm"/>
          <draw:path svg:d="M 211.66666 105.83333 L 185.20833 0.0 L 185.20833 0.0 L 211.66666 0.0 L 238.12498 52.916664 Q 291.04166 105.83333 291.04166 211.66666 Q 343.9583 343.9583 396.87497 370.41666 Q 449.79166 370.41666 555.625 396.87497 Q 661.4583 423.3333 740.8333 423.3333 Q 820.2083 423.3333 1031.875 502.7083 Q 1269.9999 582.0833 1296.4583 582.0833 Q 1349.3749 608.5416 1349.3749 634.99994 L 1349.3749 634.99994 L 1349.3749 634.99994 Q 1349.3749 634.99994 1375.8333 661.4583 Q 1402.2916 661.4583 1402.2916 687.9166 Q 1402.2916 714.37494 1349.3749 714.37494 L 1296.4583 740.8333 L 1296.4583 740.8333 L 1296.4583 740.8333 L 1243.5416 740.8333 Q 1190.6249 740.8333 1190.6249 687.9166 Q 1217.0833 634.99994 978.95825 661.4583 L 767.2916 687.9166 L 714.37494 687.9166 Q 661.4583 661.4583 687.9166 714.37494 Q 714.37494 767.2916 714.37494 793.74994 L 714.37494 820.2083 L 661.4583 820.2083 Q 634.99994 846.6666 555.625 846.6666 Q 476.24997 846.6666 449.79166 820.2083 L 449.79166 793.74994 L 449.79166 767.2916 L 449.79166 767.2916 L 423.3333 740.8333 L 396.87497 714.37494 L 396.87497 714.37494 L 396.87497 687.9166 L 396.87497 687.9166 L 396.87497 687.9166 L 370.41666 687.9166 L 370.41666 687.9166 L 343.9583 661.4583 L 291.04166 634.99994 L 238.12498 634.99994 L 211.66666 634.99994 L 185.20833 634.99994 L 185.20833 634.99994 L 185.20833 608.5416 L 185.20833 608.5416 L 343.9583 608.5416 L 476.24997 582.0833 L 476.24997 582.0833 L 502.7083 582.0833 L 502.7083 582.0833 L 502.7083 582.0833 L 502.7083 555.625 L 502.7083 555.625 L 529.1666 555.625 L 529.1666 529.1666 L 423.3333 529.1666 L 317.49997 529.1666 L 291.04166 555.625 Q 264.5833 555.625 291.04166 476.24997 Q 291.04166 396.87497 158.74998 370.41666 L 26.458332 370.41666 L 26.458332 343.9583 L 26.458332 343.9583 L 0.0 343.9583 L 0.0 317.49997 L 0.0 317.49997 L 0.0 317.49997 L 0.0 317.49997 L 26.458332 317.49997 L 26.458332 317.49997 L 26.458332 317.49997 L 79.37499 291.04166 L 105.83333 264.5833 L 185.20833 264.5833 Q 238.12498 264.5833 238.12498 238.12498 Q 238.12498 211.66666 211.66666 211.66666 Q 185.20833 211.66666 185.20833 185.20833 L 185.20833 185.20833 L 211.66666 185.20833 Q 238.12498 185.20833 211.66666 105.83333 z" svg:height="8.466666mm" draw:style-name="style-757" svg:viewBox="0.0 0.0 1402.2916 846.6666" svg:width="14.022916mm" svg:x="164.30624mm" svg:y="79.37499mm"/>
          <draw:path svg:d="M 343.9583 132.29166 L 343.9583 0.0 L 476.24997 52.916664 Q 582.0833 105.83333 582.0833 132.29166 L 582.0833 158.74998 L 555.625 158.74998 Q 529.1666 158.74998 529.1666 132.29166 L 529.1666 132.29166 L 529.1666 132.29166 Q 529.1666 132.29166 502.7083 158.74998 L 502.7083 185.20833 L 476.24997 264.5833 Q 423.3333 370.41666 423.3333 476.24997 Q 423.3333 582.0833 476.24997 582.0833 Q 529.1666 608.5416 476.24997 687.9166 Q 423.3333 793.74994 423.3333 846.6666 L 423.3333 926.0416 L 370.41666 926.0416 L 317.49997 926.0416 L 317.49997 899.5833 Q 317.49997 873.12494 211.66666 793.74994 Q 132.29166 740.8333 105.83333 608.5416 Q 105.83333 502.7083 79.37499 529.1666 L 52.916664 555.625 L 52.916664 582.0833 L 52.916664 634.99994 L 26.458332 634.99994 L 0.0 634.99994 L 0.0 608.5416 L 0.0 582.0833 L 26.458332 529.1666 L 52.916664 502.7083 L 52.916664 502.7083 L 52.916664 502.7083 L 52.916664 476.24997 L 52.916664 423.3333 L 79.37499 423.3333 L 79.37499 423.3333 L 79.37499 449.79166 L 105.83333 449.79166 L 105.83333 449.79166 L 105.83333 476.24997 L 105.83333 476.24997 L 105.83333 476.24997 L 158.74998 555.625 Q 211.66666 634.99994 211.66666 661.4583 L 211.66666 661.4583 L 238.12498 661.4583 L 238.12498 687.9166 L 238.12498 687.9166 L 264.5833 687.9166 L 264.5833 687.9166 L 264.5833 687.9166 L 264.5833 714.37494 L 264.5833 714.37494 L 291.04166 714.37494 L 291.04166 740.8333 L 317.49997 740.8333 L 343.9583 740.8333 L 343.9583 661.4583 L 370.41666 582.0833 L 370.41666 476.24997 Q 370.41666 396.87497 343.9583 370.41666 Q 343.9583 343.9583 317.49997 343.9583 Q 291.04166 343.9583 291.04166 317.49997 L 291.04166 291.04166 L 291.04166 291.04166 L 317.49997 291.04166 L 317.49997 291.04166 L 317.49997 264.5833 L 317.49997 264.5833 L 317.49997 264.5833 L 343.9583 132.29166 z" svg:height="9.260416mm" draw:style-name="style-758" svg:viewBox="0.0 0.0 582.0833 926.0416" svg:width="5.820833mm" svg:x="164.57083mm" svg:y="89.42916mm"/>
          <draw:path svg:d="M 0.0 26.458332 L 0.0 0.0 L 52.916664 0.0 L 79.37499 0.0 L 79.37499 26.458332 L 79.37499 26.458332 L 105.83333 52.916664 Q 158.74998 79.37499 185.20833 79.37499 L 211.66666 79.37499 L 343.9583 105.83333 Q 476.24997 132.29166 449.79166 185.20833 Q 423.3333 238.12498 476.24997 238.12498 Q 529.1666 238.12498 661.4583 264.5833 L 793.74994 291.04166 L 793.74994 291.04166 L 793.74994 291.04166 L 767.2916 291.04166 L 767.2916 291.04166 L 767.2916 317.49997 L 740.8333 317.49997 L 740.8333 317.49997 Q 740.8333 343.9583 687.9166 343.9583 L 608.5416 370.41666 L 502.7083 343.9583 Q 396.87497 291.04166 449.79166 423.3333 Q 476.24997 555.625 502.7083 608.5416 Q 529.1666 634.99994 582.0833 634.99994 L 608.5416 608.5416 L 608.5416 608.5416 L 634.99994 608.5416 L 634.99994 608.5416 L 634.99994 608.5416 L 634.99994 634.99994 L 634.99994 634.99994 L 661.4583 661.4583 L 661.4583 687.9166 L 582.0833 687.9166 Q 529.1666 661.4583 502.7083 661.4583 L 476.24997 661.4583 L 476.24997 661.4583 L 449.79166 661.4583 L 423.3333 661.4583 Q 423.3333 661.4583 396.87497 582.0833 Q 370.41666 529.1666 317.49997 502.7083 Q 291.04166 502.7083 291.04166 529.1666 L 317.49997 555.625 L 317.49997 555.625 Q 317.49997 582.0833 343.9583 634.99994 L 343.9583 687.9166 L 317.49997 687.9166 L 291.04166 661.4583 L 264.5833 661.4583 L 238.12498 661.4583 L 238.12498 634.99994 L 211.66666 634.99994 L 211.66666 634.99994 L 211.66666 608.5416 L 211.66666 608.5416 L 211.66666 608.5416 L 185.20833 608.5416 L 185.20833 608.5416 L 185.20833 608.5416 L 158.74998 582.0833 L 158.74998 582.0833 Q 158.74998 555.625 158.74998 449.79166 Q 158.74998 317.49997 52.916664 185.20833 Q 0.0 52.916664 0.0 26.458332 z M 211.66666 423.3333 Q 211.66666 396.87497 238.12498 396.87497 Q 264.5833 396.87497 264.5833 423.3333 Q 264.5833 449.79166 238.12498 449.79166 Q 211.66666 449.79166 211.66666 423.3333 z" svg:height="6.879166mm" draw:style-name="style-759" svg:viewBox="0.0 0.0 793.74994 687.9166" svg:width="7.9374995mm" svg:x="171.45mm" svg:y="91.81041mm"/>
          <draw:path svg:d="M 291.04166 79.37499 L 291.04166 0.0 L 291.04166 26.458332 L 291.04166 79.37499 L 343.9583 185.20833 Q 343.9583 264.5833 370.41666 343.9583 L 370.41666 396.87497 L 370.41666 449.79166 L 370.41666 529.1666 L 238.12498 687.9166 Q 79.37499 820.2083 79.37499 846.6666 L 52.916664 846.6666 L 52.916664 846.6666 Q 52.916664 820.2083 26.458332 820.2083 L 0.0 820.2083 L 0.0 820.2083 Q 26.458332 793.74994 52.916664 767.2916 L 79.37499 714.37494 L 79.37499 714.37494 L 79.37499 714.37494 L 105.83333 714.37494 L 105.83333 714.37494 L 132.29166 687.9166 L 158.74998 687.9166 L 158.74998 661.4583 Q 185.20833 634.99994 238.12498 396.87497 Q 291.04166 185.20833 211.66666 185.20833 L 158.74998 185.20833 L 158.74998 158.74998 L 158.74998 132.29166 L 211.66666 132.29166 Q 264.5833 132.29166 291.04166 79.37499 z" svg:height="8.466666mm" draw:style-name="style-760" svg:viewBox="0.0 0.0 370.41666 846.6666" svg:width="3.7041664mm" svg:x="34.13125mm" svg:y="150.01874mm"/>
          <draw:path svg:d="M 793.74994 52.916664 L 820.2083 52.916664 L 820.2083 105.83333 Q 793.74994 185.20833 793.74994 264.5833 Q 740.8333 317.49997 687.9166 343.9583 Q 608.5416 370.41666 582.0833 449.79166 Q 529.1666 529.1666 476.24997 529.1666 Q 396.87497 529.1666 396.87497 555.625 Q 370.41666 582.0833 343.9583 582.0833 Q 317.49997 608.5416 317.49997 634.99994 Q 317.49997 661.4583 264.5833 687.9166 Q 211.66666 687.9166 211.66666 634.99994 Q 211.66666 555.625 105.83333 608.5416 Q 0.0 634.99994 0.0 582.0833 L 0.0 529.1666 L 0.0 529.1666 L 0.0 529.1666 L 0.0 502.7083 L 0.0 502.7083 L 26.458332 502.7083 L 26.458332 476.24997 L 26.458332 476.24997 L 52.916664 476.24997 L 132.29166 423.3333 Q 211.66666 370.41666 264.5833 370.41666 L 291.04166 370.41666 L 291.04166 343.9583 L 317.49997 343.9583 L 317.49997 343.9583 L 317.49997 317.49997 L 291.04166 317.49997 Q 264.5833 317.49997 211.66666 291.04166 L 158.74998 264.5833 L 158.74998 238.12498 L 158.74998 211.66666 L 185.20833 211.66666 L 185.20833 211.66666 L 185.20833 185.20833 L 211.66666 185.20833 L 211.66666 185.20833 L 211.66666 158.74998 L 211.66666 158.74998 L 211.66666 158.74998 L 238.12498 158.74998 L 238.12498 158.74998 L 423.3333 105.83333 Q 608.5416 52.916664 608.5416 26.458332 L 608.5416 26.458332 L 608.5416 26.458332 Q 608.5416 0.0 634.99994 0.0 L 634.99994 0.0 L 687.9166 0.0 Q 740.8333 0.0 767.2916 26.458332 Q 793.74994 52.916664 793.74994 52.916664 z" svg:height="6.879166mm" draw:style-name="style-761" svg:viewBox="0.0 0.0 820.2083 687.9166" svg:width="8.202083mm" svg:x="122.237495mm" svg:y="78.84583mm"/>
          <draw:path svg:d="M 0.0 26.458332 L 0.0 0.0 L 158.74998 79.37499 Q 317.49997 185.20833 687.9166 238.12498 Q 1084.7916 291.04166 1084.7916 291.04166 L 1084.7916 291.04166 L 1084.7916 291.04166 L 1084.7916 317.49997 L 1058.3333 317.49997 Q 1058.3333 291.04166 1058.3333 291.04166 Q 1031.875 291.04166 740.8333 291.04166 L 476.24997 291.04166 L 582.0833 396.87497 Q 714.37494 502.7083 740.8333 502.7083 L 740.8333 502.7083 L 740.8333 502.7083 Q 740.8333 502.7083 767.2916 502.7083 L 767.2916 529.1666 L 767.2916 529.1666 Q 793.74994 529.1666 793.74994 555.625 L 793.74994 555.625 L 793.74994 555.625 Q 793.74994 555.625 820.2083 555.625 L 820.2083 582.0833 L 820.2083 582.0833 Q 846.6666 582.0833 846.6666 608.5416 L 846.6666 608.5416 L 846.6666 608.5416 Q 846.6666 608.5416 873.12494 608.5416 L 873.12494 634.99994 L 873.12494 634.99994 Q 899.5833 634.99994 899.5833 661.4583 L 899.5833 661.4583 L 899.5833 661.4583 Q 899.5833 661.4583 926.0416 661.4583 L 926.0416 687.9166 L 926.0416 687.9166 Q 926.0416 714.37494 899.5833 714.37494 Q 873.12494 714.37494 820.2083 661.4583 Q 767.2916 608.5416 634.99994 502.7083 Q 502.7083 396.87497 264.5833 211.66666 L 0.0 26.458332 L 0.0 26.458332 z" svg:height="7.1437497mm" draw:style-name="style-762" svg:viewBox="0.0 0.0 1084.7916 714.37494" svg:width="10.847916mm" svg:x="140.75833mm" svg:y="62.706245mm"/>
          <draw:path svg:d="M 476.24997 291.04166 L 476.24997 291.04166 L 529.1666 529.1666 Q 555.625 793.74994 529.1666 793.74994 Q 502.7083 793.74994 476.24997 740.8333 Q 423.3333 687.9166 423.3333 793.74994 Q 423.3333 873.12494 449.79166 952.49994 Q 449.79166 1031.875 423.3333 1031.875 L 396.87497 1031.875 L 343.9583 952.49994 Q 317.49997 899.5833 317.49997 978.95825 L 317.49997 1058.3333 L 317.49997 1111.25 L 317.49997 1137.7083 L 291.04166 1137.7083 L 264.5833 1111.25 L 264.5833 1111.25 L 264.5833 1111.25 L 238.12498 1137.7083 L 238.12498 1164.1666 L 211.66666 1164.1666 L 185.20833 1164.1666 L 185.20833 1137.7083 L 158.74998 1111.25 L 158.74998 1005.4166 Q 158.74998 899.5833 132.29166 899.5833 Q 105.83333 926.0416 52.916664 952.49994 L 0.0 952.49994 L 0.0 952.49994 L 0.0 952.49994 L 26.458332 899.5833 Q 52.916664 846.6666 79.37499 740.8333 Q 105.83333 608.5416 105.83333 529.1666 Q 105.83333 423.3333 158.74998 291.04166 Q 211.66666 158.74998 185.20833 158.74998 Q 158.74998 185.20833 158.74998 158.74998 L 158.74998 105.83333 L 185.20833 105.83333 L 211.66666 105.83333 L 211.66666 52.916664 Q 211.66666 26.458332 238.12498 0.0 Q 264.5833 0.0 291.04166 52.916664 Q 291.04166 132.29166 317.49997 105.83333 Q 370.41666 105.83333 370.41666 158.74998 Q 370.41666 185.20833 396.87497 185.20833 Q 423.3333 185.20833 449.79166 238.12498 Q 476.24997 291.04166 476.24997 291.04166 z" svg:height="11.641666mm" draw:style-name="style-763" svg:viewBox="0.0 0.0 529.1666 1164.1666" svg:width="5.2916665mm" svg:x="13.229166mm" svg:y="50.799995mm"/>
          <draw:path svg:d="M 7381.8745 0.0 L 7408.333 0.0 L 7408.333 0.0 Q 7408.333 26.458332 7355.4165 26.458332 Q 7328.958 52.916664 7328.958 79.37499 Q 7328.958 105.83333 7249.583 132.29166 Q 7196.6665 185.20833 7037.9165 238.12498 Q 6879.1665 291.04166 6852.708 343.9583 Q 6826.2495 370.41666 6720.4165 396.87497 Q 6588.1245 396.87497 6561.6665 502.7083 Q 6561.6665 582.0833 6508.7495 582.0833 Q 6455.833 608.5416 6429.3745 634.99994 L 6402.9165 661.4583 L 6376.458 661.4583 L 6376.458 661.4583 L 6376.458 687.9166 L 6349.9995 687.9166 L 6349.9995 714.37494 L 6349.9995 740.8333 L 6323.5415 740.8333 L 6297.083 767.2916 L 6297.083 767.2916 L 6297.083 767.2916 L 6270.6245 793.74994 L 6244.1665 820.2083 L 6244.1665 820.2083 L 6244.1665 846.6666 L 6244.1665 846.6666 Q 6244.1665 846.6666 6085.4165 926.0416 Q 5953.1245 978.95825 5953.1245 1005.4166 Q 5926.6665 1031.875 5900.208 1031.875 Q 5873.7495 1058.3333 5873.7495 1084.7916 Q 5873.7495 1111.25 5820.833 1137.7083 L 5794.3745 1137.7083 L 5794.3745 1164.1666 L 5767.9165 1190.6249 L 5767.9165 1190.6249 L 5767.9165 1190.6249 L 5767.9165 1217.0833 L 5767.9165 1217.0833 L 5767.9165 1243.5416 L 5767.9165 1269.9999 L 5767.9165 1296.4583 L 5767.9165 1322.9166 L 5741.458 1322.9166 L 5741.458 1349.3749 L 5767.9165 1349.3749 L 5794.3745 1349.3749 L 6032.4995 1428.7499 Q 6244.1665 1508.1249 6217.708 1508.1249 Q 6191.2495 1534.5833 6191.2495 1561.0416 L 6191.2495 1613.9583 L 6217.708 1613.9583 L 6217.708 1613.9583 L 6217.708 1640.4166 L 6244.1665 1666.8749 L 6244.1665 1666.8749 L 6244.1665 1666.8749 L 6244.1665 1719.7916 Q 6244.1665 1719.7916 6244.1665 1746.2499 Q 6244.1665 1746.2499 6217.708 1772.7083 L 6217.708 1772.7083 L 6138.333 1772.7083 Q 6032.4995 1772.7083 5873.7495 1904.9999 L 5741.458 2037.2915 L 5714.9995 2037.2915 Q 5688.5415 2037.2915 5609.1665 2063.75 Q 5556.2495 2090.2083 5212.2915 2090.2083 Q 4868.333 2116.6665 4762.4995 2143.125 Q 4683.1245 2143.125 4656.6665 2143.125 L 4630.208 2090.2083 L 4630.208 2090.2083 L 4603.75 2090.2083 L 4603.75 2090.2083 L 4603.75 2090.2083 L 4603.75 2090.2083 L 4577.2915 2090.2083 L 4577.2915 2090.2083 L 4550.833 2090.2083 L 4550.833 2090.2083 L 4550.833 2090.2083 L 4550.833 2090.2083 Q 4550.833 2090.2083 4445.0 2090.2083 Q 4312.708 2090.2083 4206.875 2090.2083 L 4101.0415 2143.125 L 4101.0415 2143.125 L 4074.583 2143.125 L 4074.583 2143.125 L 4074.583 2143.125 L 4074.583 2169.5833 L 4074.583 2169.5833 L 4101.0415 2169.5833 L 4101.0415 2196.0415 L 4127.5 2196.0415 Q 4180.4165 2196.0415 4074.583 2222.5 L 3995.208 2222.5 L 3995.208 2248.9583 L 4021.6665 2275.4165 L 4021.6665 2275.4165 L 4021.6665 2301.875 L 4127.5 2301.875 L 4233.333 2301.875 L 4233.333 2328.3333 L 4233.333 2328.3333 L 4233.333 2354.7915 L 4233.333 2381.2498 L 4233.333 2381.2498 L 4233.333 2407.7083 L 4180.4165 2407.7083 L 4153.958 2407.7083 L 4153.958 2434.1665 L 4127.5 2460.6248 L 4127.5 2460.6248 L 4127.5 2460.6248 L 4101.0415 2487.0833 L 4074.583 2487.0833 L 4074.583 2487.0833 Q 4074.583 2487.0833 4048.1248 2513.5415 L 4048.1248 2513.5415 L 3942.2915 2513.5415 L 3836.4583 2513.5415 L 3809.9998 2539.9998 L 3783.5415 2566.4583 L 3757.0833 2566.4583 L 3757.0833 2566.4583 L 3704.1665 2566.4583 L 3677.7083 2566.4583 L 3677.7083 2566.4583 Q 3651.2498 2566.4583 3651.2498 2592.9165 L 3651.2498 2619.3748 L 3651.2498 2645.8333 L 3651.2498 2672.2915 L 3651.2498 2672.2915 Q 3651.2498 2672.2915 3624.7915 2698.7498 Q 3598.3333 2725.2083 3571.8748 2698.7498 Q 3545.4165 2672.2915 3492.4998 2698.7498 Q 3439.5833 2725.2083 3439.5833 2751.6665 Q 3413.1248 2778.1248 3280.8333 2778.1248 Q 3148.5415 2778.1248 2857.4998 2751.6665 L 2539.9998 2725.2083 L 2539.9998 2751.6665 L 2539.9998 2751.6665 L 2381.2498 2751.6665 Q 2222.5 2778.1248 2116.6665 2778.1248 L 2010.8333 2778.1248 L 2010.8333 2751.6665 L 2010.8333 2725.2083 L 1904.9999 2725.2083 Q 1825.6249 2725.2083 1746.2499 2698.7498 L 1693.3333 2672.2915 L 1693.3333 2672.2915 L 1693.3333 2672.2915 L 1666.8749 2672.2915 L 1666.8749 2672.2915 L 1666.8749 2645.8333 L 1693.3333 2645.8333 L 1693.3333 2645.8333 L 1693.3333 2619.3748 L 1719.7916 2619.3748 Q 1746.2499 2619.3748 1693.3333 2592.9165 Q 1666.8749 2566.4583 1746.2499 2566.4583 L 1799.1666 2513.5415 L 1799.1666 2513.5415 L 1799.1666 2513.5415 L 1772.7083 2513.5415 L 1772.7083 2513.5415 L 1719.7916 2487.0833 Q 1666.8749 2487.0833 1666.8749 2460.6248 Q 1640.4166 2407.7083 1613.9583 2434.1665 Q 1587.4999 2460.6248 1481.6666 2407.7083 Q 1402.2916 2354.7915 1269.9999 2354.7915 Q 1137.7083 2301.875 1005.4166 2354.7915 Q 846.6666 2354.7915 634.99994 2381.2498 Q 396.87497 2381.2498 396.87497 2354.7915 Q 370.41666 2301.875 317.49997 2196.0415 L 238.12498 2116.6665 L 238.12498 2063.75 Q 211.66666 2010.8333 158.74998 1693.3333 L 105.83333 1375.8333 L 105.83333 1349.3749 Q 105.83333 1322.9166 132.29166 1322.9166 L 132.29166 1296.4583 L 158.74998 1296.4583 L 185.20833 1296.4583 L 185.20833 1269.9999 L 211.66666 1269.9999 L 211.66666 1269.9999 L 211.66666 1243.5416 L 211.66666 1243.5416 Q 211.66666 1243.5416 185.20833 1243.5416 Q 185.20833 1243.5416 132.29166 1243.5416 Q 79.37499 1269.9999 79.37499 1243.5416 L 79.37499 1217.0833 L 79.37499 1137.7083 Q 52.916664 1058.3333 52.916664 1058.3333 L 52.916664 1058.3333 L 52.916664 952.49994 Q 52.916664 846.6666 0.0 608.5416 Q 0.0 396.87497 0.0 264.5833 L 0.0 132.29166 L 0.0 79.37499 L 0.0 26.458332 L 26.458332 26.458332 L 26.458332 26.458332 L 26.458332 79.37499 L 52.916664 158.74998 L 52.916664 132.29166 L 52.916664 105.83333 L 79.37499 105.83333 L 105.83333 79.37499 L 158.74998 79.37499 L 185.20833 79.37499 L 158.74998 105.83333 Q 132.29166 105.83333 132.29166 132.29166 Q 105.83333 158.74998 105.83333 185.20833 L 105.83333 238.12498 L 132.29166 238.12498 L 132.29166 238.12498 L 132.29166 264.5833 L 158.74998 264.5833 L 158.74998 238.12498 Q 158.74998 185.20833 185.20833 238.12498 L 185.20833 264.5833 L 264.5833 238.12498 Q 370.41666 238.12498 370.41666 211.66666 Q 370.41666 185.20833 582.0833 158.74998 Q 767.2916 132.29166 793.74994 132.29166 Q 820.2083 132.29166 952.49994 185.20833 Q 1058.3333 238.12498 1111.25 291.04166 Q 1164.1666 343.9583 1190.6249 343.9583 Q 1217.0833 370.41666 1217.0833 555.625 Q 1217.0833 740.8333 1217.0833 767.2916 L 1217.0833 793.74994 L 1243.5416 793.74994 L 1243.5416 820.2083 L 1402.2916 793.74994 Q 1561.0416 767.2916 1640.4166 767.2916 Q 1746.2499 767.2916 1772.7083 767.2916 Q 1799.1666 767.2916 1799.1666 740.8333 Q 1799.1666 714.37494 1904.9999 767.2916 Q 2037.2915 820.2083 2037.2915 873.12494 Q 2037.2915 926.0416 2037.2915 978.95825 Q 2037.2915 1031.875 2037.2915 1031.875 L 2063.75 1031.875 L 2063.75 1031.875 L 2063.75 1031.875 L 2063.75 1058.3333 L 2063.75 1058.3333 L 2090.2083 1058.3333 L 2090.2083 1084.7916 L 2090.2083 1084.7916 L 2116.6665 1084.7916 L 2116.6665 1084.7916 L 2116.6665 1084.7916 L 2143.125 1084.7916 L 2169.5833 1084.7916 L 2222.5 1084.7916 Q 2248.9583 1084.7916 2275.4165 1031.875 Q 2275.4165 978.95825 2381.2498 978.95825 Q 2513.5415 952.49994 2513.5415 926.0416 Q 2513.5415 899.5833 2592.9165 820.2083 Q 2645.8333 767.2916 2672.2915 740.8333 Q 2672.2915 714.37494 2751.6665 714.37494 Q 2857.4998 714.37494 2857.4998 740.8333 Q 2857.4998 767.2916 2883.9583 793.74994 Q 2910.4165 820.2083 2936.8748 846.6666 Q 2936.8748 873.12494 2963.3333 846.6666 Q 2989.7915 846.6666 2989.7915 820.2083 Q 2989.7915 793.74994 3016.2498 793.74994 L 3069.1665 820.2083 L 3069.1665 820.2083 L 3069.1665 820.2083 L 3069.1665 846.6666 L 3069.1665 873.12494 L 3069.1665 873.12494 L 3069.1665 873.12494 L 3042.7083 899.5833 Q 3016.2498 899.5833 2989.7915 978.95825 Q 2963.3333 1031.875 2963.3333 1031.875 L 2963.3333 1031.875 L 2963.3333 1058.3333 L 2963.3333 1084.7916 L 2963.3333 1084.7916 L 2963.3333 1084.7916 L 2963.3333 1111.25 L 2963.3333 1111.25 L 2989.7915 1111.25 L 2989.7915 1137.7083 L 2989.7915 1137.7083 L 3016.2498 1137.7083 L 3016.2498 1137.7083 L 3016.2498 1137.7083 L 3016.2498 1164.1666 L 3016.2498 1164.1666 L 3042.7083 1164.1666 L 3042.7083 1190.6249 L 3122.0833 1190.6249 L 3227.9165 1190.6249 L 3280.8333 1111.25 Q 3360.2083 1031.875 3386.6665 1031.875 Q 3439.5833 1031.875 3466.0415 952.49994 Q 3492.4998 873.12494 3598.3333 873.12494 Q 3704.1665 846.6666 3704.1665 820.2083 Q 3704.1665 767.2916 3730.6248 740.8333 Q 3730.6248 714.37494 3836.4583 714.37494 Q 3942.2915 714.37494 3942.2915 687.9166 Q 3968.7498 661.4583 3968.7498 687.9166 Q 3968.7498 714.37494 4048.1248 714.37494 Q 4127.5 714.37494 4127.5 687.9166 Q 4127.5 661.4583 4180.4165 634.99994 Q 4233.333 608.5416 4233.333 661.4583 Q 4233.333 714.37494 4286.25 687.9166 Q 4339.1665 661.4583 4339.1665 687.9166 Q 4365.625 714.37494 4418.5415 687.9166 Q 4471.458 661.4583 4471.458 687.9166 Q 4471.458 714.37494 4524.375 714.37494 Q 4603.75 740.8333 4603.75 767.2916 Q 4603.75 793.74994 4656.6665 793.74994 Q 4709.583 793.74994 4709.583 767.2916 Q 4709.583 714.37494 4762.4995 740.8333 Q 4788.958 767.2916 4762.4995 767.2916 Q 4736.0415 767.2916 5027.083 767.2916 Q 5344.583 740.8333 5397.4995 634.99994 Q 5423.958 502.7083 5503.333 502.7083 Q 5556.2495 449.79166 5582.708 476.24997 Q 5609.1665 476.24997 5609.1665 449.79166 Q 5609.1665 423.3333 5688.5415 396.87497 Q 5767.9165 396.87497 5767.9165 423.3333 Q 5794.3745 449.79166 5820.833 449.79166 Q 5847.2915 449.79166 5847.2915 476.24997 Q 5847.2915 502.7083 5926.6665 449.79166 Q 6006.0415 396.87497 6085.4165 396.87497 Q 6191.2495 396.87497 6191.2495 343.9583 Q 6217.708 317.49997 6270.6245 317.49997 Q 6297.083 317.49997 6349.9995 291.04166 Q 6402.9165 238.12498 6429.3745 185.20833 Q 6455.833 132.29166 6561.6665 79.37499 Q 6667.4995 79.37499 6693.958 79.37499 Q 6720.4165 79.37499 6720.4165 79.37499 Q 6746.8745 79.37499 6773.333 105.83333 L 6826.2495 105.83333 L 6826.2495 79.37499 L 6826.2495 52.916664 L 6879.1665 52.916664 L 6905.6245 26.458332 L 6932.083 26.458332 L 6984.9995 26.458332 L 6984.9995 52.916664 L 6984.9995 52.916664 L 6958.5415 79.37499 L 6932.083 105.83333 L 6932.083 105.83333 L 6932.083 132.29166 L 6905.6245 132.29166 Q 6879.1665 132.29166 6826.2495 158.74998 L 6799.7915 158.74998 L 6799.7915 185.20833 L 6826.2495 238.12498 L 6826.2495 238.12498 L 6826.2495 238.12498 L 6826.2495 211.66666 L 6826.2495 211.66666 L 6852.708 211.66666 L 6852.708 185.20833 L 6905.6245 185.20833 L 6958.5415 185.20833 L 7037.9165 158.74998 Q 7117.2915 158.74998 7117.2915 132.29166 Q 7117.2915 105.83333 7196.6665 79.37499 Q 7302.4995 52.916664 7328.958 26.458332 Q 7355.4165 26.458332 7381.8745 0.0 z M 264.5833 1137.7083 L 291.04166 1137.7083 L 291.04166 1164.1666 Q 291.04166 1190.6249 264.5833 1190.6249 Q 238.12498 1190.6249 238.12498 1164.1666 Q 238.12498 1137.7083 264.5833 1137.7083 z" svg:height="27.781248mm" draw:style-name="style-764" svg:viewBox="0.0 0.0 7408.333 2778.1248" svg:width="74.08333mm" svg:x="84.1375mm" svg:y="173.30208mm"/>
          <draw:path svg:d="M 211.66666 105.83333 L 238.12498 211.66666 L 238.12498 238.12498 Q 238.12498 291.04166 264.5833 291.04166 L 291.04166 291.04166 L 264.5833 343.9583 Q 211.66666 396.87497 185.20833 423.3333 L 158.74998 423.3333 L 158.74998 423.3333 Q 158.74998 423.3333 132.29166 343.9583 Q 132.29166 291.04166 105.83333 291.04166 Q 79.37499 291.04166 79.37499 317.49997 Q 52.916664 343.9583 26.458332 343.9583 Q 0.0 370.41666 0.0 264.5833 Q 0.0 158.74998 52.916664 79.37499 Q 105.83333 0.0 132.29166 0.0 Q 158.74998 -26.458332 211.66666 105.83333 z" svg:height="4.233333mm" draw:style-name="style-765" svg:viewBox="0.0 0.0 291.04166 423.3333" svg:width="2.9104166mm" svg:x="177.79999mm" svg:y="226.21873mm"/>
          <draw:path svg:d="M 978.95825 52.916664 L 1005.4166 0.0 L 1031.875 0.0 Q 1058.3333 0.0 1084.7916 26.458332 Q 1084.7916 26.458332 1111.25 26.458332 Q 1137.7083 26.458332 1137.7083 52.916664 Q 1137.7083 79.37499 1164.1666 79.37499 Q 1190.6249 79.37499 1269.9999 185.20833 Q 1349.3749 317.49997 1375.8333 317.49997 Q 1402.2916 317.49997 1402.2916 211.66666 Q 1375.8333 79.37499 1402.2916 105.83333 L 1402.2916 105.83333 L 1402.2916 105.83333 Q 1402.2916 132.29166 1402.2916 132.29166 L 1428.7499 132.29166 L 1428.7499 158.74998 Q 1428.7499 185.20833 1455.2083 185.20833 Q 1481.6666 185.20833 1481.6666 211.66666 Q 1481.6666 238.12498 1613.9583 211.66666 Q 1746.2499 185.20833 1772.7083 158.74998 L 1799.1666 158.74998 L 1825.6249 185.20833 Q 1825.6249 211.66666 1799.1666 238.12498 Q 1746.2499 291.04166 1772.7083 291.04166 Q 1825.6249 343.9583 1719.7916 396.87497 Q 1613.9583 449.79166 1613.9583 449.79166 L 1613.9583 476.24997 L 1561.0416 502.7083 Q 1481.6666 502.7083 1508.1249 714.37494 Q 1561.0416 926.0416 1561.0416 978.95825 Q 1561.0416 1005.4166 1481.6666 1005.4166 Q 1402.2916 1005.4166 1402.2916 1031.875 Q 1402.2916 1058.3333 1375.8333 1058.3333 L 1375.8333 1084.7916 L 1375.8333 1084.7916 L 1349.3749 1084.7916 L 1349.3749 1111.25 L 1349.3749 1137.7083 L 1375.8333 1137.7083 Q 1375.8333 1137.7083 1375.8333 1164.1666 L 1349.3749 1164.1666 L 1349.3749 1164.1666 L 1349.3749 1190.6249 L 1349.3749 1190.6249 L 1349.3749 1190.6249 L 1375.8333 1190.6249 L 1375.8333 1190.6249 L 1375.8333 1217.0833 L 1402.2916 1217.0833 L 1402.2916 1243.5416 L 1402.2916 1243.5416 L 1402.2916 1296.4583 Q 1402.2916 1349.3749 1402.2916 1402.2916 L 1402.2916 1428.7499 L 1402.2916 1428.7499 L 1402.2916 1455.2083 L 1402.2916 1455.2083 L 1402.2916 1455.2083 L 1375.8333 1349.3749 L 1349.3749 1243.5416 L 1349.3749 1243.5416 Q 1349.3749 1243.5416 1111.25 1217.0833 Q 873.12494 1190.6249 873.12494 1217.0833 Q 873.12494 1243.5416 820.2083 1243.5416 Q 793.74994 1243.5416 767.2916 1296.4583 L 740.8333 1375.8333 L 740.8333 1375.8333 L 714.37494 1375.8333 L 714.37494 1349.3749 Q 714.37494 1322.9166 661.4583 1269.9999 L 634.99994 1243.5416 L 634.99994 1217.0833 L 608.5416 1217.0833 L 608.5416 1217.0833 L 608.5416 1190.6249 L 608.5416 1190.6249 L 608.5416 1190.6249 L 582.0833 1190.6249 L 582.0833 1190.6249 L 582.0833 1217.0833 L 555.625 1217.0833 L 555.625 1217.0833 L 555.625 1243.5416 L 555.625 1243.5416 L 555.625 1243.5416 L 555.625 1296.4583 L 555.625 1322.9166 L 555.625 1402.2916 L 555.625 1481.6666 L 555.625 1508.1249 L 555.625 1561.0416 L 555.625 1561.0416 L 555.625 1561.0416 L 555.625 1534.5833 L 555.625 1534.5833 L 529.1666 1481.6666 L 502.7083 1428.7499 L 502.7083 1375.8333 L 502.7083 1322.9166 L 476.24997 1322.9166 L 476.24997 1349.3749 L 476.24997 1349.3749 L 449.79166 1349.3749 L 449.79166 1402.2916 L 449.79166 1481.6666 L 423.3333 1481.6666 L 423.3333 1508.1249 L 423.3333 1508.1249 L 396.87497 1508.1249 L 396.87497 1455.2083 L 396.87497 1428.7499 L 396.87497 1349.3749 Q 396.87497 1296.4583 396.87497 1296.4583 L 396.87497 1269.9999 L 396.87497 1269.9999 Q 396.87497 1269.9999 449.79166 1084.7916 Q 449.79166 899.5833 449.79166 846.6666 L 449.79166 793.74994 L 423.3333 767.2916 L 423.3333 740.8333 L 370.41666 740.8333 Q 317.49997 767.2916 238.12498 767.2916 Q 185.20833 793.74994 185.20833 767.2916 Q 185.20833 714.37494 211.66666 714.37494 Q 238.12498 714.37494 185.20833 687.9166 L 132.29166 661.4583 L 132.29166 687.9166 L 132.29166 687.9166 L 105.83333 687.9166 L 105.83333 714.37494 L 79.37499 714.37494 L 52.916664 714.37494 L 52.916664 661.4583 L 52.916664 608.5416 L 26.458332 608.5416 L 0.0 608.5416 L 0.0 608.5416 L 0.0 608.5416 L 79.37499 582.0833 L 158.74998 555.625 L 370.41666 529.1666 Q 582.0833 502.7083 608.5416 476.24997 Q 608.5416 449.79166 687.9166 449.79166 Q 767.2916 396.87497 820.2083 396.87497 L 873.12494 396.87497 L 873.12494 370.41666 L 873.12494 370.41666 L 899.5833 291.04166 L 899.5833 185.20833 L 899.5833 132.29166 Q 926.0416 52.916664 952.49994 79.37499 Q 978.95825 79.37499 978.95825 52.916664 z" svg:height="15.610415mm" draw:style-name="style-766" svg:viewBox="0.0 0.0 1825.6249 1561.0416" svg:width="18.256248mm" svg:x="57.94375mm" svg:y="202.40623mm"/>
          <draw:path svg:d="M 820.2083 370.41666 L 820.2083 396.87497 L 820.2083 396.87497 Q 793.74994 423.3333 767.2916 449.79166 Q 767.2916 502.7083 661.4583 502.7083 Q 555.625 529.1666 502.7083 476.24997 Q 423.3333 476.24997 396.87497 423.3333 Q 396.87497 396.87497 370.41666 396.87497 Q 343.9583 396.87497 343.9583 423.3333 Q 343.9583 449.79166 238.12498 529.1666 L 158.74998 582.0833 L 185.20833 502.7083 Q 211.66666 423.3333 238.12498 423.3333 L 291.04166 423.3333 L 291.04166 396.87497 L 291.04166 370.41666 L 264.5833 370.41666 Q 238.12498 370.41666 238.12498 370.41666 Q 211.66666 370.41666 132.29166 317.49997 L 79.37499 317.49997 L 79.37499 291.04166 L 79.37499 291.04166 L 52.916664 291.04166 L 52.916664 264.5833 L 52.916664 264.5833 L 26.458332 264.5833 L 26.458332 264.5833 L 26.458332 264.5833 L 26.458332 238.12498 L 26.458332 238.12498 L 26.458332 211.66666 L 26.458332 211.66666 L 0.0 211.66666 L 0.0 211.66666 L 0.0 185.20833 L 0.0 158.74998 L 26.458332 158.74998 L 52.916664 158.74998 L 52.916664 185.20833 L 79.37499 185.20833 L 79.37499 185.20833 L 79.37499 211.66666 L 105.83333 211.66666 L 132.29166 211.66666 L 132.29166 238.12498 L 132.29166 238.12498 L 132.29166 185.20833 Q 132.29166 132.29166 132.29166 79.37499 L 105.83333 26.458332 L 132.29166 26.458332 L 158.74998 0.0 L 211.66666 52.916664 Q 291.04166 79.37499 291.04166 79.37499 Q 343.9583 79.37499 343.9583 26.458332 Q 370.41666 0.0 423.3333 0.0 Q 449.79166 0.0 476.24997 26.458332 Q 476.24997 52.916664 529.1666 52.916664 Q 608.5416 79.37499 608.5416 158.74998 Q 608.5416 211.66666 661.4583 211.66666 Q 740.8333 211.66666 661.4583 264.5833 Q 608.5416 317.49997 714.37494 317.49997 Q 820.2083 343.9583 820.2083 370.41666 z" svg:height="5.820833mm" draw:style-name="style-767" svg:viewBox="0.0 0.0 820.2083 582.0833" svg:width="8.202083mm" svg:x="88.10625mm" svg:y="11.641666mm"/>
          <draw:path svg:d="M 0.0 52.916664 L 0.0 0.0 L 26.458332 0.0 L 26.458332 0.0 L 26.458332 0.0 Q 26.458332 26.458332 52.916664 26.458332 L 52.916664 52.916664 L 238.12498 132.29166 Q 396.87497 211.66666 423.3333 238.12498 L 449.79166 238.12498 L 449.79166 238.12498 Q 476.24997 264.5833 502.7083 264.5833 L 529.1666 264.5833 L 529.1666 264.5833 Q 529.1666 264.5833 476.24997 264.5833 L 423.3333 264.5833 L 317.49997 317.49997 Q 238.12498 343.9583 238.12498 370.41666 Q 238.12498 423.3333 343.9583 476.24997 Q 449.79166 529.1666 476.24997 502.7083 L 502.7083 502.7083 L 502.7083 529.1666 Q 502.7083 555.625 476.24997 555.625 L 476.24997 555.625 L 449.79166 555.625 Q 449.79166 582.0833 396.87497 582.0833 L 343.9583 582.0833 L 291.04166 555.625 L 264.5833 555.625 L 264.5833 529.1666 Q 238.12498 529.1666 238.12498 476.24997 Q 185.20833 423.3333 158.74998 423.3333 L 105.83333 449.79166 L 105.83333 423.3333 L 105.83333 423.3333 L 105.83333 423.3333 Q 79.37499 423.3333 79.37499 370.41666 Q 79.37499 317.49997 105.83333 343.9583 Q 132.29166 370.41666 132.29166 317.49997 Q 132.29166 264.5833 79.37499 211.66666 L 26.458332 132.29166 L 26.458332 105.83333 Q 26.458332 79.37499 0.0 52.916664 z" svg:height="5.820833mm" draw:style-name="style-768" svg:viewBox="0.0 0.0 529.1666 582.0833" svg:width="5.2916665mm" svg:x="175.9479mm" svg:y="98.424995mm"/>
          <draw:path svg:d="M 582.0833 0.0 L 582.0833 0.0 L 608.5416 0.0 Q 661.4583 0.0 661.4583 52.916664 Q 661.4583 79.37499 687.9166 79.37499 Q 714.37494 79.37499 714.37494 52.916664 Q 714.37494 26.458332 767.2916 52.916664 Q 820.2083 52.916664 820.2083 26.458332 Q 820.2083 0.0 846.6666 0.0 L 846.6666 0.0 L 846.6666 26.458332 Q 846.6666 52.916664 873.12494 79.37499 L 873.12494 79.37499 L 873.12494 105.83333 L 873.12494 105.83333 L 873.12494 132.29166 Q 846.6666 158.74998 793.74994 132.29166 Q 714.37494 132.29166 767.2916 317.49997 Q 767.2916 476.24997 714.37494 476.24997 Q 634.99994 476.24997 608.5416 582.0833 Q 582.0833 661.4583 529.1666 661.4583 Q 502.7083 661.4583 476.24997 687.9166 L 476.24997 714.37494 L 449.79166 714.37494 Q 423.3333 740.8333 423.3333 740.8333 L 396.87497 740.8333 L 396.87497 740.8333 L 396.87497 740.8333 L 370.41666 767.2916 L 343.9583 793.74994 L 317.49997 793.74994 L 291.04166 793.74994 L 291.04166 767.2916 L 291.04166 767.2916 L 264.5833 740.8333 Q 238.12498 687.9166 185.20833 529.1666 Q 79.37499 343.9583 52.916664 317.49997 L 0.0 317.49997 L 0.0 291.04166 L 0.0 264.5833 L 26.458332 264.5833 L 52.916664 264.5833 L 52.916664 238.12498 L 79.37499 238.12498 L 79.37499 264.5833 L 79.37499 291.04166 L 132.29166 211.66666 Q 185.20833 158.74998 211.66666 158.74998 Q 238.12498 158.74998 264.5833 132.29166 Q 291.04166 105.83333 449.79166 105.83333 Q 582.0833 105.83333 555.625 79.37499 Q 502.7083 79.37499 502.7083 52.916664 Q 502.7083 26.458332 555.625 26.458332 Q 582.0833 0.0 582.0833 0.0 z M 158.74998 396.87497 Q 132.29166 370.41666 185.20833 343.9583 Q 211.66666 343.9583 185.20833 396.87497 Q 185.20833 423.3333 158.74998 396.87497 z" svg:height="7.9374995mm" draw:style-name="style-769" svg:viewBox="0.0 0.0 873.12494 793.74994" svg:width="8.73125mm" svg:x="147.90207mm" svg:y="216.42915mm"/>
          <draw:path svg:d="M 105.83333 105.83333 L 105.83333 264.5833 L 105.83333 291.04166 L 105.83333 317.49997 L 105.83333 317.49997 Q 105.83333 317.49997 79.37499 317.49997 L 79.37499 343.9583 L 52.916664 343.9583 Q 52.916664 317.49997 26.458332 317.49997 Q 0.0 291.04166 0.0 158.74998 Q 0.0 0.0 52.916664 0.0 Q 79.37499 -26.458332 105.83333 105.83333 z" svg:height="3.439583mm" draw:style-name="style-770" svg:viewBox="0.0 0.0 105.83333 343.9583" svg:width="1.0583333mm" svg:x="198.96666mm" svg:y="223.8375mm"/>
          <draw:path svg:d="M 0.0 105.83333 L 26.458332 0.0 L 158.74998 555.625 Q 264.5833 1111.25 291.04166 1190.6249 Q 317.49997 1269.9999 291.04166 1269.9999 L 291.04166 1269.9999 L 291.04166 1296.4583 L 264.5833 1296.4583 L 264.5833 1322.9166 L 264.5833 1375.8333 L 238.12498 1375.8333 L 211.66666 1375.8333 L 211.66666 1375.8333 Q 211.66666 1349.3749 185.20833 1322.9166 L 158.74998 1269.9999 L 158.74998 1217.0833 L 158.74998 1190.6249 L 132.29166 1111.25 Q 105.83333 1058.3333 105.83333 978.95825 Q 105.83333 899.5833 52.916664 555.625 Q 0.0 211.66666 0.0 105.83333 z" svg:height="13.758332mm" draw:style-name="style-771" svg:viewBox="0.0 0.0 291.04166 1375.8333" svg:width="2.9104166mm" svg:x="35.98333mm" svg:y="45.50833mm"/>
          <draw:path svg:d="M 264.5833 0.0 L 264.5833 0.0 L 291.04166 0.0 L 317.49997 0.0 L 317.49997 26.458332 L 317.49997 26.458332 L 343.9583 26.458332 L 343.9583 52.916664 L 370.41666 52.916664 L 370.41666 52.916664 L 370.41666 79.37499 L 370.41666 105.83333 L 370.41666 105.83333 Q 343.9583 105.83333 317.49997 79.37499 Q 291.04166 79.37499 291.04166 105.83333 L 264.5833 158.74998 L 264.5833 158.74998 Q 264.5833 158.74998 132.29166 158.74998 L 0.0 132.29166 L 0.0 132.29166 L 0.0 105.83333 L 26.458332 105.83333 Q 52.916664 52.916664 158.74998 52.916664 Q 238.12498 0.0 264.5833 0.0 z" svg:height="1.5874999mm" draw:style-name="style-772" svg:viewBox="0.0 0.0 370.41666 158.74998" svg:width="3.7041664mm" svg:x="101.59999mm" svg:y="70.90833mm"/>
          <draw:path svg:d="M 52.916664 26.458332 L 79.37499 0.0 L 158.74998 79.37499 Q 211.66666 132.29166 238.12498 79.37499 Q 264.5833 52.916664 264.5833 105.83333 Q 291.04166 185.20833 317.49997 105.83333 Q 317.49997 52.916664 423.3333 52.916664 Q 502.7083 52.916664 502.7083 79.37499 Q 502.7083 105.83333 740.8333 79.37499 Q 952.49994 52.916664 1005.4166 79.37499 Q 1031.875 79.37499 1031.875 52.916664 Q 1031.875 26.458332 1058.3333 26.458332 L 1084.7916 26.458332 L 1058.3333 185.20833 Q 1005.4166 370.41666 1005.4166 396.87497 L 1005.4166 449.79166 L 952.49994 449.79166 Q 926.0416 476.24997 899.5833 502.7083 Q 899.5833 555.625 873.12494 608.5416 L 846.6666 634.99994 L 846.6666 634.99994 L 846.6666 661.4583 L 846.6666 661.4583 L 846.6666 661.4583 L 820.2083 661.4583 L 820.2083 661.4583 L 820.2083 687.9166 L 793.74994 687.9166 L 793.74994 687.9166 L 793.74994 714.37494 L 793.74994 714.37494 Q 793.74994 740.8333 793.74994 767.2916 L 793.74994 793.74994 L 793.74994 793.74994 Q 793.74994 820.2083 767.2916 820.2083 L 740.8333 846.6666 L 714.37494 820.2083 Q 687.9166 793.74994 687.9166 846.6666 L 687.9166 899.5833 L 661.4583 899.5833 L 661.4583 873.12494 L 634.99994 873.12494 Q 608.5416 873.12494 582.0833 899.5833 L 555.625 899.5833 L 555.625 873.12494 Q 529.1666 846.6666 529.1666 846.6666 Q 529.1666 820.2083 502.7083 767.2916 Q 476.24997 687.9166 423.3333 687.9166 Q 396.87497 687.9166 396.87497 714.37494 Q 370.41666 740.8333 343.9583 714.37494 Q 317.49997 714.37494 317.49997 687.9166 Q 291.04166 661.4583 264.5833 661.4583 L 238.12498 661.4583 L 211.66666 687.9166 L 211.66666 687.9166 L 211.66666 634.99994 Q 211.66666 582.0833 185.20833 555.625 Q 185.20833 502.7083 211.66666 502.7083 Q 238.12498 502.7083 264.5833 449.79166 L 317.49997 396.87497 L 264.5833 370.41666 Q 185.20833 343.9583 132.29166 291.04166 L 52.916664 211.66666 L 52.916664 211.66666 L 52.916664 185.20833 L 52.916664 185.20833 L 52.916664 185.20833 L 26.458332 185.20833 L 26.458332 185.20833 L 26.458332 158.74998 Q 0.0 158.74998 0.0 79.37499 Q 0.0 26.458332 52.916664 26.458332 z" svg:height="8.995832mm" draw:style-name="style-773" svg:viewBox="0.0 0.0 1084.7916 899.5833" svg:width="10.847916mm" svg:x="175.15416mm" svg:y="203.46457mm"/>
          <draw:path svg:d="M 396.87497 0.0 L 396.87497 0.0 L 449.79166 26.458332 Q 502.7083 52.916664 502.7083 132.29166 Q 555.625 211.66666 555.625 291.04166 Q 555.625 396.87497 582.0833 396.87497 Q 608.5416 423.3333 634.99994 529.1666 Q 661.4583 634.99994 634.99994 661.4583 Q 608.5416 687.9166 634.99994 1058.3333 Q 634.99994 1455.2083 608.5416 1455.2083 Q 582.0833 1455.2083 582.0833 1508.1249 L 555.625 1587.4999 L 555.625 1613.9583 L 555.625 1613.9583 L 529.1666 1613.9583 Q 502.7083 1613.9583 317.49997 1561.0416 L 132.29166 1508.1249 L 105.83333 1508.1249 L 79.37499 1508.1249 L 79.37499 1481.6666 L 79.37499 1481.6666 L 52.916664 1481.6666 L 52.916664 1455.2083 L 52.916664 1455.2083 L 26.458332 1455.2083 L 26.458332 1455.2083 L 26.458332 1455.2083 L 26.458332 1428.7499 L 26.458332 1428.7499 L 0.0 1402.2916 L 0.0 1375.8333 L 0.0 1375.8333 L 26.458332 1375.8333 L 26.458332 1375.8333 L 26.458332 1402.2916 L 79.37499 1402.2916 L 105.83333 1402.2916 L 105.83333 1402.2916 L 105.83333 1402.2916 L 132.29166 1428.7499 L 132.29166 1428.7499 L 132.29166 1428.7499 Q 132.29166 1455.2083 132.29166 1455.2083 L 158.74998 1455.2083 L 158.74998 1455.2083 L 158.74998 1455.2083 L 211.66666 1455.2083 L 264.5833 1455.2083 L 264.5833 1455.2083 L 291.04166 1455.2083 L 291.04166 1455.2083 L 291.04166 1455.2083 L 291.04166 1428.7499 L 291.04166 1428.7499 L 291.04166 1005.4166 Q 291.04166 582.0833 317.49997 343.9583 L 317.49997 105.83333 L 317.49997 79.37499 Q 343.9583 79.37499 343.9583 79.37499 L 343.9583 52.916664 L 343.9583 52.916664 Q 370.41666 26.458332 370.41666 26.458332 L 370.41666 26.458332 L 396.87497 26.458332 Q 396.87497 26.458332 396.87497 0.0 z" svg:height="16.139582mm" draw:style-name="style-774" svg:viewBox="0.0 0.0 634.99994 1613.9583" svg:width="6.3499994mm" svg:x="80.697914mm" svg:y="265.37708mm"/>
          <draw:path svg:d="M 873.12494 185.20833 L 926.0416 185.20833 L 873.12494 211.66666 L 846.6666 238.12498 L 793.74994 238.12498 Q 740.8333 238.12498 449.79166 264.5833 L 158.74998 291.04166 L 132.29166 291.04166 L 105.83333 291.04166 L 105.83333 317.49997 L 79.37499 317.49997 L 79.37499 317.49997 L 79.37499 343.9583 L 52.916664 343.9583 L 26.458332 343.9583 L 26.458332 317.49997 L 26.458332 317.49997 L 0.0 317.49997 L 0.0 291.04166 L 0.0 291.04166 L 26.458332 291.04166 L 26.458332 291.04166 L 26.458332 291.04166 L 79.37499 264.5833 L 105.83333 264.5833 L 105.83333 238.12498 L 105.83333 185.20833 L 185.20833 185.20833 Q 238.12498 158.74998 291.04166 132.29166 Q 343.9583 79.37499 343.9583 52.916664 Q 343.9583 26.458332 317.49997 26.458332 Q 291.04166 26.458332 291.04166 0.0 Q 291.04166 -26.458332 343.9583 0.0 Q 396.87497 26.458332 423.3333 79.37499 Q 449.79166 132.29166 502.7083 185.20833 Q 555.625 185.20833 608.5416 185.20833 Q 661.4583 132.29166 714.37494 158.74998 Q 767.2916 158.74998 740.8333 185.20833 Q 714.37494 185.20833 767.2916 185.20833 Q 820.2083 185.20833 873.12494 185.20833 z" svg:height="3.439583mm" draw:style-name="style-775" svg:viewBox="0.0 0.0 926.0416 343.9583" svg:width="9.260416mm" svg:x="109.27291mm" svg:y="216.16457mm"/>
          <draw:path svg:d="M 79.37499 0.0 L 79.37499 0.0 L 79.37499 185.20833 Q 105.83333 370.41666 105.83333 1349.3749 L 105.83333 2301.875 L 79.37499 2301.875 Q 52.916664 2301.875 52.916664 2275.4165 Q 52.916664 2275.4165 26.458332 1957.9165 L 0.0 1640.4166 L 0.0 1402.2916 Q 0.0 1190.6249 0.0 873.12494 Q 0.0 529.1666 26.458332 291.04166 L 26.458332 26.458332 L 52.916664 26.458332 Q 52.916664 0.0 79.37499 0.0 z" svg:height="23.01875mm" draw:style-name="style-776" svg:viewBox="0.0 0.0 105.83333 2301.875" svg:width="1.0583333mm" svg:x="206.90416mm" svg:y="238.38957mm"/>
          <draw:path svg:d="M 343.9583 79.37499 L 343.9583 0.0 L 370.41666 0.0 L 396.87497 0.0 L 423.3333 0.0 L 423.3333 0.0 L 449.79166 105.83333 Q 476.24997 185.20833 476.24997 211.66666 L 476.24997 264.5833 L 476.24997 317.49997 Q 502.7083 370.41666 502.7083 555.625 Q 529.1666 714.37494 529.1666 767.2916 L 529.1666 820.2083 L 529.1666 820.2083 Q 529.1666 820.2083 502.7083 820.2083 Q 502.7083 846.6666 476.24997 767.2916 Q 449.79166 687.9166 423.3333 687.9166 Q 396.87497 687.9166 317.49997 793.74994 L 264.5833 899.5833 L 264.5833 899.5833 L 264.5833 899.5833 L 291.04166 952.49994 L 291.04166 978.95825 L 291.04166 978.95825 Q 291.04166 1005.4166 264.5833 1005.4166 Q 238.12498 1005.4166 238.12498 1031.875 Q 238.12498 1058.3333 211.66666 1058.3333 Q 158.74998 1058.3333 132.29166 1058.3333 L 105.83333 1031.875 L 105.83333 952.49994 L 105.83333 899.5833 L 79.37499 846.6666 L 79.37499 767.2916 L 79.37499 740.8333 L 79.37499 714.37494 L 79.37499 687.9166 L 79.37499 687.9166 L 79.37499 687.9166 Q 105.83333 687.9166 132.29166 687.9166 Q 158.74998 687.9166 185.20833 555.625 L 211.66666 423.3333 L 158.74998 423.3333 Q 132.29166 423.3333 105.83333 476.24997 L 79.37499 502.7083 L 79.37499 476.24997 Q 105.83333 423.3333 105.83333 396.87497 Q 105.83333 370.41666 52.916664 370.41666 L 0.0 396.87497 L 0.0 343.9583 L 0.0 291.04166 L 26.458332 291.04166 L 26.458332 264.5833 L 52.916664 264.5833 L 79.37499 264.5833 L 79.37499 211.66666 L 79.37499 132.29166 L 79.37499 132.29166 L 105.83333 132.29166 L 105.83333 185.20833 Q 105.83333 238.12498 132.29166 238.12498 L 132.29166 264.5833 L 132.29166 264.5833 Q 105.83333 264.5833 105.83333 317.49997 L 105.83333 343.9583 L 132.29166 343.9583 L 158.74998 317.49997 L 158.74998 317.49997 L 158.74998 317.49997 L 185.20833 264.5833 L 211.66666 185.20833 L 211.66666 158.74998 L 211.66666 105.83333 L 238.12498 158.74998 Q 264.5833 185.20833 264.5833 211.66666 L 264.5833 264.5833 L 291.04166 264.5833 L 317.49997 264.5833 L 317.49997 211.66666 Q 317.49997 158.74998 343.9583 79.37499 z" svg:height="10.583333mm" draw:style-name="style-777" svg:viewBox="0.0 0.0 529.1666 1058.3333" svg:width="5.2916665mm" svg:x="200.55415mm" svg:y="213.78333mm"/>
          <draw:path svg:d="M 79.37499 0.0 L 105.83333 26.458332 L 105.83333 132.29166 Q 105.83333 238.12498 105.83333 529.1666 L 105.83333 846.6666 L 105.83333 846.6666 Q 105.83333 846.6666 79.37499 846.6666 Q 52.916664 846.6666 26.458332 661.4583 L 0.0 476.24997 L 0.0 449.79166 Q 0.0 423.3333 26.458332 211.66666 Q 52.916664 0.0 79.37499 0.0 z" svg:height="8.466666mm" draw:style-name="style-778" svg:viewBox="0.0 0.0 105.83333 846.6666" svg:width="1.0583333mm" svg:x="175.68332mm" svg:y="223.8375mm"/>
          <draw:path svg:d="M 846.6666 476.24997 L 846.6666 502.7083 L 820.2083 502.7083 Q 793.74994 502.7083 820.2083 608.5416 Q 820.2083 687.9166 793.74994 687.9166 Q 767.2916 687.9166 687.9166 555.625 Q 608.5416 449.79166 582.0833 449.79166 Q 555.625 449.79166 555.625 423.3333 Q 555.625 396.87497 529.1666 396.87497 Q 502.7083 396.87497 502.7083 396.87497 Q 476.24997 370.41666 449.79166 370.41666 L 423.3333 370.41666 L 396.87497 423.3333 Q 396.87497 449.79166 370.41666 449.79166 Q 343.9583 423.3333 317.49997 502.7083 L 317.49997 555.625 L 317.49997 555.625 L 291.04166 555.625 L 291.04166 555.625 L 291.04166 555.625 L 291.04166 582.0833 L 291.04166 582.0833 L 264.5833 529.1666 Q 238.12498 476.24997 211.66666 449.79166 L 158.74998 449.79166 L 158.74998 396.87497 L 185.20833 343.9583 L 185.20833 343.9583 L 185.20833 343.9583 L 158.74998 317.49997 L 132.29166 291.04166 L 105.83333 291.04166 L 79.37499 291.04166 L 26.458332 317.49997 L 0.0 317.49997 L 0.0 291.04166 L 26.458332 291.04166 L 26.458332 291.04166 L 26.458332 291.04166 L 79.37499 264.5833 L 132.29166 238.12498 L 211.66666 238.12498 Q 291.04166 238.12498 396.87497 185.20833 Q 502.7083 185.20833 529.1666 105.83333 L 555.625 52.916664 L 555.625 26.458332 L 555.625 26.458332 L 555.625 26.458332 L 555.625 0.0 L 582.0833 0.0 Q 608.5416 0.0 661.4583 158.74998 Q 740.8333 291.04166 767.2916 317.49997 Q 793.74994 317.49997 820.2083 396.87497 Q 820.2083 449.79166 846.6666 476.24997 z" svg:height="6.879166mm" draw:style-name="style-779" svg:viewBox="0.0 0.0 846.6666 687.9166" svg:width="8.466666mm" svg:x="63.76458mm" svg:y="198.70207mm"/>
          <draw:path svg:d="M 26.458332 132.29166 L 0.0 0.0 L 26.458332 0.0 Q 52.916664 0.0 52.916664 26.458332 Q 52.916664 52.916664 79.37499 52.916664 L 79.37499 52.916664 L 79.37499 52.916664 L 79.37499 52.916664 L 79.37499 79.37499 L 105.83333 79.37499 L 105.83333 79.37499 L 105.83333 105.83333 L 105.83333 105.83333 L 105.83333 105.83333 L 132.29166 105.83333 L 132.29166 105.83333 L 158.74998 132.29166 L 158.74998 132.29166 L 158.74998 158.74998 Q 158.74998 158.74998 185.20833 158.74998 L 185.20833 185.20833 L 185.20833 185.20833 L 158.74998 185.20833 L 158.74998 264.5833 L 158.74998 343.9583 L 132.29166 423.3333 L 105.83333 502.7083 L 105.83333 529.1666 L 105.83333 529.1666 L 105.83333 555.625 Q 105.83333 582.0833 79.37499 582.0833 Q 52.916664 582.0833 52.916664 529.1666 L 52.916664 449.79166 L 26.458332 370.41666 L 26.458332 291.04166 L 52.916664 291.04166 Q 52.916664 264.5833 26.458332 132.29166 z" svg:height="5.820833mm" draw:style-name="style-780" svg:viewBox="0.0 0.0 185.20833 582.0833" svg:width="1.8520832mm" svg:x="188.91249mm" svg:y="219.07498mm"/>
          <draw:path svg:d="M 79.37499 0.0 L 79.37499 0.0 L 105.83333 0.0 Q 158.74998 26.458332 158.74998 52.916664 Q 158.74998 79.37499 449.79166 79.37499 Q 740.8333 52.916664 767.2916 52.916664 L 793.74994 52.916664 L 793.74994 79.37499 Q 793.74994 105.83333 740.8333 105.83333 L 687.9166 105.83333 L 687.9166 132.29166 L 687.9166 132.29166 L 661.4583 132.29166 L 661.4583 158.74998 L 661.4583 158.74998 L 687.9166 158.74998 L 687.9166 158.74998 L 687.9166 158.74998 L 740.8333 185.20833 L 767.2916 211.66666 L 740.8333 211.66666 L 714.37494 211.66666 L 714.37494 264.5833 L 714.37494 317.49997 L 740.8333 317.49997 L 767.2916 317.49997 L 767.2916 343.9583 L 767.2916 343.9583 L 661.4583 343.9583 Q 555.625 370.41666 449.79166 370.41666 Q 343.9583 396.87497 343.9583 423.3333 Q 343.9583 449.79166 238.12498 476.24997 L 132.29166 476.24997 L 105.83333 502.7083 L 52.916664 529.1666 L 52.916664 529.1666 L 26.458332 529.1666 L 26.458332 502.7083 L 52.916664 476.24997 L 52.916664 449.79166 L 52.916664 423.3333 L 26.458332 370.41666 Q 26.458332 343.9583 52.916664 343.9583 Q 79.37499 343.9583 79.37499 291.04166 Q 79.37499 238.12498 52.916664 211.66666 L 0.0 211.66666 L 52.916664 211.66666 Q 79.37499 211.66666 105.83333 185.20833 Q 105.83333 158.74998 105.83333 105.83333 L 79.37499 52.916664 L 79.37499 26.458332 L 79.37499 26.458332 L 79.37499 0.0 z" svg:height="5.2916665mm" draw:style-name="style-781" svg:viewBox="0.0 0.0 793.74994 529.1666" svg:width="7.9374995mm" svg:x="159.27916mm" svg:y="194.73332mm"/>
          <draw:path svg:d="M 291.04166 0.0 L 317.49997 0.0 L 396.87497 0.0 Q 449.79166 0.0 449.79166 52.916664 L 449.79166 105.83333 L 423.3333 105.83333 Q 396.87497 105.83333 396.87497 158.74998 Q 396.87497 238.12498 343.9583 238.12498 L 317.49997 264.5833 L 396.87497 291.04166 Q 449.79166 317.49997 476.24997 370.41666 Q 502.7083 449.79166 423.3333 476.24997 Q 343.9583 476.24997 291.04166 476.24997 Q 264.5833 476.24997 317.49997 529.1666 Q 370.41666 582.0833 449.79166 634.99994 Q 555.625 687.9166 555.625 714.37494 L 555.625 714.37494 L 555.625 740.8333 L 555.625 740.8333 L 449.79166 714.37494 Q 343.9583 687.9166 317.49997 661.4583 Q 291.04166 634.99994 264.5833 687.9166 Q 238.12498 767.2916 238.12498 793.74994 L 238.12498 820.2083 L 211.66666 820.2083 L 185.20833 846.6666 L 185.20833 846.6666 L 158.74998 846.6666 L 158.74998 846.6666 L 132.29166 820.2083 L 132.29166 820.2083 L 132.29166 820.2083 L 132.29166 793.74994 L 132.29166 793.74994 L 105.83333 767.2916 L 79.37499 740.8333 L 79.37499 740.8333 L 79.37499 740.8333 L 79.37499 714.37494 L 79.37499 714.37494 L 52.916664 714.37494 L 52.916664 687.9166 L 26.458332 687.9166 L 0.0 687.9166 L 0.0 634.99994 Q 26.458332 582.0833 0.0 476.24997 L 0.0 343.9583 L 0.0 317.49997 L 26.458332 317.49997 L 26.458332 317.49997 L 26.458332 317.49997 L 26.458332 291.04166 L 26.458332 291.04166 L 0.0 211.66666 L 0.0 158.74998 L 52.916664 158.74998 Q 105.83333 158.74998 185.20833 158.74998 L 264.5833 158.74998 L 264.5833 158.74998 Q 238.12498 158.74998 264.5833 158.74998 Q 291.04166 185.20833 291.04166 105.83333 L 264.5833 26.458332 L 264.5833 26.458332 Q 264.5833 0.0 291.04166 0.0 z" svg:height="8.466666mm" draw:style-name="style-782" svg:viewBox="0.0 0.0 555.625 846.6666" svg:width="5.5562496mm" svg:x="3.439583mm" svg:y="286.80832mm"/>
          <draw:path svg:d="M 105.83333 0.0 L 105.83333 0.0 L 105.83333 79.37499 L 132.29166 158.74998 L 132.29166 238.12498 Q 132.29166 291.04166 158.74998 291.04166 Q 185.20833 291.04166 185.20833 264.5833 L 185.20833 238.12498 L 211.66666 238.12498 L 238.12498 238.12498 L 238.12498 211.66666 L 238.12498 211.66666 L 264.5833 291.04166 L 291.04166 343.9583 L 291.04166 291.04166 Q 291.04166 264.5833 343.9583 238.12498 L 343.9583 211.66666 L 370.41666 211.66666 L 370.41666 185.20833 L 370.41666 185.20833 L 396.87497 185.20833 L 396.87497 238.12498 L 396.87497 291.04166 L 396.87497 449.79166 L 396.87497 608.5416 L 396.87497 608.5416 L 396.87497 608.5416 L 396.87497 582.0833 L 396.87497 582.0833 L 423.3333 608.5416 Q 449.79166 661.4583 449.79166 555.625 Q 502.7083 449.79166 502.7083 502.7083 Q 529.1666 582.0833 608.5416 582.0833 Q 714.37494 582.0833 714.37494 661.4583 Q 714.37494 714.37494 740.8333 767.2916 L 740.8333 793.74994 L 714.37494 793.74994 L 714.37494 767.2916 L 714.37494 767.2916 L 714.37494 767.2916 L 687.9166 793.74994 L 661.4583 820.2083 L 661.4583 873.12494 L 661.4583 952.49994 L 661.4583 1031.875 L 661.4583 1084.7916 L 661.4583 1084.7916 L 661.4583 1084.7916 L 661.4583 1111.25 L 661.4583 1111.25 L 634.99994 1137.7083 L 608.5416 1164.1666 L 608.5416 1164.1666 L 608.5416 1190.6249 L 608.5416 1190.6249 L 608.5416 1190.6249 L 582.0833 1190.6249 L 582.0833 1190.6249 L 555.625 1217.0833 L 529.1666 1217.0833 L 529.1666 1164.1666 Q 555.625 1111.25 555.625 1031.875 L 555.625 952.49994 L 529.1666 952.49994 L 529.1666 926.0416 L 502.7083 926.0416 L 449.79166 926.0416 L 449.79166 952.49994 L 449.79166 978.95825 L 423.3333 1031.875 L 396.87497 1058.3333 L 396.87497 1058.3333 L 396.87497 1084.7916 L 396.87497 1084.7916 L 396.87497 1084.7916 L 343.9583 1164.1666 Q 317.49997 1243.5416 264.5833 1243.5416 Q 211.66666 1243.5416 211.66666 1322.9166 L 185.20833 1402.2916 L 185.20833 1402.2916 L 185.20833 1402.2916 L 132.29166 1402.2916 L 79.37499 1402.2916 L 79.37499 1402.2916 L 79.37499 1402.2916 L 52.916664 1243.5416 L 52.916664 1058.3333 L 52.916664 1058.3333 Q 79.37499 1058.3333 79.37499 978.95825 Q 79.37499 899.5833 52.916664 873.12494 L 26.458332 846.6666 L 26.458332 820.2083 Q 26.458332 820.2083 52.916664 820.2083 Q 79.37499 793.74994 26.458332 687.9166 L 0.0 582.0833 L 0.0 582.0833 Q 26.458332 582.0833 26.458332 555.625 Q 26.458332 502.7083 52.916664 291.04166 L 52.916664 105.83333 L 52.916664 79.37499 L 52.916664 79.37499 L 52.916664 52.916664 L 52.916664 26.458332 L 79.37499 26.458332 Q 79.37499 0.0 105.83333 0.0 z" svg:height="14.022916mm" draw:style-name="style-783" svg:viewBox="0.0 0.0 740.8333 1402.2916" svg:width="7.408333mm" svg:x="188.11874mm" svg:y="221.98541mm"/>
          <draw:path svg:d="M 26.458332 26.458332 L 26.458332 0.0 L 52.916664 0.0 L 52.916664 0.0 L 52.916664 26.458332 Q 52.916664 52.916664 79.37499 52.916664 Q 105.83333 52.916664 158.74998 185.20833 Q 211.66666 343.9583 238.12498 343.9583 L 238.12498 343.9583 L 211.66666 370.41666 Q 211.66666 396.87497 211.66666 396.87497 L 211.66666 396.87497 L 211.66666 396.87497 Q 185.20833 396.87497 185.20833 423.3333 L 185.20833 423.3333 L 158.74998 423.3333 Q 158.74998 449.79166 158.74998 449.79166 L 158.74998 449.79166 L 158.74998 476.24997 Q 158.74998 502.7083 132.29166 502.7083 L 132.29166 502.7083 L 132.29166 529.1666 L 105.83333 529.1666 L 105.83333 529.1666 L 105.83333 502.7083 L 105.83333 502.7083 L 105.83333 502.7083 L 79.37499 476.24997 L 52.916664 449.79166 L 52.916664 423.3333 Q 52.916664 396.87497 26.458332 291.04166 L 0.0 158.74998 L 0.0 79.37499 L 0.0 26.458332 L 0.0 26.458332 Q 0.0 26.458332 26.458332 26.458332 z" svg:height="5.2916665mm" draw:style-name="style-784" svg:viewBox="0.0 0.0 238.12498 529.1666" svg:width="2.38125mm" svg:x="111.65416mm" svg:y="66.410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6456mm" fo:page-width="220.3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