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11.66666mm" fo:page-width="211.6666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21211e" draw:opacity="100.0%" draw:stroke="solid" svg:stroke-color="#21211e" draw:stroke-linejoin="miter" svg:stroke-opacity="100.0%" svg:stroke-width="0.26458332mm"/>
    </style:style>
    <style:style style:family="graphic" style:name="style-3">
      <style:graphic-properties draw:fill="solid" draw:fill-color="#1f1f1c" draw:opacity="100.0%" draw:stroke="solid" svg:stroke-color="#1f1f1c" draw:stroke-linejoin="miter" svg:stroke-opacity="100.0%" svg:stroke-width="0.26458332mm"/>
    </style:style>
    <style:style style:family="graphic" style:name="style-4">
      <style:graphic-properties draw:fill="solid" draw:fill-color="#ded2b6" draw:opacity="100.0%" draw:stroke="solid" svg:stroke-color="#ded2b6" draw:stroke-linejoin="miter" svg:stroke-opacity="100.0%" svg:stroke-width="0.26458332mm"/>
    </style:style>
    <style:style style:family="graphic" style:name="style-5">
      <style:graphic-properties draw:fill="solid" draw:fill-color="#232220" draw:opacity="100.0%" draw:stroke="solid" svg:stroke-color="#232220" draw:stroke-linejoin="miter" svg:stroke-opacity="100.0%" svg:stroke-width="0.26458332mm"/>
    </style:style>
    <style:style style:family="graphic" style:name="style-6">
      <style:graphic-properties draw:fill="solid" draw:fill-color="#22221f" draw:opacity="100.0%" draw:stroke="solid" svg:stroke-color="#22221f" draw:stroke-linejoin="miter" svg:stroke-opacity="100.0%" svg:stroke-width="0.26458332mm"/>
    </style:style>
    <style:style style:family="graphic" style:name="style-7">
      <style:graphic-properties draw:fill="solid" draw:fill-color="#f0ede5" draw:opacity="100.0%" draw:stroke="solid" svg:stroke-color="#f0ede5" draw:stroke-linejoin="miter" svg:stroke-opacity="100.0%" svg:stroke-width="0.26458332mm"/>
    </style:style>
    <style:style style:family="graphic" style:name="style-8">
      <style:graphic-properties draw:fill="solid" draw:fill-color="#201f1d" draw:opacity="100.0%" draw:stroke="solid" svg:stroke-color="#201f1d" draw:stroke-linejoin="miter" svg:stroke-opacity="100.0%" svg:stroke-width="0.26458332mm"/>
    </style:style>
    <style:style style:family="graphic" style:name="style-9">
      <style:graphic-properties draw:fill="solid" draw:fill-color="#efede5" draw:opacity="100.0%" draw:stroke="solid" svg:stroke-color="#efede5" draw:stroke-linejoin="miter" svg:stroke-opacity="100.0%" svg:stroke-width="0.26458332mm"/>
    </style:style>
    <style:style style:family="graphic" style:name="style-10">
      <style:graphic-properties draw:fill="solid" draw:fill-color="#f5f2eb" draw:opacity="100.0%" draw:stroke="solid" svg:stroke-color="#f5f2eb" draw:stroke-linejoin="miter" svg:stroke-opacity="100.0%" svg:stroke-width="0.26458332mm"/>
    </style:style>
    <style:style style:family="graphic" style:name="style-11">
      <style:graphic-properties draw:fill="solid" draw:fill-color="#f8f5ed" draw:opacity="100.0%" draw:stroke="solid" svg:stroke-color="#f8f5ed" draw:stroke-linejoin="miter" svg:stroke-opacity="100.0%" svg:stroke-width="0.26458332mm"/>
    </style:style>
    <style:style style:family="graphic" style:name="style-12">
      <style:graphic-properties draw:fill="solid" draw:fill-color="#20201d" draw:opacity="100.0%" draw:stroke="solid" svg:stroke-color="#20201d" draw:stroke-linejoin="miter" svg:stroke-opacity="100.0%" svg:stroke-width="0.26458332mm"/>
    </style:style>
    <style:style style:family="graphic" style:name="style-13">
      <style:graphic-properties draw:fill="solid" draw:fill-color="#f5f2eb" draw:opacity="100.0%" draw:stroke="solid" svg:stroke-color="#f5f2eb" draw:stroke-linejoin="miter" svg:stroke-opacity="100.0%" svg:stroke-width="0.26458332mm"/>
    </style:style>
    <style:style style:family="graphic" style:name="style-14">
      <style:graphic-properties draw:fill="solid" draw:fill-color="#731a1c" draw:opacity="100.0%" draw:stroke="solid" svg:stroke-color="#731a1c" draw:stroke-linejoin="miter" svg:stroke-opacity="100.0%" svg:stroke-width="0.26458332mm"/>
    </style:style>
    <style:style style:family="graphic" style:name="style-15">
      <style:graphic-properties draw:fill="solid" draw:fill-color="#242321" draw:opacity="100.0%" draw:stroke="solid" svg:stroke-color="#242321" draw:stroke-linejoin="miter" svg:stroke-opacity="100.0%" svg:stroke-width="0.26458332mm"/>
    </style:style>
    <style:style style:family="graphic" style:name="style-16">
      <style:graphic-properties draw:fill="solid" draw:fill-color="#ece9e2" draw:opacity="100.0%" draw:stroke="solid" svg:stroke-color="#ece9e2" draw:stroke-linejoin="miter" svg:stroke-opacity="100.0%" svg:stroke-width="0.26458332mm"/>
    </style:style>
    <style:style style:family="graphic" style:name="style-17">
      <style:graphic-properties draw:fill="solid" draw:fill-color="#232220" draw:opacity="100.0%" draw:stroke="solid" svg:stroke-color="#232220" draw:stroke-linejoin="miter" svg:stroke-opacity="100.0%" svg:stroke-width="0.26458332mm"/>
    </style:style>
    <style:style style:family="graphic" style:name="style-18">
      <style:graphic-properties draw:fill="solid" draw:fill-color="#201f1d" draw:opacity="100.0%" draw:stroke="solid" svg:stroke-color="#201f1d" draw:stroke-linejoin="miter" svg:stroke-opacity="100.0%" svg:stroke-width="0.26458332mm"/>
    </style:style>
    <style:style style:family="graphic" style:name="style-19">
      <style:graphic-properties draw:fill="solid" draw:fill-color="#292825" draw:opacity="100.0%" draw:stroke="solid" svg:stroke-color="#292825" draw:stroke-linejoin="miter" svg:stroke-opacity="100.0%" svg:stroke-width="0.26458332mm"/>
    </style:style>
    <style:style style:family="graphic" style:name="style-20">
      <style:graphic-properties draw:fill="solid" draw:fill-color="#1f1f1c" draw:opacity="100.0%" draw:stroke="solid" svg:stroke-color="#1f1f1c" draw:stroke-linejoin="miter" svg:stroke-opacity="100.0%" svg:stroke-width="0.26458332mm"/>
    </style:style>
    <style:style style:family="graphic" style:name="style-21">
      <style:graphic-properties draw:fill="solid" draw:fill-color="#f5f2eb" draw:opacity="100.0%" draw:stroke="solid" svg:stroke-color="#f5f2eb" draw:stroke-linejoin="miter" svg:stroke-opacity="100.0%" svg:stroke-width="0.26458332mm"/>
    </style:style>
    <style:style style:family="graphic" style:name="style-22">
      <style:graphic-properties draw:fill="solid" draw:fill-color="#ddd0b5" draw:opacity="100.0%" draw:stroke="solid" svg:stroke-color="#ddd0b5" draw:stroke-linejoin="miter" svg:stroke-opacity="100.0%" svg:stroke-width="0.26458332mm"/>
    </style:style>
    <style:style style:family="graphic" style:name="style-23">
      <style:graphic-properties draw:fill="solid" draw:fill-color="#272724" draw:opacity="100.0%" draw:stroke="solid" svg:stroke-color="#272724" draw:stroke-linejoin="miter" svg:stroke-opacity="100.0%" svg:stroke-width="0.26458332mm"/>
    </style:style>
    <style:style style:family="graphic" style:name="style-24">
      <style:graphic-properties draw:fill="solid" draw:fill-color="#20201e" draw:opacity="100.0%" draw:stroke="solid" svg:stroke-color="#20201e" draw:stroke-linejoin="miter" svg:stroke-opacity="100.0%" svg:stroke-width="0.26458332mm"/>
    </style:style>
    <style:style style:family="graphic" style:name="style-25">
      <style:graphic-properties draw:fill="solid" draw:fill-color="#22221f" draw:opacity="100.0%" draw:stroke="solid" svg:stroke-color="#22221f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2381.2498 26.458332 L 2407.7083 0.0 L 2460.6248 0.0 L 2513.5415 0.0 L 2513.5415 26.458332 L 2513.5415 52.916664 L 2487.0833 105.83333 L 2460.6248 132.29166 L 2460.6248 132.29166 L 2460.6248 158.74998 L 2460.6248 158.74998 L 2460.6248 158.74998 L 2434.1665 185.20833 L 2407.7083 211.66666 L 2275.4165 476.24997 Q 2143.125 740.8333 2116.6665 820.2083 Q 2090.2083 899.5833 1984.3749 1084.7916 Q 1878.5416 1269.9999 1878.5416 1375.8333 Q 1825.6249 1481.6666 1825.6249 1640.4166 L 1825.6249 1799.1666 L 1852.0833 1799.1666 L 1852.0833 1799.1666 L 1852.0833 1825.6249 L 1878.5416 1825.6249 L 1878.5416 1825.6249 L 1878.5416 1852.0833 L 1984.3749 1852.0833 L 2063.75 1852.0833 L 2116.6665 1852.0833 Q 2169.5833 1825.6249 2143.125 1852.0833 Q 2143.125 1904.9999 2116.6665 1904.9999 L 2116.6665 1931.4583 L 2116.6665 1931.4583 Q 2090.2083 1931.4583 1984.3749 1957.9165 L 1852.0833 1957.9165 L 1825.6249 1957.9165 L 1799.1666 1957.9165 L 1799.1666 1931.4583 Q 1772.7083 1931.4583 1772.7083 1904.9999 Q 1719.7916 1878.5416 1719.7916 1693.3333 L 1719.7916 1508.1249 L 1719.7916 1508.1249 L 1719.7916 1481.6666 L 1693.3333 1481.6666 L 1666.8749 1481.6666 L 1666.8749 1508.1249 L 1666.8749 1508.1249 L 1640.4166 1508.1249 L 1640.4166 1534.5833 L 1640.4166 1534.5833 L 1613.9583 1534.5833 L 1613.9583 1561.0416 L 1613.9583 1587.4999 L 1587.4999 1587.4999 L 1587.4999 1587.4999 L 1587.4999 1613.9583 L 1561.0416 1613.9583 L 1561.0416 1613.9583 Q 1561.0416 1640.4166 1561.0416 1640.4166 Q 1561.0416 1640.4166 1375.8333 1772.7083 L 1190.6249 1904.9999 L 1111.25 1904.9999 L 1031.875 1904.9999 L 1031.875 1878.5416 L 1031.875 1878.5416 L 1005.4166 1878.5416 L 1005.4166 1852.0833 L 1005.4166 1852.0833 L 978.95825 1852.0833 L 978.95825 1825.6249 Q 978.95825 1799.1666 978.95825 1640.4166 L 978.95825 1481.6666 L 978.95825 1455.2083 L 978.95825 1428.7499 L 952.49994 1428.7499 L 952.49994 1428.7499 L 952.49994 1455.2083 L 926.0416 1455.2083 L 926.0416 1455.2083 L 926.0416 1481.6666 L 926.0416 1481.6666 L 926.0416 1481.6666 L 899.5833 1481.6666 L 899.5833 1481.6666 L 899.5833 1508.1249 L 873.12494 1508.1249 L 873.12494 1508.1249 L 873.12494 1534.5833 L 873.12494 1534.5833 L 873.12494 1534.5833 L 846.6666 1561.0416 Q 820.2083 1587.4999 634.99994 1746.2499 Q 423.3333 1904.9999 291.04166 1904.9999 L 158.74998 1904.9999 L 132.29166 1904.9999 L 105.83333 1904.9999 L 105.83333 1878.5416 L 79.37499 1878.5416 L 79.37499 1878.5416 L 79.37499 1852.0833 L 79.37499 1852.0833 L 79.37499 1852.0833 L 52.916664 1852.0833 L 52.916664 1852.0833 L 52.916664 1825.6249 L 26.458332 1825.6249 L 26.458332 1799.1666 L 26.458332 1746.2499 L 0.0 1693.3333 L 0.0 1666.8749 L 0.0 1666.8749 L 26.458332 1666.8749 L 26.458332 1666.8749 L 26.458332 1693.3333 L 26.458332 1693.3333 L 26.458332 1693.3333 L 52.916664 1666.8749 L 79.37499 1640.4166 L 79.37499 1640.4166 L 79.37499 1640.4166 L 79.37499 1613.9583 L 79.37499 1613.9583 L 105.83333 1613.9583 L 105.83333 1587.4999 L 105.83333 1587.4999 L 132.29166 1587.4999 L 132.29166 1587.4999 L 132.29166 1587.4999 L 132.29166 1561.0416 L 132.29166 1561.0416 L 158.74998 1561.0416 L 158.74998 1561.0416 L 158.74998 1640.4166 L 185.20833 1693.3333 L 185.20833 1693.3333 L 185.20833 1693.3333 L 185.20833 1719.7916 L 185.20833 1719.7916 L 211.66666 1719.7916 L 211.66666 1746.2499 L 211.66666 1746.2499 L 238.12498 1746.2499 L 238.12498 1746.2499 L 238.12498 1746.2499 L 317.49997 1746.2499 L 396.87497 1746.2499 L 423.3333 1746.2499 Q 449.79166 1746.2499 502.7083 1693.3333 Q 582.0833 1640.4166 767.2916 1481.6666 Q 926.0416 1322.9166 1084.7916 1058.3333 L 1243.5416 820.2083 L 1269.9999 793.74994 L 1296.4583 767.2916 L 1296.4583 740.8333 L 1296.4583 714.37494 L 1322.9166 714.37494 L 1322.9166 687.9166 L 1349.3749 687.9166 L 1375.8333 687.9166 L 1402.2916 687.9166 L 1428.7499 687.9166 L 1428.7499 687.9166 L 1455.2083 687.9166 L 1455.2083 687.9166 L 1455.2083 687.9166 L 1455.2083 714.37494 L 1455.2083 714.37494 L 1481.6666 714.37494 L 1481.6666 740.8333 L 1481.6666 740.8333 L 1455.2083 740.8333 L 1455.2083 793.74994 L 1455.2083 820.2083 L 1428.7499 846.6666 L 1402.2916 873.12494 L 1296.4583 1137.7083 Q 1190.6249 1402.2916 1164.1666 1428.7499 L 1137.7083 1481.6666 L 1137.7083 1561.0416 L 1137.7083 1640.4166 L 1164.1666 1640.4166 L 1164.1666 1640.4166 L 1190.6249 1640.4166 L 1243.5416 1640.4166 L 1269.9999 1640.4166 L 1296.4583 1640.4166 L 1296.4583 1613.9583 L 1296.4583 1613.9583 L 1322.9166 1613.9583 L 1322.9166 1587.4999 L 1349.3749 1587.4999 L 1375.8333 1587.4999 L 1375.8333 1561.0416 Q 1402.2916 1561.0416 1481.6666 1455.2083 Q 1587.4999 1375.8333 1693.3333 1217.0833 Q 1825.6249 1058.3333 2037.2915 582.0833 L 2301.875 105.83333 L 2301.875 105.83333 L 2301.875 105.83333 L 2301.875 79.37499 L 2301.875 79.37499 L 2328.3333 79.37499 L 2328.3333 52.916664 L 2328.3333 52.916664 L 2354.7915 52.916664 L 2354.7915 52.916664 L 2354.7915 52.916664 L 2381.2498 26.458332 z" svg:height="19.579166mm" draw:style-name="style-2" svg:viewBox="0.0 0.0 2513.5415 1957.9165" svg:width="25.135416mm" svg:x="101.33541mm" svg:y="110.595825mm"/>
          <draw:path svg:d="M 2301.875 3307.2915 L 2275.4165 3360.2083 L 2275.4165 3413.1248 L 2275.4165 3466.0415 L 2275.4165 3492.4998 L 2275.4165 3518.9583 L 2275.4165 3545.4165 L 2275.4165 3571.8748 L 2301.875 3571.8748 L 2301.875 3571.8748 L 2381.2498 3571.8748 L 2434.1665 3571.8748 L 2460.6248 3571.8748 L 2487.0833 3571.8748 L 2487.0833 3545.4165 L 2487.0833 3545.4165 L 2513.5415 3545.4165 L 2513.5415 3518.9583 L 2539.9998 3518.9583 Q 2566.4583 3518.9583 2672.2915 3413.1248 Q 2751.6665 3333.7498 2910.4165 3042.7083 Q 3016.2498 2751.6665 3227.9165 2513.5415 Q 3439.5833 2248.9583 3598.3333 2116.6665 Q 3783.5415 1984.3749 3915.833 1984.3749 L 4074.583 1984.3749 L 4074.583 1984.3749 L 4074.583 1984.3749 L 4101.0415 1984.3749 L 4101.0415 1984.3749 L 4101.0415 2010.8333 L 4127.5 2010.8333 L 4127.5 2063.75 L 4127.5 2116.6665 L 3968.7498 2143.125 Q 3809.9998 2169.5833 3598.3333 2354.7915 Q 3386.6665 2539.9998 3333.7498 2672.2915 Q 3333.7498 2804.5833 3148.5415 3042.7083 Q 2963.3333 3307.2915 2963.3333 3439.5833 L 2963.3333 3571.8748 L 2989.7915 3598.3333 L 3016.2498 3624.7915 L 3016.2498 3624.7915 L 3016.2498 3624.7915 L 3016.2498 3651.2498 L 3016.2498 3651.2498 L 3042.7083 3651.2498 L 3042.7083 3677.7083 L 3042.7083 3677.7083 L 3069.1665 3677.7083 L 3069.1665 3677.7083 L 3069.1665 3677.7083 L 3122.0833 3677.7083 L 3201.4583 3677.7083 L 3227.9165 3677.7083 Q 3280.8333 3677.7083 3360.2083 3598.3333 Q 3439.5833 3545.4165 3624.7915 3307.2915 Q 3836.4583 3042.7083 4101.0415 2381.2498 L 4339.1665 1693.3333 L 4365.625 1666.8749 L 4392.083 1640.4166 L 4392.083 1613.9583 L 4392.083 1587.4999 L 4392.083 1587.4999 L 4418.5415 1561.0416 L 4418.5415 1561.0416 L 4418.5415 1561.0416 L 4445.0 1561.0416 L 4471.458 1561.0416 L 4471.458 1587.4999 L 4497.9165 1587.4999 L 4497.9165 1613.9583 L 4497.9165 1666.8749 L 4497.9165 1693.3333 L 4497.9165 1719.7916 L 4471.458 1772.7083 L 4445.0 1799.1666 L 4392.083 1984.3749 Q 4339.1665 2169.5833 4312.708 2196.0415 L 4286.25 2248.9583 L 4286.25 2301.875 L 4286.25 2328.3333 L 4259.7915 2354.7915 L 4233.333 2407.7083 L 4233.333 2460.6248 L 4233.333 2487.0833 L 4233.333 2487.0833 L 4233.333 2487.0833 L 4233.333 2513.5415 L 4233.333 2566.4583 L 4233.333 2566.4583 L 4233.333 2566.4583 L 4233.333 2539.9998 L 4233.333 2539.9998 L 4259.7915 2539.9998 L 4259.7915 2513.5415 L 4259.7915 2513.5415 L 4286.25 2513.5415 L 4286.25 2513.5415 L 4286.25 2513.5415 L 4312.708 2487.0833 L 4339.1665 2487.0833 L 4339.1665 2513.5415 L 4339.1665 2566.4583 L 4339.1665 2566.4583 L 4339.1665 2566.4583 L 4339.1665 2592.9165 L 4339.1665 2592.9165 L 4206.875 2778.1248 Q 4074.583 2989.7915 4021.6665 3148.5415 Q 3968.7498 3307.2915 3968.7498 3386.6665 L 3968.7498 3466.0415 L 3968.7498 3492.4998 L 3968.7498 3518.9583 L 3968.7498 3545.4165 L 3968.7498 3571.8748 L 3995.208 3571.8748 L 3995.208 3571.8748 L 4021.6665 3571.8748 L 4074.583 3571.8748 L 4101.0415 3571.8748 L 4127.5 3571.8748 L 4127.5 3545.4165 L 4127.5 3545.4165 L 4153.958 3545.4165 L 4153.958 3518.9583 L 4153.958 3518.9583 L 4180.4165 3518.9583 L 4180.4165 3518.9583 L 4180.4165 3518.9583 L 4180.4165 3492.4998 L 4180.4165 3492.4998 L 4206.875 3492.4998 Q 4206.875 3466.0415 4312.708 3386.6665 Q 4418.5415 3307.2915 4577.2915 3016.2498 Q 4709.583 2725.2083 4921.2495 2460.6248 Q 5132.9165 2196.0415 5344.583 2063.75 Q 5582.708 1931.4583 5714.9995 1904.9999 L 5873.7495 1878.5416 L 5900.208 1904.9999 L 5926.6665 1931.4583 L 5926.6665 1931.4583 L 5926.6665 1931.4583 L 5953.1245 1931.4583 L 5953.1245 1931.4583 L 5953.1245 1957.9165 L 5979.583 1957.9165 L 5979.583 1984.3749 L 5979.583 2010.8333 L 6006.0415 2037.2915 L 6032.4995 2090.2083 L 6032.4995 2222.5 L 6032.4995 2354.7915 L 6006.0415 2381.2498 L 5979.583 2407.7083 L 5979.583 2407.7083 L 5979.583 2407.7083 L 5926.6665 2434.1665 L 5900.208 2434.1665 L 5900.208 2381.2498 L 5926.6665 2328.3333 L 5926.6665 2248.9583 Q 5926.6665 2169.5833 5873.7495 2116.6665 L 5820.833 2037.2915 L 5688.5415 2063.75 Q 5556.2495 2090.2083 5371.0415 2222.5 Q 5185.833 2354.7915 5079.9995 2513.5415 Q 4974.1665 2645.8333 4947.708 2751.6665 Q 4921.2495 2831.0415 4788.958 3069.1665 Q 4656.6665 3280.8333 4630.208 3386.6665 L 4630.208 3492.4998 L 4630.208 3492.4998 L 4603.75 3492.4998 L 4603.75 3492.4998 L 4603.75 3518.9583 L 4603.75 3518.9583 L 4603.75 3518.9583 L 4577.2915 3518.9583 L 4577.2915 3518.9583 L 4577.2915 3545.4165 L 4550.833 3545.4165 L 4550.833 3545.4165 L 4550.833 3571.8748 L 4550.833 3571.8748 L 4550.833 3571.8748 L 4524.375 3598.3333 L 4497.9165 3624.7915 L 4497.9165 3624.7915 L 4497.9165 3624.7915 L 4497.9165 3598.3333 L 4497.9165 3598.3333 L 4471.458 3598.3333 L 4471.458 3598.3333 L 4471.458 3518.9583 L 4445.0 3466.0415 L 4445.0 3466.0415 L 4445.0 3466.0415 L 4445.0 3492.4998 L 4445.0 3492.4998 L 4418.5415 3492.4998 L 4418.5415 3518.9583 L 4418.5415 3518.9583 L 4392.083 3518.9583 L 4392.083 3518.9583 L 4392.083 3518.9583 L 4392.083 3545.4165 L 4392.083 3545.4165 L 4365.625 3545.4165 L 4365.625 3571.8748 L 4365.625 3571.8748 Q 4339.1665 3571.8748 4312.708 3598.3333 Q 4286.25 3624.7915 4127.5 3730.6248 L 3995.208 3836.4583 L 3915.833 3836.4583 L 3862.9165 3836.4583 L 3836.4583 3809.9998 L 3809.9998 3809.9998 L 3809.9998 3783.5415 Q 3809.9998 3757.0833 3783.5415 3624.7915 L 3757.0833 3492.4998 L 3757.0833 3413.1248 L 3757.0833 3360.2083 L 3757.0833 3386.6665 L 3757.0833 3413.1248 L 3730.6248 3413.1248 L 3730.6248 3413.1248 L 3730.6248 3439.5833 L 3704.1665 3439.5833 L 3704.1665 3439.5833 L 3704.1665 3466.0415 L 3704.1665 3466.0415 L 3704.1665 3466.0415 L 3677.7083 3466.0415 L 3677.7083 3466.0415 L 3677.7083 3492.4998 L 3651.2498 3492.4998 L 3651.2498 3492.4998 L 3651.2498 3518.9583 L 3651.2498 3518.9583 Q 3651.2498 3518.9583 3624.7915 3518.9583 Q 3598.3333 3545.4165 3439.5833 3677.7083 Q 3254.3748 3836.4583 3122.0833 3836.4583 Q 2963.3333 3836.4583 2936.8748 3836.4583 Q 2910.4165 3809.9998 2857.4998 3677.7083 L 2804.5833 3518.9583 L 2778.1248 3518.9583 L 2778.1248 3518.9583 L 2778.1248 3545.4165 L 2751.6665 3545.4165 L 2751.6665 3545.4165 L 2751.6665 3571.8748 L 2751.6665 3571.8748 L 2751.6665 3571.8748 L 2725.2083 3571.8748 L 2725.2083 3571.8748 L 2725.2083 3598.3333 Q 2698.7498 3598.3333 2566.4583 3704.1665 Q 2407.7083 3783.5415 2275.4165 3783.5415 Q 2116.6665 3783.5415 2090.2083 3677.7083 L 2063.75 3545.4165 L 2037.2915 3545.4165 L 2037.2915 3571.8748 L 2037.2915 3571.8748 L 2010.8333 3571.8748 L 2010.8333 3571.8748 L 2010.8333 3571.8748 L 2010.8333 3598.3333 L 2010.8333 3598.3333 L 1984.3749 3598.3333 L 1984.3749 3624.7915 L 1984.3749 3624.7915 Q 1957.9165 3624.7915 1852.0833 3704.1665 Q 1719.7916 3783.5415 1613.9583 3809.9998 L 1508.1249 3836.4583 L 1508.1249 3809.9998 L 1481.6666 3809.9998 L 1481.6666 3809.9998 L 1481.6666 3783.5415 L 1481.6666 3783.5415 L 1481.6666 3783.5415 L 1455.2083 3783.5415 Q 1455.2083 3783.5415 1428.7499 3757.0833 Q 1428.7499 3730.6248 1375.8333 3518.9583 L 1322.9166 3307.2915 L 1322.9166 3307.2915 L 1322.9166 3307.2915 L 1322.9166 3333.7498 L 1322.9166 3333.7498 L 1296.4583 3333.7498 L 1296.4583 3360.2083 L 1296.4583 3360.2083 L 1269.9999 3360.2083 L 1269.9999 3360.2083 L 1269.9999 3360.2083 L 1269.9999 3386.6665 L 1269.9999 3386.6665 L 1243.5416 3386.6665 L 1243.5416 3413.1248 L 1217.0833 3413.1248 Q 1190.6249 3413.1248 1111.25 3466.0415 Q 1058.3333 3518.9583 978.95825 3571.8748 Q 899.5833 3624.7915 740.8333 3757.0833 Q 582.0833 3889.3748 423.3333 3889.3748 Q 291.04166 3889.3748 211.66666 3889.3748 Q 158.74998 3836.4583 79.37499 3730.6248 Q 0.0 3624.7915 0.0 3280.8333 Q 0.0 2936.8748 105.83333 2672.2915 Q 211.66666 2434.1665 343.9583 2275.4165 Q 476.24997 2090.2083 608.5416 2010.8333 Q 740.8333 1931.4583 899.5833 1904.9999 Q 1058.3333 1878.5416 1137.7083 1931.4583 Q 1217.0833 1984.3749 1269.9999 2063.75 Q 1322.9166 2143.125 1322.9166 2407.7083 Q 1322.9166 2645.8333 1269.9999 2857.4998 L 1217.0833 3069.1665 L 1217.0833 3095.6248 L 1217.0833 3122.0833 L 1190.6249 3148.5415 L 1164.1666 3174.9998 L 1164.1666 3201.4583 L 1164.1666 3227.9165 L 1217.0833 3227.9165 L 1243.5416 3201.4583 L 1243.5416 3201.4583 L 1269.9999 3201.4583 L 1269.9999 3201.4583 L 1269.9999 3201.4583 L 1269.9999 3174.9998 L 1269.9999 3174.9998 L 1296.4583 3174.9998 L 1296.4583 3148.5415 L 1296.4583 3148.5415 L 1322.9166 3148.5415 L 1322.9166 3148.5415 L 1322.9166 3148.5415 L 1322.9166 3122.0833 L 1322.9166 3122.0833 L 1349.3749 3122.0833 L 1349.3749 3095.6248 L 1349.3749 3095.6248 L 1375.8333 3095.6248 L 1481.6666 2619.3748 Q 1587.4999 2143.125 1852.0833 1508.1249 Q 2116.6665 899.5833 2381.2498 502.7083 Q 2645.8333 132.29166 2725.2083 52.916664 Q 2831.0415 -26.458332 2910.4165 0.0 Q 2963.3333 0.0 2963.3333 238.12498 Q 2963.3333 449.79166 2778.1248 899.5833 Q 2592.9165 1349.3749 2328.3333 1772.7083 Q 2063.75 2196.0415 1904.9999 2407.7083 Q 1746.2499 2592.9165 1719.7916 2698.7498 Q 1693.3333 2804.5833 1640.4166 2910.4165 Q 1587.4999 3016.2498 1587.4999 3254.3748 Q 1587.4999 3518.9583 1613.9583 3545.4165 Q 1640.4166 3571.8748 1719.7916 3571.8748 Q 1799.1666 3545.4165 1984.3749 3360.2083 Q 2169.5833 3201.4583 2460.6248 2592.9165 Q 2751.6665 1984.3749 2804.5833 2010.8333 Q 2857.4998 2010.8333 2831.0415 2143.125 Q 2804.5833 2248.9583 2698.7498 2434.1665 Q 2645.8333 2619.3748 2645.8333 2672.2915 Q 2645.8333 2725.2083 2487.0833 2989.7915 Q 2328.3333 3280.8333 2301.875 3307.2915 z M 1852.0833 2275.4165 L 1852.0833 2275.4165 L 1825.6249 2275.4165 L 1825.6249 2301.875 L 1825.6249 2301.875 L 1799.1666 2301.875 L 1799.1666 2328.3333 L 1799.1666 2354.7915 L 1772.7083 2354.7915 L 1772.7083 2354.7915 L 1772.7083 2381.2498 L 1746.2499 2381.2498 L 1746.2499 2381.2498 L 1746.2499 2407.7083 L 1746.2499 2407.7083 L 1746.2499 2407.7083 L 1719.7916 2407.7083 L 1719.7916 2407.7083 L 1719.7916 2434.1665 L 1693.3333 2434.1665 L 1693.3333 2434.1665 L 1693.3333 2460.6248 L 1693.3333 2460.6248 L 1693.3333 2460.6248 L 1693.3333 2434.1665 L 1693.3333 2407.7083 L 1693.3333 2354.7915 L 1693.3333 2328.3333 L 1719.7916 2301.875 L 1746.2499 2248.9583 L 1957.9165 1719.7916 Q 2169.5833 1217.0833 2381.2498 820.2083 Q 2619.3748 449.79166 2698.7498 343.9583 Q 2778.1248 291.04166 2804.5833 291.04166 Q 2857.4998 291.04166 2804.5833 449.79166 Q 2804.5833 634.99994 2539.9998 1164.1666 Q 2275.4165 1693.3333 2063.75 1984.3749 Q 1852.0833 2248.9583 1852.0833 2275.4165 z M 952.49994 3360.2083 L 952.49994 3386.6665 L 926.0416 3386.6665 L 926.0416 3413.1248 L 846.6666 3413.1248 L 767.2916 3413.1248 L 740.8333 3386.6665 L 714.37494 3360.2083 L 608.5416 3280.8333 Q 529.1666 3174.9998 476.24997 2989.7915 Q 423.3333 2831.0415 449.79166 2645.8333 Q 476.24997 2460.6248 608.5416 2301.875 Q 740.8333 2143.125 820.2083 2090.2083 Q 899.5833 2037.2915 1005.4166 2063.75 Q 1137.7083 2090.2083 1190.6249 2169.5833 Q 1217.0833 2275.4165 1217.0833 2513.5415 Q 1217.0833 2751.6665 1111.25 3016.2498 Q 1005.4166 3280.8333 978.95825 3307.2915 Q 952.49994 3333.7498 952.49994 3360.2083 z M 211.66666 2989.7915 L 264.5833 2778.1248 L 291.04166 2778.1248 Q 317.49997 2778.1248 343.9583 2989.7915 Q 370.41666 3227.9165 449.79166 3333.7498 Q 502.7083 3413.1248 634.99994 3492.4998 Q 793.74994 3571.8748 661.4583 3651.2498 Q 555.625 3730.6248 529.1666 3757.0833 Q 502.7083 3783.5415 396.87497 3783.5415 L 291.04166 3783.5415 L 291.04166 3757.0833 L 264.5833 3757.0833 L 264.5833 3757.0833 L 264.5833 3730.6248 L 264.5833 3730.6248 L 264.5833 3730.6248 L 238.12498 3730.6248 L 238.12498 3730.6248 L 238.12498 3704.1665 Q 211.66666 3704.1665 211.66666 3677.7083 Q 158.74998 3651.2498 158.74998 3413.1248 Q 158.74998 3174.9998 211.66666 2989.7915 z" svg:height="38.89375mm" draw:style-name="style-3" svg:viewBox="0.0 0.0 6032.4995 3889.3748" svg:width="60.324997mm" svg:x="56.62083mm" svg:y="91.28124mm"/>
          <draw:path svg:d="M 4392.083 211.66666 L 4471.458 211.66666 L 4471.458 238.12498 L 4471.458 238.12498 L 4497.9165 238.12498 L 4497.9165 211.66666 L 4497.9165 211.66666 L 4524.375 211.66666 L 4524.375 211.66666 L 4524.375 211.66666 L 4524.375 185.20833 L 4550.833 185.20833 L 4550.833 211.66666 L 4524.375 238.12498 L 4524.375 291.04166 L 4524.375 343.9583 L 4497.9165 370.41666 Q 4471.458 396.87497 4286.25 740.8333 Q 4101.0415 1084.7916 3889.3748 1322.9166 Q 3704.1665 1587.4999 3333.7498 1878.5416 Q 2989.7915 2196.0415 2407.7083 2487.0833 Q 1852.0833 2804.5833 1296.4583 2910.4165 Q 767.2916 3016.2498 529.1666 3095.6248 L 291.04166 3174.9998 L 291.04166 3174.9998 L 291.04166 3174.9998 L 343.9583 3148.5415 L 370.41666 3122.0833 L 291.04166 3095.6248 Q 185.20833 3042.7083 158.74998 2804.5833 Q 132.29166 2592.9165 52.916664 2275.4165 Q -26.458332 1984.3749 0.0 1799.1666 Q 26.458332 1613.9583 211.66666 1508.1249 Q 423.3333 1375.8333 873.12494 1084.7916 Q 1296.4583 793.74994 1534.5833 582.0833 Q 1746.2499 370.41666 2037.2915 185.20833 Q 2354.7915 0.0 2566.4583 0.0 Q 2751.6665 0.0 3122.0833 52.916664 Q 3492.4998 105.83333 3783.5415 158.74998 Q 4101.0415 158.74998 4206.875 185.20833 Q 4312.708 211.66666 4392.083 211.66666 z" svg:height="31.749998mm" draw:style-name="style-4" svg:viewBox="0.0 0.0 4550.833 3174.9998" svg:width="45.50833mm" svg:x="119.32708mm" svg:y="156.10416mm"/>
          <draw:path svg:d="M 1719.7916 26.458332 L 1719.7916 0.0 L 1719.7916 0.0 L 1719.7916 0.0 L 1746.2499 0.0 L 1746.2499 0.0 L 1772.7083 26.458332 L 1799.1666 52.916664 L 1799.1666 52.916664 L 1825.6249 52.916664 L 1825.6249 79.37499 L 1825.6249 105.83333 L 1799.1666 158.74998 L 1772.7083 185.20833 L 1772.7083 211.66666 L 1772.7083 238.12498 L 1455.2083 1005.4166 Q 1137.7083 1799.1666 1005.4166 2328.3333 Q 873.12494 2857.4998 687.9166 3122.0833 Q 529.1666 3386.6665 396.87497 3492.4998 Q 238.12498 3651.2498 238.12498 3651.2498 L 238.12498 3651.2498 L 211.66666 3651.2498 L 211.66666 3651.2498 L 185.20833 3677.7083 L 158.74998 3704.1665 L 158.74998 3704.1665 L 132.29166 3704.1665 L 132.29166 3704.1665 L 132.29166 3704.1665 L 132.29166 3730.6248 L 132.29166 3730.6248 L 105.83333 3730.6248 L 105.83333 3757.0833 L 79.37499 3757.0833 L 26.458332 3757.0833 L 26.458332 3757.0833 L 26.458332 3730.6248 L 0.0 3704.1665 L 0.0 3677.7083 L 26.458332 3677.7083 L 26.458332 3677.7083 L 26.458332 3677.7083 L 26.458332 3651.2498 L 26.458332 3651.2498 L 26.458332 3651.2498 L 52.916664 3651.2498 L 52.916664 3651.2498 L 79.37499 3624.7915 L 105.83333 3598.3333 L 105.83333 3598.3333 L 132.29166 3598.3333 L 132.29166 3598.3333 L 132.29166 3598.3333 L 132.29166 3571.8748 L 132.29166 3571.8748 L 158.74998 3571.8748 Q 158.74998 3545.4165 185.20833 3545.4165 Q 211.66666 3545.4165 211.66666 3518.9583 Q 211.66666 3492.4998 291.04166 3413.1248 Q 370.41666 3333.7498 502.7083 3148.5415 Q 661.4583 2936.8748 846.6666 2275.4165 L 1031.875 1587.4999 L 1058.3333 1561.0416 L 1084.7916 1534.5833 L 1084.7916 1481.6666 L 1084.7916 1455.2083 L 1084.7916 1428.7499 L 1084.7916 1375.8333 L 1084.7916 1375.8333 L 1084.7916 1375.8333 L 1084.7916 1402.2916 L 1084.7916 1402.2916 L 1058.3333 1402.2916 L 1058.3333 1428.7499 L 1058.3333 1428.7499 L 1031.875 1428.7499 L 1031.875 1428.7499 L 1031.875 1428.7499 L 1031.875 1455.2083 L 1031.875 1455.2083 L 1005.4166 1455.2083 L 1005.4166 1481.6666 L 1005.4166 1481.6666 L 978.95825 1481.6666 L 978.95825 1481.6666 L 978.95825 1481.6666 L 978.95825 1508.1249 L 978.95825 1508.1249 L 952.49994 1508.1249 L 952.49994 1534.5833 L 952.49994 1534.5833 Q 926.0416 1534.5833 793.74994 1640.4166 Q 634.99994 1746.2499 502.7083 1746.2499 L 396.87497 1746.2499 L 370.41666 1746.2499 L 343.9583 1746.2499 L 343.9583 1719.7916 L 343.9583 1719.7916 L 317.49997 1719.7916 L 317.49997 1693.3333 L 317.49997 1693.3333 L 291.04166 1693.3333 L 291.04166 1693.3333 L 291.04166 1693.3333 L 291.04166 1666.8749 L 291.04166 1666.8749 L 264.5833 1613.9583 L 238.12498 1561.0416 L 238.12498 1534.5833 L 238.12498 1481.6666 L 238.12498 1481.6666 L 238.12498 1481.6666 L 264.5833 1481.6666 L 264.5833 1481.6666 L 264.5833 1508.1249 L 291.04166 1508.1249 L 291.04166 1508.1249 L 291.04166 1534.5833 L 291.04166 1534.5833 L 291.04166 1534.5833 L 317.49997 1534.5833 L 317.49997 1534.5833 L 317.49997 1508.1249 L 343.9583 1508.1249 L 343.9583 1481.6666 L 343.9583 1428.7499 L 370.41666 1428.7499 L 370.41666 1428.7499 L 370.41666 1508.1249 L 396.87497 1587.4999 L 396.87497 1587.4999 L 396.87497 1587.4999 L 396.87497 1613.9583 L 396.87497 1613.9583 L 423.3333 1613.9583 L 423.3333 1640.4166 L 502.7083 1640.4166 L 608.5416 1640.4166 L 793.74994 1481.6666 Q 978.95825 1349.3749 1084.7916 1164.1666 Q 1243.5416 1005.4166 1428.7499 608.5416 Q 1613.9583 211.66666 1640.4166 158.74998 L 1666.8749 132.29166 L 1666.8749 105.83333 L 1666.8749 52.916664 L 1693.3333 52.916664 L 1693.3333 52.916664 L 1693.3333 26.458332 L 1719.7916 26.458332 L 1719.7916 26.458332 z" svg:height="37.57083mm" draw:style-name="style-5" svg:viewBox="0.0 0.0 1825.6249 3757.0833" svg:width="18.256248mm" svg:x="119.85625mm" svg:y="53.975mm"/>
          <draw:path svg:d="M 132.29166 1508.1249 L 105.83333 1719.7916 L 132.29166 1719.7916 L 132.29166 1719.7916 L 132.29166 1746.2499 L 158.74998 1746.2499 L 158.74998 1746.2499 L 158.74998 1772.7083 L 158.74998 1772.7083 L 158.74998 1772.7083 L 185.20833 1772.7083 L 185.20833 1772.7083 L 264.5833 1772.7083 L 343.9583 1772.7083 L 555.625 1640.4166 Q 740.8333 1481.6666 793.74994 1402.2916 Q 846.6666 1349.3749 873.12494 1349.3749 L 873.12494 1349.3749 L 873.12494 1322.9166 L 899.5833 1322.9166 L 899.5833 1322.9166 L 899.5833 1296.4583 L 899.5833 1296.4583 L 899.5833 1296.4583 L 926.0416 1296.4583 L 926.0416 1296.4583 L 926.0416 1269.9999 L 952.49994 1269.9999 L 952.49994 1269.9999 L 952.49994 1243.5416 L 952.49994 1243.5416 L 952.49994 1243.5416 L 978.95825 1217.0833 L 1005.4166 1190.6249 L 1005.4166 1190.6249 L 1005.4166 1190.6249 L 1005.4166 1164.1666 L 1031.875 1164.1666 L 1031.875 1190.6249 L 1005.4166 1217.0833 L 1005.4166 1243.5416 L 1005.4166 1269.9999 L 978.95825 1269.9999 L 978.95825 1296.4583 L 978.95825 1296.4583 L 952.49994 1296.4583 L 952.49994 1296.4583 L 952.49994 1296.4583 L 952.49994 1322.9166 L 952.49994 1322.9166 L 926.0416 1349.3749 L 899.5833 1375.8333 L 926.0416 1402.2916 Q 952.49994 1402.2916 952.49994 1428.7499 Q 952.49994 1455.2083 926.0416 1455.2083 L 926.0416 1455.2083 L 899.5833 1455.2083 L 899.5833 1455.2083 L 899.5833 1481.6666 L 899.5833 1481.6666 L 873.12494 1481.6666 L 873.12494 1508.1249 L 873.12494 1508.1249 L 846.6666 1508.1249 L 846.6666 1508.1249 L 846.6666 1508.1249 L 846.6666 1534.5833 L 846.6666 1534.5833 L 820.2083 1534.5833 L 820.2083 1561.0416 L 820.2083 1561.0416 L 793.74994 1561.0416 L 793.74994 1587.4999 Q 793.74994 1613.9583 582.0833 1772.7083 Q 370.41666 1931.4583 238.12498 1931.4583 L 105.83333 1931.4583 L 79.37499 1931.4583 L 52.916664 1931.4583 L 52.916664 1904.9999 L 52.916664 1904.9999 L 26.458332 1904.9999 L 26.458332 1878.5416 L 26.458332 1878.5416 L 0.0 1878.5416 L 0.0 1878.5416 L 0.0 1878.5416 L 0.0 1852.0833 Q 0.0 1852.0833 0.0 1561.0416 Q 0.0 1296.4583 105.83333 1058.3333 Q 211.66666 820.2083 396.87497 555.625 Q 608.5416 291.04166 846.6666 158.74998 Q 1058.3333 26.458332 1217.0833 0.0 Q 1349.3749 -26.458332 1402.2916 52.916664 Q 1481.6666 105.83333 1481.6666 317.49997 Q 1481.6666 529.1666 1428.7499 529.1666 Q 1375.8333 529.1666 1375.8333 396.87497 Q 1375.8333 264.5833 1349.3749 211.66666 Q 1322.9166 185.20833 1217.0833 158.74998 Q 1111.25 132.29166 952.49994 238.12498 Q 793.74994 343.9583 608.5416 555.625 Q 423.3333 767.2916 264.5833 1031.875 Q 158.74998 1296.4583 132.29166 1508.1249 z" svg:height="19.314583mm" draw:style-name="style-6" svg:viewBox="0.0 0.0 1481.6666 1931.4583" svg:width="14.816666mm" svg:x="79.90416mm" svg:y="51.593746mm"/>
          <draw:path svg:d="M 158.74998 1984.3749 L 158.74998 1984.3749 L 132.29166 1984.3749 L 132.29166 2010.8333 L 132.29166 2010.8333 L 105.83333 2010.8333 L 105.83333 2037.2915 L 105.83333 2063.75 L 79.37499 2063.75 L 79.37499 2063.75 L 79.37499 2090.2083 L 52.916664 2090.2083 L 52.916664 2090.2083 L 52.916664 2116.6665 L 52.916664 2116.6665 L 52.916664 2116.6665 L 26.458332 2116.6665 L 26.458332 2116.6665 L 26.458332 2143.125 L 0.0 2143.125 L 0.0 2143.125 L 0.0 2169.5833 L 0.0 2169.5833 L 0.0 2169.5833 L 0.0 2143.125 L 0.0 2116.6665 L 0.0 2063.75 L 0.0 2037.2915 L 26.458332 2010.8333 L 52.916664 1957.9165 L 264.5833 1428.7499 Q 476.24997 926.0416 687.9166 529.1666 Q 926.0416 158.74998 1005.4166 52.916664 Q 1084.7916 0.0 1111.25 0.0 Q 1164.1666 0.0 1111.25 158.74998 Q 1111.25 343.9583 846.6666 873.12494 Q 582.0833 1402.2916 370.41666 1693.3333 Q 158.74998 1957.9165 158.74998 1984.3749 z" svg:height="21.695831mm" draw:style-name="style-7" svg:viewBox="0.0 0.0 1111.25 2169.5833" svg:width="11.112499mm" svg:x="73.55416mm" svg:y="94.19166mm"/>
          <draw:path svg:d="M 3413.1248 5106.458 L 3386.6665 5132.9165 L 3386.6665 5159.3745 L 3386.6665 5212.2915 L 3360.2083 5212.2915 L 3360.2083 5212.2915 L 3360.2083 5238.7495 L 3333.7498 5238.7495 L 3333.7498 5238.7495 L 3333.7498 5265.208 L 3280.8333 5265.208 L 3201.4583 5265.208 L 3201.4583 5238.7495 L 3174.9998 5238.7495 L 3174.9998 5238.7495 L 3174.9998 5212.2915 L 3174.9998 5212.2915 L 3174.9998 5212.2915 L 3148.5415 5212.2915 L 3148.5415 5212.2915 L 3148.5415 5185.833 L 3122.0833 5185.833 L 3122.0833 5159.3745 L 3122.0833 5106.458 L 3148.5415 5053.5415 Q 3174.9998 5000.6245 3174.9998 4683.1245 Q 3174.9998 4365.625 3095.6248 4233.333 Q 3016.2498 4101.0415 2857.4998 4021.6665 Q 2725.2083 3942.2915 2407.7083 3889.3748 Q 2090.2083 3836.4583 1825.6249 3836.4583 Q 1561.0416 3862.9165 1402.2916 4180.4165 Q 1269.9999 4497.9165 1005.4166 5132.9165 L 740.8333 5767.9165 L 714.37494 5794.3745 L 687.9166 5847.2915 L 687.9166 5847.2915 L 687.9166 5847.2915 L 634.99994 5873.7495 L 608.5416 5900.208 L 582.0833 5900.208 L 555.625 5900.208 L 529.1666 5873.7495 L 476.24997 5847.2915 L 476.24997 5847.2915 L 476.24997 5847.2915 L 449.79166 5847.2915 L 449.79166 5847.2915 L 449.79166 5820.833 L 423.3333 5820.833 L 423.3333 5794.3745 L 423.3333 5767.9165 L 449.79166 5714.9995 Q 476.24997 5662.083 502.7083 5556.2495 Q 529.1666 5450.4165 873.12494 4788.958 L 1217.0833 4101.0415 L 1217.0833 4074.583 L 1217.0833 4048.1248 L 1243.5416 4021.6665 L 1269.9999 3995.208 L 1269.9999 3995.208 L 1269.9999 3995.208 L 1269.9999 3968.7498 L 1269.9999 3968.7498 L 1296.4583 3942.2915 L 1296.4583 3915.833 L 1269.9999 3915.833 L 1243.5416 3942.2915 L 1190.6249 3942.2915 L 1137.7083 3942.2915 L 1084.7916 3968.7498 Q 1031.875 3995.208 608.5416 4101.0415 L 185.20833 4259.7915 L 158.74998 4259.7915 L 132.29166 4259.7915 L 79.37499 4286.25 L 26.458332 4286.25 L 26.458332 4259.7915 L 0.0 4233.333 L 0.0 4206.875 L 0.0 4180.4165 L 26.458332 4153.958 L 26.458332 4127.5 L 52.916664 4127.5 L 79.37499 4101.0415 L 105.83333 4101.0415 L 132.29166 4101.0415 L 634.99994 3942.2915 Q 1111.25 3783.5415 1269.9999 3730.6248 Q 1428.7499 3677.7083 1957.9165 2857.4998 Q 2460.6248 2037.2915 3016.2498 1269.9999 Q 3598.3333 476.24997 3598.3333 449.79166 L 3598.3333 423.3333 L 3624.7915 396.87497 L 3651.2498 370.41666 L 3651.2498 343.9583 L 3651.2498 317.49997 L 3677.7083 317.49997 L 3677.7083 291.04166 L 3704.1665 291.04166 L 3757.0833 291.04166 L 3757.0833 317.49997 L 3757.0833 317.49997 L 3757.0833 343.9583 L 3757.0833 396.87497 L 3757.0833 423.3333 L 3757.0833 449.79166 L 3730.6248 476.24997 L 3704.1665 502.7083 L 3704.1665 529.1666 Q 3704.1665 555.625 3122.0833 1402.2916 Q 2539.9998 2248.9583 2143.125 2883.9583 L 1746.2499 3545.4165 L 1746.2499 3571.8748 L 1746.2499 3598.3333 L 1719.7916 3598.3333 L 1719.7916 3624.7915 L 1719.7916 3624.7915 L 1693.3333 3624.7915 L 1693.3333 3624.7915 L 1693.3333 3624.7915 L 1693.3333 3651.2498 L 1693.3333 3651.2498 L 1719.7916 3651.2498 L 1719.7916 3677.7083 L 1746.2499 3677.7083 L 1772.7083 3677.7083 L 2143.125 3677.7083 Q 2513.5415 3730.6248 2751.6665 3809.9998 Q 3016.2498 3889.3748 3148.5415 4021.6665 Q 3280.8333 4153.958 3280.8333 4206.875 Q 3333.7498 4259.7915 3333.7498 4312.708 L 3333.7498 4339.1665 L 3360.2083 4392.083 L 3360.2083 4445.0 L 3386.6665 4445.0 L 3413.1248 4445.0 L 3413.1248 4418.5415 L 3439.5833 4392.083 L 3439.5833 4365.625 L 3439.5833 4312.708 L 3915.833 3360.2083 Q 4339.1665 2381.2498 4815.4165 1640.4166 Q 5265.208 873.12494 5609.1665 449.79166 Q 5926.6665 26.458332 5979.583 0.0 Q 6006.0415 0.0 5979.583 79.37499 Q 5953.1245 132.29166 5556.2495 740.8333 Q 5132.9165 1322.9166 4788.958 1957.9165 Q 4445.0 2592.9165 4127.5 3307.2915 Q 3809.9998 4021.6665 3598.3333 4550.833 Q 3439.5833 5079.9995 3413.1248 5106.458 z" svg:height="59.00208mm" draw:style-name="style-8" svg:viewBox="0.0 0.0 5979.583 5900.208" svg:width="59.79583mm" svg:x="39.158333mm" svg:y="18.256248mm"/>
          <draw:path svg:d="M 52.916664 211.66666 L 105.83333 0.0 L 132.29166 0.0 Q 158.74998 0.0 185.20833 211.66666 Q 211.66666 449.79166 291.04166 555.625 Q 343.9583 634.99994 476.24997 714.37494 Q 634.99994 793.74994 502.7083 873.12494 Q 396.87497 952.49994 370.41666 978.95825 Q 343.9583 1005.4166 238.12498 1005.4166 L 132.29166 1005.4166 L 132.29166 978.95825 L 105.83333 978.95825 L 105.83333 978.95825 L 105.83333 952.49994 L 105.83333 952.49994 L 105.83333 952.49994 L 79.37499 952.49994 L 79.37499 952.49994 L 79.37499 926.0416 Q 52.916664 926.0416 52.916664 899.5833 Q 0.0 873.12494 0.0 634.99994 Q 0.0 396.87497 52.916664 211.66666 z" svg:height="10.054166mm" draw:style-name="style-9" svg:viewBox="0.0 0.0 502.7083 1005.4166" svg:width="5.027083mm" svg:x="58.208332mm" svg:y="119.06249mm"/>
          <draw:path svg:d="M 291.04166 1561.0416 L 211.66666 1561.0416 L 185.20833 1561.0416 L 158.74998 1561.0416 L 158.74998 1534.5833 L 158.74998 1534.5833 L 132.29166 1534.5833 L 132.29166 1508.1249 L 132.29166 1508.1249 L 105.83333 1508.1249 L 105.83333 1508.1249 L 105.83333 1508.1249 L 105.83333 1481.6666 L 105.83333 1481.6666 L 79.37499 1481.6666 L 79.37499 1455.2083 L 79.37499 1455.2083 L 52.916664 1455.2083 L 52.916664 1455.2083 L 52.916664 1455.2083 L 52.916664 1428.7499 L 52.916664 1428.7499 L 0.0 1296.4583 Q 0.0 1164.1666 158.74998 926.0416 Q 317.49997 661.4583 343.9583 555.625 Q 370.41666 476.24997 502.7083 291.04166 Q 661.4583 132.29166 767.2916 52.916664 Q 873.12494 -26.458332 978.95825 0.0 Q 1058.3333 0.0 1058.3333 238.12498 Q 1058.3333 476.24997 899.5833 820.2083 Q 740.8333 1164.1666 634.99994 1322.9166 Q 502.7083 1508.1249 423.3333 1534.5833 Q 370.41666 1561.0416 291.04166 1561.0416 z" svg:height="15.610415mm" draw:style-name="style-10" svg:viewBox="0.0 0.0 1058.3333 1561.0416" svg:width="10.583333mm" svg:x="110.595825mm" svg:y="53.181248mm"/>
          <draw:path svg:d="M 0.0 10583.333 L 0.0 0.0 L 10583.333 0.0 L 21166.666 0.0 L 21166.666 10583.333 L 21166.666 21166.666 L 10583.333 21166.666 L 0.0 21166.666 L 0.0 10583.333 z M 7328.958 6932.083 L 7302.4995 6958.5415 L 7302.4995 6984.9995 L 7302.4995 7037.9165 L 7276.0415 7037.9165 L 7276.0415 7037.9165 L 7276.0415 7064.3745 L 7249.583 7064.3745 L 7249.583 7064.3745 L 7249.583 7090.833 L 7196.6665 7090.833 L 7117.2915 7090.833 L 7117.2915 7064.3745 L 7090.833 7064.3745 L 7090.833 7064.3745 L 7090.833 7037.9165 L 7090.833 7037.9165 L 7090.833 7037.9165 L 7064.3745 7037.9165 L 7064.3745 7037.9165 L 7064.3745 7011.458 L 7037.9165 7011.458 L 7037.9165 6984.9995 L 7037.9165 6932.083 L 7064.3745 6879.1665 Q 7090.833 6826.2495 7090.833 6508.7495 Q 7090.833 6191.2495 7011.458 6058.958 Q 6932.083 5926.6665 6773.333 5847.2915 Q 6641.0415 5767.9165 6323.5415 5714.9995 Q 6006.0415 5662.083 5741.458 5662.083 Q 5476.8745 5688.5415 5318.1245 6006.0415 Q 5185.833 6323.5415 4921.2495 6958.5415 L 4656.6665 7593.5415 L 4630.208 7619.9995 L 4603.75 7672.9165 L 4603.75 7672.9165 L 4603.75 7672.9165 L 4550.833 7699.3745 L 4524.375 7725.833 L 4497.9165 7725.833 L 4471.458 7725.833 L 4445.0 7699.3745 L 4392.083 7672.9165 L 4392.083 7672.9165 L 4392.083 7672.9165 L 4365.625 7672.9165 L 4365.625 7672.9165 L 4365.625 7646.458 L 4339.1665 7646.458 L 4339.1665 7619.9995 L 4339.1665 7593.5415 L 4365.625 7540.6245 Q 4392.083 7487.708 4418.5415 7381.8745 Q 4445.0 7276.0415 4788.958 6614.583 L 5132.9165 5926.6665 L 5132.9165 5900.208 L 5132.9165 5873.7495 L 5159.3745 5847.2915 L 5185.833 5820.833 L 5185.833 5820.833 L 5185.833 5820.833 L 5185.833 5794.3745 L 5185.833 5794.3745 L 5212.2915 5767.9165 L 5212.2915 5741.458 L 5185.833 5741.458 L 5159.3745 5767.9165 L 5106.458 5767.9165 L 5053.5415 5767.9165 L 5000.6245 5794.3745 Q 4947.708 5820.833 4524.375 5926.6665 L 4101.0415 6085.4165 L 4074.583 6085.4165 L 4048.1248 6085.4165 L 3995.208 6111.8745 L 3942.2915 6111.8745 L 3942.2915 6085.4165 L 3915.833 6058.958 L 3915.833 6032.4995 L 3915.833 6006.0415 L 3942.2915 5979.583 L 3942.2915 5953.1245 L 3968.7498 5953.1245 L 3995.208 5926.6665 L 4021.6665 5926.6665 L 4048.1248 5926.6665 L 4550.833 5767.9165 Q 5027.083 5609.1665 5185.833 5556.2495 Q 5344.583 5503.333 5873.7495 4683.1245 Q 6376.458 3862.9165 6932.083 3095.6248 Q 7514.1665 2301.875 7514.1665 2275.4165 L 7514.1665 2248.9583 L 7540.6245 2222.5 L 7567.083 2196.0415 L 7567.083 2169.5833 L 7567.083 2143.125 L 7593.5415 2143.125 L 7593.5415 2116.6665 L 7619.9995 2116.6665 L 7672.9165 2116.6665 L 7672.9165 2143.125 L 7672.9165 2143.125 L 7672.9165 2169.5833 L 7672.9165 2222.5 L 7672.9165 2248.9583 L 7672.9165 2275.4165 L 7646.458 2301.875 L 7619.9995 2328.3333 L 7619.9995 2354.7915 Q 7619.9995 2381.2498 7037.9165 3227.9165 Q 6455.833 4074.583 6058.958 4709.583 L 5662.083 5371.0415 L 5662.083 5397.4995 L 5662.083 5423.958 L 5635.6245 5423.958 L 5635.6245 5450.4165 L 5635.6245 5450.4165 L 5609.1665 5450.4165 L 5609.1665 5450.4165 L 5609.1665 5450.4165 L 5609.1665 5476.8745 L 5609.1665 5476.8745 L 5635.6245 5476.8745 L 5635.6245 5503.333 L 5662.083 5503.333 L 5688.5415 5503.333 L 6058.958 5503.333 Q 6429.3745 5556.2495 6667.4995 5635.6245 Q 6932.083 5714.9995 7064.3745 5847.2915 Q 7196.6665 5979.583 7196.6665 6032.4995 Q 7249.583 6085.4165 7249.583 6138.333 L 7249.583 6164.7915 L 7276.0415 6217.708 L 7276.0415 6270.6245 L 7302.4995 6270.6245 L 7328.958 6270.6245 L 7328.958 6244.1665 L 7355.4165 6217.708 L 7355.4165 6191.2495 L 7355.4165 6138.333 L 7831.666 5185.833 Q 8255.0 4206.875 8731.25 3466.0415 Q 9181.041 2698.7498 9524.999 2275.4165 Q 9842.499 1852.0833 9895.416 1825.6249 Q 9921.874 1825.6249 9895.416 1904.9999 Q 9868.958 1957.9165 9472.083 2566.4583 Q 9048.75 3148.5415 8704.791 3783.5415 Q 8360.833 4418.5415 8043.333 5132.9165 Q 7725.833 5847.2915 7514.1665 6376.458 Q 7355.4165 6905.6245 7328.958 6932.083 z M 17912.291 2196.0415 L 17965.207 2169.5833 L 18018.125 2169.5833 L 18071.041 2169.5833 L 18071.041 2196.0415 L 18097.5 2196.0415 L 18071.041 2698.7498 Q 18044.582 3227.9165 17991.666 3624.7915 Q 17938.75 4021.6665 17938.75 4921.2495 Q 17885.832 5794.3745 17885.832 5979.583 Q 17832.916 6138.333 17832.916 6561.6665 Q 17780.0 6984.9995 17753.541 7461.2495 Q 17727.082 7911.041 17674.166 10265.833 Q 17621.25 12620.624 17541.875 12911.666 Q 17462.5 13176.249 17436.041 13440.833 Q 17409.582 13731.874 17303.75 14049.374 Q 17197.916 14366.874 16827.5 15081.249 Q 16483.541 15769.166 16483.541 15795.624 L 16483.541 15795.624 L 16483.541 15822.082 L 16457.082 15848.541 L 16457.082 15901.457 L 16457.082 15954.374 L 16430.625 15980.832 Q 16404.166 16007.291 16218.957 16351.249 Q 16033.749 16695.207 15822.082 16933.332 Q 15636.874 17197.916 15266.458 17488.957 Q 14922.499 17806.457 14340.416 18097.5 Q 13784.791 18415.0 13229.166 18520.832 Q 12699.999 18626.666 12461.874 18706.041 L 12223.749 18785.416 L 12170.833 18785.416 L 12144.374 18785.416 L 12117.916 18811.873 Q 12064.999 18838.332 11826.874 18891.248 Q 11588.749 18944.166 11059.583 18997.082 Q 10530.416 19049.998 10001.249 19076.457 Q 9498.541 19102.916 9260.416 19049.998 Q 9022.291 18997.082 8598.958 18997.082 Q 8175.6245 18944.166 7619.9995 18891.248 Q 7037.9165 18785.416 6773.333 18732.498 Q 6508.7495 18679.582 6006.0415 18494.375 Q 5503.333 18309.166 4974.1665 18229.791 Q 4471.458 18150.416 4286.25 17991.666 Q 4127.5 17859.375 3995.208 17674.166 Q 3862.9165 17488.957 3836.4583 17462.5 Q 3783.5415 17409.582 3651.2498 17145.0 L 3492.4998 16880.416 L 3492.4998 16827.5 L 3492.4998 16801.041 L 3466.0415 16774.582 L 3439.5833 16748.125 L 3439.5833 16721.666 L 3439.5833 16695.207 L 3439.5833 16695.207 Q 3439.5833 16695.207 3386.6665 16615.832 Q 3386.6665 16562.916 3333.7498 16377.707 Q 3280.8333 16192.499 3280.8333 15980.832 Q 3333.7498 15769.166 3413.1248 15663.332 Q 3492.4998 15557.499 3783.5415 15398.749 Q 4074.583 15187.083 4180.4165 15187.083 Q 4286.25 15187.083 4392.083 15239.999 L 4497.9165 15292.916 L 4577.2915 15292.916 L 4656.6665 15292.916 L 4709.583 15319.374 Q 4762.4995 15345.833 4921.2495 15372.291 Q 5079.9995 15398.749 5741.458 15583.957 Q 6402.9165 15769.166 6826.2495 15822.082 Q 7249.583 15874.999 7937.4995 15954.374 Q 8625.416 16033.749 8969.375 16086.666 Q 9313.333 16139.582 9736.666 16139.582 Q 10186.458 16139.582 10662.708 16033.749 Q 11138.958 15927.916 11773.958 15663.332 Q 12408.958 15398.749 12911.666 15028.333 Q 13440.833 14657.916 13811.249 14261.041 Q 14181.666 13864.166 14234.583 13731.874 Q 14287.499 13626.041 14393.333 13387.916 Q 14499.166 13176.249 14790.208 12461.874 Q 15081.249 11747.499 15187.083 11271.249 Q 15292.916 10821.458 15345.833 10451.041 Q 15398.749 10080.624 15451.666 9445.624 Q 15504.582 8810.625 15504.582 8016.8745 Q 15504.582 7223.1245 15398.749 6376.458 Q 15345.833 5529.7915 15292.916 4762.4995 Q 15292.916 3995.208 15187.083 3122.0833 L 15081.249 2275.4165 L 15081.249 2275.4165 L 15081.249 2275.4165 L 15081.249 2248.9583 L 15081.249 2248.9583 L 15107.708 2248.9583 L 15107.708 2275.4165 L 15319.374 2248.9583 Q 15531.041 2222.5 15610.416 2222.5 Q 15663.332 2169.5833 15901.457 2196.0415 Q 16139.582 2222.5 16615.832 2222.5 Q 17092.082 2222.5 17197.916 2275.4165 Q 17277.291 2328.3333 17462.5 2301.875 Q 17647.707 2275.4165 17753.541 2248.9583 Q 17859.375 2222.5 17912.291 2196.0415 z M 8122.708 6667.4995 L 8096.2495 6879.1665 L 8122.708 6879.1665 L 8122.708 6879.1665 L 8122.708 6905.6245 L 8149.166 6905.6245 L 8149.166 6905.6245 L 8149.166 6932.083 L 8149.166 6932.083 L 8149.166 6932.083 L 8175.6245 6932.083 L 8175.6245 6932.083 L 8255.0 6932.083 L 8334.375 6932.083 L 8546.041 6799.7915 Q 8731.25 6641.0415 8784.166 6561.6665 Q 8837.083 6508.7495 8863.541 6508.7495 L 8863.541 6508.7495 L 8863.541 6482.2915 L 8890.0 6482.2915 L 8890.0 6482.2915 L 8890.0 6455.833 L 8890.0 6455.833 L 8890.0 6455.833 L 8916.458 6455.833 L 8916.458 6455.833 L 8916.458 6429.3745 L 8942.916 6429.3745 L 8942.916 6429.3745 L 8942.916 6402.9165 L 8942.916 6402.9165 L 8942.916 6402.9165 L 8969.375 6376.458 L 8995.833 6349.9995 L 8995.833 6349.9995 L 8995.833 6349.9995 L 8995.833 6323.5415 L 9022.291 6323.5415 L 9022.291 6297.083 Q 9048.75 6270.6245 9101.666 6138.333 L 9207.5 6006.0415 L 9207.5 5979.583 L 9207.5 5953.1245 L 9233.958 5926.6665 L 9260.416 5900.208 L 9260.416 5900.208 L 9260.416 5873.7495 L 9286.875 5873.7495 L 9313.333 5873.7495 L 9339.791 5873.7495 L 9366.249 5873.7495 L 9366.249 5873.7495 L 9366.249 5873.7495 L 9392.708 5873.7495 L 9392.708 5873.7495 L 9392.708 5900.208 L 9419.166 5900.208 L 9419.166 5926.6665 L 9419.166 5926.6665 L 9392.708 5979.583 L 9366.249 6006.0415 L 9366.249 6032.4995 L 9366.249 6058.958 L 9233.958 6297.083 Q 9101.666 6561.6665 9101.666 6614.583 L 9101.666 6667.4995 L 9101.666 6746.8745 L 9101.666 6826.2495 L 9101.666 6826.2495 L 9101.666 6826.2495 L 9154.583 6826.2495 L 9181.041 6826.2495 L 9207.5 6826.2495 L 9233.958 6826.2495 L 9260.416 6799.7915 L 9286.875 6773.333 L 9286.875 6773.333 L 9313.333 6773.333 L 9313.333 6773.333 L 9313.333 6773.333 L 9313.333 6746.8745 L 9313.333 6746.8745 L 9445.624 6614.583 Q 9577.916 6455.833 9842.499 5926.6665 Q 10133.541 5397.4995 10212.916 5291.6665 Q 10292.291 5185.833 10345.208 5159.3745 Q 10398.124 5159.3745 10398.124 5238.7495 Q 10398.124 5291.6665 10398.124 5318.1245 L 10398.124 5318.1245 L 10530.416 5265.208 Q 10636.249 5185.833 10768.541 5212.2915 Q 10900.833 5238.7495 10927.291 5291.6665 Q 10953.749 5344.583 10953.749 5582.708 Q 10953.749 5820.833 10927.291 5873.7495 Q 10900.833 5926.6665 10900.833 5953.1245 L 10900.833 5979.583 L 10900.833 5979.583 Q 10900.833 6006.0415 10874.374 6006.0415 L 10874.374 6006.0415 L 10742.083 6297.083 Q 10636.249 6561.6665 10556.874 6667.4995 Q 10477.499 6746.8745 10477.499 6746.8745 L 10477.499 6773.333 L 10477.499 6773.333 L 10477.499 6773.333 L 10451.041 6799.7915 L 10424.583 6826.2495 L 10424.583 6826.2495 L 10424.583 6826.2495 L 10451.041 6826.2495 L 10477.499 6826.2495 L 10503.958 6826.2495 L 10530.416 6826.2495 L 10556.874 6799.7915 L 10583.333 6773.333 L 10583.333 6773.333 L 10583.333 6773.333 L 10609.791 6773.333 L 10609.791 6773.333 L 10609.791 6746.8745 L 10636.249 6746.8745 L 10636.249 6746.8745 L 10636.249 6720.4165 L 10636.249 6720.4165 L 10636.249 6720.4165 L 10742.083 6588.1245 Q 10847.916 6455.833 11138.958 5926.6665 Q 11429.999 5397.4995 11482.916 5318.1245 Q 11535.833 5238.7495 11562.291 5212.2915 L 11588.749 5185.833 L 11588.749 5185.833 L 11588.749 5185.833 L 11641.666 5159.3745 Q 11694.583 5159.3745 11694.583 5238.7495 Q 11694.583 5291.6665 11800.416 5238.7495 Q 11932.708 5185.833 12064.999 5185.833 L 12170.833 5185.833 L 12170.833 5212.2915 L 12170.833 5212.2915 L 12197.291 5212.2915 L 12197.291 5238.7495 L 12197.291 5238.7495 L 12223.749 5238.7495 L 12223.749 5238.7495 L 12223.749 5238.7495 L 12223.749 5265.208 L 12223.749 5265.208 L 12223.749 5556.2495 Q 12223.749 5820.833 12091.458 6164.7915 Q 11959.166 6508.7495 11906.249 6561.6665 Q 11853.333 6641.0415 11853.333 6641.0415 L 11853.333 6667.4995 L 11853.333 6667.4995 L 11853.333 6667.4995 L 11826.874 6693.958 L 11800.416 6720.4165 L 11800.416 6720.4165 L 11800.416 6720.4165 L 11800.416 6746.8745 L 11800.416 6746.8745 L 11773.958 6746.8745 L 11773.958 6773.333 L 11773.958 6773.333 L 11747.499 6773.333 L 11747.499 6799.7915 L 11747.499 6826.2495 L 11721.041 6826.2495 L 11721.041 6826.2495 L 11747.499 6826.2495 L 11773.958 6826.2495 L 11800.416 6826.2495 L 11826.874 6826.2495 L 11853.333 6799.7915 L 11879.791 6773.333 L 11879.791 6773.333 L 11906.249 6773.333 L 11906.249 6773.333 L 11906.249 6773.333 L 11906.249 6746.8745 L 11906.249 6746.8745 L 11932.708 6746.8745 L 11932.708 6720.4165 L 11932.708 6720.4165 L 11959.166 6720.4165 L 12117.916 6508.7495 Q 12329.583 6323.5415 12514.791 5900.208 Q 12699.999 5476.8745 12752.916 5397.4995 Q 12805.833 5344.583 12805.833 5318.1245 L 12805.833 5318.1245 L 12832.291 5291.6665 L 12858.749 5265.208 L 12858.749 5265.208 L 12858.749 5238.7495 L 12858.749 5238.7495 L 12858.749 5238.7495 L 12885.208 5238.7495 L 12885.208 5238.7495 L 12911.666 5212.2915 L 12938.124 5185.833 L 12991.041 5185.833 L 13043.958 5185.833 L 13043.958 5212.2915 L 13017.499 5238.7495 L 13017.499 5291.6665 L 13017.499 5318.1245 L 12991.041 5318.1245 L 12991.041 5344.583 L 12991.041 5344.583 L 12964.583 5344.583 L 12964.583 5371.0415 L 12964.583 5397.4995 L 12805.833 5609.1665 Q 12699.999 5847.2915 12673.541 5953.1245 Q 12647.083 6032.4995 12541.249 6244.1665 Q 12435.416 6455.833 12382.499 6561.6665 Q 12382.499 6667.4995 12356.041 6746.8745 L 12356.041 6826.2495 L 12356.041 6905.6245 L 12382.499 6984.9995 L 12382.499 6984.9995 L 12382.499 6984.9995 L 12382.499 7011.458 L 12382.499 7011.458 L 12408.958 7011.458 L 12408.958 7037.9165 L 12488.333 7037.9165 L 12594.166 7037.9165 L 12779.374 6879.1665 Q 12964.583 6746.8745 13070.416 6561.6665 Q 13229.166 6402.9165 13414.374 6006.0415 Q 13599.583 5609.1665 13626.041 5556.2495 L 13652.499 5529.7915 L 13652.499 5503.333 L 13652.499 5450.4165 L 13678.958 5450.4165 L 13678.958 5450.4165 L 13678.958 5423.958 L 13705.416 5423.958 L 13705.416 5423.958 L 13705.416 5397.4995 L 13705.416 5397.4995 L 13705.416 5397.4995 L 13731.874 5397.4995 L 13731.874 5397.4995 L 13758.333 5423.958 L 13784.791 5450.4165 L 13784.791 5450.4165 L 13811.249 5450.4165 L 13811.249 5476.8745 L 13811.249 5503.333 L 13784.791 5556.2495 L 13758.333 5582.708 L 13758.333 5609.1665 L 13758.333 5635.6245 L 13440.833 6402.9165 Q 13123.333 7196.6665 12991.041 7725.833 Q 12858.749 8255.0 12673.541 8519.583 Q 12514.791 8784.166 12382.499 8890.0 Q 12223.749 9048.75 12223.749 9048.75 L 12223.749 9048.75 L 12197.291 9048.75 L 12197.291 9048.75 L 12170.833 9075.208 L 12144.374 9101.666 L 12144.374 9101.666 L 12117.916 9101.666 L 12117.916 9101.666 L 12117.916 9101.666 L 12091.458 9128.125 L 12064.999 9128.125 L 12064.999 9128.125 Q 12064.999 9154.583 12038.541 9154.583 L 12012.083 9154.583 L 12012.083 9154.583 L 12012.083 9154.583 L 11985.624 9181.041 L 11959.166 9207.5 L 11932.708 9207.5 L 11906.249 9207.5 L 11853.333 9233.958 Q 11826.874 9260.416 11641.666 9260.416 Q 11456.458 9260.416 11324.166 9207.5 Q 11191.874 9154.583 11138.958 9048.75 Q 11112.499 8969.375 11059.583 8784.166 Q 11059.583 8572.5 11112.499 8360.833 Q 11165.416 8122.708 11271.249 7884.583 L 11429.999 7672.9165 L 11429.999 7672.9165 L 11429.999 7672.9165 L 11429.999 7646.458 L 11429.999 7646.458 L 11456.458 7646.458 L 11456.458 7619.9995 L 11456.458 7619.9995 L 11482.916 7619.9995 L 11482.916 7619.9995 L 11482.916 7619.9995 L 11509.374 7593.5415 L 11535.833 7567.083 L 11535.833 7567.083 L 11535.833 7567.083 L 11562.291 7567.083 L 11562.291 7567.083 L 11588.749 7540.6245 L 11641.666 7540.6245 L 11641.666 7567.083 L 11641.666 7593.5415 L 11615.208 7593.5415 L 11615.208 7619.9995 L 11615.208 7619.9995 L 11588.749 7619.9995 L 11588.749 7619.9995 L 11588.749 7619.9995 L 11588.749 7646.458 L 11588.749 7646.458 L 11562.291 7646.458 L 11562.291 7672.9165 L 11562.291 7672.9165 L 11535.833 7672.9165 L 11535.833 7672.9165 L 11535.833 7672.9165 L 11535.833 7699.3745 L 11535.833 7699.3745 L 11509.374 7699.3745 L 11509.374 7725.833 L 11509.374 7725.833 L 11482.916 7725.833 L 11377.083 7884.583 Q 11271.249 8016.8745 11218.333 8202.083 Q 11165.416 8413.75 11165.416 8678.333 Q 11165.416 8916.458 11271.249 9022.291 Q 11350.624 9154.583 11509.374 9154.583 Q 11668.124 9207.5 11747.499 9181.041 Q 11800.416 9154.583 11826.874 9154.583 L 11853.333 9154.583 L 11879.791 9128.125 L 11906.249 9101.666 L 11932.708 9101.666 L 11959.166 9101.666 L 11959.166 9075.208 L 11985.624 9075.208 L 12012.083 9075.208 L 12012.083 9075.208 L 12012.083 9075.208 L 12012.083 9048.75 L 12012.083 9048.75 L 12012.083 9048.75 L 12038.541 9048.75 L 12038.541 9048.75 L 12064.999 9022.291 L 12091.458 8995.833 L 12091.458 8995.833 L 12117.916 8995.833 L 12117.916 8995.833 L 12117.916 8995.833 L 12117.916 8969.375 L 12117.916 8969.375 L 12144.374 8969.375 Q 12144.374 8942.916 12170.833 8942.916 Q 12197.291 8942.916 12197.291 8916.458 Q 12197.291 8890.0 12276.666 8810.625 Q 12356.041 8731.25 12488.333 8546.041 Q 12647.083 8334.375 12832.291 7672.9165 L 13017.499 6984.9995 L 13043.958 6958.5415 L 13070.416 6932.083 L 13070.416 6879.1665 L 13070.416 6852.708 L 13070.416 6826.2495 L 13070.416 6773.333 L 13070.416 6773.333 L 13070.416 6773.333 L 13070.416 6799.7915 L 13070.416 6799.7915 L 13043.958 6799.7915 L 13043.958 6826.2495 L 13043.958 6826.2495 L 13017.499 6826.2495 L 13017.499 6826.2495 L 13017.499 6826.2495 L 13017.499 6852.708 L 13017.499 6852.708 L 12991.041 6852.708 L 12991.041 6879.1665 L 12991.041 6879.1665 L 12964.583 6879.1665 L 12964.583 6879.1665 L 12964.583 6879.1665 L 12964.583 6905.6245 L 12964.583 6905.6245 L 12938.124 6905.6245 L 12938.124 6932.083 L 12938.124 6932.083 Q 12911.666 6932.083 12779.374 7037.9165 Q 12620.624 7143.7495 12488.333 7143.7495 L 12382.499 7143.7495 L 12356.041 7143.7495 L 12329.583 7143.7495 L 12329.583 7117.2915 L 12329.583 7117.2915 L 12303.124 7117.2915 L 12303.124 7090.833 L 12303.124 7090.833 L 12276.666 7090.833 L 12276.666 7090.833 L 12276.666 7090.833 L 12276.666 7064.3745 L 12276.666 7064.3745 L 12250.208 7011.458 L 12223.749 6958.5415 L 12223.749 6932.083 L 12223.749 6879.1665 L 12223.749 6773.333 L 12223.749 6693.958 L 12223.749 6667.4995 L 12223.749 6614.583 L 12223.749 6614.583 L 12223.749 6614.583 L 12223.749 6641.0415 L 12223.749 6641.0415 L 12197.291 6641.0415 L 12197.291 6667.4995 L 12197.291 6667.4995 L 12170.833 6667.4995 L 12170.833 6667.4995 L 12170.833 6667.4995 L 12170.833 6693.958 L 12170.833 6693.958 L 12144.374 6693.958 L 12144.374 6720.4165 L 12144.374 6720.4165 L 12117.916 6720.4165 L 12117.916 6720.4165 L 12117.916 6720.4165 L 12117.916 6746.8745 L 12117.916 6746.8745 L 12091.458 6746.8745 Q 12091.458 6773.333 11932.708 6879.1665 Q 11773.958 7037.9165 11641.666 7037.9165 Q 11509.374 7037.9165 11377.083 7037.9165 Q 11218.333 7037.9165 11165.416 7011.458 Q 11112.499 6984.9995 11059.583 6852.708 L 11006.666 6720.4165 L 10980.208 6693.958 L 10953.749 6667.4995 L 10953.749 6667.4995 L 10953.749 6667.4995 L 10953.749 6693.958 L 10953.749 6693.958 L 10927.291 6720.4165 L 10900.833 6773.333 L 10900.833 6799.7915 L 10900.833 6826.2495 L 10583.333 7514.1665 Q 10265.833 8202.083 10186.458 8440.208 Q 10107.083 8678.333 10080.624 8731.25 L 10054.166 8757.708 L 10054.166 8784.166 L 10054.166 8810.625 L 10027.708 8837.083 L 10027.708 8863.541 L 10001.249 8863.541 L 9974.791 8890.0 L 9974.791 8890.0 L 9948.333 8890.0 L 9948.333 8890.0 L 9948.333 8890.0 L 9921.874 8863.541 L 9895.416 8863.541 L 9895.416 8837.083 L 9895.416 8810.625 L 9895.416 8784.166 L 9895.416 8757.708 L 9895.416 8731.25 L 9895.416 8678.333 L 9921.874 8651.875 Q 9948.333 8625.416 10239.374 7884.583 L 10530.416 7143.7495 L 10556.874 7090.833 L 10583.333 7064.3745 L 10583.333 7037.9165 L 10583.333 7011.458 L 10583.333 6984.9995 L 10583.333 6958.5415 L 10583.333 6958.5415 L 10583.333 6984.9995 L 10556.874 6984.9995 L 10530.416 6984.9995 L 10530.416 7011.458 L 10530.416 7011.458 L 10503.958 7011.458 L 10503.958 7037.9165 L 10477.499 7037.9165 Q 10451.041 7037.9165 10318.749 7037.9165 Q 10212.916 7037.9165 10054.166 7037.9165 Q 9921.874 7037.9165 9868.958 7011.458 Q 9842.499 6984.9995 9763.124 6852.708 L 9683.749 6720.4165 L 9683.749 6693.958 L 9683.749 6667.4995 L 9657.291 6667.4995 L 9657.291 6667.4995 L 9657.291 6693.958 L 9630.833 6693.958 L 9630.833 6720.4165 L 9630.833 6746.8745 L 9604.374 6773.333 L 9577.916 6799.7915 L 9577.916 6826.2495 L 9577.916 6852.708 L 9181.041 7778.7495 Q 8784.166 8678.333 8784.166 8731.25 L 8784.166 8757.708 L 8757.708 8784.166 L 8731.25 8810.625 L 8731.25 8837.083 L 8731.25 8863.541 L 8704.791 8863.541 L 8678.333 8890.0 L 8678.333 8890.0 L 8651.875 8890.0 L 8625.416 8863.541 L 8598.958 8863.541 L 8598.958 8837.083 L 8572.5 8810.625 L 8572.5 8784.166 L 8572.5 8757.708 L 8598.958 8731.25 L 8625.416 8704.791 L 8625.416 8678.333 Q 8625.416 8625.416 8942.916 7911.041 L 9207.5 7196.6665 L 9233.958 7170.208 L 9260.416 7143.7495 L 9260.416 7117.2915 L 9260.416 7090.833 L 9260.416 7064.3745 L 9260.416 7037.9165 L 9260.416 7037.9165 L 9260.416 7037.9165 L 9260.416 7011.458 L 9260.416 7011.458 L 9233.958 7011.458 L 9233.958 7037.9165 L 9207.5 7037.9165 Q 9181.041 7037.9165 9048.75 7037.9165 L 8942.916 7037.9165 L 8942.916 7037.9165 L 8942.916 7037.9165 L 8916.458 7011.458 Q 8890.0 6984.9995 8890.0 6826.2495 L 8890.0 6667.4995 L 8916.458 6641.0415 L 8916.458 6614.583 L 8890.0 6614.583 L 8890.0 6614.583 L 8890.0 6641.0415 L 8890.0 6641.0415 L 8863.541 6641.0415 L 8863.541 6667.4995 L 8863.541 6667.4995 L 8837.083 6667.4995 L 8837.083 6667.4995 L 8837.083 6667.4995 L 8837.083 6693.958 L 8837.083 6693.958 L 8810.625 6693.958 L 8810.625 6720.4165 L 8810.625 6720.4165 L 8784.166 6720.4165 L 8784.166 6746.8745 Q 8784.166 6773.333 8572.5 6932.083 Q 8360.833 7090.833 8228.541 7090.833 L 8096.2495 7090.833 L 8069.791 7090.833 L 8043.333 7090.833 L 8043.333 7064.3745 L 8043.333 7064.3745 L 8016.8745 7064.3745 L 8016.8745 7037.9165 L 8016.8745 7037.9165 L 7990.416 7037.9165 L 7990.416 7037.9165 L 7990.416 7037.9165 L 7990.416 7011.458 Q 7990.416 7011.458 7990.416 6720.4165 Q 7990.416 6455.833 8096.2495 6217.708 Q 8202.083 5979.583 8387.291 5714.9995 Q 8598.958 5450.4165 8837.083 5318.1245 Q 9048.75 5185.833 9207.5 5159.3745 Q 9339.791 5132.9165 9392.708 5212.2915 Q 9472.083 5265.208 9472.083 5476.8745 Q 9472.083 5688.5415 9419.166 5688.5415 Q 9366.249 5688.5415 9366.249 5556.2495 Q 9366.249 5423.958 9339.791 5371.0415 Q 9313.333 5344.583 9207.5 5318.1245 Q 9101.666 5291.6665 8942.916 5397.4995 Q 8784.166 5503.333 8598.958 5714.9995 Q 8413.75 5926.6665 8255.0 6191.2495 Q 8149.166 6455.833 8122.708 6667.4995 z M 4894.7915 12805.833 L 4868.333 12832.291 L 4868.333 12858.749 L 4868.333 12911.666 L 4841.8745 12911.666 L 4841.8745 12911.666 L 4841.8745 12938.124 L 4815.4165 12938.124 L 4815.4165 12938.124 L 4815.4165 12964.583 L 4762.4995 12964.583 L 4683.1245 12964.583 L 4683.1245 12938.124 L 4656.6665 12938.124 L 4656.6665 12938.124 L 4656.6665 12911.666 L 4656.6665 12911.666 L 4656.6665 12911.666 L 4630.208 12911.666 L 4630.208 12911.666 L 4630.208 12885.208 L 4603.75 12885.208 L 4603.75 12858.749 L 4603.75 12805.833 L 4656.6665 12567.708 Q 4656.6665 12329.583 4630.208 12117.916 Q 4603.75 11932.708 4471.458 11826.874 Q 4365.625 11694.583 4127.5 11641.666 Q 3889.3748 11535.833 3545.4165 11535.833 Q 3174.9998 11535.833 3122.0833 11562.291 Q 3042.7083 11562.291 2672.2915 12382.499 Q 2328.3333 13176.249 2275.4165 13282.083 Q 2222.5 13387.916 2222.5 13440.833 L 2222.5 13467.291 L 2196.0415 13493.749 L 2169.5833 13546.666 L 2169.5833 13546.666 L 2169.5833 13546.666 L 2116.6665 13573.124 L 2090.2083 13599.583 L 2063.75 13599.583 L 2037.2915 13599.583 L 2010.8333 13573.124 L 1957.9165 13546.666 L 1957.9165 13546.666 L 1957.9165 13546.666 L 1931.4583 13546.666 L 1931.4583 13546.666 L 1931.4583 13520.208 L 1904.9999 13520.208 L 1904.9999 13493.749 L 1904.9999 13467.291 L 1931.4583 13414.374 Q 1957.9165 13361.458 1984.3749 13255.624 Q 2010.8333 13149.791 2354.7915 12488.333 L 2698.7498 11800.416 L 2698.7498 11773.958 L 2698.7498 11747.499 L 2725.2083 11721.041 L 2751.6665 11694.583 L 2751.6665 11694.583 L 2751.6665 11694.583 L 2751.6665 11668.124 L 2751.6665 11668.124 L 2778.1248 11641.666 L 2778.1248 11615.208 L 2751.6665 11615.208 L 2725.2083 11641.666 L 2672.2915 11641.666 L 2619.3748 11641.666 L 2169.5833 11800.416 Q 1746.2499 11906.249 1693.3333 11932.708 L 1666.8749 11959.166 L 1640.4166 11959.166 L 1613.9583 11959.166 L 1561.0416 11985.624 L 1508.1249 11985.624 L 1508.1249 11959.166 L 1481.6666 11932.708 L 1481.6666 11906.249 L 1481.6666 11879.791 L 1508.1249 11853.333 L 1508.1249 11826.874 L 1534.5833 11826.874 L 1561.0416 11800.416 L 1587.4999 11800.416 L 1613.9583 11800.416 L 1640.4166 11773.958 Q 1693.3333 11747.499 1719.7916 11747.499 Q 1746.2499 11747.499 2328.3333 11562.291 Q 2910.4165 11377.083 3148.5415 10980.208 Q 3386.6665 10583.333 3862.9165 9895.416 Q 4312.708 9207.5 4709.583 8678.333 L 5079.9995 8122.708 L 5106.458 8096.2495 L 5132.9165 8069.791 L 5132.9165 8043.333 L 5132.9165 8016.8745 L 5159.3745 8016.8745 L 5159.3745 7990.416 L 5185.833 7990.416 L 5238.7495 7990.416 L 5238.7495 8016.8745 L 5238.7495 8016.8745 L 5238.7495 8043.333 L 5238.7495 8096.2495 L 5238.7495 8122.708 L 5238.7495 8149.166 L 5212.2915 8175.6245 L 5185.833 8202.083 L 4392.083 9392.708 Q 3598.3333 10583.333 3439.5833 10900.833 Q 3280.8333 11191.874 3254.3748 11218.333 L 3227.9165 11244.791 L 3227.9165 11271.249 L 3227.9165 11297.708 L 3201.4583 11297.708 L 3201.4583 11324.166 L 3201.4583 11324.166 L 3174.9998 11324.166 L 3174.9998 11324.166 L 3174.9998 11324.166 L 3174.9998 11350.624 L 3174.9998 11350.624 L 3201.4583 11350.624 L 3201.4583 11377.083 L 3227.9165 11377.083 L 3254.3748 11377.083 L 3624.7915 11377.083 Q 3995.208 11429.999 4233.333 11509.374 Q 4497.9165 11588.749 4630.208 11721.041 Q 4762.4995 11853.333 4762.4995 11906.249 Q 4815.4165 11959.166 4815.4165 12012.083 L 4815.4165 12038.541 L 4841.8745 12091.458 L 4841.8745 12144.374 L 4868.333 12144.374 L 4894.7915 12144.374 L 4894.7915 12117.916 L 4921.2495 12091.458 L 4921.2495 12064.999 L 4921.2495 12012.083 L 5397.4995 11059.583 Q 5820.833 10080.624 6297.083 9339.791 Q 6746.8745 8572.5 7090.833 8149.166 Q 7408.333 7725.833 7461.2495 7699.3745 Q 7487.708 7699.3745 7461.2495 7778.7495 Q 7434.7915 7831.666 7037.9165 8440.208 Q 6614.583 9022.291 6270.6245 9657.291 Q 5926.6665 10292.291 5609.1665 11006.666 Q 5291.6665 11721.041 5079.9995 12250.208 Q 4921.2495 12779.374 4894.7915 12805.833 z M 7963.958 12435.416 L 7937.4995 12488.333 L 7937.4995 12541.249 L 7937.4995 12594.166 L 7937.4995 12620.624 L 7937.4995 12647.083 L 7937.4995 12673.541 L 7937.4995 12699.999 L 7963.958 12699.999 L 7963.958 12699.999 L 8043.333 12699.999 L 8096.2495 12699.999 L 8122.708 12699.999 L 8149.166 12699.999 L 8149.166 12673.541 L 8149.166 12673.541 L 8175.6245 12673.541 L 8175.6245 12647.083 L 8202.083 12647.083 Q 8228.541 12647.083 8334.375 12541.249 Q 8413.75 12461.874 8572.5 12170.833 Q 8678.333 11879.791 8890.0 11641.666 Q 9101.666 11377.083 9260.416 11244.791 Q 9445.624 11112.499 9577.916 11112.499 L 9736.666 11112.499 L 9736.666 11112.499 L 9736.666 11112.499 L 9763.124 11112.499 L 9763.124 11112.499 L 9763.124 11138.958 L 9789.583 11138.958 L 9789.583 11191.874 L 9789.583 11244.791 L 9630.833 11271.249 Q 9472.083 11297.708 9260.416 11482.916 Q 9048.75 11668.124 8995.833 11800.416 Q 8995.833 11932.708 8810.625 12170.833 Q 8625.416 12435.416 8625.416 12567.708 L 8625.416 12699.999 L 8651.875 12726.458 L 8678.333 12752.916 L 8678.333 12752.916 L 8678.333 12752.916 L 8678.333 12779.374 L 8678.333 12779.374 L 8704.791 12779.374 L 8704.791 12805.833 L 8704.791 12805.833 L 8731.25 12805.833 L 8731.25 12805.833 L 8731.25 12805.833 L 8784.166 12805.833 L 8863.541 12805.833 L 8890.0 12805.833 Q 8942.916 12805.833 9022.291 12726.458 Q 9101.666 12673.541 9286.875 12435.416 Q 9498.541 12170.833 9763.124 11509.374 L 10001.249 10821.458 L 10027.708 10794.999 L 10054.166 10768.541 L 10054.166 10742.083 L 10054.166 10715.624 L 10054.166 10689.166 Q 10054.166 10689.166 10080.624 10689.166 L 10080.624 10689.166 L 10080.624 10636.249 L 10107.083 10609.791 L 10107.083 10583.333 Q 10107.083 10556.874 10292.291 10186.458 Q 10477.499 9816.041 10662.708 9524.999 L 10847.916 9207.5 L 10874.374 9207.5 L 10874.374 9207.5 L 10900.833 9181.041 L 10927.291 9154.583 L 10927.291 9154.583 L 10953.749 9154.583 L 10953.749 9154.583 L 10953.749 9154.583 L 11006.666 9154.583 L 11086.041 9154.583 L 11086.041 9154.583 L 11112.499 9154.583 L 11112.499 9207.5 L 11112.499 9233.958 L 11086.041 9472.083 Q 11059.583 9710.208 10847.916 10159.999 Q 10636.249 10609.791 10345.208 11112.499 Q 10054.166 11641.666 10027.708 11668.124 L 10001.249 11694.583 L 10001.249 11694.583 L 10001.249 11694.583 L 10001.249 11694.583 L 10001.249 11694.583 L 10001.249 11721.041 L 10001.249 11721.041 L 9868.958 11906.249 Q 9736.666 12117.916 9683.749 12276.666 Q 9630.833 12435.416 9630.833 12514.791 L 9630.833 12594.166 L 9630.833 12620.624 L 9630.833 12647.083 L 9630.833 12673.541 L 9630.833 12699.999 L 9657.291 12699.999 L 9657.291 12699.999 L 9683.749 12699.999 L 9736.666 12699.999 L 9763.124 12699.999 L 9789.583 12699.999 L 9789.583 12673.541 L 9789.583 12673.541 L 9816.041 12673.541 L 9816.041 12647.083 L 9816.041 12647.083 L 9842.499 12647.083 L 9842.499 12647.083 L 9842.499 12647.083 L 9842.499 12620.624 L 9842.499 12620.624 L 9868.958 12620.624 Q 9868.958 12594.166 9974.791 12514.791 Q 10080.624 12435.416 10239.374 12144.374 Q 10371.666 11853.333 10583.333 11588.749 Q 10794.999 11324.166 11006.666 11191.874 Q 11244.791 11059.583 11377.083 11033.124 L 11535.833 11006.666 L 11562.291 11033.124 L 11588.749 11059.583 L 11588.749 11059.583 L 11588.749 11059.583 L 11615.208 11059.583 L 11615.208 11059.583 L 11615.208 11086.041 L 11641.666 11086.041 L 11641.666 11112.499 L 11641.666 11138.958 L 11668.124 11165.416 L 11694.583 11218.333 L 11694.583 11350.624 L 11694.583 11482.916 L 11668.124 11509.374 L 11641.666 11535.833 L 11641.666 11535.833 L 11641.666 11535.833 L 11588.749 11562.291 L 11562.291 11562.291 L 11562.291 11509.374 L 11588.749 11456.458 L 11588.749 11377.083 Q 11588.749 11297.708 11535.833 11244.791 L 11482.916 11165.416 L 11350.624 11191.874 Q 11218.333 11218.333 11033.124 11350.624 Q 10847.916 11482.916 10742.083 11641.666 Q 10636.249 11773.958 10609.791 11879.791 Q 10583.333 11959.166 10451.041 12197.291 Q 10318.749 12408.958 10292.291 12514.791 L 10292.291 12620.624 L 10292.291 12699.999 L 10318.749 12752.916 L 10318.749 12752.916 L 10318.749 12752.916 L 10318.749 12779.374 L 10318.749 12779.374 L 10345.208 12779.374 L 10345.208 12805.833 L 10345.208 12805.833 L 10371.666 12805.833 L 10371.666 12805.833 L 10371.666 12805.833 L 10451.041 12805.833 L 10530.416 12805.833 L 10556.874 12805.833 Q 10583.333 12805.833 10636.249 12752.916 Q 10715.624 12699.999 10900.833 12541.249 Q 11059.583 12382.499 11218.333 12117.916 L 11377.083 11879.791 L 11403.541 11853.333 L 11429.999 11826.874 L 11429.999 11800.416 L 11429.999 11773.958 L 11456.458 11773.958 L 11456.458 11747.499 L 11482.916 11747.499 L 11509.374 11747.499 L 11535.833 11747.499 L 11562.291 11747.499 L 11562.291 11747.499 L 11588.749 11747.499 L 11588.749 11747.499 L 11588.749 11747.499 L 11588.749 11773.958 L 11588.749 11773.958 L 11615.208 11773.958 L 11615.208 11800.416 L 11615.208 11800.416 L 11588.749 11800.416 L 11588.749 11853.333 L 11588.749 11879.791 L 11562.291 11906.249 L 11535.833 11932.708 L 11429.999 12197.291 Q 11324.166 12461.874 11297.708 12488.333 L 11271.249 12541.249 L 11271.249 12620.624 L 11271.249 12699.999 L 11297.708 12699.999 L 11297.708 12699.999 L 11324.166 12699.999 L 11377.083 12699.999 L 11403.541 12699.999 L 11429.999 12699.999 L 11429.999 12673.541 L 11429.999 12673.541 L 11456.458 12673.541 L 11456.458 12647.083 L 11482.916 12647.083 L 11509.374 12647.083 L 11509.374 12620.624 Q 11535.833 12620.624 11615.208 12514.791 Q 11721.041 12435.416 11826.874 12276.666 Q 11959.166 12117.916 12170.833 11641.666 L 12435.416 11165.416 L 12435.416 11165.416 L 12435.416 11165.416 L 12435.416 11138.958 L 12435.416 11138.958 L 12461.874 11138.958 L 12461.874 11112.499 L 12461.874 11112.499 L 12488.333 11112.499 L 12488.333 11112.499 L 12488.333 11112.499 L 12514.791 11086.041 L 12541.249 11059.583 L 12594.166 11059.583 L 12647.083 11059.583 L 12647.083 11086.041 L 12647.083 11112.499 L 12620.624 11165.416 L 12594.166 11191.874 L 12594.166 11191.874 L 12594.166 11218.333 L 12594.166 11218.333 L 12594.166 11218.333 L 12567.708 11244.791 L 12541.249 11271.249 L 12408.958 11535.833 Q 12276.666 11800.416 12250.208 11879.791 Q 12223.749 11959.166 12117.916 12144.374 Q 12012.083 12329.583 12012.083 12435.416 Q 11959.166 12541.249 11959.166 12699.999 L 11959.166 12858.749 L 11985.624 12858.749 L 11985.624 12858.749 L 11985.624 12885.208 L 12012.083 12885.208 L 12012.083 12885.208 L 12012.083 12911.666 L 12117.916 12911.666 L 12197.291 12911.666 L 12197.291 12911.666 L 12197.291 12911.666 L 12223.749 12885.208 L 12250.208 12858.749 L 12276.666 12858.749 L 12303.124 12858.749 L 12303.124 12832.291 L 12329.583 12832.291 L 12329.583 12832.291 L 12329.583 12805.833 L 12329.583 12805.833 L 12329.583 12805.833 L 12356.041 12805.833 Q 12356.041 12805.833 12541.249 12594.166 Q 12752.916 12408.958 12991.041 11906.249 L 13229.166 11403.541 L 13255.624 11377.083 L 13282.083 11324.166 L 13282.083 11324.166 L 13282.083 11324.166 L 13282.083 11297.708 L 13282.083 11297.708 L 13308.541 11297.708 L 13308.541 11271.249 L 13308.541 11271.249 L 13334.999 11271.249 L 13334.999 11271.249 L 13334.999 11271.249 L 13361.458 11297.708 L 13387.916 11324.166 L 13387.916 11324.166 L 13387.916 11324.166 L 13387.916 11350.624 L 13387.916 11377.083 L 13387.916 11429.999 L 13387.916 11456.458 L 13361.458 11482.916 L 13334.999 11509.374 L 13043.958 12276.666 Q 12752.916 13070.416 12594.166 13599.583 Q 12435.416 14128.749 12276.666 14393.333 Q 12117.916 14657.916 11906.249 14816.666 Q 11721.041 14975.416 11641.666 15028.333 Q 11562.291 15081.249 11535.833 15081.249 L 11509.374 15081.249 L 11482.916 15107.708 L 11429.999 15134.166 L 11377.083 15134.166 L 11324.166 15134.166 L 11324.166 15160.624 L 11297.708 15160.624 L 11165.416 15160.624 L 11059.583 15134.166 L 11006.666 15134.166 Q 10980.208 15134.166 10900.833 15081.249 Q 10794.999 15028.333 10742.083 14922.499 Q 10689.166 14843.124 10689.166 14657.916 Q 10636.249 14446.249 10689.166 14234.583 Q 10742.083 13996.458 10900.833 13758.333 L 11006.666 13546.666 L 11033.124 13546.666 L 11033.124 13546.666 L 11033.124 13520.208 L 11059.583 13520.208 L 11059.583 13520.208 L 11059.583 13493.749 L 11059.583 13493.749 L 11059.583 13493.749 L 11086.041 13493.749 L 11086.041 13493.749 L 11112.499 13467.291 L 11138.958 13440.833 L 11138.958 13440.833 L 11165.416 13440.833 L 11165.416 13440.833 L 11165.416 13440.833 L 11218.333 13414.374 L 11244.791 13414.374 L 11244.791 13440.833 L 11218.333 13467.291 L 11218.333 13467.291 L 11218.333 13493.749 L 11218.333 13493.749 L 11218.333 13493.749 L 11191.874 13493.749 L 11191.874 13493.749 L 11191.874 13520.208 L 11165.416 13520.208 L 11165.416 13520.208 L 11165.416 13546.666 L 11165.416 13546.666 L 11165.416 13546.666 L 11138.958 13546.666 L 11138.958 13546.666 L 11138.958 13573.124 L 11112.499 13573.124 L 11112.499 13573.124 L 11112.499 13599.583 L 11112.499 13599.583 L 11112.499 13599.583 L 10980.208 13758.333 Q 10847.916 13943.541 10794.999 14128.749 Q 10742.083 14287.499 10768.541 14552.083 Q 10794.999 14790.208 10874.374 14896.041 Q 10953.749 15028.333 10980.208 15028.333 Q 11006.666 15028.333 11059.583 15054.791 L 11112.499 15081.249 L 11191.874 15081.249 L 11271.249 15081.249 L 11271.249 15081.249 L 11297.708 15081.249 L 11350.624 15054.791 L 11403.541 15028.333 L 11429.999 15028.333 L 11456.458 15028.333 L 11482.916 15001.874 Q 11509.374 14975.416 11562.291 14975.416 Q 11615.208 14922.499 11800.416 14763.749 Q 11959.166 14604.999 12091.458 14419.791 Q 12223.749 14208.124 12435.416 13546.666 L 12647.083 12858.749 L 12647.083 12832.291 L 12647.083 12805.833 L 12673.541 12752.916 L 12699.999 12726.458 L 12699.999 12699.999 L 12699.999 12647.083 L 12673.541 12647.083 L 12673.541 12647.083 L 12673.541 12673.541 L 12647.083 12673.541 L 12647.083 12673.541 L 12647.083 12699.999 L 12647.083 12699.999 L 12647.083 12699.999 L 12620.624 12699.999 L 12620.624 12699.999 L 12620.624 12726.458 L 12594.166 12726.458 L 12594.166 12726.458 L 12594.166 12752.916 L 12594.166 12752.916 L 12594.166 12752.916 L 12567.708 12752.916 L 12567.708 12752.916 L 12567.708 12779.374 L 12541.249 12779.374 L 12541.249 12779.374 L 12541.249 12805.833 L 12541.249 12805.833 Q 12541.249 12805.833 12461.874 12858.749 L 12408.958 12911.666 L 12408.958 12911.666 L 12382.499 12911.666 L 12382.499 12911.666 L 12382.499 12911.666 L 12356.041 12938.124 L 12329.583 12964.583 L 12303.124 12964.583 L 12276.666 12964.583 L 12276.666 12991.041 L 12250.208 12991.041 L 12250.208 12991.041 Q 12223.749 12991.041 12117.916 13017.499 L 11985.624 13017.499 L 11959.166 13017.499 L 11932.708 13017.499 L 11932.708 12991.041 Q 11906.249 12991.041 11906.249 12964.583 Q 11853.333 12938.124 11853.333 12752.916 L 11853.333 12567.708 L 11853.333 12567.708 L 11853.333 12541.249 L 11826.874 12541.249 L 11800.416 12541.249 L 11800.416 12567.708 L 11800.416 12567.708 L 11773.958 12567.708 L 11773.958 12594.166 L 11773.958 12594.166 L 11747.499 12594.166 L 11747.499 12620.624 L 11747.499 12647.083 L 11721.041 12647.083 L 11721.041 12647.083 L 11721.041 12673.541 L 11694.583 12673.541 L 11694.583 12673.541 Q 11694.583 12699.999 11694.583 12699.999 Q 11694.583 12699.999 11509.374 12832.291 L 11324.166 12964.583 L 11244.791 12964.583 L 11165.416 12964.583 L 11165.416 12938.124 L 11165.416 12938.124 L 11138.958 12938.124 L 11138.958 12911.666 L 11138.958 12911.666 L 11112.499 12911.666 L 11112.499 12885.208 Q 11112.499 12858.749 11112.499 12699.999 L 11112.499 12541.249 L 11112.499 12514.791 L 11112.499 12488.333 L 11086.041 12488.333 L 11086.041 12488.333 L 11086.041 12514.791 L 11059.583 12514.791 L 11059.583 12514.791 L 11059.583 12541.249 L 11059.583 12541.249 L 11059.583 12541.249 L 11033.124 12541.249 L 11033.124 12541.249 L 11033.124 12567.708 L 11006.666 12567.708 L 11006.666 12567.708 L 11006.666 12594.166 L 11006.666 12594.166 L 11006.666 12594.166 L 10980.208 12620.624 Q 10953.749 12647.083 10768.541 12805.833 Q 10556.874 12964.583 10424.583 12964.583 L 10292.291 12964.583 L 10265.833 12964.583 L 10239.374 12964.583 L 10239.374 12938.124 L 10212.916 12938.124 L 10212.916 12938.124 L 10212.916 12911.666 L 10212.916 12911.666 L 10212.916 12911.666 L 10186.458 12911.666 L 10186.458 12911.666 L 10186.458 12885.208 L 10159.999 12885.208 L 10159.999 12858.749 L 10159.999 12805.833 L 10133.541 12752.916 L 10133.541 12726.458 L 10133.541 12647.083 L 10107.083 12594.166 L 10107.083 12594.166 L 10107.083 12594.166 L 10107.083 12620.624 L 10107.083 12620.624 L 10080.624 12620.624 L 10080.624 12647.083 L 10080.624 12647.083 L 10054.166 12647.083 L 10054.166 12647.083 L 10054.166 12647.083 L 10054.166 12673.541 L 10054.166 12673.541 L 10027.708 12673.541 L 10027.708 12699.999 L 10027.708 12699.999 Q 10001.249 12699.999 9974.791 12726.458 Q 9948.333 12752.916 9789.583 12858.749 L 9657.291 12964.583 L 9577.916 12964.583 L 9524.999 12964.583 L 9498.541 12938.124 L 9472.083 12938.124 L 9472.083 12911.666 Q 9472.083 12885.208 9445.624 12752.916 L 9419.166 12620.624 L 9419.166 12541.249 L 9419.166 12488.333 L 9419.166 12514.791 L 9419.166 12541.249 L 9392.708 12541.249 L 9392.708 12541.249 L 9392.708 12567.708 L 9366.249 12567.708 L 9366.249 12567.708 L 9366.249 12594.166 L 9366.249 12594.166 L 9366.249 12594.166 L 9339.791 12594.166 L 9339.791 12594.166 L 9339.791 12620.624 L 9313.333 12620.624 L 9313.333 12620.624 L 9313.333 12647.083 L 9313.333 12647.083 Q 9313.333 12647.083 9286.875 12647.083 Q 9260.416 12673.541 9101.666 12805.833 Q 8916.458 12964.583 8784.166 12964.583 Q 8625.416 12964.583 8598.958 12964.583 Q 8572.5 12938.124 8519.583 12805.833 L 8466.666 12647.083 L 8440.208 12647.083 L 8440.208 12647.083 L 8440.208 12673.541 L 8413.75 12673.541 L 8413.75 12673.541 L 8413.75 12699.999 L 8413.75 12699.999 L 8413.75 12699.999 L 8387.291 12699.999 L 8387.291 12699.999 L 8387.291 12726.458 Q 8360.833 12726.458 8228.541 12832.291 Q 8069.791 12911.666 7937.4995 12911.666 Q 7778.7495 12911.666 7752.291 12805.833 L 7725.833 12673.541 L 7699.3745 12673.541 L 7699.3745 12699.999 L 7699.3745 12699.999 L 7672.9165 12699.999 L 7672.9165 12699.999 L 7672.9165 12699.999 L 7672.9165 12726.458 L 7672.9165 12726.458 L 7646.458 12726.458 L 7646.458 12752.916 L 7646.458 12752.916 Q 7619.9995 12752.916 7514.1665 12832.291 Q 7381.8745 12911.666 7276.0415 12938.124 L 7170.208 12964.583 L 7170.208 12938.124 L 7143.7495 12938.124 L 7143.7495 12938.124 L 7143.7495 12911.666 L 7143.7495 12911.666 L 7143.7495 12911.666 L 7117.2915 12911.666 Q 7117.2915 12911.666 7090.833 12885.208 Q 7090.833 12858.749 7037.9165 12647.083 L 6984.9995 12435.416 L 6984.9995 12435.416 L 6984.9995 12435.416 L 6984.9995 12461.874 L 6984.9995 12461.874 L 6958.5415 12461.874 L 6958.5415 12488.333 L 6958.5415 12488.333 L 6932.083 12488.333 L 6932.083 12488.333 L 6932.083 12488.333 L 6932.083 12514.791 L 6932.083 12514.791 L 6905.6245 12514.791 L 6905.6245 12541.249 L 6879.1665 12541.249 Q 6852.708 12541.249 6773.333 12594.166 Q 6720.4165 12647.083 6641.0415 12699.999 Q 6561.6665 12752.916 6402.9165 12885.208 Q 6244.1665 13017.499 6085.4165 13017.499 Q 5953.1245 13017.499 5873.7495 13017.499 Q 5820.833 12964.583 5741.458 12858.749 Q 5662.083 12752.916 5662.083 12408.958 Q 5662.083 12064.999 5767.9165 11800.416 Q 5873.7495 11562.291 6006.0415 11403.541 Q 6138.333 11218.333 6270.6245 11138.958 Q 6402.9165 11059.583 6561.6665 11033.124 Q 6720.4165 11006.666 6799.7915 11059.583 Q 6879.1665 11112.499 6932.083 11191.874 Q 6984.9995 11271.249 6984.9995 11535.833 Q 6984.9995 11773.958 6932.083 11985.624 L 6879.1665 12197.291 L 6879.1665 12223.749 L 6879.1665 12250.208 L 6852.708 12276.666 L 6826.2495 12303.124 L 6826.2495 12329.583 L 6826.2495 12356.041 L 6879.1665 12356.041 L 6905.6245 12329.583 L 6905.6245 12329.583 L 6932.083 12329.583 L 6932.083 12329.583 L 6932.083 12329.583 L 6932.083 12303.124 L 6932.083 12303.124 L 6958.5415 12303.124 L 6958.5415 12276.666 L 6958.5415 12276.666 L 6984.9995 12276.666 L 6984.9995 12276.666 L 6984.9995 12276.666 L 6984.9995 12250.208 L 6984.9995 12250.208 L 7011.458 12250.208 L 7011.458 12223.749 L 7011.458 12223.749 L 7037.9165 12223.749 L 7143.7495 11747.499 Q 7249.583 11271.249 7514.1665 10636.249 Q 7778.7495 10027.708 8043.333 9630.833 Q 8307.916 9260.416 8387.291 9181.041 Q 8493.125 9101.666 8572.5 9128.125 Q 8625.416 9128.125 8625.416 9366.249 Q 8625.416 9577.916 8440.208 10027.708 Q 8255.0 10477.499 7990.416 10900.833 Q 7725.833 11324.166 7567.083 11535.833 Q 7408.333 11721.041 7381.8745 11826.874 Q 7355.4165 11932.708 7302.4995 12038.541 Q 7249.583 12144.374 7249.583 12382.499 Q 7249.583 12647.083 7276.0415 12673.541 Q 7302.4995 12699.999 7381.8745 12699.999 Q 7461.2495 12673.541 7646.458 12488.333 Q 7831.666 12329.583 8122.708 11721.041 Q 8413.75 11112.499 8466.666 11138.958 Q 8519.583 11138.958 8493.125 11271.249 Q 8466.666 11377.083 8360.833 11562.291 Q 8307.916 11747.499 8307.916 11800.416 Q 8307.916 11853.333 8149.166 12117.916 Q 7990.416 12408.958 7963.958 12435.416 z M 8731.25 10636.249 L 8678.333 10636.249 L 8678.333 10636.249 L 8678.333 10636.249 L 8651.875 10636.249 L 8651.875 10636.249 L 8651.875 10609.791 L 8625.416 10609.791 L 8651.875 10477.499 Q 8678.333 10345.208 8731.25 10265.833 Q 8784.166 10212.916 8837.083 10212.916 Q 8916.458 10212.916 8916.458 10345.208 Q 8890.0 10477.499 8863.541 10556.874 Q 8810.625 10636.249 8784.166 10636.249 Q 8757.708 10636.249 8731.25 10636.249 z M 13599.583 12858.749 L 13599.583 12858.749 L 13626.041 12858.749 L 13626.041 12858.749 L 13652.499 12885.208 L 13705.416 12911.666 L 13705.416 12911.666 L 13705.416 12911.666 L 13731.874 12911.666 L 13731.874 12911.666 L 13758.333 12885.208 L 13784.791 12858.749 L 13784.791 12858.749 L 13811.249 12858.749 L 13811.249 12858.749 L 13811.249 12858.749 L 13811.249 12832.291 L 13811.249 12832.291 L 13837.708 12805.833 L 13864.166 12779.374 L 13864.166 12752.916 Q 13864.166 12699.999 13864.166 12038.541 L 13864.166 11377.083 L 13864.166 11377.083 L 13864.166 11377.083 L 13864.166 11403.541 L 13864.166 11403.541 L 13837.708 11403.541 L 13837.708 11429.999 L 13837.708 11429.999 L 13811.249 11429.999 L 13811.249 11456.458 L 13811.249 11482.916 L 13784.791 11509.374 L 13758.333 11535.833 L 13758.333 11535.833 L 13758.333 11535.833 L 13758.333 11562.291 L 13758.333 11562.291 L 13493.749 11932.708 Q 13255.624 12276.666 13255.624 12303.124 L 13229.166 12303.124 L 13229.166 12303.124 L 13229.166 12329.583 L 13229.166 12329.583 L 13229.166 12329.583 L 13202.708 12356.041 L 13176.249 12382.499 L 13176.249 12382.499 L 13176.249 12382.499 L 13176.249 12408.958 L 13176.249 12408.958 L 13149.791 12408.958 L 13149.791 12435.416 L 13149.791 12435.416 L 13123.333 12435.416 L 13123.333 12461.874 L 13123.333 12488.333 L 13096.874 12435.416 L 13070.416 12356.041 L 13070.416 12329.583 L 13070.416 12303.124 L 13096.874 12303.124 L 13096.874 12276.666 L 13096.874 12276.666 L 13123.333 12276.666 L 13123.333 12250.208 L 13123.333 12223.749 L 13520.208 11668.124 Q 13917.083 11112.499 13996.458 10980.208 Q 14075.833 10847.916 14181.666 10821.458 Q 14287.499 10821.458 14261.041 10900.833 Q 14234.583 11006.666 14155.208 11191.874 Q 14075.833 11377.083 14022.916 11509.374 Q 14022.916 11641.666 14022.916 12223.749 Q 14075.833 12805.833 13996.458 12938.124 Q 13943.541 13070.416 13890.624 13123.333 Q 13837.708 13123.333 13731.874 13123.333 Q 13626.041 13123.333 13546.666 13017.499 Q 13440.833 12938.124 13387.916 12752.916 Q 13282.083 12541.249 13308.541 12461.874 Q 13308.541 12382.499 13334.999 12382.499 Q 13361.458 12382.499 13440.833 12567.708 Q 13520.208 12752.916 13546.666 12805.833 Q 13599.583 12858.749 13599.583 12858.749 z" svg:height="211.66666mm" draw:style-name="style-11" svg:viewBox="0.0 0.0 21166.666 21166.666" svg:width="211.66666mm" svg:x="0.0mm" svg:y="0.0mm"/>
          <draw:path svg:d="M 105.83333 423.3333 L 52.916664 423.3333 L 52.916664 423.3333 L 52.916664 423.3333 L 26.458332 423.3333 L 26.458332 423.3333 L 26.458332 396.87497 L 0.0 396.87497 L 26.458332 264.5833 Q 52.916664 132.29166 105.83333 52.916664 Q 158.74998 0.0 211.66666 0.0 Q 291.04166 0.0 291.04166 132.29166 Q 264.5833 264.5833 238.12498 343.9583 Q 185.20833 423.3333 158.74998 423.3333 Q 132.29166 423.3333 105.83333 423.3333 z" svg:height="4.233333mm" draw:style-name="style-12" svg:viewBox="0.0 0.0 291.04166 423.3333" svg:width="2.9104166mm" svg:x="86.254166mm" svg:y="102.12916mm"/>
          <draw:path svg:d="M 502.7083 1296.4583 L 502.7083 1322.9166 L 476.24997 1322.9166 L 476.24997 1349.3749 L 396.87497 1349.3749 L 317.49997 1349.3749 L 291.04166 1322.9166 L 264.5833 1296.4583 L 158.74998 1217.0833 Q 79.37499 1111.25 26.458332 926.0416 Q -26.458332 767.2916 0.0 582.0833 Q 26.458332 396.87497 158.74998 238.12498 Q 291.04166 79.37499 370.41666 26.458332 Q 449.79166 -26.458332 555.625 0.0 Q 687.9166 26.458332 740.8333 105.83333 Q 767.2916 211.66666 767.2916 449.79166 Q 767.2916 687.9166 661.4583 952.49994 Q 555.625 1217.0833 529.1666 1243.5416 Q 502.7083 1269.9999 502.7083 1296.4583 z" svg:height="13.49375mm" draw:style-name="style-13" svg:viewBox="0.0 0.0 767.2916 1349.3749" svg:width="7.6729164mm" svg:x="61.118748mm" svg:y="111.91875mm"/>
          <draw:path svg:d="M 14472.708 26.458332 L 14525.624 0.0 L 14578.541 0.0 L 14631.458 0.0 L 14631.458 26.458332 L 14657.916 26.458332 L 14631.458 529.1666 Q 14604.999 1058.3333 14552.083 1455.2083 Q 14499.166 1852.0833 14499.166 2751.6665 Q 14446.249 3624.7915 14446.249 3809.9998 Q 14393.333 3968.7498 14393.333 4392.083 Q 14340.416 4815.4165 14313.958 5291.6665 Q 14287.499 5741.458 14234.583 8096.2495 Q 14181.666 10451.041 14102.291 10742.083 Q 14022.916 11006.666 13996.458 11271.249 Q 13969.999 11562.291 13864.166 11879.791 Q 13758.333 12197.291 13387.916 12911.666 Q 13043.958 13599.583 13043.958 13626.041 L 13043.958 13626.041 L 13017.499 13626.041 L 13017.499 13652.499 L 13017.499 13652.499 L 13017.499 13652.499 L 12991.041 13652.499 L 12991.041 13652.499 L 12991.041 13678.958 L 12964.583 13678.958 L 12964.583 13678.958 L 12964.583 13652.499 L 12885.208 13652.499 Q 12805.833 13652.499 12699.999 13626.041 Q 12594.166 13599.583 12276.666 13599.583 Q 11985.624 13546.666 11615.208 13493.749 Q 11244.791 13440.833 11059.583 13440.833 Q 10847.916 13440.833 10530.416 13626.041 Q 10239.374 13811.249 10027.708 14022.916 Q 9789.583 14234.583 9366.249 14525.624 Q 8916.458 14816.666 8704.791 14948.958 Q 8519.583 15054.791 8493.125 15239.999 Q 8466.666 15425.208 8546.041 15716.249 Q 8625.416 16033.749 8651.875 16245.416 Q 8678.333 16483.541 8784.166 16536.457 L 8863.541 16562.916 L 8837.083 16589.375 L 8784.166 16615.832 L 8784.166 16615.832 L 8784.166 16615.832 L 8731.25 16615.832 L 8704.791 16615.832 L 8678.333 16642.291 Q 8625.416 16668.75 8387.291 16721.666 Q 8149.166 16774.582 7619.9995 16827.5 Q 7090.833 16880.416 6561.6665 16906.875 Q 6058.958 16933.332 5820.833 16880.416 Q 5582.708 16827.5 5159.3745 16827.5 Q 4736.0415 16774.582 4180.4165 16721.666 Q 3598.3333 16615.832 3333.7498 16562.916 Q 3069.1665 16510.0 2566.4583 16324.791 Q 2063.75 16139.582 1534.5833 16060.207 Q 1031.875 15980.832 846.6666 15822.082 Q 687.9166 15689.791 555.625 15504.582 Q 423.3333 15319.374 396.87497 15292.916 Q 343.9583 15239.999 211.66666 14975.416 L 52.916664 14710.833 L 52.916664 14657.916 L 52.916664 14631.458 L 26.458332 14604.999 L 0.0 14578.541 L 0.0 14552.083 L 0.0 14525.624 L 0.0 14499.166 L 0.0 14499.166 L 26.458332 14525.624 L 52.916664 14552.083 L 52.916664 14552.083 L 52.916664 14552.083 L 52.916664 14578.541 L 52.916664 14578.541 L 79.37499 14578.541 L 79.37499 14604.999 L 79.37499 14604.999 L 105.83333 14604.999 L 105.83333 14604.999 L 105.83333 14604.999 L 105.83333 14631.458 L 105.83333 14631.458 L 132.29166 14657.916 Q 158.74998 14710.833 158.74998 14710.833 Q 158.74998 14710.833 238.12498 14737.291 Q 317.49997 14763.749 582.0833 14657.916 Q 873.12494 14604.999 1031.875 14499.166 Q 1164.1666 14419.791 1269.9999 14287.499 Q 1375.8333 14128.749 1322.9166 13969.999 Q 1322.9166 13837.708 1190.6249 13573.124 L 1058.3333 13308.541 L 1058.3333 13282.083 L 1058.3333 13255.624 L 1031.875 13255.624 L 1031.875 13229.166 L 1031.875 13229.166 L 1005.4166 13229.166 L 1005.4166 13176.249 L 1005.4166 13149.791 L 1031.875 13149.791 L 1031.875 13123.333 L 1031.875 13123.333 L 1058.3333 13123.333 L 1058.3333 13123.333 L 1058.3333 13123.333 L 1137.7083 13123.333 L 1217.0833 13123.333 L 1269.9999 13149.791 Q 1322.9166 13176.249 1481.6666 13202.708 Q 1640.4166 13229.166 2301.875 13414.374 Q 2963.3333 13599.583 3386.6665 13652.499 Q 3809.9998 13705.416 4497.9165 13784.791 Q 5185.833 13864.166 5529.7915 13917.083 Q 5873.7495 13969.999 6297.083 13969.999 Q 6746.8745 13969.999 7223.1245 13864.166 Q 7699.3745 13758.333 8334.375 13493.749 Q 8969.375 13229.166 9472.083 12858.749 Q 10001.249 12488.333 10371.666 12091.458 Q 10742.083 11694.583 10794.999 11562.291 Q 10847.916 11456.458 10953.749 11218.333 Q 11059.583 11006.666 11350.624 10292.291 Q 11641.666 9577.916 11747.499 9101.666 Q 11853.333 8651.875 11906.249 8281.458 Q 11959.166 7911.041 12012.083 7276.0415 Q 12064.999 6641.0415 12064.999 5847.2915 Q 12064.999 5053.5415 11959.166 4206.875 Q 11906.249 3360.2083 11853.333 2592.9165 Q 11853.333 1825.6249 11747.499 952.49994 L 11641.666 105.83333 L 11641.666 105.83333 L 11641.666 105.83333 L 11641.666 79.37499 L 11641.666 79.37499 L 11668.124 79.37499 L 11668.124 105.83333 L 11879.791 79.37499 Q 12091.458 52.916664 12170.833 52.916664 Q 12223.749 0.0 12461.874 26.458332 Q 12699.999 52.916664 13176.249 52.916664 Q 13652.499 52.916664 13758.333 105.83333 Q 13837.708 158.74998 14022.916 132.29166 Q 14208.124 105.83333 14313.958 79.37499 Q 14419.791 52.916664 14472.708 26.458332 z" svg:height="169.06874mm" draw:style-name="style-14" svg:viewBox="0.0 0.0 14657.916 16906.875" svg:width="146.57916mm" svg:x="34.395832mm" svg:y="21.695831mm"/>
          <draw:path svg:d="M 582.0833 740.8333 L 582.0833 767.2916 L 582.0833 767.2916 Q 555.625 767.2916 555.625 793.74994 L 555.625 793.74994 L 529.1666 793.74994 Q 529.1666 820.2083 476.24997 793.74994 L 449.79166 767.2916 L 449.79166 767.2916 Q 449.79166 767.2916 476.24997 661.4583 Q 529.1666 582.0833 529.1666 343.9583 Q 529.1666 105.83333 423.3333 105.83333 Q 317.49997 79.37499 211.66666 158.74998 Q 105.83333 211.66666 79.37499 264.5833 L 52.916664 291.04166 L 26.458332 317.49997 L 0.0 317.49997 L 0.0 291.04166 L 0.0 264.5833 L 26.458332 264.5833 L 26.458332 238.12498 L 26.458332 238.12498 L 52.916664 238.12498 L 52.916664 238.12498 L 52.916664 238.12498 L 52.916664 211.66666 L 52.916664 211.66666 L 79.37499 211.66666 L 79.37499 185.20833 L 79.37499 185.20833 L 105.83333 185.20833 L 105.83333 185.20833 L 105.83333 185.20833 L 79.37499 158.74998 L 52.916664 158.74998 L 52.916664 132.29166 L 52.916664 105.83333 L 79.37499 105.83333 L 79.37499 105.83333 L 211.66666 52.916664 Q 317.49997 -26.458332 449.79166 0.0 Q 582.0833 26.458332 608.5416 79.37499 Q 634.99994 132.29166 634.99994 370.41666 Q 634.99994 608.5416 608.5416 661.4583 Q 582.0833 714.37494 582.0833 740.8333 z" svg:height="7.9374995mm" draw:style-name="style-15" svg:viewBox="0.0 0.0 634.99994 793.74994" svg:width="6.3499994mm" svg:x="103.18749mm" svg:y="52.122913mm"/>
          <draw:path svg:d="M 978.95825 26.458332 L 978.95825 0.0 L 1005.4166 0.0 L 1031.875 0.0 L 1031.875 26.458332 L 1058.3333 26.458332 L 1058.3333 79.37499 L 1058.3333 132.29166 L 1031.875 158.74998 L 1005.4166 211.66666 L 767.2916 793.74994 Q 529.1666 1375.8333 343.9583 1666.8749 Q 158.74998 1957.9165 158.74998 1984.3749 L 158.74998 2010.8333 L 132.29166 2010.8333 L 132.29166 2010.8333 L 132.29166 2037.2915 L 105.83333 2037.2915 L 105.83333 2063.75 L 105.83333 2090.2083 L 79.37499 2090.2083 L 79.37499 2116.6665 L 79.37499 2116.6665 L 52.916664 2116.6665 L 52.916664 2143.125 L 52.916664 2169.5833 L 26.458332 2169.5833 L 26.458332 2169.5833 L 0.0 2196.0415 L 0.0 2196.0415 L 0.0 2169.5833 L 0.0 2116.6665 L 26.458332 2063.75 L 52.916664 2037.2915 L 52.916664 2010.8333 L 52.916664 1957.9165 L 79.37499 1904.9999 Q 105.83333 1878.5416 158.74998 1693.3333 L 211.66666 1508.1249 L 238.12498 1481.6666 L 264.5833 1428.7499 L 264.5833 1402.2916 L 264.5833 1375.8333 L 264.5833 1375.8333 L 264.5833 1375.8333 L 291.04166 1322.9166 L 317.49997 1296.4583 L 317.49997 1269.9999 L 317.49997 1243.5416 L 343.9583 1217.0833 Q 370.41666 1164.1666 423.3333 1005.4166 Q 476.24997 846.6666 661.4583 502.7083 L 846.6666 158.74998 L 846.6666 158.74998 L 846.6666 158.74998 L 873.12494 158.74998 L 873.12494 158.74998 L 873.12494 132.29166 L 899.5833 132.29166 L 899.5833 105.83333 L 899.5833 79.37499 L 926.0416 79.37499 L 926.0416 52.916664 L 926.0416 52.916664 L 952.49994 52.916664 L 952.49994 52.916664 L 952.49994 52.916664 L 952.49994 26.458332 L 952.49994 26.458332 L 978.95825 26.458332 z" svg:height="21.960415mm" draw:style-name="style-16" svg:viewBox="0.0 0.0 1058.3333 2196.0415" svg:width="10.583333mm" svg:x="98.95416mm" svg:y="94.19166mm"/>
          <draw:path svg:d="M 1058.3333 0.0 L 1058.3333 0.0 L 1111.25 0.0 L 1190.6249 0.0 L 1190.6249 0.0 L 1217.0833 0.0 L 1217.0833 52.916664 L 1217.0833 79.37499 L 1190.6249 317.49997 Q 1164.1666 555.625 952.49994 1005.4166 Q 740.8333 1455.2083 449.79166 1957.9165 Q 158.74998 2487.0833 132.29166 2513.5415 L 105.83333 2539.9998 L 105.83333 2539.9998 L 105.83333 2539.9998 L 105.83333 2487.0833 L 105.83333 2460.6248 L 79.37499 2460.6248 L 52.916664 2487.0833 L 52.916664 2487.0833 L 52.916664 2487.0833 L 26.458332 2487.0833 L 26.458332 2487.0833 L 26.458332 2513.5415 L 0.0 2513.5415 L 0.0 2513.5415 L 0.0 2539.9998 L 0.0 2539.9998 L 0.0 2539.9998 L 0.0 2487.0833 L 0.0 2460.6248 L 0.0 2460.6248 L 0.0 2460.6248 L 0.0 2460.6248 L 26.458332 2434.1665 L 26.458332 2434.1665 L 52.916664 2434.1665 L 52.916664 2407.7083 L 52.916664 2381.2498 L 79.37499 2381.2498 L 79.37499 2381.2498 L 79.37499 2354.7915 L 105.83333 2354.7915 L 105.83333 2328.3333 L 105.83333 2301.875 L 132.29166 2301.875 L 132.29166 2275.4165 L 132.29166 2275.4165 L 158.74998 2275.4165 L 158.74998 2248.9583 Q 158.74998 2222.5 343.9583 1931.4583 Q 529.1666 1640.4166 767.2916 1058.3333 L 1005.4166 476.24997 L 1031.875 423.3333 L 1058.3333 396.87497 L 1058.3333 343.9583 L 1058.3333 291.04166 L 1031.875 291.04166 L 1031.875 264.5833 L 1005.4166 264.5833 L 978.95825 264.5833 L 978.95825 291.04166 L 952.49994 291.04166 L 952.49994 291.04166 L 952.49994 317.49997 L 952.49994 317.49997 L 952.49994 317.49997 L 926.0416 317.49997 L 926.0416 317.49997 L 926.0416 343.9583 L 899.5833 343.9583 L 899.5833 370.41666 L 899.5833 396.87497 L 873.12494 396.87497 L 873.12494 423.3333 L 873.12494 423.3333 L 846.6666 423.3333 L 846.6666 423.3333 L 846.6666 423.3333 L 661.4583 767.2916 Q 476.24997 1111.25 423.3333 1269.9999 Q 370.41666 1428.7499 343.9583 1481.6666 L 317.49997 1508.1249 L 317.49997 1534.5833 L 317.49997 1561.0416 L 291.04166 1587.4999 L 264.5833 1640.4166 L 264.5833 1640.4166 L 264.5833 1640.4166 L 264.5833 1587.4999 L 264.5833 1561.0416 L 238.12498 1561.0416 L 238.12498 1534.5833 L 238.12498 1534.5833 L 211.66666 1534.5833 L 211.66666 1534.5833 L 211.66666 1534.5833 L 185.20833 1561.0416 L 158.74998 1561.0416 L 158.74998 1534.5833 L 158.74998 1508.1249 L 185.20833 1481.6666 L 211.66666 1455.2083 L 211.66666 1428.7499 Q 211.66666 1402.2916 396.87497 1031.875 Q 582.0833 661.4583 767.2916 370.41666 L 952.49994 52.916664 L 978.95825 52.916664 L 978.95825 52.916664 L 1005.4166 26.458332 L 1031.875 0.0 L 1031.875 0.0 L 1058.3333 0.0 L 1058.3333 0.0 z" svg:height="25.399998mm" draw:style-name="style-17" svg:viewBox="0.0 0.0 1217.0833 2539.9998" svg:width="12.170833mm" svg:x="98.95416mm" svg:y="91.54583mm"/>
          <draw:path svg:d="M 3413.1248 5106.458 L 3386.6665 5132.9165 L 3386.6665 5159.3745 L 3386.6665 5212.2915 L 3360.2083 5212.2915 L 3360.2083 5212.2915 L 3360.2083 5238.7495 L 3333.7498 5238.7495 L 3333.7498 5238.7495 L 3333.7498 5265.208 L 3280.8333 5265.208 L 3201.4583 5265.208 L 3201.4583 5238.7495 L 3174.9998 5238.7495 L 3174.9998 5238.7495 L 3174.9998 5212.2915 L 3174.9998 5212.2915 L 3174.9998 5212.2915 L 3148.5415 5212.2915 L 3148.5415 5212.2915 L 3148.5415 5185.833 L 3122.0833 5185.833 L 3122.0833 5159.3745 L 3122.0833 5106.458 L 3174.9998 4868.333 Q 3174.9998 4630.208 3148.5415 4418.5415 Q 3122.0833 4233.333 2989.7915 4127.5 Q 2883.9583 3995.208 2645.8333 3942.2915 Q 2407.7083 3836.4583 2063.75 3836.4583 Q 1693.3333 3836.4583 1640.4166 3862.9165 Q 1561.0416 3862.9165 1190.6249 4683.1245 Q 846.6666 5476.8745 793.74994 5582.708 Q 740.8333 5688.5415 740.8333 5741.458 L 740.8333 5767.9165 L 714.37494 5794.3745 L 687.9166 5847.2915 L 687.9166 5847.2915 L 687.9166 5847.2915 L 634.99994 5873.7495 L 608.5416 5900.208 L 582.0833 5900.208 L 555.625 5900.208 L 529.1666 5873.7495 L 476.24997 5847.2915 L 476.24997 5847.2915 L 476.24997 5847.2915 L 449.79166 5847.2915 L 449.79166 5847.2915 L 449.79166 5820.833 L 423.3333 5820.833 L 423.3333 5794.3745 L 423.3333 5767.9165 L 449.79166 5714.9995 Q 476.24997 5662.083 502.7083 5556.2495 Q 529.1666 5450.4165 873.12494 4788.958 L 1217.0833 4101.0415 L 1217.0833 4074.583 L 1217.0833 4048.1248 L 1243.5416 4021.6665 L 1269.9999 3995.208 L 1269.9999 3995.208 L 1269.9999 3995.208 L 1269.9999 3968.7498 L 1269.9999 3968.7498 L 1296.4583 3942.2915 L 1296.4583 3915.833 L 1269.9999 3915.833 L 1243.5416 3942.2915 L 1190.6249 3942.2915 L 1137.7083 3942.2915 L 687.9166 4101.0415 Q 264.5833 4206.875 211.66666 4233.333 L 185.20833 4259.7915 L 158.74998 4259.7915 L 132.29166 4259.7915 L 79.37499 4286.25 L 26.458332 4286.25 L 26.458332 4259.7915 L 0.0 4233.333 L 0.0 4206.875 L 0.0 4180.4165 L 26.458332 4153.958 L 26.458332 4127.5 L 52.916664 4127.5 L 79.37499 4101.0415 L 105.83333 4101.0415 L 132.29166 4101.0415 L 158.74998 4074.583 Q 211.66666 4048.1248 238.12498 4048.1248 Q 264.5833 4048.1248 846.6666 3862.9165 Q 1428.7499 3677.7083 1666.8749 3280.8333 Q 1904.9999 2883.9583 2381.2498 2196.0415 Q 2831.0415 1508.1249 3227.9165 978.95825 L 3598.3333 423.3333 L 3624.7915 396.87497 L 3651.2498 370.41666 L 3651.2498 343.9583 L 3651.2498 317.49997 L 3677.7083 317.49997 L 3677.7083 291.04166 L 3704.1665 291.04166 L 3757.0833 291.04166 L 3757.0833 317.49997 L 3757.0833 317.49997 L 3757.0833 343.9583 L 3757.0833 396.87497 L 3757.0833 423.3333 L 3757.0833 449.79166 L 3730.6248 476.24997 L 3704.1665 502.7083 L 2910.4165 1693.3333 Q 2116.6665 2883.9583 1957.9165 3201.4583 Q 1799.1666 3492.4998 1772.7083 3518.9583 L 1746.2499 3545.4165 L 1746.2499 3571.8748 L 1746.2499 3598.3333 L 1719.7916 3598.3333 L 1719.7916 3624.7915 L 1719.7916 3624.7915 L 1693.3333 3624.7915 L 1693.3333 3624.7915 L 1693.3333 3624.7915 L 1693.3333 3651.2498 L 1693.3333 3651.2498 L 1719.7916 3651.2498 L 1719.7916 3677.7083 L 1746.2499 3677.7083 L 1772.7083 3677.7083 L 2143.125 3677.7083 Q 2513.5415 3730.6248 2751.6665 3809.9998 Q 3016.2498 3889.3748 3148.5415 4021.6665 Q 3280.8333 4153.958 3280.8333 4206.875 Q 3333.7498 4259.7915 3333.7498 4312.708 L 3333.7498 4339.1665 L 3360.2083 4392.083 L 3360.2083 4445.0 L 3386.6665 4445.0 L 3413.1248 4445.0 L 3413.1248 4418.5415 L 3439.5833 4392.083 L 3439.5833 4365.625 L 3439.5833 4312.708 L 3915.833 3360.2083 Q 4339.1665 2381.2498 4815.4165 1640.4166 Q 5265.208 873.12494 5609.1665 449.79166 Q 5926.6665 26.458332 5979.583 0.0 Q 6006.0415 0.0 5979.583 79.37499 Q 5953.1245 132.29166 5556.2495 740.8333 Q 5132.9165 1322.9166 4788.958 1957.9165 Q 4445.0 2592.9165 4127.5 3307.2915 Q 3809.9998 4021.6665 3598.3333 4550.833 Q 3439.5833 5079.9995 3413.1248 5106.458 z" svg:height="59.00208mm" draw:style-name="style-18" svg:viewBox="0.0 0.0 5979.583 5900.208" svg:width="59.79583mm" svg:x="14.816666mm" svg:y="76.993744mm"/>
          <draw:path svg:d="M 476.24997 26.458332 L 476.24997 26.458332 L 529.1666 0.0 L 555.625 0.0 L 555.625 26.458332 L 529.1666 52.916664 L 529.1666 52.916664 L 529.1666 79.37499 L 529.1666 79.37499 L 529.1666 79.37499 L 502.7083 79.37499 L 502.7083 79.37499 L 502.7083 105.83333 L 476.24997 105.83333 L 476.24997 105.83333 L 476.24997 132.29166 L 476.24997 132.29166 L 476.24997 132.29166 L 449.79166 132.29166 L 449.79166 132.29166 L 449.79166 158.74998 L 423.3333 158.74998 L 423.3333 158.74998 L 423.3333 185.20833 L 423.3333 185.20833 L 423.3333 185.20833 L 291.04166 343.9583 Q 158.74998 529.1666 105.83333 714.37494 Q 52.916664 873.12494 79.37499 1137.7083 Q 105.83333 1375.8333 185.20833 1481.6666 Q 264.5833 1613.9583 291.04166 1613.9583 Q 317.49997 1613.9583 370.41666 1640.4166 L 423.3333 1666.8749 L 502.7083 1666.8749 L 582.0833 1666.8749 L 582.0833 1666.8749 L 582.0833 1666.8749 L 582.0833 1693.3333 L 582.0833 1693.3333 L 608.5416 1719.7916 L 608.5416 1746.2499 L 476.24997 1746.2499 L 370.41666 1719.7916 L 317.49997 1719.7916 Q 291.04166 1719.7916 211.66666 1666.8749 Q 105.83333 1613.9583 52.916664 1508.1249 Q 0.0 1428.7499 0.0 1243.5416 Q -52.916664 1031.875 0.0 820.2083 Q 52.916664 582.0833 211.66666 343.9583 L 317.49997 132.29166 L 343.9583 132.29166 L 343.9583 132.29166 L 343.9583 105.83333 L 370.41666 105.83333 L 370.41666 105.83333 L 370.41666 79.37499 L 370.41666 79.37499 L 370.41666 79.37499 L 396.87497 79.37499 L 396.87497 79.37499 L 423.3333 52.916664 L 449.79166 26.458332 L 449.79166 26.458332 L 476.24997 26.458332 L 476.24997 26.458332 z" svg:height="17.4625mm" draw:style-name="style-19" svg:viewBox="0.0 0.0 608.5416 1746.2499" svg:width="6.0854163mm" svg:x="106.89166mm" svg:y="134.14374mm"/>
          <draw:path svg:d="M 1825.6249 158.74998 L 1825.6249 158.74998 L 1825.6249 158.74998 L 1799.1666 158.74998 L 1799.1666 185.20833 L 1799.1666 211.66666 L 1825.6249 211.66666 L 1852.0833 238.12498 L 1852.0833 238.12498 L 1852.0833 238.12498 L 1825.6249 264.5833 L 1825.6249 291.04166 L 1799.1666 291.04166 Q 1799.1666 291.04166 1799.1666 317.49997 L 1799.1666 317.49997 L 1799.1666 317.49997 Q 1772.7083 343.9583 1772.7083 343.9583 L 1772.7083 343.9583 L 1746.2499 343.9583 Q 1746.2499 343.9583 1746.2499 370.41666 L 1746.2499 370.41666 L 1613.9583 555.625 Q 1481.6666 767.2916 1481.6666 846.6666 Q 1481.6666 926.0416 1322.9166 1137.7083 Q 1164.1666 1349.3749 1190.6249 1428.7499 Q 1217.0833 1508.1249 1217.0833 1561.0416 L 1217.0833 1587.4999 L 1243.5416 1587.4999 L 1243.5416 1613.9583 L 1243.5416 1613.9583 L 1269.9999 1613.9583 L 1269.9999 1613.9583 L 1269.9999 1613.9583 L 1269.9999 1640.4166 L 1269.9999 1640.4166 L 1296.4583 1640.4166 L 1296.4583 1666.8749 L 1296.4583 1666.8749 L 1322.9166 1666.8749 L 1322.9166 1666.8749 L 1322.9166 1666.8749 L 1322.9166 1693.3333 L 1322.9166 1693.3333 L 1349.3749 1693.3333 L 1349.3749 1719.7916 L 1375.8333 1719.7916 L 1402.2916 1719.7916 L 1508.1249 1719.7916 Q 1613.9583 1719.7916 1746.2499 1587.4999 Q 1852.0833 1455.2083 2010.8333 1137.7083 Q 2169.5833 846.6666 2196.0415 820.2083 L 2196.0415 820.2083 L 2222.5 846.6666 Q 2275.4165 873.12494 2275.4165 846.6666 Q 2275.4165 820.2083 2301.875 820.2083 L 2328.3333 820.2083 L 2169.5833 1137.7083 Q 2010.8333 1481.6666 1957.9165 1534.5833 Q 1904.9999 1587.4999 1904.9999 1587.4999 L 1904.9999 1613.9583 L 1904.9999 1613.9583 L 1904.9999 1613.9583 L 1878.5416 1640.4166 L 1852.0833 1666.8749 L 1852.0833 1666.8749 L 1852.0833 1666.8749 L 1878.5416 1666.8749 L 1904.9999 1666.8749 L 1931.4583 1666.8749 L 1957.9165 1666.8749 L 1984.3749 1640.4166 L 2010.8333 1613.9583 L 2010.8333 1613.9583 L 2010.8333 1613.9583 L 2037.2915 1613.9583 L 2037.2915 1613.9583 L 2037.2915 1587.4999 L 2063.75 1587.4999 L 2063.75 1587.4999 L 2063.75 1561.0416 L 2063.75 1561.0416 L 2063.75 1561.0416 L 2169.5833 1428.7499 Q 2275.4165 1296.4583 2566.4583 767.2916 Q 2857.4998 238.12498 2910.4165 158.74998 Q 2963.3333 79.37499 2989.7915 52.916664 L 3016.2498 26.458332 L 3016.2498 26.458332 L 3016.2498 26.458332 L 3069.1665 0.0 Q 3122.0833 0.0 3122.0833 79.37499 Q 3122.0833 132.29166 3227.9165 79.37499 Q 3360.2083 26.458332 3492.4998 26.458332 L 3598.3333 26.458332 L 3598.3333 52.916664 L 3598.3333 52.916664 L 3624.7915 52.916664 L 3624.7915 79.37499 L 3624.7915 79.37499 L 3651.2498 79.37499 L 3651.2498 79.37499 L 3651.2498 79.37499 L 3651.2498 105.83333 L 3651.2498 105.83333 L 3651.2498 396.87497 Q 3651.2498 661.4583 3518.9583 1005.4166 Q 3386.6665 1349.3749 3333.7498 1402.2916 Q 3280.8333 1481.6666 3280.8333 1481.6666 L 3280.8333 1508.1249 L 3280.8333 1508.1249 L 3280.8333 1508.1249 L 3254.3748 1534.5833 L 3227.9165 1561.0416 L 3227.9165 1561.0416 L 3227.9165 1561.0416 L 3227.9165 1587.4999 L 3227.9165 1587.4999 L 3201.4583 1587.4999 L 3201.4583 1613.9583 L 3201.4583 1613.9583 L 3174.9998 1613.9583 L 3174.9998 1640.4166 L 3174.9998 1666.8749 L 3148.5415 1666.8749 L 3148.5415 1666.8749 L 3174.9998 1666.8749 L 3201.4583 1666.8749 L 3227.9165 1666.8749 L 3254.3748 1666.8749 L 3280.8333 1640.4166 L 3307.2915 1613.9583 L 3307.2915 1613.9583 L 3333.7498 1613.9583 L 3333.7498 1613.9583 L 3333.7498 1613.9583 L 3333.7498 1587.4999 L 3333.7498 1587.4999 L 3360.2083 1587.4999 L 3360.2083 1561.0416 L 3360.2083 1561.0416 L 3386.6665 1561.0416 L 3545.4165 1349.3749 Q 3757.0833 1164.1666 3942.2915 740.8333 Q 4127.5 317.49997 4180.4165 238.12498 Q 4233.333 185.20833 4233.333 158.74998 L 4233.333 158.74998 L 4259.7915 132.29166 L 4286.25 105.83333 L 4286.25 105.83333 L 4286.25 79.37499 L 4286.25 79.37499 L 4286.25 79.37499 L 4312.708 79.37499 L 4312.708 79.37499 L 4339.1665 52.916664 L 4365.625 26.458332 L 4418.5415 26.458332 L 4471.458 26.458332 L 4471.458 52.916664 L 4445.0 79.37499 L 4445.0 132.29166 L 4445.0 158.74998 L 4418.5415 158.74998 L 4418.5415 185.20833 L 4418.5415 185.20833 L 4392.083 185.20833 L 4392.083 211.66666 L 4392.083 238.12498 L 4233.333 449.79166 Q 4127.5 687.9166 4101.0415 793.74994 Q 4074.583 873.12494 3968.7498 1084.7916 Q 3862.9165 1296.4583 3809.9998 1402.2916 Q 3809.9998 1508.1249 3783.5415 1587.4999 L 3783.5415 1666.8749 L 3783.5415 1666.8749 L 3757.0833 1666.8749 L 3757.0833 1719.7916 L 3757.0833 1746.2499 L 3730.6248 1746.2499 L 3730.6248 1772.7083 L 3730.6248 1772.7083 L 3704.1665 1772.7083 L 3704.1665 1772.7083 L 3704.1665 1772.7083 L 3704.1665 1746.2499 L 3704.1665 1746.2499 L 3677.7083 1746.2499 L 3677.7083 1719.7916 L 3677.7083 1719.7916 L 3651.2498 1719.7916 L 3651.2498 1719.7916 L 3651.2498 1719.7916 L 3651.2498 1613.9583 L 3651.2498 1534.5833 L 3651.2498 1508.1249 L 3651.2498 1455.2083 L 3651.2498 1455.2083 L 3651.2498 1455.2083 L 3651.2498 1481.6666 L 3651.2498 1481.6666 L 3624.7915 1481.6666 L 3624.7915 1508.1249 L 3624.7915 1508.1249 L 3598.3333 1508.1249 L 3598.3333 1508.1249 L 3598.3333 1508.1249 L 3598.3333 1534.5833 L 3598.3333 1534.5833 L 3571.8748 1534.5833 L 3571.8748 1561.0416 L 3571.8748 1561.0416 L 3545.4165 1561.0416 L 3545.4165 1561.0416 L 3545.4165 1561.0416 L 3545.4165 1587.4999 L 3545.4165 1587.4999 L 3518.9583 1587.4999 Q 3518.9583 1613.9583 3360.2083 1719.7916 Q 3201.4583 1878.5416 3069.1665 1878.5416 Q 2936.8748 1878.5416 2804.5833 1878.5416 Q 2645.8333 1878.5416 2592.9165 1852.0833 Q 2539.9998 1825.6249 2487.0833 1693.3333 L 2434.1665 1561.0416 L 2407.7083 1534.5833 L 2381.2498 1508.1249 L 2381.2498 1508.1249 L 2381.2498 1508.1249 L 2381.2498 1534.5833 L 2381.2498 1534.5833 L 2354.7915 1561.0416 L 2328.3333 1613.9583 L 2328.3333 1640.4166 L 2328.3333 1666.8749 L 2010.8333 2354.7915 Q 1693.3333 3042.7083 1613.9583 3280.8333 Q 1534.5833 3518.9583 1508.1249 3571.8748 L 1481.6666 3598.3333 L 1481.6666 3624.7915 L 1481.6666 3651.2498 L 1455.2083 3677.7083 L 1455.2083 3704.1665 L 1428.7499 3704.1665 L 1402.2916 3730.6248 L 1402.2916 3730.6248 L 1375.8333 3730.6248 L 1375.8333 3730.6248 L 1375.8333 3730.6248 L 1349.3749 3704.1665 L 1322.9166 3704.1665 L 1322.9166 3677.7083 L 1322.9166 3651.2498 L 1322.9166 3624.7915 L 1322.9166 3598.3333 L 1322.9166 3571.8748 L 1322.9166 3518.9583 L 1349.3749 3492.4998 Q 1375.8333 3466.0415 1666.8749 2725.2083 L 1957.9165 1984.3749 L 1984.3749 1931.4583 L 2010.8333 1904.9999 L 2010.8333 1878.5416 L 2010.8333 1852.0833 L 2010.8333 1825.6249 L 2010.8333 1799.1666 L 2010.8333 1799.1666 L 2010.8333 1825.6249 L 1984.3749 1825.6249 L 1957.9165 1825.6249 L 1957.9165 1852.0833 L 1957.9165 1852.0833 L 1931.4583 1852.0833 L 1931.4583 1878.5416 L 1904.9999 1878.5416 Q 1878.5416 1878.5416 1746.2499 1878.5416 Q 1640.4166 1878.5416 1481.6666 1878.5416 Q 1349.3749 1878.5416 1296.4583 1852.0833 Q 1269.9999 1825.6249 1190.6249 1693.3333 L 1111.25 1561.0416 L 1111.25 1534.5833 L 1111.25 1508.1249 L 1084.7916 1508.1249 L 1084.7916 1508.1249 L 1084.7916 1534.5833 L 1058.3333 1534.5833 L 1058.3333 1561.0416 L 1058.3333 1587.4999 L 1031.875 1613.9583 L 1005.4166 1640.4166 L 1005.4166 1666.8749 L 1005.4166 1693.3333 L 608.5416 2619.3748 Q 211.66666 3518.9583 211.66666 3571.8748 L 211.66666 3598.3333 L 185.20833 3624.7915 L 158.74998 3651.2498 L 158.74998 3677.7083 L 158.74998 3704.1665 L 132.29166 3704.1665 L 105.83333 3730.6248 L 105.83333 3730.6248 L 79.37499 3730.6248 L 52.916664 3704.1665 L 26.458332 3704.1665 L 26.458332 3677.7083 L 0.0 3651.2498 L 0.0 3624.7915 L 0.0 3598.3333 L 26.458332 3571.8748 L 52.916664 3545.4165 L 52.916664 3518.9583 Q 52.916664 3466.0415 370.41666 2751.6665 L 634.99994 2037.2915 L 661.4583 2010.8333 L 687.9166 1984.3749 L 687.9166 1957.9165 L 687.9166 1931.4583 L 687.9166 1904.9999 L 687.9166 1878.5416 L 687.9166 1878.5416 L 687.9166 1878.5416 L 687.9166 1852.0833 L 687.9166 1852.0833 L 661.4583 1852.0833 L 661.4583 1878.5416 L 634.99994 1878.5416 Q 608.5416 1878.5416 476.24997 1878.5416 L 370.41666 1878.5416 L 370.41666 1878.5416 L 370.41666 1878.5416 L 343.9583 1852.0833 Q 317.49997 1825.6249 317.49997 1666.8749 L 317.49997 1508.1249 L 343.9583 1481.6666 L 343.9583 1455.2083 L 343.9583 1455.2083 Q 370.41666 1455.2083 370.41666 1428.7499 Q 370.41666 1402.2916 343.9583 1402.2916 L 317.49997 1375.8333 L 343.9583 1349.3749 L 370.41666 1322.9166 L 370.41666 1322.9166 L 370.41666 1296.4583 L 370.41666 1296.4583 L 370.41666 1296.4583 L 396.87497 1296.4583 L 396.87497 1296.4583 L 396.87497 1269.9999 L 423.3333 1269.9999 L 423.3333 1243.5416 L 423.3333 1217.0833 L 449.79166 1190.6249 L 449.79166 1164.1666 L 449.79166 1137.7083 Q 476.24997 1111.25 529.1666 978.95825 L 634.99994 846.6666 L 634.99994 820.2083 L 634.99994 793.74994 L 661.4583 767.2916 L 687.9166 740.8333 L 687.9166 740.8333 L 687.9166 714.37494 L 714.37494 714.37494 L 740.8333 714.37494 L 767.2916 714.37494 L 793.74994 714.37494 L 793.74994 714.37494 L 793.74994 714.37494 L 820.2083 714.37494 L 820.2083 714.37494 L 820.2083 740.8333 L 846.6666 740.8333 L 846.6666 767.2916 L 846.6666 767.2916 L 820.2083 820.2083 L 793.74994 846.6666 L 793.74994 873.12494 L 793.74994 899.5833 L 661.4583 1137.7083 Q 529.1666 1402.2916 529.1666 1455.2083 L 529.1666 1508.1249 L 529.1666 1587.4999 L 529.1666 1666.8749 L 529.1666 1666.8749 L 529.1666 1666.8749 L 582.0833 1666.8749 L 608.5416 1666.8749 L 634.99994 1666.8749 L 661.4583 1666.8749 L 687.9166 1640.4166 L 714.37494 1613.9583 L 714.37494 1613.9583 L 740.8333 1613.9583 L 740.8333 1613.9583 L 740.8333 1613.9583 L 740.8333 1587.4999 L 740.8333 1587.4999 L 873.12494 1455.2083 Q 1005.4166 1296.4583 1269.9999 767.2916 Q 1561.0416 238.12498 1640.4166 132.29166 Q 1719.7916 26.458332 1772.7083 0.0 Q 1825.6249 0.0 1825.6249 79.37499 Q 1825.6249 132.29166 1825.6249 158.74998 z M 2778.1248 1719.7916 L 2698.7498 1719.7916 L 2672.2915 1719.7916 L 2645.8333 1719.7916 L 2645.8333 1693.3333 L 2645.8333 1693.3333 L 2619.3748 1693.3333 L 2619.3748 1666.8749 L 2619.3748 1666.8749 L 2592.9165 1666.8749 L 2592.9165 1666.8749 L 2592.9165 1666.8749 L 2592.9165 1640.4166 L 2592.9165 1640.4166 L 2566.4583 1640.4166 L 2566.4583 1613.9583 L 2566.4583 1613.9583 L 2539.9998 1613.9583 L 2539.9998 1613.9583 L 2539.9998 1613.9583 L 2539.9998 1587.4999 L 2539.9998 1587.4999 L 2487.0833 1455.2083 Q 2487.0833 1322.9166 2645.8333 1084.7916 Q 2804.5833 820.2083 2831.0415 714.37494 Q 2857.4998 634.99994 2989.7915 449.79166 Q 3148.5415 291.04166 3254.3748 211.66666 Q 3360.2083 132.29166 3466.0415 158.74998 Q 3545.4165 158.74998 3545.4165 396.87497 Q 3545.4165 634.99994 3386.6665 978.95825 Q 3227.9165 1322.9166 3122.0833 1481.6666 Q 2989.7915 1666.8749 2910.4165 1693.3333 Q 2857.4998 1719.7916 2778.1248 1719.7916 z" svg:height="37.306248mm" draw:style-name="style-20" svg:viewBox="0.0 0.0 4471.458 3730.6248" svg:width="44.71458mm" svg:x="85.725mm" svg:y="51.593746mm"/>
          <draw:path svg:d="M 1005.4166 661.4583 L 1005.4166 661.4583 L 1005.4166 661.4583 Q 978.95825 687.9166 820.2083 978.95825 Q 661.4583 1296.4583 555.625 1428.7499 Q 423.3333 1561.0416 317.49997 1561.0416 L 211.66666 1561.0416 L 185.20833 1561.0416 L 158.74998 1561.0416 L 158.74998 1534.5833 L 132.29166 1534.5833 L 132.29166 1534.5833 L 132.29166 1508.1249 L 132.29166 1508.1249 L 132.29166 1508.1249 L 105.83333 1508.1249 L 105.83333 1508.1249 L 105.83333 1481.6666 L 79.37499 1481.6666 L 79.37499 1481.6666 L 79.37499 1455.2083 L 79.37499 1455.2083 L 79.37499 1455.2083 L 52.916664 1455.2083 L 52.916664 1455.2083 L 52.916664 1428.7499 L 26.458332 1428.7499 L 26.458332 1402.2916 Q 26.458332 1349.3749 0.0 1269.9999 Q -26.458332 1190.6249 132.29166 978.95825 Q 291.04166 767.2916 291.04166 687.9166 Q 291.04166 608.5416 423.3333 396.87497 L 555.625 211.66666 L 555.625 211.66666 Q 555.625 211.66666 582.0833 185.20833 L 582.0833 185.20833 L 582.0833 185.20833 Q 608.5416 185.20833 608.5416 185.20833 L 608.5416 158.74998 L 608.5416 158.74998 Q 608.5416 158.74998 634.99994 132.29166 L 634.99994 132.29166 L 767.2916 52.916664 Q 873.12494 -26.458332 978.95825 0.0 Q 1084.7916 0.0 1084.7916 238.12498 Q 1084.7916 476.24997 1031.875 555.625 Q 1005.4166 661.4583 1005.4166 661.4583 z" svg:height="15.610415mm" draw:style-name="style-21" svg:viewBox="0.0 0.0 1084.7916 1561.0416" svg:width="10.847916mm" svg:x="97.63125mm" svg:y="53.181248mm"/>
          <draw:path svg:d="M 1111.25 52.916664 L 1217.0833 105.83333 L 1217.0833 105.83333 L 1217.0833 105.83333 L 1190.6249 105.83333 L 1190.6249 105.83333 L 1190.6249 132.29166 L 1164.1666 132.29166 L 1164.1666 158.74998 L 1164.1666 211.66666 L 1190.6249 211.66666 L 1190.6249 211.66666 L 1190.6249 238.12498 L 1217.0833 238.12498 L 1217.0833 264.5833 L 1217.0833 291.04166 L 1349.3749 555.625 Q 1481.6666 820.2083 1481.6666 952.49994 Q 1534.5833 1111.25 1428.7499 1269.9999 Q 1322.9166 1402.2916 1190.6249 1481.6666 Q 1031.875 1587.4999 740.8333 1640.4166 Q 476.24997 1746.2499 396.87497 1719.7916 Q 317.49997 1693.3333 317.49997 1693.3333 Q 317.49997 1693.3333 291.04166 1640.4166 L 264.5833 1613.9583 L 264.5833 1613.9583 L 264.5833 1587.4999 L 264.5833 1587.4999 L 264.5833 1587.4999 L 238.12498 1587.4999 L 238.12498 1587.4999 L 238.12498 1561.0416 L 211.66666 1561.0416 L 211.66666 1561.0416 L 211.66666 1534.5833 L 211.66666 1534.5833 L 211.66666 1534.5833 L 185.20833 1508.1249 L 158.74998 1481.6666 L 158.74998 1481.6666 L 158.74998 1508.1249 L 158.74998 1508.1249 Q 158.74998 1508.1249 105.83333 1428.7499 Q 105.83333 1375.8333 52.916664 1190.6249 Q 0.0 1005.4166 0.0 793.74994 Q 52.916664 582.0833 132.29166 476.24997 Q 211.66666 370.41666 502.7083 211.66666 Q 793.74994 0.0 899.5833 0.0 Q 1005.4166 0.0 1111.25 52.916664 z" svg:height="17.197916mm" draw:style-name="style-22" svg:viewBox="0.0 0.0 1481.6666 1719.7916" svg:width="14.816666mm" svg:x="32.80833mm" svg:y="151.87082mm"/>
          <draw:path svg:d="M 502.7083 26.458332 L 502.7083 26.458332 L 529.1666 0.0 L 582.0833 0.0 L 582.0833 26.458332 L 582.0833 52.916664 L 555.625 52.916664 L 555.625 79.37499 L 555.625 79.37499 L 529.1666 79.37499 L 529.1666 79.37499 L 529.1666 79.37499 L 529.1666 105.83333 L 529.1666 105.83333 L 502.7083 105.83333 L 502.7083 132.29166 L 502.7083 132.29166 L 476.24997 132.29166 L 476.24997 132.29166 L 476.24997 132.29166 L 476.24997 158.74998 L 476.24997 158.74998 L 449.79166 158.74998 L 449.79166 185.20833 L 449.79166 185.20833 L 423.3333 185.20833 L 317.49997 343.9583 Q 211.66666 476.24997 158.74998 661.4583 Q 105.83333 873.12494 105.83333 1137.7083 Q 105.83333 1375.8333 211.66666 1481.6666 Q 291.04166 1613.9583 449.79166 1613.9583 Q 608.5416 1666.8749 687.9166 1640.4166 Q 740.8333 1613.9583 767.2916 1613.9583 L 793.74994 1613.9583 L 820.2083 1587.4999 L 846.6666 1561.0416 L 873.12494 1561.0416 L 899.5833 1561.0416 L 899.5833 1534.5833 L 926.0416 1534.5833 L 952.49994 1534.5833 L 952.49994 1534.5833 L 952.49994 1534.5833 L 952.49994 1534.5833 L 978.95825 1534.5833 L 978.95825 1561.0416 L 978.95825 1561.0416 L 1005.4166 1561.0416 L 1005.4166 1561.0416 L 1005.4166 1587.4999 L 978.95825 1587.4999 L 952.49994 1613.9583 L 952.49994 1613.9583 L 952.49994 1613.9583 L 952.49994 1613.9583 L 952.49994 1613.9583 L 926.0416 1640.4166 L 899.5833 1666.8749 L 873.12494 1666.8749 L 846.6666 1666.8749 L 793.74994 1693.3333 Q 767.2916 1719.7916 582.0833 1719.7916 Q 396.87497 1719.7916 264.5833 1666.8749 Q 132.29166 1613.9583 79.37499 1508.1249 Q 52.916664 1428.7499 0.0 1243.5416 Q 0.0 1031.875 52.916664 820.2083 Q 105.83333 582.0833 211.66666 343.9583 L 370.41666 132.29166 L 370.41666 132.29166 L 370.41666 132.29166 L 370.41666 105.83333 L 370.41666 105.83333 L 396.87497 105.83333 L 396.87497 79.37499 L 396.87497 79.37499 L 423.3333 79.37499 L 423.3333 79.37499 L 423.3333 79.37499 L 449.79166 52.916664 L 476.24997 26.458332 L 476.24997 26.458332 L 476.24997 26.458332 L 502.7083 26.458332 z" svg:height="17.197916mm" draw:style-name="style-23" svg:viewBox="0.0 0.0 1005.4166 1719.7916" svg:width="10.054166mm" svg:x="110.595825mm" svg:y="75.40624mm"/>
          <draw:path svg:d="M 529.1666 2037.2915 L 529.1666 2037.2915 L 555.625 2037.2915 L 555.625 2037.2915 L 582.0833 2063.75 L 634.99994 2090.2083 L 634.99994 2090.2083 L 634.99994 2090.2083 L 661.4583 2090.2083 L 661.4583 2090.2083 L 687.9166 2063.75 L 714.37494 2037.2915 L 714.37494 2037.2915 L 740.8333 2037.2915 L 740.8333 2037.2915 L 740.8333 2037.2915 L 740.8333 2010.8333 L 740.8333 2010.8333 L 767.2916 1984.3749 L 793.74994 1957.9165 L 793.74994 1931.4583 Q 793.74994 1878.5416 793.74994 1217.0833 L 793.74994 555.625 L 793.74994 555.625 L 793.74994 555.625 L 793.74994 582.0833 L 793.74994 582.0833 L 767.2916 582.0833 L 767.2916 608.5416 L 767.2916 608.5416 L 740.8333 608.5416 L 740.8333 634.99994 L 740.8333 661.4583 L 714.37494 687.9166 L 687.9166 714.37494 L 687.9166 714.37494 L 687.9166 714.37494 L 687.9166 740.8333 L 687.9166 740.8333 L 423.3333 1111.25 Q 185.20833 1455.2083 185.20833 1481.6666 L 158.74998 1481.6666 L 158.74998 1481.6666 L 158.74998 1508.1249 L 158.74998 1508.1249 L 158.74998 1508.1249 L 132.29166 1534.5833 L 105.83333 1561.0416 L 105.83333 1561.0416 L 105.83333 1561.0416 L 105.83333 1587.4999 L 105.83333 1587.4999 L 79.37499 1587.4999 L 79.37499 1613.9583 L 79.37499 1613.9583 L 52.916664 1613.9583 L 52.916664 1640.4166 L 52.916664 1666.8749 L 26.458332 1613.9583 L 0.0 1534.5833 L 0.0 1508.1249 L 0.0 1481.6666 L 26.458332 1481.6666 L 26.458332 1455.2083 L 26.458332 1455.2083 L 52.916664 1455.2083 L 52.916664 1428.7499 L 52.916664 1402.2916 L 449.79166 846.6666 Q 846.6666 291.04166 926.0416 158.74998 Q 1005.4166 26.458332 1111.25 0.0 Q 1217.0833 0.0 1190.6249 79.37499 Q 1164.1666 185.20833 1084.7916 370.41666 Q 1005.4166 555.625 952.49994 687.9166 Q 952.49994 820.2083 952.49994 1402.2916 Q 1005.4166 1984.3749 926.0416 2116.6665 Q 873.12494 2248.9583 820.2083 2301.875 Q 767.2916 2301.875 661.4583 2301.875 Q 555.625 2301.875 476.24997 2196.0415 Q 370.41666 2116.6665 317.49997 1931.4583 Q 211.66666 1719.7916 238.12498 1640.4166 Q 238.12498 1561.0416 264.5833 1561.0416 Q 291.04166 1561.0416 370.41666 1746.2499 Q 449.79166 1931.4583 476.24997 1984.3749 Q 529.1666 2037.2915 529.1666 2037.2915 z" svg:height="23.01875mm" draw:style-name="style-24" svg:viewBox="0.0 0.0 1190.6249 2301.875" svg:width="11.906249mm" svg:x="130.70416mm" svg:y="108.21458mm"/>
          <draw:path svg:d="M 2037.2915 26.458332 L 2037.2915 0.0 L 2037.2915 0.0 L 2063.75 0.0 L 2063.75 0.0 L 2063.75 0.0 L 2090.2083 26.458332 L 2116.6665 52.916664 L 2116.6665 52.916664 L 2116.6665 52.916664 L 2116.6665 79.37499 L 2116.6665 105.83333 L 2116.6665 158.74998 L 2116.6665 185.20833 L 2090.2083 211.66666 L 2063.75 238.12498 L 1772.7083 1005.4166 Q 1481.6666 1799.1666 1322.9166 2328.3333 Q 1164.1666 2857.4998 1005.4166 3122.0833 Q 846.6666 3386.6665 634.99994 3545.4165 Q 449.79166 3704.1665 370.41666 3757.0833 Q 291.04166 3809.9998 264.5833 3809.9998 L 238.12498 3809.9998 L 211.66666 3836.4583 L 158.74998 3862.9165 L 105.83333 3862.9165 L 52.916664 3862.9165 L 52.916664 3889.3748 L 26.458332 3889.3748 L 26.458332 3862.9165 L 0.0 3836.4583 L 0.0 3836.4583 L 0.0 3809.9998 L 0.0 3809.9998 L 0.0 3809.9998 L 0.0 3809.9998 L 26.458332 3809.9998 L 79.37499 3783.5415 L 132.29166 3757.0833 L 158.74998 3757.0833 L 185.20833 3757.0833 L 211.66666 3730.6248 Q 238.12498 3704.1665 291.04166 3704.1665 Q 343.9583 3651.2498 529.1666 3492.4998 Q 687.9166 3333.7498 820.2083 3148.5415 Q 952.49994 2936.8748 1164.1666 2275.4165 L 1375.8333 1587.4999 L 1375.8333 1561.0416 L 1375.8333 1534.5833 L 1402.2916 1481.6666 L 1428.7499 1455.2083 L 1428.7499 1428.7499 L 1428.7499 1375.8333 L 1402.2916 1375.8333 L 1402.2916 1375.8333 L 1402.2916 1402.2916 L 1375.8333 1402.2916 L 1375.8333 1402.2916 L 1375.8333 1428.7499 L 1375.8333 1428.7499 L 1375.8333 1428.7499 L 1349.3749 1428.7499 L 1349.3749 1428.7499 L 1349.3749 1455.2083 L 1322.9166 1455.2083 L 1322.9166 1455.2083 L 1322.9166 1481.6666 L 1322.9166 1481.6666 L 1322.9166 1481.6666 L 1296.4583 1481.6666 L 1296.4583 1481.6666 L 1296.4583 1508.1249 L 1269.9999 1508.1249 L 1269.9999 1508.1249 L 1269.9999 1534.5833 L 1269.9999 1534.5833 Q 1269.9999 1534.5833 1190.6249 1587.4999 L 1137.7083 1640.4166 L 1137.7083 1640.4166 L 1111.25 1640.4166 L 1111.25 1640.4166 L 1111.25 1640.4166 L 1084.7916 1666.8749 L 1058.3333 1693.3333 L 1031.875 1693.3333 L 1005.4166 1693.3333 L 1005.4166 1719.7916 L 978.95825 1719.7916 L 978.95825 1693.3333 L 952.49994 1693.3333 L 952.49994 1666.8749 L 952.49994 1640.4166 L 926.0416 1640.4166 L 926.0416 1640.4166 L 926.0416 1640.4166 L 926.0416 1640.4166 L 952.49994 1613.9583 L 978.95825 1587.4999 L 1005.4166 1587.4999 L 1031.875 1587.4999 L 1031.875 1561.0416 L 1058.3333 1561.0416 L 1058.3333 1561.0416 L 1058.3333 1534.5833 L 1058.3333 1534.5833 L 1058.3333 1534.5833 L 1084.7916 1534.5833 Q 1084.7916 1534.5833 1269.9999 1322.9166 Q 1481.6666 1137.7083 1719.7916 634.99994 L 1957.9165 132.29166 L 1984.3749 105.83333 L 2010.8333 52.916664 L 2010.8333 52.916664 L 2010.8333 52.916664 L 2010.8333 26.458332 L 2010.8333 26.458332 L 2037.2915 26.458332 z M 1005.4166 1613.9583 Q 1005.4166 1613.9583 1031.875 1613.9583 Q 1031.875 1640.4166 1005.4166 1640.4166 Q 1005.4166 1640.4166 1005.4166 1613.9583 z" svg:height="38.89375mm" draw:style-name="style-25" svg:viewBox="0.0 0.0 2116.6665 3889.3748" svg:width="21.166666mm" svg:x="112.712494mm" svg:y="112.71249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11.66666mm" fo:page-width="211.6666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