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0.74966mm" fo:page-width="310.862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4c5c" draw:opacity="100.0%" draw:stroke="solid" svg:stroke-color="#394c5c" draw:stroke-linejoin="miter" svg:stroke-opacity="100.0%" svg:stroke-width="0.2570281mm"/>
    </style:style>
    <style:style style:family="graphic" style:name="style-3">
      <style:graphic-properties draw:fill="solid" draw:fill-color="#4b5e69" draw:opacity="100.0%" draw:stroke="solid" svg:stroke-color="#4b5e69" draw:stroke-linejoin="miter" svg:stroke-opacity="100.0%" svg:stroke-width="0.2570281mm"/>
    </style:style>
    <style:style style:family="graphic" style:name="style-4">
      <style:graphic-properties draw:fill="solid" draw:fill-color="#51677e" draw:opacity="100.0%" draw:stroke="solid" svg:stroke-color="#51677e" draw:stroke-linejoin="miter" svg:stroke-opacity="100.0%" svg:stroke-width="0.2570281mm"/>
    </style:style>
    <style:style style:family="graphic" style:name="style-5">
      <style:graphic-properties draw:fill="solid" draw:fill-color="#536473" draw:opacity="100.0%" draw:stroke="solid" svg:stroke-color="#536473" draw:stroke-linejoin="miter" svg:stroke-opacity="100.0%" svg:stroke-width="0.2570281mm"/>
    </style:style>
    <style:style style:family="graphic" style:name="style-6">
      <style:graphic-properties draw:fill="solid" draw:fill-color="#586d7b" draw:opacity="100.0%" draw:stroke="solid" svg:stroke-color="#586d7b" draw:stroke-linejoin="miter" svg:stroke-opacity="100.0%" svg:stroke-width="0.2570281mm"/>
    </style:style>
    <style:style style:family="graphic" style:name="style-7">
      <style:graphic-properties draw:fill="solid" draw:fill-color="#455a6a" draw:opacity="100.0%" draw:stroke="solid" svg:stroke-color="#455a6a" draw:stroke-linejoin="miter" svg:stroke-opacity="100.0%" svg:stroke-width="0.2570281mm"/>
    </style:style>
    <style:style style:family="graphic" style:name="style-8">
      <style:graphic-properties draw:fill="solid" draw:fill-color="#5b7188" draw:opacity="100.0%" draw:stroke="solid" svg:stroke-color="#5b7188" draw:stroke-linejoin="miter" svg:stroke-opacity="100.0%" svg:stroke-width="0.2570281mm"/>
    </style:style>
    <style:style style:family="graphic" style:name="style-9">
      <style:graphic-properties draw:fill="solid" draw:fill-color="#526876" draw:opacity="100.0%" draw:stroke="solid" svg:stroke-color="#526876" draw:stroke-linejoin="miter" svg:stroke-opacity="100.0%" svg:stroke-width="0.2570281mm"/>
    </style:style>
    <style:style style:family="graphic" style:name="style-10">
      <style:graphic-properties draw:fill="solid" draw:fill-color="#5d6f82" draw:opacity="100.0%" draw:stroke="solid" svg:stroke-color="#5d6f82" draw:stroke-linejoin="miter" svg:stroke-opacity="100.0%" svg:stroke-width="0.2570281mm"/>
    </style:style>
    <style:style style:family="graphic" style:name="style-11">
      <style:graphic-properties draw:fill="solid" draw:fill-color="#4f4e56" draw:opacity="100.0%" draw:stroke="solid" svg:stroke-color="#4f4e56" draw:stroke-linejoin="miter" svg:stroke-opacity="100.0%" svg:stroke-width="0.2570281mm"/>
    </style:style>
    <style:style style:family="graphic" style:name="style-12">
      <style:graphic-properties draw:fill="solid" draw:fill-color="#8f8784" draw:opacity="100.0%" draw:stroke="solid" svg:stroke-color="#8f8784" draw:stroke-linejoin="miter" svg:stroke-opacity="100.0%" svg:stroke-width="0.2570281mm"/>
    </style:style>
    <style:style style:family="graphic" style:name="style-13">
      <style:graphic-properties draw:fill="solid" draw:fill-color="#48575f" draw:opacity="100.0%" draw:stroke="solid" svg:stroke-color="#48575f" draw:stroke-linejoin="miter" svg:stroke-opacity="100.0%" svg:stroke-width="0.2570281mm"/>
    </style:style>
    <style:style style:family="graphic" style:name="style-14">
      <style:graphic-properties draw:fill="solid" draw:fill-color="#394d60" draw:opacity="100.0%" draw:stroke="solid" svg:stroke-color="#394d60" draw:stroke-linejoin="miter" svg:stroke-opacity="100.0%" svg:stroke-width="0.2570281mm"/>
    </style:style>
    <style:style style:family="graphic" style:name="style-15">
      <style:graphic-properties draw:fill="solid" draw:fill-color="#2a3534" draw:opacity="100.0%" draw:stroke="solid" svg:stroke-color="#2a3534" draw:stroke-linejoin="miter" svg:stroke-opacity="100.0%" svg:stroke-width="0.2570281mm"/>
    </style:style>
    <style:style style:family="graphic" style:name="style-16">
      <style:graphic-properties draw:fill="solid" draw:fill-color="#253749" draw:opacity="100.0%" draw:stroke="solid" svg:stroke-color="#253749" draw:stroke-linejoin="miter" svg:stroke-opacity="100.0%" svg:stroke-width="0.2570281mm"/>
    </style:style>
    <style:style style:family="graphic" style:name="style-17">
      <style:graphic-properties draw:fill="solid" draw:fill-color="#425464" draw:opacity="100.0%" draw:stroke="solid" svg:stroke-color="#425464" draw:stroke-linejoin="miter" svg:stroke-opacity="100.0%" svg:stroke-width="0.2570281mm"/>
    </style:style>
    <style:style style:family="graphic" style:name="style-18">
      <style:graphic-properties draw:fill="solid" draw:fill-color="#23333f" draw:opacity="100.0%" draw:stroke="solid" svg:stroke-color="#23333f" draw:stroke-linejoin="miter" svg:stroke-opacity="100.0%" svg:stroke-width="0.2570281mm"/>
    </style:style>
    <style:style style:family="graphic" style:name="style-19">
      <style:graphic-properties draw:fill="solid" draw:fill-color="#3e505e" draw:opacity="100.0%" draw:stroke="solid" svg:stroke-color="#3e505e" draw:stroke-linejoin="miter" svg:stroke-opacity="100.0%" svg:stroke-width="0.2570281mm"/>
    </style:style>
    <style:style style:family="graphic" style:name="style-20">
      <style:graphic-properties draw:fill="solid" draw:fill-color="#3b4e5e" draw:opacity="100.0%" draw:stroke="solid" svg:stroke-color="#3b4e5e" draw:stroke-linejoin="miter" svg:stroke-opacity="100.0%" svg:stroke-width="0.2570281mm"/>
    </style:style>
    <style:style style:family="graphic" style:name="style-21">
      <style:graphic-properties draw:fill="solid" draw:fill-color="#41535d" draw:opacity="100.0%" draw:stroke="solid" svg:stroke-color="#41535d" draw:stroke-linejoin="miter" svg:stroke-opacity="100.0%" svg:stroke-width="0.2570281mm"/>
    </style:style>
    <style:style style:family="graphic" style:name="style-22">
      <style:graphic-properties draw:fill="solid" draw:fill-color="#6f676c" draw:opacity="100.0%" draw:stroke="solid" svg:stroke-color="#6f676c" draw:stroke-linejoin="miter" svg:stroke-opacity="100.0%" svg:stroke-width="0.2570281mm"/>
    </style:style>
    <style:style style:family="graphic" style:name="style-23">
      <style:graphic-properties draw:fill="solid" draw:fill-color="#8f9da8" draw:opacity="100.0%" draw:stroke="solid" svg:stroke-color="#8f9da8" draw:stroke-linejoin="miter" svg:stroke-opacity="100.0%" svg:stroke-width="0.2570281mm"/>
    </style:style>
    <style:style style:family="graphic" style:name="style-24">
      <style:graphic-properties draw:fill="solid" draw:fill-color="#607586" draw:opacity="100.0%" draw:stroke="solid" svg:stroke-color="#607586" draw:stroke-linejoin="miter" svg:stroke-opacity="100.0%" svg:stroke-width="0.2570281mm"/>
    </style:style>
    <style:style style:family="graphic" style:name="style-25">
      <style:graphic-properties draw:fill="solid" draw:fill-color="#e7dad5" draw:opacity="100.0%" draw:stroke="solid" svg:stroke-color="#e7dad5" draw:stroke-linejoin="miter" svg:stroke-opacity="100.0%" svg:stroke-width="0.2570281mm"/>
    </style:style>
    <style:style style:family="graphic" style:name="style-26">
      <style:graphic-properties draw:fill="solid" draw:fill-color="#d5d0cc" draw:opacity="100.0%" draw:stroke="solid" svg:stroke-color="#d5d0cc" draw:stroke-linejoin="miter" svg:stroke-opacity="100.0%" svg:stroke-width="0.2570281mm"/>
    </style:style>
    <style:style style:family="graphic" style:name="style-27">
      <style:graphic-properties draw:fill="solid" draw:fill-color="#282f3c" draw:opacity="100.0%" draw:stroke="solid" svg:stroke-color="#282f3c" draw:stroke-linejoin="miter" svg:stroke-opacity="100.0%" svg:stroke-width="0.2570281mm"/>
    </style:style>
    <style:style style:family="graphic" style:name="style-28">
      <style:graphic-properties draw:fill="solid" draw:fill-color="#485c6a" draw:opacity="100.0%" draw:stroke="solid" svg:stroke-color="#485c6a" draw:stroke-linejoin="miter" svg:stroke-opacity="100.0%" svg:stroke-width="0.2570281mm"/>
    </style:style>
    <style:style style:family="graphic" style:name="style-29">
      <style:graphic-properties draw:fill="solid" draw:fill-color="#566a77" draw:opacity="100.0%" draw:stroke="solid" svg:stroke-color="#566a77" draw:stroke-linejoin="miter" svg:stroke-opacity="100.0%" svg:stroke-width="0.2570281mm"/>
    </style:style>
    <style:style style:family="graphic" style:name="style-30">
      <style:graphic-properties draw:fill="solid" draw:fill-color="#3a4d5d" draw:opacity="100.0%" draw:stroke="solid" svg:stroke-color="#3a4d5d" draw:stroke-linejoin="miter" svg:stroke-opacity="100.0%" svg:stroke-width="0.2570281mm"/>
    </style:style>
    <style:style style:family="graphic" style:name="style-31">
      <style:graphic-properties draw:fill="solid" draw:fill-color="#28393e" draw:opacity="100.0%" draw:stroke="solid" svg:stroke-color="#28393e" draw:stroke-linejoin="miter" svg:stroke-opacity="100.0%" svg:stroke-width="0.2570281mm"/>
    </style:style>
    <style:style style:family="graphic" style:name="style-32">
      <style:graphic-properties draw:fill="solid" draw:fill-color="#121822" draw:opacity="100.0%" draw:stroke="solid" svg:stroke-color="#121822" draw:stroke-linejoin="miter" svg:stroke-opacity="100.0%" svg:stroke-width="0.2570281mm"/>
    </style:style>
    <style:style style:family="graphic" style:name="style-33">
      <style:graphic-properties draw:fill="solid" draw:fill-color="#51667d" draw:opacity="100.0%" draw:stroke="solid" svg:stroke-color="#51667d" draw:stroke-linejoin="miter" svg:stroke-opacity="100.0%" svg:stroke-width="0.2570281mm"/>
    </style:style>
    <style:style style:family="graphic" style:name="style-34">
      <style:graphic-properties draw:fill="solid" draw:fill-color="#6a5d59" draw:opacity="100.0%" draw:stroke="solid" svg:stroke-color="#6a5d59" draw:stroke-linejoin="miter" svg:stroke-opacity="100.0%" svg:stroke-width="0.2570281mm"/>
    </style:style>
    <style:style style:family="graphic" style:name="style-35">
      <style:graphic-properties draw:fill="solid" draw:fill-color="#334758" draw:opacity="100.0%" draw:stroke="solid" svg:stroke-color="#334758" draw:stroke-linejoin="miter" svg:stroke-opacity="100.0%" svg:stroke-width="0.2570281mm"/>
    </style:style>
    <style:style style:family="graphic" style:name="style-36">
      <style:graphic-properties draw:fill="solid" draw:fill-color="#727e8a" draw:opacity="100.0%" draw:stroke="solid" svg:stroke-color="#727e8a" draw:stroke-linejoin="miter" svg:stroke-opacity="100.0%" svg:stroke-width="0.2570281mm"/>
    </style:style>
    <style:style style:family="graphic" style:name="style-37">
      <style:graphic-properties draw:fill="solid" draw:fill-color="#bcada6" draw:opacity="100.0%" draw:stroke="solid" svg:stroke-color="#bcada6" draw:stroke-linejoin="miter" svg:stroke-opacity="100.0%" svg:stroke-width="0.2570281mm"/>
    </style:style>
    <style:style style:family="graphic" style:name="style-38">
      <style:graphic-properties draw:fill="solid" draw:fill-color="#191e23" draw:opacity="100.0%" draw:stroke="solid" svg:stroke-color="#191e23" draw:stroke-linejoin="miter" svg:stroke-opacity="100.0%" svg:stroke-width="0.2570281mm"/>
    </style:style>
    <style:style style:family="graphic" style:name="style-39">
      <style:graphic-properties draw:fill="solid" draw:fill-color="#8393a0" draw:opacity="100.0%" draw:stroke="solid" svg:stroke-color="#8393a0" draw:stroke-linejoin="miter" svg:stroke-opacity="100.0%" svg:stroke-width="0.2570281mm"/>
    </style:style>
    <style:style style:family="graphic" style:name="style-40">
      <style:graphic-properties draw:fill="solid" draw:fill-color="#3c4643" draw:opacity="100.0%" draw:stroke="solid" svg:stroke-color="#3c4643" draw:stroke-linejoin="miter" svg:stroke-opacity="100.0%" svg:stroke-width="0.2570281mm"/>
    </style:style>
    <style:style style:family="graphic" style:name="style-41">
      <style:graphic-properties draw:fill="solid" draw:fill-color="#8e9dac" draw:opacity="100.0%" draw:stroke="solid" svg:stroke-color="#8e9dac" draw:stroke-linejoin="miter" svg:stroke-opacity="100.0%" svg:stroke-width="0.2570281mm"/>
    </style:style>
    <style:style style:family="graphic" style:name="style-42">
      <style:graphic-properties draw:fill="solid" draw:fill-color="#ccc3b9" draw:opacity="100.0%" draw:stroke="solid" svg:stroke-color="#ccc3b9" draw:stroke-linejoin="miter" svg:stroke-opacity="100.0%" svg:stroke-width="0.2570281mm"/>
    </style:style>
    <style:style style:family="graphic" style:name="style-43">
      <style:graphic-properties draw:fill="solid" draw:fill-color="#334554" draw:opacity="100.0%" draw:stroke="solid" svg:stroke-color="#334554" draw:stroke-linejoin="miter" svg:stroke-opacity="100.0%" svg:stroke-width="0.2570281mm"/>
    </style:style>
    <style:style style:family="graphic" style:name="style-44">
      <style:graphic-properties draw:fill="solid" draw:fill-color="#877975" draw:opacity="100.0%" draw:stroke="solid" svg:stroke-color="#877975" draw:stroke-linejoin="miter" svg:stroke-opacity="100.0%" svg:stroke-width="0.2570281mm"/>
    </style:style>
    <style:style style:family="graphic" style:name="style-45">
      <style:graphic-properties draw:fill="solid" draw:fill-color="#9499a6" draw:opacity="100.0%" draw:stroke="solid" svg:stroke-color="#9499a6" draw:stroke-linejoin="miter" svg:stroke-opacity="100.0%" svg:stroke-width="0.2570281mm"/>
    </style:style>
    <style:style style:family="graphic" style:name="style-46">
      <style:graphic-properties draw:fill="solid" draw:fill-color="#475c72" draw:opacity="100.0%" draw:stroke="solid" svg:stroke-color="#475c72" draw:stroke-linejoin="miter" svg:stroke-opacity="100.0%" svg:stroke-width="0.2570281mm"/>
    </style:style>
    <style:style style:family="graphic" style:name="style-47">
      <style:graphic-properties draw:fill="solid" draw:fill-color="#1a222d" draw:opacity="100.0%" draw:stroke="solid" svg:stroke-color="#1a222d" draw:stroke-linejoin="miter" svg:stroke-opacity="100.0%" svg:stroke-width="0.2570281mm"/>
    </style:style>
    <style:style style:family="graphic" style:name="style-48">
      <style:graphic-properties draw:fill="solid" draw:fill-color="#354855" draw:opacity="100.0%" draw:stroke="solid" svg:stroke-color="#354855" draw:stroke-linejoin="miter" svg:stroke-opacity="100.0%" svg:stroke-width="0.2570281mm"/>
    </style:style>
    <style:style style:family="graphic" style:name="style-49">
      <style:graphic-properties draw:fill="solid" draw:fill-color="#6e8292" draw:opacity="100.0%" draw:stroke="solid" svg:stroke-color="#6e8292" draw:stroke-linejoin="miter" svg:stroke-opacity="100.0%" svg:stroke-width="0.2570281mm"/>
    </style:style>
    <style:style style:family="graphic" style:name="style-50">
      <style:graphic-properties draw:fill="solid" draw:fill-color="#101b18" draw:opacity="100.0%" draw:stroke="solid" svg:stroke-color="#101b18" draw:stroke-linejoin="miter" svg:stroke-opacity="100.0%" svg:stroke-width="0.2570281mm"/>
    </style:style>
    <style:style style:family="graphic" style:name="style-51">
      <style:graphic-properties draw:fill="solid" draw:fill-color="#1a2628" draw:opacity="100.0%" draw:stroke="solid" svg:stroke-color="#1a2628" draw:stroke-linejoin="miter" svg:stroke-opacity="100.0%" svg:stroke-width="0.2570281mm"/>
    </style:style>
    <style:style style:family="graphic" style:name="style-52">
      <style:graphic-properties draw:fill="solid" draw:fill-color="#425565" draw:opacity="100.0%" draw:stroke="solid" svg:stroke-color="#425565" draw:stroke-linejoin="miter" svg:stroke-opacity="100.0%" svg:stroke-width="0.2570281mm"/>
    </style:style>
    <style:style style:family="graphic" style:name="style-53">
      <style:graphic-properties draw:fill="solid" draw:fill-color="#465a6a" draw:opacity="100.0%" draw:stroke="solid" svg:stroke-color="#465a6a" draw:stroke-linejoin="miter" svg:stroke-opacity="100.0%" svg:stroke-width="0.2570281mm"/>
    </style:style>
    <style:style style:family="graphic" style:name="style-54">
      <style:graphic-properties draw:fill="solid" draw:fill-color="#617683" draw:opacity="100.0%" draw:stroke="solid" svg:stroke-color="#617683" draw:stroke-linejoin="miter" svg:stroke-opacity="100.0%" svg:stroke-width="0.2570281mm"/>
    </style:style>
    <style:style style:family="graphic" style:name="style-55">
      <style:graphic-properties draw:fill="solid" draw:fill-color="#2f404e" draw:opacity="100.0%" draw:stroke="solid" svg:stroke-color="#2f404e" draw:stroke-linejoin="miter" svg:stroke-opacity="100.0%" svg:stroke-width="0.2570281mm"/>
    </style:style>
    <style:style style:family="graphic" style:name="style-56">
      <style:graphic-properties draw:fill="solid" draw:fill-color="#3c4e5f" draw:opacity="100.0%" draw:stroke="solid" svg:stroke-color="#3c4e5f" draw:stroke-linejoin="miter" svg:stroke-opacity="100.0%" svg:stroke-width="0.2570281mm"/>
    </style:style>
    <style:style style:family="graphic" style:name="style-57">
      <style:graphic-properties draw:fill="solid" draw:fill-color="#3b4f62" draw:opacity="100.0%" draw:stroke="solid" svg:stroke-color="#3b4f62" draw:stroke-linejoin="miter" svg:stroke-opacity="100.0%" svg:stroke-width="0.2570281mm"/>
    </style:style>
    <style:style style:family="graphic" style:name="style-58">
      <style:graphic-properties draw:fill="solid" draw:fill-color="#737d80" draw:opacity="100.0%" draw:stroke="solid" svg:stroke-color="#737d80" draw:stroke-linejoin="miter" svg:stroke-opacity="100.0%" svg:stroke-width="0.2570281mm"/>
    </style:style>
    <style:style style:family="graphic" style:name="style-59">
      <style:graphic-properties draw:fill="solid" draw:fill-color="#7b838d" draw:opacity="100.0%" draw:stroke="solid" svg:stroke-color="#7b838d" draw:stroke-linejoin="miter" svg:stroke-opacity="100.0%" svg:stroke-width="0.2570281mm"/>
    </style:style>
    <style:style style:family="graphic" style:name="style-60">
      <style:graphic-properties draw:fill="solid" draw:fill-color="#6f7c7f" draw:opacity="100.0%" draw:stroke="solid" svg:stroke-color="#6f7c7f" draw:stroke-linejoin="miter" svg:stroke-opacity="100.0%" svg:stroke-width="0.2570281mm"/>
    </style:style>
    <style:style style:family="graphic" style:name="style-61">
      <style:graphic-properties draw:fill="solid" draw:fill-color="#364a5a" draw:opacity="100.0%" draw:stroke="solid" svg:stroke-color="#364a5a" draw:stroke-linejoin="miter" svg:stroke-opacity="100.0%" svg:stroke-width="0.2570281mm"/>
    </style:style>
    <style:style style:family="graphic" style:name="style-62">
      <style:graphic-properties draw:fill="solid" draw:fill-color="#2f3e46" draw:opacity="100.0%" draw:stroke="solid" svg:stroke-color="#2f3e46" draw:stroke-linejoin="miter" svg:stroke-opacity="100.0%" svg:stroke-width="0.2570281mm"/>
    </style:style>
    <style:style style:family="graphic" style:name="style-63">
      <style:graphic-properties draw:fill="solid" draw:fill-color="#465966" draw:opacity="100.0%" draw:stroke="solid" svg:stroke-color="#465966" draw:stroke-linejoin="miter" svg:stroke-opacity="100.0%" svg:stroke-width="0.2570281mm"/>
    </style:style>
    <style:style style:family="graphic" style:name="style-64">
      <style:graphic-properties draw:fill="solid" draw:fill-color="#c4c0be" draw:opacity="100.0%" draw:stroke="solid" svg:stroke-color="#c4c0be" draw:stroke-linejoin="miter" svg:stroke-opacity="100.0%" svg:stroke-width="0.2570281mm"/>
    </style:style>
    <style:style style:family="graphic" style:name="style-65">
      <style:graphic-properties draw:fill="solid" draw:fill-color="#4f6273" draw:opacity="100.0%" draw:stroke="solid" svg:stroke-color="#4f6273" draw:stroke-linejoin="miter" svg:stroke-opacity="100.0%" svg:stroke-width="0.2570281mm"/>
    </style:style>
    <style:style style:family="graphic" style:name="style-66">
      <style:graphic-properties draw:fill="solid" draw:fill-color="#53677a" draw:opacity="100.0%" draw:stroke="solid" svg:stroke-color="#53677a" draw:stroke-linejoin="miter" svg:stroke-opacity="100.0%" svg:stroke-width="0.2570281mm"/>
    </style:style>
    <style:style style:family="graphic" style:name="style-67">
      <style:graphic-properties draw:fill="solid" draw:fill-color="#1f303b" draw:opacity="100.0%" draw:stroke="solid" svg:stroke-color="#1f303b" draw:stroke-linejoin="miter" svg:stroke-opacity="100.0%" svg:stroke-width="0.2570281mm"/>
    </style:style>
    <style:style style:family="graphic" style:name="style-68">
      <style:graphic-properties draw:fill="solid" draw:fill-color="#554d52" draw:opacity="100.0%" draw:stroke="solid" svg:stroke-color="#554d52" draw:stroke-linejoin="miter" svg:stroke-opacity="100.0%" svg:stroke-width="0.2570281mm"/>
    </style:style>
    <style:style style:family="graphic" style:name="style-69">
      <style:graphic-properties draw:fill="solid" draw:fill-color="#5e6262" draw:opacity="100.0%" draw:stroke="solid" svg:stroke-color="#5e6262" draw:stroke-linejoin="miter" svg:stroke-opacity="100.0%" svg:stroke-width="0.2570281mm"/>
    </style:style>
    <style:style style:family="graphic" style:name="style-70">
      <style:graphic-properties draw:fill="solid" draw:fill-color="#405568" draw:opacity="100.0%" draw:stroke="solid" svg:stroke-color="#405568" draw:stroke-linejoin="miter" svg:stroke-opacity="100.0%" svg:stroke-width="0.2570281mm"/>
    </style:style>
    <style:style style:family="graphic" style:name="style-71">
      <style:graphic-properties draw:fill="solid" draw:fill-color="#7f92a2" draw:opacity="100.0%" draw:stroke="solid" svg:stroke-color="#7f92a2" draw:stroke-linejoin="miter" svg:stroke-opacity="100.0%" svg:stroke-width="0.2570281mm"/>
    </style:style>
    <style:style style:family="graphic" style:name="style-72">
      <style:graphic-properties draw:fill="solid" draw:fill-color="#97837e" draw:opacity="100.0%" draw:stroke="solid" svg:stroke-color="#97837e" draw:stroke-linejoin="miter" svg:stroke-opacity="100.0%" svg:stroke-width="0.2570281mm"/>
    </style:style>
    <style:style style:family="graphic" style:name="style-73">
      <style:graphic-properties draw:fill="solid" draw:fill-color="#8e9ba9" draw:opacity="100.0%" draw:stroke="solid" svg:stroke-color="#8e9ba9" draw:stroke-linejoin="miter" svg:stroke-opacity="100.0%" svg:stroke-width="0.2570281mm"/>
    </style:style>
    <style:style style:family="graphic" style:name="style-74">
      <style:graphic-properties draw:fill="solid" draw:fill-color="#2c3f4d" draw:opacity="100.0%" draw:stroke="solid" svg:stroke-color="#2c3f4d" draw:stroke-linejoin="miter" svg:stroke-opacity="100.0%" svg:stroke-width="0.2570281mm"/>
    </style:style>
    <style:style style:family="graphic" style:name="style-75">
      <style:graphic-properties draw:fill="solid" draw:fill-color="#949aa6" draw:opacity="100.0%" draw:stroke="solid" svg:stroke-color="#949aa6" draw:stroke-linejoin="miter" svg:stroke-opacity="100.0%" svg:stroke-width="0.2570281mm"/>
    </style:style>
    <style:style style:family="graphic" style:name="style-76">
      <style:graphic-properties draw:fill="solid" draw:fill-color="#394c5a" draw:opacity="100.0%" draw:stroke="solid" svg:stroke-color="#394c5a" draw:stroke-linejoin="miter" svg:stroke-opacity="100.0%" svg:stroke-width="0.2570281mm"/>
    </style:style>
    <style:style style:family="graphic" style:name="style-77">
      <style:graphic-properties draw:fill="solid" draw:fill-color="#4c5b69" draw:opacity="100.0%" draw:stroke="solid" svg:stroke-color="#4c5b69" draw:stroke-linejoin="miter" svg:stroke-opacity="100.0%" svg:stroke-width="0.2570281mm"/>
    </style:style>
    <style:style style:family="graphic" style:name="style-78">
      <style:graphic-properties draw:fill="solid" draw:fill-color="#3d5163" draw:opacity="100.0%" draw:stroke="solid" svg:stroke-color="#3d5163" draw:stroke-linejoin="miter" svg:stroke-opacity="100.0%" svg:stroke-width="0.2570281mm"/>
    </style:style>
    <style:style style:family="graphic" style:name="style-79">
      <style:graphic-properties draw:fill="solid" draw:fill-color="#4a6075" draw:opacity="100.0%" draw:stroke="solid" svg:stroke-color="#4a6075" draw:stroke-linejoin="miter" svg:stroke-opacity="100.0%" svg:stroke-width="0.2570281mm"/>
    </style:style>
    <style:style style:family="graphic" style:name="style-80">
      <style:graphic-properties draw:fill="solid" draw:fill-color="#9ba0a4" draw:opacity="100.0%" draw:stroke="solid" svg:stroke-color="#9ba0a4" draw:stroke-linejoin="miter" svg:stroke-opacity="100.0%" svg:stroke-width="0.2570281mm"/>
    </style:style>
    <style:style style:family="graphic" style:name="style-81">
      <style:graphic-properties draw:fill="solid" draw:fill-color="#c3bab7" draw:opacity="100.0%" draw:stroke="solid" svg:stroke-color="#c3bab7" draw:stroke-linejoin="miter" svg:stroke-opacity="100.0%" svg:stroke-width="0.2570281mm"/>
    </style:style>
    <style:style style:family="graphic" style:name="style-82">
      <style:graphic-properties draw:fill="solid" draw:fill-color="#60615f" draw:opacity="100.0%" draw:stroke="solid" svg:stroke-color="#60615f" draw:stroke-linejoin="miter" svg:stroke-opacity="100.0%" svg:stroke-width="0.2570281mm"/>
    </style:style>
    <style:style style:family="graphic" style:name="style-83">
      <style:graphic-properties draw:fill="solid" draw:fill-color="#a49691" draw:opacity="100.0%" draw:stroke="solid" svg:stroke-color="#a49691" draw:stroke-linejoin="miter" svg:stroke-opacity="100.0%" svg:stroke-width="0.2570281mm"/>
    </style:style>
    <style:style style:family="graphic" style:name="style-84">
      <style:graphic-properties draw:fill="solid" draw:fill-color="#3a4e60" draw:opacity="100.0%" draw:stroke="solid" svg:stroke-color="#3a4e60" draw:stroke-linejoin="miter" svg:stroke-opacity="100.0%" svg:stroke-width="0.2570281mm"/>
    </style:style>
    <style:style style:family="graphic" style:name="style-85">
      <style:graphic-properties draw:fill="solid" draw:fill-color="#2e4052" draw:opacity="100.0%" draw:stroke="solid" svg:stroke-color="#2e4052" draw:stroke-linejoin="miter" svg:stroke-opacity="100.0%" svg:stroke-width="0.2570281mm"/>
    </style:style>
    <style:style style:family="graphic" style:name="style-86">
      <style:graphic-properties draw:fill="solid" draw:fill-color="#394d62" draw:opacity="100.0%" draw:stroke="solid" svg:stroke-color="#394d62" draw:stroke-linejoin="miter" svg:stroke-opacity="100.0%" svg:stroke-width="0.2570281mm"/>
    </style:style>
    <style:style style:family="graphic" style:name="style-87">
      <style:graphic-properties draw:fill="solid" draw:fill-color="#3c505a" draw:opacity="100.0%" draw:stroke="solid" svg:stroke-color="#3c505a" draw:stroke-linejoin="miter" svg:stroke-opacity="100.0%" svg:stroke-width="0.2570281mm"/>
    </style:style>
    <style:style style:family="graphic" style:name="style-88">
      <style:graphic-properties draw:fill="solid" draw:fill-color="#2f4046" draw:opacity="100.0%" draw:stroke="solid" svg:stroke-color="#2f4046" draw:stroke-linejoin="miter" svg:stroke-opacity="100.0%" svg:stroke-width="0.2570281mm"/>
    </style:style>
    <style:style style:family="graphic" style:name="style-89">
      <style:graphic-properties draw:fill="solid" draw:fill-color="#d0c5c4" draw:opacity="100.0%" draw:stroke="solid" svg:stroke-color="#d0c5c4" draw:stroke-linejoin="miter" svg:stroke-opacity="100.0%" svg:stroke-width="0.2570281mm"/>
    </style:style>
    <style:style style:family="graphic" style:name="style-90">
      <style:graphic-properties draw:fill="solid" draw:fill-color="#536571" draw:opacity="100.0%" draw:stroke="solid" svg:stroke-color="#536571" draw:stroke-linejoin="miter" svg:stroke-opacity="100.0%" svg:stroke-width="0.2570281mm"/>
    </style:style>
    <style:style style:family="graphic" style:name="style-91">
      <style:graphic-properties draw:fill="solid" draw:fill-color="#3b4f63" draw:opacity="100.0%" draw:stroke="solid" svg:stroke-color="#3b4f63" draw:stroke-linejoin="miter" svg:stroke-opacity="100.0%" svg:stroke-width="0.2570281mm"/>
    </style:style>
    <style:style style:family="graphic" style:name="style-92">
      <style:graphic-properties draw:fill="solid" draw:fill-color="#5b6f7c" draw:opacity="100.0%" draw:stroke="solid" svg:stroke-color="#5b6f7c" draw:stroke-linejoin="miter" svg:stroke-opacity="100.0%" svg:stroke-width="0.2570281mm"/>
    </style:style>
    <style:style style:family="graphic" style:name="style-93">
      <style:graphic-properties draw:fill="solid" draw:fill-color="#867f81" draw:opacity="100.0%" draw:stroke="solid" svg:stroke-color="#867f81" draw:stroke-linejoin="miter" svg:stroke-opacity="100.0%" svg:stroke-width="0.2570281mm"/>
    </style:style>
    <style:style style:family="graphic" style:name="style-94">
      <style:graphic-properties draw:fill="solid" draw:fill-color="#181f2b" draw:opacity="100.0%" draw:stroke="solid" svg:stroke-color="#181f2b" draw:stroke-linejoin="miter" svg:stroke-opacity="100.0%" svg:stroke-width="0.2570281mm"/>
    </style:style>
    <style:style style:family="graphic" style:name="style-95">
      <style:graphic-properties draw:fill="solid" draw:fill-color="#6e605f" draw:opacity="100.0%" draw:stroke="solid" svg:stroke-color="#6e605f" draw:stroke-linejoin="miter" svg:stroke-opacity="100.0%" svg:stroke-width="0.2570281mm"/>
    </style:style>
    <style:style style:family="graphic" style:name="style-96">
      <style:graphic-properties draw:fill="solid" draw:fill-color="#1c2029" draw:opacity="100.0%" draw:stroke="solid" svg:stroke-color="#1c2029" draw:stroke-linejoin="miter" svg:stroke-opacity="100.0%" svg:stroke-width="0.2570281mm"/>
    </style:style>
    <style:style style:family="graphic" style:name="style-97">
      <style:graphic-properties draw:fill="solid" draw:fill-color="#776866" draw:opacity="100.0%" draw:stroke="solid" svg:stroke-color="#776866" draw:stroke-linejoin="miter" svg:stroke-opacity="100.0%" svg:stroke-width="0.2570281mm"/>
    </style:style>
    <style:style style:family="graphic" style:name="style-98">
      <style:graphic-properties draw:fill="solid" draw:fill-color="#354859" draw:opacity="100.0%" draw:stroke="solid" svg:stroke-color="#354859" draw:stroke-linejoin="miter" svg:stroke-opacity="100.0%" svg:stroke-width="0.2570281mm"/>
    </style:style>
    <style:style style:family="graphic" style:name="style-99">
      <style:graphic-properties draw:fill="solid" draw:fill-color="#324659" draw:opacity="100.0%" draw:stroke="solid" svg:stroke-color="#324659" draw:stroke-linejoin="miter" svg:stroke-opacity="100.0%" svg:stroke-width="0.2570281mm"/>
    </style:style>
    <style:style style:family="graphic" style:name="style-100">
      <style:graphic-properties draw:fill="solid" draw:fill-color="#6f8595" draw:opacity="100.0%" draw:stroke="solid" svg:stroke-color="#6f8595" draw:stroke-linejoin="miter" svg:stroke-opacity="100.0%" svg:stroke-width="0.2570281mm"/>
    </style:style>
    <style:style style:family="graphic" style:name="style-101">
      <style:graphic-properties draw:fill="solid" draw:fill-color="#4a5a64" draw:opacity="100.0%" draw:stroke="solid" svg:stroke-color="#4a5a64" draw:stroke-linejoin="miter" svg:stroke-opacity="100.0%" svg:stroke-width="0.2570281mm"/>
    </style:style>
    <style:style style:family="graphic" style:name="style-102">
      <style:graphic-properties draw:fill="solid" draw:fill-color="#3c5063" draw:opacity="100.0%" draw:stroke="solid" svg:stroke-color="#3c5063" draw:stroke-linejoin="miter" svg:stroke-opacity="100.0%" svg:stroke-width="0.2570281mm"/>
    </style:style>
    <style:style style:family="graphic" style:name="style-103">
      <style:graphic-properties draw:fill="solid" draw:fill-color="#4f4c4f" draw:opacity="100.0%" draw:stroke="solid" svg:stroke-color="#4f4c4f" draw:stroke-linejoin="miter" svg:stroke-opacity="100.0%" svg:stroke-width="0.2570281mm"/>
    </style:style>
    <style:style style:family="graphic" style:name="style-104">
      <style:graphic-properties draw:fill="solid" draw:fill-color="#44565d" draw:opacity="100.0%" draw:stroke="solid" svg:stroke-color="#44565d" draw:stroke-linejoin="miter" svg:stroke-opacity="100.0%" svg:stroke-width="0.2570281mm"/>
    </style:style>
    <style:style style:family="graphic" style:name="style-105">
      <style:graphic-properties draw:fill="solid" draw:fill-color="#52535d" draw:opacity="100.0%" draw:stroke="solid" svg:stroke-color="#52535d" draw:stroke-linejoin="miter" svg:stroke-opacity="100.0%" svg:stroke-width="0.2570281mm"/>
    </style:style>
    <style:style style:family="graphic" style:name="style-106">
      <style:graphic-properties draw:fill="solid" draw:fill-color="#2e4054" draw:opacity="100.0%" draw:stroke="solid" svg:stroke-color="#2e4054" draw:stroke-linejoin="miter" svg:stroke-opacity="100.0%" svg:stroke-width="0.2570281mm"/>
    </style:style>
    <style:style style:family="graphic" style:name="style-107">
      <style:graphic-properties draw:fill="solid" draw:fill-color="#13242e" draw:opacity="100.0%" draw:stroke="solid" svg:stroke-color="#13242e" draw:stroke-linejoin="miter" svg:stroke-opacity="100.0%" svg:stroke-width="0.2570281mm"/>
    </style:style>
    <style:style style:family="graphic" style:name="style-108">
      <style:graphic-properties draw:fill="solid" draw:fill-color="#7f726f" draw:opacity="100.0%" draw:stroke="solid" svg:stroke-color="#7f726f" draw:stroke-linejoin="miter" svg:stroke-opacity="100.0%" svg:stroke-width="0.2570281mm"/>
    </style:style>
    <style:style style:family="graphic" style:name="style-109">
      <style:graphic-properties draw:fill="solid" draw:fill-color="#a08d8a" draw:opacity="100.0%" draw:stroke="solid" svg:stroke-color="#a08d8a" draw:stroke-linejoin="miter" svg:stroke-opacity="100.0%" svg:stroke-width="0.2570281mm"/>
    </style:style>
    <style:style style:family="graphic" style:name="style-110">
      <style:graphic-properties draw:fill="solid" draw:fill-color="#364959" draw:opacity="100.0%" draw:stroke="solid" svg:stroke-color="#364959" draw:stroke-linejoin="miter" svg:stroke-opacity="100.0%" svg:stroke-width="0.2570281mm"/>
    </style:style>
    <style:style style:family="graphic" style:name="style-111">
      <style:graphic-properties draw:fill="solid" draw:fill-color="#4b5e6f" draw:opacity="100.0%" draw:stroke="solid" svg:stroke-color="#4b5e6f" draw:stroke-linejoin="miter" svg:stroke-opacity="100.0%" svg:stroke-width="0.2570281mm"/>
    </style:style>
    <style:style style:family="graphic" style:name="style-112">
      <style:graphic-properties draw:fill="solid" draw:fill-color="#2d4050" draw:opacity="100.0%" draw:stroke="solid" svg:stroke-color="#2d4050" draw:stroke-linejoin="miter" svg:stroke-opacity="100.0%" svg:stroke-width="0.2570281mm"/>
    </style:style>
    <style:style style:family="graphic" style:name="style-113">
      <style:graphic-properties draw:fill="solid" draw:fill-color="#574e54" draw:opacity="100.0%" draw:stroke="solid" svg:stroke-color="#574e54" draw:stroke-linejoin="miter" svg:stroke-opacity="100.0%" svg:stroke-width="0.2570281mm"/>
    </style:style>
    <style:style style:family="graphic" style:name="style-114">
      <style:graphic-properties draw:fill="solid" draw:fill-color="#202939" draw:opacity="100.0%" draw:stroke="solid" svg:stroke-color="#202939" draw:stroke-linejoin="miter" svg:stroke-opacity="100.0%" svg:stroke-width="0.2570281mm"/>
    </style:style>
    <style:style style:family="graphic" style:name="style-115">
      <style:graphic-properties draw:fill="solid" draw:fill-color="#b1bac1" draw:opacity="100.0%" draw:stroke="solid" svg:stroke-color="#b1bac1" draw:stroke-linejoin="miter" svg:stroke-opacity="100.0%" svg:stroke-width="0.2570281mm"/>
    </style:style>
    <style:style style:family="graphic" style:name="style-116">
      <style:graphic-properties draw:fill="solid" draw:fill-color="#2b2d33" draw:opacity="100.0%" draw:stroke="solid" svg:stroke-color="#2b2d33" draw:stroke-linejoin="miter" svg:stroke-opacity="100.0%" svg:stroke-width="0.2570281mm"/>
    </style:style>
    <style:style style:family="graphic" style:name="style-117">
      <style:graphic-properties draw:fill="solid" draw:fill-color="#1f303c" draw:opacity="100.0%" draw:stroke="solid" svg:stroke-color="#1f303c" draw:stroke-linejoin="miter" svg:stroke-opacity="100.0%" svg:stroke-width="0.2570281mm"/>
    </style:style>
    <style:style style:family="graphic" style:name="style-118">
      <style:graphic-properties draw:fill="solid" draw:fill-color="#3f5263" draw:opacity="100.0%" draw:stroke="solid" svg:stroke-color="#3f5263" draw:stroke-linejoin="miter" svg:stroke-opacity="100.0%" svg:stroke-width="0.2570281mm"/>
    </style:style>
    <style:style style:family="graphic" style:name="style-119">
      <style:graphic-properties draw:fill="solid" draw:fill-color="#25363b" draw:opacity="100.0%" draw:stroke="solid" svg:stroke-color="#25363b" draw:stroke-linejoin="miter" svg:stroke-opacity="100.0%" svg:stroke-width="0.2570281mm"/>
    </style:style>
    <style:style style:family="graphic" style:name="style-120">
      <style:graphic-properties draw:fill="solid" draw:fill-color="#8d949a" draw:opacity="100.0%" draw:stroke="solid" svg:stroke-color="#8d949a" draw:stroke-linejoin="miter" svg:stroke-opacity="100.0%" svg:stroke-width="0.2570281mm"/>
    </style:style>
    <style:style style:family="graphic" style:name="style-121">
      <style:graphic-properties draw:fill="solid" draw:fill-color="#59687a" draw:opacity="100.0%" draw:stroke="solid" svg:stroke-color="#59687a" draw:stroke-linejoin="miter" svg:stroke-opacity="100.0%" svg:stroke-width="0.2570281mm"/>
    </style:style>
    <style:style style:family="graphic" style:name="style-122">
      <style:graphic-properties draw:fill="solid" draw:fill-color="#203036" draw:opacity="100.0%" draw:stroke="solid" svg:stroke-color="#203036" draw:stroke-linejoin="miter" svg:stroke-opacity="100.0%" svg:stroke-width="0.2570281mm"/>
    </style:style>
    <style:style style:family="graphic" style:name="style-123">
      <style:graphic-properties draw:fill="solid" draw:fill-color="#bcb3b2" draw:opacity="100.0%" draw:stroke="solid" svg:stroke-color="#bcb3b2" draw:stroke-linejoin="miter" svg:stroke-opacity="100.0%" svg:stroke-width="0.2570281mm"/>
    </style:style>
    <style:style style:family="graphic" style:name="style-124">
      <style:graphic-properties draw:fill="solid" draw:fill-color="#222b37" draw:opacity="100.0%" draw:stroke="solid" svg:stroke-color="#222b37" draw:stroke-linejoin="miter" svg:stroke-opacity="100.0%" svg:stroke-width="0.2570281mm"/>
    </style:style>
    <style:style style:family="graphic" style:name="style-125">
      <style:graphic-properties draw:fill="solid" draw:fill-color="#384853" draw:opacity="100.0%" draw:stroke="solid" svg:stroke-color="#384853" draw:stroke-linejoin="miter" svg:stroke-opacity="100.0%" svg:stroke-width="0.2570281mm"/>
    </style:style>
    <style:style style:family="graphic" style:name="style-126">
      <style:graphic-properties draw:fill="solid" draw:fill-color="#495f74" draw:opacity="100.0%" draw:stroke="solid" svg:stroke-color="#495f74" draw:stroke-linejoin="miter" svg:stroke-opacity="100.0%" svg:stroke-width="0.2570281mm"/>
    </style:style>
    <style:style style:family="graphic" style:name="style-127">
      <style:graphic-properties draw:fill="solid" draw:fill-color="#35434d" draw:opacity="100.0%" draw:stroke="solid" svg:stroke-color="#35434d" draw:stroke-linejoin="miter" svg:stroke-opacity="100.0%" svg:stroke-width="0.2570281mm"/>
    </style:style>
    <style:style style:family="graphic" style:name="style-128">
      <style:graphic-properties draw:fill="solid" draw:fill-color="#28393f" draw:opacity="100.0%" draw:stroke="solid" svg:stroke-color="#28393f" draw:stroke-linejoin="miter" svg:stroke-opacity="100.0%" svg:stroke-width="0.2570281mm"/>
    </style:style>
    <style:style style:family="graphic" style:name="style-129">
      <style:graphic-properties draw:fill="solid" draw:fill-color="#46596a" draw:opacity="100.0%" draw:stroke="solid" svg:stroke-color="#46596a" draw:stroke-linejoin="miter" svg:stroke-opacity="100.0%" svg:stroke-width="0.2570281mm"/>
    </style:style>
    <style:style style:family="graphic" style:name="style-130">
      <style:graphic-properties draw:fill="solid" draw:fill-color="#3b4c5c" draw:opacity="100.0%" draw:stroke="solid" svg:stroke-color="#3b4c5c" draw:stroke-linejoin="miter" svg:stroke-opacity="100.0%" svg:stroke-width="0.2570281mm"/>
    </style:style>
    <style:style style:family="graphic" style:name="style-131">
      <style:graphic-properties draw:fill="solid" draw:fill-color="#324451" draw:opacity="100.0%" draw:stroke="solid" svg:stroke-color="#324451" draw:stroke-linejoin="miter" svg:stroke-opacity="100.0%" svg:stroke-width="0.2570281mm"/>
    </style:style>
    <style:style style:family="graphic" style:name="style-132">
      <style:graphic-properties draw:fill="solid" draw:fill-color="#5d6c77" draw:opacity="100.0%" draw:stroke="solid" svg:stroke-color="#5d6c77" draw:stroke-linejoin="miter" svg:stroke-opacity="100.0%" svg:stroke-width="0.2570281mm"/>
    </style:style>
    <style:style style:family="graphic" style:name="style-133">
      <style:graphic-properties draw:fill="solid" draw:fill-color="#5f7685" draw:opacity="100.0%" draw:stroke="solid" svg:stroke-color="#5f7685" draw:stroke-linejoin="miter" svg:stroke-opacity="100.0%" svg:stroke-width="0.2570281mm"/>
    </style:style>
    <style:style style:family="graphic" style:name="style-134">
      <style:graphic-properties draw:fill="solid" draw:fill-color="#586d7b" draw:opacity="100.0%" draw:stroke="solid" svg:stroke-color="#586d7b" draw:stroke-linejoin="miter" svg:stroke-opacity="100.0%" svg:stroke-width="0.2570281mm"/>
    </style:style>
    <style:style style:family="graphic" style:name="style-135">
      <style:graphic-properties draw:fill="solid" draw:fill-color="#455a6d" draw:opacity="100.0%" draw:stroke="solid" svg:stroke-color="#455a6d" draw:stroke-linejoin="miter" svg:stroke-opacity="100.0%" svg:stroke-width="0.2570281mm"/>
    </style:style>
    <style:style style:family="graphic" style:name="style-136">
      <style:graphic-properties draw:fill="solid" draw:fill-color="#394c5d" draw:opacity="100.0%" draw:stroke="solid" svg:stroke-color="#394c5d" draw:stroke-linejoin="miter" svg:stroke-opacity="100.0%" svg:stroke-width="0.2570281mm"/>
    </style:style>
    <style:style style:family="graphic" style:name="style-137">
      <style:graphic-properties draw:fill="solid" draw:fill-color="#788a97" draw:opacity="100.0%" draw:stroke="solid" svg:stroke-color="#788a97" draw:stroke-linejoin="miter" svg:stroke-opacity="100.0%" svg:stroke-width="0.2570281mm"/>
    </style:style>
    <style:style style:family="graphic" style:name="style-138">
      <style:graphic-properties draw:fill="solid" draw:fill-color="#949ba4" draw:opacity="100.0%" draw:stroke="solid" svg:stroke-color="#949ba4" draw:stroke-linejoin="miter" svg:stroke-opacity="100.0%" svg:stroke-width="0.2570281mm"/>
    </style:style>
    <style:style style:family="graphic" style:name="style-139">
      <style:graphic-properties draw:fill="solid" draw:fill-color="#919daa" draw:opacity="100.0%" draw:stroke="solid" svg:stroke-color="#919daa" draw:stroke-linejoin="miter" svg:stroke-opacity="100.0%" svg:stroke-width="0.2570281mm"/>
    </style:style>
    <style:style style:family="graphic" style:name="style-140">
      <style:graphic-properties draw:fill="solid" draw:fill-color="#516676" draw:opacity="100.0%" draw:stroke="solid" svg:stroke-color="#516676" draw:stroke-linejoin="miter" svg:stroke-opacity="100.0%" svg:stroke-width="0.2570281mm"/>
    </style:style>
    <style:style style:family="graphic" style:name="style-141">
      <style:graphic-properties draw:fill="solid" draw:fill-color="#354753" draw:opacity="100.0%" draw:stroke="solid" svg:stroke-color="#354753" draw:stroke-linejoin="miter" svg:stroke-opacity="100.0%" svg:stroke-width="0.2570281mm"/>
    </style:style>
    <style:style style:family="graphic" style:name="style-142">
      <style:graphic-properties draw:fill="solid" draw:fill-color="#394d60" draw:opacity="100.0%" draw:stroke="solid" svg:stroke-color="#394d60" draw:stroke-linejoin="miter" svg:stroke-opacity="100.0%" svg:stroke-width="0.2570281mm"/>
    </style:style>
    <style:style style:family="graphic" style:name="style-143">
      <style:graphic-properties draw:fill="solid" draw:fill-color="#243648" draw:opacity="100.0%" draw:stroke="solid" svg:stroke-color="#243648" draw:stroke-linejoin="miter" svg:stroke-opacity="100.0%" svg:stroke-width="0.2570281mm"/>
    </style:style>
    <style:style style:family="graphic" style:name="style-144">
      <style:graphic-properties draw:fill="solid" draw:fill-color="#4b5f6f" draw:opacity="100.0%" draw:stroke="solid" svg:stroke-color="#4b5f6f" draw:stroke-linejoin="miter" svg:stroke-opacity="100.0%" svg:stroke-width="0.2570281mm"/>
    </style:style>
    <style:style style:family="graphic" style:name="style-145">
      <style:graphic-properties draw:fill="solid" draw:fill-color="#394c5d" draw:opacity="100.0%" draw:stroke="solid" svg:stroke-color="#394c5d" draw:stroke-linejoin="miter" svg:stroke-opacity="100.0%" svg:stroke-width="0.2570281mm"/>
    </style:style>
    <style:style style:family="graphic" style:name="style-146">
      <style:graphic-properties draw:fill="solid" draw:fill-color="#2b3f53" draw:opacity="100.0%" draw:stroke="solid" svg:stroke-color="#2b3f53" draw:stroke-linejoin="miter" svg:stroke-opacity="100.0%" svg:stroke-width="0.2570281mm"/>
    </style:style>
    <style:style style:family="graphic" style:name="style-147">
      <style:graphic-properties draw:fill="solid" draw:fill-color="#847a7f" draw:opacity="100.0%" draw:stroke="solid" svg:stroke-color="#847a7f" draw:stroke-linejoin="miter" svg:stroke-opacity="100.0%" svg:stroke-width="0.2570281mm"/>
    </style:style>
    <style:style style:family="graphic" style:name="style-148">
      <style:graphic-properties draw:fill="solid" draw:fill-color="#c0c9d6" draw:opacity="100.0%" draw:stroke="solid" svg:stroke-color="#c0c9d6" draw:stroke-linejoin="miter" svg:stroke-opacity="100.0%" svg:stroke-width="0.2570281mm"/>
    </style:style>
    <style:style style:family="graphic" style:name="style-149">
      <style:graphic-properties draw:fill="solid" draw:fill-color="#4e6374" draw:opacity="100.0%" draw:stroke="solid" svg:stroke-color="#4e6374" draw:stroke-linejoin="miter" svg:stroke-opacity="100.0%" svg:stroke-width="0.2570281mm"/>
    </style:style>
    <style:style style:family="graphic" style:name="style-150">
      <style:graphic-properties draw:fill="solid" draw:fill-color="#445769" draw:opacity="100.0%" draw:stroke="solid" svg:stroke-color="#445769" draw:stroke-linejoin="miter" svg:stroke-opacity="100.0%" svg:stroke-width="0.2570281mm"/>
    </style:style>
    <style:style style:family="graphic" style:name="style-151">
      <style:graphic-properties draw:fill="solid" draw:fill-color="#32383f" draw:opacity="100.0%" draw:stroke="solid" svg:stroke-color="#32383f" draw:stroke-linejoin="miter" svg:stroke-opacity="100.0%" svg:stroke-width="0.2570281mm"/>
    </style:style>
    <style:style style:family="graphic" style:name="style-152">
      <style:graphic-properties draw:fill="solid" draw:fill-color="#394a57" draw:opacity="100.0%" draw:stroke="solid" svg:stroke-color="#394a57" draw:stroke-linejoin="miter" svg:stroke-opacity="100.0%" svg:stroke-width="0.2570281mm"/>
    </style:style>
    <style:style style:family="graphic" style:name="style-153">
      <style:graphic-properties draw:fill="solid" draw:fill-color="#384b5b" draw:opacity="100.0%" draw:stroke="solid" svg:stroke-color="#384b5b" draw:stroke-linejoin="miter" svg:stroke-opacity="100.0%" svg:stroke-width="0.2570281mm"/>
    </style:style>
    <style:style style:family="graphic" style:name="style-154">
      <style:graphic-properties draw:fill="solid" draw:fill-color="#3c4e5c" draw:opacity="100.0%" draw:stroke="solid" svg:stroke-color="#3c4e5c" draw:stroke-linejoin="miter" svg:stroke-opacity="100.0%" svg:stroke-width="0.2570281mm"/>
    </style:style>
    <style:style style:family="graphic" style:name="style-155">
      <style:graphic-properties draw:fill="solid" draw:fill-color="#36353b" draw:opacity="100.0%" draw:stroke="solid" svg:stroke-color="#36353b" draw:stroke-linejoin="miter" svg:stroke-opacity="100.0%" svg:stroke-width="0.2570281mm"/>
    </style:style>
    <style:style style:family="graphic" style:name="style-156">
      <style:graphic-properties draw:fill="solid" draw:fill-color="#2f4250" draw:opacity="100.0%" draw:stroke="solid" svg:stroke-color="#2f4250" draw:stroke-linejoin="miter" svg:stroke-opacity="100.0%" svg:stroke-width="0.2570281mm"/>
    </style:style>
    <style:style style:family="graphic" style:name="style-157">
      <style:graphic-properties draw:fill="solid" draw:fill-color="#31404a" draw:opacity="100.0%" draw:stroke="solid" svg:stroke-color="#31404a" draw:stroke-linejoin="miter" svg:stroke-opacity="100.0%" svg:stroke-width="0.2570281mm"/>
    </style:style>
    <style:style style:family="graphic" style:name="style-158">
      <style:graphic-properties draw:fill="solid" draw:fill-color="#536777" draw:opacity="100.0%" draw:stroke="solid" svg:stroke-color="#536777" draw:stroke-linejoin="miter" svg:stroke-opacity="100.0%" svg:stroke-width="0.2570281mm"/>
    </style:style>
    <style:style style:family="graphic" style:name="style-159">
      <style:graphic-properties draw:fill="solid" draw:fill-color="#858e8f" draw:opacity="100.0%" draw:stroke="solid" svg:stroke-color="#858e8f" draw:stroke-linejoin="miter" svg:stroke-opacity="100.0%" svg:stroke-width="0.2570281mm"/>
    </style:style>
    <style:style style:family="graphic" style:name="style-160">
      <style:graphic-properties draw:fill="solid" draw:fill-color="#384a5d" draw:opacity="100.0%" draw:stroke="solid" svg:stroke-color="#384a5d" draw:stroke-linejoin="miter" svg:stroke-opacity="100.0%" svg:stroke-width="0.2570281mm"/>
    </style:style>
    <style:style style:family="graphic" style:name="style-161">
      <style:graphic-properties draw:fill="solid" draw:fill-color="#3c4e5c" draw:opacity="100.0%" draw:stroke="solid" svg:stroke-color="#3c4e5c" draw:stroke-linejoin="miter" svg:stroke-opacity="100.0%" svg:stroke-width="0.2570281mm"/>
    </style:style>
    <style:style style:family="graphic" style:name="style-162">
      <style:graphic-properties draw:fill="solid" draw:fill-color="#394952" draw:opacity="100.0%" draw:stroke="solid" svg:stroke-color="#394952" draw:stroke-linejoin="miter" svg:stroke-opacity="100.0%" svg:stroke-width="0.2570281mm"/>
    </style:style>
    <style:style style:family="graphic" style:name="style-163">
      <style:graphic-properties draw:fill="solid" draw:fill-color="#564d4d" draw:opacity="100.0%" draw:stroke="solid" svg:stroke-color="#564d4d" draw:stroke-linejoin="miter" svg:stroke-opacity="100.0%" svg:stroke-width="0.2570281mm"/>
    </style:style>
    <style:style style:family="graphic" style:name="style-164">
      <style:graphic-properties draw:fill="solid" draw:fill-color="#2e4151" draw:opacity="100.0%" draw:stroke="solid" svg:stroke-color="#2e4151" draw:stroke-linejoin="miter" svg:stroke-opacity="100.0%" svg:stroke-width="0.2570281mm"/>
    </style:style>
    <style:style style:family="graphic" style:name="style-165">
      <style:graphic-properties draw:fill="solid" draw:fill-color="#15221f" draw:opacity="100.0%" draw:stroke="solid" svg:stroke-color="#15221f" draw:stroke-linejoin="miter" svg:stroke-opacity="100.0%" svg:stroke-width="0.2570281mm"/>
    </style:style>
    <style:style style:family="graphic" style:name="style-166">
      <style:graphic-properties draw:fill="solid" draw:fill-color="#4a5e71" draw:opacity="100.0%" draw:stroke="solid" svg:stroke-color="#4a5e71" draw:stroke-linejoin="miter" svg:stroke-opacity="100.0%" svg:stroke-width="0.2570281mm"/>
    </style:style>
    <style:style style:family="graphic" style:name="style-167">
      <style:graphic-properties draw:fill="solid" draw:fill-color="#424752" draw:opacity="100.0%" draw:stroke="solid" svg:stroke-color="#424752" draw:stroke-linejoin="miter" svg:stroke-opacity="100.0%" svg:stroke-width="0.2570281mm"/>
    </style:style>
    <style:style style:family="graphic" style:name="style-168">
      <style:graphic-properties draw:fill="solid" draw:fill-color="#6d7578" draw:opacity="100.0%" draw:stroke="solid" svg:stroke-color="#6d7578" draw:stroke-linejoin="miter" svg:stroke-opacity="100.0%" svg:stroke-width="0.2570281mm"/>
    </style:style>
    <style:style style:family="graphic" style:name="style-169">
      <style:graphic-properties draw:fill="solid" draw:fill-color="#394549" draw:opacity="100.0%" draw:stroke="solid" svg:stroke-color="#394549" draw:stroke-linejoin="miter" svg:stroke-opacity="100.0%" svg:stroke-width="0.2570281mm"/>
    </style:style>
    <style:style style:family="graphic" style:name="style-170">
      <style:graphic-properties draw:fill="solid" draw:fill-color="#24292e" draw:opacity="100.0%" draw:stroke="solid" svg:stroke-color="#24292e" draw:stroke-linejoin="miter" svg:stroke-opacity="100.0%" svg:stroke-width="0.2570281mm"/>
    </style:style>
    <style:style style:family="graphic" style:name="style-171">
      <style:graphic-properties draw:fill="solid" draw:fill-color="#5b7180" draw:opacity="100.0%" draw:stroke="solid" svg:stroke-color="#5b7180" draw:stroke-linejoin="miter" svg:stroke-opacity="100.0%" svg:stroke-width="0.2570281mm"/>
    </style:style>
    <style:style style:family="graphic" style:name="style-172">
      <style:graphic-properties draw:fill="solid" draw:fill-color="#37454b" draw:opacity="100.0%" draw:stroke="solid" svg:stroke-color="#37454b" draw:stroke-linejoin="miter" svg:stroke-opacity="100.0%" svg:stroke-width="0.2570281mm"/>
    </style:style>
    <style:style style:family="graphic" style:name="style-173">
      <style:graphic-properties draw:fill="solid" draw:fill-color="#435463" draw:opacity="100.0%" draw:stroke="solid" svg:stroke-color="#435463" draw:stroke-linejoin="miter" svg:stroke-opacity="100.0%" svg:stroke-width="0.2570281mm"/>
    </style:style>
    <style:style style:family="graphic" style:name="style-174">
      <style:graphic-properties draw:fill="solid" draw:fill-color="#323b39" draw:opacity="100.0%" draw:stroke="solid" svg:stroke-color="#323b39" draw:stroke-linejoin="miter" svg:stroke-opacity="100.0%" svg:stroke-width="0.2570281mm"/>
    </style:style>
    <style:style style:family="graphic" style:name="style-175">
      <style:graphic-properties draw:fill="solid" draw:fill-color="#273b4d" draw:opacity="100.0%" draw:stroke="solid" svg:stroke-color="#273b4d" draw:stroke-linejoin="miter" svg:stroke-opacity="100.0%" svg:stroke-width="0.2570281mm"/>
    </style:style>
    <style:style style:family="graphic" style:name="style-176">
      <style:graphic-properties draw:fill="solid" draw:fill-color="#233545" draw:opacity="100.0%" draw:stroke="solid" svg:stroke-color="#233545" draw:stroke-linejoin="miter" svg:stroke-opacity="100.0%" svg:stroke-width="0.2570281mm"/>
    </style:style>
    <style:style style:family="graphic" style:name="style-177">
      <style:graphic-properties draw:fill="solid" draw:fill-color="#425565" draw:opacity="100.0%" draw:stroke="solid" svg:stroke-color="#425565" draw:stroke-linejoin="miter" svg:stroke-opacity="100.0%" svg:stroke-width="0.2570281mm"/>
    </style:style>
    <style:style style:family="graphic" style:name="style-178">
      <style:graphic-properties draw:fill="solid" draw:fill-color="#b9a79d" draw:opacity="100.0%" draw:stroke="solid" svg:stroke-color="#b9a79d" draw:stroke-linejoin="miter" svg:stroke-opacity="100.0%" svg:stroke-width="0.2570281mm"/>
    </style:style>
    <style:style style:family="graphic" style:name="style-179">
      <style:graphic-properties draw:fill="solid" draw:fill-color="#566b7e" draw:opacity="100.0%" draw:stroke="solid" svg:stroke-color="#566b7e" draw:stroke-linejoin="miter" svg:stroke-opacity="100.0%" svg:stroke-width="0.2570281mm"/>
    </style:style>
    <style:style style:family="graphic" style:name="style-180">
      <style:graphic-properties draw:fill="solid" draw:fill-color="#384957" draw:opacity="100.0%" draw:stroke="solid" svg:stroke-color="#384957" draw:stroke-linejoin="miter" svg:stroke-opacity="100.0%" svg:stroke-width="0.2570281mm"/>
    </style:style>
    <style:style style:family="graphic" style:name="style-181">
      <style:graphic-properties draw:fill="solid" draw:fill-color="#45545a" draw:opacity="100.0%" draw:stroke="solid" svg:stroke-color="#45545a" draw:stroke-linejoin="miter" svg:stroke-opacity="100.0%" svg:stroke-width="0.2570281mm"/>
    </style:style>
    <style:style style:family="graphic" style:name="style-182">
      <style:graphic-properties draw:fill="solid" draw:fill-color="#445867" draw:opacity="100.0%" draw:stroke="solid" svg:stroke-color="#445867" draw:stroke-linejoin="miter" svg:stroke-opacity="100.0%" svg:stroke-width="0.2570281mm"/>
    </style:style>
    <style:style style:family="graphic" style:name="style-183">
      <style:graphic-properties draw:fill="solid" draw:fill-color="#364956" draw:opacity="100.0%" draw:stroke="solid" svg:stroke-color="#364956" draw:stroke-linejoin="miter" svg:stroke-opacity="100.0%" svg:stroke-width="0.2570281mm"/>
    </style:style>
    <style:style style:family="graphic" style:name="style-184">
      <style:graphic-properties draw:fill="solid" draw:fill-color="#4c5f6e" draw:opacity="100.0%" draw:stroke="solid" svg:stroke-color="#4c5f6e" draw:stroke-linejoin="miter" svg:stroke-opacity="100.0%" svg:stroke-width="0.2570281mm"/>
    </style:style>
    <style:style style:family="graphic" style:name="style-185">
      <style:graphic-properties draw:fill="solid" draw:fill-color="#344851" draw:opacity="100.0%" draw:stroke="solid" svg:stroke-color="#344851" draw:stroke-linejoin="miter" svg:stroke-opacity="100.0%" svg:stroke-width="0.2570281mm"/>
    </style:style>
    <style:style style:family="graphic" style:name="style-186">
      <style:graphic-properties draw:fill="solid" draw:fill-color="#3f546c" draw:opacity="100.0%" draw:stroke="solid" svg:stroke-color="#3f546c" draw:stroke-linejoin="miter" svg:stroke-opacity="100.0%" svg:stroke-width="0.2570281mm"/>
    </style:style>
    <style:style style:family="graphic" style:name="style-187">
      <style:graphic-properties draw:fill="solid" draw:fill-color="#657b8b" draw:opacity="100.0%" draw:stroke="solid" svg:stroke-color="#657b8b" draw:stroke-linejoin="miter" svg:stroke-opacity="100.0%" svg:stroke-width="0.2570281mm"/>
    </style:style>
    <style:style style:family="graphic" style:name="style-188">
      <style:graphic-properties draw:fill="solid" draw:fill-color="#374a5a" draw:opacity="100.0%" draw:stroke="solid" svg:stroke-color="#374a5a" draw:stroke-linejoin="miter" svg:stroke-opacity="100.0%" svg:stroke-width="0.2570281mm"/>
    </style:style>
    <style:style style:family="graphic" style:name="style-189">
      <style:graphic-properties draw:fill="solid" draw:fill-color="#435563" draw:opacity="100.0%" draw:stroke="solid" svg:stroke-color="#435563" draw:stroke-linejoin="miter" svg:stroke-opacity="100.0%" svg:stroke-width="0.2570281mm"/>
    </style:style>
    <style:style style:family="graphic" style:name="style-190">
      <style:graphic-properties draw:fill="solid" draw:fill-color="#3a4a57" draw:opacity="100.0%" draw:stroke="solid" svg:stroke-color="#3a4a57" draw:stroke-linejoin="miter" svg:stroke-opacity="100.0%" svg:stroke-width="0.2570281mm"/>
    </style:style>
    <style:style style:family="graphic" style:name="style-191">
      <style:graphic-properties draw:fill="solid" draw:fill-color="#2b3d4d" draw:opacity="100.0%" draw:stroke="solid" svg:stroke-color="#2b3d4d" draw:stroke-linejoin="miter" svg:stroke-opacity="100.0%" svg:stroke-width="0.2570281mm"/>
    </style:style>
    <style:style style:family="graphic" style:name="style-192">
      <style:graphic-properties draw:fill="solid" draw:fill-color="#1f242b" draw:opacity="100.0%" draw:stroke="solid" svg:stroke-color="#1f242b" draw:stroke-linejoin="miter" svg:stroke-opacity="100.0%" svg:stroke-width="0.2570281mm"/>
    </style:style>
    <style:style style:family="graphic" style:name="style-193">
      <style:graphic-properties draw:fill="solid" draw:fill-color="#334555" draw:opacity="100.0%" draw:stroke="solid" svg:stroke-color="#334555" draw:stroke-linejoin="miter" svg:stroke-opacity="100.0%" svg:stroke-width="0.2570281mm"/>
    </style:style>
    <style:style style:family="graphic" style:name="style-194">
      <style:graphic-properties draw:fill="solid" draw:fill-color="#bcc0c3" draw:opacity="100.0%" draw:stroke="solid" svg:stroke-color="#bcc0c3" draw:stroke-linejoin="miter" svg:stroke-opacity="100.0%" svg:stroke-width="0.2570281mm"/>
    </style:style>
    <style:style style:family="graphic" style:name="style-195">
      <style:graphic-properties draw:fill="solid" draw:fill-color="#4b6177" draw:opacity="100.0%" draw:stroke="solid" svg:stroke-color="#4b6177" draw:stroke-linejoin="miter" svg:stroke-opacity="100.0%" svg:stroke-width="0.2570281mm"/>
    </style:style>
    <style:style style:family="graphic" style:name="style-196">
      <style:graphic-properties draw:fill="solid" draw:fill-color="#32424f" draw:opacity="100.0%" draw:stroke="solid" svg:stroke-color="#32424f" draw:stroke-linejoin="miter" svg:stroke-opacity="100.0%" svg:stroke-width="0.2570281mm"/>
    </style:style>
    <style:style style:family="graphic" style:name="style-197">
      <style:graphic-properties draw:fill="solid" draw:fill-color="#3a4e61" draw:opacity="100.0%" draw:stroke="solid" svg:stroke-color="#3a4e61" draw:stroke-linejoin="miter" svg:stroke-opacity="100.0%" svg:stroke-width="0.2570281mm"/>
    </style:style>
    <style:style style:family="graphic" style:name="style-198">
      <style:graphic-properties draw:fill="solid" draw:fill-color="#334552" draw:opacity="100.0%" draw:stroke="solid" svg:stroke-color="#334552" draw:stroke-linejoin="miter" svg:stroke-opacity="100.0%" svg:stroke-width="0.2570281mm"/>
    </style:style>
    <style:style style:family="graphic" style:name="style-199">
      <style:graphic-properties draw:fill="solid" draw:fill-color="#3e5065" draw:opacity="100.0%" draw:stroke="solid" svg:stroke-color="#3e5065" draw:stroke-linejoin="miter" svg:stroke-opacity="100.0%" svg:stroke-width="0.2570281mm"/>
    </style:style>
    <style:style style:family="graphic" style:name="style-200">
      <style:graphic-properties draw:fill="solid" draw:fill-color="#506578" draw:opacity="100.0%" draw:stroke="solid" svg:stroke-color="#506578" draw:stroke-linejoin="miter" svg:stroke-opacity="100.0%" svg:stroke-width="0.2570281mm"/>
    </style:style>
    <style:style style:family="graphic" style:name="style-201">
      <style:graphic-properties draw:fill="solid" draw:fill-color="#233545" draw:opacity="100.0%" draw:stroke="solid" svg:stroke-color="#233545" draw:stroke-linejoin="miter" svg:stroke-opacity="100.0%" svg:stroke-width="0.2570281mm"/>
    </style:style>
    <style:style style:family="graphic" style:name="style-202">
      <style:graphic-properties draw:fill="solid" draw:fill-color="#32465d" draw:opacity="100.0%" draw:stroke="solid" svg:stroke-color="#32465d" draw:stroke-linejoin="miter" svg:stroke-opacity="100.0%" svg:stroke-width="0.2570281mm"/>
    </style:style>
    <style:style style:family="graphic" style:name="style-203">
      <style:graphic-properties draw:fill="solid" draw:fill-color="#3d505c" draw:opacity="100.0%" draw:stroke="solid" svg:stroke-color="#3d505c" draw:stroke-linejoin="miter" svg:stroke-opacity="100.0%" svg:stroke-width="0.2570281mm"/>
    </style:style>
    <style:style style:family="graphic" style:name="style-204">
      <style:graphic-properties draw:fill="solid" draw:fill-color="#364956" draw:opacity="100.0%" draw:stroke="solid" svg:stroke-color="#364956" draw:stroke-linejoin="miter" svg:stroke-opacity="100.0%" svg:stroke-width="0.2570281mm"/>
    </style:style>
    <style:style style:family="graphic" style:name="style-205">
      <style:graphic-properties draw:fill="solid" draw:fill-color="#3a4b5d" draw:opacity="100.0%" draw:stroke="solid" svg:stroke-color="#3a4b5d" draw:stroke-linejoin="miter" svg:stroke-opacity="100.0%" svg:stroke-width="0.2570281mm"/>
    </style:style>
    <style:style style:family="graphic" style:name="style-206">
      <style:graphic-properties draw:fill="solid" draw:fill-color="#96a4a4" draw:opacity="100.0%" draw:stroke="solid" svg:stroke-color="#96a4a4" draw:stroke-linejoin="miter" svg:stroke-opacity="100.0%" svg:stroke-width="0.2570281mm"/>
    </style:style>
    <style:style style:family="graphic" style:name="style-207">
      <style:graphic-properties draw:fill="solid" draw:fill-color="#304251" draw:opacity="100.0%" draw:stroke="solid" svg:stroke-color="#304251" draw:stroke-linejoin="miter" svg:stroke-opacity="100.0%" svg:stroke-width="0.2570281mm"/>
    </style:style>
    <style:style style:family="graphic" style:name="style-208">
      <style:graphic-properties draw:fill="solid" draw:fill-color="#666e79" draw:opacity="100.0%" draw:stroke="solid" svg:stroke-color="#666e79" draw:stroke-linejoin="miter" svg:stroke-opacity="100.0%" svg:stroke-width="0.2570281mm"/>
    </style:style>
    <style:style style:family="graphic" style:name="style-209">
      <style:graphic-properties draw:fill="solid" draw:fill-color="#485763" draw:opacity="100.0%" draw:stroke="solid" svg:stroke-color="#485763" draw:stroke-linejoin="miter" svg:stroke-opacity="100.0%" svg:stroke-width="0.2570281mm"/>
    </style:style>
    <style:style style:family="graphic" style:name="style-210">
      <style:graphic-properties draw:fill="solid" draw:fill-color="#405361" draw:opacity="100.0%" draw:stroke="solid" svg:stroke-color="#405361" draw:stroke-linejoin="miter" svg:stroke-opacity="100.0%" svg:stroke-width="0.2570281mm"/>
    </style:style>
    <style:style style:family="graphic" style:name="style-211">
      <style:graphic-properties draw:fill="solid" draw:fill-color="#a8a09d" draw:opacity="100.0%" draw:stroke="solid" svg:stroke-color="#a8a09d" draw:stroke-linejoin="miter" svg:stroke-opacity="100.0%" svg:stroke-width="0.2570281mm"/>
    </style:style>
    <style:style style:family="graphic" style:name="style-212">
      <style:graphic-properties draw:fill="solid" draw:fill-color="#637988" draw:opacity="100.0%" draw:stroke="solid" svg:stroke-color="#637988" draw:stroke-linejoin="miter" svg:stroke-opacity="100.0%" svg:stroke-width="0.2570281mm"/>
    </style:style>
    <style:style style:family="graphic" style:name="style-213">
      <style:graphic-properties draw:fill="solid" draw:fill-color="#2d3d41" draw:opacity="100.0%" draw:stroke="solid" svg:stroke-color="#2d3d41" draw:stroke-linejoin="miter" svg:stroke-opacity="100.0%" svg:stroke-width="0.2570281mm"/>
    </style:style>
    <style:style style:family="graphic" style:name="style-214">
      <style:graphic-properties draw:fill="solid" draw:fill-color="#5c7080" draw:opacity="100.0%" draw:stroke="solid" svg:stroke-color="#5c7080" draw:stroke-linejoin="miter" svg:stroke-opacity="100.0%" svg:stroke-width="0.2570281mm"/>
    </style:style>
    <style:style style:family="graphic" style:name="style-215">
      <style:graphic-properties draw:fill="solid" draw:fill-color="#435767" draw:opacity="100.0%" draw:stroke="solid" svg:stroke-color="#435767" draw:stroke-linejoin="miter" svg:stroke-opacity="100.0%" svg:stroke-width="0.2570281mm"/>
    </style:style>
    <style:style style:family="graphic" style:name="style-216">
      <style:graphic-properties draw:fill="solid" draw:fill-color="#263242" draw:opacity="100.0%" draw:stroke="solid" svg:stroke-color="#263242" draw:stroke-linejoin="miter" svg:stroke-opacity="100.0%" svg:stroke-width="0.2570281mm"/>
    </style:style>
    <style:style style:family="graphic" style:name="style-217">
      <style:graphic-properties draw:fill="solid" draw:fill-color="#2d4151" draw:opacity="100.0%" draw:stroke="solid" svg:stroke-color="#2d4151" draw:stroke-linejoin="miter" svg:stroke-opacity="100.0%" svg:stroke-width="0.2570281mm"/>
    </style:style>
    <style:style style:family="graphic" style:name="style-218">
      <style:graphic-properties draw:fill="solid" draw:fill-color="#7b8e9e" draw:opacity="100.0%" draw:stroke="solid" svg:stroke-color="#7b8e9e" draw:stroke-linejoin="miter" svg:stroke-opacity="100.0%" svg:stroke-width="0.2570281mm"/>
    </style:style>
    <style:style style:family="graphic" style:name="style-219">
      <style:graphic-properties draw:fill="solid" draw:fill-color="#a39289" draw:opacity="100.0%" draw:stroke="solid" svg:stroke-color="#a39289" draw:stroke-linejoin="miter" svg:stroke-opacity="100.0%" svg:stroke-width="0.2570281mm"/>
    </style:style>
    <style:style style:family="graphic" style:name="style-220">
      <style:graphic-properties draw:fill="solid" draw:fill-color="#2b3e50" draw:opacity="100.0%" draw:stroke="solid" svg:stroke-color="#2b3e50" draw:stroke-linejoin="miter" svg:stroke-opacity="100.0%" svg:stroke-width="0.2570281mm"/>
    </style:style>
    <style:style style:family="graphic" style:name="style-221">
      <style:graphic-properties draw:fill="solid" draw:fill-color="#58555d" draw:opacity="100.0%" draw:stroke="solid" svg:stroke-color="#58555d" draw:stroke-linejoin="miter" svg:stroke-opacity="100.0%" svg:stroke-width="0.2570281mm"/>
    </style:style>
    <style:style style:family="graphic" style:name="style-222">
      <style:graphic-properties draw:fill="solid" draw:fill-color="#2e3f4b" draw:opacity="100.0%" draw:stroke="solid" svg:stroke-color="#2e3f4b" draw:stroke-linejoin="miter" svg:stroke-opacity="100.0%" svg:stroke-width="0.2570281mm"/>
    </style:style>
    <style:style style:family="graphic" style:name="style-223">
      <style:graphic-properties draw:fill="solid" draw:fill-color="#495e6e" draw:opacity="100.0%" draw:stroke="solid" svg:stroke-color="#495e6e" draw:stroke-linejoin="miter" svg:stroke-opacity="100.0%" svg:stroke-width="0.2570281mm"/>
    </style:style>
    <style:style style:family="graphic" style:name="style-224">
      <style:graphic-properties draw:fill="solid" draw:fill-color="#404c52" draw:opacity="100.0%" draw:stroke="solid" svg:stroke-color="#404c52" draw:stroke-linejoin="miter" svg:stroke-opacity="100.0%" svg:stroke-width="0.2570281mm"/>
    </style:style>
    <style:style style:family="graphic" style:name="style-225">
      <style:graphic-properties draw:fill="solid" draw:fill-color="#3c5265" draw:opacity="100.0%" draw:stroke="solid" svg:stroke-color="#3c5265" draw:stroke-linejoin="miter" svg:stroke-opacity="100.0%" svg:stroke-width="0.2570281mm"/>
    </style:style>
    <style:style style:family="graphic" style:name="style-226">
      <style:graphic-properties draw:fill="solid" draw:fill-color="#8e8381" draw:opacity="100.0%" draw:stroke="solid" svg:stroke-color="#8e8381" draw:stroke-linejoin="miter" svg:stroke-opacity="100.0%" svg:stroke-width="0.2570281mm"/>
    </style:style>
    <style:style style:family="graphic" style:name="style-227">
      <style:graphic-properties draw:fill="solid" draw:fill-color="#9da5b2" draw:opacity="100.0%" draw:stroke="solid" svg:stroke-color="#9da5b2" draw:stroke-linejoin="miter" svg:stroke-opacity="100.0%" svg:stroke-width="0.2570281mm"/>
    </style:style>
    <style:style style:family="graphic" style:name="style-228">
      <style:graphic-properties draw:fill="solid" draw:fill-color="#324556" draw:opacity="100.0%" draw:stroke="solid" svg:stroke-color="#324556" draw:stroke-linejoin="miter" svg:stroke-opacity="100.0%" svg:stroke-width="0.2570281mm"/>
    </style:style>
    <style:style style:family="graphic" style:name="style-229">
      <style:graphic-properties draw:fill="solid" draw:fill-color="#384a57" draw:opacity="100.0%" draw:stroke="solid" svg:stroke-color="#384a57" draw:stroke-linejoin="miter" svg:stroke-opacity="100.0%" svg:stroke-width="0.2570281mm"/>
    </style:style>
    <style:style style:family="graphic" style:name="style-230">
      <style:graphic-properties draw:fill="solid" draw:fill-color="#3a4d5b" draw:opacity="100.0%" draw:stroke="solid" svg:stroke-color="#3a4d5b" draw:stroke-linejoin="miter" svg:stroke-opacity="100.0%" svg:stroke-width="0.2570281mm"/>
    </style:style>
    <style:style style:family="graphic" style:name="style-231">
      <style:graphic-properties draw:fill="solid" draw:fill-color="#97959c" draw:opacity="100.0%" draw:stroke="solid" svg:stroke-color="#97959c" draw:stroke-linejoin="miter" svg:stroke-opacity="100.0%" svg:stroke-width="0.2570281mm"/>
    </style:style>
    <style:style style:family="graphic" style:name="style-232">
      <style:graphic-properties draw:fill="solid" draw:fill-color="#7c8f9e" draw:opacity="100.0%" draw:stroke="solid" svg:stroke-color="#7c8f9e" draw:stroke-linejoin="miter" svg:stroke-opacity="100.0%" svg:stroke-width="0.2570281mm"/>
    </style:style>
    <style:style style:family="graphic" style:name="style-233">
      <style:graphic-properties draw:fill="solid" draw:fill-color="#33434c" draw:opacity="100.0%" draw:stroke="solid" svg:stroke-color="#33434c" draw:stroke-linejoin="miter" svg:stroke-opacity="100.0%" svg:stroke-width="0.2570281mm"/>
    </style:style>
    <style:style style:family="graphic" style:name="style-234">
      <style:graphic-properties draw:fill="solid" draw:fill-color="#4c6273" draw:opacity="100.0%" draw:stroke="solid" svg:stroke-color="#4c6273" draw:stroke-linejoin="miter" svg:stroke-opacity="100.0%" svg:stroke-width="0.2570281mm"/>
    </style:style>
    <style:style style:family="graphic" style:name="style-235">
      <style:graphic-properties draw:fill="solid" draw:fill-color="#242c38" draw:opacity="100.0%" draw:stroke="solid" svg:stroke-color="#242c38" draw:stroke-linejoin="miter" svg:stroke-opacity="100.0%" svg:stroke-width="0.2570281mm"/>
    </style:style>
    <style:style style:family="graphic" style:name="style-236">
      <style:graphic-properties draw:fill="solid" draw:fill-color="#384c58" draw:opacity="100.0%" draw:stroke="solid" svg:stroke-color="#384c58" draw:stroke-linejoin="miter" svg:stroke-opacity="100.0%" svg:stroke-width="0.2570281mm"/>
    </style:style>
    <style:style style:family="graphic" style:name="style-237">
      <style:graphic-properties draw:fill="solid" draw:fill-color="#445762" draw:opacity="100.0%" draw:stroke="solid" svg:stroke-color="#445762" draw:stroke-linejoin="miter" svg:stroke-opacity="100.0%" svg:stroke-width="0.2570281mm"/>
    </style:style>
    <style:style style:family="graphic" style:name="style-238">
      <style:graphic-properties draw:fill="solid" draw:fill-color="#2f4254" draw:opacity="100.0%" draw:stroke="solid" svg:stroke-color="#2f4254" draw:stroke-linejoin="miter" svg:stroke-opacity="100.0%" svg:stroke-width="0.2570281mm"/>
    </style:style>
    <style:style style:family="graphic" style:name="style-239">
      <style:graphic-properties draw:fill="solid" draw:fill-color="#2c3e4d" draw:opacity="100.0%" draw:stroke="solid" svg:stroke-color="#2c3e4d" draw:stroke-linejoin="miter" svg:stroke-opacity="100.0%" svg:stroke-width="0.2570281mm"/>
    </style:style>
    <style:style style:family="graphic" style:name="style-240">
      <style:graphic-properties draw:fill="solid" draw:fill-color="#34485b" draw:opacity="100.0%" draw:stroke="solid" svg:stroke-color="#34485b" draw:stroke-linejoin="miter" svg:stroke-opacity="100.0%" svg:stroke-width="0.2570281mm"/>
    </style:style>
    <style:style style:family="graphic" style:name="style-241">
      <style:graphic-properties draw:fill="solid" draw:fill-color="#536679" draw:opacity="100.0%" draw:stroke="solid" svg:stroke-color="#536679" draw:stroke-linejoin="miter" svg:stroke-opacity="100.0%" svg:stroke-width="0.2570281mm"/>
    </style:style>
    <style:style style:family="graphic" style:name="style-242">
      <style:graphic-properties draw:fill="solid" draw:fill-color="#4a5962" draw:opacity="100.0%" draw:stroke="solid" svg:stroke-color="#4a5962" draw:stroke-linejoin="miter" svg:stroke-opacity="100.0%" svg:stroke-width="0.2570281mm"/>
    </style:style>
    <style:style style:family="graphic" style:name="style-243">
      <style:graphic-properties draw:fill="solid" draw:fill-color="#475963" draw:opacity="100.0%" draw:stroke="solid" svg:stroke-color="#475963" draw:stroke-linejoin="miter" svg:stroke-opacity="100.0%" svg:stroke-width="0.2570281mm"/>
    </style:style>
    <style:style style:family="graphic" style:name="style-244">
      <style:graphic-properties draw:fill="solid" draw:fill-color="#8d9ea1" draw:opacity="100.0%" draw:stroke="solid" svg:stroke-color="#8d9ea1" draw:stroke-linejoin="miter" svg:stroke-opacity="100.0%" svg:stroke-width="0.2570281mm"/>
    </style:style>
    <style:style style:family="graphic" style:name="style-245">
      <style:graphic-properties draw:fill="solid" draw:fill-color="#233646" draw:opacity="100.0%" draw:stroke="solid" svg:stroke-color="#233646" draw:stroke-linejoin="miter" svg:stroke-opacity="100.0%" svg:stroke-width="0.2570281mm"/>
    </style:style>
    <style:style style:family="graphic" style:name="style-246">
      <style:graphic-properties draw:fill="solid" draw:fill-color="#8496a4" draw:opacity="100.0%" draw:stroke="solid" svg:stroke-color="#8496a4" draw:stroke-linejoin="miter" svg:stroke-opacity="100.0%" svg:stroke-width="0.2570281mm"/>
    </style:style>
    <style:style style:family="graphic" style:name="style-247">
      <style:graphic-properties draw:fill="solid" draw:fill-color="#394d5d" draw:opacity="100.0%" draw:stroke="solid" svg:stroke-color="#394d5d" draw:stroke-linejoin="miter" svg:stroke-opacity="100.0%" svg:stroke-width="0.2570281mm"/>
    </style:style>
    <style:style style:family="graphic" style:name="style-248">
      <style:graphic-properties draw:fill="solid" draw:fill-color="#2f3735" draw:opacity="100.0%" draw:stroke="solid" svg:stroke-color="#2f3735" draw:stroke-linejoin="miter" svg:stroke-opacity="100.0%" svg:stroke-width="0.2570281mm"/>
    </style:style>
    <style:style style:family="graphic" style:name="style-249">
      <style:graphic-properties draw:fill="solid" draw:fill-color="#3a3d41" draw:opacity="100.0%" draw:stroke="solid" svg:stroke-color="#3a3d41" draw:stroke-linejoin="miter" svg:stroke-opacity="100.0%" svg:stroke-width="0.2570281mm"/>
    </style:style>
    <style:style style:family="graphic" style:name="style-250">
      <style:graphic-properties draw:fill="solid" draw:fill-color="#35414b" draw:opacity="100.0%" draw:stroke="solid" svg:stroke-color="#35414b" draw:stroke-linejoin="miter" svg:stroke-opacity="100.0%" svg:stroke-width="0.2570281mm"/>
    </style:style>
    <style:style style:family="graphic" style:name="style-251">
      <style:graphic-properties draw:fill="solid" draw:fill-color="#40535f" draw:opacity="100.0%" draw:stroke="solid" svg:stroke-color="#40535f" draw:stroke-linejoin="miter" svg:stroke-opacity="100.0%" svg:stroke-width="0.2570281mm"/>
    </style:style>
    <style:style style:family="graphic" style:name="style-252">
      <style:graphic-properties draw:fill="solid" draw:fill-color="#526574" draw:opacity="100.0%" draw:stroke="solid" svg:stroke-color="#526574" draw:stroke-linejoin="miter" svg:stroke-opacity="100.0%" svg:stroke-width="0.2570281mm"/>
    </style:style>
    <style:style style:family="graphic" style:name="style-253">
      <style:graphic-properties draw:fill="solid" draw:fill-color="#222329" draw:opacity="100.0%" draw:stroke="solid" svg:stroke-color="#222329" draw:stroke-linejoin="miter" svg:stroke-opacity="100.0%" svg:stroke-width="0.2570281mm"/>
    </style:style>
    <style:style style:family="graphic" style:name="style-254">
      <style:graphic-properties draw:fill="solid" draw:fill-color="#1c1f25" draw:opacity="100.0%" draw:stroke="solid" svg:stroke-color="#1c1f25" draw:stroke-linejoin="miter" svg:stroke-opacity="100.0%" svg:stroke-width="0.2570281mm"/>
    </style:style>
    <style:style style:family="graphic" style:name="style-255">
      <style:graphic-properties draw:fill="solid" draw:fill-color="#526775" draw:opacity="100.0%" draw:stroke="solid" svg:stroke-color="#526775" draw:stroke-linejoin="miter" svg:stroke-opacity="100.0%" svg:stroke-width="0.2570281mm"/>
    </style:style>
    <style:style style:family="graphic" style:name="style-256">
      <style:graphic-properties draw:fill="solid" draw:fill-color="#314552" draw:opacity="100.0%" draw:stroke="solid" svg:stroke-color="#314552" draw:stroke-linejoin="miter" svg:stroke-opacity="100.0%" svg:stroke-width="0.2570281mm"/>
    </style:style>
    <style:style style:family="graphic" style:name="style-257">
      <style:graphic-properties draw:fill="solid" draw:fill-color="#73737a" draw:opacity="100.0%" draw:stroke="solid" svg:stroke-color="#73737a" draw:stroke-linejoin="miter" svg:stroke-opacity="100.0%" svg:stroke-width="0.2570281mm"/>
    </style:style>
    <style:style style:family="graphic" style:name="style-258">
      <style:graphic-properties draw:fill="solid" draw:fill-color="#778696" draw:opacity="100.0%" draw:stroke="solid" svg:stroke-color="#778696" draw:stroke-linejoin="miter" svg:stroke-opacity="100.0%" svg:stroke-width="0.2570281mm"/>
    </style:style>
    <style:style style:family="graphic" style:name="style-259">
      <style:graphic-properties draw:fill="solid" draw:fill-color="#364b5f" draw:opacity="100.0%" draw:stroke="solid" svg:stroke-color="#364b5f" draw:stroke-linejoin="miter" svg:stroke-opacity="100.0%" svg:stroke-width="0.2570281mm"/>
    </style:style>
    <style:style style:family="graphic" style:name="style-260">
      <style:graphic-properties draw:fill="solid" draw:fill-color="#324451" draw:opacity="100.0%" draw:stroke="solid" svg:stroke-color="#324451" draw:stroke-linejoin="miter" svg:stroke-opacity="100.0%" svg:stroke-width="0.2570281mm"/>
    </style:style>
    <style:style style:family="graphic" style:name="style-261">
      <style:graphic-properties draw:fill="solid" draw:fill-color="#374d63" draw:opacity="100.0%" draw:stroke="solid" svg:stroke-color="#374d63" draw:stroke-linejoin="miter" svg:stroke-opacity="100.0%" svg:stroke-width="0.2570281mm"/>
    </style:style>
    <style:style style:family="graphic" style:name="style-262">
      <style:graphic-properties draw:fill="solid" draw:fill-color="#534f56" draw:opacity="100.0%" draw:stroke="solid" svg:stroke-color="#534f56" draw:stroke-linejoin="miter" svg:stroke-opacity="100.0%" svg:stroke-width="0.2570281mm"/>
    </style:style>
    <style:style style:family="graphic" style:name="style-263">
      <style:graphic-properties draw:fill="solid" draw:fill-color="#4c6176" draw:opacity="100.0%" draw:stroke="solid" svg:stroke-color="#4c6176" draw:stroke-linejoin="miter" svg:stroke-opacity="100.0%" svg:stroke-width="0.2570281mm"/>
    </style:style>
    <style:style style:family="graphic" style:name="style-264">
      <style:graphic-properties draw:fill="solid" draw:fill-color="#596e7e" draw:opacity="100.0%" draw:stroke="solid" svg:stroke-color="#596e7e" draw:stroke-linejoin="miter" svg:stroke-opacity="100.0%" svg:stroke-width="0.2570281mm"/>
    </style:style>
    <style:style style:family="graphic" style:name="style-265">
      <style:graphic-properties draw:fill="solid" draw:fill-color="#cbc3bf" draw:opacity="100.0%" draw:stroke="solid" svg:stroke-color="#cbc3bf" draw:stroke-linejoin="miter" svg:stroke-opacity="100.0%" svg:stroke-width="0.2570281mm"/>
    </style:style>
    <style:style style:family="graphic" style:name="style-266">
      <style:graphic-properties draw:fill="solid" draw:fill-color="#97a8b2" draw:opacity="100.0%" draw:stroke="solid" svg:stroke-color="#97a8b2" draw:stroke-linejoin="miter" svg:stroke-opacity="100.0%" svg:stroke-width="0.2570281mm"/>
    </style:style>
    <style:style style:family="graphic" style:name="style-267">
      <style:graphic-properties draw:fill="solid" draw:fill-color="#bab1b3" draw:opacity="100.0%" draw:stroke="solid" svg:stroke-color="#bab1b3" draw:stroke-linejoin="miter" svg:stroke-opacity="100.0%" svg:stroke-width="0.2570281mm"/>
    </style:style>
    <style:style style:family="graphic" style:name="style-268">
      <style:graphic-properties draw:fill="solid" draw:fill-color="#3b4e5e" draw:opacity="100.0%" draw:stroke="solid" svg:stroke-color="#3b4e5e" draw:stroke-linejoin="miter" svg:stroke-opacity="100.0%" svg:stroke-width="0.2570281mm"/>
    </style:style>
    <style:style style:family="graphic" style:name="style-269">
      <style:graphic-properties draw:fill="solid" draw:fill-color="#554c4c" draw:opacity="100.0%" draw:stroke="solid" svg:stroke-color="#554c4c" draw:stroke-linejoin="miter" svg:stroke-opacity="100.0%" svg:stroke-width="0.2570281mm"/>
    </style:style>
    <style:style style:family="graphic" style:name="style-270">
      <style:graphic-properties draw:fill="solid" draw:fill-color="#202731" draw:opacity="100.0%" draw:stroke="solid" svg:stroke-color="#202731" draw:stroke-linejoin="miter" svg:stroke-opacity="100.0%" svg:stroke-width="0.2570281mm"/>
    </style:style>
    <style:style style:family="graphic" style:name="style-271">
      <style:graphic-properties draw:fill="solid" draw:fill-color="#374447" draw:opacity="100.0%" draw:stroke="solid" svg:stroke-color="#374447" draw:stroke-linejoin="miter" svg:stroke-opacity="100.0%" svg:stroke-width="0.2570281mm"/>
    </style:style>
    <style:style style:family="graphic" style:name="style-272">
      <style:graphic-properties draw:fill="solid" draw:fill-color="#556274" draw:opacity="100.0%" draw:stroke="solid" svg:stroke-color="#556274" draw:stroke-linejoin="miter" svg:stroke-opacity="100.0%" svg:stroke-width="0.2570281mm"/>
    </style:style>
    <style:style style:family="graphic" style:name="style-273">
      <style:graphic-properties draw:fill="solid" draw:fill-color="#2d3c49" draw:opacity="100.0%" draw:stroke="solid" svg:stroke-color="#2d3c49" draw:stroke-linejoin="miter" svg:stroke-opacity="100.0%" svg:stroke-width="0.2570281mm"/>
    </style:style>
    <style:style style:family="graphic" style:name="style-274">
      <style:graphic-properties draw:fill="solid" draw:fill-color="#687e8d" draw:opacity="100.0%" draw:stroke="solid" svg:stroke-color="#687e8d" draw:stroke-linejoin="miter" svg:stroke-opacity="100.0%" svg:stroke-width="0.2570281mm"/>
    </style:style>
    <style:style style:family="graphic" style:name="style-275">
      <style:graphic-properties draw:fill="solid" draw:fill-color="#3a4e60" draw:opacity="100.0%" draw:stroke="solid" svg:stroke-color="#3a4e60" draw:stroke-linejoin="miter" svg:stroke-opacity="100.0%" svg:stroke-width="0.2570281mm"/>
    </style:style>
    <style:style style:family="graphic" style:name="style-276">
      <style:graphic-properties draw:fill="solid" draw:fill-color="#283c4f" draw:opacity="100.0%" draw:stroke="solid" svg:stroke-color="#283c4f" draw:stroke-linejoin="miter" svg:stroke-opacity="100.0%" svg:stroke-width="0.2570281mm"/>
    </style:style>
    <style:style style:family="graphic" style:name="style-277">
      <style:graphic-properties draw:fill="solid" draw:fill-color="#374a5a" draw:opacity="100.0%" draw:stroke="solid" svg:stroke-color="#374a5a" draw:stroke-linejoin="miter" svg:stroke-opacity="100.0%" svg:stroke-width="0.2570281mm"/>
    </style:style>
    <style:style style:family="graphic" style:name="style-278">
      <style:graphic-properties draw:fill="solid" draw:fill-color="#705956" draw:opacity="100.0%" draw:stroke="solid" svg:stroke-color="#705956" draw:stroke-linejoin="miter" svg:stroke-opacity="100.0%" svg:stroke-width="0.2570281mm"/>
    </style:style>
    <style:style style:family="graphic" style:name="style-279">
      <style:graphic-properties draw:fill="solid" draw:fill-color="#3b404a" draw:opacity="100.0%" draw:stroke="solid" svg:stroke-color="#3b404a" draw:stroke-linejoin="miter" svg:stroke-opacity="100.0%" svg:stroke-width="0.2570281mm"/>
    </style:style>
    <style:style style:family="graphic" style:name="style-280">
      <style:graphic-properties draw:fill="solid" draw:fill-color="#495e71" draw:opacity="100.0%" draw:stroke="solid" svg:stroke-color="#495e71" draw:stroke-linejoin="miter" svg:stroke-opacity="100.0%" svg:stroke-width="0.2570281mm"/>
    </style:style>
    <style:style style:family="graphic" style:name="style-281">
      <style:graphic-properties draw:fill="solid" draw:fill-color="#576b7b" draw:opacity="100.0%" draw:stroke="solid" svg:stroke-color="#576b7b" draw:stroke-linejoin="miter" svg:stroke-opacity="100.0%" svg:stroke-width="0.2570281mm"/>
    </style:style>
    <style:style style:family="graphic" style:name="style-282">
      <style:graphic-properties draw:fill="solid" draw:fill-color="#2a3c48" draw:opacity="100.0%" draw:stroke="solid" svg:stroke-color="#2a3c48" draw:stroke-linejoin="miter" svg:stroke-opacity="100.0%" svg:stroke-width="0.2570281mm"/>
    </style:style>
    <style:style style:family="graphic" style:name="style-283">
      <style:graphic-properties draw:fill="solid" draw:fill-color="#172022" draw:opacity="100.0%" draw:stroke="solid" svg:stroke-color="#172022" draw:stroke-linejoin="miter" svg:stroke-opacity="100.0%" svg:stroke-width="0.2570281mm"/>
    </style:style>
    <style:style style:family="graphic" style:name="style-284">
      <style:graphic-properties draw:fill="solid" draw:fill-color="#3c4e5d" draw:opacity="100.0%" draw:stroke="solid" svg:stroke-color="#3c4e5d" draw:stroke-linejoin="miter" svg:stroke-opacity="100.0%" svg:stroke-width="0.2570281mm"/>
    </style:style>
    <style:style style:family="graphic" style:name="style-285">
      <style:graphic-properties draw:fill="solid" draw:fill-color="#2d4156" draw:opacity="100.0%" draw:stroke="solid" svg:stroke-color="#2d4156" draw:stroke-linejoin="miter" svg:stroke-opacity="100.0%" svg:stroke-width="0.2570281mm"/>
    </style:style>
    <style:style style:family="graphic" style:name="style-286">
      <style:graphic-properties draw:fill="solid" draw:fill-color="#6a7f8e" draw:opacity="100.0%" draw:stroke="solid" svg:stroke-color="#6a7f8e" draw:stroke-linejoin="miter" svg:stroke-opacity="100.0%" svg:stroke-width="0.2570281mm"/>
    </style:style>
    <style:style style:family="graphic" style:name="style-287">
      <style:graphic-properties draw:fill="solid" draw:fill-color="#415563" draw:opacity="100.0%" draw:stroke="solid" svg:stroke-color="#415563" draw:stroke-linejoin="miter" svg:stroke-opacity="100.0%" svg:stroke-width="0.2570281mm"/>
    </style:style>
    <style:style style:family="graphic" style:name="style-288">
      <style:graphic-properties draw:fill="solid" draw:fill-color="#394b59" draw:opacity="100.0%" draw:stroke="solid" svg:stroke-color="#394b59" draw:stroke-linejoin="miter" svg:stroke-opacity="100.0%" svg:stroke-width="0.2570281mm"/>
    </style:style>
    <style:style style:family="graphic" style:name="style-289">
      <style:graphic-properties draw:fill="solid" draw:fill-color="#314553" draw:opacity="100.0%" draw:stroke="solid" svg:stroke-color="#314553" draw:stroke-linejoin="miter" svg:stroke-opacity="100.0%" svg:stroke-width="0.2570281mm"/>
    </style:style>
    <style:style style:family="graphic" style:name="style-290">
      <style:graphic-properties draw:fill="solid" draw:fill-color="#646371" draw:opacity="100.0%" draw:stroke="solid" svg:stroke-color="#646371" draw:stroke-linejoin="miter" svg:stroke-opacity="100.0%" svg:stroke-width="0.2570281mm"/>
    </style:style>
    <style:style style:family="graphic" style:name="style-291">
      <style:graphic-properties draw:fill="solid" draw:fill-color="#455255" draw:opacity="100.0%" draw:stroke="solid" svg:stroke-color="#455255" draw:stroke-linejoin="miter" svg:stroke-opacity="100.0%" svg:stroke-width="0.2570281mm"/>
    </style:style>
    <style:style style:family="graphic" style:name="style-292">
      <style:graphic-properties draw:fill="solid" draw:fill-color="#374b57" draw:opacity="100.0%" draw:stroke="solid" svg:stroke-color="#374b57" draw:stroke-linejoin="miter" svg:stroke-opacity="100.0%" svg:stroke-width="0.2570281mm"/>
    </style:style>
    <style:style style:family="graphic" style:name="style-293">
      <style:graphic-properties draw:fill="solid" draw:fill-color="#767271" draw:opacity="100.0%" draw:stroke="solid" svg:stroke-color="#767271" draw:stroke-linejoin="miter" svg:stroke-opacity="100.0%" svg:stroke-width="0.2570281mm"/>
    </style:style>
    <style:style style:family="graphic" style:name="style-294">
      <style:graphic-properties draw:fill="solid" draw:fill-color="#0e131b" draw:opacity="100.0%" draw:stroke="solid" svg:stroke-color="#0e131b" draw:stroke-linejoin="miter" svg:stroke-opacity="100.0%" svg:stroke-width="0.2570281mm"/>
    </style:style>
    <style:style style:family="graphic" style:name="style-295">
      <style:graphic-properties draw:fill="solid" draw:fill-color="#676d7d" draw:opacity="100.0%" draw:stroke="solid" svg:stroke-color="#676d7d" draw:stroke-linejoin="miter" svg:stroke-opacity="100.0%" svg:stroke-width="0.2570281mm"/>
    </style:style>
    <style:style style:family="graphic" style:name="style-296">
      <style:graphic-properties draw:fill="solid" draw:fill-color="#334452" draw:opacity="100.0%" draw:stroke="solid" svg:stroke-color="#334452" draw:stroke-linejoin="miter" svg:stroke-opacity="100.0%" svg:stroke-width="0.2570281mm"/>
    </style:style>
    <style:style style:family="graphic" style:name="style-297">
      <style:graphic-properties draw:fill="solid" draw:fill-color="#344656" draw:opacity="100.0%" draw:stroke="solid" svg:stroke-color="#344656" draw:stroke-linejoin="miter" svg:stroke-opacity="100.0%" svg:stroke-width="0.2570281mm"/>
    </style:style>
    <style:style style:family="graphic" style:name="style-298">
      <style:graphic-properties draw:fill="solid" draw:fill-color="#4b6076" draw:opacity="100.0%" draw:stroke="solid" svg:stroke-color="#4b6076" draw:stroke-linejoin="miter" svg:stroke-opacity="100.0%" svg:stroke-width="0.2570281mm"/>
    </style:style>
    <style:style style:family="graphic" style:name="style-299">
      <style:graphic-properties draw:fill="solid" draw:fill-color="#475a69" draw:opacity="100.0%" draw:stroke="solid" svg:stroke-color="#475a69" draw:stroke-linejoin="miter" svg:stroke-opacity="100.0%" svg:stroke-width="0.2570281mm"/>
    </style:style>
    <style:style style:family="graphic" style:name="style-300">
      <style:graphic-properties draw:fill="solid" draw:fill-color="#232b35" draw:opacity="100.0%" draw:stroke="solid" svg:stroke-color="#232b35" draw:stroke-linejoin="miter" svg:stroke-opacity="100.0%" svg:stroke-width="0.2570281mm"/>
    </style:style>
    <style:style style:family="graphic" style:name="style-301">
      <style:graphic-properties draw:fill="solid" draw:fill-color="#111720" draw:opacity="100.0%" draw:stroke="solid" svg:stroke-color="#111720" draw:stroke-linejoin="miter" svg:stroke-opacity="100.0%" svg:stroke-width="0.2570281mm"/>
    </style:style>
    <style:style style:family="graphic" style:name="style-302">
      <style:graphic-properties draw:fill="solid" draw:fill-color="#beb2b0" draw:opacity="100.0%" draw:stroke="solid" svg:stroke-color="#beb2b0" draw:stroke-linejoin="miter" svg:stroke-opacity="100.0%" svg:stroke-width="0.2570281mm"/>
    </style:style>
    <style:style style:family="graphic" style:name="style-303">
      <style:graphic-properties draw:fill="solid" draw:fill-color="#304457" draw:opacity="100.0%" draw:stroke="solid" svg:stroke-color="#304457" draw:stroke-linejoin="miter" svg:stroke-opacity="100.0%" svg:stroke-width="0.2570281mm"/>
    </style:style>
    <style:style style:family="graphic" style:name="style-304">
      <style:graphic-properties draw:fill="solid" draw:fill-color="#485b6c" draw:opacity="100.0%" draw:stroke="solid" svg:stroke-color="#485b6c" draw:stroke-linejoin="miter" svg:stroke-opacity="100.0%" svg:stroke-width="0.2570281mm"/>
    </style:style>
    <style:style style:family="graphic" style:name="style-305">
      <style:graphic-properties draw:fill="solid" draw:fill-color="#415664" draw:opacity="100.0%" draw:stroke="solid" svg:stroke-color="#415664" draw:stroke-linejoin="miter" svg:stroke-opacity="100.0%" svg:stroke-width="0.2570281mm"/>
    </style:style>
    <style:style style:family="graphic" style:name="style-306">
      <style:graphic-properties draw:fill="solid" draw:fill-color="#778b9b" draw:opacity="100.0%" draw:stroke="solid" svg:stroke-color="#778b9b" draw:stroke-linejoin="miter" svg:stroke-opacity="100.0%" svg:stroke-width="0.2570281mm"/>
    </style:style>
    <style:style style:family="graphic" style:name="style-307">
      <style:graphic-properties draw:fill="solid" draw:fill-color="#30414d" draw:opacity="100.0%" draw:stroke="solid" svg:stroke-color="#30414d" draw:stroke-linejoin="miter" svg:stroke-opacity="100.0%" svg:stroke-width="0.2570281mm"/>
    </style:style>
    <style:style style:family="graphic" style:name="style-308">
      <style:graphic-properties draw:fill="solid" draw:fill-color="#1c2c30" draw:opacity="100.0%" draw:stroke="solid" svg:stroke-color="#1c2c30" draw:stroke-linejoin="miter" svg:stroke-opacity="100.0%" svg:stroke-width="0.2570281mm"/>
    </style:style>
    <style:style style:family="graphic" style:name="style-309">
      <style:graphic-properties draw:fill="solid" draw:fill-color="#8897a6" draw:opacity="100.0%" draw:stroke="solid" svg:stroke-color="#8897a6" draw:stroke-linejoin="miter" svg:stroke-opacity="100.0%" svg:stroke-width="0.2570281mm"/>
    </style:style>
    <style:style style:family="graphic" style:name="style-310">
      <style:graphic-properties draw:fill="solid" draw:fill-color="#4e6278" draw:opacity="100.0%" draw:stroke="solid" svg:stroke-color="#4e6278" draw:stroke-linejoin="miter" svg:stroke-opacity="100.0%" svg:stroke-width="0.2570281mm"/>
    </style:style>
    <style:style style:family="graphic" style:name="style-311">
      <style:graphic-properties draw:fill="solid" draw:fill-color="#273a4d" draw:opacity="100.0%" draw:stroke="solid" svg:stroke-color="#273a4d" draw:stroke-linejoin="miter" svg:stroke-opacity="100.0%" svg:stroke-width="0.2570281mm"/>
    </style:style>
    <style:style style:family="graphic" style:name="style-312">
      <style:graphic-properties draw:fill="solid" draw:fill-color="#695d60" draw:opacity="100.0%" draw:stroke="solid" svg:stroke-color="#695d60" draw:stroke-linejoin="miter" svg:stroke-opacity="100.0%" svg:stroke-width="0.2570281mm"/>
    </style:style>
    <style:style style:family="graphic" style:name="style-313">
      <style:graphic-properties draw:fill="solid" draw:fill-color="#3e4c51" draw:opacity="100.0%" draw:stroke="solid" svg:stroke-color="#3e4c51" draw:stroke-linejoin="miter" svg:stroke-opacity="100.0%" svg:stroke-width="0.2570281mm"/>
    </style:style>
    <style:style style:family="graphic" style:name="style-314">
      <style:graphic-properties draw:fill="solid" draw:fill-color="#424148" draw:opacity="100.0%" draw:stroke="solid" svg:stroke-color="#424148" draw:stroke-linejoin="miter" svg:stroke-opacity="100.0%" svg:stroke-width="0.2570281mm"/>
    </style:style>
    <style:style style:family="graphic" style:name="style-315">
      <style:graphic-properties draw:fill="solid" draw:fill-color="#a58e8b" draw:opacity="100.0%" draw:stroke="solid" svg:stroke-color="#a58e8b" draw:stroke-linejoin="miter" svg:stroke-opacity="100.0%" svg:stroke-width="0.2570281mm"/>
    </style:style>
    <style:style style:family="graphic" style:name="style-316">
      <style:graphic-properties draw:fill="solid" draw:fill-color="#566c80" draw:opacity="100.0%" draw:stroke="solid" svg:stroke-color="#566c80" draw:stroke-linejoin="miter" svg:stroke-opacity="100.0%" svg:stroke-width="0.2570281mm"/>
    </style:style>
    <style:style style:family="graphic" style:name="style-317">
      <style:graphic-properties draw:fill="solid" draw:fill-color="#adbbc2" draw:opacity="100.0%" draw:stroke="solid" svg:stroke-color="#adbbc2" draw:stroke-linejoin="miter" svg:stroke-opacity="100.0%" svg:stroke-width="0.2570281mm"/>
    </style:style>
    <style:style style:family="graphic" style:name="style-318">
      <style:graphic-properties draw:fill="solid" draw:fill-color="#7b8d9c" draw:opacity="100.0%" draw:stroke="solid" svg:stroke-color="#7b8d9c" draw:stroke-linejoin="miter" svg:stroke-opacity="100.0%" svg:stroke-width="0.2570281mm"/>
    </style:style>
    <style:style style:family="graphic" style:name="style-319">
      <style:graphic-properties draw:fill="solid" draw:fill-color="#384957" draw:opacity="100.0%" draw:stroke="solid" svg:stroke-color="#384957" draw:stroke-linejoin="miter" svg:stroke-opacity="100.0%" svg:stroke-width="0.2570281mm"/>
    </style:style>
    <style:style style:family="graphic" style:name="style-320">
      <style:graphic-properties draw:fill="solid" draw:fill-color="#293c45" draw:opacity="100.0%" draw:stroke="solid" svg:stroke-color="#293c45" draw:stroke-linejoin="miter" svg:stroke-opacity="100.0%" svg:stroke-width="0.2570281mm"/>
    </style:style>
    <style:style style:family="graphic" style:name="style-321">
      <style:graphic-properties draw:fill="solid" draw:fill-color="#1b2a34" draw:opacity="100.0%" draw:stroke="solid" svg:stroke-color="#1b2a34" draw:stroke-linejoin="miter" svg:stroke-opacity="100.0%" svg:stroke-width="0.2570281mm"/>
    </style:style>
    <style:style style:family="graphic" style:name="style-322">
      <style:graphic-properties draw:fill="solid" draw:fill-color="#364a5a" draw:opacity="100.0%" draw:stroke="solid" svg:stroke-color="#364a5a" draw:stroke-linejoin="miter" svg:stroke-opacity="100.0%" svg:stroke-width="0.2570281mm"/>
    </style:style>
    <style:style style:family="graphic" style:name="style-323">
      <style:graphic-properties draw:fill="solid" draw:fill-color="#586775" draw:opacity="100.0%" draw:stroke="solid" svg:stroke-color="#586775" draw:stroke-linejoin="miter" svg:stroke-opacity="100.0%" svg:stroke-width="0.2570281mm"/>
    </style:style>
    <style:style style:family="graphic" style:name="style-324">
      <style:graphic-properties draw:fill="solid" draw:fill-color="#607786" draw:opacity="100.0%" draw:stroke="solid" svg:stroke-color="#607786" draw:stroke-linejoin="miter" svg:stroke-opacity="100.0%" svg:stroke-width="0.2570281mm"/>
    </style:style>
    <style:style style:family="graphic" style:name="style-325">
      <style:graphic-properties draw:fill="solid" draw:fill-color="#788b9a" draw:opacity="100.0%" draw:stroke="solid" svg:stroke-color="#788b9a" draw:stroke-linejoin="miter" svg:stroke-opacity="100.0%" svg:stroke-width="0.2570281mm"/>
    </style:style>
    <style:style style:family="graphic" style:name="style-326">
      <style:graphic-properties draw:fill="solid" draw:fill-color="#25363a" draw:opacity="100.0%" draw:stroke="solid" svg:stroke-color="#25363a" draw:stroke-linejoin="miter" svg:stroke-opacity="100.0%" svg:stroke-width="0.2570281mm"/>
    </style:style>
    <style:style style:family="graphic" style:name="style-327">
      <style:graphic-properties draw:fill="solid" draw:fill-color="#5c7083" draw:opacity="100.0%" draw:stroke="solid" svg:stroke-color="#5c7083" draw:stroke-linejoin="miter" svg:stroke-opacity="100.0%" svg:stroke-width="0.2570281mm"/>
    </style:style>
    <style:style style:family="graphic" style:name="style-328">
      <style:graphic-properties draw:fill="solid" draw:fill-color="#4c5f6c" draw:opacity="100.0%" draw:stroke="solid" svg:stroke-color="#4c5f6c" draw:stroke-linejoin="miter" svg:stroke-opacity="100.0%" svg:stroke-width="0.2570281mm"/>
    </style:style>
    <style:style style:family="graphic" style:name="style-329">
      <style:graphic-properties draw:fill="solid" draw:fill-color="#435461" draw:opacity="100.0%" draw:stroke="solid" svg:stroke-color="#435461" draw:stroke-linejoin="miter" svg:stroke-opacity="100.0%" svg:stroke-width="0.2570281mm"/>
    </style:style>
    <style:style style:family="graphic" style:name="style-330">
      <style:graphic-properties draw:fill="solid" draw:fill-color="#73808d" draw:opacity="100.0%" draw:stroke="solid" svg:stroke-color="#73808d" draw:stroke-linejoin="miter" svg:stroke-opacity="100.0%" svg:stroke-width="0.2570281mm"/>
    </style:style>
    <style:style style:family="graphic" style:name="style-331">
      <style:graphic-properties draw:fill="solid" draw:fill-color="#93888b" draw:opacity="100.0%" draw:stroke="solid" svg:stroke-color="#93888b" draw:stroke-linejoin="miter" svg:stroke-opacity="100.0%" svg:stroke-width="0.2570281mm"/>
    </style:style>
    <style:style style:family="graphic" style:name="style-332">
      <style:graphic-properties draw:fill="solid" draw:fill-color="#cbc7c1" draw:opacity="100.0%" draw:stroke="solid" svg:stroke-color="#cbc7c1" draw:stroke-linejoin="miter" svg:stroke-opacity="100.0%" svg:stroke-width="0.2570281mm"/>
    </style:style>
    <style:style style:family="graphic" style:name="style-333">
      <style:graphic-properties draw:fill="solid" draw:fill-color="#a39793" draw:opacity="100.0%" draw:stroke="solid" svg:stroke-color="#a39793" draw:stroke-linejoin="miter" svg:stroke-opacity="100.0%" svg:stroke-width="0.2570281mm"/>
    </style:style>
    <style:style style:family="graphic" style:name="style-334">
      <style:graphic-properties draw:fill="solid" draw:fill-color="#42586b" draw:opacity="100.0%" draw:stroke="solid" svg:stroke-color="#42586b" draw:stroke-linejoin="miter" svg:stroke-opacity="100.0%" svg:stroke-width="0.2570281mm"/>
    </style:style>
    <style:style style:family="graphic" style:name="style-335">
      <style:graphic-properties draw:fill="solid" draw:fill-color="#344550" draw:opacity="100.0%" draw:stroke="solid" svg:stroke-color="#344550" draw:stroke-linejoin="miter" svg:stroke-opacity="100.0%" svg:stroke-width="0.2570281mm"/>
    </style:style>
    <style:style style:family="graphic" style:name="style-336">
      <style:graphic-properties draw:fill="solid" draw:fill-color="#909ca8" draw:opacity="100.0%" draw:stroke="solid" svg:stroke-color="#909ca8" draw:stroke-linejoin="miter" svg:stroke-opacity="100.0%" svg:stroke-width="0.2570281mm"/>
    </style:style>
    <style:style style:family="graphic" style:name="style-337">
      <style:graphic-properties draw:fill="solid" draw:fill-color="#2c4055" draw:opacity="100.0%" draw:stroke="solid" svg:stroke-color="#2c4055" draw:stroke-linejoin="miter" svg:stroke-opacity="100.0%" svg:stroke-width="0.2570281mm"/>
    </style:style>
    <style:style style:family="graphic" style:name="style-338">
      <style:graphic-properties draw:fill="solid" draw:fill-color="#5b6f7d" draw:opacity="100.0%" draw:stroke="solid" svg:stroke-color="#5b6f7d" draw:stroke-linejoin="miter" svg:stroke-opacity="100.0%" svg:stroke-width="0.2570281mm"/>
    </style:style>
    <style:style style:family="graphic" style:name="style-339">
      <style:graphic-properties draw:fill="solid" draw:fill-color="#415668" draw:opacity="100.0%" draw:stroke="solid" svg:stroke-color="#415668" draw:stroke-linejoin="miter" svg:stroke-opacity="100.0%" svg:stroke-width="0.2570281mm"/>
    </style:style>
    <style:style style:family="graphic" style:name="style-340">
      <style:graphic-properties draw:fill="solid" draw:fill-color="#9b8e8b" draw:opacity="100.0%" draw:stroke="solid" svg:stroke-color="#9b8e8b" draw:stroke-linejoin="miter" svg:stroke-opacity="100.0%" svg:stroke-width="0.2570281mm"/>
    </style:style>
    <style:style style:family="graphic" style:name="style-341">
      <style:graphic-properties draw:fill="solid" draw:fill-color="#21242b" draw:opacity="100.0%" draw:stroke="solid" svg:stroke-color="#21242b" draw:stroke-linejoin="miter" svg:stroke-opacity="100.0%" svg:stroke-width="0.2570281mm"/>
    </style:style>
    <style:style style:family="graphic" style:name="style-342">
      <style:graphic-properties draw:fill="solid" draw:fill-color="#0b0d11" draw:opacity="100.0%" draw:stroke="solid" svg:stroke-color="#0b0d11" draw:stroke-linejoin="miter" svg:stroke-opacity="100.0%" svg:stroke-width="0.2570281mm"/>
    </style:style>
    <style:style style:family="graphic" style:name="style-343">
      <style:graphic-properties draw:fill="solid" draw:fill-color="#46596a" draw:opacity="100.0%" draw:stroke="solid" svg:stroke-color="#46596a" draw:stroke-linejoin="miter" svg:stroke-opacity="100.0%" svg:stroke-width="0.2570281mm"/>
    </style:style>
    <style:style style:family="graphic" style:name="style-344">
      <style:graphic-properties draw:fill="solid" draw:fill-color="#6f6663" draw:opacity="100.0%" draw:stroke="solid" svg:stroke-color="#6f6663" draw:stroke-linejoin="miter" svg:stroke-opacity="100.0%" svg:stroke-width="0.2570281mm"/>
    </style:style>
    <style:style style:family="graphic" style:name="style-345">
      <style:graphic-properties draw:fill="solid" draw:fill-color="#475c72" draw:opacity="100.0%" draw:stroke="solid" svg:stroke-color="#475c72" draw:stroke-linejoin="miter" svg:stroke-opacity="100.0%" svg:stroke-width="0.2570281mm"/>
    </style:style>
    <style:style style:family="graphic" style:name="style-346">
      <style:graphic-properties draw:fill="solid" draw:fill-color="#8d7b78" draw:opacity="100.0%" draw:stroke="solid" svg:stroke-color="#8d7b78" draw:stroke-linejoin="miter" svg:stroke-opacity="100.0%" svg:stroke-width="0.2570281mm"/>
    </style:style>
    <style:style style:family="graphic" style:name="style-347">
      <style:graphic-properties draw:fill="solid" draw:fill-color="#3f525e" draw:opacity="100.0%" draw:stroke="solid" svg:stroke-color="#3f525e" draw:stroke-linejoin="miter" svg:stroke-opacity="100.0%" svg:stroke-width="0.2570281mm"/>
    </style:style>
    <style:style style:family="graphic" style:name="style-348">
      <style:graphic-properties draw:fill="solid" draw:fill-color="#768a99" draw:opacity="100.0%" draw:stroke="solid" svg:stroke-color="#768a99" draw:stroke-linejoin="miter" svg:stroke-opacity="100.0%" svg:stroke-width="0.2570281mm"/>
    </style:style>
    <style:style style:family="graphic" style:name="style-349">
      <style:graphic-properties draw:fill="solid" draw:fill-color="#273948" draw:opacity="100.0%" draw:stroke="solid" svg:stroke-color="#273948" draw:stroke-linejoin="miter" svg:stroke-opacity="100.0%" svg:stroke-width="0.2570281mm"/>
    </style:style>
    <style:style style:family="graphic" style:name="style-350">
      <style:graphic-properties draw:fill="solid" draw:fill-color="#506375" draw:opacity="100.0%" draw:stroke="solid" svg:stroke-color="#506375" draw:stroke-linejoin="miter" svg:stroke-opacity="100.0%" svg:stroke-width="0.2570281mm"/>
    </style:style>
    <style:style style:family="graphic" style:name="style-351">
      <style:graphic-properties draw:fill="solid" draw:fill-color="#384955" draw:opacity="100.0%" draw:stroke="solid" svg:stroke-color="#384955" draw:stroke-linejoin="miter" svg:stroke-opacity="100.0%" svg:stroke-width="0.2570281mm"/>
    </style:style>
    <style:style style:family="graphic" style:name="style-352">
      <style:graphic-properties draw:fill="solid" draw:fill-color="#333943" draw:opacity="100.0%" draw:stroke="solid" svg:stroke-color="#333943" draw:stroke-linejoin="miter" svg:stroke-opacity="100.0%" svg:stroke-width="0.2570281mm"/>
    </style:style>
    <style:style style:family="graphic" style:name="style-353">
      <style:graphic-properties draw:fill="solid" draw:fill-color="#3d414c" draw:opacity="100.0%" draw:stroke="solid" svg:stroke-color="#3d414c" draw:stroke-linejoin="miter" svg:stroke-opacity="100.0%" svg:stroke-width="0.2570281mm"/>
    </style:style>
    <style:style style:family="graphic" style:name="style-354">
      <style:graphic-properties draw:fill="solid" draw:fill-color="#c1c9d1" draw:opacity="100.0%" draw:stroke="solid" svg:stroke-color="#c1c9d1" draw:stroke-linejoin="miter" svg:stroke-opacity="100.0%" svg:stroke-width="0.2570281mm"/>
    </style:style>
    <style:style style:family="graphic" style:name="style-355">
      <style:graphic-properties draw:fill="solid" draw:fill-color="#314453" draw:opacity="100.0%" draw:stroke="solid" svg:stroke-color="#314453" draw:stroke-linejoin="miter" svg:stroke-opacity="100.0%" svg:stroke-width="0.2570281mm"/>
    </style:style>
    <style:style style:family="graphic" style:name="style-356">
      <style:graphic-properties draw:fill="solid" draw:fill-color="#434643" draw:opacity="100.0%" draw:stroke="solid" svg:stroke-color="#434643" draw:stroke-linejoin="miter" svg:stroke-opacity="100.0%" svg:stroke-width="0.2570281mm"/>
    </style:style>
    <style:style style:family="graphic" style:name="style-357">
      <style:graphic-properties draw:fill="solid" draw:fill-color="#3d4f5d" draw:opacity="100.0%" draw:stroke="solid" svg:stroke-color="#3d4f5d" draw:stroke-linejoin="miter" svg:stroke-opacity="100.0%" svg:stroke-width="0.2570281mm"/>
    </style:style>
    <style:style style:family="graphic" style:name="style-358">
      <style:graphic-properties draw:fill="solid" draw:fill-color="#3c4f5d" draw:opacity="100.0%" draw:stroke="solid" svg:stroke-color="#3c4f5d" draw:stroke-linejoin="miter" svg:stroke-opacity="100.0%" svg:stroke-width="0.2570281mm"/>
    </style:style>
    <style:style style:family="graphic" style:name="style-359">
      <style:graphic-properties draw:fill="solid" draw:fill-color="#909da9" draw:opacity="100.0%" draw:stroke="solid" svg:stroke-color="#909da9" draw:stroke-linejoin="miter" svg:stroke-opacity="100.0%" svg:stroke-width="0.2570281mm"/>
    </style:style>
    <style:style style:family="graphic" style:name="style-360">
      <style:graphic-properties draw:fill="solid" draw:fill-color="#4f657b" draw:opacity="100.0%" draw:stroke="solid" svg:stroke-color="#4f657b" draw:stroke-linejoin="miter" svg:stroke-opacity="100.0%" svg:stroke-width="0.2570281mm"/>
    </style:style>
    <style:style style:family="graphic" style:name="style-361">
      <style:graphic-properties draw:fill="solid" draw:fill-color="#756365" draw:opacity="100.0%" draw:stroke="solid" svg:stroke-color="#756365" draw:stroke-linejoin="miter" svg:stroke-opacity="100.0%" svg:stroke-width="0.2570281mm"/>
    </style:style>
    <style:style style:family="graphic" style:name="style-362">
      <style:graphic-properties draw:fill="solid" draw:fill-color="#3c505a" draw:opacity="100.0%" draw:stroke="solid" svg:stroke-color="#3c505a" draw:stroke-linejoin="miter" svg:stroke-opacity="100.0%" svg:stroke-width="0.2570281mm"/>
    </style:style>
    <style:style style:family="graphic" style:name="style-363">
      <style:graphic-properties draw:fill="solid" draw:fill-color="#a8b5c4" draw:opacity="100.0%" draw:stroke="solid" svg:stroke-color="#a8b5c4" draw:stroke-linejoin="miter" svg:stroke-opacity="100.0%" svg:stroke-width="0.2570281mm"/>
    </style:style>
    <style:style style:family="graphic" style:name="style-364">
      <style:graphic-properties draw:fill="solid" draw:fill-color="#354b5d" draw:opacity="100.0%" draw:stroke="solid" svg:stroke-color="#354b5d" draw:stroke-linejoin="miter" svg:stroke-opacity="100.0%" svg:stroke-width="0.2570281mm"/>
    </style:style>
    <style:style style:family="graphic" style:name="style-365">
      <style:graphic-properties draw:fill="solid" draw:fill-color="#2f414f" draw:opacity="100.0%" draw:stroke="solid" svg:stroke-color="#2f414f" draw:stroke-linejoin="miter" svg:stroke-opacity="100.0%" svg:stroke-width="0.2570281mm"/>
    </style:style>
    <style:style style:family="graphic" style:name="style-366">
      <style:graphic-properties draw:fill="solid" draw:fill-color="#384349" draw:opacity="100.0%" draw:stroke="solid" svg:stroke-color="#384349" draw:stroke-linejoin="miter" svg:stroke-opacity="100.0%" svg:stroke-width="0.2570281mm"/>
    </style:style>
    <style:style style:family="graphic" style:name="style-367">
      <style:graphic-properties draw:fill="solid" draw:fill-color="#748898" draw:opacity="100.0%" draw:stroke="solid" svg:stroke-color="#748898" draw:stroke-linejoin="miter" svg:stroke-opacity="100.0%" svg:stroke-width="0.2570281mm"/>
    </style:style>
    <style:style style:family="graphic" style:name="style-368">
      <style:graphic-properties draw:fill="solid" draw:fill-color="#4e6375" draw:opacity="100.0%" draw:stroke="solid" svg:stroke-color="#4e6375" draw:stroke-linejoin="miter" svg:stroke-opacity="100.0%" svg:stroke-width="0.2570281mm"/>
    </style:style>
    <style:style style:family="graphic" style:name="style-369">
      <style:graphic-properties draw:fill="solid" draw:fill-color="#978985" draw:opacity="100.0%" draw:stroke="solid" svg:stroke-color="#978985" draw:stroke-linejoin="miter" svg:stroke-opacity="100.0%" svg:stroke-width="0.2570281mm"/>
    </style:style>
    <style:style style:family="graphic" style:name="style-370">
      <style:graphic-properties draw:fill="solid" draw:fill-color="#415566" draw:opacity="100.0%" draw:stroke="solid" svg:stroke-color="#415566" draw:stroke-linejoin="miter" svg:stroke-opacity="100.0%" svg:stroke-width="0.2570281mm"/>
    </style:style>
    <style:style style:family="graphic" style:name="style-371">
      <style:graphic-properties draw:fill="solid" draw:fill-color="#253747" draw:opacity="100.0%" draw:stroke="solid" svg:stroke-color="#253747" draw:stroke-linejoin="miter" svg:stroke-opacity="100.0%" svg:stroke-width="0.2570281mm"/>
    </style:style>
    <style:style style:family="graphic" style:name="style-372">
      <style:graphic-properties draw:fill="solid" draw:fill-color="#425666" draw:opacity="100.0%" draw:stroke="solid" svg:stroke-color="#425666" draw:stroke-linejoin="miter" svg:stroke-opacity="100.0%" svg:stroke-width="0.2570281mm"/>
    </style:style>
    <style:style style:family="graphic" style:name="style-373">
      <style:graphic-properties draw:fill="solid" draw:fill-color="#9a8f8c" draw:opacity="100.0%" draw:stroke="solid" svg:stroke-color="#9a8f8c" draw:stroke-linejoin="miter" svg:stroke-opacity="100.0%" svg:stroke-width="0.2570281mm"/>
    </style:style>
    <style:style style:family="graphic" style:name="style-374">
      <style:graphic-properties draw:fill="solid" draw:fill-color="#514b53" draw:opacity="100.0%" draw:stroke="solid" svg:stroke-color="#514b53" draw:stroke-linejoin="miter" svg:stroke-opacity="100.0%" svg:stroke-width="0.2570281mm"/>
    </style:style>
    <style:style style:family="graphic" style:name="style-375">
      <style:graphic-properties draw:fill="solid" draw:fill-color="#656f7a" draw:opacity="100.0%" draw:stroke="solid" svg:stroke-color="#656f7a" draw:stroke-linejoin="miter" svg:stroke-opacity="100.0%" svg:stroke-width="0.2570281mm"/>
    </style:style>
    <style:style style:family="graphic" style:name="style-376">
      <style:graphic-properties draw:fill="solid" draw:fill-color="#304558" draw:opacity="100.0%" draw:stroke="solid" svg:stroke-color="#304558" draw:stroke-linejoin="miter" svg:stroke-opacity="100.0%" svg:stroke-width="0.2570281mm"/>
    </style:style>
    <style:style style:family="graphic" style:name="style-377">
      <style:graphic-properties draw:fill="solid" draw:fill-color="#324659" draw:opacity="100.0%" draw:stroke="solid" svg:stroke-color="#324659" draw:stroke-linejoin="miter" svg:stroke-opacity="100.0%" svg:stroke-width="0.2570281mm"/>
    </style:style>
    <style:style style:family="graphic" style:name="style-378">
      <style:graphic-properties draw:fill="solid" draw:fill-color="#273b4b" draw:opacity="100.0%" draw:stroke="solid" svg:stroke-color="#273b4b" draw:stroke-linejoin="miter" svg:stroke-opacity="100.0%" svg:stroke-width="0.2570281mm"/>
    </style:style>
    <style:style style:family="graphic" style:name="style-379">
      <style:graphic-properties draw:fill="solid" draw:fill-color="#3e5369" draw:opacity="100.0%" draw:stroke="solid" svg:stroke-color="#3e5369" draw:stroke-linejoin="miter" svg:stroke-opacity="100.0%" svg:stroke-width="0.2570281mm"/>
    </style:style>
    <style:style style:family="graphic" style:name="style-380">
      <style:graphic-properties draw:fill="solid" draw:fill-color="#2a3d44" draw:opacity="100.0%" draw:stroke="solid" svg:stroke-color="#2a3d44" draw:stroke-linejoin="miter" svg:stroke-opacity="100.0%" svg:stroke-width="0.2570281mm"/>
    </style:style>
    <style:style style:family="graphic" style:name="style-381">
      <style:graphic-properties draw:fill="solid" draw:fill-color="#6b8092" draw:opacity="100.0%" draw:stroke="solid" svg:stroke-color="#6b8092" draw:stroke-linejoin="miter" svg:stroke-opacity="100.0%" svg:stroke-width="0.2570281mm"/>
    </style:style>
    <style:style style:family="graphic" style:name="style-382">
      <style:graphic-properties draw:fill="solid" draw:fill-color="#948b8c" draw:opacity="100.0%" draw:stroke="solid" svg:stroke-color="#948b8c" draw:stroke-linejoin="miter" svg:stroke-opacity="100.0%" svg:stroke-width="0.2570281mm"/>
    </style:style>
    <style:style style:family="graphic" style:name="style-383">
      <style:graphic-properties draw:fill="solid" draw:fill-color="#27383b" draw:opacity="100.0%" draw:stroke="solid" svg:stroke-color="#27383b" draw:stroke-linejoin="miter" svg:stroke-opacity="100.0%" svg:stroke-width="0.2570281mm"/>
    </style:style>
    <style:style style:family="graphic" style:name="style-384">
      <style:graphic-properties draw:fill="solid" draw:fill-color="#a49999" draw:opacity="100.0%" draw:stroke="solid" svg:stroke-color="#a49999" draw:stroke-linejoin="miter" svg:stroke-opacity="100.0%" svg:stroke-width="0.2570281mm"/>
    </style:style>
    <style:style style:family="graphic" style:name="style-385">
      <style:graphic-properties draw:fill="solid" draw:fill-color="#263745" draw:opacity="100.0%" draw:stroke="solid" svg:stroke-color="#263745" draw:stroke-linejoin="miter" svg:stroke-opacity="100.0%" svg:stroke-width="0.2570281mm"/>
    </style:style>
    <style:style style:family="graphic" style:name="style-386">
      <style:graphic-properties draw:fill="solid" draw:fill-color="#213039" draw:opacity="100.0%" draw:stroke="solid" svg:stroke-color="#213039" draw:stroke-linejoin="miter" svg:stroke-opacity="100.0%" svg:stroke-width="0.2570281mm"/>
    </style:style>
    <style:style style:family="graphic" style:name="style-387">
      <style:graphic-properties draw:fill="solid" draw:fill-color="#182625" draw:opacity="100.0%" draw:stroke="solid" svg:stroke-color="#182625" draw:stroke-linejoin="miter" svg:stroke-opacity="100.0%" svg:stroke-width="0.2570281mm"/>
    </style:style>
    <style:style style:family="graphic" style:name="style-388">
      <style:graphic-properties draw:fill="solid" draw:fill-color="#445b71" draw:opacity="100.0%" draw:stroke="solid" svg:stroke-color="#445b71" draw:stroke-linejoin="miter" svg:stroke-opacity="100.0%" svg:stroke-width="0.2570281mm"/>
    </style:style>
    <style:style style:family="graphic" style:name="style-389">
      <style:graphic-properties draw:fill="solid" draw:fill-color="#0f151e" draw:opacity="100.0%" draw:stroke="solid" svg:stroke-color="#0f151e" draw:stroke-linejoin="miter" svg:stroke-opacity="100.0%" svg:stroke-width="0.2570281mm"/>
    </style:style>
    <style:style style:family="graphic" style:name="style-390">
      <style:graphic-properties draw:fill="solid" draw:fill-color="#2b3f50" draw:opacity="100.0%" draw:stroke="solid" svg:stroke-color="#2b3f50" draw:stroke-linejoin="miter" svg:stroke-opacity="100.0%" svg:stroke-width="0.2570281mm"/>
    </style:style>
    <style:style style:family="graphic" style:name="style-391">
      <style:graphic-properties draw:fill="solid" draw:fill-color="#9dacb1" draw:opacity="100.0%" draw:stroke="solid" svg:stroke-color="#9dacb1" draw:stroke-linejoin="miter" svg:stroke-opacity="100.0%" svg:stroke-width="0.2570281mm"/>
    </style:style>
    <style:style style:family="graphic" style:name="style-392">
      <style:graphic-properties draw:fill="solid" draw:fill-color="#3a3c45" draw:opacity="100.0%" draw:stroke="solid" svg:stroke-color="#3a3c45" draw:stroke-linejoin="miter" svg:stroke-opacity="100.0%" svg:stroke-width="0.2570281mm"/>
    </style:style>
    <style:style style:family="graphic" style:name="style-393">
      <style:graphic-properties draw:fill="solid" draw:fill-color="#364b60" draw:opacity="100.0%" draw:stroke="solid" svg:stroke-color="#364b60" draw:stroke-linejoin="miter" svg:stroke-opacity="100.0%" svg:stroke-width="0.2570281mm"/>
    </style:style>
    <style:style style:family="graphic" style:name="style-394">
      <style:graphic-properties draw:fill="solid" draw:fill-color="#34485a" draw:opacity="100.0%" draw:stroke="solid" svg:stroke-color="#34485a" draw:stroke-linejoin="miter" svg:stroke-opacity="100.0%" svg:stroke-width="0.2570281mm"/>
    </style:style>
    <style:style style:family="graphic" style:name="style-395">
      <style:graphic-properties draw:fill="solid" draw:fill-color="#32475c" draw:opacity="100.0%" draw:stroke="solid" svg:stroke-color="#32475c" draw:stroke-linejoin="miter" svg:stroke-opacity="100.0%" svg:stroke-width="0.2570281mm"/>
    </style:style>
    <style:style style:family="graphic" style:name="style-396">
      <style:graphic-properties draw:fill="solid" draw:fill-color="#5c6e7c" draw:opacity="100.0%" draw:stroke="solid" svg:stroke-color="#5c6e7c" draw:stroke-linejoin="miter" svg:stroke-opacity="100.0%" svg:stroke-width="0.2570281mm"/>
    </style:style>
    <style:style style:family="graphic" style:name="style-397">
      <style:graphic-properties draw:fill="solid" draw:fill-color="#546a77" draw:opacity="100.0%" draw:stroke="solid" svg:stroke-color="#546a77" draw:stroke-linejoin="miter" svg:stroke-opacity="100.0%" svg:stroke-width="0.2570281mm"/>
    </style:style>
    <style:style style:family="graphic" style:name="style-398">
      <style:graphic-properties draw:fill="solid" draw:fill-color="#59676c" draw:opacity="100.0%" draw:stroke="solid" svg:stroke-color="#59676c" draw:stroke-linejoin="miter" svg:stroke-opacity="100.0%" svg:stroke-width="0.2570281mm"/>
    </style:style>
    <style:style style:family="graphic" style:name="style-399">
      <style:graphic-properties draw:fill="solid" draw:fill-color="#516678" draw:opacity="100.0%" draw:stroke="solid" svg:stroke-color="#516678" draw:stroke-linejoin="miter" svg:stroke-opacity="100.0%" svg:stroke-width="0.2570281mm"/>
    </style:style>
    <style:style style:family="graphic" style:name="style-400">
      <style:graphic-properties draw:fill="solid" draw:fill-color="#3e5261" draw:opacity="100.0%" draw:stroke="solid" svg:stroke-color="#3e5261" draw:stroke-linejoin="miter" svg:stroke-opacity="100.0%" svg:stroke-width="0.2570281mm"/>
    </style:style>
    <style:style style:family="graphic" style:name="style-401">
      <style:graphic-properties draw:fill="solid" draw:fill-color="#3c5165" draw:opacity="100.0%" draw:stroke="solid" svg:stroke-color="#3c5165" draw:stroke-linejoin="miter" svg:stroke-opacity="100.0%" svg:stroke-width="0.2570281mm"/>
    </style:style>
    <style:style style:family="graphic" style:name="style-402">
      <style:graphic-properties draw:fill="solid" draw:fill-color="#4d6274" draw:opacity="100.0%" draw:stroke="solid" svg:stroke-color="#4d6274" draw:stroke-linejoin="miter" svg:stroke-opacity="100.0%" svg:stroke-width="0.2570281mm"/>
    </style:style>
    <style:style style:family="graphic" style:name="style-403">
      <style:graphic-properties draw:fill="solid" draw:fill-color="#3d5060" draw:opacity="100.0%" draw:stroke="solid" svg:stroke-color="#3d5060" draw:stroke-linejoin="miter" svg:stroke-opacity="100.0%" svg:stroke-width="0.2570281mm"/>
    </style:style>
    <style:style style:family="graphic" style:name="style-404">
      <style:graphic-properties draw:fill="solid" draw:fill-color="#4a5d6b" draw:opacity="100.0%" draw:stroke="solid" svg:stroke-color="#4a5d6b" draw:stroke-linejoin="miter" svg:stroke-opacity="100.0%" svg:stroke-width="0.2570281mm"/>
    </style:style>
    <style:style style:family="graphic" style:name="style-405">
      <style:graphic-properties draw:fill="solid" draw:fill-color="#475e73" draw:opacity="100.0%" draw:stroke="solid" svg:stroke-color="#475e73" draw:stroke-linejoin="miter" svg:stroke-opacity="100.0%" svg:stroke-width="0.2570281mm"/>
    </style:style>
    <style:style style:family="graphic" style:name="style-406">
      <style:graphic-properties draw:fill="solid" draw:fill-color="#49474b" draw:opacity="100.0%" draw:stroke="solid" svg:stroke-color="#49474b" draw:stroke-linejoin="miter" svg:stroke-opacity="100.0%" svg:stroke-width="0.2570281mm"/>
    </style:style>
    <style:style style:family="graphic" style:name="style-407">
      <style:graphic-properties draw:fill="solid" draw:fill-color="#647a8a" draw:opacity="100.0%" draw:stroke="solid" svg:stroke-color="#647a8a" draw:stroke-linejoin="miter" svg:stroke-opacity="100.0%" svg:stroke-width="0.2570281mm"/>
    </style:style>
    <style:style style:family="graphic" style:name="style-408">
      <style:graphic-properties draw:fill="solid" draw:fill-color="#536275" draw:opacity="100.0%" draw:stroke="solid" svg:stroke-color="#536275" draw:stroke-linejoin="miter" svg:stroke-opacity="100.0%" svg:stroke-width="0.2570281mm"/>
    </style:style>
    <style:style style:family="graphic" style:name="style-409">
      <style:graphic-properties draw:fill="solid" draw:fill-color="#54666e" draw:opacity="100.0%" draw:stroke="solid" svg:stroke-color="#54666e" draw:stroke-linejoin="miter" svg:stroke-opacity="100.0%" svg:stroke-width="0.2570281mm"/>
    </style:style>
    <style:style style:family="graphic" style:name="style-410">
      <style:graphic-properties draw:fill="solid" draw:fill-color="#31414e" draw:opacity="100.0%" draw:stroke="solid" svg:stroke-color="#31414e" draw:stroke-linejoin="miter" svg:stroke-opacity="100.0%" svg:stroke-width="0.2570281mm"/>
    </style:style>
    <style:style style:family="graphic" style:name="style-411">
      <style:graphic-properties draw:fill="solid" draw:fill-color="#293543" draw:opacity="100.0%" draw:stroke="solid" svg:stroke-color="#293543" draw:stroke-linejoin="miter" svg:stroke-opacity="100.0%" svg:stroke-width="0.2570281mm"/>
    </style:style>
    <style:style style:family="graphic" style:name="style-412">
      <style:graphic-properties draw:fill="solid" draw:fill-color="#586b7d" draw:opacity="100.0%" draw:stroke="solid" svg:stroke-color="#586b7d" draw:stroke-linejoin="miter" svg:stroke-opacity="100.0%" svg:stroke-width="0.2570281mm"/>
    </style:style>
    <style:style style:family="graphic" style:name="style-413">
      <style:graphic-properties draw:fill="solid" draw:fill-color="#3a4e5e" draw:opacity="100.0%" draw:stroke="solid" svg:stroke-color="#3a4e5e" draw:stroke-linejoin="miter" svg:stroke-opacity="100.0%" svg:stroke-width="0.2570281mm"/>
    </style:style>
    <style:style style:family="graphic" style:name="style-414">
      <style:graphic-properties draw:fill="solid" draw:fill-color="#495e70" draw:opacity="100.0%" draw:stroke="solid" svg:stroke-color="#495e70" draw:stroke-linejoin="miter" svg:stroke-opacity="100.0%" svg:stroke-width="0.2570281mm"/>
    </style:style>
    <style:style style:family="graphic" style:name="style-415">
      <style:graphic-properties draw:fill="solid" draw:fill-color="#424b5d" draw:opacity="100.0%" draw:stroke="solid" svg:stroke-color="#424b5d" draw:stroke-linejoin="miter" svg:stroke-opacity="100.0%" svg:stroke-width="0.2570281mm"/>
    </style:style>
    <style:style style:family="graphic" style:name="style-416">
      <style:graphic-properties draw:fill="solid" draw:fill-color="#3e4f5c" draw:opacity="100.0%" draw:stroke="solid" svg:stroke-color="#3e4f5c" draw:stroke-linejoin="miter" svg:stroke-opacity="100.0%" svg:stroke-width="0.2570281mm"/>
    </style:style>
    <style:style style:family="graphic" style:name="style-417">
      <style:graphic-properties draw:fill="solid" draw:fill-color="#142322" draw:opacity="100.0%" draw:stroke="solid" svg:stroke-color="#142322" draw:stroke-linejoin="miter" svg:stroke-opacity="100.0%" svg:stroke-width="0.2570281mm"/>
    </style:style>
    <style:style style:family="graphic" style:name="style-418">
      <style:graphic-properties draw:fill="solid" draw:fill-color="#75899a" draw:opacity="100.0%" draw:stroke="solid" svg:stroke-color="#75899a" draw:stroke-linejoin="miter" svg:stroke-opacity="100.0%" svg:stroke-width="0.2570281mm"/>
    </style:style>
    <style:style style:family="graphic" style:name="style-419">
      <style:graphic-properties draw:fill="solid" draw:fill-color="#413a40" draw:opacity="100.0%" draw:stroke="solid" svg:stroke-color="#413a40" draw:stroke-linejoin="miter" svg:stroke-opacity="100.0%" svg:stroke-width="0.2570281mm"/>
    </style:style>
    <style:style style:family="graphic" style:name="style-420">
      <style:graphic-properties draw:fill="solid" draw:fill-color="#475c6d" draw:opacity="100.0%" draw:stroke="solid" svg:stroke-color="#475c6d" draw:stroke-linejoin="miter" svg:stroke-opacity="100.0%" svg:stroke-width="0.2570281mm"/>
    </style:style>
    <style:style style:family="graphic" style:name="style-421">
      <style:graphic-properties draw:fill="solid" draw:fill-color="#40515e" draw:opacity="100.0%" draw:stroke="solid" svg:stroke-color="#40515e" draw:stroke-linejoin="miter" svg:stroke-opacity="100.0%" svg:stroke-width="0.2570281mm"/>
    </style:style>
    <style:style style:family="graphic" style:name="style-422">
      <style:graphic-properties draw:fill="solid" draw:fill-color="#1a2528" draw:opacity="100.0%" draw:stroke="solid" svg:stroke-color="#1a2528" draw:stroke-linejoin="miter" svg:stroke-opacity="100.0%" svg:stroke-width="0.2570281mm"/>
    </style:style>
    <style:style style:family="graphic" style:name="style-423">
      <style:graphic-properties draw:fill="solid" draw:fill-color="#5d7285" draw:opacity="100.0%" draw:stroke="solid" svg:stroke-color="#5d7285" draw:stroke-linejoin="miter" svg:stroke-opacity="100.0%" svg:stroke-width="0.2570281mm"/>
    </style:style>
    <style:style style:family="graphic" style:name="style-424">
      <style:graphic-properties draw:fill="solid" draw:fill-color="#575156" draw:opacity="100.0%" draw:stroke="solid" svg:stroke-color="#575156" draw:stroke-linejoin="miter" svg:stroke-opacity="100.0%" svg:stroke-width="0.2570281mm"/>
    </style:style>
    <style:style style:family="graphic" style:name="style-425">
      <style:graphic-properties draw:fill="solid" draw:fill-color="#31455a" draw:opacity="100.0%" draw:stroke="solid" svg:stroke-color="#31455a" draw:stroke-linejoin="miter" svg:stroke-opacity="100.0%" svg:stroke-width="0.2570281mm"/>
    </style:style>
    <style:style style:family="graphic" style:name="style-426">
      <style:graphic-properties draw:fill="solid" draw:fill-color="#627582" draw:opacity="100.0%" draw:stroke="solid" svg:stroke-color="#627582" draw:stroke-linejoin="miter" svg:stroke-opacity="100.0%" svg:stroke-width="0.2570281mm"/>
    </style:style>
    <style:style style:family="graphic" style:name="style-427">
      <style:graphic-properties draw:fill="solid" draw:fill-color="#a29d9d" draw:opacity="100.0%" draw:stroke="solid" svg:stroke-color="#a29d9d" draw:stroke-linejoin="miter" svg:stroke-opacity="100.0%" svg:stroke-width="0.2570281mm"/>
    </style:style>
    <style:style style:family="graphic" style:name="style-428">
      <style:graphic-properties draw:fill="solid" draw:fill-color="#465b6a" draw:opacity="100.0%" draw:stroke="solid" svg:stroke-color="#465b6a" draw:stroke-linejoin="miter" svg:stroke-opacity="100.0%" svg:stroke-width="0.2570281mm"/>
    </style:style>
    <style:style style:family="graphic" style:name="style-429">
      <style:graphic-properties draw:fill="solid" draw:fill-color="#353941" draw:opacity="100.0%" draw:stroke="solid" svg:stroke-color="#353941" draw:stroke-linejoin="miter" svg:stroke-opacity="100.0%" svg:stroke-width="0.2570281mm"/>
    </style:style>
    <style:style style:family="graphic" style:name="style-430">
      <style:graphic-properties draw:fill="solid" draw:fill-color="#30414e" draw:opacity="100.0%" draw:stroke="solid" svg:stroke-color="#30414e" draw:stroke-linejoin="miter" svg:stroke-opacity="100.0%" svg:stroke-width="0.2570281mm"/>
    </style:style>
    <style:style style:family="graphic" style:name="style-431">
      <style:graphic-properties draw:fill="solid" draw:fill-color="#3f5362" draw:opacity="100.0%" draw:stroke="solid" svg:stroke-color="#3f5362" draw:stroke-linejoin="miter" svg:stroke-opacity="100.0%" svg:stroke-width="0.2570281mm"/>
    </style:style>
    <style:style style:family="graphic" style:name="style-432">
      <style:graphic-properties draw:fill="solid" draw:fill-color="#384958" draw:opacity="100.0%" draw:stroke="solid" svg:stroke-color="#384958" draw:stroke-linejoin="miter" svg:stroke-opacity="100.0%" svg:stroke-width="0.2570281mm"/>
    </style:style>
    <style:style style:family="graphic" style:name="style-433">
      <style:graphic-properties draw:fill="solid" draw:fill-color="#3c5163" draw:opacity="100.0%" draw:stroke="solid" svg:stroke-color="#3c5163" draw:stroke-linejoin="miter" svg:stroke-opacity="100.0%" svg:stroke-width="0.2570281mm"/>
    </style:style>
    <style:style style:family="graphic" style:name="style-434">
      <style:graphic-properties draw:fill="solid" draw:fill-color="#152225" draw:opacity="100.0%" draw:stroke="solid" svg:stroke-color="#152225" draw:stroke-linejoin="miter" svg:stroke-opacity="100.0%" svg:stroke-width="0.2570281mm"/>
    </style:style>
    <style:style style:family="graphic" style:name="style-435">
      <style:graphic-properties draw:fill="solid" draw:fill-color="#41383c" draw:opacity="100.0%" draw:stroke="solid" svg:stroke-color="#41383c" draw:stroke-linejoin="miter" svg:stroke-opacity="100.0%" svg:stroke-width="0.2570281mm"/>
    </style:style>
    <style:style style:family="graphic" style:name="style-436">
      <style:graphic-properties draw:fill="solid" draw:fill-color="#202528" draw:opacity="100.0%" draw:stroke="solid" svg:stroke-color="#202528" draw:stroke-linejoin="miter" svg:stroke-opacity="100.0%" svg:stroke-width="0.2570281mm"/>
    </style:style>
    <style:style style:family="graphic" style:name="style-437">
      <style:graphic-properties draw:fill="solid" draw:fill-color="#697c8b" draw:opacity="100.0%" draw:stroke="solid" svg:stroke-color="#697c8b" draw:stroke-linejoin="miter" svg:stroke-opacity="100.0%" svg:stroke-width="0.2570281mm"/>
    </style:style>
    <style:style style:family="graphic" style:name="style-438">
      <style:graphic-properties draw:fill="solid" draw:fill-color="#3f5361" draw:opacity="100.0%" draw:stroke="solid" svg:stroke-color="#3f5361" draw:stroke-linejoin="miter" svg:stroke-opacity="100.0%" svg:stroke-width="0.2570281mm"/>
    </style:style>
    <style:style style:family="graphic" style:name="style-439">
      <style:graphic-properties draw:fill="solid" draw:fill-color="#5b6e7d" draw:opacity="100.0%" draw:stroke="solid" svg:stroke-color="#5b6e7d" draw:stroke-linejoin="miter" svg:stroke-opacity="100.0%" svg:stroke-width="0.2570281mm"/>
    </style:style>
    <style:style style:family="graphic" style:name="style-440">
      <style:graphic-properties draw:fill="solid" draw:fill-color="#45555b" draw:opacity="100.0%" draw:stroke="solid" svg:stroke-color="#45555b" draw:stroke-linejoin="miter" svg:stroke-opacity="100.0%" svg:stroke-width="0.2570281mm"/>
    </style:style>
    <style:style style:family="graphic" style:name="style-441">
      <style:graphic-properties draw:fill="solid" draw:fill-color="#415669" draw:opacity="100.0%" draw:stroke="solid" svg:stroke-color="#415669" draw:stroke-linejoin="miter" svg:stroke-opacity="100.0%" svg:stroke-width="0.2570281mm"/>
    </style:style>
    <style:style style:family="graphic" style:name="style-442">
      <style:graphic-properties draw:fill="solid" draw:fill-color="#5d707f" draw:opacity="100.0%" draw:stroke="solid" svg:stroke-color="#5d707f" draw:stroke-linejoin="miter" svg:stroke-opacity="100.0%" svg:stroke-width="0.2570281mm"/>
    </style:style>
    <style:style style:family="graphic" style:name="style-443">
      <style:graphic-properties draw:fill="solid" draw:fill-color="#7f7475" draw:opacity="100.0%" draw:stroke="solid" svg:stroke-color="#7f7475" draw:stroke-linejoin="miter" svg:stroke-opacity="100.0%" svg:stroke-width="0.2570281mm"/>
    </style:style>
    <style:style style:family="graphic" style:name="style-444">
      <style:graphic-properties draw:fill="solid" draw:fill-color="#687c8c" draw:opacity="100.0%" draw:stroke="solid" svg:stroke-color="#687c8c" draw:stroke-linejoin="miter" svg:stroke-opacity="100.0%" svg:stroke-width="0.2570281mm"/>
    </style:style>
    <style:style style:family="graphic" style:name="style-445">
      <style:graphic-properties draw:fill="solid" draw:fill-color="#cbc3c1" draw:opacity="100.0%" draw:stroke="solid" svg:stroke-color="#cbc3c1" draw:stroke-linejoin="miter" svg:stroke-opacity="100.0%" svg:stroke-width="0.2570281mm"/>
    </style:style>
    <style:style style:family="graphic" style:name="style-446">
      <style:graphic-properties draw:fill="solid" draw:fill-color="#3d4f5a" draw:opacity="100.0%" draw:stroke="solid" svg:stroke-color="#3d4f5a" draw:stroke-linejoin="miter" svg:stroke-opacity="100.0%" svg:stroke-width="0.2570281mm"/>
    </style:style>
    <style:style style:family="graphic" style:name="style-447">
      <style:graphic-properties draw:fill="solid" draw:fill-color="#597086" draw:opacity="100.0%" draw:stroke="solid" svg:stroke-color="#597086" draw:stroke-linejoin="miter" svg:stroke-opacity="100.0%" svg:stroke-width="0.2570281mm"/>
    </style:style>
    <style:style style:family="graphic" style:name="style-448">
      <style:graphic-properties draw:fill="solid" draw:fill-color="#485967" draw:opacity="100.0%" draw:stroke="solid" svg:stroke-color="#485967" draw:stroke-linejoin="miter" svg:stroke-opacity="100.0%" svg:stroke-width="0.2570281mm"/>
    </style:style>
    <style:style style:family="graphic" style:name="style-449">
      <style:graphic-properties draw:fill="solid" draw:fill-color="#1e2229" draw:opacity="100.0%" draw:stroke="solid" svg:stroke-color="#1e2229" draw:stroke-linejoin="miter" svg:stroke-opacity="100.0%" svg:stroke-width="0.2570281mm"/>
    </style:style>
    <style:style style:family="graphic" style:name="style-450">
      <style:graphic-properties draw:fill="solid" draw:fill-color="#2b3f52" draw:opacity="100.0%" draw:stroke="solid" svg:stroke-color="#2b3f52" draw:stroke-linejoin="miter" svg:stroke-opacity="100.0%" svg:stroke-width="0.2570281mm"/>
    </style:style>
    <style:style style:family="graphic" style:name="style-451">
      <style:graphic-properties draw:fill="solid" draw:fill-color="#475763" draw:opacity="100.0%" draw:stroke="solid" svg:stroke-color="#475763" draw:stroke-linejoin="miter" svg:stroke-opacity="100.0%" svg:stroke-width="0.2570281mm"/>
    </style:style>
    <style:style style:family="graphic" style:name="style-452">
      <style:graphic-properties draw:fill="solid" draw:fill-color="#465a68" draw:opacity="100.0%" draw:stroke="solid" svg:stroke-color="#465a68" draw:stroke-linejoin="miter" svg:stroke-opacity="100.0%" svg:stroke-width="0.2570281mm"/>
    </style:style>
    <style:style style:family="graphic" style:name="style-453">
      <style:graphic-properties draw:fill="solid" draw:fill-color="#a5b4bd" draw:opacity="100.0%" draw:stroke="solid" svg:stroke-color="#a5b4bd" draw:stroke-linejoin="miter" svg:stroke-opacity="100.0%" svg:stroke-width="0.2570281mm"/>
    </style:style>
    <style:style style:family="graphic" style:name="style-454">
      <style:graphic-properties draw:fill="solid" draw:fill-color="#475a6b" draw:opacity="100.0%" draw:stroke="solid" svg:stroke-color="#475a6b" draw:stroke-linejoin="miter" svg:stroke-opacity="100.0%" svg:stroke-width="0.2570281mm"/>
    </style:style>
    <style:style style:family="graphic" style:name="style-455">
      <style:graphic-properties draw:fill="solid" draw:fill-color="#213236" draw:opacity="100.0%" draw:stroke="solid" svg:stroke-color="#213236" draw:stroke-linejoin="miter" svg:stroke-opacity="100.0%" svg:stroke-width="0.2570281mm"/>
    </style:style>
    <style:style style:family="graphic" style:name="style-456">
      <style:graphic-properties draw:fill="solid" draw:fill-color="#d8cfca" draw:opacity="100.0%" draw:stroke="solid" svg:stroke-color="#d8cfca" draw:stroke-linejoin="miter" svg:stroke-opacity="100.0%" svg:stroke-width="0.2570281mm"/>
    </style:style>
    <style:style style:family="graphic" style:name="style-457">
      <style:graphic-properties draw:fill="solid" draw:fill-color="#7e848c" draw:opacity="100.0%" draw:stroke="solid" svg:stroke-color="#7e848c" draw:stroke-linejoin="miter" svg:stroke-opacity="100.0%" svg:stroke-width="0.2570281mm"/>
    </style:style>
    <style:style style:family="graphic" style:name="style-458">
      <style:graphic-properties draw:fill="solid" draw:fill-color="#4c6177" draw:opacity="100.0%" draw:stroke="solid" svg:stroke-color="#4c6177" draw:stroke-linejoin="miter" svg:stroke-opacity="100.0%" svg:stroke-width="0.2570281mm"/>
    </style:style>
    <style:style style:family="graphic" style:name="style-459">
      <style:graphic-properties draw:fill="solid" draw:fill-color="#a0a1a5" draw:opacity="100.0%" draw:stroke="solid" svg:stroke-color="#a0a1a5" draw:stroke-linejoin="miter" svg:stroke-opacity="100.0%" svg:stroke-width="0.2570281mm"/>
    </style:style>
    <style:style style:family="graphic" style:name="style-460">
      <style:graphic-properties draw:fill="solid" draw:fill-color="#273948" draw:opacity="100.0%" draw:stroke="solid" svg:stroke-color="#273948" draw:stroke-linejoin="miter" svg:stroke-opacity="100.0%" svg:stroke-width="0.2570281mm"/>
    </style:style>
    <style:style style:family="graphic" style:name="style-461">
      <style:graphic-properties draw:fill="solid" draw:fill-color="#3d5265" draw:opacity="100.0%" draw:stroke="solid" svg:stroke-color="#3d5265" draw:stroke-linejoin="miter" svg:stroke-opacity="100.0%" svg:stroke-width="0.2570281mm"/>
    </style:style>
    <style:style style:family="graphic" style:name="style-462">
      <style:graphic-properties draw:fill="solid" draw:fill-color="#a9b5bf" draw:opacity="100.0%" draw:stroke="solid" svg:stroke-color="#a9b5bf" draw:stroke-linejoin="miter" svg:stroke-opacity="100.0%" svg:stroke-width="0.2570281mm"/>
    </style:style>
    <style:style style:family="graphic" style:name="style-463">
      <style:graphic-properties draw:fill="solid" draw:fill-color="#3b5164" draw:opacity="100.0%" draw:stroke="solid" svg:stroke-color="#3b5164" draw:stroke-linejoin="miter" svg:stroke-opacity="100.0%" svg:stroke-width="0.2570281mm"/>
    </style:style>
    <style:style style:family="graphic" style:name="style-464">
      <style:graphic-properties draw:fill="solid" draw:fill-color="#273744" draw:opacity="100.0%" draw:stroke="solid" svg:stroke-color="#273744" draw:stroke-linejoin="miter" svg:stroke-opacity="100.0%" svg:stroke-width="0.2570281mm"/>
    </style:style>
    <style:style style:family="graphic" style:name="style-465">
      <style:graphic-properties draw:fill="solid" draw:fill-color="#3d5061" draw:opacity="100.0%" draw:stroke="solid" svg:stroke-color="#3d5061" draw:stroke-linejoin="miter" svg:stroke-opacity="100.0%" svg:stroke-width="0.2570281mm"/>
    </style:style>
    <style:style style:family="graphic" style:name="style-466">
      <style:graphic-properties draw:fill="solid" draw:fill-color="#485c69" draw:opacity="100.0%" draw:stroke="solid" svg:stroke-color="#485c69" draw:stroke-linejoin="miter" svg:stroke-opacity="100.0%" svg:stroke-width="0.2570281mm"/>
    </style:style>
    <style:style style:family="graphic" style:name="style-467">
      <style:graphic-properties draw:fill="solid" draw:fill-color="#4f5c60" draw:opacity="100.0%" draw:stroke="solid" svg:stroke-color="#4f5c60" draw:stroke-linejoin="miter" svg:stroke-opacity="100.0%" svg:stroke-width="0.2570281mm"/>
    </style:style>
    <style:style style:family="graphic" style:name="style-468">
      <style:graphic-properties draw:fill="solid" draw:fill-color="#242a30" draw:opacity="100.0%" draw:stroke="solid" svg:stroke-color="#242a30" draw:stroke-linejoin="miter" svg:stroke-opacity="100.0%" svg:stroke-width="0.2570281mm"/>
    </style:style>
    <style:style style:family="graphic" style:name="style-469">
      <style:graphic-properties draw:fill="solid" draw:fill-color="#9c9ea5" draw:opacity="100.0%" draw:stroke="solid" svg:stroke-color="#9c9ea5" draw:stroke-linejoin="miter" svg:stroke-opacity="100.0%" svg:stroke-width="0.2570281mm"/>
    </style:style>
    <style:style style:family="graphic" style:name="style-470">
      <style:graphic-properties draw:fill="solid" draw:fill-color="#6f8493" draw:opacity="100.0%" draw:stroke="solid" svg:stroke-color="#6f8493" draw:stroke-linejoin="miter" svg:stroke-opacity="100.0%" svg:stroke-width="0.2570281mm"/>
    </style:style>
    <style:style style:family="graphic" style:name="style-471">
      <style:graphic-properties draw:fill="solid" draw:fill-color="#4d6170" draw:opacity="100.0%" draw:stroke="solid" svg:stroke-color="#4d6170" draw:stroke-linejoin="miter" svg:stroke-opacity="100.0%" svg:stroke-width="0.2570281mm"/>
    </style:style>
    <style:style style:family="graphic" style:name="style-472">
      <style:graphic-properties draw:fill="solid" draw:fill-color="#536a80" draw:opacity="100.0%" draw:stroke="solid" svg:stroke-color="#536a80" draw:stroke-linejoin="miter" svg:stroke-opacity="100.0%" svg:stroke-width="0.2570281mm"/>
    </style:style>
    <style:style style:family="graphic" style:name="style-473">
      <style:graphic-properties draw:fill="solid" draw:fill-color="#384954" draw:opacity="100.0%" draw:stroke="solid" svg:stroke-color="#384954" draw:stroke-linejoin="miter" svg:stroke-opacity="100.0%" svg:stroke-width="0.2570281mm"/>
    </style:style>
    <style:style style:family="graphic" style:name="style-474">
      <style:graphic-properties draw:fill="solid" draw:fill-color="#5d5b69" draw:opacity="100.0%" draw:stroke="solid" svg:stroke-color="#5d5b69" draw:stroke-linejoin="miter" svg:stroke-opacity="100.0%" svg:stroke-width="0.2570281mm"/>
    </style:style>
    <style:style style:family="graphic" style:name="style-475">
      <style:graphic-properties draw:fill="solid" draw:fill-color="#a1a0a6" draw:opacity="100.0%" draw:stroke="solid" svg:stroke-color="#a1a0a6" draw:stroke-linejoin="miter" svg:stroke-opacity="100.0%" svg:stroke-width="0.2570281mm"/>
    </style:style>
    <style:style style:family="graphic" style:name="style-476">
      <style:graphic-properties draw:fill="solid" draw:fill-color="#30414d" draw:opacity="100.0%" draw:stroke="solid" svg:stroke-color="#30414d" draw:stroke-linejoin="miter" svg:stroke-opacity="100.0%" svg:stroke-width="0.2570281mm"/>
    </style:style>
    <style:style style:family="graphic" style:name="style-477">
      <style:graphic-properties draw:fill="solid" draw:fill-color="#8f9dad" draw:opacity="100.0%" draw:stroke="solid" svg:stroke-color="#8f9dad" draw:stroke-linejoin="miter" svg:stroke-opacity="100.0%" svg:stroke-width="0.2570281mm"/>
    </style:style>
    <style:style style:family="graphic" style:name="style-478">
      <style:graphic-properties draw:fill="solid" draw:fill-color="#41515f" draw:opacity="100.0%" draw:stroke="solid" svg:stroke-color="#41515f" draw:stroke-linejoin="miter" svg:stroke-opacity="100.0%" svg:stroke-width="0.2570281mm"/>
    </style:style>
    <style:style style:family="graphic" style:name="style-479">
      <style:graphic-properties draw:fill="solid" draw:fill-color="#56697b" draw:opacity="100.0%" draw:stroke="solid" svg:stroke-color="#56697b" draw:stroke-linejoin="miter" svg:stroke-opacity="100.0%" svg:stroke-width="0.2570281mm"/>
    </style:style>
    <style:style style:family="graphic" style:name="style-480">
      <style:graphic-properties draw:fill="solid" draw:fill-color="#272e39" draw:opacity="100.0%" draw:stroke="solid" svg:stroke-color="#272e39" draw:stroke-linejoin="miter" svg:stroke-opacity="100.0%" svg:stroke-width="0.2570281mm"/>
    </style:style>
    <style:style style:family="graphic" style:name="style-481">
      <style:graphic-properties draw:fill="solid" draw:fill-color="#0c1219" draw:opacity="100.0%" draw:stroke="solid" svg:stroke-color="#0c1219" draw:stroke-linejoin="miter" svg:stroke-opacity="100.0%" svg:stroke-width="0.2570281mm"/>
    </style:style>
    <style:style style:family="graphic" style:name="style-482">
      <style:graphic-properties draw:fill="solid" draw:fill-color="#b6adae" draw:opacity="100.0%" draw:stroke="solid" svg:stroke-color="#b6adae" draw:stroke-linejoin="miter" svg:stroke-opacity="100.0%" svg:stroke-width="0.2570281mm"/>
    </style:style>
    <style:style style:family="graphic" style:name="style-483">
      <style:graphic-properties draw:fill="solid" draw:fill-color="#445767" draw:opacity="100.0%" draw:stroke="solid" svg:stroke-color="#445767" draw:stroke-linejoin="miter" svg:stroke-opacity="100.0%" svg:stroke-width="0.2570281mm"/>
    </style:style>
    <style:style style:family="graphic" style:name="style-484">
      <style:graphic-properties draw:fill="solid" draw:fill-color="#354653" draw:opacity="100.0%" draw:stroke="solid" svg:stroke-color="#354653" draw:stroke-linejoin="miter" svg:stroke-opacity="100.0%" svg:stroke-width="0.2570281mm"/>
    </style:style>
    <style:style style:family="graphic" style:name="style-485">
      <style:graphic-properties draw:fill="solid" draw:fill-color="#35454e" draw:opacity="100.0%" draw:stroke="solid" svg:stroke-color="#35454e" draw:stroke-linejoin="miter" svg:stroke-opacity="100.0%" svg:stroke-width="0.2570281mm"/>
    </style:style>
    <style:style style:family="graphic" style:name="style-486">
      <style:graphic-properties draw:fill="solid" draw:fill-color="#736868" draw:opacity="100.0%" draw:stroke="solid" svg:stroke-color="#736868" draw:stroke-linejoin="miter" svg:stroke-opacity="100.0%" svg:stroke-width="0.2570281mm"/>
    </style:style>
    <style:style style:family="graphic" style:name="style-487">
      <style:graphic-properties draw:fill="solid" draw:fill-color="#36454d" draw:opacity="100.0%" draw:stroke="solid" svg:stroke-color="#36454d" draw:stroke-linejoin="miter" svg:stroke-opacity="100.0%" svg:stroke-width="0.2570281mm"/>
    </style:style>
    <style:style style:family="graphic" style:name="style-488">
      <style:graphic-properties draw:fill="solid" draw:fill-color="#384b5a" draw:opacity="100.0%" draw:stroke="solid" svg:stroke-color="#384b5a" draw:stroke-linejoin="miter" svg:stroke-opacity="100.0%" svg:stroke-width="0.2570281mm"/>
    </style:style>
    <style:style style:family="graphic" style:name="style-489">
      <style:graphic-properties draw:fill="solid" draw:fill-color="#3a4f64" draw:opacity="100.0%" draw:stroke="solid" svg:stroke-color="#3a4f64" draw:stroke-linejoin="miter" svg:stroke-opacity="100.0%" svg:stroke-width="0.2570281mm"/>
    </style:style>
    <style:style style:family="graphic" style:name="style-490">
      <style:graphic-properties draw:fill="solid" draw:fill-color="#253239" draw:opacity="100.0%" draw:stroke="solid" svg:stroke-color="#253239" draw:stroke-linejoin="miter" svg:stroke-opacity="100.0%" svg:stroke-width="0.2570281mm"/>
    </style:style>
    <style:style style:family="graphic" style:name="style-491">
      <style:graphic-properties draw:fill="solid" draw:fill-color="#384b5a" draw:opacity="100.0%" draw:stroke="solid" svg:stroke-color="#384b5a" draw:stroke-linejoin="miter" svg:stroke-opacity="100.0%" svg:stroke-width="0.2570281mm"/>
    </style:style>
    <style:style style:family="graphic" style:name="style-492">
      <style:graphic-properties draw:fill="solid" draw:fill-color="#4c6279" draw:opacity="100.0%" draw:stroke="solid" svg:stroke-color="#4c6279" draw:stroke-linejoin="miter" svg:stroke-opacity="100.0%" svg:stroke-width="0.2570281mm"/>
    </style:style>
    <style:style style:family="graphic" style:name="style-493">
      <style:graphic-properties draw:fill="solid" draw:fill-color="#3a4d5f" draw:opacity="100.0%" draw:stroke="solid" svg:stroke-color="#3a4d5f" draw:stroke-linejoin="miter" svg:stroke-opacity="100.0%" svg:stroke-width="0.2570281mm"/>
    </style:style>
    <style:style style:family="graphic" style:name="style-494">
      <style:graphic-properties draw:fill="solid" draw:fill-color="#344149" draw:opacity="100.0%" draw:stroke="solid" svg:stroke-color="#344149" draw:stroke-linejoin="miter" svg:stroke-opacity="100.0%" svg:stroke-width="0.2570281mm"/>
    </style:style>
    <style:style style:family="graphic" style:name="style-495">
      <style:graphic-properties draw:fill="solid" draw:fill-color="#8196a5" draw:opacity="100.0%" draw:stroke="solid" svg:stroke-color="#8196a5" draw:stroke-linejoin="miter" svg:stroke-opacity="100.0%" svg:stroke-width="0.2570281mm"/>
    </style:style>
    <style:style style:family="graphic" style:name="style-496">
      <style:graphic-properties draw:fill="solid" draw:fill-color="#6e6162" draw:opacity="100.0%" draw:stroke="solid" svg:stroke-color="#6e6162" draw:stroke-linejoin="miter" svg:stroke-opacity="100.0%" svg:stroke-width="0.2570281mm"/>
    </style:style>
    <style:style style:family="graphic" style:name="style-497">
      <style:graphic-properties draw:fill="solid" draw:fill-color="#53697a" draw:opacity="100.0%" draw:stroke="solid" svg:stroke-color="#53697a" draw:stroke-linejoin="miter" svg:stroke-opacity="100.0%" svg:stroke-width="0.2570281mm"/>
    </style:style>
    <style:style style:family="graphic" style:name="style-498">
      <style:graphic-properties draw:fill="solid" draw:fill-color="#46545d" draw:opacity="100.0%" draw:stroke="solid" svg:stroke-color="#46545d" draw:stroke-linejoin="miter" svg:stroke-opacity="100.0%" svg:stroke-width="0.2570281mm"/>
    </style:style>
    <style:style style:family="graphic" style:name="style-499">
      <style:graphic-properties draw:fill="solid" draw:fill-color="#506679" draw:opacity="100.0%" draw:stroke="solid" svg:stroke-color="#506679" draw:stroke-linejoin="miter" svg:stroke-opacity="100.0%" svg:stroke-width="0.2570281mm"/>
    </style:style>
    <style:style style:family="graphic" style:name="style-500">
      <style:graphic-properties draw:fill="solid" draw:fill-color="#415765" draw:opacity="100.0%" draw:stroke="solid" svg:stroke-color="#415765" draw:stroke-linejoin="miter" svg:stroke-opacity="100.0%" svg:stroke-width="0.2570281mm"/>
    </style:style>
    <style:style style:family="graphic" style:name="style-501">
      <style:graphic-properties draw:fill="solid" draw:fill-color="#c7c2bf" draw:opacity="100.0%" draw:stroke="solid" svg:stroke-color="#c7c2bf" draw:stroke-linejoin="miter" svg:stroke-opacity="100.0%" svg:stroke-width="0.2570281mm"/>
    </style:style>
    <style:style style:family="graphic" style:name="style-502">
      <style:graphic-properties draw:fill="solid" draw:fill-color="#34434a" draw:opacity="100.0%" draw:stroke="solid" svg:stroke-color="#34434a" draw:stroke-linejoin="miter" svg:stroke-opacity="100.0%" svg:stroke-width="0.2570281mm"/>
    </style:style>
    <style:style style:family="graphic" style:name="style-503">
      <style:graphic-properties draw:fill="solid" draw:fill-color="#263940" draw:opacity="100.0%" draw:stroke="solid" svg:stroke-color="#263940" draw:stroke-linejoin="miter" svg:stroke-opacity="100.0%" svg:stroke-width="0.2570281mm"/>
    </style:style>
    <style:style style:family="graphic" style:name="style-504">
      <style:graphic-properties draw:fill="solid" draw:fill-color="#516474" draw:opacity="100.0%" draw:stroke="solid" svg:stroke-color="#516474" draw:stroke-linejoin="miter" svg:stroke-opacity="100.0%" svg:stroke-width="0.2570281mm"/>
    </style:style>
    <style:style style:family="graphic" style:name="style-505">
      <style:graphic-properties draw:fill="solid" draw:fill-color="#344653" draw:opacity="100.0%" draw:stroke="solid" svg:stroke-color="#344653" draw:stroke-linejoin="miter" svg:stroke-opacity="100.0%" svg:stroke-width="0.2570281mm"/>
    </style:style>
    <style:style style:family="graphic" style:name="style-506">
      <style:graphic-properties draw:fill="solid" draw:fill-color="#5a4f50" draw:opacity="100.0%" draw:stroke="solid" svg:stroke-color="#5a4f50" draw:stroke-linejoin="miter" svg:stroke-opacity="100.0%" svg:stroke-width="0.2570281mm"/>
    </style:style>
    <style:style style:family="graphic" style:name="style-507">
      <style:graphic-properties draw:fill="solid" draw:fill-color="#273443" draw:opacity="100.0%" draw:stroke="solid" svg:stroke-color="#273443" draw:stroke-linejoin="miter" svg:stroke-opacity="100.0%" svg:stroke-width="0.2570281mm"/>
    </style:style>
    <style:style style:family="graphic" style:name="style-508">
      <style:graphic-properties draw:fill="solid" draw:fill-color="#38393e" draw:opacity="100.0%" draw:stroke="solid" svg:stroke-color="#38393e" draw:stroke-linejoin="miter" svg:stroke-opacity="100.0%" svg:stroke-width="0.2570281mm"/>
    </style:style>
    <style:style style:family="graphic" style:name="style-509">
      <style:graphic-properties draw:fill="solid" draw:fill-color="#4a5b65" draw:opacity="100.0%" draw:stroke="solid" svg:stroke-color="#4a5b65" draw:stroke-linejoin="miter" svg:stroke-opacity="100.0%" svg:stroke-width="0.2570281mm"/>
    </style:style>
    <style:style style:family="graphic" style:name="style-510">
      <style:graphic-properties draw:fill="solid" draw:fill-color="#344655" draw:opacity="100.0%" draw:stroke="solid" svg:stroke-color="#344655" draw:stroke-linejoin="miter" svg:stroke-opacity="100.0%" svg:stroke-width="0.2570281mm"/>
    </style:style>
    <style:style style:family="graphic" style:name="style-511">
      <style:graphic-properties draw:fill="solid" draw:fill-color="#304455" draw:opacity="100.0%" draw:stroke="solid" svg:stroke-color="#304455" draw:stroke-linejoin="miter" svg:stroke-opacity="100.0%" svg:stroke-width="0.2570281mm"/>
    </style:style>
    <style:style style:family="graphic" style:name="style-512">
      <style:graphic-properties draw:fill="solid" draw:fill-color="#293940" draw:opacity="100.0%" draw:stroke="solid" svg:stroke-color="#293940" draw:stroke-linejoin="miter" svg:stroke-opacity="100.0%" svg:stroke-width="0.2570281mm"/>
    </style:style>
    <style:style style:family="graphic" style:name="style-513">
      <style:graphic-properties draw:fill="solid" draw:fill-color="#949fab" draw:opacity="100.0%" draw:stroke="solid" svg:stroke-color="#949fab" draw:stroke-linejoin="miter" svg:stroke-opacity="100.0%" svg:stroke-width="0.2570281mm"/>
    </style:style>
    <style:style style:family="graphic" style:name="style-514">
      <style:graphic-properties draw:fill="solid" draw:fill-color="#2d3f4e" draw:opacity="100.0%" draw:stroke="solid" svg:stroke-color="#2d3f4e" draw:stroke-linejoin="miter" svg:stroke-opacity="100.0%" svg:stroke-width="0.2570281mm"/>
    </style:style>
    <style:style style:family="graphic" style:name="style-515">
      <style:graphic-properties draw:fill="solid" draw:fill-color="#bcc5d0" draw:opacity="100.0%" draw:stroke="solid" svg:stroke-color="#bcc5d0" draw:stroke-linejoin="miter" svg:stroke-opacity="100.0%" svg:stroke-width="0.2570281mm"/>
    </style:style>
    <style:style style:family="graphic" style:name="style-516">
      <style:graphic-properties draw:fill="solid" draw:fill-color="#2b3a42" draw:opacity="100.0%" draw:stroke="solid" svg:stroke-color="#2b3a42" draw:stroke-linejoin="miter" svg:stroke-opacity="100.0%" svg:stroke-width="0.2570281mm"/>
    </style:style>
    <style:style style:family="graphic" style:name="style-517">
      <style:graphic-properties draw:fill="solid" draw:fill-color="#607584" draw:opacity="100.0%" draw:stroke="solid" svg:stroke-color="#607584" draw:stroke-linejoin="miter" svg:stroke-opacity="100.0%" svg:stroke-width="0.2570281mm"/>
    </style:style>
    <style:style style:family="graphic" style:name="style-518">
      <style:graphic-properties draw:fill="solid" draw:fill-color="#2b3d50" draw:opacity="100.0%" draw:stroke="solid" svg:stroke-color="#2b3d50" draw:stroke-linejoin="miter" svg:stroke-opacity="100.0%" svg:stroke-width="0.2570281mm"/>
    </style:style>
    <style:style style:family="graphic" style:name="style-519">
      <style:graphic-properties draw:fill="solid" draw:fill-color="#293942" draw:opacity="100.0%" draw:stroke="solid" svg:stroke-color="#293942" draw:stroke-linejoin="miter" svg:stroke-opacity="100.0%" svg:stroke-width="0.2570281mm"/>
    </style:style>
    <style:style style:family="graphic" style:name="style-520">
      <style:graphic-properties draw:fill="solid" draw:fill-color="#645354" draw:opacity="100.0%" draw:stroke="solid" svg:stroke-color="#645354" draw:stroke-linejoin="miter" svg:stroke-opacity="100.0%" svg:stroke-width="0.2570281mm"/>
    </style:style>
    <style:style style:family="graphic" style:name="style-521">
      <style:graphic-properties draw:fill="solid" draw:fill-color="#708191" draw:opacity="100.0%" draw:stroke="solid" svg:stroke-color="#708191" draw:stroke-linejoin="miter" svg:stroke-opacity="100.0%" svg:stroke-width="0.2570281mm"/>
    </style:style>
    <style:style style:family="graphic" style:name="style-522">
      <style:graphic-properties draw:fill="solid" draw:fill-color="#161f22" draw:opacity="100.0%" draw:stroke="solid" svg:stroke-color="#161f22" draw:stroke-linejoin="miter" svg:stroke-opacity="100.0%" svg:stroke-width="0.2570281mm"/>
    </style:style>
    <style:style style:family="graphic" style:name="style-523">
      <style:graphic-properties draw:fill="solid" draw:fill-color="#384856" draw:opacity="100.0%" draw:stroke="solid" svg:stroke-color="#384856" draw:stroke-linejoin="miter" svg:stroke-opacity="100.0%" svg:stroke-width="0.2570281mm"/>
    </style:style>
    <style:style style:family="graphic" style:name="style-524">
      <style:graphic-properties draw:fill="solid" draw:fill-color="#3e5058" draw:opacity="100.0%" draw:stroke="solid" svg:stroke-color="#3e5058" draw:stroke-linejoin="miter" svg:stroke-opacity="100.0%" svg:stroke-width="0.2570281mm"/>
    </style:style>
    <style:style style:family="graphic" style:name="style-525">
      <style:graphic-properties draw:fill="solid" draw:fill-color="#324350" draw:opacity="100.0%" draw:stroke="solid" svg:stroke-color="#324350" draw:stroke-linejoin="miter" svg:stroke-opacity="100.0%" svg:stroke-width="0.2570281mm"/>
    </style:style>
    <style:style style:family="graphic" style:name="style-526">
      <style:graphic-properties draw:fill="solid" draw:fill-color="#465c74" draw:opacity="100.0%" draw:stroke="solid" svg:stroke-color="#465c74" draw:stroke-linejoin="miter" svg:stroke-opacity="100.0%" svg:stroke-width="0.2570281mm"/>
    </style:style>
    <style:style style:family="graphic" style:name="style-527">
      <style:graphic-properties draw:fill="solid" draw:fill-color="#36495e" draw:opacity="100.0%" draw:stroke="solid" svg:stroke-color="#36495e" draw:stroke-linejoin="miter" svg:stroke-opacity="100.0%" svg:stroke-width="0.2570281mm"/>
    </style:style>
    <style:style style:family="graphic" style:name="style-528">
      <style:graphic-properties draw:fill="solid" draw:fill-color="#405362" draw:opacity="100.0%" draw:stroke="solid" svg:stroke-color="#405362" draw:stroke-linejoin="miter" svg:stroke-opacity="100.0%" svg:stroke-width="0.2570281mm"/>
    </style:style>
    <style:style style:family="graphic" style:name="style-529">
      <style:graphic-properties draw:fill="solid" draw:fill-color="#c3cfd1" draw:opacity="100.0%" draw:stroke="solid" svg:stroke-color="#c3cfd1" draw:stroke-linejoin="miter" svg:stroke-opacity="100.0%" svg:stroke-width="0.2570281mm"/>
    </style:style>
    <style:style style:family="graphic" style:name="style-530">
      <style:graphic-properties draw:fill="solid" draw:fill-color="#405260" draw:opacity="100.0%" draw:stroke="solid" svg:stroke-color="#405260" draw:stroke-linejoin="miter" svg:stroke-opacity="100.0%" svg:stroke-width="0.2570281mm"/>
    </style:style>
    <style:style style:family="graphic" style:name="style-531">
      <style:graphic-properties draw:fill="solid" draw:fill-color="#cfc3c0" draw:opacity="100.0%" draw:stroke="solid" svg:stroke-color="#cfc3c0" draw:stroke-linejoin="miter" svg:stroke-opacity="100.0%" svg:stroke-width="0.2570281mm"/>
    </style:style>
    <style:style style:family="graphic" style:name="style-532">
      <style:graphic-properties draw:fill="solid" draw:fill-color="#657c8c" draw:opacity="100.0%" draw:stroke="solid" svg:stroke-color="#657c8c" draw:stroke-linejoin="miter" svg:stroke-opacity="100.0%" svg:stroke-width="0.2570281mm"/>
    </style:style>
    <style:style style:family="graphic" style:name="style-533">
      <style:graphic-properties draw:fill="solid" draw:fill-color="#44596f" draw:opacity="100.0%" draw:stroke="solid" svg:stroke-color="#44596f" draw:stroke-linejoin="miter" svg:stroke-opacity="100.0%" svg:stroke-width="0.2570281mm"/>
    </style:style>
    <style:style style:family="graphic" style:name="style-534">
      <style:graphic-properties draw:fill="solid" draw:fill-color="#344859" draw:opacity="100.0%" draw:stroke="solid" svg:stroke-color="#344859" draw:stroke-linejoin="miter" svg:stroke-opacity="100.0%" svg:stroke-width="0.2570281mm"/>
    </style:style>
    <style:style style:family="graphic" style:name="style-535">
      <style:graphic-properties draw:fill="solid" draw:fill-color="#50434a" draw:opacity="100.0%" draw:stroke="solid" svg:stroke-color="#50434a" draw:stroke-linejoin="miter" svg:stroke-opacity="100.0%" svg:stroke-width="0.2570281mm"/>
    </style:style>
    <style:style style:family="graphic" style:name="style-536">
      <style:graphic-properties draw:fill="solid" draw:fill-color="#596f81" draw:opacity="100.0%" draw:stroke="solid" svg:stroke-color="#596f81" draw:stroke-linejoin="miter" svg:stroke-opacity="100.0%" svg:stroke-width="0.2570281mm"/>
    </style:style>
    <style:style style:family="graphic" style:name="style-537">
      <style:graphic-properties draw:fill="solid" draw:fill-color="#8395a3" draw:opacity="100.0%" draw:stroke="solid" svg:stroke-color="#8395a3" draw:stroke-linejoin="miter" svg:stroke-opacity="100.0%" svg:stroke-width="0.2570281mm"/>
    </style:style>
    <style:style style:family="graphic" style:name="style-538">
      <style:graphic-properties draw:fill="solid" draw:fill-color="#697c8b" draw:opacity="100.0%" draw:stroke="solid" svg:stroke-color="#697c8b" draw:stroke-linejoin="miter" svg:stroke-opacity="100.0%" svg:stroke-width="0.2570281mm"/>
    </style:style>
    <style:style style:family="graphic" style:name="style-539">
      <style:graphic-properties draw:fill="solid" draw:fill-color="#2d3b43" draw:opacity="100.0%" draw:stroke="solid" svg:stroke-color="#2d3b43" draw:stroke-linejoin="miter" svg:stroke-opacity="100.0%" svg:stroke-width="0.2570281mm"/>
    </style:style>
    <style:style style:family="graphic" style:name="style-540">
      <style:graphic-properties draw:fill="solid" draw:fill-color="#304251" draw:opacity="100.0%" draw:stroke="solid" svg:stroke-color="#304251" draw:stroke-linejoin="miter" svg:stroke-opacity="100.0%" svg:stroke-width="0.2570281mm"/>
    </style:style>
    <style:style style:family="graphic" style:name="style-541">
      <style:graphic-properties draw:fill="solid" draw:fill-color="#374855" draw:opacity="100.0%" draw:stroke="solid" svg:stroke-color="#374855" draw:stroke-linejoin="miter" svg:stroke-opacity="100.0%" svg:stroke-width="0.2570281mm"/>
    </style:style>
    <style:style style:family="graphic" style:name="style-542">
      <style:graphic-properties draw:fill="solid" draw:fill-color="#c3c9d0" draw:opacity="100.0%" draw:stroke="solid" svg:stroke-color="#c3c9d0" draw:stroke-linejoin="miter" svg:stroke-opacity="100.0%" svg:stroke-width="0.2570281mm"/>
    </style:style>
    <style:style style:family="graphic" style:name="style-543">
      <style:graphic-properties draw:fill="solid" draw:fill-color="#4d626f" draw:opacity="100.0%" draw:stroke="solid" svg:stroke-color="#4d626f" draw:stroke-linejoin="miter" svg:stroke-opacity="100.0%" svg:stroke-width="0.2570281mm"/>
    </style:style>
    <style:style style:family="graphic" style:name="style-544">
      <style:graphic-properties draw:fill="solid" draw:fill-color="#4f6171" draw:opacity="100.0%" draw:stroke="solid" svg:stroke-color="#4f6171" draw:stroke-linejoin="miter" svg:stroke-opacity="100.0%" svg:stroke-width="0.2570281mm"/>
    </style:style>
    <style:style style:family="graphic" style:name="style-545">
      <style:graphic-properties draw:fill="solid" draw:fill-color="#728595" draw:opacity="100.0%" draw:stroke="solid" svg:stroke-color="#728595" draw:stroke-linejoin="miter" svg:stroke-opacity="100.0%" svg:stroke-width="0.2570281mm"/>
    </style:style>
    <style:style style:family="graphic" style:name="style-546">
      <style:graphic-properties draw:fill="solid" draw:fill-color="#253644" draw:opacity="100.0%" draw:stroke="solid" svg:stroke-color="#253644" draw:stroke-linejoin="miter" svg:stroke-opacity="100.0%" svg:stroke-width="0.2570281mm"/>
    </style:style>
    <style:style style:family="graphic" style:name="style-547">
      <style:graphic-properties draw:fill="solid" draw:fill-color="#445a6f" draw:opacity="100.0%" draw:stroke="solid" svg:stroke-color="#445a6f" draw:stroke-linejoin="miter" svg:stroke-opacity="100.0%" svg:stroke-width="0.2570281mm"/>
    </style:style>
    <style:style style:family="graphic" style:name="style-548">
      <style:graphic-properties draw:fill="solid" draw:fill-color="#2d3c45" draw:opacity="100.0%" draw:stroke="solid" svg:stroke-color="#2d3c45" draw:stroke-linejoin="miter" svg:stroke-opacity="100.0%" svg:stroke-width="0.2570281mm"/>
    </style:style>
    <style:style style:family="graphic" style:name="style-549">
      <style:graphic-properties draw:fill="solid" draw:fill-color="#495d6d" draw:opacity="100.0%" draw:stroke="solid" svg:stroke-color="#495d6d" draw:stroke-linejoin="miter" svg:stroke-opacity="100.0%" svg:stroke-width="0.2570281mm"/>
    </style:style>
    <style:style style:family="graphic" style:name="style-550">
      <style:graphic-properties draw:fill="solid" draw:fill-color="#4a5d6d" draw:opacity="100.0%" draw:stroke="solid" svg:stroke-color="#4a5d6d" draw:stroke-linejoin="miter" svg:stroke-opacity="100.0%" svg:stroke-width="0.2570281mm"/>
    </style:style>
    <style:style style:family="graphic" style:name="style-551">
      <style:graphic-properties draw:fill="solid" draw:fill-color="#606e74" draw:opacity="100.0%" draw:stroke="solid" svg:stroke-color="#606e74" draw:stroke-linejoin="miter" svg:stroke-opacity="100.0%" svg:stroke-width="0.2570281mm"/>
    </style:style>
    <style:style style:family="graphic" style:name="style-552">
      <style:graphic-properties draw:fill="solid" draw:fill-color="#798b9c" draw:opacity="100.0%" draw:stroke="solid" svg:stroke-color="#798b9c" draw:stroke-linejoin="miter" svg:stroke-opacity="100.0%" svg:stroke-width="0.2570281mm"/>
    </style:style>
    <style:style style:family="graphic" style:name="style-553">
      <style:graphic-properties draw:fill="solid" draw:fill-color="#595357" draw:opacity="100.0%" draw:stroke="solid" svg:stroke-color="#595357" draw:stroke-linejoin="miter" svg:stroke-opacity="100.0%" svg:stroke-width="0.2570281mm"/>
    </style:style>
    <style:style style:family="graphic" style:name="style-554">
      <style:graphic-properties draw:fill="solid" draw:fill-color="#485b6b" draw:opacity="100.0%" draw:stroke="solid" svg:stroke-color="#485b6b" draw:stroke-linejoin="miter" svg:stroke-opacity="100.0%" svg:stroke-width="0.2570281mm"/>
    </style:style>
    <style:style style:family="graphic" style:name="style-555">
      <style:graphic-properties draw:fill="solid" draw:fill-color="#384d59" draw:opacity="100.0%" draw:stroke="solid" svg:stroke-color="#384d59" draw:stroke-linejoin="miter" svg:stroke-opacity="100.0%" svg:stroke-width="0.2570281mm"/>
    </style:style>
    <style:style style:family="graphic" style:name="style-556">
      <style:graphic-properties draw:fill="solid" draw:fill-color="#263a42" draw:opacity="100.0%" draw:stroke="solid" svg:stroke-color="#263a42" draw:stroke-linejoin="miter" svg:stroke-opacity="100.0%" svg:stroke-width="0.2570281mm"/>
    </style:style>
    <style:style style:family="graphic" style:name="style-557">
      <style:graphic-properties draw:fill="solid" draw:fill-color="#2f3a46" draw:opacity="100.0%" draw:stroke="solid" svg:stroke-color="#2f3a46" draw:stroke-linejoin="miter" svg:stroke-opacity="100.0%" svg:stroke-width="0.2570281mm"/>
    </style:style>
    <style:style style:family="graphic" style:name="style-558">
      <style:graphic-properties draw:fill="solid" draw:fill-color="#798ca0" draw:opacity="100.0%" draw:stroke="solid" svg:stroke-color="#798ca0" draw:stroke-linejoin="miter" svg:stroke-opacity="100.0%" svg:stroke-width="0.2570281mm"/>
    </style:style>
    <style:style style:family="graphic" style:name="style-559">
      <style:graphic-properties draw:fill="solid" draw:fill-color="#606871" draw:opacity="100.0%" draw:stroke="solid" svg:stroke-color="#606871" draw:stroke-linejoin="miter" svg:stroke-opacity="100.0%" svg:stroke-width="0.2570281mm"/>
    </style:style>
    <style:style style:family="graphic" style:name="style-560">
      <style:graphic-properties draw:fill="solid" draw:fill-color="#acb9bc" draw:opacity="100.0%" draw:stroke="solid" svg:stroke-color="#acb9bc" draw:stroke-linejoin="miter" svg:stroke-opacity="100.0%" svg:stroke-width="0.2570281mm"/>
    </style:style>
    <style:style style:family="graphic" style:name="style-561">
      <style:graphic-properties draw:fill="solid" draw:fill-color="#2c3e49" draw:opacity="100.0%" draw:stroke="solid" svg:stroke-color="#2c3e49" draw:stroke-linejoin="miter" svg:stroke-opacity="100.0%" svg:stroke-width="0.2570281mm"/>
    </style:style>
    <style:style style:family="graphic" style:name="style-562">
      <style:graphic-properties draw:fill="solid" draw:fill-color="#8191a1" draw:opacity="100.0%" draw:stroke="solid" svg:stroke-color="#8191a1" draw:stroke-linejoin="miter" svg:stroke-opacity="100.0%" svg:stroke-width="0.2570281mm"/>
    </style:style>
    <style:style style:family="graphic" style:name="style-563">
      <style:graphic-properties draw:fill="solid" draw:fill-color="#7b8694" draw:opacity="100.0%" draw:stroke="solid" svg:stroke-color="#7b8694" draw:stroke-linejoin="miter" svg:stroke-opacity="100.0%" svg:stroke-width="0.2570281mm"/>
    </style:style>
    <style:style style:family="graphic" style:name="style-564">
      <style:graphic-properties draw:fill="solid" draw:fill-color="#293c49" draw:opacity="100.0%" draw:stroke="solid" svg:stroke-color="#293c49" draw:stroke-linejoin="miter" svg:stroke-opacity="100.0%" svg:stroke-width="0.2570281mm"/>
    </style:style>
    <style:style style:family="graphic" style:name="style-565">
      <style:graphic-properties draw:fill="solid" draw:fill-color="#556977" draw:opacity="100.0%" draw:stroke="solid" svg:stroke-color="#556977" draw:stroke-linejoin="miter" svg:stroke-opacity="100.0%" svg:stroke-width="0.2570281mm"/>
    </style:style>
    <style:style style:family="graphic" style:name="style-566">
      <style:graphic-properties draw:fill="solid" draw:fill-color="#958887" draw:opacity="100.0%" draw:stroke="solid" svg:stroke-color="#958887" draw:stroke-linejoin="miter" svg:stroke-opacity="100.0%" svg:stroke-width="0.2570281mm"/>
    </style:style>
    <style:style style:family="graphic" style:name="style-567">
      <style:graphic-properties draw:fill="solid" draw:fill-color="#304254" draw:opacity="100.0%" draw:stroke="solid" svg:stroke-color="#304254" draw:stroke-linejoin="miter" svg:stroke-opacity="100.0%" svg:stroke-width="0.2570281mm"/>
    </style:style>
    <style:style style:family="graphic" style:name="style-568">
      <style:graphic-properties draw:fill="solid" draw:fill-color="#2c3d4c" draw:opacity="100.0%" draw:stroke="solid" svg:stroke-color="#2c3d4c" draw:stroke-linejoin="miter" svg:stroke-opacity="100.0%" svg:stroke-width="0.2570281mm"/>
    </style:style>
    <style:style style:family="graphic" style:name="style-569">
      <style:graphic-properties draw:fill="solid" draw:fill-color="#273947" draw:opacity="100.0%" draw:stroke="solid" svg:stroke-color="#273947" draw:stroke-linejoin="miter" svg:stroke-opacity="100.0%" svg:stroke-width="0.2570281mm"/>
    </style:style>
    <style:style style:family="graphic" style:name="style-570">
      <style:graphic-properties draw:fill="solid" draw:fill-color="#cdc3c1" draw:opacity="100.0%" draw:stroke="solid" svg:stroke-color="#cdc3c1" draw:stroke-linejoin="miter" svg:stroke-opacity="100.0%" svg:stroke-width="0.2570281mm"/>
    </style:style>
    <style:style style:family="graphic" style:name="style-571">
      <style:graphic-properties draw:fill="solid" draw:fill-color="#67788a" draw:opacity="100.0%" draw:stroke="solid" svg:stroke-color="#67788a" draw:stroke-linejoin="miter" svg:stroke-opacity="100.0%" svg:stroke-width="0.2570281mm"/>
    </style:style>
    <style:style style:family="graphic" style:name="style-572">
      <style:graphic-properties draw:fill="solid" draw:fill-color="#1f2b2d" draw:opacity="100.0%" draw:stroke="solid" svg:stroke-color="#1f2b2d" draw:stroke-linejoin="miter" svg:stroke-opacity="100.0%" svg:stroke-width="0.2570281mm"/>
    </style:style>
    <style:style style:family="graphic" style:name="style-573">
      <style:graphic-properties draw:fill="solid" draw:fill-color="#3f4048" draw:opacity="100.0%" draw:stroke="solid" svg:stroke-color="#3f4048" draw:stroke-linejoin="miter" svg:stroke-opacity="100.0%" svg:stroke-width="0.2570281mm"/>
    </style:style>
    <style:style style:family="graphic" style:name="style-574">
      <style:graphic-properties draw:fill="solid" draw:fill-color="#3d536c" draw:opacity="100.0%" draw:stroke="solid" svg:stroke-color="#3d536c" draw:stroke-linejoin="miter" svg:stroke-opacity="100.0%" svg:stroke-width="0.2570281mm"/>
    </style:style>
    <style:style style:family="graphic" style:name="style-575">
      <style:graphic-properties draw:fill="solid" draw:fill-color="#cabdb7" draw:opacity="100.0%" draw:stroke="solid" svg:stroke-color="#cabdb7" draw:stroke-linejoin="miter" svg:stroke-opacity="100.0%" svg:stroke-width="0.2570281mm"/>
    </style:style>
    <style:style style:family="graphic" style:name="style-576">
      <style:graphic-properties draw:fill="solid" draw:fill-color="#2e3c44" draw:opacity="100.0%" draw:stroke="solid" svg:stroke-color="#2e3c44" draw:stroke-linejoin="miter" svg:stroke-opacity="100.0%" svg:stroke-width="0.2570281mm"/>
    </style:style>
    <style:style style:family="graphic" style:name="style-577">
      <style:graphic-properties draw:fill="solid" draw:fill-color="#34444f" draw:opacity="100.0%" draw:stroke="solid" svg:stroke-color="#34444f" draw:stroke-linejoin="miter" svg:stroke-opacity="100.0%" svg:stroke-width="0.2570281mm"/>
    </style:style>
    <style:style style:family="graphic" style:name="style-578">
      <style:graphic-properties draw:fill="solid" draw:fill-color="#485661" draw:opacity="100.0%" draw:stroke="solid" svg:stroke-color="#485661" draw:stroke-linejoin="miter" svg:stroke-opacity="100.0%" svg:stroke-width="0.2570281mm"/>
    </style:style>
    <style:style style:family="graphic" style:name="style-579">
      <style:graphic-properties draw:fill="solid" draw:fill-color="#667378" draw:opacity="100.0%" draw:stroke="solid" svg:stroke-color="#667378" draw:stroke-linejoin="miter" svg:stroke-opacity="100.0%" svg:stroke-width="0.2570281mm"/>
    </style:style>
    <style:style style:family="graphic" style:name="style-580">
      <style:graphic-properties draw:fill="solid" draw:fill-color="#4a6073" draw:opacity="100.0%" draw:stroke="solid" svg:stroke-color="#4a6073" draw:stroke-linejoin="miter" svg:stroke-opacity="100.0%" svg:stroke-width="0.2570281mm"/>
    </style:style>
    <style:style style:family="graphic" style:name="style-581">
      <style:graphic-properties draw:fill="solid" draw:fill-color="#3d515e" draw:opacity="100.0%" draw:stroke="solid" svg:stroke-color="#3d515e" draw:stroke-linejoin="miter" svg:stroke-opacity="100.0%" svg:stroke-width="0.2570281mm"/>
    </style:style>
    <style:style style:family="graphic" style:name="style-582">
      <style:graphic-properties draw:fill="solid" draw:fill-color="#34485b" draw:opacity="100.0%" draw:stroke="solid" svg:stroke-color="#34485b" draw:stroke-linejoin="miter" svg:stroke-opacity="100.0%" svg:stroke-width="0.2570281mm"/>
    </style:style>
    <style:style style:family="graphic" style:name="style-583">
      <style:graphic-properties draw:fill="solid" draw:fill-color="#768a9a" draw:opacity="100.0%" draw:stroke="solid" svg:stroke-color="#768a9a" draw:stroke-linejoin="miter" svg:stroke-opacity="100.0%" svg:stroke-width="0.2570281mm"/>
    </style:style>
    <style:style style:family="graphic" style:name="style-584">
      <style:graphic-properties draw:fill="solid" draw:fill-color="#5b7184" draw:opacity="100.0%" draw:stroke="solid" svg:stroke-color="#5b7184" draw:stroke-linejoin="miter" svg:stroke-opacity="100.0%" svg:stroke-width="0.2570281mm"/>
    </style:style>
    <style:style style:family="graphic" style:name="style-585">
      <style:graphic-properties draw:fill="solid" draw:fill-color="#42545f" draw:opacity="100.0%" draw:stroke="solid" svg:stroke-color="#42545f" draw:stroke-linejoin="miter" svg:stroke-opacity="100.0%" svg:stroke-width="0.2570281mm"/>
    </style:style>
    <style:style style:family="graphic" style:name="style-586">
      <style:graphic-properties draw:fill="solid" draw:fill-color="#4c6071" draw:opacity="100.0%" draw:stroke="solid" svg:stroke-color="#4c6071" draw:stroke-linejoin="miter" svg:stroke-opacity="100.0%" svg:stroke-width="0.2570281mm"/>
    </style:style>
    <style:style style:family="graphic" style:name="style-587">
      <style:graphic-properties draw:fill="solid" draw:fill-color="#33465a" draw:opacity="100.0%" draw:stroke="solid" svg:stroke-color="#33465a" draw:stroke-linejoin="miter" svg:stroke-opacity="100.0%" svg:stroke-width="0.2570281mm"/>
    </style:style>
    <style:style style:family="graphic" style:name="style-588">
      <style:graphic-properties draw:fill="solid" draw:fill-color="#425463" draw:opacity="100.0%" draw:stroke="solid" svg:stroke-color="#425463" draw:stroke-linejoin="miter" svg:stroke-opacity="100.0%" svg:stroke-width="0.2570281mm"/>
    </style:style>
    <style:style style:family="graphic" style:name="style-589">
      <style:graphic-properties draw:fill="solid" draw:fill-color="#637989" draw:opacity="100.0%" draw:stroke="solid" svg:stroke-color="#637989" draw:stroke-linejoin="miter" svg:stroke-opacity="100.0%" svg:stroke-width="0.2570281mm"/>
    </style:style>
    <style:style style:family="graphic" style:name="style-590">
      <style:graphic-properties draw:fill="solid" draw:fill-color="#d6d0ca" draw:opacity="100.0%" draw:stroke="solid" svg:stroke-color="#d6d0ca" draw:stroke-linejoin="miter" svg:stroke-opacity="100.0%" svg:stroke-width="0.2570281mm"/>
    </style:style>
    <style:style style:family="graphic" style:name="style-591">
      <style:graphic-properties draw:fill="solid" draw:fill-color="#2b3d4d" draw:opacity="100.0%" draw:stroke="solid" svg:stroke-color="#2b3d4d" draw:stroke-linejoin="miter" svg:stroke-opacity="100.0%" svg:stroke-width="0.2570281mm"/>
    </style:style>
    <style:style style:family="graphic" style:name="style-592">
      <style:graphic-properties draw:fill="solid" draw:fill-color="#32465b" draw:opacity="100.0%" draw:stroke="solid" svg:stroke-color="#32465b" draw:stroke-linejoin="miter" svg:stroke-opacity="100.0%" svg:stroke-width="0.2570281mm"/>
    </style:style>
    <style:style style:family="graphic" style:name="style-593">
      <style:graphic-properties draw:fill="solid" draw:fill-color="#465762" draw:opacity="100.0%" draw:stroke="solid" svg:stroke-color="#465762" draw:stroke-linejoin="miter" svg:stroke-opacity="100.0%" svg:stroke-width="0.2570281mm"/>
    </style:style>
    <style:style style:family="graphic" style:name="style-594">
      <style:graphic-properties draw:fill="solid" draw:fill-color="#3d4f5d" draw:opacity="100.0%" draw:stroke="solid" svg:stroke-color="#3d4f5d" draw:stroke-linejoin="miter" svg:stroke-opacity="100.0%" svg:stroke-width="0.2570281mm"/>
    </style:style>
    <style:style style:family="graphic" style:name="style-595">
      <style:graphic-properties draw:fill="solid" draw:fill-color="#475c6d" draw:opacity="100.0%" draw:stroke="solid" svg:stroke-color="#475c6d" draw:stroke-linejoin="miter" svg:stroke-opacity="100.0%" svg:stroke-width="0.2570281mm"/>
    </style:style>
    <style:style style:family="graphic" style:name="style-596">
      <style:graphic-properties draw:fill="solid" draw:fill-color="#3c4f66" draw:opacity="100.0%" draw:stroke="solid" svg:stroke-color="#3c4f66" draw:stroke-linejoin="miter" svg:stroke-opacity="100.0%" svg:stroke-width="0.2570281mm"/>
    </style:style>
    <style:style style:family="graphic" style:name="style-597">
      <style:graphic-properties draw:fill="solid" draw:fill-color="#a4b1bb" draw:opacity="100.0%" draw:stroke="solid" svg:stroke-color="#a4b1bb" draw:stroke-linejoin="miter" svg:stroke-opacity="100.0%" svg:stroke-width="0.2570281mm"/>
    </style:style>
    <style:style style:family="graphic" style:name="style-598">
      <style:graphic-properties draw:fill="solid" draw:fill-color="#67737d" draw:opacity="100.0%" draw:stroke="solid" svg:stroke-color="#67737d" draw:stroke-linejoin="miter" svg:stroke-opacity="100.0%" svg:stroke-width="0.2570281mm"/>
    </style:style>
    <style:style style:family="graphic" style:name="style-599">
      <style:graphic-properties draw:fill="solid" draw:fill-color="#566b7b" draw:opacity="100.0%" draw:stroke="solid" svg:stroke-color="#566b7b" draw:stroke-linejoin="miter" svg:stroke-opacity="100.0%" svg:stroke-width="0.2570281mm"/>
    </style:style>
    <style:style style:family="graphic" style:name="style-600">
      <style:graphic-properties draw:fill="solid" draw:fill-color="#526572" draw:opacity="100.0%" draw:stroke="solid" svg:stroke-color="#526572" draw:stroke-linejoin="miter" svg:stroke-opacity="100.0%" svg:stroke-width="0.2570281mm"/>
    </style:style>
    <style:style style:family="graphic" style:name="style-601">
      <style:graphic-properties draw:fill="solid" draw:fill-color="#29393d" draw:opacity="100.0%" draw:stroke="solid" svg:stroke-color="#29393d" draw:stroke-linejoin="miter" svg:stroke-opacity="100.0%" svg:stroke-width="0.2570281mm"/>
    </style:style>
    <style:style style:family="graphic" style:name="style-602">
      <style:graphic-properties draw:fill="solid" draw:fill-color="#676975" draw:opacity="100.0%" draw:stroke="solid" svg:stroke-color="#676975" draw:stroke-linejoin="miter" svg:stroke-opacity="100.0%" svg:stroke-width="0.2570281mm"/>
    </style:style>
    <style:style style:family="graphic" style:name="style-603">
      <style:graphic-properties draw:fill="solid" draw:fill-color="#95a3b1" draw:opacity="100.0%" draw:stroke="solid" svg:stroke-color="#95a3b1" draw:stroke-linejoin="miter" svg:stroke-opacity="100.0%" svg:stroke-width="0.2570281mm"/>
    </style:style>
    <style:style style:family="graphic" style:name="style-604">
      <style:graphic-properties draw:fill="solid" draw:fill-color="#8596a8" draw:opacity="100.0%" draw:stroke="solid" svg:stroke-color="#8596a8" draw:stroke-linejoin="miter" svg:stroke-opacity="100.0%" svg:stroke-width="0.2570281mm"/>
    </style:style>
    <style:style style:family="graphic" style:name="style-605">
      <style:graphic-properties draw:fill="solid" draw:fill-color="#3c4d56" draw:opacity="100.0%" draw:stroke="solid" svg:stroke-color="#3c4d56" draw:stroke-linejoin="miter" svg:stroke-opacity="100.0%" svg:stroke-width="0.2570281mm"/>
    </style:style>
    <style:style style:family="graphic" style:name="style-606">
      <style:graphic-properties draw:fill="solid" draw:fill-color="#2b3f4d" draw:opacity="100.0%" draw:stroke="solid" svg:stroke-color="#2b3f4d" draw:stroke-linejoin="miter" svg:stroke-opacity="100.0%" svg:stroke-width="0.2570281mm"/>
    </style:style>
    <style:style style:family="graphic" style:name="style-607">
      <style:graphic-properties draw:fill="solid" draw:fill-color="#42535e" draw:opacity="100.0%" draw:stroke="solid" svg:stroke-color="#42535e" draw:stroke-linejoin="miter" svg:stroke-opacity="100.0%" svg:stroke-width="0.2570281mm"/>
    </style:style>
    <style:style style:family="graphic" style:name="style-608">
      <style:graphic-properties draw:fill="solid" draw:fill-color="#364756" draw:opacity="100.0%" draw:stroke="solid" svg:stroke-color="#364756" draw:stroke-linejoin="miter" svg:stroke-opacity="100.0%" svg:stroke-width="0.2570281mm"/>
    </style:style>
    <style:style style:family="graphic" style:name="style-609">
      <style:graphic-properties draw:fill="solid" draw:fill-color="#3e5262" draw:opacity="100.0%" draw:stroke="solid" svg:stroke-color="#3e5262" draw:stroke-linejoin="miter" svg:stroke-opacity="100.0%" svg:stroke-width="0.2570281mm"/>
    </style:style>
    <style:style style:family="graphic" style:name="style-610">
      <style:graphic-properties draw:fill="solid" draw:fill-color="#1f303d" draw:opacity="100.0%" draw:stroke="solid" svg:stroke-color="#1f303d" draw:stroke-linejoin="miter" svg:stroke-opacity="100.0%" svg:stroke-width="0.2570281mm"/>
    </style:style>
    <style:style style:family="graphic" style:name="style-611">
      <style:graphic-properties draw:fill="solid" draw:fill-color="#35495b" draw:opacity="100.0%" draw:stroke="solid" svg:stroke-color="#35495b" draw:stroke-linejoin="miter" svg:stroke-opacity="100.0%" svg:stroke-width="0.2570281mm"/>
    </style:style>
    <style:style style:family="graphic" style:name="style-612">
      <style:graphic-properties draw:fill="solid" draw:fill-color="#ebe8e6" draw:opacity="100.0%" draw:stroke="solid" svg:stroke-color="#ebe8e6" draw:stroke-linejoin="miter" svg:stroke-opacity="100.0%" svg:stroke-width="0.2570281mm"/>
    </style:style>
    <style:style style:family="graphic" style:name="style-613">
      <style:graphic-properties draw:fill="solid" draw:fill-color="#1c1e23" draw:opacity="100.0%" draw:stroke="solid" svg:stroke-color="#1c1e23" draw:stroke-linejoin="miter" svg:stroke-opacity="100.0%" svg:stroke-width="0.2570281mm"/>
    </style:style>
    <style:style style:family="graphic" style:name="style-614">
      <style:graphic-properties draw:fill="solid" draw:fill-color="#718698" draw:opacity="100.0%" draw:stroke="solid" svg:stroke-color="#718698" draw:stroke-linejoin="miter" svg:stroke-opacity="100.0%" svg:stroke-width="0.2570281mm"/>
    </style:style>
    <style:style style:family="graphic" style:name="style-615">
      <style:graphic-properties draw:fill="solid" draw:fill-color="#44535c" draw:opacity="100.0%" draw:stroke="solid" svg:stroke-color="#44535c" draw:stroke-linejoin="miter" svg:stroke-opacity="100.0%" svg:stroke-width="0.2570281mm"/>
    </style:style>
    <style:style style:family="graphic" style:name="style-616">
      <style:graphic-properties draw:fill="solid" draw:fill-color="#cec7c4" draw:opacity="100.0%" draw:stroke="solid" svg:stroke-color="#cec7c4" draw:stroke-linejoin="miter" svg:stroke-opacity="100.0%" svg:stroke-width="0.2570281mm"/>
    </style:style>
    <style:style style:family="graphic" style:name="style-617">
      <style:graphic-properties draw:fill="solid" draw:fill-color="#384c5e" draw:opacity="100.0%" draw:stroke="solid" svg:stroke-color="#384c5e" draw:stroke-linejoin="miter" svg:stroke-opacity="100.0%" svg:stroke-width="0.2570281mm"/>
    </style:style>
    <style:style style:family="graphic" style:name="style-618">
      <style:graphic-properties draw:fill="solid" draw:fill-color="#43596c" draw:opacity="100.0%" draw:stroke="solid" svg:stroke-color="#43596c" draw:stroke-linejoin="miter" svg:stroke-opacity="100.0%" svg:stroke-width="0.2570281mm"/>
    </style:style>
    <style:style style:family="graphic" style:name="style-619">
      <style:graphic-properties draw:fill="solid" draw:fill-color="#b7adaa" draw:opacity="100.0%" draw:stroke="solid" svg:stroke-color="#b7adaa" draw:stroke-linejoin="miter" svg:stroke-opacity="100.0%" svg:stroke-width="0.2570281mm"/>
    </style:style>
    <style:style style:family="graphic" style:name="style-620">
      <style:graphic-properties draw:fill="solid" draw:fill-color="#374751" draw:opacity="100.0%" draw:stroke="solid" svg:stroke-color="#374751" draw:stroke-linejoin="miter" svg:stroke-opacity="100.0%" svg:stroke-width="0.2570281mm"/>
    </style:style>
    <style:style style:family="graphic" style:name="style-621">
      <style:graphic-properties draw:fill="solid" draw:fill-color="#4a5f70" draw:opacity="100.0%" draw:stroke="solid" svg:stroke-color="#4a5f70" draw:stroke-linejoin="miter" svg:stroke-opacity="100.0%" svg:stroke-width="0.2570281mm"/>
    </style:style>
    <style:style style:family="graphic" style:name="style-622">
      <style:graphic-properties draw:fill="solid" draw:fill-color="#5b6d7b" draw:opacity="100.0%" draw:stroke="solid" svg:stroke-color="#5b6d7b" draw:stroke-linejoin="miter" svg:stroke-opacity="100.0%" svg:stroke-width="0.2570281mm"/>
    </style:style>
    <style:style style:family="graphic" style:name="style-623">
      <style:graphic-properties draw:fill="solid" draw:fill-color="#768a9a" draw:opacity="100.0%" draw:stroke="solid" svg:stroke-color="#768a9a" draw:stroke-linejoin="miter" svg:stroke-opacity="100.0%" svg:stroke-width="0.2570281mm"/>
    </style:style>
    <style:style style:family="graphic" style:name="style-624">
      <style:graphic-properties draw:fill="solid" draw:fill-color="#374957" draw:opacity="100.0%" draw:stroke="solid" svg:stroke-color="#374957" draw:stroke-linejoin="miter" svg:stroke-opacity="100.0%" svg:stroke-width="0.2570281mm"/>
    </style:style>
    <style:style style:family="graphic" style:name="style-625">
      <style:graphic-properties draw:fill="solid" draw:fill-color="#8194a8" draw:opacity="100.0%" draw:stroke="solid" svg:stroke-color="#8194a8" draw:stroke-linejoin="miter" svg:stroke-opacity="100.0%" svg:stroke-width="0.2570281mm"/>
    </style:style>
    <style:style style:family="graphic" style:name="style-626">
      <style:graphic-properties draw:fill="solid" draw:fill-color="#92a0ad" draw:opacity="100.0%" draw:stroke="solid" svg:stroke-color="#92a0ad" draw:stroke-linejoin="miter" svg:stroke-opacity="100.0%" svg:stroke-width="0.2570281mm"/>
    </style:style>
    <style:style style:family="graphic" style:name="style-627">
      <style:graphic-properties draw:fill="solid" draw:fill-color="#31414a" draw:opacity="100.0%" draw:stroke="solid" svg:stroke-color="#31414a" draw:stroke-linejoin="miter" svg:stroke-opacity="100.0%" svg:stroke-width="0.2570281mm"/>
    </style:style>
    <style:style style:family="graphic" style:name="style-628">
      <style:graphic-properties draw:fill="solid" draw:fill-color="#1e2d2f" draw:opacity="100.0%" draw:stroke="solid" svg:stroke-color="#1e2d2f" draw:stroke-linejoin="miter" svg:stroke-opacity="100.0%" svg:stroke-width="0.2570281mm"/>
    </style:style>
    <style:style style:family="graphic" style:name="style-629">
      <style:graphic-properties draw:fill="solid" draw:fill-color="#2d3d47" draw:opacity="100.0%" draw:stroke="solid" svg:stroke-color="#2d3d47" draw:stroke-linejoin="miter" svg:stroke-opacity="100.0%" svg:stroke-width="0.2570281mm"/>
    </style:style>
    <style:style style:family="graphic" style:name="style-630">
      <style:graphic-properties draw:fill="solid" draw:fill-color="#3d5164" draw:opacity="100.0%" draw:stroke="solid" svg:stroke-color="#3d5164" draw:stroke-linejoin="miter" svg:stroke-opacity="100.0%" svg:stroke-width="0.2570281mm"/>
    </style:style>
    <style:style style:family="graphic" style:name="style-631">
      <style:graphic-properties draw:fill="solid" draw:fill-color="#4d525d" draw:opacity="100.0%" draw:stroke="solid" svg:stroke-color="#4d525d" draw:stroke-linejoin="miter" svg:stroke-opacity="100.0%" svg:stroke-width="0.2570281mm"/>
    </style:style>
    <style:style style:family="graphic" style:name="style-632">
      <style:graphic-properties draw:fill="solid" draw:fill-color="#564f54" draw:opacity="100.0%" draw:stroke="solid" svg:stroke-color="#564f54" draw:stroke-linejoin="miter" svg:stroke-opacity="100.0%" svg:stroke-width="0.2570281mm"/>
    </style:style>
    <style:style style:family="graphic" style:name="style-633">
      <style:graphic-properties draw:fill="solid" draw:fill-color="#405467" draw:opacity="100.0%" draw:stroke="solid" svg:stroke-color="#405467" draw:stroke-linejoin="miter" svg:stroke-opacity="100.0%" svg:stroke-width="0.2570281mm"/>
    </style:style>
    <style:style style:family="graphic" style:name="style-634">
      <style:graphic-properties draw:fill="solid" draw:fill-color="#3e4b4d" draw:opacity="100.0%" draw:stroke="solid" svg:stroke-color="#3e4b4d" draw:stroke-linejoin="miter" svg:stroke-opacity="100.0%" svg:stroke-width="0.2570281mm"/>
    </style:style>
    <style:style style:family="graphic" style:name="style-635">
      <style:graphic-properties draw:fill="solid" draw:fill-color="#8c98a5" draw:opacity="100.0%" draw:stroke="solid" svg:stroke-color="#8c98a5" draw:stroke-linejoin="miter" svg:stroke-opacity="100.0%" svg:stroke-width="0.2570281mm"/>
    </style:style>
    <style:style style:family="graphic" style:name="style-636">
      <style:graphic-properties draw:fill="solid" draw:fill-color="#364755" draw:opacity="100.0%" draw:stroke="solid" svg:stroke-color="#364755" draw:stroke-linejoin="miter" svg:stroke-opacity="100.0%" svg:stroke-width="0.2570281mm"/>
    </style:style>
    <style:style style:family="graphic" style:name="style-637">
      <style:graphic-properties draw:fill="solid" draw:fill-color="#425668" draw:opacity="100.0%" draw:stroke="solid" svg:stroke-color="#425668" draw:stroke-linejoin="miter" svg:stroke-opacity="100.0%" svg:stroke-width="0.2570281mm"/>
    </style:style>
    <style:style style:family="graphic" style:name="style-638">
      <style:graphic-properties draw:fill="solid" draw:fill-color="#1b2028" draw:opacity="100.0%" draw:stroke="solid" svg:stroke-color="#1b2028" draw:stroke-linejoin="miter" svg:stroke-opacity="100.0%" svg:stroke-width="0.2570281mm"/>
    </style:style>
    <style:style style:family="graphic" style:name="style-639">
      <style:graphic-properties draw:fill="solid" draw:fill-color="#2b3b45" draw:opacity="100.0%" draw:stroke="solid" svg:stroke-color="#2b3b45" draw:stroke-linejoin="miter" svg:stroke-opacity="100.0%" svg:stroke-width="0.2570281mm"/>
    </style:style>
    <style:style style:family="graphic" style:name="style-640">
      <style:graphic-properties draw:fill="solid" draw:fill-color="#3c4f5e" draw:opacity="100.0%" draw:stroke="solid" svg:stroke-color="#3c4f5e" draw:stroke-linejoin="miter" svg:stroke-opacity="100.0%" svg:stroke-width="0.2570281mm"/>
    </style:style>
    <style:style style:family="graphic" style:name="style-641">
      <style:graphic-properties draw:fill="solid" draw:fill-color="#706568" draw:opacity="100.0%" draw:stroke="solid" svg:stroke-color="#706568" draw:stroke-linejoin="miter" svg:stroke-opacity="100.0%" svg:stroke-width="0.2570281mm"/>
    </style:style>
    <style:style style:family="graphic" style:name="style-642">
      <style:graphic-properties draw:fill="solid" draw:fill-color="#394958" draw:opacity="100.0%" draw:stroke="solid" svg:stroke-color="#394958" draw:stroke-linejoin="miter" svg:stroke-opacity="100.0%" svg:stroke-width="0.2570281mm"/>
    </style:style>
    <style:style style:family="graphic" style:name="style-643">
      <style:graphic-properties draw:fill="solid" draw:fill-color="#635454" draw:opacity="100.0%" draw:stroke="solid" svg:stroke-color="#635454" draw:stroke-linejoin="miter" svg:stroke-opacity="100.0%" svg:stroke-width="0.2570281mm"/>
    </style:style>
    <style:style style:family="graphic" style:name="style-644">
      <style:graphic-properties draw:fill="solid" draw:fill-color="#121d1e" draw:opacity="100.0%" draw:stroke="solid" svg:stroke-color="#121d1e" draw:stroke-linejoin="miter" svg:stroke-opacity="100.0%" svg:stroke-width="0.2570281mm"/>
    </style:style>
    <style:style style:family="graphic" style:name="style-645">
      <style:graphic-properties draw:fill="solid" draw:fill-color="#929caa" draw:opacity="100.0%" draw:stroke="solid" svg:stroke-color="#929caa" draw:stroke-linejoin="miter" svg:stroke-opacity="100.0%" svg:stroke-width="0.2570281mm"/>
    </style:style>
    <style:style style:family="graphic" style:name="style-646">
      <style:graphic-properties draw:fill="solid" draw:fill-color="#1d2e32" draw:opacity="100.0%" draw:stroke="solid" svg:stroke-color="#1d2e32" draw:stroke-linejoin="miter" svg:stroke-opacity="100.0%" svg:stroke-width="0.2570281mm"/>
    </style:style>
    <style:style style:family="graphic" style:name="style-647">
      <style:graphic-properties draw:fill="solid" draw:fill-color="#384956" draw:opacity="100.0%" draw:stroke="solid" svg:stroke-color="#384956" draw:stroke-linejoin="miter" svg:stroke-opacity="100.0%" svg:stroke-width="0.2570281mm"/>
    </style:style>
    <style:style style:family="graphic" style:name="style-648">
      <style:graphic-properties draw:fill="solid" draw:fill-color="#324455" draw:opacity="100.0%" draw:stroke="solid" svg:stroke-color="#324455" draw:stroke-linejoin="miter" svg:stroke-opacity="100.0%" svg:stroke-width="0.2570281mm"/>
    </style:style>
    <style:style style:family="graphic" style:name="style-649">
      <style:graphic-properties draw:fill="solid" draw:fill-color="#786e70" draw:opacity="100.0%" draw:stroke="solid" svg:stroke-color="#786e70" draw:stroke-linejoin="miter" svg:stroke-opacity="100.0%" svg:stroke-width="0.2570281mm"/>
    </style:style>
    <style:style style:family="graphic" style:name="style-650">
      <style:graphic-properties draw:fill="solid" draw:fill-color="#354757" draw:opacity="100.0%" draw:stroke="solid" svg:stroke-color="#354757" draw:stroke-linejoin="miter" svg:stroke-opacity="100.0%" svg:stroke-width="0.2570281mm"/>
    </style:style>
    <style:style style:family="graphic" style:name="style-651">
      <style:graphic-properties draw:fill="solid" draw:fill-color="#a4a9b5" draw:opacity="100.0%" draw:stroke="solid" svg:stroke-color="#a4a9b5" draw:stroke-linejoin="miter" svg:stroke-opacity="100.0%" svg:stroke-width="0.2570281mm"/>
    </style:style>
    <style:style style:family="graphic" style:name="style-652">
      <style:graphic-properties draw:fill="solid" draw:fill-color="#2c3c49" draw:opacity="100.0%" draw:stroke="solid" svg:stroke-color="#2c3c49" draw:stroke-linejoin="miter" svg:stroke-opacity="100.0%" svg:stroke-width="0.2570281mm"/>
    </style:style>
    <style:style style:family="graphic" style:name="style-653">
      <style:graphic-properties draw:fill="solid" draw:fill-color="#4a5e6a" draw:opacity="100.0%" draw:stroke="solid" svg:stroke-color="#4a5e6a" draw:stroke-linejoin="miter" svg:stroke-opacity="100.0%" svg:stroke-width="0.2570281mm"/>
    </style:style>
    <style:style style:family="graphic" style:name="style-654">
      <style:graphic-properties draw:fill="solid" draw:fill-color="#5f768b" draw:opacity="100.0%" draw:stroke="solid" svg:stroke-color="#5f768b" draw:stroke-linejoin="miter" svg:stroke-opacity="100.0%" svg:stroke-width="0.2570281mm"/>
    </style:style>
    <style:style style:family="graphic" style:name="style-655">
      <style:graphic-properties draw:fill="solid" draw:fill-color="#2f3c3c" draw:opacity="100.0%" draw:stroke="solid" svg:stroke-color="#2f3c3c" draw:stroke-linejoin="miter" svg:stroke-opacity="100.0%" svg:stroke-width="0.2570281mm"/>
    </style:style>
    <style:style style:family="graphic" style:name="style-656">
      <style:graphic-properties draw:fill="solid" draw:fill-color="#192a35" draw:opacity="100.0%" draw:stroke="solid" svg:stroke-color="#192a35" draw:stroke-linejoin="miter" svg:stroke-opacity="100.0%" svg:stroke-width="0.2570281mm"/>
    </style:style>
    <style:style style:family="graphic" style:name="style-657">
      <style:graphic-properties draw:fill="solid" draw:fill-color="#91a1af" draw:opacity="100.0%" draw:stroke="solid" svg:stroke-color="#91a1af" draw:stroke-linejoin="miter" svg:stroke-opacity="100.0%" svg:stroke-width="0.2570281mm"/>
    </style:style>
    <style:style style:family="graphic" style:name="style-658">
      <style:graphic-properties draw:fill="solid" draw:fill-color="#475d74" draw:opacity="100.0%" draw:stroke="solid" svg:stroke-color="#475d74" draw:stroke-linejoin="miter" svg:stroke-opacity="100.0%" svg:stroke-width="0.2570281mm"/>
    </style:style>
    <style:style style:family="graphic" style:name="style-659">
      <style:graphic-properties draw:fill="solid" draw:fill-color="#86868b" draw:opacity="100.0%" draw:stroke="solid" svg:stroke-color="#86868b" draw:stroke-linejoin="miter" svg:stroke-opacity="100.0%" svg:stroke-width="0.2570281mm"/>
    </style:style>
    <style:style style:family="graphic" style:name="style-660">
      <style:graphic-properties draw:fill="solid" draw:fill-color="#99a9b7" draw:opacity="100.0%" draw:stroke="solid" svg:stroke-color="#99a9b7" draw:stroke-linejoin="miter" svg:stroke-opacity="100.0%" svg:stroke-width="0.2570281mm"/>
    </style:style>
    <style:style style:family="graphic" style:name="style-661">
      <style:graphic-properties draw:fill="solid" draw:fill-color="#344656" draw:opacity="100.0%" draw:stroke="solid" svg:stroke-color="#344656" draw:stroke-linejoin="miter" svg:stroke-opacity="100.0%" svg:stroke-width="0.2570281mm"/>
    </style:style>
    <style:style style:family="graphic" style:name="style-662">
      <style:graphic-properties draw:fill="solid" draw:fill-color="#a9b4c0" draw:opacity="100.0%" draw:stroke="solid" svg:stroke-color="#a9b4c0" draw:stroke-linejoin="miter" svg:stroke-opacity="100.0%" svg:stroke-width="0.2570281mm"/>
    </style:style>
    <style:style style:family="graphic" style:name="style-663">
      <style:graphic-properties draw:fill="solid" draw:fill-color="#384b54" draw:opacity="100.0%" draw:stroke="solid" svg:stroke-color="#384b54" draw:stroke-linejoin="miter" svg:stroke-opacity="100.0%" svg:stroke-width="0.2570281mm"/>
    </style:style>
    <style:style style:family="graphic" style:name="style-664">
      <style:graphic-properties draw:fill="solid" draw:fill-color="#808f9e" draw:opacity="100.0%" draw:stroke="solid" svg:stroke-color="#808f9e" draw:stroke-linejoin="miter" svg:stroke-opacity="100.0%" svg:stroke-width="0.2570281mm"/>
    </style:style>
    <style:style style:family="graphic" style:name="style-665">
      <style:graphic-properties draw:fill="solid" draw:fill-color="#6e6667" draw:opacity="100.0%" draw:stroke="solid" svg:stroke-color="#6e6667" draw:stroke-linejoin="miter" svg:stroke-opacity="100.0%" svg:stroke-width="0.2570281mm"/>
    </style:style>
    <style:style style:family="graphic" style:name="style-666">
      <style:graphic-properties draw:fill="solid" draw:fill-color="#293a45" draw:opacity="100.0%" draw:stroke="solid" svg:stroke-color="#293a45" draw:stroke-linejoin="miter" svg:stroke-opacity="100.0%" svg:stroke-width="0.2570281mm"/>
    </style:style>
    <style:style style:family="graphic" style:name="style-667">
      <style:graphic-properties draw:fill="solid" draw:fill-color="#6d8392" draw:opacity="100.0%" draw:stroke="solid" svg:stroke-color="#6d8392" draw:stroke-linejoin="miter" svg:stroke-opacity="100.0%" svg:stroke-width="0.2570281mm"/>
    </style:style>
    <style:style style:family="graphic" style:name="style-668">
      <style:graphic-properties draw:fill="solid" draw:fill-color="#43586a" draw:opacity="100.0%" draw:stroke="solid" svg:stroke-color="#43586a" draw:stroke-linejoin="miter" svg:stroke-opacity="100.0%" svg:stroke-width="0.2570281mm"/>
    </style:style>
    <style:style style:family="graphic" style:name="style-669">
      <style:graphic-properties draw:fill="solid" draw:fill-color="#475c6d" draw:opacity="100.0%" draw:stroke="solid" svg:stroke-color="#475c6d" draw:stroke-linejoin="miter" svg:stroke-opacity="100.0%" svg:stroke-width="0.2570281mm"/>
    </style:style>
    <style:style style:family="graphic" style:name="style-670">
      <style:graphic-properties draw:fill="solid" draw:fill-color="#2c3f48" draw:opacity="100.0%" draw:stroke="solid" svg:stroke-color="#2c3f48" draw:stroke-linejoin="miter" svg:stroke-opacity="100.0%" svg:stroke-width="0.2570281mm"/>
    </style:style>
    <style:style style:family="graphic" style:name="style-671">
      <style:graphic-properties draw:fill="solid" draw:fill-color="#0f1515" draw:opacity="100.0%" draw:stroke="solid" svg:stroke-color="#0f1515" draw:stroke-linejoin="miter" svg:stroke-opacity="100.0%" svg:stroke-width="0.2570281mm"/>
    </style:style>
    <style:style style:family="graphic" style:name="style-672">
      <style:graphic-properties draw:fill="solid" draw:fill-color="#22252c" draw:opacity="100.0%" draw:stroke="solid" svg:stroke-color="#22252c" draw:stroke-linejoin="miter" svg:stroke-opacity="100.0%" svg:stroke-width="0.2570281mm"/>
    </style:style>
    <style:style style:family="graphic" style:name="style-673">
      <style:graphic-properties draw:fill="solid" draw:fill-color="#43515c" draw:opacity="100.0%" draw:stroke="solid" svg:stroke-color="#43515c" draw:stroke-linejoin="miter" svg:stroke-opacity="100.0%" svg:stroke-width="0.2570281mm"/>
    </style:style>
    <style:style style:family="graphic" style:name="style-674">
      <style:graphic-properties draw:fill="solid" draw:fill-color="#364252" draw:opacity="100.0%" draw:stroke="solid" svg:stroke-color="#364252" draw:stroke-linejoin="miter" svg:stroke-opacity="100.0%" svg:stroke-width="0.2570281mm"/>
    </style:style>
    <style:style style:family="graphic" style:name="style-675">
      <style:graphic-properties draw:fill="solid" draw:fill-color="#4e5a69" draw:opacity="100.0%" draw:stroke="solid" svg:stroke-color="#4e5a69" draw:stroke-linejoin="miter" svg:stroke-opacity="100.0%" svg:stroke-width="0.2570281mm"/>
    </style:style>
    <style:style style:family="graphic" style:name="style-676">
      <style:graphic-properties draw:fill="solid" draw:fill-color="#233439" draw:opacity="100.0%" draw:stroke="solid" svg:stroke-color="#233439" draw:stroke-linejoin="miter" svg:stroke-opacity="100.0%" svg:stroke-width="0.2570281mm"/>
    </style:style>
    <style:style style:family="graphic" style:name="style-677">
      <style:graphic-properties draw:fill="solid" draw:fill-color="#1f3143" draw:opacity="100.0%" draw:stroke="solid" svg:stroke-color="#1f3143" draw:stroke-linejoin="miter" svg:stroke-opacity="100.0%" svg:stroke-width="0.2570281mm"/>
    </style:style>
    <style:style style:family="graphic" style:name="style-678">
      <style:graphic-properties draw:fill="solid" draw:fill-color="#374c5e" draw:opacity="100.0%" draw:stroke="solid" svg:stroke-color="#374c5e" draw:stroke-linejoin="miter" svg:stroke-opacity="100.0%" svg:stroke-width="0.2570281mm"/>
    </style:style>
    <style:style style:family="graphic" style:name="style-679">
      <style:graphic-properties draw:fill="solid" draw:fill-color="#655d61" draw:opacity="100.0%" draw:stroke="solid" svg:stroke-color="#655d61" draw:stroke-linejoin="miter" svg:stroke-opacity="100.0%" svg:stroke-width="0.2570281mm"/>
    </style:style>
    <style:style style:family="graphic" style:name="style-680">
      <style:graphic-properties draw:fill="solid" draw:fill-color="#64798a" draw:opacity="100.0%" draw:stroke="solid" svg:stroke-color="#64798a" draw:stroke-linejoin="miter" svg:stroke-opacity="100.0%" svg:stroke-width="0.2570281mm"/>
    </style:style>
    <style:style style:family="graphic" style:name="style-681">
      <style:graphic-properties draw:fill="solid" draw:fill-color="#798997" draw:opacity="100.0%" draw:stroke="solid" svg:stroke-color="#798997" draw:stroke-linejoin="miter" svg:stroke-opacity="100.0%" svg:stroke-width="0.2570281mm"/>
    </style:style>
    <style:style style:family="graphic" style:name="style-682">
      <style:graphic-properties draw:fill="solid" draw:fill-color="#223037" draw:opacity="100.0%" draw:stroke="solid" svg:stroke-color="#223037" draw:stroke-linejoin="miter" svg:stroke-opacity="100.0%" svg:stroke-width="0.2570281mm"/>
    </style:style>
    <style:style style:family="graphic" style:name="style-683">
      <style:graphic-properties draw:fill="solid" draw:fill-color="#404249" draw:opacity="100.0%" draw:stroke="solid" svg:stroke-color="#404249" draw:stroke-linejoin="miter" svg:stroke-opacity="100.0%" svg:stroke-width="0.2570281mm"/>
    </style:style>
    <style:style style:family="graphic" style:name="style-684">
      <style:graphic-properties draw:fill="solid" draw:fill-color="#32465a" draw:opacity="100.0%" draw:stroke="solid" svg:stroke-color="#32465a" draw:stroke-linejoin="miter" svg:stroke-opacity="100.0%" svg:stroke-width="0.2570281mm"/>
    </style:style>
    <style:style style:family="graphic" style:name="style-685">
      <style:graphic-properties draw:fill="solid" draw:fill-color="#384d5f" draw:opacity="100.0%" draw:stroke="solid" svg:stroke-color="#384d5f" draw:stroke-linejoin="miter" svg:stroke-opacity="100.0%" svg:stroke-width="0.2570281mm"/>
    </style:style>
    <style:style style:family="graphic" style:name="style-686">
      <style:graphic-properties draw:fill="solid" draw:fill-color="#91a0af" draw:opacity="100.0%" draw:stroke="solid" svg:stroke-color="#91a0af" draw:stroke-linejoin="miter" svg:stroke-opacity="100.0%" svg:stroke-width="0.2570281mm"/>
    </style:style>
    <style:style style:family="graphic" style:name="style-687">
      <style:graphic-properties draw:fill="solid" draw:fill-color="#bba9a7" draw:opacity="100.0%" draw:stroke="solid" svg:stroke-color="#bba9a7" draw:stroke-linejoin="miter" svg:stroke-opacity="100.0%" svg:stroke-width="0.2570281mm"/>
    </style:style>
    <style:style style:family="graphic" style:name="style-688">
      <style:graphic-properties draw:fill="solid" draw:fill-color="#2e3f4c" draw:opacity="100.0%" draw:stroke="solid" svg:stroke-color="#2e3f4c" draw:stroke-linejoin="miter" svg:stroke-opacity="100.0%" svg:stroke-width="0.2570281mm"/>
    </style:style>
    <style:style style:family="graphic" style:name="style-689">
      <style:graphic-properties draw:fill="solid" draw:fill-color="#8a8184" draw:opacity="100.0%" draw:stroke="solid" svg:stroke-color="#8a8184" draw:stroke-linejoin="miter" svg:stroke-opacity="100.0%" svg:stroke-width="0.2570281mm"/>
    </style:style>
    <style:style style:family="graphic" style:name="style-690">
      <style:graphic-properties draw:fill="solid" draw:fill-color="#334753" draw:opacity="100.0%" draw:stroke="solid" svg:stroke-color="#334753" draw:stroke-linejoin="miter" svg:stroke-opacity="100.0%" svg:stroke-width="0.2570281mm"/>
    </style:style>
    <style:style style:family="graphic" style:name="style-691">
      <style:graphic-properties draw:fill="solid" draw:fill-color="#3b484f" draw:opacity="100.0%" draw:stroke="solid" svg:stroke-color="#3b484f" draw:stroke-linejoin="miter" svg:stroke-opacity="100.0%" svg:stroke-width="0.2570281mm"/>
    </style:style>
    <style:style style:family="graphic" style:name="style-692">
      <style:graphic-properties draw:fill="solid" draw:fill-color="#7b6f6f" draw:opacity="100.0%" draw:stroke="solid" svg:stroke-color="#7b6f6f" draw:stroke-linejoin="miter" svg:stroke-opacity="100.0%" svg:stroke-width="0.2570281mm"/>
    </style:style>
    <style:style style:family="graphic" style:name="style-693">
      <style:graphic-properties draw:fill="solid" draw:fill-color="#475d6f" draw:opacity="100.0%" draw:stroke="solid" svg:stroke-color="#475d6f" draw:stroke-linejoin="miter" svg:stroke-opacity="100.0%" svg:stroke-width="0.2570281mm"/>
    </style:style>
    <style:style style:family="graphic" style:name="style-694">
      <style:graphic-properties draw:fill="solid" draw:fill-color="#798c9b" draw:opacity="100.0%" draw:stroke="solid" svg:stroke-color="#798c9b" draw:stroke-linejoin="miter" svg:stroke-opacity="100.0%" svg:stroke-width="0.2570281mm"/>
    </style:style>
    <style:style style:family="graphic" style:name="style-695">
      <style:graphic-properties draw:fill="solid" draw:fill-color="#3e4048" draw:opacity="100.0%" draw:stroke="solid" svg:stroke-color="#3e4048" draw:stroke-linejoin="miter" svg:stroke-opacity="100.0%" svg:stroke-width="0.2570281mm"/>
    </style:style>
    <style:style style:family="graphic" style:name="style-696">
      <style:graphic-properties draw:fill="solid" draw:fill-color="#455969" draw:opacity="100.0%" draw:stroke="solid" svg:stroke-color="#455969" draw:stroke-linejoin="miter" svg:stroke-opacity="100.0%" svg:stroke-width="0.2570281mm"/>
    </style:style>
    <style:style style:family="graphic" style:name="style-697">
      <style:graphic-properties draw:fill="solid" draw:fill-color="#344452" draw:opacity="100.0%" draw:stroke="solid" svg:stroke-color="#344452" draw:stroke-linejoin="miter" svg:stroke-opacity="100.0%" svg:stroke-width="0.2570281mm"/>
    </style:style>
    <style:style style:family="graphic" style:name="style-698">
      <style:graphic-properties draw:fill="solid" draw:fill-color="#838a94" draw:opacity="100.0%" draw:stroke="solid" svg:stroke-color="#838a94" draw:stroke-linejoin="miter" svg:stroke-opacity="100.0%" svg:stroke-width="0.2570281mm"/>
    </style:style>
    <style:style style:family="graphic" style:name="style-699">
      <style:graphic-properties draw:fill="solid" draw:fill-color="#485d6d" draw:opacity="100.0%" draw:stroke="solid" svg:stroke-color="#485d6d" draw:stroke-linejoin="miter" svg:stroke-opacity="100.0%" svg:stroke-width="0.2570281mm"/>
    </style:style>
    <style:style style:family="graphic" style:name="style-700">
      <style:graphic-properties draw:fill="solid" draw:fill-color="#95a3b0" draw:opacity="100.0%" draw:stroke="solid" svg:stroke-color="#95a3b0" draw:stroke-linejoin="miter" svg:stroke-opacity="100.0%" svg:stroke-width="0.2570281mm"/>
    </style:style>
    <style:style style:family="graphic" style:name="style-701">
      <style:graphic-properties draw:fill="solid" draw:fill-color="#bdb3b0" draw:opacity="100.0%" draw:stroke="solid" svg:stroke-color="#bdb3b0" draw:stroke-linejoin="miter" svg:stroke-opacity="100.0%" svg:stroke-width="0.2570281mm"/>
    </style:style>
    <style:style style:family="graphic" style:name="style-702">
      <style:graphic-properties draw:fill="solid" draw:fill-color="#5a6c77" draw:opacity="100.0%" draw:stroke="solid" svg:stroke-color="#5a6c77" draw:stroke-linejoin="miter" svg:stroke-opacity="100.0%" svg:stroke-width="0.2570281mm"/>
    </style:style>
    <style:style style:family="graphic" style:name="style-703">
      <style:graphic-properties draw:fill="solid" draw:fill-color="#3f3e46" draw:opacity="100.0%" draw:stroke="solid" svg:stroke-color="#3f3e46" draw:stroke-linejoin="miter" svg:stroke-opacity="100.0%" svg:stroke-width="0.2570281mm"/>
    </style:style>
    <style:style style:family="graphic" style:name="style-704">
      <style:graphic-properties draw:fill="solid" draw:fill-color="#495c6d" draw:opacity="100.0%" draw:stroke="solid" svg:stroke-color="#495c6d" draw:stroke-linejoin="miter" svg:stroke-opacity="100.0%" svg:stroke-width="0.2570281mm"/>
    </style:style>
    <style:style style:family="graphic" style:name="style-705">
      <style:graphic-properties draw:fill="solid" draw:fill-color="#e1dbd6" draw:opacity="100.0%" draw:stroke="solid" svg:stroke-color="#e1dbd6" draw:stroke-linejoin="miter" svg:stroke-opacity="100.0%" svg:stroke-width="0.2570281mm"/>
    </style:style>
    <style:style style:family="graphic" style:name="style-706">
      <style:graphic-properties draw:fill="solid" draw:fill-color="#324554" draw:opacity="100.0%" draw:stroke="solid" svg:stroke-color="#324554" draw:stroke-linejoin="miter" svg:stroke-opacity="100.0%" svg:stroke-width="0.2570281mm"/>
    </style:style>
    <style:style style:family="graphic" style:name="style-707">
      <style:graphic-properties draw:fill="solid" draw:fill-color="#374c5e" draw:opacity="100.0%" draw:stroke="solid" svg:stroke-color="#374c5e" draw:stroke-linejoin="miter" svg:stroke-opacity="100.0%" svg:stroke-width="0.2570281mm"/>
    </style:style>
    <style:style style:family="graphic" style:name="style-708">
      <style:graphic-properties draw:fill="solid" draw:fill-color="#475c70" draw:opacity="100.0%" draw:stroke="solid" svg:stroke-color="#475c70" draw:stroke-linejoin="miter" svg:stroke-opacity="100.0%" svg:stroke-width="0.2570281mm"/>
    </style:style>
    <style:style style:family="graphic" style:name="style-709">
      <style:graphic-properties draw:fill="solid" draw:fill-color="#3f5365" draw:opacity="100.0%" draw:stroke="solid" svg:stroke-color="#3f5365" draw:stroke-linejoin="miter" svg:stroke-opacity="100.0%" svg:stroke-width="0.2570281mm"/>
    </style:style>
    <style:style style:family="graphic" style:name="style-710">
      <style:graphic-properties draw:fill="solid" draw:fill-color="#33485c" draw:opacity="100.0%" draw:stroke="solid" svg:stroke-color="#33485c" draw:stroke-linejoin="miter" svg:stroke-opacity="100.0%" svg:stroke-width="0.2570281mm"/>
    </style:style>
    <style:style style:family="graphic" style:name="style-711">
      <style:graphic-properties draw:fill="solid" draw:fill-color="#899baa" draw:opacity="100.0%" draw:stroke="solid" svg:stroke-color="#899baa" draw:stroke-linejoin="miter" svg:stroke-opacity="100.0%" svg:stroke-width="0.2570281mm"/>
    </style:style>
    <style:style style:family="graphic" style:name="style-712">
      <style:graphic-properties draw:fill="solid" draw:fill-color="#796e6d" draw:opacity="100.0%" draw:stroke="solid" svg:stroke-color="#796e6d" draw:stroke-linejoin="miter" svg:stroke-opacity="100.0%" svg:stroke-width="0.2570281mm"/>
    </style:style>
    <style:style style:family="graphic" style:name="style-713">
      <style:graphic-properties draw:fill="solid" draw:fill-color="#495b67" draw:opacity="100.0%" draw:stroke="solid" svg:stroke-color="#495b67" draw:stroke-linejoin="miter" svg:stroke-opacity="100.0%" svg:stroke-width="0.2570281mm"/>
    </style:style>
    <style:style style:family="graphic" style:name="style-714">
      <style:graphic-properties draw:fill="solid" draw:fill-color="#8092a1" draw:opacity="100.0%" draw:stroke="solid" svg:stroke-color="#8092a1" draw:stroke-linejoin="miter" svg:stroke-opacity="100.0%" svg:stroke-width="0.2570281mm"/>
    </style:style>
    <style:style style:family="graphic" style:name="style-715">
      <style:graphic-properties draw:fill="solid" draw:fill-color="#485b6a" draw:opacity="100.0%" draw:stroke="solid" svg:stroke-color="#485b6a" draw:stroke-linejoin="miter" svg:stroke-opacity="100.0%" svg:stroke-width="0.2570281mm"/>
    </style:style>
    <style:style style:family="graphic" style:name="style-716">
      <style:graphic-properties draw:fill="solid" draw:fill-color="#465c71" draw:opacity="100.0%" draw:stroke="solid" svg:stroke-color="#465c71" draw:stroke-linejoin="miter" svg:stroke-opacity="100.0%" svg:stroke-width="0.2570281mm"/>
    </style:style>
    <style:style style:family="graphic" style:name="style-717">
      <style:graphic-properties draw:fill="solid" draw:fill-color="#576c7b" draw:opacity="100.0%" draw:stroke="solid" svg:stroke-color="#576c7b" draw:stroke-linejoin="miter" svg:stroke-opacity="100.0%" svg:stroke-width="0.2570281mm"/>
    </style:style>
    <style:style style:family="graphic" style:name="style-718">
      <style:graphic-properties draw:fill="solid" draw:fill-color="#4b6076" draw:opacity="100.0%" draw:stroke="solid" svg:stroke-color="#4b6076" draw:stroke-linejoin="miter" svg:stroke-opacity="100.0%" svg:stroke-width="0.2570281mm"/>
    </style:style>
    <style:style style:family="graphic" style:name="style-719">
      <style:graphic-properties draw:fill="solid" draw:fill-color="#657b8c" draw:opacity="100.0%" draw:stroke="solid" svg:stroke-color="#657b8c" draw:stroke-linejoin="miter" svg:stroke-opacity="100.0%" svg:stroke-width="0.2570281mm"/>
    </style:style>
    <style:style style:family="graphic" style:name="style-720">
      <style:graphic-properties draw:fill="solid" draw:fill-color="#989aa2" draw:opacity="100.0%" draw:stroke="solid" svg:stroke-color="#989aa2" draw:stroke-linejoin="miter" svg:stroke-opacity="100.0%" svg:stroke-width="0.2570281mm"/>
    </style:style>
    <style:style style:family="graphic" style:name="style-721">
      <style:graphic-properties draw:fill="solid" draw:fill-color="#314250" draw:opacity="100.0%" draw:stroke="solid" svg:stroke-color="#314250" draw:stroke-linejoin="miter" svg:stroke-opacity="100.0%" svg:stroke-width="0.2570281mm"/>
    </style:style>
    <style:style style:family="graphic" style:name="style-722">
      <style:graphic-properties draw:fill="solid" draw:fill-color="#425463" draw:opacity="100.0%" draw:stroke="solid" svg:stroke-color="#425463" draw:stroke-linejoin="miter" svg:stroke-opacity="100.0%" svg:stroke-width="0.2570281mm"/>
    </style:style>
    <style:style style:family="graphic" style:name="style-723">
      <style:graphic-properties draw:fill="solid" draw:fill-color="#766662" draw:opacity="100.0%" draw:stroke="solid" svg:stroke-color="#766662" draw:stroke-linejoin="miter" svg:stroke-opacity="100.0%" svg:stroke-width="0.2570281mm"/>
    </style:style>
    <style:style style:family="graphic" style:name="style-724">
      <style:graphic-properties draw:fill="solid" draw:fill-color="#4b5f71" draw:opacity="100.0%" draw:stroke="solid" svg:stroke-color="#4b5f71" draw:stroke-linejoin="miter" svg:stroke-opacity="100.0%" svg:stroke-width="0.2570281mm"/>
    </style:style>
    <style:style style:family="graphic" style:name="style-725">
      <style:graphic-properties draw:fill="solid" draw:fill-color="#415155" draw:opacity="100.0%" draw:stroke="solid" svg:stroke-color="#415155" draw:stroke-linejoin="miter" svg:stroke-opacity="100.0%" svg:stroke-width="0.2570281mm"/>
    </style:style>
    <style:style style:family="graphic" style:name="style-726">
      <style:graphic-properties draw:fill="solid" draw:fill-color="#3b403e" draw:opacity="100.0%" draw:stroke="solid" svg:stroke-color="#3b403e" draw:stroke-linejoin="miter" svg:stroke-opacity="100.0%" svg:stroke-width="0.2570281mm"/>
    </style:style>
    <style:style style:family="graphic" style:name="style-727">
      <style:graphic-properties draw:fill="solid" draw:fill-color="#445868" draw:opacity="100.0%" draw:stroke="solid" svg:stroke-color="#445868" draw:stroke-linejoin="miter" svg:stroke-opacity="100.0%" svg:stroke-width="0.2570281mm"/>
    </style:style>
    <style:style style:family="graphic" style:name="style-728">
      <style:graphic-properties draw:fill="solid" draw:fill-color="#303e48" draw:opacity="100.0%" draw:stroke="solid" svg:stroke-color="#303e48" draw:stroke-linejoin="miter" svg:stroke-opacity="100.0%" svg:stroke-width="0.2570281mm"/>
    </style:style>
    <style:style style:family="graphic" style:name="style-729">
      <style:graphic-properties draw:fill="solid" draw:fill-color="#434651" draw:opacity="100.0%" draw:stroke="solid" svg:stroke-color="#434651" draw:stroke-linejoin="miter" svg:stroke-opacity="100.0%" svg:stroke-width="0.2570281mm"/>
    </style:style>
    <style:style style:family="graphic" style:name="style-730">
      <style:graphic-properties draw:fill="solid" draw:fill-color="#415360" draw:opacity="100.0%" draw:stroke="solid" svg:stroke-color="#415360" draw:stroke-linejoin="miter" svg:stroke-opacity="100.0%" svg:stroke-width="0.2570281mm"/>
    </style:style>
    <style:style style:family="graphic" style:name="style-731">
      <style:graphic-properties draw:fill="solid" draw:fill-color="#dbd6d5" draw:opacity="100.0%" draw:stroke="solid" svg:stroke-color="#dbd6d5" draw:stroke-linejoin="miter" svg:stroke-opacity="100.0%" svg:stroke-width="0.2570281mm"/>
    </style:style>
    <style:style style:family="graphic" style:name="style-732">
      <style:graphic-properties draw:fill="solid" draw:fill-color="#464b49" draw:opacity="100.0%" draw:stroke="solid" svg:stroke-color="#464b49" draw:stroke-linejoin="miter" svg:stroke-opacity="100.0%" svg:stroke-width="0.2570281mm"/>
    </style:style>
    <style:style style:family="graphic" style:name="style-733">
      <style:graphic-properties draw:fill="solid" draw:fill-color="#4f6272" draw:opacity="100.0%" draw:stroke="solid" svg:stroke-color="#4f6272" draw:stroke-linejoin="miter" svg:stroke-opacity="100.0%" svg:stroke-width="0.2570281mm"/>
    </style:style>
    <style:style style:family="graphic" style:name="style-734">
      <style:graphic-properties draw:fill="solid" draw:fill-color="#5d5960" draw:opacity="100.0%" draw:stroke="solid" svg:stroke-color="#5d5960" draw:stroke-linejoin="miter" svg:stroke-opacity="100.0%" svg:stroke-width="0.2570281mm"/>
    </style:style>
    <style:style style:family="graphic" style:name="style-735">
      <style:graphic-properties draw:fill="solid" draw:fill-color="#5c7184" draw:opacity="100.0%" draw:stroke="solid" svg:stroke-color="#5c7184" draw:stroke-linejoin="miter" svg:stroke-opacity="100.0%" svg:stroke-width="0.2570281mm"/>
    </style:style>
    <style:style style:family="graphic" style:name="style-736">
      <style:graphic-properties draw:fill="solid" draw:fill-color="#443c44" draw:opacity="100.0%" draw:stroke="solid" svg:stroke-color="#443c44" draw:stroke-linejoin="miter" svg:stroke-opacity="100.0%" svg:stroke-width="0.2570281mm"/>
    </style:style>
    <style:style style:family="graphic" style:name="style-737">
      <style:graphic-properties draw:fill="solid" draw:fill-color="#6a8093" draw:opacity="100.0%" draw:stroke="solid" svg:stroke-color="#6a8093" draw:stroke-linejoin="miter" svg:stroke-opacity="100.0%" svg:stroke-width="0.2570281mm"/>
    </style:style>
    <style:style style:family="graphic" style:name="style-738">
      <style:graphic-properties draw:fill="solid" draw:fill-color="#2b4052" draw:opacity="100.0%" draw:stroke="solid" svg:stroke-color="#2b4052" draw:stroke-linejoin="miter" svg:stroke-opacity="100.0%" svg:stroke-width="0.2570281mm"/>
    </style:style>
    <style:style style:family="graphic" style:name="style-739">
      <style:graphic-properties draw:fill="solid" draw:fill-color="#5f707c" draw:opacity="100.0%" draw:stroke="solid" svg:stroke-color="#5f707c" draw:stroke-linejoin="miter" svg:stroke-opacity="100.0%" svg:stroke-width="0.2570281mm"/>
    </style:style>
    <style:style style:family="graphic" style:name="style-740">
      <style:graphic-properties draw:fill="solid" draw:fill-color="#4f606c" draw:opacity="100.0%" draw:stroke="solid" svg:stroke-color="#4f606c" draw:stroke-linejoin="miter" svg:stroke-opacity="100.0%" svg:stroke-width="0.2570281mm"/>
    </style:style>
    <style:style style:family="graphic" style:name="style-741">
      <style:graphic-properties draw:fill="solid" draw:fill-color="#5d7487" draw:opacity="100.0%" draw:stroke="solid" svg:stroke-color="#5d7487" draw:stroke-linejoin="miter" svg:stroke-opacity="100.0%" svg:stroke-width="0.2570281mm"/>
    </style:style>
    <style:style style:family="graphic" style:name="style-742">
      <style:graphic-properties draw:fill="solid" draw:fill-color="#62626b" draw:opacity="100.0%" draw:stroke="solid" svg:stroke-color="#62626b" draw:stroke-linejoin="miter" svg:stroke-opacity="100.0%" svg:stroke-width="0.2570281mm"/>
    </style:style>
    <style:style style:family="graphic" style:name="style-743">
      <style:graphic-properties draw:fill="solid" draw:fill-color="#4a5f70" draw:opacity="100.0%" draw:stroke="solid" svg:stroke-color="#4a5f70" draw:stroke-linejoin="miter" svg:stroke-opacity="100.0%" svg:stroke-width="0.2570281mm"/>
    </style:style>
    <style:style style:family="graphic" style:name="style-744">
      <style:graphic-properties draw:fill="solid" draw:fill-color="#44596b" draw:opacity="100.0%" draw:stroke="solid" svg:stroke-color="#44596b" draw:stroke-linejoin="miter" svg:stroke-opacity="100.0%" svg:stroke-width="0.2570281mm"/>
    </style:style>
    <style:style style:family="graphic" style:name="style-745">
      <style:graphic-properties draw:fill="solid" draw:fill-color="#0a0f16" draw:opacity="100.0%" draw:stroke="solid" svg:stroke-color="#0a0f16" draw:stroke-linejoin="miter" svg:stroke-opacity="100.0%" svg:stroke-width="0.2570281mm"/>
    </style:style>
    <style:style style:family="graphic" style:name="style-746">
      <style:graphic-properties draw:fill="solid" draw:fill-color="#3e4d55" draw:opacity="100.0%" draw:stroke="solid" svg:stroke-color="#3e4d55" draw:stroke-linejoin="miter" svg:stroke-opacity="100.0%" svg:stroke-width="0.2570281mm"/>
    </style:style>
    <style:style style:family="graphic" style:name="style-747">
      <style:graphic-properties draw:fill="solid" draw:fill-color="#495f70" draw:opacity="100.0%" draw:stroke="solid" svg:stroke-color="#495f70" draw:stroke-linejoin="miter" svg:stroke-opacity="100.0%" svg:stroke-width="0.2570281mm"/>
    </style:style>
    <style:style style:family="graphic" style:name="style-748">
      <style:graphic-properties draw:fill="solid" draw:fill-color="#566c80" draw:opacity="100.0%" draw:stroke="solid" svg:stroke-color="#566c80" draw:stroke-linejoin="miter" svg:stroke-opacity="100.0%" svg:stroke-width="0.2570281mm"/>
    </style:style>
    <style:style style:family="graphic" style:name="style-749">
      <style:graphic-properties draw:fill="solid" draw:fill-color="#505555" draw:opacity="100.0%" draw:stroke="solid" svg:stroke-color="#505555" draw:stroke-linejoin="miter" svg:stroke-opacity="100.0%" svg:stroke-width="0.2570281mm"/>
    </style:style>
    <style:style style:family="graphic" style:name="style-750">
      <style:graphic-properties draw:fill="solid" draw:fill-color="#687e8f" draw:opacity="100.0%" draw:stroke="solid" svg:stroke-color="#687e8f" draw:stroke-linejoin="miter" svg:stroke-opacity="100.0%" svg:stroke-width="0.2570281mm"/>
    </style:style>
    <style:style style:family="graphic" style:name="style-751">
      <style:graphic-properties draw:fill="solid" draw:fill-color="#84868e" draw:opacity="100.0%" draw:stroke="solid" svg:stroke-color="#84868e" draw:stroke-linejoin="miter" svg:stroke-opacity="100.0%" svg:stroke-width="0.2570281mm"/>
    </style:style>
    <style:style style:family="graphic" style:name="style-752">
      <style:graphic-properties draw:fill="solid" draw:fill-color="#28393f" draw:opacity="100.0%" draw:stroke="solid" svg:stroke-color="#28393f" draw:stroke-linejoin="miter" svg:stroke-opacity="100.0%" svg:stroke-width="0.2570281mm"/>
    </style:style>
    <style:style style:family="graphic" style:name="style-753">
      <style:graphic-properties draw:fill="solid" draw:fill-color="#314248" draw:opacity="100.0%" draw:stroke="solid" svg:stroke-color="#314248" draw:stroke-linejoin="miter" svg:stroke-opacity="100.0%" svg:stroke-width="0.2570281mm"/>
    </style:style>
    <style:style style:family="graphic" style:name="style-754">
      <style:graphic-properties draw:fill="solid" draw:fill-color="#2f4152" draw:opacity="100.0%" draw:stroke="solid" svg:stroke-color="#2f4152" draw:stroke-linejoin="miter" svg:stroke-opacity="100.0%" svg:stroke-width="0.2570281mm"/>
    </style:style>
    <style:style style:family="graphic" style:name="style-755">
      <style:graphic-properties draw:fill="solid" draw:fill-color="#3d4f5e" draw:opacity="100.0%" draw:stroke="solid" svg:stroke-color="#3d4f5e" draw:stroke-linejoin="miter" svg:stroke-opacity="100.0%" svg:stroke-width="0.2570281mm"/>
    </style:style>
    <style:style style:family="graphic" style:name="style-756">
      <style:graphic-properties draw:fill="solid" draw:fill-color="#334249" draw:opacity="100.0%" draw:stroke="solid" svg:stroke-color="#334249" draw:stroke-linejoin="miter" svg:stroke-opacity="100.0%" svg:stroke-width="0.2570281mm"/>
    </style:style>
    <style:style style:family="graphic" style:name="style-757">
      <style:graphic-properties draw:fill="solid" draw:fill-color="#465a68" draw:opacity="100.0%" draw:stroke="solid" svg:stroke-color="#465a68" draw:stroke-linejoin="miter" svg:stroke-opacity="100.0%" svg:stroke-width="0.2570281mm"/>
    </style:style>
    <style:style style:family="graphic" style:name="style-758">
      <style:graphic-properties draw:fill="solid" draw:fill-color="#2d4150" draw:opacity="100.0%" draw:stroke="solid" svg:stroke-color="#2d4150" draw:stroke-linejoin="miter" svg:stroke-opacity="100.0%" svg:stroke-width="0.2570281mm"/>
    </style:style>
    <style:style style:family="graphic" style:name="style-759">
      <style:graphic-properties draw:fill="solid" draw:fill-color="#425465" draw:opacity="100.0%" draw:stroke="solid" svg:stroke-color="#425465" draw:stroke-linejoin="miter" svg:stroke-opacity="100.0%" svg:stroke-width="0.2570281mm"/>
    </style:style>
    <style:style style:family="graphic" style:name="style-760">
      <style:graphic-properties draw:fill="solid" draw:fill-color="#2e414a" draw:opacity="100.0%" draw:stroke="solid" svg:stroke-color="#2e414a" draw:stroke-linejoin="miter" svg:stroke-opacity="100.0%" svg:stroke-width="0.2570281mm"/>
    </style:style>
    <style:style style:family="graphic" style:name="style-761">
      <style:graphic-properties draw:fill="solid" draw:fill-color="#293b4a" draw:opacity="100.0%" draw:stroke="solid" svg:stroke-color="#293b4a" draw:stroke-linejoin="miter" svg:stroke-opacity="100.0%" svg:stroke-width="0.2570281mm"/>
    </style:style>
    <style:style style:family="graphic" style:name="style-762">
      <style:graphic-properties draw:fill="solid" draw:fill-color="#516576" draw:opacity="100.0%" draw:stroke="solid" svg:stroke-color="#516576" draw:stroke-linejoin="miter" svg:stroke-opacity="100.0%" svg:stroke-width="0.2570281mm"/>
    </style:style>
    <style:style style:family="graphic" style:name="style-763">
      <style:graphic-properties draw:fill="solid" draw:fill-color="#435666" draw:opacity="100.0%" draw:stroke="solid" svg:stroke-color="#435666" draw:stroke-linejoin="miter" svg:stroke-opacity="100.0%" svg:stroke-width="0.2570281mm"/>
    </style:style>
    <style:style style:family="graphic" style:name="style-764">
      <style:graphic-properties draw:fill="solid" draw:fill-color="#445862" draw:opacity="100.0%" draw:stroke="solid" svg:stroke-color="#445862" draw:stroke-linejoin="miter" svg:stroke-opacity="100.0%" svg:stroke-width="0.2570281mm"/>
    </style:style>
    <style:style style:family="graphic" style:name="style-765">
      <style:graphic-properties draw:fill="solid" draw:fill-color="#364857" draw:opacity="100.0%" draw:stroke="solid" svg:stroke-color="#364857" draw:stroke-linejoin="miter" svg:stroke-opacity="100.0%" svg:stroke-width="0.2570281mm"/>
    </style:style>
    <style:style style:family="graphic" style:name="style-766">
      <style:graphic-properties draw:fill="solid" draw:fill-color="#324658" draw:opacity="100.0%" draw:stroke="solid" svg:stroke-color="#324658" draw:stroke-linejoin="miter" svg:stroke-opacity="100.0%" svg:stroke-width="0.2570281mm"/>
    </style:style>
    <style:style style:family="graphic" style:name="style-767">
      <style:graphic-properties draw:fill="solid" draw:fill-color="#8d8689" draw:opacity="100.0%" draw:stroke="solid" svg:stroke-color="#8d8689" draw:stroke-linejoin="miter" svg:stroke-opacity="100.0%" svg:stroke-width="0.2570281mm"/>
    </style:style>
    <style:style style:family="graphic" style:name="style-768">
      <style:graphic-properties draw:fill="solid" draw:fill-color="#4f6377" draw:opacity="100.0%" draw:stroke="solid" svg:stroke-color="#4f6377" draw:stroke-linejoin="miter" svg:stroke-opacity="100.0%" svg:stroke-width="0.2570281mm"/>
    </style:style>
    <style:style style:family="graphic" style:name="style-769">
      <style:graphic-properties draw:fill="solid" draw:fill-color="#2a3d50" draw:opacity="100.0%" draw:stroke="solid" svg:stroke-color="#2a3d50" draw:stroke-linejoin="miter" svg:stroke-opacity="100.0%" svg:stroke-width="0.2570281mm"/>
    </style:style>
    <style:style style:family="graphic" style:name="style-770">
      <style:graphic-properties draw:fill="solid" draw:fill-color="#475b69" draw:opacity="100.0%" draw:stroke="solid" svg:stroke-color="#475b69" draw:stroke-linejoin="miter" svg:stroke-opacity="100.0%" svg:stroke-width="0.2570281mm"/>
    </style:style>
    <style:style style:family="graphic" style:name="style-771">
      <style:graphic-properties draw:fill="solid" draw:fill-color="#7c838f" draw:opacity="100.0%" draw:stroke="solid" svg:stroke-color="#7c838f" draw:stroke-linejoin="miter" svg:stroke-opacity="100.0%" svg:stroke-width="0.2570281mm"/>
    </style:style>
    <style:style style:family="graphic" style:name="style-772">
      <style:graphic-properties draw:fill="solid" draw:fill-color="#23333e" draw:opacity="100.0%" draw:stroke="solid" svg:stroke-color="#23333e" draw:stroke-linejoin="miter" svg:stroke-opacity="100.0%" svg:stroke-width="0.2570281mm"/>
    </style:style>
    <style:style style:family="graphic" style:name="style-773">
      <style:graphic-properties draw:fill="solid" draw:fill-color="#cac2bd" draw:opacity="100.0%" draw:stroke="solid" svg:stroke-color="#cac2bd" draw:stroke-linejoin="miter" svg:stroke-opacity="100.0%" svg:stroke-width="0.2570281mm"/>
    </style:style>
    <style:style style:family="graphic" style:name="style-774">
      <style:graphic-properties draw:fill="solid" draw:fill-color="#d3ccc9" draw:opacity="100.0%" draw:stroke="solid" svg:stroke-color="#d3ccc9" draw:stroke-linejoin="miter" svg:stroke-opacity="100.0%" svg:stroke-width="0.2570281mm"/>
    </style:style>
    <style:style style:family="graphic" style:name="style-775">
      <style:graphic-properties draw:fill="solid" draw:fill-color="#262e39" draw:opacity="100.0%" draw:stroke="solid" svg:stroke-color="#262e39" draw:stroke-linejoin="miter" svg:stroke-opacity="100.0%" svg:stroke-width="0.2570281mm"/>
    </style:style>
    <style:style style:family="graphic" style:name="style-776">
      <style:graphic-properties draw:fill="solid" draw:fill-color="#394a59" draw:opacity="100.0%" draw:stroke="solid" svg:stroke-color="#394a59" draw:stroke-linejoin="miter" svg:stroke-opacity="100.0%" svg:stroke-width="0.2570281mm"/>
    </style:style>
    <style:style style:family="graphic" style:name="style-777">
      <style:graphic-properties draw:fill="solid" draw:fill-color="#314458" draw:opacity="100.0%" draw:stroke="solid" svg:stroke-color="#314458" draw:stroke-linejoin="miter" svg:stroke-opacity="100.0%" svg:stroke-width="0.2570281mm"/>
    </style:style>
    <style:style style:family="graphic" style:name="style-778">
      <style:graphic-properties draw:fill="solid" draw:fill-color="#202428" draw:opacity="100.0%" draw:stroke="solid" svg:stroke-color="#202428" draw:stroke-linejoin="miter" svg:stroke-opacity="100.0%" svg:stroke-width="0.2570281mm"/>
    </style:style>
    <style:style style:family="graphic" style:name="style-779">
      <style:graphic-properties draw:fill="solid" draw:fill-color="#3b4d61" draw:opacity="100.0%" draw:stroke="solid" svg:stroke-color="#3b4d61" draw:stroke-linejoin="miter" svg:stroke-opacity="100.0%" svg:stroke-width="0.2570281mm"/>
    </style:style>
    <style:style style:family="graphic" style:name="style-780">
      <style:graphic-properties draw:fill="solid" draw:fill-color="#807677" draw:opacity="100.0%" draw:stroke="solid" svg:stroke-color="#807677" draw:stroke-linejoin="miter" svg:stroke-opacity="100.0%" svg:stroke-width="0.2570281mm"/>
    </style:style>
    <style:style style:family="graphic" style:name="style-781">
      <style:graphic-properties draw:fill="solid" draw:fill-color="#aeacab" draw:opacity="100.0%" draw:stroke="solid" svg:stroke-color="#aeacab" draw:stroke-linejoin="miter" svg:stroke-opacity="100.0%" svg:stroke-width="0.2570281mm"/>
    </style:style>
    <style:style style:family="graphic" style:name="style-782">
      <style:graphic-properties draw:fill="solid" draw:fill-color="#dacec9" draw:opacity="100.0%" draw:stroke="solid" svg:stroke-color="#dacec9" draw:stroke-linejoin="miter" svg:stroke-opacity="100.0%" svg:stroke-width="0.2570281mm"/>
    </style:style>
    <style:style style:family="graphic" style:name="style-783">
      <style:graphic-properties draw:fill="solid" draw:fill-color="#1a222d" draw:opacity="100.0%" draw:stroke="solid" svg:stroke-color="#1a222d" draw:stroke-linejoin="miter" svg:stroke-opacity="100.0%" svg:stroke-width="0.2570281mm"/>
    </style:style>
    <style:style style:family="graphic" style:name="style-784">
      <style:graphic-properties draw:fill="solid" draw:fill-color="#4d647a" draw:opacity="100.0%" draw:stroke="solid" svg:stroke-color="#4d647a" draw:stroke-linejoin="miter" svg:stroke-opacity="100.0%" svg:stroke-width="0.2570281mm"/>
    </style:style>
    <style:style style:family="graphic" style:name="style-785">
      <style:graphic-properties draw:fill="solid" draw:fill-color="#768b9f" draw:opacity="100.0%" draw:stroke="solid" svg:stroke-color="#768b9f" draw:stroke-linejoin="miter" svg:stroke-opacity="100.0%" svg:stroke-width="0.2570281mm"/>
    </style:style>
    <style:style style:family="graphic" style:name="style-786">
      <style:graphic-properties draw:fill="solid" draw:fill-color="#4b6278" draw:opacity="100.0%" draw:stroke="solid" svg:stroke-color="#4b6278" draw:stroke-linejoin="miter" svg:stroke-opacity="100.0%" svg:stroke-width="0.2570281mm"/>
    </style:style>
    <style:style style:family="graphic" style:name="style-787">
      <style:graphic-properties draw:fill="solid" draw:fill-color="#93a3ad" draw:opacity="100.0%" draw:stroke="solid" svg:stroke-color="#93a3ad" draw:stroke-linejoin="miter" svg:stroke-opacity="100.0%" svg:stroke-width="0.2570281mm"/>
    </style:style>
    <style:style style:family="graphic" style:name="style-788">
      <style:graphic-properties draw:fill="solid" draw:fill-color="#374b5d" draw:opacity="100.0%" draw:stroke="solid" svg:stroke-color="#374b5d" draw:stroke-linejoin="miter" svg:stroke-opacity="100.0%" svg:stroke-width="0.2570281mm"/>
    </style:style>
    <style:style style:family="graphic" style:name="style-789">
      <style:graphic-properties draw:fill="solid" draw:fill-color="#2b3c4a" draw:opacity="100.0%" draw:stroke="solid" svg:stroke-color="#2b3c4a" draw:stroke-linejoin="miter" svg:stroke-opacity="100.0%" svg:stroke-width="0.2570281mm"/>
    </style:style>
    <style:style style:family="graphic" style:name="style-790">
      <style:graphic-properties draw:fill="solid" draw:fill-color="#686167" draw:opacity="100.0%" draw:stroke="solid" svg:stroke-color="#686167" draw:stroke-linejoin="miter" svg:stroke-opacity="100.0%" svg:stroke-width="0.2570281mm"/>
    </style:style>
    <style:style style:family="graphic" style:name="style-791">
      <style:graphic-properties draw:fill="solid" draw:fill-color="#252c39" draw:opacity="100.0%" draw:stroke="solid" svg:stroke-color="#252c39" draw:stroke-linejoin="miter" svg:stroke-opacity="100.0%" svg:stroke-width="0.2570281mm"/>
    </style:style>
    <style:style style:family="graphic" style:name="style-792">
      <style:graphic-properties draw:fill="solid" draw:fill-color="#6d6d76" draw:opacity="100.0%" draw:stroke="solid" svg:stroke-color="#6d6d76" draw:stroke-linejoin="miter" svg:stroke-opacity="100.0%" svg:stroke-width="0.2570281mm"/>
    </style:style>
    <style:style style:family="graphic" style:name="style-793">
      <style:graphic-properties draw:fill="solid" draw:fill-color="#3e505c" draw:opacity="100.0%" draw:stroke="solid" svg:stroke-color="#3e505c" draw:stroke-linejoin="miter" svg:stroke-opacity="100.0%" svg:stroke-width="0.2570281mm"/>
    </style:style>
    <style:style style:family="graphic" style:name="style-794">
      <style:graphic-properties draw:fill="solid" draw:fill-color="#191f26" draw:opacity="100.0%" draw:stroke="solid" svg:stroke-color="#191f26" draw:stroke-linejoin="miter" svg:stroke-opacity="100.0%" svg:stroke-width="0.2570281mm"/>
    </style:style>
    <style:style style:family="graphic" style:name="style-795">
      <style:graphic-properties draw:fill="solid" draw:fill-color="#433f44" draw:opacity="100.0%" draw:stroke="solid" svg:stroke-color="#433f44" draw:stroke-linejoin="miter" svg:stroke-opacity="100.0%" svg:stroke-width="0.2570281mm"/>
    </style:style>
    <style:style style:family="graphic" style:name="style-796">
      <style:graphic-properties draw:fill="solid" draw:fill-color="#303735" draw:opacity="100.0%" draw:stroke="solid" svg:stroke-color="#303735" draw:stroke-linejoin="miter" svg:stroke-opacity="100.0%" svg:stroke-width="0.2570281mm"/>
    </style:style>
    <style:style style:family="graphic" style:name="style-797">
      <style:graphic-properties draw:fill="solid" draw:fill-color="#485b69" draw:opacity="100.0%" draw:stroke="solid" svg:stroke-color="#485b69" draw:stroke-linejoin="miter" svg:stroke-opacity="100.0%" svg:stroke-width="0.2570281mm"/>
    </style:style>
    <style:style style:family="graphic" style:name="style-798">
      <style:graphic-properties draw:fill="solid" draw:fill-color="#635a59" draw:opacity="100.0%" draw:stroke="solid" svg:stroke-color="#635a59" draw:stroke-linejoin="miter" svg:stroke-opacity="100.0%" svg:stroke-width="0.2570281mm"/>
    </style:style>
    <style:style style:family="graphic" style:name="style-799">
      <style:graphic-properties draw:fill="solid" draw:fill-color="#475e76" draw:opacity="100.0%" draw:stroke="solid" svg:stroke-color="#475e76" draw:stroke-linejoin="miter" svg:stroke-opacity="100.0%" svg:stroke-width="0.2570281mm"/>
    </style:style>
    <style:style style:family="graphic" style:name="style-800">
      <style:graphic-properties draw:fill="solid" draw:fill-color="#8d9fb0" draw:opacity="100.0%" draw:stroke="solid" svg:stroke-color="#8d9fb0" draw:stroke-linejoin="miter" svg:stroke-opacity="100.0%" svg:stroke-width="0.2570281mm"/>
    </style:style>
    <style:style style:family="graphic" style:name="style-801">
      <style:graphic-properties draw:fill="solid" draw:fill-color="#667c8b" draw:opacity="100.0%" draw:stroke="solid" svg:stroke-color="#667c8b" draw:stroke-linejoin="miter" svg:stroke-opacity="100.0%" svg:stroke-width="0.2570281mm"/>
    </style:style>
    <style:style style:family="graphic" style:name="style-802">
      <style:graphic-properties draw:fill="solid" draw:fill-color="#2a3d4e" draw:opacity="100.0%" draw:stroke="solid" svg:stroke-color="#2a3d4e" draw:stroke-linejoin="miter" svg:stroke-opacity="100.0%" svg:stroke-width="0.2570281mm"/>
    </style:style>
    <style:style style:family="graphic" style:name="style-803">
      <style:graphic-properties draw:fill="solid" draw:fill-color="#485a6c" draw:opacity="100.0%" draw:stroke="solid" svg:stroke-color="#485a6c" draw:stroke-linejoin="miter" svg:stroke-opacity="100.0%" svg:stroke-width="0.2570281mm"/>
    </style:style>
    <style:style style:family="graphic" style:name="style-804">
      <style:graphic-properties draw:fill="solid" draw:fill-color="#435a6f" draw:opacity="100.0%" draw:stroke="solid" svg:stroke-color="#435a6f" draw:stroke-linejoin="miter" svg:stroke-opacity="100.0%" svg:stroke-width="0.2570281mm"/>
    </style:style>
    <style:style style:family="graphic" style:name="style-805">
      <style:graphic-properties draw:fill="solid" draw:fill-color="#778192" draw:opacity="100.0%" draw:stroke="solid" svg:stroke-color="#778192" draw:stroke-linejoin="miter" svg:stroke-opacity="100.0%" svg:stroke-width="0.2570281mm"/>
    </style:style>
    <style:style style:family="graphic" style:name="style-806">
      <style:graphic-properties draw:fill="solid" draw:fill-color="#63656f" draw:opacity="100.0%" draw:stroke="solid" svg:stroke-color="#63656f" draw:stroke-linejoin="miter" svg:stroke-opacity="100.0%" svg:stroke-width="0.2570281mm"/>
    </style:style>
    <style:style style:family="graphic" style:name="style-807">
      <style:graphic-properties draw:fill="solid" draw:fill-color="#dbdadb" draw:opacity="100.0%" draw:stroke="solid" svg:stroke-color="#dbdadb" draw:stroke-linejoin="miter" svg:stroke-opacity="100.0%" svg:stroke-width="0.2570281mm"/>
    </style:style>
    <style:style style:family="graphic" style:name="style-808">
      <style:graphic-properties draw:fill="solid" draw:fill-color="#415360" draw:opacity="100.0%" draw:stroke="solid" svg:stroke-color="#415360" draw:stroke-linejoin="miter" svg:stroke-opacity="100.0%" svg:stroke-width="0.2570281mm"/>
    </style:style>
    <style:style style:family="graphic" style:name="style-809">
      <style:graphic-properties draw:fill="solid" draw:fill-color="#364954" draw:opacity="100.0%" draw:stroke="solid" svg:stroke-color="#364954" draw:stroke-linejoin="miter" svg:stroke-opacity="100.0%" svg:stroke-width="0.2570281mm"/>
    </style:style>
    <style:style style:family="graphic" style:name="style-810">
      <style:graphic-properties draw:fill="solid" draw:fill-color="#7f7779" draw:opacity="100.0%" draw:stroke="solid" svg:stroke-color="#7f7779" draw:stroke-linejoin="miter" svg:stroke-opacity="100.0%" svg:stroke-width="0.2570281mm"/>
    </style:style>
    <style:style style:family="graphic" style:name="style-811">
      <style:graphic-properties draw:fill="solid" draw:fill-color="#3a4e63" draw:opacity="100.0%" draw:stroke="solid" svg:stroke-color="#3a4e63" draw:stroke-linejoin="miter" svg:stroke-opacity="100.0%" svg:stroke-width="0.2570281mm"/>
    </style:style>
    <style:style style:family="graphic" style:name="style-812">
      <style:graphic-properties draw:fill="solid" draw:fill-color="#617686" draw:opacity="100.0%" draw:stroke="solid" svg:stroke-color="#617686" draw:stroke-linejoin="miter" svg:stroke-opacity="100.0%" svg:stroke-width="0.2570281mm"/>
    </style:style>
    <style:style style:family="graphic" style:name="style-813">
      <style:graphic-properties draw:fill="solid" draw:fill-color="#394d59" draw:opacity="100.0%" draw:stroke="solid" svg:stroke-color="#394d59" draw:stroke-linejoin="miter" svg:stroke-opacity="100.0%" svg:stroke-width="0.2570281mm"/>
    </style:style>
    <style:style style:family="graphic" style:name="style-814">
      <style:graphic-properties draw:fill="solid" draw:fill-color="#6d6668" draw:opacity="100.0%" draw:stroke="solid" svg:stroke-color="#6d6668" draw:stroke-linejoin="miter" svg:stroke-opacity="100.0%" svg:stroke-width="0.2570281mm"/>
    </style:style>
    <style:style style:family="graphic" style:name="style-815">
      <style:graphic-properties draw:fill="solid" draw:fill-color="#596f81" draw:opacity="100.0%" draw:stroke="solid" svg:stroke-color="#596f81" draw:stroke-linejoin="miter" svg:stroke-opacity="100.0%" svg:stroke-width="0.2570281mm"/>
    </style:style>
    <style:style style:family="graphic" style:name="style-816">
      <style:graphic-properties draw:fill="solid" draw:fill-color="#4a5f71" draw:opacity="100.0%" draw:stroke="solid" svg:stroke-color="#4a5f71" draw:stroke-linejoin="miter" svg:stroke-opacity="100.0%" svg:stroke-width="0.2570281mm"/>
    </style:style>
    <style:style style:family="graphic" style:name="style-817">
      <style:graphic-properties draw:fill="solid" draw:fill-color="#425564" draw:opacity="100.0%" draw:stroke="solid" svg:stroke-color="#425564" draw:stroke-linejoin="miter" svg:stroke-opacity="100.0%" svg:stroke-width="0.2570281mm"/>
    </style:style>
    <style:style style:family="graphic" style:name="style-818">
      <style:graphic-properties draw:fill="solid" draw:fill-color="#283a4a" draw:opacity="100.0%" draw:stroke="solid" svg:stroke-color="#283a4a" draw:stroke-linejoin="miter" svg:stroke-opacity="100.0%" svg:stroke-width="0.2570281mm"/>
    </style:style>
    <style:style style:family="graphic" style:name="style-819">
      <style:graphic-properties draw:fill="solid" draw:fill-color="#788c9d" draw:opacity="100.0%" draw:stroke="solid" svg:stroke-color="#788c9d" draw:stroke-linejoin="miter" svg:stroke-opacity="100.0%" svg:stroke-width="0.2570281mm"/>
    </style:style>
    <style:style style:family="graphic" style:name="style-820">
      <style:graphic-properties draw:fill="solid" draw:fill-color="#32404b" draw:opacity="100.0%" draw:stroke="solid" svg:stroke-color="#32404b" draw:stroke-linejoin="miter" svg:stroke-opacity="100.0%" svg:stroke-width="0.2570281mm"/>
    </style:style>
    <style:style style:family="graphic" style:name="style-821">
      <style:graphic-properties draw:fill="solid" draw:fill-color="#576b7d" draw:opacity="100.0%" draw:stroke="solid" svg:stroke-color="#576b7d" draw:stroke-linejoin="miter" svg:stroke-opacity="100.0%" svg:stroke-width="0.2570281mm"/>
    </style:style>
    <style:style style:family="graphic" style:name="style-822">
      <style:graphic-properties draw:fill="solid" draw:fill-color="#1d1f24" draw:opacity="100.0%" draw:stroke="solid" svg:stroke-color="#1d1f24" draw:stroke-linejoin="miter" svg:stroke-opacity="100.0%" svg:stroke-width="0.2570281mm"/>
    </style:style>
    <style:style style:family="graphic" style:name="style-823">
      <style:graphic-properties draw:fill="solid" draw:fill-color="#0b0b10" draw:opacity="100.0%" draw:stroke="solid" svg:stroke-color="#0b0b10" draw:stroke-linejoin="miter" svg:stroke-opacity="100.0%" svg:stroke-width="0.2570281mm"/>
    </style:style>
    <style:style style:family="graphic" style:name="style-824">
      <style:graphic-properties draw:fill="solid" draw:fill-color="#4d6170" draw:opacity="100.0%" draw:stroke="solid" svg:stroke-color="#4d6170" draw:stroke-linejoin="miter" svg:stroke-opacity="100.0%" svg:stroke-width="0.2570281mm"/>
    </style:style>
    <style:style style:family="graphic" style:name="style-825">
      <style:graphic-properties draw:fill="solid" draw:fill-color="#26394b" draw:opacity="100.0%" draw:stroke="solid" svg:stroke-color="#26394b" draw:stroke-linejoin="miter" svg:stroke-opacity="100.0%" svg:stroke-width="0.2570281mm"/>
    </style:style>
    <style:style style:family="graphic" style:name="style-826">
      <style:graphic-properties draw:fill="solid" draw:fill-color="#35475d" draw:opacity="100.0%" draw:stroke="solid" svg:stroke-color="#35475d" draw:stroke-linejoin="miter" svg:stroke-opacity="100.0%" svg:stroke-width="0.2570281mm"/>
    </style:style>
    <style:style style:family="graphic" style:name="style-827">
      <style:graphic-properties draw:fill="solid" draw:fill-color="#4c6173" draw:opacity="100.0%" draw:stroke="solid" svg:stroke-color="#4c6173" draw:stroke-linejoin="miter" svg:stroke-opacity="100.0%" svg:stroke-width="0.2570281mm"/>
    </style:style>
    <style:style style:family="graphic" style:name="style-828">
      <style:graphic-properties draw:fill="solid" draw:fill-color="#283441" draw:opacity="100.0%" draw:stroke="solid" svg:stroke-color="#283441" draw:stroke-linejoin="miter" svg:stroke-opacity="100.0%" svg:stroke-width="0.2570281mm"/>
    </style:style>
    <style:style style:family="graphic" style:name="style-829">
      <style:graphic-properties draw:fill="solid" draw:fill-color="#617685" draw:opacity="100.0%" draw:stroke="solid" svg:stroke-color="#617685" draw:stroke-linejoin="miter" svg:stroke-opacity="100.0%" svg:stroke-width="0.2570281mm"/>
    </style:style>
    <style:style style:family="graphic" style:name="style-830">
      <style:graphic-properties draw:fill="solid" draw:fill-color="#a19798" draw:opacity="100.0%" draw:stroke="solid" svg:stroke-color="#a19798" draw:stroke-linejoin="miter" svg:stroke-opacity="100.0%" svg:stroke-width="0.2570281mm"/>
    </style:style>
    <style:style style:family="graphic" style:name="style-831">
      <style:graphic-properties draw:fill="solid" draw:fill-color="#4c606e" draw:opacity="100.0%" draw:stroke="solid" svg:stroke-color="#4c606e" draw:stroke-linejoin="miter" svg:stroke-opacity="100.0%" svg:stroke-width="0.2570281mm"/>
    </style:style>
    <style:style style:family="graphic" style:name="style-832">
      <style:graphic-properties draw:fill="solid" draw:fill-color="#495f70" draw:opacity="100.0%" draw:stroke="solid" svg:stroke-color="#495f70" draw:stroke-linejoin="miter" svg:stroke-opacity="100.0%" svg:stroke-width="0.2570281mm"/>
    </style:style>
    <style:style style:family="graphic" style:name="style-833">
      <style:graphic-properties draw:fill="solid" draw:fill-color="#334754" draw:opacity="100.0%" draw:stroke="solid" svg:stroke-color="#334754" draw:stroke-linejoin="miter" svg:stroke-opacity="100.0%" svg:stroke-width="0.2570281mm"/>
    </style:style>
    <style:style style:family="graphic" style:name="style-834">
      <style:graphic-properties draw:fill="solid" draw:fill-color="#33434c" draw:opacity="100.0%" draw:stroke="solid" svg:stroke-color="#33434c" draw:stroke-linejoin="miter" svg:stroke-opacity="100.0%" svg:stroke-width="0.2570281mm"/>
    </style:style>
    <style:style style:family="graphic" style:name="style-835">
      <style:graphic-properties draw:fill="solid" draw:fill-color="#9ba7aa" draw:opacity="100.0%" draw:stroke="solid" svg:stroke-color="#9ba7aa" draw:stroke-linejoin="miter" svg:stroke-opacity="100.0%" svg:stroke-width="0.2570281mm"/>
    </style:style>
    <style:style style:family="graphic" style:name="style-836">
      <style:graphic-properties draw:fill="solid" draw:fill-color="#293743" draw:opacity="100.0%" draw:stroke="solid" svg:stroke-color="#293743" draw:stroke-linejoin="miter" svg:stroke-opacity="100.0%" svg:stroke-width="0.2570281mm"/>
    </style:style>
    <style:style style:family="graphic" style:name="style-837">
      <style:graphic-properties draw:fill="solid" draw:fill-color="#708192" draw:opacity="100.0%" draw:stroke="solid" svg:stroke-color="#708192" draw:stroke-linejoin="miter" svg:stroke-opacity="100.0%" svg:stroke-width="0.2570281mm"/>
    </style:style>
    <style:style style:family="graphic" style:name="style-838">
      <style:graphic-properties draw:fill="solid" draw:fill-color="#111921" draw:opacity="100.0%" draw:stroke="solid" svg:stroke-color="#111921" draw:stroke-linejoin="miter" svg:stroke-opacity="100.0%" svg:stroke-width="0.2570281mm"/>
    </style:style>
    <style:style style:family="graphic" style:name="style-839">
      <style:graphic-properties draw:fill="solid" draw:fill-color="#404b4c" draw:opacity="100.0%" draw:stroke="solid" svg:stroke-color="#404b4c" draw:stroke-linejoin="miter" svg:stroke-opacity="100.0%" svg:stroke-width="0.2570281mm"/>
    </style:style>
    <style:style style:family="graphic" style:name="style-840">
      <style:graphic-properties draw:fill="solid" draw:fill-color="#7a8595" draw:opacity="100.0%" draw:stroke="solid" svg:stroke-color="#7a8595" draw:stroke-linejoin="miter" svg:stroke-opacity="100.0%" svg:stroke-width="0.2570281mm"/>
    </style:style>
    <style:style style:family="graphic" style:name="style-841">
      <style:graphic-properties draw:fill="solid" draw:fill-color="#d3caca" draw:opacity="100.0%" draw:stroke="solid" svg:stroke-color="#d3caca" draw:stroke-linejoin="miter" svg:stroke-opacity="100.0%" svg:stroke-width="0.2570281mm"/>
    </style:style>
    <style:style style:family="graphic" style:name="style-842">
      <style:graphic-properties draw:fill="solid" draw:fill-color="#425566" draw:opacity="100.0%" draw:stroke="solid" svg:stroke-color="#425566" draw:stroke-linejoin="miter" svg:stroke-opacity="100.0%" svg:stroke-width="0.2570281mm"/>
    </style:style>
    <style:style style:family="graphic" style:name="style-843">
      <style:graphic-properties draw:fill="solid" draw:fill-color="#586c7b" draw:opacity="100.0%" draw:stroke="solid" svg:stroke-color="#586c7b" draw:stroke-linejoin="miter" svg:stroke-opacity="100.0%" svg:stroke-width="0.2570281mm"/>
    </style:style>
    <style:style style:family="graphic" style:name="style-844">
      <style:graphic-properties draw:fill="solid" draw:fill-color="#7c8f9e" draw:opacity="100.0%" draw:stroke="solid" svg:stroke-color="#7c8f9e" draw:stroke-linejoin="miter" svg:stroke-opacity="100.0%" svg:stroke-width="0.2570281mm"/>
    </style:style>
    <style:style style:family="graphic" style:name="style-845">
      <style:graphic-properties draw:fill="solid" draw:fill-color="#435566" draw:opacity="100.0%" draw:stroke="solid" svg:stroke-color="#435566" draw:stroke-linejoin="miter" svg:stroke-opacity="100.0%" svg:stroke-width="0.2570281mm"/>
    </style:style>
    <style:style style:family="graphic" style:name="style-846">
      <style:graphic-properties draw:fill="solid" draw:fill-color="#3f5569" draw:opacity="100.0%" draw:stroke="solid" svg:stroke-color="#3f5569" draw:stroke-linejoin="miter" svg:stroke-opacity="100.0%" svg:stroke-width="0.2570281mm"/>
    </style:style>
    <style:style style:family="graphic" style:name="style-847">
      <style:graphic-properties draw:fill="solid" draw:fill-color="#4e6471" draw:opacity="100.0%" draw:stroke="solid" svg:stroke-color="#4e6471" draw:stroke-linejoin="miter" svg:stroke-opacity="100.0%" svg:stroke-width="0.2570281mm"/>
    </style:style>
    <style:style style:family="graphic" style:name="style-848">
      <style:graphic-properties draw:fill="solid" draw:fill-color="#425667" draw:opacity="100.0%" draw:stroke="solid" svg:stroke-color="#425667" draw:stroke-linejoin="miter" svg:stroke-opacity="100.0%" svg:stroke-width="0.2570281mm"/>
    </style:style>
    <style:style style:family="graphic" style:name="style-849">
      <style:graphic-properties draw:fill="solid" draw:fill-color="#344655" draw:opacity="100.0%" draw:stroke="solid" svg:stroke-color="#344655" draw:stroke-linejoin="miter" svg:stroke-opacity="100.0%" svg:stroke-width="0.2570281mm"/>
    </style:style>
    <style:style style:family="graphic" style:name="style-850">
      <style:graphic-properties draw:fill="solid" draw:fill-color="#60656f" draw:opacity="100.0%" draw:stroke="solid" svg:stroke-color="#60656f" draw:stroke-linejoin="miter" svg:stroke-opacity="100.0%" svg:stroke-width="0.2570281mm"/>
    </style:style>
    <style:style style:family="graphic" style:name="style-851">
      <style:graphic-properties draw:fill="solid" draw:fill-color="#2a3b49" draw:opacity="100.0%" draw:stroke="solid" svg:stroke-color="#2a3b49" draw:stroke-linejoin="miter" svg:stroke-opacity="100.0%" svg:stroke-width="0.2570281mm"/>
    </style:style>
    <style:style style:family="graphic" style:name="style-852">
      <style:graphic-properties draw:fill="solid" draw:fill-color="#2a3d44" draw:opacity="100.0%" draw:stroke="solid" svg:stroke-color="#2a3d44" draw:stroke-linejoin="miter" svg:stroke-opacity="100.0%" svg:stroke-width="0.2570281mm"/>
    </style:style>
    <style:style style:family="graphic" style:name="style-853">
      <style:graphic-properties draw:fill="solid" draw:fill-color="#7f797d" draw:opacity="100.0%" draw:stroke="solid" svg:stroke-color="#7f797d" draw:stroke-linejoin="miter" svg:stroke-opacity="100.0%" svg:stroke-width="0.2570281mm"/>
    </style:style>
    <style:style style:family="graphic" style:name="style-854">
      <style:graphic-properties draw:fill="solid" draw:fill-color="#6b808f" draw:opacity="100.0%" draw:stroke="solid" svg:stroke-color="#6b808f" draw:stroke-linejoin="miter" svg:stroke-opacity="100.0%" svg:stroke-width="0.2570281mm"/>
    </style:style>
    <style:style style:family="graphic" style:name="style-855">
      <style:graphic-properties draw:fill="solid" draw:fill-color="#1b1f21" draw:opacity="100.0%" draw:stroke="solid" svg:stroke-color="#1b1f21" draw:stroke-linejoin="miter" svg:stroke-opacity="100.0%" svg:stroke-width="0.2570281mm"/>
    </style:style>
    <style:style style:family="graphic" style:name="style-856">
      <style:graphic-properties draw:fill="solid" draw:fill-color="#4c5f6d" draw:opacity="100.0%" draw:stroke="solid" svg:stroke-color="#4c5f6d" draw:stroke-linejoin="miter" svg:stroke-opacity="100.0%" svg:stroke-width="0.2570281mm"/>
    </style:style>
    <style:style style:family="graphic" style:name="style-857">
      <style:graphic-properties draw:fill="solid" draw:fill-color="#8a7f7f" draw:opacity="100.0%" draw:stroke="solid" svg:stroke-color="#8a7f7f" draw:stroke-linejoin="miter" svg:stroke-opacity="100.0%" svg:stroke-width="0.2570281mm"/>
    </style:style>
    <style:style style:family="graphic" style:name="style-858">
      <style:graphic-properties draw:fill="solid" draw:fill-color="#acb6c2" draw:opacity="100.0%" draw:stroke="solid" svg:stroke-color="#acb6c2" draw:stroke-linejoin="miter" svg:stroke-opacity="100.0%" svg:stroke-width="0.2570281mm"/>
    </style:style>
    <style:style style:family="graphic" style:name="style-859">
      <style:graphic-properties draw:fill="solid" draw:fill-color="#8796a7" draw:opacity="100.0%" draw:stroke="solid" svg:stroke-color="#8796a7" draw:stroke-linejoin="miter" svg:stroke-opacity="100.0%" svg:stroke-width="0.2570281mm"/>
    </style:style>
    <style:style style:family="graphic" style:name="style-860">
      <style:graphic-properties draw:fill="solid" draw:fill-color="#3f546a" draw:opacity="100.0%" draw:stroke="solid" svg:stroke-color="#3f546a" draw:stroke-linejoin="miter" svg:stroke-opacity="100.0%" svg:stroke-width="0.2570281mm"/>
    </style:style>
    <style:style style:family="graphic" style:name="style-861">
      <style:graphic-properties draw:fill="solid" draw:fill-color="#485e73" draw:opacity="100.0%" draw:stroke="solid" svg:stroke-color="#485e73" draw:stroke-linejoin="miter" svg:stroke-opacity="100.0%" svg:stroke-width="0.2570281mm"/>
    </style:style>
    <style:style style:family="graphic" style:name="style-862">
      <style:graphic-properties draw:fill="solid" draw:fill-color="#5b7084" draw:opacity="100.0%" draw:stroke="solid" svg:stroke-color="#5b7084" draw:stroke-linejoin="miter" svg:stroke-opacity="100.0%" svg:stroke-width="0.2570281mm"/>
    </style:style>
    <style:style style:family="graphic" style:name="style-863">
      <style:graphic-properties draw:fill="solid" draw:fill-color="#8d9eac" draw:opacity="100.0%" draw:stroke="solid" svg:stroke-color="#8d9eac" draw:stroke-linejoin="miter" svg:stroke-opacity="100.0%" svg:stroke-width="0.2570281mm"/>
    </style:style>
    <style:style style:family="graphic" style:name="style-864">
      <style:graphic-properties draw:fill="solid" draw:fill-color="#080f0e" draw:opacity="100.0%" draw:stroke="solid" svg:stroke-color="#080f0e" draw:stroke-linejoin="miter" svg:stroke-opacity="100.0%" svg:stroke-width="0.2570281mm"/>
    </style:style>
    <style:style style:family="graphic" style:name="style-865">
      <style:graphic-properties draw:fill="solid" draw:fill-color="#425667" draw:opacity="100.0%" draw:stroke="solid" svg:stroke-color="#425667" draw:stroke-linejoin="miter" svg:stroke-opacity="100.0%" svg:stroke-width="0.2570281mm"/>
    </style:style>
    <style:style style:family="graphic" style:name="style-866">
      <style:graphic-properties draw:fill="solid" draw:fill-color="#7a8e9e" draw:opacity="100.0%" draw:stroke="solid" svg:stroke-color="#7a8e9e" draw:stroke-linejoin="miter" svg:stroke-opacity="100.0%" svg:stroke-width="0.2570281mm"/>
    </style:style>
    <style:style style:family="graphic" style:name="style-867">
      <style:graphic-properties draw:fill="solid" draw:fill-color="#445763" draw:opacity="100.0%" draw:stroke="solid" svg:stroke-color="#445763" draw:stroke-linejoin="miter" svg:stroke-opacity="100.0%" svg:stroke-width="0.2570281mm"/>
    </style:style>
    <style:style style:family="graphic" style:name="style-868">
      <style:graphic-properties draw:fill="solid" draw:fill-color="#38353a" draw:opacity="100.0%" draw:stroke="solid" svg:stroke-color="#38353a" draw:stroke-linejoin="miter" svg:stroke-opacity="100.0%" svg:stroke-width="0.2570281mm"/>
    </style:style>
    <style:style style:family="graphic" style:name="style-869">
      <style:graphic-properties draw:fill="solid" draw:fill-color="#909aa7" draw:opacity="100.0%" draw:stroke="solid" svg:stroke-color="#909aa7" draw:stroke-linejoin="miter" svg:stroke-opacity="100.0%" svg:stroke-width="0.2570281mm"/>
    </style:style>
    <style:style style:family="graphic" style:name="style-870">
      <style:graphic-properties draw:fill="solid" draw:fill-color="#a5b2bc" draw:opacity="100.0%" draw:stroke="solid" svg:stroke-color="#a5b2bc" draw:stroke-linejoin="miter" svg:stroke-opacity="100.0%" svg:stroke-width="0.2570281mm"/>
    </style:style>
    <style:style style:family="graphic" style:name="style-871">
      <style:graphic-properties draw:fill="solid" draw:fill-color="#e1e5ea" draw:opacity="100.0%" draw:stroke="solid" svg:stroke-color="#e1e5ea" draw:stroke-linejoin="miter" svg:stroke-opacity="100.0%" svg:stroke-width="0.2570281mm"/>
    </style:style>
    <style:style style:family="graphic" style:name="style-872">
      <style:graphic-properties draw:fill="solid" draw:fill-color="#2f4356" draw:opacity="100.0%" draw:stroke="solid" svg:stroke-color="#2f4356" draw:stroke-linejoin="miter" svg:stroke-opacity="100.0%" svg:stroke-width="0.2570281mm"/>
    </style:style>
    <style:style style:family="graphic" style:name="style-873">
      <style:graphic-properties draw:fill="solid" draw:fill-color="#3c4d58" draw:opacity="100.0%" draw:stroke="solid" svg:stroke-color="#3c4d58" draw:stroke-linejoin="miter" svg:stroke-opacity="100.0%" svg:stroke-width="0.2570281mm"/>
    </style:style>
    <style:style style:family="graphic" style:name="style-874">
      <style:graphic-properties draw:fill="solid" draw:fill-color="#8a9098" draw:opacity="100.0%" draw:stroke="solid" svg:stroke-color="#8a9098" draw:stroke-linejoin="miter" svg:stroke-opacity="100.0%" svg:stroke-width="0.2570281mm"/>
    </style:style>
    <style:style style:family="graphic" style:name="style-875">
      <style:graphic-properties draw:fill="solid" draw:fill-color="#5d7182" draw:opacity="100.0%" draw:stroke="solid" svg:stroke-color="#5d7182" draw:stroke-linejoin="miter" svg:stroke-opacity="100.0%" svg:stroke-width="0.2570281mm"/>
    </style:style>
    <style:style style:family="graphic" style:name="style-876">
      <style:graphic-properties draw:fill="solid" draw:fill-color="#5d758b" draw:opacity="100.0%" draw:stroke="solid" svg:stroke-color="#5d758b" draw:stroke-linejoin="miter" svg:stroke-opacity="100.0%" svg:stroke-width="0.2570281mm"/>
    </style:style>
    <style:style style:family="graphic" style:name="style-877">
      <style:graphic-properties draw:fill="solid" draw:fill-color="#485b6b" draw:opacity="100.0%" draw:stroke="solid" svg:stroke-color="#485b6b" draw:stroke-linejoin="miter" svg:stroke-opacity="100.0%" svg:stroke-width="0.2570281mm"/>
    </style:style>
    <style:style style:family="graphic" style:name="style-878">
      <style:graphic-properties draw:fill="solid" draw:fill-color="#566c81" draw:opacity="100.0%" draw:stroke="solid" svg:stroke-color="#566c81" draw:stroke-linejoin="miter" svg:stroke-opacity="100.0%" svg:stroke-width="0.2570281mm"/>
    </style:style>
    <style:style style:family="graphic" style:name="style-879">
      <style:graphic-properties draw:fill="solid" draw:fill-color="#c8c4c4" draw:opacity="100.0%" draw:stroke="solid" svg:stroke-color="#c8c4c4" draw:stroke-linejoin="miter" svg:stroke-opacity="100.0%" svg:stroke-width="0.2570281mm"/>
    </style:style>
    <style:style style:family="graphic" style:name="style-880">
      <style:graphic-properties draw:fill="solid" draw:fill-color="#3d4852" draw:opacity="100.0%" draw:stroke="solid" svg:stroke-color="#3d4852" draw:stroke-linejoin="miter" svg:stroke-opacity="100.0%" svg:stroke-width="0.2570281mm"/>
    </style:style>
    <style:style style:family="graphic" style:name="style-881">
      <style:graphic-properties draw:fill="solid" draw:fill-color="#403b43" draw:opacity="100.0%" draw:stroke="solid" svg:stroke-color="#403b43" draw:stroke-linejoin="miter" svg:stroke-opacity="100.0%" svg:stroke-width="0.2570281mm"/>
    </style:style>
    <style:style style:family="graphic" style:name="style-882">
      <style:graphic-properties draw:fill="solid" draw:fill-color="#546876" draw:opacity="100.0%" draw:stroke="solid" svg:stroke-color="#546876" draw:stroke-linejoin="miter" svg:stroke-opacity="100.0%" svg:stroke-width="0.2570281mm"/>
    </style:style>
    <style:style style:family="graphic" style:name="style-883">
      <style:graphic-properties draw:fill="solid" draw:fill-color="#3e5262" draw:opacity="100.0%" draw:stroke="solid" svg:stroke-color="#3e5262" draw:stroke-linejoin="miter" svg:stroke-opacity="100.0%" svg:stroke-width="0.2570281mm"/>
    </style:style>
    <style:style style:family="graphic" style:name="style-884">
      <style:graphic-properties draw:fill="solid" draw:fill-color="#384a56" draw:opacity="100.0%" draw:stroke="solid" svg:stroke-color="#384a56" draw:stroke-linejoin="miter" svg:stroke-opacity="100.0%" svg:stroke-width="0.2570281mm"/>
    </style:style>
    <style:style style:family="graphic" style:name="style-885">
      <style:graphic-properties draw:fill="solid" draw:fill-color="#495e6f" draw:opacity="100.0%" draw:stroke="solid" svg:stroke-color="#495e6f" draw:stroke-linejoin="miter" svg:stroke-opacity="100.0%" svg:stroke-width="0.2570281mm"/>
    </style:style>
    <style:style style:family="graphic" style:name="style-886">
      <style:graphic-properties draw:fill="solid" draw:fill-color="#5e7382" draw:opacity="100.0%" draw:stroke="solid" svg:stroke-color="#5e7382" draw:stroke-linejoin="miter" svg:stroke-opacity="100.0%" svg:stroke-width="0.2570281mm"/>
    </style:style>
    <style:style style:family="graphic" style:name="style-887">
      <style:graphic-properties draw:fill="solid" draw:fill-color="#30414e" draw:opacity="100.0%" draw:stroke="solid" svg:stroke-color="#30414e" draw:stroke-linejoin="miter" svg:stroke-opacity="100.0%" svg:stroke-width="0.2570281mm"/>
    </style:style>
    <style:style style:family="graphic" style:name="style-888">
      <style:graphic-properties draw:fill="solid" draw:fill-color="#617687" draw:opacity="100.0%" draw:stroke="solid" svg:stroke-color="#617687" draw:stroke-linejoin="miter" svg:stroke-opacity="100.0%" svg:stroke-width="0.2570281mm"/>
    </style:style>
    <style:style style:family="graphic" style:name="style-889">
      <style:graphic-properties draw:fill="solid" draw:fill-color="#465b70" draw:opacity="100.0%" draw:stroke="solid" svg:stroke-color="#465b70" draw:stroke-linejoin="miter" svg:stroke-opacity="100.0%" svg:stroke-width="0.2570281mm"/>
    </style:style>
    <style:style style:family="graphic" style:name="style-890">
      <style:graphic-properties draw:fill="solid" draw:fill-color="#33475a" draw:opacity="100.0%" draw:stroke="solid" svg:stroke-color="#33475a" draw:stroke-linejoin="miter" svg:stroke-opacity="100.0%" svg:stroke-width="0.2570281mm"/>
    </style:style>
    <style:style style:family="graphic" style:name="style-891">
      <style:graphic-properties draw:fill="solid" draw:fill-color="#7c7475" draw:opacity="100.0%" draw:stroke="solid" svg:stroke-color="#7c7475" draw:stroke-linejoin="miter" svg:stroke-opacity="100.0%" svg:stroke-width="0.2570281mm"/>
    </style:style>
    <style:style style:family="graphic" style:name="style-892">
      <style:graphic-properties draw:fill="solid" draw:fill-color="#283a43" draw:opacity="100.0%" draw:stroke="solid" svg:stroke-color="#283a43" draw:stroke-linejoin="miter" svg:stroke-opacity="100.0%" svg:stroke-width="0.2570281mm"/>
    </style:style>
    <style:style style:family="graphic" style:name="style-893">
      <style:graphic-properties draw:fill="solid" draw:fill-color="#27394a" draw:opacity="100.0%" draw:stroke="solid" svg:stroke-color="#27394a" draw:stroke-linejoin="miter" svg:stroke-opacity="100.0%" svg:stroke-width="0.2570281mm"/>
    </style:style>
    <style:style style:family="graphic" style:name="style-894">
      <style:graphic-properties draw:fill="solid" draw:fill-color="#515e67" draw:opacity="100.0%" draw:stroke="solid" svg:stroke-color="#515e67" draw:stroke-linejoin="miter" svg:stroke-opacity="100.0%" svg:stroke-width="0.2570281mm"/>
    </style:style>
    <style:style style:family="graphic" style:name="style-895">
      <style:graphic-properties draw:fill="solid" draw:fill-color="#2d3e4d" draw:opacity="100.0%" draw:stroke="solid" svg:stroke-color="#2d3e4d" draw:stroke-linejoin="miter" svg:stroke-opacity="100.0%" svg:stroke-width="0.2570281mm"/>
    </style:style>
    <style:style style:family="graphic" style:name="style-896">
      <style:graphic-properties draw:fill="solid" draw:fill-color="#314554" draw:opacity="100.0%" draw:stroke="solid" svg:stroke-color="#314554" draw:stroke-linejoin="miter" svg:stroke-opacity="100.0%" svg:stroke-width="0.2570281mm"/>
    </style:style>
    <style:style style:family="graphic" style:name="style-897">
      <style:graphic-properties draw:fill="solid" draw:fill-color="#c4b4ad" draw:opacity="100.0%" draw:stroke="solid" svg:stroke-color="#c4b4ad" draw:stroke-linejoin="miter" svg:stroke-opacity="100.0%" svg:stroke-width="0.2570281mm"/>
    </style:style>
    <style:style style:family="graphic" style:name="style-898">
      <style:graphic-properties draw:fill="solid" draw:fill-color="#31414a" draw:opacity="100.0%" draw:stroke="solid" svg:stroke-color="#31414a" draw:stroke-linejoin="miter" svg:stroke-opacity="100.0%" svg:stroke-width="0.2570281mm"/>
    </style:style>
    <style:style style:family="graphic" style:name="style-899">
      <style:graphic-properties draw:fill="solid" draw:fill-color="#3a4d5c" draw:opacity="100.0%" draw:stroke="solid" svg:stroke-color="#3a4d5c" draw:stroke-linejoin="miter" svg:stroke-opacity="100.0%" svg:stroke-width="0.2570281mm"/>
    </style:style>
    <style:style style:family="graphic" style:name="style-900">
      <style:graphic-properties draw:fill="solid" draw:fill-color="#f6f7f4" draw:opacity="100.0%" draw:stroke="solid" svg:stroke-color="#f6f7f4" draw:stroke-linejoin="miter" svg:stroke-opacity="100.0%" svg:stroke-width="0.2570281mm"/>
    </style:style>
    <style:style style:family="graphic" style:name="style-901">
      <style:graphic-properties draw:fill="solid" draw:fill-color="#425769" draw:opacity="100.0%" draw:stroke="solid" svg:stroke-color="#425769" draw:stroke-linejoin="miter" svg:stroke-opacity="100.0%" svg:stroke-width="0.2570281mm"/>
    </style:style>
    <style:style style:family="graphic" style:name="style-902">
      <style:graphic-properties draw:fill="solid" draw:fill-color="#43586e" draw:opacity="100.0%" draw:stroke="solid" svg:stroke-color="#43586e" draw:stroke-linejoin="miter" svg:stroke-opacity="100.0%" svg:stroke-width="0.2570281mm"/>
    </style:style>
    <style:style style:family="graphic" style:name="style-903">
      <style:graphic-properties draw:fill="solid" draw:fill-color="#272f39" draw:opacity="100.0%" draw:stroke="solid" svg:stroke-color="#272f39" draw:stroke-linejoin="miter" svg:stroke-opacity="100.0%" svg:stroke-width="0.2570281mm"/>
    </style:style>
    <style:style style:family="graphic" style:name="style-904">
      <style:graphic-properties draw:fill="solid" draw:fill-color="#c2b9b7" draw:opacity="100.0%" draw:stroke="solid" svg:stroke-color="#c2b9b7" draw:stroke-linejoin="miter" svg:stroke-opacity="100.0%" svg:stroke-width="0.2570281mm"/>
    </style:style>
    <style:style style:family="graphic" style:name="style-905">
      <style:graphic-properties draw:fill="solid" draw:fill-color="#565458" draw:opacity="100.0%" draw:stroke="solid" svg:stroke-color="#565458" draw:stroke-linejoin="miter" svg:stroke-opacity="100.0%" svg:stroke-width="0.2570281mm"/>
    </style:style>
    <style:style style:family="graphic" style:name="style-906">
      <style:graphic-properties draw:fill="solid" draw:fill-color="#718695" draw:opacity="100.0%" draw:stroke="solid" svg:stroke-color="#718695" draw:stroke-linejoin="miter" svg:stroke-opacity="100.0%" svg:stroke-width="0.2570281mm"/>
    </style:style>
    <style:style style:family="graphic" style:name="style-907">
      <style:graphic-properties draw:fill="solid" draw:fill-color="#728693" draw:opacity="100.0%" draw:stroke="solid" svg:stroke-color="#728693" draw:stroke-linejoin="miter" svg:stroke-opacity="100.0%" svg:stroke-width="0.2570281mm"/>
    </style:style>
    <style:style style:family="graphic" style:name="style-908">
      <style:graphic-properties draw:fill="solid" draw:fill-color="#8395a3" draw:opacity="100.0%" draw:stroke="solid" svg:stroke-color="#8395a3" draw:stroke-linejoin="miter" svg:stroke-opacity="100.0%" svg:stroke-width="0.2570281mm"/>
    </style:style>
    <style:style style:family="graphic" style:name="style-909">
      <style:graphic-properties draw:fill="solid" draw:fill-color="#3d4f5d" draw:opacity="100.0%" draw:stroke="solid" svg:stroke-color="#3d4f5d" draw:stroke-linejoin="miter" svg:stroke-opacity="100.0%" svg:stroke-width="0.2570281mm"/>
    </style:style>
    <style:style style:family="graphic" style:name="style-910">
      <style:graphic-properties draw:fill="solid" draw:fill-color="#334554" draw:opacity="100.0%" draw:stroke="solid" svg:stroke-color="#334554" draw:stroke-linejoin="miter" svg:stroke-opacity="100.0%" svg:stroke-width="0.2570281mm"/>
    </style:style>
    <style:style style:family="graphic" style:name="style-911">
      <style:graphic-properties draw:fill="solid" draw:fill-color="#3b5065" draw:opacity="100.0%" draw:stroke="solid" svg:stroke-color="#3b5065" draw:stroke-linejoin="miter" svg:stroke-opacity="100.0%" svg:stroke-width="0.2570281mm"/>
    </style:style>
    <style:style style:family="graphic" style:name="style-912">
      <style:graphic-properties draw:fill="solid" draw:fill-color="#3a4f63" draw:opacity="100.0%" draw:stroke="solid" svg:stroke-color="#3a4f63" draw:stroke-linejoin="miter" svg:stroke-opacity="100.0%" svg:stroke-width="0.2570281mm"/>
    </style:style>
    <style:style style:family="graphic" style:name="style-913">
      <style:graphic-properties draw:fill="solid" draw:fill-color="#324352" draw:opacity="100.0%" draw:stroke="solid" svg:stroke-color="#324352" draw:stroke-linejoin="miter" svg:stroke-opacity="100.0%" svg:stroke-width="0.2570281mm"/>
    </style:style>
    <style:style style:family="graphic" style:name="style-914">
      <style:graphic-properties draw:fill="solid" draw:fill-color="#5d7383" draw:opacity="100.0%" draw:stroke="solid" svg:stroke-color="#5d7383" draw:stroke-linejoin="miter" svg:stroke-opacity="100.0%" svg:stroke-width="0.2570281mm"/>
    </style:style>
    <style:style style:family="graphic" style:name="style-915">
      <style:graphic-properties draw:fill="solid" draw:fill-color="#202833" draw:opacity="100.0%" draw:stroke="solid" svg:stroke-color="#202833" draw:stroke-linejoin="miter" svg:stroke-opacity="100.0%" svg:stroke-width="0.2570281mm"/>
    </style:style>
    <style:style style:family="graphic" style:name="style-916">
      <style:graphic-properties draw:fill="solid" draw:fill-color="#2a3d4d" draw:opacity="100.0%" draw:stroke="solid" svg:stroke-color="#2a3d4d" draw:stroke-linejoin="miter" svg:stroke-opacity="100.0%" svg:stroke-width="0.2570281mm"/>
    </style:style>
    <style:style style:family="graphic" style:name="style-917">
      <style:graphic-properties draw:fill="solid" draw:fill-color="#191f28" draw:opacity="100.0%" draw:stroke="solid" svg:stroke-color="#191f28" draw:stroke-linejoin="miter" svg:stroke-opacity="100.0%" svg:stroke-width="0.2570281mm"/>
    </style:style>
    <style:style style:family="graphic" style:name="style-918">
      <style:graphic-properties draw:fill="solid" draw:fill-color="#5b686c" draw:opacity="100.0%" draw:stroke="solid" svg:stroke-color="#5b686c" draw:stroke-linejoin="miter" svg:stroke-opacity="100.0%" svg:stroke-width="0.2570281mm"/>
    </style:style>
    <style:style style:family="graphic" style:name="style-919">
      <style:graphic-properties draw:fill="solid" draw:fill-color="#acb9bb" draw:opacity="100.0%" draw:stroke="solid" svg:stroke-color="#acb9bb" draw:stroke-linejoin="miter" svg:stroke-opacity="100.0%" svg:stroke-width="0.2570281mm"/>
    </style:style>
    <style:style style:family="graphic" style:name="style-920">
      <style:graphic-properties draw:fill="solid" draw:fill-color="#8f9eab" draw:opacity="100.0%" draw:stroke="solid" svg:stroke-color="#8f9eab" draw:stroke-linejoin="miter" svg:stroke-opacity="100.0%" svg:stroke-width="0.2570281mm"/>
    </style:style>
    <style:style style:family="graphic" style:name="style-921">
      <style:graphic-properties draw:fill="solid" draw:fill-color="#495b6e" draw:opacity="100.0%" draw:stroke="solid" svg:stroke-color="#495b6e" draw:stroke-linejoin="miter" svg:stroke-opacity="100.0%" svg:stroke-width="0.2570281mm"/>
    </style:style>
    <style:style style:family="graphic" style:name="style-922">
      <style:graphic-properties draw:fill="solid" draw:fill-color="#3f4d55" draw:opacity="100.0%" draw:stroke="solid" svg:stroke-color="#3f4d55" draw:stroke-linejoin="miter" svg:stroke-opacity="100.0%" svg:stroke-width="0.2570281mm"/>
    </style:style>
    <style:style style:family="graphic" style:name="style-923">
      <style:graphic-properties draw:fill="solid" draw:fill-color="#3a4f65" draw:opacity="100.0%" draw:stroke="solid" svg:stroke-color="#3a4f65" draw:stroke-linejoin="miter" svg:stroke-opacity="100.0%" svg:stroke-width="0.2570281mm"/>
    </style:style>
    <style:style style:family="graphic" style:name="style-924">
      <style:graphic-properties draw:fill="solid" draw:fill-color="#19282b" draw:opacity="100.0%" draw:stroke="solid" svg:stroke-color="#19282b" draw:stroke-linejoin="miter" svg:stroke-opacity="100.0%" svg:stroke-width="0.2570281mm"/>
    </style:style>
    <style:style style:family="graphic" style:name="style-925">
      <style:graphic-properties draw:fill="solid" draw:fill-color="#a7b4c0" draw:opacity="100.0%" draw:stroke="solid" svg:stroke-color="#a7b4c0" draw:stroke-linejoin="miter" svg:stroke-opacity="100.0%" svg:stroke-width="0.2570281mm"/>
    </style:style>
    <style:style style:family="graphic" style:name="style-926">
      <style:graphic-properties draw:fill="solid" draw:fill-color="#202329" draw:opacity="100.0%" draw:stroke="solid" svg:stroke-color="#202329" draw:stroke-linejoin="miter" svg:stroke-opacity="100.0%" svg:stroke-width="0.2570281mm"/>
    </style:style>
    <style:style style:family="graphic" style:name="style-927">
      <style:graphic-properties draw:fill="solid" draw:fill-color="#33475b" draw:opacity="100.0%" draw:stroke="solid" svg:stroke-color="#33475b" draw:stroke-linejoin="miter" svg:stroke-opacity="100.0%" svg:stroke-width="0.2570281mm"/>
    </style:style>
    <style:style style:family="graphic" style:name="style-928">
      <style:graphic-properties draw:fill="solid" draw:fill-color="#141922" draw:opacity="100.0%" draw:stroke="solid" svg:stroke-color="#141922" draw:stroke-linejoin="miter" svg:stroke-opacity="100.0%" svg:stroke-width="0.2570281mm"/>
    </style:style>
    <style:style style:family="graphic" style:name="style-929">
      <style:graphic-properties draw:fill="solid" draw:fill-color="#2c3d49" draw:opacity="100.0%" draw:stroke="solid" svg:stroke-color="#2c3d49" draw:stroke-linejoin="miter" svg:stroke-opacity="100.0%" svg:stroke-width="0.2570281mm"/>
    </style:style>
    <style:style style:family="graphic" style:name="style-930">
      <style:graphic-properties draw:fill="solid" draw:fill-color="#445b72" draw:opacity="100.0%" draw:stroke="solid" svg:stroke-color="#445b72" draw:stroke-linejoin="miter" svg:stroke-opacity="100.0%" svg:stroke-width="0.2570281mm"/>
    </style:style>
    <style:style style:family="graphic" style:name="style-931">
      <style:graphic-properties draw:fill="solid" draw:fill-color="#9dabb7" draw:opacity="100.0%" draw:stroke="solid" svg:stroke-color="#9dabb7" draw:stroke-linejoin="miter" svg:stroke-opacity="100.0%" svg:stroke-width="0.2570281mm"/>
    </style:style>
    <style:style style:family="graphic" style:name="style-932">
      <style:graphic-properties draw:fill="solid" draw:fill-color="#696063" draw:opacity="100.0%" draw:stroke="solid" svg:stroke-color="#696063" draw:stroke-linejoin="miter" svg:stroke-opacity="100.0%" svg:stroke-width="0.2570281mm"/>
    </style:style>
    <style:style style:family="graphic" style:name="style-933">
      <style:graphic-properties draw:fill="solid" draw:fill-color="#3a5166" draw:opacity="100.0%" draw:stroke="solid" svg:stroke-color="#3a5166" draw:stroke-linejoin="miter" svg:stroke-opacity="100.0%" svg:stroke-width="0.2570281mm"/>
    </style:style>
    <style:style style:family="graphic" style:name="style-934">
      <style:graphic-properties draw:fill="solid" draw:fill-color="#2b3b42" draw:opacity="100.0%" draw:stroke="solid" svg:stroke-color="#2b3b42" draw:stroke-linejoin="miter" svg:stroke-opacity="100.0%" svg:stroke-width="0.2570281mm"/>
    </style:style>
    <style:style style:family="graphic" style:name="style-935">
      <style:graphic-properties draw:fill="solid" draw:fill-color="#4b6075" draw:opacity="100.0%" draw:stroke="solid" svg:stroke-color="#4b6075" draw:stroke-linejoin="miter" svg:stroke-opacity="100.0%" svg:stroke-width="0.2570281mm"/>
    </style:style>
    <style:style style:family="graphic" style:name="style-936">
      <style:graphic-properties draw:fill="solid" draw:fill-color="#738083" draw:opacity="100.0%" draw:stroke="solid" svg:stroke-color="#738083" draw:stroke-linejoin="miter" svg:stroke-opacity="100.0%" svg:stroke-width="0.2570281mm"/>
    </style:style>
    <style:style style:family="graphic" style:name="style-937">
      <style:graphic-properties draw:fill="solid" draw:fill-color="#233745" draw:opacity="100.0%" draw:stroke="solid" svg:stroke-color="#233745" draw:stroke-linejoin="miter" svg:stroke-opacity="100.0%" svg:stroke-width="0.2570281mm"/>
    </style:style>
    <style:style style:family="graphic" style:name="style-938">
      <style:graphic-properties draw:fill="solid" draw:fill-color="#364650" draw:opacity="100.0%" draw:stroke="solid" svg:stroke-color="#364650" draw:stroke-linejoin="miter" svg:stroke-opacity="100.0%" svg:stroke-width="0.2570281mm"/>
    </style:style>
    <style:style style:family="graphic" style:name="style-939">
      <style:graphic-properties draw:fill="solid" draw:fill-color="#5a6364" draw:opacity="100.0%" draw:stroke="solid" svg:stroke-color="#5a6364" draw:stroke-linejoin="miter" svg:stroke-opacity="100.0%" svg:stroke-width="0.2570281mm"/>
    </style:style>
    <style:style style:family="graphic" style:name="style-940">
      <style:graphic-properties draw:fill="solid" draw:fill-color="#4f657c" draw:opacity="100.0%" draw:stroke="solid" svg:stroke-color="#4f657c" draw:stroke-linejoin="miter" svg:stroke-opacity="100.0%" svg:stroke-width="0.2570281mm"/>
    </style:style>
    <style:style style:family="graphic" style:name="style-941">
      <style:graphic-properties draw:fill="solid" draw:fill-color="#273742" draw:opacity="100.0%" draw:stroke="solid" svg:stroke-color="#273742" draw:stroke-linejoin="miter" svg:stroke-opacity="100.0%" svg:stroke-width="0.2570281mm"/>
    </style:style>
    <style:style style:family="graphic" style:name="style-942">
      <style:graphic-properties draw:fill="solid" draw:fill-color="#53687b" draw:opacity="100.0%" draw:stroke="solid" svg:stroke-color="#53687b" draw:stroke-linejoin="miter" svg:stroke-opacity="100.0%" svg:stroke-width="0.2570281mm"/>
    </style:style>
    <style:style style:family="graphic" style:name="style-943">
      <style:graphic-properties draw:fill="solid" draw:fill-color="#8d8385" draw:opacity="100.0%" draw:stroke="solid" svg:stroke-color="#8d8385" draw:stroke-linejoin="miter" svg:stroke-opacity="100.0%" svg:stroke-width="0.2570281mm"/>
    </style:style>
    <style:style style:family="graphic" style:name="style-944">
      <style:graphic-properties draw:fill="solid" draw:fill-color="#4f5559" draw:opacity="100.0%" draw:stroke="solid" svg:stroke-color="#4f5559" draw:stroke-linejoin="miter" svg:stroke-opacity="100.0%" svg:stroke-width="0.2570281mm"/>
    </style:style>
    <style:style style:family="graphic" style:name="style-945">
      <style:graphic-properties draw:fill="solid" draw:fill-color="#42566b" draw:opacity="100.0%" draw:stroke="solid" svg:stroke-color="#42566b" draw:stroke-linejoin="miter" svg:stroke-opacity="100.0%" svg:stroke-width="0.2570281mm"/>
    </style:style>
    <style:style style:family="graphic" style:name="style-946">
      <style:graphic-properties draw:fill="solid" draw:fill-color="#c3bcb9" draw:opacity="100.0%" draw:stroke="solid" svg:stroke-color="#c3bcb9" draw:stroke-linejoin="miter" svg:stroke-opacity="100.0%" svg:stroke-width="0.2570281mm"/>
    </style:style>
    <style:style style:family="graphic" style:name="style-947">
      <style:graphic-properties draw:fill="solid" draw:fill-color="#3b4d60" draw:opacity="100.0%" draw:stroke="solid" svg:stroke-color="#3b4d60" draw:stroke-linejoin="miter" svg:stroke-opacity="100.0%" svg:stroke-width="0.2570281mm"/>
    </style:style>
    <style:style style:family="graphic" style:name="style-948">
      <style:graphic-properties draw:fill="solid" draw:fill-color="#4b585f" draw:opacity="100.0%" draw:stroke="solid" svg:stroke-color="#4b585f" draw:stroke-linejoin="miter" svg:stroke-opacity="100.0%" svg:stroke-width="0.2570281mm"/>
    </style:style>
    <style:style style:family="graphic" style:name="style-949">
      <style:graphic-properties draw:fill="solid" draw:fill-color="#81716a" draw:opacity="100.0%" draw:stroke="solid" svg:stroke-color="#81716a" draw:stroke-linejoin="miter" svg:stroke-opacity="100.0%" svg:stroke-width="0.2570281mm"/>
    </style:style>
    <style:style style:family="graphic" style:name="style-950">
      <style:graphic-properties draw:fill="solid" draw:fill-color="#354858" draw:opacity="100.0%" draw:stroke="solid" svg:stroke-color="#354858" draw:stroke-linejoin="miter" svg:stroke-opacity="100.0%" svg:stroke-width="0.2570281mm"/>
    </style:style>
    <style:style style:family="graphic" style:name="style-951">
      <style:graphic-properties draw:fill="solid" draw:fill-color="#282932" draw:opacity="100.0%" draw:stroke="solid" svg:stroke-color="#282932" draw:stroke-linejoin="miter" svg:stroke-opacity="100.0%" svg:stroke-width="0.2570281mm"/>
    </style:style>
    <style:style style:family="graphic" style:name="style-952">
      <style:graphic-properties draw:fill="solid" draw:fill-color="#3a4d60" draw:opacity="100.0%" draw:stroke="solid" svg:stroke-color="#3a4d60" draw:stroke-linejoin="miter" svg:stroke-opacity="100.0%" svg:stroke-width="0.2570281mm"/>
    </style:style>
    <style:style style:family="graphic" style:name="style-953">
      <style:graphic-properties draw:fill="solid" draw:fill-color="#647886" draw:opacity="100.0%" draw:stroke="solid" svg:stroke-color="#647886" draw:stroke-linejoin="miter" svg:stroke-opacity="100.0%" svg:stroke-width="0.2570281mm"/>
    </style:style>
    <style:style style:family="graphic" style:name="style-954">
      <style:graphic-properties draw:fill="solid" draw:fill-color="#6c808e" draw:opacity="100.0%" draw:stroke="solid" svg:stroke-color="#6c808e" draw:stroke-linejoin="miter" svg:stroke-opacity="100.0%" svg:stroke-width="0.2570281mm"/>
    </style:style>
    <style:style style:family="graphic" style:name="style-955">
      <style:graphic-properties draw:fill="solid" draw:fill-color="#586f81" draw:opacity="100.0%" draw:stroke="solid" svg:stroke-color="#586f81" draw:stroke-linejoin="miter" svg:stroke-opacity="100.0%" svg:stroke-width="0.2570281mm"/>
    </style:style>
    <style:style style:family="graphic" style:name="style-956">
      <style:graphic-properties draw:fill="solid" draw:fill-color="#223338" draw:opacity="100.0%" draw:stroke="solid" svg:stroke-color="#223338" draw:stroke-linejoin="miter" svg:stroke-opacity="100.0%" svg:stroke-width="0.2570281mm"/>
    </style:style>
    <style:style style:family="graphic" style:name="style-957">
      <style:graphic-properties draw:fill="solid" draw:fill-color="#899baa" draw:opacity="100.0%" draw:stroke="solid" svg:stroke-color="#899baa" draw:stroke-linejoin="miter" svg:stroke-opacity="100.0%" svg:stroke-width="0.2570281mm"/>
    </style:style>
    <style:style style:family="graphic" style:name="style-958">
      <style:graphic-properties draw:fill="solid" draw:fill-color="#3a4645" draw:opacity="100.0%" draw:stroke="solid" svg:stroke-color="#3a4645" draw:stroke-linejoin="miter" svg:stroke-opacity="100.0%" svg:stroke-width="0.2570281mm"/>
    </style:style>
    <style:style style:family="graphic" style:name="style-959">
      <style:graphic-properties draw:fill="solid" draw:fill-color="#2d3d48" draw:opacity="100.0%" draw:stroke="solid" svg:stroke-color="#2d3d48" draw:stroke-linejoin="miter" svg:stroke-opacity="100.0%" svg:stroke-width="0.2570281mm"/>
    </style:style>
    <style:style style:family="graphic" style:name="style-960">
      <style:graphic-properties draw:fill="solid" draw:fill-color="#6c8190" draw:opacity="100.0%" draw:stroke="solid" svg:stroke-color="#6c8190" draw:stroke-linejoin="miter" svg:stroke-opacity="100.0%" svg:stroke-width="0.2570281mm"/>
    </style:style>
    <style:style style:family="graphic" style:name="style-961">
      <style:graphic-properties draw:fill="solid" draw:fill-color="#3e505e" draw:opacity="100.0%" draw:stroke="solid" svg:stroke-color="#3e505e" draw:stroke-linejoin="miter" svg:stroke-opacity="100.0%" svg:stroke-width="0.2570281mm"/>
    </style:style>
    <style:style style:family="graphic" style:name="style-962">
      <style:graphic-properties draw:fill="solid" draw:fill-color="#5c7282" draw:opacity="100.0%" draw:stroke="solid" svg:stroke-color="#5c7282" draw:stroke-linejoin="miter" svg:stroke-opacity="100.0%" svg:stroke-width="0.2570281mm"/>
    </style:style>
    <style:style style:family="graphic" style:name="style-963">
      <style:graphic-properties draw:fill="solid" draw:fill-color="#5b4e52" draw:opacity="100.0%" draw:stroke="solid" svg:stroke-color="#5b4e52" draw:stroke-linejoin="miter" svg:stroke-opacity="100.0%" svg:stroke-width="0.2570281mm"/>
    </style:style>
    <style:style style:family="graphic" style:name="style-964">
      <style:graphic-properties draw:fill="solid" draw:fill-color="#425665" draw:opacity="100.0%" draw:stroke="solid" svg:stroke-color="#425665" draw:stroke-linejoin="miter" svg:stroke-opacity="100.0%" svg:stroke-width="0.2570281mm"/>
    </style:style>
    <style:style style:family="graphic" style:name="style-965">
      <style:graphic-properties draw:fill="solid" draw:fill-color="#3f5566" draw:opacity="100.0%" draw:stroke="solid" svg:stroke-color="#3f5566" draw:stroke-linejoin="miter" svg:stroke-opacity="100.0%" svg:stroke-width="0.2570281mm"/>
    </style:style>
    <style:style style:family="graphic" style:name="style-966">
      <style:graphic-properties draw:fill="solid" draw:fill-color="#746e71" draw:opacity="100.0%" draw:stroke="solid" svg:stroke-color="#746e71" draw:stroke-linejoin="miter" svg:stroke-opacity="100.0%" svg:stroke-width="0.2570281mm"/>
    </style:style>
    <style:style style:family="graphic" style:name="style-967">
      <style:graphic-properties draw:fill="solid" draw:fill-color="#293c52" draw:opacity="100.0%" draw:stroke="solid" svg:stroke-color="#293c52" draw:stroke-linejoin="miter" svg:stroke-opacity="100.0%" svg:stroke-width="0.2570281mm"/>
    </style:style>
    <style:style style:family="graphic" style:name="style-968">
      <style:graphic-properties draw:fill="solid" draw:fill-color="#695d5b" draw:opacity="100.0%" draw:stroke="solid" svg:stroke-color="#695d5b" draw:stroke-linejoin="miter" svg:stroke-opacity="100.0%" svg:stroke-width="0.2570281mm"/>
    </style:style>
    <style:style style:family="graphic" style:name="style-969">
      <style:graphic-properties draw:fill="solid" draw:fill-color="#223235" draw:opacity="100.0%" draw:stroke="solid" svg:stroke-color="#223235" draw:stroke-linejoin="miter" svg:stroke-opacity="100.0%" svg:stroke-width="0.2570281mm"/>
    </style:style>
    <style:style style:family="graphic" style:name="style-970">
      <style:graphic-properties draw:fill="solid" draw:fill-color="#223141" draw:opacity="100.0%" draw:stroke="solid" svg:stroke-color="#223141" draw:stroke-linejoin="miter" svg:stroke-opacity="100.0%" svg:stroke-width="0.2570281mm"/>
    </style:style>
    <style:style style:family="graphic" style:name="style-971">
      <style:graphic-properties draw:fill="solid" draw:fill-color="#61473a" draw:opacity="100.0%" draw:stroke="solid" svg:stroke-color="#61473a" draw:stroke-linejoin="miter" svg:stroke-opacity="100.0%" svg:stroke-width="0.2570281mm"/>
    </style:style>
    <style:style style:family="graphic" style:name="style-972">
      <style:graphic-properties draw:fill="solid" draw:fill-color="#637283" draw:opacity="100.0%" draw:stroke="solid" svg:stroke-color="#637283" draw:stroke-linejoin="miter" svg:stroke-opacity="100.0%" svg:stroke-width="0.2570281mm"/>
    </style:style>
    <style:style style:family="graphic" style:name="style-973">
      <style:graphic-properties draw:fill="solid" draw:fill-color="#283846" draw:opacity="100.0%" draw:stroke="solid" svg:stroke-color="#283846" draw:stroke-linejoin="miter" svg:stroke-opacity="100.0%" svg:stroke-width="0.2570281mm"/>
    </style:style>
    <style:style style:family="graphic" style:name="style-974">
      <style:graphic-properties draw:fill="solid" draw:fill-color="#1a212b" draw:opacity="100.0%" draw:stroke="solid" svg:stroke-color="#1a212b" draw:stroke-linejoin="miter" svg:stroke-opacity="100.0%" svg:stroke-width="0.2570281mm"/>
    </style:style>
    <style:style style:family="graphic" style:name="style-975">
      <style:graphic-properties draw:fill="solid" draw:fill-color="#3e5367" draw:opacity="100.0%" draw:stroke="solid" svg:stroke-color="#3e5367" draw:stroke-linejoin="miter" svg:stroke-opacity="100.0%" svg:stroke-width="0.2570281mm"/>
    </style:style>
    <style:style style:family="graphic" style:name="style-976">
      <style:graphic-properties draw:fill="solid" draw:fill-color="#415770" draw:opacity="100.0%" draw:stroke="solid" svg:stroke-color="#415770" draw:stroke-linejoin="miter" svg:stroke-opacity="100.0%" svg:stroke-width="0.2570281mm"/>
    </style:style>
    <style:style style:family="graphic" style:name="style-977">
      <style:graphic-properties draw:fill="solid" draw:fill-color="#363842" draw:opacity="100.0%" draw:stroke="solid" svg:stroke-color="#363842" draw:stroke-linejoin="miter" svg:stroke-opacity="100.0%" svg:stroke-width="0.2570281mm"/>
    </style:style>
    <style:style style:family="graphic" style:name="style-978">
      <style:graphic-properties draw:fill="solid" draw:fill-color="#566c77" draw:opacity="100.0%" draw:stroke="solid" svg:stroke-color="#566c77" draw:stroke-linejoin="miter" svg:stroke-opacity="100.0%" svg:stroke-width="0.2570281mm"/>
    </style:style>
    <style:style style:family="graphic" style:name="style-979">
      <style:graphic-properties draw:fill="solid" draw:fill-color="#364757" draw:opacity="100.0%" draw:stroke="solid" svg:stroke-color="#364757" draw:stroke-linejoin="miter" svg:stroke-opacity="100.0%" svg:stroke-width="0.2570281mm"/>
    </style:style>
    <style:style style:family="graphic" style:name="style-980">
      <style:graphic-properties draw:fill="solid" draw:fill-color="#44525d" draw:opacity="100.0%" draw:stroke="solid" svg:stroke-color="#44525d" draw:stroke-linejoin="miter" svg:stroke-opacity="100.0%" svg:stroke-width="0.2570281mm"/>
    </style:style>
    <style:style style:family="graphic" style:name="style-981">
      <style:graphic-properties draw:fill="solid" draw:fill-color="#3b4d5a" draw:opacity="100.0%" draw:stroke="solid" svg:stroke-color="#3b4d5a" draw:stroke-linejoin="miter" svg:stroke-opacity="100.0%" svg:stroke-width="0.2570281mm"/>
    </style:style>
    <style:style style:family="graphic" style:name="style-982">
      <style:graphic-properties draw:fill="solid" draw:fill-color="#606c72" draw:opacity="100.0%" draw:stroke="solid" svg:stroke-color="#606c72" draw:stroke-linejoin="miter" svg:stroke-opacity="100.0%" svg:stroke-width="0.2570281mm"/>
    </style:style>
    <style:style style:family="graphic" style:name="style-983">
      <style:graphic-properties draw:fill="solid" draw:fill-color="#475d71" draw:opacity="100.0%" draw:stroke="solid" svg:stroke-color="#475d71" draw:stroke-linejoin="miter" svg:stroke-opacity="100.0%" svg:stroke-width="0.2570281mm"/>
    </style:style>
    <style:style style:family="graphic" style:name="style-984">
      <style:graphic-properties draw:fill="solid" draw:fill-color="#555154" draw:opacity="100.0%" draw:stroke="solid" svg:stroke-color="#555154" draw:stroke-linejoin="miter" svg:stroke-opacity="100.0%" svg:stroke-width="0.2570281mm"/>
    </style:style>
    <style:style style:family="graphic" style:name="style-985">
      <style:graphic-properties draw:fill="solid" draw:fill-color="#41566b" draw:opacity="100.0%" draw:stroke="solid" svg:stroke-color="#41566b" draw:stroke-linejoin="miter" svg:stroke-opacity="100.0%" svg:stroke-width="0.2570281mm"/>
    </style:style>
    <style:style style:family="graphic" style:name="style-986">
      <style:graphic-properties draw:fill="solid" draw:fill-color="#605e6c" draw:opacity="100.0%" draw:stroke="solid" svg:stroke-color="#605e6c" draw:stroke-linejoin="miter" svg:stroke-opacity="100.0%" svg:stroke-width="0.2570281mm"/>
    </style:style>
    <style:style style:family="graphic" style:name="style-987">
      <style:graphic-properties draw:fill="solid" draw:fill-color="#586d80" draw:opacity="100.0%" draw:stroke="solid" svg:stroke-color="#586d80" draw:stroke-linejoin="miter" svg:stroke-opacity="100.0%" svg:stroke-width="0.2570281mm"/>
    </style:style>
    <style:style style:family="graphic" style:name="style-988">
      <style:graphic-properties draw:fill="solid" draw:fill-color="#2c3e51" draw:opacity="100.0%" draw:stroke="solid" svg:stroke-color="#2c3e51" draw:stroke-linejoin="miter" svg:stroke-opacity="100.0%" svg:stroke-width="0.2570281mm"/>
    </style:style>
    <style:style style:family="graphic" style:name="style-989">
      <style:graphic-properties draw:fill="solid" draw:fill-color="#b9c4cf" draw:opacity="100.0%" draw:stroke="solid" svg:stroke-color="#b9c4cf" draw:stroke-linejoin="miter" svg:stroke-opacity="100.0%" svg:stroke-width="0.2570281mm"/>
    </style:style>
    <style:style style:family="graphic" style:name="style-990">
      <style:graphic-properties draw:fill="solid" draw:fill-color="#536572" draw:opacity="100.0%" draw:stroke="solid" svg:stroke-color="#536572" draw:stroke-linejoin="miter" svg:stroke-opacity="100.0%" svg:stroke-width="0.2570281mm"/>
    </style:style>
    <style:style style:family="graphic" style:name="style-991">
      <style:graphic-properties draw:fill="solid" draw:fill-color="#60717a" draw:opacity="100.0%" draw:stroke="solid" svg:stroke-color="#60717a" draw:stroke-linejoin="miter" svg:stroke-opacity="100.0%" svg:stroke-width="0.2570281mm"/>
    </style:style>
    <style:style style:family="graphic" style:name="style-992">
      <style:graphic-properties draw:fill="solid" draw:fill-color="#6d7b80" draw:opacity="100.0%" draw:stroke="solid" svg:stroke-color="#6d7b80" draw:stroke-linejoin="miter" svg:stroke-opacity="100.0%" svg:stroke-width="0.2570281mm"/>
    </style:style>
    <style:style style:family="graphic" style:name="style-993">
      <style:graphic-properties draw:fill="solid" draw:fill-color="#152321" draw:opacity="100.0%" draw:stroke="solid" svg:stroke-color="#152321" draw:stroke-linejoin="miter" svg:stroke-opacity="100.0%" svg:stroke-width="0.2570281mm"/>
    </style:style>
    <style:style style:family="graphic" style:name="style-994">
      <style:graphic-properties draw:fill="solid" draw:fill-color="#4f657a" draw:opacity="100.0%" draw:stroke="solid" svg:stroke-color="#4f657a" draw:stroke-linejoin="miter" svg:stroke-opacity="100.0%" svg:stroke-width="0.2570281mm"/>
    </style:style>
    <style:style style:family="graphic" style:name="style-995">
      <style:graphic-properties draw:fill="solid" draw:fill-color="#534c4e" draw:opacity="100.0%" draw:stroke="solid" svg:stroke-color="#534c4e" draw:stroke-linejoin="miter" svg:stroke-opacity="100.0%" svg:stroke-width="0.2570281mm"/>
    </style:style>
  </office:automatic-styles>
  <office:body>
    <office:drawing>
      <draw:page draw:master-page-name="Default" draw:name="page1" draw:style-name="DP1">
        <draw:g>
          <draw:path svg:d="M 745.3815 3.6379788E-12 L 822.4899 3.6379788E-12 L 848.19275 3.6379788E-12 L 873.89557 3.6379788E-12 L 848.19275 25.70281 L 822.4899 51.40562 L 848.19275 51.40562 L 873.89557 51.40562 L 873.89557 77.10843 L 848.19275 102.81124 L 848.19275 128.51405 Q 848.19275 154.21686 1130.9237 179.91968 Q 1413.6545 205.62248 1439.3574 205.62248 Q 1490.763 231.32529 1490.763 257.0281 Q 1490.763 282.73093 1516.4658 308.43372 Q 1567.8715 308.43372 1567.8715 308.43372 L 1567.8715 334.13654 L 1567.8715 334.13654 Q 1567.8715 359.83936 1516.4658 334.13654 L 1465.0602 308.43372 L 1439.3574 334.13654 L 1413.6545 359.83936 L 1465.0602 359.83936 Q 1490.763 411.24496 1465.0602 411.24496 Q 1465.0602 436.94778 1413.6545 462.65057 Q 1413.6545 488.3534 1387.9518 616.86743 Q 1387.9518 771.0843 1336.5461 771.0843 Q 1285.1405 771.0843 1259.4377 771.0843 L 1208.0321 771.0843 L 1208.0321 796.7871 L 1208.0321 796.7871 L 1182.3292 796.7871 L 1182.3292 822.4899 L 1182.3292 822.4899 L 1156.6265 822.4899 L 1156.6265 873.89557 L 1156.6265 899.5983 L 1002.4096 899.5983 Q 873.89557 925.30115 848.19275 925.30115 Q 848.19275 925.30115 771.0843 899.5983 Q 693.9759 873.89557 693.9759 822.4899 Q 693.9759 796.7871 642.57025 796.7871 Q 616.86743 822.4899 565.46185 873.89557 Q 514.0562 925.30115 334.13654 925.30115 L 154.21686 925.30115 L 128.51405 899.5983 L 102.81124 899.5983 L 102.81124 873.89557 L 128.51405 873.89557 L 128.51405 873.89557 Q 128.51405 873.89557 154.21686 848.19275 Q 179.91968 822.4899 179.91968 796.7871 Q 154.21686 771.0843 179.91968 771.0843 L 205.62248 771.0843 L 179.91968 745.3815 Q 154.21686 719.6787 77.10843 693.9759 L 0.0 668.2731 L 0.0 642.57025 L 0.0 642.57025 L 0.0 642.57025 L 25.70281 642.57025 L 25.70281 591.1646 L 25.70281 539.75903 L 25.70281 514.0562 Q 25.70281 488.3534 25.70281 462.65057 L 51.40562 462.65057 L 77.10843 462.65057 Q 102.81124 462.65057 128.51405 462.65057 Q 154.21686 462.65057 179.91968 359.83936 L 205.62248 282.73093 L 205.62248 231.32529 Q 205.62248 205.62248 231.32529 154.21686 Q 231.32529 128.51405 308.43372 102.81124 Q 385.54214 77.10843 514.0562 51.40562 Q 668.2731 3.6379788E-12 745.3815 3.6379788E-12 z" svg:height="9.253012mm" draw:style-name="style-2" svg:viewBox="0.0 0.0 1567.8715 925.30115" svg:width="15.678714mm" svg:x="152.93172mm" svg:y="185.5743mm"/>
          <draw:path svg:d="M 205.62248 0.0 L 205.62248 0.0 L 282.73093 25.70281 Q 359.83936 77.10843 334.13654 102.81124 Q 334.13654 128.51405 411.24496 154.21686 Q 462.65057 179.91968 514.0562 205.62248 L 565.46185 231.32529 L 616.86743 231.32529 L 642.57025 231.32529 L 642.57025 231.32529 L 668.2731 231.32529 L 668.2731 231.32529 L 668.2731 231.32529 L 719.6787 231.32529 Q 745.3815 179.91968 771.0843 205.62248 Q 771.0843 231.32529 796.7871 282.73093 Q 822.4899 334.13654 873.89557 308.43372 Q 925.30115 308.43372 925.30115 334.13654 Q 925.30115 359.83936 873.89557 359.83936 L 822.4899 385.54214 L 822.4899 385.54214 L 822.4899 385.54214 L 719.6787 385.54214 Q 616.86743 385.54214 616.86743 462.65057 L 616.86743 514.0562 L 616.86743 514.0562 Q 616.86743 514.0562 462.65057 488.3534 Q 359.83936 488.3534 231.32529 488.3534 L 128.51405 488.3534 L 128.51405 488.3534 Q 102.81124 462.65057 102.81124 462.65057 L 102.81124 436.94778 L 102.81124 436.94778 L 102.81124 436.94778 L 77.10843 411.24496 Q 51.40562 385.54214 77.10843 359.83936 Q 102.81124 334.13654 102.81124 308.43372 Q 102.81124 282.73093 51.40562 257.0281 L -1.8189894E-12 231.32529 L -1.8189894E-12 205.62248 L -1.8189894E-12 179.91968 L 25.70281 179.91968 L 25.70281 179.91968 L 25.70281 154.21686 L 51.40562 154.21686 L 51.40562 154.21686 L 51.40562 128.51405 L 77.10843 128.51405 Q 102.81124 128.51405 102.81124 154.21686 Q 102.81124 179.91968 128.51405 179.91968 Q 154.21686 179.91968 154.21686 154.21686 Q 128.51405 128.51405 154.21686 102.81124 L 179.91968 77.10843 L 179.91968 77.10843 L 154.21686 77.10843 L 154.21686 77.10843 L 154.21686 77.10843 L 154.21686 51.40562 L 154.21686 51.40562 L 179.91968 51.40562 L 179.91968 25.70281 L 179.91968 25.70281 L 205.62248 25.70281 L 205.62248 25.70281 L 205.62248 25.70281 L 205.62248 0.0 z" svg:height="5.140562mm" draw:style-name="style-3" svg:viewBox="0.0 0.0 925.30115 514.0562" svg:width="9.253012mm" svg:x="141.36546mm" svg:y="163.7269mm"/>
          <draw:path svg:d="M 745.3815 0.0 L 771.0843 0.0 L 848.19275 0.0 L 899.5983 0.0 L 899.5983 25.70281 L 899.5983 25.70281 L 899.5983 25.70281 Q 873.89557 51.40562 873.89557 51.40562 L 848.19275 51.40562 L 848.19275 51.40562 L 848.19275 51.40562 L 873.89557 77.10843 L 899.5983 102.81124 L 1053.8152 102.81124 Q 1182.3292 102.81124 1156.6265 77.10843 Q 1156.6265 51.40562 1156.6265 51.40562 L 1156.6265 51.40562 L 1182.3292 51.40562 Q 1208.0321 51.40562 1208.0321 77.10843 Q 1208.0321 102.81124 1259.4377 102.81124 Q 1310.8433 77.10843 1336.5461 51.40562 Q 1336.5461 0.0 1362.2489 0.0 Q 1387.9518 0.0 1439.3574 25.70281 L 1490.763 25.70281 L 1490.763 51.40562 L 1490.763 51.40562 L 1465.0602 51.40562 Q 1465.0602 77.10843 1516.4658 128.51405 Q 1593.5742 154.21686 1644.9799 154.21686 Q 1670.6826 154.21686 1670.6826 128.51405 Q 1644.9799 102.81124 1722.0883 102.81124 L 1824.8995 102.81124 L 1824.8995 77.10843 L 1850.6023 77.10843 L 1850.6023 462.65057 L 1850.6023 848.19275 L 1824.8995 848.19275 L 1799.1967 848.19275 L 1799.1967 873.89557 L 1773.4939 899.5983 L 1773.4939 899.5983 L 1773.4939 925.30115 L 1722.0883 925.30115 L 1696.3855 925.30115 L 1670.6826 899.5983 Q 1644.9799 873.89557 1619.2771 873.89557 Q 1593.5742 873.89557 1619.2771 822.4899 Q 1619.2771 771.0843 1413.6545 719.6787 Q 1208.0321 668.2731 1208.0321 642.57025 Q 1182.3292 616.86743 1079.5181 565.46185 Q 976.7068 514.0562 719.6787 514.0562 Q 488.3534 488.3534 462.65057 514.0562 L 436.94778 539.75903 L 436.94778 514.0562 Q 436.94778 514.0562 411.24496 462.65057 Q 385.54214 411.24496 334.13654 411.24496 Q 282.73093 411.24496 282.73093 385.54214 Q 282.73093 359.83936 282.73093 359.83936 Q 257.0281 334.13654 257.0281 308.43372 Q 257.0281 282.73093 308.43372 282.73093 L 359.83936 257.0281 L 334.13654 257.0281 Q 282.73093 257.0281 282.73093 231.32529 L 282.73093 205.62248 L 257.0281 205.62248 Q 257.0281 205.62248 257.0281 179.91968 L 282.73093 179.91968 L 282.73093 179.91968 L 282.73093 154.21686 L 257.0281 154.21686 Q 231.32529 154.21686 179.91968 179.91968 L 154.21686 205.62248 L 77.10843 179.91968 L -3.6379788E-12 154.21686 L -3.6379788E-12 154.21686 L -3.6379788E-12 154.21686 L 25.70281 154.21686 L 51.40562 154.21686 L 102.81124 128.51405 L 154.21686 128.51405 L 154.21686 128.51405 L 179.91968 128.51405 L 179.91968 128.51405 L 179.91968 102.81124 L 282.73093 102.81124 L 385.54214 102.81124 L 385.54214 77.10843 L 385.54214 77.10843 L 411.24496 51.40562 L 411.24496 51.40562 L 565.46185 51.40562 Q 719.6787 51.40562 719.6787 25.70281 L 719.6787 25.70281 L 745.3815 25.70281 Q 745.3815 0.0 745.3815 0.0 z M 796.7871 128.51405 Q 951.00397 128.51405 951.00397 154.21686 Q 951.00397 179.91968 822.4899 179.91968 Q 693.9759 205.62248 642.57025 154.21686 Q 616.86743 154.21686 796.7871 128.51405 z" svg:height="9.253012mm" draw:style-name="style-4" svg:viewBox="0.0 0.0 1850.6023 925.30115" svg:width="18.506023mm" svg:x="301.49396mm" svg:y="155.75903mm"/>
          <draw:path svg:d="M 796.7871 -3.6379788E-12 L 796.7871 -3.6379788E-12 L 796.7871 -3.6379788E-12 Q 796.7871 -3.6379788E-12 822.4899 -3.6379788E-12 L 822.4899 25.70281 L 771.0843 102.81124 Q 745.3815 179.91968 719.6787 231.32529 Q 719.6787 308.43372 642.57025 308.43372 Q 591.1646 308.43372 591.1646 334.13654 L 591.1646 334.13654 L 565.46185 334.13654 Q 539.75903 308.43372 488.3534 308.43372 Q 462.65057 308.43372 385.54214 308.43372 Q 334.13654 308.43372 231.32529 308.43372 L 128.51405 308.43372 L 128.51405 308.43372 Q 128.51405 334.13654 128.51405 359.83936 L 128.51405 359.83936 L 77.10843 359.83936 Q 51.40562 359.83936 51.40562 334.13654 L 51.40562 334.13654 L 51.40562 334.13654 Q 25.70281 334.13654 25.70281 308.43372 Q 25.70281 257.0281 77.10843 231.32529 Q 128.51405 205.62248 77.10843 205.62248 Q 51.40562 179.91968 51.40562 154.21686 Q 51.40562 128.51405 25.70281 128.51405 L 0.0 102.81124 L 0.0 102.81124 L 25.70281 102.81124 L 25.70281 102.81124 L 25.70281 102.81124 L 77.10843 102.81124 L 102.81124 102.81124 L 128.51405 102.81124 L 128.51405 102.81124 L 154.21686 77.10843 Q 179.91968 51.40562 231.32529 51.40562 L 257.0281 51.40562 L 257.0281 77.10843 L 257.0281 102.81124 L 308.43372 102.81124 L 359.83936 102.81124 L 539.75903 77.10843 Q 745.3815 25.70281 745.3815 25.70281 L 745.3815 25.70281 L 745.3815 25.70281 L 771.0843 25.70281 L 796.7871 25.70281 Q 796.7871 -3.6379788E-12 796.7871 -3.6379788E-12 z" svg:height="3.5983934mm" draw:style-name="style-5" svg:viewBox="0.0 0.0 822.4899 359.83936" svg:width="8.224899mm" svg:x="105.63855mm" svg:y="186.6024mm"/>
          <draw:path svg:d="M 282.73093 -1.8189894E-12 L 308.43372 -1.8189894E-12 L 334.13654 -1.8189894E-12 Q 334.13654 -1.8189894E-12 385.54214 25.70281 L 462.65057 25.70281 L 462.65057 25.70281 L 462.65057 51.40562 L 462.65057 51.40562 L 488.3534 51.40562 L 488.3534 77.10843 L 488.3534 102.81124 L 539.75903 102.81124 L 616.86743 102.81124 L 616.86743 77.10843 L 642.57025 77.10843 L 642.57025 77.10843 L 642.57025 102.81124 L 642.57025 102.81124 L 642.57025 102.81124 L 668.2731 128.51405 Q 668.2731 154.21686 796.7871 179.91968 Q 925.30115 205.62248 951.00397 205.62248 L 1002.4096 205.62248 L 1002.4096 205.62248 Q 1002.4096 231.32529 1002.4096 257.0281 L 1002.4096 257.0281 L 976.7068 257.0281 Q 951.00397 257.0281 951.00397 282.73093 L 951.00397 282.73093 L 951.00397 282.73093 Q 951.00397 282.73093 925.30115 308.43372 L 925.30115 334.13654 L 899.5983 334.13654 L 873.89557 359.83936 L 822.4899 359.83936 Q 771.0843 359.83936 745.3815 385.54214 Q 745.3815 411.24496 436.94778 385.54214 L 154.21686 359.83936 L 154.21686 359.83936 Q 128.51405 334.13654 128.51405 257.0281 L 128.51405 154.21686 L 102.81124 154.21686 L 102.81124 154.21686 L 77.10843 128.51405 L 25.70281 102.81124 L 25.70281 102.81124 L 25.70281 102.81124 L 0.0 102.81124 L 0.0 102.81124 L 0.0 77.10843 L 0.0 77.10843 L 77.10843 77.10843 Q 128.51405 51.40562 102.81124 51.40562 L 77.10843 25.70281 L 154.21686 25.70281 Q 231.32529 -1.8189894E-12 282.73093 -1.8189894E-12 z" svg:height="3.8554215mm" draw:style-name="style-6" svg:viewBox="0.0 0.0 1002.4096 385.54214" svg:width="10.024096mm" svg:x="22.875502mm" svg:y="145.4779mm"/>
          <draw:path svg:d="M 822.4899 25.70281 L 796.7871 51.40562 L 822.4899 77.10843 Q 873.89557 102.81124 951.00397 102.81124 Q 1028.1124 102.81124 1028.1124 77.10843 Q 1028.1124 51.40562 1053.8152 51.40562 Q 1079.5181 51.40562 1079.5181 77.10843 Q 1079.5181 102.81124 1208.0321 154.21686 Q 1336.5461 179.91968 1336.5461 179.91968 Q 1336.5461 205.62248 1362.2489 205.62248 L 1387.9518 205.62248 L 1413.6545 179.91968 L 1439.3574 179.91968 L 1439.3574 154.21686 Q 1439.3574 128.51405 1490.763 102.81124 L 1516.4658 102.81124 L 1696.3855 102.81124 Q 1876.3052 102.81124 2056.2249 51.40562 Q 2210.4417 51.40562 2261.8474 77.10843 Q 2287.55 102.81124 2467.4697 128.51405 Q 2673.0923 154.21686 2673.0923 128.51405 Q 2673.0923 102.81124 2750.2007 102.81124 Q 2827.309 102.81124 2878.7148 102.81124 L 2904.4175 102.81124 L 2930.1204 102.81124 L 2955.8232 102.81124 L 2955.8232 128.51405 L 2981.526 128.51405 L 2981.526 154.21686 L 2981.526 179.91968 L 3007.2288 179.91968 L 3007.2288 205.62248 L 2981.526 205.62248 L 2955.8232 205.62248 L 2930.1204 257.0281 Q 2930.1204 308.43372 2904.4175 359.83936 Q 2878.7148 385.54214 2801.6062 436.94778 Q 2724.4978 462.65057 2775.9036 514.0562 Q 2827.309 514.0562 2775.9036 565.46185 Q 2724.4978 565.46185 2750.2007 591.1646 Q 2775.9036 616.86743 2724.4978 642.57025 Q 2724.4978 668.2731 2698.7952 719.6787 Q 2673.0923 745.3815 2673.0923 796.7871 Q 2673.0923 848.19275 2570.281 873.89557 Q 2441.7668 873.89557 2441.7668 899.5983 Q 2441.7668 925.30115 2467.4697 925.30115 Q 2467.4697 951.00397 2467.4697 976.7068 Q 2467.4697 1002.4096 2416.0642 1002.4096 L 2390.3613 1028.1124 L 2364.6584 1028.1124 L 2338.9558 1028.1124 L 2313.253 1053.8152 L 2313.253 1053.8152 L 2261.8474 1053.8152 Q 2236.1445 1079.5181 2184.7388 1079.5181 L 2133.3333 1079.5181 L 2133.3333 1053.8152 Q 2133.3333 1028.1124 2056.2249 1028.1124 Q 2004.8192 1002.4096 2004.8192 1028.1124 Q 2004.8192 1079.5181 1799.1967 1105.2208 Q 1593.5742 1130.9237 1567.8715 1130.9237 Q 1542.1686 1156.6265 1567.8715 1182.3292 Q 1567.8715 1182.3292 1516.4658 1208.0321 Q 1465.0602 1233.7349 1439.3574 1285.1405 L 1413.6545 1310.8433 L 1413.6545 1285.1405 Q 1387.9518 1285.1405 1233.7349 1233.7349 Q 1053.8152 1208.0321 1053.8152 1182.3292 Q 1053.8152 1156.6265 1079.5181 1156.6265 Q 1105.2208 1156.6265 1079.5181 1130.9237 Q 1079.5181 1130.9237 951.00397 1130.9237 Q 822.4899 1156.6265 822.4899 1182.3292 Q 822.4899 1208.0321 796.7871 1208.0321 Q 771.0843 1182.3292 719.6787 1156.6265 Q 668.2731 1105.2208 668.2731 1130.9237 Q 668.2731 1156.6265 591.1646 1156.6265 Q 514.0562 1156.6265 514.0562 1182.3292 Q 514.0562 1208.0321 462.65057 1233.7349 Q 385.54214 1233.7349 385.54214 1208.0321 Q 385.54214 1182.3292 359.83936 1182.3292 L 308.43372 1182.3292 L 308.43372 1182.3292 Q 308.43372 1182.3292 282.73093 1208.0321 L 282.73093 1233.7349 L 257.0281 1233.7349 Q 231.32529 1233.7349 205.62248 1208.0321 L 205.62248 1208.0321 L 205.62248 1182.3292 L 205.62248 1182.3292 L 179.91968 1156.6265 Q 154.21686 1130.9237 102.81124 1105.2208 Q 51.40562 1079.5181 25.70281 1028.1124 L 0.0 976.7068 L 0.0 976.7068 Q 0.0 951.00397 25.70281 822.4899 Q 77.10843 719.6787 51.40562 719.6787 L 25.70281 719.6787 L 25.70281 719.6787 L 51.40562 693.9759 L 51.40562 693.9759 L 51.40562 668.2731 L 51.40562 668.2731 L 51.40562 668.2731 L 77.10843 668.2731 Q 77.10843 668.2731 51.40562 642.57025 Q 51.40562 616.86743 77.10843 591.1646 Q 102.81124 565.46185 102.81124 539.75903 L 77.10843 514.0562 L 154.21686 514.0562 Q 205.62248 514.0562 205.62248 488.3534 Q 205.62248 488.3534 334.13654 411.24496 L 462.65057 359.83936 L 462.65057 334.13654 L 462.65057 308.43372 L 488.3534 308.43372 L 488.3534 308.43372 L 488.3534 282.73093 L 514.0562 282.73093 L 514.0562 282.73093 L 514.0562 257.0281 L 514.0562 257.0281 Q 514.0562 257.0281 436.94778 257.0281 Q 385.54214 257.0281 385.54214 231.32529 L 411.24496 205.62248 L 411.24496 205.62248 L 411.24496 205.62248 L 411.24496 205.62248 L 411.24496 205.62248 L 462.65057 179.91968 Q 514.0562 154.21686 514.0562 154.21686 L 514.0562 154.21686 L 488.3534 128.51405 Q 488.3534 102.81124 591.1646 128.51405 Q 693.9759 154.21686 719.6787 128.51405 L 771.0843 102.81124 L 771.0843 102.81124 L 771.0843 102.81124 L 745.3815 102.81124 Q 745.3815 102.81124 771.0843 51.40562 Q 771.0843 0.0 796.7871 0.0 Q 822.4899 0.0 822.4899 25.70281 z M 1233.7349 257.0281 Q 1362.2489 257.0281 1387.9518 308.43372 Q 1439.3574 359.83936 1362.2489 385.54214 Q 1310.8433 411.24496 1285.1405 359.83936 Q 1285.1405 334.13654 1259.4377 308.43372 Q 1233.7349 308.43372 1233.7349 334.13654 Q 1233.7349 359.83936 1182.3292 385.54214 Q 1156.6265 385.54214 1130.9237 308.43372 Q 1130.9237 257.0281 1233.7349 257.0281 z M 796.7871 308.43372 Q 873.89557 257.0281 925.30115 282.73093 Q 1002.4096 308.43372 1002.4096 308.43372 Q 1002.4096 359.83936 873.89557 334.13654 Q 719.6787 334.13654 796.7871 308.43372 z M 77.10843 796.7871 Q 102.81124 796.7871 102.81124 796.7871 Q 102.81124 822.4899 102.81124 822.4899 Q 77.10843 822.4899 77.10843 796.7871 z" svg:height="13.108433mm" draw:style-name="style-7" svg:viewBox="0.0 0.0 3007.2288 1310.8433" svg:width="30.072289mm" svg:x="52.94779mm" svg:y="169.1245mm"/>
          <draw:path svg:d="M 514.0562 1.8189894E-12 L 539.75903 1.8189894E-12 L 539.75903 25.70281 L 539.75903 51.40562 L 616.86743 51.40562 Q 668.2731 51.40562 668.2731 77.10843 Q 668.2731 102.81124 873.89557 154.21686 Q 1053.8152 231.32529 1002.4096 231.32529 Q 951.00397 231.32529 951.00397 257.0281 L 951.00397 257.0281 L 873.89557 257.0281 Q 796.7871 282.73093 771.0843 282.73093 Q 719.6787 282.73093 719.6787 257.0281 Q 719.6787 231.32529 565.46185 231.32529 L 436.94778 231.32529 L 436.94778 231.32529 Q 436.94778 231.32529 308.43372 205.62248 L 154.21686 179.91968 L 102.81124 179.91968 L 25.70281 179.91968 L 25.70281 179.91968 L 0.0 154.21686 L 0.0 154.21686 L 0.0 154.21686 L 0.0 128.51405 L 0.0 128.51405 L 0.0 128.51405 L 0.0 128.51405 L 51.40562 102.81124 L 77.10843 77.10843 L 128.51405 77.10843 L 179.91968 77.10843 L 308.43372 77.10843 Q 462.65057 25.70281 462.65057 25.70281 Q 488.3534 25.70281 514.0562 1.8189894E-12 z" svg:height="2.8273091mm" draw:style-name="style-8" svg:viewBox="0.0 0.0 1002.4096 282.73093" svg:width="10.024096mm" svg:x="291.98392mm" svg:y="158.58633mm"/>
          <draw:path svg:d="M 308.43372 25.70281 L 308.43372 0.0 L 359.83936 0.0 Q 411.24496 0.0 411.24496 0.0 L 411.24496 0.0 L 411.24496 0.0 L 411.24496 0.0 L 411.24496 51.40562 Q 436.94778 77.10843 411.24496 77.10843 L 385.54214 102.81124 L 385.54214 102.81124 L 359.83936 102.81124 L 359.83936 102.81124 L 359.83936 102.81124 L 436.94778 128.51405 Q 514.0562 154.21686 488.3534 154.21686 Q 488.3534 154.21686 462.65057 179.91968 L 411.24496 179.91968 L 411.24496 205.62248 L 411.24496 231.32529 L 359.83936 257.0281 Q 282.73093 308.43372 231.32529 308.43372 Q 179.91968 308.43372 102.81124 334.13654 L 51.40562 334.13654 L 51.40562 308.43372 L 51.40562 282.73093 L 51.40562 257.0281 L 51.40562 257.0281 L 77.10843 257.0281 L 77.10843 257.0281 L 51.40562 231.32529 L 25.70281 231.32529 L 25.70281 205.62248 L 0.0 179.91968 L 0.0 179.91968 L 0.0 154.21686 L 51.40562 154.21686 L 77.10843 154.21686 L 77.10843 128.51405 L 102.81124 128.51405 L 102.81124 128.51405 L 102.81124 102.81124 L 154.21686 102.81124 Q 179.91968 102.81124 231.32529 77.10843 Q 282.73093 51.40562 308.43372 25.70281 z" svg:height="3.3413653mm" draw:style-name="style-9" svg:viewBox="0.0 0.0 488.3534 334.13654" svg:width="4.883534mm" svg:x="25.188753mm" svg:y="153.18875mm"/>
          <draw:path svg:d="M 179.91968 0.0 L 205.62248 0.0 L 308.43372 0.0 Q 411.24496 0.0 436.94778 51.40562 Q 462.65057 128.51405 411.24496 128.51405 Q 385.54214 128.51405 411.24496 154.21686 Q 411.24496 179.91968 514.0562 231.32529 Q 642.57025 282.73093 668.2731 282.73093 L 668.2731 282.73093 L 668.2731 308.43372 Q 668.2731 334.13654 642.57025 334.13654 Q 616.86743 334.13654 642.57025 359.83936 Q 668.2731 359.83936 668.2731 385.54214 Q 668.2731 411.24496 591.1646 436.94778 L 514.0562 462.65057 L 514.0562 462.65057 Q 488.3534 436.94778 334.13654 385.54214 L 179.91968 334.13654 L 154.21686 334.13654 Q 154.21686 334.13654 102.81124 257.0281 L 51.40562 205.62248 L 25.70281 205.62248 L 25.70281 179.91968 L 25.70281 179.91968 L -3.6379788E-12 179.91968 L -3.6379788E-12 179.91968 L -3.6379788E-12 179.91968 L -3.6379788E-12 154.21686 L -3.6379788E-12 154.21686 L -3.6379788E-12 128.51405 Q -3.6379788E-12 77.10843 77.10843 51.40562 Q 154.21686 25.70281 179.91968 0.0 z" svg:height="4.626506mm" draw:style-name="style-10" svg:viewBox="0.0 0.0 668.2731 462.65057" svg:width="6.6827307mm" svg:x="303.29315mm" svg:y="163.7269mm"/>
          <draw:path svg:d="M 0.0 25.70281 L 0.0 0.0 L 925.30115 25.70281 Q 1824.8995 77.10843 2107.6304 77.10843 L 2390.3613 77.10843 L 2416.0642 77.10843 Q 2467.4697 102.81124 2467.4697 128.51405 Q 2467.4697 154.21686 2518.8755 154.21686 Q 2544.5781 179.91968 2544.5781 179.91968 L 2570.281 179.91968 L 2570.281 179.91968 L 2570.281 179.91968 L 2570.281 154.21686 L 2570.281 154.21686 L 2801.6062 179.91968 Q 3007.2288 205.62248 3032.9316 231.32529 Q 3032.9316 282.73093 3058.6345 257.0281 Q 3084.3372 257.0281 3084.3372 231.32529 Q 3110.04 231.32529 3135.743 231.32529 L 3135.743 231.32529 L 3135.743 231.32529 L 3135.743 231.32529 L 3135.743 257.0281 L 3135.743 282.73093 L 3135.743 282.73093 L 3135.743 282.73093 L 3135.743 308.43372 L 3161.4456 308.43372 L 3161.4456 334.13654 Q 3187.1484 359.83936 3161.4456 385.54214 L 3161.4456 411.24496 L 3135.743 411.24496 L 3110.04 385.54214 L 3084.3372 385.54214 L 3058.6345 385.54214 L 3058.6345 411.24496 L 3032.9316 411.24496 L 3032.9316 436.94778 L 3032.9316 462.65057 L 2981.526 462.65057 Q 2955.8232 436.94778 2930.1204 436.94778 Q 2878.7148 411.24496 2878.7148 385.54214 Q 2878.7148 359.83936 2621.6865 385.54214 Q 2338.9558 385.54214 2338.9558 436.94778 Q 2338.9558 462.65057 2313.253 462.65057 L 2287.55 462.65057 L 2210.4417 462.65057 Q 2159.0361 436.94778 2159.0361 411.24496 Q 2133.3333 359.83936 2081.9277 359.83936 Q 2030.522 334.13654 1439.3574 334.13654 L 873.89557 334.13654 L 873.89557 334.13654 L 873.89557 334.13654 L 873.89557 334.13654 Q 848.19275 334.13654 771.0843 308.43372 Q 668.2731 282.73093 334.13654 282.73093 L 0.0 257.0281 L 0.0 205.62248 Q 0.0 154.21686 0.0 77.10843 L 0.0 25.70281 L 0.0 25.70281 z" svg:height="4.626506mm" draw:style-name="style-11" svg:viewBox="0.0 0.0 3161.4456 462.65057" svg:width="31.614456mm" svg:x="121.31726mm" svg:y="110.77911mm"/>
          <draw:path svg:d="M 154.21686 25.70281 L 179.91968 1.8189894E-12 L 179.91968 1.8189894E-12 L 179.91968 1.8189894E-12 L 205.62248 25.70281 L 205.62248 51.40562 L 231.32529 128.51405 Q 231.32529 179.91968 179.91968 205.62248 Q 154.21686 231.32529 154.21686 231.32529 L 128.51405 231.32529 L 128.51405 334.13654 L 128.51405 411.24496 L 128.51405 411.24496 Q 128.51405 411.24496 102.81124 385.54214 Q 102.81124 359.83936 51.40562 334.13654 L 0.0 334.13654 L 25.70281 334.13654 L 51.40562 334.13654 L 51.40562 282.73093 Q 51.40562 205.62248 77.10843 205.62248 Q 102.81124 205.62248 102.81124 128.51405 Q 128.51405 25.70281 154.21686 25.70281 z" svg:height="4.1124496mm" draw:style-name="style-12" svg:viewBox="0.0 0.0 231.32529 411.24496" svg:width="2.313253mm" svg:x="105.63855mm" svg:y="113.349396mm"/>
          <draw:path svg:d="M 462.65057 0.0 L 488.3534 0.0 L 488.3534 0.0 Q 488.3534 0.0 514.0562 25.70281 L 539.75903 25.70281 L 565.46185 102.81124 Q 591.1646 205.62248 539.75903 205.62248 Q 488.3534 231.32529 462.65057 257.0281 L 436.94778 308.43372 L 436.94778 308.43372 L 436.94778 308.43372 L 436.94778 334.13654 L 436.94778 334.13654 L 462.65057 359.83936 L 462.65057 359.83936 L 462.65057 359.83936 Q 436.94778 385.54214 385.54214 359.83936 L 334.13654 359.83936 L 334.13654 359.83936 Q 334.13654 334.13654 282.73093 334.13654 Q 257.0281 308.43372 231.32529 308.43372 Q 231.32529 282.73093 257.0281 282.73093 Q 282.73093 282.73093 282.73093 257.0281 Q 282.73093 231.32529 128.51405 231.32529 Q 0.0 231.32529 0.0 205.62248 Q 0.0 179.91968 25.70281 179.91968 Q 77.10843 154.21686 77.10843 128.51405 L 77.10843 77.10843 L 77.10843 51.40562 L 77.10843 51.40562 L 128.51405 51.40562 L 179.91968 51.40562 L 308.43372 25.70281 Q 436.94778 0.0 462.65057 0.0 z" svg:height="3.5983934mm" draw:style-name="style-13" svg:viewBox="0.0 0.0 565.46185 359.83936" svg:width="5.6546183mm" svg:x="222.32932mm" svg:y="124.91566mm"/>
          <draw:path svg:d="M 822.4899 25.70281 L 822.4899 25.70281 L 822.4899 51.40562 Q 796.7871 77.10843 822.4899 77.10843 L 848.19275 77.10843 L 899.5983 102.81124 L 951.00397 128.51405 L 951.00397 128.51405 L 976.7068 128.51405 L 976.7068 128.51405 L 976.7068 128.51405 L 976.7068 154.21686 L 976.7068 154.21686 L 951.00397 154.21686 L 951.00397 179.91968 L 951.00397 179.91968 L 976.7068 179.91968 L 976.7068 179.91968 L 976.7068 179.91968 L 1130.9237 231.32529 Q 1259.4377 231.32529 1387.9518 205.62248 Q 1542.1686 154.21686 1593.5742 128.51405 Q 1670.6826 128.51405 1670.6826 154.21686 L 1670.6826 179.91968 L 1619.2771 179.91968 Q 1567.8715 179.91968 1567.8715 205.62248 Q 1567.8715 231.32529 1619.2771 231.32529 Q 1670.6826 231.32529 1644.9799 257.0281 Q 1644.9799 282.73093 1567.8715 257.0281 L 1490.763 231.32529 L 1490.763 231.32529 L 1490.763 231.32529 L 1465.0602 257.0281 L 1439.3574 257.0281 L 1439.3574 282.73093 L 1439.3574 308.43372 L 1413.6545 308.43372 L 1413.6545 334.13654 L 1413.6545 334.13654 L 1387.9518 334.13654 L 1387.9518 334.13654 L 1387.9518 334.13654 L 1387.9518 359.83936 L 1387.9518 359.83936 L 1413.6545 359.83936 L 1413.6545 385.54214 L 1413.6545 385.54214 L 1387.9518 385.54214 L 1387.9518 436.94778 L 1387.9518 488.3534 L 1439.3574 488.3534 L 1490.763 488.3534 L 1593.5742 488.3534 Q 1670.6826 488.3534 1644.9799 514.0562 Q 1644.9799 539.75903 1696.3855 539.75903 Q 1722.0883 539.75903 1747.7911 539.75903 L 1773.4939 539.75903 L 1773.4939 539.75903 L 1773.4939 565.46185 L 1773.4939 565.46185 Q 1773.4939 591.1646 1747.7911 591.1646 L 1747.7911 591.1646 L 1747.7911 591.1646 L 1747.7911 591.1646 L 1747.7911 616.86743 L 1747.7911 616.86743 L 1722.0883 616.86743 L 1722.0883 642.57025 L 1722.0883 642.57025 L 1696.3855 642.57025 L 1696.3855 642.57025 L 1696.3855 642.57025 L 1696.3855 668.2731 L 1696.3855 668.2731 L 1670.6826 693.9759 L 1670.6826 719.6787 L 1644.9799 719.6787 Q 1619.2771 719.6787 1619.2771 745.3815 Q 1619.2771 771.0843 1644.9799 771.0843 L 1670.6826 796.7871 L 1670.6826 796.7871 L 1670.6826 796.7871 L 822.4899 796.7871 L 1.8189894E-12 796.7871 L 1.8189894E-12 745.3815 L 1.8189894E-12 719.6787 L 25.70281 719.6787 L 51.40562 745.3815 L 102.81124 745.3815 L 128.51405 745.3815 L 128.51405 719.6787 L 154.21686 719.6787 L 154.21686 719.6787 L 154.21686 693.9759 L 257.0281 668.2731 Q 334.13654 642.57025 411.24496 616.86743 L 488.3534 616.86743 L 488.3534 591.1646 L 488.3534 565.46185 L 436.94778 565.46185 Q 385.54214 539.75903 334.13654 539.75903 L 282.73093 539.75903 L 282.73093 514.0562 L 282.73093 488.3534 L 308.43372 488.3534 L 359.83936 488.3534 L 334.13654 462.65057 L 308.43372 436.94778 L 308.43372 436.94778 L 308.43372 436.94778 L 334.13654 436.94778 L 334.13654 436.94778 L 334.13654 411.24496 L 334.13654 411.24496 L 359.83936 411.24496 L 411.24496 385.54214 L 462.65057 385.54214 Q 488.3534 385.54214 462.65057 334.13654 L 436.94778 308.43372 L 462.65057 308.43372 Q 488.3534 282.73093 488.3534 282.73093 L 488.3534 257.0281 L 565.46185 231.32529 Q 616.86743 231.32529 616.86743 205.62248 Q 616.86743 179.91968 693.9759 154.21686 Q 771.0843 128.51405 719.6787 128.51405 Q 693.9759 77.10843 719.6787 77.10843 Q 771.0843 77.10843 771.0843 25.70281 Q 771.0843 0.0 796.7871 0.0 Q 822.4899 25.70281 822.4899 25.70281 z" svg:height="7.967871mm" draw:style-name="style-14" svg:viewBox="0.0 0.0 1773.4939 796.7871" svg:width="17.73494mm" svg:x="154.73091mm" svg:y="198.68272mm"/>
          <draw:path svg:d="M 925.30115 -1.8189894E-12 L 1002.4096 -1.8189894E-12 L 1002.4096 25.70281 Q 1028.1124 51.40562 1002.4096 77.10843 Q 976.7068 77.10843 951.00397 102.81124 Q 951.00397 154.21686 925.30115 154.21686 L 925.30115 154.21686 L 925.30115 179.91968 L 951.00397 179.91968 L 951.00397 179.91968 L 951.00397 205.62248 L 951.00397 205.62248 L 951.00397 205.62248 L 976.7068 231.32529 Q 976.7068 257.0281 1053.8152 308.43372 Q 1105.2208 334.13654 1130.9237 411.24496 Q 1156.6265 514.0562 1182.3292 565.46185 Q 1208.0321 616.86743 1208.0321 616.86743 L 1208.0321 616.86743 L 1233.7349 642.57025 L 1259.4377 642.57025 L 1259.4377 642.57025 L 1285.1405 642.57025 L 1285.1405 668.2731 Q 1285.1405 693.9759 1259.4377 693.9759 Q 1233.7349 693.9759 1233.7349 719.6787 Q 1233.7349 745.3815 1259.4377 745.3815 L 1285.1405 745.3815 L 1285.1405 771.0843 L 1285.1405 796.7871 L 1259.4377 796.7871 Q 1208.0321 796.7871 1208.0321 822.4899 Q 1208.0321 848.19275 1156.6265 848.19275 Q 1105.2208 873.89557 1053.8152 899.5983 L 1002.4096 925.30115 L 1002.4096 925.30115 L 1002.4096 925.30115 L 951.00397 951.00397 L 925.30115 976.7068 L 925.30115 976.7068 L 899.5983 976.7068 L 899.5983 976.7068 L 899.5983 976.7068 L 899.5983 976.7068 Q 873.89557 976.7068 873.89557 1002.4096 Q 848.19275 1002.4096 796.7871 976.7068 Q 719.6787 976.7068 719.6787 951.00397 Q 719.6787 925.30115 616.86743 951.00397 Q 514.0562 976.7068 514.0562 976.7068 Q 539.75903 1002.4096 462.65057 1028.1124 L 411.24496 1028.1124 L 411.24496 1028.1124 L 411.24496 1028.1124 L 411.24496 1002.4096 L 436.94778 1002.4096 L 436.94778 1002.4096 L 436.94778 976.7068 L 411.24496 976.7068 L 385.54214 976.7068 L 334.13654 976.7068 L 257.0281 976.7068 L 282.73093 976.7068 Q 334.13654 976.7068 334.13654 899.5983 Q 308.43372 848.19275 334.13654 848.19275 Q 359.83936 848.19275 359.83936 822.4899 Q 385.54214 771.0843 308.43372 745.3815 Q 257.0281 719.6787 231.32529 693.9759 Q 231.32529 668.2731 179.91968 668.2731 Q 128.51405 642.57025 128.51405 591.1646 Q 128.51405 539.75903 77.10843 539.75903 L 51.40562 514.0562 L 25.70281 514.0562 L 1.8189894E-12 514.0562 L 1.8189894E-12 488.3534 L 25.70281 488.3534 L 25.70281 462.65057 L 25.70281 462.65057 L 77.10843 436.94778 Q 128.51405 411.24496 179.91968 359.83936 Q 205.62248 308.43372 231.32529 308.43372 L 282.73093 308.43372 L 282.73093 257.0281 Q 282.73093 205.62248 282.73093 154.21686 L 282.73093 102.81124 L 308.43372 102.81124 Q 334.13654 102.81124 334.13654 128.51405 L 334.13654 128.51405 L 334.13654 128.51405 Q 334.13654 154.21686 359.83936 154.21686 L 385.54214 154.21686 L 616.86743 77.10843 Q 848.19275 -1.8189894E-12 925.30115 -1.8189894E-12 z M 822.4899 77.10843 Q 822.4899 51.40562 822.4899 51.40562 Q 848.19275 51.40562 848.19275 51.40562 Q 848.19275 77.10843 822.4899 77.10843 z" svg:height="10.281124mm" draw:style-name="style-15" svg:viewBox="0.0 0.0 1285.1405 1028.1124" svg:width="12.851405mm" svg:x="146.249mm" svg:y="129.0281mm"/>
          <draw:path svg:d="M 51.40562 0.0 L 102.81124 0.0 L 154.21686 0.0 Q 205.62248 25.70281 205.62248 51.40562 Q 231.32529 102.81124 257.0281 102.81124 Q 282.73093 102.81124 308.43372 102.81124 L 334.13654 102.81124 L 334.13654 102.81124 L 359.83936 102.81124 L 359.83936 102.81124 L 359.83936 102.81124 L 385.54214 128.51405 L 411.24496 154.21686 L 359.83936 154.21686 Q 308.43372 154.21686 257.0281 179.91968 L 231.32529 205.62248 L 231.32529 205.62248 L 205.62248 205.62248 L 205.62248 205.62248 L 205.62248 205.62248 L 231.32529 231.32529 Q 257.0281 231.32529 257.0281 257.0281 L 257.0281 282.73093 L 231.32529 282.73093 Q 205.62248 257.0281 154.21686 231.32529 L 77.10843 205.62248 L 77.10843 179.91968 L 51.40562 179.91968 L 51.40562 179.91968 L 51.40562 154.21686 L 51.40562 154.21686 L 51.40562 154.21686 L 25.70281 154.21686 L 25.70281 154.21686 L 25.70281 128.51405 L 25.70281 128.51405 L 25.70281 128.51405 Q 51.40562 128.51405 51.40562 102.81124 Q 51.40562 77.10843 25.70281 77.10843 Q 0.0 77.10843 0.0 51.40562 Q 0.0 25.70281 51.40562 0.0 z" svg:height="2.8273091mm" draw:style-name="style-16" svg:viewBox="0.0 0.0 411.24496 282.73093" svg:width="4.1124496mm" svg:x="302.26505mm" svg:y="194.31325mm"/>
          <draw:path svg:d="M 822.4899 0.0 L 822.4899 0.0 L 822.4899 25.70281 L 822.4899 51.40562 L 848.19275 51.40562 L 873.89557 77.10843 L 899.5983 77.10843 L 925.30115 77.10843 L 1028.1124 51.40562 Q 1130.9237 25.70281 1156.6265 25.70281 L 1182.3292 25.70281 L 1182.3292 51.40562 Q 1182.3292 77.10843 1130.9237 102.81124 L 1105.2208 102.81124 L 1105.2208 128.51405 L 1105.2208 154.21686 L 1130.9237 154.21686 L 1156.6265 128.51405 L 1182.3292 128.51405 L 1208.0321 128.51405 L 1208.0321 179.91968 L 1233.7349 205.62248 L 1233.7349 231.32529 L 1233.7349 257.0281 L 1182.3292 231.32529 Q 1156.6265 231.32529 1156.6265 257.0281 L 1156.6265 282.73093 L 1130.9237 282.73093 Q 1130.9237 282.73093 1105.2208 282.73093 L 1079.5181 282.73093 L 1079.5181 282.73093 L 1079.5181 282.73093 L 1053.8152 308.43372 L 1053.8152 334.13654 L 1002.4096 334.13654 L 951.00397 334.13654 L 925.30115 334.13654 Q 873.89557 359.83936 873.89557 385.54214 Q 848.19275 436.94778 822.4899 436.94778 Q 771.0843 436.94778 771.0843 462.65057 Q 771.0843 488.3534 796.7871 488.3534 Q 822.4899 488.3534 822.4899 514.0562 L 822.4899 514.0562 L 822.4899 514.0562 Q 822.4899 539.75903 668.2731 514.0562 L 514.0562 488.3534 L 514.0562 488.3534 Q 539.75903 488.3534 539.75903 462.65057 L 539.75903 462.65057 L 539.75903 436.94778 Q 539.75903 411.24496 359.83936 385.54214 Q 205.62248 334.13654 205.62248 359.83936 L 205.62248 385.54214 L 179.91968 385.54214 Q 154.21686 385.54214 128.51405 411.24496 Q 128.51405 436.94778 102.81124 436.94778 L 77.10843 436.94778 L 51.40562 436.94778 L 0.0 436.94778 L 0.0 436.94778 L 0.0 436.94778 L 0.0 436.94778 L 0.0 411.24496 L 25.70281 411.24496 L 25.70281 385.54214 L 25.70281 385.54214 L 51.40562 385.54214 L 51.40562 359.83936 L 51.40562 334.13654 L 25.70281 334.13654 L 25.70281 334.13654 L 25.70281 308.43372 L 0.0 308.43372 L 0.0 308.43372 L 0.0 282.73093 L 0.0 282.73093 L 0.0 282.73093 L 25.70281 282.73093 L 25.70281 282.73093 L 51.40562 257.0281 L 77.10843 257.0281 L 77.10843 231.32529 L 77.10843 205.62248 L 77.10843 179.91968 L 51.40562 179.91968 L 51.40562 179.91968 L 51.40562 179.91968 L 51.40562 179.91968 L 51.40562 154.21686 L 154.21686 128.51405 Q 257.0281 128.51405 257.0281 128.51405 L 257.0281 128.51405 L 359.83936 102.81124 Q 488.3534 77.10843 565.46185 77.10843 Q 668.2731 25.70281 719.6787 25.70281 Q 796.7871 25.70281 796.7871 0.0 Q 822.4899 0.0 822.4899 0.0 z" svg:height="5.140562mm" draw:style-name="style-17" svg:viewBox="0.0 0.0 1233.7349 514.0562" svg:width="12.337349mm" svg:x="51.40562mm" svg:y="193.54216mm"/>
          <draw:path svg:d="M 616.86743 0.0 L 642.57025 0.0 L 642.57025 0.0 L 668.2731 0.0 L 668.2731 0.0 L 668.2731 0.0 L 668.2731 25.70281 L 668.2731 25.70281 L 693.9759 51.40562 L 693.9759 77.10843 L 719.6787 77.10843 L 745.3815 77.10843 L 745.3815 102.81124 L 771.0843 128.51405 L 771.0843 128.51405 L 771.0843 102.81124 L 771.0843 102.81124 L 771.0843 102.81124 L 796.7871 102.81124 L 796.7871 102.81124 L 899.5983 154.21686 Q 1002.4096 205.62248 1028.1124 179.91968 L 1079.5181 179.91968 L 1079.5181 179.91968 L 1079.5181 179.91968 L 1105.2208 179.91968 L 1105.2208 205.62248 L 1130.9237 205.62248 L 1156.6265 205.62248 L 1156.6265 231.32529 L 1182.3292 257.0281 L 1182.3292 257.0281 L 1182.3292 257.0281 L 1182.3292 282.73093 L 1182.3292 282.73093 L 1208.0321 282.73093 L 1208.0321 308.43372 L 1130.9237 308.43372 L 1053.8152 308.43372 L 1053.8152 334.13654 L 1079.5181 334.13654 L 1079.5181 359.83936 L 1079.5181 385.54214 L 1105.2208 385.54214 L 1105.2208 411.24496 L 1105.2208 411.24496 L 1130.9237 411.24496 L 1130.9237 411.24496 L 1130.9237 411.24496 L 1182.3292 411.24496 Q 1233.7349 411.24496 1259.4377 411.24496 L 1285.1405 411.24496 L 1285.1405 462.65057 L 1285.1405 539.75903 L 1233.7349 539.75903 Q 1208.0321 565.46185 1182.3292 565.46185 L 1130.9237 565.46185 L 1130.9237 591.1646 L 1130.9237 591.1646 L 1130.9237 616.86743 L 1130.9237 616.86743 L 1130.9237 668.2731 L 1130.9237 693.9759 L 1156.6265 693.9759 L 1182.3292 668.2731 L 1182.3292 668.2731 L 1182.3292 668.2731 L 1182.3292 719.6787 L 1182.3292 745.3815 L 1182.3292 745.3815 L 1182.3292 771.0843 L 1182.3292 771.0843 L 1182.3292 771.0843 L 719.6787 771.0843 L 282.73093 771.0843 L 282.73093 771.0843 L 282.73093 771.0843 L 257.0281 745.3815 L 231.32529 745.3815 L 231.32529 719.6787 L 205.62248 693.9759 L 205.62248 693.9759 L 205.62248 668.2731 L 154.21686 668.2731 Q 102.81124 668.2731 102.81124 642.57025 Q 102.81124 642.57025 102.81124 616.86743 Q 154.21686 565.46185 154.21686 539.75903 L 179.91968 514.0562 L 154.21686 514.0562 Q 128.51405 514.0562 51.40562 488.3534 Q 0.0 488.3534 0.0 462.65057 Q 0.0 436.94778 25.70281 436.94778 Q 51.40562 436.94778 51.40562 385.54214 Q 51.40562 334.13654 25.70281 334.13654 L 0.0 334.13654 L 0.0 282.73093 L 0.0 231.32529 L 77.10843 205.62248 Q 154.21686 205.62248 154.21686 179.91968 Q 154.21686 154.21686 179.91968 154.21686 Q 205.62248 154.21686 257.0281 128.51405 L 334.13654 128.51405 L 334.13654 102.81124 L 359.83936 77.10843 L 359.83936 77.10843 L 359.83936 51.40562 L 359.83936 51.40562 L 359.83936 51.40562 L 385.54214 51.40562 L 385.54214 51.40562 L 411.24496 51.40562 Q 411.24496 51.40562 411.24496 25.70281 Q 411.24496 0.0 436.94778 0.0 L 436.94778 0.0 L 462.65057 25.70281 Q 462.65057 51.40562 539.75903 25.70281 Q 616.86743 0.0 616.86743 0.0 z" svg:height="7.710843mm" draw:style-name="style-18" svg:viewBox="0.0 0.0 1285.1405 771.0843" svg:width="12.851405mm" svg:x="279.64658mm" svg:y="198.93976mm"/>
          <draw:path svg:d="M 719.6787 25.70281 L 719.6787 51.40562 L 693.9759 51.40562 L 693.9759 51.40562 L 693.9759 51.40562 Q 693.9759 25.70281 668.2731 51.40562 L 668.2731 51.40562 L 591.1646 154.21686 Q 514.0562 257.0281 334.13654 257.0281 Q 128.51405 282.73093 128.51405 308.43372 Q 128.51405 334.13654 77.10843 334.13654 L 9.094947E-13 334.13654 L 9.094947E-13 308.43372 L 9.094947E-13 282.73093 L 25.70281 257.0281 Q 51.40562 205.62248 102.81124 179.91968 Q 154.21686 154.21686 154.21686 154.21686 Q 128.51405 128.51405 154.21686 102.81124 Q 179.91968 102.81124 385.54214 77.10843 Q 591.1646 51.40562 591.1646 3.6379788E-12 Q 591.1646 -25.70281 642.57025 3.6379788E-12 Q 719.6787 3.6379788E-12 719.6787 25.70281 z" svg:height="3.3413653mm" draw:style-name="style-19" svg:viewBox="0.0 0.0 719.6787 334.13654" svg:width="7.196787mm" svg:x="67.084335mm" svg:y="179.40561mm"/>
          <draw:path svg:d="M 436.94778 25.70281 L 514.0562 0.0 L 514.0562 0.0 L 514.0562 25.70281 L 539.75903 25.70281 L 565.46185 25.70281 L 642.57025 25.70281 Q 693.9759 25.70281 719.6787 25.70281 L 745.3815 25.70281 L 745.3815 51.40562 L 745.3815 51.40562 L 693.9759 102.81124 Q 668.2731 128.51405 642.57025 154.21686 L 616.86743 179.91968 L 693.9759 179.91968 Q 796.7871 179.91968 796.7871 179.91968 L 796.7871 179.91968 L 796.7871 179.91968 Q 796.7871 205.62248 771.0843 231.32529 L 771.0843 257.0281 L 796.7871 257.0281 L 848.19275 282.73093 L 1053.8152 257.0281 Q 1285.1405 231.32529 1336.5461 231.32529 Q 1387.9518 231.32529 1387.9518 205.62248 L 1387.9518 205.62248 L 1387.9518 179.91968 Q 1362.2489 179.91968 1362.2489 179.91968 L 1362.2489 179.91968 L 1362.2489 179.91968 Q 1362.2489 179.91968 1413.6545 128.51405 L 1465.0602 77.10843 L 1490.763 77.10843 L 1490.763 77.10843 L 1516.4658 51.40562 L 1542.1686 25.70281 L 1542.1686 25.70281 L 1567.8715 25.70281 L 1567.8715 25.70281 L 1567.8715 51.40562 L 1567.8715 51.40562 L 1567.8715 77.10843 L 1593.5742 77.10843 L 1619.2771 77.10843 L 1670.6826 102.81124 L 1696.3855 128.51405 L 1696.3855 128.51405 L 1670.6826 128.51405 L 1670.6826 128.51405 L 1670.6826 128.51405 L 1722.0883 205.62248 Q 1799.1967 282.73093 1773.4939 282.73093 Q 1747.7911 282.73093 1747.7911 334.13654 Q 1773.4939 385.54214 1773.4939 385.54214 L 1773.4939 385.54214 L 1773.4939 462.65057 Q 1773.4939 539.75903 1722.0883 539.75903 Q 1670.6826 539.75903 1670.6826 565.46185 Q 1670.6826 591.1646 1644.9799 591.1646 Q 1619.2771 616.86743 1619.2771 642.57025 Q 1619.2771 642.57025 1593.5742 668.2731 L 1567.8715 693.9759 L 1567.8715 693.9759 L 1567.8715 693.9759 L 1593.5742 745.3815 L 1593.5742 796.7871 L 1567.8715 796.7871 L 1542.1686 796.7871 L 1542.1686 822.4899 L 1567.8715 822.4899 L 1567.8715 848.19275 L 1567.8715 848.19275 L 1516.4658 848.19275 L 1439.3574 848.19275 L 1439.3574 796.7871 Q 1439.3574 771.0843 1362.2489 796.7871 Q 1259.4377 796.7871 1259.4377 771.0843 Q 1285.1405 745.3815 1130.9237 719.6787 L 976.7068 719.6787 L 976.7068 693.9759 Q 976.7068 642.57025 873.89557 668.2731 Q 771.0843 693.9759 771.0843 719.6787 Q 745.3815 745.3815 693.9759 771.0843 Q 616.86743 796.7871 616.86743 771.0843 Q 591.1646 745.3815 565.46185 771.0843 L 539.75903 796.7871 L 514.0562 796.7871 L 488.3534 796.7871 L 436.94778 796.7871 L 411.24496 796.7871 L 385.54214 796.7871 L 359.83936 796.7871 L 359.83936 771.0843 L 334.13654 745.3815 L 334.13654 745.3815 L 334.13654 745.3815 L 334.13654 719.6787 L 334.13654 719.6787 L 359.83936 719.6787 L 359.83936 693.9759 L 385.54214 693.9759 Q 436.94778 693.9759 436.94778 668.2731 Q 436.94778 642.57025 462.65057 616.86743 Q 488.3534 591.1646 436.94778 565.46185 Q 385.54214 539.75903 385.54214 488.3534 L 385.54214 436.94778 L 411.24496 436.94778 L 411.24496 436.94778 L 385.54214 411.24496 Q 359.83936 385.54214 282.73093 411.24496 Q 205.62248 436.94778 128.51405 436.94778 L 51.40562 436.94778 L 51.40562 411.24496 Q 51.40562 385.54214 77.10843 385.54214 L 128.51405 411.24496 L 128.51405 385.54214 L 128.51405 359.83936 L 102.81124 334.13654 L 102.81124 282.73093 L 77.10843 282.73093 L 51.40562 282.73093 L 25.70281 308.43372 L 0.0 308.43372 L 0.0 282.73093 L 0.0 257.0281 L 25.70281 257.0281 Q 77.10843 231.32529 77.10843 205.62248 L 77.10843 179.91968 L 102.81124 179.91968 Q 128.51405 179.91968 231.32529 154.21686 Q 308.43372 128.51405 334.13654 77.10843 Q 334.13654 51.40562 436.94778 25.70281 z M 616.86743 25.70281 Q 642.57025 25.70281 642.57025 25.70281 Q 642.57025 25.70281 642.57025 25.70281 Q 616.86743 25.70281 616.86743 25.70281 z" svg:height="8.481927mm" draw:style-name="style-20" svg:viewBox="0.0 0.0 1773.4939 848.19275" svg:width="17.73494mm" svg:x="62.45783mm" svg:y="191.99998mm"/>
          <draw:path svg:d="M 282.73093 0.0 L 282.73093 0.0 L 334.13654 0.0 Q 385.54214 25.70281 385.54214 51.40562 Q 334.13654 77.10843 462.65057 102.81124 Q 591.1646 154.21686 591.1646 154.21686 L 591.1646 154.21686 L 591.1646 154.21686 Q 565.46185 154.21686 488.3534 205.62248 Q 411.24496 257.0281 411.24496 282.73093 Q 385.54214 308.43372 334.13654 308.43372 Q 282.73093 308.43372 282.73093 359.83936 L 282.73093 359.83936 L 282.73093 385.54214 L 282.73093 385.54214 L 257.0281 411.24496 Q 231.32529 411.24496 231.32529 436.94778 L 231.32529 462.65057 L 205.62248 462.65057 L 205.62248 462.65057 L 205.62248 462.65057 L 205.62248 462.65057 L 179.91968 436.94778 L 128.51405 436.94778 L 128.51405 436.94778 L 102.81124 411.24496 L 77.10843 411.24496 L 25.70281 411.24496 L 25.70281 411.24496 L 25.70281 411.24496 L 25.70281 385.54214 L 25.70281 385.54214 L 51.40562 385.54214 L 51.40562 359.83936 L 77.10843 359.83936 L 128.51405 359.83936 L 77.10843 334.13654 L 51.40562 334.13654 L 51.40562 308.43372 Q 25.70281 257.0281 25.70281 179.91968 L 0.0 102.81124 L 25.70281 102.81124 Q 51.40562 102.81124 77.10843 128.51405 L 77.10843 128.51405 L 77.10843 102.81124 L 77.10843 102.81124 L 128.51405 51.40562 Q 205.62248 0.0 231.32529 0.0 Q 282.73093 0.0 282.73093 0.0 z" svg:height="4.626506mm" draw:style-name="style-21" svg:viewBox="0.0 0.0 591.1646 462.65057" svg:width="5.9116464mm" svg:x="181.20482mm" svg:y="166.55421mm"/>
          <draw:path svg:d="M 796.7871 0.0 L 848.19275 0.0 L 848.19275 0.0 L 848.19275 25.70281 L 848.19275 51.40562 L 822.4899 51.40562 L 822.4899 77.10843 L 822.4899 102.81124 L 873.89557 102.81124 L 899.5983 102.81124 L 976.7068 128.51405 Q 1028.1124 154.21686 1079.5181 154.21686 L 1105.2208 154.21686 L 1105.2208 179.91968 Q 1130.9237 205.62248 873.89557 231.32529 Q 616.86743 257.0281 642.57025 282.73093 Q 693.9759 308.43372 616.86743 334.13654 Q 565.46185 359.83936 514.0562 436.94778 L 488.3534 514.0562 L 488.3534 488.3534 Q 462.65057 462.65057 462.65057 436.94778 Q 462.65057 411.24496 359.83936 411.24496 Q 257.0281 385.54214 179.91968 359.83936 L 102.81124 359.83936 L 102.81124 359.83936 Q 102.81124 359.83936 154.21686 334.13654 Q 179.91968 308.43372 179.91968 282.73093 Q 179.91968 257.0281 102.81124 257.0281 L 25.70281 231.32529 L 25.70281 205.62248 L 0.0 205.62248 L 0.0 205.62248 L 0.0 205.62248 L 0.0 179.91968 L 0.0 179.91968 L 25.70281 179.91968 L 51.40562 154.21686 L 102.81124 154.21686 L 128.51405 154.21686 L 102.81124 128.51405 L 77.10843 102.81124 L 102.81124 102.81124 L 128.51405 102.81124 L 308.43372 102.81124 Q 514.0562 102.81124 565.46185 77.10843 Q 616.86743 51.40562 642.57025 25.70281 Q 642.57025 0.0 693.9759 0.0 Q 745.3815 0.0 796.7871 0.0 z M 334.13654 231.32529 Q 359.83936 231.32529 359.83936 257.0281 Q 359.83936 282.73093 308.43372 308.43372 Q 282.73093 308.43372 308.43372 282.73093 Q 308.43372 257.0281 334.13654 231.32529 z" svg:height="5.140562mm" draw:style-name="style-22" svg:viewBox="0.0 0.0 1105.2208 514.0562" svg:width="11.052208mm" svg:x="109.49397mm" svg:y="102.81124mm"/>
          <draw:path svg:d="M 154.21686 0.0 L 154.21686 0.0 L 154.21686 0.0 Q 154.21686 0.0 102.81124 25.70281 L 25.70281 51.40562 L 3.6379788E-12 51.40562 L 3.6379788E-12 51.40562 L 3.6379788E-12 25.70281 Q -25.70281 0.0 51.40562 0.0 Q 128.51405 0.0 154.21686 0.0 z" svg:height="0.5140562mm" draw:style-name="style-23" svg:viewBox="0.0 0.0 154.21686 51.40562" svg:width="1.5421686mm" svg:x="288.8996mm" svg:y="121.31726mm"/>
          <draw:path svg:d="M 693.9759 25.70281 L 693.9759 0.0 L 693.9759 25.70281 Q 719.6787 51.40562 745.3815 51.40562 Q 796.7871 51.40562 796.7871 77.10843 Q 796.7871 102.81124 796.7871 128.51405 L 796.7871 154.21686 L 796.7871 179.91968 L 796.7871 205.62248 L 822.4899 205.62248 L 848.19275 205.62248 L 873.89557 179.91968 Q 899.5983 154.21686 925.30115 154.21686 L 951.00397 154.21686 L 951.00397 179.91968 Q 951.00397 205.62248 925.30115 205.62248 Q 899.5983 205.62248 899.5983 231.32529 Q 899.5983 257.0281 873.89557 257.0281 Q 848.19275 257.0281 848.19275 308.43372 Q 873.89557 385.54214 796.7871 411.24496 Q 693.9759 462.65057 693.9759 462.65057 L 693.9759 462.65057 L 668.2731 462.65057 L 668.2731 462.65057 L 591.1646 488.3534 L 514.0562 514.0562 L 514.0562 514.0562 L 539.75903 514.0562 L 539.75903 514.0562 L 539.75903 539.75903 L 539.75903 565.46185 Q 514.0562 591.1646 488.3534 591.1646 Q 462.65057 591.1646 462.65057 616.86743 Q 462.65057 642.57025 436.94778 642.57025 Q 411.24496 642.57025 385.54214 591.1646 Q 334.13654 565.46185 334.13654 565.46185 Q 308.43372 565.46185 282.73093 591.1646 L 231.32529 591.1646 L 231.32529 565.46185 Q 231.32529 539.75903 179.91968 565.46185 L 102.81124 565.46185 L 102.81124 514.0562 Q 128.51405 488.3534 128.51405 462.65057 Q 128.51405 462.65057 128.51405 436.94778 L 102.81124 411.24496 L 102.81124 411.24496 L 77.10843 411.24496 L 77.10843 411.24496 L 77.10843 411.24496 L 25.70281 385.54214 L 0.0 385.54214 L 0.0 359.83936 L 25.70281 359.83936 L 25.70281 359.83936 L 25.70281 359.83936 L 25.70281 334.13654 L 25.70281 334.13654 L 51.40562 334.13654 L 51.40562 308.43372 L 51.40562 308.43372 L 77.10843 308.43372 L 77.10843 308.43372 Q 77.10843 308.43372 128.51405 282.73093 Q 205.62248 257.0281 179.91968 257.0281 Q 179.91968 257.0281 282.73093 205.62248 Q 385.54214 154.21686 411.24496 128.51405 Q 462.65057 102.81124 591.1646 77.10843 L 693.9759 51.40562 L 693.9759 25.70281 z" svg:height="6.4257026mm" draw:style-name="style-24" svg:viewBox="0.0 0.0 951.00397 642.57025" svg:width="9.510039mm" svg:x="3.3413653mm" svg:y="155.75903mm"/>
          <draw:path svg:d="M 0.0 25.70281 L 0.0 0.0 L 179.91968 0.0 L 359.83936 0.0 L 359.83936 0.0 L 359.83936 25.70281 L 796.7871 25.70281 Q 1233.7349 25.70281 1439.3574 51.40562 L 1619.2771 51.40562 L 1696.3855 51.40562 Q 1773.4939 25.70281 1824.8995 25.70281 L 1876.3052 25.70281 L 1953.4136 51.40562 Q 2004.8192 77.10843 2004.8192 77.10843 Q 2030.522 77.10843 2287.55 77.10843 L 2544.5781 77.10843 L 2724.4978 77.10843 Q 2930.1204 77.10843 3058.6345 51.40562 L 3187.1484 51.40562 L 3187.1484 51.40562 L 3187.1484 77.10843 L 3212.8513 77.10843 L 3238.5542 77.10843 L 3289.9597 102.81124 L 3315.6626 128.51405 L 3289.9597 128.51405 L 3238.5542 128.51405 L 3238.5542 154.21686 L 3238.5542 154.21686 L 3110.04 154.21686 Q 2981.526 128.51405 2775.9036 128.51405 L 2544.5781 128.51405 L 2261.8474 128.51405 Q 1979.1163 128.51405 1079.5181 77.10843 L 154.21686 51.40562 L 77.10843 51.40562 L 0.0 51.40562 L 0.0 25.70281 z" svg:height="1.5421686mm" draw:style-name="style-25" svg:viewBox="0.0 0.0 3315.6626 154.21686" svg:width="33.156624mm" svg:x="119.77509mm" svg:y="110.26505mm"/>
          <draw:path svg:d="M 1053.8152 77.10843 L 1156.6265 51.40562 L 1156.6265 51.40562 L 1156.6265 51.40562 L 1156.6265 51.40562 L 1156.6265 25.70281 L 1156.6265 25.70281 L 1182.3292 25.70281 L 1182.3292 77.10843 L 1182.3292 128.51405 L 1130.9237 128.51405 L 1105.2208 128.51405 L 1079.5181 128.51405 L 1053.8152 154.21686 L 1028.1124 154.21686 Q 976.7068 154.21686 976.7068 179.91968 L 951.00397 179.91968 L 822.4899 179.91968 Q 668.2731 205.62248 668.2731 231.32529 Q 668.2731 282.73093 591.1646 308.43372 Q 514.0562 308.43372 359.83936 282.73093 L 205.62248 257.0281 L 205.62248 257.0281 L 205.62248 257.0281 L 179.91968 231.32529 L 154.21686 231.32529 L 154.21686 205.62248 L 154.21686 205.62248 L 128.51405 179.91968 L 102.81124 154.21686 L 102.81124 128.51405 L 102.81124 102.81124 L 128.51405 102.81124 L 128.51405 102.81124 L 51.40562 77.10843 L 0.0 51.40562 L 0.0 51.40562 L 0.0 51.40562 L 51.40562 51.40562 L 128.51405 51.40562 L 411.24496 0.0 Q 693.9759 -25.70281 668.2731 0.0 Q 668.2731 51.40562 719.6787 51.40562 Q 745.3815 51.40562 822.4899 51.40562 Q 873.89557 25.70281 873.89557 0.0 Q 848.19275 0.0 925.30115 0.0 Q 976.7068 0.0 976.7068 51.40562 Q 951.00397 77.10843 1053.8152 77.10843 z" svg:height="3.0843372mm" draw:style-name="style-26" svg:viewBox="0.0 0.0 1182.3292 308.43372" svg:width="11.823293mm" svg:x="195.85541mm" svg:y="123.88754mm"/>
          <draw:path svg:d="M 1413.6545 25.70281 L 1413.6545 25.70281 L 1439.3574 1.8189894E-12 L 1490.763 1.8189894E-12 L 1516.4658 1.8189894E-12 L 1542.1686 1.8189894E-12 L 1542.1686 1.8189894E-12 L 1542.1686 25.70281 L 1747.7911 25.70281 Q 1953.4136 25.70281 1953.4136 51.40562 Q 1979.1163 77.10843 2030.522 51.40562 Q 2081.9277 25.70281 2184.7388 51.40562 L 2287.55 51.40562 L 2287.55 77.10843 L 2287.55 102.81124 L 2364.6584 102.81124 L 2416.0642 128.51405 L 2416.0642 128.51405 L 2416.0642 128.51405 L 2390.3613 128.51405 L 2390.3613 128.51405 L 2390.3613 154.21686 L 2364.6584 154.21686 L 2364.6584 179.91968 L 2364.6584 205.62248 L 2390.3613 231.32529 L 2416.0642 257.0281 L 2416.0642 257.0281 L 2416.0642 282.73093 L 2416.0642 282.73093 Q 2416.0642 308.43372 2416.0642 308.43372 L 2416.0642 334.13654 L 2801.6062 308.43372 Q 3187.1484 282.73093 3187.1484 308.43372 Q 3212.8513 334.13654 3238.5542 308.43372 Q 3264.2568 282.73093 3289.9597 282.73093 Q 3341.3652 282.73093 3367.068 308.43372 L 3392.771 308.43372 L 3392.771 334.13654 L 3392.771 359.83936 L 3418.4736 359.83936 L 3444.1765 334.13654 L 3444.1765 334.13654 L 3444.1765 334.13654 L 3469.8794 334.13654 L 3469.8794 334.13654 L 3469.8794 359.83936 L 3495.5823 359.83936 L 3495.5823 385.54214 L 3495.5823 411.24496 L 3495.5823 436.94778 L 3495.5823 462.65057 L 3495.5823 539.75903 L 3495.5823 591.1646 L 3469.8794 591.1646 L 3469.8794 591.1646 L 3469.8794 616.86743 L 3469.8794 616.86743 L 3392.771 616.86743 Q 3341.3652 642.57025 3289.9597 642.57025 Q 3238.5542 642.57025 3238.5542 668.2731 Q 3238.5542 693.9759 3187.1484 693.9759 L 3135.743 693.9759 L 3135.743 693.9759 Q 3110.04 693.9759 2853.012 693.9759 Q 2595.984 693.9759 2595.984 719.6787 Q 2595.984 745.3815 2518.8755 745.3815 L 2467.4697 745.3815 L 2467.4697 771.0843 L 2467.4697 771.0843 L 2441.7668 771.0843 L 2441.7668 771.0843 L 2338.9558 771.0843 Q 2236.1445 796.7871 2210.4417 796.7871 Q 2159.0361 796.7871 2159.0361 771.0843 Q 2159.0361 745.3815 1747.7911 796.7871 L 1336.5461 848.19275 L 1285.1405 873.89557 L 1233.7349 873.89557 L 1182.3292 873.89557 Q 1130.9237 899.5983 822.4899 899.5983 Q 514.0562 899.5983 514.0562 925.30115 Q 514.0562 951.00397 462.65057 951.00397 L 385.54214 925.30115 L 385.54214 951.00397 L 359.83936 976.7068 L 359.83936 976.7068 L 359.83936 976.7068 L 334.13654 976.7068 Q 308.43372 976.7068 308.43372 951.00397 Q 308.43372 925.30115 205.62248 951.00397 L 77.10843 951.00397 L 77.10843 951.00397 L 51.40562 925.30115 L 51.40562 796.7871 L 51.40562 668.2731 L 25.70281 668.2731 L 0.0 642.57025 L 0.0 642.57025 L 0.0 642.57025 L 0.0 616.86743 L 0.0 591.1646 L 0.0 591.1646 L 0.0 591.1646 L 51.40562 565.46185 Q 77.10843 539.75903 154.21686 539.75903 L 205.62248 539.75903 L 205.62248 514.0562 L 205.62248 488.3534 L 282.73093 462.65057 Q 359.83936 436.94778 359.83936 411.24496 Q 359.83936 385.54214 462.65057 359.83936 Q 565.46185 334.13654 591.1646 308.43372 Q 642.57025 282.73093 668.2731 257.0281 Q 668.2731 231.32529 745.3815 257.0281 Q 822.4899 257.0281 822.4899 231.32529 Q 822.4899 179.91968 976.7068 179.91968 Q 1130.9237 179.91968 1156.6265 154.21686 Q 1182.3292 128.51405 1259.4377 128.51405 Q 1336.5461 128.51405 1362.2489 102.81124 L 1387.9518 102.81124 L 1387.9518 77.10843 L 1387.9518 25.70281 L 1413.6545 25.70281 z" svg:height="9.767068mm" draw:style-name="style-27" svg:viewBox="0.0 0.0 3495.5823 976.7068" svg:width="34.955822mm" svg:x="165.5261mm" svg:y="113.349396mm"/>
          <draw:path svg:d="M 359.83936 0.0 L 385.54214 0.0 L 385.54214 0.0 L 385.54214 25.70281 L 411.24496 25.70281 L 436.94778 25.70281 L 436.94778 0.0 L 436.94778 0.0 L 462.65057 0.0 L 462.65057 25.70281 L 488.3534 25.70281 Q 539.75903 25.70281 514.0562 51.40562 Q 488.3534 77.10843 514.0562 102.81124 Q 539.75903 128.51405 642.57025 128.51405 Q 745.3815 179.91968 796.7871 154.21686 Q 873.89557 154.21686 873.89557 179.91968 Q 848.19275 231.32529 899.5983 334.13654 Q 899.5983 436.94778 899.5983 462.65057 L 899.5983 488.3534 L 899.5983 488.3534 Q 873.89557 488.3534 848.19275 539.75903 Q 796.7871 591.1646 796.7871 591.1646 Q 771.0843 591.1646 642.57025 616.86743 L 539.75903 642.57025 L 539.75903 642.57025 Q 539.75903 642.57025 488.3534 616.86743 Q 462.65057 616.86743 462.65057 591.1646 Q 462.65057 539.75903 488.3534 539.75903 Q 514.0562 539.75903 514.0562 514.0562 Q 488.3534 488.3534 436.94778 488.3534 Q 385.54214 462.65057 359.83936 488.3534 L 308.43372 488.3534 L 308.43372 488.3534 L 282.73093 462.65057 L 282.73093 462.65057 L 282.73093 488.3534 L 282.73093 488.3534 L 282.73093 488.3534 L 257.0281 436.94778 L 257.0281 411.24496 L 231.32529 411.24496 Q 205.62248 385.54214 179.91968 385.54214 L 128.51405 385.54214 L 128.51405 385.54214 L 128.51405 385.54214 L 102.81124 385.54214 L 102.81124 385.54214 L 102.81124 359.83936 L 77.10843 359.83936 L 77.10843 359.83936 L 77.10843 334.13654 L 77.10843 334.13654 L 77.10843 334.13654 L 51.40562 334.13654 L 51.40562 334.13654 L 77.10843 308.43372 L 102.81124 282.73093 L 77.10843 282.73093 L 51.40562 282.73093 L 51.40562 257.0281 L 25.70281 257.0281 L 25.70281 257.0281 L 25.70281 231.32529 L 25.70281 231.32529 L 25.70281 231.32529 L 0.0 231.32529 L 0.0 231.32529 L 25.70281 205.62248 L 25.70281 205.62248 L 25.70281 205.62248 L 25.70281 205.62248 L 51.40562 205.62248 L 51.40562 179.91968 L 51.40562 179.91968 L 77.10843 179.91968 L 77.10843 179.91968 L 77.10843 179.91968 L 77.10843 154.21686 L 77.10843 154.21686 L 154.21686 154.21686 Q 231.32529 128.51405 282.73093 128.51405 Q 334.13654 128.51405 308.43372 77.10843 Q 257.0281 25.70281 282.73093 25.70281 Q 334.13654 25.70281 359.83936 0.0 z" svg:height="6.4257026mm" draw:style-name="style-28" svg:viewBox="0.0 0.0 899.5983 642.57025" svg:width="8.995983mm" svg:x="179.14859mm" svg:y="138.53815mm"/>
          <draw:path svg:d="M 308.43372 0.0 L 385.54214 0.0 L 411.24496 0.0 Q 411.24496 0.0 411.24496 0.0 L 411.24496 0.0 L 436.94778 0.0 Q 462.65057 0.0 462.65057 51.40562 Q 462.65057 102.81124 488.3534 102.81124 L 514.0562 102.81124 L 565.46185 102.81124 Q 616.86743 102.81124 616.86743 128.51405 L 616.86743 154.21686 L 565.46185 154.21686 L 514.0562 154.21686 L 359.83936 179.91968 L 179.91968 179.91968 L 102.81124 179.91968 L 51.40562 205.62248 L 25.70281 205.62248 L 0.0 205.62248 L 0.0 179.91968 L 0.0 154.21686 L 25.70281 154.21686 L 25.70281 154.21686 L 51.40562 154.21686 L 77.10843 154.21686 L 77.10843 128.51405 L 102.81124 128.51405 L 102.81124 128.51405 L 102.81124 102.81124 L 154.21686 102.81124 Q 179.91968 102.81124 205.62248 77.10843 Q 257.0281 77.10843 257.0281 51.40562 Q 257.0281 25.70281 308.43372 0.0 z" svg:height="2.0562248mm" draw:style-name="style-29" svg:viewBox="0.0 0.0 616.86743 205.62248" svg:width="6.1686745mm" svg:x="25.70281mm" svg:y="143.93573mm"/>
          <draw:path svg:d="M 385.54214 25.70281 L 436.94778 0.0 L 436.94778 0.0 L 436.94778 0.0 L 462.65057 25.70281 Q 514.0562 51.40562 514.0562 51.40562 Q 514.0562 102.81124 668.2731 102.81124 Q 848.19275 102.81124 822.4899 128.51405 Q 796.7871 154.21686 822.4899 154.21686 L 822.4899 154.21686 L 822.4899 154.21686 L 822.4899 154.21686 L 822.4899 179.91968 L 822.4899 179.91968 L 796.7871 179.91968 L 796.7871 205.62248 L 796.7871 205.62248 L 822.4899 205.62248 L 822.4899 205.62248 L 822.4899 205.62248 L 848.19275 231.32529 L 873.89557 257.0281 L 873.89557 257.0281 L 873.89557 257.0281 L 848.19275 257.0281 L 848.19275 282.73093 L 822.4899 308.43372 Q 771.0843 308.43372 771.0843 308.43372 L 771.0843 308.43372 L 719.6787 334.13654 L 642.57025 334.13654 L 668.2731 385.54214 Q 668.2731 411.24496 693.9759 436.94778 L 719.6787 436.94778 L 719.6787 436.94778 Q 719.6787 462.65057 668.2731 462.65057 L 642.57025 462.65057 L 616.86743 462.65057 L 616.86743 462.65057 L 616.86743 436.94778 L 616.86743 436.94778 L 591.1646 462.65057 L 591.1646 462.65057 L 565.46185 462.65057 Q 539.75903 462.65057 514.0562 488.3534 Q 488.3534 488.3534 488.3534 462.65057 Q 488.3534 436.94778 514.0562 411.24496 Q 565.46185 411.24496 411.24496 411.24496 Q 257.0281 411.24496 205.62248 436.94778 L 154.21686 462.65057 L 128.51405 462.65057 L 128.51405 462.65057 L 128.51405 488.3534 L 102.81124 488.3534 L 102.81124 488.3534 L 102.81124 514.0562 L 77.10843 514.0562 L 51.40562 514.0562 L 51.40562 488.3534 L 51.40562 462.65057 L 25.70281 462.65057 L 0.0 462.65057 L 0.0 436.94778 L 0.0 436.94778 L 51.40562 436.94778 L 102.81124 411.24496 L 128.51405 411.24496 L 154.21686 411.24496 L 128.51405 385.54214 L 102.81124 385.54214 L 102.81124 359.83936 Q 102.81124 359.83936 128.51405 334.13654 Q 128.51405 308.43372 154.21686 308.43372 Q 179.91968 308.43372 128.51405 282.73093 Q 51.40562 257.0281 128.51405 231.32529 Q 205.62248 205.62248 154.21686 154.21686 L 102.81124 102.81124 L 231.32529 102.81124 Q 359.83936 102.81124 359.83936 77.10843 Q 359.83936 77.10843 359.83936 51.40562 Q 334.13654 51.40562 385.54214 25.70281 z" svg:height="5.140562mm" draw:style-name="style-30" svg:viewBox="0.0 0.0 873.89557 514.0562" svg:width="8.7389555mm" svg:x="20.048191mm" svg:y="184.03212mm"/>
          <draw:path svg:d="M 51.40562 3.6379788E-12 L 77.10843 3.6379788E-12 L 77.10843 3.6379788E-12 L 77.10843 25.70281 L 102.81124 25.70281 L 128.51405 25.70281 L 308.43372 77.10843 Q 488.3534 77.10843 488.3534 102.81124 Q 514.0562 102.81124 514.0562 128.51405 L 514.0562 128.51405 L 462.65057 128.51405 Q 385.54214 128.51405 257.0281 128.51405 L 154.21686 128.51405 L 154.21686 128.51405 Q 154.21686 128.51405 102.81124 102.81124 Q 77.10843 77.10843 51.40562 51.40562 Q 51.40562 25.70281 25.70281 25.70281 L -3.6379788E-12 25.70281 L -3.6379788E-12 25.70281 Q -3.6379788E-12 25.70281 51.40562 3.6379788E-12 z" svg:height="1.2851405mm" draw:style-name="style-31" svg:viewBox="0.0 0.0 514.0562 128.51405" svg:width="5.140562mm" svg:x="190.71486mm" svg:y="168.86746mm"/>
          <draw:path svg:d="M 745.3815 0.0 L 822.4899 0.0 L 822.4899 25.70281 Q 822.4899 51.40562 822.4899 128.51405 Q 822.4899 179.91968 796.7871 205.62248 Q 796.7871 205.62248 771.0843 205.62248 Q 745.3815 231.32529 745.3815 257.0281 L 745.3815 308.43372 L 771.0843 308.43372 L 771.0843 308.43372 L 771.0843 334.13654 L 796.7871 334.13654 L 796.7871 359.83936 L 796.7871 359.83936 L 771.0843 359.83936 L 771.0843 359.83936 L 771.0843 385.54214 Q 745.3815 385.54214 745.3815 411.24496 L 745.3815 411.24496 L 719.6787 411.24496 L 693.9759 411.24496 L 693.9759 411.24496 Q 668.2731 411.24496 668.2731 385.54214 Q 693.9759 385.54214 642.57025 359.83936 Q 591.1646 308.43372 436.94778 308.43372 Q 257.0281 308.43372 231.32529 282.73093 L 205.62248 257.0281 L 205.62248 257.0281 Q 205.62248 257.0281 128.51405 231.32529 L 51.40562 231.32529 L 51.40562 231.32529 L 51.40562 205.62248 L 25.70281 205.62248 L 0.0 205.62248 L 0.0 179.91968 L 25.70281 154.21686 L 25.70281 154.21686 L 25.70281 128.51405 L 25.70281 128.51405 L 25.70281 128.51405 L 51.40562 102.81124 L 51.40562 77.10843 L 128.51405 77.10843 L 179.91968 51.40562 L 436.94778 51.40562 Q 668.2731 0.0 745.3815 0.0 z" svg:height="4.1124496mm" draw:style-name="style-32" svg:viewBox="0.0 0.0 822.4899 411.24496" svg:width="8.224899mm" svg:x="232.09637mm" svg:y="115.14859mm"/>
          <draw:path svg:d="M 205.62248 25.70281 L 205.62248 0.0 L 411.24496 0.0 Q 591.1646 25.70281 616.86743 0.0 L 616.86743 0.0 L 616.86743 25.70281 L 616.86743 51.40562 L 591.1646 51.40562 L 591.1646 51.40562 L 565.46185 51.40562 Q 539.75903 77.10843 514.0562 77.10843 Q 514.0562 77.10843 359.83936 128.51405 L 231.32529 128.51405 L 179.91968 128.51405 L 128.51405 128.51405 L 102.81124 154.21686 L 51.40562 179.91968 L 51.40562 179.91968 L 51.40562 179.91968 L 51.40562 179.91968 L 25.70281 179.91968 L 0.0 128.51405 Q -51.40562 77.10843 77.10843 51.40562 Q 205.62248 25.70281 205.62248 25.70281 z" svg:height="1.7991967mm" draw:style-name="style-33" svg:viewBox="0.0 0.0 616.86743 179.91968" svg:width="6.1686745mm" svg:x="291.46988mm" svg:y="158.07228mm"/>
          <draw:path svg:d="M 488.3534 51.40562 L 514.0562 51.40562 L 514.0562 51.40562 L 514.0562 51.40562 L 488.3534 77.10843 L 462.65057 77.10843 L 436.94778 77.10843 Q 411.24496 102.81124 205.62248 102.81124 L 0.0 102.81124 L 25.70281 77.10843 Q 77.10843 51.40562 77.10843 51.40562 Q 102.81124 25.70281 282.73093 0.0 Q 462.65057 0.0 462.65057 25.70281 Q 462.65057 51.40562 488.3534 51.40562 z" svg:height="1.0281124mm" draw:style-name="style-34" svg:viewBox="0.0 0.0 514.0562 102.81124" svg:width="5.140562mm" svg:x="171.9518mm" svg:y="109.49397mm"/>
          <draw:path svg:d="M 925.30115 0.0 L 925.30115 25.70281 L 925.30115 25.70281 Q 925.30115 51.40562 951.00397 51.40562 L 951.00397 51.40562 L 951.00397 51.40562 Q 951.00397 77.10843 925.30115 102.81124 L 899.5983 154.21686 L 899.5983 179.91968 L 899.5983 205.62248 L 925.30115 205.62248 L 951.00397 205.62248 L 951.00397 231.32529 L 951.00397 231.32529 L 976.7068 257.0281 L 976.7068 282.73093 L 1002.4096 282.73093 Q 1028.1124 282.73093 1053.8152 334.13654 Q 1079.5181 411.24496 1156.6265 411.24496 L 1233.7349 411.24496 L 1233.7349 411.24496 Q 1233.7349 411.24496 1259.4377 462.65057 Q 1285.1405 462.65057 1208.0321 514.0562 L 1105.2208 539.75903 L 1105.2208 539.75903 Q 1079.5181 514.0562 1079.5181 514.0562 Q 1053.8152 488.3534 976.7068 488.3534 Q 899.5983 488.3534 873.89557 488.3534 Q 848.19275 514.0562 822.4899 539.75903 Q 796.7871 565.46185 745.3815 565.46185 L 693.9759 565.46185 L 668.2731 591.1646 Q 642.57025 591.1646 668.2731 616.86743 L 668.2731 642.57025 L 668.2731 642.57025 Q 668.2731 668.2731 616.86743 668.2731 Q 565.46185 668.2731 539.75903 616.86743 Q 539.75903 591.1646 488.3534 591.1646 Q 462.65057 591.1646 462.65057 565.46185 Q 462.65057 539.75903 411.24496 539.75903 Q 359.83936 539.75903 359.83936 565.46185 Q 334.13654 616.86743 308.43372 591.1646 Q 282.73093 565.46185 179.91968 565.46185 L 77.10843 539.75903 L 77.10843 539.75903 L 51.40562 514.0562 L 51.40562 514.0562 L 25.70281 514.0562 L 25.70281 488.3534 L 25.70281 462.65057 L 3.6379788E-12 462.65057 L 3.6379788E-12 462.65057 L 3.6379788E-12 436.94778 L 25.70281 436.94778 L 25.70281 385.54214 L 25.70281 334.13654 L 51.40562 334.13654 L 51.40562 308.43372 L 51.40562 308.43372 L 77.10843 308.43372 L 77.10843 308.43372 L 77.10843 308.43372 L 77.10843 282.73093 L 77.10843 282.73093 L 102.81124 282.73093 L 102.81124 257.0281 L 77.10843 257.0281 L 51.40562 257.0281 L 51.40562 257.0281 L 51.40562 257.0281 L 179.91968 257.0281 Q 308.43372 257.0281 385.54214 257.0281 L 436.94778 257.0281 L 462.65057 257.0281 L 488.3534 257.0281 L 488.3534 231.32529 L 488.3534 231.32529 L 514.0562 231.32529 L 514.0562 205.62248 L 462.65057 205.62248 Q 411.24496 205.62248 385.54214 154.21686 L 385.54214 102.81124 L 411.24496 102.81124 L 436.94778 102.81124 L 539.75903 102.81124 Q 668.2731 102.81124 668.2731 51.40562 Q 668.2731 25.70281 796.7871 25.70281 Q 899.5983 0.0 899.5983 0.0 Q 899.5983 0.0 925.30115 0.0 z" svg:height="6.6827307mm" draw:style-name="style-35" svg:viewBox="0.0 0.0 1259.4377 668.2731" svg:width="12.594377mm" svg:x="234.66666mm" svg:y="180.43373mm"/>
          <draw:path svg:d="M 385.54214 77.10843 L 436.94778 77.10843 L 436.94778 77.10843 Q 462.65057 77.10843 462.65057 51.40562 L 462.65057 51.40562 L 514.0562 51.40562 Q 591.1646 51.40562 616.86743 51.40562 L 642.57025 51.40562 L 642.57025 51.40562 L 668.2731 51.40562 L 668.2731 51.40562 L 668.2731 51.40562 L 719.6787 77.10843 L 745.3815 102.81124 L 719.6787 102.81124 L 693.9759 102.81124 L 693.9759 128.51405 L 668.2731 154.21686 L 668.2731 205.62248 L 668.2731 257.0281 L 642.57025 257.0281 L 642.57025 257.0281 L 642.57025 282.73093 Q 616.86743 282.73093 565.46185 308.43372 Q 514.0562 308.43372 514.0562 359.83936 Q 488.3534 385.54214 411.24496 411.24496 L 334.13654 411.24496 L 308.43372 411.24496 Q 308.43372 411.24496 231.32529 385.54214 Q 154.21686 359.83936 179.91968 411.24496 L 205.62248 462.65057 L 205.62248 462.65057 L 205.62248 488.3534 L 205.62248 488.3534 L 205.62248 514.0562 L 154.21686 514.0562 L 102.81124 514.0562 L 102.81124 539.75903 L 102.81124 539.75903 L 102.81124 539.75903 L 77.10843 514.0562 L 77.10843 514.0562 L 51.40562 514.0562 L 51.40562 462.65057 L 51.40562 436.94778 L 25.70281 436.94778 L 25.70281 411.24496 L 25.70281 411.24496 L 51.40562 411.24496 L 51.40562 411.24496 L 51.40562 411.24496 L 51.40562 385.54214 L 51.40562 385.54214 L 77.10843 359.83936 Q 102.81124 308.43372 128.51405 282.73093 Q 154.21686 257.0281 154.21686 231.32529 Q 128.51405 205.62248 77.10843 205.62248 Q 25.70281 205.62248 51.40562 179.91968 Q 77.10843 128.51405 51.40562 128.51405 L 0.0 128.51405 L 0.0 102.81124 Q 0.0 77.10843 102.81124 51.40562 Q 205.62248 0.0 231.32529 25.70281 Q 257.0281 51.40562 257.0281 25.70281 Q 257.0281 0.0 282.73093 0.0 Q 308.43372 25.70281 334.13654 51.40562 Q 334.13654 77.10843 385.54214 77.10843 z" svg:height="5.39759mm" draw:style-name="style-36" svg:viewBox="0.0 0.0 745.3815 539.75903" svg:width="7.453815mm" svg:x="194.8273mm" svg:y="154.21686mm"/>
          <draw:path svg:d="M 411.24496 0.0 L 514.0562 0.0 L 514.0562 0.0 Q 514.0562 25.70281 539.75903 25.70281 L 565.46185 25.70281 L 565.46185 25.70281 L 565.46185 25.70281 L 565.46185 51.40562 L 565.46185 77.10843 L 565.46185 77.10843 Q 565.46185 77.10843 514.0562 77.10843 L 436.94778 77.10843 L 436.94778 102.81124 L 462.65057 102.81124 L 462.65057 102.81124 L 462.65057 128.51405 L 488.3534 128.51405 L 514.0562 128.51405 L 514.0562 154.21686 L 514.0562 154.21686 L 539.75903 154.21686 L 539.75903 179.91968 L 565.46185 179.91968 L 565.46185 179.91968 L 565.46185 179.91968 L 565.46185 179.91968 L 565.46185 205.62248 L 565.46185 205.62248 L 591.1646 205.62248 L 591.1646 231.32529 L 565.46185 231.32529 L 514.0562 231.32529 L 514.0562 257.0281 L 514.0562 257.0281 L 539.75903 257.0281 L 539.75903 282.73093 L 565.46185 282.73093 L 565.46185 282.73093 L 565.46185 282.73093 Q 565.46185 282.73093 514.0562 308.43372 Q 436.94778 334.13654 436.94778 257.0281 Q 436.94778 205.62248 411.24496 205.62248 Q 359.83936 231.32529 359.83936 257.0281 Q 359.83936 308.43372 282.73093 282.73093 L 205.62248 282.73093 L 205.62248 282.73093 Q 205.62248 282.73093 179.91968 257.0281 L 154.21686 231.32529 L 102.81124 231.32529 L 25.70281 231.32529 L 25.70281 179.91968 L 0.0 154.21686 L 0.0 128.51405 L 0.0 102.81124 L 0.0 77.10843 L 0.0 51.40562 L 77.10843 51.40562 L 154.21686 77.10843 L 257.0281 77.10843 Q 334.13654 102.81124 308.43372 51.40562 Q 308.43372 0.0 411.24496 0.0 z" svg:height="3.0843372mm" draw:style-name="style-37" svg:viewBox="0.0 0.0 591.1646 308.43372" svg:width="5.9116464mm" svg:x="224.12851mm" svg:y="91.75903mm"/>
          <draw:path svg:d="M 668.2731 25.70281 L 693.9759 25.70281 L 693.9759 51.40562 L 668.2731 51.40562 L 668.2731 51.40562 L 668.2731 51.40562 L 616.86743 77.10843 L 591.1646 102.81124 L 591.1646 102.81124 L 616.86743 102.81124 L 616.86743 128.51405 L 616.86743 154.21686 L 642.57025 154.21686 L 642.57025 154.21686 L 616.86743 179.91968 L 591.1646 205.62248 L 591.1646 205.62248 L 616.86743 205.62248 L 616.86743 231.32529 L 616.86743 257.0281 L 668.2731 257.0281 L 693.9759 257.0281 L 745.3815 257.0281 L 796.7871 257.0281 L 796.7871 257.0281 L 822.4899 257.0281 L 822.4899 308.43372 L 822.4899 334.13654 L 822.4899 334.13654 L 796.7871 308.43372 L 771.0843 308.43372 L 719.6787 308.43372 L 642.57025 334.13654 Q 565.46185 359.83936 539.75903 385.54214 L 514.0562 436.94778 L 514.0562 436.94778 L 514.0562 411.24496 L 514.0562 411.24496 L 514.0562 411.24496 L 488.3534 411.24496 L 488.3534 411.24496 L 462.65057 436.94778 L 411.24496 462.65057 L 411.24496 462.65057 L 411.24496 462.65057 L 411.24496 462.65057 Q 385.54214 462.65057 308.43372 462.65057 L 205.62248 462.65057 L 205.62248 462.65057 Q 205.62248 436.94778 154.21686 411.24496 Q 154.21686 385.54214 128.51405 308.43372 Q 128.51405 257.0281 102.81124 231.32529 L 51.40562 205.62248 L 51.40562 205.62248 L 51.40562 205.62248 L 77.10843 205.62248 Q 77.10843 205.62248 102.81124 154.21686 Q 102.81124 128.51405 77.10843 128.51405 L 51.40562 102.81124 L 25.70281 102.81124 L 1.8189894E-12 102.81124 L 51.40562 77.10843 L 77.10843 51.40562 L 77.10843 51.40562 L 51.40562 51.40562 L 51.40562 51.40562 L 51.40562 51.40562 L 51.40562 25.70281 L 51.40562 25.70281 L 308.43372 0.0 Q 539.75903 0.0 565.46185 0.0 Q 616.86743 51.40562 668.2731 25.70281 z" svg:height="4.626506mm" draw:style-name="style-38" svg:viewBox="0.0 0.0 822.4899 462.65057" svg:width="8.224899mm" svg:x="152.6747mm" svg:y="123.88754mm"/>
          <draw:path svg:d="M 205.62248 0.0 L 205.62248 0.0 L 205.62248 0.0 L 231.32529 0.0 L 257.0281 51.40562 Q 257.0281 128.51405 282.73093 128.51405 Q 308.43372 128.51405 308.43372 154.21686 L 308.43372 154.21686 L 308.43372 154.21686 Q 282.73093 179.91968 282.73093 179.91968 L 282.73093 179.91968 L 231.32529 179.91968 Q 179.91968 179.91968 102.81124 154.21686 L 51.40562 154.21686 L 3.6379788E-12 77.10843 Q -25.70281 25.70281 102.81124 25.70281 Q 205.62248 25.70281 205.62248 0.0 z" svg:height="1.7991967mm" draw:style-name="style-39" svg:viewBox="0.0 0.0 308.43372 179.91968" svg:width="3.0843372mm" svg:x="292.498mm" svg:y="117.9759mm"/>
          <draw:path svg:d="M 0.0 51.40562 L 0.0 1.8189894E-12 L 154.21686 1.8189894E-12 Q 334.13654 1.8189894E-12 359.83936 1.8189894E-12 L 385.54214 1.8189894E-12 L 385.54214 1.8189894E-12 L 411.24496 1.8189894E-12 L 616.86743 25.70281 Q 822.4899 51.40562 822.4899 102.81124 Q 822.4899 154.21686 873.89557 154.21686 Q 925.30115 179.91968 925.30115 205.62248 Q 925.30115 205.62248 951.00397 231.32529 L 976.7068 257.0281 L 976.7068 257.0281 L 976.7068 257.0281 L 976.7068 257.0281 L 976.7068 257.0281 L 951.00397 257.0281 L 951.00397 257.0281 L 925.30115 282.73093 Q 899.5983 308.43372 873.89557 334.13654 Q 822.4899 385.54214 796.7871 385.54214 L 771.0843 411.24496 L 771.0843 411.24496 L 771.0843 411.24496 L 745.3815 411.24496 L 745.3815 411.24496 L 745.3815 436.94778 L 719.6787 436.94778 L 719.6787 462.65057 L 719.6787 462.65057 L 668.2731 462.65057 Q 616.86743 462.65057 565.46185 462.65057 Q 514.0562 462.65057 359.83936 462.65057 L 205.62248 488.3534 L 205.62248 462.65057 Q 205.62248 411.24496 179.91968 411.24496 Q 154.21686 411.24496 179.91968 385.54214 Q 205.62248 385.54214 205.62248 334.13654 Q 205.62248 282.73093 179.91968 282.73093 Q 154.21686 282.73093 154.21686 257.0281 Q 154.21686 231.32529 128.51405 205.62248 L 102.81124 205.62248 L 102.81124 179.91968 Q 102.81124 154.21686 51.40562 102.81124 Q 0.0 77.10843 0.0 51.40562 z" svg:height="4.883534mm" draw:style-name="style-40" svg:viewBox="0.0 0.0 976.7068 488.3534" svg:width="9.767068mm" svg:x="101.26907mm" svg:y="132.11244mm"/>
          <draw:path svg:d="M 2184.7388 616.86743 L 2210.4417 616.86743 L 2210.4417 642.57025 L 2210.4417 668.2731 L 2210.4417 693.9759 Q 2210.4417 719.6787 2133.3333 745.3815 L 2030.522 745.3815 L 2030.522 771.0843 L 2030.522 771.0843 L 2056.2249 771.0843 L 2056.2249 796.7871 L 2056.2249 796.7871 L 2081.9277 796.7871 L 2081.9277 796.7871 L 2081.9277 796.7871 L 2081.9277 822.4899 L 2081.9277 822.4899 L 2107.6304 848.19275 L 2133.3333 873.89557 L 2133.3333 899.5983 Q 2133.3333 899.5983 2081.9277 951.00397 L 2030.522 1002.4096 L 2030.522 1002.4096 Q 2004.8192 1002.4096 1979.1163 1002.4096 L 1927.7108 1002.4096 L 1927.7108 1053.8152 L 1927.7108 1105.2208 L 1953.4136 1105.2208 L 1953.4136 1105.2208 L 1979.1163 1156.6265 Q 2030.522 1156.6265 2030.522 1182.3292 L 2030.522 1182.3292 L 2081.9277 1208.0321 Q 2081.9277 1233.7349 2107.6304 1233.7349 L 2107.6304 1259.4377 L 2107.6304 1259.4377 L 2133.3333 1259.4377 L 2133.3333 1259.4377 L 2133.3333 1259.4377 L 2159.0361 1285.1405 L 2184.7388 1310.8433 L 2184.7388 1310.8433 L 2184.7388 1310.8433 L 2210.4417 1310.8433 L 2210.4417 1336.5461 L 2184.7388 1336.5461 L 2133.3333 1310.8433 L 2081.9277 1310.8433 L 2030.522 1310.8433 L 1979.1163 1310.8433 Q 1902.0079 1310.8433 1876.3052 1310.8433 Q 1876.3052 1310.8433 1824.8995 1362.2489 Q 1747.7911 1362.2489 1619.2771 1387.9518 L 1490.763 1413.6545 L 1362.2489 1413.6545 Q 1208.0321 1413.6545 1105.2208 1387.9518 Q 1028.1124 1387.9518 1002.4096 1413.6545 L 976.7068 1465.0602 L 848.19275 1465.0602 Q 745.3815 1465.0602 719.6787 1362.2489 Q 693.9759 1285.1405 436.94778 1259.4377 L 179.91968 1259.4377 L 179.91968 1259.4377 L 154.21686 1259.4377 L 179.91968 1233.7349 L 205.62248 1233.7349 L 231.32529 1233.7349 L 257.0281 1208.0321 L 257.0281 1208.0321 L 282.73093 1208.0321 L 282.73093 1156.6265 L 282.73093 1105.2208 L 282.73093 1105.2208 L 282.73093 1079.5181 L 282.73093 1053.8152 Q 282.73093 1028.1124 282.73093 1002.4096 Q 282.73093 976.7068 282.73093 951.00397 Q 257.0281 951.00397 257.0281 925.30115 Q 257.0281 899.5983 282.73093 899.5983 Q 334.13654 899.5983 334.13654 848.19275 Q 334.13654 796.7871 282.73093 796.7871 Q 257.0281 771.0843 257.0281 745.3815 Q 257.0281 693.9759 179.91968 693.9759 Q 102.81124 668.2731 102.81124 642.57025 Q 102.81124 616.86743 77.10843 616.86743 L 51.40562 591.1646 L 51.40562 591.1646 L 25.70281 591.1646 L 25.70281 565.46185 L 25.70281 539.75903 L -1.8189894E-12 539.75903 L -1.8189894E-12 539.75903 L -1.8189894E-12 514.0562 L 25.70281 514.0562 L 25.70281 514.0562 L 25.70281 488.3534 L 128.51405 488.3534 Q 231.32529 462.65057 205.62248 436.94778 Q 179.91968 385.54214 205.62248 385.54214 Q 231.32529 359.83936 231.32529 334.13654 Q 231.32529 334.13654 257.0281 308.43372 L 282.73093 282.73093 L 334.13654 282.73093 Q 411.24496 282.73093 411.24496 257.0281 L 385.54214 231.32529 L 385.54214 231.32529 L 385.54214 231.32529 L 385.54214 205.62248 L 385.54214 205.62248 L 359.83936 205.62248 L 359.83936 179.91968 L 359.83936 179.91968 L 334.13654 179.91968 L 334.13654 179.91968 L 334.13654 179.91968 L 385.54214 154.21686 Q 436.94778 128.51405 616.86743 77.10843 Q 796.7871 77.10843 796.7871 25.70281 Q 822.4899 -1.8189894E-12 848.19275 -1.8189894E-12 Q 873.89557 -1.8189894E-12 899.5983 25.70281 Q 899.5983 25.70281 1053.8152 25.70281 Q 1233.7349 -1.8189894E-12 1233.7349 25.70281 Q 1233.7349 51.40562 1362.2489 51.40562 Q 1490.763 77.10843 1567.8715 77.10843 Q 1644.9799 102.81124 1644.9799 128.51405 Q 1644.9799 154.21686 1773.4939 205.62248 Q 1876.3052 257.0281 1876.3052 282.73093 Q 1876.3052 308.43372 1927.7108 334.13654 Q 1979.1163 334.13654 1979.1163 359.83936 Q 1979.1163 385.54214 1979.1163 385.54214 Q 1953.4136 411.24496 1979.1163 436.94778 Q 2030.522 436.94778 2056.2249 488.3534 Q 2081.9277 539.75903 2107.6304 565.46185 Q 2133.3333 591.1646 2133.3333 591.1646 Q 2133.3333 591.1646 2184.7388 616.86743 z" svg:height="14.650601mm" draw:style-name="style-41" svg:viewBox="0.0 0.0 2210.4417 1465.0602" svg:width="22.104416mm" svg:x="135.45381mm" svg:y="86.104416mm"/>
          <draw:path svg:d="M 257.0281 51.40562 L 257.0281 51.40562 L 257.0281 51.40562 Q 257.0281 51.40562 257.0281 77.10843 L 282.73093 77.10843 L 282.73093 102.81124 Q 257.0281 102.81124 128.51405 102.81124 Q -25.70281 128.51405 -3.6379788E-12 51.40562 L -3.6379788E-12 0.0 L 102.81124 0.0 Q 179.91968 0.0 205.62248 0.0 Q 257.0281 25.70281 257.0281 51.40562 z" svg:height="1.0281124mm" draw:style-name="style-42" svg:viewBox="0.0 0.0 282.73093 102.81124" svg:width="2.8273091mm" svg:x="285.30118mm" svg:y="97.156624mm"/>
          <draw:path svg:d="M 642.57025 51.40562 L 693.9759 51.40562 L 719.6787 25.70281 Q 745.3815 25.70281 745.3815 51.40562 Q 745.3815 77.10843 693.9759 102.81124 Q 668.2731 128.51405 693.9759 128.51405 Q 719.6787 128.51405 745.3815 154.21686 L 771.0843 154.21686 L 771.0843 154.21686 Q 771.0843 179.91968 745.3815 179.91968 Q 693.9759 179.91968 693.9759 231.32529 Q 719.6787 282.73093 591.1646 282.73093 Q 488.3534 282.73093 462.65057 308.43372 Q 436.94778 334.13654 334.13654 334.13654 L 257.0281 359.83936 L 231.32529 359.83936 L 179.91968 334.13654 L 179.91968 334.13654 L 179.91968 334.13654 L 154.21686 334.13654 L 154.21686 334.13654 L 154.21686 308.43372 L 179.91968 308.43372 L 179.91968 308.43372 L 179.91968 282.73093 L 179.91968 282.73093 L 179.91968 282.73093 L 179.91968 282.73093 L 179.91968 257.0281 L 179.91968 257.0281 Q 179.91968 231.32529 154.21686 231.32529 L 128.51405 231.32529 L 128.51405 257.0281 L 128.51405 257.0281 L 102.81124 231.32529 L 77.10843 205.62248 L 77.10843 205.62248 L 77.10843 179.91968 L 51.40562 179.91968 L 25.70281 179.91968 L 25.70281 154.21686 L 25.70281 128.51405 L 0.0 128.51405 L 0.0 128.51405 L 0.0 102.81124 L 25.70281 102.81124 L 25.70281 77.10843 L 25.70281 77.10843 L 0.0 77.10843 L 0.0 77.10843 L 0.0 77.10843 L 0.0 77.10843 L 25.70281 77.10843 L 77.10843 77.10843 L 102.81124 77.10843 L 128.51405 77.10843 L 128.51405 51.40562 L 128.51405 51.40562 L 154.21686 51.40562 L 154.21686 25.70281 L 308.43372 25.70281 Q 462.65057 25.70281 488.3534 0.0 Q 514.0562 0.0 539.75903 25.70281 Q 539.75903 77.10843 565.46185 77.10843 Q 591.1646 77.10843 642.57025 51.40562 z" svg:height="3.5983934mm" draw:style-name="style-43" svg:viewBox="0.0 0.0 771.0843 359.83936" svg:width="7.710843mm" svg:x="197.65462mm" svg:y="181.20482mm"/>
          <draw:path svg:d="M 77.10843 102.81124 L 102.81124 -1.8189894E-12 L 179.91968 25.70281 Q 282.73093 25.70281 282.73093 25.70281 L 282.73093 51.40562 L 282.73093 77.10843 Q 282.73093 102.81124 334.13654 102.81124 Q 359.83936 102.81124 359.83936 179.91968 L 359.83936 257.0281 L 282.73093 257.0281 Q 231.32529 282.73093 128.51405 257.0281 L 25.70281 231.32529 L 25.70281 231.32529 Q 25.70281 231.32529 -3.6379788E-12 231.32529 L -3.6379788E-12 231.32529 L -3.6379788E-12 231.32529 Q -3.6379788E-12 231.32529 25.70281 205.62248 Q 51.40562 179.91968 77.10843 102.81124 z" svg:height="2.570281mm" draw:style-name="style-44" svg:viewBox="0.0 0.0 359.83936 257.0281" svg:width="3.5983934mm" svg:x="198.16867mm" svg:y="107.69478mm"/>
          <draw:path svg:d="M 257.0281 25.70281 L 257.0281 51.40562 L 257.0281 51.40562 L 257.0281 51.40562 L 257.0281 77.10843 L 282.73093 77.10843 L 282.73093 77.10843 L 282.73093 102.81124 L 308.43372 102.81124 L 334.13654 102.81124 L 334.13654 154.21686 L 334.13654 179.91968 L 308.43372 179.91968 L 282.73093 205.62248 L 282.73093 205.62248 L 282.73093 205.62248 L 308.43372 205.62248 L 308.43372 205.62248 L 308.43372 231.32529 L 334.13654 231.32529 L 359.83936 231.32529 Q 411.24496 257.0281 488.3534 257.0281 Q 539.75903 308.43372 565.46185 257.0281 Q 591.1646 231.32529 616.86743 359.83936 Q 642.57025 462.65057 668.2731 488.3534 L 693.9759 514.0562 L 693.9759 488.3534 L 693.9759 462.65057 L 745.3815 462.65057 L 771.0843 462.65057 L 771.0843 488.3534 L 796.7871 488.3534 L 796.7871 514.0562 L 796.7871 514.0562 L 771.0843 514.0562 L 771.0843 514.0562 L 771.0843 539.75903 L 796.7871 539.75903 L 796.7871 565.46185 L 796.7871 565.46185 L 771.0843 591.1646 L 771.0843 616.86743 L 642.57025 616.86743 Q 539.75903 616.86743 488.3534 616.86743 Q 411.24496 616.86743 231.32529 642.57025 L 77.10843 668.2731 L 77.10843 642.57025 Q 77.10843 616.86743 102.81124 616.86743 L 128.51405 616.86743 L 77.10843 591.1646 L 51.40562 591.1646 L 77.10843 539.75903 Q 77.10843 488.3534 25.70281 462.65057 Q -25.70281 436.94778 0.0 334.13654 Q 25.70281 257.0281 77.10843 231.32529 Q 128.51405 231.32529 128.51405 205.62248 Q 154.21686 154.21686 179.91968 154.21686 Q 179.91968 154.21686 205.62248 77.10843 Q 205.62248 0.0 231.32529 0.0 Q 257.0281 0.0 257.0281 25.70281 z" svg:height="6.6827307mm" draw:style-name="style-45" svg:viewBox="0.0 0.0 796.7871 668.2731" svg:width="7.967871mm" svg:x="167.32529mm" svg:y="58.088352mm"/>
          <draw:path svg:d="M 668.2731 51.40562 L 693.9759 51.40562 L 693.9759 282.73093 L 693.9759 514.0562 L 668.2731 514.0562 Q 668.2731 514.0562 616.86743 488.3534 Q 539.75903 462.65057 462.65057 488.3534 Q 411.24496 514.0562 411.24496 539.75903 Q 411.24496 565.46185 385.54214 565.46185 L 359.83936 539.75903 L 334.13654 539.75903 Q 308.43372 514.0562 334.13654 462.65057 Q 359.83936 411.24496 231.32529 411.24496 L 102.81124 411.24496 L 51.40562 385.54214 L 25.70281 385.54214 L 25.70281 385.54214 L 25.70281 359.83936 L 25.70281 359.83936 L 51.40562 359.83936 L 77.10843 334.13654 Q 128.51405 308.43372 154.21686 282.73093 L 179.91968 257.0281 L 102.81124 257.0281 Q 25.70281 257.0281 25.70281 231.32529 Q 25.70281 205.62248 51.40562 205.62248 Q 77.10843 205.62248 77.10843 179.91968 Q 77.10843 154.21686 51.40562 154.21686 L 0.0 154.21686 L 0.0 128.51405 L 0.0 128.51405 L 0.0 128.51405 L 0.0 128.51405 L 25.70281 128.51405 L 25.70281 102.81124 L 25.70281 102.81124 L 51.40562 102.81124 L 51.40562 77.10843 L 51.40562 51.40562 L 25.70281 51.40562 L 25.70281 51.40562 L 257.0281 0.0 Q 488.3534 0.0 539.75903 0.0 Q 616.86743 0.0 616.86743 25.70281 Q 616.86743 51.40562 668.2731 51.40562 z" svg:height="5.6546183mm" draw:style-name="style-46" svg:viewBox="0.0 0.0 693.9759 565.46185" svg:width="6.939759mm" svg:x="313.06024mm" svg:y="150.10442mm"/>
          <draw:path svg:d="M 2056.2249 51.40562 L 2133.3333 51.40562 L 2133.3333 51.40562 L 2133.3333 51.40562 L 2184.7388 77.10843 Q 2261.8474 102.81124 2261.8474 128.51405 Q 2261.8474 154.21686 2287.55 308.43372 Q 2313.253 462.65057 2338.9558 462.65057 Q 2364.6584 488.3534 2390.3613 539.75903 Q 2416.0642 565.46185 2467.4697 565.46185 Q 2493.1726 565.46185 2518.8755 616.86743 Q 2544.5781 668.2731 2621.6865 642.57025 Q 2724.4978 616.86743 2724.4978 642.57025 Q 2698.7952 668.2731 2724.4978 693.9759 Q 2750.2007 693.9759 2750.2007 719.6787 Q 2750.2007 745.3815 2775.9036 771.0843 Q 2775.9036 771.0843 2801.6062 796.7871 Q 2801.6062 822.4899 2853.012 822.4899 Q 2904.4175 822.4899 2930.1204 899.5983 Q 2955.8232 976.7068 2981.526 976.7068 Q 3007.2288 976.7068 3032.9316 951.00397 Q 3058.6345 925.30115 3084.3372 925.30115 Q 3084.3372 951.00397 3110.04 925.30115 L 3110.04 899.5983 L 3135.743 899.5983 L 3161.4456 899.5983 L 3161.4456 899.5983 L 3161.4456 925.30115 L 3161.4456 925.30115 L 3135.743 925.30115 L 3135.743 951.00397 L 3135.743 976.7068 L 3161.4456 1028.1124 L 3161.4456 1053.8152 L 3187.1484 1053.8152 L 3212.8513 1079.5181 L 3187.1484 1079.5181 L 3161.4456 1079.5181 L 3161.4456 1105.2208 L 3135.743 1105.2208 L 3135.743 1105.2208 L 3135.743 1130.9237 L 3161.4456 1130.9237 L 3187.1484 1130.9237 L 3187.1484 1156.6265 L 3187.1484 1156.6265 L 3161.4456 1156.6265 L 3161.4456 1182.3292 L 3161.4456 1182.3292 L 3135.743 1182.3292 L 3135.743 1182.3292 L 3135.743 1182.3292 L 3135.743 1208.0321 L 3135.743 1208.0321 L 3161.4456 1233.7349 L 3161.4456 1233.7349 L 2981.526 1233.7349 Q 2801.6062 1233.7349 2416.0642 1285.1405 L 2030.522 1285.1405 L 1927.7108 1310.8433 L 1824.8995 1310.8433 L 1747.7911 1310.8433 Q 1696.3855 1336.5461 1593.5742 1336.5461 L 1465.0602 1336.5461 L 1465.0602 1362.2489 L 1439.3574 1362.2489 L 1439.3574 1387.9518 L 1439.3574 1387.9518 L 1387.9518 1387.9518 Q 1310.8433 1387.9518 1182.3292 1387.9518 Q 1053.8152 1387.9518 1028.1124 1439.3574 L 1028.1124 1465.0602 L 873.89557 1465.0602 L 745.3815 1490.763 L 771.0843 1516.4658 Q 771.0843 1542.1686 745.3815 1542.1686 Q 719.6787 1542.1686 719.6787 1567.8715 L 693.9759 1567.8715 L 693.9759 1567.8715 Q 693.9759 1542.1686 565.46185 1542.1686 Q 462.65057 1490.763 462.65057 1465.0602 Q 462.65057 1439.3574 359.83936 1439.3574 Q 257.0281 1439.3574 179.91968 1413.6545 L 102.81124 1387.9518 L 102.81124 1387.9518 Q 102.81124 1362.2489 77.10843 1336.5461 L 51.40562 1336.5461 L 51.40562 1336.5461 Q 51.40562 1310.8433 51.40562 1285.1405 Q 51.40562 1233.7349 51.40562 1208.0321 Q 51.40562 1156.6265 77.10843 1156.6265 Q 102.81124 1130.9237 51.40562 1130.9237 Q 0.0 1130.9237 0.0 1105.2208 Q 0.0 1079.5181 25.70281 1079.5181 Q 51.40562 1079.5181 77.10843 822.4899 Q 102.81124 591.1646 128.51405 591.1646 Q 154.21686 591.1646 154.21686 565.46185 Q 154.21686 539.75903 102.81124 514.0562 L 51.40562 514.0562 L 51.40562 488.3534 L 51.40562 488.3534 L 77.10843 488.3534 Q 77.10843 462.65057 102.81124 462.65057 L 102.81124 436.94778 L 154.21686 436.94778 L 179.91968 411.24496 L 179.91968 411.24496 L 205.62248 411.24496 L 282.73093 385.54214 Q 359.83936 359.83936 359.83936 411.24496 Q 334.13654 462.65057 359.83936 436.94778 Q 411.24496 436.94778 411.24496 411.24496 Q 436.94778 359.83936 488.3534 359.83936 Q 565.46185 359.83936 565.46185 308.43372 Q 565.46185 282.73093 668.2731 308.43372 Q 745.3815 308.43372 771.0843 282.73093 Q 796.7871 257.0281 822.4899 257.0281 Q 848.19275 257.0281 873.89557 205.62248 Q 925.30115 154.21686 1079.5181 154.21686 Q 1233.7349 128.51405 1233.7349 102.81124 Q 1208.0321 51.40562 1182.3292 51.40562 Q 1182.3292 51.40562 1182.3292 51.40562 L 1182.3292 51.40562 L 1182.3292 25.70281 L 1182.3292 25.70281 L 1182.3292 25.70281 L 1208.0321 0.0 L 1285.1405 25.70281 Q 1336.5461 25.70281 1336.5461 77.10843 L 1336.5461 128.51405 L 1413.6545 128.51405 L 1490.763 128.51405 L 1542.1686 128.51405 L 1567.8715 102.81124 L 1567.8715 102.81124 L 1593.5742 102.81124 L 1593.5742 51.40562 Q 1593.5742 0.0 1696.3855 0.0 Q 1773.4939 0.0 1773.4939 25.70281 Q 1773.4939 51.40562 1824.8995 51.40562 Q 1876.3052 51.40562 1850.6023 0.0 Q 1850.6023 -25.70281 1927.7108 0.0 Q 2004.8192 25.70281 2004.8192 25.70281 Q 2004.8192 51.40562 2056.2249 51.40562 z" svg:height="15.678714mm" draw:style-name="style-47" svg:viewBox="0.0 0.0 3212.8513 1567.8715" svg:width="32.128513mm" svg:x="65.28514mm" svg:y="115.14859mm"/>
          <draw:path svg:d="M 51.40562 51.40562 L 77.10843 0.0 L 77.10843 0.0 L 77.10843 0.0 L 77.10843 0.0 L 77.10843 0.0 L 102.81124 0.0 Q 128.51405 0.0 128.51405 0.0 L 128.51405 0.0 L 179.91968 0.0 Q 231.32529 0.0 282.73093 25.70281 L 334.13654 51.40562 L 334.13654 51.40562 L 334.13654 51.40562 L 359.83936 51.40562 L 359.83936 51.40562 L 359.83936 77.10843 L 334.13654 77.10843 L 334.13654 77.10843 L 334.13654 102.81124 L 282.73093 102.81124 L 257.0281 102.81124 L 282.73093 128.51405 L 334.13654 128.51405 L 334.13654 154.21686 L 334.13654 205.62248 L 308.43372 205.62248 L 282.73093 205.62248 L 179.91968 205.62248 L 102.81124 205.62248 L 77.10843 205.62248 L 51.40562 205.62248 L 51.40562 231.32529 L 51.40562 257.0281 L 25.70281 257.0281 Q 0.0 257.0281 0.0 154.21686 L 0.0 77.10843 L 25.70281 77.10843 L 51.40562 77.10843 L 51.40562 51.40562 z" svg:height="2.570281mm" draw:style-name="style-48" svg:viewBox="0.0 0.0 359.83936 257.0281" svg:width="3.5983934mm" svg:x="171.43774mm" svg:y="184.03212mm"/>
          <draw:path svg:d="M 1079.5181 0.0 L 1105.2208 0.0 L 1156.6265 0.0 Q 1208.0321 25.70281 1182.3292 51.40562 Q 1156.6265 77.10843 1259.4377 77.10843 Q 1387.9518 77.10843 1387.9518 102.81124 L 1387.9518 128.51405 L 1362.2489 128.51405 Q 1336.5461 128.51405 1310.8433 179.91968 Q 1285.1405 231.32529 1259.4377 257.0281 Q 1233.7349 257.0281 1233.7349 308.43372 Q 1233.7349 359.83936 1208.0321 359.83936 Q 1182.3292 359.83936 1156.6265 385.54214 Q 1156.6265 436.94778 1208.0321 411.24496 Q 1259.4377 411.24496 1259.4377 462.65057 Q 1259.4377 514.0562 1259.4377 514.0562 L 1259.4377 514.0562 L 1259.4377 514.0562 L 1259.4377 514.0562 L 1233.7349 539.75903 L 1233.7349 539.75903 L 1208.0321 539.75903 Q 1182.3292 539.75903 1130.9237 565.46185 Q 1053.8152 591.1646 1028.1124 616.86743 Q 1002.4096 642.57025 976.7068 668.2731 L 951.00397 668.2731 L 951.00397 642.57025 Q 951.00397 616.86743 848.19275 616.86743 L 719.6787 591.1646 L 591.1646 616.86743 Q 488.3534 642.57025 488.3534 693.9759 Q 488.3534 719.6787 488.3534 745.3815 L 488.3534 745.3815 L 385.54214 745.3815 L 282.73093 745.3815 L 282.73093 719.6787 L 282.73093 719.6787 L 257.0281 719.6787 L 257.0281 693.9759 L 257.0281 693.9759 Q 231.32529 693.9759 231.32529 693.9759 Q 231.32529 668.2731 179.91968 616.86743 L 128.51405 565.46185 L 128.51405 565.46185 Q 128.51405 539.75903 154.21686 539.75903 Q 179.91968 514.0562 154.21686 436.94778 Q 128.51405 385.54214 77.10843 385.54214 L 25.70281 359.83936 L 25.70281 334.13654 L 25.70281 308.43372 L 0.0 308.43372 L 0.0 308.43372 L 0.0 308.43372 L 0.0 282.73093 L 77.10843 282.73093 Q 128.51405 282.73093 154.21686 308.43372 L 179.91968 308.43372 L 179.91968 282.73093 Q 179.91968 257.0281 128.51405 257.0281 L 51.40562 231.32529 L 51.40562 231.32529 L 77.10843 231.32529 L 77.10843 231.32529 L 77.10843 231.32529 L 102.81124 205.62248 L 128.51405 179.91968 L 179.91968 179.91968 Q 205.62248 179.91968 205.62248 154.21686 L 205.62248 154.21686 L 231.32529 154.21686 L 231.32529 128.51405 L 257.0281 128.51405 L 282.73093 128.51405 L 282.73093 102.81124 L 282.73093 102.81124 L 385.54214 77.10843 Q 514.0562 51.40562 514.0562 77.10843 Q 514.0562 128.51405 642.57025 102.81124 Q 796.7871 77.10843 925.30115 25.70281 Q 1053.8152 25.70281 1079.5181 0.0 z" svg:height="7.453815mm" draw:style-name="style-49" svg:viewBox="0.0 0.0 1387.9518 745.3815" svg:width="13.879518mm" svg:x="15.678714mm" svg:y="132.88353mm"/>
          <draw:path svg:d="M 693.9759 385.54214 L 771.0843 385.54214 L 796.7871 385.54214 L 822.4899 385.54214 L 822.4899 411.24496 L 848.19275 436.94778 L 848.19275 436.94778 L 848.19275 411.24496 L 848.19275 411.24496 L 848.19275 411.24496 L 873.89557 462.65057 L 873.89557 488.3534 L 822.4899 514.0562 Q 745.3815 514.0562 745.3815 539.75903 Q 745.3815 565.46185 771.0843 565.46185 Q 796.7871 565.46185 822.4899 565.46185 L 848.19275 565.46185 L 848.19275 565.46185 L 848.19275 565.46185 L 873.89557 565.46185 L 873.89557 565.46185 L 848.19275 591.1646 L 822.4899 616.86743 L 822.4899 616.86743 L 796.7871 616.86743 L 796.7871 616.86743 L 796.7871 616.86743 L 796.7871 642.57025 L 796.7871 642.57025 L 771.0843 668.2731 L 771.0843 693.9759 L 771.0843 693.9759 L 745.3815 693.9759 L 745.3815 693.9759 L 745.3815 719.6787 L 693.9759 719.6787 L 616.86743 719.6787 L 616.86743 719.6787 Q 591.1646 719.6787 591.1646 719.6787 Q 591.1646 719.6787 565.46185 719.6787 Q 539.75903 693.9759 359.83936 668.2731 Q 179.91968 642.57025 154.21686 565.46185 Q 128.51405 514.0562 102.81124 514.0562 Q 51.40562 514.0562 25.70281 436.94778 L 25.70281 359.83936 L 25.70281 359.83936 Q 25.70281 359.83936 -9.094947E-13 334.13654 Q -9.094947E-13 308.43372 77.10843 282.73093 L 128.51405 257.0281 L 102.81124 257.0281 Q 77.10843 257.0281 77.10843 231.32529 Q 77.10843 205.62248 25.70281 205.62248 Q -9.094947E-13 205.62248 -9.094947E-13 128.51405 L -9.094947E-13 77.10843 L 51.40562 77.10843 Q 77.10843 77.10843 102.81124 51.40562 Q 102.81124 51.40562 102.81124 25.70281 L 102.81124 25.70281 L 205.62248 0.0 Q 308.43372 -25.70281 308.43372 51.40562 Q 308.43372 154.21686 411.24496 154.21686 Q 539.75903 154.21686 514.0562 205.62248 Q 488.3534 257.0281 514.0562 282.73093 Q 514.0562 308.43372 565.46185 308.43372 Q 642.57025 308.43372 642.57025 359.83936 Q 642.57025 385.54214 693.9759 385.54214 z" svg:height="7.196787mm" draw:style-name="style-50" svg:viewBox="0.0 0.0 873.89557 719.6787" svg:width="8.7389555mm" svg:x="71.71084mm" svg:y="131.59839mm"/>
          <draw:path svg:d="M 359.83936 1.8189894E-12 L 359.83936 1.8189894E-12 L 385.54214 1.8189894E-12 L 385.54214 1.8189894E-12 L 385.54214 1.8189894E-12 L 385.54214 25.70281 L 411.24496 25.70281 L 436.94778 25.70281 L 411.24496 51.40562 L 385.54214 77.10843 L 462.65057 77.10843 Q 539.75903 102.81124 539.75903 128.51405 L 539.75903 154.21686 L 693.9759 154.21686 Q 848.19275 128.51405 848.19275 102.81124 Q 822.4899 77.10843 848.19275 77.10843 L 873.89557 77.10843 L 873.89557 102.81124 L 899.5983 128.51405 L 899.5983 128.51405 L 899.5983 128.51405 L 899.5983 154.21686 L 899.5983 154.21686 L 925.30115 154.21686 L 925.30115 179.91968 L 951.00397 179.91968 Q 1002.4096 179.91968 1002.4096 205.62248 L 1002.4096 205.62248 L 1002.4096 205.62248 Q 976.7068 231.32529 873.89557 257.0281 L 745.3815 308.43372 L 745.3815 308.43372 L 745.3815 308.43372 L 745.3815 308.43372 Q 719.6787 334.13654 719.6787 334.13654 L 719.6787 334.13654 L 693.9759 334.13654 Q 693.9759 334.13654 591.1646 334.13654 L 488.3534 334.13654 L 488.3534 334.13654 Q 488.3534 334.13654 462.65057 308.43372 Q 462.65057 282.73093 334.13654 282.73093 Q 205.62248 257.0281 205.62248 282.73093 Q 205.62248 308.43372 231.32529 308.43372 Q 257.0281 334.13654 231.32529 334.13654 L 205.62248 359.83936 L 154.21686 359.83936 L 102.81124 334.13654 L 102.81124 334.13654 L 77.10843 334.13654 L 77.10843 334.13654 L 77.10843 334.13654 L 25.70281 359.83936 L 0.0 359.83936 L 0.0 359.83936 L 0.0 334.13654 L 0.0 334.13654 L 25.70281 334.13654 L 25.70281 334.13654 L 25.70281 334.13654 L 51.40562 308.43372 L 77.10843 308.43372 L 77.10843 282.73093 L 77.10843 257.0281 L 102.81124 179.91968 L 102.81124 128.51405 L 77.10843 128.51405 L 51.40562 128.51405 L 51.40562 102.81124 L 51.40562 77.10843 L 77.10843 77.10843 Q 102.81124 77.10843 102.81124 51.40562 L 102.81124 51.40562 L 205.62248 51.40562 Q 308.43372 25.70281 308.43372 25.70281 L 308.43372 25.70281 L 334.13654 25.70281 Q 359.83936 25.70281 359.83936 1.8189894E-12 z" svg:height="3.5983934mm" draw:style-name="style-51" svg:viewBox="0.0 0.0 1002.4096 359.83936" svg:width="10.024096mm" svg:x="250.6024mm" svg:y="118.48995mm"/>
          <draw:path svg:d="M 205.62248 25.70281 L 282.73093 0.0 L 282.73093 25.70281 L 282.73093 25.70281 L 282.73093 25.70281 L 282.73093 25.70281 L 282.73093 51.40562 L 282.73093 51.40562 L 257.0281 51.40562 L 257.0281 77.10843 L 334.13654 77.10843 L 411.24496 77.10843 L 411.24496 102.81124 Q 411.24496 128.51405 231.32529 154.21686 Q 51.40562 179.91968 51.40562 154.21686 L 51.40562 128.51405 L 25.70281 128.51405 L 0.0 128.51405 L 0.0 102.81124 L 25.70281 102.81124 L 25.70281 102.81124 L 25.70281 77.10843 L 77.10843 77.10843 L 102.81124 77.10843 L 128.51405 77.10843 Q 128.51405 77.10843 205.62248 25.70281 z" svg:height="1.5421686mm" draw:style-name="style-52" svg:viewBox="0.0 0.0 411.24496 154.21686" svg:width="4.1124496mm" svg:x="4.883534mm" svg:y="167.83936mm"/>
          <draw:path svg:d="M 616.86743 0.0 L 616.86743 0.0 L 668.2731 0.0 Q 745.3815 0.0 822.4899 0.0 L 899.5983 0.0 L 899.5983 0.0 L 899.5983 25.70281 L 873.89557 25.70281 Q 822.4899 51.40562 668.2731 77.10843 L 488.3534 102.81124 L 488.3534 128.51405 L 514.0562 154.21686 L 514.0562 154.21686 L 514.0562 179.91968 L 488.3534 179.91968 L 488.3534 205.62248 L 514.0562 205.62248 L 565.46185 205.62248 L 539.75903 231.32529 L 514.0562 257.0281 L 514.0562 257.0281 L 514.0562 257.0281 L 488.3534 257.0281 L 488.3534 257.0281 L 488.3534 282.73093 L 488.3534 282.73093 L 462.65057 282.73093 Q 462.65057 308.43372 411.24496 308.43372 L 385.54214 334.13654 L 359.83936 334.13654 Q 359.83936 308.43372 334.13654 282.73093 Q 308.43372 231.32529 231.32529 231.32529 L 128.51405 205.62248 L 128.51405 231.32529 L 102.81124 231.32529 L 102.81124 231.32529 L 102.81124 205.62248 L 51.40562 205.62248 L -3.6379788E-12 205.62248 L -3.6379788E-12 179.91968 L -3.6379788E-12 154.21686 L 51.40562 154.21686 L 77.10843 154.21686 L 77.10843 128.51405 L 77.10843 102.81124 L 102.81124 102.81124 L 102.81124 102.81124 L 102.81124 102.81124 L 102.81124 102.81124 L 128.51405 102.81124 L 154.21686 102.81124 L 205.62248 102.81124 Q 282.73093 51.40562 436.94778 77.10843 Q 565.46185 77.10843 591.1646 51.40562 Q 616.86743 0.0 616.86743 0.0 z" svg:height="3.3413653mm" draw:style-name="style-53" svg:viewBox="0.0 0.0 899.5983 334.13654" svg:width="8.995983mm" svg:x="219.502mm" svg:y="170.1526mm"/>
          <draw:path svg:d="M 488.3534 -1.8189894E-12 L 488.3534 25.70281 L 488.3534 25.70281 Q 462.65057 25.70281 462.65057 51.40562 L 462.65057 51.40562 L 411.24496 102.81124 Q 385.54214 154.21686 411.24496 179.91968 Q 462.65057 205.62248 411.24496 231.32529 Q 385.54214 257.0281 411.24496 257.0281 L 462.65057 257.0281 L 462.65057 282.73093 Q 462.65057 308.43372 488.3534 308.43372 Q 514.0562 308.43372 514.0562 334.13654 L 514.0562 334.13654 L 462.65057 334.13654 Q 436.94778 308.43372 257.0281 308.43372 L 102.81124 308.43372 L 102.81124 308.43372 Q 102.81124 308.43372 51.40562 282.73093 L 0.0 257.0281 L 0.0 257.0281 L 0.0 257.0281 L 51.40562 231.32529 Q 102.81124 205.62248 128.51405 205.62248 Q 154.21686 205.62248 128.51405 179.91968 L 102.81124 154.21686 L 102.81124 154.21686 L 102.81124 154.21686 L 77.10843 128.51405 L 51.40562 102.81124 L 51.40562 102.81124 L 51.40562 102.81124 L 128.51405 77.10843 Q 205.62248 51.40562 257.0281 51.40562 L 334.13654 51.40562 L 359.83936 51.40562 Q 411.24496 51.40562 411.24496 25.70281 L 411.24496 25.70281 L 411.24496 25.70281 Q 436.94778 -1.8189894E-12 436.94778 -1.8189894E-12 L 411.24496 -1.8189894E-12 L 411.24496 -1.8189894E-12 L 411.24496 -1.8189894E-12 L 436.94778 -1.8189894E-12 Q 462.65057 -1.8189894E-12 488.3534 -1.8189894E-12 z" svg:height="3.3413653mm" draw:style-name="style-54" svg:viewBox="0.0 0.0 514.0562 334.13654" svg:width="5.140562mm" svg:x="42.666664mm" svg:y="135.19678mm"/>
          <draw:path svg:d="M 257.0281 0.0 L 282.73093 0.0 L 359.83936 0.0 Q 411.24496 0.0 411.24496 0.0 L 436.94778 0.0 L 436.94778 25.70281 L 411.24496 51.40562 L 411.24496 51.40562 L 411.24496 51.40562 L 488.3534 77.10843 L 565.46185 102.81124 L 616.86743 102.81124 Q 693.9759 154.21686 668.2731 154.21686 Q 616.86743 179.91968 616.86743 205.62248 Q 616.86743 205.62248 616.86743 231.32529 L 616.86743 257.0281 L 642.57025 257.0281 L 668.2731 257.0281 L 668.2731 282.73093 L 693.9759 282.73093 L 668.2731 359.83936 Q 616.86743 411.24496 642.57025 436.94778 L 668.2731 462.65057 L 693.9759 462.65057 L 719.6787 462.65057 L 719.6787 436.94778 L 719.6787 436.94778 L 745.3815 436.94778 L 745.3815 462.65057 L 771.0843 462.65057 L 796.7871 462.65057 L 796.7871 514.0562 L 796.7871 565.46185 L 796.7871 565.46185 L 771.0843 591.1646 L 771.0843 591.1646 L 771.0843 591.1646 L 719.6787 591.1646 L 642.57025 565.46185 L 514.0562 565.46185 Q 359.83936 565.46185 359.83936 565.46185 Q 334.13654 565.46185 334.13654 514.0562 Q 308.43372 462.65057 231.32529 462.65057 Q 154.21686 462.65057 128.51405 359.83936 L 102.81124 282.73093 L 102.81124 282.73093 Q 102.81124 282.73093 77.10843 257.0281 L 51.40562 231.32529 L 51.40562 257.0281 L 51.40562 282.73093 L 25.70281 282.73093 L 25.70281 282.73093 L -3.6379788E-12 282.73093 L -3.6379788E-12 282.73093 L -3.6379788E-12 257.0281 L -3.6379788E-12 231.32529 L 25.70281 231.32529 L 25.70281 205.62248 L 25.70281 205.62248 L 51.40562 205.62248 L 51.40562 205.62248 L 51.40562 205.62248 L 51.40562 179.91968 Q 51.40562 179.91968 77.10843 154.21686 L 77.10843 154.21686 L 128.51405 128.51405 Q 205.62248 102.81124 205.62248 51.40562 Q 205.62248 25.70281 231.32529 25.70281 Q 257.0281 0.0 257.0281 0.0 z" svg:height="5.9116464mm" draw:style-name="style-55" svg:viewBox="0.0 0.0 796.7871 591.1646" svg:width="7.967871mm" svg:x="262.16867mm" svg:y="188.14458mm"/>
          <draw:path svg:d="M 514.0562 0.0 L 668.2731 25.70281 L 642.57025 77.10843 Q 642.57025 128.51405 591.1646 128.51405 Q 539.75903 128.51405 539.75903 154.21686 L 539.75903 154.21686 L 514.0562 154.21686 L 514.0562 179.91968 L 514.0562 179.91968 L 488.3534 179.91968 L 488.3534 179.91968 L 488.3534 179.91968 L 488.3534 205.62248 L 488.3534 205.62248 L 462.65057 231.32529 L 462.65057 231.32529 L 334.13654 231.32529 L 205.62248 231.32529 L 205.62248 231.32529 Q 179.91968 205.62248 154.21686 205.62248 L 128.51405 231.32529 L 128.51405 205.62248 Q 128.51405 205.62248 77.10843 179.91968 L 25.70281 179.91968 L 25.70281 179.91968 Q 25.70281 179.91968 0.0 154.21686 L 0.0 128.51405 L 0.0 128.51405 L 25.70281 102.81124 L 25.70281 102.81124 L 25.70281 77.10843 L 77.10843 77.10843 L 128.51405 77.10843 L 154.21686 51.40562 Q 179.91968 25.70281 282.73093 25.70281 Q 359.83936 -25.70281 514.0562 0.0 z" svg:height="2.313253mm" draw:style-name="style-56" svg:viewBox="0.0 0.0 668.2731 231.32529" svg:width="6.6827307mm" svg:x="0.2570281mm" svg:y="172.46585mm"/>
          <draw:path svg:d="M 1079.5181 0.0 L 1079.5181 0.0 L 1079.5181 0.0 Q 1079.5181 0.0 1105.2208 51.40562 L 1105.2208 77.10843 L 1130.9237 77.10843 L 1156.6265 77.10843 L 1156.6265 102.81124 L 1156.6265 128.51405 L 1182.3292 128.51405 L 1208.0321 154.21686 L 1208.0321 154.21686 L 1233.7349 154.21686 L 1233.7349 154.21686 L 1233.7349 154.21686 L 1285.1405 179.91968 Q 1336.5461 205.62248 1336.5461 205.62248 L 1336.5461 231.32529 L 1310.8433 231.32529 Q 1285.1405 257.0281 1208.0321 282.73093 Q 1130.9237 308.43372 1130.9237 359.83936 L 1130.9237 385.54214 L 1130.9237 385.54214 L 1130.9237 411.24496 L 1130.9237 411.24496 L 1130.9237 411.24496 L 1156.6265 411.24496 L 1156.6265 411.24496 L 1156.6265 436.94778 L 1182.3292 436.94778 L 1233.7349 488.3534 Q 1285.1405 565.46185 1285.1405 565.46185 L 1310.8433 565.46185 L 1336.5461 616.86743 Q 1336.5461 668.2731 1336.5461 668.2731 Q 1336.5461 668.2731 1310.8433 668.2731 L 1310.8433 668.2731 L 1285.1405 642.57025 L 1259.4377 642.57025 L 1259.4377 668.2731 L 1259.4377 693.9759 L 1233.7349 693.9759 L 1208.0321 668.2731 L 1208.0321 668.2731 L 1182.3292 668.2731 L 1182.3292 693.9759 L 1182.3292 719.6787 L 1208.0321 719.6787 L 1208.0321 719.6787 L 1182.3292 745.3815 L 1130.9237 771.0843 L 1130.9237 771.0843 L 1130.9237 771.0843 L 1105.2208 771.0843 L 1105.2208 771.0843 L 1105.2208 796.7871 L 1105.2208 796.7871 L 1079.5181 796.7871 Q 1079.5181 822.4899 1028.1124 822.4899 Q 1002.4096 822.4899 1002.4096 796.7871 Q 976.7068 771.0843 848.19275 771.0843 L 693.9759 771.0843 L 616.86743 771.0843 Q 539.75903 771.0843 411.24496 745.3815 L 257.0281 745.3815 L 257.0281 745.3815 L 257.0281 719.6787 L 205.62248 719.6787 Q 154.21686 719.6787 154.21686 693.9759 Q 154.21686 693.9759 154.21686 668.2731 Q 205.62248 642.57025 154.21686 616.86743 L 128.51405 565.46185 L 128.51405 565.46185 L 102.81124 565.46185 L 102.81124 565.46185 L 102.81124 565.46185 L 77.10843 565.46185 L 51.40562 565.46185 L 51.40562 565.46185 L 51.40562 565.46185 L 25.70281 565.46185 L 25.70281 565.46185 L 25.70281 539.75903 L 0.0 539.75903 L 0.0 539.75903 L 0.0 514.0562 L 0.0 514.0562 L 0.0 514.0562 L 25.70281 514.0562 L 25.70281 488.3534 L 25.70281 488.3534 L 25.70281 462.65057 L 25.70281 462.65057 L 51.40562 462.65057 L 51.40562 462.65057 L 51.40562 462.65057 L 102.81124 488.3534 Q 154.21686 488.3534 154.21686 462.65057 Q 154.21686 436.94778 205.62248 436.94778 Q 257.0281 436.94778 257.0281 385.54214 Q 282.73093 334.13654 385.54214 282.73093 Q 488.3534 257.0281 514.0562 231.32529 L 539.75903 205.62248 L 565.46185 205.62248 L 591.1646 205.62248 L 591.1646 179.91968 L 591.1646 179.91968 L 771.0843 154.21686 Q 951.00397 128.51405 951.00397 102.81124 L 951.00397 51.40562 L 1002.4096 51.40562 Q 1079.5181 25.70281 1079.5181 0.0 z" svg:height="8.224899mm" draw:style-name="style-57" svg:viewBox="0.0 0.0 1336.5461 822.4899" svg:width="13.365461mm" svg:x="291.98392mm" svg:y="161.41365mm"/>
          <draw:path svg:d="M 0.0 0.0 L 0.0 0.0 L 282.73093 0.0 Q 565.46185 51.40562 565.46185 51.40562 L 565.46185 51.40562 L 565.46185 51.40562 L 565.46185 77.10843 L 565.46185 77.10843 Q 539.75903 102.81124 308.43372 102.81124 Q 77.10843 128.51405 77.10843 102.81124 Q 102.81124 51.40562 51.40562 51.40562 L 25.70281 25.70281 L 25.70281 0.0 Q 0.0 0.0 0.0 0.0 z" svg:height="1.0281124mm" draw:style-name="style-58" svg:viewBox="0.0 0.0 565.46185 102.81124" svg:width="5.6546183mm" svg:x="217.44577mm" svg:y="124.91566mm"/>
          <draw:path svg:d="M 488.3534 25.70281 L 514.0562 25.70281 L 565.46185 77.10843 Q 616.86743 128.51405 616.86743 154.21686 Q 616.86743 154.21686 591.1646 179.91968 Q 565.46185 205.62248 616.86743 257.0281 Q 668.2731 308.43372 616.86743 308.43372 Q 591.1646 308.43372 591.1646 334.13654 L 591.1646 334.13654 L 565.46185 334.13654 Q 514.0562 334.13654 514.0562 308.43372 Q 514.0562 282.73093 462.65057 282.73093 Q 385.54214 282.73093 385.54214 257.0281 Q 385.54214 231.32529 334.13654 205.62248 Q 282.73093 205.62248 282.73093 179.91968 Q 282.73093 154.21686 205.62248 154.21686 L 154.21686 154.21686 L 154.21686 179.91968 Q 154.21686 179.91968 128.51405 205.62248 L 128.51405 257.0281 L 102.81124 257.0281 L 77.10843 257.0281 L 77.10843 231.32529 L 102.81124 205.62248 L 102.81124 154.21686 L 102.81124 128.51405 L 128.51405 128.51405 L 128.51405 102.81124 L 128.51405 102.81124 L 102.81124 102.81124 L 102.81124 102.81124 L 102.81124 102.81124 L 77.10843 77.10843 L 51.40562 51.40562 L 51.40562 51.40562 L 51.40562 51.40562 L 51.40562 51.40562 L 51.40562 51.40562 L 25.70281 25.70281 L 0.0 25.70281 L 0.0 25.70281 L 0.0 3.6379788E-12 L 25.70281 3.6379788E-12 L 51.40562 3.6379788E-12 L 154.21686 3.6379788E-12 Q 257.0281 3.6379788E-12 308.43372 3.6379788E-12 Q 385.54214 3.6379788E-12 411.24496 3.6379788E-12 Q 462.65057 3.6379788E-12 488.3534 25.70281 z" svg:height="3.3413653mm" draw:style-name="style-59" svg:viewBox="0.0 0.0 616.86743 334.13654" svg:width="6.1686745mm" svg:x="106.40964mm" svg:y="189.68674mm"/>
          <draw:path svg:d="M 25.70281 0.0 L 51.40562 0.0 L 128.51405 0.0 Q 231.32529 25.70281 205.62248 25.70281 Q 205.62248 51.40562 205.62248 51.40562 L 205.62248 51.40562 L 179.91968 51.40562 Q 179.91968 51.40562 179.91968 77.10843 L 179.91968 77.10843 L 128.51405 77.10843 Q 51.40562 51.40562 25.70281 51.40562 L 0.0 51.40562 L 0.0 51.40562 Q 0.0 51.40562 25.70281 0.0 z" svg:height="0.7710843mm" draw:style-name="style-60" svg:viewBox="0.0 0.0 205.62248 77.10843" svg:width="2.0562248mm" svg:x="208.44978mm" svg:y="189.17268mm"/>
          <draw:path svg:d="M 1310.8433 -3.6379788E-12 L 1362.2489 -3.6379788E-12 L 1362.2489 -3.6379788E-12 L 1362.2489 -3.6379788E-12 L 1362.2489 25.70281 L 1387.9518 25.70281 L 1387.9518 51.40562 L 1387.9518 51.40562 L 1362.2489 102.81124 Q 1362.2489 154.21686 1387.9518 154.21686 Q 1439.3574 154.21686 1439.3574 205.62248 Q 1439.3574 282.73093 1413.6545 282.73093 L 1413.6545 308.43372 L 1413.6545 308.43372 L 1439.3574 308.43372 L 1439.3574 308.43372 L 1439.3574 334.13654 L 1413.6545 359.83936 Q 1387.9518 385.54214 1387.9518 436.94778 Q 1387.9518 488.3534 1413.6545 488.3534 L 1439.3574 488.3534 L 1439.3574 462.65057 L 1439.3574 436.94778 L 1490.763 539.75903 Q 1542.1686 642.57025 1593.5742 616.86743 Q 1644.9799 616.86743 1670.6826 616.86743 Q 1696.3855 616.86743 1696.3855 668.2731 Q 1670.6826 745.3815 1722.0883 745.3815 Q 1773.4939 745.3815 1773.4939 771.0843 Q 1773.4939 796.7871 1824.8995 822.4899 Q 1850.6023 822.4899 1850.6023 848.19275 Q 1850.6023 873.89557 1876.3052 873.89557 L 1876.3052 873.89557 L 1876.3052 873.89557 Q 1876.3052 873.89557 1850.6023 899.5983 Q 1824.8995 925.30115 1824.8995 976.7068 Q 1824.8995 1028.1124 1773.4939 1028.1124 Q 1722.0883 1028.1124 1696.3855 1105.2208 Q 1696.3855 1156.6265 1593.5742 1156.6265 L 1490.763 1156.6265 L 1490.763 1182.3292 L 1490.763 1208.0321 L 1490.763 1208.0321 L 1490.763 1208.0321 L 1465.0602 1259.4377 Q 1465.0602 1310.8433 1490.763 1310.8433 L 1542.1686 1310.8433 L 1542.1686 1336.5461 L 1542.1686 1362.2489 L 1490.763 1362.2489 L 1465.0602 1362.2489 L 1439.3574 1362.2489 Q 1413.6545 1387.9518 1362.2489 1362.2489 Q 1285.1405 1362.2489 1310.8433 1336.5461 Q 1336.5461 1336.5461 1233.7349 1336.5461 L 1130.9237 1362.2489 L 1130.9237 1336.5461 Q 1130.9237 1310.8433 1156.6265 1310.8433 Q 1182.3292 1285.1405 1079.5181 1285.1405 L 1002.4096 1285.1405 L 976.7068 1285.1405 Q 951.00397 1336.5461 951.00397 1336.5461 L 951.00397 1336.5461 L 925.30115 1336.5461 Q 873.89557 1336.5461 822.4899 1336.5461 Q 796.7871 1336.5461 719.6787 1336.5461 Q 642.57025 1336.5461 616.86743 1285.1405 Q 616.86743 1233.7349 539.75903 1233.7349 Q 462.65057 1233.7349 462.65057 1285.1405 Q 436.94778 1336.5461 359.83936 1362.2489 L 282.73093 1387.9518 L 282.73093 1413.6545 L 282.73093 1413.6545 L 231.32529 1413.6545 L 179.91968 1413.6545 L 179.91968 1387.9518 L 179.91968 1362.2489 L 154.21686 1362.2489 L 102.81124 1362.2489 L 102.81124 1336.5461 L 102.81124 1285.1405 L 77.10843 1285.1405 L 77.10843 1285.1405 L 102.81124 1259.4377 Q 154.21686 1233.7349 154.21686 1208.0321 Q 179.91968 1182.3292 205.62248 1156.6265 L 231.32529 1130.9237 L 231.32529 1130.9237 L 257.0281 1130.9237 L 257.0281 1130.9237 L 257.0281 1105.2208 L 231.32529 1105.2208 L 231.32529 1079.5181 L 231.32529 1079.5181 L 205.62248 1079.5181 L 205.62248 1079.5181 L 205.62248 1079.5181 L 154.21686 1053.8152 Q 128.51405 1028.1124 102.81124 1028.1124 Q 77.10843 1028.1124 51.40562 1028.1124 L 25.70281 1028.1124 L 25.70281 1053.8152 L 0.0 1053.8152 L 0.0 1028.1124 L 0.0 976.7068 L 0.0 951.00397 L 0.0 925.30115 L 0.0 925.30115 L 0.0 925.30115 L 0.0 925.30115 L 0.0 925.30115 L 51.40562 899.5983 L 77.10843 873.89557 L 102.81124 873.89557 L 128.51405 873.89557 L 128.51405 848.19275 L 128.51405 848.19275 L 205.62248 822.4899 Q 308.43372 822.4899 334.13654 796.7871 Q 359.83936 771.0843 462.65057 771.0843 Q 591.1646 771.0843 565.46185 719.6787 Q 565.46185 668.2731 616.86743 668.2731 Q 642.57025 668.2731 642.57025 642.57025 L 642.57025 642.57025 L 642.57025 642.57025 Q 668.2731 642.57025 771.0843 616.86743 Q 899.5983 616.86743 899.5983 565.46185 Q 925.30115 514.0562 925.30115 514.0562 Q 951.00397 488.3534 976.7068 411.24496 Q 1028.1124 359.83936 951.00397 359.83936 Q 873.89557 334.13654 873.89557 308.43372 L 873.89557 282.73093 L 873.89557 282.73093 L 873.89557 257.0281 L 925.30115 257.0281 Q 976.7068 231.32529 976.7068 205.62248 L 976.7068 179.91968 L 1002.4096 154.21686 L 1002.4096 128.51405 L 1028.1124 128.51405 L 1053.8152 102.81124 L 1053.8152 102.81124 L 1079.5181 102.81124 L 1079.5181 102.81124 Q 1079.5181 77.10843 1053.8152 77.10843 L 1053.8152 77.10843 L 1053.8152 51.40562 Q 1053.8152 25.70281 1156.6265 25.70281 Q 1259.4377 -3.6379788E-12 1310.8433 -3.6379788E-12 z" svg:height="14.136545mm" draw:style-name="style-61" svg:viewBox="0.0 0.0 1876.3052 1413.6545" svg:width="18.763052mm" svg:x="198.93976mm" svg:y="176.32127mm"/>
          <draw:path svg:d="M 693.9759 -3.6379788E-12 L 796.7871 -3.6379788E-12 L 822.4899 25.70281 Q 848.19275 25.70281 822.4899 25.70281 Q 822.4899 25.70281 848.19275 51.40562 L 848.19275 51.40562 L 848.19275 128.51405 Q 822.4899 205.62248 873.89557 231.32529 Q 899.5983 257.0281 899.5983 282.73093 Q 873.89557 282.73093 848.19275 308.43372 L 822.4899 334.13654 L 796.7871 334.13654 L 771.0843 334.13654 L 771.0843 359.83936 L 796.7871 385.54214 L 796.7871 411.24496 L 796.7871 436.94778 L 385.54214 436.94778 L 0.0 436.94778 L 0.0 411.24496 Q 0.0 385.54214 25.70281 385.54214 L 51.40562 385.54214 L 77.10843 385.54214 Q 102.81124 385.54214 128.51405 359.83936 Q 179.91968 334.13654 179.91968 231.32529 L 231.32529 128.51405 L 231.32529 128.51405 L 231.32529 128.51405 L 257.0281 102.81124 L 282.73093 102.81124 L 282.73093 102.81124 Q 308.43372 128.51405 308.43372 102.81124 L 308.43372 102.81124 L 385.54214 77.10843 Q 462.65057 77.10843 539.75903 77.10843 Q 591.1646 102.81124 591.1646 51.40562 Q 616.86743 -3.6379788E-12 693.9759 -3.6379788E-12 z" svg:height="4.3694777mm" draw:style-name="style-62" svg:viewBox="0.0 0.0 899.5983 436.94778" svg:width="8.995983mm" svg:x="48.578312mm" svg:y="202.28111mm"/>
          <draw:path svg:d="M 976.7068 -1.8189894E-12 L 1002.4096 -1.8189894E-12 L 1002.4096 51.40562 Q 976.7068 77.10843 976.7068 102.81124 L 976.7068 154.21686 L 1208.0321 154.21686 Q 1439.3574 154.21686 1542.1686 205.62248 Q 1619.2771 205.62248 1644.9799 205.62248 L 1670.6826 205.62248 L 1696.3855 205.62248 Q 1747.7911 231.32529 1722.0883 257.0281 Q 1696.3855 282.73093 1722.0883 308.43372 Q 1722.0883 359.83936 1696.3855 359.83936 Q 1670.6826 359.83936 1696.3855 385.54214 Q 1747.7911 385.54214 1722.0883 436.94778 Q 1696.3855 488.3534 1722.0883 514.0562 Q 1722.0883 539.75903 1773.4939 539.75903 L 1824.8995 539.75903 L 1773.4939 565.46185 Q 1747.7911 591.1646 1747.7911 591.1646 Q 1747.7911 616.86743 1773.4939 616.86743 L 1799.1967 616.86743 L 1773.4939 642.57025 Q 1747.7911 668.2731 1747.7911 693.9759 Q 1722.0883 719.6787 1619.2771 771.0843 Q 1542.1686 822.4899 1542.1686 899.5983 Q 1542.1686 976.7068 1542.1686 976.7068 L 1542.1686 976.7068 L 1567.8715 976.7068 L 1567.8715 976.7068 L 1542.1686 1002.4096 L 1516.4658 1002.4096 L 1490.763 1002.4096 Q 1490.763 976.7068 1490.763 976.7068 L 1490.763 976.7068 L 1490.763 976.7068 Q 1490.763 951.00397 1413.6545 951.00397 Q 1336.5461 925.30115 1285.1405 976.7068 Q 1259.4377 976.7068 1233.7349 1002.4096 Q 1233.7349 1028.1124 1130.9237 1053.8152 Q 1002.4096 1079.5181 1002.4096 1105.2208 Q 976.7068 1130.9237 976.7068 1130.9237 Q 976.7068 1105.2208 976.7068 1079.5181 Q 1002.4096 1028.1124 873.89557 1028.1124 Q 771.0843 1028.1124 771.0843 976.7068 Q 771.0843 951.00397 745.3815 951.00397 Q 719.6787 951.00397 719.6787 976.7068 Q 719.6787 1002.4096 668.2731 1002.4096 Q 642.57025 976.7068 591.1646 1002.4096 L 539.75903 1028.1124 L 539.75903 1028.1124 L 514.0562 1028.1124 L 514.0562 1028.1124 L 514.0562 1028.1124 L 514.0562 1002.4096 Q 514.0562 976.7068 488.3534 822.4899 Q 436.94778 693.9759 411.24496 693.9759 Q 359.83936 719.6787 257.0281 668.2731 Q 154.21686 668.2731 128.51405 642.57025 Q 102.81124 616.86743 128.51405 591.1646 Q 154.21686 565.46185 102.81124 565.46185 L 77.10843 565.46185 L 77.10843 539.75903 L 51.40562 539.75903 L 51.40562 539.75903 L 51.40562 565.46185 L 25.70281 565.46185 L 0.0 565.46185 L 0.0 539.75903 L 0.0 539.75903 L 0.0 539.75903 L 0.0 514.0562 L 77.10843 514.0562 Q 154.21686 488.3534 179.91968 411.24496 Q 179.91968 359.83936 205.62248 359.83936 Q 231.32529 359.83936 231.32529 385.54214 Q 231.32529 411.24496 359.83936 334.13654 Q 462.65057 257.0281 514.0562 257.0281 Q 539.75903 231.32529 539.75903 179.91968 Q 514.0562 128.51405 539.75903 128.51405 L 539.75903 128.51405 L 693.9759 128.51405 Q 822.4899 128.51405 848.19275 102.81124 Q 848.19275 77.10843 925.30115 51.40562 Q 976.7068 -1.8189894E-12 976.7068 -1.8189894E-12 z M 745.3815 719.6787 Q 745.3815 668.2731 822.4899 745.3815 Q 899.5983 822.4899 822.4899 873.89557 Q 771.0843 925.30115 668.2731 899.5983 Q 591.1646 873.89557 616.86743 822.4899 Q 642.57025 771.0843 693.9759 745.3815 Q 745.3815 745.3815 745.3815 719.6787 z" svg:height="11.309237mm" draw:style-name="style-63" svg:viewBox="0.0 0.0 1824.8995 1130.9237" svg:width="18.248995mm" svg:x="183.00401mm" svg:y="133.14056mm"/>
          <draw:path svg:d="M 616.86743 0.0 L 873.89557 0.0 L 925.30115 0.0 L 976.7068 0.0 L 976.7068 25.70281 L 976.7068 51.40562 L 951.00397 51.40562 L 951.00397 77.10843 L 951.00397 77.10843 L 976.7068 77.10843 L 976.7068 77.10843 L 976.7068 77.10843 L 1028.1124 102.81124 Q 1079.5181 128.51405 1105.2208 128.51405 L 1130.9237 128.51405 L 1156.6265 128.51405 Q 1182.3292 154.21686 1182.3292 179.91968 Q 1208.0321 231.32529 1182.3292 231.32529 L 1156.6265 231.32529 L 1130.9237 231.32529 Q 1105.2208 231.32529 1028.1124 205.62248 Q 976.7068 179.91968 668.2731 179.91968 Q 359.83936 179.91968 359.83936 231.32529 L 359.83936 257.0281 L 334.13654 282.73093 L 334.13654 282.73093 L 257.0281 282.73093 Q 205.62248 282.73093 205.62248 231.32529 L 205.62248 205.62248 L 257.0281 205.62248 Q 282.73093 205.62248 282.73093 179.91968 Q 282.73093 154.21686 308.43372 154.21686 L 334.13654 128.51405 L 231.32529 128.51405 L 128.51405 128.51405 L 77.10843 102.81124 L 25.70281 102.81124 L 25.70281 77.10843 L 0.0 77.10843 L 0.0 77.10843 L 0.0 77.10843 L 51.40562 51.40562 L 102.81124 25.70281 L 102.81124 25.70281 Q 102.81124 25.70281 128.51405 25.70281 L 128.51405 25.70281 L 154.21686 25.70281 Q 154.21686 25.70281 179.91968 0.0 L 205.62248 0.0 L 257.0281 0.0 Q 334.13654 -25.70281 616.86743 0.0 z" svg:height="2.8273091mm" draw:style-name="style-64" svg:viewBox="0.0 0.0 1182.3292 282.73093" svg:width="11.823293mm" svg:x="84.305214mm" svg:y="108.20883mm"/>
          <draw:path svg:d="M 102.81124 51.40562 L 102.81124 25.70281 L 231.32529 0.0 L 359.83936 0.0 L 359.83936 25.70281 L 359.83936 51.40562 L 334.13654 77.10843 Q 308.43372 77.10843 334.13654 102.81124 Q 359.83936 128.51405 308.43372 128.51405 L 282.73093 128.51405 L 282.73093 154.21686 L 282.73093 154.21686 L 257.0281 154.21686 L 257.0281 154.21686 L 231.32529 154.21686 L 205.62248 154.21686 L 205.62248 154.21686 Q 205.62248 128.51405 102.81124 128.51405 L 0.0 128.51405 L 0.0 102.81124 Q 0.0 77.10843 51.40562 77.10843 Q 77.10843 77.10843 102.81124 51.40562 z" svg:height="1.5421686mm" draw:style-name="style-65" svg:viewBox="0.0 0.0 359.83936 154.21686" svg:width="3.5983934mm" svg:x="23.132528mm" svg:y="174.00803mm"/>
          <draw:path svg:d="M 77.10843 51.40562 L 77.10843 0.0 L 77.10843 0.0 L 102.81124 0.0 L 102.81124 0.0 L 102.81124 0.0 L 128.51405 25.70281 L 154.21686 51.40562 L 154.21686 51.40562 L 154.21686 51.40562 L 179.91968 102.81124 Q 179.91968 128.51405 205.62248 128.51405 Q 257.0281 154.21686 308.43372 154.21686 L 385.54214 154.21686 L 359.83936 205.62248 Q 308.43372 205.62248 257.0281 231.32529 L 231.32529 257.0281 L 257.0281 257.0281 L 282.73093 257.0281 L 282.73093 282.73093 L 282.73093 282.73093 L 257.0281 308.43372 Q 205.62248 308.43372 205.62248 308.43372 L 205.62248 334.13654 L 128.51405 359.83936 Q 51.40562 411.24496 51.40562 411.24496 L 25.70281 411.24496 L 25.70281 359.83936 Q 0.0 334.13654 0.0 308.43372 L 0.0 308.43372 L 25.70281 308.43372 Q 25.70281 308.43372 25.70281 282.73093 L 25.70281 282.73093 L 51.40562 282.73093 Q 77.10843 282.73093 77.10843 257.0281 Q 51.40562 231.32529 25.70281 205.62248 L 0.0 205.62248 L 0.0 205.62248 Q 0.0 205.62248 25.70281 179.91968 Q 51.40562 154.21686 51.40562 128.51405 Q 25.70281 102.81124 51.40562 102.81124 Q 77.10843 102.81124 77.10843 51.40562 z" svg:height="4.1124496mm" draw:style-name="style-66" svg:viewBox="0.0 0.0 385.54214 411.24496" svg:width="3.8554215mm" svg:x="5.6546183mm" svg:y="164.49799mm"/>
          <draw:path svg:d="M 539.75903 51.40562 L 565.46185 77.10843 L 565.46185 102.81124 Q 565.46185 102.81124 591.1646 51.40562 Q 616.86743 25.70281 616.86743 25.70281 L 616.86743 25.70281 L 616.86743 51.40562 Q 616.86743 51.40562 642.57025 77.10843 L 668.2731 102.81124 L 668.2731 128.51405 L 668.2731 154.21686 L 693.9759 154.21686 L 719.6787 154.21686 L 719.6787 179.91968 L 719.6787 179.91968 L 745.3815 179.91968 L 745.3815 205.62248 L 771.0843 205.62248 L 822.4899 205.62248 L 822.4899 205.62248 Q 848.19275 231.32529 925.30115 205.62248 Q 976.7068 205.62248 1028.1124 179.91968 L 1053.8152 179.91968 L 1053.8152 205.62248 L 1028.1124 231.32529 L 1028.1124 257.0281 L 1028.1124 282.73093 L 1053.8152 282.73093 L 1079.5181 308.43372 L 1079.5181 308.43372 L 1079.5181 308.43372 L 1053.8152 308.43372 L 1053.8152 308.43372 L 1053.8152 334.13654 L 1079.5181 334.13654 L 1079.5181 334.13654 L 1079.5181 359.83936 L 1079.5181 359.83936 L 1079.5181 359.83936 L 1105.2208 385.54214 Q 1130.9237 411.24496 1156.6265 436.94778 L 1182.3292 462.65057 L 1182.3292 462.65057 L 1182.3292 462.65057 L 1182.3292 488.3534 L 1182.3292 514.0562 L 1130.9237 514.0562 Q 1079.5181 514.0562 1079.5181 539.75903 Q 1079.5181 565.46185 1053.8152 565.46185 Q 1028.1124 565.46185 1028.1124 591.1646 Q 1028.1124 616.86743 1002.4096 616.86743 Q 976.7068 616.86743 1002.4096 642.57025 Q 1028.1124 668.2731 925.30115 668.2731 L 796.7871 693.9759 L 796.7871 668.2731 Q 771.0843 668.2731 693.9759 668.2731 Q 616.86743 668.2731 462.65057 693.9759 Q 308.43372 719.6787 334.13654 693.9759 Q 359.83936 668.2731 359.83936 642.57025 Q 359.83936 616.86743 205.62248 591.1646 L 77.10843 565.46185 L 77.10843 565.46185 Q 77.10843 565.46185 51.40562 591.1646 Q 25.70281 591.1646 25.70281 488.3534 L 25.70281 411.24496 L 25.70281 385.54214 L 0.0 385.54214 L 0.0 385.54214 L 0.0 359.83936 L 0.0 359.83936 L 0.0 359.83936 L 0.0 308.43372 Q 0.0 257.0281 25.70281 257.0281 Q 51.40562 257.0281 51.40562 231.32529 Q 77.10843 205.62248 128.51405 179.91968 Q 179.91968 179.91968 179.91968 154.21686 L 179.91968 102.81124 L 231.32529 51.40562 Q 257.0281 25.70281 282.73093 25.70281 L 282.73093 0.0 L 334.13654 0.0 L 385.54214 0.0 L 462.65057 0.0 Q 539.75903 0.0 539.75903 51.40562 z" svg:height="6.939759mm" draw:style-name="style-67" svg:viewBox="0.0 0.0 1182.3292 693.9759" svg:width="11.823293mm" svg:x="265.253mm" svg:y="195.34135mm"/>
          <draw:path svg:d="M 514.0562 0.0 L 514.0562 0.0 L 514.0562 0.0 L 514.0562 0.0 L 539.75903 51.40562 L 539.75903 77.10843 L 616.86743 77.10843 Q 719.6787 77.10843 719.6787 51.40562 L 719.6787 25.70281 L 719.6787 25.70281 L 719.6787 25.70281 L 745.3815 25.70281 L 745.3815 51.40562 L 745.3815 51.40562 L 771.0843 51.40562 L 771.0843 51.40562 L 771.0843 51.40562 L 822.4899 77.10843 Q 848.19275 77.10843 848.19275 102.81124 L 848.19275 128.51405 L 848.19275 154.21686 L 848.19275 205.62248 L 848.19275 205.62248 L 822.4899 205.62248 L 822.4899 257.0281 L 822.4899 334.13654 L 796.7871 436.94778 Q 771.0843 539.75903 745.3815 565.46185 Q 719.6787 565.46185 719.6787 591.1646 Q 719.6787 616.86743 693.9759 616.86743 L 668.2731 616.86743 L 668.2731 642.57025 L 668.2731 642.57025 L 693.9759 642.57025 L 693.9759 668.2731 L 693.9759 668.2731 L 719.6787 668.2731 L 719.6787 668.2731 L 719.6787 693.9759 L 693.9759 693.9759 L 693.9759 693.9759 L 668.2731 693.9759 Q 616.86743 719.6787 539.75903 719.6787 Q 462.65057 719.6787 359.83936 719.6787 L 257.0281 745.3815 L 257.0281 771.0843 L 257.0281 822.4899 L 231.32529 822.4899 L 231.32529 822.4899 L 231.32529 796.7871 L 231.32529 771.0843 L 205.62248 771.0843 L 205.62248 771.0843 L 205.62248 745.3815 L 205.62248 745.3815 L 205.62248 745.3815 Q 205.62248 719.6787 257.0281 719.6787 Q 282.73093 719.6787 282.73093 693.9759 Q 282.73093 668.2731 205.62248 668.2731 Q 154.21686 668.2731 154.21686 642.57025 L 154.21686 616.86743 L 154.21686 616.86743 L 154.21686 616.86743 L 154.21686 565.46185 L 154.21686 539.75903 L 154.21686 539.75903 L 154.21686 514.0562 L 128.51405 514.0562 Q 102.81124 514.0562 102.81124 488.3534 Q 102.81124 462.65057 51.40562 411.24496 L 0.0 385.54214 L 0.0 359.83936 L 0.0 334.13654 L 77.10843 359.83936 Q 128.51405 359.83936 102.81124 334.13654 Q 102.81124 308.43372 128.51405 282.73093 Q 154.21686 257.0281 154.21686 231.32529 Q 154.21686 205.62248 154.21686 179.91968 L 154.21686 179.91968 L 231.32529 128.51405 Q 308.43372 102.81124 359.83936 102.81124 Q 436.94778 102.81124 462.65057 102.81124 L 488.3534 102.81124 L 488.3534 77.10843 L 514.0562 77.10843 L 514.0562 51.40562 Q 514.0562 25.70281 514.0562 0.0 z" svg:height="8.224899mm" draw:style-name="style-68" svg:viewBox="0.0 0.0 848.19275 822.4899" svg:width="8.481927mm" svg:x="203.56625mm" svg:y="89.44578mm"/>
          <draw:path svg:d="M 514.0562 25.70281 L 514.0562 25.70281 L 514.0562 25.70281 Q 514.0562 25.70281 539.75903 1.8189894E-12 L 539.75903 1.8189894E-12 L 565.46185 1.8189894E-12 L 565.46185 1.8189894E-12 L 565.46185 25.70281 Q 591.1646 51.40562 565.46185 77.10843 Q 514.0562 77.10843 514.0562 102.81124 L 514.0562 154.21686 L 514.0562 154.21686 Q 488.3534 154.21686 488.3534 179.91968 L 488.3534 179.91968 L 462.65057 231.32529 Q 411.24496 282.73093 436.94778 282.73093 L 436.94778 308.43372 L 411.24496 308.43372 Q 359.83936 308.43372 385.54214 257.0281 Q 411.24496 231.32529 282.73093 231.32529 L 154.21686 231.32529 L 154.21686 205.62248 Q 154.21686 179.91968 51.40562 179.91968 Q -25.70281 154.21686 0.0 154.21686 Q 51.40562 128.51405 51.40562 102.81124 Q 51.40562 77.10843 102.81124 51.40562 L 154.21686 25.70281 L 308.43372 25.70281 Q 488.3534 1.8189894E-12 514.0562 25.70281 z M 436.94778 102.81124 L 436.94778 102.81124 L 436.94778 77.10843 Q 462.65057 77.10843 462.65057 102.81124 L 462.65057 102.81124 L 436.94778 102.81124 z" svg:height="3.0843372mm" draw:style-name="style-69" svg:viewBox="0.0 0.0 565.46185 308.43372" svg:width="5.6546183mm" svg:x="183.00401mm" svg:y="130.05621mm"/>
          <draw:path svg:d="M 359.83936 77.10843 L 359.83936 77.10843 L 359.83936 77.10843 Q 359.83936 77.10843 334.13654 102.81124 Q 334.13654 128.51405 257.0281 128.51405 L 205.62248 154.21686 L 128.51405 154.21686 L 51.40562 154.21686 L 51.40562 128.51405 Q 51.40562 102.81124 25.70281 51.40562 L 0.0 25.70281 L 128.51405 0.0 Q 257.0281 0.0 282.73093 25.70281 Q 282.73093 51.40562 308.43372 51.40562 Q 359.83936 51.40562 359.83936 77.10843 z" svg:height="1.5421686mm" draw:style-name="style-70" svg:viewBox="0.0 0.0 359.83936 154.21686" svg:width="3.5983934mm" svg:x="243.14859mm" svg:y="170.66666mm"/>
          <draw:path svg:d="M 1516.4658 25.70281 L 1593.5742 0.0 L 1670.6826 25.70281 Q 1722.0883 51.40562 1747.7911 102.81124 Q 1773.4939 154.21686 1824.8995 154.21686 Q 1902.0079 154.21686 1902.0079 179.91968 Q 1902.0079 205.62248 2004.8192 257.0281 Q 2133.3333 308.43372 2159.0361 334.13654 Q 2184.7388 359.83936 2236.1445 359.83936 L 2287.55 359.83936 L 2287.55 359.83936 L 2287.55 359.83936 L 2287.55 385.54214 L 2287.55 385.54214 L 2313.253 385.54214 L 2313.253 411.24496 L 2287.55 436.94778 Q 2287.55 488.3534 2236.1445 514.0562 Q 2236.1445 565.46185 2261.8474 591.1646 Q 2287.55 616.86743 2236.1445 616.86743 Q 2159.0361 642.57025 2159.0361 668.2731 Q 2159.0361 693.9759 2184.7388 719.6787 Q 2236.1445 719.6787 2210.4417 771.0843 Q 2210.4417 796.7871 2184.7388 822.4899 Q 2184.7388 822.4899 2184.7388 848.19275 Q 2184.7388 873.89557 2184.7388 899.5983 Q 2184.7388 925.30115 2210.4417 925.30115 Q 2236.1445 925.30115 2287.55 951.00397 L 2338.9558 951.00397 L 2338.9558 951.00397 L 2338.9558 976.7068 L 2287.55 976.7068 L 2261.8474 976.7068 L 2261.8474 1002.4096 L 2287.55 1002.4096 L 2287.55 1028.1124 L 2287.55 1053.8152 L 2261.8474 1053.8152 L 2261.8474 1079.5181 L 2261.8474 1079.5181 L 2236.1445 1079.5181 L 2159.0361 1079.5181 Q 2056.2249 1105.2208 2056.2249 1130.9237 Q 2056.2249 1156.6265 1927.7108 1182.3292 Q 1799.1967 1233.7349 1799.1967 1285.1405 Q 1799.1967 1310.8433 1773.4939 1310.8433 Q 1722.0883 1285.1405 1696.3855 1310.8433 L 1670.6826 1310.8433 L 1670.6826 1336.5461 L 1670.6826 1362.2489 L 1644.9799 1362.2489 L 1644.9799 1387.9518 L 1644.9799 1387.9518 L 1670.6826 1387.9518 L 1670.6826 1387.9518 L 1670.6826 1387.9518 L 1670.6826 1413.6545 L 1670.6826 1413.6545 L 1696.3855 1439.3574 L 1696.3855 1439.3574 L 1670.6826 1439.3574 Q 1619.2771 1439.3574 1567.8715 1413.6545 Q 1542.1686 1387.9518 1516.4658 1362.2489 Q 1516.4658 1310.8433 1285.1405 1336.5461 Q 1053.8152 1387.9518 848.19275 1362.2489 L 668.2731 1336.5461 L 668.2731 1285.1405 L 668.2731 1259.4377 L 642.57025 1259.4377 L 616.86743 1233.7349 L 591.1646 1233.7349 Q 539.75903 1233.7349 462.65057 1182.3292 Q 385.54214 1156.6265 385.54214 1130.9237 Q 385.54214 1105.2208 359.83936 1130.9237 Q 359.83936 1156.6265 282.73093 1156.6265 Q 179.91968 1156.6265 154.21686 1079.5181 Q 128.51405 1028.1124 77.10843 1028.1124 Q 25.70281 1028.1124 25.70281 976.7068 Q 25.70281 976.7068 25.70281 925.30115 L 25.70281 899.5983 L 51.40562 899.5983 L 77.10843 899.5983 L 77.10843 873.89557 L 77.10843 848.19275 L 51.40562 848.19275 Q 25.70281 822.4899 77.10843 822.4899 Q 102.81124 771.0843 51.40562 771.0843 L 0.0 719.6787 L 25.70281 719.6787 Q 51.40562 719.6787 77.10843 668.2731 Q 77.10843 642.57025 128.51405 642.57025 Q 205.62248 616.86743 282.73093 565.46185 Q 385.54214 514.0562 334.13654 514.0562 Q 308.43372 514.0562 334.13654 462.65057 Q 385.54214 462.65057 436.94778 385.54214 Q 488.3534 334.13654 436.94778 334.13654 Q 411.24496 334.13654 436.94778 308.43372 L 436.94778 282.73093 L 462.65057 282.73093 Q 488.3534 257.0281 565.46185 231.32529 Q 642.57025 205.62248 668.2731 205.62248 Q 719.6787 205.62248 745.3815 231.32529 Q 771.0843 282.73093 822.4899 308.43372 Q 899.5983 308.43372 951.00397 334.13654 Q 1028.1124 359.83936 1028.1124 334.13654 Q 1028.1124 308.43372 1208.0321 257.0281 Q 1413.6545 205.62248 1439.3574 128.51405 Q 1465.0602 51.40562 1516.4658 25.70281 z M 693.9759 257.0281 Q 693.9759 257.0281 719.6787 257.0281 Q 719.6787 257.0281 693.9759 257.0281 Q 693.9759 257.0281 693.9759 257.0281 z M 2133.3333 745.3815 Q 2133.3333 745.3815 2159.0361 745.3815 Q 2159.0361 771.0843 2133.3333 771.0843 Q 2133.3333 771.0843 2133.3333 745.3815 z" svg:height="14.393574mm" draw:style-name="style-71" svg:viewBox="0.0 0.0 2338.9558 1439.3574" svg:width="23.389557mm" svg:x="5.39759mm" svg:y="103.839355mm"/>
          <draw:path svg:d="M 102.81124 25.70281 L 102.81124 0.0 L 231.32529 0.0 L 359.83936 0.0 L 539.75903 0.0 Q 745.3815 0.0 745.3815 0.0 L 771.0843 0.0 L 771.0843 51.40562 L 796.7871 77.10843 L 796.7871 77.10843 L 796.7871 77.10843 L 796.7871 77.10843 Q 796.7871 102.81124 719.6787 102.81124 L 642.57025 128.51405 L 514.0562 128.51405 Q 385.54214 154.21686 179.91968 154.21686 L 0.0 154.21686 L 0.0 154.21686 L 0.0 154.21686 L 0.0 128.51405 Q 25.70281 128.51405 25.70281 102.81124 Q 25.70281 77.10843 51.40562 51.40562 Q 102.81124 51.40562 102.81124 25.70281 z" svg:height="1.5421686mm" draw:style-name="style-72" svg:viewBox="0.0 0.0 796.7871 154.21686" svg:width="7.967871mm" svg:x="145.22087mm" svg:y="109.49397mm"/>
          <draw:path svg:d="M 771.0843 51.40562 L 822.4899 51.40562 L 822.4899 51.40562 L 848.19275 51.40562 L 873.89557 51.40562 Q 899.5983 77.10843 899.5983 102.81124 Q 899.5983 128.51405 951.00397 102.81124 Q 1002.4096 102.81124 1002.4096 128.51405 Q 1002.4096 154.21686 1105.2208 154.21686 Q 1208.0321 154.21686 1208.0321 179.91968 L 1208.0321 205.62248 L 1156.6265 231.32529 Q 1105.2208 257.0281 1130.9237 257.0281 Q 1130.9237 257.0281 1079.5181 282.73093 Q 1028.1124 282.73093 1028.1124 308.43372 Q 1028.1124 334.13654 1053.8152 359.83936 Q 1079.5181 359.83936 1079.5181 359.83936 Q 1079.5181 385.54214 1079.5181 411.24496 L 1079.5181 411.24496 L 1079.5181 514.0562 Q 1105.2208 642.57025 1079.5181 668.2731 Q 1079.5181 668.2731 1079.5181 668.2731 L 1079.5181 668.2731 L 1130.9237 693.9759 L 1156.6265 719.6787 L 1130.9237 719.6787 L 1079.5181 719.6787 L 1028.1124 745.3815 L 951.00397 745.3815 L 951.00397 745.3815 Q 951.00397 719.6787 796.7871 719.6787 L 642.57025 719.6787 L 616.86743 719.6787 Q 616.86743 719.6787 565.46185 693.9759 L 514.0562 668.2731 L 539.75903 668.2731 Q 565.46185 668.2731 462.65057 642.57025 L 385.54214 642.57025 L 385.54214 642.57025 Q 385.54214 616.86743 308.43372 616.86743 L 231.32529 591.1646 L 231.32529 565.46185 Q 205.62248 565.46185 205.62248 565.46185 Q 205.62248 565.46185 205.62248 514.0562 Q 205.62248 514.0562 102.81124 462.65057 L 25.70281 436.94778 L 25.70281 411.24496 L 51.40562 411.24496 L 51.40562 385.54214 L 51.40562 359.83936 L 25.70281 359.83936 L 25.70281 359.83936 L 25.70281 334.13654 L 0.0 334.13654 L 0.0 308.43372 L 0.0 282.73093 L 0.0 282.73093 L 0.0 282.73093 L 25.70281 257.0281 L 51.40562 231.32529 L 51.40562 231.32529 L 51.40562 257.0281 L 77.10843 257.0281 Q 102.81124 257.0281 102.81124 282.73093 Q 102.81124 308.43372 154.21686 308.43372 Q 205.62248 282.73093 257.0281 231.32529 Q 282.73093 205.62248 308.43372 179.91968 Q 359.83936 154.21686 359.83936 128.51405 Q 334.13654 102.81124 359.83936 102.81124 Q 411.24496 77.10843 411.24496 51.40562 Q 411.24496 25.70281 514.0562 0.0 Q 616.86743 0.0 616.86743 25.70281 Q 616.86743 51.40562 668.2731 51.40562 Q 719.6787 51.40562 771.0843 51.40562 z" svg:height="7.453815mm" draw:style-name="style-73" svg:viewBox="0.0 0.0 1208.0321 745.3815" svg:width="12.08032mm" svg:x="94.07229mm" svg:y="98.18474mm"/>
          <draw:path svg:d="M 411.24496 25.70281 L 488.3534 3.6379788E-12 L 565.46185 3.6379788E-12 L 642.57025 3.6379788E-12 L 693.9759 3.6379788E-12 Q 745.3815 3.6379788E-12 796.7871 25.70281 L 848.19275 25.70281 L 848.19275 51.40562 L 848.19275 77.10843 L 771.0843 77.10843 Q 693.9759 102.81124 616.86743 128.51405 L 514.0562 154.21686 L 514.0562 179.91968 L 514.0562 179.91968 L 488.3534 179.91968 L 488.3534 205.62248 L 462.65057 205.62248 L 411.24496 205.62248 L 385.54214 179.91968 L 359.83936 179.91968 L 359.83936 205.62248 L 359.83936 257.0281 L 308.43372 257.0281 L 231.32529 257.0281 L 231.32529 257.0281 L 231.32529 257.0281 L 102.81124 231.32529 L 0.0 205.62248 L 25.70281 205.62248 L 51.40562 205.62248 L 51.40562 179.91968 L 51.40562 179.91968 L 77.10843 179.91968 L 77.10843 154.21686 L 102.81124 154.21686 L 128.51405 154.21686 L 128.51405 128.51405 L 154.21686 128.51405 L 154.21686 102.81124 L 154.21686 77.10843 L 205.62248 51.40562 Q 257.0281 51.40562 257.0281 51.40562 L 257.0281 51.40562 L 282.73093 51.40562 L 308.43372 51.40562 L 411.24496 25.70281 z" svg:height="2.570281mm" draw:style-name="style-74" svg:viewBox="0.0 0.0 848.19275 257.0281" svg:width="8.481927mm" svg:x="151.13252mm" svg:y="204.0803mm"/>
          <draw:path svg:d="M 179.91968 25.70281 L 179.91968 1.8189894E-12 L 282.73093 25.70281 Q 359.83936 25.70281 359.83936 51.40562 Q 334.13654 77.10843 411.24496 77.10843 Q 488.3534 77.10843 488.3534 51.40562 Q 514.0562 25.70281 514.0562 25.70281 L 514.0562 25.70281 L 616.86743 102.81124 Q 719.6787 179.91968 745.3815 179.91968 Q 771.0843 179.91968 771.0843 231.32529 Q 796.7871 282.73093 771.0843 282.73093 Q 745.3815 282.73093 771.0843 334.13654 Q 822.4899 411.24496 822.4899 436.94778 L 822.4899 462.65057 L 796.7871 462.65057 Q 771.0843 436.94778 668.2731 436.94778 Q 539.75903 436.94778 462.65057 462.65057 Q 385.54214 462.65057 385.54214 488.3534 Q 385.54214 514.0562 411.24496 539.75903 L 436.94778 539.75903 L 411.24496 539.75903 Q 359.83936 539.75903 359.83936 565.46185 L 359.83936 565.46185 L 334.13654 591.1646 L 308.43372 642.57025 L 308.43372 642.57025 L 308.43372 642.57025 L 308.43372 591.1646 L 308.43372 565.46185 L 257.0281 565.46185 L 231.32529 539.75903 L 282.73093 539.75903 Q 334.13654 539.75903 334.13654 488.3534 L 308.43372 436.94778 L 308.43372 436.94778 L 308.43372 436.94778 L 308.43372 411.24496 L 308.43372 411.24496 L 282.73093 411.24496 L 282.73093 385.54214 L 205.62248 385.54214 L 154.21686 385.54214 L 77.10843 359.83936 L 0.0 334.13654 L 0.0 334.13654 L 0.0 334.13654 L 51.40562 282.73093 Q 102.81124 231.32529 102.81124 231.32529 L 102.81124 205.62248 L 77.10843 179.91968 L 51.40562 154.21686 L 51.40562 154.21686 L 51.40562 128.51405 L 51.40562 128.51405 L 51.40562 128.51405 L 25.70281 128.51405 L 25.70281 128.51405 L 25.70281 102.81124 L 0.0 102.81124 L 0.0 102.81124 L 0.0 77.10843 L 102.81124 77.10843 Q 179.91968 51.40562 179.91968 25.70281 z" svg:height="6.4257026mm" draw:style-name="style-75" svg:viewBox="0.0 0.0 822.4899 642.57025" svg:width="8.224899mm" svg:x="155.75903mm" svg:y="92.78715mm"/>
          <draw:path svg:d="M 179.91968 1.8189894E-12 L 231.32529 1.8189894E-12 L 308.43372 1.8189894E-12 Q 359.83936 1.8189894E-12 359.83936 25.70281 Q 359.83936 77.10843 359.83936 128.51405 L 359.83936 154.21686 L 359.83936 154.21686 Q 359.83936 179.91968 179.91968 179.91968 L 0.0 205.62248 L 0.0 179.91968 Q 0.0 154.21686 0.0 128.51405 L 25.70281 102.81124 L 77.10843 51.40562 Q 128.51405 25.70281 179.91968 1.8189894E-12 z" svg:height="2.0562248mm" draw:style-name="style-76" svg:viewBox="0.0 0.0 359.83936 205.62248" svg:width="3.5983934mm" svg:x="228.24095mm" svg:y="160.64256mm"/>
          <draw:path svg:d="M 462.65057 0.0 L 462.65057 0.0 L 462.65057 25.70281 Q 488.3534 51.40562 462.65057 51.40562 Q 411.24496 51.40562 359.83936 128.51405 Q 308.43372 205.62248 282.73093 205.62248 L 282.73093 205.62248 L 257.0281 205.62248 Q 257.0281 205.62248 231.32529 257.0281 Q 205.62248 257.0281 102.81124 231.32529 L 25.70281 205.62248 L 0.0 205.62248 L 0.0 205.62248 L 0.0 205.62248 Q 0.0 205.62248 0.0 179.91968 L 0.0 179.91968 L 51.40562 154.21686 Q 77.10843 154.21686 102.81124 102.81124 Q 102.81124 51.40562 128.51405 51.40562 Q 154.21686 51.40562 154.21686 51.40562 L 179.91968 51.40562 L 205.62248 51.40562 Q 205.62248 25.70281 205.62248 51.40562 Q 205.62248 77.10843 205.62248 102.81124 L 205.62248 128.51405 L 231.32529 128.51405 L 231.32529 102.81124 L 231.32529 102.81124 L 257.0281 102.81124 L 282.73093 77.10843 Q 308.43372 51.40562 359.83936 0.0 Q 385.54214 0.0 411.24496 0.0 Q 436.94778 0.0 462.65057 0.0 z" svg:height="2.570281mm" draw:style-name="style-77" svg:viewBox="0.0 0.0 462.65057 257.0281" svg:width="4.626506mm" svg:x="193.28513mm" svg:y="177.3494mm"/>
          <draw:path svg:d="M 1182.3292 51.40562 L 1182.3292 3.6379788E-12 L 1208.0321 3.6379788E-12 L 1208.0321 3.6379788E-12 L 1336.5461 25.70281 Q 1465.0602 51.40562 1439.3574 77.10843 Q 1387.9518 102.81124 1516.4658 154.21686 Q 1644.9799 205.62248 1644.9799 231.32529 L 1644.9799 231.32529 L 1644.9799 282.73093 Q 1619.2771 334.13654 1593.5742 334.13654 Q 1567.8715 334.13654 1542.1686 359.83936 Q 1542.1686 411.24496 1490.763 411.24496 L 1465.0602 411.24496 L 1439.3574 411.24496 L 1413.6545 411.24496 L 1413.6545 411.24496 L 1439.3574 411.24496 L 1439.3574 411.24496 L 1439.3574 411.24496 L 1542.1686 462.65057 Q 1619.2771 514.0562 1593.5742 539.75903 Q 1567.8715 591.1646 1593.5742 591.1646 L 1619.2771 616.86743 L 1593.5742 616.86743 Q 1567.8715 616.86743 1567.8715 642.57025 L 1567.8715 668.2731 L 1593.5742 668.2731 L 1619.2771 668.2731 L 1619.2771 668.2731 L 1619.2771 668.2731 L 1542.1686 693.9759 Q 1439.3574 719.6787 1387.9518 719.6787 Q 1362.2489 719.6787 1362.2489 745.3815 Q 1362.2489 771.0843 1208.0321 796.7871 Q 1079.5181 822.4899 1028.1124 822.4899 Q 1002.4096 822.4899 976.7068 873.89557 Q 951.00397 925.30115 771.0843 976.7068 L 616.86743 1053.8152 L 591.1646 1053.8152 Q 565.46185 1028.1124 462.65057 1053.8152 L 385.54214 1053.8152 L 385.54214 1053.8152 Q 385.54214 1028.1124 359.83936 1028.1124 L 334.13654 1028.1124 L 334.13654 1028.1124 Q 334.13654 1028.1124 308.43372 1002.4096 Q 282.73093 976.7068 282.73093 976.7068 Q 282.73093 925.30115 179.91968 925.30115 Q 77.10843 873.89557 51.40562 873.89557 L 51.40562 848.19275 L 25.70281 848.19275 L 25.70281 822.4899 L 25.70281 822.4899 L 51.40562 822.4899 L 51.40562 796.7871 L 51.40562 771.0843 L 51.40562 771.0843 L 51.40562 745.3815 L 51.40562 719.6787 L 51.40562 668.2731 L 51.40562 668.2731 L 51.40562 668.2731 L 102.81124 642.57025 L 128.51405 616.86743 L 51.40562 616.86743 L 0.0 616.86743 L 25.70281 591.1646 L 51.40562 565.46185 L 51.40562 565.46185 L 51.40562 565.46185 L 25.70281 565.46185 L 25.70281 565.46185 L 25.70281 539.75903 L 0.0 539.75903 L 0.0 539.75903 L 0.0 514.0562 L 0.0 514.0562 L 0.0 514.0562 L 0.0 514.0562 Q 25.70281 514.0562 77.10843 488.3534 Q 128.51405 462.65057 128.51405 436.94778 L 128.51405 411.24496 L 128.51405 411.24496 Q 154.21686 385.54214 128.51405 359.83936 L 128.51405 359.83936 L 128.51405 359.83936 Q 128.51405 359.83936 179.91968 334.13654 Q 231.32529 308.43372 231.32529 282.73093 Q 257.0281 257.0281 359.83936 231.32529 Q 488.3534 205.62248 488.3534 179.91968 Q 488.3534 154.21686 462.65057 154.21686 Q 436.94778 154.21686 462.65057 128.51405 L 462.65057 102.81124 L 488.3534 128.51405 Q 514.0562 128.51405 565.46185 179.91968 Q 591.1646 257.0281 822.4899 179.91968 Q 1028.1124 102.81124 1079.5181 102.81124 L 1130.9237 102.81124 L 1156.6265 77.10843 L 1182.3292 77.10843 L 1182.3292 51.40562 z" svg:height="10.538152mm" draw:style-name="style-78" svg:viewBox="0.0 0.0 1644.9799 1053.8152" svg:width="16.449799mm" svg:x="125.42971mm" svg:y="185.5743mm"/>
          <draw:path svg:d="M 591.1646 25.70281 L 591.1646 25.70281 L 565.46185 51.40562 Q 565.46185 77.10843 565.46185 102.81124 L 565.46185 128.51405 L 745.3815 102.81124 Q 925.30115 102.81124 925.30115 77.10843 L 925.30115 77.10843 L 976.7068 77.10843 Q 1028.1124 77.10843 1028.1124 102.81124 Q 1028.1124 154.21686 1130.9237 154.21686 Q 1233.7349 154.21686 1336.5461 205.62248 Q 1439.3574 205.62248 1593.5742 205.62248 Q 1722.0883 205.62248 1799.1967 205.62248 Q 1876.3052 154.21686 1902.0079 154.21686 L 1953.4136 154.21686 L 1953.4136 154.21686 L 1979.1163 154.21686 L 1953.4136 179.91968 Q 1953.4136 205.62248 2004.8192 205.62248 L 2030.522 205.62248 L 2030.522 231.32529 L 2056.2249 257.0281 L 2056.2249 334.13654 Q 2056.2249 411.24496 2159.0361 411.24496 Q 2236.1445 462.65057 2184.7388 462.65057 Q 2159.0361 488.3534 2133.3333 488.3534 L 2133.3333 514.0562 L 2261.8474 514.0562 Q 2416.0642 514.0562 2416.0642 488.3534 Q 2441.7668 462.65057 2467.4697 436.94778 Q 2493.1726 436.94778 2493.1726 411.24496 Q 2493.1726 385.54214 2518.8755 385.54214 L 2570.281 385.54214 L 2570.281 385.54214 L 2570.281 411.24496 L 2621.6865 411.24496 L 2647.3894 411.24496 L 2647.3894 436.94778 Q 2673.0923 436.94778 2673.0923 462.65057 L 2673.0923 488.3534 L 2647.3894 488.3534 Q 2621.6865 462.65057 2621.6865 488.3534 L 2595.984 514.0562 L 2621.6865 514.0562 L 2647.3894 514.0562 L 2724.4978 539.75903 Q 2827.309 565.46185 2827.309 591.1646 L 2827.309 616.86743 L 2853.012 642.57025 L 2853.012 668.2731 L 2878.7148 668.2731 L 2904.4175 668.2731 L 2827.309 719.6787 Q 2750.2007 745.3815 2775.9036 796.7871 Q 2775.9036 848.19275 2724.4978 873.89557 Q 2673.0923 899.5983 2673.0923 951.00397 Q 2673.0923 1002.4096 2698.7952 1028.1124 L 2698.7952 1053.8152 L 2673.0923 1053.8152 Q 2621.6865 1028.1124 2570.281 1028.1124 Q 2518.8755 1028.1124 2467.4697 1028.1124 L 2416.0642 1002.4096 L 2416.0642 1002.4096 Q 2416.0642 976.7068 2364.6584 976.7068 Q 2338.9558 976.7068 2338.9558 951.00397 Q 2313.253 925.30115 2184.7388 925.30115 L 2056.2249 951.00397 L 2004.8192 951.00397 Q 1953.4136 925.30115 1902.0079 925.30115 Q 1824.8995 925.30115 1824.8995 899.5983 Q 1799.1967 873.89557 1722.0883 925.30115 Q 1644.9799 951.00397 1644.9799 925.30115 Q 1644.9799 899.5983 1593.5742 899.5983 Q 1567.8715 873.89557 1490.763 925.30115 L 1439.3574 951.00397 L 1439.3574 951.00397 Q 1439.3574 925.30115 1387.9518 925.30115 Q 1362.2489 925.30115 1285.1405 899.5983 Q 1208.0321 873.89557 1182.3292 925.30115 Q 1182.3292 951.00397 1130.9237 951.00397 Q 1053.8152 976.7068 976.7068 976.7068 L 899.5983 976.7068 L 873.89557 1002.4096 L 822.4899 1028.1124 L 822.4899 1028.1124 L 822.4899 1028.1124 L 822.4899 1028.1124 Q 796.7871 1028.1124 693.9759 976.7068 Q 591.1646 951.00397 591.1646 925.30115 L 591.1646 899.5983 L 591.1646 899.5983 Q 616.86743 899.5983 591.1646 873.89557 L 591.1646 873.89557 L 514.0562 873.89557 Q 436.94778 873.89557 359.83936 873.89557 L 308.43372 873.89557 L 308.43372 873.89557 L 308.43372 848.19275 L 282.73093 848.19275 L 282.73093 822.4899 L 308.43372 822.4899 Q 334.13654 822.4899 359.83936 771.0843 Q 411.24496 719.6787 359.83936 668.2731 Q 308.43372 616.86743 257.0281 565.46185 Q 154.21686 539.75903 102.81124 514.0562 L 25.70281 488.3534 L 25.70281 462.65057 L 3.6379788E-12 462.65057 L 3.6379788E-12 462.65057 L 3.6379788E-12 462.65057 L 3.6379788E-12 462.65057 L 3.6379788E-12 462.65057 L 51.40562 436.94778 Q 77.10843 436.94778 77.10843 411.24496 Q 51.40562 385.54214 102.81124 359.83936 Q 128.51405 359.83936 77.10843 308.43372 Q 25.70281 257.0281 51.40562 257.0281 Q 102.81124 205.62248 102.81124 179.91968 L 77.10843 154.21686 L 102.81124 154.21686 Q 154.21686 154.21686 154.21686 128.51405 L 179.91968 128.51405 L 257.0281 128.51405 Q 359.83936 128.51405 334.13654 102.81124 Q 334.13654 77.10843 385.54214 51.40562 Q 462.65057 51.40562 436.94778 25.70281 Q 436.94778 0.0 514.0562 0.0 Q 591.1646 0.0 591.1646 25.70281 z M 976.7068 154.21686 Q 976.7068 154.21686 976.7068 128.51405 Q 976.7068 128.51405 976.7068 154.21686 Q 976.7068 154.21686 976.7068 154.21686 z M 2467.4697 539.75903 Q 2467.4697 514.0562 2467.4697 514.0562 Q 2467.4697 514.0562 2467.4697 514.0562 Q 2467.4697 539.75903 2467.4697 539.75903 z M 2750.2007 616.86743 Q 2750.2007 616.86743 2750.2007 591.1646 Q 2775.9036 591.1646 2775.9036 616.86743 Q 2775.9036 616.86743 2750.2007 616.86743 z" svg:height="10.538152mm" draw:style-name="style-79" svg:viewBox="0.0 0.0 2904.4175 1053.8152" svg:width="29.044176mm" svg:x="222.58633mm" svg:y="161.41365mm"/>
          <draw:path svg:d="M 616.86743 -1.8189894E-12 L 616.86743 -1.8189894E-12 L 668.2731 25.70281 Q 719.6787 25.70281 719.6787 51.40562 Q 745.3815 77.10843 771.0843 102.81124 Q 822.4899 128.51405 848.19275 179.91968 Q 873.89557 205.62248 899.5983 231.32529 L 899.5983 257.0281 L 822.4899 257.0281 Q 745.3815 282.73093 693.9759 257.0281 Q 668.2731 257.0281 565.46185 231.32529 Q 462.65057 179.91968 308.43372 154.21686 L 154.21686 128.51405 L 102.81124 102.81124 L 25.70281 102.81124 L 25.70281 77.10843 L 0.0 77.10843 L 0.0 51.40562 L 0.0 25.70281 L 25.70281 25.70281 L 51.40562 25.70281 L 77.10843 25.70281 L 102.81124 25.70281 L 128.51405 25.70281 L 154.21686 25.70281 L 257.0281 51.40562 Q 359.83936 51.40562 359.83936 77.10843 Q 359.83936 102.81124 462.65057 77.10843 Q 565.46185 77.10843 565.46185 51.40562 Q 591.1646 25.70281 616.86743 -1.8189894E-12 z" svg:height="2.570281mm" draw:style-name="style-80" svg:viewBox="0.0 0.0 899.5983 257.0281" svg:width="8.995983mm" svg:x="282.21686mm" svg:y="93.3012mm"/>
          <draw:path svg:d="M 0.0 25.70281 L 0.0 0.0 L 51.40562 0.0 L 77.10843 0.0 L 128.51405 25.70281 Q 205.62248 51.40562 205.62248 102.81124 L 205.62248 179.91968 L 231.32529 179.91968 L 257.0281 154.21686 L 257.0281 154.21686 L 257.0281 154.21686 L 282.73093 154.21686 L 282.73093 154.21686 L 308.43372 179.91968 L 308.43372 179.91968 L 385.54214 205.62248 Q 462.65057 205.62248 436.94778 231.32529 L 411.24496 231.32529 L 411.24496 231.32529 Q 385.54214 257.0281 205.62248 231.32529 L 51.40562 231.32529 L 51.40562 205.62248 Q 51.40562 205.62248 25.70281 205.62248 Q 0.0 179.91968 0.0 102.81124 L 0.0 25.70281 L 0.0 25.70281 z" svg:height="2.313253mm" draw:style-name="style-81" svg:viewBox="0.0 0.0 436.94778 231.32529" svg:width="4.3694777mm" svg:x="193.28513mm" svg:y="98.69879mm"/>
          <draw:path svg:d="M 822.4899 1.8189894E-12 L 951.00397 1.8189894E-12 L 899.5983 51.40562 Q 848.19275 128.51405 873.89557 128.51405 Q 925.30115 179.91968 873.89557 179.91968 L 848.19275 179.91968 L 822.4899 205.62248 Q 796.7871 231.32529 693.9759 231.32529 L 591.1646 257.0281 L 514.0562 257.0281 Q 411.24496 231.32529 308.43372 231.32529 Q 179.91968 179.91968 205.62248 179.91968 Q 231.32529 179.91968 231.32529 154.21686 Q 205.62248 128.51405 128.51405 128.51405 L 51.40562 128.51405 L 51.40562 128.51405 Q 51.40562 128.51405 25.70281 102.81124 L 0.0 77.10843 L 25.70281 77.10843 L 51.40562 77.10843 L 102.81124 51.40562 L 154.21686 51.40562 L 179.91968 51.40562 L 205.62248 77.10843 L 205.62248 77.10843 L 205.62248 77.10843 L 359.83936 102.81124 Q 514.0562 128.51405 591.1646 128.51405 Q 668.2731 102.81124 668.2731 51.40562 Q 668.2731 25.70281 822.4899 1.8189894E-12 z" svg:height="2.570281mm" draw:style-name="style-82" svg:viewBox="0.0 0.0 951.00397 257.0281" svg:width="9.510039mm" svg:x="195.85541mm" svg:y="125.686745mm"/>
          <draw:path svg:d="M 128.51405 25.70281 L 154.21686 0.0 L 334.13654 0.0 Q 539.75903 0.0 591.1646 0.0 L 616.86743 0.0 L 616.86743 25.70281 Q 616.86743 51.40562 591.1646 51.40562 L 539.75903 51.40562 L 488.3534 77.10843 L 436.94778 102.81124 L 436.94778 102.81124 L 436.94778 102.81124 L 411.24496 102.81124 L 411.24496 102.81124 L 385.54214 102.81124 Q 385.54214 102.81124 179.91968 102.81124 L 0.0 102.81124 L 25.70281 77.10843 Q 25.70281 51.40562 25.70281 51.40562 L 51.40562 51.40562 L 77.10843 51.40562 Q 102.81124 51.40562 128.51405 25.70281 z" svg:height="1.0281124mm" draw:style-name="style-83" svg:viewBox="0.0 0.0 616.86743 102.81124" svg:width="6.1686745mm" svg:x="148.81927mm" svg:y="108.46586mm"/>
          <draw:path svg:d="M 179.91968 25.70281 L 179.91968 0.0 L 359.83936 25.70281 Q 514.0562 51.40562 565.46185 77.10843 Q 591.1646 102.81124 616.86743 102.81124 Q 616.86743 102.81124 616.86743 77.10843 L 642.57025 77.10843 L 668.2731 77.10843 Q 693.9759 77.10843 693.9759 102.81124 Q 693.9759 128.51405 668.2731 128.51405 Q 616.86743 128.51405 616.86743 154.21686 Q 642.57025 205.62248 668.2731 205.62248 L 693.9759 205.62248 L 693.9759 231.32529 L 693.9759 257.0281 L 668.2731 257.0281 Q 616.86743 257.0281 616.86743 282.73093 L 616.86743 282.73093 L 565.46185 282.73093 Q 539.75903 282.73093 539.75903 308.43372 Q 539.75903 334.13654 514.0562 359.83936 Q 462.65057 359.83936 488.3534 385.54214 Q 514.0562 411.24496 359.83936 411.24496 L 179.91968 411.24496 L 179.91968 385.54214 Q 205.62248 385.54214 231.32529 359.83936 Q 282.73093 359.83936 205.62248 308.43372 Q 102.81124 308.43372 102.81124 231.32529 L 102.81124 154.21686 L 77.10843 128.51405 L 77.10843 102.81124 L 51.40562 102.81124 Q -3.6379788E-12 102.81124 -3.6379788E-12 77.10843 L 25.70281 51.40562 L 102.81124 51.40562 L 154.21686 51.40562 L 154.21686 25.70281 L 154.21686 25.70281 L 179.91968 25.70281 z M 539.75903 205.62248 L 539.75903 205.62248 L 539.75903 179.91968 Q 565.46185 179.91968 565.46185 205.62248 Q 565.46185 205.62248 539.75903 205.62248 z" svg:height="4.1124496mm" draw:style-name="style-84" svg:viewBox="0.0 0.0 693.9759 411.24496" svg:width="6.939759mm" svg:x="242.12047mm" svg:y="162.44176mm"/>
          <draw:path svg:d="M 951.00397 154.21686 L 951.00397 154.21686 L 976.7068 179.91968 L 1002.4096 205.62248 L 1028.1124 205.62248 L 1053.8152 205.62248 L 1079.5181 231.32529 L 1105.2208 231.32529 L 1105.2208 257.0281 L 1105.2208 257.0281 L 1028.1124 257.0281 Q 976.7068 257.0281 976.7068 282.73093 L 976.7068 308.43372 L 951.00397 308.43372 L 925.30115 308.43372 L 873.89557 308.43372 Q 796.7871 308.43372 796.7871 308.43372 Q 822.4899 334.13654 771.0843 334.13654 Q 719.6787 334.13654 719.6787 359.83936 Q 719.6787 385.54214 668.2731 411.24496 L 616.86743 411.24496 L 591.1646 411.24496 Q 565.46185 411.24496 565.46185 385.54214 Q 565.46185 385.54214 488.3534 359.83936 L 385.54214 359.83936 L 385.54214 359.83936 Q 359.83936 334.13654 282.73093 308.43372 Q 205.62248 308.43372 205.62248 257.0281 Q 205.62248 231.32529 179.91968 205.62248 Q 154.21686 205.62248 154.21686 154.21686 Q 154.21686 102.81124 128.51405 102.81124 L 102.81124 102.81124 L 51.40562 128.51405 L 25.70281 128.51405 L 25.70281 102.81124 Q 0.0 77.10843 0.0 51.40562 L 0.0 0.0 L 154.21686 0.0 Q 308.43372 0.0 514.0562 51.40562 Q 693.9759 51.40562 822.4899 102.81124 Q 925.30115 154.21686 951.00397 154.21686 z" svg:height="4.1124496mm" draw:style-name="style-85" svg:viewBox="0.0 0.0 1105.2208 411.24496" svg:width="11.052208mm" svg:x="308.94778mm" svg:y="184.54617mm"/>
          <draw:path svg:d="M 359.83936 25.70281 L 385.54214 25.70281 L 385.54214 77.10843 L 385.54214 154.21686 L 359.83936 154.21686 L 359.83936 179.91968 L 257.0281 179.91968 Q 179.91968 179.91968 205.62248 205.62248 Q 205.62248 231.32529 179.91968 231.32529 Q 128.51405 231.32529 51.40562 205.62248 Q 0.0 154.21686 0.0 128.51405 L 25.70281 128.51405 L 25.70281 128.51405 Q 51.40562 128.51405 25.70281 128.51405 L 25.70281 102.81124 L 25.70281 77.10843 Q 51.40562 77.10843 51.40562 77.10843 L 51.40562 51.40562 L 154.21686 25.70281 Q 231.32529 -25.70281 308.43372 0.0 Q 359.83936 25.70281 359.83936 25.70281 z" svg:height="2.313253mm" draw:style-name="style-86" svg:viewBox="0.0 0.0 385.54214 231.32529" svg:width="3.8554215mm" svg:x="316.14456mm" svg:y="154.98795mm"/>
          <draw:path svg:d="M 591.1646 -1.8189894E-12 L 668.2731 -1.8189894E-12 L 745.3815 25.70281 Q 796.7871 51.40562 796.7871 51.40562 L 796.7871 51.40562 L 796.7871 77.10843 Q 822.4899 102.81124 848.19275 128.51405 Q 873.89557 128.51405 873.89557 154.21686 L 873.89557 179.91968 L 848.19275 179.91968 L 796.7871 179.91968 L 796.7871 205.62248 L 796.7871 257.0281 L 822.4899 257.0281 L 822.4899 257.0281 L 848.19275 282.73093 Q 899.5983 282.73093 899.5983 308.43372 L 899.5983 334.13654 L 873.89557 334.13654 Q 848.19275 308.43372 719.6787 359.83936 Q 591.1646 359.83936 565.46185 385.54214 Q 539.75903 411.24496 514.0562 462.65057 Q 488.3534 514.0562 436.94778 488.3534 Q 385.54214 462.65057 205.62248 462.65057 L -1.8189894E-12 462.65057 L -1.8189894E-12 436.94778 L 25.70281 436.94778 L 25.70281 436.94778 L 25.70281 411.24496 L 25.70281 411.24496 L 25.70281 411.24496 L 25.70281 411.24496 L 51.40562 411.24496 L 25.70281 385.54214 L -1.8189894E-12 385.54214 L -1.8189894E-12 359.83936 Q -25.70281 334.13654 25.70281 308.43372 L 51.40562 282.73093 L 77.10843 282.73093 Q 77.10843 257.0281 102.81124 231.32529 Q 128.51405 179.91968 77.10843 179.91968 Q 51.40562 154.21686 25.70281 154.21686 L 25.70281 128.51405 L -1.8189894E-12 128.51405 L -1.8189894E-12 128.51405 L -1.8189894E-12 102.81124 L 25.70281 102.81124 L 25.70281 77.10843 L 25.70281 51.40562 L 51.40562 51.40562 L 51.40562 51.40562 L 51.40562 25.70281 L 77.10843 25.70281 L 77.10843 25.70281 L 77.10843 51.40562 L 308.43372 -1.8189894E-12 Q 539.75903 -1.8189894E-12 591.1646 -1.8189894E-12 z" svg:height="4.883534mm" draw:style-name="style-87" svg:viewBox="0.0 0.0 899.5983 488.3534" svg:width="8.995983mm" svg:x="102.554214mm" svg:y="139.30923mm"/>
          <draw:path svg:d="M 385.54214 0.0 L 436.94778 0.0 L 539.75903 0.0 Q 642.57025 0.0 668.2731 0.0 L 693.9759 0.0 L 693.9759 25.70281 Q 693.9759 51.40562 668.2731 51.40562 Q 642.57025 77.10843 668.2731 77.10843 Q 668.2731 102.81124 693.9759 102.81124 L 719.6787 102.81124 L 591.1646 154.21686 Q 488.3534 205.62248 488.3534 231.32529 Q 462.65057 257.0281 411.24496 282.73093 L 359.83936 308.43372 L 334.13654 308.43372 L 308.43372 308.43372 L 308.43372 334.13654 L 334.13654 334.13654 L 334.13654 359.83936 L 334.13654 385.54214 L 257.0281 385.54214 Q 179.91968 359.83936 77.10843 359.83936 Q 0.0 359.83936 0.0 308.43372 L 25.70281 282.73093 L 25.70281 282.73093 L 25.70281 257.0281 L 25.70281 257.0281 L 25.70281 257.0281 L 25.70281 257.0281 L 25.70281 231.32529 L 0.0 231.32529 L 0.0 205.62248 L 0.0 205.62248 L 0.0 205.62248 L 25.70281 205.62248 L 51.40562 205.62248 L 25.70281 179.91968 L 0.0 179.91968 L 0.0 154.21686 L 0.0 128.51405 L 25.70281 128.51405 L 51.40562 102.81124 L 51.40562 102.81124 Q 77.10843 102.81124 102.81124 102.81124 Q 128.51405 102.81124 128.51405 102.81124 L 102.81124 77.10843 L 128.51405 51.40562 Q 179.91968 51.40562 257.0281 25.70281 Q 334.13654 0.0 385.54214 0.0 z" svg:height="3.8554215mm" draw:style-name="style-88" svg:viewBox="0.0 0.0 719.6787 385.54214" svg:width="7.196787mm" svg:x="44.465862mm" svg:y="139.82329mm"/>
          <draw:path svg:d="M 693.9759 0.0 L 719.6787 0.0 L 796.7871 25.70281 Q 873.89557 25.70281 873.89557 51.40562 Q 873.89557 77.10843 848.19275 102.81124 Q 796.7871 128.51405 796.7871 128.51405 L 796.7871 128.51405 L 796.7871 128.51405 Q 796.7871 154.21686 796.7871 179.91968 L 796.7871 179.91968 L 745.3815 179.91968 Q 693.9759 179.91968 693.9759 205.62248 Q 668.2731 231.32529 539.75903 231.32529 Q 385.54214 282.73093 359.83936 308.43372 Q 334.13654 359.83936 282.73093 334.13654 L 205.62248 334.13654 L 205.62248 334.13654 Q 205.62248 334.13654 231.32529 308.43372 Q 282.73093 282.73093 282.73093 257.0281 Q 308.43372 231.32529 231.32529 231.32529 L 128.51405 231.32529 L 77.10843 205.62248 L 51.40562 205.62248 L 51.40562 179.91968 L 25.70281 154.21686 L 25.70281 154.21686 L 25.70281 128.51405 L 25.70281 128.51405 L 25.70281 128.51405 L -1.8189894E-12 128.51405 L -1.8189894E-12 128.51405 L 51.40562 102.81124 L 102.81124 102.81124 L 128.51405 102.81124 L 154.21686 128.51405 L 179.91968 128.51405 L 205.62248 128.51405 L 385.54214 128.51405 Q 591.1646 128.51405 591.1646 102.81124 L 591.1646 102.81124 L 642.57025 77.10843 Q 693.9759 25.70281 693.9759 25.70281 Q 693.9759 25.70281 693.9759 0.0 z" svg:height="3.3413653mm" draw:style-name="style-89" svg:viewBox="0.0 0.0 873.89557 334.13654" svg:width="8.7389555mm" svg:x="102.554214mm" svg:y="105.1245mm"/>
          <draw:path svg:d="M 102.81124 25.70281 L 205.62248 0.0 L 257.0281 0.0 L 334.13654 0.0 L 334.13654 51.40562 Q 334.13654 77.10843 308.43372 77.10843 Q 282.73093 102.81124 257.0281 102.81124 L 257.0281 102.81124 L 128.51405 102.81124 L 0.0 102.81124 L 0.0 77.10843 Q 0.0 51.40562 102.81124 25.70281 z" svg:height="1.0281124mm" draw:style-name="style-90" svg:viewBox="0.0 0.0 334.13654 102.81124" svg:width="3.3413653mm" svg:x="37.012047mm" svg:y="135.71083mm"/>
          <draw:path svg:d="M 514.0562 -3.6379788E-12 L 591.1646 -3.6379788E-12 L 591.1646 282.73093 L 591.1646 539.75903 L 565.46185 539.75903 Q 539.75903 539.75903 539.75903 565.46185 Q 539.75903 591.1646 411.24496 591.1646 L 257.0281 591.1646 L 257.0281 565.46185 L 257.0281 565.46185 L 231.32529 565.46185 L 231.32529 565.46185 L 231.32529 565.46185 Q 231.32529 539.75903 282.73093 539.75903 Q 334.13654 514.0562 334.13654 488.3534 Q 334.13654 462.65057 257.0281 436.94778 Q 154.21686 385.54214 205.62248 385.54214 Q 231.32529 385.54214 231.32529 334.13654 Q 257.0281 308.43372 154.21686 282.73093 L 51.40562 231.32529 L 51.40562 231.32529 L 51.40562 231.32529 L 25.70281 231.32529 L 25.70281 231.32529 L 25.70281 257.0281 L -3.6379788E-12 257.0281 L -3.6379788E-12 257.0281 L -3.6379788E-12 257.0281 L -3.6379788E-12 231.32529 L -3.6379788E-12 205.62248 L 25.70281 205.62248 L 51.40562 179.91968 L 51.40562 179.91968 L 51.40562 179.91968 L 77.10843 179.91968 L 77.10843 154.21686 L 77.10843 154.21686 L 77.10843 128.51405 L 154.21686 154.21686 Q 205.62248 179.91968 231.32529 179.91968 L 257.0281 179.91968 L 308.43372 179.91968 Q 385.54214 179.91968 411.24496 154.21686 Q 436.94778 128.51405 411.24496 128.51405 Q 385.54214 128.51405 385.54214 102.81124 L 385.54214 102.81124 L 411.24496 51.40562 Q 436.94778 25.70281 514.0562 -3.6379788E-12 z" svg:height="5.9116464mm" draw:style-name="style-91" svg:viewBox="0.0 0.0 591.1646 591.1646" svg:width="5.9116464mm" svg:x="314.08835mm" svg:y="174.52208mm"/>
          <draw:path svg:d="M 282.73093 0.0 L 334.13654 0.0 L 539.75903 0.0 Q 745.3815 51.40562 796.7871 51.40562 L 822.4899 51.40562 L 848.19275 102.81124 Q 848.19275 154.21686 745.3815 179.91968 Q 668.2731 205.62248 642.57025 205.62248 L 642.57025 205.62248 L 642.57025 205.62248 Q 642.57025 205.62248 616.86743 205.62248 L 616.86743 231.32529 L 616.86743 231.32529 Q 591.1646 231.32529 591.1646 231.32529 Q 591.1646 257.0281 565.46185 231.32529 Q 539.75903 205.62248 359.83936 179.91968 L 179.91968 154.21686 L 154.21686 154.21686 L 128.51405 154.21686 L 128.51405 154.21686 L 128.51405 154.21686 L 102.81124 154.21686 L 102.81124 154.21686 L 102.81124 128.51405 L 128.51405 128.51405 L 128.51405 102.81124 L 128.51405 77.10843 L 77.10843 77.10843 L 0.0 51.40562 L 0.0 51.40562 L 0.0 51.40562 L 51.40562 51.40562 L 102.81124 51.40562 L 154.21686 25.70281 Q 205.62248 0.0 231.32529 0.0 L 231.32529 0.0 L 282.73093 0.0 z" svg:height="2.313253mm" draw:style-name="style-92" svg:viewBox="0.0 0.0 848.19275 231.32529" svg:width="8.481927mm" svg:x="12.08032mm" svg:y="127.99999mm"/>
          <draw:path svg:d="M 616.86743 25.70281 L 616.86743 0.0 L 616.86743 0.0 L 616.86743 0.0 L 642.57025 25.70281 L 642.57025 51.40562 L 668.2731 51.40562 Q 693.9759 51.40562 693.9759 102.81124 Q 693.9759 154.21686 771.0843 154.21686 Q 873.89557 154.21686 848.19275 179.91968 Q 822.4899 205.62248 822.4899 205.62248 L 822.4899 205.62248 L 771.0843 205.62248 Q 693.9759 205.62248 693.9759 282.73093 Q 693.9759 334.13654 616.86743 334.13654 Q 565.46185 359.83936 565.46185 385.54214 Q 565.46185 411.24496 565.46185 436.94778 Q 539.75903 462.65057 539.75903 488.3534 L 539.75903 514.0562 L 514.0562 539.75903 L 488.3534 565.46185 L 462.65057 565.46185 L 436.94778 565.46185 L 436.94778 591.1646 L 436.94778 591.1646 L 411.24496 591.1646 L 359.83936 591.1646 L 359.83936 565.46185 Q 359.83936 514.0562 359.83936 462.65057 Q 359.83936 436.94778 359.83936 411.24496 Q 308.43372 385.54214 231.32529 385.54214 L 154.21686 359.83936 L 154.21686 359.83936 Q 154.21686 359.83936 179.91968 334.13654 Q 179.91968 308.43372 102.81124 308.43372 L -3.6379788E-12 308.43372 L -3.6379788E-12 308.43372 L -3.6379788E-12 308.43372 L 102.81124 282.73093 Q 231.32529 282.73093 205.62248 257.0281 Q 205.62248 205.62248 308.43372 205.62248 Q 411.24496 179.91968 411.24496 154.21686 L 411.24496 128.51405 L 462.65057 102.81124 Q 514.0562 102.81124 514.0562 102.81124 L 514.0562 77.10843 L 565.46185 51.40562 Q 616.86743 51.40562 616.86743 25.70281 z" svg:height="5.9116464mm" draw:style-name="style-93" svg:viewBox="0.0 0.0 848.19275 591.1646" svg:width="8.481927mm" svg:x="223.61446mm" svg:y="98.18474mm"/>
          <draw:path svg:d="M 1310.8433 1.8189894E-12 L 1310.8433 1.8189894E-12 L 1310.8433 25.70281 Q 1310.8433 51.40562 1387.9518 51.40562 Q 1439.3574 51.40562 1387.9518 128.51405 Q 1336.5461 205.62248 1310.8433 205.62248 Q 1285.1405 231.32529 1285.1405 282.73093 Q 1259.4377 334.13654 1233.7349 334.13654 Q 1208.0321 334.13654 1208.0321 385.54214 Q 1233.7349 436.94778 1156.6265 462.65057 Q 1105.2208 488.3534 1130.9237 488.3534 Q 1156.6265 488.3534 1156.6265 514.0562 Q 1156.6265 539.75903 1002.4096 539.75903 Q 848.19275 565.46185 822.4899 591.1646 Q 822.4899 642.57025 642.57025 668.2731 Q 462.65057 693.9759 462.65057 719.6787 Q 462.65057 745.3815 334.13654 745.3815 L 231.32529 719.6787 L 231.32529 719.6787 L 231.32529 693.9759 L 231.32529 693.9759 L 257.0281 693.9759 L 257.0281 668.2731 Q 257.0281 642.57025 205.62248 642.57025 Q 154.21686 616.86743 179.91968 591.1646 Q 205.62248 591.1646 154.21686 565.46185 Q 77.10843 539.75903 77.10843 514.0562 L 51.40562 488.3534 L 51.40562 488.3534 L 51.40562 488.3534 L 51.40562 462.65057 L 51.40562 462.65057 L 77.10843 462.65057 L 77.10843 436.94778 L 51.40562 436.94778 L 0.0 436.94778 L 0.0 411.24496 L 0.0 385.54214 L 51.40562 385.54214 L 128.51405 385.54214 L 128.51405 359.83936 L 128.51405 359.83936 L 128.51405 359.83936 L 154.21686 359.83936 L 154.21686 334.13654 L 154.21686 308.43372 L 565.46185 257.0281 Q 1002.4096 231.32529 1028.1124 205.62248 Q 1079.5181 179.91968 1130.9237 154.21686 Q 1182.3292 128.51405 1208.0321 102.81124 Q 1233.7349 77.10843 1259.4377 102.81124 Q 1285.1405 102.81124 1285.1405 51.40562 Q 1285.1405 1.8189894E-12 1310.8433 1.8189894E-12 z" svg:height="7.453815mm" draw:style-name="style-94" svg:viewBox="0.0 0.0 1387.9518 745.3815" svg:width="13.879518mm" svg:x="259.08432mm" svg:y="104.09638mm"/>
          <draw:path svg:d="M 436.94778 0.0 L 462.65057 0.0 L 462.65057 0.0 L 462.65057 25.70281 L 462.65057 25.70281 L 488.3534 25.70281 L 488.3534 51.40562 L 488.3534 77.10843 L 745.3815 77.10843 Q 1002.4096 51.40562 1002.4096 25.70281 Q 1002.4096 0.0 1053.8152 0.0 Q 1079.5181 25.70281 1105.2208 25.70281 L 1105.2208 25.70281 L 1105.2208 25.70281 Q 1105.2208 25.70281 1105.2208 51.40562 L 1130.9237 51.40562 L 1130.9237 77.10843 Q 1130.9237 128.51405 1053.8152 154.21686 L 976.7068 179.91968 L 899.5983 179.91968 Q 848.19275 179.91968 848.19275 179.91968 Q 822.4899 179.91968 719.6787 205.62248 Q 616.86743 231.32529 591.1646 231.32529 Q 539.75903 282.73093 436.94778 282.73093 Q 359.83936 282.73093 334.13654 282.73093 Q 334.13654 257.0281 179.91968 231.32529 L 51.40562 231.32529 L 51.40562 205.62248 L 25.70281 179.91968 L 25.70281 179.91968 L 25.70281 179.91968 L 25.70281 154.21686 L 25.70281 154.21686 L 3.6379788E-12 154.21686 L 3.6379788E-12 128.51405 L 3.6379788E-12 128.51405 L 3.6379788E-12 128.51405 L 3.6379788E-12 128.51405 L 25.70281 128.51405 L 25.70281 102.81124 L 25.70281 77.10843 L 3.6379788E-12 77.10843 L 3.6379788E-12 77.10843 L 3.6379788E-12 77.10843 L 3.6379788E-12 51.40562 L 128.51405 25.70281 Q 231.32529 25.70281 308.43372 25.70281 Q 385.54214 25.70281 436.94778 0.0 z" svg:height="2.8273091mm" draw:style-name="style-95" svg:viewBox="0.0 0.0 1130.9237 282.73093" svg:width="11.309237mm" svg:x="205.87952mm" svg:y="96.38554mm"/>
          <draw:path svg:d="M 2236.1445 179.91968 L 2287.55 179.91968 L 2287.55 179.91968 Q 2313.253 205.62248 2313.253 231.32529 L 2313.253 231.32529 L 2287.55 231.32529 L 2287.55 231.32529 L 2236.1445 257.0281 Q 2184.7388 282.73093 2184.7388 282.73093 Q 2159.0361 282.73093 2210.4417 308.43372 Q 2236.1445 334.13654 2210.4417 411.24496 Q 2210.4417 488.3534 2184.7388 488.3534 Q 2159.0361 488.3534 2159.0361 539.75903 Q 2159.0361 565.46185 2107.6304 591.1646 L 2056.2249 616.86743 L 2056.2249 616.86743 L 2056.2249 642.57025 L 2056.2249 642.57025 L 2056.2249 642.57025 L 2030.522 668.2731 L 2004.8192 693.9759 L 2004.8192 693.9759 L 2004.8192 693.9759 L 2004.8192 719.6787 L 2004.8192 719.6787 L 2030.522 719.6787 L 2030.522 745.3815 L 2030.522 745.3815 L 2056.2249 745.3815 L 2056.2249 745.3815 L 2056.2249 745.3815 L 2056.2249 771.0843 L 2081.9277 771.0843 L 2081.9277 771.0843 L 2081.9277 796.7871 L 2056.2249 796.7871 Q 2004.8192 796.7871 2004.8192 848.19275 L 2004.8192 873.89557 L 2004.8192 873.89557 L 2004.8192 899.5983 L 2004.8192 899.5983 L 2004.8192 899.5983 L 2030.522 925.30115 Q 2030.522 951.00397 2107.6304 976.7068 Q 2159.0361 1002.4096 2133.3333 1002.4096 Q 2107.6304 1028.1124 2159.0361 1053.8152 Q 2210.4417 1053.8152 2210.4417 1079.5181 L 2210.4417 1105.2208 L 2184.7388 1105.2208 L 2184.7388 1105.2208 L 2184.7388 1130.9237 L 2184.7388 1130.9237 L 2184.7388 1156.6265 L 2184.7388 1182.3292 L 2159.0361 1182.3292 L 2133.3333 1208.0321 L 2133.3333 1208.0321 L 2159.0361 1208.0321 L 2159.0361 1208.0321 L 2159.0361 1208.0321 L 2159.0361 1233.7349 L 2159.0361 1233.7349 L 2184.7388 1233.7349 L 2184.7388 1259.4377 L 2159.0361 1259.4377 L 2133.3333 1259.4377 L 2133.3333 1285.1405 L 2107.6304 1285.1405 L 2107.6304 1285.1405 L 2107.6304 1285.1405 L 2004.8192 1285.1405 Q 1927.7108 1310.8433 1902.0079 1310.8433 L 1902.0079 1310.8433 L 1773.4939 1310.8433 Q 1644.9799 1310.8433 1336.5461 1362.2489 L 1053.8152 1387.9518 L 1028.1124 1387.9518 L 1028.1124 1387.9518 L 1028.1124 1387.9518 Q 1002.4096 1413.6545 976.7068 1413.6545 L 925.30115 1413.6545 L 925.30115 1413.6545 L 925.30115 1413.6545 L 925.30115 1387.9518 L 925.30115 1387.9518 L 925.30115 1336.5461 L 925.30115 1285.1405 L 925.30115 1259.4377 L 925.30115 1233.7349 L 899.5983 1208.0321 L 899.5983 1182.3292 L 873.89557 1182.3292 Q 848.19275 1156.6265 771.0843 1156.6265 Q 693.9759 1105.2208 411.24496 1156.6265 L 128.51405 1156.6265 L 51.40562 1156.6265 L 0.0 1156.6265 L 0.0 1079.5181 L 0.0 1002.4096 L 51.40562 1002.4096 Q 77.10843 1002.4096 77.10843 951.00397 Q 77.10843 873.89557 102.81124 873.89557 Q 154.21686 873.89557 154.21686 848.19275 Q 154.21686 822.4899 102.81124 822.4899 Q 77.10843 796.7871 154.21686 796.7871 Q 231.32529 771.0843 231.32529 719.6787 Q 231.32529 642.57025 205.62248 642.57025 Q 179.91968 642.57025 179.91968 616.86743 Q 179.91968 591.1646 257.0281 565.46185 Q 359.83936 539.75903 359.83936 488.3534 Q 359.83936 436.94778 411.24496 411.24496 Q 436.94778 385.54214 436.94778 411.24496 Q 462.65057 411.24496 462.65057 385.54214 L 462.65057 334.13654 L 514.0562 334.13654 Q 591.1646 308.43372 591.1646 334.13654 Q 591.1646 359.83936 693.9759 359.83936 L 796.7871 334.13654 L 848.19275 334.13654 L 899.5983 334.13654 L 796.7871 308.43372 Q 693.9759 282.73093 693.9759 282.73093 Q 668.2731 257.0281 668.2731 231.32529 L 642.57025 231.32529 L 616.86743 205.62248 L 565.46185 179.91968 L 565.46185 179.91968 L 565.46185 179.91968 L 591.1646 179.91968 L 591.1646 179.91968 L 591.1646 154.21686 L 616.86743 154.21686 L 616.86743 154.21686 L 616.86743 128.51405 L 616.86743 128.51405 L 616.86743 128.51405 L 616.86743 128.51405 L 616.86743 102.81124 L 616.86743 102.81124 L 616.86743 77.10843 L 616.86743 77.10843 L 616.86743 77.10843 L 591.1646 77.10843 L 591.1646 77.10843 L 565.46185 77.10843 L 565.46185 77.10843 L 591.1646 51.40562 L 616.86743 51.40562 L 642.57025 51.40562 L 668.2731 77.10843 L 668.2731 77.10843 L 668.2731 77.10843 L 693.9759 77.10843 L 693.9759 77.10843 L 771.0843 102.81124 Q 873.89557 128.51405 873.89557 154.21686 Q 873.89557 179.91968 848.19275 179.91968 Q 822.4899 205.62248 925.30115 205.62248 Q 1028.1124 179.91968 1028.1124 179.91968 L 1028.1124 179.91968 L 1028.1124 154.21686 Q 1053.8152 128.51405 1182.3292 128.51405 Q 1310.8433 128.51405 1310.8433 154.21686 Q 1310.8433 179.91968 1413.6545 179.91968 L 1516.4658 179.91968 L 1490.763 154.21686 Q 1439.3574 128.51405 1439.3574 128.51405 Q 1439.3574 128.51405 1490.763 102.81124 Q 1567.8715 77.10843 1542.1686 25.70281 L 1542.1686 0.0 L 1696.3855 25.70281 Q 1850.6023 25.70281 1850.6023 25.70281 L 1850.6023 51.40562 L 1850.6023 51.40562 L 1850.6023 77.10843 L 1876.3052 77.10843 L 1902.0079 77.10843 L 1953.4136 102.81124 L 2004.8192 102.81124 L 2004.8192 77.10843 L 2004.8192 51.40562 L 1979.1163 51.40562 L 1979.1163 25.70281 L 1979.1163 25.70281 L 1979.1163 25.70281 L 2056.2249 25.70281 L 2107.6304 25.70281 L 2159.0361 0.0 Q 2210.4417 0.0 2184.7388 77.10843 Q 2184.7388 179.91968 2236.1445 179.91968 z" svg:height="14.136545mm" draw:style-name="style-96" svg:viewBox="0.0 0.0 2313.253 1413.6545" svg:width="23.132528mm" svg:x="239.55019mm" svg:y="99.98393mm"/>
          <draw:path svg:d="M 693.9759 77.10843 L 693.9759 77.10843 L 693.9759 77.10843 L 693.9759 77.10843 L 719.6787 51.40562 L 745.3815 25.70281 L 745.3815 25.70281 L 745.3815 25.70281 L 771.0843 77.10843 L 796.7871 102.81124 L 796.7871 102.81124 L 796.7871 102.81124 L 796.7871 102.81124 L 796.7871 128.51405 L 796.7871 128.51405 L 796.7871 128.51405 L 848.19275 154.21686 Q 899.5983 179.91968 899.5983 179.91968 L 899.5983 205.62248 L 899.5983 205.62248 L 899.5983 231.32529 L 848.19275 231.32529 Q 771.0843 231.32529 719.6787 257.0281 L 668.2731 257.0281 L 668.2731 334.13654 L 693.9759 385.54214 L 693.9759 411.24496 L 693.9759 436.94778 L 693.9759 462.65057 Q 693.9759 488.3534 642.57025 488.3534 L 591.1646 514.0562 L 591.1646 488.3534 Q 591.1646 462.65057 385.54214 436.94778 L 154.21686 436.94778 L 154.21686 462.65057 Q 154.21686 488.3534 179.91968 488.3534 Q 205.62248 488.3534 205.62248 514.0562 L 205.62248 514.0562 L 128.51405 514.0562 L 51.40562 488.3534 L 51.40562 488.3534 L 51.40562 488.3534 L 51.40562 488.3534 L 77.10843 488.3534 L 77.10843 462.65057 L 77.10843 436.94778 L 51.40562 436.94778 L 51.40562 436.94778 L 51.40562 436.94778 L 51.40562 436.94778 L 25.70281 411.24496 L 0.0 385.54214 L 51.40562 385.54214 Q 77.10843 359.83936 102.81124 334.13654 Q 102.81124 334.13654 128.51405 308.43372 Q 179.91968 308.43372 179.91968 282.73093 Q 179.91968 257.0281 154.21686 231.32529 Q 128.51405 231.32529 102.81124 205.62248 L 102.81124 179.91968 L 128.51405 179.91968 Q 179.91968 179.91968 179.91968 154.21686 Q 179.91968 128.51405 154.21686 128.51405 L 128.51405 128.51405 L 102.81124 102.81124 L 77.10843 102.81124 L 77.10843 77.10843 L 77.10843 51.40562 L 102.81124 51.40562 L 102.81124 77.10843 L 231.32529 77.10843 Q 334.13654 77.10843 334.13654 77.10843 L 334.13654 77.10843 L 411.24496 77.10843 Q 488.3534 102.81124 488.3534 51.40562 Q 488.3534 25.70281 539.75903 0.0 Q 565.46185 0.0 565.46185 51.40562 Q 565.46185 128.51405 642.57025 102.81124 Q 693.9759 77.10843 693.9759 77.10843 z" svg:height="5.140562mm" draw:style-name="style-97" svg:viewBox="0.0 0.0 899.5983 514.0562" svg:width="8.995983mm" svg:x="222.84337mm" svg:y="93.815254mm"/>
          <draw:path svg:d="M 77.10843 25.70281 L 77.10843 0.0 L 102.81124 0.0 Q 128.51405 0.0 128.51405 25.70281 Q 128.51405 51.40562 154.21686 51.40562 Q 179.91968 51.40562 179.91968 77.10843 Q 179.91968 102.81124 282.73093 102.81124 Q 385.54214 102.81124 385.54214 128.51405 Q 385.54214 154.21686 411.24496 179.91968 Q 462.65057 179.91968 436.94778 179.91968 Q 436.94778 179.91968 436.94778 205.62248 L 411.24496 205.62248 L 411.24496 205.62248 L 411.24496 205.62248 L 411.24496 205.62248 L 411.24496 231.32529 L 334.13654 231.32529 L 257.0281 231.32529 L 257.0281 231.32529 Q 231.32529 231.32529 205.62248 205.62248 Q 179.91968 205.62248 179.91968 179.91968 Q 179.91968 154.21686 128.51405 154.21686 L 77.10843 154.21686 L 51.40562 154.21686 Q 25.70281 128.51405 0.0 102.81124 Q 0.0 77.10843 51.40562 77.10843 Q 77.10843 77.10843 77.10843 25.70281 z" svg:height="2.313253mm" draw:style-name="style-98" svg:viewBox="0.0 0.0 436.94778 231.32529" svg:width="4.3694777mm" svg:x="215.90361mm" svg:y="173.49397mm"/>
          <draw:path svg:d="M 873.89557 51.40562 L 899.5983 51.40562 L 951.00397 51.40562 L 976.7068 51.40562 L 976.7068 25.70281 L 1002.4096 25.70281 L 1002.4096 25.70281 L 1002.4096 0.0 L 1002.4096 0.0 L 1028.1124 0.0 L 1053.8152 25.70281 Q 1053.8152 51.40562 1079.5181 51.40562 L 1079.5181 51.40562 L 1079.5181 77.10843 L 1105.2208 77.10843 L 1105.2208 77.10843 L 1105.2208 102.81124 L 1053.8152 102.81124 Q 976.7068 102.81124 951.00397 154.21686 Q 951.00397 179.91968 925.30115 179.91968 L 899.5983 205.62248 L 873.89557 205.62248 L 848.19275 205.62248 L 848.19275 231.32529 L 848.19275 257.0281 L 873.89557 257.0281 L 873.89557 257.0281 L 899.5983 282.73093 L 951.00397 308.43372 L 951.00397 308.43372 L 951.00397 308.43372 L 925.30115 308.43372 L 899.5983 308.43372 L 899.5983 334.13654 L 899.5983 334.13654 L 873.89557 334.13654 L 873.89557 359.83936 L 848.19275 359.83936 L 796.7871 359.83936 L 796.7871 385.54214 L 796.7871 385.54214 L 771.0843 385.54214 L 771.0843 411.24496 L 771.0843 411.24496 L 796.7871 411.24496 L 796.7871 411.24496 L 796.7871 411.24496 L 796.7871 436.94778 L 796.7871 436.94778 L 822.4899 436.94778 L 822.4899 462.65057 L 848.19275 462.65057 L 873.89557 462.65057 L 951.00397 488.3534 Q 1002.4096 514.0562 1053.8152 514.0562 L 1130.9237 514.0562 L 1130.9237 514.0562 Q 1105.2208 539.75903 1105.2208 539.75903 L 1105.2208 565.46185 L 1105.2208 565.46185 L 1105.2208 565.46185 L 1079.5181 565.46185 L 1079.5181 565.46185 L 1130.9237 616.86743 Q 1156.6265 642.57025 1156.6265 642.57025 L 1156.6265 642.57025 L 1105.2208 642.57025 L 1079.5181 642.57025 L 1053.8152 642.57025 L 1053.8152 642.57025 L 1002.4096 642.57025 Q 951.00397 668.2731 796.7871 668.2731 Q 668.2731 668.2731 668.2731 668.2731 Q 642.57025 693.9759 591.1646 719.6787 L 539.75903 719.6787 L 539.75903 719.6787 Q 539.75903 693.9759 488.3534 668.2731 L 462.65057 668.2731 L 436.94778 642.57025 L 385.54214 616.86743 L 385.54214 616.86743 L 385.54214 616.86743 L 359.83936 591.1646 L 359.83936 565.46185 L 385.54214 565.46185 Q 436.94778 565.46185 488.3534 539.75903 L 514.0562 539.75903 L 514.0562 514.0562 L 514.0562 488.3534 L 359.83936 488.3534 Q 205.62248 514.0562 179.91968 514.0562 L 128.51405 514.0562 L 128.51405 488.3534 L 128.51405 488.3534 L 102.81124 488.3534 L 102.81124 488.3534 L 77.10843 488.3534 L 51.40562 462.65057 L 51.40562 462.65057 L 77.10843 462.65057 L 77.10843 462.65057 L 77.10843 462.65057 L 128.51405 436.94778 Q 154.21686 436.94778 154.21686 411.24496 Q 179.91968 385.54214 102.81124 359.83936 L 25.70281 334.13654 L 25.70281 308.43372 L 25.70281 282.73093 L 0.0 282.73093 L 0.0 282.73093 L 0.0 282.73093 L 0.0 257.0281 L 0.0 257.0281 L 25.70281 257.0281 L 25.70281 257.0281 L 25.70281 257.0281 L 25.70281 231.32529 L 25.70281 231.32529 L 51.40562 231.32529 L 51.40562 205.62248 L 77.10843 205.62248 L 102.81124 205.62248 L 102.81124 179.91968 L 128.51405 179.91968 L 154.21686 154.21686 Q 179.91968 154.21686 179.91968 128.51405 L 179.91968 102.81124 L 231.32529 102.81124 L 282.73093 102.81124 L 282.73093 102.81124 L 282.73093 102.81124 L 282.73093 128.51405 L 282.73093 128.51405 L 308.43372 128.51405 L 308.43372 154.21686 L 334.13654 154.21686 L 359.83936 154.21686 L 359.83936 102.81124 L 359.83936 77.10843 L 359.83936 77.10843 Q 385.54214 77.10843 385.54214 51.40562 L 385.54214 51.40562 L 436.94778 51.40562 Q 488.3534 51.40562 462.65057 25.70281 Q 436.94778 25.70281 436.94778 0.0 Q 436.94778 -25.70281 565.46185 0.0 Q 693.9759 0.0 693.9759 51.40562 Q 693.9759 77.10843 771.0843 77.10843 Q 848.19275 51.40562 873.89557 51.40562 z" svg:height="7.196787mm" draw:style-name="style-99" svg:viewBox="0.0 0.0 1156.6265 719.6787" svg:width="11.566264mm" svg:x="251.63051mm" svg:y="184.54617mm"/>
          <draw:path svg:d="M 514.0562 77.10843 L 514.0562 77.10843 L 514.0562 102.81124 L 514.0562 128.51405 L 565.46185 128.51405 Q 591.1646 128.51405 565.46185 179.91968 Q 514.0562 205.62248 539.75903 231.32529 Q 539.75903 257.0281 565.46185 282.73093 Q 565.46185 282.73093 565.46185 282.73093 L 565.46185 308.43372 L 539.75903 308.43372 L 514.0562 308.43372 L 514.0562 308.43372 Q 488.3534 334.13654 488.3534 334.13654 L 462.65057 334.13654 L 462.65057 359.83936 L 462.65057 385.54214 L 436.94778 385.54214 L 411.24496 385.54214 L 359.83936 385.54214 Q 308.43372 385.54214 205.62248 385.54214 Q 128.51405 411.24496 128.51405 436.94778 L 102.81124 462.65057 L 102.81124 462.65057 L 102.81124 436.94778 L 102.81124 436.94778 L 102.81124 436.94778 L 77.10843 436.94778 L 77.10843 436.94778 L 77.10843 462.65057 L 51.40562 462.65057 L 51.40562 462.65057 L 51.40562 488.3534 L 25.70281 488.3534 L 0.0 488.3534 L 0.0 231.32529 L 0.0 0.0 L 231.32529 25.70281 Q 462.65057 25.70281 488.3534 51.40562 Q 514.0562 77.10843 514.0562 77.10843 z" svg:height="4.883534mm" draw:style-name="style-100" svg:viewBox="0.0 0.0 565.46185 488.3534" svg:width="5.6546183mm" svg:x="0.0mm" svg:y="129.28514mm"/>
          <draw:path svg:d="M 51.40562 25.70281 L 51.40562 25.70281 L 102.81124 25.70281 Q 154.21686 25.70281 179.91968 0.0 L 231.32529 0.0 L 231.32529 0.0 L 231.32529 25.70281 L 231.32529 25.70281 L 231.32529 25.70281 L 257.0281 25.70281 L 257.0281 25.70281 L 282.73093 25.70281 Q 334.13654 25.70281 334.13654 51.40562 Q 334.13654 77.10843 308.43372 77.10843 L 308.43372 77.10843 L 308.43372 102.81124 L 334.13654 102.81124 L 334.13654 102.81124 L 334.13654 128.51405 L 462.65057 154.21686 Q 591.1646 179.91968 591.1646 205.62248 L 616.86743 205.62248 L 591.1646 257.0281 Q 591.1646 308.43372 514.0562 282.73093 Q 436.94778 257.0281 436.94778 282.73093 L 436.94778 334.13654 L 385.54214 334.13654 L 359.83936 334.13654 L 359.83936 334.13654 Q 359.83936 334.13654 257.0281 334.13654 L 154.21686 334.13654 L 154.21686 308.43372 Q 154.21686 282.73093 102.81124 282.73093 L 51.40562 282.73093 L 51.40562 257.0281 L 77.10843 231.32529 L 77.10843 179.91968 Q 77.10843 128.51405 51.40562 102.81124 Q 51.40562 77.10843 25.70281 77.10843 Q -9.094947E-13 77.10843 -9.094947E-13 51.40562 L -9.094947E-13 25.70281 L 25.70281 25.70281 Q 51.40562 25.70281 51.40562 25.70281 z" svg:height="3.3413653mm" draw:style-name="style-101" svg:viewBox="0.0 0.0 616.86743 334.13654" svg:width="6.1686745mm" svg:x="73.76707mm" svg:y="179.66264mm"/>
          <draw:path svg:d="M 616.86743 51.40562 L 616.86743 51.40562 L 642.57025 77.10843 Q 668.2731 77.10843 668.2731 102.81124 L 668.2731 102.81124 L 642.57025 102.81124 Q 616.86743 128.51405 565.46185 128.51405 Q 488.3534 179.91968 514.0562 179.91968 L 539.75903 205.62248 L 539.75903 205.62248 Q 514.0562 205.62248 514.0562 231.32529 Q 514.0562 257.0281 411.24496 282.73093 L 334.13654 282.73093 L 334.13654 282.73093 Q 334.13654 282.73093 205.62248 231.32529 L 51.40562 231.32529 L 51.40562 205.62248 L 51.40562 205.62248 L 25.70281 205.62248 L 25.70281 179.91968 L 25.70281 179.91968 L 51.40562 179.91968 L 51.40562 179.91968 L 51.40562 179.91968 L 51.40562 154.21686 L 51.40562 154.21686 L 77.10843 154.21686 L 77.10843 128.51405 L 51.40562 128.51405 L 0.0 128.51405 L 0.0 128.51405 L 0.0 128.51405 L 51.40562 102.81124 L 77.10843 77.10843 L 154.21686 77.10843 Q 231.32529 77.10843 308.43372 51.40562 Q 359.83936 51.40562 359.83936 25.70281 Q 385.54214 -25.70281 462.65057 0.0 Q 539.75903 25.70281 565.46185 25.70281 Q 616.86743 25.70281 616.86743 51.40562 z M 539.75903 77.10843 Q 539.75903 77.10843 539.75903 51.40562 Q 565.46185 51.40562 565.46185 77.10843 Q 565.46185 77.10843 539.75903 77.10843 z" svg:height="2.8273091mm" draw:style-name="style-102" svg:viewBox="0.0 0.0 668.2731 282.73093" svg:width="6.6827307mm" svg:x="230.81123mm" svg:y="170.40964mm"/>
          <draw:path svg:d="M 334.13654 0.0 L 359.83936 0.0 L 359.83936 0.0 Q 385.54214 0.0 385.54214 25.70281 L 385.54214 25.70281 L 591.1646 25.70281 Q 796.7871 25.70281 822.4899 25.70281 Q 822.4899 25.70281 848.19275 51.40562 L 848.19275 51.40562 L 925.30115 51.40562 L 1002.4096 51.40562 L 1002.4096 77.10843 L 1002.4096 77.10843 L 951.00397 77.10843 Q 925.30115 77.10843 899.5983 128.51405 Q 899.5983 154.21686 873.89557 154.21686 Q 848.19275 154.21686 848.19275 179.91968 Q 848.19275 205.62248 565.46185 205.62248 Q 282.73093 231.32529 231.32529 179.91968 L 179.91968 154.21686 L 154.21686 179.91968 L 154.21686 231.32529 L 128.51405 231.32529 L 102.81124 231.32529 L 102.81124 205.62248 L 77.10843 205.62248 L 77.10843 205.62248 L 77.10843 179.91968 L 25.70281 179.91968 L 1.8189894E-12 179.91968 L 1.8189894E-12 179.91968 L 1.8189894E-12 179.91968 L 25.70281 154.21686 L 51.40562 154.21686 L 51.40562 128.51405 L 77.10843 102.81124 L 77.10843 102.81124 L 77.10843 77.10843 L 205.62248 77.10843 Q 334.13654 25.70281 334.13654 25.70281 L 334.13654 25.70281 L 334.13654 25.70281 Q 334.13654 25.70281 334.13654 0.0 z" svg:height="2.313253mm" draw:style-name="style-103" svg:viewBox="0.0 0.0 1002.4096 231.32529" svg:width="10.024096mm" svg:x="111.29317mm" svg:y="110.26505mm"/>
          <draw:path svg:d="M 436.94778 25.70281 L 488.3534 25.70281 L 565.46185 25.70281 Q 642.57025 51.40562 616.86743 51.40562 Q 591.1646 77.10843 591.1646 102.81124 Q 591.1646 128.51405 591.1646 154.21686 L 591.1646 154.21686 L 539.75903 154.21686 Q 488.3534 154.21686 411.24496 179.91968 Q 334.13654 205.62248 282.73093 205.62248 L 257.0281 231.32529 L 179.91968 231.32529 Q 102.81124 205.62248 128.51405 179.91968 L 154.21686 128.51405 L 128.51405 128.51405 L 102.81124 102.81124 L 51.40562 102.81124 Q 0.0 102.81124 0.0 77.10843 L 0.0 51.40562 L 25.70281 51.40562 Q 25.70281 51.40562 51.40562 25.70281 L 77.10843 1.8189894E-12 L 231.32529 1.8189894E-12 Q 411.24496 1.8189894E-12 436.94778 25.70281 z" svg:height="2.313253mm" draw:style-name="style-104" svg:viewBox="0.0 0.0 616.86743 231.32529" svg:width="6.1686745mm" svg:x="42.923695mm" svg:y="138.28111mm"/>
          <draw:path svg:d="M 1053.8152 308.43372 L 1053.8152 359.83936 L 1053.8152 385.54214 Q 1028.1124 385.54214 668.2731 385.54214 L 308.43372 385.54214 L 257.0281 385.54214 L 179.91968 385.54214 L 179.91968 359.83936 L 154.21686 334.13654 L 154.21686 282.73093 L 154.21686 257.0281 L 128.51405 257.0281 L 102.81124 231.32529 L 51.40562 231.32529 L 0.0 231.32529 L 0.0 231.32529 L 0.0 205.62248 L 25.70281 205.62248 L 51.40562 179.91968 L 102.81124 179.91968 L 179.91968 179.91968 L 231.32529 179.91968 Q 257.0281 154.21686 282.73093 102.81124 Q 308.43372 25.70281 334.13654 25.70281 Q 359.83936 25.70281 359.83936 51.40562 Q 359.83936 77.10843 385.54214 77.10843 L 411.24496 77.10843 L 411.24496 77.10843 L 411.24496 77.10843 L 436.94778 77.10843 L 436.94778 77.10843 L 462.65057 77.10843 L 488.3534 77.10843 L 488.3534 77.10843 L 514.0562 77.10843 L 514.0562 51.40562 Q 514.0562 25.70281 565.46185 25.70281 Q 616.86743 25.70281 616.86743 51.40562 Q 591.1646 77.10843 616.86743 102.81124 Q 668.2731 102.81124 668.2731 51.40562 Q 668.2731 0.0 719.6787 0.0 Q 745.3815 0.0 745.3815 25.70281 Q 745.3815 51.40562 822.4899 77.10843 Q 873.89557 77.10843 925.30115 154.21686 Q 951.00397 231.32529 1002.4096 231.32529 Q 1028.1124 257.0281 1053.8152 308.43372 z" svg:height="3.8554215mm" draw:style-name="style-105" svg:viewBox="0.0 0.0 1053.8152 385.54214" svg:width="10.538152mm" svg:x="207.16466mm" svg:y="83.02008mm"/>
          <draw:path svg:d="M 359.83936 0.0 L 385.54214 0.0 L 385.54214 25.70281 Q 385.54214 77.10843 385.54214 102.81124 L 385.54214 128.51405 L 411.24496 128.51405 L 411.24496 128.51405 L 642.57025 128.51405 Q 848.19275 128.51405 822.4899 128.51405 Q 796.7871 179.91968 925.30115 179.91968 Q 1053.8152 205.62248 1053.8152 231.32529 Q 1053.8152 231.32529 1079.5181 231.32529 L 1079.5181 205.62248 L 1130.9237 205.62248 Q 1156.6265 205.62248 1182.3292 205.62248 Q 1208.0321 179.91968 1259.4377 205.62248 Q 1310.8433 231.32529 1310.8433 231.32529 L 1336.5461 231.32529 L 1336.5461 231.32529 L 1362.2489 231.32529 L 1362.2489 231.32529 L 1362.2489 231.32529 L 1413.6545 257.0281 L 1490.763 282.73093 L 1465.0602 282.73093 L 1439.3574 282.73093 L 1439.3574 334.13654 L 1439.3574 359.83936 L 1465.0602 359.83936 L 1490.763 385.54214 L 1516.4658 385.54214 L 1542.1686 385.54214 L 1542.1686 411.24496 L 1516.4658 411.24496 L 1516.4658 411.24496 L 1516.4658 436.94778 L 1516.4658 436.94778 L 1516.4658 436.94778 L 1490.763 436.94778 L 1490.763 436.94778 L 1490.763 462.65057 L 1465.0602 462.65057 L 1465.0602 462.65057 L 1465.0602 488.3534 L 1465.0602 488.3534 L 1465.0602 488.3534 L 1413.6545 488.3534 Q 1387.9518 488.3534 1362.2489 488.3534 L 1310.8433 514.0562 L 1310.8433 514.0562 L 1285.1405 488.3534 L 1259.4377 488.3534 Q 1233.7349 488.3534 1156.6265 539.75903 Q 1053.8152 565.46185 1053.8152 488.3534 Q 1002.4096 436.94778 1002.4096 462.65057 Q 976.7068 488.3534 899.5983 488.3534 Q 796.7871 488.3534 796.7871 539.75903 Q 796.7871 565.46185 745.3815 565.46185 Q 693.9759 539.75903 693.9759 514.0562 Q 693.9759 488.3534 642.57025 488.3534 Q 565.46185 488.3534 462.65057 488.3534 L 359.83936 462.65057 L 334.13654 462.65057 Q 334.13654 436.94778 334.13654 436.94778 L 334.13654 436.94778 L 334.13654 436.94778 L 308.43372 436.94778 L 282.73093 436.94778 Q 257.0281 436.94778 231.32529 385.54214 L 231.32529 334.13654 L 205.62248 334.13654 Q 179.91968 334.13654 128.51405 334.13654 L 77.10843 334.13654 L 77.10843 334.13654 L 77.10843 334.13654 L 51.40562 334.13654 L 51.40562 334.13654 L 51.40562 308.43372 L 25.70281 308.43372 L 25.70281 282.73093 L 25.70281 257.0281 L 0.0 257.0281 L 0.0 231.32529 L 77.10843 231.32529 L 154.21686 231.32529 L 154.21686 205.62248 L 128.51405 205.62248 L 128.51405 205.62248 L 128.51405 179.91968 L 128.51405 179.91968 L 128.51405 179.91968 L 102.81124 154.21686 L 102.81124 128.51405 L 77.10843 128.51405 L 51.40562 128.51405 L 51.40562 102.81124 L 25.70281 102.81124 L 25.70281 102.81124 L 25.70281 102.81124 L 25.70281 102.81124 L 25.70281 102.81124 L 0.0 77.10843 L 0.0 51.40562 L 25.70281 51.40562 L 51.40562 77.10843 L 77.10843 77.10843 L 102.81124 77.10843 L 205.62248 102.81124 Q 308.43372 128.51405 334.13654 77.10843 Q 334.13654 25.70281 359.83936 0.0 z M 359.83936 411.24496 Q 359.83936 385.54214 359.83936 385.54214 Q 385.54214 385.54214 385.54214 385.54214 Q 385.54214 411.24496 359.83936 411.24496 z" svg:height="5.6546183mm" draw:style-name="style-106" svg:viewBox="0.0 0.0 1542.1686 565.46185" svg:width="15.421686mm" svg:x="290.18472mm" svg:y="199.71083mm"/>
          <draw:path svg:d="M 359.83936 25.70281 L 411.24496 25.70281 L 411.24496 282.73093 L 411.24496 539.75903 L 385.54214 539.75903 L 359.83936 539.75903 L 359.83936 514.0562 Q 385.54214 488.3534 179.91968 462.65057 L -3.6379788E-12 436.94778 L -3.6379788E-12 436.94778 L -3.6379788E-12 436.94778 L -3.6379788E-12 411.24496 L 25.70281 411.24496 L 25.70281 385.54214 Q 25.70281 359.83936 -3.6379788E-12 359.83936 Q -3.6379788E-12 334.13654 77.10843 308.43372 Q 154.21686 282.73093 102.81124 257.0281 Q 51.40562 231.32529 51.40562 154.21686 L 77.10843 51.40562 L 77.10843 25.70281 Q 77.10843 -25.70281 179.91968 0.0 Q 308.43372 25.70281 359.83936 25.70281 z" svg:height="5.39759mm" draw:style-name="style-107" svg:viewBox="0.0 0.0 411.24496 539.75903" svg:width="4.1124496mm" svg:x="315.88754mm" svg:y="191.99998mm"/>
          <draw:path svg:d="M 154.21686 0.0 L 179.91968 0.0 L 205.62248 0.0 Q 205.62248 25.70281 231.32529 25.70281 L 231.32529 51.40562 L 282.73093 51.40562 L 334.13654 51.40562 L 334.13654 77.10843 L 359.83936 77.10843 L 359.83936 77.10843 L 359.83936 102.81124 L 385.54214 102.81124 Q 411.24496 102.81124 411.24496 128.51405 Q 411.24496 154.21686 385.54214 154.21686 Q 359.83936 154.21686 359.83936 179.91968 L 359.83936 179.91968 L 257.0281 179.91968 Q 179.91968 154.21686 154.21686 154.21686 L 102.81124 154.21686 L 77.10843 128.51405 L 51.40562 102.81124 L 25.70281 102.81124 L 0.0 102.81124 L 77.10843 51.40562 Q 154.21686 0.0 154.21686 0.0 z" svg:height="1.7991967mm" draw:style-name="style-108" svg:viewBox="0.0 0.0 411.24496 179.91968" svg:width="4.1124496mm" svg:x="200.48192mm" svg:y="85.84739mm"/>
          <draw:path svg:d="M 462.65057 25.70281 L 591.1646 25.70281 L 591.1646 25.70281 L 591.1646 25.70281 L 514.0562 51.40562 L 436.94778 77.10843 L 436.94778 77.10843 L 411.24496 77.10843 L 411.24496 77.10843 L 411.24496 77.10843 L 565.46185 102.81124 L 693.9759 102.81124 L 693.9759 128.51405 L 693.9759 154.21686 L 616.86743 154.21686 Q 565.46185 179.91968 565.46185 179.91968 Q 539.75903 179.91968 539.75903 231.32529 Q 539.75903 282.73093 514.0562 282.73093 L 462.65057 282.73093 L 462.65057 308.43372 L 462.65057 334.13654 L 462.65057 334.13654 Q 436.94778 334.13654 411.24496 334.13654 Q 411.24496 359.83936 385.54214 359.83936 Q 359.83936 334.13654 359.83936 359.83936 Q 334.13654 385.54214 205.62248 359.83936 L 51.40562 334.13654 L 51.40562 334.13654 L 51.40562 334.13654 L 102.81124 334.13654 Q 154.21686 334.13654 128.51405 308.43372 Q 102.81124 282.73093 102.81124 282.73093 L 51.40562 282.73093 L 51.40562 282.73093 L 51.40562 282.73093 L 51.40562 257.0281 L 51.40562 257.0281 L 25.70281 257.0281 L 25.70281 231.32529 L 25.70281 231.32529 L 51.40562 231.32529 L 51.40562 179.91968 L 51.40562 128.51405 L 25.70281 128.51405 L 1.8189894E-12 128.51405 L 51.40562 102.81124 Q 77.10843 77.10843 77.10843 77.10843 L 77.10843 77.10843 L 102.81124 25.70281 Q 128.51405 0.0 205.62248 0.0 Q 308.43372 25.70281 462.65057 25.70281 z" svg:height="3.5983934mm" draw:style-name="style-109" svg:viewBox="0.0 0.0 693.9759 359.83936" svg:width="6.939759mm" svg:x="144.4498mm" svg:y="99.98393mm"/>
          <draw:path svg:d="M 565.46185 51.40562 L 591.1646 3.6379788E-12 L 668.2731 25.70281 Q 771.0843 51.40562 796.7871 51.40562 Q 822.4899 3.6379788E-12 822.4899 3.6379788E-12 L 848.19275 3.6379788E-12 L 848.19275 51.40562 Q 848.19275 102.81124 873.89557 102.81124 L 899.5983 102.81124 L 899.5983 154.21686 L 899.5983 179.91968 L 925.30115 179.91968 Q 951.00397 179.91968 976.7068 205.62248 Q 976.7068 257.0281 976.7068 257.0281 L 1002.4096 257.0281 L 1002.4096 257.0281 L 1028.1124 257.0281 L 1028.1124 257.0281 L 1028.1124 282.73093 L 1002.4096 282.73093 L 1002.4096 308.43372 L 1002.4096 308.43372 L 1028.1124 308.43372 L 1028.1124 334.13654 L 1028.1124 359.83936 L 1053.8152 359.83936 L 1079.5181 359.83936 L 1079.5181 385.54214 L 1079.5181 385.54214 L 1105.2208 411.24496 L 1130.9237 436.94778 L 1130.9237 436.94778 L 1130.9237 411.24496 L 1156.6265 411.24496 Q 1182.3292 411.24496 1182.3292 436.94778 L 1182.3292 436.94778 L 1182.3292 462.65057 L 1182.3292 462.65057 L 1182.3292 462.65057 L 1182.3292 462.65057 L 1182.3292 488.3534 L 1182.3292 488.3534 L 1156.6265 488.3534 L 1156.6265 514.0562 L 1156.6265 514.0562 L 1182.3292 514.0562 L 1182.3292 514.0562 L 1182.3292 514.0562 L 1233.7349 539.75903 L 1259.4377 539.75903 L 1259.4377 539.75903 L 1259.4377 565.46185 L 1233.7349 565.46185 L 1208.0321 565.46185 L 1182.3292 591.1646 L 1130.9237 616.86743 L 1130.9237 616.86743 L 1130.9237 616.86743 L 1079.5181 616.86743 Q 1053.8152 616.86743 976.7068 668.2731 Q 899.5983 668.2731 873.89557 668.2731 Q 873.89557 642.57025 822.4899 642.57025 Q 771.0843 668.2731 771.0843 668.2731 Q 745.3815 693.9759 771.0843 693.9759 Q 796.7871 693.9759 796.7871 719.6787 Q 771.0843 771.0843 642.57025 771.0843 L 488.3534 771.0843 L 488.3534 745.3815 Q 514.0562 719.6787 462.65057 693.9759 Q 436.94778 668.2731 359.83936 668.2731 Q 308.43372 668.2731 257.0281 642.57025 L 205.62248 616.86743 L 205.62248 616.86743 Q 205.62248 616.86743 231.32529 539.75903 Q 257.0281 462.65057 179.91968 462.65057 Q 102.81124 462.65057 102.81124 385.54214 Q 102.81124 308.43372 128.51405 308.43372 Q 154.21686 308.43372 154.21686 308.43372 L 179.91968 282.73093 L 154.21686 282.73093 Q 128.51405 257.0281 154.21686 231.32529 Q 154.21686 205.62248 77.10843 205.62248 L 0.0 205.62248 L 0.0 179.91968 L 0.0 154.21686 L 25.70281 154.21686 L 25.70281 154.21686 L 25.70281 128.51405 L 51.40562 128.51405 L 51.40562 102.81124 L 51.40562 77.10843 L 77.10843 102.81124 L 77.10843 128.51405 L 102.81124 128.51405 Q 154.21686 102.81124 179.91968 102.81124 L 205.62248 102.81124 L 205.62248 128.51405 Q 205.62248 154.21686 334.13654 154.21686 Q 462.65057 154.21686 462.65057 128.51405 L 462.65057 128.51405 L 488.3534 102.81124 Q 488.3534 77.10843 514.0562 77.10843 Q 565.46185 77.10843 565.46185 51.40562 z" svg:height="7.710843mm" draw:style-name="style-110" svg:viewBox="0.0 0.0 1259.4377 771.0843" svg:width="12.594377mm" svg:x="187.63051mm" svg:y="179.40561mm"/>
          <draw:path svg:d="M 25.70281 25.70281 L 51.40562 0.0 L 77.10843 0.0 Q 77.10843 0.0 77.10843 25.70281 L 102.81124 25.70281 L 179.91968 25.70281 Q 282.73093 0.0 308.43372 25.70281 L 334.13654 25.70281 L 359.83936 51.40562 Q 385.54214 77.10843 385.54214 102.81124 Q 385.54214 154.21686 282.73093 154.21686 Q 179.91968 179.91968 179.91968 179.91968 Q 179.91968 154.21686 179.91968 154.21686 L 179.91968 154.21686 L 154.21686 154.21686 Q 154.21686 154.21686 128.51405 179.91968 L 77.10843 205.62248 L 77.10843 205.62248 Q 77.10843 179.91968 25.70281 154.21686 Q -1.8189894E-12 154.21686 -1.8189894E-12 102.81124 Q 25.70281 51.40562 25.70281 25.70281 z" svg:height="2.0562248mm" draw:style-name="style-111" svg:viewBox="0.0 0.0 385.54214 205.62248" svg:width="3.8554215mm" svg:x="128.25702mm" svg:y="195.85541mm"/>
          <draw:path svg:d="M 128.51405 25.70281 L 154.21686 25.70281 L 257.0281 51.40562 Q 359.83936 102.81124 359.83936 128.51405 Q 359.83936 154.21686 488.3534 128.51405 Q 616.86743 102.81124 642.57025 102.81124 L 668.2731 102.81124 L 668.2731 102.81124 L 668.2731 102.81124 L 668.2731 128.51405 L 668.2731 128.51405 L 693.9759 128.51405 L 693.9759 154.21686 L 668.2731 154.21686 L 642.57025 154.21686 L 642.57025 179.91968 L 668.2731 205.62248 L 668.2731 205.62248 L 668.2731 231.32529 L 642.57025 231.32529 L 642.57025 257.0281 L 642.57025 257.0281 L 642.57025 257.0281 L 514.0562 257.0281 Q 359.83936 257.0281 257.0281 205.62248 Q 128.51405 205.62248 77.10843 154.21686 L 25.70281 128.51405 L 0.0 102.81124 Q -25.70281 102.81124 25.70281 77.10843 Q 51.40562 51.40562 51.40562 3.6379788E-12 Q 25.70281 -25.70281 51.40562 3.6379788E-12 Q 102.81124 3.6379788E-12 128.51405 25.70281 z" svg:height="2.570281mm" draw:style-name="style-112" svg:viewBox="0.0 0.0 693.9759 257.0281" svg:width="6.939759mm" svg:x="235.9518mm" svg:y="171.18071mm"/>
          <draw:path svg:d="M 719.6787 0.0 L 719.6787 0.0 L 745.3815 0.0 L 771.0843 0.0 L 771.0843 0.0 Q 771.0843 0.0 771.0843 25.70281 L 796.7871 25.70281 L 822.4899 25.70281 Q 848.19275 51.40562 873.89557 51.40562 L 925.30115 51.40562 L 925.30115 77.10843 L 925.30115 77.10843 L 951.00397 77.10843 L 951.00397 102.81124 L 899.5983 102.81124 L 848.19275 102.81124 L 796.7871 128.51405 L 745.3815 154.21686 L 745.3815 154.21686 L 719.6787 154.21686 L 719.6787 154.21686 L 719.6787 154.21686 L 719.6787 179.91968 L 719.6787 179.91968 L 693.9759 179.91968 L 693.9759 154.21686 L 668.2731 154.21686 L 642.57025 154.21686 L 616.86743 179.91968 L 591.1646 205.62248 L 642.57025 205.62248 L 693.9759 205.62248 L 693.9759 231.32529 L 693.9759 231.32529 L 693.9759 231.32529 Q 693.9759 257.0281 616.86743 257.0281 Q 565.46185 257.0281 385.54214 282.73093 Q 205.62248 308.43372 179.91968 257.0281 Q 154.21686 231.32529 102.81124 205.62248 L 51.40562 205.62248 L 51.40562 205.62248 L 51.40562 205.62248 L 51.40562 179.91968 L 51.40562 179.91968 L 77.10843 179.91968 L 77.10843 154.21686 L 51.40562 154.21686 L 25.70281 154.21686 L 25.70281 128.51405 L 0.0 128.51405 L 0.0 128.51405 L 0.0 102.81124 L 0.0 102.81124 L 0.0 102.81124 L 0.0 77.10843 L 0.0 51.40562 L 0.0 51.40562 L 0.0 51.40562 L 0.0 25.70281 L 0.0 25.70281 L 25.70281 25.70281 L 51.40562 0.0 L 77.10843 0.0 L 102.81124 0.0 L 102.81124 25.70281 L 102.81124 25.70281 L 128.51405 25.70281 L 128.51405 51.40562 L 359.83936 0.0 Q 565.46185 -25.70281 565.46185 0.0 Q 591.1646 51.40562 642.57025 51.40562 Q 693.9759 51.40562 693.9759 25.70281 Q 719.6787 0.0 719.6787 0.0 z" svg:height="2.8273091mm" draw:style-name="style-113" svg:viewBox="0.0 0.0 951.00397 282.73093" svg:width="9.510039mm" svg:x="124.91566mm" svg:y="105.38152mm"/>
          <draw:path svg:d="M 2056.2249 0.0 L 2056.2249 0.0 L 2081.9277 25.70281 Q 2107.6304 77.10843 2081.9277 77.10843 L 2081.9277 77.10843 L 2159.0361 128.51405 Q 2236.1445 128.51405 2313.253 128.51405 Q 2364.6584 128.51405 2416.0642 205.62248 Q 2467.4697 282.73093 2493.1726 257.0281 Q 2493.1726 231.32529 2570.281 231.32529 Q 2673.0923 257.0281 2673.0923 308.43372 Q 2673.0923 334.13654 2724.4978 359.83936 Q 2801.6062 385.54214 2801.6062 411.24496 Q 2827.309 436.94778 2827.309 411.24496 Q 2853.012 385.54214 2878.7148 411.24496 Q 2904.4175 436.94778 2904.4175 436.94778 L 2930.1204 436.94778 L 2930.1204 436.94778 L 2930.1204 436.94778 L 3032.9316 411.24496 L 3110.04 385.54214 L 3110.04 385.54214 L 3135.743 385.54214 L 3135.743 385.54214 L 3135.743 385.54214 L 3135.743 411.24496 L 3135.743 411.24496 L 3161.4456 411.24496 L 3161.4456 385.54214 L 3187.1484 385.54214 L 3187.1484 385.54214 L 3444.1765 359.83936 Q 3675.502 334.13654 3701.2046 334.13654 L 3701.2046 334.13654 L 3752.6104 334.13654 L 3829.7188 334.13654 L 4112.4497 334.13654 Q 4395.1807 282.73093 4472.289 334.13654 Q 4549.3975 334.13654 4575.1 359.83936 L 4600.803 359.83936 L 4600.803 385.54214 L 4626.506 411.24496 L 4626.506 436.94778 L 4626.506 462.65057 L 4652.2085 462.65057 L 4652.2085 488.3534 L 4677.9116 488.3534 L 4703.6143 488.3534 L 4729.317 514.0562 L 4755.02 514.0562 L 4755.02 539.75903 L 4755.02 565.46185 L 4729.317 565.46185 L 4729.317 565.46185 L 4729.317 565.46185 L 4703.6143 539.75903 L 4677.9116 539.75903 L 4652.2085 539.75903 L 4652.2085 565.46185 L 4626.506 565.46185 L 4626.506 565.46185 L 4626.506 591.1646 L 4626.506 591.1646 L 4626.506 591.1646 L 4575.1 591.1646 L 4549.3975 591.1646 L 4549.3975 616.86743 L 4549.3975 616.86743 L 4420.8833 616.86743 Q 4292.369 642.57025 4035.3413 668.2731 L 3778.313 693.9759 L 3701.2046 693.9759 Q 3624.0962 693.9759 3392.771 745.3815 L 3135.743 745.3815 L 3084.3372 771.0843 L 3007.2288 771.0843 L 3007.2288 796.7871 L 2981.526 822.4899 L 2981.526 822.4899 L 2981.526 822.4899 L 2930.1204 822.4899 Q 2853.012 848.19275 2673.0923 822.4899 Q 2493.1726 822.4899 2493.1726 848.19275 Q 2493.1726 873.89557 2467.4697 873.89557 Q 2441.7668 848.19275 2364.6584 899.5983 L 2261.8474 925.30115 L 2236.1445 925.30115 Q 2210.4417 951.00397 2081.9277 951.00397 L 1953.4136 951.00397 L 1953.4136 951.00397 Q 1953.4136 951.00397 1850.6023 951.00397 Q 1773.4939 951.00397 1439.3574 1002.4096 L 1105.2208 1053.8152 L 1053.8152 1053.8152 L 1002.4096 1053.8152 L 951.00397 1053.8152 Q 899.5983 1053.8152 539.75903 1053.8152 L 179.91968 1079.5181 L 154.21686 1079.5181 L 154.21686 1079.5181 L 128.51405 1079.5181 L 102.81124 1079.5181 L 102.81124 1053.8152 L 102.81124 1028.1124 L 77.10843 1028.1124 L 77.10843 1053.8152 L 51.40562 1053.8152 L 25.70281 1053.8152 L 25.70281 1028.1124 L 0.0 1002.4096 L 0.0 1002.4096 L 0.0 1002.4096 L 0.0 976.7068 L 0.0 976.7068 L 25.70281 976.7068 L 25.70281 951.00397 L 51.40562 951.00397 L 77.10843 951.00397 L 102.81124 951.00397 Q 128.51405 951.00397 179.91968 951.00397 L 231.32529 951.00397 L 282.73093 925.30115 L 334.13654 899.5983 L 308.43372 899.5983 L 282.73093 899.5983 L 282.73093 873.89557 L 257.0281 873.89557 L 257.0281 873.89557 L 257.0281 848.19275 L 257.0281 848.19275 L 257.0281 848.19275 L 231.32529 822.4899 Q 205.62248 796.7871 205.62248 848.19275 L 179.91968 873.89557 L 154.21686 873.89557 L 128.51405 848.19275 L 128.51405 848.19275 L 102.81124 848.19275 L 102.81124 848.19275 L 102.81124 848.19275 L 102.81124 822.4899 L 102.81124 822.4899 L 128.51405 822.4899 L 128.51405 796.7871 L 128.51405 796.7871 L 154.21686 796.7871 L 154.21686 796.7871 L 154.21686 796.7871 L 205.62248 771.0843 L 257.0281 745.3815 L 257.0281 745.3815 L 257.0281 745.3815 L 359.83936 719.6787 Q 462.65057 693.9759 925.30115 642.57025 Q 1387.9518 591.1646 1387.9518 565.46185 Q 1413.6545 539.75903 1465.0602 565.46185 Q 1516.4658 591.1646 1567.8715 565.46185 L 1619.2771 539.75903 L 1619.2771 539.75903 L 1644.9799 539.75903 L 1644.9799 514.0562 L 1644.9799 488.3534 L 1619.2771 488.3534 L 1619.2771 488.3534 L 1593.5742 514.0562 Q 1567.8715 514.0562 1567.8715 488.3534 Q 1567.8715 462.65057 1542.1686 462.65057 Q 1516.4658 436.94778 1542.1686 334.13654 Q 1593.5742 205.62248 1567.8715 179.91968 Q 1542.1686 179.91968 1567.8715 154.21686 Q 1593.5742 154.21686 1593.5742 77.10843 L 1619.2771 0.0 L 1824.8995 0.0 Q 2030.522 -25.70281 2056.2249 0.0 z M 308.43372 796.7871 Q 308.43372 771.0843 334.13654 796.7871 Q 359.83936 796.7871 359.83936 822.4899 Q 359.83936 848.19275 334.13654 848.19275 Q 308.43372 822.4899 308.43372 796.7871 z" svg:height="10.79518mm" draw:style-name="style-114" svg:viewBox="0.0 0.0 4755.02 1079.5181" svg:width="47.550198mm" svg:x="202.53815mm" svg:y="108.20883mm"/>
          <draw:path svg:d="M 0.0 25.70281 L 0.0 -1.8189894E-12 L 77.10843 25.70281 Q 179.91968 77.10843 179.91968 77.10843 Q 179.91968 128.51405 179.91968 128.51405 Q 179.91968 128.51405 205.62248 128.51405 L 205.62248 154.21686 L 205.62248 154.21686 Q 205.62248 179.91968 154.21686 154.21686 L 102.81124 154.21686 L 102.81124 128.51405 Q 77.10843 128.51405 77.10843 128.51405 L 77.10843 128.51405 L 77.10843 128.51405 Q 77.10843 102.81124 51.40562 102.81124 L 51.40562 102.81124 L 51.40562 77.10843 Q 25.70281 77.10843 25.70281 77.10843 L 25.70281 77.10843 L 25.70281 77.10843 Q 25.70281 51.40562 0.0 25.70281 z" svg:height="1.5421686mm" draw:style-name="style-115" svg:viewBox="0.0 0.0 205.62248 154.21686" svg:width="2.0562248mm" svg:x="94.329315mm" svg:y="102.554214mm"/>
          <draw:path svg:d="M 925.30115 0.0 L 951.00397 0.0 L 1259.4377 25.70281 Q 1542.1686 77.10843 1567.8715 102.81124 L 1567.8715 154.21686 L 1619.2771 154.21686 L 1670.6826 154.21686 L 1644.9799 179.91968 Q 1644.9799 205.62248 1644.9799 282.73093 Q 1644.9799 359.83936 1696.3855 359.83936 Q 1747.7911 359.83936 1799.1967 385.54214 Q 1850.6023 411.24496 1850.6023 436.94778 Q 1850.6023 462.65057 1824.8995 462.65057 Q 1799.1967 462.65057 1799.1967 488.3534 L 1799.1967 488.3534 L 1696.3855 514.0562 Q 1593.5742 514.0562 1619.2771 565.46185 Q 1644.9799 616.86743 1644.9799 642.57025 Q 1644.9799 668.2731 1593.5742 693.9759 Q 1516.4658 719.6787 1516.4658 745.3815 Q 1516.4658 771.0843 1490.763 771.0843 L 1465.0602 771.0843 L 1465.0602 796.7871 L 1439.3574 796.7871 L 1439.3574 771.0843 Q 1439.3574 745.3815 1413.6545 719.6787 Q 1362.2489 719.6787 1336.5461 745.3815 Q 1310.8433 771.0843 1285.1405 771.0843 Q 1259.4377 771.0843 1259.4377 719.6787 Q 1233.7349 693.9759 1233.7349 642.57025 L 1208.0321 616.86743 L 1208.0321 591.1646 L 1233.7349 591.1646 L 1233.7349 591.1646 L 1233.7349 565.46185 L 1208.0321 565.46185 L 1182.3292 565.46185 L 1182.3292 591.1646 L 1182.3292 591.1646 L 1156.6265 591.1646 L 1156.6265 616.86743 L 1130.9237 616.86743 L 1130.9237 616.86743 L 1130.9237 591.1646 L 1130.9237 591.1646 L 1130.9237 616.86743 L 1130.9237 642.57025 L 1130.9237 668.2731 Q 1130.9237 693.9759 1079.5181 668.2731 Q 1028.1124 668.2731 1028.1124 719.6787 Q 1028.1124 745.3815 1002.4096 796.7871 L 1002.4096 848.19275 L 976.7068 848.19275 L 951.00397 822.4899 L 925.30115 822.4899 L 899.5983 822.4899 L 899.5983 796.7871 Q 873.89557 796.7871 873.89557 719.6787 Q 848.19275 668.2731 771.0843 642.57025 L 668.2731 616.86743 L 668.2731 642.57025 L 668.2731 668.2731 L 642.57025 668.2731 L 642.57025 668.2731 L 642.57025 693.9759 L 616.86743 693.9759 L 616.86743 693.9759 L 616.86743 719.6787 L 616.86743 719.6787 L 616.86743 719.6787 L 591.1646 719.6787 L 591.1646 719.6787 L 591.1646 745.3815 L 565.46185 745.3815 L 565.46185 745.3815 L 565.46185 771.0843 L 565.46185 771.0843 L 539.75903 771.0843 L 539.75903 745.3815 L 514.0562 745.3815 L 514.0562 771.0843 L 514.0562 822.4899 L 488.3534 822.4899 Q 462.65057 822.4899 462.65057 848.19275 L 462.65057 873.89557 L 436.94778 873.89557 Q 411.24496 873.89557 411.24496 848.19275 Q 411.24496 822.4899 205.62248 719.6787 L 0.0 616.86743 L 0.0 591.1646 L 0.0 591.1646 L 0.0 591.1646 L 25.70281 565.46185 L 25.70281 565.46185 L 25.70281 565.46185 L 25.70281 565.46185 L 51.40562 539.75903 L 51.40562 539.75903 L 51.40562 514.0562 L 51.40562 514.0562 L 51.40562 514.0562 L 51.40562 488.3534 L 51.40562 462.65057 L 51.40562 462.65057 L 51.40562 462.65057 L 51.40562 488.3534 L 25.70281 488.3534 L 25.70281 462.65057 L 0.0 436.94778 L 0.0 411.24496 L 0.0 385.54214 L 25.70281 359.83936 L 25.70281 334.13654 L 179.91968 334.13654 Q 334.13654 308.43372 308.43372 308.43372 Q 282.73093 308.43372 282.73093 282.73093 Q 282.73093 257.0281 565.46185 231.32529 Q 873.89557 205.62248 873.89557 154.21686 Q 873.89557 154.21686 925.30115 128.51405 Q 951.00397 102.81124 925.30115 102.81124 Q 899.5983 102.81124 899.5983 51.40562 L 899.5983 0.0 L 925.30115 0.0 z" svg:height="8.7389555mm" draw:style-name="style-116" svg:viewBox="0.0 0.0 1850.6023 873.89557" svg:width="18.506023mm" svg:x="44.72289mm" svg:y="112.57831mm"/>
          <draw:path svg:d="M 385.54214 25.70281 L 411.24496 0.0 L 462.65057 51.40562 Q 539.75903 77.10843 565.46185 102.81124 Q 616.86743 102.81124 616.86743 154.21686 Q 616.86743 205.62248 693.9759 179.91968 Q 771.0843 154.21686 796.7871 179.91968 L 822.4899 179.91968 L 848.19275 205.62248 Q 848.19275 205.62248 822.4899 231.32529 L 796.7871 231.32529 L 796.7871 231.32529 Q 771.0843 257.0281 771.0843 257.0281 L 771.0843 257.0281 L 745.3815 257.0281 Q 745.3815 257.0281 745.3815 282.73093 L 745.3815 282.73093 L 745.3815 282.73093 Q 745.3815 282.73093 719.6787 308.43372 Q 719.6787 359.83936 616.86743 334.13654 L 514.0562 308.43372 L 488.3534 308.43372 Q 462.65057 308.43372 462.65057 334.13654 L 436.94778 334.13654 L 436.94778 334.13654 L 436.94778 334.13654 L 385.54214 334.13654 Q 359.83936 359.83936 257.0281 308.43372 L 154.21686 257.0281 L 154.21686 257.0281 L 128.51405 257.0281 L 128.51405 257.0281 L 128.51405 257.0281 L 128.51405 282.73093 L 128.51405 282.73093 L 102.81124 257.0281 L 102.81124 231.32529 L 77.10843 231.32529 L 51.40562 231.32529 L 51.40562 205.62248 L 25.70281 179.91968 L 25.70281 179.91968 L 25.70281 154.21686 L 25.70281 154.21686 L 25.70281 154.21686 L 3.6379788E-12 154.21686 L 3.6379788E-12 154.21686 L 3.6379788E-12 154.21686 L 3.6379788E-12 154.21686 L 3.6379788E-12 128.51405 L 25.70281 128.51405 L 25.70281 128.51405 L 25.70281 102.81124 L 25.70281 102.81124 L 25.70281 102.81124 L 51.40562 102.81124 L 51.40562 102.81124 L 51.40562 77.10843 L 77.10843 77.10843 L 77.10843 77.10843 L 77.10843 51.40562 L 77.10843 51.40562 L 77.10843 51.40562 L 102.81124 51.40562 L 102.81124 51.40562 L 128.51405 51.40562 L 154.21686 51.40562 L 231.32529 51.40562 Q 334.13654 51.40562 334.13654 25.70281 L 359.83936 25.70281 L 385.54214 25.70281 z" svg:height="3.3413653mm" draw:style-name="style-117" svg:viewBox="0.0 0.0 848.19275 334.13654" svg:width="8.481927mm" svg:x="286.07227mm" svg:y="197.39758mm"/>
          <draw:path svg:d="M 488.3534 51.40562 L 539.75903 0.0 L 514.0562 51.40562 Q 514.0562 77.10843 539.75903 77.10843 Q 591.1646 77.10843 591.1646 102.81124 L 616.86743 128.51405 L 642.57025 128.51405 Q 693.9759 154.21686 745.3815 128.51405 L 796.7871 128.51405 L 796.7871 128.51405 L 796.7871 154.21686 L 796.7871 154.21686 L 771.0843 154.21686 L 771.0843 154.21686 L 771.0843 154.21686 L 771.0843 179.91968 L 771.0843 179.91968 L 771.0843 205.62248 L 771.0843 257.0281 L 771.0843 257.0281 L 771.0843 257.0281 L 719.6787 308.43372 Q 668.2731 334.13654 668.2731 359.83936 L 668.2731 411.24496 L 642.57025 411.24496 L 616.86743 411.24496 L 591.1646 411.24496 Q 565.46185 385.54214 565.46185 436.94778 Q 539.75903 514.0562 462.65057 514.0562 Q 385.54214 565.46185 359.83936 565.46185 L 359.83936 565.46185 L 308.43372 539.75903 L 282.73093 539.75903 L 282.73093 539.75903 Q 257.0281 539.75903 257.0281 565.46185 L 257.0281 565.46185 L 179.91968 565.46185 Q 102.81124 565.46185 102.81124 591.1646 L 102.81124 591.1646 L 77.10843 616.86743 L 77.10843 642.57025 L 51.40562 642.57025 L 25.70281 616.86743 L 25.70281 616.86743 L 0.0 616.86743 L 0.0 616.86743 L 0.0 616.86743 L 0.0 462.65057 L 0.0 282.73093 L 25.70281 282.73093 L 51.40562 308.43372 L 77.10843 308.43372 L 102.81124 308.43372 L 179.91968 282.73093 Q 257.0281 257.0281 308.43372 257.0281 Q 385.54214 231.32529 385.54214 205.62248 Q 359.83936 154.21686 385.54214 154.21686 Q 411.24496 128.51405 411.24496 102.81124 Q 411.24496 77.10843 488.3534 51.40562 z" svg:height="6.4257026mm" draw:style-name="style-118" svg:viewBox="0.0 0.0 796.7871 642.57025" svg:width="7.967871mm" svg:x="0.0mm" svg:y="177.86345mm"/>
          <draw:path svg:d="M 257.0281 0.0 L 257.0281 0.0 L 436.94778 25.70281 Q 642.57025 51.40562 642.57025 77.10843 L 668.2731 77.10843 L 668.2731 102.81124 L 642.57025 154.21686 L 642.57025 154.21686 L 642.57025 154.21686 L 616.86743 128.51405 L 591.1646 128.51405 L 591.1646 128.51405 Q 591.1646 128.51405 565.46185 154.21686 L 565.46185 154.21686 L 565.46185 154.21686 L 565.46185 179.91968 L 565.46185 179.91968 L 565.46185 205.62248 L 539.75903 231.32529 Q 488.3534 282.73093 514.0562 282.73093 L 539.75903 308.43372 L 539.75903 308.43372 L 539.75903 308.43372 L 514.0562 308.43372 L 514.0562 308.43372 L 462.65057 334.13654 Q 411.24496 359.83936 385.54214 359.83936 L 385.54214 359.83936 L 385.54214 359.83936 L 385.54214 359.83936 L 359.83936 334.13654 L 334.13654 308.43372 L 308.43372 308.43372 L 282.73093 308.43372 L 282.73093 308.43372 L 257.0281 308.43372 L 231.32529 308.43372 Q 179.91968 308.43372 128.51405 282.73093 L 102.81124 257.0281 L 102.81124 257.0281 L 128.51405 257.0281 L 128.51405 257.0281 L 128.51405 257.0281 L 77.10843 231.32529 L 25.70281 205.62248 L 25.70281 205.62248 L 25.70281 205.62248 L 51.40562 205.62248 L 77.10843 205.62248 L 51.40562 179.91968 L 25.70281 154.21686 L 25.70281 154.21686 L 25.70281 154.21686 L 0.0 154.21686 L 0.0 154.21686 L 25.70281 128.51405 Q 77.10843 102.81124 154.21686 77.10843 L 231.32529 25.70281 L 231.32529 25.70281 Q 257.0281 0.0 257.0281 0.0 z" svg:height="3.5983934mm" draw:style-name="style-119" svg:viewBox="0.0 0.0 668.2731 359.83936" svg:width="6.6827307mm" svg:x="59.887547mm" svg:y="140.8514mm"/>
          <draw:path svg:d="M 334.13654 25.70281 L 385.54214 25.70281 L 411.24496 51.40562 Q 436.94778 77.10843 436.94778 128.51405 L 436.94778 179.91968 L 436.94778 179.91968 Q 411.24496 179.91968 334.13654 205.62248 Q 257.0281 231.32529 205.62248 231.32529 Q 154.21686 257.0281 154.21686 231.32529 Q 154.21686 205.62248 77.10843 179.91968 L 25.70281 179.91968 L 25.70281 154.21686 L 25.70281 154.21686 L 0.0 154.21686 L 0.0 154.21686 L 0.0 154.21686 L 0.0 128.51405 L 77.10843 102.81124 Q 179.91968 51.40562 179.91968 25.70281 Q 179.91968 0.0 231.32529 0.0 Q 257.0281 25.70281 334.13654 25.70281 z" svg:height="2.313253mm" draw:style-name="style-120" svg:viewBox="0.0 0.0 436.94778 231.32529" svg:width="4.3694777mm" svg:x="194.05621mm" svg:y="171.43774mm"/>
          <draw:path svg:d="M 257.0281 1.8189894E-12 L 257.0281 1.8189894E-12 L 257.0281 1.8189894E-12 Q 257.0281 1.8189894E-12 231.32529 25.70281 L 205.62248 25.70281 L 257.0281 51.40562 Q 282.73093 77.10843 282.73093 102.81124 Q 257.0281 154.21686 257.0281 154.21686 L 257.0281 154.21686 L 205.62248 205.62248 Q 154.21686 257.0281 154.21686 282.73093 Q 154.21686 308.43372 154.21686 308.43372 L 128.51405 308.43372 L 128.51405 308.43372 L 128.51405 334.13654 L 128.51405 334.13654 Q 128.51405 359.83936 102.81124 359.83936 L 77.10843 359.83936 L 77.10843 359.83936 Q 77.10843 359.83936 51.40562 334.13654 Q 0.0 308.43372 0.0 308.43372 L 25.70281 282.73093 L 25.70281 282.73093 Q 51.40562 282.73093 51.40562 282.73093 Q 77.10843 308.43372 102.81124 257.0281 Q 102.81124 205.62248 77.10843 205.62248 L 51.40562 205.62248 L 25.70281 179.91968 Q 0.0 154.21686 102.81124 102.81124 L 179.91968 25.70281 L 179.91968 1.8189894E-12 L 179.91968 1.8189894E-12 L 154.21686 1.8189894E-12 L 154.21686 1.8189894E-12 L 205.62248 1.8189894E-12 Q 231.32529 1.8189894E-12 257.0281 1.8189894E-12 z" svg:height="3.5983934mm" draw:style-name="style-121" svg:viewBox="0.0 0.0 282.73093 359.83936" svg:width="2.8273091mm" svg:x="50.891563mm" svg:y="132.11244mm"/>
          <draw:path svg:d="M 102.81124 25.70281 L 102.81124 -1.8189894E-12 L 179.91968 -1.8189894E-12 Q 282.73093 -1.8189894E-12 282.73093 25.70281 Q 282.73093 77.10843 334.13654 77.10843 L 411.24496 77.10843 L 411.24496 77.10843 L 411.24496 77.10843 L 411.24496 102.81124 L 385.54214 102.81124 L 385.54214 102.81124 L 385.54214 128.51405 L 436.94778 128.51405 L 488.3534 128.51405 L 488.3534 154.21686 L 488.3534 154.21686 L 462.65057 179.91968 L 462.65057 179.91968 L 462.65057 179.91968 Q 436.94778 179.91968 436.94778 205.62248 Q 436.94778 231.32529 334.13654 231.32529 L 257.0281 231.32529 L 231.32529 205.62248 Q 205.62248 179.91968 128.51405 179.91968 Q 77.10843 179.91968 77.10843 154.21686 L 51.40562 128.51405 L 25.70281 154.21686 L -9.094947E-13 154.21686 L -9.094947E-13 102.81124 Q -9.094947E-13 51.40562 51.40562 51.40562 Q 102.81124 51.40562 102.81124 25.70281 z" svg:height="2.313253mm" draw:style-name="style-122" svg:viewBox="0.0 0.0 488.3534 231.32529" svg:width="4.883534mm" svg:x="64.51405mm" svg:y="144.70682mm"/>
          <draw:path svg:d="M 205.62248 0.0 L 231.32529 0.0 L 231.32529 25.70281 Q 257.0281 51.40562 231.32529 51.40562 Q 205.62248 51.40562 205.62248 102.81124 L 179.91968 128.51405 L 179.91968 154.21686 L 179.91968 179.91968 L 205.62248 179.91968 L 231.32529 154.21686 L 231.32529 154.21686 Q 231.32529 154.21686 257.0281 179.91968 L 282.73093 205.62248 L 282.73093 231.32529 L 282.73093 257.0281 L 334.13654 257.0281 Q 385.54214 257.0281 411.24496 231.32529 L 436.94778 231.32529 L 436.94778 257.0281 Q 436.94778 257.0281 411.24496 282.73093 Q 411.24496 308.43372 282.73093 308.43372 Q 154.21686 334.13654 154.21686 308.43372 L 154.21686 257.0281 L 128.51405 257.0281 Q 102.81124 257.0281 77.10843 282.73093 L 25.70281 308.43372 L 25.70281 282.73093 Q 25.70281 257.0281 -3.6379788E-12 257.0281 L -3.6379788E-12 231.32529 L -3.6379788E-12 231.32529 L -3.6379788E-12 205.62248 L 77.10843 102.81124 Q 179.91968 0.0 205.62248 0.0 z" svg:height="3.0843372mm" draw:style-name="style-123" svg:viewBox="0.0 0.0 436.94778 308.43372" svg:width="4.3694777mm" svg:x="183.77509mm" svg:y="99.212845mm"/>
          <draw:path svg:d="M 308.43372 25.70281 L 308.43372 -1.8189894E-12 L 359.83936 -1.8189894E-12 L 385.54214 -1.8189894E-12 L 385.54214 -1.8189894E-12 Q 385.54214 -1.8189894E-12 411.24496 25.70281 L 411.24496 25.70281 L 411.24496 51.40562 Q 436.94778 51.40562 411.24496 77.10843 Q 385.54214 77.10843 385.54214 102.81124 Q 359.83936 128.51405 359.83936 154.21686 L 359.83936 179.91968 L 205.62248 179.91968 L 51.40562 154.21686 L 25.70281 154.21686 L 0.0 154.21686 L 0.0 128.51405 Q 0.0 102.81124 154.21686 77.10843 Q 308.43372 51.40562 308.43372 25.70281 z" svg:height="1.7991967mm" draw:style-name="style-124" svg:viewBox="0.0 0.0 411.24496 179.91968" svg:width="4.1124496mm" svg:x="83.79116mm" svg:y="129.0281mm"/>
          <draw:path svg:d="M 616.86743 25.70281 L 668.2731 0.0 L 693.9759 77.10843 Q 719.6787 128.51405 693.9759 128.51405 Q 668.2731 128.51405 616.86743 128.51405 L 565.46185 128.51405 L 565.46185 154.21686 L 565.46185 154.21686 L 539.75903 179.91968 L 539.75903 179.91968 L 514.0562 231.32529 Q 514.0562 282.73093 514.0562 308.43372 Q 514.0562 334.13654 334.13654 334.13654 Q 154.21686 334.13654 154.21686 359.83936 L 128.51405 359.83936 L 128.51405 359.83936 Q 128.51405 334.13654 77.10843 359.83936 Q 25.70281 359.83936 51.40562 308.43372 L 51.40562 231.32529 L 51.40562 231.32529 L 51.40562 231.32529 L 25.70281 231.32529 L 25.70281 231.32529 L 25.70281 205.62248 L 0.0 205.62248 L 0.0 205.62248 L 0.0 179.91968 L 51.40562 179.91968 L 102.81124 179.91968 L 102.81124 154.21686 L 102.81124 154.21686 L 128.51405 154.21686 Q 128.51405 128.51405 128.51405 128.51405 L 128.51405 128.51405 L 154.21686 128.51405 Q 154.21686 128.51405 179.91968 102.81124 L 205.62248 102.81124 L 205.62248 102.81124 L 205.62248 128.51405 L 205.62248 128.51405 Q 205.62248 128.51405 231.32529 77.10843 Q 231.32529 51.40562 257.0281 51.40562 Q 282.73093 51.40562 282.73093 77.10843 Q 308.43372 102.81124 308.43372 77.10843 Q 308.43372 51.40562 411.24496 25.70281 Q 514.0562 25.70281 514.0562 0.0 Q 514.0562 -25.70281 539.75903 0.0 Q 565.46185 25.70281 616.86743 25.70281 z" svg:height="3.5983934mm" draw:style-name="style-125" svg:viewBox="0.0 0.0 693.9759 359.83936" svg:width="6.939759mm" svg:x="41.638554mm" svg:y="199.19678mm"/>
          <draw:path svg:d="M 1028.1124 -1.8189894E-12 L 1028.1124 -1.8189894E-12 L 1079.5181 25.70281 Q 1130.9237 77.10843 1130.9237 128.51405 Q 1156.6265 179.91968 1182.3292 179.91968 Q 1233.7349 179.91968 1233.7349 205.62248 L 1233.7349 205.62248 L 1182.3292 205.62248 Q 1156.6265 231.32529 1233.7349 257.0281 Q 1285.1405 282.73093 1285.1405 308.43372 Q 1285.1405 334.13654 1182.3292 308.43372 Q 1079.5181 282.73093 1079.5181 334.13654 Q 1079.5181 359.83936 1053.8152 359.83936 L 1028.1124 359.83936 L 1028.1124 385.54214 L 1028.1124 411.24496 L 1028.1124 436.94778 Q 1028.1124 436.94778 976.7068 411.24496 Q 925.30115 385.54214 848.19275 436.94778 Q 771.0843 488.3534 462.65057 488.3534 Q 128.51405 462.65057 128.51405 436.94778 L 102.81124 411.24496 L 102.81124 411.24496 L 102.81124 436.94778 L 102.81124 436.94778 L 102.81124 436.94778 L 77.10843 436.94778 L 77.10843 436.94778 L 51.40562 436.94778 L 25.70281 436.94778 L 25.70281 436.94778 L 0.0 436.94778 L 0.0 436.94778 L 0.0 436.94778 L 0.0 411.24496 L 0.0 411.24496 L 51.40562 411.24496 L 77.10843 411.24496 L 77.10843 385.54214 L 77.10843 359.83936 L 51.40562 359.83936 L 25.70281 334.13654 L 51.40562 334.13654 L 102.81124 334.13654 L 128.51405 282.73093 Q 154.21686 231.32529 257.0281 179.91968 Q 334.13654 128.51405 436.94778 128.51405 Q 539.75903 128.51405 565.46185 102.81124 Q 565.46185 77.10843 591.1646 51.40562 Q 616.86743 51.40562 616.86743 77.10843 Q 616.86743 102.81124 668.2731 102.81124 Q 719.6787 102.81124 719.6787 128.51405 Q 745.3815 179.91968 771.0843 128.51405 Q 771.0843 102.81124 796.7871 102.81124 Q 822.4899 102.81124 822.4899 77.10843 Q 822.4899 51.40562 873.89557 25.70281 Q 925.30115 -25.70281 925.30115 -1.8189894E-12 Q 925.30115 25.70281 976.7068 25.70281 Q 1002.4096 25.70281 1028.1124 -1.8189894E-12 z" svg:height="4.883534mm" draw:style-name="style-126" svg:viewBox="0.0 0.0 1285.1405 488.3534" svg:width="12.851405mm" svg:x="274.506mm" svg:y="144.70682mm"/>
          <draw:path svg:d="M 77.10843 51.40562 L 128.51405 0.0 L 128.51405 25.70281 Q 128.51405 51.40562 154.21686 51.40562 L 179.91968 51.40562 L 179.91968 51.40562 L 179.91968 51.40562 L 231.32529 77.10843 Q 282.73093 77.10843 282.73093 102.81124 Q 282.73093 128.51405 334.13654 128.51405 L 359.83936 128.51405 L 359.83936 154.21686 L 359.83936 179.91968 L 308.43372 231.32529 Q 231.32529 282.73093 231.32529 282.73093 L 231.32529 282.73093 L 231.32529 282.73093 Q 231.32529 257.0281 179.91968 282.73093 L 128.51405 282.73093 L 128.51405 257.0281 L 128.51405 231.32529 L 102.81124 231.32529 Q 102.81124 205.62248 77.10843 205.62248 L 25.70281 179.91968 L 25.70281 154.21686 Q 25.70281 154.21686 0.0 154.21686 L 0.0 154.21686 L 0.0 154.21686 L 0.0 128.51405 L 25.70281 128.51405 Q 51.40562 102.81124 51.40562 102.81124 Q 25.70281 102.81124 77.10843 51.40562 z" svg:height="2.8273091mm" draw:style-name="style-127" svg:viewBox="0.0 0.0 359.83936 282.73093" svg:width="3.5983934mm" svg:x="52.176704mm" svg:y="133.65462mm"/>
          <draw:path svg:d="M 591.1646 0.0 L 591.1646 0.0 L 591.1646 25.70281 Q 591.1646 77.10843 642.57025 77.10843 L 668.2731 77.10843 L 693.9759 77.10843 L 693.9759 77.10843 L 693.9759 77.10843 L 693.9759 77.10843 L 719.6787 77.10843 L 719.6787 77.10843 L 745.3815 51.40562 Q 771.0843 25.70281 822.4899 25.70281 Q 899.5983 25.70281 899.5983 25.70281 L 899.5983 51.40562 L 899.5983 51.40562 L 925.30115 51.40562 L 951.00397 51.40562 L 951.00397 51.40562 L 951.00397 77.10843 Q 925.30115 128.51405 899.5983 128.51405 L 848.19275 128.51405 L 848.19275 154.21686 L 848.19275 179.91968 L 873.89557 205.62248 Q 899.5983 231.32529 873.89557 231.32529 L 848.19275 231.32529 L 848.19275 257.0281 L 848.19275 257.0281 L 822.4899 282.73093 L 822.4899 282.73093 L 822.4899 282.73093 Q 796.7871 282.73093 771.0843 282.73093 Q 719.6787 308.43372 719.6787 334.13654 Q 719.6787 359.83936 436.94778 385.54214 L 154.21686 385.54214 L 154.21686 359.83936 L 128.51405 334.13654 L 128.51405 334.13654 L 128.51405 334.13654 L 102.81124 359.83936 L 77.10843 385.54214 L 77.10843 385.54214 L 51.40562 385.54214 L 51.40562 385.54214 L 51.40562 385.54214 L 25.70281 359.83936 L 1.8189894E-12 359.83936 L 1.8189894E-12 334.13654 L 25.70281 334.13654 L 25.70281 334.13654 L 25.70281 334.13654 L 25.70281 308.43372 L 25.70281 308.43372 L 25.70281 282.73093 L 25.70281 257.0281 L 25.70281 257.0281 L 25.70281 231.32529 L 25.70281 231.32529 L 25.70281 231.32529 L 25.70281 231.32529 L 51.40562 231.32529 L 51.40562 205.62248 L 77.10843 205.62248 L 77.10843 205.62248 L 77.10843 179.91968 L 128.51405 179.91968 Q 154.21686 179.91968 154.21686 154.21686 Q 154.21686 128.51405 231.32529 102.81124 Q 282.73093 77.10843 359.83936 77.10843 Q 436.94778 51.40562 514.0562 25.70281 Q 591.1646 25.70281 591.1646 0.0 z" svg:height="3.8554215mm" draw:style-name="style-128" svg:viewBox="0.0 0.0 951.00397 385.54214" svg:width="9.510039mm" svg:x="92.78715mm" svg:y="136.48192mm"/>
          <draw:path svg:d="M 154.21686 0.0 L 154.21686 0.0 L 205.62248 0.0 Q 282.73093 0.0 282.73093 25.70281 Q 282.73093 51.40562 257.0281 77.10843 L 257.0281 102.81124 L 205.62248 102.81124 Q 154.21686 102.81124 128.51405 128.51405 L 77.10843 128.51405 L 25.70281 128.51405 Q 0.0 102.81124 0.0 77.10843 Q 25.70281 51.40562 25.70281 51.40562 L 51.40562 25.70281 L 77.10843 25.70281 L 128.51405 0.0 L 128.51405 0.0 L 128.51405 0.0 L 154.21686 0.0 z" svg:height="1.2851405mm" draw:style-name="style-129" svg:viewBox="0.0 0.0 282.73093 128.51405" svg:width="2.8273091mm" svg:x="9.510039mm" svg:y="169.63855mm"/>
          <draw:path svg:d="M 51.40562 25.70281 L 77.10843 0.0 L 154.21686 0.0 L 231.32529 0.0 L 231.32529 25.70281 L 231.32529 51.40562 L 205.62248 51.40562 L 179.91968 77.10843 L 154.21686 77.10843 Q 102.81124 77.10843 102.81124 77.10843 L 77.10843 77.10843 L 51.40562 77.10843 L 0.0 77.10843 L 0.0 77.10843 L 0.0 51.40562 L 0.0 25.70281 Q 0.0 25.70281 51.40562 25.70281 z" svg:height="0.7710843mm" draw:style-name="style-130" svg:viewBox="0.0 0.0 231.32529 77.10843" svg:width="2.313253mm" svg:x="7.710843mm" svg:y="167.32529mm"/>
          <draw:path svg:d="M 514.0562 0.0 L 514.0562 0.0 L 514.0562 25.70281 Q 488.3534 51.40562 514.0562 51.40562 L 539.75903 51.40562 L 565.46185 51.40562 L 591.1646 51.40562 L 642.57025 77.10843 Q 668.2731 102.81124 668.2731 102.81124 L 668.2731 102.81124 L 822.4899 102.81124 Q 951.00397 102.81124 976.7068 102.81124 L 1002.4096 102.81124 L 1002.4096 102.81124 Q 976.7068 128.51405 976.7068 179.91968 L 976.7068 231.32529 L 1002.4096 231.32529 L 1002.4096 257.0281 L 1002.4096 257.0281 L 1028.1124 257.0281 L 1028.1124 257.0281 L 1028.1124 257.0281 L 1028.1124 282.73093 L 1028.1124 282.73093 L 1053.8152 282.73093 L 1053.8152 308.43372 L 1053.8152 308.43372 L 1079.5181 308.43372 L 1079.5181 308.43372 L 1079.5181 334.13654 L 1028.1124 334.13654 Q 1002.4096 359.83936 1028.1124 359.83936 Q 1053.8152 411.24496 1053.8152 411.24496 Q 1053.8152 462.65057 1002.4096 462.65057 Q 976.7068 462.65057 873.89557 488.3534 Q 771.0843 514.0562 462.65057 539.75903 L 154.21686 565.46185 L 154.21686 591.1646 L 128.51405 591.1646 L 51.40562 591.1646 L 0.0 591.1646 L 0.0 565.46185 L 0.0 514.0562 L 25.70281 514.0562 L 25.70281 514.0562 L 25.70281 488.3534 L 51.40562 488.3534 L 51.40562 488.3534 L 51.40562 462.65057 L 102.81124 462.65057 Q 128.51405 462.65057 179.91968 462.65057 Q 231.32529 462.65057 231.32529 308.43372 Q 257.0281 179.91968 257.0281 154.21686 Q 308.43372 128.51405 308.43372 102.81124 Q 334.13654 102.81124 308.43372 51.40562 L 257.0281 51.40562 L 282.73093 25.70281 L 308.43372 0.0 L 334.13654 0.0 L 359.83936 0.0 L 359.83936 0.0 Q 359.83936 0.0 359.83936 25.70281 L 385.54214 25.70281 L 411.24496 25.70281 Q 411.24496 51.40562 411.24496 25.70281 L 411.24496 25.70281 L 462.65057 0.0 Q 514.0562 0.0 514.0562 0.0 z" svg:height="5.9116464mm" draw:style-name="style-131" svg:viewBox="0.0 0.0 1079.5181 591.1646" svg:width="10.79518mm" svg:x="164.49799mm" svg:y="188.65863mm"/>
          <draw:path svg:d="M 385.54214 0.0 L 411.24496 0.0 L 411.24496 25.70281 Q 411.24496 77.10843 462.65057 77.10843 Q 539.75903 102.81124 539.75903 128.51405 Q 539.75903 154.21686 565.46185 179.91968 Q 616.86743 179.91968 616.86743 231.32529 Q 616.86743 257.0281 642.57025 282.73093 Q 668.2731 282.73093 668.2731 308.43372 Q 642.57025 334.13654 642.57025 334.13654 L 642.57025 334.13654 L 642.57025 334.13654 Q 642.57025 334.13654 539.75903 359.83936 L 436.94778 385.54214 L 359.83936 385.54214 Q 308.43372 385.54214 308.43372 385.54214 Q 308.43372 359.83936 282.73093 334.13654 Q 257.0281 334.13654 257.0281 308.43372 Q 257.0281 282.73093 154.21686 308.43372 L 77.10843 334.13654 L 51.40562 334.13654 L 0.0 334.13654 L 0.0 334.13654 L 0.0 308.43372 L 0.0 308.43372 L 25.70281 282.73093 L 25.70281 282.73093 L 25.70281 282.73093 L 51.40562 282.73093 L 77.10843 282.73093 L 77.10843 257.0281 L 102.81124 257.0281 L 102.81124 257.0281 L 102.81124 231.32529 L 102.81124 231.32529 L 102.81124 231.32529 L 128.51405 179.91968 L 154.21686 154.21686 L 154.21686 154.21686 L 154.21686 128.51405 L 179.91968 128.51405 Q 205.62248 128.51405 154.21686 77.10843 Q 128.51405 77.10843 257.0281 25.70281 Q 359.83936 25.70281 385.54214 0.0 z" svg:height="3.8554215mm" draw:style-name="style-132" svg:viewBox="0.0 0.0 668.2731 385.54214" svg:width="6.6827307mm" svg:x="164.49799mm" svg:y="164.24095mm"/>
          <draw:path svg:d="M 1028.1124 77.10843 L 1053.8152 77.10843 L 1053.8152 77.10843 L 1053.8152 102.81124 L 1130.9237 102.81124 Q 1233.7349 102.81124 1233.7349 154.21686 Q 1208.0321 231.32529 1310.8433 231.32529 Q 1413.6545 257.0281 1387.9518 257.0281 Q 1362.2489 257.0281 1362.2489 282.73093 L 1362.2489 282.73093 L 1285.1405 282.73093 Q 1208.0321 308.43372 1233.7349 308.43372 Q 1259.4377 308.43372 1156.6265 359.83936 Q 1053.8152 411.24496 1079.5181 436.94778 Q 1105.2208 462.65057 1079.5181 462.65057 Q 1053.8152 462.65057 1053.8152 514.0562 L 1053.8152 565.46185 L 1028.1124 565.46185 L 1002.4096 565.46185 L 1002.4096 565.46185 Q 1002.4096 565.46185 848.19275 539.75903 Q 693.9759 514.0562 693.9759 488.3534 Q 693.9759 462.65057 616.86743 462.65057 L 514.0562 462.65057 L 514.0562 462.65057 L 514.0562 436.94778 L 488.3534 436.94778 L 488.3534 411.24496 L 436.94778 411.24496 L 385.54214 411.24496 L 359.83936 411.24496 L 334.13654 411.24496 L 257.0281 411.24496 L 179.91968 411.24496 L 179.91968 385.54214 L 179.91968 385.54214 L 205.62248 385.54214 Q 205.62248 359.83936 205.62248 359.83936 L 179.91968 359.83936 L 179.91968 359.83936 L 179.91968 334.13654 L 179.91968 308.43372 L 179.91968 308.43372 L 205.62248 308.43372 Q 205.62248 308.43372 205.62248 257.0281 Q 231.32529 231.32529 179.91968 231.32529 L 128.51405 205.62248 L 51.40562 205.62248 L 0.0 205.62248 L 0.0 179.91968 L 0.0 179.91968 L 0.0 179.91968 L 0.0 179.91968 L 25.70281 154.21686 L 25.70281 128.51405 L 51.40562 128.51405 L 77.10843 154.21686 L 128.51405 154.21686 L 179.91968 154.21686 L 179.91968 128.51405 L 154.21686 128.51405 L 154.21686 128.51405 L 154.21686 102.81124 L 154.21686 102.81124 L 154.21686 102.81124 L 179.91968 102.81124 L 205.62248 102.81124 L 359.83936 25.70281 Q 488.3534 -25.70281 462.65057 1.8189894E-12 Q 462.65057 51.40562 719.6787 51.40562 Q 1002.4096 51.40562 1028.1124 77.10843 z" svg:height="5.6546183mm" draw:style-name="style-133" svg:viewBox="0.0 0.0 1387.9518 565.46185" svg:width="13.879518mm" svg:x="9.253012mm" svg:y="146.50601mm"/>
          <draw:path svg:d="M 282.73093 25.70281 Q 359.83936 77.10843 257.0281 102.81124 Q 154.21686 128.51405 51.40562 128.51405 Q -25.70281 102.81124 0.0 77.10843 Q 0.0 25.70281 102.81124 0.0 Q 205.62248 -25.70281 282.73093 25.70281 z M 257.0281 25.70281 Q 257.0281 25.70281 282.73093 51.40562 Q 282.73093 77.10843 257.0281 77.10843 Q 257.0281 51.40562 257.0281 25.70281 z" svg:height="1.2851405mm" draw:style-name="style-134" svg:viewBox="0.0 0.0 282.73093 128.51405" svg:width="2.8273091mm" svg:x="27.244978mm" svg:y="150.87549mm"/>
          <draw:path svg:d="M 976.7068 179.91968 L 1002.4096 179.91968 L 1002.4096 334.13654 L 1002.4096 462.65057 L 976.7068 462.65057 L 951.00397 488.3534 L 951.00397 488.3534 L 925.30115 488.3534 L 925.30115 488.3534 L 925.30115 488.3534 L 873.89557 462.65057 Q 848.19275 436.94778 796.7871 436.94778 Q 719.6787 411.24496 642.57025 385.54214 Q 539.75903 334.13654 359.83936 334.13654 L 154.21686 282.73093 L 154.21686 308.43372 L 154.21686 308.43372 L 128.51405 308.43372 L 128.51405 308.43372 L 128.51405 282.73093 L 102.81124 282.73093 L 102.81124 282.73093 L 102.81124 282.73093 L 102.81124 257.0281 L 102.81124 257.0281 L 77.10843 257.0281 L 77.10843 231.32529 L 77.10843 231.32529 L 51.40562 231.32529 L 51.40562 231.32529 L 51.40562 231.32529 L 25.70281 231.32529 L 0.0 231.32529 L 0.0 179.91968 L 0.0 102.81124 L 25.70281 102.81124 L 51.40562 102.81124 L 102.81124 102.81124 L 154.21686 128.51405 L 231.32529 102.81124 Q 308.43372 102.81124 257.0281 77.10843 Q 231.32529 77.10843 257.0281 51.40562 L 257.0281 51.40562 L 436.94778 25.70281 Q 616.86743 25.70281 745.3815 25.70281 Q 873.89557 25.70281 925.30115 -1.8189894E-12 Q 976.7068 -1.8189894E-12 976.7068 25.70281 Q 951.00397 25.70281 925.30115 25.70281 Q 899.5983 25.70281 925.30115 102.81124 Q 976.7068 179.91968 976.7068 179.91968 z" svg:height="4.883534mm" draw:style-name="style-135" svg:viewBox="0.0 0.0 1002.4096 488.3534" svg:width="10.024096mm" svg:x="309.9759mm" svg:y="131.34135mm"/>
          <draw:path svg:d="M 25.70281 25.70281 L 51.40562 0.0 L 77.10843 0.0 L 102.81124 0.0 L 102.81124 25.70281 L 102.81124 51.40562 L 154.21686 51.40562 L 179.91968 25.70281 L 257.0281 25.70281 L 308.43372 25.70281 L 308.43372 51.40562 L 308.43372 51.40562 L 334.13654 25.70281 L 334.13654 25.70281 L 411.24496 25.70281 L 462.65057 25.70281 L 565.46185 51.40562 L 642.57025 51.40562 L 771.0843 102.81124 Q 873.89557 128.51405 848.19275 154.21686 Q 822.4899 179.91968 848.19275 231.32529 Q 873.89557 282.73093 873.89557 334.13654 Q 899.5983 385.54214 899.5983 385.54214 L 899.5983 385.54214 L 873.89557 385.54214 Q 848.19275 385.54214 719.6787 436.94778 Q 616.86743 436.94778 616.86743 462.65057 Q 616.86743 488.3534 539.75903 514.0562 L 488.3534 539.75903 L 488.3534 539.75903 Q 462.65057 539.75903 462.65057 514.0562 Q 462.65057 488.3534 436.94778 488.3534 Q 385.54214 462.65057 385.54214 436.94778 Q 385.54214 411.24496 334.13654 411.24496 Q 282.73093 411.24496 308.43372 334.13654 Q 308.43372 282.73093 282.73093 282.73093 Q 257.0281 282.73093 205.62248 282.73093 Q 154.21686 308.43372 102.81124 205.62248 L 51.40562 102.81124 L 51.40562 128.51405 L 51.40562 154.21686 L 25.70281 154.21686 Q 0.0 154.21686 0.0 102.81124 Q 0.0 51.40562 25.70281 25.70281 z" svg:height="5.39759mm" draw:style-name="style-136" svg:viewBox="0.0 0.0 899.5983 539.75903" svg:width="8.995983mm" svg:x="212.81927mm" svg:y="179.66264mm"/>
          <draw:path svg:d="M 205.62248 0.0 L 231.32529 0.0 L 257.0281 0.0 L 308.43372 0.0 L 308.43372 0.0 L 308.43372 0.0 L 282.73093 25.70281 L 257.0281 51.40562 L 282.73093 51.40562 L 308.43372 51.40562 L 282.73093 77.10843 L 257.0281 102.81124 L 308.43372 102.81124 L 359.83936 102.81124 L 514.0562 154.21686 Q 642.57025 205.62248 668.2731 231.32529 Q 719.6787 282.73093 719.6787 308.43372 L 719.6787 308.43372 L 719.6787 308.43372 Q 719.6787 308.43372 719.6787 334.13654 L 745.3815 334.13654 L 771.0843 359.83936 Q 771.0843 359.83936 668.2731 411.24496 Q 591.1646 411.24496 591.1646 436.94778 L 616.86743 436.94778 L 616.86743 462.65057 Q 616.86743 488.3534 668.2731 488.3534 Q 719.6787 514.0562 693.9759 514.0562 Q 668.2731 514.0562 668.2731 539.75903 L 668.2731 539.75903 L 616.86743 539.75903 L 539.75903 539.75903 L 514.0562 539.75903 Q 514.0562 514.0562 436.94778 514.0562 Q 359.83936 488.3534 359.83936 462.65057 Q 385.54214 462.65057 385.54214 436.94778 Q 385.54214 411.24496 231.32529 359.83936 L 77.10843 308.43372 L 51.40562 308.43372 L 0.0 308.43372 L 0.0 282.73093 L 0.0 257.0281 L 51.40562 257.0281 L 102.81124 257.0281 L 102.81124 231.32529 L 102.81124 231.32529 L 77.10843 231.32529 L 77.10843 231.32529 L 77.10843 205.62248 L 102.81124 205.62248 L 102.81124 205.62248 L 102.81124 205.62248 L 102.81124 179.91968 L 102.81124 179.91968 L 128.51405 179.91968 L 128.51405 154.21686 L 128.51405 154.21686 L 154.21686 154.21686 L 154.21686 154.21686 Q 154.21686 154.21686 179.91968 128.51405 L 205.62248 102.81124 L 205.62248 102.81124 Q 205.62248 102.81124 205.62248 51.40562 Q 179.91968 25.70281 205.62248 0.0 z" svg:height="5.39759mm" draw:style-name="style-137" svg:viewBox="0.0 0.0 771.0843 539.75903" svg:width="7.710843mm" svg:x="34.955822mm" svg:y="113.60642mm"/>
          <draw:path svg:d="M 334.13654 25.70281 L 334.13654 25.70281 L 282.73093 25.70281 Q 257.0281 25.70281 282.73093 51.40562 Q 308.43372 51.40562 308.43372 77.10843 Q 308.43372 102.81124 179.91968 102.81124 L 25.70281 77.10843 L 25.70281 77.10843 L 25.70281 77.10843 L 51.40562 77.10843 L 51.40562 77.10843 L 25.70281 51.40562 Q 1.8189894E-12 51.40562 1.8189894E-12 25.70281 L 1.8189894E-12 -9.094947E-13 L 77.10843 -9.094947E-13 Q 179.91968 -9.094947E-13 257.0281 -9.094947E-13 Q 334.13654 25.70281 334.13654 25.70281 z" svg:height="1.0281124mm" draw:style-name="style-138" svg:viewBox="0.0 0.0 334.13654 102.81124" svg:width="3.3413653mm" svg:x="155.502mm" svg:y="67.59839mm"/>
          <draw:path svg:d="M 771.0843 51.40562 L 796.7871 51.40562 L 796.7871 77.10843 L 796.7871 102.81124 L 822.4899 102.81124 L 822.4899 128.51405 L 822.4899 128.51405 L 848.19275 128.51405 L 848.19275 154.21686 L 848.19275 179.91968 L 822.4899 179.91968 L 822.4899 205.62248 L 822.4899 231.32529 Q 822.4899 257.0281 873.89557 282.73093 Q 899.5983 308.43372 925.30115 334.13654 L 925.30115 359.83936 L 848.19275 308.43372 Q 771.0843 282.73093 771.0843 359.83936 Q 796.7871 436.94778 796.7871 462.65057 L 796.7871 488.3534 L 796.7871 488.3534 L 796.7871 488.3534 L 796.7871 514.0562 L 796.7871 539.75903 L 796.7871 539.75903 L 796.7871 565.46185 L 642.57025 565.46185 Q 462.65057 591.1646 308.43372 591.1646 L 154.21686 616.86743 L 154.21686 591.1646 L 179.91968 591.1646 L 179.91968 591.1646 L 179.91968 591.1646 L 154.21686 565.46185 L 128.51405 539.75903 L 102.81124 539.75903 L 77.10843 539.75903 L 102.81124 514.0562 Q 128.51405 488.3534 128.51405 488.3534 L 128.51405 488.3534 L 128.51405 488.3534 Q 128.51405 488.3534 154.21686 462.65057 Q 179.91968 462.65057 179.91968 436.94778 Q 179.91968 385.54214 128.51405 385.54214 L 51.40562 359.83936 L 51.40562 334.13654 Q 25.70281 334.13654 51.40562 334.13654 Q 77.10843 308.43372 77.10843 231.32529 Q 102.81124 179.91968 77.10843 179.91968 Q 77.10843 154.21686 51.40562 128.51405 L 25.70281 128.51405 L 25.70281 102.81124 L 25.70281 102.81124 L -1.8189894E-12 102.81124 L -1.8189894E-12 77.10843 L 77.10843 77.10843 Q 128.51405 77.10843 128.51405 51.40562 Q 128.51405 25.70281 282.73093 -1.8189894E-12 Q 462.65057 -25.70281 591.1646 25.70281 Q 745.3815 25.70281 771.0843 51.40562 z" svg:height="6.1686745mm" draw:style-name="style-139" svg:viewBox="0.0 0.0 925.30115 616.86743" svg:width="9.253012mm" svg:x="86.104416mm" svg:y="100.497986mm"/>
          <draw:path svg:d="M 642.57025 0.0 L 719.6787 0.0 L 822.4899 0.0 Q 899.5983 25.70281 1053.8152 25.70281 L 1208.0321 25.70281 L 1182.3292 102.81124 Q 1156.6265 179.91968 1156.6265 205.62248 Q 1130.9237 205.62248 1130.9237 205.62248 L 1130.9237 231.32529 L 1130.9237 231.32529 L 1130.9237 231.32529 L 1156.6265 231.32529 L 1156.6265 231.32529 L 1182.3292 257.0281 Q 1182.3292 282.73093 1182.3292 334.13654 Q 1182.3292 385.54214 1233.7349 359.83936 Q 1259.4377 359.83936 1259.4377 385.54214 Q 1233.7349 411.24496 1233.7349 411.24496 L 1233.7349 411.24496 L 1233.7349 411.24496 Q 1233.7349 411.24496 1208.0321 411.24496 L 1208.0321 436.94778 L 1233.7349 436.94778 L 1233.7349 436.94778 L 1233.7349 462.65057 L 1233.7349 488.3534 L 1208.0321 488.3534 L 1182.3292 488.3534 L 1182.3292 514.0562 L 1156.6265 514.0562 L 1079.5181 514.0562 Q 1028.1124 488.3534 1002.4096 488.3534 Q 976.7068 488.3534 668.2731 539.75903 Q 359.83936 591.1646 359.83936 642.57025 Q 359.83936 693.9759 282.73093 693.9759 L 205.62248 693.9759 L 205.62248 668.2731 L 205.62248 668.2731 L 179.91968 668.2731 L 179.91968 693.9759 L 154.21686 693.9759 L 128.51405 693.9759 L 102.81124 693.9759 L 77.10843 693.9759 L 77.10843 642.57025 L 102.81124 616.86743 L 102.81124 616.86743 Q 102.81124 591.1646 102.81124 591.1646 Q 102.81124 591.1646 77.10843 539.75903 L 77.10843 488.3534 L 102.81124 488.3534 Q 102.81124 488.3534 102.81124 436.94778 Q 77.10843 385.54214 102.81124 385.54214 Q 128.51405 385.54214 128.51405 334.13654 Q 128.51405 308.43372 102.81124 308.43372 Q 77.10843 282.73093 77.10843 231.32529 Q 77.10843 179.91968 51.40562 179.91968 L 25.70281 179.91968 L 25.70281 179.91968 L 0.0 154.21686 L 0.0 128.51405 L 0.0 102.81124 L 25.70281 77.10843 L 25.70281 51.40562 L 51.40562 51.40562 L 102.81124 51.40562 L 205.62248 77.10843 Q 282.73093 77.10843 411.24496 51.40562 Q 565.46185 25.70281 642.57025 0.0 z M 102.81124 128.51405 Q 102.81124 128.51405 128.51405 128.51405 Q 128.51405 128.51405 102.81124 128.51405 Q 102.81124 128.51405 102.81124 128.51405 z" svg:height="6.939759mm" draw:style-name="style-140" svg:viewBox="0.0 0.0 1259.4377 693.9759" svg:width="12.594377mm" svg:x="35.46988mm" svg:y="172.46585mm"/>
          <draw:path svg:d="M 591.1646 25.70281 L 591.1646 0.0 L 616.86743 0.0 L 642.57025 0.0 L 668.2731 25.70281 L 693.9759 51.40562 L 693.9759 51.40562 L 693.9759 51.40562 L 693.9759 51.40562 Q 693.9759 51.40562 719.6787 102.81124 Q 719.6787 128.51405 693.9759 128.51405 Q 668.2731 154.21686 616.86743 179.91968 Q 565.46185 231.32529 539.75903 257.0281 L 488.3534 257.0281 L 488.3534 257.0281 L 488.3534 257.0281 L 462.65057 231.32529 Q 436.94778 205.62248 359.83936 231.32529 Q 257.0281 257.0281 154.21686 231.32529 L 77.10843 205.62248 L 51.40562 205.62248 L 3.6379788E-12 205.62248 L 51.40562 179.91968 L 77.10843 154.21686 L 77.10843 154.21686 L 77.10843 154.21686 L 77.10843 154.21686 L 102.81124 154.21686 L 102.81124 154.21686 L 102.81124 128.51405 L 77.10843 128.51405 L 77.10843 128.51405 L 77.10843 102.81124 L 102.81124 77.10843 L 102.81124 77.10843 L 102.81124 51.40562 L 308.43372 51.40562 Q 539.75903 51.40562 539.75903 51.40562 L 565.46185 51.40562 L 565.46185 51.40562 L 565.46185 51.40562 L 565.46185 25.70281 L 565.46185 25.70281 L 591.1646 25.70281 z" svg:height="2.570281mm" draw:style-name="style-141" svg:viewBox="0.0 0.0 719.6787 257.0281" svg:width="7.196787mm" svg:x="197.91164mm" svg:y="166.04016mm"/>
          <draw:path svg:d="M 693.9759 3.6379788E-12 L 693.9759 3.6379788E-12 L 745.3815 25.70281 Q 771.0843 25.70281 771.0843 51.40562 L 771.0843 77.10843 L 719.6787 77.10843 L 693.9759 77.10843 L 719.6787 102.81124 L 745.3815 128.51405 L 771.0843 128.51405 L 771.0843 128.51405 L 848.19275 77.10843 Q 925.30115 51.40562 1028.1124 25.70281 Q 1105.2208 25.70281 1079.5181 25.70281 Q 1079.5181 25.70281 1105.2208 51.40562 Q 1130.9237 77.10843 1130.9237 77.10843 L 1130.9237 77.10843 L 1130.9237 77.10843 Q 1130.9237 77.10843 1105.2208 77.10843 L 1105.2208 102.81124 L 1079.5181 102.81124 Q 1053.8152 128.51405 1028.1124 128.51405 L 1028.1124 154.21686 L 951.00397 179.91968 Q 873.89557 205.62248 873.89557 231.32529 Q 873.89557 257.0281 1028.1124 231.32529 Q 1182.3292 205.62248 1182.3292 205.62248 L 1182.3292 205.62248 L 1182.3292 205.62248 L 1182.3292 231.32529 L 1182.3292 231.32529 L 1182.3292 231.32529 L 1208.0321 231.32529 L 1208.0321 231.32529 L 1208.0321 257.0281 L 1182.3292 257.0281 L 1182.3292 282.73093 L 1182.3292 282.73093 L 1182.3292 282.73093 Q 1182.3292 282.73093 1130.9237 282.73093 L 1079.5181 308.43372 L 1079.5181 334.13654 L 1079.5181 359.83936 L 1053.8152 359.83936 L 1053.8152 385.54214 L 1028.1124 385.54214 L 1002.4096 385.54214 L 1002.4096 411.24496 L 976.7068 411.24496 L 976.7068 411.24496 L 976.7068 436.94778 L 951.00397 436.94778 L 925.30115 436.94778 L 1028.1124 462.65057 L 1156.6265 488.3534 L 1156.6265 488.3534 L 1156.6265 488.3534 L 616.86743 488.3534 L 51.40562 488.3534 L 51.40562 488.3534 L 51.40562 462.65057 L 77.10843 436.94778 L 102.81124 385.54214 L 102.81124 385.54214 L 102.81124 385.54214 L 102.81124 359.83936 L 102.81124 359.83936 L 128.51405 334.13654 L 128.51405 308.43372 L 102.81124 308.43372 L 51.40562 282.73093 L 25.70281 282.73093 L 0.0 282.73093 L 0.0 257.0281 L 0.0 257.0281 L 25.70281 257.0281 L 51.40562 231.32529 L 102.81124 231.32529 Q 128.51405 231.32529 154.21686 205.62248 Q 154.21686 179.91968 257.0281 128.51405 Q 359.83936 102.81124 359.83936 77.10843 Q 385.54214 25.70281 411.24496 51.40562 L 411.24496 51.40562 L 539.75903 25.70281 Q 668.2731 3.6379788E-12 693.9759 3.6379788E-12 z" svg:height="4.883534mm" draw:style-name="style-142" svg:viewBox="0.0 0.0 1208.0321 488.3534" svg:width="12.08032mm" svg:x="141.87952mm" svg:y="201.76706mm"/>
          <draw:path svg:d="M 488.3534 25.70281 L 488.3534 25.70281 L 539.75903 25.70281 L 565.46185 25.70281 L 642.57025 77.10843 Q 693.9759 77.10843 745.3815 102.81124 L 822.4899 128.51405 L 822.4899 128.51405 Q 848.19275 128.51405 771.0843 154.21686 L 719.6787 179.91968 L 822.4899 205.62248 L 925.30115 205.62248 L 951.00397 205.62248 Q 976.7068 205.62248 976.7068 231.32529 Q 951.00397 257.0281 822.4899 334.13654 L 693.9759 385.54214 L 693.9759 436.94778 L 693.9759 462.65057 L 771.0843 488.3534 Q 848.19275 488.3534 848.19275 514.0562 L 848.19275 514.0562 L 848.19275 539.75903 L 848.19275 539.75903 L 848.19275 539.75903 L 848.19275 539.75903 L 848.19275 565.46185 L 848.19275 565.46185 L 848.19275 591.1646 L 848.19275 616.86743 L 848.19275 616.86743 Q 848.19275 642.57025 771.0843 642.57025 L 693.9759 693.9759 L 693.9759 693.9759 L 693.9759 693.9759 L 719.6787 693.9759 L 719.6787 719.6787 L 668.2731 719.6787 Q 616.86743 693.9759 565.46185 668.2731 Q 514.0562 642.57025 514.0562 616.86743 Q 514.0562 591.1646 411.24496 591.1646 Q 308.43372 565.46185 308.43372 539.75903 Q 282.73093 514.0562 282.73093 539.75903 L 282.73093 539.75903 L 282.73093 539.75903 Q 257.0281 539.75903 179.91968 514.0562 L 128.51405 488.3534 L 77.10843 488.3534 L 51.40562 488.3534 L 51.40562 462.65057 L 25.70281 462.65057 L 25.70281 462.65057 L 25.70281 462.65057 L 25.70281 436.94778 L 25.70281 436.94778 L 3.6379788E-12 436.94778 L 3.6379788E-12 436.94778 L 3.6379788E-12 436.94778 L 3.6379788E-12 436.94778 L 3.6379788E-12 411.24496 L 25.70281 411.24496 L 25.70281 385.54214 L 25.70281 334.13654 L 25.70281 334.13654 L 25.70281 334.13654 L 77.10843 334.13654 L 102.81124 334.13654 L 102.81124 334.13654 L 128.51405 334.13654 L 282.73093 257.0281 Q 488.3534 179.91968 488.3534 154.21686 Q 488.3534 128.51405 462.65057 128.51405 Q 436.94778 128.51405 436.94778 77.10843 Q 436.94778 3.6379788E-12 462.65057 3.6379788E-12 Q 488.3534 25.70281 488.3534 25.70281 z" svg:height="7.196787mm" draw:style-name="style-143" svg:viewBox="0.0 0.0 976.7068 719.6787" svg:width="9.767068mm" svg:x="300.46585mm" svg:y="187.37349mm"/>
          <draw:path svg:d="M 719.6787 25.70281 L 745.3815 1.8189894E-12 L 771.0843 1.8189894E-12 Q 771.0843 1.8189894E-12 771.0843 1.8189894E-12 L 771.0843 1.8189894E-12 L 796.7871 1.8189894E-12 Q 822.4899 1.8189894E-12 822.4899 25.70281 Q 822.4899 51.40562 848.19275 51.40562 Q 873.89557 77.10843 899.5983 102.81124 Q 925.30115 102.81124 976.7068 128.51405 L 1028.1124 128.51405 L 951.00397 179.91968 Q 873.89557 231.32529 873.89557 257.0281 Q 873.89557 308.43372 873.89557 334.13654 L 873.89557 359.83936 L 848.19275 359.83936 L 848.19275 359.83936 L 848.19275 385.54214 L 822.4899 385.54214 L 822.4899 411.24496 L 822.4899 436.94778 L 719.6787 436.94778 Q 642.57025 462.65057 668.2731 462.65057 Q 668.2731 462.65057 642.57025 488.3534 L 616.86743 488.3534 L 616.86743 488.3534 Q 591.1646 462.65057 488.3534 436.94778 Q 385.54214 411.24496 359.83936 359.83936 Q 334.13654 308.43372 205.62248 334.13654 L 102.81124 359.83936 L 102.81124 334.13654 L 102.81124 334.13654 L 77.10843 334.13654 L 77.10843 308.43372 L 51.40562 308.43372 L 0.0 308.43372 L 0.0 308.43372 L 0.0 308.43372 L 25.70281 282.73093 L 51.40562 257.0281 L 77.10843 257.0281 L 102.81124 257.0281 L 102.81124 231.32529 L 102.81124 231.32529 L 77.10843 205.62248 L 77.10843 154.21686 L 154.21686 154.21686 Q 205.62248 154.21686 257.0281 154.21686 Q 334.13654 154.21686 462.65057 102.81124 L 616.86743 51.40562 L 642.57025 51.40562 Q 668.2731 51.40562 719.6787 25.70281 z" svg:height="4.883534mm" draw:style-name="style-144" svg:viewBox="0.0 0.0 1028.1124 488.3534" svg:width="10.281124mm" svg:x="10.281124mm" svg:y="160.8996mm"/>
          <draw:path svg:d="M 462.65057 25.70281 L 462.65057 -3.6379788E-12 L 514.0562 -3.6379788E-12 L 539.75903 -3.6379788E-12 L 539.75903 25.70281 L 514.0562 51.40562 L 488.3534 77.10843 Q 462.65057 102.81124 436.94778 154.21686 L 436.94778 179.91968 L 359.83936 179.91968 L 282.73093 205.62248 L 282.73093 205.62248 L 257.0281 205.62248 L 257.0281 231.32529 L 257.0281 257.0281 L 231.32529 257.0281 L 231.32529 257.0281 L 257.0281 282.73093 L 257.0281 282.73093 L 257.0281 282.73093 Q 257.0281 308.43372 154.21686 282.73093 L 77.10843 282.73093 L 51.40562 282.73093 Q 0.0 257.0281 0.0 231.32529 Q 0.0 179.91968 25.70281 179.91968 Q 51.40562 179.91968 51.40562 154.21686 Q 51.40562 128.51405 128.51405 102.81124 L 205.62248 51.40562 L 308.43372 51.40562 Q 436.94778 51.40562 436.94778 25.70281 L 462.65057 25.70281 L 462.65057 25.70281 z" svg:height="2.8273091mm" draw:style-name="style-145" svg:viewBox="0.0 0.0 539.75903 282.73093" svg:width="5.39759mm" svg:x="13.365461mm" svg:y="200.99597mm"/>
          <draw:path svg:d="M 257.0281 -3.6379788E-12 L 257.0281 -3.6379788E-12 L 385.54214 25.70281 Q 514.0562 51.40562 488.3534 102.81124 Q 488.3534 154.21686 591.1646 154.21686 Q 693.9759 154.21686 693.9759 179.91968 Q 693.9759 205.62248 668.2731 205.62248 L 642.57025 205.62248 L 616.86743 205.62248 Q 616.86743 205.62248 591.1646 282.73093 Q 565.46185 334.13654 462.65057 334.13654 L 359.83936 334.13654 L 359.83936 334.13654 L 359.83936 308.43372 L 359.83936 308.43372 L 359.83936 308.43372 L 334.13654 308.43372 L 334.13654 308.43372 L 308.43372 282.73093 L 257.0281 282.73093 L 257.0281 308.43372 L 257.0281 334.13654 L 231.32529 334.13654 L 231.32529 334.13654 L 205.62248 334.13654 Q 179.91968 359.83936 128.51405 359.83936 Q 77.10843 359.83936 77.10843 334.13654 L 51.40562 308.43372 L 51.40562 257.0281 L 51.40562 231.32529 L 51.40562 231.32529 L 51.40562 205.62248 L 51.40562 205.62248 L 51.40562 205.62248 L 77.10843 205.62248 L 77.10843 205.62248 L 51.40562 179.91968 L -3.6379788E-12 154.21686 L 25.70281 154.21686 L 51.40562 154.21686 L 51.40562 128.51405 L 51.40562 128.51405 L 77.10843 102.81124 L 102.81124 77.10843 L 102.81124 77.10843 Q 102.81124 51.40562 102.81124 51.40562 L 128.51405 51.40562 L 128.51405 51.40562 Q 154.21686 77.10843 154.21686 51.40562 L 154.21686 51.40562 L 205.62248 51.40562 Q 257.0281 25.70281 257.0281 -3.6379788E-12 z" svg:height="3.5983934mm" draw:style-name="style-146" svg:viewBox="0.0 0.0 693.9759 359.83936" svg:width="6.939759mm" svg:x="290.9558mm" svg:y="190.71486mm"/>
          <draw:path svg:d="M 514.0562 0.0 L 514.0562 0.0 L 514.0562 0.0 Q 514.0562 0.0 514.0562 25.70281 L 539.75903 25.70281 L 539.75903 25.70281 Q 539.75903 51.40562 565.46185 51.40562 L 565.46185 51.40562 L 565.46185 77.10843 L 565.46185 102.81124 L 591.1646 154.21686 Q 591.1646 205.62248 591.1646 205.62248 L 591.1646 205.62248 L 565.46185 205.62248 Q 514.0562 205.62248 359.83936 231.32529 Q 231.32529 231.32529 231.32529 257.0281 Q 205.62248 282.73093 179.91968 257.0281 Q 154.21686 257.0281 154.21686 231.32529 Q 154.21686 205.62248 102.81124 205.62248 L 51.40562 205.62248 L 51.40562 205.62248 L 51.40562 205.62248 L 25.70281 205.62248 L 25.70281 205.62248 L 0.0 205.62248 L 0.0 205.62248 L 0.0 179.91968 L 0.0 154.21686 L 25.70281 154.21686 L 51.40562 154.21686 L 77.10843 128.51405 L 102.81124 128.51405 L 102.81124 102.81124 Q 102.81124 51.40562 77.10843 51.40562 Q 51.40562 51.40562 154.21686 25.70281 Q 231.32529 0.0 359.83936 0.0 Q 462.65057 0.0 462.65057 25.70281 Q 462.65057 51.40562 488.3534 25.70281 Q 514.0562 0.0 514.0562 0.0 z" svg:height="2.570281mm" draw:style-name="style-147" svg:viewBox="0.0 0.0 591.1646 257.0281" svg:width="5.9116464mm" svg:x="233.38152mm" svg:y="93.55823mm"/>
          <draw:path svg:d="M 8764.658 0.0 L 8764.658 0.0 L 8790.361 25.70281 Q 8790.361 51.40562 8841.767 51.40562 L 8893.172 51.40562 L 8918.875 128.51405 Q 8918.875 231.32529 8944.578 231.32529 Q 8970.28 257.0281 8995.983 334.13654 Q 9021.687 411.24496 8995.983 411.24496 Q 8970.28 436.94778 8995.983 436.94778 Q 9021.687 436.94778 9021.687 514.0562 Q 9021.687 591.1646 9073.092 642.57025 Q 9124.498 668.2731 9124.498 693.9759 Q 9124.498 719.6787 9150.2 719.6787 L 9150.2 719.6787 L 9150.2 2030.522 L 9150.2 3367.068 L 9124.498 3367.068 L 9124.498 3367.068 L 9073.092 3341.3652 Q 9047.39 3315.6626 8430.521 3315.6626 Q 7813.6543 3315.6626 7736.546 3367.068 Q 7633.735 3367.068 7530.9233 3367.068 Q 7428.1123 3367.068 6965.4614 3367.068 L 6528.5137 3341.3652 L 6554.217 3264.2568 Q 6579.9194 3212.8513 6579.9194 3212.8513 L 6605.622 3212.8513 L 6605.622 3212.8513 L 6605.622 3212.8513 L 6605.622 3187.1484 L 6605.622 3187.1484 L 6631.325 3161.4456 Q 6631.325 3135.743 6579.9194 3135.743 Q 6528.5137 3110.04 6528.5137 3058.6345 Q 6528.5137 3007.2288 6554.217 3007.2288 Q 6579.9194 3007.2288 6502.811 2981.526 Q 6451.4053 2955.8232 6451.4053 2930.1204 Q 6425.7026 2904.4175 6399.9995 2878.7148 Q 6399.9995 2853.012 6322.891 2827.309 Q 6245.7827 2801.6062 6297.1885 2801.6062 Q 6322.891 2801.6062 6297.1885 2775.9036 Q 6271.486 2750.2007 6194.3774 2750.2007 Q 6091.566 2750.2007 5911.6465 2698.7952 Q 5731.7266 2647.3894 5680.3213 2647.3894 Q 5628.9155 2647.3894 5628.9155 2621.6865 Q 5654.618 2595.984 5140.562 2570.281 Q 4652.2085 2544.5781 4575.1 2518.8755 Q 4497.9917 2493.1726 4395.1807 2518.8755 Q 4292.369 2518.8755 4292.369 2493.1726 Q 4292.369 2467.4697 4240.964 2441.7668 Q 4189.558 2441.7668 4009.6384 2416.0642 Q 3829.7188 2390.3613 3675.502 2390.3613 Q 3546.9878 2390.3613 3521.285 2390.3613 Q 3521.285 2416.0642 3135.743 2416.0642 Q 2750.2007 2390.3613 2673.0923 2416.0642 Q 2595.984 2441.7668 2338.9558 2441.7668 Q 2081.9277 2441.7668 2030.522 2416.0642 Q 1953.4136 2390.3613 1619.2771 2416.0642 Q 1310.8433 2441.7668 1208.0321 2416.0642 Q 1105.2208 2390.3613 642.57025 2416.0642 L 205.62248 2441.7668 L 179.91968 2441.7668 L 128.51405 2441.7668 L 128.51405 2416.0642 L 128.51405 2416.0642 L 102.81124 2416.0642 L 102.81124 2441.7668 L 77.10843 2441.7668 L 51.40562 2441.7668 L 25.70281 2416.0642 L 0.0 2416.0642 L 0.0 2416.0642 L 0.0 2390.3613 L 25.70281 2390.3613 L 77.10843 2390.3613 L 128.51405 2364.6584 L 154.21686 2338.9558 L 179.91968 2338.9558 L 205.62248 2338.9558 L 205.62248 2313.253 L 231.32529 2313.253 L 334.13654 2261.8474 Q 462.65057 2236.1445 565.46185 2236.1445 Q 668.2731 2236.1445 848.19275 2184.7388 Q 1002.4096 2133.3333 1182.3292 2081.9277 Q 1362.2489 2030.522 1362.2489 2030.522 Q 1387.9518 2004.8192 1413.6545 2004.8192 Q 1465.0602 2004.8192 1465.0602 1979.1163 Q 1465.0602 1953.4136 1490.763 1953.4136 Q 1516.4658 1953.4136 1516.4658 1979.1163 Q 1542.1686 1979.1163 1567.8715 1979.1163 Q 1619.2771 1953.4136 1619.2771 1979.1163 Q 1644.9799 1979.1163 1670.6826 1979.1163 Q 1722.0883 1979.1163 1824.8995 2004.8192 Q 1953.4136 2030.522 1979.1163 2004.8192 Q 2004.8192 1979.1163 2030.522 1953.4136 Q 2030.522 1927.7108 2056.2249 1953.4136 Q 2081.9277 1979.1163 2338.9558 1979.1163 Q 2595.984 1927.7108 2621.6865 1953.4136 Q 2647.3894 1953.4136 2647.3894 1927.7108 Q 2673.0923 1927.7108 2878.7148 1876.3052 Q 3084.3372 1824.8995 3135.743 1850.6023 Q 3161.4456 1850.6023 3187.1484 1824.8995 Q 3187.1484 1799.1967 3212.8513 1824.8995 Q 3264.2568 1824.8995 3264.2568 1799.1967 Q 3289.9597 1773.4939 3315.6626 1773.4939 Q 3341.3652 1773.4939 3367.068 1747.7911 Q 3367.068 1747.7911 3392.771 1773.4939 Q 3418.4736 1799.1967 3418.4736 1773.4939 Q 3418.4736 1747.7911 3624.0962 1696.3855 Q 3804.0159 1670.6826 3906.8271 1619.2771 Q 4009.6384 1619.2771 4035.3413 1619.2771 Q 4086.7468 1619.2771 4112.4497 1644.9799 Q 4138.1523 1670.6826 4215.2607 1644.9799 Q 4292.369 1644.9799 4292.369 1670.6826 Q 4318.0723 1670.6826 4395.1807 1670.6826 Q 4497.9917 1644.9799 4497.9917 1619.2771 Q 4497.9917 1593.5742 4523.695 1619.2771 Q 4523.695 1644.9799 4575.1 1619.2771 Q 4626.506 1619.2771 4626.506 1593.5742 Q 4626.506 1567.8715 4755.02 1516.4658 Q 4857.831 1490.763 5012.048 1465.0602 Q 5140.562 1465.0602 5166.2646 1465.0602 Q 5191.968 1465.0602 5217.6704 1465.0602 Q 5243.373 1465.0602 5320.482 1413.6545 Q 5423.293 1413.6545 5526.104 1387.9518 Q 5603.2124 1362.2489 5577.51 1362.2489 Q 5551.807 1362.2489 5628.9155 1362.2489 Q 5680.3213 1362.2489 5731.7266 1362.2489 Q 5808.835 1362.2489 5834.538 1362.2489 Q 5860.2407 1362.2489 5885.9434 1336.5461 Q 5885.9434 1310.8433 5988.755 1310.8433 Q 6117.269 1310.8433 6091.566 1285.1405 Q 6091.566 1259.4377 6142.9717 1233.7349 Q 6194.3774 1208.0321 6194.3774 1182.3292 Q 6194.3774 1156.6265 6348.594 1130.9237 Q 6502.811 1105.2208 6631.325 1053.8152 Q 6759.839 1028.1124 6759.839 1053.8152 Q 6759.839 1079.5181 6811.2446 1079.5181 Q 6888.353 1079.5181 6888.353 1053.8152 Q 6888.353 1028.1124 7093.9756 951.00397 Q 7299.598 899.5983 7351.004 873.89557 Q 7376.7065 873.89557 7479.5176 848.19275 Q 7556.626 848.19275 7582.329 796.7871 Q 7608.0317 771.0843 7685.14 771.0843 Q 7762.2485 771.0843 7762.2485 745.3815 Q 7762.2485 693.9759 7813.6543 693.9759 Q 7839.357 719.6787 7865.06 642.57025 Q 7890.7627 591.1646 7942.1685 591.1646 Q 7967.871 591.1646 7993.5737 539.75903 Q 8019.277 488.3534 8044.9795 488.3534 Q 8096.3853 488.3534 8147.791 411.24496 Q 8173.4937 334.13654 8199.196 334.13654 Q 8250.603 334.13654 8250.603 308.43372 Q 8250.603 282.73093 8353.413 282.73093 Q 8430.521 257.0281 8456.225 231.32529 Q 8456.225 179.91968 8507.63 179.91968 Q 8584.738 179.91968 8584.738 154.21686 Q 8584.738 128.51405 8661.847 128.51405 Q 8713.253 128.51405 8687.55 102.81124 Q 8661.847 77.10843 8687.55 77.10843 Q 8713.253 77.10843 8713.253 51.40562 Q 8713.253 25.70281 8738.955 25.70281 Q 8764.658 25.70281 8764.658 0.0 z" svg:height="33.67068mm" draw:style-name="style-148" svg:viewBox="0.0 0.0 9150.2 3367.068" svg:width="91.50201mm" svg:x="228.49799mm" svg:y="31.1004mm"/>
          <draw:path svg:d="M 976.7068 0.0 L 1002.4096 0.0 L 1028.1124 25.70281 Q 1053.8152 25.70281 1053.8152 51.40562 L 1053.8152 51.40562 L 1053.8152 51.40562 Q 1028.1124 51.40562 1028.1124 77.10843 L 1028.1124 77.10843 L 822.4899 154.21686 Q 616.86743 231.32529 642.57025 231.32529 Q 668.2731 231.32529 668.2731 257.0281 L 668.2731 257.0281 L 591.1646 257.0281 Q 514.0562 282.73093 462.65057 282.73093 Q 385.54214 282.73093 205.62248 359.83936 Q 51.40562 411.24496 77.10843 385.54214 Q 102.81124 334.13654 77.10843 334.13654 L 51.40562 308.43372 L 51.40562 308.43372 Q 51.40562 282.73093 25.70281 282.73093 L 0.0 257.0281 L 25.70281 257.0281 L 25.70281 231.32529 L 51.40562 231.32529 L 77.10843 231.32529 L 51.40562 205.62248 L 0.0 205.62248 L 0.0 179.91968 L 0.0 154.21686 L 25.70281 154.21686 L 25.70281 128.51405 L 51.40562 128.51405 Q 77.10843 128.51405 102.81124 102.81124 L 102.81124 77.10843 L 102.81124 77.10843 L 102.81124 77.10843 L 128.51405 77.10843 L 128.51405 77.10843 L 154.21686 77.10843 L 154.21686 77.10843 L 154.21686 77.10843 L 154.21686 77.10843 L 179.91968 77.10843 L 179.91968 77.10843 L 179.91968 51.40562 L 205.62248 51.40562 L 205.62248 51.40562 L 205.62248 25.70281 L 257.0281 25.70281 Q 282.73093 25.70281 282.73093 51.40562 L 282.73093 51.40562 L 514.0562 51.40562 Q 771.0843 25.70281 873.89557 25.70281 Q 951.00397 25.70281 976.7068 0.0 z" svg:height="3.8554215mm" draw:style-name="style-149" svg:viewBox="0.0 0.0 1053.8152 385.54214" svg:width="10.538152mm" svg:x="35.983932mm" svg:y="169.89557mm"/>
          <draw:path svg:d="M 25.70281 0.0 L 51.40562 0.0 L 128.51405 0.0 Q 179.91968 0.0 231.32529 25.70281 L 308.43372 25.70281 L 308.43372 25.70281 Q 308.43372 51.40562 282.73093 51.40562 L 282.73093 51.40562 L 179.91968 51.40562 Q 102.81124 51.40562 51.40562 77.10843 L 0.0 77.10843 L 0.0 51.40562 Q 25.70281 51.40562 25.70281 51.40562 Q 25.70281 25.70281 25.70281 0.0 z" svg:height="0.7710843mm" draw:style-name="style-150" svg:viewBox="0.0 0.0 308.43372 77.10843" svg:width="3.0843372mm" svg:x="19.277107mm" svg:y="177.86345mm"/>
          <draw:path svg:d="M 616.86743 25.70281 L 616.86743 0.0 L 668.2731 25.70281 Q 719.6787 25.70281 848.19275 25.70281 Q 976.7068 25.70281 1028.1124 25.70281 L 1079.5181 25.70281 L 1079.5181 25.70281 Q 1105.2208 51.40562 1105.2208 25.70281 L 1105.2208 25.70281 L 1310.8433 25.70281 Q 1490.763 25.70281 1516.4658 0.0 L 1542.1686 0.0 L 1542.1686 25.70281 L 1516.4658 77.10843 L 1516.4658 128.51405 L 1516.4658 154.21686 L 1542.1686 154.21686 L 1567.8715 179.91968 L 1567.8715 179.91968 L 1567.8715 179.91968 L 1593.5742 179.91968 L 1593.5742 179.91968 L 1593.5742 154.21686 L 1619.2771 154.21686 L 1619.2771 154.21686 L 1619.2771 179.91968 L 1619.2771 179.91968 L 1619.2771 179.91968 L 1644.9799 179.91968 L 1644.9799 179.91968 L 1696.3855 179.91968 Q 1773.4939 179.91968 1773.4939 205.62248 Q 1799.1967 231.32529 1824.8995 231.32529 Q 1876.3052 231.32529 1876.3052 257.0281 L 1876.3052 257.0281 L 1902.0079 257.0281 L 1902.0079 282.73093 L 1902.0079 282.73093 L 1927.7108 282.73093 L 1927.7108 282.73093 L 1927.7108 308.43372 L 1876.3052 308.43372 L 1850.6023 334.13654 L 1850.6023 334.13654 L 1824.8995 334.13654 L 1824.8995 385.54214 L 1824.8995 411.24496 L 1799.1967 411.24496 Q 1773.4939 436.94778 1696.3855 436.94778 Q 1619.2771 436.94778 1593.5742 462.65057 Q 1567.8715 488.3534 1465.0602 488.3534 Q 1387.9518 488.3534 1336.5461 488.3534 Q 1285.1405 488.3534 1285.1405 539.75903 Q 1259.4377 565.46185 1182.3292 565.46185 Q 1105.2208 539.75903 1105.2208 565.46185 Q 1079.5181 591.1646 1028.1124 616.86743 Q 1002.4096 642.57025 899.5983 668.2731 Q 796.7871 693.9759 796.7871 719.6787 Q 796.7871 745.3815 719.6787 771.0843 L 642.57025 796.7871 L 642.57025 796.7871 L 616.86743 796.7871 L 591.1646 771.0843 Q 565.46185 745.3815 488.3534 719.6787 Q 436.94778 693.9759 488.3534 616.86743 Q 514.0562 539.75903 488.3534 539.75903 Q 462.65057 539.75903 462.65057 514.0562 L 462.65057 488.3534 L 436.94778 488.3534 Q 411.24496 488.3534 334.13654 514.0562 Q 282.73093 539.75903 282.73093 514.0562 L 257.0281 488.3534 L 257.0281 488.3534 Q 257.0281 488.3534 257.0281 436.94778 L 231.32529 411.24496 L 231.32529 411.24496 L 231.32529 411.24496 L 231.32529 411.24496 Q 205.62248 436.94778 205.62248 436.94778 L 205.62248 436.94778 L 179.91968 436.94778 Q 179.91968 436.94778 154.21686 411.24496 Q 128.51405 385.54214 102.81124 385.54214 L 51.40562 385.54214 L 51.40562 359.83936 L 25.70281 334.13654 L 25.70281 334.13654 L 25.70281 334.13654 L 25.70281 308.43372 L 25.70281 308.43372 L -1.8189894E-12 308.43372 L -1.8189894E-12 282.73093 L 25.70281 282.73093 L 51.40562 282.73093 L 51.40562 257.0281 L 77.10843 231.32529 L 77.10843 231.32529 L 77.10843 231.32529 L 77.10843 205.62248 L 77.10843 205.62248 L 102.81124 205.62248 L 102.81124 179.91968 L 77.10843 179.91968 L 51.40562 179.91968 L 51.40562 154.21686 L 25.70281 154.21686 L 25.70281 154.21686 L 25.70281 128.51405 L 25.70281 128.51405 L 25.70281 128.51405 L 51.40562 128.51405 L 77.10843 128.51405 L 179.91968 128.51405 L 282.73093 128.51405 L 436.94778 77.10843 Q 616.86743 77.10843 616.86743 51.40562 L 616.86743 51.40562 L 616.86743 51.40562 Q 642.57025 51.40562 616.86743 25.70281 L 616.86743 25.70281 L 616.86743 25.70281 z" svg:height="7.967871mm" draw:style-name="style-151" svg:viewBox="0.0 0.0 1927.7108 796.7871" svg:width="19.277107mm" svg:x="161.15662mm" svg:y="110.26505mm"/>
          <draw:path svg:d="M 257.0281 0.0 L 282.73093 0.0 L 308.43372 0.0 L 308.43372 0.0 L 308.43372 25.70281 L 308.43372 51.40562 L 359.83936 51.40562 L 411.24496 51.40562 L 411.24496 77.10843 L 411.24496 77.10843 L 436.94778 77.10843 L 436.94778 51.40562 L 539.75903 77.10843 Q 616.86743 77.10843 642.57025 128.51405 Q 668.2731 154.21686 668.2731 179.91968 L 693.9759 179.91968 L 693.9759 257.0281 Q 719.6787 308.43372 719.6787 334.13654 L 719.6787 359.83936 L 693.9759 359.83936 Q 668.2731 359.83936 616.86743 359.83936 Q 539.75903 359.83936 514.0562 385.54214 Q 514.0562 411.24496 436.94778 411.24496 L 359.83936 385.54214 L 359.83936 385.54214 Q 359.83936 385.54214 334.13654 334.13654 Q 334.13654 282.73093 231.32529 282.73093 Q 128.51405 282.73093 128.51405 257.0281 Q 128.51405 231.32529 102.81124 205.62248 L 51.40562 205.62248 L 51.40562 205.62248 Q 51.40562 179.91968 25.70281 179.91968 L 25.70281 179.91968 L 25.70281 179.91968 Q 0.0 179.91968 0.0 154.21686 L 0.0 128.51405 L 25.70281 128.51405 L 25.70281 154.21686 L 25.70281 154.21686 L 51.40562 154.21686 L 51.40562 154.21686 L 51.40562 154.21686 L 51.40562 128.51405 L 51.40562 128.51405 L 51.40562 102.81124 L 51.40562 102.81124 L 51.40562 102.81124 L 51.40562 102.81124 L 25.70281 77.10843 L 0.0 77.10843 L 0.0 51.40562 L 0.0 25.70281 L 77.10843 51.40562 Q 154.21686 51.40562 205.62248 51.40562 Q 231.32529 0.0 257.0281 0.0 z M 385.54214 359.83936 Q 385.54214 359.83936 385.54214 334.13654 Q 411.24496 334.13654 411.24496 359.83936 Q 411.24496 359.83936 385.54214 359.83936 z" svg:height="4.1124496mm" draw:style-name="style-152" svg:viewBox="0.0 0.0 719.6787 411.24496" svg:width="7.196787mm" svg:x="216.41766mm" svg:y="171.69478mm"/>
          <draw:path svg:d="M 0.0 359.83936 L 0.0 0.0 L 0.0 0.0 L 25.70281 0.0 L 25.70281 25.70281 Q 51.40562 51.40562 51.40562 51.40562 L 51.40562 51.40562 L 51.40562 102.81124 Q 25.70281 128.51405 51.40562 128.51405 Q 77.10843 128.51405 77.10843 154.21686 Q 77.10843 179.91968 102.81124 179.91968 L 154.21686 154.21686 L 205.62248 154.21686 Q 231.32529 154.21686 231.32529 128.51405 L 231.32529 102.81124 L 359.83936 102.81124 L 488.3534 102.81124 L 514.0562 102.81124 Q 565.46185 102.81124 565.46185 128.51405 L 565.46185 128.51405 L 539.75903 128.51405 L 539.75903 154.21686 L 514.0562 154.21686 L 462.65057 154.21686 L 462.65057 179.91968 L 462.65057 179.91968 L 436.94778 179.91968 L 436.94778 205.62248 L 462.65057 205.62248 L 514.0562 205.62248 L 591.1646 205.62248 Q 668.2731 205.62248 642.57025 257.0281 Q 616.86743 334.13654 642.57025 334.13654 Q 668.2731 359.83936 668.2731 359.83936 L 668.2731 359.83936 L 642.57025 359.83936 Q 616.86743 385.54214 616.86743 385.54214 L 616.86743 411.24496 L 565.46185 411.24496 L 539.75903 411.24496 L 514.0562 411.24496 Q 462.65057 436.94778 462.65057 488.3534 Q 436.94778 514.0562 411.24496 539.75903 Q 359.83936 565.46185 385.54214 616.86743 Q 385.54214 642.57025 308.43372 668.2731 Q 257.0281 668.2731 179.91968 693.9759 L 102.81124 719.6787 L 77.10843 719.6787 L 51.40562 719.6787 L 25.70281 693.9759 L 0.0 693.9759 L 0.0 359.83936 z" svg:height="7.196787mm" draw:style-name="style-153" svg:viewBox="0.0 0.0 668.2731 719.6787" svg:width="6.6827307mm" svg:x="0.0mm" svg:y="173.75099mm"/>
          <draw:path svg:d="M 462.65057 3.6379788E-12 L 514.0562 3.6379788E-12 L 514.0562 3.6379788E-12 L 539.75903 3.6379788E-12 L 539.75903 51.40562 Q 539.75903 102.81124 514.0562 102.81124 Q 488.3534 102.81124 462.65057 128.51405 Q 462.65057 154.21686 436.94778 179.91968 L 411.24496 205.62248 L 411.24496 205.62248 L 411.24496 205.62248 L 488.3534 231.32529 Q 565.46185 257.0281 565.46185 282.73093 Q 565.46185 308.43372 565.46185 334.13654 L 565.46185 359.83936 L 616.86743 411.24496 Q 668.2731 462.65057 693.9759 462.65057 L 719.6787 462.65057 L 719.6787 488.3534 Q 719.6787 514.0562 668.2731 539.75903 Q 642.57025 565.46185 565.46185 565.46185 L 462.65057 565.46185 L 411.24496 591.1646 L 359.83936 591.1646 L 359.83936 565.46185 Q 359.83936 565.46185 385.54214 539.75903 Q 385.54214 514.0562 205.62248 514.0562 L 0.0 514.0562 L 0.0 514.0562 L 0.0 514.0562 L 0.0 462.65057 L 0.0 436.94778 L 0.0 436.94778 L 0.0 411.24496 L 0.0 411.24496 L 0.0 411.24496 L 25.70281 411.24496 L 25.70281 411.24496 L 25.70281 385.54214 L 25.70281 385.54214 L 51.40562 385.54214 L 51.40562 359.83936 L 51.40562 359.83936 L 51.40562 359.83936 L 77.10843 308.43372 Q 102.81124 282.73093 128.51405 257.0281 L 179.91968 257.0281 L 205.62248 257.0281 Q 231.32529 257.0281 308.43372 205.62248 Q 359.83936 205.62248 359.83936 154.21686 Q 334.13654 128.51405 359.83936 128.51405 Q 385.54214 102.81124 411.24496 77.10843 Q 436.94778 25.70281 462.65057 3.6379788E-12 z" svg:height="5.9116464mm" draw:style-name="style-154" svg:viewBox="0.0 0.0 719.6787 591.1646" svg:width="7.196787mm" svg:x="7.710843mm" svg:y="175.29317mm"/>
          <draw:path svg:d="M 282.73093 0.0 L 282.73093 0.0 L 334.13654 25.70281 Q 359.83936 25.70281 385.54214 51.40562 Q 385.54214 77.10843 539.75903 51.40562 Q 693.9759 25.70281 951.00397 77.10843 Q 1208.0321 128.51405 1259.4377 128.51405 Q 1310.8433 154.21686 1310.8433 128.51405 L 1310.8433 102.81124 L 1336.5461 77.10843 Q 1336.5461 77.10843 1362.2489 77.10843 L 1362.2489 77.10843 L 1362.2489 77.10843 Q 1387.9518 102.81124 1387.9518 128.51405 L 1387.9518 128.51405 L 1362.2489 179.91968 Q 1336.5461 205.62248 1336.5461 231.32529 Q 1387.9518 257.0281 1362.2489 282.73093 Q 1362.2489 334.13654 1336.5461 334.13654 Q 1336.5461 334.13654 1310.8433 334.13654 L 1310.8433 334.13654 L 1310.8433 359.83936 Q 1336.5461 359.83936 1336.5461 385.54214 L 1336.5461 411.24496 L 1310.8433 411.24496 L 1310.8433 436.94778 L 1310.8433 436.94778 L 1285.1405 436.94778 L 1285.1405 436.94778 L 1285.1405 436.94778 L 1285.1405 462.65057 L 1285.1405 462.65057 L 1310.8433 488.3534 L 1336.5461 539.75903 L 1336.5461 539.75903 L 1336.5461 565.46185 L 1259.4377 565.46185 L 1182.3292 565.46185 L 1182.3292 514.0562 Q 1182.3292 462.65057 1130.9237 462.65057 L 1053.8152 436.94778 L 1028.1124 462.65057 L 1028.1124 462.65057 L 822.4899 462.65057 Q 591.1646 462.65057 591.1646 411.24496 Q 591.1646 359.83936 565.46185 359.83936 Q 514.0562 385.54214 488.3534 359.83936 Q 462.65057 334.13654 385.54214 334.13654 L 334.13654 334.13654 L 334.13654 334.13654 L 334.13654 308.43372 L 359.83936 308.43372 Q 359.83936 282.73093 257.0281 282.73093 Q 179.91968 282.73093 205.62248 257.0281 Q 257.0281 231.32529 128.51405 231.32529 L 0.0 231.32529 L 0.0 205.62248 L 0.0 179.91968 L 0.0 154.21686 L 0.0 128.51405 L 0.0 128.51405 L 0.0 128.51405 L 25.70281 128.51405 L 25.70281 128.51405 L 25.70281 154.21686 L 51.40562 154.21686 L 51.40562 128.51405 L 51.40562 102.81124 L 179.91968 77.10843 Q 308.43372 51.40562 308.43372 25.70281 Q 282.73093 25.70281 282.73093 0.0 z" svg:height="5.6546183mm" draw:style-name="style-155" svg:viewBox="0.0 0.0 1387.9518 565.46185" svg:width="13.879518mm" svg:x="66.82731mm" svg:y="110.77911mm"/>
          <draw:path svg:d="M 745.3815 154.21686 L 745.3815 154.21686 L 771.0843 154.21686 L 796.7871 154.21686 L 796.7871 179.91968 L 796.7871 179.91968 L 822.4899 205.62248 L 822.4899 231.32529 L 796.7871 231.32529 Q 796.7871 257.0281 693.9759 257.0281 L 616.86743 257.0281 L 591.1646 257.0281 L 565.46185 257.0281 L 565.46185 257.0281 L 539.75903 257.0281 L 539.75903 257.0281 L 539.75903 257.0281 L 539.75903 282.73093 L 539.75903 282.73093 L 514.0562 282.73093 L 514.0562 308.43372 L 514.0562 308.43372 L 488.3534 308.43372 L 488.3534 308.43372 L 488.3534 308.43372 L 488.3534 334.13654 L 488.3534 334.13654 L 462.65057 334.13654 L 462.65057 359.83936 L 462.65057 359.83936 L 462.65057 359.83936 L 436.94778 359.83936 Q 436.94778 359.83936 385.54214 359.83936 Q 359.83936 359.83936 308.43372 385.54214 L 257.0281 385.54214 L 257.0281 359.83936 L 257.0281 359.83936 L 257.0281 359.83936 Q 257.0281 359.83936 179.91968 334.13654 L 102.81124 308.43372 L 77.10843 334.13654 L 51.40562 334.13654 L 51.40562 308.43372 Q 77.10843 282.73093 102.81124 257.0281 Q 128.51405 257.0281 128.51405 231.32529 Q 128.51405 205.62248 102.81124 205.62248 L 77.10843 205.62248 L 77.10843 179.91968 L 77.10843 179.91968 L 51.40562 179.91968 L 51.40562 205.62248 L 25.70281 205.62248 L 0.0 205.62248 L 0.0 179.91968 L 25.70281 154.21686 L 25.70281 154.21686 L 25.70281 154.21686 L 77.10843 154.21686 Q 102.81124 154.21686 102.81124 128.51405 L 77.10843 128.51405 L 77.10843 102.81124 L 77.10843 51.40562 L 128.51405 51.40562 Q 205.62248 51.40562 385.54214 51.40562 Q 565.46185 77.10843 591.1646 51.40562 Q 591.1646 0.0 642.57025 0.0 Q 668.2731 0.0 668.2731 25.70281 Q 668.2731 51.40562 642.57025 51.40562 Q 616.86743 51.40562 642.57025 77.10843 Q 642.57025 102.81124 668.2731 102.81124 Q 693.9759 102.81124 719.6787 128.51405 Q 745.3815 154.21686 745.3815 154.21686 z" svg:height="3.8554215mm" draw:style-name="style-156" svg:viewBox="0.0 0.0 822.4899 385.54214" svg:width="8.224899mm" svg:x="281.44577mm" svg:y="195.34135mm"/>
          <draw:path svg:d="M 179.91968 -3.6379788E-12 L 205.62248 -3.6379788E-12 L 231.32529 25.70281 Q 231.32529 25.70281 282.73093 25.70281 Q 359.83936 25.70281 411.24496 51.40562 L 462.65057 51.40562 L 488.3534 51.40562 Q 488.3534 77.10843 488.3534 51.40562 L 488.3534 51.40562 L 514.0562 128.51405 Q 539.75903 179.91968 539.75903 179.91968 Q 539.75903 179.91968 539.75903 205.62248 L 565.46185 205.62248 L 565.46185 282.73093 Q 539.75903 334.13654 539.75903 334.13654 Q 539.75903 359.83936 514.0562 385.54214 L 514.0562 436.94778 L 514.0562 436.94778 L 514.0562 462.65057 L 514.0562 462.65057 Q 514.0562 488.3534 436.94778 488.3534 Q 359.83936 488.3534 359.83936 436.94778 Q 359.83936 436.94778 334.13654 462.65057 Q 282.73093 514.0562 257.0281 488.3534 L 231.32529 462.65057 L 231.32529 462.65057 Q 205.62248 436.94778 205.62248 436.94778 Q 231.32529 436.94778 205.62248 436.94778 L 179.91968 411.24496 L 179.91968 411.24496 Q 179.91968 385.54214 231.32529 385.54214 Q 257.0281 385.54214 231.32529 359.83936 L 179.91968 334.13654 L 179.91968 334.13654 Q 179.91968 308.43372 154.21686 282.73093 Q 154.21686 257.0281 102.81124 282.73093 L 51.40562 282.73093 L 51.40562 257.0281 Q 77.10843 231.32529 51.40562 205.62248 L 25.70281 179.91968 L 25.70281 154.21686 L 25.70281 154.21686 L 0.0 154.21686 L 0.0 128.51405 L 0.0 128.51405 L 25.70281 128.51405 L 25.70281 128.51405 L 25.70281 128.51405 L 77.10843 102.81124 L 102.81124 77.10843 L 77.10843 77.10843 L 25.70281 77.10843 L 25.70281 77.10843 L 25.70281 77.10843 L 77.10843 51.40562 Q 154.21686 51.40562 154.21686 25.70281 Q 154.21686 -3.6379788E-12 179.91968 -3.6379788E-12 z" svg:height="4.883534mm" draw:style-name="style-157" svg:viewBox="0.0 0.0 565.46185 488.3534" svg:width="5.6546183mm" svg:x="54.746986mm" svg:y="198.16867mm"/>
          <draw:path svg:d="M 565.46185 51.40562 L 616.86743 51.40562 L 668.2731 51.40562 Q 693.9759 51.40562 668.2731 102.81124 Q 642.57025 128.51405 693.9759 128.51405 Q 745.3815 128.51405 771.0843 154.21686 Q 771.0843 179.91968 745.3815 205.62248 Q 719.6787 231.32529 693.9759 282.73093 L 668.2731 308.43372 L 668.2731 308.43372 L 668.2731 334.13654 L 668.2731 334.13654 L 668.2731 334.13654 L 642.57025 334.13654 L 642.57025 334.13654 L 642.57025 359.83936 L 668.2731 359.83936 L 668.2731 385.54214 L 668.2731 436.94778 L 693.9759 436.94778 L 693.9759 436.94778 L 719.6787 462.65057 L 719.6787 462.65057 L 719.6787 488.3534 Q 719.6787 488.3534 616.86743 488.3534 L 539.75903 488.3534 L 539.75903 488.3534 L 514.0562 488.3534 L 514.0562 488.3534 Q 514.0562 488.3534 488.3534 462.65057 Q 462.65057 436.94778 334.13654 436.94778 Q 205.62248 385.54214 179.91968 282.73093 Q 154.21686 179.91968 102.81124 205.62248 L 77.10843 231.32529 L 51.40562 231.32529 L 25.70281 231.32529 L 25.70281 205.62248 L 0.0 179.91968 L 0.0 179.91968 L 0.0 179.91968 L 0.0 179.91968 L 0.0 179.91968 L 25.70281 154.21686 L 51.40562 128.51405 L 51.40562 128.51405 L 51.40562 128.51405 L 25.70281 128.51405 L 25.70281 128.51405 L 51.40562 102.81124 L 102.81124 77.10843 L 102.81124 77.10843 L 102.81124 77.10843 L 77.10843 77.10843 L 77.10843 77.10843 L 77.10843 51.40562 L 102.81124 51.40562 L 102.81124 51.40562 L 102.81124 25.70281 L 205.62248 51.40562 Q 282.73093 51.40562 282.73093 25.70281 Q 282.73093 0.0 308.43372 0.0 Q 334.13654 0.0 334.13654 25.70281 Q 334.13654 51.40562 436.94778 51.40562 Q 539.75903 77.10843 565.46185 51.40562 z" svg:height="4.883534mm" draw:style-name="style-158" svg:viewBox="0.0 0.0 771.0843 488.3534" svg:width="7.710843mm" svg:x="188.65863mm" svg:y="154.98795mm"/>
          <draw:path svg:d="M 539.75903 25.70281 L 591.1646 25.70281 L 591.1646 51.40562 Q 591.1646 51.40562 539.75903 51.40562 L 514.0562 77.10843 L 488.3534 77.10843 Q 436.94778 102.81124 334.13654 128.51405 L 205.62248 154.21686 L 205.62248 179.91968 L 231.32529 179.91968 L 231.32529 205.62248 L 231.32529 205.62248 L 205.62248 205.62248 L 205.62248 205.62248 L 205.62248 231.32529 L 179.91968 231.32529 L 179.91968 231.32529 L 179.91968 231.32529 L 77.10843 231.32529 L 0.0 205.62248 L 0.0 205.62248 L 0.0 205.62248 L 0.0 205.62248 L 25.70281 205.62248 L 25.70281 205.62248 L 25.70281 179.91968 L 0.0 154.21686 L 0.0 102.81124 L 25.70281 102.81124 L 51.40562 102.81124 L 25.70281 77.10843 Q 0.0 51.40562 0.0 51.40562 L 0.0 51.40562 L 51.40562 51.40562 Q 77.10843 25.70281 102.81124 0.0 Q 128.51405 0.0 334.13654 0.0 Q 514.0562 0.0 539.75903 25.70281 z" svg:height="2.313253mm" draw:style-name="style-159" svg:viewBox="0.0 0.0 591.1646 231.32529" svg:width="5.9116464mm" svg:x="239.29317mm" svg:y="122.345375mm"/>
          <draw:path svg:d="M 231.32529 1.8189894E-12 L 257.0281 1.8189894E-12 L 257.0281 51.40562 L 257.0281 102.81124 L 179.91968 102.81124 Q 77.10843 102.81124 25.70281 51.40562 L 3.6379788E-12 1.8189894E-12 L 128.51405 1.8189894E-12 Q 231.32529 1.8189894E-12 231.32529 1.8189894E-12 z" svg:height="1.0281124mm" draw:style-name="style-160" svg:viewBox="0.0 0.0 257.0281 102.81124" svg:width="2.570281mm" svg:x="317.42972mm" svg:y="144.4498mm"/>
          <draw:path svg:d="M 873.89557 51.40562 L 899.5983 0.0 L 951.00397 0.0 Q 976.7068 0.0 976.7068 51.40562 Q 976.7068 77.10843 1028.1124 77.10843 Q 1079.5181 77.10843 1105.2208 102.81124 Q 1105.2208 102.81124 1105.2208 154.21686 Q 1105.2208 205.62248 1156.6265 205.62248 Q 1208.0321 205.62248 1259.4377 205.62248 Q 1310.8433 179.91968 1310.8433 231.32529 Q 1336.5461 257.0281 1362.2489 282.73093 L 1387.9518 282.73093 L 1387.9518 282.73093 Q 1413.6545 282.73093 1413.6545 308.43372 L 1413.6545 308.43372 L 1387.9518 308.43372 L 1387.9518 308.43372 L 1362.2489 334.13654 L 1336.5461 334.13654 L 1336.5461 359.83936 L 1310.8433 385.54214 L 1310.8433 411.24496 Q 1310.8433 436.94778 1259.4377 462.65057 L 1208.0321 462.65057 L 1208.0321 488.3534 L 1208.0321 488.3534 L 1156.6265 488.3534 Q 1105.2208 514.0562 1002.4096 591.1646 L 899.5983 668.2731 L 899.5983 668.2731 L 899.5983 668.2731 L 899.5983 693.9759 L 899.5983 693.9759 L 899.5983 719.6787 L 899.5983 719.6787 L 899.5983 719.6787 L 899.5983 719.6787 L 899.5983 745.3815 L 899.5983 745.3815 L 848.19275 745.3815 Q 796.7871 771.0843 771.0843 771.0843 Q 745.3815 771.0843 745.3815 719.6787 Q 719.6787 693.9759 693.9759 693.9759 Q 668.2731 719.6787 514.0562 719.6787 L 359.83936 719.6787 L 359.83936 745.3815 L 334.13654 745.3815 L 334.13654 745.3815 L 334.13654 771.0843 L 308.43372 771.0843 L 282.73093 771.0843 L 231.32529 771.0843 L 205.62248 771.0843 L 205.62248 771.0843 L 205.62248 771.0843 L 179.91968 771.0843 Q 179.91968 771.0843 179.91968 719.6787 Q 154.21686 693.9759 128.51405 693.9759 L 102.81124 693.9759 L 102.81124 668.2731 L 102.81124 616.86743 L 51.40562 616.86743 L 0.0 616.86743 L 0.0 591.1646 L 0.0 565.46185 L 25.70281 565.46185 Q 77.10843 539.75903 51.40562 539.75903 Q 51.40562 514.0562 51.40562 514.0562 L 51.40562 514.0562 L 51.40562 514.0562 Q 77.10843 514.0562 128.51405 436.94778 Q 179.91968 359.83936 231.32529 359.83936 Q 257.0281 359.83936 231.32529 334.13654 L 231.32529 308.43372 L 257.0281 257.0281 Q 282.73093 205.62248 334.13654 205.62248 Q 359.83936 205.62248 385.54214 205.62248 Q 436.94778 179.91968 436.94778 154.21686 L 436.94778 154.21686 L 514.0562 179.91968 Q 591.1646 205.62248 591.1646 179.91968 Q 591.1646 154.21686 642.57025 154.21686 L 668.2731 154.21686 L 668.2731 179.91968 L 668.2731 179.91968 L 693.9759 179.91968 Q 719.6787 205.62248 719.6787 179.91968 L 719.6787 179.91968 L 719.6787 179.91968 Q 745.3815 179.91968 745.3815 154.21686 L 745.3815 154.21686 L 796.7871 154.21686 L 822.4899 154.21686 L 822.4899 128.51405 Q 848.19275 128.51405 873.89557 51.40562 z" svg:height="7.710843mm" draw:style-name="style-161" svg:viewBox="0.0 0.0 1413.6545 771.0843" svg:width="14.136545mm" svg:x="195.59839mm" svg:y="174.26506mm"/>
          <draw:path svg:d="M 51.40562 25.70281 L 51.40562 0.0 L 179.91968 0.0 L 282.73093 0.0 L 282.73093 0.0 Q 282.73093 25.70281 257.0281 51.40562 L 257.0281 77.10843 L 334.13654 77.10843 Q 385.54214 102.81124 411.24496 102.81124 Q 436.94778 128.51405 411.24496 128.51405 Q 411.24496 154.21686 436.94778 154.21686 L 436.94778 154.21686 L 436.94778 154.21686 L 436.94778 154.21686 L 462.65057 205.62248 Q 488.3534 205.62248 436.94778 231.32529 L 411.24496 231.32529 L 385.54214 231.32529 Q 385.54214 257.0281 334.13654 257.0281 Q 282.73093 282.73093 282.73093 257.0281 Q 282.73093 205.62248 231.32529 205.62248 Q 179.91968 205.62248 179.91968 179.91968 Q 154.21686 154.21686 102.81124 179.91968 L 51.40562 205.62248 L 25.70281 179.91968 L 0.0 179.91968 L 0.0 179.91968 L 0.0 154.21686 L 0.0 154.21686 Q 25.70281 154.21686 25.70281 102.81124 Q 51.40562 77.10843 25.70281 77.10843 L 0.0 77.10843 L 25.70281 51.40562 Q 25.70281 25.70281 51.40562 25.70281 z" svg:height="2.570281mm" draw:style-name="style-162" svg:viewBox="0.0 0.0 462.65057 257.0281" svg:width="4.626506mm" svg:x="253.68674mm" svg:y="195.34135mm"/>
          <draw:path svg:d="M 77.10843 25.70281 L 77.10843 0.0 L 257.0281 77.10843 Q 462.65057 128.51405 514.0562 179.91968 Q 539.75903 179.91968 565.46185 205.62248 L 565.46185 205.62248 L 565.46185 205.62248 Q 565.46185 231.32529 565.46185 257.0281 Q 565.46185 282.73093 539.75903 308.43372 Q 514.0562 334.13654 514.0562 359.83936 Q 539.75903 385.54214 488.3534 385.54214 L 411.24496 359.83936 L 411.24496 385.54214 L 411.24496 411.24496 L 462.65057 436.94778 Q 514.0562 488.3534 514.0562 514.0562 Q 514.0562 539.75903 539.75903 539.75903 L 565.46185 539.75903 L 565.46185 565.46185 L 565.46185 565.46185 L 565.46185 591.1646 L 565.46185 642.57025 L 565.46185 642.57025 L 565.46185 642.57025 L 565.46185 642.57025 L 565.46185 642.57025 L 514.0562 616.86743 L 488.3534 591.1646 L 436.94778 591.1646 L 385.54214 591.1646 L 385.54214 565.46185 L 359.83936 565.46185 L 359.83936 539.75903 Q 359.83936 514.0562 334.13654 539.75903 Q 308.43372 539.75903 231.32529 539.75903 L 154.21686 514.0562 L 128.51405 514.0562 Q 102.81124 514.0562 102.81124 334.13654 Q 102.81124 154.21686 51.40562 128.51405 L 0.0 128.51405 L 0.0 102.81124 L 0.0 77.10843 L 51.40562 77.10843 Q 128.51405 77.10843 102.81124 51.40562 Q 77.10843 51.40562 77.10843 25.70281 z" svg:height="6.4257026mm" draw:style-name="style-163" svg:viewBox="0.0 0.0 565.46185 642.57025" svg:width="5.6546183mm" svg:x="199.45381mm" svg:y="89.18875mm"/>
          <draw:path svg:d="M 231.32529 51.40562 L 205.62248 0.0 L 359.83936 51.40562 Q 514.0562 102.81124 539.75903 128.51405 L 539.75903 128.51405 L 539.75903 128.51405 L 539.75903 154.21686 L 591.1646 154.21686 Q 668.2731 205.62248 693.9759 205.62248 L 719.6787 205.62248 L 719.6787 231.32529 L 745.3815 231.32529 L 745.3815 231.32529 L 745.3815 257.0281 L 693.9759 257.0281 Q 668.2731 257.0281 616.86743 257.0281 L 591.1646 257.0281 L 565.46185 257.0281 L 565.46185 257.0281 L 565.46185 282.73093 L 539.75903 282.73093 L 539.75903 334.13654 L 539.75903 385.54214 L 539.75903 385.54214 Q 514.0562 359.83936 488.3534 411.24496 Q 462.65057 411.24496 385.54214 411.24496 L 334.13654 385.54214 L 334.13654 385.54214 Q 308.43372 359.83936 282.73093 359.83936 Q 257.0281 359.83936 257.0281 334.13654 Q 257.0281 308.43372 179.91968 282.73093 L 128.51405 257.0281 L 128.51405 257.0281 L 128.51405 257.0281 L 102.81124 257.0281 L 102.81124 257.0281 L 51.40562 231.32529 L 3.6379788E-12 231.32529 L 3.6379788E-12 231.32529 L 3.6379788E-12 205.62248 L 3.6379788E-12 205.62248 L 25.70281 205.62248 L 25.70281 205.62248 L 25.70281 205.62248 L 77.10843 179.91968 L 102.81124 154.21686 L 102.81124 154.21686 L 77.10843 154.21686 L 77.10843 128.51405 L 77.10843 102.81124 L 102.81124 102.81124 L 102.81124 102.81124 L 128.51405 128.51405 L 154.21686 128.51405 L 154.21686 102.81124 L 154.21686 77.10843 L 179.91968 77.10843 L 205.62248 102.81124 L 205.62248 102.81124 Q 231.32529 102.81124 231.32529 102.81124 Q 231.32529 102.81124 231.32529 51.40562 z" svg:height="4.1124496mm" draw:style-name="style-164" svg:viewBox="0.0 0.0 745.3815 411.24496" svg:width="7.453815mm" svg:x="303.03613mm" svg:y="167.06827mm"/>
          <draw:path svg:d="M 257.0281 77.10843 L 282.73093 77.10843 L 282.73093 77.10843 L 282.73093 102.81124 L 308.43372 102.81124 L 334.13654 102.81124 L 334.13654 77.10843 L 359.83936 77.10843 L 359.83936 77.10843 L 359.83936 102.81124 L 359.83936 102.81124 L 359.83936 102.81124 L 565.46185 128.51405 Q 719.6787 154.21686 771.0843 179.91968 Q 796.7871 205.62248 925.30115 179.91968 Q 1028.1124 179.91968 1028.1124 154.21686 Q 1028.1124 128.51405 1182.3292 102.81124 Q 1336.5461 77.10843 1336.5461 51.40562 Q 1336.5461 25.70281 1387.9518 25.70281 Q 1439.3574 51.40562 1439.3574 51.40562 L 1439.3574 51.40562 L 1439.3574 102.81124 Q 1439.3574 128.51405 1490.763 154.21686 Q 1542.1686 205.62248 1542.1686 231.32529 L 1542.1686 257.0281 L 1542.1686 257.0281 Q 1542.1686 257.0281 1567.8715 282.73093 Q 1567.8715 308.43372 1490.763 308.43372 Q 1439.3574 308.43372 1362.2489 334.13654 L 1285.1405 359.83936 L 1259.4377 359.83936 L 1233.7349 359.83936 L 1208.0321 385.54214 L 1182.3292 411.24496 L 1182.3292 411.24496 L 1182.3292 411.24496 L 1156.6265 411.24496 L 1156.6265 411.24496 L 1156.6265 436.94778 L 1182.3292 436.94778 L 1182.3292 436.94778 L 1182.3292 462.65057 L 1182.3292 462.65057 Q 1208.0321 462.65057 1233.7349 436.94778 L 1285.1405 436.94778 L 1285.1405 462.65057 L 1285.1405 488.3534 L 1259.4377 488.3534 L 1259.4377 514.0562 L 1259.4377 514.0562 L 1285.1405 514.0562 L 1285.1405 514.0562 L 1285.1405 514.0562 L 1285.1405 539.75903 L 1285.1405 539.75903 L 1310.8433 565.46185 L 1310.8433 565.46185 L 1310.8433 565.46185 L 1285.1405 565.46185 L 1285.1405 565.46185 L 1285.1405 565.46185 L 1285.1405 565.46185 L 1259.4377 565.46185 L 1233.7349 565.46185 Q 1182.3292 565.46185 1182.3292 514.0562 L 1182.3292 488.3534 L 1182.3292 488.3534 Q 1182.3292 514.0562 1105.2208 514.0562 Q 1028.1124 539.75903 951.00397 565.46185 Q 873.89557 565.46185 822.4899 591.1646 Q 745.3815 616.86743 745.3815 642.57025 Q 745.3815 668.2731 719.6787 668.2731 L 668.2731 668.2731 L 668.2731 693.9759 L 668.2731 693.9759 L 642.57025 693.9759 L 642.57025 719.6787 L 616.86743 719.6787 L 616.86743 719.6787 L 616.86743 719.6787 L 591.1646 719.6787 L 591.1646 693.9759 L 616.86743 693.9759 L 616.86743 693.9759 L 616.86743 668.2731 L 616.86743 668.2731 Q 616.86743 668.2731 616.86743 642.57025 Q 591.1646 616.86743 616.86743 616.86743 Q 616.86743 616.86743 616.86743 565.46185 Q 616.86743 565.46185 359.83936 514.0562 L 128.51405 462.65057 L 128.51405 462.65057 Q 154.21686 436.94778 102.81124 385.54214 Q 102.81124 334.13654 77.10843 231.32529 Q 51.40562 128.51405 25.70281 102.81124 L 0.0 102.81124 L 0.0 51.40562 Q 0.0 0.0 51.40562 0.0 Q 102.81124 25.70281 102.81124 51.40562 Q 102.81124 77.10843 154.21686 77.10843 Q 231.32529 102.81124 257.0281 77.10843 z" svg:height="7.196787mm" draw:style-name="style-165" svg:viewBox="0.0 0.0 1567.8715 719.6787" svg:width="15.678714mm" svg:x="86.875496mm" svg:y="131.59839mm"/>
          <draw:path svg:d="M 77.10843 0.0 L 128.51405 0.0 L 154.21686 0.0 Q 179.91968 0.0 179.91968 25.70281 Q 205.62248 25.70281 385.54214 25.70281 Q 591.1646 25.70281 565.46185 51.40562 Q 565.46185 77.10843 591.1646 77.10843 L 616.86743 77.10843 L 642.57025 77.10843 L 668.2731 77.10843 L 693.9759 77.10843 Q 745.3815 77.10843 745.3815 51.40562 L 745.3815 51.40562 L 771.0843 77.10843 Q 796.7871 77.10843 796.7871 102.81124 L 822.4899 102.81124 L 822.4899 102.81124 L 822.4899 128.51405 L 822.4899 128.51405 L 848.19275 128.51405 L 848.19275 154.21686 L 848.19275 179.91968 L 848.19275 179.91968 Q 822.4899 179.91968 796.7871 205.62248 L 771.0843 205.62248 L 771.0843 205.62248 Q 745.3815 205.62248 745.3815 231.32529 L 745.3815 231.32529 L 719.6787 231.32529 Q 693.9759 231.32529 488.3534 231.32529 Q 257.0281 257.0281 257.0281 231.32529 Q 257.0281 205.62248 179.91968 231.32529 L 128.51405 257.0281 L 128.51405 231.32529 Q 128.51405 205.62248 77.10843 205.62248 L 51.40562 179.91968 L 25.70281 179.91968 L 0.0 179.91968 L 0.0 154.21686 L 25.70281 154.21686 L 25.70281 154.21686 L 25.70281 128.51405 L 51.40562 128.51405 L 77.10843 128.51405 L 77.10843 128.51405 L 102.81124 128.51405 L 102.81124 102.81124 L 102.81124 102.81124 L 128.51405 102.81124 L 154.21686 77.10843 L 154.21686 77.10843 Q 128.51405 77.10843 77.10843 77.10843 L 25.70281 51.40562 L 25.70281 25.70281 L 25.70281 25.70281 L 25.70281 25.70281 Q 25.70281 25.70281 77.10843 0.0 z" svg:height="2.570281mm" draw:style-name="style-166" svg:viewBox="0.0 0.0 848.19275 257.0281" svg:width="8.481927mm" svg:x="19.791164mm" svg:y="187.88754mm"/>
          <draw:path svg:d="M 102.81124 0.0 L 179.91968 0.0 L 179.91968 154.21686 L 179.91968 282.73093 L 154.21686 282.73093 L 128.51405 257.0281 L 102.81124 257.0281 L 77.10843 257.0281 L 51.40562 257.0281 L 25.70281 257.0281 L 25.70281 257.0281 Q 25.70281 257.0281 0.0 179.91968 L 0.0 102.81124 L 0.0 51.40562 L 0.0 25.70281 L 25.70281 25.70281 Q 25.70281 0.0 102.81124 0.0 z" svg:height="2.8273091mm" draw:style-name="style-167" svg:viewBox="0.0 0.0 179.91968 282.73093" svg:width="1.7991967mm" svg:x="212.04819mm" svg:y="90.47389mm"/>
          <draw:path svg:d="M 359.83936 0.0 L 359.83936 0.0 L 334.13654 0.0 Q 334.13654 0.0 231.32529 77.10843 Q 154.21686 154.21686 179.91968 179.91968 Q 179.91968 205.62248 154.21686 205.62248 Q 128.51405 205.62248 128.51405 179.91968 Q 128.51405 154.21686 51.40562 154.21686 Q 3.6379788E-12 154.21686 25.70281 128.51405 Q 25.70281 102.81124 25.70281 77.10843 L 3.6379788E-12 51.40562 L 25.70281 25.70281 Q 77.10843 0.0 128.51405 0.0 L 179.91968 0.0 L 179.91968 0.0 Q 179.91968 25.70281 205.62248 0.0 L 205.62248 0.0 L 282.73093 0.0 Q 359.83936 0.0 359.83936 0.0 z" svg:height="2.0562248mm" draw:style-name="style-168" svg:viewBox="0.0 0.0 359.83936 205.62248" svg:width="3.5983934mm" svg:x="168.86746mm" svg:y="167.58232mm"/>
          <draw:path svg:d="M 282.73093 51.40562 L 282.73093 51.40562 L 282.73093 51.40562 Q 282.73093 51.40562 231.32529 77.10843 L 205.62248 102.81124 L 205.62248 102.81124 L 205.62248 102.81124 L 179.91968 102.81124 Q 179.91968 102.81124 154.21686 128.51405 Q 128.51405 154.21686 102.81124 102.81124 Q 77.10843 77.10843 25.70281 77.10843 L 0.0 77.10843 L 25.70281 51.40562 Q 51.40562 51.40562 25.70281 25.70281 Q 0.0 25.70281 0.0 0.0 Q 0.0 -25.70281 128.51405 0.0 Q 257.0281 0.0 257.0281 25.70281 Q 282.73093 51.40562 282.73093 51.40562 z" svg:height="1.2851405mm" draw:style-name="style-169" svg:viewBox="0.0 0.0 282.73093 128.51405" svg:width="2.8273091mm" svg:x="252.65863mm" svg:y="121.31726mm"/>
          <draw:path svg:d="M 745.3815 77.10843 L 796.7871 77.10843 L 796.7871 51.40562 L 796.7871 25.70281 L 822.4899 25.70281 L 822.4899 0.0 L 848.19275 0.0 L 873.89557 0.0 L 899.5983 25.70281 L 925.30115 25.70281 L 925.30115 51.40562 Q 899.5983 51.40562 848.19275 102.81124 Q 796.7871 179.91968 771.0843 205.62248 Q 745.3815 205.62248 719.6787 334.13654 Q 693.9759 436.94778 668.2731 436.94778 Q 642.57025 436.94778 642.57025 462.65057 Q 642.57025 488.3534 616.86743 488.3534 Q 591.1646 488.3534 591.1646 514.0562 Q 591.1646 565.46185 385.54214 591.1646 L 154.21686 616.86743 L 154.21686 616.86743 L 128.51405 616.86743 L 128.51405 616.86743 L 128.51405 616.86743 L 128.51405 591.1646 L 128.51405 591.1646 L 102.81124 591.1646 L 102.81124 616.86743 L 102.81124 616.86743 L 77.10843 616.86743 L 77.10843 616.86743 L 77.10843 616.86743 L 77.10843 565.46185 Q 77.10843 514.0562 51.40562 514.0562 Q 25.70281 514.0562 51.40562 488.3534 Q 77.10843 488.3534 77.10843 462.65057 Q 77.10843 411.24496 77.10843 359.83936 Q 77.10843 308.43372 77.10843 257.0281 Q 77.10843 179.91968 51.40562 154.21686 Q 0.0 154.21686 0.0 128.51405 L 0.0 102.81124 L 25.70281 102.81124 Q 51.40562 102.81124 51.40562 77.10843 L 51.40562 77.10843 L 77.10843 77.10843 Q 102.81124 77.10843 102.81124 51.40562 Q 102.81124 0.0 385.54214 0.0 Q 642.57025 -25.70281 642.57025 0.0 Q 642.57025 25.70281 693.9759 51.40562 Q 719.6787 51.40562 745.3815 77.10843 z" svg:height="6.1686745mm" draw:style-name="style-170" svg:viewBox="0.0 0.0 925.30115 616.86743" svg:width="9.253012mm" svg:x="143.67871mm" svg:y="114.63454mm"/>
          <draw:path svg:d="M 488.3534 0.0 L 514.0562 0.0 L 514.0562 0.0 L 514.0562 0.0 L 616.86743 0.0 Q 693.9759 0.0 693.9759 25.70281 Q 693.9759 51.40562 848.19275 77.10843 Q 1002.4096 102.81124 1002.4096 102.81124 L 1002.4096 102.81124 L 1002.4096 102.81124 L 1002.4096 102.81124 L 1002.4096 128.51405 L 976.7068 128.51405 L 976.7068 128.51405 L 976.7068 154.21686 L 951.00397 154.21686 L 925.30115 154.21686 L 925.30115 179.91968 L 925.30115 179.91968 L 899.5983 205.62248 L 899.5983 205.62248 L 848.19275 205.62248 Q 771.0843 231.32529 796.7871 257.0281 Q 822.4899 257.0281 719.6787 282.73093 Q 642.57025 308.43372 616.86743 308.43372 Q 616.86743 334.13654 591.1646 334.13654 L 591.1646 359.83936 L 616.86743 359.83936 L 642.57025 359.83936 L 642.57025 385.54214 L 616.86743 385.54214 L 616.86743 411.24496 L 616.86743 436.94778 L 565.46185 436.94778 L 514.0562 462.65057 L 565.46185 462.65057 L 616.86743 462.65057 L 616.86743 488.3534 L 616.86743 488.3534 L 591.1646 488.3534 Q 565.46185 488.3534 565.46185 514.0562 L 565.46185 565.46185 L 514.0562 565.46185 Q 462.65057 565.46185 462.65057 539.75903 L 462.65057 514.0562 L 436.94778 514.0562 L 436.94778 514.0562 L 411.24496 539.75903 L 385.54214 539.75903 L 385.54214 565.46185 L 359.83936 591.1646 L 359.83936 616.86743 L 359.83936 616.86743 L 334.13654 616.86743 Q 308.43372 616.86743 282.73093 642.57025 L 257.0281 668.2731 L 231.32529 668.2731 L 205.62248 668.2731 L 205.62248 642.57025 L 205.62248 616.86743 L 205.62248 591.1646 Q 205.62248 565.46185 205.62248 539.75903 Q 205.62248 514.0562 154.21686 514.0562 Q 128.51405 514.0562 102.81124 488.3534 L 102.81124 462.65057 L 102.81124 462.65057 L 102.81124 462.65057 L 128.51405 436.94778 L 154.21686 411.24496 L 154.21686 411.24496 L 154.21686 411.24496 L 154.21686 411.24496 Q 179.91968 411.24496 179.91968 385.54214 Q 154.21686 359.83936 102.81124 308.43372 L 51.40562 282.73093 L 51.40562 257.0281 L 51.40562 257.0281 L 25.70281 257.0281 L 25.70281 257.0281 L 25.70281 205.62248 L 0.0 179.91968 L 0.0 179.91968 L 0.0 154.21686 L 25.70281 154.21686 L 51.40562 154.21686 L 51.40562 128.51405 L 51.40562 128.51405 L 77.10843 128.51405 L 77.10843 154.21686 L 102.81124 154.21686 L 102.81124 154.21686 L 128.51405 128.51405 Q 154.21686 102.81124 282.73093 77.10843 L 411.24496 51.40562 L 462.65057 25.70281 L 488.3534 0.0 L 488.3534 0.0 z" svg:height="6.6827307mm" draw:style-name="style-171" svg:viewBox="0.0 0.0 1002.4096 668.2731" svg:width="10.024096mm" svg:x="9.253012mm" svg:y="151.13252mm"/>
          <draw:path svg:d="M 359.83936 25.70281 L 411.24496 0.0 L 436.94778 0.0 Q 436.94778 25.70281 462.65057 51.40562 L 462.65057 51.40562 L 462.65057 102.81124 L 462.65057 154.21686 L 436.94778 154.21686 L 411.24496 154.21686 L 436.94778 179.91968 L 462.65057 205.62248 L 462.65057 205.62248 L 488.3534 205.62248 L 488.3534 205.62248 L 488.3534 205.62248 L 488.3534 231.32529 L 488.3534 231.32529 L 488.3534 257.0281 L 488.3534 308.43372 L 488.3534 359.83936 L 488.3534 385.54214 L 462.65057 385.54214 L 436.94778 411.24496 L 436.94778 411.24496 L 462.65057 411.24496 L 462.65057 411.24496 Q 462.65057 411.24496 436.94778 436.94778 Q 411.24496 436.94778 411.24496 411.24496 Q 411.24496 359.83936 385.54214 359.83936 Q 334.13654 359.83936 334.13654 385.54214 Q 334.13654 411.24496 308.43372 385.54214 Q 308.43372 359.83936 231.32529 385.54214 Q 179.91968 411.24496 77.10843 411.24496 L 0.0 385.54214 L 0.0 359.83936 L 0.0 359.83936 L 0.0 308.43372 Q 25.70281 282.73093 25.70281 231.32529 Q 77.10843 179.91968 25.70281 205.62248 Q 0.0 205.62248 0.0 179.91968 Q 0.0 154.21686 25.70281 154.21686 L 51.40562 128.51405 L 77.10843 128.51405 Q 77.10843 102.81124 128.51405 102.81124 Q 179.91968 102.81124 231.32529 102.81124 Q 308.43372 128.51405 308.43372 102.81124 Q 308.43372 51.40562 359.83936 25.70281 z" svg:height="4.3694777mm" draw:style-name="style-172" svg:viewBox="0.0 0.0 488.3534 436.94778" svg:width="4.883534mm" svg:x="59.887547mm" svg:y="198.93976mm"/>
          <draw:path svg:d="M 668.2731 25.70281 L 693.9759 0.0 L 822.4899 128.51405 Q 951.00397 231.32529 976.7068 231.32529 L 1002.4096 231.32529 L 1002.4096 231.32529 L 1028.1124 231.32529 L 1028.1124 231.32529 L 1028.1124 231.32529 L 1028.1124 205.62248 Q 1053.8152 179.91968 1079.5181 179.91968 L 1105.2208 179.91968 L 1105.2208 128.51405 Q 1130.9237 77.10843 1156.6265 77.10843 Q 1208.0321 51.40562 1208.0321 25.70281 L 1208.0321 0.0 L 1233.7349 0.0 L 1233.7349 0.0 L 1233.7349 0.0 Q 1233.7349 25.70281 1259.4377 25.70281 L 1285.1405 25.70281 L 1285.1405 25.70281 L 1285.1405 25.70281 L 1310.8433 51.40562 L 1336.5461 77.10843 L 1336.5461 77.10843 L 1336.5461 77.10843 L 1362.2489 77.10843 L 1362.2489 77.10843 L 1362.2489 102.81124 L 1336.5461 102.81124 L 1336.5461 154.21686 L 1336.5461 205.62248 L 1336.5461 205.62248 Q 1336.5461 205.62248 1310.8433 231.32529 L 1310.8433 231.32529 L 1310.8433 257.0281 Q 1310.8433 282.73093 1285.1405 385.54214 Q 1285.1405 436.94778 1310.8433 462.65057 Q 1336.5461 488.3534 1362.2489 488.3534 L 1387.9518 488.3534 L 1387.9518 514.0562 L 1387.9518 539.75903 L 1362.2489 539.75903 L 1336.5461 539.75903 L 1336.5461 565.46185 L 1336.5461 591.1646 L 1310.8433 591.1646 L 1310.8433 591.1646 L 1310.8433 616.86743 L 1285.1405 616.86743 L 1285.1405 642.57025 L 1285.1405 668.2731 L 1387.9518 668.2731 Q 1490.763 668.2731 1516.4658 693.9759 L 1542.1686 719.6787 L 1542.1686 719.6787 L 1542.1686 745.3815 L 1542.1686 745.3815 L 1542.1686 745.3815 L 1567.8715 771.0843 L 1567.8715 796.7871 L 1542.1686 796.7871 L 1516.4658 796.7871 L 1516.4658 822.4899 L 1490.763 822.4899 L 1490.763 848.19275 L 1490.763 848.19275 L 1490.763 848.19275 L 1490.763 848.19275 L 1465.0602 873.89557 L 1439.3574 899.5983 L 1387.9518 899.5983 Q 1362.2489 899.5983 1336.5461 951.00397 Q 1336.5461 1002.4096 1310.8433 1002.4096 Q 1285.1405 1002.4096 1259.4377 1002.4096 L 1259.4377 1002.4096 L 1208.0321 1002.4096 L 1156.6265 1002.4096 L 1156.6265 1002.4096 L 1156.6265 1002.4096 L 1156.6265 1002.4096 Q 1156.6265 1002.4096 1105.2208 1002.4096 Q 1053.8152 1002.4096 1079.5181 1002.4096 Q 1079.5181 1002.4096 925.30115 1053.8152 L 771.0843 1079.5181 L 771.0843 1079.5181 Q 771.0843 1053.8152 668.2731 1079.5181 Q 591.1646 1079.5181 616.86743 1053.8152 Q 616.86743 1002.4096 591.1646 976.7068 Q 539.75903 951.00397 462.65057 951.00397 Q 385.54214 1002.4096 308.43372 951.00397 L 205.62248 925.30115 L 205.62248 899.5983 Q 205.62248 899.5983 231.32529 873.89557 Q 257.0281 848.19275 205.62248 822.4899 Q 154.21686 796.7871 77.10843 822.4899 L 0.0 848.19275 L 0.0 822.4899 L 0.0 796.7871 L 25.70281 796.7871 L 51.40562 796.7871 L 77.10843 771.0843 Q 102.81124 771.0843 77.10843 719.6787 Q 51.40562 668.2731 102.81124 642.57025 Q 128.51405 642.57025 154.21686 565.46185 Q 154.21686 514.0562 154.21686 488.3534 Q 154.21686 462.65057 154.21686 436.94778 Q 154.21686 411.24496 205.62248 385.54214 Q 231.32529 359.83936 257.0281 308.43372 Q 257.0281 257.0281 308.43372 257.0281 Q 385.54214 231.32529 462.65057 257.0281 Q 565.46185 282.73093 565.46185 179.91968 L 565.46185 102.81124 L 591.1646 102.81124 Q 616.86743 128.51405 642.57025 102.81124 Q 668.2731 102.81124 642.57025 77.10843 Q 616.86743 51.40562 668.2731 25.70281 z M 282.73093 334.13654 Q 308.43372 334.13654 308.43372 334.13654 Q 308.43372 334.13654 308.43372 334.13654 Q 282.73093 334.13654 282.73093 334.13654 z" svg:height="10.79518mm" draw:style-name="style-173" svg:viewBox="0.0 0.0 1567.8715 1079.5181" svg:width="15.678714mm" svg:x="94.07229mm" svg:y="189.94377mm"/>
          <draw:path svg:d="M 1028.1124 128.51405 L 1105.2208 128.51405 L 1105.2208 128.51405 L 1105.2208 154.21686 L 1105.2208 154.21686 L 1130.9237 154.21686 L 1130.9237 205.62248 L 1130.9237 231.32529 L 1105.2208 231.32529 L 1105.2208 257.0281 L 1105.2208 257.0281 L 1079.5181 257.0281 L 1079.5181 257.0281 L 1079.5181 257.0281 L 1079.5181 282.73093 L 1079.5181 282.73093 L 1105.2208 282.73093 L 1105.2208 308.43372 L 1105.2208 308.43372 L 1130.9237 308.43372 L 1130.9237 308.43372 L 1130.9237 334.13654 L 1130.9237 359.83936 L 1130.9237 385.54214 L 1130.9237 385.54214 L 1130.9237 385.54214 L 1130.9237 411.24496 Q 1130.9237 462.65057 1105.2208 488.3534 Q 1105.2208 514.0562 1028.1124 514.0562 L 925.30115 488.3534 L 925.30115 462.65057 Q 925.30115 462.65057 899.5983 462.65057 L 899.5983 462.65057 L 873.89557 462.65057 Q 848.19275 462.65057 873.89557 385.54214 Q 873.89557 334.13654 822.4899 308.43372 Q 771.0843 308.43372 771.0843 359.83936 Q 771.0843 385.54214 719.6787 385.54214 Q 668.2731 385.54214 668.2731 359.83936 Q 668.2731 308.43372 462.65057 308.43372 L 282.73093 308.43372 L 257.0281 334.13654 Q 231.32529 359.83936 205.62248 359.83936 L 154.21686 359.83936 L 102.81124 359.83936 L 25.70281 359.83936 L 25.70281 334.13654 L -3.6379788E-12 334.13654 L -3.6379788E-12 334.13654 L -3.6379788E-12 308.43372 L 25.70281 308.43372 L 51.40562 308.43372 L 51.40562 282.73093 L 51.40562 282.73093 L 77.10843 282.73093 L 102.81124 257.0281 L 128.51405 257.0281 L 154.21686 257.0281 L 154.21686 231.32529 L 154.21686 205.62248 L 128.51405 205.62248 L 128.51405 205.62248 L 128.51405 179.91968 L 102.81124 179.91968 L 102.81124 179.91968 L 102.81124 154.21686 L 102.81124 154.21686 L 102.81124 154.21686 L 154.21686 154.21686 Q 205.62248 154.21686 205.62248 102.81124 Q 205.62248 77.10843 308.43372 77.10843 Q 385.54214 51.40562 462.65057 51.40562 Q 539.75903 0.0 565.46185 0.0 L 565.46185 0.0 L 642.57025 0.0 Q 719.6787 0.0 745.3815 25.70281 Q 745.3815 51.40562 719.6787 51.40562 Q 693.9759 51.40562 822.4899 102.81124 Q 925.30115 102.81124 1028.1124 128.51405 z M 976.7068 462.65057 L 951.00397 462.65057 L 976.7068 436.94778 L 1002.4096 436.94778 L 1002.4096 462.65057 Q 976.7068 488.3534 976.7068 462.65057 z" svg:height="5.140562mm" draw:style-name="style-174" svg:viewBox="0.0 0.0 1130.9237 514.0562" svg:width="11.309237mm" svg:x="190.71486mm" svg:y="126.971886mm"/>
          <draw:path svg:d="M 565.46185 257.0281 L 565.46185 308.43372 L 308.43372 308.43372 L 77.10843 308.43372 L 77.10843 308.43372 L 77.10843 308.43372 L 77.10843 282.73093 L 102.81124 282.73093 L 102.81124 257.0281 L 102.81124 257.0281 L 77.10843 257.0281 L 77.10843 257.0281 L 51.40562 231.32529 Q 25.70281 205.62248 0.0 179.91968 Q 0.0 154.21686 25.70281 154.21686 Q 51.40562 154.21686 25.70281 102.81124 Q 0.0 77.10843 25.70281 51.40562 L 25.70281 25.70281 L 102.81124 0.0 Q 154.21686 -25.70281 179.91968 0.0 Q 179.91968 25.70281 205.62248 51.40562 Q 257.0281 51.40562 257.0281 77.10843 Q 257.0281 102.81124 359.83936 102.81124 Q 462.65057 102.81124 514.0562 154.21686 Q 565.46185 179.91968 565.46185 257.0281 z" svg:height="3.0843372mm" draw:style-name="style-175" svg:viewBox="0.0 0.0 565.46185 308.43372" svg:width="5.6546183mm" svg:x="225.15662mm" svg:y="203.56625mm"/>
          <draw:path svg:d="M 1028.1124 179.91968 L 1028.1124 179.91968 L 1028.1124 179.91968 Q 1028.1124 205.62248 1028.1124 205.62248 Q 1053.8152 205.62248 1028.1124 205.62248 L 976.7068 205.62248 L 899.5983 205.62248 L 822.4899 205.62248 L 822.4899 257.0281 L 822.4899 308.43372 L 822.4899 308.43372 Q 822.4899 334.13654 822.4899 411.24496 Q 822.4899 462.65057 616.86743 539.75903 L 462.65057 616.86743 L 436.94778 616.86743 L 436.94778 616.86743 L 411.24496 616.86743 L 359.83936 616.86743 L 359.83936 616.86743 L 359.83936 616.86743 L 359.83936 616.86743 Q 334.13654 616.86743 257.0281 591.1646 Q 154.21686 565.46185 179.91968 565.46185 Q 205.62248 539.75903 154.21686 539.75903 L 102.81124 514.0562 L 51.40562 514.0562 L 25.70281 514.0562 L 25.70281 514.0562 L 3.6379788E-12 514.0562 L 3.6379788E-12 488.3534 L 3.6379788E-12 462.65057 L 3.6379788E-12 462.65057 L 3.6379788E-12 462.65057 L 3.6379788E-12 462.65057 L 3.6379788E-12 436.94778 L 3.6379788E-12 436.94778 L 3.6379788E-12 411.24496 L 3.6379788E-12 411.24496 L 3.6379788E-12 411.24496 L 25.70281 411.24496 L 25.70281 411.24496 L 128.51405 334.13654 Q 257.0281 257.0281 205.62248 231.32529 Q 179.91968 205.62248 179.91968 205.62248 L 179.91968 205.62248 L 205.62248 205.62248 Q 257.0281 179.91968 257.0281 154.21686 Q 257.0281 128.51405 334.13654 154.21686 Q 411.24496 154.21686 411.24496 102.81124 Q 411.24496 77.10843 436.94778 77.10843 Q 462.65057 51.40562 565.46185 51.40562 L 642.57025 51.40562 L 642.57025 51.40562 L 668.2731 51.40562 L 668.2731 51.40562 L 668.2731 51.40562 L 693.9759 51.40562 L 719.6787 51.40562 L 719.6787 51.40562 L 719.6787 51.40562 L 745.3815 25.70281 Q 771.0843 0.0 796.7871 0.0 Q 822.4899 0.0 848.19275 51.40562 Q 873.89557 102.81124 899.5983 77.10843 Q 925.30115 77.10843 976.7068 128.51405 Q 1002.4096 154.21686 1028.1124 179.91968 z" svg:height="6.1686745mm" draw:style-name="style-176" svg:viewBox="0.0 0.0 1028.1124 616.86743" svg:width="10.281124mm" svg:x="297.12448mm" svg:y="184.54617mm"/>
          <draw:path svg:d="M 1079.5181 25.70281 L 1079.5181 25.70281 L 1079.5181 25.70281 L 1079.5181 25.70281 L 1079.5181 77.10843 L 1079.5181 128.51405 L 1079.5181 128.51405 L 1079.5181 128.51405 L 1079.5181 154.21686 L 1079.5181 154.21686 L 1105.2208 154.21686 L 1105.2208 179.91968 L 1105.2208 179.91968 L 1130.9237 179.91968 L 1130.9237 179.91968 L 1130.9237 179.91968 L 1182.3292 205.62248 L 1208.0321 205.62248 L 1208.0321 231.32529 L 1233.7349 257.0281 L 1233.7349 282.73093 Q 1233.7349 308.43372 1387.9518 282.73093 Q 1542.1686 282.73093 1593.5742 282.73093 Q 1644.9799 282.73093 1696.3855 282.73093 L 1722.0883 282.73093 L 1722.0883 282.73093 L 1747.7911 282.73093 L 1747.7911 282.73093 L 1747.7911 282.73093 L 1773.4939 308.43372 L 1799.1967 308.43372 L 1773.4939 385.54214 Q 1747.7911 488.3534 1722.0883 488.3534 Q 1696.3855 488.3534 1747.7911 539.75903 Q 1824.8995 539.75903 1850.6023 565.46185 L 1876.3052 591.1646 L 1876.3052 591.1646 L 1902.0079 591.1646 L 1902.0079 616.86743 L 1902.0079 642.57025 L 1902.0079 642.57025 L 1876.3052 642.57025 L 1850.6023 642.57025 L 1850.6023 642.57025 L 1799.1967 642.57025 L 1773.4939 642.57025 L 1773.4939 642.57025 L 1799.1967 642.57025 L 1799.1967 642.57025 L 1799.1967 668.2731 L 1773.4939 668.2731 L 1773.4939 693.9759 L 1773.4939 693.9759 L 1773.4939 693.9759 L 1747.7911 693.9759 Q 1722.0883 693.9759 1696.3855 745.3815 Q 1644.9799 745.3815 1567.8715 745.3815 L 1490.763 719.6787 L 1490.763 745.3815 L 1490.763 771.0843 L 1516.4658 771.0843 L 1542.1686 796.7871 L 1542.1686 796.7871 L 1542.1686 796.7871 L 1542.1686 796.7871 L 1542.1686 822.4899 L 1542.1686 822.4899 L 1542.1686 848.19275 L 1542.1686 848.19275 L 1542.1686 848.19275 L 1516.4658 848.19275 L 1516.4658 848.19275 L 1516.4658 822.4899 L 1490.763 822.4899 L 1490.763 848.19275 Q 1490.763 873.89557 1516.4658 873.89557 L 1516.4658 873.89557 L 1516.4658 873.89557 Q 1516.4658 899.5983 1542.1686 899.5983 L 1542.1686 899.5983 L 1490.763 925.30115 Q 1439.3574 951.00397 1439.3574 976.7068 Q 1465.0602 1002.4096 1490.763 1028.1124 L 1516.4658 1028.1124 L 1516.4658 1028.1124 Q 1516.4658 1053.8152 1439.3574 1053.8152 Q 1387.9518 1053.8152 1387.9518 1105.2208 L 1387.9518 1156.6265 L 1336.5461 1182.3292 Q 1285.1405 1208.0321 1259.4377 1182.3292 Q 1233.7349 1156.6265 1208.0321 1156.6265 L 1182.3292 1156.6265 L 1130.9237 1156.6265 L 1105.2208 1156.6265 L 1053.8152 1156.6265 Q 1002.4096 1156.6265 899.5983 1182.3292 Q 796.7871 1182.3292 796.7871 1208.0321 L 796.7871 1233.7349 L 771.0843 1233.7349 Q 745.3815 1208.0321 616.86743 1182.3292 Q 514.0562 1156.6265 514.0562 1105.2208 Q 514.0562 1053.8152 514.0562 1053.8152 Q 488.3534 1028.1124 436.94778 1028.1124 Q 385.54214 1028.1124 385.54214 1002.4096 Q 385.54214 951.00397 359.83936 951.00397 L 308.43372 951.00397 L 308.43372 951.00397 Q 308.43372 951.00397 257.0281 925.30115 Q 205.62248 925.30115 205.62248 899.5983 Q 205.62248 873.89557 128.51405 848.19275 L 77.10843 848.19275 L 77.10843 848.19275 L 51.40562 822.4899 L 51.40562 822.4899 L 51.40562 848.19275 L 51.40562 848.19275 L 51.40562 848.19275 L 25.70281 848.19275 L 25.70281 848.19275 L 25.70281 848.19275 L 0.0 848.19275 L 0.0 822.4899 L 0.0 796.7871 L 51.40562 796.7871 L 102.81124 796.7871 L 102.81124 771.0843 Q 102.81124 745.3815 102.81124 693.9759 Q 102.81124 668.2731 77.10843 642.57025 Q 51.40562 642.57025 51.40562 616.86743 Q 51.40562 591.1646 77.10843 591.1646 Q 102.81124 616.86743 128.51405 539.75903 L 154.21686 462.65057 L 102.81124 462.65057 Q 77.10843 462.65057 77.10843 436.94778 Q 77.10843 411.24496 102.81124 385.54214 L 128.51405 385.54214 L 179.91968 385.54214 Q 205.62248 359.83936 257.0281 308.43372 Q 308.43372 282.73093 334.13654 257.0281 Q 359.83936 257.0281 359.83936 231.32529 Q 334.13654 179.91968 334.13654 179.91968 L 334.13654 179.91968 L 334.13654 179.91968 L 359.83936 179.91968 L 359.83936 179.91968 L 359.83936 179.91968 L 359.83936 154.21686 L 385.54214 154.21686 L 462.65057 154.21686 Q 514.0562 154.21686 539.75903 179.91968 Q 539.75903 205.62248 565.46185 205.62248 Q 591.1646 205.62248 591.1646 154.21686 Q 591.1646 128.51405 616.86743 102.81124 Q 642.57025 102.81124 642.57025 128.51405 Q 642.57025 154.21686 719.6787 128.51405 Q 822.4899 77.10843 822.4899 77.10843 L 822.4899 77.10843 L 848.19275 77.10843 L 873.89557 77.10843 L 899.5983 77.10843 L 925.30115 77.10843 L 951.00397 51.40562 Q 976.7068 0.0 1028.1124 0.0 Q 1053.8152 25.70281 1079.5181 25.70281 z" svg:height="12.337349mm" draw:style-name="style-177" svg:viewBox="0.0 0.0 1902.0079 1233.7349" svg:width="19.020079mm" svg:x="201.51003mm" svg:y="164.75502mm"/>
          <draw:path svg:d="M 154.21686 0.0 L 154.21686 0.0 L 257.0281 25.70281 Q 385.54214 25.70281 411.24496 77.10843 Q 411.24496 102.81124 385.54214 102.81124 Q 359.83936 128.51405 359.83936 128.51405 L 359.83936 128.51405 L 359.83936 128.51405 Q 359.83936 128.51405 334.13654 154.21686 Q 334.13654 179.91968 308.43372 179.91968 L 257.0281 179.91968 L 257.0281 154.21686 Q 257.0281 128.51405 231.32529 154.21686 L 231.32529 179.91968 L 205.62248 179.91968 L 205.62248 179.91968 L 205.62248 179.91968 Q 205.62248 179.91968 179.91968 154.21686 L 154.21686 128.51405 L 102.81124 154.21686 L 51.40562 154.21686 L 51.40562 154.21686 L 51.40562 128.51405 L 102.81124 128.51405 L 128.51405 128.51405 L 102.81124 102.81124 L 51.40562 77.10843 L 25.70281 77.10843 L -1.8189894E-12 77.10843 L -1.8189894E-12 51.40562 L -1.8189894E-12 51.40562 L 77.10843 25.70281 Q 154.21686 25.70281 154.21686 0.0 z" svg:height="1.7991967mm" draw:style-name="style-178" svg:viewBox="0.0 0.0 411.24496 179.91968" svg:width="4.1124496mm" svg:x="151.64658mm" svg:y="110.26505mm"/>
          <draw:path svg:d="M 51.40562 25.70281 L 77.10843 0.0 L 128.51405 0.0 Q 179.91968 0.0 257.0281 25.70281 L 334.13654 25.70281 L 359.83936 25.70281 L 411.24496 51.40562 L 411.24496 51.40562 L 411.24496 51.40562 L 436.94778 51.40562 L 436.94778 51.40562 L 462.65057 77.10843 Q 462.65057 102.81124 462.65057 128.51405 Q 436.94778 154.21686 514.0562 154.21686 Q 565.46185 179.91968 565.46185 205.62248 L 565.46185 231.32529 L 565.46185 257.0281 Q 539.75903 257.0281 514.0562 282.73093 L 462.65057 308.43372 L 436.94778 308.43372 L 411.24496 308.43372 L 411.24496 334.13654 L 411.24496 359.83936 L 385.54214 411.24496 L 359.83936 436.94778 L 359.83936 436.94778 L 359.83936 462.65057 L 334.13654 462.65057 L 308.43372 462.65057 L 205.62248 462.65057 Q 128.51405 462.65057 128.51405 488.3534 L 102.81124 488.3534 L 77.10843 539.75903 Q 25.70281 616.86743 0.0 616.86743 L 0.0 616.86743 L 0.0 334.13654 L 0.0 51.40562 L 0.0 51.40562 L 25.70281 51.40562 L 51.40562 25.70281 z" svg:height="6.1686745mm" draw:style-name="style-179" svg:viewBox="0.0 0.0 565.46185 616.86743" svg:width="5.6546183mm" svg:x="0.0mm" svg:y="159.35742mm"/>
          <draw:path svg:d="M 411.24496 25.70281 L 514.0562 0.0 L 539.75903 25.70281 Q 565.46185 25.70281 565.46185 77.10843 L 565.46185 128.51405 L 591.1646 128.51405 L 591.1646 128.51405 L 616.86743 154.21686 L 642.57025 179.91968 L 642.57025 179.91968 L 642.57025 179.91968 L 616.86743 179.91968 Q 565.46185 179.91968 565.46185 205.62248 Q 565.46185 231.32529 411.24496 257.0281 Q 231.32529 282.73093 154.21686 308.43372 L 102.81124 308.43372 L 102.81124 282.73093 Q 102.81124 282.73093 128.51405 282.73093 Q 128.51405 282.73093 128.51405 231.32529 L 128.51405 231.32529 L 77.10843 205.62248 L 25.70281 179.91968 L 25.70281 179.91968 L 51.40562 179.91968 L 51.40562 154.21686 L 51.40562 128.51405 L 25.70281 128.51405 L 0.0 128.51405 L 0.0 102.81124 L 0.0 102.81124 L 0.0 102.81124 L 0.0 77.10843 L 154.21686 77.10843 Q 334.13654 77.10843 411.24496 25.70281 z" svg:height="3.0843372mm" draw:style-name="style-180" svg:viewBox="0.0 0.0 642.57025 308.43372" svg:width="6.4257026mm" svg:x="23.132528mm" svg:y="179.66264mm"/>
          <draw:path svg:d="M 925.30115 0.0 L 1002.4096 0.0 L 951.00397 25.70281 Q 899.5983 51.40562 899.5983 102.81124 Q 899.5983 154.21686 951.00397 154.21686 Q 1002.4096 154.21686 1002.4096 179.91968 L 1002.4096 205.62248 L 1130.9237 205.62248 Q 1259.4377 205.62248 1233.7349 231.32529 Q 1208.0321 282.73093 1259.4377 282.73093 L 1285.1405 282.73093 L 1285.1405 257.0281 Q 1259.4377 257.0281 1310.8433 205.62248 L 1336.5461 154.21686 L 1362.2489 154.21686 L 1362.2489 154.21686 L 1387.9518 154.21686 L 1413.6545 179.91968 L 1413.6545 179.91968 L 1413.6545 179.91968 L 1387.9518 205.62248 L 1387.9518 231.32529 L 1413.6545 231.32529 L 1439.3574 231.32529 L 1439.3574 257.0281 L 1413.6545 282.73093 L 1413.6545 308.43372 L 1413.6545 334.13654 L 1439.3574 359.83936 L 1439.3574 385.54214 L 1413.6545 385.54214 Q 1387.9518 385.54214 1387.9518 411.24496 L 1387.9518 411.24496 L 1387.9518 411.24496 Q 1362.2489 411.24496 1387.9518 462.65057 Q 1387.9518 514.0562 1310.8433 565.46185 Q 1259.4377 591.1646 1156.6265 642.57025 Q 1028.1124 693.9759 1028.1124 745.3815 Q 1002.4096 771.0843 925.30115 796.7871 L 848.19275 796.7871 L 848.19275 822.4899 L 848.19275 822.4899 L 822.4899 822.4899 Q 796.7871 848.19275 745.3815 848.19275 Q 719.6787 848.19275 771.0843 899.5983 Q 796.7871 951.00397 745.3815 951.00397 Q 693.9759 951.00397 616.86743 976.7068 L 539.75903 976.7068 L 539.75903 976.7068 L 539.75903 1002.4096 L 539.75903 1002.4096 L 539.75903 1002.4096 L 514.0562 1002.4096 L 514.0562 1002.4096 L 514.0562 1028.1124 L 488.3534 1028.1124 L 488.3534 1028.1124 L 488.3534 1028.1124 L 488.3534 1028.1124 Q 488.3534 1002.4096 436.94778 1002.4096 Q 385.54214 951.00397 385.54214 899.5983 Q 385.54214 822.4899 231.32529 796.7871 L 77.10843 796.7871 L 77.10843 771.0843 L 77.10843 771.0843 L 51.40562 771.0843 L 51.40562 796.7871 L 25.70281 796.7871 L -3.6379788E-12 796.7871 L -3.6379788E-12 771.0843 L 25.70281 745.3815 L 25.70281 719.6787 L 25.70281 693.9759 L 51.40562 693.9759 Q 77.10843 693.9759 77.10843 668.2731 L 77.10843 668.2731 L 77.10843 668.2731 L 77.10843 668.2731 L 102.81124 668.2731 L 102.81124 642.57025 L 128.51405 642.57025 L 154.21686 642.57025 L 154.21686 616.86743 L 179.91968 616.86743 L 179.91968 616.86743 L 179.91968 591.1646 L 128.51405 591.1646 L 102.81124 591.1646 L 102.81124 565.46185 L 77.10843 565.46185 L 77.10843 514.0562 Q 77.10843 462.65057 102.81124 436.94778 L 102.81124 385.54214 L 102.81124 385.54214 Q 128.51405 385.54214 102.81124 385.54214 L 102.81124 359.83936 L 102.81124 334.13654 Q 128.51405 308.43372 179.91968 231.32529 Q 231.32529 179.91968 231.32529 128.51405 Q 231.32529 51.40562 282.73093 25.70281 L 334.13654 25.70281 L 591.1646 25.70281 Q 848.19275 25.70281 925.30115 0.0 z M 822.4899 154.21686 Q 822.4899 128.51405 822.4899 128.51405 Q 848.19275 128.51405 848.19275 128.51405 Q 848.19275 154.21686 822.4899 154.21686 z" svg:height="10.281124mm" draw:style-name="style-181" svg:viewBox="0.0 0.0 1439.3574 1028.1124" svg:width="14.393574mm" svg:x="174.52208mm" svg:y="130.31325mm"/>
          <draw:path svg:d="M 462.65057 0.0 L 591.1646 0.0 L 616.86743 0.0 Q 642.57025 0.0 642.57025 51.40562 Q 642.57025 102.81124 668.2731 128.51405 Q 693.9759 128.51405 693.9759 154.21686 Q 693.9759 205.62248 668.2731 205.62248 Q 642.57025 205.62248 668.2731 257.0281 Q 668.2731 308.43372 668.2731 308.43372 L 642.57025 308.43372 L 616.86743 308.43372 Q 616.86743 308.43372 411.24496 308.43372 L 205.62248 334.13654 L 102.81124 334.13654 L 0.0 334.13654 L 0.0 308.43372 L 0.0 308.43372 L 25.70281 257.0281 Q 51.40562 231.32529 25.70281 205.62248 L 25.70281 154.21686 L 51.40562 154.21686 Q 51.40562 154.21686 77.10843 128.51405 L 102.81124 102.81124 L 102.81124 102.81124 L 102.81124 102.81124 L 128.51405 102.81124 L 128.51405 102.81124 L 154.21686 102.81124 Q 179.91968 102.81124 205.62248 77.10843 Q 205.62248 51.40562 282.73093 25.70281 Q 359.83936 0.0 462.65057 0.0 z" svg:height="3.3413653mm" draw:style-name="style-182" svg:viewBox="0.0 0.0 693.9759 334.13654" svg:width="6.939759mm" svg:x="29.81526mm" svg:y="174.26506mm"/>
          <draw:path svg:d="M 488.3534 25.70281 L 514.0562 25.70281 L 488.3534 102.81124 Q 462.65057 205.62248 436.94778 205.62248 Q 411.24496 205.62248 385.54214 205.62248 L 359.83936 205.62248 L 334.13654 205.62248 Q 334.13654 205.62248 231.32529 205.62248 Q 128.51405 205.62248 128.51405 231.32529 Q 128.51405 257.0281 77.10843 205.62248 L -1.8189894E-12 154.21686 L -1.8189894E-12 128.51405 L 25.70281 128.51405 L 25.70281 102.81124 Q 25.70281 77.10843 -1.8189894E-12 51.40562 Q -1.8189894E-12 25.70281 25.70281 0.0 L 77.10843 0.0 L 282.73093 0.0 Q 462.65057 0.0 488.3534 25.70281 z" svg:height="2.313253mm" draw:style-name="style-183" svg:viewBox="0.0 0.0 514.0562 231.32529" svg:width="5.140562mm" svg:x="149.84738mm" svg:y="188.14458mm"/>
          <draw:path svg:d="M 385.54214 25.70281 L 385.54214 1.8189894E-12 L 385.54214 1.8189894E-12 Q 385.54214 25.70281 385.54214 25.70281 L 411.24496 25.70281 L 411.24496 25.70281 Q 411.24496 25.70281 436.94778 51.40562 L 436.94778 51.40562 L 488.3534 77.10843 Q 539.75903 128.51405 565.46185 154.21686 Q 565.46185 179.91968 539.75903 179.91968 L 539.75903 179.91968 L 282.73093 179.91968 L 25.70281 179.91968 L 25.70281 154.21686 L 25.70281 154.21686 L 0.0 154.21686 L 0.0 128.51405 L 25.70281 128.51405 L 51.40562 128.51405 L 51.40562 102.81124 L 51.40562 77.10843 L 128.51405 77.10843 Q 231.32529 77.10843 282.73093 51.40562 Q 359.83936 51.40562 385.54214 25.70281 z" svg:height="1.7991967mm" draw:style-name="style-184" svg:viewBox="0.0 0.0 565.46185 179.91968" svg:width="5.6546183mm" svg:x="5.39759mm" svg:y="153.44577mm"/>
          <draw:path svg:d="M 231.32529 1.8189894E-12 L 231.32529 1.8189894E-12 L 308.43372 25.70281 Q 385.54214 77.10843 385.54214 77.10843 L 385.54214 77.10843 L 359.83936 77.10843 Q 334.13654 102.81124 334.13654 128.51405 Q 334.13654 154.21686 308.43372 179.91968 Q 257.0281 179.91968 282.73093 179.91968 Q 308.43372 205.62248 308.43372 231.32529 L 308.43372 257.0281 L 282.73093 257.0281 L 282.73093 282.73093 L 257.0281 282.73093 L 205.62248 282.73093 L 205.62248 282.73093 Q 205.62248 282.73093 154.21686 282.73093 L 128.51405 282.73093 L 128.51405 282.73093 L 128.51405 282.73093 L 102.81124 257.0281 L 51.40562 231.32529 L 77.10843 231.32529 L 102.81124 231.32529 L 102.81124 205.62248 L 102.81124 205.62248 L 128.51405 205.62248 L 128.51405 179.91968 L 154.21686 179.91968 Q 179.91968 179.91968 102.81124 128.51405 L 25.70281 128.51405 L 25.70281 102.81124 L 0.0 102.81124 L 0.0 102.81124 L 0.0 77.10843 L 0.0 77.10843 L 0.0 77.10843 L 128.51405 51.40562 Q 231.32529 25.70281 231.32529 1.8189894E-12 z" svg:height="2.8273091mm" draw:style-name="style-185" svg:viewBox="0.0 0.0 385.54214 282.73093" svg:width="3.8554215mm" svg:x="130.57028mm" svg:y="136.99597mm"/>
          <draw:path svg:d="M 154.21686 25.70281 L 154.21686 0.0 L 205.62248 0.0 Q 231.32529 0.0 205.62248 51.40562 Q 205.62248 102.81124 308.43372 128.51405 Q 411.24496 154.21686 411.24496 154.21686 Q 436.94778 154.21686 462.65057 179.91968 L 514.0562 179.91968 L 771.0843 205.62248 Q 1002.4096 205.62248 1079.5181 231.32529 Q 1130.9237 257.0281 1130.9237 231.32529 L 1156.6265 231.32529 L 1156.6265 436.94778 L 1156.6265 642.57025 L 1130.9237 642.57025 Q 1105.2208 668.2731 1002.4096 616.86743 Q 899.5983 616.86743 848.19275 642.57025 Q 822.4899 668.2731 796.7871 668.2731 L 771.0843 693.9759 L 771.0843 693.9759 Q 771.0843 668.2731 565.46185 642.57025 Q 385.54214 616.86743 385.54214 642.57025 Q 385.54214 668.2731 308.43372 668.2731 L 231.32529 668.2731 L 231.32529 642.57025 L 231.32529 642.57025 L 231.32529 642.57025 L 257.0281 642.57025 L 257.0281 616.86743 L 257.0281 616.86743 L 231.32529 616.86743 L 231.32529 616.86743 L 282.73093 565.46185 Q 334.13654 565.46185 359.83936 539.75903 L 411.24496 514.0562 L 385.54214 514.0562 L 359.83936 514.0562 L 359.83936 488.3534 L 359.83936 488.3534 L 334.13654 488.3534 L 334.13654 462.65057 L 257.0281 462.65057 Q 179.91968 462.65057 102.81124 436.94778 L 0.0 436.94778 L 0.0 385.54214 L 0.0 334.13654 L 25.70281 334.13654 L 25.70281 308.43372 L 25.70281 308.43372 L 51.40562 308.43372 L 77.10843 308.43372 Q 128.51405 308.43372 154.21686 308.43372 L 205.62248 308.43372 L 205.62248 282.73093 L 205.62248 282.73093 L 179.91968 282.73093 L 179.91968 257.0281 L 154.21686 257.0281 Q 128.51405 257.0281 51.40562 205.62248 L 0.0 205.62248 L 0.0 179.91968 L 0.0 179.91968 L 77.10843 154.21686 Q 154.21686 128.51405 154.21686 102.81124 Q 154.21686 77.10843 128.51405 77.10843 Q 102.81124 51.40562 128.51405 51.40562 Q 154.21686 51.40562 154.21686 25.70281 z" svg:height="6.939759mm" draw:style-name="style-186" svg:viewBox="0.0 0.0 1156.6265 693.9759" svg:width="11.566264mm" svg:x="308.43372mm" svg:y="166.55421mm"/>
          <draw:path svg:d="M 514.0562 25.70281 L 514.0562 0.0 L 539.75903 0.0 L 565.46185 0.0 L 539.75903 77.10843 Q 514.0562 154.21686 565.46185 179.91968 Q 616.86743 231.32529 616.86743 257.0281 Q 616.86743 282.73093 668.2731 282.73093 L 693.9759 282.73093 L 668.2731 308.43372 Q 616.86743 334.13654 642.57025 334.13654 Q 668.2731 334.13654 668.2731 359.83936 L 668.2731 359.83936 L 642.57025 359.83936 Q 616.86743 359.83936 591.1646 411.24496 Q 565.46185 462.65057 565.46185 488.3534 L 565.46185 514.0562 L 462.65057 539.75903 Q 359.83936 539.75903 359.83936 565.46185 Q 334.13654 591.1646 257.0281 616.86743 Q 205.62248 642.57025 179.91968 642.57025 L 154.21686 642.57025 L 77.10843 668.2731 L 0.0 668.2731 L 0.0 436.94778 L 0.0 179.91968 L 25.70281 179.91968 L 51.40562 179.91968 L 51.40562 154.21686 L 51.40562 154.21686 L 77.10843 154.21686 L 77.10843 128.51405 L 77.10843 128.51405 L 102.81124 128.51405 L 102.81124 128.51405 L 102.81124 128.51405 L 102.81124 154.21686 L 102.81124 154.21686 L 128.51405 128.51405 Q 128.51405 102.81124 205.62248 77.10843 Q 308.43372 77.10843 359.83936 77.10843 L 411.24496 77.10843 L 411.24496 77.10843 L 411.24496 77.10843 L 436.94778 77.10843 Q 462.65057 77.10843 462.65057 77.10843 L 462.65057 77.10843 L 488.3534 77.10843 Q 514.0562 77.10843 514.0562 25.70281 z" svg:height="6.6827307mm" draw:style-name="style-187" svg:viewBox="0.0 0.0 693.9759 668.2731" svg:width="6.939759mm" svg:x="0.0mm" svg:y="132.36948mm"/>
          <draw:path svg:d="M 385.54214 51.40562 L 591.1646 0.0 L 642.57025 0.0 L 668.2731 0.0 L 668.2731 25.70281 L 693.9759 25.70281 L 693.9759 51.40562 L 693.9759 51.40562 L 745.3815 102.81124 Q 796.7871 154.21686 719.6787 179.91968 Q 642.57025 205.62248 719.6787 231.32529 Q 771.0843 257.0281 745.3815 257.0281 Q 719.6787 257.0281 719.6787 282.73093 Q 693.9759 308.43372 693.9759 308.43372 L 693.9759 334.13654 L 642.57025 334.13654 Q 591.1646 359.83936 591.1646 359.83936 L 591.1646 359.83936 L 539.75903 359.83936 Q 488.3534 385.54214 436.94778 462.65057 Q 385.54214 514.0562 334.13654 514.0562 Q 257.0281 514.0562 231.32529 514.0562 L 231.32529 514.0562 L 179.91968 514.0562 L 128.51405 514.0562 L 128.51405 488.3534 L 128.51405 488.3534 L 102.81124 488.3534 L 102.81124 462.65057 L 102.81124 462.65057 L 77.10843 462.65057 L 77.10843 411.24496 L 77.10843 385.54214 L 51.40562 385.54214 L 51.40562 359.83936 L 25.70281 359.83936 L 0.0 359.83936 L 0.0 334.13654 L 0.0 308.43372 L 25.70281 308.43372 L 25.70281 308.43372 L 25.70281 308.43372 L 25.70281 308.43372 L 51.40562 282.73093 L 77.10843 257.0281 L 77.10843 257.0281 L 77.10843 257.0281 L 102.81124 257.0281 L 102.81124 257.0281 L 102.81124 231.32529 Q 128.51405 231.32529 128.51405 205.62248 Q 128.51405 179.91968 179.91968 179.91968 Q 231.32529 154.21686 205.62248 154.21686 Q 179.91968 154.21686 179.91968 128.51405 Q 179.91968 102.81124 385.54214 51.40562 z M 51.40562 308.43372 Q 77.10843 308.43372 77.10843 308.43372 Q 77.10843 308.43372 77.10843 308.43372 Q 51.40562 308.43372 51.40562 308.43372 z" svg:height="5.140562mm" draw:style-name="style-188" svg:viewBox="0.0 0.0 745.3815 514.0562" svg:width="7.453815mm" svg:x="14.136545mm" svg:y="184.54617mm"/>
          <draw:path svg:d="M 616.86743 0.0 L 642.57025 0.0 L 668.2731 0.0 Q 693.9759 0.0 693.9759 51.40562 L 693.9759 77.10843 L 745.3815 77.10843 Q 771.0843 77.10843 771.0843 102.81124 Q 771.0843 128.51405 796.7871 128.51405 Q 822.4899 128.51405 848.19275 154.21686 Q 848.19275 154.21686 1002.4096 179.91968 Q 1130.9237 205.62248 1130.9237 179.91968 Q 1130.9237 154.21686 1156.6265 154.21686 L 1182.3292 154.21686 L 1156.6265 102.81124 Q 1156.6265 51.40562 1182.3292 25.70281 Q 1208.0321 25.70281 1208.0321 51.40562 Q 1208.0321 102.81124 1233.7349 102.81124 L 1259.4377 102.81124 L 1310.8433 77.10843 L 1362.2489 51.40562 L 1362.2489 51.40562 L 1362.2489 51.40562 L 1387.9518 51.40562 L 1387.9518 25.70281 L 1413.6545 25.70281 L 1413.6545 25.70281 L 1413.6545 25.70281 L 1413.6545 51.40562 L 1465.0602 51.40562 L 1490.763 51.40562 L 1490.763 77.10843 L 1516.4658 102.81124 L 1516.4658 102.81124 L 1516.4658 102.81124 L 1516.4658 154.21686 Q 1542.1686 179.91968 1567.8715 179.91968 Q 1593.5742 205.62248 1542.1686 231.32529 Q 1490.763 257.0281 1567.8715 282.73093 Q 1619.2771 308.43372 1644.9799 308.43372 Q 1670.6826 334.13654 1670.6826 334.13654 L 1670.6826 359.83936 L 1644.9799 359.83936 Q 1619.2771 359.83936 1619.2771 385.54214 L 1619.2771 411.24496 L 1619.2771 436.94778 L 1619.2771 462.65057 L 1619.2771 462.65057 L 1619.2771 462.65057 L 1619.2771 488.3534 Q 1619.2771 488.3534 1593.5742 514.0562 L 1567.8715 514.0562 L 1567.8715 514.0562 L 1567.8715 514.0562 L 1567.8715 539.75903 L 1567.8715 539.75903 L 1593.5742 565.46185 L 1593.5742 565.46185 L 1567.8715 565.46185 Q 1542.1686 565.46185 1490.763 539.75903 Q 1439.3574 514.0562 1413.6545 565.46185 Q 1362.2489 616.86743 1310.8433 616.86743 Q 1259.4377 642.57025 1182.3292 668.2731 Q 1105.2208 668.2731 1105.2208 693.9759 Q 1105.2208 719.6787 1002.4096 719.6787 Q 899.5983 719.6787 771.0843 745.3815 Q 642.57025 771.0843 642.57025 745.3815 Q 668.2731 719.6787 642.57025 719.6787 Q 591.1646 719.6787 359.83936 693.9759 L 128.51405 668.2731 L 128.51405 642.57025 Q 128.51405 616.86743 128.51405 565.46185 Q 128.51405 514.0562 128.51405 488.3534 Q 154.21686 462.65057 128.51405 462.65057 Q 128.51405 436.94778 128.51405 411.24496 Q 128.51405 385.54214 77.10843 359.83936 L -3.6379788E-12 334.13654 L -3.6379788E-12 308.43372 L -3.6379788E-12 282.73093 L 77.10843 257.0281 Q 154.21686 257.0281 154.21686 179.91968 Q 154.21686 102.81124 179.91968 102.81124 L 205.62248 102.81124 L 308.43372 102.81124 Q 411.24496 128.51405 436.94778 77.10843 Q 462.65057 51.40562 539.75903 25.70281 Q 591.1646 0.0 616.86743 0.0 z M 1465.0602 205.62248 Q 1465.0602 205.62248 1465.0602 179.91968 Q 1465.0602 179.91968 1465.0602 205.62248 Q 1465.0602 205.62248 1465.0602 205.62248 z" svg:height="7.453815mm" draw:style-name="style-189" svg:viewBox="0.0 0.0 1670.6826 745.3815" svg:width="16.706827mm" svg:x="256.25702mm" svg:y="121.83132mm"/>
          <draw:path svg:d="M 899.5983 25.70281 L 951.00397 0.0 L 951.00397 51.40562 Q 951.00397 77.10843 976.7068 102.81124 Q 1002.4096 128.51405 1002.4096 179.91968 Q 951.00397 257.0281 951.00397 282.73093 L 951.00397 282.73093 L 488.3534 282.73093 L 0.0 282.73093 L 0.0 282.73093 L 0.0 282.73093 L 179.91968 257.0281 Q 334.13654 231.32529 385.54214 231.32529 Q 411.24496 179.91968 411.24496 154.21686 L 411.24496 102.81124 L 462.65057 102.81124 Q 514.0562 77.10843 668.2731 77.10843 L 822.4899 51.40562 L 848.19275 51.40562 Q 873.89557 25.70281 899.5983 25.70281 z" svg:height="2.8273091mm" draw:style-name="style-190" svg:viewBox="0.0 0.0 1002.4096 282.73093" svg:width="10.024096mm" svg:x="15.164658mm" svg:y="203.82329mm"/>
          <draw:path svg:d="M 102.81124 -3.6379788E-12 L 154.21686 -3.6379788E-12 L 205.62248 -3.6379788E-12 Q 257.0281 25.70281 231.32529 51.40562 Q 231.32529 51.40562 411.24496 51.40562 Q 616.86743 51.40562 616.86743 51.40562 L 642.57025 51.40562 L 668.2731 51.40562 L 693.9759 51.40562 L 693.9759 77.10843 L 668.2731 77.10843 L 668.2731 77.10843 L 668.2731 102.81124 L 668.2731 102.81124 L 668.2731 102.81124 L 642.57025 102.81124 L 642.57025 102.81124 L 642.57025 128.51405 L 616.86743 128.51405 L 616.86743 179.91968 L 616.86743 231.32529 L 591.1646 231.32529 L 591.1646 257.0281 L 591.1646 257.0281 L 616.86743 257.0281 L 616.86743 282.73093 L 616.86743 308.43372 L 642.57025 308.43372 L 642.57025 308.43372 L 668.2731 334.13654 L 668.2731 334.13654 L 668.2731 359.83936 Q 668.2731 411.24496 616.86743 436.94778 Q 539.75903 462.65057 539.75903 488.3534 L 514.0562 514.0562 L 514.0562 514.0562 L 514.0562 514.0562 L 514.0562 539.75903 L 514.0562 539.75903 L 514.0562 539.75903 Q 488.3534 514.0562 462.65057 488.3534 Q 462.65057 462.65057 257.0281 411.24496 L 77.10843 385.54214 L 77.10843 359.83936 Q 51.40562 359.83936 51.40562 359.83936 L 51.40562 359.83936 L 51.40562 359.83936 L 51.40562 334.13654 L 25.70281 334.13654 L 25.70281 308.43372 L 25.70281 308.43372 Q 0.0 308.43372 0.0 282.73093 Q 0.0 257.0281 51.40562 205.62248 Q 102.81124 154.21686 51.40562 154.21686 L 0.0 128.51405 L 0.0 102.81124 Q -25.70281 102.81124 25.70281 51.40562 Q 77.10843 -3.6379788E-12 102.81124 -3.6379788E-12 z M 102.81124 231.32529 Q 102.81124 205.62248 102.81124 205.62248 Q 102.81124 205.62248 102.81124 205.62248 Q 102.81124 231.32529 102.81124 231.32529 z" svg:height="5.39759mm" draw:style-name="style-191" svg:viewBox="0.0 0.0 693.9759 539.75903" svg:width="6.939759mm" svg:x="228.755mm" svg:y="182.48996mm"/>
          <draw:path svg:d="M 1.8189894E-12 0.0 L 1.8189894E-12 0.0 L 565.46185 0.0 Q 1156.6265 0.0 1208.0321 25.70281 Q 1259.4377 25.70281 1285.1405 77.10843 Q 1285.1405 102.81124 1336.5461 128.51405 L 1413.6545 128.51405 L 1413.6545 128.51405 Q 1413.6545 154.21686 1387.9518 154.21686 L 1362.2489 154.21686 L 1362.2489 179.91968 Q 1362.2489 205.62248 1413.6545 205.62248 Q 1439.3574 231.32529 1439.3574 308.43372 Q 1439.3574 359.83936 1439.3574 411.24496 Q 1439.3574 462.65057 1439.3574 514.0562 Q 1439.3574 539.75903 1413.6545 539.75903 Q 1387.9518 565.46185 1413.6545 565.46185 Q 1439.3574 565.46185 1439.3574 616.86743 L 1439.3574 668.2731 L 1310.8433 668.2731 Q 1182.3292 668.2731 1182.3292 693.9759 L 1182.3292 693.9759 L 1182.3292 693.9759 Q 1156.6265 668.2731 873.89557 642.57025 L 565.46185 616.86743 L 514.0562 591.1646 L 488.3534 565.46185 L 514.0562 565.46185 Q 539.75903 565.46185 539.75903 539.75903 Q 539.75903 514.0562 565.46185 514.0562 Q 591.1646 514.0562 565.46185 462.65057 Q 539.75903 411.24496 514.0562 411.24496 Q 488.3534 411.24496 488.3534 359.83936 Q 462.65057 308.43372 436.94778 231.32529 Q 411.24496 154.21686 205.62248 102.81124 Q 1.8189894E-12 77.10843 1.8189894E-12 51.40562 L 1.8189894E-12 0.0 L 1.8189894E-12 0.0 z" svg:height="6.939759mm" draw:style-name="style-192" svg:viewBox="0.0 0.0 1439.3574 693.9759" svg:width="14.393574mm" svg:x="130.05621mm" svg:y="114.120476mm"/>
          <draw:path svg:d="M 257.0281 25.70281 L 334.13654 0.0 L 334.13654 0.0 L 334.13654 25.70281 L 359.83936 25.70281 L 385.54214 25.70281 L 539.75903 51.40562 Q 668.2731 51.40562 668.2731 77.10843 Q 668.2731 128.51405 693.9759 128.51405 Q 745.3815 128.51405 745.3815 179.91968 Q 771.0843 231.32529 848.19275 282.73093 Q 951.00397 334.13654 1002.4096 334.13654 L 1053.8152 334.13654 L 1002.4096 385.54214 Q 951.00397 385.54214 976.7068 411.24496 Q 1002.4096 436.94778 1002.4096 436.94778 L 1002.4096 436.94778 L 1002.4096 436.94778 Q 1002.4096 436.94778 925.30115 462.65057 L 873.89557 488.3534 L 873.89557 462.65057 Q 873.89557 436.94778 796.7871 436.94778 Q 745.3815 462.65057 591.1646 514.0562 Q 462.65057 539.75903 334.13654 539.75903 L 179.91968 488.3534 L 179.91968 488.3534 L 179.91968 488.3534 L 154.21686 488.3534 L 154.21686 488.3534 L 154.21686 462.65057 L 179.91968 462.65057 L 179.91968 462.65057 L 179.91968 436.94778 L 179.91968 436.94778 L 179.91968 436.94778 L 154.21686 436.94778 L 154.21686 436.94778 L 102.81124 411.24496 L 51.40562 385.54214 L 25.70281 385.54214 L 1.8189894E-12 385.54214 L 1.8189894E-12 359.83936 L 1.8189894E-12 334.13654 L 25.70281 334.13654 L 25.70281 334.13654 L 51.40562 334.13654 L 77.10843 334.13654 L 128.51405 308.43372 Q 154.21686 282.73093 231.32529 282.73093 L 282.73093 282.73093 L 282.73093 257.0281 L 282.73093 257.0281 L 308.43372 257.0281 L 308.43372 231.32529 L 308.43372 231.32529 L 282.73093 231.32529 L 282.73093 231.32529 L 282.73093 231.32529 L 282.73093 205.62248 L 282.73093 205.62248 L 308.43372 205.62248 L 308.43372 179.91968 L 257.0281 179.91968 Q 205.62248 179.91968 179.91968 154.21686 Q 154.21686 128.51405 154.21686 128.51405 Q 128.51405 102.81124 179.91968 77.10843 Q 205.62248 77.10843 179.91968 51.40562 Q 179.91968 25.70281 257.0281 25.70281 z M 873.89557 334.13654 Q 899.5983 334.13654 873.89557 385.54214 Q 848.19275 411.24496 848.19275 385.54214 Q 848.19275 359.83936 873.89557 359.83936 Q 873.89557 334.13654 873.89557 334.13654 z" svg:height="5.39759mm" draw:style-name="style-193" svg:viewBox="0.0 0.0 1053.8152 539.75903" svg:width="10.538152mm" svg:x="162.69879mm" svg:y="195.59839mm"/>
          <draw:path svg:d="M 25.70281 0.0 L 25.70281 0.0 L 77.10843 0.0 Q 128.51405 0.0 179.91968 77.10843 Q 231.32529 128.51405 257.0281 154.21686 Q 282.73093 154.21686 282.73093 179.91968 Q 282.73093 205.62248 359.83936 231.32529 Q 411.24496 231.32529 436.94778 257.0281 Q 462.65057 282.73093 565.46185 282.73093 Q 668.2731 282.73093 668.2731 308.43372 L 668.2731 308.43372 L 565.46185 308.43372 Q 488.3534 334.13654 385.54214 334.13654 L 282.73093 359.83936 L 257.0281 359.83936 L 231.32529 359.83936 L 231.32529 334.13654 L 205.62248 308.43372 L 205.62248 282.73093 L 205.62248 257.0281 L 179.91968 257.0281 L 179.91968 257.0281 L 179.91968 231.32529 Q 154.21686 231.32529 128.51405 205.62248 L 102.81124 179.91968 L 102.81124 179.91968 L 102.81124 179.91968 L 77.10843 179.91968 L 77.10843 179.91968 L 77.10843 154.21686 Q 51.40562 154.21686 51.40562 128.51405 L 25.70281 102.81124 L 25.70281 77.10843 Q 0.0 77.10843 0.0 77.10843 L 0.0 77.10843 L 0.0 77.10843 Q 0.0 51.40562 0.0 25.70281 L 25.70281 25.70281 L 25.70281 0.0 z" svg:height="3.5983934mm" draw:style-name="style-194" svg:viewBox="0.0 0.0 668.2731 359.83936" svg:width="6.6827307mm" svg:x="41.638554mm" svg:y="106.666664mm"/>
          <draw:path svg:d="M 1002.4096 308.43372 L 1002.4096 334.13654 L 951.00397 334.13654 L 899.5983 359.83936 L 873.89557 359.83936 L 848.19275 359.83936 L 848.19275 359.83936 Q 822.4899 334.13654 693.9759 334.13654 L 539.75903 334.13654 L 514.0562 334.13654 Q 488.3534 308.43372 308.43372 308.43372 L 128.51405 282.73093 L 128.51405 282.73093 L 128.51405 257.0281 L 128.51405 257.0281 L 154.21686 257.0281 L 154.21686 257.0281 L 154.21686 257.0281 L 154.21686 231.32529 L 154.21686 231.32529 L 179.91968 231.32529 L 179.91968 205.62248 L 154.21686 205.62248 L 128.51405 205.62248 L 51.40562 179.91968 L 3.6379788E-12 154.21686 L 25.70281 154.21686 L 51.40562 154.21686 L 77.10843 128.51405 L 102.81124 102.81124 L 179.91968 102.81124 Q 257.0281 77.10843 231.32529 51.40562 Q 231.32529 0.0 231.32529 0.0 L 231.32529 0.0 L 334.13654 0.0 Q 462.65057 25.70281 436.94778 0.0 Q 436.94778 -25.70281 514.0562 25.70281 Q 591.1646 51.40562 616.86743 51.40562 Q 668.2731 51.40562 668.2731 77.10843 Q 668.2731 102.81124 745.3815 102.81124 Q 822.4899 128.51405 822.4899 154.21686 Q 822.4899 179.91968 899.5983 205.62248 Q 976.7068 205.62248 925.30115 231.32529 Q 899.5983 231.32529 925.30115 257.0281 Q 951.00397 308.43372 976.7068 308.43372 Q 976.7068 308.43372 1002.4096 308.43372 z" svg:height="3.5983934mm" draw:style-name="style-195" svg:viewBox="0.0 0.0 1002.4096 359.83936" svg:width="10.024096mm" svg:x="293.01202mm" svg:y="153.7028mm"/>
          <draw:path svg:d="M 822.4899 0.0 L 848.19275 0.0 L 848.19275 51.40562 Q 822.4899 77.10843 848.19275 77.10843 Q 899.5983 77.10843 899.5983 128.51405 Q 899.5983 154.21686 899.5983 179.91968 Q 899.5983 179.91968 925.30115 205.62248 L 925.30115 205.62248 L 925.30115 205.62248 L 925.30115 205.62248 L 951.00397 231.32529 L 976.7068 257.0281 L 976.7068 257.0281 L 951.00397 257.0281 L 951.00397 257.0281 L 951.00397 257.0281 L 951.00397 282.73093 L 951.00397 282.73093 L 976.7068 308.43372 Q 976.7068 334.13654 1002.4096 334.13654 L 1053.8152 334.13654 L 1028.1124 385.54214 Q 1002.4096 411.24496 1002.4096 436.94778 L 1002.4096 436.94778 L 976.7068 436.94778 L 976.7068 462.65057 L 976.7068 462.65057 L 1002.4096 462.65057 L 1002.4096 462.65057 L 1002.4096 462.65057 L 1053.8152 488.3534 L 1105.2208 514.0562 L 1105.2208 514.0562 L 1105.2208 514.0562 L 591.1646 514.0562 L 51.40562 514.0562 L 51.40562 514.0562 L 77.10843 488.3534 L 77.10843 462.65057 L 77.10843 436.94778 L 25.70281 436.94778 L 1.8189894E-12 411.24496 L 1.8189894E-12 411.24496 L 25.70281 411.24496 L 25.70281 411.24496 L 25.70281 411.24496 L 25.70281 385.54214 L 25.70281 385.54214 L 51.40562 385.54214 L 51.40562 359.83936 L 77.10843 359.83936 L 102.81124 359.83936 L 128.51405 359.83936 Q 154.21686 359.83936 128.51405 359.83936 L 128.51405 334.13654 L 128.51405 334.13654 Q 154.21686 308.43372 179.91968 308.43372 Q 231.32529 308.43372 231.32529 257.0281 Q 231.32529 231.32529 205.62248 231.32529 Q 179.91968 205.62248 282.73093 154.21686 Q 411.24496 102.81124 385.54214 102.81124 Q 359.83936 102.81124 385.54214 77.10843 L 385.54214 51.40562 L 411.24496 51.40562 Q 436.94778 25.70281 436.94778 51.40562 Q 462.65057 102.81124 616.86743 77.10843 Q 771.0843 77.10843 796.7871 51.40562 Q 796.7871 0.0 822.4899 0.0 z M 359.83936 205.62248 L 411.24496 205.62248 L 411.24496 205.62248 L 385.54214 205.62248 L 385.54214 205.62248 L 385.54214 205.62248 L 334.13654 205.62248 Q 308.43372 205.62248 359.83936 205.62248 z" svg:height="5.140562mm" draw:style-name="style-196" svg:viewBox="0.0 0.0 1105.2208 514.0562" svg:width="11.052208mm" svg:x="113.349396mm" svg:y="201.51003mm"/>
          <draw:path svg:d="M 334.13654 25.70281 L 334.13654 0.0 L 436.94778 25.70281 Q 514.0562 51.40562 514.0562 25.70281 Q 514.0562 0.0 642.57025 51.40562 Q 745.3815 102.81124 745.3815 154.21686 Q 745.3815 205.62248 848.19275 205.62248 Q 951.00397 179.91968 1028.1124 205.62248 Q 1105.2208 231.32529 1130.9237 205.62248 L 1156.6265 205.62248 L 1156.6265 179.91968 L 1156.6265 154.21686 L 1208.0321 154.21686 L 1259.4377 154.21686 L 1259.4377 154.21686 L 1259.4377 179.91968 L 1259.4377 179.91968 L 1259.4377 179.91968 L 1285.1405 179.91968 L 1285.1405 179.91968 L 1310.8433 205.62248 L 1336.5461 205.62248 L 1336.5461 231.32529 L 1336.5461 231.32529 L 1310.8433 231.32529 L 1310.8433 231.32529 L 1259.4377 257.0281 L 1233.7349 282.73093 L 1233.7349 282.73093 L 1208.0321 282.73093 L 1208.0321 282.73093 L 1208.0321 282.73093 L 1156.6265 257.0281 L 1105.2208 257.0281 L 1105.2208 282.73093 L 1105.2208 308.43372 L 1130.9237 308.43372 L 1156.6265 334.13654 L 1130.9237 334.13654 L 1105.2208 334.13654 L 1105.2208 359.83936 L 1105.2208 359.83936 L 1079.5181 359.83936 L 1079.5181 334.13654 L 1079.5181 334.13654 L 1053.8152 334.13654 L 1053.8152 334.13654 L 1053.8152 334.13654 L 1053.8152 359.83936 L 1053.8152 359.83936 L 1028.1124 385.54214 L 1028.1124 411.24496 L 1053.8152 411.24496 L 1079.5181 436.94778 L 1105.2208 436.94778 L 1156.6265 436.94778 L 1130.9237 462.65057 Q 1105.2208 488.3534 1105.2208 488.3534 L 1105.2208 488.3534 L 1053.8152 488.3534 Q 1028.1124 488.3534 976.7068 539.75903 Q 925.30115 591.1646 951.00397 591.1646 L 951.00397 616.86743 L 899.5983 616.86743 Q 848.19275 642.57025 822.4899 642.57025 Q 796.7871 642.57025 822.4899 668.2731 Q 848.19275 693.9759 771.0843 693.9759 L 693.9759 693.9759 L 668.2731 719.6787 L 642.57025 719.6787 L 616.86743 719.6787 Q 591.1646 693.9759 488.3534 719.6787 Q 385.54214 719.6787 334.13654 719.6787 Q 282.73093 719.6787 282.73093 642.57025 L 257.0281 591.1646 L 257.0281 591.1646 Q 257.0281 591.1646 231.32529 539.75903 Q 231.32529 488.3534 205.62248 436.94778 Q 179.91968 385.54214 205.62248 359.83936 Q 231.32529 334.13654 128.51405 308.43372 L 0.0 257.0281 L 0.0 257.0281 L 0.0 231.32529 L 77.10843 231.32529 Q 128.51405 205.62248 128.51405 179.91968 Q 128.51405 179.91968 128.51405 179.91968 L 128.51405 179.91968 L 154.21686 154.21686 Q 179.91968 154.21686 179.91968 128.51405 L 179.91968 102.81124 L 231.32529 77.10843 Q 257.0281 77.10843 282.73093 77.10843 Q 334.13654 77.10843 334.13654 25.70281 z" svg:height="7.196787mm" draw:style-name="style-197" svg:viewBox="0.0 0.0 1336.5461 719.6787" svg:width="13.365461mm" svg:x="219.24496mm" svg:y="177.60641mm"/>
          <draw:path svg:d="M 925.30115 51.40562 L 925.30115 77.10843 L 925.30115 102.81124 Q 925.30115 128.51405 873.89557 128.51405 Q 848.19275 128.51405 848.19275 179.91968 Q 848.19275 231.32529 822.4899 231.32529 L 796.7871 231.32529 L 771.0843 257.0281 L 745.3815 257.0281 L 745.3815 282.73093 L 771.0843 334.13654 L 771.0843 334.13654 L 771.0843 334.13654 L 771.0843 359.83936 Q 771.0843 359.83936 745.3815 385.54214 L 745.3815 385.54214 L 693.9759 385.54214 Q 642.57025 385.54214 411.24496 385.54214 Q 154.21686 385.54214 154.21686 359.83936 L 154.21686 334.13654 L 128.51405 334.13654 L 128.51405 334.13654 L 128.51405 308.43372 L 102.81124 308.43372 L 102.81124 308.43372 L 102.81124 308.43372 L 102.81124 282.73093 L 102.81124 282.73093 L 77.10843 282.73093 L 77.10843 282.73093 L 77.10843 257.0281 L 51.40562 257.0281 L 51.40562 257.0281 L 51.40562 231.32529 L 51.40562 231.32529 L 51.40562 231.32529 L 25.70281 231.32529 L 25.70281 231.32529 L 25.70281 205.62248 L 0.0 205.62248 L 0.0 154.21686 Q 0.0 102.81124 25.70281 77.10843 L 25.70281 77.10843 L 102.81124 25.70281 Q 154.21686 -3.6379788E-12 282.73093 25.70281 Q 411.24496 25.70281 411.24496 -3.6379788E-12 Q 411.24496 -25.70281 565.46185 -3.6379788E-12 Q 693.9759 25.70281 771.0843 25.70281 Q 848.19275 77.10843 873.89557 51.40562 Q 925.30115 25.70281 925.30115 51.40562 z" svg:height="3.8554215mm" draw:style-name="style-198" svg:viewBox="0.0 0.0 925.30115 385.54214" svg:width="9.253012mm" svg:x="174.26506mm" svg:y="188.91565mm"/>
          <draw:path svg:d="M 154.21686 -1.8189894E-12 Q 308.43372 -1.8189894E-12 308.43372 25.70281 Q 308.43372 51.40562 179.91968 51.40562 Q 51.40562 77.10843 -3.6379788E-12 25.70281 Q -25.70281 25.70281 154.21686 -1.8189894E-12 z" svg:height="0.5140562mm" draw:style-name="style-199" svg:viewBox="0.0 0.0 308.43372 51.40562" svg:width="3.0843372mm" svg:x="307.91968mm" svg:y="157.04417mm"/>
          <draw:path svg:d="M 1542.1686 0.0 L 1593.5742 0.0 L 1593.5742 0.0 L 1593.5742 0.0 L 1593.5742 25.70281 L 1593.5742 25.70281 L 1619.2771 77.10843 L 1644.9799 128.51405 L 1644.9799 154.21686 L 1644.9799 154.21686 L 1619.2771 154.21686 L 1619.2771 154.21686 L 1619.2771 179.91968 L 1593.5742 179.91968 L 1593.5742 205.62248 L 1593.5742 231.32529 L 1619.2771 257.0281 L 1619.2771 282.73093 L 1644.9799 282.73093 L 1670.6826 282.73093 L 1670.6826 308.43372 L 1670.6826 334.13654 L 1696.3855 359.83936 Q 1747.7911 359.83936 1799.1967 385.54214 L 1824.8995 385.54214 L 1850.6023 411.24496 Q 1902.0079 411.24496 1876.3052 411.24496 Q 1850.6023 436.94778 1850.6023 436.94778 L 1850.6023 462.65057 L 1850.6023 462.65057 L 1850.6023 462.65057 L 1824.8995 462.65057 L 1824.8995 462.65057 L 1850.6023 616.86743 Q 1876.3052 719.6787 1953.4136 745.3815 Q 2030.522 771.0843 2030.522 796.7871 Q 2056.2249 822.4899 2056.2249 848.19275 L 2056.2249 873.89557 L 2004.8192 873.89557 L 1979.1163 873.89557 L 1979.1163 899.5983 L 1979.1163 925.30115 L 2004.8192 925.30115 L 2030.522 925.30115 L 2030.522 951.00397 L 2030.522 976.7068 L 2004.8192 976.7068 L 1979.1163 976.7068 L 1979.1163 1002.4096 L 1953.4136 1002.4096 L 1953.4136 1002.4096 Q 1953.4136 976.7068 1902.0079 976.7068 L 1850.6023 976.7068 L 1850.6023 976.7068 Q 1824.8995 976.7068 1799.1967 1002.4096 Q 1799.1967 1028.1124 1773.4939 1002.4096 Q 1747.7911 976.7068 1644.9799 1028.1124 L 1516.4658 1053.8152 L 1439.3574 1053.8152 Q 1387.9518 1053.8152 1387.9518 1079.5181 Q 1387.9518 1105.2208 1336.5461 1105.2208 Q 1310.8433 1105.2208 1310.8433 1079.5181 Q 1285.1405 1053.8152 1285.1405 1079.5181 Q 1285.1405 1105.2208 1259.4377 1105.2208 Q 1233.7349 1079.5181 1130.9237 1105.2208 Q 1002.4096 1130.9237 1002.4096 1105.2208 Q 1002.4096 1079.5181 822.4899 1079.5181 Q 642.57025 1079.5181 539.75903 1053.8152 Q 436.94778 1028.1124 436.94778 1053.8152 Q 436.94778 1079.5181 411.24496 1079.5181 Q 359.83936 1079.5181 359.83936 1053.8152 Q 359.83936 1028.1124 334.13654 1079.5181 L 308.43372 1105.2208 L 308.43372 1105.2208 Q 282.73093 1079.5181 257.0281 1079.5181 Q 257.0281 1053.8152 257.0281 1028.1124 Q 282.73093 1028.1124 257.0281 1002.4096 Q 205.62248 1002.4096 205.62248 1028.1124 Q 205.62248 1053.8152 154.21686 1053.8152 Q 128.51405 1053.8152 128.51405 1028.1124 Q 128.51405 976.7068 77.10843 951.00397 L 51.40562 925.30115 L 25.70281 925.30115 L 25.70281 925.30115 L 25.70281 899.5983 L 0.0 899.5983 L 0.0 899.5983 L 0.0 925.30115 L 0.0 925.30115 L 0.0 925.30115 L 0.0 899.5983 L 0.0 873.89557 L 0.0 822.4899 L 0.0 796.7871 L 25.70281 796.7871 Q 51.40562 796.7871 51.40562 822.4899 Q 77.10843 822.4899 102.81124 822.4899 L 128.51405 822.4899 L 128.51405 771.0843 Q 154.21686 719.6787 154.21686 693.9759 Q 154.21686 668.2731 128.51405 668.2731 Q 102.81124 668.2731 102.81124 642.57025 L 102.81124 616.86743 L 154.21686 616.86743 Q 179.91968 616.86743 257.0281 616.86743 Q 359.83936 591.1646 359.83936 514.0562 Q 334.13654 462.65057 385.54214 436.94778 Q 411.24496 436.94778 411.24496 411.24496 Q 411.24496 411.24496 436.94778 385.54214 Q 462.65057 359.83936 514.0562 308.43372 Q 565.46185 257.0281 591.1646 257.0281 L 591.1646 231.32529 L 668.2731 231.32529 L 745.3815 231.32529 L 873.89557 231.32529 Q 1002.4096 205.62248 1079.5181 205.62248 L 1182.3292 205.62248 L 1182.3292 205.62248 Q 1182.3292 231.32529 1208.0321 205.62248 L 1208.0321 205.62248 L 1285.1405 179.91968 Q 1336.5461 154.21686 1336.5461 154.21686 L 1336.5461 154.21686 L 1336.5461 128.51405 Q 1336.5461 102.81124 1310.8433 51.40562 L 1310.8433 25.70281 L 1387.9518 0.0 Q 1439.3574 0.0 1465.0602 0.0 Q 1490.763 0.0 1542.1686 0.0 z" svg:height="11.052208mm" draw:style-name="style-200" svg:viewBox="0.0 0.0 2056.2249 1105.2208" svg:width="20.562248mm" svg:x="277.0763mm" svg:y="119.77509mm"/>
          <draw:path svg:d="M 411.24496 0.0 L 436.94778 0.0 L 565.46185 25.70281 Q 693.9759 25.70281 822.4899 77.10843 Q 925.30115 128.51405 976.7068 154.21686 L 1028.1124 154.21686 L 1028.1124 179.91968 Q 1028.1124 205.62248 976.7068 231.32529 Q 925.30115 257.0281 951.00397 282.73093 Q 976.7068 282.73093 899.5983 282.73093 L 822.4899 257.0281 L 822.4899 282.73093 L 822.4899 334.13654 L 745.3815 334.13654 L 668.2731 334.13654 L 668.2731 334.13654 Q 668.2731 334.13654 642.57025 359.83936 Q 616.86743 385.54214 591.1646 385.54214 L 539.75903 411.24496 L 514.0562 411.24496 Q 488.3534 385.54214 411.24496 411.24496 Q 334.13654 436.94778 334.13654 385.54214 Q 334.13654 334.13654 282.73093 334.13654 Q 257.0281 308.43372 179.91968 282.73093 L 128.51405 231.32529 L 102.81124 257.0281 L 77.10843 257.0281 L 77.10843 231.32529 L 51.40562 205.62248 L 51.40562 205.62248 L 51.40562 179.91968 L 25.70281 179.91968 L 3.6379788E-12 179.91968 L 3.6379788E-12 179.91968 L 3.6379788E-12 179.91968 L 3.6379788E-12 154.21686 L 3.6379788E-12 154.21686 L 25.70281 154.21686 L 25.70281 128.51405 L 77.10843 128.51405 L 128.51405 128.51405 L 128.51405 102.81124 L 154.21686 102.81124 L 154.21686 102.81124 L 154.21686 77.10843 L 154.21686 77.10843 L 154.21686 77.10843 L 282.73093 51.40562 Q 385.54214 25.70281 411.24496 0.0 z" svg:height="4.1124496mm" draw:style-name="style-201" svg:viewBox="0.0 0.0 1028.1124 411.24496" svg:width="10.281124mm" svg:x="288.8996mm" svg:y="195.08434mm"/>
          <draw:path svg:d="M 719.6787 25.70281 L 719.6787 0.0 L 745.3815 0.0 Q 771.0843 0.0 771.0843 25.70281 Q 771.0843 51.40562 796.7871 51.40562 L 848.19275 51.40562 L 899.5983 77.10843 Q 976.7068 102.81124 1002.4096 102.81124 L 1002.4096 102.81124 L 976.7068 128.51405 Q 951.00397 154.21686 976.7068 154.21686 Q 1002.4096 154.21686 976.7068 179.91968 Q 951.00397 205.62248 976.7068 205.62248 L 976.7068 205.62248 L 976.7068 231.32529 L 1002.4096 231.32529 L 1002.4096 257.0281 L 1002.4096 257.0281 L 951.00397 257.0281 Q 899.5983 282.73093 899.5983 308.43372 Q 899.5983 334.13654 925.30115 334.13654 Q 951.00397 334.13654 951.00397 359.83936 Q 951.00397 385.54214 925.30115 385.54214 L 925.30115 385.54214 L 925.30115 385.54214 Q 899.5983 385.54214 899.5983 411.24496 Q 899.5983 436.94778 771.0843 436.94778 Q 668.2731 462.65057 642.57025 462.65057 L 591.1646 488.3534 L 539.75903 488.3534 Q 488.3534 462.65057 385.54214 411.24496 Q 257.0281 359.83936 128.51405 359.83936 L -3.6379788E-12 334.13654 L -3.6379788E-12 334.13654 L -3.6379788E-12 308.43372 L -3.6379788E-12 308.43372 L 25.70281 308.43372 L 25.70281 308.43372 L 25.70281 282.73093 L -3.6379788E-12 257.0281 L -3.6379788E-12 231.32529 L -3.6379788E-12 231.32529 L 25.70281 231.32529 L 25.70281 205.62248 L 25.70281 179.91968 L 77.10843 179.91968 L 102.81124 205.62248 L 102.81124 205.62248 L 128.51405 205.62248 L 128.51405 205.62248 L 128.51405 205.62248 L 128.51405 231.32529 L 128.51405 231.32529 L 231.32529 231.32529 Q 334.13654 231.32529 334.13654 154.21686 Q 308.43372 102.81124 334.13654 102.81124 Q 385.54214 102.81124 385.54214 102.81124 L 411.24496 102.81124 L 436.94778 128.51405 Q 436.94778 154.21686 565.46185 102.81124 Q 693.9759 77.10843 693.9759 102.81124 Q 693.9759 128.51405 745.3815 102.81124 Q 796.7871 102.81124 745.3815 77.10843 Q 745.3815 51.40562 719.6787 25.70281 z" svg:height="4.883534mm" draw:style-name="style-202" svg:viewBox="0.0 0.0 1002.4096 488.3534" svg:width="10.024096mm" svg:x="293.26907mm" svg:y="191.74297mm"/>
          <draw:path svg:d="M 899.5983 -1.8189894E-12 L 899.5983 -1.8189894E-12 L 925.30115 -1.8189894E-12 L 951.00397 -1.8189894E-12 L 976.7068 25.70281 L 1002.4096 51.40562 L 976.7068 51.40562 L 951.00397 51.40562 L 951.00397 77.10843 L 925.30115 77.10843 L 925.30115 102.81124 Q 925.30115 128.51405 951.00397 128.51405 L 951.00397 128.51405 L 925.30115 154.21686 Q 873.89557 179.91968 899.5983 205.62248 Q 899.5983 257.0281 925.30115 257.0281 Q 976.7068 257.0281 1028.1124 282.73093 L 1105.2208 282.73093 L 1079.5181 308.43372 Q 1028.1124 334.13654 1053.8152 359.83936 L 1053.8152 385.54214 L 1079.5181 385.54214 L 1105.2208 411.24496 L 1079.5181 411.24496 L 1079.5181 411.24496 L 1053.8152 411.24496 Q 1028.1124 411.24496 1002.4096 436.94778 Q 976.7068 462.65057 951.00397 514.0562 Q 925.30115 591.1646 873.89557 591.1646 Q 796.7871 616.86743 822.4899 616.86743 Q 848.19275 616.86743 873.89557 693.9759 Q 899.5983 745.3815 873.89557 745.3815 Q 822.4899 719.6787 822.4899 693.9759 Q 848.19275 668.2731 822.4899 668.2731 Q 796.7871 668.2731 745.3815 693.9759 Q 719.6787 745.3815 642.57025 771.0843 Q 565.46185 796.7871 565.46185 771.0843 Q 565.46185 745.3815 514.0562 745.3815 Q 488.3534 745.3815 488.3534 771.0843 Q 488.3534 796.7871 411.24496 771.0843 Q 308.43372 745.3815 308.43372 719.6787 Q 308.43372 693.9759 231.32529 668.2731 Q 154.21686 668.2731 154.21686 642.57025 Q 154.21686 616.86743 102.81124 616.86743 L 51.40562 616.86743 L 25.70281 616.86743 L 0.0 616.86743 L 0.0 591.1646 L 0.0 591.1646 L 0.0 565.46185 L 0.0 565.46185 L 0.0 565.46185 L 0.0 565.46185 L 51.40562 539.75903 Q 77.10843 514.0562 77.10843 488.3534 Q 51.40562 462.65057 128.51405 436.94778 L 205.62248 411.24496 L 205.62248 385.54214 L 205.62248 359.83936 L 231.32529 334.13654 L 231.32529 308.43372 L 205.62248 308.43372 Q 154.21686 308.43372 128.51405 334.13654 L 102.81124 334.13654 L 102.81124 308.43372 Q 102.81124 282.73093 128.51405 257.0281 Q 154.21686 257.0281 154.21686 205.62248 L 154.21686 179.91968 L 128.51405 179.91968 L 128.51405 179.91968 L 128.51405 154.21686 L 128.51405 102.81124 L 154.21686 102.81124 L 154.21686 102.81124 L 179.91968 77.10843 L 205.62248 51.40562 L 205.62248 51.40562 L 205.62248 51.40562 L 231.32529 77.10843 L 231.32529 102.81124 L 514.0562 102.81124 Q 796.7871 77.10843 796.7871 51.40562 Q 796.7871 25.70281 848.19275 -1.8189894E-12 Q 873.89557 -1.8189894E-12 899.5983 -1.8189894E-12 z" svg:height="7.710843mm" draw:style-name="style-203" svg:viewBox="0.0 0.0 1105.2208 771.0843" svg:width="11.052208mm" svg:x="92.01606mm" svg:y="139.30923mm"/>
          <draw:path svg:d="M 951.00397 51.40562 L 1028.1124 51.40562 L 1079.5181 25.70281 L 1156.6265 25.70281 L 1156.6265 25.70281 L 1156.6265 51.40562 L 1182.3292 51.40562 L 1233.7349 51.40562 L 1208.0321 77.10843 L 1182.3292 102.81124 L 1182.3292 102.81124 L 1182.3292 102.81124 L 1208.0321 102.81124 L 1208.0321 128.51405 L 1182.3292 128.51405 L 1182.3292 128.51405 L 1156.6265 128.51405 L 1130.9237 154.21686 L 1079.5181 154.21686 Q 1028.1124 154.21686 976.7068 205.62248 Q 899.5983 205.62248 873.89557 231.32529 Q 873.89557 257.0281 822.4899 257.0281 Q 771.0843 282.73093 745.3815 308.43372 Q 719.6787 308.43372 719.6787 334.13654 Q 719.6787 359.83936 565.46185 334.13654 Q 436.94778 308.43372 411.24496 334.13654 Q 411.24496 359.83936 359.83936 359.83936 Q 308.43372 359.83936 334.13654 359.83936 Q 359.83936 334.13654 359.83936 308.43372 Q 359.83936 282.73093 231.32529 282.73093 L 102.81124 282.73093 L 102.81124 257.0281 Q 102.81124 257.0281 77.10843 257.0281 L 77.10843 257.0281 L 77.10843 257.0281 Q 77.10843 257.0281 51.40562 231.32529 L 25.70281 205.62248 L 25.70281 205.62248 L 0.0 205.62248 L 0.0 154.21686 L 0.0 128.51405 L 51.40562 128.51405 L 77.10843 128.51405 L 77.10843 102.81124 Q 77.10843 77.10843 51.40562 77.10843 Q 25.70281 51.40562 0.0 25.70281 L 0.0 0.0 L 51.40562 0.0 Q 102.81124 0.0 179.91968 25.70281 Q 257.0281 51.40562 565.46185 51.40562 Q 873.89557 51.40562 951.00397 51.40562 z" svg:height="3.5983934mm" draw:style-name="style-204" svg:viewBox="0.0 0.0 1233.7349 359.83936" svg:width="12.337349mm" svg:x="110.52209mm" svg:y="139.82329mm"/>
          <draw:path svg:d="M 282.73093 25.70281 L 334.13654 25.70281 L 359.83936 51.40562 Q 385.54214 51.40562 411.24496 51.40562 L 411.24496 77.10843 L 411.24496 77.10843 Q 411.24496 102.81124 257.0281 102.81124 L 102.81124 102.81124 L 77.10843 102.81124 Q 51.40562 102.81124 25.70281 77.10843 Q 0.0 77.10843 0.0 51.40562 L 0.0 25.70281 L 77.10843 0.0 Q 154.21686 0.0 179.91968 0.0 Q 231.32529 0.0 282.73093 25.70281 z" svg:height="1.0281124mm" draw:style-name="style-205" svg:viewBox="0.0 0.0 411.24496 102.81124" svg:width="4.1124496mm" svg:x="304.5783mm" svg:y="155.24498mm"/>
          <draw:path svg:d="M 359.83936 0.0 L 359.83936 0.0 L 359.83936 51.40562 Q 359.83936 77.10843 385.54214 77.10843 Q 411.24496 102.81124 411.24496 102.81124 L 411.24496 102.81124 L 539.75903 102.81124 Q 642.57025 128.51405 642.57025 154.21686 Q 642.57025 179.91968 668.2731 179.91968 Q 719.6787 205.62248 719.6787 205.62248 L 719.6787 205.62248 L 668.2731 205.62248 Q 642.57025 205.62248 565.46185 231.32529 L 488.3534 231.32529 L 462.65057 231.32529 Q 411.24496 205.62248 411.24496 205.62248 L 411.24496 205.62248 L 411.24496 179.91968 Q 411.24496 154.21686 334.13654 128.51405 L 282.73093 102.81124 L 205.62248 102.81124 L 128.51405 102.81124 L 77.10843 102.81124 L 25.70281 102.81124 L 25.70281 77.10843 L -3.6379788E-12 77.10843 L -3.6379788E-12 77.10843 L -3.6379788E-12 77.10843 L -3.6379788E-12 77.10843 L -3.6379788E-12 51.40562 L 51.40562 51.40562 L 102.81124 51.40562 L 128.51405 51.40562 L 154.21686 51.40562 L 154.21686 51.40562 L 154.21686 51.40562 L 205.62248 51.40562 Q 205.62248 51.40562 231.32529 51.40562 Q 257.0281 77.10843 257.0281 51.40562 L 257.0281 51.40562 L 257.0281 51.40562 Q 257.0281 51.40562 282.73093 51.40562 L 282.73093 25.70281 L 308.43372 25.70281 Q 334.13654 0.0 359.83936 0.0 z" svg:height="2.313253mm" draw:style-name="style-206" svg:viewBox="0.0 0.0 719.6787 231.32529" svg:width="7.196787mm" svg:x="286.84335mm" svg:y="112.064255mm"/>
          <draw:path svg:d="M 1233.7349 102.81124 L 1259.4377 102.81124 L 1285.1405 102.81124 Q 1310.8433 102.81124 1387.9518 128.51405 L 1439.3574 128.51405 L 1439.3574 128.51405 Q 1439.3574 128.51405 1465.0602 102.81124 L 1465.0602 102.81124 L 1542.1686 102.81124 Q 1644.9799 102.81124 1619.2771 102.81124 Q 1593.5742 128.51405 1670.6826 128.51405 Q 1722.0883 154.21686 1747.7911 128.51405 L 1773.4939 128.51405 L 1799.1967 154.21686 Q 1799.1967 205.62248 1824.8995 205.62248 Q 1850.6023 205.62248 1850.6023 257.0281 Q 1850.6023 282.73093 1799.1967 282.73093 Q 1773.4939 282.73093 1799.1967 359.83936 Q 1824.8995 436.94778 1799.1967 436.94778 Q 1773.4939 436.94778 1799.1967 462.65057 Q 1799.1967 514.0562 1850.6023 514.0562 Q 1902.0079 539.75903 1902.0079 668.2731 Q 1902.0079 796.7871 1953.4136 796.7871 Q 1979.1163 822.4899 2004.8192 822.4899 L 2030.522 822.4899 L 2056.2249 848.19275 L 2081.9277 848.19275 L 2081.9277 873.89557 L 2081.9277 925.30115 L 2056.2249 925.30115 L 2056.2249 925.30115 L 2056.2249 899.5983 L 2056.2249 899.5983 L 2056.2249 899.5983 L 2030.522 873.89557 L 2030.522 873.89557 L 2004.8192 873.89557 L 2004.8192 873.89557 L 2004.8192 873.89557 L 2004.8192 899.5983 L 2004.8192 899.5983 L 2004.8192 925.30115 L 2004.8192 925.30115 L 1979.1163 925.30115 L 1979.1163 925.30115 L 1953.4136 951.00397 Q 1927.7108 976.7068 1876.3052 951.00397 Q 1824.8995 951.00397 1824.8995 976.7068 Q 1824.8995 1002.4096 1542.1686 1028.1124 Q 1259.4377 1079.5181 1259.4377 1105.2208 Q 1233.7349 1130.9237 1156.6265 1130.9237 L 1079.5181 1156.6265 L 1079.5181 1156.6265 L 1053.8152 1130.9237 L 976.7068 1130.9237 Q 925.30115 1130.9237 925.30115 1156.6265 Q 925.30115 1182.3292 796.7871 1130.9237 Q 693.9759 1079.5181 668.2731 1028.1124 Q 668.2731 951.00397 616.86743 925.30115 Q 565.46185 899.5983 591.1646 873.89557 Q 616.86743 873.89557 616.86743 848.19275 Q 616.86743 822.4899 462.65057 822.4899 Q 308.43372 822.4899 308.43372 771.0843 Q 308.43372 745.3815 282.73093 745.3815 Q 257.0281 771.0843 205.62248 745.3815 L 128.51405 719.6787 L 128.51405 719.6787 L 154.21686 719.6787 L 154.21686 719.6787 L 154.21686 693.9759 L 128.51405 693.9759 L 128.51405 668.2731 L 128.51405 668.2731 L 102.81124 668.2731 L 102.81124 668.2731 L 102.81124 668.2731 L 102.81124 693.9759 L 102.81124 693.9759 L 77.10843 693.9759 L 77.10843 668.2731 L 77.10843 668.2731 L 51.40562 668.2731 L 51.40562 642.57025 L 51.40562 616.86743 L 25.70281 616.86743 L 0.0 616.86743 L 0.0 616.86743 L 0.0 616.86743 L 102.81124 565.46185 Q 205.62248 539.75903 257.0281 488.3534 Q 308.43372 436.94778 334.13654 359.83936 Q 359.83936 257.0281 411.24496 257.0281 Q 488.3534 257.0281 514.0562 231.32529 L 539.75903 205.62248 L 565.46185 205.62248 L 591.1646 205.62248 L 591.1646 179.91968 L 591.1646 179.91968 L 591.1646 179.91968 L 591.1646 154.21686 L 668.2731 128.51405 Q 745.3815 102.81124 771.0843 51.40562 Q 771.0843 0.0 848.19275 0.0 Q 925.30115 0.0 925.30115 51.40562 Q 951.00397 102.81124 1028.1124 102.81124 Q 1105.2208 102.81124 1130.9237 102.81124 Q 1182.3292 102.81124 1233.7349 102.81124 z M 668.2731 848.19275 Q 693.9759 848.19275 693.9759 873.89557 Q 693.9759 899.5983 668.2731 899.5983 Q 642.57025 899.5983 642.57025 873.89557 Q 642.57025 848.19275 668.2731 848.19275 z" svg:height="11.566264mm" draw:style-name="style-207" svg:viewBox="0.0 0.0 2081.9277 1156.6265" svg:width="20.819277mm" svg:x="195.85541mm" svg:y="188.65863mm"/>
          <draw:path svg:d="M 128.51405 25.70281 L 128.51405 0.0 L 128.51405 77.10843 Q 128.51405 154.21686 205.62248 154.21686 Q 257.0281 154.21686 257.0281 179.91968 Q 257.0281 205.62248 231.32529 231.32529 Q 205.62248 231.32529 179.91968 282.73093 L 154.21686 308.43372 L 154.21686 308.43372 L 154.21686 308.43372 L 154.21686 308.43372 Q 154.21686 282.73093 102.81124 282.73093 Q 25.70281 282.73093 0.0 179.91968 L 0.0 77.10843 L 51.40562 77.10843 Q 102.81124 102.81124 102.81124 77.10843 Q 102.81124 51.40562 128.51405 25.70281 z" svg:height="3.0843372mm" draw:style-name="style-208" svg:viewBox="0.0 0.0 257.0281 308.43372" svg:width="2.570281mm" svg:x="217.44577mm" svg:y="87.13253mm"/>
          <draw:path svg:d="M 642.57025 3.6379788E-12 L 642.57025 3.6379788E-12 L 745.3815 25.70281 Q 822.4899 25.70281 848.19275 51.40562 Q 848.19275 77.10843 873.89557 102.81124 Q 899.5983 102.81124 899.5983 77.10843 Q 899.5983 25.70281 925.30115 77.10843 Q 951.00397 102.81124 951.00397 102.81124 L 951.00397 102.81124 L 951.00397 102.81124 L 951.00397 128.51405 L 976.7068 128.51405 L 1002.4096 128.51405 L 1002.4096 179.91968 Q 1002.4096 179.91968 1079.5181 257.0281 Q 1156.6265 308.43372 1156.6265 308.43372 L 1156.6265 334.13654 L 1156.6265 334.13654 L 1156.6265 334.13654 L 1182.3292 334.13654 L 1182.3292 334.13654 L 1182.3292 359.83936 L 1156.6265 359.83936 L 1156.6265 359.83936 L 1156.6265 385.54214 L 1156.6265 385.54214 L 1156.6265 385.54214 L 1130.9237 385.54214 Q 1130.9237 385.54214 1079.5181 411.24496 L 1053.8152 436.94778 L 1053.8152 462.65057 L 1053.8152 488.3534 L 1079.5181 488.3534 L 1079.5181 514.0562 L 1079.5181 514.0562 L 1079.5181 539.75903 L 1053.8152 539.75903 L 1028.1124 539.75903 L 1028.1124 514.0562 L 1028.1124 514.0562 L 1002.4096 514.0562 L 1002.4096 514.0562 L 1002.4096 514.0562 Q 1002.4096 514.0562 976.7068 539.75903 L 976.7068 539.75903 L 951.00397 539.75903 L 951.00397 539.75903 L 951.00397 539.75903 Q 925.30115 539.75903 873.89557 539.75903 Q 822.4899 539.75903 822.4899 514.0562 Q 822.4899 488.3534 693.9759 462.65057 Q 565.46185 436.94778 539.75903 488.3534 Q 539.75903 514.0562 436.94778 539.75903 L 359.83936 539.75903 L 359.83936 514.0562 L 359.83936 488.3534 L 334.13654 488.3534 Q 282.73093 488.3534 231.32529 514.0562 L 179.91968 539.75903 L 128.51405 514.0562 L 102.81124 488.3534 L 102.81124 488.3534 L 77.10843 488.3534 L 77.10843 462.65057 L 77.10843 436.94778 L 51.40562 436.94778 L 51.40562 436.94778 L 51.40562 411.24496 L 77.10843 411.24496 L 77.10843 385.54214 L 77.10843 334.13654 L 25.70281 334.13654 L 0.0 334.13654 L 0.0 334.13654 L 0.0 334.13654 L 51.40562 334.13654 L 102.81124 334.13654 L 102.81124 334.13654 Q 128.51405 334.13654 154.21686 334.13654 Q 179.91968 334.13654 179.91968 282.73093 Q 205.62248 231.32529 231.32529 231.32529 L 282.73093 231.32529 L 308.43372 205.62248 L 334.13654 179.91968 L 334.13654 179.91968 L 334.13654 179.91968 L 385.54214 179.91968 Q 436.94778 179.91968 436.94778 154.21686 L 411.24496 128.51405 L 436.94778 128.51405 Q 488.3534 102.81124 488.3534 77.10843 Q 488.3534 51.40562 539.75903 51.40562 Q 565.46185 51.40562 591.1646 25.70281 Q 591.1646 25.70281 616.86743 3.6379788E-12 Q 642.57025 3.6379788E-12 642.57025 3.6379788E-12 z" svg:height="5.39759mm" draw:style-name="style-209" svg:viewBox="0.0 0.0 1182.3292 539.75903" svg:width="11.823293mm" svg:x="105.63855mm" svg:y="196.6265mm"/>
          <draw:path svg:d="M 462.65057 77.10843 L 462.65057 77.10843 L 436.94778 77.10843 Q 411.24496 102.81124 308.43372 102.81124 Q 179.91968 154.21686 205.62248 154.21686 Q 257.0281 205.62248 231.32529 205.62248 L 205.62248 205.62248 L 205.62248 231.32529 L 205.62248 231.32529 L 179.91968 257.0281 L 154.21686 308.43372 L 154.21686 308.43372 L 154.21686 308.43372 L 154.21686 334.13654 L 154.21686 334.13654 L 128.51405 334.13654 L 128.51405 359.83936 L 128.51405 359.83936 Q 102.81124 359.83936 77.10843 385.54214 L 51.40562 411.24496 L 51.40562 411.24496 L 25.70281 411.24496 L 25.70281 385.54214 Q 51.40562 359.83936 51.40562 359.83936 Q 51.40562 334.13654 25.70281 308.43372 L 0.0 282.73093 L 0.0 257.0281 L 0.0 231.32529 L 25.70281 205.62248 L 25.70281 179.91968 L 51.40562 179.91968 L 51.40562 154.21686 L 102.81124 154.21686 Q 128.51405 154.21686 102.81124 77.10843 Q 102.81124 0.0 308.43372 0.0 Q 488.3534 0.0 462.65057 25.70281 Q 462.65057 51.40562 462.65057 77.10843 z" svg:height="4.1124496mm" draw:style-name="style-210" svg:viewBox="0.0 0.0 462.65057 411.24496" svg:width="4.626506mm" svg:x="163.98393mm" svg:y="163.46988mm"/>
          <draw:path svg:d="M 231.32529 25.70281 L 257.0281 0.0 L 411.24496 51.40562 Q 565.46185 51.40562 616.86743 77.10843 L 668.2731 77.10843 L 616.86743 102.81124 Q 565.46185 102.81124 591.1646 128.51405 Q 616.86743 154.21686 565.46185 154.21686 L 539.75903 154.21686 L 539.75903 179.91968 L 539.75903 205.62248 L 488.3534 205.62248 Q 436.94778 205.62248 205.62248 154.21686 L 0.0 154.21686 L 0.0 128.51405 L 0.0 128.51405 L 25.70281 102.81124 L 25.70281 77.10843 L 51.40562 77.10843 Q 102.81124 77.10843 102.81124 51.40562 Q 102.81124 25.70281 154.21686 25.70281 L 205.62248 25.70281 L 231.32529 25.70281 z" svg:height="2.0562248mm" draw:style-name="style-211" svg:viewBox="0.0 0.0 668.2731 205.62248" svg:width="6.6827307mm" svg:x="47.807228mm" svg:y="110.008026mm"/>
          <draw:path svg:d="M 1182.3292 1.8189894E-12 L 1182.3292 1.8189894E-12 L 1182.3292 25.70281 Q 1182.3292 51.40562 1156.6265 77.10843 Q 1156.6265 77.10843 1156.6265 77.10843 L 1156.6265 77.10843 L 1259.4377 77.10843 Q 1387.9518 77.10843 1387.9518 102.81124 L 1387.9518 128.51405 L 1310.8433 154.21686 Q 1208.0321 179.91968 1233.7349 179.91968 L 1233.7349 179.91968 L 1208.0321 205.62248 Q 1208.0321 231.32529 1310.8433 231.32529 Q 1413.6545 257.0281 1387.9518 257.0281 L 1387.9518 282.73093 L 1310.8433 282.73093 Q 1259.4377 308.43372 1259.4377 334.13654 L 1259.4377 359.83936 L 1079.5181 436.94778 Q 899.5983 488.3534 848.19275 514.0562 Q 822.4899 539.75903 822.4899 539.75903 L 822.4899 539.75903 L 822.4899 539.75903 Q 796.7871 539.75903 796.7871 514.0562 Q 796.7871 488.3534 693.9759 514.0562 Q 616.86743 539.75903 591.1646 565.46185 Q 591.1646 591.1646 565.46185 591.1646 L 539.75903 591.1646 L 539.75903 591.1646 Q 539.75903 565.46185 539.75903 539.75903 L 539.75903 539.75903 L 488.3534 539.75903 Q 462.65057 539.75903 334.13654 514.0562 Q 205.62248 488.3534 205.62248 462.65057 L 179.91968 436.94778 L 179.91968 436.94778 L 179.91968 436.94778 L 179.91968 411.24496 L 179.91968 411.24496 L 154.21686 411.24496 L 154.21686 436.94778 L 77.10843 436.94778 L 25.70281 436.94778 L 25.70281 411.24496 L 25.70281 385.54214 L 0.0 385.54214 L 0.0 385.54214 L 0.0 359.83936 L 0.0 359.83936 L 179.91968 359.83936 L 334.13654 334.13654 L 385.54214 334.13654 L 436.94778 334.13654 L 436.94778 308.43372 Q 436.94778 282.73093 385.54214 282.73093 L 334.13654 282.73093 L 334.13654 282.73093 Q 334.13654 282.73093 488.3534 205.62248 L 642.57025 128.51405 L 848.19275 128.51405 Q 1053.8152 102.81124 1053.8152 77.10843 Q 1079.5181 25.70281 1130.9237 25.70281 Q 1156.6265 1.8189894E-12 1182.3292 1.8189894E-12 z" svg:height="5.9116464mm" draw:style-name="style-212" svg:viewBox="0.0 0.0 1387.9518 591.1646" svg:width="13.879518mm" svg:x="27.502007mm" svg:y="142.13654mm"/>
          <draw:path svg:d="M 411.24496 -1.8189894E-12 L 411.24496 -1.8189894E-12 L 436.94778 -1.8189894E-12 L 462.65057 -1.8189894E-12 L 514.0562 -1.8189894E-12 Q 591.1646 51.40562 616.86743 51.40562 L 616.86743 51.40562 L 616.86743 51.40562 L 616.86743 77.10843 L 591.1646 77.10843 L 591.1646 102.81124 L 616.86743 102.81124 L 642.57025 102.81124 L 668.2731 128.51405 Q 719.6787 128.51405 719.6787 179.91968 Q 719.6787 231.32529 771.0843 257.0281 Q 822.4899 257.0281 822.4899 282.73093 Q 848.19275 308.43372 899.5983 334.13654 Q 976.7068 359.83936 951.00397 411.24496 Q 951.00397 436.94778 925.30115 436.94778 Q 899.5983 436.94778 925.30115 488.3534 Q 925.30115 565.46185 873.89557 565.46185 L 848.19275 565.46185 L 925.30115 565.46185 L 976.7068 565.46185 L 1002.4096 565.46185 L 1028.1124 565.46185 L 1028.1124 591.1646 L 1028.1124 591.1646 L 1002.4096 591.1646 L 1002.4096 616.86743 L 1002.4096 616.86743 L 1002.4096 616.86743 L 1002.4096 616.86743 L 1002.4096 616.86743 L 925.30115 642.57025 Q 848.19275 668.2731 822.4899 668.2731 Q 771.0843 668.2731 771.0843 693.9759 Q 745.3815 719.6787 488.3534 668.2731 L 231.32529 642.57025 L 205.62248 642.57025 Q 205.62248 616.86743 205.62248 591.1646 Q 231.32529 565.46185 205.62248 565.46185 Q 154.21686 565.46185 154.21686 539.75903 Q 154.21686 514.0562 77.10843 488.3534 L 25.70281 462.65057 L 25.70281 462.65057 L 51.40562 462.65057 L 51.40562 462.65057 L 51.40562 436.94778 L 25.70281 411.24496 L 0.0 385.54214 L 0.0 385.54214 L 0.0 359.83936 L 0.0 359.83936 L 0.0 359.83936 L 0.0 334.13654 L 0.0 308.43372 L 0.0 308.43372 L 0.0 308.43372 L 0.0 308.43372 L 0.0 308.43372 L 0.0 282.73093 L 0.0 282.73093 L 25.70281 282.73093 L 25.70281 257.0281 L 154.21686 231.32529 Q 257.0281 205.62248 308.43372 205.62248 Q 334.13654 205.62248 334.13654 179.91968 Q 334.13654 154.21686 385.54214 154.21686 Q 411.24496 154.21686 411.24496 128.51405 Q 411.24496 102.81124 411.24496 51.40562 L 411.24496 -1.8189894E-12 L 411.24496 -1.8189894E-12 z" svg:height="6.939759mm" draw:style-name="style-213" svg:viewBox="0.0 0.0 1028.1124 693.9759" svg:width="10.281124mm" svg:x="140.33734mm" svg:y="133.14056mm"/>
          <draw:path svg:d="M 308.43372 25.70281 L 334.13654 0.0 L 334.13654 0.0 L 359.83936 0.0 L 359.83936 25.70281 L 359.83936 51.40562 L 411.24496 77.10843 Q 462.65057 77.10843 488.3534 128.51405 Q 514.0562 205.62248 488.3534 231.32529 Q 462.65057 231.32529 462.65057 257.0281 L 462.65057 257.0281 L 385.54214 257.0281 Q 308.43372 282.73093 257.0281 282.73093 Q 205.62248 308.43372 205.62248 282.73093 Q 205.62248 257.0281 154.21686 257.0281 L 128.51405 257.0281 L 128.51405 257.0281 Q 128.51405 231.32529 77.10843 205.62248 Q 51.40562 179.91968 25.70281 128.51405 L 0.0 51.40562 L 25.70281 25.70281 Q 51.40562 25.70281 51.40562 51.40562 L 51.40562 77.10843 L 102.81124 77.10843 Q 154.21686 77.10843 231.32529 51.40562 Q 308.43372 25.70281 308.43372 25.70281 z" svg:height="2.8273091mm" draw:style-name="style-214" svg:viewBox="0.0 0.0 488.3534 282.73093" svg:width="4.883534mm" svg:x="12.337349mm" svg:y="135.96786mm"/>
          <draw:path svg:d="M 2853.012 0.0 L 2930.1204 0.0 L 2930.1204 25.70281 L 2930.1204 51.40562 L 2878.7148 51.40562 Q 2827.309 51.40562 2827.309 77.10843 L 2827.309 102.81124 L 2853.012 102.81124 L 2904.4175 102.81124 L 2904.4175 77.10843 L 2904.4175 77.10843 L 2930.1204 102.81124 L 2955.8232 128.51405 L 2955.8232 128.51405 Q 2955.8232 102.81124 2981.526 102.81124 L 3007.2288 102.81124 L 3007.2288 102.81124 L 3007.2288 102.81124 L 3032.9316 128.51405 L 3058.6345 154.21686 L 3110.04 154.21686 Q 3135.743 154.21686 3110.04 205.62248 Q 3084.3372 257.0281 3161.4456 308.43372 Q 3212.8513 308.43372 3212.8513 334.13654 Q 3187.1484 359.83936 3238.5542 385.54214 Q 3315.6626 436.94778 3264.2568 462.65057 Q 3264.2568 514.0562 3264.2568 539.75903 Q 3315.6626 565.46185 3289.9597 591.1646 Q 3289.9597 616.86743 3315.6626 616.86743 Q 3341.3652 616.86743 3341.3652 591.1646 Q 3341.3652 565.46185 3367.068 565.46185 Q 3418.4736 565.46185 3418.4736 616.86743 Q 3418.4736 668.2731 3495.5823 642.57025 Q 3572.6907 616.86743 3572.6907 616.86743 Q 3572.6907 616.86743 3572.6907 591.1646 L 3572.6907 565.46185 L 3572.6907 565.46185 L 3572.6907 565.46185 L 3572.6907 591.1646 L 3572.6907 591.1646 L 3598.3933 591.1646 L 3598.3933 616.86743 L 3624.0962 616.86743 L 3649.799 616.86743 L 3675.502 616.86743 L 3675.502 616.86743 L 3701.2046 591.1646 L 3726.9075 591.1646 L 3726.9075 616.86743 L 3726.9075 616.86743 L 3726.9075 616.86743 L 3726.9075 616.86743 L 3726.9075 642.57025 L 3726.9075 642.57025 L 3701.2046 642.57025 L 3701.2046 668.2731 L 3624.0962 668.2731 Q 3572.6907 719.6787 3598.3933 719.6787 Q 3624.0962 745.3815 3598.3933 771.0843 Q 3572.6907 771.0843 3624.0962 796.7871 Q 3675.502 822.4899 3675.502 822.4899 L 3675.502 822.4899 L 3624.0962 873.89557 Q 3572.6907 925.30115 3598.3933 951.00397 Q 3624.0962 976.7068 3624.0962 1028.1124 Q 3598.3933 1079.5181 3572.6907 1130.9237 Q 3572.6907 1156.6265 3546.9878 1156.6265 Q 3521.285 1156.6265 3521.285 1208.0321 Q 3521.285 1233.7349 3495.5823 1259.4377 Q 3469.8794 1285.1405 3495.5823 1285.1405 Q 3521.285 1310.8433 3495.5823 1336.5461 Q 3495.5823 1362.2489 3521.285 1362.2489 Q 3546.9878 1362.2489 3546.9878 1387.9518 L 3546.9878 1413.6545 L 3521.285 1413.6545 Q 3495.5823 1439.3574 3469.8794 1439.3574 L 3444.1765 1439.3574 L 3469.8794 1465.0602 L 3469.8794 1465.0602 L 3469.8794 1465.0602 Q 3469.8794 1490.763 3341.3652 1490.763 Q 3212.8513 1490.763 3212.8513 1516.4658 Q 3212.8513 1542.1686 3032.9316 1542.1686 Q 2827.309 1542.1686 2853.012 1593.5742 Q 2853.012 1619.2771 2724.4978 1644.9799 Q 2595.984 1644.9799 2518.8755 1696.3855 Q 2441.7668 1747.7911 2416.0642 1799.1967 Q 2390.3613 1824.8995 2338.9558 1850.6023 Q 2313.253 1876.3052 2313.253 1850.6023 Q 2313.253 1824.8995 2261.8474 1824.8995 L 2210.4417 1850.6023 L 2210.4417 1850.6023 L 2210.4417 1850.6023 L 2210.4417 1850.6023 Q 2184.7388 1850.6023 2184.7388 1799.1967 Q 2133.3333 1773.4939 2004.8192 1799.1967 L 1850.6023 1850.6023 L 1850.6023 1824.8995 Q 1850.6023 1799.1967 1799.1967 1824.8995 Q 1747.7911 1850.6023 1722.0883 1799.1967 Q 1722.0883 1773.4939 1644.9799 1747.7911 Q 1593.5742 1747.7911 1465.0602 1747.7911 Q 1362.2489 1747.7911 1387.9518 1722.0883 Q 1413.6545 1696.3855 1259.4377 1696.3855 Q 1079.5181 1696.3855 1002.4096 1670.6826 Q 899.5983 1644.9799 848.19275 1644.9799 Q 796.7871 1619.2771 771.0843 1567.8715 Q 745.3815 1516.4658 642.57025 1490.763 Q 539.75903 1490.763 539.75903 1516.4658 L 514.0562 1542.1686 L 514.0562 1542.1686 Q 488.3534 1542.1686 488.3534 1542.1686 Q 488.3534 1542.1686 462.65057 1490.763 Q 436.94778 1439.3574 385.54214 1439.3574 Q 334.13654 1439.3574 334.13654 1413.6545 L 334.13654 1387.9518 L 334.13654 1336.5461 Q 334.13654 1310.8433 282.73093 1310.8433 Q 257.0281 1310.8433 257.0281 1285.1405 Q 257.0281 1233.7349 282.73093 1233.7349 Q 334.13654 1233.7349 308.43372 1208.0321 Q 282.73093 1208.0321 282.73093 1182.3292 Q 282.73093 1156.6265 334.13654 1130.9237 L 385.54214 1079.5181 L 385.54214 1079.5181 L 385.54214 1079.5181 L 359.83936 1079.5181 Q 359.83936 1079.5181 308.43372 1053.8152 Q 257.0281 1028.1124 257.0281 976.7068 Q 257.0281 925.30115 205.62248 925.30115 Q 154.21686 925.30115 128.51405 873.89557 Q 128.51405 848.19275 179.91968 848.19275 Q 205.62248 848.19275 179.91968 796.7871 Q 179.91968 745.3815 102.81124 719.6787 L 51.40562 719.6787 L 51.40562 693.9759 L 25.70281 693.9759 L 25.70281 693.9759 L 25.70281 668.2731 L 25.70281 668.2731 L 25.70281 668.2731 L 0.0 668.2731 L 0.0 668.2731 L 0.0 642.57025 L 25.70281 642.57025 L 25.70281 642.57025 L 25.70281 616.86743 L 25.70281 616.86743 L 25.70281 616.86743 L 51.40562 616.86743 L 51.40562 616.86743 L 51.40562 591.1646 L 51.40562 591.1646 L 51.40562 565.46185 L 77.10843 565.46185 L 77.10843 565.46185 L 77.10843 565.46185 L 77.10843 591.1646 L 77.10843 591.1646 L 102.81124 591.1646 L 102.81124 616.86743 L 231.32529 616.86743 Q 385.54214 616.86743 385.54214 591.1646 Q 411.24496 565.46185 642.57025 514.0562 Q 848.19275 488.3534 848.19275 462.65057 Q 848.19275 436.94778 925.30115 411.24496 Q 1002.4096 385.54214 1002.4096 359.83936 Q 1028.1124 308.43372 1105.2208 308.43372 Q 1182.3292 308.43372 1259.4377 308.43372 Q 1362.2489 308.43372 1362.2489 282.73093 Q 1362.2489 257.0281 1387.9518 257.0281 Q 1413.6545 257.0281 1413.6545 282.73093 Q 1413.6545 308.43372 1439.3574 308.43372 Q 1465.0602 308.43372 1465.0602 282.73093 Q 1465.0602 257.0281 1542.1686 231.32529 Q 1619.2771 205.62248 1619.2771 231.32529 Q 1644.9799 257.0281 1773.4939 308.43372 Q 1927.7108 359.83936 1979.1163 359.83936 Q 2030.522 308.43372 2030.522 308.43372 Q 2004.8192 308.43372 2107.6304 257.0281 Q 2236.1445 205.62248 2236.1445 205.62248 Q 2261.8474 179.91968 2287.55 205.62248 Q 2287.55 205.62248 2364.6584 231.32529 Q 2441.7668 231.32529 2416.0642 179.91968 Q 2390.3613 154.21686 2467.4697 102.81124 Q 2544.5781 77.10843 2570.281 51.40562 Q 2595.984 51.40562 2673.0923 51.40562 Q 2750.2007 51.40562 2775.9036 25.70281 Q 2775.9036 0.0 2853.012 0.0 z" svg:height="18.506023mm" draw:style-name="style-215" svg:viewBox="0.0 0.0 3726.9075 1850.6023" svg:width="37.269073mm" svg:x="93.815254mm" svg:y="161.41365mm"/>
          <draw:path svg:d="M 359.83936 -1.8189894E-12 L 411.24496 -1.8189894E-12 L 488.3534 51.40562 Q 565.46185 102.81124 565.46185 102.81124 L 539.75903 102.81124 L 308.43372 102.81124 Q 102.81124 102.81124 51.40562 77.10843 L 0.0 77.10843 L 0.0 51.40562 Q 25.70281 -1.8189894E-12 154.21686 -1.8189894E-12 Q 282.73093 -1.8189894E-12 359.83936 -1.8189894E-12 z" svg:height="1.0281124mm" draw:style-name="style-216" svg:viewBox="0.0 0.0 565.46185 102.81124" svg:width="5.6546183mm" svg:x="75.56626mm" svg:y="129.0281mm"/>
          <draw:path svg:d="M 154.21686 25.70281 L 154.21686 0.0 L 205.62248 25.70281 Q 257.0281 51.40562 282.73093 25.70281 Q 282.73093 0.0 411.24496 25.70281 Q 514.0562 77.10843 514.0562 77.10843 L 539.75903 77.10843 L 539.75903 77.10843 L 539.75903 102.81124 L 539.75903 128.51405 Q 539.75903 179.91968 462.65057 205.62248 L 359.83936 231.32529 L 359.83936 231.32529 L 334.13654 231.32529 L 282.73093 231.32529 L 231.32529 231.32529 L 102.81124 231.32529 L 3.6379788E-12 231.32529 L 3.6379788E-12 205.62248 Q 3.6379788E-12 179.91968 51.40562 128.51405 Q 102.81124 102.81124 102.81124 77.10843 Q 77.10843 77.10843 102.81124 51.40562 L 128.51405 25.70281 L 128.51405 25.70281 Q 154.21686 25.70281 154.21686 25.70281 z" svg:height="2.313253mm" draw:style-name="style-217" svg:viewBox="0.0 0.0 539.75903 231.32529" svg:width="5.39759mm" svg:x="264.22488mm" svg:y="175.55019mm"/>
          <draw:path svg:d="M 693.9759 1.8189894E-12 L 693.9759 1.8189894E-12 L 745.3815 25.70281 Q 796.7871 25.70281 822.4899 51.40562 Q 822.4899 77.10843 873.89557 51.40562 Q 925.30115 51.40562 925.30115 102.81124 Q 925.30115 179.91968 951.00397 179.91968 Q 951.00397 205.62248 976.7068 231.32529 L 976.7068 231.32529 L 951.00397 282.73093 Q 951.00397 308.43372 899.5983 359.83936 Q 822.4899 436.94778 796.7871 436.94778 L 771.0843 436.94778 L 771.0843 462.65057 L 796.7871 488.3534 L 796.7871 488.3534 L 796.7871 488.3534 L 796.7871 514.0562 Q 796.7871 514.0562 771.0843 539.75903 L 771.0843 565.46185 L 745.3815 565.46185 L 745.3815 565.46185 L 745.3815 565.46185 Q 745.3815 591.1646 488.3534 565.46185 Q 231.32529 539.75903 205.62248 591.1646 Q 179.91968 616.86743 128.51405 616.86743 L 51.40562 616.86743 L 25.70281 616.86743 L 25.70281 591.1646 L 51.40562 591.1646 L 77.10843 591.1646 L 77.10843 565.46185 L 77.10843 565.46185 L 51.40562 539.75903 L 51.40562 488.3534 L 51.40562 488.3534 L 25.70281 462.65057 L 25.70281 462.65057 L 25.70281 436.94778 L 25.70281 436.94778 L 25.70281 436.94778 L 0.0 436.94778 L 0.0 436.94778 L 0.0 411.24496 L 25.70281 411.24496 L 25.70281 385.54214 L 25.70281 359.83936 L 51.40562 359.83936 Q 77.10843 334.13654 231.32529 282.73093 Q 411.24496 205.62248 411.24496 179.91968 Q 411.24496 154.21686 514.0562 128.51405 L 591.1646 128.51405 L 616.86743 128.51405 L 616.86743 128.51405 L 616.86743 102.81124 L 642.57025 102.81124 L 642.57025 77.10843 L 642.57025 51.40562 L 616.86743 51.40562 L 616.86743 25.70281 L 642.57025 25.70281 L 693.9759 25.70281 L 693.9759 1.8189894E-12 z M 693.9759 539.75903 L 693.9759 539.75903 L 719.6787 539.75903 Q 719.6787 539.75903 693.9759 539.75903 L 693.9759 539.75903 L 693.9759 539.75903 z" svg:height="6.1686745mm" draw:style-name="style-218" svg:viewBox="0.0 0.0 976.7068 616.86743" svg:width="9.767068mm" svg:x="21.84739mm" svg:y="113.349396mm"/>
          <draw:path svg:d="M 128.51405 25.70281 L 128.51405 0.0 L 179.91968 25.70281 Q 231.32529 25.70281 231.32529 51.40562 Q 231.32529 77.10843 308.43372 102.81124 Q 385.54214 128.51405 411.24496 128.51405 L 411.24496 128.51405 L 436.94778 128.51405 Q 462.65057 128.51405 462.65057 154.21686 L 462.65057 154.21686 L 462.65057 179.91968 L 462.65057 179.91968 L 462.65057 179.91968 Q 436.94778 179.91968 411.24496 179.91968 Q 385.54214 179.91968 308.43372 179.91968 L 231.32529 231.32529 L 154.21686 231.32529 L 77.10843 231.32529 L 51.40562 205.62248 L 25.70281 205.62248 L 25.70281 179.91968 Q 0.0 154.21686 0.0 154.21686 L 0.0 154.21686 L 77.10843 102.81124 Q 154.21686 51.40562 128.51405 25.70281 z" svg:height="2.313253mm" draw:style-name="style-219" svg:viewBox="0.0 0.0 462.65057 231.32529" svg:width="4.626506mm" svg:x="202.53815mm" svg:y="83.534134mm"/>
          <draw:path svg:d="M 179.91968 25.70281 L 231.32529 25.70281 L 385.54214 25.70281 Q 539.75903 25.70281 539.75903 51.40562 Q 539.75903 77.10843 565.46185 102.81124 Q 616.86743 102.81124 668.2731 128.51405 L 719.6787 128.51405 L 719.6787 154.21686 L 719.6787 154.21686 L 719.6787 179.91968 L 719.6787 205.62248 L 719.6787 231.32529 L 719.6787 257.0281 L 693.9759 257.0281 L 693.9759 257.0281 L 693.9759 282.73093 L 693.9759 282.73093 L 591.1646 282.73093 Q 488.3534 308.43372 359.83936 282.73093 L 231.32529 282.73093 L 205.62248 282.73093 Q 179.91968 257.0281 128.51405 257.0281 Q 51.40562 231.32529 51.40562 205.62248 L -3.6379788E-12 179.91968 L -3.6379788E-12 179.91968 L -3.6379788E-12 154.21686 L 25.70281 154.21686 L 51.40562 154.21686 L 77.10843 128.51405 Q 102.81124 102.81124 51.40562 77.10843 Q -3.6379788E-12 51.40562 -3.6379788E-12 25.70281 Q -3.6379788E-12 0.0 51.40562 0.0 Q 128.51405 0.0 179.91968 25.70281 z" svg:height="2.8273091mm" draw:style-name="style-220" svg:viewBox="0.0 0.0 719.6787 282.73093" svg:width="7.196787mm" svg:x="303.29315mm" svg:y="171.69478mm"/>
          <draw:path svg:d="M 154.21686 25.70281 L 154.21686 0.0 L 179.91968 0.0 L 205.62248 0.0 L 308.43372 51.40562 Q 385.54214 102.81124 462.65057 128.51405 L 565.46185 128.51405 L 565.46185 154.21686 L 565.46185 179.91968 L 591.1646 179.91968 L 616.86743 154.21686 L 668.2731 154.21686 Q 745.3815 154.21686 719.6787 205.62248 Q 719.6787 257.0281 719.6787 308.43372 Q 719.6787 334.13654 693.9759 359.83936 Q 668.2731 359.83936 668.2731 385.54214 L 668.2731 385.54214 L 668.2731 385.54214 Q 642.57025 359.83936 591.1646 359.83936 L 539.75903 359.83936 L 488.3534 385.54214 L 436.94778 411.24496 L 436.94778 411.24496 L 436.94778 411.24496 L 411.24496 411.24496 Q 385.54214 411.24496 359.83936 385.54214 Q 334.13654 359.83936 359.83936 334.13654 L 359.83936 308.43372 L 359.83936 308.43372 L 359.83936 308.43372 L 308.43372 282.73093 L 257.0281 257.0281 L 154.21686 257.0281 L 51.40562 257.0281 L 51.40562 231.32529 L 51.40562 231.32529 L 25.70281 231.32529 L 25.70281 205.62248 L 25.70281 205.62248 L 0.0 205.62248 L 0.0 205.62248 L 0.0 205.62248 L 51.40562 179.91968 L 128.51405 154.21686 L 128.51405 154.21686 L 154.21686 154.21686 L 154.21686 128.51405 L 154.21686 102.81124 L 179.91968 102.81124 L 179.91968 102.81124 L 179.91968 77.10843 L 205.62248 77.10843 L 205.62248 77.10843 L 205.62248 51.40562 L 179.91968 51.40562 L 154.21686 51.40562 L 154.21686 25.70281 z" svg:height="4.1124496mm" draw:style-name="style-221" svg:viewBox="0.0 0.0 719.6787 411.24496" svg:width="7.196787mm" svg:x="267.82327mm" svg:y="90.47389mm"/>
          <draw:path svg:d="M 822.4899 25.70281 L 822.4899 51.40562 L 848.19275 77.10843 Q 848.19275 77.10843 796.7871 102.81124 Q 771.0843 102.81124 771.0843 128.51405 Q 771.0843 154.21686 796.7871 154.21686 Q 822.4899 154.21686 796.7871 205.62248 Q 771.0843 282.73093 796.7871 282.73093 Q 796.7871 308.43372 848.19275 411.24496 Q 848.19275 514.0562 873.89557 539.75903 Q 899.5983 591.1646 899.5983 616.86743 L 899.5983 642.57025 L 873.89557 668.2731 L 873.89557 693.9759 L 848.19275 693.9759 L 822.4899 693.9759 L 822.4899 719.6787 L 796.7871 745.3815 L 796.7871 745.3815 L 796.7871 745.3815 L 796.7871 771.0843 L 796.7871 771.0843 L 771.0843 796.7871 L 771.0843 796.7871 L 642.57025 796.7871 L 539.75903 796.7871 L 539.75903 796.7871 L 539.75903 771.0843 L 565.46185 771.0843 L 565.46185 745.3815 L 565.46185 745.3815 L 591.1646 745.3815 L 591.1646 693.9759 L 591.1646 668.2731 L 616.86743 668.2731 L 616.86743 642.57025 L 591.1646 642.57025 L 565.46185 642.57025 L 565.46185 616.86743 L 565.46185 616.86743 L 591.1646 616.86743 Q 642.57025 591.1646 642.57025 591.1646 L 668.2731 591.1646 L 642.57025 565.46185 Q 591.1646 565.46185 591.1646 539.75903 L 591.1646 514.0562 L 616.86743 514.0562 L 616.86743 539.75903 L 642.57025 539.75903 L 642.57025 539.75903 L 642.57025 514.0562 L 642.57025 514.0562 L 668.2731 514.0562 L 668.2731 488.3534 L 539.75903 488.3534 Q 385.54214 488.3534 359.83936 462.65057 L 334.13654 462.65057 L 334.13654 462.65057 Q 334.13654 462.65057 308.43372 488.3534 L 308.43372 488.3534 L 308.43372 488.3534 Q 282.73093 488.3534 282.73093 488.3534 Q 282.73093 488.3534 231.32529 514.0562 Q 154.21686 539.75903 128.51405 488.3534 Q 102.81124 436.94778 77.10843 436.94778 L 51.40562 436.94778 L 25.70281 436.94778 L 25.70281 436.94778 L 51.40562 411.24496 L 77.10843 411.24496 L 77.10843 385.54214 L 77.10843 334.13654 L 77.10843 282.73093 L 77.10843 257.0281 L 77.10843 257.0281 L 77.10843 231.32529 L 77.10843 231.32529 L 77.10843 231.32529 L 51.40562 231.32529 L 51.40562 231.32529 L 25.70281 205.62248 L 0.0 179.91968 L 25.70281 179.91968 L 51.40562 179.91968 L 51.40562 128.51405 L 51.40562 77.10843 L 51.40562 77.10843 L 77.10843 77.10843 L 77.10843 77.10843 L 77.10843 77.10843 L 102.81124 102.81124 Q 128.51405 128.51405 179.91968 128.51405 L 205.62248 128.51405 L 231.32529 128.51405 L 257.0281 128.51405 L 282.73093 128.51405 L 334.13654 128.51405 L 359.83936 128.51405 L 385.54214 128.51405 L 411.24496 102.81124 Q 436.94778 77.10843 462.65057 102.81124 Q 462.65057 128.51405 539.75903 102.81124 Q 591.1646 77.10843 616.86743 51.40562 Q 616.86743 25.70281 719.6787 0.0 Q 822.4899 -25.70281 822.4899 25.70281 z" svg:height="7.967871mm" draw:style-name="style-222" svg:viewBox="0.0 0.0 899.5983 796.7871" svg:width="8.995983mm" svg:x="63.999996mm" svg:y="198.68272mm"/>
          <draw:path svg:d="M 1028.1124 25.70281 L 1130.9237 -1.8189894E-12 L 1130.9237 -1.8189894E-12 L 1130.9237 -1.8189894E-12 L 1130.9237 102.81124 Q 1130.9237 179.91968 1233.7349 154.21686 Q 1336.5461 102.81124 1336.5461 205.62248 Q 1336.5461 257.0281 1387.9518 308.43372 Q 1413.6545 359.83936 1387.9518 359.83936 Q 1362.2489 359.83936 1413.6545 385.54214 Q 1465.0602 385.54214 1465.0602 411.24496 Q 1465.0602 436.94778 1439.3574 436.94778 Q 1413.6545 462.65057 1439.3574 462.65057 Q 1490.763 462.65057 1490.763 488.3534 Q 1490.763 514.0562 1516.4658 514.0562 L 1516.4658 539.75903 L 1490.763 539.75903 Q 1465.0602 539.75903 1465.0602 565.46185 L 1465.0602 591.1646 L 1439.3574 591.1646 Q 1413.6545 616.86743 1336.5461 616.86743 L 1259.4377 616.86743 L 1259.4377 616.86743 L 1233.7349 616.86743 L 1233.7349 616.86743 L 1233.7349 616.86743 L 1233.7349 642.57025 L 1233.7349 642.57025 L 1208.0321 642.57025 L 1208.0321 668.2731 L 1208.0321 668.2731 L 1233.7349 668.2731 L 1233.7349 693.9759 Q 1259.4377 719.6787 1233.7349 719.6787 Q 1208.0321 719.6787 1208.0321 745.3815 Q 1233.7349 771.0843 1233.7349 796.7871 L 1233.7349 822.4899 L 1208.0321 822.4899 L 1208.0321 822.4899 L 1259.4377 848.19275 Q 1285.1405 873.89557 1310.8433 925.30115 L 1310.8433 976.7068 L 1285.1405 976.7068 L 1259.4377 976.7068 L 1233.7349 1002.4096 Q 1208.0321 1028.1124 1208.0321 1028.1124 L 1233.7349 1028.1124 L 1233.7349 1028.1124 L 1233.7349 1028.1124 L 1182.3292 1053.8152 Q 1156.6265 1079.5181 1053.8152 1053.8152 Q 951.00397 1028.1124 951.00397 1053.8152 L 976.7068 1079.5181 L 976.7068 1079.5181 Q 976.7068 1079.5181 925.30115 1105.2208 L 873.89557 1130.9237 L 873.89557 1130.9237 L 873.89557 1130.9237 L 873.89557 1130.9237 Q 848.19275 1130.9237 822.4899 1130.9237 Q 822.4899 1130.9237 771.0843 1130.9237 Q 693.9759 1130.9237 693.9759 1105.2208 Q 693.9759 1079.5181 616.86743 1105.2208 Q 539.75903 1130.9237 565.46185 1130.9237 Q 591.1646 1130.9237 565.46185 1156.6265 Q 514.0562 1156.6265 514.0562 1182.3292 Q 514.0562 1208.0321 462.65057 1233.7349 L 411.24496 1233.7349 L 411.24496 1259.4377 L 411.24496 1259.4377 L 385.54214 1259.4377 L 385.54214 1285.1405 L 359.83936 1285.1405 L 308.43372 1285.1405 L 308.43372 1285.1405 L 308.43372 1259.4377 L 334.13654 1259.4377 L 334.13654 1233.7349 L 308.43372 1233.7349 L 282.73093 1233.7349 L 282.73093 1208.0321 Q 257.0281 1208.0321 257.0281 1208.0321 L 257.0281 1233.7349 L 231.32529 1233.7349 L 205.62248 1233.7349 L 205.62248 1233.7349 L 179.91968 1233.7349 L 179.91968 1208.0321 L 154.21686 1208.0321 L 154.21686 1208.0321 L 154.21686 1182.3292 L 154.21686 1182.3292 L 154.21686 1182.3292 L 179.91968 1156.6265 Q 179.91968 1130.9237 231.32529 1130.9237 Q 257.0281 1105.2208 257.0281 1079.5181 Q 231.32529 1079.5181 231.32529 1053.8152 L 257.0281 1028.1124 L 257.0281 1028.1124 L 257.0281 1028.1124 L 205.62248 1002.4096 Q 179.91968 976.7068 179.91968 976.7068 Q 154.21686 976.7068 128.51405 976.7068 L 77.10843 976.7068 L 51.40562 951.00397 L 0.0 951.00397 L 0.0 951.00397 L 0.0 925.30115 L 51.40562 925.30115 Q 77.10843 925.30115 102.81124 873.89557 L 154.21686 822.4899 L 102.81124 822.4899 Q 77.10843 822.4899 77.10843 771.0843 Q 77.10843 745.3815 51.40562 745.3815 L 0.0 719.6787 L 25.70281 719.6787 Q 51.40562 719.6787 77.10843 668.2731 Q 102.81124 616.86743 179.91968 591.1646 Q 257.0281 565.46185 231.32529 539.75903 Q 205.62248 514.0562 231.32529 514.0562 Q 257.0281 488.3534 257.0281 462.65057 Q 257.0281 436.94778 205.62248 436.94778 L 179.91968 411.24496 L 179.91968 411.24496 L 179.91968 411.24496 L 205.62248 411.24496 L 205.62248 411.24496 L 257.0281 411.24496 Q 282.73093 411.24496 334.13654 385.54214 Q 385.54214 385.54214 385.54214 411.24496 Q 411.24496 436.94778 411.24496 385.54214 Q 411.24496 359.83936 539.75903 308.43372 Q 668.2731 257.0281 668.2731 205.62248 Q 668.2731 179.91968 719.6787 154.21686 Q 745.3815 154.21686 719.6787 102.81124 Q 693.9759 102.81124 796.7871 51.40562 Q 899.5983 -1.8189894E-12 925.30115 25.70281 Q 925.30115 51.40562 1028.1124 25.70281 z M 848.19275 25.70281 Q 873.89557 25.70281 873.89557 51.40562 Q 873.89557 77.10843 873.89557 77.10843 Q 848.19275 102.81124 822.4899 51.40562 Q 822.4899 25.70281 848.19275 25.70281 z" svg:height="12.851405mm" draw:style-name="style-223" svg:viewBox="0.0 0.0 1516.4658 1285.1405" svg:width="15.164658mm" svg:x="48.32128mm" svg:y="159.87148mm"/>
          <draw:path svg:d="M 25.70281 25.70281 L 0.0 0.0 L 25.70281 0.0 L 51.40562 0.0 L 77.10843 0.0 L 102.81124 0.0 L 102.81124 0.0 Q 102.81124 25.70281 154.21686 25.70281 L 179.91968 25.70281 L 257.0281 25.70281 L 334.13654 25.70281 L 385.54214 51.40562 Q 462.65057 77.10843 462.65057 102.81124 L 462.65057 128.51405 L 462.65057 128.51405 Q 462.65057 128.51405 436.94778 154.21686 Q 436.94778 179.91968 359.83936 179.91968 L 257.0281 205.62248 L 257.0281 179.91968 Q 257.0281 179.91968 231.32529 179.91968 L 231.32529 205.62248 L 154.21686 205.62248 L 102.81124 205.62248 L 102.81124 205.62248 L 102.81124 179.91968 L 102.81124 179.91968 L 102.81124 179.91968 L 102.81124 179.91968 L 102.81124 154.21686 L 102.81124 154.21686 L 102.81124 128.51405 L 51.40562 128.51405 Q 25.70281 128.51405 0.0 77.10843 Q 0.0 51.40562 25.70281 51.40562 Q 51.40562 25.70281 25.70281 25.70281 z" svg:height="2.0562248mm" draw:style-name="style-224" svg:viewBox="0.0 0.0 462.65057 205.62248" svg:width="4.626506mm" svg:x="286.3293mm" svg:y="112.835335mm"/>
          <draw:path svg:d="M 565.46185 51.40562 L 616.86743 51.40562 L 642.57025 77.10843 Q 668.2731 128.51405 668.2731 154.21686 L 668.2731 179.91968 L 616.86743 179.91968 L 565.46185 179.91968 L 539.75903 179.91968 Q 514.0562 179.91968 385.54214 205.62248 Q 257.0281 231.32529 257.0281 205.62248 Q 231.32529 179.91968 154.21686 154.21686 Q 51.40562 154.21686 51.40562 128.51405 L 51.40562 102.81124 L 51.40562 102.81124 Q 51.40562 77.10843 25.70281 77.10843 L 3.6379788E-12 51.40562 L 51.40562 25.70281 Q 128.51405 -25.70281 154.21686 0.0 Q 205.62248 0.0 205.62248 25.70281 Q 205.62248 51.40562 282.73093 25.70281 Q 359.83936 -25.70281 385.54214 0.0 Q 385.54214 25.70281 462.65057 25.70281 Q 514.0562 25.70281 565.46185 51.40562 z" svg:height="2.0562248mm" draw:style-name="style-225" svg:viewBox="0.0 0.0 668.2731 205.62248" svg:width="6.6827307mm" svg:x="236.9799mm" svg:y="170.40964mm"/>
          <draw:path svg:d="M 1439.3574 0.0 L 1490.763 0.0 L 1490.763 0.0 Q 1490.763 25.70281 1490.763 25.70281 Q 1516.4658 25.70281 1439.3574 77.10843 L 1362.2489 128.51405 L 1362.2489 128.51405 Q 1362.2489 128.51405 1362.2489 128.51405 L 1362.2489 154.21686 L 1362.2489 154.21686 L 1362.2489 179.91968 L 1362.2489 179.91968 L 1362.2489 179.91968 L 1387.9518 205.62248 L 1387.9518 231.32529 L 1413.6545 231.32529 L 1439.3574 231.32529 L 1439.3574 257.0281 Q 1465.0602 282.73093 1465.0602 282.73093 L 1465.0602 308.43372 L 1413.6545 308.43372 L 1387.9518 334.13654 L 1387.9518 334.13654 L 1387.9518 334.13654 L 1310.8433 334.13654 L 1233.7349 334.13654 L 1208.0321 334.13654 Q 1182.3292 334.13654 1182.3292 308.43372 Q 1182.3292 282.73093 1002.4096 282.73093 Q 822.4899 308.43372 822.4899 334.13654 Q 796.7871 359.83936 771.0843 334.13654 Q 745.3815 334.13654 745.3815 359.83936 L 745.3815 385.54214 L 745.3815 385.54214 L 719.6787 385.54214 L 668.2731 385.54214 Q 616.86743 385.54214 488.3534 385.54214 Q 359.83936 385.54214 308.43372 385.54214 L 257.0281 359.83936 L 257.0281 385.54214 L 257.0281 385.54214 L 257.0281 385.54214 L 257.0281 411.24496 L 231.32529 411.24496 Q 205.62248 411.24496 205.62248 385.54214 L 205.62248 359.83936 L 128.51405 359.83936 L 77.10843 359.83936 L 77.10843 334.13654 L 77.10843 308.43372 L 25.70281 308.43372 L 0.0 282.73093 L 25.70281 282.73093 L 77.10843 282.73093 L 77.10843 257.0281 L 102.81124 257.0281 L 231.32529 231.32529 Q 385.54214 179.91968 385.54214 128.51405 Q 411.24496 77.10843 539.75903 77.10843 Q 642.57025 77.10843 642.57025 51.40562 Q 642.57025 25.70281 668.2731 25.70281 Q 693.9759 25.70281 693.9759 77.10843 Q 693.9759 102.81124 745.3815 102.81124 Q 822.4899 102.81124 848.19275 77.10843 Q 873.89557 25.70281 1053.8152 25.70281 Q 1233.7349 25.70281 1310.8433 25.70281 Q 1387.9518 25.70281 1439.3574 0.0 z" svg:height="4.1124496mm" draw:style-name="style-226" svg:viewBox="0.0 0.0 1490.763 411.24496" svg:width="14.90763mm" svg:x="164.75502mm" svg:y="106.666664mm"/>
          <draw:path svg:d="M 257.0281 0.0 L 334.13654 0.0 L 334.13654 0.0 L 334.13654 0.0 L 385.54214 25.70281 Q 436.94778 25.70281 411.24496 102.81124 Q 385.54214 154.21686 385.54214 179.91968 L 359.83936 179.91968 L 359.83936 231.32529 Q 359.83936 282.73093 385.54214 308.43372 L 385.54214 334.13654 L 359.83936 334.13654 Q 334.13654 308.43372 308.43372 257.0281 Q 308.43372 205.62248 179.91968 205.62248 L 51.40562 179.91968 L 51.40562 179.91968 Q 51.40562 154.21686 25.70281 154.21686 L 0.0 154.21686 L 25.70281 102.81124 Q 51.40562 77.10843 51.40562 51.40562 L 51.40562 25.70281 L 128.51405 25.70281 Q 205.62248 0.0 257.0281 0.0 z" svg:height="3.3413653mm" draw:style-name="style-227" svg:viewBox="0.0 0.0 411.24496 334.13654" svg:width="4.1124496mm" svg:x="188.14458mm" svg:y="62.2008mm"/>
          <draw:path svg:d="M 616.86743 154.21686 L 693.9759 154.21686 L 693.9759 154.21686 Q 719.6787 154.21686 745.3815 179.91968 Q 771.0843 179.91968 771.0843 205.62248 Q 771.0843 231.32529 514.0562 231.32529 L 282.73093 231.32529 L 282.73093 231.32529 Q 282.73093 231.32529 257.0281 179.91968 Q 205.62248 128.51405 128.51405 128.51405 L 51.40562 128.51405 L 25.70281 128.51405 Q -3.6379788E-12 128.51405 -3.6379788E-12 102.81124 Q -3.6379788E-12 102.81124 -3.6379788E-12 77.10843 Q 25.70281 77.10843 25.70281 25.70281 L 25.70281 0.0 L 102.81124 25.70281 Q 205.62248 25.70281 179.91968 51.40562 Q 179.91968 77.10843 359.83936 102.81124 Q 539.75903 128.51405 616.86743 154.21686 z" svg:height="2.313253mm" draw:style-name="style-228" svg:viewBox="0.0 0.0 771.0843 231.32529" svg:width="7.710843mm" svg:x="256.51404mm" svg:y="174.00803mm"/>
          <draw:path svg:d="M 359.83936 0.0 L 359.83936 0.0 L 462.65057 0.0 Q 539.75903 25.70281 539.75903 51.40562 L 539.75903 77.10843 L 539.75903 77.10843 Q 514.0562 77.10843 514.0562 102.81124 L 514.0562 102.81124 L 488.3534 102.81124 Q 462.65057 102.81124 411.24496 128.51405 Q 385.54214 154.21686 257.0281 154.21686 L 102.81124 154.21686 L 77.10843 154.21686 Q 51.40562 154.21686 25.70281 128.51405 L 0.0 102.81124 L 0.0 102.81124 Q 25.70281 102.81124 25.70281 77.10843 L 25.70281 77.10843 L 77.10843 77.10843 Q 128.51405 77.10843 128.51405 51.40562 Q 128.51405 25.70281 205.62248 25.70281 L 308.43372 25.70281 L 334.13654 25.70281 Q 359.83936 0.0 359.83936 0.0 z" svg:height="1.5421686mm" draw:style-name="style-229" svg:viewBox="0.0 0.0 539.75903 154.21686" svg:width="5.39759mm" svg:x="22.104416mm" svg:y="177.3494mm"/>
          <draw:path svg:d="M 128.51405 25.70281 L 128.51405 0.0 L 154.21686 0.0 Q 179.91968 0.0 205.62248 25.70281 L 205.62248 25.70281 L 257.0281 51.40562 Q 308.43372 51.40562 308.43372 154.21686 Q 282.73093 231.32529 308.43372 231.32529 Q 334.13654 205.62248 385.54214 205.62248 L 436.94778 205.62248 L 488.3534 205.62248 Q 514.0562 205.62248 539.75903 205.62248 L 539.75903 205.62248 L 539.75903 231.32529 L 514.0562 257.0281 L 514.0562 257.0281 L 514.0562 257.0281 L 539.75903 257.0281 L 565.46185 257.0281 L 565.46185 231.32529 Q 591.1646 205.62248 616.86743 205.62248 Q 642.57025 205.62248 642.57025 231.32529 Q 642.57025 257.0281 693.9759 257.0281 Q 719.6787 257.0281 771.0843 257.0281 Q 822.4899 257.0281 822.4899 231.32529 L 822.4899 231.32529 L 822.4899 231.32529 Q 848.19275 205.62248 848.19275 205.62248 L 848.19275 205.62248 L 873.89557 205.62248 Q 899.5983 205.62248 899.5983 231.32529 Q 925.30115 257.0281 925.30115 257.0281 L 925.30115 257.0281 L 925.30115 308.43372 Q 925.30115 359.83936 899.5983 359.83936 L 899.5983 359.83936 L 899.5983 385.54214 L 873.89557 385.54214 L 873.89557 385.54214 L 873.89557 411.24496 L 873.89557 411.24496 L 873.89557 411.24496 L 848.19275 436.94778 L 822.4899 462.65057 L 848.19275 488.3534 Q 848.19275 514.0562 822.4899 514.0562 L 796.7871 514.0562 L 796.7871 514.0562 L 771.0843 514.0562 L 771.0843 539.75903 L 771.0843 565.46185 L 796.7871 565.46185 L 796.7871 565.46185 L 796.7871 565.46185 Q 796.7871 565.46185 745.3815 591.1646 Q 693.9759 616.86743 462.65057 591.1646 Q 257.0281 565.46185 257.0281 514.0562 Q 231.32529 462.65057 102.81124 462.65057 L 0.0 436.94778 L 0.0 411.24496 L 0.0 385.54214 L 25.70281 385.54214 L 25.70281 359.83936 L 25.70281 359.83936 Q 51.40562 359.83936 51.40562 308.43372 Q 102.81124 257.0281 102.81124 205.62248 L 102.81124 179.91968 L 128.51405 179.91968 Q 128.51405 154.21686 128.51405 154.21686 Q 102.81124 154.21686 102.81124 102.81124 L 77.10843 51.40562 L 102.81124 51.40562 Q 102.81124 25.70281 128.51405 25.70281 z" svg:height="5.9116464mm" draw:style-name="style-230" svg:viewBox="0.0 0.0 925.30115 591.1646" svg:width="9.253012mm" svg:x="158.84337mm" svg:y="173.75099mm"/>
          <draw:path svg:d="M 0.0 25.70281 L 0.0 0.0 L 257.0281 0.0 Q 514.0562 25.70281 539.75903 102.81124 Q 565.46185 205.62248 668.2731 205.62248 L 796.7871 205.62248 L 796.7871 205.62248 Q 796.7871 205.62248 771.0843 231.32529 L 719.6787 257.0281 L 668.2731 257.0281 Q 616.86743 257.0281 616.86743 282.73093 Q 616.86743 282.73093 616.86743 282.73093 Q 591.1646 308.43372 591.1646 334.13654 L 591.1646 385.54214 L 565.46185 385.54214 Q 514.0562 411.24496 334.13654 359.83936 L 154.21686 334.13654 L 154.21686 334.13654 Q 154.21686 308.43372 102.81124 308.43372 Q 77.10843 308.43372 102.81124 282.73093 Q 102.81124 257.0281 102.81124 231.32529 L 77.10843 205.62248 L 77.10843 205.62248 L 51.40562 205.62248 L 51.40562 205.62248 L 51.40562 205.62248 L 51.40562 205.62248 Q 51.40562 179.91968 25.70281 128.51405 Q 0.0 51.40562 0.0 25.70281 z" svg:height="3.8554215mm" draw:style-name="style-231" svg:viewBox="0.0 0.0 796.7871 385.54214" svg:width="7.967871mm" svg:x="137.253mm" svg:y="98.69879mm"/>
          <draw:path svg:d="M 462.65057 25.70281 L 539.75903 0.0 L 565.46185 0.0 L 591.1646 0.0 L 591.1646 51.40562 L 591.1646 77.10843 L 668.2731 77.10843 Q 719.6787 77.10843 719.6787 128.51405 Q 719.6787 179.91968 693.9759 179.91968 Q 668.2731 179.91968 668.2731 231.32529 Q 668.2731 282.73093 668.2731 308.43372 L 668.2731 334.13654 L 668.2731 334.13654 Q 668.2731 359.83936 514.0562 359.83936 Q 359.83936 359.83936 308.43372 411.24496 Q 257.0281 462.65057 231.32529 462.65057 L 205.62248 436.94778 L 179.91968 436.94778 Q 154.21686 411.24496 128.51405 411.24496 L 102.81124 411.24496 L 102.81124 385.54214 L 102.81124 385.54214 L 128.51405 385.54214 L 128.51405 359.83936 L 128.51405 359.83936 L 154.21686 359.83936 L 154.21686 359.83936 L 154.21686 359.83936 L 102.81124 334.13654 L 51.40562 308.43372 L 51.40562 308.43372 L 51.40562 308.43372 L 77.10843 282.73093 L 77.10843 257.0281 L 51.40562 257.0281 L 0.0 257.0281 L 0.0 231.32529 L 0.0 231.32529 L 25.70281 231.32529 L 25.70281 205.62248 L 77.10843 205.62248 Q 128.51405 205.62248 179.91968 154.21686 Q 231.32529 102.81124 231.32529 77.10843 L 231.32529 51.40562 L 308.43372 51.40562 Q 411.24496 51.40562 462.65057 25.70281 z M 591.1646 257.0281 Q 616.86743 257.0281 616.86743 257.0281 Q 616.86743 257.0281 616.86743 257.0281 L 591.1646 257.0281 L 591.1646 257.0281 z" svg:height="4.626506mm" draw:style-name="style-232" svg:viewBox="0.0 0.0 719.6787 462.65057" svg:width="7.196787mm" svg:x="33.927708mm" svg:y="119.26104mm"/>
          <draw:path svg:d="M 51.40562 51.40562 L 77.10843 0.0 L 179.91968 25.70281 Q 257.0281 77.10843 334.13654 25.70281 Q 411.24496 25.70281 462.65057 51.40562 Q 488.3534 77.10843 488.3534 128.51405 Q 462.65057 154.21686 539.75903 154.21686 Q 642.57025 128.51405 642.57025 154.21686 L 642.57025 154.21686 L 539.75903 257.0281 Q 462.65057 334.13654 436.94778 359.83936 L 436.94778 359.83936 L 436.94778 359.83936 Q 411.24496 334.13654 334.13654 334.13654 Q 282.73093 308.43372 282.73093 334.13654 Q 282.73093 359.83936 179.91968 334.13654 L 77.10843 282.73093 L 77.10843 282.73093 L 77.10843 282.73093 L 51.40562 282.73093 L 51.40562 282.73093 L 51.40562 257.0281 L 25.70281 257.0281 L 25.70281 257.0281 L 25.70281 231.32529 L 25.70281 231.32529 L 25.70281 231.32529 L -1.8189894E-12 231.32529 L -1.8189894E-12 231.32529 L -1.8189894E-12 205.62248 L -1.8189894E-12 205.62248 L -1.8189894E-12 179.91968 Q -1.8189894E-12 128.51405 25.70281 128.51405 Q 25.70281 102.81124 51.40562 51.40562 z M 51.40562 179.91968 Q 77.10843 179.91968 77.10843 179.91968 Q 77.10843 179.91968 77.10843 179.91968 Q 51.40562 179.91968 51.40562 179.91968 z" svg:height="3.5983934mm" draw:style-name="style-233" svg:viewBox="0.0 0.0 642.57025 359.83936" svg:width="6.4257026mm" svg:x="95.35743mm" svg:y="199.19678mm"/>
          <draw:path svg:d="M 3007.2288 179.91968 L 3007.2288 179.91968 L 3007.2288 205.62248 Q 3032.9316 231.32529 3032.9316 231.32529 L 3058.6345 231.32529 L 3058.6345 231.32529 L 3058.6345 231.32529 L 3084.3372 257.0281 L 3110.04 282.73093 L 3161.4456 282.73093 Q 3187.1484 282.73093 3187.1484 308.43372 Q 3187.1484 334.13654 3212.8513 334.13654 Q 3264.2568 334.13654 3315.6626 385.54214 Q 3367.068 436.94778 3367.068 462.65057 L 3367.068 462.65057 L 3392.771 488.3534 L 3418.4736 514.0562 L 3418.4736 514.0562 L 3418.4736 539.75903 L 3418.4736 539.75903 L 3418.4736 539.75903 L 3444.1765 539.75903 L 3444.1765 539.75903 L 3367.068 591.1646 Q 3264.2568 642.57025 3289.9597 693.9759 Q 3289.9597 745.3815 3212.8513 771.0843 Q 3161.4456 796.7871 3161.4456 951.00397 Q 3161.4456 1079.5181 3161.4456 1105.2208 L 3161.4456 1105.2208 L 3135.743 1105.2208 Q 3110.04 1105.2208 3058.6345 1105.2208 Q 3007.2288 1105.2208 2955.8232 1105.2208 L 2878.7148 1105.2208 L 2878.7148 1105.2208 Q 2878.7148 1105.2208 2801.6062 1079.5181 Q 2750.2007 1053.8152 2698.7952 1079.5181 L 2621.6865 1105.2208 L 2621.6865 1156.6265 L 2621.6865 1208.0321 L 2570.281 1208.0321 L 2518.8755 1208.0321 L 2518.8755 1259.4377 L 2493.1726 1310.8433 L 2493.1726 1310.8433 L 2493.1726 1310.8433 L 2493.1726 1336.5461 L 2493.1726 1336.5461 L 2518.8755 1336.5461 L 2518.8755 1362.2489 L 2647.3894 1362.2489 L 2750.2007 1362.2489 L 2801.6062 1362.2489 Q 2827.309 1362.2489 2827.309 1362.2489 L 2827.309 1362.2489 L 2955.8232 1362.2489 Q 3110.04 1336.5461 3110.04 1310.8433 Q 3110.04 1285.1405 3084.3372 1285.1405 Q 3058.6345 1285.1405 3058.6345 1259.4377 L 3058.6345 1233.7349 L 3084.3372 1233.7349 L 3110.04 1208.0321 L 3110.04 1208.0321 L 3110.04 1208.0321 L 3110.04 1208.0321 L 3110.04 1208.0321 L 3135.743 1182.3292 L 3161.4456 1182.3292 L 3161.4456 1208.0321 L 3161.4456 1233.7349 L 3187.1484 1259.4377 L 3187.1484 1310.8433 L 3212.8513 1310.8433 L 3238.5542 1310.8433 L 3238.5542 1336.5461 L 3264.2568 1336.5461 L 3264.2568 1336.5461 L 3264.2568 1362.2489 L 3264.2568 1362.2489 L 3289.9597 1362.2489 L 3289.9597 1387.9518 L 3264.2568 1413.6545 L 3264.2568 1465.0602 Q 3238.5542 1516.4658 3264.2568 1516.4658 L 3315.6626 1516.4658 L 3315.6626 1542.1686 Q 3315.6626 1542.1686 3187.1484 1567.8715 Q 3058.6345 1619.2771 3084.3372 1619.2771 Q 3110.04 1644.9799 3084.3372 1722.0883 Q 3058.6345 1773.4939 2981.526 1773.4939 Q 2904.4175 1799.1967 2878.7148 1876.3052 Q 2853.012 1927.7108 2775.9036 1953.4136 Q 2724.4978 1979.1163 2698.7952 2030.522 Q 2698.7952 2081.9277 2647.3894 2081.9277 L 2595.984 2107.6304 L 2595.984 2107.6304 Q 2570.281 2133.3333 2544.5781 2159.0361 Q 2544.5781 2184.7388 2441.7668 2184.7388 L 2364.6584 2184.7388 L 2364.6584 2133.3333 Q 2364.6584 2107.6304 2287.55 2081.9277 Q 2184.7388 2081.9277 2133.3333 2107.6304 Q 2107.6304 2159.0361 2056.2249 2159.0361 Q 2004.8192 2133.3333 1979.1163 2184.7388 Q 1979.1163 2210.4417 2030.522 2210.4417 Q 2056.2249 2210.4417 2030.522 2261.8474 L 1979.1163 2313.253 L 1979.1163 2338.9558 Q 1953.4136 2390.3613 1927.7108 2390.3613 L 1902.0079 2390.3613 L 1902.0079 2416.0642 L 1876.3052 2416.0642 L 1876.3052 2416.0642 L 1876.3052 2441.7668 L 1876.3052 2441.7668 L 1876.3052 2441.7668 L 1824.8995 2441.7668 L 1799.1967 2441.7668 L 1799.1967 2441.7668 Q 1799.1967 2441.7668 1722.0883 2441.7668 L 1644.9799 2441.7668 L 1619.2771 2441.7668 L 1619.2771 2441.7668 L 1619.2771 2441.7668 Q 1619.2771 2441.7668 1644.9799 2416.0642 Q 1670.6826 2390.3613 1644.9799 2390.3613 Q 1619.2771 2364.6584 1619.2771 2338.9558 Q 1619.2771 2287.55 1567.8715 2287.55 Q 1542.1686 2261.8474 1542.1686 2236.1445 Q 1542.1686 2210.4417 1465.0602 2184.7388 Q 1413.6545 2184.7388 1413.6545 2133.3333 L 1413.6545 2107.6304 L 1413.6545 2107.6304 Q 1413.6545 2081.9277 1413.6545 2056.2249 Q 1439.3574 2030.522 1259.4377 2030.522 Q 1053.8152 2030.522 1053.8152 2107.6304 Q 1079.5181 2184.7388 1053.8152 2184.7388 L 1002.4096 2184.7388 L 1002.4096 2210.4417 L 976.7068 2210.4417 L 951.00397 2210.4417 L 925.30115 2184.7388 L 899.5983 2184.7388 L 873.89557 2184.7388 L 848.19275 2210.4417 L 822.4899 2210.4417 L 822.4899 2184.7388 Q 822.4899 2159.0361 796.7871 2159.0361 Q 771.0843 2184.7388 693.9759 2184.7388 Q 642.57025 2184.7388 642.57025 2133.3333 Q 642.57025 2107.6304 591.1646 2107.6304 Q 565.46185 2081.9277 565.46185 2081.9277 Q 539.75903 2056.2249 462.65057 2004.8192 Q 359.83936 1979.1163 359.83936 1927.7108 Q 385.54214 1876.3052 334.13654 1876.3052 Q 282.73093 1850.6023 282.73093 1824.8995 Q 282.73093 1799.1967 205.62248 1799.1967 Q 154.21686 1773.4939 77.10843 1773.4939 Q 25.70281 1773.4939 25.70281 1747.7911 Q 25.70281 1722.0883 25.70281 1722.0883 L 0.0 1696.3855 L 0.0 1670.6826 Q 25.70281 1670.6826 0.0 1567.8715 Q 0.0 1490.763 25.70281 1465.0602 Q 77.10843 1465.0602 51.40562 1439.3574 Q 25.70281 1413.6545 25.70281 1387.9518 Q 25.70281 1336.5461 51.40562 1336.5461 Q 77.10843 1310.8433 77.10843 1285.1405 L 102.81124 1259.4377 L 77.10843 1259.4377 L 51.40562 1259.4377 L 51.40562 1233.7349 L 77.10843 1233.7349 L 102.81124 1233.7349 Q 154.21686 1233.7349 154.21686 1259.4377 Q 154.21686 1285.1405 231.32529 1285.1405 L 282.73093 1259.4377 L 282.73093 1259.4377 L 282.73093 1259.4377 L 257.0281 1259.4377 L 257.0281 1259.4377 L 257.0281 1233.7349 L 282.73093 1233.7349 L 282.73093 1208.0321 L 282.73093 1208.0321 L 257.0281 1156.6265 Q 257.0281 1130.9237 231.32529 1130.9237 Q 205.62248 1105.2208 205.62248 1079.5181 Q 231.32529 1028.1124 282.73093 1028.1124 Q 334.13654 1028.1124 334.13654 976.7068 Q 334.13654 925.30115 334.13654 899.5983 Q 308.43372 899.5983 334.13654 848.19275 Q 334.13654 822.4899 359.83936 796.7871 Q 385.54214 771.0843 411.24496 745.3815 Q 462.65057 693.9759 488.3534 616.86743 Q 514.0562 539.75903 539.75903 539.75903 Q 565.46185 539.75903 565.46185 514.0562 Q 565.46185 488.3534 514.0562 488.3534 Q 462.65057 488.3534 462.65057 385.54214 L 462.65057 334.13654 L 462.65057 308.43372 L 488.3534 308.43372 L 488.3534 282.73093 L 488.3534 257.0281 L 462.65057 257.0281 L 436.94778 257.0281 L 436.94778 257.0281 L 436.94778 231.32529 L 488.3534 231.32529 L 514.0562 231.32529 L 539.75903 231.32529 L 565.46185 231.32529 L 565.46185 231.32529 L 565.46185 231.32529 L 565.46185 231.32529 L 591.1646 231.32529 L 591.1646 231.32529 L 591.1646 231.32529 L 591.1646 257.0281 L 591.1646 257.0281 L 616.86743 282.73093 L 616.86743 334.13654 L 642.57025 334.13654 L 668.2731 334.13654 L 719.6787 282.73093 Q 771.0843 282.73093 976.7068 231.32529 Q 1208.0321 205.62248 1233.7349 179.91968 Q 1259.4377 179.91968 1259.4377 205.62248 Q 1285.1405 231.32529 1516.4658 179.91968 Q 1722.0883 154.21686 1722.0883 128.51405 Q 1722.0883 77.10843 1747.7911 77.10843 Q 1773.4939 77.10843 1773.4939 102.81124 Q 1773.4939 128.51405 1850.6023 102.81124 Q 1927.7108 77.10843 1927.7108 102.81124 Q 1927.7108 128.51405 1979.1163 128.51405 Q 2030.522 128.51405 2030.522 102.81124 Q 2030.522 77.10843 2184.7388 77.10843 Q 2364.6584 51.40562 2390.3613 25.70281 Q 2390.3613 25.70281 2493.1726 25.70281 Q 2570.281 77.10843 2595.984 77.10843 Q 2595.984 77.10843 2621.6865 77.10843 L 2647.3894 77.10843 L 2647.3894 25.70281 L 2647.3894 0.0 L 2673.0923 0.0 L 2698.7952 0.0 L 2698.7952 25.70281 L 2698.7952 51.40562 L 2750.2007 51.40562 L 2775.9036 25.70281 L 2775.9036 25.70281 L 2775.9036 25.70281 L 2827.309 25.70281 Q 2853.012 0.0 2904.4175 25.70281 Q 2955.8232 25.70281 2981.526 51.40562 Q 2981.526 77.10843 2955.8232 77.10843 Q 2930.1204 77.10843 2955.8232 102.81124 Q 2981.526 102.81124 2981.526 128.51405 Q 3007.2288 154.21686 3007.2288 179.91968 z M 2955.8232 257.0281 L 2955.8232 231.32529 L 2955.8232 231.32529 L 2955.8232 231.32529 L 2955.8232 231.32529 Q 2955.8232 257.0281 2955.8232 257.0281 z" svg:height="24.41767mm" draw:style-name="style-234" svg:viewBox="0.0 0.0 3444.1765 2441.7668" svg:width="34.441765mm" svg:x="154.47389mm" svg:y="143.16466mm"/>
          <draw:path svg:d="M 77.10843 25.70281 L 179.91968 25.70281 L 436.94778 0.0 L 668.2731 0.0 L 668.2731 25.70281 L 668.2731 51.40562 L 693.9759 51.40562 L 719.6787 77.10843 L 771.0843 77.10843 L 822.4899 77.10843 L 822.4899 77.10843 Q 822.4899 77.10843 539.75903 128.51405 L 282.73093 179.91968 L 282.73093 154.21686 Q 282.73093 128.51405 205.62248 128.51405 L 128.51405 102.81124 L 128.51405 77.10843 L 128.51405 51.40562 L 77.10843 51.40562 L 25.70281 51.40562 L 25.70281 51.40562 Q 1.8189894E-12 25.70281 1.8189894E-12 25.70281 L 1.8189894E-12 25.70281 L 77.10843 25.70281 z" svg:height="1.7991967mm" draw:style-name="style-235" svg:viewBox="0.0 0.0 822.4899 179.91968" svg:width="8.224899mm" svg:x="87.64658mm" svg:y="128.77107mm"/>
          <draw:path svg:d="M 231.32529 51.40562 L 257.0281 0.0 L 411.24496 25.70281 Q 565.46185 25.70281 539.75903 77.10843 Q 539.75903 154.21686 591.1646 179.91968 Q 668.2731 179.91968 642.57025 231.32529 Q 616.86743 282.73093 642.57025 308.43372 Q 693.9759 308.43372 668.2731 359.83936 Q 642.57025 385.54214 591.1646 411.24496 L 539.75903 436.94778 L 591.1646 436.94778 L 616.86743 436.94778 L 616.86743 462.65057 L 616.86743 488.3534 L 591.1646 488.3534 L 565.46185 488.3534 L 591.1646 514.0562 L 642.57025 514.0562 L 642.57025 514.0562 L 642.57025 539.75903 L 642.57025 539.75903 L 642.57025 539.75903 L 668.2731 539.75903 L 668.2731 565.46185 L 591.1646 565.46185 Q 514.0562 591.1646 436.94778 616.86743 L 385.54214 642.57025 L 385.54214 642.57025 L 385.54214 642.57025 L 359.83936 642.57025 L 359.83936 642.57025 L 359.83936 668.2731 L 334.13654 668.2731 L 334.13654 668.2731 L 334.13654 693.9759 L 308.43372 693.9759 L 282.73093 693.9759 L 282.73093 719.6787 L 282.73093 745.3815 L 282.73093 745.3815 L 282.73093 745.3815 L 282.73093 771.0843 L 257.0281 771.0843 L 257.0281 745.3815 L 257.0281 693.9759 L 231.32529 693.9759 Q 205.62248 693.9759 179.91968 642.57025 Q 128.51405 616.86743 179.91968 591.1646 Q 179.91968 539.75903 102.81124 539.75903 Q 25.70281 539.75903 25.70281 488.3534 L 25.70281 488.3534 L 25.70281 462.65057 Q 25.70281 462.65057 51.40562 436.94778 Q 77.10843 436.94778 77.10843 334.13654 Q 77.10843 205.62248 51.40562 179.91968 L 9.094947E-13 128.51405 L 9.094947E-13 128.51405 L 9.094947E-13 128.51405 L 25.70281 128.51405 L 77.10843 128.51405 L 77.10843 77.10843 Q 77.10843 51.40562 154.21686 77.10843 Q 231.32529 102.81124 231.32529 51.40562 z" svg:height="7.710843mm" draw:style-name="style-236" svg:viewBox="0.0 0.0 668.2731 771.0843" svg:width="6.6827307mm" svg:x="77.365456mm" svg:y="181.71887mm"/>
          <draw:path svg:d="M 179.91968 77.10843 L 154.21686 0.0 L 205.62248 0.0 L 231.32529 25.70281 L 565.46185 25.70281 Q 925.30115 25.70281 951.00397 25.70281 L 976.7068 25.70281 L 976.7068 25.70281 L 976.7068 25.70281 L 1028.1124 51.40562 L 1053.8152 77.10843 L 1053.8152 77.10843 L 1028.1124 77.10843 L 1028.1124 102.81124 L 1028.1124 128.51405 L 1028.1124 128.51405 L 1028.1124 154.21686 L 1028.1124 154.21686 L 1028.1124 179.91968 L 1028.1124 179.91968 L 1028.1124 179.91968 L 1002.4096 205.62248 L 1002.4096 231.32529 L 976.7068 231.32529 Q 976.7068 231.32529 976.7068 257.0281 L 976.7068 257.0281 L 951.00397 257.0281 L 925.30115 282.73093 L 925.30115 282.73093 L 925.30115 282.73093 L 951.00397 282.73093 L 951.00397 282.73093 L 951.00397 308.43372 L 976.7068 308.43372 L 976.7068 334.13654 L 976.7068 334.13654 L 951.00397 359.83936 L 951.00397 385.54214 L 976.7068 385.54214 Q 1002.4096 385.54214 1002.4096 436.94778 L 1002.4096 462.65057 L 1002.4096 488.3534 Q 976.7068 488.3534 771.0843 488.3534 Q 565.46185 514.0562 565.46185 539.75903 Q 565.46185 565.46185 539.75903 539.75903 Q 514.0562 488.3534 308.43372 514.0562 L 102.81124 539.75903 L 102.81124 565.46185 L 102.81124 565.46185 L 77.10843 565.46185 L 77.10843 591.1646 L 51.40562 591.1646 L 25.70281 591.1646 L 25.70281 565.46185 L 51.40562 565.46185 L 51.40562 565.46185 L 51.40562 539.75903 L 25.70281 539.75903 L 0.0 539.75903 L 0.0 539.75903 L 0.0 539.75903 L 0.0 514.0562 L 0.0 514.0562 L 25.70281 514.0562 L 25.70281 488.3534 L 51.40562 488.3534 L 77.10843 488.3534 L 102.81124 514.0562 Q 128.51405 514.0562 128.51405 488.3534 Q 128.51405 462.65057 154.21686 462.65057 L 179.91968 436.94778 L 205.62248 436.94778 L 257.0281 436.94778 L 257.0281 411.24496 L 257.0281 385.54214 L 231.32529 385.54214 Q 205.62248 385.54214 154.21686 359.83936 L 77.10843 334.13654 L 77.10843 334.13654 L 51.40562 308.43372 L 51.40562 308.43372 L 51.40562 282.73093 L 51.40562 282.73093 L 51.40562 282.73093 L 77.10843 231.32529 Q 102.81124 205.62248 154.21686 179.91968 Q 205.62248 179.91968 179.91968 77.10843 z M 179.91968 514.0562 Q 179.91968 488.3534 179.91968 488.3534 Q 205.62248 488.3534 205.62248 488.3534 Q 205.62248 514.0562 179.91968 514.0562 z" svg:height="5.9116464mm" draw:style-name="style-237" svg:viewBox="0.0 0.0 1053.8152 591.1646" svg:width="10.538152mm" svg:x="226.18472mm" svg:y="125.17268mm"/>
          <draw:path svg:d="M 668.2731 3.6379788E-12 L 745.3815 3.6379788E-12 L 745.3815 3.6379788E-12 L 771.0843 3.6379788E-12 L 771.0843 25.70281 L 771.0843 51.40562 L 848.19275 77.10843 Q 925.30115 102.81124 899.5983 128.51405 Q 899.5983 154.21686 873.89557 154.21686 L 822.4899 179.91968 L 822.4899 179.91968 L 822.4899 179.91968 L 796.7871 179.91968 L 796.7871 179.91968 L 822.4899 205.62248 L 848.19275 205.62248 L 848.19275 205.62248 Q 848.19275 231.32529 822.4899 231.32529 Q 771.0843 231.32529 745.3815 257.0281 Q 719.6787 282.73093 591.1646 334.13654 Q 462.65057 385.54214 462.65057 436.94778 Q 488.3534 462.65057 462.65057 462.65057 Q 436.94778 462.65057 436.94778 488.3534 Q 462.65057 514.0562 411.24496 539.75903 L 359.83936 539.75903 L 334.13654 539.75903 L 308.43372 539.75903 L 308.43372 514.0562 Q 308.43372 488.3534 257.0281 488.3534 L 205.62248 514.0562 L 205.62248 514.0562 Q 179.91968 488.3534 205.62248 411.24496 Q 205.62248 334.13654 154.21686 308.43372 L 102.81124 282.73093 L 102.81124 282.73093 L 102.81124 282.73093 L 77.10843 282.73093 L 77.10843 282.73093 L 51.40562 257.0281 L 0.0 231.32529 L 25.70281 231.32529 L 51.40562 231.32529 L 77.10843 205.62248 L 102.81124 205.62248 L 102.81124 179.91968 L 102.81124 154.21686 L 102.81124 154.21686 L 128.51405 154.21686 L 154.21686 154.21686 L 179.91968 179.91968 L 359.83936 154.21686 Q 539.75903 154.21686 565.46185 128.51405 Q 565.46185 77.10843 616.86743 77.10843 Q 642.57025 77.10843 642.57025 51.40562 Q 642.57025 25.70281 616.86743 25.70281 Q 591.1646 25.70281 668.2731 3.6379788E-12 z" svg:height="5.39759mm" draw:style-name="style-238" svg:viewBox="0.0 0.0 899.5983 539.75903" svg:width="8.995983mm" svg:x="244.1767mm" svg:y="187.37349mm"/>
          <draw:path svg:d="M 359.83936 25.70281 L 359.83936 0.0 L 411.24496 0.0 L 436.94778 0.0 L 436.94778 25.70281 L 462.65057 25.70281 L 462.65057 25.70281 L 462.65057 51.40562 L 462.65057 51.40562 L 462.65057 51.40562 L 436.94778 77.10843 L 411.24496 102.81124 L 411.24496 102.81124 Q 411.24496 102.81124 411.24496 128.51405 Q 411.24496 154.21686 359.83936 154.21686 L 308.43372 179.91968 L 308.43372 179.91968 Q 308.43372 179.91968 154.21686 205.62248 Q 1.8189894E-12 231.32529 1.8189894E-12 205.62248 Q 1.8189894E-12 179.91968 77.10843 154.21686 L 154.21686 128.51405 L 154.21686 102.81124 Q 179.91968 102.81124 205.62248 77.10843 L 231.32529 77.10843 L 257.0281 77.10843 Q 257.0281 51.40562 257.0281 51.40562 L 257.0281 51.40562 L 257.0281 51.40562 Q 282.73093 51.40562 308.43372 51.40562 L 359.83936 51.40562 L 359.83936 51.40562 L 359.83936 51.40562 L 385.54214 51.40562 L 385.54214 51.40562 L 385.54214 25.70281 L 359.83936 25.70281 L 359.83936 25.70281 z" svg:height="2.0562248mm" draw:style-name="style-239" svg:viewBox="0.0 0.0 462.65057 205.62248" svg:width="4.626506mm" svg:x="150.61847mm" svg:y="202.0241mm"/>
          <draw:path svg:d="M 1465.0602 385.54214 L 1490.763 411.24496 L 1516.4658 411.24496 L 1567.8715 411.24496 L 1567.8715 385.54214 L 1567.8715 385.54214 L 1593.5742 359.83936 L 1593.5742 334.13654 L 1619.2771 334.13654 L 1644.9799 334.13654 L 1644.9799 411.24496 L 1644.9799 514.0562 L 1593.5742 514.0562 L 1542.1686 514.0562 L 1516.4658 514.0562 Q 1490.763 514.0562 1413.6545 514.0562 Q 1310.8433 565.46185 1259.4377 565.46185 Q 1208.0321 591.1646 1156.6265 616.86743 Q 1079.5181 642.57025 1053.8152 693.9759 L 1002.4096 745.3815 L 951.00397 745.3815 Q 925.30115 719.6787 899.5983 719.6787 Q 899.5983 719.6787 796.7871 693.9759 Q 693.9759 668.2731 693.9759 616.86743 Q 719.6787 565.46185 693.9759 565.46185 L 642.57025 565.46185 L 642.57025 565.46185 Q 616.86743 565.46185 488.3534 514.0562 Q 385.54214 462.65057 385.54214 436.94778 Q 359.83936 411.24496 385.54214 411.24496 Q 436.94778 411.24496 411.24496 334.13654 Q 385.54214 282.73093 282.73093 282.73093 L 179.91968 282.73093 L 179.91968 257.0281 Q 179.91968 257.0281 128.51405 231.32529 L 77.10843 205.62248 L 77.10843 205.62248 L 77.10843 205.62248 L 51.40562 205.62248 L 51.40562 205.62248 L 25.70281 179.91968 L 0.0 179.91968 L 0.0 154.21686 L 0.0 128.51405 L 0.0 128.51405 L 0.0 102.81124 L 51.40562 102.81124 L 102.81124 102.81124 L 102.81124 77.10843 L 128.51405 77.10843 L 128.51405 77.10843 L 128.51405 51.40562 L 128.51405 51.40562 L 128.51405 51.40562 L 154.21686 51.40562 L 154.21686 51.40562 L 128.51405 25.70281 L 77.10843 1.8189894E-12 L 77.10843 1.8189894E-12 L 77.10843 1.8189894E-12 L 102.81124 1.8189894E-12 L 102.81124 1.8189894E-12 L 128.51405 1.8189894E-12 Q 179.91968 1.8189894E-12 205.62248 25.70281 L 231.32529 25.70281 L 257.0281 1.8189894E-12 Q 282.73093 -25.70281 514.0562 1.8189894E-12 Q 771.0843 1.8189894E-12 873.89557 51.40562 Q 976.7068 102.81124 1002.4096 128.51405 Q 1002.4096 154.21686 1208.0321 205.62248 Q 1413.6545 257.0281 1413.6545 308.43372 Q 1387.9518 359.83936 1413.6545 359.83936 Q 1439.3574 359.83936 1465.0602 385.54214 z" svg:height="7.453815mm" draw:style-name="style-240" svg:viewBox="0.0 0.0 1644.9799 745.3815" svg:width="16.449799mm" svg:x="303.5502mm" svg:y="160.8996mm"/>
          <draw:path svg:d="M 0.0 -3.6379788E-12 Q 25.70281 -25.70281 128.51405 -3.6379788E-12 Q 179.91968 -3.6379788E-12 77.10843 25.70281 Q -25.70281 51.40562 0.0 -3.6379788E-12 z" svg:height="0.2570281mm" draw:style-name="style-241" svg:viewBox="0.0 0.0 128.51405 25.70281" svg:width="1.2851405mm" svg:x="16.19277mm" svg:y="172.20883mm"/>
          <draw:path svg:d="M 128.51405 25.70281 L 128.51405 51.40562 L 154.21686 51.40562 L 179.91968 51.40562 L 179.91968 25.70281 L 179.91968 0.0 L 205.62248 0.0 L 231.32529 0.0 L 282.73093 0.0 Q 359.83936 25.70281 359.83936 51.40562 Q 359.83936 77.10843 411.24496 77.10843 Q 462.65057 102.81124 462.65057 102.81124 L 462.65057 102.81124 L 436.94778 154.21686 Q 411.24496 231.32529 385.54214 231.32529 L 385.54214 257.0281 L 359.83936 257.0281 L 308.43372 257.0281 L 308.43372 257.0281 Q 308.43372 282.73093 282.73093 282.73093 L 282.73093 282.73093 L 282.73093 282.73093 Q 282.73093 308.43372 257.0281 282.73093 L 231.32529 282.73093 L 231.32529 282.73093 Q 257.0281 282.73093 231.32529 231.32529 Q 231.32529 154.21686 154.21686 154.21686 L 51.40562 128.51405 L 51.40562 128.51405 Q 51.40562 102.81124 25.70281 102.81124 Q 0.0 77.10843 0.0 51.40562 L 25.70281 25.70281 L 77.10843 0.0 Q 128.51405 0.0 128.51405 25.70281 z" svg:height="2.8273091mm" draw:style-name="style-242" svg:viewBox="0.0 0.0 462.65057 282.73093" svg:width="4.626506mm" svg:x="199.96786mm" svg:y="173.23694mm"/>
          <draw:path svg:d="M 334.13654 1.8189894E-12 L 359.83936 1.8189894E-12 L 359.83936 1.8189894E-12 L 359.83936 25.70281 L 359.83936 25.70281 L 359.83936 25.70281 L 385.54214 51.40562 L 385.54214 77.10843 L 411.24496 77.10843 Q 462.65057 51.40562 462.65057 51.40562 L 462.65057 51.40562 L 462.65057 128.51405 Q 488.3534 231.32529 488.3534 231.32529 Q 488.3534 282.73093 462.65057 282.73093 L 411.24496 282.73093 L 411.24496 282.73093 Q 411.24496 282.73093 385.54214 282.73093 L 385.54214 308.43372 L 334.13654 308.43372 Q 282.73093 282.73093 205.62248 282.73093 L 154.21686 282.73093 L 154.21686 282.73093 Q 154.21686 257.0281 154.21686 231.32529 Q 154.21686 205.62248 179.91968 179.91968 Q 205.62248 179.91968 128.51405 154.21686 L 51.40562 154.21686 L 51.40562 154.21686 Q 51.40562 128.51405 25.70281 128.51405 Q 0.0 128.51405 0.0 102.81124 L 0.0 77.10843 L 154.21686 51.40562 Q 308.43372 25.70281 334.13654 1.8189894E-12 z" svg:height="3.0843372mm" draw:style-name="style-243" svg:viewBox="0.0 0.0 488.3534 308.43372" svg:width="4.883534mm" svg:x="47.29317mm" svg:y="136.99597mm"/>
          <draw:path svg:d="M 77.10843 25.70281 L 179.91968 0.0 L 436.94778 0.0 Q 693.9759 0.0 822.4899 25.70281 L 951.00397 25.70281 L 951.00397 25.70281 L 951.00397 51.40562 L 822.4899 51.40562 Q 693.9759 51.40562 616.86743 102.81124 Q 539.75903 154.21686 514.0562 205.62248 L 514.0562 257.0281 L 488.3534 257.0281 Q 436.94778 257.0281 334.13654 231.32529 L 231.32529 231.32529 L 231.32529 205.62248 L 231.32529 179.91968 L 205.62248 179.91968 L 205.62248 154.21686 L 179.91968 154.21686 L 154.21686 154.21686 L 154.21686 128.51405 L 128.51405 128.51405 L 128.51405 128.51405 L 128.51405 128.51405 L 128.51405 128.51405 L 128.51405 102.81124 L 102.81124 102.81124 L 77.10843 102.81124 L 77.10843 77.10843 L 77.10843 77.10843 L 51.40562 77.10843 L 51.40562 51.40562 L 25.70281 51.40562 Q -3.6379788E-12 51.40562 -3.6379788E-12 25.70281 L -3.6379788E-12 25.70281 L 77.10843 25.70281 z" svg:height="2.570281mm" draw:style-name="style-244" svg:viewBox="0.0 0.0 951.00397 257.0281" svg:width="9.510039mm" svg:x="310.2329mm" svg:y="106.92369mm"/>
          <draw:path svg:d="M 257.0281 0.0 L 257.0281 0.0 L 257.0281 0.0 L 282.73093 0.0 L 282.73093 0.0 L 282.73093 25.70281 L 411.24496 25.70281 Q 565.46185 25.70281 565.46185 77.10843 Q 565.46185 102.81124 565.46185 128.51405 L 565.46185 179.91968 L 565.46185 179.91968 Q 565.46185 205.62248 539.75903 205.62248 Q 539.75903 231.32529 436.94778 231.32529 L 334.13654 231.32529 L 308.43372 231.32529 Q 308.43372 231.32529 205.62248 205.62248 L 102.81124 179.91968 L 102.81124 179.91968 L 102.81124 179.91968 L 77.10843 179.91968 L 77.10843 179.91968 L 51.40562 154.21686 L 25.70281 128.51405 L 25.70281 128.51405 L 3.6379788E-12 128.51405 L 3.6379788E-12 128.51405 L 3.6379788E-12 128.51405 L 3.6379788E-12 128.51405 L 3.6379788E-12 128.51405 L 77.10843 77.10843 Q 154.21686 51.40562 205.62248 25.70281 Q 231.32529 25.70281 257.0281 0.0 z" svg:height="2.313253mm" draw:style-name="style-245" svg:viewBox="0.0 0.0 565.46185 231.32529" svg:width="5.6546183mm" svg:x="293.01202mm" svg:y="180.1767mm"/>
          <draw:path svg:d="M 1053.8152 308.43372 L 1028.1124 334.13654 L 1156.6265 334.13654 L 1259.4377 334.13654 L 1259.4377 334.13654 L 1259.4377 334.13654 L 1259.4377 359.83936 L 1259.4377 359.83936 L 1285.1405 359.83936 L 1285.1405 385.54214 L 1208.0321 385.54214 Q 1156.6265 411.24496 1156.6265 436.94778 L 1156.6265 462.65057 L 1182.3292 462.65057 L 1182.3292 488.3534 L 1208.0321 488.3534 L 1259.4377 488.3534 L 1259.4377 514.0562 L 1259.4377 514.0562 L 1233.7349 514.0562 L 1233.7349 539.75903 L 1233.7349 539.75903 L 1208.0321 539.75903 L 1208.0321 565.46185 L 1208.0321 591.1646 L 1233.7349 591.1646 L 1259.4377 591.1646 L 1233.7349 616.86743 Q 1208.0321 642.57025 1233.7349 668.2731 Q 1259.4377 693.9759 1233.7349 693.9759 Q 1208.0321 719.6787 1208.0321 796.7871 Q 1208.0321 873.89557 1156.6265 873.89557 Q 1105.2208 873.89557 1053.8152 925.30115 Q 976.7068 1002.4096 899.5983 1002.4096 Q 796.7871 1053.8152 771.0843 1053.8152 L 745.3815 1053.8152 L 693.9759 1053.8152 Q 642.57025 1053.8152 616.86743 1028.1124 Q 591.1646 1002.4096 462.65057 951.00397 Q 359.83936 899.5983 359.83936 873.89557 Q 359.83936 848.19275 282.73093 848.19275 Q 231.32529 848.19275 205.62248 796.7871 Q 179.91968 745.3815 128.51405 719.6787 L 51.40562 693.9759 L 51.40562 693.9759 L 25.70281 693.9759 L 25.70281 668.2731 L 25.70281 642.57025 L 0.0 642.57025 L 0.0 642.57025 L 0.0 616.86743 L 25.70281 616.86743 L 25.70281 616.86743 L 25.70281 591.1646 L 25.70281 591.1646 L 25.70281 591.1646 L 51.40562 565.46185 L 51.40562 539.75903 L 77.10843 539.75903 Q 102.81124 539.75903 102.81124 514.0562 L 77.10843 514.0562 L 77.10843 514.0562 L 77.10843 488.3534 L 128.51405 488.3534 Q 179.91968 488.3534 128.51405 436.94778 Q 102.81124 436.94778 334.13654 385.54214 L 539.75903 334.13654 L 514.0562 334.13654 Q 488.3534 334.13654 514.0562 282.73093 Q 539.75903 257.0281 514.0562 231.32529 Q 488.3534 205.62248 514.0562 179.91968 Q 539.75903 128.51405 591.1646 102.81124 Q 668.2731 77.10843 668.2731 25.70281 L 668.2731 1.8189894E-12 L 796.7871 1.8189894E-12 Q 925.30115 25.70281 899.5983 51.40562 Q 899.5983 77.10843 899.5983 128.51405 Q 899.5983 154.21686 951.00397 179.91968 Q 976.7068 179.91968 1002.4096 205.62248 Q 1028.1124 231.32529 1105.2208 257.0281 Q 1156.6265 282.73093 1105.2208 282.73093 Q 1079.5181 282.73093 1053.8152 308.43372 z" svg:height="10.538152mm" draw:style-name="style-246" svg:viewBox="0.0 0.0 1285.1405 1053.8152" svg:width="12.851405mm" svg:x="20.819277mm" svg:y="96.8996mm"/>
          <draw:path svg:d="M 1028.1124 25.70281 L 1053.8152 25.70281 L 1053.8152 51.40562 Q 1028.1124 77.10843 1053.8152 128.51405 Q 1079.5181 179.91968 1079.5181 179.91968 L 1079.5181 179.91968 L 1079.5181 179.91968 Q 1079.5181 205.62248 1079.5181 205.62248 L 1105.2208 205.62248 L 1105.2208 205.62248 Q 1105.2208 205.62248 1028.1124 257.0281 Q 976.7068 257.0281 976.7068 308.43372 Q 1002.4096 334.13654 976.7068 334.13654 L 951.00397 334.13654 L 951.00397 359.83936 L 951.00397 385.54214 L 925.30115 385.54214 L 899.5983 411.24496 L 873.89557 411.24496 L 873.89557 411.24496 L 873.89557 411.24496 Q 873.89557 385.54214 848.19275 411.24496 L 848.19275 411.24496 L 822.4899 411.24496 Q 771.0843 411.24496 771.0843 436.94778 L 771.0843 436.94778 L 771.0843 436.94778 L 745.3815 436.94778 L 745.3815 411.24496 Q 719.6787 411.24496 719.6787 411.24496 L 719.6787 411.24496 L 719.6787 411.24496 Q 719.6787 385.54214 693.9759 359.83936 Q 693.9759 334.13654 359.83936 282.73093 L 51.40562 257.0281 L 25.70281 231.32529 L 1.8189894E-12 231.32529 L 1.8189894E-12 205.62248 L 1.8189894E-12 179.91968 L 25.70281 179.91968 L 51.40562 205.62248 L 51.40562 205.62248 L 51.40562 205.62248 L 77.10843 179.91968 L 77.10843 154.21686 L 51.40562 154.21686 L 25.70281 154.21686 L 51.40562 128.51405 L 77.10843 102.81124 L 51.40562 102.81124 L 25.70281 102.81124 L 25.70281 102.81124 L 25.70281 102.81124 L 102.81124 51.40562 Q 205.62248 0.0 436.94778 51.40562 Q 668.2731 51.40562 822.4899 25.70281 Q 1002.4096 0.0 1028.1124 0.0 Q 1028.1124 0.0 1028.1124 25.70281 z" svg:height="4.3694777mm" draw:style-name="style-247" svg:viewBox="0.0 0.0 1105.2208 436.94778" svg:width="11.052208mm" svg:x="160.8996mm" svg:y="184.54617mm"/>
          <draw:path svg:d="M 385.54214 0.0 L 385.54214 0.0 L 385.54214 25.70281 L 385.54214 51.40562 L 411.24496 51.40562 L 411.24496 51.40562 L 411.24496 25.70281 L 436.94778 25.70281 L 436.94778 25.70281 L 436.94778 51.40562 L 436.94778 51.40562 L 436.94778 51.40562 L 462.65057 51.40562 L 462.65057 51.40562 L 693.9759 102.81124 Q 925.30115 154.21686 951.00397 205.62248 Q 1002.4096 257.0281 1208.0321 257.0281 Q 1387.9518 205.62248 1413.6545 205.62248 L 1413.6545 205.62248 L 1413.6545 205.62248 Q 1413.6545 205.62248 1413.6545 231.32529 L 1439.3574 231.32529 L 1465.0602 231.32529 L 1465.0602 231.32529 L 1490.763 231.32529 Q 1516.4658 257.0281 1516.4658 257.0281 L 1516.4658 257.0281 L 1516.4658 257.0281 Q 1516.4658 257.0281 1490.763 282.73093 Q 1490.763 308.43372 1465.0602 308.43372 L 1413.6545 308.43372 L 1413.6545 359.83936 L 1413.6545 411.24496 L 1362.2489 411.24496 Q 1336.5461 411.24496 1310.8433 462.65057 Q 1259.4377 514.0562 1208.0321 539.75903 L 1156.6265 565.46185 L 1156.6265 565.46185 Q 1130.9237 565.46185 1053.8152 514.0562 L 1002.4096 514.0562 L 976.7068 514.0562 L 951.00397 514.0562 L 951.00397 514.0562 L 951.00397 514.0562 L 951.00397 565.46185 Q 951.00397 616.86743 951.00397 642.57025 Q 951.00397 668.2731 925.30115 668.2731 Q 873.89557 668.2731 873.89557 693.9759 Q 873.89557 719.6787 848.19275 719.6787 Q 796.7871 719.6787 693.9759 745.3815 L 565.46185 771.0843 L 565.46185 796.7871 L 539.75903 796.7871 L 539.75903 796.7871 L 539.75903 822.4899 L 539.75903 822.4899 L 539.75903 822.4899 L 539.75903 822.4899 Q 539.75903 822.4899 488.3534 848.19275 Q 411.24496 873.89557 411.24496 899.5983 Q 411.24496 925.30115 334.13654 925.30115 Q 282.73093 925.30115 282.73093 899.5983 Q 282.73093 873.89557 205.62248 873.89557 L 128.51405 899.5983 L 128.51405 873.89557 Q 128.51405 822.4899 102.81124 822.4899 Q 77.10843 822.4899 77.10843 719.6787 Q 77.10843 591.1646 25.70281 565.46185 L 1.8189894E-12 565.46185 L 1.8189894E-12 514.0562 Q 1.8189894E-12 488.3534 51.40562 462.65057 Q 102.81124 462.65057 128.51405 436.94778 Q 128.51405 411.24496 179.91968 385.54214 Q 231.32529 359.83936 231.32529 334.13654 Q 231.32529 308.43372 257.0281 308.43372 Q 282.73093 308.43372 282.73093 282.73093 Q 282.73093 231.32529 334.13654 231.32529 L 359.83936 231.32529 L 359.83936 205.62248 Q 334.13654 179.91968 282.73093 102.81124 L 231.32529 51.40562 L 282.73093 25.70281 Q 359.83936 0.0 385.54214 0.0 z M 385.54214 179.91968 Q 385.54214 154.21686 411.24496 154.21686 Q 436.94778 154.21686 436.94778 179.91968 Q 436.94778 205.62248 411.24496 205.62248 Q 385.54214 205.62248 385.54214 179.91968 z" svg:height="9.253012mm" draw:style-name="style-248" svg:viewBox="0.0 0.0 1516.4658 925.30115" svg:width="15.164658mm" svg:x="134.93976mm" svg:y="127.99999mm"/>
          <draw:path svg:d="M 257.0281 0.0 L 257.0281 0.0 L 257.0281 25.70281 Q 282.73093 51.40562 411.24496 25.70281 Q 565.46185 0.0 719.6787 0.0 L 873.89557 0.0 L 873.89557 0.0 L 873.89557 0.0 L 873.89557 25.70281 L 873.89557 25.70281 L 899.5983 25.70281 L 899.5983 51.40562 L 925.30115 51.40562 L 951.00397 51.40562 L 951.00397 77.10843 L 925.30115 77.10843 L 925.30115 77.10843 L 925.30115 102.81124 L 925.30115 102.81124 L 925.30115 102.81124 L 899.5983 128.51405 L 899.5983 154.21686 L 873.89557 154.21686 L 848.19275 154.21686 L 848.19275 179.91968 L 873.89557 179.91968 L 873.89557 179.91968 L 873.89557 205.62248 L 873.89557 205.62248 L 873.89557 205.62248 L 899.5983 231.32529 L 899.5983 257.0281 L 951.00397 257.0281 Q 976.7068 257.0281 1002.4096 257.0281 Q 1002.4096 257.0281 1028.1124 282.73093 L 1079.5181 282.73093 L 1079.5181 308.43372 Q 1079.5181 359.83936 1105.2208 359.83936 L 1105.2208 359.83936 L 1105.2208 359.83936 Q 1079.5181 385.54214 1053.8152 411.24496 Q 1002.4096 462.65057 899.5983 462.65057 Q 796.7871 514.0562 719.6787 514.0562 Q 668.2731 514.0562 591.1646 514.0562 Q 514.0562 514.0562 514.0562 514.0562 Q 488.3534 539.75903 462.65057 539.75903 Q 411.24496 565.46185 359.83936 539.75903 Q 334.13654 514.0562 231.32529 514.0562 L 128.51405 514.0562 L 128.51405 539.75903 L 102.81124 539.75903 L 102.81124 462.65057 Q 102.81124 411.24496 128.51405 411.24496 Q 154.21686 385.54214 154.21686 308.43372 L 205.62248 231.32529 L 179.91968 231.32529 L 179.91968 257.0281 L 154.21686 257.0281 Q 128.51405 257.0281 128.51405 231.32529 Q 128.51405 205.62248 102.81124 205.62248 L 77.10843 205.62248 L 51.40562 231.32529 L 25.70281 231.32529 L 1.8189894E-12 231.32529 L 1.8189894E-12 205.62248 L 1.8189894E-12 205.62248 L 1.8189894E-12 205.62248 L 1.8189894E-12 179.91968 L 1.8189894E-12 154.21686 L 1.8189894E-12 154.21686 L 1.8189894E-12 154.21686 L 1.8189894E-12 128.51405 L 1.8189894E-12 102.81124 L 25.70281 102.81124 L 25.70281 102.81124 L 51.40562 77.10843 Q 102.81124 51.40562 102.81124 51.40562 L 102.81124 51.40562 L 102.81124 51.40562 L 128.51405 51.40562 L 154.21686 51.40562 L 154.21686 51.40562 L 205.62248 51.40562 Q 231.32529 51.40562 231.32529 25.70281 Q 257.0281 0.0 257.0281 0.0 z" svg:height="5.39759mm" draw:style-name="style-249" svg:viewBox="0.0 0.0 1105.2208 539.75903" svg:width="11.052208mm" svg:x="152.6747mm" svg:y="111.55019mm"/>
          <draw:path svg:d="M 334.13654 77.10843 L 334.13654 102.81124 L 334.13654 102.81124 Q 308.43372 102.81124 308.43372 128.51405 L 308.43372 128.51405 L 308.43372 128.51405 Q 308.43372 128.51405 231.32529 154.21686 L 154.21686 179.91968 L 154.21686 179.91968 L 154.21686 179.91968 L 128.51405 179.91968 L 102.81124 179.91968 L 102.81124 179.91968 Q 102.81124 179.91968 77.10843 154.21686 Q 51.40562 128.51405 25.70281 77.10843 L 0.0 25.70281 L 0.0 0.0 Q 0.0 -25.70281 154.21686 25.70281 Q 334.13654 51.40562 334.13654 77.10843 z" svg:height="1.7991967mm" draw:style-name="style-250" svg:viewBox="0.0 0.0 334.13654 179.91968" svg:width="3.3413653mm" svg:x="53.461845mm" svg:y="197.14055mm"/>
          <draw:path svg:d="M 796.7871 0.0 L 822.4899 0.0 L 848.19275 77.10843 Q 899.5983 154.21686 873.89557 154.21686 Q 848.19275 154.21686 951.00397 205.62248 Q 1028.1124 257.0281 1053.8152 257.0281 L 1079.5181 257.0281 L 1130.9237 257.0281 Q 1182.3292 257.0281 1182.3292 282.73093 L 1208.0321 282.73093 L 1208.0321 282.73093 L 1208.0321 308.43372 L 1182.3292 308.43372 Q 1156.6265 308.43372 1053.8152 334.13654 Q 976.7068 334.13654 976.7068 359.83936 Q 1002.4096 385.54214 925.30115 411.24496 L 873.89557 411.24496 L 873.89557 462.65057 L 873.89557 488.3534 L 848.19275 488.3534 Q 848.19275 514.0562 848.19275 514.0562 L 873.89557 514.0562 L 873.89557 514.0562 L 899.5983 514.0562 L 899.5983 514.0562 Q 899.5983 514.0562 848.19275 539.75903 Q 771.0843 565.46185 745.3815 616.86743 L 745.3815 642.57025 L 745.3815 642.57025 Q 719.6787 616.86743 693.9759 616.86743 L 668.2731 616.86743 L 668.2731 642.57025 Q 642.57025 642.57025 642.57025 668.2731 L 616.86743 668.2731 L 591.1646 668.2731 Q 565.46185 668.2731 539.75903 693.9759 Q 514.0562 693.9759 514.0562 719.6787 Q 488.3534 745.3815 462.65057 771.0843 Q 436.94778 771.0843 436.94778 719.6787 Q 436.94778 693.9759 411.24496 693.9759 Q 385.54214 719.6787 359.83936 693.9759 Q 334.13654 668.2731 257.0281 668.2731 Q 179.91968 668.2731 128.51405 668.2731 L 128.51405 668.2731 L 102.81124 668.2731 L 102.81124 668.2731 L 77.10843 693.9759 L 77.10843 693.9759 L 77.10843 668.2731 L 77.10843 668.2731 L 51.40562 668.2731 L 51.40562 668.2731 L 51.40562 642.57025 L 25.70281 642.57025 L 25.70281 616.86743 Q 25.70281 565.46185 77.10843 565.46185 Q 102.81124 565.46185 77.10843 462.65057 Q 77.10843 359.83936 25.70281 334.13654 L 1.8189894E-12 308.43372 L 1.8189894E-12 282.73093 L 1.8189894E-12 282.73093 L 25.70281 282.73093 L 25.70281 257.0281 L 25.70281 257.0281 L 25.70281 257.0281 L 51.40562 257.0281 L 51.40562 257.0281 L 154.21686 205.62248 Q 257.0281 205.62248 308.43372 179.91968 Q 334.13654 179.91968 359.83936 154.21686 L 359.83936 128.51405 L 462.65057 102.81124 Q 539.75903 102.81124 591.1646 102.81124 Q 642.57025 102.81124 642.57025 77.10843 Q 642.57025 51.40562 693.9759 25.70281 Q 771.0843 0.0 796.7871 0.0 z" svg:height="7.710843mm" draw:style-name="style-251" svg:viewBox="0.0 0.0 1208.0321 771.0843" svg:width="12.08032mm" svg:x="153.44577mm" svg:y="167.58232mm"/>
          <draw:path svg:d="M 308.43372 51.40562 L 359.83936 -1.8189894E-12 L 411.24496 -1.8189894E-12 Q 462.65057 -1.8189894E-12 462.65057 25.70281 Q 488.3534 51.40562 514.0562 77.10843 Q 565.46185 102.81124 565.46185 102.81124 L 591.1646 102.81124 L 591.1646 102.81124 L 591.1646 102.81124 L 591.1646 128.51405 L 616.86743 128.51405 L 616.86743 154.21686 L 616.86743 205.62248 L 591.1646 231.32529 Q 565.46185 257.0281 565.46185 282.73093 Q 565.46185 308.43372 462.65057 308.43372 Q 334.13654 308.43372 308.43372 334.13654 L 257.0281 359.83936 L 205.62248 359.83936 L 179.91968 359.83936 L 102.81124 359.83936 Q 51.40562 359.83936 25.70281 282.73093 L 0.0 231.32529 L 25.70281 231.32529 Q 25.70281 205.62248 0.0 205.62248 L 0.0 179.91968 L 25.70281 179.91968 Q 51.40562 154.21686 102.81124 154.21686 Q 179.91968 154.21686 205.62248 128.51405 Q 231.32529 102.81124 308.43372 51.40562 z" svg:height="3.5983934mm" draw:style-name="style-252" svg:viewBox="0.0 0.0 616.86743 359.83936" svg:width="6.1686745mm" svg:x="25.188753mm" svg:y="157.81526mm"/>
          <draw:path svg:d="M 822.4899 -1.8189894E-12 L 976.7068 -1.8189894E-12 L 976.7068 -1.8189894E-12 L 976.7068 25.70281 L 976.7068 25.70281 L 976.7068 25.70281 L 1002.4096 25.70281 L 1002.4096 25.70281 L 976.7068 51.40562 L 925.30115 77.10843 L 951.00397 77.10843 L 976.7068 77.10843 L 1002.4096 102.81124 Q 1028.1124 102.81124 1028.1124 128.51405 Q 1002.4096 179.91968 1002.4096 179.91968 L 976.7068 179.91968 L 976.7068 179.91968 L 976.7068 179.91968 L 1028.1124 205.62248 Q 1053.8152 231.32529 1053.8152 282.73093 Q 1079.5181 359.83936 1079.5181 385.54214 Q 1130.9237 411.24496 1130.9237 436.94778 L 1130.9237 436.94778 L 1105.2208 436.94778 L 1079.5181 436.94778 L 925.30115 411.24496 Q 745.3815 385.54214 359.83936 385.54214 L -1.8189894E-12 359.83936 L -1.8189894E-12 359.83936 L -1.8189894E-12 334.13654 L -1.8189894E-12 334.13654 L -1.8189894E-12 334.13654 L -1.8189894E-12 282.73093 L -1.8189894E-12 257.0281 L -1.8189894E-12 231.32529 L -1.8189894E-12 179.91968 L 51.40562 179.91968 L 77.10843 179.91968 L 77.10843 154.21686 L 102.81124 154.21686 L 102.81124 154.21686 L 102.81124 128.51405 L 51.40562 128.51405 L -1.8189894E-12 128.51405 L 77.10843 102.81124 Q 154.21686 77.10843 205.62248 77.10843 L 231.32529 77.10843 L 436.94778 51.40562 Q 642.57025 25.70281 822.4899 -1.8189894E-12 z" svg:height="4.3694777mm" draw:style-name="style-253" svg:viewBox="0.0 0.0 1130.9237 436.94778" svg:width="11.309237mm" svg:x="143.42168mm" svg:y="124.14457mm"/>
          <draw:path svg:d="M 1079.5181 -1.8189894E-12 L 1079.5181 -1.8189894E-12 L 1079.5181 -1.8189894E-12 L 1105.2208 -1.8189894E-12 L 1105.2208 25.70281 L 1130.9237 51.40562 L 1130.9237 51.40562 L 1130.9237 77.10843 L 1182.3292 77.10843 L 1208.0321 77.10843 L 1208.0321 102.81124 L 1233.7349 102.81124 L 1233.7349 154.21686 Q 1259.4377 231.32529 1310.8433 257.0281 Q 1387.9518 282.73093 1387.9518 308.43372 Q 1413.6545 334.13654 1413.6545 359.83936 L 1439.3574 359.83936 L 1439.3574 385.54214 L 1439.3574 385.54214 L 1413.6545 385.54214 L 1413.6545 385.54214 L 1439.3574 411.24496 L 1465.0602 436.94778 L 1439.3574 436.94778 L 1413.6545 436.94778 L 1439.3574 462.65057 L 1465.0602 462.65057 L 1465.0602 462.65057 Q 1465.0602 488.3534 1439.3574 488.3534 L 1413.6545 514.0562 L 1387.9518 514.0562 Q 1387.9518 539.75903 1387.9518 539.75903 L 1413.6545 539.75903 L 1413.6545 539.75903 L 1413.6545 539.75903 L 1310.8433 565.46185 Q 1208.0321 565.46185 1233.7349 539.75903 Q 1233.7349 488.3534 1182.3292 488.3534 Q 1105.2208 488.3534 1130.9237 488.3534 Q 1130.9237 514.0562 1079.5181 539.75903 Q 1002.4096 539.75903 976.7068 539.75903 Q 925.30115 539.75903 668.2731 539.75903 L 385.54214 539.75903 L 308.43372 539.75903 L 257.0281 539.75903 L 257.0281 539.75903 Q 257.0281 539.75903 154.21686 514.0562 L 77.10843 488.3534 L 77.10843 488.3534 L 51.40562 488.3534 L 51.40562 462.65057 L 51.40562 436.94778 L 25.70281 436.94778 L 25.70281 436.94778 L 25.70281 411.24496 L 51.40562 411.24496 L 51.40562 385.54214 L 51.40562 359.83936 L 25.70281 359.83936 L 25.70281 334.13654 L 25.70281 334.13654 L 0.0 334.13654 L 0.0 308.43372 L 0.0 282.73093 L 25.70281 282.73093 L 51.40562 282.73093 L 51.40562 257.0281 L 51.40562 257.0281 L 77.10843 257.0281 L 77.10843 231.32529 L 205.62248 231.32529 Q 359.83936 205.62248 359.83936 179.91968 L 359.83936 128.51405 L 411.24496 128.51405 Q 462.65057 128.51405 462.65057 102.81124 Q 462.65057 77.10843 514.0562 77.10843 Q 565.46185 77.10843 616.86743 51.40562 L 693.9759 51.40562 L 771.0843 51.40562 L 822.4899 25.70281 L 848.19275 25.70281 L 873.89557 25.70281 L 873.89557 51.40562 L 873.89557 51.40562 L 899.5983 51.40562 L 899.5983 25.70281 L 976.7068 25.70281 L 1079.5181 25.70281 L 1079.5181 -1.8189894E-12 z" svg:height="5.6546183mm" draw:style-name="style-254" svg:viewBox="0.0 0.0 1465.0602 565.46185" svg:width="14.650601mm" svg:x="193.28513mm" svg:y="119.00401mm"/>
          <draw:path svg:d="M 719.6787 25.70281 L 796.7871 0.0 L 822.4899 0.0 Q 873.89557 25.70281 848.19275 51.40562 L 848.19275 77.10843 L 899.5983 77.10843 Q 951.00397 77.10843 951.00397 102.81124 Q 951.00397 128.51405 1002.4096 128.51405 L 1053.8152 128.51405 L 1053.8152 128.51405 L 1053.8152 154.21686 L 1028.1124 179.91968 Q 1028.1124 231.32529 976.7068 282.73093 Q 925.30115 308.43372 1079.5181 334.13654 L 1208.0321 359.83936 L 1208.0321 359.83936 L 1208.0321 359.83936 L 1208.0321 359.83936 L 1208.0321 359.83936 L 1130.9237 385.54214 L 1053.8152 411.24496 L 1053.8152 411.24496 L 1028.1124 411.24496 L 1028.1124 462.65057 Q 1028.1124 488.3534 1002.4096 514.0562 Q 976.7068 514.0562 1002.4096 539.75903 Q 1002.4096 565.46185 976.7068 565.46185 Q 925.30115 565.46185 925.30115 591.1646 L 925.30115 591.1646 L 822.4899 616.86743 Q 719.6787 616.86743 745.3815 642.57025 Q 771.0843 668.2731 693.9759 693.9759 Q 616.86743 745.3815 591.1646 771.0843 Q 591.1646 796.7871 565.46185 796.7871 Q 539.75903 822.4899 514.0562 822.4899 L 514.0562 822.4899 L 514.0562 822.4899 Q 514.0562 822.4899 436.94778 771.0843 Q 359.83936 771.0843 359.83936 719.6787 Q 334.13654 693.9759 308.43372 693.9759 Q 257.0281 719.6787 179.91968 668.2731 Q 102.81124 642.57025 51.40562 616.86743 L 0.0 616.86743 L 0.0 591.1646 L 0.0 591.1646 L 0.0 539.75903 L 0.0 488.3534 L 51.40562 488.3534 Q 102.81124 462.65057 102.81124 411.24496 Q 102.81124 359.83936 128.51405 359.83936 Q 154.21686 334.13654 154.21686 308.43372 Q 128.51405 308.43372 128.51405 282.73093 L 128.51405 257.0281 L 128.51405 257.0281 Q 128.51405 257.0281 154.21686 231.32529 Q 205.62248 205.62248 385.54214 154.21686 L 565.46185 77.10843 L 616.86743 77.10843 Q 642.57025 51.40562 719.6787 25.70281 z" svg:height="8.224899mm" draw:style-name="style-255" svg:viewBox="0.0 0.0 1208.0321 822.4899" svg:width="12.08032mm" svg:x="34.441765mm" svg:y="144.96385mm"/>
          <draw:path svg:d="M 359.83936 0.0 L 359.83936 0.0 L 462.65057 25.70281 Q 565.46185 51.40562 616.86743 51.40562 L 642.57025 51.40562 L 668.2731 77.10843 L 693.9759 102.81124 L 693.9759 102.81124 L 719.6787 102.81124 L 719.6787 102.81124 L 719.6787 102.81124 L 693.9759 128.51405 L 668.2731 154.21686 L 616.86743 154.21686 L 591.1646 154.21686 L 591.1646 179.91968 L 565.46185 205.62248 L 565.46185 205.62248 L 565.46185 205.62248 L 514.0562 231.32529 Q 436.94778 257.0281 411.24496 231.32529 Q 411.24496 205.62248 308.43372 205.62248 L 231.32529 205.62248 L 231.32529 205.62248 L 205.62248 205.62248 L 205.62248 205.62248 L 205.62248 205.62248 L 205.62248 231.32529 L 205.62248 231.32529 L 179.91968 231.32529 L 179.91968 257.0281 L 179.91968 257.0281 L 154.21686 257.0281 L 154.21686 257.0281 L 154.21686 282.73093 L 128.51405 282.73093 Q 102.81124 257.0281 102.81124 257.0281 Q 128.51405 257.0281 51.40562 231.32529 L 0.0 205.62248 L 0.0 205.62248 L 0.0 179.91968 L 25.70281 179.91968 L 25.70281 154.21686 L 77.10843 154.21686 L 128.51405 154.21686 L 154.21686 154.21686 L 154.21686 154.21686 L 205.62248 154.21686 L 231.32529 154.21686 L 231.32529 128.51405 Q 257.0281 102.81124 257.0281 77.10843 Q 257.0281 51.40562 282.73093 51.40562 L 308.43372 51.40562 L 308.43372 25.70281 L 308.43372 25.70281 L 334.13654 25.70281 L 334.13654 25.70281 L 359.83936 25.70281 L 359.83936 0.0 L 359.83936 0.0 z" svg:height="2.8273091mm" draw:style-name="style-256" svg:viewBox="0.0 0.0 719.6787 282.73093" svg:width="7.196787mm" svg:x="76.594376mm" svg:y="189.17268mm"/>
          <draw:path svg:d="M 231.32529 25.70281 L 231.32529 25.70281 L 282.73093 51.40562 Q 334.13654 77.10843 334.13654 128.51405 Q 334.13654 179.91968 282.73093 179.91968 Q 257.0281 179.91968 257.0281 205.62248 L 282.73093 257.0281 L 282.73093 257.0281 L 282.73093 257.0281 L 334.13654 282.73093 L 385.54214 282.73093 L 385.54214 282.73093 L 385.54214 308.43372 L 385.54214 308.43372 L 385.54214 308.43372 L 411.24496 308.43372 L 411.24496 334.13654 L 385.54214 334.13654 Q 385.54214 359.83936 385.54214 359.83936 Q 385.54214 359.83936 334.13654 411.24496 L 282.73093 436.94778 L 282.73093 436.94778 Q 282.73093 411.24496 231.32529 411.24496 Q 205.62248 411.24496 179.91968 359.83936 Q 179.91968 308.43372 128.51405 308.43372 Q 77.10843 308.43372 77.10843 257.0281 Q 77.10843 179.91968 25.70281 154.21686 L 25.70281 102.81124 L 0.0 77.10843 L 0.0 51.40562 L 77.10843 77.10843 Q 128.51405 102.81124 102.81124 51.40562 Q 77.10843 0.0 128.51405 0.0 Q 205.62248 0.0 231.32529 25.70281 z" svg:height="4.3694777mm" draw:style-name="style-257" svg:viewBox="0.0 0.0 411.24496 436.94778" svg:width="4.1124496mm" svg:x="105.63855mm" svg:y="101.78313mm"/>
          <draw:path svg:d="M 385.54214 0.0 L 385.54214 0.0 L 436.94778 51.40562 Q 488.3534 102.81124 488.3534 154.21686 Q 488.3534 179.91968 565.46185 205.62248 Q 642.57025 257.0281 565.46185 359.83936 Q 514.0562 488.3534 436.94778 514.0562 Q 385.54214 514.0562 385.54214 539.75903 Q 411.24496 565.46185 385.54214 565.46185 L 359.83936 565.46185 L 334.13654 539.75903 L 308.43372 539.75903 L 308.43372 565.46185 Q 282.73093 616.86743 282.73093 616.86743 L 282.73093 616.86743 L 231.32529 616.86743 Q 205.62248 616.86743 231.32529 591.1646 Q 257.0281 591.1646 257.0281 565.46185 Q 257.0281 539.75903 205.62248 539.75903 L 154.21686 539.75903 L 154.21686 539.75903 L 154.21686 514.0562 L 128.51405 514.0562 L 102.81124 514.0562 L 102.81124 488.3534 L 77.10843 488.3534 L 77.10843 462.65057 L 77.10843 436.94778 L 51.40562 436.94778 L 25.70281 411.24496 L 25.70281 411.24496 L 25.70281 411.24496 L -3.6379788E-12 411.24496 L -3.6379788E-12 411.24496 L -3.6379788E-12 385.54214 L 25.70281 385.54214 L 25.70281 359.83936 L 25.70281 334.13654 L -3.6379788E-12 334.13654 L -3.6379788E-12 308.43372 L -3.6379788E-12 308.43372 L 25.70281 308.43372 L 25.70281 308.43372 L 25.70281 282.73093 L 154.21686 257.0281 Q 282.73093 257.0281 282.73093 205.62248 Q 308.43372 154.21686 282.73093 128.51405 Q 257.0281 102.81124 308.43372 102.81124 Q 359.83936 77.10843 359.83936 51.40562 Q 385.54214 0.0 385.54214 0.0 z" svg:height="6.1686745mm" draw:style-name="style-258" svg:viewBox="0.0 0.0 565.46185 616.86743" svg:width="5.6546183mm" svg:x="258.8273mm" svg:y="86.875496mm"/>
          <draw:path svg:d="M 385.54214 25.70281 L 385.54214 3.6379788E-12 L 514.0562 25.70281 Q 616.86743 25.70281 642.57025 25.70281 L 642.57025 51.40562 L 642.57025 51.40562 L 642.57025 77.10843 L 642.57025 77.10843 L 668.2731 77.10843 L 668.2731 77.10843 L 668.2731 77.10843 L 719.6787 102.81124 L 796.7871 128.51405 L 796.7871 128.51405 L 822.4899 128.51405 L 822.4899 154.21686 Q 822.4899 179.91968 848.19275 179.91968 L 848.19275 205.62248 L 822.4899 205.62248 Q 822.4899 231.32529 822.4899 231.32529 L 822.4899 231.32529 L 822.4899 231.32529 Q 822.4899 231.32529 822.4899 334.13654 Q 822.4899 411.24496 693.9759 385.54214 L 591.1646 359.83936 L 565.46185 359.83936 Q 514.0562 334.13654 411.24496 334.13654 Q 308.43372 308.43372 308.43372 334.13654 L 282.73093 359.83936 L 257.0281 359.83936 L 257.0281 334.13654 L 231.32529 334.13654 L 205.62248 334.13654 L 205.62248 308.43372 Q 205.62248 282.73093 205.62248 282.73093 Q 205.62248 257.0281 257.0281 231.32529 Q 282.73093 231.32529 205.62248 179.91968 L 154.21686 179.91968 L 77.10843 154.21686 L -3.6379788E-12 128.51405 L -3.6379788E-12 128.51405 L -3.6379788E-12 128.51405 L 25.70281 102.81124 L 25.70281 77.10843 L 51.40562 77.10843 L 77.10843 77.10843 L 231.32529 51.40562 Q 359.83936 25.70281 385.54214 25.70281 z" svg:height="3.8554215mm" draw:style-name="style-259" svg:viewBox="0.0 0.0 848.19275 385.54214" svg:width="8.481927mm" svg:x="266.28113mm" svg:y="187.37349mm"/>
          <draw:path svg:d="M 308.43372 0.0 L 334.13654 0.0 L 334.13654 0.0 L 359.83936 0.0 L 436.94778 51.40562 Q 514.0562 102.81124 539.75903 102.81124 Q 565.46185 102.81124 591.1646 102.81124 Q 616.86743 102.81124 642.57025 179.91968 Q 668.2731 257.0281 693.9759 257.0281 L 719.6787 257.0281 L 719.6787 282.73093 L 719.6787 308.43372 L 514.0562 359.83936 Q 308.43372 411.24496 308.43372 436.94778 Q 308.43372 462.65057 334.13654 462.65057 Q 359.83936 462.65057 308.43372 488.3534 Q 257.0281 488.3534 257.0281 514.0562 Q 257.0281 539.75903 231.32529 539.75903 L 231.32529 565.46185 L 231.32529 565.46185 L 205.62248 565.46185 L 205.62248 565.46185 L 205.62248 565.46185 L 179.91968 591.1646 L 154.21686 616.86743 L 154.21686 616.86743 L 154.21686 616.86743 L 154.21686 616.86743 L 128.51405 616.86743 L 102.81124 616.86743 L 77.10843 616.86743 L 77.10843 616.86743 L 77.10843 616.86743 L 102.81124 591.1646 L 128.51405 591.1646 L 128.51405 565.46185 L 128.51405 539.75903 L 102.81124 539.75903 L 77.10843 539.75903 L 77.10843 514.0562 Q 51.40562 488.3534 25.70281 462.65057 L 0.0 436.94778 L 0.0 411.24496 Q 0.0 385.54214 25.70281 385.54214 Q 51.40562 359.83936 25.70281 257.0281 L 0.0 128.51405 L 0.0 128.51405 L 0.0 102.81124 L 0.0 102.81124 L 0.0 102.81124 L 51.40562 102.81124 Q 77.10843 102.81124 102.81124 77.10843 L 128.51405 51.40562 L 128.51405 51.40562 Q 154.21686 51.40562 179.91968 77.10843 Q 205.62248 102.81124 231.32529 102.81124 Q 257.0281 77.10843 257.0281 51.40562 Q 282.73093 51.40562 282.73093 25.70281 Q 282.73093 0.0 308.43372 0.0 z" svg:height="6.1686745mm" draw:style-name="style-260" svg:viewBox="0.0 0.0 719.6787 616.86743" svg:width="7.196787mm" svg:x="12.851405mm" svg:y="181.46184mm"/>
          <draw:path svg:d="M 385.54214 25.70281 L 385.54214 51.40562 L 385.54214 77.10843 L 385.54214 77.10843 L 359.83936 77.10843 L 359.83936 77.10843 L 359.83936 102.81124 L 334.13654 102.81124 L 334.13654 102.81124 L 334.13654 128.51405 L 385.54214 128.51405 L 462.65057 128.51405 L 462.65057 154.21686 L 488.3534 154.21686 L 488.3534 154.21686 L 488.3534 179.91968 L 693.9759 179.91968 Q 925.30115 179.91968 951.00397 154.21686 L 976.7068 154.21686 L 951.00397 179.91968 Q 951.00397 179.91968 1028.1124 231.32529 Q 1105.2208 257.0281 1105.2208 282.73093 Q 1105.2208 334.13654 1130.9237 334.13654 L 1130.9237 334.13654 L 1130.9237 334.13654 L 1105.2208 359.83936 L 1105.2208 359.83936 L 1105.2208 385.54214 L 1259.4377 385.54214 Q 1387.9518 411.24496 1387.9518 436.94778 Q 1413.6545 462.65057 1413.6545 488.3534 L 1413.6545 514.0562 L 1362.2489 514.0562 Q 1336.5461 488.3534 1310.8433 488.3534 L 1285.1405 488.3534 L 1259.4377 488.3534 Q 1259.4377 488.3534 1208.0321 488.3534 Q 1182.3292 488.3534 1053.8152 514.0562 L 925.30115 539.75903 L 925.30115 565.46185 L 951.00397 565.46185 L 951.00397 565.46185 L 951.00397 591.1646 L 951.00397 591.1646 L 951.00397 591.1646 L 976.7068 591.1646 L 976.7068 591.1646 L 976.7068 616.86743 L 1002.4096 616.86743 L 1002.4096 616.86743 L 1002.4096 642.57025 L 1079.5181 642.57025 Q 1156.6265 642.57025 1208.0321 616.86743 L 1233.7349 616.86743 L 1233.7349 642.57025 L 1233.7349 693.9759 L 1156.6265 693.9759 L 1079.5181 693.9759 L 1053.8152 719.6787 L 1028.1124 745.3815 L 1028.1124 745.3815 L 1053.8152 745.3815 L 1053.8152 745.3815 L 1053.8152 745.3815 L 1105.2208 771.0843 L 1130.9237 796.7871 L 1156.6265 796.7871 L 1182.3292 796.7871 L 1156.6265 822.4899 L 1105.2208 848.19275 L 1105.2208 848.19275 L 1105.2208 848.19275 L 1053.8152 848.19275 L 1028.1124 848.19275 L 976.7068 873.89557 Q 925.30115 873.89557 925.30115 848.19275 Q 951.00397 822.4899 899.5983 822.4899 Q 848.19275 796.7871 745.3815 848.19275 L 616.86743 899.5983 L 591.1646 899.5983 L 591.1646 899.5983 L 591.1646 873.89557 L 591.1646 873.89557 L 591.1646 873.89557 Q 565.46185 848.19275 436.94778 822.4899 Q 334.13654 796.7871 334.13654 745.3815 Q 308.43372 693.9759 231.32529 719.6787 L 179.91968 745.3815 L 179.91968 693.9759 L 179.91968 642.57025 L 154.21686 642.57025 L 154.21686 642.57025 L 77.10843 616.86743 L 25.70281 591.1646 L 25.70281 591.1646 L 25.70281 591.1646 L -3.6379788E-12 591.1646 L -3.6379788E-12 591.1646 L -3.6379788E-12 565.46185 L -3.6379788E-12 565.46185 L 77.10843 565.46185 Q 128.51405 539.75903 205.62248 539.75903 L 282.73093 539.75903 L 257.0281 514.0562 L 231.32529 488.3534 L 205.62248 488.3534 Q 179.91968 488.3534 128.51405 462.65057 L 51.40562 436.94778 L 51.40562 411.24496 L 51.40562 385.54214 L 77.10843 385.54214 Q 128.51405 385.54214 128.51405 359.83936 Q 128.51405 359.83936 128.51405 334.13654 Q 154.21686 334.13654 128.51405 308.43372 Q 128.51405 282.73093 154.21686 257.0281 Q 179.91968 231.32529 128.51405 205.62248 L 51.40562 179.91968 L 51.40562 179.91968 Q 51.40562 179.91968 77.10843 154.21686 Q 102.81124 154.21686 102.81124 128.51405 L 102.81124 102.81124 L 77.10843 102.81124 L 25.70281 77.10843 L 25.70281 77.10843 L 25.70281 77.10843 L 154.21686 51.40562 Q 282.73093 25.70281 282.73093 25.70281 Q 308.43372 0.0 334.13654 0.0 Q 385.54214 0.0 385.54214 25.70281 z M 719.6787 771.0843 Q 719.6787 745.3815 745.3815 771.0843 Q 796.7871 796.7871 693.9759 822.4899 Q 591.1646 848.19275 591.1646 822.4899 Q 591.1646 796.7871 642.57025 796.7871 Q 719.6787 796.7871 719.6787 771.0843 z" svg:height="8.995983mm" draw:style-name="style-261" svg:viewBox="0.0 0.0 1413.6545 899.5983" svg:width="14.136545mm" svg:x="272.70682mm" svg:y="182.23293mm"/>
          <draw:path svg:d="M 128.51405 51.40562 L 128.51405 -1.8189894E-12 L 257.0281 -1.8189894E-12 Q 359.83936 -1.8189894E-12 359.83936 25.70281 Q 359.83936 51.40562 436.94778 25.70281 Q 514.0562 25.70281 539.75903 25.70281 L 565.46185 25.70281 L 565.46185 25.70281 L 565.46185 25.70281 L 591.1646 25.70281 L 591.1646 25.70281 L 616.86743 51.40562 Q 616.86743 77.10843 616.86743 102.81124 Q 591.1646 128.51405 616.86743 128.51405 Q 668.2731 128.51405 668.2731 154.21686 L 668.2731 154.21686 L 668.2731 154.21686 Q 642.57025 179.91968 642.57025 179.91968 Q 616.86743 205.62248 488.3534 205.62248 Q 359.83936 231.32529 308.43372 308.43372 Q 257.0281 411.24496 179.91968 436.94778 L 77.10843 436.94778 L 77.10843 488.3534 L 77.10843 514.0562 L 51.40562 514.0562 L 25.70281 488.3534 L 25.70281 488.3534 L 1.8189894E-12 488.3534 L 1.8189894E-12 488.3534 L 1.8189894E-12 488.3534 L 1.8189894E-12 488.3534 L 1.8189894E-12 462.65057 L 1.8189894E-12 436.94778 L 1.8189894E-12 411.24496 L 1.8189894E-12 411.24496 L 1.8189894E-12 385.54214 L 1.8189894E-12 385.54214 L 1.8189894E-12 385.54214 L 25.70281 385.54214 L 25.70281 385.54214 L 25.70281 359.83936 L 51.40562 359.83936 L 51.40562 359.83936 Q 51.40562 334.13654 102.81124 282.73093 Q 154.21686 231.32529 102.81124 205.62248 Q 51.40562 179.91968 77.10843 154.21686 L 102.81124 128.51405 L 102.81124 128.51405 Q 102.81124 128.51405 102.81124 102.81124 Q 102.81124 102.81124 128.51405 51.40562 z" svg:height="5.140562mm" draw:style-name="style-262" svg:viewBox="0.0 0.0 668.2731 514.0562" svg:width="6.6827307mm" svg:x="132.11244mm" svg:y="100.497986mm"/>
          <draw:path svg:d="M 1208.0321 128.51405 L 1208.0321 128.51405 L 1182.3292 128.51405 Q 1182.3292 154.21686 1130.9237 154.21686 L 1105.2208 154.21686 L 1130.9237 179.91968 Q 1130.9237 205.62248 1079.5181 257.0281 Q 1053.8152 257.0281 1105.2208 308.43372 Q 1156.6265 359.83936 1130.9237 359.83936 Q 1079.5181 385.54214 1105.2208 411.24496 Q 1105.2208 436.94778 1079.5181 436.94778 Q 1053.8152 436.94778 1053.8152 462.65057 L 1053.8152 488.3534 L 976.7068 488.3534 Q 925.30115 488.3534 925.30115 514.0562 Q 925.30115 539.75903 873.89557 539.75903 Q 822.4899 565.46185 822.4899 514.0562 Q 848.19275 488.3534 822.4899 488.3534 Q 796.7871 488.3534 796.7871 514.0562 Q 771.0843 565.46185 719.6787 565.46185 L 668.2731 539.75903 L 668.2731 565.46185 L 668.2731 591.1646 L 642.57025 591.1646 L 642.57025 616.86743 L 642.57025 616.86743 L 642.57025 616.86743 L 616.86743 616.86743 Q 565.46185 616.86743 514.0562 616.86743 Q 462.65057 616.86743 308.43372 616.86743 Q 154.21686 642.57025 154.21686 616.86743 L 154.21686 591.1646 L 128.51405 565.46185 L 128.51405 539.75903 L 102.81124 539.75903 L 51.40562 514.0562 L 51.40562 514.0562 L 51.40562 514.0562 L 25.70281 514.0562 L 25.70281 514.0562 L 25.70281 488.3534 L 3.6379788E-12 488.3534 L 3.6379788E-12 488.3534 L 3.6379788E-12 462.65057 L 3.6379788E-12 462.65057 L 3.6379788E-12 462.65057 L 3.6379788E-12 411.24496 L 3.6379788E-12 359.83936 L 3.6379788E-12 359.83936 L 3.6379788E-12 359.83936 L 3.6379788E-12 359.83936 L 3.6379788E-12 359.83936 L 154.21686 257.0281 Q 334.13654 205.62248 257.0281 154.21686 Q 205.62248 154.21686 308.43372 128.51405 Q 385.54214 102.81124 411.24496 77.10843 Q 411.24496 51.40562 616.86743 25.70281 Q 848.19275 0.0 925.30115 0.0 Q 1002.4096 0.0 1130.9237 0.0 Q 1259.4377 25.70281 1233.7349 77.10843 Q 1233.7349 128.51405 1208.0321 128.51405 z" svg:height="6.1686745mm" draw:style-name="style-263" svg:viewBox="0.0 0.0 1233.7349 616.86743" svg:width="12.337349mm" svg:x="212.3052mm" svg:y="161.41365mm"/>
          <draw:path svg:d="M 565.46185 51.40562 L 591.1646 51.40562 L 591.1646 51.40562 L 591.1646 77.10843 L 591.1646 102.81124 Q 565.46185 128.51405 488.3534 128.51405 Q 436.94778 154.21686 334.13654 154.21686 L 257.0281 154.21686 L 231.32529 154.21686 Q 179.91968 154.21686 77.10843 128.51405 Q 0.0 128.51405 0.0 102.81124 L 0.0 77.10843 L 25.70281 77.10843 L 51.40562 102.81124 L 51.40562 102.81124 L 77.10843 102.81124 L 77.10843 51.40562 L 77.10843 1.8189894E-12 L 231.32529 1.8189894E-12 Q 359.83936 1.8189894E-12 462.65057 1.8189894E-12 Q 565.46185 51.40562 565.46185 51.40562 z" svg:height="1.5421686mm" draw:style-name="style-264" svg:viewBox="0.0 0.0 591.1646 154.21686" svg:width="5.9116464mm" svg:x="3.3413653mm" svg:y="152.6747mm"/>
          <draw:path svg:d="M 205.62248 0.0 L 231.32529 0.0 L 257.0281 0.0 L 282.73093 0.0 L 282.73093 25.70281 Q 257.0281 51.40562 257.0281 77.10843 Q 257.0281 102.81124 282.73093 179.91968 Q 334.13654 257.0281 308.43372 257.0281 Q 257.0281 231.32529 205.62248 257.0281 Q 154.21686 257.0281 77.10843 282.73093 L 0.0 308.43372 L 0.0 257.0281 L 0.0 231.32529 L 0.0 231.32529 Q 25.70281 205.62248 51.40562 205.62248 L 77.10843 205.62248 L 102.81124 154.21686 Q 102.81124 77.10843 154.21686 51.40562 Q 205.62248 0.0 205.62248 0.0 z" svg:height="3.0843372mm" draw:style-name="style-265" svg:viewBox="0.0 0.0 308.43372 308.43372" svg:width="3.0843372mm" svg:x="201.51003mm" svg:y="97.67068mm"/>
          <draw:path svg:d="M 257.0281 0.0 L 359.83936 0.0 L 359.83936 0.0 L 359.83936 0.0 L 411.24496 25.70281 Q 462.65057 51.40562 436.94778 51.40562 Q 411.24496 77.10843 411.24496 102.81124 L 411.24496 128.51405 L 436.94778 154.21686 L 436.94778 179.91968 L 359.83936 179.91968 Q 308.43372 154.21686 282.73093 154.21686 Q 257.0281 154.21686 257.0281 205.62248 L 257.0281 231.32529 L 205.62248 231.32529 L 154.21686 231.32529 L 128.51405 231.32529 L 102.81124 205.62248 L 51.40562 205.62248 L 25.70281 205.62248 L 25.70281 179.91968 L 0.0 179.91968 L 0.0 179.91968 L 0.0 154.21686 L 0.0 154.21686 L 0.0 154.21686 L 0.0 128.51405 L 0.0 102.81124 L 0.0 102.81124 L 0.0 102.81124 L 0.0 77.10843 L 0.0 77.10843 L 25.70281 77.10843 L 25.70281 51.40562 L 25.70281 51.40562 L 51.40562 51.40562 L 51.40562 51.40562 L 51.40562 51.40562 L 102.81124 25.70281 Q 179.91968 0.0 257.0281 0.0 z" svg:height="2.313253mm" draw:style-name="style-266" svg:viewBox="0.0 0.0 436.94778 231.32529" svg:width="4.3694777mm" svg:x="306.3775mm" svg:y="97.67068mm"/>
          <draw:path svg:d="M 128.51405 25.70281 L 154.21686 0.0 L 154.21686 0.0 L 154.21686 25.70281 L 179.91968 51.40562 Q 205.62248 77.10843 257.0281 102.81124 Q 282.73093 128.51405 385.54214 128.51405 L 488.3534 128.51405 L 488.3534 154.21686 Q 488.3534 179.91968 385.54214 179.91968 L 282.73093 205.62248 L 282.73093 231.32529 L 282.73093 257.0281 L 308.43372 257.0281 L 334.13654 231.32529 L 385.54214 231.32529 L 436.94778 231.32529 L 436.94778 257.0281 L 411.24496 257.0281 L 411.24496 257.0281 L 411.24496 282.73093 L 411.24496 282.73093 L 411.24496 282.73093 L 385.54214 282.73093 L 385.54214 282.73093 L 411.24496 308.43372 L 436.94778 308.43372 L 436.94778 359.83936 L 436.94778 411.24496 L 462.65057 411.24496 L 488.3534 436.94778 L 488.3534 436.94778 L 488.3534 436.94778 L 436.94778 436.94778 Q 385.54214 436.94778 359.83936 411.24496 Q 334.13654 411.24496 334.13654 385.54214 Q 308.43372 334.13654 282.73093 334.13654 Q 257.0281 308.43372 257.0281 334.13654 Q 257.0281 359.83936 257.0281 385.54214 Q 231.32529 385.54214 205.62248 411.24496 L 154.21686 436.94778 L 154.21686 436.94778 L 154.21686 436.94778 L 154.21686 436.94778 Q 128.51405 436.94778 128.51405 411.24496 L 102.81124 411.24496 L 102.81124 411.24496 L 102.81124 385.54214 L 102.81124 385.54214 L 102.81124 385.54214 L 77.10843 334.13654 L 77.10843 282.73093 L 51.40562 282.73093 L 25.70281 282.73093 L 25.70281 257.0281 L 0.0 257.0281 L 0.0 257.0281 L 0.0 231.32529 L 0.0 231.32529 L 0.0 231.32529 L 25.70281 231.32529 L 25.70281 231.32529 L 51.40562 205.62248 L 77.10843 205.62248 L 77.10843 179.91968 L 102.81124 154.21686 L 102.81124 128.51405 L 102.81124 77.10843 L 128.51405 25.70281 z" svg:height="4.3694777mm" draw:style-name="style-267" svg:viewBox="0.0 0.0 488.3534 436.94778" svg:width="4.883534mm" svg:x="124.4016mm" svg:y="97.927704mm"/>
          <draw:path svg:d="M 51.40562 25.70281 L 128.51405 -3.6379788E-12 L 179.91968 -3.6379788E-12 Q 231.32529 -3.6379788E-12 231.32529 25.70281 L 257.0281 25.70281 L 257.0281 25.70281 L 257.0281 51.40562 L 282.73093 51.40562 L 308.43372 51.40562 L 308.43372 25.70281 L 308.43372 25.70281 L 334.13654 51.40562 L 334.13654 102.81124 L 257.0281 102.81124 L 205.62248 102.81124 L 154.21686 102.81124 Q 102.81124 102.81124 77.10843 102.81124 L 51.40562 102.81124 L 51.40562 102.81124 L 25.70281 102.81124 L 25.70281 102.81124 Q 0.0 77.10843 0.0 77.10843 Q 0.0 51.40562 51.40562 25.70281 z" svg:height="1.0281124mm" draw:style-name="style-268" svg:viewBox="0.0 0.0 334.13654 102.81124" svg:width="3.3413653mm" svg:x="114.63454mm" svg:y="182.48996mm"/>
          <draw:path svg:d="M 488.3534 0.0 L 591.1646 0.0 L 591.1646 25.70281 Q 591.1646 51.40562 616.86743 77.10843 L 616.86743 102.81124 L 591.1646 205.62248 Q 565.46185 282.73093 539.75903 308.43372 Q 514.0562 334.13654 514.0562 334.13654 L 514.0562 334.13654 L 488.3534 334.13654 Q 436.94778 334.13654 411.24496 282.73093 Q 385.54214 231.32529 359.83936 231.32529 Q 334.13654 257.0281 282.73093 282.73093 Q 205.62248 308.43372 205.62248 282.73093 Q 205.62248 257.0281 179.91968 257.0281 L 128.51405 231.32529 L 77.10843 257.0281 L -3.6379788E-12 257.0281 L -3.6379788E-12 257.0281 L -3.6379788E-12 231.32529 L -3.6379788E-12 231.32529 L 25.70281 231.32529 L 25.70281 231.32529 L 25.70281 231.32529 L 77.10843 205.62248 L 102.81124 179.91968 L 102.81124 179.91968 L 128.51405 179.91968 L 128.51405 128.51405 L 128.51405 102.81124 L 154.21686 77.10843 L 154.21686 51.40562 L 179.91968 51.40562 Q 205.62248 25.70281 282.73093 25.70281 L 334.13654 25.70281 L 385.54214 25.70281 Q 411.24496 25.70281 488.3534 0.0 z" svg:height="3.3413653mm" draw:style-name="style-269" svg:viewBox="0.0 0.0 616.86743 334.13654" svg:width="6.1686745mm" svg:x="193.0281mm" svg:y="106.666664mm"/>
          <draw:path svg:d="M 822.4899 0.0 L 873.89557 0.0 L 873.89557 25.70281 L 873.89557 25.70281 L 848.19275 25.70281 L 848.19275 25.70281 L 873.89557 51.40562 L 925.30115 77.10843 L 951.00397 77.10843 L 976.7068 77.10843 L 976.7068 77.10843 L 976.7068 102.81124 L 925.30115 102.81124 Q 873.89557 128.51405 616.86743 128.51405 Q 334.13654 154.21686 334.13654 179.91968 Q 334.13654 231.32529 231.32529 205.62248 L 128.51405 179.91968 L 128.51405 179.91968 L 102.81124 179.91968 L 102.81124 179.91968 L 102.81124 179.91968 L 51.40562 154.21686 L 0.0 154.21686 L 0.0 128.51405 L 0.0 102.81124 L 0.0 102.81124 L 0.0 102.81124 L 25.70281 77.10843 L 25.70281 51.40562 L 51.40562 51.40562 L 102.81124 25.70281 L 436.94778 25.70281 Q 771.0843 25.70281 822.4899 0.0 z" svg:height="2.0562248mm" draw:style-name="style-270" svg:viewBox="0.0 0.0 976.7068 205.62248" svg:width="9.767068mm" svg:x="169.1245mm" svg:y="122.08835mm"/>
          <draw:path svg:d="M 539.75903 51.40562 L 539.75903 0.0 L 642.57025 0.0 L 719.6787 0.0 L 745.3815 0.0 L 796.7871 25.70281 L 822.4899 25.70281 L 848.19275 25.70281 L 848.19275 51.40562 L 848.19275 51.40562 L 822.4899 51.40562 L 822.4899 77.10843 L 822.4899 77.10843 L 796.7871 77.10843 L 796.7871 77.10843 L 796.7871 77.10843 L 848.19275 102.81124 Q 899.5983 128.51405 899.5983 154.21686 Q 899.5983 179.91968 873.89557 179.91968 Q 848.19275 205.62248 899.5983 231.32529 Q 951.00397 231.32529 951.00397 257.0281 Q 951.00397 282.73093 976.7068 282.73093 Q 1002.4096 282.73093 1002.4096 334.13654 Q 1002.4096 359.83936 1105.2208 334.13654 Q 1182.3292 334.13654 1182.3292 359.83936 Q 1182.3292 385.54214 1208.0321 385.54214 Q 1259.4377 385.54214 1259.4377 359.83936 L 1285.1405 359.83936 L 1310.8433 385.54214 Q 1310.8433 411.24496 1285.1405 436.94778 Q 1259.4377 436.94778 1259.4377 436.94778 Q 1259.4377 462.65057 1259.4377 514.0562 L 1259.4377 565.46185 L 1285.1405 565.46185 L 1285.1405 591.1646 L 1310.8433 591.1646 L 1362.2489 591.1646 L 1362.2489 616.86743 L 1362.2489 616.86743 L 1336.5461 616.86743 L 1336.5461 642.57025 L 1310.8433 642.57025 L 1285.1405 642.57025 L 1285.1405 668.2731 L 1259.4377 668.2731 L 1259.4377 668.2731 L 1259.4377 668.2731 L 1208.0321 668.2731 Q 1130.9237 642.57025 1053.8152 668.2731 Q 976.7068 693.9759 848.19275 668.2731 Q 693.9759 668.2731 693.9759 693.9759 Q 693.9759 719.6787 642.57025 719.6787 Q 616.86743 719.6787 591.1646 745.3815 Q 591.1646 745.3815 488.3534 796.7871 Q 411.24496 822.4899 411.24496 796.7871 Q 411.24496 745.3815 359.83936 745.3815 L 308.43372 745.3815 L 282.73093 745.3815 Q 257.0281 745.3815 231.32529 719.6787 Q 179.91968 719.6787 179.91968 642.57025 Q 154.21686 565.46185 102.81124 539.75903 L 77.10843 539.75903 L 51.40562 488.3534 L 51.40562 462.65057 L 25.70281 462.65057 L 1.8189894E-12 462.65057 L 1.8189894E-12 436.94778 L 25.70281 411.24496 L 25.70281 385.54214 L 25.70281 385.54214 L 1.8189894E-12 385.54214 L 1.8189894E-12 385.54214 L 1.8189894E-12 359.83936 L 1.8189894E-12 359.83936 L 1.8189894E-12 359.83936 L 25.70281 359.83936 L 25.70281 334.13654 L 25.70281 308.43372 L 77.10843 308.43372 L 102.81124 308.43372 L 179.91968 282.73093 Q 282.73093 257.0281 334.13654 231.32529 Q 385.54214 205.62248 436.94778 154.21686 Q 488.3534 128.51405 514.0562 102.81124 Q 539.75903 102.81124 539.75903 51.40562 z M 488.3534 745.3815 Q 488.3534 745.3815 488.3534 719.6787 Q 488.3534 719.6787 488.3534 745.3815 Q 488.3534 745.3815 488.3534 745.3815 z" svg:height="7.967871mm" draw:style-name="style-271" svg:viewBox="0.0 0.0 1362.2489 796.7871" svg:width="13.622489mm" svg:x="162.69879mm" svg:y="130.31325mm"/>
          <draw:path svg:d="M 385.54214 25.70281 L 462.65057 25.70281 L 488.3534 25.70281 L 514.0562 25.70281 L 539.75903 25.70281 L 591.1646 25.70281 L 591.1646 25.70281 Q 591.1646 51.40562 539.75903 51.40562 L 488.3534 51.40562 L 462.65057 77.10843 L 436.94778 102.81124 L 488.3534 102.81124 L 514.0562 102.81124 L 514.0562 128.51405 L 488.3534 128.51405 L 488.3534 128.51405 L 488.3534 154.21686 L 462.65057 154.21686 L 436.94778 154.21686 L 436.94778 179.91968 L 411.24496 179.91968 L 411.24496 179.91968 Q 385.54214 179.91968 359.83936 205.62248 L 334.13654 205.62248 L 334.13654 205.62248 Q 308.43372 205.62248 282.73093 231.32529 L 282.73093 231.32529 L 282.73093 231.32529 L 257.0281 231.32529 L 257.0281 205.62248 L 257.0281 205.62248 L 257.0281 205.62248 Q 231.32529 179.91968 231.32529 205.62248 L 231.32529 205.62248 L 179.91968 205.62248 Q 128.51405 205.62248 102.81124 231.32529 L 77.10843 257.0281 L 77.10843 257.0281 L 77.10843 231.32529 L 51.40562 231.32529 L 51.40562 205.62248 L 51.40562 205.62248 L 25.70281 205.62248 L 25.70281 205.62248 L 25.70281 205.62248 L 51.40562 179.91968 L 77.10843 154.21686 L 77.10843 154.21686 L 77.10843 154.21686 L 51.40562 154.21686 L 51.40562 154.21686 L 25.70281 128.51405 L 0.0 128.51405 L 0.0 102.81124 Q 0.0 77.10843 77.10843 51.40562 Q 179.91968 1.8189894E-12 257.0281 1.8189894E-12 Q 334.13654 1.8189894E-12 385.54214 25.70281 z" svg:height="2.570281mm" draw:style-name="style-272" svg:viewBox="0.0 0.0 591.1646 257.0281" svg:width="5.9116464mm" svg:x="50.12048mm" svg:y="130.05621mm"/>
          <draw:path svg:d="M 668.2731 0.0 L 719.6787 0.0 L 719.6787 51.40562 Q 693.9759 102.81124 668.2731 128.51405 Q 616.86743 128.51405 591.1646 205.62248 Q 565.46185 308.43372 565.46185 334.13654 L 565.46185 359.83936 L 308.43372 359.83936 L 51.40562 359.83936 L 51.40562 359.83936 Q 51.40562 334.13654 102.81124 257.0281 Q 102.81124 205.62248 51.40562 154.21686 L 0.0 128.51405 L 0.0 128.51405 Q 25.70281 102.81124 25.70281 102.81124 L 25.70281 102.81124 L 51.40562 102.81124 Q 51.40562 102.81124 51.40562 77.10843 L 51.40562 77.10843 L 308.43372 51.40562 Q 539.75903 51.40562 591.1646 25.70281 Q 642.57025 0.0 668.2731 0.0 z" svg:height="3.5983934mm" draw:style-name="style-273" svg:viewBox="0.0 0.0 719.6787 359.83936" svg:width="7.196787mm" svg:x="24.16064mm" svg:y="203.0522mm"/>
          <draw:path svg:d="M 771.0843 0.0 L 925.30115 0.0 L 951.00397 0.0 Q 1002.4096 0.0 1002.4096 25.70281 Q 1002.4096 51.40562 1053.8152 25.70281 Q 1105.2208 25.70281 1182.3292 0.0 L 1259.4377 0.0 L 1310.8433 51.40562 Q 1362.2489 102.81124 1362.2489 128.51405 Q 1362.2489 128.51405 1387.9518 128.51405 L 1387.9518 128.51405 L 1387.9518 154.21686 L 1413.6545 154.21686 L 1413.6545 154.21686 L 1413.6545 179.91968 L 1516.4658 179.91968 L 1619.2771 179.91968 L 1644.9799 179.91968 L 1670.6826 179.91968 L 1696.3855 205.62248 L 1722.0883 205.62248 L 1722.0883 205.62248 L 1722.0883 231.32529 L 1722.0883 231.32529 L 1722.0883 231.32529 L 1696.3855 231.32529 L 1696.3855 231.32529 L 1619.2771 257.0281 L 1567.8715 257.0281 L 1567.8715 282.73093 L 1567.8715 308.43372 L 1542.1686 308.43372 L 1542.1686 334.13654 L 1362.2489 334.13654 Q 1156.6265 385.54214 1130.9237 411.24496 Q 1105.2208 436.94778 1105.2208 436.94778 L 1105.2208 436.94778 L 1105.2208 462.65057 L 1105.2208 462.65057 L 1079.5181 462.65057 L 1079.5181 488.3534 L 1079.5181 488.3534 Q 1053.8152 488.3534 1053.8152 514.0562 L 1053.8152 539.75903 L 1053.8152 539.75903 L 1028.1124 539.75903 L 1002.4096 539.75903 L 1002.4096 539.75903 L 1002.4096 539.75903 Q 1002.4096 539.75903 976.7068 539.75903 L 976.7068 565.46185 L 873.89557 616.86743 Q 771.0843 642.57025 745.3815 668.2731 L 719.6787 668.2731 L 719.6787 642.57025 Q 719.6787 616.86743 668.2731 616.86743 Q 616.86743 642.57025 591.1646 616.86743 Q 591.1646 591.1646 565.46185 591.1646 Q 539.75903 591.1646 539.75903 539.75903 Q 565.46185 514.0562 539.75903 514.0562 Q 488.3534 514.0562 488.3534 488.3534 Q 514.0562 436.94778 334.13654 436.94778 L 154.21686 411.24496 L 154.21686 411.24496 L 154.21686 385.54214 L 128.51405 385.54214 L 102.81124 385.54214 L 102.81124 359.83936 L 77.10843 359.83936 L 77.10843 359.83936 L 77.10843 334.13654 L 77.10843 334.13654 L 77.10843 334.13654 L 102.81124 334.13654 L 102.81124 334.13654 L 77.10843 308.43372 L 25.70281 282.73093 L 25.70281 282.73093 L 25.70281 282.73093 L 0.0 282.73093 L 0.0 282.73093 L 25.70281 257.0281 L 77.10843 231.32529 L 154.21686 231.32529 Q 231.32529 231.32529 231.32529 205.62248 Q 231.32529 179.91968 282.73093 154.21686 Q 334.13654 128.51405 334.13654 102.81124 Q 334.13654 77.10843 385.54214 77.10843 Q 436.94778 77.10843 436.94778 25.70281 L 436.94778 0.0 L 514.0562 25.70281 Q 591.1646 25.70281 591.1646 0.0 Q 616.86743 -25.70281 771.0843 0.0 z" svg:height="6.6827307mm" draw:style-name="style-274" svg:viewBox="0.0 0.0 1722.0883 668.2731" svg:width="17.220882mm" svg:x="4.3694777mm" svg:y="138.53815mm"/>
          <draw:path svg:d="M 822.4899 51.40562 L 848.19275 51.40562 L 848.19275 51.40562 Q 848.19275 51.40562 822.4899 77.10843 Q 796.7871 102.81124 796.7871 102.81124 Q 796.7871 128.51405 719.6787 154.21686 Q 642.57025 205.62248 668.2731 205.62248 Q 693.9759 205.62248 591.1646 231.32529 L 514.0562 257.0281 L 514.0562 257.0281 Q 488.3534 231.32529 488.3534 231.32529 L 488.3534 231.32529 L 385.54214 231.32529 Q 308.43372 205.62248 179.91968 205.62248 L 77.10843 154.21686 L 77.10843 154.21686 L 77.10843 154.21686 L 51.40562 128.51405 L 51.40562 102.81124 L 25.70281 102.81124 L 0.0 102.81124 L 0.0 77.10843 L 0.0 51.40562 L 25.70281 51.40562 L 51.40562 51.40562 L 282.73093 0.0 Q 514.0562 -51.40562 668.2731 0.0 Q 796.7871 25.70281 796.7871 25.70281 Q 796.7871 51.40562 822.4899 51.40562 z" svg:height="2.570281mm" draw:style-name="style-275" svg:viewBox="0.0 0.0 848.19275 257.0281" svg:width="8.481927mm" svg:x="258.31323mm" svg:y="159.35742mm"/>
          <draw:path svg:d="M 102.81124 25.70281 L 102.81124 -3.6379788E-12 L 102.81124 -3.6379788E-12 L 102.81124 -3.6379788E-12 L 128.51405 -3.6379788E-12 L 128.51405 25.70281 L 128.51405 25.70281 L 154.21686 25.70281 L 154.21686 25.70281 L 154.21686 25.70281 L 179.91968 25.70281 Q 205.62248 25.70281 308.43372 25.70281 L 411.24496 25.70281 L 411.24496 51.40562 L 411.24496 77.10843 L 436.94778 77.10843 L 436.94778 77.10843 L 462.65057 77.10843 L 514.0562 77.10843 L 565.46185 102.81124 Q 642.57025 128.51405 693.9759 128.51405 Q 745.3815 179.91968 771.0843 179.91968 L 771.0843 179.91968 L 771.0843 231.32529 L 771.0843 257.0281 L 745.3815 257.0281 L 745.3815 282.73093 L 745.3815 282.73093 L 745.3815 282.73093 L 745.3815 282.73093 Q 745.3815 282.73093 771.0843 308.43372 L 771.0843 308.43372 L 771.0843 334.13654 Q 771.0843 359.83936 796.7871 385.54214 Q 822.4899 385.54214 771.0843 385.54214 Q 719.6787 411.24496 719.6787 385.54214 Q 719.6787 359.83936 591.1646 385.54214 Q 462.65057 436.94778 462.65057 411.24496 L 436.94778 385.54214 L 462.65057 385.54214 Q 488.3534 385.54214 488.3534 359.83936 Q 488.3534 334.13654 385.54214 334.13654 Q 282.73093 334.13654 282.73093 282.73093 Q 308.43372 231.32529 179.91968 205.62248 L 51.40562 179.91968 L 51.40562 179.91968 L 51.40562 179.91968 L 25.70281 154.21686 L 3.6379788E-12 128.51405 L 3.6379788E-12 128.51405 L 3.6379788E-12 128.51405 L 51.40562 102.81124 Q 77.10843 77.10843 102.81124 102.81124 Q 128.51405 102.81124 128.51405 77.10843 Q 102.81124 51.40562 102.81124 25.70281 z M 565.46185 154.21686 Q 565.46185 128.51405 565.46185 128.51405 Q 565.46185 128.51405 565.46185 128.51405 Q 565.46185 154.21686 565.46185 154.21686 z" svg:height="4.1124496mm" draw:style-name="style-276" svg:viewBox="0.0 0.0 796.7871 411.24496" svg:width="7.967871mm" svg:x="293.01202mm" svg:y="188.91565mm"/>
          <draw:path svg:d="M 25.70281 25.70281 L 51.40562 1.8189894E-12 L 179.91968 1.8189894E-12 Q 334.13654 1.8189894E-12 334.13654 25.70281 Q 334.13654 51.40562 385.54214 51.40562 Q 411.24496 51.40562 488.3534 25.70281 L 565.46185 25.70281 L 616.86743 25.70281 Q 668.2731 51.40562 693.9759 51.40562 L 693.9759 51.40562 L 693.9759 51.40562 Q 693.9759 77.10843 616.86743 102.81124 L 565.46185 102.81124 L 565.46185 154.21686 Q 565.46185 179.91968 385.54214 205.62248 L 205.62248 231.32529 L 205.62248 205.62248 Q 179.91968 205.62248 128.51405 179.91968 L 51.40562 154.21686 L 25.70281 154.21686 L 0.0 154.21686 L 0.0 128.51405 Q 25.70281 128.51405 51.40562 102.81124 Q 77.10843 102.81124 77.10843 77.10843 Q 77.10843 51.40562 51.40562 51.40562 Q 25.70281 51.40562 25.70281 25.70281 z" svg:height="2.313253mm" draw:style-name="style-277" svg:viewBox="0.0 0.0 693.9759 231.32529" svg:width="6.939759mm" svg:x="295.83936mm" svg:y="160.8996mm"/>
          <draw:path svg:d="M 25.70281 0.0 L 0.0 0.0 L 231.32529 0.0 Q 436.94778 0.0 565.46185 25.70281 L 693.9759 25.70281 L 745.3815 25.70281 L 796.7871 0.0 L 848.19275 0.0 Q 899.5983 0.0 899.5983 25.70281 L 899.5983 51.40562 L 899.5983 51.40562 L 873.89557 51.40562 L 848.19275 51.40562 L 848.19275 51.40562 L 848.19275 51.40562 Q 848.19275 51.40562 796.7871 77.10843 L 771.0843 102.81124 L 771.0843 102.81124 L 745.3815 102.81124 L 745.3815 128.51405 L 745.3815 154.21686 L 745.3815 154.21686 Q 719.6787 154.21686 693.9759 154.21686 Q 693.9759 179.91968 668.2731 179.91968 Q 642.57025 205.62248 642.57025 154.21686 Q 616.86743 128.51405 411.24496 102.81124 L 179.91968 77.10843 L 179.91968 77.10843 L 179.91968 102.81124 L 179.91968 102.81124 L 179.91968 102.81124 L 154.21686 102.81124 Q 154.21686 102.81124 128.51405 77.10843 Q 77.10843 77.10843 77.10843 51.40562 Q 77.10843 25.70281 25.70281 0.0 z" svg:height="1.7991967mm" draw:style-name="style-278" svg:viewBox="0.0 0.0 899.5983 179.91968" svg:width="8.995983mm" svg:x="145.22087mm" svg:y="111.55019mm"/>
          <draw:path svg:d="M 231.32529 25.70281 L 308.43372 0.0 L 359.83936 0.0 L 385.54214 0.0 L 411.24496 25.70281 L 411.24496 25.70281 L 488.3534 25.70281 L 565.46185 25.70281 L 565.46185 25.70281 L 565.46185 51.40562 L 565.46185 51.40562 L 565.46185 51.40562 L 591.1646 51.40562 L 591.1646 51.40562 L 591.1646 77.10843 Q 616.86743 77.10843 565.46185 102.81124 Q 565.46185 128.51405 514.0562 154.21686 L 488.3534 179.91968 L 385.54214 179.91968 Q 282.73093 154.21686 257.0281 154.21686 L 231.32529 154.21686 L 205.62248 154.21686 L 154.21686 154.21686 L 77.10843 154.21686 L 1.8189894E-12 154.21686 L 1.8189894E-12 154.21686 L 1.8189894E-12 154.21686 L 51.40562 128.51405 L 77.10843 102.81124 L 77.10843 102.81124 L 102.81124 102.81124 L 102.81124 102.81124 L 102.81124 102.81124 L 102.81124 128.51405 L 102.81124 128.51405 L 128.51405 77.10843 Q 154.21686 51.40562 231.32529 25.70281 z" svg:height="1.7991967mm" draw:style-name="style-279" svg:viewBox="0.0 0.0 591.1646 179.91968" svg:width="5.9116464mm" svg:x="156.78714mm" svg:y="126.971886mm"/>
          <draw:path svg:d="M 1696.3855 51.40562 L 1696.3855 51.40562 L 1747.7911 51.40562 L 1799.1967 51.40562 L 1824.8995 51.40562 L 1850.6023 51.40562 L 1850.6023 25.70281 L 1876.3052 25.70281 L 2004.8192 25.70281 Q 2107.6304 0.0 2210.4417 25.70281 L 2287.55 25.70281 L 2364.6584 0.0 Q 2441.7668 -25.70281 2441.7668 0.0 Q 2441.7668 25.70281 2416.0642 25.70281 Q 2390.3613 25.70281 2416.0642 51.40562 Q 2416.0642 51.40562 2441.7668 51.40562 Q 2467.4697 51.40562 2467.4697 102.81124 Q 2441.7668 179.91968 2595.984 205.62248 Q 2750.2007 205.62248 2801.6062 179.91968 Q 2853.012 154.21686 2955.8232 154.21686 Q 3058.6345 205.62248 3110.04 205.62248 Q 3135.743 205.62248 3161.4456 231.32529 Q 3161.4456 257.0281 3238.5542 205.62248 Q 3341.3652 179.91968 3341.3652 154.21686 Q 3367.068 102.81124 3392.771 128.51405 Q 3418.4736 154.21686 3444.1765 154.21686 L 3495.5823 154.21686 L 3521.285 205.62248 Q 3546.9878 231.32529 3521.285 257.0281 Q 3495.5823 257.0281 3521.285 257.0281 Q 3546.9878 282.73093 3521.285 359.83936 Q 3495.5823 411.24496 3444.1765 436.94778 Q 3418.4736 436.94778 3418.4736 462.65057 Q 3418.4736 488.3534 3444.1765 514.0562 Q 3495.5823 514.0562 3444.1765 565.46185 Q 3444.1765 642.57025 3521.285 668.2731 Q 3598.3933 668.2731 3598.3933 719.6787 Q 3598.3933 771.0843 3624.0962 771.0843 Q 3649.799 771.0843 3649.799 796.7871 Q 3624.0962 822.4899 3675.502 848.19275 Q 3701.2046 873.89557 3726.9075 899.5983 Q 3752.6104 925.30115 3778.313 925.30115 Q 3804.0159 925.30115 3881.1243 951.00397 Q 3958.2327 976.7068 4061.044 925.30115 Q 4138.1523 873.89557 4215.2607 899.5983 Q 4266.6665 899.5983 4318.0723 925.30115 Q 4369.4775 951.00397 4369.4775 1002.4096 Q 4369.4775 1079.5181 4369.4775 1105.2208 Q 4369.4775 1156.6265 4420.8833 1156.6265 Q 4446.586 1156.6265 4446.586 1182.3292 Q 4446.586 1208.0321 4497.9917 1208.0321 Q 4549.3975 1208.0321 4549.3975 1285.1405 Q 4575.1 1336.5461 4575.1 1336.5461 Q 4626.506 1336.5461 4626.506 1387.9518 Q 4626.506 1465.0602 4575.1 1439.3574 Q 4523.695 1439.3574 4523.695 1465.0602 Q 4523.695 1516.4658 4549.3975 1516.4658 Q 4575.1 1516.4658 4575.1 1542.1686 Q 4575.1 1567.8715 4523.695 1567.8715 Q 4497.9917 1567.8715 4497.9917 1593.5742 Q 4497.9917 1619.2771 4523.695 1619.2771 Q 4549.3975 1619.2771 4549.3975 1696.3855 Q 4575.1 1799.1967 4575.1 1850.6023 L 4575.1 1876.3052 L 4549.3975 1876.3052 L 4549.3975 1902.0079 L 4549.3975 1902.0079 L 4523.695 1902.0079 L 4523.695 1902.0079 L 4523.695 1902.0079 L 4472.289 1902.0079 L 4446.586 1902.0079 L 4472.289 1902.0079 L 4497.9917 1902.0079 L 4497.9917 1927.7108 L 4472.289 1953.4136 L 4472.289 1953.4136 L 4472.289 1953.4136 L 4472.289 1953.4136 Q 4472.289 1953.4136 4446.586 1953.4136 L 4420.8833 1953.4136 L 4420.8833 1953.4136 L 4420.8833 1953.4136 L 4420.8833 1953.4136 Q 4395.1807 1953.4136 4343.775 1927.7108 Q 4292.369 1902.0079 4318.0723 1876.3052 Q 4318.0723 1850.6023 4266.6665 1850.6023 Q 4215.2607 1850.6023 4215.2607 1902.0079 Q 4215.2607 1953.4136 4112.4497 1953.4136 Q 4009.6384 1953.4136 4009.6384 1979.1163 Q 4035.3413 2004.8192 3701.2046 2004.8192 Q 3392.771 2004.8192 3264.2568 2056.2249 L 3135.743 2107.6304 L 3161.4456 2107.6304 L 3187.1484 2107.6304 L 3187.1484 2159.0361 Q 3212.8513 2184.7388 3187.1484 2184.7388 L 3135.743 2210.4417 L 3161.4456 2210.4417 Q 3187.1484 2210.4417 3187.1484 2236.1445 Q 3187.1484 2261.8474 3212.8513 2261.8474 Q 3238.5542 2287.55 3212.8513 2313.253 Q 3187.1484 2313.253 3238.5542 2338.9558 L 3264.2568 2338.9558 L 3264.2568 2364.6584 L 3264.2568 2390.3613 L 3212.8513 2390.3613 Q 3161.4456 2416.0642 3110.04 2441.7668 L 3058.6345 2493.1726 L 3058.6345 2493.1726 Q 3058.6345 2467.4697 2981.526 2467.4697 Q 2904.4175 2467.4697 2904.4175 2493.1726 Q 2930.1204 2518.8755 2853.012 2518.8755 Q 2801.6062 2544.5781 2801.6062 2570.281 Q 2827.309 2595.984 2724.4978 2595.984 L 2647.3894 2595.984 L 2647.3894 2595.984 Q 2673.0923 2595.984 2673.0923 2544.5781 Q 2698.7952 2493.1726 2570.281 2467.4697 Q 2441.7668 2467.4697 2364.6584 2467.4697 Q 2287.55 2467.4697 2056.2249 2493.1726 Q 1850.6023 2518.8755 1850.6023 2544.5781 Q 1824.8995 2570.281 1747.7911 2595.984 Q 1644.9799 2621.6865 1696.3855 2621.6865 Q 1773.4939 2673.0923 1593.5742 2724.4978 L 1439.3574 2827.309 L 1439.3574 2827.309 L 1439.3574 2827.309 L 1439.3574 2827.309 Q 1413.6545 2827.309 1387.9518 2801.6062 Q 1336.5461 2801.6062 1310.8433 2853.012 L 1285.1405 2878.7148 L 1259.4377 2878.7148 L 1233.7349 2878.7148 L 1208.0321 2878.7148 L 1182.3292 2878.7148 L 1182.3292 2878.7148 L 1182.3292 2878.7148 L 1156.6265 2853.012 Q 1156.6265 2827.309 1208.0321 2827.309 Q 1233.7349 2801.6062 1208.0321 2775.9036 L 1182.3292 2750.2007 L 1156.6265 2750.2007 Q 1156.6265 2775.9036 1079.5181 2750.2007 Q 1028.1124 2750.2007 1028.1124 2724.4978 Q 1028.1124 2698.7952 976.7068 2724.4978 Q 976.7068 2775.9036 951.00397 2724.4978 Q 925.30115 2673.0923 873.89557 2698.7952 Q 796.7871 2724.4978 771.0843 2724.4978 Q 771.0843 2750.2007 745.3815 2750.2007 Q 719.6787 2750.2007 719.6787 2801.6062 L 719.6787 2853.012 L 693.9759 2853.012 L 693.9759 2878.7148 L 693.9759 2878.7148 L 693.9759 2878.7148 L 642.57025 2878.7148 L 591.1646 2878.7148 L 565.46185 2853.012 L 539.75903 2827.309 L 539.75903 2827.309 L 514.0562 2827.309 L 514.0562 2827.309 L 514.0562 2827.309 L 514.0562 2801.6062 L 514.0562 2801.6062 L 488.3534 2801.6062 L 488.3534 2775.9036 L 488.3534 2775.9036 L 514.0562 2775.9036 L 514.0562 2750.2007 Q 514.0562 2724.4978 514.0562 2698.7952 Q 514.0562 2673.0923 539.75903 2673.0923 Q 565.46185 2673.0923 565.46185 2595.984 L 539.75903 2518.8755 L 514.0562 2518.8755 Q 488.3534 2518.8755 462.65057 2518.8755 Q 462.65057 2518.8755 359.83936 2493.1726 Q 231.32529 2467.4697 205.62248 2416.0642 Q 205.62248 2364.6584 128.51405 2313.253 L 51.40562 2261.8474 L 51.40562 2261.8474 L 51.40562 2261.8474 L 25.70281 2236.1445 L 25.70281 2210.4417 L 51.40562 2210.4417 L 77.10843 2210.4417 L 51.40562 2184.7388 L 25.70281 2159.0361 L 25.70281 2159.0361 L 25.70281 2159.0361 L 102.81124 2159.0361 Q 179.91968 2133.3333 205.62248 2107.6304 Q 205.62248 2056.2249 257.0281 2056.2249 Q 308.43372 2030.522 334.13654 2030.522 L 334.13654 2004.8192 L 334.13654 2004.8192 L 359.83936 2004.8192 L 359.83936 1953.4136 L 359.83936 1902.0079 L 385.54214 1876.3052 L 385.54214 1850.6023 L 411.24496 1850.6023 L 436.94778 1850.6023 L 411.24496 1824.8995 L 359.83936 1799.1967 L 359.83936 1799.1967 L 359.83936 1799.1967 L 334.13654 1799.1967 L 334.13654 1799.1967 L 308.43372 1799.1967 Q 282.73093 1799.1967 231.32529 1773.4939 Q 179.91968 1773.4939 179.91968 1799.1967 L 179.91968 1824.8995 L 154.21686 1824.8995 L 128.51405 1824.8995 L 128.51405 1799.1967 L 102.81124 1773.4939 L 102.81124 1773.4939 L 102.81124 1747.7911 L 154.21686 1747.7911 L 179.91968 1747.7911 L 179.91968 1722.0883 L 154.21686 1722.0883 L 154.21686 1722.0883 L 154.21686 1696.3855 L 205.62248 1696.3855 Q 231.32529 1696.3855 257.0281 1593.5742 Q 257.0281 1516.4658 308.43372 1516.4658 Q 334.13654 1516.4658 334.13654 1490.763 Q 334.13654 1439.3574 359.83936 1439.3574 Q 359.83936 1413.6545 385.54214 1387.9518 Q 385.54214 1387.9518 462.65057 1362.2489 L 514.0562 1336.5461 L 514.0562 1336.5461 Q 514.0562 1336.5461 514.0562 1285.1405 L 514.0562 1259.4377 L 462.65057 1259.4377 Q 436.94778 1259.4377 411.24496 1208.0321 Q 411.24496 1130.9237 385.54214 1079.5181 Q 359.83936 1028.1124 308.43372 1028.1124 Q 257.0281 1002.4096 257.0281 976.7068 Q 257.0281 951.00397 282.73093 951.00397 Q 308.43372 925.30115 257.0281 925.30115 Q 179.91968 925.30115 179.91968 873.89557 Q 179.91968 848.19275 102.81124 848.19275 Q 51.40562 848.19275 51.40562 771.0843 Q 51.40562 693.9759 25.70281 668.2731 Q 3.6379788E-12 668.2731 3.6379788E-12 642.57025 L 3.6379788E-12 616.86743 L 25.70281 539.75903 Q 51.40562 462.65057 154.21686 411.24496 Q 257.0281 334.13654 257.0281 308.43372 Q 257.0281 308.43372 282.73093 282.73093 L 308.43372 257.0281 L 282.73093 257.0281 Q 257.0281 257.0281 257.0281 231.32529 Q 257.0281 231.32529 282.73093 205.62248 L 334.13654 179.91968 L 385.54214 154.21686 Q 436.94778 154.21686 436.94778 205.62248 Q 436.94778 257.0281 514.0562 205.62248 Q 616.86743 179.91968 616.86743 154.21686 Q 616.86743 128.51405 642.57025 128.51405 Q 668.2731 128.51405 668.2731 154.21686 Q 693.9759 154.21686 1002.4096 77.10843 Q 1285.1405 -25.70281 1516.4658 0.0 Q 1722.0883 0.0 1722.0883 25.70281 Q 1696.3855 51.40562 1696.3855 51.40562 z M 2056.2249 77.10843 Q 2056.2249 51.40562 2056.2249 51.40562 Q 2056.2249 51.40562 2056.2249 51.40562 Q 2056.2249 77.10843 2056.2249 77.10843 z M 51.40562 642.57025 Q 51.40562 616.86743 51.40562 616.86743 L 51.40562 616.86743 L 51.40562 616.86743 Q 51.40562 642.57025 51.40562 642.57025 z M 4369.4775 1208.0321 Q 4369.4775 1182.3292 4395.1807 1182.3292 Q 4420.8833 1182.3292 4420.8833 1208.0321 Q 4420.8833 1233.7349 4395.1807 1233.7349 Q 4369.4775 1233.7349 4369.4775 1208.0321 z" svg:height="28.787148mm" draw:style-name="style-280" svg:viewBox="0.0 0.0 4626.506 2878.7148" svg:width="46.265057mm" svg:x="197.91164mm" svg:y="136.73895mm"/>
          <draw:path svg:d="M 257.0281 25.70281 L 257.0281 0.0 L 308.43372 0.0 Q 334.13654 0.0 359.83936 25.70281 L 359.83936 25.70281 L 385.54214 25.70281 L 411.24496 51.40562 L 488.3534 51.40562 L 565.46185 51.40562 L 565.46185 51.40562 L 565.46185 51.40562 L 616.86743 77.10843 Q 668.2731 77.10843 668.2731 102.81124 Q 668.2731 128.51405 642.57025 154.21686 Q 616.86743 154.21686 591.1646 154.21686 L 591.1646 154.21686 L 514.0562 205.62248 Q 436.94778 205.62248 359.83936 231.32529 L 308.43372 257.0281 L 257.0281 257.0281 L 231.32529 257.0281 L 205.62248 257.0281 Q 205.62248 257.0281 154.21686 231.32529 Q 128.51405 205.62248 102.81124 179.91968 Q 102.81124 154.21686 51.40562 154.21686 L 0.0 154.21686 L 0.0 154.21686 L 0.0 128.51405 L 25.70281 128.51405 L 25.70281 102.81124 L 51.40562 102.81124 L 102.81124 102.81124 L 128.51405 102.81124 Q 154.21686 102.81124 205.62248 102.81124 Q 257.0281 51.40562 257.0281 25.70281 z" svg:height="2.570281mm" draw:style-name="style-281" svg:viewBox="0.0 0.0 668.2731 257.0281" svg:width="6.6827307mm" svg:x="28.787148mm" svg:y="156.27309mm"/>
          <draw:path svg:d="M 359.83936 25.70281 L 385.54214 0.0 L 411.24496 0.0 L 436.94778 0.0 L 488.3534 51.40562 Q 539.75903 102.81124 668.2731 102.81124 Q 771.0843 102.81124 796.7871 154.21686 Q 796.7871 179.91968 848.19275 179.91968 L 899.5983 179.91968 L 899.5983 179.91968 L 925.30115 179.91968 L 925.30115 205.62248 L 925.30115 231.32529 L 951.00397 231.32529 L 951.00397 257.0281 L 951.00397 257.0281 L 925.30115 257.0281 L 925.30115 257.0281 L 925.30115 257.0281 L 925.30115 282.73093 L 925.30115 282.73093 L 899.5983 282.73093 L 899.5983 308.43372 L 925.30115 308.43372 L 951.00397 308.43372 L 951.00397 308.43372 Q 951.00397 308.43372 925.30115 334.13654 L 899.5983 359.83936 L 873.89557 359.83936 L 848.19275 359.83936 L 822.4899 385.54214 L 771.0843 411.24496 L 771.0843 411.24496 L 771.0843 411.24496 L 796.7871 411.24496 L 796.7871 411.24496 L 771.0843 436.94778 Q 745.3815 462.65057 745.3815 462.65057 L 745.3815 462.65057 L 745.3815 462.65057 L 719.6787 462.65057 L 719.6787 462.65057 L 719.6787 462.65057 L 693.9759 488.3534 L 668.2731 514.0562 L 668.2731 514.0562 L 642.57025 514.0562 L 411.24496 565.46185 Q 154.21686 616.86743 154.21686 642.57025 Q 154.21686 668.2731 102.81124 668.2731 L 77.10843 668.2731 L 51.40562 693.9759 L 25.70281 719.6787 L 0.0 719.6787 L 0.0 719.6787 L 0.0 411.24496 L 0.0 77.10843 L 77.10843 77.10843 Q 154.21686 51.40562 205.62248 51.40562 L 231.32529 25.70281 L 257.0281 25.70281 L 282.73093 51.40562 L 308.43372 51.40562 L 308.43372 51.40562 L 359.83936 25.70281 z" svg:height="7.196787mm" draw:style-name="style-282" svg:viewBox="0.0 0.0 951.00397 719.6787" svg:width="9.510039mm" svg:x="0.0mm" svg:y="187.63051mm"/>
          <draw:path svg:d="M 1285.1405 0.0 L 1336.5461 0.0 L 1336.5461 0.0 Q 1336.5461 25.70281 1362.2489 51.40562 L 1362.2489 77.10843 L 1387.9518 77.10843 Q 1439.3574 77.10843 1439.3574 102.81124 Q 1439.3574 128.51405 1542.1686 154.21686 Q 1644.9799 205.62248 1644.9799 205.62248 Q 1619.2771 205.62248 1644.9799 231.32529 Q 1670.6826 231.32529 1670.6826 257.0281 L 1670.6826 282.73093 L 1670.6826 282.73093 Q 1670.6826 308.43372 1644.9799 308.43372 L 1619.2771 308.43372 L 1619.2771 334.13654 L 1619.2771 359.83936 L 1644.9799 359.83936 L 1670.6826 359.83936 L 1670.6826 411.24496 L 1644.9799 488.3534 L 1644.9799 514.0562 L 1644.9799 539.75903 L 1619.2771 539.75903 L 1593.5742 565.46185 L 1593.5742 565.46185 L 1593.5742 565.46185 L 1567.8715 565.46185 L 1567.8715 565.46185 L 1567.8715 591.1646 L 1567.8715 591.1646 L 1542.1686 591.1646 Q 1516.4658 616.86743 1516.4658 616.86743 L 1516.4658 616.86743 L 1490.763 616.86743 L 1465.0602 616.86743 L 1465.0602 591.1646 Q 1465.0602 565.46185 1490.763 565.46185 Q 1516.4658 565.46185 1490.763 539.75903 Q 1465.0602 514.0562 1387.9518 539.75903 Q 1285.1405 539.75903 1285.1405 565.46185 Q 1285.1405 591.1646 1156.6265 616.86743 L 1028.1124 642.57025 L 976.7068 642.57025 Q 951.00397 616.86743 771.0843 616.86743 Q 565.46185 616.86743 539.75903 616.86743 Q 514.0562 642.57025 488.3534 668.2731 L 436.94778 668.2731 L 385.54214 668.2731 Q 334.13654 668.2731 257.0281 642.57025 Q 179.91968 616.86743 205.62248 668.2731 L 205.62248 719.6787 L 205.62248 719.6787 L 205.62248 719.6787 L 154.21686 693.9759 L 77.10843 693.9759 L 51.40562 693.9759 L 0.0 668.2731 L 0.0 668.2731 L 0.0 668.2731 L 0.0 668.2731 L 0.0 642.57025 L 0.0 642.57025 L 0.0 616.86743 L 0.0 616.86743 L 0.0 616.86743 L 25.70281 616.86743 L 25.70281 616.86743 L 25.70281 591.1646 L 51.40562 591.1646 L 51.40562 591.1646 L 51.40562 565.46185 L 51.40562 565.46185 L 51.40562 565.46185 L 77.10843 565.46185 L 77.10843 565.46185 L 77.10843 539.75903 L 102.81124 539.75903 L 102.81124 514.0562 L 102.81124 514.0562 L 179.91968 462.65057 Q 257.0281 436.94778 308.43372 411.24496 Q 359.83936 359.83936 359.83936 359.83936 Q 359.83936 359.83936 385.54214 334.13654 L 411.24496 334.13654 L 514.0562 359.83936 Q 616.86743 411.24496 745.3815 385.54214 Q 873.89557 359.83936 976.7068 359.83936 L 1079.5181 359.83936 L 1105.2208 334.13654 L 1130.9237 334.13654 L 1130.9237 308.43372 L 1130.9237 282.73093 L 1156.6265 282.73093 L 1156.6265 257.0281 L 1130.9237 257.0281 Q 1079.5181 257.0281 1028.1124 231.32529 L 1002.4096 205.62248 L 1053.8152 154.21686 Q 1079.5181 128.51405 1105.2208 77.10843 Q 1130.9237 25.70281 1182.3292 25.70281 Q 1259.4377 0.0 1285.1405 0.0 z" svg:height="7.196787mm" draw:style-name="style-283" svg:viewBox="0.0 0.0 1670.6826 719.6787" svg:width="16.706827mm" svg:x="234.92369mm" svg:y="116.176704mm"/>
          <draw:path svg:d="M 308.43372 51.40562 L 334.13654 0.0 L 411.24496 0.0 Q 488.3534 25.70281 539.75903 77.10843 Q 539.75903 128.51405 539.75903 154.21686 Q 539.75903 205.62248 591.1646 257.0281 Q 668.2731 308.43372 693.9759 308.43372 Q 719.6787 308.43372 719.6787 334.13654 Q 719.6787 359.83936 796.7871 385.54214 Q 848.19275 411.24496 873.89557 411.24496 L 899.5983 411.24496 L 951.00397 436.94778 Q 1028.1124 462.65057 1002.4096 462.65057 Q 1002.4096 462.65057 1028.1124 488.3534 L 1053.8152 488.3534 L 1079.5181 488.3534 L 1105.2208 514.0562 L 1105.2208 514.0562 L 1105.2208 514.0562 L 1130.9237 514.0562 L 1130.9237 514.0562 L 1105.2208 539.75903 L 1053.8152 539.75903 L 1053.8152 514.0562 L 1053.8152 514.0562 L 1028.1124 514.0562 L 1028.1124 514.0562 L 1002.4096 539.75903 L 976.7068 565.46185 L 976.7068 565.46185 L 951.00397 565.46185 L 925.30115 616.86743 Q 899.5983 642.57025 873.89557 668.2731 L 873.89557 693.9759 L 848.19275 693.9759 Q 822.4899 693.9759 822.4899 668.2731 Q 848.19275 616.86743 565.46185 642.57025 L 282.73093 668.2731 L 282.73093 668.2731 Q 282.73093 642.57025 257.0281 668.2731 L 257.0281 668.2731 L 179.91968 668.2731 L 102.81124 668.2731 L 128.51405 642.57025 Q 154.21686 616.86743 179.91968 591.1646 L 231.32529 539.75903 L 231.32529 539.75903 L 231.32529 514.0562 L 205.62248 514.0562 L 179.91968 514.0562 L 128.51405 514.0562 Q 102.81124 514.0562 102.81124 514.0562 Q 128.51405 514.0562 77.10843 514.0562 L 51.40562 514.0562 L 25.70281 514.0562 L -9.094947E-13 514.0562 L -9.094947E-13 488.3534 L -9.094947E-13 488.3534 L 25.70281 488.3534 L 25.70281 462.65057 L 25.70281 462.65057 L 25.70281 462.65057 L 51.40562 436.94778 Q 77.10843 411.24496 77.10843 411.24496 Q 77.10843 385.54214 102.81124 359.83936 Q 128.51405 359.83936 179.91968 257.0281 Q 205.62248 154.21686 231.32529 154.21686 Q 257.0281 154.21686 257.0281 102.81124 Q 282.73093 77.10843 308.43372 51.40562 z" svg:height="6.939759mm" draw:style-name="style-284" svg:viewBox="0.0 0.0 1130.9237 693.9759" svg:width="11.309237mm" svg:x="67.59839mm" svg:y="187.11646mm"/>
          <draw:path svg:d="M 205.62248 0.0 L 205.62248 0.0 L 205.62248 0.0 L 205.62248 0.0 L 257.0281 25.70281 L 282.73093 51.40562 L 334.13654 51.40562 L 385.54214 51.40562 L 411.24496 25.70281 Q 436.94778 25.70281 411.24496 51.40562 Q 411.24496 102.81124 514.0562 102.81124 Q 591.1646 102.81124 616.86743 128.51405 Q 616.86743 154.21686 668.2731 179.91968 Q 745.3815 179.91968 745.3815 205.62248 Q 719.6787 257.0281 745.3815 308.43372 L 745.3815 334.13654 L 745.3815 359.83936 Q 719.6787 359.83936 719.6787 359.83936 Q 719.6787 334.13654 591.1646 308.43372 Q 462.65057 308.43372 488.3534 257.0281 Q 514.0562 257.0281 308.43372 257.0281 L 77.10843 257.0281 L 77.10843 257.0281 L 51.40562 257.0281 L 51.40562 231.32529 L 51.40562 205.62248 L 25.70281 205.62248 L 0.0 205.62248 L 0.0 179.91968 L 0.0 179.91968 L 0.0 179.91968 L 0.0 179.91968 L 25.70281 154.21686 L 25.70281 154.21686 L 25.70281 154.21686 L 51.40562 154.21686 L 51.40562 154.21686 L 51.40562 128.51405 L 77.10843 128.51405 Q 102.81124 102.81124 102.81124 102.81124 L 77.10843 77.10843 L 128.51405 51.40562 Q 154.21686 51.40562 179.91968 25.70281 Q 205.62248 0.0 205.62248 0.0 z" svg:height="3.5983934mm" draw:style-name="style-285" svg:viewBox="0.0 0.0 745.3815 359.83936" svg:width="7.453815mm" svg:x="293.5261mm" svg:y="198.42569mm"/>
          <draw:path svg:d="M 591.1646 -1.8189894E-12 L 591.1646 -1.8189894E-12 L 642.57025 -1.8189894E-12 Q 693.9759 25.70281 693.9759 51.40562 L 693.9759 51.40562 L 591.1646 77.10843 Q 488.3534 102.81124 488.3534 128.51405 L 488.3534 154.21686 L 616.86743 154.21686 L 745.3815 154.21686 L 796.7871 179.91968 Q 822.4899 205.62248 822.4899 231.32529 Q 822.4899 257.0281 951.00397 257.0281 L 1053.8152 257.0281 L 1105.2208 282.73093 Q 1156.6265 308.43372 1156.6265 308.43372 L 1156.6265 308.43372 L 1105.2208 308.43372 Q 1079.5181 308.43372 1079.5181 334.13654 L 1079.5181 359.83936 L 1002.4096 359.83936 Q 925.30115 359.83936 951.00397 385.54214 Q 976.7068 385.54214 976.7068 411.24496 Q 976.7068 436.94778 925.30115 436.94778 Q 873.89557 462.65057 848.19275 462.65057 L 796.7871 462.65057 L 771.0843 488.3534 L 745.3815 514.0562 L 745.3815 514.0562 L 745.3815 514.0562 L 745.3815 514.0562 Q 745.3815 514.0562 539.75903 565.46185 Q 359.83936 565.46185 385.54214 591.1646 L 385.54214 616.86743 L 334.13654 616.86743 L 282.73093 616.86743 L 282.73093 642.57025 L 257.0281 642.57025 L 257.0281 642.57025 L 257.0281 616.86743 L 231.32529 616.86743 Q 205.62248 616.86743 205.62248 591.1646 L 205.62248 591.1646 L 231.32529 591.1646 L 231.32529 591.1646 L 257.0281 591.1646 Q 282.73093 565.46185 282.73093 565.46185 Q 282.73093 565.46185 257.0281 565.46185 L 205.62248 539.75903 L 154.21686 539.75903 L 102.81124 514.0562 L 102.81124 514.0562 L 77.10843 514.0562 L 77.10843 514.0562 Q 77.10843 514.0562 77.10843 488.3534 L 77.10843 488.3534 L 51.40562 488.3534 L 51.40562 462.65057 L 25.70281 462.65057 L 0.0 462.65057 L 0.0 436.94778 L 0.0 436.94778 L 25.70281 436.94778 L 51.40562 436.94778 L 51.40562 411.24496 Q 77.10843 385.54214 77.10843 359.83936 Q 102.81124 308.43372 179.91968 308.43372 L 231.32529 308.43372 L 179.91968 282.73093 Q 154.21686 257.0281 179.91968 257.0281 Q 179.91968 257.0281 179.91968 205.62248 Q 179.91968 154.21686 205.62248 154.21686 Q 231.32529 154.21686 179.91968 128.51405 L 154.21686 102.81124 L 154.21686 77.10843 L 154.21686 51.40562 L 231.32529 51.40562 Q 282.73093 51.40562 308.43372 51.40562 L 334.13654 51.40562 L 462.65057 25.70281 Q 591.1646 -1.8189894E-12 591.1646 -1.8189894E-12 z" svg:height="6.4257026mm" draw:style-name="style-286" svg:viewBox="0.0 0.0 1156.6265 642.57025" svg:width="11.566264mm" svg:x="32.128513mm" svg:y="135.19678mm"/>
          <draw:path svg:d="M 591.1646 25.70281 L 591.1646 25.70281 L 642.57025 51.40562 Q 693.9759 77.10843 693.9759 77.10843 L 693.9759 77.10843 L 693.9759 102.81124 L 693.9759 102.81124 L 668.2731 102.81124 L 668.2731 128.51405 L 668.2731 128.51405 L 642.57025 128.51405 L 642.57025 154.21686 L 642.57025 179.91968 L 514.0562 231.32529 Q 385.54214 308.43372 385.54214 308.43372 Q 385.54214 334.13654 334.13654 334.13654 L 257.0281 334.13654 L 205.62248 334.13654 Q 154.21686 334.13654 179.91968 282.73093 Q 205.62248 205.62248 128.51405 205.62248 L 51.40562 231.32529 L 25.70281 205.62248 L 0.0 179.91968 L 0.0 179.91968 L 25.70281 179.91968 L 25.70281 179.91968 L 25.70281 179.91968 L 77.10843 179.91968 L 102.81124 179.91968 L 102.81124 154.21686 L 128.51405 154.21686 L 128.51405 154.21686 L 128.51405 128.51405 L 179.91968 128.51405 Q 231.32529 102.81124 231.32529 77.10843 Q 231.32529 51.40562 282.73093 51.40562 Q 308.43372 25.70281 282.73093 25.70281 Q 257.0281 25.70281 334.13654 0.0 Q 411.24496 -25.70281 411.24496 0.0 Q 411.24496 25.70281 488.3534 25.70281 Q 539.75903 25.70281 539.75903 25.70281 Q 565.46185 25.70281 591.1646 25.70281 z" svg:height="3.3413653mm" draw:style-name="style-287" svg:viewBox="0.0 0.0 693.9759 334.13654" svg:width="6.939759mm" svg:x="51.148594mm" svg:y="170.92369mm"/>
          <draw:path svg:d="M 745.3815 77.10843 L 719.6787 77.10843 L 693.9759 77.10843 Q 668.2731 102.81124 591.1646 102.81124 Q 488.3534 102.81124 231.32529 128.51405 L 0.0 128.51405 L 77.10843 102.81124 Q 179.91968 51.40562 436.94778 25.70281 Q 693.9759 0.0 745.3815 0.0 Q 796.7871 25.70281 771.0843 51.40562 Q 745.3815 51.40562 745.3815 77.10843 z" svg:height="1.2851405mm" draw:style-name="style-288" svg:viewBox="0.0 0.0 771.0843 128.51405" svg:width="7.710843mm" svg:x="38.811245mm" svg:y="169.1245mm"/>
          <draw:path svg:d="M 411.24496 0.0 L 411.24496 0.0 L 462.65057 0.0 Q 514.0562 0.0 514.0562 25.70281 Q 514.0562 51.40562 539.75903 51.40562 Q 565.46185 77.10843 591.1646 77.10843 L 591.1646 77.10843 L 591.1646 77.10843 L 591.1646 77.10843 L 591.1646 102.81124 L 591.1646 102.81124 L 616.86743 102.81124 L 616.86743 128.51405 L 693.9759 128.51405 L 745.3815 128.51405 L 745.3815 154.21686 L 745.3815 154.21686 L 771.0843 154.21686 L 771.0843 179.91968 L 796.7871 179.91968 Q 822.4899 179.91968 822.4899 205.62248 Q 822.4899 231.32529 899.5983 231.32529 Q 951.00397 231.32529 976.7068 257.0281 L 1002.4096 257.0281 L 1002.4096 282.73093 Q 1002.4096 334.13654 925.30115 334.13654 L 848.19275 359.83936 L 822.4899 359.83936 Q 796.7871 334.13654 771.0843 334.13654 Q 745.3815 334.13654 745.3815 308.43372 Q 771.0843 282.73093 642.57025 282.73093 Q 539.75903 282.73093 436.94778 282.73093 Q 334.13654 308.43372 359.83936 334.13654 L 385.54214 359.83936 L 385.54214 411.24496 Q 359.83936 488.3534 359.83936 488.3534 L 359.83936 488.3534 L 359.83936 488.3534 L 334.13654 514.0562 L 334.13654 514.0562 L 334.13654 488.3534 L 282.73093 488.3534 L 205.62248 488.3534 L 179.91968 514.0562 L 128.51405 514.0562 L 128.51405 488.3534 L 128.51405 462.65057 L 102.81124 462.65057 L 77.10843 462.65057 L 77.10843 436.94778 L 77.10843 436.94778 L 51.40562 436.94778 L 51.40562 436.94778 L 51.40562 411.24496 L 25.70281 411.24496 L 25.70281 385.54214 L 25.70281 359.83936 L 51.40562 359.83936 L 77.10843 334.13654 L 51.40562 334.13654 L 25.70281 334.13654 L 25.70281 308.43372 L 25.70281 282.73093 L 25.70281 231.32529 L 25.70281 179.91968 L 25.70281 179.91968 L 25.70281 154.21686 L 0.0 154.21686 L 0.0 128.51405 L 0.0 128.51405 L 0.0 128.51405 L 25.70281 128.51405 L 77.10843 128.51405 L 102.81124 128.51405 Q 128.51405 128.51405 154.21686 154.21686 Q 179.91968 179.91968 231.32529 154.21686 L 282.73093 128.51405 L 231.32529 128.51405 Q 205.62248 128.51405 205.62248 102.81124 Q 205.62248 77.10843 231.32529 77.10843 Q 282.73093 77.10843 282.73093 51.40562 Q 282.73093 25.70281 334.13654 25.70281 Q 411.24496 25.70281 411.24496 0.0 z" svg:height="5.140562mm" draw:style-name="style-289" svg:viewBox="0.0 0.0 1002.4096 514.0562" svg:width="10.024096mm" svg:x="212.56224mm" svg:y="175.03613mm"/>
          <draw:path svg:d="M 0.0 51.40562 L 0.0 1.8189894E-12 L 77.10843 1.8189894E-12 L 179.91968 1.8189894E-12 L 179.91968 51.40562 L 179.91968 102.81124 L 154.21686 102.81124 Q 128.51405 128.51405 77.10843 128.51405 L 0.0 128.51405 L 0.0 128.51405 Q -25.70281 102.81124 0.0 51.40562 z" svg:height="1.2851405mm" draw:style-name="style-290" svg:viewBox="0.0 0.0 179.91968 128.51405" svg:width="1.7991967mm" svg:x="63.485943mm" svg:y="106.1526mm"/>
          <draw:path svg:d="M 514.0562 0.0 L 591.1646 0.0 L 616.86743 25.70281 Q 668.2731 51.40562 719.6787 51.40562 L 745.3815 51.40562 L 745.3815 77.10843 L 719.6787 77.10843 L 719.6787 102.81124 L 719.6787 128.51405 L 693.9759 128.51405 L 668.2731 154.21686 L 565.46185 154.21686 Q 462.65057 154.21686 334.13654 179.91968 Q 205.62248 205.62248 102.81124 154.21686 L 0.0 128.51405 L 25.70281 128.51405 L 51.40562 102.81124 L 51.40562 102.81124 L 51.40562 102.81124 L 77.10843 102.81124 L 102.81124 102.81124 L 154.21686 128.51405 Q 179.91968 128.51405 205.62248 102.81124 Q 205.62248 51.40562 308.43372 51.40562 Q 411.24496 25.70281 436.94778 25.70281 Q 436.94778 0.0 514.0562 0.0 z" svg:height="1.7991967mm" draw:style-name="style-291" svg:viewBox="0.0 0.0 745.3815 179.91968" svg:width="7.453815mm" svg:x="239.03613mm" svg:y="118.232925mm"/>
          <draw:path svg:d="M 1413.6545 25.70281 L 1413.6545 25.70281 L 1413.6545 25.70281 L 1413.6545 25.70281 L 1413.6545 51.40562 L 1413.6545 51.40562 L 1439.3574 51.40562 L 1439.3574 77.10843 L 1439.3574 77.10843 L 1465.0602 77.10843 L 1465.0602 102.81124 L 1465.0602 128.51405 L 1593.5742 154.21686 Q 1722.0883 179.91968 1722.0883 205.62248 Q 1747.7911 231.32529 1773.4939 257.0281 L 1799.1967 257.0281 L 1799.1967 282.73093 L 1824.8995 334.13654 L 1824.8995 334.13654 L 1824.8995 334.13654 L 1850.6023 359.83936 Q 1876.3052 385.54214 1902.0079 385.54214 Q 1927.7108 385.54214 1953.4136 411.24496 Q 1953.4136 436.94778 1902.0079 436.94778 Q 1876.3052 462.65057 1902.0079 488.3534 Q 1927.7108 539.75903 1979.1163 539.75903 L 2004.8192 539.75903 L 2004.8192 565.46185 L 1979.1163 565.46185 L 1979.1163 565.46185 L 1979.1163 591.1646 L 1979.1163 591.1646 L 1979.1163 591.1646 L 1953.4136 591.1646 L 1953.4136 591.1646 L 1927.7108 591.1646 Q 1876.3052 616.86743 1902.0079 642.57025 L 1902.0079 693.9759 L 1902.0079 693.9759 L 1902.0079 693.9759 L 1876.3052 693.9759 L 1850.6023 693.9759 L 1824.8995 693.9759 L 1773.4939 693.9759 L 1773.4939 719.6787 L 1773.4939 719.6787 L 1619.2771 719.6787 Q 1490.763 745.3815 1387.9518 719.6787 L 1285.1405 719.6787 L 1259.4377 719.6787 Q 1233.7349 719.6787 1233.7349 745.3815 Q 1208.0321 771.0843 1208.0321 745.3815 Q 1208.0321 719.6787 1079.5181 693.9759 L 951.00397 668.2731 L 925.30115 668.2731 Q 899.5983 693.9759 822.4899 693.9759 Q 745.3815 693.9759 745.3815 668.2731 Q 745.3815 642.57025 436.94778 668.2731 L 154.21686 693.9759 L 128.51405 668.2731 L 77.10843 668.2731 L 77.10843 668.2731 L 51.40562 642.57025 L 51.40562 642.57025 L 25.70281 642.57025 L 25.70281 591.1646 L 25.70281 565.46185 L 0.0 565.46185 L 0.0 539.75903 L 0.0 539.75903 L 25.70281 539.75903 L 25.70281 514.0562 L 25.70281 488.3534 L 77.10843 488.3534 Q 102.81124 488.3534 154.21686 462.65057 Q 231.32529 462.65057 179.91968 436.94778 Q 128.51405 385.54214 154.21686 359.83936 Q 179.91968 308.43372 179.91968 282.73093 L 154.21686 231.32529 L 154.21686 231.32529 Q 154.21686 231.32529 128.51405 205.62248 L 102.81124 179.91968 L 128.51405 179.91968 L 154.21686 179.91968 L 154.21686 154.21686 L 179.91968 154.21686 L 179.91968 128.51405 L 179.91968 128.51405 L 154.21686 128.51405 L 154.21686 128.51405 L 154.21686 102.81124 L 154.21686 102.81124 L 411.24496 128.51405 Q 668.2731 179.91968 693.9759 154.21686 Q 693.9759 128.51405 745.3815 128.51405 Q 771.0843 128.51405 848.19275 102.81124 L 925.30115 77.10843 L 925.30115 77.10843 L 925.30115 77.10843 L 976.7068 77.10843 Q 1053.8152 51.40562 1028.1124 25.70281 Q 1028.1124 25.70281 1130.9237 0.0 Q 1233.7349 -25.70281 1233.7349 0.0 Q 1233.7349 25.70281 1310.8433 25.70281 Q 1362.2489 51.40562 1387.9518 51.40562 Q 1387.9518 25.70281 1413.6545 25.70281 z" svg:height="7.453815mm" draw:style-name="style-292" svg:viewBox="0.0 0.0 2004.8192 745.3815" svg:width="20.048191mm" svg:x="141.10843mm" svg:y="138.53815mm"/>
          <draw:path svg:d="M 848.19275 51.40562 L 899.5983 51.40562 L 899.5983 51.40562 Q 899.5983 51.40562 899.5983 25.70281 L 925.30115 25.70281 L 925.30115 25.70281 Q 925.30115 0.0 951.00397 0.0 L 951.00397 0.0 L 951.00397 25.70281 L 951.00397 51.40562 L 951.00397 51.40562 Q 951.00397 51.40562 796.7871 102.81124 L 642.57025 102.81124 L 642.57025 128.51405 L 642.57025 128.51405 L 616.86743 154.21686 L 616.86743 179.91968 L 591.1646 179.91968 L 565.46185 205.62248 L 565.46185 205.62248 L 565.46185 205.62248 L 539.75903 205.62248 Q 539.75903 205.62248 488.3534 205.62248 Q 462.65057 205.62248 436.94778 179.91968 Q 436.94778 154.21686 359.83936 154.21686 L 282.73093 154.21686 L 282.73093 154.21686 Q 257.0281 154.21686 128.51405 128.51405 L 25.70281 128.51405 L 25.70281 102.81124 L 25.70281 102.81124 L 0.0 102.81124 L 0.0 102.81124 L 0.0 77.10843 L 25.70281 77.10843 L 25.70281 77.10843 L 25.70281 51.40562 L 25.70281 51.40562 L 25.70281 51.40562 L 411.24496 51.40562 Q 796.7871 25.70281 796.7871 25.70281 Q 796.7871 51.40562 848.19275 51.40562 z" svg:height="2.0562248mm" draw:style-name="style-293" svg:viewBox="0.0 0.0 951.00397 205.62248" svg:width="9.510039mm" svg:x="105.63855mm" svg:y="110.008026mm"/>
          <draw:path svg:d="M 925.30115 0.0 L 1053.8152 0.0 L 1053.8152 0.0 Q 1053.8152 0.0 976.7068 51.40562 Q 899.5983 77.10843 899.5983 102.81124 Q 899.5983 128.51405 848.19275 154.21686 Q 771.0843 154.21686 771.0843 205.62248 Q 771.0843 257.0281 693.9759 257.0281 Q 616.86743 231.32529 616.86743 308.43372 L 591.1646 385.54214 L 591.1646 411.24496 L 591.1646 436.94778 L 565.46185 436.94778 L 539.75903 462.65057 L 565.46185 462.65057 L 591.1646 462.65057 L 591.1646 488.3534 L 591.1646 488.3534 L 616.86743 514.0562 L 616.86743 539.75903 L 591.1646 539.75903 L 565.46185 565.46185 L 565.46185 565.46185 L 565.46185 565.46185 L 565.46185 565.46185 Q 565.46185 565.46185 462.65057 591.1646 L 359.83936 591.1646 L 359.83936 565.46185 Q 359.83936 539.75903 334.13654 539.75903 Q 308.43372 514.0562 334.13654 514.0562 Q 334.13654 514.0562 231.32529 462.65057 Q 128.51405 436.94778 128.51405 411.24496 Q 128.51405 385.54214 77.10843 385.54214 L 51.40562 385.54214 L 51.40562 359.83936 Q 25.70281 334.13654 25.70281 308.43372 L 25.70281 308.43372 L 25.70281 308.43372 Q 25.70281 308.43372 77.10843 257.0281 Q 128.51405 205.62248 102.81124 205.62248 Q 77.10843 179.91968 77.10843 154.21686 L 77.10843 128.51405 L 51.40562 128.51405 L 51.40562 154.21686 L 25.70281 154.21686 L 0.0 154.21686 L 0.0 128.51405 L 0.0 128.51405 L 0.0 128.51405 L 0.0 102.81124 L 25.70281 102.81124 L 77.10843 102.81124 L 128.51405 102.81124 Q 154.21686 102.81124 179.91968 77.10843 L 179.91968 77.10843 L 179.91968 77.10843 L 205.62248 77.10843 L 488.3534 51.40562 Q 796.7871 0.0 925.30115 0.0 z" svg:height="5.9116464mm" draw:style-name="style-294" svg:viewBox="0.0 0.0 1053.8152 591.1646" svg:width="10.538152mm" svg:x="248.03212mm" svg:y="113.09236mm"/>
          <draw:path svg:d="M 77.10843 1.8189894E-12 L 77.10843 1.8189894E-12 L 154.21686 25.70281 Q 205.62248 25.70281 205.62248 77.10843 Q 205.62248 102.81124 179.91968 102.81124 Q 154.21686 128.51405 154.21686 128.51405 L 154.21686 128.51405 L 102.81124 128.51405 L 51.40562 128.51405 L 51.40562 128.51405 L 51.40562 102.81124 L 25.70281 77.10843 L 0.0 51.40562 L 0.0 51.40562 L 0.0 25.70281 L 51.40562 25.70281 L 77.10843 25.70281 L 77.10843 1.8189894E-12 z" svg:height="1.2851405mm" draw:style-name="style-295" svg:viewBox="0.0 0.0 205.62248 128.51405" svg:width="2.0562248mm" svg:x="85.84739mm" svg:y="104.09638mm"/>
          <draw:path svg:d="M 668.2731 154.21686 L 668.2731 179.91968 L 642.57025 179.91968 Q 591.1646 205.62248 436.94778 205.62248 L 308.43372 205.62248 L 308.43372 205.62248 L 282.73093 205.62248 L 282.73093 205.62248 L 282.73093 205.62248 L 231.32529 231.32529 L 205.62248 231.32529 L 179.91968 231.32529 Q 179.91968 205.62248 154.21686 205.62248 L 128.51405 179.91968 L 102.81124 179.91968 Q 77.10843 205.62248 77.10843 205.62248 L 51.40562 205.62248 L 25.70281 205.62248 L 0.0 205.62248 L 0.0 205.62248 L 25.70281 179.91968 L 25.70281 179.91968 L 25.70281 154.21686 L 25.70281 154.21686 L 25.70281 154.21686 L 51.40562 102.81124 L 51.40562 77.10843 L 128.51405 77.10843 L 179.91968 51.40562 L 179.91968 51.40562 Q 179.91968 51.40562 231.32529 51.40562 L 257.0281 25.70281 L 282.73093 25.70281 L 308.43372 -3.6379788E-12 L 359.83936 -3.6379788E-12 Q 411.24496 -3.6379788E-12 436.94778 -3.6379788E-12 Q 488.3534 -3.6379788E-12 436.94778 51.40562 Q 385.54214 77.10843 539.75903 102.81124 Q 668.2731 128.51405 668.2731 154.21686 z" svg:height="2.313253mm" draw:style-name="style-296" svg:viewBox="0.0 0.0 668.2731 231.32529" svg:width="6.6827307mm" svg:x="25.959839mm" svg:y="186.6024mm"/>
          <draw:path svg:d="M 51.40562 25.70281 L 51.40562 0.0 L 231.32529 0.0 Q 411.24496 0.0 539.75903 0.0 L 642.57025 0.0 L 642.57025 51.40562 Q 642.57025 77.10843 693.9759 77.10843 Q 745.3815 77.10843 719.6787 128.51405 Q 693.9759 205.62248 719.6787 205.62248 Q 745.3815 205.62248 745.3815 231.32529 Q 745.3815 257.0281 693.9759 257.0281 Q 642.57025 257.0281 642.57025 334.13654 Q 642.57025 411.24496 591.1646 411.24496 Q 539.75903 411.24496 539.75903 436.94778 Q 539.75903 462.65057 514.0562 462.65057 Q 488.3534 462.65057 488.3534 514.0562 L 488.3534 539.75903 L 462.65057 539.75903 L 462.65057 565.46185 L 462.65057 565.46185 L 436.94778 565.46185 L 436.94778 565.46185 L 436.94778 565.46185 L 411.24496 591.1646 L 385.54214 591.1646 L 385.54214 591.1646 L 385.54214 565.46185 L 334.13654 565.46185 Q 308.43372 565.46185 282.73093 539.75903 L 257.0281 539.75903 L 257.0281 514.0562 Q 257.0281 488.3534 231.32529 488.3534 Q 205.62248 488.3534 205.62248 436.94778 Q 231.32529 385.54214 179.91968 359.83936 Q 154.21686 359.83936 128.51405 359.83936 L 77.10843 359.83936 L 77.10843 359.83936 Q 77.10843 359.83936 25.70281 334.13654 Q 0.0 308.43372 51.40562 257.0281 Q 102.81124 205.62248 77.10843 205.62248 L 51.40562 154.21686 L 25.70281 154.21686 Q -25.70281 154.21686 0.0 102.81124 L 25.70281 51.40562 L 25.70281 51.40562 Q 25.70281 51.40562 51.40562 25.70281 z" svg:height="5.9116464mm" draw:style-name="style-297" svg:viewBox="0.0 0.0 745.3815 591.1646" svg:width="7.453815mm" svg:x="233.12448mm" svg:y="197.39758mm"/>
          <draw:path svg:d="M 102.81124 -1.8189894E-12 L 102.81124 -1.8189894E-12 L 257.0281 -1.8189894E-12 Q 385.54214 -1.8189894E-12 411.24496 25.70281 L 411.24496 25.70281 L 411.24496 25.70281 L 411.24496 25.70281 L 488.3534 51.40562 L 565.46185 77.10843 L 591.1646 51.40562 Q 642.57025 25.70281 668.2731 25.70281 L 693.9759 25.70281 L 693.9759 51.40562 L 693.9759 51.40562 L 668.2731 51.40562 Q 668.2731 77.10843 668.2731 77.10843 L 693.9759 77.10843 L 693.9759 102.81124 Q 693.9759 128.51405 745.3815 128.51405 L 771.0843 128.51405 L 719.6787 154.21686 Q 668.2731 154.21686 668.2731 179.91968 Q 668.2731 205.62248 693.9759 231.32529 Q 693.9759 231.32529 693.9759 257.0281 Q 693.9759 282.73093 745.3815 282.73093 Q 796.7871 282.73093 822.4899 334.13654 Q 848.19275 385.54214 848.19275 385.54214 L 848.19275 411.24496 L 822.4899 411.24496 Q 796.7871 385.54214 745.3815 385.54214 L 719.6787 385.54214 L 719.6787 385.54214 L 693.9759 385.54214 L 693.9759 385.54214 L 693.9759 385.54214 L 745.3815 411.24496 L 771.0843 436.94778 L 771.0843 436.94778 L 745.3815 436.94778 L 745.3815 436.94778 L 745.3815 436.94778 L 745.3815 462.65057 L 745.3815 462.65057 L 719.6787 462.65057 L 719.6787 488.3534 L 668.2731 488.3534 L 616.86743 488.3534 L 616.86743 514.0562 L 616.86743 514.0562 L 591.1646 514.0562 L 565.46185 514.0562 L 565.46185 488.3534 Q 539.75903 436.94778 539.75903 436.94778 L 539.75903 436.94778 L 539.75903 436.94778 Q 514.0562 436.94778 462.65057 411.24496 L 411.24496 411.24496 L 411.24496 411.24496 Q 411.24496 385.54214 462.65057 385.54214 Q 514.0562 385.54214 334.13654 308.43372 Q 128.51405 257.0281 128.51405 231.32529 Q 128.51405 205.62248 77.10843 205.62248 L -3.6379788E-12 205.62248 L -3.6379788E-12 179.91968 L -3.6379788E-12 154.21686 L -3.6379788E-12 154.21686 L 25.70281 154.21686 L 25.70281 128.51405 L 25.70281 102.81124 L 77.10843 77.10843 Q 128.51405 51.40562 128.51405 25.70281 Q 102.81124 25.70281 102.81124 -1.8189894E-12 z" svg:height="5.140562mm" draw:style-name="style-298" svg:viewBox="0.0 0.0 848.19275 514.0562" svg:width="8.481927mm" svg:x="297.3815mm" svg:y="157.04417mm"/>
          <draw:path svg:d="M 616.86743 0.0 L 616.86743 0.0 L 616.86743 0.0 Q 616.86743 0.0 642.57025 25.70281 L 693.9759 25.70281 L 771.0843 25.70281 Q 848.19275 51.40562 848.19275 51.40562 L 848.19275 51.40562 L 848.19275 51.40562 L 848.19275 51.40562 L 848.19275 102.81124 L 848.19275 128.51405 L 848.19275 128.51405 L 848.19275 154.21686 L 848.19275 154.21686 L 848.19275 154.21686 L 873.89557 179.91968 L 899.5983 205.62248 L 899.5983 205.62248 L 899.5983 205.62248 L 899.5983 231.32529 L 899.5983 257.0281 L 848.19275 257.0281 L 822.4899 257.0281 L 822.4899 282.73093 L 822.4899 282.73093 L 822.4899 282.73093 Q 796.7871 282.73093 745.3815 308.43372 Q 693.9759 308.43372 693.9759 282.73093 Q 693.9759 257.0281 514.0562 257.0281 Q 334.13654 257.0281 231.32529 282.73093 L 102.81124 308.43372 L 77.10843 308.43372 L 51.40562 308.43372 L 51.40562 334.13654 L 51.40562 334.13654 L 25.70281 334.13654 L 0.0 308.43372 L 0.0 308.43372 L 25.70281 308.43372 L 25.70281 308.43372 L 25.70281 308.43372 L 25.70281 282.73093 L 25.70281 282.73093 L 51.40562 282.73093 L 51.40562 257.0281 L 25.70281 257.0281 L 0.0 257.0281 L 0.0 231.32529 L 0.0 205.62248 L 25.70281 205.62248 L 25.70281 205.62248 L 25.70281 179.91968 L 25.70281 179.91968 L 51.40562 179.91968 L 77.10843 154.21686 L 102.81124 154.21686 Q 128.51405 154.21686 128.51405 128.51405 Q 128.51405 128.51405 102.81124 102.81124 Q 77.10843 102.81124 128.51405 77.10843 L 205.62248 51.40562 L 411.24496 25.70281 Q 591.1646 0.0 616.86743 0.0 z" svg:height="3.3413653mm" draw:style-name="style-299" svg:viewBox="0.0 0.0 899.5983 334.13654" svg:width="8.995983mm" svg:x="31.1004mm" svg:y="190.20079mm"/>
          <draw:path svg:d="M 1130.9237 -1.8189894E-12 L 1233.7349 -1.8189894E-12 L 1233.7349 25.70281 L 1233.7349 77.10843 L 1259.4377 77.10843 L 1285.1405 77.10843 L 1285.1405 102.81124 L 1310.8433 102.81124 L 1310.8433 128.51405 L 1310.8433 154.21686 L 1156.6265 154.21686 Q 976.7068 154.21686 976.7068 179.91968 Q 976.7068 205.62248 848.19275 231.32529 Q 719.6787 231.32529 719.6787 205.62248 Q 719.6787 179.91968 436.94778 179.91968 L 154.21686 179.91968 L 128.51405 179.91968 L 128.51405 179.91968 L 102.81124 179.91968 L 77.10843 179.91968 L 25.70281 154.21686 L 0.0 128.51405 L 0.0 128.51405 L 25.70281 128.51405 L 25.70281 128.51405 L 25.70281 102.81124 L 77.10843 102.81124 L 128.51405 77.10843 L 539.75903 25.70281 Q 951.00397 -25.70281 951.00397 -1.8189894E-12 Q 951.00397 25.70281 1002.4096 25.70281 Q 1028.1124 25.70281 1130.9237 -1.8189894E-12 z M 899.5983 179.91968 Q 899.5983 179.91968 899.5983 154.21686 Q 899.5983 154.21686 899.5983 179.91968 Q 899.5983 179.91968 899.5983 179.91968 z" svg:height="2.313253mm" draw:style-name="style-300" svg:viewBox="0.0 0.0 1310.8433 231.32529" svg:width="13.108433mm" svg:x="177.60641mm" svg:y="121.060234mm"/>
          <draw:path svg:d="M 771.0843 0.0 L 899.5983 0.0 L 899.5983 0.0 L 899.5983 25.70281 L 925.30115 25.70281 L 951.00397 25.70281 L 951.00397 0.0 L 976.7068 0.0 L 976.7068 25.70281 Q 976.7068 51.40562 1002.4096 77.10843 Q 1028.1124 77.10843 976.7068 128.51405 Q 925.30115 179.91968 925.30115 179.91968 L 925.30115 179.91968 L 873.89557 179.91968 Q 848.19275 179.91968 771.0843 205.62248 Q 719.6787 205.62248 693.9759 257.0281 Q 668.2731 308.43372 642.57025 334.13654 L 591.1646 385.54214 L 514.0562 385.54214 Q 436.94778 385.54214 436.94778 411.24496 Q 411.24496 411.24496 308.43372 436.94778 Q 205.62248 436.94778 205.62248 488.3534 Q 179.91968 514.0562 154.21686 514.0562 L 102.81124 488.3534 L 102.81124 488.3534 L 102.81124 488.3534 L 77.10843 488.3534 L 77.10843 488.3534 L 51.40562 514.0562 L 0.0 514.0562 L 0.0 488.3534 L 0.0 488.3534 L 0.0 488.3534 L 0.0 488.3534 L 25.70281 488.3534 L 25.70281 488.3534 L 51.40562 462.65057 L 77.10843 436.94778 L 77.10843 436.94778 L 102.81124 436.94778 L 102.81124 436.94778 L 102.81124 411.24496 L 77.10843 411.24496 L 77.10843 385.54214 L 77.10843 385.54214 L 51.40562 385.54214 L 51.40562 334.13654 Q 51.40562 308.43372 77.10843 308.43372 Q 102.81124 282.73093 102.81124 257.0281 Q 77.10843 205.62248 102.81124 205.62248 Q 128.51405 179.91968 128.51405 179.91968 Q 128.51405 128.51405 128.51405 102.81124 L 128.51405 77.10843 L 385.54214 51.40562 Q 642.57025 25.70281 771.0843 0.0 z" svg:height="5.140562mm" draw:style-name="style-301" svg:viewBox="0.0 0.0 1002.4096 514.0562" svg:width="10.024096mm" svg:x="239.03613mm" svg:y="114.3775mm"/>
          <draw:path svg:d="M 1002.4096 51.40562 L 1002.4096 77.10843 L 976.7068 77.10843 L 976.7068 102.81124 L 976.7068 102.81124 L 976.7068 102.81124 L 976.7068 102.81124 Q 951.00397 102.81124 951.00397 77.10843 L 951.00397 77.10843 L 925.30115 77.10843 Q 925.30115 51.40562 925.30115 51.40562 L 925.30115 51.40562 L 925.30115 51.40562 Q 925.30115 51.40562 899.5983 77.10843 Q 873.89557 102.81124 873.89557 77.10843 Q 873.89557 51.40562 771.0843 51.40562 Q 642.57025 51.40562 565.46185 77.10843 Q 462.65057 102.81124 488.3534 102.81124 Q 514.0562 102.81124 514.0562 154.21686 L 514.0562 179.91968 L 488.3534 179.91968 L 462.65057 205.62248 L 462.65057 205.62248 Q 462.65057 205.62248 436.94778 205.62248 L 436.94778 231.32529 L 411.24496 231.32529 Q 411.24496 257.0281 411.24496 257.0281 L 411.24496 257.0281 L 385.54214 257.0281 Q 359.83936 257.0281 359.83936 231.32529 Q 359.83936 231.32529 308.43372 205.62248 L 257.0281 205.62248 L 205.62248 179.91968 L 154.21686 179.91968 L 154.21686 179.91968 L 154.21686 179.91968 L 128.51405 154.21686 L 102.81124 102.81124 L 102.81124 102.81124 L 102.81124 102.81124 L 77.10843 128.51405 L 51.40562 154.21686 L 51.40562 154.21686 L 51.40562 154.21686 L 51.40562 154.21686 L 25.70281 154.21686 L 25.70281 128.51405 L 0.0 128.51405 L 0.0 128.51405 L 0.0 102.81124 L 51.40562 102.81124 L 77.10843 102.81124 L 77.10843 77.10843 L 51.40562 77.10843 L 51.40562 77.10843 L 51.40562 51.40562 L 51.40562 51.40562 L 51.40562 51.40562 L 154.21686 25.70281 Q 282.73093 0.0 565.46185 0.0 Q 873.89557 -25.70281 873.89557 0.0 Q 873.89557 25.70281 925.30115 51.40562 Q 976.7068 51.40562 1002.4096 51.40562 z" svg:height="2.570281mm" draw:style-name="style-302" svg:viewBox="0.0 0.0 1002.4096 257.0281" svg:width="10.024096mm" svg:x="229.26907mm" svg:y="93.044174mm"/>
          <draw:path svg:d="M 591.1646 77.10843 L 616.86743 77.10843 L 642.57025 77.10843 Q 642.57025 77.10843 668.2731 102.81124 L 693.9759 128.51405 L 796.7871 154.21686 Q 899.5983 179.91968 899.5983 205.62248 L 899.5983 231.32529 L 873.89557 231.32529 Q 873.89557 231.32529 873.89557 257.0281 L 873.89557 257.0281 L 822.4899 257.0281 Q 771.0843 231.32529 745.3815 231.32529 Q 719.6787 231.32529 385.54214 205.62248 L 51.40562 154.21686 L 25.70281 154.21686 L 0.0 128.51405 L 0.0 128.51405 L 25.70281 128.51405 L 25.70281 128.51405 L 25.70281 128.51405 L 102.81124 77.10843 Q 179.91968 51.40562 179.91968 25.70281 Q 179.91968 0.0 334.13654 0.0 Q 462.65057 25.70281 514.0562 25.70281 Q 565.46185 77.10843 591.1646 77.10843 z" svg:height="2.570281mm" draw:style-name="style-303" svg:viewBox="0.0 0.0 899.5983 257.0281" svg:width="8.995983mm" svg:x="276.81927mm" svg:y="169.89557mm"/>
          <draw:path svg:d="M 154.21686 51.40562 L 257.0281 0.0 L 282.73093 0.0 Q 308.43372 25.70281 334.13654 51.40562 Q 334.13654 77.10843 308.43372 77.10843 L 282.73093 77.10843 L 179.91968 128.51405 Q 77.10843 205.62248 51.40562 179.91968 L 0.0 154.21686 L 0.0 154.21686 L 0.0 154.21686 L 0.0 154.21686 L 25.70281 154.21686 L 25.70281 128.51405 L 25.70281 128.51405 L 51.40562 128.51405 Q 51.40562 102.81124 154.21686 51.40562 z" svg:height="1.7991967mm" draw:style-name="style-304" svg:viewBox="0.0 0.0 334.13654 179.91968" svg:width="3.3413653mm" svg:x="3.0843372mm" svg:y="166.55421mm"/>
          <draw:path svg:d="M 951.00397 0.0 L 951.00397 0.0 L 951.00397 51.40562 Q 951.00397 102.81124 925.30115 128.51405 Q 873.89557 128.51405 899.5983 179.91968 Q 925.30115 205.62248 899.5983 205.62248 Q 899.5983 231.32529 873.89557 231.32529 L 848.19275 231.32529 L 873.89557 257.0281 Q 925.30115 257.0281 976.7068 334.13654 Q 1028.1124 385.54214 1028.1124 436.94778 Q 1028.1124 488.3534 1028.1124 565.46185 Q 1028.1124 616.86743 1053.8152 616.86743 Q 1079.5181 616.86743 1079.5181 642.57025 Q 1079.5181 668.2731 1053.8152 642.57025 Q 1028.1124 642.57025 1002.4096 668.2731 Q 976.7068 693.9759 951.00397 719.6787 Q 925.30115 719.6787 925.30115 796.7871 Q 925.30115 848.19275 951.00397 848.19275 Q 976.7068 848.19275 951.00397 951.00397 Q 925.30115 1079.5181 873.89557 1105.2208 Q 822.4899 1130.9237 822.4899 1182.3292 Q 848.19275 1233.7349 822.4899 1233.7349 Q 796.7871 1259.4377 822.4899 1259.4377 Q 822.4899 1285.1405 822.4899 1285.1405 L 822.4899 1310.8433 L 822.4899 1310.8433 L 822.4899 1310.8433 L 796.7871 1336.5461 L 771.0843 1362.2489 L 771.0843 1362.2489 L 771.0843 1362.2489 L 771.0843 1362.2489 L 771.0843 1336.5461 L 771.0843 1336.5461 L 771.0843 1310.8433 L 745.3815 1310.8433 Q 719.6787 1310.8433 668.2731 1336.5461 Q 591.1646 1336.5461 591.1646 1285.1405 Q 591.1646 1208.0321 462.65057 1182.3292 Q 359.83936 1156.6265 359.83936 1130.9237 Q 359.83936 1105.2208 308.43372 1105.2208 Q 282.73093 1079.5181 257.0281 925.30115 Q 231.32529 771.0843 205.62248 771.0843 Q 179.91968 771.0843 154.21686 693.9759 Q 154.21686 591.1646 102.81124 591.1646 Q 77.10843 591.1646 77.10843 565.46185 Q 77.10843 539.75903 51.40562 539.75903 L 25.70281 539.75903 L 25.70281 514.0562 L 0.0 514.0562 L 0.0 514.0562 L 0.0 488.3534 L 0.0 488.3534 L 0.0 488.3534 L 0.0 488.3534 L 25.70281 488.3534 L 25.70281 462.65057 L 25.70281 462.65057 L 51.40562 462.65057 L 51.40562 436.94778 L 102.81124 436.94778 Q 179.91968 436.94778 205.62248 411.24496 Q 205.62248 385.54214 282.73093 385.54214 Q 334.13654 385.54214 334.13654 359.83936 Q 334.13654 334.13654 411.24496 308.43372 Q 514.0562 282.73093 514.0562 257.0281 Q 514.0562 231.32529 488.3534 231.32529 L 462.65057 205.62248 L 462.65057 179.91968 Q 436.94778 128.51405 693.9759 77.10843 Q 925.30115 0.0 951.00397 0.0 z M 385.54214 359.83936 Q 411.24496 359.83936 411.24496 359.83936 Q 411.24496 385.54214 411.24496 385.54214 Q 385.54214 385.54214 385.54214 359.83936 z" svg:height="13.622489mm" draw:style-name="style-305" svg:viewBox="0.0 0.0 1079.5181 1362.2489" svg:width="10.79518mm" svg:x="82.24899mm" svg:y="148.30522mm"/>
          <draw:path svg:d="M 231.32529 0.0 L 257.0281 0.0 L 257.0281 25.70281 L 257.0281 51.40562 L 308.43372 51.40562 Q 385.54214 51.40562 411.24496 77.10843 Q 436.94778 77.10843 436.94778 51.40562 L 436.94778 25.70281 L 462.65057 25.70281 L 488.3534 25.70281 L 488.3534 51.40562 L 462.65057 102.81124 L 488.3534 154.21686 Q 488.3534 205.62248 436.94778 205.62248 Q 411.24496 231.32529 385.54214 257.0281 L 385.54214 257.0281 L 282.73093 257.0281 Q 179.91968 257.0281 128.51405 282.73093 L 77.10843 282.73093 L 77.10843 257.0281 Q 102.81124 257.0281 102.81124 231.32529 L 102.81124 205.62248 L 77.10843 205.62248 L 77.10843 205.62248 L 77.10843 179.91968 L 51.40562 179.91968 L 51.40562 179.91968 L 51.40562 154.21686 L 51.40562 154.21686 L 51.40562 154.21686 L 25.70281 154.21686 L 25.70281 154.21686 L 25.70281 128.51405 L 0.0 128.51405 L 0.0 102.81124 L 0.0 77.10843 L 25.70281 77.10843 Q 51.40562 51.40562 128.51405 51.40562 L 205.62248 25.70281 L 205.62248 25.70281 L 231.32529 0.0 L 231.32529 0.0 z" svg:height="2.8273091mm" draw:style-name="style-306" svg:viewBox="0.0 0.0 488.3534 282.73093" svg:width="4.883534mm" svg:x="5.140562mm" svg:y="119.77509mm"/>
          <draw:path svg:d="M 462.65057 25.70281 L 565.46185 0.0 L 565.46185 0.0 L 565.46185 25.70281 L 565.46185 25.70281 L 565.46185 25.70281 L 539.75903 25.70281 L 539.75903 25.70281 L 539.75903 51.40562 L 565.46185 51.40562 L 565.46185 77.10843 L 565.46185 102.81124 L 642.57025 77.10843 Q 719.6787 77.10843 873.89557 102.81124 Q 1028.1124 128.51405 1053.8152 128.51405 Q 1079.5181 128.51405 1079.5181 154.21686 L 1079.5181 154.21686 L 1079.5181 179.91968 Q 1105.2208 179.91968 1079.5181 179.91968 L 1053.8152 179.91968 L 1028.1124 179.91968 L 1002.4096 179.91968 L 1002.4096 205.62248 L 976.7068 205.62248 L 976.7068 205.62248 L 976.7068 231.32529 L 976.7068 231.32529 L 976.7068 231.32529 L 951.00397 231.32529 L 951.00397 231.32529 L 976.7068 257.0281 L 1028.1124 257.0281 L 1028.1124 282.73093 L 1028.1124 308.43372 L 1002.4096 334.13654 L 1002.4096 334.13654 L 514.0562 334.13654 L 0.0 334.13654 L 0.0 334.13654 L 0.0 334.13654 L 51.40562 308.43372 L 77.10843 308.43372 L 77.10843 282.73093 L 77.10843 257.0281 L 102.81124 257.0281 L 128.51405 231.32529 L 154.21686 231.32529 L 179.91968 231.32529 L 179.91968 205.62248 Q 179.91968 179.91968 231.32529 179.91968 Q 257.0281 154.21686 308.43372 128.51405 Q 334.13654 128.51405 359.83936 77.10843 Q 359.83936 51.40562 462.65057 25.70281 z" svg:height="3.3413653mm" draw:style-name="style-307" svg:viewBox="0.0 0.0 1079.5181 334.13654" svg:width="10.79518mm" svg:x="103.839355mm" svg:y="203.30923mm"/>
          <draw:path svg:d="M 359.83936 51.40562 L 385.54214 25.70281 L 436.94778 25.70281 L 488.3534 25.70281 L 565.46185 25.70281 L 616.86743 25.70281 L 668.2731 -1.8189894E-12 L 693.9759 -1.8189894E-12 L 693.9759 25.70281 Q 693.9759 51.40562 642.57025 51.40562 Q 591.1646 51.40562 591.1646 77.10843 Q 616.86743 102.81124 616.86743 128.51405 L 616.86743 128.51405 L 616.86743 128.51405 Q 616.86743 128.51405 591.1646 128.51405 L 591.1646 154.21686 L 591.1646 154.21686 Q 565.46185 154.21686 565.46185 179.91968 Q 565.46185 231.32529 359.83936 231.32529 L 179.91968 231.32529 L 154.21686 231.32529 L 128.51405 231.32529 L 128.51405 205.62248 L 102.81124 205.62248 L 102.81124 205.62248 L 102.81124 179.91968 L 102.81124 179.91968 L 102.81124 179.91968 L 77.10843 179.91968 L 77.10843 179.91968 L 51.40562 179.91968 L 0.0 179.91968 L 0.0 154.21686 L 0.0 154.21686 L 25.70281 154.21686 L 25.70281 128.51405 L 128.51405 102.81124 Q 231.32529 77.10843 205.62248 51.40562 Q 205.62248 25.70281 257.0281 25.70281 Q 308.43372 -1.8189894E-12 308.43372 25.70281 Q 308.43372 51.40562 359.83936 51.40562 z" svg:height="2.313253mm" draw:style-name="style-308" svg:viewBox="0.0 0.0 693.9759 231.32529" svg:width="6.939759mm" svg:x="58.602406mm" svg:y="144.70682mm"/>
          <draw:path svg:d="M 1696.3855 102.81124 L 1722.0883 128.51405 L 1747.7911 128.51405 L 1773.4939 128.51405 L 1773.4939 154.21686 L 1799.1967 154.21686 L 1799.1967 128.51405 Q 1799.1967 102.81124 1799.1967 77.10843 Q 1799.1967 77.10843 1773.4939 51.40562 L 1747.7911 25.70281 L 1773.4939 25.70281 L 1799.1967 25.70281 L 1824.8995 0.0 L 1850.6023 0.0 L 1850.6023 77.10843 Q 1850.6023 128.51405 1902.0079 102.81124 Q 1927.7108 77.10843 1902.0079 77.10843 Q 1876.3052 77.10843 1979.1163 51.40562 Q 2081.9277 51.40562 2081.9277 77.10843 Q 2081.9277 102.81124 2159.0361 77.10843 Q 2261.8474 77.10843 2261.8474 77.10843 Q 2287.55 77.10843 2313.253 102.81124 L 2313.253 102.81124 L 2313.253 128.51405 L 2313.253 179.91968 L 2313.253 231.32529 Q 2313.253 282.73093 2338.9558 282.73093 Q 2364.6584 282.73093 2364.6584 334.13654 Q 2364.6584 359.83936 2313.253 359.83936 L 2287.55 385.54214 L 2287.55 385.54214 L 2313.253 385.54214 L 2313.253 385.54214 L 2313.253 385.54214 L 2364.6584 411.24496 L 2390.3613 411.24496 L 2390.3613 411.24496 Q 2390.3613 436.94778 2416.0642 436.94778 L 2416.0642 436.94778 L 2416.0642 436.94778 Q 2416.0642 436.94778 2416.0642 462.65057 Q 2416.0642 462.65057 2364.6584 488.3534 L 2313.253 488.3534 L 2313.253 514.0562 L 2313.253 539.75903 L 2364.6584 539.75903 Q 2416.0642 565.46185 2416.0642 745.3815 Q 2416.0642 925.30115 2441.7668 925.30115 L 2467.4697 925.30115 L 2467.4697 951.00397 Q 2467.4697 951.00397 2467.4697 1002.4096 L 2467.4697 1028.1124 L 2467.4697 1028.1124 L 2467.4697 1053.8152 L 2467.4697 1053.8152 L 2467.4697 1053.8152 L 2493.1726 1053.8152 L 2493.1726 1079.5181 L 2493.1726 1105.2208 L 2467.4697 1105.2208 L 2467.4697 1105.2208 L 2467.4697 1105.2208 L 2364.6584 1079.5181 Q 2236.1445 1079.5181 2236.1445 1105.2208 Q 2210.4417 1130.9237 2159.0361 1130.9237 Q 2081.9277 1130.9237 2081.9277 1105.2208 Q 2081.9277 1053.8152 2004.8192 1079.5181 Q 1953.4136 1105.2208 1953.4136 1105.2208 Q 1953.4136 1130.9237 1902.0079 1156.6265 Q 1824.8995 1156.6265 1799.1967 1130.9237 Q 1747.7911 1105.2208 1747.7911 1130.9237 Q 1722.0883 1156.6265 1696.3855 1130.9237 Q 1670.6826 1105.2208 1644.9799 1130.9237 Q 1644.9799 1156.6265 1387.9518 1208.0321 Q 1130.9237 1233.7349 1130.9237 1259.4377 Q 1130.9237 1285.1405 1079.5181 1259.4377 L 1028.1124 1259.4377 L 1028.1124 1259.4377 Q 1028.1124 1259.4377 1002.4096 1233.7349 L 976.7068 1233.7349 L 976.7068 1233.7349 Q 951.00397 1208.0321 873.89557 1208.0321 L 796.7871 1182.3292 L 796.7871 1156.6265 Q 796.7871 1130.9237 822.4899 1130.9237 Q 873.89557 1105.2208 822.4899 1105.2208 Q 745.3815 1079.5181 745.3815 1002.4096 L 719.6787 925.30115 L 719.6787 925.30115 L 719.6787 899.5983 L 719.6787 899.5983 L 719.6787 899.5983 L 693.9759 899.5983 L 693.9759 899.5983 L 693.9759 925.30115 L 668.2731 925.30115 L 668.2731 1002.4096 Q 668.2731 1053.8152 616.86743 1079.5181 Q 565.46185 1105.2208 488.3534 1105.2208 Q 385.54214 1079.5181 385.54214 1105.2208 Q 385.54214 1156.6265 411.24496 1156.6265 L 436.94778 1182.3292 L 411.24496 1182.3292 L 359.83936 1208.0321 L 359.83936 1208.0321 L 359.83936 1208.0321 L 334.13654 1233.7349 L 308.43372 1259.4377 L 308.43372 1259.4377 L 308.43372 1259.4377 L 308.43372 1285.1405 L 308.43372 1285.1405 L 282.73093 1285.1405 L 282.73093 1310.8433 L 282.73093 1310.8433 L 257.0281 1310.8433 L 257.0281 1310.8433 L 257.0281 1310.8433 L 257.0281 1336.5461 L 257.0281 1336.5461 L 257.0281 1336.5461 L 231.32529 1362.2489 L 205.62248 1362.2489 L 179.91968 1362.2489 L 179.91968 1336.5461 L 205.62248 1310.8433 L 205.62248 1259.4377 L 205.62248 1233.7349 L 154.21686 1233.7349 L 128.51405 1233.7349 L 128.51405 1208.0321 Q 154.21686 1156.6265 179.91968 1130.9237 Q 231.32529 1105.2208 257.0281 1053.8152 Q 282.73093 976.7068 257.0281 976.7068 Q 231.32529 976.7068 231.32529 951.00397 Q 231.32529 899.5983 205.62248 899.5983 Q 154.21686 899.5983 154.21686 822.4899 Q 128.51405 771.0843 102.81124 771.0843 Q 77.10843 745.3815 102.81124 745.3815 Q 102.81124 719.6787 77.10843 693.9759 Q 51.40562 693.9759 51.40562 642.57025 Q 77.10843 591.1646 102.81124 591.1646 Q 102.81124 565.46185 51.40562 565.46185 L 25.70281 565.46185 L 25.70281 539.75903 L -3.6379788E-12 514.0562 L -3.6379788E-12 514.0562 L -3.6379788E-12 488.3534 L -3.6379788E-12 488.3534 L 25.70281 488.3534 L 51.40562 488.3534 L 77.10843 488.3534 L 231.32529 436.94778 Q 385.54214 385.54214 514.0562 385.54214 Q 668.2731 385.54214 668.2731 334.13654 Q 668.2731 308.43372 822.4899 282.73093 Q 951.00397 282.73093 1079.5181 282.73093 Q 1182.3292 282.73093 1182.3292 231.32529 Q 1208.0321 179.91968 1182.3292 179.91968 Q 1130.9237 179.91968 1182.3292 154.21686 Q 1233.7349 128.51405 1233.7349 77.10843 Q 1208.0321 51.40562 1285.1405 51.40562 Q 1336.5461 77.10843 1439.3574 51.40562 Q 1542.1686 25.70281 1542.1686 51.40562 Q 1542.1686 77.10843 1593.5742 77.10843 Q 1644.9799 77.10843 1696.3855 102.81124 z" svg:height="13.622489mm" draw:style-name="style-309" svg:viewBox="0.0 0.0 2493.1726 1362.2489" svg:width="24.931726mm" svg:x="176.32127mm" svg:y="85.0763mm"/>
          <draw:path svg:d="M 25.70281 25.70281 L -3.6379788E-12 -3.6379788E-12 L 128.51405 -3.6379788E-12 Q 257.0281 25.70281 359.83936 -3.6379788E-12 L 462.65057 -3.6379788E-12 L 539.75903 25.70281 Q 642.57025 25.70281 668.2731 25.70281 L 693.9759 25.70281 L 693.9759 51.40562 Q 668.2731 77.10843 668.2731 102.81124 L 668.2731 102.81124 L 668.2731 102.81124 L 642.57025 102.81124 L 642.57025 128.51405 L 642.57025 154.21686 L 796.7871 154.21686 L 925.30115 154.21686 L 925.30115 179.91968 L 899.5983 179.91968 L 899.5983 179.91968 L 899.5983 179.91968 L 873.89557 205.62248 L 848.19275 205.62248 L 848.19275 231.32529 L 848.19275 257.0281 L 848.19275 257.0281 Q 848.19275 282.73093 822.4899 282.73093 Q 796.7871 282.73093 796.7871 334.13654 Q 796.7871 385.54214 745.3815 385.54214 L 719.6787 359.83936 L 719.6787 334.13654 Q 719.6787 282.73093 668.2731 334.13654 Q 591.1646 385.54214 514.0562 385.54214 L 411.24496 385.54214 L 334.13654 359.83936 L 282.73093 359.83936 L 282.73093 334.13654 Q 282.73093 334.13654 257.0281 334.13654 L 257.0281 334.13654 L 231.32529 334.13654 L 205.62248 334.13654 L 205.62248 334.13654 Q 179.91968 308.43372 179.91968 308.43372 L 179.91968 308.43372 L 128.51405 308.43372 Q 102.81124 308.43372 102.81124 282.73093 L 102.81124 257.0281 L 102.81124 257.0281 Q 128.51405 257.0281 102.81124 205.62248 Q 102.81124 154.21686 51.40562 154.21686 Q -3.6379788E-12 128.51405 -3.6379788E-12 102.81124 Q -25.70281 77.10843 -3.6379788E-12 51.40562 Q 25.70281 25.70281 25.70281 25.70281 z" svg:height="3.8554215mm" draw:style-name="style-310" svg:viewBox="0.0 0.0 925.30115 385.54214" svg:width="9.253012mm" svg:x="305.6064mm" svg:y="174.52208mm"/>
          <draw:path svg:d="M 693.9759 0.0 L 693.9759 0.0 L 693.9759 0.0 L 693.9759 25.70281 L 693.9759 25.70281 L 719.6787 25.70281 L 719.6787 25.70281 L 719.6787 25.70281 L 719.6787 51.40562 L 719.6787 51.40562 L 745.3815 51.40562 L 745.3815 77.10843 L 796.7871 77.10843 Q 848.19275 128.51405 873.89557 128.51405 L 899.5983 128.51405 L 899.5983 128.51405 Q 899.5983 128.51405 925.30115 154.21686 L 925.30115 154.21686 L 1002.4096 128.51405 Q 1079.5181 128.51405 1079.5181 154.21686 Q 1079.5181 179.91968 1053.8152 179.91968 Q 1028.1124 179.91968 1130.9237 257.0281 Q 1233.7349 334.13654 1285.1405 334.13654 Q 1336.5461 385.54214 1285.1405 385.54214 Q 1259.4377 385.54214 1259.4377 411.24496 L 1285.1405 411.24496 L 1285.1405 411.24496 L 1285.1405 436.94778 L 1285.1405 436.94778 L 1285.1405 436.94778 L 1310.8433 436.94778 L 1310.8433 436.94778 L 1310.8433 462.65057 L 1336.5461 462.65057 L 1336.5461 462.65057 L 1336.5461 488.3534 L 1336.5461 488.3534 L 1336.5461 488.3534 L 1362.2489 488.3534 L 1362.2489 488.3534 L 1362.2489 462.65057 L 1387.9518 462.65057 L 1387.9518 462.65057 L 1387.9518 488.3534 L 1387.9518 488.3534 L 1387.9518 488.3534 L 1413.6545 488.3534 L 1413.6545 514.0562 L 1336.5461 514.0562 L 1285.1405 539.75903 L 1182.3292 539.75903 Q 1053.8152 539.75903 976.7068 591.1646 L 899.5983 591.1646 L 899.5983 616.86743 L 873.89557 616.86743 L 873.89557 616.86743 L 873.89557 591.1646 L 848.19275 591.1646 L 822.4899 591.1646 L 822.4899 616.86743 L 822.4899 616.86743 L 796.7871 616.86743 L 796.7871 642.57025 L 796.7871 642.57025 L 796.7871 642.57025 L 771.0843 642.57025 Q 771.0843 642.57025 719.6787 616.86743 Q 668.2731 591.1646 642.57025 616.86743 Q 616.86743 616.86743 591.1646 616.86743 L 539.75903 616.86743 L 539.75903 591.1646 Q 514.0562 539.75903 539.75903 488.3534 Q 539.75903 462.65057 462.65057 462.65057 Q 411.24496 436.94778 411.24496 411.24496 Q 385.54214 385.54214 308.43372 385.54214 Q 205.62248 385.54214 205.62248 334.13654 Q 231.32529 308.43372 205.62248 308.43372 L 179.91968 334.13654 L 128.51405 334.13654 L 77.10843 334.13654 L 51.40562 308.43372 L 0.0 282.73093 L 0.0 282.73093 L 0.0 282.73093 L 77.10843 282.73093 L 154.21686 282.73093 L 154.21686 231.32529 L 154.21686 205.62248 L 231.32529 231.32529 Q 308.43372 231.32529 282.73093 231.32529 Q 257.0281 205.62248 308.43372 179.91968 Q 359.83936 154.21686 359.83936 128.51405 L 359.83936 102.81124 L 411.24496 77.10843 Q 436.94778 77.10843 539.75903 51.40562 Q 668.2731 51.40562 668.2731 25.70281 Q 668.2731 0.0 693.9759 0.0 z" svg:height="6.4257026mm" draw:style-name="style-311" svg:viewBox="0.0 0.0 1413.6545 642.57025" svg:width="14.136545mm" svg:x="295.5823mm" svg:y="195.59839mm"/>
          <draw:path svg:d="M 822.4899 0.0 L 873.89557 0.0 L 873.89557 0.0 L 899.5983 0.0 L 899.5983 0.0 L 899.5983 0.0 L 873.89557 25.70281 L 822.4899 51.40562 L 822.4899 51.40562 L 822.4899 51.40562 L 796.7871 51.40562 L 796.7871 51.40562 L 822.4899 77.10843 L 873.89557 77.10843 L 873.89557 77.10843 Q 873.89557 102.81124 745.3815 102.81124 L 616.86743 102.81124 L 565.46185 102.81124 L 514.0562 102.81124 L 514.0562 128.51405 L 514.0562 128.51405 L 488.3534 128.51405 L 488.3534 154.21686 L 514.0562 154.21686 L 539.75903 154.21686 L 539.75903 179.91968 L 565.46185 179.91968 L 565.46185 179.91968 L 565.46185 205.62248 L 514.0562 205.62248 L 488.3534 205.62248 L 539.75903 231.32529 L 591.1646 231.32529 L 591.1646 231.32529 Q 591.1646 257.0281 616.86743 257.0281 Q 616.86743 282.73093 488.3534 308.43372 L 359.83936 334.13654 L 359.83936 359.83936 L 359.83936 385.54214 L 334.13654 385.54214 L 334.13654 359.83936 L 334.13654 359.83936 L 308.43372 359.83936 L 308.43372 359.83936 L 308.43372 359.83936 L 308.43372 359.83936 Q 308.43372 334.13654 231.32529 308.43372 Q 179.91968 308.43372 154.21686 282.73093 L 154.21686 257.0281 L 77.10843 231.32529 L 0.0 205.62248 L 0.0 205.62248 L 0.0 205.62248 L 25.70281 205.62248 L 25.70281 205.62248 L 51.40562 179.91968 L 102.81124 154.21686 L 102.81124 154.21686 L 102.81124 154.21686 L 128.51405 154.21686 L 128.51405 154.21686 L 128.51405 128.51405 L 154.21686 128.51405 L 154.21686 102.81124 L 154.21686 77.10843 L 179.91968 77.10843 Q 205.62248 51.40562 205.62248 51.40562 L 179.91968 25.70281 L 462.65057 0.0 Q 745.3815 0.0 822.4899 0.0 z" svg:height="3.8554215mm" draw:style-name="style-312" svg:viewBox="0.0 0.0 899.5983 385.54214" svg:width="8.995983mm" svg:x="63.74297mm" svg:y="108.46586mm"/>
          <draw:path svg:d="M 205.62248 0.0 L 205.62248 0.0 L 231.32529 51.40562 Q 282.73093 102.81124 334.13654 102.81124 Q 385.54214 128.51405 385.54214 154.21686 Q 385.54214 205.62248 359.83936 205.62248 Q 334.13654 205.62248 334.13654 231.32529 Q 308.43372 257.0281 308.43372 282.73093 L 308.43372 282.73093 L 231.32529 282.73093 Q 179.91968 308.43372 179.91968 308.43372 L 179.91968 308.43372 L 179.91968 308.43372 Q 154.21686 308.43372 128.51405 334.13654 L 77.10843 359.83936 L 77.10843 334.13654 Q 77.10843 308.43372 102.81124 308.43372 Q 128.51405 308.43372 77.10843 257.0281 L 0.0 231.32529 L 0.0 205.62248 L 25.70281 179.91968 L 25.70281 154.21686 L 25.70281 128.51405 L 51.40562 128.51405 L 77.10843 128.51405 L 77.10843 102.81124 L 77.10843 51.40562 L 102.81124 51.40562 Q 128.51405 51.40562 154.21686 77.10843 L 179.91968 77.10843 L 179.91968 51.40562 Q 179.91968 25.70281 205.62248 0.0 z" svg:height="3.5983934mm" draw:style-name="style-313" svg:viewBox="0.0 0.0 385.54214 359.83936" svg:width="3.8554215mm" svg:x="288.64255mm" svg:y="108.97991mm"/>
          <draw:path svg:d="M 51.40562 1.8189894E-12 L 51.40562 1.8189894E-12 L 51.40562 1.8189894E-12 L 77.10843 1.8189894E-12 L 128.51405 25.70281 Q 179.91968 25.70281 257.0281 25.70281 L 359.83936 25.70281 L 359.83936 77.10843 Q 334.13654 154.21686 462.65057 154.21686 Q 616.86743 154.21686 616.86743 128.51405 L 616.86743 77.10843 L 642.57025 77.10843 Q 668.2731 77.10843 668.2731 128.51405 Q 668.2731 179.91968 693.9759 179.91968 L 719.6787 179.91968 L 693.9759 179.91968 Q 668.2731 205.62248 668.2731 308.43372 L 668.2731 411.24496 L 642.57025 411.24496 L 642.57025 436.94778 L 642.57025 436.94778 L 616.86743 436.94778 L 616.86743 462.65057 L 616.86743 488.3534 L 642.57025 488.3534 L 642.57025 514.0562 L 642.57025 539.75903 Q 642.57025 565.46185 616.86743 565.46185 Q 565.46185 565.46185 565.46185 591.1646 Q 565.46185 616.86743 514.0562 642.57025 Q 462.65057 693.9759 462.65057 642.57025 Q 436.94778 565.46185 411.24496 565.46185 Q 359.83936 539.75903 359.83936 616.86743 L 334.13654 668.2731 L 282.73093 668.2731 L 231.32529 668.2731 L 231.32529 642.57025 L 205.62248 591.1646 L 205.62248 591.1646 L 205.62248 591.1646 L 205.62248 565.46185 L 205.62248 565.46185 L 179.91968 565.46185 Q 179.91968 539.75903 179.91968 539.75903 Q 154.21686 539.75903 205.62248 462.65057 Q 205.62248 385.54214 205.62248 359.83936 Q 154.21686 334.13654 102.81124 282.73093 L 51.40562 257.0281 L 51.40562 231.32529 L 51.40562 179.91968 L 77.10843 179.91968 Q 102.81124 179.91968 77.10843 154.21686 L 51.40562 154.21686 L 51.40562 154.21686 L 51.40562 128.51405 L 25.70281 128.51405 L 0.0 128.51405 L 0.0 128.51405 Q -25.70281 128.51405 0.0 77.10843 L 0.0 25.70281 L 25.70281 25.70281 Q 51.40562 25.70281 51.40562 1.8189894E-12 z" svg:height="6.6827307mm" draw:style-name="style-314" svg:viewBox="0.0 0.0 719.6787 668.2731" svg:width="7.196787mm" svg:x="281.7028mm" svg:y="96.8996mm"/>
          <draw:path svg:d="M 745.3815 0.0 L 771.0843 0.0 L 771.0843 0.0 Q 771.0843 0.0 796.7871 25.70281 L 796.7871 25.70281 L 796.7871 25.70281 Q 796.7871 51.40562 745.3815 51.40562 Q 668.2731 51.40562 668.2731 102.81124 L 668.2731 154.21686 L 668.2731 154.21686 L 668.2731 154.21686 L 411.24496 154.21686 Q 154.21686 154.21686 128.51405 154.21686 Q 128.51405 154.21686 77.10843 128.51405 L 0.0 102.81124 L 128.51405 77.10843 Q 282.73093 51.40562 514.0562 25.70281 Q 745.3815 0.0 745.3815 0.0 z" svg:height="1.5421686mm" draw:style-name="style-315" svg:viewBox="0.0 0.0 796.7871 154.21686" svg:width="7.967871mm" svg:x="138.53815mm" svg:y="109.49397mm"/>
          <draw:path svg:d="M 1799.1967 154.21686 L 1799.1967 154.21686 L 1747.7911 154.21686 Q 1722.0883 154.21686 1722.0883 205.62248 L 1696.3855 257.0281 L 1696.3855 257.0281 L 1696.3855 257.0281 L 1696.3855 282.73093 L 1696.3855 282.73093 L 1670.6826 282.73093 L 1670.6826 308.43372 L 1670.6826 308.43372 L 1696.3855 308.43372 L 1696.3855 308.43372 L 1696.3855 334.13654 L 1696.3855 359.83936 Q 1696.3855 385.54214 1644.9799 385.54214 L 1593.5742 411.24496 L 1593.5742 411.24496 L 1593.5742 411.24496 L 1567.8715 411.24496 L 1567.8715 411.24496 L 1567.8715 436.94778 L 1567.8715 436.94778 L 1542.1686 462.65057 Q 1516.4658 462.65057 1516.4658 488.3534 Q 1542.1686 514.0562 1542.1686 514.0562 L 1542.1686 539.75903 L 1516.4658 539.75903 L 1490.763 539.75903 L 1490.763 616.86743 L 1490.763 668.2731 L 1516.4658 668.2731 L 1542.1686 668.2731 L 1542.1686 668.2731 L 1542.1686 668.2731 L 1490.763 668.2731 Q 1439.3574 668.2731 1208.0321 693.9759 Q 976.7068 719.6787 1002.4096 719.6787 Q 1028.1124 745.3815 1028.1124 771.0843 Q 1028.1124 796.7871 1002.4096 796.7871 L 976.7068 771.0843 L 925.30115 771.0843 Q 848.19275 771.0843 848.19275 693.9759 Q 848.19275 642.57025 796.7871 642.57025 Q 745.3815 616.86743 719.6787 642.57025 Q 693.9759 668.2731 642.57025 642.57025 Q 591.1646 616.86743 565.46185 668.2731 Q 565.46185 693.9759 462.65057 693.9759 Q 334.13654 719.6787 308.43372 719.6787 Q 308.43372 745.3815 308.43372 771.0843 L 308.43372 822.4899 L 282.73093 822.4899 Q 257.0281 822.4899 257.0281 796.7871 L 257.0281 796.7871 L 231.32529 796.7871 L 231.32529 796.7871 L 205.62248 796.7871 L 205.62248 796.7871 L 205.62248 771.0843 Q 205.62248 771.0843 179.91968 771.0843 L 179.91968 771.0843 L 154.21686 771.0843 L 154.21686 771.0843 L 154.21686 745.3815 Q 154.21686 719.6787 154.21686 719.6787 Q 154.21686 693.9759 77.10843 668.2731 Q -3.6379788E-12 616.86743 -3.6379788E-12 565.46185 Q 25.70281 514.0562 51.40562 514.0562 Q 51.40562 488.3534 51.40562 462.65057 L 51.40562 411.24496 L 51.40562 411.24496 Q 51.40562 411.24496 102.81124 385.54214 Q 128.51405 359.83936 102.81124 359.83936 Q 51.40562 334.13654 51.40562 308.43372 L 51.40562 257.0281 L 102.81124 257.0281 Q 154.21686 257.0281 154.21686 282.73093 L 154.21686 282.73093 L 179.91968 282.73093 L 179.91968 257.0281 L 205.62248 257.0281 L 231.32529 257.0281 L 231.32529 231.32529 L 231.32529 205.62248 L 334.13654 205.62248 Q 436.94778 205.62248 436.94778 179.91968 Q 436.94778 154.21686 591.1646 128.51405 Q 771.0843 102.81124 745.3815 77.10843 Q 719.6787 51.40562 771.0843 51.40562 Q 796.7871 51.40562 822.4899 25.70281 Q 822.4899 0.0 873.89557 0.0 Q 899.5983 0.0 976.7068 25.70281 L 1053.8152 25.70281 L 1233.7349 25.70281 Q 1413.6545 0.0 1516.4658 0.0 Q 1619.2771 0.0 1567.8715 51.40562 Q 1516.4658 51.40562 1644.9799 102.81124 Q 1799.1967 128.51405 1799.1967 154.21686 z M 102.81124 308.43372 Q 102.81124 308.43372 102.81124 282.73093 Q 102.81124 282.73093 102.81124 308.43372 Q 102.81124 308.43372 102.81124 308.43372 z" svg:height="8.224899mm" draw:style-name="style-316" svg:viewBox="0.0 0.0 1799.1967 822.4899" svg:width="17.991966mm" svg:x="295.06827mm" svg:y="126.971886mm"/>
          <draw:path svg:d="M 436.94778 205.62248 L 436.94778 205.62248 L 359.83936 205.62248 Q 308.43372 205.62248 257.0281 179.91968 L 179.91968 154.21686 L 102.81124 154.21686 Q 51.40562 154.21686 25.70281 128.51405 Q -3.6379788E-12 128.51405 -3.6379788E-12 102.81124 L -3.6379788E-12 77.10843 L 102.81124 51.40562 Q 205.62248 51.40562 205.62248 25.70281 Q 205.62248 0.0 231.32529 0.0 Q 257.0281 0.0 257.0281 51.40562 Q 282.73093 102.81124 359.83936 154.21686 Q 436.94778 205.62248 436.94778 205.62248 z" svg:height="2.0562248mm" draw:style-name="style-317" svg:viewBox="0.0 0.0 436.94778 205.62248" svg:width="4.3694777mm" svg:x="314.08835mm" svg:y="110.52209mm"/>
          <draw:path svg:d="M 462.65057 1.8189894E-12 L 462.65057 1.8189894E-12 L 488.3534 25.70281 Q 514.0562 25.70281 514.0562 25.70281 Q 514.0562 25.70281 565.46185 51.40562 L 591.1646 77.10843 L 616.86743 77.10843 L 642.57025 77.10843 L 642.57025 102.81124 L 616.86743 102.81124 L 616.86743 102.81124 L 616.86743 128.51405 L 514.0562 128.51405 Q 411.24496 179.91968 462.65057 179.91968 Q 514.0562 179.91968 462.65057 205.62248 Q 436.94778 231.32529 411.24496 231.32529 L 385.54214 231.32529 L 385.54214 257.0281 L 411.24496 257.0281 L 411.24496 282.73093 L 411.24496 282.73093 L 385.54214 282.73093 Q 359.83936 282.73093 359.83936 308.43372 Q 359.83936 334.13654 231.32529 334.13654 L 102.81124 359.83936 L 102.81124 359.83936 L 102.81124 334.13654 L 128.51405 334.13654 L 154.21686 334.13654 L 154.21686 308.43372 L 154.21686 308.43372 L 128.51405 308.43372 L 128.51405 282.73093 L 102.81124 282.73093 L 77.10843 282.73093 L 77.10843 257.0281 L 51.40562 231.32529 L 51.40562 231.32529 L 51.40562 231.32529 L 51.40562 205.62248 L 51.40562 205.62248 L 25.70281 179.91968 L 0.0 154.21686 L 0.0 128.51405 L 0.0 102.81124 L 25.70281 128.51405 Q 51.40562 128.51405 102.81124 77.10843 Q 154.21686 25.70281 308.43372 25.70281 Q 462.65057 25.70281 462.65057 1.8189894E-12 z" svg:height="3.5983934mm" draw:style-name="style-318" svg:viewBox="0.0 0.0 642.57025 359.83936" svg:width="6.4257026mm" svg:x="35.983932mm" svg:y="122.6024mm"/>
          <draw:path svg:d="M 1105.2208 -3.6379788E-12 L 1105.2208 -3.6379788E-12 L 1105.2208 51.40562 Q 1105.2208 102.81124 1130.9237 128.51405 Q 1130.9237 128.51405 1105.2208 179.91968 Q 1053.8152 231.32529 1130.9237 231.32529 L 1182.3292 231.32529 L 1182.3292 231.32529 Q 1182.3292 231.32529 1182.3292 257.0281 L 1208.0321 257.0281 L 1208.0321 282.73093 L 1208.0321 308.43372 L 1182.3292 308.43372 L 1156.6265 334.13654 L 1156.6265 334.13654 L 1130.9237 334.13654 L 1130.9237 334.13654 L 1130.9237 334.13654 L 1130.9237 359.83936 L 1130.9237 359.83936 L 1156.6265 359.83936 L 1156.6265 385.54214 L 1156.6265 385.54214 L 1182.3292 385.54214 L 1182.3292 411.24496 L 1182.3292 436.94778 L 1156.6265 462.65057 L 1156.6265 488.3534 L 1130.9237 488.3534 L 1130.9237 488.3534 L 1130.9237 488.3534 Q 1130.9237 488.3534 1105.2208 539.75903 L 1105.2208 565.46185 L 1053.8152 565.46185 Q 1002.4096 539.75903 925.30115 539.75903 L 822.4899 539.75903 L 822.4899 591.1646 L 822.4899 616.86743 L 771.0843 642.57025 Q 719.6787 642.57025 693.9759 616.86743 Q 668.2731 591.1646 668.2731 616.86743 Q 668.2731 642.57025 565.46185 642.57025 Q 462.65057 668.2731 462.65057 693.9759 Q 462.65057 719.6787 436.94778 719.6787 L 436.94778 745.3815 L 411.24496 745.3815 L 359.83936 745.3815 L 359.83936 719.6787 L 359.83936 719.6787 L 359.83936 693.9759 L 359.83936 693.9759 L 334.13654 693.9759 Q 334.13654 693.9759 334.13654 668.2731 Q 308.43372 668.2731 359.83936 642.57025 Q 359.83936 591.1646 308.43372 539.75903 Q 205.62248 462.65057 205.62248 436.94778 Q 179.91968 436.94778 179.91968 462.65057 Q 179.91968 488.3534 154.21686 488.3534 Q 128.51405 488.3534 102.81124 462.65057 L 102.81124 436.94778 L 102.81124 411.24496 L 102.81124 411.24496 L 128.51405 411.24496 L 128.51405 385.54214 L 51.40562 385.54214 L 0.0 385.54214 L 0.0 359.83936 L 0.0 359.83936 L 25.70281 359.83936 L 51.40562 334.13654 L 102.81124 334.13654 Q 128.51405 334.13654 102.81124 282.73093 L 102.81124 257.0281 L 154.21686 257.0281 Q 231.32529 231.32529 231.32529 205.62248 L 231.32529 154.21686 L 385.54214 128.51405 Q 539.75903 77.10843 668.2731 51.40562 Q 771.0843 25.70281 796.7871 25.70281 L 796.7871 25.70281 L 848.19275 25.70281 Q 873.89557 25.70281 873.89557 51.40562 Q 873.89557 77.10843 925.30115 77.10843 Q 1002.4096 77.10843 1028.1124 51.40562 L 1053.8152 51.40562 L 1079.5181 51.40562 Q 1079.5181 25.70281 1079.5181 25.70281 L 1079.5181 25.70281 L 1079.5181 25.70281 L 1079.5181 -3.6379788E-12 L 1105.2208 -3.6379788E-12 z" svg:height="7.453815mm" draw:style-name="style-319" svg:viewBox="0.0 0.0 1208.0321 745.3815" svg:width="12.08032mm" svg:x="40.096382mm" svg:y="193.0281mm"/>
          <draw:path svg:d="M 951.00397 25.70281 L 1002.4096 0.0 L 1002.4096 25.70281 Q 1002.4096 51.40562 1028.1124 77.10843 Q 1053.8152 77.10843 1079.5181 77.10843 Q 1105.2208 102.81124 1079.5181 179.91968 Q 1053.8152 231.32529 1002.4096 257.0281 L 976.7068 282.73093 L 1002.4096 282.73093 L 1053.8152 282.73093 L 1053.8152 308.43372 L 1053.8152 308.43372 L 1079.5181 334.13654 L 1079.5181 334.13654 L 1053.8152 334.13654 Q 1028.1124 334.13654 1002.4096 359.83936 Q 976.7068 359.83936 976.7068 334.13654 Q 951.00397 308.43372 951.00397 334.13654 Q 951.00397 385.54214 796.7871 385.54214 Q 668.2731 411.24496 668.2731 385.54214 Q 642.57025 359.83936 642.57025 385.54214 Q 642.57025 411.24496 436.94778 436.94778 Q 231.32529 436.94778 231.32529 436.94778 L 205.62248 411.24496 L 231.32529 411.24496 Q 231.32529 385.54214 231.32529 334.13654 Q 205.62248 282.73093 128.51405 282.73093 L 51.40562 282.73093 L 25.70281 282.73093 L -9.094947E-13 282.73093 L -9.094947E-13 257.0281 L 25.70281 257.0281 L 25.70281 231.32529 L 25.70281 205.62248 L 51.40562 179.91968 Q 77.10843 179.91968 128.51405 154.21686 L 154.21686 154.21686 L 154.21686 128.51405 L 154.21686 77.10843 L 77.10843 77.10843 L -9.094947E-13 77.10843 L -9.094947E-13 51.40562 L -9.094947E-13 51.40562 L 25.70281 51.40562 L 25.70281 25.70281 L 25.70281 25.70281 L 25.70281 25.70281 L 51.40562 25.70281 L 51.40562 25.70281 L 128.51405 51.40562 L 179.91968 51.40562 L 179.91968 25.70281 Q 179.91968 25.70281 205.62248 25.70281 L 205.62248 51.40562 L 231.32529 51.40562 Q 231.32529 77.10843 231.32529 51.40562 L 231.32529 51.40562 L 385.54214 51.40562 L 539.75903 25.70281 L 539.75903 25.70281 L 539.75903 25.70281 L 565.46185 51.40562 Q 591.1646 77.10843 719.6787 77.10843 Q 848.19275 77.10843 873.89557 77.10843 L 899.5983 77.10843 L 899.5983 102.81124 L 899.5983 102.81124 L 899.5983 77.10843 Q 899.5983 51.40562 951.00397 25.70281 z" svg:height="4.3694777mm" draw:style-name="style-320" svg:viewBox="0.0 0.0 1079.5181 436.94778" svg:width="10.79518mm" svg:x="73.76707mm" svg:y="143.16466mm"/>
          <draw:path svg:d="M 411.24496 25.70281 L 462.65057 3.6379788E-12 L 488.3534 3.6379788E-12 Q 514.0562 3.6379788E-12 514.0562 51.40562 Q 514.0562 102.81124 539.75903 102.81124 Q 565.46185 128.51405 565.46185 154.21686 Q 565.46185 205.62248 642.57025 205.62248 Q 719.6787 231.32529 745.3815 257.0281 L 745.3815 257.0281 L 719.6787 257.0281 Q 693.9759 257.0281 616.86743 282.73093 Q 565.46185 282.73093 565.46185 308.43372 Q 565.46185 334.13654 488.3534 359.83936 L 436.94778 385.54214 L 334.13654 385.54214 L 231.32529 359.83936 L 282.73093 334.13654 Q 359.83936 308.43372 334.13654 308.43372 L 334.13654 308.43372 L 257.0281 282.73093 Q 205.62248 257.0281 154.21686 257.0281 L 77.10843 205.62248 L 51.40562 205.62248 L 3.6379788E-12 205.62248 L 3.6379788E-12 154.21686 L 3.6379788E-12 102.81124 L 77.10843 102.81124 L 154.21686 102.81124 L 205.62248 102.81124 Q 231.32529 102.81124 205.62248 102.81124 Q 205.62248 102.81124 205.62248 77.10843 L 205.62248 77.10843 L 282.73093 77.10843 Q 359.83936 77.10843 359.83936 51.40562 Q 359.83936 25.70281 385.54214 25.70281 L 385.54214 25.70281 L 411.24496 25.70281 z" svg:height="3.8554215mm" draw:style-name="style-321" svg:viewBox="0.0 0.0 745.3815 385.54214" svg:width="7.453815mm" svg:x="305.3494mm" svg:y="185.5743mm"/>
          <draw:path svg:d="M 539.75903 1.8189894E-12 L 693.9759 1.8189894E-12 L 719.6787 25.70281 Q 745.3815 51.40562 745.3815 51.40562 Q 745.3815 51.40562 693.9759 77.10843 L 668.2731 102.81124 L 668.2731 102.81124 L 693.9759 102.81124 L 693.9759 102.81124 L 693.9759 128.51405 L 668.2731 128.51405 L 668.2731 154.21686 L 668.2731 154.21686 L 693.9759 154.21686 L 693.9759 154.21686 L 693.9759 154.21686 L 693.9759 179.91968 L 693.9759 179.91968 L 719.6787 179.91968 L 719.6787 205.62248 L 745.3815 205.62248 L 745.3815 205.62248 L 745.3815 205.62248 Q 745.3815 205.62248 719.6787 231.32529 Q 693.9759 257.0281 462.65057 257.0281 L 231.32529 308.43372 L 231.32529 308.43372 L 231.32529 308.43372 L 205.62248 308.43372 L 205.62248 308.43372 L 205.62248 334.13654 L 179.91968 334.13654 L 179.91968 334.13654 L 179.91968 334.13654 L 179.91968 308.43372 Q 179.91968 308.43372 154.21686 308.43372 L 154.21686 308.43372 L 154.21686 282.73093 Q 154.21686 257.0281 128.51405 257.0281 L 77.10843 257.0281 L 77.10843 231.32529 L 77.10843 231.32529 L 77.10843 231.32529 Q 77.10843 205.62248 128.51405 205.62248 L 154.21686 205.62248 L 154.21686 179.91968 L 154.21686 154.21686 L 128.51405 154.21686 Q 102.81124 154.21686 51.40562 154.21686 L 0.0 154.21686 L 51.40562 102.81124 Q 77.10843 77.10843 102.81124 51.40562 L 102.81124 25.70281 L 179.91968 1.8189894E-12 Q 282.73093 -25.70281 282.73093 1.8189894E-12 Q 282.73093 25.70281 334.13654 25.70281 Q 359.83936 1.8189894E-12 539.75903 1.8189894E-12 z" svg:height="3.3413653mm" draw:style-name="style-322" svg:viewBox="0.0 0.0 745.3815 334.13654" svg:width="7.453815mm" svg:x="247.51807mm" svg:y="162.95581mm"/>
          <draw:path svg:d="M 745.3815 0.0 L 745.3815 0.0 L 771.0843 25.70281 Q 796.7871 51.40562 822.4899 25.70281 Q 822.4899 0.0 848.19275 51.40562 Q 873.89557 128.51405 925.30115 128.51405 Q 951.00397 154.21686 951.00397 154.21686 L 976.7068 154.21686 L 976.7068 154.21686 L 976.7068 179.91968 L 976.7068 179.91968 Q 951.00397 205.62248 925.30115 205.62248 Q 873.89557 205.62248 899.5983 231.32529 Q 925.30115 257.0281 873.89557 257.0281 L 822.4899 257.0281 L 822.4899 282.73093 Q 822.4899 282.73093 796.7871 334.13654 Q 771.0843 385.54214 719.6787 411.24496 L 693.9759 436.94778 L 616.86743 436.94778 L 539.75903 436.94778 L 488.3534 436.94778 Q 436.94778 411.24496 359.83936 436.94778 Q 282.73093 436.94778 282.73093 411.24496 Q 257.0281 385.54214 205.62248 385.54214 L 128.51405 385.54214 L 128.51405 359.83936 L 102.81124 308.43372 L 102.81124 308.43372 L 102.81124 308.43372 L 77.10843 282.73093 L 51.40562 257.0281 L 25.70281 257.0281 L 0.0 257.0281 L 0.0 257.0281 L 0.0 257.0281 L 51.40562 231.32529 L 77.10843 205.62248 L 77.10843 205.62248 L 102.81124 205.62248 L 102.81124 205.62248 L 102.81124 205.62248 L 102.81124 231.32529 L 102.81124 231.32529 L 128.51405 231.32529 L 128.51405 205.62248 L 359.83936 179.91968 Q 565.46185 154.21686 616.86743 102.81124 Q 693.9759 102.81124 719.6787 77.10843 Q 719.6787 77.10843 745.3815 51.40562 L 745.3815 25.70281 L 745.3815 0.0 z" svg:height="4.3694777mm" draw:style-name="style-323" svg:viewBox="0.0 0.0 976.7068 436.94778" svg:width="9.767068mm" svg:x="277.59036mm" svg:y="117.71887mm"/>
          <draw:path svg:d="M 102.81124 0.0 Q 231.32529 0.0 257.0281 51.40562 Q 308.43372 102.81124 231.32529 128.51405 Q 179.91968 154.21686 154.21686 102.81124 Q 154.21686 77.10843 128.51405 51.40562 Q 102.81124 51.40562 102.81124 77.10843 Q 102.81124 102.81124 51.40562 128.51405 Q 25.70281 128.51405 0.0 51.40562 Q 0.0 0.0 102.81124 0.0 z" svg:height="1.2851405mm" draw:style-name="style-324" svg:viewBox="0.0 0.0 257.0281 128.51405" svg:width="2.570281mm" svg:x="64.25703mm" svg:y="171.69478mm"/>
          <draw:path svg:d="M 668.2731 25.70281 L 693.9759 1.8189894E-12 L 745.3815 1.8189894E-12 L 771.0843 25.70281 L 796.7871 51.40562 Q 848.19275 77.10843 796.7871 77.10843 Q 771.0843 102.81124 771.0843 128.51405 Q 771.0843 179.91968 822.4899 179.91968 Q 848.19275 154.21686 873.89557 179.91968 Q 873.89557 205.62248 899.5983 231.32529 Q 899.5983 231.32529 899.5983 231.32529 Q 899.5983 231.32529 873.89557 257.0281 L 848.19275 282.73093 L 899.5983 282.73093 Q 976.7068 282.73093 1028.1124 257.0281 L 1079.5181 257.0281 L 1079.5181 257.0281 L 1079.5181 282.73093 L 1079.5181 282.73093 L 1105.2208 282.73093 L 1105.2208 282.73093 L 1105.2208 282.73093 L 1105.2208 308.43372 L 1105.2208 308.43372 L 1079.5181 308.43372 L 1079.5181 334.13654 L 1079.5181 334.13654 L 1053.8152 334.13654 L 1053.8152 334.13654 L 1053.8152 334.13654 L 1079.5181 359.83936 Q 1105.2208 359.83936 1105.2208 385.54214 L 1105.2208 411.24496 L 1053.8152 411.24496 Q 1002.4096 411.24496 1028.1124 436.94778 Q 1079.5181 488.3534 1105.2208 462.65057 L 1156.6265 462.65057 L 1156.6265 488.3534 L 1156.6265 514.0562 L 1182.3292 514.0562 L 1182.3292 539.75903 L 1156.6265 539.75903 L 1130.9237 539.75903 L 1130.9237 565.46185 L 1130.9237 565.46185 L 1130.9237 565.46185 L 1105.2208 565.46185 L 1105.2208 565.46185 L 1105.2208 591.1646 L 1079.5181 591.1646 L 1053.8152 591.1646 L 1053.8152 616.86743 L 1053.8152 616.86743 L 1079.5181 616.86743 L 1079.5181 642.57025 L 1002.4096 642.57025 L 925.30115 642.57025 L 951.00397 668.2731 L 976.7068 668.2731 L 925.30115 693.9759 Q 873.89557 693.9759 873.89557 719.6787 L 873.89557 719.6787 L 771.0843 719.6787 Q 668.2731 693.9759 616.86743 668.2731 L 565.46185 642.57025 L 539.75903 642.57025 Q 514.0562 642.57025 436.94778 642.57025 L 359.83936 642.57025 L 359.83936 616.86743 Q 359.83936 591.1646 231.32529 591.1646 Q 128.51405 591.1646 154.21686 565.46185 Q 179.91968 539.75903 128.51405 514.0562 L 77.10843 514.0562 L 77.10843 514.0562 Q 77.10843 488.3534 25.70281 488.3534 L 0.0 488.3534 L 25.70281 462.65057 Q 51.40562 462.65057 51.40562 411.24496 Q 51.40562 359.83936 77.10843 359.83936 Q 102.81124 359.83936 77.10843 282.73093 L 77.10843 205.62248 L 51.40562 205.62248 L 51.40562 179.91968 L 51.40562 179.91968 L 51.40562 179.91968 L 77.10843 179.91968 L 102.81124 179.91968 L 128.51405 154.21686 Q 154.21686 154.21686 154.21686 179.91968 Q 179.91968 231.32529 205.62248 231.32529 Q 231.32529 231.32529 282.73093 179.91968 Q 334.13654 128.51405 385.54214 128.51405 Q 411.24496 128.51405 411.24496 102.81124 Q 411.24496 77.10843 436.94778 77.10843 Q 462.65057 77.10843 462.65057 51.40562 Q 488.3534 25.70281 565.46185 25.70281 Q 642.57025 25.70281 668.2731 25.70281 z" svg:height="7.196787mm" draw:style-name="style-325" svg:viewBox="0.0 0.0 1182.3292 719.6787" svg:width="11.823293mm" svg:x="25.959839mm" svg:y="127.742966mm"/>
          <draw:path svg:d="M 668.2731 0.0 L 668.2731 0.0 L 693.9759 25.70281 Q 745.3815 51.40562 745.3815 77.10843 Q 771.0843 128.51405 951.00397 128.51405 Q 1105.2208 128.51405 1156.6265 128.51405 L 1182.3292 128.51405 L 1156.6265 154.21686 Q 1156.6265 179.91968 1130.9237 205.62248 L 1130.9237 231.32529 L 1156.6265 231.32529 L 1182.3292 231.32529 L 1182.3292 257.0281 L 1156.6265 257.0281 L 1208.0321 334.13654 Q 1208.0321 411.24496 1233.7349 411.24496 L 1233.7349 411.24496 L 1233.7349 411.24496 Q 1233.7349 436.94778 1130.9237 462.65057 L 1002.4096 488.3534 L 1002.4096 488.3534 L 1002.4096 488.3534 L 1002.4096 514.0562 L 1002.4096 514.0562 L 1028.1124 514.0562 L 1028.1124 539.75903 L 1105.2208 539.75903 Q 1182.3292 591.1646 1156.6265 591.1646 L 1130.9237 591.1646 L 1130.9237 616.86743 L 1105.2208 616.86743 L 1105.2208 616.86743 L 1105.2208 642.57025 L 1079.5181 642.57025 L 1053.8152 642.57025 L 1105.2208 668.2731 L 1130.9237 693.9759 L 1130.9237 693.9759 L 1130.9237 693.9759 L 976.7068 693.9759 Q 822.4899 693.9759 539.75903 745.3815 L 257.0281 796.7871 L 257.0281 796.7871 L 282.73093 796.7871 L 282.73093 796.7871 L 282.73093 822.4899 L 257.0281 822.4899 Q 231.32529 848.19275 205.62248 848.19275 L 179.91968 848.19275 L 179.91968 822.4899 L 179.91968 822.4899 L 179.91968 796.7871 Q 179.91968 771.0843 205.62248 771.0843 L 231.32529 745.3815 L 179.91968 745.3815 L 154.21686 745.3815 L 154.21686 719.6787 L 154.21686 719.6787 L 154.21686 693.9759 L 128.51405 668.2731 L 128.51405 668.2731 L 128.51405 642.57025 L 77.10843 642.57025 L 51.40562 642.57025 L 51.40562 591.1646 L 77.10843 539.75903 L 77.10843 514.0562 L 77.10843 488.3534 L 25.70281 488.3534 L 1.8189894E-12 488.3534 L 1.8189894E-12 488.3534 L 1.8189894E-12 488.3534 L 77.10843 462.65057 Q 154.21686 462.65057 128.51405 385.54214 Q 102.81124 334.13654 128.51405 334.13654 Q 154.21686 334.13654 179.91968 282.73093 Q 179.91968 257.0281 231.32529 257.0281 Q 282.73093 231.32529 282.73093 231.32529 L 257.0281 205.62248 L 385.54214 154.21686 Q 488.3534 102.81124 539.75903 77.10843 Q 565.46185 77.10843 565.46185 51.40562 Q 565.46185 25.70281 616.86743 25.70281 Q 668.2731 25.70281 668.2731 0.0 z" svg:height="8.481927mm" draw:style-name="style-326" svg:viewBox="0.0 0.0 1233.7349 848.19275" svg:width="12.337349mm" svg:x="120.54618mm" svg:y="132.88353mm"/>
          <draw:path svg:d="M 25.70281 25.70281 L 51.40562 -1.8189894E-12 L 128.51405 -1.8189894E-12 L 179.91968 25.70281 L 205.62248 25.70281 L 231.32529 25.70281 L 231.32529 51.40562 L 231.32529 51.40562 L 231.32529 51.40562 Q 205.62248 77.10843 231.32529 77.10843 Q 282.73093 102.81124 205.62248 102.81124 L 128.51405 128.51405 L 77.10843 102.81124 L 25.70281 102.81124 L 25.70281 77.10843 Q 25.70281 77.10843 -3.6379788E-12 51.40562 Q -3.6379788E-12 25.70281 25.70281 25.70281 z" svg:height="1.2851405mm" draw:style-name="style-327" svg:viewBox="0.0 0.0 231.32529 128.51405" svg:width="2.313253mm" svg:x="310.2329mm" svg:y="131.34135mm"/>
          <draw:path svg:d="M 128.51405 77.10843 L 102.81124 77.10843 L 102.81124 77.10843 Q 77.10843 77.10843 77.10843 77.10843 L 77.10843 102.81124 L 25.70281 102.81124 Q 0.0 102.81124 0.0 51.40562 Q 0.0 0.0 77.10843 0.0 Q 154.21686 0.0 154.21686 25.70281 Q 154.21686 51.40562 128.51405 77.10843 z" svg:height="1.0281124mm" draw:style-name="style-328" svg:viewBox="0.0 0.0 154.21686 102.81124" svg:width="1.5421686mm" svg:x="166.29718mm" svg:y="175.03613mm"/>
          <draw:path svg:d="M 925.30115 25.70281 L 925.30115 25.70281 L 925.30115 51.40562 L 925.30115 77.10843 L 1002.4096 102.81124 Q 1053.8152 128.51405 1053.8152 154.21686 Q 1053.8152 179.91968 1053.8152 205.62248 Q 1079.5181 205.62248 1053.8152 231.32529 Q 1053.8152 257.0281 1053.8152 308.43372 Q 1053.8152 359.83936 1053.8152 385.54214 L 1053.8152 411.24496 L 1053.8152 411.24496 Q 1053.8152 411.24496 899.5983 436.94778 Q 719.6787 462.65057 539.75903 462.65057 Q 334.13654 514.0562 334.13654 539.75903 Q 334.13654 565.46185 334.13654 539.75903 Q 308.43372 514.0562 282.73093 539.75903 Q 231.32529 565.46185 179.91968 539.75903 L 128.51405 539.75903 L 128.51405 514.0562 L 128.51405 514.0562 L 128.51405 462.65057 L 128.51405 436.94778 L 102.81124 436.94778 L 77.10843 411.24496 L 51.40562 411.24496 L 25.70281 411.24496 L 25.70281 385.54214 L 25.70281 385.54214 L 0.0 385.54214 L 0.0 359.83936 L 25.70281 359.83936 L 51.40562 359.83936 L 77.10843 385.54214 L 102.81124 385.54214 L 102.81124 359.83936 Q 77.10843 334.13654 128.51405 257.0281 L 179.91968 154.21686 L 205.62248 154.21686 Q 231.32529 154.21686 257.0281 128.51405 L 282.73093 128.51405 L 282.73093 154.21686 L 282.73093 179.91968 L 308.43372 179.91968 L 334.13654 154.21686 L 334.13654 154.21686 L 334.13654 154.21686 L 359.83936 154.21686 L 359.83936 154.21686 L 359.83936 128.51405 L 385.54214 128.51405 L 385.54214 128.51405 L 385.54214 102.81124 L 385.54214 102.81124 L 385.54214 102.81124 L 411.24496 102.81124 L 411.24496 102.81124 L 462.65057 77.10843 Q 514.0562 77.10843 539.75903 51.40562 Q 539.75903 51.40562 642.57025 51.40562 L 719.6787 51.40562 L 745.3815 51.40562 Q 745.3815 51.40562 771.0843 25.70281 Q 796.7871 0.0 848.19275 0.0 Q 925.30115 0.0 925.30115 25.70281 z" svg:height="5.39759mm" draw:style-name="style-329" svg:viewBox="0.0 0.0 1053.8152 539.75903" svg:width="10.538152mm" svg:x="247.00401mm" svg:y="124.4016mm"/>
          <draw:path svg:d="M 411.24496 1.8189894E-12 L 436.94778 1.8189894E-12 L 488.3534 1.8189894E-12 L 514.0562 25.70281 L 514.0562 25.70281 L 488.3534 25.70281 L 488.3534 25.70281 L 488.3534 25.70281 L 539.75903 51.40562 L 565.46185 77.10843 L 565.46185 77.10843 Q 591.1646 102.81124 565.46185 128.51405 L 565.46185 154.21686 L 565.46185 179.91968 Q 591.1646 231.32529 591.1646 257.0281 L 591.1646 282.73093 L 591.1646 282.73093 Q 565.46185 282.73093 488.3534 282.73093 Q 411.24496 282.73093 436.94778 308.43372 L 462.65057 334.13654 L 462.65057 334.13654 Q 462.65057 334.13654 231.32529 359.83936 L 3.6379788E-12 359.83936 L 25.70281 334.13654 Q 77.10843 308.43372 102.81124 257.0281 Q 128.51405 205.62248 128.51405 205.62248 L 128.51405 179.91968 L 179.91968 179.91968 Q 231.32529 179.91968 205.62248 154.21686 Q 179.91968 128.51405 231.32529 128.51405 Q 257.0281 128.51405 282.73093 102.81124 L 282.73093 102.81124 L 334.13654 77.10843 Q 385.54214 77.10843 359.83936 51.40562 Q 334.13654 51.40562 359.83936 25.70281 Q 385.54214 -25.70281 411.24496 1.8189894E-12 z" svg:height="3.5983934mm" draw:style-name="style-330" svg:viewBox="0.0 0.0 591.1646 359.83936" svg:width="5.9116464mm" svg:x="284.53012mm" svg:y="118.48995mm"/>
          <draw:path svg:d="M 334.13654 0.0 L 385.54214 0.0 L 539.75903 0.0 Q 693.9759 0.0 693.9759 25.70281 L 693.9759 25.70281 L 719.6787 25.70281 L 719.6787 0.0 L 745.3815 0.0 L 771.0843 0.0 L 822.4899 25.70281 L 873.89557 25.70281 L 873.89557 51.40562 L 848.19275 77.10843 L 848.19275 102.81124 L 848.19275 128.51405 L 796.7871 128.51405 Q 745.3815 154.21686 693.9759 179.91968 Q 668.2731 231.32529 693.9759 231.32529 Q 745.3815 231.32529 745.3815 257.0281 Q 745.3815 282.73093 693.9759 282.73093 L 668.2731 308.43372 L 668.2731 308.43372 L 642.57025 308.43372 L 642.57025 308.43372 L 642.57025 308.43372 L 642.57025 334.13654 L 642.57025 334.13654 L 591.1646 334.13654 Q 565.46185 359.83936 488.3534 359.83936 L 385.54214 359.83936 L 436.94778 385.54214 Q 488.3534 411.24496 514.0562 411.24496 L 539.75903 411.24496 L 539.75903 411.24496 L 539.75903 411.24496 L 565.46185 411.24496 L 565.46185 411.24496 L 488.3534 436.94778 L 411.24496 462.65057 L 411.24496 462.65057 L 411.24496 462.65057 L 231.32529 462.65057 L 51.40562 462.65057 L 25.70281 436.94778 L 0.0 411.24496 L 0.0 411.24496 L 0.0 411.24496 L 0.0 411.24496 L 0.0 385.54214 L 0.0 385.54214 L 0.0 359.83936 L 25.70281 359.83936 L 51.40562 359.83936 L 77.10843 334.13654 L 102.81124 308.43372 L 102.81124 282.73093 Q 102.81124 257.0281 128.51405 231.32529 Q 128.51405 205.62248 128.51405 179.91968 Q 128.51405 154.21686 179.91968 128.51405 Q 257.0281 128.51405 257.0281 77.10843 Q 257.0281 0.0 334.13654 0.0 z" svg:height="4.626506mm" draw:style-name="style-331" svg:viewBox="0.0 0.0 873.89557 462.65057" svg:width="8.7389555mm" svg:x="227.98393mm" svg:y="100.24096mm"/>
          <draw:path svg:d="M 128.51405 25.70281 L 128.51405 0.0 L 128.51405 0.0 L 128.51405 0.0 L 154.21686 0.0 L 154.21686 0.0 L 179.91968 25.70281 L 205.62248 51.40562 L 334.13654 77.10843 Q 488.3534 102.81124 488.3534 154.21686 Q 514.0562 205.62248 514.0562 257.0281 Q 539.75903 308.43372 539.75903 308.43372 L 539.75903 308.43372 L 539.75903 308.43372 Q 539.75903 308.43372 436.94778 334.13654 Q 334.13654 334.13654 359.83936 308.43372 Q 385.54214 308.43372 385.54214 282.73093 Q 385.54214 257.0281 282.73093 231.32529 L 205.62248 205.62248 L 205.62248 205.62248 L 179.91968 205.62248 L 179.91968 205.62248 L 179.91968 205.62248 L 154.21686 179.91968 L 128.51405 179.91968 L 128.51405 179.91968 L 128.51405 154.21686 L 102.81124 154.21686 Q 77.10843 154.21686 77.10843 128.51405 L 77.10843 128.51405 L 51.40562 128.51405 Q 51.40562 102.81124 25.70281 102.81124 L 25.70281 102.81124 L 25.70281 77.10843 L 25.70281 77.10843 L -3.6379788E-12 77.10843 L -3.6379788E-12 51.40562 L 51.40562 51.40562 L 102.81124 51.40562 L 102.81124 25.70281 L 128.51405 25.70281 L 128.51405 25.70281 z" svg:height="3.3413653mm" draw:style-name="style-332" svg:viewBox="0.0 0.0 539.75903 334.13654" svg:width="5.39759mm" svg:x="244.43373mm" svg:y="98.69879mm"/>
          <draw:path svg:d="M 231.32529 0.0 L 257.0281 0.0 L 282.73093 0.0 L 334.13654 0.0 L 591.1646 51.40562 Q 822.4899 51.40562 822.4899 77.10843 Q 848.19275 77.10843 848.19275 102.81124 L 848.19275 102.81124 L 796.7871 102.81124 Q 719.6787 102.81124 693.9759 128.51405 L 668.2731 128.51405 L 539.75903 128.51405 Q 436.94778 154.21686 282.73093 154.21686 L 128.51405 179.91968 L 128.51405 154.21686 Q 128.51405 128.51405 77.10843 128.51405 L 51.40562 102.81124 L 25.70281 102.81124 L 0.0 102.81124 L 0.0 77.10843 L 0.0 77.10843 L 128.51405 51.40562 Q 231.32529 25.70281 231.32529 25.70281 Q 231.32529 0.0 231.32529 0.0 z" svg:height="1.7991967mm" draw:style-name="style-333" svg:viewBox="0.0 0.0 848.19275 179.91968" svg:width="8.481927mm" svg:x="187.88754mm" svg:y="105.89558mm"/>
          <draw:path svg:d="M 385.54214 0.0 L 385.54214 0.0 L 385.54214 0.0 Q 385.54214 0.0 385.54214 25.70281 L 411.24496 25.70281 L 488.3534 51.40562 Q 539.75903 77.10843 642.57025 102.81124 Q 693.9759 154.21686 745.3815 205.62248 Q 796.7871 257.0281 745.3815 308.43372 Q 719.6787 359.83936 693.9759 359.83936 L 668.2731 359.83936 L 668.2731 385.54214 L 693.9759 385.54214 L 693.9759 411.24496 L 693.9759 411.24496 L 693.9759 411.24496 Q 693.9759 411.24496 668.2731 462.65057 Q 642.57025 488.3534 514.0562 488.3534 Q 359.83936 462.65057 282.73093 514.0562 L 231.32529 514.0562 L 205.62248 514.0562 L 179.91968 514.0562 L 179.91968 514.0562 L 179.91968 514.0562 L 179.91968 488.3534 L 179.91968 462.65057 L 154.21686 462.65057 Q 154.21686 462.65057 128.51405 488.3534 L 128.51405 514.0562 L 128.51405 514.0562 L 154.21686 514.0562 L 154.21686 539.75903 L 154.21686 565.46185 L 128.51405 565.46185 L 77.10843 565.46185 L 77.10843 565.46185 L 51.40562 565.46185 L 51.40562 565.46185 L 51.40562 565.46185 L 51.40562 539.75903 L 77.10843 539.75903 L 77.10843 514.0562 L 77.10843 514.0562 L 51.40562 514.0562 L 51.40562 514.0562 L 77.10843 488.3534 L 102.81124 488.3534 L 102.81124 462.65057 Q 102.81124 411.24496 25.70281 385.54214 Q -25.70281 359.83936 0.0 359.83936 Q 25.70281 359.83936 51.40562 257.0281 L 77.10843 179.91968 L 51.40562 179.91968 L 25.70281 154.21686 L 25.70281 154.21686 L 25.70281 154.21686 L 0.0 154.21686 L 0.0 154.21686 L 0.0 154.21686 L 0.0 154.21686 L 0.0 128.51405 L 25.70281 128.51405 L 25.70281 102.81124 L 25.70281 77.10843 L 77.10843 102.81124 Q 128.51405 102.81124 154.21686 51.40562 Q 154.21686 25.70281 179.91968 25.70281 Q 205.62248 25.70281 179.91968 51.40562 Q 179.91968 102.81124 231.32529 77.10843 Q 282.73093 77.10843 282.73093 51.40562 Q 282.73093 25.70281 334.13654 25.70281 Q 359.83936 0.0 385.54214 0.0 z" svg:height="5.6546183mm" draw:style-name="style-334" svg:viewBox="0.0 0.0 745.3815 565.46185" svg:width="7.453815mm" svg:x="218.73091mm" svg:y="166.04016mm"/>
          <draw:path svg:d="M 719.6787 128.51405 L 719.6787 128.51405 L 642.57025 154.21686 Q 591.1646 205.62248 642.57025 205.62248 Q 693.9759 205.62248 642.57025 231.32529 Q 591.1646 257.0281 591.1646 282.73093 Q 591.1646 308.43372 565.46185 308.43372 L 539.75903 308.43372 L 565.46185 334.13654 L 591.1646 359.83936 L 539.75903 359.83936 L 514.0562 359.83936 L 514.0562 385.54214 L 488.3534 385.54214 L 488.3534 411.24496 L 488.3534 411.24496 L 462.65057 411.24496 Q 436.94778 411.24496 436.94778 385.54214 Q 436.94778 359.83936 308.43372 359.83936 L 154.21686 359.83936 L 154.21686 359.83936 Q 154.21686 359.83936 128.51405 385.54214 L 128.51405 385.54214 L 128.51405 385.54214 L 128.51405 385.54214 L 102.81124 385.54214 L 102.81124 411.24496 L 51.40562 411.24496 L 0.0 411.24496 L 0.0 411.24496 L 0.0 411.24496 L 25.70281 385.54214 L 77.10843 359.83936 L 77.10843 359.83936 L 77.10843 359.83936 L 102.81124 359.83936 L 102.81124 359.83936 L 128.51405 334.13654 L 154.21686 308.43372 L 128.51405 308.43372 L 77.10843 308.43372 L 102.81124 282.73093 Q 128.51405 257.0281 231.32529 231.32529 L 334.13654 179.91968 L 334.13654 179.91968 L 334.13654 154.21686 L 308.43372 154.21686 Q 282.73093 154.21686 282.73093 128.51405 Q 282.73093 128.51405 257.0281 102.81124 Q 231.32529 102.81124 231.32529 77.10843 L 257.0281 51.40562 L 257.0281 51.40562 L 257.0281 51.40562 L 334.13654 25.70281 Q 411.24496 25.70281 411.24496 0.0 Q 411.24496 -51.40562 462.65057 0.0 Q 488.3534 25.70281 591.1646 25.70281 Q 693.9759 51.40562 745.3815 51.40562 Q 771.0843 102.81124 745.3815 102.81124 Q 719.6787 102.81124 719.6787 128.51405 z" svg:height="4.1124496mm" draw:style-name="style-335" svg:viewBox="0.0 0.0 745.3815 411.24496" svg:width="7.453815mm" svg:x="43.951805mm" svg:y="183.00401mm"/>
          <draw:path svg:d="M 1567.8715 128.51405 L 1567.8715 128.51405 L 1542.1686 128.51405 L 1542.1686 128.51405 L 1542.1686 154.21686 L 1542.1686 154.21686 L 1567.8715 179.91968 L 1567.8715 205.62248 L 1593.5742 205.62248 Q 1644.9799 205.62248 1644.9799 231.32529 Q 1619.2771 231.32529 1593.5742 282.73093 Q 1593.5742 334.13654 1619.2771 334.13654 Q 1644.9799 359.83936 1644.9799 385.54214 Q 1619.2771 385.54214 1644.9799 411.24496 Q 1670.6826 411.24496 1696.3855 462.65057 Q 1696.3855 539.75903 1747.7911 539.75903 Q 1773.4939 539.75903 1773.4939 591.1646 Q 1773.4939 616.86743 1799.1967 616.86743 Q 1824.8995 616.86743 1799.1967 693.9759 Q 1773.4939 745.3815 1722.0883 771.0843 Q 1696.3855 796.7871 1670.6826 848.19275 L 1670.6826 873.89557 L 1670.6826 899.5983 Q 1696.3855 951.00397 1670.6826 951.00397 L 1670.6826 951.00397 L 1644.9799 951.00397 Q 1644.9799 951.00397 1644.9799 976.7068 L 1644.9799 976.7068 L 1644.9799 976.7068 Q 1619.2771 951.00397 1593.5742 951.00397 Q 1567.8715 899.5983 1567.8715 951.00397 Q 1567.8715 1002.4096 1439.3574 976.7068 L 1310.8433 951.00397 L 1285.1405 951.00397 L 1259.4377 951.00397 L 1259.4377 1002.4096 Q 1259.4377 1053.8152 1285.1405 1053.8152 Q 1285.1405 1079.5181 1285.1405 1105.2208 L 1285.1405 1130.9237 L 1233.7349 1130.9237 Q 1208.0321 1105.2208 1156.6265 1105.2208 L 1105.2208 1105.2208 L 1079.5181 1130.9237 Q 1053.8152 1156.6265 1053.8152 1156.6265 L 1028.1124 1156.6265 L 1028.1124 1156.6265 Q 1028.1124 1156.6265 1028.1124 1130.9237 L 1028.1124 1130.9237 L 1028.1124 1130.9237 Q 1028.1124 1105.2208 1028.1124 1105.2208 Q 1028.1124 1105.2208 1002.4096 1105.2208 Q 976.7068 1079.5181 976.7068 1053.8152 Q 976.7068 1028.1124 899.5983 1028.1124 Q 822.4899 1028.1124 822.4899 976.7068 Q 822.4899 951.00397 539.75903 951.00397 L 257.0281 951.00397 L 257.0281 951.00397 L 257.0281 951.00397 L 257.0281 951.00397 L 231.32529 951.00397 L 231.32529 925.30115 L 205.62248 925.30115 L 205.62248 925.30115 L 205.62248 899.5983 L 257.0281 899.5983 Q 282.73093 899.5983 308.43372 873.89557 L 308.43372 873.89557 L 308.43372 848.19275 Q 308.43372 848.19275 282.73093 848.19275 L 282.73093 848.19275 L 282.73093 796.7871 Q 257.0281 771.0843 257.0281 745.3815 Q 231.32529 693.9759 257.0281 693.9759 Q 282.73093 693.9759 257.0281 642.57025 Q 257.0281 591.1646 231.32529 591.1646 Q 205.62248 591.1646 102.81124 514.0562 L 1.8189894E-12 436.94778 L 25.70281 436.94778 Q 51.40562 436.94778 25.70281 385.54214 L 1.8189894E-12 385.54214 L 51.40562 359.83936 L 77.10843 334.13654 L 77.10843 334.13654 L 51.40562 334.13654 L 51.40562 334.13654 L 51.40562 334.13654 L 51.40562 308.43372 Q 51.40562 308.43372 77.10843 282.73093 Q 102.81124 282.73093 77.10843 257.0281 Q 51.40562 231.32529 51.40562 205.62248 L 77.10843 179.91968 L 128.51405 179.91968 Q 179.91968 179.91968 154.21686 205.62248 Q 128.51405 231.32529 179.91968 231.32529 Q 231.32529 231.32529 231.32529 179.91968 Q 231.32529 154.21686 257.0281 154.21686 Q 282.73093 154.21686 308.43372 179.91968 Q 308.43372 179.91968 359.83936 179.91968 Q 411.24496 179.91968 436.94778 128.51405 Q 462.65057 77.10843 616.86743 51.40562 Q 771.0843 25.70281 796.7871 25.70281 Q 822.4899 -25.70281 976.7068 0.0 Q 1156.6265 25.70281 1208.0321 0.0 Q 1259.4377 -25.70281 1285.1405 0.0 Q 1310.8433 25.70281 1413.6545 77.10843 Q 1490.763 128.51405 1516.4658 102.81124 Q 1542.1686 77.10843 1542.1686 102.81124 Q 1542.1686 102.81124 1567.8715 128.51405 z" svg:height="11.566264mm" draw:style-name="style-336" svg:viewBox="0.0 0.0 1799.1967 1156.6265" svg:width="17.991966mm" svg:x="160.8996mm" svg:y="88.6747mm"/>
          <draw:path svg:d="M 411.24496 179.91968 L 462.65057 179.91968 L 616.86743 179.91968 Q 771.0843 205.62248 899.5983 257.0281 Q 1002.4096 308.43372 1130.9237 334.13654 L 1259.4377 359.83936 L 1259.4377 359.83936 L 1285.1405 359.83936 L 1465.0602 385.54214 Q 1670.6826 411.24496 1644.9799 436.94778 L 1644.9799 462.65057 L 1670.6826 462.65057 L 1696.3855 462.65057 L 1696.3855 668.2731 L 1696.3855 873.89557 L 1670.6826 873.89557 L 1670.6826 873.89557 L 1670.6826 848.19275 L 1670.6826 848.19275 L 1644.9799 848.19275 L 1644.9799 822.4899 L 1619.2771 822.4899 Q 1593.5742 822.4899 1465.0602 822.4899 Q 1310.8433 822.4899 1053.8152 822.4899 L 771.0843 822.4899 L 745.3815 796.7871 L 719.6787 796.7871 L 693.9759 796.7871 L 668.2731 796.7871 L 668.2731 771.0843 L 642.57025 771.0843 L 642.57025 771.0843 L 642.57025 771.0843 L 642.57025 745.3815 L 642.57025 745.3815 L 616.86743 745.3815 L 616.86743 771.0843 L 616.86743 771.0843 L 591.1646 771.0843 L 591.1646 771.0843 L 591.1646 771.0843 L 591.1646 745.3815 L 591.1646 745.3815 L 565.46185 745.3815 L 565.46185 719.6787 L 565.46185 719.6787 L 539.75903 719.6787 L 539.75903 719.6787 L 539.75903 719.6787 L 539.75903 693.9759 L 539.75903 693.9759 L 514.0562 693.9759 Q 514.0562 668.2731 539.75903 668.2731 Q 591.1646 668.2731 539.75903 616.86743 Q 488.3534 616.86743 385.54214 539.75903 Q 282.73093 462.65057 308.43372 462.65057 Q 334.13654 462.65057 334.13654 436.94778 Q 334.13654 411.24496 257.0281 411.24496 L 179.91968 436.94778 L 179.91968 411.24496 L 179.91968 411.24496 L 154.21686 411.24496 L 154.21686 411.24496 L 154.21686 411.24496 L 128.51405 385.54214 L 128.51405 385.54214 L 128.51405 359.83936 L 128.51405 359.83936 L 128.51405 359.83936 L 154.21686 359.83936 L 154.21686 359.83936 L 179.91968 334.13654 Q 231.32529 308.43372 282.73093 308.43372 L 334.13654 308.43372 L 308.43372 282.73093 L 282.73093 257.0281 L 282.73093 257.0281 L 282.73093 257.0281 L 257.0281 257.0281 L 257.0281 257.0281 L 231.32529 257.0281 Q 205.62248 257.0281 179.91968 257.0281 Q 154.21686 257.0281 128.51405 205.62248 Q 128.51405 179.91968 77.10843 154.21686 L 25.70281 154.21686 L 25.70281 154.21686 L 25.70281 128.51405 L 3.6379788E-12 128.51405 L 3.6379788E-12 102.81124 L 3.6379788E-12 102.81124 Q -25.70281 102.81124 3.6379788E-12 77.10843 Q 25.70281 51.40562 3.6379788E-12 51.40562 Q -25.70281 51.40562 3.6379788E-12 25.70281 L 25.70281 0.0 L 25.70281 0.0 Q 25.70281 -25.70281 51.40562 0.0 Q 51.40562 25.70281 179.91968 51.40562 Q 308.43372 51.40562 334.13654 102.81124 Q 359.83936 154.21686 411.24496 179.91968 z" svg:height="8.7389555mm" draw:style-name="style-337" svg:viewBox="0.0 0.0 1696.3855 873.89557" svg:width="16.963854mm" svg:x="303.03613mm" svg:y="192.77107mm"/>
          <draw:path svg:d="M 102.81124 25.70281 L 231.32529 0.0 L 359.83936 0.0 Q 488.3534 0.0 488.3534 25.70281 L 488.3534 51.40562 L 488.3534 51.40562 Q 462.65057 51.40562 462.65057 51.40562 L 462.65057 77.10843 L 462.65057 102.81124 Q 436.94778 128.51405 385.54214 128.51405 L 334.13654 154.21686 L 334.13654 154.21686 L 334.13654 154.21686 L 282.73093 154.21686 Q 231.32529 154.21686 154.21686 179.91968 L 102.81124 179.91968 L 77.10843 179.91968 L 51.40562 154.21686 L 25.70281 154.21686 L 0.0 154.21686 L 0.0 154.21686 Q 0.0 128.51405 0.0 102.81124 Q 0.0 51.40562 102.81124 25.70281 z" svg:height="1.7991967mm" draw:style-name="style-338" svg:viewBox="0.0 0.0 488.3534 179.91968" svg:width="4.883534mm" svg:x="20.562248mm" svg:y="138.79518mm"/>
          <draw:path svg:d="M 2724.4978 0.0 L 2750.2007 0.0 L 2775.9036 51.40562 Q 2775.9036 102.81124 2801.6062 102.81124 Q 2801.6062 102.81124 2801.6062 128.51405 L 2775.9036 128.51405 L 2775.9036 154.21686 Q 2775.9036 205.62248 2724.4978 282.73093 Q 2698.7952 359.83936 2801.6062 385.54214 Q 2904.4175 411.24496 2930.1204 462.65057 Q 2930.1204 514.0562 3135.743 539.75903 Q 3367.068 565.46185 3418.4736 539.75903 Q 3469.8794 514.0562 3469.8794 514.0562 L 3469.8794 514.0562 L 3495.5823 539.75903 Q 3495.5823 565.46185 3546.9878 565.46185 L 3624.0962 565.46185 L 3649.799 591.1646 L 3675.502 616.86743 L 3675.502 616.86743 L 3649.799 616.86743 L 3649.799 668.2731 Q 3624.0962 693.9759 3598.3933 693.9759 Q 3546.9878 693.9759 3546.9878 719.6787 L 3546.9878 745.3815 L 3572.6907 745.3815 L 3598.3933 745.3815 L 3598.3933 771.0843 L 3598.3933 822.4899 L 3752.6104 822.4899 Q 3906.8271 822.4899 3932.53 822.4899 L 3932.53 822.4899 L 3958.2327 848.19275 L 4009.6384 873.89557 L 4009.6384 873.89557 L 4035.3413 873.89557 L 4035.3413 873.89557 L 4035.3413 873.89557 L 4035.3413 899.5983 L 4009.6384 899.5983 L 4009.6384 899.5983 L 4009.6384 925.30115 L 4009.6384 925.30115 L 4009.6384 925.30115 L 4035.3413 925.30115 L 4035.3413 925.30115 L 4035.3413 951.00397 L 4061.044 951.00397 L 4061.044 976.7068 L 4061.044 976.7068 L 4035.3413 976.7068 L 4009.6384 976.7068 L 4009.6384 976.7068 L 4009.6384 976.7068 L 3983.9355 1028.1124 L 3983.9355 1053.8152 L 3958.2327 1053.8152 L 3932.53 1053.8152 L 3906.8271 1053.8152 Q 3906.8271 1028.1124 3906.8271 1028.1124 Q 3881.1243 1028.1124 3701.2046 1053.8152 Q 3546.9878 1079.5181 3315.6626 1079.5181 Q 3084.3372 1028.1124 2981.526 1079.5181 L 2904.4175 1130.9237 L 2904.4175 1130.9237 L 2904.4175 1130.9237 L 2827.309 1130.9237 Q 2750.2007 1130.9237 2595.984 1182.3292 Q 2467.4697 1208.0321 2390.3613 1233.7349 Q 2313.253 1259.4377 2313.253 1285.1405 Q 2287.55 1336.5461 2287.55 1362.2489 L 2287.55 1413.6545 L 2261.8474 1413.6545 Q 2236.1445 1387.9518 2056.2249 1413.6545 Q 1902.0079 1439.3574 1876.3052 1413.6545 L 1850.6023 1387.9518 L 1850.6023 1387.9518 Q 1850.6023 1362.2489 1850.6023 1336.5461 Q 1850.6023 1285.1405 1696.3855 1285.1405 Q 1567.8715 1285.1405 1567.8715 1310.8433 Q 1567.8715 1336.5461 1516.4658 1336.5461 Q 1439.3574 1310.8433 1413.6545 1362.2489 Q 1362.2489 1413.6545 1285.1405 1387.9518 Q 1208.0321 1387.9518 1079.5181 1362.2489 L 976.7068 1362.2489 L 976.7068 1362.2489 Q 976.7068 1387.9518 951.00397 1387.9518 Q 925.30115 1387.9518 925.30115 1336.5461 Q 925.30115 1310.8433 822.4899 1259.4377 Q 719.6787 1233.7349 771.0843 1208.0321 Q 796.7871 1182.3292 668.2731 1156.6265 L 539.75903 1130.9237 L 539.75903 1130.9237 L 514.0562 1105.2208 L 514.0562 1079.5181 L 514.0562 1053.8152 L 539.75903 1053.8152 L 539.75903 1028.1124 L 539.75903 1028.1124 L 514.0562 1028.1124 L 514.0562 1028.1124 Q 514.0562 1028.1124 462.65057 1002.4096 Q 411.24496 1002.4096 411.24496 976.7068 Q 411.24496 951.00397 385.54214 951.00397 Q 359.83936 951.00397 359.83936 925.30115 Q 359.83936 873.89557 308.43372 822.4899 Q 257.0281 796.7871 308.43372 771.0843 Q 334.13654 771.0843 334.13654 745.3815 Q 334.13654 719.6787 257.0281 719.6787 Q 179.91968 693.9759 179.91968 668.2731 Q 179.91968 616.86743 205.62248 616.86743 Q 231.32529 616.86743 205.62248 565.46185 Q 179.91968 514.0562 128.51405 514.0562 L 77.10843 514.0562 L 77.10843 539.75903 L 51.40562 539.75903 L 51.40562 514.0562 L 51.40562 488.3534 L 25.70281 436.94778 L 1.8189894E-12 385.54214 L 1.8189894E-12 385.54214 L 1.8189894E-12 359.83936 L 1.8189894E-12 359.83936 L 1.8189894E-12 359.83936 L 51.40562 359.83936 L 77.10843 359.83936 L 77.10843 385.54214 L 102.81124 385.54214 L 102.81124 385.54214 L 102.81124 411.24496 L 128.51405 411.24496 L 154.21686 411.24496 L 359.83936 385.54214 Q 565.46185 385.54214 565.46185 411.24496 Q 565.46185 436.94778 616.86743 436.94778 Q 642.57025 436.94778 642.57025 411.24496 L 668.2731 385.54214 L 668.2731 385.54214 L 668.2731 359.83936 L 693.9759 359.83936 L 719.6787 359.83936 L 771.0843 334.13654 L 822.4899 334.13654 L 873.89557 334.13654 L 899.5983 359.83936 L 925.30115 359.83936 L 951.00397 359.83936 L 925.30115 334.13654 Q 925.30115 308.43372 1028.1124 257.0281 Q 1105.2208 257.0281 1105.2208 257.0281 Q 1105.2208 308.43372 1130.9237 257.0281 Q 1156.6265 257.0281 1233.7349 231.32529 Q 1310.8433 231.32529 1310.8433 205.62248 Q 1310.8433 179.91968 1362.2489 205.62248 Q 1413.6545 205.62248 1413.6545 231.32529 Q 1413.6545 257.0281 1516.4658 257.0281 Q 1593.5742 231.32529 1619.2771 257.0281 Q 1644.9799 308.43372 1722.0883 308.43372 Q 1824.8995 282.73093 1850.6023 257.0281 Q 1850.6023 257.0281 1927.7108 257.0281 Q 2004.8192 257.0281 2030.522 205.62248 Q 2030.522 154.21686 2056.2249 154.21686 Q 2081.9277 154.21686 2107.6304 179.91968 Q 2107.6304 205.62248 2107.6304 102.81124 Q 2133.3333 25.70281 2159.0361 25.70281 Q 2210.4417 51.40562 2210.4417 25.70281 L 2210.4417 25.70281 L 2210.4417 25.70281 L 2236.1445 0.0 L 2236.1445 0.0 L 2261.8474 0.0 L 2261.8474 0.0 Q 2313.253 0.0 2390.3613 0.0 Q 2467.4697 0.0 2493.1726 25.70281 Q 2518.8755 51.40562 2544.5781 25.70281 Q 2570.281 25.70281 2570.281 51.40562 Q 2570.281 102.81124 2595.984 102.81124 Q 2621.6865 77.10843 2647.3894 51.40562 Q 2647.3894 25.70281 2673.0923 25.70281 Q 2698.7952 0.0 2724.4978 0.0 z" svg:height="14.136545mm" draw:style-name="style-339" svg:viewBox="0.0 0.0 4061.044 1413.6545" svg:width="40.61044mm" svg:x="132.11244mm" svg:y="174.26506mm"/>
          <draw:path svg:d="M 359.83936 0.0 L 411.24496 0.0 L 436.94778 0.0 L 462.65057 0.0 L 565.46185 25.70281 Q 693.9759 25.70281 693.9759 51.40562 Q 693.9759 77.10843 796.7871 102.81124 Q 873.89557 128.51405 899.5983 154.21686 Q 899.5983 179.91968 925.30115 179.91968 L 951.00397 179.91968 L 951.00397 179.91968 L 951.00397 205.62248 L 976.7068 205.62248 L 1002.4096 205.62248 L 1028.1124 231.32529 Q 1079.5181 231.32529 1079.5181 257.0281 L 1079.5181 282.73093 L 1079.5181 282.73093 Q 1053.8152 308.43372 1028.1124 308.43372 L 1028.1124 308.43372 L 976.7068 308.43372 L 951.00397 308.43372 L 925.30115 308.43372 Q 925.30115 308.43372 925.30115 334.13654 L 925.30115 334.13654 L 822.4899 334.13654 Q 719.6787 359.83936 565.46185 359.83936 Q 436.94778 411.24496 462.65057 436.94778 Q 462.65057 462.65057 308.43372 488.3534 L 128.51405 514.0562 L 77.10843 514.0562 L 25.70281 514.0562 L 25.70281 514.0562 L 25.70281 514.0562 L 51.40562 488.3534 L 77.10843 488.3534 L 77.10843 462.65057 L 77.10843 411.24496 L 51.40562 411.24496 L 25.70281 411.24496 L 25.70281 385.54214 L 0.0 359.83936 L 0.0 359.83936 L 0.0 359.83936 L 0.0 334.13654 L 0.0 334.13654 L 0.0 308.43372 Q 0.0 308.43372 0.0 308.43372 L 0.0 308.43372 L 77.10843 257.0281 Q 154.21686 205.62248 128.51405 205.62248 Q 128.51405 205.62248 128.51405 179.91968 L 128.51405 179.91968 L 154.21686 179.91968 Q 179.91968 179.91968 179.91968 154.21686 Q 179.91968 102.81124 154.21686 102.81124 Q 154.21686 77.10843 231.32529 51.40562 Q 334.13654 0.0 359.83936 0.0 z" svg:height="5.140562mm" draw:style-name="style-340" svg:viewBox="0.0 0.0 1079.5181 514.0562" svg:width="10.79518mm" svg:x="178.3775mm" svg:y="104.86746mm"/>
          <draw:path svg:d="M 359.83936 0.0 L 488.3534 0.0 L 488.3534 0.0 L 488.3534 0.0 L 514.0562 25.70281 L 539.75903 51.40562 L 719.6787 51.40562 L 899.5983 51.40562 L 899.5983 51.40562 Q 899.5983 51.40562 873.89557 77.10843 L 822.4899 102.81124 L 822.4899 154.21686 L 822.4899 179.91968 L 796.7871 179.91968 L 771.0843 179.91968 L 771.0843 205.62248 L 771.0843 231.32529 L 873.89557 231.32529 Q 951.00397 231.32529 951.00397 282.73093 Q 951.00397 334.13654 925.30115 334.13654 Q 899.5983 334.13654 899.5983 385.54214 Q 899.5983 411.24496 925.30115 436.94778 Q 976.7068 462.65057 925.30115 462.65057 Q 899.5983 514.0562 976.7068 539.75903 Q 1028.1124 565.46185 1028.1124 591.1646 Q 1053.8152 616.86743 1053.8152 642.57025 L 1079.5181 642.57025 L 1079.5181 642.57025 L 1079.5181 668.2731 L 1079.5181 668.2731 L 1079.5181 668.2731 L 1105.2208 719.6787 L 1130.9237 745.3815 L 1130.9237 771.0843 L 1130.9237 771.0843 L 1130.9237 771.0843 L 1105.2208 771.0843 L 1105.2208 796.7871 L 1079.5181 796.7871 L 1079.5181 796.7871 L 1079.5181 771.0843 L 1079.5181 771.0843 L 1079.5181 771.0843 L 1053.8152 771.0843 L 1053.8152 771.0843 L 976.7068 796.7871 L 873.89557 822.4899 L 873.89557 822.4899 L 873.89557 822.4899 L 848.19275 822.4899 Q 848.19275 822.4899 822.4899 796.7871 Q 796.7871 771.0843 771.0843 796.7871 Q 771.0843 822.4899 719.6787 822.4899 Q 693.9759 822.4899 693.9759 771.0843 Q 693.9759 745.3815 668.2731 745.3815 Q 616.86743 719.6787 616.86743 693.9759 Q 616.86743 642.57025 514.0562 616.86743 Q 436.94778 616.86743 436.94778 642.57025 Q 411.24496 668.2731 385.54214 668.2731 Q 334.13654 668.2731 308.43372 591.1646 Q 308.43372 514.0562 257.0281 514.0562 Q 179.91968 514.0562 102.81124 514.0562 L 25.70281 462.65057 L 25.70281 462.65057 Q 51.40562 462.65057 25.70281 411.24496 L 0.0 385.54214 L 0.0 385.54214 Q 0.0 359.83936 51.40562 359.83936 Q 77.10843 308.43372 77.10843 257.0281 Q 77.10843 205.62248 51.40562 205.62248 Q 51.40562 179.91968 25.70281 154.21686 Q 0.0 154.21686 0.0 102.81124 L 0.0 77.10843 L 25.70281 51.40562 L 25.70281 25.70281 L 102.81124 25.70281 Q 205.62248 25.70281 205.62248 25.70281 Q 205.62248 0.0 359.83936 0.0 z" svg:height="8.224899mm" draw:style-name="style-341" svg:viewBox="0.0 0.0 1130.9237 822.4899" svg:width="11.309237mm" svg:x="223.10039mm" svg:y="104.35341mm"/>
          <draw:path svg:d="M 2647.3894 25.70281 L 2647.3894 25.70281 L 2595.984 25.70281 Q 2544.5781 25.70281 2467.4697 51.40562 Q 2364.6584 51.40562 2364.6584 77.10843 Q 2364.6584 102.81124 2313.253 102.81124 L 2261.8474 102.81124 L 2261.8474 102.81124 Q 2261.8474 77.10843 1696.3855 128.51405 L 1105.2208 154.21686 L 873.89557 154.21686 L 616.86743 179.91968 L 514.0562 179.91968 L 436.94778 179.91968 L 411.24496 179.91968 L 359.83936 179.91968 L 205.62248 179.91968 L 25.70281 179.91968 L 25.70281 154.21686 L 0.0 154.21686 L 0.0 154.21686 L 0.0 128.51405 L 0.0 128.51405 L 0.0 128.51405 L 25.70281 128.51405 L 25.70281 128.51405 L 25.70281 102.81124 L 25.70281 102.81124 L 128.51405 102.81124 L 231.32529 77.10843 L 616.86743 77.10843 Q 1002.4096 25.70281 1182.3292 25.70281 L 1362.2489 25.70281 L 1979.1163 0.0 Q 2595.984 -25.70281 2621.6865 0.0 Q 2647.3894 25.70281 2647.3894 25.70281 z" svg:height="1.7991967mm" draw:style-name="style-342" svg:viewBox="0.0 0.0 2647.3894 179.91968" svg:width="26.473894mm" svg:x="83.27711mm" svg:y="127.22891mm"/>
          <draw:path svg:d="M 231.32529 51.40562 L 257.0281 0.0 L 282.73093 0.0 Q 282.73093 0.0 359.83936 25.70281 L 436.94778 25.70281 L 436.94778 25.70281 L 436.94778 51.40562 L 539.75903 77.10843 Q 616.86743 102.81124 719.6787 128.51405 Q 848.19275 154.21686 848.19275 179.91968 Q 848.19275 205.62248 899.5983 205.62248 Q 925.30115 205.62248 925.30115 231.32529 L 925.30115 231.32529 L 925.30115 231.32529 Q 899.5983 231.32529 899.5983 257.0281 L 899.5983 257.0281 L 899.5983 257.0281 L 873.89557 257.0281 L 873.89557 257.0281 Q 848.19275 231.32529 848.19275 257.0281 L 848.19275 257.0281 L 796.7871 257.0281 Q 771.0843 282.73093 745.3815 334.13654 Q 719.6787 359.83936 693.9759 385.54214 Q 668.2731 385.54214 693.9759 411.24496 Q 693.9759 462.65057 642.57025 462.65057 Q 565.46185 514.0562 539.75903 514.0562 L 514.0562 514.0562 L 514.0562 514.0562 Q 514.0562 514.0562 385.54214 488.3534 L 231.32529 462.65057 L 231.32529 462.65057 Q 231.32529 462.65057 205.62248 436.94778 Q 179.91968 436.94778 205.62248 359.83936 Q 231.32529 308.43372 154.21686 308.43372 L 77.10843 308.43372 L 25.70281 308.43372 L 0.0 308.43372 L 0.0 282.73093 L 25.70281 282.73093 L 25.70281 282.73093 L 25.70281 257.0281 L 77.10843 257.0281 L 102.81124 257.0281 L 102.81124 231.32529 L 128.51405 231.32529 L 128.51405 231.32529 Q 128.51405 205.62248 77.10843 205.62248 L 51.40562 205.62248 L 51.40562 205.62248 L 77.10843 179.91968 L 77.10843 179.91968 L 77.10843 154.21686 L 77.10843 154.21686 L 77.10843 154.21686 L 102.81124 154.21686 L 102.81124 154.21686 L 102.81124 128.51405 L 128.51405 128.51405 L 128.51405 128.51405 Q 128.51405 102.81124 179.91968 102.81124 Q 231.32529 102.81124 231.32529 51.40562 z" svg:height="5.140562mm" draw:style-name="style-343" svg:viewBox="0.0 0.0 925.30115 514.0562" svg:width="9.253012mm" svg:x="4.3694777mm" svg:y="172.72289mm"/>
          <draw:path svg:d="M 308.43372 0.0 L 359.83936 0.0 L 462.65057 0.0 L 539.75903 0.0 L 539.75903 25.70281 L 539.75903 25.70281 L 539.75903 25.70281 Q 565.46185 51.40562 539.75903 51.40562 L 539.75903 51.40562 L 539.75903 51.40562 Q 539.75903 77.10843 359.83936 77.10843 L 205.62248 128.51405 L 102.81124 128.51405 L -1.8189894E-12 128.51405 L -1.8189894E-12 128.51405 Q -1.8189894E-12 128.51405 -1.8189894E-12 102.81124 L -1.8189894E-12 102.81124 L -1.8189894E-12 77.10843 L -1.8189894E-12 77.10843 L -1.8189894E-12 77.10843 L -1.8189894E-12 77.10843 L 154.21686 25.70281 Q 282.73093 -25.70281 308.43372 0.0 z" svg:height="1.2851405mm" draw:style-name="style-344" svg:viewBox="0.0 0.0 539.75903 128.51405" svg:width="5.39759mm" svg:x="161.9277mm" svg:y="110.26505mm"/>
          <draw:path svg:d="M 154.21686 -1.8189894E-12 L 154.21686 -1.8189894E-12 L 179.91968 -1.8189894E-12 Q 231.32529 25.70281 334.13654 -1.8189894E-12 L 411.24496 -1.8189894E-12 L 436.94778 -1.8189894E-12 L 488.3534 25.70281 L 616.86743 25.70281 Q 745.3815 25.70281 719.6787 77.10843 Q 693.9759 128.51405 719.6787 154.21686 L 745.3815 154.21686 L 745.3815 179.91968 Q 745.3815 231.32529 719.6787 231.32529 L 719.6787 231.32529 L 693.9759 231.32529 Q 693.9759 231.32529 565.46185 257.0281 Q 436.94778 282.73093 436.94778 257.0281 Q 436.94778 231.32529 411.24496 231.32529 L 385.54214 231.32529 L 359.83936 231.32529 Q 334.13654 231.32529 334.13654 205.62248 Q 334.13654 179.91968 231.32529 179.91968 L 128.51405 205.62248 L 128.51405 205.62248 L 128.51405 179.91968 L 77.10843 179.91968 L 3.6379788E-12 179.91968 L 3.6379788E-12 179.91968 L 3.6379788E-12 179.91968 L 3.6379788E-12 154.21686 L 25.70281 154.21686 L 25.70281 154.21686 L 25.70281 128.51405 L 102.81124 128.51405 Q 179.91968 128.51405 128.51405 77.10843 Q 102.81124 25.70281 128.51405 25.70281 Q 154.21686 25.70281 154.21686 -1.8189894E-12 z" svg:height="2.570281mm" draw:style-name="style-345" svg:viewBox="0.0 0.0 745.3815 257.0281" svg:width="7.453815mm" svg:x="309.2048mm" svg:y="153.95984mm"/>
          <draw:path svg:d="M 128.51405 25.70281 L 128.51405 -1.8189894E-12 L 179.91968 25.70281 Q 205.62248 25.70281 231.32529 77.10843 Q 231.32529 128.51405 257.0281 128.51405 Q 308.43372 128.51405 308.43372 102.81124 L 308.43372 102.81124 L 308.43372 102.81124 Q 308.43372 102.81124 334.13654 128.51405 L 334.13654 154.21686 L 308.43372 154.21686 L 282.73093 179.91968 L 282.73093 179.91968 L 282.73093 179.91968 L 282.73093 179.91968 L 282.73093 205.62248 L 282.73093 205.62248 Q 282.73093 231.32529 205.62248 257.0281 L 102.81124 282.73093 L 51.40562 282.73093 L 0.0 282.73093 L 0.0 231.32529 L 0.0 205.62248 L 0.0 128.51405 Q 25.70281 77.10843 77.10843 51.40562 Q 102.81124 25.70281 128.51405 25.70281 z" svg:height="2.8273091mm" draw:style-name="style-346" svg:viewBox="0.0 0.0 334.13654 282.73093" svg:width="3.3413653mm" svg:x="199.45381mm" svg:y="84.04819mm"/>
          <draw:path svg:d="M 1542.1686 102.81124 L 1619.2771 102.81124 L 1619.2771 77.10843 L 1619.2771 77.10843 L 1644.9799 77.10843 L 1670.6826 102.81124 L 1670.6826 102.81124 L 1670.6826 102.81124 L 1644.9799 102.81124 L 1644.9799 102.81124 L 1644.9799 128.51405 L 1619.2771 128.51405 L 1619.2771 128.51405 L 1619.2771 154.21686 L 1619.2771 154.21686 L 1619.2771 154.21686 L 1619.2771 154.21686 L 1619.2771 179.91968 L 1593.5742 205.62248 L 1567.8715 257.0281 L 1567.8715 282.73093 L 1567.8715 308.43372 L 1567.8715 308.43372 L 1567.8715 334.13654 L 1567.8715 334.13654 L 1567.8715 359.83936 L 1567.8715 359.83936 L 1567.8715 359.83936 L 1542.1686 411.24496 L 1542.1686 436.94778 L 1567.8715 436.94778 L 1593.5742 462.65057 L 1619.2771 488.3534 Q 1619.2771 514.0562 1670.6826 514.0562 Q 1696.3855 514.0562 1696.3855 539.75903 Q 1670.6826 565.46185 1670.6826 591.1646 L 1670.6826 616.86743 L 1696.3855 616.86743 L 1696.3855 616.86743 L 1722.0883 591.1646 L 1747.7911 591.1646 L 1747.7911 616.86743 L 1747.7911 642.57025 L 1722.0883 642.57025 L 1722.0883 668.2731 L 1696.3855 668.2731 L 1670.6826 668.2731 L 1619.2771 668.2731 L 1567.8715 668.2731 L 1567.8715 668.2731 Q 1567.8715 668.2731 1542.1686 642.57025 Q 1542.1686 616.86743 1490.763 616.86743 Q 1439.3574 642.57025 1439.3574 616.86743 Q 1439.3574 591.1646 1310.8433 591.1646 Q 1156.6265 591.1646 899.5983 668.2731 Q 642.57025 771.0843 488.3534 822.4899 Q 308.43372 873.89557 308.43372 822.4899 Q 308.43372 771.0843 257.0281 771.0843 L 205.62248 796.7871 L 154.21686 796.7871 Q 102.81124 796.7871 102.81124 719.6787 Q 77.10843 668.2731 77.10843 642.57025 Q 51.40562 616.86743 77.10843 616.86743 Q 102.81124 616.86743 102.81124 565.46185 Q 77.10843 539.75903 102.81124 514.0562 Q 128.51405 488.3534 77.10843 462.65057 L 51.40562 462.65057 L 51.40562 411.24496 L 25.70281 385.54214 L 25.70281 359.83936 Q 25.70281 334.13654 0.0 334.13654 Q -25.70281 308.43372 25.70281 308.43372 Q 102.81124 257.0281 77.10843 179.91968 L 51.40562 102.81124 L 77.10843 102.81124 L 102.81124 102.81124 L 128.51405 77.10843 L 154.21686 77.10843 L 154.21686 102.81124 Q 154.21686 128.51405 205.62248 154.21686 Q 257.0281 154.21686 257.0281 128.51405 Q 282.73093 102.81124 282.73093 51.40562 L 282.73093 25.70281 L 308.43372 25.70281 L 334.13654 51.40562 L 334.13654 51.40562 L 334.13654 51.40562 L 359.83936 77.10843 L 385.54214 102.81124 L 385.54214 102.81124 L 385.54214 102.81124 L 436.94778 51.40562 Q 488.3534 25.70281 488.3534 0.0 Q 488.3534 -25.70281 719.6787 0.0 Q 951.00397 25.70281 899.5983 51.40562 Q 873.89557 102.81124 1053.8152 102.81124 Q 1208.0321 154.21686 1285.1405 154.21686 Q 1362.2489 154.21686 1362.2489 128.51405 Q 1362.2489 102.81124 1413.6545 102.81124 Q 1465.0602 102.81124 1542.1686 102.81124 z M 77.10843 334.13654 Q 77.10843 308.43372 102.81124 334.13654 Q 128.51405 359.83936 102.81124 359.83936 Q 77.10843 359.83936 77.10843 334.13654 z" svg:height="8.224899mm" draw:style-name="style-347" svg:viewBox="0.0 0.0 1747.7911 822.4899" svg:width="17.477911mm" svg:x="199.19678mm" svg:y="130.57028mm"/>
          <draw:path svg:d="M 668.2731 51.40562 L 693.9759 51.40562 L 693.9759 51.40562 L 719.6787 51.40562 L 719.6787 51.40562 L 719.6787 77.10843 L 668.2731 77.10843 L 616.86743 77.10843 L 616.86743 102.81124 L 616.86743 128.51405 L 668.2731 128.51405 L 693.9759 128.51405 L 693.9759 154.21686 L 719.6787 179.91968 L 719.6787 231.32529 Q 719.6787 257.0281 642.57025 282.73093 Q 565.46185 282.73093 514.0562 308.43372 L 436.94778 334.13654 L 411.24496 334.13654 L 385.54214 334.13654 L 385.54214 359.83936 L 411.24496 359.83936 L 411.24496 385.54214 L 411.24496 411.24496 L 359.83936 411.24496 L 334.13654 436.94778 L 308.43372 436.94778 L 282.73093 436.94778 L 282.73093 462.65057 L 282.73093 462.65057 L 282.73093 462.65057 Q 257.0281 462.65057 257.0281 436.94778 Q 257.0281 411.24496 179.91968 411.24496 Q 102.81124 411.24496 102.81124 385.54214 L 102.81124 359.83936 L 77.10843 359.83936 L 77.10843 359.83936 L 51.40562 359.83936 L 51.40562 359.83936 L 25.70281 359.83936 L 0.0 334.13654 L 0.0 334.13654 L 0.0 334.13654 L 25.70281 334.13654 L 25.70281 334.13654 L 51.40562 308.43372 L 102.81124 282.73093 L 102.81124 282.73093 L 102.81124 282.73093 L 77.10843 257.0281 L 77.10843 231.32529 L 102.81124 231.32529 Q 128.51405 231.32529 205.62248 154.21686 Q 257.0281 102.81124 257.0281 77.10843 L 282.73093 25.70281 L 359.83936 25.70281 Q 462.65057 25.70281 462.65057 0.0 Q 436.94778 -25.70281 539.75903 0.0 Q 642.57025 0.0 642.57025 25.70281 Q 642.57025 51.40562 668.2731 51.40562 z" svg:height="4.626506mm" draw:style-name="style-348" svg:viewBox="0.0 0.0 719.6787 462.65057" svg:width="7.196787mm" svg:x="28.787148mm" svg:y="115.40562mm"/>
          <draw:path svg:d="M 385.54214 25.70281 L 385.54214 0.0 L 436.94778 25.70281 Q 514.0562 51.40562 514.0562 77.10843 Q 514.0562 128.51405 539.75903 102.81124 Q 565.46185 77.10843 616.86743 51.40562 L 693.9759 51.40562 L 693.9759 51.40562 L 693.9759 77.10843 L 693.9759 77.10843 L 719.6787 77.10843 L 719.6787 77.10843 L 719.6787 77.10843 L 925.30115 102.81124 Q 1105.2208 128.51405 1105.2208 179.91968 Q 1105.2208 205.62248 1130.9237 231.32529 Q 1182.3292 231.32529 1233.7349 257.0281 L 1259.4377 257.0281 L 1259.4377 257.0281 L 1259.4377 282.73093 L 1310.8433 282.73093 L 1362.2489 282.73093 L 1362.2489 308.43372 L 1362.2489 334.13654 L 1285.1405 385.54214 Q 1233.7349 436.94778 1285.1405 488.3534 Q 1336.5461 514.0562 1310.8433 539.75903 Q 1310.8433 565.46185 1285.1405 565.46185 Q 1259.4377 565.46185 1259.4377 642.57025 L 1259.4377 693.9759 L 719.6787 693.9759 L 154.21686 693.9759 L 154.21686 693.9759 L 154.21686 693.9759 L 154.21686 668.2731 L 154.21686 668.2731 L 179.91968 668.2731 L 179.91968 642.57025 L 154.21686 642.57025 L 102.81124 642.57025 L 102.81124 591.1646 Q 102.81124 565.46185 51.40562 565.46185 L 25.70281 539.75903 L 25.70281 539.75903 L 51.40562 539.75903 L 51.40562 539.75903 Q 51.40562 539.75903 51.40562 514.0562 Q 51.40562 514.0562 25.70281 488.3534 L 0.0 488.3534 L 77.10843 436.94778 Q 154.21686 411.24496 128.51405 359.83936 Q 102.81124 282.73093 179.91968 257.0281 Q 257.0281 231.32529 257.0281 205.62248 Q 282.73093 179.91968 334.13654 154.21686 Q 385.54214 128.51405 411.24496 128.51405 Q 411.24496 128.51405 411.24496 77.10843 Q 411.24496 51.40562 385.54214 25.70281 z" svg:height="6.939759mm" draw:style-name="style-349" svg:viewBox="0.0 0.0 1362.2489 693.9759" svg:width="13.622489mm" svg:x="250.34537mm" svg:y="199.71083mm"/>
          <draw:path svg:d="M 436.94778 25.70281 L 436.94778 0.0 L 488.3534 0.0 L 514.0562 0.0 L 514.0562 25.70281 L 514.0562 51.40562 L 539.75903 51.40562 L 591.1646 51.40562 L 693.9759 51.40562 Q 771.0843 51.40562 848.19275 102.81124 Q 899.5983 154.21686 976.7068 128.51405 Q 1053.8152 102.81124 1105.2208 102.81124 L 1130.9237 102.81124 L 1130.9237 102.81124 L 1156.6265 102.81124 L 1156.6265 102.81124 Q 1156.6265 102.81124 1156.6265 128.51405 L 1182.3292 128.51405 L 1182.3292 179.91968 Q 1182.3292 231.32529 1156.6265 231.32529 Q 1130.9237 257.0281 1130.9237 257.0281 L 1105.2208 257.0281 L 1105.2208 257.0281 L 1105.2208 257.0281 L 1053.8152 282.73093 L 1028.1124 308.43372 L 1002.4096 308.43372 Q 951.00397 334.13654 951.00397 359.83936 L 951.00397 359.83936 L 951.00397 359.83936 L 925.30115 359.83936 L 899.5983 385.54214 Q 848.19275 411.24496 822.4899 411.24496 L 796.7871 411.24496 L 796.7871 411.24496 Q 796.7871 411.24496 771.0843 385.54214 Q 771.0843 359.83936 462.65057 385.54214 L 154.21686 411.24496 L 128.51405 436.94778 L 77.10843 436.94778 L 77.10843 411.24496 L 77.10843 385.54214 L 51.40562 385.54214 L 25.70281 385.54214 L 25.70281 359.83936 L 25.70281 359.83936 L 0.0 359.83936 L 0.0 359.83936 L 77.10843 334.13654 L 154.21686 308.43372 L 154.21686 308.43372 L 179.91968 308.43372 L 179.91968 308.43372 Q 179.91968 308.43372 282.73093 257.0281 Q 359.83936 231.32529 334.13654 154.21686 Q 334.13654 102.81124 359.83936 102.81124 Q 385.54214 102.81124 385.54214 77.10843 Q 385.54214 51.40562 411.24496 51.40562 Q 436.94778 51.40562 436.94778 25.70281 z" svg:height="4.3694777mm" draw:style-name="style-350" svg:viewBox="0.0 0.0 1182.3292 436.94778" svg:width="11.823293mm" svg:x="8.481927mm" svg:y="157.3012mm"/>
          <draw:path svg:d="M 488.3534 25.70281 L 514.0562 3.6379788E-12 L 539.75903 3.6379788E-12 L 565.46185 3.6379788E-12 L 565.46185 3.6379788E-12 L 565.46185 3.6379788E-12 L 591.1646 25.70281 L 642.57025 51.40562 L 642.57025 51.40562 L 642.57025 51.40562 L 642.57025 102.81124 L 642.57025 128.51405 L 642.57025 154.21686 L 642.57025 154.21686 L 539.75903 205.62248 Q 411.24496 257.0281 385.54214 257.0281 L 359.83936 257.0281 L 282.73093 257.0281 Q 179.91968 257.0281 128.51405 231.32529 L 51.40562 231.32529 L 51.40562 205.62248 Q 77.10843 205.62248 77.10843 179.91968 Q 77.10843 154.21686 25.70281 154.21686 Q 0.0 179.91968 0.0 154.21686 Q 0.0 128.51405 51.40562 128.51405 Q 128.51405 128.51405 282.73093 102.81124 Q 462.65057 51.40562 488.3534 25.70281 z M 539.75903 51.40562 Q 539.75903 51.40562 565.46185 51.40562 Q 565.46185 51.40562 539.75903 51.40562 Q 539.75903 51.40562 539.75903 51.40562 z" svg:height="2.570281mm" draw:style-name="style-351" svg:viewBox="0.0 0.0 642.57025 257.0281" svg:width="6.4257026mm" svg:x="31.1004mm" svg:y="179.40561mm"/>
          <draw:path svg:d="M 693.9759 1.8189894E-12 L 796.7871 1.8189894E-12 L 796.7871 1.8189894E-12 L 822.4899 1.8189894E-12 L 822.4899 1.8189894E-12 L 822.4899 25.70281 L 822.4899 25.70281 L 822.4899 25.70281 L 822.4899 25.70281 L 822.4899 51.40562 L 822.4899 51.40562 L 822.4899 77.10843 L 822.4899 77.10843 L 822.4899 77.10843 L 796.7871 77.10843 L 796.7871 77.10843 L 771.0843 102.81124 L 745.3815 128.51405 L 745.3815 128.51405 L 719.6787 128.51405 L 719.6787 128.51405 L 719.6787 128.51405 L 745.3815 154.21686 L 771.0843 179.91968 L 771.0843 179.91968 L 771.0843 179.91968 L 745.3815 179.91968 L 745.3815 179.91968 L 745.3815 205.62248 L 771.0843 205.62248 L 771.0843 205.62248 L 771.0843 231.32529 L 771.0843 231.32529 L 771.0843 231.32529 L 796.7871 231.32529 L 796.7871 257.0281 L 719.6787 257.0281 Q 616.86743 231.32529 411.24496 231.32529 L 179.91968 231.32529 L 179.91968 231.32529 L 179.91968 231.32529 L 179.91968 205.62248 L 205.62248 205.62248 L 205.62248 205.62248 L 205.62248 179.91968 L 205.62248 179.91968 L 205.62248 179.91968 L 231.32529 179.91968 L 231.32529 179.91968 L 179.91968 154.21686 L 128.51405 154.21686 L 128.51405 128.51405 L 102.81124 102.81124 L 102.81124 102.81124 L 102.81124 77.10843 L 51.40562 77.10843 L 25.70281 77.10843 L 25.70281 51.40562 L 0.0 51.40562 L 0.0 51.40562 L 0.0 25.70281 L 308.43372 25.70281 Q 591.1646 25.70281 693.9759 1.8189894E-12 z" svg:height="2.570281mm" draw:style-name="style-352" svg:viewBox="0.0 0.0 822.4899 257.0281" svg:width="8.224899mm" svg:x="127.99999mm" svg:y="125.686745mm"/>
          <draw:path svg:d="M 616.86743 0.0 L 668.2731 0.0 L 668.2731 25.70281 Q 668.2731 51.40562 591.1646 154.21686 L 514.0562 257.0281 L 514.0562 257.0281 L 514.0562 257.0281 L 514.0562 282.73093 L 514.0562 282.73093 L 616.86743 308.43372 Q 668.2731 334.13654 719.6787 359.83936 Q 771.0843 411.24496 745.3815 462.65057 Q 719.6787 514.0562 771.0843 488.3534 Q 822.4899 488.3534 822.4899 462.65057 Q 822.4899 462.65057 848.19275 436.94778 L 873.89557 436.94778 L 873.89557 462.65057 L 873.89557 488.3534 L 873.89557 514.0562 L 873.89557 514.0562 L 873.89557 514.0562 L 873.89557 514.0562 L 822.4899 539.75903 Q 796.7871 539.75903 796.7871 565.46185 L 822.4899 591.1646 L 822.4899 591.1646 L 822.4899 616.86743 L 822.4899 616.86743 L 822.4899 616.86743 L 848.19275 616.86743 L 848.19275 616.86743 L 873.89557 642.57025 L 899.5983 642.57025 L 899.5983 668.2731 L 899.5983 693.9759 L 822.4899 693.9759 L 719.6787 668.2731 L 668.2731 668.2731 Q 591.1646 668.2731 565.46185 745.3815 L 565.46185 822.4899 L 539.75903 822.4899 L 514.0562 822.4899 L 514.0562 771.0843 L 514.0562 745.3815 L 462.65057 745.3815 Q 411.24496 771.0843 359.83936 771.0843 Q 334.13654 771.0843 308.43372 745.3815 Q 308.43372 719.6787 257.0281 693.9759 Q 179.91968 693.9759 179.91968 668.2731 Q 179.91968 642.57025 102.81124 642.57025 L 25.70281 642.57025 L 25.70281 616.86743 L 0.0 616.86743 L 0.0 591.1646 L 0.0 565.46185 L 25.70281 565.46185 L 25.70281 565.46185 L 25.70281 539.75903 L 51.40562 539.75903 L 51.40562 436.94778 Q 51.40562 334.13654 77.10843 308.43372 L 102.81124 308.43372 L 205.62248 257.0281 Q 282.73093 231.32529 257.0281 179.91968 Q 257.0281 128.51405 205.62248 128.51405 Q 179.91968 102.81124 179.91968 102.81124 L 205.62248 102.81124 L 205.62248 102.81124 L 205.62248 102.81124 L 257.0281 77.10843 Q 334.13654 51.40562 359.83936 51.40562 L 359.83936 51.40562 L 462.65057 25.70281 Q 539.75903 0.0 565.46185 0.0 Q 565.46185 0.0 616.86743 0.0 z" svg:height="8.224899mm" draw:style-name="style-353" svg:viewBox="0.0 0.0 899.5983 822.4899" svg:width="8.995983mm" svg:x="287.87146mm" svg:y="95.614456mm"/>
          <draw:path svg:d="M 1336.5461 25.70281 L 1387.9518 25.70281 L 1387.9518 51.40562 L 1387.9518 51.40562 L 1285.1405 51.40562 Q 1182.3292 77.10843 848.19275 77.10843 Q 514.0562 77.10843 334.13654 77.10843 L 128.51405 77.10843 L 77.10843 51.40562 L 0.0 25.70281 L 51.40562 25.70281 L 102.81124 25.70281 L 616.86743 9.094947E-13 Q 1130.9237 -25.70281 1208.0321 9.094947E-13 Q 1285.1405 25.70281 1336.5461 25.70281 z" svg:height="0.7710843mm" draw:style-name="style-354" svg:viewBox="0.0 0.0 1387.9518 77.10843" svg:width="13.879518mm" svg:x="191.99998mm" svg:y="66.05622mm"/>
          <draw:path svg:d="M 771.0843 0.0 L 796.7871 0.0 L 822.4899 51.40562 Q 822.4899 128.51405 873.89557 128.51405 Q 925.30115 128.51405 1028.1124 128.51405 Q 1130.9237 102.81124 1156.6265 128.51405 L 1182.3292 128.51405 L 1182.3292 128.51405 L 1182.3292 154.21686 L 1182.3292 154.21686 L 1182.3292 154.21686 L 1182.3292 179.91968 L 1182.3292 205.62248 L 1182.3292 205.62248 L 1182.3292 205.62248 L 1182.3292 231.32529 L 1182.3292 231.32529 L 1233.7349 282.73093 Q 1310.8433 308.43372 1336.5461 334.13654 L 1336.5461 334.13654 L 1336.5461 334.13654 Q 1336.5461 359.83936 1336.5461 359.83936 L 1362.2489 359.83936 L 1362.2489 359.83936 L 1387.9518 359.83936 L 1387.9518 359.83936 L 1387.9518 359.83936 L 1387.9518 385.54214 L 1387.9518 385.54214 L 1439.3574 411.24496 Q 1465.0602 411.24496 1465.0602 436.94778 L 1490.763 436.94778 L 1490.763 436.94778 L 1490.763 462.65057 L 1542.1686 462.65057 L 1593.5742 462.65057 L 1593.5742 488.3534 Q 1593.5742 514.0562 1619.2771 514.0562 L 1644.9799 514.0562 L 1644.9799 514.0562 L 1644.9799 514.0562 L 1670.6826 514.0562 L 1670.6826 539.75903 L 1670.6826 565.46185 L 1644.9799 565.46185 L 1644.9799 591.1646 L 1644.9799 616.86743 L 1619.2771 616.86743 L 1593.5742 616.86743 L 1593.5742 591.1646 L 1593.5742 591.1646 L 1593.5742 616.86743 L 1593.5742 642.57025 L 1593.5742 642.57025 L 1593.5742 668.2731 L 1542.1686 668.2731 Q 1490.763 668.2731 1490.763 719.6787 L 1465.0602 745.3815 L 1439.3574 745.3815 Q 1387.9518 771.0843 1336.5461 771.0843 L 1285.1405 771.0843 L 1285.1405 771.0843 Q 1259.4377 771.0843 1182.3292 745.3815 L 1130.9237 745.3815 L 1079.5181 745.3815 Q 1053.8152 719.6787 1053.8152 719.6787 Q 1028.1124 693.9759 1002.4096 668.2731 Q 976.7068 616.86743 925.30115 616.86743 Q 848.19275 616.86743 719.6787 642.57025 Q 591.1646 668.2731 591.1646 642.57025 Q 565.46185 616.86743 359.83936 565.46185 L 154.21686 514.0562 L 77.10843 488.3534 L 0.0 488.3534 L 0.0 462.65057 L 0.0 436.94778 L 102.81124 436.94778 Q 205.62248 436.94778 205.62248 385.54214 Q 231.32529 308.43372 282.73093 308.43372 Q 334.13654 308.43372 334.13654 257.0281 Q 334.13654 205.62248 359.83936 179.91968 Q 385.54214 154.21686 385.54214 154.21686 L 385.54214 154.21686 L 436.94778 128.51405 Q 514.0562 102.81124 514.0562 77.10843 Q 514.0562 51.40562 616.86743 51.40562 Q 745.3815 0.0 771.0843 0.0 z M 257.0281 514.0562 Q 257.0281 514.0562 257.0281 488.3534 Q 257.0281 488.3534 257.0281 514.0562 Q 257.0281 514.0562 257.0281 514.0562 z" svg:height="7.710843mm" draw:style-name="style-355" svg:viewBox="0.0 0.0 1670.6826 771.0843" svg:width="16.706827mm" svg:x="213.84738mm" svg:y="183.51807mm"/>
          <draw:path svg:d="M 488.3534 25.70281 L 539.75903 25.70281 L 539.75903 77.10843 Q 539.75903 128.51405 514.0562 128.51405 Q 488.3534 154.21686 436.94778 179.91968 Q 385.54214 231.32529 334.13654 257.0281 Q 282.73093 257.0281 282.73093 308.43372 Q 282.73093 359.83936 179.91968 359.83936 L 102.81124 334.13654 L 102.81124 308.43372 Q 102.81124 282.73093 77.10843 282.73093 Q 51.40562 257.0281 77.10843 257.0281 Q 102.81124 257.0281 102.81124 179.91968 Q 77.10843 128.51405 51.40562 128.51405 L 1.8189894E-12 128.51405 L 1.8189894E-12 102.81124 L 1.8189894E-12 77.10843 L 25.70281 77.10843 Q 51.40562 77.10843 51.40562 51.40562 L 51.40562 1.8189894E-12 L 231.32529 1.8189894E-12 Q 411.24496 1.8189894E-12 488.3534 25.70281 z" svg:height="3.5983934mm" draw:style-name="style-356" svg:viewBox="0.0 0.0 539.75903 359.83936" svg:width="5.39759mm" svg:x="162.69879mm" svg:y="130.05621mm"/>
          <draw:path svg:d="M 436.94778 0.0 L 436.94778 0.0 L 436.94778 25.70281 Q 436.94778 25.70281 462.65057 25.70281 L 462.65057 25.70281 L 488.3534 51.40562 L 539.75903 77.10843 L 642.57025 128.51405 Q 745.3815 179.91968 745.3815 179.91968 L 745.3815 179.91968 L 745.3815 179.91968 Q 745.3815 205.62248 719.6787 231.32529 Q 719.6787 282.73093 642.57025 282.73093 Q 591.1646 282.73093 565.46185 308.43372 L 539.75903 334.13654 L 539.75903 334.13654 L 539.75903 334.13654 L 514.0562 334.13654 L 488.3534 334.13654 L 462.65057 334.13654 L 436.94778 334.13654 L 436.94778 359.83936 L 436.94778 359.83936 L 411.24496 359.83936 Q 385.54214 334.13654 359.83936 385.54214 Q 334.13654 411.24496 359.83936 411.24496 Q 385.54214 436.94778 334.13654 436.94778 L 282.73093 462.65057 L 282.73093 436.94778 L 282.73093 436.94778 L 257.0281 436.94778 Q 257.0281 436.94778 231.32529 411.24496 Q 179.91968 411.24496 154.21686 334.13654 Q 128.51405 282.73093 128.51405 308.43372 Q 102.81124 334.13654 77.10843 308.43372 L 51.40562 282.73093 L 25.70281 282.73093 L 25.70281 282.73093 L 25.70281 282.73093 Q 25.70281 282.73093 77.10843 231.32529 Q 102.81124 231.32529 77.10843 154.21686 L 51.40562 102.81124 L 25.70281 102.81124 L 3.6379788E-12 102.81124 L 3.6379788E-12 77.10843 L 25.70281 25.70281 L 25.70281 25.70281 L 25.70281 0.0 L 154.21686 0.0 L 282.73093 0.0 L 359.83936 0.0 Q 436.94778 -25.70281 436.94778 0.0 z" svg:height="4.626506mm" draw:style-name="style-357" svg:viewBox="0.0 0.0 745.3815 462.65057" svg:width="7.453815mm" svg:x="284.53012mm" svg:y="114.89156mm"/>
          <draw:path svg:d="M 154.21686 0.0 L 154.21686 0.0 L 154.21686 0.0 L 179.91968 0.0 L 308.43372 25.70281 Q 462.65057 51.40562 488.3534 51.40562 Q 514.0562 51.40562 514.0562 25.70281 Q 514.0562 0.0 693.9759 51.40562 Q 873.89557 102.81124 899.5983 128.51405 Q 925.30115 128.51405 976.7068 179.91968 Q 1002.4096 205.62248 1156.6265 205.62248 Q 1310.8433 205.62248 1310.8433 231.32529 Q 1310.8433 257.0281 1336.5461 257.0281 L 1387.9518 257.0281 L 1387.9518 282.73093 L 1387.9518 282.73093 L 1387.9518 282.73093 L 1387.9518 282.73093 L 1362.2489 282.73093 L 1362.2489 308.43372 L 1362.2489 308.43372 L 1336.5461 308.43372 L 1336.5461 308.43372 L 1336.5461 308.43372 L 1336.5461 334.13654 L 1336.5461 334.13654 L 1362.2489 334.13654 L 1362.2489 359.83936 L 1387.9518 359.83936 L 1413.6545 359.83936 L 1413.6545 385.54214 L 1387.9518 411.24496 L 1387.9518 411.24496 L 1387.9518 411.24496 L 1362.2489 411.24496 L 1336.5461 411.24496 L 1336.5461 411.24496 L 1336.5461 411.24496 L 1310.8433 411.24496 L 1310.8433 411.24496 L 1310.8433 436.94778 Q 1285.1405 436.94778 1285.1405 462.65057 L 1285.1405 488.3534 L 1310.8433 514.0562 L 1310.8433 514.0562 L 899.5983 514.0562 L 488.3534 514.0562 L 488.3534 488.3534 Q 488.3534 462.65057 514.0562 462.65057 Q 539.75903 462.65057 565.46185 436.94778 Q 565.46185 411.24496 488.3534 359.83936 Q 411.24496 334.13654 411.24496 308.43372 Q 411.24496 282.73093 308.43372 282.73093 Q 179.91968 257.0281 128.51405 282.73093 L 77.10843 282.73093 L 77.10843 257.0281 L 51.40562 257.0281 L 51.40562 205.62248 L 51.40562 179.91968 L 25.70281 179.91968 L 0.0 154.21686 L 0.0 154.21686 L 0.0 154.21686 L 0.0 154.21686 L 25.70281 154.21686 L 77.10843 128.51405 L 128.51405 102.81124 L 128.51405 102.81124 L 102.81124 102.81124 L 102.81124 77.10843 L 102.81124 51.40562 L 128.51405 51.40562 L 128.51405 51.40562 L 128.51405 25.70281 L 128.51405 25.70281 L 154.21686 25.70281 Q 154.21686 0.0 154.21686 0.0 z" svg:height="5.140562mm" draw:style-name="style-358" svg:viewBox="0.0 0.0 1413.6545 514.0562" svg:width="14.136545mm" svg:x="126.971886mm" svg:y="201.51003mm"/>
          <draw:path svg:d="M 257.0281 0.0 L 282.73093 0.0 L 334.13654 0.0 Q 359.83936 0.0 359.83936 25.70281 Q 359.83936 51.40562 334.13654 51.40562 Q 282.73093 77.10843 282.73093 77.10843 L 282.73093 77.10843 L 282.73093 77.10843 Q 257.0281 102.81124 257.0281 102.81124 L 257.0281 102.81124 L 231.32529 102.81124 L 231.32529 102.81124 L 179.91968 102.81124 Q 128.51405 102.81124 128.51405 102.81124 Q 102.81124 77.10843 77.10843 77.10843 L 25.70281 77.10843 L 25.70281 77.10843 Q 3.6379788E-12 51.40562 3.6379788E-12 25.70281 L 3.6379788E-12 0.0 L 77.10843 0.0 Q 128.51405 0.0 179.91968 0.0 Q 231.32529 0.0 257.0281 0.0 z" svg:height="1.0281124mm" draw:style-name="style-359" svg:viewBox="0.0 0.0 359.83936 102.81124" svg:width="3.5983934mm" svg:x="183.26103mm" svg:y="154.21686mm"/>
          <draw:path svg:d="M 745.3815 1.8189894E-12 L 771.0843 1.8189894E-12 L 822.4899 51.40562 Q 848.19275 77.10843 822.4899 102.81124 Q 771.0843 128.51405 822.4899 128.51405 Q 848.19275 154.21686 873.89557 179.91968 Q 873.89557 231.32529 848.19275 231.32529 Q 822.4899 231.32529 848.19275 257.0281 Q 873.89557 282.73093 848.19275 282.73093 Q 822.4899 282.73093 822.4899 334.13654 L 822.4899 359.83936 L 771.0843 359.83936 Q 693.9759 385.54214 719.6787 385.54214 Q 745.3815 385.54214 745.3815 462.65057 Q 745.3815 514.0562 514.0562 514.0562 L 257.0281 539.75903 L 231.32529 539.75903 L 205.62248 539.75903 L 154.21686 539.75903 L 102.81124 539.75903 L 102.81124 539.75903 L 102.81124 539.75903 L 77.10843 539.75903 L 77.10843 539.75903 L 77.10843 488.3534 L 77.10843 462.65057 L 102.81124 462.65057 L 154.21686 436.94778 L 205.62248 436.94778 L 282.73093 436.94778 L 231.32529 411.24496 L 179.91968 385.54214 L 179.91968 385.54214 L 154.21686 385.54214 L 154.21686 385.54214 Q 154.21686 385.54214 154.21686 359.83936 Q 154.21686 359.83936 154.21686 334.13654 Q 179.91968 334.13654 102.81124 308.43372 L 0.0 282.73093 L 0.0 231.32529 L 0.0 205.62248 L 25.70281 205.62248 L 51.40562 205.62248 L 51.40562 179.91968 L 51.40562 128.51405 L 51.40562 128.51405 L 51.40562 102.81124 L 51.40562 102.81124 L 51.40562 102.81124 L 51.40562 77.10843 L 51.40562 51.40562 L 77.10843 51.40562 L 102.81124 77.10843 L 154.21686 77.10843 Q 231.32529 77.10843 359.83936 25.70281 Q 514.0562 25.70281 616.86743 25.70281 Q 719.6787 25.70281 745.3815 1.8189894E-12 z" svg:height="5.39759mm" draw:style-name="style-360" svg:viewBox="0.0 0.0 873.89557 539.75903" svg:width="8.7389555mm" svg:x="296.09637mm" svg:y="146.249mm"/>
          <draw:path svg:d="M 385.54214 25.70281 L 411.24496 25.70281 L 411.24496 51.40562 Q 411.24496 77.10843 385.54214 77.10843 Q 359.83936 77.10843 334.13654 102.81124 L 334.13654 128.51405 L 334.13654 128.51405 Q 308.43372 128.51405 231.32529 205.62248 Q 128.51405 282.73093 128.51405 334.13654 L 154.21686 385.54214 L 128.51405 385.54214 Q 128.51405 385.54214 102.81124 385.54214 Q 77.10843 385.54214 51.40562 282.73093 L 25.70281 205.62248 L 25.70281 179.91968 Q 25.70281 154.21686 25.70281 128.51405 Q 0.0 128.51405 0.0 77.10843 L 0.0 25.70281 L 25.70281 25.70281 L 51.40562 25.70281 L 179.91968 51.40562 Q 308.43372 77.10843 308.43372 25.70281 Q 308.43372 -25.70281 334.13654 0.0 Q 334.13654 25.70281 385.54214 25.70281 z" svg:height="3.8554215mm" draw:style-name="style-361" svg:viewBox="0.0 0.0 411.24496 385.54214" svg:width="4.1124496mm" svg:x="173.49397mm" svg:y="97.927704mm"/>
          <draw:path svg:d="M 179.91968 0.0 L 179.91968 0.0 L 179.91968 0.0 L 205.62248 0.0 L 205.62248 25.70281 Q 205.62248 77.10843 205.62248 77.10843 Q 205.62248 102.81124 179.91968 128.51405 L 179.91968 128.51405 L 179.91968 128.51405 Q 154.21686 128.51405 154.21686 128.51405 L 154.21686 154.21686 L 102.81124 154.21686 Q 77.10843 179.91968 51.40562 179.91968 Q 25.70281 179.91968 25.70281 128.51405 L 0.0 77.10843 L 0.0 51.40562 Q 0.0 25.70281 77.10843 25.70281 Q 154.21686 51.40562 154.21686 25.70281 Q 154.21686 0.0 179.91968 0.0 z" svg:height="1.7991967mm" draw:style-name="style-362" svg:viewBox="0.0 0.0 205.62248 179.91968" svg:width="2.0562248mm" svg:x="91.50201mm" svg:y="141.10843mm"/>
          <draw:path svg:d="M 10332.529 771.0843 L 10306.827 796.7871 L 10306.827 796.7871 L 10306.827 822.4899 L 10306.827 822.4899 L 10306.827 822.4899 L 10281.124 822.4899 Q 10255.421 796.7871 10255.421 822.4899 Q 10229.719 873.89557 10255.421 873.89557 Q 10281.124 873.89557 10281.124 899.5983 L 10281.124 925.30115 L 10255.421 925.30115 L 10229.719 925.30115 L 10229.719 951.00397 L 10229.719 951.00397 L 10178.3125 951.00397 Q 10126.907 976.7068 9561.445 1002.4096 Q 8995.983 1028.1124 8995.983 1053.8152 Q 8995.983 1079.5181 8764.658 1105.2208 Q 8559.036 1130.9237 8481.928 1130.9237 Q 8404.819 1130.9237 8379.116 1182.3292 Q 8353.413 1233.7349 8327.711 1182.3292 Q 8302.008 1130.9237 8199.196 1130.9237 Q 8122.088 1130.9237 8122.088 1182.3292 Q 8122.088 1208.0321 8096.3853 1182.3292 Q 8044.9795 1182.3292 7967.871 1182.3292 Q 7890.7627 1208.0321 7890.7627 1233.7349 Q 7890.7627 1259.4377 7839.357 1285.1405 Q 7762.2485 1310.8433 7762.2485 1336.5461 Q 7762.2485 1362.2489 7710.8433 1362.2489 Q 7659.4375 1336.5461 7659.4375 1387.9518 Q 7659.4375 1439.3574 7582.329 1439.3574 Q 7479.5176 1413.6545 7479.5176 1439.3574 Q 7453.815 1490.763 7325.301 1465.0602 L 7171.084 1439.3574 L 7171.084 1439.3574 Q 7171.084 1439.3574 7171.084 1465.0602 Q 7171.084 1465.0602 7145.3813 1542.1686 Q 7145.3813 1644.9799 7068.273 1619.2771 Q 7016.867 1593.5742 6914.056 1644.9799 Q 6785.542 1696.3855 6759.839 1747.7911 L 6734.136 1824.8995 L 6708.4336 1824.8995 Q 6657.028 1799.1967 6605.622 1824.8995 Q 6554.217 1850.6023 6554.217 1824.8995 Q 6554.217 1799.1967 6528.5137 1824.8995 Q 6528.5137 1850.6023 6477.1084 1850.6023 Q 6425.7026 1850.6023 6425.7026 1824.8995 Q 6425.7026 1799.1967 6399.9995 1799.1967 Q 6374.297 1799.1967 6374.297 1824.8995 Q 6374.297 1850.6023 6297.1885 1850.6023 Q 6194.3774 1850.6023 6194.3774 1799.1967 Q 6194.3774 1773.4939 6117.269 1799.1967 Q 6040.16 1799.1967 6040.16 1824.8995 Q 6040.16 1850.6023 6014.4575 1824.8995 Q 5988.755 1799.1967 5937.349 1850.6023 Q 5860.2407 1850.6023 5834.538 1850.6023 Q 5834.538 1824.8995 5783.1323 1824.8995 Q 5757.4297 1850.6023 5757.4297 1850.6023 Q 5783.1323 1876.3052 5654.618 1876.3052 Q 5526.104 1876.3052 5526.104 1902.0079 Q 5500.4014 1902.0079 5500.4014 1876.3052 Q 5474.6987 1850.6023 5474.6987 1876.3052 Q 5474.6987 1902.0079 5269.076 1902.0079 Q 5089.1562 1902.0079 5012.048 1953.4136 Q 4960.6426 1953.4136 4883.5337 1953.4136 Q 4806.4253 1953.4136 4755.02 1953.4136 Q 4677.9116 1979.1163 4677.9116 2004.8192 Q 4677.9116 2030.522 4652.2085 2030.522 Q 4600.803 2056.2249 4600.803 2081.9277 Q 4600.803 2133.3333 4523.695 2107.6304 Q 4446.586 2081.9277 4446.586 2107.6304 Q 4446.586 2133.3333 4292.369 2159.0361 Q 4163.8555 2210.4417 3958.2327 2184.7388 L 3752.6104 2184.7388 L 3675.502 2184.7388 L 3624.0962 2184.7388 L 3624.0962 2159.0361 Q 3624.0962 2133.3333 3598.3933 2107.6304 Q 3572.6907 2107.6304 3598.3933 2107.6304 Q 3624.0962 2081.9277 3624.0962 2056.2249 Q 3624.0962 2030.522 3572.6907 2004.8192 L 3521.285 2004.8192 L 3521.285 1979.1163 L 3521.285 1979.1163 L 3495.5823 1979.1163 L 3495.5823 1953.4136 L 3469.8794 1953.4136 L 3444.1765 1953.4136 L 3444.1765 1927.7108 L 3418.4736 1927.7108 L 3418.4736 1927.7108 L 3418.4736 1902.0079 L 3546.9878 1902.0079 L 3675.502 1902.0079 L 3675.502 1876.3052 L 3675.502 1850.6023 L 3649.799 1850.6023 L 3649.799 1850.6023 L 3649.799 1876.3052 L 3624.0962 1876.3052 L 3624.0962 1876.3052 L 3624.0962 1850.6023 L 3598.3933 1850.6023 L 3572.6907 1850.6023 L 3572.6907 1824.8995 L 3572.6907 1824.8995 L 3546.9878 1824.8995 L 3546.9878 1799.1967 L 3521.285 1799.1967 Q 3469.8794 1799.1967 3444.1765 1773.4939 Q 3418.4736 1773.4939 3418.4736 1747.7911 Q 3392.771 1696.3855 3367.068 1722.0883 Q 3367.068 1747.7911 3341.3652 1747.7911 Q 3315.6626 1722.0883 3289.9597 1696.3855 Q 3264.2568 1696.3855 3238.5542 1696.3855 Q 3212.8513 1696.3855 3212.8513 1696.3855 Q 3187.1484 1670.6826 3084.3372 1670.6826 Q 2981.526 1670.6826 2981.526 1644.9799 Q 2955.8232 1619.2771 2981.526 1542.1686 Q 3007.2288 1490.763 2955.8232 1490.763 Q 2878.7148 1490.763 2724.4978 1465.0602 Q 2570.281 1439.3574 2570.281 1413.6545 L 2570.281 1387.9518 L 2544.5781 1387.9518 L 2493.1726 1387.9518 L 2493.1726 1387.9518 L 2467.4697 1387.9518 L 2467.4697 1362.2489 L 2441.7668 1362.2489 L 2441.7668 1362.2489 L 2441.7668 1336.5461 L 2493.1726 1336.5461 Q 2518.8755 1336.5461 2493.1726 1310.8433 Q 2493.1726 1285.1405 2544.5781 1259.4377 L 2570.281 1233.7349 L 2570.281 1233.7349 L 2595.984 1233.7349 L 2595.984 1208.0321 L 2595.984 1182.3292 L 2621.6865 1182.3292 L 2647.3894 1182.3292 L 2647.3894 1156.6265 L 2647.3894 1130.9237 L 2544.5781 1130.9237 Q 2467.4697 1130.9237 1953.4136 1156.6265 L 1439.3574 1156.6265 L 1439.3574 1156.6265 L 1439.3574 1130.9237 L 1387.9518 1130.9237 Q 1336.5461 1130.9237 1259.4377 1105.2208 Q 1182.3292 1079.5181 668.2731 1105.2208 L 154.21686 1130.9237 L 154.21686 1130.9237 Q 154.21686 1130.9237 102.81124 1105.2208 L 51.40562 1079.5181 L 51.40562 1079.5181 L 51.40562 1079.5181 L 51.40562 1079.5181 L 51.40562 1053.8152 L 51.40562 1028.1124 Q 25.70281 1028.1124 25.70281 1028.1124 L 25.70281 1028.1124 L 25.70281 1028.1124 Q 25.70281 1002.4096 0.0 1002.4096 L 0.0 1002.4096 L 0.0 1002.4096 L 0.0 976.7068 L 0.0 976.7068 L 25.70281 976.7068 L 25.70281 925.30115 L 25.70281 899.5983 L 51.40562 899.5983 Q 51.40562 873.89557 77.10843 822.4899 Q 102.81124 745.3815 51.40562 745.3815 L 0.0 719.6787 L 0.0 719.6787 L 0.0 719.6787 L 25.70281 719.6787 L 51.40562 719.6787 L 51.40562 693.9759 L 77.10843 693.9759 L 77.10843 693.9759 L 77.10843 668.2731 L 77.10843 668.2731 L 77.10843 668.2731 L 179.91968 668.2731 Q 231.32529 668.2731 436.94778 616.86743 Q 616.86743 565.46185 642.57025 591.1646 Q 668.2731 616.86743 873.89557 591.1646 Q 1079.5181 565.46185 1105.2208 565.46185 Q 1105.2208 539.75903 1130.9237 539.75903 L 1130.9237 565.46185 L 1156.6265 565.46185 L 1182.3292 565.46185 L 1182.3292 539.75903 L 1208.0321 539.75903 L 1208.0321 539.75903 L 1208.0321 514.0562 L 1208.0321 514.0562 L 1208.0321 514.0562 L 1208.0321 514.0562 L 1208.0321 488.3534 L 1208.0321 488.3534 Q 1208.0321 462.65057 1156.6265 462.65057 L 1079.5181 462.65057 L 1208.0321 411.24496 Q 1310.8433 359.83936 1310.8433 359.83936 Q 1336.5461 359.83936 1310.8433 334.13654 Q 1285.1405 308.43372 1310.8433 308.43372 L 1336.5461 308.43372 L 1387.9518 282.73093 L 1439.3574 257.0281 L 1439.3574 257.0281 Q 1465.0602 257.0281 1465.0602 231.32529 L 1465.0602 205.62248 L 1619.2771 179.91968 Q 1799.1967 154.21686 2184.7388 128.51405 Q 2595.984 102.81124 3007.2288 77.10843 Q 3418.4736 51.40562 3546.9878 51.40562 Q 3675.502 51.40562 3675.502 25.70281 L 3701.2046 25.70281 L 3726.9075 25.70281 L 3752.6104 51.40562 L 3778.313 51.40562 L 3804.0159 51.40562 L 3804.0159 25.70281 L 3829.7188 25.70281 L 3829.7188 25.70281 L 3829.7188 51.40562 L 3881.1243 51.40562 L 3906.8271 51.40562 L 4343.775 25.70281 Q 4806.4253 0.0 4909.237 25.70281 Q 5012.048 51.40562 5217.6704 25.70281 Q 5397.5903 0.0 5526.104 0.0 Q 5654.618 0.0 5731.7266 25.70281 Q 5783.1323 51.40562 6040.16 51.40562 Q 6297.1885 51.40562 6374.297 25.70281 Q 6451.4053 0.0 6836.9473 25.70281 Q 7222.4897 25.70281 7222.4897 0.0 Q 7248.1924 0.0 7376.7065 0.0 Q 7530.9233 0.0 7710.8433 25.70281 Q 7890.7627 51.40562 7942.1685 51.40562 Q 7993.5737 77.10843 7993.5737 102.81124 Q 7993.5737 128.51405 8199.196 128.51405 Q 8404.819 128.51405 8404.819 154.21686 Q 8404.819 179.91968 8610.441 179.91968 Q 8790.361 154.21686 9073.092 205.62248 Q 9355.823 205.62248 9330.12 231.32529 Q 9330.12 257.0281 9381.525 257.0281 Q 9432.932 257.0281 9612.851 308.43372 Q 9792.7705 359.83936 9895.582 359.83936 Q 9972.69 359.83936 9998.394 385.54214 Q 10024.096 411.24496 9998.394 411.24496 Q 9946.987 411.24496 10024.096 436.94778 Q 10101.204 462.65057 10101.204 488.3534 Q 10126.907 514.0562 10152.61 488.3534 Q 10204.016 488.3534 10204.016 514.0562 Q 10204.016 539.75903 10178.3125 539.75903 Q 10152.61 565.46185 10204.016 565.46185 Q 10281.124 616.86743 10255.421 616.86743 Q 10229.719 616.86743 10229.719 668.2731 Q 10229.719 719.6787 10281.124 745.3815 Q 10332.529 745.3815 10332.529 771.0843 z M 8327.711 179.91968 Q 8327.711 154.21686 8327.711 154.21686 Q 8353.413 154.21686 8353.413 154.21686 Q 8353.413 179.91968 8327.711 179.91968 z M 7402.409 1439.3574 Q 7402.409 1439.3574 7402.409 1413.6545 Q 7428.1123 1413.6545 7428.1123 1439.3574 Q 7428.1123 1439.3574 7402.409 1439.3574 z M 3675.502 2081.9277 Q 3675.502 2081.9277 3675.502 2107.6304 Q 3675.502 2133.3333 3675.502 2107.6304 Q 3675.502 2056.2249 3675.502 2081.9277 z" svg:height="21.84739mm" draw:style-name="style-363" svg:viewBox="0.0 0.0 10332.529 2184.7388" svg:width="103.325294mm" svg:x="191.48593mm" svg:y="55.004013mm"/>
          <draw:path svg:d="M 179.91968 51.40562 L 282.73093 0.0 L 282.73093 25.70281 Q 282.73093 51.40562 334.13654 77.10843 Q 411.24496 102.81124 385.54214 128.51405 Q 334.13654 154.21686 359.83936 179.91968 Q 359.83936 205.62248 385.54214 205.62248 Q 411.24496 205.62248 385.54214 231.32529 Q 359.83936 231.32529 359.83936 257.0281 L 359.83936 282.73093 L 359.83936 282.73093 Q 334.13654 282.73093 205.62248 308.43372 L 77.10843 334.13654 L 77.10843 308.43372 Q 77.10843 308.43372 102.81124 308.43372 Q 102.81124 308.43372 51.40562 282.73093 Q 0.0 257.0281 0.0 231.32529 Q 0.0 205.62248 51.40562 179.91968 L 102.81124 154.21686 L 128.51405 154.21686 Q 179.91968 154.21686 128.51405 128.51405 Q 51.40562 102.81124 179.91968 51.40562 z" svg:height="3.3413653mm" draw:style-name="style-364" svg:viewBox="0.0 0.0 385.54214 334.13654" svg:width="3.8554215mm" svg:x="145.22087mm" svg:y="198.93976mm"/>
          <draw:path svg:d="M 745.3815 51.40562 L 951.00397 3.6379788E-12 L 951.00397 3.6379788E-12 L 951.00397 25.70281 L 1002.4096 25.70281 L 1079.5181 25.70281 L 1079.5181 51.40562 L 1053.8152 51.40562 L 1053.8152 51.40562 L 1053.8152 77.10843 L 1105.2208 77.10843 Q 1156.6265 102.81124 1259.4377 179.91968 Q 1310.8433 231.32529 1310.8433 282.73093 Q 1259.4377 308.43372 1285.1405 308.43372 Q 1285.1405 334.13654 1285.1405 334.13654 L 1310.8433 334.13654 L 1310.8433 334.13654 L 1310.8433 359.83936 L 1285.1405 359.83936 Q 1259.4377 385.54214 1259.4377 385.54214 L 1233.7349 385.54214 L 1208.0321 334.13654 Q 1156.6265 282.73093 1105.2208 334.13654 Q 1079.5181 334.13654 1002.4096 359.83936 Q 951.00397 359.83936 951.00397 385.54214 Q 951.00397 411.24496 925.30115 436.94778 Q 899.5983 436.94778 925.30115 462.65057 Q 925.30115 488.3534 873.89557 462.65057 Q 822.4899 436.94778 796.7871 488.3534 Q 745.3815 539.75903 616.86743 591.1646 Q 488.3534 591.1646 436.94778 591.1646 L 359.83936 591.1646 L 334.13654 591.1646 L 308.43372 591.1646 L 282.73093 616.86743 L 257.0281 616.86743 L 257.0281 591.1646 L 257.0281 565.46185 L 282.73093 565.46185 Q 282.73093 539.75903 282.73093 539.75903 L 282.73093 539.75903 L 282.73093 539.75903 Q 308.43372 539.75903 334.13654 514.0562 L 359.83936 488.3534 L 359.83936 488.3534 L 385.54214 488.3534 L 385.54214 488.3534 L 385.54214 488.3534 L 334.13654 488.3534 L 282.73093 488.3534 L 231.32529 488.3534 Q 179.91968 488.3534 205.62248 462.65057 Q 231.32529 436.94778 128.51405 436.94778 L 0.0 436.94778 L 0.0 411.24496 L 25.70281 411.24496 L 25.70281 411.24496 L 25.70281 385.54214 L 51.40562 385.54214 L 77.10843 385.54214 L 77.10843 359.83936 L 77.10843 359.83936 L 102.81124 359.83936 L 102.81124 334.13654 L 102.81124 334.13654 L 77.10843 334.13654 L 77.10843 334.13654 L 77.10843 334.13654 L 77.10843 308.43372 L 77.10843 308.43372 L 102.81124 308.43372 L 128.51405 282.73093 L 154.21686 282.73093 Q 179.91968 282.73093 231.32529 231.32529 Q 257.0281 179.91968 334.13654 179.91968 L 385.54214 179.91968 L 385.54214 179.91968 Q 411.24496 179.91968 488.3534 128.51405 Q 539.75903 128.51405 745.3815 51.40562 z" svg:height="6.1686745mm" draw:style-name="style-365" svg:viewBox="0.0 0.0 1310.8433 616.86743" svg:width="13.108433mm" svg:x="30.586344mm" svg:y="196.6265mm"/>
          <draw:path svg:d="M 308.43372 0.0 L 334.13654 0.0 L 411.24496 25.70281 Q 514.0562 25.70281 514.0562 51.40562 L 514.0562 77.10843 L 668.2731 102.81124 Q 848.19275 128.51405 848.19275 179.91968 L 848.19275 205.62248 L 822.4899 205.62248 L 822.4899 231.32529 L 848.19275 231.32529 L 873.89557 231.32529 L 873.89557 257.0281 L 873.89557 257.0281 L 848.19275 257.0281 Q 822.4899 282.73093 796.7871 282.73093 L 771.0843 282.73093 L 771.0843 282.73093 L 745.3815 282.73093 L 719.6787 257.0281 Q 693.9759 231.32529 591.1646 231.32529 L 488.3534 231.32529 L 488.3534 231.32529 Q 488.3534 231.32529 359.83936 231.32529 Q 231.32529 231.32529 102.81124 205.62248 L 3.6379788E-12 179.91968 L 3.6379788E-12 154.21686 L 3.6379788E-12 154.21686 L 3.6379788E-12 154.21686 L 3.6379788E-12 154.21686 L 25.70281 154.21686 L 25.70281 128.51405 L 25.70281 128.51405 L 51.40562 128.51405 L 51.40562 128.51405 L 51.40562 102.81124 L 25.70281 102.81124 L 25.70281 77.10843 L 154.21686 51.40562 Q 257.0281 25.70281 308.43372 0.0 z" svg:height="2.8273091mm" draw:style-name="style-366" svg:viewBox="0.0 0.0 873.89557 282.73093" svg:width="8.7389555mm" svg:x="241.09236mm" svg:y="123.11646mm"/>
          <draw:path svg:d="M 642.57025 1.8189894E-12 L 642.57025 1.8189894E-12 L 668.2731 1.8189894E-12 L 719.6787 1.8189894E-12 L 719.6787 1.8189894E-12 Q 719.6787 25.70281 719.6787 25.70281 L 745.3815 25.70281 L 771.0843 51.40562 Q 822.4899 77.10843 796.7871 77.10843 Q 796.7871 77.10843 822.4899 102.81124 L 848.19275 128.51405 L 873.89557 128.51405 Q 925.30115 128.51405 925.30115 154.21686 Q 925.30115 179.91968 951.00397 179.91968 L 951.00397 179.91968 L 951.00397 231.32529 Q 951.00397 257.0281 873.89557 282.73093 Q 822.4899 334.13654 899.5983 334.13654 L 976.7068 334.13654 L 1130.9237 359.83936 L 1259.4377 359.83936 L 1310.8433 359.83936 L 1362.2489 385.54214 L 1387.9518 385.54214 Q 1413.6545 385.54214 1644.9799 359.83936 L 1850.6023 359.83936 L 1850.6023 359.83936 L 1850.6023 385.54214 L 1876.3052 385.54214 L 1902.0079 385.54214 L 1902.0079 411.24496 L 1902.0079 411.24496 L 1876.3052 411.24496 L 1876.3052 436.94778 L 1876.3052 436.94778 L 1902.0079 436.94778 L 1902.0079 436.94778 L 1902.0079 436.94778 L 1850.6023 462.65057 L 1824.8995 488.3534 L 1747.7911 488.3534 L 1696.3855 488.3534 L 1593.5742 488.3534 Q 1516.4658 488.3534 1439.3574 514.0562 L 1387.9518 539.75903 L 1387.9518 539.75903 L 1387.9518 539.75903 L 1362.2489 539.75903 L 1362.2489 539.75903 L 1362.2489 565.46185 L 1336.5461 565.46185 L 1336.5461 565.46185 L 1336.5461 591.1646 L 1336.5461 591.1646 L 1336.5461 591.1646 L 1336.5461 616.86743 L 1336.5461 642.57025 L 1336.5461 642.57025 L 1336.5461 642.57025 L 1336.5461 668.2731 L 1336.5461 668.2731 L 1362.2489 668.2731 L 1362.2489 693.9759 L 1387.9518 693.9759 L 1439.3574 693.9759 L 1465.0602 719.6787 L 1490.763 719.6787 L 1490.763 745.3815 L 1490.763 745.3815 L 1465.0602 745.3815 L 1465.0602 745.3815 L 1465.0602 771.0843 L 1465.0602 771.0843 L 1362.2489 771.0843 Q 1259.4377 796.7871 1053.8152 822.4899 Q 848.19275 873.89557 848.19275 899.5983 Q 822.4899 925.30115 771.0843 925.30115 L 719.6787 925.30115 L 719.6787 925.30115 Q 719.6787 899.5983 693.9759 899.5983 Q 668.2731 899.5983 591.1646 899.5983 Q 514.0562 899.5983 462.65057 925.30115 Q 436.94778 976.7068 411.24496 976.7068 L 385.54214 976.7068 L 385.54214 951.00397 L 385.54214 925.30115 L 359.83936 925.30115 L 334.13654 899.5983 L 334.13654 899.5983 L 308.43372 899.5983 L 308.43372 899.5983 L 308.43372 899.5983 L 308.43372 873.89557 L 308.43372 873.89557 L 308.43372 848.19275 Q 308.43372 822.4899 257.0281 796.7871 Q 205.62248 796.7871 231.32529 745.3815 Q 257.0281 693.9759 205.62248 642.57025 Q 154.21686 616.86743 102.81124 591.1646 L 3.6379788E-12 565.46185 L 3.6379788E-12 565.46185 L 3.6379788E-12 539.75903 L 3.6379788E-12 539.75903 L 3.6379788E-12 539.75903 L 77.10843 436.94778 Q 154.21686 334.13654 154.21686 308.43372 L 154.21686 282.73093 L 154.21686 257.0281 Q 154.21686 231.32529 179.91968 231.32529 Q 205.62248 205.62248 231.32529 179.91968 Q 231.32529 128.51405 308.43372 128.51405 Q 359.83936 128.51405 334.13654 77.10843 Q 308.43372 51.40562 411.24496 25.70281 Q 514.0562 25.70281 565.46185 25.70281 Q 642.57025 25.70281 642.57025 1.8189894E-12 z M 308.43372 771.0843 Q 308.43372 745.3815 334.13654 745.3815 Q 359.83936 745.3815 385.54214 771.0843 Q 385.54214 796.7871 359.83936 796.7871 Q 334.13654 796.7871 308.43372 771.0843 z" svg:height="9.767068mm" draw:style-name="style-367" svg:viewBox="0.0 0.0 1902.0079 976.7068" svg:width="19.020079mm" svg:x="293.01202mm" svg:y="92.78715mm"/>
          <draw:path svg:d="M 436.94778 0.0 L 436.94778 25.70281 L 462.65057 25.70281 L 488.3534 25.70281 L 488.3534 51.40562 L 462.65057 51.40562 L 462.65057 77.10843 L 462.65057 77.10843 L 462.65057 77.10843 L 462.65057 77.10843 L 436.94778 77.10843 L 436.94778 77.10843 L 462.65057 102.81124 L 488.3534 128.51405 L 565.46185 102.81124 Q 642.57025 102.81124 616.86743 179.91968 Q 591.1646 231.32529 642.57025 231.32529 L 693.9759 231.32529 L 719.6787 257.0281 Q 719.6787 282.73093 693.9759 308.43372 Q 668.2731 334.13654 668.2731 359.83936 Q 693.9759 385.54214 693.9759 385.54214 L 668.2731 385.54214 L 668.2731 385.54214 L 668.2731 385.54214 L 668.2731 411.24496 L 668.2731 411.24496 L 642.57025 436.94778 L 642.57025 436.94778 L 642.57025 436.94778 L 616.86743 436.94778 L 616.86743 436.94778 L 616.86743 436.94778 L 565.46185 462.65057 Q 539.75903 488.3534 514.0562 488.3534 Q 488.3534 539.75903 308.43372 488.3534 Q 154.21686 436.94778 154.21686 488.3534 L 154.21686 539.75903 L 128.51405 539.75903 L 102.81124 539.75903 L 102.81124 514.0562 L 102.81124 488.3534 L 102.81124 488.3534 L 102.81124 488.3534 L 77.10843 462.65057 Q 51.40562 436.94778 51.40562 385.54214 Q 51.40562 334.13654 51.40562 308.43372 L 25.70281 282.73093 L 25.70281 282.73093 L 0.0 282.73093 L 0.0 282.73093 L 0.0 282.73093 L 0.0 257.0281 Q 0.0 257.0281 51.40562 231.32529 Q 51.40562 205.62248 51.40562 179.91968 Q 25.70281 179.91968 25.70281 154.21686 Q 25.70281 128.51405 51.40562 128.51405 Q 77.10843 128.51405 77.10843 102.81124 L 77.10843 77.10843 L 205.62248 77.10843 Q 334.13654 77.10843 334.13654 51.40562 L 359.83936 51.40562 L 359.83936 51.40562 Q 359.83936 25.70281 359.83936 25.70281 L 359.83936 25.70281 L 385.54214 25.70281 L 411.24496 25.70281 L 411.24496 0.0 Q 411.24496 0.0 436.94778 0.0 z M 102.81124 411.24496 Q 102.81124 411.24496 128.51405 411.24496 Q 128.51405 436.94778 102.81124 436.94778 Q 102.81124 436.94778 102.81124 411.24496 z" svg:height="5.39759mm" draw:style-name="style-368" svg:viewBox="0.0 0.0 719.6787 539.75903" svg:width="7.196787mm" svg:x="46.779114mm" svg:y="171.9518mm"/>
          <draw:path svg:d="M 668.2731 0.0 L 719.6787 0.0 L 719.6787 0.0 L 719.6787 0.0 L 719.6787 25.70281 L 719.6787 25.70281 L 719.6787 102.81124 Q 719.6787 154.21686 745.3815 179.91968 Q 771.0843 205.62248 796.7871 231.32529 Q 822.4899 257.0281 822.4899 282.73093 Q 796.7871 308.43372 796.7871 308.43372 L 796.7871 308.43372 L 745.3815 308.43372 Q 693.9759 308.43372 693.9759 334.13654 Q 693.9759 359.83936 514.0562 411.24496 L 359.83936 462.65057 L 359.83936 462.65057 Q 359.83936 462.65057 334.13654 514.0562 Q 334.13654 539.75903 282.73093 565.46185 L 231.32529 565.46185 L 205.62248 565.46185 Q 205.62248 565.46185 154.21686 565.46185 L 77.10843 565.46185 L 77.10843 514.0562 L 77.10843 488.3534 L 77.10843 488.3534 Q 102.81124 488.3534 102.81124 462.65057 L 102.81124 462.65057 L 77.10843 462.65057 L 77.10843 462.65057 L 77.10843 462.65057 L 77.10843 436.94778 L 77.10843 411.24496 L 51.40562 411.24496 L 51.40562 411.24496 L 51.40562 411.24496 L 51.40562 385.54214 L 51.40562 359.83936 L 102.81124 359.83936 Q 128.51405 359.83936 128.51405 308.43372 Q 128.51405 257.0281 154.21686 257.0281 Q 154.21686 257.0281 205.62248 231.32529 L 282.73093 231.32529 L 282.73093 205.62248 L 282.73093 179.91968 L 154.21686 179.91968 L 1.8189894E-12 154.21686 L 1.8189894E-12 154.21686 L 1.8189894E-12 154.21686 L 25.70281 154.21686 L 25.70281 154.21686 L 102.81124 128.51405 L 179.91968 102.81124 L 179.91968 102.81124 L 179.91968 102.81124 L 308.43372 77.10843 Q 436.94778 51.40562 514.0562 51.40562 Q 565.46185 0.0 565.46185 0.0 Q 591.1646 0.0 668.2731 0.0 z" svg:height="5.6546183mm" draw:style-name="style-369" svg:viewBox="0.0 0.0 822.4899 565.46185" svg:width="8.224899mm" svg:x="148.56224mm" svg:y="99.212845mm"/>
          <draw:path svg:d="M 1413.6545 0.0 L 1439.3574 0.0 L 1516.4658 0.0 Q 1593.5742 0.0 1593.5742 25.70281 L 1593.5742 51.40562 L 1567.8715 77.10843 Q 1542.1686 128.51405 1542.1686 128.51405 L 1516.4658 128.51405 L 1542.1686 154.21686 Q 1542.1686 179.91968 1619.2771 179.91968 L 1696.3855 179.91968 L 1696.3855 205.62248 L 1696.3855 231.32529 L 1722.0883 231.32529 L 1747.7911 231.32529 L 1773.4939 231.32529 L 1799.1967 231.32529 L 1824.8995 231.32529 Q 1824.8995 257.0281 1824.8995 257.0281 Q 1824.8995 282.73093 1850.6023 282.73093 L 1876.3052 282.73093 L 1850.6023 334.13654 Q 1824.8995 359.83936 1799.1967 385.54214 Q 1799.1967 436.94778 1773.4939 436.94778 Q 1747.7911 436.94778 1722.0883 539.75903 Q 1670.6826 642.57025 1644.9799 642.57025 Q 1619.2771 668.2731 1619.2771 693.9759 Q 1619.2771 693.9759 1593.5742 719.6787 L 1567.8715 745.3815 L 1567.8715 745.3815 L 1567.8715 745.3815 L 1567.8715 771.0843 L 1542.1686 771.0843 L 1465.0602 796.7871 Q 1362.2489 822.4899 1362.2489 848.19275 Q 1336.5461 899.5983 1259.4377 925.30115 Q 1156.6265 951.00397 1130.9237 951.00397 L 1105.2208 951.00397 L 1079.5181 951.00397 Q 1053.8152 951.00397 951.00397 976.7068 L 848.19275 1002.4096 L 822.4899 1002.4096 L 796.7871 1002.4096 L 771.0843 976.7068 L 745.3815 976.7068 L 745.3815 951.00397 L 745.3815 925.30115 L 745.3815 925.30115 Q 745.3815 899.5983 796.7871 899.5983 L 848.19275 899.5983 L 848.19275 873.89557 L 848.19275 873.89557 L 873.89557 873.89557 L 873.89557 848.19275 L 796.7871 848.19275 L 745.3815 848.19275 L 693.9759 873.89557 Q 642.57025 899.5983 514.0562 899.5983 L 385.54214 899.5983 L 334.13654 925.30115 L 308.43372 925.30115 L 308.43372 899.5983 Q 308.43372 848.19275 334.13654 848.19275 Q 359.83936 848.19275 359.83936 771.0843 L 359.83936 719.6787 L 334.13654 719.6787 Q 308.43372 745.3815 205.62248 719.6787 L 102.81124 719.6787 L 102.81124 693.9759 L 77.10843 693.9759 L 77.10843 693.9759 L 77.10843 693.9759 L 77.10843 668.2731 L 77.10843 668.2731 L 102.81124 668.2731 L 102.81124 642.57025 L 77.10843 642.57025 L 51.40562 642.57025 L 51.40562 616.86743 L 25.70281 616.86743 L 25.70281 616.86743 L 25.70281 591.1646 L 25.70281 591.1646 L 25.70281 591.1646 L 0.0 591.1646 L 0.0 591.1646 L 0.0 591.1646 L 0.0 591.1646 L 25.70281 565.46185 L 77.10843 565.46185 L 128.51405 565.46185 Q 154.21686 539.75903 231.32529 539.75903 L 282.73093 539.75903 L 308.43372 514.0562 L 334.13654 488.3534 L 334.13654 488.3534 L 334.13654 488.3534 L 359.83936 488.3534 L 359.83936 488.3534 L 385.54214 462.65057 L 411.24496 436.94778 L 308.43372 436.94778 L 205.62248 436.94778 L 179.91968 411.24496 L 154.21686 411.24496 L 154.21686 385.54214 L 128.51405 385.54214 L 128.51405 385.54214 L 128.51405 385.54214 L 128.51405 359.83936 L 128.51405 359.83936 L 179.91968 359.83936 L 231.32529 334.13654 L 282.73093 334.13654 Q 334.13654 334.13654 334.13654 308.43372 Q 334.13654 282.73093 488.3534 231.32529 Q 642.57025 154.21686 616.86743 102.81124 L 591.1646 51.40562 L 668.2731 77.10843 Q 745.3815 77.10843 899.5983 77.10843 Q 1053.8152 25.70281 1156.6265 25.70281 Q 1259.4377 25.70281 1310.8433 25.70281 Q 1362.2489 25.70281 1413.6545 0.0 z" svg:height="10.024096mm" draw:style-name="style-370" svg:viewBox="0.0 0.0 1876.3052 1002.4096" svg:width="18.763052mm" svg:x="52.176704mm" svg:y="184.28915mm"/>
          <draw:path svg:d="M 179.91968 25.70281 L 179.91968 0.0 L 179.91968 0.0 L 205.62248 0.0 L 205.62248 0.0 L 205.62248 0.0 L 308.43372 51.40562 Q 411.24496 77.10843 385.54214 102.81124 Q 385.54214 154.21686 359.83936 154.21686 Q 308.43372 154.21686 411.24496 205.62248 Q 488.3534 231.32529 488.3534 257.0281 Q 488.3534 282.73093 436.94778 308.43372 Q 385.54214 308.43372 385.54214 334.13654 L 385.54214 334.13654 L 359.83936 334.13654 Q 334.13654 308.43372 205.62248 308.43372 Q 51.40562 257.0281 77.10843 257.0281 Q 102.81124 231.32529 51.40562 205.62248 Q 0.0 154.21686 0.0 154.21686 L 25.70281 128.51405 L 51.40562 154.21686 Q 102.81124 154.21686 102.81124 102.81124 Q 102.81124 51.40562 128.51405 51.40562 Q 154.21686 51.40562 154.21686 25.70281 L 154.21686 25.70281 L 154.21686 25.70281 L 154.21686 25.70281 L 179.91968 25.70281 z" svg:height="3.3413653mm" draw:style-name="style-371" svg:viewBox="0.0 0.0 488.3534 334.13654" svg:width="4.883534mm" svg:x="312.54617mm" svg:y="176.83533mm"/>
          <draw:path svg:d="M 1799.1967 25.70281 L 1824.8995 25.70281 L 1824.8995 25.70281 L 1824.8995 51.40562 L 1824.8995 51.40562 L 1799.1967 51.40562 L 1799.1967 51.40562 L 1799.1967 51.40562 L 1799.1967 77.10843 L 1799.1967 77.10843 L 1773.4939 77.10843 L 1773.4939 102.81124 L 1773.4939 102.81124 L 1799.1967 102.81124 L 1799.1967 102.81124 L 1799.1967 102.81124 L 1799.1967 128.51405 L 1799.1967 128.51405 L 1824.8995 128.51405 L 1824.8995 154.21686 L 1876.3052 154.21686 Q 1953.4136 179.91968 1953.4136 257.0281 Q 1953.4136 334.13654 2004.8192 359.83936 Q 2030.522 359.83936 2030.522 411.24496 Q 2030.522 462.65057 2081.9277 488.3534 Q 2133.3333 514.0562 2133.3333 514.0562 L 2159.0361 514.0562 L 2159.0361 514.0562 L 2159.0361 514.0562 L 2133.3333 591.1646 Q 2107.6304 668.2731 2056.2249 668.2731 Q 2030.522 668.2731 2030.522 719.6787 Q 2030.522 745.3815 2056.2249 745.3815 Q 2107.6304 745.3815 2107.6304 771.0843 L 2107.6304 822.4899 L 2081.9277 822.4899 Q 2056.2249 822.4899 2056.2249 848.19275 Q 2056.2249 873.89557 1953.4136 899.5983 Q 1876.3052 925.30115 1850.6023 1028.1124 Q 1850.6023 1105.2208 1876.3052 1105.2208 L 1902.0079 1130.9237 L 1876.3052 1130.9237 Q 1850.6023 1130.9237 1799.1967 1130.9237 L 1747.7911 1130.9237 L 1696.3855 1156.6265 L 1644.9799 1182.3292 L 1644.9799 1182.3292 L 1644.9799 1182.3292 L 1670.6826 1182.3292 L 1670.6826 1182.3292 L 1670.6826 1208.0321 L 1696.3855 1208.0321 L 1696.3855 1233.7349 L 1696.3855 1259.4377 L 1722.0883 1259.4377 L 1722.0883 1233.7349 L 1747.7911 1233.7349 Q 1773.4939 1233.7349 1773.4939 1259.4377 L 1773.4939 1259.4377 L 1773.4939 1259.4377 L 1773.4939 1285.1405 L 1747.7911 1285.1405 Q 1722.0883 1285.1405 1696.3855 1336.5461 Q 1696.3855 1387.9518 1670.6826 1387.9518 Q 1644.9799 1387.9518 1644.9799 1387.9518 Q 1619.2771 1387.9518 1644.9799 1413.6545 Q 1670.6826 1413.6545 1670.6826 1465.0602 Q 1670.6826 1490.763 1696.3855 1516.4658 Q 1696.3855 1542.1686 1670.6826 1542.1686 Q 1644.9799 1542.1686 1644.9799 1567.8715 Q 1644.9799 1593.5742 1593.5742 1593.5742 Q 1516.4658 1619.2771 1516.4658 1644.9799 L 1542.1686 1670.6826 L 1542.1686 1670.6826 L 1542.1686 1696.3855 L 1542.1686 1696.3855 L 1542.1686 1696.3855 L 1516.4658 1696.3855 L 1516.4658 1696.3855 L 1490.763 1722.0883 L 1465.0602 1747.7911 L 1465.0602 1747.7911 L 1465.0602 1747.7911 L 1465.0602 1747.7911 Q 1465.0602 1747.7911 1439.3574 1773.4939 Q 1413.6545 1773.4939 1413.6545 1747.7911 Q 1387.9518 1722.0883 1362.2489 1747.7911 Q 1336.5461 1747.7911 1336.5461 1799.1967 Q 1336.5461 1799.1967 1130.9237 1850.6023 Q 951.00397 1902.0079 925.30115 1927.7108 Q 925.30115 1953.4136 873.89557 1953.4136 L 796.7871 1953.4136 L 771.0843 1979.1163 L 771.0843 1979.1163 L 719.6787 1979.1163 L 693.9759 1953.4136 L 719.6787 1953.4136 L 745.3815 1953.4136 L 745.3815 1927.7108 L 745.3815 1902.0079 L 719.6787 1902.0079 L 668.2731 1902.0079 L 719.6787 1876.3052 Q 771.0843 1850.6023 796.7871 1824.8995 Q 822.4899 1773.4939 771.0843 1773.4939 Q 745.3815 1747.7911 771.0843 1696.3855 Q 796.7871 1644.9799 719.6787 1644.9799 Q 668.2731 1619.2771 668.2731 1567.8715 Q 668.2731 1490.763 514.0562 1490.763 L 385.54214 1465.0602 L 359.83936 1465.0602 Q 359.83936 1439.3574 231.32529 1413.6545 L 102.81124 1387.9518 L 102.81124 1362.2489 L 102.81124 1362.2489 L 77.10843 1362.2489 L 77.10843 1336.5461 L 77.10843 1336.5461 L 51.40562 1336.5461 L 51.40562 1336.5461 L 51.40562 1336.5461 L 51.40562 1310.8433 L 51.40562 1310.8433 L 25.70281 1310.8433 L 25.70281 1285.1405 L 25.70281 1285.1405 L 0.0 1285.1405 L 0.0 1285.1405 L 0.0 1285.1405 L 0.0 1259.4377 L 0.0 1259.4377 L 0.0 1259.4377 L 25.70281 1233.7349 L 51.40562 1233.7349 L 77.10843 1233.7349 L 102.81124 1208.0321 Q 154.21686 1208.0321 154.21686 1182.3292 Q 154.21686 1156.6265 154.21686 1130.9237 Q 128.51405 1130.9237 128.51405 1105.2208 Q 128.51405 1079.5181 257.0281 1079.5181 Q 359.83936 1053.8152 359.83936 1002.4096 Q 359.83936 951.00397 385.54214 925.30115 Q 411.24496 873.89557 411.24496 848.19275 Q 462.65057 822.4899 436.94778 796.7871 Q 411.24496 771.0843 462.65057 771.0843 Q 514.0562 719.6787 462.65057 719.6787 Q 411.24496 668.2731 488.3534 642.57025 Q 565.46185 616.86743 514.0562 616.86743 Q 488.3534 591.1646 488.3534 565.46185 Q 488.3534 539.75903 565.46185 539.75903 Q 616.86743 514.0562 616.86743 462.65057 L 642.57025 411.24496 L 668.2731 411.24496 L 693.9759 411.24496 L 693.9759 385.54214 L 668.2731 385.54214 L 668.2731 359.83936 L 668.2731 334.13654 L 642.57025 334.13654 L 642.57025 308.43372 L 616.86743 308.43372 L 591.1646 308.43372 L 591.1646 308.43372 Q 591.1646 308.43372 616.86743 282.73093 Q 642.57025 282.73093 642.57025 257.0281 L 642.57025 231.32529 L 668.2731 231.32529 Q 719.6787 231.32529 719.6787 205.62248 Q 719.6787 154.21686 771.0843 154.21686 Q 822.4899 179.91968 822.4899 205.62248 Q 822.4899 231.32529 848.19275 205.62248 Q 848.19275 179.91968 899.5983 179.91968 Q 951.00397 154.21686 951.00397 128.51405 Q 976.7068 102.81124 925.30115 102.81124 Q 899.5983 128.51405 899.5983 102.81124 L 899.5983 77.10843 L 925.30115 77.10843 L 951.00397 51.40562 L 951.00397 51.40562 L 976.7068 51.40562 L 976.7068 51.40562 L 976.7068 51.40562 L 1208.0321 128.51405 Q 1439.3574 205.62248 1490.763 154.21686 Q 1516.4658 102.81124 1542.1686 102.81124 L 1567.8715 102.81124 L 1644.9799 77.10843 L 1722.0883 51.40562 L 1722.0883 51.40562 L 1747.7911 51.40562 L 1747.7911 25.70281 L 1747.7911 0.0 L 1773.4939 0.0 Q 1799.1967 0.0 1799.1967 0.0 Q 1799.1967 0.0 1799.1967 25.70281 z M 1799.1967 1002.4096 Q 1799.1967 1002.4096 1824.8995 1002.4096 Q 1824.8995 1028.1124 1799.1967 1028.1124 Q 1799.1967 1028.1124 1799.1967 1002.4096 z" svg:height="19.791164mm" draw:style-name="style-372" svg:viewBox="0.0 0.0 2159.0361 1979.1163" svg:width="21.59036mm" svg:x="76.080315mm" svg:y="167.06827mm"/>
          <draw:path svg:d="M 179.91968 25.70281 L 179.91968 0.0 L 231.32529 0.0 L 282.73093 0.0 L 282.73093 102.81124 L 282.73093 205.62248 L 282.73093 231.32529 L 257.0281 257.0281 L 257.0281 257.0281 L 257.0281 257.0281 L 308.43372 282.73093 Q 334.13654 308.43372 334.13654 385.54214 Q 359.83936 462.65057 359.83936 462.65057 L 359.83936 488.3534 L 308.43372 488.3534 Q 282.73093 462.65057 257.0281 462.65057 L 231.32529 462.65057 L 179.91968 462.65057 Q 128.51405 462.65057 102.81124 436.94778 Q 51.40562 385.54214 102.81124 385.54214 Q 128.51405 385.54214 128.51405 359.83936 Q 102.81124 334.13654 51.40562 308.43372 Q 0.0 308.43372 0.0 257.0281 L 0.0 205.62248 L 102.81124 154.21686 Q 205.62248 128.51405 205.62248 77.10843 Q 205.62248 25.70281 179.91968 25.70281 L 179.91968 25.70281 L 179.91968 25.70281 z" svg:height="4.883534mm" draw:style-name="style-373" svg:viewBox="0.0 0.0 359.83936 488.3534" svg:width="3.5983934mm" svg:x="217.44577mm" svg:y="90.47389mm"/>
          <draw:path svg:d="M 514.0562 25.70281 L 514.0562 25.70281 L 565.46185 25.70281 Q 616.86743 25.70281 719.6787 0.0 L 822.4899 0.0 L 848.19275 0.0 Q 899.5983 0.0 899.5983 51.40562 Q 899.5983 77.10843 899.5983 77.10843 Q 925.30115 77.10843 925.30115 77.10843 L 951.00397 77.10843 L 951.00397 102.81124 L 951.00397 128.51405 L 899.5983 128.51405 Q 848.19275 128.51405 642.57025 179.91968 Q 462.65057 231.32529 436.94778 282.73093 L 411.24496 334.13654 L 411.24496 334.13654 L 385.54214 334.13654 L 385.54214 334.13654 L 385.54214 334.13654 L 359.83936 359.83936 L 334.13654 385.54214 L 334.13654 385.54214 L 334.13654 385.54214 L 308.43372 385.54214 Q 282.73093 385.54214 231.32529 359.83936 L 179.91968 334.13654 L 179.91968 334.13654 L 179.91968 334.13654 L 154.21686 334.13654 L 154.21686 334.13654 L 154.21686 308.43372 L 179.91968 308.43372 L 179.91968 282.73093 L 179.91968 257.0281 L 128.51405 257.0281 L 77.10843 257.0281 L 77.10843 231.32529 L 77.10843 205.62248 L 25.70281 205.62248 L 0.0 179.91968 L 25.70281 179.91968 L 77.10843 179.91968 L 77.10843 154.21686 L 77.10843 128.51405 L 102.81124 128.51405 L 102.81124 128.51405 L 179.91968 102.81124 Q 231.32529 77.10843 231.32529 77.10843 L 231.32529 77.10843 L 282.73093 77.10843 L 334.13654 77.10843 L 359.83936 102.81124 L 385.54214 102.81124 L 385.54214 77.10843 Q 385.54214 51.40562 359.83936 25.70281 Q 334.13654 25.70281 436.94778 25.70281 Q 514.0562 25.70281 514.0562 25.70281 z" svg:height="3.8554215mm" draw:style-name="style-374" svg:viewBox="0.0 0.0 951.00397 385.54214" svg:width="9.510039mm" svg:x="92.27309mm" svg:y="105.63855mm"/>
          <draw:path svg:d="M 0.0 25.70281 L 0.0 -1.8189894E-12 L 179.91968 -1.8189894E-12 L 334.13654 25.70281 L 308.43372 25.70281 L 282.73093 25.70281 L 231.32529 77.10843 Q 179.91968 102.81124 179.91968 128.51405 L 179.91968 154.21686 L 205.62248 154.21686 L 231.32529 154.21686 L 231.32529 179.91968 L 231.32529 205.62248 L 231.32529 231.32529 L 231.32529 231.32529 L 205.62248 231.32529 L 179.91968 231.32529 L 179.91968 205.62248 Q 179.91968 205.62248 128.51405 231.32529 Q 77.10843 257.0281 102.81124 205.62248 L 128.51405 154.21686 L 154.21686 154.21686 Q 154.21686 128.51405 128.51405 128.51405 L 77.10843 102.81124 L 77.10843 77.10843 L 77.10843 51.40562 L 25.70281 51.40562 L 0.0 51.40562 L 0.0 25.70281 z" svg:height="2.313253mm" draw:style-name="style-375" svg:viewBox="0.0 0.0 334.13654 231.32529" svg:width="3.3413653mm" svg:x="122.08835mm" svg:y="126.2008mm"/>
          <draw:path svg:d="M 436.94778 25.70281 L 436.94778 0.0 L 436.94778 0.0 L 462.65057 0.0 L 462.65057 0.0 L 462.65057 25.70281 L 462.65057 25.70281 L 462.65057 25.70281 L 488.3534 25.70281 L 488.3534 25.70281 L 488.3534 51.40562 L 514.0562 51.40562 L 514.0562 51.40562 L 514.0562 25.70281 L 514.0562 25.70281 L 514.0562 25.70281 L 539.75903 25.70281 L 539.75903 25.70281 L 539.75903 0.0 L 565.46185 0.0 L 565.46185 0.0 L 565.46185 25.70281 L 565.46185 25.70281 L 565.46185 25.70281 L 616.86743 25.70281 Q 616.86743 25.70281 616.86743 77.10843 Q 616.86743 102.81124 745.3815 77.10843 Q 873.89557 25.70281 873.89557 51.40562 Q 848.19275 77.10843 1002.4096 102.81124 Q 1156.6265 128.51405 1182.3292 154.21686 Q 1182.3292 179.91968 1208.0321 154.21686 Q 1233.7349 128.51405 1259.4377 128.51405 L 1285.1405 128.51405 L 1285.1405 154.21686 L 1285.1405 179.91968 L 1259.4377 179.91968 Q 1233.7349 179.91968 1233.7349 257.0281 Q 1233.7349 334.13654 1259.4377 359.83936 Q 1285.1405 385.54214 1233.7349 411.24496 Q 1233.7349 436.94778 1233.7349 488.3534 Q 1259.4377 514.0562 1208.0321 514.0562 Q 1156.6265 514.0562 1182.3292 565.46185 Q 1182.3292 616.86743 1156.6265 616.86743 L 1130.9237 616.86743 L 1130.9237 591.1646 Q 1130.9237 565.46185 1079.5181 565.46185 Q 1053.8152 565.46185 1028.1124 591.1646 Q 1028.1124 591.1646 899.5983 616.86743 L 771.0843 642.57025 L 771.0843 642.57025 Q 771.0843 642.57025 745.3815 668.2731 Q 719.6787 693.9759 642.57025 668.2731 L 539.75903 642.57025 L 565.46185 642.57025 Q 616.86743 642.57025 616.86743 642.57025 Q 616.86743 642.57025 642.57025 616.86743 L 642.57025 591.1646 L 539.75903 591.1646 L 436.94778 591.1646 L 359.83936 591.1646 Q 308.43372 591.1646 179.91968 565.46185 L 51.40562 565.46185 L 51.40562 565.46185 L 51.40562 539.75903 L 25.70281 539.75903 L 0.0 539.75903 L 0.0 514.0562 L 0.0 514.0562 L 25.70281 488.3534 L 25.70281 462.65057 L 51.40562 462.65057 L 77.10843 462.65057 L 77.10843 436.94778 L 77.10843 411.24496 L 102.81124 411.24496 Q 154.21686 385.54214 128.51405 385.54214 Q 102.81124 385.54214 102.81124 359.83936 Q 102.81124 334.13654 154.21686 334.13654 Q 205.62248 308.43372 154.21686 282.73093 L 128.51405 282.73093 L 205.62248 257.0281 Q 282.73093 231.32529 334.13654 205.62248 L 385.54214 179.91968 L 359.83936 179.91968 L 308.43372 179.91968 L 282.73093 154.21686 L 257.0281 128.51405 L 257.0281 128.51405 L 257.0281 128.51405 L 359.83936 102.81124 Q 436.94778 77.10843 436.94778 25.70281 z" svg:height="6.6827307mm" draw:style-name="style-376" svg:viewBox="0.0 0.0 1285.1405 668.2731" svg:width="12.851405mm" svg:x="265.253mm" svg:y="176.57831mm"/>
          <draw:path svg:d="M 1336.5461 0.0 L 1336.5461 0.0 L 1362.2489 0.0 L 1362.2489 0.0 L 1387.9518 0.0 L 1413.6545 0.0 L 1413.6545 0.0 L 1413.6545 25.70281 L 1413.6545 25.70281 L 1439.3574 25.70281 L 1465.0602 25.70281 Q 1490.763 25.70281 1542.1686 25.70281 Q 1593.5742 25.70281 1670.6826 25.70281 Q 1722.0883 25.70281 1722.0883 77.10843 Q 1722.0883 102.81124 1850.6023 128.51405 Q 1979.1163 179.91968 1979.1163 179.91968 Q 2004.8192 205.62248 2030.522 205.62248 Q 2056.2249 179.91968 2081.9277 179.91968 L 2081.9277 179.91968 L 2133.3333 179.91968 Q 2184.7388 179.91968 2159.0361 231.32529 Q 2133.3333 308.43372 2184.7388 334.13654 Q 2236.1445 334.13654 2210.4417 359.83936 Q 2210.4417 385.54214 2236.1445 385.54214 Q 2261.8474 385.54214 2287.55 462.65057 Q 2313.253 539.75903 2313.253 591.1646 Q 2287.55 616.86743 2313.253 616.86743 L 2313.253 616.86743 L 2313.253 642.57025 Q 2287.55 668.2731 2313.253 693.9759 Q 2338.9558 745.3815 2313.253 745.3815 Q 2287.55 745.3815 2287.55 771.0843 Q 2313.253 796.7871 2338.9558 822.4899 L 2364.6584 848.19275 L 2364.6584 848.19275 L 2390.3613 848.19275 L 2390.3613 848.19275 L 2390.3613 873.89557 L 2364.6584 873.89557 L 2364.6584 899.5983 L 2364.6584 899.5983 L 2364.6584 899.5983 L 1259.4377 899.5983 L 128.51405 899.5983 L 128.51405 899.5983 L 128.51405 899.5983 L 77.10843 873.89557 L -3.6379788E-12 848.19275 L 25.70281 848.19275 L 51.40562 848.19275 L 154.21686 822.4899 Q 257.0281 822.4899 282.73093 796.7871 Q 282.73093 745.3815 308.43372 591.1646 Q 308.43372 436.94778 385.54214 436.94778 L 462.65057 385.54214 L 488.3534 385.54214 L 514.0562 385.54214 L 514.0562 359.83936 L 488.3534 359.83936 L 488.3534 334.13654 L 488.3534 308.43372 L 462.65057 308.43372 L 462.65057 282.73093 L 462.65057 282.73093 L 436.94778 282.73093 L 436.94778 282.73093 L 436.94778 282.73093 L 436.94778 257.0281 L 436.94778 257.0281 L 514.0562 231.32529 Q 591.1646 231.32529 616.86743 205.62248 Q 616.86743 179.91968 899.5983 128.51405 Q 1182.3292 102.81124 1182.3292 77.10843 Q 1182.3292 51.40562 1233.7349 51.40562 Q 1310.8433 51.40562 1310.8433 25.70281 Q 1310.8433 0.0 1336.5461 0.0 z M 1799.1967 205.62248 Q 1799.1967 179.91968 1799.1967 179.91968 Q 1824.8995 179.91968 1824.8995 179.91968 Q 1824.8995 205.62248 1799.1967 205.62248 z" svg:height="8.995983mm" draw:style-name="style-377" svg:viewBox="0.0 0.0 2390.3613 899.5983" svg:width="23.903614mm" svg:x="202.28111mm" svg:y="197.65462mm"/>
          <draw:path svg:d="M 385.54214 0.0 L 385.54214 0.0 L 385.54214 0.0 L 385.54214 0.0 L 411.24496 0.0 L 411.24496 0.0 L 642.57025 51.40562 Q 873.89557 102.81124 899.5983 128.51405 L 899.5983 128.51405 L 899.5983 154.21686 L 899.5983 179.91968 L 899.5983 179.91968 Q 873.89557 205.62248 848.19275 205.62248 Q 822.4899 205.62248 848.19275 257.0281 Q 848.19275 282.73093 822.4899 282.73093 Q 796.7871 257.0281 719.6787 282.73093 L 642.57025 308.43372 L 642.57025 308.43372 L 642.57025 308.43372 L 642.57025 308.43372 Q 616.86743 308.43372 385.54214 308.43372 L 128.51405 257.0281 L 128.51405 282.73093 L 128.51405 282.73093 L 102.81124 282.73093 L 102.81124 308.43372 L 77.10843 308.43372 L 51.40562 308.43372 L 51.40562 334.13654 L 25.70281 334.13654 L 25.70281 334.13654 L 25.70281 334.13654 L 25.70281 308.43372 L 25.70281 282.73093 L 3.6379788E-12 282.73093 L 3.6379788E-12 257.0281 L 3.6379788E-12 257.0281 L 3.6379788E-12 257.0281 L 25.70281 257.0281 L 77.10843 257.0281 L 128.51405 231.32529 L 154.21686 205.62248 L 179.91968 205.62248 Q 231.32529 179.91968 231.32529 128.51405 Q 257.0281 102.81124 334.13654 51.40562 Q 385.54214 0.0 385.54214 0.0 z" svg:height="3.3413653mm" draw:style-name="style-378" svg:viewBox="0.0 0.0 899.5983 334.13654" svg:width="8.995983mm" svg:x="286.58633mm" svg:y="178.3775mm"/>
          <draw:path svg:d="M 514.0562 0.0 L 539.75903 0.0 L 539.75903 0.0 L 539.75903 25.70281 L 565.46185 25.70281 L 616.86743 25.70281 L 719.6787 77.10843 Q 822.4899 77.10843 873.89557 102.81124 L 899.5983 128.51405 L 925.30115 128.51405 L 976.7068 128.51405 L 976.7068 154.21686 L 976.7068 154.21686 L 1002.4096 179.91968 L 1002.4096 205.62248 L 925.30115 205.62248 Q 873.89557 231.32529 822.4899 231.32529 Q 771.0843 257.0281 771.0843 282.73093 L 745.3815 282.73093 L 745.3815 308.43372 L 719.6787 308.43372 L 719.6787 308.43372 L 719.6787 334.13654 L 693.9759 334.13654 L 668.2731 334.13654 L 668.2731 359.83936 L 668.2731 359.83936 L 642.57025 359.83936 L 642.57025 385.54214 L 642.57025 385.54214 L 642.57025 385.54214 L 616.86743 385.54214 Q 565.46185 385.54214 539.75903 359.83936 Q 514.0562 359.83936 514.0562 385.54214 L 514.0562 436.94778 L 462.65057 436.94778 L 385.54214 436.94778 L 385.54214 462.65057 L 359.83936 462.65057 L 359.83936 462.65057 L 359.83936 462.65057 L 359.83936 436.94778 L 359.83936 436.94778 L 359.83936 385.54214 L 359.83936 359.83936 L 359.83936 359.83936 Q 359.83936 334.13654 385.54214 334.13654 L 411.24496 334.13654 L 411.24496 308.43372 L 411.24496 282.73093 L 436.94778 282.73093 L 436.94778 282.73093 L 411.24496 257.0281 Q 385.54214 257.0281 359.83936 231.32529 Q 359.83936 179.91968 359.83936 154.21686 Q 385.54214 128.51405 308.43372 128.51405 Q 205.62248 128.51405 154.21686 128.51405 L 128.51405 77.10843 L 102.81124 77.10843 Q 77.10843 77.10843 77.10843 51.40562 Q 77.10843 25.70281 51.40562 25.70281 L -3.6379788E-12 0.0 L 257.0281 0.0 Q 488.3534 25.70281 514.0562 0.0 z" svg:height="4.626506mm" draw:style-name="style-379" svg:viewBox="0.0 0.0 1002.4096 462.65057" svg:width="10.024096mm" svg:x="286.84335mm" svg:y="172.46585mm"/>
          <draw:path svg:d="M 231.32529 25.70281 L 231.32529 0.0 L 334.13654 0.0 Q 411.24496 0.0 385.54214 51.40562 Q 334.13654 51.40562 359.83936 102.81124 Q 385.54214 128.51405 385.54214 154.21686 L 385.54214 179.91968 L 436.94778 179.91968 Q 488.3534 179.91968 462.65057 179.91968 Q 462.65057 205.62248 488.3534 205.62248 L 488.3534 205.62248 L 488.3534 205.62248 Q 488.3534 205.62248 436.94778 257.0281 Q 359.83936 282.73093 359.83936 308.43372 Q 359.83936 334.13654 282.73093 334.13654 Q 231.32529 334.13654 231.32529 359.83936 Q 231.32529 385.54214 205.62248 385.54214 Q 179.91968 359.83936 128.51405 385.54214 L 51.40562 411.24496 L 51.40562 411.24496 L 51.40562 411.24496 L 51.40562 411.24496 L 25.70281 411.24496 L 25.70281 359.83936 Q 25.70281 308.43372 25.70281 257.0281 L 25.70281 205.62248 L 0.0 205.62248 L 0.0 205.62248 L 0.0 179.91968 L 25.70281 179.91968 L 25.70281 179.91968 L 25.70281 154.21686 L 25.70281 154.21686 L 25.70281 154.21686 L 51.40562 154.21686 L 51.40562 154.21686 L 51.40562 128.51405 L 51.40562 128.51405 L 51.40562 128.51405 L 77.10843 128.51405 L 77.10843 102.81124 Q 77.10843 51.40562 128.51405 51.40562 Q 154.21686 51.40562 179.91968 51.40562 L 231.32529 25.70281 L 231.32529 25.70281 z" svg:height="4.1124496mm" draw:style-name="style-380" svg:viewBox="0.0 0.0 488.3534 411.24496" svg:width="4.883534mm" svg:x="83.534134mm" svg:y="138.79518mm"/>
          <draw:path svg:d="M 51.40562 25.70281 L 25.70281 0.0 L 51.40562 0.0 L 51.40562 0.0 L 51.40562 0.0 Q 77.10843 0.0 102.81124 25.70281 L 154.21686 51.40562 L 257.0281 51.40562 Q 334.13654 51.40562 462.65057 77.10843 L 565.46185 77.10843 L 565.46185 77.10843 Q 565.46185 102.81124 565.46185 102.81124 L 591.1646 102.81124 L 616.86743 128.51405 Q 616.86743 154.21686 668.2731 154.21686 L 745.3815 154.21686 L 822.4899 179.91968 Q 873.89557 205.62248 925.30115 205.62248 L 1002.4096 205.62248 L 1028.1124 205.62248 L 1079.5181 205.62248 L 1130.9237 231.32529 L 1156.6265 231.32529 L 1156.6265 282.73093 L 1156.6265 334.13654 L 1130.9237 334.13654 Q 1130.9237 308.43372 1105.2208 308.43372 Q 1079.5181 308.43372 925.30115 308.43372 Q 745.3815 308.43372 719.6787 308.43372 Q 668.2731 308.43372 693.9759 334.13654 Q 719.6787 359.83936 462.65057 334.13654 Q 231.32529 334.13654 231.32529 359.83936 Q 231.32529 385.54214 205.62248 385.54214 Q 154.21686 359.83936 154.21686 334.13654 Q 179.91968 308.43372 128.51405 308.43372 L 77.10843 308.43372 L 77.10843 308.43372 Q 77.10843 308.43372 51.40562 282.73093 L 25.70281 282.73093 L 25.70281 257.0281 L 51.40562 231.32529 L 51.40562 205.62248 L 51.40562 179.91968 L 51.40562 154.21686 L 51.40562 154.21686 L 51.40562 154.21686 L 51.40562 154.21686 L 51.40562 128.51405 L 51.40562 128.51405 L 77.10843 128.51405 L 77.10843 102.81124 L 51.40562 102.81124 Q 0.0 102.81124 0.0 77.10843 Q 0.0 77.10843 25.70281 51.40562 Q 51.40562 51.40562 51.40562 25.70281 z" svg:height="3.8554215mm" draw:style-name="style-381" svg:viewBox="0.0 0.0 1156.6265 385.54214" svg:width="11.566264mm" svg:x="308.43372mm" svg:y="110.52209mm"/>
          <draw:path svg:d="M 462.65057 102.81124 L 514.0562 102.81124 L 565.46185 102.81124 Q 616.86743 102.81124 642.57025 51.40562 Q 668.2731 0.0 745.3815 0.0 Q 848.19275 51.40562 873.89557 51.40562 L 899.5983 51.40562 L 873.89557 77.10843 Q 848.19275 102.81124 899.5983 128.51405 Q 951.00397 154.21686 899.5983 205.62248 Q 848.19275 257.0281 848.19275 282.73093 L 848.19275 282.73093 L 822.4899 282.73093 L 822.4899 308.43372 L 822.4899 308.43372 L 796.7871 308.43372 L 796.7871 308.43372 L 796.7871 308.43372 L 796.7871 334.13654 L 796.7871 334.13654 L 796.7871 359.83936 L 796.7871 385.54214 L 796.7871 411.24496 L 796.7871 411.24496 L 796.7871 411.24496 Q 796.7871 411.24496 771.0843 436.94778 Q 771.0843 462.65057 719.6787 462.65057 Q 668.2731 462.65057 642.57025 411.24496 Q 642.57025 385.54214 436.94778 411.24496 L 205.62248 462.65057 L 205.62248 436.94778 L 179.91968 436.94778 L 179.91968 436.94778 L 179.91968 411.24496 L 154.21686 411.24496 L 128.51405 411.24496 L 102.81124 436.94778 L 77.10843 436.94778 L 51.40562 411.24496 Q 25.70281 411.24496 -1.8189894E-12 385.54214 Q -1.8189894E-12 359.83936 128.51405 359.83936 L 231.32529 359.83936 L 257.0281 359.83936 Q 282.73093 359.83936 334.13654 359.83936 L 359.83936 359.83936 L 359.83936 359.83936 L 385.54214 359.83936 L 385.54214 359.83936 L 385.54214 359.83936 L 411.24496 334.13654 L 436.94778 308.43372 L 436.94778 308.43372 L 436.94778 308.43372 L 411.24496 308.43372 L 411.24496 308.43372 L 411.24496 282.73093 L 385.54214 282.73093 L 385.54214 282.73093 L 385.54214 257.0281 L 411.24496 257.0281 L 436.94778 257.0281 L 436.94778 231.32529 L 436.94778 231.32529 L 411.24496 231.32529 L 411.24496 205.62248 L 334.13654 205.62248 Q 282.73093 205.62248 282.73093 179.91968 L 257.0281 179.91968 L 231.32529 179.91968 L 231.32529 154.21686 L 231.32529 154.21686 L 231.32529 154.21686 L 205.62248 154.21686 L 205.62248 154.21686 L 205.62248 128.51405 L 179.91968 128.51405 L 179.91968 128.51405 L 179.91968 102.81124 L 179.91968 102.81124 L 179.91968 102.81124 L 179.91968 102.81124 L 179.91968 102.81124 L 231.32529 77.10843 Q 257.0281 51.40562 282.73093 51.40562 Q 282.73093 25.70281 282.73093 0.0 Q 282.73093 -25.70281 308.43372 0.0 Q 334.13654 0.0 359.83936 51.40562 Q 359.83936 77.10843 385.54214 77.10843 Q 411.24496 102.81124 462.65057 102.81124 z" svg:height="4.626506mm" draw:style-name="style-382" svg:viewBox="0.0 0.0 899.5983 462.65057" svg:width="8.995983mm" svg:x="124.14457mm" svg:y="101.26907mm"/>
          <draw:path svg:d="M 282.73093 1.8189894E-12 L 282.73093 1.8189894E-12 L 514.0562 51.40562 Q 771.0843 102.81124 771.0843 102.81124 Q 771.0843 154.21686 771.0843 154.21686 Q 745.3815 154.21686 771.0843 179.91968 Q 771.0843 205.62248 771.0843 205.62248 L 771.0843 205.62248 L 771.0843 231.32529 L 771.0843 231.32529 L 745.3815 231.32529 L 745.3815 257.0281 L 771.0843 257.0281 L 771.0843 257.0281 L 771.0843 257.0281 L 771.0843 257.0281 L 771.0843 282.73093 L 771.0843 282.73093 L 771.0843 308.43372 L 771.0843 334.13654 L 771.0843 334.13654 L 771.0843 359.83936 L 771.0843 359.83936 L 771.0843 359.83936 L 745.3815 359.83936 L 745.3815 385.54214 L 719.6787 385.54214 Q 719.6787 359.83936 693.9759 359.83936 Q 668.2731 359.83936 539.75903 334.13654 Q 411.24496 308.43372 411.24496 385.54214 Q 411.24496 462.65057 359.83936 462.65057 L 308.43372 462.65057 L 257.0281 462.65057 L 231.32529 462.65057 L 231.32529 436.94778 L 205.62248 436.94778 L 205.62248 411.24496 Q 205.62248 385.54214 179.91968 359.83936 Q 154.21686 308.43372 205.62248 308.43372 Q 231.32529 257.0281 154.21686 257.0281 L 51.40562 257.0281 L 51.40562 282.73093 L 51.40562 282.73093 L 51.40562 282.73093 L 25.70281 257.0281 L 25.70281 257.0281 L 0.0 257.0281 L 0.0 205.62248 L 0.0 179.91968 L 51.40562 179.91968 L 77.10843 179.91968 L 77.10843 154.21686 L 77.10843 128.51405 L 128.51405 128.51405 Q 179.91968 128.51405 205.62248 77.10843 Q 205.62248 25.70281 257.0281 25.70281 Q 282.73093 1.8189894E-12 282.73093 1.8189894E-12 z M 282.73093 411.24496 Q 308.43372 411.24496 308.43372 411.24496 Q 308.43372 411.24496 308.43372 411.24496 Q 282.73093 411.24496 282.73093 411.24496 z" svg:height="4.626506mm" draw:style-name="style-383" svg:viewBox="0.0 0.0 771.0843 462.65057" svg:width="7.710843mm" svg:x="85.33333mm" svg:y="136.2249mm"/>
          <draw:path svg:d="M 154.21686 77.10843 L 205.62248 77.10843 L 231.32529 77.10843 L 257.0281 77.10843 L 308.43372 77.10843 L 334.13654 77.10843 L 334.13654 102.81124 L 308.43372 102.81124 L 308.43372 102.81124 L 308.43372 128.51405 L 257.0281 128.51405 Q 205.62248 128.51405 231.32529 154.21686 Q 257.0281 154.21686 257.0281 179.91968 L 231.32529 231.32529 L 154.21686 231.32529 L 102.81124 231.32529 L 51.40562 231.32529 L -1.8189894E-12 231.32529 L 25.70281 205.62248 L 51.40562 205.62248 L 51.40562 179.91968 L 51.40562 154.21686 L 77.10843 154.21686 L 77.10843 128.51405 L 51.40562 128.51405 L 25.70281 128.51405 L 25.70281 102.81124 Q -1.8189894E-12 102.81124 -1.8189894E-12 77.10843 L -1.8189894E-12 51.40562 L -1.8189894E-12 25.70281 Q -25.70281 -25.70281 51.40562 1.8189894E-12 Q 128.51405 1.8189894E-12 128.51405 25.70281 Q 128.51405 77.10843 154.21686 77.10843 z" svg:height="2.313253mm" draw:style-name="style-384" svg:viewBox="0.0 0.0 334.13654 231.32529" svg:width="3.3413653mm" svg:x="159.87148mm" svg:y="104.09638mm"/>
          <draw:path svg:d="M 1002.4096 0.0 L 1002.4096 0.0 L 1002.4096 51.40562 Q 1002.4096 77.10843 951.00397 77.10843 Q 899.5983 102.81124 873.89557 128.51405 Q 873.89557 154.21686 848.19275 154.21686 Q 822.4899 154.21686 822.4899 205.62248 L 822.4899 257.0281 L 822.4899 257.0281 L 822.4899 257.0281 L 822.4899 282.73093 L 822.4899 282.73093 L 848.19275 282.73093 L 848.19275 308.43372 L 873.89557 359.83936 Q 873.89557 436.94778 899.5983 462.65057 L 899.5983 462.65057 L 899.5983 488.3534 Q 925.30115 514.0562 925.30115 565.46185 Q 925.30115 591.1646 925.30115 565.46185 Q 925.30115 565.46185 848.19275 539.75903 Q 796.7871 514.0562 693.9759 565.46185 L 591.1646 591.1646 L 565.46185 591.1646 Q 514.0562 565.46185 462.65057 565.46185 Q 436.94778 539.75903 436.94778 514.0562 Q 436.94778 462.65057 257.0281 436.94778 L 51.40562 411.24496 L 51.40562 411.24496 L 51.40562 411.24496 L 25.70281 411.24496 L 25.70281 411.24496 L 25.70281 385.54214 L 25.70281 385.54214 L 25.70281 385.54214 L 51.40562 385.54214 L 51.40562 334.13654 L 51.40562 282.73093 L 25.70281 282.73093 L 25.70281 257.0281 L 25.70281 257.0281 L 0.0 257.0281 L 0.0 257.0281 L 0.0 257.0281 L 0.0 231.32529 L 0.0 231.32529 L 25.70281 231.32529 L 25.70281 205.62248 L 25.70281 205.62248 L 51.40562 205.62248 L 51.40562 205.62248 L 51.40562 205.62248 L 77.10843 231.32529 Q 102.81124 231.32529 102.81124 205.62248 L 102.81124 179.91968 L 77.10843 154.21686 L 77.10843 128.51405 L 102.81124 128.51405 Q 154.21686 102.81124 128.51405 102.81124 L 102.81124 51.40562 L 102.81124 51.40562 L 102.81124 51.40562 L 205.62248 51.40562 Q 308.43372 77.10843 308.43372 102.81124 Q 308.43372 128.51405 411.24496 128.51405 Q 488.3534 154.21686 462.65057 128.51405 Q 411.24496 102.81124 436.94778 77.10843 Q 436.94778 51.40562 565.46185 51.40562 Q 668.2731 51.40562 693.9759 51.40562 Q 719.6787 51.40562 848.19275 51.40562 Q 976.7068 51.40562 976.7068 25.70281 Q 976.7068 0.0 1002.4096 0.0 z" svg:height="5.9116464mm" draw:style-name="style-385" svg:viewBox="0.0 0.0 1002.4096 591.1646" svg:width="10.024096mm" svg:x="257.0281mm" svg:y="196.36948mm"/>
          <draw:path svg:d="M 616.86743 77.10843 L 642.57025 77.10843 L 642.57025 51.40562 Q 642.57025 51.40562 668.2731 51.40562 L 668.2731 51.40562 L 693.9759 77.10843 Q 693.9759 102.81124 591.1646 128.51405 Q 488.3534 154.21686 385.54214 154.21686 Q 308.43372 205.62248 231.32529 205.62248 L 179.91968 205.62248 L 128.51405 179.91968 L 102.81124 154.21686 L 51.40562 154.21686 L 0.0 154.21686 L 0.0 154.21686 Q 0.0 154.21686 25.70281 128.51405 L 51.40562 102.81124 L 51.40562 102.81124 L 25.70281 102.81124 L 25.70281 102.81124 L 25.70281 102.81124 L 77.10843 77.10843 L 102.81124 51.40562 L 128.51405 51.40562 L 154.21686 51.40562 L 179.91968 25.70281 Q 205.62248 -3.6379788E-12 205.62248 -3.6379788E-12 L 205.62248 -3.6379788E-12 L 385.54214 -3.6379788E-12 Q 591.1646 -3.6379788E-12 591.1646 25.70281 Q 591.1646 51.40562 616.86743 77.10843 z" svg:height="2.0562248mm" draw:style-name="style-386" svg:viewBox="0.0 0.0 693.9759 205.62248" svg:width="6.939759mm" svg:x="7.453815mm" svg:y="190.71486mm"/>
          <draw:path svg:d="M 385.54214 1.8189894E-12 L 385.54214 1.8189894E-12 L 411.24496 1.8189894E-12 Q 436.94778 25.70281 436.94778 51.40562 Q 436.94778 77.10843 462.65057 77.10843 Q 488.3534 77.10843 488.3534 128.51405 Q 488.3534 179.91968 462.65057 179.91968 Q 436.94778 205.62248 462.65057 205.62248 Q 488.3534 205.62248 488.3534 257.0281 L 488.3534 282.73093 L 436.94778 282.73093 L 385.54214 282.73093 L 385.54214 282.73093 L 359.83936 282.73093 L 334.13654 282.73093 L 334.13654 282.73093 L 334.13654 257.0281 Q 334.13654 257.0281 257.0281 257.0281 Q 205.62248 257.0281 179.91968 282.73093 L 154.21686 308.43372 L 154.21686 308.43372 L 128.51405 282.73093 L 128.51405 282.73093 L 128.51405 257.0281 L 128.51405 257.0281 L 128.51405 257.0281 L 102.81124 257.0281 L 102.81124 257.0281 L 102.81124 231.32529 L 128.51405 231.32529 L 128.51405 205.62248 L 128.51405 179.91968 L 77.10843 179.91968 Q 51.40562 205.62248 25.70281 205.62248 L 25.70281 205.62248 L 25.70281 179.91968 L 25.70281 179.91968 L -1.8189894E-12 179.91968 L -1.8189894E-12 154.21686 L -1.8189894E-12 154.21686 L 25.70281 154.21686 L 25.70281 154.21686 L 25.70281 154.21686 L 51.40562 128.51405 L 77.10843 102.81124 L 102.81124 102.81124 L 128.51405 102.81124 L 205.62248 77.10843 Q 282.73093 51.40562 334.13654 77.10843 Q 359.83936 77.10843 359.83936 51.40562 Q 385.54214 1.8189894E-12 385.54214 1.8189894E-12 z" svg:height="3.0843372mm" draw:style-name="style-387" svg:viewBox="0.0 0.0 488.3534 308.43372" svg:width="4.883534mm" svg:x="98.441765mm" svg:y="134.16867mm"/>
          <draw:path svg:d="M 128.51405 3.6379788E-12 L 128.51405 3.6379788E-12 L 308.43372 51.40562 Q 462.65057 102.81124 591.1646 154.21686 Q 719.6787 205.62248 796.7871 205.62248 L 873.89557 205.62248 L 873.89557 231.32529 Q 873.89557 257.0281 822.4899 257.0281 L 771.0843 257.0281 L 745.3815 257.0281 L 719.6787 257.0281 L 719.6787 282.73093 L 719.6787 308.43372 L 771.0843 308.43372 Q 822.4899 334.13654 822.4899 359.83936 Q 822.4899 359.83936 771.0843 385.54214 L 745.3815 385.54214 L 719.6787 385.54214 Q 693.9759 385.54214 693.9759 411.24496 Q 668.2731 436.94778 642.57025 411.24496 L 591.1646 411.24496 L 591.1646 359.83936 Q 565.46185 334.13654 565.46185 334.13654 Q 565.46185 359.83936 411.24496 308.43372 Q 282.73093 257.0281 179.91968 257.0281 L 77.10843 257.0281 L 77.10843 231.32529 L 51.40562 231.32529 L 51.40562 231.32529 L 51.40562 205.62248 L 51.40562 205.62248 L 51.40562 205.62248 L 25.70281 205.62248 L 25.70281 205.62248 L 25.70281 179.91968 L 0.0 179.91968 L 0.0 154.21686 Q 0.0 102.81124 25.70281 77.10843 L 51.40562 51.40562 L 77.10843 51.40562 Q 102.81124 77.10843 102.81124 51.40562 Q 102.81124 25.70281 128.51405 3.6379788E-12 z" svg:height="4.1124496mm" draw:style-name="style-388" svg:viewBox="0.0 0.0 873.89557 411.24496" svg:width="8.7389555mm" svg:x="246.23293mm" svg:y="175.29317mm"/>
          <draw:path svg:d="M 1259.4377 0.0 L 1285.1405 0.0 L 1336.5461 25.70281 Q 1387.9518 25.70281 1387.9518 51.40562 L 1387.9518 51.40562 L 1387.9518 128.51405 Q 1413.6545 205.62248 1387.9518 205.62248 L 1362.2489 205.62248 L 1362.2489 231.32529 L 1362.2489 257.0281 L 1336.5461 257.0281 L 1310.8433 257.0281 L 1310.8433 282.73093 L 1285.1405 308.43372 L 1285.1405 308.43372 L 1285.1405 334.13654 L 1285.1405 334.13654 L 1285.1405 334.13654 L 1208.0321 334.13654 L 1130.9237 334.13654 L 1130.9237 334.13654 Q 1130.9237 334.13654 1182.3292 308.43372 Q 1233.7349 308.43372 1233.7349 282.73093 Q 1233.7349 257.0281 1130.9237 257.0281 Q 1028.1124 257.0281 1028.1124 282.73093 Q 1028.1124 308.43372 925.30115 308.43372 Q 822.4899 308.43372 719.6787 334.13654 L 642.57025 359.83936 L 514.0562 359.83936 Q 411.24496 385.54214 359.83936 385.54214 L 308.43372 411.24496 L 308.43372 411.24496 Q 282.73093 436.94778 282.73093 436.94778 L 282.73093 436.94778 L 257.0281 436.94778 Q 257.0281 436.94778 205.62248 436.94778 L 128.51405 436.94778 L 128.51405 436.94778 L 102.81124 436.94778 L 102.81124 411.24496 L 102.81124 385.54214 L 77.10843 385.54214 L 77.10843 385.54214 L 51.40562 359.83936 L 25.70281 359.83936 L 25.70281 308.43372 L 3.6379788E-12 257.0281 L 3.6379788E-12 257.0281 L 3.6379788E-12 257.0281 L 3.6379788E-12 257.0281 L 3.6379788E-12 231.32529 L 3.6379788E-12 231.32529 L 3.6379788E-12 231.32529 L 25.70281 231.32529 L 25.70281 231.32529 L 25.70281 205.62248 L 51.40562 205.62248 L 51.40562 179.91968 L 51.40562 179.91968 L 102.81124 179.91968 L 154.21686 179.91968 L 179.91968 179.91968 L 205.62248 179.91968 L 514.0562 128.51405 Q 796.7871 128.51405 873.89557 77.10843 Q 951.00397 25.70281 976.7068 25.70281 L 976.7068 25.70281 L 1105.2208 25.70281 Q 1233.7349 25.70281 1259.4377 0.0 z" svg:height="4.3694777mm" draw:style-name="style-389" svg:viewBox="0.0 0.0 1387.9518 436.94778" svg:width="13.879518mm" svg:x="212.3052mm" svg:y="117.461845mm"/>
          <draw:path svg:d="M 359.83936 3.6379788E-12 L 385.54214 3.6379788E-12 L 514.0562 3.6379788E-12 L 642.57025 3.6379788E-12 L 642.57025 3.6379788E-12 L 642.57025 25.70281 L 693.9759 25.70281 L 745.3815 25.70281 L 745.3815 51.40562 L 771.0843 51.40562 L 771.0843 51.40562 L 771.0843 77.10843 L 873.89557 77.10843 Q 976.7068 77.10843 1002.4096 77.10843 L 1028.1124 77.10843 L 1028.1124 102.81124 Q 1028.1124 128.51405 1002.4096 128.51405 L 976.7068 128.51405 L 976.7068 154.21686 L 976.7068 154.21686 L 976.7068 179.91968 L 976.7068 205.62248 L 976.7068 205.62248 L 976.7068 231.32529 L 925.30115 231.32529 L 899.5983 231.32529 L 899.5983 257.0281 L 899.5983 257.0281 L 848.19275 257.0281 Q 796.7871 282.73093 822.4899 282.73093 L 873.89557 282.73093 L 873.89557 308.43372 L 873.89557 308.43372 L 873.89557 334.13654 Q 873.89557 334.13654 848.19275 385.54214 Q 822.4899 411.24496 719.6787 411.24496 Q 591.1646 436.94778 462.65057 411.24496 L 359.83936 385.54214 L 359.83936 334.13654 Q 359.83936 308.43372 359.83936 282.73093 Q 359.83936 231.32529 205.62248 231.32529 L 77.10843 231.32529 L 77.10843 205.62248 L 77.10843 205.62248 L 77.10843 179.91968 L 51.40562 154.21686 L 51.40562 154.21686 L 51.40562 154.21686 L 51.40562 154.21686 L 51.40562 128.51405 L 51.40562 128.51405 L 51.40562 128.51405 L 51.40562 128.51405 L 51.40562 102.81124 L 51.40562 102.81124 L 51.40562 77.10843 L 51.40562 77.10843 L 51.40562 77.10843 L 25.70281 77.10843 L 25.70281 77.10843 L 25.70281 102.81124 L -3.6379788E-12 102.81124 L -3.6379788E-12 77.10843 Q -25.70281 77.10843 77.10843 25.70281 Q 179.91968 25.70281 257.0281 25.70281 Q 359.83936 25.70281 359.83936 3.6379788E-12 z" svg:height="4.1124496mm" draw:style-name="style-390" svg:viewBox="0.0 0.0 1028.1124 411.24496" svg:width="10.281124mm" svg:x="295.06827mm" svg:y="178.12047mm"/>
          <draw:path svg:d="M 514.0562 0.0 L 539.75903 0.0 L 539.75903 0.0 Q 539.75903 0.0 565.46185 25.70281 L 565.46185 25.70281 L 565.46185 51.40562 L 565.46185 102.81124 L 591.1646 102.81124 L 616.86743 102.81124 L 565.46185 128.51405 L 539.75903 154.21686 L 616.86743 154.21686 Q 693.9759 154.21686 719.6787 179.91968 L 719.6787 179.91968 L 719.6787 205.62248 Q 719.6787 257.0281 745.3815 257.0281 Q 771.0843 282.73093 771.0843 308.43372 L 771.0843 308.43372 L 771.0843 308.43372 L 745.3815 308.43372 L 719.6787 308.43372 Q 668.2731 308.43372 411.24496 308.43372 L 128.51405 282.73093 L 128.51405 257.0281 Q 128.51405 205.62248 154.21686 205.62248 Q 205.62248 205.62248 205.62248 179.91968 L 205.62248 154.21686 L 179.91968 154.21686 L 179.91968 154.21686 L 102.81124 128.51405 L 3.6379788E-12 102.81124 L 3.6379788E-12 102.81124 L 3.6379788E-12 102.81124 L 257.0281 51.40562 Q 488.3534 0.0 514.0562 0.0 z" svg:height="3.0843372mm" draw:style-name="style-391" svg:viewBox="0.0 0.0 771.0843 308.43372" svg:width="7.710843mm" svg:x="301.23694mm" svg:y="107.437744mm"/>
          <draw:path svg:d="M 51.40562 51.40562 L 77.10843 0.0 L 102.81124 0.0 L 102.81124 0.0 L 102.81124 0.0 L 102.81124 0.0 L 102.81124 51.40562 Q 102.81124 77.10843 102.81124 102.81124 L 102.81124 128.51405 L 359.83936 128.51405 Q 616.86743 128.51405 616.86743 154.21686 Q 642.57025 205.62248 668.2731 205.62248 L 668.2731 205.62248 L 668.2731 205.62248 L 668.2731 205.62248 L 668.2731 231.32529 L 668.2731 231.32529 L 642.57025 282.73093 L 642.57025 334.13654 L 719.6787 334.13654 L 771.0843 359.83936 L 771.0843 359.83936 L 771.0843 359.83936 L 796.7871 359.83936 L 796.7871 385.54214 L 796.7871 385.54214 L 796.7871 411.24496 L 745.3815 411.24496 L 693.9759 411.24496 L 616.86743 411.24496 Q 565.46185 411.24496 565.46185 385.54214 Q 565.46185 385.54214 488.3534 359.83936 Q 411.24496 334.13654 411.24496 359.83936 Q 436.94778 411.24496 385.54214 411.24496 Q 334.13654 411.24496 334.13654 385.54214 Q 334.13654 359.83936 257.0281 359.83936 Q 154.21686 359.83936 154.21686 411.24496 L 154.21686 462.65057 L 128.51405 462.65057 L 128.51405 462.65057 L 102.81124 488.3534 L 51.40562 488.3534 L 51.40562 462.65057 L 51.40562 462.65057 L 25.70281 411.24496 L 0.0 385.54214 L 0.0 385.54214 L 0.0 359.83936 L 0.0 359.83936 L 0.0 359.83936 L 25.70281 359.83936 L 25.70281 359.83936 L 25.70281 334.13654 L 51.40562 334.13654 L 51.40562 308.43372 Q 51.40562 282.73093 25.70281 282.73093 L 25.70281 257.0281 L 25.70281 257.0281 Q 51.40562 257.0281 51.40562 257.0281 Q 77.10843 257.0281 77.10843 205.62248 Q 102.81124 179.91968 51.40562 154.21686 Q 51.40562 128.51405 51.40562 51.40562 z" svg:height="4.883534mm" draw:style-name="style-392" svg:viewBox="0.0 0.0 796.7871 488.3534" svg:width="7.967871mm" svg:x="79.67871mm" svg:y="111.55019mm"/>
          <draw:path svg:d="M 565.46185 3.6379788E-12 L 616.86743 3.6379788E-12 L 642.57025 3.6379788E-12 Q 693.9759 25.70281 642.57025 51.40562 Q 591.1646 51.40562 591.1646 77.10843 Q 591.1646 102.81124 616.86743 102.81124 Q 642.57025 102.81124 591.1646 128.51405 L 565.46185 128.51405 L 565.46185 154.21686 L 565.46185 179.91968 L 539.75903 179.91968 L 514.0562 179.91968 L 514.0562 205.62248 L 488.3534 231.32529 L 488.3534 231.32529 L 488.3534 257.0281 L 514.0562 257.0281 L 539.75903 257.0281 L 539.75903 282.73093 L 539.75903 282.73093 L 514.0562 282.73093 Q 488.3534 308.43372 436.94778 308.43372 L 385.54214 308.43372 L 359.83936 308.43372 Q 334.13654 308.43372 231.32529 282.73093 Q 154.21686 282.73093 128.51405 308.43372 L 128.51405 359.83936 L 102.81124 359.83936 Q 77.10843 359.83936 77.10843 308.43372 L 102.81124 257.0281 L 102.81124 257.0281 L 77.10843 257.0281 L 77.10843 231.32529 L 77.10843 205.62248 L 77.10843 205.62248 L 77.10843 179.91968 L 77.10843 179.91968 L 77.10843 154.21686 L 25.70281 154.21686 L -3.6379788E-12 154.21686 L -3.6379788E-12 102.81124 L -3.6379788E-12 77.10843 L -3.6379788E-12 77.10843 L 25.70281 77.10843 L 25.70281 77.10843 L 25.70281 51.40562 L 205.62248 25.70281 Q 385.54214 3.6379788E-12 436.94778 3.6379788E-12 Q 514.0562 3.6379788E-12 565.46185 3.6379788E-12 z" svg:height="3.5983934mm" draw:style-name="style-393" svg:viewBox="0.0 0.0 642.57025 359.83936" svg:width="6.4257026mm" svg:x="260.36948mm" svg:y="179.40561mm"/>
          <draw:path svg:d="M 822.4899 25.70281 L 848.19275 25.70281 L 899.5983 25.70281 Q 925.30115 51.40562 951.00397 25.70281 Q 951.00397 0.0 976.7068 0.0 L 1002.4096 0.0 L 1002.4096 0.0 L 1002.4096 25.70281 L 1002.4096 25.70281 L 1028.1124 25.70281 L 1028.1124 77.10843 Q 1053.8152 128.51405 1079.5181 154.21686 Q 1079.5181 179.91968 1079.5181 205.62248 Q 1053.8152 231.32529 1079.5181 231.32529 L 1130.9237 231.32529 L 1079.5181 231.32529 Q 1028.1124 257.0281 1028.1124 282.73093 Q 1028.1124 308.43372 1053.8152 334.13654 Q 1079.5181 334.13654 1079.5181 385.54214 Q 1028.1124 411.24496 1053.8152 436.94778 Q 1053.8152 488.3534 1028.1124 488.3534 L 1002.4096 488.3534 L 1053.8152 514.0562 Q 1079.5181 539.75903 1105.2208 539.75903 L 1105.2208 539.75903 L 1130.9237 539.75903 L 1156.6265 539.75903 L 1156.6265 539.75903 L 1182.3292 539.75903 L 1182.3292 565.46185 L 1182.3292 591.1646 L 1182.3292 591.1646 L 1156.6265 591.1646 L 1156.6265 616.86743 L 1156.6265 616.86743 L 1130.9237 616.86743 L 1079.5181 642.57025 L 1079.5181 642.57025 L 1079.5181 642.57025 L 1028.1124 642.57025 L 976.7068 642.57025 L 976.7068 642.57025 Q 951.00397 642.57025 796.7871 591.1646 Q 616.86743 539.75903 488.3534 539.75903 L 334.13654 539.75903 L 257.0281 539.75903 Q 179.91968 539.75903 154.21686 462.65057 Q 128.51405 411.24496 102.81124 411.24496 L 77.10843 411.24496 L 77.10843 385.54214 L 51.40562 359.83936 L 51.40562 359.83936 L 51.40562 334.13654 L 25.70281 334.13654 L 0.0 334.13654 L 0.0 308.43372 L 0.0 282.73093 L 25.70281 231.32529 L 25.70281 154.21686 L 51.40562 154.21686 L 77.10843 179.91968 L 77.10843 179.91968 L 102.81124 179.91968 L 102.81124 179.91968 L 102.81124 179.91968 L 205.62248 128.51405 Q 308.43372 102.81124 462.65057 77.10843 Q 642.57025 77.10843 668.2731 25.70281 Q 719.6787 25.70281 771.0843 25.70281 Q 822.4899 25.70281 822.4899 25.70281 z" svg:height="6.4257026mm" draw:style-name="style-394" svg:viewBox="0.0 0.0 1182.3292 642.57025" svg:width="11.823293mm" svg:x="243.66264mm" svg:y="179.14859mm"/>
          <draw:path svg:d="M 154.21686 25.70281 L 154.21686 0.0 L 411.24496 51.40562 Q 642.57025 51.40562 668.2731 51.40562 L 668.2731 51.40562 L 668.2731 51.40562 L 668.2731 51.40562 L 693.9759 51.40562 L 693.9759 51.40562 L 719.6787 77.10843 L 745.3815 102.81124 L 745.3815 102.81124 L 771.0843 102.81124 L 771.0843 102.81124 L 771.0843 102.81124 L 873.89557 128.51405 Q 976.7068 154.21686 976.7068 154.21686 L 1002.4096 154.21686 L 1002.4096 154.21686 L 1002.4096 154.21686 L 976.7068 179.91968 L 925.30115 205.62248 L 899.5983 205.62248 L 873.89557 205.62248 L 848.19275 231.32529 L 822.4899 257.0281 L 822.4899 257.0281 L 822.4899 257.0281 L 796.7871 257.0281 L 796.7871 257.0281 L 796.7871 282.73093 L 771.0843 282.73093 L 771.0843 282.73093 L 771.0843 282.73093 L 745.3815 282.73093 Q 719.6787 257.0281 693.9759 205.62248 Q 668.2731 154.21686 642.57025 205.62248 Q 616.86743 257.0281 488.3534 257.0281 Q 385.54214 231.32529 385.54214 257.0281 Q 385.54214 282.73093 359.83936 282.73093 L 308.43372 282.73093 L 282.73093 282.73093 Q 257.0281 282.73093 257.0281 257.0281 Q 257.0281 231.32529 205.62248 231.32529 L 179.91968 205.62248 L 179.91968 205.62248 L 154.21686 205.62248 L 154.21686 205.62248 L 154.21686 205.62248 L 102.81124 179.91968 L 77.10843 179.91968 L 51.40562 179.91968 L 25.70281 154.21686 L 25.70281 154.21686 L 0.0 154.21686 L 0.0 154.21686 L 0.0 154.21686 L 0.0 128.51405 Q -25.70281 102.81124 0.0 102.81124 Q 25.70281 102.81124 51.40562 77.10843 L 51.40562 77.10843 L 51.40562 77.10843 L 51.40562 77.10843 L 77.10843 77.10843 L 77.10843 51.40562 L 102.81124 51.40562 L 128.51405 51.40562 L 128.51405 25.70281 L 154.21686 25.70281 L 154.21686 25.70281 z" svg:height="2.8273091mm" draw:style-name="style-395" svg:viewBox="0.0 0.0 1002.4096 282.73093" svg:width="10.024096mm" svg:x="286.3293mm" svg:y="180.94778mm"/>
          <draw:path svg:d="M 51.40562 25.70281 L 128.51405 1.8189894E-12 L 179.91968 25.70281 Q 231.32529 51.40562 334.13654 77.10843 L 436.94778 77.10843 L 462.65057 102.81124 Q 514.0562 128.51405 514.0562 154.21686 L 514.0562 154.21686 L 488.3534 154.21686 Q 462.65057 154.21686 411.24496 154.21686 L 334.13654 154.21686 L 257.0281 154.21686 L 205.62248 154.21686 L 154.21686 128.51405 Q 77.10843 102.81124 0.0 102.81124 Q -51.40562 51.40562 51.40562 25.70281 z" svg:height="1.5421686mm" draw:style-name="style-396" svg:viewBox="0.0 0.0 514.0562 154.21686" svg:width="5.140562mm" svg:x="30.329315mm" svg:y="134.16867mm"/>
          <draw:path svg:d="M 154.21686 25.70281 L 205.62248 0.0 L 205.62248 0.0 L 205.62248 25.70281 L 257.0281 25.70281 L 334.13654 25.70281 L 385.54214 51.40562 Q 436.94778 51.40562 411.24496 77.10843 Q 411.24496 128.51405 411.24496 128.51405 L 385.54214 128.51405 L 385.54214 128.51405 L 385.54214 154.21686 L 385.54214 179.91968 Q 411.24496 205.62248 385.54214 205.62248 L 385.54214 205.62248 L 359.83936 205.62248 Q 359.83936 179.91968 359.83936 179.91968 Q 359.83936 179.91968 257.0281 179.91968 Q 154.21686 205.62248 154.21686 231.32529 Q 154.21686 257.0281 77.10843 231.32529 L 0.0 179.91968 L 25.70281 179.91968 Q 51.40562 179.91968 25.70281 154.21686 Q 0.0 128.51405 25.70281 102.81124 L 51.40562 77.10843 L 77.10843 77.10843 Q 102.81124 77.10843 154.21686 25.70281 z" svg:height="2.313253mm" draw:style-name="style-397" svg:viewBox="0.0 0.0 411.24496 231.32529" svg:width="4.1124496mm" svg:x="7.196787mm" svg:y="148.30522mm"/>
          <draw:path svg:d="M 25.70281 51.40562 L 51.40562 -3.6379788E-12 L 154.21686 25.70281 Q 231.32529 25.70281 257.0281 77.10843 Q 257.0281 102.81124 282.73093 102.81124 Q 308.43372 128.51405 308.43372 128.51405 L 308.43372 128.51405 L 308.43372 128.51405 Q 308.43372 154.21686 282.73093 154.21686 L 282.73093 154.21686 L 257.0281 154.21686 L 231.32529 154.21686 L 231.32529 154.21686 L 231.32529 128.51405 L 205.62248 128.51405 Q 154.21686 128.51405 154.21686 154.21686 Q 154.21686 179.91968 77.10843 154.21686 L 0.0 128.51405 L 0.0 128.51405 Q 0.0 128.51405 25.70281 51.40562 z" svg:height="1.5421686mm" draw:style-name="style-398" svg:viewBox="0.0 0.0 308.43372 154.21686" svg:width="3.0843372mm" svg:x="199.96786mm" svg:y="174.52208mm"/>
          <draw:path svg:d="M 359.83936 25.70281 L 565.46185 3.6379788E-12 L 591.1646 3.6379788E-12 L 616.86743 25.70281 L 591.1646 25.70281 L 565.46185 25.70281 L 565.46185 51.40562 L 565.46185 77.10843 L 616.86743 77.10843 L 668.2731 77.10843 L 668.2731 77.10843 Q 693.9759 77.10843 693.9759 51.40562 L 693.9759 51.40562 L 719.6787 51.40562 Q 745.3815 25.70281 771.0843 25.70281 L 822.4899 3.6379788E-12 L 822.4899 25.70281 L 822.4899 51.40562 L 873.89557 51.40562 L 899.5983 77.10843 L 899.5983 77.10843 L 899.5983 77.10843 L 873.89557 77.10843 Q 848.19275 77.10843 848.19275 102.81124 L 848.19275 128.51405 L 873.89557 128.51405 Q 925.30115 154.21686 899.5983 154.21686 Q 899.5983 179.91968 873.89557 179.91968 L 822.4899 179.91968 L 771.0843 205.62248 L 745.3815 231.32529 L 745.3815 231.32529 L 719.6787 231.32529 L 719.6787 231.32529 L 719.6787 231.32529 L 719.6787 257.0281 L 745.3815 257.0281 L 693.9759 282.73093 Q 642.57025 282.73093 668.2731 308.43372 Q 668.2731 334.13654 693.9759 334.13654 L 719.6787 334.13654 L 719.6787 359.83936 L 719.6787 359.83936 L 668.2731 359.83936 Q 642.57025 334.13654 539.75903 359.83936 L 436.94778 385.54214 L 411.24496 385.54214 L 411.24496 385.54214 L 385.54214 385.54214 L 359.83936 385.54214 L 359.83936 385.54214 L 359.83936 385.54214 L 359.83936 411.24496 L 359.83936 436.94778 L 359.83936 436.94778 L 359.83936 436.94778 L 334.13654 436.94778 Q 308.43372 436.94778 257.0281 411.24496 L 205.62248 411.24496 L 205.62248 411.24496 Q 205.62248 385.54214 128.51405 385.54214 L 51.40562 385.54214 L 25.70281 359.83936 L 0.0 359.83936 L 0.0 334.13654 L 0.0 308.43372 L 51.40562 308.43372 L 77.10843 308.43372 L 77.10843 282.73093 L 51.40562 257.0281 L 51.40562 257.0281 L 51.40562 231.32529 L 51.40562 231.32529 L 51.40562 231.32529 L 77.10843 231.32529 L 77.10843 231.32529 L 102.81124 205.62248 Q 128.51405 205.62248 128.51405 179.91968 L 128.51405 154.21686 L 154.21686 154.21686 Q 205.62248 128.51405 179.91968 128.51405 Q 154.21686 128.51405 154.21686 77.10843 Q 154.21686 51.40562 359.83936 25.70281 z" svg:height="4.3694777mm" draw:style-name="style-399" svg:viewBox="0.0 0.0 899.5983 436.94778" svg:width="8.995983mm" svg:x="18.506023mm" svg:y="168.86746mm"/>
          <draw:path svg:d="M 796.7871 51.40562 L 822.4899 51.40562 L 822.4899 51.40562 L 822.4899 51.40562 L 873.89557 77.10843 Q 925.30115 102.81124 925.30115 128.51405 L 925.30115 154.21686 L 899.5983 154.21686 L 899.5983 179.91968 L 899.5983 205.62248 Q 873.89557 205.62248 873.89557 231.32529 L 873.89557 257.0281 L 822.4899 257.0281 L 796.7871 257.0281 L 771.0843 282.73093 L 745.3815 308.43372 L 719.6787 308.43372 L 693.9759 308.43372 L 693.9759 334.13654 L 693.9759 359.83936 L 719.6787 359.83936 L 745.3815 359.83936 L 745.3815 359.83936 L 745.3815 359.83936 L 745.3815 385.54214 Q 719.6787 385.54214 719.6787 411.24496 L 719.6787 411.24496 L 719.6787 411.24496 Q 719.6787 411.24496 693.9759 411.24496 L 693.9759 436.94778 L 668.2731 436.94778 Q 642.57025 411.24496 385.54214 462.65057 L 128.51405 462.65057 L 51.40562 462.65057 L 0.0 462.65057 L 0.0 462.65057 L 0.0 436.94778 L 25.70281 436.94778 L 25.70281 411.24496 L 25.70281 411.24496 L 51.40562 411.24496 L 51.40562 411.24496 L 51.40562 411.24496 L 51.40562 385.54214 L 51.40562 385.54214 L 77.10843 385.54214 L 77.10843 359.83936 L 77.10843 359.83936 L 102.81124 359.83936 L 102.81124 334.13654 L 102.81124 308.43372 L 77.10843 308.43372 L 77.10843 308.43372 L 77.10843 282.73093 L 102.81124 282.73093 L 102.81124 282.73093 L 102.81124 257.0281 L 102.81124 257.0281 L 102.81124 257.0281 L 128.51405 231.32529 Q 128.51405 205.62248 205.62248 205.62248 Q 257.0281 205.62248 359.83936 154.21686 L 488.3534 102.81124 L 514.0562 102.81124 Q 539.75903 102.81124 668.2731 51.40562 L 771.0843 0.0 L 822.4899 0.0 Q 848.19275 -25.70281 848.19275 0.0 Q 848.19275 25.70281 822.4899 25.70281 Q 796.7871 51.40562 796.7871 51.40562 z" svg:height="4.626506mm" draw:style-name="style-400" svg:viewBox="0.0 0.0 925.30115 462.65057" svg:width="9.253012mm" svg:x="29.81526mm" svg:y="180.94778mm"/>
          <draw:path svg:d="M 616.86743 51.40562 L 642.57025 51.40562 L 642.57025 51.40562 L 668.2731 51.40562 L 668.2731 77.10843 L 668.2731 128.51405 L 693.9759 128.51405 L 745.3815 128.51405 L 745.3815 154.21686 L 745.3815 154.21686 L 745.3815 179.91968 L 745.3815 179.91968 L 745.3815 205.62248 L 745.3815 231.32529 L 771.0843 231.32529 L 771.0843 231.32529 L 745.3815 282.73093 Q 745.3815 334.13654 771.0843 334.13654 L 796.7871 334.13654 L 796.7871 385.54214 Q 771.0843 436.94778 822.4899 436.94778 L 873.89557 436.94778 L 848.19275 462.65057 L 822.4899 488.3534 L 822.4899 488.3534 L 822.4899 488.3534 L 796.7871 488.3534 L 796.7871 488.3534 L 796.7871 514.0562 L 796.7871 514.0562 L 771.0843 514.0562 L 771.0843 539.75903 L 745.3815 539.75903 L 693.9759 539.75903 L 668.2731 539.75903 Q 642.57025 539.75903 565.46185 565.46185 Q 488.3534 565.46185 488.3534 539.75903 Q 488.3534 488.3534 359.83936 488.3534 Q 231.32529 462.65057 231.32529 488.3534 Q 231.32529 514.0562 257.0281 514.0562 Q 282.73093 539.75903 231.32529 565.46185 L 179.91968 591.1646 L 154.21686 616.86743 L 154.21686 642.57025 L 128.51405 642.57025 L 102.81124 642.57025 L 102.81124 616.86743 L 77.10843 616.86743 L 77.10843 616.86743 L 77.10843 591.1646 L 77.10843 591.1646 L 77.10843 591.1646 L 77.10843 591.1646 L 77.10843 591.1646 L 102.81124 565.46185 L 128.51405 565.46185 L 128.51405 539.75903 L 128.51405 514.0562 L 102.81124 514.0562 L 102.81124 488.3534 L 102.81124 488.3534 Q 77.10843 488.3534 51.40562 462.65057 L 0.0 436.94778 L 25.70281 436.94778 Q 51.40562 436.94778 51.40562 385.54214 Q 25.70281 359.83936 77.10843 334.13654 Q 77.10843 282.73093 51.40562 282.73093 Q 25.70281 257.0281 25.70281 231.32529 Q 25.70281 205.62248 77.10843 179.91968 L 128.51405 179.91968 L 154.21686 179.91968 Q 179.91968 154.21686 231.32529 128.51405 Q 257.0281 128.51405 231.32529 77.10843 Q 205.62248 25.70281 308.43372 25.70281 Q 411.24496 -25.70281 488.3534 0.0 Q 591.1646 0.0 591.1646 25.70281 Q 591.1646 51.40562 616.86743 51.40562 z" svg:height="6.4257026mm" draw:style-name="style-401" svg:viewBox="0.0 0.0 873.89557 642.57025" svg:width="8.7389555mm" svg:x="253.68674mm" svg:y="179.66264mm"/>
          <draw:path svg:d="M 848.19275 3.6379788E-12 L 873.89557 3.6379788E-12 L 873.89557 3.6379788E-12 L 899.5983 3.6379788E-12 L 899.5983 25.70281 L 899.5983 51.40562 L 925.30115 51.40562 L 925.30115 77.10843 L 951.00397 77.10843 L 976.7068 77.10843 L 976.7068 77.10843 L 976.7068 102.81124 L 899.5983 128.51405 Q 848.19275 154.21686 822.4899 179.91968 Q 796.7871 179.91968 796.7871 154.21686 Q 796.7871 128.51405 719.6787 154.21686 Q 642.57025 179.91968 616.86743 231.32529 Q 591.1646 257.0281 591.1646 282.73093 Q 591.1646 282.73093 565.46185 308.43372 L 565.46185 334.13654 L 488.3534 359.83936 Q 436.94778 385.54214 462.65057 385.54214 Q 488.3534 411.24496 488.3534 411.24496 Q 488.3534 436.94778 462.65057 436.94778 L 436.94778 436.94778 L 411.24496 462.65057 L 385.54214 462.65057 L 385.54214 436.94778 Q 385.54214 436.94778 385.54214 385.54214 Q 385.54214 334.13654 282.73093 359.83936 L 205.62248 385.54214 L 154.21686 385.54214 L 102.81124 385.54214 L 77.10843 411.24496 L 25.70281 411.24496 L 25.70281 411.24496 L 0.0 411.24496 L 0.0 385.54214 L 0.0 359.83936 L 77.10843 359.83936 Q 128.51405 334.13654 179.91968 334.13654 L 231.32529 334.13654 L 231.32529 308.43372 L 231.32529 308.43372 L 205.62248 308.43372 L 205.62248 282.73093 L 231.32529 282.73093 L 257.0281 282.73093 L 257.0281 231.32529 L 257.0281 205.62248 L 179.91968 205.62248 L 102.81124 231.32529 L 77.10843 231.32529 L 77.10843 231.32529 L 77.10843 205.62248 L 77.10843 179.91968 L 51.40562 179.91968 L 51.40562 179.91968 L 51.40562 154.21686 L 51.40562 154.21686 L 77.10843 154.21686 L 128.51405 128.51405 L 128.51405 128.51405 L 128.51405 128.51405 L 154.21686 128.51405 L 154.21686 128.51405 L 282.73093 128.51405 Q 436.94778 128.51405 488.3534 102.81124 L 514.0562 102.81124 L 539.75903 102.81124 Q 539.75903 77.10843 693.9759 77.10843 Q 822.4899 51.40562 822.4899 25.70281 Q 822.4899 3.6379788E-12 848.19275 3.6379788E-12 z" svg:height="4.626506mm" draw:style-name="style-402" svg:viewBox="0.0 0.0 976.7068 462.65057" svg:width="9.767068mm" svg:x="27.502007mm" svg:y="187.37349mm"/>
          <draw:path svg:d="M 334.13654 77.10843 L 334.13654 77.10843 L 154.21686 77.10843 Q 3.6379788E-12 77.10843 3.6379788E-12 51.40562 Q 25.70281 25.70281 77.10843 0.0 Q 154.21686 -25.70281 231.32529 0.0 Q 334.13654 51.40562 334.13654 77.10843 z" svg:height="0.7710843mm" draw:style-name="style-403" svg:viewBox="0.0 0.0 334.13654 77.10843" svg:width="3.3413653mm" svg:x="267.56625mm" svg:y="146.76305mm"/>
          <draw:path svg:d="M 642.57025 0.0 L 642.57025 0.0 L 668.2731 0.0 L 693.9759 0.0 L 693.9759 25.70281 L 693.9759 77.10843 L 719.6787 77.10843 Q 771.0843 77.10843 822.4899 77.10843 L 899.5983 77.10843 L 899.5983 77.10843 Q 899.5983 77.10843 822.4899 102.81124 Q 771.0843 128.51405 771.0843 154.21686 Q 771.0843 179.91968 719.6787 179.91968 Q 693.9759 179.91968 462.65057 205.62248 L 205.62248 231.32529 L 128.51405 231.32529 L 51.40562 231.32529 L 25.70281 205.62248 L 0.0 205.62248 L 0.0 179.91968 Q 0.0 154.21686 25.70281 128.51405 Q 51.40562 128.51405 77.10843 102.81124 L 102.81124 77.10843 L 102.81124 77.10843 L 102.81124 77.10843 L 128.51405 77.10843 L 128.51405 77.10843 L 154.21686 77.10843 L 154.21686 77.10843 L 282.73093 77.10843 Q 411.24496 25.70281 514.0562 25.70281 L 642.57025 25.70281 L 642.57025 0.0 z" svg:height="2.313253mm" draw:style-name="style-404" svg:viewBox="0.0 0.0 899.5983 231.32529" svg:width="8.995983mm" svg:x="32.38554mm" svg:y="154.47389mm"/>
          <draw:path svg:d="M 642.57025 0.0 L 642.57025 0.0 L 899.5983 25.70281 Q 1130.9237 51.40562 1259.4377 51.40562 Q 1362.2489 51.40562 1362.2489 77.10843 Q 1362.2489 102.81124 1516.4658 102.81124 Q 1696.3855 128.51405 1696.3855 102.81124 Q 1696.3855 51.40562 1722.0883 51.40562 Q 1773.4939 51.40562 1773.4939 25.70281 L 1799.1967 25.70281 L 1824.8995 25.70281 L 1824.8995 25.70281 L 1824.8995 51.40562 Q 1824.8995 102.81124 1876.3052 102.81124 Q 1927.7108 102.81124 1927.7108 128.51405 L 1927.7108 154.21686 L 1902.0079 154.21686 L 1902.0079 154.21686 L 1876.3052 179.91968 L 1850.6023 205.62248 L 1953.4136 205.62248 Q 2056.2249 257.0281 2056.2249 257.0281 L 2081.9277 257.0281 L 2081.9277 257.0281 L 2081.9277 257.0281 L 2107.6304 282.73093 L 2133.3333 308.43372 L 2107.6304 308.43372 L 2081.9277 308.43372 L 2056.2249 334.13654 Q 2030.522 334.13654 2030.522 359.83936 Q 2030.522 385.54214 1979.1163 385.54214 L 1902.0079 411.24496 L 1902.0079 411.24496 L 1876.3052 411.24496 L 1876.3052 411.24496 L 1876.3052 411.24496 L 1876.3052 436.94778 L 1876.3052 436.94778 L 1902.0079 436.94778 L 1902.0079 462.65057 L 1902.0079 462.65057 L 1927.7108 462.65057 L 1927.7108 488.3534 L 1927.7108 514.0562 L 2030.522 514.0562 Q 2133.3333 488.3534 2107.6304 462.65057 Q 2081.9277 462.65057 2287.55 436.94778 Q 2493.1726 436.94778 2493.1726 462.65057 Q 2493.1726 462.65057 2518.8755 462.65057 Q 2544.5781 462.65057 2595.984 462.65057 L 2621.6865 462.65057 L 2621.6865 514.0562 Q 2621.6865 565.46185 2595.984 591.1646 L 2570.281 591.1646 L 2570.281 616.86743 L 2570.281 668.2731 L 2621.6865 668.2731 L 2673.0923 668.2731 L 2647.3894 668.2731 Q 2621.6865 693.9759 2621.6865 719.6787 Q 2621.6865 745.3815 2647.3894 745.3815 L 2673.0923 771.0843 L 2647.3894 771.0843 L 2621.6865 771.0843 L 2621.6865 796.7871 L 2595.984 796.7871 L 2595.984 796.7871 L 2595.984 822.4899 L 2595.984 822.4899 L 2595.984 822.4899 L 2595.984 822.4899 L 2595.984 848.19275 L 2595.984 873.89557 L 2595.984 899.5983 L 2621.6865 899.5983 L 2621.6865 925.30115 L 2621.6865 925.30115 L 2647.3894 925.30115 L 2647.3894 925.30115 L 2647.3894 951.00397 L 2595.984 951.00397 Q 2544.5781 976.7068 2467.4697 976.7068 Q 2390.3613 976.7068 2416.0642 1002.4096 Q 2441.7668 1002.4096 2441.7668 1028.1124 Q 2441.7668 1053.8152 2338.9558 1053.8152 Q 2261.8474 1028.1124 2236.1445 1079.5181 L 2210.4417 1130.9237 L 2159.0361 1130.9237 L 2107.6304 1130.9237 L 2081.9277 1130.9237 Q 2081.9277 1130.9237 1979.1163 1079.5181 Q 1850.6023 1053.8152 1850.6023 1079.5181 Q 1824.8995 1105.2208 1773.4939 1079.5181 L 1722.0883 1053.8152 L 1722.0883 1053.8152 Q 1696.3855 1079.5181 1696.3855 1079.5181 L 1696.3855 1079.5181 L 1670.6826 1079.5181 Q 1644.9799 1079.5181 1593.5742 1028.1124 Q 1542.1686 1028.1124 1516.4658 1028.1124 L 1490.763 1053.8152 L 1413.6545 1053.8152 Q 1336.5461 1028.1124 1156.6265 1002.4096 Q 976.7068 976.7068 976.7068 951.00397 Q 1002.4096 925.30115 925.30115 925.30115 L 848.19275 899.5983 L 848.19275 873.89557 Q 848.19275 873.89557 822.4899 873.89557 L 822.4899 899.5983 L 822.4899 899.5983 Q 796.7871 899.5983 796.7871 873.89557 Q 796.7871 848.19275 693.9759 822.4899 Q 591.1646 822.4899 462.65057 796.7871 Q 334.13654 771.0843 257.0281 745.3815 L 179.91968 719.6787 L 179.91968 719.6787 Q 179.91968 693.9759 154.21686 693.9759 L 154.21686 693.9759 L 128.51405 693.9759 L 128.51405 693.9759 L 128.51405 693.9759 L 102.81124 693.9759 L 102.81124 668.2731 L 102.81124 642.57025 L 77.10843 642.57025 L 25.70281 642.57025 L 25.70281 616.86743 L 25.70281 591.1646 L 51.40562 591.1646 L 51.40562 565.46185 L 128.51405 539.75903 Q 179.91968 488.3534 179.91968 436.94778 Q 154.21686 385.54214 205.62248 359.83936 Q 257.0281 359.83936 282.73093 334.13654 L 308.43372 308.43372 L 282.73093 308.43372 L 257.0281 308.43372 L 257.0281 282.73093 L 257.0281 257.0281 L 205.62248 257.0281 Q 154.21686 257.0281 154.21686 231.32529 Q 179.91968 205.62248 102.81124 179.91968 L 51.40562 154.21686 L 25.70281 154.21686 L 0.0 154.21686 L 0.0 128.51405 L 0.0 102.81124 L 25.70281 102.81124 L 51.40562 102.81124 L 51.40562 102.81124 L 51.40562 102.81124 L 77.10843 128.51405 L 77.10843 128.51405 L 77.10843 128.51405 L 77.10843 128.51405 L 102.81124 128.51405 L 102.81124 102.81124 L 102.81124 102.81124 L 128.51405 102.81124 L 128.51405 102.81124 L 128.51405 102.81124 L 359.83936 51.40562 Q 591.1646 51.40562 616.86743 25.70281 Q 642.57025 0.0 642.57025 0.0 z" svg:height="11.309237mm" draw:style-name="style-405" svg:viewBox="0.0 0.0 2673.0923 1130.9237" svg:width="26.730923mm" svg:x="248.54617mm" svg:y="165.01204mm"/>
          <draw:path svg:d="M 25.70281 51.40562 L 25.70281 0.0 L 77.10843 0.0 L 128.51405 0.0 L 154.21686 0.0 L 179.91968 0.0 L 205.62248 25.70281 L 231.32529 51.40562 L 282.73093 51.40562 Q 308.43372 51.40562 385.54214 77.10843 L 488.3534 77.10843 L 693.9759 51.40562 Q 925.30115 0.0 951.00397 0.0 L 976.7068 0.0 L 1053.8152 0.0 L 1105.2208 0.0 L 1105.2208 0.0 Q 1105.2208 0.0 1105.2208 25.70281 Q 1105.2208 51.40562 1002.4096 77.10843 L 899.5983 102.81124 L 899.5983 102.81124 L 899.5983 102.81124 L 873.89557 128.51405 L 873.89557 154.21686 L 899.5983 154.21686 L 925.30115 154.21686 L 925.30115 179.91968 L 951.00397 205.62248 L 951.00397 231.32529 L 951.00397 257.0281 L 951.00397 257.0281 Q 951.00397 282.73093 951.00397 308.43372 L 951.00397 334.13654 L 925.30115 334.13654 L 925.30115 359.83936 L 899.5983 359.83936 Q 873.89557 359.83936 796.7871 359.83936 Q 745.3815 359.83936 668.2731 385.54214 L 591.1646 436.94778 L 591.1646 436.94778 Q 565.46185 411.24496 539.75903 411.24496 Q 514.0562 411.24496 488.3534 411.24496 Q 436.94778 411.24496 436.94778 359.83936 Q 436.94778 334.13654 282.73093 308.43372 L 128.51405 257.0281 L 128.51405 257.0281 Q 128.51405 231.32529 102.81124 231.32529 L 102.81124 231.32529 L 77.10843 231.32529 L 25.70281 205.62248 L 25.70281 205.62248 L 25.70281 205.62248 L 0.0 205.62248 L 0.0 205.62248 L 25.70281 179.91968 Q 77.10843 179.91968 77.10843 154.21686 Q 77.10843 102.81124 51.40562 102.81124 Q 25.70281 102.81124 25.70281 51.40562 z" svg:height="4.3694777mm" draw:style-name="style-406" svg:viewBox="0.0 0.0 1105.2208 436.94778" svg:width="11.052208mm" svg:x="199.19678mm" svg:y="86.875496mm"/>
          <draw:path svg:d="M 462.65057 25.70281 L 565.46185 -1.8189894E-12 L 565.46185 -1.8189894E-12 Q 565.46185 25.70281 616.86743 25.70281 L 642.57025 25.70281 L 642.57025 51.40562 L 616.86743 51.40562 L 616.86743 77.10843 L 616.86743 102.81124 L 642.57025 102.81124 L 642.57025 77.10843 L 642.57025 77.10843 L 668.2731 77.10843 L 668.2731 77.10843 L 668.2731 77.10843 L 771.0843 77.10843 Q 848.19275 77.10843 873.89557 102.81124 L 873.89557 102.81124 L 873.89557 128.51405 Q 873.89557 179.91968 822.4899 179.91968 Q 771.0843 179.91968 771.0843 205.62248 Q 771.0843 231.32529 719.6787 257.0281 Q 668.2731 282.73093 668.2731 308.43372 Q 668.2731 334.13654 591.1646 334.13654 L 514.0562 334.13654 L 462.65057 359.83936 L 436.94778 385.54214 L 436.94778 385.54214 L 462.65057 385.54214 L 462.65057 385.54214 L 462.65057 385.54214 L 514.0562 411.24496 L 539.75903 436.94778 L 539.75903 436.94778 L 514.0562 436.94778 L 514.0562 436.94778 L 514.0562 436.94778 L 514.0562 462.65057 L 514.0562 462.65057 L 539.75903 462.65057 L 539.75903 488.3534 L 565.46185 488.3534 L 591.1646 488.3534 L 591.1646 514.0562 L 591.1646 514.0562 L 462.65057 539.75903 Q 334.13654 539.75903 308.43372 591.1646 Q 282.73093 642.57025 205.62248 642.57025 Q 154.21686 642.57025 102.81124 668.2731 L 51.40562 693.9759 L 51.40562 693.9759 L 25.70281 693.9759 L 25.70281 668.2731 L 0.0 668.2731 L 0.0 668.2731 L 0.0 668.2731 L 0.0 411.24496 L 0.0 154.21686 L 77.10843 154.21686 L 154.21686 128.51405 L 179.91968 128.51405 Q 205.62248 128.51405 257.0281 102.81124 Q 334.13654 77.10843 359.83936 51.40562 Q 359.83936 25.70281 462.65057 25.70281 z" svg:height="6.939759mm" draw:style-name="style-407" svg:viewBox="0.0 0.0 873.89557 693.9759" svg:width="8.7389555mm" svg:x="0.0mm" svg:y="137.51004mm"/>
          <draw:path svg:d="M 0.0 25.70281 L 0.0 0.0 L 205.62248 25.70281 Q 411.24496 77.10843 514.0562 102.81124 Q 616.86743 128.51405 616.86743 154.21686 L 616.86743 154.21686 L 565.46185 154.21686 L 514.0562 154.21686 L 514.0562 205.62248 Q 514.0562 257.0281 539.75903 257.0281 Q 591.1646 282.73093 591.1646 282.73093 L 591.1646 282.73093 L 591.1646 282.73093 Q 591.1646 282.73093 436.94778 308.43372 L 308.43372 334.13654 L 308.43372 308.43372 Q 308.43372 282.73093 385.54214 257.0281 Q 436.94778 231.32529 436.94778 205.62248 Q 436.94778 179.91968 282.73093 179.91968 Q 128.51405 154.21686 128.51405 205.62248 Q 128.51405 257.0281 128.51405 282.73093 Q 128.51405 308.43372 128.51405 334.13654 L 102.81124 359.83936 L 77.10843 359.83936 L 51.40562 359.83936 L 51.40562 334.13654 L 77.10843 334.13654 L 77.10843 231.32529 L 77.10843 154.21686 L 51.40562 128.51405 Q 51.40562 77.10843 77.10843 77.10843 Q 102.81124 77.10843 51.40562 51.40562 Q 0.0 51.40562 0.0 25.70281 z" svg:height="3.5983934mm" draw:style-name="style-408" svg:viewBox="0.0 0.0 616.86743 359.83936" svg:width="6.1686745mm" svg:x="54.23293mm" svg:y="126.71485mm"/>
          <draw:path svg:d="M 102.81124 25.70281 L 154.21686 0.0 L 205.62248 0.0 Q 257.0281 25.70281 282.73093 0.0 L 282.73093 0.0 L 359.83936 25.70281 Q 411.24496 51.40562 436.94778 51.40562 L 462.65057 51.40562 L 462.65057 77.10843 L 462.65057 102.81124 L 411.24496 102.81124 Q 385.54214 102.81124 385.54214 128.51405 Q 411.24496 154.21686 334.13654 154.21686 L 282.73093 154.21686 L 257.0281 154.21686 L 231.32529 154.21686 L 231.32529 179.91968 L 205.62248 179.91968 L 205.62248 179.91968 L 205.62248 205.62248 L 205.62248 205.62248 L 205.62248 205.62248 L 154.21686 205.62248 L 128.51405 205.62248 L 128.51405 205.62248 Q 128.51405 205.62248 51.40562 179.91968 Q 0.0 179.91968 0.0 154.21686 Q 0.0 128.51405 25.70281 102.81124 Q 77.10843 51.40562 51.40562 51.40562 Q 51.40562 51.40562 102.81124 25.70281 z" svg:height="2.0562248mm" draw:style-name="style-409" svg:viewBox="0.0 0.0 462.65057 205.62248" svg:width="4.626506mm" svg:x="224.12851mm" svg:y="128.51405mm"/>
          <draw:path svg:d="M 514.0562 25.70281 L 565.46185 0.0 L 616.86743 0.0 L 693.9759 0.0 L 693.9759 25.70281 L 668.2731 25.70281 L 668.2731 25.70281 L 668.2731 51.40562 L 616.86743 51.40562 Q 565.46185 51.40562 565.46185 77.10843 L 565.46185 77.10843 L 565.46185 77.10843 Q 565.46185 77.10843 539.75903 77.10843 Q 539.75903 102.81124 462.65057 102.81124 Q 411.24496 102.81124 308.43372 154.21686 Q 231.32529 154.21686 102.81124 179.91968 L 0.0 205.62248 L 0.0 205.62248 Q 0.0 179.91968 51.40562 128.51405 L 128.51405 77.10843 L 154.21686 77.10843 L 205.62248 51.40562 L 334.13654 51.40562 Q 462.65057 51.40562 514.0562 25.70281 z" svg:height="2.0562248mm" draw:style-name="style-410" svg:viewBox="0.0 0.0 693.9759 205.62248" svg:width="6.939759mm" svg:x="53.975903mm" svg:y="192.77107mm"/>
          <draw:path svg:d="M 488.3534 77.10843 L 488.3534 77.10843 L 462.65057 77.10843 Q 436.94778 77.10843 231.32529 154.21686 L 25.70281 205.62248 L 25.70281 205.62248 Q 25.70281 179.91968 51.40562 179.91968 L 77.10843 179.91968 L 25.70281 154.21686 Q 0.0 154.21686 0.0 128.51405 L 0.0 102.81124 L 77.10843 77.10843 Q 179.91968 51.40562 282.73093 51.40562 Q 385.54214 51.40562 385.54214 25.70281 Q 385.54214 0.0 488.3534 0.0 Q 591.1646 0.0 591.1646 25.70281 Q 591.1646 51.40562 539.75903 51.40562 Q 488.3534 77.10843 488.3534 77.10843 z" svg:height="2.0562248mm" draw:style-name="style-411" svg:viewBox="0.0 0.0 591.1646 205.62248" svg:width="5.9116464mm" svg:x="218.73091mm" svg:y="120.03212mm"/>
          <draw:path svg:d="M 205.62248 25.70281 L 257.0281 1.8189894E-12 L 385.54214 25.70281 Q 488.3534 77.10843 488.3534 128.51405 Q 488.3534 154.21686 488.3534 179.91968 L 488.3534 205.62248 L 488.3534 205.62248 Q 488.3534 231.32529 462.65057 231.32529 L 436.94778 231.32529 L 436.94778 257.0281 L 436.94778 257.0281 L 411.24496 257.0281 L 411.24496 282.73093 L 359.83936 282.73093 Q 308.43372 334.13654 308.43372 334.13654 L 308.43372 334.13654 L 308.43372 334.13654 Q 282.73093 334.13654 282.73093 334.13654 L 282.73093 359.83936 L 231.32529 359.83936 Q 179.91968 334.13654 154.21686 334.13654 Q 128.51405 308.43372 102.81124 282.73093 Q 77.10843 282.73093 77.10843 257.0281 Q 77.10843 231.32529 25.70281 231.32529 L 0.0 231.32529 L 0.0 231.32529 Q 0.0 231.32529 51.40562 179.91968 L 102.81124 179.91968 L 128.51405 154.21686 L 179.91968 128.51405 L 179.91968 128.51405 Q 179.91968 128.51405 154.21686 102.81124 Q 154.21686 77.10843 205.62248 25.70281 z" svg:height="3.5983934mm" draw:style-name="style-412" svg:viewBox="0.0 0.0 488.3534 359.83936" svg:width="4.883534mm" svg:x="17.73494mm" svg:y="158.58633mm"/>
          <draw:path svg:d="M 976.7068 128.51405 L 976.7068 154.21686 L 1028.1124 154.21686 L 1079.5181 154.21686 L 1079.5181 128.51405 L 1079.5181 128.51405 L 1105.2208 102.81124 L 1105.2208 102.81124 L 1130.9237 128.51405 Q 1182.3292 154.21686 1156.6265 205.62248 Q 1130.9237 257.0281 1156.6265 282.73093 Q 1182.3292 308.43372 1156.6265 334.13654 Q 1130.9237 359.83936 1182.3292 385.54214 Q 1233.7349 411.24496 1208.0321 411.24496 Q 1182.3292 436.94778 1182.3292 462.65057 L 1182.3292 462.65057 L 1182.3292 462.65057 Q 1182.3292 462.65057 1182.3292 488.3534 L 1156.6265 488.3534 L 1156.6265 514.0562 Q 1156.6265 539.75903 1079.5181 616.86743 Q 976.7068 668.2731 925.30115 668.2731 Q 899.5983 616.86743 796.7871 642.57025 L 719.6787 668.2731 L 693.9759 668.2731 L 693.9759 668.2731 L 668.2731 668.2731 L 668.2731 668.2731 L 642.57025 668.2731 L 616.86743 668.2731 L 616.86743 693.9759 L 616.86743 693.9759 L 591.1646 719.6787 L 591.1646 719.6787 L 565.46185 719.6787 L 565.46185 719.6787 L 514.0562 693.9759 L 488.3534 668.2731 L 488.3534 668.2731 Q 462.65057 668.2731 308.43372 668.2731 L 154.21686 668.2731 L 154.21686 616.86743 L 154.21686 591.1646 L 128.51405 591.1646 L 102.81124 591.1646 L 102.81124 565.46185 Q 102.81124 539.75903 154.21686 539.75903 Q 179.91968 539.75903 205.62248 514.0562 L 205.62248 462.65057 L 231.32529 462.65057 L 231.32529 462.65057 L 205.62248 436.94778 L 179.91968 411.24496 L 102.81124 411.24496 Q 51.40562 411.24496 51.40562 385.54214 L 25.70281 359.83936 L 25.70281 359.83936 L 0.0 359.83936 L 0.0 334.13654 L 0.0 308.43372 L 25.70281 308.43372 L 25.70281 308.43372 L 51.40562 308.43372 Q 77.10843 308.43372 77.10843 282.73093 L 51.40562 257.0281 L 77.10843 231.32529 L 102.81124 205.62248 L 102.81124 205.62248 L 102.81124 205.62248 L 102.81124 179.91968 L 102.81124 179.91968 L 128.51405 179.91968 L 128.51405 154.21686 L 128.51405 154.21686 Q 154.21686 154.21686 154.21686 102.81124 L 154.21686 51.40562 L 154.21686 51.40562 L 154.21686 51.40562 L 231.32529 51.40562 Q 308.43372 51.40562 334.13654 77.10843 Q 359.83936 102.81124 411.24496 102.81124 Q 488.3534 102.81124 488.3534 77.10843 Q 488.3534 51.40562 514.0562 51.40562 Q 539.75903 51.40562 565.46185 77.10843 Q 591.1646 102.81124 642.57025 77.10843 Q 668.2731 51.40562 668.2731 25.70281 Q 668.2731 0.0 822.4899 0.0 Q 951.00397 25.70281 951.00397 51.40562 Q 976.7068 102.81124 976.7068 128.51405 z" svg:height="7.196787mm" draw:style-name="style-413" svg:viewBox="0.0 0.0 1208.0321 719.6787" svg:width="12.08032mm" svg:x="166.55421mm" svg:y="175.80722mm"/>
          <draw:path svg:d="M 848.19275 25.70281 L 873.89557 25.70281 L 899.5983 25.70281 Q 899.5983 0.0 899.5983 0.0 L 899.5983 0.0 L 951.00397 51.40562 Q 1002.4096 128.51405 976.7068 154.21686 Q 976.7068 179.91968 951.00397 179.91968 L 925.30115 205.62248 L 873.89557 205.62248 L 822.4899 205.62248 L 822.4899 231.32529 L 822.4899 231.32529 L 796.7871 231.32529 Q 771.0843 231.32529 771.0843 257.0281 Q 771.0843 282.73093 642.57025 308.43372 Q 488.3534 308.43372 488.3534 334.13654 L 462.65057 334.13654 L 462.65057 308.43372 Q 462.65057 282.73093 334.13654 257.0281 Q 179.91968 231.32529 231.32529 205.62248 Q 282.73093 154.21686 231.32529 154.21686 Q 205.62248 154.21686 154.21686 154.21686 L 102.81124 154.21686 L 77.10843 179.91968 L 51.40562 179.91968 L 51.40562 154.21686 L 77.10843 154.21686 L 77.10843 154.21686 L 77.10843 154.21686 L 51.40562 128.51405 L 25.70281 102.81124 L 25.70281 102.81124 L 25.70281 102.81124 L 0.0 102.81124 L 0.0 102.81124 L 0.0 77.10843 L 25.70281 77.10843 L 25.70281 77.10843 L 25.70281 51.40562 L 25.70281 51.40562 L 25.70281 51.40562 L 51.40562 51.40562 L 77.10843 51.40562 L 102.81124 51.40562 L 128.51405 51.40562 L 154.21686 51.40562 L 179.91968 51.40562 L 231.32529 51.40562 L 308.43372 51.40562 L 565.46185 51.40562 Q 822.4899 0.0 848.19275 25.70281 z" svg:height="3.3413653mm" draw:style-name="style-414" svg:viewBox="0.0 0.0 976.7068 334.13654" svg:width="9.767068mm" svg:x="28.016064mm" svg:y="185.06023mm"/>
          <draw:path svg:d="M 205.62248 128.51405 L 205.62248 154.21686 L 205.62248 154.21686 Q 179.91968 154.21686 128.51405 154.21686 L 77.10843 179.91968 L 25.70281 179.91968 L 0.0 179.91968 L 25.70281 154.21686 Q 25.70281 128.51405 25.70281 102.81124 Q 25.70281 77.10843 25.70281 25.70281 Q 25.70281 -25.70281 179.91968 0.0 Q 334.13654 0.0 334.13654 25.70281 Q 334.13654 51.40562 282.73093 77.10843 Q 205.62248 102.81124 205.62248 128.51405 z" svg:height="1.7991967mm" draw:style-name="style-415" svg:viewBox="0.0 0.0 334.13654 179.91968" svg:width="3.3413653mm" svg:x="55.261044mm" svg:y="128.51405mm"/>
          <draw:path svg:d="M 1105.2208 282.73093 L 1105.2208 282.73093 L 1105.2208 282.73093 Q 1105.2208 282.73093 1053.8152 282.73093 Q 1028.1124 282.73093 1002.4096 282.73093 Q 1002.4096 308.43372 976.7068 308.43372 L 951.00397 308.43372 L 951.00397 334.13654 Q 951.00397 359.83936 848.19275 359.83936 Q 771.0843 385.54214 719.6787 385.54214 Q 693.9759 411.24496 616.86743 411.24496 Q 539.75903 411.24496 539.75903 436.94778 Q 539.75903 488.3534 462.65057 488.3534 Q 385.54214 462.65057 385.54214 436.94778 Q 385.54214 411.24496 359.83936 411.24496 Q 334.13654 436.94778 334.13654 436.94778 Q 334.13654 488.3534 334.13654 436.94778 Q 308.43372 411.24496 231.32529 436.94778 L 128.51405 462.65057 L 128.51405 462.65057 L 128.51405 462.65057 L 102.81124 462.65057 L 102.81124 488.3534 L 77.10843 488.3534 L 25.70281 488.3534 L 25.70281 488.3534 L 25.70281 462.65057 L 0.0 462.65057 L 0.0 436.94778 L 25.70281 436.94778 L 51.40562 436.94778 L 51.40562 385.54214 L 25.70281 334.13654 L 25.70281 334.13654 L 25.70281 334.13654 L 51.40562 308.43372 Q 77.10843 282.73093 77.10843 282.73093 Q 77.10843 257.0281 102.81124 231.32529 Q 128.51405 231.32529 128.51405 205.62248 Q 128.51405 179.91968 179.91968 179.91968 Q 231.32529 179.91968 231.32529 102.81124 L 231.32529 25.70281 L 282.73093 0.0 Q 308.43372 -25.70281 308.43372 25.70281 Q 308.43372 25.70281 436.94778 25.70281 Q 591.1646 25.70281 591.1646 51.40562 Q 591.1646 77.10843 693.9759 77.10843 Q 796.7871 77.10843 822.4899 128.51405 Q 822.4899 179.91968 951.00397 205.62248 Q 1053.8152 231.32529 1079.5181 231.32529 Q 1105.2208 257.0281 1105.2208 282.73093 z" svg:height="4.883534mm" draw:style-name="style-416" svg:viewBox="0.0 0.0 1105.2208 488.3534" svg:width="11.052208mm" svg:x="77.87952mm" svg:y="195.59839mm"/>
          <draw:path svg:d="M 231.32529 25.70281 L 282.73093 -1.8189894E-12 L 282.73093 77.10843 Q 308.43372 154.21686 359.83936 154.21686 Q 385.54214 154.21686 411.24496 205.62248 Q 436.94778 282.73093 616.86743 308.43372 Q 796.7871 334.13654 822.4899 359.83936 Q 848.19275 359.83936 848.19275 359.83936 Q 848.19275 359.83936 873.89557 359.83936 L 873.89557 359.83936 L 848.19275 385.54214 Q 848.19275 411.24496 848.19275 436.94778 L 848.19275 436.94778 L 822.4899 436.94778 L 822.4899 462.65057 L 822.4899 462.65057 L 848.19275 462.65057 L 848.19275 462.65057 Q 848.19275 462.65057 848.19275 488.3534 L 848.19275 488.3534 L 822.4899 488.3534 L 822.4899 514.0562 L 796.7871 514.0562 L 771.0843 514.0562 L 771.0843 539.75903 L 796.7871 539.75903 L 796.7871 539.75903 L 796.7871 565.46185 L 796.7871 565.46185 L 796.7871 565.46185 L 771.0843 565.46185 L 771.0843 565.46185 L 771.0843 591.1646 L 796.7871 591.1646 L 796.7871 616.86743 L 796.7871 642.57025 L 822.4899 668.2731 Q 822.4899 719.6787 873.89557 719.6787 Q 899.5983 745.3815 925.30115 771.0843 L 925.30115 796.7871 L 951.00397 796.7871 L 976.7068 822.4899 L 1002.4096 822.4899 L 1002.4096 822.4899 L 1002.4096 822.4899 L 1002.4096 822.4899 L 848.19275 848.19275 L 693.9759 848.19275 L 693.9759 848.19275 L 668.2731 848.19275 L 668.2731 822.4899 Q 642.57025 822.4899 642.57025 822.4899 L 642.57025 848.19275 L 591.1646 848.19275 L 514.0562 822.4899 L 514.0562 822.4899 L 488.3534 822.4899 L 488.3534 822.4899 L 488.3534 822.4899 L 488.3534 848.19275 L 462.65057 848.19275 L 411.24496 848.19275 L 359.83936 848.19275 L 334.13654 848.19275 L 334.13654 848.19275 L 334.13654 796.7871 Q 334.13654 745.3815 385.54214 745.3815 Q 436.94778 719.6787 334.13654 693.9759 L 257.0281 668.2731 L 257.0281 668.2731 Q 282.73093 642.57025 308.43372 616.86743 L 359.83936 565.46185 L 334.13654 565.46185 L 282.73093 565.46185 L 282.73093 539.75903 L 282.73093 539.75903 L 257.0281 539.75903 L 257.0281 565.46185 L 231.32529 565.46185 Q 205.62248 565.46185 205.62248 591.1646 L 205.62248 616.86743 L 179.91968 616.86743 L 128.51405 616.86743 L 128.51405 591.1646 Q 128.51405 565.46185 179.91968 539.75903 L 231.32529 514.0562 L 231.32529 514.0562 L 231.32529 514.0562 L 231.32529 488.3534 L 231.32529 488.3534 L 205.62248 488.3534 L 205.62248 462.65057 L 179.91968 462.65057 Q 154.21686 462.65057 128.51405 462.65057 Q 102.81124 462.65057 51.40562 488.3534 L 9.094947E-13 514.0562 L 9.094947E-13 488.3534 L 9.094947E-13 462.65057 L 9.094947E-13 462.65057 L 25.70281 436.94778 L 25.70281 436.94778 Q 25.70281 411.24496 25.70281 385.54214 Q 51.40562 334.13654 77.10843 334.13654 Q 102.81124 334.13654 77.10843 257.0281 Q 77.10843 154.21686 102.81124 154.21686 Q 128.51405 154.21686 154.21686 102.81124 Q 179.91968 51.40562 231.32529 25.70281 z" svg:height="8.481927mm" draw:style-name="style-417" svg:viewBox="0.0 0.0 1002.4096 848.19275" svg:width="10.024096mm" svg:x="69.14056mm" svg:y="135.19678mm"/>
          <draw:path svg:d="M 359.83936 -1.8189894E-12 L 385.54214 -1.8189894E-12 L 385.54214 -1.8189894E-12 L 385.54214 25.70281 L 385.54214 25.70281 L 385.54214 25.70281 L 411.24496 25.70281 L 411.24496 25.70281 L 616.86743 51.40562 Q 822.4899 77.10843 848.19275 77.10843 Q 848.19275 102.81124 873.89557 128.51405 L 873.89557 128.51405 L 873.89557 128.51405 L 873.89557 128.51405 L 873.89557 154.21686 L 899.5983 154.21686 L 899.5983 231.32529 Q 925.30115 308.43372 899.5983 308.43372 Q 873.89557 308.43372 873.89557 359.83936 Q 873.89557 411.24496 848.19275 411.24496 L 822.4899 436.94778 L 848.19275 436.94778 Q 899.5983 436.94778 899.5983 462.65057 L 899.5983 462.65057 L 873.89557 462.65057 Q 848.19275 488.3534 719.6787 488.3534 Q 591.1646 539.75903 436.94778 565.46185 Q 308.43372 591.1646 308.43372 539.75903 Q 308.43372 514.0562 231.32529 539.75903 Q 128.51405 539.75903 128.51405 565.46185 Q 128.51405 591.1646 102.81124 591.1646 L 77.10843 591.1646 L 77.10843 565.46185 L 77.10843 565.46185 L 77.10843 539.75903 L 77.10843 539.75903 L 51.40562 539.75903 L 51.40562 539.75903 L 51.40562 514.0562 L 25.70281 514.0562 L 25.70281 514.0562 L 25.70281 488.3534 L 25.70281 488.3534 L 25.70281 488.3534 L 51.40562 488.3534 L 51.40562 488.3534 L 25.70281 462.65057 L 0.0 462.65057 L 0.0 436.94778 L 25.70281 411.24496 L 25.70281 411.24496 L 25.70281 385.54214 L 25.70281 385.54214 L 25.70281 385.54214 L 51.40562 385.54214 Q 51.40562 385.54214 51.40562 282.73093 L 51.40562 205.62248 L 77.10843 205.62248 Q 77.10843 179.91968 77.10843 179.91968 L 77.10843 179.91968 L 77.10843 179.91968 Q 102.81124 179.91968 179.91968 154.21686 Q 282.73093 128.51405 282.73093 77.10843 L 257.0281 25.70281 L 282.73093 25.70281 L 308.43372 25.70281 L 334.13654 25.70281 L 359.83936 25.70281 L 359.83936 -1.8189894E-12 z" svg:height="5.9116464mm" draw:style-name="style-418" svg:viewBox="0.0 0.0 899.5983 591.1646" svg:width="8.995983mm" svg:x="17.73494mm" svg:y="128.25702mm"/>
          <draw:path svg:d="M 51.40562 25.70281 L 77.10843 0.0 L 154.21686 0.0 L 205.62248 25.70281 L 359.83936 51.40562 Q 514.0562 77.10843 616.86743 128.51405 Q 719.6787 154.21686 745.3815 154.21686 Q 796.7871 179.91968 873.89557 154.21686 L 951.00397 154.21686 L 951.00397 154.21686 Q 976.7068 154.21686 976.7068 179.91968 L 976.7068 179.91968 L 976.7068 179.91968 Q 976.7068 179.91968 1002.4096 205.62248 Q 1002.4096 231.32529 925.30115 231.32529 L 822.4899 231.32529 L 822.4899 231.32529 L 822.4899 231.32529 L 796.7871 231.32529 Q 796.7871 231.32529 822.4899 257.0281 Q 873.89557 257.0281 873.89557 308.43372 Q 899.5983 359.83936 822.4899 385.54214 L 719.6787 436.94778 L 693.9759 436.94778 Q 668.2731 436.94778 668.2731 385.54214 L 642.57025 359.83936 L 642.57025 334.13654 Q 616.86743 334.13654 616.86743 334.13654 L 616.86743 334.13654 L 616.86743 334.13654 Q 616.86743 308.43372 565.46185 282.73093 Q 539.75903 282.73093 462.65057 282.73093 L 359.83936 282.73093 L 257.0281 282.73093 Q 179.91968 282.73093 154.21686 282.73093 L 102.81124 282.73093 L 77.10843 282.73093 L 51.40562 282.73093 L 25.70281 282.73093 L 0.0 282.73093 L 0.0 282.73093 L 0.0 282.73093 L 25.70281 257.0281 L 51.40562 257.0281 L 51.40562 257.0281 L 77.10843 257.0281 L 77.10843 257.0281 L 77.10843 231.32529 L 102.81124 231.32529 L 128.51405 231.32529 L 128.51405 205.62248 L 102.81124 205.62248 L 102.81124 205.62248 L 102.81124 179.91968 L 102.81124 179.91968 L 102.81124 179.91968 L 77.10843 179.91968 L 77.10843 179.91968 L 77.10843 154.21686 L 51.40562 154.21686 L 51.40562 154.21686 L 51.40562 128.51405 L 25.70281 128.51405 Q 0.0 128.51405 25.70281 102.81124 Q 51.40562 77.10843 51.40562 51.40562 Q 25.70281 25.70281 51.40562 25.70281 z" svg:height="4.3694777mm" draw:style-name="style-419" svg:viewBox="0.0 0.0 1002.4096 436.94778" svg:width="10.024096mm" svg:x="281.7028mm" svg:y="94.329315mm"/>
          <draw:path svg:d="M 462.65057 51.40562 L 488.3534 51.40562 L 514.0562 77.10843 Q 539.75903 102.81124 514.0562 128.51405 Q 462.65057 128.51405 462.65057 154.21686 L 488.3534 179.91968 L 488.3534 179.91968 L 488.3534 179.91968 L 488.3534 179.91968 Q 488.3534 179.91968 385.54214 231.32529 Q 308.43372 257.0281 308.43372 231.32529 Q 308.43372 205.62248 282.73093 205.62248 Q 257.0281 231.32529 257.0281 257.0281 Q 257.0281 308.43372 231.32529 308.43372 Q 205.62248 308.43372 205.62248 282.73093 Q 179.91968 257.0281 128.51405 257.0281 L 51.40562 257.0281 L 51.40562 231.32529 L 25.70281 231.32529 L 25.70281 231.32529 L 25.70281 231.32529 L 25.70281 205.62248 L 25.70281 205.62248 L 0.0 205.62248 L 0.0 179.91968 L 0.0 179.91968 L 0.0 179.91968 L 0.0 179.91968 L 0.0 179.91968 L 0.0 154.21686 L 25.70281 154.21686 L 25.70281 102.81124 Q 25.70281 51.40562 51.40562 51.40562 Q 77.10843 51.40562 77.10843 25.70281 Q 102.81124 25.70281 179.91968 0.0 Q 231.32529 -25.70281 257.0281 25.70281 Q 282.73093 77.10843 282.73093 25.70281 Q 334.13654 0.0 334.13654 25.70281 Q 334.13654 51.40562 385.54214 51.40562 Q 462.65057 77.10843 462.65057 51.40562 z" svg:height="3.0843372mm" draw:style-name="style-420" svg:viewBox="0.0 0.0 514.0562 308.43372" svg:width="5.140562mm" svg:x="204.8514mm" svg:y="163.7269mm"/>
          <draw:path svg:d="M 257.0281 -1.8189894E-12 L 257.0281 -1.8189894E-12 L 308.43372 25.70281 Q 334.13654 51.40562 359.83936 77.10843 Q 385.54214 102.81124 462.65057 51.40562 Q 539.75903 51.40562 719.6787 25.70281 Q 899.5983 -1.8189894E-12 899.5983 -1.8189894E-12 L 899.5983 -1.8189894E-12 L 951.00397 -1.8189894E-12 Q 976.7068 -1.8189894E-12 1002.4096 25.70281 L 1028.1124 51.40562 L 1002.4096 51.40562 L 976.7068 51.40562 L 976.7068 77.10843 L 951.00397 77.10843 L 951.00397 77.10843 L 951.00397 102.81124 L 899.5983 102.81124 Q 848.19275 102.81124 796.7871 128.51405 L 745.3815 128.51405 L 745.3815 154.21686 L 745.3815 205.62248 L 771.0843 205.62248 L 796.7871 205.62248 L 796.7871 231.32529 L 796.7871 257.0281 L 719.6787 282.73093 Q 642.57025 308.43372 591.1646 308.43372 L 539.75903 308.43372 L 539.75903 334.13654 L 514.0562 334.13654 L 385.54214 359.83936 Q 231.32529 411.24496 179.91968 411.24496 L 128.51405 411.24496 L 77.10843 436.94778 L 51.40562 462.65057 L 25.70281 462.65057 L 0.0 462.65057 L 0.0 436.94778 L 0.0 411.24496 L 25.70281 411.24496 L 51.40562 411.24496 L 51.40562 359.83936 L 25.70281 334.13654 L 25.70281 334.13654 L 25.70281 334.13654 L 25.70281 308.43372 L 25.70281 282.73093 L 51.40562 282.73093 L 51.40562 257.0281 L 51.40562 257.0281 L 77.10843 257.0281 L 77.10843 231.32529 Q 77.10843 205.62248 77.10843 154.21686 Q 77.10843 128.51405 154.21686 77.10843 L 231.32529 25.70281 L 231.32529 25.70281 Q 257.0281 -1.8189894E-12 257.0281 -1.8189894E-12 z" svg:height="4.626506mm" draw:style-name="style-421" svg:viewBox="0.0 0.0 1028.1124 462.65057" svg:width="10.281124mm" svg:x="18.248995mm" svg:y="161.9277mm"/>
          <draw:path svg:d="M 822.4899 0.0 L 848.19275 0.0 L 848.19275 0.0 Q 848.19275 25.70281 873.89557 25.70281 L 899.5983 25.70281 L 899.5983 25.70281 Q 899.5983 51.40562 822.4899 77.10843 Q 771.0843 128.51405 796.7871 154.21686 Q 796.7871 205.62248 771.0843 205.62248 Q 745.3815 205.62248 796.7871 282.73093 Q 822.4899 385.54214 771.0843 385.54214 L 719.6787 385.54214 L 719.6787 411.24496 L 745.3815 411.24496 L 745.3815 436.94778 L 745.3815 462.65057 L 771.0843 462.65057 L 771.0843 488.3534 L 771.0843 488.3534 L 796.7871 488.3534 L 796.7871 514.0562 L 796.7871 539.75903 L 822.4899 539.75903 L 822.4899 539.75903 L 822.4899 539.75903 Q 822.4899 539.75903 771.0843 539.75903 Q 719.6787 539.75903 719.6787 565.46185 L 719.6787 616.86743 L 693.9759 616.86743 Q 642.57025 591.1646 616.86743 591.1646 Q 591.1646 591.1646 462.65057 565.46185 Q 334.13654 539.75903 334.13654 514.0562 L 308.43372 488.3534 L 257.0281 488.3534 Q 205.62248 488.3534 179.91968 462.65057 L 128.51405 462.65057 L 128.51405 462.65057 Q 128.51405 436.94778 77.10843 436.94778 L 51.40562 436.94778 L 51.40562 411.24496 L 25.70281 411.24496 L 25.70281 411.24496 L 25.70281 385.54214 L 25.70281 385.54214 L 25.70281 385.54214 L 0.0 359.83936 L 0.0 334.13654 L 0.0 334.13654 L 25.70281 334.13654 L 25.70281 282.73093 L 25.70281 257.0281 L 51.40562 257.0281 L 77.10843 282.73093 L 102.81124 282.73093 Q 128.51405 282.73093 128.51405 231.32529 Q 102.81124 179.91968 77.10843 179.91968 L 51.40562 179.91968 L 51.40562 179.91968 L 51.40562 179.91968 L 77.10843 154.21686 Q 77.10843 128.51405 102.81124 128.51405 L 102.81124 128.51405 L 231.32529 128.51405 Q 334.13654 128.51405 462.65057 102.81124 Q 591.1646 77.10843 616.86743 51.40562 Q 616.86743 25.70281 693.9759 25.70281 Q 796.7871 25.70281 822.4899 0.0 z" svg:height="6.1686745mm" draw:style-name="style-422" svg:viewBox="0.0 0.0 899.5983 616.86743" svg:width="8.995983mm" svg:x="259.34137mm" svg:y="115.91967mm"/>
          <draw:path svg:d="M 796.7871 1.8189894E-12 L 899.5983 1.8189894E-12 L 925.30115 1.8189894E-12 Q 951.00397 1.8189894E-12 951.00397 25.70281 Q 951.00397 51.40562 1156.6265 102.81124 Q 1387.9518 179.91968 1465.0602 179.91968 L 1516.4658 179.91968 L 1516.4658 205.62248 L 1516.4658 205.62248 L 1490.763 231.32529 Q 1465.0602 231.32529 1465.0602 231.32529 Q 1465.0602 257.0281 1439.3574 334.13654 L 1439.3574 411.24496 L 1413.6545 411.24496 Q 1387.9518 436.94778 1259.4377 436.94778 Q 1130.9237 436.94778 1105.2208 539.75903 L 1105.2208 642.57025 L 1079.5181 642.57025 Q 1053.8152 642.57025 1053.8152 616.86743 Q 1053.8152 591.1646 1002.4096 591.1646 Q 976.7068 591.1646 976.7068 616.86743 Q 976.7068 642.57025 951.00397 642.57025 Q 899.5983 642.57025 796.7871 591.1646 L 693.9759 539.75903 L 693.9759 539.75903 Q 693.9759 539.75903 745.3815 488.3534 Q 745.3815 436.94778 616.86743 436.94778 Q 462.65057 411.24496 462.65057 385.54214 Q 462.65057 359.83936 436.94778 385.54214 Q 385.54214 385.54214 385.54214 385.54214 Q 359.83936 385.54214 359.83936 436.94778 Q 385.54214 462.65057 334.13654 462.65057 L 308.43372 462.65057 L 282.73093 462.65057 L 282.73093 462.65057 L 282.73093 462.65057 Q 282.73093 436.94778 231.32529 436.94778 L 179.91968 436.94778 L 128.51405 436.94778 L 102.81124 436.94778 L 102.81124 411.24496 L 77.10843 385.54214 L 77.10843 385.54214 L 77.10843 385.54214 L 77.10843 359.83936 L 77.10843 359.83936 L 77.10843 359.83936 Q 77.10843 359.83936 128.51405 334.13654 Q 154.21686 334.13654 154.21686 257.0281 Q 154.21686 179.91968 128.51405 179.91968 L 77.10843 179.91968 L 77.10843 154.21686 L 77.10843 128.51405 L 25.70281 128.51405 L -3.6379788E-12 128.51405 L -3.6379788E-12 102.81124 L -3.6379788E-12 102.81124 L 77.10843 102.81124 Q 154.21686 77.10843 179.91968 77.10843 L 231.32529 77.10843 L 385.54214 51.40562 Q 565.46185 25.70281 565.46185 25.70281 L 565.46185 25.70281 L 642.57025 25.70281 Q 693.9759 25.70281 796.7871 1.8189894E-12 z" svg:height="6.4257026mm" draw:style-name="style-423" svg:viewBox="0.0 0.0 1516.4658 642.57025" svg:width="15.164658mm" svg:x="291.7269mm" svg:y="113.349396mm"/>
          <draw:path svg:d="M 51.40562 25.70281 L 51.40562 0.0 L 102.81124 0.0 Q 154.21686 0.0 154.21686 25.70281 L 154.21686 51.40562 L 154.21686 51.40562 L 128.51405 77.10843 L 128.51405 128.51405 Q 128.51405 179.91968 154.21686 179.91968 Q 179.91968 179.91968 179.91968 257.0281 Q 179.91968 334.13654 179.91968 411.24496 Q 179.91968 462.65057 205.62248 565.46185 L 205.62248 668.2731 L 205.62248 719.6787 Q 231.32529 745.3815 231.32529 771.0843 L 231.32529 771.0843 L 231.32529 796.7871 Q 231.32529 822.4899 179.91968 848.19275 L 154.21686 873.89557 L 128.51405 873.89557 L 102.81124 873.89557 L 102.81124 899.5983 L 128.51405 899.5983 L 128.51405 899.5983 L 128.51405 925.30115 L 77.10843 925.30115 L 3.6379788E-12 925.30115 L 3.6379788E-12 822.4899 L 3.6379788E-12 719.6787 L 3.6379788E-12 668.2731 Q 25.70281 616.86743 25.70281 308.43372 L 25.70281 25.70281 L 51.40562 25.70281 z" svg:height="9.253012mm" draw:style-name="style-424" svg:viewBox="0.0 0.0 231.32529 925.30115" svg:width="2.313253mm" svg:x="220.27309mm" svg:y="83.27711mm"/>
          <draw:path svg:d="M 488.3534 25.70281 L 488.3534 0.0 L 514.0562 0.0 L 565.46185 25.70281 L 565.46185 25.70281 L 565.46185 25.70281 L 591.1646 25.70281 L 591.1646 25.70281 L 616.86743 51.40562 Q 668.2731 51.40562 668.2731 77.10843 Q 668.2731 102.81124 693.9759 102.81124 L 719.6787 102.81124 L 719.6787 128.51405 Q 719.6787 128.51405 616.86743 154.21686 Q 539.75903 179.91968 514.0562 205.62248 Q 514.0562 231.32529 359.83936 231.32529 L 205.62248 231.32529 L 205.62248 257.0281 L 205.62248 282.73093 L 179.91968 282.73093 L 179.91968 282.73093 L 179.91968 282.73093 Q 154.21686 282.73093 154.21686 231.32529 Q 154.21686 205.62248 77.10843 179.91968 Q 0.0 128.51405 0.0 128.51405 L 25.70281 102.81124 L 77.10843 102.81124 L 128.51405 77.10843 L 257.0281 77.10843 Q 359.83936 77.10843 359.83936 102.81124 Q 359.83936 102.81124 385.54214 102.81124 L 385.54214 128.51405 L 411.24496 128.51405 L 436.94778 128.51405 L 436.94778 77.10843 L 436.94778 51.40562 L 462.65057 51.40562 L 488.3534 51.40562 L 488.3534 25.70281 z" svg:height="2.8273091mm" draw:style-name="style-425" svg:viewBox="0.0 0.0 719.6787 282.73093" svg:width="7.196787mm" svg:x="282.21686mm" svg:y="182.74698mm"/>
          <draw:path svg:d="M 51.40562 25.70281 L 102.81124 0.0 L 128.51405 0.0 L 154.21686 25.70281 L 257.0281 25.70281 Q 334.13654 51.40562 334.13654 77.10843 L 334.13654 77.10843 L 334.13654 77.10843 Q 334.13654 77.10843 205.62248 102.81124 L 77.10843 128.51405 L 77.10843 128.51405 Q 77.10843 102.81124 25.70281 77.10843 L 0.0 51.40562 L 0.0 51.40562 Q 0.0 25.70281 51.40562 25.70281 z" svg:height="1.2851405mm" draw:style-name="style-426" svg:viewBox="0.0 0.0 334.13654 128.51405" svg:width="3.3413653mm" svg:x="34.698795mm" svg:y="134.42569mm"/>
          <draw:path svg:d="M 1053.8152 25.70281 L 1053.8152 25.70281 L 1028.1124 25.70281 L 1002.4096 25.70281 L 1002.4096 51.40562 L 1002.4096 77.10843 L 1028.1124 77.10843 L 1028.1124 102.81124 L 1002.4096 128.51405 Q 976.7068 128.51405 1002.4096 154.21686 Q 1002.4096 179.91968 976.7068 205.62248 Q 951.00397 231.32529 976.7068 231.32529 L 1002.4096 231.32529 L 1002.4096 257.0281 L 1002.4096 257.0281 L 1028.1124 257.0281 L 1028.1124 282.73093 L 1028.1124 282.73093 L 1053.8152 282.73093 L 1053.8152 282.73093 L 1053.8152 282.73093 L 1053.8152 308.43372 L 1053.8152 308.43372 L 1079.5181 308.43372 L 1079.5181 334.13654 L 1053.8152 334.13654 L 1028.1124 334.13654 L 1028.1124 359.83936 L 1028.1124 359.83936 L 1002.4096 359.83936 L 1002.4096 359.83936 L 976.7068 359.83936 L 951.00397 385.54214 L 951.00397 385.54214 L 951.00397 385.54214 L 951.00397 436.94778 Q 925.30115 488.3534 951.00397 488.3534 L 951.00397 488.3534 L 951.00397 488.3534 Q 976.7068 488.3534 1002.4096 514.0562 L 1002.4096 514.0562 L 1028.1124 514.0562 Q 1053.8152 539.75903 1028.1124 539.75903 L 1002.4096 539.75903 L 1002.4096 591.1646 L 1002.4096 616.86743 L 951.00397 616.86743 L 925.30115 616.86743 L 925.30115 591.1646 L 951.00397 565.46185 L 951.00397 539.75903 L 951.00397 539.75903 L 925.30115 539.75903 L 925.30115 539.75903 L 925.30115 514.0562 L 899.5983 514.0562 L 899.5983 514.0562 L 899.5983 539.75903 L 899.5983 539.75903 L 899.5983 539.75903 L 873.89557 539.75903 Q 873.89557 539.75903 848.19275 565.46185 L 796.7871 565.46185 L 796.7871 539.75903 Q 796.7871 514.0562 745.3815 514.0562 Q 719.6787 488.3534 745.3815 462.65057 Q 796.7871 411.24496 668.2731 385.54214 L 565.46185 385.54214 L 565.46185 385.54214 L 565.46185 359.83936 L 591.1646 334.13654 Q 591.1646 282.73093 642.57025 282.73093 L 668.2731 282.73093 L 565.46185 282.73093 Q 462.65057 282.73093 462.65057 282.73093 Q 436.94778 282.73093 308.43372 282.73093 L 179.91968 282.73093 L 179.91968 231.32529 L 179.91968 205.62248 L 179.91968 205.62248 L 179.91968 205.62248 L 179.91968 179.91968 L 179.91968 179.91968 L 179.91968 179.91968 L 179.91968 179.91968 L 154.21686 179.91968 L 128.51405 179.91968 L 77.10843 154.21686 L 25.70281 128.51405 L 25.70281 128.51405 L 25.70281 128.51405 L 3.6379788E-12 128.51405 L 3.6379788E-12 128.51405 L 3.6379788E-12 128.51405 L 3.6379788E-12 128.51405 L 51.40562 102.81124 L 102.81124 77.10843 L 154.21686 77.10843 Q 205.62248 77.10843 231.32529 102.81124 L 231.32529 102.81124 L 282.73093 102.81124 Q 334.13654 102.81124 334.13654 77.10843 L 334.13654 77.10843 L 359.83936 77.10843 L 385.54214 77.10843 L 462.65057 102.81124 L 539.75903 128.51405 L 565.46185 102.81124 Q 591.1646 102.81124 616.86743 77.10843 Q 616.86743 77.10843 693.9759 51.40562 Q 796.7871 25.70281 796.7871 25.70281 Q 796.7871 -25.70281 925.30115 -1.8189894E-12 Q 1053.8152 -1.8189894E-12 1053.8152 25.70281 z" svg:height="6.1686745mm" draw:style-name="style-427" svg:viewBox="0.0 0.0 1079.5181 616.86743" svg:width="10.79518mm" svg:x="272.19275mm" svg:y="93.3012mm"/>
          <draw:path svg:d="M 3135.743 25.70281 L 3187.1484 25.70281 L 3212.8513 0.0 L 3238.5542 0.0 L 3238.5542 0.0 L 3238.5542 25.70281 L 3238.5542 25.70281 Q 3264.2568 25.70281 3264.2568 0.0 L 3264.2568 0.0 L 3289.9597 0.0 L 3341.3652 0.0 L 3341.3652 0.0 L 3341.3652 0.0 L 3367.068 25.70281 L 3392.771 51.40562 L 3392.771 77.10843 L 3392.771 102.81124 L 3367.068 102.81124 L 3367.068 128.51405 L 3341.3652 128.51405 L 3315.6626 128.51405 L 3315.6626 154.21686 L 3341.3652 154.21686 L 3341.3652 154.21686 L 3341.3652 179.91968 L 3341.3652 179.91968 L 3341.3652 179.91968 L 3367.068 231.32529 L 3392.771 257.0281 L 3469.8794 308.43372 Q 3572.6907 334.13654 3804.0159 359.83936 Q 4009.6384 359.83936 4009.6384 411.24496 Q 3983.9355 488.3534 4061.044 539.75903 Q 4138.1523 642.57025 4112.4497 642.57025 Q 4112.4497 642.57025 4163.8555 668.2731 Q 4189.558 668.2731 4189.558 693.9759 Q 4189.558 719.6787 4215.2607 719.6787 Q 4240.964 719.6787 4240.964 745.3815 Q 4240.964 771.0843 4292.369 796.7871 Q 4318.0723 822.4899 4292.369 848.19275 Q 4266.6665 899.5983 4318.0723 951.00397 Q 4369.4775 976.7068 4369.4775 1028.1124 Q 4369.4775 1105.2208 4369.4775 1079.5181 Q 4369.4775 1079.5181 4395.1807 1105.2208 L 4395.1807 1130.9237 L 4369.4775 1156.6265 Q 4369.4775 1156.6265 4369.4775 1156.6265 Q 4369.4775 1156.6265 4395.1807 1182.3292 L 4420.8833 1182.3292 L 4420.8833 1208.0321 L 4420.8833 1233.7349 L 4318.0723 1233.7349 Q 4215.2607 1233.7349 4215.2607 1259.4377 Q 4215.2607 1285.1405 4189.558 1310.8433 Q 4163.8555 1310.8433 4138.1523 1362.2489 Q 4112.4497 1413.6545 4138.1523 1439.3574 Q 4163.8555 1439.3574 4163.8555 1465.0602 Q 4163.8555 1490.763 4189.558 1516.4658 Q 4215.2607 1516.4658 4163.8555 1593.5742 Q 4163.8555 1670.6826 4163.8555 1696.3855 Q 4163.8555 1722.0883 4163.8555 1773.4939 Q 4163.8555 1799.1967 4138.1523 1824.8995 Q 4112.4497 1824.8995 4112.4497 1850.6023 Q 4163.8555 1876.3052 4138.1523 1876.3052 Q 4138.1523 1876.3052 4086.7468 1902.0079 L 4035.3413 1927.7108 L 4035.3413 1927.7108 L 4009.6384 1927.7108 L 4009.6384 1927.7108 L 4009.6384 1953.4136 L 3932.53 1953.4136 Q 3855.4216 1953.4136 3855.4216 1927.7108 Q 3855.4216 1902.0079 3829.7188 1927.7108 Q 3829.7188 1953.4136 3804.0159 1953.4136 Q 3752.6104 1953.4136 3752.6104 1979.1163 Q 3752.6104 2004.8192 3726.9075 2030.522 Q 3675.502 2030.522 3675.502 2056.2249 Q 3649.799 2081.9277 3624.0962 2107.6304 Q 3598.3933 2133.3333 3598.3933 2107.6304 Q 3598.3933 2081.9277 3495.5823 2107.6304 L 3392.771 2133.3333 L 3367.068 2133.3333 Q 3341.3652 2133.3333 3341.3652 2159.0361 L 3341.3652 2159.0361 L 3315.6626 2133.3333 L 3289.9597 2107.6304 L 3289.9597 2107.6304 L 3289.9597 2133.3333 L 3238.5542 2133.3333 L 3212.8513 2133.3333 L 3212.8513 2107.6304 Q 3212.8513 2081.9277 3264.2568 2081.9277 L 3315.6626 2081.9277 L 3315.6626 2056.2249 L 3315.6626 2030.522 L 3238.5542 2030.522 Q 3161.4456 2030.522 3161.4456 2056.2249 Q 3135.743 2081.9277 3084.3372 2081.9277 Q 3032.9316 2081.9277 2981.526 2081.9277 Q 2930.1204 2107.6304 2853.012 2133.3333 Q 2775.9036 2184.7388 2801.6062 2210.4417 Q 2827.309 2261.8474 2750.2007 2261.8474 Q 2673.0923 2236.1445 2673.0923 2236.1445 Q 2647.3894 2210.4417 2621.6865 2236.1445 Q 2621.6865 2236.1445 2493.1726 2287.55 Q 2390.3613 2338.9558 2416.0642 2364.6584 Q 2441.7668 2416.0642 2364.6584 2416.0642 Q 2313.253 2390.3613 2159.0361 2338.9558 Q 2030.522 2287.55 2004.8192 2261.8474 Q 2004.8192 2236.1445 1927.7108 2261.8474 Q 1850.6023 2287.55 1850.6023 2313.253 Q 1850.6023 2338.9558 1696.3855 2338.9558 Q 1567.8715 2338.9558 1490.763 2338.9558 Q 1413.6545 2338.9558 1387.9518 2390.3613 Q 1387.9518 2416.0642 1310.8433 2441.7668 Q 1233.7349 2467.4697 1233.7349 2493.1726 Q 1233.7349 2518.8755 1028.1124 2544.5781 Q 796.7871 2595.984 771.0843 2621.6865 Q 771.0843 2647.3894 616.86743 2647.3894 L 488.3534 2647.3894 L 488.3534 2621.6865 L 462.65057 2621.6865 L 462.65057 2621.6865 L 462.65057 2595.984 L 462.65057 2595.984 L 462.65057 2595.984 L 436.94778 2595.984 L 436.94778 2621.6865 L 411.24496 2621.6865 Q 411.24496 2595.984 411.24496 2595.984 Q 411.24496 2595.984 385.54214 2595.984 L 359.83936 2595.984 L 359.83936 2595.984 L 334.13654 2595.984 L 308.43372 2595.984 Q 257.0281 2595.984 231.32529 2595.984 Q 205.62248 2595.984 205.62248 2570.281 Q 205.62248 2544.5781 154.21686 2544.5781 Q 128.51405 2544.5781 128.51405 2493.1726 Q 154.21686 2467.4697 102.81124 2441.7668 Q 77.10843 2441.7668 77.10843 2390.3613 Q 102.81124 2313.253 102.81124 2287.55 Q 102.81124 2261.8474 77.10843 2236.1445 Q 25.70281 2236.1445 25.70281 2184.7388 Q 25.70281 2133.3333 0.0 2133.3333 Q -25.70281 2133.3333 0.0 2081.9277 L 0.0 2056.2249 L 0.0 2056.2249 Q 25.70281 2030.522 25.70281 2030.522 L 51.40562 2030.522 L 51.40562 2030.522 L 51.40562 2030.522 L 51.40562 2004.8192 Q 51.40562 2004.8192 51.40562 1979.1163 Q 25.70281 1979.1163 51.40562 1953.4136 Q 77.10843 1953.4136 51.40562 1902.0079 Q 51.40562 1850.6023 102.81124 1850.6023 Q 128.51405 1824.8995 128.51405 1799.1967 Q 128.51405 1747.7911 154.21686 1747.7911 Q 179.91968 1773.4939 205.62248 1670.6826 Q 205.62248 1567.8715 154.21686 1567.8715 Q 102.81124 1542.1686 102.81124 1516.4658 Q 102.81124 1490.763 128.51405 1490.763 Q 154.21686 1490.763 179.91968 1465.0602 Q 205.62248 1413.6545 231.32529 1310.8433 Q 257.0281 1208.0321 257.0281 1156.6265 Q 257.0281 1105.2208 205.62248 1053.8152 Q 154.21686 976.7068 102.81124 976.7068 L 77.10843 951.00397 L 102.81124 951.00397 Q 128.51405 951.00397 128.51405 925.30115 Q 154.21686 925.30115 128.51405 899.5983 Q 102.81124 848.19275 154.21686 848.19275 Q 179.91968 822.4899 179.91968 796.7871 L 179.91968 745.3815 L 205.62248 745.3815 Q 205.62248 745.3815 205.62248 719.6787 L 179.91968 719.6787 L 179.91968 719.6787 Q 154.21686 719.6787 154.21686 616.86743 L 154.21686 514.0562 L 179.91968 514.0562 L 205.62248 514.0562 L 205.62248 488.3534 L 205.62248 462.65057 L 179.91968 462.65057 L 179.91968 436.94778 L 154.21686 436.94778 L 128.51405 436.94778 L 128.51405 411.24496 L 154.21686 411.24496 L 154.21686 411.24496 L 154.21686 385.54214 L 179.91968 385.54214 L 205.62248 385.54214 L 205.62248 385.54214 L 205.62248 385.54214 L 231.32529 385.54214 L 231.32529 385.54214 L 282.73093 411.24496 Q 359.83936 436.94778 359.83936 462.65057 Q 359.83936 488.3534 436.94778 488.3534 Q 514.0562 514.0562 514.0562 539.75903 Q 514.0562 565.46185 616.86743 591.1646 Q 693.9759 616.86743 693.9759 591.1646 Q 693.9759 565.46185 719.6787 565.46185 Q 771.0843 565.46185 771.0843 591.1646 Q 771.0843 616.86743 848.19275 591.1646 Q 925.30115 565.46185 951.00397 488.3534 Q 1002.4096 411.24496 1079.5181 411.24496 Q 1130.9237 411.24496 1156.6265 334.13654 Q 1182.3292 282.73093 1208.0321 257.0281 Q 1233.7349 231.32529 1259.4377 231.32529 L 1285.1405 231.32529 L 1285.1405 231.32529 L 1285.1405 231.32529 L 1285.1405 257.0281 L 1285.1405 257.0281 L 1259.4377 257.0281 L 1259.4377 282.73093 L 1439.3574 282.73093 Q 1644.9799 282.73093 1722.0883 282.73093 Q 1799.1967 282.73093 1773.4939 257.0281 Q 1773.4939 231.32529 1927.7108 179.91968 Q 2081.9277 128.51405 2107.6304 128.51405 L 2133.3333 128.51405 L 2133.3333 128.51405 Q 2133.3333 128.51405 2159.0361 154.21686 L 2159.0361 154.21686 L 2313.253 179.91968 Q 2493.1726 179.91968 2621.6865 205.62248 Q 2775.9036 231.32529 2775.9036 205.62248 Q 2775.9036 179.91968 2801.6062 179.91968 Q 2827.309 154.21686 2878.7148 128.51405 Q 2930.1204 128.51405 2930.1204 102.81124 Q 2955.8232 77.10843 3032.9316 77.10843 Q 3084.3372 25.70281 3135.743 25.70281 z M 2364.6584 231.32529 Q 2364.6584 231.32529 2416.0642 231.32529 Q 2467.4697 231.32529 2441.7668 231.32529 Q 2416.0642 231.32529 2416.0642 231.32529 Q 2390.3613 231.32529 2390.3613 231.32529 Q 2364.6584 231.32529 2364.6584 231.32529 z M 1053.8152 488.3534 Q 1079.5181 462.65057 1079.5181 514.0562 Q 1105.2208 565.46185 1079.5181 539.75903 Q 1028.1124 539.75903 1053.8152 488.3534 z" svg:height="26.473894mm" draw:style-name="style-428" svg:viewBox="0.0 0.0 4420.8833 2647.3894" svg:width="44.20883mm" svg:x="89.95984mm" svg:y="141.10843mm"/>
          <draw:path svg:d="M 976.7068 154.21686 L 976.7068 154.21686 L 873.89557 154.21686 L 796.7871 128.51405 L 771.0843 128.51405 L 719.6787 128.51405 L 693.9759 154.21686 L 668.2731 179.91968 L 668.2731 179.91968 L 668.2731 179.91968 L 642.57025 205.62248 L 616.86743 231.32529 L 616.86743 231.32529 L 616.86743 257.0281 L 462.65057 257.0281 Q 334.13654 231.32529 257.0281 231.32529 L 205.62248 231.32529 L 179.91968 205.62248 L 154.21686 179.91968 L 77.10843 179.91968 L 0.0 179.91968 L 0.0 154.21686 L 0.0 128.51405 L 25.70281 128.51405 L 51.40562 128.51405 L 77.10843 128.51405 L 102.81124 128.51405 L 282.73093 154.21686 Q 462.65057 154.21686 539.75903 77.10843 Q 591.1646 25.70281 668.2731 0.0 Q 719.6787 0.0 719.6787 51.40562 Q 719.6787 102.81124 771.0843 102.81124 Q 796.7871 77.10843 873.89557 128.51405 Q 976.7068 128.51405 976.7068 154.21686 z" svg:height="2.570281mm" draw:style-name="style-429" svg:viewBox="0.0 0.0 976.7068 257.0281" svg:width="9.767068mm" svg:x="94.07229mm" svg:y="115.91967mm"/>
          <draw:path svg:d="M 334.13654 25.70281 L 359.83936 25.70281 L 359.83936 51.40562 L 334.13654 51.40562 L 334.13654 51.40562 L 334.13654 51.40562 L 334.13654 77.10843 L 334.13654 77.10843 L 359.83936 77.10843 L 359.83936 102.81124 L 385.54214 102.81124 Q 436.94778 128.51405 436.94778 179.91968 Q 436.94778 205.62248 436.94778 231.32529 Q 462.65057 257.0281 411.24496 231.32529 Q 359.83936 231.32529 359.83936 282.73093 L 359.83936 334.13654 L 282.73093 334.13654 Q 231.32529 308.43372 179.91968 308.43372 L 154.21686 308.43372 L 154.21686 257.0281 L 154.21686 205.62248 L 128.51405 205.62248 L 102.81124 205.62248 L 102.81124 179.91968 L 77.10843 179.91968 L 77.10843 179.91968 L 77.10843 205.62248 L 51.40562 205.62248 L 25.70281 205.62248 L -3.6379788E-12 179.91968 Q -25.70281 154.21686 25.70281 102.81124 L 51.40562 25.70281 L 77.10843 -3.6379788E-12 Q 77.10843 -25.70281 179.91968 -3.6379788E-12 Q 282.73093 -3.6379788E-12 334.13654 25.70281 z" svg:height="3.3413653mm" draw:style-name="style-430" svg:viewBox="0.0 0.0 436.94778 334.13654" svg:width="4.3694777mm" svg:x="268.59436mm" svg:y="190.71486mm"/>
          <draw:path svg:d="M 822.4899 0.0 L 822.4899 0.0 L 822.4899 0.0 L 822.4899 0.0 L 873.89557 51.40562 Q 899.5983 77.10843 899.5983 205.62248 Q 899.5983 308.43372 873.89557 308.43372 Q 848.19275 334.13654 848.19275 334.13654 L 848.19275 359.83936 L 848.19275 359.83936 Q 848.19275 411.24496 925.30115 411.24496 Q 1002.4096 411.24496 1002.4096 462.65057 Q 951.00397 488.3534 1002.4096 514.0562 Q 1028.1124 565.46185 1053.8152 565.46185 L 1079.5181 565.46185 L 1079.5181 616.86743 L 1079.5181 642.57025 L 1079.5181 642.57025 L 1053.8152 642.57025 L 1053.8152 642.57025 L 1053.8152 668.2731 L 1028.1124 668.2731 Q 1002.4096 668.2731 1002.4096 693.9759 Q 1002.4096 719.6787 976.7068 745.3815 L 976.7068 771.0843 L 951.00397 771.0843 L 899.5983 771.0843 L 899.5983 771.0843 L 873.89557 771.0843 L 822.4899 771.0843 L 771.0843 771.0843 L 771.0843 796.7871 L 745.3815 796.7871 L 745.3815 822.4899 L 745.3815 822.4899 L 719.6787 822.4899 Q 693.9759 822.4899 642.57025 796.7871 Q 565.46185 771.0843 565.46185 745.3815 Q 565.46185 719.6787 539.75903 719.6787 Q 514.0562 719.6787 436.94778 668.2731 Q 385.54214 616.86743 385.54214 565.46185 Q 385.54214 539.75903 385.54214 488.3534 Q 334.13654 436.94778 257.0281 411.24496 L 179.91968 411.24496 L 154.21686 411.24496 Q 128.51405 411.24496 128.51405 385.54214 Q 128.51405 385.54214 128.51405 359.83936 L 102.81124 359.83936 L 77.10843 359.83936 L 51.40562 359.83936 L 25.70281 359.83936 L 9.094947E-13 359.83936 L 9.094947E-13 334.13654 L 9.094947E-13 308.43372 L 25.70281 308.43372 L 51.40562 308.43372 L 77.10843 282.73093 L 102.81124 257.0281 L 205.62248 257.0281 Q 308.43372 205.62248 308.43372 205.62248 L 308.43372 205.62248 L 334.13654 205.62248 Q 334.13654 205.62248 334.13654 179.91968 L 334.13654 179.91968 L 334.13654 179.91968 Q 334.13654 179.91968 359.83936 154.21686 Q 359.83936 102.81124 385.54214 102.81124 Q 411.24496 102.81124 514.0562 51.40562 L 616.86743 0.0 L 719.6787 0.0 Q 822.4899 0.0 822.4899 0.0 z" svg:height="8.224899mm" draw:style-name="style-431" svg:viewBox="0.0 0.0 1079.5181 822.4899" svg:width="10.79518mm" svg:x="69.14056mm" svg:y="183.00401mm"/>
          <draw:path svg:d="M 514.0562 102.81124 L 514.0562 102.81124 L 514.0562 102.81124 Q 514.0562 102.81124 488.3534 128.51405 L 488.3534 128.51405 L 488.3534 128.51405 Q 488.3534 128.51405 385.54214 179.91968 L 282.73093 179.91968 L 257.0281 205.62248 L 231.32529 231.32529 L 205.62248 231.32529 L 179.91968 231.32529 L 102.81124 231.32529 Q 25.70281 231.32529 25.70281 205.62248 L 0.0 179.91968 L 25.70281 179.91968 Q 25.70281 179.91968 51.40562 128.51405 L 77.10843 102.81124 L 205.62248 77.10843 Q 308.43372 51.40562 308.43372 25.70281 Q 308.43372 -3.6379788E-12 334.13654 -3.6379788E-12 Q 359.83936 -3.6379788E-12 359.83936 25.70281 Q 359.83936 51.40562 436.94778 77.10843 Q 514.0562 77.10843 514.0562 102.81124 z" svg:height="2.313253mm" draw:style-name="style-432" svg:viewBox="0.0 0.0 514.0562 231.32529" svg:width="5.140562mm" svg:x="67.34136mm" svg:y="183.77509mm"/>
          <draw:path svg:d="M 1927.7108 25.70281 L 1927.7108 0.0 L 1953.4136 25.70281 Q 1979.1163 25.70281 1953.4136 51.40562 Q 1927.7108 77.10843 1979.1163 102.81124 Q 2030.522 128.51405 2030.522 128.51405 L 2030.522 128.51405 L 2030.522 128.51405 Q 2004.8192 128.51405 2004.8192 154.21686 L 2004.8192 154.21686 L 1953.4136 154.21686 L 1902.0079 154.21686 L 1902.0079 128.51405 L 1876.3052 102.81124 L 1876.3052 128.51405 L 1876.3052 154.21686 L 1850.6023 154.21686 L 1850.6023 179.91968 L 1850.6023 179.91968 L 1824.8995 179.91968 L 1824.8995 205.62248 L 1824.8995 231.32529 L 1902.0079 231.32529 Q 1979.1163 231.32529 1979.1163 257.0281 Q 1953.4136 282.73093 1979.1163 308.43372 L 2004.8192 308.43372 L 1979.1163 334.13654 Q 1979.1163 385.54214 1953.4136 385.54214 Q 1927.7108 385.54214 1927.7108 436.94778 Q 1927.7108 488.3534 2004.8192 488.3534 Q 2081.9277 488.3534 2056.2249 565.46185 Q 2030.522 642.57025 2030.522 642.57025 L 2030.522 642.57025 L 2081.9277 668.2731 Q 2133.3333 693.9759 2184.7388 693.9759 Q 2261.8474 693.9759 2287.55 693.9759 Q 2338.9558 719.6787 2338.9558 745.3815 L 2338.9558 771.0843 L 2338.9558 771.0843 Q 2313.253 796.7871 2313.253 796.7871 L 2313.253 796.7871 L 2313.253 796.7871 Q 2287.55 822.4899 2287.55 822.4899 Q 2287.55 796.7871 2184.7388 822.4899 Q 2107.6304 848.19275 2133.3333 848.19275 Q 2133.3333 848.19275 2030.522 873.89557 L 1927.7108 873.89557 L 1824.8995 873.89557 Q 1747.7911 899.5983 1773.4939 899.5983 Q 1799.1967 899.5983 1619.2771 976.7068 L 1413.6545 1053.8152 L 1413.6545 1028.1124 Q 1413.6545 1002.4096 1362.2489 1028.1124 Q 1336.5461 1053.8152 1259.4377 1002.4096 Q 1182.3292 1002.4096 1053.8152 976.7068 Q 899.5983 951.00397 899.5983 976.7068 Q 899.5983 1002.4096 771.0843 1002.4096 Q 642.57025 976.7068 591.1646 1002.4096 L 514.0562 1053.8152 L 488.3534 1053.8152 Q 462.65057 1053.8152 334.13654 1053.8152 L 179.91968 1053.8152 L 179.91968 1053.8152 Q 179.91968 1053.8152 154.21686 1028.1124 L 102.81124 1002.4096 L 77.10843 1002.4096 L 51.40562 1002.4096 L 25.70281 1002.4096 L -3.6379788E-12 1002.4096 L -3.6379788E-12 976.7068 L -3.6379788E-12 951.00397 L 25.70281 951.00397 L 25.70281 951.00397 L 25.70281 951.00397 L 51.40562 951.00397 L 77.10843 925.30115 L 102.81124 925.30115 L 102.81124 899.5983 L 102.81124 873.89557 L 128.51405 873.89557 Q 154.21686 873.89557 128.51405 848.19275 Q 128.51405 796.7871 179.91968 796.7871 Q 257.0281 745.3815 257.0281 745.3815 L 257.0281 745.3815 L 257.0281 745.3815 Q 231.32529 719.6787 231.32529 719.6787 L 231.32529 719.6787 L 231.32529 719.6787 Q 231.32529 693.9759 282.73093 693.9759 L 308.43372 693.9759 L 385.54214 693.9759 L 488.3534 693.9759 L 514.0562 693.9759 L 539.75903 693.9759 L 539.75903 642.57025 L 539.75903 616.86743 L 488.3534 616.86743 L 462.65057 591.1646 L 488.3534 591.1646 L 539.75903 591.1646 L 539.75903 565.46185 L 539.75903 565.46185 L 565.46185 565.46185 L 565.46185 539.75903 L 565.46185 539.75903 L 539.75903 539.75903 L 539.75903 539.75903 L 539.75903 539.75903 L 488.3534 514.0562 Q 436.94778 488.3534 385.54214 488.3534 L 359.83936 488.3534 L 334.13654 488.3534 L 282.73093 488.3534 L 282.73093 488.3534 L 282.73093 488.3534 L 282.73093 488.3534 L 282.73093 488.3534 L 282.73093 462.65057 L 282.73093 436.94778 L 282.73093 436.94778 L 282.73093 436.94778 L 282.73093 411.24496 L 282.73093 411.24496 L 308.43372 411.24496 L 308.43372 385.54214 L 308.43372 385.54214 L 308.43372 385.54214 L 308.43372 385.54214 L 334.13654 359.83936 L 334.13654 359.83936 L 334.13654 334.13654 L 359.83936 334.13654 L 385.54214 334.13654 L 385.54214 334.13654 L 411.24496 334.13654 L 411.24496 334.13654 L 436.94778 334.13654 L 539.75903 308.43372 Q 668.2731 282.73093 719.6787 282.73093 Q 796.7871 257.0281 822.4899 231.32529 Q 873.89557 205.62248 873.89557 179.91968 L 873.89557 154.21686 L 899.5983 154.21686 Q 899.5983 128.51405 899.5983 128.51405 L 899.5983 128.51405 L 1002.4096 128.51405 Q 1130.9237 128.51405 1105.2208 128.51405 Q 1079.5181 128.51405 1182.3292 128.51405 Q 1310.8433 128.51405 1310.8433 102.81124 Q 1310.8433 77.10843 1387.9518 77.10843 Q 1465.0602 77.10843 1490.763 102.81124 Q 1516.4658 128.51405 1542.1686 102.81124 Q 1542.1686 77.10843 1593.5742 77.10843 Q 1670.6826 51.40562 1696.3855 25.70281 Q 1722.0883 0.0 1722.0883 25.70281 Q 1722.0883 51.40562 1824.8995 51.40562 Q 1927.7108 51.40562 1927.7108 25.70281 z" svg:height="10.538152mm" draw:style-name="style-433" svg:viewBox="0.0 0.0 2338.9558 1053.8152" svg:width="23.389557mm" svg:x="169.38152mm" svg:y="179.14859mm"/>
          <draw:path svg:d="M 591.1646 51.40562 L 616.86743 51.40562 L 616.86743 51.40562 L 616.86743 77.10843 L 642.57025 77.10843 L 642.57025 77.10843 L 642.57025 102.81124 L 642.57025 128.51405 L 642.57025 128.51405 L 642.57025 154.21686 L 642.57025 154.21686 L 642.57025 179.91968 L 642.57025 179.91968 L 642.57025 179.91968 L 668.2731 179.91968 L 668.2731 179.91968 L 693.9759 205.62248 L 719.6787 205.62248 L 719.6787 231.32529 L 719.6787 257.0281 L 771.0843 231.32529 Q 822.4899 231.32529 796.7871 334.13654 Q 796.7871 411.24496 796.7871 436.94778 L 796.7871 436.94778 L 745.3815 436.94778 L 668.2731 436.94778 L 668.2731 436.94778 Q 668.2731 436.94778 616.86743 411.24496 Q 565.46185 411.24496 565.46185 436.94778 Q 591.1646 462.65057 514.0562 436.94778 Q 436.94778 436.94778 436.94778 462.65057 Q 436.94778 488.3534 334.13654 539.75903 Q 231.32529 565.46185 231.32529 591.1646 Q 231.32529 616.86743 179.91968 616.86743 L 154.21686 616.86743 L 128.51405 616.86743 L 128.51405 591.1646 L 128.51405 591.1646 L 128.51405 591.1646 L 102.81124 591.1646 L 102.81124 591.1646 L 102.81124 591.1646 L 77.10843 591.1646 L 77.10843 565.46185 L 77.10843 539.75903 L 51.40562 539.75903 L 51.40562 539.75903 L 51.40562 514.0562 L 25.70281 514.0562 L 25.70281 488.3534 L 25.70281 462.65057 L 0.0 462.65057 L 0.0 436.94778 L 51.40562 436.94778 Q 102.81124 436.94778 77.10843 334.13654 Q 25.70281 257.0281 51.40562 257.0281 Q 77.10843 257.0281 77.10843 205.62248 Q 51.40562 179.91968 102.81124 128.51405 Q 179.91968 102.81124 179.91968 77.10843 L 179.91968 77.10843 L 205.62248 51.40562 Q 231.32529 25.70281 282.73093 25.70281 Q 308.43372 25.70281 308.43372 0.0 Q 334.13654 -25.70281 334.13654 0.0 Q 334.13654 25.70281 462.65057 25.70281 Q 591.1646 25.70281 591.1646 51.40562 z" svg:height="6.1686745mm" draw:style-name="style-434" svg:viewBox="0.0 0.0 796.7871 616.86743" svg:width="7.967871mm" svg:x="266.53815mm" svg:y="115.40562mm"/>
          <draw:path svg:d="M 745.3815 0.0 L 796.7871 0.0 L 796.7871 51.40562 Q 796.7871 102.81124 899.5983 102.81124 Q 976.7068 128.51405 1002.4096 102.81124 Q 1002.4096 51.40562 1028.1124 77.10843 Q 1053.8152 102.81124 1105.2208 102.81124 L 1130.9237 102.81124 L 1130.9237 128.51405 Q 1130.9237 154.21686 1053.8152 179.91968 L 976.7068 205.62248 L 925.30115 205.62248 L 873.89557 205.62248 L 873.89557 231.32529 L 848.19275 231.32529 L 848.19275 231.32529 L 848.19275 257.0281 L 951.00397 257.0281 L 1053.8152 257.0281 L 1105.2208 257.0281 Q 1182.3292 257.0281 1233.7349 257.0281 Q 1285.1405 257.0281 1259.4377 282.73093 Q 1259.4377 308.43372 1259.4377 308.43372 L 1259.4377 308.43372 L 1259.4377 308.43372 Q 1233.7349 308.43372 1233.7349 334.13654 L 1233.7349 334.13654 L 1208.0321 334.13654 Q 1208.0321 359.83936 1208.0321 359.83936 L 1208.0321 359.83936 L 1156.6265 359.83936 Q 1105.2208 359.83936 1105.2208 334.13654 Q 1105.2208 334.13654 719.6787 359.83936 L 334.13654 359.83936 L 282.73093 359.83936 Q 257.0281 359.83936 128.51405 308.43372 L -1.8189894E-12 308.43372 L -1.8189894E-12 282.73093 L 25.70281 282.73093 L 25.70281 257.0281 L 25.70281 231.32529 L -1.8189894E-12 205.62248 L -1.8189894E-12 179.91968 L 25.70281 179.91968 L 77.10843 205.62248 L 128.51405 205.62248 L 154.21686 205.62248 L 179.91968 231.32529 Q 205.62248 231.32529 205.62248 205.62248 L 205.62248 154.21686 L 282.73093 154.21686 Q 334.13654 179.91968 359.83936 128.51405 Q 385.54214 102.81124 539.75903 51.40562 Q 668.2731 51.40562 693.9759 25.70281 Q 693.9759 0.0 745.3815 0.0 z" svg:height="3.5983934mm" draw:style-name="style-435" svg:viewBox="0.0 0.0 1259.4377 359.83936" svg:width="12.594377mm" svg:x="102.554214mm" svg:y="106.92369mm"/>
          <draw:path svg:d="M 539.75903 0.0 L 539.75903 0.0 L 539.75903 0.0 L 539.75903 0.0 L 565.46185 51.40562 L 565.46185 102.81124 L 591.1646 102.81124 L 616.86743 128.51405 L 616.86743 128.51405 L 642.57025 128.51405 L 642.57025 154.21686 L 642.57025 179.91968 L 668.2731 179.91968 L 668.2731 179.91968 L 745.3815 205.62248 Q 796.7871 205.62248 796.7871 179.91968 Q 796.7871 154.21686 822.4899 154.21686 L 848.19275 154.21686 L 848.19275 231.32529 L 848.19275 334.13654 L 848.19275 385.54214 L 848.19275 462.65057 L 822.4899 462.65057 Q 796.7871 488.3534 796.7871 488.3534 L 796.7871 488.3534 L 796.7871 488.3534 Q 771.0843 488.3534 771.0843 514.0562 L 771.0843 514.0562 L 771.0843 539.75903 L 745.3815 539.75903 L 745.3815 539.75903 L 745.3815 539.75903 L 745.3815 565.46185 L 745.3815 565.46185 L 719.6787 565.46185 L 719.6787 591.1646 L 693.9759 591.1646 L 668.2731 591.1646 L 642.57025 591.1646 Q 616.86743 591.1646 591.1646 514.0562 Q 591.1646 462.65057 359.83936 488.3534 Q 128.51405 539.75903 128.51405 565.46185 L 128.51405 591.1646 L 102.81124 591.1646 L 77.10843 591.1646 L 77.10843 565.46185 L 77.10843 565.46185 L 51.40562 565.46185 L 51.40562 539.75903 L 25.70281 539.75903 L 0.0 539.75903 L 0.0 514.0562 L 0.0 514.0562 L 25.70281 514.0562 L 77.10843 514.0562 L 77.10843 488.3534 L 77.10843 436.94778 L 51.40562 436.94778 L 51.40562 436.94778 L 51.40562 436.94778 L 25.70281 436.94778 L 25.70281 411.24496 L 25.70281 385.54214 L 77.10843 385.54214 Q 102.81124 385.54214 102.81124 359.83936 L 102.81124 359.83936 L 128.51405 282.73093 Q 128.51405 231.32529 205.62248 154.21686 Q 282.73093 77.10843 385.54214 51.40562 Q 462.65057 25.70281 488.3534 25.70281 Q 514.0562 25.70281 539.75903 0.0 z" svg:height="5.9116464mm" draw:style-name="style-436" svg:viewBox="0.0 0.0 848.19275 591.1646" svg:width="8.481927mm" svg:x="206.90762mm" svg:y="120.03212mm"/>
          <draw:path svg:d="M 0.0 51.40562 L 0.0 1.8189894E-12 L 102.81124 1.8189894E-12 Q 231.32529 1.8189894E-12 231.32529 51.40562 L 257.0281 77.10843 L 308.43372 77.10843 Q 359.83936 77.10843 385.54214 102.81124 L 385.54214 102.81124 L 385.54214 102.81124 Q 385.54214 102.81124 257.0281 128.51405 L 102.81124 154.21686 L 102.81124 102.81124 Q 102.81124 77.10843 77.10843 102.81124 L 51.40562 102.81124 L 25.70281 102.81124 L 0.0 102.81124 L 0.0 51.40562 z" svg:height="1.5421686mm" draw:style-name="style-437" svg:viewBox="0.0 0.0 385.54214 154.21686" svg:width="3.8554215mm" svg:x="46.265057mm" svg:y="134.16867mm"/>
          <draw:path svg:d="M 1567.8715 1.8189894E-12 L 1619.2771 1.8189894E-12 L 1619.2771 1.8189894E-12 Q 1619.2771 25.70281 1593.5742 25.70281 L 1567.8715 25.70281 L 1567.8715 51.40562 L 1567.8715 77.10843 L 1542.1686 102.81124 L 1542.1686 128.51405 L 1567.8715 128.51405 L 1593.5742 128.51405 L 1593.5742 102.81124 L 1619.2771 102.81124 L 1619.2771 102.81124 L 1619.2771 128.51405 L 1773.4939 128.51405 Q 1927.7108 154.21686 1927.7108 231.32529 Q 1927.7108 282.73093 1979.1163 334.13654 Q 2030.522 334.13654 2030.522 359.83936 L 2030.522 359.83936 L 2030.522 359.83936 L 2004.8192 385.54214 L 2004.8192 385.54214 L 2030.522 385.54214 L 2030.522 385.54214 L 2030.522 385.54214 L 2030.522 411.24496 L 2030.522 411.24496 L 2056.2249 411.24496 L 2056.2249 436.94778 L 2081.9277 436.94778 L 2107.6304 436.94778 L 2081.9277 462.65057 L 2056.2249 488.3534 L 2056.2249 488.3534 L 2081.9277 488.3534 L 2081.9277 488.3534 L 2081.9277 488.3534 L 2081.9277 514.0562 L 2081.9277 514.0562 L 2107.6304 514.0562 L 2107.6304 539.75903 L 2107.6304 539.75903 L 2133.3333 539.75903 L 2133.3333 539.75903 L 2133.3333 539.75903 L 2184.7388 539.75903 Q 2210.4417 539.75903 2236.1445 565.46185 L 2261.8474 565.46185 L 2261.8474 591.1646 L 2287.55 642.57025 L 2287.55 642.57025 L 2287.55 642.57025 L 2287.55 616.86743 L 2287.55 616.86743 L 2313.253 642.57025 L 2313.253 642.57025 L 2313.253 642.57025 L 2313.253 642.57025 L 2287.55 668.2731 L 2236.1445 668.2731 L 2236.1445 642.57025 L 2236.1445 616.86743 L 2210.4417 616.86743 L 2184.7388 616.86743 L 2184.7388 642.57025 L 2184.7388 693.9759 L 2159.0361 693.9759 Q 2133.3333 693.9759 2133.3333 693.9759 Q 2107.6304 693.9759 2030.522 642.57025 Q 1927.7108 642.57025 1927.7108 642.57025 Q 1902.0079 668.2731 1722.0883 693.9759 Q 1567.8715 693.9759 1567.8715 719.6787 Q 1567.8715 745.3815 1490.763 745.3815 Q 1413.6545 745.3815 848.19275 796.7871 Q 308.43372 899.5983 257.0281 899.5983 L 205.62248 951.00397 L 179.91968 951.00397 L 154.21686 951.00397 L 154.21686 899.5983 L 128.51405 873.89557 L 128.51405 873.89557 L 128.51405 848.19275 L 128.51405 848.19275 L 128.51405 848.19275 L 102.81124 848.19275 L 102.81124 848.19275 L 102.81124 796.7871 Q 77.10843 771.0843 128.51405 745.3815 L 154.21686 745.3815 L 154.21686 745.3815 L 179.91968 745.3815 L 179.91968 745.3815 L 179.91968 745.3815 L 179.91968 719.6787 L 179.91968 719.6787 L 205.62248 719.6787 L 205.62248 693.9759 L 179.91968 693.9759 Q 128.51405 693.9759 102.81124 642.57025 Q 77.10843 616.86743 77.10843 591.1646 Q 102.81124 591.1646 102.81124 565.46185 Q 128.51405 539.75903 102.81124 539.75903 Q 77.10843 539.75903 51.40562 514.0562 L 25.70281 488.3534 L 25.70281 488.3534 L 25.70281 488.3534 L -1.8189894E-12 436.94778 L -1.8189894E-12 411.24496 L -1.8189894E-12 411.24496 L 25.70281 411.24496 L 25.70281 411.24496 L 25.70281 385.54214 L 25.70281 385.54214 L 25.70281 385.54214 L 51.40562 385.54214 L 51.40562 385.54214 L 154.21686 385.54214 Q 257.0281 385.54214 282.73093 359.83936 Q 282.73093 334.13654 257.0281 334.13654 Q 231.32529 308.43372 385.54214 257.0281 Q 488.3534 205.62248 539.75903 179.91968 Q 591.1646 154.21686 616.86743 128.51405 Q 642.57025 102.81124 668.2731 77.10843 L 668.2731 77.10843 L 719.6787 77.10843 Q 771.0843 77.10843 771.0843 128.51405 Q 771.0843 154.21686 822.4899 128.51405 Q 899.5983 102.81124 873.89557 77.10843 Q 848.19275 77.10843 899.5983 77.10843 Q 951.00397 102.81124 976.7068 77.10843 Q 976.7068 51.40562 1002.4096 51.40562 Q 1053.8152 51.40562 1053.8152 25.70281 Q 1053.8152 1.8189894E-12 1208.0321 1.8189894E-12 Q 1336.5461 25.70281 1413.6545 1.8189894E-12 Q 1490.763 -25.70281 1567.8715 1.8189894E-12 z" svg:height="9.510039mm" draw:style-name="style-438" svg:viewBox="0.0 0.0 2313.253 951.00397" svg:width="23.132528mm" svg:x="159.10039mm" svg:y="136.99597mm"/>
          <draw:path svg:d="M 77.10843 0.0 L 102.81124 0.0 L 102.81124 25.70281 Q 102.81124 25.70281 128.51405 25.70281 L 128.51405 25.70281 L 128.51405 51.40562 L 154.21686 51.40562 L 154.21686 51.40562 L 154.21686 77.10843 L 154.21686 77.10843 L 154.21686 77.10843 L 179.91968 51.40562 Q 179.91968 25.70281 257.0281 25.70281 L 359.83936 25.70281 L 385.54214 25.70281 L 411.24496 25.70281 L 411.24496 51.40562 L 411.24496 51.40562 L 436.94778 51.40562 L 436.94778 77.10843 L 462.65057 77.10843 L 514.0562 77.10843 L 514.0562 51.40562 L 514.0562 51.40562 L 539.75903 51.40562 L 539.75903 25.70281 L 565.46185 25.70281 Q 565.46185 25.70281 616.86743 51.40562 L 668.2731 51.40562 L 693.9759 128.51405 Q 719.6787 179.91968 745.3815 205.62248 Q 796.7871 231.32529 796.7871 257.0281 L 796.7871 257.0281 L 642.57025 257.0281 Q 488.3534 231.32529 462.65057 257.0281 Q 462.65057 282.73093 385.54214 282.73093 L 308.43372 257.0281 L 308.43372 257.0281 Q 282.73093 231.32529 205.62248 231.32529 L 102.81124 231.32529 L 102.81124 231.32529 L 102.81124 231.32529 L 77.10843 231.32529 L 77.10843 231.32529 L 77.10843 257.0281 L 51.40562 257.0281 L 51.40562 231.32529 L 51.40562 205.62248 L 77.10843 205.62248 L 77.10843 179.91968 L 51.40562 179.91968 Q 0.0 179.91968 0.0 154.21686 L 0.0 154.21686 L 0.0 128.51405 Q 0.0 102.81124 25.70281 51.40562 Q 51.40562 0.0 77.10843 0.0 z" svg:height="2.8273091mm" draw:style-name="style-439" svg:viewBox="0.0 0.0 796.7871 282.73093" svg:width="7.967871mm" svg:x="5.6546183mm" svg:y="135.96786mm"/>
          <draw:path svg:d="M 411.24496 -1.8189894E-12 L 462.65057 -1.8189894E-12 L 462.65057 25.70281 Q 488.3534 77.10843 514.0562 51.40562 Q 514.0562 25.70281 539.75903 25.70281 L 565.46185 25.70281 L 565.46185 51.40562 L 565.46185 51.40562 L 565.46185 77.10843 Q 565.46185 77.10843 539.75903 128.51405 L 488.3534 179.91968 L 488.3534 179.91968 Q 462.65057 179.91968 462.65057 205.62248 L 462.65057 231.32529 L 462.65057 231.32529 Q 436.94778 231.32529 436.94778 257.0281 L 436.94778 257.0281 L 385.54214 257.0281 Q 334.13654 257.0281 334.13654 282.73093 Q 308.43372 308.43372 179.91968 308.43372 L 25.70281 308.43372 L 25.70281 308.43372 Q 25.70281 282.73093 51.40562 282.73093 L 77.10843 282.73093 L 77.10843 257.0281 L 51.40562 231.32529 L 51.40562 205.62248 L 51.40562 179.91968 L 77.10843 154.21686 L 77.10843 128.51405 L 51.40562 128.51405 L 25.70281 128.51405 L 25.70281 102.81124 L 51.40562 77.10843 L 51.40562 77.10843 L 51.40562 77.10843 L 25.70281 51.40562 L 0.0 51.40562 L 0.0 25.70281 L 0.0 25.70281 L 205.62248 25.70281 Q 385.54214 25.70281 411.24496 -1.8189894E-12 z" svg:height="3.0843372mm" draw:style-name="style-440" svg:viewBox="0.0 0.0 565.46185 308.43372" svg:width="5.6546183mm" svg:x="188.14458mm" svg:y="131.34135mm"/>
          <draw:path svg:d="M 1413.6545 0.0 L 1413.6545 0.0 L 1413.6545 0.0 Q 1413.6545 25.70281 1413.6545 51.40562 Q 1439.3574 77.10843 1387.9518 102.81124 L 1336.5461 128.51405 L 1362.2489 128.51405 L 1387.9518 128.51405 L 1387.9518 154.21686 L 1387.9518 179.91968 L 1362.2489 179.91968 L 1336.5461 179.91968 L 1336.5461 205.62248 L 1310.8433 231.32529 L 1310.8433 231.32529 L 1310.8433 231.32529 L 1362.2489 231.32529 L 1439.3574 231.32529 L 1439.3574 231.32529 L 1465.0602 231.32529 L 1490.763 205.62248 Q 1542.1686 179.91968 1593.5742 231.32529 Q 1670.6826 257.0281 1670.6826 231.32529 L 1670.6826 205.62248 L 1670.6826 205.62248 L 1670.6826 205.62248 L 1696.3855 205.62248 L 1696.3855 231.32529 L 1696.3855 231.32529 L 1722.0883 231.32529 L 1722.0883 257.0281 Q 1747.7911 282.73093 1799.1967 308.43372 Q 1824.8995 334.13654 1824.8995 385.54214 Q 1824.8995 436.94778 1773.4939 436.94778 Q 1747.7911 488.3534 1747.7911 488.3534 L 1722.0883 488.3534 L 1722.0883 488.3534 L 1722.0883 488.3534 L 1747.7911 514.0562 L 1773.4939 514.0562 L 1773.4939 539.75903 Q 1773.4939 539.75903 1747.7911 565.46185 Q 1722.0883 591.1646 1439.3574 591.1646 Q 1156.6265 591.1646 1053.8152 591.1646 L 925.30115 591.1646 L 899.5983 591.1646 Q 899.5983 591.1646 796.7871 591.1646 Q 693.9759 539.75903 436.94778 539.75903 L 205.62248 488.3534 L 205.62248 488.3534 L 231.32529 488.3534 L 231.32529 488.3534 L 231.32529 488.3534 L 282.73093 436.94778 Q 308.43372 436.94778 334.13654 411.24496 L 359.83936 411.24496 L 359.83936 385.54214 L 334.13654 359.83936 L 334.13654 359.83936 L 334.13654 385.54214 L 334.13654 385.54214 L 334.13654 385.54214 L 308.43372 385.54214 L 308.43372 385.54214 L 308.43372 359.83936 L 282.73093 359.83936 L 282.73093 359.83936 L 282.73093 334.13654 L 231.32529 334.13654 Q 154.21686 334.13654 128.51405 334.13654 L 77.10843 334.13654 L 77.10843 334.13654 L 77.10843 334.13654 L 51.40562 334.13654 L 51.40562 334.13654 L 25.70281 359.83936 L 0.0 359.83936 L 0.0 334.13654 L 25.70281 308.43372 L 25.70281 308.43372 L 25.70281 282.73093 L 25.70281 282.73093 L 25.70281 282.73093 L 51.40562 282.73093 L 51.40562 282.73093 L 102.81124 231.32529 Q 128.51405 205.62248 154.21686 179.91968 L 154.21686 179.91968 L 154.21686 179.91968 L 154.21686 179.91968 L 179.91968 154.21686 L 205.62248 154.21686 L 205.62248 128.51405 L 205.62248 102.81124 L 154.21686 102.81124 Q 102.81124 128.51405 77.10843 128.51405 L 77.10843 128.51405 L 77.10843 154.21686 L 77.10843 154.21686 L 77.10843 154.21686 L 77.10843 154.21686 L 51.40562 128.51405 L 25.70281 102.81124 L 25.70281 102.81124 L 25.70281 102.81124 L 25.70281 77.10843 L 25.70281 51.40562 L 385.54214 51.40562 Q 719.6787 25.70281 848.19275 25.70281 Q 976.7068 25.70281 951.00397 51.40562 Q 951.00397 77.10843 1002.4096 77.10843 Q 1053.8152 77.10843 1079.5181 51.40562 Q 1105.2208 25.70281 1259.4377 0.0 Q 1387.9518 -25.70281 1413.6545 0.0 z" svg:height="5.9116464mm" draw:style-name="style-441" svg:viewBox="0.0 0.0 1824.8995 591.1646" svg:width="18.248995mm" svg:x="296.3534mm" svg:y="138.0241mm"/>
          <draw:path svg:d="M 308.43372 0.0 L 308.43372 0.0 L 334.13654 0.0 Q 359.83936 0.0 359.83936 25.70281 L 359.83936 25.70281 L 359.83936 25.70281 L 359.83936 51.40562 L 359.83936 51.40562 L 359.83936 51.40562 L 385.54214 77.10843 L 385.54214 102.81124 L 411.24496 102.81124 L 462.65057 102.81124 L 514.0562 102.81124 Q 565.46185 102.81124 565.46185 128.51405 L 565.46185 128.51405 L 565.46185 128.51405 Q 565.46185 154.21686 462.65057 154.21686 Q 334.13654 154.21686 359.83936 205.62248 L 411.24496 282.73093 L 411.24496 308.43372 L 411.24496 308.43372 L 359.83936 308.43372 Q 308.43372 308.43372 282.73093 308.43372 Q 257.0281 308.43372 205.62248 308.43372 L 128.51405 334.13654 L 128.51405 308.43372 Q 154.21686 282.73093 128.51405 257.0281 L 128.51405 257.0281 L 102.81124 231.32529 L 51.40562 205.62248 L 51.40562 205.62248 L 51.40562 205.62248 L 77.10843 205.62248 L 77.10843 205.62248 L 51.40562 179.91968 L 3.6379788E-12 179.91968 L 3.6379788E-12 179.91968 L 3.6379788E-12 154.21686 L 25.70281 154.21686 L 51.40562 154.21686 L 77.10843 154.21686 L 102.81124 154.21686 L 102.81124 154.21686 L 102.81124 154.21686 L 128.51405 128.51405 Q 154.21686 102.81124 205.62248 102.81124 Q 282.73093 102.81124 282.73093 51.40562 Q 308.43372 25.70281 308.43372 0.0 z" svg:height="3.3413653mm" draw:style-name="style-442" svg:viewBox="0.0 0.0 565.46185 334.13654" svg:width="5.6546183mm" svg:x="288.8996mm" svg:y="116.69076mm"/>
          <draw:path svg:d="M 873.89557 0.0 L 873.89557 0.0 L 1130.9237 25.70281 Q 1387.9518 51.40562 1387.9518 102.81124 Q 1387.9518 128.51405 1465.0602 128.51405 Q 1542.1686 128.51405 1542.1686 154.21686 Q 1542.1686 179.91968 1567.8715 205.62248 Q 1593.5742 205.62248 1593.5742 205.62248 Q 1593.5742 205.62248 1593.5742 231.32529 L 1593.5742 231.32529 L 1542.1686 231.32529 Q 1516.4658 257.0281 1542.1686 257.0281 L 1567.8715 257.0281 L 1567.8715 308.43372 Q 1567.8715 359.83936 1696.3855 411.24496 Q 1850.6023 462.65057 1902.0079 462.65057 Q 1953.4136 462.65057 1953.4136 462.65057 L 1979.1163 462.65057 L 1979.1163 462.65057 L 2004.8192 462.65057 L 2004.8192 462.65057 L 2004.8192 462.65057 L 2004.8192 436.94778 L 2004.8192 436.94778 L 2030.522 436.94778 L 2030.522 411.24496 L 2081.9277 411.24496 L 2133.3333 411.24496 L 2313.253 411.24496 Q 2518.8755 411.24496 2518.8755 488.3534 Q 2544.5781 565.46185 2570.281 565.46185 Q 2621.6865 565.46185 2647.3894 514.0562 Q 2673.0923 462.65057 2673.0923 462.65057 L 2673.0923 462.65057 L 2673.0923 462.65057 L 2698.7952 462.65057 L 2673.0923 488.3534 Q 2673.0923 514.0562 2775.9036 539.75903 L 2853.012 539.75903 L 2853.012 565.46185 L 2827.309 591.1646 L 2827.309 616.86743 L 2827.309 642.57025 L 2853.012 642.57025 L 2853.012 668.2731 L 2827.309 668.2731 L 2801.6062 668.2731 L 2775.9036 693.9759 L 2724.4978 719.6787 L 2724.4978 719.6787 L 2724.4978 719.6787 L 2673.0923 719.6787 Q 2647.3894 719.6787 2544.5781 771.0843 Q 2467.4697 796.7871 2467.4697 822.4899 Q 2493.1726 822.4899 2493.1726 873.89557 Q 2493.1726 899.5983 2467.4697 899.5983 L 2441.7668 899.5983 L 2390.3613 899.5983 Q 2338.9558 925.30115 2210.4417 925.30115 Q 2081.9277 976.7068 1722.0883 976.7068 Q 1362.2489 976.7068 1362.2489 1028.1124 Q 1387.9518 1053.8152 1208.0321 1105.2208 L 1053.8152 1156.6265 L 1053.8152 1156.6265 Q 1053.8152 1130.9237 1028.1124 1130.9237 Q 1002.4096 1130.9237 976.7068 1053.8152 Q 976.7068 976.7068 822.4899 976.7068 L 668.2731 1002.4096 L 668.2731 1002.4096 L 668.2731 976.7068 L 616.86743 976.7068 L 591.1646 976.7068 L 591.1646 925.30115 L 565.46185 899.5983 L 565.46185 899.5983 L 565.46185 873.89557 L 565.46185 873.89557 L 565.46185 873.89557 L 616.86743 873.89557 L 693.9759 873.89557 L 719.6787 822.4899 Q 719.6787 796.7871 693.9759 796.7871 Q 668.2731 771.0843 719.6787 771.0843 L 771.0843 771.0843 L 771.0843 745.3815 L 771.0843 745.3815 L 796.7871 745.3815 L 796.7871 719.6787 L 771.0843 719.6787 L 719.6787 719.6787 L 693.9759 719.6787 L 668.2731 719.6787 L 616.86743 719.6787 Q 591.1646 719.6787 591.1646 668.2731 Q 591.1646 642.57025 514.0562 642.57025 Q 436.94778 616.86743 462.65057 668.2731 L 462.65057 693.9759 L 462.65057 693.9759 Q 436.94778 668.2731 308.43372 693.9759 L 205.62248 693.9759 L 179.91968 693.9759 L 154.21686 668.2731 L 154.21686 668.2731 L 154.21686 668.2731 L 179.91968 642.57025 Q 179.91968 616.86743 205.62248 616.86743 Q 231.32529 616.86743 231.32529 591.1646 Q 205.62248 565.46185 179.91968 514.0562 L 128.51405 462.65057 L 128.51405 462.65057 Q 128.51405 462.65057 154.21686 436.94778 Q 154.21686 411.24496 102.81124 359.83936 L 0.0 334.13654 L 0.0 334.13654 L 0.0 308.43372 L 0.0 308.43372 L 0.0 308.43372 L 25.70281 308.43372 L 25.70281 308.43372 L 51.40562 282.73093 L 77.10843 282.73093 L 77.10843 231.32529 L 51.40562 179.91968 L 51.40562 179.91968 L 51.40562 154.21686 L 51.40562 154.21686 L 51.40562 154.21686 L 102.81124 154.21686 L 154.21686 154.21686 L 205.62248 179.91968 L 231.32529 179.91968 L 257.0281 179.91968 Q 308.43372 154.21686 334.13654 154.21686 L 359.83936 154.21686 L 359.83936 154.21686 L 359.83936 154.21686 L 385.54214 102.81124 L 411.24496 77.10843 L 411.24496 77.10843 Q 411.24496 51.40562 462.65057 51.40562 L 488.3534 51.40562 L 514.0562 128.51405 Q 539.75903 205.62248 616.86743 205.62248 Q 668.2731 205.62248 693.9759 205.62248 L 693.9759 205.62248 L 693.9759 231.32529 L 719.6787 231.32529 L 771.0843 154.21686 Q 822.4899 102.81124 822.4899 77.10843 Q 822.4899 51.40562 822.4899 51.40562 L 822.4899 51.40562 L 822.4899 51.40562 L 822.4899 51.40562 L 848.19275 25.70281 Q 873.89557 0.0 873.89557 0.0 z" svg:height="11.566264mm" draw:style-name="style-443" svg:viewBox="0.0 0.0 2853.012 1156.6265" svg:width="28.530119mm" svg:x="155.24498mm" svg:y="97.67068mm"/>
          <draw:path svg:d="M 51.40562 0.0 L 77.10843 0.0 L 205.62248 0.0 L 308.43372 0.0 L 359.83936 0.0 L 411.24496 0.0 L 411.24496 25.70281 L 411.24496 51.40562 L 385.54214 51.40562 L 385.54214 51.40562 L 257.0281 102.81124 Q 154.21686 102.81124 102.81124 128.51405 L 51.40562 128.51405 L 25.70281 128.51405 Q 0.0 102.81124 0.0 51.40562 L 0.0 0.0 L 51.40562 0.0 z" svg:height="1.2851405mm" draw:style-name="style-444" svg:viewBox="0.0 0.0 411.24496 128.51405" svg:width="4.1124496mm" svg:x="20.048191mm" svg:y="125.42971mm"/>
          <draw:path svg:d="M 385.54214 154.21686 L 436.94778 154.21686 L 436.94778 179.91968 Q 462.65057 179.91968 462.65057 205.62248 L 462.65057 231.32529 L 462.65057 231.32529 Q 462.65057 231.32529 411.24496 231.32529 L 334.13654 231.32529 L 308.43372 231.32529 L 282.73093 231.32529 L 257.0281 231.32529 L 257.0281 231.32529 L 231.32529 231.32529 Q 205.62248 231.32529 179.91968 205.62248 Q 154.21686 205.62248 154.21686 179.91968 Q 154.21686 154.21686 102.81124 128.51405 L 51.40562 128.51405 L 51.40562 77.10843 L 51.40562 51.40562 L 3.6379788E-12 51.40562 Q -25.70281 25.70281 25.70281 25.70281 L 77.10843 0.0 L 205.62248 0.0 Q 308.43372 25.70281 308.43372 77.10843 Q 334.13654 154.21686 385.54214 154.21686 z" svg:height="2.313253mm" draw:style-name="style-445" svg:viewBox="0.0 0.0 462.65057 231.32529" svg:width="4.626506mm" svg:x="179.40561mm" svg:y="99.98393mm"/>
          <draw:path svg:d="M 257.0281 -3.6379788E-12 L 257.0281 -3.6379788E-12 L 334.13654 25.70281 Q 385.54214 51.40562 411.24496 51.40562 Q 411.24496 77.10843 436.94778 77.10843 L 436.94778 77.10843 L 436.94778 77.10843 L 436.94778 77.10843 L 462.65057 102.81124 L 488.3534 102.81124 L 488.3534 128.51405 L 488.3534 179.91968 L 514.0562 179.91968 L 514.0562 205.62248 L 488.3534 205.62248 Q 462.65057 231.32529 436.94778 231.32529 Q 436.94778 231.32529 411.24496 231.32529 Q 385.54214 282.73093 257.0281 257.0281 L 128.51405 257.0281 L 77.10843 257.0281 Q 51.40562 257.0281 51.40562 231.32529 L 25.70281 205.62248 L 25.70281 205.62248 L 25.70281 179.91968 L 25.70281 179.91968 L 25.70281 179.91968 L 51.40562 179.91968 L 51.40562 179.91968 L 25.70281 154.21686 L 1.8189894E-12 128.51405 L 1.8189894E-12 128.51405 L 1.8189894E-12 128.51405 L 25.70281 128.51405 L 51.40562 128.51405 L 51.40562 102.81124 L 77.10843 77.10843 L 154.21686 77.10843 Q 231.32529 51.40562 231.32529 25.70281 Q 231.32529 -3.6379788E-12 257.0281 -3.6379788E-12 z" svg:height="2.570281mm" draw:style-name="style-446" svg:viewBox="0.0 0.0 514.0562 257.0281" svg:width="5.140562mm" svg:x="122.6024mm" svg:y="202.28111mm"/>
          <draw:path svg:d="M 1593.5742 25.70281 L 1644.9799 25.70281 L 1644.9799 25.70281 L 1644.9799 25.70281 L 1644.9799 25.70281 L 1644.9799 25.70281 L 1670.6826 25.70281 L 1670.6826 25.70281 L 1670.6826 51.40562 L 1696.3855 51.40562 L 1696.3855 51.40562 L 1696.3855 77.10843 L 1696.3855 77.10843 L 1696.3855 77.10843 L 1722.0883 77.10843 L 1722.0883 102.81124 L 1722.0883 128.51405 Q 1722.0883 128.51405 1773.4939 154.21686 Q 1824.8995 179.91968 1799.1967 205.62248 Q 1799.1967 231.32529 1850.6023 257.0281 L 1876.3052 282.73093 L 1850.6023 282.73093 Q 1799.1967 334.13654 1824.8995 334.13654 L 1850.6023 334.13654 L 1850.6023 359.83936 L 1850.6023 359.83936 L 1850.6023 385.54214 L 1850.6023 411.24496 L 1850.6023 436.94778 L 1850.6023 436.94778 L 1850.6023 436.94778 L 1850.6023 436.94778 L 1824.8995 462.65057 L 1799.1967 462.65057 L 1799.1967 436.94778 Q 1799.1967 411.24496 1722.0883 436.94778 L 1644.9799 462.65057 L 1644.9799 462.65057 Q 1619.2771 436.94778 1490.763 462.65057 Q 1336.5461 488.3534 1310.8433 514.0562 Q 1285.1405 539.75903 1233.7349 539.75903 Q 1182.3292 539.75903 1182.3292 514.0562 Q 1208.0321 488.3534 1079.5181 488.3534 Q 951.00397 488.3534 668.2731 514.0562 L 359.83936 514.0562 L 359.83936 539.75903 Q 359.83936 565.46185 411.24496 565.46185 L 436.94778 565.46185 L 436.94778 591.1646 L 436.94778 616.86743 L 411.24496 616.86743 L 385.54214 642.57025 L 385.54214 642.57025 L 385.54214 642.57025 L 359.83936 642.57025 L 308.43372 642.57025 L 308.43372 616.86743 L 308.43372 616.86743 L 308.43372 616.86743 L 308.43372 591.1646 L 308.43372 591.1646 Q 308.43372 591.1646 308.43372 539.75903 Q 308.43372 514.0562 282.73093 514.0562 L 257.0281 514.0562 L 257.0281 539.75903 L 257.0281 565.46185 L 231.32529 565.46185 L 205.62248 565.46185 L 205.62248 539.75903 L 205.62248 539.75903 L 179.91968 514.0562 L 179.91968 488.3534 L 102.81124 488.3534 L 51.40562 488.3534 L 51.40562 462.65057 L 51.40562 436.94778 L 25.70281 436.94778 L 0.0 436.94778 L 0.0 411.24496 L 0.0 385.54214 L 25.70281 385.54214 L 51.40562 385.54214 L 51.40562 359.83936 L 51.40562 334.13654 L 154.21686 334.13654 Q 231.32529 308.43372 231.32529 282.73093 Q 231.32529 257.0281 282.73093 231.32529 Q 308.43372 231.32529 308.43372 205.62248 Q 257.0281 179.91968 257.0281 154.21686 L 257.0281 128.51405 L 257.0281 128.51405 L 282.73093 128.51405 L 282.73093 128.51405 Q 308.43372 128.51405 308.43372 128.51405 L 308.43372 154.21686 L 308.43372 154.21686 L 334.13654 154.21686 L 334.13654 154.21686 L 359.83936 154.21686 L 385.54214 102.81124 Q 436.94778 77.10843 514.0562 51.40562 Q 616.86743 51.40562 616.86743 25.70281 Q 616.86743 -1.8189894E-12 668.2731 -1.8189894E-12 Q 693.9759 -25.70281 745.3815 -1.8189894E-12 Q 796.7871 25.70281 822.4899 -1.8189894E-12 Q 848.19275 -25.70281 899.5983 -1.8189894E-12 Q 951.00397 -1.8189894E-12 951.00397 51.40562 Q 951.00397 128.51405 1028.1124 128.51405 Q 1079.5181 128.51405 1079.5181 102.81124 Q 1105.2208 77.10843 1336.5461 51.40562 Q 1542.1686 25.70281 1593.5742 25.70281 z" svg:height="6.4257026mm" draw:style-name="style-447" svg:viewBox="0.0 0.0 1876.3052 642.57025" svg:width="18.763052mm" svg:x="294.04016mm" svg:y="133.39758mm"/>
          <draw:path svg:d="M 796.7871 25.70281 L 873.89557 25.70281 L 873.89557 25.70281 L 873.89557 25.70281 L 873.89557 51.40562 L 848.19275 51.40562 L 848.19275 51.40562 L 848.19275 77.10843 L 873.89557 77.10843 Q 899.5983 77.10843 899.5983 128.51405 Q 899.5983 154.21686 873.89557 179.91968 L 873.89557 179.91968 L 591.1646 231.32529 Q 334.13654 282.73093 334.13654 308.43372 L 334.13654 308.43372 L 334.13654 308.43372 L 308.43372 308.43372 L 282.73093 308.43372 Q 257.0281 308.43372 257.0281 282.73093 Q 231.32529 231.32529 154.21686 231.32529 L 51.40562 231.32529 L 51.40562 231.32529 L 77.10843 205.62248 L 77.10843 205.62248 L 77.10843 179.91968 L 77.10843 179.91968 L 77.10843 179.91968 L 102.81124 179.91968 L 102.81124 179.91968 L 51.40562 154.21686 L 0.0 154.21686 L 0.0 154.21686 L 0.0 128.51405 L 25.70281 128.51405 L 77.10843 128.51405 L 77.10843 102.81124 L 77.10843 77.10843 L 77.10843 77.10843 L 102.81124 77.10843 L 128.51405 51.40562 L 179.91968 25.70281 L 385.54214 25.70281 Q 616.86743 25.70281 642.57025 51.40562 Q 693.9759 51.40562 693.9759 25.70281 Q 693.9759 0.0 719.6787 0.0 Q 745.3815 25.70281 796.7871 25.70281 z" svg:height="3.0843372mm" draw:style-name="style-448" svg:viewBox="0.0 0.0 899.5983 308.43372" svg:width="8.995983mm" svg:x="39.3253mm" svg:y="191.48593mm"/>
          <draw:path svg:d="M 1336.5461 25.70281 L 1336.5461 25.70281 L 1336.5461 77.10843 Q 1336.5461 102.81124 1310.8433 102.81124 Q 1310.8433 77.10843 1285.1405 102.81124 Q 1233.7349 128.51405 1233.7349 179.91968 Q 1233.7349 231.32529 1130.9237 257.0281 Q 1053.8152 282.73093 1053.8152 308.43372 Q 1053.8152 334.13654 1079.5181 334.13654 Q 1105.2208 334.13654 1105.2208 411.24496 Q 1105.2208 462.65057 1028.1124 488.3534 Q 951.00397 488.3534 976.7068 514.0562 Q 1028.1124 514.0562 1028.1124 539.75903 Q 1028.1124 565.46185 976.7068 565.46185 Q 951.00397 565.46185 951.00397 642.57025 Q 951.00397 693.9759 925.30115 693.9759 L 873.89557 693.9759 L 873.89557 771.0843 L 873.89557 848.19275 L 873.89557 848.19275 Q 848.19275 848.19275 616.86743 873.89557 L 359.83936 899.5983 L 359.83936 899.5983 L 359.83936 873.89557 L 334.13654 848.19275 L 308.43372 796.7871 L 308.43372 796.7871 L 308.43372 796.7871 L 308.43372 771.0843 L 308.43372 771.0843 L 282.73093 771.0843 Q 282.73093 745.3815 257.0281 719.6787 Q 257.0281 693.9759 205.62248 668.2731 Q 128.51405 642.57025 154.21686 591.1646 Q 205.62248 591.1646 154.21686 565.46185 Q 128.51405 539.75903 128.51405 514.0562 Q 128.51405 462.65057 154.21686 462.65057 Q 179.91968 462.65057 179.91968 411.24496 Q 179.91968 359.83936 102.81124 359.83936 L 0.0 359.83936 L 0.0 334.13654 L 0.0 308.43372 L 25.70281 308.43372 L 51.40562 308.43372 L 51.40562 282.73093 L 51.40562 231.32529 L 102.81124 205.62248 Q 128.51405 179.91968 128.51405 179.91968 L 128.51405 179.91968 L 128.51405 179.91968 L 128.51405 179.91968 L 205.62248 154.21686 L 282.73093 128.51405 L 282.73093 128.51405 L 257.0281 128.51405 L 257.0281 128.51405 L 257.0281 128.51405 L 231.32529 128.51405 Q 205.62248 128.51405 154.21686 102.81124 L 102.81124 77.10843 L 205.62248 77.10843 Q 282.73093 77.10843 308.43372 51.40562 L 359.83936 51.40562 L 359.83936 51.40562 L 359.83936 77.10843 L 359.83936 77.10843 L 359.83936 77.10843 L 385.54214 77.10843 L 385.54214 77.10843 L 514.0562 77.10843 L 616.86743 77.10843 L 539.75903 77.10843 L 462.65057 77.10843 L 462.65057 102.81124 L 462.65057 102.81124 L 436.94778 102.81124 L 436.94778 128.51405 L 565.46185 102.81124 Q 719.6787 77.10843 822.4899 77.10843 L 951.00397 77.10843 L 976.7068 51.40562 L 1002.4096 51.40562 L 1079.5181 51.40562 Q 1156.6265 51.40562 1156.6265 25.70281 Q 1156.6265 -25.70281 1233.7349 0.0 Q 1310.8433 25.70281 1336.5461 25.70281 z" svg:height="8.995983mm" draw:style-name="style-449" svg:viewBox="0.0 0.0 1336.5461 899.5983" svg:width="13.365461mm" svg:x="230.81123mm" svg:y="103.06827mm"/>
          <draw:path svg:d="M 411.24496 0.0 L 488.3534 0.0 L 488.3534 154.21686 L 488.3534 282.73093 L 462.65057 282.73093 Q 411.24496 257.0281 385.54214 257.0281 Q 359.83936 257.0281 179.91968 205.62248 L 0.0 154.21686 L 51.40562 154.21686 Q 102.81124 128.51405 102.81124 102.81124 Q 102.81124 77.10843 154.21686 77.10843 Q 205.62248 77.10843 179.91968 51.40562 Q 179.91968 51.40562 257.0281 51.40562 L 308.43372 51.40562 L 334.13654 51.40562 L 359.83936 51.40562 L 359.83936 25.70281 Q 359.83936 0.0 411.24496 0.0 z" svg:height="2.8273091mm" draw:style-name="style-450" svg:viewBox="0.0 0.0 488.3534 282.73093" svg:width="4.883534mm" svg:x="315.11646mm" svg:y="187.11646mm"/>
          <draw:path svg:d="M 25.70281 0.0 L 25.70281 0.0 L 51.40562 0.0 Q 77.10843 25.70281 231.32529 25.70281 L 359.83936 25.70281 L 359.83936 51.40562 L 334.13654 51.40562 L 334.13654 51.40562 L 334.13654 77.10843 L 334.13654 77.10843 L 308.43372 77.10843 L 308.43372 51.40562 L 282.73093 51.40562 L 282.73093 77.10843 Q 282.73093 102.81124 334.13654 102.81124 L 359.83936 128.51405 L 334.13654 128.51405 Q 334.13654 128.51405 282.73093 154.21686 L 257.0281 154.21686 L 231.32529 154.21686 L 231.32529 128.51405 L 205.62248 128.51405 L 179.91968 128.51405 L 128.51405 128.51405 Q 102.81124 128.51405 77.10843 128.51405 Q 51.40562 128.51405 25.70281 77.10843 L 9.094947E-13 25.70281 L 25.70281 25.70281 Q 25.70281 25.70281 25.70281 0.0 z" svg:height="1.5421686mm" draw:style-name="style-451" svg:viewBox="0.0 0.0 359.83936 154.21686" svg:width="3.5983934mm" svg:x="67.084335mm" svg:y="203.30923mm"/>
          <draw:path svg:d="M 565.46185 51.40562 L 616.86743 51.40562 L 616.86743 51.40562 L 616.86743 77.10843 L 642.57025 77.10843 L 668.2731 77.10843 L 668.2731 51.40562 L 668.2731 51.40562 L 693.9759 77.10843 L 693.9759 102.81124 L 719.6787 102.81124 L 771.0843 77.10843 L 822.4899 77.10843 Q 873.89557 51.40562 873.89557 102.81124 Q 899.5983 128.51405 1079.5181 128.51405 Q 1285.1405 77.10843 1336.5461 102.81124 Q 1362.2489 102.81124 1362.2489 128.51405 Q 1362.2489 154.21686 1439.3574 154.21686 Q 1490.763 179.91968 1490.763 179.91968 Q 1490.763 231.32529 1542.1686 231.32529 Q 1593.5742 257.0281 1593.5742 282.73093 Q 1593.5742 308.43372 1696.3855 308.43372 Q 1824.8995 308.43372 1850.6023 334.13654 Q 1850.6023 334.13654 1850.6023 334.13654 L 1850.6023 334.13654 L 1876.3052 334.13654 L 1876.3052 334.13654 L 1902.0079 359.83936 L 1953.4136 359.83936 L 1953.4136 359.83936 L 1953.4136 385.54214 L 1953.4136 385.54214 L 1953.4136 385.54214 L 1927.7108 385.54214 L 1927.7108 385.54214 L 1927.7108 411.24496 L 1902.0079 411.24496 L 1902.0079 411.24496 L 1902.0079 436.94778 L 1902.0079 436.94778 L 1902.0079 436.94778 L 1927.7108 436.94778 L 1927.7108 436.94778 L 1902.0079 462.65057 Q 1876.3052 488.3534 1902.0079 514.0562 Q 1902.0079 539.75903 1876.3052 539.75903 Q 1850.6023 539.75903 1850.6023 514.0562 Q 1850.6023 488.3534 1824.8995 488.3534 L 1799.1967 488.3534 L 1799.1967 539.75903 Q 1824.8995 616.86743 1850.6023 642.57025 Q 1850.6023 642.57025 1850.6023 693.9759 Q 1850.6023 771.0843 1824.8995 771.0843 Q 1824.8995 796.7871 1824.8995 796.7871 L 1850.6023 796.7871 L 1850.6023 796.7871 L 1850.6023 796.7871 L 1850.6023 822.4899 Q 1850.6023 822.4899 1876.3052 848.19275 L 1876.3052 848.19275 L 1876.3052 899.5983 L 1876.3052 925.30115 L 1850.6023 925.30115 L 1824.8995 951.00397 L 1799.1967 951.00397 L 1799.1967 951.00397 L 1773.4939 951.00397 L 1747.7911 951.00397 L 1747.7911 925.30115 L 1747.7911 925.30115 L 1722.0883 925.30115 L 1722.0883 951.00397 L 1696.3855 951.00397 L 1670.6826 951.00397 L 1593.5742 925.30115 Q 1542.1686 899.5983 1567.8715 899.5983 Q 1593.5742 899.5983 1490.763 899.5983 Q 1413.6545 899.5983 1413.6545 925.30115 Q 1387.9518 951.00397 1362.2489 976.7068 Q 1310.8433 1002.4096 1310.8433 976.7068 Q 1310.8433 951.00397 1259.4377 951.00397 Q 1208.0321 976.7068 1208.0321 951.00397 Q 1208.0321 899.5983 1105.2208 899.5983 Q 1002.4096 925.30115 1002.4096 899.5983 Q 1028.1124 873.89557 976.7068 848.19275 L 951.00397 822.4899 L 951.00397 796.7871 Q 925.30115 745.3815 925.30115 745.3815 Q 925.30115 745.3815 899.5983 771.0843 Q 873.89557 796.7871 796.7871 771.0843 L 719.6787 745.3815 L 719.6787 745.3815 L 719.6787 719.6787 L 719.6787 719.6787 Q 719.6787 693.9759 668.2731 719.6787 L 642.57025 745.3815 L 616.86743 745.3815 L 591.1646 745.3815 L 591.1646 719.6787 L 565.46185 719.6787 L 565.46185 719.6787 L 565.46185 693.9759 L 565.46185 693.9759 L 565.46185 693.9759 L 565.46185 719.6787 Q 565.46185 745.3815 565.46185 745.3815 Q 565.46185 745.3815 488.3534 771.0843 Q 411.24496 796.7871 411.24496 745.3815 Q 411.24496 693.9759 359.83936 693.9759 Q 334.13654 693.9759 334.13654 719.6787 Q 334.13654 745.3815 308.43372 745.3815 Q 282.73093 745.3815 282.73093 719.6787 Q 308.43372 693.9759 257.0281 668.2731 Q 257.0281 642.57025 257.0281 591.1646 Q 308.43372 565.46185 257.0281 514.0562 Q 205.62248 462.65057 154.21686 436.94778 Q 102.81124 385.54214 77.10843 334.13654 L 51.40562 282.73093 L 51.40562 282.73093 L 51.40562 282.73093 L 25.70281 257.0281 L 0.0 231.32529 L 0.0 231.32529 L 0.0 231.32529 L 179.91968 179.91968 Q 359.83936 102.81124 359.83936 77.10843 Q 359.83936 51.40562 411.24496 51.40562 Q 436.94778 51.40562 436.94778 25.70281 Q 436.94778 0.0 462.65057 0.0 Q 514.0562 0.0 514.0562 25.70281 Q 514.0562 51.40562 565.46185 51.40562 z M 1747.7911 565.46185 Q 1747.7911 565.46185 1773.4939 565.46185 Q 1773.4939 591.1646 1747.7911 591.1646 Q 1747.7911 591.1646 1747.7911 565.46185 z M 1799.1967 719.6787 Q 1799.1967 719.6787 1824.8995 719.6787 Q 1824.8995 745.3815 1799.1967 745.3815 Q 1799.1967 745.3815 1799.1967 719.6787 z" svg:height="9.767068mm" draw:style-name="style-452" svg:viewBox="0.0 0.0 1953.4136 976.7068" svg:width="19.534136mm" svg:x="123.88754mm" svg:y="160.12851mm"/>
          <draw:path svg:d="M 436.94778 51.40562 L 436.94778 102.81124 L 436.94778 102.81124 L 436.94778 102.81124 L 411.24496 128.51405 L 359.83936 154.21686 L 334.13654 154.21686 L 308.43372 154.21686 L 308.43372 179.91968 L 308.43372 179.91968 L 334.13654 179.91968 L 334.13654 205.62248 L 359.83936 205.62248 L 411.24496 205.62248 L 462.65057 231.32529 Q 514.0562 231.32529 488.3534 282.73093 Q 462.65057 308.43372 462.65057 334.13654 L 462.65057 334.13654 L 359.83936 334.13654 Q 257.0281 359.83936 205.62248 359.83936 L 128.51405 359.83936 L 128.51405 308.43372 Q 128.51405 257.0281 154.21686 257.0281 Q 179.91968 257.0281 154.21686 231.32529 Q 102.81124 231.32529 102.81124 179.91968 Q 102.81124 128.51405 51.40562 128.51405 Q 0.0 102.81124 0.0 102.81124 L 25.70281 77.10843 L 51.40562 77.10843 Q 102.81124 51.40562 102.81124 51.40562 L 102.81124 51.40562 L 102.81124 51.40562 Q 128.51405 51.40562 128.51405 25.70281 L 154.21686 25.70281 L 179.91968 0.0 Q 231.32529 0.0 231.32529 25.70281 Q 231.32529 51.40562 257.0281 51.40562 Q 308.43372 51.40562 359.83936 51.40562 Q 436.94778 25.70281 436.94778 51.40562 z" svg:height="3.5983934mm" draw:style-name="style-453" svg:viewBox="0.0 0.0 488.3534 359.83936" svg:width="4.883534mm" svg:x="296.09637mm" svg:y="110.008026mm"/>
          <draw:path svg:d="M 334.13654 0.0 L 334.13654 0.0 L 359.83936 25.70281 Q 385.54214 51.40562 411.24496 77.10843 Q 411.24496 102.81124 385.54214 128.51405 Q 334.13654 154.21686 334.13654 154.21686 L 334.13654 154.21686 L 334.13654 154.21686 Q 334.13654 154.21686 205.62248 128.51405 L 77.10843 102.81124 L 77.10843 102.81124 L 77.10843 102.81124 L 51.40562 102.81124 Q 51.40562 102.81124 25.70281 77.10843 L 0.0 77.10843 L 128.51405 51.40562 Q 231.32529 0.0 257.0281 25.70281 Q 282.73093 51.40562 282.73093 25.70281 Q 308.43372 0.0 334.13654 0.0 z" svg:height="1.5421686mm" draw:style-name="style-454" svg:viewBox="0.0 0.0 411.24496 154.21686" svg:width="4.1124496mm" svg:x="292.24097mm" svg:y="129.54216mm"/>
          <draw:path svg:d="M 231.32529 0.0 L 257.0281 0.0 L 257.0281 0.0 L 257.0281 0.0 L 308.43372 51.40562 Q 359.83936 128.51405 411.24496 154.21686 Q 436.94778 154.21686 436.94778 128.51405 Q 436.94778 102.81124 514.0562 77.10843 Q 591.1646 51.40562 693.9759 25.70281 L 796.7871 25.70281 L 796.7871 25.70281 L 796.7871 51.40562 L 873.89557 51.40562 Q 925.30115 51.40562 925.30115 102.81124 Q 925.30115 154.21686 976.7068 154.21686 Q 1002.4096 154.21686 1053.8152 179.91968 Q 1130.9237 205.62248 1130.9237 231.32529 Q 1130.9237 257.0281 1156.6265 282.73093 Q 1182.3292 308.43372 1182.3292 308.43372 L 1208.0321 308.43372 L 1233.7349 308.43372 L 1285.1405 308.43372 L 1285.1405 334.13654 L 1285.1405 359.83936 L 1259.4377 411.24496 L 1259.4377 462.65057 L 1285.1405 462.65057 L 1336.5461 462.65057 L 1336.5461 488.3534 L 1336.5461 488.3534 L 1362.2489 514.0562 L 1362.2489 539.75903 L 1285.1405 539.75903 L 1233.7349 565.46185 L 1156.6265 565.46185 Q 1079.5181 565.46185 771.0843 565.46185 Q 462.65057 565.46185 385.54214 539.75903 Q 308.43372 514.0562 257.0281 514.0562 L 205.62248 514.0562 L 205.62248 514.0562 Q 205.62248 514.0562 154.21686 488.3534 L 77.10843 462.65057 L 77.10843 436.94778 Q 102.81124 411.24496 51.40562 385.54214 L 0.0 359.83936 L 0.0 308.43372 L 0.0 231.32529 L 25.70281 231.32529 L 25.70281 205.62248 L 25.70281 205.62248 L 0.0 205.62248 L 0.0 205.62248 L 0.0 205.62248 L 0.0 205.62248 L 0.0 179.91968 L 25.70281 179.91968 L 25.70281 154.21686 L 25.70281 154.21686 L 51.40562 154.21686 L 51.40562 154.21686 L 51.40562 154.21686 L 77.10843 128.51405 Q 102.81124 128.51405 154.21686 77.10843 Q 179.91968 51.40562 205.62248 25.70281 L 231.32529 0.0 L 231.32529 0.0 z" svg:height="5.6546183mm" draw:style-name="style-455" svg:viewBox="0.0 0.0 1362.2489 565.46185" svg:width="13.622489mm" svg:x="108.46586mm" svg:y="134.68272mm"/>
          <draw:path svg:d="M 205.62248 0.0 L 205.62248 0.0 L 282.73093 0.0 Q 359.83936 0.0 334.13654 25.70281 L 308.43372 25.70281 L 282.73093 51.40562 Q 282.73093 102.81124 282.73093 102.81124 L 282.73093 128.51405 L 282.73093 154.21686 Q 282.73093 154.21686 154.21686 179.91968 L 51.40562 205.62248 L 25.70281 205.62248 L 0.0 205.62248 L 0.0 179.91968 L 0.0 179.91968 L 0.0 154.21686 L 25.70281 102.81124 L 51.40562 77.10843 Q 77.10843 51.40562 128.51405 25.70281 L 179.91968 25.70281 L 179.91968 25.70281 Q 179.91968 25.70281 205.62248 0.0 z" svg:height="2.0562248mm" draw:style-name="style-456" svg:viewBox="0.0 0.0 334.13654 205.62248" svg:width="3.3413653mm" svg:x="208.44978mm" svg:y="106.92369mm"/>
          <draw:path svg:d="M 462.65057 51.40562 L 565.46185 51.40562 L 565.46185 51.40562 Q 565.46185 77.10843 514.0562 102.81124 Q 488.3534 102.81124 488.3534 128.51405 Q 488.3534 154.21686 514.0562 154.21686 Q 539.75903 154.21686 539.75903 179.91968 Q 514.0562 205.62248 488.3534 205.62248 Q 462.65057 231.32529 462.65057 308.43372 Q 436.94778 385.54214 385.54214 385.54214 L 334.13654 411.24496 L 308.43372 411.24496 L 282.73093 411.24496 L 257.0281 411.24496 L 205.62248 411.24496 L 205.62248 411.24496 L 205.62248 411.24496 L 205.62248 411.24496 Q 205.62248 436.94778 154.21686 436.94778 L 102.81124 436.94778 L 102.81124 436.94778 Q 102.81124 411.24496 128.51405 411.24496 Q 154.21686 385.54214 154.21686 359.83936 Q 154.21686 308.43372 154.21686 257.0281 Q 179.91968 205.62248 102.81124 205.62248 L 51.40562 205.62248 L 25.70281 231.32529 L 0.0 231.32529 L 0.0 205.62248 L 0.0 179.91968 L 0.0 179.91968 L 25.70281 179.91968 L 102.81124 179.91968 Q 154.21686 154.21686 128.51405 154.21686 L 102.81124 154.21686 L 231.32529 51.40562 Q 359.83936 -25.70281 359.83936 0.0 Q 359.83936 51.40562 462.65057 51.40562 z" svg:height="4.3694777mm" draw:style-name="style-457" svg:viewBox="0.0 0.0 565.46185 436.94778" svg:width="5.6546183mm" svg:x="273.4779mm" svg:y="89.95984mm"/>
          <draw:path svg:d="M 462.65057 102.81124 L 488.3534 102.81124 L 488.3534 102.81124 Q 488.3534 128.51405 514.0562 128.51405 Q 514.0562 154.21686 462.65057 179.91968 L 411.24496 205.62248 L 411.24496 205.62248 Q 385.54214 231.32529 205.62248 205.62248 L 0.0 205.62248 L 0.0 179.91968 L 0.0 179.91968 L 0.0 128.51405 L 0.0 102.81124 L 0.0 77.10843 Q 25.70281 25.70281 51.40562 51.40562 L 77.10843 51.40562 L 102.81124 51.40562 Q 154.21686 51.40562 154.21686 25.70281 Q 154.21686 0.0 179.91968 0.0 Q 205.62248 0.0 205.62248 25.70281 Q 205.62248 51.40562 308.43372 77.10843 Q 436.94778 77.10843 462.65057 102.81124 z" svg:height="2.0562248mm" draw:style-name="style-458" svg:viewBox="0.0 0.0 514.0562 205.62248" svg:width="5.140562mm" svg:x="293.5261mm" svg:y="156.01605mm"/>
          <draw:path svg:d="M 282.73093 77.10843 L 282.73093 77.10843 L 282.73093 102.81124 L 308.43372 102.81124 L 308.43372 102.81124 L 308.43372 128.51405 L 334.13654 128.51405 L 359.83936 128.51405 L 411.24496 128.51405 L 462.65057 128.51405 L 462.65057 128.51405 Q 462.65057 128.51405 436.94778 154.21686 L 411.24496 179.91968 L 436.94778 179.91968 L 462.65057 179.91968 L 488.3534 205.62248 L 514.0562 231.32529 L 514.0562 231.32529 L 514.0562 231.32529 L 488.3534 231.32529 L 488.3534 257.0281 L 462.65057 257.0281 L 436.94778 282.73093 L 359.83936 282.73093 Q 257.0281 282.73093 282.73093 308.43372 Q 308.43372 308.43372 334.13654 334.13654 Q 359.83936 385.54214 359.83936 385.54214 L 359.83936 411.24496 L 334.13654 411.24496 Q 308.43372 436.94778 308.43372 436.94778 L 282.73093 436.94778 L 282.73093 436.94778 Q 257.0281 411.24496 257.0281 385.54214 Q 257.0281 359.83936 154.21686 359.83936 L 77.10843 334.13654 L 51.40562 334.13654 Q 25.70281 334.13654 0.0 308.43372 L 0.0 282.73093 L 25.70281 282.73093 L 51.40562 282.73093 L 51.40562 257.0281 L 51.40562 257.0281 L 77.10843 257.0281 L 102.81124 282.73093 L 128.51405 282.73093 Q 154.21686 282.73093 154.21686 179.91968 Q 154.21686 77.10843 128.51405 51.40562 L 102.81124 25.70281 L 102.81124 25.70281 Q 102.81124 1.8189894E-12 77.10843 1.8189894E-12 L 77.10843 1.8189894E-12 L 128.51405 1.8189894E-12 Q 179.91968 25.70281 231.32529 51.40562 Q 257.0281 77.10843 282.73093 77.10843 z" svg:height="4.3694777mm" draw:style-name="style-459" svg:viewBox="0.0 0.0 514.0562 436.94778" svg:width="5.140562mm" svg:x="82.76305mm" svg:y="104.09638mm"/>
          <draw:path svg:d="M 822.4899 51.40562 L 899.5983 25.70281 L 925.30115 0.0 L 951.00397 0.0 L 951.00397 0.0 Q 951.00397 25.70281 976.7068 25.70281 L 976.7068 25.70281 L 976.7068 25.70281 Q 976.7068 51.40562 951.00397 51.40562 L 951.00397 77.10843 L 925.30115 77.10843 L 899.5983 77.10843 L 925.30115 102.81124 L 951.00397 128.51405 L 925.30115 128.51405 L 899.5983 128.51405 L 899.5983 154.21686 L 925.30115 154.21686 L 925.30115 179.91968 L 925.30115 205.62248 L 899.5983 205.62248 L 899.5983 231.32529 L 925.30115 231.32529 L 976.7068 231.32529 L 976.7068 257.0281 L 976.7068 257.0281 L 951.00397 282.73093 L 951.00397 282.73093 L 951.00397 308.43372 L 951.00397 334.13654 L 951.00397 334.13654 Q 925.30115 334.13654 925.30115 359.83936 L 925.30115 385.54214 L 771.0843 411.24496 Q 591.1646 436.94778 616.86743 436.94778 Q 616.86743 436.94778 488.3534 436.94778 Q 359.83936 488.3534 359.83936 488.3534 Q 334.13654 488.3534 282.73093 514.0562 L 231.32529 514.0562 L 231.32529 488.3534 Q 257.0281 436.94778 282.73093 411.24496 L 308.43372 385.54214 L 334.13654 359.83936 L 334.13654 334.13654 L 308.43372 334.13654 L 257.0281 334.13654 L 257.0281 359.83936 L 257.0281 359.83936 L 231.32529 359.83936 Q 231.32529 385.54214 102.81124 385.54214 L 0.0 385.54214 L 0.0 385.54214 L 0.0 359.83936 L 25.70281 359.83936 L 25.70281 334.13654 L 25.70281 334.13654 L 51.40562 334.13654 L 51.40562 334.13654 L 51.40562 334.13654 L 51.40562 308.43372 L 51.40562 308.43372 L 102.81124 308.43372 L 154.21686 334.13654 L 179.91968 334.13654 L 205.62248 334.13654 L 205.62248 231.32529 Q 205.62248 128.51405 231.32529 128.51405 Q 257.0281 128.51405 514.0562 102.81124 Q 745.3815 77.10843 822.4899 51.40562 z M 231.32529 154.21686 Q 257.0281 154.21686 257.0281 154.21686 Q 257.0281 179.91968 257.0281 179.91968 Q 231.32529 179.91968 231.32529 154.21686 z" svg:height="5.140562mm" draw:style-name="style-460" svg:viewBox="0.0 0.0 976.7068 514.0562" svg:width="9.767068mm" svg:x="15.421686mm" svg:y="197.65462mm"/>
          <draw:path svg:d="M 976.7068 0.0 L 1028.1124 0.0 L 1028.1124 0.0 Q 1028.1124 25.70281 1028.1124 25.70281 L 1053.8152 25.70281 L 1130.9237 25.70281 L 1182.3292 25.70281 L 1336.5461 51.40562 Q 1465.0602 77.10843 1465.0602 77.10843 L 1465.0602 77.10843 L 1439.3574 102.81124 Q 1439.3574 128.51405 1465.0602 128.51405 Q 1490.763 128.51405 1490.763 154.21686 Q 1490.763 179.91968 1465.0602 179.91968 Q 1439.3574 205.62248 1413.6545 205.62248 L 1413.6545 231.32529 L 1439.3574 231.32529 L 1465.0602 231.32529 L 1542.1686 257.0281 Q 1593.5742 282.73093 1619.2771 282.73093 L 1619.2771 308.43372 L 1619.2771 308.43372 L 1619.2771 334.13654 L 1593.5742 334.13654 L 1567.8715 334.13654 L 1542.1686 359.83936 Q 1516.4658 385.54214 1413.6545 411.24496 Q 1310.8433 462.65057 1285.1405 514.0562 Q 1285.1405 565.46185 1233.7349 565.46185 Q 1182.3292 565.46185 1182.3292 591.1646 Q 1182.3292 616.86743 1130.9237 616.86743 L 1079.5181 591.1646 L 1079.5181 591.1646 L 1079.5181 591.1646 L 1053.8152 591.1646 L 1053.8152 591.1646 L 1053.8152 616.86743 L 1053.8152 616.86743 L 1028.1124 616.86743 Q 1028.1124 591.1646 976.7068 591.1646 Q 951.00397 591.1646 873.89557 539.75903 Q 771.0843 488.3534 771.0843 514.0562 Q 745.3815 539.75903 719.6787 539.75903 Q 693.9759 539.75903 693.9759 514.0562 Q 693.9759 488.3534 565.46185 462.65057 Q 462.65057 436.94778 462.65057 411.24496 Q 462.65057 385.54214 231.32529 334.13654 L 25.70281 282.73093 L 25.70281 282.73093 L 0.0 282.73093 L 0.0 282.73093 L 0.0 282.73093 L 0.0 257.0281 L 0.0 257.0281 L 51.40562 257.0281 L 77.10843 282.73093 L 77.10843 282.73093 L 102.81124 282.73093 L 102.81124 282.73093 L 102.81124 282.73093 L 102.81124 257.0281 L 102.81124 257.0281 L 102.81124 231.32529 L 102.81124 231.32529 L 102.81124 231.32529 L 102.81124 231.32529 L 77.10843 205.62248 L 51.40562 179.91968 L 51.40562 179.91968 L 51.40562 179.91968 L 77.10843 179.91968 L 77.10843 179.91968 L 154.21686 179.91968 Q 205.62248 179.91968 205.62248 154.21686 Q 205.62248 128.51405 308.43372 128.51405 Q 385.54214 128.51405 462.65057 128.51405 L 514.0562 128.51405 L 642.57025 102.81124 Q 771.0843 77.10843 822.4899 77.10843 L 899.5983 77.10843 L 899.5983 51.40562 Q 899.5983 25.70281 925.30115 25.70281 Q 951.00397 25.70281 976.7068 0.0 z" svg:height="6.1686745mm" draw:style-name="style-461" svg:viewBox="0.0 0.0 1619.2771 616.86743" svg:width="16.19277mm" svg:x="281.7028mm" svg:y="160.12851mm"/>
          <draw:path svg:d="M 77.10843 51.40562 L 77.10843 0.0 L 154.21686 0.0 Q 205.62248 25.70281 205.62248 51.40562 Q 179.91968 102.81124 257.0281 102.81124 Q 359.83936 102.81124 359.83936 77.10843 Q 359.83936 51.40562 385.54214 51.40562 L 385.54214 51.40562 L 385.54214 102.81124 Q 359.83936 154.21686 385.54214 154.21686 L 385.54214 179.91968 L 257.0281 179.91968 L 102.81124 154.21686 L 25.70281 154.21686 Q -51.40562 154.21686 0.0 102.81124 Q 77.10843 77.10843 77.10843 51.40562 z" svg:height="1.7991967mm" draw:style-name="style-462" svg:viewBox="0.0 0.0 385.54214 179.91968" svg:width="3.8554215mm" svg:x="301.75098mm" svg:y="94.58634mm"/>
          <draw:path svg:d="M 154.21686 0.0 L 179.91968 0.0 L 179.91968 25.70281 Q 179.91968 51.40562 205.62248 51.40562 Q 231.32529 51.40562 231.32529 25.70281 L 231.32529 0.0 L 282.73093 0.0 Q 334.13654 0.0 334.13654 25.70281 Q 334.13654 77.10843 436.94778 102.81124 Q 539.75903 128.51405 514.0562 154.21686 Q 514.0562 179.91968 539.75903 205.62248 L 565.46185 231.32529 L 591.1646 231.32529 L 616.86743 231.32529 L 668.2731 257.0281 L 693.9759 257.0281 L 693.9759 436.94778 L 693.9759 591.1646 L 668.2731 591.1646 Q 668.2731 591.1646 565.46185 591.1646 L 436.94778 591.1646 L 411.24496 591.1646 Q 385.54214 591.1646 257.0281 514.0562 L 102.81124 462.65057 L 77.10843 462.65057 L 51.40562 436.94778 L 51.40562 436.94778 L 51.40562 436.94778 L 77.10843 436.94778 Q 77.10843 436.94778 102.81124 385.54214 Q 154.21686 385.54214 154.21686 334.13654 Q 154.21686 282.73093 128.51405 257.0281 Q 77.10843 231.32529 51.40562 205.62248 L 51.40562 179.91968 L 25.70281 179.91968 L 25.70281 179.91968 L 25.70281 154.21686 L 0.0 154.21686 L 0.0 154.21686 L 0.0 154.21686 L 0.0 128.51405 L 0.0 102.81124 L 25.70281 102.81124 L 25.70281 77.10843 L 25.70281 77.10843 L 51.40562 77.10843 L 51.40562 102.81124 L 51.40562 128.51405 L 102.81124 128.51405 Q 154.21686 102.81124 128.51405 77.10843 Q 128.51405 25.70281 128.51405 25.70281 L 128.51405 25.70281 L 128.51405 25.70281 Q 128.51405 25.70281 154.21686 0.0 z" svg:height="5.9116464mm" draw:style-name="style-463" svg:viewBox="0.0 0.0 693.9759 591.1646" svg:width="6.939759mm" svg:x="313.06024mm" svg:y="138.53815mm"/>
          <draw:path svg:d="M 539.75903 51.40562 L 565.46185 51.40562 L 565.46185 77.10843 L 591.1646 102.81124 L 591.1646 128.51405 Q 591.1646 154.21686 565.46185 154.21686 L 539.75903 128.51405 L 539.75903 128.51405 L 539.75903 128.51405 L 514.0562 128.51405 L 514.0562 128.51405 L 514.0562 154.21686 L 488.3534 154.21686 L 488.3534 154.21686 L 488.3534 179.91968 L 488.3534 179.91968 L 488.3534 179.91968 L 514.0562 179.91968 L 514.0562 179.91968 L 514.0562 205.62248 L 539.75903 205.62248 L 539.75903 257.0281 L 539.75903 308.43372 L 514.0562 308.43372 L 514.0562 308.43372 L 436.94778 308.43372 Q 385.54214 334.13654 359.83936 359.83936 Q 334.13654 385.54214 334.13654 334.13654 Q 334.13654 308.43372 282.73093 282.73093 L 231.32529 282.73093 L 231.32529 282.73093 Q 231.32529 257.0281 205.62248 257.0281 L 205.62248 257.0281 L 179.91968 257.0281 Q 179.91968 282.73093 179.91968 231.32529 Q 154.21686 205.62248 77.10843 205.62248 L 0.0 205.62248 L 0.0 179.91968 L 0.0 128.51405 L 25.70281 128.51405 L 77.10843 128.51405 L 102.81124 128.51405 L 128.51405 128.51405 L 128.51405 128.51405 L 128.51405 128.51405 L 102.81124 128.51405 L 102.81124 128.51405 L 102.81124 102.81124 L 77.10843 102.81124 L 77.10843 77.10843 Q 77.10843 51.40562 128.51405 25.70281 L 154.21686 0.0 L 179.91968 0.0 L 205.62248 25.70281 L 257.0281 0.0 Q 308.43372 -25.70281 334.13654 0.0 Q 334.13654 25.70281 385.54214 25.70281 Q 436.94778 25.70281 436.94778 77.10843 Q 436.94778 102.81124 488.3534 77.10843 Q 539.75903 77.10843 539.75903 51.40562 z" svg:height="3.5983934mm" draw:style-name="style-464" svg:viewBox="0.0 0.0 591.1646 359.83936" svg:width="5.9116464mm" svg:x="252.14456mm" svg:y="197.14055mm"/>
          <draw:path svg:d="M 796.7871 385.54214 L 771.0843 385.54214 L 745.3815 411.24496 Q 693.9759 436.94778 719.6787 462.65057 Q 745.3815 488.3534 719.6787 488.3534 Q 719.6787 514.0562 693.9759 514.0562 L 668.2731 514.0562 L 668.2731 514.0562 Q 642.57025 488.3534 642.57025 488.3534 L 642.57025 488.3534 L 616.86743 488.3534 Q 591.1646 514.0562 539.75903 514.0562 Q 488.3534 514.0562 436.94778 462.65057 Q 385.54214 436.94778 308.43372 436.94778 Q 231.32529 411.24496 128.51405 411.24496 L -1.8189894E-12 359.83936 L -1.8189894E-12 359.83936 L 25.70281 359.83936 L 25.70281 359.83936 L 25.70281 359.83936 L 25.70281 334.13654 L 25.70281 334.13654 L 51.40562 334.13654 L 51.40562 308.43372 L 77.10843 308.43372 L 102.81124 308.43372 L 102.81124 282.73093 L 128.51405 282.73093 L 128.51405 282.73093 L 128.51405 257.0281 L 128.51405 257.0281 Q 128.51405 257.0281 128.51405 257.0281 Q 128.51405 231.32529 154.21686 205.62248 Q 179.91968 179.91968 128.51405 154.21686 L 102.81124 102.81124 L 205.62248 77.10843 Q 308.43372 51.40562 308.43372 25.70281 L 308.43372 25.70281 L 359.83936 0.0 Q 385.54214 0.0 411.24496 51.40562 Q 411.24496 77.10843 436.94778 77.10843 Q 462.65057 77.10843 462.65057 102.81124 Q 462.65057 128.51405 539.75903 154.21686 Q 591.1646 154.21686 591.1646 179.91968 Q 565.46185 205.62248 616.86743 205.62248 Q 642.57025 179.91968 668.2731 205.62248 Q 693.9759 257.0281 745.3815 257.0281 Q 771.0843 257.0281 796.7871 308.43372 Q 822.4899 359.83936 796.7871 385.54214 z" svg:height="5.140562mm" draw:style-name="style-465" svg:viewBox="0.0 0.0 796.7871 514.0562" svg:width="7.967871mm" svg:x="93.3012mm" svg:y="186.08835mm"/>
          <draw:path svg:d="M 693.9759 51.40562 L 719.6787 51.40562 L 771.0843 77.10843 Q 796.7871 77.10843 822.4899 128.51405 Q 822.4899 179.91968 771.0843 205.62248 Q 745.3815 231.32529 693.9759 282.73093 Q 668.2731 334.13654 642.57025 359.83936 L 616.86743 385.54214 L 616.86743 385.54214 L 591.1646 385.54214 L 591.1646 411.24496 L 591.1646 436.94778 L 616.86743 488.3534 L 616.86743 514.0562 L 539.75903 514.0562 Q 436.94778 539.75903 436.94778 539.75903 Q 436.94778 539.75903 385.54214 539.75903 Q 334.13654 539.75903 334.13654 514.0562 Q 334.13654 488.3534 282.73093 488.3534 L 205.62248 514.0562 L 205.62248 488.3534 L 205.62248 462.65057 L 179.91968 462.65057 L 154.21686 488.3534 L 154.21686 488.3534 L 128.51405 488.3534 L 128.51405 462.65057 Q 128.51405 436.94778 154.21686 411.24496 Q 154.21686 385.54214 128.51405 385.54214 Q 77.10843 385.54214 77.10843 359.83936 L 51.40562 334.13654 L 25.70281 308.43372 L 0.0 308.43372 L 0.0 282.73093 L 25.70281 231.32529 L 25.70281 231.32529 L 25.70281 231.32529 L 25.70281 205.62248 L 25.70281 205.62248 L 25.70281 179.91968 L 25.70281 179.91968 L 25.70281 154.21686 L 25.70281 128.51405 L 51.40562 77.10843 L 77.10843 51.40562 L 77.10843 25.70281 L 77.10843 25.70281 L 179.91968 1.8189894E-12 Q 282.73093 -25.70281 436.94778 25.70281 Q 565.46185 77.10843 616.86743 77.10843 Q 668.2731 77.10843 693.9759 51.40562 z" svg:height="5.39759mm" draw:style-name="style-466" svg:viewBox="0.0 0.0 822.4899 539.75903" svg:width="8.224899mm" svg:x="214.61847mm" svg:y="131.85542mm"/>
          <draw:path svg:d="M 514.0562 51.40562 L 514.0562 77.10843 L 488.3534 77.10843 L 462.65057 77.10843 L 436.94778 102.81124 Q 385.54214 128.51405 359.83936 128.51405 Q 334.13654 128.51405 334.13654 179.91968 L 308.43372 231.32529 L 231.32529 231.32529 L 179.91968 231.32529 L 179.91968 205.62248 Q 179.91968 179.91968 77.10843 179.91968 L -3.6379788E-12 154.21686 L 25.70281 128.51405 Q 77.10843 128.51405 77.10843 128.51405 L 77.10843 102.81124 L 154.21686 77.10843 Q 231.32529 77.10843 231.32529 51.40562 Q 231.32529 25.70281 282.73093 25.70281 Q 334.13654 51.40562 334.13654 25.70281 Q 334.13654 0.0 436.94778 0.0 Q 514.0562 -25.70281 539.75903 0.0 Q 565.46185 25.70281 539.75903 25.70281 Q 514.0562 25.70281 514.0562 51.40562 z" svg:height="2.313253mm" draw:style-name="style-467" svg:viewBox="0.0 0.0 539.75903 231.32529" svg:width="5.39759mm" svg:x="244.43373mm" svg:y="121.574295mm"/>
          <draw:path svg:d="M 436.94778 25.70281 L 591.1646 25.70281 L 668.2731 0.0 L 745.3815 0.0 L 822.4899 0.0 Q 899.5983 25.70281 899.5983 25.70281 L 899.5983 25.70281 L 899.5983 25.70281 Q 873.89557 25.70281 873.89557 77.10843 Q 822.4899 154.21686 771.0843 179.91968 L 693.9759 205.62248 L 693.9759 231.32529 L 693.9759 257.0281 L 719.6787 257.0281 L 745.3815 282.73093 L 745.3815 282.73093 L 719.6787 282.73093 L 719.6787 282.73093 L 719.6787 282.73093 L 719.6787 308.43372 L 719.6787 308.43372 L 693.9759 308.43372 L 693.9759 334.13654 L 693.9759 334.13654 L 668.2731 334.13654 L 668.2731 334.13654 L 668.2731 334.13654 L 668.2731 359.83936 L 668.2731 359.83936 L 693.9759 385.54214 L 693.9759 385.54214 L 668.2731 385.54214 Q 642.57025 385.54214 591.1646 411.24496 Q 539.75903 436.94778 462.65057 436.94778 L 411.24496 462.65057 L 411.24496 462.65057 L 411.24496 436.94778 L 359.83936 436.94778 Q 282.73093 436.94778 257.0281 436.94778 Q 205.62248 436.94778 205.62248 436.94778 Q 205.62248 411.24496 154.21686 411.24496 L 102.81124 411.24496 L 102.81124 385.54214 Q 102.81124 359.83936 51.40562 359.83936 L 25.70281 334.13654 L 25.70281 359.83936 L 0.0 359.83936 L 0.0 359.83936 L 0.0 334.13654 L 0.0 334.13654 L 0.0 334.13654 L 0.0 334.13654 L 0.0 334.13654 L 0.0 308.43372 L 0.0 308.43372 L 25.70281 282.73093 L 25.70281 257.0281 L 51.40562 257.0281 L 77.10843 257.0281 L 77.10843 231.32529 L 77.10843 205.62248 L 102.81124 205.62248 Q 128.51405 205.62248 102.81124 128.51405 L 102.81124 51.40562 L 205.62248 51.40562 Q 282.73093 25.70281 436.94778 25.70281 z" svg:height="4.626506mm" draw:style-name="style-468" svg:viewBox="0.0 0.0 899.5983 462.65057" svg:width="8.995983mm" svg:x="225.15662mm" svg:y="117.461845mm"/>
          <draw:path svg:d="M 102.81124 77.10843 L 128.51405 1.8189894E-12 L 179.91968 1.8189894E-12 Q 231.32529 25.70281 231.32529 1.8189894E-12 L 231.32529 1.8189894E-12 L 308.43372 25.70281 Q 385.54214 25.70281 385.54214 51.40562 L 385.54214 51.40562 L 308.43372 51.40562 Q 257.0281 51.40562 282.73093 102.81124 Q 308.43372 179.91968 308.43372 179.91968 L 334.13654 179.91968 L 334.13654 179.91968 Q 334.13654 179.91968 257.0281 179.91968 Q 154.21686 179.91968 179.91968 179.91968 Q 205.62248 205.62248 205.62248 231.32529 L 205.62248 257.0281 L 179.91968 257.0281 L 154.21686 231.32529 L 102.81124 231.32529 L 51.40562 231.32529 L 51.40562 231.32529 L 25.70281 231.32529 L 25.70281 205.62248 L 0.0 205.62248 L 0.0 205.62248 L 0.0 205.62248 L 0.0 179.91968 L 0.0 179.91968 L 0.0 154.21686 L 0.0 128.51405 L 0.0 128.51405 L 0.0 128.51405 L 0.0 128.51405 L 0.0 128.51405 L 0.0 154.21686 L 0.0 154.21686 L 25.70281 154.21686 L 25.70281 179.91968 L 51.40562 179.91968 Q 102.81124 179.91968 102.81124 77.10843 z" svg:height="2.570281mm" draw:style-name="style-469" svg:viewBox="0.0 0.0 385.54214 257.0281" svg:width="3.8554215mm" svg:x="94.07229mm" svg:y="104.09638mm"/>
          <draw:path svg:d="M 719.6787 0.0 L 796.7871 0.0 L 796.7871 0.0 L 796.7871 0.0 L 873.89557 25.70281 L 925.30115 25.70281 L 925.30115 51.40562 L 925.30115 77.10843 L 899.5983 77.10843 L 899.5983 102.81124 L 899.5983 102.81124 L 925.30115 102.81124 L 925.30115 102.81124 L 925.30115 102.81124 L 951.00397 102.81124 L 976.7068 102.81124 L 1156.6265 128.51405 Q 1336.5461 154.21686 1362.2489 179.91968 Q 1387.9518 205.62248 1387.9518 179.91968 Q 1387.9518 154.21686 1413.6545 154.21686 L 1439.3574 154.21686 L 1439.3574 257.0281 Q 1413.6545 359.83936 1413.6545 359.83936 L 1387.9518 359.83936 L 1387.9518 359.83936 L 1387.9518 359.83936 L 1387.9518 385.54214 L 1387.9518 385.54214 L 1362.2489 411.24496 L 1362.2489 436.94778 L 1387.9518 436.94778 L 1413.6545 462.65057 L 1413.6545 462.65057 L 1387.9518 462.65057 L 1387.9518 462.65057 L 1387.9518 462.65057 L 1387.9518 488.3534 L 1387.9518 488.3534 L 1413.6545 488.3534 L 1413.6545 514.0562 L 1413.6545 514.0562 L 1439.3574 514.0562 L 1439.3574 514.0562 L 1439.3574 539.75903 L 1439.3574 539.75903 L 1439.3574 565.46185 L 1413.6545 565.46185 L 1387.9518 565.46185 L 1387.9518 591.1646 L 1362.2489 591.1646 L 1285.1405 591.1646 Q 1233.7349 565.46185 1182.3292 565.46185 L 1130.9237 565.46185 L 1130.9237 565.46185 Q 1105.2208 565.46185 976.7068 514.0562 Q 848.19275 514.0562 771.0843 514.0562 Q 693.9759 514.0562 693.9759 539.75903 Q 693.9759 565.46185 642.57025 565.46185 L 591.1646 565.46185 L 565.46185 591.1646 L 539.75903 616.86743 L 565.46185 616.86743 Q 591.1646 616.86743 591.1646 642.57025 L 591.1646 642.57025 L 591.1646 668.2731 L 565.46185 693.9759 L 565.46185 693.9759 L 565.46185 719.6787 L 539.75903 719.6787 L 514.0562 719.6787 L 514.0562 745.3815 L 514.0562 771.0843 L 411.24496 771.0843 Q 334.13654 771.0843 334.13654 796.7871 L 308.43372 822.4899 L 308.43372 822.4899 L 308.43372 822.4899 L 308.43372 796.7871 L 308.43372 796.7871 L 282.73093 796.7871 L 282.73093 771.0843 L 282.73093 771.0843 Q 257.0281 771.0843 257.0281 771.0843 L 257.0281 745.3815 L 257.0281 745.3815 Q 257.0281 719.6787 231.32529 719.6787 Q 205.62248 719.6787 257.0281 693.9759 L 282.73093 668.2731 L 257.0281 668.2731 Q 205.62248 668.2731 205.62248 642.57025 Q 205.62248 616.86743 154.21686 591.1646 Q 102.81124 565.46185 102.81124 514.0562 L 102.81124 462.65057 L 77.10843 462.65057 L 77.10843 462.65057 L 51.40562 462.65057 L 0.0 462.65057 L 0.0 462.65057 L 0.0 462.65057 L 0.0 462.65057 L 25.70281 462.65057 L 25.70281 436.94778 L 51.40562 436.94778 L 51.40562 436.94778 L 51.40562 411.24496 L 51.40562 411.24496 L 51.40562 411.24496 L 77.10843 411.24496 Q 77.10843 411.24496 102.81124 385.54214 L 102.81124 385.54214 L 102.81124 411.24496 Q 102.81124 436.94778 154.21686 436.94778 L 179.91968 436.94778 L 179.91968 411.24496 Q 154.21686 385.54214 154.21686 385.54214 L 154.21686 385.54214 L 154.21686 359.83936 Q 154.21686 359.83936 154.21686 359.83936 Q 128.51405 334.13654 128.51405 308.43372 Q 102.81124 282.73093 154.21686 257.0281 Q 179.91968 205.62248 154.21686 205.62248 L 102.81124 205.62248 L 102.81124 179.91968 L 102.81124 154.21686 L 102.81124 154.21686 L 102.81124 154.21686 L 128.51405 154.21686 L 128.51405 154.21686 L 231.32529 154.21686 Q 334.13654 154.21686 334.13654 154.21686 Q 308.43372 154.21686 462.65057 102.81124 Q 616.86743 77.10843 616.86743 51.40562 Q 616.86743 25.70281 719.6787 0.0 z" svg:height="8.224899mm" draw:style-name="style-470" svg:viewBox="0.0 0.0 1439.3574 822.4899" svg:width="14.393574mm" svg:x="4.1124496mm" svg:y="128.51405mm"/>
          <draw:path svg:d="M 976.7068 -1.8189894E-12 L 976.7068 -1.8189894E-12 L 1079.5181 25.70281 Q 1182.3292 51.40562 1310.8433 51.40562 L 1413.6545 51.40562 L 1387.9518 77.10843 L 1362.2489 102.81124 L 1362.2489 102.81124 L 1362.2489 102.81124 L 1387.9518 102.81124 L 1387.9518 102.81124 L 1387.9518 128.51405 L 1362.2489 128.51405 L 1362.2489 128.51405 L 1362.2489 154.21686 L 1362.2489 154.21686 L 1362.2489 154.21686 L 1362.2489 205.62248 Q 1362.2489 257.0281 1310.8433 282.73093 Q 1259.4377 308.43372 1285.1405 359.83936 L 1285.1405 411.24496 L 1259.4377 411.24496 L 1208.0321 411.24496 L 1208.0321 385.54214 Q 1208.0321 359.83936 1156.6265 359.83936 Q 1079.5181 359.83936 1028.1124 359.83936 Q 951.00397 385.54214 976.7068 411.24496 Q 1002.4096 411.24496 951.00397 436.94778 Q 925.30115 436.94778 925.30115 462.65057 Q 925.30115 514.0562 899.5983 514.0562 Q 873.89557 514.0562 873.89557 488.3534 Q 848.19275 462.65057 745.3815 514.0562 L 616.86743 565.46185 L 539.75903 565.46185 Q 462.65057 539.75903 462.65057 565.46185 Q 462.65057 591.1646 436.94778 591.1646 Q 411.24496 591.1646 411.24496 565.46185 Q 385.54214 539.75903 385.54214 565.46185 Q 385.54214 616.86743 411.24496 616.86743 L 411.24496 616.86743 L 385.54214 642.57025 L 334.13654 668.2731 L 308.43372 668.2731 L 282.73093 668.2731 L 282.73093 642.57025 Q 282.73093 616.86743 282.73093 565.46185 Q 282.73093 514.0562 231.32529 514.0562 L 205.62248 514.0562 L 179.91968 514.0562 L 179.91968 514.0562 L 179.91968 488.3534 L 179.91968 462.65057 L 128.51405 462.65057 L 51.40562 462.65057 L 25.70281 436.94778 L 0.0 436.94778 L 0.0 436.94778 L 0.0 411.24496 L 25.70281 411.24496 L 77.10843 411.24496 L 128.51405 385.54214 L 179.91968 359.83936 L 231.32529 359.83936 Q 282.73093 359.83936 257.0281 334.13654 Q 231.32529 308.43372 411.24496 257.0281 Q 591.1646 154.21686 565.46185 154.21686 Q 539.75903 154.21686 539.75903 102.81124 Q 539.75903 51.40562 565.46185 77.10843 Q 591.1646 102.81124 591.1646 77.10843 Q 591.1646 51.40562 693.9759 51.40562 L 771.0843 25.70281 L 873.89557 -1.8189894E-12 Q 951.00397 -1.8189894E-12 976.7068 -1.8189894E-12 z" svg:height="6.6827307mm" draw:style-name="style-471" svg:viewBox="0.0 0.0 1413.6545 668.2731" svg:width="14.136545mm" svg:x="34.698795mm" svg:y="159.87148mm"/>
          <draw:path svg:d="M 1028.1124 25.70281 L 1028.1124 25.70281 L 1105.2208 1.8189894E-12 L 1156.6265 1.8189894E-12 L 1182.3292 1.8189894E-12 L 1208.0321 1.8189894E-12 L 1208.0321 1.8189894E-12 L 1208.0321 1.8189894E-12 L 1233.7349 25.70281 L 1259.4377 51.40562 L 1259.4377 51.40562 L 1259.4377 51.40562 L 1259.4377 51.40562 L 1259.4377 77.10843 L 1310.8433 77.10843 L 1336.5461 77.10843 L 1336.5461 77.10843 Q 1310.8433 102.81124 1285.1405 128.51405 L 1233.7349 179.91968 L 1233.7349 179.91968 L 1208.0321 179.91968 L 1208.0321 179.91968 L 1208.0321 179.91968 L 1208.0321 205.62248 L 1208.0321 205.62248 L 1182.3292 231.32529 L 1182.3292 257.0281 L 1208.0321 257.0281 L 1233.7349 231.32529 L 1233.7349 231.32529 L 1259.4377 231.32529 L 1259.4377 231.32529 L 1259.4377 231.32529 L 1310.8433 231.32529 Q 1336.5461 231.32529 1413.6545 231.32529 L 1465.0602 231.32529 L 1465.0602 257.0281 L 1465.0602 257.0281 L 1490.763 257.0281 L 1490.763 282.73093 L 1490.763 282.73093 L 1516.4658 282.73093 L 1516.4658 282.73093 L 1516.4658 282.73093 L 1516.4658 257.0281 L 1516.4658 257.0281 L 1542.1686 282.73093 L 1542.1686 308.43372 L 1516.4658 308.43372 Q 1490.763 334.13654 1465.0602 334.13654 L 1413.6545 385.54214 L 1413.6545 385.54214 L 1413.6545 385.54214 L 1387.9518 385.54214 L 1387.9518 385.54214 L 1619.2771 436.94778 Q 1876.3052 436.94778 1979.1163 488.3534 Q 2081.9277 488.3534 2081.9277 488.3534 L 2107.6304 488.3534 L 2107.6304 488.3534 Q 2107.6304 488.3534 2133.3333 514.0562 Q 2159.0361 539.75903 2107.6304 565.46185 L 2030.522 616.86743 L 2030.522 616.86743 L 2030.522 642.57025 L 2004.8192 642.57025 L 1979.1163 642.57025 L 1979.1163 668.2731 L 1979.1163 693.9759 L 1953.4136 693.9759 Q 1927.7108 693.9759 1927.7108 719.6787 L 1927.7108 719.6787 L 1902.0079 719.6787 Q 1876.3052 745.3815 1773.4939 745.3815 Q 1670.6826 745.3815 1516.4658 745.3815 Q 1387.9518 796.7871 1310.8433 796.7871 L 1259.4377 796.7871 L 1233.7349 771.0843 L 1208.0321 771.0843 L 1208.0321 796.7871 L 1208.0321 822.4899 L 1156.6265 822.4899 Q 1130.9237 848.19275 1130.9237 848.19275 Q 1156.6265 848.19275 1130.9237 873.89557 Q 1105.2208 899.5983 899.5983 873.89557 Q 719.6787 848.19275 488.3534 822.4899 L 231.32529 771.0843 L 231.32529 771.0843 Q 231.32529 745.3815 179.91968 745.3815 Q 154.21686 745.3815 128.51405 693.9759 Q 128.51405 642.57025 77.10843 591.1646 L 25.70281 565.46185 L 25.70281 565.46185 Q 25.70281 539.75903 51.40562 539.75903 L 77.10843 539.75903 L 77.10843 514.0562 L 77.10843 514.0562 L 102.81124 514.0562 L 102.81124 488.3534 L 102.81124 488.3534 L 128.51405 488.3534 L 128.51405 488.3534 L 128.51405 488.3534 L 154.21686 462.65057 L 179.91968 436.94778 L 128.51405 436.94778 L 77.10843 436.94778 L 77.10843 411.24496 L 77.10843 411.24496 L 51.40562 385.54214 L 25.70281 359.83936 L 25.70281 359.83936 L 25.70281 359.83936 L 25.70281 334.13654 L 25.70281 308.43372 L 3.6379788E-12 308.43372 L 3.6379788E-12 308.43372 L 3.6379788E-12 282.73093 L 3.6379788E-12 282.73093 L 102.81124 231.32529 Q 205.62248 179.91968 128.51405 179.91968 Q 77.10843 179.91968 154.21686 154.21686 Q 231.32529 128.51405 231.32529 102.81124 Q 257.0281 77.10843 591.1646 77.10843 Q 899.5983 77.10843 951.00397 51.40562 Q 1002.4096 25.70281 1002.4096 25.70281 L 1002.4096 25.70281 L 1028.1124 25.70281 L 1053.8152 25.70281 L 1053.8152 25.70281 L 1053.8152 25.70281 L 1028.1124 25.70281 z" svg:height="8.7389555mm" draw:style-name="style-472" svg:viewBox="0.0 0.0 2133.3333 873.89557" svg:width="21.333332mm" svg:x="284.53012mm" svg:y="139.0522mm"/>
          <draw:path svg:d="M 488.3534 0.0 L 488.3534 0.0 L 539.75903 0.0 L 565.46185 25.70281 L 565.46185 25.70281 L 565.46185 25.70281 L 565.46185 25.70281 L 539.75903 51.40562 L 539.75903 51.40562 L 539.75903 77.10843 L 591.1646 77.10843 L 616.86743 77.10843 L 642.57025 77.10843 L 668.2731 77.10843 L 719.6787 77.10843 Q 771.0843 128.51405 899.5983 154.21686 Q 1002.4096 179.91968 1028.1124 179.91968 Q 1053.8152 154.21686 1053.8152 128.51405 Q 1053.8152 77.10843 1105.2208 77.10843 Q 1156.6265 77.10843 1182.3292 128.51405 Q 1182.3292 154.21686 1233.7349 179.91968 Q 1259.4377 205.62248 1285.1405 179.91968 L 1285.1405 154.21686 L 1310.8433 154.21686 L 1336.5461 179.91968 L 1336.5461 179.91968 L 1336.5461 179.91968 L 1336.5461 179.91968 L 1336.5461 179.91968 L 1362.2489 205.62248 L 1362.2489 205.62248 L 1362.2489 231.32529 L 1362.2489 257.0281 L 1387.9518 257.0281 L 1413.6545 257.0281 L 1413.6545 282.73093 L 1413.6545 308.43372 L 1413.6545 334.13654 L 1413.6545 334.13654 L 1413.6545 385.54214 L 1413.6545 462.65057 L 1413.6545 462.65057 L 1387.9518 488.3534 L 1387.9518 488.3534 Q 1362.2489 488.3534 1362.2489 488.3534 L 1336.5461 514.0562 L 1310.8433 514.0562 Q 1285.1405 539.75903 1259.4377 539.75903 Q 1233.7349 539.75903 1182.3292 565.46185 Q 1156.6265 591.1646 1156.6265 642.57025 Q 1156.6265 719.6787 1105.2208 745.3815 L 1053.8152 745.3815 L 1079.5181 771.0843 Q 1105.2208 796.7871 1105.2208 796.7871 L 1105.2208 822.4899 L 1105.2208 848.19275 Q 1105.2208 873.89557 1028.1124 873.89557 Q 976.7068 848.19275 848.19275 873.89557 Q 719.6787 899.5983 719.6787 925.30115 Q 693.9759 951.00397 668.2731 951.00397 Q 616.86743 951.00397 539.75903 925.30115 Q 488.3534 899.5983 488.3534 925.30115 Q 488.3534 951.00397 257.0281 951.00397 L 51.40562 976.7068 L 51.40562 951.00397 L 25.70281 951.00397 L 25.70281 951.00397 L 25.70281 951.00397 L 77.10843 925.30115 Q 102.81124 899.5983 102.81124 899.5983 Q 128.51405 899.5983 77.10843 873.89557 Q 25.70281 848.19275 51.40562 822.4899 Q 77.10843 796.7871 51.40562 771.0843 Q 25.70281 745.3815 51.40562 745.3815 Q 77.10843 719.6787 51.40562 693.9759 Q 25.70281 693.9759 25.70281 642.57025 L 0.0 591.1646 L 0.0 565.46185 L 25.70281 539.75903 L 25.70281 488.3534 Q 25.70281 436.94778 25.70281 411.24496 Q 51.40562 385.54214 25.70281 359.83936 L 25.70281 334.13654 L 102.81124 308.43372 Q 179.91968 282.73093 179.91968 205.62248 Q 231.32529 128.51405 231.32529 154.21686 Q 231.32529 179.91968 282.73093 154.21686 Q 359.83936 128.51405 436.94778 77.10843 Q 488.3534 25.70281 488.3534 0.0 z M 771.0843 179.91968 Q 771.0843 179.91968 771.0843 154.21686 Q 796.7871 154.21686 796.7871 179.91968 Q 796.7871 179.91968 771.0843 179.91968 z" svg:height="9.767068mm" draw:style-name="style-473" svg:viewBox="0.0 0.0 1413.6545 976.7068" svg:width="14.136545mm" svg:x="177.60641mm" svg:y="170.92369mm"/>
          <draw:path svg:d="M 0.0 1.8189894E-12 L 25.70281 1.8189894E-12 L 25.70281 1.8189894E-12 L 25.70281 1.8189894E-12 L 77.10843 1.8189894E-12 L 102.81124 1.8189894E-12 L 102.81124 1.8189894E-12 Q 102.81124 25.70281 128.51405 25.70281 L 128.51405 25.70281 L 154.21686 51.40562 Q 179.91968 77.10843 179.91968 179.91968 Q 179.91968 282.73093 154.21686 282.73093 L 128.51405 282.73093 L 102.81124 257.0281 L 77.10843 257.0281 L 77.10843 231.32529 L 77.10843 231.32529 L 51.40562 231.32529 L 51.40562 231.32529 L 51.40562 205.62248 L 77.10843 205.62248 L 77.10843 179.91968 L 77.10843 154.21686 L 51.40562 154.21686 L 51.40562 128.51405 L 25.70281 128.51405 L 0.0 128.51405 L 0.0 102.81124 L 25.70281 77.10843 L 25.70281 51.40562 L 25.70281 25.70281 L 0.0 25.70281 Q 0.0 25.70281 0.0 1.8189894E-12 z" svg:height="2.8273091mm" draw:style-name="style-474" svg:viewBox="0.0 0.0 179.91968 282.73093" svg:width="1.7991967mm" svg:x="82.50602mm" svg:y="104.09638mm"/>
          <draw:path svg:d="M 642.57025 0.0 L 668.2731 0.0 L 693.9759 0.0 Q 719.6787 0.0 719.6787 25.70281 Q 719.6787 51.40562 693.9759 51.40562 Q 668.2731 51.40562 668.2731 77.10843 L 642.57025 102.81124 L 642.57025 102.81124 L 642.57025 102.81124 L 642.57025 128.51405 L 642.57025 128.51405 L 616.86743 154.21686 L 591.1646 179.91968 L 591.1646 205.62248 L 591.1646 231.32529 L 616.86743 231.32529 L 616.86743 231.32529 L 616.86743 282.73093 Q 591.1646 334.13654 591.1646 334.13654 Q 591.1646 359.83936 591.1646 359.83936 L 591.1646 359.83936 L 565.46185 359.83936 Q 539.75903 359.83936 436.94778 308.43372 Q 359.83936 308.43372 334.13654 359.83936 Q 308.43372 411.24496 257.0281 411.24496 L 205.62248 411.24496 L 205.62248 411.24496 L 205.62248 411.24496 L 179.91968 385.54214 L 154.21686 385.54214 L 154.21686 334.13654 L 154.21686 282.73093 L 128.51405 282.73093 L 102.81124 257.0281 L 102.81124 257.0281 L 128.51405 257.0281 L 128.51405 257.0281 L 128.51405 257.0281 L 128.51405 231.32529 L 128.51405 231.32529 L 154.21686 231.32529 L 154.21686 205.62248 L 102.81124 205.62248 L 51.40562 205.62248 L 25.70281 231.32529 L 0.0 231.32529 L 0.0 205.62248 L 0.0 179.91968 L 102.81124 154.21686 Q 205.62248 154.21686 205.62248 128.51405 L 205.62248 102.81124 L 231.32529 77.10843 Q 282.73093 51.40562 385.54214 25.70281 Q 488.3534 25.70281 488.3534 0.0 Q 488.3534 -25.70281 565.46185 0.0 Q 642.57025 0.0 642.57025 0.0 z" svg:height="4.1124496mm" draw:style-name="style-475" svg:viewBox="0.0 0.0 719.6787 411.24496" svg:width="7.196787mm" svg:x="127.22891mm" svg:y="98.18474mm"/>
          <draw:path svg:d="M 565.46185 154.21686 L 565.46185 154.21686 L 565.46185 205.62248 Q 565.46185 231.32529 591.1646 257.0281 L 591.1646 282.73093 L 591.1646 282.73093 Q 565.46185 282.73093 565.46185 308.43372 Q 565.46185 334.13654 488.3534 334.13654 L 411.24496 334.13654 L 411.24496 334.13654 Q 385.54214 308.43372 359.83936 282.73093 Q 308.43372 231.32529 282.73093 231.32529 Q 257.0281 257.0281 231.32529 205.62248 Q 205.62248 154.21686 179.91968 154.21686 Q 154.21686 154.21686 128.51405 179.91968 L 102.81124 205.62248 L 102.81124 205.62248 L 102.81124 205.62248 L 77.10843 205.62248 L 51.40562 205.62248 L 51.40562 205.62248 L 51.40562 205.62248 L 25.70281 205.62248 L 25.70281 205.62248 L 25.70281 154.21686 L -3.6379788E-12 128.51405 L -3.6379788E-12 102.81124 Q -3.6379788E-12 51.40562 25.70281 25.70281 Q 51.40562 0.0 77.10843 0.0 L 102.81124 0.0 L 179.91968 0.0 Q 257.0281 0.0 334.13654 25.70281 Q 411.24496 51.40562 436.94778 77.10843 Q 436.94778 102.81124 514.0562 102.81124 Q 616.86743 102.81124 565.46185 128.51405 Q 539.75903 154.21686 565.46185 154.21686 z" svg:height="3.3413653mm" draw:style-name="style-476" svg:viewBox="0.0 0.0 591.1646 334.13654" svg:width="5.9116464mm" svg:x="303.29315mm" svg:y="183.00401mm"/>
          <draw:path svg:d="M 334.13654 102.81124 L 334.13654 0.0 L 359.83936 0.0 Q 411.24496 0.0 411.24496 25.70281 Q 436.94778 51.40562 462.65057 51.40562 Q 462.65057 51.40562 488.3534 51.40562 Q 514.0562 77.10843 514.0562 51.40562 Q 514.0562 25.70281 565.46185 25.70281 Q 616.86743 0.0 616.86743 0.0 L 616.86743 0.0 L 668.2731 0.0 L 693.9759 0.0 L 693.9759 25.70281 Q 693.9759 51.40562 848.19275 77.10843 Q 1002.4096 102.81124 1079.5181 102.81124 Q 1130.9237 102.81124 1105.2208 154.21686 Q 1079.5181 231.32529 1105.2208 257.0281 Q 1105.2208 282.73093 1208.0321 282.73093 Q 1310.8433 282.73093 1336.5461 308.43372 Q 1336.5461 308.43372 1362.2489 308.43372 Q 1387.9518 308.43372 1413.6545 308.43372 Q 1439.3574 334.13654 1465.0602 359.83936 Q 1490.763 359.83936 1490.763 334.13654 Q 1516.4658 308.43372 1542.1686 359.83936 Q 1542.1686 385.54214 1567.8715 385.54214 Q 1593.5742 411.24496 1644.9799 411.24496 L 1670.6826 411.24496 L 1670.6826 436.94778 L 1696.3855 436.94778 L 1696.3855 436.94778 L 1696.3855 462.65057 L 1722.0883 462.65057 L 1747.7911 462.65057 L 1747.7911 488.3534 L 1747.7911 488.3534 L 1773.4939 488.3534 L 1773.4939 462.65057 L 1773.4939 462.65057 L 1799.1967 462.65057 L 1799.1967 488.3534 L 1799.1967 514.0562 L 1670.6826 514.0562 L 1542.1686 514.0562 L 1542.1686 539.75903 L 1542.1686 539.75903 L 1567.8715 539.75903 L 1567.8715 565.46185 L 1593.5742 565.46185 L 1619.2771 565.46185 L 1619.2771 591.1646 L 1644.9799 591.1646 L 1644.9799 591.1646 L 1644.9799 616.86743 L 1722.0883 642.57025 Q 1799.1967 668.2731 1799.1967 719.6787 Q 1799.1967 771.0843 1773.4939 771.0843 Q 1747.7911 771.0843 1799.1967 796.7871 L 1876.3052 796.7871 L 1876.3052 822.4899 L 1876.3052 848.19275 L 1850.6023 848.19275 L 1824.8995 848.19275 L 1824.8995 873.89557 L 1824.8995 899.5983 L 1799.1967 899.5983 Q 1747.7911 899.5983 1747.7911 873.89557 L 1722.0883 873.89557 L 1696.3855 873.89557 L 1644.9799 873.89557 L 1644.9799 899.5983 L 1644.9799 899.5983 L 1696.3855 976.7068 Q 1747.7911 1028.1124 1696.3855 1053.8152 Q 1644.9799 1053.8152 1619.2771 1156.6265 Q 1593.5742 1259.4377 1593.5742 1285.1405 Q 1593.5742 1336.5461 1542.1686 1336.5461 Q 1490.763 1336.5461 1490.763 1362.2489 Q 1490.763 1387.9518 1516.4658 1387.9518 L 1542.1686 1387.9518 L 1593.5742 1413.6545 L 1644.9799 1439.3574 L 1644.9799 1439.3574 L 1644.9799 1439.3574 L 1619.2771 1439.3574 L 1619.2771 1439.3574 L 1619.2771 1465.0602 L 1593.5742 1465.0602 L 1593.5742 1465.0602 L 1593.5742 1439.3574 L 1542.1686 1439.3574 Q 1465.0602 1439.3574 1310.8433 1465.0602 L 1182.3292 1490.763 L 1156.6265 1490.763 L 1156.6265 1490.763 L 1156.6265 1465.0602 Q 1156.6265 1439.3574 1105.2208 1439.3574 L 1053.8152 1439.3574 L 1053.8152 1465.0602 L 1028.1124 1465.0602 L 1028.1124 1747.7911 Q 1028.1124 2056.2249 1002.4096 2107.6304 L 1002.4096 2159.0361 L 951.00397 2159.0361 L 899.5983 2159.0361 L 899.5983 2184.7388 L 899.5983 2184.7388 L 848.19275 2184.7388 L 796.7871 2184.7388 L 796.7871 2159.0361 L 796.7871 2133.3333 L 822.4899 2133.3333 L 873.89557 2133.3333 L 873.89557 2133.3333 L 873.89557 2133.3333 L 899.5983 2107.6304 Q 925.30115 2056.2249 925.30115 2030.522 Q 925.30115 2004.8192 873.89557 2004.8192 Q 848.19275 1979.1163 848.19275 1953.4136 L 848.19275 1902.0079 L 848.19275 1902.0079 Q 873.89557 1902.0079 848.19275 1850.6023 L 848.19275 1824.8995 L 848.19275 1824.8995 Q 848.19275 1799.1967 796.7871 1799.1967 L 745.3815 1773.4939 L 745.3815 1722.0883 Q 719.6787 1670.6826 693.9759 1644.9799 Q 642.57025 1644.9799 616.86743 1567.8715 Q 565.46185 1490.763 514.0562 1490.763 Q 436.94778 1465.0602 436.94778 1439.3574 Q 436.94778 1413.6545 411.24496 1413.6545 Q 359.83936 1413.6545 359.83936 1465.0602 Q 359.83936 1516.4658 308.43372 1516.4658 Q 282.73093 1490.763 308.43372 1465.0602 Q 308.43372 1439.3574 257.0281 1439.3574 Q 205.62248 1439.3574 205.62248 1465.0602 L 205.62248 1490.763 L 179.91968 1490.763 L 179.91968 1490.763 L 154.21686 1490.763 L 128.51405 1490.763 L 128.51405 1490.763 L 102.81124 1490.763 L 102.81124 1490.763 L 102.81124 1490.763 L 102.81124 1490.763 L 102.81124 1465.0602 L 102.81124 1439.3574 L 102.81124 1387.9518 L 102.81124 1336.5461 L 102.81124 1310.8433 L 77.10843 1310.8433 L 77.10843 1285.1405 L 102.81124 1285.1405 Q 154.21686 1233.7349 205.62248 1233.7349 Q 282.73093 1233.7349 282.73093 1208.0321 Q 282.73093 1182.3292 257.0281 1182.3292 Q 231.32529 1182.3292 231.32529 1130.9237 L 257.0281 1053.8152 L 257.0281 1053.8152 L 257.0281 1079.5181 L 282.73093 1079.5181 L 308.43372 1079.5181 L 308.43372 1053.8152 L 308.43372 1053.8152 L 282.73093 1053.8152 L 282.73093 1028.1124 L 257.0281 1028.1124 L 205.62248 1028.1124 L 179.91968 1053.8152 L 154.21686 1053.8152 L 154.21686 1028.1124 L 154.21686 976.7068 L 128.51405 976.7068 L 128.51405 976.7068 L 102.81124 1028.1124 Q 51.40562 1079.5181 77.10843 1079.5181 L 102.81124 1079.5181 L 102.81124 1105.2208 L 102.81124 1105.2208 L 128.51405 1105.2208 L 128.51405 1130.9237 L 102.81124 1130.9237 L 51.40562 1130.9237 L 51.40562 1105.2208 L 51.40562 1105.2208 L 25.70281 1079.5181 L 0.0 1053.8152 L 0.0 1053.8152 L 0.0 1028.1124 L 0.0 1028.1124 L 0.0 1028.1124 L 0.0 976.7068 L 0.0 925.30115 L 0.0 899.5983 L 0.0 873.89557 L 0.0 822.4899 Q 0.0 771.0843 0.0 771.0843 L 0.0 771.0843 L 77.10843 771.0843 Q 154.21686 771.0843 128.51405 745.3815 Q 102.81124 719.6787 205.62248 693.9759 Q 308.43372 668.2731 334.13654 616.86743 Q 359.83936 565.46185 385.54214 539.75903 Q 411.24496 539.75903 411.24496 514.0562 Q 411.24496 488.3534 385.54214 488.3534 Q 359.83936 488.3534 359.83936 411.24496 Q 385.54214 334.13654 334.13654 308.43372 Q 308.43372 308.43372 282.73093 308.43372 L 282.73093 308.43372 L 282.73093 308.43372 L 282.73093 308.43372 L 282.73093 282.73093 L 308.43372 282.73093 L 308.43372 257.0281 Q 308.43372 205.62248 334.13654 102.81124 z M 1696.3855 719.6787 Q 1696.3855 719.6787 1722.0883 719.6787 Q 1747.7911 719.6787 1747.7911 719.6787 Q 1696.3855 719.6787 1696.3855 719.6787 z M 1490.763 1285.1405 L 1465.0602 1285.1405 L 1465.0602 1285.1405 L 1490.763 1285.1405 L 1490.763 1259.4377 Q 1490.763 1233.7349 1516.4658 1233.7349 Q 1516.4658 1233.7349 1516.4658 1259.4377 Q 1542.1686 1285.1405 1490.763 1285.1405 z" svg:height="21.84739mm" draw:style-name="style-477" svg:viewBox="0.0 0.0 1876.3052 2184.7388" svg:width="18.763052mm" svg:x="210.249mm" svg:y="68.88353mm"/>
          <draw:path svg:d="M 205.62248 25.70281 L 282.73093 3.6379788E-12 L 282.73093 25.70281 Q 282.73093 51.40562 308.43372 51.40562 L 359.83936 51.40562 L 359.83936 77.10843 L 359.83936 102.81124 L 334.13654 128.51405 Q 308.43372 154.21686 334.13654 154.21686 Q 334.13654 179.91968 359.83936 179.91968 L 359.83936 179.91968 L 257.0281 231.32529 Q 179.91968 282.73093 128.51405 282.73093 L 77.10843 282.73093 L 77.10843 257.0281 L 51.40562 257.0281 L 51.40562 257.0281 L 51.40562 231.32529 L 51.40562 231.32529 L 51.40562 231.32529 L 25.70281 231.32529 L 25.70281 231.32529 L 0.0 257.0281 L 0.0 257.0281 L 0.0 179.91968 L 0.0 77.10843 L 0.0 77.10843 L 0.0 77.10843 L 25.70281 77.10843 L 25.70281 77.10843 L 51.40562 102.81124 L 77.10843 102.81124 L 77.10843 77.10843 L 102.81124 51.40562 L 102.81124 51.40562 Q 102.81124 25.70281 205.62248 25.70281 z" svg:height="2.8273091mm" draw:style-name="style-478" svg:viewBox="0.0 0.0 359.83936 282.73093" svg:width="3.5983934mm" svg:x="0.0mm" svg:y="183.26103mm"/>
          <draw:path svg:d="M 102.81124 0.0 L 231.32529 0.0 L 231.32529 51.40562 L 231.32529 102.81124 L 128.51405 102.81124 Q 25.70281 102.81124 0.0 51.40562 Q 0.0 0.0 102.81124 0.0 z" svg:height="1.0281124mm" draw:style-name="style-479" svg:viewBox="0.0 0.0 231.32529 102.81124" svg:width="2.313253mm" svg:x="317.68674mm" svg:y="117.20481mm"/>
          <draw:path svg:d="M 1208.0321 25.70281 L 1233.7349 0.0 L 1259.4377 0.0 Q 1285.1405 0.0 1285.1405 25.70281 Q 1285.1405 51.40562 1310.8433 51.40562 L 1336.5461 51.40562 L 1336.5461 25.70281 L 1362.2489 25.70281 L 1310.8433 102.81124 Q 1310.8433 179.91968 1285.1405 205.62248 Q 1259.4377 257.0281 1285.1405 257.0281 Q 1310.8433 257.0281 1310.8433 282.73093 Q 1310.8433 308.43372 1413.6545 308.43372 Q 1490.763 308.43372 1516.4658 334.13654 Q 1567.8715 359.83936 1619.2771 334.13654 Q 1644.9799 334.13654 1670.6826 308.43372 Q 1670.6826 308.43372 1747.7911 308.43372 Q 1824.8995 308.43372 1876.3052 308.43372 Q 1953.4136 308.43372 2056.2249 257.0281 Q 2159.0361 257.0281 2184.7388 231.32529 Q 2236.1445 205.62248 2236.1445 154.21686 Q 2236.1445 128.51405 2210.4417 128.51405 L 2210.4417 102.81124 L 2210.4417 102.81124 L 2210.4417 102.81124 L 2210.4417 102.81124 L 2236.1445 102.81124 L 2236.1445 102.81124 L 2236.1445 77.10843 L 2236.1445 77.10843 L 2236.1445 77.10843 L 2261.8474 154.21686 Q 2287.55 205.62248 2338.9558 179.91968 Q 2416.0642 154.21686 2441.7668 154.21686 L 2467.4697 154.21686 L 2467.4697 179.91968 Q 2467.4697 205.62248 2493.1726 205.62248 Q 2518.8755 205.62248 2493.1726 282.73093 Q 2441.7668 359.83936 2493.1726 385.54214 Q 2570.281 411.24496 2595.984 436.94778 L 2621.6865 462.65057 L 2647.3894 462.65057 L 2647.3894 462.65057 L 2647.3894 488.3534 L 2647.3894 514.0562 L 2595.984 514.0562 Q 2518.8755 514.0562 2493.1726 539.75903 L 2441.7668 565.46185 L 2441.7668 565.46185 L 2441.7668 565.46185 L 2441.7668 591.1646 L 2441.7668 616.86743 L 2441.7668 616.86743 L 2441.7668 616.86743 L 2467.4697 642.57025 L 2493.1726 642.57025 L 2493.1726 771.0843 L 2493.1726 899.5983 L 2518.8755 925.30115 L 2518.8755 925.30115 L 2493.1726 925.30115 Q 2493.1726 925.30115 2416.0642 925.30115 Q 2338.9558 925.30115 2107.6304 1002.4096 L 1876.3052 1053.8152 L 1850.6023 1053.8152 L 1850.6023 1053.8152 L 1824.8995 1053.8152 Q 1773.4939 1079.5181 1722.0883 1028.1124 Q 1696.3855 1028.1124 1465.0602 1028.1124 L 1208.0321 1053.8152 L 1053.8152 1053.8152 Q 873.89557 1079.5181 668.2731 1105.2208 L 462.65057 1130.9237 L 462.65057 1130.9237 Q 462.65057 1130.9237 282.73093 1130.9237 L 77.10843 1130.9237 L 77.10843 1130.9237 L 77.10843 1105.2208 L 51.40562 1105.2208 L 51.40562 1079.5181 L 25.70281 1079.5181 L 0.0 1079.5181 L 0.0 1053.8152 L 25.70281 1053.8152 L 25.70281 1028.1124 L 25.70281 1028.1124 L 0.0 1028.1124 L 0.0 1028.1124 L 25.70281 1002.4096 L 77.10843 1002.4096 L 77.10843 976.7068 L 77.10843 951.00397 L 51.40562 951.00397 L 25.70281 925.30115 L 25.70281 925.30115 L 25.70281 925.30115 L 51.40562 873.89557 Q 77.10843 796.7871 77.10843 771.0843 L 77.10843 745.3815 L 77.10843 745.3815 Q 77.10843 719.6787 205.62248 719.6787 L 334.13654 719.6787 L 334.13654 719.6787 L 334.13654 719.6787 L 359.83936 719.6787 L 359.83936 719.6787 L 359.83936 693.9759 L 385.54214 693.9759 L 385.54214 693.9759 L 385.54214 719.6787 L 385.54214 719.6787 L 385.54214 719.6787 L 411.24496 719.6787 L 411.24496 719.6787 L 642.57025 693.9759 Q 848.19275 668.2731 848.19275 616.86743 Q 848.19275 591.1646 873.89557 591.1646 Q 899.5983 591.1646 899.5983 565.46185 Q 899.5983 539.75903 925.30115 539.75903 Q 951.00397 539.75903 976.7068 436.94778 Q 1002.4096 308.43372 1028.1124 308.43372 Q 1053.8152 282.73093 1105.2208 205.62248 Q 1156.6265 154.21686 1182.3292 154.21686 L 1182.3292 128.51405 L 1182.3292 102.81124 Q 1208.0321 77.10843 1182.3292 51.40562 L 1182.3292 25.70281 L 1208.0321 25.70281 z M 1259.4377 334.13654 Q 1259.4377 308.43372 1259.4377 308.43372 Q 1259.4377 308.43372 1259.4377 308.43372 L 1259.4377 334.13654 L 1259.4377 334.13654 z" svg:height="11.309237mm" draw:style-name="style-480" svg:viewBox="0.0 0.0 2647.3894 1130.9237" svg:width="26.473894mm" svg:x="141.10843mm" svg:y="113.60642mm"/>
          <draw:path svg:d="M 745.3815 25.70281 L 796.7871 25.70281 L 796.7871 25.70281 L 796.7871 25.70281 L 822.4899 77.10843 Q 822.4899 102.81124 848.19275 102.81124 Q 873.89557 102.81124 899.5983 179.91968 Q 899.5983 257.0281 873.89557 257.0281 Q 848.19275 257.0281 848.19275 282.73093 L 848.19275 308.43372 L 822.4899 359.83936 L 822.4899 411.24496 L 796.7871 411.24496 Q 796.7871 385.54214 668.2731 385.54214 Q 539.75903 385.54214 539.75903 359.83936 Q 539.75903 334.13654 514.0562 359.83936 Q 514.0562 385.54214 488.3534 385.54214 Q 436.94778 385.54214 411.24496 411.24496 L 385.54214 436.94778 L 359.83936 436.94778 Q 334.13654 436.94778 334.13654 411.24496 L 334.13654 411.24496 L 334.13654 411.24496 Q 334.13654 385.54214 308.43372 385.54214 Q 282.73093 385.54214 282.73093 359.83936 Q 282.73093 334.13654 257.0281 334.13654 Q 231.32529 334.13654 231.32529 257.0281 Q 205.62248 179.91968 179.91968 179.91968 L 154.21686 179.91968 L 154.21686 154.21686 L 128.51405 154.21686 L 128.51405 128.51405 L 128.51405 102.81124 L 77.10843 102.81124 L -3.6379788E-12 77.10843 L -3.6379788E-12 77.10843 L -3.6379788E-12 77.10843 L -3.6379788E-12 77.10843 L 25.70281 77.10843 L 25.70281 77.10843 L 25.70281 77.10843 L 77.10843 51.40562 L 154.21686 25.70281 L 385.54214 25.70281 Q 616.86743 -25.70281 642.57025 -1.8189894E-12 Q 668.2731 25.70281 745.3815 25.70281 z" svg:height="4.3694777mm" draw:style-name="style-481" svg:viewBox="0.0 0.0 899.5983 436.94778" svg:width="8.995983mm" svg:x="264.4819mm" svg:y="111.80723mm"/>
          <draw:path svg:d="M 179.91968 0.0 L 257.0281 0.0 L 257.0281 0.0 L 257.0281 0.0 L 282.73093 0.0 L 282.73093 0.0 L 359.83936 25.70281 Q 436.94778 51.40562 411.24496 51.40562 Q 359.83936 77.10843 359.83936 102.81124 Q 359.83936 154.21686 514.0562 154.21686 Q 642.57025 154.21686 668.2731 154.21686 L 719.6787 154.21686 L 745.3815 154.21686 L 771.0843 154.21686 L 822.4899 179.91968 L 848.19275 205.62248 L 873.89557 205.62248 L 899.5983 205.62248 L 899.5983 179.91968 L 899.5983 179.91968 L 925.30115 179.91968 Q 925.30115 205.62248 976.7068 205.62248 L 1053.8152 205.62248 L 1053.8152 231.32529 L 1079.5181 231.32529 L 1079.5181 231.32529 L 1079.5181 257.0281 L 1053.8152 257.0281 L 1028.1124 257.0281 L 1028.1124 282.73093 L 1028.1124 282.73093 L 1053.8152 282.73093 L 1053.8152 308.43372 L 1053.8152 308.43372 L 1079.5181 308.43372 L 1079.5181 308.43372 L 1079.5181 308.43372 L 1053.8152 334.13654 L 1028.1124 359.83936 L 1028.1124 359.83936 L 1028.1124 359.83936 L 1002.4096 359.83936 L 1002.4096 359.83936 L 976.7068 359.83936 Q 925.30115 359.83936 899.5983 359.83936 L 873.89557 359.83936 L 873.89557 359.83936 Q 873.89557 359.83936 873.89557 334.13654 Q 873.89557 308.43372 591.1646 308.43372 L 282.73093 308.43372 L 257.0281 308.43372 Q 205.62248 308.43372 154.21686 282.73093 L 77.10843 257.0281 L 51.40562 257.0281 L 0.0 257.0281 L 0.0 231.32529 L 0.0 205.62248 L 25.70281 205.62248 L 25.70281 179.91968 L 51.40562 179.91968 L 77.10843 154.21686 L 77.10843 154.21686 L 102.81124 154.21686 L 102.81124 154.21686 L 102.81124 154.21686 L 128.51405 128.51405 L 154.21686 128.51405 L 154.21686 102.81124 Q 154.21686 77.10843 128.51405 51.40562 Q 102.81124 0.0 179.91968 0.0 z" svg:height="3.5983934mm" draw:style-name="style-482" svg:viewBox="0.0 0.0 1079.5181 359.83936" svg:width="10.79518mm" svg:x="117.71887mm" svg:y="101.26907mm"/>
          <draw:path svg:d="M 462.65057 25.70281 L 514.0562 -3.6379788E-12 L 514.0562 -3.6379788E-12 L 514.0562 -3.6379788E-12 L 539.75903 -3.6379788E-12 L 539.75903 -3.6379788E-12 L 565.46185 -3.6379788E-12 Q 591.1646 -3.6379788E-12 616.86743 77.10843 Q 616.86743 154.21686 591.1646 154.21686 Q 565.46185 128.51405 514.0562 179.91968 Q 514.0562 231.32529 514.0562 257.0281 L 514.0562 257.0281 L 462.65057 257.0281 Q 411.24496 257.0281 359.83936 282.73093 Q 282.73093 308.43372 179.91968 257.0281 Q 77.10843 205.62248 77.10843 179.91968 L 77.10843 154.21686 L 51.40562 154.21686 Q 25.70281 154.21686 51.40562 128.51405 L 51.40562 102.81124 L 51.40562 102.81124 Q 51.40562 77.10843 25.70281 51.40562 L 0.0 51.40562 L 0.0 51.40562 L 0.0 25.70281 L 102.81124 25.70281 Q 179.91968 51.40562 282.73093 51.40562 Q 385.54214 102.81124 411.24496 51.40562 Q 436.94778 51.40562 462.65057 25.70281 z M 154.21686 154.21686 Q 154.21686 154.21686 179.91968 154.21686 Q 179.91968 154.21686 154.21686 154.21686 Q 154.21686 154.21686 154.21686 154.21686 z" svg:height="2.8273091mm" draw:style-name="style-483" svg:viewBox="0.0 0.0 616.86743 282.73093" svg:width="6.1686745mm" svg:x="47.807228mm" svg:y="176.32127mm"/>
          <draw:path svg:d="M 308.43372 0.0 L 359.83936 0.0 L 359.83936 25.70281 Q 359.83936 51.40562 334.13654 51.40562 L 334.13654 77.10843 L 334.13654 77.10843 L 334.13654 102.81124 L 308.43372 102.81124 L 282.73093 102.81124 L 359.83936 128.51405 L 411.24496 154.21686 L 514.0562 154.21686 L 591.1646 154.21686 L 591.1646 179.91968 L 565.46185 179.91968 L 539.75903 231.32529 Q 514.0562 282.73093 514.0562 359.83936 Q 514.0562 411.24496 514.0562 411.24496 L 514.0562 411.24496 L 514.0562 436.94778 L 514.0562 436.94778 L 539.75903 462.65057 L 539.75903 462.65057 L 257.0281 462.65057 L 0.0 462.65057 L 0.0 436.94778 Q 0.0 411.24496 25.70281 308.43372 Q 51.40562 231.32529 102.81124 231.32529 Q 128.51405 205.62248 154.21686 154.21686 L 154.21686 102.81124 L 205.62248 102.81124 Q 231.32529 102.81124 231.32529 51.40562 Q 231.32529 25.70281 308.43372 0.0 z" svg:height="4.626506mm" draw:style-name="style-484" svg:viewBox="0.0 0.0 591.1646 462.65057" svg:width="5.9116464mm" svg:x="29.81526mm" svg:y="202.0241mm"/>
          <draw:path svg:d="M 334.13654 0.0 L 334.13654 25.70281 L 334.13654 51.40562 L 334.13654 51.40562 L 308.43372 102.81124 L 308.43372 128.51405 L 334.13654 128.51405 L 359.83936 128.51405 L 385.54214 179.91968 Q 411.24496 257.0281 385.54214 257.0281 Q 359.83936 257.0281 359.83936 282.73093 L 359.83936 308.43372 L 359.83936 308.43372 L 359.83936 334.13654 L 334.13654 334.13654 Q 282.73093 359.83936 257.0281 308.43372 Q 231.32529 308.43372 154.21686 282.73093 Q 77.10843 257.0281 77.10843 231.32529 Q 77.10843 205.62248 51.40562 179.91968 L 0.0 154.21686 L 25.70281 128.51405 Q 25.70281 102.81124 128.51405 102.81124 Q 231.32529 102.81124 231.32529 77.10843 Q 231.32529 51.40562 282.73093 25.70281 Q 334.13654 0.0 334.13654 0.0 z" svg:height="3.3413653mm" draw:style-name="style-485" svg:viewBox="0.0 0.0 385.54214 334.13654" svg:width="3.8554215mm" svg:x="281.44577mm" svg:y="114.63454mm"/>
          <draw:path svg:d="M 102.81124 25.70281 L 128.51405 0.0 L 128.51405 25.70281 L 128.51405 25.70281 L 128.51405 25.70281 L 128.51405 51.40562 L 128.51405 77.10843 Q 102.81124 102.81124 128.51405 128.51405 L 128.51405 128.51405 L 205.62248 128.51405 Q 257.0281 128.51405 257.0281 128.51405 L 282.73093 128.51405 L 308.43372 179.91968 Q 308.43372 205.62248 334.13654 179.91968 Q 334.13654 128.51405 462.65057 128.51405 Q 616.86743 102.81124 616.86743 128.51405 Q 642.57025 179.91968 771.0843 128.51405 Q 925.30115 128.51405 925.30115 102.81124 L 925.30115 102.81124 L 1028.1124 102.81124 Q 1156.6265 77.10843 1182.3292 102.81124 L 1182.3292 102.81124 L 1182.3292 128.51405 Q 1182.3292 154.21686 1208.0321 154.21686 L 1208.0321 179.91968 L 1233.7349 179.91968 L 1259.4377 179.91968 L 1259.4377 205.62248 L 1233.7349 205.62248 L 1233.7349 231.32529 L 1233.7349 257.0281 L 1208.0321 257.0281 L 1182.3292 282.73093 L 1233.7349 282.73093 L 1285.1405 282.73093 L 1285.1405 282.73093 L 1285.1405 282.73093 L 1285.1405 308.43372 L 1285.1405 308.43372 L 1310.8433 334.13654 L 1310.8433 385.54214 L 1310.8433 385.54214 L 1310.8433 385.54214 L 1233.7349 411.24496 Q 1130.9237 436.94778 925.30115 462.65057 L 693.9759 488.3534 L 668.2731 488.3534 Q 616.86743 488.3534 411.24496 488.3534 L 231.32529 488.3534 L 205.62248 514.0562 Q 179.91968 539.75903 154.21686 539.75903 L 128.51405 539.75903 L 128.51405 539.75903 L 128.51405 539.75903 L 128.51405 514.0562 L 154.21686 514.0562 L 154.21686 488.3534 Q 154.21686 462.65057 179.91968 436.94778 Q 179.91968 411.24496 154.21686 411.24496 Q 128.51405 385.54214 102.81124 308.43372 Q 102.81124 231.32529 51.40562 231.32529 L 0.0 205.62248 L 0.0 179.91968 Q 0.0 154.21686 51.40562 154.21686 Q 77.10843 154.21686 77.10843 77.10843 Q 102.81124 25.70281 102.81124 25.70281 z" svg:height="5.39759mm" draw:style-name="style-486" svg:viewBox="0.0 0.0 1310.8433 539.75903" svg:width="13.108433mm" svg:x="148.04819mm" svg:y="103.58233mm"/>
          <draw:path svg:d="M 154.21686 -3.6379788E-12 L 179.91968 -3.6379788E-12 L 179.91968 -3.6379788E-12 L 179.91968 -3.6379788E-12 L 179.91968 25.70281 L 205.62248 25.70281 L 205.62248 51.40562 L 205.62248 77.10843 L 231.32529 77.10843 L 257.0281 102.81124 L 282.73093 102.81124 L 308.43372 102.81124 L 334.13654 77.10843 Q 359.83936 77.10843 359.83936 102.81124 Q 385.54214 102.81124 411.24496 102.81124 Q 436.94778 102.81124 462.65057 154.21686 Q 462.65057 179.91968 488.3534 205.62248 L 488.3534 205.62248 L 436.94778 231.32529 Q 385.54214 257.0281 385.54214 308.43372 Q 385.54214 334.13654 308.43372 308.43372 Q 257.0281 308.43372 205.62248 308.43372 Q 154.21686 308.43372 154.21686 334.13654 L 128.51405 334.13654 L 102.81124 334.13654 Q 102.81124 308.43372 102.81124 308.43372 Q 102.81124 308.43372 77.10843 257.0281 L 51.40562 179.91968 L 51.40562 179.91968 L 25.70281 179.91968 L 25.70281 154.21686 Q 0.0 154.21686 0.0 128.51405 Q 0.0 102.81124 51.40562 102.81124 Q 77.10843 102.81124 102.81124 51.40562 Q 102.81124 25.70281 154.21686 -3.6379788E-12 z" svg:height="3.3413653mm" draw:style-name="style-487" svg:viewBox="0.0 0.0 488.3534 334.13654" svg:width="4.883534mm" svg:x="59.116463mm" svg:y="196.88353mm"/>
          <draw:path svg:d="M 334.13654 51.40562 L 411.24496 0.0 L 436.94778 0.0 L 436.94778 0.0 L 436.94778 25.70281 Q 436.94778 51.40562 514.0562 51.40562 L 591.1646 77.10843 L 668.2731 77.10843 Q 745.3815 77.10843 771.0843 51.40562 L 796.7871 51.40562 L 796.7871 77.10843 Q 771.0843 128.51405 796.7871 128.51405 Q 822.4899 128.51405 822.4899 154.21686 Q 822.4899 179.91968 848.19275 179.91968 L 873.89557 179.91968 L 873.89557 179.91968 L 873.89557 205.62248 L 771.0843 257.0281 Q 693.9759 308.43372 668.2731 334.13654 Q 668.2731 385.54214 565.46185 436.94778 Q 488.3534 462.65057 462.65057 488.3534 Q 436.94778 539.75903 411.24496 514.0562 Q 385.54214 488.3534 334.13654 514.0562 Q 257.0281 539.75903 231.32529 591.1646 Q 205.62248 642.57025 179.91968 642.57025 L 179.91968 642.57025 L 179.91968 642.57025 L 179.91968 616.86743 L 154.21686 616.86743 L 154.21686 616.86743 L 154.21686 591.1646 L 154.21686 539.75903 L 128.51405 539.75903 L 77.10843 539.75903 L 77.10843 514.0562 L 77.10843 514.0562 L 51.40562 514.0562 L 51.40562 488.3534 L 51.40562 488.3534 L 77.10843 488.3534 L 77.10843 488.3534 L 77.10843 488.3534 L 77.10843 462.65057 L 77.10843 462.65057 L 102.81124 462.65057 L 102.81124 436.94778 L 77.10843 436.94778 Q 51.40562 436.94778 25.70281 462.65057 L 0.0 462.65057 L 0.0 436.94778 Q 0.0 411.24496 25.70281 411.24496 Q 51.40562 411.24496 25.70281 359.83936 L 25.70281 308.43372 L 25.70281 282.73093 Q 25.70281 231.32529 77.10843 205.62248 Q 128.51405 179.91968 179.91968 179.91968 Q 205.62248 154.21686 231.32529 128.51405 Q 231.32529 77.10843 334.13654 51.40562 z" svg:height="6.4257026mm" draw:style-name="style-488" svg:viewBox="0.0 0.0 873.89557 642.57025" svg:width="8.7389555mm" svg:x="23.389557mm" svg:y="191.48593mm"/>
          <draw:path svg:d="M 282.73093 25.70281 L 282.73093 0.0 L 282.73093 0.0 L 308.43372 0.0 L 308.43372 0.0 Q 334.13654 0.0 334.13654 25.70281 L 334.13654 25.70281 L 411.24496 51.40562 Q 488.3534 77.10843 616.86743 102.81124 Q 745.3815 128.51405 848.19275 128.51405 Q 951.00397 154.21686 951.00397 179.91968 Q 951.00397 205.62248 976.7068 205.62248 L 976.7068 205.62248 L 1002.4096 205.62248 L 1002.4096 205.62248 L 1002.4096 231.32529 Q 976.7068 282.73093 951.00397 282.73093 Q 951.00397 308.43372 951.00397 308.43372 Q 951.00397 334.13654 976.7068 334.13654 L 1002.4096 334.13654 L 1028.1124 359.83936 Q 1053.8152 385.54214 1053.8152 385.54214 L 1053.8152 385.54214 L 976.7068 411.24496 L 899.5983 436.94778 L 899.5983 436.94778 Q 899.5983 436.94778 873.89557 462.65057 L 822.4899 488.3534 L 822.4899 488.3534 L 848.19275 488.3534 L 848.19275 488.3534 Q 848.19275 488.3534 899.5983 514.0562 L 976.7068 539.75903 L 951.00397 539.75903 L 899.5983 539.75903 L 848.19275 539.75903 L 822.4899 539.75903 L 822.4899 539.75903 L 796.7871 539.75903 L 796.7871 539.75903 L 796.7871 539.75903 L 719.6787 539.75903 Q 642.57025 539.75903 514.0562 488.3534 Q 385.54214 436.94778 231.32529 385.54214 L 51.40562 334.13654 L 25.70281 334.13654 L 0.0 334.13654 L 0.0 308.43372 L 0.0 282.73093 L 77.10843 282.73093 Q 154.21686 282.73093 154.21686 257.0281 Q 154.21686 231.32529 205.62248 231.32529 Q 231.32529 205.62248 257.0281 179.91968 Q 257.0281 154.21686 282.73093 128.51405 Q 282.73093 128.51405 282.73093 102.81124 Q 282.73093 77.10843 308.43372 77.10843 Q 334.13654 77.10843 308.43372 51.40562 Q 282.73093 51.40562 282.73093 25.70281 z" svg:height="5.39759mm" draw:style-name="style-489" svg:viewBox="0.0 0.0 1053.8152 539.75903" svg:width="10.538152mm" svg:x="247.00401mm" svg:y="171.9518mm"/>
          <draw:path svg:d="M 745.3815 51.40562 L 796.7871 -3.6379788E-12 L 796.7871 -3.6379788E-12 L 796.7871 -3.6379788E-12 L 796.7871 25.70281 L 796.7871 25.70281 L 822.4899 154.21686 Q 848.19275 257.0281 822.4899 282.73093 Q 796.7871 282.73093 796.7871 308.43372 L 796.7871 334.13654 L 642.57025 308.43372 Q 488.3534 308.43372 282.73093 334.13654 Q 102.81124 359.83936 51.40562 385.54214 L 0.0 385.54214 L 0.0 359.83936 Q 25.70281 334.13654 25.70281 308.43372 L 51.40562 282.73093 L 77.10843 282.73093 Q 77.10843 257.0281 77.10843 257.0281 L 77.10843 257.0281 L 102.81124 257.0281 Q 128.51405 257.0281 154.21686 282.73093 Q 179.91968 282.73093 179.91968 257.0281 Q 179.91968 231.32529 154.21686 231.32529 Q 128.51405 205.62248 154.21686 205.62248 L 179.91968 179.91968 L 179.91968 179.91968 L 179.91968 205.62248 L 179.91968 205.62248 L 179.91968 205.62248 L 205.62248 257.0281 L 205.62248 282.73093 L 231.32529 282.73093 Q 257.0281 257.0281 257.0281 257.0281 Q 282.73093 257.0281 257.0281 231.32529 Q 231.32529 205.62248 282.73093 179.91968 Q 359.83936 154.21686 385.54214 154.21686 Q 436.94778 154.21686 436.94778 102.81124 Q 436.94778 77.10843 462.65057 102.81124 Q 488.3534 128.51405 565.46185 128.51405 Q 668.2731 102.81124 745.3815 51.40562 z" svg:height="3.8554215mm" draw:style-name="style-490" svg:viewBox="0.0 0.0 822.4899 385.54214" svg:width="8.224899mm" svg:x="4.883534mm" svg:y="182.48996mm"/>
          <draw:path svg:d="M 436.94778 3.6379788E-12 L 462.65057 3.6379788E-12 L 462.65057 25.70281 Q 462.65057 51.40562 411.24496 77.10843 Q 359.83936 102.81124 334.13654 102.81124 L 334.13654 102.81124 L 334.13654 102.81124 Q 334.13654 102.81124 257.0281 102.81124 L 179.91968 154.21686 L 77.10843 154.21686 L 0.0 154.21686 L 0.0 128.51405 L 25.70281 128.51405 L 25.70281 128.51405 L 25.70281 102.81124 L 51.40562 102.81124 L 77.10843 102.81124 L 102.81124 77.10843 L 128.51405 51.40562 L 282.73093 25.70281 Q 411.24496 3.6379788E-12 436.94778 3.6379788E-12 z" svg:height="1.5421686mm" draw:style-name="style-491" svg:viewBox="0.0 0.0 462.65057 154.21686" svg:width="4.626506mm" svg:x="122.08835mm" svg:y="189.68674mm"/>
          <draw:path svg:d="M 822.4899 179.91968 L 873.89557 179.91968 L 873.89557 179.91968 L 899.5983 179.91968 L 899.5983 179.91968 L 899.5983 205.62248 L 899.5983 205.62248 L 899.5983 205.62248 L 925.30115 205.62248 L 925.30115 231.32529 L 899.5983 231.32529 Q 873.89557 257.0281 642.57025 231.32529 L 385.54214 231.32529 L 334.13654 231.32529 L 257.0281 231.32529 L 257.0281 231.32529 Q 257.0281 205.62248 257.0281 205.62248 L 282.73093 205.62248 L 282.73093 179.91968 Q 282.73093 154.21686 179.91968 128.51405 L 77.10843 102.81124 L 51.40562 77.10843 Q 25.70281 51.40562 25.70281 51.40562 L -3.6379788E-12 51.40562 L 51.40562 25.70281 Q 77.10843 0.0 154.21686 0.0 Q 205.62248 0.0 205.62248 25.70281 Q 205.62248 51.40562 488.3534 102.81124 Q 771.0843 154.21686 822.4899 179.91968 z" svg:height="2.313253mm" draw:style-name="style-492" svg:viewBox="0.0 0.0 925.30115 231.32529" svg:width="9.253012mm" svg:x="282.98795mm" svg:y="170.1526mm"/>
          <draw:path svg:d="M 796.7871 0.0 L 848.19275 0.0 L 848.19275 0.0 L 848.19275 25.70281 L 848.19275 25.70281 L 848.19275 25.70281 L 873.89557 25.70281 L 873.89557 25.70281 L 873.89557 51.40562 L 848.19275 51.40562 L 848.19275 51.40562 L 848.19275 77.10843 L 822.4899 77.10843 L 796.7871 77.10843 L 796.7871 102.81124 L 796.7871 102.81124 L 771.0843 102.81124 L 771.0843 128.51405 L 899.5983 128.51405 Q 1053.8152 128.51405 1105.2208 154.21686 L 1156.6265 179.91968 L 1156.6265 179.91968 L 1156.6265 179.91968 L 1130.9237 179.91968 L 1130.9237 179.91968 L 1105.2208 205.62248 Q 1079.5181 231.32529 1053.8152 231.32529 L 1053.8152 231.32529 L 1053.8152 231.32529 Q 1053.8152 231.32529 1028.1124 231.32529 L 1028.1124 257.0281 L 976.7068 257.0281 Q 925.30115 257.0281 925.30115 282.73093 Q 925.30115 334.13654 899.5983 334.13654 L 848.19275 334.13654 L 796.7871 334.13654 Q 771.0843 334.13654 719.6787 359.83936 Q 668.2731 385.54214 436.94778 385.54214 L 179.91968 411.24496 L 179.91968 411.24496 Q 179.91968 411.24496 154.21686 436.94778 L 154.21686 436.94778 L 154.21686 436.94778 L 128.51405 436.94778 L 128.51405 436.94778 L 128.51405 462.65057 L 77.10843 462.65057 L 51.40562 462.65057 L 51.40562 436.94778 L 25.70281 436.94778 L 25.70281 436.94778 L 25.70281 436.94778 L 25.70281 411.24496 L 25.70281 411.24496 L 0.0 411.24496 L 0.0 385.54214 L 0.0 385.54214 L 25.70281 385.54214 L 25.70281 385.54214 L 25.70281 385.54214 L 77.10843 359.83936 L 128.51405 334.13654 L 128.51405 334.13654 L 128.51405 334.13654 L 154.21686 334.13654 L 154.21686 334.13654 L 128.51405 308.43372 L 102.81124 282.73093 L 128.51405 282.73093 Q 154.21686 282.73093 179.91968 231.32529 L 179.91968 179.91968 L 179.91968 179.91968 Q 179.91968 179.91968 205.62248 154.21686 L 205.62248 128.51405 L 205.62248 102.81124 L 205.62248 77.10843 L 488.3534 51.40562 Q 745.3815 25.70281 796.7871 0.0 z" svg:height="4.626506mm" draw:style-name="style-493" svg:viewBox="0.0 0.0 1156.6265 462.65057" svg:width="11.566264mm" svg:x="22.875502mm" svg:y="199.71083mm"/>
          <draw:path svg:d="M 514.0562 0.0 L 514.0562 0.0 L 539.75903 25.70281 Q 565.46185 51.40562 591.1646 77.10843 Q 591.1646 128.51405 591.1646 154.21686 Q 591.1646 154.21686 616.86743 154.21686 L 616.86743 154.21686 L 591.1646 179.91968 L 565.46185 205.62248 L 436.94778 205.62248 Q 334.13654 205.62248 282.73093 231.32529 L 231.32529 231.32529 L 231.32529 231.32529 L 205.62248 231.32529 L 154.21686 231.32529 L 102.81124 205.62248 L 51.40562 205.62248 Q 0.0 205.62248 0.0 179.91968 L 0.0 179.91968 L 25.70281 179.91968 Q 77.10843 179.91968 77.10843 154.21686 Q 77.10843 128.51405 179.91968 102.81124 Q 282.73093 51.40562 282.73093 25.70281 Q 282.73093 0.0 334.13654 0.0 Q 359.83936 0.0 436.94778 0.0 Q 514.0562 0.0 514.0562 0.0 z M 411.24496 51.40562 Q 411.24496 51.40562 411.24496 25.70281 Q 436.94778 25.70281 436.94778 51.40562 Q 436.94778 51.40562 411.24496 51.40562 z" svg:height="2.313253mm" draw:style-name="style-494" svg:viewBox="0.0 0.0 616.86743 231.32529" svg:width="6.1686745mm" svg:x="268.08032mm" svg:y="119.77509mm"/>
          <draw:path svg:d="M 976.7068 385.54214 L 976.7068 385.54214 L 976.7068 385.54214 Q 976.7068 385.54214 1002.4096 411.24496 L 1028.1124 436.94778 L 1028.1124 436.94778 L 1028.1124 411.24496 L 1053.8152 411.24496 L 1079.5181 411.24496 L 1079.5181 436.94778 L 1079.5181 462.65057 L 1053.8152 462.65057 L 1028.1124 462.65057 L 925.30115 539.75903 Q 848.19275 616.86743 873.89557 616.86743 Q 925.30115 616.86743 925.30115 668.2731 Q 925.30115 693.9759 873.89557 693.9759 Q 848.19275 668.2731 719.6787 719.6787 Q 616.86743 745.3815 616.86743 771.0843 Q 591.1646 822.4899 565.46185 822.4899 L 539.75903 822.4899 L 591.1646 873.89557 Q 642.57025 873.89557 616.86743 925.30115 Q 565.46185 925.30115 591.1646 951.00397 L 616.86743 951.00397 L 616.86743 976.7068 L 616.86743 1002.4096 L 591.1646 1002.4096 L 565.46185 1002.4096 L 539.75903 1002.4096 Q 514.0562 1028.1124 257.0281 1002.4096 L 0.0 1002.4096 L 0.0 514.0562 L 0.0 25.70281 L 0.0 25.70281 L 25.70281 0.0 L 154.21686 0.0 Q 308.43372 0.0 359.83936 51.40562 Q 411.24496 51.40562 385.54214 77.10843 Q 359.83936 102.81124 385.54214 128.51405 Q 411.24496 154.21686 591.1646 205.62248 Q 771.0843 257.0281 771.0843 282.73093 Q 745.3815 308.43372 822.4899 282.73093 Q 925.30115 257.0281 925.30115 308.43372 Q 951.00397 359.83936 976.7068 385.54214 z" svg:height="10.024096mm" draw:style-name="style-495" svg:viewBox="0.0 0.0 1079.5181 1002.4096" svg:width="10.79518mm" svg:x="0.0mm" svg:y="102.81124mm"/>
          <draw:path svg:d="M 128.51405 25.70281 L 128.51405 0.0 L 154.21686 0.0 L 205.62248 0.0 L 205.62248 51.40562 Q 231.32529 77.10843 257.0281 102.81124 L 257.0281 102.81124 L 257.0281 102.81124 L 282.73093 102.81124 L 282.73093 102.81124 L 282.73093 128.51405 L 334.13654 128.51405 Q 385.54214 128.51405 359.83936 154.21686 L 334.13654 154.21686 L 334.13654 179.91968 L 359.83936 205.62248 L 359.83936 231.32529 Q 359.83936 231.32529 385.54214 231.32529 L 385.54214 257.0281 L 334.13654 282.73093 Q 282.73093 282.73093 308.43372 308.43372 L 359.83936 308.43372 L 359.83936 334.13654 L 359.83936 385.54214 L 411.24496 385.54214 Q 462.65057 411.24496 462.65057 436.94778 Q 462.65057 462.65057 488.3534 462.65057 Q 514.0562 488.3534 539.75903 488.3534 L 565.46185 488.3534 L 565.46185 488.3534 L 565.46185 514.0562 L 565.46185 514.0562 Q 539.75903 539.75903 514.0562 565.46185 Q 514.0562 591.1646 462.65057 591.1646 Q 436.94778 591.1646 411.24496 539.75903 Q 411.24496 488.3534 205.62248 462.65057 L 25.70281 436.94778 L 25.70281 411.24496 L 51.40562 385.54214 L 51.40562 359.83936 L 51.40562 334.13654 L 25.70281 334.13654 L 25.70281 334.13654 L 25.70281 359.83936 L -3.6379788E-12 359.83936 L -3.6379788E-12 334.13654 L -3.6379788E-12 308.43372 L 25.70281 282.73093 L 51.40562 231.32529 L 51.40562 205.62248 L 51.40562 179.91968 L 77.10843 154.21686 Q 102.81124 128.51405 102.81124 128.51405 L 102.81124 102.81124 L 102.81124 102.81124 Q 102.81124 102.81124 128.51405 77.10843 L 128.51405 77.10843 L 128.51405 77.10843 Q 154.21686 77.10843 128.51405 25.70281 z" svg:height="5.9116464mm" draw:style-name="style-496" svg:viewBox="0.0 0.0 565.46185 591.1646" svg:width="5.6546183mm" svg:x="176.32127mm" svg:y="97.41365mm"/>
          <draw:path svg:d="M 668.2731 25.70281 L 771.0843 0.0 L 873.89557 0.0 L 976.7068 0.0 L 976.7068 25.70281 Q 976.7068 51.40562 873.89557 77.10843 Q 796.7871 77.10843 745.3815 102.81124 L 693.9759 128.51405 L 668.2731 128.51405 L 616.86743 128.51405 L 616.86743 154.21686 L 616.86743 154.21686 L 616.86743 179.91968 L 616.86743 205.62248 L 616.86743 205.62248 L 616.86743 205.62248 L 514.0562 231.32529 Q 436.94778 282.73093 257.0281 282.73093 L 102.81124 282.73093 L 102.81124 308.43372 L 102.81124 308.43372 L 51.40562 308.43372 Q 0.0 308.43372 0.0 282.73093 Q 0.0 257.0281 25.70281 231.32529 Q 51.40562 205.62248 77.10843 179.91968 L 102.81124 154.21686 L 102.81124 154.21686 L 102.81124 128.51405 L 102.81124 128.51405 L 102.81124 128.51405 L 257.0281 128.51405 Q 385.54214 128.51405 411.24496 102.81124 Q 462.65057 77.10843 488.3534 77.10843 L 514.0562 77.10843 L 514.0562 77.10843 Q 539.75903 77.10843 539.75903 51.40562 L 539.75903 51.40562 L 565.46185 51.40562 Q 591.1646 25.70281 668.2731 25.70281 z" svg:height="3.0843372mm" draw:style-name="style-497" svg:viewBox="0.0 0.0 976.7068 308.43372" svg:width="9.767068mm" svg:x="22.104416mm" svg:y="177.60641mm"/>
          <draw:path svg:d="M 488.3534 1.8189894E-12 L 514.0562 1.8189894E-12 L 488.3534 25.70281 Q 488.3534 25.70281 539.75903 51.40562 Q 565.46185 77.10843 565.46185 77.10843 L 565.46185 77.10843 L 539.75903 128.51405 Q 539.75903 205.62248 514.0562 205.62248 L 488.3534 205.62248 L 462.65057 205.62248 Q 436.94778 231.32529 282.73093 257.0281 L 128.51405 282.73093 L 77.10843 282.73093 Q 51.40562 282.73093 77.10843 257.0281 Q 128.51405 231.32529 77.10843 205.62248 Q 51.40562 179.91968 77.10843 179.91968 Q 77.10843 154.21686 51.40562 128.51405 L 0.0 77.10843 L 0.0 77.10843 Q 0.0 77.10843 25.70281 51.40562 L 77.10843 51.40562 L 77.10843 25.70281 L 77.10843 25.70281 L 77.10843 25.70281 L 77.10843 25.70281 L 102.81124 51.40562 Q 128.51405 77.10843 128.51405 77.10843 L 128.51405 77.10843 L 128.51405 77.10843 Q 154.21686 77.10843 154.21686 51.40562 L 154.21686 51.40562 L 282.73093 51.40562 Q 411.24496 25.70281 411.24496 25.70281 L 411.24496 25.70281 L 436.94778 25.70281 Q 462.65057 25.70281 488.3534 1.8189894E-12 z" svg:height="2.8273091mm" draw:style-name="style-498" svg:viewBox="0.0 0.0 565.46185 282.73093" svg:width="5.6546183mm" svg:x="46.00803mm" svg:y="134.93976mm"/>
          <draw:path svg:d="M 102.81124 -3.6379788E-12 L 205.62248 -3.6379788E-12 L 205.62248 -3.6379788E-12 L 205.62248 -3.6379788E-12 L 231.32529 51.40562 Q 231.32529 102.81124 257.0281 102.81124 L 308.43372 77.10843 L 359.83936 77.10843 Q 411.24496 77.10843 565.46185 25.70281 L 693.9759 -3.6379788E-12 L 693.9759 -3.6379788E-12 L 693.9759 25.70281 L 719.6787 25.70281 L 745.3815 25.70281 L 745.3815 51.40562 L 719.6787 51.40562 L 719.6787 77.10843 L 719.6787 102.81124 L 693.9759 102.81124 L 668.2731 128.51405 L 668.2731 128.51405 L 642.57025 128.51405 L 411.24496 205.62248 Q 205.62248 282.73093 154.21686 257.0281 Q 102.81124 257.0281 77.10843 257.0281 L 77.10843 257.0281 L 77.10843 257.0281 Q 77.10843 231.32529 51.40562 231.32529 L 0.0 205.62248 L 0.0 205.62248 L 0.0 179.91968 L 0.0 179.91968 L 0.0 179.91968 L 25.70281 154.21686 L 51.40562 128.51405 L 51.40562 128.51405 L 51.40562 128.51405 L 51.40562 102.81124 L 51.40562 102.81124 L 77.10843 102.81124 L 77.10843 77.10843 L 51.40562 77.10843 Q 0.0 77.10843 0.0 51.40562 L 0.0 51.40562 L 25.70281 51.40562 Q 51.40562 25.70281 51.40562 25.70281 Q 25.70281 25.70281 102.81124 -3.6379788E-12 z" svg:height="2.570281mm" draw:style-name="style-499" svg:viewBox="0.0 0.0 745.3815 257.0281" svg:width="7.453815mm" svg:x="16.449799mm" svg:y="165.26907mm"/>
          <draw:path svg:d="M 719.6787 0.0 L 873.89557 0.0 L 899.5983 0.0 Q 951.00397 0.0 951.00397 0.0 L 951.00397 0.0 L 951.00397 51.40562 L 951.00397 102.81124 L 976.7068 102.81124 L 1002.4096 102.81124 L 1002.4096 128.51405 L 1002.4096 154.21686 L 1028.1124 154.21686 L 1028.1124 154.21686 L 1310.8433 154.21686 Q 1619.2771 154.21686 1747.7911 128.51405 Q 1876.3052 102.81124 1927.7108 102.81124 L 1953.4136 102.81124 L 1979.1163 154.21686 Q 1979.1163 179.91968 1953.4136 231.32529 Q 1927.7108 257.0281 1979.1163 308.43372 Q 2030.522 334.13654 1927.7108 359.83936 Q 1824.8995 359.83936 1850.6023 385.54214 Q 1876.3052 385.54214 1850.6023 411.24496 Q 1824.8995 462.65057 1824.8995 488.3534 L 1824.8995 514.0562 L 1850.6023 514.0562 L 1850.6023 514.0562 L 1876.3052 539.75903 L 1876.3052 539.75903 L 1876.3052 591.1646 Q 1876.3052 642.57025 1824.8995 693.9759 Q 1799.1967 719.6787 1747.7911 745.3815 Q 1670.6826 771.0843 1644.9799 771.0843 Q 1619.2771 796.7871 1593.5742 848.19275 Q 1567.8715 873.89557 1516.4658 899.5983 Q 1465.0602 925.30115 1439.3574 1002.4096 Q 1413.6545 1079.5181 1413.6545 1105.2208 Q 1465.0602 1130.9237 1439.3574 1182.3292 Q 1439.3574 1208.0321 1465.0602 1208.0321 Q 1490.763 1208.0321 1490.763 1233.7349 L 1490.763 1259.4377 L 1465.0602 1259.4377 Q 1413.6545 1285.1405 1439.3574 1285.1405 L 1465.0602 1285.1405 L 1465.0602 1310.8433 L 1465.0602 1310.8433 L 1439.3574 1336.5461 L 1413.6545 1362.2489 L 1413.6545 1362.2489 L 1413.6545 1387.9518 L 1387.9518 1387.9518 L 1362.2489 1387.9518 L 1362.2489 1362.2489 L 1362.2489 1362.2489 L 1336.5461 1362.2489 L 1336.5461 1336.5461 L 1310.8433 1336.5461 Q 1285.1405 1336.5461 1285.1405 1310.8433 Q 1310.8433 1310.8433 1233.7349 1285.1405 L 1156.6265 1233.7349 L 1130.9237 1233.7349 L 1105.2208 1233.7349 L 1105.2208 1259.4377 L 1079.5181 1259.4377 L 1079.5181 1233.7349 Q 1053.8152 1208.0321 1053.8152 1208.0321 Q 1053.8152 1233.7349 1053.8152 1156.6265 Q 1053.8152 1105.2208 1002.4096 1079.5181 Q 951.00397 1028.1124 976.7068 976.7068 Q 1002.4096 951.00397 976.7068 925.30115 Q 925.30115 899.5983 925.30115 873.89557 Q 925.30115 848.19275 873.89557 848.19275 Q 822.4899 848.19275 822.4899 822.4899 Q 796.7871 771.0843 796.7871 719.6787 Q 745.3815 668.2731 693.9759 642.57025 Q 642.57025 616.86743 668.2731 565.46185 Q 693.9759 488.3534 488.3534 488.3534 Q 257.0281 462.65057 154.21686 436.94778 L 77.10843 385.54214 L 51.40562 359.83936 L 25.70281 308.43372 L 25.70281 308.43372 L 25.70281 308.43372 L 25.70281 282.73093 L 25.70281 282.73093 L 0.0 282.73093 L 0.0 257.0281 L 25.70281 257.0281 L 51.40562 257.0281 L 51.40562 231.32529 L 77.10843 231.32529 L 77.10843 205.62248 L 77.10843 179.91968 L 51.40562 154.21686 L 25.70281 128.51405 L 25.70281 128.51405 L 25.70281 128.51405 L 25.70281 102.81124 L 25.70281 102.81124 L 0.0 102.81124 L 0.0 102.81124 L 282.73093 51.40562 Q 565.46185 0.0 719.6787 0.0 z" svg:height="13.879518mm" draw:style-name="style-500" svg:viewBox="0.0 0.0 1979.1163 1387.9518" svg:width="19.791164mm" svg:x="123.11646mm" svg:y="139.82329mm"/>
          <draw:path svg:d="M 616.86743 154.21686 L 668.2731 154.21686 L 668.2731 128.51405 L 668.2731 102.81124 L 693.9759 77.10843 Q 719.6787 51.40562 719.6787 51.40562 L 719.6787 51.40562 L 719.6787 51.40562 L 719.6787 51.40562 L 745.3815 51.40562 L 745.3815 51.40562 L 771.0843 77.10843 Q 796.7871 77.10843 796.7871 102.81124 L 822.4899 128.51405 L 822.4899 128.51405 L 822.4899 154.21686 L 822.4899 154.21686 L 848.19275 154.21686 L 848.19275 154.21686 Q 873.89557 154.21686 899.5983 179.91968 Q 925.30115 205.62248 873.89557 205.62248 L 796.7871 205.62248 L 719.6787 205.62248 Q 642.57025 205.62248 616.86743 257.0281 Q 616.86743 282.73093 539.75903 282.73093 Q 462.65057 257.0281 462.65057 257.0281 Q 462.65057 231.32529 308.43372 179.91968 Q 154.21686 102.81124 102.81124 128.51405 L 77.10843 128.51405 L 77.10843 128.51405 L 77.10843 154.21686 L 51.40562 154.21686 L 25.70281 154.21686 L 25.70281 128.51405 L 51.40562 102.81124 L 51.40562 102.81124 Q 51.40562 77.10843 25.70281 51.40562 L 0.0 51.40562 L 0.0 25.70281 Q -25.70281 0.0 51.40562 0.0 Q 128.51405 -51.40562 179.91968 0.0 Q 231.32529 0.0 385.54214 25.70281 Q 514.0562 51.40562 514.0562 102.81124 Q 514.0562 128.51405 539.75903 128.51405 Q 565.46185 154.21686 616.86743 154.21686 z" svg:height="2.8273091mm" draw:style-name="style-501" svg:viewBox="0.0 0.0 899.5983 282.73093" svg:width="8.995983mm" svg:x="265.253mm" svg:y="97.67068mm"/>
          <draw:path svg:d="M 873.89557 0.0 L 925.30115 0.0 L 925.30115 0.0 Q 925.30115 0.0 925.30115 25.70281 L 951.00397 25.70281 L 951.00397 51.40562 Q 925.30115 51.40562 899.5983 51.40562 L 873.89557 77.10843 L 873.89557 102.81124 L 873.89557 128.51405 L 848.19275 154.21686 L 848.19275 179.91968 L 899.5983 205.62248 Q 976.7068 257.0281 951.00397 257.0281 Q 951.00397 257.0281 951.00397 282.73093 L 951.00397 282.73093 L 925.30115 282.73093 Q 925.30115 308.43372 925.30115 308.43372 L 925.30115 308.43372 L 925.30115 308.43372 Q 925.30115 334.13654 899.5983 308.43372 Q 873.89557 308.43372 873.89557 308.43372 L 822.4899 308.43372 L 822.4899 308.43372 L 822.4899 308.43372 L 796.7871 308.43372 L 771.0843 308.43372 L 771.0843 308.43372 Q 771.0843 308.43372 745.3815 308.43372 L 719.6787 334.13654 L 719.6787 334.13654 Q 719.6787 308.43372 693.9759 308.43372 L 668.2731 308.43372 L 668.2731 334.13654 L 668.2731 334.13654 L 642.57025 334.13654 L 616.86743 334.13654 L 616.86743 334.13654 Q 616.86743 308.43372 462.65057 308.43372 Q 282.73093 308.43372 308.43372 231.32529 Q 334.13654 154.21686 308.43372 154.21686 Q 282.73093 154.21686 205.62248 154.21686 L 128.51405 154.21686 L 51.40562 128.51405 L 0.0 102.81124 L 0.0 102.81124 L 0.0 102.81124 L 25.70281 102.81124 L 51.40562 102.81124 L 51.40562 77.10843 L 51.40562 77.10843 L 77.10843 77.10843 L 77.10843 102.81124 L 102.81124 102.81124 L 128.51405 102.81124 L 154.21686 77.10843 L 205.62248 51.40562 L 308.43372 25.70281 Q 385.54214 0.0 616.86743 0.0 Q 848.19275 0.0 873.89557 0.0 z" svg:height="3.3413653mm" draw:style-name="style-502" svg:viewBox="0.0 0.0 951.00397 334.13654" svg:width="9.510039mm" svg:x="280.16064mm" svg:y="109.49397mm"/>
          <draw:path svg:d="M 231.32529 1.8189894E-12 L 231.32529 1.8189894E-12 L 231.32529 25.70281 Q 231.32529 77.10843 282.73093 77.10843 L 308.43372 77.10843 L 334.13654 77.10843 L 334.13654 77.10843 L 436.94778 77.10843 Q 539.75903 77.10843 565.46185 102.81124 L 591.1646 102.81124 L 616.86743 102.81124 L 642.57025 102.81124 L 591.1646 179.91968 Q 565.46185 231.32529 539.75903 257.0281 Q 514.0562 282.73093 514.0562 282.73093 L 539.75903 282.73093 L 539.75903 282.73093 L 539.75903 282.73093 L 539.75903 308.43372 L 539.75903 308.43372 L 514.0562 334.13654 L 514.0562 334.13654 L 436.94778 334.13654 Q 385.54214 334.13654 385.54214 282.73093 Q 385.54214 257.0281 282.73093 257.0281 L 205.62248 257.0281 L 179.91968 257.0281 L 128.51405 282.73093 L 77.10843 282.73093 L 0.0 282.73093 L 0.0 257.0281 L 25.70281 231.32529 L 25.70281 231.32529 L 25.70281 231.32529 L 25.70281 231.32529 Q 51.40562 231.32529 102.81124 205.62248 L 154.21686 179.91968 L 154.21686 179.91968 L 179.91968 179.91968 L 179.91968 179.91968 L 179.91968 179.91968 L 154.21686 154.21686 Q 128.51405 154.21686 179.91968 102.81124 L 205.62248 77.10843 L 205.62248 51.40562 L 205.62248 51.40562 L 205.62248 25.70281 L 205.62248 25.70281 L 205.62248 25.70281 Q 231.32529 1.8189894E-12 231.32529 1.8189894E-12 z" svg:height="3.3413653mm" draw:style-name="style-503" svg:viewBox="0.0 0.0 642.57025 334.13654" svg:width="6.4257026mm" svg:x="63.485943mm" svg:y="142.13654mm"/>
          <draw:path svg:d="M 873.89557 102.81124 L 873.89557 102.81124 L 796.7871 128.51405 Q 693.9759 128.51405 668.2731 179.91968 Q 642.57025 231.32529 668.2731 231.32529 Q 693.9759 231.32529 514.0562 334.13654 Q 334.13654 385.54214 359.83936 411.24496 Q 385.54214 436.94778 334.13654 436.94778 L 282.73093 436.94778 L 231.32529 462.65057 L 179.91968 488.3534 L 128.51405 488.3534 L 102.81124 488.3534 L 102.81124 514.0562 L 102.81124 514.0562 L 77.10843 514.0562 L 25.70281 488.3534 L 25.70281 488.3534 L 25.70281 488.3534 L 0.0 488.3534 L 0.0 488.3534 L 0.0 462.65057 L 25.70281 462.65057 L 25.70281 462.65057 L 25.70281 436.94778 L 25.70281 436.94778 L 25.70281 436.94778 L 0.0 436.94778 L 0.0 436.94778 L 0.0 436.94778 L 0.0 436.94778 L 25.70281 411.24496 L 51.40562 385.54214 L 77.10843 385.54214 Q 128.51405 385.54214 77.10843 359.83936 Q 51.40562 359.83936 51.40562 282.73093 Q 77.10843 231.32529 77.10843 179.91968 L 77.10843 102.81124 L 128.51405 77.10843 Q 179.91968 77.10843 282.73093 51.40562 Q 359.83936 51.40562 385.54214 25.70281 Q 385.54214 -25.70281 411.24496 -1.8189894E-12 Q 436.94778 25.70281 488.3534 51.40562 Q 514.0562 51.40562 539.75903 25.70281 Q 539.75903 -25.70281 642.57025 -1.8189894E-12 Q 745.3815 25.70281 796.7871 51.40562 Q 873.89557 77.10843 873.89557 102.81124 z M 642.57025 128.51405 Q 642.57025 128.51405 668.2731 128.51405 Q 668.2731 128.51405 642.57025 128.51405 Q 642.57025 128.51405 642.57025 128.51405 z" svg:height="5.140562mm" draw:style-name="style-504" svg:viewBox="0.0 0.0 873.89557 514.0562" svg:width="8.7389555mm" svg:x="33.67068mm" svg:y="159.10039mm"/>
          <draw:path svg:d="M 642.57025 0.0 L 668.2731 0.0 L 668.2731 0.0 L 668.2731 25.70281 L 693.9759 51.40562 Q 693.9759 77.10843 771.0843 51.40562 Q 848.19275 25.70281 899.5983 51.40562 Q 925.30115 51.40562 925.30115 77.10843 Q 925.30115 128.51405 899.5983 128.51405 Q 899.5983 154.21686 899.5983 179.91968 Q 899.5983 205.62248 951.00397 205.62248 Q 976.7068 231.32529 976.7068 231.32529 L 976.7068 231.32529 L 488.3534 231.32529 L -9.094947E-13 231.32529 L -9.094947E-13 231.32529 L 25.70281 205.62248 L 25.70281 205.62248 L 25.70281 179.91968 L 25.70281 179.91968 L 25.70281 179.91968 L 51.40562 154.21686 L 51.40562 128.51405 L 77.10843 128.51405 L 102.81124 128.51405 L 128.51405 128.51405 L 179.91968 128.51405 L 179.91968 77.10843 Q 179.91968 25.70281 257.0281 25.70281 Q 334.13654 25.70281 385.54214 25.70281 Q 436.94778 25.70281 514.0562 0.0 Q 591.1646 -25.70281 591.1646 0.0 Q 616.86743 25.70281 642.57025 0.0 z" svg:height="2.313253mm" draw:style-name="style-505" svg:viewBox="0.0 0.0 976.7068 231.32529" svg:width="9.767068mm" svg:x="71.71084mm" svg:y="204.33734mm"/>
          <draw:path svg:d="M 462.65057 0.0 L 591.1646 0.0 L 591.1646 25.70281 L 565.46185 51.40562 L 565.46185 77.10843 L 565.46185 128.51405 L 539.75903 128.51405 L 539.75903 128.51405 L 514.0562 154.21686 L 462.65057 179.91968 L 462.65057 179.91968 L 462.65057 179.91968 L 436.94778 179.91968 L 436.94778 179.91968 L 436.94778 205.62248 L 436.94778 205.62248 L 334.13654 205.62248 Q 231.32529 231.32529 179.91968 231.32529 Q 128.51405 231.32529 51.40562 179.91968 Q -25.70281 128.51405 0.0 102.81124 L 0.0 77.10843 L 0.0 77.10843 Q 25.70281 77.10843 51.40562 51.40562 L 51.40562 51.40562 L 205.62248 25.70281 Q 359.83936 25.70281 462.65057 0.0 z" svg:height="2.313253mm" draw:style-name="style-506" svg:viewBox="0.0 0.0 591.1646 231.32529" svg:width="5.9116464mm" svg:x="188.65863mm" svg:y="107.18072mm"/>
          <draw:path svg:d="M 951.00397 0.0 L 951.00397 0.0 L 951.00397 0.0 Q 925.30115 0.0 848.19275 51.40562 Q 771.0843 102.81124 488.3534 102.81124 L 179.91968 154.21686 L 154.21686 154.21686 L 128.51405 154.21686 L 77.10843 154.21686 L 25.70281 154.21686 L 25.70281 154.21686 L 25.70281 128.51405 L 0.0 128.51405 L 0.0 102.81124 L 0.0 102.81124 L 0.0 102.81124 L 51.40562 102.81124 L 102.81124 102.81124 L 436.94778 51.40562 Q 771.0843 0.0 848.19275 0.0 Q 951.00397 0.0 951.00397 0.0 z" svg:height="1.5421686mm" draw:style-name="style-507" svg:viewBox="0.0 0.0 951.00397 154.21686" svg:width="9.510039mm" svg:x="212.56224mm" svg:y="117.71887mm"/>
          <draw:path svg:d="M 693.9759 0.0 L 693.9759 0.0 L 719.6787 0.0 L 771.0843 0.0 L 771.0843 25.70281 Q 745.3815 51.40562 822.4899 102.81124 Q 899.5983 154.21686 951.00397 154.21686 Q 1002.4096 154.21686 1105.2208 128.51405 L 1208.0321 128.51405 L 1208.0321 128.51405 L 1208.0321 154.21686 L 1208.0321 154.21686 Q 1233.7349 154.21686 1259.4377 179.91968 Q 1285.1405 205.62248 1285.1405 231.32529 Q 1259.4377 257.0281 1233.7349 257.0281 Q 1208.0321 257.0281 1208.0321 308.43372 Q 1208.0321 334.13654 1182.3292 334.13654 Q 1156.6265 334.13654 1156.6265 359.83936 Q 1130.9237 411.24496 1105.2208 411.24496 Q 1053.8152 385.54214 1053.8152 462.65057 Q 1053.8152 539.75903 925.30115 565.46185 L 796.7871 565.46185 L 771.0843 591.1646 L 745.3815 591.1646 L 642.57025 591.1646 Q 539.75903 565.46185 488.3534 591.1646 Q 436.94778 616.86743 411.24496 591.1646 Q 411.24496 565.46185 205.62248 565.46185 L 0.0 565.46185 L 0.0 539.75903 L 0.0 539.75903 L 0.0 539.75903 L 0.0 539.75903 L 25.70281 539.75903 L 25.70281 514.0562 L 51.40562 514.0562 L 102.81124 514.0562 L 102.81124 488.3534 L 102.81124 488.3534 L 128.51405 488.3534 L 128.51405 462.65057 L 154.21686 462.65057 L 179.91968 462.65057 L 179.91968 411.24496 Q 179.91968 359.83936 257.0281 359.83936 Q 359.83936 359.83936 385.54214 334.13654 Q 411.24496 308.43372 436.94778 205.62248 Q 436.94778 128.51405 539.75903 102.81124 Q 642.57025 102.81124 642.57025 77.10843 Q 668.2731 51.40562 668.2731 51.40562 L 668.2731 25.70281 L 668.2731 25.70281 Q 668.2731 25.70281 693.9759 0.0 z" svg:height="5.9116464mm" draw:style-name="style-508" svg:viewBox="0.0 0.0 1285.1405 591.1646" svg:width="12.851405mm" svg:x="180.94778mm" svg:y="107.951805mm"/>
          <draw:path svg:d="M 154.21686 25.70281 L 154.21686 25.70281 L 154.21686 51.40562 Q 128.51405 77.10843 128.51405 102.81124 L 128.51405 102.81124 L 51.40562 102.81124 Q -25.70281 102.81124 0.0 51.40562 L 0.0 0.0 L 51.40562 0.0 Q 128.51405 25.70281 154.21686 25.70281 z" svg:height="1.0281124mm" draw:style-name="style-509" svg:viewBox="0.0 0.0 154.21686 102.81124" svg:width="1.5421686mm" svg:x="225.15662mm" svg:y="190.97188mm"/>
          <draw:path svg:d="M 1002.4096 25.70281 L 1028.1124 77.10843 L 1028.1124 77.10843 Q 1028.1124 77.10843 1028.1124 102.81124 L 1002.4096 102.81124 L 1002.4096 102.81124 L 1002.4096 128.51405 L 951.00397 128.51405 L 899.5983 128.51405 L 899.5983 154.21686 L 899.5983 154.21686 L 925.30115 154.21686 L 925.30115 179.91968 L 925.30115 179.91968 L 951.00397 179.91968 L 951.00397 179.91968 L 951.00397 179.91968 L 951.00397 257.0281 Q 925.30115 308.43372 976.7068 308.43372 Q 1028.1124 282.73093 1028.1124 308.43372 L 1028.1124 308.43372 L 1002.4096 334.13654 Q 976.7068 385.54214 1002.4096 385.54214 Q 1053.8152 411.24496 1002.4096 436.94778 Q 951.00397 436.94778 848.19275 488.3534 Q 745.3815 539.75903 693.9759 539.75903 L 642.57025 539.75903 L 642.57025 565.46185 L 642.57025 591.1646 L 616.86743 591.1646 L 616.86743 591.1646 L 591.1646 616.86743 L 539.75903 642.57025 L 565.46185 642.57025 L 591.1646 642.57025 L 565.46185 668.2731 L 539.75903 693.9759 L 539.75903 693.9759 L 539.75903 693.9759 L 385.54214 693.9759 L 257.0281 693.9759 L 257.0281 693.9759 L 231.32529 668.2731 L 231.32529 668.2731 L 231.32529 642.57025 L 231.32529 642.57025 Q 231.32529 642.57025 231.32529 591.1646 Q 231.32529 514.0562 257.0281 462.65057 L 282.73093 411.24496 L 308.43372 411.24496 L 308.43372 385.54214 L 231.32529 385.54214 L 128.51405 385.54214 L 77.10843 359.83936 L 0.0 334.13654 L 25.70281 334.13654 L 51.40562 334.13654 L 51.40562 308.43372 L 51.40562 308.43372 L 77.10843 308.43372 L 102.81124 282.73093 L 128.51405 282.73093 L 154.21686 282.73093 L 231.32529 282.73093 Q 282.73093 282.73093 411.24496 282.73093 Q 539.75903 231.32529 591.1646 179.91968 Q 616.86743 128.51405 668.2731 154.21686 Q 719.6787 179.91968 693.9759 128.51405 Q 693.9759 51.40562 745.3815 51.40562 Q 822.4899 51.40562 822.4899 25.70281 Q 822.4899 0.0 899.5983 0.0 Q 951.00397 -25.70281 1002.4096 25.70281 z" svg:height="6.939759mm" draw:style-name="style-510" svg:viewBox="0.0 0.0 1028.1124 693.9759" svg:width="10.281124mm" svg:x="32.64257mm" svg:y="199.71083mm"/>
          <draw:path svg:d="M 1567.8715 25.70281 L 1619.2771 25.70281 L 1619.2771 51.40562 Q 1593.5742 102.81124 1516.4658 102.81124 Q 1413.6545 128.51405 1413.6545 154.21686 Q 1413.6545 179.91968 1465.0602 179.91968 Q 1490.763 205.62248 1465.0602 205.62248 Q 1413.6545 231.32529 1439.3574 308.43372 Q 1465.0602 359.83936 1413.6545 359.83936 Q 1387.9518 385.54214 1387.9518 411.24496 Q 1387.9518 436.94778 1362.2489 462.65057 Q 1310.8433 462.65057 1310.8433 462.65057 L 1310.8433 462.65057 L 1259.4377 488.3534 L 1233.7349 488.3534 L 1233.7349 514.0562 L 1208.0321 539.75903 L 1208.0321 539.75903 L 1208.0321 565.46185 L 1208.0321 565.46185 L 1208.0321 565.46185 L 1233.7349 565.46185 L 1233.7349 565.46185 L 1259.4377 591.1646 L 1310.8433 616.86743 L 1310.8433 616.86743 L 1310.8433 616.86743 L 693.9759 616.86743 L 51.40562 616.86743 L 51.40562 616.86743 L 51.40562 616.86743 L 25.70281 591.1646 Q 0.0 591.1646 0.0 565.46185 Q 0.0 539.75903 25.70281 539.75903 L 51.40562 539.75903 L 51.40562 514.0562 L 77.10843 488.3534 L 77.10843 488.3534 L 77.10843 462.65057 L 77.10843 462.65057 L 77.10843 462.65057 L 102.81124 462.65057 L 102.81124 462.65057 L 102.81124 436.94778 L 128.51405 436.94778 L 128.51405 436.94778 L 128.51405 411.24496 L 128.51405 411.24496 L 128.51405 411.24496 L 128.51405 411.24496 Q 154.21686 411.24496 154.21686 385.54214 L 154.21686 385.54214 L 179.91968 385.54214 Q 179.91968 359.83936 179.91968 359.83936 L 154.21686 359.83936 L 282.73093 359.83936 Q 385.54214 359.83936 385.54214 308.43372 Q 385.54214 282.73093 436.94778 282.73093 L 462.65057 257.0281 L 462.65057 257.0281 L 488.3534 257.0281 L 488.3534 257.0281 L 488.3534 257.0281 L 488.3534 231.32529 L 488.3534 231.32529 L 514.0562 231.32529 L 514.0562 205.62248 L 514.0562 205.62248 Q 488.3534 205.62248 436.94778 154.21686 L 385.54214 102.81124 L 385.54214 102.81124 L 385.54214 102.81124 L 411.24496 102.81124 L 411.24496 102.81124 L 385.54214 77.10843 L 359.83936 51.40562 L 359.83936 51.40562 L 359.83936 51.40562 L 359.83936 51.40562 L 359.83936 51.40562 L 385.54214 51.40562 L 411.24496 51.40562 L 411.24496 51.40562 L 436.94778 51.40562 L 436.94778 51.40562 L 436.94778 51.40562 L 436.94778 77.10843 L 436.94778 77.10843 L 462.65057 77.10843 L 462.65057 102.81124 L 565.46185 77.10843 Q 642.57025 51.40562 642.57025 77.10843 Q 642.57025 102.81124 796.7871 102.81124 Q 951.00397 77.10843 1002.4096 77.10843 Q 1053.8152 77.10843 1079.5181 51.40562 Q 1079.5181 51.40562 1156.6265 25.70281 Q 1208.0321 0.0 1362.2489 0.0 Q 1542.1686 0.0 1567.8715 25.70281 z" svg:height="6.1686745mm" draw:style-name="style-511" svg:viewBox="0.0 0.0 1619.2771 616.86743" svg:width="16.19277mm" svg:x="170.92369mm" svg:y="200.48192mm"/>
          <draw:path svg:d="M 591.1646 25.70281 L 591.1646 25.70281 L 591.1646 25.70281 Q 591.1646 25.70281 591.1646 51.40562 L 616.86743 51.40562 L 616.86743 51.40562 Q 616.86743 77.10843 565.46185 77.10843 Q 514.0562 77.10843 282.73093 102.81124 L 77.10843 128.51405 L 25.70281 102.81124 L 0.0 102.81124 L 0.0 77.10843 L 0.0 25.70281 L 25.70281 25.70281 L 25.70281 25.70281 L 308.43372 0.0 Q 591.1646 -25.70281 591.1646 0.0 Q 591.1646 25.70281 591.1646 25.70281 z" svg:height="1.2851405mm" draw:style-name="style-512" svg:viewBox="0.0 0.0 616.86743 128.51405" svg:width="6.1686745mm" svg:x="70.16867mm" svg:y="193.54216mm"/>
          <draw:path svg:d="M 154.21686 25.70281 L 128.51405 0.0 L 205.62248 25.70281 Q 257.0281 51.40562 257.0281 51.40562 Q 231.32529 51.40562 257.0281 77.10843 Q 308.43372 77.10843 308.43372 102.81124 Q 308.43372 128.51405 565.46185 154.21686 Q 822.4899 154.21686 822.4899 205.62248 Q 873.89557 257.0281 873.89557 257.0281 L 873.89557 282.73093 L 873.89557 282.73093 L 873.89557 282.73093 L 848.19275 282.73093 Q 848.19275 308.43372 848.19275 308.43372 L 873.89557 308.43372 L 873.89557 334.13654 L 873.89557 359.83936 L 848.19275 385.54214 L 848.19275 411.24496 L 873.89557 411.24496 L 899.5983 411.24496 L 899.5983 436.94778 L 925.30115 436.94778 L 925.30115 462.65057 L 925.30115 488.3534 L 899.5983 488.3534 L 899.5983 514.0562 L 899.5983 514.0562 L 925.30115 514.0562 L 925.30115 514.0562 L 925.30115 539.75903 L 925.30115 539.75903 L 925.30115 565.46185 L 899.5983 565.46185 L 873.89557 565.46185 L 848.19275 565.46185 Q 822.4899 565.46185 616.86743 565.46185 Q 411.24496 565.46185 411.24496 591.1646 Q 411.24496 616.86743 308.43372 642.57025 L 179.91968 668.2731 L 179.91968 668.2731 Q 154.21686 642.57025 128.51405 565.46185 Q 102.81124 514.0562 51.40562 514.0562 L 25.70281 488.3534 L 25.70281 462.65057 L 51.40562 462.65057 L 51.40562 436.94778 L 51.40562 411.24496 L 25.70281 385.54214 Q 0.0 359.83936 51.40562 334.13654 Q 77.10843 308.43372 51.40562 308.43372 Q 0.0 308.43372 0.0 282.73093 Q 0.0 257.0281 25.70281 205.62248 Q 51.40562 128.51405 102.81124 102.81124 Q 154.21686 77.10843 154.21686 51.40562 Q 179.91968 51.40562 154.21686 25.70281 z" svg:height="6.6827307mm" draw:style-name="style-513" svg:viewBox="0.0 0.0 925.30115 668.2731" svg:width="9.253012mm" svg:x="74.02409mm" svg:y="101.26907mm"/>
          <draw:path svg:d="M 796.7871 205.62248 L 822.4899 205.62248 L 899.5983 205.62248 Q 976.7068 179.91968 976.7068 154.21686 Q 976.7068 128.51405 951.00397 128.51405 Q 925.30115 102.81124 976.7068 102.81124 Q 1028.1124 102.81124 1028.1124 128.51405 L 1028.1124 154.21686 L 1002.4096 205.62248 Q 976.7068 257.0281 1028.1124 257.0281 L 1053.8152 257.0281 L 1079.5181 308.43372 Q 1105.2208 308.43372 1053.8152 359.83936 Q 1002.4096 411.24496 1028.1124 436.94778 Q 1079.5181 462.65057 1079.5181 462.65057 L 1079.5181 462.65057 L 1053.8152 514.0562 Q 1028.1124 591.1646 1053.8152 616.86743 Q 1079.5181 616.86743 1053.8152 616.86743 L 1053.8152 616.86743 L 1053.8152 642.57025 L 1028.1124 642.57025 L 1028.1124 668.2731 L 1028.1124 693.9759 L 1053.8152 693.9759 L 1079.5181 668.2731 L 1079.5181 668.2731 L 1079.5181 668.2731 L 1105.2208 668.2731 Q 1105.2208 668.2731 1182.3292 642.57025 L 1259.4377 642.57025 L 1285.1405 642.57025 Q 1310.8433 616.86743 1336.5461 616.86743 L 1362.2489 616.86743 L 1362.2489 642.57025 L 1387.9518 668.2731 L 1387.9518 668.2731 L 1387.9518 693.9759 L 1387.9518 719.6787 L 1387.9518 719.6787 L 1387.9518 771.0843 L 1387.9518 796.7871 L 1387.9518 796.7871 L 1387.9518 822.4899 L 1387.9518 822.4899 L 1387.9518 822.4899 L 1387.9518 822.4899 L 1387.9518 848.19275 L 1387.9518 848.19275 L 1387.9518 873.89557 L 1362.2489 873.89557 L 1336.5461 873.89557 L 1336.5461 899.5983 L 1336.5461 925.30115 L 1336.5461 951.00397 L 1336.5461 976.7068 L 1336.5461 976.7068 L 1336.5461 1002.4096 L 1310.8433 1002.4096 L 1310.8433 1028.1124 L 1310.8433 1028.1124 L 1310.8433 1028.1124 L 1028.1124 1028.1124 L 771.0843 1028.1124 L 771.0843 976.7068 Q 771.0843 899.5983 719.6787 873.89557 Q 668.2731 822.4899 565.46185 822.4899 Q 462.65057 822.4899 462.65057 796.7871 Q 462.65057 771.0843 411.24496 771.0843 Q 385.54214 745.3815 385.54214 719.6787 Q 359.83936 693.9759 308.43372 719.6787 L 231.32529 745.3815 L 231.32529 745.3815 Q 205.62248 745.3815 231.32529 719.6787 Q 231.32529 668.2731 205.62248 591.1646 Q 179.91968 514.0562 154.21686 514.0562 Q 128.51405 514.0562 128.51405 488.3534 Q 154.21686 462.65057 102.81124 462.65057 Q 51.40562 436.94778 77.10843 359.83936 Q 102.81124 308.43372 51.40562 308.43372 L 0.0 308.43372 L 0.0 257.0281 L 0.0 231.32529 L 25.70281 231.32529 L 25.70281 205.62248 L 77.10843 205.62248 Q 128.51405 205.62248 102.81124 179.91968 Q 102.81124 154.21686 154.21686 128.51405 Q 205.62248 128.51405 231.32529 77.10843 Q 257.0281 51.40562 282.73093 25.70281 L 308.43372 25.70281 L 462.65057 0.0 Q 616.86743 0.0 693.9759 25.70281 Q 771.0843 77.10843 771.0843 154.21686 Q 771.0843 205.62248 796.7871 205.62248 z M 539.75903 25.70281 Q 514.0562 25.70281 565.46185 25.70281 Q 565.46185 25.70281 565.46185 25.70281 Q 565.46185 0.0 565.46185 0.0 Q 565.46185 0.0 539.75903 0.0 Q 539.75903 0.0 539.75903 25.70281 z" svg:height="10.281124mm" draw:style-name="style-514" svg:viewBox="0.0 0.0 1387.9518 1028.1124" svg:width="13.879518mm" svg:x="223.10039mm" svg:y="196.36948mm"/>
          <draw:path svg:d="M 7993.5737 102.81124 L 8096.3853 102.81124 L 8173.4937 102.81124 L 8250.603 102.81124 L 8302.008 128.51405 L 8327.711 128.51405 L 8327.711 128.51405 L 8327.711 154.21686 L 8250.603 154.21686 L 8199.196 154.21686 L 8199.196 179.91968 L 8199.196 179.91968 L 8173.4937 179.91968 L 8173.4937 154.21686 L 8147.791 154.21686 L 8122.088 154.21686 L 8096.3853 179.91968 Q 8070.6826 205.62248 7993.5737 205.62248 Q 7942.1685 205.62248 7916.4653 231.32529 Q 7890.7627 257.0281 7736.546 257.0281 Q 7582.329 257.0281 7505.2207 282.73093 Q 7428.1123 308.43372 7325.301 308.43372 Q 7248.1924 308.43372 7145.3813 282.73093 L 7042.57 257.0281 L 7016.867 257.0281 L 6991.1646 257.0281 L 6991.1646 282.73093 L 6965.4614 282.73093 L 6965.4614 282.73093 L 6965.4614 308.43372 L 6965.4614 308.43372 L 6965.4614 308.43372 L 6939.759 308.43372 L 6939.759 308.43372 L 6939.759 282.73093 Q 6939.759 257.0281 6914.056 257.0281 Q 6888.353 257.0281 6888.353 334.13654 Q 6862.6504 411.24496 6862.6504 411.24496 Q 6836.9473 411.24496 6811.2446 462.65057 Q 6811.2446 488.3534 6759.839 488.3534 Q 6708.4336 514.0562 6682.7305 591.1646 Q 6657.028 693.9759 6708.4336 719.6787 Q 6759.839 745.3815 6759.839 796.7871 L 6734.136 848.19275 L 6759.839 848.19275 L 6811.2446 873.89557 L 6811.2446 873.89557 L 6811.2446 873.89557 L 6785.542 873.89557 L 6785.542 873.89557 L 6785.542 899.5983 L 6785.542 899.5983 L 6759.839 899.5983 L 6759.839 925.30115 L 6759.839 925.30115 L 6759.839 925.30115 L 6734.136 925.30115 L 6708.4336 925.30115 L 6631.325 925.30115 Q 6554.217 925.30115 6451.4053 925.30115 Q 6348.594 925.30115 5834.538 925.30115 L 5346.1846 951.00397 L 5320.482 951.00397 Q 5320.482 925.30115 4960.6426 925.30115 Q 4575.1 873.89557 4343.775 873.89557 Q 4086.7468 873.89557 3726.9075 925.30115 L 3367.068 976.7068 L 3341.3652 976.7068 L 3315.6626 976.7068 L 3264.2568 976.7068 Q 3187.1484 976.7068 3212.8513 1002.4096 Q 3212.8513 1028.1124 3212.8513 1028.1124 Q 3187.1484 1053.8152 3187.1484 1079.5181 Q 3187.1484 1105.2208 3135.743 1105.2208 Q 3084.3372 1079.5181 2981.526 1130.9237 Q 2878.7148 1182.3292 2878.7148 1130.9237 Q 2878.7148 1130.9237 2853.012 1156.6265 Q 2853.012 1182.3292 2724.4978 1182.3292 Q 2595.984 1156.6265 2595.984 1182.3292 Q 2595.984 1208.0321 2544.5781 1182.3292 Q 2518.8755 1182.3292 2493.1726 1156.6265 Q 2467.4697 1130.9237 2416.0642 1156.6265 Q 2390.3613 1156.6265 2313.253 1182.3292 Q 2236.1445 1182.3292 2184.7388 1182.3292 Q 2107.6304 1182.3292 1927.7108 1182.3292 Q 1722.0883 1233.7349 1567.8715 1208.0321 L 1387.9518 1208.0321 L 1362.2489 1208.0321 L 1362.2489 1182.3292 L 1362.2489 1182.3292 L 1362.2489 1182.3292 L 1387.9518 1182.3292 L 1387.9518 1182.3292 L 1387.9518 1156.6265 L 1413.6545 1156.6265 L 1413.6545 1156.6265 L 1413.6545 1182.3292 L 1439.3574 1182.3292 L 1465.0602 1182.3292 L 1490.763 1156.6265 L 1516.4658 1130.9237 L 1516.4658 1130.9237 L 1516.4658 1130.9237 L 1490.763 1079.5181 L 1490.763 1053.8152 L 1465.0602 1053.8152 L 1439.3574 1028.1124 L 1413.6545 1028.1124 L 1387.9518 1028.1124 L 1387.9518 1002.4096 Q 1362.2489 1002.4096 1310.8433 1002.4096 Q 1259.4377 976.7068 1208.0321 976.7068 Q 1156.6265 925.30115 1105.2208 951.00397 Q 1079.5181 976.7068 1053.8152 951.00397 Q 1002.4096 925.30115 1028.1124 925.30115 Q 1053.8152 925.30115 1053.8152 899.5983 Q 1028.1124 873.89557 1002.4096 873.89557 Q 1002.4096 848.19275 899.5983 848.19275 Q 822.4899 822.4899 745.3815 822.4899 L 693.9759 822.4899 L 693.9759 822.4899 L 693.9759 822.4899 L 668.2731 848.19275 L 642.57025 873.89557 L 642.57025 873.89557 L 642.57025 873.89557 L 642.57025 848.19275 L 642.57025 848.19275 L 616.86743 848.19275 L 616.86743 822.4899 L 591.1646 822.4899 L 565.46185 822.4899 L 565.46185 796.7871 L 565.46185 771.0843 L 642.57025 771.0843 Q 693.9759 771.0843 693.9759 771.0843 L 693.9759 771.0843 L 719.6787 745.3815 L 745.3815 719.6787 L 745.3815 693.9759 L 745.3815 668.2731 L 719.6787 668.2731 L 719.6787 668.2731 L 693.9759 668.2731 L 668.2731 668.2731 L 668.2731 668.2731 L 642.57025 668.2731 L 642.57025 668.2731 L 642.57025 668.2731 L 616.86743 668.2731 Q 591.1646 668.2731 591.1646 668.2731 Q 565.46185 668.2731 436.94778 616.86743 Q 334.13654 616.86743 359.83936 565.46185 Q 385.54214 539.75903 231.32529 514.0562 L 102.81124 514.0562 L 102.81124 462.65057 L 128.51405 436.94778 L 128.51405 436.94778 L 128.51405 411.24496 L 77.10843 411.24496 L -1.8189894E-12 411.24496 L -1.8189894E-12 385.54214 L -1.8189894E-12 385.54214 L -1.8189894E-12 385.54214 L 25.70281 385.54214 L 25.70281 385.54214 L 25.70281 359.83936 L 25.70281 359.83936 L 25.70281 359.83936 L 51.40562 359.83936 L 51.40562 359.83936 L 282.73093 359.83936 Q 488.3534 359.83936 899.5983 334.13654 Q 1285.1405 308.43372 1362.2489 308.43372 Q 1439.3574 308.43372 1722.0883 282.73093 Q 1979.1163 257.0281 2056.2249 257.0281 Q 2133.3333 205.62248 2338.9558 205.62248 Q 2544.5781 205.62248 3007.2288 205.62248 Q 3444.1765 154.21686 3778.313 154.21686 Q 4086.7468 102.81124 4395.1807 102.81124 Q 4703.6143 51.40562 4934.9395 51.40562 Q 5166.2646 51.40562 5423.293 51.40562 Q 5680.3213 51.40562 5885.9434 0.0 Q 6065.8633 0.0 6348.594 0.0 Q 6605.622 0.0 6734.136 0.0 Q 6862.6504 0.0 6939.759 0.0 Q 7016.867 0.0 7171.084 0.0 Q 7325.301 0.0 7428.1123 25.70281 Q 7505.2207 51.40562 7685.14 51.40562 Q 7839.357 51.40562 7890.7627 77.10843 Q 7916.4653 102.81124 7993.5737 102.81124 z M 2698.7952 1130.9237 Q 2698.7952 1105.2208 2724.4978 1105.2208 Q 2750.2007 1105.2208 2750.2007 1130.9237 Q 2750.2007 1156.6265 2724.4978 1156.6265 Q 2698.7952 1156.6265 2698.7952 1130.9237 z" svg:height="12.08032mm" draw:style-name="style-515" svg:viewBox="0.0 0.0 8327.711 1208.0321" svg:width="83.27711mm" svg:x="100.497986mm" svg:y="55.51807mm"/>
          <draw:path svg:d="M 873.89557 51.40562 L 899.5983 -3.6379788E-12 L 925.30115 -3.6379788E-12 L 951.00397 -3.6379788E-12 L 951.00397 25.70281 L 976.7068 25.70281 L 976.7068 51.40562 L 976.7068 77.10843 L 951.00397 77.10843 L 951.00397 102.81124 L 951.00397 102.81124 L 976.7068 102.81124 L 976.7068 102.81124 L 976.7068 102.81124 L 976.7068 128.51405 L 976.7068 128.51405 L 1002.4096 102.81124 L 1028.1124 51.40562 L 1079.5181 77.10843 Q 1156.6265 102.81124 1182.3292 128.51405 L 1233.7349 128.51405 L 1233.7349 128.51405 L 1233.7349 154.21686 L 1233.7349 154.21686 L 1233.7349 154.21686 L 1259.4377 154.21686 L 1259.4377 154.21686 L 1285.1405 179.91968 L 1310.8433 205.62248 L 1336.5461 205.62248 Q 1362.2489 205.62248 1362.2489 231.32529 L 1362.2489 231.32529 L 1362.2489 231.32529 Q 1362.2489 257.0281 1336.5461 231.32529 L 1285.1405 231.32529 L 1285.1405 231.32529 L 1285.1405 257.0281 L 1285.1405 257.0281 L 1285.1405 257.0281 L 1233.7349 359.83936 Q 1233.7349 462.65057 1182.3292 488.3534 Q 1156.6265 514.0562 1130.9237 514.0562 L 1105.2208 514.0562 L 1079.5181 514.0562 Q 1053.8152 514.0562 1053.8152 539.75903 L 1053.8152 565.46185 L 514.0562 565.46185 L 0.0 565.46185 L 0.0 565.46185 L 0.0 565.46185 L 25.70281 539.75903 L 51.40562 514.0562 L 25.70281 514.0562 L 0.0 514.0562 L 51.40562 488.3534 L 77.10843 462.65057 L 77.10843 462.65057 L 102.81124 462.65057 L 102.81124 436.94778 L 102.81124 411.24496 L 154.21686 411.24496 Q 205.62248 411.24496 308.43372 359.83936 Q 411.24496 308.43372 462.65057 308.43372 Q 514.0562 282.73093 462.65057 257.0281 Q 436.94778 257.0281 462.65057 205.62248 L 488.3534 179.91968 L 514.0562 179.91968 Q 514.0562 154.21686 693.9759 154.21686 Q 873.89557 154.21686 873.89557 128.51405 Q 873.89557 102.81124 873.89557 51.40562 z" svg:height="5.6546183mm" draw:style-name="style-516" svg:viewBox="0.0 0.0 1362.2489 565.46185" svg:width="13.622489mm" svg:x="38.040157mm" svg:y="200.99597mm"/>
          <draw:path svg:d="M 539.75903 0.0 L 565.46185 0.0 L 539.75903 25.70281 Q 514.0562 51.40562 514.0562 77.10843 L 514.0562 102.81124 L 359.83936 179.91968 Q 205.62248 257.0281 205.62248 257.0281 L 205.62248 257.0281 L 179.91968 257.0281 Q 154.21686 257.0281 154.21686 231.32529 Q 154.21686 231.32529 154.21686 205.62248 Q 154.21686 154.21686 102.81124 154.21686 L 77.10843 154.21686 L 77.10843 154.21686 Q 77.10843 154.21686 102.81124 128.51405 Q 128.51405 102.81124 51.40562 102.81124 L 0.0 77.10843 L 51.40562 77.10843 L 77.10843 51.40562 L 205.62248 51.40562 Q 308.43372 25.70281 308.43372 0.0 Q 282.73093 0.0 411.24496 0.0 Q 514.0562 0.0 539.75903 0.0 z" svg:height="2.570281mm" draw:style-name="style-517" svg:viewBox="0.0 0.0 565.46185 257.0281" svg:width="5.6546183mm" svg:x="28.787148mm" svg:y="142.39357mm"/>
          <draw:path svg:d="M 462.65057 0.0 L 488.3534 0.0 L 488.3534 257.0281 L 488.3534 488.3534 L 462.65057 488.3534 L 411.24496 462.65057 L 334.13654 462.65057 Q 257.0281 462.65057 154.21686 411.24496 Q 51.40562 359.83936 102.81124 308.43372 Q 102.81124 257.0281 51.40562 205.62248 L 0.0 179.91968 L 25.70281 179.91968 Q 51.40562 154.21686 51.40562 154.21686 L 51.40562 154.21686 L 51.40562 128.51405 Q 51.40562 102.81124 102.81124 102.81124 Q 128.51405 102.81124 128.51405 51.40562 L 128.51405 25.70281 L 128.51405 25.70281 L 154.21686 25.70281 L 154.21686 25.70281 L 154.21686 51.40562 L 308.43372 51.40562 Q 436.94778 51.40562 436.94778 25.70281 Q 436.94778 0.0 462.65057 0.0 z" svg:height="4.883534mm" draw:style-name="style-518" svg:viewBox="0.0 0.0 488.3534 488.3534" svg:width="4.883534mm" svg:x="315.11646mm" svg:y="179.91968mm"/>
          <draw:path svg:d="M 616.86743 0.0 L 668.2731 0.0 L 668.2731 0.0 L 668.2731 0.0 L 693.9759 0.0 L 693.9759 25.70281 L 668.2731 25.70281 L 642.57025 25.70281 L 642.57025 51.40562 L 616.86743 51.40562 L 616.86743 51.40562 L 616.86743 77.10843 L 642.57025 102.81124 Q 668.2731 154.21686 719.6787 179.91968 Q 771.0843 179.91968 848.19275 179.91968 Q 925.30115 154.21686 925.30115 154.21686 L 925.30115 154.21686 L 925.30115 179.91968 Q 951.00397 231.32529 925.30115 231.32529 L 873.89557 231.32529 L 848.19275 257.0281 L 822.4899 257.0281 L 616.86743 308.43372 Q 411.24496 385.54214 359.83936 385.54214 Q 282.73093 436.94778 257.0281 436.94778 L 257.0281 436.94778 L 257.0281 436.94778 Q 257.0281 411.24496 231.32529 385.54214 L 205.62248 385.54214 L 205.62248 385.54214 L 205.62248 385.54214 L 154.21686 359.83936 L 128.51405 334.13654 L 128.51405 334.13654 L 154.21686 334.13654 L 154.21686 334.13654 L 154.21686 334.13654 L 128.51405 308.43372 L 102.81124 282.73093 L 51.40562 282.73093 L 0.0 282.73093 L 0.0 257.0281 L 0.0 257.0281 L 25.70281 257.0281 L 25.70281 231.32529 L 51.40562 231.32529 L 102.81124 231.32529 L 102.81124 205.62248 L 102.81124 205.62248 L 128.51405 205.62248 L 128.51405 179.91968 L 154.21686 179.91968 L 179.91968 179.91968 L 205.62248 179.91968 Q 231.32529 179.91968 231.32529 179.91968 L 231.32529 179.91968 L 257.0281 179.91968 Q 257.0281 179.91968 308.43372 154.21686 Q 334.13654 128.51405 308.43372 128.51405 Q 308.43372 128.51405 436.94778 51.40562 Q 565.46185 0.0 616.86743 0.0 z" svg:height="4.3694777mm" draw:style-name="style-519" svg:viewBox="0.0 0.0 925.30115 436.94778" svg:width="9.253012mm" svg:x="31.871485mm" svg:y="194.05621mm"/>
          <draw:path svg:d="M 51.40562 25.70281 L 77.10843 25.70281 L 128.51405 -1.8189894E-12 Q 179.91968 -1.8189894E-12 179.91968 25.70281 Q 179.91968 77.10843 257.0281 102.81124 Q 359.83936 128.51405 179.91968 154.21686 Q 0.0 154.21686 0.0 102.81124 Q 25.70281 25.70281 51.40562 25.70281 z" svg:height="1.5421686mm" draw:style-name="style-520" svg:viewBox="0.0 0.0 257.0281 154.21686" svg:width="2.570281mm" svg:x="116.176704mm" svg:y="107.69478mm"/>
          <draw:path svg:d="M 179.91968 0.0 L 179.91968 0.0 L 179.91968 51.40562 L 179.91968 77.10843 L 205.62248 77.10843 L 231.32529 102.81124 L 308.43372 128.51405 Q 385.54214 154.21686 385.54214 179.91968 Q 411.24496 205.62248 462.65057 231.32529 L 514.0562 231.32529 L 539.75903 257.0281 Q 591.1646 282.73093 591.1646 308.43372 Q 591.1646 334.13654 642.57025 334.13654 L 668.2731 359.83936 L 693.9759 359.83936 Q 745.3815 385.54214 719.6787 411.24496 Q 693.9759 411.24496 693.9759 436.94778 L 693.9759 462.65057 L 642.57025 462.65057 L 616.86743 462.65057 L 616.86743 488.3534 L 616.86743 488.3534 L 591.1646 488.3534 Q 565.46185 514.0562 385.54214 539.75903 L 205.62248 565.46185 L 179.91968 591.1646 L 154.21686 591.1646 L 154.21686 591.1646 Q 154.21686 565.46185 179.91968 539.75903 Q 179.91968 514.0562 205.62248 514.0562 Q 231.32529 514.0562 231.32529 462.65057 Q 231.32529 436.94778 179.91968 411.24496 Q 128.51405 411.24496 77.10843 359.83936 L 51.40562 308.43372 L 51.40562 308.43372 Q 25.70281 282.73093 25.70281 257.0281 L 0.0 257.0281 L 0.0 231.32529 L 25.70281 231.32529 L 25.70281 205.62248 L 25.70281 179.91968 L 77.10843 128.51405 Q 128.51405 77.10843 154.21686 51.40562 Q 179.91968 0.0 179.91968 0.0 z" svg:height="5.9116464mm" draw:style-name="style-521" svg:viewBox="0.0 0.0 719.6787 591.1646" svg:width="7.196787mm" svg:x="290.18472mm" svg:y="105.89558mm"/>
          <draw:path svg:d="M 873.89557 0.0 L 899.5983 0.0 L 976.7068 0.0 L 1053.8152 0.0 L 1053.8152 0.0 L 1053.8152 0.0 L 1053.8152 25.70281 L 1053.8152 25.70281 L 1079.5181 25.70281 L 1079.5181 0.0 L 1105.2208 25.70281 Q 1156.6265 25.70281 1156.6265 51.40562 L 1156.6265 77.10843 L 1208.0321 77.10843 Q 1259.4377 77.10843 1259.4377 102.81124 Q 1259.4377 102.81124 1310.8433 102.81124 Q 1336.5461 102.81124 1413.6545 102.81124 L 1465.0602 102.81124 L 1465.0602 128.51405 L 1465.0602 128.51405 L 1465.0602 154.21686 L 1465.0602 205.62248 L 1439.3574 205.62248 L 1439.3574 205.62248 L 1439.3574 231.32529 L 1413.6545 231.32529 L 1413.6545 231.32529 L 1413.6545 257.0281 L 1362.2489 257.0281 L 1285.1405 257.0281 L 1285.1405 282.73093 L 1310.8433 308.43372 L 1310.8433 308.43372 L 1310.8433 308.43372 L 1285.1405 359.83936 Q 1259.4377 411.24496 1259.4377 411.24496 L 1259.4377 411.24496 L 1233.7349 411.24496 Q 1208.0321 411.24496 1079.5181 436.94778 L 951.00397 462.65057 L 899.5983 462.65057 L 848.19275 462.65057 L 848.19275 462.65057 Q 848.19275 462.65057 565.46185 411.24496 L 282.73093 411.24496 L 282.73093 411.24496 Q 282.73093 411.24496 308.43372 411.24496 L 308.43372 436.94778 L 179.91968 436.94778 L 77.10843 411.24496 L 77.10843 411.24496 L 77.10843 411.24496 L 51.40562 411.24496 L 51.40562 411.24496 L 25.70281 436.94778 L 0.0 436.94778 L 0.0 411.24496 L 0.0 385.54214 L 25.70281 385.54214 L 77.10843 385.54214 L 77.10843 308.43372 L 77.10843 257.0281 L 231.32529 257.0281 Q 385.54214 257.0281 411.24496 205.62248 Q 436.94778 128.51405 436.94778 128.51405 L 436.94778 128.51405 L 642.57025 77.10843 Q 848.19275 0.0 873.89557 0.0 z M 231.32529 411.24496 Q 231.32529 411.24496 231.32529 385.54214 Q 231.32529 385.54214 231.32529 411.24496 Q 231.32529 411.24496 231.32529 411.24496 z" svg:height="4.626506mm" draw:style-name="style-522" svg:viewBox="0.0 0.0 1465.0602 462.65057" svg:width="14.650601mm" svg:x="214.61847mm" svg:y="120.80321mm"/>
          <draw:path svg:d="M 0.0 51.40562 L 0.0 0.0 L 51.40562 25.70281 Q 128.51405 51.40562 154.21686 51.40562 Q 179.91968 51.40562 257.0281 77.10843 L 334.13654 77.10843 L 334.13654 77.10843 Q 359.83936 77.10843 359.83936 102.81124 Q 359.83936 128.51405 257.0281 154.21686 L 154.21686 154.21686 L 128.51405 179.91968 L 128.51405 205.62248 L 102.81124 205.62248 L 77.10843 205.62248 L 77.10843 205.62248 Q 51.40562 179.91968 51.40562 179.91968 Q 51.40562 154.21686 51.40562 128.51405 Q 51.40562 77.10843 0.0 77.10843 Q -25.70281 77.10843 0.0 51.40562 z" svg:height="2.0562248mm" draw:style-name="style-523" svg:viewBox="0.0 0.0 359.83936 205.62248" svg:width="3.5983934mm" svg:x="121.83132mm" svg:y="201.51003mm"/>
          <draw:path svg:d="M 102.81124 25.70281 L 128.51405 1.8189894E-12 L 308.43372 1.8189894E-12 Q 514.0562 1.8189894E-12 514.0562 51.40562 Q 514.0562 77.10843 565.46185 77.10843 Q 616.86743 77.10843 616.86743 51.40562 Q 616.86743 1.8189894E-12 668.2731 1.8189894E-12 Q 719.6787 25.70281 719.6787 77.10843 Q 693.9759 154.21686 719.6787 154.21686 L 745.3815 154.21686 L 745.3815 154.21686 Q 745.3815 154.21686 771.0843 179.91968 L 771.0843 179.91968 L 771.0843 257.0281 Q 796.7871 308.43372 796.7871 359.83936 Q 796.7871 359.83936 822.4899 385.54214 Q 822.4899 411.24496 771.0843 411.24496 Q 719.6787 411.24496 719.6787 411.24496 L 719.6787 411.24496 L 719.6787 436.94778 L 719.6787 436.94778 L 745.3815 462.65057 L 745.3815 514.0562 L 719.6787 514.0562 Q 693.9759 514.0562 591.1646 539.75903 Q 488.3534 539.75903 514.0562 514.0562 Q 514.0562 462.65057 282.73093 462.65057 L 51.40562 462.65057 L 51.40562 436.94778 L 51.40562 411.24496 L 25.70281 411.24496 L 25.70281 411.24496 L 25.70281 385.54214 L 25.70281 385.54214 L 25.70281 385.54214 L 51.40562 385.54214 L 51.40562 359.83936 L 51.40562 359.83936 L 51.40562 359.83936 Q 51.40562 359.83936 77.10843 334.13654 L 77.10843 308.43372 L 128.51405 257.0281 Q 154.21686 205.62248 154.21686 205.62248 L 154.21686 179.91968 L 154.21686 179.91968 L 154.21686 154.21686 L 128.51405 154.21686 Q 102.81124 154.21686 102.81124 179.91968 Q 77.10843 205.62248 51.40562 154.21686 L 51.40562 128.51405 L 51.40562 128.51405 Q 51.40562 128.51405 25.70281 102.81124 L 0.0 51.40562 L 51.40562 51.40562 Q 77.10843 51.40562 102.81124 25.70281 z M 668.2731 385.54214 Q 668.2731 359.83936 668.2731 359.83936 Q 668.2731 359.83936 668.2731 359.83936 Q 668.2731 385.54214 668.2731 385.54214 z" svg:height="5.39759mm" draw:style-name="style-524" svg:viewBox="0.0 0.0 822.4899 539.75903" svg:width="8.224899mm" svg:x="192.25702mm" svg:y="130.05621mm"/>
          <draw:path svg:d="M 951.00397 0.0 L 1002.4096 0.0 L 1002.4096 25.70281 L 1002.4096 25.70281 L 976.7068 25.70281 Q 951.00397 25.70281 951.00397 51.40562 L 951.00397 51.40562 L 925.30115 77.10843 Q 899.5983 77.10843 899.5983 102.81124 L 925.30115 102.81124 L 925.30115 102.81124 L 925.30115 128.51405 L 899.5983 128.51405 L 873.89557 128.51405 L 873.89557 154.21686 L 899.5983 154.21686 L 899.5983 179.91968 L 899.5983 205.62248 L 873.89557 205.62248 L 848.19275 231.32529 L 848.19275 231.32529 L 848.19275 231.32529 L 873.89557 231.32529 L 873.89557 231.32529 L 899.5983 257.0281 L 899.5983 257.0281 L 899.5983 257.0281 Q 899.5983 282.73093 873.89557 282.73093 Q 848.19275 282.73093 848.19275 308.43372 Q 822.4899 334.13654 745.3815 334.13654 Q 668.2731 334.13654 591.1646 359.83936 Q 514.0562 385.54214 334.13654 385.54214 L 128.51405 334.13654 L 77.10843 334.13654 L 51.40562 334.13654 L 25.70281 334.13654 L 0.0 334.13654 L 0.0 308.43372 L 0.0 282.73093 L 25.70281 282.73093 L 51.40562 282.73093 L 77.10843 257.0281 L 102.81124 231.32529 L 128.51405 231.32529 L 179.91968 231.32529 L 179.91968 205.62248 Q 179.91968 179.91968 205.62248 179.91968 L 205.62248 154.21686 L 257.0281 128.51405 Q 308.43372 128.51405 308.43372 77.10843 Q 308.43372 25.70281 488.3534 51.40562 Q 693.9759 77.10843 693.9759 77.10843 Q 719.6787 102.81124 719.6787 77.10843 Q 719.6787 51.40562 796.7871 25.70281 Q 899.5983 25.70281 951.00397 0.0 z" svg:height="3.8554215mm" draw:style-name="style-525" svg:viewBox="0.0 0.0 1002.4096 385.54214" svg:width="10.024096mm" svg:x="36.75502mm" svg:y="181.20482mm"/>
          <draw:path svg:d="M 282.73093 25.70281 L 282.73093 25.70281 L 385.54214 25.70281 Q 462.65057 51.40562 539.75903 51.40562 L 616.86743 51.40562 L 616.86743 77.10843 L 642.57025 77.10843 L 642.57025 77.10843 L 642.57025 102.81124 L 668.2731 102.81124 L 693.9759 102.81124 L 642.57025 128.51405 Q 616.86743 154.21686 565.46185 154.21686 L 514.0562 205.62248 L 514.0562 205.62248 L 539.75903 205.62248 L 539.75903 205.62248 L 539.75903 231.32529 L 514.0562 231.32529 L 514.0562 231.32529 L 488.3534 231.32529 L 488.3534 231.32529 L 436.94778 231.32529 Q 385.54214 205.62248 334.13654 205.62248 Q 308.43372 179.91968 308.43372 154.21686 Q 308.43372 128.51405 154.21686 128.51405 L -3.6379788E-12 128.51405 L -3.6379788E-12 102.81124 L -3.6379788E-12 77.10843 L 25.70281 77.10843 L 77.10843 77.10843 L 77.10843 51.40562 L 77.10843 25.70281 L 128.51405 51.40562 Q 205.62248 51.40562 179.91968 51.40562 Q 128.51405 0.0 179.91968 0.0 Q 257.0281 0.0 282.73093 25.70281 z" svg:height="2.313253mm" draw:style-name="style-526" svg:viewBox="0.0 0.0 693.9759 231.32529" svg:width="6.939759mm" svg:x="305.6064mm" svg:y="170.66666mm"/>
          <draw:path svg:d="M 154.21686 25.70281 L 154.21686 -3.6379788E-12 L 257.0281 25.70281 Q 385.54214 51.40562 385.54214 77.10843 Q 385.54214 102.81124 436.94778 154.21686 Q 514.0562 154.21686 591.1646 179.91968 L 668.2731 179.91968 L 668.2731 179.91968 Q 668.2731 205.62248 693.9759 205.62248 L 693.9759 205.62248 L 693.9759 205.62248 L 693.9759 205.62248 L 719.6787 205.62248 L 719.6787 205.62248 L 719.6787 179.91968 L 745.3815 179.91968 L 745.3815 179.91968 L 745.3815 205.62248 L 771.0843 205.62248 L 796.7871 205.62248 L 796.7871 205.62248 Q 796.7871 205.62248 745.3815 257.0281 Q 668.2731 308.43372 642.57025 334.13654 Q 642.57025 385.54214 591.1646 411.24496 L 565.46185 411.24496 L 539.75903 436.94778 L 488.3534 462.65057 L 436.94778 462.65057 L 411.24496 462.65057 L 411.24496 411.24496 Q 411.24496 385.54214 385.54214 385.54214 Q 334.13654 359.83936 334.13654 359.83936 Q 334.13654 334.13654 205.62248 282.73093 L 77.10843 231.32529 L 25.70281 231.32529 L 0.0 231.32529 L 0.0 205.62248 L 0.0 154.21686 L 51.40562 154.21686 Q 102.81124 154.21686 77.10843 128.51405 Q 77.10843 102.81124 102.81124 77.10843 Q 128.51405 51.40562 154.21686 25.70281 z" svg:height="4.626506mm" draw:style-name="style-527" svg:viewBox="0.0 0.0 796.7871 462.65057" svg:width="7.967871mm" svg:x="282.47388mm" svg:y="176.32127mm"/>
          <draw:path svg:d="M 514.0562 0.0 L 514.0562 0.0 L 539.75903 25.70281 Q 591.1646 51.40562 565.46185 77.10843 Q 565.46185 102.81124 668.2731 77.10843 Q 771.0843 77.10843 771.0843 128.51405 Q 771.0843 154.21686 822.4899 128.51405 Q 873.89557 128.51405 873.89557 154.21686 Q 873.89557 179.91968 925.30115 154.21686 Q 951.00397 128.51405 976.7068 102.81124 Q 976.7068 77.10843 1053.8152 77.10843 Q 1156.6265 77.10843 1130.9237 77.10843 Q 1105.2208 77.10843 1156.6265 102.81124 L 1233.7349 128.51405 L 1259.4377 128.51405 L 1285.1405 128.51405 L 1285.1405 102.81124 L 1310.8433 102.81124 L 1310.8433 102.81124 L 1310.8433 128.51405 L 1336.5461 128.51405 L 1362.2489 128.51405 L 1362.2489 128.51405 L 1362.2489 128.51405 L 1413.6545 154.21686 L 1439.3574 179.91968 L 1439.3574 179.91968 L 1413.6545 179.91968 L 1413.6545 231.32529 L 1413.6545 257.0281 L 1336.5461 334.13654 Q 1259.4377 385.54214 1285.1405 436.94778 Q 1285.1405 514.0562 1208.0321 539.75903 Q 1156.6265 591.1646 1208.0321 591.1646 Q 1259.4377 591.1646 1259.4377 616.86743 Q 1259.4377 642.57025 1182.3292 642.57025 Q 1105.2208 642.57025 1105.2208 668.2731 L 1105.2208 693.9759 L 1079.5181 693.9759 L 1079.5181 693.9759 L 1053.8152 719.6787 L 1028.1124 745.3815 L 1053.8152 745.3815 L 1105.2208 745.3815 L 1130.9237 771.0843 L 1156.6265 796.7871 L 1208.0321 796.7871 L 1233.7349 796.7871 L 1233.7349 848.19275 L 1208.0321 899.5983 L 1208.0321 899.5983 L 1208.0321 925.30115 L 1156.6265 925.30115 L 1105.2208 951.00397 L 1079.5181 951.00397 L 1053.8152 951.00397 L 1053.8152 976.7068 L 1053.8152 976.7068 L 1028.1124 1002.4096 Q 1028.1124 1028.1124 1002.4096 1028.1124 Q 951.00397 1028.1124 951.00397 1002.4096 Q 951.00397 976.7068 745.3815 976.7068 L 539.75903 1002.4096 L 514.0562 1002.4096 L 488.3534 1002.4096 L 488.3534 976.7068 L 488.3534 976.7068 L 462.65057 976.7068 L 462.65057 951.00397 L 436.94778 951.00397 L 385.54214 951.00397 L 385.54214 951.00397 Q 359.83936 951.00397 282.73093 899.5983 Q 231.32529 899.5983 231.32529 848.19275 Q 231.32529 796.7871 128.51405 796.7871 L 25.70281 771.0843 L 25.70281 771.0843 L -1.8189894E-12 745.3815 L 25.70281 745.3815 Q 51.40562 745.3815 77.10843 719.6787 L 102.81124 719.6787 L 102.81124 693.9759 Q 102.81124 668.2731 77.10843 668.2731 Q 51.40562 668.2731 51.40562 642.57025 Q 77.10843 616.86743 51.40562 591.1646 Q 25.70281 591.1646 51.40562 565.46185 Q 77.10843 539.75903 77.10843 514.0562 Q 77.10843 462.65057 102.81124 462.65057 Q 128.51405 462.65057 128.51405 436.94778 Q 154.21686 385.54214 179.91968 334.13654 Q 179.91968 282.73093 154.21686 257.0281 Q 128.51405 231.32529 179.91968 179.91968 L 231.32529 128.51405 L 385.54214 77.10843 Q 514.0562 25.70281 514.0562 0.0 z" svg:height="10.281124mm" draw:style-name="style-528" svg:viewBox="0.0 0.0 1439.3574 1028.1124" svg:width="14.393574mm" svg:x="128.25702mm" svg:y="168.35341mm"/>
          <draw:path svg:d="M 0.0 25.70281 L 0.0 1.8189894E-12 L 25.70281 1.8189894E-12 L 51.40562 1.8189894E-12 L 51.40562 1.8189894E-12 L 51.40562 25.70281 L 51.40562 25.70281 L 51.40562 25.70281 L 77.10843 51.40562 Q 102.81124 77.10843 154.21686 77.10843 Q 205.62248 77.10843 205.62248 51.40562 L 205.62248 51.40562 L 231.32529 51.40562 L 257.0281 51.40562 L 308.43372 25.70281 Q 385.54214 25.70281 411.24496 1.8189894E-12 L 411.24496 1.8189894E-12 L 514.0562 1.8189894E-12 Q 616.86743 25.70281 668.2731 25.70281 L 693.9759 25.70281 L 873.89557 51.40562 Q 1028.1124 77.10843 1079.5181 77.10843 L 1156.6265 77.10843 L 1156.6265 231.32529 L 1156.6265 359.83936 L 1130.9237 359.83936 L 1079.5181 334.13654 L 1028.1124 334.13654 L 1002.4096 334.13654 L 1002.4096 334.13654 Q 1002.4096 334.13654 925.30115 282.73093 Q 848.19275 231.32529 822.4899 179.91968 Q 822.4899 128.51405 796.7871 128.51405 Q 771.0843 128.51405 771.0843 154.21686 Q 771.0843 179.91968 668.2731 205.62248 L 591.1646 231.32529 L 591.1646 231.32529 Q 565.46185 205.62248 565.46185 205.62248 L 565.46185 205.62248 L 462.65057 205.62248 Q 334.13654 179.91968 257.0281 179.91968 L 154.21686 179.91968 L 102.81124 154.21686 Q 77.10843 128.51405 51.40562 128.51405 L 51.40562 128.51405 L 51.40562 128.51405 Q 51.40562 102.81124 25.70281 77.10843 Q 0.0 77.10843 0.0 25.70281 z" svg:height="3.5983934mm" draw:style-name="style-529" svg:viewBox="0.0 0.0 1156.6265 359.83936" svg:width="11.566264mm" svg:x="308.43372mm" svg:y="109.236946mm"/>
          <draw:path svg:d="M 745.3815 25.70281 L 745.3815 25.70281 L 591.1646 77.10843 Q 462.65057 128.51405 385.54214 128.51405 Q 334.13654 128.51405 282.73093 128.51405 L 205.62248 128.51405 L 205.62248 128.51405 Q 179.91968 128.51405 102.81124 128.51405 L 0.0 102.81124 L 0.0 77.10843 Q 25.70281 51.40562 25.70281 51.40562 L 25.70281 51.40562 L 77.10843 51.40562 L 102.81124 25.70281 L 436.94778 -1.8189894E-12 Q 771.0843 -25.70281 771.0843 -1.8189894E-12 Q 745.3815 25.70281 745.3815 25.70281 z" svg:height="1.2851405mm" draw:style-name="style-530" svg:viewBox="0.0 0.0 771.0843 128.51405" svg:width="7.710843mm" svg:x="8.995983mm" svg:y="161.15662mm"/>
          <draw:path svg:d="M 385.54214 0.0 L 411.24496 0.0 L 411.24496 0.0 Q 411.24496 0.0 436.94778 25.70281 L 436.94778 25.70281 L 436.94778 51.40562 L 436.94778 51.40562 L 385.54214 51.40562 L 334.13654 51.40562 L 334.13654 77.10843 L 334.13654 77.10843 L 359.83936 77.10843 L 359.83936 102.81124 L 385.54214 102.81124 L 385.54214 102.81124 L 385.54214 102.81124 Q 385.54214 102.81124 385.54214 128.51405 Q 385.54214 154.21686 334.13654 205.62248 L 282.73093 282.73093 L 257.0281 282.73093 L 257.0281 257.0281 L 257.0281 257.0281 Q 231.32529 257.0281 179.91968 257.0281 Q 102.81124 257.0281 77.10843 179.91968 L 51.40562 102.81124 L 25.70281 102.81124 Q 0.0 77.10843 0.0 51.40562 Q 0.0 25.70281 77.10843 25.70281 Q 154.21686 0.0 257.0281 0.0 Q 359.83936 0.0 385.54214 0.0 z" svg:height="2.8273091mm" draw:style-name="style-531" svg:viewBox="0.0 0.0 436.94778 282.73093" svg:width="4.3694777mm" svg:x="159.61446mm" svg:y="97.156624mm"/>
          <draw:path svg:d="M 1413.6545 25.70281 L 1413.6545 0.0 L 1439.3574 25.70281 Q 1465.0602 51.40562 1413.6545 77.10843 Q 1362.2489 102.81124 1362.2489 128.51405 Q 1362.2489 154.21686 1413.6545 179.91968 Q 1465.0602 179.91968 1465.0602 205.62248 L 1465.0602 205.62248 L 1465.0602 205.62248 Q 1465.0602 231.32529 1465.0602 231.32529 L 1490.763 231.32529 L 1490.763 257.0281 Q 1490.763 282.73093 1516.4658 282.73093 Q 1542.1686 282.73093 1516.4658 308.43372 Q 1516.4658 334.13654 1387.9518 359.83936 Q 1259.4377 385.54214 1208.0321 436.94778 Q 1182.3292 488.3534 1156.6265 488.3534 L 1105.2208 488.3534 L 1105.2208 488.3534 Q 1079.5181 488.3534 1053.8152 514.0562 L 1028.1124 514.0562 L 1028.1124 488.3534 Q 1002.4096 488.3534 1002.4096 488.3534 L 1002.4096 488.3534 L 951.00397 488.3534 Q 925.30115 488.3534 745.3815 488.3534 Q 539.75903 488.3534 436.94778 514.0562 L 308.43372 565.46185 L 282.73093 565.46185 Q 282.73093 539.75903 154.21686 539.75903 L 25.70281 539.75903 L 25.70281 539.75903 L 25.70281 539.75903 L 51.40562 539.75903 L 51.40562 539.75903 L 51.40562 514.0562 L 25.70281 514.0562 L 25.70281 514.0562 L 25.70281 488.3534 L 25.70281 488.3534 L 25.70281 488.3534 L 0.0 488.3534 L 0.0 488.3534 L 0.0 488.3534 L 25.70281 462.65057 L 25.70281 462.65057 L 25.70281 436.94778 L 51.40562 436.94778 L 77.10843 436.94778 L 77.10843 411.24496 L 77.10843 411.24496 L 102.81124 411.24496 L 102.81124 385.54214 L 102.81124 385.54214 L 102.81124 385.54214 L 128.51405 385.54214 L 154.21686 385.54214 L 154.21686 334.13654 Q 154.21686 282.73093 179.91968 282.73093 Q 205.62248 282.73093 179.91968 257.0281 Q 154.21686 231.32529 257.0281 179.91968 Q 359.83936 128.51405 334.13654 128.51405 Q 308.43372 128.51405 385.54214 102.81124 L 462.65057 102.81124 L 539.75903 102.81124 Q 616.86743 77.10843 616.86743 77.10843 L 616.86743 77.10843 L 899.5983 102.81124 Q 1208.0321 128.51405 1208.0321 102.81124 Q 1233.7349 77.10843 1285.1405 77.10843 L 1336.5461 77.10843 L 1362.2489 51.40562 L 1387.9518 51.40562 L 1387.9518 51.40562 Q 1413.6545 51.40562 1413.6545 25.70281 z M 1182.3292 282.73093 Q 1259.4377 334.13654 1156.6265 359.83936 Q 1053.8152 385.54214 951.00397 385.54214 Q 873.89557 359.83936 899.5983 334.13654 Q 899.5983 282.73093 1002.4096 257.0281 Q 1105.2208 231.32529 1182.3292 282.73093 z" svg:height="5.6546183mm" draw:style-name="style-532" svg:viewBox="0.0 0.0 1516.4658 565.46185" svg:width="15.164658mm" svg:x="18.248995mm" svg:y="148.30522mm"/>
          <draw:path svg:d="M 25.70281 25.70281 L 0.0 0.0 L 25.70281 0.0 L 51.40562 0.0 L 77.10843 0.0 Q 128.51405 0.0 308.43372 25.70281 L 488.3534 25.70281 L 488.3534 25.70281 L 488.3534 51.40562 L 539.75903 51.40562 Q 565.46185 51.40562 565.46185 77.10843 Q 565.46185 102.81124 539.75903 102.81124 Q 514.0562 102.81124 514.0562 128.51405 Q 514.0562 154.21686 591.1646 154.21686 L 668.2731 154.21686 L 642.57025 179.91968 Q 616.86743 205.62248 565.46185 231.32529 L 539.75903 257.0281 L 514.0562 257.0281 L 514.0562 257.0281 L 514.0562 282.73093 L 514.0562 282.73093 L 436.94778 282.73093 Q 334.13654 308.43372 282.73093 282.73093 L 257.0281 282.73093 L 231.32529 282.73093 Q 231.32529 257.0281 231.32529 257.0281 L 205.62248 257.0281 L 205.62248 257.0281 Q 205.62248 257.0281 205.62248 231.32529 Q 231.32529 205.62248 154.21686 179.91968 L 102.81124 154.21686 L 51.40562 154.21686 Q 0.0 154.21686 25.70281 102.81124 Q 25.70281 51.40562 25.70281 25.70281 z" svg:height="2.8273091mm" draw:style-name="style-533" svg:viewBox="0.0 0.0 668.2731 282.73093" svg:width="6.6827307mm" svg:x="308.1767mm" svg:y="151.13252mm"/>
          <draw:path svg:d="M 205.62248 0.0 L 205.62248 0.0 L 257.0281 25.70281 Q 334.13654 51.40562 462.65057 51.40562 Q 616.86743 51.40562 668.2731 51.40562 L 693.9759 51.40562 L 693.9759 102.81124 Q 668.2731 179.91968 668.2731 231.32529 L 668.2731 282.73093 L 693.9759 282.73093 L 719.6787 282.73093 L 719.6787 308.43372 Q 719.6787 359.83936 693.9759 359.83936 Q 668.2731 359.83936 693.9759 385.54214 Q 719.6787 411.24496 642.57025 436.94778 Q 565.46185 488.3534 539.75903 514.0562 Q 539.75903 539.75903 514.0562 539.75903 Q 462.65057 565.46185 462.65057 565.46185 L 462.65057 565.46185 L 436.94778 565.46185 L 411.24496 565.46185 L 411.24496 539.75903 Q 411.24496 514.0562 308.43372 514.0562 Q 231.32529 539.75903 231.32529 488.3534 Q 205.62248 436.94778 154.21686 436.94778 Q 102.81124 436.94778 77.10843 359.83936 L 51.40562 282.73093 L 51.40562 282.73093 L 51.40562 257.0281 L 51.40562 257.0281 L 51.40562 257.0281 L 25.70281 257.0281 L 25.70281 257.0281 L 25.70281 231.32529 L 0.0 231.32529 L 0.0 205.62248 L 0.0 179.91968 L 51.40562 154.21686 Q 102.81124 128.51405 128.51405 102.81124 L 154.21686 77.10843 L 154.21686 77.10843 L 154.21686 51.40562 L 154.21686 51.40562 L 154.21686 51.40562 L 179.91968 51.40562 L 179.91968 51.40562 L 179.91968 25.70281 L 205.62248 25.70281 L 205.62248 25.70281 L 205.62248 0.0 L 205.62248 0.0 z M 282.73093 411.24496 Q 308.43372 411.24496 308.43372 436.94778 Q 308.43372 462.65057 282.73093 488.3534 Q 257.0281 488.3534 257.0281 462.65057 Q 257.0281 436.94778 282.73093 411.24496 z" svg:height="5.6546183mm" draw:style-name="style-534" svg:viewBox="0.0 0.0 719.6787 565.46185" svg:width="7.196787mm" svg:x="187.63051mm" svg:y="192.25702mm"/>
          <draw:path svg:d="M 693.9759 1.8189894E-12 L 848.19275 1.8189894E-12 L 848.19275 1.8189894E-12 L 848.19275 1.8189894E-12 L 873.89557 1.8189894E-12 L 873.89557 25.70281 L 899.5983 25.70281 L 899.5983 25.70281 L 899.5983 25.70281 Q 899.5983 25.70281 848.19275 51.40562 L 771.0843 77.10843 L 771.0843 77.10843 L 745.3815 77.10843 L 745.3815 102.81124 L 745.3815 128.51405 L 693.9759 128.51405 L 668.2731 128.51405 L 693.9759 154.21686 L 745.3815 154.21686 L 745.3815 179.91968 L 745.3815 205.62248 L 488.3534 205.62248 Q 205.62248 179.91968 128.51405 205.62248 L 77.10843 205.62248 L 77.10843 179.91968 Q 77.10843 179.91968 51.40562 128.51405 Q 25.70281 102.81124 1.8189894E-12 102.81124 Q -25.70281 77.10843 77.10843 77.10843 L 154.21686 77.10843 L 179.91968 51.40562 L 205.62248 51.40562 L 359.83936 25.70281 Q 514.0562 25.70281 693.9759 1.8189894E-12 z" svg:height="2.0562248mm" draw:style-name="style-535" svg:viewBox="0.0 0.0 899.5983 205.62248" svg:width="8.995983mm" svg:x="85.590355mm" svg:y="106.1526mm"/>
          <draw:path svg:d="M 488.3534 51.40562 L 591.1646 0.0 L 591.1646 0.0 Q 591.1646 25.70281 591.1646 25.70281 L 565.46185 25.70281 L 565.46185 25.70281 Q 565.46185 51.40562 591.1646 77.10843 L 591.1646 128.51405 L 565.46185 128.51405 L 514.0562 128.51405 L 514.0562 154.21686 L 514.0562 154.21686 L 488.3534 154.21686 L 488.3534 179.91968 L 514.0562 179.91968 L 539.75903 179.91968 L 539.75903 205.62248 Q 539.75903 231.32529 719.6787 205.62248 Q 899.5983 179.91968 899.5983 154.21686 L 899.5983 128.51405 L 925.30115 128.51405 L 951.00397 128.51405 L 976.7068 154.21686 L 1028.1124 154.21686 L 1028.1124 154.21686 L 1028.1124 179.91968 L 1002.4096 179.91968 L 976.7068 179.91968 L 976.7068 205.62248 L 976.7068 205.62248 L 951.00397 205.62248 L 951.00397 231.32529 L 976.7068 231.32529 L 1002.4096 231.32529 L 1002.4096 257.0281 L 1002.4096 257.0281 L 976.7068 282.73093 Q 976.7068 282.73093 951.00397 308.43372 Q 951.00397 334.13654 976.7068 359.83936 L 1028.1124 359.83936 L 1028.1124 359.83936 Q 1028.1124 385.54214 976.7068 385.54214 L 925.30115 385.54214 L 925.30115 411.24496 L 925.30115 411.24496 L 899.5983 411.24496 L 899.5983 436.94778 L 873.89557 436.94778 L 848.19275 436.94778 L 822.4899 462.65057 L 796.7871 488.3534 L 822.4899 488.3534 L 873.89557 488.3534 L 873.89557 539.75903 L 873.89557 565.46185 L 796.7871 565.46185 Q 719.6787 539.75903 719.6787 539.75903 L 693.9759 539.75903 L 539.75903 514.0562 Q 385.54214 488.3534 308.43372 539.75903 Q 205.62248 539.75903 179.91968 565.46185 L 154.21686 591.1646 L 102.81124 591.1646 L 51.40562 591.1646 L 51.40562 616.86743 L 51.40562 616.86743 L 25.70281 642.57025 L 25.70281 642.57025 L 0.0 642.57025 L 0.0 642.57025 L 0.0 488.3534 L 0.0 359.83936 L 0.0 359.83936 L 25.70281 334.13654 L 77.10843 334.13654 Q 128.51405 334.13654 205.62248 334.13654 L 257.0281 334.13654 L 282.73093 334.13654 L 308.43372 334.13654 L 334.13654 308.43372 L 359.83936 308.43372 L 359.83936 282.73093 L 359.83936 257.0281 L 334.13654 257.0281 L 334.13654 282.73093 L 308.43372 282.73093 L 308.43372 282.73093 L 205.62248 257.0281 L 102.81124 231.32529 L 102.81124 231.32529 L 102.81124 231.32529 L 102.81124 205.62248 L 102.81124 179.91968 L 154.21686 179.91968 L 205.62248 179.91968 L 205.62248 154.21686 L 205.62248 154.21686 L 231.32529 128.51405 L 257.0281 102.81124 L 257.0281 102.81124 L 257.0281 77.10843 L 257.0281 77.10843 L 257.0281 77.10843 L 282.73093 77.10843 L 282.73093 77.10843 L 308.43372 51.40562 L 334.13654 51.40562 L 334.13654 77.10843 Q 334.13654 102.81124 359.83936 102.81124 Q 385.54214 128.51405 488.3534 51.40562 z" svg:height="6.4257026mm" draw:style-name="style-536" svg:viewBox="0.0 0.0 1028.1124 642.57025" svg:width="10.281124mm" svg:x="0.0mm" svg:y="167.32529mm"/>
          <draw:path svg:d="M 951.00397 231.32529 L 1053.8152 231.32529 L 1053.8152 257.0281 L 1028.1124 257.0281 L 1028.1124 257.0281 L 1028.1124 282.73093 L 1028.1124 282.73093 L 1002.4096 282.73093 L 976.7068 282.73093 L 925.30115 282.73093 L 873.89557 308.43372 Q 822.4899 334.13654 771.0843 334.13654 Q 745.3815 334.13654 514.0562 385.54214 Q 308.43372 436.94778 308.43372 411.24496 Q 308.43372 385.54214 282.73093 385.54214 Q 231.32529 385.54214 205.62248 411.24496 L 154.21686 462.65057 L 154.21686 462.65057 L 154.21686 462.65057 L 128.51405 411.24496 Q 102.81124 359.83936 77.10843 334.13654 L 51.40562 334.13654 L 51.40562 308.43372 L 51.40562 308.43372 L 25.70281 308.43372 L 25.70281 282.73093 L 51.40562 282.73093 L 77.10843 282.73093 L 77.10843 231.32529 L 102.81124 205.62248 L 102.81124 205.62248 Q 102.81124 179.91968 51.40562 179.91968 L 25.70281 179.91968 L 25.70281 154.21686 L 0.0 154.21686 L 0.0 128.51405 L 0.0 102.81124 L 25.70281 102.81124 L 51.40562 77.10843 L 51.40562 77.10843 L 51.40562 77.10843 L 77.10843 77.10843 Q 77.10843 77.10843 102.81124 51.40562 L 154.21686 51.40562 L 205.62248 25.70281 Q 257.0281 25.70281 359.83936 25.70281 Q 462.65057 25.70281 462.65057 1.8189894E-12 Q 436.94778 -25.70281 591.1646 25.70281 Q 719.6787 77.10843 719.6787 102.81124 Q 719.6787 128.51405 771.0843 154.21686 Q 822.4899 179.91968 822.4899 179.91968 Q 796.7871 179.91968 822.4899 205.62248 Q 848.19275 231.32529 951.00397 231.32529 z" svg:height="4.626506mm" draw:style-name="style-537" svg:viewBox="0.0 0.0 1053.8152 462.65057" svg:width="10.538152mm" svg:x="61.686745mm" svg:y="94.84337mm"/>
          <draw:path svg:d="M 205.62248 25.70281 L 205.62248 0.0 L 205.62248 0.0 L 231.32529 0.0 L 257.0281 0.0 Q 282.73093 25.70281 282.73093 51.40562 Q 282.73093 102.81124 308.43372 102.81124 Q 359.83936 102.81124 411.24496 128.51405 L 436.94778 154.21686 L 436.94778 154.21686 L 462.65057 154.21686 L 462.65057 154.21686 L 462.65057 154.21686 L 462.65057 179.91968 L 462.65057 179.91968 L 436.94778 179.91968 L 436.94778 205.62248 L 359.83936 205.62248 Q 282.73093 205.62248 282.73093 231.32529 L 282.73093 231.32529 L 257.0281 231.32529 Q 257.0281 205.62248 257.0281 205.62248 L 231.32529 205.62248 L 179.91968 205.62248 Q 128.51405 205.62248 51.40562 205.62248 L 0.0 205.62248 L 0.0 179.91968 Q 0.0 154.21686 0.0 128.51405 Q 0.0 102.81124 102.81124 77.10843 Q 179.91968 51.40562 205.62248 25.70281 z" svg:height="2.313253mm" draw:style-name="style-538" svg:viewBox="0.0 0.0 462.65057 231.32529" svg:width="4.626506mm" svg:x="11.823293mm" svg:y="124.4016mm"/>
          <draw:path svg:d="M 0.0 25.70281 Q 77.10843 -25.70281 128.51405 0.0 Q 205.62248 25.70281 205.62248 25.70281 Q 205.62248 77.10843 77.10843 51.40562 Q -77.10843 51.40562 0.0 25.70281 z" svg:height="0.5140562mm" draw:style-name="style-539" svg:viewBox="0.0 0.0 205.62248 51.40562" svg:width="2.0562248mm" svg:x="60.91566mm" svg:y="171.9518mm"/>
          <draw:path svg:d="M 642.57025 25.70281 L 693.9759 25.70281 L 719.6787 25.70281 L 745.3815 25.70281 L 745.3815 51.40562 L 745.3815 77.10843 L 771.0843 77.10843 L 771.0843 77.10843 L 771.0843 51.40562 L 796.7871 51.40562 L 796.7871 51.40562 L 796.7871 77.10843 L 796.7871 77.10843 L 822.4899 77.10843 L 822.4899 51.40562 L 848.19275 51.40562 L 848.19275 51.40562 L 848.19275 77.10843 L 899.5983 77.10843 L 925.30115 77.10843 L 925.30115 51.40562 Q 951.00397 51.40562 1002.4096 25.70281 L 1053.8152 0.0 L 1053.8152 51.40562 Q 1079.5181 102.81124 1053.8152 102.81124 Q 1028.1124 102.81124 1028.1124 128.51405 L 1028.1124 154.21686 L 1053.8152 154.21686 Q 1079.5181 128.51405 1105.2208 128.51405 L 1130.9237 128.51405 L 1130.9237 154.21686 L 1105.2208 154.21686 L 1105.2208 154.21686 L 1105.2208 179.91968 L 1105.2208 179.91968 L 1105.2208 179.91968 L 1079.5181 179.91968 L 1079.5181 179.91968 L 1079.5181 205.62248 L 1105.2208 205.62248 L 1105.2208 205.62248 L 1105.2208 231.32529 L 1156.6265 231.32529 L 1182.3292 231.32529 L 1182.3292 257.0281 L 1208.0321 282.73093 L 1208.0321 308.43372 L 1208.0321 334.13654 L 1182.3292 334.13654 L 1156.6265 334.13654 L 1156.6265 308.43372 L 1156.6265 308.43372 L 1130.9237 308.43372 L 1130.9237 334.13654 L 1053.8152 359.83936 Q 976.7068 385.54214 745.3815 411.24496 Q 488.3534 436.94778 462.65057 436.94778 Q 436.94778 436.94778 462.65057 462.65057 Q 488.3534 462.65057 488.3534 488.3534 Q 462.65057 539.75903 462.65057 514.0562 Q 436.94778 514.0562 436.94778 591.1646 L 436.94778 642.57025 L 411.24496 642.57025 L 385.54214 642.57025 L 334.13654 616.86743 L 282.73093 616.86743 L 231.32529 616.86743 L 154.21686 591.1646 L 128.51405 591.1646 L 77.10843 591.1646 L 77.10843 591.1646 L 77.10843 565.46185 L 102.81124 565.46185 Q 102.81124 539.75903 77.10843 514.0562 Q 77.10843 462.65057 25.70281 436.94778 L 0.0 436.94778 L 0.0 411.24496 L 0.0 385.54214 L 25.70281 385.54214 Q 77.10843 385.54214 102.81124 359.83936 Q 128.51405 334.13654 102.81124 308.43372 L 77.10843 282.73093 L 77.10843 282.73093 Q 77.10843 257.0281 128.51405 205.62248 L 205.62248 154.21686 L 231.32529 154.21686 L 282.73093 128.51405 L 282.73093 128.51405 L 282.73093 128.51405 L 308.43372 128.51405 L 308.43372 128.51405 L 334.13654 102.81124 Q 385.54214 77.10843 488.3534 51.40562 Q 591.1646 25.70281 642.57025 25.70281 z" svg:height="6.4257026mm" draw:style-name="style-540" svg:viewBox="0.0 0.0 1208.0321 642.57025" svg:width="12.08032mm" svg:x="13.108433mm" svg:y="194.57027mm"/>
          <draw:path svg:d="M 719.6787 25.70281 L 719.6787 25.70281 L 771.0843 25.70281 L 822.4899 51.40562 L 822.4899 51.40562 L 796.7871 51.40562 L 796.7871 51.40562 L 796.7871 51.40562 L 796.7871 77.10843 L 796.7871 77.10843 L 771.0843 102.81124 L 771.0843 102.81124 L 693.9759 102.81124 L 642.57025 102.81124 L 642.57025 128.51405 L 642.57025 128.51405 L 591.1646 128.51405 Q 539.75903 128.51405 411.24496 179.91968 Q 282.73093 257.0281 282.73093 257.0281 Q 308.43372 257.0281 282.73093 282.73093 Q 231.32529 308.43372 231.32529 308.43372 L 205.62248 308.43372 L 179.91968 308.43372 L 154.21686 308.43372 L 154.21686 308.43372 L 179.91968 282.73093 L 179.91968 257.0281 Q 179.91968 231.32529 128.51405 231.32529 L 102.81124 205.62248 L 102.81124 205.62248 L 77.10843 205.62248 L 77.10843 205.62248 L 77.10843 205.62248 L 25.70281 179.91968 L 0.0 154.21686 L 0.0 154.21686 L 25.70281 154.21686 L 25.70281 154.21686 L 25.70281 154.21686 L 25.70281 128.51405 L 25.70281 128.51405 L 51.40562 102.81124 L 51.40562 77.10843 L 25.70281 77.10843 L 0.0 77.10843 L 0.0 51.40562 L 0.0 51.40562 L 128.51405 25.70281 Q 231.32529 0.0 436.94778 0.0 Q 642.57025 0.0 642.57025 25.70281 Q 642.57025 51.40562 668.2731 51.40562 Q 693.9759 25.70281 719.6787 25.70281 z" svg:height="3.0843372mm" draw:style-name="style-541" svg:viewBox="0.0 0.0 822.4899 308.43372" svg:width="8.224899mm" svg:x="32.128513mm" svg:y="192.77107mm"/>
          <draw:path svg:d="M 102.81124 0.0 L 102.81124 0.0 L 282.73093 25.70281 Q 488.3534 25.70281 565.46185 25.70281 Q 642.57025 25.70281 642.57025 25.70281 L 668.2731 25.70281 L 719.6787 25.70281 Q 771.0843 51.40562 771.0843 102.81124 Q 771.0843 154.21686 745.3815 154.21686 L 693.9759 154.21686 L 539.75903 154.21686 Q 385.54214 128.51405 231.32529 128.51405 L 102.81124 77.10843 L 77.10843 77.10843 Q 51.40562 77.10843 25.70281 51.40562 L 0.0 51.40562 L 0.0 51.40562 L 0.0 25.70281 L 51.40562 25.70281 Q 102.81124 25.70281 102.81124 0.0 z" svg:height="1.5421686mm" draw:style-name="style-542" svg:viewBox="0.0 0.0 771.0843 154.21686" svg:width="7.710843mm" svg:x="304.5783mm" svg:y="92.27309mm"/>
          <draw:path svg:d="M 0.0 77.10843 L 25.70281 0.0 L 154.21686 25.70281 Q 282.73093 51.40562 282.73093 77.10843 Q 282.73093 102.81124 308.43372 77.10843 Q 308.43372 51.40562 334.13654 51.40562 L 359.83936 51.40562 L 359.83936 51.40562 Q 359.83936 77.10843 411.24496 102.81124 Q 462.65057 128.51405 436.94778 154.21686 Q 411.24496 179.91968 436.94778 179.91968 Q 488.3534 179.91968 436.94778 257.0281 Q 411.24496 334.13654 282.73093 334.13654 Q 154.21686 334.13654 102.81124 282.73093 L 25.70281 205.62248 L 25.70281 179.91968 Q 25.70281 154.21686 0.0 128.51405 Q -25.70281 128.51405 0.0 77.10843 z" svg:height="3.3413653mm" draw:style-name="style-543" svg:viewBox="0.0 0.0 436.94778 334.13654" svg:width="4.3694777mm" svg:x="150.36143mm" svg:y="145.22087mm"/>
          <draw:path svg:d="M 231.32529 0.0 L 257.0281 0.0 L 257.0281 0.0 L 257.0281 0.0 L 257.0281 25.70281 Q 257.0281 51.40562 257.0281 77.10843 L 257.0281 77.10843 L 257.0281 77.10843 Q 231.32529 102.81124 231.32529 102.81124 L 231.32529 102.81124 L 205.62248 102.81124 Q 205.62248 102.81124 205.62248 128.51405 L 205.62248 128.51405 L 179.91968 102.81124 Q 179.91968 77.10843 77.10843 102.81124 Q -25.70281 128.51405 3.6379788E-12 51.40562 L 25.70281 0.0 L 102.81124 0.0 Q 205.62248 0.0 231.32529 0.0 z" svg:height="1.2851405mm" draw:style-name="style-544" svg:viewBox="0.0 0.0 257.0281 128.51405" svg:width="2.570281mm" svg:x="313.57428mm" svg:y="117.20481mm"/>
          <draw:path svg:d="M 976.7068 0.0 L 1053.8152 0.0 L 1053.8152 25.70281 Q 1053.8152 51.40562 1028.1124 51.40562 Q 1002.4096 77.10843 1079.5181 77.10843 Q 1156.6265 102.81124 1182.3292 128.51405 Q 1233.7349 128.51405 1208.0321 154.21686 Q 1208.0321 179.91968 1259.4377 179.91968 L 1336.5461 179.91968 L 1336.5461 205.62248 L 1336.5461 231.32529 L 1336.5461 231.32529 Q 1336.5461 231.32529 1362.2489 257.0281 L 1362.2489 257.0281 L 1336.5461 282.73093 Q 1310.8433 282.73093 1310.8433 308.43372 Q 1336.5461 334.13654 1362.2489 359.83936 Q 1362.2489 359.83936 1362.2489 385.54214 Q 1336.5461 436.94778 1208.0321 436.94778 Q 1053.8152 488.3534 1079.5181 488.3534 Q 1105.2208 514.0562 1079.5181 514.0562 L 1079.5181 539.75903 L 1130.9237 539.75903 Q 1182.3292 591.1646 1182.3292 591.1646 L 1182.3292 591.1646 L 1182.3292 616.86743 Q 1182.3292 642.57025 1156.6265 642.57025 Q 1105.2208 668.2731 1105.2208 693.9759 L 1105.2208 693.9759 L 1105.2208 745.3815 L 1105.2208 796.7871 L 1002.4096 796.7871 Q 899.5983 796.7871 899.5983 822.4899 L 873.89557 822.4899 L 848.19275 822.4899 Q 848.19275 796.7871 796.7871 796.7871 Q 719.6787 796.7871 719.6787 822.4899 Q 693.9759 848.19275 616.86743 848.19275 L 514.0562 848.19275 L 436.94778 848.19275 L 385.54214 848.19275 L 385.54214 848.19275 Q 385.54214 822.4899 334.13654 796.7871 L 282.73093 796.7871 L 282.73093 796.7871 Q 282.73093 771.0843 205.62248 745.3815 L 102.81124 745.3815 L 77.10843 719.6787 L 51.40562 719.6787 L 25.70281 719.6787 L 0.0 693.9759 L 77.10843 693.9759 L 154.21686 693.9759 L 154.21686 668.2731 L 128.51405 668.2731 L 128.51405 668.2731 L 128.51405 642.57025 L 154.21686 642.57025 L 179.91968 642.57025 L 179.91968 616.86743 L 179.91968 616.86743 L 205.62248 616.86743 L 205.62248 616.86743 L 282.73093 616.86743 L 359.83936 591.1646 L 359.83936 591.1646 L 334.13654 591.1646 L 334.13654 591.1646 L 334.13654 591.1646 L 308.43372 565.46185 L 282.73093 539.75903 L 308.43372 539.75903 L 334.13654 539.75903 L 334.13654 514.0562 L 334.13654 488.3534 L 385.54214 488.3534 L 411.24496 488.3534 L 385.54214 462.65057 L 334.13654 436.94778 L 282.73093 436.94778 Q 205.62248 436.94778 179.91968 462.65057 L 179.91968 462.65057 L 179.91968 436.94778 L 179.91968 436.94778 L 154.21686 436.94778 L 154.21686 436.94778 L 154.21686 436.94778 L 128.51405 411.24496 L 128.51405 411.24496 L 128.51405 385.54214 L 128.51405 385.54214 L 128.51405 385.54214 L 154.21686 385.54214 L 154.21686 385.54214 L 154.21686 359.83936 L 179.91968 359.83936 L 179.91968 359.83936 L 179.91968 334.13654 L 179.91968 334.13654 L 179.91968 334.13654 L 154.21686 334.13654 L 154.21686 334.13654 L 154.21686 308.43372 L 154.21686 308.43372 L 205.62248 308.43372 L 257.0281 282.73093 L 257.0281 282.73093 L 282.73093 282.73093 L 308.43372 257.0281 Q 334.13654 231.32529 488.3534 231.32529 Q 616.86743 231.32529 642.57025 205.62248 L 693.9759 205.62248 L 693.9759 179.91968 Q 693.9759 154.21686 719.6787 128.51405 L 719.6787 102.81124 L 796.7871 77.10843 Q 873.89557 77.10843 899.5983 25.70281 Q 899.5983 0.0 976.7068 0.0 z" svg:height="8.481927mm" draw:style-name="style-545" svg:viewBox="0.0 0.0 1362.2489 848.19275" svg:width="13.622489mm" svg:x="35.21285mm" svg:y="127.22891mm"/>
          <draw:path svg:d="M 102.81124 25.70281 L 154.21686 25.70281 L 205.62248 25.70281 Q 257.0281 25.70281 359.83936 0.0 L 488.3534 0.0 L 514.0562 25.70281 Q 539.75903 25.70281 514.0562 51.40562 L 488.3534 77.10843 L 488.3534 77.10843 L 462.65057 77.10843 L 462.65057 102.81124 L 462.65057 128.51405 L 436.94778 128.51405 L 436.94778 128.51405 L 436.94778 154.21686 L 411.24496 154.21686 L 411.24496 154.21686 L 411.24496 179.91968 L 411.24496 179.91968 L 411.24496 179.91968 L 436.94778 179.91968 L 436.94778 179.91968 L 488.3534 205.62248 Q 539.75903 231.32529 539.75903 231.32529 L 539.75903 231.32529 L 257.0281 231.32529 L 0.0 231.32529 L 0.0 128.51405 L 0.0 51.40562 L 25.70281 51.40562 L 51.40562 25.70281 L 102.81124 25.70281 z" svg:height="2.313253mm" draw:style-name="style-546" svg:viewBox="0.0 0.0 539.75903 231.32529" svg:width="5.39759mm" svg:x="0.0mm" svg:y="204.33734mm"/>
          <draw:path svg:d="M 1336.5461 3.6379788E-12 L 1336.5461 3.6379788E-12 L 1387.9518 25.70281 Q 1439.3574 51.40562 1465.0602 51.40562 L 1490.763 51.40562 L 1490.763 51.40562 L 1490.763 77.10843 L 1465.0602 102.81124 Q 1439.3574 102.81124 1439.3574 154.21686 L 1439.3574 179.91968 L 1465.0602 179.91968 L 1465.0602 205.62248 L 1465.0602 205.62248 L 1490.763 205.62248 L 1490.763 205.62248 L 1490.763 205.62248 L 1490.763 231.32529 L 1490.763 231.32529 L 1516.4658 231.32529 L 1516.4658 257.0281 L 1619.2771 257.0281 Q 1722.0883 257.0281 1850.6023 308.43372 Q 2004.8192 359.83936 2004.8192 334.13654 Q 2004.8192 334.13654 2030.522 359.83936 L 2030.522 411.24496 L 2004.8192 411.24496 Q 2004.8192 411.24496 1953.4136 411.24496 Q 1902.0079 411.24496 1850.6023 411.24496 Q 1824.8995 462.65057 1644.9799 462.65057 Q 1490.763 488.3534 1387.9518 514.0562 L 1285.1405 565.46185 L 1259.4377 565.46185 L 1233.7349 565.46185 L 1233.7349 565.46185 Q 1233.7349 539.75903 1208.0321 539.75903 L 1208.0321 539.75903 L 1208.0321 514.0562 Q 1182.3292 514.0562 1182.3292 514.0562 Q 1182.3292 514.0562 1079.5181 539.75903 Q 951.00397 539.75903 951.00397 565.46185 Q 951.00397 616.86743 822.4899 616.86743 L 719.6787 616.86743 L 719.6787 616.86743 Q 719.6787 616.86743 668.2731 591.1646 Q 616.86743 591.1646 616.86743 565.46185 Q 616.86743 539.75903 488.3534 488.3534 Q 385.54214 462.65057 282.73093 436.94778 Q 205.62248 436.94778 205.62248 462.65057 Q 231.32529 462.65057 154.21686 488.3534 L 77.10843 514.0562 L 77.10843 488.3534 L 77.10843 462.65057 L 77.10843 462.65057 L 102.81124 462.65057 L 102.81124 462.65057 L 102.81124 436.94778 L 77.10843 436.94778 L 77.10843 436.94778 L 51.40562 436.94778 L 25.70281 411.24496 L 25.70281 411.24496 L 0.0 411.24496 L 0.0 411.24496 L 0.0 411.24496 L 0.0 385.54214 L 0.0 385.54214 L 25.70281 385.54214 L 51.40562 359.83936 L 51.40562 359.83936 Q 51.40562 359.83936 25.70281 334.13654 Q 25.70281 308.43372 77.10843 308.43372 Q 128.51405 308.43372 128.51405 257.0281 Q 102.81124 231.32529 154.21686 205.62248 Q 154.21686 179.91968 154.21686 128.51405 L 154.21686 51.40562 L 154.21686 51.40562 L 154.21686 51.40562 L 179.91968 51.40562 L 179.91968 51.40562 L 179.91968 25.70281 L 205.62248 25.70281 L 205.62248 25.70281 L 205.62248 51.40562 L 205.62248 51.40562 L 205.62248 51.40562 L 231.32529 51.40562 L 231.32529 25.70281 L 308.43372 51.40562 Q 411.24496 77.10843 359.83936 102.81124 Q 334.13654 154.21686 642.57025 102.81124 Q 976.7068 77.10843 976.7068 51.40562 L 976.7068 25.70281 L 1130.9237 51.40562 Q 1285.1405 77.10843 1310.8433 51.40562 Q 1336.5461 25.70281 1336.5461 3.6379788E-12 z" svg:height="6.1686745mm" draw:style-name="style-547" svg:viewBox="0.0 0.0 2030.522 616.86743" svg:width="20.30522mm" svg:x="231.83934mm" svg:y="175.29317mm"/>
          <draw:path svg:d="M 77.10843 0.0 L 102.81124 0.0 L 102.81124 0.0 L 128.51405 0.0 L 128.51405 0.0 L 128.51405 25.70281 L 128.51405 25.70281 L 128.51405 25.70281 L 205.62248 77.10843 Q 282.73093 128.51405 334.13654 154.21686 Q 411.24496 179.91968 488.3534 205.62248 Q 539.75903 231.32529 539.75903 205.62248 Q 539.75903 179.91968 591.1646 179.91968 Q 642.57025 179.91968 693.9759 205.62248 L 719.6787 231.32529 L 771.0843 231.32529 L 822.4899 231.32529 L 848.19275 205.62248 L 873.89557 205.62248 L 873.89557 231.32529 L 848.19275 257.0281 L 848.19275 257.0281 L 848.19275 282.73093 L 796.7871 282.73093 L 745.3815 282.73093 L 591.1646 308.43372 Q 462.65057 334.13654 282.73093 308.43372 L 77.10843 308.43372 L 77.10843 282.73093 L 77.10843 257.0281 L 102.81124 257.0281 L 102.81124 231.32529 L 77.10843 231.32529 L 25.70281 231.32529 L 25.70281 205.62248 Q 25.70281 179.91968 0.0 128.51405 L 0.0 51.40562 L 25.70281 25.70281 Q 77.10843 25.70281 77.10843 0.0 z M 591.1646 231.32529 Q 591.1646 231.32529 591.1646 231.32529 Q 616.86743 257.0281 591.1646 231.32529 Q 591.1646 231.32529 591.1646 231.32529 z" svg:height="3.0843372mm" draw:style-name="style-548" svg:viewBox="0.0 0.0 873.89557 308.43372" svg:width="8.7389555mm" svg:x="223.35742mm" svg:y="172.97992mm"/>
          <draw:path svg:d="M 102.81124 0.0 L 179.91968 25.70281 L 179.91968 25.70281 L 179.91968 25.70281 L 205.62248 25.70281 L 205.62248 51.40562 L 231.32529 51.40562 L 231.32529 51.40562 L 231.32529 51.40562 Q 257.0281 51.40562 257.0281 25.70281 L 257.0281 25.70281 L 334.13654 51.40562 Q 436.94778 51.40562 436.94778 77.10843 L 436.94778 77.10843 L 462.65057 77.10843 Q 488.3534 102.81124 488.3534 77.10843 L 488.3534 77.10843 L 488.3534 77.10843 L 514.0562 77.10843 L 514.0562 102.81124 L 514.0562 128.51405 L 514.0562 128.51405 L 488.3534 128.51405 L 462.65057 154.21686 Q 436.94778 154.21686 436.94778 179.91968 L 436.94778 205.62248 L 462.65057 205.62248 Q 488.3534 231.32529 488.3534 257.0281 L 488.3534 257.0281 L 462.65057 257.0281 Q 436.94778 257.0281 436.94778 282.73093 L 436.94778 282.73093 L 334.13654 282.73093 Q 257.0281 282.73093 257.0281 308.43372 Q 257.0281 334.13654 205.62248 334.13654 L 154.21686 334.13654 L 154.21686 308.43372 L 179.91968 308.43372 L 179.91968 308.43372 Q 179.91968 308.43372 128.51405 282.73093 Q 102.81124 282.73093 102.81124 154.21686 L 77.10843 51.40562 L 77.10843 77.10843 Q 77.10843 102.81124 51.40562 102.81124 L 25.70281 102.81124 L 25.70281 77.10843 Q 25.70281 51.40562 0.0 51.40562 Q -25.70281 51.40562 0.0 0.0 Q 25.70281 0.0 102.81124 0.0 z" svg:height="3.3413653mm" draw:style-name="style-549" svg:viewBox="0.0 0.0 514.0562 334.13654" svg:width="5.140562mm" svg:x="20.819277mm" svg:y="174.77911mm"/>
          <draw:path svg:d="M 25.70281 25.70281 L 77.10843 0.0 L 179.91968 0.0 L 282.73093 25.70281 L 282.73093 25.70281 L 257.0281 25.70281 L 257.0281 25.70281 L 257.0281 25.70281 L 231.32529 51.40562 L 205.62248 77.10843 L 179.91968 77.10843 L 154.21686 77.10843 L 102.81124 102.81124 L 51.40562 102.81124 L 51.40562 102.81124 L 51.40562 77.10843 L 25.70281 77.10843 Q 0.0 77.10843 0.0 51.40562 Q -25.70281 25.70281 25.70281 25.70281 z" svg:height="1.0281124mm" draw:style-name="style-550" svg:viewBox="0.0 0.0 282.73093 102.81124" svg:width="2.8273091mm" svg:x="25.188753mm" svg:y="171.43774mm"/>
          <draw:path svg:d="M -3.6379788E-12 51.40562 L 25.70281 0.0 L 51.40562 25.70281 Q 51.40562 51.40562 179.91968 77.10843 Q 308.43372 102.81124 334.13654 102.81124 Q 359.83936 102.81124 411.24496 128.51405 L 436.94778 128.51405 L 436.94778 77.10843 Q 436.94778 51.40562 488.3534 51.40562 Q 539.75903 51.40562 539.75903 51.40562 L 539.75903 51.40562 L 539.75903 51.40562 L 565.46185 51.40562 L 565.46185 51.40562 L 565.46185 51.40562 L 565.46185 77.10843 L 591.1646 77.10843 L 591.1646 77.10843 Q 591.1646 102.81124 642.57025 102.81124 L 693.9759 102.81124 L 745.3815 128.51405 L 796.7871 128.51405 L 796.7871 154.21686 L 771.0843 154.21686 L 771.0843 154.21686 L 771.0843 154.21686 L 719.6787 179.91968 L 668.2731 205.62248 L 642.57025 205.62248 L 616.86743 205.62248 L 616.86743 231.32529 L 616.86743 231.32529 L 591.1646 231.32529 L 591.1646 257.0281 L 565.46185 257.0281 Q 539.75903 257.0281 539.75903 282.73093 Q 539.75903 308.43372 411.24496 282.73093 Q 257.0281 257.0281 257.0281 257.0281 Q 231.32529 231.32529 205.62248 231.32529 Q 179.91968 231.32529 179.91968 205.62248 Q 179.91968 179.91968 154.21686 179.91968 L 102.81124 179.91968 L 102.81124 154.21686 Q 102.81124 102.81124 77.10843 102.81124 L 51.40562 102.81124 L 51.40562 102.81124 Q 51.40562 102.81124 25.70281 77.10843 Q -3.6379788E-12 77.10843 -3.6379788E-12 51.40562 z M 565.46185 154.21686 Q 565.46185 154.21686 591.1646 128.51405 Q 616.86743 128.51405 616.86743 154.21686 Q 591.1646 154.21686 565.46185 154.21686 z" svg:height="2.8273091mm" draw:style-name="style-551" svg:viewBox="0.0 0.0 796.7871 282.73093" svg:width="7.967871mm" svg:x="262.16867mm" svg:y="120.80321mm"/>
          <draw:path svg:d="M 436.94778 1.8189894E-12 L 436.94778 1.8189894E-12 L 488.3534 1.8189894E-12 L 514.0562 1.8189894E-12 L 514.0562 1.8189894E-12 Q 514.0562 25.70281 539.75903 25.70281 L 539.75903 25.70281 L 539.75903 25.70281 Q 539.75903 25.70281 539.75903 51.40562 L 565.46185 51.40562 L 565.46185 77.10843 L 565.46185 102.81124 L 565.46185 102.81124 Q 565.46185 128.51405 591.1646 128.51405 L 591.1646 128.51405 L 642.57025 154.21686 Q 668.2731 179.91968 642.57025 179.91968 Q 616.86743 179.91968 616.86743 231.32529 L 642.57025 257.0281 L 642.57025 334.13654 L 642.57025 436.94778 L 616.86743 436.94778 L 616.86743 462.65057 L 539.75903 462.65057 Q 488.3534 436.94778 411.24496 436.94778 Q 334.13654 436.94778 231.32529 488.3534 Q 154.21686 514.0562 154.21686 539.75903 L 154.21686 565.46185 L 128.51405 565.46185 Q 128.51405 539.75903 128.51405 539.75903 Q 128.51405 514.0562 77.10843 462.65057 L 25.70281 411.24496 L 25.70281 385.54214 Q 25.70281 385.54214 0.0 385.54214 L 0.0 385.54214 L 0.0 359.83936 L 0.0 334.13654 L 0.0 334.13654 L 0.0 308.43372 L 128.51405 308.43372 Q 231.32529 308.43372 231.32529 334.13654 Q 231.32529 359.83936 308.43372 334.13654 Q 385.54214 334.13654 411.24496 308.43372 L 436.94778 282.73093 L 436.94778 282.73093 L 436.94778 282.73093 L 462.65057 282.73093 Q 462.65057 282.73093 462.65057 257.0281 L 488.3534 257.0281 L 488.3534 257.0281 L 488.3534 231.32529 L 488.3534 231.32529 L 488.3534 231.32529 L 462.65057 231.32529 Q 462.65057 231.32529 436.94778 205.62248 Q 385.54214 205.62248 436.94778 179.91968 Q 488.3534 128.51405 436.94778 77.10843 L 411.24496 25.70281 L 436.94778 25.70281 Q 436.94778 25.70281 436.94778 1.8189894E-12 z" svg:height="5.6546183mm" draw:style-name="style-552" svg:viewBox="0.0 0.0 642.57025 565.46185" svg:width="6.4257026mm" svg:x="48.578312mm" svg:y="125.686745mm"/>
          <draw:path svg:d="M 462.65057 25.70281 L 488.3534 25.70281 L 514.0562 25.70281 L 539.75903 25.70281 L 591.1646 0.0 L 616.86743 0.0 L 642.57025 25.70281 Q 642.57025 25.70281 616.86743 51.40562 L 591.1646 51.40562 L 591.1646 77.10843 L 591.1646 102.81124 L 565.46185 102.81124 L 565.46185 128.51405 L 565.46185 128.51405 L 539.75903 128.51405 L 539.75903 128.51405 L 539.75903 128.51405 L 488.3534 154.21686 L 462.65057 179.91968 L 462.65057 179.91968 L 436.94778 179.91968 L 436.94778 179.91968 L 436.94778 179.91968 L 514.0562 205.62248 L 591.1646 231.32529 L 591.1646 257.0281 Q 616.86743 282.73093 668.2731 282.73093 Q 745.3815 308.43372 745.3815 334.13654 L 745.3815 334.13654 L 745.3815 359.83936 L 745.3815 385.54214 L 745.3815 385.54214 Q 745.3815 385.54214 719.6787 359.83936 Q 719.6787 334.13654 488.3534 359.83936 L 257.0281 385.54214 L 231.32529 385.54214 Q 231.32529 385.54214 128.51405 334.13654 L 51.40562 334.13654 L 51.40562 308.43372 L 25.70281 308.43372 L 25.70281 308.43372 L 25.70281 282.73093 L 25.70281 282.73093 L 25.70281 282.73093 L 51.40562 282.73093 L 51.40562 282.73093 L 51.40562 257.0281 L 77.10843 257.0281 L 77.10843 231.32529 L 77.10843 205.62248 L 25.70281 205.62248 L 0.0 205.62248 L 0.0 179.91968 L 25.70281 128.51405 L 25.70281 128.51405 L 25.70281 128.51405 L 77.10843 102.81124 Q 128.51405 77.10843 154.21686 77.10843 L 154.21686 77.10843 L 231.32529 77.10843 Q 282.73093 51.40562 308.43372 25.70281 Q 308.43372 25.70281 385.54214 25.70281 Q 436.94778 25.70281 462.65057 25.70281 z M 282.73093 334.13654 Q 282.73093 308.43372 334.13654 334.13654 Q 385.54214 334.13654 334.13654 334.13654 Q 282.73093 359.83936 282.73093 334.13654 z" svg:height="3.8554215mm" draw:style-name="style-553" svg:viewBox="0.0 0.0 745.3815 385.54214" svg:width="7.453815mm" svg:x="59.373493mm" svg:y="108.722885mm"/>
          <draw:path svg:d="M 205.62248 51.40562 L 205.62248 0.0 L 231.32529 0.0 Q 282.73093 0.0 282.73093 51.40562 Q 282.73093 102.81124 282.73093 128.51405 L 282.73093 154.21686 L 308.43372 154.21686 L 334.13654 154.21686 L 385.54214 128.51405 L 411.24496 102.81124 L 411.24496 102.81124 Q 385.54214 102.81124 385.54214 51.40562 Q 385.54214 25.70281 488.3534 51.40562 L 616.86743 51.40562 L 565.46185 154.21686 Q 514.0562 257.0281 462.65057 231.32529 Q 385.54214 205.62248 411.24496 205.62248 Q 411.24496 205.62248 334.13654 231.32529 L 282.73093 257.0281 L 257.0281 257.0281 Q 231.32529 257.0281 231.32529 282.73093 L 205.62248 282.73093 L 205.62248 257.0281 Q 179.91968 257.0281 179.91968 257.0281 L 179.91968 282.73093 L 179.91968 282.73093 Q 179.91968 282.73093 154.21686 308.43372 L 154.21686 359.83936 L 102.81124 359.83936 L 51.40562 359.83936 L 51.40562 359.83936 L 51.40562 359.83936 L 25.70281 385.54214 L 25.70281 385.54214 L 25.70281 385.54214 L 0.0 385.54214 L 0.0 359.83936 L 0.0 334.13654 L 25.70281 334.13654 L 77.10843 308.43372 L 51.40562 308.43372 L 25.70281 308.43372 L 25.70281 282.73093 L 25.70281 282.73093 L 51.40562 282.73093 L 51.40562 257.0281 L 51.40562 257.0281 L 77.10843 257.0281 L 77.10843 257.0281 L 77.10843 257.0281 L 102.81124 231.32529 Q 128.51405 205.62248 128.51405 154.21686 Q 102.81124 102.81124 154.21686 102.81124 Q 205.62248 102.81124 205.62248 51.40562 z M 488.3534 77.10843 Q 488.3534 77.10843 514.0562 77.10843 Q 514.0562 102.81124 488.3534 102.81124 Q 488.3534 102.81124 488.3534 77.10843 z" svg:height="3.8554215mm" draw:style-name="style-554" svg:viewBox="0.0 0.0 616.86743 385.54214" svg:width="6.1686745mm" svg:x="34.698795mm" svg:y="165.01204mm"/>
          <draw:path svg:d="M 616.86743 51.40562 L 616.86743 77.10843 L 616.86743 77.10843 L 616.86743 77.10843 L 591.1646 77.10843 L 591.1646 77.10843 L 668.2731 102.81124 L 719.6787 102.81124 L 745.3815 128.51405 Q 771.0843 128.51405 771.0843 154.21686 Q 771.0843 179.91968 719.6787 179.91968 Q 642.57025 205.62248 668.2731 231.32529 Q 668.2731 282.73093 565.46185 282.73093 Q 462.65057 282.73093 462.65057 308.43372 Q 436.94778 334.13654 359.83936 334.13654 L 308.43372 334.13654 L 308.43372 359.83936 L 282.73093 359.83936 L 282.73093 359.83936 Q 257.0281 359.83936 257.0281 385.54214 L 257.0281 385.54214 L 257.0281 385.54214 Q 231.32529 385.54214 154.21686 385.54214 L 102.81124 385.54214 L 102.81124 385.54214 L 77.10843 385.54214 L 77.10843 359.83936 L 51.40562 359.83936 L 51.40562 359.83936 L 51.40562 359.83936 L 51.40562 308.43372 L 51.40562 257.0281 L 25.70281 257.0281 L 0.0 257.0281 L 0.0 231.32529 L 0.0 231.32529 L 0.0 231.32529 L 0.0 231.32529 L 51.40562 205.62248 L 102.81124 179.91968 L 102.81124 179.91968 L 102.81124 179.91968 L 154.21686 154.21686 Q 154.21686 128.51405 179.91968 128.51405 Q 205.62248 102.81124 205.62248 77.10843 Q 179.91968 25.70281 205.62248 25.70281 Q 257.0281 25.70281 411.24496 0.0 L 565.46185 0.0 L 616.86743 0.0 Q 668.2731 0.0 668.2731 25.70281 Q 616.86743 51.40562 616.86743 51.40562 z" svg:height="3.8554215mm" draw:style-name="style-555" svg:viewBox="0.0 0.0 771.0843 385.54214" svg:width="7.710843mm" svg:x="79.67871mm" svg:y="149.33333mm"/>
          <draw:path svg:d="M 102.81124 77.10843 L 154.21686 0.0 L 179.91968 0.0 Q 205.62248 0.0 205.62248 25.70281 Q 205.62248 51.40562 257.0281 51.40562 Q 308.43372 25.70281 359.83936 51.40562 L 411.24496 51.40562 L 411.24496 51.40562 Q 436.94778 77.10843 436.94778 51.40562 L 436.94778 51.40562 L 488.3534 51.40562 L 539.75903 51.40562 L 539.75903 51.40562 L 539.75903 77.10843 L 616.86743 51.40562 Q 719.6787 51.40562 719.6787 51.40562 L 719.6787 51.40562 L 719.6787 51.40562 L 745.3815 51.40562 L 771.0843 51.40562 L 771.0843 51.40562 L 719.6787 77.10843 Q 693.9759 102.81124 693.9759 128.51405 L 693.9759 154.21686 L 668.2731 154.21686 Q 616.86743 179.91968 591.1646 179.91968 L 565.46185 205.62248 L 565.46185 231.32529 L 565.46185 257.0281 L 539.75903 257.0281 L 539.75903 282.73093 L 565.46185 282.73093 L 591.1646 282.73093 L 591.1646 282.73093 Q 591.1646 282.73093 462.65057 308.43372 L 308.43372 334.13654 L 257.0281 334.13654 L 231.32529 334.13654 L 179.91968 334.13654 L 128.51405 334.13654 L 102.81124 334.13654 L 77.10843 334.13654 L 77.10843 334.13654 L 102.81124 308.43372 L 102.81124 308.43372 L 102.81124 282.73093 L 51.40562 282.73093 L 0.0 282.73093 L 0.0 257.0281 L 0.0 257.0281 L 25.70281 257.0281 L 25.70281 231.32529 L 25.70281 231.32529 L 25.70281 231.32529 L 25.70281 231.32529 L 51.40562 205.62248 L 51.40562 205.62248 L 51.40562 179.91968 L 51.40562 179.91968 L 51.40562 179.91968 L 25.70281 179.91968 Q 25.70281 179.91968 51.40562 154.21686 Q 77.10843 128.51405 102.81124 77.10843 z" svg:height="3.3413653mm" draw:style-name="style-556" svg:viewBox="0.0 0.0 771.0843 334.13654" svg:width="7.710843mm" svg:x="68.36948mm" svg:y="143.16466mm"/>
          <draw:path svg:d="M 128.51405 1.8189894E-12 L 128.51405 1.8189894E-12 L 128.51405 25.70281 L 128.51405 51.40562 L 179.91968 51.40562 L 231.32529 25.70281 L 257.0281 51.40562 Q 308.43372 51.40562 282.73093 77.10843 Q 257.0281 77.10843 257.0281 77.10843 L 257.0281 102.81124 L 231.32529 128.51405 Q 205.62248 128.51405 231.32529 128.51405 Q 282.73093 128.51405 257.0281 154.21686 Q 257.0281 179.91968 205.62248 205.62248 Q 154.21686 231.32529 128.51405 231.32529 L 102.81124 231.32529 L 77.10843 231.32529 Q 51.40562 231.32529 51.40562 205.62248 L 51.40562 179.91968 L 51.40562 179.91968 Q 51.40562 179.91968 77.10843 128.51405 Q 77.10843 102.81124 51.40562 77.10843 L 0.0 51.40562 L 25.70281 51.40562 Q 51.40562 25.70281 51.40562 25.70281 L 51.40562 25.70281 L 77.10843 25.70281 Q 102.81124 1.8189894E-12 128.51405 1.8189894E-12 z" svg:height="2.313253mm" draw:style-name="style-557" svg:viewBox="0.0 0.0 282.73093 231.32529" svg:width="2.8273091mm" svg:x="52.94779mm" svg:y="131.85542mm"/>
          <draw:path svg:d="M 1902.0079 25.70281 L 1927.7108 25.70281 L 1927.7108 77.10843 L 1927.7108 128.51405 L 1902.0079 128.51405 Q 1902.0079 154.21686 1876.3052 179.91968 Q 1850.6023 205.62248 1747.7911 231.32529 Q 1670.6826 257.0281 1670.6826 308.43372 Q 1696.3855 334.13654 1619.2771 334.13654 Q 1567.8715 308.43372 1567.8715 308.43372 Q 1567.8715 257.0281 1490.763 257.0281 Q 1439.3574 257.0281 1490.763 282.73093 Q 1542.1686 282.73093 1542.1686 308.43372 Q 1542.1686 334.13654 1490.763 334.13654 Q 1439.3574 308.43372 1336.5461 334.13654 L 1259.4377 359.83936 L 1259.4377 385.54214 L 1259.4377 411.24496 L 1233.7349 411.24496 L 1208.0321 411.24496 L 1233.7349 436.94778 Q 1259.4377 436.94778 1285.1405 462.65057 Q 1285.1405 462.65057 1310.8433 488.3534 Q 1336.5461 514.0562 1336.5461 514.0562 L 1336.5461 514.0562 L 1362.2489 514.0562 L 1362.2489 514.0562 L 1336.5461 539.75903 L 1310.8433 539.75903 L 1310.8433 565.46185 L 1285.1405 591.1646 L 1285.1405 591.1646 L 1285.1405 616.86743 L 1285.1405 616.86743 Q 1285.1405 616.86743 1156.6265 668.2731 L 1053.8152 719.6787 L 1053.8152 719.6787 L 1053.8152 719.6787 L 1028.1124 719.6787 Q 1028.1124 719.6787 951.00397 719.6787 Q 873.89557 719.6787 668.2731 719.6787 L 488.3534 693.9759 L 257.0281 693.9759 L 0.0 693.9759 L 0.0 668.2731 L 0.0 642.57025 L 51.40562 642.57025 L 77.10843 616.86743 L 77.10843 616.86743 L 102.81124 616.86743 L 102.81124 616.86743 L 102.81124 616.86743 L 77.10843 591.1646 L 51.40562 565.46185 L 51.40562 565.46185 L 51.40562 565.46185 L 77.10843 539.75903 L 77.10843 514.0562 L 154.21686 488.3534 Q 257.0281 462.65057 257.0281 411.24496 Q 257.0281 359.83936 282.73093 359.83936 Q 308.43372 359.83936 359.83936 359.83936 Q 436.94778 359.83936 462.65057 334.13654 Q 488.3534 308.43372 488.3534 308.43372 L 488.3534 308.43372 L 565.46185 334.13654 Q 642.57025 359.83936 668.2731 385.54214 L 693.9759 411.24496 L 719.6787 411.24496 L 771.0843 411.24496 L 771.0843 385.54214 Q 771.0843 359.83936 719.6787 334.13654 L 668.2731 308.43372 L 796.7871 257.0281 Q 925.30115 179.91968 925.30115 154.21686 Q 925.30115 128.51405 1182.3292 102.81124 Q 1413.6545 77.10843 1413.6545 51.40562 Q 1413.6545 25.70281 1490.763 0.0 Q 1593.5742 0.0 1644.9799 0.0 Q 1696.3855 -25.70281 1722.0883 0.0 Q 1722.0883 0.0 1799.1967 0.0 Q 1876.3052 0.0 1902.0079 25.70281 z" svg:height="7.196787mm" draw:style-name="style-558" svg:viewBox="0.0 0.0 1927.7108 719.6787" svg:width="19.277107mm" svg:x="300.72287mm" svg:y="85.33333mm"/>
          <draw:path svg:d="M 411.24496 25.70281 L 411.24496 25.70281 L 411.24496 51.40562 L 385.54214 77.10843 L 385.54214 102.81124 L 385.54214 128.51405 L 411.24496 154.21686 L 411.24496 179.91968 L 411.24496 205.62248 Q 385.54214 231.32529 411.24496 257.0281 L 411.24496 257.0281 L 411.24496 257.0281 L 411.24496 257.0281 L 385.54214 282.73093 L 385.54214 282.73093 L 359.83936 282.73093 Q 334.13654 308.43372 205.62248 308.43372 L 77.10843 334.13654 L 77.10843 334.13654 Q 77.10843 308.43372 102.81124 308.43372 Q 128.51405 308.43372 77.10843 282.73093 Q 25.70281 282.73093 25.70281 257.0281 L 25.70281 231.32529 L 0.0 231.32529 Q 0.0 205.62248 77.10843 205.62248 Q 179.91968 154.21686 154.21686 154.21686 Q 128.51405 154.21686 128.51405 128.51405 L 128.51405 102.81124 L 231.32529 102.81124 Q 308.43372 102.81124 334.13654 77.10843 Q 334.13654 51.40562 334.13654 51.40562 L 334.13654 51.40562 L 334.13654 25.70281 Q 359.83936 0.0 385.54214 0.0 Q 411.24496 0.0 411.24496 25.70281 z" svg:height="3.3413653mm" draw:style-name="style-559" svg:viewBox="0.0 0.0 411.24496 334.13654" svg:width="4.1124496mm" svg:x="40.86747mm" svg:y="115.66264mm"/>
          <draw:path svg:d="M 565.46185 0.0 L 591.1646 0.0 L 565.46185 25.70281 Q 565.46185 25.70281 616.86743 51.40562 Q 668.2731 51.40562 668.2731 102.81124 Q 668.2731 154.21686 719.6787 154.21686 Q 745.3815 179.91968 719.6787 179.91968 Q 693.9759 179.91968 693.9759 231.32529 L 693.9759 282.73093 L 693.9759 282.73093 Q 693.9759 282.73093 514.0562 308.43372 L 359.83936 334.13654 L 359.83936 334.13654 Q 359.83936 334.13654 308.43372 308.43372 Q 282.73093 308.43372 282.73093 282.73093 Q 282.73093 257.0281 179.91968 231.32529 L 51.40562 231.32529 L 51.40562 231.32529 Q 51.40562 231.32529 25.70281 205.62248 Q 0.0 205.62248 0.0 179.91968 L 0.0 128.51405 L 0.0 128.51405 Q 0.0 128.51405 51.40562 102.81124 L 128.51405 102.81124 L 154.21686 102.81124 L 179.91968 77.10843 L 359.83936 51.40562 Q 539.75903 25.70281 565.46185 0.0 z" svg:height="3.3413653mm" draw:style-name="style-560" svg:viewBox="0.0 0.0 719.6787 334.13654" svg:width="7.196787mm" svg:x="290.44174mm" svg:y="110.77911mm"/>
          <draw:path svg:d="M 257.0281 0.0 L 282.73093 0.0 L 282.73093 25.70281 Q 282.73093 77.10843 308.43372 102.81124 Q 308.43372 128.51405 359.83936 179.91968 Q 411.24496 205.62248 385.54214 231.32529 Q 385.54214 282.73093 411.24496 282.73093 Q 462.65057 282.73093 462.65057 308.43372 Q 462.65057 334.13654 488.3534 334.13654 L 514.0562 334.13654 L 514.0562 334.13654 L 539.75903 334.13654 L 514.0562 385.54214 Q 514.0562 411.24496 462.65057 411.24496 Q 436.94778 411.24496 436.94778 436.94778 L 411.24496 462.65057 L 411.24496 462.65057 Q 411.24496 488.3534 257.0281 462.65057 L 128.51405 462.65057 L 128.51405 462.65057 Q 154.21686 462.65057 154.21686 436.94778 L 154.21686 436.94778 L 154.21686 436.94778 Q 154.21686 436.94778 102.81124 411.24496 Q 51.40562 385.54214 77.10843 359.83936 Q 102.81124 334.13654 77.10843 334.13654 L 51.40562 308.43372 L 51.40562 282.73093 Q 51.40562 282.73093 25.70281 257.0281 L 0.0 231.32529 L 51.40562 231.32529 Q 102.81124 205.62248 102.81124 128.51405 Q 102.81124 77.10843 128.51405 51.40562 Q 179.91968 25.70281 205.62248 25.70281 Q 231.32529 25.70281 257.0281 0.0 z" svg:height="4.626506mm" draw:style-name="style-561" svg:viewBox="0.0 0.0 539.75903 462.65057" svg:width="5.39759mm" svg:x="188.14458mm" svg:y="176.06425mm"/>
          <draw:path svg:d="M 1208.0321 719.6787 L 1208.0321 745.3815 L 1182.3292 745.3815 L 1182.3292 745.3815 L 1079.5181 745.3815 Q 1002.4096 719.6787 925.30115 668.2731 L 822.4899 616.86743 L 796.7871 616.86743 L 771.0843 616.86743 L 771.0843 642.57025 L 771.0843 668.2731 L 796.7871 668.2731 L 822.4899 668.2731 L 822.4899 693.9759 L 822.4899 693.9759 L 796.7871 693.9759 L 796.7871 719.6787 L 796.7871 719.6787 L 771.0843 719.6787 L 771.0843 745.3815 L 771.0843 771.0843 L 745.3815 771.0843 L 745.3815 771.0843 L 668.2731 796.7871 L 616.86743 822.4899 L 616.86743 822.4899 L 616.86743 822.4899 L 642.57025 822.4899 L 642.57025 822.4899 L 642.57025 848.19275 L 668.2731 848.19275 L 668.2731 848.19275 L 668.2731 873.89557 L 771.0843 873.89557 L 873.89557 873.89557 L 925.30115 899.5983 L 976.7068 925.30115 L 976.7068 925.30115 L 976.7068 925.30115 L 822.4899 925.30115 Q 693.9759 925.30115 565.46185 925.30115 L 462.65057 925.30115 L 385.54214 925.30115 Q 308.43372 925.30115 257.0281 951.00397 Q 179.91968 951.00397 179.91968 925.30115 Q 179.91968 899.5983 154.21686 899.5983 L 102.81124 873.89557 L 51.40562 873.89557 L 25.70281 873.89557 L 25.70281 899.5983 L 0.0 899.5983 L 0.0 899.5983 L 0.0 873.89557 L 0.0 873.89557 L 0.0 873.89557 L 0.0 873.89557 L 0.0 848.19275 L 0.0 848.19275 L 0.0 848.19275 L 25.70281 822.4899 L 25.70281 796.7871 L 51.40562 796.7871 L 77.10843 822.4899 L 102.81124 822.4899 Q 128.51405 822.4899 102.81124 796.7871 Q 102.81124 771.0843 154.21686 771.0843 Q 231.32529 745.3815 282.73093 616.86743 Q 359.83936 514.0562 308.43372 488.3534 Q 257.0281 462.65057 179.91968 359.83936 L 102.81124 257.0281 L 128.51405 257.0281 Q 154.21686 257.0281 154.21686 205.62248 Q 179.91968 179.91968 154.21686 179.91968 L 128.51405 154.21686 L 128.51405 154.21686 L 154.21686 154.21686 L 154.21686 154.21686 L 154.21686 128.51405 L 128.51405 128.51405 L 128.51405 102.81124 L 128.51405 102.81124 L 154.21686 102.81124 L 154.21686 102.81124 L 154.21686 102.81124 L 154.21686 77.10843 L 154.21686 77.10843 L 154.21686 51.40562 L 154.21686 51.40562 L 154.21686 51.40562 L 154.21686 51.40562 L 205.62248 25.70281 Q 231.32529 0.0 257.0281 0.0 L 257.0281 0.0 L 359.83936 0.0 Q 462.65057 0.0 462.65057 51.40562 Q 462.65057 102.81124 514.0562 102.81124 Q 565.46185 102.81124 719.6787 154.21686 Q 873.89557 231.32529 848.19275 308.43372 Q 822.4899 359.83936 899.5983 411.24496 Q 951.00397 436.94778 951.00397 411.24496 Q 951.00397 385.54214 976.7068 385.54214 Q 1002.4096 385.54214 976.7068 436.94778 Q 951.00397 514.0562 1053.8152 539.75903 Q 1130.9237 565.46185 1130.9237 616.86743 Q 1105.2208 668.2731 1156.6265 693.9759 Q 1182.3292 719.6787 1208.0321 719.6787 z" svg:height="9.510039mm" draw:style-name="style-562" svg:viewBox="0.0 0.0 1208.0321 951.00397" svg:width="12.08032mm" svg:x="261.6546mm" svg:y="84.305214mm"/>
          <draw:path svg:d="M 436.94778 1.8189894E-12 L 488.3534 1.8189894E-12 L 488.3534 25.70281 L 488.3534 25.70281 L 462.65057 25.70281 L 462.65057 25.70281 L 462.65057 51.40562 L 488.3534 51.40562 L 488.3534 77.10843 L 488.3534 102.81124 L 462.65057 102.81124 L 462.65057 128.51405 L 462.65057 128.51405 L 488.3534 128.51405 L 488.3534 128.51405 L 488.3534 128.51405 L 514.0562 154.21686 L 539.75903 154.21686 L 539.75903 179.91968 L 539.75903 205.62248 L 565.46185 205.62248 L 565.46185 231.32529 L 591.1646 231.32529 L 616.86743 231.32529 L 616.86743 257.0281 L 616.86743 257.0281 L 616.86743 282.73093 Q 591.1646 282.73093 591.1646 282.73093 Q 591.1646 282.73093 488.3534 308.43372 Q 385.54214 334.13654 385.54214 359.83936 L 385.54214 385.54214 L 359.83936 385.54214 L 334.13654 385.54214 L 334.13654 411.24496 L 334.13654 411.24496 L 308.43372 411.24496 L 308.43372 411.24496 L 231.32529 411.24496 Q 154.21686 385.54214 77.10843 385.54214 Q 25.70281 385.54214 25.70281 359.83936 Q 25.70281 334.13654 25.70281 334.13654 L 0.0 308.43372 L 0.0 282.73093 Q -25.70281 282.73093 0.0 205.62248 L 0.0 128.51405 L 25.70281 128.51405 L 51.40562 128.51405 L 51.40562 102.81124 L 77.10843 102.81124 L 77.10843 102.81124 L 77.10843 77.10843 L 179.91968 77.10843 Q 282.73093 77.10843 334.13654 25.70281 Q 411.24496 25.70281 436.94778 1.8189894E-12 z" svg:height="4.1124496mm" draw:style-name="style-563" svg:viewBox="0.0 0.0 616.86743 411.24496" svg:width="6.1686745mm" svg:x="254.20079mm" svg:y="89.702805mm"/>
          <draw:path svg:d="M 308.43372 0.0 L 308.43372 0.0 L 308.43372 0.0 L 308.43372 25.70281 L 359.83936 25.70281 L 385.54214 25.70281 L 385.54214 51.40562 Q 385.54214 77.10843 411.24496 77.10843 Q 462.65057 77.10843 462.65057 102.81124 L 462.65057 128.51405 L 488.3534 128.51405 L 488.3534 128.51405 L 488.3534 154.21686 L 462.65057 154.21686 L 462.65057 154.21686 L 462.65057 179.91968 L 436.94778 179.91968 Q 411.24496 179.91968 359.83936 205.62248 L 334.13654 205.62248 L 257.0281 205.62248 Q 154.21686 179.91968 102.81124 179.91968 L 51.40562 179.91968 L 25.70281 205.62248 L 0.0 205.62248 L 0.0 179.91968 L 0.0 128.51405 L 25.70281 128.51405 L 25.70281 128.51405 L 51.40562 102.81124 L 77.10843 77.10843 L 179.91968 77.10843 Q 257.0281 51.40562 282.73093 25.70281 Q 308.43372 0.0 308.43372 0.0 z" svg:height="2.0562248mm" draw:style-name="style-564" svg:viewBox="0.0 0.0 488.3534 205.62248" svg:width="4.883534mm" svg:x="145.99196mm" svg:y="195.59839mm"/>
          <draw:path svg:d="M 334.13654 25.70281 L 436.94778 -1.8189894E-12 L 436.94778 25.70281 L 436.94778 25.70281 L 462.65057 77.10843 Q 462.65057 102.81124 411.24496 102.81124 Q 359.83936 102.81124 359.83936 128.51405 Q 359.83936 179.91968 334.13654 179.91968 Q 308.43372 205.62248 282.73093 231.32529 L 282.73093 231.32529 L 205.62248 257.0281 Q 128.51405 282.73093 102.81124 308.43372 L 51.40562 308.43372 L 51.40562 282.73093 Q 51.40562 257.0281 102.81124 231.32529 L 179.91968 231.32529 L 179.91968 205.62248 Q 205.62248 205.62248 102.81124 179.91968 Q 0.0 179.91968 0.0 154.21686 L 25.70281 128.51405 L 25.70281 128.51405 Q 0.0 128.51405 102.81124 102.81124 L 179.91968 77.10843 L 179.91968 77.10843 Q 205.62248 77.10843 205.62248 51.40562 Q 205.62248 25.70281 334.13654 25.70281 z" svg:height="3.0843372mm" draw:style-name="style-565" svg:viewBox="0.0 0.0 462.65057 308.43372" svg:width="4.626506mm" svg:x="39.58233mm" svg:y="142.65059mm"/>
          <draw:path svg:d="M 822.4899 0.0 L 822.4899 0.0 L 848.19275 0.0 L 899.5983 0.0 L 899.5983 25.70281 L 899.5983 25.70281 L 1053.8152 0.0 Q 1208.0321 0.0 1208.0321 77.10843 Q 1233.7349 154.21686 1259.4377 154.21686 Q 1285.1405 154.21686 1285.1405 179.91968 L 1285.1405 179.91968 L 1259.4377 179.91968 L 1259.4377 205.62248 L 1208.0321 205.62248 L 1182.3292 205.62248 L 1208.0321 231.32529 L 1259.4377 231.32529 L 1259.4377 257.0281 L 1259.4377 282.73093 L 1208.0321 282.73093 Q 1182.3292 257.0281 1053.8152 308.43372 L 899.5983 359.83936 L 899.5983 359.83936 L 899.5983 359.83936 L 899.5983 359.83936 L 899.5983 385.54214 L 899.5983 385.54214 Q 899.5983 411.24496 899.5983 411.24496 L 899.5983 411.24496 L 873.89557 411.24496 L 848.19275 411.24496 L 693.9759 411.24496 Q 539.75903 411.24496 385.54214 436.94778 Q 257.0281 462.65057 231.32529 436.94778 L 231.32529 411.24496 L 231.32529 411.24496 Q 231.32529 411.24496 257.0281 385.54214 Q 282.73093 385.54214 282.73093 359.83936 Q 257.0281 308.43372 128.51405 308.43372 L 25.70281 282.73093 L 25.70281 282.73093 L 25.70281 282.73093 L 0.0 257.0281 L 0.0 205.62248 L 0.0 205.62248 L 25.70281 205.62248 L 25.70281 205.62248 L 25.70281 205.62248 L 77.10843 179.91968 L 128.51405 154.21686 L 179.91968 154.21686 Q 205.62248 154.21686 205.62248 128.51405 L 205.62248 102.81124 L 436.94778 77.10843 Q 642.57025 51.40562 745.3815 25.70281 L 822.4899 0.0 L 822.4899 0.0 z" svg:height="4.3694777mm" draw:style-name="style-566" svg:viewBox="0.0 0.0 1285.1405 436.94778" svg:width="12.851405mm" svg:x="152.93172mm" svg:y="107.437744mm"/>
          <draw:path svg:d="M 128.51405 -3.6379788E-12 L 154.21686 -3.6379788E-12 L 154.21686 -3.6379788E-12 L 154.21686 25.70281 L 154.21686 25.70281 L 179.91968 25.70281 L 179.91968 25.70281 L 179.91968 25.70281 L 231.32529 25.70281 L 257.0281 25.70281 L 436.94778 25.70281 Q 642.57025 25.70281 745.3815 77.10843 Q 848.19275 77.10843 848.19275 77.10843 Q 873.89557 77.10843 899.5983 102.81124 L 899.5983 102.81124 L 899.5983 128.51405 Q 899.5983 154.21686 565.46185 179.91968 Q 257.0281 231.32529 282.73093 179.91968 Q 334.13654 154.21686 231.32529 128.51405 L 154.21686 102.81124 L 154.21686 102.81124 L 154.21686 77.10843 L 102.81124 77.10843 Q 51.40562 77.10843 25.70281 102.81124 Q 0.0 102.81124 0.0 77.10843 L 0.0 51.40562 L 51.40562 25.70281 Q 102.81124 25.70281 128.51405 -3.6379788E-12 z" svg:height="1.7991967mm" draw:style-name="style-567" svg:viewBox="0.0 0.0 899.5983 179.91968" svg:width="8.995983mm" svg:x="232.61043mm" svg:y="174.52208mm"/>
          <draw:path svg:d="M 436.94778 25.70281 L 488.3534 0.0 L 488.3534 0.0 L 488.3534 0.0 L 514.0562 0.0 L 539.75903 0.0 L 591.1646 0.0 Q 642.57025 0.0 642.57025 25.70281 Q 642.57025 51.40562 796.7871 51.40562 Q 951.00397 51.40562 951.00397 77.10843 L 951.00397 102.81124 L 796.7871 179.91968 Q 642.57025 257.0281 411.24496 308.43372 Q 179.91968 359.83936 102.81124 385.54214 L 25.70281 385.54214 L 25.70281 359.83936 L 25.70281 334.13654 L 0.0 308.43372 L 0.0 282.73093 L 25.70281 282.73093 L 51.40562 257.0281 L 51.40562 257.0281 L 77.10843 257.0281 L 77.10843 231.32529 L 77.10843 205.62248 L 51.40562 205.62248 L 25.70281 205.62248 L 25.70281 179.91968 L 25.70281 179.91968 L 51.40562 154.21686 L 77.10843 128.51405 L 77.10843 128.51405 L 77.10843 102.81124 L 77.10843 102.81124 L 77.10843 102.81124 L 102.81124 102.81124 Q 102.81124 102.81124 231.32529 77.10843 Q 385.54214 51.40562 436.94778 25.70281 z" svg:height="3.8554215mm" draw:style-name="style-568" svg:viewBox="0.0 0.0 951.00397 385.54214" svg:width="9.510039mm" svg:x="2.313253mm" svg:y="195.85541mm"/>
          <draw:path svg:d="M 565.46185 51.40562 L 565.46185 51.40562 L 539.75903 51.40562 Q 539.75903 51.40562 514.0562 77.10843 Q 488.3534 77.10843 488.3534 102.81124 Q 488.3534 154.21686 411.24496 179.91968 L 359.83936 205.62248 L 282.73093 205.62248 Q 231.32529 205.62248 179.91968 179.91968 L 102.81124 154.21686 L 77.10843 154.21686 L 51.40562 154.21686 L 51.40562 128.51405 L 25.70281 128.51405 L 25.70281 128.51405 L 25.70281 102.81124 L 25.70281 102.81124 L 25.70281 102.81124 L 0.0 102.81124 L 0.0 102.81124 L 0.0 77.10843 L 25.70281 77.10843 L 25.70281 77.10843 L 25.70281 51.40562 L 77.10843 51.40562 L 102.81124 51.40562 L 102.81124 25.70281 L 128.51405 25.70281 L 128.51405 25.70281 L 128.51405 0.0 L 154.21686 0.0 L 179.91968 0.0 L 308.43372 0.0 Q 436.94778 -25.70281 436.94778 0.0 Q 436.94778 0.0 514.0562 25.70281 Q 591.1646 25.70281 565.46185 25.70281 Q 565.46185 51.40562 565.46185 51.40562 z" svg:height="2.0562248mm" draw:style-name="style-569" svg:viewBox="0.0 0.0 565.46185 205.62248" svg:width="5.6546183mm" svg:x="259.34137mm" svg:y="187.63051mm"/>
          <draw:path svg:d="M 205.62248 0.0 L 205.62248 0.0 L 205.62248 25.70281 L 205.62248 51.40562 L 179.91968 102.81124 L 154.21686 128.51405 L 154.21686 154.21686 L 154.21686 179.91968 L 179.91968 179.91968 L 179.91968 154.21686 L 205.62248 154.21686 Q 257.0281 154.21686 257.0281 179.91968 Q 257.0281 205.62248 205.62248 205.62248 Q 179.91968 205.62248 179.91968 231.32529 L 179.91968 257.0281 L 128.51405 257.0281 L 77.10843 257.0281 L 77.10843 282.73093 L 51.40562 282.73093 L 51.40562 282.73093 L 51.40562 308.43372 L 51.40562 308.43372 L 51.40562 308.43372 L 25.70281 308.43372 L 25.70281 308.43372 L 25.70281 282.73093 L 25.70281 257.0281 L 0.0 205.62248 Q 0.0 154.21686 102.81124 77.10843 Q 179.91968 0.0 205.62248 0.0 z" svg:height="3.0843372mm" draw:style-name="style-570" svg:viewBox="0.0 0.0 257.0281 308.43372" svg:width="2.570281mm" svg:x="174.77911mm" svg:y="99.212845mm"/>
          <draw:path svg:d="M 565.46185 1.8189894E-12 L 616.86743 1.8189894E-12 L 616.86743 1.8189894E-12 L 642.57025 1.8189894E-12 L 642.57025 1.8189894E-12 L 642.57025 25.70281 L 565.46185 102.81124 Q 462.65057 154.21686 488.3534 179.91968 L 514.0562 205.62248 L 539.75903 205.62248 Q 565.46185 205.62248 565.46185 231.32529 Q 565.46185 257.0281 591.1646 257.0281 L 591.1646 282.73093 L 591.1646 308.43372 L 591.1646 308.43372 L 591.1646 308.43372 Q 616.86743 308.43372 616.86743 308.43372 L 616.86743 334.13654 L 616.86743 334.13654 L 591.1646 334.13654 L 565.46185 334.13654 Q 539.75903 308.43372 514.0562 308.43372 L 488.3534 282.73093 L 462.65057 282.73093 Q 436.94778 308.43372 411.24496 308.43372 L 385.54214 308.43372 L 385.54214 308.43372 Q 359.83936 282.73093 308.43372 282.73093 L 257.0281 282.73093 L 231.32529 257.0281 Q 231.32529 205.62248 102.81124 205.62248 L 0.0 205.62248 L 0.0 205.62248 Q 0.0 179.91968 51.40562 154.21686 Q 77.10843 154.21686 77.10843 128.51405 L 77.10843 102.81124 L 102.81124 102.81124 Q 154.21686 102.81124 179.91968 102.81124 L 205.62248 102.81124 L 257.0281 77.10843 Q 334.13654 51.40562 411.24496 51.40562 L 462.65057 51.40562 L 488.3534 25.70281 Q 514.0562 1.8189894E-12 565.46185 1.8189894E-12 z" svg:height="3.3413653mm" draw:style-name="style-571" svg:viewBox="0.0 0.0 642.57025 334.13654" svg:width="6.4257026mm" svg:x="46.265057mm" svg:y="132.11244mm"/>
          <draw:path svg:d="M 77.10843 0.0 L 77.10843 0.0 L 102.81124 0.0 L 154.21686 0.0 L 257.0281 0.0 Q 334.13654 0.0 334.13654 51.40562 Q 359.83936 77.10843 359.83936 51.40562 Q 359.83936 25.70281 462.65057 25.70281 Q 565.46185 51.40562 668.2731 51.40562 L 796.7871 51.40562 L 822.4899 25.70281 L 848.19275 25.70281 L 848.19275 25.70281 Q 848.19275 51.40562 873.89557 51.40562 L 925.30115 51.40562 L 951.00397 25.70281 L 976.7068 25.70281 L 976.7068 51.40562 L 976.7068 77.10843 L 976.7068 77.10843 Q 976.7068 77.10843 951.00397 102.81124 L 951.00397 128.51405 L 925.30115 128.51405 L 899.5983 154.21686 L 899.5983 154.21686 L 873.89557 154.21686 L 873.89557 154.21686 L 873.89557 154.21686 L 848.19275 154.21686 Q 822.4899 154.21686 462.65057 154.21686 L 128.51405 154.21686 L 102.81124 128.51405 L 51.40562 128.51405 L 25.70281 128.51405 Q 0.0 102.81124 0.0 102.81124 L 0.0 102.81124 L 0.0 102.81124 Q 0.0 102.81124 25.70281 51.40562 L 51.40562 0.0 L 51.40562 0.0 L 51.40562 0.0 L 77.10843 0.0 z" svg:height="1.5421686mm" draw:style-name="style-572" svg:viewBox="0.0 0.0 976.7068 154.21686" svg:width="9.767068mm" svg:x="227.21284mm" svg:y="123.88754mm"/>
          <draw:path svg:d="M 565.46185 51.40562 L 565.46185 51.40562 L 565.46185 77.10843 L 565.46185 102.81124 L 693.9759 102.81124 Q 822.4899 102.81124 771.0843 128.51405 Q 745.3815 154.21686 822.4899 154.21686 Q 925.30115 154.21686 925.30115 179.91968 L 899.5983 179.91968 L 873.89557 179.91968 Q 873.89557 205.62248 873.89557 205.62248 L 899.5983 205.62248 L 899.5983 231.32529 Q 899.5983 257.0281 848.19275 308.43372 Q 796.7871 359.83936 771.0843 385.54214 Q 745.3815 385.54214 745.3815 411.24496 Q 745.3815 462.65057 771.0843 462.65057 Q 771.0843 488.3534 771.0843 488.3534 Q 771.0843 514.0562 616.86743 514.0562 L 488.3534 514.0562 L 462.65057 514.0562 L 462.65057 514.0562 L 462.65057 514.0562 L 462.65057 514.0562 L 436.94778 514.0562 L 436.94778 514.0562 L 411.24496 539.75903 L 411.24496 539.75903 L 359.83936 539.75903 Q 282.73093 565.46185 205.62248 539.75903 L 154.21686 539.75903 L 154.21686 539.75903 Q 154.21686 514.0562 179.91968 514.0562 Q 205.62248 514.0562 205.62248 488.3534 Q 205.62248 462.65057 154.21686 436.94778 Q 102.81124 411.24496 51.40562 411.24496 Q 0.0 411.24496 0.0 334.13654 Q 0.0 257.0281 0.0 231.32529 L 25.70281 205.62248 L 25.70281 205.62248 L 51.40562 179.91968 L 51.40562 154.21686 L 51.40562 102.81124 L 25.70281 102.81124 L 0.0 102.81124 L 51.40562 77.10843 Q 77.10843 51.40562 77.10843 51.40562 L 77.10843 51.40562 L 154.21686 51.40562 Q 205.62248 51.40562 205.62248 25.70281 L 205.62248 25.70281 L 359.83936 0.0 Q 539.75903 0.0 539.75903 25.70281 Q 565.46185 51.40562 565.46185 51.40562 z" svg:height="5.39759mm" draw:style-name="style-573" svg:viewBox="0.0 0.0 925.30115 539.75903" svg:width="9.253012mm" svg:x="61.172688mm" svg:y="112.064255mm"/>
          <draw:path svg:d="M 0.0 -3.6379788E-12 L 0.0 -3.6379788E-12 L 102.81124 -3.6379788E-12 L 205.62248 -3.6379788E-12 L 205.62248 25.70281 Q 179.91968 51.40562 179.91968 51.40562 Q 179.91968 51.40562 128.51405 51.40562 L 102.81124 51.40562 L 205.62248 77.10843 Q 282.73093 102.81124 308.43372 77.10843 Q 334.13654 51.40562 334.13654 51.40562 L 334.13654 51.40562 L 334.13654 51.40562 L 334.13654 51.40562 L 385.54214 77.10843 L 411.24496 77.10843 L 411.24496 102.81124 Q 411.24496 128.51405 385.54214 128.51405 Q 359.83936 154.21686 359.83936 154.21686 L 359.83936 154.21686 L 334.13654 154.21686 Q 334.13654 154.21686 231.32529 154.21686 L 128.51405 154.21686 L 77.10843 154.21686 Q 25.70281 154.21686 0.0 154.21686 Q -25.70281 128.51405 25.70281 102.81124 Q 25.70281 77.10843 51.40562 51.40562 Q 77.10843 51.40562 25.70281 25.70281 L 0.0 25.70281 L 0.0 -3.6379788E-12 z" svg:height="1.5421686mm" draw:style-name="style-574" svg:viewBox="0.0 0.0 411.24496 154.21686" svg:width="4.1124496mm" svg:x="269.62247mm" svg:y="182.48996mm"/>
          <draw:path svg:d="M -3.6379788E-12 25.70281 L -3.6379788E-12 0.0 L 77.10843 25.70281 Q 154.21686 25.70281 179.91968 25.70281 Q 205.62248 0.0 205.62248 25.70281 L 205.62248 51.40562 L 231.32529 51.40562 L 231.32529 77.10843 L 282.73093 77.10843 L 334.13654 77.10843 L 359.83936 102.81124 L 411.24496 128.51405 L 411.24496 128.51405 L 411.24496 128.51405 L 411.24496 154.21686 Q 411.24496 179.91968 462.65057 179.91968 Q 539.75903 179.91968 539.75903 205.62248 Q 539.75903 231.32529 514.0562 231.32529 Q 488.3534 231.32529 488.3534 257.0281 L 488.3534 257.0281 L 462.65057 257.0281 L 462.65057 257.0281 L 462.65057 257.0281 Q 436.94778 282.73093 411.24496 282.73093 Q 411.24496 282.73093 385.54214 282.73093 Q 359.83936 257.0281 359.83936 282.73093 L 334.13654 334.13654 L 308.43372 334.13654 L 282.73093 334.13654 L 282.73093 334.13654 Q 282.73093 334.13654 257.0281 308.43372 Q 231.32529 308.43372 231.32529 282.73093 Q 231.32529 257.0281 179.91968 231.32529 L 102.81124 205.62248 L 102.81124 205.62248 L 102.81124 179.91968 L 77.10843 179.91968 Q 51.40562 179.91968 51.40562 154.21686 L 25.70281 154.21686 L 25.70281 128.51405 L -3.6379788E-12 128.51405 L -3.6379788E-12 128.51405 L -3.6379788E-12 128.51405 L -3.6379788E-12 102.81124 L -3.6379788E-12 102.81124 L -3.6379788E-12 77.10843 Q -3.6379788E-12 25.70281 -3.6379788E-12 25.70281 z" svg:height="3.3413653mm" draw:style-name="style-575" svg:viewBox="0.0 0.0 539.75903 334.13654" svg:width="5.39759mm" svg:x="200.99597mm" svg:y="94.329315mm"/>
          <draw:path svg:d="M 102.81124 51.40562 L 205.62248 0.0 L 334.13654 25.70281 Q 462.65057 51.40562 462.65057 51.40562 L 488.3534 51.40562 L 462.65057 77.10843 Q 436.94778 102.81124 514.0562 102.81124 Q 565.46185 102.81124 591.1646 102.81124 L 616.86743 102.81124 L 668.2731 128.51405 Q 693.9759 154.21686 668.2731 154.21686 Q 616.86743 154.21686 616.86743 179.91968 L 616.86743 179.91968 L 514.0562 179.91968 Q 436.94778 179.91968 411.24496 231.32529 Q 411.24496 282.73093 359.83936 257.0281 Q 282.73093 257.0281 205.62248 257.0281 L 128.51405 282.73093 L 102.81124 282.73093 L 102.81124 282.73093 L 102.81124 257.0281 L 102.81124 257.0281 L 77.10843 257.0281 L 77.10843 257.0281 L 51.40562 231.32529 L 25.70281 205.62248 L 25.70281 205.62248 L 0.0 205.62248 L 0.0 205.62248 L 0.0 205.62248 L 0.0 179.91968 L 0.0 179.91968 L 0.0 154.21686 L 0.0 154.21686 L 25.70281 154.21686 L 25.70281 154.21686 L 25.70281 128.51405 L 0.0 128.51405 L 0.0 102.81124 Q 0.0 77.10843 102.81124 51.40562 z" svg:height="2.8273091mm" draw:style-name="style-576" svg:viewBox="0.0 0.0 668.2731 282.73093" svg:width="6.6827307mm" svg:x="50.377506mm" svg:y="200.48192mm"/>
          <draw:path svg:d="M 308.43372 0.0 L 334.13654 0.0 L 334.13654 0.0 L 334.13654 0.0 L 411.24496 25.70281 L 514.0562 25.70281 L 514.0562 25.70281 L 514.0562 51.40562 L 616.86743 77.10843 Q 745.3815 102.81124 873.89557 102.81124 Q 1002.4096 102.81124 1002.4096 102.81124 L 1002.4096 102.81124 L 1002.4096 154.21686 Q 1028.1124 179.91968 1028.1124 205.62248 Q 1079.5181 231.32529 1079.5181 257.0281 L 1079.5181 308.43372 L 1053.8152 308.43372 Q 1028.1124 308.43372 1028.1124 334.13654 Q 1028.1124 359.83936 976.7068 359.83936 Q 925.30115 359.83936 616.86743 334.13654 Q 282.73093 308.43372 257.0281 334.13654 L 257.0281 359.83936 L 257.0281 334.13654 Q 257.0281 308.43372 154.21686 308.43372 L 51.40562 308.43372 L 51.40562 308.43372 L 51.40562 308.43372 L 25.70281 334.13654 L 0.0 334.13654 L 0.0 308.43372 L 0.0 282.73093 L 25.70281 282.73093 L 25.70281 257.0281 L 25.70281 257.0281 L 51.40562 257.0281 L 51.40562 257.0281 L 51.40562 257.0281 L 51.40562 231.32529 L 51.40562 231.32529 L 51.40562 205.62248 L 51.40562 205.62248 L 51.40562 179.91968 L 51.40562 154.21686 L 77.10843 154.21686 L 77.10843 154.21686 L 51.40562 128.51405 L 0.0 102.81124 L 0.0 102.81124 L 0.0 102.81124 L 0.0 102.81124 L 0.0 102.81124 L 25.70281 102.81124 L 25.70281 102.81124 L 51.40562 77.10843 L 77.10843 77.10843 L 77.10843 51.40562 Q 102.81124 25.70281 102.81124 25.70281 L 102.81124 25.70281 L 205.62248 25.70281 Q 282.73093 0.0 308.43372 0.0 z" svg:height="3.5983934mm" draw:style-name="style-577" svg:viewBox="0.0 0.0 1079.5181 359.83936" svg:width="10.79518mm" svg:x="235.9518mm" svg:y="124.4016mm"/>
          <draw:path svg:d="M 231.32529 -1.8189894E-12 L 334.13654 -1.8189894E-12 L 359.83936 -1.8189894E-12 L 385.54214 -1.8189894E-12 L 385.54214 -1.8189894E-12 L 385.54214 25.70281 L 334.13654 25.70281 Q 308.43372 51.40562 308.43372 51.40562 L 308.43372 51.40562 L 231.32529 51.40562 Q 179.91968 51.40562 102.81124 77.10843 L 25.70281 102.81124 L 25.70281 102.81124 Q 25.70281 102.81124 0.0 77.10843 Q 0.0 51.40562 51.40562 51.40562 L 102.81124 25.70281 L 128.51405 25.70281 Q 128.51405 -1.8189894E-12 231.32529 -1.8189894E-12 z" svg:height="1.0281124mm" draw:style-name="style-578" svg:viewBox="0.0 0.0 385.54214 102.81124" svg:width="3.8554215mm" svg:x="42.923695mm" svg:y="135.19678mm"/>
          <draw:path svg:d="M 102.81124 0.0 L 205.62248 0.0 L 205.62248 0.0 L 205.62248 0.0 L 257.0281 25.70281 L 308.43372 51.40562 L 308.43372 51.40562 L 308.43372 51.40562 L 308.43372 51.40562 Q 308.43372 51.40562 308.43372 77.10843 L 282.73093 77.10843 L 205.62248 77.10843 Q 102.81124 102.81124 102.81124 102.81124 Q 77.10843 102.81124 51.40562 128.51405 L -1.8189894E-12 128.51405 L -1.8189894E-12 77.10843 Q -1.8189894E-12 0.0 102.81124 0.0 z" svg:height="1.2851405mm" draw:style-name="style-579" svg:viewBox="0.0 0.0 308.43372 128.51405" svg:width="3.0843372mm" svg:x="147.53413mm" svg:y="167.58232mm"/>
          <draw:path svg:d="M 3983.9355 25.70281 L 4009.6384 25.70281 L 4035.3413 25.70281 L 4061.044 25.70281 L 4240.964 51.40562 Q 4420.8833 77.10843 4420.8833 51.40562 Q 4420.8833 25.70281 4446.586 25.70281 Q 4472.289 25.70281 4497.9917 51.40562 L 4497.9917 51.40562 L 4497.9917 51.40562 Q 4497.9917 77.10843 4497.9917 77.10843 L 4523.695 77.10843 L 4523.695 77.10843 Q 4497.9917 102.81124 4497.9917 128.51405 L 4497.9917 128.51405 L 4497.9917 154.21686 L 4497.9917 179.91968 L 4497.9917 179.91968 L 4497.9917 179.91968 L 4497.9917 154.21686 L 4497.9917 154.21686 L 4523.695 154.21686 L 4523.695 179.91968 L 4523.695 179.91968 L 4549.3975 179.91968 L 4600.803 231.32529 Q 4677.9116 257.0281 4677.9116 282.73093 Q 4703.6143 308.43372 4703.6143 282.73093 Q 4703.6143 257.0281 4755.02 257.0281 Q 4780.7227 282.73093 4755.02 282.73093 Q 4755.02 308.43372 4755.02 334.13654 Q 4780.7227 334.13654 4806.4253 359.83936 L 4806.4253 359.83936 L 4832.1284 385.54214 Q 4857.831 385.54214 4806.4253 436.94778 Q 4755.02 462.65057 4806.4253 488.3534 Q 4857.831 539.75903 4806.4253 539.75903 Q 4780.7227 539.75903 4780.7227 616.86743 Q 4755.02 693.9759 4755.02 719.6787 Q 4703.6143 745.3815 4703.6143 796.7871 Q 4703.6143 848.19275 4755.02 848.19275 Q 4806.4253 848.19275 4806.4253 873.89557 Q 4806.4253 899.5983 4780.7227 899.5983 Q 4755.02 899.5983 4755.02 951.00397 Q 4780.7227 1028.1124 4729.317 1053.8152 Q 4677.9116 1053.8152 4652.2085 1079.5181 L 4626.506 1105.2208 L 4626.506 1105.2208 L 4600.803 1105.2208 L 4600.803 1105.2208 L 4600.803 1105.2208 L 4600.803 1130.9237 L 4600.803 1130.9237 L 4626.506 1130.9237 L 4626.506 1156.6265 L 4652.2085 1156.6265 L 4677.9116 1156.6265 L 4677.9116 1182.3292 L 4703.6143 1182.3292 L 4703.6143 1208.0321 Q 4729.317 1259.4377 4806.4253 1285.1405 Q 4909.237 1310.8433 4934.9395 1336.5461 Q 4986.345 1362.2489 5037.751 1336.5461 Q 5089.1562 1336.5461 5089.1562 1362.2489 Q 5089.1562 1387.9518 5166.2646 1413.6545 Q 5217.6704 1465.0602 5217.6704 1465.0602 L 5243.373 1465.0602 L 5243.373 1465.0602 L 5243.373 1490.763 L 5243.373 1516.4658 Q 5217.6704 1516.4658 5243.373 1516.4658 L 5243.373 1516.4658 L 5269.076 1542.1686 L 5269.076 1542.1686 L 5269.076 1542.1686 L 5269.076 1542.1686 L 5294.779 1567.8715 L 5320.482 1593.5742 L 5320.482 1593.5742 L 5320.482 1619.2771 L 5371.887 1619.2771 L 5423.293 1619.2771 L 5397.5903 1644.9799 L 5371.887 1670.6826 L 5371.887 1670.6826 L 5371.887 1670.6826 L 5346.1846 1670.6826 L 5346.1846 1670.6826 L 5346.1846 1696.3855 L 5320.482 1696.3855 L 5320.482 1696.3855 L 5320.482 1722.0883 L 5294.779 1722.0883 Q 5269.076 1722.0883 5269.076 1747.7911 L 5269.076 1747.7911 L 5269.076 1747.7911 Q 5243.373 1773.4939 5217.6704 1773.4939 Q 5166.2646 1773.4939 5166.2646 1747.7911 Q 5166.2646 1722.0883 5114.8594 1773.4939 Q 5063.4536 1799.1967 5063.4536 1850.6023 Q 5063.4536 1902.0079 4986.345 1902.0079 Q 4909.237 1902.0079 4909.237 1876.3052 Q 4909.237 1850.6023 4883.5337 1850.6023 Q 4857.831 1850.6023 4857.831 1824.8995 Q 4857.831 1799.1967 4832.1284 1799.1967 Q 4806.4253 1824.8995 4806.4253 1850.6023 Q 4780.7227 1876.3052 4677.9116 1876.3052 Q 4575.1 1876.3052 4497.9917 1927.7108 Q 4395.1807 1979.1163 4369.4775 2030.522 L 4343.775 2081.9277 L 4292.369 2081.9277 L 4266.6665 2081.9277 L 4292.369 2107.6304 L 4318.0723 2107.6304 L 4318.0723 2133.3333 L 4318.0723 2159.0361 L 4292.369 2159.0361 L 4240.964 2159.0361 L 4215.2607 2159.0361 Q 4189.558 2159.0361 4189.558 2133.3333 Q 4189.558 2107.6304 4138.1523 2107.6304 Q 4112.4497 2133.3333 4009.6384 2133.3333 Q 3906.8271 2133.3333 3881.1243 2133.3333 Q 3829.7188 2133.3333 3726.9075 2184.7388 Q 3598.3933 2236.1445 3572.6907 2287.55 Q 3546.9878 2364.6584 3521.285 2364.6584 Q 3469.8794 2390.3613 3495.5823 2390.3613 Q 3521.285 2416.0642 3469.8794 2493.1726 Q 3418.4736 2544.5781 3392.771 2493.1726 Q 3392.771 2467.4697 3341.3652 2493.1726 L 3315.6626 2544.5781 L 3289.9597 2595.984 L 3289.9597 2621.6865 L 3264.2568 2621.6865 L 3238.5542 2647.3894 L 3238.5542 2647.3894 L 3238.5542 2647.3894 L 3238.5542 2647.3894 Q 3238.5542 2647.3894 3187.1484 2673.0923 Q 3135.743 2673.0923 3135.743 2698.7952 Q 3135.743 2750.2007 3110.04 2750.2007 Q 3058.6345 2724.4978 3032.9316 2724.4978 Q 3007.2288 2724.4978 2878.7148 2750.2007 Q 2750.2007 2801.6062 2647.3894 2801.6062 Q 2544.5781 2801.6062 2544.5781 2827.309 Q 2544.5781 2853.012 2493.1726 2853.012 Q 2467.4697 2878.7148 2467.4697 2853.012 Q 2441.7668 2801.6062 2441.7668 2827.309 Q 2441.7668 2853.012 2416.0642 2853.012 Q 2390.3613 2878.7148 2390.3613 2827.309 Q 2364.6584 2801.6062 2338.9558 2775.9036 Q 2338.9558 2750.2007 2287.55 2775.9036 L 2236.1445 2801.6062 L 2236.1445 2775.9036 L 2236.1445 2775.9036 L 2210.4417 2775.9036 L 2210.4417 2801.6062 L 2210.4417 2801.6062 L 2184.7388 2801.6062 L 2184.7388 2801.6062 L 2184.7388 2801.6062 L 2159.0361 2827.309 L 2133.3333 2853.012 L 2159.0361 2853.012 L 2184.7388 2853.012 L 2184.7388 2878.7148 L 2184.7388 2878.7148 L 2159.0361 2878.7148 L 2159.0361 2904.4175 L 2159.0361 2904.4175 L 2184.7388 2904.4175 L 2184.7388 2904.4175 L 2184.7388 2904.4175 L 2184.7388 2930.1204 Q 2184.7388 2930.1204 2184.7388 2955.8232 L 2184.7388 2955.8232 L 2184.7388 2955.8232 L 2184.7388 2955.8232 L 2159.0361 2981.526 L 2133.3333 3007.2288 L 2133.3333 3007.2288 L 2133.3333 3007.2288 L 2081.9277 3007.2288 L 2056.2249 3007.2288 L 2056.2249 3032.9316 L 2030.522 3032.9316 L 2030.522 3007.2288 Q 2030.522 2955.8232 1927.7108 2955.8232 Q 1850.6023 2955.8232 1850.6023 2904.4175 Q 1850.6023 2853.012 1799.1967 2853.012 Q 1747.7911 2853.012 1773.4939 2827.309 Q 1799.1967 2827.309 1799.1967 2801.6062 Q 1773.4939 2775.9036 1747.7911 2750.2007 Q 1722.0883 2750.2007 1722.0883 2775.9036 Q 1696.3855 2801.6062 1465.0602 2853.012 Q 1233.7349 2878.7148 1233.7349 2904.4175 Q 1208.0321 2930.1204 1208.0321 2904.4175 Q 1208.0321 2878.7148 1156.6265 2904.4175 L 1130.9237 2904.4175 L 1130.9237 2930.1204 L 1105.2208 2930.1204 L 1105.2208 2930.1204 L 1105.2208 2955.8232 L 1105.2208 2955.8232 L 1105.2208 2955.8232 L 1079.5181 2955.8232 L 1079.5181 2955.8232 L 1079.5181 2955.8232 L 1079.5181 2955.8232 L 1053.8152 2930.1204 L 1028.1124 2904.4175 L 1028.1124 2904.4175 L 1002.4096 2904.4175 L 1002.4096 2904.4175 L 1002.4096 2904.4175 L 1002.4096 2904.4175 L 1002.4096 2904.4175 L 1053.8152 2878.7148 L 1079.5181 2853.012 L 1053.8152 2853.012 L 1028.1124 2853.012 L 1053.8152 2853.012 L 1105.2208 2853.012 L 1105.2208 2853.012 L 1105.2208 2853.012 L 1130.9237 2853.012 L 1130.9237 2853.012 L 1130.9237 2827.309 L 1156.6265 2827.309 L 1156.6265 2801.6062 Q 1156.6265 2750.2007 1130.9237 2647.3894 Q 1130.9237 2570.281 1105.2208 2570.281 Q 1079.5181 2570.281 1079.5181 2493.1726 Q 1105.2208 2390.3613 1105.2208 2390.3613 Q 1156.6265 2390.3613 1156.6265 2338.9558 Q 1208.0321 2287.55 1156.6265 2287.55 Q 1156.6265 2287.55 1130.9237 2236.1445 Q 1130.9237 2159.0361 1053.8152 2159.0361 Q 976.7068 2184.7388 951.00397 2081.9277 Q 951.00397 2030.522 951.00397 1953.4136 Q 951.00397 1902.0079 899.5983 1876.3052 Q 848.19275 1850.6023 796.7871 1850.6023 Q 719.6787 1824.8995 642.57025 1876.3052 Q 539.75903 1927.7108 462.65057 1902.0079 Q 385.54214 1876.3052 359.83936 1876.3052 Q 334.13654 1876.3052 308.43372 1850.6023 Q 282.73093 1824.8995 231.32529 1824.8995 Q 179.91968 1799.1967 179.91968 1773.4939 Q 179.91968 1747.7911 154.21686 1670.6826 Q 102.81124 1619.2771 51.40562 1619.2771 Q 25.70281 1593.5742 25.70281 1516.4658 Q 77.10843 1465.0602 25.70281 1465.0602 Q 0.0 1439.3574 0.0 1413.6545 Q 0.0 1387.9518 25.70281 1387.9518 Q 77.10843 1362.2489 102.81124 1310.8433 Q 128.51405 1233.7349 102.81124 1208.0321 Q 77.10843 1208.0321 102.81124 1208.0321 Q 128.51405 1182.3292 102.81124 1156.6265 L 77.10843 1105.2208 L 77.10843 1079.5181 L 77.10843 1053.8152 L 102.81124 1053.8152 Q 128.51405 1028.1124 154.21686 1002.4096 L 154.21686 976.7068 L 205.62248 976.7068 Q 231.32529 976.7068 436.94778 1002.4096 Q 591.1646 1002.4096 616.86743 1028.1124 Q 642.57025 1053.8152 693.9759 1002.4096 Q 771.0843 951.00397 822.4899 951.00397 L 873.89557 951.00397 L 899.5983 951.00397 L 951.00397 951.00397 L 951.00397 925.30115 L 951.00397 925.30115 L 925.30115 925.30115 L 925.30115 899.5983 L 925.30115 899.5983 L 951.00397 899.5983 L 951.00397 899.5983 L 951.00397 873.89557 L 976.7068 899.5983 Q 1002.4096 899.5983 1002.4096 925.30115 L 1002.4096 951.00397 L 1053.8152 951.00397 L 1079.5181 951.00397 L 1105.2208 925.30115 L 1156.6265 899.5983 L 1156.6265 899.5983 L 1156.6265 899.5983 L 1182.3292 822.4899 Q 1182.3292 745.3815 1233.7349 719.6787 Q 1259.4377 719.6787 1285.1405 693.9759 Q 1285.1405 668.2731 1259.4377 642.57025 Q 1208.0321 642.57025 1259.4377 591.1646 Q 1310.8433 539.75903 1336.5461 565.46185 Q 1336.5461 591.1646 1439.3574 539.75903 Q 1542.1686 488.3534 1593.5742 488.3534 L 1644.9799 488.3534 L 1644.9799 436.94778 L 1644.9799 411.24496 L 1619.2771 411.24496 Q 1593.5742 411.24496 1593.5742 359.83936 L 1567.8715 308.43372 L 1567.8715 308.43372 L 1567.8715 282.73093 L 1567.8715 282.73093 L 1567.8715 282.73093 L 1593.5742 257.0281 L 1619.2771 231.32529 L 1619.2771 231.32529 L 1619.2771 231.32529 L 1619.2771 231.32529 L 1619.2771 231.32529 L 1670.6826 257.0281 Q 1722.0883 282.73093 1773.4939 257.0281 Q 1799.1967 231.32529 1824.8995 257.0281 Q 1824.8995 282.73093 1824.8995 257.0281 Q 1824.8995 231.32529 2030.522 179.91968 Q 2210.4417 179.91968 2390.3613 154.21686 Q 2544.5781 128.51405 2544.5781 128.51405 L 2544.5781 128.51405 L 2775.9036 154.21686 Q 3007.2288 179.91968 3058.6345 179.91968 Q 3084.3372 179.91968 3058.6345 205.62248 Q 3058.6345 231.32529 3187.1484 205.62248 Q 3315.6626 179.91968 3418.4736 179.91968 Q 3521.285 179.91968 3521.285 154.21686 Q 3521.285 128.51405 3598.3933 128.51405 Q 3675.502 102.81124 3726.9075 77.10843 Q 3778.313 77.10843 3829.7188 25.70281 Q 3855.4216 -25.70281 3906.8271 0.0 Q 3958.2327 25.70281 3983.9355 25.70281 z M 154.21686 1644.9799 Q 154.21686 1619.2771 154.21686 1619.2771 Q 179.91968 1619.2771 179.91968 1619.2771 Q 179.91968 1644.9799 154.21686 1644.9799 z M 3881.1243 2030.522 L 3881.1243 2030.522 L 3701.2046 2030.522 Q 3546.9878 2030.522 3546.9878 2004.8192 Q 3572.6907 1979.1163 3624.0962 1953.4136 Q 3701.2046 1927.7108 3778.313 1953.4136 Q 3881.1243 2004.8192 3881.1243 2030.522 z" svg:height="30.329315mm" draw:style-name="style-580" svg:viewBox="0.0 0.0 5423.293 3032.9316" svg:width="54.23293mm" svg:x="232.09637mm" svg:y="127.22891mm"/>
          <draw:path svg:d="M 951.00397 25.70281 L 1028.1124 25.70281 L 1002.4096 51.40562 Q 1002.4096 51.40562 1028.1124 77.10843 Q 1053.8152 102.81124 1028.1124 102.81124 Q 1002.4096 102.81124 1053.8152 128.51405 Q 1079.5181 128.51405 1053.8152 205.62248 Q 1053.8152 308.43372 1002.4096 334.13654 Q 976.7068 359.83936 1002.4096 359.83936 Q 1028.1124 359.83936 1028.1124 385.54214 Q 1002.4096 411.24496 1002.4096 411.24496 L 1002.4096 411.24496 L 976.7068 436.94778 Q 951.00397 462.65057 951.00397 488.3534 L 925.30115 488.3534 L 899.5983 488.3534 Q 899.5983 462.65057 899.5983 436.94778 Q 925.30115 411.24496 822.4899 411.24496 Q 719.6787 436.94778 719.6787 462.65057 Q 719.6787 488.3534 693.9759 462.65057 Q 693.9759 462.65057 488.3534 436.94778 Q 308.43372 411.24496 308.43372 462.65057 Q 308.43372 514.0562 257.0281 514.0562 L 205.62248 539.75903 L 205.62248 514.0562 L 231.32529 514.0562 L 231.32529 488.3534 Q 231.32529 462.65057 179.91968 436.94778 L 128.51405 411.24496 L 128.51405 411.24496 L 128.51405 411.24496 L 102.81124 385.54214 L 77.10843 359.83936 L 77.10843 359.83936 L 77.10843 359.83936 L 77.10843 359.83936 L 77.10843 334.13654 L 77.10843 308.43372 L 77.10843 257.0281 L 77.10843 257.0281 L 77.10843 257.0281 L 25.70281 231.32529 L 0.0 205.62248 L 0.0 205.62248 L 0.0 205.62248 L 25.70281 205.62248 L 51.40562 205.62248 L 51.40562 179.91968 L 77.10843 179.91968 L 77.10843 179.91968 L 77.10843 205.62248 L 154.21686 205.62248 Q 231.32529 205.62248 231.32529 154.21686 Q 231.32529 102.81124 539.75903 51.40562 Q 848.19275 0.0 873.89557 0.0 Q 899.5983 0.0 951.00397 25.70281 z" svg:height="5.39759mm" draw:style-name="style-581" svg:viewBox="0.0 0.0 1053.8152 539.75903" svg:width="10.538152mm" svg:x="36.75502mm" svg:y="177.3494mm"/>
          <draw:path svg:d="M 257.0281 -3.6379788E-12 L 308.43372 -3.6379788E-12 L 359.83936 25.70281 Q 411.24496 25.70281 436.94778 51.40562 Q 436.94778 77.10843 385.54214 77.10843 Q 359.83936 77.10843 334.13654 128.51405 Q 308.43372 179.91968 334.13654 179.91968 L 334.13654 179.91968 L 359.83936 205.62248 Q 385.54214 205.62248 385.54214 231.32529 L 385.54214 257.0281 L 385.54214 257.0281 Q 359.83936 257.0281 359.83936 282.73093 Q 359.83936 308.43372 257.0281 282.73093 Q 154.21686 282.73093 154.21686 308.43372 L 179.91968 334.13654 L 154.21686 334.13654 Q 128.51405 334.13654 128.51405 308.43372 Q 102.81124 282.73093 77.10843 282.73093 Q 51.40562 308.43372 51.40562 282.73093 Q 51.40562 257.0281 25.70281 231.32529 L 0.0 205.62248 L 0.0 205.62248 L 0.0 179.91968 L 0.0 179.91968 L 0.0 179.91968 L 0.0 154.21686 L 0.0 128.51405 L 0.0 128.51405 L 0.0 128.51405 L 0.0 102.81124 L 0.0 102.81124 L 25.70281 102.81124 L 51.40562 77.10843 L 128.51405 77.10843 Q 205.62248 77.10843 179.91968 51.40562 Q 154.21686 25.70281 179.91968 25.70281 Q 205.62248 25.70281 257.0281 -3.6379788E-12 z M 308.43372 257.0281 Q 308.43372 231.32529 308.43372 231.32529 Q 308.43372 231.32529 308.43372 231.32529 Q 308.43372 257.0281 308.43372 257.0281 z" svg:height="3.3413653mm" draw:style-name="style-582" svg:viewBox="0.0 0.0 436.94778 334.13654" svg:width="4.3694777mm" svg:x="225.67067mm" svg:y="183.77509mm"/>
          <draw:path svg:d="M 1490.763 102.81124 L 1516.4658 102.81124 L 1516.4658 154.21686 L 1542.1686 179.91968 L 1542.1686 179.91968 L 1542.1686 205.62248 L 1516.4658 205.62248 L 1490.763 205.62248 L 1490.763 231.32529 L 1516.4658 231.32529 L 1542.1686 257.0281 Q 1567.8715 257.0281 1516.4658 308.43372 Q 1439.3574 334.13654 1465.0602 385.54214 Q 1490.763 436.94778 1465.0602 462.65057 Q 1439.3574 514.0562 1285.1405 539.75903 Q 1105.2208 565.46185 1105.2208 565.46185 Q 1130.9237 565.46185 1130.9237 565.46185 L 1130.9237 565.46185 L 1156.6265 591.1646 L 1182.3292 591.1646 L 1182.3292 616.86743 L 1182.3292 642.57025 L 1156.6265 642.57025 L 1156.6265 668.2731 L 1156.6265 668.2731 L 1130.9237 668.2731 L 1130.9237 693.9759 L 1130.9237 719.6787 L 1105.2208 719.6787 L 1105.2208 719.6787 L 1105.2208 719.6787 L 1105.2208 719.6787 L 1079.5181 693.9759 L 1053.8152 693.9759 L 1053.8152 693.9759 Q 1028.1124 693.9759 873.89557 719.6787 L 693.9759 719.6787 L 668.2731 719.6787 L 668.2731 719.6787 L 668.2731 719.6787 Q 668.2731 693.9759 616.86743 668.2731 Q 616.86743 616.86743 514.0562 591.1646 Q 411.24496 565.46185 308.43372 565.46185 L 231.32529 591.1646 L 231.32529 565.46185 L 231.32529 539.75903 L 205.62248 539.75903 L 179.91968 514.0562 L 179.91968 514.0562 L 179.91968 514.0562 L 179.91968 514.0562 Q 205.62248 488.3534 231.32529 462.65057 Q 282.73093 462.65057 282.73093 411.24496 L 257.0281 359.83936 L 282.73093 308.43372 L 282.73093 282.73093 L 257.0281 282.73093 L 231.32529 282.73093 L 231.32529 308.43372 Q 231.32529 334.13654 205.62248 334.13654 Q 179.91968 308.43372 102.81124 308.43372 L 51.40562 308.43372 L 51.40562 282.73093 L 51.40562 257.0281 L 25.70281 257.0281 L 25.70281 257.0281 L 0.0 282.73093 L 0.0 282.73093 L 0.0 257.0281 L 0.0 231.32529 L 51.40562 231.32529 L 102.81124 257.0281 L 128.51405 257.0281 L 154.21686 257.0281 L 205.62248 231.32529 Q 231.32529 205.62248 257.0281 205.62248 Q 257.0281 179.91968 282.73093 154.21686 Q 308.43372 154.21686 308.43372 128.51405 Q 334.13654 102.81124 411.24496 102.81124 L 514.0562 102.81124 L 514.0562 77.10843 L 514.0562 77.10843 L 488.3534 77.10843 L 488.3534 51.40562 L 488.3534 51.40562 L 462.65057 51.40562 L 462.65057 25.70281 L 462.65057 0.0 L 488.3534 0.0 L 488.3534 0.0 L 668.2731 25.70281 Q 873.89557 51.40562 1130.9237 0.0 Q 1387.9518 -25.70281 1387.9518 0.0 Q 1387.9518 25.70281 1362.2489 51.40562 Q 1336.5461 51.40562 1387.9518 77.10843 Q 1439.3574 102.81124 1490.763 102.81124 z M 436.94778 488.3534 Q 462.65057 488.3534 462.65057 488.3534 Q 462.65057 514.0562 462.65057 514.0562 Q 436.94778 514.0562 436.94778 488.3534 z" svg:height="7.196787mm" draw:style-name="style-583" svg:viewBox="0.0 0.0 1542.1686 719.6787" svg:width="15.421686mm" svg:x="7.196787mm" svg:y="117.20481mm"/>
          <draw:path svg:d="M 1105.2208 77.10843 L 1336.5461 0.0 L 1336.5461 51.40562 L 1336.5461 102.81124 L 1439.3574 102.81124 L 1542.1686 102.81124 L 1542.1686 128.51405 L 1567.8715 128.51405 L 1567.8715 128.51405 L 1567.8715 154.21686 L 1567.8715 154.21686 L 1567.8715 154.21686 L 1593.5742 154.21686 L 1593.5742 154.21686 L 1567.8715 154.21686 L 1542.1686 154.21686 L 1542.1686 154.21686 L 1516.4658 154.21686 L 1516.4658 179.91968 Q 1465.0602 205.62248 1465.0602 205.62248 L 1465.0602 231.32529 L 1259.4377 257.0281 Q 1053.8152 282.73093 1053.8152 308.43372 Q 1053.8152 359.83936 1079.5181 359.83936 Q 1105.2208 359.83936 1053.8152 385.54214 L 1028.1124 385.54214 L 1002.4096 385.54214 Q 1002.4096 359.83936 873.89557 385.54214 Q 745.3815 411.24496 488.3534 411.24496 L 257.0281 411.24496 L 257.0281 385.54214 Q 282.73093 359.83936 282.73093 334.13654 Q 282.73093 308.43372 205.62248 308.43372 L 154.21686 308.43372 L 154.21686 308.43372 L 128.51405 308.43372 L 128.51405 308.43372 L 128.51405 308.43372 L 77.10843 334.13654 L 51.40562 334.13654 L 51.40562 334.13654 L 51.40562 308.43372 L 25.70281 308.43372 L 0.0 308.43372 L 0.0 282.73093 L 25.70281 282.73093 L 25.70281 282.73093 L 25.70281 257.0281 L 51.40562 257.0281 L 77.10843 257.0281 L 77.10843 231.32529 L 77.10843 231.32529 L 154.21686 231.32529 Q 231.32529 205.62248 436.94778 205.62248 Q 668.2731 205.62248 719.6787 154.21686 L 771.0843 128.51405 L 771.0843 128.51405 Q 796.7871 128.51405 848.19275 128.51405 Q 899.5983 154.21686 1105.2208 77.10843 z" svg:height="4.1124496mm" draw:style-name="style-584" svg:viewBox="0.0 0.0 1593.5742 411.24496" svg:width="15.935742mm" svg:x="9.510039mm" svg:y="166.55421mm"/>
          <draw:path svg:d="M 128.51405 -1.8189894E-12 L 128.51405 -1.8189894E-12 L 154.21686 -1.8189894E-12 L 154.21686 -1.8189894E-12 L 205.62248 25.70281 Q 231.32529 25.70281 231.32529 51.40562 L 257.0281 51.40562 L 257.0281 77.10843 L 257.0281 102.81124 L 308.43372 102.81124 Q 359.83936 77.10843 359.83936 102.81124 L 359.83936 102.81124 L 359.83936 128.51405 Q 359.83936 154.21686 334.13654 154.21686 L 334.13654 154.21686 L 334.13654 128.51405 Q 308.43372 128.51405 308.43372 128.51405 L 308.43372 154.21686 L 308.43372 154.21686 Q 308.43372 154.21686 282.73093 154.21686 Q 282.73093 179.91968 205.62248 179.91968 L 102.81124 205.62248 L 102.81124 205.62248 Q 102.81124 205.62248 51.40562 231.32529 L 25.70281 231.32529 L 25.70281 205.62248 L 0.0 179.91968 L 0.0 179.91968 L 0.0 179.91968 L 0.0 154.21686 L 0.0 154.21686 L 25.70281 154.21686 Q 51.40562 154.21686 51.40562 77.10843 L 77.10843 25.70281 L 102.81124 25.70281 Q 128.51405 25.70281 128.51405 -1.8189894E-12 z" svg:height="2.313253mm" draw:style-name="style-585" svg:viewBox="0.0 0.0 359.83936 231.32529" svg:width="3.5983934mm" svg:x="50.891563mm" svg:y="135.45381mm"/>
          <draw:path svg:d="M 282.73093 -3.6379788E-12 L 308.43372 -3.6379788E-12 L 334.13654 25.70281 Q 359.83936 77.10843 488.3534 77.10843 Q 642.57025 77.10843 719.6787 77.10843 L 796.7871 77.10843 L 796.7871 102.81124 L 796.7871 102.81124 L 796.7871 179.91968 Q 796.7871 282.73093 796.7871 308.43372 Q 796.7871 334.13654 745.3815 359.83936 Q 693.9759 385.54214 719.6787 385.54214 Q 745.3815 411.24496 745.3815 436.94778 L 745.3815 462.65057 L 771.0843 488.3534 L 771.0843 488.3534 L 745.3815 488.3534 Q 693.9759 514.0562 693.9759 539.75903 L 693.9759 565.46185 L 668.2731 565.46185 L 642.57025 591.1646 L 616.86743 591.1646 Q 591.1646 591.1646 591.1646 565.46185 Q 591.1646 565.46185 539.75903 539.75903 Q 462.65057 539.75903 282.73093 514.0562 Q 128.51405 488.3534 77.10843 462.65057 L 51.40562 436.94778 L 77.10843 436.94778 L 102.81124 436.94778 L 102.81124 385.54214 Q 77.10843 334.13654 51.40562 308.43372 L 0.0 282.73093 L 0.0 282.73093 L 25.70281 282.73093 L 25.70281 257.0281 Q 25.70281 231.32529 0.0 205.62248 Q 0.0 179.91968 25.70281 179.91968 Q 51.40562 179.91968 25.70281 154.21686 L 25.70281 128.51405 L 0.0 128.51405 L 0.0 128.51405 L 0.0 102.81124 L 25.70281 102.81124 L 25.70281 102.81124 L 25.70281 77.10843 L 25.70281 77.10843 L 25.70281 77.10843 L 51.40562 77.10843 L 51.40562 77.10843 L 128.51405 77.10843 Q 205.62248 77.10843 231.32529 51.40562 L 257.0281 51.40562 L 257.0281 25.70281 Q 257.0281 -3.6379788E-12 282.73093 -3.6379788E-12 z" svg:height="5.9116464mm" draw:style-name="style-586" svg:viewBox="0.0 0.0 796.7871 591.1646" svg:width="7.967871mm" svg:x="60.401604mm" svg:y="165.26907mm"/>
          <draw:path svg:d="M 591.1646 51.40562 L 591.1646 51.40562 L 591.1646 51.40562 Q 591.1646 77.10843 436.94778 77.10843 L 257.0281 128.51405 L 231.32529 128.51405 L 205.62248 128.51405 L 205.62248 154.21686 L 231.32529 154.21686 L 231.32529 179.91968 L 231.32529 179.91968 L 231.32529 179.91968 Q 205.62248 179.91968 205.62248 205.62248 L 205.62248 205.62248 L 179.91968 205.62248 Q 128.51405 179.91968 77.10843 179.91968 L -3.6379788E-12 154.21686 L -3.6379788E-12 154.21686 L -3.6379788E-12 128.51405 L -3.6379788E-12 128.51405 L 25.70281 128.51405 L 25.70281 102.81124 L 25.70281 77.10843 L 25.70281 51.40562 L 25.70281 25.70281 L 25.70281 25.70281 L 25.70281 0.0 L 25.70281 0.0 L 51.40562 0.0 L 51.40562 0.0 L 51.40562 25.70281 L 128.51405 25.70281 Q 205.62248 25.70281 205.62248 0.0 Q 205.62248 -25.70281 385.54214 0.0 Q 591.1646 25.70281 591.1646 51.40562 z" svg:height="2.0562248mm" draw:style-name="style-587" svg:viewBox="0.0 0.0 591.1646 205.62248" svg:width="5.9116464mm" svg:x="310.2329mm" svg:y="172.97992mm"/>
          <draw:path svg:d="M 411.24496 25.70281 L 411.24496 0.0 L 411.24496 0.0 Q 411.24496 0.0 436.94778 25.70281 L 436.94778 51.40562 L 462.65057 51.40562 L 488.3534 51.40562 L 488.3534 51.40562 L 488.3534 51.40562 L 488.3534 77.10843 L 514.0562 77.10843 L 514.0562 102.81124 L 514.0562 128.51405 L 539.75903 154.21686 L 539.75903 154.21686 L 514.0562 154.21686 Q 488.3534 154.21686 488.3534 179.91968 Q 488.3534 205.62248 462.65057 205.62248 Q 462.65057 231.32529 436.94778 257.0281 Q 411.24496 257.0281 385.54214 231.32529 Q 359.83936 205.62248 334.13654 205.62248 L 334.13654 205.62248 L 334.13654 205.62248 Q 334.13654 205.62248 231.32529 179.91968 L 128.51405 154.21686 L 51.40562 179.91968 L 0.0 179.91968 L 0.0 154.21686 L 0.0 128.51405 L 25.70281 128.51405 L 51.40562 128.51405 L 102.81124 128.51405 L 154.21686 102.81124 L 257.0281 102.81124 Q 334.13654 102.81124 359.83936 77.10843 Q 411.24496 51.40562 411.24496 25.70281 z" svg:height="2.570281mm" draw:style-name="style-588" svg:viewBox="0.0 0.0 539.75903 257.0281" svg:width="5.39759mm" svg:x="10.79518mm" svg:y="179.91968mm"/>
          <draw:path svg:d="M 1182.3292 0.0 L 1233.7349 0.0 L 1285.1405 0.0 L 1310.8433 0.0 L 1310.8433 25.70281 L 1310.8433 51.40562 L 1336.5461 51.40562 L 1362.2489 51.40562 L 1439.3574 51.40562 Q 1542.1686 51.40562 1619.2771 51.40562 Q 1696.3855 51.40562 1722.0883 77.10843 Q 1747.7911 77.10843 1747.7911 102.81124 L 1747.7911 128.51405 L 1773.4939 128.51405 L 1773.4939 128.51405 L 1799.1967 128.51405 L 1799.1967 128.51405 L 1850.6023 154.21686 Q 1902.0079 179.91968 1902.0079 205.62248 L 1902.0079 205.62248 L 1902.0079 205.62248 L 1876.3052 205.62248 L 1799.1967 205.62248 Q 1747.7911 231.32529 1747.7911 257.0281 Q 1747.7911 282.73093 1696.3855 282.73093 Q 1670.6826 308.43372 1644.9799 308.43372 L 1593.5742 308.43372 L 1593.5742 334.13654 L 1593.5742 334.13654 L 1567.8715 334.13654 L 1567.8715 359.83936 L 1542.1686 359.83936 L 1516.4658 359.83936 L 1490.763 359.83936 Q 1439.3574 359.83936 1362.2489 385.54214 L 1285.1405 385.54214 L 1233.7349 385.54214 Q 1208.0321 385.54214 1208.0321 411.24496 L 1208.0321 436.94778 L 1182.3292 436.94778 Q 1182.3292 411.24496 1079.5181 436.94778 L 976.7068 462.65057 L 976.7068 462.65057 L 976.7068 462.65057 L 1002.4096 488.3534 L 1002.4096 514.0562 L 976.7068 514.0562 L 925.30115 514.0562 L 925.30115 539.75903 L 899.5983 539.75903 L 873.89557 539.75903 Q 848.19275 514.0562 565.46185 514.0562 Q 308.43372 514.0562 308.43372 462.65057 Q 334.13654 436.94778 257.0281 462.65057 Q 179.91968 488.3534 179.91968 514.0562 Q 179.91968 565.46185 154.21686 565.46185 L 128.51405 565.46185 L 102.81124 565.46185 L 51.40562 565.46185 L 25.70281 565.46185 L 0.0 565.46185 L 0.0 539.75903 L 0.0 514.0562 L 25.70281 488.3534 L 51.40562 462.65057 L 51.40562 462.65057 L 51.40562 462.65057 L 51.40562 436.94778 L 51.40562 436.94778 L 25.70281 385.54214 L 25.70281 334.13654 L 51.40562 334.13654 L 77.10843 334.13654 L 102.81124 334.13654 Q 128.51405 308.43372 231.32529 282.73093 L 334.13654 231.32529 L 359.83936 231.32529 Q 359.83936 205.62248 359.83936 205.62248 L 359.83936 205.62248 L 359.83936 205.62248 L 385.54214 205.62248 L 411.24496 205.62248 L 411.24496 205.62248 L 436.94778 205.62248 Q 462.65057 205.62248 462.65057 231.32529 Q 462.65057 231.32529 462.65057 257.0281 Q 488.3534 257.0281 488.3534 231.32529 Q 488.3534 205.62248 514.0562 205.62248 Q 539.75903 205.62248 565.46185 179.91968 Q 565.46185 154.21686 822.4899 102.81124 Q 1105.2208 51.40562 1130.9237 25.70281 Q 1130.9237 0.0 1182.3292 0.0 z" svg:height="5.6546183mm" draw:style-name="style-589" svg:viewBox="0.0 0.0 1902.0079 565.46185" svg:width="19.020079mm" svg:x="10.79518mm" svg:y="141.87952mm"/>
          <draw:path svg:d="M 77.10843 25.70281 L 128.51405 0.0 L 385.54214 0.0 L 616.86743 0.0 L 642.57025 0.0 L 693.9759 0.0 L 693.9759 25.70281 L 693.9759 51.40562 L 668.2731 51.40562 L 668.2731 77.10843 L 668.2731 77.10843 L 642.57025 77.10843 L 642.57025 77.10843 L 642.57025 77.10843 L 642.57025 102.81124 L 642.57025 102.81124 L 668.2731 102.81124 L 668.2731 128.51405 L 796.7871 128.51405 Q 899.5983 128.51405 951.00397 102.81124 Q 1002.4096 102.81124 1002.4096 128.51405 L 1002.4096 154.21686 L 951.00397 154.21686 Q 899.5983 179.91968 899.5983 179.91968 L 873.89557 179.91968 L 873.89557 179.91968 Q 873.89557 179.91968 848.19275 205.62248 L 796.7871 231.32529 L 822.4899 231.32529 L 848.19275 231.32529 L 848.19275 282.73093 L 848.19275 308.43372 L 822.4899 334.13654 L 822.4899 334.13654 L 771.0843 334.13654 L 719.6787 334.13654 L 719.6787 282.73093 Q 693.9759 257.0281 411.24496 205.62248 L 102.81124 179.91968 L 77.10843 179.91968 L 51.40562 179.91968 L 25.70281 179.91968 L 25.70281 179.91968 L 51.40562 154.21686 L 77.10843 128.51405 L 25.70281 128.51405 L 0.0 128.51405 L 0.0 102.81124 L 0.0 77.10843 L 25.70281 77.10843 Q 77.10843 77.10843 51.40562 51.40562 Q 25.70281 25.70281 77.10843 25.70281 z" svg:height="3.3413653mm" draw:style-name="style-590" svg:viewBox="0.0 0.0 1002.4096 334.13654" svg:width="10.024096mm" svg:x="53.20482mm" svg:y="110.77911mm"/>
          <draw:path svg:d="M 1105.2208 25.70281 L 1105.2208 51.40562 L 1130.9237 51.40562 L 1156.6265 51.40562 L 1156.6265 77.10843 L 1156.6265 102.81124 L 1130.9237 102.81124 L 1105.2208 102.81124 L 1105.2208 128.51405 L 1105.2208 128.51405 L 1130.9237 128.51405 L 1130.9237 154.21686 L 1130.9237 154.21686 L 1156.6265 154.21686 L 1233.7349 179.91968 Q 1310.8433 205.62248 1310.8433 257.0281 Q 1310.8433 308.43372 1336.5461 308.43372 Q 1362.2489 334.13654 1387.9518 359.83936 Q 1413.6545 411.24496 1567.8715 385.54214 Q 1696.3855 359.83936 1722.0883 385.54214 L 1747.7911 385.54214 L 1773.4939 385.54214 Q 1799.1967 385.54214 1773.4939 411.24496 Q 1773.4939 462.65057 1747.7911 462.65057 L 1747.7911 462.65057 L 1747.7911 488.3534 L 1747.7911 488.3534 L 1722.0883 514.0562 Q 1670.6826 539.75903 1670.6826 565.46185 L 1670.6826 591.1646 L 1696.3855 591.1646 L 1696.3855 616.86743 L 1696.3855 616.86743 L 1722.0883 616.86743 L 1722.0883 616.86743 L 1722.0883 616.86743 L 1696.3855 616.86743 L 1670.6826 616.86743 L 1619.2771 668.2731 Q 1593.5742 668.2731 1670.6826 693.9759 Q 1747.7911 693.9759 1773.4939 719.6787 Q 1773.4939 771.0843 1773.4939 745.3815 L 1799.1967 745.3815 L 1799.1967 745.3815 Q 1799.1967 771.0843 1824.8995 771.0843 L 1824.8995 771.0843 L 1824.8995 796.7871 Q 1824.8995 822.4899 1824.8995 848.19275 Q 1824.8995 873.89557 1824.8995 873.89557 Q 1799.1967 873.89557 1747.7911 899.5983 Q 1696.3855 925.30115 1670.6826 951.00397 Q 1670.6826 976.7068 1593.5742 1002.4096 Q 1516.4658 1028.1124 1542.1686 1105.2208 Q 1567.8715 1156.6265 1490.763 1182.3292 L 1413.6545 1233.7349 L 1439.3574 1233.7349 Q 1465.0602 1259.4377 1465.0602 1259.4377 Q 1465.0602 1285.1405 1465.0602 1285.1405 L 1465.0602 1285.1405 L 1439.3574 1285.1405 L 1439.3574 1285.1405 L 1465.0602 1310.8433 Q 1516.4658 1310.8433 1516.4658 1336.5461 L 1516.4658 1387.9518 L 1567.8715 1387.9518 L 1593.5742 1387.9518 L 1593.5742 1413.6545 L 1567.8715 1413.6545 L 1567.8715 1413.6545 L 1567.8715 1439.3574 L 1567.8715 1439.3574 L 1567.8715 1439.3574 L 796.7871 1439.3574 L 0.0 1439.3574 L 0.0 1439.3574 L 0.0 1439.3574 L 0.0 1413.6545 L 25.70281 1413.6545 L 25.70281 1387.9518 L 25.70281 1387.9518 L 25.70281 1362.2489 L 25.70281 1336.5461 L 25.70281 1310.8433 L 25.70281 1285.1405 L 51.40562 1285.1405 L 77.10843 1285.1405 L 77.10843 1259.4377 L 77.10843 1259.4377 L 77.10843 1233.7349 L 77.10843 1233.7349 L 77.10843 1233.7349 L 77.10843 1233.7349 L 77.10843 1208.0321 L 77.10843 1208.0321 L 77.10843 1182.3292 L 77.10843 1130.9237 L 77.10843 1130.9237 L 77.10843 1105.2208 L 102.81124 1105.2208 L 128.51405 1079.5181 L 128.51405 1079.5181 L 128.51405 1079.5181 L 154.21686 1079.5181 L 154.21686 1079.5181 L 154.21686 1053.8152 L 179.91968 1053.8152 L 179.91968 1028.1124 Q 179.91968 976.7068 205.62248 976.7068 Q 231.32529 976.7068 257.0281 899.5983 Q 282.73093 822.4899 334.13654 771.0843 Q 385.54214 745.3815 411.24496 668.2731 Q 436.94778 591.1646 385.54214 591.1646 Q 334.13654 591.1646 334.13654 565.46185 L 334.13654 514.0562 L 334.13654 514.0562 L 334.13654 514.0562 L 334.13654 488.3534 L 334.13654 488.3534 L 359.83936 488.3534 L 359.83936 462.65057 L 359.83936 462.65057 L 385.54214 462.65057 L 385.54214 462.65057 L 385.54214 462.65057 L 411.24496 462.65057 Q 436.94778 462.65057 488.3534 462.65057 L 514.0562 462.65057 L 514.0562 436.94778 L 514.0562 436.94778 L 591.1646 436.94778 L 693.9759 436.94778 L 693.9759 411.24496 Q 693.9759 385.54214 719.6787 385.54214 Q 745.3815 411.24496 848.19275 411.24496 L 925.30115 411.24496 L 925.30115 385.54214 L 951.00397 385.54214 L 951.00397 359.83936 L 951.00397 334.13654 L 951.00397 308.43372 L 951.00397 308.43372 L 951.00397 308.43372 Q 951.00397 308.43372 899.5983 231.32529 Q 873.89557 179.91968 899.5983 179.91968 Q 925.30115 154.21686 899.5983 128.51405 L 873.89557 102.81124 L 951.00397 102.81124 Q 1002.4096 102.81124 1002.4096 51.40562 L 1002.4096 25.70281 L 1053.8152 0.0 Q 1105.2208 0.0 1105.2208 25.70281 z M 308.43372 951.00397 Q 308.43372 925.30115 308.43372 925.30115 Q 334.13654 925.30115 334.13654 925.30115 Q 334.13654 951.00397 308.43372 951.00397 z" svg:height="14.393574mm" draw:style-name="style-591" svg:viewBox="0.0 0.0 1824.8995 1439.3574" svg:width="18.248995mm" svg:x="236.20883mm" svg:y="192.25702mm"/>
          <draw:path svg:d="M 257.0281 51.40562 L 257.0281 0.0 L 282.73093 0.0 Q 308.43372 0.0 334.13654 25.70281 L 385.54214 25.70281 L 565.46185 51.40562 Q 745.3815 102.81124 771.0843 102.81124 Q 796.7871 102.81124 848.19275 102.81124 Q 873.89557 102.81124 899.5983 128.51405 L 951.00397 128.51405 L 1002.4096 128.51405 L 1028.1124 154.21686 L 1053.8152 154.21686 L 1105.2208 154.21686 L 1105.2208 179.91968 L 1105.2208 179.91968 L 1105.2208 205.62248 Q 1105.2208 231.32529 1130.9237 257.0281 Q 1130.9237 282.73093 1105.2208 282.73093 Q 1079.5181 257.0281 1053.8152 282.73093 L 1002.4096 308.43372 L 1002.4096 308.43372 L 1002.4096 308.43372 L 1028.1124 334.13654 L 1053.8152 359.83936 L 1053.8152 359.83936 L 1053.8152 359.83936 L 1053.8152 359.83936 Q 1053.8152 385.54214 976.7068 411.24496 L 925.30115 411.24496 L 925.30115 411.24496 Q 925.30115 411.24496 848.19275 385.54214 Q 771.0843 359.83936 771.0843 411.24496 Q 796.7871 436.94778 745.3815 411.24496 Q 745.3815 385.54214 565.46185 411.24496 Q 411.24496 411.24496 411.24496 462.65057 L 411.24496 488.3534 L 385.54214 488.3534 L 359.83936 488.3534 L 359.83936 488.3534 Q 359.83936 462.65057 359.83936 462.65057 Q 385.54214 462.65057 308.43372 462.65057 Q 257.0281 462.65057 257.0281 436.94778 Q 257.0281 411.24496 282.73093 411.24496 Q 334.13654 411.24496 205.62248 385.54214 L 77.10843 359.83936 L 77.10843 359.83936 L 77.10843 359.83936 L 128.51405 334.13654 L 154.21686 308.43372 L 128.51405 308.43372 L 102.81124 308.43372 L 77.10843 282.73093 L 25.70281 257.0281 L 25.70281 257.0281 L 25.70281 257.0281 L -3.6379788E-12 257.0281 L -3.6379788E-12 257.0281 L 25.70281 231.32529 L 51.40562 205.62248 L 128.51405 205.62248 L 205.62248 205.62248 L 205.62248 154.21686 L 205.62248 128.51405 L 205.62248 128.51405 Q 205.62248 102.81124 231.32529 102.81124 Q 231.32529 77.10843 257.0281 51.40562 z" svg:height="4.883534mm" draw:style-name="style-592" svg:viewBox="0.0 0.0 1130.9237 488.3534" svg:width="11.309237mm" svg:x="282.98795mm" svg:y="187.11646mm"/>
          <draw:path svg:d="M 719.6787 0.0 L 719.6787 0.0 L 719.6787 25.70281 Q 719.6787 51.40562 745.3815 77.10843 Q 771.0843 77.10843 771.0843 102.81124 L 771.0843 128.51405 L 771.0843 154.21686 L 771.0843 179.91968 L 822.4899 205.62248 Q 873.89557 231.32529 873.89557 282.73093 L 873.89557 334.13654 L 873.89557 334.13654 L 873.89557 334.13654 L 873.89557 334.13654 L 873.89557 359.83936 L 848.19275 385.54214 Q 822.4899 411.24496 822.4899 436.94778 Q 822.4899 488.3534 848.19275 539.75903 L 848.19275 565.46185 L 873.89557 565.46185 L 925.30115 591.1646 L 873.89557 591.1646 L 848.19275 591.1646 L 848.19275 616.86743 L 822.4899 616.86743 L 822.4899 616.86743 L 822.4899 642.57025 L 822.4899 642.57025 L 822.4899 642.57025 L 822.4899 642.57025 Q 796.7871 642.57025 719.6787 616.86743 Q 668.2731 591.1646 591.1646 591.1646 Q 514.0562 591.1646 462.65057 616.86743 L 436.94778 642.57025 L 411.24496 642.57025 L 411.24496 642.57025 L 385.54214 616.86743 Q 359.83936 591.1646 257.0281 591.1646 Q 154.21686 565.46185 154.21686 539.75903 Q 154.21686 488.3534 77.10843 462.65057 L 25.70281 436.94778 L 25.70281 411.24496 L 51.40562 411.24496 L 51.40562 411.24496 L 51.40562 385.54214 L 51.40562 385.54214 L 51.40562 385.54214 L 77.10843 359.83936 L 77.10843 334.13654 L 51.40562 334.13654 L 0.0 334.13654 L 0.0 334.13654 L 0.0 334.13654 L 0.0 308.43372 L 0.0 308.43372 L 25.70281 308.43372 L 25.70281 282.73093 L 51.40562 282.73093 Q 77.10843 282.73093 102.81124 231.32529 L 102.81124 205.62248 L 282.73093 154.21686 Q 462.65057 77.10843 462.65057 77.10843 L 488.3534 77.10843 L 565.46185 77.10843 Q 668.2731 77.10843 668.2731 51.40562 Q 693.9759 25.70281 719.6787 0.0 z" svg:height="6.4257026mm" draw:style-name="style-593" svg:viewBox="0.0 0.0 925.30115 642.57025" svg:width="9.253012mm" svg:x="173.23694mm" svg:y="164.24095mm"/>
          <draw:path svg:d="M 488.3534 25.70281 L 488.3534 25.70281 L 488.3534 77.10843 Q 514.0562 102.81124 488.3534 128.51405 L 462.65057 179.91968 L 462.65057 179.91968 L 462.65057 205.62248 L 359.83936 231.32529 Q 257.0281 282.73093 231.32529 282.73093 L 205.62248 282.73093 L 205.62248 257.0281 Q 205.62248 231.32529 231.32529 231.32529 Q 231.32529 231.32529 102.81124 205.62248 L 0.0 205.62248 L 0.0 179.91968 L 0.0 179.91968 L 0.0 154.21686 L 0.0 128.51405 L 0.0 77.10843 L 0.0 0.0 L 25.70281 0.0 L 51.40562 0.0 L 51.40562 25.70281 L 51.40562 51.40562 L 77.10843 51.40562 L 77.10843 51.40562 L 102.81124 51.40562 L 102.81124 25.70281 L 282.73093 25.70281 Q 462.65057 -25.70281 462.65057 0.0 Q 462.65057 0.0 488.3534 25.70281 z" svg:height="2.8273091mm" draw:style-name="style-594" svg:viewBox="0.0 0.0 488.3534 282.73093" svg:width="4.883534mm" svg:x="25.188753mm" svg:y="175.55019mm"/>
          <draw:path svg:d="M 822.4899 25.70281 L 848.19275 25.70281 L 925.30115 25.70281 Q 976.7068 51.40562 1079.5181 51.40562 L 1156.6265 51.40562 L 1028.1124 102.81124 Q 925.30115 154.21686 873.89557 154.21686 Q 796.7871 154.21686 796.7871 179.91968 L 771.0843 205.62248 L 771.0843 205.62248 L 771.0843 205.62248 L 771.0843 231.32529 L 771.0843 231.32529 L 745.3815 231.32529 L 745.3815 257.0281 L 745.3815 257.0281 L 771.0843 257.0281 L 771.0843 282.73093 L 771.0843 308.43372 L 745.3815 308.43372 L 745.3815 308.43372 L 745.3815 334.13654 L 719.6787 334.13654 L 719.6787 334.13654 L 719.6787 359.83936 L 719.6787 359.83936 L 719.6787 359.83936 L 693.9759 359.83936 L 693.9759 359.83936 L 693.9759 385.54214 L 668.2731 385.54214 L 668.2731 411.24496 L 668.2731 411.24496 L 642.57025 411.24496 L 616.86743 411.24496 L 591.1646 411.24496 L 565.46185 411.24496 L 539.75903 411.24496 L 514.0562 411.24496 L 514.0562 411.24496 Q 488.3534 411.24496 514.0562 385.54214 Q 539.75903 359.83936 359.83936 359.83936 Q 205.62248 359.83936 205.62248 308.43372 Q 205.62248 308.43372 154.21686 282.73093 L 128.51405 257.0281 L 128.51405 257.0281 L 128.51405 257.0281 L 128.51405 257.0281 L 128.51405 257.0281 L 154.21686 231.32529 L 179.91968 205.62248 L 179.91968 205.62248 L 154.21686 205.62248 L 154.21686 205.62248 L 154.21686 205.62248 L 77.10843 179.91968 L 0.0 179.91968 L 0.0 154.21686 L 0.0 128.51405 L 51.40562 128.51405 L 102.81124 128.51405 L 154.21686 128.51405 Q 231.32529 102.81124 411.24496 77.10843 Q 565.46185 51.40562 565.46185 25.70281 Q 565.46185 0.0 616.86743 0.0 L 642.57025 0.0 L 668.2731 0.0 Q 668.2731 -25.70281 693.9759 0.0 Q 693.9759 25.70281 771.0843 25.70281 Q 822.4899 0.0 822.4899 25.70281 z M 231.32529 257.0281 Q 257.0281 257.0281 257.0281 257.0281 Q 257.0281 257.0281 257.0281 257.0281 Q 231.32529 257.0281 231.32529 257.0281 z" svg:height="4.1124496mm" draw:style-name="style-595" svg:viewBox="0.0 0.0 1156.6265 411.24496" svg:width="11.566264mm" svg:x="23.132528mm" svg:y="181.46184mm"/>
          <draw:path svg:d="M 462.65057 0.0 L 462.65057 25.70281 L 436.94778 51.40562 Q 436.94778 51.40562 488.3534 102.81124 Q 539.75903 128.51405 514.0562 154.21686 Q 488.3534 154.21686 642.57025 205.62248 Q 771.0843 205.62248 796.7871 231.32529 L 822.4899 231.32529 L 822.4899 257.0281 Q 822.4899 308.43372 796.7871 308.43372 Q 745.3815 308.43372 745.3815 334.13654 L 745.3815 359.83936 L 719.6787 359.83936 Q 693.9759 359.83936 693.9759 385.54214 L 693.9759 385.54214 L 668.2731 385.54214 Q 642.57025 411.24496 488.3534 411.24496 L 308.43372 411.24496 L 308.43372 411.24496 Q 282.73093 385.54214 308.43372 359.83936 Q 334.13654 334.13654 257.0281 282.73093 Q 179.91968 257.0281 179.91968 205.62248 Q 179.91968 205.62248 179.91968 154.21686 L 154.21686 102.81124 L 128.51405 102.81124 L 102.81124 102.81124 L 102.81124 77.10843 L 77.10843 77.10843 L 77.10843 77.10843 L 77.10843 51.40562 L 25.70281 51.40562 L 0.0 51.40562 L 0.0 25.70281 L 0.0 0.0 L 25.70281 0.0 L 51.40562 0.0 L 102.81124 25.70281 L 154.21686 51.40562 L 257.0281 51.40562 Q 334.13654 51.40562 411.24496 0.0 Q 462.65057 -51.40562 462.65057 0.0 z" svg:height="4.1124496mm" draw:style-name="style-596" svg:viewBox="0.0 0.0 822.4899 411.24496" svg:width="8.224899mm" svg:x="308.1767mm" svg:y="177.86345mm"/>
          <draw:path svg:d="M 642.57025 -1.8189894E-12 L 745.3815 -1.8189894E-12 L 771.0843 -1.8189894E-12 L 796.7871 25.70281 L 822.4899 25.70281 L 873.89557 25.70281 L 925.30115 51.40562 L 951.00397 51.40562 L 1002.4096 77.10843 Q 1053.8152 128.51405 1028.1124 128.51405 Q 976.7068 154.21686 976.7068 179.91968 L 976.7068 205.62248 L 873.89557 205.62248 Q 796.7871 231.32529 411.24496 231.32529 L 0.0 257.0281 L 0.0 231.32529 Q 0.0 179.91968 0.0 179.91968 L 0.0 154.21686 L 51.40562 154.21686 Q 102.81124 154.21686 128.51405 128.51405 Q 128.51405 102.81124 334.13654 51.40562 Q 539.75903 25.70281 642.57025 -1.8189894E-12 z" svg:height="2.570281mm" draw:style-name="style-597" svg:viewBox="0.0 0.0 1028.1124 257.0281" svg:width="10.281124mm" svg:x="300.20883mm" svg:y="100.497986mm"/>
          <draw:path svg:d="M 51.40562 25.70281 L 51.40562 25.70281 L 77.10843 0.0 L 77.10843 0.0 L 179.91968 25.70281 Q 282.73093 51.40562 308.43372 77.10843 Q 308.43372 102.81124 359.83936 128.51405 Q 411.24496 128.51405 411.24496 154.21686 L 436.94778 154.21686 L 436.94778 179.91968 Q 436.94778 179.91968 411.24496 205.62248 L 411.24496 231.32529 L 385.54214 231.32529 Q 385.54214 231.32529 359.83936 231.32529 Q 334.13654 231.32529 334.13654 282.73093 Q 308.43372 334.13654 282.73093 334.13654 L 231.32529 359.83936 L 231.32529 359.83936 Q 231.32529 385.54214 231.32529 385.54214 L 231.32529 385.54214 L 205.62248 385.54214 Q 179.91968 385.54214 179.91968 359.83936 Q 179.91968 334.13654 128.51405 334.13654 Q 102.81124 334.13654 102.81124 282.73093 Q 128.51405 257.0281 77.10843 231.32529 Q 25.70281 179.91968 25.70281 154.21686 Q 0.0 128.51405 0.0 77.10843 L 0.0 51.40562 L 25.70281 25.70281 Q 25.70281 25.70281 51.40562 25.70281 z" svg:height="3.8554215mm" draw:style-name="style-598" svg:viewBox="0.0 0.0 436.94778 385.54214" svg:width="4.3694777mm" svg:x="190.97188mm" svg:y="175.55019mm"/>
          <draw:path svg:d="M 128.51405 0.0 L 154.21686 0.0 L 179.91968 0.0 Q 205.62248 0.0 411.24496 0.0 L 616.86743 0.0 L 591.1646 25.70281 Q 565.46185 51.40562 591.1646 77.10843 Q 616.86743 102.81124 591.1646 102.81124 L 565.46185 102.81124 L 411.24496 102.81124 Q 282.73093 102.81124 205.62248 128.51405 Q 154.21686 154.21686 154.21686 128.51405 Q 154.21686 102.81124 77.10843 102.81124 Q 25.70281 102.81124 0.0 102.81124 L 0.0 77.10843 L 0.0 51.40562 L 0.0 25.70281 L 51.40562 25.70281 Q 128.51405 0.0 128.51405 0.0 z" svg:height="1.2851405mm" draw:style-name="style-599" svg:viewBox="0.0 0.0 616.86743 128.51405" svg:width="6.1686745mm" svg:x="1.5421686mm" svg:y="149.0763mm"/>
          <draw:path svg:d="M 154.21686 25.70281 L 154.21686 0.0 L 205.62248 0.0 Q 282.73093 25.70281 436.94778 0.0 L 591.1646 0.0 L 591.1646 25.70281 L 591.1646 25.70281 L 591.1646 25.70281 L 591.1646 25.70281 L 591.1646 51.40562 L 616.86743 51.40562 L 616.86743 77.10843 L 616.86743 77.10843 L 591.1646 77.10843 Q 565.46185 77.10843 565.46185 102.81124 Q 565.46185 128.51405 539.75903 128.51405 L 539.75903 128.51405 L 514.0562 128.51405 Q 514.0562 128.51405 411.24496 128.51405 Q 334.13654 128.51405 308.43372 154.21686 L 282.73093 179.91968 L 282.73093 154.21686 Q 282.73093 128.51405 154.21686 128.51405 L 51.40562 128.51405 L 25.70281 128.51405 L 0.0 128.51405 L 0.0 102.81124 L 0.0 102.81124 L 51.40562 102.81124 Q 77.10843 102.81124 77.10843 77.10843 L 77.10843 51.40562 L 102.81124 51.40562 L 102.81124 51.40562 L 128.51405 51.40562 Q 154.21686 51.40562 154.21686 25.70281 z" svg:height="1.7991967mm" draw:style-name="style-600" svg:viewBox="0.0 0.0 616.86743 179.91968" svg:width="6.1686745mm" svg:x="38.554214mm" svg:y="141.62248mm"/>
          <draw:path svg:d="M 308.43372 25.70281 L 308.43372 25.70281 L 282.73093 51.40562 Q 282.73093 51.40562 308.43372 77.10843 Q 334.13654 102.81124 308.43372 154.21686 L 308.43372 179.91968 L 334.13654 179.91968 L 359.83936 205.62248 L 385.54214 205.62248 L 411.24496 205.62248 L 411.24496 257.0281 L 411.24496 282.73093 L 436.94778 282.73093 L 462.65057 282.73093 L 462.65057 308.43372 Q 436.94778 334.13654 411.24496 308.43372 L 385.54214 308.43372 L 359.83936 308.43372 L 359.83936 334.13654 L 359.83936 334.13654 Q 334.13654 334.13654 205.62248 359.83936 L 51.40562 411.24496 L 25.70281 411.24496 Q 0.0 411.24496 0.0 359.83936 L 0.0 334.13654 L 25.70281 334.13654 Q 25.70281 308.43372 25.70281 308.43372 L 25.70281 308.43372 L 77.10843 308.43372 Q 102.81124 308.43372 102.81124 257.0281 Q 102.81124 257.0281 77.10843 154.21686 L 77.10843 77.10843 L 154.21686 51.40562 Q 231.32529 51.40562 257.0281 25.70281 Q 257.0281 0.0 282.73093 0.0 Q 308.43372 0.0 308.43372 25.70281 z" svg:height="4.1124496mm" draw:style-name="style-601" svg:viewBox="0.0 0.0 462.65057 411.24496" svg:width="4.626506mm" svg:x="51.148594mm" svg:y="136.73895mm"/>
          <draw:path svg:d="M 411.24496 51.40562 L 462.65057 51.40562 L 488.3534 51.40562 Q 514.0562 51.40562 514.0562 102.81124 Q 488.3534 154.21686 514.0562 154.21686 Q 565.46185 179.91968 539.75903 205.62248 Q 514.0562 205.62248 514.0562 231.32529 L 514.0562 231.32529 L 514.0562 231.32529 Q 488.3534 257.0281 462.65057 282.73093 Q 462.65057 308.43372 359.83936 308.43372 Q 257.0281 334.13654 257.0281 308.43372 Q 257.0281 282.73093 154.21686 282.73093 L 51.40562 257.0281 L 25.70281 257.0281 L 0.0 257.0281 L 0.0 231.32529 Q 0.0 205.62248 51.40562 205.62248 L 128.51405 205.62248 L 128.51405 179.91968 L 128.51405 179.91968 L 154.21686 179.91968 L 179.91968 154.21686 L 179.91968 154.21686 L 154.21686 154.21686 L 154.21686 154.21686 L 154.21686 154.21686 L 154.21686 128.51405 L 154.21686 128.51405 L 179.91968 128.51405 L 179.91968 102.81124 L 205.62248 77.10843 Q 205.62248 51.40562 231.32529 51.40562 Q 257.0281 51.40562 257.0281 25.70281 Q 257.0281 0.0 282.73093 0.0 Q 308.43372 0.0 308.43372 25.70281 Q 334.13654 51.40562 411.24496 51.40562 z" svg:height="3.0843372mm" draw:style-name="style-602" svg:viewBox="0.0 0.0 539.75903 308.43372" svg:width="5.39759mm" svg:x="283.24496mm" svg:y="90.987946mm"/>
          <draw:path svg:d="M 308.43372 0.0 L 359.83936 0.0 L 385.54214 0.0 Q 411.24496 25.70281 411.24496 51.40562 Q 359.83936 102.81124 385.54214 154.21686 Q 385.54214 179.91968 411.24496 205.62248 Q 411.24496 205.62248 411.24496 231.32529 Q 411.24496 257.0281 436.94778 257.0281 Q 462.65057 257.0281 514.0562 282.73093 L 539.75903 282.73093 L 539.75903 334.13654 Q 514.0562 385.54214 539.75903 411.24496 L 539.75903 411.24496 L 539.75903 436.94778 L 539.75903 462.65057 L 539.75903 462.65057 Q 514.0562 462.65057 514.0562 436.94778 Q 514.0562 411.24496 436.94778 385.54214 Q 359.83936 359.83936 308.43372 308.43372 L 231.32529 282.73093 L 231.32529 282.73093 L 231.32529 257.0281 L 154.21686 257.0281 L 102.81124 257.0281 L 102.81124 231.32529 L 102.81124 231.32529 L 77.10843 231.32529 L 77.10843 205.62248 L 77.10843 205.62248 L 51.40562 205.62248 L 51.40562 205.62248 L 51.40562 205.62248 L 51.40562 179.91968 L 51.40562 179.91968 L 25.70281 179.91968 L 25.70281 154.21686 L 25.70281 154.21686 L 0.0 154.21686 L 0.0 154.21686 L 0.0 154.21686 L 25.70281 128.51405 L 51.40562 102.81124 L 51.40562 102.81124 L 51.40562 102.81124 L 77.10843 102.81124 L 77.10843 102.81124 L 154.21686 77.10843 Q 257.0281 51.40562 257.0281 25.70281 Q 257.0281 0.0 308.43372 0.0 z" svg:height="4.626506mm" draw:style-name="style-603" svg:viewBox="0.0 0.0 539.75903 462.65057" svg:width="5.39759mm" svg:x="58.088352mm" svg:y="103.325294mm"/>
          <draw:path svg:d="M 3701.2046 25.70281 L 3726.9075 25.70281 L 3726.9075 25.70281 Q 3726.9075 51.40562 3701.2046 51.40562 Q 3675.502 51.40562 3701.2046 77.10843 Q 3726.9075 77.10843 3726.9075 102.81124 Q 3726.9075 128.51405 3701.2046 128.51405 L 3649.799 154.21686 L 3649.799 154.21686 L 3649.799 154.21686 L 3649.799 231.32529 Q 3649.799 308.43372 3701.2046 334.13654 Q 3778.313 359.83936 3829.7188 385.54214 Q 3881.1243 411.24496 3881.1243 411.24496 L 3881.1243 411.24496 L 3881.1243 411.24496 Q 3855.4216 411.24496 3855.4216 436.94778 Q 3855.4216 462.65057 3804.0159 462.65057 L 3752.6104 462.65057 L 3752.6104 488.3534 L 3752.6104 514.0562 L 3778.313 514.0562 L 3778.313 514.0562 L 3855.4216 539.75903 Q 3906.8271 565.46185 3958.2327 539.75903 L 3983.9355 539.75903 L 4035.3413 514.0562 Q 4086.7468 514.0562 4086.7468 565.46185 Q 4086.7468 616.86743 4138.1523 642.57025 Q 4189.558 642.57025 4163.8555 668.2731 Q 4163.8555 719.6787 4138.1523 771.0843 Q 4112.4497 822.4899 4112.4497 822.4899 L 4112.4497 822.4899 L 4112.4497 848.19275 L 4112.4497 848.19275 L 4086.7468 848.19275 L 4086.7468 873.89557 L 4215.2607 873.89557 Q 4343.775 899.5983 4343.775 925.30115 L 4343.775 951.00397 L 4395.1807 951.00397 L 4446.586 951.00397 L 4446.586 976.7068 L 4446.586 1002.4096 L 4395.1807 1002.4096 Q 4343.775 1028.1124 4343.775 1028.1124 Q 4369.4775 1028.1124 4318.0723 1028.1124 L 4292.369 1053.8152 L 4292.369 1079.5181 L 4266.6665 1105.2208 L 4266.6665 1105.2208 L 4266.6665 1130.9237 L 4266.6665 1130.9237 L 4266.6665 1130.9237 L 4266.6665 1130.9237 Q 4240.964 1130.9237 4215.2607 1156.6265 L 4163.8555 1182.3292 L 4163.8555 1182.3292 L 4163.8555 1182.3292 L 4163.8555 1182.3292 L 4163.8555 1208.0321 L 4163.8555 1208.0321 L 4163.8555 1233.7349 L 4163.8555 1233.7349 L 4163.8555 1233.7349 L 4138.1523 1233.7349 L 4138.1523 1233.7349 L 4138.1523 1259.4377 L 4163.8555 1259.4377 L 4163.8555 1285.1405 L 4163.8555 1285.1405 L 4138.1523 1285.1405 L 4138.1523 1285.1405 L 4163.8555 1310.8433 Q 4189.558 1310.8433 4163.8555 1336.5461 Q 4163.8555 1387.9518 4138.1523 1387.9518 L 4112.4497 1387.9518 L 4112.4497 1387.9518 Q 4112.4497 1387.9518 4086.7468 1439.3574 Q 4086.7468 1465.0602 4035.3413 1490.763 Q 3983.9355 1490.763 4009.6384 1516.4658 Q 4035.3413 1542.1686 4009.6384 1593.5742 Q 4009.6384 1644.9799 3881.1243 1644.9799 L 3752.6104 1670.6826 L 3701.2046 1670.6826 Q 3675.502 1696.3855 3598.3933 1696.3855 Q 3546.9878 1747.7911 3444.1765 1747.7911 L 3341.3652 1747.7911 L 3341.3652 1773.4939 L 3341.3652 1773.4939 L 3289.9597 1850.6023 Q 3238.5542 1953.4136 3264.2568 1953.4136 L 3264.2568 1979.1163 L 3238.5542 1979.1163 Q 3238.5542 2004.8192 3212.8513 2030.522 L 3187.1484 2056.2249 L 3161.4456 2056.2249 Q 3161.4456 2056.2249 3135.743 2056.2249 Q 3110.04 2056.2249 3084.3372 2004.8192 Q 3084.3372 1953.4136 2878.7148 2004.8192 Q 2673.0923 2030.522 2673.0923 2056.2249 Q 2673.0923 2081.9277 2441.7668 2056.2249 Q 2210.4417 2056.2249 2081.9277 2030.522 Q 1953.4136 2004.8192 1953.4136 2030.522 Q 1979.1163 2056.2249 1876.3052 2056.2249 L 1773.4939 2081.9277 L 1773.4939 2056.2249 Q 1747.7911 2056.2249 1747.7911 2056.2249 L 1722.0883 2081.9277 L 1696.3855 2081.9277 Q 1696.3855 2056.2249 1696.3855 2056.2249 L 1696.3855 2056.2249 L 1696.3855 2056.2249 Q 1696.3855 2056.2249 1670.6826 2030.522 Q 1644.9799 2030.522 1644.9799 2004.8192 Q 1644.9799 1979.1163 1336.5461 2004.8192 Q 1053.8152 2004.8192 925.30115 2030.522 L 822.4899 2056.2249 L 822.4899 2056.2249 L 796.7871 2056.2249 L 796.7871 2030.522 L 771.0843 2030.522 L 771.0843 2030.522 L 771.0843 2004.8192 L 745.3815 2004.8192 L 719.6787 2004.8192 L 719.6787 1979.1163 L 719.6787 1979.1163 L 693.9759 1979.1163 L 693.9759 1953.4136 L 771.0843 1953.4136 Q 822.4899 1953.4136 822.4899 1953.4136 L 822.4899 1953.4136 L 822.4899 1927.7108 L 822.4899 1902.0079 L 822.4899 1902.0079 L 822.4899 1902.0079 L 822.4899 1902.0079 L 822.4899 1902.0079 L 796.7871 1876.3052 L 771.0843 1876.3052 L 771.0843 1876.3052 Q 771.0843 1850.6023 719.6787 1850.6023 Q 642.57025 1824.8995 642.57025 1773.4939 Q 642.57025 1722.0883 565.46185 1696.3855 Q 514.0562 1696.3855 514.0562 1670.6826 Q 514.0562 1644.9799 308.43372 1644.9799 Q 102.81124 1619.2771 102.81124 1644.9799 L 102.81124 1696.3855 L 77.10843 1696.3855 L 77.10843 1696.3855 L 77.10843 1593.5742 Q 51.40562 1490.763 51.40562 1439.3574 Q 51.40562 1362.2489 51.40562 1285.1405 Q 51.40562 1208.0321 25.70281 1208.0321 Q 0.0 1208.0321 0.0 1156.6265 L 0.0 1105.2208 L 25.70281 1079.5181 L 25.70281 1079.5181 L 25.70281 1079.5181 L 51.40562 1079.5181 L 179.91968 1053.8152 Q 334.13654 1028.1124 411.24496 1028.1124 L 462.65057 1028.1124 L 462.65057 1053.8152 L 462.65057 1053.8152 L 488.3534 1053.8152 L 488.3534 1028.1124 L 488.3534 1028.1124 L 514.0562 1028.1124 L 514.0562 1028.1124 L 514.0562 1028.1124 L 462.65057 1002.4096 L 411.24496 976.7068 L 385.54214 976.7068 Q 359.83936 976.7068 359.83936 951.00397 Q 359.83936 925.30115 411.24496 925.30115 Q 462.65057 925.30115 411.24496 899.5983 L 334.13654 873.89557 L 334.13654 873.89557 L 359.83936 873.89557 L 359.83936 822.4899 Q 411.24496 796.7871 411.24496 822.4899 Q 411.24496 848.19275 462.65057 745.3815 Q 514.0562 642.57025 565.46185 616.86743 Q 616.86743 616.86743 565.46185 565.46185 Q 539.75903 514.0562 539.75903 488.3534 L 514.0562 488.3534 L 514.0562 488.3534 L 514.0562 462.65057 L 565.46185 462.65057 L 591.1646 462.65057 L 616.86743 462.65057 Q 616.86743 488.3534 668.2731 488.3534 L 693.9759 488.3534 L 693.9759 462.65057 L 693.9759 436.94778 L 719.6787 436.94778 L 745.3815 436.94778 L 745.3815 411.24496 L 745.3815 385.54214 L 951.00397 385.54214 Q 1156.6265 411.24496 1285.1405 359.83936 Q 1439.3574 334.13654 1439.3574 308.43372 Q 1439.3574 282.73093 1516.4658 282.73093 Q 1593.5742 282.73093 1593.5742 257.0281 Q 1593.5742 257.0281 1644.9799 231.32529 Q 1670.6826 231.32529 1670.6826 205.62248 Q 1670.6826 179.91968 1747.7911 154.21686 Q 1799.1967 154.21686 1876.3052 154.21686 Q 1953.4136 154.21686 2004.8192 128.51405 Q 2056.2249 102.81124 2030.522 77.10843 Q 2030.522 51.40562 2056.2249 51.40562 Q 2081.9277 51.40562 2107.6304 77.10843 Q 2107.6304 102.81124 2287.55 102.81124 Q 2467.4697 102.81124 2467.4697 77.10843 Q 2467.4697 51.40562 2493.1726 77.10843 Q 2493.1726 102.81124 2518.8755 102.81124 Q 2518.8755 77.10843 2647.3894 77.10843 Q 2775.9036 77.10843 2750.2007 51.40562 Q 2750.2007 51.40562 2775.9036 25.70281 Q 2827.309 25.70281 2827.309 51.40562 Q 2853.012 51.40562 2930.1204 51.40562 Q 2981.526 0.0 3007.2288 25.70281 Q 3032.9316 51.40562 3032.9316 25.70281 Q 3032.9316 0.0 3110.04 0.0 Q 3187.1484 -25.70281 3187.1484 0.0 Q 3187.1484 51.40562 3289.9597 25.70281 Q 3418.4736 0.0 3418.4736 25.70281 Q 3418.4736 51.40562 3469.8794 51.40562 Q 3521.285 51.40562 3521.285 25.70281 Q 3546.9878 0.0 3546.9878 25.70281 Q 3546.9878 51.40562 3598.3933 25.70281 Q 3649.799 0.0 3701.2046 25.70281 z" svg:height="20.819277mm" draw:style-name="style-604" svg:viewBox="0.0 0.0 4446.586 2081.9277" svg:width="44.465862mm" svg:x="221.55823mm" svg:y="72.99598mm"/>
          <draw:path svg:d="M 771.0843 102.81124 L 771.0843 102.81124 L 796.7871 102.81124 Q 822.4899 102.81124 822.4899 128.51405 Q 848.19275 154.21686 873.89557 179.91968 Q 925.30115 205.62248 925.30115 205.62248 L 925.30115 205.62248 L 848.19275 257.0281 Q 771.0843 282.73093 771.0843 334.13654 Q 771.0843 385.54214 822.4899 385.54214 L 873.89557 411.24496 L 873.89557 411.24496 L 899.5983 411.24496 L 899.5983 411.24496 Q 899.5983 411.24496 925.30115 436.94778 L 925.30115 436.94778 L 925.30115 462.65057 Q 925.30115 488.3534 873.89557 488.3534 L 822.4899 488.3534 L 822.4899 462.65057 Q 822.4899 462.65057 796.7871 462.65057 L 796.7871 462.65057 L 796.7871 462.65057 Q 771.0843 436.94778 771.0843 462.65057 L 771.0843 462.65057 L 771.0843 462.65057 Q 745.3815 462.65057 693.9759 462.65057 Q 642.57025 436.94778 642.57025 411.24496 Q 616.86743 359.83936 565.46185 359.83936 Q 514.0562 359.83936 514.0562 411.24496 Q 514.0562 462.65057 359.83936 462.65057 Q 231.32529 462.65057 179.91968 411.24496 L 128.51405 359.83936 L 102.81124 359.83936 L 77.10843 359.83936 L 51.40562 359.83936 L 0.0 359.83936 L 0.0 334.13654 L 0.0 334.13654 L 25.70281 308.43372 L 25.70281 308.43372 L 25.70281 308.43372 L 51.40562 308.43372 L 51.40562 282.73093 L 51.40562 257.0281 L 25.70281 231.32529 L 25.70281 205.62248 L 51.40562 205.62248 L 77.10843 205.62248 L 77.10843 231.32529 L 102.81124 231.32529 L 102.81124 231.32529 L 102.81124 205.62248 L 102.81124 205.62248 Q 102.81124 154.21686 154.21686 154.21686 Q 205.62248 154.21686 231.32529 128.51405 Q 231.32529 102.81124 308.43372 51.40562 Q 385.54214 -3.6379788E-12 411.24496 -3.6379788E-12 L 411.24496 -3.6379788E-12 L 462.65057 -3.6379788E-12 Q 539.75903 -3.6379788E-12 539.75903 25.70281 Q 539.75903 51.40562 668.2731 77.10843 Q 771.0843 102.81124 771.0843 102.81124 z" svg:height="4.883534mm" draw:style-name="style-605" svg:viewBox="0.0 0.0 925.30115 488.3534" svg:width="9.253012mm" svg:x="183.00401mm" svg:y="168.09637mm"/>
          <draw:path svg:d="M 822.4899 102.81124 L 822.4899 102.81124 L 822.4899 128.51405 Q 822.4899 154.21686 796.7871 154.21686 L 771.0843 179.91968 L 745.3815 179.91968 L 745.3815 205.62248 L 719.6787 205.62248 L 693.9759 205.62248 L 693.9759 231.32529 L 668.2731 231.32529 L 668.2731 231.32529 L 668.2731 257.0281 L 668.2731 257.0281 L 668.2731 257.0281 L 642.57025 257.0281 L 642.57025 257.0281 L 642.57025 282.73093 L 642.57025 282.73093 L 565.46185 282.73093 Q 488.3534 308.43372 514.0562 308.43372 Q 539.75903 308.43372 539.75903 334.13654 Q 539.75903 359.83936 514.0562 359.83936 Q 462.65057 359.83936 462.65057 411.24496 Q 436.94778 436.94778 257.0281 436.94778 L 77.10843 462.65057 L 51.40562 436.94778 L 25.70281 436.94778 L 25.70281 436.94778 L 25.70281 411.24496 L 51.40562 411.24496 L 77.10843 411.24496 L 77.10843 359.83936 L 51.40562 334.13654 L 51.40562 308.43372 L 51.40562 282.73093 L 25.70281 282.73093 L 25.70281 257.0281 L 25.70281 257.0281 L 51.40562 257.0281 L 51.40562 231.32529 Q 51.40562 205.62248 25.70281 205.62248 L 25.70281 205.62248 L 25.70281 179.91968 L 3.6379788E-12 179.91968 L 3.6379788E-12 179.91968 L 3.6379788E-12 154.21686 L 25.70281 154.21686 Q 51.40562 154.21686 51.40562 128.51405 L 51.40562 128.51405 L 154.21686 102.81124 Q 231.32529 51.40562 205.62248 51.40562 Q 179.91968 0.0 179.91968 0.0 L 179.91968 0.0 L 334.13654 0.0 Q 462.65057 0.0 642.57025 51.40562 Q 796.7871 102.81124 822.4899 102.81124 z" svg:height="4.626506mm" draw:style-name="style-606" svg:viewBox="0.0 0.0 822.4899 462.65057" svg:width="8.224899mm" svg:x="245.2048mm" svg:y="184.54617mm"/>
          <draw:path svg:d="M 257.0281 0.0 L 308.43372 0.0 L 308.43372 25.70281 Q 308.43372 51.40562 385.54214 77.10843 Q 462.65057 77.10843 411.24496 128.51405 Q 385.54214 205.62248 359.83936 231.32529 Q 359.83936 231.32529 334.13654 282.73093 Q 334.13654 334.13654 205.62248 334.13654 Q 102.81124 359.83936 77.10843 359.83936 L 77.10843 359.83936 L 51.40562 359.83936 Q 25.70281 334.13654 0.0 334.13654 Q -25.70281 334.13654 0.0 282.73093 L 0.0 257.0281 L 0.0 257.0281 L 0.0 231.32529 L 0.0 231.32529 L 0.0 231.32529 L 0.0 231.32529 L 0.0 205.62248 L 0.0 205.62248 L 0.0 179.91968 L 0.0 179.91968 L 0.0 179.91968 L 102.81124 102.81124 Q 205.62248 25.70281 257.0281 0.0 z" svg:height="3.5983934mm" draw:style-name="style-607" svg:viewBox="0.0 0.0 411.24496 359.83936" svg:width="4.1124496mm" svg:x="204.59438mm" svg:y="179.14859mm"/>
          <draw:path svg:d="M 205.62248 25.70281 L 308.43372 3.6379788E-12 L 385.54214 3.6379788E-12 L 462.65057 25.70281 L 514.0562 25.70281 Q 565.46185 25.70281 539.75903 51.40562 Q 539.75903 77.10843 514.0562 77.10843 Q 514.0562 77.10843 462.65057 77.10843 L 436.94778 77.10843 L 436.94778 77.10843 L 436.94778 77.10843 L 385.54214 102.81124 Q 334.13654 128.51405 359.83936 128.51405 Q 359.83936 154.21686 359.83936 154.21686 Q 359.83936 179.91968 231.32529 179.91968 L 102.81124 179.91968 L 102.81124 179.91968 L 102.81124 154.21686 L 77.10843 154.21686 L 77.10843 128.51405 L 51.40562 128.51405 L 0.0 128.51405 L 0.0 102.81124 L 0.0 77.10843 L 51.40562 77.10843 Q 102.81124 77.10843 205.62248 25.70281 z" svg:height="1.7991967mm" draw:style-name="style-608" svg:viewBox="0.0 0.0 539.75903 179.91968" svg:width="5.39759mm" svg:x="20.048191mm" svg:y="183.26103mm"/>
          <draw:path svg:d="M 411.24496 3.6379788E-12 L 462.65057 3.6379788E-12 L 488.3534 3.6379788E-12 Q 514.0562 3.6379788E-12 514.0562 25.70281 Q 514.0562 51.40562 539.75903 51.40562 Q 565.46185 51.40562 591.1646 102.81124 Q 616.86743 154.21686 616.86743 154.21686 Q 616.86743 154.21686 642.57025 154.21686 L 642.57025 154.21686 L 616.86743 205.62248 Q 616.86743 257.0281 668.2731 257.0281 Q 719.6787 257.0281 719.6787 282.73093 L 719.6787 308.43372 L 745.3815 308.43372 L 745.3815 308.43372 L 745.3815 334.13654 L 719.6787 334.13654 L 719.6787 334.13654 L 719.6787 359.83936 L 719.6787 359.83936 L 719.6787 359.83936 L 693.9759 359.83936 L 693.9759 359.83936 L 616.86743 385.54214 Q 565.46185 411.24496 411.24496 411.24496 Q 257.0281 411.24496 257.0281 411.24496 Q 231.32529 436.94778 179.91968 436.94778 L 128.51405 436.94778 L 128.51405 436.94778 Q 128.51405 411.24496 102.81124 411.24496 L 77.10843 411.24496 L 77.10843 436.94778 L 51.40562 436.94778 L 51.40562 411.24496 L 51.40562 385.54214 L 25.70281 385.54214 L 25.70281 359.83936 L 25.70281 359.83936 L 0.0 359.83936 L 0.0 359.83936 L 0.0 359.83936 L 51.40562 334.13654 L 102.81124 308.43372 L 154.21686 308.43372 Q 205.62248 308.43372 231.32529 308.43372 L 257.0281 308.43372 L 231.32529 282.73093 Q 205.62248 257.0281 179.91968 257.0281 Q 154.21686 257.0281 154.21686 205.62248 Q 154.21686 179.91968 179.91968 179.91968 Q 205.62248 205.62248 205.62248 154.21686 Q 231.32529 102.81124 257.0281 102.81124 Q 308.43372 102.81124 334.13654 51.40562 Q 359.83936 3.6379788E-12 411.24496 3.6379788E-12 z" svg:height="4.3694777mm" draw:style-name="style-609" svg:viewBox="0.0 0.0 745.3815 436.94778" svg:width="7.453815mm" svg:x="92.53011mm" svg:y="175.29317mm"/>
          <draw:path svg:d="M 591.1646 25.70281 L 591.1646 25.70281 L 591.1646 25.70281 L 565.46185 25.70281 L 539.75903 25.70281 Q 539.75903 25.70281 539.75903 51.40562 L 539.75903 51.40562 L 514.0562 77.10843 L 488.3534 102.81124 L 488.3534 102.81124 L 488.3534 128.51405 L 462.65057 128.51405 L 436.94778 128.51405 L 488.3534 154.21686 L 514.0562 179.91968 L 514.0562 179.91968 L 488.3534 179.91968 L 488.3534 179.91968 L 488.3534 179.91968 L 488.3534 205.62248 L 488.3534 205.62248 L 436.94778 205.62248 Q 385.54214 179.91968 231.32529 179.91968 Q 51.40562 179.91968 51.40562 231.32529 Q 51.40562 257.0281 25.70281 257.0281 L 3.6379788E-12 282.73093 L 3.6379788E-12 282.73093 Q -25.70281 282.73093 3.6379788E-12 231.32529 L 3.6379788E-12 179.91968 L 3.6379788E-12 179.91968 Q 3.6379788E-12 179.91968 3.6379788E-12 128.51405 L 3.6379788E-12 102.81124 L 25.70281 102.81124 L 51.40562 102.81124 L 51.40562 77.10843 Q 51.40562 25.70281 205.62248 25.70281 Q 385.54214 0.0 385.54214 25.70281 Q 436.94778 51.40562 411.24496 25.70281 Q 411.24496 -25.70281 488.3534 0.0 Q 591.1646 25.70281 591.1646 25.70281 z" svg:height="2.8273091mm" draw:style-name="style-610" svg:viewBox="0.0 0.0 591.1646 282.73093" svg:width="5.9116464mm" svg:x="286.58633mm" svg:y="190.97188mm"/>
          <draw:path svg:d="M 462.65057 77.10843 L 488.3534 77.10843 L 488.3534 102.81124 Q 488.3534 128.51405 462.65057 128.51405 L 436.94778 154.21686 L 436.94778 154.21686 Q 436.94778 154.21686 436.94778 154.21686 Q 436.94778 179.91968 385.54214 205.62248 L 308.43372 205.62248 L 308.43372 231.32529 L 308.43372 231.32529 L 231.32529 231.32529 L 128.51405 205.62248 L 77.10843 205.62248 L 3.6379788E-12 205.62248 L 3.6379788E-12 205.62248 Q 3.6379788E-12 205.62248 25.70281 128.51405 L 25.70281 77.10843 L 3.6379788E-12 51.40562 Q -25.70281 25.70281 77.10843 0.0 Q 179.91968 0.0 282.73093 0.0 Q 411.24496 0.0 385.54214 25.70281 Q 385.54214 51.40562 411.24496 51.40562 Q 436.94778 51.40562 462.65057 77.10843 z" svg:height="2.313253mm" draw:style-name="style-611" svg:viewBox="0.0 0.0 488.3534 231.32529" svg:width="4.883534mm" svg:x="216.16063mm" svg:y="177.86345mm"/>
          <draw:path svg:d="M 3829.7188 0.0 L 3881.1243 0.0 L 3881.1243 0.0 L 3881.1243 0.0 L 3932.53 25.70281 L 4009.6384 51.40562 L 4009.6384 51.40562 L 3983.9355 51.40562 L 3983.9355 77.10843 L 3983.9355 102.81124 L 4009.6384 128.51405 L 4035.3413 154.21686 L 4035.3413 154.21686 L 4035.3413 179.91968 L 3983.9355 179.91968 L 3932.53 205.62248 L 3906.8271 205.62248 L 3881.1243 205.62248 L 3906.8271 231.32529 Q 3932.53 257.0281 3932.53 257.0281 L 3932.53 257.0281 L 3932.53 257.0281 Q 3906.8271 257.0281 3829.7188 308.43372 Q 3752.6104 308.43372 3675.502 334.13654 Q 3572.6907 334.13654 3572.6907 359.83936 Q 3572.6907 411.24496 3521.285 411.24496 L 3469.8794 411.24496 L 3418.4736 411.24496 Q 3367.068 411.24496 3367.068 436.94778 Q 3367.068 462.65057 3264.2568 411.24496 L 3161.4456 359.83936 L 3161.4456 359.83936 L 3161.4456 359.83936 L 3161.4456 385.54214 L 3161.4456 411.24496 L 3161.4456 436.94778 L 3161.4456 462.65057 L 3135.743 462.65057 L 3135.743 462.65057 L 3161.4456 488.3534 Q 3161.4456 514.0562 3161.4456 539.75903 Q 3135.743 565.46185 3135.743 565.46185 L 3135.743 565.46185 L 3110.04 565.46185 Q 3110.04 565.46185 3110.04 591.1646 L 3110.04 591.1646 L 3110.04 591.1646 Q 3084.3372 565.46185 2904.4175 591.1646 L 2750.2007 591.1646 L 2673.0923 591.1646 Q 2595.984 616.86743 2338.9558 616.86743 L 2081.9277 616.86743 L 2081.9277 616.86743 Q 2056.2249 616.86743 2004.8192 565.46185 Q 1953.4136 514.0562 1670.6826 539.75903 L 1413.6545 565.46185 L 1362.2489 565.46185 L 1285.1405 565.46185 L 1285.1405 591.1646 L 1285.1405 591.1646 L 1208.0321 591.1646 L 1105.2208 591.1646 L 1053.8152 591.1646 Q 976.7068 565.46185 796.7871 565.46185 L 616.86743 565.46185 L 591.1646 565.46185 Q 591.1646 565.46185 359.83936 514.0562 L 128.51405 514.0562 L 77.10843 488.3534 L -1.8189894E-12 488.3534 L -1.8189894E-12 462.65057 L -1.8189894E-12 436.94778 L 77.10843 436.94778 L 128.51405 411.24496 L 128.51405 411.24496 L 128.51405 411.24496 L 179.91968 411.24496 L 205.62248 411.24496 L 231.32529 411.24496 Q 257.0281 411.24496 359.83936 436.94778 L 462.65057 436.94778 L 1028.1124 411.24496 Q 1567.8715 411.24496 1593.5742 411.24496 Q 1619.2771 436.94778 1619.2771 411.24496 Q 1619.2771 385.54214 1644.9799 385.54214 Q 1670.6826 411.24496 1670.6826 411.24496 L 1670.6826 411.24496 L 1696.3855 411.24496 Q 1722.0883 385.54214 1747.7911 359.83936 L 1747.7911 359.83936 L 1799.1967 359.83936 Q 1850.6023 359.83936 1927.7108 334.13654 Q 2030.522 308.43372 2287.55 257.0281 Q 2544.5781 179.91968 2544.5781 154.21686 Q 2544.5781 154.21686 2518.8755 154.21686 L 2518.8755 154.21686 L 2647.3894 128.51405 Q 2801.6062 102.81124 3007.2288 102.81124 L 3238.5542 102.81124 L 3521.285 51.40562 Q 3778.313 0.0 3829.7188 0.0 z M 3084.3372 257.0281 Q 3110.04 231.32529 3110.04 282.73093 Q 3110.04 334.13654 3084.3372 334.13654 Q 3058.6345 308.43372 3058.6345 308.43372 Q 3058.6345 308.43372 3084.3372 257.0281 z" svg:height="6.1686745mm" draw:style-name="style-612" svg:viewBox="0.0 0.0 4035.3413 616.86743" svg:width="40.353413mm" svg:x="157.04417mm" svg:y="124.4016mm"/>
          <draw:path svg:d="M 1285.1405 0.0 L 1285.1405 0.0 L 1285.1405 0.0 Q 1310.8433 0.0 1336.5461 0.0 L 1387.9518 0.0 L 1387.9518 0.0 Q 1387.9518 0.0 1336.5461 51.40562 L 1285.1405 51.40562 L 1233.7349 77.10843 L 1182.3292 102.81124 L 1156.6265 102.81124 L 1130.9237 102.81124 L 1105.2208 128.51405 L 1079.5181 154.21686 L 1053.8152 154.21686 L 1028.1124 154.21686 L 1028.1124 179.91968 L 1028.1124 205.62248 L 1053.8152 205.62248 L 1053.8152 205.62248 L 1053.8152 231.32529 L 1079.5181 231.32529 L 1079.5181 231.32529 L 1079.5181 257.0281 L 1079.5181 257.0281 Q 1079.5181 257.0281 1105.2208 282.73093 L 1105.2208 308.43372 L 873.89557 308.43372 Q 668.2731 308.43372 514.0562 334.13654 L 385.54214 359.83936 L 385.54214 359.83936 Q 385.54214 359.83936 359.83936 359.83936 Q 308.43372 359.83936 308.43372 334.13654 Q 282.73093 308.43372 154.21686 308.43372 L 25.70281 334.13654 L 25.70281 308.43372 L 0.0 308.43372 L 0.0 308.43372 L 0.0 308.43372 L 0.0 282.73093 L 0.0 282.73093 L 25.70281 257.0281 L 51.40562 205.62248 L 51.40562 179.91968 L 51.40562 154.21686 L 51.40562 128.51405 L 51.40562 102.81124 L 51.40562 102.81124 L 51.40562 77.10843 L 51.40562 77.10843 L 51.40562 77.10843 L 77.10843 51.40562 L 77.10843 51.40562 L 359.83936 51.40562 Q 642.57025 51.40562 642.57025 77.10843 Q 642.57025 102.81124 745.3815 102.81124 Q 848.19275 102.81124 822.4899 77.10843 Q 822.4899 51.40562 1028.1124 25.70281 L 1233.7349 25.70281 L 1259.4377 0.0 Q 1285.1405 0.0 1285.1405 0.0 z" svg:height="3.5983934mm" draw:style-name="style-613" svg:viewBox="0.0 0.0 1387.9518 359.83936" svg:width="13.879518mm" svg:x="178.3775mm" svg:y="122.345375mm"/>
          <draw:path svg:d="M 308.43372 0.0 L 334.13654 0.0 L 616.86743 25.70281 Q 873.89557 25.70281 925.30115 25.70281 L 951.00397 25.70281 L 976.7068 51.40562 Q 976.7068 77.10843 951.00397 77.10843 Q 925.30115 102.81124 925.30115 102.81124 Q 925.30115 128.51405 976.7068 128.51405 L 1002.4096 128.51405 L 1002.4096 154.21686 L 976.7068 154.21686 L 976.7068 154.21686 L 976.7068 179.91968 L 976.7068 179.91968 L 976.7068 179.91968 L 976.7068 179.91968 L 976.7068 205.62248 L 976.7068 231.32529 L 976.7068 257.0281 L 951.00397 282.73093 L 951.00397 308.43372 L 976.7068 308.43372 Q 1002.4096 334.13654 1002.4096 334.13654 L 1002.4096 334.13654 L 976.7068 334.13654 L 925.30115 334.13654 L 925.30115 359.83936 L 925.30115 359.83936 L 899.5983 359.83936 L 899.5983 385.54214 L 822.4899 385.54214 L 771.0843 385.54214 L 796.7871 411.24496 L 822.4899 436.94778 L 796.7871 436.94778 L 771.0843 436.94778 L 796.7871 462.65057 L 822.4899 462.65057 L 822.4899 488.3534 L 822.4899 514.0562 L 796.7871 514.0562 L 771.0843 514.0562 L 771.0843 514.0562 L 771.0843 488.3534 L 719.6787 488.3534 Q 642.57025 488.3534 411.24496 411.24496 Q 205.62248 359.83936 205.62248 334.13654 Q 205.62248 308.43372 179.91968 308.43372 L 154.21686 308.43372 L 154.21686 308.43372 Q 154.21686 282.73093 179.91968 257.0281 Q 205.62248 205.62248 154.21686 205.62248 L 102.81124 179.91968 L 51.40562 179.91968 L 25.70281 179.91968 L 25.70281 154.21686 L -3.6379788E-12 154.21686 L -3.6379788E-12 154.21686 L -3.6379788E-12 128.51405 L 25.70281 128.51405 L 51.40562 128.51405 L 102.81124 102.81124 L 128.51405 77.10843 L 128.51405 77.10843 L 128.51405 77.10843 L 154.21686 25.70281 Q 154.21686 0.0 231.32529 0.0 Q 308.43372 -25.70281 308.43372 0.0 z" svg:height="5.140562mm" draw:style-name="style-614" svg:viewBox="0.0 0.0 1002.4096 514.0562" svg:width="10.024096mm" svg:x="299.18073mm" svg:y="110.26505mm"/>
          <draw:path svg:d="M 693.9759 51.40562 L 693.9759 77.10843 L 693.9759 102.81124 Q 668.2731 128.51405 642.57025 128.51405 Q 591.1646 154.21686 488.3534 154.21686 L 385.54214 205.62248 L 385.54214 205.62248 L 359.83936 205.62248 L 359.83936 205.62248 L 359.83936 205.62248 L 359.83936 231.32529 L 334.13654 231.32529 L 308.43372 231.32529 Q 308.43372 205.62248 205.62248 205.62248 L 128.51405 179.91968 L 128.51405 154.21686 L 128.51405 128.51405 L 102.81124 128.51405 L 77.10843 102.81124 L 77.10843 102.81124 L 102.81124 102.81124 L 102.81124 102.81124 L 102.81124 102.81124 L 51.40562 77.10843 Q 0.0 51.40562 0.0 51.40562 L 25.70281 25.70281 L 51.40562 25.70281 Q 51.40562 -3.6379788E-12 51.40562 -3.6379788E-12 L 51.40562 -3.6379788E-12 L 205.62248 -3.6379788E-12 Q 359.83936 -3.6379788E-12 385.54214 25.70281 Q 436.94778 51.40562 462.65057 -3.6379788E-12 Q 462.65057 -25.70281 591.1646 -3.6379788E-12 Q 719.6787 51.40562 693.9759 51.40562 z" svg:height="2.313253mm" draw:style-name="style-615" svg:viewBox="0.0 0.0 693.9759 231.32529" svg:width="6.939759mm" svg:x="150.10442mm" svg:y="168.09637mm"/>
          <draw:path svg:d="M 102.81124 25.70281 L 128.51405 0.0 L 179.91968 0.0 Q 231.32529 0.0 257.0281 25.70281 L 308.43372 25.70281 L 334.13654 102.81124 Q 359.83936 205.62248 385.54214 205.62248 Q 411.24496 205.62248 411.24496 205.62248 L 436.94778 205.62248 L 436.94778 231.32529 L 436.94778 257.0281 L 411.24496 257.0281 Q 411.24496 257.0281 359.83936 257.0281 Q 308.43372 257.0281 154.21686 205.62248 Q 25.70281 154.21686 25.70281 102.81124 L 25.70281 51.40562 L 0.0 51.40562 Q -25.70281 51.40562 0.0 25.70281 L 51.40562 25.70281 L 51.40562 25.70281 Q 51.40562 51.40562 51.40562 51.40562 L 51.40562 51.40562 L 77.10843 51.40562 Q 77.10843 51.40562 102.81124 25.70281 z" svg:height="2.570281mm" draw:style-name="style-616" svg:viewBox="0.0 0.0 436.94778 257.0281" svg:width="4.3694777mm" svg:x="170.66666mm" svg:y="99.726906mm"/>
          <draw:path svg:d="M 1336.5461 51.40562 L 1387.9518 51.40562 L 1413.6545 77.10843 Q 1439.3574 102.81124 1413.6545 128.51405 Q 1387.9518 154.21686 1387.9518 205.62248 Q 1387.9518 257.0281 1387.9518 282.73093 Q 1413.6545 308.43372 1413.6545 334.13654 L 1387.9518 334.13654 L 1387.9518 359.83936 L 1387.9518 359.83936 L 1336.5461 359.83936 Q 1285.1405 359.83936 1208.0321 359.83936 Q 1130.9237 411.24496 1028.1124 411.24496 Q 951.00397 411.24496 822.4899 462.65057 Q 693.9759 514.0562 668.2731 565.46185 Q 668.2731 616.86743 616.86743 616.86743 Q 539.75903 668.2731 514.0562 668.2731 L 488.3534 668.2731 L 488.3534 693.9759 L 514.0562 693.9759 L 514.0562 693.9759 L 514.0562 719.6787 L 514.0562 719.6787 L 488.3534 719.6787 L 411.24496 719.6787 L 359.83936 719.6787 L 359.83936 693.9759 L 359.83936 668.2731 L 385.54214 668.2731 Q 411.24496 668.2731 411.24496 616.86743 L 436.94778 565.46185 L 436.94778 539.75903 L 411.24496 539.75903 L 411.24496 514.0562 L 411.24496 488.3534 L 385.54214 488.3534 L 359.83936 514.0562 L 359.83936 514.0562 L 334.13654 514.0562 L 334.13654 488.3534 L 308.43372 488.3534 L 205.62248 514.0562 Q 102.81124 565.46185 102.81124 565.46185 Q 77.10843 565.46185 51.40562 565.46185 L 0.0 565.46185 L 0.0 359.83936 L 0.0 128.51405 L 0.0 128.51405 L 0.0 128.51405 L 25.70281 128.51405 L 25.70281 154.21686 L 102.81124 154.21686 L 179.91968 154.21686 L 205.62248 179.91968 L 231.32529 179.91968 L 231.32529 205.62248 L 257.0281 231.32529 L 257.0281 257.0281 L 257.0281 282.73093 L 334.13654 282.73093 Q 411.24496 257.0281 642.57025 205.62248 Q 873.89557 154.21686 1028.1124 77.10843 L 1182.3292 -3.6379788E-12 L 1233.7349 -3.6379788E-12 Q 1285.1405 -3.6379788E-12 1285.1405 25.70281 Q 1285.1405 51.40562 1336.5461 51.40562 z" svg:height="7.196787mm" draw:style-name="style-617" svg:viewBox="0.0 0.0 1413.6545 719.6787" svg:width="14.136545mm" svg:x="0.0mm" svg:y="196.88353mm"/>
          <draw:path svg:d="M 1285.1405 102.81124 L 1285.1405 102.81124 L 1310.8433 102.81124 L 1336.5461 102.81124 L 1336.5461 102.81124 Q 1336.5461 128.51405 1362.2489 154.21686 L 1362.2489 154.21686 L 1387.9518 154.21686 Q 1413.6545 179.91968 1413.6545 205.62248 Q 1413.6545 231.32529 1387.9518 231.32529 Q 1362.2489 257.0281 1387.9518 257.0281 Q 1387.9518 282.73093 1387.9518 282.73093 Q 1387.9518 308.43372 1439.3574 308.43372 L 1490.763 308.43372 L 1490.763 334.13654 L 1490.763 359.83936 L 1413.6545 359.83936 L 1336.5461 359.83936 L 1336.5461 385.54214 L 1336.5461 411.24496 L 1387.9518 488.3534 Q 1413.6545 565.46185 1439.3574 591.1646 Q 1490.763 616.86743 1439.3574 642.57025 Q 1387.9518 668.2731 1336.5461 693.9759 L 1310.8433 719.6787 L 1310.8433 719.6787 L 1336.5461 719.6787 L 1336.5461 719.6787 L 1336.5461 719.6787 L 1310.8433 745.3815 L 1285.1405 771.0843 L 1285.1405 771.0843 L 1285.1405 771.0843 L 1233.7349 771.0843 Q 1208.0321 771.0843 1130.9237 822.4899 Q 1053.8152 822.4899 925.30115 822.4899 Q 771.0843 822.4899 668.2731 822.4899 Q 565.46185 771.0843 436.94778 771.0843 Q 308.43372 771.0843 308.43372 719.6787 Q 308.43372 693.9759 282.73093 693.9759 L 257.0281 693.9759 L 257.0281 668.2731 Q 257.0281 616.86743 257.0281 565.46185 Q 257.0281 539.75903 205.62248 539.75903 L 128.51405 539.75903 L 128.51405 514.0562 L 128.51405 488.3534 L 102.81124 488.3534 Q 51.40562 462.65057 77.10843 462.65057 Q 102.81124 436.94778 77.10843 411.24496 Q 51.40562 411.24496 51.40562 385.54214 Q 51.40562 359.83936 25.70281 359.83936 L 0.0 359.83936 L 51.40562 334.13654 Q 77.10843 334.13654 51.40562 308.43372 L 51.40562 257.0281 L 25.70281 257.0281 L 0.0 257.0281 L 128.51405 205.62248 Q 257.0281 154.21686 565.46185 154.21686 Q 899.5983 154.21686 873.89557 128.51405 Q 873.89557 102.81124 976.7068 102.81124 Q 1079.5181 102.81124 1079.5181 51.40562 Q 1079.5181 0.0 1130.9237 0.0 Q 1182.3292 0.0 1182.3292 25.70281 Q 1156.6265 51.40562 1208.0321 77.10843 Q 1259.4377 102.81124 1285.1405 102.81124 z M 334.13654 719.6787 Q 334.13654 719.6787 334.13654 693.9759 Q 359.83936 693.9759 359.83936 719.6787 Q 359.83936 719.6787 334.13654 719.6787 z" svg:height="8.224899mm" draw:style-name="style-618" svg:viewBox="0.0 0.0 1490.763 822.4899" svg:width="14.90763mm" svg:x="229.26907mm" svg:y="155.24498mm"/>
          <draw:path svg:d="M 257.0281 0.0 L 282.73093 0.0 L 282.73093 25.70281 Q 282.73093 25.70281 308.43372 25.70281 L 308.43372 51.40562 L 308.43372 77.10843 Q 334.13654 102.81124 257.0281 154.21686 L 179.91968 205.62248 L 179.91968 205.62248 Q 179.91968 231.32529 128.51405 231.32529 Q 102.81124 231.32529 102.81124 179.91968 Q 77.10843 128.51405 51.40562 128.51405 L 0.0 102.81124 L 25.70281 77.10843 Q 77.10843 77.10843 128.51405 25.70281 Q 205.62248 25.70281 231.32529 25.70281 Q 231.32529 25.70281 257.0281 0.0 z" svg:height="2.313253mm" draw:style-name="style-619" svg:viewBox="0.0 0.0 308.43372 231.32529" svg:width="3.0843372mm" svg:x="200.73895mm" svg:y="83.02008mm"/>
          <draw:path svg:d="M 539.75903 0.0 L 565.46185 25.70281 L 565.46185 25.70281 L 539.75903 25.70281 L 539.75903 77.10843 Q 539.75903 128.51405 591.1646 154.21686 Q 642.57025 179.91968 616.86743 205.62248 Q 591.1646 231.32529 591.1646 257.0281 Q 591.1646 282.73093 539.75903 282.73093 L 514.0562 282.73093 L 514.0562 308.43372 L 488.3534 308.43372 L 488.3534 308.43372 L 488.3534 334.13654 L 488.3534 334.13654 L 488.3534 334.13654 L 514.0562 359.83936 L 514.0562 385.54214 L 514.0562 411.24496 Q 514.0562 436.94778 488.3534 436.94778 Q 462.65057 436.94778 436.94778 385.54214 L 385.54214 334.13654 L 385.54214 334.13654 L 385.54214 334.13654 L 359.83936 334.13654 L 359.83936 334.13654 L 359.83936 334.13654 Q 334.13654 308.43372 334.13654 282.73093 L 308.43372 282.73093 L 308.43372 282.73093 Q 282.73093 257.0281 282.73093 231.32529 Q 257.0281 179.91968 231.32529 179.91968 Q 205.62248 179.91968 179.91968 179.91968 Q 179.91968 154.21686 154.21686 154.21686 L 128.51405 179.91968 L 102.81124 179.91968 L 77.10843 179.91968 L 51.40562 154.21686 L 25.70281 154.21686 L 25.70281 128.51405 L 25.70281 102.81124 L 0.0 102.81124 L 0.0 77.10843 L 0.0 77.10843 L 0.0 77.10843 L 51.40562 77.10843 L 102.81124 77.10843 L 102.81124 51.40562 L 128.51405 25.70281 L 128.51405 25.70281 L 128.51405 25.70281 L 154.21686 25.70281 Q 179.91968 25.70281 179.91968 25.70281 L 205.62248 25.70281 L 282.73093 25.70281 Q 359.83936 25.70281 436.94778 0.0 Q 514.0562 -25.70281 539.75903 0.0 z" svg:height="4.3694777mm" draw:style-name="style-620" svg:viewBox="0.0 0.0 616.86743 436.94778" svg:width="6.1686745mm" svg:x="60.91566mm" svg:y="196.11244mm"/>
          <draw:path svg:d="M 359.83936 25.70281 L 436.94778 0.0 L 436.94778 0.0 L 436.94778 0.0 L 436.94778 25.70281 L 411.24496 25.70281 L 411.24496 25.70281 L 411.24496 51.40562 L 462.65057 51.40562 L 539.75903 51.40562 L 591.1646 51.40562 Q 668.2731 51.40562 693.9759 102.81124 Q 745.3815 154.21686 796.7871 154.21686 Q 848.19275 154.21686 873.89557 154.21686 L 925.30115 154.21686 L 951.00397 154.21686 Q 976.7068 154.21686 976.7068 128.51405 L 976.7068 102.81124 L 1002.4096 205.62248 Q 1002.4096 334.13654 1028.1124 334.13654 Q 1079.5181 359.83936 1079.5181 359.83936 L 1079.5181 359.83936 L 1053.8152 359.83936 L 1053.8152 385.54214 L 976.7068 385.54214 Q 925.30115 359.83936 873.89557 359.83936 L 796.7871 359.83936 L 771.0843 359.83936 Q 771.0843 385.54214 771.0843 411.24496 Q 771.0843 411.24496 745.3815 411.24496 L 745.3815 436.94778 L 668.2731 436.94778 Q 616.86743 462.65057 565.46185 462.65057 L 488.3534 462.65057 L 488.3534 462.65057 L 462.65057 462.65057 L 462.65057 488.3534 L 462.65057 514.0562 L 436.94778 514.0562 L 436.94778 514.0562 L 436.94778 539.75903 L 411.24496 539.75903 L 411.24496 539.75903 L 411.24496 565.46185 L 411.24496 565.46185 L 411.24496 565.46185 L 385.54214 591.1646 L 385.54214 616.86743 L 359.83936 616.86743 L 334.13654 616.86743 L 334.13654 591.1646 Q 308.43372 565.46185 308.43372 565.46185 L 308.43372 565.46185 L 282.73093 565.46185 Q 257.0281 565.46185 205.62248 514.0562 L 154.21686 462.65057 L 154.21686 436.94778 Q 154.21686 411.24496 154.21686 385.54214 Q 154.21686 359.83936 77.10843 334.13654 L 0.0 308.43372 L 0.0 308.43372 L 0.0 308.43372 L 25.70281 282.73093 Q 51.40562 257.0281 51.40562 231.32529 Q 77.10843 205.62248 102.81124 205.62248 Q 128.51405 205.62248 128.51405 179.91968 Q 154.21686 154.21686 128.51405 128.51405 L 102.81124 102.81124 L 102.81124 102.81124 L 102.81124 102.81124 L 102.81124 102.81124 L 102.81124 102.81124 L 128.51405 102.81124 Q 154.21686 102.81124 154.21686 102.81124 L 154.21686 102.81124 L 154.21686 102.81124 Q 179.91968 102.81124 179.91968 77.10843 L 179.91968 77.10843 L 205.62248 77.10843 Q 257.0281 51.40562 359.83936 25.70281 z" svg:height="6.1686745mm" draw:style-name="style-621" svg:viewBox="0.0 0.0 1079.5181 616.86743" svg:width="10.79518mm" svg:x="11.823293mm" svg:y="174.26506mm"/>
          <draw:path svg:d="M 591.1646 51.40562 L 591.1646 51.40562 L 539.75903 77.10843 Q 488.3534 102.81124 359.83936 102.81124 Q 231.32529 102.81124 231.32529 102.81124 Q 231.32529 102.81124 128.51405 128.51405 L 51.40562 128.51405 L 51.40562 128.51405 Q 51.40562 102.81124 25.70281 102.81124 L 0.0 102.81124 L 25.70281 77.10843 L 51.40562 51.40562 L 102.81124 51.40562 Q 154.21686 51.40562 154.21686 25.70281 Q 154.21686 0.0 231.32529 0.0 Q 308.43372 0.0 436.94778 0.0 Q 565.46185 51.40562 591.1646 51.40562 z" svg:height="1.2851405mm" draw:style-name="style-622" svg:viewBox="0.0 0.0 591.1646 128.51405" svg:width="5.9116464mm" svg:x="9.510039mm" svg:y="133.65462mm"/>
          <draw:path svg:d="M 0.0 436.94778 L 0.0 0.0 L 257.0281 0.0 Q 514.0562 25.70281 539.75903 0.0 L 565.46185 0.0 L 565.46185 25.70281 Q 565.46185 77.10843 565.46185 77.10843 Q 565.46185 128.51405 616.86743 128.51405 Q 668.2731 128.51405 693.9759 179.91968 Q 719.6787 257.0281 822.4899 257.0281 Q 899.5983 257.0281 899.5983 231.32529 Q 925.30115 205.62248 925.30115 231.32529 Q 925.30115 257.0281 1002.4096 282.73093 Q 1079.5181 334.13654 1130.9237 334.13654 L 1156.6265 334.13654 L 1182.3292 359.83936 L 1208.0321 359.83936 L 1208.0321 385.54214 L 1208.0321 436.94778 L 1208.0321 436.94778 L 1182.3292 436.94778 L 1182.3292 462.65057 L 1182.3292 488.3534 L 1208.0321 488.3534 L 1208.0321 488.3534 L 1208.0321 514.0562 L 1233.7349 514.0562 L 1233.7349 514.0562 L 1233.7349 539.75903 L 1130.9237 539.75903 Q 1053.8152 539.75903 1028.1124 565.46185 Q 1028.1124 591.1646 1002.4096 591.1646 Q 976.7068 616.86743 976.7068 642.57025 Q 951.00397 642.57025 925.30115 668.2731 L 873.89557 693.9759 L 848.19275 693.9759 L 822.4899 693.9759 L 771.0843 668.2731 L 719.6787 668.2731 L 719.6787 693.9759 L 719.6787 719.6787 L 642.57025 745.3815 Q 565.46185 745.3815 539.75903 771.0843 L 514.0562 771.0843 L 411.24496 796.7871 Q 282.73093 796.7871 282.73093 822.4899 Q 282.73093 848.19275 205.62248 848.19275 Q 102.81124 848.19275 102.81124 848.19275 Q 77.10843 822.4899 77.10843 848.19275 L 77.10843 873.89557 L 51.40562 873.89557 L 25.70281 848.19275 L 25.70281 848.19275 L 0.0 848.19275 L 0.0 848.19275 L 0.0 848.19275 L 0.0 436.94778 z M 25.70281 796.7871 L 51.40562 796.7871 L 51.40562 796.7871 Q 51.40562 796.7871 51.40562 796.7871 L 25.70281 796.7871 L 25.70281 796.7871 z" svg:height="8.7389555mm" draw:style-name="style-623" svg:viewBox="0.0 0.0 1233.7349 873.89557" svg:width="12.337349mm" svg:x="0.0mm" svg:y="112.835335mm"/>
          <draw:path svg:d="M 102.81124 25.70281 L 128.51405 25.70281 L 205.62248 0.0 L 282.73093 0.0 L 282.73093 25.70281 L 282.73093 77.10843 L 257.0281 77.10843 L 231.32529 77.10843 L 231.32529 102.81124 L 257.0281 102.81124 L 257.0281 102.81124 L 257.0281 128.51405 L 205.62248 128.51405 Q 154.21686 128.51405 102.81124 154.21686 L 25.70281 154.21686 L 25.70281 128.51405 Q 0.0 128.51405 0.0 102.81124 L 0.0 77.10843 L 0.0 77.10843 Q 25.70281 77.10843 25.70281 51.40562 L 25.70281 51.40562 L 51.40562 51.40562 Q 77.10843 25.70281 102.81124 25.70281 L 102.81124 25.70281 L 102.81124 25.70281 z" svg:height="1.5421686mm" draw:style-name="style-624" svg:viewBox="0.0 0.0 282.73093 154.21686" svg:width="2.8273091mm" svg:x="27.244978mm" svg:y="189.42972mm"/>
          <draw:path svg:d="M 6117.269 25.70281 L 6168.6743 51.40562 L 6168.6743 51.40562 L 6194.3774 51.40562 L 6194.3774 1079.5181 L 6194.3774 2133.3333 L 6168.6743 2133.3333 Q 6142.9717 2107.6304 6065.8633 2107.6304 Q 5988.755 2107.6304 5988.755 2107.6304 Q 5963.052 2081.9277 5911.6465 2107.6304 Q 5860.2407 2107.6304 5757.4297 2107.6304 Q 5680.3213 2133.3333 5680.3213 2159.0361 Q 5680.3213 2184.7388 5448.9956 2210.4417 Q 5191.968 2236.1445 5191.968 2261.8474 Q 5191.968 2287.55 5063.4536 2364.6584 L 4934.9395 2416.0642 L 4883.5337 2416.0642 Q 4806.4253 2416.0642 4780.7227 2416.0642 L 4755.02 2416.0642 L 4755.02 2416.0642 Q 4755.02 2416.0642 4729.317 2441.7668 Q 4703.6143 2467.4697 4626.506 2467.4697 Q 4575.1 2467.4697 4549.3975 2467.4697 Q 4523.695 2467.4697 4523.695 2518.8755 Q 4523.695 2570.281 4420.8833 2595.984 L 4343.775 2621.6865 L 4343.775 2647.3894 L 4318.0723 2673.0923 L 4318.0723 2673.0923 L 4318.0723 2673.0923 L 4343.775 2698.7952 L 4369.4775 2724.4978 L 4369.4775 2724.4978 L 4369.4775 2724.4978 L 4343.775 2724.4978 L 4343.775 2724.4978 L 4318.0723 2750.2007 L 4266.6665 2750.2007 L 4266.6665 2775.9036 L 4266.6665 2801.6062 L 4163.8555 2801.6062 Q 4086.7468 2827.309 4112.4497 2827.309 L 4138.1523 2853.012 L 4138.1523 2853.012 Q 4138.1523 2878.7148 4061.044 2878.7148 Q 4009.6384 2878.7148 3958.2327 2878.7148 Q 3881.1243 2878.7148 3881.1243 2930.1204 Q 3855.4216 2981.526 3752.6104 3032.9316 Q 3649.799 3084.3372 3649.799 3110.04 L 3649.799 3135.743 L 3598.3933 3135.743 Q 3546.9878 3135.743 3546.9878 3135.743 Q 3521.285 3135.743 3444.1765 3161.4456 L 3341.3652 3187.1484 L 3341.3652 3187.1484 Q 3341.3652 3161.4456 3315.6626 3161.4456 L 3315.6626 3161.4456 L 3315.6626 3135.743 Q 3289.9597 3110.04 3264.2568 3084.3372 Q 3238.5542 3032.9316 3187.1484 3007.2288 Q 3161.4456 2981.526 3135.743 2955.8232 Q 3135.743 2930.1204 3084.3372 2930.1204 L 3032.9316 2904.4175 L 3032.9316 2904.4175 Q 3032.9316 2878.7148 3058.6345 2878.7148 Q 3084.3372 2853.012 3032.9316 2827.309 Q 3007.2288 2827.309 3032.9316 2775.9036 Q 3032.9316 2724.4978 3007.2288 2724.4978 L 2981.526 2724.4978 L 2930.1204 2724.4978 Q 2853.012 2724.4978 2827.309 2698.7952 Q 2827.309 2673.0923 2801.6062 2673.0923 Q 2775.9036 2673.0923 2775.9036 2724.4978 Q 2775.9036 2775.9036 2724.4978 2775.9036 L 2698.7952 2775.9036 L 2698.7952 2801.6062 L 2673.0923 2801.6062 L 2673.0923 2801.6062 L 2673.0923 2827.309 L 2673.0923 2827.309 L 2673.0923 2827.309 L 2698.7952 2827.309 L 2698.7952 2827.309 L 2673.0923 2853.012 L 2647.3894 2853.012 L 2647.3894 2853.012 L 2621.6865 2853.012 L 2621.6865 2801.6062 Q 2621.6865 2750.2007 2621.6865 2698.7952 Q 2621.6865 2621.6865 2493.1726 2621.6865 Q 2364.6584 2621.6865 2364.6584 2595.984 Q 2364.6584 2570.281 2236.1445 2595.984 L 2107.6304 2621.6865 L 2004.8192 2621.6865 Q 1902.0079 2621.6865 1902.0079 2570.281 Q 1902.0079 2544.5781 1773.4939 2621.6865 L 1644.9799 2724.4978 L 1670.6826 2724.4978 Q 1696.3855 2724.4978 1644.9799 2750.2007 L 1567.8715 2750.2007 L 1567.8715 2724.4978 Q 1542.1686 2724.4978 1516.4658 2698.7952 Q 1465.0602 2673.0923 1490.763 2621.6865 Q 1490.763 2570.281 1413.6545 2544.5781 Q 1310.8433 2518.8755 1336.5461 2441.7668 Q 1362.2489 2390.3613 1336.5461 2390.3613 Q 1310.8433 2390.3613 1310.8433 2416.0642 Q 1310.8433 2441.7668 1259.4377 2416.0642 Q 1182.3292 2390.3613 1208.0321 2338.9558 Q 1233.7349 2287.55 1208.0321 2287.55 Q 1182.3292 2261.8474 1182.3292 2236.1445 Q 1182.3292 2210.4417 1053.8152 2159.0361 Q 925.30115 2107.6304 873.89557 2107.6304 Q 822.4899 2107.6304 822.4899 2056.2249 Q 822.4899 2004.8192 719.6787 2004.8192 L 616.86743 2004.8192 L 616.86743 2004.8192 L 616.86743 2004.8192 L 616.86743 1979.1163 L 616.86743 1979.1163 L 642.57025 1953.4136 L 642.57025 1927.7108 L 668.2731 1902.0079 Q 719.6787 1902.0079 693.9759 1902.0079 Q 693.9759 1902.0079 719.6787 1876.3052 L 745.3815 1876.3052 L 745.3815 1850.6023 L 745.3815 1824.8995 L 719.6787 1824.8995 L 693.9759 1824.8995 L 693.9759 1799.1967 Q 693.9759 1773.4939 565.46185 1747.7911 L 436.94778 1747.7911 L 436.94778 1722.0883 L 462.65057 1722.0883 L 462.65057 1722.0883 L 462.65057 1696.3855 L 462.65057 1696.3855 Q 462.65057 1696.3855 488.3534 1644.9799 Q 514.0562 1593.5742 514.0562 1542.1686 Q 539.75903 1516.4658 488.3534 1516.4658 Q 436.94778 1490.763 385.54214 1465.0602 L 334.13654 1413.6545 L 334.13654 1413.6545 Q 334.13654 1387.9518 334.13654 1387.9518 Q 359.83936 1387.9518 282.73093 1336.5461 L 231.32529 1285.1405 L 231.32529 1285.1405 Q 231.32529 1285.1405 179.91968 1259.4377 Q 128.51405 1233.7349 51.40562 1208.0321 Q -3.6379788E-12 1182.3292 -3.6379788E-12 1105.2208 L -3.6379788E-12 1028.1124 L -3.6379788E-12 1028.1124 L -3.6379788E-12 1028.1124 L -3.6379788E-12 976.7068 Q 25.70281 925.30115 51.40562 925.30115 Q 77.10843 925.30115 77.10843 899.5983 L 77.10843 899.5983 L 102.81124 822.4899 Q 128.51405 771.0843 257.0281 719.6787 Q 359.83936 668.2731 411.24496 693.9759 Q 488.3534 719.6787 488.3534 616.86743 Q 514.0562 539.75903 514.0562 539.75903 Q 514.0562 514.0562 514.0562 514.0562 L 514.0562 514.0562 L 668.2731 539.75903 Q 796.7871 565.46185 771.0843 514.0562 Q 745.3815 514.0562 873.89557 514.0562 Q 1002.4096 514.0562 1028.1124 462.65057 Q 1028.1124 411.24496 1079.5181 385.54214 Q 1156.6265 359.83936 1208.0321 359.83936 Q 1233.7349 334.13654 1233.7349 308.43372 Q 1233.7349 282.73093 1259.4377 282.73093 Q 1285.1405 282.73093 1285.1405 257.0281 Q 1285.1405 231.32529 1336.5461 257.0281 Q 1387.9518 257.0281 1439.3574 257.0281 Q 1465.0602 282.73093 1465.0602 257.0281 Q 1465.0602 205.62248 1542.1686 205.62248 Q 1644.9799 205.62248 1644.9799 231.32529 Q 1670.6826 257.0281 1799.1967 205.62248 Q 1902.0079 205.62248 2107.6304 179.91968 Q 2338.9558 154.21686 2338.9558 128.51405 Q 2338.9558 102.81124 2904.4175 77.10843 Q 3469.8794 51.40562 3521.285 25.70281 L 3572.6907 25.70281 L 4061.044 51.40562 Q 4523.695 51.40562 4703.6143 25.70281 Q 4857.831 0.0 5474.6987 0.0 Q 6091.566 0.0 6117.269 25.70281 z M 4549.3975 102.81124 Q 4549.3975 102.81124 4549.3975 77.10843 Q 4575.1 77.10843 4575.1 102.81124 Q 4575.1 102.81124 4549.3975 102.81124 z M 3778.313 2930.1204 Q 3778.313 2930.1204 3778.313 2904.4175 Q 3804.0159 2904.4175 3804.0159 2930.1204 Q 3804.0159 2930.1204 3778.313 2930.1204 z" svg:height="31.871485mm" draw:style-name="style-625" svg:viewBox="0.0 0.0 6194.3774 3187.1484" svg:width="61.94377mm" svg:x="258.0562mm" svg:y="64.25703mm"/>
          <draw:path svg:d="M 873.89557 25.70281 L 925.30115 0.0 L 976.7068 0.0 L 1002.4096 0.0 L 1028.1124 25.70281 Q 1053.8152 51.40562 1028.1124 77.10843 Q 1002.4096 77.10843 1002.4096 102.81124 Q 1002.4096 128.51405 1079.5181 154.21686 Q 1130.9237 179.91968 1130.9237 205.62248 Q 1130.9237 231.32529 1079.5181 231.32529 Q 1053.8152 231.32529 1053.8152 282.73093 L 1079.5181 334.13654 L 1079.5181 308.43372 Q 1130.9237 282.73093 1130.9237 334.13654 Q 1130.9237 385.54214 1233.7349 385.54214 Q 1310.8433 359.83936 1336.5461 359.83936 L 1362.2489 359.83936 L 1387.9518 385.54214 Q 1413.6545 411.24496 1387.9518 411.24496 Q 1387.9518 436.94778 1336.5461 462.65057 Q 1285.1405 488.3534 1285.1405 591.1646 Q 1310.8433 668.2731 1285.1405 693.9759 Q 1233.7349 719.6787 1259.4377 745.3815 L 1285.1405 771.0843 L 1285.1405 796.7871 L 1285.1405 822.4899 L 1259.4377 822.4899 L 1259.4377 848.19275 L 1233.7349 848.19275 Q 1208.0321 822.4899 1182.3292 822.4899 Q 1182.3292 822.4899 1079.5181 771.0843 L 1002.4096 745.3815 L 1002.4096 771.0843 L 1028.1124 822.4899 L 1028.1124 873.89557 Q 1079.5181 951.00397 1079.5181 976.7068 Q 1079.5181 1028.1124 1130.9237 1028.1124 L 1156.6265 1028.1124 L 1130.9237 1053.8152 L 1079.5181 1079.5181 L 1079.5181 1079.5181 L 1079.5181 1079.5181 L 1028.1124 1079.5181 Q 951.00397 1079.5181 668.2731 1079.5181 L 385.54214 1105.2208 L 359.83936 1105.2208 L 308.43372 1130.9237 L 282.73093 1130.9237 L 257.0281 1130.9237 L 257.0281 1130.9237 L 257.0281 1105.2208 L 231.32529 1105.2208 L 231.32529 1079.5181 L 231.32529 1079.5181 L 205.62248 1079.5181 L 205.62248 1079.5181 L 205.62248 1079.5181 L 205.62248 1053.8152 L 205.62248 1053.8152 L 179.91968 1053.8152 L 179.91968 1028.1124 L 179.91968 1028.1124 L 179.91968 1028.1124 L 179.91968 1002.4096 L 179.91968 976.7068 L 257.0281 976.7068 Q 308.43372 976.7068 334.13654 951.00397 L 359.83936 951.00397 L 359.83936 899.5983 L 359.83936 848.19275 L 257.0281 848.19275 L 179.91968 848.19275 L 154.21686 848.19275 Q 102.81124 822.4899 77.10843 822.4899 Q 51.40562 822.4899 51.40562 796.7871 Q 51.40562 771.0843 51.40562 771.0843 Q 25.70281 745.3815 25.70281 719.6787 Q 0.0 668.2731 51.40562 616.86743 Q 51.40562 591.1646 25.70281 565.46185 L 0.0 565.46185 L 0.0 565.46185 Q 0.0 539.75903 0.0 436.94778 Q 25.70281 334.13654 51.40562 334.13654 Q 77.10843 334.13654 102.81124 257.0281 L 154.21686 179.91968 L 205.62248 128.51405 Q 231.32529 102.81124 436.94778 102.81124 Q 642.57025 102.81124 719.6787 51.40562 Q 771.0843 51.40562 796.7871 51.40562 Q 822.4899 51.40562 873.89557 25.70281 z" svg:height="11.309237mm" draw:style-name="style-626" svg:viewBox="0.0 0.0 1387.9518 1130.9237" svg:width="13.879518mm" svg:x="61.686745mm" svg:y="97.67068mm"/>
          <draw:path svg:d="M 873.89557 205.62248 L 873.89557 231.32529 L 488.3534 231.32529 L 128.51405 231.32529 L 128.51405 231.32529 L 128.51405 231.32529 L 77.10843 205.62248 L 25.70281 179.91968 L 25.70281 179.91968 L 25.70281 179.91968 L 0.0 179.91968 L 0.0 179.91968 L 0.0 154.21686 L 25.70281 154.21686 L 25.70281 154.21686 Q 25.70281 128.51405 51.40562 102.81124 L 77.10843 51.40562 L 205.62248 51.40562 Q 334.13654 77.10843 359.83936 25.70281 Q 385.54214 25.70281 385.54214 25.70281 Q 411.24496 25.70281 436.94778 0.0 L 462.65057 0.0 L 514.0562 0.0 Q 565.46185 -25.70281 693.9759 0.0 Q 796.7871 0.0 796.7871 25.70281 Q 796.7871 51.40562 873.89557 77.10843 Q 951.00397 128.51405 951.00397 154.21686 Q 925.30115 179.91968 899.5983 179.91968 Q 873.89557 179.91968 873.89557 205.62248 z" svg:height="2.313253mm" draw:style-name="style-627" svg:viewBox="0.0 0.0 951.00397 231.32529" svg:width="9.510039mm" svg:x="123.11646mm" svg:y="204.33734mm"/>
          <draw:path svg:d="M 308.43372 0.0 L 308.43372 0.0 L 334.13654 0.0 Q 385.54214 25.70281 385.54214 154.21686 Q 385.54214 257.0281 411.24496 257.0281 Q 436.94778 257.0281 436.94778 308.43372 L 436.94778 334.13654 L 436.94778 334.13654 Q 436.94778 334.13654 411.24496 359.83936 Q 411.24496 411.24496 334.13654 411.24496 L 257.0281 411.24496 L 257.0281 411.24496 Q 257.0281 411.24496 179.91968 359.83936 L 102.81124 334.13654 L 102.81124 334.13654 Q 77.10843 334.13654 77.10843 257.0281 L 25.70281 179.91968 L 51.40562 179.91968 L 51.40562 154.21686 L 25.70281 154.21686 L 1.8189894E-12 154.21686 L 1.8189894E-12 102.81124 L 1.8189894E-12 77.10843 L 25.70281 77.10843 Q 51.40562 51.40562 51.40562 51.40562 L 51.40562 51.40562 L 179.91968 25.70281 Q 308.43372 0.0 308.43372 0.0 z" svg:height="4.1124496mm" draw:style-name="style-628" svg:viewBox="0.0 0.0 436.94778 411.24496" svg:width="4.3694777mm" svg:x="131.85542mm" svg:y="133.65462mm"/>
          <draw:path svg:d="M 514.0562 77.10843 L 514.0562 128.51405 L 591.1646 128.51405 L 642.57025 128.51405 L 693.9759 128.51405 L 719.6787 128.51405 L 719.6787 102.81124 L 745.3815 102.81124 L 745.3815 102.81124 L 745.3815 102.81124 L 745.3815 102.81124 L 745.3815 128.51405 L 796.7871 128.51405 Q 822.4899 128.51405 796.7871 179.91968 Q 745.3815 231.32529 745.3815 282.73093 Q 745.3815 334.13654 719.6787 334.13654 Q 693.9759 359.83936 693.9759 385.54214 Q 693.9759 385.54214 719.6787 385.54214 Q 745.3815 385.54214 745.3815 411.24496 Q 745.3815 436.94778 771.0843 436.94778 L 771.0843 436.94778 L 745.3815 462.65057 L 693.9759 488.3534 L 693.9759 488.3534 Q 693.9759 488.3534 668.2731 488.3534 L 668.2731 514.0562 L 642.57025 514.0562 Q 616.86743 539.75903 591.1646 514.0562 Q 591.1646 488.3534 514.0562 514.0562 Q 436.94778 539.75903 385.54214 539.75903 Q 334.13654 539.75903 257.0281 539.75903 Q 179.91968 539.75903 179.91968 591.1646 L 179.91968 642.57025 L 128.51405 642.57025 L 102.81124 642.57025 L 102.81124 616.86743 L 128.51405 591.1646 L 128.51405 565.46185 Q 128.51405 539.75903 102.81124 488.3534 Q 77.10843 462.65057 77.10843 359.83936 Q 25.70281 257.0281 25.70281 231.32529 Q -9.094947E-13 231.32529 25.70281 154.21686 Q 51.40562 102.81124 25.70281 102.81124 Q -9.094947E-13 102.81124 -9.094947E-13 77.10843 Q -9.094947E-13 51.40562 25.70281 51.40562 Q 77.10843 25.70281 77.10843 25.70281 L 51.40562 0.0 L 205.62248 0.0 Q 359.83936 25.70281 334.13654 51.40562 Q 334.13654 77.10843 436.94778 77.10843 Q 514.0562 51.40562 514.0562 77.10843 z" svg:height="6.4257026mm" draw:style-name="style-629" svg:viewBox="0.0 0.0 796.7871 642.57025" svg:width="7.967871mm" svg:x="71.71084mm" svg:y="199.19678mm"/>
          <draw:path svg:d="M -3.6379788E-12 25.70281 L -3.6379788E-12 -3.6379788E-12 L 102.81124 25.70281 Q 205.62248 77.10843 308.43372 102.81124 Q 436.94778 128.51405 539.75903 128.51405 L 642.57025 128.51405 L 642.57025 128.51405 L 642.57025 128.51405 L 668.2731 154.21686 L 693.9759 179.91968 L 693.9759 179.91968 L 719.6787 179.91968 L 719.6787 231.32529 Q 719.6787 282.73093 771.0843 308.43372 Q 796.7871 334.13654 822.4899 308.43372 Q 873.89557 308.43372 822.4899 359.83936 Q 796.7871 436.94778 796.7871 436.94778 L 796.7871 436.94778 L 771.0843 436.94778 Q 719.6787 436.94778 693.9759 436.94778 Q 668.2731 436.94778 668.2731 436.94778 Q 668.2731 411.24496 462.65057 411.24496 Q 257.0281 436.94778 282.73093 436.94778 Q 308.43372 462.65057 205.62248 488.3534 L 102.81124 488.3534 L 102.81124 462.65057 L 102.81124 436.94778 L 77.10843 436.94778 L 77.10843 436.94778 L 77.10843 411.24496 L 51.40562 411.24496 L 51.40562 411.24496 L 51.40562 385.54214 L 51.40562 385.54214 L 51.40562 385.54214 L 77.10843 385.54214 L 77.10843 385.54214 L 154.21686 359.83936 Q 205.62248 359.83936 205.62248 334.13654 Q 205.62248 308.43372 231.32529 308.43372 L 257.0281 282.73093 L 282.73093 282.73093 L 308.43372 282.73093 L 282.73093 257.0281 L 257.0281 231.32529 L 257.0281 231.32529 L 257.0281 231.32529 L 231.32529 231.32529 Q 231.32529 231.32529 128.51405 179.91968 L 25.70281 179.91968 L 51.40562 154.21686 L 77.10843 128.51405 L 77.10843 128.51405 L 102.81124 128.51405 L 102.81124 102.81124 Q 102.81124 77.10843 51.40562 77.10843 Q -3.6379788E-12 77.10843 -3.6379788E-12 25.70281 z" svg:height="4.883534mm" draw:style-name="style-630" svg:viewBox="0.0 0.0 822.4899 488.3534" svg:width="8.224899mm" svg:x="266.79517mm" svg:y="165.26907mm"/>
          <draw:path svg:d="M 488.3534 25.70281 L 488.3534 0.0 L 514.0562 0.0 L 539.75903 0.0 L 591.1646 0.0 Q 642.57025 25.70281 642.57025 51.40562 Q 668.2731 77.10843 668.2731 77.10843 L 668.2731 77.10843 L 745.3815 77.10843 Q 822.4899 77.10843 822.4899 51.40562 Q 822.4899 25.70281 848.19275 25.70281 Q 873.89557 25.70281 873.89557 51.40562 Q 873.89557 77.10843 976.7068 77.10843 Q 1053.8152 51.40562 1028.1124 51.40562 Q 1002.4096 51.40562 1079.5181 51.40562 Q 1156.6265 51.40562 1182.3292 51.40562 L 1208.0321 51.40562 L 1208.0321 205.62248 L 1182.3292 334.13654 L 1182.3292 334.13654 Q 1182.3292 359.83936 1105.2208 359.83936 Q 1028.1124 411.24496 771.0843 411.24496 Q 539.75903 411.24496 514.0562 359.83936 Q 514.0562 334.13654 488.3534 334.13654 Q 462.65057 334.13654 462.65057 385.54214 Q 462.65057 436.94778 436.94778 411.24496 Q 411.24496 385.54214 385.54214 359.83936 Q 359.83936 359.83936 359.83936 308.43372 Q 334.13654 257.0281 257.0281 231.32529 L 154.21686 205.62248 L 154.21686 179.91968 L 154.21686 179.91968 L 128.51405 179.91968 L 128.51405 205.62248 L 102.81124 205.62248 L 102.81124 205.62248 L 51.40562 179.91968 L 25.70281 179.91968 L 0.0 179.91968 L 0.0 179.91968 L 0.0 154.21686 L 0.0 154.21686 L 25.70281 128.51405 L 51.40562 102.81124 L 51.40562 102.81124 L 51.40562 102.81124 L 77.10843 77.10843 L 102.81124 51.40562 L 154.21686 51.40562 L 179.91968 51.40562 L 257.0281 77.10843 L 359.83936 77.10843 L 411.24496 51.40562 Q 488.3534 51.40562 488.3534 25.70281 L 488.3534 25.70281 L 488.3534 25.70281 z" svg:height="4.1124496mm" draw:style-name="style-631" svg:viewBox="0.0 0.0 1208.0321 411.24496" svg:width="12.08032mm" svg:x="100.24096mm" svg:y="116.69076mm"/>
          <draw:path svg:d="M 1079.5181 0.0 L 1105.2208 0.0 L 1105.2208 25.70281 Q 1130.9237 51.40562 1156.6265 51.40562 L 1182.3292 51.40562 L 1259.4377 77.10843 Q 1362.2489 77.10843 1362.2489 102.81124 Q 1362.2489 128.51405 1387.9518 154.21686 L 1387.9518 154.21686 L 1387.9518 154.21686 Q 1362.2489 154.21686 1362.2489 154.21686 L 1362.2489 154.21686 L 1310.8433 179.91968 L 1259.4377 205.62248 L 1259.4377 205.62248 L 1259.4377 205.62248 L 1285.1405 205.62248 L 1285.1405 231.32529 L 1259.4377 231.32529 Q 1233.7349 257.0281 1053.8152 257.0281 L 899.5983 308.43372 L 899.5983 308.43372 L 899.5983 308.43372 L 873.89557 308.43372 L 873.89557 308.43372 L 873.89557 334.13654 L 899.5983 334.13654 L 899.5983 334.13654 L 899.5983 359.83936 L 899.5983 359.83936 L 899.5983 359.83936 L 899.5983 411.24496 L 899.5983 436.94778 L 899.5983 462.65057 L 899.5983 462.65057 L 899.5983 462.65057 L 873.89557 462.65057 L 873.89557 462.65057 Q 848.19275 462.65057 848.19275 462.65057 L 822.4899 488.3534 L 796.7871 488.3534 Q 796.7871 462.65057 796.7871 462.65057 L 796.7871 462.65057 L 771.0843 462.65057 L 771.0843 462.65057 L 771.0843 436.94778 L 796.7871 436.94778 L 796.7871 411.24496 Q 796.7871 385.54214 822.4899 385.54214 Q 848.19275 385.54214 848.19275 359.83936 L 848.19275 334.13654 L 796.7871 334.13654 L 771.0843 334.13654 L 771.0843 359.83936 Q 771.0843 385.54214 642.57025 359.83936 Q 514.0562 359.83936 539.75903 308.43372 Q 539.75903 282.73093 385.54214 282.73093 Q 231.32529 282.73093 231.32529 257.0281 Q 231.32529 231.32529 154.21686 231.32529 L 77.10843 231.32529 L 25.70281 231.32529 L -9.094947E-13 205.62248 L -9.094947E-13 205.62248 L 25.70281 205.62248 L 25.70281 205.62248 L 25.70281 205.62248 L 77.10843 179.91968 L 102.81124 154.21686 L 102.81124 154.21686 L 102.81124 154.21686 L 179.91968 154.21686 Q 257.0281 154.21686 231.32529 128.51405 Q 231.32529 102.81124 282.73093 102.81124 Q 359.83936 102.81124 385.54214 102.81124 L 411.24496 102.81124 L 539.75903 77.10843 Q 642.57025 51.40562 642.57025 25.70281 Q 642.57025 0.0 848.19275 0.0 Q 1053.8152 0.0 1079.5181 0.0 z" svg:height="4.883534mm" draw:style-name="style-632" svg:viewBox="0.0 0.0 1387.9518 488.3534" svg:width="13.879518mm" svg:x="71.71084mm" svg:y="106.92369mm"/>
          <draw:path svg:d="M 2544.5781 0.0 L 2595.984 0.0 L 2595.984 0.0 L 2595.984 25.70281 L 2673.0923 51.40562 Q 2750.2007 77.10843 2775.9036 102.81124 L 2801.6062 128.51405 L 2775.9036 128.51405 Q 2750.2007 128.51405 2775.9036 154.21686 Q 2775.9036 179.91968 2750.2007 205.62248 Q 2724.4978 231.32529 2724.4978 231.32529 L 2724.4978 231.32529 L 2698.7952 231.32529 L 2698.7952 257.0281 L 2570.281 257.0281 Q 2416.0642 282.73093 2416.0642 308.43372 Q 2441.7668 334.13654 2416.0642 334.13654 Q 2364.6584 334.13654 2364.6584 359.83936 Q 2364.6584 385.54214 2313.253 385.54214 L 2287.55 385.54214 L 2287.55 385.54214 Q 2287.55 385.54214 2261.8474 359.83936 L 2210.4417 359.83936 L 2210.4417 359.83936 Q 2210.4417 359.83936 2184.7388 385.54214 Q 2159.0361 411.24496 2081.9277 436.94778 L 1979.1163 436.94778 L 1953.4136 462.65057 L 1927.7108 488.3534 L 1927.7108 488.3534 L 1902.0079 488.3534 L 1902.0079 539.75903 L 1902.0079 565.46185 L 1927.7108 565.46185 L 1953.4136 539.75903 L 2004.8192 539.75903 Q 2056.2249 539.75903 2159.0361 565.46185 L 2236.1445 565.46185 L 2236.1445 591.1646 Q 2236.1445 642.57025 2210.4417 642.57025 Q 2184.7388 693.9759 2159.0361 693.9759 L 2107.6304 693.9759 L 2107.6304 693.9759 Q 2107.6304 693.9759 2081.9277 693.9759 L 2081.9277 719.6787 L 1979.1163 771.0843 Q 1876.3052 796.7871 1953.4136 822.4899 Q 2004.8192 848.19275 1953.4136 848.19275 L 1927.7108 848.19275 L 1876.3052 873.89557 Q 1824.8995 899.5983 1824.8995 925.30115 Q 1824.8995 951.00397 1876.3052 976.7068 Q 1927.7108 1002.4096 1927.7108 1002.4096 Q 1902.0079 1002.4096 1902.0079 1002.4096 L 1902.0079 1028.1124 L 1902.0079 1028.1124 Q 1876.3052 1002.4096 1850.6023 1053.8152 Q 1850.6023 1079.5181 1747.7911 1105.2208 Q 1644.9799 1156.6265 1644.9799 1182.3292 Q 1619.2771 1208.0321 1593.5742 1208.0321 L 1542.1686 1208.0321 L 1516.4658 1233.7349 L 1490.763 1233.7349 L 1439.3574 1233.7349 L 1387.9518 1233.7349 L 1387.9518 1233.7349 L 1387.9518 1208.0321 L 1336.5461 1208.0321 Q 1310.8433 1208.0321 1310.8433 1182.3292 Q 1310.8433 1156.6265 1156.6265 1156.6265 Q 1002.4096 1156.6265 976.7068 1130.9237 Q 925.30115 1079.5181 899.5983 1079.5181 Q 873.89557 1053.8152 693.9759 1002.4096 Q 514.0562 951.00397 514.0562 976.7068 Q 514.0562 1002.4096 488.3534 1002.4096 Q 462.65057 1002.4096 308.43372 976.7068 L 179.91968 951.00397 L 154.21686 951.00397 L 154.21686 951.00397 L 154.21686 951.00397 Q 154.21686 951.00397 154.21686 976.7068 L 128.51405 976.7068 L 128.51405 976.7068 L 102.81124 976.7068 L 102.81124 951.00397 L 102.81124 925.30115 L 102.81124 899.5983 L 102.81124 873.89557 L 102.81124 873.89557 L 102.81124 848.19275 L 102.81124 848.19275 L 102.81124 848.19275 L 77.10843 848.19275 L 77.10843 848.19275 L 77.10843 822.4899 L 102.81124 822.4899 L 102.81124 822.4899 L 102.81124 796.7871 L 102.81124 796.7871 L 102.81124 796.7871 L 77.10843 796.7871 L 77.10843 796.7871 L 51.40562 771.0843 L 25.70281 745.3815 L 25.70281 745.3815 L 0.0 745.3815 L 0.0 745.3815 L 0.0 745.3815 L 0.0 719.6787 L 0.0 719.6787 L 25.70281 693.9759 L 25.70281 668.2731 L 51.40562 668.2731 L 77.10843 693.9759 L 102.81124 693.9759 Q 154.21686 693.9759 179.91968 642.57025 L 205.62248 591.1646 L 257.0281 565.46185 Q 282.73093 539.75903 282.73093 539.75903 L 308.43372 539.75903 L 308.43372 539.75903 Q 308.43372 539.75903 308.43372 565.46185 Q 308.43372 565.46185 411.24496 539.75903 Q 514.0562 539.75903 514.0562 488.3534 Q 514.0562 462.65057 488.3534 436.94778 L 462.65057 411.24496 L 616.86743 334.13654 Q 796.7871 282.73093 822.4899 231.32529 Q 848.19275 179.91968 873.89557 179.91968 Q 925.30115 179.91968 1053.8152 154.21686 Q 1208.0321 128.51405 1208.0321 102.81124 Q 1208.0321 77.10843 1233.7349 77.10843 Q 1285.1405 77.10843 1387.9518 51.40562 L 1465.0602 25.70281 L 1465.0602 25.70281 L 1465.0602 25.70281 L 1542.1686 25.70281 Q 1644.9799 51.40562 1644.9799 77.10843 Q 1670.6826 128.51405 2081.9277 77.10843 Q 2493.1726 25.70281 2544.5781 0.0 z" svg:height="12.337349mm" draw:style-name="style-633" svg:viewBox="0.0 0.0 2801.6062 1233.7349" svg:width="28.016064mm" svg:x="126.971886mm" svg:y="191.99998mm"/>
          <draw:path svg:d="M 514.0562 0.0 L 539.75903 0.0 L 565.46185 0.0 Q 591.1646 0.0 616.86743 51.40562 Q 616.86743 102.81124 591.1646 102.81124 L 565.46185 102.81124 L 539.75903 77.10843 L 514.0562 77.10843 L 514.0562 102.81124 L 514.0562 154.21686 L 488.3534 154.21686 L 488.3534 154.21686 L 462.65057 154.21686 Q 436.94778 154.21686 462.65057 179.91968 Q 462.65057 205.62248 308.43372 231.32529 L 154.21686 231.32529 L 154.21686 205.62248 Q 154.21686 179.91968 77.10843 154.21686 L 0.0 154.21686 L 25.70281 128.51405 L 51.40562 102.81124 L 25.70281 102.81124 L 0.0 102.81124 L 0.0 77.10843 L 0.0 77.10843 L 51.40562 77.10843 L 77.10843 51.40562 L 257.0281 51.40562 Q 462.65057 0.0 514.0562 0.0 z" svg:height="2.313253mm" draw:style-name="style-634" svg:viewBox="0.0 0.0 616.86743 231.32529" svg:width="6.1686745mm" svg:x="254.45782mm" svg:y="117.71887mm"/>
          <draw:path svg:d="M 102.81124 25.70281 L 102.81124 0.0 L 154.21686 0.0 Q 179.91968 0.0 205.62248 25.70281 Q 205.62248 25.70281 257.0281 25.70281 L 308.43372 25.70281 L 308.43372 25.70281 L 308.43372 25.70281 L 282.73093 51.40562 L 257.0281 51.40562 L 257.0281 77.10843 Q 257.0281 102.81124 282.73093 102.81124 Q 308.43372 102.81124 308.43372 128.51405 Q 308.43372 154.21686 154.21686 179.91968 L 25.70281 179.91968 L 25.70281 154.21686 Q -3.6379788E-12 128.51405 -3.6379788E-12 102.81124 Q -3.6379788E-12 77.10843 51.40562 77.10843 Q 102.81124 51.40562 102.81124 25.70281 z" svg:height="1.7991967mm" draw:style-name="style-635" svg:viewBox="0.0 0.0 308.43372 179.91968" svg:width="3.0843372mm" svg:x="182.48996mm" svg:y="154.98795mm"/>
          <draw:path svg:d="M 719.6787 0.0 L 745.3815 0.0 L 745.3815 25.70281 Q 719.6787 77.10843 745.3815 77.10843 L 745.3815 102.81124 L 745.3815 128.51405 L 745.3815 154.21686 L 668.2731 205.62248 Q 565.46185 231.32529 565.46185 282.73093 Q 539.75903 308.43372 514.0562 334.13654 Q 462.65057 334.13654 411.24496 359.83936 Q 359.83936 385.54214 359.83936 436.94778 L 359.83936 462.65057 L 308.43372 488.3534 Q 257.0281 514.0562 231.32529 514.0562 L 231.32529 539.75903 L 205.62248 539.75903 L 154.21686 539.75903 L 154.21686 514.0562 L 154.21686 514.0562 L 128.51405 514.0562 L 128.51405 539.75903 L 102.81124 539.75903 L 102.81124 539.75903 L 102.81124 514.0562 L 102.81124 514.0562 L 77.10843 514.0562 L 77.10843 539.75903 L 77.10843 539.75903 L 51.40562 539.75903 L 51.40562 514.0562 L 51.40562 488.3534 L 25.70281 488.3534 L 0.0 488.3534 L 0.0 488.3534 L 0.0 462.65057 L 25.70281 385.54214 Q 51.40562 334.13654 51.40562 334.13654 Q 51.40562 308.43372 77.10843 257.0281 Q 102.81124 205.62248 128.51405 205.62248 Q 154.21686 179.91968 128.51405 154.21686 L 102.81124 102.81124 L 154.21686 102.81124 Q 179.91968 77.10843 154.21686 77.10843 L 102.81124 77.10843 L 102.81124 77.10843 L 102.81124 51.40562 L 102.81124 51.40562 Q 128.51405 25.70281 128.51405 25.70281 L 128.51405 25.70281 L 179.91968 25.70281 Q 231.32529 0.0 231.32529 25.70281 Q 231.32529 51.40562 462.65057 25.70281 Q 693.9759 25.70281 719.6787 0.0 z" svg:height="5.39759mm" draw:style-name="style-636" svg:viewBox="0.0 0.0 745.3815 539.75903" svg:width="7.453815mm" svg:x="20.048191mm" svg:y="189.94377mm"/>
          <draw:path svg:d="M 642.57025 51.40562 L 642.57025 51.40562 L 642.57025 51.40562 L 642.57025 51.40562 L 642.57025 77.10843 L 616.86743 77.10843 L 616.86743 77.10843 L 616.86743 102.81124 L 616.86743 102.81124 L 616.86743 102.81124 L 642.57025 102.81124 L 642.57025 102.81124 L 642.57025 128.51405 L 616.86743 128.51405 L 616.86743 128.51405 L 616.86743 154.21686 L 616.86743 154.21686 L 616.86743 154.21686 L 642.57025 205.62248 Q 668.2731 231.32529 668.2731 257.0281 Q 668.2731 282.73093 642.57025 308.43372 L 642.57025 308.43372 L 565.46185 334.13654 Q 514.0562 359.83936 539.75903 385.54214 Q 565.46185 411.24496 565.46185 411.24496 L 565.46185 411.24496 L 514.0562 411.24496 Q 462.65057 436.94778 436.94778 462.65057 Q 411.24496 462.65057 436.94778 514.0562 Q 462.65057 565.46185 436.94778 565.46185 Q 411.24496 565.46185 359.83936 565.46185 L 334.13654 565.46185 L 334.13654 591.1646 L 308.43372 591.1646 L 308.43372 591.1646 L 308.43372 616.86743 L 308.43372 616.86743 L 308.43372 616.86743 L 334.13654 616.86743 L 334.13654 616.86743 L 308.43372 642.57025 L 282.73093 668.2731 L 282.73093 668.2731 L 282.73093 668.2731 L 257.0281 668.2731 L 205.62248 668.2731 L 205.62248 668.2731 L 205.62248 668.2731 L 179.91968 642.57025 L 154.21686 616.86743 L 154.21686 616.86743 L 154.21686 616.86743 L 179.91968 591.1646 L 205.62248 565.46185 L 205.62248 565.46185 L 205.62248 565.46185 L 205.62248 539.75903 L 205.62248 539.75903 L 179.91968 539.75903 Q 179.91968 514.0562 154.21686 514.0562 Q 128.51405 514.0562 102.81124 462.65057 Q 102.81124 411.24496 128.51405 411.24496 Q 154.21686 411.24496 102.81124 385.54214 Q 51.40562 359.83936 51.40562 334.13654 Q 77.10843 308.43372 51.40562 308.43372 L 0.0 308.43372 L 25.70281 282.73093 L 51.40562 257.0281 L 102.81124 257.0281 Q 154.21686 257.0281 205.62248 205.62248 Q 257.0281 205.62248 257.0281 154.21686 L 257.0281 128.51405 L 282.73093 128.51405 Q 282.73093 102.81124 282.73093 102.81124 Q 308.43372 102.81124 257.0281 77.10843 Q 231.32529 51.40562 257.0281 51.40562 L 282.73093 51.40562 L 436.94778 3.6379788E-12 Q 565.46185 -25.70281 616.86743 3.6379788E-12 Q 616.86743 51.40562 642.57025 51.40562 z" svg:height="6.6827307mm" draw:style-name="style-637" svg:viewBox="0.0 0.0 668.2731 668.2731" svg:width="6.6827307mm" svg:x="109.49397mm" svg:y="179.40561mm"/>
          <draw:path svg:d="M 899.5983 0.0 L 899.5983 0.0 L 976.7068 0.0 Q 1053.8152 0.0 1310.8433 0.0 L 1593.5742 0.0 L 1593.5742 25.70281 L 1619.2771 25.70281 L 1619.2771 25.70281 L 1619.2771 51.40562 L 1619.2771 51.40562 L 1619.2771 51.40562 L 1619.2771 102.81124 Q 1619.2771 154.21686 1670.6826 154.21686 Q 1696.3855 154.21686 1696.3855 128.51405 L 1722.0883 128.51405 L 1722.0883 154.21686 L 1722.0883 179.91968 L 1773.4939 179.91968 L 1824.8995 205.62248 L 1824.8995 231.32529 Q 1850.6023 282.73093 1824.8995 282.73093 Q 1773.4939 282.73093 1773.4939 308.43372 L 1773.4939 334.13654 L 1824.8995 334.13654 L 1850.6023 334.13654 L 1850.6023 334.13654 Q 1850.6023 359.83936 1773.4939 359.83936 L 1722.0883 385.54214 L 1722.0883 385.54214 Q 1722.0883 359.83936 1619.2771 359.83936 Q 1542.1686 308.43372 1516.4658 334.13654 Q 1465.0602 334.13654 1465.0602 282.73093 Q 1465.0602 231.32529 1413.6545 231.32529 Q 1336.5461 257.0281 1285.1405 308.43372 Q 1208.0321 385.54214 1028.1124 385.54214 L 848.19275 359.83936 L 822.4899 359.83936 L 796.7871 359.83936 L 771.0843 359.83936 L 745.3815 359.83936 L 745.3815 385.54214 L 745.3815 411.24496 L 822.4899 411.24496 L 899.5983 411.24496 L 925.30115 436.94778 L 951.00397 462.65057 L 1002.4096 462.65057 Q 1079.5181 462.65057 1208.0321 488.3534 L 1362.2489 488.3534 L 1362.2489 488.3534 L 1387.9518 488.3534 L 1387.9518 514.0562 L 1413.6545 565.46185 L 1413.6545 616.86743 L 1413.6545 642.57025 L 1387.9518 642.57025 L 1362.2489 642.57025 L 1362.2489 668.2731 L 1362.2489 693.9759 L 1413.6545 693.9759 L 1439.3574 693.9759 L 1413.6545 745.3815 Q 1413.6545 771.0843 1336.5461 822.4899 Q 1259.4377 848.19275 1259.4377 873.89557 Q 1259.4377 899.5983 1182.3292 925.30115 Q 1105.2208 925.30115 1079.5181 976.7068 Q 1053.8152 1028.1124 1053.8152 1053.8152 L 1028.1124 1053.8152 L 1002.4096 1053.8152 L 976.7068 1053.8152 L 976.7068 1079.5181 Q 976.7068 1105.2208 899.5983 1130.9237 Q 822.4899 1130.9237 796.7871 1053.8152 Q 771.0843 976.7068 719.6787 976.7068 Q 668.2731 976.7068 668.2731 951.00397 Q 642.57025 925.30115 642.57025 925.30115 Q 616.86743 899.5983 616.86743 873.89557 Q 616.86743 848.19275 565.46185 822.4899 Q 539.75903 771.0843 462.65057 796.7871 Q 411.24496 822.4899 385.54214 771.0843 Q 359.83936 719.6787 334.13654 719.6787 Q 282.73093 719.6787 257.0281 693.9759 Q 231.32529 642.57025 205.62248 616.86743 Q 179.91968 616.86743 154.21686 462.65057 Q 128.51405 308.43372 128.51405 282.73093 Q 128.51405 257.0281 51.40562 231.32529 L 0.0 205.62248 L 0.0 205.62248 L 0.0 205.62248 L 51.40562 205.62248 L 102.81124 205.62248 L 102.81124 179.91968 L 102.81124 179.91968 L 128.51405 179.91968 L 128.51405 154.21686 L 179.91968 128.51405 Q 205.62248 102.81124 282.73093 102.81124 Q 359.83936 102.81124 359.83936 128.51405 Q 359.83936 154.21686 385.54214 154.21686 Q 385.54214 128.51405 436.94778 102.81124 Q 488.3534 51.40562 642.57025 51.40562 Q 771.0843 0.0 848.19275 0.0 Q 899.5983 0.0 899.5983 0.0 z M 1593.5742 257.0281 L 1593.5742 282.73093 L 1567.8715 282.73093 L 1542.1686 282.73093 L 1542.1686 257.0281 L 1567.8715 231.32529 L 1567.8715 205.62248 Q 1567.8715 205.62248 1593.5742 257.0281 z" svg:height="11.309237mm" draw:style-name="style-638" svg:viewBox="0.0 0.0 1850.6023 1130.9237" svg:width="18.506023mm" svg:x="86.61847mm" svg:y="113.60642mm"/>
          <draw:path svg:d="M 102.81124 3.6379788E-12 L 102.81124 3.6379788E-12 L 179.91968 3.6379788E-12 Q 257.0281 3.6379788E-12 282.73093 3.6379788E-12 L 282.73093 3.6379788E-12 L 282.73093 3.6379788E-12 Q 282.73093 3.6379788E-12 282.73093 25.70281 L 308.43372 25.70281 L 334.13654 25.70281 Q 359.83936 25.70281 385.54214 51.40562 Q 385.54214 102.81124 385.54214 102.81124 L 385.54214 102.81124 L 411.24496 154.21686 L 411.24496 179.91968 L 385.54214 179.91968 Q 359.83936 154.21686 282.73093 179.91968 L 231.32529 179.91968 L 231.32529 205.62248 Q 231.32529 231.32529 231.32529 231.32529 L 231.32529 231.32529 L 231.32529 231.32529 Q 231.32529 257.0281 205.62248 231.32529 L 179.91968 231.32529 L 154.21686 205.62248 Q 154.21686 154.21686 77.10843 154.21686 L 0.0 154.21686 L 0.0 154.21686 L 0.0 154.21686 L 0.0 128.51405 L 25.70281 128.51405 L 25.70281 102.81124 L 25.70281 77.10843 L 51.40562 77.10843 L 51.40562 51.40562 L 51.40562 51.40562 L 77.10843 51.40562 L 77.10843 51.40562 L 77.10843 25.70281 L 77.10843 25.70281 L 77.10843 25.70281 L 102.81124 3.6379788E-12 z" svg:height="2.313253mm" draw:style-name="style-639" svg:viewBox="0.0 0.0 411.24496 231.32529" svg:width="4.1124496mm" svg:x="269.10843mm" svg:y="193.7992mm"/>
          <draw:path svg:d="M 719.6787 0.0 L 719.6787 0.0 L 719.6787 0.0 L 719.6787 0.0 L 719.6787 25.70281 L 719.6787 25.70281 L 745.3815 25.70281 L 745.3815 51.40562 L 745.3815 51.40562 Q 719.6787 51.40562 719.6787 77.10843 L 719.6787 102.81124 L 745.3815 154.21686 L 771.0843 205.62248 L 771.0843 205.62248 L 771.0843 205.62248 L 771.0843 231.32529 Q 771.0843 257.0281 771.0843 282.73093 L 771.0843 308.43372 L 822.4899 334.13654 Q 899.5983 359.83936 925.30115 385.54214 L 925.30115 385.54214 L 925.30115 385.54214 Q 925.30115 411.24496 951.00397 411.24496 L 976.7068 411.24496 L 976.7068 462.65057 Q 951.00397 514.0562 822.4899 565.46185 Q 668.2731 616.86743 668.2731 642.57025 Q 668.2731 668.2731 616.86743 668.2731 L 565.46185 668.2731 L 514.0562 693.9759 L 462.65057 693.9759 L 359.83936 693.9759 Q 282.73093 668.2731 154.21686 693.9759 L 51.40562 693.9759 L 51.40562 668.2731 L 51.40562 642.57025 L 25.70281 642.57025 L 25.70281 616.86743 L 25.70281 616.86743 L 0.0 616.86743 L 0.0 616.86743 L 0.0 616.86743 L 0.0 616.86743 L 0.0 591.1646 L 25.70281 591.1646 L 25.70281 565.46185 L 51.40562 565.46185 L 102.81124 565.46185 L 77.10843 539.75903 L 51.40562 514.0562 L 77.10843 514.0562 Q 102.81124 514.0562 102.81124 488.3534 Q 102.81124 462.65057 154.21686 436.94778 Q 205.62248 411.24496 154.21686 411.24496 Q 102.81124 411.24496 154.21686 359.83936 L 231.32529 334.13654 L 257.0281 334.13654 Q 308.43372 308.43372 334.13654 308.43372 Q 359.83936 282.73093 436.94778 257.0281 Q 514.0562 205.62248 514.0562 179.91968 Q 488.3534 154.21686 539.75903 154.21686 Q 565.46185 154.21686 565.46185 128.51405 Q 539.75903 102.81124 565.46185 102.81124 L 616.86743 102.81124 L 616.86743 51.40562 L 616.86743 25.70281 L 668.2731 25.70281 Q 693.9759 0.0 693.9759 0.0 Q 719.6787 0.0 719.6787 0.0 z" svg:height="6.939759mm" draw:style-name="style-640" svg:viewBox="0.0 0.0 976.7068 693.9759" svg:width="9.767068mm" svg:x="48.83534mm" svg:y="180.94778mm"/>
          <draw:path svg:d="M 154.21686 25.70281 L 154.21686 1.8189894E-12 L 334.13654 1.8189894E-12 L 514.0562 1.8189894E-12 L 591.1646 25.70281 Q 668.2731 25.70281 693.9759 51.40562 L 693.9759 51.40562 L 693.9759 51.40562 L 693.9759 77.10843 L 719.6787 77.10843 L 745.3815 77.10843 L 745.3815 128.51405 Q 719.6787 154.21686 745.3815 179.91968 Q 796.7871 179.91968 745.3815 205.62248 Q 693.9759 231.32529 693.9759 231.32529 L 693.9759 231.32529 L 668.2731 231.32529 Q 642.57025 231.32529 539.75903 334.13654 L 462.65057 436.94778 L 462.65057 462.65057 L 462.65057 462.65057 L 411.24496 462.65057 Q 359.83936 462.65057 334.13654 385.54214 Q 334.13654 334.13654 231.32529 308.43372 L 102.81124 308.43372 L 102.81124 282.73093 Q 77.10843 282.73093 77.10843 282.73093 L 77.10843 257.0281 L 51.40562 231.32529 L 51.40562 205.62248 L 77.10843 205.62248 Q 102.81124 179.91968 51.40562 179.91968 L 0.0 179.91968 L 0.0 154.21686 L 0.0 154.21686 L 77.10843 154.21686 Q 154.21686 154.21686 154.21686 77.10843 Q 128.51405 25.70281 154.21686 25.70281 z" svg:height="4.626506mm" draw:style-name="style-641" svg:viewBox="0.0 0.0 745.3815 462.65057" svg:width="7.453815mm" svg:x="179.14859mm" svg:y="96.8996mm"/>
          <draw:path svg:d="M 154.21686 25.70281 L 231.32529 0.0 L 257.0281 0.0 L 282.73093 25.70281 L 385.54214 25.70281 L 488.3534 25.70281 L 462.65057 51.40562 L 436.94778 77.10843 L 436.94778 77.10843 L 411.24496 77.10843 L 411.24496 77.10843 L 411.24496 77.10843 L 385.54214 102.81124 L 359.83936 128.51405 L 308.43372 128.51405 Q 231.32529 128.51405 205.62248 154.21686 L 154.21686 154.21686 L 154.21686 154.21686 Q 154.21686 128.51405 77.10843 128.51405 Q 0.0 128.51405 0.0 102.81124 Q 0.0 77.10843 51.40562 77.10843 Q 102.81124 77.10843 154.21686 25.70281 z" svg:height="1.5421686mm" draw:style-name="style-642" svg:viewBox="0.0 0.0 488.3534 154.21686" svg:width="4.883534mm" svg:x="51.40562mm" svg:y="188.4016mm"/>
          <draw:path svg:d="M 77.10843 25.70281 L 154.21686 0.0 L 308.43372 0.0 L 462.65057 0.0 L 462.65057 51.40562 L 462.65057 77.10843 L 411.24496 77.10843 Q 385.54214 77.10843 385.54214 128.51405 Q 385.54214 179.91968 308.43372 179.91968 L 205.62248 179.91968 L 205.62248 154.21686 Q 205.62248 154.21686 102.81124 154.21686 L 25.70281 128.51405 L 25.70281 102.81124 Q 0.0 77.10843 0.0 51.40562 L 0.0 25.70281 L 77.10843 25.70281 z" svg:height="1.7991967mm" draw:style-name="style-643" svg:viewBox="0.0 0.0 462.65057 179.91968" svg:width="4.626506mm" svg:x="198.93976mm" svg:y="106.40964mm"/>
          <draw:path svg:d="M 128.51405 25.70281 L 154.21686 0.0 L 257.0281 25.70281 Q 385.54214 77.10843 385.54214 51.40562 Q 385.54214 25.70281 411.24496 25.70281 Q 462.65057 25.70281 462.65057 51.40562 Q 462.65057 77.10843 488.3534 77.10843 L 514.0562 77.10843 L 514.0562 128.51405 Q 488.3534 179.91968 514.0562 179.91968 Q 539.75903 179.91968 565.46185 231.32529 Q 565.46185 282.73093 514.0562 282.73093 Q 462.65057 257.0281 488.3534 359.83936 Q 488.3534 488.3534 462.65057 488.3534 Q 436.94778 488.3534 436.94778 514.0562 Q 436.94778 539.75903 385.54214 539.75903 L 334.13654 539.75903 L 334.13654 565.46185 L 308.43372 565.46185 L 308.43372 565.46185 L 308.43372 591.1646 L 308.43372 591.1646 L 308.43372 591.1646 L 334.13654 591.1646 L 334.13654 616.86743 L 308.43372 616.86743 L 257.0281 642.57025 L 257.0281 642.57025 L 257.0281 642.57025 L 231.32529 642.57025 L 231.32529 642.57025 L 205.62248 668.2731 L 179.91968 668.2731 L 154.21686 668.2731 L 128.51405 668.2731 L 128.51405 642.57025 L 128.51405 591.1646 L 102.81124 591.1646 L 77.10843 591.1646 L 51.40562 565.46185 L 25.70281 565.46185 L 25.70281 539.75903 Q 51.40562 488.3534 25.70281 488.3534 Q 0.0 462.65057 0.0 436.94778 L 0.0 411.24496 L 0.0 411.24496 L 25.70281 411.24496 L 25.70281 411.24496 Q 51.40562 411.24496 51.40562 385.54214 L 51.40562 359.83936 L 51.40562 359.83936 Q 51.40562 359.83936 128.51405 308.43372 L 179.91968 257.0281 L 179.91968 231.32529 L 179.91968 205.62248 L 154.21686 205.62248 Q 102.81124 205.62248 102.81124 179.91968 Q 102.81124 154.21686 51.40562 154.21686 L 0.0 128.51405 L 0.0 128.51405 L 0.0 128.51405 L 25.70281 128.51405 Q 51.40562 128.51405 102.81124 102.81124 Q 154.21686 77.10843 154.21686 51.40562 Q 179.91968 25.70281 128.51405 25.70281 Q 102.81124 25.70281 128.51405 25.70281 z" svg:height="6.6827307mm" draw:style-name="style-644" svg:viewBox="0.0 0.0 565.46185 668.2731" svg:width="5.6546183mm" svg:x="53.975903mm" svg:y="132.88353mm"/>
          <draw:path svg:d="M 488.3534 51.40562 L 539.75903 51.40562 L 539.75903 51.40562 Q 539.75903 77.10843 282.73093 77.10843 L 0.0 102.81124 L 77.10843 51.40562 Q 179.91968 25.70281 308.43372 9.094947E-13 Q 436.94778 9.094947E-13 436.94778 25.70281 Q 436.94778 51.40562 488.3534 51.40562 z" svg:height="1.0281124mm" draw:style-name="style-645" svg:viewBox="0.0 0.0 539.75903 102.81124" svg:width="5.39759mm" svg:x="138.53815mm" svg:y="68.11245mm"/>
          <draw:path svg:d="M 693.9759 179.91968 L 719.6787 179.91968 L 719.6787 179.91968 L 719.6787 205.62248 L 719.6787 205.62248 L 693.9759 205.62248 L 693.9759 205.62248 L 693.9759 205.62248 L 693.9759 231.32529 L 693.9759 231.32529 L 668.2731 231.32529 L 668.2731 257.0281 L 668.2731 257.0281 L 693.9759 257.0281 L 693.9759 308.43372 Q 693.9759 359.83936 693.9759 411.24496 L 693.9759 462.65057 L 719.6787 462.65057 L 719.6787 462.65057 L 719.6787 462.65057 L 745.3815 462.65057 L 745.3815 462.65057 L 745.3815 462.65057 L 719.6787 488.3534 L 693.9759 488.3534 L 693.9759 488.3534 Q 693.9759 488.3534 668.2731 514.0562 L 668.2731 514.0562 L 642.57025 514.0562 Q 591.1646 539.75903 591.1646 565.46185 L 591.1646 591.1646 L 591.1646 591.1646 L 591.1646 565.46185 L 565.46185 565.46185 Q 539.75903 565.46185 411.24496 565.46185 Q 282.73093 565.46185 257.0281 539.75903 L 231.32529 514.0562 L 231.32529 514.0562 L 205.62248 514.0562 L 179.91968 488.3534 L 154.21686 488.3534 L 154.21686 462.65057 Q 128.51405 436.94778 102.81124 411.24496 Q 51.40562 411.24496 51.40562 359.83936 L 25.70281 334.13654 L 25.70281 308.43372 L 25.70281 282.73093 L 0.0 282.73093 L 0.0 257.0281 L 0.0 257.0281 L 25.70281 257.0281 L 25.70281 257.0281 L 25.70281 257.0281 L 25.70281 231.32529 L 25.70281 231.32529 L 0.0 231.32529 L 0.0 205.62248 L 25.70281 205.62248 L 51.40562 205.62248 L 51.40562 179.91968 L 77.10843 179.91968 L 77.10843 179.91968 Q 77.10843 154.21686 77.10843 154.21686 L 77.10843 154.21686 L 51.40562 154.21686 L 51.40562 154.21686 L 51.40562 128.51405 L 77.10843 128.51405 L 77.10843 128.51405 Q 77.10843 102.81124 77.10843 77.10843 L 102.81124 51.40562 L 179.91968 51.40562 L 231.32529 51.40562 L 231.32529 25.70281 L 231.32529 25.70281 L 257.0281 25.70281 L 257.0281 25.70281 L 282.73093 25.70281 L 308.43372 1.8189894E-12 L 334.13654 1.8189894E-12 Q 385.54214 1.8189894E-12 436.94778 1.8189894E-12 Q 514.0562 1.8189894E-12 539.75903 1.8189894E-12 Q 591.1646 25.70281 591.1646 77.10843 Q 591.1646 128.51405 642.57025 154.21686 Q 668.2731 154.21686 693.9759 179.91968 z" svg:height="5.9116464mm" draw:style-name="style-646" svg:viewBox="0.0 0.0 745.3815 591.1646" svg:width="7.453815mm" svg:x="76.8514mm" svg:y="138.28111mm"/>
          <draw:path svg:d="M 334.13654 25.70281 L 411.24496 0.0 L 411.24496 0.0 L 436.94778 0.0 L 436.94778 25.70281 L 436.94778 77.10843 L 411.24496 102.81124 L 385.54214 128.51405 L 385.54214 128.51405 L 385.54214 128.51405 L 411.24496 154.21686 Q 436.94778 179.91968 462.65057 179.91968 L 488.3534 179.91968 L 488.3534 205.62248 L 488.3534 205.62248 L 385.54214 205.62248 Q 257.0281 231.32529 128.51405 231.32529 L 0.0 231.32529 L 0.0 205.62248 Q 25.70281 179.91968 25.70281 179.91968 Q 25.70281 154.21686 51.40562 128.51405 Q 77.10843 77.10843 154.21686 51.40562 Q 231.32529 25.70281 231.32529 51.40562 Q 231.32529 77.10843 257.0281 77.10843 Q 282.73093 51.40562 334.13654 25.70281 z" svg:height="2.313253mm" draw:style-name="style-647" svg:viewBox="0.0 0.0 488.3534 231.32529" svg:width="4.883534mm" svg:x="33.156624mm" svg:y="188.4016mm"/>
          <draw:path svg:d="M 154.21686 25.70281 L 154.21686 0.0 L 257.0281 25.70281 Q 359.83936 25.70281 385.54214 51.40562 Q 411.24496 77.10843 436.94778 25.70281 Q 436.94778 0.0 488.3534 0.0 Q 539.75903 0.0 539.75903 25.70281 Q 539.75903 51.40562 565.46185 51.40562 Q 616.86743 51.40562 616.86743 77.10843 Q 642.57025 128.51405 693.9759 128.51405 Q 745.3815 128.51405 745.3815 102.81124 L 745.3815 102.81124 L 771.0843 179.91968 Q 822.4899 231.32529 822.4899 282.73093 Q 873.89557 308.43372 873.89557 334.13654 L 873.89557 334.13654 L 873.89557 334.13654 Q 848.19275 334.13654 848.19275 359.83936 L 848.19275 359.83936 L 848.19275 385.54214 Q 822.4899 385.54214 822.4899 385.54214 L 822.4899 385.54214 L 822.4899 385.54214 Q 822.4899 359.83936 693.9759 359.83936 Q 565.46185 385.54214 308.43372 359.83936 L 25.70281 334.13654 L 25.70281 282.73093 L -3.6379788E-12 257.0281 L -3.6379788E-12 257.0281 L -3.6379788E-12 231.32529 L -3.6379788E-12 231.32529 L -3.6379788E-12 231.32529 L 25.70281 231.32529 L 51.40562 231.32529 L 25.70281 205.62248 L -3.6379788E-12 205.62248 L -3.6379788E-12 205.62248 L -3.6379788E-12 179.91968 L -3.6379788E-12 179.91968 L -3.6379788E-12 179.91968 L 25.70281 154.21686 Q 25.70281 128.51405 102.81124 102.81124 Q 154.21686 77.10843 154.21686 25.70281 z" svg:height="3.8554215mm" draw:style-name="style-648" svg:viewBox="0.0 0.0 873.89557 385.54214" svg:width="8.7389555mm" svg:x="233.89557mm" svg:y="185.83131mm"/>
          <draw:path svg:d="M 1542.1686 51.40562 L 1542.1686 51.40562 L 1439.3574 51.40562 Q 1310.8433 51.40562 1310.8433 77.10843 Q 1336.5461 102.81124 1362.2489 102.81124 L 1387.9518 128.51405 L 1387.9518 128.51405 L 1387.9518 154.21686 L 1387.9518 154.21686 L 1387.9518 154.21686 L 1387.9518 179.91968 L 1387.9518 205.62248 L 1387.9518 205.62248 L 1387.9518 205.62248 L 1387.9518 231.32529 L 1387.9518 231.32529 L 1413.6545 231.32529 L 1413.6545 257.0281 L 1439.3574 257.0281 L 1465.0602 257.0281 L 1465.0602 282.73093 L 1439.3574 282.73093 L 1439.3574 282.73093 L 1439.3574 308.43372 L 1439.3574 308.43372 L 1439.3574 308.43372 L 1439.3574 308.43372 Q 1413.6545 308.43372 1387.9518 334.13654 Q 1362.2489 334.13654 1362.2489 359.83936 Q 1387.9518 411.24496 1336.5461 436.94778 L 1285.1405 462.65057 L 1285.1405 462.65057 L 1285.1405 462.65057 L 1310.8433 488.3534 L 1336.5461 514.0562 L 1336.5461 514.0562 L 1336.5461 514.0562 L 1310.8433 514.0562 L 1310.8433 514.0562 L 1259.4377 539.75903 L 1208.0321 565.46185 L 1233.7349 565.46185 L 1259.4377 565.46185 L 1259.4377 591.1646 L 1233.7349 591.1646 L 1233.7349 591.1646 L 1233.7349 591.1646 L 1053.8152 591.1646 L 873.89557 591.1646 L 873.89557 616.86743 L 873.89557 642.57025 L 873.89557 642.57025 Q 848.19275 616.86743 848.19275 616.86743 Q 822.4899 616.86743 616.86743 616.86743 L 411.24496 616.86743 L 411.24496 591.1646 L 411.24496 565.46185 L 411.24496 565.46185 Q 411.24496 565.46185 411.24496 539.75903 Q 436.94778 514.0562 385.54214 514.0562 Q 334.13654 514.0562 257.0281 514.0562 L 205.62248 514.0562 L 102.81124 514.0562 L 0.0 514.0562 L 0.0 488.3534 L 0.0 488.3534 L 25.70281 488.3534 L 25.70281 462.65057 L 77.10843 462.65057 L 128.51405 462.65057 L 205.62248 436.94778 Q 282.73093 411.24496 282.73093 385.54214 L 282.73093 359.83936 L 308.43372 359.83936 L 334.13654 359.83936 L 359.83936 282.73093 Q 411.24496 205.62248 462.65057 179.91968 Q 539.75903 154.21686 488.3534 128.51405 Q 462.65057 102.81124 539.75903 77.10843 Q 616.86743 51.40562 616.86743 77.10843 Q 642.57025 102.81124 796.7871 77.10843 Q 976.7068 51.40562 951.00397 25.70281 L 951.00397 0.0 L 1259.4377 0.0 Q 1542.1686 0.0 1542.1686 25.70281 Q 1542.1686 51.40562 1542.1686 51.40562 z M 565.46185 359.83936 L 591.1646 359.83936 L 642.57025 334.13654 Q 693.9759 334.13654 693.9759 359.83936 Q 693.9759 411.24496 771.0843 436.94778 Q 873.89557 462.65057 693.9759 488.3534 Q 514.0562 488.3534 514.0562 436.94778 Q 539.75903 359.83936 565.46185 359.83936 z" svg:height="6.4257026mm" draw:style-name="style-649" svg:viewBox="0.0 0.0 1542.1686 642.57025" svg:width="15.421686mm" svg:x="111.03614mm" svg:y="104.35341mm"/>
          <draw:path svg:d="M 899.5983 3.6379788E-12 L 1053.8152 25.70281 L 1079.5181 51.40562 Q 1105.2208 77.10843 1130.9237 102.81124 L 1130.9237 128.51405 L 1156.6265 128.51405 L 1182.3292 128.51405 L 1182.3292 154.21686 L 1182.3292 179.91968 L 1156.6265 179.91968 L 1130.9237 205.62248 L 1130.9237 205.62248 L 1130.9237 205.62248 L 951.00397 231.32529 Q 796.7871 257.0281 745.3815 282.73093 L 719.6787 308.43372 L 719.6787 308.43372 L 693.9759 308.43372 L 693.9759 308.43372 L 693.9759 308.43372 L 693.9759 334.13654 L 693.9759 334.13654 L 668.2731 359.83936 L 668.2731 385.54214 L 616.86743 385.54214 Q 565.46185 385.54214 565.46185 359.83936 Q 539.75903 308.43372 539.75903 359.83936 Q 514.0562 385.54214 488.3534 385.54214 Q 462.65057 385.54214 488.3534 359.83936 Q 488.3534 308.43372 385.54214 308.43372 Q 308.43372 308.43372 257.0281 257.0281 L 205.62248 205.62248 L 179.91968 205.62248 L 154.21686 205.62248 L 128.51405 231.32529 L 77.10843 257.0281 L 77.10843 257.0281 L 51.40562 257.0281 L 25.70281 231.32529 L 0.0 231.32529 L 0.0 231.32529 L 0.0 205.62248 L 51.40562 205.62248 L 102.81124 205.62248 L 102.81124 179.91968 L 128.51405 179.91968 L 128.51405 179.91968 L 128.51405 154.21686 L 128.51405 154.21686 L 128.51405 154.21686 L 154.21686 154.21686 L 154.21686 154.21686 L 179.91968 128.51405 L 205.62248 102.81124 L 231.32529 102.81124 Q 257.0281 102.81124 257.0281 77.10843 L 257.0281 77.10843 L 308.43372 77.10843 Q 359.83936 51.40562 539.75903 25.70281 Q 745.3815 3.6379788E-12 899.5983 3.6379788E-12 z" svg:height="3.8554215mm" draw:style-name="style-650" svg:viewBox="0.0 0.0 1182.3292 385.54214" svg:width="11.823293mm" svg:x="2.313253mm" svg:y="185.5743mm"/>
          <draw:path svg:d="M 257.0281 0.0 L 308.43372 0.0 L 308.43372 25.70281 Q 308.43372 51.40562 282.73093 77.10843 L 257.0281 128.51405 L 282.73093 128.51405 Q 308.43372 128.51405 308.43372 154.21686 L 308.43372 154.21686 L 257.0281 154.21686 Q 231.32529 128.51405 128.51405 128.51405 L 25.70281 128.51405 L 25.70281 128.51405 Q 3.6379788E-12 128.51405 3.6379788E-12 128.51405 L 3.6379788E-12 128.51405 L 3.6379788E-12 77.10843 Q 25.70281 51.40562 51.40562 77.10843 Q 102.81124 77.10843 102.81124 51.40562 Q 102.81124 25.70281 154.21686 25.70281 Q 205.62248 51.40562 231.32529 25.70281 Q 231.32529 0.0 257.0281 0.0 z" svg:height="1.5421686mm" draw:style-name="style-651" svg:viewBox="0.0 0.0 308.43372 154.21686" svg:width="3.0843372mm" svg:x="185.5743mm" svg:y="62.45783mm"/>
          <draw:path svg:d="M 0.0 25.70281 L 25.70281 0.0 L 102.81124 0.0 Q 205.62248 25.70281 205.62248 0.0 L 205.62248 0.0 L 231.32529 0.0 L 257.0281 25.70281 L 257.0281 25.70281 L 282.73093 25.70281 L 308.43372 25.70281 L 359.83936 25.70281 L 436.94778 51.40562 Q 514.0562 77.10843 514.0562 77.10843 Q 514.0562 77.10843 514.0562 102.81124 L 539.75903 102.81124 L 539.75903 154.21686 Q 539.75903 179.91968 514.0562 231.32529 Q 462.65057 231.32529 308.43372 257.0281 L 128.51405 282.73093 L 128.51405 282.73093 L 128.51405 282.73093 L 51.40562 282.73093 L 0.0 282.73093 L 0.0 231.32529 L 0.0 179.91968 L 25.70281 128.51405 Q 25.70281 102.81124 51.40562 102.81124 Q 77.10843 77.10843 51.40562 77.10843 Q 0.0 77.10843 0.0 25.70281 z" svg:height="2.8273091mm" draw:style-name="style-652" svg:viewBox="0.0 0.0 539.75903 282.73093" svg:width="5.39759mm" svg:x="13.879518mm" svg:y="203.82329mm"/>
          <draw:path svg:d="M 128.51405 0.0 L 128.51405 0.0 L 128.51405 25.70281 L 128.51405 25.70281 L 205.62248 51.40562 Q 282.73093 77.10843 308.43372 51.40562 Q 334.13654 25.70281 334.13654 25.70281 Q 334.13654 25.70281 359.83936 77.10843 L 359.83936 102.81124 L 359.83936 102.81124 Q 359.83936 128.51405 231.32529 179.91968 L 77.10843 231.32529 L 77.10843 231.32529 Q 77.10843 231.32529 25.70281 205.62248 Q -25.70281 179.91968 1.8189894E-12 179.91968 Q 25.70281 154.21686 1.8189894E-12 128.51405 Q -25.70281 128.51405 25.70281 77.10843 L 102.81124 77.10843 L 102.81124 51.40562 Q 77.10843 51.40562 77.10843 25.70281 L 51.40562 25.70281 L 77.10843 0.0 Q 128.51405 -25.70281 128.51405 0.0 z" svg:height="2.313253mm" draw:style-name="style-653" svg:viewBox="0.0 0.0 359.83936 231.32529" svg:width="3.5983934mm" svg:x="129.7992mm" svg:y="167.32529mm"/>
          <draw:path svg:d="M 745.3815 0.0 L 745.3815 0.0 L 796.7871 25.70281 Q 873.89557 77.10843 899.5983 51.40562 L 925.30115 51.40562 L 925.30115 231.32529 L 925.30115 385.54214 L 899.5983 385.54214 Q 899.5983 385.54214 873.89557 334.13654 Q 848.19275 334.13654 693.9759 282.73093 Q 539.75903 231.32529 359.83936 231.32529 L 179.91968 257.0281 L 179.91968 257.0281 L 179.91968 231.32529 L 154.21686 231.32529 L 128.51405 231.32529 L 77.10843 205.62248 L 0.0 205.62248 L 0.0 205.62248 L 0.0 179.91968 L 0.0 179.91968 L 25.70281 179.91968 L 25.70281 179.91968 L 25.70281 179.91968 L 51.40562 154.21686 L 77.10843 154.21686 L 77.10843 128.51405 L 77.10843 102.81124 L 102.81124 102.81124 L 128.51405 102.81124 L 436.94778 77.10843 Q 745.3815 51.40562 745.3815 51.40562 L 745.3815 51.40562 L 745.3815 51.40562 Q 719.6787 25.70281 719.6787 25.70281 L 719.6787 25.70281 L 719.6787 25.70281 Q 719.6787 25.70281 745.3815 0.0 z M 848.19275 231.32529 Q 796.7871 231.32529 848.19275 205.62248 Q 899.5983 205.62248 899.5983 231.32529 Q 899.5983 257.0281 873.89557 257.0281 Q 873.89557 231.32529 848.19275 231.32529 z" svg:height="3.8554215mm" draw:style-name="style-654" svg:viewBox="0.0 0.0 925.30115 385.54214" svg:width="9.253012mm" svg:x="310.74698mm" svg:y="129.28514mm"/>
          <draw:path svg:d="M 488.3534 51.40562 L 488.3534 51.40562 L 488.3534 77.10843 L 488.3534 102.81124 L 514.0562 102.81124 L 514.0562 128.51405 L 514.0562 128.51405 L 539.75903 128.51405 L 539.75903 128.51405 L 539.75903 128.51405 L 565.46185 154.21686 L 591.1646 179.91968 L 591.1646 179.91968 L 591.1646 179.91968 L 565.46185 205.62248 L 565.46185 231.32529 L 642.57025 231.32529 Q 693.9759 257.0281 719.6787 282.73093 L 719.6787 308.43372 L 745.3815 334.13654 Q 745.3815 334.13654 693.9759 359.83936 Q 642.57025 359.83936 642.57025 385.54214 Q 616.86743 436.94778 591.1646 436.94778 Q 565.46185 436.94778 591.1646 488.3534 Q 616.86743 565.46185 539.75903 565.46185 L 462.65057 591.1646 L 462.65057 591.1646 L 462.65057 591.1646 L 436.94778 591.1646 Q 436.94778 591.1646 411.24496 565.46185 Q 385.54214 539.75903 385.54214 514.0562 Q 385.54214 488.3534 308.43372 462.65057 Q 257.0281 436.94778 231.32529 436.94778 Q 179.91968 436.94778 179.91968 385.54214 Q 179.91968 334.13654 128.51405 334.13654 L 51.40562 334.13654 L 51.40562 308.43372 L 51.40562 308.43372 L 77.10843 308.43372 L 77.10843 282.73093 L 51.40562 282.73093 L 25.70281 282.73093 L 25.70281 257.0281 L 25.70281 257.0281 L 0.0 257.0281 L 0.0 231.32529 L 77.10843 231.32529 Q 179.91968 231.32529 205.62248 231.32529 Q 231.32529 231.32529 231.32529 154.21686 Q 257.0281 77.10843 282.73093 77.10843 Q 308.43372 77.10843 308.43372 51.40562 L 308.43372 25.70281 L 385.54214 1.8189894E-12 Q 488.3534 -25.70281 488.3534 1.8189894E-12 Q 462.65057 25.70281 488.3534 51.40562 z" svg:height="5.9116464mm" draw:style-name="style-655" svg:viewBox="0.0 0.0 745.3815 591.1646" svg:width="7.453815mm" svg:x="115.91967mm" svg:y="131.85542mm"/>
          <draw:path svg:d="M 514.0562 0.0 L 539.75903 0.0 L 642.57025 0.0 Q 719.6787 25.70281 719.6787 25.70281 Q 719.6787 51.40562 745.3815 51.40562 L 771.0843 51.40562 L 951.00397 102.81124 Q 1130.9237 154.21686 1156.6265 154.21686 Q 1182.3292 154.21686 1233.7349 179.91968 L 1259.4377 179.91968 L 1259.4377 308.43372 L 1259.4377 411.24496 L 1208.0321 411.24496 Q 1156.6265 411.24496 1028.1124 385.54214 Q 925.30115 359.83936 925.30115 411.24496 L 925.30115 436.94778 L 899.5983 539.75903 Q 899.5983 616.86743 951.00397 642.57025 Q 1002.4096 668.2731 925.30115 693.9759 Q 848.19275 719.6787 848.19275 745.3815 Q 873.89557 745.3815 873.89557 771.0843 L 873.89557 796.7871 L 848.19275 796.7871 L 848.19275 822.4899 L 848.19275 822.4899 L 848.19275 822.4899 L 822.4899 822.4899 L 822.4899 822.4899 L 693.9759 796.7871 Q 565.46185 771.0843 462.65057 719.6787 Q 334.13654 668.2731 179.91968 642.57025 L 25.70281 642.57025 L 25.70281 616.86743 L 0.0 616.86743 L 0.0 616.86743 L 0.0 616.86743 L 77.10843 565.46185 Q 154.21686 565.46185 154.21686 539.75903 L 154.21686 539.75903 L 154.21686 514.0562 L 154.21686 488.3534 L 154.21686 488.3534 L 154.21686 462.65057 L 154.21686 462.65057 L 154.21686 462.65057 L 154.21686 462.65057 L 154.21686 436.94778 L 154.21686 436.94778 Q 154.21686 411.24496 77.10843 411.24496 L 0.0 385.54214 L 0.0 359.83936 L 0.0 308.43372 L 128.51405 257.0281 Q 257.0281 179.91968 282.73093 154.21686 Q 282.73093 128.51405 257.0281 128.51405 L 231.32529 128.51405 L 282.73093 102.81124 Q 359.83936 77.10843 359.83936 51.40562 Q 359.83936 25.70281 411.24496 25.70281 Q 488.3534 0.0 514.0562 0.0 z" svg:height="8.224899mm" draw:style-name="style-656" svg:viewBox="0.0 0.0 1259.4377 822.4899" svg:width="12.594377mm" svg:x="307.4056mm" svg:y="188.14458mm"/>
          <draw:path svg:d="M 4575.1 128.51405 L 4677.9116 128.51405 L 4703.6143 154.21686 Q 4729.317 179.91968 4780.7227 231.32529 Q 4832.1284 308.43372 4806.4253 308.43372 Q 4806.4253 334.13654 4806.4253 334.13654 L 4806.4253 334.13654 L 4780.7227 334.13654 Q 4780.7227 334.13654 4780.7227 359.83936 L 4806.4253 359.83936 L 4832.1284 411.24496 Q 4832.1284 462.65057 4780.7227 462.65057 Q 4755.02 462.65057 4755.02 488.3534 Q 4755.02 514.0562 4780.7227 514.0562 Q 4806.4253 539.75903 4780.7227 539.75903 Q 4755.02 539.75903 4780.7227 591.1646 Q 4806.4253 642.57025 4755.02 668.2731 Q 4729.317 693.9759 4729.317 719.6787 Q 4729.317 745.3815 4780.7227 745.3815 Q 4806.4253 745.3815 4832.1284 771.0843 Q 4883.5337 822.4899 4857.831 822.4899 Q 4832.1284 848.19275 4857.831 873.89557 Q 4883.5337 899.5983 4883.5337 925.30115 Q 4883.5337 951.00397 4857.831 951.00397 L 4832.1284 951.00397 L 4857.831 1002.4096 Q 4883.5337 1028.1124 4883.5337 1028.1124 L 4883.5337 1028.1124 L 4883.5337 1028.1124 Q 4883.5337 1053.8152 4883.5337 1079.5181 Q 4909.237 1105.2208 4883.5337 1105.2208 Q 4857.831 1105.2208 4857.831 1208.0321 Q 4857.831 1310.8433 4780.7227 1310.8433 Q 4703.6143 1285.1405 4703.6143 1336.5461 Q 4729.317 1387.9518 4652.2085 1413.6545 Q 4600.803 1439.3574 4600.803 1465.0602 Q 4575.1 1490.763 4523.695 1465.0602 Q 4472.289 1465.0602 4472.289 1490.763 Q 4472.289 1516.4658 4318.0723 1542.1686 Q 4189.558 1567.8715 4189.558 1619.2771 Q 4189.558 1644.9799 4138.1523 1644.9799 Q 4086.7468 1644.9799 4086.7468 1670.6826 L 4061.044 1722.0883 L 4061.044 1722.0883 L 4061.044 1722.0883 L 4086.7468 1747.7911 L 4112.4497 1773.4939 L 4112.4497 1773.4939 L 4112.4497 1773.4939 L 4138.1523 1799.1967 L 4138.1523 1824.8995 L 4112.4497 1824.8995 L 4112.4497 1824.8995 L 4061.044 1824.8995 Q 4009.6384 1824.8995 3958.2327 1824.8995 Q 3906.8271 1824.8995 3906.8271 1799.1967 Q 3906.8271 1773.4939 3804.0159 1773.4939 Q 3701.2046 1799.1967 3701.2046 1824.8995 Q 3701.2046 1850.6023 3649.799 1876.3052 Q 3624.0962 1876.3052 3649.799 1902.0079 Q 3649.799 1927.7108 3598.3933 1953.4136 Q 3572.6907 1979.1163 3546.9878 2004.8192 Q 3495.5823 2056.2249 3444.1765 2081.9277 Q 3392.771 2081.9277 3392.771 2056.2249 Q 3392.771 2030.522 3367.068 2030.522 L 3341.3652 2030.522 L 3341.3652 2004.8192 L 3341.3652 2004.8192 L 3315.6626 2030.522 L 3289.9597 2056.2249 L 3289.9597 2056.2249 L 3289.9597 2056.2249 L 3264.2568 2056.2249 Q 3238.5542 2030.522 3084.3372 2030.522 Q 2955.8232 1979.1163 2775.9036 2004.8192 Q 2621.6865 2030.522 2621.6865 2056.2249 Q 2621.6865 2081.9277 2570.281 2081.9277 L 2493.1726 2081.9277 L 2493.1726 2107.6304 L 2518.8755 2107.6304 L 2518.8755 2107.6304 L 2518.8755 2133.3333 L 2544.5781 2133.3333 Q 2570.281 2159.0361 2570.281 2184.7388 Q 2595.984 2184.7388 2570.281 2236.1445 Q 2570.281 2313.253 2544.5781 2338.9558 Q 2518.8755 2338.9558 2544.5781 2338.9558 L 2544.5781 2364.6584 L 2544.5781 2364.6584 L 2544.5781 2390.3613 L 2518.8755 2390.3613 L 2467.4697 2390.3613 L 2467.4697 2416.0642 L 2467.4697 2416.0642 L 2493.1726 2441.7668 L 2518.8755 2467.4697 L 2518.8755 2493.1726 L 2518.8755 2493.1726 L 2493.1726 2493.1726 L 2467.4697 2493.1726 L 2467.4697 2467.4697 L 2467.4697 2467.4697 L 2441.7668 2467.4697 L 2441.7668 2441.7668 L 2441.7668 2441.7668 Q 2416.0642 2441.7668 2338.9558 2390.3613 Q 2261.8474 2338.9558 2261.8474 2364.6584 L 2261.8474 2390.3613 L 2236.1445 2390.3613 Q 2210.4417 2390.3613 2184.7388 2364.6584 L 2159.0361 2364.6584 L 2159.0361 2338.9558 Q 2159.0361 2338.9558 2107.6304 2287.55 Q 2107.6304 2236.1445 1850.6023 2236.1445 Q 1593.5742 2210.4417 1593.5742 2184.7388 Q 1593.5742 2159.0361 1542.1686 2159.0361 Q 1516.4658 2133.3333 1542.1686 2133.3333 Q 1542.1686 2133.3333 1490.763 2107.6304 L 1413.6545 2081.9277 L 1387.9518 2081.9277 Q 1362.2489 2081.9277 1285.1405 2081.9277 L 1182.3292 2081.9277 L 1156.6265 2081.9277 L 1130.9237 2081.9277 L 1130.9237 2056.2249 L 1130.9237 2056.2249 L 1105.2208 2004.8192 Q 1105.2208 1953.4136 1130.9237 1953.4136 Q 1182.3292 1953.4136 1182.3292 1927.7108 Q 1182.3292 1902.0079 1130.9237 1876.3052 Q 1053.8152 1850.6023 1053.8152 1824.8995 Q 1053.8152 1799.1967 1079.5181 1799.1967 Q 1105.2208 1773.4939 1079.5181 1747.7911 L 1053.8152 1722.0883 L 1079.5181 1722.0883 L 1079.5181 1722.0883 L 1079.5181 1696.3855 L 1079.5181 1696.3855 L 1105.2208 1696.3855 L 1105.2208 1670.6826 L 1028.1124 1670.6826 Q 951.00397 1670.6826 951.00397 1696.3855 Q 951.00397 1722.0883 925.30115 1722.0883 Q 899.5983 1722.0883 899.5983 1670.6826 Q 899.5983 1644.9799 873.89557 1644.9799 Q 848.19275 1619.2771 873.89557 1619.2771 Q 873.89557 1619.2771 822.4899 1593.5742 Q 771.0843 1567.8715 771.0843 1542.1686 Q 771.0843 1516.4658 642.57025 1465.0602 Q 488.3534 1413.6545 514.0562 1439.3574 Q 514.0562 1465.0602 411.24496 1465.0602 Q 308.43372 1465.0602 257.0281 1465.0602 L 205.62248 1490.763 L 205.62248 1490.763 Q 231.32529 1465.0602 205.62248 1413.6545 L 154.21686 1362.2489 L 128.51405 1362.2489 Q 102.81124 1362.2489 51.40562 1336.5461 L 25.70281 1310.8433 L 25.70281 1310.8433 L 0.0 1310.8433 L 0.0 1310.8433 L 0.0 1310.8433 L 0.0 1285.1405 L 0.0 1285.1405 L 25.70281 1285.1405 L 25.70281 1259.4377 L 25.70281 1259.4377 L 0.0 1259.4377 L 0.0 1259.4377 L 0.0 1259.4377 L 51.40562 1233.7349 Q 77.10843 1208.0321 128.51405 1208.0321 L 179.91968 1208.0321 L 179.91968 1182.3292 Q 205.62248 1156.6265 154.21686 1105.2208 Q 102.81124 1079.5181 154.21686 1053.8152 Q 205.62248 1002.4096 154.21686 1002.4096 L 102.81124 976.7068 L 102.81124 976.7068 Q 102.81124 976.7068 102.81124 899.5983 L 102.81124 822.4899 L 102.81124 796.7871 Q 102.81124 771.0843 205.62248 771.0843 L 282.73093 771.0843 L 282.73093 745.3815 L 282.73093 719.6787 L 257.0281 719.6787 Q 231.32529 719.6787 257.0281 693.9759 Q 257.0281 642.57025 205.62248 642.57025 L 154.21686 616.86743 L 154.21686 591.1646 L 154.21686 565.46185 L 179.91968 565.46185 Q 205.62248 591.1646 231.32529 565.46185 Q 257.0281 565.46185 308.43372 539.75903 Q 385.54214 514.0562 359.83936 436.94778 Q 334.13654 359.83936 359.83936 359.83936 Q 385.54214 359.83936 385.54214 334.13654 L 359.83936 308.43372 L 359.83936 308.43372 L 359.83936 282.73093 L 668.2731 282.73093 Q 976.7068 231.32529 1053.8152 231.32529 Q 1130.9237 205.62248 1182.3292 231.32529 Q 1182.3292 282.73093 1233.7349 231.32529 Q 1285.1405 205.62248 1285.1405 179.91968 Q 1285.1405 154.21686 1387.9518 154.21686 Q 1465.0602 179.91968 1439.3574 205.62248 Q 1439.3574 231.32529 1490.763 205.62248 Q 1542.1686 179.91968 1619.2771 179.91968 Q 1696.3855 205.62248 1696.3855 231.32529 Q 1696.3855 231.32529 1747.7911 257.0281 Q 1799.1967 282.73093 1850.6023 257.0281 Q 1876.3052 231.32529 1902.0079 231.32529 Q 1953.4136 231.32529 1953.4136 205.62248 Q 1979.1163 179.91968 2107.6304 154.21686 Q 2236.1445 154.21686 2236.1445 128.51405 Q 2236.1445 102.81124 2390.3613 77.10843 Q 2544.5781 25.70281 2570.281 51.40562 Q 2595.984 51.40562 2595.984 25.70281 Q 2621.6865 9.094947E-13 2621.6865 25.70281 Q 2621.6865 51.40562 2775.9036 25.70281 Q 2930.1204 -25.70281 2930.1204 25.70281 Q 2930.1204 51.40562 3007.2288 51.40562 Q 3084.3372 51.40562 3084.3372 25.70281 Q 3084.3372 9.094947E-13 3110.04 9.094947E-13 Q 3135.743 9.094947E-13 3161.4456 51.40562 Q 3187.1484 128.51405 3238.5542 102.81124 Q 3289.9597 102.81124 3289.9597 77.10843 Q 3289.9597 25.70281 3341.3652 51.40562 Q 3418.4736 51.40562 3444.1765 77.10843 Q 3444.1765 128.51405 3495.5823 128.51405 Q 3546.9878 128.51405 3546.9878 102.81124 Q 3546.9878 77.10843 3572.6907 77.10843 Q 3598.3933 77.10843 3598.3933 102.81124 Q 3624.0962 128.51405 3649.799 128.51405 Q 3701.2046 128.51405 3701.2046 102.81124 Q 3701.2046 77.10843 3752.6104 77.10843 Q 3829.7188 102.81124 3829.7188 128.51405 Q 3829.7188 154.21686 3881.1243 154.21686 Q 3932.53 154.21686 3958.2327 128.51405 Q 3958.2327 128.51405 3983.9355 128.51405 Q 4009.6384 128.51405 4009.6384 102.81124 Q 3983.9355 77.10843 4009.6384 51.40562 Q 4061.044 51.40562 4061.044 77.10843 Q 4061.044 102.81124 4189.558 102.81124 Q 4318.0723 102.81124 4318.0723 77.10843 Q 4343.775 25.70281 4420.8833 25.70281 Q 4472.289 25.70281 4472.289 77.10843 Q 4472.289 128.51405 4575.1 128.51405 z M 4163.8555 179.91968 Q 4138.1523 179.91968 4163.8555 154.21686 Q 4189.558 154.21686 4163.8555 179.91968 Q 4163.8555 179.91968 4163.8555 179.91968 z M 102.81124 899.5983 Q 102.81124 899.5983 128.51405 899.5983 Q 128.51405 899.5983 102.81124 899.5983 Q 102.81124 899.5983 102.81124 899.5983 z M 1156.6265 2004.8192 Q 1182.3292 2004.8192 1182.3292 2004.8192 Q 1182.3292 2030.522 1182.3292 2030.522 Q 1156.6265 2030.522 1156.6265 2004.8192 z" svg:height="24.931726mm" draw:style-name="style-657" svg:viewBox="0.0 0.0 4883.5337 2493.1726" svg:width="48.83534mm" svg:x="61.172688mm" svg:y="80.4498mm"/>
          <draw:path svg:d="M 385.54214 25.70281 L 411.24496 25.70281 L 411.24496 25.70281 L 436.94778 25.70281 L 436.94778 25.70281 L 436.94778 25.70281 L 488.3534 51.40562 L 565.46185 51.40562 L 565.46185 77.10843 Q 565.46185 128.51405 591.1646 128.51405 Q 591.1646 102.81124 668.2731 102.81124 Q 745.3815 128.51405 848.19275 154.21686 Q 951.00397 179.91968 976.7068 179.91968 L 976.7068 205.62248 L 951.00397 205.62248 Q 951.00397 231.32529 848.19275 231.32529 Q 771.0843 231.32529 668.2731 231.32529 Q 565.46185 282.73093 591.1646 282.73093 L 591.1646 308.43372 L 616.86743 308.43372 L 616.86743 282.73093 L 616.86743 282.73093 L 642.57025 282.73093 L 642.57025 282.73093 L 642.57025 282.73093 L 642.57025 308.43372 L 642.57025 308.43372 L 668.2731 359.83936 L 668.2731 411.24496 L 642.57025 411.24496 L 642.57025 411.24496 L 642.57025 385.54214 Q 642.57025 385.54214 616.86743 359.83936 L 616.86743 334.13654 L 539.75903 334.13654 Q 462.65057 334.13654 308.43372 282.73093 L 154.21686 231.32529 L 154.21686 231.32529 L 128.51405 231.32529 L 128.51405 231.32529 L 128.51405 231.32529 L 102.81124 231.32529 L 77.10843 231.32529 L 77.10843 205.62248 L 77.10843 205.62248 L 51.40562 205.62248 L 51.40562 231.32529 L 51.40562 231.32529 L 25.70281 231.32529 L 25.70281 231.32529 L 25.70281 231.32529 L 25.70281 231.32529 L 25.70281 205.62248 L -3.6379788E-12 205.62248 L -3.6379788E-12 205.62248 L -3.6379788E-12 205.62248 L -3.6379788E-12 179.91968 L -3.6379788E-12 179.91968 L 25.70281 179.91968 L 25.70281 179.91968 L 25.70281 179.91968 L 25.70281 154.21686 L 25.70281 154.21686 L 51.40562 128.51405 L 51.40562 102.81124 L 77.10843 102.81124 L 128.51405 102.81124 L 128.51405 102.81124 L 128.51405 102.81124 L 154.21686 102.81124 L 154.21686 77.10843 L 231.32529 77.10843 L 282.73093 77.10843 L 282.73093 25.70281 Q 282.73093 0.0 308.43372 0.0 Q 334.13654 25.70281 385.54214 25.70281 z" svg:height="4.1124496mm" draw:style-name="style-658" svg:viewBox="0.0 0.0 976.7068 411.24496" svg:width="9.767068mm" svg:x="289.15662mm" svg:y="176.06425mm"/>
          <draw:path svg:d="M 205.62248 0.0 L 257.0281 0.0 L 257.0281 25.70281 Q 257.0281 51.40562 282.73093 51.40562 Q 308.43372 51.40562 308.43372 179.91968 Q 308.43372 282.73093 205.62248 308.43372 L 102.81124 308.43372 L 102.81124 334.13654 L 102.81124 334.13654 L 77.10843 334.13654 L 77.10843 359.83936 L 77.10843 359.83936 L 77.10843 359.83936 L 51.40562 359.83936 L 51.40562 359.83936 L 25.70281 334.13654 L 0.0 334.13654 L 0.0 308.43372 L 0.0 282.73093 L 0.0 257.0281 L 0.0 257.0281 L 25.70281 154.21686 Q 51.40562 25.70281 102.81124 25.70281 Q 179.91968 0.0 205.62248 0.0 z" svg:height="3.5983934mm" draw:style-name="style-659" svg:viewBox="0.0 0.0 308.43372 359.83936" svg:width="3.0843372mm" svg:x="206.13654mm" svg:y="76.080315mm"/>
          <draw:path svg:d="M 2621.6865 0.0 L 2673.0923 0.0 L 2673.0923 0.0 L 2673.0923 0.0 L 2647.3894 25.70281 L 2621.6865 51.40562 L 2621.6865 51.40562 L 2621.6865 51.40562 L 2647.3894 51.40562 L 2647.3894 51.40562 L 2647.3894 77.10843 L 2673.0923 77.10843 L 2673.0923 77.10843 L 2673.0923 102.81124 L 2698.7952 102.81124 L 2724.4978 102.81124 L 2775.9036 179.91968 Q 2827.309 231.32529 2801.6062 282.73093 Q 2775.9036 359.83936 2750.2007 359.83936 L 2724.4978 359.83936 L 2930.1204 385.54214 L 3161.4456 385.54214 L 3444.1765 359.83936 Q 3701.2046 359.83936 3701.2046 334.13654 L 3701.2046 334.13654 L 3906.8271 334.13654 Q 4112.4497 334.13654 4112.4497 308.43372 Q 4112.4497 282.73093 4318.0723 308.43372 Q 4523.695 308.43372 4523.695 308.43372 L 4523.695 308.43372 L 4549.3975 308.43372 L 4575.1 308.43372 L 4575.1 308.43372 L 4575.1 308.43372 L 4575.1 308.43372 L 4575.1 282.73093 L 4575.1 282.73093 Q 4575.1 257.0281 4626.506 257.0281 L 4652.2085 257.0281 L 4652.2085 282.73093 L 4626.506 308.43372 L 4626.506 308.43372 L 4626.506 308.43372 L 4677.9116 308.43372 Q 4755.02 308.43372 4780.7227 257.0281 Q 4806.4253 257.0281 4832.1284 231.32529 L 4857.831 231.32529 L 4857.831 257.0281 Q 4857.831 282.73093 4883.5337 282.73093 L 4909.237 308.43372 L 4909.237 308.43372 L 4883.5337 308.43372 L 4883.5337 308.43372 L 4883.5337 308.43372 L 5037.751 334.13654 Q 5166.2646 334.13654 5166.2646 308.43372 Q 5166.2646 282.73093 5140.562 282.73093 Q 5114.8594 257.0281 5140.562 257.0281 L 5191.968 257.0281 L 5397.5903 257.0281 Q 5628.9155 257.0281 7042.57 231.32529 Q 8430.521 205.62248 8456.225 154.21686 Q 8481.928 77.10843 8481.928 77.10843 L 8481.928 51.40562 L 8481.928 51.40562 L 8507.63 51.40562 L 8507.63 51.40562 L 8507.63 51.40562 L 8559.036 77.10843 Q 8610.441 102.81124 8610.441 102.81124 L 8610.441 102.81124 L 8559.036 102.81124 L 8507.63 102.81124 L 8584.738 128.51405 L 8636.145 154.21686 L 8841.767 154.21686 Q 9021.687 154.21686 9355.823 154.21686 Q 9689.959 154.21686 9792.7705 128.51405 L 9895.582 128.51405 L 10409.638 128.51405 Q 10923.694 102.81124 11000.803 102.81124 L 11103.614 102.81124 L 11103.614 128.51405 L 11103.614 154.21686 L 11077.911 154.21686 L 11052.208 154.21686 L 11052.208 179.91968 L 11052.208 205.62248 L 11026.506 205.62248 L 11026.506 205.62248 L 11000.803 231.32529 Q 10949.397 257.0281 10949.397 282.73093 Q 10975.1 308.43372 10949.397 308.43372 L 10897.991 308.43372 L 10897.991 334.13654 L 10897.991 334.13654 L 10923.694 334.13654 L 10923.694 359.83936 L 10949.397 359.83936 L 10949.397 359.83936 L 10949.397 359.83936 Q 10949.397 359.83936 10897.991 385.54214 Q 10846.586 385.54214 10846.586 411.24496 Q 10846.586 436.94778 10820.883 411.24496 Q 10795.181 411.24496 10795.181 411.24496 Q 10769.478 411.24496 10743.774 385.54214 Q 10743.774 359.83936 10692.369 359.83936 L 10666.666 359.83936 L 10666.666 462.65057 Q 10640.964 565.46185 10640.964 616.86743 L 10640.964 642.57025 L 10615.261 642.57025 L 10615.261 668.2731 L 10615.261 668.2731 L 10615.261 668.2731 L 10589.558 668.2731 L 10563.855 668.2731 L 10538.152 668.2731 Q 10486.746 668.2731 10486.746 616.86743 Q 10486.746 565.46185 10435.341 565.46185 L 10383.936 565.46185 L 10383.936 565.46185 Q 10383.936 565.46185 10281.124 539.75903 L 10152.61 539.75903 L 10126.907 539.75903 L 10101.204 565.46185 L 10101.204 565.46185 L 10075.502 565.46185 L 10075.502 565.46185 L 10075.502 565.46185 L 10075.502 591.1646 L 10075.502 591.1646 L 10049.799 591.1646 L 10049.799 616.86743 L 10049.799 616.86743 L 10024.096 616.86743 L 10024.096 668.2731 L 10024.096 745.3815 L 10049.799 745.3815 L 10049.799 771.0843 L 10126.907 771.0843 Q 10204.016 771.0843 10204.016 771.0843 L 10204.016 771.0843 L 10229.719 771.0843 Q 10229.719 771.0843 10229.719 796.7871 L 10255.421 796.7871 L 10255.421 822.4899 L 10229.719 848.19275 L 10229.719 848.19275 L 10229.719 873.89557 L 10204.016 873.89557 Q 10178.3125 899.5983 10204.016 925.30115 Q 10229.719 925.30115 10229.719 951.00397 L 10229.719 976.7068 L 10204.016 976.7068 Q 10178.3125 976.7068 10178.3125 1002.4096 L 10178.3125 1002.4096 L 10152.61 1002.4096 L 10152.61 976.7068 L 10126.907 976.7068 L 10101.204 976.7068 L 10101.204 1002.4096 L 10126.907 1002.4096 L 10126.907 1002.4096 L 10126.907 1028.1124 L 10178.3125 1028.1124 L 10229.719 1028.1124 L 10229.719 1053.8152 L 10229.719 1053.8152 L 10204.016 1053.8152 L 10204.016 1079.5181 L 10204.016 1079.5181 L 10178.3125 1079.5181 L 10178.3125 1079.5181 L 10178.3125 1079.5181 L 10126.907 1079.5181 Q 10101.204 1079.5181 10024.096 1105.2208 Q 9972.69 1105.2208 9946.987 1233.7349 L 9921.285 1336.5461 L 9921.285 1336.5461 L 9921.285 1362.2489 L 9921.285 1362.2489 Q 9921.285 1362.2489 9895.582 1387.9518 Q 9895.582 1413.6545 9818.474 1439.3574 Q 9767.067 1439.3574 9767.067 1465.0602 L 9792.7705 1490.763 L 9767.067 1490.763 Q 9767.067 1490.763 9741.365 1516.4658 Q 9715.662 1516.4658 9689.959 1644.9799 L 9664.257 1773.4939 L 9638.554 1773.4939 Q 9612.851 1799.1967 9612.851 1799.1967 Q 9587.148 1799.1967 9510.04 1799.1967 Q 9458.634 1850.6023 9407.229 1850.6023 L 9381.525 1876.3052 L 9381.525 1902.0079 Q 9355.823 1902.0079 9330.12 1927.7108 Q 9278.715 1953.4136 9253.012 2004.8192 L 9253.012 2081.9277 L 9253.012 2081.9277 Q 9227.309 2056.2249 9201.606 2056.2249 Q 9201.606 2056.2249 9098.795 2056.2249 Q 9021.687 2081.9277 9021.687 2056.2249 Q 9021.687 2030.522 8918.875 2030.522 Q 8816.063 2056.2249 8841.767 2056.2249 Q 8867.47 2056.2249 8841.767 2081.9277 Q 8790.361 2107.6304 8790.361 2056.2249 L 8790.361 1979.1163 L 8764.658 1979.1163 L 8738.955 2004.8192 L 8713.253 2004.8192 L 8687.55 2004.8192 L 8713.253 2030.522 Q 8738.955 2056.2249 8738.955 2056.2249 Q 8738.955 2081.9277 8738.955 2107.6304 L 8738.955 2133.3333 L 8713.253 2133.3333 L 8713.253 2107.6304 L 8687.55 2107.6304 L 8661.847 2107.6304 L 8636.145 2081.9277 Q 8584.738 2056.2249 8533.333 2056.2249 Q 8481.928 2056.2249 8481.928 2030.522 Q 8481.928 2004.8192 8379.116 2030.522 Q 8276.305 2056.2249 8224.899 2030.522 Q 8147.791 2030.522 8173.4937 2056.2249 Q 8173.4937 2107.6304 8122.088 2133.3333 Q 8070.6826 2159.0361 8122.088 2159.0361 Q 8147.791 2159.0361 8122.088 2210.4417 Q 8122.088 2261.8474 8019.277 2261.8474 Q 7890.7627 2261.8474 7762.2485 2261.8474 Q 7608.0317 2287.55 7608.0317 2313.253 Q 7608.0317 2364.6584 7453.815 2364.6584 Q 7325.301 2364.6584 7171.084 2416.0642 L 7016.867 2467.4697 L 6991.1646 2467.4697 L 6965.4614 2467.4697 L 6965.4614 2467.4697 Q 6939.759 2441.7668 6939.759 2441.7668 Q 6939.759 2416.0642 6914.056 2441.7668 Q 6888.353 2467.4697 6811.2446 2416.0642 Q 6708.4336 2364.6584 6682.7305 2338.9558 Q 6657.028 2313.253 6605.622 2338.9558 Q 6554.217 2364.6584 6374.297 2338.9558 Q 6220.08 2313.253 6194.3774 2364.6584 Q 6168.6743 2364.6584 6014.4575 2390.3613 Q 5860.2407 2416.0642 5834.538 2467.4697 Q 5808.835 2518.8755 5757.4297 2518.8755 Q 5706.024 2518.8755 5706.024 2518.8755 Q 5680.3213 2493.1726 5654.618 2493.1726 Q 5628.9155 2493.1726 5628.9155 2518.8755 Q 5628.9155 2570.281 5577.51 2570.281 Q 5526.104 2570.281 5551.807 2544.5781 Q 5577.51 2518.8755 5526.104 2518.8755 L 5474.6987 2518.8755 L 5448.9956 2544.5781 Q 5448.9956 2570.281 5474.6987 2595.984 Q 5500.4014 2621.6865 5474.6987 2621.6865 Q 5448.9956 2647.3894 5448.9956 2647.3894 L 5448.9956 2673.0923 L 5448.9956 2673.0923 L 5448.9956 2673.0923 L 5448.9956 2724.4978 Q 5448.9956 2750.2007 5423.293 2775.9036 L 5397.5903 2775.9036 L 5397.5903 2775.9036 Q 5397.5903 2775.9036 5371.887 2801.6062 Q 5371.887 2827.309 5294.779 2827.309 Q 5217.6704 2827.309 5191.968 2775.9036 Q 5191.968 2750.2007 5140.562 2750.2007 L 5063.4536 2750.2007 L 5063.4536 2724.4978 L 5063.4536 2698.7952 L 5037.751 2698.7952 Q 4986.345 2673.0923 4986.345 2673.0923 Q 4986.345 2673.0923 4960.6426 2647.3894 Q 4934.9395 2621.6865 4909.237 2570.281 Q 4883.5337 2518.8755 4832.1284 2518.8755 Q 4806.4253 2493.1726 4832.1284 2467.4697 Q 4832.1284 2467.4697 4832.1284 2441.7668 Q 4832.1284 2416.0642 4755.02 2416.0642 Q 4677.9116 2390.3613 4677.9116 2364.6584 Q 4677.9116 2338.9558 4729.317 2338.9558 Q 4755.02 2313.253 4626.506 2287.55 Q 4497.9917 2236.1445 4497.9917 2210.4417 Q 4497.9917 2184.7388 4420.8833 2159.0361 Q 4343.775 2159.0361 4215.2607 2133.3333 Q 4086.7468 2133.3333 4086.7468 2107.6304 Q 4086.7468 2081.9277 3906.8271 2107.6304 Q 3752.6104 2107.6304 3752.6104 2107.6304 Q 3726.9075 2081.9277 3701.2046 2081.9277 Q 3675.502 2081.9277 3649.799 2107.6304 Q 3649.799 2159.0361 3469.8794 2159.0361 Q 3289.9597 2210.4417 3238.5542 2236.1445 L 3187.1484 2261.8474 L 3187.1484 2261.8474 L 3187.1484 2261.8474 L 3161.4456 2287.55 Q 3135.743 2313.253 3084.3372 2287.55 Q 3032.9316 2261.8474 2955.8232 2236.1445 Q 2904.4175 2210.4417 2878.7148 2159.0361 Q 2878.7148 2107.6304 2827.309 2107.6304 Q 2801.6062 2133.3333 2801.6062 2107.6304 Q 2827.309 2081.9277 2775.9036 2056.2249 Q 2724.4978 2030.522 2698.7952 2004.8192 Q 2673.0923 2004.8192 2724.4978 1953.4136 L 2750.2007 1902.0079 L 2698.7952 1902.0079 L 2647.3894 1902.0079 L 2647.3894 1876.3052 L 2621.6865 1876.3052 L 2621.6865 1876.3052 Q 2621.6865 1902.0079 2621.6865 1902.0079 Q 2621.6865 1902.0079 2621.6865 1927.7108 Q 2647.3894 1953.4136 2595.984 1953.4136 Q 2544.5781 1953.4136 2544.5781 1953.4136 Q 2570.281 1927.7108 2467.4697 1902.0079 Q 2390.3613 1902.0079 2313.253 1876.3052 Q 2261.8474 1850.6023 2184.7388 1850.6023 Q 2107.6304 1799.1967 2133.3333 1799.1967 Q 2159.0361 1773.4939 2081.9277 1747.7911 Q 2004.8192 1747.7911 1953.4136 1722.0883 Q 1927.7108 1696.3855 1953.4136 1696.3855 Q 1979.1163 1696.3855 1979.1163 1670.6826 Q 1979.1163 1644.9799 1927.7108 1644.9799 Q 1850.6023 1619.2771 1747.7911 1593.5742 Q 1644.9799 1593.5742 1644.9799 1567.8715 Q 1644.9799 1542.1686 1593.5742 1567.8715 Q 1542.1686 1593.5742 1439.3574 1593.5742 Q 1336.5461 1593.5742 1362.2489 1619.2771 Q 1387.9518 1644.9799 1387.9518 1644.9799 Q 1387.9518 1670.6826 1310.8433 1696.3855 Q 1233.7349 1696.3855 1233.7349 1696.3855 Q 1208.0321 1696.3855 1182.3292 1722.0883 Q 1182.3292 1747.7911 1156.6265 1747.7911 Q 1130.9237 1747.7911 1130.9237 1773.4939 Q 1130.9237 1799.1967 1079.5181 1773.4939 Q 1053.8152 1747.7911 976.7068 1747.7911 Q 899.5983 1747.7911 873.89557 1773.4939 Q 873.89557 1773.4939 822.4899 1773.4939 Q 822.4899 1773.4939 745.3815 1747.7911 Q 693.9759 1747.7911 668.2731 1773.4939 Q 616.86743 1799.1967 565.46185 1799.1967 Q 488.3534 1799.1967 359.83936 1850.6023 L 231.32529 1876.3052 L 231.32529 1850.6023 L 231.32529 1850.6023 L 205.62248 1850.6023 Q 205.62248 1850.6023 205.62248 1799.1967 Q 205.62248 1773.4939 154.21686 1747.7911 Q 154.21686 1696.3855 128.51405 1670.6826 L 102.81124 1644.9799 L 102.81124 1644.9799 L 102.81124 1644.9799 L 128.51405 1644.9799 L 128.51405 1644.9799 L 102.81124 1619.2771 L 77.10843 1593.5742 L 77.10843 1593.5742 L 51.40562 1593.5742 L 51.40562 1542.1686 L 51.40562 1516.4658 L 77.10843 1516.4658 Q 77.10843 1490.763 51.40562 1490.763 Q 25.70281 1490.763 25.70281 1465.0602 Q 25.70281 1439.3574 51.40562 1439.3574 Q 77.10843 1439.3574 77.10843 1439.3574 Q 77.10843 1387.9518 77.10843 1285.1405 Q 77.10843 1156.6265 51.40562 1156.6265 Q 0.0 1156.6265 0.0 1130.9237 Q 0.0 1079.5181 51.40562 1079.5181 Q 77.10843 1079.5181 102.81124 1028.1124 Q 102.81124 1002.4096 205.62248 976.7068 L 282.73093 951.00397 L 282.73093 925.30115 L 308.43372 899.5983 L 308.43372 873.89557 Q 308.43372 848.19275 231.32529 822.4899 Q 179.91968 796.7871 179.91968 771.0843 Q 179.91968 745.3815 205.62248 745.3815 Q 257.0281 771.0843 282.73093 719.6787 Q 308.43372 693.9759 257.0281 693.9759 Q 231.32529 668.2731 257.0281 668.2731 L 257.0281 642.57025 L 282.73093 642.57025 L 282.73093 616.86743 L 282.73093 616.86743 L 308.43372 616.86743 L 308.43372 616.86743 L 308.43372 616.86743 L 282.73093 616.86743 Q 257.0281 616.86743 231.32529 591.1646 Q 205.62248 565.46185 205.62248 565.46185 L 179.91968 565.46185 L 154.21686 565.46185 L 128.51405 565.46185 L 128.51405 539.75903 L 154.21686 514.0562 L 154.21686 514.0562 L 154.21686 514.0562 L 282.73093 462.65057 Q 411.24496 436.94778 411.24496 411.24496 Q 411.24496 385.54214 488.3534 359.83936 Q 565.46185 359.83936 565.46185 308.43372 Q 565.46185 282.73093 616.86743 308.43372 Q 693.9759 308.43372 693.9759 282.73093 Q 693.9759 257.0281 719.6787 257.0281 Q 745.3815 257.0281 745.3815 231.32529 L 745.3815 231.32529 L 925.30115 231.32529 Q 1079.5181 257.0281 1285.1405 205.62248 Q 1465.0602 205.62248 1542.1686 205.62248 Q 1593.5742 205.62248 1670.6826 205.62248 Q 1747.7911 179.91968 1773.4939 179.91968 Q 1824.8995 154.21686 1850.6023 179.91968 Q 1876.3052 205.62248 1979.1163 154.21686 Q 2081.9277 154.21686 2081.9277 154.21686 Q 2081.9277 205.62248 2159.0361 205.62248 Q 2210.4417 205.62248 2210.4417 179.91968 Q 2236.1445 154.21686 2236.1445 154.21686 Q 2236.1445 205.62248 2338.9558 154.21686 Q 2441.7668 102.81124 2467.4697 102.81124 Q 2467.4697 77.10843 2518.8755 77.10843 Q 2544.5781 102.81124 2570.281 77.10843 Q 2570.281 51.40562 2570.281 25.70281 Q 2544.5781 0.0 2621.6865 0.0 z M 2107.6304 1696.3855 Q 2107.6304 1696.3855 2107.6304 1670.6826 Q 2107.6304 1670.6826 2107.6304 1696.3855 Q 2107.6304 1696.3855 2107.6304 1696.3855 z M 565.46185 1773.4939 Q 565.46185 1747.7911 565.46185 1747.7911 Q 565.46185 1747.7911 565.46185 1747.7911 Q 565.46185 1773.4939 565.46185 1773.4939 z M 2955.8232 2184.7388 Q 2955.8232 2159.0361 2955.8232 2159.0361 Q 2981.526 2159.0361 2981.526 2159.0361 Q 2981.526 2184.7388 2955.8232 2184.7388 z M 5397.5903 2724.4978 L 5397.5903 2724.4978 L 5397.5903 2698.7952 Q 5397.5903 2698.7952 5397.5903 2724.4978 Q 5397.5903 2724.4978 5397.5903 2724.4978 z M 5243.373 2775.9036 Q 5243.373 2775.9036 5243.373 2750.2007 Q 5243.373 2750.2007 5243.373 2775.9036 Q 5243.373 2775.9036 5243.373 2775.9036 z" svg:height="28.27309mm" draw:style-name="style-660" svg:viewBox="0.0 0.0 11103.614 2827.309" svg:width="111.03614mm" svg:x="106.92369mm" svg:y="65.28514mm"/>
          <draw:path svg:d="M 591.1646 0.0 L 693.9759 0.0 L 693.9759 25.70281 L 693.9759 25.70281 L 668.2731 25.70281 L 668.2731 25.70281 L 668.2731 51.40562 L 693.9759 51.40562 L 693.9759 179.91968 Q 745.3815 282.73093 745.3815 334.13654 Q 771.0843 385.54214 745.3815 411.24496 L 745.3815 411.24496 L 642.57025 411.24496 Q 539.75903 436.94778 539.75903 436.94778 Q 539.75903 436.94778 462.65057 462.65057 Q 385.54214 488.3534 385.54214 514.0562 Q 385.54214 539.75903 282.73093 539.75903 Q 179.91968 514.0562 77.10843 488.3534 L 0.0 488.3534 L 0.0 488.3534 Q 25.70281 462.65057 25.70281 462.65057 L 25.70281 436.94778 L 25.70281 436.94778 L 25.70281 436.94778 L 0.0 385.54214 L 0.0 359.83936 L 25.70281 359.83936 L 51.40562 334.13654 L 77.10843 334.13654 Q 102.81124 334.13654 102.81124 282.73093 Q 102.81124 231.32529 128.51405 231.32529 Q 179.91968 231.32529 179.91968 205.62248 L 179.91968 179.91968 L 385.54214 102.81124 Q 565.46185 25.70281 539.75903 25.70281 Q 514.0562 25.70281 591.1646 0.0 z" svg:height="5.39759mm" draw:style-name="style-661" svg:viewBox="0.0 0.0 745.3815 539.75903" svg:width="7.453815mm" svg:x="181.71887mm" svg:y="187.88754mm"/>
          <draw:path svg:d="M 51.40562 0.0 L 154.21686 0.0 L 411.24496 0.0 L 642.57025 0.0 L 642.57025 0.0 Q 642.57025 25.70281 591.1646 25.70281 L 539.75903 25.70281 L 539.75903 51.40562 L 539.75903 51.40562 L 385.54214 51.40562 Q 231.32529 77.10843 179.91968 77.10843 L 128.51405 77.10843 L 128.51405 77.10843 Q 102.81124 51.40562 102.81124 51.40562 L 102.81124 51.40562 L 51.40562 51.40562 L 25.70281 51.40562 L -3.6379788E-12 25.70281 Q -25.70281 25.70281 51.40562 0.0 z" svg:height="0.7710843mm" draw:style-name="style-662" svg:viewBox="0.0 0.0 642.57025 77.10843" svg:width="6.4257026mm" svg:x="299.18073mm" svg:y="92.27309mm"/>
          <draw:path svg:d="M 719.6787 0.0 L 719.6787 0.0 L 719.6787 25.70281 L 693.9759 51.40562 L 693.9759 51.40562 L 693.9759 77.10843 L 693.9759 77.10843 L 693.9759 77.10843 L 668.2731 102.81124 L 668.2731 128.51405 L 591.1646 154.21686 Q 539.75903 179.91968 616.86743 257.0281 Q 693.9759 308.43372 719.6787 334.13654 Q 719.6787 359.83936 668.2731 385.54214 Q 616.86743 385.54214 642.57025 462.65057 Q 668.2731 539.75903 642.57025 539.75903 L 616.86743 539.75903 L 616.86743 514.0562 L 591.1646 514.0562 L 591.1646 514.0562 L 591.1646 539.75903 L 591.1646 539.75903 L 591.1646 539.75903 L 565.46185 539.75903 L 565.46185 565.46185 L 539.75903 565.46185 Q 539.75903 539.75903 539.75903 539.75903 Q 539.75903 539.75903 488.3534 539.75903 L 462.65057 539.75903 L 462.65057 539.75903 Q 462.65057 539.75903 385.54214 488.3534 Q 334.13654 488.3534 231.32529 462.65057 L 154.21686 462.65057 L 154.21686 436.94778 Q 128.51405 436.94778 128.51405 411.24496 Q 128.51405 385.54214 77.10843 385.54214 L 25.70281 359.83936 L 25.70281 334.13654 L 25.70281 308.43372 L 0.0 308.43372 L 0.0 282.73093 L 25.70281 282.73093 L 51.40562 282.73093 L 102.81124 257.0281 Q 154.21686 231.32529 179.91968 205.62248 Q 179.91968 179.91968 282.73093 128.51405 L 411.24496 77.10843 L 565.46185 25.70281 Q 693.9759 0.0 719.6787 0.0 z" svg:height="5.6546183mm" draw:style-name="style-663" svg:viewBox="0.0 0.0 719.6787 565.46185" svg:width="7.196787mm" svg:x="47.550198mm" svg:y="140.08032mm"/>
          <draw:path svg:d="M 385.54214 154.21686 L 385.54214 154.21686 L 385.54214 154.21686 Q 385.54214 154.21686 359.83936 179.91968 Q 334.13654 205.62248 231.32529 231.32529 L 102.81124 257.0281 L 77.10843 257.0281 L 51.40562 257.0281 L 51.40562 231.32529 Q 25.70281 205.62248 25.70281 154.21686 L 3.6379788E-12 77.10843 L 25.70281 51.40562 Q 51.40562 0.0 77.10843 0.0 Q 77.10843 0.0 128.51405 0.0 Q 154.21686 -25.70281 154.21686 0.0 Q 154.21686 25.70281 308.43372 51.40562 Q 436.94778 51.40562 436.94778 102.81124 Q 385.54214 154.21686 385.54214 154.21686 z M 51.40562 102.81124 Q 51.40562 102.81124 51.40562 77.10843 Q 77.10843 77.10843 77.10843 102.81124 Q 77.10843 102.81124 51.40562 102.81124 z" svg:height="2.570281mm" draw:style-name="style-664" svg:viewBox="0.0 0.0 436.94778 257.0281" svg:width="4.3694777mm" svg:x="294.81122mm" svg:y="117.20481mm"/>
          <draw:path svg:d="M 514.0562 0.0 L 565.46185 0.0 L 616.86743 51.40562 Q 642.57025 102.81124 668.2731 128.51405 Q 668.2731 154.21686 642.57025 154.21686 Q 616.86743 154.21686 616.86743 179.91968 L 591.1646 205.62248 L 591.1646 205.62248 L 591.1646 205.62248 L 616.86743 231.32529 L 642.57025 231.32529 L 642.57025 231.32529 Q 642.57025 257.0281 488.3534 257.0281 Q 359.83936 308.43372 334.13654 257.0281 Q 334.13654 231.32529 179.91968 257.0281 Q 51.40562 257.0281 51.40562 308.43372 Q 25.70281 334.13654 25.70281 308.43372 L 0.0 257.0281 L 51.40562 257.0281 Q 102.81124 231.32529 102.81124 205.62248 Q 128.51405 154.21686 128.51405 154.21686 L 128.51405 154.21686 L 282.73093 102.81124 Q 462.65057 51.40562 462.65057 25.70281 Q 462.65057 0.0 514.0562 0.0 z" svg:height="3.0843372mm" draw:style-name="style-665" svg:viewBox="0.0 0.0 668.2731 308.43372" svg:width="6.6827307mm" svg:x="150.87549mm" svg:y="102.29719mm"/>
          <draw:path svg:d="M 642.57025 51.40562 L 719.6787 0.0 L 745.3815 0.0 L 771.0843 0.0 L 796.7871 0.0 L 822.4899 0.0 L 822.4899 25.70281 L 796.7871 51.40562 L 796.7871 51.40562 L 796.7871 77.10843 L 796.7871 77.10843 L 796.7871 77.10843 L 771.0843 77.10843 L 771.0843 77.10843 L 796.7871 102.81124 L 848.19275 128.51405 L 848.19275 128.51405 L 848.19275 128.51405 L 873.89557 128.51405 L 873.89557 128.51405 L 899.5983 154.21686 Q 951.00397 154.21686 951.00397 179.91968 Q 951.00397 231.32529 976.7068 231.32529 L 976.7068 231.32529 L 976.7068 231.32529 Q 976.7068 231.32529 925.30115 231.32529 L 873.89557 231.32529 L 873.89557 257.0281 L 848.19275 257.0281 L 848.19275 257.0281 L 848.19275 282.73093 L 796.7871 282.73093 L 771.0843 282.73093 L 771.0843 308.43372 L 745.3815 308.43372 L 745.3815 308.43372 L 745.3815 334.13654 L 796.7871 334.13654 L 848.19275 334.13654 L 873.89557 359.83936 L 899.5983 385.54214 L 899.5983 385.54214 L 899.5983 385.54214 L 873.89557 385.54214 L 873.89557 385.54214 L 899.5983 411.24496 L 951.00397 436.94778 L 951.00397 436.94778 L 951.00397 436.94778 L 976.7068 436.94778 Q 1002.4096 462.65057 1002.4096 488.3534 L 1002.4096 488.3534 L 951.00397 488.3534 Q 873.89557 488.3534 848.19275 539.75903 Q 796.7871 591.1646 771.0843 591.1646 L 745.3815 591.1646 L 719.6787 616.86743 L 693.9759 616.86743 L 642.57025 616.86743 Q 591.1646 642.57025 334.13654 668.2731 L 51.40562 693.9759 L 51.40562 693.9759 L 77.10843 668.2731 L 77.10843 668.2731 L 77.10843 642.57025 L 25.70281 642.57025 L 0.0 642.57025 L 0.0 616.86743 L 25.70281 616.86743 L 25.70281 591.1646 L 25.70281 565.46185 L 0.0 565.46185 L 0.0 539.75903 L 25.70281 539.75903 L 51.40562 539.75903 L 25.70281 514.0562 L 0.0 488.3534 L 25.70281 488.3534 L 51.40562 488.3534 L 51.40562 462.65057 Q 77.10843 462.65057 77.10843 436.94778 L 77.10843 436.94778 L 77.10843 436.94778 Q 102.81124 436.94778 128.51405 385.54214 Q 154.21686 334.13654 231.32529 308.43372 Q 282.73093 282.73093 308.43372 308.43372 Q 334.13654 334.13654 359.83936 282.73093 Q 385.54214 257.0281 462.65057 231.32529 Q 565.46185 179.91968 565.46185 128.51405 Q 591.1646 102.81124 642.57025 51.40562 z" svg:height="6.939759mm" draw:style-name="style-666" svg:viewBox="0.0 0.0 1002.4096 693.9759" svg:width="10.024096mm" svg:x="24.41767mm" svg:y="193.54216mm"/>
          <draw:path svg:d="M 411.24496 25.70281 L 514.0562 1.8189894E-12 L 514.0562 25.70281 L 514.0562 51.40562 L 539.75903 51.40562 L 539.75903 77.10843 L 539.75903 77.10843 L 565.46185 77.10843 L 565.46185 77.10843 L 565.46185 77.10843 L 565.46185 102.81124 L 565.46185 102.81124 L 591.1646 102.81124 L 591.1646 128.51405 L 591.1646 128.51405 L 616.86743 128.51405 L 616.86743 154.21686 Q 616.86743 179.91968 591.1646 179.91968 L 591.1646 205.62248 L 616.86743 231.32529 Q 616.86743 231.32529 514.0562 257.0281 Q 385.54214 282.73093 359.83936 308.43372 Q 359.83936 334.13654 205.62248 334.13654 Q 77.10843 334.13654 51.40562 334.13654 L 0.0 334.13654 L 0.0 205.62248 L 0.0 77.10843 L 0.0 77.10843 L 0.0 51.40562 L 25.70281 51.40562 L 25.70281 25.70281 L 25.70281 25.70281 L 51.40562 25.70281 L 51.40562 51.40562 L 51.40562 77.10843 L 77.10843 77.10843 L 77.10843 77.10843 L 128.51405 77.10843 Q 179.91968 77.10843 231.32529 77.10843 Q 282.73093 77.10843 282.73093 51.40562 Q 282.73093 25.70281 411.24496 25.70281 z M 102.81124 77.10843 Q 102.81124 77.10843 128.51405 77.10843 Q 128.51405 77.10843 102.81124 77.10843 Q 102.81124 77.10843 102.81124 77.10843 z" svg:height="3.3413653mm" draw:style-name="style-667" svg:viewBox="0.0 0.0 616.86743 334.13654" svg:width="6.1686745mm" svg:x="0.0mm" svg:y="120.54618mm"/>
          <draw:path svg:d="M 154.21686 0.0 L 205.62248 0.0 L 462.65057 51.40562 Q 693.9759 77.10843 873.89557 102.81124 Q 1079.5181 128.51405 1105.2208 102.81124 Q 1130.9237 77.10843 1105.2208 77.10843 Q 1105.2208 77.10843 1130.9237 51.40562 L 1182.3292 51.40562 L 1182.3292 51.40562 L 1182.3292 51.40562 L 1182.3292 77.10843 L 1182.3292 77.10843 L 1182.3292 128.51405 L 1182.3292 154.21686 L 1156.6265 154.21686 L 1130.9237 154.21686 L 1130.9237 179.91968 L 1130.9237 231.32529 L 1233.7349 257.0281 Q 1310.8433 282.73093 1285.1405 282.73093 Q 1285.1405 308.43372 1285.1405 308.43372 Q 1285.1405 334.13654 1285.1405 334.13654 L 1285.1405 334.13654 L 1310.8433 334.13654 L 1310.8433 334.13654 L 1362.2489 359.83936 L 1413.6545 385.54214 L 1336.5461 385.54214 L 1285.1405 385.54214 L 1233.7349 411.24496 L 1208.0321 411.24496 L 1208.0321 436.94778 L 1208.0321 488.3534 L 1156.6265 488.3534 L 1105.2208 488.3534 L 1053.8152 488.3534 Q 1002.4096 488.3534 976.7068 488.3534 Q 925.30115 488.3534 848.19275 462.65057 Q 771.0843 436.94778 693.9759 436.94778 Q 616.86743 436.94778 591.1646 411.24496 Q 565.46185 385.54214 514.0562 411.24496 Q 462.65057 436.94778 385.54214 411.24496 Q 308.43372 385.54214 308.43372 359.83936 Q 308.43372 334.13654 205.62248 308.43372 Q 102.81124 282.73093 102.81124 231.32529 Q 128.51405 205.62248 51.40562 205.62248 L 0.0 205.62248 L 0.0 179.91968 L 0.0 154.21686 L 25.70281 154.21686 L 51.40562 128.51405 L 25.70281 128.51405 L 0.0 128.51405 L 0.0 102.81124 Q 0.0 77.10843 77.10843 77.10843 Q 154.21686 51.40562 128.51405 25.70281 Q 128.51405 25.70281 154.21686 0.0 z M 205.62248 102.81124 Q 179.91968 77.10843 205.62248 77.10843 Q 257.0281 77.10843 257.0281 102.81124 Q 257.0281 128.51405 231.32529 128.51405 Q 231.32529 128.51405 205.62248 102.81124 z" svg:height="4.883534mm" draw:style-name="style-668" svg:viewBox="0.0 0.0 1413.6545 488.3534" svg:width="14.136545mm" svg:x="284.78714mm" svg:y="146.76305mm"/>
          <draw:path svg:d="M 951.00397 25.70281 L 976.7068 0.0 L 1002.4096 0.0 L 1028.1124 0.0 L 1002.4096 25.70281 Q 1002.4096 51.40562 1028.1124 51.40562 Q 1053.8152 77.10843 1053.8152 77.10843 Q 1053.8152 102.81124 1079.5181 102.81124 L 1105.2208 102.81124 L 1105.2208 128.51405 L 1105.2208 128.51405 L 1002.4096 179.91968 Q 899.5983 205.62248 873.89557 231.32529 L 848.19275 257.0281 L 899.5983 257.0281 Q 925.30115 257.0281 925.30115 282.73093 L 925.30115 308.43372 L 925.30115 308.43372 Q 925.30115 308.43372 899.5983 334.13654 L 899.5983 334.13654 L 899.5983 334.13654 Q 873.89557 308.43372 873.89557 308.43372 L 848.19275 308.43372 L 848.19275 308.43372 L 848.19275 308.43372 L 796.7871 334.13654 L 771.0843 359.83936 L 771.0843 359.83936 L 771.0843 359.83936 L 745.3815 385.54214 Q 745.3815 411.24496 668.2731 411.24496 Q 591.1646 411.24496 591.1646 436.94778 L 591.1646 436.94778 L 539.75903 436.94778 Q 488.3534 411.24496 436.94778 436.94778 Q 385.54214 436.94778 359.83936 411.24496 Q 334.13654 411.24496 231.32529 436.94778 L 102.81124 462.65057 L 77.10843 462.65057 L 51.40562 462.65057 L 51.40562 436.94778 L 25.70281 436.94778 L 25.70281 411.24496 L 25.70281 385.54214 L 0.0 385.54214 L 0.0 385.54214 L 0.0 385.54214 L 0.0 359.83936 L 51.40562 359.83936 L 102.81124 359.83936 L 128.51405 334.13654 Q 154.21686 334.13654 154.21686 308.43372 Q 179.91968 282.73093 154.21686 257.0281 Q 128.51405 205.62248 102.81124 205.62248 L 51.40562 179.91968 L 51.40562 154.21686 L 51.40562 128.51405 L 77.10843 128.51405 L 102.81124 102.81124 L 102.81124 102.81124 L 102.81124 102.81124 L 128.51405 102.81124 L 179.91968 102.81124 L 385.54214 154.21686 Q 565.46185 154.21686 642.57025 128.51405 Q 719.6787 102.81124 796.7871 102.81124 Q 873.89557 102.81124 899.5983 77.10843 Q 899.5983 51.40562 925.30115 51.40562 Q 951.00397 51.40562 951.00397 25.70281 L 951.00397 25.70281 L 951.00397 25.70281 z" svg:height="4.626506mm" draw:style-name="style-669" svg:viewBox="0.0 0.0 1105.2208 462.65057" svg:width="11.052208mm" svg:x="36.240963mm" svg:y="183.51807mm"/>
          <draw:path svg:d="M 308.43372 0.0 L 334.13654 0.0 L 385.54214 0.0 L 411.24496 0.0 L 462.65057 0.0 Q 488.3534 25.70281 514.0562 51.40562 L 514.0562 51.40562 L 514.0562 51.40562 Q 488.3534 51.40562 488.3534 51.40562 L 488.3534 77.10843 L 488.3534 77.10843 Q 488.3534 77.10843 282.73093 128.51405 L 102.81124 154.21686 L 51.40562 154.21686 L 0.0 154.21686 L 0.0 128.51405 L 0.0 102.81124 L 128.51405 77.10843 Q 257.0281 51.40562 282.73093 25.70281 Q 282.73093 0.0 308.43372 0.0 z" svg:height="1.5421686mm" draw:style-name="style-670" svg:viewBox="0.0 0.0 514.0562 154.21686" svg:width="5.140562mm" svg:x="108.20883mm" svg:y="186.08835mm"/>
          <draw:path svg:d="M 77.10843 51.40562 L 51.40562 25.70281 L 179.91968 1.8189894E-12 L 334.13654 1.8189894E-12 L 385.54214 1.8189894E-12 Q 436.94778 25.70281 642.57025 25.70281 L 873.89557 25.70281 L 873.89557 25.70281 L 873.89557 25.70281 L 1002.4096 51.40562 Q 1105.2208 77.10843 1130.9237 77.10843 L 1156.6265 77.10843 L 1182.3292 77.10843 L 1208.0321 77.10843 L 1362.2489 102.81124 L 1516.4658 102.81124 L 1619.2771 102.81124 L 1696.3855 102.81124 L 1696.3855 102.81124 L 1722.0883 102.81124 L 1722.0883 128.51405 L 1722.0883 154.21686 L 1696.3855 154.21686 L 1696.3855 179.91968 L 1696.3855 179.91968 L 1722.0883 179.91968 L 1722.0883 205.62248 L 1722.0883 231.32529 L 1747.7911 231.32529 L 1747.7911 257.0281 L 1722.0883 257.0281 Q 1696.3855 282.73093 1619.2771 257.0281 Q 1567.8715 257.0281 1567.8715 231.32529 Q 1567.8715 205.62248 1516.4658 231.32529 L 1465.0602 282.73093 L 1465.0602 282.73093 Q 1465.0602 282.73093 1413.6545 282.73093 Q 1362.2489 282.73093 1362.2489 308.43372 Q 1362.2489 334.13654 1310.8433 334.13654 Q 1310.8433 334.13654 1285.1405 385.54214 Q 1259.4377 436.94778 1233.7349 436.94778 Q 1208.0321 436.94778 1208.0321 462.65057 Q 1208.0321 488.3534 1182.3292 462.65057 Q 1182.3292 436.94778 1130.9237 488.3534 Q 1105.2208 514.0562 1053.8152 488.3534 Q 1002.4096 488.3534 925.30115 488.3534 L 848.19275 488.3534 L 822.4899 488.3534 L 796.7871 488.3534 L 796.7871 488.3534 L 796.7871 488.3534 L 771.0843 488.3534 L 771.0843 488.3534 L 771.0843 514.0562 L 745.3815 514.0562 L 745.3815 514.0562 L 745.3815 539.75903 L 745.3815 539.75903 L 745.3815 539.75903 L 719.6787 539.75903 L 719.6787 565.46185 L 642.57025 565.46185 Q 591.1646 565.46185 591.1646 539.75903 Q 591.1646 488.3534 514.0562 488.3534 Q 462.65057 488.3534 462.65057 462.65057 Q 436.94778 436.94778 462.65057 385.54214 Q 488.3534 334.13654 359.83936 334.13654 Q 257.0281 334.13654 257.0281 282.73093 Q 231.32529 231.32529 231.32529 231.32529 Q 205.62248 205.62248 205.62248 179.91968 Q 179.91968 154.21686 128.51405 179.91968 L 51.40562 205.62248 L 51.40562 205.62248 L 25.70281 205.62248 L 25.70281 179.91968 L 25.70281 154.21686 L 51.40562 154.21686 Q 51.40562 128.51405 25.70281 128.51405 L 9.094947E-13 102.81124 L 25.70281 102.81124 Q 25.70281 77.10843 51.40562 77.10843 Q 77.10843 77.10843 77.10843 51.40562 z" svg:height="5.6546183mm" draw:style-name="style-671" svg:viewBox="0.0 0.0 1747.7911 565.46185" svg:width="17.477911mm" svg:x="72.2249mm" svg:y="129.7992mm"/>
          <draw:path svg:d="M 2210.4417 77.10843 L 2210.4417 77.10843 L 2184.7388 77.10843 Q 2184.7388 77.10843 2184.7388 102.81124 L 2184.7388 102.81124 L 2133.3333 102.81124 Q 2081.9277 128.51405 2056.2249 154.21686 L 2030.522 179.91968 L 2004.8192 231.32529 L 2004.8192 257.0281 L 1979.1163 282.73093 Q 1979.1163 334.13654 1953.4136 334.13654 Q 1927.7108 359.83936 1927.7108 411.24496 Q 1927.7108 462.65057 2133.3333 462.65057 Q 2364.6584 462.65057 2364.6584 385.54214 Q 2364.6584 308.43372 2338.9558 308.43372 Q 2313.253 308.43372 2313.253 257.0281 Q 2287.55 205.62248 2287.55 205.62248 L 2287.55 205.62248 L 2287.55 179.91968 Q 2287.55 179.91968 2287.55 128.51405 L 2313.253 102.81124 L 2390.3613 128.51405 Q 2441.7668 128.51405 2467.4697 102.81124 Q 2493.1726 77.10843 2493.1726 51.40562 Q 2493.1726 25.70281 2621.6865 51.40562 Q 2750.2007 77.10843 2724.4978 77.10843 Q 2698.7952 77.10843 2698.7952 128.51405 L 2698.7952 179.91968 L 2724.4978 179.91968 L 2750.2007 179.91968 L 2801.6062 154.21686 L 2853.012 154.21686 L 2853.012 154.21686 Q 2853.012 154.21686 2878.7148 128.51405 L 2878.7148 128.51405 L 2955.8232 154.21686 Q 3007.2288 179.91968 3032.9316 179.91968 L 3032.9316 205.62248 L 3007.2288 282.73093 Q 3007.2288 359.83936 2981.526 359.83936 Q 2955.8232 385.54214 2981.526 385.54214 Q 3007.2288 411.24496 2955.8232 539.75903 Q 2930.1204 642.57025 2955.8232 668.2731 Q 2981.526 668.2731 2981.526 693.9759 Q 2981.526 719.6787 3007.2288 719.6787 L 3032.9316 693.9759 L 3032.9316 693.9759 L 3058.6345 693.9759 L 3058.6345 719.6787 L 3058.6345 745.3815 L 3032.9316 745.3815 L 3032.9316 745.3815 L 2981.526 771.0843 Q 2930.1204 796.7871 2878.7148 771.0843 Q 2827.309 745.3815 2801.6062 771.0843 Q 2801.6062 796.7871 2236.1445 848.19275 L 1696.3855 925.30115 L 1722.0883 951.00397 Q 1722.0883 1002.4096 1747.7911 1002.4096 Q 1773.4939 1002.4096 1773.4939 1053.8152 Q 1773.4939 1105.2208 1747.7911 1105.2208 L 1747.7911 1105.2208 L 1696.3855 1130.9237 L 1644.9799 1156.6265 L 1593.5742 1156.6265 Q 1542.1686 1156.6265 1516.4658 1156.6265 L 1490.763 1156.6265 L 1465.0602 1156.6265 L 1439.3574 1156.6265 L 1439.3574 1182.3292 L 1413.6545 1182.3292 L 1413.6545 1182.3292 L 1413.6545 1208.0321 L 1413.6545 1208.0321 L 1413.6545 1208.0321 L 1439.3574 1233.7349 L 1439.3574 1259.4377 L 1465.0602 1259.4377 L 1490.763 1259.4377 L 1490.763 1233.7349 L 1516.4658 1233.7349 L 1516.4658 1259.4377 L 1516.4658 1285.1405 L 1542.1686 1285.1405 L 1567.8715 1285.1405 L 1567.8715 1285.1405 L 1567.8715 1310.8433 L 1465.0602 1310.8433 L 1387.9518 1310.8433 L 1387.9518 1336.5461 L 1362.2489 1336.5461 L 1362.2489 1336.5461 L 1362.2489 1310.8433 L 1336.5461 1310.8433 L 1310.8433 1310.8433 L 1259.4377 1336.5461 L 1182.3292 1336.5461 L 1182.3292 1336.5461 L 1182.3292 1310.8433 L 1182.3292 1310.8433 L 1208.0321 1310.8433 L 1208.0321 1259.4377 L 1208.0321 1182.3292 L 1182.3292 1182.3292 Q 1182.3292 1156.6265 1182.3292 1105.2208 L 1156.6265 1053.8152 L 1156.6265 1053.8152 L 1156.6265 1053.8152 L 1130.9237 1079.5181 L 1105.2208 1079.5181 L 1105.2208 1053.8152 L 1105.2208 1028.1124 L 1079.5181 1028.1124 Q 1053.8152 1002.4096 1002.4096 1002.4096 Q 976.7068 1002.4096 951.00397 1028.1124 Q 925.30115 1053.8152 899.5983 1028.1124 Q 899.5983 1002.4096 514.0562 1028.1124 L 128.51405 1053.8152 L 128.51405 1028.1124 Q 128.51405 1028.1124 128.51405 1002.4096 L 128.51405 1002.4096 L 128.51405 976.7068 L 128.51405 976.7068 L 102.81124 951.00397 L 77.10843 925.30115 L 77.10843 899.5983 L 77.10843 873.89557 L 102.81124 873.89557 L 102.81124 848.19275 L 102.81124 848.19275 L 128.51405 848.19275 L 128.51405 848.19275 L 128.51405 848.19275 L 77.10843 822.4899 L 0.0 822.4899 L 0.0 796.7871 L 0.0 771.0843 L 25.70281 771.0843 L 51.40562 745.3815 L 179.91968 745.3815 Q 308.43372 719.6787 308.43372 642.57025 Q 308.43372 565.46185 359.83936 591.1646 Q 385.54214 591.1646 411.24496 539.75903 Q 411.24496 514.0562 436.94778 514.0562 Q 462.65057 514.0562 462.65057 488.3534 Q 462.65057 436.94778 488.3534 436.94778 Q 514.0562 436.94778 539.75903 411.24496 Q 539.75903 385.54214 514.0562 359.83936 Q 488.3534 334.13654 462.65057 334.13654 L 462.65057 334.13654 L 462.65057 308.43372 L 462.65057 308.43372 L 539.75903 308.43372 L 591.1646 282.73093 L 642.57025 308.43372 Q 668.2731 308.43372 668.2731 334.13654 Q 668.2731 359.83936 745.3815 334.13654 Q 796.7871 308.43372 822.4899 282.73093 Q 848.19275 282.73093 873.89557 334.13654 Q 899.5983 385.54214 951.00397 385.54214 L 976.7068 385.54214 L 976.7068 385.54214 Q 1002.4096 385.54214 1002.4096 385.54214 L 1002.4096 385.54214 L 1105.2208 411.24496 Q 1208.0321 436.94778 1259.4377 411.24496 L 1336.5461 411.24496 L 1336.5461 334.13654 Q 1336.5461 257.0281 1310.8433 257.0281 Q 1259.4377 257.0281 1259.4377 231.32529 L 1259.4377 205.62248 L 1362.2489 205.62248 Q 1439.3574 205.62248 1439.3574 154.21686 Q 1439.3574 102.81124 1465.0602 102.81124 L 1516.4658 102.81124 L 1516.4658 77.10843 L 1516.4658 25.70281 L 1516.4658 51.40562 Q 1542.1686 77.10843 1619.2771 77.10843 Q 1722.0883 51.40562 1696.3855 25.70281 Q 1696.3855 1.8189894E-12 1876.3052 1.8189894E-12 Q 2056.2249 1.8189894E-12 2056.2249 25.70281 Q 2056.2249 51.40562 2133.3333 51.40562 Q 2210.4417 77.10843 2210.4417 77.10843 z M 1567.8715 1002.4096 L 1567.8715 1002.4096 L 1593.5742 1002.4096 Q 1619.2771 1002.4096 1619.2771 1002.4096 Q 1619.2771 1028.1124 1593.5742 1053.8152 L 1593.5742 1079.5181 L 1567.8715 1079.5181 L 1542.1686 1053.8152 L 1542.1686 1053.8152 L 1516.4658 1053.8152 L 1516.4658 1053.8152 L 1516.4658 1053.8152 L 1516.4658 1028.1124 L 1516.4658 1028.1124 L 1542.1686 1028.1124 L 1542.1686 1002.4096 L 1542.1686 1002.4096 L 1567.8715 1002.4096 L 1567.8715 1002.4096 z M 1696.3855 1105.2208 L 1696.3855 1105.2208 L 1696.3855 1079.5181 L 1670.6826 1079.5181 L 1670.6826 1079.5181 L 1670.6826 1053.8152 L 1670.6826 1053.8152 L 1670.6826 1053.8152 L 1670.6826 1028.1124 Q 1696.3855 1002.4096 1696.3855 1053.8152 Q 1722.0883 1105.2208 1696.3855 1105.2208 z" svg:height="13.365461mm" draw:style-name="style-672" svg:viewBox="0.0 0.0 3058.6345 1336.5461" svg:width="30.586344mm" svg:x="188.4016mm" svg:y="106.1526mm"/>
          <draw:path svg:d="M 359.83936 0.0 L 411.24496 0.0 L 385.54214 0.0 Q 359.83936 25.70281 359.83936 77.10843 Q 359.83936 128.51405 436.94778 154.21686 Q 514.0562 154.21686 488.3534 179.91968 Q 462.65057 179.91968 462.65057 205.62248 L 462.65057 231.32529 L 436.94778 231.32529 L 411.24496 231.32529 L 385.54214 257.0281 Q 359.83936 257.0281 385.54214 282.73093 Q 411.24496 282.73093 411.24496 308.43372 Q 411.24496 334.13654 385.54214 334.13654 Q 359.83936 308.43372 334.13654 308.43372 L 308.43372 308.43372 L 308.43372 308.43372 Q 308.43372 308.43372 282.73093 308.43372 L 282.73093 334.13654 L 257.0281 334.13654 Q 231.32529 308.43372 231.32529 308.43372 Q 205.62248 308.43372 154.21686 308.43372 L 102.81124 308.43372 L 102.81124 308.43372 Q 77.10843 308.43372 77.10843 282.73093 Q 51.40562 282.73093 77.10843 257.0281 L 102.81124 231.32529 L 102.81124 205.62248 L 102.81124 179.91968 L 51.40562 179.91968 L 0.0 154.21686 L 0.0 154.21686 L 0.0 154.21686 L 0.0 154.21686 L 25.70281 154.21686 L 25.70281 128.51405 L 25.70281 128.51405 L 51.40562 128.51405 L 102.81124 154.21686 L 102.81124 154.21686 Q 128.51405 154.21686 205.62248 102.81124 Q 282.73093 102.81124 308.43372 25.70281 Q 308.43372 -25.70281 359.83936 0.0 z" svg:height="3.3413653mm" draw:style-name="style-673" svg:viewBox="0.0 0.0 488.3534 334.13654" svg:width="4.883534mm" svg:x="2.570281mm" svg:y="181.97589mm"/>
          <draw:path svg:d="M 1156.6265 -1.8189894E-12 L 1156.6265 -1.8189894E-12 L 1156.6265 -1.8189894E-12 Q 1156.6265 25.70281 1105.2208 25.70281 Q 1079.5181 25.70281 1002.4096 51.40562 L 899.5983 77.10843 L 873.89557 77.10843 L 848.19275 77.10843 L 848.19275 77.10843 L 848.19275 77.10843 L 745.3815 77.10843 Q 668.2731 77.10843 591.1646 102.81124 Q 539.75903 102.81124 539.75903 128.51405 Q 539.75903 154.21686 334.13654 128.51405 L 154.21686 128.51405 L 102.81124 128.51405 L 51.40562 128.51405 L 25.70281 102.81124 L 0.0 102.81124 L 0.0 77.10843 L 0.0 51.40562 L 591.1646 25.70281 Q 1156.6265 -25.70281 1156.6265 -1.8189894E-12 z" svg:height="1.2851405mm" draw:style-name="style-674" svg:viewBox="0.0 0.0 1156.6265 128.51405" svg:width="11.566264mm" svg:x="94.329315mm" svg:y="128.25702mm"/>
          <draw:path svg:d="M 514.0562 0.0 L 539.75903 0.0 L 565.46185 25.70281 Q 565.46185 51.40562 565.46185 51.40562 Q 565.46185 77.10843 539.75903 77.10843 L 539.75903 102.81124 L 539.75903 102.81124 L 514.0562 102.81124 L 514.0562 102.81124 L 514.0562 102.81124 L 514.0562 128.51405 L 514.0562 128.51405 L 514.0562 154.21686 Q 514.0562 154.21686 514.0562 154.21686 L 514.0562 179.91968 L 514.0562 179.91968 Q 514.0562 179.91968 488.3534 179.91968 Q 462.65057 205.62248 462.65057 205.62248 Q 436.94778 231.32529 411.24496 231.32529 Q 359.83936 231.32529 359.83936 257.0281 Q 359.83936 282.73093 334.13654 282.73093 L 308.43372 282.73093 L 308.43372 359.83936 Q 308.43372 411.24496 282.73093 411.24496 Q 257.0281 411.24496 257.0281 385.54214 Q 257.0281 359.83936 231.32529 359.83936 L 205.62248 359.83936 L 205.62248 359.83936 L 205.62248 334.13654 L 231.32529 334.13654 L 231.32529 308.43372 L 231.32529 308.43372 Q 257.0281 308.43372 257.0281 282.73093 L 257.0281 257.0281 L 257.0281 257.0281 L 257.0281 257.0281 L 257.0281 231.32529 L 257.0281 231.32529 L 231.32529 205.62248 Q 205.62248 179.91968 102.81124 179.91968 L 0.0 179.91968 L 0.0 154.21686 L 0.0 128.51405 L 25.70281 128.51405 L 25.70281 102.81124 L 25.70281 102.81124 L 51.40562 102.81124 L 51.40562 77.10843 L 51.40562 51.40562 L 77.10843 51.40562 L 102.81124 51.40562 L 102.81124 25.70281 L 102.81124 0.0 L 282.73093 0.0 Q 462.65057 0.0 514.0562 0.0 z" svg:height="4.1124496mm" draw:style-name="style-675" svg:viewBox="0.0 0.0 565.46185 411.24496" svg:width="5.6546183mm" svg:x="106.92369mm" svg:y="194.8273mm"/>
          <draw:path svg:d="M 25.70281 25.70281 L 102.81124 -1.8189894E-12 L 231.32529 -1.8189894E-12 Q 334.13654 -1.8189894E-12 334.13654 25.70281 Q 334.13654 51.40562 308.43372 51.40562 Q 282.73093 77.10843 385.54214 128.51405 Q 514.0562 154.21686 591.1646 154.21686 Q 668.2731 154.21686 693.9759 154.21686 L 693.9759 154.21686 L 693.9759 154.21686 L 693.9759 154.21686 L 745.3815 179.91968 L 796.7871 205.62248 L 796.7871 205.62248 L 796.7871 205.62248 L 771.0843 205.62248 L 771.0843 205.62248 L 796.7871 231.32529 Q 848.19275 257.0281 899.5983 257.0281 L 925.30115 257.0281 L 951.00397 257.0281 L 951.00397 257.0281 L 976.7068 257.0281 L 1002.4096 257.0281 L 1028.1124 282.73093 L 1053.8152 308.43372 L 1053.8152 308.43372 L 1053.8152 308.43372 L 1053.8152 308.43372 L 1053.8152 308.43372 L 1028.1124 334.13654 L 1028.1124 359.83936 L 976.7068 359.83936 L 925.30115 359.83936 L 848.19275 359.83936 Q 796.7871 359.83936 771.0843 359.83936 Q 745.3815 359.83936 745.3815 385.54214 Q 771.0843 411.24496 668.2731 436.94778 L 565.46185 462.65057 L 565.46185 488.3534 L 539.75903 488.3534 L 539.75903 488.3534 L 539.75903 514.0562 L 591.1646 514.0562 L 616.86743 514.0562 L 616.86743 514.0562 Q 616.86743 514.0562 488.3534 539.75903 Q 385.54214 565.46185 385.54214 591.1646 Q 385.54214 616.86743 308.43372 616.86743 Q 257.0281 616.86743 231.32529 565.46185 L 179.91968 539.75903 L 179.91968 514.0562 Q 179.91968 488.3534 128.51405 488.3534 L 102.81124 514.0562 L 102.81124 514.0562 L 102.81124 514.0562 L 77.10843 514.0562 L 51.40562 514.0562 L 51.40562 488.3534 Q 25.70281 488.3534 25.70281 462.65057 L 25.70281 436.94778 L 0.0 436.94778 L 0.0 436.94778 L 0.0 411.24496 L 25.70281 411.24496 L 25.70281 411.24496 L 25.70281 411.24496 L 25.70281 385.54214 L 25.70281 385.54214 L 51.40562 385.54214 Q 51.40562 359.83936 51.40562 308.43372 Q 51.40562 257.0281 102.81124 257.0281 Q 154.21686 231.32529 154.21686 205.62248 Q 128.51405 179.91968 51.40562 128.51405 Q -25.70281 51.40562 25.70281 25.70281 z" svg:height="6.1686745mm" draw:style-name="style-676" svg:viewBox="0.0 0.0 1053.8152 616.86743" svg:width="10.538152mm" svg:x="53.20482mm" svg:y="141.36546mm"/>
          <draw:path svg:d="M 1130.9237 25.70281 L 1156.6265 25.70281 L 1156.6265 51.40562 L 1182.3292 51.40562 L 1182.3292 51.40562 L 1182.3292 77.10843 L 1182.3292 77.10843 L 1208.0321 77.10843 L 1208.0321 334.13654 L 1208.0321 591.1646 L 616.86743 591.1646 L 51.40562 591.1646 L 51.40562 591.1646 L 51.40562 591.1646 L 51.40562 565.46185 L 51.40562 565.46185 L 51.40562 539.75903 L 51.40562 539.75903 L 51.40562 514.0562 L 51.40562 488.3534 L 102.81124 488.3534 Q 128.51405 488.3534 128.51405 462.65057 Q 154.21686 462.65057 128.51405 436.94778 Q 102.81124 436.94778 102.81124 411.24496 Q 102.81124 385.54214 51.40562 385.54214 L -3.6379788E-12 359.83936 L -3.6379788E-12 359.83936 L -3.6379788E-12 334.13654 L 51.40562 334.13654 Q 102.81124 282.73093 128.51405 308.43372 Q 154.21686 334.13654 154.21686 257.0281 Q 154.21686 179.91968 179.91968 179.91968 Q 205.62248 179.91968 257.0281 179.91968 Q 308.43372 154.21686 257.0281 77.10843 Q 231.32529 25.70281 231.32529 0.0 L 231.32529 0.0 L 257.0281 0.0 L 282.73093 25.70281 L 565.46185 25.70281 Q 822.4899 25.70281 976.7068 25.70281 Q 1105.2208 25.70281 1130.9237 25.70281 z" svg:height="5.9116464mm" draw:style-name="style-677" svg:viewBox="0.0 0.0 1208.0321 591.1646" svg:width="12.08032mm" svg:x="307.91968mm" svg:y="200.73895mm"/>
          <draw:path svg:d="M 1516.4658 102.81124 L 1670.6826 102.81124 L 1722.0883 102.81124 L 1799.1967 102.81124 L 1824.8995 128.51405 Q 1850.6023 128.51405 1850.6023 179.91968 Q 1824.8995 205.62248 1824.8995 205.62248 L 1824.8995 205.62248 L 1747.7911 231.32529 Q 1670.6826 231.32529 1670.6826 257.0281 Q 1696.3855 282.73093 1670.6826 282.73093 Q 1619.2771 308.43372 1644.9799 334.13654 Q 1644.9799 334.13654 1670.6826 359.83936 Q 1696.3855 385.54214 1747.7911 385.54214 L 1799.1967 385.54214 L 1799.1967 411.24496 L 1773.4939 411.24496 L 1773.4939 411.24496 L 1773.4939 436.94778 L 1773.4939 436.94778 L 1773.4939 436.94778 L 1799.1967 436.94778 L 1799.1967 436.94778 L 1799.1967 462.65057 L 1773.4939 462.65057 L 1773.4939 462.65057 L 1773.4939 488.3534 L 1722.0883 488.3534 Q 1644.9799 488.3534 1619.2771 514.0562 L 1567.8715 539.75903 L 1542.1686 539.75903 L 1516.4658 539.75903 L 1516.4658 539.75903 Q 1516.4658 514.0562 1490.763 539.75903 L 1490.763 539.75903 L 1490.763 539.75903 Q 1465.0602 539.75903 1465.0602 565.46185 Q 1465.0602 591.1646 1413.6545 591.1646 Q 1387.9518 591.1646 1413.6545 642.57025 Q 1465.0602 642.57025 1387.9518 668.2731 Q 1310.8433 693.9759 1310.8433 719.6787 Q 1310.8433 745.3815 1259.4377 745.3815 L 1182.3292 771.0843 L 1156.6265 771.0843 Q 1130.9237 771.0843 1130.9237 796.7871 L 1130.9237 822.4899 L 1105.2208 822.4899 Q 1053.8152 796.7871 1028.1124 796.7871 L 1002.4096 796.7871 L 976.7068 822.4899 L 951.00397 822.4899 L 951.00397 873.89557 L 951.00397 925.30115 L 1002.4096 925.30115 L 1028.1124 925.30115 L 1028.1124 925.30115 L 1028.1124 951.00397 L 1028.1124 951.00397 L 1002.4096 951.00397 L 1002.4096 951.00397 L 1002.4096 951.00397 L 1028.1124 976.7068 L 1053.8152 1002.4096 L 1002.4096 1002.4096 L 976.7068 1002.4096 L 976.7068 1028.1124 L 976.7068 1053.8152 L 899.5983 1053.8152 L 822.4899 1053.8152 L 745.3815 1079.5181 L 642.57025 1105.2208 L 616.86743 1105.2208 L 591.1646 1105.2208 L 591.1646 1105.2208 L 591.1646 1079.5181 L 616.86743 1079.5181 L 616.86743 1053.8152 L 616.86743 1053.8152 L 591.1646 1053.8152 L 591.1646 1053.8152 L 591.1646 1053.8152 L 591.1646 1028.1124 L 591.1646 1028.1124 L 642.57025 1002.4096 Q 693.9759 1002.4096 693.9759 976.7068 Q 693.9759 951.00397 693.9759 951.00397 L 693.9759 951.00397 L 719.6787 925.30115 L 745.3815 899.5983 L 745.3815 899.5983 L 745.3815 899.5983 L 745.3815 873.89557 L 745.3815 873.89557 L 719.6787 873.89557 L 719.6787 848.19275 L 693.9759 848.19275 L 642.57025 848.19275 L 642.57025 873.89557 L 642.57025 873.89557 L 668.2731 873.89557 L 668.2731 899.5983 L 668.2731 899.5983 L 642.57025 899.5983 L 642.57025 899.5983 L 642.57025 899.5983 L 591.1646 925.30115 L 514.0562 925.30115 L 514.0562 899.5983 Q 488.3534 873.89557 514.0562 848.19275 Q 514.0562 848.19275 436.94778 848.19275 Q 334.13654 873.89557 257.0281 899.5983 L 179.91968 951.00397 L 179.91968 951.00397 L 154.21686 951.00397 L 128.51405 925.30115 L 102.81124 899.5983 L 128.51405 899.5983 L 179.91968 899.5983 L 179.91968 873.89557 Q 179.91968 848.19275 154.21686 848.19275 L 102.81124 822.4899 L 102.81124 796.7871 Q 102.81124 771.0843 128.51405 771.0843 Q 154.21686 745.3815 128.51405 745.3815 Q 102.81124 745.3815 102.81124 719.6787 Q 77.10843 693.9759 128.51405 668.2731 Q 154.21686 642.57025 77.10843 616.86743 L 0.0 591.1646 L 0.0 565.46185 L 0.0 565.46185 L 25.70281 565.46185 Q 25.70281 539.75903 25.70281 539.75903 L 25.70281 539.75903 L 25.70281 539.75903 Q 25.70281 539.75903 51.40562 514.0562 L 51.40562 488.3534 L 102.81124 488.3534 Q 154.21686 488.3534 154.21686 436.94778 Q 154.21686 436.94778 154.21686 411.24496 L 154.21686 411.24496 L 179.91968 411.24496 Q 231.32529 385.54214 257.0281 385.54214 L 282.73093 385.54214 L 282.73093 359.83936 L 282.73093 359.83936 L 308.43372 359.83936 L 308.43372 334.13654 L 308.43372 334.13654 L 282.73093 334.13654 L 282.73093 308.43372 Q 282.73093 282.73093 231.32529 257.0281 L 179.91968 231.32529 L 154.21686 231.32529 L 128.51405 231.32529 L 128.51405 205.62248 L 128.51405 205.62248 L 179.91968 205.62248 L 231.32529 179.91968 L 282.73093 179.91968 Q 359.83936 179.91968 334.13654 154.21686 Q 334.13654 128.51405 488.3534 102.81124 L 616.86743 102.81124 L 642.57025 102.81124 L 668.2731 128.51405 L 848.19275 128.51405 Q 1028.1124 128.51405 1079.5181 77.10843 Q 1130.9237 25.70281 1156.6265 0.0 Q 1208.0321 0.0 1208.0321 25.70281 Q 1208.0321 77.10843 1285.1405 102.81124 Q 1362.2489 128.51405 1362.2489 128.51405 Q 1387.9518 128.51405 1516.4658 102.81124 z" svg:height="11.052208mm" draw:style-name="style-678" svg:viewBox="0.0 0.0 1850.6023 1105.2208" svg:width="18.506023mm" svg:x="147.79115mm" svg:y="193.54216mm"/>
          <draw:path svg:d="M 128.51405 102.81124 L 128.51405 0.0 L 179.91968 0.0 L 205.62248 0.0 L 205.62248 0.0 Q 205.62248 0.0 231.32529 25.70281 L 231.32529 25.70281 L 231.32529 25.70281 Q 231.32529 51.40562 231.32529 51.40562 L 257.0281 51.40562 L 257.0281 51.40562 Q 257.0281 51.40562 282.73093 77.10843 L 282.73093 77.10843 L 282.73093 154.21686 Q 282.73093 257.0281 334.13654 257.0281 Q 385.54214 257.0281 385.54214 308.43372 Q 411.24496 359.83936 436.94778 359.83936 Q 488.3534 359.83936 488.3534 385.54214 L 488.3534 385.54214 L 488.3534 385.54214 Q 488.3534 411.24496 282.73093 411.24496 L 102.81124 411.24496 L 77.10843 411.24496 L 51.40562 411.24496 L 25.70281 385.54214 L 0.0 385.54214 L 0.0 359.83936 L 0.0 334.13654 L 77.10843 334.13654 L 128.51405 308.43372 L 179.91968 308.43372 L 205.62248 308.43372 L 179.91968 282.73093 L 128.51405 257.0281 L 128.51405 257.0281 Q 128.51405 257.0281 128.51405 257.0281 Q 154.21686 231.32529 128.51405 102.81124 z" svg:height="4.1124496mm" draw:style-name="style-679" svg:viewBox="0.0 0.0 488.3534 411.24496" svg:width="4.883534mm" svg:x="103.58233mm" svg:y="102.29719mm"/>
          <draw:path svg:d="M 1208.0321 25.70281 L 1208.0321 77.10843 L 1208.0321 102.81124 Q 1208.0321 128.51405 1156.6265 179.91968 Q 1105.2208 179.91968 1079.5181 179.91968 L 1053.8152 179.91968 L 1002.4096 179.91968 L 976.7068 179.91968 L 976.7068 205.62248 L 951.00397 205.62248 L 951.00397 231.32529 L 951.00397 231.32529 L 899.5983 282.73093 Q 822.4899 334.13654 796.7871 359.83936 Q 771.0843 385.54214 693.9759 385.54214 Q 642.57025 385.54214 616.86743 411.24496 L 591.1646 411.24496 L 539.75903 436.94778 Q 514.0562 488.3534 436.94778 488.3534 Q 385.54214 488.3534 359.83936 514.0562 L 334.13654 514.0562 L 334.13654 488.3534 Q 334.13654 462.65057 334.13654 436.94778 Q 334.13654 385.54214 231.32529 334.13654 L 102.81124 308.43372 L 77.10843 308.43372 Q 77.10843 282.73093 77.10843 282.73093 L 77.10843 282.73093 L 51.40562 282.73093 L 51.40562 282.73093 L 51.40562 257.0281 L 51.40562 231.32529 L 25.70281 231.32529 L 0.0 231.32529 L 0.0 205.62248 L 25.70281 205.62248 L 25.70281 205.62248 L 25.70281 179.91968 L 51.40562 179.91968 L 77.10843 179.91968 L 102.81124 154.21686 L 128.51405 128.51405 L 128.51405 128.51405 L 128.51405 128.51405 L 102.81124 128.51405 L 102.81124 128.51405 L 102.81124 128.51405 L 102.81124 128.51405 L 128.51405 102.81124 L 154.21686 77.10843 L 154.21686 77.10843 L 128.51405 77.10843 L 128.51405 77.10843 L 128.51405 77.10843 L 128.51405 51.40562 L 128.51405 51.40562 L 154.21686 51.40562 Q 154.21686 25.70281 179.91968 25.70281 L 231.32529 1.8189894E-12 L 282.73093 1.8189894E-12 Q 359.83936 1.8189894E-12 359.83936 25.70281 L 359.83936 51.40562 L 488.3534 51.40562 L 642.57025 51.40562 L 642.57025 77.10843 L 642.57025 102.81124 L 693.9759 102.81124 Q 771.0843 77.10843 822.4899 77.10843 Q 873.89557 77.10843 951.00397 25.70281 L 1002.4096 1.8189894E-12 L 1105.2208 1.8189894E-12 Q 1208.0321 1.8189894E-12 1208.0321 25.70281 z" svg:height="5.140562mm" draw:style-name="style-680" svg:viewBox="0.0 0.0 1208.0321 514.0562" svg:width="12.08032mm" svg:x="19.277107mm" svg:y="155.502mm"/>
          <draw:path svg:d="M 385.54214 25.70281 L 385.54214 25.70281 L 385.54214 51.40562 Q 385.54214 77.10843 411.24496 102.81124 L 411.24496 102.81124 L 411.24496 128.51405 Q 411.24496 154.21686 359.83936 179.91968 Q 308.43372 179.91968 308.43372 205.62248 Q 308.43372 231.32529 334.13654 257.0281 L 334.13654 282.73093 L 334.13654 282.73093 Q 334.13654 282.73093 308.43372 282.73093 L 257.0281 282.73093 L 154.21686 282.73093 L 25.70281 282.73093 L 25.70281 257.0281 L 3.6379788E-12 257.0281 L 3.6379788E-12 257.0281 L 3.6379788E-12 231.32529 L 3.6379788E-12 231.32529 L 3.6379788E-12 231.32529 L 25.70281 179.91968 L 25.70281 128.51405 L 77.10843 128.51405 L 128.51405 128.51405 L 128.51405 77.10843 L 128.51405 25.70281 L 205.62248 -1.8189894E-12 Q 257.0281 -25.70281 308.43372 -1.8189894E-12 Q 385.54214 25.70281 385.54214 25.70281 z" svg:height="2.8273091mm" draw:style-name="style-681" svg:viewBox="0.0 0.0 411.24496 282.73093" svg:width="4.1124496mm" svg:x="179.40561mm" svg:y="153.95984mm"/>
          <draw:path svg:d="M 822.4899 25.70281 L 848.19275 25.70281 L 899.5983 51.40562 Q 925.30115 77.10843 925.30115 102.81124 Q 925.30115 128.51405 1002.4096 154.21686 Q 1079.5181 179.91968 1130.9237 179.91968 Q 1156.6265 179.91968 1182.3292 179.91968 L 1182.3292 179.91968 L 1182.3292 179.91968 Q 1182.3292 179.91968 1182.3292 205.62248 L 1208.0321 205.62248 L 1208.0321 231.32529 Q 1182.3292 257.0281 1182.3292 257.0281 Q 1156.6265 282.73093 1079.5181 282.73093 Q 1028.1124 334.13654 822.4899 359.83936 L 591.1646 385.54214 L 591.1646 411.24496 L 565.46185 411.24496 L 565.46185 411.24496 L 565.46185 385.54214 L 565.46185 385.54214 L 565.46185 385.54214 L 539.75903 385.54214 L 539.75903 385.54214 L 514.0562 411.24496 L 462.65057 436.94778 L 462.65057 436.94778 L 462.65057 436.94778 L 462.65057 436.94778 Q 436.94778 436.94778 385.54214 436.94778 Q 334.13654 436.94778 359.83936 411.24496 Q 359.83936 385.54214 257.0281 385.54214 L 154.21686 385.54214 L 154.21686 385.54214 Q 154.21686 359.83936 154.21686 282.73093 Q 179.91968 179.91968 128.51405 179.91968 L 77.10843 205.62248 L 77.10843 179.91968 L 77.10843 154.21686 L 51.40562 154.21686 L 25.70281 128.51405 L 25.70281 128.51405 L 0.0 128.51405 L 0.0 128.51405 L 0.0 128.51405 L 0.0 102.81124 L 0.0 102.81124 L 0.0 77.10843 L 0.0 77.10843 L 0.0 51.40562 L 0.0 25.70281 L 308.43372 25.70281 Q 616.86743 25.70281 616.86743 0.0 Q 642.57025 -25.70281 719.6787 0.0 Q 796.7871 25.70281 822.4899 25.70281 z M 1105.2208 231.32529 Q 1105.2208 231.32529 1105.2208 205.62248 Q 1130.9237 205.62248 1130.9237 231.32529 Q 1130.9237 231.32529 1105.2208 231.32529 z" svg:height="4.3694777mm" draw:style-name="style-682" svg:viewBox="0.0 0.0 1208.0321 436.94778" svg:width="12.08032mm" svg:x="272.96384mm" svg:y="115.91967mm"/>
          <draw:path svg:d="M 1130.9237 0.0 L 1156.6265 0.0 L 1156.6265 25.70281 Q 1156.6265 51.40562 1130.9237 51.40562 Q 1105.2208 51.40562 1105.2208 77.10843 Q 1105.2208 102.81124 1028.1124 102.81124 Q 951.00397 102.81124 951.00397 154.21686 Q 951.00397 179.91968 925.30115 179.91968 Q 899.5983 179.91968 899.5983 257.0281 Q 873.89557 308.43372 848.19275 334.13654 Q 822.4899 359.83936 719.6787 359.83936 Q 642.57025 359.83936 642.57025 411.24496 L 642.57025 462.65057 L 616.86743 462.65057 L 591.1646 462.65057 L 591.1646 488.3534 L 565.46185 488.3534 L 565.46185 488.3534 L 565.46185 514.0562 L 514.0562 514.0562 L 488.3534 514.0562 L 488.3534 539.75903 L 462.65057 539.75903 L 462.65057 539.75903 L 462.65057 539.75903 L 436.94778 539.75903 L 411.24496 539.75903 L 411.24496 514.0562 L 411.24496 514.0562 L 385.54214 514.0562 L 385.54214 514.0562 L 385.54214 488.3534 L 359.83936 488.3534 L 359.83936 488.3534 Q 359.83936 462.65057 308.43372 462.65057 Q 282.73093 462.65057 257.0281 436.94778 Q 257.0281 411.24496 179.91968 411.24496 L 128.51405 411.24496 L 128.51405 411.24496 L 102.81124 411.24496 L 102.81124 411.24496 L 102.81124 411.24496 L 102.81124 385.54214 L 102.81124 385.54214 L 77.10843 385.54214 L 77.10843 411.24496 L 77.10843 411.24496 L 51.40562 411.24496 L 51.40562 411.24496 L 51.40562 411.24496 L 25.70281 385.54214 L -3.6379788E-12 385.54214 L -3.6379788E-12 359.83936 L -3.6379788E-12 308.43372 L 25.70281 257.0281 L 25.70281 231.32529 L 51.40562 231.32529 L 77.10843 205.62248 L 77.10843 205.62248 L 77.10843 205.62248 L 154.21686 205.62248 L 231.32529 205.62248 L 257.0281 205.62248 Q 308.43372 205.62248 308.43372 179.91968 L 308.43372 179.91968 L 488.3534 154.21686 Q 668.2731 154.21686 668.2731 128.51405 Q 642.57025 102.81124 873.89557 51.40562 Q 1105.2208 0.0 1130.9237 0.0 z" svg:height="5.39759mm" draw:style-name="style-683" svg:viewBox="0.0 0.0 1156.6265 539.75903" svg:width="11.566264mm" svg:x="176.32127mm" svg:y="107.951805mm"/>
          <draw:path svg:d="M 128.51405 0.0 L 128.51405 0.0 L 154.21686 0.0 Q 205.62248 25.70281 179.91968 25.70281 Q 154.21686 51.40562 154.21686 77.10843 Q 102.81124 102.81124 128.51405 128.51405 Q 154.21686 128.51405 205.62248 128.51405 L 257.0281 128.51405 L 359.83936 128.51405 Q 462.65057 128.51405 462.65057 128.51405 L 488.3534 128.51405 L 565.46185 154.21686 Q 616.86743 179.91968 591.1646 205.62248 Q 565.46185 231.32529 565.46185 257.0281 Q 591.1646 282.73093 565.46185 282.73093 Q 565.46185 308.43372 565.46185 308.43372 Q 565.46185 334.13654 514.0562 334.13654 L 488.3534 334.13654 L 462.65057 334.13654 Q 411.24496 334.13654 436.94778 308.43372 Q 462.65057 282.73093 359.83936 282.73093 L 257.0281 282.73093 L 257.0281 282.73093 Q 257.0281 257.0281 231.32529 257.0281 Q 231.32529 231.32529 102.81124 231.32529 L 3.6379788E-12 179.91968 L 3.6379788E-12 179.91968 L 3.6379788E-12 179.91968 L 25.70281 179.91968 L 25.70281 179.91968 L 51.40562 154.21686 L 77.10843 128.51405 L 51.40562 128.51405 L 3.6379788E-12 128.51405 L 3.6379788E-12 102.81124 Q 3.6379788E-12 77.10843 51.40562 51.40562 Q 128.51405 25.70281 128.51405 0.0 z" svg:height="3.3413653mm" draw:style-name="style-684" svg:viewBox="0.0 0.0 591.1646 334.13654" svg:width="5.9116464mm" svg:x="268.33734mm" svg:y="182.74698mm"/>
          <draw:path svg:d="M 436.94778 0.0 L 436.94778 0.0 L 488.3534 25.70281 Q 539.75903 25.70281 591.1646 25.70281 Q 642.57025 25.70281 693.9759 51.40562 L 719.6787 51.40562 L 745.3815 51.40562 L 745.3815 51.40562 L 745.3815 51.40562 L 771.0843 51.40562 L 771.0843 51.40562 Q 796.7871 51.40562 796.7871 77.10843 L 796.7871 77.10843 L 796.7871 102.81124 Q 796.7871 128.51405 771.0843 128.51405 Q 745.3815 128.51405 745.3815 154.21686 Q 745.3815 179.91968 745.3815 179.91968 Q 719.6787 205.62248 719.6787 231.32529 Q 693.9759 257.0281 668.2731 282.73093 Q 616.86743 282.73093 616.86743 308.43372 Q 616.86743 334.13654 539.75903 334.13654 L 462.65057 334.13654 L 462.65057 359.83936 L 462.65057 385.54214 L 488.3534 385.54214 L 514.0562 385.54214 L 514.0562 385.54214 Q 488.3534 411.24496 488.3534 436.94778 Q 488.3534 488.3534 462.65057 488.3534 L 436.94778 462.65057 L 436.94778 436.94778 L 436.94778 436.94778 L 411.24496 436.94778 Q 385.54214 436.94778 334.13654 411.24496 L 282.73093 385.54214 L 231.32529 385.54214 Q 205.62248 385.54214 179.91968 334.13654 Q 128.51405 282.73093 102.81124 257.0281 L 51.40562 231.32529 L 25.70281 231.32529 L 0.0 231.32529 L 0.0 231.32529 L 0.0 231.32529 L 0.0 205.62248 L 25.70281 205.62248 L 25.70281 179.91968 L 25.70281 179.91968 L 0.0 154.21686 L 0.0 128.51405 L 25.70281 128.51405 L 51.40562 128.51405 L 51.40562 102.81124 L 25.70281 102.81124 L 25.70281 102.81124 L 25.70281 77.10843 L 25.70281 77.10843 L 25.70281 77.10843 L 77.10843 77.10843 L 128.51405 77.10843 L 205.62248 77.10843 L 282.73093 77.10843 L 334.13654 51.40562 Q 411.24496 51.40562 411.24496 25.70281 Q 436.94778 0.0 436.94778 0.0 z" svg:height="4.883534mm" draw:style-name="style-685" svg:viewBox="0.0 0.0 796.7871 488.3534" svg:width="7.967871mm" svg:x="242.3775mm" svg:y="171.43774mm"/>
          <draw:path svg:d="M 2467.4697 308.43372 L 2467.4697 308.43372 L 2493.1726 308.43372 L 2493.1726 334.13654 L 2544.5781 334.13654 L 2595.984 334.13654 L 2570.281 385.54214 Q 2518.8755 436.94778 2544.5781 436.94778 Q 2570.281 462.65057 2621.6865 488.3534 Q 2673.0923 514.0562 2647.3894 539.75903 Q 2647.3894 565.46185 2673.0923 539.75903 Q 2724.4978 539.75903 2724.4978 565.46185 Q 2724.4978 591.1646 2775.9036 591.1646 Q 2827.309 616.86743 2827.309 642.57025 Q 2878.7148 693.9759 2930.1204 719.6787 Q 2981.526 745.3815 3007.2288 719.6787 L 3032.9316 693.9759 L 3032.9316 693.9759 L 3032.9316 693.9759 L 3032.9316 693.9759 L 3032.9316 693.9759 L 3058.6345 693.9759 L 3058.6345 693.9759 L 3058.6345 719.6787 L 3084.3372 719.6787 L 3084.3372 719.6787 L 3084.3372 745.3815 L 3084.3372 745.3815 L 3084.3372 745.3815 L 3084.3372 771.0843 L 3084.3372 796.7871 L 3084.3372 796.7871 L 3084.3372 796.7871 L 3058.6345 796.7871 L 3032.9316 796.7871 L 3007.2288 796.7871 L 2981.526 796.7871 L 2955.8232 822.4899 Q 2930.1204 848.19275 2930.1204 848.19275 Q 2930.1204 873.89557 2904.4175 899.5983 Q 2878.7148 899.5983 2904.4175 951.00397 Q 2930.1204 976.7068 2827.309 1002.4096 L 2724.4978 1002.4096 L 2724.4978 1028.1124 L 2724.4978 1028.1124 L 2698.7952 1028.1124 L 2698.7952 1053.8152 L 2698.7952 1053.8152 L 2724.4978 1053.8152 L 2724.4978 1079.5181 L 2724.4978 1105.2208 L 2750.2007 1105.2208 L 2750.2007 1105.2208 L 2775.9036 1130.9237 Q 2801.6062 1130.9237 2801.6062 1156.6265 Q 2801.6062 1182.3292 2878.7148 1208.0321 Q 2955.8232 1208.0321 2955.8232 1259.4377 Q 2955.8232 1285.1405 2981.526 1310.8433 Q 3032.9316 1310.8433 3032.9316 1362.2489 Q 3032.9316 1413.6545 2981.526 1413.6545 Q 2955.8232 1413.6545 2955.8232 1439.3574 Q 2955.8232 1465.0602 2981.526 1465.0602 Q 2981.526 1490.763 2981.526 1516.4658 Q 2981.526 1542.1686 2981.526 1567.8715 L 2981.526 1593.5742 L 2981.526 1619.2771 L 2981.526 1619.2771 L 2981.526 1670.6826 L 2981.526 1722.0883 L 2955.8232 1722.0883 L 2955.8232 1722.0883 L 2930.1204 1747.7911 L 2904.4175 1747.7911 L 2904.4175 1722.0883 L 2904.4175 1696.3855 L 2878.7148 1696.3855 Q 2853.012 1670.6826 2878.7148 1644.9799 Q 2878.7148 1619.2771 2775.9036 1619.2771 Q 2673.0923 1593.5742 2595.984 1670.6826 L 2544.5781 1722.0883 L 2518.8755 1722.0883 Q 2518.8755 1722.0883 2441.7668 1722.0883 Q 2364.6584 1696.3855 2364.6584 1722.0883 Q 2364.6584 1747.7911 2261.8474 1747.7911 Q 2159.0361 1773.4939 2107.6304 1799.1967 L 2081.9277 1824.8995 L 1979.1163 1824.8995 Q 1876.3052 1824.8995 1850.6023 1799.1967 Q 1799.1967 1773.4939 1773.4939 1747.7911 L 1747.7911 1722.0883 L 1747.7911 1696.3855 L 1747.7911 1696.3855 L 1722.0883 1722.0883 L 1696.3855 1773.4939 L 1696.3855 1824.8995 L 1696.3855 1850.6023 L 1670.6826 1876.3052 L 1670.6826 1902.0079 L 1644.9799 1902.0079 L 1619.2771 1927.7108 L 1619.2771 1927.7108 L 1593.5742 1927.7108 L 1593.5742 1927.7108 L 1593.5742 1927.7108 L 1593.5742 1953.4136 L 1593.5742 1953.4136 L 1619.2771 1953.4136 L 1619.2771 1979.1163 L 1644.9799 1979.1163 L 1670.6826 1979.1163 L 1670.6826 2030.522 L 1696.3855 2081.9277 L 1696.3855 2081.9277 L 1696.3855 2081.9277 L 1696.3855 2107.6304 L 1696.3855 2107.6304 L 1722.0883 2107.6304 Q 1722.0883 2133.3333 1747.7911 2133.3333 L 1747.7911 2133.3333 L 1747.7911 2133.3333 L 1747.7911 2133.3333 L 1747.7911 2159.0361 L 1747.7911 2159.0361 L 1773.4939 2159.0361 L 1773.4939 2184.7388 L 1773.4939 2184.7388 L 1799.1967 2184.7388 L 1799.1967 2184.7388 L 1799.1967 2184.7388 L 1799.1967 2210.4417 L 1824.8995 2210.4417 L 1824.8995 2210.4417 L 1824.8995 2236.1445 L 1799.1967 2236.1445 L 1773.4939 2236.1445 L 1747.7911 2210.4417 L 1696.3855 2184.7388 L 1670.6826 2184.7388 L 1644.9799 2184.7388 L 1593.5742 2184.7388 Q 1567.8715 2184.7388 1439.3574 2184.7388 Q 1285.1405 2184.7388 1285.1405 2133.3333 Q 1285.1405 2107.6304 1336.5461 2081.9277 Q 1362.2489 2081.9277 1285.1405 2056.2249 L 1208.0321 2030.522 L 1208.0321 2030.522 L 1182.3292 2030.522 L 1182.3292 2030.522 L 1182.3292 2030.522 L 1105.2208 2030.522 Q 1028.1124 2030.522 1053.8152 2081.9277 Q 1079.5181 2107.6304 1079.5181 2133.3333 L 1079.5181 2159.0361 L 1053.8152 2159.0361 L 1028.1124 2184.7388 L 1028.1124 2184.7388 L 1028.1124 2184.7388 L 1002.4096 2184.7388 L 1002.4096 2184.7388 L 976.7068 2210.4417 L 951.00397 2210.4417 L 951.00397 2184.7388 L 951.00397 2184.7388 L 951.00397 2184.7388 L 951.00397 2184.7388 L 951.00397 2159.0361 L 976.7068 2159.0361 L 976.7068 2133.3333 L 976.7068 2107.6304 L 951.00397 2107.6304 L 951.00397 2081.9277 L 951.00397 2081.9277 L 925.30115 2081.9277 L 925.30115 2081.9277 L 925.30115 2081.9277 L 925.30115 2056.2249 L 925.30115 2056.2249 L 951.00397 2056.2249 L 951.00397 2030.522 L 951.00397 2030.522 L 976.7068 2030.522 L 976.7068 2030.522 Q 976.7068 2004.8192 951.00397 1979.1163 Q 925.30115 1927.7108 976.7068 1927.7108 Q 1002.4096 1953.4136 976.7068 1619.2771 L 925.30115 1310.8433 L 899.5983 1310.8433 Q 873.89557 1310.8433 873.89557 1336.5461 Q 873.89557 1362.2489 771.0843 1362.2489 Q 668.2731 1336.5461 668.2731 1310.8433 Q 642.57025 1310.8433 565.46185 1285.1405 Q 514.0562 1259.4377 539.75903 1259.4377 Q 565.46185 1259.4377 539.75903 1233.7349 Q 514.0562 1208.0321 462.65057 1156.6265 Q 411.24496 1105.2208 411.24496 1079.5181 Q 411.24496 1053.8152 359.83936 1053.8152 Q 308.43372 1053.8152 334.13654 1002.4096 Q 359.83936 976.7068 257.0281 976.7068 L 154.21686 976.7068 L 154.21686 976.7068 Q 154.21686 976.7068 128.51405 951.00397 L 102.81124 899.5983 L 128.51405 899.5983 Q 154.21686 899.5983 154.21686 873.89557 Q 154.21686 848.19275 128.51405 822.4899 Q 102.81124 796.7871 128.51405 771.0843 Q 154.21686 745.3815 102.81124 719.6787 Q 51.40562 668.2731 25.70281 693.9759 Q 0.0 693.9759 0.0 668.2731 Q 0.0 642.57025 25.70281 616.86743 Q 77.10843 591.1646 51.40562 539.75903 Q 25.70281 488.3534 51.40562 488.3534 Q 77.10843 488.3534 51.40562 462.65057 Q 25.70281 462.65057 51.40562 385.54214 L 77.10843 282.73093 L 102.81124 282.73093 Q 154.21686 282.73093 257.0281 282.73093 Q 334.13654 231.32529 385.54214 231.32529 Q 462.65057 231.32529 436.94778 205.62248 Q 411.24496 179.91968 462.65057 179.91968 Q 539.75903 179.91968 591.1646 179.91968 Q 668.2731 205.62248 668.2731 205.62248 Q 719.6787 205.62248 719.6787 205.62248 Q 745.3815 179.91968 822.4899 179.91968 Q 899.5983 179.91968 925.30115 179.91968 Q 976.7068 179.91968 976.7068 154.21686 Q 976.7068 128.51405 1028.1124 128.51405 Q 1079.5181 128.51405 1156.6265 128.51405 Q 1233.7349 102.81124 1233.7349 77.10843 Q 1233.7349 77.10843 1208.0321 51.40562 Q 1182.3292 25.70281 1285.1405 25.70281 Q 1387.9518 25.70281 1439.3574 -9.094947E-13 Q 1490.763 -25.70281 1490.763 -9.094947E-13 Q 1490.763 25.70281 1619.2771 25.70281 Q 1747.7911 -9.094947E-13 1747.7911 25.70281 Q 1722.0883 77.10843 1773.4939 77.10843 Q 1824.8995 77.10843 1824.8995 102.81124 Q 1824.8995 128.51405 1799.1967 128.51405 Q 1773.4939 128.51405 1799.1967 154.21686 Q 1850.6023 179.91968 1902.0079 179.91968 Q 1953.4136 179.91968 1953.4136 154.21686 Q 1979.1163 128.51405 1979.1163 179.91968 Q 1953.4136 231.32529 2030.522 257.0281 Q 2107.6304 282.73093 2159.0361 308.43372 Q 2236.1445 334.13654 2313.253 334.13654 Q 2416.0642 359.83936 2390.3613 385.54214 Q 2390.3613 385.54214 2441.7668 385.54214 Q 2493.1726 385.54214 2467.4697 359.83936 Q 2467.4697 334.13654 2467.4697 334.13654 Q 2467.4697 334.13654 2467.4697 308.43372 z" svg:height="22.361444mm" draw:style-name="style-686" svg:viewBox="0.0 0.0 3084.3372 2236.1445" svg:width="30.843372mm" svg:x="108.46586mm" svg:y="80.96385mm"/>
          <draw:path svg:d="M 77.10843 0.0 L 128.51405 0.0 L 154.21686 0.0 L 179.91968 0.0 L 179.91968 51.40562 L 179.91968 102.81124 L 154.21686 102.81124 L 154.21686 102.81124 L 154.21686 128.51405 L 179.91968 128.51405 L 179.91968 128.51405 L 179.91968 154.21686 L 179.91968 154.21686 L 179.91968 154.21686 L 231.32529 154.21686 Q 231.32529 154.21686 257.0281 179.91968 Q 282.73093 205.62248 231.32529 205.62248 L 179.91968 205.62248 L 179.91968 205.62248 L 179.91968 205.62248 L 154.21686 231.32529 L 128.51405 231.32529 L 128.51405 205.62248 L 128.51405 154.21686 L 102.81124 154.21686 L 102.81124 154.21686 L 51.40562 128.51405 L 0.0 128.51405 L 0.0 77.10843 Q 0.0 51.40562 25.70281 25.70281 Q 25.70281 25.70281 25.70281 25.70281 Q 25.70281 0.0 77.10843 0.0 z" svg:height="2.313253mm" draw:style-name="style-687" svg:viewBox="0.0 0.0 257.0281 231.32529" svg:width="2.570281mm" svg:x="143.16466mm" svg:y="101.26907mm"/>
          <draw:path svg:d="M 77.10843 0.0 L 102.81124 0.0 L 102.81124 0.0 L 102.81124 0.0 L 154.21686 0.0 L 205.62248 0.0 L 205.62248 0.0 L 205.62248 25.70281 L 231.32529 25.70281 L 257.0281 25.70281 L 308.43372 51.40562 L 334.13654 51.40562 L 334.13654 77.10843 L 308.43372 102.81124 L 308.43372 102.81124 L 308.43372 128.51405 L 308.43372 128.51405 L 308.43372 128.51405 L 282.73093 179.91968 L 257.0281 205.62248 L 257.0281 231.32529 L 257.0281 231.32529 L 154.21686 231.32529 L 25.70281 231.32529 L 25.70281 231.32529 L 0.0 205.62248 L 0.0 179.91968 Q 0.0 154.21686 25.70281 154.21686 L 25.70281 128.51405 L 0.0 102.81124 Q 0.0 77.10843 25.70281 77.10843 Q 51.40562 77.10843 77.10843 102.81124 L 102.81124 128.51405 L 102.81124 128.51405 L 102.81124 128.51405 L 128.51405 102.81124 L 128.51405 77.10843 L 102.81124 77.10843 L 77.10843 77.10843 L 77.10843 51.40562 L 51.40562 51.40562 L 51.40562 51.40562 L 51.40562 25.70281 L 51.40562 25.70281 L 51.40562 25.70281 L 77.10843 25.70281 L 77.10843 25.70281 L 77.10843 0.0 z" svg:height="2.313253mm" draw:style-name="style-688" svg:viewBox="0.0 0.0 334.13654 231.32529" svg:width="3.3413653mm" svg:x="139.82329mm" svg:y="204.33734mm"/>
          <draw:path svg:d="M 2364.6584 77.10843 L 2390.3613 77.10843 L 2416.0642 51.40562 Q 2441.7668 25.70281 2441.7668 1.8189894E-12 L 2467.4697 1.8189894E-12 L 2493.1726 25.70281 Q 2493.1726 25.70281 2493.1726 51.40562 Q 2493.1726 77.10843 2544.5781 77.10843 Q 2621.6865 77.10843 2698.7952 102.81124 L 2775.9036 102.81124 L 2775.9036 128.51405 L 2750.2007 128.51405 L 2750.2007 179.91968 L 2750.2007 231.32529 L 2775.9036 231.32529 L 2775.9036 231.32529 L 2801.6062 257.0281 L 2853.012 257.0281 L 2853.012 282.73093 L 2853.012 308.43372 L 2904.4175 308.43372 L 2930.1204 334.13654 L 2981.526 334.13654 Q 3032.9316 334.13654 3058.6345 308.43372 L 3084.3372 308.43372 L 3084.3372 334.13654 Q 3058.6345 334.13654 3058.6345 385.54214 Q 3058.6345 411.24496 2981.526 488.3534 Q 2904.4175 591.1646 2904.4175 616.86743 L 2904.4175 668.2731 L 2904.4175 693.9759 L 2904.4175 719.6787 L 2904.4175 745.3815 L 2904.4175 745.3815 L 2878.7148 745.3815 L 2878.7148 745.3815 L 2878.7148 771.0843 L 2853.012 771.0843 L 2853.012 771.0843 L 2853.012 771.0843 L 2853.012 745.3815 Q 2853.012 745.3815 2698.7952 745.3815 L 2544.5781 719.6787 L 2544.5781 745.3815 Q 2570.281 796.7871 2493.1726 822.4899 Q 2441.7668 848.19275 2441.7668 848.19275 Q 2441.7668 848.19275 2493.1726 873.89557 L 2518.8755 899.5983 L 2416.0642 899.5983 Q 2313.253 899.5983 2313.253 873.89557 Q 2313.253 848.19275 2184.7388 848.19275 Q 2056.2249 848.19275 2030.522 873.89557 L 2030.522 899.5983 L 2030.522 899.5983 Q 2030.522 899.5983 2004.8192 848.19275 Q 2004.8192 796.7871 1979.1163 745.3815 Q 1979.1163 693.9759 1824.8995 668.2731 L 1696.3855 642.57025 L 1670.6826 616.86743 L 1644.9799 591.1646 L 1644.9799 591.1646 L 1619.2771 591.1646 L 1619.2771 591.1646 L 1619.2771 591.1646 L 1619.2771 616.86743 L 1619.2771 616.86743 L 1593.5742 616.86743 L 1593.5742 642.57025 L 1542.1686 642.57025 L 1490.763 642.57025 L 1490.763 668.2731 L 1516.4658 668.2731 L 1516.4658 668.2731 L 1516.4658 693.9759 L 1516.4658 693.9759 Q 1542.1686 693.9759 1542.1686 719.6787 L 1567.8715 719.6787 L 1567.8715 719.6787 Q 1567.8715 745.3815 1593.5742 745.3815 L 1619.2771 745.3815 L 1619.2771 771.0843 L 1619.2771 771.0843 L 1593.5742 771.0843 L 1567.8715 796.7871 L 1567.8715 796.7871 L 1593.5742 796.7871 L 1593.5742 796.7871 L 1593.5742 796.7871 L 1567.8715 796.7871 L 1542.1686 796.7871 L 1542.1686 796.7871 L 1516.4658 796.7871 L 1516.4658 796.7871 L 1516.4658 796.7871 L 1465.0602 796.7871 Q 1413.6545 796.7871 1208.0321 848.19275 L 1028.1124 848.19275 L 1002.4096 848.19275 L 976.7068 848.19275 L 976.7068 873.89557 L 951.00397 873.89557 L 951.00397 899.5983 L 951.00397 925.30115 L 951.00397 951.00397 L 951.00397 976.7068 L 951.00397 1002.4096 L 951.00397 1002.4096 L 925.30115 1002.4096 L 925.30115 1002.4096 L 951.00397 1028.1124 L 976.7068 1053.8152 L 1053.8152 1053.8152 L 1130.9237 1053.8152 L 1130.9237 1079.5181 L 1130.9237 1079.5181 L 1105.2208 1079.5181 L 1079.5181 1105.2208 L 951.00397 1105.2208 Q 848.19275 1105.2208 693.9759 1130.9237 L 565.46185 1156.6265 L 565.46185 1130.9237 L 591.1646 1130.9237 L 591.1646 1130.9237 L 591.1646 1105.2208 L 668.2731 1105.2208 L 745.3815 1105.2208 L 642.57025 1105.2208 L 514.0562 1105.2208 L 514.0562 1105.2208 L 488.3534 1105.2208 L 488.3534 1105.2208 L 488.3534 1105.2208 L 488.3534 1079.5181 L 488.3534 1079.5181 L 488.3534 1079.5181 L 488.3534 1053.8152 L 488.3534 1053.8152 L 488.3534 1053.8152 L 514.0562 1053.8152 L 514.0562 1053.8152 L 514.0562 1028.1124 L 539.75903 1028.1124 L 539.75903 1002.4096 L 539.75903 976.7068 L 539.75903 951.00397 Q 539.75903 899.5983 565.46185 899.5983 Q 591.1646 899.5983 642.57025 873.89557 L 693.9759 873.89557 L 693.9759 848.19275 L 693.9759 822.4899 L 719.6787 796.7871 L 719.6787 771.0843 L 668.2731 771.0843 L 616.86743 745.3815 L 591.1646 745.3815 L 565.46185 745.3815 L 565.46185 771.0843 L 539.75903 771.0843 L 539.75903 771.0843 Q 539.75903 745.3815 385.54214 745.3815 L 231.32529 745.3815 L 231.32529 745.3815 Q 231.32529 719.6787 154.21686 693.9759 Q 102.81124 693.9759 102.81124 642.57025 Q 102.81124 591.1646 77.10843 591.1646 L 51.40562 591.1646 L 51.40562 565.46185 L 25.70281 539.75903 L 25.70281 539.75903 L 25.70281 539.75903 L 25.70281 514.0562 L 25.70281 488.3534 L 3.6379788E-12 436.94778 L 3.6379788E-12 359.83936 L 51.40562 359.83936 Q 102.81124 334.13654 179.91968 334.13654 L 231.32529 334.13654 L 231.32529 308.43372 L 231.32529 308.43372 L 231.32529 282.73093 Q 231.32529 282.73093 179.91968 257.0281 L 128.51405 231.32529 L 128.51405 231.32529 L 128.51405 231.32529 L 128.51405 205.62248 L 128.51405 205.62248 L 179.91968 205.62248 L 231.32529 231.32529 L 282.73093 231.32529 Q 334.13654 257.0281 334.13654 257.0281 Q 334.13654 282.73093 359.83936 282.73093 L 385.54214 282.73093 L 385.54214 282.73093 L 411.24496 282.73093 L 436.94778 334.13654 Q 462.65057 385.54214 539.75903 385.54214 Q 591.1646 385.54214 591.1646 411.24496 Q 565.46185 436.94778 565.46185 462.65057 L 539.75903 462.65057 L 539.75903 462.65057 Q 539.75903 488.3534 796.7871 488.3534 L 1079.5181 488.3534 L 1079.5181 462.65057 L 1053.8152 462.65057 L 1053.8152 462.65057 L 1053.8152 436.94778 L 1105.2208 436.94778 L 1130.9237 436.94778 L 1130.9237 411.24496 L 1130.9237 385.54214 L 1105.2208 385.54214 Q 1053.8152 385.54214 1002.4096 334.13654 L 976.7068 282.73093 L 976.7068 282.73093 Q 976.7068 282.73093 976.7068 231.32529 L 951.00397 179.91968 L 951.00397 154.21686 L 951.00397 128.51405 L 951.00397 128.51405 L 951.00397 128.51405 L 951.00397 102.81124 L 976.7068 102.81124 L 1079.5181 77.10843 Q 1182.3292 77.10843 1156.6265 51.40562 Q 1156.6265 25.70281 1285.1405 51.40562 Q 1413.6545 77.10843 1644.9799 77.10843 Q 1876.3052 102.81124 1876.3052 77.10843 Q 1876.3052 51.40562 2081.9277 25.70281 Q 2287.55 -25.70281 2287.55 25.70281 Q 2313.253 77.10843 2338.9558 77.10843 Q 2364.6584 77.10843 2364.6584 77.10843 z M 257.0281 693.9759 Q 257.0281 693.9759 257.0281 668.2731 Q 282.73093 668.2731 282.73093 693.9759 Q 282.73093 693.9759 257.0281 693.9759 z" svg:height="11.566264mm" draw:style-name="style-689" svg:viewBox="0.0 0.0 3084.3372 1156.6265" svg:width="30.843372mm" svg:x="229.5261mm" svg:y="92.78715mm"/>
          <draw:path svg:d="M 1105.2208 1.8189894E-12 L 1130.9237 1.8189894E-12 L 1130.9237 1.8189894E-12 L 1130.9237 1.8189894E-12 L 1130.9237 25.70281 L 1156.6265 25.70281 L 1156.6265 25.70281 L 1156.6265 51.40562 L 1156.6265 51.40562 L 1182.3292 51.40562 L 1208.0321 25.70281 L 1233.7349 1.8189894E-12 L 1233.7349 1.8189894E-12 Q 1259.4377 1.8189894E-12 1259.4377 1.8189894E-12 L 1259.4377 1.8189894E-12 L 1259.4377 25.70281 Q 1285.1405 51.40562 1259.4377 51.40562 Q 1233.7349 51.40562 1233.7349 77.10843 Q 1233.7349 102.81124 1208.0321 102.81124 L 1182.3292 102.81124 L 1208.0321 128.51405 Q 1208.0321 154.21686 1233.7349 179.91968 Q 1259.4377 205.62248 1259.4377 231.32529 Q 1259.4377 257.0281 1233.7349 257.0281 L 1208.0321 257.0281 L 1208.0321 282.73093 L 1208.0321 282.73093 L 1053.8152 282.73093 Q 899.5983 308.43372 848.19275 308.43372 Q 822.4899 308.43372 848.19275 359.83936 Q 848.19275 385.54214 822.4899 411.24496 Q 796.7871 411.24496 796.7871 436.94778 L 745.3815 462.65057 L 745.3815 462.65057 L 745.3815 462.65057 L 693.9759 488.3534 L 642.57025 514.0562 L 642.57025 514.0562 L 642.57025 514.0562 L 616.86743 514.0562 Q 591.1646 514.0562 591.1646 539.75903 L 591.1646 539.75903 L 539.75903 539.75903 Q 514.0562 539.75903 514.0562 514.0562 Q 488.3534 488.3534 334.13654 462.65057 Q 128.51405 436.94778 128.51405 411.24496 L 102.81124 411.24496 L 77.10843 411.24496 L 77.10843 411.24496 L 25.70281 411.24496 L 9.094947E-13 411.24496 L 9.094947E-13 385.54214 L 25.70281 359.83936 L 25.70281 334.13654 L 25.70281 308.43372 L 25.70281 282.73093 L 25.70281 257.0281 L 25.70281 257.0281 L 25.70281 257.0281 L 25.70281 231.32529 L 25.70281 231.32529 L 25.70281 231.32529 L 25.70281 205.62248 L 51.40562 205.62248 L 77.10843 205.62248 L 77.10843 179.91968 L 77.10843 179.91968 L 102.81124 179.91968 L 102.81124 154.21686 L 102.81124 154.21686 L 128.51405 154.21686 L 128.51405 154.21686 L 128.51405 154.21686 L 154.21686 128.51405 Q 179.91968 128.51405 179.91968 102.81124 Q 179.91968 77.10843 231.32529 77.10843 L 257.0281 77.10843 L 282.73093 102.81124 Q 282.73093 102.81124 488.3534 102.81124 Q 693.9759 77.10843 693.9759 51.40562 Q 693.9759 25.70281 719.6787 51.40562 Q 719.6787 77.10843 848.19275 51.40562 Q 1002.4096 51.40562 1002.4096 1.8189894E-12 Q 1002.4096 -25.70281 1028.1124 1.8189894E-12 Q 1028.1124 25.70281 1053.8152 25.70281 Q 1079.5181 1.8189894E-12 1105.2208 1.8189894E-12 z" svg:height="5.39759mm" draw:style-name="style-690" svg:viewBox="0.0 0.0 1259.4377 539.75903" svg:width="12.594377mm" svg:x="73.253006mm" svg:y="146.50601mm"/>
          <draw:path svg:d="M 411.24496 77.10843 L 436.94778 77.10843 L 462.65057 77.10843 Q 462.65057 102.81124 462.65057 77.10843 L 462.65057 77.10843 L 488.3534 102.81124 Q 514.0562 102.81124 462.65057 128.51405 Q 436.94778 154.21686 359.83936 179.91968 L 308.43372 179.91968 L 308.43372 179.91968 Q 308.43372 179.91968 231.32529 205.62248 Q 154.21686 205.62248 102.81124 205.62248 Q 51.40562 179.91968 25.70281 128.51405 L 0.0 102.81124 L 0.0 77.10843 L 0.0 77.10843 L 25.70281 77.10843 L 25.70281 51.40562 L 51.40562 51.40562 L 77.10843 51.40562 L 77.10843 25.70281 L 51.40562 25.70281 L 51.40562 25.70281 L 51.40562 25.70281 L 51.40562 25.70281 L 51.40562 3.6379788E-12 L 102.81124 3.6379788E-12 L 179.91968 3.6379788E-12 L 282.73093 3.6379788E-12 Q 359.83936 3.6379788E-12 385.54214 51.40562 Q 385.54214 77.10843 411.24496 77.10843 z" svg:height="2.0562248mm" draw:style-name="style-691" svg:viewBox="0.0 0.0 488.3534 205.62248" svg:width="4.883534mm" svg:x="38.040157mm" svg:y="193.7992mm"/>
          <draw:path svg:d="M 231.32529 0.0 L 231.32529 0.0 L 282.73093 0.0 Q 334.13654 25.70281 359.83936 51.40562 Q 385.54214 102.81124 565.46185 77.10843 Q 745.3815 51.40562 796.7871 51.40562 Q 873.89557 51.40562 873.89557 25.70281 L 873.89557 25.70281 L 951.00397 25.70281 Q 1028.1124 0.0 1105.2208 0.0 L 1182.3292 0.0 L 1182.3292 25.70281 L 1208.0321 51.40562 L 1208.0321 51.40562 L 1208.0321 77.10843 L 1156.6265 102.81124 Q 1156.6265 128.51405 1156.6265 154.21686 Q 1156.6265 205.62248 1130.9237 205.62248 Q 1105.2208 205.62248 1105.2208 231.32529 L 1105.2208 231.32529 L 1130.9237 231.32529 L 1130.9237 257.0281 L 1208.0321 257.0281 L 1259.4377 257.0281 L 1259.4377 282.73093 L 1259.4377 308.43372 L 1285.1405 308.43372 L 1285.1405 334.13654 L 1105.2208 334.13654 Q 899.5983 308.43372 462.65057 308.43372 L 25.70281 308.43372 L 25.70281 282.73093 L 25.70281 282.73093 L 25.70281 282.73093 L 25.70281 282.73093 L 51.40562 282.73093 L 51.40562 257.0281 L 25.70281 257.0281 L 0.0 257.0281 L 51.40562 231.32529 L 102.81124 205.62248 L 102.81124 205.62248 L 128.51405 205.62248 L 128.51405 205.62248 L 128.51405 205.62248 L 102.81124 179.91968 L 77.10843 154.21686 L 77.10843 154.21686 L 77.10843 154.21686 L 128.51405 128.51405 Q 179.91968 102.81124 154.21686 51.40562 Q 154.21686 25.70281 179.91968 25.70281 Q 205.62248 0.0 231.32529 0.0 z" svg:height="3.3413653mm" draw:style-name="style-692" svg:viewBox="0.0 0.0 1285.1405 334.13654" svg:width="12.851405mm" svg:x="123.11646mm" svg:y="107.437744mm"/>
          <draw:path svg:d="M 0.0 51.40562 L 0.0 0.0 L 51.40562 0.0 Q 102.81124 25.70281 102.81124 25.70281 L 102.81124 51.40562 L 128.51405 25.70281 Q 154.21686 25.70281 179.91968 51.40562 L 179.91968 51.40562 L 179.91968 77.10843 Q 179.91968 102.81124 154.21686 102.81124 L 102.81124 102.81124 L 51.40562 128.51405 Q 25.70281 128.51405 25.70281 102.81124 Q 25.70281 77.10843 0.0 77.10843 Q -25.70281 77.10843 0.0 51.40562 z" svg:height="1.2851405mm" draw:style-name="style-693" svg:viewBox="0.0 0.0 179.91968 128.51405" svg:width="1.7991967mm" svg:x="0.5140562mm" svg:y="174.26506mm"/>
          <draw:path svg:d="M 411.24496 25.70281 L 411.24496 0.0 L 565.46185 51.40562 Q 719.6787 102.81124 719.6787 128.51405 Q 719.6787 154.21686 693.9759 154.21686 Q 693.9759 179.91968 771.0843 205.62248 Q 848.19275 205.62248 848.19275 231.32529 L 873.89557 231.32529 L 873.89557 231.32529 L 873.89557 257.0281 L 848.19275 257.0281 L 822.4899 257.0281 L 796.7871 257.0281 L 771.0843 257.0281 L 693.9759 282.73093 Q 642.57025 308.43372 539.75903 308.43372 L 462.65057 308.43372 L 462.65057 308.43372 Q 436.94778 308.43372 282.73093 308.43372 L 128.51405 308.43372 L 77.10843 334.13654 L 0.0 334.13654 L 0.0 334.13654 L 0.0 308.43372 L 25.70281 308.43372 L 51.40562 308.43372 L 77.10843 282.73093 L 128.51405 282.73093 L 128.51405 257.0281 L 128.51405 231.32529 L 102.81124 231.32529 L 102.81124 205.62248 L 128.51405 205.62248 L 154.21686 205.62248 L 231.32529 179.91968 Q 282.73093 154.21686 359.83936 154.21686 Q 436.94778 128.51405 436.94778 102.81124 L 436.94778 51.40562 L 411.24496 25.70281 z" svg:height="3.3413653mm" draw:style-name="style-694" svg:viewBox="0.0 0.0 873.89557 334.13654" svg:width="8.7389555mm" svg:x="31.614456mm" svg:y="116.69076mm"/>
          <draw:path svg:d="M 462.65057 -1.8189894E-12 L 462.65057 -1.8189894E-12 L 591.1646 25.70281 Q 719.6787 25.70281 745.3815 51.40562 Q 796.7871 77.10843 796.7871 102.81124 Q 796.7871 128.51405 848.19275 128.51405 Q 899.5983 154.21686 873.89557 154.21686 Q 873.89557 179.91968 899.5983 179.91968 L 951.00397 179.91968 L 951.00397 179.91968 Q 951.00397 179.91968 899.5983 179.91968 Q 822.4899 179.91968 693.9759 231.32529 Q 539.75903 231.32529 488.3534 282.73093 Q 436.94778 308.43372 436.94778 334.13654 Q 411.24496 334.13654 411.24496 308.43372 Q 411.24496 282.73093 334.13654 282.73093 Q 257.0281 282.73093 231.32529 308.43372 L 179.91968 334.13654 L 179.91968 359.83936 L 154.21686 359.83936 L 154.21686 334.13654 L 128.51405 334.13654 L 128.51405 334.13654 L 128.51405 334.13654 L 77.10843 308.43372 L -1.8189894E-12 308.43372 L -1.8189894E-12 257.0281 L 25.70281 205.62248 L 25.70281 205.62248 L 25.70281 179.91968 L 25.70281 179.91968 L 25.70281 179.91968 L 25.70281 179.91968 L 51.40562 179.91968 L 51.40562 154.21686 L 77.10843 154.21686 L 77.10843 128.51405 L 77.10843 102.81124 L 51.40562 102.81124 L 51.40562 77.10843 L 282.73093 77.10843 Q 514.0562 25.70281 488.3534 25.70281 Q 462.65057 25.70281 462.65057 -1.8189894E-12 z" svg:height="3.5983934mm" draw:style-name="style-695" svg:viewBox="0.0 0.0 951.00397 359.83936" svg:width="9.510039mm" svg:x="86.104416mm" svg:y="111.80723mm"/>
          <draw:path svg:d="M 771.0843 0.0 L 796.7871 0.0 L 822.4899 51.40562 Q 822.4899 77.10843 822.4899 102.81124 L 822.4899 128.51405 L 796.7871 154.21686 L 796.7871 205.62248 L 822.4899 231.32529 Q 848.19275 257.0281 693.9759 282.73093 Q 539.75903 308.43372 436.94778 359.83936 Q 359.83936 411.24496 334.13654 411.24496 L 334.13654 436.94778 L 308.43372 436.94778 Q 308.43372 411.24496 257.0281 436.94778 Q 179.91968 436.94778 179.91968 411.24496 Q 154.21686 385.54214 154.21686 411.24496 L 128.51405 411.24496 L 128.51405 411.24496 L 128.51405 411.24496 L 102.81124 385.54214 L 77.10843 359.83936 L 77.10843 359.83936 L 51.40562 359.83936 L 51.40562 334.13654 L 51.40562 308.43372 L 25.70281 308.43372 L 0.0 308.43372 L 0.0 257.0281 L 0.0 231.32529 L 0.0 231.32529 L 0.0 231.32529 L 0.0 205.62248 L 0.0 179.91968 L 0.0 179.91968 L 0.0 154.21686 L 51.40562 154.21686 L 77.10843 154.21686 L 128.51405 128.51405 Q 179.91968 102.81124 257.0281 102.81124 Q 359.83936 77.10843 359.83936 51.40562 L 359.83936 25.70281 L 565.46185 0.0 Q 771.0843 0.0 771.0843 0.0 z M 771.0843 51.40562 Q 771.0843 51.40562 796.7871 51.40562 Q 796.7871 51.40562 771.0843 51.40562 Q 771.0843 51.40562 771.0843 51.40562 z M 334.13654 308.43372 Q 385.54214 308.43372 385.54214 334.13654 Q 385.54214 359.83936 334.13654 359.83936 Q 282.73093 385.54214 282.73093 359.83936 Q 282.73093 334.13654 334.13654 308.43372 z" svg:height="4.3694777mm" draw:style-name="style-696" svg:viewBox="0.0 0.0 822.4899 436.94778" svg:width="8.224899mm" svg:x="28.27309mm" svg:y="177.3494mm"/>
          <draw:path svg:d="M 359.83936 77.10843 L 359.83936 102.81124 L 359.83936 102.81124 Q 359.83936 102.81124 334.13654 128.51405 L 334.13654 128.51405 L 257.0281 128.51405 L 154.21686 128.51405 L 77.10843 102.81124 Q 0.0 102.81124 0.0 77.10843 L 0.0 51.40562 L 51.40562 51.40562 L 77.10843 25.70281 L 128.51405 25.70281 L 179.91968 25.70281 L 257.0281 0.0 Q 359.83936 -25.70281 359.83936 25.70281 Q 359.83936 77.10843 359.83936 77.10843 z" svg:height="1.2851405mm" draw:style-name="style-697" svg:viewBox="0.0 0.0 359.83936 128.51405" svg:width="3.5983934mm" svg:x="27.759035mm" svg:y="190.97188mm"/>
          <draw:path svg:d="M 873.89557 0.0 L 925.30115 0.0 L 925.30115 0.0 L 951.00397 0.0 L 951.00397 0.0 L 976.7068 0.0 L 976.7068 0.0 Q 976.7068 0.0 976.7068 25.70281 L 1002.4096 25.70281 L 1002.4096 25.70281 Q 1002.4096 51.40562 1028.1124 51.40562 L 1028.1124 51.40562 L 1053.8152 102.81124 Q 1079.5181 179.91968 1053.8152 205.62248 Q 1028.1124 257.0281 1079.5181 282.73093 Q 1105.2208 308.43372 1105.2208 308.43372 L 1105.2208 308.43372 L 1105.2208 308.43372 Q 1079.5181 308.43372 1028.1124 334.13654 L 976.7068 359.83936 L 976.7068 359.83936 L 976.7068 359.83936 L 951.00397 411.24496 L 951.00397 436.94778 L 719.6787 436.94778 L 462.65057 436.94778 L 411.24496 436.94778 Q 359.83936 411.24496 205.62248 411.24496 L 51.40562 359.83936 L 25.70281 385.54214 L 0.0 385.54214 L 0.0 359.83936 L 0.0 334.13654 L 51.40562 334.13654 L 128.51405 308.43372 L 102.81124 308.43372 L 51.40562 308.43372 L 51.40562 257.0281 L 51.40562 231.32529 L 25.70281 231.32529 L 25.70281 205.62248 L 25.70281 205.62248 L 51.40562 205.62248 L 51.40562 205.62248 L 51.40562 205.62248 L 51.40562 179.91968 L 51.40562 179.91968 L 25.70281 179.91968 L 25.70281 154.21686 L 154.21686 154.21686 Q 257.0281 102.81124 334.13654 102.81124 Q 411.24496 51.40562 411.24496 77.10843 Q 436.94778 102.81124 514.0562 77.10843 Q 616.86743 51.40562 719.6787 25.70281 Q 822.4899 0.0 873.89557 0.0 z" svg:height="4.3694777mm" draw:style-name="style-698" svg:viewBox="0.0 0.0 1105.2208 436.94778" svg:width="11.052208mm" svg:x="49.863453mm" svg:y="106.40964mm"/>
          <draw:path svg:d="M 539.75903 25.70281 L 591.1646 -3.6379788E-12 L 642.57025 -3.6379788E-12 L 668.2731 25.70281 L 719.6787 25.70281 Q 745.3815 25.70281 771.0843 25.70281 Q 771.0843 25.70281 796.7871 51.40562 L 848.19275 77.10843 L 848.19275 77.10843 L 848.19275 77.10843 L 822.4899 102.81124 Q 822.4899 128.51405 848.19275 128.51405 Q 848.19275 154.21686 822.4899 179.91968 Q 796.7871 205.62248 796.7871 231.32529 Q 796.7871 282.73093 796.7871 282.73093 L 796.7871 282.73093 L 796.7871 282.73093 Q 796.7871 282.73093 796.7871 308.43372 L 796.7871 308.43372 L 771.0843 308.43372 Q 771.0843 334.13654 642.57025 334.13654 L 514.0562 334.13654 L 359.83936 334.13654 Q 205.62248 334.13654 128.51405 308.43372 L 25.70281 308.43372 L 25.70281 308.43372 Q 25.70281 282.73093 0.0 282.73093 Q -25.70281 282.73093 179.91968 205.62248 L 385.54214 128.51405 L 385.54214 128.51405 Q 411.24496 128.51405 411.24496 102.81124 L 411.24496 102.81124 L 411.24496 102.81124 Q 436.94778 102.81124 462.65057 102.81124 Q 488.3534 128.51405 488.3534 77.10843 Q 514.0562 25.70281 539.75903 25.70281 z" svg:height="3.3413653mm" draw:style-name="style-699" svg:viewBox="0.0 0.0 848.19275 334.13654" svg:width="8.481927mm" svg:x="42.409637mm" svg:y="169.38152mm"/>
          <draw:path svg:d="M 128.51405 25.70281 L 179.91968 0.0 L 154.21686 25.70281 Q 154.21686 51.40562 205.62248 77.10843 Q 282.73093 102.81124 334.13654 128.51405 Q 385.54214 128.51405 385.54214 154.21686 Q 359.83936 179.91968 359.83936 179.91968 L 359.83936 179.91968 L 359.83936 179.91968 Q 334.13654 154.21686 257.0281 154.21686 Q 205.62248 154.21686 231.32529 205.62248 Q 257.0281 257.0281 231.32529 257.0281 L 205.62248 282.73093 L 205.62248 257.0281 Q 205.62248 257.0281 179.91968 257.0281 L 179.91968 257.0281 L 179.91968 257.0281 Q 154.21686 231.32529 154.21686 231.32529 L 154.21686 231.32529 L 154.21686 205.62248 Q 154.21686 205.62248 128.51405 205.62248 L 128.51405 205.62248 L 102.81124 205.62248 L 51.40562 205.62248 L 51.40562 205.62248 Q 51.40562 179.91968 51.40562 154.21686 Q 51.40562 154.21686 25.70281 154.21686 Q 0.0 128.51405 0.0 102.81124 Q 0.0 77.10843 51.40562 77.10843 Q 102.81124 51.40562 102.81124 51.40562 Q 77.10843 51.40562 128.51405 25.70281 z" svg:height="2.8273091mm" draw:style-name="style-700" svg:viewBox="0.0 0.0 385.54214 282.73093" svg:width="3.8554215mm" svg:x="104.35341mm" svg:y="100.24096mm"/>
          <draw:path svg:d="M 282.73093 205.62248 L 308.43372 205.62248 L 308.43372 205.62248 Q 334.13654 231.32529 359.83936 231.32529 L 359.83936 231.32529 L 359.83936 231.32529 Q 359.83936 257.0281 334.13654 282.73093 Q 308.43372 308.43372 282.73093 282.73093 Q 257.0281 282.73093 257.0281 308.43372 Q 257.0281 334.13654 205.62248 334.13654 L 179.91968 334.13654 L 154.21686 308.43372 L 128.51405 282.73093 L 128.51405 282.73093 Q 102.81124 282.73093 102.81124 282.73093 L 102.81124 257.0281 L 128.51405 257.0281 Q 154.21686 231.32529 77.10843 231.32529 L 0.0 205.62248 L 0.0 179.91968 Q 0.0 128.51405 51.40562 102.81124 Q 51.40562 77.10843 51.40562 51.40562 Q 25.70281 25.70281 51.40562 25.70281 L 51.40562 25.70281 L 128.51405 -1.8189894E-12 Q 205.62248 -25.70281 205.62248 51.40562 Q 205.62248 128.51405 231.32529 154.21686 Q 257.0281 179.91968 282.73093 205.62248 z" svg:height="3.3413653mm" draw:style-name="style-701" svg:viewBox="0.0 0.0 359.83936 334.13654" svg:width="3.5983934mm" svg:x="196.36948mm" svg:y="98.441765mm"/>
          <draw:path svg:d="M 128.51405 0.0 Q 128.51405 -51.40562 205.62248 25.70281 Q 282.73093 102.81124 205.62248 154.21686 Q 154.21686 205.62248 51.40562 179.91968 Q -25.70281 154.21686 0.0 102.81124 Q 25.70281 51.40562 77.10843 25.70281 Q 128.51405 25.70281 128.51405 0.0 z" svg:height="1.7991967mm" draw:style-name="style-702" svg:viewBox="0.0 0.0 205.62248 179.91968" svg:width="2.0562248mm" svg:x="189.17268mm" svg:y="140.33734mm"/>
          <draw:path svg:d="M 693.9759 0.0 L 719.6787 0.0 L 719.6787 102.81124 Q 745.3815 205.62248 822.4899 205.62248 Q 873.89557 205.62248 873.89557 231.32529 L 873.89557 231.32529 L 822.4899 231.32529 L 796.7871 231.32529 L 796.7871 257.0281 L 796.7871 282.73093 L 848.19275 282.73093 L 899.5983 282.73093 L 899.5983 282.73093 Q 925.30115 282.73093 925.30115 334.13654 Q 925.30115 385.54214 822.4899 411.24496 L 719.6787 462.65057 L 719.6787 514.0562 Q 719.6787 565.46185 771.0843 565.46185 Q 822.4899 591.1646 848.19275 616.86743 Q 848.19275 642.57025 822.4899 642.57025 Q 771.0843 642.57025 822.4899 693.9759 Q 848.19275 719.6787 899.5983 719.6787 L 951.00397 719.6787 L 925.30115 745.3815 Q 925.30115 771.0843 925.30115 822.4899 Q 976.7068 873.89557 951.00397 873.89557 Q 951.00397 873.89557 951.00397 899.5983 L 925.30115 899.5983 L 925.30115 899.5983 L 925.30115 925.30115 L 925.30115 925.30115 L 925.30115 925.30115 L 899.5983 925.30115 L 899.5983 925.30115 L 899.5983 951.00397 L 899.5983 951.00397 L 873.89557 951.00397 Q 873.89557 925.30115 848.19275 925.30115 Q 822.4899 925.30115 771.0843 899.5983 L 693.9759 899.5983 L 693.9759 873.89557 Q 668.2731 873.89557 668.2731 873.89557 L 668.2731 873.89557 L 668.2731 873.89557 Q 642.57025 873.89557 616.86743 848.19275 Q 565.46185 848.19275 565.46185 873.89557 Q 565.46185 899.5983 308.43372 925.30115 L 51.40562 925.30115 L 51.40562 899.5983 L 51.40562 873.89557 L 25.70281 873.89557 L 25.70281 873.89557 L 25.70281 848.19275 L 25.70281 848.19275 L 25.70281 848.19275 L 51.40562 848.19275 L 51.40562 822.4899 L 51.40562 822.4899 L 25.70281 822.4899 L 25.70281 822.4899 L 25.70281 796.7871 L 0.0 796.7871 L 0.0 796.7871 L 0.0 771.0843 L 25.70281 771.0843 Q 51.40562 771.0843 51.40562 745.3815 Q 51.40562 719.6787 77.10843 719.6787 Q 102.81124 693.9759 128.51405 591.1646 L 154.21686 488.3534 L 154.21686 411.24496 L 154.21686 359.83936 L 179.91968 359.83936 L 179.91968 359.83936 L 179.91968 436.94778 Q 205.62248 514.0562 205.62248 514.0562 L 205.62248 514.0562 L 231.32529 514.0562 L 257.0281 514.0562 L 282.73093 514.0562 L 308.43372 514.0562 L 334.13654 539.75903 L 359.83936 539.75903 L 359.83936 411.24496 L 359.83936 257.0281 L 282.73093 257.0281 Q 205.62248 257.0281 205.62248 282.73093 L 179.91968 282.73093 L 179.91968 257.0281 Q 179.91968 231.32529 154.21686 231.32529 L 102.81124 205.62248 L 102.81124 205.62248 L 102.81124 205.62248 L 77.10843 205.62248 L 77.10843 205.62248 L 77.10843 179.91968 L 51.40562 179.91968 L 51.40562 179.91968 L 51.40562 179.91968 L 51.40562 154.21686 L 51.40562 128.51405 L 128.51405 128.51405 L 205.62248 102.81124 L 359.83936 102.81124 Q 514.0562 77.10843 514.0562 51.40562 Q 539.75903 51.40562 616.86743 25.70281 Q 668.2731 0.0 693.9759 0.0 z" svg:height="9.510039mm" draw:style-name="style-703" svg:viewBox="0.0 0.0 951.00397 951.00397" svg:width="9.510039mm" svg:x="210.249mm" svg:y="87.90361mm"/>
          <draw:path svg:d="M 308.43372 25.70281 L 462.65057 0.0 L 514.0562 0.0 Q 565.46185 25.70281 591.1646 25.70281 L 616.86743 25.70281 L 616.86743 25.70281 L 616.86743 25.70281 L 642.57025 51.40562 L 668.2731 77.10843 L 668.2731 77.10843 L 668.2731 77.10843 L 642.57025 77.10843 L 642.57025 77.10843 L 642.57025 102.81124 L 668.2731 102.81124 L 668.2731 154.21686 L 668.2731 205.62248 L 591.1646 179.91968 Q 514.0562 179.91968 488.3534 179.91968 Q 462.65057 231.32529 488.3534 231.32529 Q 514.0562 231.32529 514.0562 257.0281 L 514.0562 282.73093 L 462.65057 282.73093 Q 436.94778 282.73093 385.54214 282.73093 Q 334.13654 282.73093 282.73093 231.32529 Q 257.0281 179.91968 179.91968 179.91968 L 128.51405 179.91968 L 51.40562 179.91968 L 0.0 179.91968 L 0.0 154.21686 L 0.0 154.21686 L 25.70281 154.21686 L 25.70281 128.51405 L 25.70281 128.51405 L 25.70281 128.51405 L 25.70281 128.51405 L 51.40562 128.51405 L 51.40562 102.81124 L 51.40562 77.10843 L 77.10843 77.10843 L 77.10843 77.10843 L 102.81124 51.40562 L 128.51405 25.70281 L 154.21686 25.70281 Q 179.91968 25.70281 308.43372 25.70281 z" svg:height="2.8273091mm" draw:style-name="style-704" svg:viewBox="0.0 0.0 668.2731 282.73093" svg:width="6.6827307mm" svg:x="15.935742mm" svg:y="172.97992mm"/>
          <draw:path svg:d="M 565.46185 -1.8189894E-12 L 591.1646 -1.8189894E-12 L 591.1646 -1.8189894E-12 L 591.1646 25.70281 L 591.1646 25.70281 L 591.1646 25.70281 L 693.9759 179.91968 Q 796.7871 334.13654 771.0843 359.83936 Q 745.3815 385.54214 745.3815 385.54214 L 719.6787 385.54214 L 693.9759 385.54214 Q 668.2731 385.54214 642.57025 359.83936 Q 642.57025 334.13654 591.1646 205.62248 Q 539.75903 77.10843 359.83936 128.51405 L 179.91968 179.91968 L 179.91968 179.91968 L 179.91968 179.91968 L 128.51405 179.91968 L 102.81124 179.91968 L 51.40562 179.91968 L 0.0 179.91968 L 25.70281 154.21686 L 77.10843 128.51405 L 128.51405 128.51405 L 179.91968 128.51405 L 359.83936 77.10843 Q 539.75903 25.70281 565.46185 -1.8189894E-12 z" svg:height="3.8554215mm" draw:style-name="style-705" svg:viewBox="0.0 0.0 771.0843 385.54214" svg:width="7.710843mm" svg:x="36.240963mm" svg:y="111.80723mm"/>
          <draw:path svg:d="M 514.0562 102.81124 L 539.75903 102.81124 L 539.75903 102.81124 Q 539.75903 102.81124 565.46185 128.51405 L 565.46185 128.51405 L 565.46185 128.51405 Q 565.46185 154.21686 514.0562 154.21686 Q 462.65057 205.62248 462.65057 231.32529 Q 488.3534 257.0281 436.94778 257.0281 L 385.54214 257.0281 L 385.54214 308.43372 L 385.54214 334.13654 L 411.24496 334.13654 L 462.65057 334.13654 L 462.65057 334.13654 Q 462.65057 359.83936 411.24496 359.83936 Q 359.83936 359.83936 334.13654 308.43372 Q 308.43372 257.0281 282.73093 257.0281 Q 257.0281 257.0281 179.91968 231.32529 L 102.81124 205.62248 L 102.81124 154.21686 L 102.81124 128.51405 L 77.10843 128.51405 L 77.10843 102.81124 L 51.40562 102.81124 L 25.70281 102.81124 L 25.70281 128.51405 L -3.6379788E-12 128.51405 L -3.6379788E-12 77.10843 L -3.6379788E-12 25.70281 L 102.81124 3.6379788E-12 Q 205.62248 -51.40562 359.83936 25.70281 Q 514.0562 102.81124 514.0562 102.81124 z" svg:height="3.5983934mm" draw:style-name="style-706" svg:viewBox="0.0 0.0 565.46185 359.83936" svg:width="5.6546183mm" svg:x="278.61847mm" svg:y="175.29317mm"/>
          <draw:path svg:d="M 899.5983 0.0 L 951.00397 0.0 L 951.00397 0.0 L 951.00397 0.0 L 976.7068 0.0 L 976.7068 25.70281 L 976.7068 25.70281 L 1002.4096 25.70281 L 1002.4096 51.40562 Q 1002.4096 77.10843 1259.4377 77.10843 Q 1490.763 77.10843 1542.1686 77.10843 L 1593.5742 77.10843 L 1670.6826 77.10843 Q 1773.4939 102.81124 1876.3052 128.51405 Q 1979.1163 128.51405 1979.1163 102.81124 Q 1979.1163 77.10843 2056.2249 51.40562 Q 2133.3333 25.70281 2133.3333 25.70281 Q 2133.3333 25.70281 2236.1445 0.0 L 2338.9558 0.0 L 2338.9558 0.0 L 2338.9558 25.70281 L 2364.6584 25.70281 L 2390.3613 25.70281 L 2390.3613 25.70281 L 2390.3613 25.70281 L 2390.3613 51.40562 L 2390.3613 51.40562 L 2364.6584 51.40562 L 2364.6584 77.10843 L 2364.6584 77.10843 L 2338.9558 77.10843 L 2338.9558 77.10843 L 2338.9558 77.10843 L 2338.9558 102.81124 L 2338.9558 102.81124 L 2313.253 128.51405 Q 2287.55 154.21686 2236.1445 179.91968 L 2184.7388 205.62248 L 2184.7388 231.32529 L 2184.7388 257.0281 L 2210.4417 257.0281 L 2210.4417 282.73093 L 2210.4417 282.73093 L 2236.1445 282.73093 L 2236.1445 282.73093 L 2236.1445 282.73093 L 2236.1445 308.43372 L 2236.1445 308.43372 L 2261.8474 385.54214 Q 2287.55 462.65057 2338.9558 462.65057 Q 2390.3613 462.65057 2441.7668 436.94778 Q 2493.1726 436.94778 2493.1726 488.3534 Q 2467.4697 539.75903 2518.8755 539.75903 Q 2595.984 539.75903 2595.984 565.46185 L 2595.984 591.1646 L 2621.6865 591.1646 L 2647.3894 591.1646 L 2647.3894 591.1646 L 2647.3894 591.1646 L 2673.0923 616.86743 L 2698.7952 642.57025 L 2698.7952 642.57025 L 2698.7952 642.57025 L 2724.4978 693.9759 L 2724.4978 745.3815 L 2698.7952 745.3815 L 2673.0923 745.3815 L 2621.6865 745.3815 Q 2570.281 745.3815 2544.5781 745.3815 Q 2544.5781 745.3815 2338.9558 822.4899 L 2133.3333 873.89557 L 2081.9277 873.89557 Q 2056.2249 848.19275 1876.3052 848.19275 Q 1722.0883 848.19275 1670.6826 873.89557 Q 1593.5742 899.5983 1593.5742 899.5983 Q 1567.8715 925.30115 1516.4658 925.30115 Q 1465.0602 925.30115 1310.8433 951.00397 Q 1156.6265 951.00397 1156.6265 925.30115 Q 1156.6265 899.5983 1079.5181 925.30115 L 976.7068 951.00397 L 976.7068 925.30115 L 951.00397 925.30115 L 951.00397 925.30115 L 951.00397 899.5983 L 951.00397 899.5983 L 951.00397 899.5983 L 925.30115 899.5983 L 925.30115 899.5983 L 899.5983 899.5983 L 873.89557 899.5983 L 873.89557 899.5983 L 873.89557 899.5983 L 822.4899 899.5983 Q 771.0843 899.5983 771.0843 873.89557 Q 771.0843 848.19275 745.3815 848.19275 L 693.9759 848.19275 L 693.9759 822.4899 L 693.9759 796.7871 L 693.9759 796.7871 Q 693.9759 796.7871 668.2731 771.0843 Q 642.57025 745.3815 693.9759 745.3815 L 745.3815 693.9759 L 693.9759 693.9759 Q 642.57025 693.9759 591.1646 745.3815 Q 565.46185 745.3815 591.1646 693.9759 Q 591.1646 642.57025 539.75903 616.86743 Q 462.65057 591.1646 436.94778 539.75903 Q 436.94778 488.3534 385.54214 488.3534 Q 359.83936 488.3534 359.83936 436.94778 Q 359.83936 411.24496 231.32529 411.24496 L 77.10843 385.54214 L 51.40562 385.54214 L 25.70281 385.54214 L 25.70281 359.83936 L 25.70281 359.83936 L 25.70281 359.83936 L 51.40562 334.13654 L 25.70281 334.13654 L 0.0 334.13654 L 0.0 282.73093 L 0.0 257.0281 L 25.70281 257.0281 L 25.70281 231.32529 L 334.13654 205.62248 Q 642.57025 179.91968 745.3815 154.21686 Q 848.19275 128.51405 873.89557 128.51405 Q 925.30115 128.51405 925.30115 77.10843 Q 925.30115 77.10843 899.5983 25.70281 Q 873.89557 25.70281 899.5983 0.0 z M 2416.0642 539.75903 Q 2441.7668 539.75903 2441.7668 539.75903 Q 2441.7668 539.75903 2441.7668 539.75903 Q 2416.0642 539.75903 2416.0642 539.75903 z" svg:height="9.510039mm" draw:style-name="style-707" svg:viewBox="0.0 0.0 2724.4978 951.00397" svg:width="27.244978mm" svg:x="165.78313mm" svg:y="191.99998mm"/>
          <draw:path svg:d="M 462.65057 77.10843 L 514.0562 77.10843 L 514.0562 102.81124 Q 514.0562 128.51405 539.75903 128.51405 L 591.1646 128.51405 L 591.1646 128.51405 Q 591.1646 154.21686 591.1646 154.21686 L 616.86743 154.21686 L 616.86743 154.21686 Q 616.86743 154.21686 488.3534 205.62248 L 385.54214 257.0281 L 385.54214 257.0281 L 385.54214 257.0281 L 385.54214 257.0281 Q 359.83936 257.0281 359.83936 282.73093 L 359.83936 282.73093 L 334.13654 282.73093 Q 282.73093 257.0281 205.62248 257.0281 L 128.51405 257.0281 L 128.51405 231.32529 L 128.51405 231.32529 L 102.81124 231.32529 L 102.81124 205.62248 L 51.40562 205.62248 L -3.6379788E-12 205.62248 L -3.6379788E-12 179.91968 L -3.6379788E-12 179.91968 L -3.6379788E-12 179.91968 L -3.6379788E-12 154.21686 L -3.6379788E-12 154.21686 L 25.70281 154.21686 L 25.70281 128.51405 L 25.70281 102.81124 L 77.10843 102.81124 L 154.21686 102.81124 L 154.21686 77.10843 L 179.91968 77.10843 L 179.91968 51.40562 Q 179.91968 25.70281 231.32529 25.70281 Q 308.43372 25.70281 308.43372 -3.6379788E-12 Q 334.13654 -25.70281 334.13654 -3.6379788E-12 Q 334.13654 25.70281 385.54214 51.40562 Q 411.24496 51.40562 462.65057 77.10843 z" svg:height="2.8273091mm" draw:style-name="style-708" svg:viewBox="0.0 0.0 616.86743 282.73093" svg:width="6.1686745mm" svg:x="301.49396mm" svg:y="176.32127mm"/>
          <draw:path svg:d="M 848.19275 257.0281 L 848.19275 257.0281 L 822.4899 257.0281 L 771.0843 257.0281 L 771.0843 282.73093 L 771.0843 282.73093 L 771.0843 308.43372 L 771.0843 334.13654 L 771.0843 334.13654 L 771.0843 359.83936 L 796.7871 359.83936 L 822.4899 359.83936 L 822.4899 385.54214 L 822.4899 385.54214 L 796.7871 385.54214 L 796.7871 411.24496 L 796.7871 411.24496 L 822.4899 411.24496 L 822.4899 411.24496 L 822.4899 411.24496 L 848.19275 436.94778 L 873.89557 462.65057 L 873.89557 462.65057 L 873.89557 462.65057 L 873.89557 462.65057 L 848.19275 462.65057 L 848.19275 462.65057 L 822.4899 462.65057 L 822.4899 488.3534 L 822.4899 514.0562 L 771.0843 514.0562 L 693.9759 514.0562 L 668.2731 514.0562 L 642.57025 514.0562 L 616.86743 514.0562 L 591.1646 514.0562 L 591.1646 488.3534 Q 591.1646 462.65057 565.46185 436.94778 Q 514.0562 411.24496 488.3534 436.94778 Q 462.65057 462.65057 411.24496 436.94778 Q 385.54214 411.24496 385.54214 385.54214 Q 359.83936 359.83936 282.73093 334.13654 Q 205.62248 308.43372 154.21686 282.73093 L 128.51405 257.0281 L 128.51405 257.0281 Q 128.51405 257.0281 179.91968 231.32529 Q 231.32529 205.62248 179.91968 205.62248 L 128.51405 154.21686 L 102.81124 154.21686 L 77.10843 154.21686 L 51.40562 154.21686 L 0.0 154.21686 L 0.0 128.51405 L 0.0 128.51405 L 25.70281 102.81124 L 51.40562 77.10843 L 51.40562 77.10843 L 51.40562 51.40562 L 102.81124 51.40562 Q 128.51405 51.40562 128.51405 25.70281 L 128.51405 0.0 L 257.0281 0.0 Q 385.54214 0.0 565.46185 51.40562 Q 771.0843 102.81124 771.0843 154.21686 Q 796.7871 205.62248 822.4899 231.32529 Q 848.19275 257.0281 848.19275 257.0281 z" svg:height="5.140562mm" draw:style-name="style-709" svg:viewBox="0.0 0.0 873.89557 514.0562" svg:width="8.7389555mm" svg:x="267.82327mm" svg:y="156.27309mm"/>
          <draw:path svg:d="M 616.86743 25.70281 L 693.9759 25.70281 L 719.6787 25.70281 Q 745.3815 25.70281 925.30115 25.70281 Q 1079.5181 25.70281 1130.9237 51.40562 L 1182.3292 51.40562 L 1182.3292 77.10843 Q 1182.3292 128.51405 1233.7349 154.21686 Q 1310.8433 179.91968 1336.5461 154.21686 L 1362.2489 154.21686 L 1362.2489 179.91968 L 1387.9518 205.62248 L 1387.9518 231.32529 L 1387.9518 231.32529 L 1362.2489 231.32529 L 1362.2489 231.32529 L 1362.2489 257.0281 L 1362.2489 257.0281 L 1336.5461 257.0281 Q 1310.8433 282.73093 1208.0321 308.43372 L 1079.5181 334.13654 L 1079.5181 334.13654 L 1079.5181 334.13654 L 1079.5181 359.83936 L 1079.5181 359.83936 L 1053.8152 359.83936 L 1053.8152 385.54214 L 1002.4096 385.54214 L 951.00397 385.54214 L 951.00397 411.24496 L 925.30115 411.24496 L 925.30115 411.24496 L 925.30115 436.94778 L 925.30115 436.94778 L 925.30115 436.94778 L 925.30115 436.94778 Q 925.30115 436.94778 899.5983 411.24496 Q 873.89557 385.54214 848.19275 385.54214 Q 796.7871 385.54214 591.1646 334.13654 Q 385.54214 334.13654 308.43372 334.13654 L 257.0281 334.13654 L 257.0281 385.54214 L 257.0281 411.24496 L 282.73093 411.24496 Q 282.73093 436.94778 257.0281 436.94778 L 205.62248 436.94778 L 205.62248 385.54214 Q 205.62248 359.83936 179.91968 334.13654 L 179.91968 308.43372 L 154.21686 308.43372 L 128.51405 334.13654 L 128.51405 334.13654 L 102.81124 334.13654 L 102.81124 334.13654 L 102.81124 334.13654 L 77.10843 334.13654 L 51.40562 334.13654 L 51.40562 334.13654 L 51.40562 334.13654 L 77.10843 308.43372 L 77.10843 282.73093 L 77.10843 282.73093 L 77.10843 282.73093 L 51.40562 257.0281 L 25.70281 231.32529 L 25.70281 231.32529 L 51.40562 231.32529 L 51.40562 205.62248 Q 51.40562 179.91968 77.10843 179.91968 L 102.81124 179.91968 L 154.21686 154.21686 L 205.62248 128.51405 L 154.21686 128.51405 Q 128.51405 128.51405 77.10843 102.81124 L 25.70281 77.10843 L 25.70281 77.10843 L 0.0 77.10843 L 0.0 77.10843 L 0.0 77.10843 L 25.70281 51.40562 L 51.40562 25.70281 L 51.40562 25.70281 L 51.40562 25.70281 L 51.40562 25.70281 L 51.40562 25.70281 L 77.10843 25.70281 L 77.10843 25.70281 L 128.51405 51.40562 Q 179.91968 77.10843 179.91968 51.40562 Q 205.62248 51.40562 205.62248 51.40562 L 205.62248 77.10843 L 231.32529 77.10843 Q 257.0281 77.10843 257.0281 51.40562 Q 257.0281 25.70281 205.62248 25.70281 Q 179.91968 25.70281 179.91968 3.6379788E-12 Q 179.91968 -25.70281 359.83936 3.6379788E-12 Q 539.75903 25.70281 616.86743 25.70281 z M 822.4899 308.43372 Q 771.0843 282.73093 822.4899 282.73093 Q 848.19275 282.73093 848.19275 308.43372 Q 848.19275 334.13654 822.4899 308.43372 z" svg:height="4.3694777mm" draw:style-name="style-710" svg:viewBox="0.0 0.0 1387.9518 436.94778" svg:width="13.879518mm" svg:x="279.64658mm" svg:y="192.51405mm"/>
          <draw:path svg:d="M 514.0562 0.0 L 565.46185 0.0 L 616.86743 25.70281 Q 668.2731 51.40562 925.30115 102.81124 Q 1182.3292 154.21686 1208.0321 154.21686 Q 1208.0321 154.21686 1208.0321 154.21686 L 1233.7349 154.21686 L 1233.7349 308.43372 L 1233.7349 488.3534 L 1002.4096 488.3534 Q 745.3815 462.65057 642.57025 462.65057 Q 514.0562 462.65057 488.3534 488.3534 Q 488.3534 514.0562 385.54214 514.0562 Q 308.43372 462.65057 257.0281 488.3534 L 205.62248 488.3534 L 179.91968 488.3534 L 128.51405 462.65057 L 77.10843 462.65057 L 51.40562 462.65057 L 25.70281 436.94778 L -3.6379788E-12 436.94778 L -3.6379788E-12 436.94778 L -3.6379788E-12 411.24496 L -3.6379788E-12 411.24496 L 25.70281 411.24496 L 25.70281 411.24496 L 25.70281 385.54214 L 77.10843 385.54214 L 128.51405 385.54214 L 128.51405 359.83936 Q 128.51405 308.43372 154.21686 308.43372 Q 179.91968 308.43372 231.32529 334.13654 L 308.43372 334.13654 L 308.43372 308.43372 L 282.73093 282.73093 L 282.73093 257.0281 Q 282.73093 231.32529 308.43372 205.62248 Q 334.13654 205.62248 282.73093 179.91968 L 231.32529 154.21686 L 231.32529 154.21686 L 231.32529 154.21686 L 282.73093 154.21686 L 359.83936 154.21686 L 385.54214 128.51405 L 436.94778 102.81124 L 436.94778 102.81124 L 436.94778 102.81124 L 411.24496 102.81124 L 411.24496 102.81124 L 411.24496 77.10843 L 436.94778 77.10843 L 436.94778 77.10843 L 436.94778 51.40562 L 411.24496 51.40562 L 385.54214 51.40562 L 385.54214 25.70281 L 385.54214 25.70281 L 436.94778 25.70281 Q 462.65057 0.0 514.0562 0.0 z" svg:height="5.140562mm" draw:style-name="style-711" svg:viewBox="0.0 0.0 1233.7349 514.0562" svg:width="12.337349mm" svg:x="307.66263mm" svg:y="96.12851mm"/>
          <draw:path svg:d="M 616.86743 25.70281 L 616.86743 0.0 L 719.6787 25.70281 Q 822.4899 25.70281 848.19275 25.70281 L 873.89557 25.70281 L 873.89557 25.70281 L 873.89557 25.70281 L 976.7068 51.40562 Q 1053.8152 77.10843 1028.1124 77.10843 Q 1002.4096 77.10843 1079.5181 102.81124 L 1130.9237 102.81124 L 1130.9237 128.51405 L 1130.9237 154.21686 L 1105.2208 154.21686 L 1079.5181 179.91968 L 1079.5181 179.91968 L 1079.5181 179.91968 L 1053.8152 179.91968 L 1053.8152 179.91968 L 1053.8152 205.62248 Q 1028.1124 205.62248 1028.1124 231.32529 Q 1028.1124 257.0281 951.00397 308.43372 L 873.89557 334.13654 L 873.89557 359.83936 L 873.89557 359.83936 L 848.19275 334.13654 L 822.4899 308.43372 L 822.4899 359.83936 L 822.4899 411.24496 L 848.19275 436.94778 L 848.19275 436.94778 L 822.4899 436.94778 Q 822.4899 436.94778 822.4899 462.65057 Q 822.4899 462.65057 719.6787 488.3534 L 591.1646 514.0562 L 565.46185 514.0562 Q 539.75903 514.0562 514.0562 488.3534 Q 488.3534 436.94778 308.43372 385.54214 L 102.81124 334.13654 L 77.10843 334.13654 L 51.40562 334.13654 L 51.40562 334.13654 L 51.40562 334.13654 L 102.81124 308.43372 L 128.51405 282.73093 L 154.21686 282.73093 L 179.91968 282.73093 L 179.91968 257.0281 L 154.21686 257.0281 L 154.21686 231.32529 L 154.21686 205.62248 L 179.91968 179.91968 L 179.91968 154.21686 L 102.81124 154.21686 L 0.0 154.21686 L 0.0 128.51405 L 0.0 102.81124 L 0.0 102.81124 L 0.0 102.81124 L 25.70281 77.10843 L 25.70281 77.10843 L 51.40562 77.10843 L 77.10843 77.10843 L 154.21686 77.10843 Q 205.62248 77.10843 205.62248 77.10843 L 205.62248 77.10843 L 257.0281 51.40562 Q 282.73093 25.70281 308.43372 25.70281 L 334.13654 25.70281 L 334.13654 77.10843 Q 334.13654 102.81124 462.65057 77.10843 Q 591.1646 77.10843 591.1646 51.40562 Q 616.86743 25.70281 616.86743 25.70281 z" svg:height="5.140562mm" draw:style-name="style-712" svg:viewBox="0.0 0.0 1130.9237 514.0562" svg:width="11.309237mm" svg:x="181.97589mm" svg:y="101.5261mm"/>
          <draw:path svg:d="M 77.10843 51.40562 L 154.21686 0.0 L 257.0281 0.0 Q 385.54214 0.0 462.65057 0.0 L 514.0562 0.0 L 616.86743 51.40562 Q 719.6787 102.81124 719.6787 102.81124 Q 719.6787 128.51405 719.6787 154.21686 L 719.6787 154.21686 L 668.2731 154.21686 Q 591.1646 154.21686 565.46185 128.51405 Q 514.0562 128.51405 514.0562 154.21686 Q 514.0562 179.91968 411.24496 231.32529 L 334.13654 257.0281 L 334.13654 282.73093 L 334.13654 282.73093 L 334.13654 308.43372 Q 308.43372 308.43372 257.0281 308.43372 L 205.62248 282.73093 L 205.62248 257.0281 L 205.62248 231.32529 L 179.91968 231.32529 L 154.21686 231.32529 L 154.21686 205.62248 L 154.21686 205.62248 L 128.51405 205.62248 L 128.51405 205.62248 L 102.81124 205.62248 L 102.81124 205.62248 L 51.40562 179.91968 Q -3.6379788E-12 179.91968 -3.6379788E-12 128.51405 Q -3.6379788E-12 77.10843 77.10843 51.40562 z" svg:height="3.0843372mm" draw:style-name="style-713" svg:viewBox="0.0 0.0 719.6787 308.43372" svg:width="7.196787mm" svg:x="190.71486mm" svg:y="170.1526mm"/>
          <draw:path svg:d="M 616.86743 25.70281 L 642.57025 0.0 L 668.2731 0.0 L 693.9759 0.0 L 796.7871 0.0 Q 873.89557 0.0 899.5983 0.0 Q 899.5983 0.0 951.00397 25.70281 L 1002.4096 25.70281 L 1002.4096 25.70281 L 1002.4096 51.40562 L 1002.4096 51.40562 L 1002.4096 51.40562 L 1028.1124 51.40562 L 1028.1124 51.40562 L 1053.8152 51.40562 L 1105.2208 51.40562 L 1156.6265 77.10843 Q 1233.7349 77.10843 1208.0321 102.81124 Q 1208.0321 154.21686 1233.7349 154.21686 Q 1259.4377 154.21686 1259.4377 179.91968 Q 1233.7349 205.62248 1336.5461 231.32529 Q 1439.3574 257.0281 1439.3574 308.43372 Q 1439.3574 359.83936 1465.0602 385.54214 L 1490.763 385.54214 L 1490.763 385.54214 L 1490.763 411.24496 L 1465.0602 411.24496 Q 1439.3574 411.24496 1465.0602 436.94778 Q 1490.763 436.94778 1490.763 462.65057 L 1490.763 488.3534 L 1413.6545 462.65057 Q 1362.2489 462.65057 1362.2489 514.0562 L 1362.2489 565.46185 L 1387.9518 591.1646 L 1413.6545 616.86743 L 1413.6545 642.57025 L 1413.6545 668.2731 L 1439.3574 668.2731 L 1439.3574 668.2731 L 1439.3574 693.9759 L 1413.6545 693.9759 L 1413.6545 693.9759 L 1413.6545 719.6787 L 1413.6545 719.6787 L 1413.6545 719.6787 L 1387.9518 719.6787 L 1387.9518 719.6787 L 1439.3574 745.3815 L 1490.763 745.3815 L 1490.763 693.9759 Q 1490.763 642.57025 1567.8715 642.57025 L 1644.9799 642.57025 L 1644.9799 642.57025 L 1670.6826 642.57025 L 1670.6826 668.2731 L 1670.6826 693.9759 L 1696.3855 719.6787 L 1696.3855 745.3815 L 1722.0883 745.3815 L 1747.7911 745.3815 L 1747.7911 745.3815 L 1747.7911 771.0843 L 1747.7911 771.0843 L 1722.0883 771.0843 L 1722.0883 771.0843 L 1722.0883 771.0843 L 1696.3855 796.7871 L 1670.6826 822.4899 L 1670.6826 822.4899 L 1670.6826 822.4899 L 1696.3855 822.4899 L 1696.3855 822.4899 L 1619.2771 848.19275 L 1516.4658 848.19275 L 1516.4658 873.89557 L 1516.4658 899.5983 L 1490.763 899.5983 Q 1465.0602 925.30115 1285.1405 976.7068 L 1105.2208 1028.1124 L 1053.8152 1028.1124 L 1002.4096 1028.1124 L 951.00397 1053.8152 L 925.30115 1079.5181 L 976.7068 1079.5181 L 1028.1124 1079.5181 L 1002.4096 1079.5181 Q 976.7068 1105.2208 1002.4096 1130.9237 Q 1002.4096 1182.3292 1002.4096 1182.3292 L 1002.4096 1182.3292 L 976.7068 1208.0321 Q 951.00397 1233.7349 951.00397 1233.7349 L 951.00397 1233.7349 L 925.30115 1233.7349 L 925.30115 1233.7349 L 925.30115 1259.4377 L 899.5983 1259.4377 L 899.5983 1259.4377 L 899.5983 1285.1405 L 899.5983 1285.1405 L 899.5983 1285.1405 L 873.89557 1285.1405 L 873.89557 1310.8433 L 848.19275 1310.8433 Q 822.4899 1310.8433 822.4899 1285.1405 Q 822.4899 1259.4377 719.6787 1259.4377 Q 616.86743 1233.7349 642.57025 1259.4377 Q 642.57025 1285.1405 539.75903 1285.1405 L 462.65057 1285.1405 L 462.65057 1285.1405 Q 436.94778 1259.4377 411.24496 1233.7349 Q 359.83936 1208.0321 385.54214 1182.3292 Q 385.54214 1130.9237 359.83936 1130.9237 Q 308.43372 1130.9237 308.43372 1105.2208 Q 282.73093 1079.5181 231.32529 1079.5181 L 179.91968 1053.8152 L 128.51405 1053.8152 Q 77.10843 1028.1124 51.40562 1028.1124 Q 25.70281 1028.1124 25.70281 1002.4096 Q 25.70281 976.7068 25.70281 925.30115 Q -25.70281 873.89557 25.70281 848.19275 Q 77.10843 822.4899 25.70281 822.4899 Q 0.0 796.7871 0.0 771.0843 Q 0.0 745.3815 77.10843 719.6787 Q 128.51405 719.6787 102.81124 693.9759 Q 77.10843 668.2731 77.10843 616.86743 Q 128.51405 591.1646 128.51405 539.75903 L 154.21686 514.0562 L 154.21686 488.3534 L 128.51405 488.3534 L 128.51405 488.3534 L 128.51405 462.65057 L 128.51405 462.65057 L 128.51405 462.65057 L 154.21686 462.65057 Q 179.91968 462.65057 334.13654 411.24496 Q 462.65057 359.83936 514.0562 231.32529 Q 591.1646 128.51405 616.86743 102.81124 Q 642.57025 102.81124 616.86743 77.10843 Q 591.1646 51.40562 616.86743 25.70281 z" svg:height="13.108433mm" draw:style-name="style-714" svg:viewBox="0.0 0.0 1747.7911 1310.8433" svg:width="17.477911mm" svg:x="26.987951mm" svg:y="102.81124mm"/>
          <draw:path svg:d="M 1053.8152 51.40562 L 1053.8152 0.0 L 1156.6265 0.0 Q 1259.4377 0.0 1285.1405 25.70281 L 1310.8433 51.40562 L 1336.5461 51.40562 L 1336.5461 51.40562 L 1285.1405 154.21686 Q 1233.7349 231.32529 1259.4377 257.0281 L 1259.4377 282.73093 L 1233.7349 282.73093 L 1208.0321 257.0281 L 1182.3292 257.0281 L 1156.6265 257.0281 L 1156.6265 282.73093 L 1182.3292 282.73093 L 1182.3292 282.73093 L 1182.3292 308.43372 L 1208.0321 308.43372 L 1233.7349 308.43372 L 1259.4377 334.13654 L 1285.1405 334.13654 L 1285.1405 359.83936 L 1285.1405 411.24496 L 1285.1405 411.24496 Q 1259.4377 411.24496 1285.1405 436.94778 L 1285.1405 436.94778 L 1285.1405 436.94778 Q 1285.1405 462.65057 1259.4377 462.65057 L 1233.7349 462.65057 L 1233.7349 488.3534 L 1233.7349 488.3534 L 1259.4377 539.75903 Q 1259.4377 591.1646 1285.1405 591.1646 L 1310.8433 591.1646 L 1310.8433 616.86743 L 1310.8433 668.2731 L 1259.4377 668.2731 Q 1208.0321 668.2731 1156.6265 693.9759 Q 1079.5181 719.6787 1028.1124 745.3815 Q 976.7068 771.0843 925.30115 796.7871 Q 873.89557 822.4899 925.30115 822.4899 Q 951.00397 848.19275 951.00397 873.89557 Q 925.30115 899.5983 899.5983 899.5983 Q 848.19275 925.30115 848.19275 1002.4096 L 822.4899 1079.5181 L 822.4899 1079.5181 L 822.4899 1079.5181 L 771.0843 1105.2208 L 745.3815 1130.9237 L 719.6787 1130.9237 L 668.2731 1130.9237 L 668.2731 1105.2208 Q 668.2731 1079.5181 642.57025 1079.5181 L 616.86743 1053.8152 L 616.86743 1053.8152 L 616.86743 1028.1124 L 591.1646 1028.1124 L 565.46185 1028.1124 L 565.46185 1053.8152 L 565.46185 1053.8152 L 539.75903 1028.1124 L 539.75903 976.7068 L 488.3534 976.7068 Q 436.94778 976.7068 436.94778 951.00397 Q 436.94778 925.30115 411.24496 925.30115 Q 359.83936 925.30115 359.83936 873.89557 Q 334.13654 796.7871 308.43372 796.7871 Q 257.0281 771.0843 282.73093 771.0843 Q 308.43372 745.3815 257.0281 719.6787 Q 205.62248 668.2731 205.62248 668.2731 Q 205.62248 642.57025 205.62248 642.57025 Q 231.32529 616.86743 257.0281 616.86743 Q 257.0281 591.1646 154.21686 591.1646 Q 77.10843 616.86743 77.10843 514.0562 L 77.10843 436.94778 L 77.10843 411.24496 Q 77.10843 359.83936 51.40562 359.83936 L 25.70281 359.83936 L 25.70281 334.13654 L 51.40562 308.43372 L 51.40562 308.43372 L 51.40562 282.73093 L 25.70281 282.73093 L 25.70281 257.0281 L 25.70281 257.0281 L 0.0 257.0281 L 0.0 257.0281 L 0.0 257.0281 L 25.70281 231.32529 L 51.40562 231.32529 L 51.40562 231.32529 L 51.40562 231.32529 L 77.10843 205.62248 L 77.10843 205.62248 L 102.81124 205.62248 L 102.81124 205.62248 L 128.51405 257.0281 Q 154.21686 334.13654 179.91968 308.43372 Q 179.91968 257.0281 231.32529 257.0281 Q 282.73093 257.0281 308.43372 257.0281 L 308.43372 257.0281 L 308.43372 231.32529 Q 334.13654 205.62248 668.2731 231.32529 Q 976.7068 257.0281 1002.4096 257.0281 L 1028.1124 257.0281 L 1028.1124 231.32529 Q 1028.1124 205.62248 1079.5181 205.62248 L 1130.9237 205.62248 L 1130.9237 154.21686 Q 1130.9237 128.51405 1079.5181 102.81124 Q 1079.5181 77.10843 1053.8152 51.40562 z M 976.7068 745.3815 Q 976.7068 719.6787 976.7068 719.6787 Q 976.7068 719.6787 976.7068 719.6787 Q 976.7068 745.3815 976.7068 745.3815 z" svg:height="11.309237mm" draw:style-name="style-715" svg:viewBox="0.0 0.0 1336.5461 1130.9237" svg:width="13.365461mm" svg:x="235.43774mm" svg:y="125.42971mm"/>
          <draw:path svg:d="M 1156.6265 0.0 L 1156.6265 0.0 L 1156.6265 0.0 L 1182.3292 0.0 L 1182.3292 0.0 L 1182.3292 0.0 L 1285.1405 51.40562 Q 1413.6545 51.40562 1439.3574 51.40562 Q 1465.0602 51.40562 1439.3574 102.81124 Q 1439.3574 179.91968 1516.4658 205.62248 Q 1593.5742 257.0281 1593.5742 257.0281 L 1619.2771 257.0281 L 1619.2771 282.73093 Q 1619.2771 308.43372 1593.5742 308.43372 L 1542.1686 308.43372 L 1542.1686 334.13654 L 1542.1686 334.13654 L 1516.4658 359.83936 L 1490.763 385.54214 L 1490.763 385.54214 L 1490.763 411.24496 L 1542.1686 411.24496 L 1567.8715 411.24496 L 1593.5742 411.24496 L 1619.2771 411.24496 L 1670.6826 462.65057 Q 1722.0883 462.65057 1670.6826 488.3534 Q 1619.2771 514.0562 1619.2771 514.0562 L 1619.2771 514.0562 L 1593.5742 514.0562 Q 1542.1686 514.0562 1490.763 539.75903 Q 1413.6545 539.75903 1387.9518 565.46185 L 1387.9518 616.86743 L 1362.2489 616.86743 Q 1336.5461 616.86743 1336.5461 591.1646 Q 1336.5461 591.1646 1208.0321 565.46185 Q 1053.8152 514.0562 822.4899 565.46185 L 591.1646 616.86743 L 591.1646 616.86743 Q 591.1646 616.86743 514.0562 565.46185 Q 462.65057 565.46185 257.0281 514.0562 L 25.70281 462.65057 L 25.70281 462.65057 L 0.0 462.65057 L 0.0 462.65057 L 0.0 462.65057 L 25.70281 436.94778 L 51.40562 411.24496 L 51.40562 411.24496 L 51.40562 411.24496 L 51.40562 385.54214 L 51.40562 359.83936 L 51.40562 359.83936 L 51.40562 359.83936 L 51.40562 359.83936 L 51.40562 359.83936 L 77.10843 334.13654 L 102.81124 308.43372 L 102.81124 308.43372 L 102.81124 308.43372 L 102.81124 308.43372 Q 102.81124 282.73093 102.81124 282.73093 L 102.81124 257.0281 L 102.81124 257.0281 L 102.81124 257.0281 L 77.10843 257.0281 L 77.10843 257.0281 L 77.10843 231.32529 L 102.81124 231.32529 L 102.81124 231.32529 L 102.81124 205.62248 L 77.10843 205.62248 L 51.40562 205.62248 L 77.10843 179.91968 L 102.81124 154.21686 L 102.81124 154.21686 L 102.81124 154.21686 L 128.51405 154.21686 L 128.51405 154.21686 L 128.51405 128.51405 L 154.21686 128.51405 L 154.21686 128.51405 L 154.21686 154.21686 L 205.62248 128.51405 Q 257.0281 102.81124 257.0281 128.51405 Q 282.73093 154.21686 308.43372 179.91968 Q 308.43372 231.32529 334.13654 205.62248 Q 359.83936 205.62248 359.83936 179.91968 Q 359.83936 154.21686 385.54214 205.62248 Q 385.54214 231.32529 411.24496 205.62248 Q 462.65057 205.62248 462.65057 179.91968 Q 462.65057 154.21686 565.46185 154.21686 Q 668.2731 154.21686 796.7871 102.81124 Q 925.30115 77.10843 951.00397 77.10843 Q 976.7068 77.10843 1028.1124 102.81124 Q 1053.8152 102.81124 1053.8152 51.40562 Q 1053.8152 25.70281 1105.2208 25.70281 Q 1156.6265 0.0 1156.6265 0.0 z" svg:height="6.1686745mm" draw:style-name="style-716" svg:viewBox="0.0 0.0 1670.6826 616.86743" svg:width="16.706827mm" svg:x="252.91565mm" svg:y="153.7028mm"/>
          <draw:path svg:d="M 539.75903 25.70281 L 642.57025 0.0 L 668.2731 0.0 Q 693.9759 0.0 693.9759 25.70281 Q 668.2731 77.10843 693.9759 77.10843 Q 693.9759 102.81124 693.9759 128.51405 Q 693.9759 154.21686 642.57025 179.91968 Q 591.1646 179.91968 642.57025 205.62248 Q 668.2731 205.62248 642.57025 257.0281 Q 591.1646 334.13654 591.1646 334.13654 L 616.86743 334.13654 L 591.1646 359.83936 Q 591.1646 385.54214 539.75903 385.54214 Q 488.3534 385.54214 488.3534 411.24496 Q 514.0562 436.94778 462.65057 436.94778 Q 436.94778 436.94778 411.24496 436.94778 L 411.24496 436.94778 L 334.13654 436.94778 Q 282.73093 436.94778 231.32529 436.94778 L 205.62248 436.94778 L 205.62248 385.54214 L 205.62248 359.83936 L 179.91968 359.83936 L 154.21686 359.83936 L 154.21686 359.83936 L 154.21686 334.13654 L 102.81124 334.13654 L 51.40562 334.13654 L 25.70281 308.43372 L 0.0 282.73093 L 25.70281 282.73093 L 51.40562 282.73093 L 77.10843 282.73093 L 102.81124 282.73093 L 128.51405 282.73093 L 128.51405 282.73093 L 154.21686 257.0281 Q 179.91968 231.32529 205.62248 231.32529 L 231.32529 231.32529 L 231.32529 231.32529 Q 257.0281 231.32529 282.73093 205.62248 Q 308.43372 205.62248 308.43372 179.91968 Q 334.13654 154.21686 411.24496 102.81124 Q 488.3534 77.10843 462.65057 51.40562 Q 436.94778 25.70281 539.75903 25.70281 z" svg:height="4.3694777mm" draw:style-name="style-717" svg:viewBox="0.0 0.0 693.9759 436.94778" svg:width="6.939759mm" svg:x="37.269073mm" svg:y="150.87549mm"/>
          <draw:path svg:d="M 1002.4096 51.40562 L 1002.4096 77.10843 L 1002.4096 77.10843 L 1002.4096 102.81124 L 1002.4096 102.81124 L 1002.4096 102.81124 L 1028.1124 102.81124 L 1028.1124 102.81124 L 1053.8152 102.81124 L 1079.5181 102.81124 L 1079.5181 102.81124 L 1105.2208 102.81124 L 1105.2208 102.81124 L 1105.2208 102.81124 L 1105.2208 77.10843 L 1105.2208 77.10843 L 1130.9237 102.81124 Q 1130.9237 128.51405 1465.0602 154.21686 Q 1773.4939 154.21686 1850.6023 102.81124 Q 1927.7108 51.40562 1979.1163 77.10843 Q 2030.522 102.81124 2030.522 102.81124 L 2030.522 77.10843 L 2081.9277 77.10843 Q 2159.0361 77.10843 2133.3333 102.81124 Q 2133.3333 154.21686 2236.1445 179.91968 Q 2338.9558 205.62248 2338.9558 231.32529 Q 2338.9558 257.0281 2416.0642 282.73093 Q 2493.1726 308.43372 2544.5781 282.73093 Q 2595.984 257.0281 2621.6865 282.73093 Q 2647.3894 308.43372 2724.4978 308.43372 Q 2801.6062 308.43372 2878.7148 334.13654 Q 2955.8232 359.83936 3007.2288 359.83936 Q 3032.9316 359.83936 3084.3372 359.83936 L 3135.743 359.83936 L 3135.743 359.83936 L 3110.04 385.54214 L 3110.04 385.54214 L 3110.04 411.24496 L 3110.04 411.24496 L 3110.04 411.24496 L 3110.04 436.94778 L 3110.04 462.65057 L 3110.04 488.3534 L 3110.04 514.0562 L 3084.3372 514.0562 L 3058.6345 514.0562 L 3058.6345 539.75903 L 3058.6345 539.75903 L 3084.3372 565.46185 L 3084.3372 565.46185 L 3084.3372 565.46185 Q 3084.3372 565.46185 3084.3372 616.86743 Q 3110.04 642.57025 3032.9316 668.2731 L 2955.8232 668.2731 L 2930.1204 693.9759 L 2904.4175 719.6787 L 2878.7148 719.6787 L 2853.012 719.6787 L 2904.4175 745.3815 L 2981.526 771.0843 L 3007.2288 771.0843 L 3032.9316 771.0843 L 3032.9316 796.7871 L 3007.2288 796.7871 L 3007.2288 796.7871 L 3007.2288 822.4899 L 3007.2288 822.4899 L 3007.2288 822.4899 L 2981.526 822.4899 L 2981.526 822.4899 L 2981.526 848.19275 L 2981.526 848.19275 L 2955.8232 848.19275 Q 2930.1204 822.4899 2904.4175 873.89557 L 2904.4175 899.5983 L 2904.4175 925.30115 L 2904.4175 976.7068 L 2904.4175 976.7068 L 2904.4175 1002.4096 L 2904.4175 1028.1124 Q 2904.4175 1028.1124 2775.9036 1053.8152 Q 2647.3894 1079.5181 2698.7952 1130.9237 L 2724.4978 1182.3292 L 2647.3894 1182.3292 L 2595.984 1182.3292 L 2595.984 1156.6265 Q 2595.984 1130.9237 2518.8755 1079.5181 Q 2416.0642 1028.1124 2236.1445 1028.1124 Q 2081.9277 1002.4096 2107.6304 1028.1124 Q 2133.3333 1053.8152 2107.6304 1079.5181 L 2056.2249 1079.5181 L 2004.8192 1105.2208 Q 1953.4136 1130.9237 1979.1163 1130.9237 Q 2004.8192 1130.9237 2004.8192 1156.6265 Q 2004.8192 1182.3292 1979.1163 1182.3292 L 1953.4136 1208.0321 L 1953.4136 1208.0321 L 1927.7108 1208.0321 L 1927.7108 1182.3292 Q 1927.7108 1156.6265 1876.3052 1156.6265 Q 1850.6023 1130.9237 1824.8995 1105.2208 Q 1824.8995 1079.5181 1747.7911 1079.5181 Q 1670.6826 1079.5181 1670.6826 1053.8152 Q 1644.9799 1028.1124 1567.8715 1028.1124 Q 1465.0602 1028.1124 1490.763 1053.8152 Q 1516.4658 1079.5181 1465.0602 1079.5181 Q 1387.9518 1105.2208 1387.9518 1079.5181 Q 1362.2489 1053.8152 1336.5461 1079.5181 Q 1310.8433 1079.5181 1259.4377 1079.5181 L 1182.3292 1079.5181 L 1182.3292 1079.5181 Q 1182.3292 1079.5181 1156.6265 1053.8152 Q 1130.9237 1028.1124 1130.9237 1028.1124 Q 1156.6265 1002.4096 1105.2208 976.7068 Q 1053.8152 976.7068 1053.8152 951.00397 Q 1053.8152 925.30115 899.5983 873.89557 Q 719.6787 822.4899 591.1646 822.4899 L 462.65057 822.4899 L 436.94778 822.4899 Q 436.94778 822.4899 359.83936 771.0843 Q 282.73093 745.3815 282.73093 719.6787 Q 308.43372 668.2731 179.91968 616.86743 L 25.70281 565.46185 L 25.70281 565.46185 L 25.70281 565.46185 L -3.6379788E-12 565.46185 L -3.6379788E-12 565.46185 L -3.6379788E-12 565.46185 L -3.6379788E-12 565.46185 L 25.70281 539.75903 L 51.40562 539.75903 L 51.40562 514.0562 L 77.10843 462.65057 L 102.81124 411.24496 Q 154.21686 385.54214 154.21686 411.24496 Q 179.91968 462.65057 205.62248 385.54214 Q 231.32529 308.43372 282.73093 282.73093 Q 308.43372 282.73093 334.13654 205.62248 Q 359.83936 154.21686 488.3534 102.81124 Q 591.1646 51.40562 642.57025 51.40562 Q 668.2731 51.40562 745.3815 51.40562 Q 822.4899 77.10843 822.4899 51.40562 Q 822.4899 0.0 899.5983 0.0 Q 1002.4096 25.70281 1002.4096 51.40562 z" svg:height="12.08032mm" draw:style-name="style-718" svg:viewBox="0.0 0.0 3135.743 1208.0321" svg:width="31.357428mm" svg:x="264.4819mm" svg:y="148.04819mm"/>
          <draw:path svg:d="M 0.0 231.32529 L 0.0 1.8189894E-12 L 77.10843 25.70281 Q 154.21686 51.40562 154.21686 51.40562 L 154.21686 77.10843 L 154.21686 102.81124 Q 154.21686 128.51405 154.21686 128.51405 L 154.21686 128.51405 L 154.21686 154.21686 Q 179.91968 154.21686 231.32529 154.21686 Q 308.43372 154.21686 308.43372 179.91968 Q 308.43372 205.62248 359.83936 179.91968 Q 436.94778 154.21686 565.46185 154.21686 L 719.6787 154.21686 L 719.6787 154.21686 Q 719.6787 154.21686 771.0843 205.62248 Q 848.19275 205.62248 873.89557 205.62248 Q 873.89557 179.91968 976.7068 154.21686 L 1105.2208 102.81124 L 1105.2208 102.81124 L 1105.2208 128.51405 L 1105.2208 154.21686 L 1105.2208 154.21686 L 1105.2208 154.21686 L 1105.2208 179.91968 L 1105.2208 179.91968 L 1105.2208 205.62248 L 1182.3292 205.62248 L 1259.4377 205.62248 L 1285.1405 205.62248 L 1310.8433 205.62248 L 1362.2489 205.62248 L 1413.6545 205.62248 L 1413.6545 231.32529 L 1439.3574 231.32529 L 1439.3574 257.0281 L 1439.3574 257.0281 L 1439.3574 257.0281 L 1439.3574 257.0281 L 1413.6545 257.0281 L 1413.6545 257.0281 L 1387.9518 282.73093 L 1336.5461 308.43372 L 1208.0321 334.13654 Q 1079.5181 359.83936 1053.8152 385.54214 L 1028.1124 411.24496 L 1028.1124 411.24496 L 1002.4096 411.24496 L 1002.4096 385.54214 L 976.7068 385.54214 L 976.7068 385.54214 L 976.7068 411.24496 L 951.00397 411.24496 L 925.30115 411.24496 L 925.30115 436.94778 L 925.30115 436.94778 L 951.00397 462.65057 Q 976.7068 488.3534 976.7068 514.0562 L 976.7068 539.75903 L 951.00397 539.75903 L 925.30115 539.75903 L 925.30115 514.0562 L 925.30115 488.3534 L 925.30115 462.65057 L 925.30115 462.65057 L 899.5983 462.65057 Q 899.5983 462.65057 796.7871 411.24496 Q 693.9759 411.24496 565.46185 411.24496 L 411.24496 411.24496 L 411.24496 436.94778 Q 411.24496 462.65057 436.94778 462.65057 Q 462.65057 462.65057 462.65057 488.3534 Q 462.65057 514.0562 411.24496 514.0562 L 385.54214 514.0562 L 359.83936 488.3534 L 334.13654 488.3534 L 334.13654 488.3534 Q 334.13654 462.65057 257.0281 488.3534 Q 179.91968 488.3534 179.91968 462.65057 Q 179.91968 436.94778 154.21686 436.94778 Q 102.81124 411.24496 51.40562 436.94778 L 0.0 462.65057 L 0.0 231.32529 z" svg:height="5.39759mm" draw:style-name="style-719" svg:viewBox="0.0 0.0 1439.3574 539.75903" svg:width="14.393574mm" svg:x="0.0mm" svg:y="148.56224mm"/>
          <draw:path svg:d="M 411.24496 77.10843 L 436.94778 77.10843 L 436.94778 102.81124 L 436.94778 128.51405 L 411.24496 128.51405 L 385.54214 154.21686 L 411.24496 154.21686 L 411.24496 154.21686 L 411.24496 179.91968 Q 411.24496 205.62248 436.94778 282.73093 Q 462.65057 334.13654 462.65057 359.83936 L 462.65057 359.83936 L 436.94778 359.83936 Q 411.24496 359.83936 334.13654 359.83936 Q 257.0281 385.54214 257.0281 359.83936 Q 257.0281 334.13654 154.21686 334.13654 L 25.70281 334.13654 L 25.70281 334.13654 L -1.8189894E-12 334.13654 L -1.8189894E-12 308.43372 L -1.8189894E-12 282.73093 L 25.70281 257.0281 L 51.40562 231.32529 L 51.40562 231.32529 L 51.40562 205.62248 L 51.40562 205.62248 L 51.40562 205.62248 L 77.10843 154.21686 L 77.10843 102.81124 L 128.51405 51.40562 Q 205.62248 -25.70281 308.43372 0.0 Q 411.24496 0.0 411.24496 25.70281 Q 385.54214 51.40562 411.24496 77.10843 z" svg:height="3.5983934mm" draw:style-name="style-720" svg:viewBox="0.0 0.0 462.65057 359.83936" svg:width="4.626506mm" svg:x="133.14056mm" svg:y="97.156624mm"/>
          <draw:path svg:d="M 282.73093 25.70281 L 462.65057 0.0 L 488.3534 0.0 L 514.0562 0.0 L 539.75903 0.0 L 539.75903 0.0 L 565.46185 0.0 Q 591.1646 25.70281 591.1646 51.40562 L 591.1646 77.10843 L 591.1646 102.81124 L 591.1646 154.21686 L 616.86743 154.21686 L 616.86743 154.21686 L 616.86743 179.91968 L 642.57025 179.91968 L 642.57025 179.91968 L 642.57025 205.62248 L 693.9759 205.62248 L 745.3815 205.62248 L 745.3815 205.62248 Q 745.3815 205.62248 719.6787 231.32529 L 693.9759 231.32529 L 693.9759 231.32529 Q 693.9759 231.32529 668.2731 257.0281 L 668.2731 257.0281 L 591.1646 308.43372 Q 539.75903 334.13654 514.0562 359.83936 L 514.0562 359.83936 L 514.0562 359.83936 Q 488.3534 359.83936 488.3534 359.83936 L 488.3534 385.54214 L 462.65057 385.54214 Q 436.94778 359.83936 436.94778 334.13654 Q 436.94778 308.43372 231.32529 308.43372 L 51.40562 308.43372 L 25.70281 308.43372 L 0.0 308.43372 L 0.0 282.73093 L 25.70281 282.73093 L 25.70281 282.73093 L 25.70281 257.0281 L 25.70281 257.0281 L 25.70281 257.0281 L 51.40562 257.0281 L 51.40562 257.0281 L 51.40562 231.32529 L 25.70281 231.32529 L 25.70281 205.62248 L 25.70281 179.91968 L 0.0 179.91968 L 0.0 179.91968 L 0.0 154.21686 L 25.70281 128.51405 L 25.70281 128.51405 L 25.70281 102.81124 L 25.70281 102.81124 L 25.70281 102.81124 L 51.40562 102.81124 L 51.40562 102.81124 L 77.10843 77.10843 Q 128.51405 51.40562 282.73093 25.70281 z" svg:height="3.8554215mm" draw:style-name="style-721" svg:viewBox="0.0 0.0 745.3815 385.54214" svg:width="7.453815mm" svg:x="8.995983mm" svg:y="187.63051mm"/>
          <draw:path svg:d="M 308.43372 25.70281 L 282.73093 0.0 L 359.83936 0.0 L 411.24496 0.0 L 514.0562 0.0 Q 616.86743 0.0 616.86743 25.70281 Q 591.1646 51.40562 642.57025 51.40562 Q 693.9759 51.40562 719.6787 51.40562 L 719.6787 51.40562 L 745.3815 51.40562 L 771.0843 51.40562 L 796.7871 77.10843 L 822.4899 102.81124 L 822.4899 102.81124 L 822.4899 102.81124 L 848.19275 154.21686 L 848.19275 179.91968 L 925.30115 179.91968 Q 976.7068 179.91968 1002.4096 205.62248 Q 1002.4096 231.32529 1079.5181 231.32529 Q 1156.6265 205.62248 1208.0321 231.32529 L 1259.4377 231.32529 L 1259.4377 257.0281 Q 1233.7349 257.0281 1233.7349 308.43372 Q 1233.7349 334.13654 1182.3292 334.13654 Q 1130.9237 308.43372 1130.9237 334.13654 Q 1130.9237 359.83936 1105.2208 385.54214 Q 1079.5181 411.24496 1079.5181 411.24496 Q 1079.5181 436.94778 1053.8152 436.94778 Q 1002.4096 462.65057 1028.1124 514.0562 Q 1028.1124 591.1646 925.30115 616.86743 Q 848.19275 616.86743 822.4899 616.86743 L 771.0843 616.86743 L 771.0843 642.57025 Q 771.0843 668.2731 796.7871 668.2731 Q 822.4899 668.2731 822.4899 693.9759 Q 822.4899 719.6787 796.7871 771.0843 L 796.7871 822.4899 L 771.0843 822.4899 Q 745.3815 822.4899 719.6787 822.4899 L 693.9759 822.4899 L 693.9759 822.4899 Q 668.2731 796.7871 668.2731 796.7871 L 668.2731 796.7871 L 668.2731 796.7871 Q 642.57025 771.0843 616.86743 771.0843 Q 591.1646 771.0843 591.1646 796.7871 Q 591.1646 822.4899 411.24496 796.7871 L 231.32529 771.0843 L 205.62248 771.0843 L 179.91968 771.0843 L 179.91968 771.0843 L 154.21686 745.3815 L 154.21686 745.3815 L 154.21686 719.6787 L 154.21686 719.6787 L 154.21686 719.6787 L 179.91968 719.6787 Q 205.62248 693.9759 205.62248 693.9759 L 205.62248 668.2731 L 205.62248 668.2731 L 205.62248 668.2731 L 205.62248 642.57025 L 205.62248 616.86743 L 205.62248 591.1646 Q 205.62248 565.46185 231.32529 565.46185 L 257.0281 565.46185 L 257.0281 539.75903 Q 257.0281 539.75903 231.32529 514.0562 Q 205.62248 514.0562 154.21686 488.3534 Q 77.10843 462.65057 102.81124 436.94778 Q 102.81124 411.24496 77.10843 411.24496 Q 51.40562 411.24496 102.81124 359.83936 Q 128.51405 359.83936 102.81124 334.13654 L 102.81124 308.43372 L 102.81124 308.43372 L 102.81124 308.43372 L 77.10843 282.73093 L 77.10843 257.0281 L 51.40562 257.0281 L -3.6379788E-12 257.0281 L -3.6379788E-12 231.32529 L -3.6379788E-12 231.32529 L 51.40562 231.32529 Q 102.81124 205.62248 205.62248 205.62248 L 334.13654 205.62248 L 359.83936 179.91968 L 385.54214 154.21686 L 385.54214 154.21686 Q 359.83936 154.21686 359.83936 154.21686 Q 359.83936 128.51405 359.83936 77.10843 Q 334.13654 51.40562 308.43372 25.70281 z M 154.21686 411.24496 Q 154.21686 411.24496 154.21686 385.54214 Q 154.21686 385.54214 154.21686 411.24496 Q 154.21686 411.24496 154.21686 411.24496 z" svg:height="8.224899mm" draw:style-name="style-722" svg:viewBox="0.0 0.0 1259.4377 822.4899" svg:width="12.594377mm" svg:x="270.39355mm" svg:y="119.77509mm"/>
          <draw:path svg:d="M 25.70281 25.70281 L 51.40562 0.0 L 77.10843 0.0 Q 102.81124 0.0 128.51405 25.70281 L 179.91968 25.70281 L 179.91968 51.40562 Q 205.62248 51.40562 231.32529 51.40562 Q 282.73093 51.40562 385.54214 51.40562 L 462.65057 51.40562 L 462.65057 77.10843 Q 488.3534 102.81124 514.0562 102.81124 Q 539.75903 128.51405 539.75903 154.21686 Q 539.75903 179.91968 488.3534 179.91968 Q 462.65057 205.62248 462.65057 205.62248 Q 436.94778 231.32529 411.24496 257.0281 L 359.83936 257.0281 L 385.54214 282.73093 Q 436.94778 282.73093 436.94778 308.43372 L 436.94778 359.83936 L 411.24496 359.83936 L 411.24496 359.83936 L 411.24496 359.83936 Q 385.54214 334.13654 334.13654 411.24496 L 257.0281 488.3534 L 257.0281 488.3534 Q 257.0281 462.65057 205.62248 462.65057 Q 179.91968 436.94778 179.91968 359.83936 Q 205.62248 308.43372 179.91968 308.43372 Q 154.21686 308.43372 154.21686 257.0281 Q 154.21686 231.32529 77.10843 231.32529 L 0.0 257.0281 L 0.0 231.32529 L 0.0 231.32529 L 0.0 231.32529 L 0.0 205.62248 L 0.0 205.62248 L 25.70281 205.62248 L 25.70281 205.62248 L 25.70281 205.62248 L 25.70281 179.91968 L 25.70281 179.91968 L 51.40562 179.91968 Q 51.40562 154.21686 51.40562 154.21686 Q 77.10843 154.21686 25.70281 102.81124 Q 25.70281 51.40562 25.70281 25.70281 z" svg:height="4.883534mm" draw:style-name="style-723" svg:viewBox="0.0 0.0 539.75903 488.3534" svg:width="5.39759mm" svg:x="219.24496mm" svg:y="95.100395mm"/>
          <draw:path svg:d="M 411.24496 0.0 L 411.24496 0.0 L 411.24496 0.0 L 436.94778 0.0 L 411.24496 25.70281 Q 411.24496 25.70281 411.24496 51.40562 L 411.24496 51.40562 L 436.94778 51.40562 L 436.94778 77.10843 L 436.94778 77.10843 L 462.65057 77.10843 L 462.65057 77.10843 L 462.65057 77.10843 L 462.65057 102.81124 Q 488.3534 128.51405 514.0562 128.51405 L 565.46185 128.51405 L 591.1646 102.81124 L 616.86743 102.81124 L 616.86743 128.51405 L 616.86743 154.21686 L 539.75903 154.21686 L 462.65057 179.91968 L 462.65057 179.91968 L 462.65057 179.91968 L 436.94778 179.91968 L 436.94778 179.91968 L 462.65057 205.62248 L 514.0562 231.32529 L 514.0562 231.32529 L 514.0562 231.32529 L 488.3534 231.32529 L 488.3534 231.32529 L 488.3534 257.0281 L 462.65057 257.0281 L 462.65057 282.73093 L 462.65057 282.73093 L 411.24496 282.73093 Q 334.13654 282.73093 231.32529 282.73093 L 128.51405 282.73093 L 102.81124 282.73093 L 77.10843 282.73093 L 51.40562 282.73093 L 25.70281 282.73093 L 25.70281 257.0281 L 0.0 257.0281 L 0.0 257.0281 L 0.0 231.32529 L 25.70281 231.32529 L 51.40562 231.32529 L 51.40562 205.62248 L 51.40562 205.62248 L 77.10843 205.62248 L 77.10843 179.91968 L 77.10843 179.91968 L 102.81124 179.91968 L 102.81124 179.91968 L 102.81124 179.91968 L 102.81124 154.21686 L 102.81124 154.21686 L 128.51405 154.21686 L 128.51405 128.51405 L 102.81124 128.51405 L 77.10843 128.51405 L 77.10843 128.51405 L 77.10843 102.81124 L 154.21686 102.81124 L 231.32529 102.81124 L 257.0281 102.81124 L 257.0281 102.81124 L 257.0281 102.81124 L 282.73093 77.10843 L 282.73093 77.10843 L 282.73093 77.10843 L 334.13654 77.10843 L 385.54214 77.10843 L 385.54214 25.70281 Q 411.24496 0.0 411.24496 0.0 z" svg:height="2.8273091mm" draw:style-name="style-724" svg:viewBox="0.0 0.0 616.86743 282.73093" svg:width="6.1686745mm" svg:x="32.38554mm" svg:y="167.83936mm"/>
          <draw:path svg:d="M 308.43372 25.70281 L 359.83936 25.70281 L 359.83936 25.70281 Q 359.83936 25.70281 385.54214 51.40562 L 411.24496 77.10843 L 385.54214 77.10843 L 359.83936 77.10843 L 359.83936 128.51405 L 385.54214 154.21686 L 385.54214 179.91968 L 385.54214 179.91968 L 359.83936 179.91968 L 359.83936 179.91968 L 334.13654 179.91968 Q 308.43372 179.91968 231.32529 205.62248 L 128.51405 205.62248 L 128.51405 179.91968 L 128.51405 154.21686 L 102.81124 154.21686 L 77.10843 179.91968 L 25.70281 179.91968 Q 0.0 179.91968 0.0 154.21686 L 0.0 154.21686 L 0.0 102.81124 L 0.0 51.40562 L 25.70281 51.40562 Q 77.10843 51.40562 77.10843 25.70281 Q 102.81124 -25.70281 179.91968 1.8189894E-12 Q 257.0281 25.70281 308.43372 25.70281 z" svg:height="2.0562248mm" draw:style-name="style-725" svg:viewBox="0.0 0.0 411.24496 205.62248" svg:width="4.1124496mm" svg:x="235.69476mm" svg:y="122.6024mm"/>
          <draw:path svg:d="M 411.24496 0.0 L 539.75903 0.0 L 771.0843 0.0 Q 976.7068 0.0 1079.5181 25.70281 L 1156.6265 25.70281 L 1156.6265 25.70281 L 1182.3292 25.70281 L 1182.3292 51.40562 L 1182.3292 51.40562 L 1156.6265 51.40562 L 1156.6265 51.40562 L 1182.3292 51.40562 Q 1208.0321 51.40562 1233.7349 51.40562 L 1285.1405 51.40562 L 1336.5461 102.81124 Q 1387.9518 154.21686 1439.3574 179.91968 Q 1490.763 179.91968 1465.0602 205.62248 Q 1465.0602 205.62248 1387.9518 231.32529 Q 1336.5461 231.32529 1336.5461 282.73093 Q 1336.5461 334.13654 1233.7349 359.83936 Q 1182.3292 411.24496 1156.6265 436.94778 Q 1156.6265 462.65057 1105.2208 462.65057 Q 1053.8152 488.3534 1028.1124 514.0562 Q 1028.1124 565.46185 1028.1124 565.46185 L 1053.8152 565.46185 L 1053.8152 565.46185 Q 1053.8152 565.46185 925.30115 591.1646 L 796.7871 616.86743 L 771.0843 616.86743 Q 745.3815 616.86743 745.3815 642.57025 L 745.3815 642.57025 L 693.9759 642.57025 Q 642.57025 616.86743 514.0562 616.86743 Q 385.54214 616.86743 359.83936 565.46185 Q 359.83936 539.75903 308.43372 514.0562 L 282.73093 488.3534 L 257.0281 488.3534 L 257.0281 462.65057 L 257.0281 462.65057 Q 257.0281 462.65057 205.62248 436.94778 L 154.21686 411.24496 L 205.62248 385.54214 Q 257.0281 359.83936 257.0281 334.13654 Q 282.73093 308.43372 308.43372 282.73093 L 359.83936 257.0281 L 359.83936 257.0281 L 359.83936 257.0281 L 334.13654 257.0281 L 334.13654 257.0281 L 308.43372 231.32529 Q 282.73093 205.62248 282.73093 205.62248 L 308.43372 205.62248 L 308.43372 179.91968 L 308.43372 154.21686 L 257.0281 154.21686 Q 231.32529 154.21686 154.21686 128.51405 L 102.81124 102.81124 L 77.10843 102.81124 L 51.40562 102.81124 L 51.40562 77.10843 L 51.40562 77.10843 L 25.70281 77.10843 L 25.70281 77.10843 L 25.70281 51.40562 L 0.0 51.40562 L 0.0 51.40562 L 0.0 51.40562 L 0.0 51.40562 L 0.0 25.70281 L 25.70281 25.70281 L 51.40562 51.40562 L 154.21686 25.70281 Q 282.73093 25.70281 308.43372 0.0 Q 308.43372 0.0 411.24496 0.0 z M 1259.4377 308.43372 Q 1259.4377 308.43372 1259.4377 282.73093 Q 1285.1405 282.73093 1285.1405 308.43372 Q 1285.1405 308.43372 1259.4377 308.43372 z" svg:height="6.4257026mm" draw:style-name="style-726" svg:viewBox="0.0 0.0 1465.0602 642.57025" svg:width="14.650601mm" svg:x="124.4016mm" svg:y="127.99999mm"/>
          <draw:path svg:d="M 1567.8715 25.70281 L 1567.8715 1.8189894E-12 L 1567.8715 77.10843 Q 1567.8715 179.91968 1644.9799 154.21686 Q 1747.7911 154.21686 1747.7911 179.91968 Q 1722.0883 179.91968 1696.3855 205.62248 Q 1696.3855 205.62248 1696.3855 231.32529 Q 1696.3855 231.32529 1747.7911 282.73093 Q 1799.1967 308.43372 1773.4939 334.13654 Q 1747.7911 334.13654 1799.1967 359.83936 Q 1824.8995 359.83936 1850.6023 436.94778 Q 1850.6023 488.3534 1902.0079 488.3534 Q 1979.1163 488.3534 1979.1163 514.0562 Q 1979.1163 539.75903 2004.8192 539.75903 L 2030.522 539.75903 L 2030.522 591.1646 L 2056.2249 616.86743 L 2056.2249 616.86743 L 2056.2249 591.1646 L 2081.9277 591.1646 L 2107.6304 591.1646 L 2107.6304 616.86743 L 2107.6304 616.86743 L 2107.6304 642.57025 L 2107.6304 642.57025 L 2081.9277 642.57025 L 2081.9277 642.57025 L 2081.9277 668.2731 L 2107.6304 668.2731 L 2107.6304 668.2731 L 2107.6304 693.9759 L 2056.2249 693.9759 L 2030.522 693.9759 L 1979.1163 693.9759 Q 1927.7108 693.9759 1850.6023 745.3815 Q 1799.1967 796.7871 1773.4939 771.0843 Q 1747.7911 745.3815 1644.9799 745.3815 Q 1542.1686 745.3815 1542.1686 771.0843 Q 1542.1686 796.7871 1516.4658 796.7871 Q 1490.763 796.7871 1490.763 771.0843 Q 1490.763 745.3815 1439.3574 745.3815 Q 1387.9518 719.6787 1362.2489 719.6787 L 1310.8433 719.6787 L 1310.8433 745.3815 Q 1285.1405 771.0843 1259.4377 796.7871 L 1233.7349 796.7871 L 1233.7349 822.4899 L 1233.7349 848.19275 L 1182.3292 848.19275 Q 1156.6265 848.19275 1130.9237 822.4899 Q 1105.2208 796.7871 1079.5181 848.19275 Q 1079.5181 873.89557 1028.1124 899.5983 Q 976.7068 925.30115 976.7068 951.00397 L 976.7068 1002.4096 L 951.00397 1002.4096 L 925.30115 1002.4096 L 925.30115 976.7068 Q 925.30115 951.00397 899.5983 925.30115 Q 873.89557 899.5983 848.19275 899.5983 Q 796.7871 899.5983 693.9759 848.19275 Q 591.1646 848.19275 539.75903 873.89557 Q 488.3534 899.5983 334.13654 899.5983 Q 179.91968 873.89557 205.62248 796.7871 Q 205.62248 745.3815 179.91968 745.3815 Q 154.21686 745.3815 154.21686 745.3815 Q 128.51405 719.6787 154.21686 719.6787 Q 179.91968 719.6787 179.91968 693.9759 Q 179.91968 668.2731 102.81124 693.9759 L 25.70281 719.6787 L 25.70281 693.9759 L 0.0 642.57025 L 0.0 616.86743 L 0.0 591.1646 L 25.70281 591.1646 L 25.70281 591.1646 L 51.40562 565.46185 Q 77.10843 539.75903 102.81124 488.3534 Q 154.21686 436.94778 179.91968 411.24496 Q 231.32529 385.54214 231.32529 334.13654 Q 205.62248 282.73093 179.91968 282.73093 L 128.51405 257.0281 L 128.51405 257.0281 L 128.51405 231.32529 L 257.0281 231.32529 Q 385.54214 205.62248 359.83936 179.91968 Q 359.83936 128.51405 385.54214 128.51405 L 411.24496 128.51405 L 411.24496 102.81124 L 411.24496 102.81124 L 436.94778 102.81124 L 436.94778 77.10843 L 462.65057 77.10843 L 488.3534 77.10843 L 514.0562 77.10843 L 565.46185 77.10843 L 591.1646 77.10843 L 616.86743 77.10843 L 616.86743 102.81124 L 616.86743 102.81124 L 591.1646 102.81124 L 591.1646 128.51405 L 616.86743 128.51405 L 642.57025 128.51405 L 642.57025 102.81124 L 668.2731 102.81124 L 668.2731 102.81124 L 668.2731 77.10843 L 873.89557 51.40562 Q 1079.5181 25.70281 1105.2208 77.10843 Q 1130.9237 102.81124 1130.9237 77.10843 Q 1130.9237 51.40562 1336.5461 25.70281 Q 1542.1686 25.70281 1567.8715 25.70281 z" svg:height="10.024096mm" draw:style-name="style-727" svg:viewBox="0.0 0.0 2107.6304 1002.4096" svg:width="21.076303mm" svg:x="220.5301mm" svg:y="129.7992mm"/>
          <draw:path svg:d="M 591.1646 77.10843 L 591.1646 77.10843 L 591.1646 77.10843 L 591.1646 77.10843 L 591.1646 77.10843 Q 616.86743 77.10843 616.86743 77.10843 L 616.86743 77.10843 L 642.57025 77.10843 Q 642.57025 77.10843 642.57025 51.40562 L 642.57025 51.40562 L 642.57025 51.40562 L 668.2731 51.40562 L 693.9759 51.40562 L 693.9759 51.40562 L 693.9759 51.40562 Q 693.9759 77.10843 693.9759 77.10843 L 719.6787 77.10843 L 719.6787 51.40562 L 719.6787 51.40562 L 719.6787 51.40562 L 745.3815 51.40562 L 745.3815 51.40562 L 745.3815 77.10843 L 771.0843 77.10843 L 796.7871 77.10843 L 796.7871 102.81124 Q 771.0843 128.51405 796.7871 128.51405 Q 822.4899 128.51405 796.7871 154.21686 Q 745.3815 154.21686 745.3815 179.91968 L 745.3815 205.62248 L 796.7871 205.62248 L 822.4899 231.32529 L 822.4899 231.32529 L 796.7871 231.32529 L 796.7871 231.32529 L 796.7871 231.32529 L 745.3815 231.32529 Q 719.6787 231.32529 668.2731 231.32529 Q 591.1646 231.32529 616.86743 231.32529 Q 642.57025 257.0281 642.57025 282.73093 Q 642.57025 334.13654 591.1646 334.13654 L 539.75903 359.83936 L 539.75903 359.83936 Q 539.75903 334.13654 514.0562 334.13654 Q 488.3534 334.13654 334.13654 308.43372 Q 179.91968 282.73093 102.81124 282.73093 L 25.70281 308.43372 L 25.70281 282.73093 L 25.70281 257.0281 L 1.8189894E-12 257.0281 L 1.8189894E-12 231.32529 L 1.8189894E-12 231.32529 L 25.70281 231.32529 L 25.70281 231.32529 L 25.70281 231.32529 L 25.70281 205.62248 L 25.70281 205.62248 L 25.70281 179.91968 L 25.70281 179.91968 L 1.8189894E-12 179.91968 L 1.8189894E-12 179.91968 L 25.70281 154.21686 L 51.40562 128.51405 L 51.40562 128.51405 L 77.10843 128.51405 L 77.10843 128.51405 L 77.10843 128.51405 L 25.70281 102.81124 L 1.8189894E-12 77.10843 L 1.8189894E-12 77.10843 L 1.8189894E-12 77.10843 L 77.10843 77.10843 Q 179.91968 51.40562 179.91968 25.70281 Q 205.62248 -25.70281 334.13654 0.0 Q 462.65057 25.70281 462.65057 51.40562 Q 462.65057 77.10843 514.0562 77.10843 Q 565.46185 77.10843 591.1646 77.10843 z" svg:height="3.5983934mm" draw:style-name="style-728" svg:viewBox="0.0 0.0 822.4899 359.83936" svg:width="8.224899mm" svg:x="109.236946mm" svg:y="201.253mm"/>
          <draw:path svg:d="M 976.7068 25.70281 L 976.7068 0.0 L 1028.1124 25.70281 Q 1079.5181 25.70281 1079.5181 51.40562 L 1079.5181 51.40562 L 1079.5181 77.10843 L 1079.5181 128.51405 L 1053.8152 128.51405 Q 1053.8152 128.51405 1002.4096 128.51405 L 951.00397 128.51405 L 925.30115 128.51405 Q 899.5983 128.51405 848.19275 154.21686 Q 771.0843 179.91968 745.3815 179.91968 Q 745.3815 205.62248 591.1646 231.32529 L 436.94778 231.32529 L 359.83936 257.0281 L 282.73093 257.0281 L 282.73093 282.73093 L 282.73093 308.43372 L 282.73093 334.13654 Q 282.73093 359.83936 179.91968 359.83936 L 102.81124 359.83936 L 102.81124 334.13654 L 77.10843 282.73093 L 77.10843 282.73093 L 77.10843 282.73093 L 77.10843 257.0281 L 77.10843 231.32529 L 51.40562 205.62248 L 51.40562 179.91968 L 25.70281 179.91968 L 0.0 179.91968 L 0.0 154.21686 L 25.70281 128.51405 L 25.70281 128.51405 L 25.70281 128.51405 L 128.51405 102.81124 Q 231.32529 77.10843 231.32529 51.40562 Q 231.32529 25.70281 231.32529 25.70281 L 231.32529 25.70281 L 591.1646 25.70281 Q 951.00397 25.70281 976.7068 25.70281 z" svg:height="3.5983934mm" draw:style-name="style-729" svg:viewBox="0.0 0.0 1079.5181 359.83936" svg:width="10.79518mm" svg:x="207.93573mm" svg:y="86.61847mm"/>
          <draw:path svg:d="M 385.54214 51.40562 L 385.54214 102.81124 L 359.83936 102.81124 Q 359.83936 102.81124 179.91968 179.91968 L 0.0 231.32529 L 51.40562 179.91968 Q 77.10843 128.51405 51.40562 128.51405 Q 0.0 128.51405 0.0 102.81124 Q 25.70281 51.40562 77.10843 77.10843 Q 128.51405 77.10843 154.21686 25.70281 Q 205.62248 0.0 308.43372 0.0 Q 385.54214 25.70281 385.54214 51.40562 z" svg:height="2.313253mm" draw:style-name="style-730" svg:viewBox="0.0 0.0 385.54214 231.32529" svg:width="3.8554215mm" svg:x="174.26506mm" svg:y="163.98393mm"/>
          <draw:path svg:d="M 436.94778 25.70281 L 462.65057 25.70281 L 822.4899 51.40562 Q 1208.0321 51.40562 1387.9518 77.10843 L 1542.1686 102.81124 L 1567.8715 102.81124 L 1593.5742 102.81124 L 1696.3855 102.81124 Q 1773.4939 102.81124 1799.1967 102.81124 L 1799.1967 102.81124 L 1876.3052 102.81124 L 1953.4136 102.81124 L 1953.4136 102.81124 L 1953.4136 102.81124 L 1902.0079 128.51405 L 1824.8995 128.51405 L 1824.8995 154.21686 L 1824.8995 179.91968 L 1799.1967 179.91968 L 1799.1967 154.21686 L 1773.4939 154.21686 L 1747.7911 154.21686 L 1670.6826 154.21686 Q 1593.5742 154.21686 1593.5742 179.91968 Q 1593.5742 205.62248 1542.1686 205.62248 Q 1516.4658 205.62248 1336.5461 257.0281 L 1130.9237 308.43372 L 1130.9237 308.43372 Q 1130.9237 308.43372 1105.2208 282.73093 L 1079.5181 282.73093 L 1079.5181 282.73093 L 1053.8152 282.73093 L 1053.8152 257.0281 Q 1028.1124 257.0281 1028.1124 257.0281 L 1028.1124 257.0281 L 1028.1124 257.0281 Q 1002.4096 257.0281 822.4899 308.43372 Q 616.86743 308.43372 565.46185 257.0281 Q 539.75903 205.62248 308.43372 154.21686 L 77.10843 102.81124 L 77.10843 102.81124 L 51.40562 102.81124 L 51.40562 102.81124 L 51.40562 102.81124 L 51.40562 77.10843 L 51.40562 77.10843 L 25.70281 77.10843 L 25.70281 102.81124 L 25.70281 102.81124 L 0.0 102.81124 L 0.0 77.10843 L 0.0 51.40562 L 51.40562 51.40562 L 128.51405 51.40562 L 205.62248 25.70281 Q 257.0281 0.0 308.43372 0.0 Q 334.13654 0.0 308.43372 0.0 Q 308.43372 0.0 359.83936 0.0 Q 411.24496 0.0 436.94778 25.70281 z" svg:height="3.0843372mm" draw:style-name="style-731" svg:viewBox="0.0 0.0 1953.4136 308.43372" svg:width="19.534136mm" svg:x="138.79518mm" svg:y="127.48594mm"/>
          <draw:path svg:d="M 359.83936 25.70281 L 359.83936 0.0 L 385.54214 0.0 Q 411.24496 0.0 411.24496 25.70281 Q 411.24496 51.40562 436.94778 51.40562 L 462.65057 51.40562 L 514.0562 77.10843 Q 591.1646 102.81124 616.86743 102.81124 L 668.2731 102.81124 L 668.2731 128.51405 L 668.2731 154.21686 L 642.57025 154.21686 Q 642.57025 154.21686 668.2731 179.91968 L 693.9759 205.62248 L 693.9759 205.62248 L 719.6787 205.62248 L 719.6787 205.62248 L 719.6787 205.62248 L 668.2731 231.32529 Q 642.57025 257.0281 616.86743 282.73093 Q 616.86743 308.43372 565.46185 334.13654 L 514.0562 359.83936 L 565.46185 385.54214 Q 616.86743 411.24496 616.86743 411.24496 L 616.86743 411.24496 L 616.86743 436.94778 L 642.57025 436.94778 L 642.57025 436.94778 Q 642.57025 462.65057 616.86743 462.65057 Q 591.1646 462.65057 591.1646 488.3534 Q 591.1646 514.0562 539.75903 514.0562 Q 462.65057 539.75903 359.83936 591.1646 L 231.32529 642.57025 L 231.32529 616.86743 Q 205.62248 591.1646 154.21686 565.46185 L 77.10843 565.46185 L 77.10843 539.75903 L 102.81124 514.0562 L 102.81124 514.0562 L 102.81124 514.0562 L 77.10843 488.3534 L 51.40562 462.65057 L 51.40562 462.65057 L 51.40562 462.65057 L 25.70281 462.65057 L 25.70281 462.65057 L 25.70281 436.94778 L 0.0 436.94778 L 0.0 411.24496 L 0.0 385.54214 L 25.70281 385.54214 L 51.40562 411.24496 L 102.81124 411.24496 Q 128.51405 411.24496 179.91968 385.54214 Q 231.32529 359.83936 282.73093 334.13654 Q 334.13654 282.73093 334.13654 257.0281 Q 359.83936 231.32529 308.43372 205.62248 L 282.73093 179.91968 L 282.73093 179.91968 L 282.73093 154.21686 L 308.43372 154.21686 L 334.13654 154.21686 L 334.13654 128.51405 L 359.83936 128.51405 L 359.83936 128.51405 L 359.83936 102.81124 L 359.83936 102.81124 L 359.83936 102.81124 L 359.83936 77.10843 Q 359.83936 51.40562 359.83936 25.70281 z" svg:height="6.4257026mm" draw:style-name="style-732" svg:viewBox="0.0 0.0 719.6787 642.57025" svg:width="7.196787mm" svg:x="120.80321mm" svg:y="128.51405mm"/>
          <draw:path svg:d="M 539.75903 25.70281 L 565.46185 -1.8189894E-12 L 693.9759 -1.8189894E-12 Q 822.4899 -1.8189894E-12 848.19275 25.70281 L 873.89557 25.70281 L 873.89557 102.81124 Q 873.89557 154.21686 848.19275 205.62248 Q 848.19275 282.73093 873.89557 282.73093 Q 925.30115 308.43372 873.89557 308.43372 L 848.19275 308.43372 L 822.4899 334.13654 L 796.7871 359.83936 L 796.7871 359.83936 L 796.7871 359.83936 L 771.0843 359.83936 Q 719.6787 359.83936 488.3534 411.24496 Q 257.0281 462.65057 205.62248 488.3534 Q 128.51405 514.0562 128.51405 488.3534 Q 154.21686 462.65057 102.81124 462.65057 L 51.40562 462.65057 L 51.40562 436.94778 L 51.40562 411.24496 L 25.70281 411.24496 L 0.0 411.24496 L 0.0 359.83936 L 0.0 334.13654 L 51.40562 334.13654 Q 102.81124 308.43372 154.21686 308.43372 L 205.62248 308.43372 L 205.62248 282.73093 L 205.62248 282.73093 L 231.32529 282.73093 L 231.32529 257.0281 L 257.0281 257.0281 L 282.73093 257.0281 L 257.0281 231.32529 Q 231.32529 205.62248 205.62248 205.62248 L 154.21686 205.62248 L 154.21686 205.62248 L 154.21686 179.91968 L 128.51405 179.91968 L 128.51405 154.21686 L 128.51405 154.21686 L 128.51405 154.21686 L 154.21686 154.21686 L 205.62248 154.21686 L 257.0281 128.51405 Q 282.73093 102.81124 411.24496 102.81124 Q 514.0562 102.81124 514.0562 77.10843 Q 514.0562 51.40562 539.75903 25.70281 z" svg:height="4.883534mm" draw:style-name="style-733" svg:viewBox="0.0 0.0 873.89557 488.3534" svg:width="8.7389555mm" svg:x="25.70281mm" svg:y="159.87148mm"/>
          <draw:path svg:d="M 179.91968 25.70281 L 179.91968 0.0 L 257.0281 25.70281 Q 334.13654 51.40562 334.13654 51.40562 L 334.13654 51.40562 L 334.13654 51.40562 Q 334.13654 51.40562 334.13654 102.81124 L 334.13654 154.21686 L 334.13654 179.91968 L 334.13654 205.62248 L 334.13654 257.0281 L 334.13654 308.43372 L 334.13654 308.43372 L 334.13654 308.43372 L 334.13654 334.13654 L 334.13654 334.13654 L 359.83936 359.83936 L 385.54214 385.54214 L 385.54214 334.13654 Q 411.24496 308.43372 436.94778 282.73093 L 462.65057 257.0281 L 462.65057 257.0281 L 488.3534 257.0281 L 514.0562 282.73093 Q 539.75903 308.43372 591.1646 308.43372 L 616.86743 308.43372 L 616.86743 334.13654 L 642.57025 334.13654 L 642.57025 334.13654 L 642.57025 359.83936 L 616.86743 359.83936 L 591.1646 359.83936 L 591.1646 334.13654 L 591.1646 334.13654 L 565.46185 411.24496 Q 565.46185 462.65057 591.1646 462.65057 Q 616.86743 462.65057 616.86743 488.3534 Q 616.86743 514.0562 539.75903 514.0562 Q 488.3534 514.0562 436.94778 565.46185 L 411.24496 565.46185 L 411.24496 591.1646 L 436.94778 591.1646 L 436.94778 616.86743 L 436.94778 668.2731 L 436.94778 719.6787 L 436.94778 745.3815 L 436.94778 771.0843 L 436.94778 771.0843 L 411.24496 771.0843 Q 385.54214 771.0843 385.54214 745.3815 Q 385.54214 719.6787 359.83936 719.6787 Q 334.13654 719.6787 308.43372 796.7871 Q 282.73093 848.19275 257.0281 873.89557 L 205.62248 873.89557 L 205.62248 873.89557 Q 205.62248 873.89557 179.91968 848.19275 L 154.21686 848.19275 L 154.21686 822.4899 L 179.91968 796.7871 L 179.91968 771.0843 L 179.91968 771.0843 L 154.21686 771.0843 L 154.21686 771.0843 L 154.21686 745.3815 Q 179.91968 745.3815 154.21686 565.46185 Q 128.51405 411.24496 102.81124 385.54214 L 51.40562 359.83936 L 51.40562 385.54214 L 25.70281 385.54214 L 25.70281 385.54214 L 25.70281 359.83936 L 25.70281 359.83936 L 25.70281 359.83936 L 0.0 359.83936 L 0.0 359.83936 L 0.0 359.83936 L 0.0 359.83936 L 0.0 334.13654 L 25.70281 334.13654 L 25.70281 334.13654 L 25.70281 308.43372 L 128.51405 308.43372 Q 231.32529 282.73093 231.32529 179.91968 Q 231.32529 51.40562 205.62248 51.40562 Q 179.91968 51.40562 179.91968 25.70281 z M 436.94778 411.24496 Q 436.94778 411.24496 436.94778 385.54214 L 436.94778 385.54214 L 436.94778 411.24496 Q 436.94778 411.24496 436.94778 411.24496 z" svg:height="8.7389555mm" draw:style-name="style-734" svg:viewBox="0.0 0.0 642.57025 873.89557" svg:width="6.4257026mm" svg:x="206.90762mm" svg:y="76.080315mm"/>
          <draw:path svg:d="M 1156.6265 0.0 L 1182.3292 0.0 L 1182.3292 25.70281 Q 1182.3292 51.40562 1156.6265 51.40562 L 1130.9237 77.10843 L 1130.9237 77.10843 L 1105.2208 77.10843 L 1105.2208 77.10843 L 1105.2208 77.10843 L 1105.2208 102.81124 L 1105.2208 102.81124 L 1105.2208 179.91968 Q 1105.2208 231.32529 1182.3292 231.32529 Q 1259.4377 231.32529 1259.4377 257.0281 L 1259.4377 257.0281 L 1130.9237 282.73093 Q 1002.4096 308.43372 1002.4096 334.13654 Q 1002.4096 359.83936 976.7068 359.83936 Q 951.00397 359.83936 951.00397 334.13654 Q 976.7068 282.73093 951.00397 282.73093 L 925.30115 282.73093 L 899.5983 308.43372 L 873.89557 334.13654 L 873.89557 334.13654 L 848.19275 334.13654 L 848.19275 359.83936 L 848.19275 385.54214 L 822.4899 385.54214 L 822.4899 385.54214 L 693.9759 436.94778 Q 591.1646 488.3534 565.46185 488.3534 L 539.75903 488.3534 L 539.75903 462.65057 Q 539.75903 436.94778 514.0562 436.94778 Q 488.3534 436.94778 488.3534 411.24496 Q 488.3534 385.54214 359.83936 359.83936 Q 257.0281 334.13654 179.91968 308.43372 L 77.10843 282.73093 L 77.10843 257.0281 L 77.10843 257.0281 L 77.10843 231.32529 L 77.10843 179.91968 L 25.70281 179.91968 L 0.0 179.91968 L 25.70281 154.21686 L 51.40562 128.51405 L 77.10843 128.51405 L 102.81124 128.51405 L 102.81124 102.81124 L 128.51405 102.81124 L 128.51405 102.81124 L 128.51405 77.10843 L 179.91968 77.10843 Q 231.32529 77.10843 231.32529 51.40562 L 231.32529 51.40562 L 282.73093 51.40562 Q 308.43372 25.70281 359.83936 25.70281 L 411.24496 25.70281 L 642.57025 25.70281 Q 899.5983 25.70281 1028.1124 0.0 Q 1156.6265 -25.70281 1156.6265 0.0 z M 822.4899 179.91968 Q 848.19275 154.21686 951.00397 179.91968 Q 1002.4096 179.91968 899.5983 205.62248 Q 796.7871 231.32529 822.4899 179.91968 z" svg:height="4.883534mm" draw:style-name="style-735" svg:viewBox="0.0 0.0 1259.4377 488.3534" svg:width="12.594377mm" svg:x="7.967871mm" svg:y="170.40964mm"/>
          <draw:path svg:d="M 0.0 25.70281 L 0.0 -1.8189894E-12 L 77.10843 25.70281 Q 128.51405 25.70281 128.51405 51.40562 Q 128.51405 77.10843 154.21686 77.10843 Q 179.91968 102.81124 205.62248 77.10843 Q 205.62248 51.40562 334.13654 51.40562 Q 488.3534 25.70281 539.75903 25.70281 L 565.46185 25.70281 L 591.1646 77.10843 Q 642.57025 128.51405 693.9759 128.51405 L 719.6787 128.51405 L 719.6787 154.21686 L 719.6787 179.91968 L 693.9759 179.91968 L 642.57025 179.91968 L 642.57025 205.62248 L 642.57025 205.62248 L 668.2731 205.62248 L 668.2731 231.32529 L 385.54214 231.32529 Q 128.51405 231.32529 128.51405 205.62248 L 128.51405 205.62248 L 154.21686 205.62248 Q 154.21686 179.91968 179.91968 154.21686 Q 179.91968 128.51405 128.51405 128.51405 Q 51.40562 128.51405 25.70281 77.10843 L 0.0 25.70281 L 0.0 25.70281 z" svg:height="2.313253mm" draw:style-name="style-736" svg:viewBox="0.0 0.0 719.6787 231.32529" svg:width="7.196787mm" svg:x="233.63855mm" svg:y="95.35743mm"/>
          <draw:path svg:d="M 1285.1405 25.70281 L 1310.8433 25.70281 L 1310.8433 205.62248 L 1310.8433 359.83936 L 1182.3292 359.83936 Q 1079.5181 359.83936 1079.5181 411.24496 Q 1105.2208 462.65057 1208.0321 462.65057 L 1310.8433 462.65057 L 1310.8433 462.65057 L 1310.8433 488.3534 L 1285.1405 488.3534 L 1285.1405 514.0562 L 1208.0321 514.0562 Q 1130.9237 514.0562 1130.9237 539.75903 L 1130.9237 565.46185 L 1079.5181 565.46185 Q 1002.4096 565.46185 925.30115 539.75903 L 873.89557 514.0562 L 899.5983 514.0562 Q 925.30115 488.3534 899.5983 488.3534 Q 899.5983 462.65057 899.5983 462.65057 L 899.5983 462.65057 L 899.5983 462.65057 Q 925.30115 462.65057 925.30115 462.65057 L 925.30115 436.94778 L 925.30115 436.94778 Q 925.30115 411.24496 925.30115 385.54214 L 925.30115 359.83936 L 925.30115 359.83936 L 925.30115 359.83936 L 899.5983 359.83936 Q 873.89557 359.83936 771.0843 359.83936 L 693.9759 359.83936 L 668.2731 359.83936 Q 642.57025 359.83936 591.1646 385.54214 Q 565.46185 385.54214 488.3534 385.54214 L 436.94778 385.54214 L 436.94778 385.54214 Q 436.94778 359.83936 436.94778 334.13654 Q 462.65057 308.43372 411.24496 282.73093 Q 359.83936 257.0281 205.62248 231.32529 L 51.40562 179.91968 L 51.40562 154.21686 L 51.40562 128.51405 L 25.70281 128.51405 L 3.6379788E-12 102.81124 L 25.70281 102.81124 L 51.40562 102.81124 L 25.70281 77.10843 L 3.6379788E-12 51.40562 L 51.40562 51.40562 L 128.51405 51.40562 L 128.51405 25.70281 L 154.21686 25.70281 L 154.21686 25.70281 L 154.21686 0.0 L 205.62248 0.0 L 231.32529 0.0 L 462.65057 25.70281 Q 719.6787 51.40562 796.7871 51.40562 Q 873.89557 51.40562 848.19275 25.70281 Q 822.4899 0.0 873.89557 0.0 Q 899.5983 0.0 1079.5181 0.0 Q 1233.7349 0.0 1259.4377 0.0 Q 1285.1405 0.0 1285.1405 25.70281 z M 308.43372 77.10843 Q 308.43372 51.40562 308.43372 51.40562 Q 308.43372 51.40562 308.43372 51.40562 Q 308.43372 77.10843 308.43372 77.10843 z" svg:height="5.6546183mm" draw:style-name="style-737" svg:viewBox="0.0 0.0 1310.8433 565.46185" svg:width="13.108433mm" svg:x="306.89154mm" svg:y="113.60642mm"/>
          <draw:path svg:d="M 1002.4096 77.10843 L 1028.1124 77.10843 L 1028.1124 77.10843 L 1028.1124 102.81124 L 1028.1124 102.81124 L 1053.8152 102.81124 L 1053.8152 102.81124 Q 1053.8152 102.81124 1079.5181 128.51405 L 1079.5181 128.51405 L 1079.5181 154.21686 Q 1079.5181 205.62248 1053.8152 205.62248 Q 1053.8152 205.62248 1079.5181 231.32529 L 1130.9237 257.0281 L 1130.9237 257.0281 Q 1105.2208 257.0281 1130.9237 282.73093 L 1182.3292 308.43372 L 1156.6265 308.43372 L 1130.9237 308.43372 L 1105.2208 334.13654 Q 1079.5181 359.83936 1105.2208 359.83936 Q 1130.9237 359.83936 1028.1124 411.24496 L 899.5983 436.94778 L 899.5983 462.65057 L 873.89557 514.0562 L 873.89557 514.0562 L 873.89557 514.0562 L 873.89557 539.75903 L 873.89557 539.75903 L 822.4899 539.75903 Q 796.7871 514.0562 771.0843 514.0562 Q 771.0843 514.0562 539.75903 488.3534 L 308.43372 436.94778 L 308.43372 411.24496 Q 308.43372 385.54214 282.73093 359.83936 Q 282.73093 334.13654 154.21686 308.43372 L 0.0 308.43372 L 0.0 282.73093 L 0.0 282.73093 L 25.70281 257.0281 L 25.70281 257.0281 L 25.70281 257.0281 L 51.40562 257.0281 L 51.40562 231.32529 L 51.40562 205.62248 L 205.62248 205.62248 Q 359.83936 205.62248 359.83936 179.91968 Q 385.54214 154.21686 462.65057 128.51405 Q 565.46185 102.81124 565.46185 102.81124 L 565.46185 77.10843 L 616.86743 77.10843 Q 642.57025 77.10843 642.57025 51.40562 Q 642.57025 25.70281 745.3815 51.40562 Q 873.89557 51.40562 899.5983 0.0 Q 925.30115 -51.40562 951.00397 0.0 Q 976.7068 51.40562 1002.4096 77.10843 z M 719.6787 514.0562 Q 719.6787 514.0562 719.6787 488.3534 Q 719.6787 488.3534 719.6787 514.0562 Q 719.6787 514.0562 719.6787 514.0562 z" svg:height="5.39759mm" draw:style-name="style-738" svg:viewBox="0.0 0.0 1182.3292 539.75903" svg:width="11.823293mm" svg:x="283.75903mm" svg:y="183.00401mm"/>
          <draw:path svg:d="M 231.32529 0.0 L 231.32529 0.0 L 231.32529 0.0 Q 231.32529 0.0 282.73093 25.70281 L 308.43372 25.70281 L 308.43372 25.70281 L 308.43372 51.40562 L 334.13654 51.40562 L 385.54214 51.40562 L 385.54214 77.10843 L 385.54214 102.81124 L 436.94778 102.81124 Q 462.65057 102.81124 462.65057 179.91968 Q 462.65057 257.0281 436.94778 257.0281 Q 385.54214 282.73093 385.54214 282.73093 L 385.54214 282.73093 L 385.54214 282.73093 Q 385.54214 257.0281 359.83936 257.0281 L 334.13654 257.0281 L 334.13654 257.0281 Q 334.13654 257.0281 231.32529 205.62248 L 128.51405 154.21686 L 77.10843 128.51405 L 51.40562 102.81124 L 25.70281 102.81124 L 0.0 102.81124 L 0.0 77.10843 L 0.0 77.10843 L 25.70281 77.10843 L 25.70281 77.10843 L 128.51405 51.40562 Q 205.62248 51.40562 205.62248 25.70281 Q 231.32529 0.0 231.32529 0.0 z" svg:height="2.8273091mm" draw:style-name="style-739" svg:viewBox="0.0 0.0 462.65057 282.73093" svg:width="4.626506mm" svg:x="288.64255mm" svg:y="114.120476mm"/>
          <draw:path svg:d="M 411.24496 25.70281 L 436.94778 25.70281 L 385.54214 51.40562 Q 334.13654 51.40562 334.13654 77.10843 Q 359.83936 102.81124 359.83936 102.81124 L 359.83936 102.81124 L 359.83936 102.81124 L 359.83936 102.81124 L 385.54214 128.51405 L 411.24496 154.21686 L 411.24496 154.21686 L 411.24496 154.21686 L 436.94778 179.91968 Q 462.65057 205.62248 436.94778 205.62248 Q 411.24496 205.62248 359.83936 231.32529 L 308.43372 257.0281 L 308.43372 257.0281 L 308.43372 257.0281 L 205.62248 257.0281 Q 77.10843 257.0281 77.10843 231.32529 Q 77.10843 205.62248 51.40562 179.91968 L 0.0 154.21686 L 0.0 154.21686 Q 25.70281 154.21686 51.40562 128.51405 Q 77.10843 128.51405 77.10843 102.81124 L 77.10843 51.40562 L 179.91968 51.40562 Q 257.0281 51.40562 282.73093 25.70281 Q 282.73093 -1.8189894E-12 359.83936 -1.8189894E-12 Q 411.24496 -1.8189894E-12 411.24496 25.70281 z" svg:height="2.570281mm" draw:style-name="style-740" svg:viewBox="0.0 0.0 436.94778 257.0281" svg:width="4.3694777mm" svg:x="39.58233mm" svg:y="135.19678mm"/>
          <draw:path svg:d="M 51.40562 25.70281 L 77.10843 0.0 L 102.81124 0.0 L 128.51405 0.0 L 282.73093 51.40562 Q 436.94778 77.10843 488.3534 102.81124 Q 539.75903 128.51405 514.0562 154.21686 Q 514.0562 179.91968 514.0562 205.62248 L 514.0562 205.62248 L 514.0562 231.32529 Q 514.0562 282.73093 488.3534 282.73093 Q 462.65057 282.73093 231.32529 231.32529 L -3.6379788E-12 205.62248 L -3.6379788E-12 128.51405 Q 25.70281 51.40562 25.70281 25.70281 Q 25.70281 25.70281 51.40562 25.70281 z" svg:height="2.8273091mm" draw:style-name="style-741" svg:viewBox="0.0 0.0 514.0562 282.73093" svg:width="5.140562mm" svg:x="306.12048mm" svg:y="115.40562mm"/>
          <draw:path svg:d="M 25.70281 1.8189894E-12 L 51.40562 1.8189894E-12 L 128.51405 25.70281 Q 179.91968 77.10843 257.0281 102.81124 Q 334.13654 128.51405 334.13654 154.21686 Q 334.13654 179.91968 359.83936 179.91968 L 359.83936 179.91968 L 359.83936 179.91968 L 359.83936 179.91968 L 359.83936 205.62248 L 385.54214 205.62248 L 385.54214 205.62248 L 385.54214 231.32529 L 385.54214 231.32529 L 385.54214 231.32529 L 411.24496 231.32529 L 411.24496 231.32529 L 411.24496 257.0281 L 436.94778 257.0281 L 436.94778 282.73093 L 436.94778 282.73093 L 411.24496 282.73093 Q 385.54214 282.73093 334.13654 282.73093 Q 257.0281 282.73093 257.0281 282.73093 Q 231.32529 308.43372 179.91968 334.13654 L 102.81124 334.13654 L 102.81124 334.13654 Q 102.81124 334.13654 77.10843 308.43372 Q 25.70281 282.73093 51.40562 231.32529 Q 77.10843 205.62248 51.40562 128.51405 L 25.70281 77.10843 L 25.70281 77.10843 Q 25.70281 51.40562 0.0 51.40562 L 0.0 51.40562 L 0.0 25.70281 Q 0.0 1.8189894E-12 25.70281 1.8189894E-12 z" svg:height="3.3413653mm" draw:style-name="style-742" svg:viewBox="0.0 0.0 436.94778 334.13654" svg:width="4.3694777mm" svg:x="59.887547mm" svg:y="106.1526mm"/>
          <draw:path svg:d="M 822.4899 1.8189894E-12 L 822.4899 1.8189894E-12 L 822.4899 1.8189894E-12 L 822.4899 1.8189894E-12 L 848.19275 25.70281 L 848.19275 51.40562 L 873.89557 51.40562 L 899.5983 51.40562 L 925.30115 25.70281 Q 976.7068 1.8189894E-12 1002.4096 102.81124 Q 1028.1124 205.62248 1156.6265 257.0281 Q 1285.1405 257.0281 1310.8433 282.73093 Q 1336.5461 308.43372 1336.5461 308.43372 L 1336.5461 308.43372 L 1362.2489 308.43372 L 1362.2489 308.43372 L 1439.3574 308.43372 Q 1542.1686 308.43372 1542.1686 308.43372 L 1542.1686 282.73093 L 1542.1686 282.73093 L 1542.1686 257.0281 L 1593.5742 257.0281 L 1644.9799 257.0281 L 1644.9799 231.32529 L 1644.9799 231.32529 L 1644.9799 205.62248 L 1644.9799 205.62248 L 1619.2771 154.21686 Q 1593.5742 102.81124 1670.6826 128.51405 Q 1747.7911 154.21686 1747.7911 154.21686 L 1773.4939 154.21686 L 1773.4939 154.21686 L 1773.4939 154.21686 L 1799.1967 179.91968 L 1824.8995 205.62248 L 1799.1967 205.62248 L 1773.4939 205.62248 L 1773.4939 231.32529 L 1799.1967 257.0281 L 1799.1967 257.0281 L 1799.1967 257.0281 L 1876.3052 308.43372 Q 1953.4136 359.83936 1953.4136 411.24496 Q 1979.1163 462.65057 2107.6304 488.3534 Q 2210.4417 514.0562 2210.4417 514.0562 Q 2236.1445 514.0562 2261.8474 514.0562 L 2287.55 514.0562 L 2313.253 591.1646 Q 2313.253 668.2731 2287.55 668.2731 Q 2261.8474 668.2731 2261.8474 693.9759 Q 2261.8474 719.6787 2261.8474 745.3815 L 2261.8474 771.0843 L 2236.1445 771.0843 L 2236.1445 771.0843 L 2236.1445 796.7871 L 2261.8474 796.7871 L 2261.8474 796.7871 L 2261.8474 822.4899 L 2261.8474 822.4899 L 2261.8474 822.4899 L 2287.55 822.4899 L 2287.55 822.4899 L 2313.253 848.19275 L 2338.9558 873.89557 L 2390.3613 873.89557 L 2441.7668 873.89557 L 2441.7668 873.89557 L 2441.7668 873.89557 L 2441.7668 899.5983 L 2467.4697 899.5983 L 2467.4697 899.5983 L 2467.4697 925.30115 L 2467.4697 925.30115 L 2467.4697 925.30115 L 2493.1726 925.30115 L 2493.1726 951.00397 L 2467.4697 951.00397 L 2467.4697 976.7068 L 2467.4697 976.7068 L 2467.4697 976.7068 L 2441.7668 976.7068 L 2441.7668 976.7068 L 2441.7668 976.7068 L 2441.7668 976.7068 L 2416.0642 951.00397 L 2390.3613 925.30115 L 2364.6584 925.30115 L 2338.9558 925.30115 L 2338.9558 951.00397 L 2313.253 951.00397 L 2313.253 951.00397 L 2313.253 976.7068 L 2313.253 976.7068 L 2313.253 976.7068 L 2287.55 976.7068 Q 2287.55 976.7068 2056.2249 976.7068 L 1850.6023 976.7068 L 1850.6023 1002.4096 L 1850.6023 1002.4096 L 1824.8995 1028.1124 L 1824.8995 1053.8152 L 1824.8995 1079.5181 L 1824.8995 1079.5181 L 1799.1967 1079.5181 Q 1799.1967 1079.5181 1747.7911 1053.8152 Q 1696.3855 1053.8152 1696.3855 1079.5181 Q 1696.3855 1105.2208 1593.5742 1079.5181 Q 1516.4658 1079.5181 1542.1686 1053.8152 Q 1542.1686 1028.1124 1439.3574 1028.1124 Q 1310.8433 1028.1124 1259.4377 1079.5181 L 1208.0321 1130.9237 L 1208.0321 1156.6265 L 1182.3292 1156.6265 L 1182.3292 1182.3292 L 1182.3292 1208.0321 L 1130.9237 1208.0321 L 1105.2208 1208.0321 L 1079.5181 1208.0321 Q 1028.1124 1233.7349 1028.1124 1233.7349 L 1028.1124 1233.7349 L 1028.1124 1233.7349 Q 1028.1124 1233.7349 925.30115 1208.0321 Q 796.7871 1182.3292 796.7871 1156.6265 Q 796.7871 1130.9237 719.6787 1130.9237 L 668.2731 1130.9237 L 668.2731 1130.9237 Q 668.2731 1130.9237 539.75903 1079.5181 Q 411.24496 1053.8152 462.65057 1028.1124 Q 462.65057 1002.4096 411.24496 976.7068 L 359.83936 976.7068 L 359.83936 976.7068 Q 359.83936 976.7068 308.43372 976.7068 Q 282.73093 976.7068 257.0281 1028.1124 L 205.62248 1105.2208 L 179.91968 1105.2208 L 154.21686 1105.2208 L 154.21686 1079.5181 L 154.21686 1079.5181 L 154.21686 1079.5181 L 154.21686 1079.5181 L 154.21686 1028.1124 Q 154.21686 976.7068 102.81124 951.00397 L 51.40562 925.30115 L 51.40562 899.5983 L 51.40562 873.89557 L 51.40562 848.19275 Q 51.40562 822.4899 25.70281 822.4899 Q 0.0 796.7871 0.0 771.0843 L 0.0 745.3815 L 51.40562 719.6787 Q 102.81124 719.6787 102.81124 668.2731 Q 128.51405 616.86743 179.91968 591.1646 Q 257.0281 565.46185 282.73093 514.0562 Q 308.43372 436.94778 385.54214 411.24496 Q 462.65057 411.24496 488.3534 359.83936 Q 514.0562 282.73093 488.3534 257.0281 Q 462.65057 257.0281 591.1646 205.62248 Q 719.6787 179.91968 719.6787 179.91968 L 719.6787 154.21686 L 668.2731 154.21686 Q 642.57025 154.21686 668.2731 102.81124 L 668.2731 51.40562 L 693.9759 25.70281 L 693.9759 1.8189894E-12 L 745.3815 1.8189894E-12 Q 771.0843 -25.70281 796.7871 1.8189894E-12 Q 822.4899 25.70281 822.4899 1.8189894E-12 z" svg:height="12.337349mm" draw:style-name="style-743" svg:viewBox="0.0 0.0 2493.1726 1233.7349" svg:width="24.931726mm" svg:x="180.43373mm" svg:y="156.78714mm"/>
          <draw:path svg:d="M 257.0281 0.0 L 282.73093 0.0 L 282.73093 0.0 Q 308.43372 25.70281 308.43372 0.0 L 308.43372 0.0 L 334.13654 25.70281 Q 359.83936 51.40562 411.24496 77.10843 Q 488.3534 102.81124 488.3534 102.81124 L 488.3534 102.81124 L 514.0562 102.81124 L 514.0562 102.81124 L 514.0562 102.81124 Q 514.0562 102.81124 539.75903 102.81124 L 539.75903 77.10843 L 565.46185 77.10843 L 591.1646 77.10843 L 591.1646 102.81124 Q 591.1646 128.51405 514.0562 154.21686 L 411.24496 205.62248 L 411.24496 179.91968 L 411.24496 154.21686 L 385.54214 154.21686 L 385.54214 154.21686 L 385.54214 179.91968 L 359.83936 179.91968 L 359.83936 205.62248 L 359.83936 231.32529 L 359.83936 257.0281 Q 359.83936 282.73093 282.73093 257.0281 Q 231.32529 205.62248 179.91968 231.32529 L 154.21686 257.0281 L 128.51405 257.0281 L 128.51405 257.0281 L 51.40562 257.0281 L 3.6379788E-12 257.0281 L 3.6379788E-12 257.0281 L 3.6379788E-12 257.0281 L 25.70281 231.32529 L 25.70281 205.62248 L 51.40562 205.62248 L 77.10843 205.62248 L 77.10843 179.91968 L 77.10843 154.21686 L 51.40562 154.21686 L 25.70281 154.21686 L 77.10843 128.51405 Q 128.51405 102.81124 102.81124 77.10843 Q 102.81124 51.40562 102.81124 25.70281 L 102.81124 25.70281 L 179.91968 0.0 Q 257.0281 0.0 257.0281 0.0 z" svg:height="2.570281mm" draw:style-name="style-744" svg:viewBox="0.0 0.0 591.1646 257.0281" svg:width="5.9116464mm" svg:x="309.46182mm" svg:y="137.76706mm"/>
          <draw:path svg:d="M 1028.1124 0.0 L 1105.2208 0.0 L 1105.2208 0.0 L 1105.2208 0.0 L 1182.3292 25.70281 L 1233.7349 25.70281 L 1233.7349 51.40562 L 1233.7349 77.10843 L 1259.4377 77.10843 L 1259.4377 102.81124 L 1285.1405 102.81124 Q 1310.8433 102.81124 1336.5461 179.91968 Q 1336.5461 257.0281 1362.2489 257.0281 Q 1387.9518 257.0281 1387.9518 282.73093 Q 1387.9518 308.43372 1413.6545 308.43372 Q 1439.3574 308.43372 1439.3574 334.13654 L 1439.3574 334.13654 L 1413.6545 334.13654 Q 1387.9518 359.83936 1285.1405 359.83936 Q 1208.0321 359.83936 1208.0321 385.54214 Q 1182.3292 411.24496 1053.8152 436.94778 Q 925.30115 462.65057 822.4899 462.65057 L 693.9759 462.65057 L 693.9759 462.65057 Q 668.2731 462.65057 668.2731 488.3534 L 642.57025 514.0562 L 642.57025 514.0562 L 642.57025 514.0562 L 616.86743 514.0562 Q 565.46185 514.0562 359.83936 565.46185 L 179.91968 565.46185 L 154.21686 591.1646 L 102.81124 591.1646 L 102.81124 591.1646 L 102.81124 616.86743 L 51.40562 616.86743 L 25.70281 616.86743 L 25.70281 616.86743 L 25.70281 616.86743 L 25.70281 591.1646 L 51.40562 591.1646 L 51.40562 591.1646 L 51.40562 565.46185 L 51.40562 565.46185 L 51.40562 565.46185 L 51.40562 565.46185 L 51.40562 539.75903 L 51.40562 539.75903 L 51.40562 514.0562 L 25.70281 514.0562 L 0.0 514.0562 L 25.70281 488.3534 L 51.40562 488.3534 L 51.40562 462.65057 L 51.40562 436.94778 L 77.10843 359.83936 Q 77.10843 282.73093 154.21686 257.0281 Q 231.32529 257.0281 231.32529 231.32529 Q 231.32529 205.62248 308.43372 205.62248 Q 359.83936 179.91968 359.83936 154.21686 Q 359.83936 128.51405 436.94778 102.81124 Q 514.0562 51.40562 514.0562 51.40562 L 514.0562 51.40562 L 514.0562 51.40562 Q 539.75903 51.40562 616.86743 25.70281 L 719.6787 25.70281 L 719.6787 25.70281 L 719.6787 51.40562 L 745.3815 51.40562 L 771.0843 51.40562 L 873.89557 25.70281 Q 976.7068 0.0 1028.1124 0.0 z" svg:height="6.1686745mm" draw:style-name="style-745" svg:viewBox="0.0 0.0 1439.3574 616.86743" svg:width="14.393574mm" svg:x="253.4297mm" svg:y="112.57831mm"/>
          <draw:path svg:d="M 385.54214 25.70281 L 411.24496 25.70281 L 436.94778 51.40562 Q 488.3534 51.40562 462.65057 102.81124 Q 462.65057 128.51405 693.9759 102.81124 Q 925.30115 102.81124 951.00397 77.10843 L 951.00397 77.10843 L 951.00397 128.51405 Q 951.00397 154.21686 899.5983 179.91968 Q 873.89557 179.91968 873.89557 205.62248 Q 873.89557 231.32529 1002.4096 231.32529 Q 1156.6265 231.32529 1156.6265 257.0281 Q 1156.6265 282.73093 1130.9237 282.73093 Q 1105.2208 282.73093 1105.2208 308.43372 Q 1130.9237 308.43372 1156.6265 334.13654 Q 1208.0321 334.13654 1208.0321 359.83936 L 1208.0321 359.83936 L 1156.6265 385.54214 Q 1105.2208 411.24496 1105.2208 411.24496 Q 1130.9237 411.24496 1079.5181 462.65057 Q 1053.8152 488.3534 1053.8152 514.0562 Q 1053.8152 539.75903 1105.2208 539.75903 Q 1182.3292 565.46185 1182.3292 565.46185 L 1182.3292 565.46185 L 1156.6265 565.46185 L 1130.9237 565.46185 L 1130.9237 591.1646 L 1105.2208 591.1646 L 1105.2208 591.1646 L 1105.2208 616.86743 L 1079.5181 616.86743 Q 1053.8152 616.86743 1053.8152 668.2731 Q 1079.5181 693.9759 951.00397 719.6787 L 822.4899 719.6787 L 822.4899 745.3815 L 822.4899 745.3815 L 796.7871 745.3815 Q 771.0843 771.0843 719.6787 771.0843 Q 668.2731 771.0843 539.75903 719.6787 Q 385.54214 668.2731 282.73093 693.9759 L 179.91968 719.6787 L 179.91968 719.6787 L 179.91968 719.6787 L 179.91968 693.9759 L 179.91968 693.9759 L 205.62248 693.9759 L 205.62248 668.2731 L 205.62248 668.2731 L 231.32529 668.2731 L 231.32529 668.2731 L 231.32529 668.2731 L 205.62248 642.57025 L 179.91968 642.57025 L 179.91968 616.86743 Q 179.91968 616.86743 154.21686 616.86743 L 154.21686 616.86743 L 154.21686 591.1646 Q 179.91968 591.1646 179.91968 539.75903 Q 179.91968 488.3534 154.21686 462.65057 Q 128.51405 462.65057 128.51405 411.24496 Q 128.51405 385.54214 179.91968 385.54214 Q 257.0281 385.54214 231.32529 334.13654 Q 231.32529 308.43372 205.62248 308.43372 Q 179.91968 308.43372 179.91968 257.0281 Q 179.91968 179.91968 77.10843 154.21686 L 0.0 154.21686 L 0.0 128.51405 L 0.0 102.81124 L 25.70281 102.81124 L 51.40562 102.81124 L 51.40562 77.10843 L 77.10843 77.10843 L 77.10843 77.10843 L 77.10843 51.40562 L 77.10843 51.40562 L 77.10843 51.40562 L 102.81124 51.40562 L 102.81124 25.70281 L 102.81124 25.70281 L 128.51405 25.70281 L 128.51405 0.0 L 128.51405 0.0 L 154.21686 0.0 L 179.91968 0.0 L 231.32529 25.70281 Q 282.73093 25.70281 282.73093 0.0 Q 282.73093 -25.70281 308.43372 0.0 Q 334.13654 0.0 334.13654 0.0 Q 334.13654 0.0 385.54214 25.70281 z" svg:height="7.710843mm" draw:style-name="style-746" svg:viewBox="0.0 0.0 1208.0321 771.0843" svg:width="12.08032mm" svg:x="213.59035mm" svg:y="124.91566mm"/>
          <draw:path svg:d="M 1387.9518 25.70281 L 1387.9518 25.70281 L 1387.9518 25.70281 Q 1387.9518 25.70281 1387.9518 51.40562 L 1413.6545 51.40562 L 1439.3574 128.51405 Q 1439.3574 205.62248 1490.763 231.32529 Q 1567.8715 257.0281 1567.8715 282.73093 Q 1567.8715 334.13654 1644.9799 334.13654 Q 1696.3855 334.13654 1696.3855 385.54214 Q 1696.3855 411.24496 1722.0883 436.94778 Q 1747.7911 436.94778 1773.4939 488.3534 Q 1799.1967 539.75903 1799.1967 616.86743 Q 1824.8995 668.2731 1850.6023 668.2731 L 1902.0079 668.2731 L 1902.0079 693.9759 Q 1902.0079 745.3815 1902.0079 745.3815 L 1902.0079 745.3815 L 1850.6023 771.0843 Q 1773.4939 796.7871 1773.4939 796.7871 Q 1747.7911 822.4899 1747.7911 848.19275 Q 1722.0883 848.19275 1722.0883 899.5983 Q 1722.0883 925.30115 1696.3855 925.30115 Q 1644.9799 951.00397 1644.9799 1028.1124 Q 1619.2771 1105.2208 1593.5742 1105.2208 L 1542.1686 1105.2208 L 1542.1686 1130.9237 L 1542.1686 1130.9237 L 1567.8715 1130.9237 L 1567.8715 1156.6265 L 1542.1686 1156.6265 L 1490.763 1156.6265 L 1516.4658 1182.3292 Q 1542.1686 1208.0321 1542.1686 1208.0321 L 1542.1686 1208.0321 L 1542.1686 1208.0321 Q 1516.4658 1208.0321 1516.4658 1233.7349 L 1516.4658 1233.7349 L 1465.0602 1233.7349 Q 1413.6545 1233.7349 1413.6545 1208.0321 Q 1387.9518 1182.3292 1362.2489 1156.6265 Q 1336.5461 1156.6265 1336.5461 1182.3292 Q 1336.5461 1208.0321 1310.8433 1182.3292 Q 1285.1405 1156.6265 1182.3292 1208.0321 Q 1079.5181 1233.7349 1079.5181 1259.4377 L 1079.5181 1285.1405 L 1028.1124 1285.1405 Q 1002.4096 1310.8433 771.0843 1285.1405 L 565.46185 1259.4377 L 565.46185 1285.1405 L 565.46185 1285.1405 L 539.75903 1285.1405 L 539.75903 1310.8433 L 539.75903 1310.8433 L 565.46185 1310.8433 L 565.46185 1310.8433 L 565.46185 1310.8433 L 514.0562 1336.5461 L 488.3534 1362.2489 L 488.3534 1362.2489 L 514.0562 1362.2489 L 514.0562 1362.2489 L 514.0562 1362.2489 L 488.3534 1387.9518 L 462.65057 1413.6545 L 462.65057 1413.6545 L 462.65057 1413.6545 L 462.65057 1413.6545 Q 462.65057 1439.3574 436.94778 1413.6545 Q 411.24496 1387.9518 385.54214 1413.6545 L 334.13654 1413.6545 L 308.43372 1413.6545 L 308.43372 1413.6545 L 308.43372 1387.9518 L 308.43372 1387.9518 L 282.73093 1387.9518 L 282.73093 1362.2489 L 257.0281 1362.2489 L 231.32529 1362.2489 L 231.32529 1310.8433 Q 231.32529 1285.1405 205.62248 1259.4377 L 179.91968 1259.4377 L 179.91968 1259.4377 Q 205.62248 1259.4377 205.62248 1259.4377 L 205.62248 1233.7349 L 205.62248 1233.7349 Q 205.62248 1233.7349 257.0281 1208.0321 Q 282.73093 1208.0321 282.73093 1182.3292 Q 282.73093 1156.6265 257.0281 1156.6265 L 205.62248 1156.6265 L 205.62248 1156.6265 Q 205.62248 1130.9237 205.62248 1002.4096 Q 205.62248 848.19275 257.0281 822.4899 Q 334.13654 796.7871 334.13654 745.3815 Q 308.43372 693.9759 411.24496 642.57025 L 488.3534 591.1646 L 488.3534 591.1646 L 462.65057 591.1646 L 462.65057 591.1646 L 462.65057 591.1646 L 462.65057 565.46185 L 462.65057 565.46185 L 436.94778 539.75903 L 411.24496 514.0562 L 411.24496 514.0562 Q 411.24496 488.3534 359.83936 436.94778 Q 308.43372 385.54214 257.0281 385.54214 Q 231.32529 385.54214 231.32529 359.83936 Q 231.32529 334.13654 205.62248 334.13654 L 154.21686 334.13654 L 128.51405 308.43372 L 102.81124 282.73093 L 102.81124 282.73093 L 102.81124 282.73093 L 77.10843 282.73093 L 77.10843 282.73093 L 51.40562 282.73093 L 0.0 282.73093 L 0.0 282.73093 L 0.0 282.73093 L 25.70281 282.73093 L 25.70281 282.73093 L 25.70281 257.0281 L 51.40562 257.0281 L 51.40562 231.32529 L 51.40562 231.32529 L 154.21686 205.62248 Q 282.73093 179.91968 308.43372 179.91968 Q 308.43372 179.91968 359.83936 128.51405 Q 385.54214 77.10843 411.24496 77.10843 L 411.24496 77.10843 L 411.24496 77.10843 L 411.24496 77.10843 L 436.94778 77.10843 L 436.94778 77.10843 L 488.3534 51.40562 Q 539.75903 25.70281 565.46185 51.40562 Q 616.86743 51.40562 616.86743 25.70281 Q 616.86743 -1.8189894E-12 642.57025 -1.8189894E-12 Q 668.2731 -1.8189894E-12 668.2731 25.70281 Q 668.2731 77.10843 693.9759 51.40562 Q 693.9759 25.70281 719.6787 25.70281 Q 745.3815 25.70281 771.0843 51.40562 Q 771.0843 77.10843 822.4899 77.10843 Q 873.89557 102.81124 873.89557 128.51405 Q 873.89557 154.21686 873.89557 179.91968 Q 873.89557 179.91968 899.5983 154.21686 Q 899.5983 128.51405 1028.1124 102.81124 Q 1130.9237 77.10843 1130.9237 51.40562 Q 1156.6265 25.70281 1182.3292 25.70281 Q 1233.7349 -25.70281 1310.8433 -1.8189894E-12 Q 1387.9518 -1.8189894E-12 1387.9518 25.70281 z" svg:height="14.136545mm" draw:style-name="style-747" svg:viewBox="0.0 0.0 1902.0079 1413.6545" svg:width="19.020079mm" svg:x="184.03212mm" svg:y="142.65059mm"/>
          <draw:path svg:d="M 1285.1405 0.0 L 1310.8433 0.0 L 1285.1405 51.40562 Q 1259.4377 128.51405 1362.2489 102.81124 Q 1465.0602 77.10843 1465.0602 102.81124 L 1490.763 128.51405 L 1490.763 102.81124 Q 1490.763 77.10843 1516.4658 77.10843 L 1542.1686 77.10843 L 1542.1686 102.81124 Q 1542.1686 154.21686 1516.4658 154.21686 L 1490.763 154.21686 L 1542.1686 179.91968 Q 1619.2771 205.62248 1696.3855 205.62248 L 1747.7911 205.62248 L 1747.7911 179.91968 Q 1747.7911 154.21686 1824.8995 154.21686 L 1902.0079 154.21686 L 1902.0079 128.51405 L 1927.7108 128.51405 L 1927.7108 642.57025 L 1927.7108 1156.6265 L 1927.7108 1156.6265 L 1902.0079 1156.6265 L 1902.0079 1130.9237 Q 1902.0079 1105.2208 1850.6023 1130.9237 L 1799.1967 1156.6265 L 1799.1967 1130.9237 Q 1799.1967 1130.9237 1773.4939 1130.9237 L 1773.4939 1156.6265 L 1747.7911 1156.6265 Q 1722.0883 1182.3292 1516.4658 1130.9237 Q 1310.8433 1130.9237 1285.1405 1130.9237 L 1233.7349 1130.9237 L 1233.7349 1130.9237 Q 1233.7349 1105.2208 1079.5181 1079.5181 Q 951.00397 1053.8152 925.30115 1028.1124 Q 925.30115 976.7068 873.89557 976.7068 Q 848.19275 976.7068 668.2731 1002.4096 L 488.3534 1002.4096 L 488.3534 1002.4096 L 488.3534 976.7068 L 462.65057 976.7068 L 436.94778 976.7068 L 436.94778 951.00397 L 462.65057 925.30115 L 462.65057 925.30115 L 462.65057 925.30115 L 488.3534 899.5983 L 514.0562 873.89557 L 539.75903 873.89557 Q 565.46185 873.89557 539.75903 822.4899 L 514.0562 771.0843 L 514.0562 771.0843 L 514.0562 771.0843 L 462.65057 745.3815 Q 436.94778 719.6787 334.13654 719.6787 Q 231.32529 719.6787 205.62248 719.6787 Q 205.62248 719.6787 154.21686 668.2731 Q 154.21686 591.1646 77.10843 565.46185 L 0.0 514.0562 L 0.0 514.0562 L 0.0 514.0562 L 0.0 514.0562 L 25.70281 514.0562 L 25.70281 514.0562 L 25.70281 514.0562 L 51.40562 488.3534 L 51.40562 488.3534 L 51.40562 488.3534 L 77.10843 488.3534 L 102.81124 488.3534 Q 128.51405 462.65057 102.81124 462.65057 Q 51.40562 462.65057 51.40562 411.24496 Q 25.70281 359.83936 102.81124 334.13654 Q 205.62248 308.43372 205.62248 282.73093 L 205.62248 257.0281 L 205.62248 257.0281 Q 205.62248 231.32529 179.91968 231.32529 L 179.91968 231.32529 L 205.62248 205.62248 Q 231.32529 205.62248 231.32529 128.51405 Q 231.32529 51.40562 359.83936 51.40562 Q 488.3534 51.40562 514.0562 25.70281 L 539.75903 25.70281 L 771.0843 51.40562 Q 1002.4096 102.81124 1028.1124 102.81124 Q 1053.8152 102.81124 1053.8152 51.40562 L 1053.8152 25.70281 L 1105.2208 25.70281 Q 1182.3292 25.70281 1208.0321 25.70281 Q 1259.4377 0.0 1285.1405 0.0 z" svg:height="11.566264mm" draw:style-name="style-748" svg:viewBox="0.0 0.0 1927.7108 1156.6265" svg:width="19.277107mm" svg:x="300.72287mm" svg:y="117.20481mm"/>
          <draw:path svg:d="M 796.7871 77.10843 L 796.7871 77.10843 L 745.3815 77.10843 Q 693.9759 102.81124 693.9759 179.91968 Q 693.9759 231.32529 642.57025 282.73093 Q 591.1646 359.83936 565.46185 385.54214 L 565.46185 411.24496 L 565.46185 436.94778 L 565.46185 436.94778 L 514.0562 436.94778 Q 462.65057 436.94778 462.65057 411.24496 Q 462.65057 385.54214 385.54214 385.54214 Q 282.73093 411.24496 282.73093 385.54214 Q 282.73093 334.13654 257.0281 334.13654 Q 231.32529 334.13654 231.32529 308.43372 Q 231.32529 282.73093 179.91968 282.73093 Q 128.51405 257.0281 154.21686 231.32529 Q 179.91968 231.32529 179.91968 205.62248 Q 179.91968 179.91968 128.51405 154.21686 L 77.10843 128.51405 L 77.10843 128.51405 L 77.10843 128.51405 L 102.81124 128.51405 L 102.81124 128.51405 L 102.81124 102.81124 L 128.51405 102.81124 L 128.51405 102.81124 L 128.51405 77.10843 L 102.81124 77.10843 L 77.10843 77.10843 L 25.70281 51.40562 L 0.0 51.40562 L 0.0 51.40562 L 0.0 25.70281 L 77.10843 25.70281 L 128.51405 25.70281 L 385.54214 1.8189894E-12 Q 668.2731 -25.70281 719.6787 25.70281 Q 771.0843 77.10843 796.7871 77.10843 z" svg:height="4.3694777mm" draw:style-name="style-749" svg:viewBox="0.0 0.0 796.7871 436.94778" svg:width="7.967871mm" svg:x="169.89557mm" svg:y="129.7992mm"/>
          <draw:path svg:d="M 436.94778 25.70281 L 436.94778 51.40562 L 436.94778 51.40562 L 411.24496 51.40562 L 411.24496 51.40562 L 411.24496 51.40562 L 539.75903 51.40562 Q 668.2731 51.40562 668.2731 77.10843 L 693.9759 77.10843 L 693.9759 77.10843 L 693.9759 102.81124 L 719.6787 102.81124 L 745.3815 102.81124 L 771.0843 128.51405 L 822.4899 154.21686 L 771.0843 154.21686 L 745.3815 154.21686 L 745.3815 179.91968 L 719.6787 205.62248 L 719.6787 205.62248 L 719.6787 231.32529 L 668.2731 257.0281 Q 642.57025 257.0281 642.57025 282.73093 L 616.86743 282.73093 L 616.86743 282.73093 L 616.86743 308.43372 L 616.86743 308.43372 L 616.86743 308.43372 L 642.57025 308.43372 L 642.57025 308.43372 L 616.86743 334.13654 L 591.1646 359.83936 L 591.1646 359.83936 L 591.1646 359.83936 L 488.3534 359.83936 Q 385.54214 359.83936 257.0281 359.83936 L 128.51405 359.83936 L 128.51405 308.43372 L 102.81124 282.73093 L 102.81124 282.73093 L 102.81124 282.73093 L 102.81124 282.73093 L 102.81124 257.0281 L 51.40562 257.0281 L 0.0 257.0281 L 51.40562 231.32529 L 102.81124 231.32529 L 102.81124 205.62248 L 102.81124 179.91968 L 128.51405 179.91968 L 128.51405 154.21686 L 102.81124 154.21686 L 77.10843 154.21686 L 77.10843 128.51405 Q 102.81124 128.51405 102.81124 102.81124 Q 128.51405 102.81124 205.62248 77.10843 Q 308.43372 51.40562 282.73093 51.40562 Q 257.0281 25.70281 334.13654 0.0 L 385.54214 0.0 L 411.24496 0.0 Q 462.65057 -25.70281 462.65057 0.0 Q 462.65057 25.70281 436.94778 25.70281 z" svg:height="3.5983934mm" draw:style-name="style-750" svg:viewBox="0.0 0.0 822.4899 359.83936" svg:width="8.224899mm" svg:x="14.393574mm" svg:y="153.18875mm"/>
          <draw:path svg:d="M 282.73093 25.70281 L 282.73093 0.0 L 334.13654 0.0 Q 385.54214 0.0 385.54214 51.40562 Q 385.54214 102.81124 436.94778 102.81124 L 462.65057 102.81124 L 488.3534 102.81124 L 514.0562 102.81124 L 514.0562 102.81124 Q 539.75903 102.81124 565.46185 102.81124 Q 616.86743 128.51405 591.1646 205.62248 Q 591.1646 282.73093 616.86743 282.73093 Q 642.57025 282.73093 642.57025 308.43372 Q 642.57025 334.13654 616.86743 334.13654 Q 591.1646 359.83936 565.46185 411.24496 Q 539.75903 462.65057 436.94778 488.3534 Q 334.13654 514.0562 359.83936 539.75903 Q 385.54214 565.46185 385.54214 591.1646 Q 359.83936 616.86743 334.13654 616.86743 Q 308.43372 616.86743 308.43372 591.1646 Q 308.43372 565.46185 282.73093 565.46185 L 231.32529 565.46185 L 231.32529 565.46185 Q 231.32529 565.46185 154.21686 539.75903 L 77.10843 514.0562 L 77.10843 514.0562 L 77.10843 514.0562 L 51.40562 488.3534 L 25.70281 462.65057 L 25.70281 462.65057 L 25.70281 462.65057 L 25.70281 436.94778 L 25.70281 436.94778 L 0.0 436.94778 L 0.0 411.24496 L 25.70281 411.24496 L 51.40562 411.24496 L 51.40562 436.94778 L 77.10843 436.94778 L 77.10843 436.94778 Q 77.10843 411.24496 102.81124 411.24496 L 128.51405 411.24496 L 128.51405 385.54214 Q 128.51405 359.83936 102.81124 359.83936 Q 77.10843 334.13654 102.81124 308.43372 L 128.51405 308.43372 L 128.51405 282.73093 L 128.51405 282.73093 L 154.21686 257.0281 L 154.21686 231.32529 L 179.91968 257.0281 Q 179.91968 257.0281 205.62248 231.32529 Q 205.62248 205.62248 231.32529 205.62248 Q 257.0281 205.62248 257.0281 154.21686 Q 231.32529 128.51405 257.0281 102.81124 Q 282.73093 51.40562 282.73093 25.70281 z M 102.81124 488.3534 Q 102.81124 462.65057 102.81124 462.65057 Q 128.51405 462.65057 128.51405 462.65057 L 128.51405 488.3534 L 102.81124 488.3534 z" svg:height="6.1686745mm" draw:style-name="style-751" svg:viewBox="0.0 0.0 642.57025 616.86743" svg:width="6.4257026mm" svg:x="207.93573mm" svg:y="70.93976mm"/>
          <draw:path svg:d="M 693.9759 0.0 L 745.3815 0.0 L 745.3815 0.0 L 745.3815 0.0 L 771.0843 0.0 L 771.0843 0.0 L 771.0843 25.70281 L 745.3815 25.70281 L 745.3815 102.81124 L 745.3815 154.21686 L 796.7871 179.91968 Q 848.19275 205.62248 822.4899 231.32529 L 822.4899 257.0281 L 745.3815 257.0281 Q 693.9759 257.0281 462.65057 257.0281 L 231.32529 308.43372 L 231.32529 282.73093 L 231.32529 282.73093 L 205.62248 282.73093 L 205.62248 308.43372 L 205.62248 308.43372 L 179.91968 308.43372 L 179.91968 334.13654 L 179.91968 359.83936 L 154.21686 359.83936 L 154.21686 385.54214 L 102.81124 385.54214 L 51.40562 385.54214 L 51.40562 385.54214 Q 25.70281 385.54214 25.70281 359.83936 L 25.70281 334.13654 L 51.40562 334.13654 L 51.40562 308.43372 L 77.10843 308.43372 L 102.81124 308.43372 L 77.10843 282.73093 L 51.40562 257.0281 L 25.70281 257.0281 L 0.0 257.0281 L 0.0 257.0281 L 25.70281 231.32529 L 25.70281 231.32529 L 25.70281 205.62248 L 51.40562 205.62248 Q 77.10843 205.62248 51.40562 179.91968 L 25.70281 154.21686 L 25.70281 128.51405 L 25.70281 102.81124 L 77.10843 102.81124 Q 102.81124 102.81124 77.10843 51.40562 L 77.10843 25.70281 L 77.10843 25.70281 L 102.81124 25.70281 L 128.51405 25.70281 L 128.51405 25.70281 L 179.91968 25.70281 L 231.32529 25.70281 L 385.54214 0.0 Q 539.75903 0.0 591.1646 0.0 Q 642.57025 0.0 693.9759 0.0 z" svg:height="3.8554215mm" draw:style-name="style-752" svg:viewBox="0.0 0.0 822.4899 385.54214" svg:width="8.224899mm" svg:x="101.01205mm" svg:y="136.73895mm"/>
          <draw:path svg:d="M 719.6787 0.0 L 745.3815 0.0 L 745.3815 0.0 L 745.3815 25.70281 L 745.3815 25.70281 L 771.0843 25.70281 L 771.0843 25.70281 L 771.0843 51.40562 L 745.3815 77.10843 L 745.3815 102.81124 L 771.0843 102.81124 L 796.7871 102.81124 L 796.7871 128.51405 L 822.4899 179.91968 L 848.19275 179.91968 Q 899.5983 205.62248 925.30115 282.73093 Q 925.30115 359.83936 976.7068 359.83936 Q 1002.4096 385.54214 1028.1124 385.54214 L 1053.8152 385.54214 L 1053.8152 385.54214 Q 1028.1124 411.24496 1002.4096 436.94778 Q 976.7068 462.65057 925.30115 488.3534 Q 873.89557 514.0562 771.0843 565.46185 Q 616.86743 616.86743 642.57025 642.57025 Q 668.2731 642.57025 668.2731 668.2731 Q 642.57025 693.9759 539.75903 693.9759 L 436.94778 693.9759 L 436.94778 693.9759 L 411.24496 693.9759 L 411.24496 693.9759 L 411.24496 693.9759 L 411.24496 719.6787 L 411.24496 719.6787 L 385.54214 719.6787 L 385.54214 719.6787 L 359.83936 719.6787 Q 334.13654 693.9759 308.43372 668.2731 Q 308.43372 642.57025 179.91968 616.86743 L 51.40562 591.1646 L 51.40562 565.46185 L 51.40562 539.75903 L 25.70281 539.75903 L 25.70281 539.75903 L 25.70281 514.0562 L 0.0 514.0562 L 0.0 514.0562 L 0.0 488.3534 L 0.0 488.3534 L 0.0 488.3534 L 0.0 488.3534 L 0.0 488.3534 L 25.70281 488.3534 L 25.70281 488.3534 L 51.40562 462.65057 L 102.81124 436.94778 L 102.81124 436.94778 L 102.81124 436.94778 L 154.21686 411.24496 Q 205.62248 385.54214 257.0281 359.83936 Q 308.43372 359.83936 308.43372 334.13654 Q 308.43372 308.43372 359.83936 308.43372 L 385.54214 308.43372 L 385.54214 282.73093 L 385.54214 257.0281 L 359.83936 257.0281 Q 334.13654 257.0281 334.13654 231.32529 Q 334.13654 205.62248 359.83936 205.62248 Q 385.54214 179.91968 359.83936 179.91968 L 359.83936 154.21686 L 359.83936 128.51405 L 359.83936 77.10843 L 411.24496 102.81124 Q 436.94778 128.51405 488.3534 77.10843 Q 539.75903 77.10843 616.86743 77.10843 Q 668.2731 77.10843 668.2731 51.40562 Q 668.2731 25.70281 693.9759 25.70281 Q 719.6787 25.70281 719.6787 0.0 z" svg:height="7.196787mm" draw:style-name="style-753" svg:viewBox="0.0 0.0 1053.8152 719.6787" svg:width="10.538152mm" svg:x="155.24498mm" svg:y="133.91164mm"/>
          <draw:path svg:d="M 771.0843 0.0 L 822.4899 0.0 L 822.4899 0.0 L 822.4899 0.0 L 822.4899 25.70281 L 822.4899 25.70281 L 848.19275 51.40562 L 848.19275 102.81124 L 1130.9237 128.51405 Q 1387.9518 154.21686 1516.4658 128.51405 Q 1644.9799 128.51405 1644.9799 154.21686 L 1644.9799 154.21686 L 1619.2771 154.21686 Q 1593.5742 154.21686 1593.5742 179.91968 Q 1593.5742 205.62248 1542.1686 205.62248 Q 1465.0602 205.62248 1490.763 257.0281 Q 1490.763 282.73093 1516.4658 282.73093 Q 1542.1686 308.43372 1490.763 334.13654 L 1439.3574 359.83936 L 1387.9518 385.54214 L 1362.2489 411.24496 L 1387.9518 411.24496 L 1413.6545 411.24496 L 1413.6545 436.94778 L 1413.6545 462.65057 L 1465.0602 462.65057 Q 1516.4658 436.94778 1516.4658 488.3534 Q 1516.4658 514.0562 1567.8715 539.75903 L 1619.2771 565.46185 L 1619.2771 565.46185 L 1593.5742 565.46185 L 1593.5742 616.86743 Q 1542.1686 668.2731 1567.8715 693.9759 Q 1567.8715 719.6787 1542.1686 719.6787 Q 1516.4658 719.6787 1516.4658 745.3815 L 1490.763 771.0843 L 1490.763 771.0843 L 1490.763 771.0843 L 1490.763 796.7871 L 1490.763 796.7871 L 1465.0602 822.4899 L 1465.0602 848.19275 L 1516.4658 848.19275 L 1567.8715 848.19275 L 1567.8715 848.19275 L 1567.8715 873.89557 L 1542.1686 873.89557 Q 1490.763 873.89557 1465.0602 873.89557 L 1439.3574 873.89557 L 1439.3574 873.89557 L 1439.3574 873.89557 L 1413.6545 873.89557 L 1413.6545 873.89557 L 1413.6545 899.5983 L 1387.9518 899.5983 L 1387.9518 899.5983 L 1387.9518 925.30115 L 1387.9518 925.30115 L 1387.9518 925.30115 L 1285.1405 925.30115 Q 1156.6265 925.30115 976.7068 925.30115 L 796.7871 925.30115 L 796.7871 951.00397 Q 771.0843 976.7068 771.0843 976.7068 L 771.0843 976.7068 L 771.0843 951.00397 Q 771.0843 925.30115 719.6787 925.30115 Q 668.2731 925.30115 693.9759 951.00397 Q 719.6787 951.00397 719.6787 976.7068 Q 719.6787 1002.4096 642.57025 1028.1124 L 565.46185 1028.1124 L 539.75903 1028.1124 Q 514.0562 1028.1124 514.0562 976.7068 Q 514.0562 899.5983 462.65057 873.89557 Q 411.24496 873.89557 334.13654 873.89557 Q 257.0281 873.89557 308.43372 822.4899 Q 334.13654 822.4899 205.62248 822.4899 L 51.40562 848.19275 L 51.40562 822.4899 L 51.40562 771.0843 L 77.10843 771.0843 Q 77.10843 771.0843 51.40562 745.3815 L 0.0 745.3815 L 0.0 719.6787 Q 0.0 668.2731 51.40562 668.2731 Q 102.81124 668.2731 102.81124 616.86743 Q 102.81124 591.1646 77.10843 591.1646 Q 51.40562 565.46185 102.81124 565.46185 Q 128.51405 565.46185 102.81124 462.65057 L 77.10843 385.54214 L 102.81124 385.54214 L 154.21686 385.54214 L 154.21686 411.24496 Q 154.21686 436.94778 205.62248 436.94778 Q 257.0281 462.65057 308.43372 436.94778 L 334.13654 411.24496 L 359.83936 411.24496 L 385.54214 411.24496 L 385.54214 359.83936 Q 385.54214 282.73093 334.13654 282.73093 L 282.73093 282.73093 L 282.73093 282.73093 Q 257.0281 282.73093 257.0281 257.0281 L 257.0281 231.32529 L 282.73093 231.32529 L 308.43372 205.62248 L 359.83936 205.62248 L 411.24496 205.62248 L 411.24496 179.91968 L 411.24496 179.91968 L 411.24496 154.21686 L 411.24496 128.51405 L 411.24496 128.51405 L 411.24496 154.21686 L 436.94778 154.21686 Q 462.65057 154.21686 462.65057 102.81124 L 462.65057 51.40562 L 462.65057 51.40562 L 462.65057 51.40562 L 488.3534 51.40562 L 488.3534 77.10843 L 514.0562 51.40562 Q 539.75903 0.0 591.1646 25.70281 Q 642.57025 51.40562 693.9759 25.70281 Q 745.3815 0.0 771.0843 0.0 z" svg:height="10.281124mm" draw:style-name="style-754" svg:viewBox="0.0 0.0 1644.9799 1028.1124" svg:width="16.449799mm" svg:x="225.67067mm" svg:y="188.14458mm"/>
          <draw:path svg:d="M 462.65057 25.70281 L 514.0562 25.70281 L 539.75903 25.70281 Q 565.46185 25.70281 591.1646 77.10843 Q 616.86743 102.81124 565.46185 102.81124 Q 539.75903 102.81124 514.0562 102.81124 L 462.65057 102.81124 L 436.94778 128.51405 L 411.24496 154.21686 L 488.3534 154.21686 Q 565.46185 205.62248 539.75903 205.62248 Q 514.0562 205.62248 514.0562 231.32529 L 514.0562 231.32529 L 488.3534 231.32529 L 488.3534 257.0281 L 462.65057 282.73093 Q 411.24496 308.43372 436.94778 334.13654 Q 436.94778 359.83936 411.24496 359.83936 L 359.83936 359.83936 L 359.83936 334.13654 L 359.83936 334.13654 L 334.13654 334.13654 L 334.13654 308.43372 L 308.43372 308.43372 L 257.0281 308.43372 L 257.0281 308.43372 Q 257.0281 308.43372 179.91968 282.73093 L 102.81124 282.73093 L 102.81124 282.73093 L 102.81124 257.0281 L 51.40562 257.0281 L 25.70281 257.0281 L 25.70281 257.0281 L 0.0 231.32529 L 0.0 231.32529 L 0.0 205.62248 L 0.0 205.62248 L 0.0 205.62248 L 25.70281 179.91968 L 51.40562 154.21686 L 51.40562 102.81124 L 51.40562 77.10843 L 25.70281 77.10843 L 25.70281 77.10843 L 25.70281 51.40562 L 25.70281 51.40562 L 154.21686 25.70281 Q 257.0281 0.0 282.73093 0.0 Q 308.43372 25.70281 359.83936 25.70281 Q 411.24496 0.0 462.65057 25.70281 z" svg:height="3.5983934mm" draw:style-name="style-755" svg:viewBox="0.0 0.0 591.1646 359.83936" svg:width="5.9116464mm" svg:x="37.012047mm" svg:y="187.63051mm"/>
          <draw:path svg:d="M 616.86743 0.0 L 616.86743 0.0 L 642.57025 0.0 L 693.9759 0.0 L 693.9759 51.40562 L 693.9759 77.10843 L 668.2731 77.10843 L 668.2731 102.81124 L 668.2731 102.81124 L 693.9759 102.81124 L 693.9759 128.51405 L 693.9759 154.21686 L 719.6787 154.21686 L 719.6787 154.21686 L 745.3815 179.91968 L 796.7871 205.62248 L 848.19275 179.91968 Q 899.5983 154.21686 951.00397 154.21686 L 976.7068 154.21686 L 976.7068 179.91968 L 976.7068 205.62248 L 976.7068 205.62248 L 976.7068 205.62248 L 1002.4096 231.32529 L 1053.8152 257.0281 L 1053.8152 257.0281 L 1053.8152 257.0281 L 1028.1124 257.0281 L 1028.1124 257.0281 L 1002.4096 282.73093 L 976.7068 308.43372 L 976.7068 308.43372 L 1002.4096 308.43372 L 1002.4096 308.43372 L 1002.4096 334.13654 L 899.5983 359.83936 Q 796.7871 385.54214 796.7871 411.24496 Q 771.0843 462.65057 745.3815 462.65057 Q 693.9759 488.3534 668.2731 514.0562 Q 616.86743 514.0562 616.86743 539.75903 L 616.86743 565.46185 L 591.1646 565.46185 L 565.46185 565.46185 L 539.75903 591.1646 L 514.0562 591.1646 L 514.0562 616.86743 L 514.0562 642.57025 L 488.3534 642.57025 L 436.94778 668.2731 L 436.94778 668.2731 L 436.94778 668.2731 L 257.0281 668.2731 L 77.10843 668.2731 L 77.10843 668.2731 L 77.10843 642.57025 L 102.81124 642.57025 Q 102.81124 616.86743 51.40562 616.86743 L 0.0 591.1646 L 0.0 565.46185 Q 0.0 539.75903 25.70281 539.75903 Q 51.40562 565.46185 77.10843 539.75903 Q 77.10843 514.0562 51.40562 514.0562 Q 25.70281 514.0562 25.70281 462.65057 Q 25.70281 411.24496 51.40562 411.24496 Q 77.10843 411.24496 51.40562 359.83936 L 25.70281 282.73093 L 25.70281 282.73093 Q 51.40562 257.0281 128.51405 179.91968 L 231.32529 77.10843 L 385.54214 51.40562 Q 539.75903 0.0 539.75903 0.0 Q 514.0562 0.0 565.46185 0.0 Q 616.86743 0.0 616.86743 0.0 z" svg:height="6.6827307mm" draw:style-name="style-756" svg:viewBox="0.0 0.0 1053.8152 668.2731" svg:width="10.538152mm" svg:x="99.46988mm" svg:y="199.96786mm"/>
          <draw:path svg:d="M 0.0 102.81124 L 0.0 -1.8189894E-12 L 25.70281 -1.8189894E-12 L 51.40562 -1.8189894E-12 L 77.10843 -1.8189894E-12 L 102.81124 -1.8189894E-12 L 102.81124 51.40562 L 102.81124 102.81124 L 102.81124 128.51405 L 102.81124 179.91968 L 77.10843 179.91968 L 77.10843 179.91968 L 51.40562 179.91968 Q 0.0 179.91968 0.0 102.81124 z" svg:height="1.7991967mm" draw:style-name="style-757" svg:viewBox="0.0 0.0 102.81124 179.91968" svg:width="1.0281124mm" svg:x="79.16466mm" svg:y="151.90361mm"/>
          <draw:path svg:d="M 411.24496 0.0 L 411.24496 0.0 L 411.24496 25.70281 L 411.24496 51.40562 L 462.65057 51.40562 Q 488.3534 51.40562 488.3534 77.10843 Q 488.3534 102.81124 539.75903 102.81124 L 591.1646 102.81124 L 591.1646 102.81124 L 591.1646 102.81124 L 616.86743 128.51405 L 642.57025 154.21686 L 642.57025 154.21686 L 616.86743 154.21686 L 616.86743 154.21686 L 616.86743 154.21686 L 668.2731 205.62248 Q 719.6787 257.0281 745.3815 257.0281 L 745.3815 257.0281 L 745.3815 282.73093 L 719.6787 282.73093 L 719.6787 282.73093 L 719.6787 308.43372 L 719.6787 308.43372 L 719.6787 308.43372 L 693.9759 308.43372 L 693.9759 308.43372 L 668.2731 334.13654 Q 616.86743 334.13654 616.86743 359.83936 Q 616.86743 411.24496 514.0562 411.24496 Q 436.94778 411.24496 411.24496 411.24496 L 385.54214 436.94778 L 385.54214 436.94778 Q 385.54214 462.65057 359.83936 462.65057 L 359.83936 462.65057 L 359.83936 462.65057 Q 359.83936 462.65057 308.43372 411.24496 Q 257.0281 411.24496 257.0281 385.54214 Q 282.73093 359.83936 205.62248 359.83936 L 102.81124 359.83936 L 51.40562 359.83936 L 0.0 359.83936 L 0.0 308.43372 L 0.0 257.0281 L 25.70281 257.0281 L 25.70281 257.0281 L 25.70281 231.32529 L 0.0 231.32529 L 0.0 231.32529 L 0.0 205.62248 L 0.0 205.62248 L 0.0 205.62248 L 25.70281 205.62248 L 25.70281 205.62248 L 25.70281 179.91968 L 51.40562 179.91968 L 51.40562 154.21686 L 51.40562 128.51405 L 77.10843 128.51405 L 102.81124 102.81124 L 102.81124 102.81124 L 102.81124 102.81124 L 128.51405 102.81124 L 128.51405 102.81124 L 154.21686 77.10843 Q 179.91968 51.40562 231.32529 51.40562 L 282.73093 51.40562 L 334.13654 25.70281 Q 411.24496 0.0 411.24496 0.0 z M 231.32529 102.81124 Q 282.73093 102.81124 257.0281 128.51405 Q 257.0281 154.21686 205.62248 154.21686 Q 154.21686 128.51405 231.32529 102.81124 z" svg:height="4.626506mm" draw:style-name="style-758" svg:viewBox="0.0 0.0 745.3815 462.65057" svg:width="7.453815mm" svg:x="168.61043mm" svg:y="199.96786mm"/>
          <draw:path svg:d="M 334.13654 51.40562 L 436.94778 0.0 L 436.94778 0.0 L 462.65057 0.0 L 462.65057 0.0 L 462.65057 0.0 L 462.65057 25.70281 L 462.65057 25.70281 L 488.3534 25.70281 L 488.3534 51.40562 L 514.0562 51.40562 L 539.75903 51.40562 L 539.75903 77.10843 L 514.0562 77.10843 L 514.0562 77.10843 L 514.0562 102.81124 L 514.0562 102.81124 L 514.0562 102.81124 L 539.75903 102.81124 L 539.75903 128.51405 L 514.0562 128.51405 Q 488.3534 128.51405 462.65057 179.91968 Q 462.65057 205.62248 411.24496 231.32529 Q 359.83936 257.0281 334.13654 257.0281 L 334.13654 282.73093 L 334.13654 282.73093 L 308.43372 282.73093 L 308.43372 308.43372 L 308.43372 308.43372 L 308.43372 308.43372 L 308.43372 308.43372 L 282.73093 308.43372 L 282.73093 334.13654 L 257.0281 334.13654 Q 231.32529 359.83936 154.21686 359.83936 Q 102.81124 359.83936 102.81124 334.13654 Q 102.81124 308.43372 77.10843 308.43372 L 25.70281 308.43372 L 25.70281 308.43372 Q 51.40562 282.73093 51.40562 257.0281 Q 51.40562 205.62248 25.70281 205.62248 L 0.0 205.62248 L 0.0 179.91968 L 0.0 179.91968 L 25.70281 179.91968 L 25.70281 154.21686 L 25.70281 154.21686 L 25.70281 154.21686 L 25.70281 154.21686 L 25.70281 154.21686 L 51.40562 154.21686 Q 102.81124 154.21686 154.21686 102.81124 Q 205.62248 77.10843 334.13654 51.40562 z" svg:height="3.5983934mm" draw:style-name="style-759" svg:viewBox="0.0 0.0 539.75903 359.83936" svg:width="5.39759mm" svg:x="47.807228mm" svg:y="190.20079mm"/>
          <draw:path svg:d="M 771.0843 1.8189894E-12 L 771.0843 1.8189894E-12 L 771.0843 1.8189894E-12 L 771.0843 1.8189894E-12 L 771.0843 25.70281 L 771.0843 51.40562 L 771.0843 51.40562 L 771.0843 51.40562 L 771.0843 77.10843 L 771.0843 77.10843 L 796.7871 102.81124 L 822.4899 128.51405 L 822.4899 154.21686 L 822.4899 154.21686 L 796.7871 154.21686 L 796.7871 154.21686 L 848.19275 179.91968 Q 925.30115 205.62248 925.30115 231.32529 Q 925.30115 257.0281 976.7068 257.0281 Q 1002.4096 257.0281 976.7068 282.73093 Q 976.7068 308.43372 976.7068 334.13654 L 1002.4096 334.13654 L 1002.4096 334.13654 L 1002.4096 359.83936 L 1002.4096 359.83936 L 1028.1124 359.83936 L 1028.1124 359.83936 L 1028.1124 385.54214 L 1002.4096 385.54214 L 1002.4096 411.24496 L 976.7068 411.24496 L 951.00397 411.24496 L 976.7068 436.94778 Q 1002.4096 462.65057 1002.4096 462.65057 L 1002.4096 462.65057 L 976.7068 462.65057 Q 925.30115 462.65057 796.7871 488.3534 Q 668.2731 514.0562 359.83936 514.0562 L 77.10843 514.0562 L 77.10843 514.0562 L 51.40562 514.0562 L 51.40562 488.3534 L 51.40562 462.65057 L 25.70281 462.65057 L 0.0 462.65057 L 0.0 411.24496 L 0.0 359.83936 L 51.40562 359.83936 L 77.10843 359.83936 L 77.10843 334.13654 L 102.81124 334.13654 L 102.81124 308.43372 Q 102.81124 282.73093 77.10843 257.0281 Q 51.40562 257.0281 102.81124 257.0281 Q 128.51405 231.32529 128.51405 205.62248 Q 128.51405 179.91968 154.21686 154.21686 L 179.91968 154.21686 L 257.0281 154.21686 Q 334.13654 154.21686 334.13654 102.81124 Q 359.83936 77.10843 359.83936 77.10843 L 359.83936 77.10843 L 436.94778 51.40562 Q 514.0562 51.40562 514.0562 77.10843 Q 514.0562 102.81124 565.46185 102.81124 Q 642.57025 102.81124 642.57025 77.10843 Q 642.57025 51.40562 719.6787 25.70281 Q 771.0843 1.8189894E-12 771.0843 1.8189894E-12 z" svg:height="5.140562mm" draw:style-name="style-760" svg:viewBox="0.0 0.0 1028.1124 514.0562" svg:width="10.281124mm" svg:x="132.6265mm" svg:y="136.2249mm"/>
          <draw:path svg:d="M 745.3815 0.0 L 796.7871 0.0 L 796.7871 0.0 L 822.4899 0.0 L 848.19275 0.0 L 899.5983 0.0 L 925.30115 77.10843 Q 951.00397 179.91968 1028.1124 179.91968 Q 1105.2208 179.91968 1130.9237 231.32529 Q 1130.9237 282.73093 1156.6265 282.73093 Q 1208.0321 282.73093 1208.0321 257.0281 Q 1208.0321 231.32529 1233.7349 231.32529 Q 1259.4377 231.32529 1259.4377 257.0281 Q 1259.4377 282.73093 1362.2489 282.73093 L 1439.3574 282.73093 L 1516.4658 308.43372 L 1567.8715 308.43372 L 1567.8715 334.13654 L 1567.8715 334.13654 L 1542.1686 334.13654 L 1542.1686 334.13654 L 1542.1686 359.83936 L 1516.4658 359.83936 L 1516.4658 385.54214 L 1516.4658 411.24496 L 1490.763 411.24496 L 1490.763 436.94778 L 1490.763 436.94778 L 1490.763 436.94778 L 1439.3574 436.94778 L 1387.9518 436.94778 L 1387.9518 462.65057 Q 1362.2489 462.65057 1336.5461 488.3534 L 1285.1405 539.75903 L 1285.1405 539.75903 Q 1259.4377 539.75903 1259.4377 565.46185 Q 1259.4377 591.1646 1130.9237 591.1646 Q 1002.4096 591.1646 976.7068 591.1646 Q 951.00397 591.1646 848.19275 591.1646 Q 719.6787 591.1646 719.6787 616.86743 Q 693.9759 642.57025 745.3815 668.2731 Q 771.0843 693.9759 693.9759 668.2731 Q 591.1646 668.2731 591.1646 642.57025 Q 591.1646 616.86743 488.3534 591.1646 L 385.54214 591.1646 L 385.54214 591.1646 Q 359.83936 591.1646 359.83936 565.46185 Q 385.54214 565.46185 359.83936 539.75903 Q 334.13654 539.75903 282.73093 514.0562 L 205.62248 514.0562 L 205.62248 488.3534 Q 231.32529 462.65057 231.32529 436.94778 L 231.32529 436.94778 L 231.32529 436.94778 Q 231.32529 436.94778 257.0281 359.83936 Q 282.73093 282.73093 205.62248 257.0281 L 128.51405 231.32529 L 128.51405 205.62248 Q 128.51405 205.62248 102.81124 205.62248 L 102.81124 179.91968 L 77.10843 179.91968 L 51.40562 179.91968 L 25.70281 154.21686 L 0.0 128.51405 L 51.40562 128.51405 L 102.81124 128.51405 L 128.51405 128.51405 L 154.21686 128.51405 L 154.21686 128.51405 L 179.91968 128.51405 L 179.91968 128.51405 L 179.91968 128.51405 L 231.32529 128.51405 Q 282.73093 128.51405 282.73093 102.81124 L 282.73093 77.10843 L 334.13654 77.10843 Q 385.54214 51.40562 411.24496 25.70281 Q 411.24496 25.70281 539.75903 25.70281 Q 693.9759 25.70281 745.3815 0.0 z" svg:height="6.6827307mm" draw:style-name="style-761" svg:viewBox="0.0 0.0 1567.8715 668.2731" svg:width="15.678714mm" svg:x="254.20079mm" svg:y="190.97188mm"/>
          <draw:path svg:d="M 591.1646 25.70281 L 642.57025 25.70281 L 668.2731 25.70281 Q 693.9759 51.40562 693.9759 77.10843 L 693.9759 77.10843 L 616.86743 77.10843 Q 539.75903 77.10843 308.43372 102.81124 L 77.10843 128.51405 L 77.10843 128.51405 L 51.40562 128.51405 L 51.40562 128.51405 Q 51.40562 128.51405 25.70281 102.81124 Q 0.0 102.81124 0.0 51.40562 L 0.0 -1.8189894E-12 L 51.40562 -1.8189894E-12 L 102.81124 -1.8189894E-12 L 334.13654 -1.8189894E-12 Q 539.75903 25.70281 591.1646 25.70281 z" svg:height="1.2851405mm" draw:style-name="style-762" svg:viewBox="0.0 0.0 693.9759 128.51405" svg:width="6.939759mm" svg:x="59.373493mm" svg:y="128.25702mm"/>
          <draw:path svg:d="M 128.51405 0.0 L 154.21686 0.0 L 308.43372 25.70281 Q 436.94778 51.40562 436.94778 51.40562 L 436.94778 51.40562 L 385.54214 51.40562 Q 359.83936 77.10843 334.13654 102.81124 L 308.43372 154.21686 L 308.43372 154.21686 L 308.43372 154.21686 L 308.43372 179.91968 L 282.73093 179.91968 L 231.32529 179.91968 Q 179.91968 205.62248 128.51405 179.91968 L 102.81124 179.91968 L 77.10843 154.21686 Q 77.10843 128.51405 25.70281 128.51405 Q 0.0 128.51405 0.0 102.81124 L 25.70281 51.40562 L 51.40562 51.40562 L 102.81124 51.40562 L 102.81124 25.70281 Q 102.81124 25.70281 128.51405 0.0 z" svg:height="1.7991967mm" draw:style-name="style-763" svg:viewBox="0.0 0.0 436.94778 179.91968" svg:width="4.3694777mm" svg:x="5.140562mm" svg:y="177.3494mm"/>
          <draw:path svg:d="M 179.91968 0.0 L 231.32529 0.0 L 231.32529 0.0 L 231.32529 0.0 L 231.32529 25.70281 L 231.32529 25.70281 L 205.62248 51.40562 Q 205.62248 102.81124 282.73093 102.81124 Q 385.54214 102.81124 462.65057 128.51405 L 539.75903 128.51405 L 591.1646 154.21686 Q 642.57025 154.21686 642.57025 179.91968 Q 642.57025 205.62248 668.2731 205.62248 L 668.2731 231.32529 L 488.3534 282.73093 Q 308.43372 359.83936 282.73093 359.83936 L 257.0281 359.83936 L 257.0281 385.54214 L 257.0281 385.54214 L 205.62248 385.54214 Q 154.21686 385.54214 154.21686 359.83936 Q 154.21686 334.13654 102.81124 334.13654 L 51.40562 334.13654 L 51.40562 308.43372 Q 77.10843 282.73093 25.70281 257.0281 L 0.0 257.0281 L 0.0 257.0281 Q 25.70281 231.32529 51.40562 205.62248 Q 77.10843 205.62248 77.10843 154.21686 Q 77.10843 128.51405 128.51405 128.51405 Q 179.91968 128.51405 179.91968 102.81124 L 154.21686 51.40562 L 179.91968 51.40562 Q 179.91968 51.40562 179.91968 25.70281 L 154.21686 25.70281 L 154.21686 25.70281 Q 154.21686 0.0 179.91968 0.0 z" svg:height="3.8554215mm" draw:style-name="style-764" svg:viewBox="0.0 0.0 668.2731 385.54214" svg:width="6.6827307mm" svg:x="42.409637mm" svg:y="142.39357mm"/>
          <draw:path svg:d="M 1002.4096 3.6379788E-12 L 1053.8152 3.6379788E-12 L 1053.8152 3.6379788E-12 L 1053.8152 3.6379788E-12 L 1053.8152 25.70281 L 1053.8152 51.40562 L 1053.8152 102.81124 L 1053.8152 128.51405 L 1079.5181 128.51405 L 1079.5181 102.81124 L 1105.2208 102.81124 Q 1130.9237 102.81124 1156.6265 102.81124 Q 1182.3292 102.81124 1208.0321 128.51405 L 1259.4377 154.21686 L 1259.4377 154.21686 L 1259.4377 154.21686 L 1285.1405 154.21686 L 1285.1405 154.21686 L 1285.1405 179.91968 L 1310.8433 179.91968 L 1310.8433 205.62248 L 1310.8433 205.62248 L 1285.1405 205.62248 L 1285.1405 205.62248 L 1259.4377 231.32529 Q 1233.7349 257.0281 1208.0321 282.73093 Q 1208.0321 308.43372 1156.6265 334.13654 L 1130.9237 359.83936 L 1130.9237 359.83936 L 1156.6265 359.83936 L 1156.6265 411.24496 L 1156.6265 436.94778 L 1208.0321 436.94778 L 1233.7349 436.94778 L 1233.7349 462.65057 L 1233.7349 488.3534 L 1285.1405 488.3534 L 1336.5461 488.3534 L 1336.5461 488.3534 L 1336.5461 514.0562 L 1310.8433 514.0562 L 1285.1405 514.0562 L 1259.4377 539.75903 Q 1233.7349 565.46185 1156.6265 565.46185 Q 1105.2208 565.46185 1079.5181 668.2731 Q 1053.8152 745.3815 1002.4096 796.7871 Q 951.00397 848.19275 848.19275 873.89557 L 745.3815 925.30115 L 745.3815 925.30115 L 745.3815 925.30115 L 745.3815 925.30115 Q 719.6787 925.30115 693.9759 925.30115 L 693.9759 925.30115 L 668.2731 925.30115 L 668.2731 925.30115 L 668.2731 951.00397 L 642.57025 951.00397 L 642.57025 951.00397 L 642.57025 951.00397 L 616.86743 951.00397 L 591.1646 951.00397 L 591.1646 899.5983 Q 591.1646 848.19275 616.86743 771.0843 L 616.86743 719.6787 L 591.1646 719.6787 Q 539.75903 719.6787 385.54214 719.6787 Q 257.0281 719.6787 179.91968 693.9759 L 128.51405 668.2731 L 102.81124 668.2731 L 77.10843 668.2731 L 77.10843 642.57025 L 77.10843 642.57025 L 77.10843 642.57025 Q 102.81124 616.86743 77.10843 565.46185 Q 77.10843 514.0562 25.70281 411.24496 L 25.70281 282.73093 L 0.0 282.73093 L 0.0 257.0281 L 0.0 257.0281 L 25.70281 257.0281 L 25.70281 257.0281 L 25.70281 231.32529 L 128.51405 231.32529 Q 231.32529 205.62248 231.32529 205.62248 Q 205.62248 205.62248 282.73093 179.91968 Q 385.54214 154.21686 385.54214 179.91968 Q 385.54214 179.91968 411.24496 154.21686 L 411.24496 154.21686 L 411.24496 154.21686 Q 436.94778 154.21686 436.94778 154.21686 L 436.94778 128.51405 L 565.46185 154.21686 Q 693.9759 154.21686 719.6787 102.81124 Q 719.6787 77.10843 693.9759 77.10843 Q 668.2731 77.10843 693.9759 51.40562 Q 693.9759 51.40562 745.3815 25.70281 Q 796.7871 25.70281 796.7871 51.40562 Q 822.4899 51.40562 899.5983 51.40562 Q 976.7068 3.6379788E-12 1002.4096 3.6379788E-12 z" svg:height="9.510039mm" draw:style-name="style-765" svg:viewBox="0.0 0.0 1336.5461 951.00397" svg:width="13.365461mm" svg:x="188.4016mm" svg:y="185.5743mm"/>
          <draw:path svg:d="M 951.00397 179.91968 L 951.00397 179.91968 L 925.30115 179.91968 L 899.5983 179.91968 L 899.5983 231.32529 Q 925.30115 282.73093 976.7068 282.73093 L 1028.1124 282.73093 L 1028.1124 308.43372 L 1002.4096 308.43372 L 1002.4096 308.43372 L 1002.4096 334.13654 L 976.7068 334.13654 L 951.00397 334.13654 L 899.5983 334.13654 Q 822.4899 334.13654 693.9759 334.13654 L 565.46185 334.13654 L 565.46185 334.13654 L 565.46185 334.13654 L 539.75903 334.13654 Q 539.75903 334.13654 334.13654 334.13654 Q 154.21686 334.13654 154.21686 334.13654 Q 179.91968 308.43372 128.51405 282.73093 L 77.10843 282.73093 L 77.10843 282.73093 Q 77.10843 282.73093 102.81124 257.0281 L 128.51405 231.32529 L 77.10843 231.32529 L 51.40562 231.32529 L 25.70281 205.62248 L 3.6379788E-12 205.62248 L 3.6379788E-12 179.91968 L 25.70281 154.21686 L 25.70281 154.21686 L 25.70281 128.51405 L 25.70281 128.51405 L 25.70281 128.51405 L 51.40562 128.51405 L 51.40562 128.51405 L 51.40562 154.21686 L 77.10843 154.21686 L 77.10843 154.21686 L 77.10843 128.51405 L 102.81124 128.51405 L 128.51405 128.51405 L 102.81124 102.81124 L 77.10843 102.81124 L 77.10843 77.10843 L 77.10843 51.40562 L 128.51405 51.40562 L 179.91968 77.10843 L 179.91968 77.10843 L 179.91968 77.10843 L 205.62248 77.10843 L 205.62248 77.10843 L 231.32529 51.40562 Q 282.73093 51.40562 282.73093 25.70281 Q 282.73093 0.0 308.43372 0.0 L 308.43372 0.0 L 308.43372 0.0 L 334.13654 0.0 L 308.43372 25.70281 Q 308.43372 77.10843 385.54214 51.40562 Q 462.65057 25.70281 436.94778 25.70281 Q 436.94778 0.0 514.0562 0.0 Q 616.86743 25.70281 719.6787 51.40562 Q 848.19275 102.81124 848.19275 128.51405 Q 848.19275 154.21686 899.5983 154.21686 Q 951.00397 179.91968 951.00397 179.91968 z" svg:height="3.3413653mm" draw:style-name="style-766" svg:viewBox="0.0 0.0 1028.1124 334.13654" svg:width="10.281124mm" svg:x="229.5261mm" svg:y="179.66264mm"/>
          <draw:path svg:d="M 77.10843 25.70281 L 77.10843 25.70281 L 102.81124 -9.094947E-13 L 128.51405 -9.094947E-13 L 154.21686 77.10843 Q 154.21686 179.91968 154.21686 179.91968 Q 154.21686 205.62248 179.91968 231.32529 L 179.91968 231.32529 L 179.91968 231.32529 Q 179.91968 231.32529 102.81124 231.32529 L 25.70281 231.32529 L 25.70281 205.62248 L 0.0 205.62248 L 0.0 128.51405 L 0.0 77.10843 L 25.70281 77.10843 L 25.70281 77.10843 L 25.70281 51.40562 L 51.40562 51.40562 L 51.40562 51.40562 L 51.40562 25.70281 L 51.40562 25.70281 L 51.40562 25.70281 L 77.10843 25.70281 z" svg:height="2.313253mm" draw:style-name="style-767" svg:viewBox="0.0 0.0 179.91968 231.32529" svg:width="1.7991967mm" svg:x="207.16466mm" svg:y="70.68273mm"/>
          <draw:path svg:d="M 693.9759 25.70281 L 693.9759 25.70281 L 693.9759 25.70281 Q 693.9759 51.40562 668.2731 51.40562 L 642.57025 77.10843 L 642.57025 77.10843 Q 616.86743 102.81124 616.86743 102.81124 L 616.86743 102.81124 L 616.86743 102.81124 Q 616.86743 102.81124 642.57025 128.51405 L 642.57025 128.51405 L 642.57025 128.51405 Q 642.57025 128.51405 334.13654 154.21686 L 25.70281 179.91968 L 25.70281 154.21686 L 25.70281 154.21686 L -3.6379788E-12 154.21686 L -3.6379788E-12 154.21686 L -3.6379788E-12 128.51405 L 25.70281 128.51405 L 25.70281 128.51405 L 25.70281 102.81124 L 25.70281 102.81124 L 25.70281 102.81124 L 51.40562 51.40562 Q 51.40562 0.0 77.10843 0.0 L 128.51405 0.0 L 179.91968 0.0 Q 205.62248 0.0 411.24496 0.0 Q 616.86743 51.40562 642.57025 25.70281 Q 693.9759 0.0 693.9759 25.70281 z" svg:height="1.7991967mm" draw:style-name="style-768" svg:viewBox="0.0 0.0 693.9759 179.91968" svg:width="6.939759mm" svg:x="311.7751mm" svg:y="128.51405mm"/>
          <draw:path svg:d="M 308.43372 25.70281 L 308.43372 -3.6379788E-12 L 436.94778 25.70281 Q 591.1646 51.40562 591.1646 77.10843 Q 591.1646 102.81124 565.46185 128.51405 Q 539.75903 154.21686 693.9759 128.51405 Q 848.19275 102.81124 925.30115 102.81124 Q 1002.4096 102.81124 1028.1124 102.81124 L 1028.1124 128.51405 L 1028.1124 154.21686 Q 1028.1124 179.91968 976.7068 179.91968 L 925.30115 205.62248 L 848.19275 205.62248 Q 745.3815 205.62248 745.3815 257.0281 Q 745.3815 334.13654 693.9759 334.13654 L 642.57025 334.13654 L 642.57025 334.13654 L 642.57025 359.83936 L 642.57025 359.83936 L 642.57025 359.83936 L 668.2731 359.83936 L 668.2731 359.83936 L 668.2731 385.54214 L 693.9759 385.54214 L 693.9759 411.24496 L 693.9759 411.24496 L 668.2731 411.24496 L 668.2731 411.24496 L 668.2731 436.94778 L 642.57025 436.94778 L 642.57025 436.94778 L 642.57025 462.65057 L 642.57025 462.65057 L 642.57025 462.65057 L 616.86743 462.65057 L 616.86743 462.65057 L 642.57025 488.3534 L 693.9759 514.0562 L 693.9759 514.0562 L 693.9759 514.0562 L 719.6787 514.0562 L 719.6787 514.0562 L 693.9759 539.75903 L 642.57025 565.46185 L 642.57025 565.46185 L 642.57025 565.46185 L 334.13654 565.46185 L 0.0 565.46185 L 0.0 514.0562 Q 0.0 436.94778 25.70281 436.94778 Q 51.40562 436.94778 51.40562 411.24496 Q 77.10843 385.54214 25.70281 359.83936 Q -25.70281 308.43372 0.0 282.73093 Q 25.70281 257.0281 25.70281 205.62248 Q 51.40562 154.21686 25.70281 154.21686 L 0.0 154.21686 L 0.0 128.51405 L 0.0 128.51405 L 102.81124 102.81124 Q 205.62248 51.40562 257.0281 77.10843 Q 334.13654 102.81124 334.13654 102.81124 Q 334.13654 128.51405 334.13654 102.81124 Q 334.13654 51.40562 308.43372 25.70281 z" svg:height="5.6546183mm" draw:style-name="style-769" svg:viewBox="0.0 0.0 1028.1124 565.46185" svg:width="10.281124mm" svg:x="262.93976mm" svg:y="200.99597mm"/>
          <draw:path svg:d="M 1053.8152 25.70281 L 1079.5181 25.70281 L 1079.5181 25.70281 L 1105.2208 25.70281 L 1105.2208 51.40562 Q 1105.2208 77.10843 1130.9237 77.10843 L 1130.9237 102.81124 L 1156.6265 102.81124 L 1182.3292 102.81124 L 1182.3292 102.81124 L 1208.0321 102.81124 L 1208.0321 102.81124 L 1208.0321 102.81124 L 1233.7349 128.51405 L 1259.4377 128.51405 L 1259.4377 154.21686 Q 1259.4377 179.91968 1233.7349 179.91968 L 1208.0321 205.62248 L 1208.0321 205.62248 L 1208.0321 205.62248 L 1233.7349 205.62248 L 1233.7349 205.62248 L 1233.7349 231.32529 L 1259.4377 231.32529 L 1259.4377 231.32529 L 1259.4377 257.0281 L 1285.1405 257.0281 Q 1310.8433 282.73093 1310.8433 308.43372 Q 1310.8433 359.83936 1387.9518 359.83936 Q 1465.0602 359.83936 1465.0602 411.24496 Q 1465.0602 462.65057 1516.4658 462.65057 Q 1542.1686 462.65057 1542.1686 514.0562 Q 1542.1686 565.46185 1567.8715 565.46185 Q 1567.8715 591.1646 1567.8715 616.86743 Q 1542.1686 668.2731 1619.2771 693.9759 Q 1696.3855 719.6787 1696.3855 745.3815 L 1696.3855 745.3815 L 1670.6826 745.3815 L 1619.2771 745.3815 L 1619.2771 771.0843 L 1619.2771 796.7871 L 1644.9799 796.7871 L 1644.9799 822.4899 L 1644.9799 822.4899 L 1670.6826 822.4899 L 1696.3855 925.30115 Q 1722.0883 1002.4096 1722.0883 1028.1124 Q 1696.3855 1079.5181 1747.7911 1105.2208 Q 1824.8995 1130.9237 1824.8995 1182.3292 Q 1824.8995 1233.7349 1850.6023 1233.7349 Q 1876.3052 1259.4377 1876.3052 1285.1405 Q 1876.3052 1336.5461 1927.7108 1336.5461 L 1953.4136 1336.5461 L 1953.4136 1362.2489 L 1953.4136 1387.9518 L 1902.0079 1387.9518 L 1850.6023 1387.9518 L 1850.6023 1413.6545 Q 1824.8995 1439.3574 1773.4939 1439.3574 L 1722.0883 1413.6545 L 1696.3855 1413.6545 L 1696.3855 1439.3574 L 1722.0883 1439.3574 L 1722.0883 1439.3574 L 1722.0883 1439.3574 L 1722.0883 1465.0602 L 1593.5742 1490.763 Q 1465.0602 1490.763 1490.763 1516.4658 Q 1490.763 1542.1686 1387.9518 1542.1686 Q 1310.8433 1542.1686 1310.8433 1567.8715 Q 1336.5461 1593.5742 1310.8433 1593.5742 Q 1259.4377 1619.2771 1259.4377 1644.9799 Q 1259.4377 1696.3855 1130.9237 1747.7911 Q 1002.4096 1799.1967 1002.4096 1824.8995 Q 1002.4096 1876.3052 976.7068 1850.6023 Q 976.7068 1824.8995 925.30115 1824.8995 Q 873.89557 1850.6023 848.19275 1850.6023 L 796.7871 1850.6023 L 796.7871 1850.6023 L 771.0843 1850.6023 L 771.0843 1850.6023 Q 745.3815 1824.8995 745.3815 1824.8995 Q 693.9759 1824.8995 719.6787 1850.6023 Q 745.3815 1850.6023 745.3815 1876.3052 Q 745.3815 1902.0079 616.86743 1902.0079 L 488.3534 1902.0079 L 462.65057 1902.0079 L 436.94778 1902.0079 L 436.94778 1876.3052 L 436.94778 1850.6023 L 488.3534 1850.6023 L 514.0562 1850.6023 L 514.0562 1799.1967 Q 488.3534 1747.7911 539.75903 1722.0883 Q 591.1646 1696.3855 591.1646 1644.9799 L 591.1646 1593.5742 L 591.1646 1593.5742 L 591.1646 1593.5742 L 591.1646 1567.8715 L 591.1646 1567.8715 L 616.86743 1567.8715 L 616.86743 1542.1686 L 616.86743 1542.1686 L 591.1646 1542.1686 L 591.1646 1542.1686 L 591.1646 1542.1686 L 616.86743 1516.4658 L 642.57025 1490.763 L 539.75903 1490.763 Q 411.24496 1490.763 308.43372 1465.0602 L 205.62248 1439.3574 L 205.62248 1439.3574 Q 231.32529 1413.6545 205.62248 1387.9518 Q 179.91968 1362.2489 154.21686 1336.5461 L 128.51405 1310.8433 L 102.81124 1310.8433 L 102.81124 1285.1405 L 102.81124 1285.1405 L 77.10843 1285.1405 L 77.10843 1259.4377 Q 77.10843 1233.7349 102.81124 1208.0321 Q 102.81124 1182.3292 77.10843 1182.3292 L 51.40562 1182.3292 L 25.70281 1182.3292 L 0.0 1182.3292 L 0.0 1182.3292 L 25.70281 1182.3292 L 25.70281 1182.3292 L 25.70281 1182.3292 L 77.10843 1156.6265 Q 102.81124 1130.9237 128.51405 1130.9237 L 179.91968 1130.9237 L 205.62248 1105.2208 L 231.32529 1079.5181 L 205.62248 1079.5181 Q 179.91968 1079.5181 154.21686 1079.5181 Q 128.51405 1079.5181 128.51405 1053.8152 Q 102.81124 1028.1124 154.21686 1028.1124 Q 179.91968 1002.4096 154.21686 925.30115 L 102.81124 873.89557 L 77.10843 873.89557 Q 77.10843 873.89557 128.51405 796.7871 Q 154.21686 745.3815 128.51405 745.3815 Q 77.10843 719.6787 128.51405 719.6787 Q 179.91968 693.9759 179.91968 668.2731 Q 179.91968 642.57025 179.91968 616.86743 Q 154.21686 616.86743 179.91968 565.46185 Q 179.91968 539.75903 154.21686 539.75903 L 128.51405 539.75903 L 128.51405 539.75903 Q 128.51405 514.0562 179.91968 514.0562 Q 205.62248 514.0562 205.62248 488.3534 Q 179.91968 462.65057 205.62248 462.65057 Q 231.32529 436.94778 231.32529 411.24496 L 231.32529 359.83936 L 257.0281 359.83936 L 257.0281 359.83936 L 334.13654 334.13654 L 411.24496 308.43372 L 411.24496 308.43372 L 411.24496 308.43372 L 514.0562 308.43372 Q 616.86743 308.43372 693.9759 257.0281 Q 771.0843 205.62248 796.7871 128.51405 Q 796.7871 51.40562 822.4899 51.40562 Q 848.19275 51.40562 848.19275 77.10843 Q 848.19275 102.81124 899.5983 51.40562 L 976.7068 -1.8189894E-12 L 1002.4096 -1.8189894E-12 Q 1053.8152 -1.8189894E-12 1053.8152 -1.8189894E-12 Q 1053.8152 -1.8189894E-12 1053.8152 25.70281 z M 1824.8995 1310.8433 Q 1824.8995 1310.8433 1850.6023 1310.8433 Q 1850.6023 1336.5461 1824.8995 1336.5461 Q 1824.8995 1336.5461 1824.8995 1310.8433 z M 1439.3574 1439.3574 Q 1490.763 1413.6545 1490.763 1439.3574 Q 1490.763 1465.0602 1439.3574 1490.763 Q 1387.9518 1490.763 1387.9518 1465.0602 Q 1387.9518 1439.3574 1439.3574 1439.3574 z" svg:height="19.020079mm" draw:style-name="style-770" svg:viewBox="0.0 0.0 1953.4136 1902.0079" svg:width="19.534136mm" svg:x="42.409637mm" svg:y="145.4779mm"/>
          <draw:path svg:d="M 873.89557 205.62248 L 873.89557 257.0281 L 899.5983 257.0281 L 899.5983 257.0281 L 899.5983 257.0281 L 899.5983 282.73093 L 822.4899 282.73093 Q 771.0843 282.73093 771.0843 308.43372 L 771.0843 334.13654 L 745.3815 334.13654 L 719.6787 334.13654 L 719.6787 334.13654 Q 719.6787 308.43372 591.1646 308.43372 Q 462.65057 282.73093 462.65057 334.13654 Q 462.65057 334.13654 359.83936 359.83936 Q 282.73093 385.54214 282.73093 385.54214 Q 257.0281 411.24496 231.32529 411.24496 L 205.62248 436.94778 L 128.51405 411.24496 L 51.40562 385.54214 L 25.70281 385.54214 L 0.0 385.54214 L 0.0 385.54214 L 0.0 385.54214 L 51.40562 385.54214 L 77.10843 385.54214 L 102.81124 385.54214 L 128.51405 385.54214 L 179.91968 359.83936 Q 231.32529 359.83936 257.0281 282.73093 Q 257.0281 205.62248 282.73093 179.91968 Q 308.43372 179.91968 334.13654 154.21686 Q 334.13654 128.51405 308.43372 128.51405 Q 282.73093 128.51405 282.73093 102.81124 Q 282.73093 77.10843 308.43372 77.10843 Q 359.83936 51.40562 359.83936 25.70281 L 359.83936 25.70281 L 488.3534 0.0 Q 616.86743 -25.70281 616.86743 0.0 Q 616.86743 25.70281 745.3815 25.70281 Q 873.89557 25.70281 873.89557 102.81124 Q 873.89557 154.21686 873.89557 205.62248 z" svg:height="4.3694777mm" draw:style-name="style-771" svg:viewBox="0.0 0.0 899.5983 436.94778" svg:width="8.995983mm" svg:x="275.53412mm" svg:y="90.216866mm"/>
          <draw:path svg:d="M 951.00397 77.10843 L 976.7068 77.10843 L 1002.4096 102.81124 L 1002.4096 102.81124 L 1002.4096 102.81124 L 1002.4096 128.51405 L 1002.4096 128.51405 L 1002.4096 128.51405 L 1002.4096 154.21686 L 1002.4096 179.91968 L 1002.4096 205.62248 L 1002.4096 231.32529 L 1028.1124 257.0281 L 1028.1124 282.73093 L 539.75903 282.73093 L 25.70281 282.73093 L 25.70281 231.32529 L 25.70281 205.62248 L 25.70281 179.91968 L 25.70281 154.21686 L 25.70281 154.21686 L 25.70281 179.91968 L 25.70281 179.91968 L 25.70281 179.91968 L 51.40562 179.91968 L 51.40562 179.91968 L 51.40562 154.21686 L 77.10843 154.21686 L 77.10843 128.51405 Q 77.10843 128.51405 25.70281 128.51405 Q -3.6379788E-12 102.81124 -3.6379788E-12 77.10843 L -3.6379788E-12 25.70281 L 25.70281 25.70281 L 25.70281 25.70281 L 51.40562 0.0 Q 77.10843 -25.70281 102.81124 0.0 Q 128.51405 0.0 128.51405 25.70281 Q 128.51405 77.10843 179.91968 77.10843 Q 257.0281 77.10843 334.13654 77.10843 Q 385.54214 77.10843 385.54214 102.81124 Q 385.54214 128.51405 436.94778 154.21686 Q 488.3534 154.21686 488.3534 128.51405 Q 488.3534 77.10843 591.1646 77.10843 Q 668.2731 77.10843 693.9759 51.40562 Q 693.9759 25.70281 745.3815 77.10843 Q 745.3815 154.21686 848.19275 128.51405 Q 925.30115 77.10843 951.00397 77.10843 z M 51.40562 51.40562 L 51.40562 51.40562 L 77.10843 51.40562 L 77.10843 51.40562 L 77.10843 77.10843 Q 77.10843 77.10843 51.40562 77.10843 Q 51.40562 77.10843 51.40562 51.40562 z" svg:height="2.8273091mm" draw:style-name="style-772" svg:viewBox="0.0 0.0 1028.1124 282.73093" svg:width="10.281124mm" svg:x="293.26907mm" svg:y="203.82329mm"/>
          <draw:path svg:d="M 385.54214 1.8189894E-12 L 385.54214 1.8189894E-12 L 462.65057 1.8189894E-12 Q 539.75903 1.8189894E-12 539.75903 25.70281 Q 539.75903 51.40562 693.9759 51.40562 Q 848.19275 51.40562 848.19275 77.10843 Q 822.4899 128.51405 951.00397 128.51405 Q 1079.5181 154.21686 1079.5181 128.51405 L 1079.5181 102.81124 L 1105.2208 102.81124 L 1156.6265 102.81124 L 1156.6265 128.51405 Q 1156.6265 154.21686 1130.9237 154.21686 Q 1105.2208 154.21686 1105.2208 179.91968 L 1105.2208 205.62248 L 1079.5181 205.62248 L 1079.5181 231.32529 L 1079.5181 231.32529 L 1105.2208 231.32529 L 1105.2208 231.32529 Q 1105.2208 231.32529 1105.2208 257.0281 L 1130.9237 257.0281 L 1130.9237 282.73093 Q 1130.9237 308.43372 1079.5181 282.73093 Q 1028.1124 282.73093 771.0843 231.32529 Q 514.0562 179.91968 359.83936 205.62248 Q 205.62248 231.32529 205.62248 205.62248 Q 179.91968 179.91968 154.21686 179.91968 L 102.81124 154.21686 L 51.40562 154.21686 L 0.0 128.51405 L 25.70281 128.51405 L 77.10843 128.51405 L 77.10843 102.81124 L 77.10843 102.81124 L 51.40562 102.81124 L 51.40562 77.10843 L 25.70281 77.10843 L 0.0 77.10843 L 0.0 51.40562 L 25.70281 51.40562 L 25.70281 51.40562 L 25.70281 25.70281 L 77.10843 25.70281 L 128.51405 25.70281 L 257.0281 25.70281 Q 385.54214 25.70281 385.54214 1.8189894E-12 z" svg:height="2.8273091mm" draw:style-name="style-773" svg:viewBox="0.0 0.0 1156.6265 282.73093" svg:width="11.566264mm" svg:x="68.6265mm" svg:y="109.236946mm"/>
          <draw:path svg:d="M 359.83936 0.0 L 359.83936 0.0 L 462.65057 0.0 Q 565.46185 25.70281 591.1646 51.40562 Q 616.86743 102.81124 668.2731 77.10843 L 745.3815 77.10843 L 771.0843 102.81124 Q 822.4899 128.51405 796.7871 154.21686 Q 796.7871 179.91968 745.3815 231.32529 Q 693.9759 257.0281 642.57025 282.73093 Q 591.1646 308.43372 565.46185 308.43372 L 514.0562 308.43372 L 488.3534 282.73093 L 462.65057 282.73093 L 462.65057 282.73093 Q 436.94778 257.0281 359.83936 257.0281 L 282.73093 257.0281 L 179.91968 257.0281 Q 77.10843 257.0281 0.0 257.0281 Q -51.40562 257.0281 0.0 231.32529 L 51.40562 205.62248 L 51.40562 179.91968 L 51.40562 179.91968 L 77.10843 179.91968 L 77.10843 154.21686 L 51.40562 154.21686 L 25.70281 154.21686 L 25.70281 128.51405 L 51.40562 128.51405 L 51.40562 128.51405 L 51.40562 102.81124 L 51.40562 102.81124 L 51.40562 102.81124 L 77.10843 102.81124 L 77.10843 102.81124 L 77.10843 77.10843 L 102.81124 77.10843 L 102.81124 77.10843 L 102.81124 51.40562 L 231.32529 51.40562 Q 359.83936 0.0 359.83936 0.0 z" svg:height="3.0843372mm" draw:style-name="style-774" svg:viewBox="0.0 0.0 796.7871 308.43372" svg:width="7.967871mm" svg:x="116.176704mm" svg:y="129.54216mm"/>
          <draw:path svg:d="M 2416.0642 0.0 L 2467.4697 0.0 L 2467.4697 51.40562 Q 2467.4697 128.51405 2467.4697 179.91968 L 2467.4697 231.32529 L 2801.6062 257.0281 Q 3135.743 257.0281 3238.5542 282.73093 Q 3315.6626 308.43372 3341.3652 308.43372 L 3341.3652 308.43372 L 3341.3652 359.83936 Q 3341.3652 385.54214 3546.9878 411.24496 Q 3752.6104 462.65057 3778.313 539.75903 Q 3804.0159 616.86743 3829.7188 668.2731 Q 3829.7188 719.6787 3855.4216 719.6787 Q 3881.1243 719.6787 3906.8271 771.0843 Q 3932.53 822.4899 3906.8271 822.4899 Q 3881.1243 822.4899 3881.1243 848.19275 Q 3881.1243 873.89557 3855.4216 873.89557 L 3829.7188 873.89557 L 3855.4216 899.5983 L 3906.8271 925.30115 L 4215.2607 951.00397 Q 4497.9917 976.7068 4523.695 1002.4096 L 4523.695 1002.4096 L 4523.695 1028.1124 Q 4523.695 1053.8152 4497.9917 1130.9237 L 4472.289 1182.3292 L 4472.289 1182.3292 L 4472.289 1182.3292 L 4497.9917 1208.0321 L 4523.695 1208.0321 L 4523.695 1233.7349 L 4523.695 1259.4377 L 4472.289 1259.4377 L 4446.586 1285.1405 L 4446.586 1285.1405 L 4472.289 1285.1405 L 4472.289 1285.1405 L 4472.289 1310.8433 L 4446.586 1310.8433 L 4446.586 1336.5461 L 4472.289 1336.5461 L 4497.9917 1336.5461 L 4497.9917 1362.2489 L 4523.695 1362.2489 L 4523.695 1387.9518 L 4523.695 1387.9518 L 4395.1807 1387.9518 Q 4266.6665 1387.9518 4112.4497 1413.6545 L 3932.53 1413.6545 L 3932.53 1439.3574 L 3932.53 1465.0602 L 3829.7188 1465.0602 Q 3726.9075 1490.763 3444.1765 1490.763 L 3135.743 1490.763 L 3135.743 1516.4658 L 3135.743 1516.4658 L 3161.4456 1516.4658 L 3161.4456 1542.1686 L 3187.1484 1542.1686 L 3238.5542 1542.1686 L 3238.5542 1567.8715 L 3238.5542 1567.8715 L 3264.2568 1593.5742 L 3264.2568 1619.2771 L 3315.6626 1619.2771 L 3367.068 1644.9799 L 3367.068 1644.9799 L 3341.3652 1644.9799 L 3341.3652 1644.9799 L 3341.3652 1644.9799 L 3341.3652 1670.6826 L 3341.3652 1670.6826 L 3315.6626 1670.6826 L 3315.6626 1696.3855 L 3315.6626 1696.3855 L 3315.6626 1696.3855 L 3187.1484 1696.3855 Q 3084.3372 1696.3855 3084.3372 1696.3855 Q 3058.6345 1722.0883 2930.1204 1722.0883 L 2827.309 1747.7911 L 2801.6062 1722.0883 L 2775.9036 1722.0883 L 2775.9036 1696.3855 L 2775.9036 1670.6826 L 2750.2007 1670.6826 L 2724.4978 1670.6826 L 2724.4978 1644.9799 Q 2724.4978 1619.2771 2775.9036 1593.5742 L 2827.309 1542.1686 L 2853.012 1542.1686 L 2878.7148 1542.1686 L 2724.4978 1516.4658 L 2544.5781 1516.4658 L 2544.5781 1542.1686 L 2544.5781 1567.8715 L 2570.281 1567.8715 L 2621.6865 1567.8715 L 2621.6865 1593.5742 L 2621.6865 1619.2771 L 2673.0923 1644.9799 Q 2698.7952 1644.9799 2698.7952 1670.6826 L 2673.0923 1670.6826 L 2647.3894 1722.0883 Q 2621.6865 1773.4939 2673.0923 1747.7911 Q 2724.4978 1722.0883 2724.4978 1722.0883 L 2724.4978 1747.7911 L 2750.2007 1747.7911 L 2775.9036 1747.7911 L 2775.9036 1747.7911 L 2775.9036 1747.7911 L 2775.9036 1773.4939 L 2801.6062 1773.4939 L 2801.6062 1799.1967 L 2775.9036 1850.6023 L 2775.9036 1850.6023 L 2775.9036 1850.6023 L 2775.9036 1876.3052 L 2775.9036 1876.3052 L 2750.2007 1876.3052 L 2750.2007 1902.0079 L 2724.4978 1902.0079 L 2698.7952 1902.0079 L 2698.7952 1927.7108 L 2698.7952 1927.7108 L 2621.6865 1927.7108 Q 2570.281 1953.4136 2518.8755 1953.4136 Q 2493.1726 1979.1163 2518.8755 1927.7108 Q 2518.8755 1876.3052 2416.0642 1850.6023 L 2313.253 1850.6023 L 2313.253 1850.6023 Q 2313.253 1850.6023 2210.4417 1799.1967 Q 2107.6304 1747.7911 2133.3333 1747.7911 Q 2159.0361 1747.7911 2159.0361 1696.3855 Q 2133.3333 1644.9799 1722.0883 1644.9799 L 1310.8433 1644.9799 L 1310.8433 1644.9799 Q 1310.8433 1644.9799 1285.1405 1619.2771 Q 1259.4377 1593.5742 642.57025 1619.2771 L 25.70281 1644.9799 L 25.70281 1644.9799 L 0.0 1619.2771 L 0.0 1619.2771 L 0.0 1593.5742 L 0.0 1593.5742 L 0.0 1593.5742 L 25.70281 1593.5742 L 25.70281 1593.5742 L 25.70281 1567.8715 L 51.40562 1567.8715 L 51.40562 1567.8715 L 51.40562 1542.1686 L 25.70281 1542.1686 L 0.0 1542.1686 L 0.0 1516.4658 L 0.0 1516.4658 L 25.70281 1516.4658 L 25.70281 1490.763 L 51.40562 1490.763 L 77.10843 1490.763 L 51.40562 1465.0602 L 25.70281 1465.0602 L 25.70281 1439.3574 L 0.0 1387.9518 L 0.0 1362.2489 L 0.0 1336.5461 L 25.70281 1336.5461 L 25.70281 1336.5461 L 25.70281 1310.8433 L 25.70281 1310.8433 L 51.40562 1310.8433 Q 51.40562 1285.1405 77.10843 1233.7349 Q 102.81124 1182.3292 179.91968 1182.3292 Q 257.0281 1156.6265 257.0281 1130.9237 Q 257.0281 1105.2208 359.83936 1079.5181 Q 411.24496 1028.1124 411.24496 1028.1124 Q 385.54214 1002.4096 359.83936 951.00397 L 359.83936 899.5983 L 385.54214 899.5983 L 411.24496 899.5983 L 411.24496 873.89557 L 411.24496 822.4899 L 385.54214 771.0843 L 385.54214 745.3815 L 411.24496 745.3815 L 462.65057 771.0843 L 462.65057 771.0843 L 488.3534 771.0843 L 488.3534 745.3815 L 514.0562 745.3815 L 514.0562 745.3815 L 514.0562 771.0843 L 616.86743 796.7871 Q 693.9759 822.4899 719.6787 873.89557 Q 719.6787 925.30115 796.7871 899.5983 Q 873.89557 899.5983 873.89557 925.30115 Q 899.5983 976.7068 1130.9237 976.7068 Q 1387.9518 976.7068 1465.0602 925.30115 Q 1542.1686 925.30115 1542.1686 899.5983 L 1542.1686 899.5983 L 1567.8715 771.0843 L 1567.8715 616.86743 L 1567.8715 616.86743 Q 1593.5742 591.1646 1593.5742 565.46185 Q 1593.5742 539.75903 1567.8715 411.24496 L 1542.1686 282.73093 L 1336.5461 282.73093 L 1105.2208 282.73093 L 1105.2208 257.0281 L 1079.5181 231.32529 L 1079.5181 231.32529 L 1079.5181 231.32529 L 1079.5181 231.32529 L 1079.5181 205.62248 L 1105.2208 205.62248 L 1130.9237 205.62248 L 1156.6265 179.91968 L 1182.3292 179.91968 L 1182.3292 154.21686 L 1182.3292 102.81124 L 1208.0321 102.81124 L 1233.7349 102.81124 L 1208.0321 77.10843 L 1182.3292 51.40562 L 1182.3292 51.40562 L 1182.3292 51.40562 L 1259.4377 51.40562 Q 1336.5461 51.40562 1336.5461 77.10843 Q 1362.2489 102.81124 1387.9518 102.81124 Q 1439.3574 102.81124 1439.3574 102.81124 L 1465.0602 102.81124 L 1490.763 102.81124 L 1542.1686 102.81124 L 1542.1686 128.51405 L 1542.1686 128.51405 L 1567.8715 128.51405 L 1567.8715 154.21686 L 1593.5742 154.21686 L 1619.2771 154.21686 L 1619.2771 102.81124 L 1644.9799 77.10843 L 1696.3855 102.81124 Q 1747.7911 154.21686 2030.522 128.51405 Q 2313.253 128.51405 2313.253 102.81124 Q 2313.253 77.10843 2338.9558 77.10843 Q 2364.6584 77.10843 2364.6584 51.40562 Q 2390.3613 0.0 2416.0642 0.0 z M 745.3815 976.7068 Q 745.3815 951.00397 771.0843 976.7068 Q 822.4899 976.7068 771.0843 1002.4096 Q 745.3815 1002.4096 745.3815 976.7068 z" svg:height="19.534136mm" draw:style-name="style-775" svg:viewBox="0.0 0.0 4523.695 1953.4136" svg:width="45.236946mm" svg:x="96.64256mm" svg:y="111.03614mm"/>
          <draw:path svg:d="M 539.75903 0.0 L 539.75903 0.0 L 539.75903 0.0 L 565.46185 0.0 L 565.46185 0.0 L 565.46185 25.70281 L 616.86743 25.70281 Q 642.57025 25.70281 796.7871 0.0 L 951.00397 0.0 L 951.00397 25.70281 L 951.00397 51.40562 L 925.30115 51.40562 Q 873.89557 77.10843 822.4899 77.10843 L 796.7871 77.10843 L 796.7871 102.81124 L 822.4899 128.51405 L 822.4899 128.51405 L 822.4899 128.51405 L 873.89557 154.21686 L 899.5983 179.91968 L 925.30115 179.91968 Q 976.7068 205.62248 976.7068 231.32529 L 976.7068 231.32529 L 976.7068 257.0281 Q 976.7068 282.73093 925.30115 282.73093 L 873.89557 282.73093 L 873.89557 282.73093 L 873.89557 282.73093 L 848.19275 282.73093 L 848.19275 282.73093 L 822.4899 282.73093 L 796.7871 282.73093 L 745.3815 282.73093 L 693.9759 282.73093 L 719.6787 308.43372 L 745.3815 334.13654 L 771.0843 334.13654 L 796.7871 334.13654 L 796.7871 359.83936 Q 822.4899 359.83936 822.4899 359.83936 L 822.4899 385.54214 L 899.5983 411.24496 Q 976.7068 436.94778 951.00397 514.0562 Q 925.30115 591.1646 925.30115 591.1646 L 925.30115 591.1646 L 822.4899 591.1646 L 693.9759 591.1646 L 693.9759 616.86743 Q 668.2731 616.86743 668.2731 642.57025 L 642.57025 668.2731 L 616.86743 668.2731 Q 591.1646 642.57025 462.65057 668.2731 Q 308.43372 693.9759 282.73093 642.57025 Q 257.0281 616.86743 231.32529 591.1646 Q 205.62248 591.1646 205.62248 539.75903 Q 205.62248 488.3534 128.51405 462.65057 L 51.40562 436.94778 L 25.70281 436.94778 L 25.70281 436.94778 L 25.70281 411.24496 L 0.0 411.24496 L 0.0 411.24496 L 0.0 385.54214 L 25.70281 385.54214 L 51.40562 385.54214 L 51.40562 359.83936 L 51.40562 334.13654 L 102.81124 334.13654 Q 154.21686 308.43372 128.51405 282.73093 Q 128.51405 257.0281 154.21686 257.0281 Q 179.91968 257.0281 154.21686 231.32529 Q 154.21686 179.91968 282.73093 128.51405 Q 411.24496 77.10843 436.94778 51.40562 Q 462.65057 25.70281 514.0562 25.70281 Q 539.75903 25.70281 539.75903 0.0 z" svg:height="6.6827307mm" draw:style-name="style-776" svg:viewBox="0.0 0.0 976.7068 668.2731" svg:width="9.767068mm" svg:x="247.26103mm" svg:y="189.42972mm"/>
          <draw:path svg:d="M 102.81124 25.70281 L 102.81124 3.6379788E-12 L 205.62248 3.6379788E-12 Q 308.43372 3.6379788E-12 282.73093 25.70281 Q 257.0281 51.40562 308.43372 51.40562 L 334.13654 51.40562 L 334.13654 77.10843 L 334.13654 102.81124 L 411.24496 128.51405 Q 462.65057 154.21686 488.3534 154.21686 L 514.0562 154.21686 L 539.75903 179.91968 L 565.46185 205.62248 L 488.3534 205.62248 Q 411.24496 205.62248 359.83936 231.32529 L 282.73093 231.32529 L 282.73093 205.62248 Q 257.0281 205.62248 154.21686 205.62248 L 25.70281 179.91968 L 3.6379788E-12 179.91968 L 3.6379788E-12 154.21686 L 3.6379788E-12 154.21686 L 3.6379788E-12 154.21686 L 25.70281 102.81124 Q 25.70281 51.40562 77.10843 51.40562 Q 128.51405 51.40562 102.81124 25.70281 z" svg:height="2.313253mm" draw:style-name="style-777" svg:viewBox="0.0 0.0 565.46185 231.32529" svg:width="5.6546183mm" svg:x="269.87952mm" svg:y="185.5743mm"/>
          <draw:path svg:d="M 1259.4377 -1.8189894E-12 L 1362.2489 -1.8189894E-12 L 1362.2489 25.70281 L 1362.2489 51.40562 L 1336.5461 51.40562 L 1310.8433 51.40562 L 1336.5461 77.10843 L 1362.2489 102.81124 L 1516.4658 102.81124 L 1644.9799 102.81124 L 1644.9799 128.51405 L 1670.6826 128.51405 L 1670.6826 128.51405 L 1670.6826 154.21686 L 1670.6826 154.21686 L 1670.6826 154.21686 L 1644.9799 154.21686 L 1644.9799 154.21686 L 1619.2771 154.21686 L 1619.2771 154.21686 L 1619.2771 154.21686 Q 1619.2771 154.21686 1593.5742 154.21686 Q 1593.5742 154.21686 1567.8715 179.91968 L 1542.1686 205.62248 L 1542.1686 231.32529 L 1516.4658 231.32529 L 1516.4658 257.0281 L 1516.4658 282.73093 L 1567.8715 282.73093 L 1593.5742 308.43372 L 1593.5742 308.43372 L 1593.5742 308.43372 L 1567.8715 308.43372 Q 1542.1686 308.43372 1362.2489 308.43372 L 1208.0321 308.43372 L 1208.0321 308.43372 Q 1208.0321 308.43372 1156.6265 282.73093 Q 1105.2208 282.73093 1105.2208 308.43372 Q 1105.2208 334.13654 951.00397 359.83936 Q 796.7871 385.54214 796.7871 411.24496 Q 796.7871 436.94778 693.9759 436.94778 Q 565.46185 462.65057 539.75903 436.94778 Q 488.3534 411.24496 334.13654 385.54214 L 128.51405 359.83936 L 128.51405 359.83936 L 128.51405 359.83936 L 128.51405 334.13654 L 128.51405 334.13654 L 102.81124 334.13654 L 102.81124 359.83936 L 77.10843 359.83936 L 51.40562 359.83936 L 51.40562 334.13654 L 51.40562 334.13654 L 51.40562 308.43372 L 25.70281 308.43372 L 25.70281 282.73093 L 25.70281 257.0281 L 0.0 257.0281 L 0.0 257.0281 L 0.0 231.32529 L 25.70281 231.32529 L 25.70281 205.62248 L 25.70281 179.91968 L 0.0 179.91968 L 0.0 179.91968 L 0.0 179.91968 L 0.0 154.21686 L 77.10843 154.21686 L 128.51405 154.21686 L 385.54214 102.81124 Q 668.2731 51.40562 668.2731 51.40562 L 668.2731 51.40562 L 848.19275 51.40562 Q 1053.8152 77.10843 1053.8152 51.40562 Q 1053.8152 25.70281 1105.2208 25.70281 Q 1182.3292 -1.8189894E-12 1259.4377 -1.8189894E-12 z" svg:height="4.3694777mm" draw:style-name="style-778" svg:viewBox="0.0 0.0 1670.6826 436.94778" svg:width="16.706827mm" svg:x="89.18875mm" svg:y="129.0281mm"/>
          <draw:path svg:d="M 282.73093 51.40562 L 308.43372 51.40562 L 308.43372 51.40562 Q 308.43372 51.40562 308.43372 77.10843 Q 334.13654 102.81124 205.62248 102.81124 L 51.40562 102.81124 L 25.70281 77.10843 L 0.0 51.40562 L 0.0 51.40562 L 0.0 51.40562 L 25.70281 51.40562 Q 25.70281 51.40562 51.40562 25.70281 L 51.40562 25.70281 L 154.21686 0.0 Q 257.0281 0.0 257.0281 25.70281 Q 257.0281 51.40562 282.73093 51.40562 z" svg:height="1.0281124mm" draw:style-name="style-779" svg:viewBox="0.0 0.0 308.43372 102.81124" svg:width="3.0843372mm" svg:x="309.9759mm" svg:y="155.75903mm"/>
          <draw:path svg:d="M 1208.0321 51.40562 L 1233.7349 51.40562 L 1285.1405 51.40562 L 1336.5461 77.10843 L 1336.5461 77.10843 L 1362.2489 77.10843 L 1387.9518 102.81124 Q 1413.6545 128.51405 1413.6545 128.51405 L 1413.6545 128.51405 L 1413.6545 128.51405 L 1413.6545 128.51405 L 1567.8715 154.21686 Q 1696.3855 179.91968 1722.0883 154.21686 Q 1722.0883 128.51405 1747.7911 154.21686 Q 1773.4939 154.21686 1773.4939 128.51405 Q 1799.1967 128.51405 1824.8995 128.51405 L 1824.8995 128.51405 L 1824.8995 128.51405 L 1824.8995 128.51405 L 1850.6023 128.51405 L 1850.6023 154.21686 L 1850.6023 179.91968 L 1850.6023 179.91968 L 1850.6023 179.91968 L 1876.3052 179.91968 L 1876.3052 205.62248 Q 1876.3052 231.32529 1850.6023 257.0281 L 1850.6023 282.73093 L 1850.6023 282.73093 Q 1850.6023 282.73093 1773.4939 308.43372 Q 1722.0883 308.43372 1722.0883 334.13654 L 1722.0883 359.83936 L 1773.4939 385.54214 Q 1824.8995 385.54214 1824.8995 462.65057 Q 1850.6023 539.75903 1876.3052 565.46185 Q 1902.0079 565.46185 1902.0079 591.1646 Q 1876.3052 616.86743 1876.3052 642.57025 L 1876.3052 668.2731 L 1850.6023 668.2731 L 1850.6023 693.9759 L 1850.6023 693.9759 L 1850.6023 693.9759 L 1824.8995 693.9759 Q 1824.8995 693.9759 1824.8995 719.6787 L 1799.1967 745.3815 L 1696.3855 745.3815 Q 1593.5742 745.3815 1567.8715 771.0843 L 1567.8715 771.0843 L 1567.8715 745.3815 Q 1567.8715 745.3815 1542.1686 745.3815 L 1542.1686 745.3815 L 1516.4658 745.3815 Q 1516.4658 745.3815 1285.1405 771.0843 Q 1053.8152 796.7871 899.5983 822.4899 L 771.0843 848.19275 L 719.6787 848.19275 Q 668.2731 848.19275 591.1646 873.89557 L 514.0562 873.89557 L 514.0562 848.19275 L 488.3534 848.19275 L 488.3534 822.4899 L 488.3534 796.7871 L 436.94778 796.7871 L 359.83936 796.7871 L 359.83936 771.0843 L 334.13654 771.0843 L 334.13654 771.0843 Q 334.13654 745.3815 359.83936 745.3815 Q 385.54214 745.3815 385.54214 693.9759 Q 385.54214 668.2731 385.54214 642.57025 L 436.94778 616.86743 L 436.94778 591.1646 L 436.94778 591.1646 L 411.24496 565.46185 L 411.24496 539.75903 L 334.13654 539.75903 Q 257.0281 539.75903 179.91968 565.46185 L 102.81124 565.46185 L 102.81124 565.46185 L 102.81124 539.75903 L 51.40562 539.75903 L 0.0 539.75903 L 25.70281 514.0562 L 51.40562 488.3534 L 77.10843 488.3534 L 102.81124 488.3534 L 102.81124 514.0562 L 128.51405 514.0562 L 128.51405 514.0562 L 128.51405 488.3534 L 128.51405 488.3534 L 128.51405 488.3534 L 154.21686 488.3534 L 154.21686 488.3534 L 205.62248 462.65057 L 257.0281 436.94778 L 308.43372 436.94778 L 359.83936 436.94778 L 359.83936 411.24496 L 334.13654 411.24496 L 334.13654 411.24496 L 334.13654 385.54214 L 282.73093 385.54214 Q 257.0281 385.54214 231.32529 359.83936 L 205.62248 359.83936 L 205.62248 334.13654 L 179.91968 334.13654 L 179.91968 334.13654 L 179.91968 334.13654 L 179.91968 334.13654 L 179.91968 334.13654 L 179.91968 308.43372 L 179.91968 308.43372 L 205.62248 308.43372 L 205.62248 282.73093 L 308.43372 282.73093 Q 385.54214 257.0281 436.94778 154.21686 Q 488.3534 77.10843 616.86743 51.40562 Q 745.3815 51.40562 771.0843 25.70281 Q 771.0843 25.70281 796.7871 1.8189894E-12 L 796.7871 1.8189894E-12 L 848.19275 1.8189894E-12 Q 899.5983 -25.70281 873.89557 1.8189894E-12 Q 848.19275 25.70281 1002.4096 25.70281 Q 1156.6265 77.10843 1208.0321 51.40562 z" svg:height="8.7389555mm" draw:style-name="style-780" svg:viewBox="0.0 0.0 1902.0079 873.89557" svg:width="19.020079mm" svg:x="130.8273mm" svg:y="102.04015mm"/>
          <draw:path svg:d="M 179.91968 0.0 L 205.62248 0.0 L 308.43372 51.40562 Q 411.24496 102.81124 539.75903 128.51405 Q 642.57025 128.51405 642.57025 102.81124 Q 642.57025 77.10843 668.2731 77.10843 L 668.2731 77.10843 L 719.6787 102.81124 Q 771.0843 102.81124 822.4899 128.51405 Q 899.5983 128.51405 848.19275 179.91968 Q 822.4899 205.62248 848.19275 231.32529 Q 899.5983 231.32529 899.5983 257.0281 L 899.5983 282.73093 L 899.5983 282.73093 Q 873.89557 308.43372 822.4899 308.43372 Q 771.0843 308.43372 771.0843 334.13654 Q 745.3815 359.83936 693.9759 359.83936 Q 616.86743 359.83936 642.57025 359.83936 Q 668.2731 359.83936 488.3534 282.73093 L 334.13654 205.62248 L 308.43372 205.62248 L 282.73093 205.62248 L 282.73093 231.32529 L 282.73093 231.32529 L 257.0281 231.32529 L 257.0281 257.0281 L 282.73093 257.0281 Q 334.13654 257.0281 359.83936 282.73093 L 385.54214 308.43372 L 334.13654 308.43372 L 257.0281 308.43372 L 231.32529 308.43372 L 231.32529 308.43372 L 231.32529 282.73093 L 231.32529 282.73093 L 205.62248 257.0281 Q 205.62248 231.32529 179.91968 231.32529 L 154.21686 205.62248 L 154.21686 205.62248 L 128.51405 205.62248 L 128.51405 205.62248 L 128.51405 205.62248 L 128.51405 205.62248 L 128.51405 205.62248 L 128.51405 179.91968 Q 128.51405 179.91968 128.51405 154.21686 Q 128.51405 154.21686 77.10843 128.51405 L 25.70281 102.81124 L 25.70281 102.81124 L 25.70281 102.81124 L 0.0 77.10843 L 0.0 51.40562 L 25.70281 51.40562 L 51.40562 51.40562 L 128.51405 51.40562 Q 205.62248 51.40562 179.91968 51.40562 Q 128.51405 0.0 179.91968 0.0 z" svg:height="3.5983934mm" draw:style-name="style-781" svg:viewBox="0.0 0.0 899.5983 359.83936" svg:width="8.995983mm" svg:x="271.16464mm" svg:y="96.12851mm"/>
          <draw:path svg:d="M 1.8189894E-12 51.40562 L 1.8189894E-12 0.0 L 51.40562 0.0 Q 77.10843 0.0 102.81124 0.0 L 102.81124 0.0 L 102.81124 0.0 L 102.81124 0.0 L 179.91968 25.70281 L 257.0281 51.40562 L 308.43372 51.40562 L 385.54214 51.40562 L 385.54214 77.10843 L 411.24496 77.10843 L 411.24496 77.10843 L 411.24496 102.81124 L 411.24496 102.81124 L 411.24496 102.81124 L 436.94778 154.21686 Q 436.94778 205.62248 385.54214 205.62248 L 334.13654 205.62248 L 359.83936 231.32529 L 411.24496 231.32529 L 411.24496 257.0281 L 411.24496 308.43372 L 385.54214 308.43372 Q 359.83936 308.43372 308.43372 334.13654 L 282.73093 334.13654 L 282.73093 308.43372 L 257.0281 308.43372 L 257.0281 308.43372 L 257.0281 308.43372 L 231.32529 282.73093 L 205.62248 257.0281 L 205.62248 257.0281 L 205.62248 257.0281 L 179.91968 257.0281 L 179.91968 257.0281 L 179.91968 231.32529 Q 154.21686 231.32529 154.21686 205.62248 L 102.81124 179.91968 L 102.81124 179.91968 Q 102.81124 154.21686 51.40562 154.21686 L 25.70281 102.81124 L 25.70281 102.81124 L 1.8189894E-12 102.81124 L 1.8189894E-12 51.40562 z" svg:height="3.3413653mm" draw:style-name="style-782" svg:viewBox="0.0 0.0 436.94778 334.13654" svg:width="4.3694777mm" svg:x="154.73091mm" svg:y="96.12851mm"/>
          <draw:path svg:d="M 668.2731 0.0 L 719.6787 0.0 L 719.6787 25.70281 L 719.6787 25.70281 L 693.9759 51.40562 L 693.9759 77.10843 L 719.6787 77.10843 L 745.3815 77.10843 L 745.3815 102.81124 L 745.3815 102.81124 L 668.2731 102.81124 L 591.1646 128.51405 L 436.94778 128.51405 Q 282.73093 128.51405 205.62248 154.21686 L 102.81124 154.21686 L 102.81124 154.21686 Q 102.81124 128.51405 51.40562 128.51405 L 0.0 102.81124 L 102.81124 51.40562 Q 179.91968 25.70281 385.54214 25.70281 Q 591.1646 25.70281 668.2731 0.0 z" svg:height="1.5421686mm" draw:style-name="style-783" svg:viewBox="0.0 0.0 745.3815 154.21686" svg:width="7.453815mm" svg:x="225.15662mm" svg:y="116.43373mm"/>
          <draw:path svg:d="M 873.89557 -1.8189894E-12 L 925.30115 -1.8189894E-12 L 1053.8152 51.40562 Q 1182.3292 102.81124 1259.4377 102.81124 Q 1362.2489 128.51405 1362.2489 128.51405 L 1362.2489 128.51405 L 1336.5461 128.51405 L 1310.8433 128.51405 L 1336.5461 154.21686 Q 1336.5461 179.91968 1336.5461 231.32529 Q 1310.8433 282.73093 1362.2489 282.73093 L 1413.6545 282.73093 L 1465.0602 308.43372 Q 1542.1686 334.13654 1516.4658 359.83936 Q 1516.4658 385.54214 1516.4658 385.54214 L 1516.4658 385.54214 L 1413.6545 385.54214 Q 1310.8433 385.54214 1285.1405 385.54214 Q 1233.7349 385.54214 1233.7349 436.94778 Q 1208.0321 462.65057 1182.3292 488.3534 Q 1130.9237 488.3534 1208.0321 514.0562 L 1259.4377 539.75903 L 1259.4377 539.75903 L 1285.1405 539.75903 L 1285.1405 539.75903 L 1285.1405 565.46185 L 1233.7349 565.46185 Q 1182.3292 539.75903 1130.9237 539.75903 Q 1105.2208 539.75903 1028.1124 539.75903 L 951.00397 565.46185 L 951.00397 591.1646 Q 951.00397 616.86743 976.7068 616.86743 Q 1002.4096 642.57025 1028.1124 642.57025 L 1053.8152 642.57025 L 1053.8152 642.57025 L 1028.1124 668.2731 L 1028.1124 668.2731 L 1028.1124 693.9759 L 925.30115 693.9759 L 822.4899 693.9759 L 822.4899 719.6787 L 822.4899 719.6787 L 796.7871 719.6787 L 796.7871 719.6787 L 796.7871 693.9759 Q 771.0843 693.9759 771.0843 693.9759 Q 745.3815 693.9759 719.6787 642.57025 Q 693.9759 616.86743 719.6787 616.86743 Q 771.0843 591.1646 693.9759 591.1646 Q 616.86743 565.46185 616.86743 539.75903 Q 616.86743 514.0562 539.75903 488.3534 Q 462.65057 488.3534 462.65057 462.65057 Q 462.65057 436.94778 411.24496 436.94778 Q 359.83936 436.94778 179.91968 411.24496 L 25.70281 385.54214 L 25.70281 385.54214 L -3.6379788E-12 359.83936 L -3.6379788E-12 359.83936 L -3.6379788E-12 334.13654 L 25.70281 334.13654 L 51.40562 334.13654 L 51.40562 308.43372 L 51.40562 282.73093 L 51.40562 257.0281 L 51.40562 231.32529 L 51.40562 231.32529 L 51.40562 231.32529 L 51.40562 205.62248 L 51.40562 205.62248 L 77.10843 179.91968 L 77.10843 179.91968 L 128.51405 179.91968 L 179.91968 179.91968 L 179.91968 179.91968 L 205.62248 179.91968 L 205.62248 179.91968 L 205.62248 179.91968 L 257.0281 179.91968 L 308.43372 179.91968 L 334.13654 179.91968 L 359.83936 179.91968 L 616.86743 154.21686 Q 848.19275 154.21686 848.19275 102.81124 Q 848.19275 25.70281 822.4899 25.70281 Q 796.7871 25.70281 873.89557 -1.8189894E-12 z M 899.5983 77.10843 Q 899.5983 77.10843 899.5983 51.40562 Q 925.30115 51.40562 925.30115 77.10843 L 925.30115 77.10843 L 899.5983 77.10843 z M 231.32529 385.54214 Q 231.32529 359.83936 257.0281 385.54214 Q 257.0281 385.54214 257.0281 385.54214 Q 257.0281 411.24496 231.32529 385.54214 z" svg:height="7.196787mm" draw:style-name="style-784" svg:viewBox="0.0 0.0 1516.4658 719.6787" svg:width="15.164658mm" svg:x="295.06827mm" svg:y="149.84738mm"/>
          <draw:path svg:d="M 848.19275 0.0 L 873.89557 0.0 L 873.89557 539.75903 L 873.89557 1105.2208 L 848.19275 1105.2208 Q 848.19275 1105.2208 848.19275 1105.2208 Q 822.4899 1105.2208 565.46185 1053.8152 Q 308.43372 1002.4096 257.0281 976.7068 L 205.62248 951.00397 L 205.62248 951.00397 Q 205.62248 951.00397 128.51405 899.5983 L 77.10843 873.89557 L 102.81124 873.89557 Q 128.51405 848.19275 102.81124 848.19275 Q 77.10843 848.19275 77.10843 796.7871 Q 77.10843 745.3815 51.40562 745.3815 L 25.70281 719.6787 L 77.10843 719.6787 Q 102.81124 719.6787 102.81124 668.2731 Q 102.81124 616.86743 51.40562 591.1646 L 0.0 591.1646 L 0.0 591.1646 L 0.0 591.1646 L 102.81124 539.75903 Q 231.32529 488.3534 231.32529 488.3534 L 231.32529 488.3534 L 231.32529 462.65057 L 231.32529 462.65057 L 257.0281 436.94778 L 257.0281 411.24496 L 282.73093 411.24496 L 308.43372 385.54214 L 308.43372 385.54214 L 282.73093 385.54214 L 282.73093 385.54214 Q 282.73093 385.54214 257.0281 359.83936 Q 231.32529 334.13654 231.32529 334.13654 Q 205.62248 308.43372 179.91968 308.43372 L 154.21686 282.73093 L 179.91968 282.73093 L 205.62248 282.73093 L 205.62248 257.0281 L 205.62248 231.32529 L 282.73093 205.62248 Q 385.54214 179.91968 385.54214 154.21686 Q 385.54214 128.51405 462.65057 128.51405 Q 539.75903 128.51405 514.0562 154.21686 Q 514.0562 179.91968 565.46185 205.62248 Q 642.57025 205.62248 616.86743 179.91968 Q 616.86743 128.51405 693.9759 102.81124 Q 796.7871 77.10843 822.4899 51.40562 Q 848.19275 25.70281 848.19275 0.0 z M 436.94778 179.91968 Q 436.94778 154.21686 462.65057 154.21686 Q 488.3534 154.21686 488.3534 179.91968 Q 488.3534 205.62248 462.65057 205.62248 Q 436.94778 205.62248 436.94778 179.91968 z" svg:height="11.052208mm" draw:style-name="style-785" svg:viewBox="0.0 0.0 873.89557 1105.2208" svg:width="8.7389555mm" svg:x="311.26102mm" svg:y="86.61847mm"/>
          <draw:path svg:d="M 128.51405 25.70281 L 154.21686 3.6379788E-12 L 205.62248 25.70281 Q 257.0281 51.40562 257.0281 51.40562 Q 257.0281 51.40562 282.73093 51.40562 L 282.73093 25.70281 L 616.86743 77.10843 Q 951.00397 102.81124 976.7068 102.81124 Q 1002.4096 102.81124 1053.8152 128.51405 L 1105.2208 128.51405 L 1182.3292 128.51405 L 1233.7349 128.51405 L 1285.1405 154.21686 Q 1310.8433 154.21686 1310.8433 179.91968 Q 1310.8433 205.62248 1336.5461 205.62248 L 1362.2489 205.62248 L 1439.3574 257.0281 Q 1490.763 282.73093 1490.763 257.0281 Q 1490.763 231.32529 1542.1686 257.0281 Q 1619.2771 257.0281 1593.5742 282.73093 Q 1593.5742 308.43372 1593.5742 359.83936 Q 1619.2771 385.54214 1644.9799 385.54214 L 1670.6826 411.24496 L 1670.6826 411.24496 L 1644.9799 411.24496 L 1644.9799 436.94778 L 1644.9799 462.65057 L 1619.2771 462.65057 Q 1593.5742 462.65057 1593.5742 488.3534 L 1593.5742 488.3534 L 1593.5742 514.0562 L 1593.5742 565.46185 L 1593.5742 565.46185 L 1593.5742 591.1646 L 1542.1686 591.1646 L 1516.4658 591.1646 L 1516.4658 616.86743 L 1490.763 642.57025 L 1490.763 668.2731 L 1490.763 719.6787 L 1465.0602 719.6787 Q 1439.3574 719.6787 1310.8433 668.2731 Q 1182.3292 616.86743 1182.3292 591.1646 Q 1182.3292 565.46185 1079.5181 565.46185 L 976.7068 539.75903 L 976.7068 514.0562 Q 976.7068 514.0562 951.00397 514.0562 L 951.00397 514.0562 L 925.30115 514.0562 Q 925.30115 514.0562 771.0843 436.94778 Q 616.86743 359.83936 514.0562 411.24496 L 411.24496 436.94778 L 359.83936 436.94778 Q 282.73093 436.94778 282.73093 411.24496 Q 308.43372 359.83936 179.91968 359.83936 L 51.40562 334.13654 L 51.40562 308.43372 L 51.40562 308.43372 L 25.70281 308.43372 L 25.70281 308.43372 L 25.70281 282.73093 L 0.0 282.73093 L 0.0 257.0281 L 0.0 231.32529 L 0.0 205.62248 L 0.0 205.62248 L 0.0 205.62248 L 0.0 205.62248 L 0.0 179.91968 L 0.0 179.91968 L 25.70281 179.91968 L 25.70281 154.21686 L 51.40562 154.21686 L 77.10843 154.21686 L 51.40562 128.51405 Q 25.70281 128.51405 25.70281 102.81124 Q 25.70281 77.10843 51.40562 51.40562 L 77.10843 51.40562 L 102.81124 51.40562 L 128.51405 51.40562 L 128.51405 25.70281 z" svg:height="7.196787mm" draw:style-name="style-786" svg:viewBox="0.0 0.0 1670.6826 719.6787" svg:width="16.706827mm" svg:x="274.506mm" svg:y="171.18071mm"/>
          <draw:path svg:d="M 25.70281 25.70281 L 0.0 0.0 L 179.91968 25.70281 Q 385.54214 25.70281 436.94778 25.70281 Q 462.65057 25.70281 539.75903 25.70281 L 591.1646 25.70281 L 591.1646 25.70281 L 591.1646 25.70281 L 693.9759 51.40562 L 771.0843 77.10843 L 771.0843 77.10843 L 796.7871 77.10843 L 796.7871 102.81124 Q 796.7871 128.51405 745.3815 128.51405 Q 719.6787 128.51405 719.6787 179.91968 L 719.6787 205.62248 L 693.9759 205.62248 Q 693.9759 179.91968 616.86743 205.62248 Q 539.75903 205.62248 539.75903 231.32529 L 514.0562 282.73093 L 514.0562 231.32529 Q 514.0562 205.62248 436.94778 231.32529 Q 385.54214 231.32529 334.13654 231.32529 Q 308.43372 231.32529 308.43372 205.62248 Q 308.43372 179.91968 257.0281 179.91968 L 231.32529 205.62248 L 205.62248 231.32529 L 205.62248 257.0281 L 154.21686 257.0281 L 102.81124 257.0281 L 102.81124 257.0281 L 102.81124 231.32529 L 179.91968 179.91968 Q 231.32529 128.51405 179.91968 128.51405 L 154.21686 128.51405 L 128.51405 102.81124 Q 77.10843 102.81124 77.10843 77.10843 Q 77.10843 51.40562 25.70281 25.70281 z" svg:height="2.8273091mm" draw:style-name="style-787" svg:viewBox="0.0 0.0 796.7871 282.73093" svg:width="7.967871mm" svg:x="295.3253mm" svg:y="108.20883mm"/>
          <draw:path svg:d="M 848.19275 77.10843 L 848.19275 77.10843 L 848.19275 77.10843 Q 822.4899 102.81124 848.19275 102.81124 L 848.19275 102.81124 L 873.89557 102.81124 L 899.5983 102.81124 L 1053.8152 154.21686 Q 1208.0321 205.62248 1208.0321 231.32529 Q 1208.0321 257.0281 1233.7349 257.0281 L 1233.7349 282.73093 L 1208.0321 282.73093 Q 1208.0321 308.43372 1156.6265 308.43372 Q 1130.9237 308.43372 1130.9237 359.83936 Q 1130.9237 385.54214 951.00397 359.83936 Q 796.7871 359.83936 796.7871 334.13654 Q 796.7871 308.43372 693.9759 308.43372 Q 565.46185 308.43372 334.13654 282.73093 L 77.10843 257.0281 L 77.10843 257.0281 L 51.40562 257.0281 L 51.40562 231.32529 L 25.70281 231.32529 L 25.70281 231.32529 L 25.70281 205.62248 L 25.70281 205.62248 L 25.70281 205.62248 L 0.0 205.62248 L 0.0 205.62248 L 0.0 179.91968 L 25.70281 179.91968 L 25.70281 154.21686 L 25.70281 154.21686 L 0.0 154.21686 L 0.0 154.21686 L 25.70281 128.51405 Q 77.10843 102.81124 77.10843 102.81124 Q 77.10843 102.81124 51.40562 77.10843 L 25.70281 51.40562 L 102.81124 0.0 Q 179.91968 -25.70281 179.91968 0.0 Q 154.21686 51.40562 488.3534 51.40562 Q 848.19275 51.40562 848.19275 77.10843 z" svg:height="3.5983934mm" draw:style-name="style-788" svg:viewBox="0.0 0.0 1233.7349 359.83936" svg:width="12.337349mm" svg:x="254.20079mm" svg:y="162.44176mm"/>
          <draw:path svg:d="M 488.3534 -3.6379788E-12 L 591.1646 -3.6379788E-12 L 591.1646 25.70281 L 591.1646 51.40562 L 565.46185 51.40562 L 539.75903 77.10843 L 514.0562 77.10843 L 488.3534 77.10843 L 539.75903 102.81124 L 565.46185 128.51405 L 565.46185 128.51405 L 591.1646 128.51405 L 591.1646 128.51405 L 591.1646 128.51405 L 642.57025 154.21686 Q 693.9759 179.91968 693.9759 257.0281 Q 668.2731 334.13654 693.9759 359.83936 L 693.9759 359.83936 L 693.9759 385.54214 Q 693.9759 436.94778 642.57025 436.94778 L 565.46185 436.94778 L 591.1646 462.65057 Q 616.86743 488.3534 591.1646 514.0562 Q 565.46185 514.0562 591.1646 565.46185 Q 642.57025 642.57025 642.57025 642.57025 L 642.57025 642.57025 L 642.57025 642.57025 L 642.57025 668.2731 L 642.57025 693.9759 L 642.57025 719.6787 L 616.86743 719.6787 L 616.86743 745.3815 L 539.75903 745.3815 Q 436.94778 745.3815 411.24496 719.6787 Q 385.54214 719.6787 385.54214 745.3815 L 385.54214 771.0843 L 282.73093 771.0843 L 205.62248 771.0843 L 154.21686 771.0843 L 102.81124 771.0843 L 102.81124 745.3815 L 128.51405 719.6787 L 128.51405 719.6787 L 128.51405 693.9759 L 128.51405 693.9759 L 128.51405 693.9759 L 154.21686 668.2731 Q 154.21686 642.57025 179.91968 642.57025 Q 205.62248 642.57025 205.62248 616.86743 Q 179.91968 591.1646 231.32529 539.75903 L 231.32529 488.3534 L 257.0281 488.3534 L 257.0281 488.3534 L 205.62248 462.65057 Q 154.21686 436.94778 154.21686 411.24496 Q 154.21686 359.83936 102.81124 385.54214 L 51.40562 385.54214 L 51.40562 359.83936 L 51.40562 334.13654 L 25.70281 334.13654 L 0.0 334.13654 L 25.70281 308.43372 L 77.10843 282.73093 L 128.51405 257.0281 Q 179.91968 231.32529 154.21686 205.62248 Q 128.51405 205.62248 128.51405 179.91968 Q 102.81124 128.51405 179.91968 128.51405 Q 231.32529 128.51405 231.32529 102.81124 Q 231.32529 77.10843 257.0281 77.10843 L 282.73093 77.10843 L 282.73093 77.10843 Q 282.73093 77.10843 308.43372 77.10843 L 308.43372 51.40562 L 308.43372 51.40562 Q 334.13654 51.40562 334.13654 25.70281 L 334.13654 25.70281 L 385.54214 -3.6379788E-12 Q 411.24496 -25.70281 488.3534 -3.6379788E-12 z" svg:height="7.710843mm" draw:style-name="style-789" svg:viewBox="0.0 0.0 693.9759 771.0843" svg:width="6.939759mm" svg:x="239.29317mm" svg:y="188.91565mm"/>
          <draw:path svg:d="M 334.13654 25.70281 L 334.13654 0.0 L 385.54214 25.70281 Q 462.65057 25.70281 462.65057 25.70281 L 462.65057 51.40562 L 411.24496 51.40562 Q 385.54214 77.10843 411.24496 77.10843 L 462.65057 77.10843 L 462.65057 77.10843 L 462.65057 77.10843 L 462.65057 102.81124 L 462.65057 102.81124 L 488.3534 102.81124 L 488.3534 77.10843 L 514.0562 77.10843 L 565.46185 77.10843 L 616.86743 102.81124 Q 642.57025 102.81124 642.57025 128.51405 Q 642.57025 154.21686 719.6787 154.21686 Q 771.0843 128.51405 848.19275 128.51405 L 925.30115 128.51405 L 925.30115 128.51405 Q 925.30115 128.51405 873.89557 154.21686 Q 822.4899 179.91968 848.19275 205.62248 Q 873.89557 231.32529 719.6787 282.73093 Q 616.86743 308.43372 462.65057 334.13654 L 334.13654 359.83936 L 308.43372 359.83936 Q 282.73093 385.54214 231.32529 385.54214 L 179.91968 385.54214 L 154.21686 359.83936 L 102.81124 359.83936 L 102.81124 334.13654 L 102.81124 308.43372 L 51.40562 308.43372 L 25.70281 282.73093 L 25.70281 282.73093 L 0.0 282.73093 L 0.0 231.32529 L 0.0 179.91968 L 25.70281 179.91968 L 25.70281 154.21686 L 25.70281 154.21686 L 51.40562 154.21686 L 51.40562 154.21686 L 51.40562 128.51405 L 77.10843 128.51405 L 102.81124 128.51405 L 102.81124 102.81124 Q 102.81124 77.10843 205.62248 51.40562 Q 308.43372 25.70281 308.43372 25.70281 Q 308.43372 25.70281 334.13654 25.70281 z" svg:height="3.8554215mm" draw:style-name="style-790" svg:viewBox="0.0 0.0 925.30115 385.54214" svg:width="9.253012mm" svg:x="257.0281mm" svg:y="92.27309mm"/>
          <draw:path svg:d="M 1336.5461 25.70281 L 1336.5461 0.0 L 1362.2489 0.0 L 1387.9518 0.0 L 1542.1686 77.10843 Q 1722.0883 154.21686 1696.3855 154.21686 Q 1670.6826 154.21686 1747.7911 154.21686 Q 1799.1967 154.21686 1824.8995 128.51405 Q 1824.8995 102.81124 1876.3052 102.81124 Q 1927.7108 102.81124 1953.4136 77.10843 L 1953.4136 77.10843 L 2004.8192 77.10843 Q 2030.522 51.40562 2030.522 51.40562 L 2056.2249 51.40562 L 2056.2249 51.40562 L 2056.2249 51.40562 L 2056.2249 25.70281 L 2056.2249 25.70281 L 2081.9277 25.70281 Q 2081.9277 0.0 2107.6304 0.0 L 2107.6304 0.0 L 2133.3333 0.0 L 2159.0361 0.0 L 2159.0361 25.70281 L 2159.0361 25.70281 L 2159.0361 25.70281 Q 2133.3333 51.40562 2107.6304 51.40562 L 2107.6304 77.10843 L 2081.9277 102.81124 L 2081.9277 128.51405 L 2107.6304 128.51405 L 2159.0361 128.51405 L 2210.4417 154.21686 Q 2261.8474 205.62248 2313.253 231.32529 Q 2313.253 257.0281 2313.253 334.13654 Q 2261.8474 411.24496 2287.55 411.24496 Q 2287.55 411.24496 2287.55 436.94778 L 2313.253 436.94778 L 2313.253 436.94778 L 2313.253 462.65057 L 2313.253 462.65057 L 2313.253 462.65057 L 2338.9558 514.0562 L 2338.9558 539.75903 L 2390.3613 539.75903 L 2441.7668 539.75903 L 2467.4697 488.3534 Q 2467.4697 411.24496 2518.8755 436.94778 Q 2544.5781 436.94778 2570.281 514.0562 Q 2570.281 565.46185 2595.984 514.0562 Q 2621.6865 436.94778 2673.0923 436.94778 Q 2750.2007 436.94778 2750.2007 411.24496 L 2750.2007 385.54214 L 2827.309 385.54214 Q 2904.4175 385.54214 2904.4175 411.24496 Q 2904.4175 436.94778 2981.526 436.94778 Q 3032.9316 462.65057 3032.9316 488.3534 Q 3058.6345 514.0562 3084.3372 514.0562 Q 3135.743 514.0562 3187.1484 488.3534 L 3238.5542 488.3534 L 3238.5542 514.0562 L 3238.5542 565.46185 L 3238.5542 565.46185 L 3212.8513 565.46185 L 3212.8513 591.1646 L 3187.1484 591.1646 L 3187.1484 616.86743 L 3187.1484 668.2731 L 3161.4456 693.9759 L 3135.743 719.6787 L 3135.743 745.3815 L 3135.743 771.0843 L 3135.743 771.0843 Q 3135.743 771.0843 3110.04 822.4899 Q 3084.3372 848.19275 3032.9316 899.5983 L 2981.526 951.00397 L 2981.526 976.7068 L 2981.526 1002.4096 L 2955.8232 1002.4096 L 2955.8232 1028.1124 L 2981.526 1028.1124 Q 2981.526 1053.8152 3007.2288 1079.5181 L 3007.2288 1079.5181 L 3007.2288 1079.5181 Q 2981.526 1105.2208 2981.526 1130.9237 L 2981.526 1156.6265 L 2930.1204 1156.6265 L 2904.4175 1156.6265 L 2904.4175 1130.9237 Q 2878.7148 1130.9237 2878.7148 1130.9237 L 2878.7148 1130.9237 L 2827.309 1130.9237 Q 2801.6062 1130.9237 2570.281 1130.9237 Q 2338.9558 1130.9237 2261.8474 1156.6265 L 2159.0361 1182.3292 L 2107.6304 1208.0321 L 2081.9277 1233.7349 L 2056.2249 1233.7349 L 2030.522 1233.7349 L 2030.522 1208.0321 L 2004.8192 1208.0321 L 2004.8192 1208.0321 L 2004.8192 1233.7349 L 1979.1163 1233.7349 L 1953.4136 1233.7349 L 1902.0079 1233.7349 Q 1824.8995 1233.7349 1490.763 1310.8433 L 1182.3292 1387.9518 L 1182.3292 1387.9518 L 1182.3292 1387.9518 L 1130.9237 1387.9518 Q 1053.8152 1387.9518 1028.1124 1362.2489 Q 1002.4096 1336.5461 771.0843 1387.9518 L 539.75903 1387.9518 L 462.65057 1413.6545 L 411.24496 1439.3574 L 411.24496 1439.3574 L 411.24496 1439.3574 L 385.54214 1439.3574 L 385.54214 1439.3574 L 308.43372 1439.3574 Q 257.0281 1439.3574 154.21686 1465.0602 L 51.40562 1490.763 L 25.70281 1490.763 L 0.0 1490.763 L 0.0 1465.0602 L 0.0 1465.0602 L 0.0 1465.0602 L 0.0 1465.0602 L 25.70281 1465.0602 L 25.70281 1439.3574 L 51.40562 1439.3574 L 77.10843 1439.3574 L 77.10843 1413.6545 L 51.40562 1413.6545 L 51.40562 1413.6545 L 51.40562 1387.9518 L 51.40562 1387.9518 L 51.40562 1387.9518 L 25.70281 1387.9518 L 25.70281 1387.9518 L 51.40562 1362.2489 L 77.10843 1362.2489 L 77.10843 1336.5461 L 77.10843 1310.8433 L 179.91968 1336.5461 Q 308.43372 1336.5461 308.43372 1310.8433 Q 308.43372 1285.1405 488.3534 1259.4377 Q 668.2731 1233.7349 668.2731 1182.3292 Q 693.9759 1156.6265 848.19275 1130.9237 Q 1002.4096 1130.9237 1002.4096 1105.2208 Q 1002.4096 1079.5181 976.7068 1079.5181 Q 951.00397 1079.5181 1002.4096 1053.8152 Q 1079.5181 1028.1124 1053.8152 976.7068 Q 1053.8152 925.30115 1079.5181 925.30115 Q 1105.2208 925.30115 1130.9237 873.89557 Q 1130.9237 822.4899 1156.6265 796.7871 Q 1182.3292 796.7871 1182.3292 719.6787 Q 1208.0321 642.57025 1182.3292 642.57025 Q 1156.6265 642.57025 1156.6265 616.86743 L 1156.6265 591.1646 L 1156.6265 565.46185 L 1156.6265 539.75903 L 1156.6265 539.75903 Q 1182.3292 539.75903 1208.0321 488.3534 Q 1233.7349 411.24496 1233.7349 308.43372 Q 1208.0321 179.91968 1233.7349 154.21686 L 1259.4377 154.21686 L 1285.1405 128.51405 Q 1285.1405 102.81124 1310.8433 102.81124 L 1310.8433 102.81124 L 1387.9518 102.81124 L 1439.3574 102.81124 L 1413.6545 77.10843 Q 1387.9518 51.40562 1336.5461 51.40562 L 1310.8433 51.40562 L 1310.8433 25.70281 L 1336.5461 25.70281 L 1336.5461 25.70281 z M 1259.4377 668.2731 Q 1259.4377 668.2731 1259.4377 642.57025 Q 1285.1405 642.57025 1285.1405 668.2731 Q 1285.1405 668.2731 1259.4377 668.2731 z" svg:height="14.90763mm" draw:style-name="style-791" svg:viewBox="0.0 0.0 3238.5542 1490.763" svg:width="32.38554mm" svg:x="260.6265mm" svg:y="98.18474mm"/>
          <draw:path svg:d="M -9.094947E-13 25.70281 L -9.094947E-13 0.0 L 77.10843 25.70281 Q 179.91968 77.10843 179.91968 77.10843 Q 205.62248 77.10843 231.32529 102.81124 L 257.0281 102.81124 L 282.73093 128.51405 Q 334.13654 128.51405 359.83936 179.91968 Q 385.54214 257.0281 411.24496 282.73093 L 411.24496 282.73093 L 385.54214 282.73093 Q 359.83936 282.73093 282.73093 282.73093 Q 231.32529 282.73093 231.32529 308.43372 Q 257.0281 334.13654 179.91968 334.13654 L 102.81124 334.13654 L 77.10843 334.13654 L 77.10843 334.13654 L 77.10843 334.13654 L 77.10843 334.13654 L 128.51405 308.43372 L 154.21686 282.73093 L 128.51405 282.73093 Q 77.10843 282.73093 77.10843 231.32529 Q 77.10843 205.62248 25.70281 128.51405 L 25.70281 77.10843 L -9.094947E-13 25.70281 z" svg:height="3.3413653mm" draw:style-name="style-792" svg:viewBox="0.0 0.0 411.24496 334.13654" svg:width="4.1124496mm" svg:x="71.71084mm" svg:y="105.1245mm"/>
          <draw:path svg:d="M 616.86743 77.10843 L 693.9759 77.10843 L 719.6787 102.81124 Q 719.6787 128.51405 719.6787 154.21686 Q 693.9759 179.91968 771.0843 179.91968 Q 848.19275 179.91968 925.30115 102.81124 Q 1028.1124 25.70281 1028.1124 25.70281 L 1053.8152 25.70281 L 1079.5181 25.70281 L 1130.9237 25.70281 L 1182.3292 25.70281 L 1208.0321 25.70281 L 1208.0321 51.40562 L 1182.3292 77.10843 L 1182.3292 77.10843 L 1182.3292 77.10843 L 1182.3292 102.81124 L 1182.3292 102.81124 L 1156.6265 102.81124 L 1156.6265 128.51405 L 1208.0321 154.21686 Q 1285.1405 179.91968 1285.1405 231.32529 Q 1285.1405 257.0281 1387.9518 282.73093 Q 1490.763 282.73093 1516.4658 308.43372 L 1542.1686 334.13654 L 1542.1686 334.13654 L 1567.8715 334.13654 L 1567.8715 385.54214 L 1542.1686 436.94778 L 1542.1686 436.94778 L 1542.1686 436.94778 L 1542.1686 462.65057 L 1542.1686 462.65057 L 1516.4658 488.3534 L 1490.763 514.0562 L 1490.763 539.75903 L 1490.763 565.46185 L 1465.0602 565.46185 L 1465.0602 591.1646 L 1490.763 591.1646 L 1516.4658 591.1646 L 1516.4658 616.86743 L 1542.1686 616.86743 L 1542.1686 616.86743 L 1542.1686 642.57025 L 1542.1686 642.57025 L 1542.1686 642.57025 L 1567.8715 668.2731 L 1593.5742 693.9759 L 1593.5742 693.9759 L 1593.5742 693.9759 L 1593.5742 719.6787 Q 1619.2771 745.3815 1593.5742 771.0843 Q 1593.5742 796.7871 1593.5742 848.19275 L 1593.5742 899.5983 L 1567.8715 925.30115 L 1567.8715 951.00397 L 1567.8715 951.00397 L 1542.1686 976.7068 L 1542.1686 976.7068 L 1542.1686 1002.4096 L 1490.763 1002.4096 L 1439.3574 1002.4096 L 1439.3574 976.7068 Q 1439.3574 951.00397 1413.6545 899.5983 Q 1413.6545 873.89557 1285.1405 848.19275 Q 1130.9237 848.19275 1130.9237 873.89557 Q 1130.9237 899.5983 1105.2208 925.30115 Q 1053.8152 951.00397 1028.1124 925.30115 Q 1002.4096 899.5983 976.7068 899.5983 Q 951.00397 899.5983 951.00397 925.30115 Q 951.00397 951.00397 873.89557 951.00397 Q 822.4899 951.00397 796.7871 925.30115 Q 771.0843 899.5983 693.9759 899.5983 L 616.86743 899.5983 L 616.86743 899.5983 L 616.86743 899.5983 L 616.86743 899.5983 Q 616.86743 899.5983 591.1646 873.89557 Q 565.46185 848.19275 565.46185 873.89557 Q 539.75903 899.5983 462.65057 899.5983 Q 411.24496 899.5983 334.13654 899.5983 L 257.0281 899.5983 L 231.32529 899.5983 L 205.62248 899.5983 L 205.62248 899.5983 L 205.62248 899.5983 L 231.32529 873.89557 L 231.32529 848.19275 L 231.32529 848.19275 Q 231.32529 848.19275 205.62248 822.4899 L 179.91968 796.7871 L 179.91968 796.7871 Q 205.62248 796.7871 205.62248 745.3815 Q 257.0281 693.9759 205.62248 668.2731 Q 179.91968 642.57025 205.62248 642.57025 Q 257.0281 616.86743 257.0281 591.1646 Q 231.32529 539.75903 154.21686 514.0562 L 51.40562 488.3534 L 51.40562 514.0562 L 51.40562 539.75903 L 25.70281 539.75903 L 25.70281 539.75903 L 25.70281 539.75903 L -1.8189894E-12 539.75903 L -1.8189894E-12 514.0562 L -1.8189894E-12 488.3534 L 25.70281 462.65057 L 25.70281 436.94778 L 77.10843 436.94778 Q 154.21686 411.24496 128.51405 385.54214 Q 128.51405 359.83936 205.62248 359.83936 Q 308.43372 334.13654 334.13654 334.13654 L 359.83936 334.13654 L 359.83936 308.43372 L 359.83936 308.43372 L 334.13654 308.43372 Q 334.13654 282.73093 282.73093 282.73093 L 231.32529 282.73093 L 231.32529 282.73093 Q 257.0281 257.0281 282.73093 231.32529 Q 334.13654 231.32529 308.43372 154.21686 L 257.0281 77.10843 L 257.0281 77.10843 L 257.0281 77.10843 L 257.0281 51.40562 L 257.0281 51.40562 L 231.32529 51.40562 L 231.32529 25.70281 L 231.32529 25.70281 L 231.32529 25.70281 L 257.0281 25.70281 L 257.0281 25.70281 L 308.43372 25.70281 L 334.13654 25.70281 L 411.24496 0.0 Q 514.0562 -25.70281 514.0562 0.0 Q 514.0562 25.70281 539.75903 25.70281 Q 565.46185 51.40562 565.46185 77.10843 Q 565.46185 77.10843 616.86743 77.10843 z M 436.94778 822.4899 Q 436.94778 771.0843 514.0562 771.0843 Q 591.1646 771.0843 591.1646 796.7871 Q 591.1646 822.4899 514.0562 848.19275 Q 436.94778 873.89557 436.94778 822.4899 z" svg:height="10.024096mm" draw:style-name="style-793" svg:viewBox="0.0 0.0 1593.5742 1002.4096" svg:width="15.935742mm" svg:x="161.9277mm" svg:y="167.32529mm"/>
          <draw:path svg:d="M 462.65057 25.70281 L 488.3534 0.0 L 539.75903 25.70281 Q 616.86743 25.70281 642.57025 51.40562 Q 668.2731 77.10843 719.6787 51.40562 Q 745.3815 51.40562 745.3815 102.81124 Q 745.3815 154.21686 976.7068 154.21686 L 1182.3292 154.21686 L 1182.3292 154.21686 L 1182.3292 179.91968 L 1182.3292 179.91968 Q 1182.3292 179.91968 1182.3292 179.91968 Q 1208.0321 179.91968 1233.7349 231.32529 Q 1233.7349 257.0281 1079.5181 282.73093 Q 925.30115 282.73093 873.89557 334.13654 Q 848.19275 385.54214 822.4899 385.54214 Q 796.7871 385.54214 771.0843 411.24496 Q 745.3815 436.94778 719.6787 436.94778 Q 693.9759 436.94778 616.86743 436.94778 Q 565.46185 488.3534 514.0562 488.3534 Q 436.94778 488.3534 411.24496 539.75903 Q 411.24496 565.46185 308.43372 539.75903 L 205.62248 539.75903 L 179.91968 539.75903 L 179.91968 539.75903 L 154.21686 565.46185 L 102.81124 565.46185 L 102.81124 565.46185 L 102.81124 565.46185 L 102.81124 514.0562 L 102.81124 462.65057 L 102.81124 462.65057 L 102.81124 436.94778 L 77.10843 436.94778 L 51.40562 436.94778 L 51.40562 411.24496 L 51.40562 411.24496 L 25.70281 411.24496 L 25.70281 385.54214 L 25.70281 385.54214 L 0.0 385.54214 L 0.0 385.54214 L 0.0 385.54214 L 0.0 359.83936 L 0.0 359.83936 L 0.0 359.83936 L 25.70281 334.13654 L 25.70281 334.13654 L 51.40562 334.13654 L 51.40562 334.13654 L 51.40562 334.13654 L 51.40562 334.13654 L 77.10843 334.13654 L 205.62248 334.13654 Q 359.83936 334.13654 359.83936 308.43372 Q 359.83936 308.43372 359.83936 282.73093 Q 334.13654 282.73093 334.13654 231.32529 Q 334.13654 205.62248 359.83936 205.62248 Q 385.54214 179.91968 436.94778 128.51405 Q 514.0562 77.10843 488.3534 77.10843 Q 462.65057 51.40562 462.65057 25.70281 z M 308.43372 514.0562 Q 308.43372 488.3534 334.13654 488.3534 Q 359.83936 488.3534 359.83936 514.0562 Q 334.13654 539.75903 308.43372 514.0562 z" svg:height="5.6546183mm" draw:style-name="style-794" svg:viewBox="0.0 0.0 1233.7349 565.46185" svg:width="12.337349mm" svg:x="65.28514mm" svg:y="113.86345mm"/>
          <draw:path svg:d="M 616.86743 -1.8189894E-12 L 642.57025 -1.8189894E-12 L 642.57025 25.70281 L 616.86743 51.40562 L 616.86743 77.10843 Q 616.86743 128.51405 642.57025 128.51405 Q 668.2731 154.21686 668.2731 179.91968 Q 693.9759 179.91968 693.9759 231.32529 Q 693.9759 282.73093 668.2731 334.13654 Q 616.86743 334.13654 616.86743 359.83936 L 616.86743 359.83936 L 616.86743 359.83936 Q 591.1646 334.13654 385.54214 359.83936 L 179.91968 359.83936 L 179.91968 334.13654 Q 154.21686 334.13654 154.21686 334.13654 Q 154.21686 334.13654 77.10843 308.43372 L 0.0 308.43372 L 0.0 282.73093 L 0.0 231.32529 L 51.40562 231.32529 L 77.10843 231.32529 L 154.21686 231.32529 Q 205.62248 231.32529 257.0281 231.32529 L 282.73093 231.32529 L 231.32529 179.91968 Q 179.91968 179.91968 205.62248 154.21686 Q 257.0281 154.21686 257.0281 128.51405 Q 282.73093 77.10843 436.94778 51.40562 Q 591.1646 25.70281 616.86743 -1.8189894E-12 z" svg:height="3.5983934mm" draw:style-name="style-795" svg:viewBox="0.0 0.0 693.9759 359.83936" svg:width="6.939759mm" svg:x="216.93172mm" svg:y="104.610435mm"/>
          <draw:path svg:d="M 77.10843 25.70281 L 77.10843 -1.8189894E-12 L 102.81124 -1.8189894E-12 L 128.51405 -1.8189894E-12 L 128.51405 25.70281 L 154.21686 25.70281 L 231.32529 25.70281 L 282.73093 51.40562 L 514.0562 51.40562 Q 745.3815 102.81124 745.3815 102.81124 L 771.0843 102.81124 L 771.0843 154.21686 Q 771.0843 179.91968 745.3815 179.91968 L 719.6787 179.91968 L 719.6787 205.62248 L 719.6787 231.32529 L 771.0843 231.32529 Q 796.7871 231.32529 822.4899 282.73093 Q 822.4899 359.83936 796.7871 359.83936 Q 771.0843 359.83936 796.7871 385.54214 Q 822.4899 385.54214 822.4899 411.24496 L 822.4899 436.94778 L 796.7871 436.94778 L 745.3815 436.94778 L 745.3815 462.65057 L 745.3815 488.3534 L 719.6787 488.3534 L 719.6787 488.3534 L 693.9759 488.3534 Q 693.9759 514.0562 668.2731 514.0562 Q 642.57025 514.0562 642.57025 539.75903 Q 642.57025 565.46185 565.46185 565.46185 Q 488.3534 539.75903 462.65057 591.1646 Q 411.24496 642.57025 385.54214 642.57025 L 359.83936 642.57025 L 359.83936 616.86743 L 334.13654 565.46185 L 334.13654 616.86743 L 334.13654 642.57025 L 308.43372 642.57025 L 282.73093 616.86743 L 282.73093 616.86743 Q 282.73093 616.86743 257.0281 565.46185 Q 231.32529 514.0562 205.62248 411.24496 Q 179.91968 334.13654 128.51405 308.43372 Q 51.40562 257.0281 51.40562 231.32529 L 25.70281 205.62248 L 25.70281 205.62248 L 25.70281 205.62248 L 25.70281 179.91968 L 25.70281 179.91968 L 1.8189894E-12 179.91968 L 1.8189894E-12 154.21686 L 1.8189894E-12 154.21686 Q 25.70281 154.21686 25.70281 102.81124 Q 51.40562 77.10843 77.10843 77.10843 Q 102.81124 51.40562 77.10843 25.70281 z" svg:height="6.4257026mm" draw:style-name="style-796" svg:viewBox="0.0 0.0 822.4899 642.57025" svg:width="8.224899mm" svg:x="155.502mm" svg:y="129.0281mm"/>
          <draw:path svg:d="M 282.73093 282.73093 L 282.73093 282.73093 L 308.43372 308.43372 Q 334.13654 334.13654 334.13654 334.13654 L 334.13654 334.13654 L 334.13654 334.13654 Q 308.43372 334.13654 282.73093 334.13654 L 231.32529 334.13654 L 179.91968 334.13654 Q 128.51405 334.13654 102.81124 359.83936 Q 77.10843 359.83936 102.81124 282.73093 Q 102.81124 179.91968 51.40562 179.91968 L 1.8189894E-12 154.21686 L 1.8189894E-12 128.51405 Q 25.70281 77.10843 102.81124 51.40562 Q 154.21686 25.70281 154.21686 25.70281 L 154.21686 25.70281 L 128.51405 25.70281 L 128.51405 25.70281 L 128.51405 25.70281 L 128.51405 0.0 L 205.62248 0.0 Q 308.43372 25.70281 334.13654 51.40562 Q 359.83936 102.81124 308.43372 128.51405 Q 282.73093 128.51405 308.43372 154.21686 Q 359.83936 179.91968 308.43372 231.32529 Q 308.43372 282.73093 282.73093 282.73093 z" svg:height="3.5983934mm" draw:style-name="style-797" svg:viewBox="0.0 0.0 334.13654 359.83936" svg:width="3.3413653mm" svg:x="160.8996mm" svg:y="172.46585mm"/>
          <draw:path svg:d="M 514.0562 -1.8189894E-12 L 616.86743 -1.8189894E-12 L 693.9759 -1.8189894E-12 L 771.0843 -1.8189894E-12 L 771.0843 25.70281 L 771.0843 51.40562 L 719.6787 51.40562 Q 668.2731 51.40562 668.2731 77.10843 Q 668.2731 102.81124 616.86743 102.81124 L 591.1646 102.81124 L 591.1646 128.51405 L 565.46185 154.21686 L 565.46185 154.21686 L 565.46185 179.91968 L 771.0843 179.91968 Q 1002.4096 231.32529 1053.8152 231.32529 L 1105.2208 231.32529 L 1130.9237 231.32529 L 1182.3292 231.32529 L 1156.6265 257.0281 L 1130.9237 282.73093 L 1130.9237 282.73093 L 1156.6265 282.73093 L 1156.6265 334.13654 Q 1156.6265 385.54214 1182.3292 385.54214 Q 1208.0321 385.54214 1182.3292 411.24496 Q 1130.9237 436.94778 1130.9237 436.94778 Q 1130.9237 488.3534 822.4899 514.0562 Q 539.75903 539.75903 539.75903 565.46185 Q 539.75903 591.1646 565.46185 591.1646 Q 591.1646 591.1646 436.94778 616.86743 L 282.73093 616.86743 L 282.73093 616.86743 Q 282.73093 591.1646 257.0281 591.1646 Q 231.32529 591.1646 205.62248 616.86743 L 205.62248 642.57025 L 205.62248 642.57025 Q 179.91968 642.57025 154.21686 616.86743 L 128.51405 591.1646 L 154.21686 591.1646 Q 154.21686 591.1646 179.91968 565.46185 Q 205.62248 539.75903 102.81124 385.54214 L 0.0 231.32529 L 0.0 231.32529 L 0.0 231.32529 L 0.0 205.62248 L 0.0 205.62248 L 0.0 179.91968 L 0.0 154.21686 L 102.81124 154.21686 L 179.91968 128.51405 L 179.91968 128.51405 L 154.21686 128.51405 L 154.21686 128.51405 L 154.21686 128.51405 L 179.91968 102.81124 L 205.62248 77.10843 L 205.62248 77.10843 L 205.62248 77.10843 L 231.32529 77.10843 L 231.32529 77.10843 L 231.32529 51.40562 L 231.32529 51.40562 L 334.13654 25.70281 Q 436.94778 25.70281 514.0562 -1.8189894E-12 z" svg:height="6.4257026mm" draw:style-name="style-798" svg:viewBox="0.0 0.0 1182.3292 642.57025" svg:width="11.823293mm" svg:x="42.152607mm" svg:y="109.751mm"/>
          <draw:path svg:d="M 1105.2208 25.70281 L 1130.9237 25.70281 L 1182.3292 25.70281 L 1233.7349 51.40562 L 1233.7349 51.40562 L 1259.4377 51.40562 L 1259.4377 51.40562 L 1259.4377 51.40562 L 1310.8433 77.10843 Q 1387.9518 102.81124 1387.9518 128.51405 Q 1387.9518 154.21686 1413.6545 154.21686 Q 1439.3574 154.21686 1465.0602 179.91968 L 1465.0602 179.91968 L 1465.0602 205.62248 L 1465.0602 231.32529 L 1413.6545 231.32529 L 1387.9518 231.32529 L 1387.9518 257.0281 L 1387.9518 282.73093 L 1336.5461 282.73093 Q 1285.1405 257.0281 1208.0321 257.0281 Q 1156.6265 257.0281 1156.6265 282.73093 Q 1156.6265 308.43372 1208.0321 334.13654 Q 1259.4377 359.83936 1233.7349 385.54214 L 1208.0321 411.24496 L 1182.3292 411.24496 L 1156.6265 411.24496 L 1156.6265 436.94778 L 1156.6265 436.94778 L 1208.0321 462.65057 Q 1208.0321 488.3534 1285.1405 514.0562 Q 1336.5461 514.0562 1362.2489 539.75903 L 1387.9518 539.75903 L 1413.6545 565.46185 Q 1413.6545 565.46185 1387.9518 591.1646 Q 1362.2489 616.86743 1387.9518 642.57025 Q 1387.9518 668.2731 1439.3574 693.9759 Q 1490.763 693.9759 1490.763 745.3815 Q 1516.4658 796.7871 1490.763 796.7871 L 1490.763 796.7871 L 1439.3574 796.7871 Q 1387.9518 771.0843 1362.2489 771.0843 Q 1310.8433 745.3815 1310.8433 719.6787 Q 1310.8433 693.9759 1285.1405 719.6787 Q 1285.1405 745.3815 1208.0321 745.3815 Q 1156.6265 745.3815 1156.6265 771.0843 L 1156.6265 796.7871 L 1130.9237 796.7871 L 1130.9237 822.4899 L 1053.8152 822.4899 L 1002.4096 822.4899 L 1002.4096 848.19275 L 1002.4096 873.89557 L 976.7068 873.89557 L 976.7068 873.89557 L 976.7068 899.5983 L 976.7068 899.5983 L 848.19275 899.5983 L 719.6787 899.5983 L 719.6787 873.89557 Q 693.9759 873.89557 591.1646 848.19275 Q 488.3534 822.4899 411.24496 796.7871 Q 334.13654 796.7871 334.13654 822.4899 Q 308.43372 822.4899 308.43372 771.0843 L 308.43372 745.3815 L 231.32529 745.3815 L 179.91968 719.6787 L 179.91968 719.6787 L 179.91968 719.6787 L 154.21686 719.6787 L 154.21686 719.6787 L 154.21686 719.6787 L 154.21686 719.6787 L 154.21686 693.9759 L 179.91968 693.9759 L 179.91968 693.9759 L 179.91968 668.2731 L 205.62248 668.2731 L 231.32529 668.2731 L 231.32529 642.57025 L 231.32529 642.57025 L 257.0281 642.57025 L 257.0281 616.86743 L 282.73093 616.86743 Q 282.73093 591.1646 334.13654 565.46185 Q 385.54214 565.46185 436.94778 539.75903 L 514.0562 539.75903 L 514.0562 514.0562 L 488.3534 488.3534 L 488.3534 488.3534 L 488.3534 462.65057 L 436.94778 462.65057 L 411.24496 462.65057 L 385.54214 436.94778 Q 334.13654 411.24496 231.32529 411.24496 L 128.51405 359.83936 L 77.10843 359.83936 L 51.40562 359.83936 L 51.40562 334.13654 L 51.40562 334.13654 L 51.40562 308.43372 L 25.70281 308.43372 L 25.70281 308.43372 L 25.70281 308.43372 L 25.70281 282.73093 L 25.70281 282.73093 L -3.6379788E-12 282.73093 L -3.6379788E-12 282.73093 L -3.6379788E-12 282.73093 L -3.6379788E-12 257.0281 L -3.6379788E-12 257.0281 L 25.70281 257.0281 L 25.70281 257.0281 L 25.70281 257.0281 L 25.70281 231.32529 L 51.40562 231.32529 L 77.10843 231.32529 L 128.51405 205.62248 L 154.21686 205.62248 L 179.91968 205.62248 L 205.62248 205.62248 Q 231.32529 205.62248 231.32529 231.32529 Q 231.32529 257.0281 436.94778 179.91968 Q 668.2731 102.81124 693.9759 51.40562 Q 693.9759 25.70281 719.6787 0.0 L 719.6787 0.0 L 873.89557 0.0 Q 1002.4096 0.0 1028.1124 25.70281 Q 1028.1124 51.40562 1053.8152 51.40562 Q 1105.2208 51.40562 1105.2208 25.70281 z M 591.1646 642.57025 L 591.1646 616.86743 L 693.9759 642.57025 Q 822.4899 668.2731 848.19275 693.9759 Q 899.5983 745.3815 693.9759 745.3815 Q 539.75903 745.3815 539.75903 693.9759 Q 591.1646 642.57025 591.1646 642.57025 z" svg:height="8.995983mm" draw:style-name="style-799" svg:viewBox="0.0 0.0 1490.763 899.5983" svg:width="14.90763mm" svg:x="291.7269mm" svg:y="169.1245mm"/>
          <draw:path svg:d="M 231.32529 128.51405 L 231.32529 128.51405 L 205.62248 128.51405 Q 154.21686 154.21686 102.81124 128.51405 L 25.70281 102.81124 L 25.70281 102.81124 L 0.0 102.81124 L 0.0 77.10843 L 0.0 51.40562 L 51.40562 51.40562 Q 102.81124 51.40562 102.81124 25.70281 Q 102.81124 0.0 128.51405 0.0 L 128.51405 0.0 L 179.91968 0.0 Q 231.32529 0.0 205.62248 0.0 Q 154.21686 51.40562 205.62248 77.10843 Q 257.0281 102.81124 231.32529 102.81124 Q 231.32529 102.81124 231.32529 128.51405 z" svg:height="1.2851405mm" draw:style-name="style-800" svg:viewBox="0.0 0.0 231.32529 128.51405" svg:width="2.313253mm" svg:x="259.08432mm" svg:y="77.10843mm"/>
          <draw:path svg:d="M 488.3534 0.0 L 565.46185 0.0 L 565.46185 0.0 Q 565.46185 25.70281 591.1646 25.70281 L 616.86743 25.70281 L 616.86743 51.40562 L 616.86743 51.40562 L 616.86743 77.10843 Q 591.1646 128.51405 591.1646 128.51405 L 591.1646 128.51405 L 539.75903 128.51405 Q 488.3534 128.51405 385.54214 128.51405 Q 308.43372 128.51405 334.13654 128.51405 Q 334.13654 154.21686 231.32529 179.91968 L 102.81124 179.91968 L 77.10843 205.62248 L 25.70281 205.62248 L 25.70281 205.62248 L 0.0 205.62248 L 0.0 205.62248 L 0.0 179.91968 L 25.70281 179.91968 L 51.40562 179.91968 L 77.10843 154.21686 L 128.51405 154.21686 L 128.51405 128.51405 L 128.51405 102.81124 L 102.81124 102.81124 L 102.81124 77.10843 L 231.32529 51.40562 Q 385.54214 25.70281 488.3534 0.0 z M 539.75903 77.10843 Q 539.75903 77.10843 565.46185 77.10843 Q 565.46185 77.10843 539.75903 77.10843 Q 539.75903 77.10843 539.75903 77.10843 z" svg:height="2.0562248mm" draw:style-name="style-801" svg:viewBox="0.0 0.0 616.86743 205.62248" svg:width="6.1686745mm" svg:x="28.530119mm" svg:y="141.10843mm"/>
          <draw:path svg:d="M 179.91968 25.70281 L 179.91968 0.0 L 308.43372 51.40562 Q 462.65057 102.81124 488.3534 102.81124 Q 514.0562 154.21686 565.46185 154.21686 Q 616.86743 154.21686 616.86743 205.62248 Q 591.1646 257.0281 616.86743 257.0281 L 642.57025 257.0281 L 642.57025 257.0281 Q 642.57025 257.0281 668.2731 282.73093 Q 719.6787 308.43372 591.1646 385.54214 L 488.3534 462.65057 L 488.3534 462.65057 L 462.65057 462.65057 L 462.65057 462.65057 L 462.65057 462.65057 L 462.65057 488.3534 L 462.65057 488.3534 L 462.65057 514.0562 L 462.65057 514.0562 L 462.65057 514.0562 L 462.65057 514.0562 L 359.83936 514.0562 Q 257.0281 514.0562 231.32529 514.0562 L 205.62248 514.0562 L 205.62248 514.0562 L 205.62248 514.0562 L 179.91968 514.0562 L 179.91968 514.0562 L 179.91968 488.3534 L 154.21686 488.3534 L 154.21686 488.3534 L 154.21686 488.3534 L 154.21686 488.3534 L 154.21686 462.65057 L 102.81124 462.65057 L 77.10843 462.65057 L 51.40562 436.94778 L 3.6379788E-12 436.94778 L 3.6379788E-12 436.94778 L 3.6379788E-12 411.24496 L 3.6379788E-12 411.24496 L 3.6379788E-12 411.24496 L 25.70281 359.83936 L 25.70281 334.13654 L 154.21686 308.43372 Q 257.0281 257.0281 231.32529 257.0281 Q 205.62248 257.0281 231.32529 231.32529 L 257.0281 205.62248 L 282.73093 205.62248 L 308.43372 205.62248 L 257.0281 179.91968 Q 231.32529 154.21686 257.0281 154.21686 L 257.0281 154.21686 L 205.62248 128.51405 Q 179.91968 102.81124 205.62248 102.81124 Q 205.62248 77.10843 205.62248 51.40562 Q 179.91968 51.40562 179.91968 25.70281 z" svg:height="5.140562mm" draw:style-name="style-802" svg:viewBox="0.0 0.0 668.2731 514.0562" svg:width="6.6827307mm" svg:x="292.498mm" svg:y="184.03212mm"/>
          <draw:path svg:d="M 1490.763 257.0281 L 1516.4658 257.0281 L 1516.4658 257.0281 Q 1542.1686 282.73093 1516.4658 308.43372 L 1516.4658 308.43372 L 1490.763 308.43372 Q 1465.0602 308.43372 1336.5461 334.13654 L 1182.3292 359.83936 L 1156.6265 385.54214 L 1130.9237 411.24496 L 1105.2208 411.24496 L 1079.5181 411.24496 L 1079.5181 436.94778 L 1079.5181 436.94778 L 1053.8152 436.94778 L 1053.8152 462.65057 L 1130.9237 462.65057 L 1233.7349 462.65057 L 1310.8433 411.24496 Q 1387.9518 411.24496 1387.9518 411.24496 L 1387.9518 411.24496 L 1387.9518 411.24496 L 1387.9518 411.24496 L 1387.9518 436.94778 L 1387.9518 436.94778 L 1413.6545 436.94778 L 1413.6545 462.65057 L 1413.6545 462.65057 L 1439.3574 462.65057 L 1439.3574 462.65057 L 1439.3574 462.65057 L 1413.6545 488.3534 L 1387.9518 514.0562 L 1439.3574 514.0562 L 1516.4658 514.0562 L 1490.763 539.75903 L 1439.3574 565.46185 L 1439.3574 565.46185 L 1439.3574 565.46185 L 1439.3574 616.86743 L 1439.3574 642.57025 L 1439.3574 668.2731 L 1439.3574 668.2731 L 1413.6545 668.2731 Q 1387.9518 668.2731 1387.9518 693.9759 Q 1387.9518 693.9759 1233.7349 719.6787 Q 1105.2208 745.3815 1105.2208 771.0843 Q 1105.2208 796.7871 873.89557 822.4899 Q 642.57025 873.89557 642.57025 899.5983 Q 642.57025 925.30115 668.2731 925.30115 Q 693.9759 925.30115 693.9759 976.7068 Q 668.2731 1002.4096 539.75903 1053.8152 L 411.24496 1079.5181 L 411.24496 1079.5181 L 411.24496 1079.5181 L 385.54214 1079.5181 L 385.54214 1079.5181 L 359.83936 1105.2208 L 359.83936 1105.2208 L 359.83936 1105.2208 Q 359.83936 1105.2208 334.13654 1079.5181 Q 308.43372 1028.1124 308.43372 1079.5181 Q 308.43372 1105.2208 282.73093 1105.2208 Q 257.0281 1079.5181 257.0281 1053.8152 Q 231.32529 1028.1124 154.21686 1028.1124 L 51.40562 1002.4096 L 51.40562 976.7068 Q 51.40562 976.7068 51.40562 976.7068 L 51.40562 951.00397 L 51.40562 951.00397 L 51.40562 925.30115 L 51.40562 925.30115 L 51.40562 925.30115 L 77.10843 925.30115 L 77.10843 925.30115 L 77.10843 899.5983 Q 102.81124 899.5983 102.81124 873.89557 Q 102.81124 873.89557 102.81124 848.19275 L 77.10843 822.4899 L 102.81124 822.4899 Q 154.21686 822.4899 102.81124 771.0843 Q 51.40562 771.0843 128.51405 719.6787 Q 205.62248 668.2731 154.21686 668.2731 L 77.10843 642.57025 L 77.10843 642.57025 Q 77.10843 616.86743 102.81124 616.86743 Q 154.21686 616.86743 102.81124 565.46185 Q 51.40562 514.0562 77.10843 488.3534 Q 102.81124 462.65057 102.81124 462.65057 Q 102.81124 436.94778 51.40562 385.54214 L 0.0 334.13654 L 0.0 334.13654 Q 0.0 308.43372 51.40562 308.43372 Q 128.51405 308.43372 154.21686 154.21686 L 154.21686 25.70281 L 154.21686 25.70281 L 179.91968 25.70281 L 179.91968 -3.6379788E-12 L 179.91968 -3.6379788E-12 L 205.62248 -3.6379788E-12 L 205.62248 -3.6379788E-12 L 205.62248 25.70281 Q 231.32529 51.40562 231.32529 25.70281 L 231.32529 25.70281 L 257.0281 -3.6379788E-12 Q 257.0281 -25.70281 282.73093 25.70281 Q 282.73093 102.81124 308.43372 77.10843 Q 359.83936 77.10843 359.83936 102.81124 Q 359.83936 128.51405 411.24496 102.81124 Q 462.65057 102.81124 488.3534 154.21686 Q 514.0562 205.62248 668.2731 179.91968 Q 796.7871 154.21686 771.0843 179.91968 Q 771.0843 205.62248 796.7871 231.32529 Q 822.4899 231.32529 822.4899 205.62248 Q 822.4899 179.91968 848.19275 179.91968 Q 873.89557 179.91968 873.89557 154.21686 Q 873.89557 128.51405 925.30115 154.21686 Q 976.7068 154.21686 1130.9237 154.21686 Q 1310.8433 154.21686 1387.9518 205.62248 Q 1439.3574 257.0281 1490.763 257.0281 z" svg:height="11.052208mm" draw:style-name="style-803" svg:viewBox="0.0 0.0 1516.4658 1105.2208" svg:width="15.164658mm" svg:x="111.55019mm" svg:y="186.6024mm"/>
          <draw:path svg:d="M 231.32529 0.0 L 231.32529 0.0 L 282.73093 25.70281 Q 334.13654 77.10843 462.65057 77.10843 Q 565.46185 128.51405 719.6787 128.51405 L 848.19275 128.51405 L 873.89557 128.51405 L 899.5983 128.51405 L 951.00397 154.21686 Q 976.7068 179.91968 1028.1124 231.32529 Q 1053.8152 282.73093 1079.5181 282.73093 L 1130.9237 282.73093 L 1130.9237 282.73093 Q 1130.9237 308.43372 1105.2208 334.13654 Q 1079.5181 359.83936 925.30115 334.13654 L 771.0843 308.43372 L 771.0843 308.43372 Q 745.3815 282.73093 719.6787 282.73093 Q 719.6787 282.73093 616.86743 282.73093 Q 514.0562 231.32529 308.43372 231.32529 L 128.51405 231.32529 L 102.81124 231.32529 L 51.40562 231.32529 L 51.40562 231.32529 L 51.40562 231.32529 L 25.70281 231.32529 L 25.70281 231.32529 L 25.70281 205.62248 L 25.70281 205.62248 L 25.70281 205.62248 L 51.40562 205.62248 L 51.40562 179.91968 L 51.40562 179.91968 L 25.70281 179.91968 L 25.70281 179.91968 L 25.70281 154.21686 L 51.40562 154.21686 L 51.40562 128.51405 L 51.40562 102.81124 L 25.70281 102.81124 L -3.6379788E-12 77.10843 L -3.6379788E-12 77.10843 L 25.70281 77.10843 L 102.81124 77.10843 Q 205.62248 51.40562 205.62248 25.70281 Q 205.62248 0.0 231.32529 0.0 z" svg:height="3.3413653mm" draw:style-name="style-804" svg:viewBox="0.0 0.0 1130.9237 334.13654" svg:width="11.309237mm" svg:x="233.89557mm" svg:y="172.46585mm"/>
          <draw:path svg:d="M 3187.1484 0.0 L 3341.3652 0.0 L 3341.3652 0.0 Q 3341.3652 0.0 3367.068 0.0 L 3367.068 0.0 L 3469.8794 0.0 Q 3572.6907 0.0 3598.3933 25.70281 L 3649.799 25.70281 L 3778.313 51.40562 Q 3906.8271 51.40562 3906.8271 102.81124 Q 3906.8271 128.51405 3932.53 128.51405 L 3932.53 128.51405 L 3932.53 128.51405 Q 3932.53 154.21686 3958.2327 154.21686 L 3958.2327 154.21686 L 3958.2327 154.21686 Q 3958.2327 154.21686 3958.2327 179.91968 L 3983.9355 179.91968 L 3983.9355 205.62248 L 3983.9355 205.62248 L 3958.2327 205.62248 L 3958.2327 205.62248 L 3958.2327 231.32529 Q 3958.2327 231.32529 3932.53 308.43372 Q 3906.8271 359.83936 2518.8755 385.54214 Q 1105.2208 411.24496 873.89557 411.24496 L 668.2731 411.24496 L 668.2731 411.24496 Q 668.2731 411.24496 591.1646 385.54214 Q 514.0562 385.54214 411.24496 385.54214 L 334.13654 385.54214 L 308.43372 385.54214 Q 282.73093 411.24496 257.0281 411.24496 Q 231.32529 462.65057 154.21686 462.65057 L 102.81124 462.65057 L 102.81124 462.65057 L 102.81124 462.65057 L 128.51405 436.94778 L 128.51405 411.24496 L 128.51405 411.24496 L 128.51405 411.24496 L 102.81124 385.54214 L 77.10843 359.83936 L 77.10843 359.83936 L 51.40562 359.83936 L 51.40562 359.83936 L 51.40562 359.83936 L 51.40562 334.13654 L 51.40562 334.13654 L 25.70281 334.13654 L 25.70281 308.43372 L 25.70281 308.43372 L 0.0 308.43372 L 0.0 257.0281 L 0.0 231.32529 L 51.40562 231.32529 Q 128.51405 205.62248 102.81124 205.62248 L 51.40562 205.62248 L 51.40562 179.91968 L 51.40562 154.21686 L 102.81124 154.21686 Q 128.51405 154.21686 154.21686 154.21686 Q 179.91968 154.21686 179.91968 128.51405 L 179.91968 128.51405 L 668.2731 102.81124 Q 1182.3292 102.81124 1285.1405 102.81124 Q 1387.9518 102.81124 1465.0602 102.81124 L 1542.1686 102.81124 L 1567.8715 102.81124 L 1593.5742 102.81124 L 1593.5742 102.81124 Q 1593.5742 102.81124 1619.2771 102.81124 L 1619.2771 77.10843 L 1850.6023 77.10843 Q 2056.2249 51.40562 2159.0361 51.40562 L 2287.55 51.40562 L 2673.0923 25.70281 Q 3032.9316 0.0 3187.1484 0.0 z" svg:height="4.626506mm" draw:style-name="style-805" svg:viewBox="0.0 0.0 3983.9355 462.65057" svg:width="39.839355mm" svg:x="152.16063mm" svg:y="63.74297mm"/>
          <draw:path svg:d="M 51.40562 0.0 L 102.81124 0.0 L 102.81124 0.0 Q 102.81124 0.0 102.81124 25.70281 L 128.51405 25.70281 L 154.21686 51.40562 Q 154.21686 77.10843 179.91968 77.10843 L 179.91968 102.81124 L 179.91968 102.81124 L 205.62248 102.81124 L 205.62248 102.81124 L 205.62248 102.81124 L 231.32529 128.51405 Q 257.0281 154.21686 282.73093 154.21686 L 282.73093 179.91968 L 205.62248 179.91968 Q 128.51405 179.91968 128.51405 231.32529 L 128.51405 282.73093 L 77.10843 282.73093 L 25.70281 257.0281 L 25.70281 257.0281 L 51.40562 257.0281 L 51.40562 257.0281 L 51.40562 257.0281 L 51.40562 231.32529 L 51.40562 231.32529 L 77.10843 231.32529 L 77.10843 205.62248 L 77.10843 205.62248 L 51.40562 205.62248 L 51.40562 179.91968 L 51.40562 154.21686 L 25.70281 128.51405 L 0.0 102.81124 L 0.0 51.40562 Q 0.0 0.0 51.40562 0.0 z" svg:height="2.8273091mm" draw:style-name="style-806" svg:viewBox="0.0 0.0 282.73093 282.73093" svg:width="2.8273091mm" svg:x="40.61044mm" svg:y="107.437744mm"/>
          <draw:path svg:d="M 77.10843 51.40562 L 102.81124 0.0 L 154.21686 0.0 Q 231.32529 0.0 231.32529 25.70281 Q 231.32529 51.40562 282.73093 51.40562 Q 334.13654 77.10843 334.13654 102.81124 Q 334.13654 128.51405 411.24496 128.51405 Q 462.65057 128.51405 462.65057 154.21686 Q 462.65057 179.91968 514.0562 179.91968 L 539.75903 179.91968 L 616.86743 205.62248 Q 668.2731 205.62248 591.1646 257.0281 Q 514.0562 308.43372 565.46185 308.43372 Q 616.86743 359.83936 565.46185 359.83936 L 539.75903 359.83936 L 514.0562 359.83936 Q 462.65057 359.83936 282.73093 359.83936 L 102.81124 359.83936 L 77.10843 359.83936 Q 51.40562 359.83936 25.70281 334.13654 Q 0.0 308.43372 0.0 257.0281 Q 25.70281 154.21686 25.70281 128.51405 L 25.70281 102.81124 L 51.40562 102.81124 Q 51.40562 102.81124 51.40562 77.10843 L 51.40562 77.10843 L 51.40562 77.10843 Q 51.40562 77.10843 77.10843 51.40562 z" svg:height="3.5983934mm" draw:style-name="style-807" svg:viewBox="0.0 0.0 616.86743 359.83936" svg:width="6.1686745mm" svg:x="106.92369mm" svg:y="191.22891mm"/>
          <draw:path svg:d="M 205.62248 25.70281 L 205.62248 0.0 L 231.32529 0.0 L 257.0281 0.0 L 282.73093 0.0 L 308.43372 0.0 L 308.43372 25.70281 Q 282.73093 51.40562 308.43372 51.40562 L 334.13654 51.40562 L 334.13654 77.10843 Q 359.83936 102.81124 359.83936 77.10843 Q 359.83936 51.40562 385.54214 51.40562 Q 411.24496 77.10843 411.24496 102.81124 Q 385.54214 102.81124 462.65057 154.21686 Q 539.75903 154.21686 565.46185 154.21686 Q 591.1646 154.21686 591.1646 179.91968 Q 591.1646 205.62248 616.86743 179.91968 Q 668.2731 154.21686 719.6787 154.21686 L 771.0843 154.21686 L 796.7871 205.62248 Q 822.4899 257.0281 873.89557 282.73093 Q 925.30115 308.43372 951.00397 334.13654 L 976.7068 359.83936 L 976.7068 359.83936 L 976.7068 385.54214 L 976.7068 411.24496 L 976.7068 462.65057 L 925.30115 462.65057 Q 899.5983 462.65057 925.30115 488.3534 Q 925.30115 514.0562 899.5983 514.0562 Q 848.19275 514.0562 873.89557 539.75903 Q 873.89557 565.46185 796.7871 616.86743 Q 719.6787 642.57025 693.9759 668.2731 Q 668.2731 668.2731 616.86743 693.9759 L 591.1646 693.9759 L 591.1646 693.9759 Q 591.1646 668.2731 616.86743 668.2731 Q 642.57025 668.2731 616.86743 616.86743 Q 565.46185 616.86743 462.65057 591.1646 Q 359.83936 591.1646 334.13654 565.46185 Q 282.73093 514.0562 282.73093 565.46185 Q 282.73093 591.1646 205.62248 591.1646 L 128.51405 616.86743 L 128.51405 616.86743 L 128.51405 616.86743 L 102.81124 616.86743 L 77.10843 616.86743 L 51.40562 642.57025 L 51.40562 642.57025 L 51.40562 642.57025 L 25.70281 616.86743 L 25.70281 616.86743 L 0.0 616.86743 L 0.0 616.86743 L 0.0 616.86743 L 25.70281 591.1646 L 51.40562 591.1646 L 51.40562 565.46185 L 51.40562 539.75903 L 25.70281 539.75903 L 25.70281 514.0562 L 51.40562 514.0562 L 77.10843 514.0562 L 77.10843 488.3534 L 77.10843 488.3534 L 77.10843 488.3534 Q 102.81124 488.3534 102.81124 462.65057 L 102.81124 436.94778 L 128.51405 436.94778 Q 154.21686 411.24496 154.21686 411.24496 L 154.21686 411.24496 L 154.21686 411.24496 Q 179.91968 411.24496 154.21686 385.54214 L 154.21686 385.54214 L 154.21686 359.83936 Q 154.21686 359.83936 179.91968 334.13654 Q 205.62248 308.43372 205.62248 205.62248 Q 231.32529 128.51405 205.62248 128.51405 Q 154.21686 102.81124 179.91968 102.81124 Q 205.62248 102.81124 179.91968 77.10843 Q 154.21686 51.40562 154.21686 51.40562 L 179.91968 25.70281 L 205.62248 25.70281 z" svg:height="6.939759mm" draw:style-name="style-808" svg:viewBox="0.0 0.0 976.7068 693.9759" svg:width="9.767068mm" svg:x="45.236946mm" svg:y="177.3494mm"/>
          <draw:path svg:d="M 128.51405 0.0 L 179.91968 0.0 L 179.91968 25.70281 L 179.91968 25.70281 L 205.62248 25.70281 L 205.62248 51.40562 L 231.32529 51.40562 L 231.32529 51.40562 L 231.32529 25.70281 L 231.32529 25.70281 L 257.0281 51.40562 Q 282.73093 51.40562 308.43372 77.10843 L 308.43372 102.81124 L 308.43372 102.81124 Q 282.73093 102.81124 282.73093 102.81124 L 282.73093 128.51405 L 282.73093 128.51405 Q 282.73093 128.51405 257.0281 154.21686 L 257.0281 154.21686 L 257.0281 154.21686 L 257.0281 154.21686 L 257.0281 179.91968 L 282.73093 179.91968 L 282.73093 179.91968 L 282.73093 205.62248 L 282.73093 205.62248 L 282.73093 205.62248 L 334.13654 282.73093 Q 359.83936 359.83936 308.43372 359.83936 Q 282.73093 385.54214 257.0281 411.24496 L 257.0281 411.24496 L 231.32529 411.24496 Q 205.62248 411.24496 128.51405 359.83936 Q 25.70281 308.43372 51.40562 308.43372 Q 77.10843 308.43372 25.70281 231.32529 L 0.0 154.21686 L 25.70281 102.81124 Q 25.70281 51.40562 77.10843 25.70281 Q 102.81124 0.0 128.51405 0.0 z" svg:height="4.1124496mm" draw:style-name="style-809" svg:viewBox="0.0 0.0 334.13654 411.24496" svg:width="3.3413653mm" svg:x="161.67067mm" svg:y="166.04016mm"/>
          <draw:path svg:d="M 488.3534 0.0 L 488.3534 0.0 L 642.57025 0.0 Q 796.7871 0.0 796.7871 25.70281 L 796.7871 25.70281 L 796.7871 51.40562 L 796.7871 77.10843 L 745.3815 77.10843 L 693.9759 102.81124 L 693.9759 102.81124 L 719.6787 102.81124 L 719.6787 102.81124 L 719.6787 102.81124 L 719.6787 128.51405 L 719.6787 128.51405 L 745.3815 154.21686 L 745.3815 179.91968 L 771.0843 179.91968 L 822.4899 205.62248 L 925.30115 205.62248 Q 1002.4096 205.62248 976.7068 231.32529 Q 976.7068 257.0281 925.30115 282.73093 Q 899.5983 308.43372 899.5983 308.43372 L 899.5983 308.43372 L 899.5983 359.83936 Q 899.5983 385.54214 873.89557 385.54214 L 848.19275 359.83936 L 822.4899 359.83936 L 771.0843 359.83936 L 719.6787 334.13654 L 693.9759 334.13654 L 693.9759 359.83936 L 719.6787 385.54214 L 719.6787 411.24496 L 719.6787 436.94778 L 693.9759 436.94778 L 693.9759 462.65057 L 822.4899 462.65057 Q 951.00397 514.0562 976.7068 514.0562 L 1028.1124 514.0562 L 1028.1124 514.0562 L 1028.1124 514.0562 L 1028.1124 539.75903 L 1028.1124 539.75903 L 1002.4096 539.75903 L 1002.4096 565.46185 L 1002.4096 565.46185 L 1028.1124 565.46185 L 1028.1124 565.46185 L 1028.1124 591.1646 L 1028.1124 591.1646 Q 1028.1124 616.86743 565.46185 616.86743 Q 128.51405 642.57025 154.21686 565.46185 Q 205.62248 514.0562 154.21686 514.0562 Q 102.81124 488.3534 102.81124 514.0562 Q 102.81124 539.75903 51.40562 514.0562 L 25.70281 514.0562 L 51.40562 514.0562 Q 77.10843 514.0562 51.40562 462.65057 Q 51.40562 436.94778 25.70281 411.24496 L 0.0 411.24496 L 0.0 411.24496 L 0.0 411.24496 L 25.70281 385.54214 L 51.40562 359.83936 L 51.40562 359.83936 L 51.40562 359.83936 L 77.10843 359.83936 L 77.10843 359.83936 L 102.81124 308.43372 Q 128.51405 257.0281 308.43372 205.62248 Q 514.0562 154.21686 565.46185 154.21686 L 616.86743 154.21686 L 616.86743 128.51405 L 616.86743 102.81124 L 591.1646 102.81124 Q 591.1646 102.81124 565.46185 102.81124 Q 514.0562 102.81124 514.0562 77.10843 Q 514.0562 51.40562 514.0562 51.40562 L 488.3534 25.70281 L 488.3534 0.0 z" svg:height="6.1686745mm" draw:style-name="style-810" svg:viewBox="0.0 0.0 1028.1124 616.86743" svg:width="10.281124mm" svg:x="95.614456mm" svg:y="105.38152mm"/>
          <draw:path svg:d="M 51.40562 25.70281 L 51.40562 3.6379788E-12 L 154.21686 25.70281 Q 282.73093 51.40562 308.43372 77.10843 Q 359.83936 128.51405 154.21686 128.51405 Q 3.6379788E-12 128.51405 3.6379788E-12 77.10843 Q 51.40562 25.70281 51.40562 25.70281 z" svg:height="1.2851405mm" draw:style-name="style-811" svg:viewBox="0.0 0.0 308.43372 128.51405" svg:width="3.0843372mm" svg:x="297.12448mm" svg:y="175.29317mm"/>
          <draw:path svg:d="M 411.24496 25.70281 L 411.24496 0.0 L 462.65057 25.70281 Q 539.75903 25.70281 565.46185 51.40562 L 565.46185 51.40562 L 565.46185 51.40562 L 565.46185 77.10843 L 616.86743 77.10843 Q 668.2731 102.81124 745.3815 128.51405 Q 822.4899 179.91968 873.89557 154.21686 Q 899.5983 154.21686 925.30115 179.91968 Q 925.30115 231.32529 1002.4096 231.32529 Q 1079.5181 282.73093 1079.5181 282.73093 L 1079.5181 282.73093 L 1053.8152 282.73093 Q 1028.1124 282.73093 1002.4096 308.43372 L 976.7068 334.13654 L 976.7068 334.13654 L 951.00397 334.13654 L 925.30115 334.13654 L 899.5983 334.13654 L 873.89557 334.13654 L 848.19275 334.13654 L 873.89557 359.83936 L 899.5983 385.54214 L 951.00397 385.54214 L 1002.4096 385.54214 L 1002.4096 411.24496 L 1002.4096 411.24496 L 1002.4096 411.24496 L 1002.4096 436.94778 L 873.89557 436.94778 Q 771.0843 436.94778 642.57025 488.3534 L 514.0562 488.3534 L 514.0562 488.3534 L 488.3534 488.3534 L 488.3534 488.3534 L 462.65057 488.3534 L 462.65057 488.3534 L 462.65057 488.3534 L 436.94778 514.0562 Q 411.24496 539.75903 385.54214 539.75903 Q 359.83936 565.46185 359.83936 591.1646 L 359.83936 616.86743 L 359.83936 616.86743 Q 334.13654 591.1646 308.43372 591.1646 L 257.0281 591.1646 L 257.0281 539.75903 Q 257.0281 514.0562 154.21686 514.0562 L 51.40562 514.0562 L 51.40562 488.3534 L 51.40562 462.65057 L 102.81124 462.65057 Q 128.51405 436.94778 128.51405 436.94778 Q 154.21686 436.94778 77.10843 411.24496 L 0.0 385.54214 L 0.0 385.54214 L 0.0 385.54214 L 25.70281 385.54214 L 25.70281 385.54214 L 51.40562 359.83936 Q 77.10843 359.83936 51.40562 334.13654 L 51.40562 282.73093 L 51.40562 282.73093 L 51.40562 282.73093 L 102.81124 282.73093 Q 128.51405 282.73093 154.21686 231.32529 Q 205.62248 179.91968 334.13654 154.21686 Q 462.65057 128.51405 462.65057 102.81124 Q 488.3534 77.10843 462.65057 77.10843 Q 436.94778 77.10843 411.24496 25.70281 z" svg:height="6.1686745mm" draw:style-name="style-812" svg:viewBox="0.0 0.0 1079.5181 616.86743" svg:width="10.79518mm" svg:x="28.787148mm" svg:y="150.36143mm"/>
          <draw:path svg:d="M 1053.8152 0.0 L 1053.8152 0.0 L 1079.5181 0.0 Q 1105.2208 0.0 1105.2208 25.70281 Q 1105.2208 51.40562 1156.6265 51.40562 Q 1233.7349 51.40562 1259.4377 77.10843 L 1285.1405 102.81124 L 1362.2489 102.81124 Q 1465.0602 102.81124 1465.0602 77.10843 Q 1465.0602 51.40562 1490.763 51.40562 L 1490.763 51.40562 L 1516.4658 51.40562 L 1542.1686 51.40562 L 1542.1686 102.81124 L 1542.1686 154.21686 L 1567.8715 154.21686 L 1619.2771 154.21686 L 1619.2771 179.91968 L 1619.2771 179.91968 L 1644.9799 179.91968 L 1644.9799 205.62248 L 1747.7911 231.32529 Q 1850.6023 257.0281 1876.3052 282.73093 L 1927.7108 282.73093 L 1927.7108 282.73093 L 1927.7108 308.43372 L 1927.7108 308.43372 L 1927.7108 308.43372 L 1927.7108 334.13654 L 1927.7108 359.83936 L 1927.7108 385.54214 Q 1927.7108 411.24496 1953.4136 411.24496 Q 1979.1163 411.24496 1979.1163 436.94778 L 1979.1163 436.94778 L 1979.1163 436.94778 Q 1953.4136 462.65057 1979.1163 462.65057 L 1979.1163 462.65057 L 1979.1163 488.3534 Q 1979.1163 514.0562 1953.4136 514.0562 Q 1953.4136 514.0562 1747.7911 539.75903 Q 1542.1686 565.46185 1490.763 616.86743 Q 1465.0602 668.2731 1439.3574 642.57025 Q 1439.3574 616.86743 1362.2489 616.86743 Q 1310.8433 616.86743 1156.6265 642.57025 Q 1002.4096 668.2731 1002.4096 693.9759 Q 1002.4096 719.6787 976.7068 719.6787 Q 951.00397 719.6787 899.5983 719.6787 Q 822.4899 719.6787 848.19275 719.6787 Q 899.5983 771.0843 848.19275 771.0843 Q 796.7871 771.0843 745.3815 745.3815 Q 668.2731 719.6787 642.57025 719.6787 Q 642.57025 693.9759 591.1646 693.9759 L 514.0562 693.9759 L 514.0562 693.9759 Q 514.0562 668.2731 436.94778 642.57025 Q 359.83936 616.86743 385.54214 565.46185 Q 385.54214 539.75903 385.54214 514.0562 Q 359.83936 514.0562 359.83936 462.65057 Q 359.83936 411.24496 334.13654 411.24496 Q 282.73093 411.24496 282.73093 359.83936 Q 282.73093 308.43372 205.62248 308.43372 Q 128.51405 308.43372 128.51405 257.0281 Q 128.51405 231.32529 102.81124 205.62248 L 77.10843 205.62248 L 77.10843 179.91968 L 77.10843 179.91968 L 51.40562 179.91968 L 51.40562 154.21686 L 51.40562 154.21686 L 25.70281 154.21686 L 25.70281 154.21686 L 25.70281 154.21686 L 51.40562 128.51405 L 77.10843 102.81124 L 77.10843 102.81124 L 77.10843 102.81124 L 51.40562 102.81124 L 51.40562 102.81124 L 51.40562 77.10843 L 25.70281 77.10843 L 25.70281 77.10843 L 25.70281 51.40562 L 25.70281 51.40562 L 25.70281 51.40562 L 0.0 51.40562 L 0.0 51.40562 L 0.0 51.40562 L 0.0 51.40562 L 25.70281 51.40562 L 77.10843 51.40562 L 77.10843 51.40562 L 77.10843 51.40562 L 128.51405 102.81124 Q 154.21686 154.21686 334.13654 102.81124 Q 514.0562 51.40562 514.0562 51.40562 L 514.0562 51.40562 L 514.0562 51.40562 L 539.75903 51.40562 L 539.75903 51.40562 L 539.75903 51.40562 L 539.75903 77.10843 L 539.75903 77.10843 L 565.46185 77.10843 L 565.46185 102.81124 L 591.1646 102.81124 L 616.86743 102.81124 L 796.7871 102.81124 Q 1002.4096 102.81124 1002.4096 51.40562 Q 1002.4096 25.70281 1028.1124 25.70281 L 1028.1124 25.70281 L 1053.8152 25.70281 Q 1053.8152 0.0 1053.8152 0.0 z" svg:height="7.710843mm" draw:style-name="style-813" svg:viewBox="0.0 0.0 1979.1163 771.0843" svg:width="19.791164mm" svg:x="54.23293mm" svg:y="145.99196mm"/>
          <draw:path svg:d="M 385.54214 1.8189894E-12 L 411.24496 1.8189894E-12 L 462.65057 1.8189894E-12 L 514.0562 25.70281 L 616.86743 25.70281 L 719.6787 25.70281 L 693.9759 51.40562 Q 668.2731 51.40562 668.2731 77.10843 Q 668.2731 102.81124 642.57025 102.81124 L 591.1646 102.81124 L 591.1646 128.51405 Q 591.1646 179.91968 642.57025 179.91968 L 719.6787 179.91968 L 719.6787 179.91968 L 745.3815 179.91968 L 745.3815 205.62248 L 745.3815 231.32529 L 796.7871 231.32529 L 822.4899 231.32529 L 925.30115 257.0281 L 1028.1124 257.0281 L 1028.1124 257.0281 Q 1028.1124 282.73093 1053.8152 282.73093 Q 1079.5181 282.73093 848.19275 334.13654 L 616.86743 334.13654 L 616.86743 359.83936 L 642.57025 359.83936 L 642.57025 385.54214 L 642.57025 411.24496 L 616.86743 411.24496 L 616.86743 436.94778 L 591.1646 436.94778 L 591.1646 436.94778 L 591.1646 436.94778 Q 565.46185 436.94778 539.75903 385.54214 Q 539.75903 359.83936 282.73093 359.83936 L 25.70281 359.83936 L 25.70281 334.13654 L 25.70281 282.73093 L 25.70281 282.73093 L 25.70281 282.73093 L 25.70281 257.0281 L 25.70281 231.32529 L 25.70281 231.32529 L 25.70281 231.32529 L 25.70281 231.32529 L 25.70281 205.62248 L 25.70281 179.91968 L 25.70281 128.51405 L 25.70281 128.51405 L 25.70281 128.51405 L 25.70281 102.81124 L 25.70281 102.81124 L 9.094947E-13 102.81124 L 9.094947E-13 77.10843 L 9.094947E-13 77.10843 L 25.70281 77.10843 L 25.70281 77.10843 L 25.70281 77.10843 L 179.91968 25.70281 Q 359.83936 25.70281 385.54214 1.8189894E-12 z" svg:height="4.3694777mm" draw:style-name="style-814" svg:viewBox="0.0 0.0 1053.8152 436.94778" svg:width="10.538152mm" svg:x="80.4498mm" svg:y="109.236946mm"/>
          <draw:path svg:d="M 1105.2208 3.6379788E-12 L 1105.2208 3.6379788E-12 L 1079.5181 3.6379788E-12 Q 1079.5181 25.70281 1079.5181 25.70281 L 1105.2208 25.70281 L 1130.9237 25.70281 L 1156.6265 25.70281 L 1156.6265 51.40562 L 1130.9237 51.40562 L 1130.9237 51.40562 L 1130.9237 77.10843 L 1130.9237 77.10843 L 1130.9237 77.10843 L 1105.2208 77.10843 L 1105.2208 77.10843 L 1105.2208 102.81124 L 1079.5181 102.81124 L 1079.5181 102.81124 L 1079.5181 128.51405 L 1053.8152 128.51405 L 1028.1124 128.51405 L 1028.1124 154.21686 L 1028.1124 154.21686 L 1053.8152 154.21686 L 1053.8152 179.91968 L 1079.5181 179.91968 L 1105.2208 179.91968 L 1130.9237 179.91968 L 1156.6265 179.91968 L 1259.4377 179.91968 Q 1362.2489 179.91968 1439.3574 179.91968 L 1490.763 179.91968 L 1490.763 205.62248 Q 1465.0602 231.32529 1439.3574 231.32529 L 1413.6545 231.32529 L 1413.6545 257.0281 L 1387.9518 257.0281 L 1387.9518 282.73093 L 1387.9518 308.43372 L 1439.3574 308.43372 L 1465.0602 334.13654 L 1439.3574 334.13654 L 1413.6545 334.13654 L 1413.6545 359.83936 L 1387.9518 359.83936 L 1413.6545 385.54214 Q 1439.3574 385.54214 1439.3574 411.24496 L 1439.3574 411.24496 L 1387.9518 411.24496 L 1362.2489 411.24496 L 1362.2489 436.94778 L 1336.5461 462.65057 L 1336.5461 488.3534 L 1336.5461 514.0562 L 1362.2489 539.75903 L 1362.2489 539.75903 L 1233.7349 539.75903 Q 1130.9237 539.75903 1053.8152 565.46185 Q 976.7068 591.1646 976.7068 616.86743 Q 951.00397 642.57025 925.30115 642.57025 L 899.5983 642.57025 L 899.5983 642.57025 L 873.89557 642.57025 L 873.89557 642.57025 L 873.89557 642.57025 L 848.19275 668.2731 Q 822.4899 693.9759 822.4899 693.9759 L 796.7871 693.9759 L 796.7871 693.9759 Q 771.0843 668.2731 771.0843 668.2731 Q 771.0843 642.57025 591.1646 693.9759 L 411.24496 693.9759 L 411.24496 719.6787 L 385.54214 719.6787 L 385.54214 693.9759 L 385.54214 668.2731 L 385.54214 668.2731 L 385.54214 642.57025 L 411.24496 642.57025 Q 462.65057 642.57025 436.94778 616.86743 Q 411.24496 591.1646 436.94778 591.1646 L 462.65057 565.46185 L 462.65057 539.75903 L 462.65057 514.0562 L 334.13654 514.0562 L 205.62248 539.75903 L 205.62248 565.46185 Q 179.91968 591.1646 154.21686 591.1646 Q 128.51405 591.1646 128.51405 616.86743 L 128.51405 616.86743 L 128.51405 616.86743 L 102.81124 616.86743 L 102.81124 642.57025 L 102.81124 642.57025 L 102.81124 642.57025 L 77.10843 642.57025 L 77.10843 616.86743 L 51.40562 616.86743 L 51.40562 616.86743 L 51.40562 616.86743 L 51.40562 565.46185 L 51.40562 514.0562 L 25.70281 514.0562 L 25.70281 488.3534 L 25.70281 488.3534 L 51.40562 488.3534 L 51.40562 488.3534 L 51.40562 488.3534 L 25.70281 462.65057 L 0.0 436.94778 L 0.0 436.94778 L 0.0 436.94778 L 0.0 436.94778 L 0.0 436.94778 L 0.0 411.24496 L 0.0 385.54214 L 0.0 385.54214 L 0.0 385.54214 L 25.70281 385.54214 L 51.40562 385.54214 L 51.40562 385.54214 L 77.10843 385.54214 L 179.91968 359.83936 Q 282.73093 334.13654 308.43372 359.83936 L 359.83936 359.83936 L 411.24496 359.83936 L 462.65057 334.13654 L 488.3534 334.13654 L 514.0562 334.13654 L 539.75903 308.43372 L 565.46185 282.73093 L 565.46185 282.73093 L 565.46185 282.73093 L 591.1646 282.73093 L 591.1646 282.73093 L 488.3534 257.0281 L 385.54214 257.0281 L 359.83936 257.0281 L 359.83936 231.32529 L 359.83936 231.32529 L 359.83936 231.32529 L 385.54214 231.32529 L 385.54214 231.32529 L 411.24496 205.62248 L 462.65057 179.91968 L 514.0562 179.91968 Q 539.75903 179.91968 539.75903 154.21686 Q 565.46185 154.21686 514.0562 128.51405 L 488.3534 128.51405 L 488.3534 102.81124 Q 488.3534 77.10843 514.0562 77.10843 L 539.75903 77.10843 L 822.4899 25.70281 Q 1105.2208 -25.70281 1105.2208 3.6379788E-12 z" svg:height="7.196787mm" draw:style-name="style-815" svg:viewBox="0.0 0.0 1490.763 719.6787" svg:width="14.90763mm" svg:x="22.104416mm" svg:y="168.86746mm"/>
          <draw:path svg:d="M 205.62248 0.0 L 308.43372 0.0 L 308.43372 0.0 L 308.43372 0.0 L 308.43372 25.70281 L 308.43372 25.70281 L 334.13654 25.70281 L 334.13654 51.40562 L 411.24496 51.40562 Q 514.0562 51.40562 565.46185 25.70281 Q 616.86743 0.0 616.86743 25.70281 L 642.57025 25.70281 L 642.57025 51.40562 L 642.57025 51.40562 L 616.86743 128.51405 Q 616.86743 205.62248 591.1646 231.32529 Q 565.46185 257.0281 565.46185 257.0281 L 565.46185 257.0281 L 462.65057 308.43372 Q 359.83936 359.83936 359.83936 385.54214 L 334.13654 385.54214 L 334.13654 385.54214 Q 308.43372 385.54214 308.43372 411.24496 L 308.43372 411.24496 L 282.73093 411.24496 L 257.0281 411.24496 L 257.0281 436.94778 L 257.0281 436.94778 L 231.32529 462.65057 L 205.62248 488.3534 L 205.62248 488.3534 L 205.62248 514.0562 L 154.21686 514.0562 L 102.81124 514.0562 L 102.81124 539.75903 L 102.81124 565.46185 L 51.40562 565.46185 L 0.0 565.46185 L 0.0 359.83936 L 0.0 154.21686 L 0.0 154.21686 Q 25.70281 154.21686 77.10843 77.10843 L 102.81124 25.70281 L 128.51405 25.70281 Q 128.51405 0.0 205.62248 0.0 z" svg:height="5.6546183mm" draw:style-name="style-816" svg:viewBox="0.0 0.0 642.57025 565.46185" svg:width="6.4257026mm" svg:x="0.0mm" svg:y="163.98393mm"/>
          <draw:path svg:d="M 899.5983 0.0 L 976.7068 0.0 L 976.7068 0.0 L 1002.4096 0.0 L 1002.4096 51.40562 Q 1002.4096 102.81124 951.00397 102.81124 Q 899.5983 102.81124 925.30115 154.21686 Q 925.30115 205.62248 899.5983 231.32529 L 873.89557 257.0281 L 873.89557 257.0281 L 873.89557 257.0281 L 848.19275 257.0281 L 848.19275 257.0281 L 848.19275 282.73093 L 822.4899 282.73093 L 822.4899 282.73093 L 822.4899 308.43372 L 848.19275 308.43372 L 873.89557 308.43372 L 873.89557 334.13654 Q 873.89557 334.13654 848.19275 359.83936 L 848.19275 359.83936 L 848.19275 359.83936 L 848.19275 359.83936 L 822.4899 385.54214 L 822.4899 385.54214 L 822.4899 385.54214 L 796.7871 385.54214 L 719.6787 385.54214 Q 668.2731 411.24496 668.2731 411.24496 L 642.57025 411.24496 L 642.57025 411.24496 Q 616.86743 411.24496 616.86743 385.54214 Q 616.86743 359.83936 359.83936 411.24496 L 77.10843 462.65057 L 77.10843 462.65057 L 77.10843 462.65057 L 51.40562 436.94778 L 0.0 436.94778 L 0.0 411.24496 L 0.0 385.54214 L 102.81124 385.54214 Q 231.32529 359.83936 257.0281 359.83936 L 282.73093 359.83936 L 282.73093 334.13654 L 257.0281 334.13654 L 257.0281 308.43372 L 257.0281 282.73093 L 282.73093 282.73093 L 282.73093 257.0281 L 257.0281 257.0281 Q 205.62248 257.0281 231.32529 231.32529 Q 257.0281 205.62248 205.62248 205.62248 L 179.91968 179.91968 L 179.91968 179.91968 L 179.91968 154.21686 L 205.62248 154.21686 Q 231.32529 154.21686 205.62248 128.51405 L 179.91968 102.81124 L 179.91968 102.81124 L 205.62248 102.81124 L 205.62248 102.81124 L 205.62248 102.81124 L 334.13654 77.10843 Q 462.65057 51.40562 462.65057 77.10843 Q 488.3534 102.81124 642.57025 51.40562 Q 822.4899 25.70281 822.4899 25.70281 Q 822.4899 0.0 899.5983 0.0 z" svg:height="4.626506mm" draw:style-name="style-817" svg:viewBox="0.0 0.0 1002.4096 462.65057" svg:width="10.024096mm" svg:x="26.730923mm" svg:y="165.01204mm"/>
          <draw:path svg:d="M 411.24496 102.81124 L 462.65057 77.10843 L 488.3534 77.10843 L 539.75903 77.10843 L 668.2731 77.10843 Q 796.7871 102.81124 771.0843 128.51405 Q 771.0843 128.51405 796.7871 154.21686 Q 848.19275 179.91968 822.4899 179.91968 Q 822.4899 179.91968 822.4899 205.62248 L 822.4899 205.62248 L 822.4899 231.32529 Q 822.4899 282.73093 822.4899 282.73093 L 822.4899 282.73093 L 745.3815 282.73093 Q 668.2731 282.73093 488.3534 257.0281 Q 308.43372 231.32529 308.43372 257.0281 Q 308.43372 282.73093 334.13654 282.73093 Q 385.54214 282.73093 385.54214 308.43372 Q 385.54214 334.13654 359.83936 334.13654 L 334.13654 334.13654 L 334.13654 308.43372 Q 334.13654 308.43372 308.43372 308.43372 Q 308.43372 334.13654 257.0281 308.43372 L 205.62248 282.73093 L 205.62248 282.73093 L 179.91968 282.73093 L 179.91968 282.73093 L 179.91968 282.73093 L 128.51405 282.73093 L 77.10843 282.73093 L 51.40562 257.0281 L 25.70281 231.32529 L 25.70281 231.32529 L 25.70281 231.32529 L 0.0 205.62248 L 0.0 179.91968 L 25.70281 179.91968 L 51.40562 179.91968 L 77.10843 154.21686 L 102.81124 128.51405 L 77.10843 128.51405 L 51.40562 128.51405 L 25.70281 128.51405 L 25.70281 128.51405 L 25.70281 102.81124 L 25.70281 102.81124 L 25.70281 77.10843 Q 25.70281 25.70281 77.10843 25.70281 Q 154.21686 25.70281 154.21686 0.0 Q 154.21686 -25.70281 257.0281 25.70281 Q 385.54214 51.40562 359.83936 77.10843 Q 359.83936 102.81124 411.24496 102.81124 z M 77.10843 77.10843 Q 77.10843 51.40562 154.21686 51.40562 Q 231.32529 77.10843 205.62248 77.10843 Q 179.91968 77.10843 128.51405 102.81124 Q 77.10843 102.81124 77.10843 77.10843 z" svg:height="3.3413653mm" draw:style-name="style-818" svg:viewBox="0.0 0.0 822.4899 334.13654" svg:width="8.224899mm" svg:x="278.36142mm" svg:y="189.94377mm"/>
          <draw:path svg:d="M 385.54214 -1.8189894E-12 L 385.54214 -1.8189894E-12 L 385.54214 -1.8189894E-12 L 385.54214 25.70281 L 411.24496 25.70281 L 436.94778 25.70281 L 436.94778 51.40562 Q 462.65057 77.10843 462.65057 77.10843 L 462.65057 77.10843 L 488.3534 77.10843 Q 514.0562 77.10843 539.75903 102.81124 Q 539.75903 128.51405 565.46185 128.51405 L 616.86743 128.51405 L 616.86743 179.91968 Q 616.86743 231.32529 642.57025 257.0281 L 668.2731 257.0281 L 668.2731 257.0281 L 668.2731 282.73093 L 668.2731 282.73093 L 668.2731 282.73093 L 693.9759 282.73093 L 693.9759 282.73093 L 693.9759 308.43372 L 719.6787 308.43372 L 719.6787 308.43372 L 719.6787 334.13654 L 719.6787 334.13654 L 719.6787 334.13654 L 693.9759 385.54214 L 693.9759 436.94778 L 668.2731 436.94778 L 642.57025 436.94778 L 616.86743 436.94778 Q 565.46185 436.94778 359.83936 385.54214 L 154.21686 385.54214 L 102.81124 385.54214 L 51.40562 385.54214 L 51.40562 359.83936 L 51.40562 334.13654 L 25.70281 334.13654 L 0.0 334.13654 L 0.0 308.43372 L 0.0 308.43372 L 25.70281 308.43372 L 25.70281 282.73093 L 51.40562 282.73093 Q 77.10843 282.73093 77.10843 257.0281 L 77.10843 257.0281 L 77.10843 257.0281 Q 77.10843 231.32529 154.21686 231.32529 L 231.32529 231.32529 L 231.32529 205.62248 L 257.0281 205.62248 L 257.0281 205.62248 L 257.0281 179.91968 L 257.0281 179.91968 L 257.0281 179.91968 L 231.32529 179.91968 L 231.32529 179.91968 L 205.62248 154.21686 Q 154.21686 128.51405 102.81124 128.51405 Q 77.10843 128.51405 77.10843 77.10843 Q 77.10843 51.40562 51.40562 25.70281 L 25.70281 25.70281 L 205.62248 25.70281 Q 359.83936 -1.8189894E-12 385.54214 -1.8189894E-12 z" svg:height="4.3694777mm" draw:style-name="style-819" svg:viewBox="0.0 0.0 719.6787 436.94778" svg:width="7.196787mm" svg:x="13.879518mm" svg:y="124.14457mm"/>
          <draw:path svg:d="M 616.86743 0.0 L 642.57025 0.0 L 668.2731 0.0 Q 693.9759 0.0 693.9759 51.40562 Q 693.9759 102.81124 719.6787 128.51405 Q 745.3815 154.21686 745.3815 154.21686 L 745.3815 154.21686 L 642.57025 205.62248 Q 539.75903 282.73093 539.75903 308.43372 L 539.75903 308.43372 L 436.94778 359.83936 Q 334.13654 385.54214 334.13654 411.24496 L 334.13654 436.94778 L 359.83936 436.94778 L 359.83936 462.65057 L 359.83936 462.65057 L 334.13654 462.65057 L 334.13654 462.65057 L 334.13654 488.3534 L 282.73093 488.3534 Q 257.0281 462.65057 179.91968 436.94778 L 128.51405 411.24496 L 102.81124 462.65057 L 77.10843 488.3534 L 77.10843 488.3534 L 77.10843 462.65057 L 77.10843 462.65057 L 77.10843 462.65057 L 51.40562 462.65057 L 51.40562 462.65057 L 51.40562 436.94778 L 77.10843 436.94778 L 77.10843 411.24496 L 77.10843 385.54214 L 51.40562 385.54214 L 51.40562 359.83936 L 25.70281 359.83936 L 0.0 359.83936 L 0.0 359.83936 L 25.70281 334.13654 L 25.70281 334.13654 L 25.70281 308.43372 L 77.10843 308.43372 Q 128.51405 308.43372 154.21686 308.43372 Q 179.91968 308.43372 154.21686 257.0281 L 128.51405 179.91968 L 128.51405 154.21686 L 128.51405 102.81124 L 231.32529 102.81124 Q 308.43372 102.81124 359.83936 128.51405 L 411.24496 128.51405 L 411.24496 102.81124 Q 436.94778 51.40562 436.94778 51.40562 L 436.94778 51.40562 L 436.94778 51.40562 L 436.94778 51.40562 L 436.94778 51.40562 Q 462.65057 51.40562 462.65057 51.40562 L 462.65057 51.40562 L 488.3534 51.40562 Q 488.3534 51.40562 488.3534 51.40562 L 514.0562 51.40562 L 539.75903 51.40562 Q 565.46185 51.40562 565.46185 25.70281 Q 591.1646 0.0 616.86743 0.0 z" svg:height="4.883534mm" draw:style-name="style-820" svg:viewBox="0.0 0.0 745.3815 488.3534" svg:width="7.453815mm" svg:x="47.036144mm" svg:y="197.39758mm"/>
          <draw:path svg:d="M 334.13654 51.40562 L 334.13654 51.40562 L 334.13654 77.10843 Q 334.13654 102.81124 411.24496 102.81124 Q 514.0562 128.51405 565.46185 128.51405 L 591.1646 128.51405 L 591.1646 154.21686 L 591.1646 179.91968 L 565.46185 179.91968 L 539.75903 179.91968 L 539.75903 205.62248 L 565.46185 205.62248 L 565.46185 205.62248 L 565.46185 231.32529 L 822.4899 231.32529 L 1079.5181 231.32529 L 1079.5181 231.32529 L 1079.5181 231.32529 L 1053.8152 257.0281 L 1028.1124 282.73093 L 1028.1124 282.73093 L 1028.1124 282.73093 L 1028.1124 308.43372 L 1028.1124 334.13654 L 925.30115 359.83936 Q 796.7871 385.54214 745.3815 411.24496 Q 719.6787 436.94778 616.86743 488.3534 Q 514.0562 539.75903 514.0562 539.75903 Q 539.75903 539.75903 462.65057 565.46185 Q 411.24496 591.1646 411.24496 591.1646 L 411.24496 591.1646 L 385.54214 591.1646 L 385.54214 591.1646 L 385.54214 616.86743 L 359.83936 616.86743 L 359.83936 616.86743 L 359.83936 642.57025 L 359.83936 642.57025 L 359.83936 642.57025 L 334.13654 642.57025 L 334.13654 668.2731 L 257.0281 668.2731 Q 179.91968 642.57025 128.51405 642.57025 L 77.10843 642.57025 L 51.40562 668.2731 L 25.70281 693.9759 L 0.0 693.9759 L 0.0 693.9759 L 0.0 359.83936 L 0.0 25.70281 L 51.40562 0.0 Q 102.81124 -25.70281 205.62248 25.70281 Q 334.13654 25.70281 334.13654 51.40562 z" svg:height="6.939759mm" draw:style-name="style-821" svg:viewBox="0.0 0.0 1079.5181 693.9759" svg:width="10.79518mm" svg:x="0.0mm" svg:y="152.93172mm"/>
          <draw:path svg:d="M 1722.0883 0.0 L 1722.0883 0.0 L 1722.0883 0.0 L 1747.7911 0.0 L 1747.7911 25.70281 Q 1747.7911 51.40562 1722.0883 51.40562 Q 1696.3855 51.40562 1696.3855 77.10843 L 1722.0883 102.81124 L 1722.0883 128.51405 L 1722.0883 154.21686 L 1696.3855 205.62248 L 1670.6826 231.32529 L 1670.6826 231.32529 L 1670.6826 257.0281 L 1670.6826 257.0281 L 1670.6826 257.0281 L 1696.3855 257.0281 L 1696.3855 282.73093 L 1644.9799 282.73093 Q 1593.5742 308.43372 1387.9518 308.43372 L 1182.3292 359.83936 L 1156.6265 359.83936 L 1130.9237 359.83936 L 1105.2208 385.54214 L 1079.5181 385.54214 L 1079.5181 411.24496 L 1105.2208 436.94778 L 1105.2208 436.94778 L 1105.2208 462.65057 L 1105.2208 462.65057 L 1105.2208 462.65057 L 1130.9237 462.65057 L 1130.9237 462.65057 L 1130.9237 436.94778 L 1156.6265 436.94778 L 1156.6265 411.24496 L 1156.6265 385.54214 L 1182.3292 385.54214 L 1208.0321 385.54214 L 1208.0321 411.24496 L 1208.0321 436.94778 L 1233.7349 436.94778 L 1233.7349 462.65057 L 1259.4377 462.65057 Q 1285.1405 462.65057 1285.1405 488.3534 L 1285.1405 514.0562 L 1259.4377 514.0562 Q 1208.0321 514.0562 1208.0321 539.75903 L 1208.0321 565.46185 L 1208.0321 565.46185 Q 1208.0321 565.46185 1156.6265 565.46185 Q 1105.2208 565.46185 565.46185 565.46185 L 0.0 591.1646 L 25.70281 565.46185 Q 77.10843 539.75903 77.10843 514.0562 Q 128.51405 488.3534 102.81124 488.3534 L 102.81124 462.65057 L 102.81124 462.65057 L 77.10843 462.65057 L 77.10843 462.65057 L 77.10843 462.65057 L 77.10843 436.94778 L 77.10843 436.94778 L 77.10843 411.24496 L 77.10843 385.54214 L 231.32529 359.83936 Q 359.83936 308.43372 436.94778 282.73093 Q 514.0562 231.32529 514.0562 205.62248 Q 514.0562 179.91968 539.75903 179.91968 Q 591.1646 179.91968 591.1646 154.21686 Q 591.1646 128.51405 642.57025 102.81124 Q 693.9759 102.81124 719.6787 77.10843 L 745.3815 77.10843 L 796.7871 77.10843 L 848.19275 102.81124 L 848.19275 102.81124 L 848.19275 102.81124 L 873.89557 102.81124 L 873.89557 102.81124 L 976.7068 128.51405 Q 1079.5181 154.21686 1079.5181 102.81124 Q 1079.5181 77.10843 1387.9518 51.40562 Q 1696.3855 0.0 1722.0883 0.0 z" svg:height="5.9116464mm" draw:style-name="style-822" svg:viewBox="0.0 0.0 1747.7911 591.1646" svg:width="17.477911mm" svg:x="161.67067mm" svg:y="122.859436mm"/>
          <draw:path svg:d="M 462.65057 25.70281 L 462.65057 25.70281 L 462.65057 0.0 L 462.65057 0.0 L 514.0562 128.51405 Q 565.46185 231.32529 899.5983 179.91968 Q 1259.4377 154.21686 1259.4377 179.91968 L 1259.4377 205.62248 L 1259.4377 231.32529 L 1259.4377 257.0281 L 1259.4377 257.0281 Q 1233.7349 257.0281 1233.7349 308.43372 Q 1233.7349 359.83936 1208.0321 359.83936 Q 1182.3292 334.13654 1156.6265 359.83936 Q 1130.9237 385.54214 1079.5181 411.24496 Q 1028.1124 436.94778 976.7068 462.65057 Q 951.00397 488.3534 514.0562 514.0562 L 102.81124 565.46185 L 102.81124 591.1646 L 102.81124 616.86743 L 77.10843 616.86743 L 77.10843 616.86743 L 51.40562 616.86743 L 51.40562 591.1646 L 51.40562 591.1646 L 51.40562 591.1646 L 25.70281 591.1646 L 25.70281 591.1646 L 25.70281 565.46185 L 3.6379788E-12 565.46185 L 3.6379788E-12 565.46185 L 3.6379788E-12 539.75903 L 3.6379788E-12 539.75903 L 3.6379788E-12 539.75903 L 25.70281 514.0562 L 51.40562 488.3534 L 51.40562 488.3534 L 51.40562 488.3534 L 51.40562 462.65057 L 51.40562 462.65057 L 102.81124 436.94778 Q 154.21686 411.24496 154.21686 385.54214 Q 154.21686 334.13654 179.91968 334.13654 Q 205.62248 334.13654 205.62248 257.0281 Q 231.32529 179.91968 205.62248 154.21686 Q 154.21686 128.51405 179.91968 128.51405 Q 179.91968 128.51405 231.32529 102.81124 L 282.73093 77.10843 L 282.73093 77.10843 L 308.43372 77.10843 L 308.43372 77.10843 Q 308.43372 51.40562 282.73093 25.70281 L 282.73093 25.70281 L 359.83936 25.70281 L 436.94778 25.70281 L 436.94778 25.70281 L 462.65057 25.70281 L 462.65057 25.70281 z" svg:height="6.1686745mm" draw:style-name="style-823" svg:viewBox="0.0 0.0 1259.4377 616.86743" svg:width="12.594377mm" svg:x="259.5984mm" svg:y="101.5261mm"/>
          <draw:path svg:d="M 205.62248 25.70281 L 334.13654 0.0 L 359.83936 25.70281 Q 411.24496 25.70281 385.54214 51.40562 Q 359.83936 77.10843 411.24496 77.10843 L 436.94778 77.10843 L 436.94778 102.81124 L 411.24496 102.81124 L 411.24496 128.51405 L 411.24496 154.21686 L 436.94778 154.21686 L 436.94778 179.91968 L 411.24496 179.91968 Q 385.54214 179.91968 257.0281 205.62248 L 154.21686 205.62248 L 102.81124 231.32529 Q 51.40562 282.73093 25.70281 282.73093 L 0.0 282.73093 L 0.0 231.32529 L 0.0 205.62248 L 25.70281 205.62248 Q 25.70281 179.91968 51.40562 179.91968 L 77.10843 128.51405 L 77.10843 128.51405 L 51.40562 128.51405 L 51.40562 102.81124 Q 51.40562 77.10843 205.62248 25.70281 z" svg:height="2.8273091mm" draw:style-name="style-824" svg:viewBox="0.0 0.0 436.94778 282.73093" svg:width="4.3694777mm" svg:x="25.188753mm" svg:y="166.81123mm"/>
          <draw:path svg:d="M 796.7871 25.70281 L 796.7871 0.0 L 848.19275 0.0 Q 925.30115 25.70281 951.00397 51.40562 Q 951.00397 102.81124 976.7068 77.10843 Q 1002.4096 51.40562 1028.1124 77.10843 Q 1053.8152 102.81124 1053.8152 102.81124 L 1053.8152 128.51405 L 1053.8152 179.91968 L 1053.8152 231.32529 L 1079.5181 231.32529 Q 1105.2208 231.32529 1105.2208 308.43372 Q 1105.2208 385.54214 1156.6265 385.54214 Q 1182.3292 411.24496 1208.0321 411.24496 L 1233.7349 411.24496 L 1208.0321 436.94778 Q 1208.0321 462.65057 1156.6265 514.0562 Q 1156.6265 539.75903 1156.6265 539.75903 Q 1156.6265 565.46185 1208.0321 565.46185 L 1259.4377 565.46185 L 1259.4377 591.1646 L 1259.4377 591.1646 L 1285.1405 616.86743 L 1285.1405 642.57025 L 1310.8433 642.57025 L 1336.5461 668.2731 L 1336.5461 668.2731 L 1336.5461 668.2731 L 693.9759 668.2731 L 25.70281 668.2731 L 25.70281 668.2731 L 25.70281 668.2731 L 77.10843 642.57025 L 102.81124 616.86743 L 102.81124 616.86743 L 77.10843 616.86743 L 77.10843 616.86743 L 77.10843 616.86743 L 25.70281 591.1646 L 0.0 565.46185 L 0.0 565.46185 L 25.70281 565.46185 L 25.70281 565.46185 L 25.70281 565.46185 L 25.70281 539.75903 L 25.70281 539.75903 L 51.40562 539.75903 L 51.40562 514.0562 L 51.40562 514.0562 L 77.10843 514.0562 L 77.10843 514.0562 L 77.10843 488.3534 L 51.40562 488.3534 L 51.40562 462.65057 L 51.40562 462.65057 L 25.70281 462.65057 L 25.70281 462.65057 L 25.70281 462.65057 L 25.70281 436.94778 L 25.70281 436.94778 L 77.10843 436.94778 Q 128.51405 436.94778 128.51405 359.83936 Q 128.51405 308.43372 231.32529 308.43372 L 308.43372 308.43372 L 359.83936 282.73093 Q 411.24496 282.73093 411.24496 257.0281 L 411.24496 231.32529 L 539.75903 205.62248 Q 642.57025 205.62248 616.86743 179.91968 Q 591.1646 154.21686 616.86743 154.21686 Q 642.57025 154.21686 642.57025 102.81124 Q 642.57025 51.40562 719.6787 51.40562 L 796.7871 51.40562 L 796.7871 25.70281 z" svg:height="6.6827307mm" draw:style-name="style-825" svg:viewBox="0.0 0.0 1336.5461 668.2731" svg:width="13.365461mm" svg:x="269.10843mm" svg:y="199.96786mm"/>
          <draw:path svg:d="M 462.65057 51.40562 L 591.1646 51.40562 L 591.1646 51.40562 Q 591.1646 77.10843 616.86743 77.10843 Q 642.57025 77.10843 616.86743 102.81124 Q 591.1646 128.51405 514.0562 128.51405 L 462.65057 128.51405 L 436.94778 128.51405 Q 411.24496 128.51405 359.83936 102.81124 L 282.73093 77.10843 L 282.73093 102.81124 L 282.73093 102.81124 L 154.21686 102.81124 L 0.0 102.81124 L 0.0 77.10843 L 0.0 51.40562 L 25.70281 51.40562 L 25.70281 51.40562 L 77.10843 51.40562 L 128.51405 77.10843 L 128.51405 77.10843 L 154.21686 77.10843 L 154.21686 25.70281 Q 154.21686 -25.70281 257.0281 0.0 Q 359.83936 25.70281 462.65057 51.40562 z" svg:height="1.2851405mm" draw:style-name="style-826" svg:viewBox="0.0 0.0 616.86743 128.51405" svg:width="6.1686745mm" svg:x="312.0321mm" svg:y="175.03613mm"/>
          <draw:path svg:d="M 1028.1124 25.70281 L 1028.1124 51.40562 L 1028.1124 77.10843 L 1028.1124 102.81124 L 1053.8152 102.81124 L 1079.5181 102.81124 L 1182.3292 77.10843 Q 1285.1405 77.10843 1310.8433 51.40562 Q 1336.5461 0.0 1336.5461 25.70281 Q 1336.5461 25.70281 1362.2489 51.40562 L 1362.2489 51.40562 L 1362.2489 51.40562 L 1362.2489 51.40562 L 1387.9518 77.10843 Q 1439.3574 77.10843 1439.3574 102.81124 Q 1439.3574 128.51405 1413.6545 154.21686 Q 1387.9518 154.21686 1413.6545 179.91968 Q 1439.3574 205.62248 1362.2489 231.32529 Q 1285.1405 257.0281 1259.4377 308.43372 Q 1233.7349 359.83936 1208.0321 359.83936 L 1182.3292 359.83936 L 1233.7349 385.54214 Q 1259.4377 385.54214 1259.4377 411.24496 Q 1259.4377 462.65057 1285.1405 462.65057 L 1336.5461 462.65057 L 1285.1405 514.0562 Q 1259.4377 565.46185 1233.7349 565.46185 L 1182.3292 565.46185 L 1182.3292 591.1646 L 1182.3292 591.1646 L 1130.9237 616.86743 Q 1105.2208 616.86743 1079.5181 668.2731 Q 1079.5181 719.6787 1028.1124 719.6787 L 976.7068 719.6787 L 976.7068 693.9759 Q 976.7068 668.2731 951.00397 668.2731 L 951.00397 642.57025 L 976.7068 642.57025 Q 976.7068 616.86743 1002.4096 616.86743 Q 1028.1124 591.1646 976.7068 565.46185 Q 925.30115 565.46185 668.2731 591.1646 Q 411.24496 616.86743 308.43372 668.2731 L 231.32529 693.9759 L 231.32529 693.9759 Q 231.32529 668.2731 205.62248 668.2731 L 154.21686 668.2731 L 154.21686 693.9759 L 154.21686 693.9759 L 128.51405 693.9759 L 128.51405 719.6787 L 128.51405 719.6787 L 102.81124 719.6787 L 102.81124 719.6787 L 102.81124 719.6787 L 102.81124 719.6787 L 77.10843 719.6787 L 77.10843 719.6787 L 51.40562 719.6787 L 51.40562 719.6787 L 51.40562 719.6787 L 51.40562 719.6787 L 51.40562 693.9759 L 77.10843 693.9759 L 77.10843 668.2731 L 77.10843 668.2731 L 102.81124 668.2731 L 102.81124 668.2731 L 102.81124 668.2731 L 51.40562 642.57025 L 25.70281 616.86743 L 25.70281 616.86743 L 51.40562 616.86743 L 51.40562 616.86743 L 51.40562 616.86743 L 128.51405 591.1646 L 205.62248 591.1646 L 205.62248 565.46185 L 205.62248 539.75903 L 179.91968 539.75903 L 154.21686 565.46185 L 102.81124 565.46185 Q 77.10843 565.46185 51.40562 539.75903 L 51.40562 514.0562 L 51.40562 514.0562 L 51.40562 514.0562 L 25.70281 514.0562 L 25.70281 514.0562 L 25.70281 488.3534 L 0.0 488.3534 L 0.0 462.65057 L 0.0 436.94778 L 0.0 436.94778 L 0.0 411.24496 L 51.40562 411.24496 L 102.81124 411.24496 L 154.21686 385.54214 Q 231.32529 359.83936 205.62248 359.83936 Q 205.62248 359.83936 257.0281 359.83936 Q 308.43372 411.24496 334.13654 359.83936 Q 359.83936 334.13654 334.13654 282.73093 Q 308.43372 231.32529 334.13654 231.32529 Q 359.83936 257.0281 411.24496 231.32529 L 436.94778 205.62248 L 616.86743 128.51405 Q 822.4899 51.40562 796.7871 51.40562 Q 771.0843 25.70281 848.19275 0.0 Q 899.5983 0.0 976.7068 0.0 Q 1028.1124 0.0 1028.1124 25.70281 z" svg:height="7.196787mm" draw:style-name="style-827" svg:viewBox="0.0 0.0 1439.3574 719.6787" svg:width="14.393574mm" svg:x="36.49799mm" svg:y="163.46988mm"/>
          <draw:path svg:d="M 77.10843 25.70281 L 77.10843 0.0 L 128.51405 0.0 L 179.91968 0.0 L 179.91968 25.70281 L 179.91968 51.40562 L 257.0281 77.10843 Q 334.13654 77.10843 334.13654 102.81124 L 334.13654 128.51405 L 282.73093 128.51405 L 205.62248 128.51405 L 205.62248 154.21686 L 205.62248 154.21686 L 128.51405 154.21686 L 25.70281 154.21686 L 25.70281 128.51405 Q 25.70281 102.81124 0.0 77.10843 Q 0.0 51.40562 51.40562 51.40562 Q 102.81124 25.70281 77.10843 25.70281 z" svg:height="1.5421686mm" draw:style-name="style-828" svg:viewBox="0.0 0.0 334.13654 154.21686" svg:width="3.3413653mm" svg:x="87.13253mm" svg:y="129.28514mm"/>
          <draw:path svg:d="M 925.30115 0.0 L 976.7068 0.0 L 976.7068 0.0 L 976.7068 0.0 L 976.7068 25.70281 L 951.00397 25.70281 L 951.00397 51.40562 L 951.00397 77.10843 L 925.30115 102.81124 L 899.5983 128.51405 L 899.5983 154.21686 L 899.5983 154.21686 L 848.19275 154.21686 Q 796.7871 154.21686 796.7871 179.91968 Q 771.0843 205.62248 488.3534 257.0281 Q 231.32529 308.43372 231.32529 334.13654 Q 205.62248 359.83936 179.91968 359.83936 Q 154.21686 359.83936 154.21686 385.54214 Q 154.21686 411.24496 128.51405 411.24496 Q 128.51405 385.54214 128.51405 385.54214 Q 128.51405 359.83936 102.81124 359.83936 L 77.10843 359.83936 L 77.10843 359.83936 L 51.40562 359.83936 L 51.40562 359.83936 L 51.40562 359.83936 L 25.70281 385.54214 L 0.0 385.54214 L 0.0 359.83936 L 25.70281 334.13654 L 25.70281 334.13654 L 25.70281 308.43372 L 77.10843 308.43372 L 102.81124 308.43372 L 102.81124 282.73093 L 128.51405 282.73093 L 128.51405 282.73093 L 128.51405 257.0281 L 128.51405 257.0281 Q 128.51405 257.0281 154.21686 231.32529 Q 179.91968 205.62248 385.54214 154.21686 L 565.46185 154.21686 L 565.46185 128.51405 L 591.1646 128.51405 L 591.1646 102.81124 L 591.1646 77.10843 L 642.57025 77.10843 L 719.6787 51.40562 L 719.6787 51.40562 L 745.3815 51.40562 L 745.3815 51.40562 L 745.3815 51.40562 L 745.3815 25.70281 L 745.3815 25.70281 L 796.7871 25.70281 Q 873.89557 0.0 925.30115 0.0 z" svg:height="4.1124496mm" draw:style-name="style-829" svg:viewBox="0.0 0.0 976.7068 411.24496" svg:width="9.767068mm" svg:x="14.136545mm" svg:y="140.33734mm"/>
          <draw:path svg:d="M 0.0 25.70281 L 0.0 0.0 L 231.32529 0.0 Q 436.94778 25.70281 436.94778 51.40562 L 436.94778 77.10843 L 436.94778 102.81124 Q 436.94778 102.81124 385.54214 102.81124 L 334.13654 128.51405 L 257.0281 128.51405 Q 179.91968 154.21686 154.21686 128.51405 Q 128.51405 102.81124 102.81124 102.81124 L 51.40562 77.10843 L 51.40562 77.10843 Q 51.40562 51.40562 25.70281 51.40562 Q 0.0 51.40562 0.0 25.70281 z" svg:height="1.2851405mm" draw:style-name="style-830" svg:viewBox="0.0 0.0 436.94778 128.51405" svg:width="4.3694777mm" svg:x="224.38553mm" svg:y="98.18474mm"/>
          <draw:path svg:d="M 668.2731 0.0 L 668.2731 0.0 L 796.7871 51.40562 Q 925.30115 128.51405 976.7068 154.21686 Q 1053.8152 179.91968 1028.1124 231.32529 Q 1028.1124 282.73093 1130.9237 308.43372 Q 1208.0321 359.83936 1233.7349 385.54214 Q 1233.7349 385.54214 1259.4377 411.24496 Q 1310.8433 411.24496 1310.8433 436.94778 Q 1310.8433 488.3534 1362.2489 488.3534 Q 1413.6545 488.3534 1439.3574 436.94778 Q 1439.3574 411.24496 1465.0602 411.24496 Q 1490.763 411.24496 1490.763 462.65057 L 1490.763 514.0562 L 1516.4658 514.0562 L 1542.1686 488.3534 L 1567.8715 488.3534 L 1593.5742 488.3534 L 1619.2771 514.0562 L 1644.9799 514.0562 L 1644.9799 539.75903 L 1619.2771 565.46185 L 1619.2771 591.1646 L 1619.2771 616.86743 L 1619.2771 616.86743 L 1619.2771 642.57025 L 1619.2771 642.57025 L 1593.5742 642.57025 L 1593.5742 616.86743 L 1567.8715 616.86743 L 1567.8715 616.86743 L 1567.8715 591.1646 L 1516.4658 591.1646 Q 1490.763 591.1646 1465.0602 616.86743 Q 1413.6545 642.57025 1413.6545 693.9759 L 1387.9518 745.3815 L 1362.2489 745.3815 Q 1336.5461 745.3815 1310.8433 771.0843 Q 1285.1405 796.7871 1310.8433 822.4899 Q 1310.8433 848.19275 1285.1405 848.19275 Q 1259.4377 848.19275 1259.4377 822.4899 Q 1259.4377 796.7871 1233.7349 796.7871 Q 1208.0321 796.7871 1208.0321 822.4899 Q 1208.0321 848.19275 1053.8152 848.19275 L 925.30115 873.89557 L 925.30115 848.19275 Q 951.00397 848.19275 822.4899 796.7871 Q 693.9759 771.0843 693.9759 796.7871 Q 668.2731 848.19275 616.86743 822.4899 Q 591.1646 796.7871 436.94778 796.7871 L 282.73093 796.7871 L 282.73093 796.7871 L 282.73093 796.7871 L 231.32529 771.0843 L 179.91968 745.3815 L 179.91968 745.3815 L 179.91968 745.3815 L 179.91968 745.3815 L 179.91968 745.3815 L 231.32529 719.6787 Q 282.73093 719.6787 282.73093 693.9759 Q 282.73093 668.2731 231.32529 668.2731 Q 179.91968 693.9759 154.21686 642.57025 Q 128.51405 591.1646 128.51405 565.46185 Q 102.81124 539.75903 77.10843 591.1646 L 25.70281 591.1646 L 25.70281 591.1646 L 25.70281 591.1646 L 0.0 591.1646 L 0.0 591.1646 L 0.0 539.75903 L 25.70281 514.0562 L 25.70281 488.3534 L 25.70281 462.65057 L 0.0 462.65057 L 0.0 436.94778 L 0.0 436.94778 L 25.70281 436.94778 L 25.70281 436.94778 L 25.70281 436.94778 L 77.10843 385.54214 Q 128.51405 334.13654 102.81124 334.13654 Q 77.10843 334.13654 77.10843 308.43372 Q 102.81124 282.73093 231.32529 257.0281 Q 359.83936 231.32529 359.83936 205.62248 Q 359.83936 179.91968 411.24496 179.91968 Q 488.3534 179.91968 488.3534 179.91968 Q 514.0562 154.21686 514.0562 102.81124 Q 514.0562 77.10843 591.1646 25.70281 Q 642.57025 0.0 668.2731 0.0 z M 1105.2208 822.4899 Q 1105.2208 822.4899 1130.9237 822.4899 Q 1130.9237 848.19275 1105.2208 848.19275 Q 1105.2208 848.19275 1105.2208 822.4899 z" svg:height="8.7389555mm" draw:style-name="style-831" svg:viewBox="0.0 0.0 1644.9799 873.89557" svg:width="16.449799mm" svg:x="147.79115mm" svg:y="160.12851mm"/>
          <draw:path svg:d="M 2030.522 0.0 L 2056.2249 0.0 L 2030.522 77.10843 Q 2004.8192 128.51405 2030.522 128.51405 Q 2056.2249 154.21686 2056.2249 179.91968 L 2056.2249 205.62248 L 2133.3333 282.73093 Q 2184.7388 334.13654 2313.253 334.13654 Q 2441.7668 334.13654 2467.4697 257.0281 Q 2518.8755 179.91968 2467.4697 179.91968 Q 2441.7668 179.91968 2467.4697 154.21686 Q 2493.1726 128.51405 2441.7668 102.81124 Q 2390.3613 77.10843 2390.3613 51.40562 L 2390.3613 51.40562 L 2493.1726 51.40562 Q 2595.984 77.10843 2724.4978 51.40562 L 2878.7148 51.40562 L 2904.4175 51.40562 L 2930.1204 77.10843 L 2930.1204 77.10843 L 2930.1204 77.10843 L 2955.8232 77.10843 L 2955.8232 77.10843 L 2955.8232 102.81124 L 2981.526 102.81124 L 2981.526 128.51405 L 2981.526 154.21686 L 2930.1204 179.91968 Q 2878.7148 179.91968 2878.7148 231.32529 Q 2904.4175 282.73093 2955.8232 282.73093 Q 3007.2288 282.73093 3007.2288 308.43372 Q 3007.2288 334.13654 2981.526 334.13654 Q 2955.8232 334.13654 2930.1204 411.24496 Q 2904.4175 488.3534 2853.012 539.75903 Q 2827.309 565.46185 2801.6062 591.1646 Q 2775.9036 616.86743 2775.9036 642.57025 Q 2750.2007 693.9759 2775.9036 693.9759 Q 2775.9036 719.6787 2775.9036 771.0843 Q 2775.9036 822.4899 2724.4978 822.4899 Q 2673.0923 822.4899 2647.3894 873.89557 Q 2647.3894 899.5983 2673.0923 925.30115 Q 2698.7952 925.30115 2698.7952 951.00397 L 2724.4978 1002.4096 L 2724.4978 1002.4096 L 2724.4978 1028.1124 L 2698.7952 1028.1124 L 2698.7952 1053.8152 L 2698.7952 1053.8152 L 2724.4978 1053.8152 L 2724.4978 1053.8152 L 2724.4978 1053.8152 L 2595.984 1105.2208 Q 2467.4697 1130.9237 2467.4697 1182.3292 Q 2467.4697 1208.0321 2493.1726 1233.7349 Q 2518.8755 1259.4377 2467.4697 1259.4377 Q 2441.7668 1285.1405 2441.7668 1362.2489 Q 2467.4697 1465.0602 2441.7668 1465.0602 L 2441.7668 1490.763 L 2441.7668 1490.763 Q 2416.0642 1490.763 2364.6584 1516.4658 Q 2287.55 1567.8715 2287.55 1593.5742 Q 2287.55 1644.9799 2261.8474 1670.6826 Q 2261.8474 1670.6826 2056.2249 1722.0883 Q 1876.3052 1773.4939 1850.6023 1799.1967 Q 1850.6023 1824.8995 1876.3052 1824.8995 Q 1902.0079 1824.8995 1850.6023 1876.3052 L 1799.1967 1927.7108 L 1799.1967 1927.7108 L 1799.1967 1927.7108 L 1773.4939 1927.7108 L 1773.4939 1927.7108 L 1773.4939 1953.4136 L 1799.1967 1953.4136 L 1799.1967 1979.1163 L 1799.1967 2004.8192 L 1773.4939 2030.522 L 1773.4939 2081.9277 L 1747.7911 2081.9277 L 1696.3855 2081.9277 L 1644.9799 2056.2249 Q 1593.5742 2030.522 1542.1686 2004.8192 Q 1465.0602 1979.1163 1465.0602 1953.4136 Q 1490.763 1927.7108 1413.6545 1876.3052 L 1336.5461 1850.6023 L 1285.1405 1850.6023 L 1259.4377 1824.8995 L 1259.4377 1824.8995 L 1233.7349 1824.8995 L 1233.7349 1824.8995 Q 1233.7349 1824.8995 1233.7349 1824.8995 Q 1208.0321 1799.1967 1079.5181 1799.1967 Q 976.7068 1799.1967 976.7068 1773.4939 Q 976.7068 1747.7911 925.30115 1722.0883 Q 873.89557 1722.0883 873.89557 1670.6826 Q 873.89557 1670.6826 822.4899 1644.9799 Q 745.3815 1644.9799 745.3815 1619.2771 Q 745.3815 1593.5742 719.6787 1593.5742 Q 668.2731 1567.8715 462.65057 1619.2771 Q 282.73093 1619.2771 257.0281 1593.5742 Q 257.0281 1542.1686 205.62248 1567.8715 L 154.21686 1567.8715 L 102.81124 1593.5742 L 77.10843 1593.5742 L 77.10843 1567.8715 L 51.40562 1542.1686 L 51.40562 1542.1686 L 51.40562 1567.8715 L 25.70281 1567.8715 L 1.8189894E-12 1567.8715 L 1.8189894E-12 1542.1686 L 1.8189894E-12 1542.1686 L 1.8189894E-12 1516.4658 L 1.8189894E-12 1516.4658 L 25.70281 1516.4658 L 25.70281 1516.4658 L 51.40562 1490.763 Q 77.10843 1490.763 77.10843 1465.0602 Q 102.81124 1413.6545 128.51405 1413.6545 Q 154.21686 1387.9518 154.21686 1362.2489 Q 154.21686 1310.8433 154.21686 1285.1405 Q 154.21686 1259.4377 154.21686 1182.3292 Q 205.62248 1105.2208 179.91968 1105.2208 Q 154.21686 1079.5181 154.21686 1053.8152 Q 154.21686 1028.1124 128.51405 1028.1124 Q 102.81124 1002.4096 128.51405 951.00397 Q 154.21686 899.5983 179.91968 899.5983 Q 205.62248 873.89557 205.62248 848.19275 Q 205.62248 822.4899 308.43372 822.4899 L 411.24496 822.4899 L 411.24496 796.7871 L 411.24496 771.0843 L 385.54214 771.0843 Q 359.83936 745.3815 359.83936 745.3815 Q 359.83936 745.3815 359.83936 745.3815 L 385.54214 719.6787 L 411.24496 719.6787 L 411.24496 693.9759 L 436.94778 693.9759 L 462.65057 693.9759 L 539.75903 745.3815 Q 616.86743 771.0843 591.1646 771.0843 Q 591.1646 796.7871 616.86743 796.7871 L 642.57025 796.7871 L 642.57025 822.4899 L 668.2731 822.4899 L 668.2731 822.4899 L 668.2731 848.19275 L 693.9759 848.19275 L 719.6787 848.19275 L 719.6787 822.4899 L 719.6787 822.4899 L 745.3815 796.7871 L 771.0843 771.0843 L 771.0843 771.0843 L 771.0843 745.3815 L 745.3815 745.3815 Q 719.6787 745.3815 771.0843 719.6787 L 796.7871 719.6787 L 796.7871 693.9759 Q 796.7871 668.2731 771.0843 668.2731 Q 745.3815 668.2731 745.3815 642.57025 Q 771.0843 591.1646 719.6787 565.46185 Q 719.6787 539.75903 745.3815 462.65057 Q 771.0843 385.54214 822.4899 359.83936 Q 873.89557 334.13654 899.5983 308.43372 Q 925.30115 257.0281 951.00397 231.32529 Q 976.7068 231.32529 1053.8152 205.62248 Q 1105.2208 179.91968 1130.9237 154.21686 Q 1182.3292 102.81124 1182.3292 51.40562 L 1182.3292 0.0 L 1233.7349 0.0 L 1259.4377 25.70281 L 1542.1686 0.0 Q 1850.6023 -25.70281 1850.6023 0.0 Q 1850.6023 25.70281 1927.7108 25.70281 Q 2004.8192 25.70281 2030.522 0.0 z M 2544.5781 1028.1124 L 2544.5781 1053.8152 L 2518.8755 1053.8152 L 2493.1726 1053.8152 L 2493.1726 1028.1124 L 2518.8755 1028.1124 L 2518.8755 1002.4096 Q 2518.8755 1002.4096 2544.5781 1028.1124 z M 128.51405 1439.3574 Q 154.21686 1439.3574 154.21686 1439.3574 Q 154.21686 1465.0602 154.21686 1465.0602 Q 128.51405 1465.0602 128.51405 1439.3574 z" svg:height="20.819277mm" draw:style-name="style-832" svg:viewBox="0.0 0.0 3007.2288 2081.9277" svg:width="30.072289mm" svg:x="130.05621mm" svg:y="145.22087mm"/>
          <draw:path svg:d="M 591.1646 51.40562 L 642.57025 51.40562 L 668.2731 128.51405 Q 693.9759 231.32529 668.2731 231.32529 L 668.2731 257.0281 L 668.2731 282.73093 L 668.2731 282.73093 L 616.86743 282.73093 Q 565.46185 282.73093 359.83936 334.13654 Q 154.21686 385.54214 179.91968 436.94778 L 179.91968 462.65057 L 128.51405 462.65057 L 51.40562 436.94778 L 51.40562 436.94778 L 77.10843 436.94778 L 77.10843 436.94778 L 77.10843 436.94778 L 77.10843 411.24496 L 77.10843 411.24496 L 51.40562 385.54214 L 25.70281 359.83936 L 25.70281 359.83936 L 25.70281 359.83936 L 25.70281 359.83936 L 25.70281 334.13654 L 51.40562 334.13654 Q 77.10843 334.13654 77.10843 308.43372 Q 77.10843 282.73093 51.40562 257.0281 Q 25.70281 231.32529 25.70281 205.62248 L 0.0 179.91968 L 25.70281 179.91968 Q 51.40562 179.91968 51.40562 154.21686 Q 51.40562 128.51405 77.10843 128.51405 Q 102.81124 128.51405 77.10843 102.81124 L 77.10843 77.10843 L 102.81124 51.40562 Q 128.51405 25.70281 231.32529 25.70281 Q 359.83936 25.70281 436.94778 0.0 Q 488.3534 -25.70281 539.75903 0.0 Q 565.46185 25.70281 591.1646 51.40562 z" svg:height="4.626506mm" draw:style-name="style-833" svg:viewBox="0.0 0.0 668.2731 462.65057" svg:width="6.6827307mm" svg:x="85.0763mm" svg:y="145.73494mm"/>
          <draw:path svg:d="M 462.65057 51.40562 L 462.65057 51.40562 L 539.75903 25.70281 Q 616.86743 3.6379788E-12 668.2731 25.70281 Q 719.6787 51.40562 693.9759 77.10843 Q 668.2731 102.81124 668.2731 102.81124 L 668.2731 128.51405 L 668.2731 231.32529 Q 668.2731 308.43372 642.57025 334.13654 L 616.86743 334.13654 L 616.86743 308.43372 Q 616.86743 308.43372 591.1646 308.43372 L 591.1646 334.13654 L 591.1646 334.13654 L 591.1646 359.83936 L 514.0562 385.54214 Q 436.94778 411.24496 462.65057 436.94778 Q 462.65057 462.65057 436.94778 488.3534 Q 411.24496 488.3534 411.24496 565.46185 Q 385.54214 616.86743 308.43372 616.86743 L 231.32529 616.86743 L 205.62248 642.57025 L 179.91968 642.57025 L 179.91968 616.86743 L 154.21686 616.86743 L 154.21686 591.1646 L 154.21686 565.46185 L 128.51405 565.46185 L 102.81124 565.46185 L 102.81124 539.75903 L 102.81124 514.0562 L 128.51405 514.0562 Q 154.21686 514.0562 154.21686 488.3534 Q 154.21686 462.65057 77.10843 411.24496 L 0.0 359.83936 L 25.70281 359.83936 Q 51.40562 359.83936 102.81124 334.13654 L 154.21686 334.13654 L 154.21686 308.43372 L 154.21686 282.73093 L 128.51405 282.73093 Q 128.51405 257.0281 77.10843 282.73093 Q 25.70281 282.73093 25.70281 257.0281 Q 51.40562 231.32529 51.40562 257.0281 Q 51.40562 257.0281 77.10843 205.62248 Q 102.81124 154.21686 77.10843 128.51405 L 51.40562 102.81124 L 51.40562 102.81124 L 51.40562 102.81124 L 51.40562 77.10843 L 51.40562 77.10843 L 51.40562 77.10843 L 51.40562 77.10843 L 51.40562 51.40562 L 51.40562 25.70281 L 51.40562 25.70281 L 51.40562 25.70281 L 51.40562 25.70281 L 51.40562 3.6379788E-12 L 154.21686 3.6379788E-12 Q 231.32529 3.6379788E-12 308.43372 3.6379788E-12 Q 385.54214 -25.70281 385.54214 3.6379788E-12 Q 385.54214 25.70281 411.24496 25.70281 Q 436.94778 51.40562 462.65057 51.40562 z" svg:height="6.4257026mm" draw:style-name="style-834" svg:viewBox="0.0 0.0 693.9759 642.57025" svg:width="6.939759mm" svg:x="89.44578mm" svg:y="197.91164mm"/>
          <draw:path svg:d="M 334.13654 0.0 L 359.83936 0.0 L 359.83936 0.0 Q 359.83936 25.70281 385.54214 25.70281 L 411.24496 25.70281 L 411.24496 51.40562 L 436.94778 51.40562 L 436.94778 51.40562 L 436.94778 77.10843 L 462.65057 77.10843 L 488.3534 77.10843 L 488.3534 102.81124 L 488.3534 102.81124 L 436.94778 128.51405 Q 385.54214 128.51405 385.54214 179.91968 Q 385.54214 205.62248 411.24496 231.32529 Q 436.94778 231.32529 436.94778 231.32529 Q 436.94778 231.32529 436.94778 257.0281 L 436.94778 257.0281 L 411.24496 257.0281 L 385.54214 257.0281 L 385.54214 257.0281 Q 359.83936 231.32529 334.13654 205.62248 Q 334.13654 179.91968 282.73093 179.91968 L 231.32529 205.62248 L 205.62248 205.62248 L 179.91968 205.62248 L 179.91968 205.62248 Q 154.21686 179.91968 77.10843 179.91968 L 0.0 179.91968 L 25.70281 154.21686 L 77.10843 128.51405 L 51.40562 128.51405 L 25.70281 128.51405 L 25.70281 102.81124 L 25.70281 77.10843 L 0.0 51.40562 L 0.0 25.70281 L 25.70281 25.70281 L 51.40562 25.70281 L 179.91968 25.70281 Q 282.73093 25.70281 334.13654 0.0 z" svg:height="2.570281mm" draw:style-name="style-835" svg:viewBox="0.0 0.0 488.3534 257.0281" svg:width="4.883534mm" svg:x="306.63452mm" svg:y="107.18072mm"/>
          <draw:path svg:d="M 539.75903 0.0 L 565.46185 0.0 L 565.46185 25.70281 Q 565.46185 51.40562 539.75903 51.40562 Q 514.0562 77.10843 488.3534 102.81124 L 488.3534 128.51405 L 488.3534 128.51405 Q 488.3534 154.21686 462.65057 154.21686 L 436.94778 154.21686 L 411.24496 179.91968 L 385.54214 205.62248 L 385.54214 205.62248 L 359.83936 205.62248 L 359.83936 205.62248 L 359.83936 205.62248 L 359.83936 231.32529 L 359.83936 231.32529 L 334.13654 231.32529 L 334.13654 257.0281 L 282.73093 257.0281 L 231.32529 257.0281 L 231.32529 282.73093 L 231.32529 282.73093 L 205.62248 308.43372 Q 154.21686 308.43372 77.10843 334.13654 L 0.0 334.13654 L 0.0 205.62248 L 0.0 77.10843 L 0.0 77.10843 L 25.70281 51.40562 L 25.70281 51.40562 L 51.40562 51.40562 L 51.40562 51.40562 L 51.40562 51.40562 L 51.40562 77.10843 L 51.40562 77.10843 L 77.10843 77.10843 L 77.10843 102.81124 L 128.51405 102.81124 Q 179.91968 102.81124 257.0281 51.40562 L 359.83936 0.0 L 411.24496 0.0 Q 462.65057 0.0 488.3534 0.0 Q 514.0562 0.0 539.75903 0.0 z" svg:height="3.3413653mm" draw:style-name="style-836" svg:viewBox="0.0 0.0 565.46185 334.13654" svg:width="5.6546183mm" svg:x="0.0mm" svg:y="185.06023mm"/>
          <draw:path svg:d="M 411.24496 1.8189894E-12 L 436.94778 1.8189894E-12 L 436.94778 51.40562 Q 436.94778 77.10843 462.65057 102.81124 Q 488.3534 128.51405 436.94778 179.91968 Q 385.54214 205.62248 436.94778 205.62248 Q 462.65057 231.32529 462.65057 231.32529 L 488.3534 231.32529 L 488.3534 231.32529 L 488.3534 231.32529 L 488.3534 257.0281 L 488.3534 257.0281 L 462.65057 257.0281 Q 462.65057 282.73093 462.65057 282.73093 L 436.94778 282.73093 L 436.94778 282.73093 L 436.94778 282.73093 L 411.24496 308.43372 Q 385.54214 334.13654 308.43372 334.13654 Q 231.32529 359.83936 231.32529 334.13654 Q 231.32529 308.43372 128.51405 308.43372 L 0.0 308.43372 L 0.0 282.73093 Q 25.70281 257.0281 25.70281 205.62248 Q 51.40562 154.21686 77.10843 128.51405 Q 128.51405 128.51405 154.21686 102.81124 Q 179.91968 77.10843 154.21686 51.40562 L 102.81124 25.70281 L 231.32529 25.70281 Q 385.54214 25.70281 411.24496 1.8189894E-12 z" svg:height="3.3413653mm" draw:style-name="style-837" svg:viewBox="0.0 0.0 488.3534 334.13654" svg:width="4.883534mm" svg:x="48.578312mm" svg:y="125.686745mm"/>
          <draw:path svg:d="M 719.6787 0.0 L 771.0843 0.0 L 771.0843 0.0 L 771.0843 0.0 L 822.4899 25.70281 L 899.5983 51.40562 L 976.7068 51.40562 Q 1053.8152 51.40562 1079.5181 51.40562 Q 1105.2208 51.40562 1079.5181 128.51405 Q 1053.8152 205.62248 1233.7349 205.62248 Q 1387.9518 205.62248 1387.9518 231.32529 L 1387.9518 231.32529 L 1413.6545 257.0281 Q 1439.3574 257.0281 1413.6545 282.73093 Q 1387.9518 282.73093 1387.9518 308.43372 Q 1413.6545 359.83936 1439.3574 359.83936 L 1490.763 359.83936 L 1490.763 385.54214 L 1490.763 385.54214 L 1490.763 411.24496 L 1490.763 411.24496 L 1490.763 411.24496 L 1490.763 411.24496 L 1490.763 436.94778 L 1490.763 436.94778 L 1362.2489 436.94778 L 1233.7349 436.94778 L 1233.7349 411.24496 Q 1233.7349 411.24496 1182.3292 436.94778 Q 1130.9237 462.65057 1130.9237 488.3534 Q 1130.9237 514.0562 1028.1124 514.0562 Q 925.30115 514.0562 925.30115 539.75903 L 899.5983 565.46185 L 873.89557 565.46185 Q 848.19275 565.46185 771.0843 539.75903 Q 693.9759 514.0562 668.2731 539.75903 Q 668.2731 565.46185 359.83936 565.46185 L 51.40562 565.46185 L 51.40562 565.46185 L 25.70281 565.46185 L 25.70281 539.75903 L 25.70281 539.75903 L 25.70281 488.3534 L 51.40562 436.94778 L 51.40562 385.54214 Q 51.40562 334.13654 77.10843 282.73093 Q 77.10843 231.32529 51.40562 231.32529 Q 25.70281 231.32529 25.70281 205.62248 L 3.6379788E-12 154.21686 L 3.6379788E-12 154.21686 L 3.6379788E-12 154.21686 L 3.6379788E-12 154.21686 L 3.6379788E-12 154.21686 L 308.43372 77.10843 Q 642.57025 0.0 719.6787 0.0 z" svg:height="5.6546183mm" draw:style-name="style-838" svg:viewBox="0.0 0.0 1490.763 565.46185" svg:width="14.90763mm" svg:x="272.4498mm" svg:y="110.52209mm"/>
          <draw:path svg:d="M 1182.3292 102.81124 L 1208.0321 102.81124 L 1208.0321 128.51405 L 1208.0321 154.21686 L 1285.1405 154.21686 Q 1387.9518 179.91968 1387.9518 257.0281 Q 1387.9518 308.43372 1413.6545 308.43372 Q 1439.3574 308.43372 1439.3574 334.13654 Q 1465.0602 385.54214 1387.9518 411.24496 Q 1336.5461 462.65057 1387.9518 462.65057 Q 1413.6545 462.65057 1387.9518 514.0562 Q 1387.9518 591.1646 1362.2489 591.1646 L 1362.2489 616.86743 L 1362.2489 616.86743 Q 1387.9518 616.86743 1387.9518 616.86743 L 1387.9518 642.57025 L 1387.9518 642.57025 L 1387.9518 668.2731 L 1310.8433 668.2731 Q 1233.7349 668.2731 1182.3292 668.2731 Q 1130.9237 668.2731 1130.9237 693.9759 Q 1130.9237 719.6787 1053.8152 719.6787 Q 976.7068 719.6787 822.4899 668.2731 Q 642.57025 668.2731 668.2731 616.86743 Q 719.6787 591.1646 488.3534 565.46185 Q 257.0281 539.75903 257.0281 565.46185 Q 257.0281 591.1646 205.62248 616.86743 L 154.21686 668.2731 L 154.21686 668.2731 L 154.21686 668.2731 L 128.51405 642.57025 L 102.81124 616.86743 L 102.81124 616.86743 L 102.81124 616.86743 L 77.10843 591.1646 L 51.40562 591.1646 L 51.40562 591.1646 L 51.40562 591.1646 L 51.40562 565.46185 L 51.40562 539.75903 L 51.40562 514.0562 L 51.40562 514.0562 L 25.70281 514.0562 L 25.70281 514.0562 L 25.70281 488.3534 L 0.0 488.3534 L 0.0 488.3534 L 0.0 462.65057 L 0.0 462.65057 L 0.0 462.65057 L 25.70281 462.65057 L 25.70281 462.65057 L 25.70281 436.94778 L 51.40562 436.94778 L 51.40562 411.24496 L 51.40562 359.83936 L 25.70281 359.83936 L 25.70281 359.83936 L 25.70281 334.13654 L 25.70281 334.13654 L 128.51405 308.43372 Q 231.32529 308.43372 257.0281 282.73093 L 282.73093 257.0281 L 308.43372 257.0281 Q 359.83936 257.0281 308.43372 205.62248 Q 282.73093 205.62248 334.13654 128.51405 L 385.54214 77.10843 L 411.24496 77.10843 Q 411.24496 51.40562 462.65057 51.40562 L 488.3534 51.40562 L 514.0562 25.70281 L 539.75903 25.70281 L 539.75903 25.70281 L 539.75903 51.40562 L 565.46185 51.40562 L 591.1646 51.40562 L 591.1646 77.10843 L 616.86743 77.10843 L 616.86743 77.10843 L 616.86743 102.81124 L 642.57025 102.81124 L 668.2731 102.81124 L 668.2731 77.10843 Q 668.2731 51.40562 899.5983 0.0 Q 1130.9237 -25.70281 1130.9237 25.70281 Q 1156.6265 102.81124 1182.3292 102.81124 z" svg:height="7.196787mm" draw:style-name="style-839" svg:viewBox="0.0 0.0 1439.3574 719.6787" svg:width="14.393574mm" svg:x="201.51003mm" svg:y="124.91566mm"/>
          <draw:path svg:d="M 2056.2249 77.10843 L 2081.9277 77.10843 L 2081.9277 77.10843 Q 2081.9277 102.81124 2056.2249 128.51405 Q 2004.8192 154.21686 1953.4136 154.21686 L 1902.0079 179.91968 L 1902.0079 205.62248 L 1902.0079 257.0281 L 1927.7108 257.0281 L 1927.7108 257.0281 L 1927.7108 282.73093 L 1953.4136 282.73093 L 1953.4136 282.73093 L 1953.4136 308.43372 L 1953.4136 308.43372 L 1953.4136 308.43372 L 1979.1163 308.43372 L 1979.1163 308.43372 L 2004.8192 334.13654 L 2030.522 359.83936 L 2030.522 359.83936 L 2030.522 359.83936 L 2004.8192 359.83936 Q 1953.4136 359.83936 1953.4136 385.54214 L 1953.4136 385.54214 L 1953.4136 411.24496 L 1953.4136 411.24496 L 1953.4136 411.24496 L 1953.4136 411.24496 L 1927.7108 411.24496 L 1902.0079 411.24496 L 1902.0079 411.24496 Q 1902.0079 411.24496 1696.3855 411.24496 Q 1490.763 385.54214 1490.763 411.24496 Q 1490.763 436.94778 1285.1405 436.94778 L 1079.5181 436.94778 L 1028.1124 436.94778 Q 976.7068 436.94778 976.7068 411.24496 Q 976.7068 385.54214 848.19275 385.54214 Q 719.6787 411.24496 616.86743 436.94778 L 539.75903 488.3534 L 308.43372 488.3534 L 102.81124 462.65057 L 128.51405 462.65057 Q 154.21686 462.65057 179.91968 385.54214 Q 205.62248 334.13654 154.21686 282.73093 L 102.81124 205.62248 L 77.10843 205.62248 L 51.40562 205.62248 L 51.40562 179.91968 L 51.40562 179.91968 L 25.70281 179.91968 L 25.70281 154.21686 L 25.70281 154.21686 L -1.8189894E-12 154.21686 L -1.8189894E-12 154.21686 L -1.8189894E-12 154.21686 L 25.70281 128.51405 L 51.40562 102.81124 L 51.40562 102.81124 L 51.40562 102.81124 L 77.10843 102.81124 L 102.81124 102.81124 L 462.65057 51.40562 Q 822.4899 0.0 1079.5181 0.0 Q 1310.8433 0.0 1696.3855 51.40562 Q 2056.2249 51.40562 2056.2249 77.10843 z" svg:height="4.883534mm" draw:style-name="style-840" svg:viewBox="0.0 0.0 2081.9277 488.3534" svg:width="20.819277mm" svg:x="133.14056mm" svg:y="64.25703mm"/>
          <draw:path svg:d="M 25.70281 -1.8189894E-12 L 102.81124 -1.8189894E-12 L 179.91968 -1.8189894E-12 Q 282.73093 25.70281 257.0281 25.70281 L 231.32529 25.70281 L 282.73093 51.40562 Q 334.13654 77.10843 334.13654 77.10843 L 359.83936 77.10843 L 359.83936 77.10843 L 359.83936 102.81124 L 257.0281 102.81124 Q 154.21686 128.51405 102.81124 128.51405 L 51.40562 128.51405 L 25.70281 128.51405 Q 25.70281 128.51405 1.8189894E-12 51.40562 Q -25.70281 -1.8189894E-12 25.70281 -1.8189894E-12 z" svg:height="1.2851405mm" draw:style-name="style-841" svg:viewBox="0.0 0.0 359.83936 128.51405" svg:width="3.5983934mm" svg:x="96.8996mm" svg:y="104.610435mm"/>
          <draw:path svg:d="M 1233.7349 0.0 L 1259.4377 0.0 L 1259.4377 0.0 L 1259.4377 0.0 L 1387.9518 0.0 Q 1542.1686 0.0 1542.1686 51.40562 Q 1567.8715 128.51405 1644.9799 102.81124 Q 1696.3855 102.81124 1696.3855 128.51405 Q 1722.0883 154.21686 1773.4939 179.91968 L 1824.8995 179.91968 L 1773.4939 205.62248 Q 1696.3855 257.0281 1696.3855 308.43372 Q 1644.9799 385.54214 1644.9799 411.24496 Q 1644.9799 411.24496 1644.9799 411.24496 L 1644.9799 411.24496 L 1644.9799 436.94778 L 1644.9799 436.94778 L 1619.2771 436.94778 L 1619.2771 462.65057 L 1593.5742 462.65057 L 1567.8715 462.65057 L 1567.8715 488.3534 L 1542.1686 488.3534 L 1542.1686 488.3534 L 1542.1686 514.0562 L 1542.1686 514.0562 L 1542.1686 514.0562 L 1516.4658 514.0562 L 1516.4658 514.0562 L 1644.9799 565.46185 Q 1747.7911 565.46185 1824.8995 591.1646 Q 1902.0079 591.1646 1953.4136 616.86743 Q 2004.8192 668.2731 2056.2249 668.2731 Q 2107.6304 668.2731 2133.3333 642.57025 L 2159.0361 642.57025 L 2159.0361 642.57025 Q 2159.0361 668.2731 2159.0361 668.2731 L 2184.7388 668.2731 L 2159.0361 693.9759 Q 2159.0361 719.6787 2159.0361 771.0843 Q 2159.0361 822.4899 2056.2249 796.7871 Q 1979.1163 771.0843 1902.0079 796.7871 Q 1850.6023 796.7871 1876.3052 848.19275 Q 1902.0079 873.89557 1824.8995 925.30115 Q 1747.7911 925.30115 1747.7911 951.00397 Q 1773.4939 976.7068 1747.7911 976.7068 Q 1747.7911 1002.4096 1747.7911 1028.1124 Q 1747.7911 1053.8152 1747.7911 1105.2208 Q 1722.0883 1182.3292 1696.3855 1182.3292 Q 1644.9799 1208.0321 1670.6826 1259.4377 Q 1696.3855 1310.8433 1670.6826 1310.8433 L 1644.9799 1336.5461 L 1619.2771 1336.5461 L 1593.5742 1336.5461 L 1593.5742 1362.2489 L 1593.5742 1387.9518 L 1593.5742 1387.9518 Q 1567.8715 1387.9518 1542.1686 1362.2489 Q 1516.4658 1362.2489 1516.4658 1336.5461 Q 1516.4658 1310.8433 1439.3574 1336.5461 Q 1362.2489 1336.5461 1285.1405 1336.5461 L 1182.3292 1336.5461 L 1182.3292 1362.2489 L 1182.3292 1362.2489 L 1182.3292 1387.9518 L 1182.3292 1413.6545 L 1182.3292 1413.6545 Q 1156.6265 1387.9518 1156.6265 1387.9518 Q 1130.9237 1387.9518 1105.2208 1387.9518 L 1079.5181 1387.9518 L 1079.5181 1387.9518 Q 1079.5181 1362.2489 1053.8152 1336.5461 Q 1028.1124 1336.5461 925.30115 1310.8433 Q 796.7871 1285.1405 796.7871 1233.7349 Q 771.0843 1182.3292 668.2731 1182.3292 Q 565.46185 1182.3292 565.46185 1156.6265 Q 565.46185 1130.9237 411.24496 1130.9237 Q 282.73093 1130.9237 282.73093 1130.9237 Q 282.73093 1079.5181 257.0281 1105.2208 L 205.62248 1130.9237 L 205.62248 1130.9237 Q 205.62248 1130.9237 179.91968 1079.5181 Q 179.91968 1028.1124 205.62248 1028.1124 Q 231.32529 1028.1124 154.21686 951.00397 L 102.81124 873.89557 L 102.81124 873.89557 L 102.81124 873.89557 L 128.51405 873.89557 L 128.51405 873.89557 L 102.81124 848.19275 L 51.40562 822.4899 L 25.70281 822.4899 L 0.0 822.4899 L 0.0 796.7871 L 0.0 796.7871 L 51.40562 796.7871 L 77.10843 771.0843 L 77.10843 771.0843 L 51.40562 771.0843 L 51.40562 771.0843 L 51.40562 771.0843 L 25.70281 745.3815 L 0.0 745.3815 L 0.0 719.6787 L 0.0 719.6787 L 25.70281 719.6787 L 25.70281 719.6787 L 25.70281 693.9759 L 51.40562 693.9759 L 51.40562 693.9759 L 51.40562 668.2731 L 51.40562 668.2731 L 51.40562 668.2731 L 77.10843 668.2731 L 77.10843 668.2731 L 154.21686 668.2731 Q 257.0281 668.2731 257.0281 693.9759 Q 282.73093 719.6787 359.83936 693.9759 L 411.24496 668.2731 L 411.24496 668.2731 L 411.24496 668.2731 L 436.94778 642.57025 L 436.94778 616.86743 L 462.65057 616.86743 L 514.0562 616.86743 L 539.75903 591.1646 L 565.46185 565.46185 L 565.46185 565.46185 L 565.46185 565.46185 L 539.75903 565.46185 L 539.75903 565.46185 L 514.0562 539.75903 L 488.3534 514.0562 L 462.65057 514.0562 Q 411.24496 514.0562 308.43372 488.3534 L 205.62248 462.65057 L 205.62248 436.94778 L 205.62248 411.24496 L 231.32529 411.24496 L 257.0281 411.24496 L 257.0281 385.54214 L 257.0281 385.54214 L 282.73093 385.54214 L 282.73093 359.83936 L 282.73093 359.83936 L 308.43372 359.83936 L 308.43372 359.83936 L 308.43372 359.83936 L 308.43372 359.83936 L 308.43372 359.83936 L 334.13654 385.54214 L 359.83936 411.24496 L 411.24496 411.24496 Q 488.3534 411.24496 565.46185 411.24496 L 616.86743 411.24496 L 616.86743 385.54214 Q 616.86743 359.83936 591.1646 308.43372 L 591.1646 282.73093 L 591.1646 257.0281 L 565.46185 257.0281 L 565.46185 257.0281 L 565.46185 257.0281 L 565.46185 231.32529 L 565.46185 231.32529 L 565.46185 231.32529 L 591.1646 205.62248 L 616.86743 205.62248 Q 668.2731 205.62248 668.2731 179.91968 Q 668.2731 154.21686 899.5983 102.81124 Q 1130.9237 51.40562 1130.9237 51.40562 Q 1130.9237 0.0 1156.6265 0.0 Q 1182.3292 0.0 1233.7349 0.0 z M 1619.2771 257.0281 Q 1644.9799 257.0281 1644.9799 257.0281 Q 1644.9799 257.0281 1644.9799 257.0281 L 1619.2771 257.0281 L 1619.2771 257.0281 z" svg:height="14.136545mm" draw:style-name="style-842" svg:viewBox="0.0 0.0 2184.7388 1413.6545" svg:width="21.84739mm" svg:x="78.13654mm" svg:y="184.54617mm"/>
          <draw:path svg:d="M 257.0281 25.70281 L 385.54214 0.0 L 411.24496 25.70281 Q 436.94778 25.70281 385.54214 51.40562 Q 334.13654 51.40562 334.13654 77.10843 Q 334.13654 102.81124 385.54214 102.81124 L 411.24496 128.51405 L 411.24496 128.51405 L 436.94778 128.51405 L 436.94778 231.32529 Q 436.94778 308.43372 462.65057 334.13654 L 462.65057 334.13654 L 462.65057 334.13654 Q 462.65057 334.13654 385.54214 359.83936 L 308.43372 359.83936 L 308.43372 359.83936 Q 308.43372 334.13654 334.13654 334.13654 Q 359.83936 334.13654 257.0281 308.43372 Q 154.21686 308.43372 179.91968 231.32529 Q 179.91968 179.91968 77.10843 179.91968 L 0.0 179.91968 L 0.0 154.21686 L 0.0 154.21686 L 25.70281 154.21686 L 25.70281 128.51405 L 77.10843 128.51405 L 102.81124 128.51405 L 102.81124 102.81124 L 77.10843 77.10843 L 77.10843 77.10843 L 77.10843 77.10843 L 102.81124 77.10843 Q 128.51405 77.10843 257.0281 25.70281 z" svg:height="3.5983934mm" draw:style-name="style-843" svg:viewBox="0.0 0.0 462.65057 359.83936" svg:width="4.626506mm" svg:x="19.791164mm" svg:y="145.73494mm"/>
          <draw:path svg:d="M 539.75903 0.0 L 539.75903 0.0 L 539.75903 25.70281 L 539.75903 51.40562 L 539.75903 51.40562 L 539.75903 51.40562 L 539.75903 77.10843 L 539.75903 77.10843 L 514.0562 102.81124 L 514.0562 102.81124 L 514.0562 102.81124 L 514.0562 102.81124 L 488.3534 128.51405 L 488.3534 128.51405 L 488.3534 128.51405 L 488.3534 154.21686 L 693.9759 257.0281 Q 899.5983 359.83936 899.5983 385.54214 L 925.30115 385.54214 L 925.30115 385.54214 Q 925.30115 411.24496 951.00397 411.24496 L 951.00397 411.24496 L 951.00397 411.24496 L 951.00397 411.24496 L 976.7068 411.24496 L 976.7068 411.24496 L 1156.6265 565.46185 Q 1310.8433 719.6787 1310.8433 719.6787 L 1310.8433 719.6787 L 1336.5461 771.0843 L 1362.2489 796.7871 L 1362.2489 796.7871 L 1362.2489 822.4899 L 1387.9518 822.4899 L 1413.6545 822.4899 L 1413.6545 848.19275 L 1413.6545 848.19275 L 1439.3574 873.89557 L 1439.3574 899.5983 L 1413.6545 899.5983 L 1387.9518 873.89557 L 1387.9518 873.89557 L 1362.2489 873.89557 L 1362.2489 873.89557 L 1362.2489 873.89557 L 1336.5461 848.19275 L 1310.8433 848.19275 L 1310.8433 848.19275 Q 1310.8433 848.19275 1285.1405 873.89557 L 1285.1405 873.89557 L 1130.9237 873.89557 L 976.7068 873.89557 L 1028.1124 899.5983 Q 1053.8152 925.30115 1028.1124 951.00397 Q 1002.4096 976.7068 951.00397 976.7068 Q 925.30115 1002.4096 899.5983 1053.8152 Q 899.5983 1105.2208 873.89557 1130.9237 L 873.89557 1156.6265 L 873.89557 1182.3292 L 873.89557 1182.3292 L 796.7871 1182.3292 Q 745.3815 1182.3292 745.3815 1130.9237 Q 745.3815 1130.9237 745.3815 1156.6265 Q 719.6787 1182.3292 693.9759 1182.3292 Q 668.2731 1182.3292 668.2731 1156.6265 Q 668.2731 1130.9237 642.57025 1130.9237 Q 616.86743 1130.9237 616.86743 1105.2208 Q 616.86743 1079.5181 591.1646 1079.5181 Q 539.75903 1079.5181 565.46185 1053.8152 Q 591.1646 1053.8152 591.1646 1028.1124 L 591.1646 1002.4096 L 514.0562 1002.4096 Q 436.94778 1002.4096 436.94778 1028.1124 Q 411.24496 1079.5181 334.13654 1079.5181 L 257.0281 1105.2208 L 231.32529 1105.2208 Q 205.62248 1079.5181 231.32529 1079.5181 Q 282.73093 1053.8152 205.62248 1028.1124 Q 154.21686 1028.1124 128.51405 976.7068 Q 102.81124 925.30115 102.81124 899.5983 Q 77.10843 848.19275 51.40562 822.4899 L 25.70281 822.4899 L 25.70281 822.4899 L 25.70281 796.7871 L 0.0 796.7871 L 0.0 771.0843 L 25.70281 771.0843 Q 51.40562 771.0843 77.10843 745.3815 Q 128.51405 719.6787 77.10843 719.6787 Q 25.70281 719.6787 128.51405 668.2731 L 231.32529 668.2731 L 231.32529 642.57025 L 231.32529 642.57025 L 257.0281 642.57025 L 257.0281 616.86743 L 231.32529 616.86743 L 205.62248 616.86743 L 179.91968 591.1646 Q 128.51405 565.46185 128.51405 565.46185 Q 128.51405 565.46185 102.81124 565.46185 L 77.10843 539.75903 L 77.10843 514.0562 Q 77.10843 488.3534 25.70281 488.3534 L 0.0 462.65057 L 0.0 462.65057 Q 25.70281 462.65057 77.10843 411.24496 Q 128.51405 385.54214 128.51405 334.13654 Q 128.51405 282.73093 77.10843 282.73093 L 0.0 282.73093 L 0.0 257.0281 L 0.0 205.62248 L 25.70281 205.62248 L 51.40562 205.62248 L 51.40562 179.91968 L 51.40562 179.91968 L 128.51405 179.91968 L 179.91968 179.91968 L 282.73093 179.91968 Q 411.24496 154.21686 462.65057 102.81124 L 514.0562 25.70281 L 539.75903 25.70281 L 539.75903 0.0 L 539.75903 0.0 z M 668.2731 1079.5181 Q 693.9759 1079.5181 693.9759 1079.5181 Q 693.9759 1079.5181 693.9759 1079.5181 Q 668.2731 1079.5181 668.2731 1079.5181 z" svg:height="11.823293mm" draw:style-name="style-844" svg:viewBox="0.0 0.0 1439.3574 1182.3292" svg:width="14.393574mm" svg:x="39.839355mm" svg:y="117.20481mm"/>
          <draw:path svg:d="M 1053.8152 0.0 L 1079.5181 0.0 L 1079.5181 25.70281 L 1079.5181 51.40562 L 1053.8152 51.40562 L 1053.8152 51.40562 L 1053.8152 77.10843 L 1079.5181 77.10843 L 1079.5181 102.81124 Q 1105.2208 102.81124 1208.0321 154.21686 Q 1310.8433 154.21686 1310.8433 205.62248 Q 1310.8433 205.62248 1362.2489 231.32529 Q 1387.9518 257.0281 1413.6545 257.0281 L 1413.6545 282.73093 L 1387.9518 282.73093 Q 1362.2489 282.73093 1336.5461 334.13654 Q 1310.8433 411.24496 1336.5461 411.24496 Q 1387.9518 436.94778 1387.9518 462.65057 L 1387.9518 462.65057 L 1362.2489 514.0562 Q 1336.5461 565.46185 1285.1405 565.46185 Q 1259.4377 565.46185 1233.7349 591.1646 L 1182.3292 616.86743 L 1182.3292 616.86743 L 1182.3292 616.86743 L 1208.0321 616.86743 L 1208.0321 616.86743 L 1233.7349 642.57025 L 1259.4377 668.2731 L 1259.4377 668.2731 L 1285.1405 668.2731 L 1285.1405 668.2731 L 1285.1405 668.2731 L 1285.1405 693.9759 L 1285.1405 693.9759 L 1259.4377 693.9759 L 1259.4377 719.6787 L 1259.4377 719.6787 L 1285.1405 719.6787 L 1285.1405 719.6787 L 1285.1405 719.6787 L 1285.1405 745.3815 L 1285.1405 745.3815 L 1336.5461 771.0843 Q 1362.2489 771.0843 1362.2489 796.7871 L 1362.2489 822.4899 L 1336.5461 822.4899 L 1336.5461 822.4899 L 1336.5461 822.4899 Q 1310.8433 822.4899 1310.8433 796.7871 L 1285.1405 796.7871 L 1285.1405 822.4899 L 1285.1405 848.19275 L 1310.8433 848.19275 L 1310.8433 848.19275 L 1310.8433 848.19275 L 1310.8433 873.89557 L 1310.8433 873.89557 L 1285.1405 873.89557 L 1285.1405 899.5983 L 1285.1405 925.30115 L 1310.8433 925.30115 L 1310.8433 925.30115 L 1259.4377 951.00397 L 1208.0321 976.7068 L 1182.3292 976.7068 L 1182.3292 976.7068 L 1182.3292 976.7068 Q 1156.6265 976.7068 1156.6265 951.00397 Q 1130.9237 951.00397 1079.5181 925.30115 L 1002.4096 899.5983 L 925.30115 899.5983 Q 848.19275 873.89557 822.4899 873.89557 Q 796.7871 873.89557 719.6787 848.19275 L 668.2731 822.4899 L 642.57025 822.4899 Q 616.86743 822.4899 616.86743 873.89557 Q 591.1646 899.5983 436.94778 899.5983 Q 282.73093 925.30115 257.0281 873.89557 Q 257.0281 848.19275 231.32529 873.89557 L 205.62248 873.89557 L 179.91968 873.89557 L 154.21686 873.89557 L 154.21686 848.19275 L 154.21686 848.19275 L 128.51405 848.19275 L 128.51405 848.19275 L 102.81124 848.19275 L 102.81124 848.19275 L 102.81124 848.19275 L 77.10843 848.19275 L 77.10843 848.19275 L 77.10843 873.89557 L 77.10843 873.89557 L 51.40562 873.89557 L 51.40562 873.89557 L 51.40562 873.89557 L 25.70281 873.89557 L 0.0 873.89557 L 0.0 873.89557 L 0.0 873.89557 L 0.0 873.89557 L 0.0 848.19275 L 25.70281 848.19275 L 25.70281 822.4899 L 25.70281 822.4899 L 51.40562 822.4899 L 51.40562 822.4899 L 51.40562 822.4899 L 77.10843 796.7871 Q 102.81124 771.0843 102.81124 771.0843 L 102.81124 771.0843 L 128.51405 745.3815 Q 179.91968 719.6787 179.91968 719.6787 L 205.62248 719.6787 L 205.62248 719.6787 L 205.62248 719.6787 L 205.62248 693.9759 L 205.62248 693.9759 L 231.32529 693.9759 L 231.32529 668.2731 L 231.32529 668.2731 L 205.62248 668.2731 L 205.62248 668.2731 L 205.62248 668.2731 L 205.62248 642.57025 Q 205.62248 642.57025 128.51405 591.1646 Q 51.40562 514.0562 51.40562 514.0562 L 51.40562 462.65057 L 25.70281 462.65057 L 0.0 462.65057 L 0.0 436.94778 L 0.0 436.94778 L 0.0 436.94778 L 25.70281 411.24496 L 25.70281 411.24496 L 51.40562 411.24496 L 51.40562 411.24496 L 51.40562 411.24496 L 154.21686 385.54214 Q 282.73093 359.83936 308.43372 308.43372 Q 334.13654 257.0281 308.43372 257.0281 Q 282.73093 257.0281 282.73093 231.32529 Q 282.73093 205.62248 514.0562 154.21686 Q 745.3815 128.51405 745.3815 102.81124 Q 745.3815 77.10843 873.89557 51.40562 Q 1028.1124 25.70281 1028.1124 25.70281 Q 1028.1124 0.0 1053.8152 0.0 z" svg:height="9.767068mm" draw:style-name="style-845" svg:viewBox="0.0 0.0 1413.6545 976.7068" svg:width="14.136545mm" svg:x="115.14859mm" svg:y="193.28513mm"/>
          <draw:path svg:d="M 179.91968 0.0 L 205.62248 0.0 L 205.62248 0.0 Q 205.62248 0.0 231.32529 0.0 L 231.32529 25.70281 L 411.24496 51.40562 Q 616.86743 102.81124 616.86743 128.51405 Q 642.57025 154.21686 668.2731 179.91968 L 668.2731 179.91968 L 693.9759 179.91968 L 719.6787 205.62248 L 693.9759 205.62248 L 668.2731 205.62248 L 616.86743 205.62248 Q 591.1646 205.62248 539.75903 231.32529 Q 488.3534 257.0281 436.94778 231.32529 Q 385.54214 205.62248 359.83936 257.0281 L 334.13654 282.73093 L 334.13654 257.0281 L 308.43372 257.0281 L 308.43372 257.0281 L 308.43372 257.0281 L 282.73093 257.0281 Q 257.0281 257.0281 257.0281 231.32529 L 257.0281 205.62248 L 205.62248 205.62248 L 154.21686 205.62248 L 154.21686 179.91968 L 154.21686 179.91968 L 128.51405 179.91968 L 128.51405 205.62248 L 102.81124 205.62248 L 77.10843 205.62248 L 77.10843 154.21686 L 51.40562 128.51405 L 51.40562 128.51405 L 51.40562 102.81124 L 51.40562 102.81124 L 51.40562 102.81124 L 25.70281 102.81124 L 25.70281 102.81124 L 25.70281 102.81124 L 0.0 77.10843 L 0.0 77.10843 L 0.0 77.10843 L 0.0 51.40562 L 0.0 25.70281 L 102.81124 51.40562 Q 205.62248 51.40562 179.91968 25.70281 Q 154.21686 0.0 179.91968 0.0 z" svg:height="2.8273091mm" draw:style-name="style-846" svg:viewBox="0.0 0.0 719.6787 282.73093" svg:width="7.196787mm" svg:x="227.21284mm" svg:y="186.08835mm"/>
          <draw:path svg:d="M 642.57025 0.0 L 693.9759 0.0 L 693.9759 0.0 Q 693.9759 0.0 693.9759 25.70281 L 719.6787 25.70281 L 642.57025 51.40562 Q 565.46185 102.81124 539.75903 102.81124 L 488.3534 102.81124 L 488.3534 128.51405 L 488.3534 128.51405 L 462.65057 128.51405 L 462.65057 154.21686 L 436.94778 154.21686 L 385.54214 154.21686 L 385.54214 179.91968 L 385.54214 179.91968 L 411.24496 205.62248 L 411.24496 231.32529 L 436.94778 231.32529 L 462.65057 257.0281 L 462.65057 257.0281 L 436.94778 257.0281 L 436.94778 257.0281 L 436.94778 282.73093 L 282.73093 282.73093 L 154.21686 282.73093 L 154.21686 257.0281 Q 154.21686 231.32529 77.10843 231.32529 L 25.70281 231.32529 L 25.70281 205.62248 L 25.70281 205.62248 L 51.40562 179.91968 L 51.40562 154.21686 L 77.10843 154.21686 L 128.51405 154.21686 L 77.10843 128.51405 L 51.40562 102.81124 L 25.70281 102.81124 L 0.0 102.81124 L 0.0 77.10843 L 0.0 77.10843 L 128.51405 25.70281 Q 231.32529 0.0 436.94778 0.0 Q 616.86743 0.0 642.57025 0.0 z" svg:height="2.8273091mm" draw:style-name="style-847" svg:viewBox="0.0 0.0 719.6787 282.73093" svg:width="7.196787mm" svg:x="21.333332mm" svg:y="153.18875mm"/>
          <draw:path svg:d="M 2159.0361 334.13654 L 2159.0361 359.83936 L 2133.3333 359.83936 Q 2107.6304 359.83936 2133.3333 385.54214 Q 2184.7388 411.24496 2159.0361 411.24496 Q 2159.0361 411.24496 2159.0361 436.94778 L 2133.3333 436.94778 L 2133.3333 462.65057 Q 2133.3333 514.0562 2081.9277 514.0562 Q 2030.522 565.46185 1979.1163 565.46185 L 1927.7108 565.46185 L 1902.0079 591.1646 L 1876.3052 616.86743 L 1927.7108 616.86743 Q 1953.4136 616.86743 1927.7108 642.57025 Q 1927.7108 668.2731 1979.1163 693.9759 Q 2030.522 719.6787 2004.8192 719.6787 Q 1979.1163 719.6787 1979.1163 771.0843 Q 2004.8192 822.4899 2030.522 822.4899 Q 2056.2249 822.4899 2056.2249 848.19275 L 2081.9277 848.19275 L 2081.9277 848.19275 L 2081.9277 873.89557 L 2081.9277 873.89557 L 2081.9277 873.89557 L 2056.2249 899.5983 L 2030.522 925.30115 L 2030.522 925.30115 L 2030.522 925.30115 L 2056.2249 951.00397 L 2081.9277 976.7068 L 2081.9277 976.7068 L 2081.9277 976.7068 L 2056.2249 976.7068 Q 2030.522 976.7068 2030.522 1002.4096 Q 2004.8192 1028.1124 1876.3052 1053.8152 L 1747.7911 1079.5181 L 1722.0883 1079.5181 Q 1670.6826 1079.5181 1644.9799 1105.2208 L 1619.2771 1130.9237 L 1619.2771 1130.9237 L 1593.5742 1130.9237 L 1567.8715 1130.9237 L 1516.4658 1130.9237 L 1516.4658 1130.9237 L 1516.4658 1130.9237 L 1490.763 1130.9237 L 1490.763 1130.9237 L 1516.4658 1156.6265 Q 1542.1686 1156.6265 1542.1686 1182.3292 Q 1542.1686 1208.0321 1567.8715 1233.7349 Q 1619.2771 1233.7349 1567.8715 1259.4377 Q 1516.4658 1285.1405 1516.4658 1336.5461 Q 1516.4658 1362.2489 1542.1686 1362.2489 L 1542.1686 1362.2489 L 1542.1686 1387.9518 Q 1542.1686 1413.6545 1490.763 1439.3574 Q 1465.0602 1439.3574 1439.3574 1490.763 L 1439.3574 1542.1686 L 1413.6545 1542.1686 Q 1387.9518 1542.1686 1362.2489 1567.8715 L 1362.2489 1593.5742 L 1362.2489 1593.5742 L 1362.2489 1593.5742 L 1336.5461 1593.5742 L 1336.5461 1593.5742 L 1310.8433 1619.2771 L 1285.1405 1644.9799 L 1259.4377 1644.9799 L 1233.7349 1644.9799 L 1233.7349 1593.5742 Q 1208.0321 1567.8715 1130.9237 1465.0602 L 1028.1124 1362.2489 L 1053.8152 1362.2489 Q 1079.5181 1336.5461 1053.8152 1285.1405 Q 1028.1124 1233.7349 1002.4096 1233.7349 Q 951.00397 1233.7349 925.30115 1182.3292 Q 899.5983 1156.6265 848.19275 1182.3292 Q 796.7871 1208.0321 796.7871 1182.3292 Q 822.4899 1130.9237 771.0843 1130.9237 Q 719.6787 1105.2208 719.6787 1079.5181 Q 719.6787 1053.8152 693.9759 1053.8152 Q 668.2731 1053.8152 668.2731 1028.1124 Q 642.57025 976.7068 616.86743 976.7068 L 565.46185 1002.4096 L 514.0562 1002.4096 Q 462.65057 976.7068 436.94778 951.00397 Q 436.94778 925.30115 385.54214 925.30115 Q 308.43372 951.00397 282.73093 873.89557 Q 282.73093 822.4899 128.51405 822.4899 L 0.0 822.4899 L 0.0 822.4899 L 0.0 822.4899 L 25.70281 796.7871 L 51.40562 771.0843 L 51.40562 771.0843 L 77.10843 771.0843 L 77.10843 771.0843 L 77.10843 771.0843 L 77.10843 745.3815 L 77.10843 745.3815 L 51.40562 719.6787 Q 51.40562 693.9759 128.51405 668.2731 Q 179.91968 668.2731 179.91968 642.57025 Q 179.91968 616.86743 205.62248 616.86743 Q 231.32529 616.86743 231.32529 591.1646 Q 205.62248 565.46185 205.62248 539.75903 Q 205.62248 488.3534 179.91968 488.3534 Q 154.21686 462.65057 179.91968 462.65057 Q 179.91968 462.65057 205.62248 462.65057 Q 231.32529 462.65057 231.32529 411.24496 Q 257.0281 359.83936 282.73093 359.83936 L 308.43372 359.83936 L 308.43372 334.13654 L 308.43372 334.13654 L 359.83936 334.13654 Q 411.24496 334.13654 436.94778 308.43372 Q 436.94778 308.43372 591.1646 308.43372 Q 745.3815 308.43372 796.7871 282.73093 L 873.89557 257.0281 L 873.89557 257.0281 L 899.5983 257.0281 L 899.5983 257.0281 L 899.5983 257.0281 L 899.5983 231.32529 L 899.5983 231.32529 L 925.30115 231.32529 L 925.30115 205.62248 L 925.30115 205.62248 L 899.5983 205.62248 L 899.5983 179.91968 Q 899.5983 154.21686 848.19275 154.21686 Q 796.7871 154.21686 796.7871 102.81124 L 822.4899 51.40562 L 848.19275 25.70281 Q 848.19275 -3.6379788E-12 951.00397 -3.6379788E-12 Q 1053.8152 25.70281 1079.5181 77.10843 Q 1105.2208 128.51405 1130.9237 154.21686 Q 1182.3292 154.21686 1182.3292 102.81124 Q 1182.3292 77.10843 1208.0321 77.10843 Q 1233.7349 77.10843 1233.7349 128.51405 Q 1233.7349 154.21686 1362.2489 205.62248 Q 1465.0602 205.62248 1593.5742 205.62248 Q 1722.0883 179.91968 1876.3052 231.32529 Q 2030.522 282.73093 2030.522 308.43372 Q 2056.2249 359.83936 2107.6304 334.13654 Q 2159.0361 308.43372 2159.0361 334.13654 z" svg:height="16.449799mm" draw:style-name="style-848" svg:viewBox="0.0 0.0 2159.0361 1644.9799" svg:width="21.59036mm" svg:x="90.73092mm" svg:y="176.32127mm"/>
          <draw:path svg:d="M 925.30115 0.0 L 951.00397 0.0 L 951.00397 25.70281 Q 925.30115 77.10843 925.30115 77.10843 L 951.00397 77.10843 L 951.00397 77.10843 L 951.00397 77.10843 L 925.30115 102.81124 L 899.5983 128.51405 L 925.30115 128.51405 L 951.00397 128.51405 L 951.00397 154.21686 L 951.00397 154.21686 L 976.7068 154.21686 L 976.7068 179.91968 L 976.7068 179.91968 L 951.00397 179.91968 L 951.00397 179.91968 L 951.00397 179.91968 L 1002.4096 231.32529 Q 1053.8152 231.32529 1053.8152 257.0281 L 1053.8152 257.0281 L 951.00397 282.73093 Q 873.89557 334.13654 899.5983 334.13654 Q 925.30115 334.13654 925.30115 411.24496 Q 925.30115 488.3534 899.5983 488.3534 L 873.89557 488.3534 L 873.89557 462.65057 L 848.19275 462.65057 L 848.19275 488.3534 L 848.19275 539.75903 L 899.5983 539.75903 L 951.00397 539.75903 L 951.00397 565.46185 L 951.00397 565.46185 L 925.30115 565.46185 L 925.30115 591.1646 L 899.5983 591.1646 L 873.89557 591.1646 L 873.89557 616.86743 L 873.89557 616.86743 L 796.7871 668.2731 Q 745.3815 719.6787 745.3815 745.3815 L 745.3815 745.3815 L 693.9759 745.3815 Q 642.57025 745.3815 642.57025 719.6787 Q 642.57025 693.9759 591.1646 693.9759 L 539.75903 693.9759 L 539.75903 668.2731 Q 539.75903 642.57025 385.54214 642.57025 Q 231.32529 642.57025 231.32529 616.86743 Q 231.32529 591.1646 179.91968 591.1646 L 128.51405 591.1646 L 102.81124 591.1646 L 77.10843 591.1646 L 77.10843 591.1646 L 77.10843 591.1646 L 77.10843 591.1646 L 77.10843 591.1646 L 102.81124 565.46185 L 128.51405 539.75903 L 128.51405 539.75903 L 128.51405 539.75903 L 179.91968 514.0562 Q 205.62248 514.0562 179.91968 436.94778 Q 179.91968 385.54214 205.62248 385.54214 L 231.32529 385.54214 L 231.32529 334.13654 L 231.32529 308.43372 L 128.51405 308.43372 L 0.0 282.73093 L 0.0 282.73093 L 0.0 282.73093 L 25.70281 282.73093 L 25.70281 282.73093 L 51.40562 257.0281 L 77.10843 231.32529 L 77.10843 231.32529 L 77.10843 231.32529 L 102.81124 231.32529 L 102.81124 231.32529 L 154.21686 231.32529 L 205.62248 231.32529 L 231.32529 257.0281 L 282.73093 282.73093 L 334.13654 282.73093 Q 411.24496 282.73093 436.94778 257.0281 Q 462.65057 231.32529 591.1646 231.32529 Q 693.9759 231.32529 719.6787 179.91968 L 745.3815 154.21686 L 745.3815 128.51405 Q 745.3815 128.51405 771.0843 128.51405 L 771.0843 128.51405 L 771.0843 128.51405 Q 796.7871 102.81124 822.4899 77.10843 Q 873.89557 77.10843 899.5983 25.70281 Q 899.5983 0.0 925.30115 0.0 z" svg:height="7.453815mm" draw:style-name="style-849" svg:viewBox="0.0 0.0 1053.8152 745.3815" svg:width="10.538152mm" svg:x="6.4257026mm" svg:y="189.94377mm"/>
          <draw:path svg:d="M 976.7068 51.40562 L 976.7068 51.40562 L 976.7068 51.40562 Q 1002.4096 51.40562 1002.4096 51.40562 Q 1002.4096 77.10843 771.0843 128.51405 Q 514.0562 205.62248 488.3534 205.62248 Q 462.65057 205.62248 282.73093 257.0281 L 128.51405 308.43372 L 128.51405 282.73093 Q 128.51405 257.0281 154.21686 231.32529 L 154.21686 205.62248 L 154.21686 179.91968 L 128.51405 179.91968 L 128.51405 154.21686 L 128.51405 128.51405 L 102.81124 128.51405 L 77.10843 128.51405 L 77.10843 154.21686 L 77.10843 179.91968 L 51.40562 179.91968 L 51.40562 205.62248 L 51.40562 205.62248 L 25.70281 205.62248 L 25.70281 205.62248 L 25.70281 205.62248 L 25.70281 179.91968 L 25.70281 179.91968 L 0.0 154.21686 L 0.0 128.51405 L 25.70281 128.51405 L 51.40562 102.81124 L 77.10843 102.81124 L 102.81124 102.81124 L 308.43372 51.40562 Q 514.0562 51.40562 565.46185 25.70281 L 616.86743 25.70281 L 745.3815 0.0 Q 873.89557 0.0 899.5983 25.70281 Q 899.5983 51.40562 951.00397 51.40562 Q 976.7068 51.40562 976.7068 51.40562 z" svg:height="3.0843372mm" draw:style-name="style-850" svg:viewBox="0.0 0.0 1002.4096 308.43372" svg:width="10.024096mm" svg:x="172.46585mm" svg:y="125.42971mm"/>
          <draw:path svg:d="M 925.30115 0.0 L 976.7068 0.0 L 1028.1124 0.0 L 1053.8152 0.0 L 1130.9237 25.70281 L 1182.3292 25.70281 L 1182.3292 25.70281 L 1182.3292 51.40562 L 1182.3292 51.40562 L 1182.3292 51.40562 L 1156.6265 51.40562 L 1156.6265 51.40562 L 1156.6265 77.10843 L 1130.9237 77.10843 L 1130.9237 102.81124 L 1130.9237 102.81124 L 1053.8152 154.21686 Q 976.7068 179.91968 976.7068 205.62248 Q 976.7068 231.32529 951.00397 231.32529 Q 925.30115 231.32529 925.30115 282.73093 Q 925.30115 308.43372 976.7068 334.13654 L 1002.4096 334.13654 L 976.7068 359.83936 Q 976.7068 411.24496 1028.1124 411.24496 Q 1053.8152 411.24496 1028.1124 436.94778 Q 1002.4096 436.94778 1002.4096 462.65057 L 976.7068 514.0562 L 976.7068 565.46185 L 976.7068 616.86743 L 565.46185 616.86743 L 128.51405 616.86743 L 128.51405 616.86743 Q 128.51405 616.86743 77.10843 591.1646 L 25.70281 565.46185 L 25.70281 565.46185 L 0.0 565.46185 L 0.0 565.46185 L 0.0 565.46185 L 0.0 539.75903 L 0.0 539.75903 L 25.70281 539.75903 L 25.70281 514.0562 L 25.70281 514.0562 L 51.40562 514.0562 L 51.40562 488.3534 L 51.40562 462.65057 L 77.10843 462.65057 L 77.10843 462.65057 L 102.81124 436.94778 Q 128.51405 411.24496 102.81124 411.24496 L 77.10843 385.54214 L 77.10843 359.83936 L 77.10843 359.83936 L 102.81124 359.83936 L 102.81124 359.83936 L 102.81124 334.13654 L 102.81124 334.13654 L 77.10843 334.13654 L 77.10843 308.43372 L 102.81124 308.43372 Q 128.51405 308.43372 205.62248 257.0281 Q 257.0281 257.0281 257.0281 205.62248 Q 282.73093 154.21686 411.24496 102.81124 Q 539.75903 51.40562 616.86743 51.40562 Q 719.6787 51.40562 796.7871 0.0 Q 873.89557 0.0 925.30115 0.0 z" svg:height="6.1686745mm" draw:style-name="style-851" svg:viewBox="0.0 0.0 1182.3292 616.86743" svg:width="11.823293mm" svg:x="4.1124496mm" svg:y="200.48192mm"/>
          <draw:path svg:d="M 899.5983 51.40562 L 925.30115 51.40562 L 951.00397 51.40562 L 976.7068 77.10843 L 976.7068 77.10843 L 976.7068 77.10843 L 976.7068 128.51405 L 976.7068 154.21686 L 951.00397 179.91968 Q 925.30115 231.32529 873.89557 231.32529 Q 848.19275 231.32529 822.4899 282.73093 Q 822.4899 334.13654 848.19275 334.13654 Q 873.89557 334.13654 899.5983 308.43372 L 951.00397 308.43372 L 951.00397 308.43372 Q 976.7068 282.73093 976.7068 282.73093 L 976.7068 282.73093 L 1028.1124 282.73093 L 1079.5181 282.73093 L 1079.5181 308.43372 L 1053.8152 334.13654 L 1053.8152 359.83936 L 1053.8152 385.54214 L 976.7068 411.24496 Q 899.5983 436.94778 925.30115 462.65057 Q 925.30115 488.3534 899.5983 514.0562 L 848.19275 539.75903 L 848.19275 539.75903 L 848.19275 539.75903 L 848.19275 539.75903 L 848.19275 565.46185 L 848.19275 565.46185 Q 822.4899 539.75903 796.7871 539.75903 L 796.7871 539.75903 L 796.7871 565.46185 L 796.7871 565.46185 L 771.0843 565.46185 L 771.0843 591.1646 L 796.7871 591.1646 L 822.4899 591.1646 L 822.4899 616.86743 L 848.19275 616.86743 L 848.19275 642.57025 L 848.19275 668.2731 L 822.4899 668.2731 L 796.7871 668.2731 L 745.3815 668.2731 Q 719.6787 642.57025 693.9759 616.86743 Q 642.57025 591.1646 514.0562 642.57025 Q 359.83936 693.9759 359.83936 668.2731 Q 334.13654 642.57025 308.43372 642.57025 Q 282.73093 642.57025 257.0281 668.2731 L 231.32529 693.9759 L 231.32529 693.9759 Q 231.32529 693.9759 205.62248 693.9759 L 205.62248 693.9759 L 179.91968 719.6787 L 154.21686 745.3815 L 128.51405 745.3815 L 128.51405 745.3815 L 128.51405 719.6787 L 128.51405 719.6787 L 102.81124 719.6787 L 102.81124 693.9759 L 102.81124 693.9759 L 102.81124 693.9759 L 102.81124 693.9759 L 77.10843 668.2731 L 77.10843 668.2731 L 77.10843 642.57025 L 25.70281 642.57025 L 0.0 642.57025 L 25.70281 616.86743 Q 77.10843 591.1646 102.81124 539.75903 Q 128.51405 462.65057 102.81124 436.94778 Q 77.10843 436.94778 51.40562 411.24496 L 0.0 385.54214 L 0.0 385.54214 L 0.0 385.54214 L 25.70281 385.54214 L 25.70281 385.54214 L 25.70281 359.83936 L 25.70281 359.83936 L 51.40562 359.83936 L 77.10843 334.13654 L 77.10843 334.13654 L 77.10843 334.13654 L 51.40562 334.13654 L 51.40562 334.13654 L 51.40562 334.13654 L 51.40562 334.13654 L 128.51405 308.43372 Q 179.91968 282.73093 205.62248 308.43372 Q 231.32529 308.43372 231.32529 282.73093 Q 231.32529 257.0281 282.73093 257.0281 Q 359.83936 257.0281 359.83936 231.32529 Q 359.83936 205.62248 436.94778 179.91968 Q 488.3534 128.51405 488.3534 128.51405 L 488.3534 128.51405 L 539.75903 128.51405 Q 591.1646 128.51405 591.1646 51.40562 Q 591.1646 -25.70281 719.6787 0.0 Q 848.19275 25.70281 873.89557 25.70281 Q 899.5983 25.70281 899.5983 51.40562 z" svg:height="7.453815mm" draw:style-name="style-852" svg:viewBox="0.0 0.0 1079.5181 745.3815" svg:width="10.79518mm" svg:x="83.534134mm" svg:y="139.56625mm"/>
          <draw:path svg:d="M 822.4899 0.0 L 822.4899 0.0 L 925.30115 0.0 Q 1053.8152 0.0 1182.3292 0.0 L 1336.5461 0.0 L 1336.5461 25.70281 Q 1310.8433 51.40562 1336.5461 77.10843 Q 1362.2489 102.81124 1387.9518 102.81124 L 1413.6545 102.81124 L 1413.6545 102.81124 L 1439.3574 102.81124 L 1439.3574 102.81124 L 1439.3574 102.81124 L 1490.763 128.51405 L 1542.1686 154.21686 L 1567.8715 154.21686 L 1593.5742 154.21686 L 1593.5742 154.21686 L 1593.5742 179.91968 L 1593.5742 179.91968 Q 1567.8715 205.62248 1542.1686 231.32529 L 1516.4658 257.0281 L 1490.763 257.0281 Q 1439.3574 257.0281 1490.763 308.43372 Q 1516.4658 308.43372 1439.3574 359.83936 L 1336.5461 359.83936 L 1387.9518 385.54214 Q 1439.3574 411.24496 1439.3574 411.24496 Q 1439.3574 436.94778 1439.3574 436.94778 L 1439.3574 462.65057 L 1439.3574 462.65057 L 1439.3574 462.65057 L 1439.3574 462.65057 Q 1439.3574 462.65057 1413.6545 488.3534 L 1387.9518 514.0562 L 1387.9518 539.75903 L 1387.9518 565.46185 L 1336.5461 565.46185 Q 1285.1405 565.46185 1259.4377 539.75903 Q 1233.7349 539.75903 1233.7349 514.0562 Q 1233.7349 462.65057 1105.2208 436.94778 Q 951.00397 411.24496 899.5983 411.24496 Q 848.19275 359.83936 771.0843 411.24496 Q 693.9759 411.24496 719.6787 436.94778 L 719.6787 462.65057 L 668.2731 462.65057 Q 591.1646 462.65057 514.0562 436.94778 Q 436.94778 411.24496 334.13654 514.0562 L 257.0281 616.86743 L 231.32529 616.86743 L 231.32529 616.86743 L 154.21686 642.57025 L 102.81124 668.2731 L 102.81124 668.2731 L 128.51405 668.2731 L 128.51405 668.2731 L 128.51405 668.2731 L 128.51405 693.9759 L 154.21686 693.9759 L 154.21686 719.6787 L 154.21686 745.3815 L 102.81124 745.3815 L 51.40562 719.6787 L 25.70281 719.6787 L -3.6379788E-12 719.6787 L -3.6379788E-12 693.9759 L -3.6379788E-12 693.9759 L -3.6379788E-12 693.9759 L -3.6379788E-12 693.9759 L 25.70281 693.9759 L 25.70281 668.2731 L 25.70281 668.2731 L 51.40562 668.2731 L 51.40562 668.2731 L 51.40562 642.57025 L 51.40562 616.86743 L 51.40562 591.1646 L 51.40562 539.75903 Q 51.40562 514.0562 128.51405 411.24496 Q 205.62248 334.13654 205.62248 308.43372 Q 205.62248 257.0281 231.32529 257.0281 L 231.32529 231.32529 L 359.83936 205.62248 Q 514.0562 179.91968 616.86743 154.21686 Q 771.0843 102.81124 745.3815 77.10843 Q 719.6787 51.40562 771.0843 25.70281 Q 822.4899 0.0 822.4899 0.0 z" svg:height="7.453815mm" draw:style-name="style-853" svg:viewBox="0.0 0.0 1593.5742 745.3815" svg:width="15.935742mm" svg:x="258.0562mm" svg:y="93.55823mm"/>
          <draw:path svg:d="M 411.24496 1.8189894E-12 L 436.94778 1.8189894E-12 L 359.83936 25.70281 Q 257.0281 51.40562 308.43372 102.81124 Q 385.54214 102.81124 462.65057 128.51405 L 514.0562 154.21686 L 565.46185 154.21686 L 642.57025 154.21686 L 642.57025 179.91968 L 642.57025 205.62248 L 668.2731 231.32529 Q 719.6787 257.0281 693.9759 257.0281 Q 668.2731 257.0281 668.2731 308.43372 Q 668.2731 359.83936 668.2731 359.83936 Q 642.57025 359.83936 668.2731 385.54214 L 719.6787 411.24496 L 668.2731 411.24496 Q 591.1646 411.24496 565.46185 462.65057 Q 565.46185 488.3534 539.75903 514.0562 L 539.75903 539.75903 L 514.0562 539.75903 L 488.3534 539.75903 L 385.54214 539.75903 Q 282.73093 539.75903 282.73093 514.0562 Q 282.73093 488.3534 205.62248 514.0562 Q 154.21686 514.0562 154.21686 488.3534 Q 154.21686 462.65057 102.81124 462.65057 Q 51.40562 462.65057 51.40562 436.94778 L 77.10843 411.24496 L 102.81124 411.24496 Q 102.81124 411.24496 102.81124 385.54214 L 102.81124 385.54214 L 102.81124 385.54214 Q 102.81124 385.54214 102.81124 334.13654 Q 102.81124 282.73093 51.40562 282.73093 Q 0.0 308.43372 0.0 257.0281 Q 25.70281 231.32529 51.40562 231.32529 Q 77.10843 231.32529 77.10843 179.91968 Q 77.10843 128.51405 102.81124 128.51405 Q 128.51405 102.81124 154.21686 51.40562 Q 179.91968 1.8189894E-12 205.62248 1.8189894E-12 L 231.32529 1.8189894E-12 L 308.43372 1.8189894E-12 Q 385.54214 1.8189894E-12 411.24496 1.8189894E-12 z" svg:height="5.39759mm" draw:style-name="style-854" svg:viewBox="0.0 0.0 719.6787 539.75903" svg:width="7.196787mm" svg:x="27.244978mm" svg:y="134.16867mm"/>
          <draw:path svg:d="M 1747.7911 205.62248 L 1747.7911 205.62248 L 1747.7911 205.62248 Q 1747.7911 205.62248 1619.2771 257.0281 L 1490.763 257.0281 L 1490.763 282.73093 L 1490.763 282.73093 L 1465.0602 282.73093 L 1465.0602 308.43372 L 1465.0602 308.43372 L 1439.3574 308.43372 L 1439.3574 308.43372 L 1439.3574 308.43372 L 1439.3574 334.13654 L 1439.3574 334.13654 L 1413.6545 334.13654 L 1413.6545 359.83936 L 1439.3574 359.83936 L 1465.0602 359.83936 L 1465.0602 385.54214 L 1439.3574 385.54214 L 1439.3574 385.54214 L 1439.3574 411.24496 L 1387.9518 436.94778 Q 1336.5461 462.65057 1387.9518 462.65057 Q 1465.0602 462.65057 1567.8715 462.65057 L 1670.6826 462.65057 L 1670.6826 488.3534 Q 1670.6826 514.0562 1644.9799 514.0562 Q 1619.2771 514.0562 1593.5742 591.1646 Q 1593.5742 668.2731 1567.8715 668.2731 Q 1542.1686 668.2731 1439.3574 668.2731 L 1362.2489 668.2731 L 1362.2489 693.9759 L 1387.9518 693.9759 L 1387.9518 693.9759 L 1387.9518 719.6787 L 1413.6545 719.6787 L 1439.3574 719.6787 L 1439.3574 745.3815 L 1413.6545 745.3815 L 1310.8433 745.3815 Q 1208.0321 771.0843 1130.9237 796.7871 Q 1053.8152 822.4899 1053.8152 848.19275 Q 1053.8152 873.89557 1028.1124 873.89557 Q 976.7068 848.19275 925.30115 771.0843 L 873.89557 719.6787 L 873.89557 719.6787 L 873.89557 719.6787 L 848.19275 693.9759 Q 822.4899 668.2731 822.4899 668.2731 Q 822.4899 642.57025 771.0843 616.86743 Q 719.6787 616.86743 719.6787 565.46185 Q 719.6787 514.0562 514.0562 488.3534 L 308.43372 462.65057 L 282.73093 462.65057 L 282.73093 462.65057 L 282.73093 462.65057 L 282.73093 462.65057 L 257.0281 436.94778 L 205.62248 436.94778 L 205.62248 411.24496 L 205.62248 385.54214 L 231.32529 385.54214 L 231.32529 359.83936 L 257.0281 334.13654 Q 282.73093 308.43372 282.73093 308.43372 Q 308.43372 308.43372 308.43372 308.43372 L 308.43372 308.43372 L 308.43372 308.43372 L 334.13654 308.43372 L 334.13654 308.43372 L 359.83936 308.43372 L 359.83936 308.43372 L 359.83936 308.43372 L 359.83936 282.73093 L 359.83936 282.73093 L 334.13654 282.73093 L 334.13654 257.0281 L 205.62248 257.0281 L 51.40562 257.0281 L 25.70281 231.32529 L 0.0 205.62248 L 25.70281 205.62248 L 51.40562 205.62248 L 51.40562 179.91968 L 51.40562 154.21686 L 51.40562 154.21686 L 51.40562 154.21686 L 77.10843 154.21686 L 102.81124 154.21686 L 205.62248 128.51405 Q 282.73093 102.81124 308.43372 102.81124 Q 359.83936 102.81124 359.83936 77.10843 L 359.83936 77.10843 L 411.24496 77.10843 Q 462.65057 77.10843 462.65057 51.40562 Q 462.65057 25.70281 565.46185 25.70281 Q 642.57025 0.0 693.9759 0.0 L 745.3815 0.0 L 1156.6265 0.0 Q 1567.8715 0.0 1593.5742 51.40562 Q 1593.5742 102.81124 1567.8715 102.81124 Q 1542.1686 102.81124 1644.9799 154.21686 Q 1747.7911 205.62248 1747.7911 205.62248 z" svg:height="8.7389555mm" draw:style-name="style-855" svg:viewBox="0.0 0.0 1747.7911 873.89557" svg:width="17.477911mm" svg:x="102.29719mm" svg:y="127.48594mm"/>
          <draw:path svg:d="M 411.24496 25.70281 L 462.65057 0.0 L 462.65057 25.70281 Q 488.3534 25.70281 488.3534 51.40562 L 462.65057 51.40562 L 488.3534 102.81124 Q 514.0562 179.91968 565.46185 179.91968 L 642.57025 179.91968 L 642.57025 179.91968 L 642.57025 179.91968 L 642.57025 205.62248 L 668.2731 205.62248 L 668.2731 231.32529 L 668.2731 231.32529 L 668.2731 231.32529 Q 668.2731 231.32529 488.3534 257.0281 Q 308.43372 282.73093 231.32529 282.73093 Q 154.21686 334.13654 128.51405 308.43372 Q 102.81124 282.73093 102.81124 257.0281 Q 77.10843 231.32529 51.40562 257.0281 L 0.0 257.0281 L 0.0 231.32529 Q 0.0 205.62248 51.40562 179.91968 L 128.51405 179.91968 L 128.51405 154.21686 L 154.21686 154.21686 L 154.21686 154.21686 L 154.21686 128.51405 L 179.91968 128.51405 Q 205.62248 128.51405 205.62248 102.81124 L 205.62248 102.81124 L 231.32529 102.81124 Q 257.0281 77.10843 308.43372 77.10843 Q 385.54214 77.10843 411.24496 25.70281 z" svg:height="3.0843372mm" draw:style-name="style-856" svg:viewBox="0.0 0.0 668.2731 308.43372" svg:width="6.6827307mm" svg:x="20.562248mm" svg:y="159.61446mm"/>
          <draw:path svg:d="M 1542.1686 25.70281 L 1542.1686 25.70281 L 1542.1686 25.70281 L 1542.1686 51.40562 L 1542.1686 51.40562 L 1567.8715 51.40562 L 1567.8715 77.10843 L 1567.8715 102.81124 L 1567.8715 102.81124 L 1567.8715 102.81124 L 1567.8715 128.51405 L 1593.5742 128.51405 L 1593.5742 128.51405 L 1593.5742 154.21686 L 1593.5742 154.21686 L 1593.5742 154.21686 L 1619.2771 179.91968 L 1619.2771 205.62248 L 1747.7911 205.62248 Q 1902.0079 231.32529 1902.0079 257.0281 Q 1927.7108 257.0281 2004.8192 257.0281 Q 2107.6304 257.0281 2159.0361 205.62248 Q 2184.7388 205.62248 2287.55 179.91968 Q 2390.3613 154.21686 2416.0642 154.21686 Q 2416.0642 154.21686 2467.4697 154.21686 L 2544.5781 154.21686 L 2621.6865 128.51405 Q 2698.7952 102.81124 2698.7952 77.10843 Q 2673.0923 51.40562 2673.0923 25.70281 L 2673.0923 0.0 L 2750.2007 25.70281 Q 2827.309 51.40562 2853.012 51.40562 Q 2878.7148 51.40562 2878.7148 77.10843 L 2904.4175 77.10843 L 2904.4175 77.10843 L 2904.4175 102.81124 L 2981.526 77.10843 Q 3058.6345 77.10843 3058.6345 102.81124 Q 3058.6345 154.21686 3084.3372 154.21686 Q 3110.04 154.21686 3084.3372 205.62248 Q 3084.3372 282.73093 3110.04 308.43372 Q 3161.4456 308.43372 3161.4456 334.13654 L 3161.4456 334.13654 L 3135.743 334.13654 L 3110.04 359.83936 L 3084.3372 359.83936 L 3058.6345 359.83936 L 3058.6345 385.54214 L 3032.9316 385.54214 L 3032.9316 385.54214 L 3032.9316 411.24496 L 3032.9316 411.24496 L 3032.9316 411.24496 L 3058.6345 411.24496 L 3058.6345 411.24496 L 3032.9316 436.94778 L 3007.2288 462.65057 L 3187.1484 462.65057 L 3341.3652 462.65057 L 3444.1765 462.65057 Q 3521.285 462.65057 3521.285 488.3534 Q 3495.5823 514.0562 3495.5823 514.0562 L 3495.5823 514.0562 L 3572.6907 539.75903 Q 3649.799 539.75903 3701.2046 565.46185 Q 3701.2046 591.1646 3726.9075 591.1646 L 3726.9075 616.86743 L 3752.6104 616.86743 L 3778.313 616.86743 L 3778.313 642.57025 L 3778.313 668.2731 L 3752.6104 668.2731 L 3701.2046 668.2731 L 3701.2046 719.6787 L 3701.2046 745.3815 L 3752.6104 745.3815 L 3778.313 745.3815 L 3778.313 771.0843 L 3778.313 771.0843 L 3649.799 771.0843 Q 3495.5823 771.0843 3495.5823 796.7871 Q 3495.5823 796.7871 3392.771 796.7871 L 3315.6626 796.7871 L 3289.9597 796.7871 Q 3264.2568 822.4899 3110.04 848.19275 Q 2955.8232 873.89557 2930.1204 925.30115 Q 2930.1204 951.00397 2878.7148 951.00397 Q 2853.012 976.7068 2904.4175 976.7068 L 2955.8232 1028.1124 L 2930.1204 1028.1124 Q 2878.7148 1028.1124 2827.309 1028.1124 L 2750.2007 1028.1124 L 2724.4978 1028.1124 Q 2673.0923 1028.1124 2673.0923 1053.8152 L 2698.7952 1079.5181 L 2673.0923 1079.5181 Q 2673.0923 1079.5181 2673.0923 1105.2208 L 2673.0923 1105.2208 L 2621.6865 1105.2208 L 2570.281 1130.9237 L 2544.5781 1130.9237 L 2518.8755 1130.9237 L 2518.8755 1079.5181 Q 2518.8755 1028.1124 2544.5781 1028.1124 Q 2570.281 1028.1124 2441.7668 1002.4096 Q 2313.253 976.7068 2313.253 1002.4096 Q 2313.253 1028.1124 2287.55 1053.8152 Q 2261.8474 1079.5181 2210.4417 1079.5181 L 2133.3333 1053.8152 L 2159.0361 1053.8152 Q 2184.7388 1028.1124 2107.6304 1053.8152 L 2004.8192 1053.8152 L 2004.8192 1028.1124 Q 2004.8192 1002.4096 1953.4136 1002.4096 Q 1876.3052 1002.4096 1876.3052 976.7068 Q 1876.3052 951.00397 1696.3855 951.00397 Q 1516.4658 951.00397 1516.4658 976.7068 Q 1542.1686 1002.4096 1439.3574 1028.1124 Q 1362.2489 1028.1124 1336.5461 1002.4096 L 1336.5461 976.7068 L 1182.3292 976.7068 L 1028.1124 976.7068 L 951.00397 1002.4096 L 873.89557 1002.4096 L 771.0843 1002.4096 Q 693.9759 1028.1124 668.2731 1028.1124 L 616.86743 1028.1124 L 616.86743 1028.1124 Q 616.86743 1002.4096 591.1646 1002.4096 Q 591.1646 976.7068 359.83936 976.7068 L 102.81124 925.30115 L 51.40562 925.30115 L 25.70281 925.30115 L 25.70281 925.30115 L 0.0 899.5983 L 0.0 848.19275 L 0.0 796.7871 L 25.70281 822.4899 L 51.40562 848.19275 L 51.40562 848.19275 L 51.40562 822.4899 L 128.51405 796.7871 Q 205.62248 745.3815 205.62248 719.6787 Q 205.62248 693.9759 231.32529 693.9759 L 231.32529 668.2731 L 231.32529 668.2731 L 257.0281 668.2731 L 257.0281 668.2731 L 257.0281 668.2731 L 282.73093 642.57025 L 308.43372 642.57025 L 308.43372 616.86743 L 308.43372 591.1646 L 257.0281 591.1646 Q 179.91968 565.46185 205.62248 565.46185 Q 231.32529 565.46185 154.21686 539.75903 L 51.40562 514.0562 L 51.40562 514.0562 L 51.40562 514.0562 L 51.40562 488.3534 L 51.40562 462.65057 L 102.81124 462.65057 L 128.51405 462.65057 L 154.21686 462.65057 L 179.91968 462.65057 L 179.91968 462.65057 L 205.62248 462.65057 L 205.62248 462.65057 L 205.62248 462.65057 L 282.73093 488.3534 L 359.83936 488.3534 L 359.83936 462.65057 L 359.83936 436.94778 L 514.0562 436.94778 Q 693.9759 462.65057 719.6787 436.94778 L 719.6787 436.94778 L 719.6787 462.65057 Q 719.6787 462.65057 745.3815 462.65057 L 745.3815 462.65057 L 771.0843 488.3534 L 796.7871 514.0562 L 822.4899 514.0562 Q 873.89557 514.0562 873.89557 488.3534 Q 873.89557 462.65057 899.5983 462.65057 Q 925.30115 488.3534 951.00397 462.65057 Q 976.7068 436.94778 976.7068 411.24496 L 976.7068 411.24496 L 976.7068 411.24496 Q 976.7068 411.24496 1028.1124 411.24496 L 1105.2208 411.24496 L 1130.9237 411.24496 L 1130.9237 411.24496 L 1208.0321 385.54214 Q 1285.1405 359.83936 1336.5461 308.43372 Q 1387.9518 257.0281 1387.9518 231.32529 Q 1387.9518 205.62248 1387.9518 179.91968 Q 1387.9518 154.21686 1413.6545 128.51405 L 1413.6545 102.81124 L 1439.3574 51.40562 Q 1465.0602 0.0 1490.763 0.0 Q 1516.4658 0.0 1542.1686 25.70281 z M 1465.0602 77.10843 Q 1465.0602 51.40562 1465.0602 51.40562 Q 1490.763 51.40562 1490.763 51.40562 Q 1490.763 77.10843 1465.0602 77.10843 z M 1439.3574 359.83936 Q 1439.3574 359.83936 1439.3574 334.13654 Q 1439.3574 334.13654 1439.3574 359.83936 Q 1439.3574 359.83936 1439.3574 359.83936 z M 3212.8513 514.0562 L 3212.8513 514.0562 L 3212.8513 488.3534 L 3238.5542 488.3534 L 3238.5542 514.0562 Q 3238.5542 514.0562 3212.8513 514.0562 z" svg:height="11.309237mm" draw:style-name="style-857" svg:viewBox="0.0 0.0 3778.313 1130.9237" svg:width="37.78313mm" svg:x="190.20079mm" svg:y="96.64256mm"/>
          <draw:path svg:d="M 128.51405 0.0 L 179.91968 0.0 L 231.32529 25.70281 Q 282.73093 51.40562 282.73093 77.10843 L 282.73093 102.81124 L 231.32529 102.81124 L 205.62248 102.81124 L 179.91968 77.10843 Q 154.21686 51.40562 77.10843 25.70281 L -3.6379788E-12 0.0 L 25.70281 0.0 Q 51.40562 0.0 128.51405 0.0 z" svg:height="1.0281124mm" draw:style-name="style-858" svg:viewBox="0.0 0.0 282.73093 102.81124" svg:width="2.8273091mm" svg:x="305.6064mm" svg:y="88.41766mm"/>
          <draw:path svg:d="M 0.0 25.70281 L 0.0 1.8189894E-12 L 51.40562 1.8189894E-12 Q 128.51405 25.70281 282.73093 1.8189894E-12 L 436.94778 1.8189894E-12 L 462.65057 1.8189894E-12 Q 488.3534 25.70281 514.0562 25.70281 L 539.75903 25.70281 L 668.2731 77.10843 Q 822.4899 77.10843 976.7068 102.81124 L 1130.9237 102.81124 L 1156.6265 128.51405 Q 1182.3292 128.51405 1182.3292 179.91968 Q 1182.3292 231.32529 1208.0321 231.32529 Q 1233.7349 231.32529 1208.0321 257.0281 L 1182.3292 257.0281 L 1182.3292 257.0281 Q 1156.6265 231.32529 1130.9237 231.32529 L 1130.9237 231.32529 L 1079.5181 231.32529 Q 1053.8152 231.32529 976.7068 205.62248 Q 899.5983 179.91968 719.6787 205.62248 L 539.75903 231.32529 L 539.75903 231.32529 Q 514.0562 231.32529 514.0562 257.0281 Q 514.0562 282.73093 411.24496 282.73093 Q 334.13654 282.73093 359.83936 231.32529 Q 359.83936 205.62248 308.43372 179.91968 L 231.32529 179.91968 L 231.32529 179.91968 Q 205.62248 179.91968 205.62248 154.21686 Q 205.62248 128.51405 154.21686 128.51405 L 128.51405 128.51405 L 102.81124 102.81124 Q 77.10843 77.10843 77.10843 77.10843 Q 102.81124 77.10843 51.40562 77.10843 Q 0.0 51.40562 0.0 25.70281 z" svg:height="2.8273091mm" draw:style-name="style-859" svg:viewBox="0.0 0.0 1208.0321 282.73093" svg:width="12.08032mm" svg:x="300.20883mm" svg:y="92.78715mm"/>
          <draw:path svg:d="M 231.32529 25.70281 L 231.32529 3.6379788E-12 L 385.54214 3.6379788E-12 Q 514.0562 25.70281 591.1646 25.70281 L 668.2731 25.70281 L 668.2731 25.70281 Q 642.57025 51.40562 642.57025 77.10843 Q 616.86743 128.51405 385.54214 205.62248 Q 179.91968 282.73093 179.91968 257.0281 Q 179.91968 231.32529 154.21686 231.32529 L 128.51405 231.32529 L 102.81124 231.32529 L 77.10843 231.32529 L 25.70281 257.0281 L 0.0 257.0281 L 0.0 231.32529 L 0.0 205.62248 L 25.70281 205.62248 L 51.40562 179.91968 L 51.40562 179.91968 L 25.70281 179.91968 L 25.70281 179.91968 L 25.70281 179.91968 L 25.70281 154.21686 L 25.70281 154.21686 L 51.40562 154.21686 L 51.40562 128.51405 L 51.40562 128.51405 L 77.10843 128.51405 L 77.10843 102.81124 Q 102.81124 77.10843 179.91968 51.40562 L 231.32529 51.40562 L 231.32529 25.70281 z" svg:height="2.570281mm" draw:style-name="style-860" svg:viewBox="0.0 0.0 668.2731 257.0281" svg:width="6.6827307mm" svg:x="292.24097mm" svg:y="168.86746mm"/>
          <draw:path svg:d="M 616.86743 0.0 L 642.57025 0.0 L 668.2731 25.70281 Q 719.6787 51.40562 796.7871 77.10843 Q 873.89557 102.81124 899.5983 128.51405 Q 899.5983 154.21686 925.30115 179.91968 Q 976.7068 205.62248 1002.4096 179.91968 Q 1028.1124 154.21686 1079.5181 179.91968 Q 1105.2208 205.62248 1105.2208 231.32529 L 1105.2208 257.0281 L 1079.5181 257.0281 L 1053.8152 257.0281 L 1053.8152 282.73093 L 1053.8152 308.43372 L 1105.2208 308.43372 L 1156.6265 308.43372 L 1156.6265 334.13654 L 1130.9237 334.13654 L 1130.9237 359.83936 L 1130.9237 385.54214 L 1182.3292 385.54214 L 1208.0321 411.24496 L 1285.1405 411.24496 Q 1336.5461 411.24496 1387.9518 411.24496 L 1413.6545 411.24496 L 1439.3574 436.94778 L 1439.3574 436.94778 L 1439.3574 436.94778 L 1439.3574 462.65057 L 1465.0602 462.65057 L 1490.763 462.65057 L 1439.3574 488.3534 L 1387.9518 514.0562 L 1387.9518 514.0562 L 1387.9518 514.0562 L 1362.2489 514.0562 L 1362.2489 514.0562 L 1362.2489 539.75903 L 1336.5461 539.75903 L 1336.5461 539.75903 Q 1336.5461 565.46185 1285.1405 565.46185 Q 1233.7349 591.1646 1259.4377 616.86743 Q 1285.1405 616.86743 1233.7349 642.57025 Q 1182.3292 668.2731 1233.7349 668.2731 Q 1259.4377 668.2731 1233.7349 693.9759 Q 1182.3292 719.6787 1182.3292 745.3815 Q 1182.3292 771.0843 1130.9237 771.0843 L 1079.5181 771.0843 L 1053.8152 771.0843 L 1053.8152 771.0843 L 951.00397 771.0843 Q 848.19275 771.0843 719.6787 745.3815 Q 616.86743 719.6787 514.0562 668.2731 L 411.24496 642.57025 L 411.24496 642.57025 L 385.54214 642.57025 L 385.54214 616.86743 Q 359.83936 616.86743 359.83936 591.1646 Q 359.83936 565.46185 205.62248 514.0562 L 51.40562 462.65057 L 25.70281 462.65057 L -3.6379788E-12 462.65057 L -3.6379788E-12 462.65057 L -3.6379788E-12 436.94778 L -3.6379788E-12 436.94778 L -3.6379788E-12 436.94778 L 25.70281 436.94778 L 25.70281 411.24496 L 25.70281 411.24496 L 51.40562 411.24496 L 51.40562 411.24496 L 51.40562 411.24496 L 51.40562 385.54214 L 51.40562 385.54214 L 51.40562 359.83936 L 51.40562 334.13654 L 51.40562 308.43372 L 51.40562 282.73093 L 77.10843 282.73093 L 102.81124 308.43372 L 179.91968 282.73093 Q 257.0281 257.0281 231.32529 257.0281 Q 205.62248 257.0281 282.73093 205.62248 Q 359.83936 179.91968 359.83936 154.21686 Q 359.83936 154.21686 385.54214 128.51405 Q 411.24496 102.81124 411.24496 102.81124 L 411.24496 102.81124 L 411.24496 51.40562 Q 436.94778 25.70281 514.0562 25.70281 Q 565.46185 0.0 616.86743 0.0 z" svg:height="7.710843mm" draw:style-name="style-861" svg:viewBox="0.0 0.0 1490.763 771.0843" svg:width="14.90763mm" svg:x="262.6827mm" svg:y="158.84337mm"/>
          <draw:path svg:d="M 205.62248 0.0 L 231.32529 0.0 L 231.32529 25.70281 Q 231.32529 25.70281 231.32529 77.10843 Q 231.32529 128.51405 205.62248 128.51405 L 154.21686 128.51405 L 102.81124 154.21686 L 77.10843 154.21686 L 51.40562 154.21686 L 0.0 154.21686 L 0.0 102.81124 L 0.0 51.40562 L 25.70281 51.40562 L 51.40562 25.70281 L 102.81124 25.70281 Q 179.91968 25.70281 205.62248 0.0 z" svg:height="1.5421686mm" draw:style-name="style-862" svg:viewBox="0.0 0.0 231.32529 154.21686" svg:width="2.313253mm" svg:x="157.3012mm" svg:y="201.253mm"/>
          <draw:path svg:d="M 2493.1726 231.32529 L 2518.8755 257.0281 L 2518.8755 257.0281 L 2518.8755 231.32529 L 2518.8755 231.32529 Q 2518.8755 231.32529 2544.5781 231.32529 L 2544.5781 231.32529 L 2570.281 231.32529 Q 2621.6865 179.91968 2595.984 179.91968 Q 2570.281 179.91968 2570.281 154.21686 Q 2570.281 128.51405 2647.3894 128.51405 Q 2724.4978 128.51405 2724.4978 102.81124 Q 2724.4978 77.10843 2775.9036 77.10843 Q 2827.309 102.81124 2827.309 128.51405 Q 2827.309 154.21686 2930.1204 154.21686 Q 3058.6345 154.21686 3058.6345 128.51405 Q 3084.3372 102.81124 3084.3372 128.51405 Q 3084.3372 154.21686 3161.4456 154.21686 Q 3238.5542 154.21686 3238.5542 179.91968 Q 3238.5542 205.62248 3367.068 231.32529 Q 3495.5823 231.32529 3495.5823 231.32529 Q 3521.285 231.32529 3546.9878 257.0281 L 3598.3933 257.0281 L 3649.799 282.73093 Q 3701.2046 282.73093 3649.799 334.13654 Q 3598.3933 359.83936 3649.799 385.54214 Q 3701.2046 436.94778 3675.502 462.65057 L 3675.502 488.3534 L 3624.0962 488.3534 Q 3572.6907 488.3534 3546.9878 514.0562 L 3495.5823 539.75903 L 3495.5823 539.75903 L 3495.5823 539.75903 L 3521.285 539.75903 L 3521.285 539.75903 L 3521.285 565.46185 L 3495.5823 565.46185 L 3495.5823 565.46185 L 3495.5823 591.1646 L 3495.5823 591.1646 L 3495.5823 591.1646 L 3521.285 591.1646 L 3521.285 591.1646 L 3546.9878 616.86743 Q 3598.3933 642.57025 3624.0962 642.57025 L 3649.799 642.57025 L 3701.2046 693.9759 Q 3726.9075 745.3815 3701.2046 771.0843 L 3701.2046 771.0843 L 3649.799 771.0843 Q 3624.0962 796.7871 3624.0962 796.7871 L 3598.3933 796.7871 L 3598.3933 796.7871 L 3598.3933 796.7871 L 3572.6907 822.4899 L 3546.9878 822.4899 L 3546.9878 848.19275 L 3546.9878 873.89557 L 3572.6907 873.89557 L 3572.6907 899.5983 L 3598.3933 899.5983 Q 3649.799 899.5983 3649.799 925.30115 L 3649.799 925.30115 L 3624.0962 951.00397 L 3624.0962 1002.4096 L 3598.3933 1002.4096 L 3572.6907 1002.4096 L 3572.6907 1028.1124 L 3598.3933 1028.1124 L 3598.3933 1028.1124 L 3598.3933 1053.8152 L 3624.0962 1053.8152 Q 3649.799 1079.5181 3675.502 1130.9237 L 3701.2046 1182.3292 L 3701.2046 1182.3292 L 3701.2046 1182.3292 L 3649.799 1259.4377 Q 3624.0962 1336.5461 3598.3933 1336.5461 Q 3572.6907 1336.5461 3572.6907 1362.2489 Q 3572.6907 1387.9518 3598.3933 1387.9518 Q 3624.0962 1387.9518 3624.0962 1413.6545 Q 3624.0962 1439.3574 3572.6907 1490.763 Q 3521.285 1516.4658 3521.285 1542.1686 Q 3546.9878 1542.1686 3546.9878 1567.8715 L 3546.9878 1567.8715 L 3495.5823 1567.8715 Q 3444.1765 1567.8715 3444.1765 1593.5742 Q 3444.1765 1619.2771 3341.3652 1644.9799 L 3264.2568 1670.6826 L 3264.2568 1670.6826 L 3238.5542 1670.6826 L 3238.5542 1670.6826 L 3238.5542 1670.6826 L 3212.8513 1696.3855 L 3187.1484 1722.0883 L 3187.1484 1722.0883 L 3187.1484 1722.0883 L 3212.8513 1722.0883 L 3212.8513 1722.0883 L 3212.8513 1747.7911 L 3238.5542 1747.7911 L 3238.5542 1747.7911 L 3238.5542 1773.4939 L 3238.5542 1773.4939 L 3238.5542 1773.4939 L 3264.2568 1773.4939 L 3264.2568 1773.4939 L 3264.2568 1799.1967 L 3289.9597 1799.1967 L 3289.9597 1799.1967 L 3289.9597 1824.8995 L 3341.3652 1824.8995 L 3418.4736 1824.8995 L 3418.4736 1850.6023 L 3418.4736 1850.6023 L 3392.771 1850.6023 L 3367.068 1876.3052 L 3367.068 1876.3052 L 3392.771 1876.3052 L 3392.771 1902.0079 L 3392.771 1927.7108 L 3367.068 1927.7108 L 3341.3652 1927.7108 L 3341.3652 1902.0079 L 3341.3652 1876.3052 L 3315.6626 1876.3052 L 3315.6626 1876.3052 L 3289.9597 1876.3052 L 3289.9597 1876.3052 L 3238.5542 1876.3052 Q 3187.1484 1876.3052 3084.3372 1902.0079 Q 2981.526 1927.7108 2878.7148 1953.4136 Q 2801.6062 1979.1163 2775.9036 1953.4136 Q 2775.9036 1927.7108 2698.7952 1979.1163 Q 2621.6865 1979.1163 2518.8755 2030.522 L 2390.3613 2030.522 L 2390.3613 2056.2249 L 2416.0642 2056.2249 L 2416.0642 2056.2249 L 2416.0642 2081.9277 L 2416.0642 2081.9277 L 2416.0642 2081.9277 L 2390.3613 2081.9277 L 2390.3613 2081.9277 L 2390.3613 2107.6304 L 2416.0642 2107.6304 L 2416.0642 2133.3333 L 2416.0642 2184.7388 L 2467.4697 2184.7388 L 2493.1726 2184.7388 L 2416.0642 2210.4417 L 2364.6584 2210.4417 L 2287.55 2210.4417 L 2210.4417 2210.4417 L 2210.4417 2210.4417 Q 2210.4417 2184.7388 2107.6304 2184.7388 Q 2004.8192 2184.7388 1979.1163 2159.0361 Q 1953.4136 2133.3333 1902.0079 2133.3333 Q 1824.8995 2107.6304 1824.8995 2081.9277 Q 1824.8995 2056.2249 1799.1967 2056.2249 Q 1773.4939 2030.522 1722.0883 1979.1163 Q 1670.6826 1902.0079 1619.2771 1902.0079 L 1567.8715 1902.0079 L 1542.1686 1902.0079 Q 1516.4658 1876.3052 1516.4658 1824.8995 Q 1516.4658 1773.4939 1413.6545 1747.7911 Q 1310.8433 1722.0883 1336.5461 1696.3855 Q 1336.5461 1670.6826 1310.8433 1670.6826 Q 1285.1405 1670.6826 1285.1405 1619.2771 Q 1310.8433 1593.5742 1233.7349 1593.5742 L 1182.3292 1567.8715 L 1130.9237 1567.8715 L 1105.2208 1567.8715 L 1105.2208 1567.8715 L 1079.5181 1567.8715 L 1079.5181 1567.8715 L 1079.5181 1567.8715 L 1079.5181 1542.1686 L 1079.5181 1542.1686 L 1079.5181 1542.1686 L 1105.2208 1516.4658 L 1130.9237 1516.4658 L 1156.6265 1516.4658 L 1156.6265 1490.763 L 1130.9237 1465.0602 L 1130.9237 1465.0602 L 1130.9237 1465.0602 L 1156.6265 1439.3574 Q 1182.3292 1439.3574 1182.3292 1465.0602 Q 1208.0321 1465.0602 1208.0321 1465.0602 Q 1233.7349 1465.0602 1233.7349 1465.0602 L 1233.7349 1465.0602 L 1259.4377 1439.3574 L 1285.1405 1413.6545 L 1285.1405 1413.6545 L 1285.1405 1413.6545 L 1310.8433 1413.6545 L 1310.8433 1413.6545 L 1310.8433 1387.9518 L 1285.1405 1387.9518 L 1285.1405 1387.9518 L 1285.1405 1362.2489 L 1233.7349 1362.2489 L 1182.3292 1362.2489 L 1182.3292 1336.5461 L 1182.3292 1310.8433 L 1079.5181 1310.8433 Q 1002.4096 1310.8433 976.7068 1310.8433 Q 951.00397 1310.8433 925.30115 1285.1405 Q 925.30115 1259.4377 873.89557 1285.1405 Q 796.7871 1310.8433 771.0843 1285.1405 Q 771.0843 1259.4377 745.3815 1259.4377 L 719.6787 1259.4377 L 616.86743 1259.4377 L 488.3534 1259.4377 L 514.0562 1233.7349 Q 539.75903 1208.0321 565.46185 1208.0321 Q 616.86743 1208.0321 565.46185 1182.3292 Q 488.3534 1156.6265 462.65057 1130.9237 Q 436.94778 1105.2208 411.24496 1105.2208 Q 359.83936 1079.5181 359.83936 1053.8152 Q 359.83936 1002.4096 359.83936 976.7068 Q 359.83936 951.00397 308.43372 925.30115 Q 257.0281 899.5983 257.0281 925.30115 Q 257.0281 951.00397 205.62248 951.00397 L 128.51405 925.30115 L 128.51405 925.30115 L 128.51405 899.5983 L 102.81124 899.5983 L 77.10843 899.5983 L 154.21686 873.89557 Q 205.62248 848.19275 205.62248 848.19275 L 205.62248 796.7871 L 205.62248 796.7871 L 205.62248 796.7871 L 179.91968 771.0843 Q 154.21686 745.3815 154.21686 693.9759 Q 128.51405 668.2731 51.40562 668.2731 L 0.0 642.57025 L 0.0 642.57025 L 0.0 642.57025 L 25.70281 616.86743 L 51.40562 591.1646 L 51.40562 591.1646 L 51.40562 591.1646 L 51.40562 616.86743 L 51.40562 616.86743 L 77.10843 616.86743 L 77.10843 642.57025 L 77.10843 642.57025 L 102.81124 642.57025 L 102.81124 616.86743 L 102.81124 591.1646 L 102.81124 591.1646 L 102.81124 565.46185 L 128.51405 565.46185 L 128.51405 565.46185 L 154.21686 591.1646 Q 179.91968 591.1646 231.32529 616.86743 L 282.73093 642.57025 L 308.43372 642.57025 L 359.83936 642.57025 L 359.83936 616.86743 Q 359.83936 591.1646 385.54214 514.0562 Q 385.54214 436.94778 514.0562 436.94778 L 668.2731 436.94778 L 642.57025 411.24496 Q 616.86743 411.24496 616.86743 385.54214 Q 616.86743 359.83936 565.46185 359.83936 L 539.75903 334.13654 L 565.46185 334.13654 L 591.1646 334.13654 L 591.1646 308.43372 L 616.86743 308.43372 L 616.86743 282.73093 L 616.86743 257.0281 L 719.6787 231.32529 Q 822.4899 231.32529 899.5983 205.62248 Q 976.7068 179.91968 976.7068 154.21686 Q 1002.4096 128.51405 1130.9237 102.81124 Q 1285.1405 51.40562 1285.1405 25.70281 Q 1285.1405 1.8189894E-12 1336.5461 1.8189894E-12 Q 1362.2489 1.8189894E-12 1362.2489 25.70281 Q 1387.9518 51.40562 1387.9518 25.70281 Q 1413.6545 25.70281 1516.4658 51.40562 Q 1619.2771 77.10843 1670.6826 51.40562 Q 1696.3855 25.70281 1902.0079 1.8189894E-12 Q 2081.9277 -25.70281 2184.7388 25.70281 Q 2287.55 77.10843 2313.253 128.51405 Q 2313.253 154.21686 2338.9558 128.51405 Q 2364.6584 128.51405 2390.3613 154.21686 Q 2390.3613 179.91968 2441.7668 179.91968 Q 2467.4697 205.62248 2493.1726 231.32529 z" svg:height="22.104416mm" draw:style-name="style-863" svg:viewBox="0.0 0.0 3701.2046 2210.4417" svg:width="37.012047mm" svg:x="26.216866mm" svg:y="87.64658mm"/>
          <draw:path svg:d="M 1130.9237 -1.8189894E-12 L 1208.0321 -1.8189894E-12 L 1285.1405 25.70281 Q 1362.2489 51.40562 1362.2489 -1.8189894E-12 Q 1362.2489 -25.70281 1465.0602 -1.8189894E-12 Q 1567.8715 51.40562 1567.8715 77.10843 Q 1567.8715 102.81124 1670.6826 154.21686 Q 1799.1967 154.21686 1799.1967 179.91968 L 1799.1967 179.91968 L 1824.8995 205.62248 Q 1850.6023 205.62248 1850.6023 231.32529 L 1824.8995 231.32529 L 1824.8995 257.0281 L 1824.8995 282.73093 L 1850.6023 282.73093 L 1850.6023 282.73093 L 1850.6023 282.73093 Q 1850.6023 308.43372 1850.6023 308.43372 Q 1824.8995 334.13654 1799.1967 334.13654 L 1747.7911 334.13654 L 1747.7911 385.54214 Q 1747.7911 462.65057 1773.4939 462.65057 Q 1824.8995 462.65057 1824.8995 488.3534 Q 1824.8995 514.0562 1850.6023 514.0562 L 1876.3052 514.0562 L 1824.8995 539.75903 Q 1747.7911 565.46185 1747.7911 591.1646 Q 1773.4939 616.86743 1773.4939 616.86743 L 1773.4939 616.86743 L 1722.0883 642.57025 Q 1670.6826 668.2731 1644.9799 719.6787 Q 1619.2771 771.0843 1593.5742 771.0843 Q 1567.8715 771.0843 1567.8715 873.89557 Q 1593.5742 951.00397 1567.8715 951.00397 Q 1542.1686 951.00397 1516.4658 1002.4096 Q 1516.4658 1028.1124 1516.4658 1053.8152 L 1516.4658 1053.8152 L 1490.763 1079.5181 L 1490.763 1079.5181 L 1362.2489 1130.9237 Q 1259.4377 1182.3292 1259.4377 1182.3292 Q 1259.4377 1233.7349 1259.4377 1233.7349 L 1259.4377 1233.7349 L 1233.7349 1233.7349 L 1233.7349 1259.4377 L 1208.0321 1259.4377 Q 1208.0321 1233.7349 1053.8152 1233.7349 Q 873.89557 1182.3292 848.19275 1208.0321 L 796.7871 1208.0321 L 796.7871 1208.0321 Q 796.7871 1182.3292 771.0843 1182.3292 Q 745.3815 1156.6265 745.3815 1130.9237 Q 745.3815 1105.2208 616.86743 1079.5181 Q 514.0562 1079.5181 514.0562 1053.8152 Q 514.0562 1028.1124 411.24496 1028.1124 L 308.43372 1002.4096 L 308.43372 976.7068 L 282.73093 976.7068 L 282.73093 976.7068 L 282.73093 976.7068 L 282.73093 951.00397 L 282.73093 951.00397 L 308.43372 951.00397 L 308.43372 925.30115 L 359.83936 925.30115 Q 411.24496 925.30115 411.24496 899.5983 Q 411.24496 873.89557 436.94778 873.89557 Q 462.65057 873.89557 462.65057 745.3815 Q 436.94778 642.57025 488.3534 668.2731 Q 539.75903 668.2731 539.75903 616.86743 Q 514.0562 565.46185 488.3534 565.46185 Q 462.65057 565.46185 488.3534 514.0562 L 488.3534 462.65057 L 462.65057 462.65057 Q 436.94778 462.65057 436.94778 436.94778 Q 436.94778 411.24496 385.54214 411.24496 Q 359.83936 411.24496 359.83936 436.94778 Q 359.83936 462.65057 231.32529 411.24496 L 128.51405 385.54214 L 128.51405 359.83936 Q 128.51405 359.83936 154.21686 359.83936 Q 179.91968 334.13654 128.51405 334.13654 L 102.81124 308.43372 L 51.40562 334.13654 L 0.0 334.13654 L 0.0 308.43372 L 0.0 282.73093 L 25.70281 282.73093 L 25.70281 257.0281 L 51.40562 257.0281 L 77.10843 257.0281 L 77.10843 231.32529 L 77.10843 231.32529 L 102.81124 231.32529 L 102.81124 205.62248 L 77.10843 205.62248 L 25.70281 205.62248 L 51.40562 179.91968 L 77.10843 154.21686 L 128.51405 154.21686 Q 179.91968 154.21686 179.91968 128.51405 L 179.91968 128.51405 L 231.32529 102.81124 Q 282.73093 102.81124 308.43372 102.81124 L 308.43372 102.81124 L 411.24496 77.10843 Q 514.0562 51.40562 539.75903 51.40562 L 565.46185 51.40562 L 591.1646 51.40562 Q 591.1646 51.40562 591.1646 51.40562 L 591.1646 51.40562 L 822.4899 25.70281 Q 1053.8152 -1.8189894E-12 1130.9237 -1.8189894E-12 z" svg:height="12.594377mm" draw:style-name="style-864" svg:viewBox="0.0 0.0 1876.3052 1259.4377" svg:width="18.763052mm" svg:x="54.23293mm" svg:y="129.0281mm"/>
          <draw:path svg:d="M 642.57025 25.70281 L 719.6787 25.70281 L 719.6787 25.70281 L 745.3815 25.70281 L 745.3815 51.40562 Q 745.3815 77.10843 693.9759 77.10843 L 642.57025 102.81124 L 693.9759 102.81124 L 719.6787 102.81124 L 796.7871 128.51405 Q 899.5983 154.21686 1002.4096 128.51405 Q 1079.5181 102.81124 1105.2208 128.51405 L 1130.9237 154.21686 L 1130.9237 154.21686 L 1130.9237 154.21686 L 1105.2208 154.21686 Q 1079.5181 179.91968 1079.5181 205.62248 Q 1079.5181 231.32529 1105.2208 231.32529 L 1156.6265 231.32529 L 1130.9237 334.13654 Q 1105.2208 436.94778 1105.2208 462.65057 Q 1105.2208 514.0562 1105.2208 539.75903 L 1105.2208 565.46185 L 1079.5181 565.46185 Q 1053.8152 565.46185 1053.8152 591.1646 L 1053.8152 591.1646 L 1079.5181 616.86743 L 1079.5181 616.86743 L 1053.8152 616.86743 L 1028.1124 616.86743 L 1028.1124 642.57025 L 1028.1124 668.2731 L 1002.4096 668.2731 L 976.7068 668.2731 L 976.7068 642.57025 Q 976.7068 616.86743 925.30115 616.86743 L 873.89557 642.57025 L 873.89557 616.86743 Q 873.89557 591.1646 796.7871 616.86743 L 693.9759 616.86743 L 693.9759 565.46185 Q 693.9759 514.0562 668.2731 488.3534 L 642.57025 462.65057 L 642.57025 462.65057 Q 642.57025 436.94778 642.57025 411.24496 Q 642.57025 411.24496 539.75903 359.83936 L 436.94778 308.43372 L 436.94778 308.43372 Q 436.94778 282.73093 411.24496 282.73093 Q 411.24496 257.0281 231.32529 257.0281 L 51.40562 205.62248 L 25.70281 205.62248 L 0.0 205.62248 L 0.0 179.91968 L 0.0 179.91968 L 25.70281 179.91968 L 77.10843 179.91968 L 77.10843 154.21686 L 77.10843 128.51405 L 102.81124 128.51405 L 102.81124 102.81124 L 154.21686 51.40562 Q 205.62248 0.0 334.13654 0.0 Q 436.94778 0.0 436.94778 25.70281 Q 411.24496 51.40562 488.3534 51.40562 Q 591.1646 77.10843 591.1646 51.40562 Q 591.1646 25.70281 642.57025 25.70281 z" svg:height="6.6827307mm" draw:style-name="style-865" svg:viewBox="0.0 0.0 1156.6265 668.2731" svg:width="11.566264mm" svg:x="191.48593mm" svg:y="167.06827mm"/>
          <draw:path svg:d="M 1156.6265 -1.8189894E-12 L 1156.6265 -1.8189894E-12 L 1156.6265 -1.8189894E-12 L 1182.3292 -1.8189894E-12 L 1182.3292 -1.8189894E-12 L 1208.0321 -1.8189894E-12 L 1208.0321 25.70281 Q 1208.0321 51.40562 1285.1405 51.40562 Q 1362.2489 51.40562 1362.2489 77.10843 Q 1362.2489 102.81124 1387.9518 102.81124 L 1387.9518 102.81124 L 1465.0602 102.81124 L 1516.4658 77.10843 L 1670.6826 77.10843 Q 1824.8995 77.10843 1850.6023 77.10843 L 1850.6023 77.10843 L 1850.6023 102.81124 Q 1850.6023 128.51405 1799.1967 179.91968 Q 1747.7911 231.32529 1696.3855 231.32529 L 1644.9799 231.32529 L 1644.9799 257.0281 L 1619.2771 257.0281 L 1619.2771 257.0281 L 1619.2771 282.73093 L 1670.6826 282.73093 L 1696.3855 282.73093 L 1696.3855 308.43372 L 1670.6826 334.13654 L 1670.6826 334.13654 L 1670.6826 334.13654 L 1722.0883 359.83936 L 1773.4939 385.54214 L 1773.4939 385.54214 L 1773.4939 385.54214 L 1747.7911 385.54214 L 1747.7911 385.54214 L 1747.7911 411.24496 L 1722.0883 411.24496 L 1722.0883 411.24496 L 1722.0883 436.94778 L 1747.7911 436.94778 Q 1773.4939 436.94778 1799.1967 462.65057 L 1824.8995 462.65057 L 1824.8995 488.3534 L 1824.8995 514.0562 L 1850.6023 539.75903 L 1876.3052 565.46185 L 1876.3052 565.46185 L 1876.3052 591.1646 L 1876.3052 591.1646 L 1876.3052 591.1646 L 1902.0079 616.86743 L 1902.0079 642.57025 L 1927.7108 642.57025 L 1953.4136 642.57025 L 1953.4136 668.2731 L 1979.1163 668.2731 L 1979.1163 668.2731 L 1979.1163 693.9759 L 1953.4136 693.9759 L 1927.7108 693.9759 L 1927.7108 719.6787 L 1927.7108 719.6787 L 1927.7108 719.6787 Q 1927.7108 745.3815 1773.4939 745.3815 L 1619.2771 796.7871 L 1567.8715 796.7871 L 1542.1686 796.7871 L 1542.1686 822.4899 L 1516.4658 822.4899 L 1516.4658 848.19275 L 1516.4658 873.89557 L 1490.763 899.5983 Q 1465.0602 899.5983 1387.9518 899.5983 Q 1310.8433 899.5983 1285.1405 925.30115 Q 1285.1405 951.00397 1259.4377 951.00397 Q 1233.7349 951.00397 1233.7349 976.7068 Q 1233.7349 1002.4096 1208.0321 1002.4096 Q 1156.6265 1002.4096 1105.2208 1053.8152 Q 1053.8152 1105.2208 1028.1124 1105.2208 Q 1002.4096 1105.2208 976.7068 1053.8152 Q 976.7068 1028.1124 951.00397 1028.1124 L 925.30115 1053.8152 L 899.5983 1053.8152 L 873.89557 1053.8152 L 873.89557 1053.8152 Q 848.19275 1028.1124 848.19275 1002.4096 Q 822.4899 1002.4096 616.86743 976.7068 L 411.24496 951.00397 L 411.24496 951.00397 L 385.54214 951.00397 L 385.54214 951.00397 L 385.54214 951.00397 L 385.54214 925.30115 L 385.54214 925.30115 L 359.83936 925.30115 L 359.83936 951.00397 L 334.13654 951.00397 L 308.43372 951.00397 L 308.43372 899.5983 L 334.13654 848.19275 L 334.13654 848.19275 L 334.13654 848.19275 L 334.13654 822.4899 L 334.13654 822.4899 L 308.43372 822.4899 L 308.43372 796.7871 L 308.43372 796.7871 L 282.73093 796.7871 L 282.73093 796.7871 L 282.73093 796.7871 L 282.73093 771.0843 L 282.73093 771.0843 L 334.13654 771.0843 Q 385.54214 745.3815 488.3534 745.3815 L 616.86743 693.9759 L 616.86743 693.9759 L 642.57025 693.9759 L 642.57025 668.2731 L 642.57025 642.57025 L 591.1646 642.57025 L 539.75903 642.57025 L 436.94778 642.57025 L 308.43372 642.57025 L 282.73093 642.57025 L 231.32529 642.57025 L 179.91968 642.57025 Q 154.21686 642.57025 154.21686 616.86743 Q 128.51405 591.1646 102.81124 591.1646 L 77.10843 591.1646 L 77.10843 591.1646 L 51.40562 591.1646 L 51.40562 565.46185 L 25.70281 565.46185 L 25.70281 565.46185 L 25.70281 539.75903 L 25.70281 539.75903 L 25.70281 539.75903 L 0.0 539.75903 L 0.0 539.75903 L 0.0 514.0562 L 0.0 514.0562 L 25.70281 514.0562 L 77.10843 488.3534 L 77.10843 488.3534 L 77.10843 488.3534 L 102.81124 488.3534 L 102.81124 488.3534 L 102.81124 462.65057 L 128.51405 462.65057 L 128.51405 436.94778 L 128.51405 411.24496 L 102.81124 411.24496 L 77.10843 385.54214 L 77.10843 385.54214 Q 77.10843 385.54214 51.40562 385.54214 Q 51.40562 385.54214 231.32529 359.83936 Q 385.54214 334.13654 411.24496 282.73093 Q 436.94778 257.0281 411.24496 205.62248 Q 385.54214 154.21686 462.65057 128.51405 Q 514.0562 77.10843 488.3534 77.10843 L 462.65057 51.40562 L 539.75903 51.40562 Q 591.1646 51.40562 616.86743 25.70281 Q 642.57025 -25.70281 899.5983 -1.8189894E-12 Q 1156.6265 25.70281 1156.6265 -1.8189894E-12 z" svg:height="11.052208mm" draw:style-name="style-866" svg:viewBox="0.0 0.0 1979.1163 1105.2208" svg:width="19.791164mm" svg:x="17.73494mm" svg:y="119.00401mm"/>
          <draw:path svg:d="M 796.7871 77.10843 L 796.7871 77.10843 L 771.0843 128.51405 Q 719.6787 179.91968 668.2731 179.91968 Q 616.86743 179.91968 616.86743 231.32529 Q 591.1646 282.73093 514.0562 334.13654 Q 436.94778 385.54214 334.13654 385.54214 L 231.32529 385.54214 L 231.32529 385.54214 L 231.32529 385.54214 L 102.81124 359.83936 Q -51.40562 334.13654 0.0 308.43372 Q 51.40562 257.0281 51.40562 205.62248 L 77.10843 179.91968 L 77.10843 154.21686 L 77.10843 154.21686 L 77.10843 154.21686 L 77.10843 128.51405 L 102.81124 128.51405 Q 128.51405 128.51405 308.43372 51.40562 L 488.3534 -1.8189894E-12 L 616.86743 -1.8189894E-12 Q 771.0843 -1.8189894E-12 771.0843 25.70281 Q 771.0843 51.40562 796.7871 77.10843 z" svg:height="3.8554215mm" draw:style-name="style-867" svg:viewBox="0.0 0.0 796.7871 385.54214" svg:width="7.967871mm" svg:x="44.20883mm" svg:y="144.70682mm"/>
          <draw:path svg:d="M 796.7871 51.40562 L 822.4899 51.40562 L 848.19275 51.40562 Q 899.5983 77.10843 899.5983 51.40562 Q 899.5983 25.70281 951.00397 51.40562 Q 1002.4096 51.40562 951.00397 102.81124 Q 925.30115 179.91968 1362.2489 154.21686 Q 1824.8995 154.21686 1824.8995 128.51405 L 1824.8995 128.51405 L 1927.7108 128.51405 Q 2056.2249 154.21686 2081.9277 154.21686 L 2081.9277 154.21686 L 2081.9277 154.21686 L 2081.9277 154.21686 L 2107.6304 179.91968 L 2133.3333 205.62248 L 2107.6304 205.62248 L 2081.9277 205.62248 L 2081.9277 257.0281 L 2081.9277 282.73093 L 2056.2249 282.73093 L 2030.522 308.43372 L 2004.8192 308.43372 L 1979.1163 308.43372 L 1979.1163 334.13654 L 1979.1163 334.13654 L 1953.4136 359.83936 Q 1927.7108 359.83936 1902.0079 462.65057 Q 1902.0079 539.75903 1876.3052 539.75903 Q 1850.6023 539.75903 1850.6023 616.86743 L 1850.6023 668.2731 L 1824.8995 668.2731 L 1799.1967 668.2731 L 1773.4939 668.2731 L 1747.7911 668.2731 L 1747.7911 693.9759 L 1747.7911 693.9759 L 1722.0883 693.9759 L 1670.6826 693.9759 L 1670.6826 668.2731 Q 1670.6826 642.57025 1722.0883 642.57025 Q 1747.7911 642.57025 1722.0883 591.1646 L 1722.0883 565.46185 L 1670.6826 539.75903 L 1619.2771 539.75903 L 1619.2771 514.0562 L 1619.2771 488.3534 L 1567.8715 514.0562 Q 1542.1686 514.0562 1516.4658 539.75903 Q 1516.4658 565.46185 1516.4658 591.1646 L 1516.4658 591.1646 L 1490.763 616.86743 L 1490.763 642.57025 L 1465.0602 642.57025 L 1439.3574 642.57025 L 1439.3574 616.86743 L 1465.0602 591.1646 L 1465.0602 565.46185 Q 1465.0602 539.75903 1490.763 462.65057 L 1516.4658 411.24496 L 1516.4658 411.24496 L 1516.4658 411.24496 L 1516.4658 385.54214 L 1516.4658 385.54214 L 1490.763 385.54214 L 1490.763 359.83936 L 1208.0321 359.83936 Q 951.00397 359.83936 873.89557 359.83936 L 796.7871 359.83936 L 745.3815 359.83936 Q 719.6787 359.83936 719.6787 334.13654 Q 745.3815 334.13654 693.9759 308.43372 Q 642.57025 308.43372 642.57025 282.73093 Q 642.57025 257.0281 591.1646 231.32529 Q 565.46185 205.62248 436.94778 205.62248 L 308.43372 179.91968 L 205.62248 179.91968 L 102.81124 154.21686 L 77.10843 154.21686 L 25.70281 154.21686 L 25.70281 128.51405 L 25.70281 102.81124 L 1.8189894E-12 102.81124 L 1.8189894E-12 102.81124 L 1.8189894E-12 102.81124 L 25.70281 77.10843 L 25.70281 51.40562 Q 25.70281 0.0 334.13654 0.0 Q 642.57025 0.0 693.9759 25.70281 Q 771.0843 51.40562 796.7871 51.40562 z" svg:height="6.939759mm" draw:style-name="style-868" svg:viewBox="0.0 0.0 2133.3333 693.9759" svg:width="21.333332mm" svg:x="87.64658mm" svg:y="110.008026mm"/>
          <draw:path svg:d="M 745.3815 257.0281 L 745.3815 257.0281 L 693.9759 257.0281 Q 668.2731 257.0281 591.1646 231.32529 Q 488.3534 231.32529 488.3534 282.73093 Q 514.0562 334.13654 436.94778 308.43372 L 334.13654 308.43372 L 257.0281 282.73093 L 179.91968 282.73093 L 179.91968 308.43372 L 179.91968 334.13654 L 102.81124 334.13654 L 25.70281 308.43372 L 25.70281 308.43372 L 25.70281 308.43372 L 51.40562 282.73093 L 51.40562 257.0281 L 77.10843 257.0281 L 128.51405 257.0281 L 102.81124 231.32529 L 77.10843 205.62248 L 77.10843 205.62248 L 77.10843 205.62248 L 51.40562 179.91968 Q 25.70281 154.21686 25.70281 154.21686 L 25.70281 154.21686 L 25.70281 154.21686 Q 25.70281 128.51405 0.0 102.81124 L 0.0 51.40562 L 0.0 51.40562 L 25.70281 51.40562 L 25.70281 0.0 Q 25.70281 -25.70281 231.32529 0.0 Q 436.94778 0.0 436.94778 25.70281 Q 436.94778 51.40562 488.3534 51.40562 Q 565.46185 25.70281 565.46185 102.81124 Q 565.46185 179.91968 642.57025 205.62248 Q 745.3815 231.32529 745.3815 257.0281 z" svg:height="3.3413653mm" draw:style-name="style-869" svg:viewBox="0.0 0.0 745.3815 334.13654" svg:width="7.453815mm" svg:x="222.32932mm" svg:y="89.44578mm"/>
          <draw:path svg:d="M 539.75903 25.70281 L 591.1646 25.70281 L 591.1646 25.70281 Q 616.86743 25.70281 642.57025 51.40562 L 642.57025 51.40562 L 693.9759 77.10843 Q 771.0843 128.51405 771.0843 128.51405 L 771.0843 128.51405 L 719.6787 128.51405 Q 668.2731 128.51405 642.57025 154.21686 L 591.1646 154.21686 L 385.54214 154.21686 Q 154.21686 179.91968 128.51405 179.91968 L 102.81124 179.91968 L 51.40562 154.21686 L -3.6379788E-12 154.21686 L -3.6379788E-12 128.51405 Q -25.70281 128.51405 -3.6379788E-12 77.10843 L -3.6379788E-12 25.70281 L 179.91968 1.8189894E-12 Q 359.83936 -25.70281 436.94778 1.8189894E-12 Q 514.0562 25.70281 539.75903 25.70281 z" svg:height="1.7991967mm" draw:style-name="style-870" svg:viewBox="0.0 0.0 771.0843 179.91968" svg:width="7.710843mm" svg:x="305.6064mm" svg:y="94.84337mm"/>
          <draw:path svg:d="M 0.0 2930.1204 L 0.0 0.0 L 15987.147 0.0 L 31999.998 0.0 L 31999.998 1902.0079 L 31999.998 3829.7188 L 31999.998 3829.7188 Q 31974.295 3829.7188 31974.295 3804.0159 Q 31974.295 3778.313 31922.89 3752.6104 Q 31871.484 3701.2046 31871.484 3624.0962 Q 31871.484 3546.9878 31845.781 3546.9878 Q 31820.078 3546.9878 31845.781 3521.285 Q 31871.484 3521.285 31845.781 3444.1765 Q 31820.078 3367.068 31794.377 3341.3652 Q 31768.674 3341.3652 31768.674 3238.5542 L 31742.97 3161.4456 L 31691.564 3161.4456 Q 31640.16 3161.4456 31640.16 3135.743 L 31614.457 3110.04 L 31614.457 3110.04 Q 31614.457 3135.743 31588.754 3135.743 Q 31563.05 3135.743 31563.05 3161.4456 Q 31563.05 3187.1484 31537.348 3187.1484 Q 31511.645 3187.1484 31537.348 3212.8513 Q 31563.05 3238.5542 31511.645 3238.5542 Q 31434.537 3238.5542 31434.537 3264.2568 Q 31434.537 3289.9597 31357.428 3289.9597 Q 31306.023 3289.9597 31306.023 3341.3652 Q 31280.32 3367.068 31228.914 3392.771 Q 31177.508 3392.771 31177.508 3418.4736 Q 31177.508 3444.1765 31151.807 3444.1765 Q 31126.104 3444.1765 31126.104 3418.4736 Q 31100.4 3392.771 31100.4 3418.4736 Q 31100.4 3444.1765 31048.994 3444.1765 Q 31023.291 3444.1765 30997.59 3521.285 Q 30946.184 3598.3933 30894.777 3598.3933 Q 30869.074 3598.3933 30843.373 3649.799 Q 30817.67 3701.2046 30791.967 3701.2046 Q 30740.56 3701.2046 30714.857 3752.6104 Q 30689.156 3804.0159 30689.156 3829.7188 Q 30663.453 3855.4216 30560.64 3855.4216 Q 30457.83 3881.1243 30432.127 3906.8271 Q 30406.424 3958.2327 30329.316 3958.2327 Q 30226.504 3983.9355 30200.803 3983.9355 Q 30149.396 4009.6384 29969.477 4061.044 Q 29815.26 4112.4497 29815.26 4138.1523 Q 29815.26 4189.558 29789.557 4189.558 Q 29763.854 4189.558 29763.854 4163.8555 Q 29763.854 4138.1523 29738.152 4163.8555 Q 29738.152 4189.558 29661.043 4189.558 Q 29558.232 4189.558 29558.232 4163.8555 Q 29558.232 4138.1523 29455.42 4163.8555 Q 29352.61 4215.2607 29198.393 4240.964 Q 29044.176 4266.6665 29044.176 4292.369 Q 29044.176 4318.0723 28992.77 4343.775 Q 28941.365 4369.4775 28941.365 4395.1807 Q 28967.066 4420.8833 28838.553 4420.8833 Q 28735.742 4420.8833 28735.742 4446.586 Q 28710.04 4472.289 28684.336 4472.289 Q 28658.633 4472.289 28607.229 4472.289 Q 28555.822 4472.289 28478.713 4472.289 Q 28375.902 4472.289 28324.496 4497.9917 Q 28273.092 4523.695 28170.28 4523.695 Q 28093.172 4575.1 28067.469 4575.1 Q 28041.766 4575.1 28016.062 4575.1 Q 27990.36 4575.1 27861.846 4575.1 Q 27707.629 4600.803 27604.818 4626.506 Q 27476.305 4677.9116 27476.305 4703.6143 Q 27476.305 4729.317 27424.898 4729.317 Q 27373.492 4755.02 27373.492 4729.317 Q 27347.79 4703.6143 27347.79 4729.317 Q 27347.79 4755.02 27244.979 4780.7227 Q 27167.871 4780.7227 27142.168 4780.7227 Q 27142.168 4755.02 27065.059 4755.02 Q 26987.951 4780.7227 26936.545 4729.317 Q 26910.842 4729.317 26859.438 4729.317 Q 26808.031 4755.02 26808.031 4729.317 Q 26782.328 4703.6143 26730.922 4729.317 Q 26653.814 4780.7227 26473.895 4806.4253 Q 26268.271 4857.831 26268.271 4883.5337 Q 26268.271 4909.237 26242.568 4883.5337 Q 26216.867 4857.831 26216.867 4857.831 Q 26191.164 4883.5337 26165.46 4883.5337 Q 26139.758 4883.5337 26114.055 4909.237 Q 26114.055 4934.9395 26011.244 4934.9395 Q 25934.135 4934.9395 25728.514 4986.345 Q 25522.89 5037.751 25497.188 5037.751 Q 25497.188 5063.4536 25471.484 5063.4536 Q 25445.781 5037.751 25188.754 5089.1562 Q 24931.727 5089.1562 24906.023 5063.4536 Q 24880.32 5037.751 24880.32 5063.4536 Q 24854.617 5089.1562 24828.914 5114.8594 Q 24803.21 5140.562 24674.697 5114.8594 Q 24571.887 5089.1562 24520.48 5089.1562 Q 24494.777 5089.1562 24469.076 5089.1562 Q 24469.076 5063.4536 24340.56 5089.1562 Q 24237.75 5114.8594 24212.047 5140.562 Q 24212.047 5140.562 24032.127 5191.968 Q 23852.207 5243.373 23697.99 5294.779 Q 23518.072 5346.1846 23415.26 5346.1846 Q 23312.45 5346.1846 23183.936 5371.887 L 23081.123 5423.293 L 23055.42 5423.293 L 23055.42 5448.9956 L 23029.719 5448.9956 L 23004.016 5448.9956 L 22978.312 5474.6987 L 22926.906 5500.4014 L 22875.502 5500.4014 L 22849.799 5500.4014 L 22849.799 5526.104 L 22849.799 5526.104 L 22824.096 5526.104 Q 22824.096 5551.807 22695.582 5551.807 Q 22567.066 5551.807 22155.822 5577.51 Q 21744.578 5603.2124 21333.332 5628.9155 Q 20947.791 5654.618 20870.682 5680.3213 Q 20819.275 5706.024 20716.465 5706.024 L 20639.357 5731.7266 L 20639.357 5706.024 Q 20613.654 5680.3213 20613.654 5706.024 L 20613.654 5706.024 L 20613.654 5706.024 Q 20587.951 5706.024 20151.004 5706.024 Q 19688.354 5706.024 19611.244 5680.3213 Q 19534.135 5654.618 19405.621 5680.3213 Q 19277.107 5706.024 18968.674 5706.024 Q 18634.537 5706.024 18506.023 5706.024 L 18377.51 5680.3213 L 18351.807 5680.3213 L 18300.4 5654.618 L 18223.293 5654.618 L 18146.184 5654.618 L 18043.373 5654.618 Q 17966.264 5654.618 17940.56 5628.9155 Q 17889.156 5603.2124 17734.94 5603.2124 Q 17555.02 5603.2124 17477.91 5577.51 Q 17375.1 5551.807 17220.883 5551.807 Q 17066.666 5551.807 16989.557 5551.807 Q 16912.45 5551.807 16783.936 5551.807 Q 16655.422 5551.807 16398.393 5551.807 Q 16115.662 5551.807 15935.742 5551.807 Q 15730.12 5603.2124 15395.983 5603.2124 Q 15061.847 5603.2124 14907.63 5603.2124 Q 14753.413 5603.2124 14444.9795 5654.618 Q 14136.546 5654.618 13828.112 5706.024 Q 13493.976 5706.024 13057.027 5757.4297 Q 12594.377 5757.4297 12388.755 5757.4297 Q 12183.132 5757.4297 12106.023 5808.835 Q 12028.915 5808.835 11771.887 5834.538 Q 11489.156 5860.2407 11412.048 5860.2407 Q 11334.939 5860.2407 10949.397 5885.9434 Q 10538.152 5911.6465 10332.529 5911.6465 L 10101.204 5911.6465 L 10101.204 5911.6465 L 10075.502 5911.6465 L 10075.502 5911.6465 L 10075.502 5911.6465 L 10075.502 5937.349 L 10075.502 5937.349 L 10049.799 5937.349 L 10049.799 5937.349 L 10024.096 5937.349 Q 9972.69 5963.052 9767.067 5937.349 Q 9561.445 5911.6465 9381.525 5911.6465 Q 9201.606 5911.6465 8970.28 5911.6465 Q 8738.955 5911.6465 8584.738 5911.6465 Q 8430.521 5911.6465 8379.116 5911.6465 Q 8327.711 5911.6465 8199.196 5911.6465 Q 8044.9795 5911.6465 7993.5737 5911.6465 Q 7942.1685 5911.6465 7402.409 5911.6465 Q 6862.6504 5911.6465 6425.7026 5911.6465 Q 5988.755 5911.6465 4934.9395 5911.6465 Q 3881.1243 5911.6465 3572.6907 5911.6465 Q 3264.2568 5911.6465 2801.6062 5937.349 Q 2338.9558 5963.052 2313.253 5937.349 Q 2313.253 5911.6465 2236.1445 5937.349 Q 2184.7388 5963.052 1336.5461 5963.052 Q 462.65057 5963.052 308.43372 6014.4575 Q 128.51405 6014.4575 102.81124 5988.755 Q 102.81124 5963.052 51.40562 5963.052 L 25.70281 5963.052 L 25.70281 5911.6465 Q 0.0 5885.9434 0.0 5885.9434 L 0.0 5885.9434 L 0.0 2930.1204 z" svg:height="60.144577mm" draw:style-name="style-871" svg:viewBox="0.0 0.0 31999.998 6014.4575" svg:width="320.0mm" svg:x="0.0mm" svg:y="0.0mm"/>
          <draw:path svg:d="M 976.7068 25.70281 L 976.7068 0.0 L 976.7068 0.0 L 976.7068 0.0 L 976.7068 25.70281 L 976.7068 77.10843 L 976.7068 102.81124 L 976.7068 128.51405 L 1002.4096 128.51405 L 1002.4096 128.51405 L 1002.4096 154.21686 L 1028.1124 154.21686 L 1028.1124 179.91968 L 1028.1124 179.91968 L 1002.4096 179.91968 Q 976.7068 179.91968 951.00397 205.62248 Q 925.30115 231.32529 925.30115 282.73093 L 925.30115 308.43372 L 951.00397 334.13654 L 951.00397 385.54214 L 873.89557 385.54214 Q 771.0843 385.54214 745.3815 411.24496 Q 719.6787 411.24496 719.6787 436.94778 Q 719.6787 488.3534 668.2731 488.3534 Q 591.1646 488.3534 539.75903 514.0562 L 488.3534 539.75903 L 462.65057 539.75903 Q 436.94778 539.75903 462.65057 488.3534 Q 462.65057 436.94778 411.24496 436.94778 Q 359.83936 436.94778 334.13654 385.54214 Q 308.43372 359.83936 179.91968 334.13654 L 51.40562 308.43372 L 51.40562 282.73093 L 51.40562 282.73093 L 25.70281 282.73093 L 25.70281 282.73093 L 0.0 282.73093 L 0.0 282.73093 L 0.0 257.0281 L 0.0 257.0281 L 0.0 257.0281 L 0.0 257.0281 L 25.70281 257.0281 L 25.70281 231.32529 L 25.70281 231.32529 L 51.40562 231.32529 L 51.40562 231.32529 L 51.40562 231.32529 L 77.10843 205.62248 L 102.81124 179.91968 L 128.51405 179.91968 L 154.21686 179.91968 L 205.62248 154.21686 L 231.32529 128.51405 L 231.32529 128.51405 L 231.32529 128.51405 L 334.13654 128.51405 Q 436.94778 128.51405 436.94778 102.81124 Q 462.65057 102.81124 462.65057 77.10843 L 462.65057 77.10843 L 565.46185 102.81124 Q 693.9759 128.51405 822.4899 102.81124 Q 925.30115 102.81124 951.00397 77.10843 Q 976.7068 25.70281 976.7068 25.70281 z" svg:height="5.39759mm" draw:style-name="style-872" svg:viewBox="0.0 0.0 1028.1124 539.75903" svg:width="10.281124mm" svg:x="294.04016mm" svg:y="181.20482mm"/>
          <draw:path svg:d="M 179.91968 0.0 L 205.62248 0.0 L 257.0281 0.0 Q 308.43372 0.0 308.43372 77.10843 L 308.43372 128.51405 L 282.73093 128.51405 L 257.0281 128.51405 L 231.32529 154.21686 Q 179.91968 179.91968 128.51405 154.21686 Q 77.10843 154.21686 77.10843 128.51405 L 77.10843 102.81124 L 25.70281 102.81124 L 0.0 102.81124 L 0.0 102.81124 Q 0.0 77.10843 25.70281 51.40562 L 25.70281 25.70281 L 77.10843 25.70281 Q 128.51405 25.70281 179.91968 0.0 z" svg:height="1.5421686mm" draw:style-name="style-873" svg:viewBox="0.0 0.0 308.43372 154.21686" svg:width="3.0843372mm" svg:x="226.44176mm" svg:y="190.97188mm"/>
          <draw:path svg:d="M 154.21686 -9.094947E-13 L 154.21686 -9.094947E-13 L 154.21686 25.70281 L 154.21686 51.40562 L 179.91968 51.40562 L 205.62248 77.10843 L 205.62248 77.10843 L 231.32529 77.10843 L 231.32529 77.10843 L 257.0281 77.10843 L 257.0281 77.10843 L 257.0281 77.10843 L 257.0281 102.81124 L 257.0281 102.81124 L 282.73093 102.81124 L 282.73093 77.10843 L 334.13654 102.81124 Q 359.83936 128.51405 385.54214 282.73093 Q 411.24496 462.65057 385.54214 462.65057 L 385.54214 488.3534 L 385.54214 488.3534 L 411.24496 488.3534 L 411.24496 488.3534 L 411.24496 514.0562 L 385.54214 539.75903 L 385.54214 565.46185 L 411.24496 565.46185 Q 436.94778 591.1646 436.94778 591.1646 L 436.94778 591.1646 L 359.83936 591.1646 L 308.43372 591.1646 L 282.73093 616.86743 L 257.0281 616.86743 L 257.0281 616.86743 Q 257.0281 591.1646 231.32529 591.1646 L 205.62248 591.1646 L 231.32529 591.1646 Q 257.0281 565.46185 257.0281 539.75903 L 257.0281 514.0562 L 205.62248 514.0562 Q 154.21686 514.0562 179.91968 334.13654 Q 205.62248 154.21686 128.51405 128.51405 L 25.70281 128.51405 L 0.0 102.81124 Q 0.0 77.10843 51.40562 77.10843 Q 128.51405 51.40562 128.51405 25.70281 Q 154.21686 -9.094947E-13 154.21686 -9.094947E-13 z" svg:height="6.1686745mm" draw:style-name="style-874" svg:viewBox="0.0 0.0 436.94778 616.86743" svg:width="4.3694777mm" svg:x="204.59438mm" svg:y="78.90763mm"/>
          <draw:path svg:d="M 231.32529 0.0 L 257.0281 0.0 L 257.0281 0.0 L 257.0281 0.0 L 282.73093 25.70281 L 282.73093 77.10843 L 411.24496 77.10843 Q 539.75903 77.10843 642.57025 77.10843 L 745.3815 77.10843 L 745.3815 77.10843 L 771.0843 77.10843 L 771.0843 77.10843 L 771.0843 77.10843 L 745.3815 102.81124 Q 719.6787 102.81124 719.6787 128.51405 Q 719.6787 179.91968 693.9759 205.62248 L 693.9759 231.32529 L 668.2731 231.32529 Q 616.86743 231.32529 539.75903 257.0281 Q 462.65057 282.73093 411.24496 231.32529 Q 334.13654 179.91968 257.0281 179.91968 L 154.21686 179.91968 L 102.81124 179.91968 L 77.10843 179.91968 L 77.10843 154.21686 L 77.10843 128.51405 L 51.40562 128.51405 L 0.0 128.51405 L 0.0 128.51405 L 0.0 102.81124 L 25.70281 77.10843 L 25.70281 51.40562 L 51.40562 51.40562 L 77.10843 25.70281 L 77.10843 25.70281 L 102.81124 25.70281 L 102.81124 51.40562 Q 102.81124 77.10843 154.21686 77.10843 L 205.62248 77.10843 L 205.62248 25.70281 Q 205.62248 0.0 231.32529 0.0 z M 642.57025 154.21686 L 668.2731 154.21686 L 668.2731 154.21686 Q 668.2731 179.91968 668.2731 179.91968 L 642.57025 179.91968 L 642.57025 154.21686 z" svg:height="2.570281mm" draw:style-name="style-875" svg:viewBox="0.0 0.0 771.0843 257.0281" svg:width="7.710843mm" svg:x="12.851405mm" svg:y="156.01605mm"/>
          <draw:path svg:d="M 25.70281 25.70281 L 25.70281 1.8189894E-12 L 231.32529 51.40562 Q 411.24496 51.40562 514.0562 102.81124 Q 591.1646 128.51405 668.2731 154.21686 Q 719.6787 154.21686 745.3815 179.91968 L 796.7871 205.62248 L 796.7871 205.62248 L 796.7871 205.62248 L 822.4899 205.62248 L 822.4899 205.62248 L 848.19275 179.91968 L 873.89557 179.91968 L 873.89557 436.94778 L 873.89557 693.9759 L 848.19275 693.9759 L 796.7871 668.2731 L 771.0843 668.2731 L 745.3815 668.2731 L 719.6787 642.57025 Q 693.9759 616.86743 693.9759 591.1646 Q 719.6787 565.46185 616.86743 539.75903 Q 514.0562 514.0562 514.0562 462.65057 Q 514.0562 436.94778 462.65057 436.94778 L 411.24496 436.94778 L 385.54214 436.94778 L 359.83936 436.94778 L 334.13654 436.94778 Q 334.13654 462.65057 334.13654 462.65057 L 334.13654 462.65057 L 334.13654 462.65057 L 308.43372 462.65057 L 308.43372 462.65057 Q 308.43372 462.65057 231.32529 436.94778 Q 179.91968 411.24496 154.21686 385.54214 L 128.51405 359.83936 L 128.51405 359.83936 L 102.81124 359.83936 L 102.81124 308.43372 L 128.51405 282.73093 L 128.51405 282.73093 L 128.51405 257.0281 L 102.81124 257.0281 Q 77.10843 257.0281 128.51405 205.62248 L 154.21686 205.62248 L 128.51405 179.91968 Q 77.10843 154.21686 77.10843 128.51405 Q 102.81124 102.81124 51.40562 77.10843 Q 0.0 51.40562 0.0 51.40562 L 0.0 25.70281 L 0.0 25.70281 L 25.70281 25.70281 L 25.70281 25.70281 z" svg:height="6.939759mm" draw:style-name="style-876" svg:viewBox="0.0 0.0 873.89557 693.9759" svg:width="8.7389555mm" svg:x="311.26102mm" svg:y="134.16867mm"/>
          <draw:path svg:d="M 565.46185 25.70281 L 565.46185 -1.8189894E-12 L 591.1646 -1.8189894E-12 L 616.86743 -1.8189894E-12 L 616.86743 25.70281 L 616.86743 51.40562 L 616.86743 51.40562 Q 616.86743 51.40562 591.1646 77.10843 L 591.1646 102.81124 L 693.9759 128.51405 Q 771.0843 128.51405 796.7871 128.51405 L 796.7871 128.51405 L 796.7871 179.91968 L 822.4899 205.62248 L 822.4899 205.62248 L 822.4899 231.32529 L 796.7871 231.32529 L 771.0843 231.32529 L 745.3815 257.0281 L 719.6787 282.73093 L 719.6787 282.73093 L 719.6787 282.73093 L 616.86743 282.73093 Q 514.0562 282.73093 514.0562 308.43372 Q 514.0562 334.13654 462.65057 334.13654 L 385.54214 334.13654 L 359.83936 308.43372 L 334.13654 308.43372 L 308.43372 308.43372 Q 257.0281 308.43372 257.0281 334.13654 Q 282.73093 385.54214 257.0281 385.54214 L 205.62248 385.54214 L 205.62248 359.83936 Q 205.62248 334.13654 102.81124 334.13654 L 25.70281 334.13654 L 25.70281 308.43372 L 0.0 308.43372 L 0.0 308.43372 L 0.0 282.73093 L 0.0 282.73093 L 0.0 282.73093 L 25.70281 282.73093 L 51.40562 282.73093 L 51.40562 257.0281 L 51.40562 257.0281 L 77.10843 231.32529 L 102.81124 179.91968 L 102.81124 154.21686 L 102.81124 128.51405 L 128.51405 128.51405 L 154.21686 128.51405 L 205.62248 102.81124 Q 231.32529 77.10843 257.0281 77.10843 L 257.0281 51.40562 L 308.43372 51.40562 Q 334.13654 25.70281 359.83936 25.70281 Q 359.83936 25.70281 462.65057 25.70281 Q 539.75903 51.40562 565.46185 25.70281 z" svg:height="3.8554215mm" draw:style-name="style-877" svg:viewBox="0.0 0.0 822.4899 385.54214" svg:width="8.224899mm" svg:x="3.0843372mm" svg:y="161.15662mm"/>
          <draw:path svg:d="M 591.1646 0.0 L 591.1646 0.0 L 591.1646 0.0 L 616.86743 0.0 L 668.2731 77.10843 Q 693.9759 179.91968 719.6787 205.62248 Q 745.3815 231.32529 848.19275 231.32529 Q 976.7068 231.32529 1002.4096 257.0281 L 1053.8152 282.73093 L 1053.8152 282.73093 L 1053.8152 282.73093 L 1079.5181 334.13654 Q 1105.2208 385.54214 1079.5181 385.54214 L 1053.8152 385.54214 L 1028.1124 411.24496 L 1002.4096 436.94778 L 1002.4096 436.94778 L 1002.4096 436.94778 L 976.7068 462.65057 L 976.7068 488.3534 L 1002.4096 488.3534 L 1028.1124 488.3534 L 1028.1124 514.0562 L 1028.1124 514.0562 L 951.00397 514.0562 Q 873.89557 488.3534 848.19275 488.3534 Q 796.7871 488.3534 796.7871 514.0562 Q 771.0843 539.75903 745.3815 539.75903 Q 693.9759 539.75903 719.6787 565.46185 Q 745.3815 591.1646 565.46185 616.86743 Q 411.24496 642.57025 411.24496 668.2731 Q 411.24496 693.9759 308.43372 693.9759 L 205.62248 693.9759 L 179.91968 693.9759 L 154.21686 693.9759 L 154.21686 668.2731 L 154.21686 642.57025 L 179.91968 642.57025 L 231.32529 642.57025 L 231.32529 616.86743 Q 231.32529 591.1646 205.62248 565.46185 Q 205.62248 539.75903 128.51405 514.0562 Q 51.40562 488.3534 25.70281 385.54214 L 0.0 231.32529 L 0.0 231.32529 L 25.70281 231.32529 L 25.70281 231.32529 L 25.70281 231.32529 L 25.70281 205.62248 Q 25.70281 205.62248 51.40562 179.91968 Q 77.10843 179.91968 25.70281 179.91968 L 0.0 154.21686 L 0.0 154.21686 L 0.0 128.51405 L 154.21686 77.10843 Q 308.43372 25.70281 385.54214 25.70281 Q 436.94778 25.70281 488.3534 25.70281 L 539.75903 25.70281 L 539.75903 25.70281 L 539.75903 25.70281 L 539.75903 51.40562 Q 539.75903 51.40562 565.46185 25.70281 L 565.46185 25.70281 L 565.46185 25.70281 L 565.46185 25.70281 L 591.1646 0.0 z" svg:height="6.939759mm" draw:style-name="style-878" svg:viewBox="0.0 0.0 1079.5181 693.9759" svg:width="10.79518mm" svg:x="295.3253mm" svg:y="122.08835mm"/>
          <draw:path svg:d="M 436.94778 25.70281 L 436.94778 0.0 L 436.94778 0.0 L 462.65057 0.0 L 462.65057 0.0 L 462.65057 0.0 L 462.65057 25.70281 L 462.65057 25.70281 L 488.3534 102.81124 Q 488.3534 179.91968 565.46185 205.62248 Q 616.86743 205.62248 565.46185 231.32529 Q 539.75903 231.32529 539.75903 257.0281 L 539.75903 282.73093 L 359.83936 282.73093 Q 205.62248 308.43372 179.91968 308.43372 Q 154.21686 308.43372 154.21686 359.83936 Q 179.91968 436.94778 102.81124 436.94778 L 25.70281 436.94778 L 0.0 436.94778 L 0.0 436.94778 L 0.0 436.94778 L 0.0 411.24496 L 0.0 411.24496 L 0.0 411.24496 L 25.70281 411.24496 L 25.70281 411.24496 L 25.70281 385.54214 L 51.40562 385.54214 L 51.40562 385.54214 L 51.40562 359.83936 L 51.40562 359.83936 L 51.40562 359.83936 L 77.10843 334.13654 L 102.81124 308.43372 L 102.81124 308.43372 L 102.81124 308.43372 L 128.51405 282.73093 Q 154.21686 257.0281 128.51405 205.62248 Q 128.51405 179.91968 231.32529 205.62248 Q 308.43372 205.62248 359.83936 179.91968 Q 411.24496 154.21686 411.24496 102.81124 L 411.24496 25.70281 L 436.94778 25.70281 z" svg:height="4.3694777mm" draw:style-name="style-879" svg:viewBox="0.0 0.0 565.46185 436.94778" svg:width="5.6546183mm" svg:x="178.89156mm" svg:y="94.07229mm"/>
          <draw:path svg:d="M 231.32529 -1.8189894E-12 L 359.83936 -1.8189894E-12 L 359.83936 25.70281 Q 359.83936 51.40562 385.54214 51.40562 L 436.94778 77.10843 L 411.24496 77.10843 Q 385.54214 77.10843 385.54214 102.81124 L 385.54214 102.81124 L 385.54214 102.81124 Q 385.54214 102.81124 359.83936 179.91968 Q 334.13654 231.32529 179.91968 231.32529 L 25.70281 231.32529 L 25.70281 179.91968 Q 25.70281 102.81124 0.0 77.10843 L 0.0 77.10843 L 0.0 77.10843 Q 25.70281 77.10843 25.70281 77.10843 L 25.70281 51.40562 L 77.10843 25.70281 Q 128.51405 25.70281 231.32529 -1.8189894E-12 z" svg:height="2.313253mm" draw:style-name="style-880" svg:viewBox="0.0 0.0 436.94778 231.32529" svg:width="4.3694777mm" svg:x="215.13252mm" svg:y="121.060234mm"/>
          <draw:path svg:d="M 308.43372 0.0 L 308.43372 0.0 L 308.43372 25.70281 L 308.43372 51.40562 L 308.43372 51.40562 L 308.43372 51.40562 L 385.54214 77.10843 L 462.65057 77.10843 L 514.0562 102.81124 Q 539.75903 102.81124 565.46185 128.51405 Q 591.1646 154.21686 668.2731 128.51405 L 745.3815 128.51405 L 745.3815 154.21686 Q 745.3815 179.91968 642.57025 205.62248 Q 539.75903 205.62248 539.75903 257.0281 Q 565.46185 282.73093 436.94778 282.73093 L 334.13654 308.43372 L 334.13654 308.43372 L 334.13654 308.43372 L 308.43372 308.43372 Q 282.73093 308.43372 282.73093 334.13654 Q 282.73093 359.83936 231.32529 359.83936 L 205.62248 359.83936 L 205.62248 334.13654 L 231.32529 334.13654 L 231.32529 334.13654 Q 231.32529 308.43372 128.51405 308.43372 L 3.6379788E-12 308.43372 L 25.70281 282.73093 L 51.40562 257.0281 L 51.40562 257.0281 L 25.70281 257.0281 L 25.70281 257.0281 L 25.70281 257.0281 L 25.70281 231.32529 L 25.70281 231.32529 L 51.40562 231.32529 L 51.40562 205.62248 L 77.10843 205.62248 L 102.81124 205.62248 L 128.51405 179.91968 L 154.21686 179.91968 L 231.32529 102.81124 Q 282.73093 0.0 308.43372 0.0 z" svg:height="3.5983934mm" draw:style-name="style-881" svg:viewBox="0.0 0.0 745.3815 359.83936" svg:width="7.453815mm" svg:x="220.27309mm" svg:y="98.18474mm"/>
          <draw:path svg:d="M 565.46185 0.0 L 565.46185 0.0 L 565.46185 0.0 L 565.46185 0.0 L 616.86743 25.70281 Q 668.2731 51.40562 642.57025 51.40562 Q 616.86743 77.10843 616.86743 102.81124 L 616.86743 128.51405 L 591.1646 154.21686 Q 565.46185 154.21686 565.46185 154.21686 L 565.46185 179.91968 L 565.46185 179.91968 L 539.75903 179.91968 L 514.0562 205.62248 Q 462.65057 205.62248 462.65057 231.32529 L 462.65057 231.32529 L 436.94778 231.32529 Q 411.24496 231.32529 411.24496 257.0281 Q 411.24496 282.73093 205.62248 308.43372 L 0.0 308.43372 L 0.0 282.73093 Q 0.0 257.0281 25.70281 231.32529 L 51.40562 205.62248 L 51.40562 205.62248 Q 51.40562 205.62248 77.10843 154.21686 L 77.10843 128.51405 L 102.81124 128.51405 L 102.81124 102.81124 L 154.21686 102.81124 L 205.62248 102.81124 L 154.21686 77.10843 Q 128.51405 51.40562 102.81124 77.10843 L 51.40562 77.10843 L 51.40562 51.40562 L 51.40562 51.40562 L 25.70281 51.40562 L 25.70281 51.40562 L 25.70281 25.70281 L 25.70281 25.70281 L 308.43372 25.70281 Q 565.46185 0.0 565.46185 0.0 z" svg:height="3.0843372mm" draw:style-name="style-882" svg:viewBox="0.0 0.0 642.57025 308.43372" svg:width="6.4257026mm" svg:x="33.927708mm" svg:y="140.33734mm"/>
          <draw:path svg:d="M 205.62248 3.6379788E-12 L 282.73093 3.6379788E-12 L 282.73093 25.70281 Q 308.43372 77.10843 308.43372 102.81124 L 308.43372 128.51405 L 257.0281 128.51405 Q 179.91968 128.51405 102.81124 128.51405 L 51.40562 128.51405 L 25.70281 102.81124 L 0.0 77.10843 L 0.0 77.10843 L 0.0 77.10843 L 51.40562 51.40562 Q 128.51405 25.70281 205.62248 3.6379788E-12 z" svg:height="1.2851405mm" draw:style-name="style-883" svg:viewBox="0.0 0.0 308.43372 128.51405" svg:width="3.0843372mm" svg:x="81.22088mm" svg:y="187.37349mm"/>
          <draw:path svg:d="M 1130.9237 154.21686 L 1130.9237 179.91968 L 1130.9237 205.62248 L 1130.9237 231.32529 L 1130.9237 231.32529 L 1130.9237 257.0281 L 1130.9237 257.0281 L 1156.6265 257.0281 L 1156.6265 257.0281 L 1156.6265 257.0281 L 1156.6265 282.73093 L 1156.6265 282.73093 L 1182.3292 282.73093 L 1182.3292 308.43372 L 1156.6265 308.43372 L 1105.2208 308.43372 L 1105.2208 334.13654 L 1105.2208 334.13654 L 1079.5181 359.83936 L 1079.5181 385.54214 L 1053.8152 385.54214 Q 1002.4096 411.24496 951.00397 411.24496 Q 899.5983 411.24496 693.9759 436.94778 Q 462.65057 462.65057 385.54214 462.65057 L 282.73093 462.65057 L 282.73093 462.65057 Q 282.73093 462.65057 257.0281 436.94778 L 231.32529 436.94778 L 231.32529 436.94778 Q 205.62248 411.24496 128.51405 385.54214 L 77.10843 359.83936 L 77.10843 334.13654 Q 77.10843 308.43372 77.10843 282.73093 L 77.10843 257.0281 L 77.10843 257.0281 L 77.10843 257.0281 L 51.40562 205.62248 L 25.70281 154.21686 L 25.70281 154.21686 L 25.70281 154.21686 L 25.70281 128.51405 L 25.70281 128.51405 L 0.0 128.51405 L 0.0 102.81124 L 0.0 102.81124 L 0.0 102.81124 L 25.70281 102.81124 L 51.40562 102.81124 L 51.40562 77.10843 L 25.70281 77.10843 L 25.70281 77.10843 L 25.70281 51.40562 L 25.70281 51.40562 L 25.70281 51.40562 L 77.10843 51.40562 Q 102.81124 51.40562 102.81124 77.10843 Q 102.81124 102.81124 179.91968 102.81124 Q 231.32529 77.10843 231.32529 51.40562 Q 231.32529 25.70281 308.43372 25.70281 Q 385.54214 25.70281 385.54214 0.0 Q 385.54214 -25.70281 436.94778 25.70281 Q 488.3534 51.40562 514.0562 77.10843 Q 539.75903 77.10843 539.75903 51.40562 Q 539.75903 25.70281 668.2731 0.0 Q 796.7871 0.0 796.7871 0.0 Q 822.4899 25.70281 796.7871 25.70281 Q 771.0843 25.70281 771.0843 51.40562 Q 771.0843 77.10843 951.00397 102.81124 Q 1105.2208 154.21686 1130.9237 154.21686 z" svg:height="4.626506mm" draw:style-name="style-884" svg:viewBox="0.0 0.0 1182.3292 462.65057" svg:width="11.823293mm" svg:x="55.775097mm" svg:y="180.43373mm"/>
          <draw:path svg:d="M 899.5983 51.40562 L 925.30115 51.40562 L 925.30115 51.40562 L 925.30115 51.40562 L 951.00397 51.40562 L 951.00397 51.40562 L 951.00397 77.10843 L 976.7068 77.10843 L 976.7068 102.81124 L 976.7068 128.51405 L 1079.5181 128.51405 Q 1208.0321 102.81124 1285.1405 128.51405 L 1387.9518 128.51405 L 1387.9518 128.51405 L 1387.9518 154.21686 L 1387.9518 154.21686 L 1387.9518 154.21686 L 1413.6545 154.21686 L 1413.6545 179.91968 L 1336.5461 205.62248 Q 1233.7349 257.0281 1233.7349 282.73093 Q 1233.7349 308.43372 1285.1405 308.43372 Q 1336.5461 308.43372 1336.5461 334.13654 L 1336.5461 334.13654 L 1285.1405 334.13654 L 1259.4377 359.83936 L 1259.4377 359.83936 L 1259.4377 359.83936 L 1156.6265 411.24496 Q 1028.1124 436.94778 976.7068 462.65057 Q 925.30115 514.0562 873.89557 514.0562 L 848.19275 514.0562 L 848.19275 514.0562 L 848.19275 514.0562 L 771.0843 514.0562 Q 719.6787 514.0562 693.9759 488.3534 Q 668.2731 488.3534 668.2731 514.0562 Q 668.2731 539.75903 616.86743 539.75903 Q 591.1646 514.0562 359.83936 514.0562 L 154.21686 514.0562 L 102.81124 539.75903 L 77.10843 565.46185 L 51.40562 565.46185 L 51.40562 565.46185 L 51.40562 565.46185 L 51.40562 565.46185 L 25.70281 539.75903 L 0.0 514.0562 L 0.0 514.0562 L 0.0 514.0562 L 0.0 488.3534 L 0.0 488.3534 L 0.0 462.65057 L 0.0 411.24496 L 0.0 411.24496 L 0.0 411.24496 L 51.40562 411.24496 L 77.10843 411.24496 L 77.10843 436.94778 L 102.81124 436.94778 L 102.81124 436.94778 L 102.81124 462.65057 L 154.21686 462.65057 Q 179.91968 462.65057 179.91968 436.94778 Q 154.21686 411.24496 205.62248 385.54214 L 231.32529 359.83936 L 231.32529 334.13654 L 257.0281 334.13654 L 257.0281 334.13654 Q 257.0281 308.43372 282.73093 308.43372 Q 308.43372 308.43372 231.32529 257.0281 L 154.21686 257.0281 L 179.91968 231.32529 L 205.62248 205.62248 L 257.0281 205.62248 Q 282.73093 205.62248 308.43372 205.62248 Q 359.83936 205.62248 334.13654 179.91968 Q 308.43372 128.51405 282.73093 128.51405 L 257.0281 128.51405 L 257.0281 128.51405 Q 257.0281 102.81124 334.13654 102.81124 Q 411.24496 102.81124 411.24496 77.10843 L 436.94778 51.40562 L 488.3534 51.40562 L 539.75903 51.40562 L 539.75903 25.70281 L 565.46185 25.70281 L 565.46185 25.70281 L 565.46185 25.70281 L 565.46185 25.70281 Q 591.1646 -3.6379788E-12 591.1646 -3.6379788E-12 L 591.1646 -3.6379788E-12 L 745.3815 -3.6379788E-12 Q 873.89557 -3.6379788E-12 873.89557 25.70281 Q 873.89557 51.40562 899.5983 51.40562 z" svg:height="5.6546183mm" draw:style-name="style-885" svg:viewBox="0.0 0.0 1413.6545 565.46185" svg:width="14.136545mm" svg:x="39.58233mm" svg:y="186.6024mm"/>
          <draw:path svg:d="M 411.24496 25.70281 L 514.0562 0.0 L 539.75903 77.10843 Q 565.46185 128.51405 616.86743 128.51405 Q 693.9759 102.81124 693.9759 128.51405 Q 693.9759 154.21686 796.7871 154.21686 L 899.5983 154.21686 L 899.5983 154.21686 L 899.5983 179.91968 L 925.30115 179.91968 L 951.00397 179.91968 L 951.00397 205.62248 L 976.7068 205.62248 L 976.7068 205.62248 Q 976.7068 231.32529 976.7068 231.32529 L 976.7068 231.32529 L 1002.4096 231.32529 L 1002.4096 231.32529 L 1053.8152 257.0281 L 1105.2208 257.0281 L 1105.2208 257.0281 L 1105.2208 282.73093 L 1105.2208 282.73093 L 1130.9237 282.73093 L 1130.9237 282.73093 L 1130.9237 308.43372 L 1130.9237 308.43372 L 1105.2208 308.43372 L 1028.1124 308.43372 Q 925.30115 334.13654 771.0843 359.83936 L 642.57025 385.54214 L 642.57025 411.24496 L 668.2731 411.24496 L 668.2731 436.94778 L 668.2731 462.65057 L 616.86743 462.65057 L 591.1646 488.3534 L 565.46185 488.3534 L 539.75903 488.3534 L 539.75903 514.0562 L 539.75903 514.0562 L 539.75903 514.0562 L 514.0562 514.0562 L 514.0562 514.0562 L 514.0562 539.75903 L 488.3534 539.75903 L 462.65057 539.75903 L 462.65057 514.0562 Q 462.65057 488.3534 488.3534 488.3534 Q 514.0562 488.3534 488.3534 462.65057 Q 462.65057 436.94778 385.54214 436.94778 Q 308.43372 436.94778 205.62248 436.94778 L 128.51405 436.94778 L 102.81124 436.94778 L 77.10843 436.94778 L 77.10843 411.24496 L 77.10843 385.54214 L 51.40562 385.54214 L 0.0 385.54214 L 0.0 385.54214 L 0.0 359.83936 L 25.70281 334.13654 L 51.40562 308.43372 L 51.40562 282.73093 L 51.40562 257.0281 L 77.10843 257.0281 L 77.10843 231.32529 L 77.10843 231.32529 L 77.10843 231.32529 L 77.10843 231.32529 L 77.10843 231.32529 L 128.51405 205.62248 Q 179.91968 205.62248 205.62248 179.91968 L 205.62248 154.21686 L 205.62248 154.21686 Q 231.32529 128.51405 231.32529 128.51405 L 231.32529 128.51405 L 257.0281 128.51405 Q 308.43372 128.51405 308.43372 102.81124 Q 308.43372 77.10843 411.24496 25.70281 z M 462.65057 51.40562 Q 462.65057 51.40562 488.3534 51.40562 Q 488.3534 77.10843 462.65057 77.10843 Q 462.65057 77.10843 462.65057 51.40562 z" svg:height="5.39759mm" draw:style-name="style-886" svg:viewBox="0.0 0.0 1130.9237 539.75903" svg:width="11.309237mm" svg:x="23.132528mm" svg:y="138.0241mm"/>
          <draw:path svg:d="M 462.65057 25.70281 L 462.65057 25.70281 L 514.0562 51.40562 Q 565.46185 51.40562 565.46185 77.10843 Q 565.46185 102.81124 591.1646 102.81124 Q 616.86743 128.51405 591.1646 128.51405 Q 591.1646 154.21686 565.46185 154.21686 L 514.0562 154.21686 L 514.0562 179.91968 L 514.0562 205.62248 L 514.0562 205.62248 L 514.0562 231.32529 L 514.0562 231.32529 L 514.0562 257.0281 L 514.0562 257.0281 L 514.0562 257.0281 L 257.0281 257.0281 L 25.70281 257.0281 L 25.70281 231.32529 L -3.6379788E-12 205.62248 L -3.6379788E-12 179.91968 L -3.6379788E-12 154.21686 L -3.6379788E-12 128.51405 L -3.6379788E-12 102.81124 L -3.6379788E-12 102.81124 L -3.6379788E-12 102.81124 L -3.6379788E-12 77.10843 L -3.6379788E-12 77.10843 L 51.40562 51.40562 Q 77.10843 51.40562 102.81124 51.40562 L 154.21686 51.40562 L 282.73093 51.40562 Q 411.24496 51.40562 411.24496 3.6379788E-12 Q 411.24496 -25.70281 436.94778 3.6379788E-12 Q 462.65057 25.70281 462.65057 25.70281 z" svg:height="2.570281mm" draw:style-name="style-887" svg:viewBox="0.0 0.0 591.1646 257.0281" svg:width="5.9116464mm" svg:x="303.29315mm" svg:y="204.0803mm"/>
          <draw:path svg:d="M 1208.0321 25.70281 L 1233.7349 0.0 L 1310.8433 25.70281 Q 1362.2489 51.40562 1336.5461 102.81124 Q 1310.8433 154.21686 1259.4377 154.21686 Q 1233.7349 154.21686 1259.4377 179.91968 Q 1259.4377 205.62248 1285.1405 205.62248 Q 1310.8433 205.62248 1336.5461 205.62248 L 1362.2489 205.62248 L 1336.5461 231.32529 L 1310.8433 257.0281 L 1259.4377 257.0281 Q 1233.7349 257.0281 1208.0321 282.73093 L 1156.6265 308.43372 L 1156.6265 308.43372 L 1156.6265 308.43372 L 1130.9237 308.43372 L 1130.9237 308.43372 L 1156.6265 308.43372 L 1182.3292 308.43372 L 1208.0321 308.43372 Q 1233.7349 308.43372 1233.7349 334.13654 Q 1208.0321 359.83936 1208.0321 385.54214 L 1208.0321 411.24496 L 1233.7349 411.24496 L 1233.7349 411.24496 L 1233.7349 436.94778 L 1259.4377 436.94778 L 1285.1405 462.65057 Q 1310.8433 488.3534 1336.5461 514.0562 Q 1362.2489 539.75903 1336.5461 565.46185 L 1336.5461 565.46185 L 1336.5461 565.46185 Q 1310.8433 565.46185 1233.7349 565.46185 L 1130.9237 591.1646 L 1130.9237 591.1646 Q 1130.9237 565.46185 1053.8152 539.75903 Q 1002.4096 514.0562 899.5983 488.3534 Q 796.7871 462.65057 796.7871 514.0562 Q 771.0843 539.75903 745.3815 539.75903 Q 693.9759 514.0562 668.2731 488.3534 Q 642.57025 462.65057 642.57025 514.0562 Q 616.86743 539.75903 539.75903 539.75903 Q 436.94778 565.46185 385.54214 565.46185 L 334.13654 591.1646 L 308.43372 591.1646 Q 282.73093 565.46185 154.21686 565.46185 L 25.70281 565.46185 L 25.70281 514.0562 L 25.70281 488.3534 L 0.0 488.3534 L 0.0 462.65057 L 0.0 462.65057 L 0.0 462.65057 L 25.70281 462.65057 L 77.10843 462.65057 L 128.51405 436.94778 Q 205.62248 411.24496 282.73093 411.24496 L 359.83936 359.83936 L 359.83936 359.83936 Q 385.54214 359.83936 411.24496 359.83936 Q 436.94778 334.13654 436.94778 308.43372 Q 436.94778 282.73093 385.54214 282.73093 L 334.13654 257.0281 L 334.13654 257.0281 L 334.13654 257.0281 L 591.1646 231.32529 Q 822.4899 205.62248 822.4899 179.91968 Q 822.4899 154.21686 925.30115 154.21686 Q 1002.4096 128.51405 1028.1124 128.51405 Q 1028.1124 102.81124 1028.1124 102.81124 L 1028.1124 102.81124 L 1028.1124 102.81124 Q 1053.8152 102.81124 1079.5181 102.81124 Q 1130.9237 102.81124 1105.2208 77.10843 Q 1105.2208 51.40562 1156.6265 51.40562 Q 1208.0321 51.40562 1208.0321 25.70281 z" svg:height="5.9116464mm" draw:style-name="style-888" svg:viewBox="0.0 0.0 1362.2489 591.1646" svg:width="13.622489mm" svg:x="31.1004mm" svg:y="154.21686mm"/>
          <draw:path svg:d="M 822.4899 154.21686 L 822.4899 179.91968 L 848.19275 179.91968 L 848.19275 179.91968 L 976.7068 205.62248 Q 1105.2208 205.62248 1105.2208 231.32529 Q 1130.9237 257.0281 1130.9237 282.73093 L 1130.9237 308.43372 L 1079.5181 308.43372 Q 1002.4096 308.43372 925.30115 308.43372 Q 822.4899 308.43372 822.4899 334.13654 Q 822.4899 359.83936 771.0843 359.83936 L 693.9759 359.83936 L 693.9759 359.83936 L 668.2731 359.83936 L 668.2731 359.83936 L 668.2731 359.83936 L 693.9759 385.54214 L 719.6787 411.24496 L 719.6787 411.24496 L 719.6787 411.24496 L 719.6787 411.24496 L 719.6787 436.94778 L 719.6787 436.94778 L 719.6787 462.65057 L 693.9759 462.65057 L 668.2731 462.65057 L 668.2731 462.65057 Q 668.2731 462.65057 642.57025 436.94778 L 616.86743 436.94778 L 591.1646 436.94778 Q 565.46185 462.65057 565.46185 462.65057 L 565.46185 462.65057 L 514.0562 462.65057 Q 462.65057 462.65057 359.83936 411.24496 Q 231.32529 359.83936 205.62248 334.13654 Q 179.91968 308.43372 128.51405 308.43372 Q 77.10843 308.43372 77.10843 282.73093 L 77.10843 257.0281 L 102.81124 257.0281 L 102.81124 257.0281 L 102.81124 257.0281 L 102.81124 257.0281 L 77.10843 231.32529 L 51.40562 205.62248 L 51.40562 205.62248 L 51.40562 205.62248 L 25.70281 205.62248 L 25.70281 205.62248 L 25.70281 179.91968 L 51.40562 179.91968 L 51.40562 179.91968 L 51.40562 154.21686 L 25.70281 154.21686 L 0.0 154.21686 L 0.0 128.51405 L 0.0 128.51405 L 0.0 102.81124 L 0.0 77.10843 L 0.0 77.10843 L 0.0 51.40562 L 51.40562 51.40562 L 77.10843 51.40562 L 154.21686 51.40562 Q 205.62248 51.40562 231.32529 51.40562 Q 257.0281 25.70281 282.73093 51.40562 Q 282.73093 77.10843 359.83936 51.40562 Q 411.24496 51.40562 385.54214 25.70281 Q 359.83936 0.0 462.65057 0.0 Q 539.75903 0.0 565.46185 25.70281 Q 565.46185 51.40562 642.57025 51.40562 Q 719.6787 51.40562 719.6787 77.10843 Q 745.3815 102.81124 771.0843 128.51405 Q 822.4899 128.51405 822.4899 154.21686 z M 128.51405 282.73093 Q 128.51405 257.0281 128.51405 257.0281 Q 154.21686 257.0281 154.21686 257.0281 Q 154.21686 282.73093 128.51405 282.73093 z" svg:height="4.626506mm" draw:style-name="style-889" svg:viewBox="0.0 0.0 1130.9237 462.65057" svg:width="11.309237mm" svg:x="275.53412mm" svg:y="158.32932mm"/>
          <draw:path svg:d="M 1285.1405 0.0 L 1285.1405 0.0 L 1310.8433 0.0 L 1336.5461 0.0 L 1336.5461 25.70281 L 1336.5461 51.40562 L 1362.2489 51.40562 L 1362.2489 51.40562 L 1362.2489 77.10843 L 1387.9518 77.10843 L 1387.9518 77.10843 L 1387.9518 51.40562 L 1387.9518 51.40562 L 1387.9518 51.40562 L 1413.6545 51.40562 L 1413.6545 51.40562 L 1413.6545 77.10843 L 1439.3574 77.10843 L 1439.3574 102.81124 L 1439.3574 102.81124 L 1413.6545 102.81124 L 1413.6545 102.81124 L 1490.763 128.51405 Q 1542.1686 154.21686 1567.8715 128.51405 Q 1593.5742 128.51405 1593.5742 154.21686 Q 1593.5742 205.62248 1722.0883 205.62248 Q 1850.6023 205.62248 1902.0079 205.62248 Q 1979.1163 231.32529 1979.1163 257.0281 Q 1979.1163 282.73093 1953.4136 282.73093 Q 1902.0079 282.73093 1902.0079 308.43372 Q 1902.0079 334.13654 1927.7108 334.13654 Q 1953.4136 334.13654 1953.4136 411.24496 Q 1979.1163 462.65057 2030.522 488.3534 Q 2107.6304 488.3534 2081.9277 514.0562 Q 2081.9277 514.0562 2133.3333 539.75903 Q 2210.4417 565.46185 2210.4417 539.75903 Q 2210.4417 514.0562 2261.8474 514.0562 L 2338.9558 514.0562 L 2364.6584 539.75903 L 2364.6584 539.75903 L 2364.6584 539.75903 L 2364.6584 565.46185 L 2364.6584 565.46185 L 2364.6584 565.46185 L 2390.3613 565.46185 L 2390.3613 565.46185 L 2390.3613 591.1646 L 2416.0642 591.1646 L 2416.0642 616.86743 L 2416.0642 642.57025 L 2441.7668 642.57025 L 2441.7668 668.2731 L 2416.0642 668.2731 L 2390.3613 668.2731 L 2313.253 719.6787 Q 2236.1445 719.6787 2236.1445 873.89557 Q 2210.4417 1028.1124 2210.4417 1079.5181 Q 2184.7388 1105.2208 2081.9277 1105.2208 L 1979.1163 1130.9237 L 1953.4136 1130.9237 L 1927.7108 1130.9237 L 2004.8192 1156.6265 L 2056.2249 1182.3292 L 2056.2249 1182.3292 L 2056.2249 1182.3292 L 1079.5181 1182.3292 L 102.81124 1182.3292 L 102.81124 1182.3292 L 102.81124 1182.3292 L 51.40562 1156.6265 L 25.70281 1130.9237 L 25.70281 1130.9237 L 0.0 1130.9237 L 0.0 1130.9237 L 0.0 1130.9237 L 0.0 1105.2208 L 0.0 1105.2208 L 25.70281 1079.5181 L 25.70281 1053.8152 L 51.40562 1053.8152 L 102.81124 1028.1124 L 102.81124 1028.1124 L 102.81124 1028.1124 L 77.10843 1002.4096 Q 77.10843 976.7068 128.51405 976.7068 Q 179.91968 1002.4096 179.91968 976.7068 Q 179.91968 951.00397 205.62248 925.30115 Q 257.0281 925.30115 231.32529 873.89557 Q 205.62248 796.7871 257.0281 771.0843 Q 282.73093 771.0843 257.0281 745.3815 Q 205.62248 745.3815 205.62248 719.6787 Q 205.62248 693.9759 308.43372 668.2731 Q 385.54214 668.2731 411.24496 616.86743 L 411.24496 591.1646 L 616.86743 539.75903 Q 822.4899 462.65057 822.4899 462.65057 Q 848.19275 462.65057 899.5983 462.65057 L 951.00397 462.65057 L 976.7068 462.65057 L 1002.4096 462.65057 L 1002.4096 411.24496 L 976.7068 359.83936 L 976.7068 359.83936 L 976.7068 359.83936 L 951.00397 334.13654 L 925.30115 308.43372 L 925.30115 308.43372 L 925.30115 308.43372 L 925.30115 308.43372 Q 925.30115 308.43372 976.7068 282.73093 Q 1002.4096 282.73093 1002.4096 257.0281 Q 1028.1124 231.32529 1105.2208 179.91968 Q 1182.3292 154.21686 1156.6265 128.51405 Q 1130.9237 102.81124 1156.6265 102.81124 Q 1182.3292 102.81124 1182.3292 51.40562 L 1182.3292 25.70281 L 1182.3292 25.70281 L 1182.3292 25.70281 L 1208.0321 25.70281 L 1208.0321 0.0 L 1208.0321 0.0 L 1233.7349 0.0 L 1233.7349 0.0 Q 1259.4377 0.0 1285.1405 0.0 z M 1850.6023 282.73093 Q 1850.6023 257.0281 1850.6023 257.0281 Q 1850.6023 257.0281 1850.6023 257.0281 Q 1850.6023 282.73093 1850.6023 282.73093 z" svg:height="11.823293mm" draw:style-name="style-890" svg:viewBox="0.0 0.0 2441.7668 1182.3292" svg:width="24.41767mm" svg:x="183.00401mm" svg:y="194.8273mm"/>
          <draw:path svg:d="M 565.46185 0.0 L 616.86743 0.0 L 616.86743 0.0 L 616.86743 0.0 L 642.57025 0.0 L 642.57025 0.0 L 668.2731 0.0 L 693.9759 0.0 L 693.9759 0.0 L 693.9759 0.0 L 693.9759 0.0 L 719.6787 0.0 L 719.6787 0.0 L 719.6787 0.0 L 719.6787 25.70281 L 719.6787 25.70281 L 719.6787 51.40562 L 719.6787 51.40562 L 719.6787 51.40562 L 719.6787 51.40562 L 719.6787 77.10843 L 719.6787 77.10843 L 693.9759 77.10843 L 693.9759 102.81124 L 693.9759 102.81124 L 668.2731 102.81124 L 668.2731 102.81124 L 668.2731 102.81124 L 719.6787 128.51405 L 745.3815 154.21686 L 771.0843 154.21686 Q 771.0843 179.91968 796.7871 205.62248 Q 796.7871 205.62248 899.5983 231.32529 L 1002.4096 257.0281 L 951.00397 257.0281 L 899.5983 257.0281 L 796.7871 282.73093 Q 693.9759 282.73093 693.9759 257.0281 Q 693.9759 231.32529 616.86743 257.0281 L 565.46185 257.0281 L 565.46185 257.0281 Q 539.75903 257.0281 462.65057 231.32529 Q 385.54214 205.62248 385.54214 257.0281 Q 385.54214 282.73093 308.43372 282.73093 L 231.32529 282.73093 L 231.32529 282.73093 L 231.32529 257.0281 L 154.21686 257.0281 L 77.10843 257.0281 L 51.40562 231.32529 L 25.70281 205.62248 L 25.70281 205.62248 L 51.40562 205.62248 L 51.40562 205.62248 L 51.40562 179.91968 L 51.40562 154.21686 L 51.40562 128.51405 L 51.40562 128.51405 L 51.40562 102.81124 L 25.70281 102.81124 L 0.0 102.81124 L 0.0 77.10843 L 0.0 51.40562 L 25.70281 51.40562 L 51.40562 51.40562 L 51.40562 77.10843 L 51.40562 77.10843 L 77.10843 77.10843 L 77.10843 51.40562 L 102.81124 51.40562 L 128.51405 51.40562 L 308.43372 51.40562 Q 514.0562 0.0 565.46185 0.0 z" svg:height="2.8273091mm" draw:style-name="style-891" svg:viewBox="0.0 0.0 1002.4096 282.73093" svg:width="10.024096mm" svg:x="238.52208mm" svg:y="100.75501mm"/>
          <draw:path svg:d="M 462.65057 0.0 L 462.65057 0.0 L 539.75903 0.0 Q 616.86743 0.0 642.57025 51.40562 Q 642.57025 102.81124 642.57025 128.51405 L 616.86743 128.51405 L 591.1646 128.51405 Q 539.75903 128.51405 539.75903 154.21686 Q 539.75903 179.91968 514.0562 179.91968 L 488.3534 205.62248 L 488.3534 205.62248 L 488.3534 205.62248 L 462.65057 205.62248 L 462.65057 205.62248 L 462.65057 231.32529 L 436.94778 231.32529 L 436.94778 257.0281 Q 436.94778 308.43372 411.24496 308.43372 L 385.54214 308.43372 L 385.54214 282.73093 L 385.54214 282.73093 L 334.13654 282.73093 Q 308.43372 257.0281 205.62248 231.32529 L 102.81124 205.62248 L 102.81124 179.91968 L 77.10843 179.91968 L 77.10843 179.91968 L 77.10843 154.21686 L 25.70281 154.21686 L -9.094947E-13 154.21686 L -9.094947E-13 102.81124 L -9.094947E-13 51.40562 L 51.40562 51.40562 L 102.81124 51.40562 L 128.51405 51.40562 L 179.91968 51.40562 L 334.13654 25.70281 Q 462.65057 0.0 462.65057 0.0 z" svg:height="3.0843372mm" draw:style-name="style-892" svg:viewBox="0.0 0.0 642.57025 308.43372" svg:width="6.4257026mm" svg:x="69.65462mm" svg:y="145.99196mm"/>
          <draw:path svg:d="M 514.0562 0.0 L 539.75903 0.0 L 591.1646 0.0 L 642.57025 0.0 L 642.57025 154.21686 L 642.57025 282.73093 L 616.86743 282.73093 Q 616.86743 308.43372 565.46185 282.73093 Q 488.3534 257.0281 257.0281 257.0281 L 3.6379788E-12 231.32529 L 51.40562 179.91968 Q 77.10843 128.51405 154.21686 102.81124 Q 205.62248 77.10843 257.0281 51.40562 Q 308.43372 51.40562 411.24496 0.0 Q 488.3534 0.0 514.0562 0.0 z" svg:height="2.8273091mm" draw:style-name="style-893" svg:viewBox="0.0 0.0 642.57025 282.73093" svg:width="6.4257026mm" svg:x="313.57428mm" svg:y="166.04016mm"/>
          <draw:path svg:d="M 102.81124 51.40562 L 205.62248 0.0 L 231.32529 0.0 L 257.0281 0.0 L 308.43372 0.0 L 334.13654 0.0 L 308.43372 25.70281 L 257.0281 51.40562 L 257.0281 51.40562 L 257.0281 51.40562 L 231.32529 51.40562 L 231.32529 51.40562 L 231.32529 77.10843 L 257.0281 77.10843 L 257.0281 77.10843 L 257.0281 102.81124 L 308.43372 128.51405 Q 385.54214 179.91968 385.54214 205.62248 Q 411.24496 231.32529 411.24496 257.0281 L 411.24496 257.0281 L 385.54214 257.0281 Q 359.83936 257.0281 308.43372 257.0281 Q 231.32529 257.0281 257.0281 231.32529 L 282.73093 205.62248 L 257.0281 205.62248 Q 257.0281 205.62248 128.51405 179.91968 L 0.0 154.21686 L 0.0 154.21686 Q 0.0 128.51405 102.81124 51.40562 z" svg:height="2.570281mm" draw:style-name="style-894" svg:viewBox="0.0 0.0 411.24496 257.0281" svg:width="4.1124496mm" svg:x="52.43373mm" svg:y="198.93976mm"/>
          <draw:path svg:d="M 719.6787 154.21686 L 719.6787 154.21686 L 719.6787 154.21686 L 719.6787 179.91968 L 719.6787 179.91968 L 745.3815 179.91968 L 771.0843 179.91968 L 796.7871 179.91968 L 771.0843 205.62248 L 745.3815 231.32529 L 719.6787 231.32529 L 693.9759 231.32529 L 693.9759 257.0281 L 719.6787 282.73093 L 719.6787 282.73093 L 719.6787 282.73093 L 745.3815 308.43372 L 771.0843 334.13654 L 822.4899 334.13654 L 873.89557 334.13654 L 873.89557 334.13654 L 873.89557 334.13654 L 848.19275 359.83936 L 822.4899 385.54214 L 822.4899 385.54214 L 822.4899 385.54214 L 848.19275 385.54214 L 848.19275 385.54214 L 899.5983 411.24496 Q 951.00397 436.94778 976.7068 436.94778 L 1028.1124 436.94778 L 976.7068 462.65057 L 925.30115 488.3534 L 899.5983 488.3534 Q 873.89557 488.3534 873.89557 514.0562 L 873.89557 539.75903 L 848.19275 539.75903 L 848.19275 539.75903 L 873.89557 565.46185 L 899.5983 591.1646 L 899.5983 591.1646 L 899.5983 591.1646 L 873.89557 591.1646 Q 873.89557 591.1646 848.19275 642.57025 Q 822.4899 693.9759 822.4899 668.2731 Q 822.4899 642.57025 693.9759 668.2731 Q 565.46185 693.9759 565.46185 719.6787 Q 539.75903 745.3815 514.0562 745.3815 L 488.3534 745.3815 L 462.65057 771.0843 L 436.94778 771.0843 L 411.24496 771.0843 Q 359.83936 796.7871 308.43372 796.7871 Q 231.32529 822.4899 205.62248 796.7871 L 205.62248 796.7871 L 154.21686 796.7871 L 128.51405 796.7871 L 128.51405 771.0843 L 102.81124 771.0843 L 102.81124 771.0843 L 102.81124 745.3815 L 77.10843 745.3815 L 51.40562 745.3815 L 51.40562 719.6787 L 51.40562 693.9759 L 25.70281 693.9759 L 25.70281 693.9759 L 25.70281 668.2731 L 0.0 668.2731 L 0.0 668.2731 L 0.0 668.2731 L 0.0 642.57025 L 0.0 616.86743 L 51.40562 616.86743 Q 128.51405 591.1646 154.21686 616.86743 L 179.91968 616.86743 L 179.91968 591.1646 L 154.21686 539.75903 L 154.21686 539.75903 Q 154.21686 539.75903 154.21686 488.3534 Q 128.51405 462.65057 102.81124 462.65057 L 77.10843 462.65057 L 77.10843 436.94778 Q 51.40562 436.94778 51.40562 436.94778 L 51.40562 436.94778 L 51.40562 436.94778 Q 51.40562 436.94778 51.40562 385.54214 Q 77.10843 359.83936 128.51405 359.83936 Q 179.91968 385.54214 154.21686 359.83936 Q 154.21686 334.13654 154.21686 308.43372 Q 154.21686 257.0281 102.81124 231.32529 L 77.10843 231.32529 L 77.10843 205.62248 L 51.40562 205.62248 L 51.40562 205.62248 L 51.40562 179.91968 L 51.40562 179.91968 L 51.40562 179.91968 L 77.10843 179.91968 L 77.10843 154.21686 L 179.91968 179.91968 Q 308.43372 205.62248 308.43372 128.51405 Q 308.43372 25.70281 308.43372 25.70281 L 308.43372 25.70281 L 308.43372 25.70281 Q 308.43372 25.70281 334.13654 25.70281 L 334.13654 0.0 L 385.54214 0.0 Q 462.65057 0.0 462.65057 25.70281 Q 462.65057 77.10843 565.46185 102.81124 Q 693.9759 128.51405 719.6787 154.21686 z" svg:height="7.967871mm" draw:style-name="style-895" svg:viewBox="0.0 0.0 1028.1124 796.7871" svg:width="10.281124mm" svg:x="271.42166mm" svg:y="189.42972mm"/>
          <draw:path svg:d="M 1105.2208 102.81124 L 1105.2208 102.81124 L 1053.8152 102.81124 Q 1028.1124 128.51405 1028.1124 154.21686 Q 1053.8152 179.91968 1053.8152 205.62248 L 1053.8152 231.32529 L 1028.1124 231.32529 L 1028.1124 257.0281 L 1105.2208 308.43372 Q 1156.6265 359.83936 1156.6265 334.13654 Q 1156.6265 308.43372 1259.4377 282.73093 Q 1362.2489 257.0281 1387.9518 257.0281 L 1413.6545 257.0281 L 1413.6545 282.73093 Q 1413.6545 308.43372 1387.9518 308.43372 L 1387.9518 308.43372 L 1362.2489 308.43372 Q 1362.2489 334.13654 1362.2489 359.83936 L 1362.2489 385.54214 L 1362.2489 436.94778 L 1362.2489 488.3534 L 1336.5461 488.3534 L 1336.5461 488.3534 L 1285.1405 488.3534 Q 1233.7349 514.0562 822.4899 565.46185 Q 411.24496 616.86743 385.54214 565.46185 Q 385.54214 539.75903 282.73093 514.0562 L 205.62248 514.0562 L 179.91968 514.0562 L 154.21686 514.0562 L 154.21686 488.3534 Q 154.21686 462.65057 179.91968 462.65057 L 205.62248 462.65057 L 179.91968 436.94778 Q 154.21686 436.94778 179.91968 385.54214 Q 205.62248 359.83936 128.51405 308.43372 L 25.70281 257.0281 L 25.70281 257.0281 L 25.70281 257.0281 L 0.0 257.0281 L 0.0 257.0281 L 25.70281 257.0281 L 51.40562 257.0281 L 77.10843 257.0281 Q 128.51405 257.0281 128.51405 205.62248 Q 154.21686 179.91968 179.91968 179.91968 Q 205.62248 179.91968 231.32529 128.51405 L 231.32529 77.10843 L 334.13654 77.10843 Q 462.65057 102.81124 539.75903 102.81124 Q 616.86743 128.51405 668.2731 77.10843 Q 693.9759 25.70281 771.0843 51.40562 Q 822.4899 51.40562 822.4899 25.70281 Q 822.4899 0.0 951.00397 0.0 Q 1105.2208 0.0 1105.2208 51.40562 Q 1105.2208 77.10843 1105.2208 102.81124 z" svg:height="5.6546183mm" draw:style-name="style-896" svg:viewBox="0.0 0.0 1413.6545 565.46185" svg:width="14.136545mm" svg:x="139.56625mm" svg:y="187.11646mm"/>
          <draw:path svg:d="M 25.70281 25.70281 L 77.10843 77.10843 L 77.10843 77.10843 L 77.10843 77.10843 L 179.91968 128.51405 Q 282.73093 179.91968 282.73093 154.21686 Q 282.73093 128.51405 334.13654 128.51405 L 385.54214 128.51405 L 385.54214 128.51405 L 385.54214 128.51405 L 385.54214 154.21686 L 385.54214 154.21686 L 411.24496 154.21686 L 411.24496 179.91968 L 411.24496 179.91968 L 436.94778 179.91968 L 436.94778 205.62248 L 436.94778 231.32529 L 411.24496 231.32529 L 385.54214 231.32529 L 359.83936 257.0281 L 334.13654 257.0281 L 334.13654 257.0281 Q 308.43372 231.32529 179.91968 257.0281 L 77.10843 282.73093 L 77.10843 282.73093 Q 77.10843 282.73093 51.40562 308.43372 L 25.70281 308.43372 L 25.70281 282.73093 Q 25.70281 257.0281 51.40562 231.32529 Q 77.10843 231.32529 77.10843 205.62248 L 51.40562 179.91968 L 51.40562 179.91968 L 77.10843 179.91968 L 77.10843 154.21686 L 77.10843 128.51405 L 51.40562 128.51405 Q 51.40562 128.51405 25.70281 102.81124 Q 0.0 102.81124 0.0 77.10843 Q -25.70281 51.40562 0.0 0.0 Q 25.70281 -51.40562 25.70281 25.70281 z" svg:height="3.0843372mm" draw:style-name="style-897" svg:viewBox="0.0 0.0 436.94778 308.43372" svg:width="4.3694777mm" svg:x="187.88754mm" svg:y="127.22891mm"/>
          <draw:path svg:d="M 1079.5181 25.70281 L 1079.5181 25.70281 L 1130.9237 25.70281 Q 1182.3292 25.70281 1182.3292 -3.6379788E-12 L 1182.3292 -3.6379788E-12 L 1182.3292 -3.6379788E-12 L 1182.3292 -3.6379788E-12 L 1208.0321 77.10843 Q 1233.7349 128.51405 1208.0321 179.91968 Q 1182.3292 231.32529 1182.3292 231.32529 Q 1182.3292 205.62248 1156.6265 231.32529 Q 1156.6265 257.0281 1208.0321 257.0281 Q 1259.4377 231.32529 1259.4377 257.0281 L 1285.1405 257.0281 L 1285.1405 282.73093 L 1285.1405 308.43372 L 1233.7349 308.43372 Q 1182.3292 334.13654 1156.6265 334.13654 L 1130.9237 334.13654 L 1208.0321 385.54214 Q 1285.1405 436.94778 1285.1405 514.0562 L 1285.1405 591.1646 L 1310.8433 591.1646 L 1310.8433 616.86743 L 1310.8433 616.86743 L 1310.8433 642.57025 L 1310.8433 642.57025 Q 1285.1405 642.57025 1285.1405 668.2731 Q 1285.1405 693.9759 1208.0321 693.9759 L 1130.9237 693.9759 L 1130.9237 719.6787 L 1130.9237 719.6787 L 1105.2208 719.6787 L 1105.2208 745.3815 L 1079.5181 745.3815 L 1053.8152 745.3815 L 1053.8152 771.0843 L 1028.1124 796.7871 L 1028.1124 796.7871 L 1028.1124 796.7871 L 1028.1124 822.4899 L 1028.1124 822.4899 L 1053.8152 848.19275 L 1053.8152 848.19275 L 693.9759 848.19275 L 334.13654 848.19275 L 334.13654 848.19275 Q 334.13654 848.19275 308.43372 822.4899 Q 257.0281 822.4899 257.0281 796.7871 Q 257.0281 771.0843 257.0281 745.3815 Q 282.73093 745.3815 282.73093 693.9759 Q 282.73093 668.2731 154.21686 693.9759 L 0.0 693.9759 L 0.0 668.2731 L 0.0 642.57025 L 25.70281 642.57025 L 25.70281 642.57025 L 25.70281 616.86743 L 25.70281 616.86743 L 25.70281 591.1646 Q 51.40562 591.1646 51.40562 591.1646 L 51.40562 591.1646 L 102.81124 565.46185 L 128.51405 539.75903 L 128.51405 539.75903 Q 102.81124 539.75903 102.81124 514.0562 Q 102.81124 488.3534 77.10843 488.3534 Q 51.40562 488.3534 51.40562 488.3534 Q 51.40562 462.65057 77.10843 436.94778 Q 102.81124 436.94778 102.81124 385.54214 Q 102.81124 334.13654 154.21686 282.73093 Q 179.91968 231.32529 154.21686 231.32529 L 102.81124 231.32529 L 102.81124 205.62248 L 102.81124 205.62248 L 205.62248 179.91968 Q 282.73093 154.21686 308.43372 179.91968 Q 308.43372 231.32529 308.43372 179.91968 Q 308.43372 179.91968 334.13654 154.21686 Q 359.83936 154.21686 359.83936 179.91968 Q 359.83936 205.62248 436.94778 231.32529 Q 514.0562 231.32529 514.0562 179.91968 Q 514.0562 154.21686 591.1646 154.21686 Q 668.2731 154.21686 693.9759 128.51405 Q 745.3815 128.51405 822.4899 102.81124 Q 925.30115 102.81124 925.30115 77.10843 L 925.30115 51.40562 L 951.00397 51.40562 Q 976.7068 51.40562 976.7068 25.70281 Q 1002.4096 25.70281 1028.1124 25.70281 Q 1079.5181 25.70281 1079.5181 25.70281 z" svg:height="8.481927mm" draw:style-name="style-898" svg:viewBox="0.0 0.0 1310.8433 848.19275" svg:width="13.108433mm" svg:x="78.13654mm" svg:y="198.16867mm"/>
          <draw:path svg:d="M 539.75903 0.0 L 642.57025 0.0 L 668.2731 25.70281 Q 693.9759 51.40562 719.6787 51.40562 L 745.3815 51.40562 L 745.3815 51.40562 L 745.3815 51.40562 L 745.3815 77.10843 L 745.3815 77.10843 L 719.6787 102.81124 Q 693.9759 128.51405 668.2731 154.21686 Q 642.57025 179.91968 642.57025 205.62248 Q 642.57025 231.32529 693.9759 231.32529 L 745.3815 231.32529 L 745.3815 231.32529 L 745.3815 257.0281 L 771.0843 257.0281 L 796.7871 257.0281 L 796.7871 282.73093 L 796.7871 308.43372 L 771.0843 308.43372 L 771.0843 308.43372 L 822.4899 334.13654 L 873.89557 359.83936 L 873.89557 359.83936 Q 873.89557 411.24496 873.89557 411.24496 Q 848.19275 411.24496 848.19275 411.24496 L 848.19275 436.94778 L 796.7871 436.94778 L 745.3815 436.94778 L 745.3815 462.65057 L 745.3815 488.3534 L 642.57025 514.0562 Q 539.75903 565.46185 488.3534 565.46185 L 436.94778 565.46185 L 411.24496 565.46185 Q 385.54214 565.46185 359.83936 514.0562 Q 334.13654 462.65057 308.43372 462.65057 Q 282.73093 462.65057 257.0281 436.94778 Q 231.32529 411.24496 154.21686 359.83936 L 77.10843 308.43372 L 51.40562 308.43372 L 51.40562 308.43372 L 51.40562 308.43372 L 25.70281 282.73093 L 25.70281 257.0281 L 25.70281 231.32529 L 0.0 231.32529 L 0.0 205.62248 L 0.0 205.62248 L 0.0 205.62248 L 0.0 179.91968 L 25.70281 154.21686 L 25.70281 154.21686 L 25.70281 154.21686 L 25.70281 128.51405 L 25.70281 128.51405 L 51.40562 128.51405 L 51.40562 102.81124 L 51.40562 102.81124 L 77.10843 102.81124 L 77.10843 77.10843 L 77.10843 51.40562 L 102.81124 51.40562 L 102.81124 51.40562 L 179.91968 51.40562 Q 231.32529 51.40562 282.73093 25.70281 L 359.83936 25.70281 L 411.24496 25.70281 Q 462.65057 0.0 539.75903 0.0 z M 308.43372 411.24496 Q 308.43372 385.54214 334.13654 411.24496 Q 334.13654 411.24496 334.13654 411.24496 Q 334.13654 436.94778 308.43372 411.24496 z" svg:height="5.6546183mm" draw:style-name="style-899" svg:viewBox="0.0 0.0 873.89557 565.46185" svg:width="8.7389555mm" svg:x="15.678714mm" svg:y="178.3775mm"/>
          <draw:path svg:d="M 2570.281 25.70281 L 2801.6062 25.70281 L 2801.6062 334.13654 L 2801.6062 642.57025 L 2775.9036 642.57025 L 2775.9036 642.57025 L 2647.3894 642.57025 Q 2518.8755 616.86743 2261.8474 616.86743 L 2004.8192 616.86743 L 1902.0079 642.57025 L 1824.8995 642.57025 L 1799.1967 642.57025 Q 1747.7911 668.2731 1619.2771 668.2731 L 1490.763 693.9759 L 1490.763 668.2731 Q 1490.763 668.2731 1465.0602 668.2731 L 1465.0602 668.2731 L 1439.3574 668.2731 Q 1413.6545 668.2731 1182.3292 719.6787 L 925.30115 771.0843 L 873.89557 771.0843 Q 796.7871 771.0843 771.0843 771.0843 Q 719.6787 771.0843 514.0562 771.0843 L 334.13654 745.3815 L 282.73093 745.3815 Q 231.32529 719.6787 205.62248 693.9759 Q 205.62248 668.2731 128.51405 642.57025 L 51.40562 616.86743 L 25.70281 591.1646 L 0.0 591.1646 L 0.0 565.46185 L 0.0 514.0562 L 0.0 488.3534 L 0.0 462.65057 L 25.70281 436.94778 L 51.40562 411.24496 L 51.40562 359.83936 L 51.40562 334.13654 L 77.10843 334.13654 L 77.10843 308.43372 L 102.81124 308.43372 L 102.81124 308.43372 L 128.51405 308.43372 L 154.21686 308.43372 L 462.65057 282.73093 Q 796.7871 257.0281 822.4899 231.32529 L 822.4899 231.32529 L 822.4899 257.0281 Q 822.4899 257.0281 848.19275 257.0281 L 848.19275 231.32529 L 1233.7349 205.62248 Q 1619.2771 205.62248 1696.3855 179.91968 L 1799.1967 179.91968 L 1799.1967 154.21686 Q 1799.1967 128.51405 1850.6023 102.81124 Q 1876.3052 102.81124 1824.8995 51.40562 L 1773.4939 25.70281 L 1824.8995 25.70281 Q 1876.3052 0.0 1953.4136 51.40562 Q 2056.2249 51.40562 2056.2249 25.70281 Q 2081.9277 0.0 2210.4417 0.0 Q 2313.253 0.0 2570.281 25.70281 z" svg:height="7.710843mm" draw:style-name="style-900" svg:viewBox="0.0 0.0 2801.6062 771.0843" svg:width="28.016064mm" svg:x="291.98392mm" svg:y="100.75501mm"/>
          <draw:path svg:d="M 1619.2771 0.0 L 1619.2771 0.0 L 1722.0883 25.70281 Q 1824.8995 25.70281 1824.8995 25.70281 Q 1850.6023 51.40562 1824.8995 77.10843 Q 1824.8995 128.51405 1876.3052 128.51405 Q 1953.4136 179.91968 1979.1163 179.91968 L 1979.1163 179.91968 L 1979.1163 179.91968 L 1979.1163 179.91968 L 1979.1163 205.62248 L 1979.1163 205.62248 L 2004.8192 257.0281 L 2030.522 308.43372 L 2030.522 334.13654 L 2030.522 359.83936 L 2056.2249 359.83936 L 2056.2249 334.13654 L 2107.6304 334.13654 Q 2159.0361 334.13654 2184.7388 385.54214 Q 2210.4417 436.94778 2184.7388 436.94778 Q 2159.0361 436.94778 2159.0361 488.3534 Q 2159.0361 514.0562 2236.1445 539.75903 Q 2313.253 539.75903 2313.253 565.46185 Q 2313.253 591.1646 2287.55 591.1646 Q 2236.1445 616.86743 2287.55 642.57025 Q 2338.9558 668.2731 2338.9558 719.6787 Q 2338.9558 771.0843 2364.6584 771.0843 Q 2390.3613 771.0843 2390.3613 796.7871 Q 2390.3613 822.4899 2441.7668 822.4899 Q 2493.1726 848.19275 2493.1726 848.19275 L 2493.1726 848.19275 L 2518.8755 848.19275 L 2518.8755 848.19275 L 2518.8755 873.89557 L 2493.1726 873.89557 L 2493.1726 899.5983 L 2493.1726 925.30115 L 2518.8755 951.00397 L 2518.8755 951.00397 L 2518.8755 951.00397 L 2493.1726 951.00397 L 2493.1726 1002.4096 L 2493.1726 1028.1124 L 2467.4697 1028.1124 L 2441.7668 1053.8152 L 2390.3613 1053.8152 Q 2338.9558 1053.8152 2133.3333 1130.9237 Q 1902.0079 1208.0321 1876.3052 1130.9237 Q 1824.8995 1079.5181 1799.1967 1079.5181 L 1773.4939 1053.8152 L 1773.4939 1079.5181 Q 1747.7911 1105.2208 1773.4939 1105.2208 Q 1799.1967 1105.2208 1799.1967 1130.9237 Q 1799.1967 1156.6265 1670.6826 1182.3292 Q 1567.8715 1208.0321 1542.1686 1233.7349 Q 1542.1686 1259.4377 1490.763 1285.1405 Q 1439.3574 1310.8433 1439.3574 1310.8433 L 1439.3574 1310.8433 L 1413.6545 1310.8433 Q 1362.2489 1310.8433 1362.2489 1285.1405 Q 1362.2489 1285.1405 1208.0321 1233.7349 Q 1079.5181 1208.0321 899.5983 1208.0321 Q 745.3815 1233.7349 745.3815 1259.4377 Q 745.3815 1285.1405 719.6787 1285.1405 Q 693.9759 1259.4377 693.9759 1233.7349 Q 668.2731 1208.0321 616.86743 1233.7349 Q 565.46185 1259.4377 462.65057 1259.4377 Q 359.83936 1259.4377 359.83936 1233.7349 Q 359.83936 1208.0321 385.54214 1208.0321 Q 411.24496 1208.0321 411.24496 1182.3292 Q 385.54214 1156.6265 334.13654 1156.6265 Q 282.73093 1182.3292 282.73093 1156.6265 Q 282.73093 1130.9237 231.32529 1130.9237 Q 205.62248 1156.6265 179.91968 1105.2208 L 154.21686 1079.5181 L 154.21686 1053.8152 Q 128.51405 1053.8152 128.51405 1053.8152 L 128.51405 1053.8152 L 128.51405 1053.8152 Q 128.51405 1053.8152 128.51405 1079.5181 L 102.81124 1079.5181 L 77.10843 1079.5181 L 77.10843 1079.5181 L 77.10843 1053.8152 L 77.10843 1002.4096 L 25.70281 1002.4096 L 0.0 1002.4096 L 0.0 1002.4096 L 0.0 1002.4096 L 25.70281 976.7068 L 51.40562 951.00397 L 51.40562 951.00397 L 25.70281 951.00397 L 25.70281 951.00397 L 25.70281 951.00397 L 25.70281 925.30115 L 25.70281 925.30115 L 51.40562 925.30115 L 51.40562 899.5983 L 77.10843 899.5983 Q 128.51405 899.5983 154.21686 899.5983 Q 179.91968 899.5983 154.21686 848.19275 Q 128.51405 796.7871 154.21686 796.7871 Q 179.91968 771.0843 205.62248 745.3815 L 257.0281 745.3815 L 282.73093 745.3815 Q 282.73093 745.3815 282.73093 745.3815 L 282.73093 745.3815 L 308.43372 745.3815 Q 334.13654 745.3815 385.54214 745.3815 L 436.94778 745.3815 L 488.3534 745.3815 L 565.46185 745.3815 L 565.46185 693.9759 L 539.75903 668.2731 L 539.75903 668.2731 L 539.75903 693.9759 L 514.0562 693.9759 L 488.3534 693.9759 L 488.3534 668.2731 L 488.3534 668.2731 L 462.65057 668.2731 Q 462.65057 642.57025 411.24496 642.57025 L 359.83936 642.57025 L 359.83936 642.57025 Q 385.54214 616.86743 385.54214 591.1646 Q 385.54214 565.46185 359.83936 539.75903 L 334.13654 488.3534 L 334.13654 488.3534 L 334.13654 488.3534 L 334.13654 462.65057 L 334.13654 462.65057 L 359.83936 462.65057 L 359.83936 436.94778 L 359.83936 436.94778 L 334.13654 436.94778 L 334.13654 436.94778 L 334.13654 436.94778 L 334.13654 411.24496 L 334.13654 411.24496 L 359.83936 411.24496 L 359.83936 385.54214 L 359.83936 385.54214 L 359.83936 385.54214 L 359.83936 385.54214 L 359.83936 385.54214 L 411.24496 359.83936 Q 462.65057 359.83936 462.65057 385.54214 Q 462.65057 411.24496 488.3534 385.54214 Q 539.75903 359.83936 565.46185 334.13654 Q 591.1646 282.73093 668.2731 231.32529 Q 745.3815 179.91968 873.89557 179.91968 Q 1002.4096 154.21686 1002.4096 128.51405 Q 976.7068 77.10843 1182.3292 77.10843 Q 1362.2489 77.10843 1362.2489 51.40562 Q 1362.2489 25.70281 1490.763 25.70281 Q 1619.2771 25.70281 1619.2771 0.0 z M 179.91968 1028.1124 Q 179.91968 1028.1124 205.62248 1028.1124 Q 205.62248 1053.8152 179.91968 1053.8152 Q 179.91968 1053.8152 179.91968 1028.1124 z" svg:height="13.108433mm" draw:style-name="style-901" svg:viewBox="0.0 0.0 2518.8755 1310.8433" svg:width="25.188753mm" svg:x="112.32128mm" svg:y="176.06425mm"/>
          <draw:path svg:d="M 822.4899 1.8189894E-12 L 848.19275 1.8189894E-12 L 848.19275 1.8189894E-12 L 848.19275 25.70281 L 873.89557 25.70281 L 899.5983 25.70281 L 1130.9237 77.10843 Q 1362.2489 128.51405 1362.2489 154.21686 Q 1387.9518 179.91968 1465.0602 205.62248 Q 1542.1686 231.32529 1542.1686 257.0281 Q 1542.1686 282.73093 1567.8715 282.73093 Q 1593.5742 282.73093 1619.2771 257.0281 Q 1619.2771 231.32529 1722.0883 282.73093 Q 1799.1967 334.13654 1824.8995 334.13654 Q 1876.3052 334.13654 1876.3052 359.83936 L 1902.0079 359.83936 L 1902.0079 385.54214 L 1876.3052 385.54214 L 1876.3052 385.54214 L 1876.3052 385.54214 L 1876.3052 411.24496 L 1876.3052 411.24496 L 1902.0079 411.24496 L 1902.0079 436.94778 L 1902.0079 436.94778 L 1927.7108 436.94778 L 1927.7108 436.94778 L 1927.7108 436.94778 L 1953.4136 436.94778 L 1979.1163 436.94778 L 1979.1163 436.94778 L 1979.1163 436.94778 L 2004.8192 436.94778 L 2004.8192 436.94778 L 2030.522 488.3534 Q 2081.9277 514.0562 2030.522 539.75903 Q 2030.522 565.46185 2030.522 565.46185 Q 2030.522 591.1646 2081.9277 591.1646 L 2133.3333 591.1646 L 2133.3333 616.86743 L 2133.3333 616.86743 L 2133.3333 642.57025 L 2133.3333 668.2731 L 2081.9277 668.2731 Q 2004.8192 693.9759 1979.1163 719.6787 L 1979.1163 745.3815 L 1953.4136 745.3815 L 1953.4136 745.3815 L 1953.4136 771.0843 L 1927.7108 771.0843 L 1927.7108 771.0843 L 1927.7108 796.7871 L 1927.7108 796.7871 L 1927.7108 796.7871 L 1953.4136 796.7871 L 1953.4136 796.7871 L 1927.7108 822.4899 L 1902.0079 822.4899 L 1902.0079 848.19275 L 1902.0079 873.89557 L 1876.3052 873.89557 L 1876.3052 899.5983 L 1876.3052 899.5983 L 1876.3052 899.5983 L 1850.6023 899.5983 L 1850.6023 899.5983 L 1850.6023 925.30115 L 1850.6023 925.30115 L 1799.1967 925.30115 Q 1747.7911 899.5983 1465.0602 848.19275 Q 1182.3292 796.7871 1182.3292 771.0843 Q 1182.3292 745.3815 1130.9237 745.3815 Q 1053.8152 745.3815 1028.1124 771.0843 L 976.7068 796.7871 L 951.00397 796.7871 Q 925.30115 796.7871 873.89557 745.3815 Q 822.4899 745.3815 693.9759 719.6787 Q 539.75903 719.6787 539.75903 745.3815 Q 539.75903 771.0843 462.65057 796.7871 L 385.54214 848.19275 L 385.54214 848.19275 L 385.54214 848.19275 L 359.83936 848.19275 L 359.83936 848.19275 L 385.54214 873.89557 L 411.24496 873.89557 L 411.24496 899.5983 Q 385.54214 899.5983 385.54214 899.5983 Q 385.54214 899.5983 334.13654 873.89557 L 282.73093 848.19275 L 257.0281 873.89557 L 257.0281 899.5983 L 231.32529 899.5983 L 205.62248 899.5983 L 154.21686 899.5983 L 102.81124 899.5983 L 102.81124 848.19275 L 102.81124 822.4899 L 128.51405 822.4899 Q 154.21686 796.7871 154.21686 745.3815 L 154.21686 693.9759 L 154.21686 693.9759 Q 154.21686 693.9759 179.91968 616.86743 Q 231.32529 565.46185 179.91968 565.46185 Q 154.21686 591.1646 128.51405 565.46185 Q 77.10843 539.75903 77.10843 488.3534 L 77.10843 436.94778 L 51.40562 436.94778 L 51.40562 436.94778 L 25.70281 411.24496 L -3.6379788E-12 385.54214 L -3.6379788E-12 385.54214 L -3.6379788E-12 385.54214 L -3.6379788E-12 385.54214 L 25.70281 385.54214 L 77.10843 385.54214 Q 128.51405 385.54214 128.51405 359.83936 Q 128.51405 334.13654 179.91968 308.43372 Q 205.62248 282.73093 179.91968 282.73093 Q 128.51405 282.73093 179.91968 257.0281 Q 231.32529 231.32529 205.62248 231.32529 Q 179.91968 205.62248 231.32529 179.91968 Q 282.73093 179.91968 282.73093 154.21686 L 282.73093 154.21686 L 308.43372 154.21686 L 308.43372 128.51405 L 308.43372 128.51405 L 334.13654 128.51405 L 334.13654 128.51405 L 334.13654 128.51405 L 385.54214 102.81124 L 436.94778 77.10843 L 411.24496 77.10843 L 385.54214 77.10843 L 385.54214 51.40562 L 385.54214 51.40562 L 514.0562 77.10843 Q 642.57025 128.51405 719.6787 77.10843 Q 796.7871 51.40562 796.7871 25.70281 Q 796.7871 25.70281 796.7871 25.70281 L 796.7871 25.70281 L 796.7871 25.70281 Q 796.7871 25.70281 822.4899 1.8189894E-12 z" svg:height="9.253012mm" draw:style-name="style-902" svg:viewBox="0.0 0.0 2133.3333 925.30115" svg:width="21.333332mm" svg:x="273.2209mm" svg:y="162.69879mm"/>
          <draw:path svg:d="M 1028.1124 25.70281 L 1053.8152 25.70281 L 1053.8152 51.40562 L 1053.8152 77.10843 L 1028.1124 77.10843 Q 1002.4096 102.81124 951.00397 102.81124 Q 899.5983 128.51405 899.5983 154.21686 Q 899.5983 179.91968 848.19275 179.91968 Q 822.4899 179.91968 822.4899 205.62248 Q 822.4899 231.32529 745.3815 282.73093 Q 668.2731 308.43372 539.75903 359.83936 L 385.54214 385.54214 L 385.54214 411.24496 L 385.54214 436.94778 L 308.43372 436.94778 L 231.32529 436.94778 L 231.32529 411.24496 L 231.32529 359.83936 L 205.62248 359.83936 L 205.62248 359.83936 L 154.21686 359.83936 L 102.81124 359.83936 L 77.10843 359.83936 L 25.70281 359.83936 L 25.70281 334.13654 L 25.70281 308.43372 L 1.8189894E-12 308.43372 L 1.8189894E-12 308.43372 L 25.70281 282.73093 L 51.40562 257.0281 L 51.40562 257.0281 L 25.70281 257.0281 L 25.70281 231.32529 L 25.70281 205.62248 L 1.8189894E-12 205.62248 L 1.8189894E-12 205.62248 L 25.70281 179.91968 L 77.10843 154.21686 L 77.10843 154.21686 L 77.10843 154.21686 L 102.81124 154.21686 L 102.81124 128.51405 L 102.81124 128.51405 L 128.51405 128.51405 L 359.83936 77.10843 Q 591.1646 0.0 668.2731 0.0 Q 745.3815 0.0 745.3815 0.0 L 771.0843 0.0 L 899.5983 0.0 Q 1002.4096 -25.70281 1002.4096 0.0 Q 1002.4096 25.70281 1028.1124 25.70281 z" svg:height="4.3694777mm" draw:style-name="style-903" svg:viewBox="0.0 0.0 1053.8152 436.94778" svg:width="10.538152mm" svg:x="158.58633mm" svg:y="122.859436mm"/>
          <draw:path svg:d="M 231.32529 128.51405 L 231.32529 154.21686 L 231.32529 179.91968 L 231.32529 231.32529 L 231.32529 231.32529 L 205.62248 231.32529 L 128.51405 231.32529 Q 77.10843 231.32529 77.10843 231.32529 L 77.10843 231.32529 L 77.10843 231.32529 Q 51.40562 231.32529 25.70281 205.62248 L 25.70281 205.62248 L 0.0 77.10843 Q -25.70281 -25.70281 77.10843 -1.8189894E-12 Q 179.91968 25.70281 205.62248 77.10843 Q 231.32529 128.51405 231.32529 128.51405 z" svg:height="2.313253mm" draw:style-name="style-904" svg:viewBox="0.0 0.0 231.32529 231.32529" svg:width="2.313253mm" svg:x="199.19678mm" svg:y="98.441765mm"/>
          <draw:path svg:d="M 488.3534 0.0 L 488.3534 0.0 L 539.75903 0.0 L 591.1646 0.0 L 642.57025 25.70281 Q 693.9759 25.70281 693.9759 51.40562 Q 693.9759 77.10843 668.2731 77.10843 Q 642.57025 102.81124 642.57025 102.81124 L 642.57025 102.81124 L 668.2731 128.51405 L 668.2731 154.21686 L 642.57025 154.21686 Q 616.86743 154.21686 385.54214 205.62248 L 179.91968 231.32529 L 179.91968 231.32529 Q 179.91968 205.62248 205.62248 205.62248 Q 231.32529 205.62248 231.32529 179.91968 Q 231.32529 154.21686 205.62248 154.21686 L 179.91968 154.21686 L 179.91968 128.51405 L 179.91968 128.51405 L 154.21686 128.51405 L 154.21686 102.81124 L 102.81124 102.81124 L 51.40562 102.81124 L 25.70281 77.10843 L -3.6379788E-12 77.10843 L -3.6379788E-12 51.40562 L -3.6379788E-12 51.40562 L -3.6379788E-12 51.40562 L -3.6379788E-12 51.40562 L 25.70281 25.70281 L 51.40562 25.70281 L 77.10843 25.70281 L 102.81124 51.40562 L 179.91968 51.40562 L 257.0281 51.40562 L 334.13654 0.0 Q 411.24496 0.0 436.94778 0.0 Q 462.65057 0.0 488.3534 0.0 z" svg:height="2.313253mm" draw:style-name="style-905" svg:viewBox="0.0 0.0 693.9759 231.32529" svg:width="6.939759mm" svg:x="202.28111mm" svg:y="85.33333mm"/>
          <draw:path svg:d="M 1387.9518 205.62248 L 1387.9518 205.62248 L 1387.9518 231.32529 Q 1362.2489 257.0281 1285.1405 282.73093 Q 1182.3292 308.43372 1182.3292 334.13654 Q 1182.3292 359.83936 1182.3292 385.54214 L 1182.3292 411.24496 L 1233.7349 411.24496 Q 1310.8433 411.24496 1362.2489 411.24496 L 1413.6545 411.24496 L 1439.3574 411.24496 Q 1439.3574 411.24496 1439.3574 436.94778 L 1465.0602 436.94778 L 1465.0602 436.94778 Q 1465.0602 462.65057 1439.3574 462.65057 L 1413.6545 462.65057 L 1413.6545 488.3534 L 1387.9518 488.3534 L 1387.9518 488.3534 L 1387.9518 514.0562 L 1413.6545 514.0562 L 1439.3574 514.0562 L 1439.3574 539.75903 L 1439.3574 565.46185 L 1439.3574 565.46185 Q 1413.6545 565.46185 1362.2489 591.1646 L 1310.8433 616.86743 L 1259.4377 616.86743 L 1208.0321 616.86743 L 1130.9237 616.86743 Q 1028.1124 642.57025 1028.1124 668.2731 Q 1028.1124 693.9759 873.89557 719.6787 Q 719.6787 771.0843 745.3815 771.0843 Q 745.3815 771.0843 642.57025 771.0843 L 539.75903 771.0843 L 539.75903 771.0843 L 514.0562 771.0843 L 514.0562 771.0843 L 514.0562 771.0843 L 514.0562 771.0843 Q 514.0562 771.0843 488.3534 745.3815 Q 462.65057 719.6787 231.32529 719.6787 L 0.0 693.9759 L 0.0 411.24496 L 0.0 154.21686 L 51.40562 154.21686 Q 77.10843 154.21686 205.62248 154.21686 Q 359.83936 154.21686 359.83936 128.51405 Q 385.54214 102.81124 514.0562 77.10843 Q 616.86743 51.40562 616.86743 51.40562 L 591.1646 25.70281 L 642.57025 25.70281 Q 693.9759 0.0 796.7871 0.0 L 899.5983 0.0 L 899.5983 0.0 L 899.5983 0.0 L 925.30115 25.70281 L 951.00397 25.70281 L 951.00397 51.40562 L 951.00397 77.10843 L 1028.1124 51.40562 Q 1079.5181 25.70281 1105.2208 0.0 Q 1105.2208 -25.70281 1130.9237 0.0 Q 1182.3292 0.0 1156.6265 25.70281 Q 1130.9237 51.40562 1233.7349 77.10843 Q 1336.5461 102.81124 1336.5461 154.21686 Q 1387.9518 179.91968 1387.9518 205.62248 z" svg:height="7.710843mm" draw:style-name="style-906" svg:viewBox="0.0 0.0 1465.0602 771.0843" svg:width="14.650601mm" svg:x="0.0mm" svg:y="122.345375mm"/>
          <draw:path svg:d="M 436.94778 0.0 L 436.94778 0.0 L 436.94778 0.0 L 462.65057 0.0 L 462.65057 128.51405 L 462.65057 282.73093 L 385.54214 282.73093 Q 334.13654 282.73093 179.91968 257.0281 L 0.0 231.32529 L 0.0 179.91968 Q 25.70281 128.51405 102.81124 77.10843 Q 179.91968 25.70281 308.43372 25.70281 L 436.94778 25.70281 L 436.94778 0.0 z" svg:height="2.8273091mm" draw:style-name="style-907" svg:viewBox="0.0 0.0 462.65057 282.73093" svg:width="4.626506mm" svg:x="315.37347mm" svg:y="107.18072mm"/>
          <draw:path svg:d="M 102.81124 0.0 L 102.81124 0.0 L 128.51405 0.0 Q 154.21686 0.0 154.21686 25.70281 Q 179.91968 51.40562 257.0281 25.70281 Q 308.43372 0.0 308.43372 25.70281 Q 334.13654 51.40562 359.83936 51.40562 Q 385.54214 51.40562 462.65057 51.40562 L 565.46185 51.40562 L 565.46185 77.10843 L 565.46185 102.81124 L 616.86743 102.81124 L 668.2731 102.81124 L 668.2731 128.51405 L 668.2731 128.51405 L 693.9759 128.51405 L 693.9759 154.21686 L 693.9759 154.21686 L 668.2731 154.21686 L 668.2731 154.21686 L 668.2731 154.21686 L 642.57025 179.91968 L 616.86743 205.62248 L 616.86743 205.62248 Q 616.86743 205.62248 591.1646 205.62248 Q 591.1646 205.62248 565.46185 205.62248 Q 565.46185 179.91968 539.75903 179.91968 L 514.0562 205.62248 L 514.0562 205.62248 L 514.0562 205.62248 L 539.75903 231.32529 L 539.75903 257.0281 L 514.0562 257.0281 L 488.3534 257.0281 L 462.65057 282.73093 L 462.65057 282.73093 L 411.24496 282.73093 Q 359.83936 257.0281 359.83936 257.0281 Q 334.13654 257.0281 257.0281 257.0281 L 154.21686 257.0281 L 128.51405 257.0281 L 102.81124 257.0281 L 77.10843 257.0281 L 51.40562 257.0281 L 51.40562 231.32529 L 51.40562 205.62248 L 77.10843 205.62248 L 77.10843 205.62248 L 77.10843 179.91968 L 102.81124 179.91968 L 102.81124 179.91968 L 102.81124 154.21686 L 51.40562 154.21686 L 25.70281 154.21686 L 25.70281 128.51405 L 0.0 128.51405 L 0.0 102.81124 Q 0.0 77.10843 51.40562 51.40562 L 128.51405 51.40562 L 128.51405 25.70281 L 102.81124 25.70281 L 102.81124 25.70281 L 102.81124 0.0 L 102.81124 0.0 z" svg:height="2.8273091mm" draw:style-name="style-908" svg:viewBox="0.0 0.0 693.9759 282.73093" svg:width="6.939759mm" svg:x="32.38554mm" svg:y="100.24096mm"/>
          <draw:path svg:d="M 899.5983 51.40562 L 899.5983 51.40562 L 951.00397 51.40562 Q 976.7068 25.70281 1002.4096 25.70281 Q 1002.4096 25.70281 1105.2208 0.0 L 1182.3292 0.0 L 1156.6265 25.70281 Q 1156.6265 25.70281 1208.0321 51.40562 L 1259.4377 77.10843 L 1259.4377 77.10843 L 1259.4377 77.10843 L 1233.7349 77.10843 L 1233.7349 77.10843 L 1259.4377 102.81124 L 1285.1405 102.81124 L 1285.1405 128.51405 L 1285.1405 154.21686 L 1362.2489 179.91968 Q 1465.0602 179.91968 1465.0602 205.62248 L 1490.763 205.62248 L 1490.763 205.62248 L 1490.763 231.32529 L 1516.4658 205.62248 Q 1567.8715 205.62248 1567.8715 231.32529 Q 1567.8715 282.73093 1567.8715 385.54214 Q 1567.8715 488.3534 1567.8715 514.0562 Q 1567.8715 539.75903 1542.1686 539.75903 Q 1516.4658 539.75903 1516.4658 565.46185 L 1516.4658 565.46185 L 1542.1686 565.46185 L 1542.1686 591.1646 L 1542.1686 591.1646 L 1567.8715 591.1646 L 1567.8715 591.1646 L 1567.8715 616.86743 L 1567.8715 616.86743 Q 1567.8715 642.57025 1516.4658 616.86743 Q 1490.763 616.86743 1465.0602 719.6787 Q 1465.0602 822.4899 1336.5461 822.4899 Q 1208.0321 848.19275 1208.0321 848.19275 Q 1182.3292 873.89557 1079.5181 899.5983 Q 1002.4096 899.5983 976.7068 848.19275 Q 951.00397 822.4899 873.89557 848.19275 Q 771.0843 848.19275 771.0843 822.4899 Q 771.0843 796.7871 745.3815 796.7871 Q 719.6787 796.7871 693.9759 848.19275 Q 693.9759 873.89557 668.2731 873.89557 Q 642.57025 873.89557 642.57025 848.19275 Q 642.57025 822.4899 591.1646 822.4899 Q 514.0562 848.19275 488.3534 848.19275 Q 462.65057 899.5983 462.65057 848.19275 Q 462.65057 848.19275 385.54214 848.19275 Q 282.73093 899.5983 282.73093 925.30115 L 308.43372 951.00397 L 282.73093 951.00397 L 257.0281 951.00397 L 231.32529 925.30115 L 179.91968 925.30115 L 179.91968 899.5983 L 179.91968 899.5983 L 205.62248 848.19275 L 205.62248 796.7871 L 179.91968 796.7871 L 128.51405 796.7871 L 102.81124 771.0843 L 77.10843 745.3815 L 25.70281 745.3815 L 0.0 745.3815 L 25.70281 719.6787 L 51.40562 693.9759 L 51.40562 693.9759 L 77.10843 693.9759 L 77.10843 668.2731 Q 77.10843 642.57025 102.81124 642.57025 Q 128.51405 642.57025 128.51405 591.1646 Q 128.51405 565.46185 205.62248 539.75903 Q 257.0281 514.0562 257.0281 436.94778 Q 231.32529 385.54214 308.43372 334.13654 L 385.54214 257.0281 L 385.54214 231.32529 L 385.54214 179.91968 L 411.24496 179.91968 L 411.24496 179.91968 L 385.54214 154.21686 L 334.13654 128.51405 L 334.13654 128.51405 L 334.13654 128.51405 L 334.13654 128.51405 L 359.83936 128.51405 L 385.54214 102.81124 L 411.24496 102.81124 L 411.24496 77.10843 L 411.24496 25.70281 L 514.0562 25.70281 Q 642.57025 25.70281 745.3815 25.70281 Q 899.5983 51.40562 899.5983 51.40562 z M 179.91968 616.86743 Q 179.91968 591.1646 205.62248 591.1646 Q 231.32529 591.1646 231.32529 616.86743 Q 231.32529 642.57025 205.62248 642.57025 Q 179.91968 642.57025 179.91968 616.86743 z M 1387.9518 771.0843 Q 1387.9518 745.3815 1413.6545 745.3815 Q 1413.6545 771.0843 1413.6545 796.7871 Q 1413.6545 796.7871 1387.9518 771.0843 z" svg:height="9.510039mm" draw:style-name="style-909" svg:viewBox="0.0 0.0 1567.8715 951.00397" svg:width="15.678714mm" svg:x="138.53815mm" svg:y="168.35341mm"/>
          <draw:path svg:d="M 411.24496 0.0 L 462.65057 0.0 L 462.65057 0.0 L 462.65057 25.70281 L 462.65057 25.70281 L 462.65057 51.40562 L 514.0562 51.40562 Q 539.75903 51.40562 539.75903 77.10843 L 539.75903 77.10843 L 539.75903 77.10843 Q 514.0562 77.10843 514.0562 102.81124 L 514.0562 102.81124 L 488.3534 102.81124 L 462.65057 102.81124 L 462.65057 128.51405 L 462.65057 128.51405 L 436.94778 128.51405 L 436.94778 154.21686 L 462.65057 154.21686 L 488.3534 154.21686 L 539.75903 179.91968 Q 591.1646 205.62248 591.1646 205.62248 L 591.1646 205.62248 L 591.1646 205.62248 Q 565.46185 205.62248 565.46185 205.62248 L 565.46185 231.32529 L 565.46185 257.0281 L 565.46185 257.0281 L 565.46185 257.0281 L 565.46185 282.73093 L 359.83936 359.83936 Q 179.91968 411.24496 154.21686 436.94778 L 154.21686 436.94778 L 154.21686 436.94778 Q 154.21686 411.24496 102.81124 411.24496 L 51.40562 359.83936 L 51.40562 359.83936 L 51.40562 359.83936 L 77.10843 359.83936 L 77.10843 359.83936 L 77.10843 334.13654 L 51.40562 334.13654 L 51.40562 334.13654 L 51.40562 308.43372 L 25.70281 308.43372 L 0.0 308.43372 L 25.70281 282.73093 L 51.40562 257.0281 L 51.40562 257.0281 L 51.40562 257.0281 L 25.70281 231.32529 L 25.70281 205.62248 L 51.40562 205.62248 L 51.40562 205.62248 L 51.40562 179.91968 L 51.40562 179.91968 L 77.10843 179.91968 Q 102.81124 154.21686 102.81124 154.21686 L 102.81124 154.21686 L 102.81124 154.21686 Q 128.51405 154.21686 179.91968 128.51405 Q 231.32529 102.81124 282.73093 77.10843 Q 359.83936 25.70281 411.24496 0.0 z" svg:height="4.3694777mm" draw:style-name="style-910" svg:viewBox="0.0 0.0 591.1646 436.94778" svg:width="5.9116464mm" svg:x="15.421686mm" svg:y="188.14458mm"/>
          <draw:path svg:d="M 385.54214 25.70281 L 359.83936 3.6379788E-12 L 436.94778 3.6379788E-12 Q 514.0562 3.6379788E-12 565.46185 51.40562 Q 591.1646 102.81124 591.1646 102.81124 L 591.1646 102.81124 L 591.1646 102.81124 L 565.46185 102.81124 L 565.46185 128.51405 L 565.46185 154.21686 L 591.1646 154.21686 L 591.1646 154.21686 L 693.9759 205.62248 Q 796.7871 257.0281 796.7871 282.73093 L 822.4899 282.73093 L 822.4899 308.43372 L 822.4899 308.43372 L 796.7871 308.43372 L 796.7871 308.43372 L 822.4899 334.13654 L 848.19275 359.83936 L 848.19275 359.83936 L 822.4899 359.83936 L 822.4899 359.83936 Q 822.4899 359.83936 771.0843 411.24496 L 693.9759 462.65057 L 693.9759 462.65057 L 668.2731 462.65057 L 668.2731 462.65057 L 668.2731 462.65057 L 668.2731 488.3534 L 668.2731 488.3534 L 642.57025 488.3534 Q 616.86743 488.3534 616.86743 462.65057 Q 616.86743 436.94778 514.0562 436.94778 Q 436.94778 411.24496 334.13654 462.65057 Q 231.32529 462.65057 257.0281 514.0562 Q 282.73093 565.46185 257.0281 565.46185 Q 205.62248 591.1646 179.91968 616.86743 L 154.21686 616.86743 L 102.81124 616.86743 Q 77.10843 616.86743 102.81124 591.1646 Q 102.81124 565.46185 102.81124 539.75903 Q 77.10843 514.0562 51.40562 462.65057 L 51.40562 411.24496 L 25.70281 411.24496 L 25.70281 411.24496 L 25.70281 385.54214 L 25.70281 385.54214 L 51.40562 385.54214 Q 102.81124 359.83936 102.81124 359.83936 Q 102.81124 334.13654 51.40562 308.43372 L 0.0 308.43372 L 0.0 282.73093 L 0.0 257.0281 L 25.70281 257.0281 L 51.40562 257.0281 L 102.81124 257.0281 Q 154.21686 257.0281 154.21686 231.32529 L 154.21686 205.62248 L 154.21686 205.62248 L 154.21686 205.62248 L 179.91968 205.62248 L 179.91968 205.62248 L 205.62248 205.62248 L 257.0281 205.62248 L 308.43372 205.62248 L 334.13654 205.62248 L 257.0281 179.91968 Q 205.62248 154.21686 205.62248 154.21686 L 205.62248 154.21686 L 179.91968 154.21686 L 179.91968 154.21686 L 231.32529 128.51405 Q 257.0281 102.81124 257.0281 102.81124 L 257.0281 102.81124 L 334.13654 77.10843 L 411.24496 51.40562 L 411.24496 51.40562 Q 411.24496 51.40562 385.54214 25.70281 z" svg:height="6.1686745mm" draw:style-name="style-911" svg:viewBox="0.0 0.0 848.19275 616.86743" svg:width="8.481927mm" svg:x="253.4297mm" svg:y="175.29317mm"/>
          <draw:path svg:d="M 488.3534 -3.6379788E-12 L 539.75903 -3.6379788E-12 L 668.2731 25.70281 Q 796.7871 25.70281 771.0843 77.10843 Q 771.0843 102.81124 848.19275 102.81124 L 899.5983 102.81124 L 899.5983 154.21686 L 899.5983 205.62248 L 925.30115 205.62248 L 925.30115 179.91968 L 951.00397 179.91968 L 976.7068 179.91968 L 976.7068 205.62248 L 1002.4096 205.62248 L 1002.4096 231.32529 Q 1002.4096 231.32529 1028.1124 231.32529 L 1028.1124 257.0281 L 1002.4096 257.0281 Q 1002.4096 282.73093 1002.4096 282.73093 L 1002.4096 282.73093 L 1002.4096 282.73093 Q 1002.4096 282.73093 925.30115 308.43372 L 848.19275 334.13654 L 822.4899 334.13654 Q 796.7871 334.13654 771.0843 359.83936 Q 745.3815 385.54214 745.3815 359.83936 Q 719.6787 334.13654 565.46185 308.43372 Q 411.24496 282.73093 436.94778 257.0281 Q 436.94778 231.32529 308.43372 282.73093 Q 179.91968 308.43372 179.91968 282.73093 Q 179.91968 231.32529 179.91968 231.32529 L 128.51405 231.32529 L 128.51405 231.32529 L 128.51405 231.32529 L 128.51405 205.62248 L 128.51405 205.62248 L 102.81124 205.62248 L 102.81124 231.32529 L 102.81124 231.32529 L 77.10843 231.32529 L 77.10843 231.32529 L 77.10843 231.32529 L 77.10843 257.0281 L 77.10843 257.0281 L 51.40562 257.0281 L 51.40562 231.32529 L 51.40562 231.32529 L 25.70281 231.32529 L 25.70281 231.32529 L 25.70281 231.32529 L 25.70281 205.62248 L 25.70281 205.62248 L 0.0 205.62248 L 0.0 205.62248 L 0.0 179.91968 L 0.0 179.91968 L 51.40562 179.91968 L 102.81124 179.91968 L 102.81124 154.21686 L 77.10843 154.21686 L 77.10843 128.51405 L 77.10843 102.81124 L 205.62248 102.81124 Q 334.13654 102.81124 334.13654 77.10843 Q 334.13654 51.40562 308.43372 51.40562 Q 282.73093 25.70281 359.83936 25.70281 Q 436.94778 25.70281 488.3534 -3.6379788E-12 z" svg:height="3.5983934mm" draw:style-name="style-912" svg:viewBox="0.0 0.0 1028.1124 359.83936" svg:width="10.281124mm" svg:x="269.62247mm" svg:y="174.52208mm"/>
          <draw:path svg:d="M 0.0 51.40562 L 25.70281 0.0 L 25.70281 0.0 L 25.70281 0.0 L 102.81124 0.0 L 179.91968 25.70281 L 231.32529 25.70281 Q 282.73093 51.40562 282.73093 25.70281 Q 308.43372 25.70281 462.65057 77.10843 Q 591.1646 128.51405 616.86743 154.21686 Q 616.86743 179.91968 693.9759 179.91968 Q 745.3815 154.21686 745.3815 128.51405 Q 745.3815 102.81124 848.19275 128.51405 Q 976.7068 179.91968 1002.4096 154.21686 Q 1028.1124 128.51405 1053.8152 179.91968 Q 1079.5181 231.32529 1105.2208 257.0281 L 1156.6265 257.0281 L 1156.6265 308.43372 Q 1130.9237 359.83936 1208.0321 359.83936 L 1285.1405 359.83936 L 1310.8433 411.24496 Q 1310.8433 436.94778 1336.5461 436.94778 L 1362.2489 436.94778 L 1362.2489 462.65057 L 1362.2489 488.3534 L 1336.5461 514.0562 Q 1336.5461 539.75903 1310.8433 539.75903 Q 1259.4377 539.75903 1285.1405 565.46185 Q 1310.8433 565.46185 1310.8433 591.1646 Q 1310.8433 642.57025 1259.4377 642.57025 Q 1208.0321 642.57025 1208.0321 693.9759 L 1208.0321 719.6787 L 1259.4377 719.6787 Q 1285.1405 745.3815 1285.1405 745.3815 L 1259.4377 745.3815 L 1259.4377 796.7871 L 1259.4377 822.4899 L 1233.7349 822.4899 Q 1208.0321 848.19275 1182.3292 873.89557 Q 1156.6265 925.30115 1105.2208 925.30115 Q 1053.8152 951.00397 1053.8152 976.7068 Q 1079.5181 1002.4096 1028.1124 1002.4096 L 976.7068 1002.4096 L 976.7068 1028.1124 L 951.00397 1028.1124 L 951.00397 1053.8152 L 951.00397 1105.2208 L 951.00397 1105.2208 Q 925.30115 1105.2208 899.5983 1130.9237 Q 873.89557 1130.9237 873.89557 1105.2208 Q 848.19275 1079.5181 796.7871 1079.5181 Q 745.3815 1079.5181 745.3815 1105.2208 Q 745.3815 1130.9237 693.9759 1130.9237 Q 668.2731 1130.9237 693.9759 1079.5181 Q 693.9759 1028.1124 642.57025 1028.1124 Q 591.1646 1028.1124 591.1646 1002.4096 Q 591.1646 951.00397 539.75903 951.00397 Q 462.65057 951.00397 411.24496 951.00397 Q 359.83936 951.00397 334.13654 951.00397 L 308.43372 951.00397 L 308.43372 951.00397 Q 282.73093 925.30115 282.73093 925.30115 L 282.73093 925.30115 L 257.0281 925.30115 L 231.32529 925.30115 L 231.32529 925.30115 L 205.62248 925.30115 L 205.62248 925.30115 Q 205.62248 899.5983 231.32529 899.5983 Q 257.0281 899.5983 257.0281 873.89557 Q 257.0281 848.19275 179.91968 848.19275 Q 128.51405 822.4899 128.51405 745.3815 Q 102.81124 668.2731 128.51405 668.2731 Q 154.21686 642.57025 128.51405 616.86743 Q 128.51405 565.46185 77.10843 539.75903 Q 25.70281 539.75903 25.70281 488.3534 Q 0.0 462.65057 25.70281 462.65057 Q 51.40562 462.65057 25.70281 385.54214 Q 0.0 308.43372 25.70281 308.43372 Q 77.10843 308.43372 77.10843 282.73093 Q 77.10843 231.32529 51.40562 231.32529 Q 25.70281 231.32529 25.70281 179.91968 L 0.0 154.21686 L 25.70281 154.21686 L 77.10843 154.21686 L 77.10843 128.51405 L 77.10843 102.81124 L 25.70281 102.81124 Q 0.0 102.81124 0.0 51.40562 z" svg:height="11.309237mm" draw:style-name="style-913" svg:viewBox="0.0 0.0 1362.2489 1130.9237" svg:width="13.622489mm" svg:x="213.59035mm" svg:y="188.4016mm"/>
          <draw:path svg:d="M 462.65057 25.70281 L 591.1646 -1.8189894E-12 L 771.0843 25.70281 Q 951.00397 25.70281 925.30115 77.10843 Q 925.30115 102.81124 976.7068 102.81124 Q 1002.4096 102.81124 976.7068 128.51405 Q 976.7068 179.91968 1002.4096 179.91968 Q 1028.1124 179.91968 1028.1124 205.62248 Q 1053.8152 231.32529 1105.2208 205.62248 Q 1156.6265 205.62248 1156.6265 231.32529 L 1156.6265 257.0281 L 1130.9237 257.0281 L 1105.2208 257.0281 L 1105.2208 308.43372 L 1130.9237 359.83936 L 1130.9237 359.83936 L 1130.9237 385.54214 L 1130.9237 385.54214 L 1130.9237 385.54214 L 1105.2208 411.24496 L 1079.5181 436.94778 L 1079.5181 462.65057 L 1079.5181 488.3534 L 1079.5181 488.3534 L 1079.5181 488.3534 L 1079.5181 514.0562 L 1079.5181 514.0562 L 1105.2208 514.0562 L 1105.2208 539.75903 L 1053.8152 539.75903 L 1002.4096 539.75903 L 976.7068 514.0562 L 951.00397 514.0562 L 951.00397 539.75903 L 925.30115 565.46185 L 925.30115 565.46185 L 925.30115 565.46185 L 873.89557 591.1646 Q 822.4899 642.57025 796.7871 642.57025 L 771.0843 642.57025 L 565.46185 642.57025 Q 359.83936 642.57025 334.13654 642.57025 L 308.43372 642.57025 L 231.32529 668.2731 Q 154.21686 693.9759 154.21686 693.9759 L 154.21686 719.6787 L 154.21686 719.6787 Q 154.21686 719.6787 128.51405 693.9759 Q 128.51405 642.57025 154.21686 642.57025 Q 179.91968 642.57025 102.81124 616.86743 L 0.0 591.1646 L 0.0 385.54214 L 0.0 154.21686 L 0.0 154.21686 L 0.0 154.21686 L 25.70281 154.21686 L 25.70281 179.91968 L 51.40562 179.91968 L 51.40562 179.91968 L 102.81124 154.21686 Q 154.21686 128.51405 205.62248 128.51405 Q 282.73093 128.51405 308.43372 77.10843 Q 334.13654 25.70281 462.65057 25.70281 z" svg:height="7.196787mm" draw:style-name="style-914" svg:viewBox="0.0 0.0 1156.6265 719.6787" svg:width="11.566264mm" svg:x="0.0mm" svg:y="142.65059mm"/>
          <draw:path svg:d="M 693.9759 0.0 L 693.9759 0.0 L 693.9759 0.0 Q 693.9759 0.0 719.6787 25.70281 Q 745.3815 25.70281 745.3815 51.40562 Q 745.3815 77.10843 591.1646 102.81124 L 411.24496 102.81124 L 411.24496 128.51405 L 385.54214 128.51405 L 385.54214 128.51405 L 385.54214 154.21686 L 359.83936 154.21686 L 334.13654 154.21686 L 282.73093 154.21686 Q 231.32529 154.21686 231.32529 179.91968 L 231.32529 205.62248 L 179.91968 205.62248 Q 154.21686 205.62248 128.51405 205.62248 L 128.51405 205.62248 L 128.51405 205.62248 Q 128.51405 205.62248 102.81124 205.62248 L 77.10843 231.32529 L 77.10843 205.62248 L 77.10843 179.91968 L 51.40562 179.91968 L 51.40562 154.21686 L 25.70281 154.21686 L 0.0 154.21686 L 0.0 102.81124 L 0.0 77.10843 L 0.0 77.10843 L 25.70281 77.10843 L 25.70281 77.10843 L 25.70281 51.40562 L 77.10843 51.40562 Q 154.21686 51.40562 154.21686 25.70281 Q 154.21686 0.0 411.24496 0.0 Q 668.2731 0.0 693.9759 0.0 z" svg:height="2.313253mm" draw:style-name="style-915" svg:viewBox="0.0 0.0 745.3815 231.32529" svg:width="7.453815mm" svg:x="189.94377mm" svg:y="120.289154mm"/>
          <draw:path svg:d="M 385.54214 25.70281 L 385.54214 0.0 L 462.65057 51.40562 Q 514.0562 77.10843 539.75903 77.10843 Q 565.46185 77.10843 591.1646 128.51405 Q 616.86743 179.91968 668.2731 179.91968 Q 719.6787 179.91968 719.6787 154.21686 L 719.6787 154.21686 L 848.19275 205.62248 Q 976.7068 257.0281 976.7068 282.73093 Q 976.7068 282.73093 1028.1124 308.43372 Q 1053.8152 308.43372 1053.8152 334.13654 L 1053.8152 385.54214 L 1053.8152 385.54214 L 1053.8152 385.54214 L 1053.8152 411.24496 L 1079.5181 411.24496 L 1079.5181 436.94778 L 1079.5181 462.65057 L 1079.5181 462.65057 Q 1053.8152 488.3534 1028.1124 488.3534 Q 1002.4096 488.3534 1028.1124 514.0562 L 1028.1124 539.75903 L 1028.1124 539.75903 L 1028.1124 539.75903 L 1053.8152 539.75903 L 1053.8152 539.75903 L 1079.5181 565.46185 L 1105.2208 565.46185 L 1105.2208 591.1646 L 1105.2208 616.86743 L 1079.5181 616.86743 L 1053.8152 616.86743 L 1053.8152 642.57025 L 1053.8152 693.9759 L 1028.1124 693.9759 L 1002.4096 693.9759 L 1002.4096 668.2731 Q 976.7068 668.2731 976.7068 668.2731 Q 976.7068 642.57025 873.89557 642.57025 L 745.3815 642.57025 L 693.9759 668.2731 L 642.57025 668.2731 L 616.86743 668.2731 Q 591.1646 693.9759 359.83936 693.9759 L 154.21686 693.9759 L 154.21686 668.2731 L 154.21686 668.2731 L 128.51405 668.2731 L 128.51405 642.57025 L 51.40562 642.57025 L 0.0 642.57025 L 0.0 616.86743 L 0.0 616.86743 L 25.70281 616.86743 L 25.70281 591.1646 L 25.70281 591.1646 L 51.40562 591.1646 L 51.40562 591.1646 L 51.40562 565.46185 L 77.10843 565.46185 Q 102.81124 565.46185 102.81124 514.0562 Q 77.10843 462.65057 128.51405 462.65057 Q 179.91968 462.65057 154.21686 436.94778 Q 154.21686 385.54214 154.21686 359.83936 Q 205.62248 334.13654 179.91968 308.43372 Q 154.21686 282.73093 154.21686 205.62248 Q 154.21686 128.51405 179.91968 128.51405 L 205.62248 128.51405 L 205.62248 102.81124 L 205.62248 77.10843 L 282.73093 51.40562 Q 359.83936 25.70281 359.83936 25.70281 L 359.83936 25.70281 L 359.83936 25.70281 Q 359.83936 25.70281 385.54214 25.70281 z" svg:height="6.939759mm" draw:style-name="style-916" svg:viewBox="0.0 0.0 1105.2208 693.9759" svg:width="11.052208mm" svg:x="276.0482mm" svg:y="177.09236mm"/>
          <draw:path svg:d="M 1259.4377 25.70281 L 1362.2489 0.0 L 1413.6545 0.0 Q 1490.763 25.70281 1567.8715 0.0 L 1619.2771 0.0 L 1619.2771 0.0 L 1619.2771 25.70281 L 1619.2771 25.70281 L 1619.2771 25.70281 L 1644.9799 25.70281 L 1644.9799 25.70281 L 1644.9799 51.40562 L 1670.6826 51.40562 L 1670.6826 51.40562 L 1670.6826 77.10843 L 1696.3855 77.10843 L 1722.0883 77.10843 L 1722.0883 102.81124 L 1722.0883 102.81124 L 1722.0883 154.21686 L 1722.0883 205.62248 L 1722.0883 205.62248 L 1722.0883 205.62248 L 1722.0883 231.32529 Q 1696.3855 231.32529 1696.3855 257.0281 L 1670.6826 257.0281 L 1670.6826 257.0281 L 1670.6826 282.73093 L 1722.0883 282.73093 Q 1773.4939 308.43372 1773.4939 334.13654 Q 1773.4939 359.83936 1747.7911 359.83936 Q 1722.0883 359.83936 1696.3855 591.1646 Q 1670.6826 848.19275 1644.9799 848.19275 Q 1619.2771 848.19275 1619.2771 873.89557 Q 1619.2771 899.5983 1670.6826 899.5983 Q 1722.0883 899.5983 1696.3855 925.30115 Q 1670.6826 925.30115 1670.6826 951.00397 Q 1670.6826 976.7068 1670.6826 1002.4096 L 1670.6826 1053.8152 L 1670.6826 1079.5181 L 1670.6826 1105.2208 L 1619.2771 1105.2208 Q 1567.8715 1105.2208 1362.2489 1079.5181 L 1130.9237 1079.5181 L 1130.9237 1079.5181 Q 1130.9237 1053.8152 976.7068 1002.4096 Q 822.4899 951.00397 693.9759 951.00397 L 539.75903 951.00397 L 539.75903 951.00397 Q 539.75903 925.30115 514.0562 925.30115 L 514.0562 925.30115 L 514.0562 899.5983 L 514.0562 873.89557 L 514.0562 848.19275 Q 488.3534 848.19275 488.3534 848.19275 L 488.3534 848.19275 L 488.3534 848.19275 Q 488.3534 822.4899 462.65057 822.4899 L 462.65057 822.4899 L 462.65057 796.7871 Q 436.94778 796.7871 436.94778 796.7871 L 436.94778 796.7871 L 436.94778 771.0843 L 436.94778 771.0843 L 411.24496 745.3815 L 385.54214 693.9759 L 385.54214 693.9759 Q 385.54214 693.9759 231.32529 539.75903 L 51.40562 385.54214 L 51.40562 385.54214 L 25.70281 385.54214 L 25.70281 385.54214 L 25.70281 385.54214 L 25.70281 385.54214 L 25.70281 359.83936 L 0.0 359.83936 L 0.0 359.83936 L 0.0 359.83936 L 0.0 334.13654 L 25.70281 334.13654 L 77.10843 334.13654 L 77.10843 282.73093 L 77.10843 257.0281 L 102.81124 257.0281 L 102.81124 282.73093 L 128.51405 282.73093 L 128.51405 282.73093 L 128.51405 257.0281 L 128.51405 257.0281 L 154.21686 257.0281 L 154.21686 231.32529 L 154.21686 231.32529 L 179.91968 231.32529 L 179.91968 231.32529 L 179.91968 231.32529 L 179.91968 205.62248 L 179.91968 205.62248 L 205.62248 205.62248 L 205.62248 179.91968 L 205.62248 179.91968 L 231.32529 179.91968 L 231.32529 154.21686 L 231.32529 128.51405 L 334.13654 154.21686 Q 411.24496 179.91968 436.94778 231.32529 Q 436.94778 308.43372 462.65057 308.43372 L 462.65057 334.13654 L 488.3534 334.13654 L 514.0562 334.13654 L 539.75903 359.83936 L 565.46185 359.83936 L 565.46185 308.43372 Q 591.1646 257.0281 591.1646 231.32529 Q 591.1646 179.91968 642.57025 179.91968 Q 693.9759 205.62248 693.9759 179.91968 L 693.9759 154.21686 L 693.9759 128.51405 L 693.9759 102.81124 L 693.9759 102.81124 L 693.9759 128.51405 L 693.9759 128.51405 L 719.6787 128.51405 L 719.6787 102.81124 L 745.3815 102.81124 L 745.3815 102.81124 L 745.3815 77.10843 L 771.0843 77.10843 L 796.7871 77.10843 L 796.7871 102.81124 L 796.7871 102.81124 L 771.0843 102.81124 L 771.0843 128.51405 L 796.7871 154.21686 Q 796.7871 179.91968 822.4899 179.91968 Q 848.19275 179.91968 848.19275 205.62248 Q 848.19275 231.32529 899.5983 231.32529 Q 925.30115 231.32529 976.7068 231.32529 Q 1002.4096 257.0281 1002.4096 282.73093 L 1002.4096 308.43372 L 1028.1124 308.43372 L 1028.1124 282.73093 L 1053.8152 282.73093 Q 1079.5181 282.73093 1079.5181 257.0281 Q 1079.5181 231.32529 1156.6265 205.62248 Q 1208.0321 179.91968 1208.0321 154.21686 Q 1208.0321 128.51405 1182.3292 77.10843 Q 1156.6265 25.70281 1259.4377 25.70281 z" svg:height="11.052208mm" draw:style-name="style-917" svg:viewBox="0.0 0.0 1773.4939 1105.2208" svg:width="17.73494mm" svg:x="49.09237mm" svg:y="117.461845mm"/>
          <draw:path svg:d="M 257.0281 25.70281 L 282.73093 0.0 L 308.43372 0.0 L 334.13654 0.0 L 359.83936 0.0 L 385.54214 0.0 L 411.24496 0.0 Q 436.94778 0.0 436.94778 51.40562 Q 411.24496 128.51405 411.24496 205.62248 L 411.24496 257.0281 L 385.54214 257.0281 L 385.54214 257.0281 L 359.83936 282.73093 L 334.13654 282.73093 L 334.13654 257.0281 Q 334.13654 205.62248 154.21686 179.91968 L 0.0 154.21686 L 51.40562 154.21686 L 128.51405 154.21686 L 154.21686 102.81124 Q 154.21686 51.40562 179.91968 51.40562 Q 205.62248 51.40562 257.0281 25.70281 z" svg:height="2.8273091mm" draw:style-name="style-918" svg:viewBox="0.0 0.0 436.94778 282.73093" svg:width="4.3694777mm" svg:x="246.23293mm" svg:y="122.345375mm"/>
          <draw:path svg:d="M 205.62248 0.0 L 257.0281 0.0 L 257.0281 0.0 L 257.0281 0.0 L 282.73093 0.0 L 282.73093 25.70281 L 308.43372 25.70281 L 334.13654 25.70281 L 334.13654 51.40562 L 359.83936 51.40562 L 359.83936 77.10843 L 359.83936 102.81124 L 359.83936 102.81124 Q 334.13654 128.51405 257.0281 128.51405 L 205.62248 154.21686 L 205.62248 154.21686 Q 205.62248 128.51405 205.62248 128.51405 Q 205.62248 128.51405 179.91968 128.51405 Q 154.21686 128.51405 154.21686 128.51405 L 154.21686 154.21686 L 154.21686 154.21686 Q 154.21686 179.91968 102.81124 179.91968 Q 51.40562 179.91968 25.70281 154.21686 L 0.0 128.51405 L 0.0 128.51405 L 0.0 128.51405 L 0.0 102.81124 L 0.0 102.81124 L 77.10843 77.10843 Q 154.21686 51.40562 154.21686 25.70281 Q 154.21686 25.70281 205.62248 0.0 z" svg:height="1.7991967mm" draw:style-name="style-919" svg:viewBox="0.0 0.0 359.83936 179.91968" svg:width="3.5983934mm" svg:x="308.94778mm" svg:y="108.20883mm"/>
          <draw:path svg:d="M 1567.8715 359.83936 L 1593.5742 359.83936 L 1644.9799 668.2731 Q 1670.6826 1002.4096 1644.9799 976.7068 Q 1593.5742 976.7068 1619.2771 1028.1124 Q 1644.9799 1053.8152 1644.9799 1079.5181 L 1644.9799 1079.5181 L 1619.2771 1079.5181 L 1619.2771 1079.5181 L 1619.2771 1105.2208 L 1593.5742 1105.2208 L 1593.5742 1105.2208 L 1593.5742 1130.9237 L 1593.5742 1130.9237 L 1593.5742 1130.9237 L 1619.2771 1130.9237 L 1619.2771 1130.9237 L 1619.2771 1156.6265 L 1644.9799 1156.6265 L 1644.9799 1182.3292 L 1644.9799 1208.0321 L 1619.2771 1208.0321 L 1619.2771 1233.7349 L 1619.2771 1233.7349 L 1619.2771 1233.7349 L 1567.8715 1233.7349 Q 1516.4658 1233.7349 1465.0602 1233.7349 Q 1413.6545 1233.7349 1413.6545 1259.4377 Q 1387.9518 1285.1405 1336.5461 1310.8433 Q 1285.1405 1336.5461 1079.5181 1336.5461 L 899.5983 1336.5461 L 873.89557 1336.5461 L 848.19275 1336.5461 L 873.89557 1362.2489 L 899.5983 1387.9518 L 873.89557 1387.9518 L 822.4899 1387.9518 L 796.7871 1413.6545 L 771.0843 1413.6545 L 719.6787 1413.6545 L 668.2731 1387.9518 L 668.2731 1387.9518 L 668.2731 1387.9518 L 642.57025 1336.5461 Q 642.57025 1310.8433 668.2731 1310.8433 Q 719.6787 1310.8433 719.6787 1259.4377 Q 719.6787 1208.0321 668.2731 1182.3292 L 616.86743 1156.6265 L 616.86743 1156.6265 Q 616.86743 1156.6265 642.57025 1130.9237 Q 642.57025 1105.2208 591.1646 1105.2208 Q 539.75903 1079.5181 462.65057 1053.8152 Q 411.24496 1028.1124 411.24496 1002.4096 L 436.94778 976.7068 L 436.94778 951.00397 Q 436.94778 925.30115 308.43372 925.30115 Q 179.91968 925.30115 128.51405 873.89557 L 77.10843 822.4899 L 77.10843 796.7871 L 51.40562 771.0843 L 51.40562 771.0843 L 51.40562 771.0843 L 25.70281 745.3815 L 0.0 719.6787 L 0.0 719.6787 L 0.0 719.6787 L 25.70281 668.2731 L 25.70281 591.1646 L 51.40562 591.1646 L 77.10843 591.1646 L 77.10843 616.86743 Q 77.10843 642.57025 102.81124 642.57025 Q 128.51405 642.57025 128.51405 616.86743 Q 128.51405 565.46185 257.0281 539.75903 Q 411.24496 514.0562 411.24496 488.3534 Q 411.24496 462.65057 462.65057 462.65057 Q 514.0562 488.3534 539.75903 436.94778 Q 539.75903 385.54214 591.1646 385.54214 Q 668.2731 385.54214 642.57025 334.13654 Q 642.57025 282.73093 719.6787 308.43372 Q 796.7871 308.43372 796.7871 205.62248 Q 796.7871 102.81124 822.4899 102.81124 Q 848.19275 102.81124 822.4899 77.10843 Q 822.4899 51.40562 822.4899 25.70281 L 822.4899 25.70281 L 822.4899 0.0 Q 848.19275 -25.70281 951.00397 0.0 Q 1028.1124 51.40562 1079.5181 77.10843 Q 1105.2208 102.81124 1079.5181 128.51405 Q 1079.5181 154.21686 1130.9237 205.62248 Q 1182.3292 257.0281 1208.0321 282.73093 Q 1233.7349 308.43372 1208.0321 308.43372 Q 1182.3292 308.43372 1233.7349 334.13654 Q 1310.8433 359.83936 1336.5461 359.83936 Q 1336.5461 385.54214 1439.3574 411.24496 Q 1542.1686 411.24496 1542.1686 385.54214 Q 1542.1686 359.83936 1567.8715 359.83936 z M 976.7068 102.81124 Q 976.7068 102.81124 976.7068 77.10843 Q 976.7068 77.10843 976.7068 102.81124 Q 976.7068 102.81124 976.7068 102.81124 z M 205.62248 899.5983 Q 205.62248 873.89557 205.62248 873.89557 Q 205.62248 873.89557 205.62248 873.89557 Q 205.62248 899.5983 205.62248 899.5983 z" svg:height="14.136545mm" draw:style-name="style-920" svg:viewBox="0.0 0.0 1644.9799 1413.6545" svg:width="16.449799mm" svg:x="101.78313mm" svg:y="90.47389mm"/>
          <draw:path svg:d="M 0.0 51.40562 L 0.0 0.0 L 51.40562 0.0 L 102.81124 0.0 L 102.81124 0.0 L 102.81124 0.0 L 205.62248 25.70281 L 308.43372 51.40562 L 308.43372 51.40562 L 334.13654 51.40562 L 334.13654 25.70281 L 359.83936 25.70281 L 359.83936 51.40562 L 359.83936 77.10843 L 334.13654 77.10843 L 308.43372 102.81124 L 282.73093 102.81124 L 257.0281 102.81124 L 205.62248 102.81124 Q 128.51405 102.81124 77.10843 102.81124 L 25.70281 102.81124 L 0.0 128.51405 L 0.0 128.51405 L 0.0 51.40562 z" svg:height="1.2851405mm" draw:style-name="style-921" svg:viewBox="0.0 0.0 359.83936 128.51405" svg:width="3.5983934mm" svg:x="0.0mm" svg:y="169.63855mm"/>
          <draw:path svg:d="M 488.3534 51.40562 L 488.3534 51.40562 L 539.75903 51.40562 L 565.46185 51.40562 L 591.1646 77.10843 L 591.1646 77.10843 L 591.1646 77.10843 Q 591.1646 102.81124 539.75903 154.21686 Q 462.65057 205.62248 436.94778 257.0281 Q 436.94778 282.73093 385.54214 257.0281 Q 334.13654 257.0281 334.13654 231.32529 Q 334.13654 205.62248 282.73093 282.73093 Q 282.73093 359.83936 205.62248 385.54214 L 128.51405 411.24496 L 128.51405 411.24496 L 128.51405 411.24496 L 102.81124 385.54214 L 77.10843 359.83936 L 77.10843 359.83936 L 77.10843 359.83936 L 77.10843 334.13654 L 77.10843 334.13654 L 51.40562 334.13654 L 51.40562 308.43372 L 25.70281 308.43372 L 0.0 308.43372 L 0.0 282.73093 L 25.70281 282.73093 L 25.70281 257.0281 L 25.70281 231.32529 L 51.40562 205.62248 L 77.10843 179.91968 L 77.10843 179.91968 L 77.10843 154.21686 L 77.10843 154.21686 L 77.10843 154.21686 L 102.81124 154.21686 L 102.81124 154.21686 L 77.10843 128.51405 Q 51.40562 128.51405 51.40562 102.81124 Q 51.40562 77.10843 77.10843 51.40562 L 102.81124 51.40562 L 128.51405 25.70281 Q 179.91968 0.0 257.0281 0.0 Q 334.13654 0.0 385.54214 25.70281 Q 462.65057 51.40562 488.3534 51.40562 z" svg:height="4.1124496mm" draw:style-name="style-922" svg:viewBox="0.0 0.0 591.1646 411.24496" svg:width="5.9116464mm" svg:x="176.57831mm" svg:y="170.1526mm"/>
          <draw:path svg:d="M 385.54214 25.70281 L 411.24496 25.70281 L 411.24496 77.10843 Q 385.54214 102.81124 411.24496 102.81124 L 462.65057 128.51405 L 488.3534 128.51405 L 514.0562 128.51405 L 565.46185 154.21686 Q 642.57025 179.91968 719.6787 179.91968 L 822.4899 179.91968 L 822.4899 179.91968 Q 822.4899 179.91968 848.19275 179.91968 L 848.19275 154.21686 L 873.89557 179.91968 Q 873.89557 179.91968 899.5983 179.91968 L 899.5983 179.91968 L 873.89557 205.62248 L 848.19275 231.32529 L 848.19275 231.32529 L 822.4899 231.32529 L 822.4899 231.32529 L 822.4899 231.32529 L 925.30115 282.73093 Q 1053.8152 282.73093 1053.8152 308.43372 Q 1079.5181 308.43372 1079.5181 334.13654 L 1079.5181 334.13654 L 1079.5181 359.83936 Q 1105.2208 385.54214 1053.8152 385.54214 Q 1002.4096 385.54214 1002.4096 436.94778 L 976.7068 488.3534 L 976.7068 488.3534 L 976.7068 488.3534 L 976.7068 514.0562 L 1002.4096 514.0562 L 1002.4096 539.75903 Q 976.7068 539.75903 848.19275 565.46185 L 693.9759 591.1646 L 668.2731 591.1646 L 642.57025 591.1646 L 616.86743 591.1646 Q 616.86743 591.1646 565.46185 591.1646 L 488.3534 591.1646 L 488.3534 591.1646 Q 488.3534 591.1646 488.3534 565.46185 Q 514.0562 565.46185 436.94778 565.46185 Q 359.83936 539.75903 359.83936 539.75903 Q 359.83936 514.0562 231.32529 539.75903 L 102.81124 539.75903 L 102.81124 539.75903 L 102.81124 539.75903 L 51.40562 514.0562 L 25.70281 488.3534 L 25.70281 488.3534 L 3.6379788E-12 488.3534 L 3.6379788E-12 462.65057 L 3.6379788E-12 436.94778 L 25.70281 436.94778 L 51.40562 436.94778 L 77.10843 411.24496 Q 102.81124 411.24496 102.81124 385.54214 Q 128.51405 334.13654 205.62248 334.13654 L 257.0281 334.13654 L 257.0281 308.43372 L 257.0281 308.43372 L 231.32529 308.43372 L 231.32529 282.73093 L 231.32529 282.73093 Q 205.62248 282.73093 205.62248 257.0281 L 179.91968 231.32529 L 179.91968 231.32529 L 179.91968 231.32529 L 205.62248 205.62248 L 231.32529 179.91968 L 179.91968 179.91968 Q 128.51405 179.91968 154.21686 128.51405 L 154.21686 77.10843 L 154.21686 25.70281 Q 179.91968 0.0 257.0281 0.0 Q 359.83936 25.70281 385.54214 25.70281 z" svg:height="5.9116464mm" draw:style-name="style-923" svg:viewBox="0.0 0.0 1079.5181 591.1646" svg:width="10.79518mm" svg:x="260.11243mm" svg:y="182.23293mm"/>
          <draw:path svg:d="M 231.32529 51.40562 L 359.83936 0.0 L 359.83936 25.70281 L 359.83936 51.40562 L 411.24496 25.70281 Q 462.65057 0.0 488.3534 0.0 Q 514.0562 0.0 539.75903 0.0 L 565.46185 0.0 L 565.46185 25.70281 L 591.1646 25.70281 L 591.1646 25.70281 L 591.1646 51.40562 L 591.1646 51.40562 Q 616.86743 51.40562 616.86743 77.10843 L 642.57025 77.10843 L 642.57025 77.10843 L 642.57025 102.81124 L 693.9759 102.81124 L 719.6787 102.81124 L 668.2731 154.21686 Q 642.57025 179.91968 616.86743 205.62248 L 616.86743 205.62248 L 488.3534 205.62248 Q 385.54214 205.62248 385.54214 257.0281 Q 385.54214 308.43372 385.54214 308.43372 L 385.54214 334.13654 L 359.83936 334.13654 Q 334.13654 308.43372 231.32529 308.43372 L 128.51405 308.43372 L 128.51405 308.43372 L 102.81124 308.43372 L 51.40562 308.43372 L -9.094947E-13 308.43372 L -9.094947E-13 282.73093 L -9.094947E-13 282.73093 L -9.094947E-13 257.0281 L -9.094947E-13 257.0281 L 25.70281 257.0281 L 25.70281 257.0281 L 25.70281 231.32529 L 25.70281 231.32529 L 51.40562 231.32529 L 77.10843 257.0281 L 77.10843 257.0281 L 77.10843 257.0281 L 102.81124 205.62248 L 102.81124 179.91968 L 102.81124 154.21686 L 128.51405 154.21686 L 128.51405 154.21686 Q 128.51405 154.21686 128.51405 102.81124 Q 128.51405 102.81124 231.32529 51.40562 z M 565.46185 102.81124 L 565.46185 154.21686 L 539.75903 154.21686 L 488.3534 154.21686 L 488.3534 128.51405 Q 488.3534 102.81124 514.0562 102.81124 Q 539.75903 77.10843 565.46185 102.81124 z" svg:height="3.3413653mm" draw:style-name="style-924" svg:viewBox="0.0 0.0 719.6787 334.13654" svg:width="7.196787mm" svg:x="65.54217mm" svg:y="139.82329mm"/>
          <draw:path svg:d="M 0.0 1567.8715 L 0.0 0.0 L 0.0 0.0 Q 0.0 0.0 25.70281 25.70281 L 25.70281 77.10843 L 51.40562 77.10843 Q 102.81124 77.10843 102.81124 102.81124 Q 128.51405 128.51405 308.43372 128.51405 Q 462.65057 77.10843 1336.5461 77.10843 Q 2184.7388 77.10843 2236.1445 51.40562 Q 2313.253 25.70281 2313.253 51.40562 Q 2338.9558 77.10843 2801.6062 51.40562 Q 3264.2568 25.70281 3572.6907 25.70281 Q 3881.1243 25.70281 4934.9395 25.70281 Q 5988.755 25.70281 6425.7026 25.70281 Q 6862.6504 25.70281 7402.409 25.70281 Q 7942.1685 25.70281 7993.5737 25.70281 Q 8044.9795 25.70281 8199.196 25.70281 Q 8327.711 25.70281 8379.116 25.70281 Q 8430.521 25.70281 8584.738 25.70281 Q 8738.955 25.70281 8970.28 25.70281 Q 9201.606 25.70281 9381.525 25.70281 Q 9561.445 25.70281 9767.067 51.40562 Q 9972.69 77.10843 10024.096 51.40562 L 10049.799 51.40562 L 10049.799 51.40562 L 10049.799 77.10843 L 10126.907 77.10843 L 10178.3125 77.10843 L 10178.3125 102.81124 L 10178.3125 102.81124 L 10152.61 128.51405 L 10152.61 179.91968 L 10281.124 179.91968 Q 10435.341 205.62248 10409.638 231.32529 Q 10383.936 282.73093 10486.746 282.73093 Q 10615.261 334.13654 10640.964 334.13654 Q 10640.964 334.13654 10666.666 334.13654 L 10692.369 334.13654 L 10692.369 334.13654 L 10692.369 334.13654 L 10718.072 334.13654 L 10718.072 334.13654 L 10743.774 334.13654 L 10769.478 334.13654 L 10769.478 334.13654 L 10795.181 334.13654 L 10795.181 359.83936 L 10795.181 385.54214 L 10769.478 411.24496 L 10743.774 436.94778 L 10743.774 436.94778 Q 10743.774 436.94778 10692.369 436.94778 L 10666.666 436.94778 L 10666.666 488.3534 L 10692.369 514.0562 L 10692.369 514.0562 L 10692.369 539.75903 L 10692.369 539.75903 L 10692.369 539.75903 L 10718.072 514.0562 L 10743.774 488.3534 L 10743.774 488.3534 L 10743.774 488.3534 L 10795.181 488.3534 Q 10872.289 488.3534 10949.397 514.0562 Q 11052.208 514.0562 11052.208 539.75903 Q 11077.911 539.75903 11103.614 565.46185 Q 11103.614 591.1646 11077.911 591.1646 Q 11052.208 591.1646 11103.614 616.86743 Q 11129.316 642.57025 11155.02 616.86743 Q 11206.425 591.1646 11257.831 642.57025 Q 11309.236 642.57025 11360.643 668.2731 Q 11412.048 668.2731 11437.751 668.2731 L 11437.751 693.9759 L 11463.453 693.9759 L 11489.156 693.9759 L 11514.859 719.6787 L 11540.562 719.6787 L 11540.562 745.3815 L 11566.265 796.7871 L 11566.265 796.7871 L 11566.265 796.7871 L 11540.562 822.4899 L 11514.859 848.19275 L 11489.156 848.19275 L 11463.453 848.19275 L 11463.453 822.4899 L 11463.453 822.4899 L 11437.751 822.4899 L 11437.751 848.19275 L 11437.751 848.19275 L 11412.048 848.19275 L 11412.048 848.19275 L 11412.048 848.19275 L 11412.048 873.89557 L 11437.751 873.89557 L 11437.751 873.89557 Q 11437.751 899.5983 11412.048 899.5983 Q 11386.345 899.5983 11386.345 925.30115 Q 11386.345 951.00397 11309.236 951.00397 Q 11257.831 925.30115 11257.831 951.00397 Q 11257.831 1002.4096 11206.425 1002.4096 Q 11180.723 1002.4096 11155.02 1053.8152 Q 11155.02 1079.5181 11026.506 1105.2208 L 10897.991 1130.9237 L 10897.991 1156.6265 L 10897.991 1182.3292 L 10923.694 1208.0321 Q 10949.397 1259.4377 10975.1 1259.4377 Q 11000.803 1233.7349 10975.1 1310.8433 Q 10949.397 1413.6545 10949.397 1413.6545 Q 10949.397 1387.9518 10949.397 1439.3574 Q 11000.803 1490.763 11000.803 1516.4658 L 11000.803 1542.1686 L 10975.1 1567.8715 L 10975.1 1593.5742 L 10897.991 1619.2771 Q 10795.181 1644.9799 10795.181 1670.6826 Q 10769.478 1722.0883 10743.774 1722.0883 Q 10692.369 1722.0883 10692.369 1773.4939 Q 10692.369 1799.1967 10743.774 1799.1967 Q 10769.478 1799.1967 10769.478 1927.7108 Q 10769.478 2030.522 10769.478 2081.9277 Q 10795.181 2107.6304 10769.478 2133.3333 L 10743.774 2159.0361 L 10743.774 2184.7388 L 10743.774 2236.1445 L 10769.478 2236.1445 L 10769.478 2236.1445 L 10795.181 2261.8474 L 10820.883 2287.55 L 10820.883 2287.55 L 10795.181 2287.55 L 10795.181 2287.55 L 10795.181 2287.55 L 10692.369 2287.55 Q 10589.558 2287.55 10589.558 2236.1445 Q 10589.558 2184.7388 10538.152 2184.7388 Q 10461.044 2184.7388 10435.341 2261.8474 Q 10409.638 2313.253 10358.232 2338.9558 Q 10281.124 2364.6584 10281.124 2313.253 Q 10255.421 2261.8474 10178.3125 2261.8474 Q 10075.502 2287.55 10075.502 2287.55 Q 10049.799 2313.253 9972.69 2313.253 Q 9921.285 2338.9558 9895.582 2313.253 Q 9869.879 2287.55 9715.662 2287.55 Q 9561.445 2287.55 9561.445 2236.1445 Q 9535.742 2210.4417 9484.337 2184.7388 Q 9432.932 2184.7388 9407.229 2236.1445 Q 9407.229 2287.55 9355.823 2287.55 Q 9304.417 2287.55 9278.715 2236.1445 Q 9253.012 2236.1445 9150.2 2210.4417 Q 9047.39 2210.4417 9047.39 2184.7388 Q 9047.39 2133.3333 8893.172 2184.7388 Q 8738.955 2210.4417 8738.955 2184.7388 Q 8738.955 2159.0361 8713.253 2184.7388 Q 8713.253 2210.4417 8584.738 2210.4417 Q 8456.225 2236.1445 8430.521 2261.8474 Q 8404.819 2313.253 8250.603 2313.253 Q 8096.3853 2338.9558 8070.6826 2364.6584 Q 8070.6826 2390.3613 8019.277 2390.3613 Q 7993.5737 2390.3613 7967.871 2416.0642 Q 7916.4653 2441.7668 7865.06 2416.0642 Q 7813.6543 2390.3613 7813.6543 2390.3613 Q 7813.6543 2364.6584 7736.546 2338.9558 Q 7659.4375 2338.9558 7608.0317 2364.6584 Q 7556.626 2390.3613 7556.626 2364.6584 Q 7556.626 2338.9558 7505.2207 2313.253 Q 7453.815 2287.55 7453.815 2338.9558 Q 7453.815 2364.6584 7402.409 2364.6584 Q 7351.004 2390.3613 7325.301 2416.0642 Q 7299.598 2441.7668 7299.598 2390.3613 Q 7248.1924 2364.6584 7171.084 2390.3613 Q 7093.9756 2390.3613 6836.9473 2416.0642 Q 6554.217 2441.7668 6528.5137 2467.4697 Q 6528.5137 2493.1726 6477.1084 2518.8755 Q 6451.4053 2544.5781 6477.1084 2544.5781 Q 6502.811 2544.5781 6502.811 2595.984 Q 6502.811 2673.0923 6425.7026 2698.7952 Q 6374.297 2724.4978 6322.891 2724.4978 L 6271.486 2724.4978 L 6271.486 2750.2007 L 6271.486 2775.9036 L 6322.891 2801.6062 Q 6374.297 2801.6062 6374.297 2853.012 Q 6348.594 2878.7148 6374.297 2878.7148 L 6399.9995 2878.7148 L 6399.9995 2904.4175 L 6399.9995 2930.1204 L 6322.891 2930.1204 Q 6220.08 2930.1204 6220.08 2955.8232 L 6220.08 2981.526 L 6220.08 3032.9316 Q 6220.08 3058.6345 6220.08 3058.6345 Q 6220.08 3058.6345 6220.08 3110.04 L 6220.08 3135.743 L 6220.08 3135.743 L 6220.08 3135.743 L 6168.6743 3135.743 Q 6142.9717 3110.04 6117.269 3110.04 Q 6117.269 3110.04 5988.755 3110.04 Q 5860.2407 3084.3372 5860.2407 3058.6345 Q 5860.2407 3032.9316 5783.1323 3032.9316 Q 5706.024 3032.9316 5706.024 3007.2288 Q 5706.024 2981.526 5680.3213 3007.2288 Q 5680.3213 3032.9316 5551.807 3032.9316 Q 5448.9956 3032.9316 5448.9956 3007.2288 Q 5423.293 2955.8232 5397.5903 2981.526 Q 5397.5903 3007.2288 5294.779 3007.2288 Q 5191.968 3007.2288 5191.968 3032.9316 Q 5191.968 3058.6345 5217.6704 3058.6345 Q 5243.373 3058.6345 5191.968 3110.04 L 5166.2646 3110.04 L 5166.2646 3110.04 Q 5140.562 3110.04 5140.562 3110.04 L 5140.562 3110.04 L 5140.562 3135.743 L 5140.562 3135.743 L 5114.8594 3110.04 Q 5089.1562 3084.3372 5063.4536 3058.6345 Q 5012.048 3058.6345 5012.048 3032.9316 Q 4986.345 3007.2288 4960.6426 3007.2288 Q 4934.9395 3032.9316 4934.9395 3007.2288 Q 4909.237 2955.8232 4806.4253 2904.4175 Q 4703.6143 2853.012 4523.695 2878.7148 Q 4318.0723 2904.4175 4292.369 2930.1204 Q 4240.964 2955.8232 4138.1523 2930.1204 Q 4035.3413 2904.4175 4009.6384 2904.4175 Q 4009.6384 2930.1204 3983.9355 2904.4175 Q 3983.9355 2878.7148 3958.2327 2878.7148 Q 3906.8271 2878.7148 3906.8271 2904.4175 Q 3906.8271 2930.1204 3804.0159 2955.8232 Q 3701.2046 2981.526 3701.2046 3007.2288 Q 3701.2046 3058.6345 3649.799 3032.9316 Q 3624.0962 3007.2288 3598.3933 3032.9316 Q 3598.3933 3058.6345 3521.285 3084.3372 Q 3444.1765 3110.04 3341.3652 3110.04 L 3238.5542 3135.743 L 3238.5542 3161.4456 L 3238.5542 3187.1484 L 3212.8513 3187.1484 L 3212.8513 3212.8513 L 3187.1484 3212.8513 L 3161.4456 3212.8513 L 3238.5542 3238.5542 L 3289.9597 3238.5542 L 3289.9597 3264.2568 L 3289.9597 3315.6626 L 3135.743 3315.6626 Q 3007.2288 3315.6626 3007.2288 3392.771 Q 2981.526 3469.8794 2981.526 3495.5823 L 2981.526 3521.285 L 2955.8232 3521.285 Q 2930.1204 3521.285 2930.1204 3546.9878 L 2930.1204 3572.6907 L 2904.4175 3572.6907 L 2878.7148 3572.6907 L 2878.7148 3546.9878 L 2878.7148 3521.285 L 2904.4175 3521.285 L 2904.4175 3521.285 L 2827.309 3495.5823 L 2750.2007 3469.8794 L 2750.2007 3469.8794 L 2724.4978 3469.8794 L 2724.4978 3469.8794 L 2724.4978 3469.8794 L 2724.4978 3469.8794 L 2724.4978 3444.1765 L 2750.2007 3444.1765 L 2750.2007 3444.1765 L 2750.2007 3418.4736 L 2750.2007 3392.771 L 2775.9036 3392.771 L 2801.6062 3367.068 L 2827.309 3367.068 L 2853.012 3367.068 L 2827.309 3367.068 L 2775.9036 3367.068 L 2724.4978 3367.068 L 2698.7952 3367.068 L 2698.7952 3341.3652 Q 2698.7952 3315.6626 2621.6865 3289.9597 Q 2544.5781 3264.2568 2518.8755 3212.8513 Q 2518.8755 3187.1484 2467.4697 3187.1484 Q 2441.7668 3212.8513 2467.4697 3212.8513 Q 2467.4697 3212.8513 2416.0642 3238.5542 Q 2364.6584 3238.5542 2364.6584 3212.8513 Q 2364.6584 3161.4456 2338.9558 3187.1484 Q 2313.253 3212.8513 2313.253 3212.8513 Q 2287.55 3212.8513 2261.8474 3212.8513 Q 2210.4417 3212.8513 2081.9277 3212.8513 Q 1953.4136 3212.8513 1927.7108 3212.8513 Q 1902.0079 3187.1484 1876.3052 3187.1484 Q 1824.8995 3161.4456 1850.6023 3187.1484 Q 1850.6023 3212.8513 1747.7911 3238.5542 Q 1644.9799 3264.2568 1542.1686 3212.8513 Q 1465.0602 3161.4456 1439.3574 3135.743 Q 1439.3574 3084.3372 1413.6545 3084.3372 Q 1387.9518 3084.3372 1387.9518 3110.04 Q 1387.9518 3135.743 1259.4377 3161.4456 Q 1130.9237 3161.4456 1130.9237 3135.743 Q 1130.9237 3110.04 976.7068 3110.04 Q 822.4899 3135.743 822.4899 3110.04 Q 822.4899 3084.3372 771.0843 3084.3372 Q 719.6787 3110.04 668.2731 3058.6345 Q 616.86743 3058.6345 565.46185 3058.6345 Q 488.3534 3058.6345 462.65057 3058.6345 Q 462.65057 3084.3372 282.73093 3135.743 L 128.51405 3161.4456 L 128.51405 3161.4456 L 102.81124 3161.4456 L 102.81124 3161.4456 L 102.81124 3161.4456 L 51.40562 3135.743 L 25.70281 3110.04 L 25.70281 3110.04 L 0.0 3110.04 L 0.0 3110.04 L 0.0 3110.04 L 0.0 1567.8715 z M 10820.883 1208.0321 Q 10820.883 1208.0321 10820.883 1182.3292 Q 10846.586 1182.3292 10846.586 1208.0321 Q 10846.586 1208.0321 10820.883 1208.0321 z M 10923.694 1336.5461 Q 10923.694 1310.8433 10923.694 1310.8433 Q 10949.397 1310.8433 10949.397 1310.8433 Q 10949.397 1336.5461 10923.694 1336.5461 z M 10101.204 2236.1445 Q 10101.204 2236.1445 10101.204 2210.4417 Q 10126.907 2210.4417 10126.907 2236.1445 Q 10126.907 2236.1445 10101.204 2236.1445 z M 9921.285 2287.55 Q 9921.285 2287.55 9921.285 2261.8474 Q 9921.285 2261.8474 9921.285 2287.55 Q 9921.285 2287.55 9921.285 2287.55 z M 6477.1084 2441.7668 Q 6477.1084 2441.7668 6502.811 2441.7668 Q 6502.811 2441.7668 6477.1084 2441.7668 L 6477.1084 2441.7668 L 6477.1084 2441.7668 z" svg:height="35.726906mm" draw:style-name="style-925" svg:viewBox="0.0 0.0 11566.265 3572.6907" svg:width="115.66264mm" svg:x="0.0mm" svg:y="58.859436mm"/>
          <draw:path svg:d="M 1053.8152 0.0 L 1053.8152 0.0 L 1028.1124 0.0 Q 976.7068 0.0 899.5983 25.70281 L 822.4899 51.40562 L 873.89557 51.40562 L 925.30115 51.40562 L 925.30115 77.10843 L 925.30115 77.10843 L 899.5983 77.10843 L 899.5983 102.81124 L 873.89557 102.81124 L 822.4899 102.81124 L 822.4899 154.21686 L 822.4899 179.91968 L 822.4899 205.62248 L 822.4899 257.0281 L 822.4899 257.0281 L 822.4899 257.0281 L 822.4899 282.73093 L 822.4899 282.73093 L 796.7871 282.73093 Q 771.0843 257.0281 771.0843 257.0281 Q 745.3815 257.0281 668.2731 257.0281 Q 616.86743 257.0281 565.46185 282.73093 L 488.3534 308.43372 L 411.24496 308.43372 L 359.83936 308.43372 L 359.83936 308.43372 Q 334.13654 308.43372 257.0281 334.13654 L 205.62248 359.83936 L 154.21686 359.83936 Q 128.51405 359.83936 102.81124 359.83936 L 77.10843 359.83936 L 77.10843 359.83936 L 102.81124 359.83936 L 102.81124 359.83936 L 102.81124 334.13654 L 77.10843 334.13654 L 77.10843 334.13654 L 77.10843 308.43372 L 51.40562 308.43372 L 51.40562 308.43372 L 51.40562 308.43372 L 51.40562 282.73093 L 51.40562 282.73093 L 25.70281 282.73093 L 25.70281 257.0281 L 25.70281 257.0281 L 51.40562 257.0281 L 51.40562 257.0281 L 51.40562 257.0281 L 25.70281 231.32529 L -1.8189894E-12 205.62248 L -1.8189894E-12 205.62248 L -1.8189894E-12 205.62248 L 25.70281 205.62248 L 25.70281 205.62248 L 51.40562 179.91968 L 77.10843 154.21686 L 77.10843 154.21686 L 102.81124 154.21686 L 102.81124 154.21686 L 102.81124 154.21686 L 102.81124 128.51405 L 102.81124 128.51405 L 102.81124 102.81124 L 102.81124 102.81124 L 102.81124 102.81124 L 102.81124 102.81124 L 102.81124 77.10843 L 102.81124 77.10843 L 77.10843 77.10843 L 77.10843 77.10843 L 77.10843 51.40562 L 77.10843 25.70281 L 257.0281 25.70281 Q 411.24496 0.0 539.75903 0.0 L 668.2731 0.0 L 873.89557 0.0 Q 1053.8152 0.0 1053.8152 0.0 z M 668.2731 257.0281 Q 668.2731 257.0281 668.2731 231.32529 Q 668.2731 231.32529 668.2731 257.0281 Q 668.2731 257.0281 668.2731 257.0281 z" svg:height="3.5983934mm" draw:style-name="style-926" svg:viewBox="0.0 0.0 1053.8152 359.83936" svg:width="10.538152mm" svg:x="135.19678mm" svg:y="124.91566mm"/>
          <draw:path svg:d="M 128.51405 0.0 L 154.21686 0.0 L 282.73093 0.0 Q 411.24496 25.70281 462.65057 25.70281 L 539.75903 25.70281 L 539.75903 25.70281 L 539.75903 51.40562 L 539.75903 51.40562 Q 539.75903 77.10843 488.3534 102.81124 L 436.94778 154.21686 L 411.24496 154.21686 Q 411.24496 179.91968 411.24496 179.91968 L 411.24496 179.91968 L 308.43372 179.91968 Q 231.32529 179.91968 154.21686 154.21686 L 102.81124 128.51405 L 77.10843 128.51405 L 51.40562 128.51405 L 3.6379788E-12 102.81124 Q -25.70281 102.81124 3.6379788E-12 77.10843 L 3.6379788E-12 25.70281 L 51.40562 25.70281 Q 102.81124 25.70281 128.51405 0.0 z" svg:height="1.7991967mm" draw:style-name="style-927" svg:viewBox="0.0 0.0 539.75903 179.91968" svg:width="5.39759mm" svg:x="264.22488mm" svg:y="182.23293mm"/>
          <draw:path svg:d="M 771.0843 0.0 L 822.4899 0.0 L 822.4899 0.0 L 822.4899 0.0 L 822.4899 25.70281 L 848.19275 25.70281 L 848.19275 51.40562 L 848.19275 51.40562 L 848.19275 51.40562 L 848.19275 77.10843 L 822.4899 77.10843 L 822.4899 102.81124 L 822.4899 102.81124 L 796.7871 102.81124 L 796.7871 102.81124 L 796.7871 102.81124 L 796.7871 128.51405 L 796.7871 128.51405 L 796.7871 128.51405 Q 771.0843 154.21686 745.3815 154.21686 Q 719.6787 154.21686 642.57025 179.91968 Q 539.75903 205.62248 462.65057 282.73093 Q 385.54214 359.83936 385.54214 411.24496 L 359.83936 488.3534 L 334.13654 488.3534 L 308.43372 462.65057 L 334.13654 462.65057 L 359.83936 462.65057 L 334.13654 436.94778 L 308.43372 411.24496 L 308.43372 411.24496 L 334.13654 411.24496 L 334.13654 411.24496 L 334.13654 385.54214 L 308.43372 385.54214 Q 308.43372 359.83936 282.73093 334.13654 Q 282.73093 308.43372 205.62248 282.73093 Q 154.21686 257.0281 128.51405 179.91968 L 128.51405 128.51405 L 102.81124 128.51405 L 102.81124 102.81124 L 77.10843 102.81124 L 25.70281 102.81124 L 25.70281 77.10843 L 25.70281 77.10843 L 0.0 51.40562 L 0.0 25.70281 L 359.83936 0.0 Q 719.6787 0.0 771.0843 0.0 z" svg:height="4.883534mm" draw:style-name="style-928" svg:viewBox="0.0 0.0 848.19275 488.3534" svg:width="8.481927mm" svg:x="204.33734mm" svg:y="118.74699mm"/>
          <draw:path svg:d="M 334.13654 0.0 L 359.83936 0.0 L 359.83936 0.0 L 359.83936 25.70281 L 436.94778 51.40562 Q 539.75903 51.40562 591.1646 25.70281 Q 668.2731 0.0 668.2731 25.70281 Q 693.9759 51.40562 693.9759 25.70281 Q 693.9759 0.0 745.3815 0.0 Q 771.0843 0.0 771.0843 51.40562 Q 771.0843 77.10843 796.7871 77.10843 Q 822.4899 51.40562 822.4899 51.40562 L 822.4899 51.40562 L 848.19275 51.40562 Q 873.89557 51.40562 899.5983 77.10843 Q 899.5983 102.81124 925.30115 77.10843 Q 951.00397 77.10843 951.00397 102.81124 Q 925.30115 154.21686 976.7068 128.51405 Q 1053.8152 128.51405 1053.8152 102.81124 Q 1053.8152 77.10843 1079.5181 77.10843 L 1105.2208 77.10843 L 1105.2208 154.21686 Q 1130.9237 205.62248 1182.3292 205.62248 Q 1233.7349 179.91968 1233.7349 205.62248 L 1259.4377 231.32529 L 1259.4377 231.32529 L 1259.4377 205.62248 L 1285.1405 205.62248 L 1310.8433 205.62248 L 1310.8433 231.32529 L 1336.5461 231.32529 L 1336.5461 231.32529 L 1336.5461 257.0281 L 1362.2489 257.0281 L 1387.9518 257.0281 L 1387.9518 282.73093 L 1362.2489 282.73093 L 1362.2489 308.43372 L 1362.2489 359.83936 L 1336.5461 359.83936 L 1336.5461 359.83936 L 1336.5461 385.54214 L 1310.8433 385.54214 L 1310.8433 411.24496 L 1310.8433 411.24496 L 668.2731 411.24496 L 25.70281 411.24496 L 25.70281 385.54214 L 25.70281 359.83936 L 0.0 334.13654 L 0.0 308.43372 L 25.70281 308.43372 L 51.40562 308.43372 L 77.10843 282.73093 Q 102.81124 257.0281 128.51405 257.0281 Q 128.51405 231.32529 102.81124 205.62248 Q 51.40562 179.91968 77.10843 102.81124 L 77.10843 25.70281 L 102.81124 51.40562 Q 128.51405 77.10843 179.91968 25.70281 Q 205.62248 0.0 205.62248 0.0 Q 205.62248 51.40562 257.0281 51.40562 Q 308.43372 51.40562 308.43372 25.70281 Q 308.43372 0.0 334.13654 0.0 z" svg:height="4.1124496mm" draw:style-name="style-929" svg:viewBox="0.0 0.0 1387.9518 411.24496" svg:width="13.879518mm" svg:x="56.289154mm" svg:y="202.53815mm"/>
          <draw:path svg:d="M 745.3815 25.70281 L 771.0843 25.70281 L 771.0843 102.81124 L 771.0843 179.91968 L 693.9759 179.91968 Q 616.86743 205.62248 591.1646 231.32529 L 565.46185 282.73093 L 436.94778 282.73093 Q 334.13654 257.0281 231.32529 231.32529 Q 128.51405 205.62248 128.51405 257.0281 L 128.51405 308.43372 L 102.81124 308.43372 L 102.81124 308.43372 L 51.40562 282.73093 L 0.0 282.73093 L 0.0 257.0281 L 0.0 231.32529 L 0.0 231.32529 L 25.70281 231.32529 L 25.70281 205.62248 L 25.70281 205.62248 L 25.70281 205.62248 L 25.70281 179.91968 L 0.0 179.91968 L 0.0 154.21686 L 25.70281 154.21686 L 51.40562 154.21686 L 231.32529 102.81124 Q 385.54214 102.81124 385.54214 77.10843 L 385.54214 77.10843 L 411.24496 51.40562 Q 436.94778 51.40562 462.65057 25.70281 Q 514.0562 0.0 616.86743 0.0 Q 719.6787 51.40562 745.3815 25.70281 z" svg:height="3.0843372mm" draw:style-name="style-930" svg:viewBox="0.0 0.0 771.0843 308.43372" svg:width="7.710843mm" svg:x="312.28915mm" svg:y="172.72289mm"/>
          <draw:path svg:d="M 668.2731 25.70281 L 668.2731 25.70281 L 668.2731 51.40562 Q 668.2731 51.40562 668.2731 77.10843 Q 668.2731 102.81124 693.9759 102.81124 L 693.9759 128.51405 L 668.2731 128.51405 L 668.2731 128.51405 L 668.2731 128.51405 Q 642.57025 154.21686 308.43372 179.91968 L 0.0 205.62248 L 0.0 128.51405 Q 25.70281 51.40562 102.81124 51.40562 L 154.21686 51.40562 L 257.0281 77.10843 L 334.13654 77.10843 L 359.83936 77.10843 Q 385.54214 77.10843 411.24496 25.70281 Q 462.65057 0.0 539.75903 0.0 Q 616.86743 0.0 642.57025 0.0 Q 668.2731 0.0 668.2731 25.70281 z" svg:height="2.0562248mm" draw:style-name="style-931" svg:viewBox="0.0 0.0 693.9759 205.62248" svg:width="6.939759mm" svg:x="293.5261mm" svg:y="101.78313mm"/>
          <draw:path svg:d="M 25.70281 77.10843 L 0.0 -9.094947E-13 L 128.51405 -9.094947E-13 Q 231.32529 25.70281 231.32529 25.70281 L 231.32529 25.70281 L 231.32529 51.40562 Q 231.32529 77.10843 205.62248 128.51405 Q 179.91968 154.21686 205.62248 179.91968 Q 205.62248 231.32529 179.91968 231.32529 Q 154.21686 231.32529 154.21686 257.0281 Q 128.51405 282.73093 128.51405 282.73093 L 102.81124 257.0281 L 77.10843 257.0281 Q 77.10843 231.32529 77.10843 231.32529 L 51.40562 231.32529 L 51.40562 231.32529 Q 25.70281 205.62248 25.70281 179.91968 Q 25.70281 179.91968 25.70281 77.10843 z" svg:height="2.8273091mm" draw:style-name="style-932" svg:viewBox="0.0 0.0 231.32529 282.73093" svg:width="2.313253mm" svg:x="208.44978mm" svg:y="70.68273mm"/>
          <draw:path svg:d="M 642.57025 25.70281 L 668.2731 25.70281 L 668.2731 51.40562 Q 668.2731 77.10843 616.86743 77.10843 Q 591.1646 102.81124 616.86743 102.81124 Q 642.57025 102.81124 565.46185 154.21686 Q 514.0562 205.62248 514.0562 231.32529 L 514.0562 257.0281 L 616.86743 257.0281 L 745.3815 257.0281 L 796.7871 257.0281 L 848.19275 257.0281 L 873.89557 257.0281 L 873.89557 257.0281 L 873.89557 257.0281 L 873.89557 257.0281 L 899.5983 282.73093 L 925.30115 308.43372 L 976.7068 308.43372 L 1002.4096 308.43372 L 951.00397 334.13654 Q 899.5983 359.83936 822.4899 385.54214 L 745.3815 411.24496 L 693.9759 411.24496 Q 642.57025 411.24496 565.46185 411.24496 Q 514.0562 411.24496 334.13654 436.94778 L 154.21686 462.65057 L 154.21686 488.3534 L 154.21686 488.3534 L 128.51405 488.3534 L 128.51405 488.3534 L 102.81124 488.3534 L 102.81124 488.3534 L 102.81124 488.3534 L 102.81124 462.65057 L 102.81124 462.65057 L 102.81124 462.65057 L 128.51405 462.65057 L 128.51405 462.65057 L 205.62248 411.24496 Q 257.0281 359.83936 257.0281 359.83936 L 257.0281 359.83936 L 282.73093 359.83936 L 282.73093 359.83936 L 257.0281 334.13654 L 231.32529 308.43372 L 231.32529 308.43372 L 257.0281 308.43372 L 257.0281 308.43372 L 257.0281 282.73093 L 231.32529 282.73093 Q 231.32529 257.0281 128.51405 205.62248 L 25.70281 154.21686 L 25.70281 154.21686 L 0.0 154.21686 L 0.0 128.51405 L 0.0 102.81124 L 25.70281 102.81124 L 25.70281 102.81124 L 257.0281 102.81124 Q 514.0562 102.81124 514.0562 77.10843 Q 514.0562 51.40562 488.3534 51.40562 Q 462.65057 25.70281 436.94778 25.70281 L 436.94778 25.70281 L 462.65057 3.6379788E-12 Q 488.3534 3.6379788E-12 565.46185 3.6379788E-12 Q 616.86743 51.40562 642.57025 25.70281 z" svg:height="4.883534mm" draw:style-name="style-933" svg:viewBox="0.0 0.0 1002.4096 488.3534" svg:width="10.024096mm" svg:x="259.08432mm" svg:y="175.29317mm"/>
          <draw:path svg:d="M 693.9759 0.0 L 693.9759 0.0 L 719.6787 0.0 L 719.6787 0.0 L 719.6787 25.70281 L 719.6787 51.40562 L 745.3815 51.40562 L 745.3815 77.10843 L 745.3815 77.10843 L 771.0843 77.10843 L 771.0843 77.10843 L 771.0843 77.10843 L 873.89557 128.51405 Q 976.7068 154.21686 976.7068 128.51405 Q 976.7068 102.81124 1028.1124 128.51405 Q 1105.2208 128.51405 1130.9237 154.21686 L 1130.9237 154.21686 L 1156.6265 231.32529 Q 1182.3292 282.73093 1156.6265 282.73093 Q 1130.9237 282.73093 1130.9237 334.13654 Q 1130.9237 385.54214 1156.6265 385.54214 Q 1182.3292 385.54214 1182.3292 436.94778 Q 1182.3292 488.3534 1182.3292 488.3534 Q 1208.0321 488.3534 1208.0321 514.0562 L 1182.3292 514.0562 L 1182.3292 539.75903 L 1182.3292 539.75903 L 616.86743 539.75903 L 25.70281 539.75903 L 25.70281 539.75903 L 0.0 514.0562 L 0.0 514.0562 L 0.0 488.3534 L 0.0 488.3534 L 0.0 488.3534 L 25.70281 462.65057 L 25.70281 436.94778 L 51.40562 436.94778 L 77.10843 436.94778 L 77.10843 411.24496 L 102.81124 411.24496 L 102.81124 411.24496 L 102.81124 385.54214 L 128.51405 385.54214 L 154.21686 385.54214 L 154.21686 359.83936 L 154.21686 334.13654 L 179.91968 334.13654 Q 205.62248 334.13654 205.62248 359.83936 Q 205.62248 385.54214 231.32529 385.54214 Q 257.0281 385.54214 257.0281 359.83936 Q 257.0281 334.13654 282.73093 334.13654 L 282.73093 334.13654 L 282.73093 308.43372 L 282.73093 308.43372 L 308.43372 308.43372 L 334.13654 282.73093 L 411.24496 282.73093 Q 488.3534 282.73093 514.0562 231.32529 Q 514.0562 154.21686 539.75903 154.21686 Q 565.46185 128.51405 565.46185 102.81124 Q 539.75903 77.10843 616.86743 51.40562 L 693.9759 25.70281 L 693.9759 0.0 z" svg:height="5.39759mm" draw:style-name="style-934" svg:viewBox="0.0 0.0 1208.0321 539.75903" svg:width="12.08032mm" svg:x="88.41766mm" svg:y="201.253mm"/>
          <draw:path svg:d="M 179.91968 0.0 L 179.91968 25.70281 L 205.62248 25.70281 L 205.62248 25.70281 L 205.62248 77.10843 L 205.62248 128.51405 L 179.91968 128.51405 Q 154.21686 154.21686 128.51405 128.51405 Q 77.10843 128.51405 51.40562 128.51405 L 25.70281 128.51405 L 25.70281 128.51405 Q 0.0 102.81124 0.0 102.81124 L 0.0 102.81124 L 0.0 102.81124 Q 0.0 102.81124 25.70281 77.10843 L 25.70281 77.10843 L 25.70281 51.40562 Q 25.70281 51.40562 51.40562 51.40562 L 51.40562 25.70281 L 77.10843 25.70281 L 77.10843 25.70281 L 128.51405 0.0 Q 179.91968 -25.70281 179.91968 0.0 z" svg:height="1.2851405mm" draw:style-name="style-935" svg:viewBox="0.0 0.0 205.62248 128.51405" svg:width="2.0562248mm" svg:x="317.94376mm" svg:y="128.51405mm"/>
          <draw:path svg:d="M 282.73093 1.8189894E-12 L 282.73093 1.8189894E-12 L 334.13654 1.8189894E-12 Q 359.83936 25.70281 411.24496 25.70281 L 462.65057 25.70281 L 436.94778 77.10843 Q 436.94778 102.81124 462.65057 102.81124 Q 488.3534 128.51405 488.3534 128.51405 L 488.3534 128.51405 L 462.65057 128.51405 Q 436.94778 128.51405 385.54214 154.21686 Q 308.43372 179.91968 282.73093 205.62248 Q 257.0281 257.0281 154.21686 231.32529 L 51.40562 231.32529 L 51.40562 231.32529 L 25.70281 205.62248 L 25.70281 205.62248 L 25.70281 179.91968 L 25.70281 179.91968 L 25.70281 179.91968 L 3.6379788E-12 154.21686 L 3.6379788E-12 128.51405 L 3.6379788E-12 128.51405 L 25.70281 128.51405 L 25.70281 128.51405 L 25.70281 102.81124 L 25.70281 102.81124 L 25.70281 102.81124 L 154.21686 51.40562 Q 257.0281 25.70281 282.73093 1.8189894E-12 z" svg:height="2.313253mm" draw:style-name="style-936" svg:viewBox="0.0 0.0 488.3534 231.32529" svg:width="4.883534mm" svg:x="257.7992mm" svg:y="120.54618mm"/>
          <draw:path svg:d="M 334.13654 25.70281 L 334.13654 0.0 L 359.83936 0.0 Q 385.54214 25.70281 385.54214 25.70281 L 411.24496 25.70281 L 411.24496 25.70281 Q 411.24496 25.70281 436.94778 51.40562 L 436.94778 51.40562 L 436.94778 51.40562 Q 436.94778 77.10843 462.65057 77.10843 L 488.3534 77.10843 L 488.3534 102.81124 L 488.3534 102.81124 L 514.0562 102.81124 L 514.0562 128.51405 L 539.75903 128.51405 L 565.46185 128.51405 L 616.86743 179.91968 Q 668.2731 205.62248 668.2731 231.32529 Q 668.2731 257.0281 616.86743 231.32529 Q 591.1646 205.62248 591.1646 231.32529 Q 591.1646 282.73093 668.2731 308.43372 Q 745.3815 359.83936 719.6787 385.54214 Q 693.9759 411.24496 719.6787 436.94778 L 719.6787 436.94778 L 719.6787 436.94778 Q 719.6787 436.94778 436.94778 436.94778 L 154.21686 436.94778 L 154.21686 436.94778 Q 128.51405 436.94778 128.51405 411.24496 Q 128.51405 385.54214 179.91968 359.83936 Q 231.32529 334.13654 179.91968 334.13654 L 102.81124 282.73093 L 51.40562 308.43372 L 0.0 308.43372 L 0.0 308.43372 L 0.0 282.73093 L 25.70281 282.73093 L 77.10843 282.73093 L 77.10843 257.0281 L 77.10843 257.0281 L 77.10843 231.32529 L 77.10843 205.62248 L 77.10843 205.62248 L 77.10843 179.91968 L 77.10843 179.91968 L 77.10843 179.91968 L 102.81124 179.91968 L 102.81124 154.21686 L 102.81124 154.21686 L 128.51405 154.21686 L 128.51405 128.51405 L 128.51405 128.51405 L 128.51405 128.51405 L 128.51405 128.51405 L 231.32529 77.10843 Q 334.13654 51.40562 334.13654 25.70281 z" svg:height="4.3694777mm" draw:style-name="style-937" svg:viewBox="0.0 0.0 719.6787 436.94778" svg:width="7.196787mm" svg:x="304.06424mm" svg:y="177.60641mm"/>
          <draw:path svg:d="M 102.81124 51.40562 L 154.21686 0.0 L 359.83936 0.0 Q 539.75903 0.0 539.75903 25.70281 Q 514.0562 51.40562 514.0562 51.40562 L 514.0562 77.10843 L 488.3534 77.10843 L 462.65057 77.10843 L 462.65057 102.81124 L 462.65057 128.51405 L 514.0562 128.51405 L 591.1646 102.81124 L 693.9759 128.51405 Q 796.7871 154.21686 796.7871 154.21686 L 796.7871 154.21686 L 771.0843 179.91968 Q 745.3815 205.62248 719.6787 205.62248 L 668.2731 205.62248 L 616.86743 257.0281 Q 539.75903 308.43372 436.94778 334.13654 Q 359.83936 334.13654 334.13654 308.43372 Q 308.43372 282.73093 308.43372 308.43372 Q 308.43372 359.83936 257.0281 359.83936 Q 231.32529 359.83936 154.21686 385.54214 Q 102.81124 411.24496 128.51405 436.94778 Q 154.21686 462.65057 128.51405 462.65057 Q 128.51405 462.65057 102.81124 488.3534 L 77.10843 488.3534 L 77.10843 462.65057 L 51.40562 411.24496 L 51.40562 411.24496 L 51.40562 411.24496 L 51.40562 385.54214 L 51.40562 385.54214 L 77.10843 385.54214 L 102.81124 385.54214 L 102.81124 359.83936 Q 102.81124 334.13654 128.51405 334.13654 Q 154.21686 308.43372 77.10843 308.43372 Q 0.0 282.73093 0.0 257.0281 L 0.0 205.62248 L 0.0 179.91968 L 0.0 154.21686 L 0.0 154.21686 L 0.0 154.21686 L 0.0 154.21686 L 0.0 154.21686 L 25.70281 154.21686 L 25.70281 154.21686 L 51.40562 154.21686 Q 51.40562 154.21686 51.40562 154.21686 L 51.40562 154.21686 L 51.40562 102.81124 Q 51.40562 77.10843 102.81124 51.40562 z" svg:height="4.883534mm" draw:style-name="style-938" svg:viewBox="0.0 0.0 796.7871 488.3534" svg:width="7.967871mm" svg:x="6.1686745mm" svg:y="180.43373mm"/>
          <draw:path svg:d="M 385.54214 1.8189894E-12 L 385.54214 1.8189894E-12 L 385.54214 1.8189894E-12 L 385.54214 25.70281 L 359.83936 25.70281 L 334.13654 25.70281 L 334.13654 51.40562 L 334.13654 51.40562 L 359.83936 51.40562 L 359.83936 77.10843 L 436.94778 77.10843 L 488.3534 77.10843 L 514.0562 128.51405 Q 539.75903 154.21686 539.75903 154.21686 L 539.75903 154.21686 L 488.3534 154.21686 Q 462.65057 179.91968 282.73093 179.91968 L 77.10843 205.62248 L 77.10843 205.62248 L 77.10843 205.62248 L 77.10843 205.62248 L 51.40562 205.62248 L 51.40562 179.91968 L 25.70281 154.21686 L 25.70281 154.21686 L 25.70281 128.51405 L 25.70281 128.51405 L 25.70281 128.51405 L 3.6379788E-12 128.51405 L 3.6379788E-12 128.51405 L 77.10843 102.81124 Q 128.51405 77.10843 128.51405 51.40562 L 128.51405 25.70281 L 231.32529 1.8189894E-12 Q 359.83936 -25.70281 385.54214 1.8189894E-12 z" svg:height="2.0562248mm" draw:style-name="style-939" svg:viewBox="0.0 0.0 539.75903 205.62248" svg:width="5.39759mm" svg:x="187.37349mm" svg:y="129.7992mm"/>
          <draw:path svg:d="M 1028.1124 25.70281 L 1028.1124 0.0 L 1182.3292 51.40562 Q 1310.8433 128.51405 1336.5461 128.51405 L 1362.2489 128.51405 L 1387.9518 179.91968 Q 1439.3574 231.32529 1542.1686 231.32529 L 1619.2771 231.32529 L 1619.2771 488.3534 L 1619.2771 745.3815 L 1593.5742 745.3815 Q 1542.1686 745.3815 1542.1686 719.6787 Q 1542.1686 693.9759 1465.0602 693.9759 Q 1413.6545 693.9759 1182.3292 693.9759 L 951.00397 745.3815 L 951.00397 745.3815 L 976.7068 745.3815 L 976.7068 771.0843 L 976.7068 796.7871 L 951.00397 796.7871 L 951.00397 796.7871 L 951.00397 822.4899 L 925.30115 822.4899 L 925.30115 822.4899 L 925.30115 822.4899 L 745.3815 822.4899 Q 565.46185 796.7871 514.0562 796.7871 L 488.3534 796.7871 L 488.3534 796.7871 Q 488.3534 796.7871 282.73093 745.3815 L 77.10843 745.3815 L 77.10843 719.6787 L 51.40562 719.6787 L 51.40562 719.6787 L 51.40562 745.3815 L 51.40562 745.3815 L 51.40562 745.3815 L 51.40562 719.6787 L 51.40562 693.9759 L 51.40562 693.9759 L 51.40562 668.2731 L 51.40562 642.57025 Q 51.40562 591.1646 77.10843 591.1646 Q 102.81124 591.1646 77.10843 565.46185 Q 51.40562 539.75903 77.10843 539.75903 Q 102.81124 539.75903 102.81124 488.3534 Q 77.10843 462.65057 51.40562 436.94778 Q -3.6379788E-12 436.94778 51.40562 411.24496 Q 77.10843 385.54214 51.40562 359.83936 L -3.6379788E-12 308.43372 L -3.6379788E-12 308.43372 Q -3.6379788E-12 282.73093 25.70281 282.73093 L 51.40562 282.73093 L 51.40562 257.0281 L 51.40562 231.32529 L 77.10843 231.32529 L 102.81124 231.32529 L 102.81124 205.62248 L 102.81124 205.62248 L 179.91968 154.21686 Q 231.32529 128.51405 205.62248 102.81124 Q 179.91968 77.10843 179.91968 77.10843 L 179.91968 77.10843 L 308.43372 77.10843 Q 411.24496 77.10843 693.9759 77.10843 Q 976.7068 77.10843 1002.4096 51.40562 Q 1028.1124 25.70281 1028.1124 25.70281 z" svg:height="8.224899mm" draw:style-name="style-940" svg:viewBox="0.0 0.0 1619.2771 822.4899" svg:width="16.19277mm" svg:x="303.80722mm" svg:y="143.16466mm"/>
          <draw:path svg:d="M 462.65057 0.0 L 488.3534 0.0 L 488.3534 25.70281 L 462.65057 51.40562 L 462.65057 51.40562 L 462.65057 51.40562 L 488.3534 51.40562 L 514.0562 51.40562 L 514.0562 51.40562 L 514.0562 51.40562 L 539.75903 51.40562 L 539.75903 51.40562 L 565.46185 25.70281 L 591.1646 25.70281 L 591.1646 51.40562 Q 616.86743 77.10843 616.86743 102.81124 L 616.86743 154.21686 L 616.86743 154.21686 Q 642.57025 154.21686 642.57025 179.91968 L 668.2731 179.91968 L 668.2731 179.91968 L 668.2731 205.62248 L 693.9759 205.62248 Q 719.6787 205.62248 719.6787 231.32529 Q 719.6787 257.0281 693.9759 257.0281 Q 668.2731 282.73093 642.57025 308.43372 L 642.57025 334.13654 L 668.2731 334.13654 L 693.9759 308.43372 L 771.0843 334.13654 Q 848.19275 359.83936 848.19275 359.83936 L 848.19275 359.83936 L 822.4899 359.83936 Q 822.4899 359.83936 822.4899 385.54214 L 848.19275 385.54214 L 848.19275 411.24496 L 848.19275 436.94778 L 822.4899 436.94778 L 796.7871 411.24496 L 796.7871 411.24496 L 771.0843 411.24496 L 771.0843 411.24496 L 771.0843 411.24496 L 771.0843 436.94778 L 771.0843 436.94778 L 745.3815 462.65057 L 745.3815 488.3534 L 668.2731 488.3534 Q 616.86743 514.0562 591.1646 514.0562 Q 565.46185 514.0562 565.46185 539.75903 Q 565.46185 565.46185 488.3534 565.46185 L 411.24496 591.1646 L 411.24496 565.46185 Q 411.24496 565.46185 385.54214 539.75903 Q 359.83936 514.0562 334.13654 539.75903 Q 308.43372 565.46185 308.43372 514.0562 Q 282.73093 488.3534 205.62248 462.65057 L 154.21686 462.65057 L 154.21686 462.65057 L 154.21686 462.65057 L 128.51405 436.94778 Q 102.81124 411.24496 77.10843 385.54214 L 51.40562 359.83936 L 51.40562 359.83936 L 51.40562 359.83936 L 51.40562 334.13654 L 51.40562 334.13654 L 25.70281 334.13654 L 25.70281 308.43372 L 25.70281 308.43372 L 51.40562 308.43372 L 51.40562 308.43372 L 51.40562 308.43372 L 25.70281 282.73093 L 0.0 282.73093 L 0.0 257.0281 L 0.0 231.32529 L 25.70281 205.62248 L 25.70281 179.91968 L 51.40562 179.91968 L 77.10843 154.21686 L 102.81124 154.21686 Q 128.51405 154.21686 154.21686 128.51405 Q 154.21686 102.81124 282.73093 77.10843 Q 411.24496 51.40562 411.24496 77.10843 Q 411.24496 102.81124 436.94778 51.40562 Q 462.65057 0.0 462.65057 0.0 z" svg:height="5.9116464mm" draw:style-name="style-941" svg:viewBox="0.0 0.0 848.19275 591.1646" svg:width="8.481927mm" svg:x="275.53412mm" svg:y="195.34135mm"/>
          <draw:path svg:d="M 282.73093 0.0 L 385.54214 0.0 L 436.94778 0.0 L 462.65057 0.0 L 462.65057 25.70281 L 488.3534 25.70281 L 488.3534 25.70281 L 488.3534 51.40562 L 591.1646 25.70281 Q 719.6787 0.0 745.3815 51.40562 Q 771.0843 102.81124 873.89557 128.51405 Q 976.7068 154.21686 1002.4096 179.91968 L 1002.4096 179.91968 L 1002.4096 179.91968 Q 1002.4096 205.62248 1053.8152 205.62248 L 1079.5181 205.62248 L 1079.5181 231.32529 L 1053.8152 231.32529 L 1053.8152 231.32529 L 1053.8152 257.0281 L 1053.8152 257.0281 L 1053.8152 257.0281 L 1028.1124 282.73093 L 1002.4096 308.43372 L 1002.4096 308.43372 L 1002.4096 308.43372 L 1002.4096 334.13654 L 1002.4096 334.13654 L 1053.8152 359.83936 Q 1079.5181 359.83936 1079.5181 385.54214 L 1079.5181 385.54214 L 1028.1124 411.24496 Q 976.7068 462.65057 745.3815 462.65057 Q 539.75903 462.65057 462.65057 488.3534 L 385.54214 488.3534 L 334.13654 488.3534 L 308.43372 462.65057 L 282.73093 462.65057 L 257.0281 462.65057 L 179.91968 462.65057 L 102.81124 462.65057 L 102.81124 436.94778 L 128.51405 436.94778 L 128.51405 436.94778 L 128.51405 411.24496 L 128.51405 411.24496 L 128.51405 411.24496 L 179.91968 411.24496 L 205.62248 411.24496 L 231.32529 411.24496 Q 231.32529 411.24496 282.73093 411.24496 L 308.43372 411.24496 L 334.13654 385.54214 L 359.83936 385.54214 L 359.83936 359.83936 L 359.83936 334.13654 L 282.73093 334.13654 L 205.62248 334.13654 L 205.62248 334.13654 L 205.62248 308.43372 L 179.91968 308.43372 L 154.21686 308.43372 L 179.91968 282.73093 Q 231.32529 257.0281 282.73093 257.0281 L 308.43372 205.62248 L 231.32529 205.62248 Q 179.91968 205.62248 128.51405 179.91968 Q 102.81124 179.91968 102.81124 154.21686 L 77.10843 102.81124 L 77.10843 102.81124 L 77.10843 102.81124 L 51.40562 77.10843 L 25.70281 51.40562 L 25.70281 51.40562 L 25.70281 51.40562 L 0.0 51.40562 L 0.0 51.40562 L 0.0 51.40562 L 0.0 25.70281 L 25.70281 25.70281 L 51.40562 51.40562 L 128.51405 51.40562 Q 179.91968 51.40562 179.91968 25.70281 Q 179.91968 0.0 282.73093 0.0 z" svg:height="4.883534mm" draw:style-name="style-942" svg:viewBox="0.0 0.0 1079.5181 488.3534" svg:width="10.79518mm" svg:x="6.4257026mm" svg:y="163.98393mm"/>
          <draw:path svg:d="M 1439.3574 0.0 L 1542.1686 25.70281 L 1542.1686 25.70281 L 1542.1686 25.70281 L 1567.8715 25.70281 L 1567.8715 0.0 L 1593.5742 0.0 Q 1593.5742 25.70281 1619.2771 25.70281 L 1644.9799 25.70281 L 1644.9799 51.40562 L 1644.9799 51.40562 L 1722.0883 77.10843 Q 1773.4939 102.81124 1773.4939 128.51405 Q 1773.4939 154.21686 1799.1967 154.21686 Q 1824.8995 179.91968 1824.8995 179.91968 L 1824.8995 179.91968 L 1799.1967 179.91968 Q 1799.1967 179.91968 1747.7911 231.32529 Q 1696.3855 257.0281 1696.3855 334.13654 L 1670.6826 385.54214 L 1644.9799 385.54214 Q 1619.2771 385.54214 1593.5742 411.24496 L 1593.5742 411.24496 L 1593.5742 385.54214 Q 1593.5742 385.54214 1567.8715 334.13654 Q 1542.1686 282.73093 1439.3574 257.0281 Q 1336.5461 231.32529 1362.2489 334.13654 L 1387.9518 462.65057 L 1362.2489 462.65057 Q 1336.5461 436.94778 1310.8433 411.24496 Q 1285.1405 385.54214 1285.1405 308.43372 Q 1285.1405 231.32529 1208.0321 257.0281 L 1130.9237 282.73093 L 1130.9237 282.73093 Q 1105.2208 282.73093 1130.9237 308.43372 Q 1130.9237 334.13654 1130.9237 359.83936 Q 1079.5181 385.54214 1079.5181 436.94778 L 1079.5181 462.65057 L 1079.5181 462.65057 L 1053.8152 436.94778 L 1053.8152 436.94778 L 1028.1124 436.94778 L 1028.1124 436.94778 L 1028.1124 436.94778 L 1002.4096 462.65057 L 976.7068 462.65057 L 976.7068 385.54214 Q 976.7068 334.13654 899.5983 308.43372 L 848.19275 282.73093 L 822.4899 282.73093 L 771.0843 282.73093 L 771.0843 308.43372 L 771.0843 308.43372 L 771.0843 385.54214 Q 771.0843 462.65057 796.7871 488.3534 Q 822.4899 488.3534 822.4899 488.3534 L 822.4899 514.0562 L 822.4899 539.75903 L 822.4899 565.46185 L 745.3815 565.46185 L 668.2731 539.75903 L 668.2731 539.75903 L 668.2731 539.75903 L 642.57025 539.75903 L 642.57025 539.75903 L 616.86743 539.75903 L 591.1646 539.75903 L 565.46185 539.75903 L 514.0562 539.75903 L 514.0562 565.46185 L 514.0562 591.1646 L 488.3534 591.1646 Q 462.65057 591.1646 359.83936 591.1646 L 257.0281 565.46185 L 231.32529 565.46185 Q 205.62248 591.1646 154.21686 591.1646 L 102.81124 591.1646 L 102.81124 565.46185 L 102.81124 539.75903 L 77.10843 514.0562 Q 51.40562 488.3534 51.40562 488.3534 L 51.40562 488.3534 L 25.70281 514.0562 L 3.6379788E-12 514.0562 L 3.6379788E-12 488.3534 L 3.6379788E-12 462.65057 L 25.70281 436.94778 Q 25.70281 385.54214 51.40562 385.54214 Q 77.10843 385.54214 51.40562 359.83936 L 51.40562 334.13654 L 51.40562 334.13654 Q 51.40562 334.13654 102.81124 308.43372 Q 154.21686 282.73093 102.81124 282.73093 Q 77.10843 257.0281 51.40562 205.62248 L 51.40562 179.91968 L 51.40562 154.21686 L 51.40562 154.21686 L 102.81124 154.21686 L 128.51405 179.91968 L 154.21686 179.91968 Q 205.62248 205.62248 205.62248 179.91968 Q 205.62248 154.21686 462.65057 128.51405 Q 719.6787 77.10843 719.6787 51.40562 Q 745.3815 25.70281 771.0843 51.40562 Q 796.7871 77.10843 822.4899 51.40562 Q 822.4899 25.70281 873.89557 51.40562 Q 899.5983 77.10843 976.7068 77.10843 Q 1028.1124 51.40562 1028.1124 25.70281 Q 1028.1124 25.70281 1079.5181 0.0 Q 1156.6265 -25.70281 1156.6265 25.70281 Q 1156.6265 51.40562 1233.7349 51.40562 Q 1285.1405 51.40562 1310.8433 25.70281 Q 1310.8433 0.0 1439.3574 0.0 z" svg:height="5.9116464mm" draw:style-name="style-943" svg:viewBox="0.0 0.0 1824.8995 591.1646" svg:width="18.248995mm" svg:x="185.5743mm" svg:y="95.87148mm"/>
          <draw:path svg:d="M 231.32529 0.0 L 231.32529 0.0 L 257.0281 25.70281 Q 282.73093 51.40562 462.65057 51.40562 Q 616.86743 51.40562 668.2731 102.81124 Q 719.6787 128.51405 693.9759 128.51405 Q 693.9759 154.21686 719.6787 154.21686 L 719.6787 154.21686 L 719.6787 154.21686 L 719.6787 179.91968 L 693.9759 179.91968 Q 668.2731 205.62248 668.2731 205.62248 Q 668.2731 205.62248 616.86743 257.0281 Q 565.46185 282.73093 488.3534 308.43372 L 411.24496 359.83936 L 411.24496 359.83936 Q 385.54214 359.83936 308.43372 359.83936 Q 231.32529 359.83936 205.62248 359.83936 L 154.21686 359.83936 L 154.21686 334.13654 L 154.21686 334.13654 L 128.51405 334.13654 L 128.51405 359.83936 L 128.51405 359.83936 L 102.81124 359.83936 L 102.81124 359.83936 L 102.81124 359.83936 L 77.10843 359.83936 L 51.40562 359.83936 L 51.40562 359.83936 L 51.40562 359.83936 L 25.70281 359.83936 L 25.70281 359.83936 L 25.70281 359.83936 L 0.0 334.13654 L 0.0 334.13654 L 0.0 308.43372 L 0.0 308.43372 L 0.0 308.43372 L 25.70281 308.43372 L 25.70281 308.43372 L 25.70281 282.73093 L 51.40562 282.73093 L 51.40562 282.73093 L 51.40562 257.0281 L 51.40562 257.0281 L 51.40562 257.0281 L 77.10843 257.0281 L 77.10843 257.0281 L 51.40562 231.32529 L 25.70281 231.32529 L 25.70281 205.62248 L 25.70281 179.91968 L 102.81124 154.21686 Q 154.21686 128.51405 205.62248 51.40562 Q 205.62248 0.0 231.32529 0.0 z" svg:height="3.5983934mm" draw:style-name="style-944" svg:viewBox="0.0 0.0 719.6787 359.83936" svg:width="7.196787mm" svg:x="231.83934mm" svg:y="117.71887mm"/>
          <draw:path svg:d="M 231.32529 0.0 L 334.13654 0.0 L 359.83936 0.0 Q 359.83936 0.0 359.83936 25.70281 L 385.54214 25.70281 L 385.54214 25.70281 Q 385.54214 51.40562 359.83936 51.40562 Q 334.13654 51.40562 359.83936 102.81124 Q 411.24496 154.21686 334.13654 154.21686 L 257.0281 154.21686 L 257.0281 179.91968 L 257.0281 179.91968 L 231.32529 179.91968 L 231.32529 205.62248 L 231.32529 205.62248 L 231.32529 205.62248 L 205.62248 205.62248 Q 205.62248 205.62248 205.62248 231.32529 L 179.91968 231.32529 L 179.91968 205.62248 Q 154.21686 205.62248 128.51405 205.62248 L 102.81124 179.91968 L 102.81124 154.21686 L 102.81124 154.21686 L 77.10843 154.21686 L 77.10843 154.21686 L 25.70281 128.51405 Q -51.40562 102.81124 3.6379788E-12 102.81124 Q 25.70281 77.10843 51.40562 51.40562 Q 51.40562 0.0 102.81124 0.0 Q 128.51405 0.0 231.32529 0.0 z" svg:height="2.313253mm" draw:style-name="style-945" svg:viewBox="0.0 0.0 385.54214 231.32529" svg:width="3.8554215mm" svg:x="306.89154mm" svg:y="153.7028mm"/>
          <draw:path svg:d="M 385.54214 179.91968 L 385.54214 205.62248 L 359.83936 205.62248 L 334.13654 205.62248 L 308.43372 205.62248 Q 257.0281 205.62248 231.32529 179.91968 Q 205.62248 154.21686 205.62248 205.62248 Q 179.91968 231.32529 102.81124 205.62248 Q 0.0 205.62248 0.0 154.21686 L 0.0 102.81124 L 0.0 102.81124 Q 0.0 77.10843 0.0 51.40562 L 0.0 51.40562 L 51.40562 51.40562 Q 102.81124 51.40562 179.91968 0.0 Q 257.0281 -77.10843 205.62248 0.0 Q 128.51405 102.81124 257.0281 102.81124 Q 359.83936 102.81124 359.83936 128.51405 Q 359.83936 154.21686 385.54214 179.91968 z" svg:height="2.0562248mm" draw:style-name="style-946" svg:viewBox="0.0 0.0 385.54214 205.62248" svg:width="3.8554215mm" svg:x="110.52209mm" svg:y="105.89558mm"/>
          <draw:path svg:d="M 796.7871 51.40562 L 925.30115 -3.6379788E-12 L 925.30115 51.40562 Q 925.30115 77.10843 899.5983 77.10843 Q 873.89557 77.10843 873.89557 102.81124 Q 873.89557 154.21686 848.19275 154.21686 L 822.4899 154.21686 L 848.19275 179.91968 L 873.89557 205.62248 L 873.89557 205.62248 L 848.19275 205.62248 L 848.19275 205.62248 L 848.19275 205.62248 L 796.7871 231.32529 L 745.3815 257.0281 L 745.3815 257.0281 L 745.3815 257.0281 L 719.6787 257.0281 L 719.6787 257.0281 L 719.6787 282.73093 L 745.3815 282.73093 L 745.3815 282.73093 L 745.3815 308.43372 L 745.3815 308.43372 L 745.3815 308.43372 L 771.0843 308.43372 L 771.0843 334.13654 L 616.86743 359.83936 Q 462.65057 359.83936 411.24496 385.54214 L 359.83936 385.54214 L 334.13654 385.54214 Q 334.13654 359.83936 334.13654 359.83936 Q 334.13654 359.83936 257.0281 334.13654 L 179.91968 308.43372 L 128.51405 308.43372 L 102.81124 308.43372 L 77.10843 308.43372 L 77.10843 308.43372 L 51.40562 282.73093 L 25.70281 282.73093 L 25.70281 282.73093 L 0.0 257.0281 L 0.0 257.0281 L 25.70281 257.0281 L 25.70281 231.32529 L 25.70281 205.62248 L 51.40562 205.62248 L 51.40562 205.62248 L 128.51405 179.91968 L 205.62248 179.91968 L 257.0281 179.91968 Q 308.43372 154.21686 359.83936 154.21686 Q 411.24496 102.81124 488.3534 102.81124 Q 591.1646 102.81124 616.86743 102.81124 Q 668.2731 102.81124 796.7871 51.40562 z" svg:height="3.8554215mm" draw:style-name="style-947" svg:viewBox="0.0 0.0 925.30115 385.54214" svg:width="9.253012mm" svg:x="15.678714mm" svg:y="200.99597mm"/>
          <draw:path svg:d="M 231.32529 154.21686 L 231.32529 179.91968 L 154.21686 179.91968 Q 77.10843 205.62248 77.10843 205.62248 L 51.40562 205.62248 L 51.40562 205.62248 L 51.40562 205.62248 L 25.70281 231.32529 L 0.0 231.32529 L 0.0 205.62248 L 0.0 179.91968 L 25.70281 179.91968 L 25.70281 154.21686 L 25.70281 154.21686 Q 51.40562 154.21686 25.70281 154.21686 Q 0.0 128.51405 25.70281 51.40562 L 51.40562 -3.6379788E-12 L 102.81124 -3.6379788E-12 Q 128.51405 -3.6379788E-12 154.21686 -3.6379788E-12 Q 205.62248 25.70281 179.91968 77.10843 Q 179.91968 128.51405 205.62248 128.51405 Q 231.32529 128.51405 231.32529 154.21686 z" svg:height="2.313253mm" draw:style-name="style-948" svg:viewBox="0.0 0.0 231.32529 231.32529" svg:width="2.313253mm" svg:x="233.38152mm" svg:y="200.99597mm"/>
          <draw:path svg:d="M 359.83936 25.70281 L 359.83936 0.0 L 359.83936 0.0 Q 359.83936 0.0 385.54214 51.40562 Q 385.54214 102.81124 411.24496 102.81124 Q 436.94778 102.81124 436.94778 179.91968 Q 436.94778 257.0281 205.62248 257.0281 Q 0.0 257.0281 0.0 205.62248 Q 0.0 179.91968 0.0 128.51405 Q 0.0 77.10843 51.40562 77.10843 L 77.10843 51.40562 L 77.10843 51.40562 L 77.10843 77.10843 L 102.81124 77.10843 L 128.51405 77.10843 L 231.32529 51.40562 Q 359.83936 25.70281 359.83936 25.70281 z" svg:height="2.570281mm" draw:style-name="style-949" svg:viewBox="0.0 0.0 436.94778 257.0281" svg:width="4.3694777mm" svg:x="207.67871mm" svg:y="108.20883mm"/>
          <draw:path svg:d="M 436.94778 51.40562 L 436.94778 51.40562 L 436.94778 51.40562 Q 436.94778 77.10843 411.24496 77.10843 L 385.54214 77.10843 L 385.54214 102.81124 L 385.54214 102.81124 L 411.24496 102.81124 L 411.24496 128.51405 L 411.24496 128.51405 Q 436.94778 128.51405 436.94778 154.21686 L 436.94778 179.91968 L 411.24496 179.91968 L 411.24496 179.91968 L 411.24496 205.62248 L 436.94778 205.62248 L 436.94778 231.32529 L 436.94778 257.0281 L 462.65057 282.73093 L 462.65057 334.13654 L 436.94778 334.13654 L 411.24496 334.13654 L 411.24496 359.83936 L 411.24496 359.83936 L 385.54214 359.83936 L 385.54214 359.83936 L 282.73093 359.83936 Q 205.62248 334.13654 179.91968 385.54214 Q 154.21686 411.24496 128.51405 411.24496 L 102.81124 411.24496 L 102.81124 385.54214 Q 77.10843 334.13654 77.10843 308.43372 Q 77.10843 282.73093 25.70281 231.32529 L 0.0 154.21686 L 0.0 128.51405 Q -25.70281 102.81124 0.0 102.81124 L 25.70281 77.10843 L 77.10843 77.10843 Q 128.51405 77.10843 154.21686 51.40562 Q 179.91968 25.70281 205.62248 0.0 Q 231.32529 0.0 308.43372 0.0 Q 385.54214 0.0 411.24496 25.70281 Q 411.24496 25.70281 436.94778 51.40562 z" svg:height="4.1124496mm" draw:style-name="style-950" svg:viewBox="0.0 0.0 462.65057 411.24496" svg:width="4.626506mm" svg:x="241.34938mm" svg:y="185.31726mm"/>
          <draw:path svg:d="M 873.89557 77.10843 L 951.00397 77.10843 L 925.30115 77.10843 Q 899.5983 102.81124 899.5983 128.51405 Q 899.5983 179.91968 925.30115 179.91968 Q 976.7068 179.91968 976.7068 205.62248 Q 976.7068 231.32529 951.00397 231.32529 Q 925.30115 257.0281 925.30115 308.43372 Q 925.30115 334.13654 899.5983 411.24496 Q 873.89557 462.65057 848.19275 462.65057 L 848.19275 462.65057 L 848.19275 436.94778 Q 848.19275 411.24496 488.3534 436.94778 Q 154.21686 488.3534 102.81124 385.54214 L 51.40562 257.0281 L 51.40562 257.0281 L 51.40562 282.73093 L 51.40562 282.73093 L 51.40562 282.73093 L 25.70281 282.73093 L 25.70281 282.73093 L 25.70281 282.73093 L 3.6379788E-12 257.0281 L 3.6379788E-12 231.32529 L 3.6379788E-12 205.62248 L 51.40562 205.62248 Q 102.81124 205.62248 102.81124 231.32529 Q 102.81124 257.0281 154.21686 257.0281 Q 205.62248 257.0281 205.62248 231.32529 Q 205.62248 205.62248 257.0281 205.62248 L 334.13654 179.91968 L 359.83936 179.91968 L 385.54214 179.91968 L 308.43372 154.21686 L 257.0281 128.51405 L 231.32529 128.51405 L 205.62248 128.51405 L 154.21686 102.81124 L 128.51405 102.81124 L 128.51405 77.10843 L 128.51405 51.40562 L 205.62248 77.10843 Q 257.0281 77.10843 257.0281 51.40562 Q 257.0281 25.70281 231.32529 25.70281 L 231.32529 25.70281 L 231.32529 1.8189894E-12 L 231.32529 1.8189894E-12 L 257.0281 1.8189894E-12 Q 308.43372 -25.70281 462.65057 51.40562 Q 616.86743 102.81124 616.86743 128.51405 Q 616.86743 128.51405 693.9759 154.21686 Q 771.0843 154.21686 771.0843 128.51405 Q 796.7871 77.10843 873.89557 77.10843 z" svg:height="4.626506mm" draw:style-name="style-951" svg:viewBox="0.0 0.0 976.7068 462.65057" svg:width="9.767068mm" svg:x="263.71085mm" svg:y="98.95582mm"/>
          <draw:path svg:d="M 282.73093 25.70281 L 282.73093 1.8189894E-12 L 308.43372 1.8189894E-12 L 308.43372 1.8189894E-12 L 334.13654 1.8189894E-12 L 334.13654 1.8189894E-12 L 359.83936 1.8189894E-12 Q 385.54214 25.70281 411.24496 77.10843 Q 462.65057 102.81124 591.1646 154.21686 Q 693.9759 205.62248 745.3815 205.62248 L 796.7871 205.62248 L 796.7871 205.62248 Q 796.7871 205.62248 796.7871 205.62248 Q 796.7871 231.32529 719.6787 257.0281 Q 642.57025 308.43372 514.0562 257.0281 L 385.54214 231.32529 L 385.54214 231.32529 L 359.83936 205.62248 L 334.13654 205.62248 Q 282.73093 205.62248 231.32529 205.62248 L 154.21686 205.62248 L 128.51405 179.91968 L 77.10843 179.91968 L 77.10843 154.21686 L 77.10843 128.51405 L 102.81124 128.51405 L 102.81124 102.81124 L 51.40562 102.81124 L -3.6379788E-12 102.81124 L -3.6379788E-12 77.10843 L -3.6379788E-12 51.40562 L 25.70281 51.40562 L 51.40562 51.40562 L 77.10843 51.40562 L 102.81124 51.40562 L 128.51405 51.40562 L 154.21686 51.40562 L 231.32529 51.40562 L 282.73093 51.40562 L 282.73093 25.70281 z" svg:height="2.570281mm" draw:style-name="style-952" svg:viewBox="0.0 0.0 796.7871 257.0281" svg:width="7.967871mm" svg:x="273.2209mm" svg:y="160.8996mm"/>
          <draw:path svg:d="M 0.0 0.0 L 51.40562 0.0 L 51.40562 0.0 Q 51.40562 0.0 77.10843 25.70281 L 77.10843 25.70281 L 77.10843 25.70281 Q 102.81124 0.0 179.91968 0.0 L 231.32529 0.0 L 282.73093 25.70281 L 308.43372 51.40562 L 282.73093 51.40562 L 231.32529 51.40562 L 231.32529 77.10843 L 231.32529 102.81124 L 205.62248 102.81124 L 179.91968 102.81124 L 205.62248 128.51405 L 231.32529 154.21686 L 231.32529 154.21686 L 231.32529 154.21686 L 257.0281 154.21686 L 257.0281 154.21686 L 179.91968 179.91968 L 102.81124 179.91968 L 102.81124 179.91968 L 102.81124 154.21686 L 128.51405 154.21686 L 154.21686 154.21686 L 154.21686 128.51405 L 128.51405 128.51405 L 128.51405 102.81124 L 128.51405 77.10843 L 77.10843 77.10843 Q 51.40562 102.81124 0.0 51.40562 Q -25.70281 25.70281 0.0 0.0 z" svg:height="1.7991967mm" draw:style-name="style-953" svg:viewBox="0.0 0.0 308.43372 179.91968" svg:width="3.0843372mm" svg:x="36.240963mm" svg:y="131.59839mm"/>
          <draw:path svg:d="M 693.9759 0.0 L 719.6787 0.0 L 745.3815 0.0 Q 771.0843 25.70281 796.7871 77.10843 Q 796.7871 102.81124 822.4899 154.21686 Q 848.19275 205.62248 899.5983 205.62248 Q 976.7068 231.32529 925.30115 257.0281 Q 899.5983 257.0281 925.30115 282.73093 L 951.00397 282.73093 L 951.00397 308.43372 Q 925.30115 334.13654 925.30115 359.83936 L 925.30115 385.54214 L 873.89557 385.54214 Q 848.19275 411.24496 719.6787 411.24496 Q 565.46185 411.24496 539.75903 436.94778 L 514.0562 462.65057 L 488.3534 462.65057 L 488.3534 462.65057 L 436.94778 488.3534 L 385.54214 488.3534 L 334.13654 488.3534 Q 282.73093 514.0562 205.62248 514.0562 L 154.21686 514.0562 L 179.91968 488.3534 Q 205.62248 462.65057 205.62248 462.65057 Q 205.62248 462.65057 205.62248 462.65057 Q 179.91968 436.94778 179.91968 411.24496 Q 154.21686 385.54214 128.51405 411.24496 Q 77.10843 411.24496 77.10843 359.83936 Q 77.10843 334.13654 102.81124 308.43372 Q 154.21686 308.43372 102.81124 282.73093 L 77.10843 257.0281 L 51.40562 231.32529 L 0.0 231.32529 L 0.0 205.62248 L 0.0 179.91968 L 25.70281 179.91968 L 25.70281 154.21686 L 51.40562 154.21686 L 102.81124 154.21686 L 257.0281 102.81124 Q 411.24496 102.81124 411.24496 77.10843 L 411.24496 77.10843 L 539.75903 51.40562 Q 668.2731 51.40562 668.2731 25.70281 Q 668.2731 0.0 693.9759 0.0 z" svg:height="5.140562mm" draw:style-name="style-954" svg:viewBox="0.0 0.0 951.00397 514.0562" svg:width="9.510039mm" svg:x="32.899597mm" svg:y="125.42971mm"/>
          <draw:path svg:d="M 1053.8152 0.0 L 1079.5181 0.0 L 1079.5181 0.0 L 1105.2208 0.0 L 1105.2208 0.0 L 1105.2208 0.0 L 1105.2208 25.70281 L 1105.2208 25.70281 L 1079.5181 25.70281 L 1079.5181 51.40562 L 1079.5181 51.40562 L 1105.2208 51.40562 L 1105.2208 51.40562 L 1105.2208 51.40562 L 1156.6265 77.10843 L 1182.3292 77.10843 L 1208.0321 77.10843 L 1233.7349 102.81124 L 1310.8433 102.81124 L 1362.2489 102.81124 L 1362.2489 128.51405 L 1362.2489 154.21686 L 1285.1405 154.21686 Q 1208.0321 154.21686 1208.0321 179.91968 Q 1208.0321 179.91968 1028.1124 205.62248 Q 873.89557 257.0281 848.19275 231.32529 Q 848.19275 205.62248 719.6787 231.32529 L 591.1646 257.0281 L 591.1646 257.0281 L 591.1646 257.0281 L 565.46185 257.0281 L 565.46185 257.0281 L 591.1646 282.73093 Q 616.86743 308.43372 591.1646 308.43372 L 565.46185 308.43372 L 565.46185 334.13654 L 565.46185 334.13654 L 436.94778 359.83936 Q 282.73093 411.24496 282.73093 436.94778 L 282.73093 462.65057 L 308.43372 462.65057 L 308.43372 462.65057 L 282.73093 514.0562 Q 257.0281 514.0562 257.0281 539.75903 L 231.32529 539.75903 L 231.32529 539.75903 L 231.32529 565.46185 L 231.32529 565.46185 L 231.32529 565.46185 L 257.0281 565.46185 L 257.0281 591.1646 L 257.0281 591.1646 L 231.32529 591.1646 L 231.32529 616.86743 L 231.32529 616.86743 L 179.91968 616.86743 L 128.51405 616.86743 L 128.51405 591.1646 L 128.51405 565.46185 L 154.21686 565.46185 L 179.91968 565.46185 L 154.21686 539.75903 L 128.51405 539.75903 L 128.51405 514.0562 Q 128.51405 514.0562 179.91968 488.3534 L 179.91968 462.65057 L 205.62248 462.65057 L 205.62248 462.65057 L 231.32529 462.65057 L 257.0281 462.65057 L 257.0281 462.65057 L 231.32529 462.65057 L 231.32529 462.65057 L 231.32529 462.65057 L 231.32529 436.94778 L 231.32529 436.94778 L 205.62248 436.94778 L 205.62248 411.24496 L 102.81124 411.24496 L 0.0 411.24496 L 0.0 359.83936 L 0.0 308.43372 L 25.70281 308.43372 L 25.70281 308.43372 L 51.40562 282.73093 L 77.10843 282.73093 L 77.10843 257.0281 L 77.10843 231.32529 L 102.81124 231.32529 L 102.81124 205.62248 L 77.10843 205.62248 L 51.40562 205.62248 L 51.40562 179.91968 L 51.40562 179.91968 L 77.10843 179.91968 L 77.10843 154.21686 L 128.51405 154.21686 Q 179.91968 154.21686 257.0281 128.51405 L 334.13654 102.81124 L 385.54214 102.81124 Q 436.94778 102.81124 411.24496 128.51405 Q 411.24496 154.21686 488.3534 128.51405 Q 539.75903 102.81124 771.0843 51.40562 Q 1002.4096 0.0 1053.8152 0.0 z" svg:height="6.1686745mm" draw:style-name="style-955" svg:viewBox="0.0 0.0 1362.2489 616.86743" svg:width="13.622489mm" svg:x="22.875502mm" svg:y="163.46988mm"/>
          <draw:path svg:d="M 102.81124 0.0 L 231.32529 0.0 L 308.43372 25.70281 Q 411.24496 51.40562 359.83936 77.10843 Q 308.43372 77.10843 308.43372 102.81124 Q 308.43372 154.21686 334.13654 154.21686 L 334.13654 179.91968 L 334.13654 179.91968 Q 334.13654 205.62248 257.0281 179.91968 Q 205.62248 154.21686 154.21686 179.91968 Q 102.81124 179.91968 102.81124 154.21686 Q 102.81124 128.51405 77.10843 128.51405 L 51.40562 128.51405 L 25.70281 128.51405 L 0.0 128.51405 L 0.0 102.81124 Q 0.0 102.81124 0.0 51.40562 Q 0.0 0.0 102.81124 0.0 z" svg:height="1.7991967mm" draw:style-name="style-956" svg:viewBox="0.0 0.0 359.83936 179.91968" svg:width="3.5983934mm" svg:x="69.39759mm" svg:y="141.87952mm"/>
          <draw:path svg:d="M 2698.7952 282.73093 L 2698.7952 308.43372 L 2724.4978 308.43372 L 2775.9036 308.43372 L 2827.309 308.43372 L 2853.012 308.43372 L 2827.309 308.43372 L 2801.6062 308.43372 L 2775.9036 334.13654 L 2750.2007 334.13654 L 2750.2007 359.83936 L 2750.2007 385.54214 L 2750.2007 385.54214 L 2724.4978 385.54214 L 2724.4978 411.24496 L 2724.4978 411.24496 L 2724.4978 436.94778 L 2724.4978 462.65057 L 2698.7952 462.65057 L 2698.7952 462.65057 L 2698.7952 436.94778 L 2673.0923 436.94778 L 2673.0923 436.94778 L 2673.0923 411.24496 L 2673.0923 411.24496 L 2673.0923 411.24496 L 2647.3894 436.94778 L 2621.6865 462.65057 L 2621.6865 462.65057 L 2621.6865 462.65057 L 2673.0923 488.3534 Q 2750.2007 488.3534 2775.9036 514.0562 Q 2775.9036 565.46185 2801.6062 591.1646 L 2827.309 616.86743 L 2827.309 616.86743 L 2827.309 616.86743 L 2827.309 668.2731 Q 2827.309 668.2731 2775.9036 693.9759 L 2698.7952 719.6787 L 2724.4978 719.6787 L 2750.2007 719.6787 L 2750.2007 745.3815 L 2750.2007 745.3815 L 2750.2007 771.0843 Q 2750.2007 822.4899 2673.0923 848.19275 Q 2621.6865 873.89557 2595.984 925.30115 Q 2570.281 951.00397 2595.984 976.7068 Q 2621.6865 1002.4096 2595.984 1028.1124 Q 2570.281 1079.5181 2595.984 1079.5181 L 2621.6865 1079.5181 L 2416.0642 1130.9237 Q 2184.7388 1182.3292 2210.4417 1182.3292 Q 2261.8474 1233.7349 2210.4417 1233.7349 L 2159.0361 1233.7349 L 2159.0361 1259.4377 L 2159.0361 1259.4377 L 2184.7388 1259.4377 Q 2184.7388 1285.1405 2159.0361 1285.1405 L 2133.3333 1285.1405 L 2133.3333 1310.8433 L 2107.6304 1336.5461 L 2107.6304 1336.5461 L 2107.6304 1336.5461 L 2107.6304 1362.2489 L 2107.6304 1362.2489 L 2081.9277 1362.2489 L 2081.9277 1387.9518 L 2081.9277 1387.9518 L 2107.6304 1387.9518 L 2107.6304 1413.6545 L 2107.6304 1439.3574 L 2133.3333 1439.3574 L 2133.3333 1439.3574 L 2081.9277 1465.0602 Q 2056.2249 1490.763 2004.8192 1542.1686 Q 1953.4136 1567.8715 1953.4136 1593.5742 Q 1953.4136 1644.9799 1747.7911 1696.3855 Q 1567.8715 1747.7911 1567.8715 1773.4939 Q 1567.8715 1799.1967 1490.763 1773.4939 Q 1439.3574 1747.7911 1336.5461 1722.0883 Q 1233.7349 1696.3855 1259.4377 1670.6826 Q 1285.1405 1644.9799 1233.7349 1644.9799 Q 1182.3292 1644.9799 1105.2208 1670.6826 Q 1028.1124 1696.3855 1002.4096 1722.0883 L 976.7068 1722.0883 L 976.7068 1722.0883 Q 951.00397 1696.3855 925.30115 1644.9799 Q 925.30115 1593.5742 822.4899 1619.2771 Q 745.3815 1644.9799 771.0843 1619.2771 Q 771.0843 1593.5742 591.1646 1542.1686 Q 411.24496 1490.763 385.54214 1465.0602 Q 359.83936 1439.3574 385.54214 1413.6545 Q 411.24496 1387.9518 359.83936 1387.9518 Q 308.43372 1336.5461 154.21686 1336.5461 L 25.70281 1336.5461 L 0.0 1362.2489 L 0.0 1362.2489 L 0.0 719.6787 L 0.0 51.40562 L 0.0 51.40562 L 0.0 51.40562 L 25.70281 51.40562 L 25.70281 51.40562 L 51.40562 77.10843 L 102.81124 102.81124 L 102.81124 102.81124 L 102.81124 102.81124 L 128.51405 102.81124 L 128.51405 102.81124 L 282.73093 77.10843 Q 462.65057 25.70281 462.65057 0.0 Q 488.3534 0.0 616.86743 0.0 Q 745.3815 0.0 719.6787 0.0 Q 668.2731 51.40562 745.3815 25.70281 Q 822.4899 25.70281 822.4899 51.40562 Q 822.4899 77.10843 976.7068 51.40562 Q 1130.9237 51.40562 1130.9237 77.10843 Q 1130.9237 102.81124 1259.4377 102.81124 Q 1387.9518 77.10843 1387.9518 51.40562 Q 1387.9518 25.70281 1413.6545 25.70281 Q 1439.3574 25.70281 1439.3574 77.10843 Q 1465.0602 102.81124 1542.1686 154.21686 Q 1644.9799 205.62248 1722.0883 179.91968 Q 1799.1967 179.91968 1799.1967 154.21686 Q 1824.8995 102.81124 1876.3052 128.51405 Q 1902.0079 128.51405 1927.7108 154.21686 Q 1953.4136 154.21686 2081.9277 154.21686 Q 2210.4417 154.21686 2261.8474 154.21686 Q 2287.55 154.21686 2313.253 154.21686 Q 2313.253 154.21686 2338.9558 128.51405 Q 2364.6584 102.81124 2364.6584 154.21686 Q 2364.6584 179.91968 2390.3613 154.21686 Q 2390.3613 128.51405 2467.4697 128.51405 Q 2518.8755 128.51405 2518.8755 154.21686 Q 2544.5781 205.62248 2621.6865 231.32529 Q 2698.7952 257.0281 2698.7952 282.73093 z M 1850.6023 154.21686 Q 1850.6023 154.21686 1876.3052 154.21686 Q 1876.3052 154.21686 1850.6023 154.21686 Q 1850.6023 154.21686 1850.6023 154.21686 z M 2441.7668 154.21686 Q 2467.4697 154.21686 2467.4697 179.91968 Q 2467.4697 205.62248 2441.7668 205.62248 Q 2416.0642 205.62248 2416.0642 179.91968 Q 2416.0642 154.21686 2441.7668 154.21686 z" svg:height="17.73494mm" draw:style-name="style-957" svg:viewBox="0.0 0.0 2853.012 1773.4939" svg:width="28.530119mm" svg:x="0.0mm" svg:y="89.44578mm"/>
          <draw:path svg:d="M 488.3534 25.70281 L 488.3534 25.70281 L 514.0562 25.70281 L 539.75903 25.70281 L 539.75903 25.70281 L 539.75903 25.70281 L 565.46185 25.70281 L 565.46185 25.70281 L 565.46185 -1.8189894E-12 L 591.1646 -1.8189894E-12 L 591.1646 -1.8189894E-12 L 591.1646 25.70281 L 642.57025 25.70281 Q 668.2731 25.70281 745.3815 25.70281 Q 822.4899 25.70281 848.19275 25.70281 L 848.19275 25.70281 L 848.19275 25.70281 L 848.19275 51.40562 L 822.4899 51.40562 L 822.4899 77.10843 L 822.4899 77.10843 L 796.7871 77.10843 L 796.7871 77.10843 L 796.7871 77.10843 L 796.7871 102.81124 L 796.7871 102.81124 L 771.0843 102.81124 L 771.0843 128.51405 L 771.0843 128.51405 L 745.3815 128.51405 L 745.3815 128.51405 L 745.3815 128.51405 L 745.3815 154.21686 L 745.3815 154.21686 L 745.3815 179.91968 L 745.3815 179.91968 L 745.3815 179.91968 L 745.3815 179.91968 L 796.7871 205.62248 L 822.4899 205.62248 L 822.4899 257.0281 L 822.4899 308.43372 L 796.7871 308.43372 L 771.0843 334.13654 L 642.57025 334.13654 Q 539.75903 334.13654 436.94778 308.43372 Q 334.13654 308.43372 334.13654 334.13654 Q 334.13654 359.83936 308.43372 334.13654 Q 308.43372 282.73093 231.32529 282.73093 L 128.51405 282.73093 L 77.10843 282.73093 L 51.40562 282.73093 L 51.40562 282.73093 L 25.70281 282.73093 L 25.70281 282.73093 L 25.70281 282.73093 L 25.70281 282.73093 L 25.70281 282.73093 L 0.0 257.0281 L 0.0 231.32529 L 77.10843 231.32529 L 128.51405 231.32529 L 128.51405 205.62248 L 128.51405 205.62248 L 154.21686 205.62248 L 154.21686 179.91968 L 154.21686 179.91968 L 179.91968 179.91968 L 179.91968 128.51405 L 179.91968 102.81124 L 231.32529 77.10843 Q 308.43372 77.10843 359.83936 51.40562 Q 411.24496 25.70281 436.94778 25.70281 L 462.65057 25.70281 L 462.65057 25.70281 L 488.3534 25.70281 L 488.3534 25.70281 z" svg:height="3.3413653mm" draw:style-name="style-958" svg:viewBox="0.0 0.0 848.19275 334.13654" svg:width="8.481927mm" svg:x="227.46986mm" svg:y="121.060234mm"/>
          <draw:path svg:d="M 154.21686 51.40562 L 154.21686 0.0 L 154.21686 51.40562 Q 179.91968 102.81124 205.62248 102.81124 L 231.32529 102.81124 L 257.0281 102.81124 L 257.0281 102.81124 L 257.0281 102.81124 L 282.73093 102.81124 L 308.43372 102.81124 L 308.43372 102.81124 L 308.43372 102.81124 L 308.43372 128.51405 L 308.43372 128.51405 L 282.73093 128.51405 L 257.0281 154.21686 Q 231.32529 154.21686 257.0281 179.91968 Q 308.43372 205.62248 308.43372 205.62248 L 308.43372 231.32529 L 282.73093 231.32529 L 282.73093 257.0281 L 282.73093 257.0281 L 257.0281 257.0281 L 257.0281 257.0281 L 257.0281 257.0281 L 257.0281 231.32529 L 257.0281 231.32529 L 257.0281 257.0281 L 257.0281 282.73093 L 257.0281 308.43372 L 257.0281 359.83936 L 154.21686 359.83936 L 51.40562 359.83936 L 51.40562 359.83936 L 51.40562 359.83936 L 51.40562 334.13654 L 51.40562 334.13654 L 51.40562 308.43372 L 51.40562 257.0281 L 51.40562 257.0281 L 51.40562 257.0281 L 25.70281 282.73093 L -3.6379788E-12 282.73093 L -3.6379788E-12 257.0281 L -3.6379788E-12 205.62248 L -3.6379788E-12 205.62248 L -3.6379788E-12 179.91968 L -3.6379788E-12 179.91968 L -3.6379788E-12 154.21686 L 51.40562 154.21686 Q 77.10843 154.21686 102.81124 128.51405 L 154.21686 128.51405 L 154.21686 51.40562 z" svg:height="3.5983934mm" draw:style-name="style-959" svg:viewBox="0.0 0.0 308.43372 359.83936" svg:width="3.0843372mm" svg:x="290.9558mm" svg:y="203.0522mm"/>
          <draw:path svg:d="M 565.46185 25.70281 L 616.86743 1.8189894E-12 L 668.2731 1.8189894E-12 Q 719.6787 1.8189894E-12 771.0843 25.70281 L 848.19275 25.70281 L 848.19275 25.70281 Q 848.19275 51.40562 822.4899 51.40562 L 771.0843 51.40562 L 745.3815 77.10843 L 719.6787 102.81124 L 719.6787 102.81124 L 719.6787 102.81124 L 693.9759 102.81124 L 693.9759 102.81124 L 771.0843 128.51405 Q 822.4899 128.51405 822.4899 154.21686 L 822.4899 179.91968 L 796.7871 179.91968 Q 771.0843 154.21686 719.6787 154.21686 L 642.57025 154.21686 L 642.57025 179.91968 L 642.57025 179.91968 L 616.86743 205.62248 Q 616.86743 205.62248 539.75903 231.32529 Q 462.65057 257.0281 411.24496 257.0281 L 359.83936 257.0281 L 359.83936 231.32529 Q 359.83936 205.62248 334.13654 205.62248 L 308.43372 231.32529 L 257.0281 231.32529 Q 205.62248 205.62248 205.62248 205.62248 L 179.91968 205.62248 L 179.91968 231.32529 L 154.21686 231.32529 L 154.21686 231.32529 L 154.21686 257.0281 L 102.81124 257.0281 L 77.10843 257.0281 L 77.10843 231.32529 L 51.40562 231.32529 L 51.40562 231.32529 L 51.40562 205.62248 L 25.70281 205.62248 L 0.0 205.62248 L 0.0 179.91968 L 0.0 154.21686 L 25.70281 154.21686 L 51.40562 154.21686 L 51.40562 128.51405 L 51.40562 128.51405 L 77.10843 102.81124 L 77.10843 77.10843 L 154.21686 77.10843 Q 257.0281 51.40562 257.0281 51.40562 Q 257.0281 51.40562 385.54214 51.40562 Q 514.0562 51.40562 565.46185 25.70281 z" svg:height="2.570281mm" draw:style-name="style-960" svg:viewBox="0.0 0.0 848.19275 257.0281" svg:width="8.481927mm" svg:x="9.253012mm" svg:y="134.16867mm"/>
          <draw:path svg:d="M 642.57025 102.81124 L 719.6787 0.0 L 745.3815 0.0 L 745.3815 0.0 L 745.3815 25.70281 Q 719.6787 51.40562 745.3815 51.40562 Q 771.0843 51.40562 796.7871 154.21686 Q 822.4899 257.0281 848.19275 257.0281 Q 873.89557 257.0281 873.89557 282.73093 L 873.89557 308.43372 L 771.0843 359.83936 Q 668.2731 411.24496 642.57025 411.24496 Q 616.86743 411.24496 616.86743 462.65057 Q 616.86743 514.0562 591.1646 514.0562 L 565.46185 514.0562 L 565.46185 488.3534 Q 565.46185 462.65057 539.75903 462.65057 Q 514.0562 462.65057 334.13654 462.65057 L 154.21686 488.3534 L 154.21686 462.65057 Q 154.21686 436.94778 77.10843 436.94778 L -9.094947E-13 436.94778 L -9.094947E-13 411.24496 L 25.70281 385.54214 L 25.70281 385.54214 L 25.70281 359.83936 L 77.10843 359.83936 L 102.81124 359.83936 L 102.81124 334.13654 L 77.10843 334.13654 L 77.10843 334.13654 L 77.10843 308.43372 L 77.10843 308.43372 L 77.10843 308.43372 L 51.40562 308.43372 L 51.40562 308.43372 L 51.40562 282.73093 L 51.40562 282.73093 L 128.51405 282.73093 Q 179.91968 282.73093 179.91968 257.0281 Q 179.91968 231.32529 385.54214 205.62248 Q 565.46185 205.62248 642.57025 102.81124 z" svg:height="5.140562mm" draw:style-name="style-961" svg:viewBox="0.0 0.0 873.89557 514.0562" svg:width="8.7389555mm" svg:x="66.57028mm" svg:y="179.91968mm"/>
          <draw:path svg:d="M 385.54214 25.70281 L 385.54214 25.70281 L 385.54214 51.40562 Q 385.54214 77.10843 411.24496 77.10843 Q 411.24496 102.81124 385.54214 128.51405 Q 359.83936 128.51405 359.83936 179.91968 Q 359.83936 231.32529 308.43372 257.0281 L 257.0281 257.0281 L 257.0281 308.43372 L 257.0281 359.83936 L 257.0281 359.83936 Q 231.32529 334.13654 179.91968 334.13654 L 128.51405 334.13654 L 128.51405 334.13654 Q 102.81124 308.43372 102.81124 308.43372 L 102.81124 308.43372 L 102.81124 308.43372 Q 102.81124 334.13654 77.10843 334.13654 L 51.40562 334.13654 L 51.40562 282.73093 Q 51.40562 257.0281 25.70281 257.0281 Q 0.0 257.0281 0.0 231.32529 Q 0.0 205.62248 51.40562 179.91968 Q 102.81124 154.21686 51.40562 154.21686 L 25.70281 154.21686 L 25.70281 128.51405 Q 25.70281 77.10843 51.40562 77.10843 L 102.81124 77.10843 L 128.51405 77.10843 Q 154.21686 77.10843 154.21686 51.40562 Q 179.91968 25.70281 257.0281 0.0 Q 359.83936 -25.70281 359.83936 0.0 Q 359.83936 25.70281 385.54214 25.70281 z" svg:height="3.5983934mm" draw:style-name="style-962" svg:viewBox="0.0 0.0 411.24496 359.83936" svg:width="4.1124496mm" svg:x="31.871485mm" svg:y="147.2771mm"/>
          <draw:path svg:d="M 77.10843 0.0 L 77.10843 0.0 L 77.10843 0.0 L 77.10843 0.0 L 77.10843 25.70281 Q 77.10843 51.40562 77.10843 77.10843 L 77.10843 102.81124 L 205.62248 102.81124 Q 334.13654 102.81124 359.83936 102.81124 Q 359.83936 102.81124 462.65057 102.81124 L 565.46185 102.81124 L 539.75903 102.81124 Q 488.3534 102.81124 488.3534 154.21686 L 462.65057 179.91968 L 436.94778 179.91968 Q 436.94778 205.62248 436.94778 205.62248 L 462.65057 205.62248 L 462.65057 205.62248 Q 462.65057 205.62248 334.13654 205.62248 Q 205.62248 205.62248 102.81124 154.21686 L -3.6379788E-12 102.81124 L 25.70281 51.40562 Q 77.10843 0.0 77.10843 0.0 z" svg:height="2.0562248mm" draw:style-name="style-963" svg:viewBox="0.0 0.0 565.46185 205.62248" svg:width="5.6546183mm" svg:x="273.2209mm" svg:y="95.100395mm"/>
          <draw:path svg:d="M 1542.1686 25.70281 L 1542.1686 0.0 L 1567.8715 25.70281 Q 1593.5742 51.40562 1799.1967 77.10843 Q 1953.4136 102.81124 1979.1163 128.51405 Q 1979.1163 154.21686 2004.8192 154.21686 Q 2030.522 128.51405 2056.2249 128.51405 L 2107.6304 128.51405 L 2107.6304 128.51405 L 2107.6304 154.21686 L 2081.9277 179.91968 Q 2056.2249 205.62248 2056.2249 282.73093 Q 2056.2249 334.13654 2107.6304 334.13654 L 2133.3333 334.13654 L 2133.3333 334.13654 L 2159.0361 334.13654 L 2159.0361 282.73093 L 2159.0361 257.0281 L 2159.0361 257.0281 L 2159.0361 257.0281 L 2184.7388 257.0281 L 2184.7388 282.73093 L 2210.4417 282.73093 L 2210.4417 282.73093 L 2313.253 257.0281 L 2390.3613 257.0281 L 2390.3613 257.0281 L 2390.3613 282.73093 L 2416.0642 282.73093 Q 2441.7668 282.73093 2441.7668 334.13654 Q 2441.7668 385.54214 2467.4697 385.54214 Q 2518.8755 385.54214 2518.8755 488.3534 Q 2544.5781 565.46185 2570.281 565.46185 Q 2595.984 565.46185 2621.6865 719.6787 Q 2647.3894 873.89557 2698.7952 899.5983 Q 2724.4978 951.00397 2750.2007 925.30115 Q 2750.2007 899.5983 2775.9036 899.5983 Q 2801.6062 899.5983 2801.6062 925.30115 Q 2801.6062 951.00397 2878.7148 1002.4096 Q 2981.526 1028.1124 2955.8232 1079.5181 Q 2955.8232 1130.9237 3032.9316 1130.9237 Q 3084.3372 1105.2208 3110.04 1105.2208 L 3135.743 1105.2208 L 3135.743 1130.9237 L 3135.743 1130.9237 L 3135.743 1130.9237 Q 3110.04 1156.6265 3135.743 1156.6265 L 3135.743 1156.6265 L 3135.743 1182.3292 Q 3110.04 1208.0321 3135.743 1208.0321 Q 3161.4456 1208.0321 3161.4456 1259.4377 Q 3161.4456 1310.8433 3212.8513 1310.8433 Q 3238.5542 1336.5461 3238.5542 1362.2489 Q 3238.5542 1387.9518 3212.8513 1465.0602 Q 3212.8513 1516.4658 3264.2568 1516.4658 Q 3315.6626 1516.4658 3289.9597 1567.8715 Q 3264.2568 1619.2771 3341.3652 1619.2771 L 3392.771 1619.2771 L 3444.1765 1644.9799 L 3469.8794 1670.6826 L 3495.5823 1670.6826 L 3495.5823 1670.6826 L 3495.5823 1696.3855 L 3495.5823 1722.0883 L 3469.8794 1722.0883 L 3469.8794 1722.0883 L 3392.771 1747.7911 L 3315.6626 1773.4939 L 3289.9597 1773.4939 Q 3264.2568 1773.4939 3238.5542 1799.1967 Q 3238.5542 1824.8995 3135.743 1850.6023 Q 3058.6345 1876.3052 3032.9316 1824.8995 Q 3032.9316 1799.1967 2878.7148 1773.4939 L 2724.4978 1722.0883 L 2724.4978 1722.0883 L 2724.4978 1722.0883 L 2698.7952 1773.4939 Q 2698.7952 1824.8995 2647.3894 1850.6023 Q 2595.984 1850.6023 2595.984 1876.3052 Q 2570.281 1902.0079 2570.281 1876.3052 Q 2570.281 1850.6023 2518.8755 1824.8995 Q 2467.4697 1824.8995 2467.4697 1876.3052 Q 2467.4697 1902.0079 2416.0642 1902.0079 L 2390.3613 1902.0079 L 2390.3613 1927.7108 Q 2390.3613 1953.4136 2364.6584 1953.4136 Q 2338.9558 1979.1163 2338.9558 1979.1163 L 2338.9558 1979.1163 L 2313.253 1979.1163 Q 2287.55 1979.1163 2210.4417 1979.1163 Q 2107.6304 1979.1163 2107.6304 2004.8192 Q 2107.6304 2030.522 1902.0079 2004.8192 Q 1722.0883 1979.1163 1696.3855 1953.4136 Q 1644.9799 1927.7108 1490.763 1927.7108 Q 1310.8433 1979.1163 1130.9237 1979.1163 L 951.00397 1979.1163 L 951.00397 1979.1163 L 925.30115 1953.4136 L 925.30115 1927.7108 Q 925.30115 1902.0079 899.5983 1876.3052 Q 873.89557 1876.3052 925.30115 1850.6023 Q 976.7068 1824.8995 976.7068 1799.1967 Q 976.7068 1773.4939 976.7068 1670.6826 L 976.7068 1593.5742 L 976.7068 1593.5742 L 976.7068 1567.8715 L 899.5983 1567.8715 Q 822.4899 1567.8715 668.2731 1567.8715 Q 539.75903 1567.8715 514.0562 1516.4658 L 488.3534 1490.763 L 488.3534 1465.0602 Q 462.65057 1465.0602 462.65057 1439.3574 Q 462.65057 1413.6545 411.24496 1413.6545 Q 385.54214 1413.6545 385.54214 1362.2489 Q 385.54214 1336.5461 359.83936 1336.5461 Q 334.13654 1310.8433 359.83936 1310.8433 Q 385.54214 1310.8433 385.54214 1285.1405 Q 359.83936 1259.4377 334.13654 1259.4377 Q 282.73093 1233.7349 282.73093 1208.0321 Q 257.0281 1182.3292 231.32529 1130.9237 Q 179.91968 1105.2208 102.81124 1105.2208 L 51.40562 1105.2208 L 51.40562 1079.5181 L 51.40562 1053.8152 L 77.10843 1053.8152 L 102.81124 1053.8152 L 102.81124 1002.4096 L 102.81124 976.7068 L 102.81124 976.7068 L 128.51405 951.00397 L 128.51405 951.00397 L 102.81124 951.00397 L 102.81124 951.00397 L 102.81124 951.00397 L 102.81124 951.00397 L 77.10843 951.00397 L 77.10843 925.30115 L 102.81124 925.30115 L 154.21686 951.00397 Q 205.62248 951.00397 231.32529 925.30115 L 231.32529 899.5983 L 282.73093 899.5983 L 334.13654 899.5983 L 334.13654 873.89557 L 334.13654 848.19275 L 308.43372 848.19275 Q 257.0281 848.19275 257.0281 848.19275 Q 231.32529 848.19275 231.32529 796.7871 Q 205.62248 745.3815 205.62248 693.9759 Q 205.62248 642.57025 128.51405 616.86743 Q 77.10843 591.1646 102.81124 539.75903 Q 102.81124 514.0562 77.10843 436.94778 L 51.40562 334.13654 L 25.70281 334.13654 L 25.70281 334.13654 L 25.70281 308.43372 L 0.0 308.43372 L 0.0 282.73093 L 0.0 257.0281 L 51.40562 257.0281 L 77.10843 257.0281 L 154.21686 257.0281 Q 205.62248 257.0281 205.62248 282.73093 Q 231.32529 282.73093 308.43372 308.43372 Q 359.83936 334.13654 411.24496 334.13654 Q 462.65057 334.13654 411.24496 282.73093 Q 385.54214 282.73093 462.65057 282.73093 Q 514.0562 282.73093 539.75903 282.73093 Q 565.46185 282.73093 565.46185 231.32529 Q 591.1646 179.91968 796.7871 179.91968 Q 1002.4096 179.91968 1002.4096 205.62248 Q 1028.1124 231.32529 1053.8152 179.91968 Q 1105.2208 128.51405 1310.8433 102.81124 Q 1516.4658 77.10843 1516.4658 77.10843 Q 1542.1686 77.10843 1542.1686 51.40562 L 1542.1686 25.70281 L 1542.1686 25.70281 z M 257.0281 1105.2208 Q 257.0281 1053.8152 282.73093 1079.5181 Q 308.43372 1079.5181 334.13654 1105.2208 Q 334.13654 1130.9237 308.43372 1130.9237 Q 282.73093 1130.9237 257.0281 1105.2208 z" svg:height="20.048191mm" draw:style-name="style-964" svg:viewBox="0.0 0.0 3495.5823 2004.8192" svg:width="34.955822mm" svg:x="58.602406mm" svg:y="150.36143mm"/>
          <draw:path svg:d="M 411.24496 0.0 L 411.24496 0.0 L 436.94778 0.0 Q 462.65057 0.0 462.65057 51.40562 Q 462.65057 102.81124 539.75903 102.81124 Q 616.86743 154.21686 642.57025 154.21686 L 642.57025 154.21686 L 693.9759 154.21686 L 719.6787 154.21686 L 719.6787 179.91968 L 693.9759 179.91968 L 693.9759 179.91968 L 693.9759 205.62248 L 693.9759 205.62248 L 693.9759 205.62248 L 668.2731 205.62248 L 668.2731 205.62248 L 668.2731 231.32529 L 693.9759 231.32529 L 693.9759 231.32529 L 693.9759 257.0281 L 848.19275 257.0281 Q 976.7068 308.43372 976.7068 308.43372 L 976.7068 308.43372 L 951.00397 308.43372 L 951.00397 308.43372 L 976.7068 334.13654 L 1002.4096 334.13654 L 1002.4096 359.83936 L 1002.4096 385.54214 L 976.7068 385.54214 L 976.7068 411.24496 L 976.7068 411.24496 L 1002.4096 411.24496 L 1002.4096 411.24496 L 1002.4096 436.94778 L 976.7068 436.94778 L 976.7068 436.94778 L 951.00397 436.94778 Q 925.30115 462.65057 873.89557 462.65057 L 822.4899 488.3534 L 796.7871 488.3534 L 771.0843 488.3534 L 745.3815 488.3534 L 719.6787 514.0562 L 668.2731 514.0562 L 616.86743 514.0562 L 591.1646 488.3534 Q 539.75903 462.65057 514.0562 462.65057 Q 488.3534 462.65057 488.3534 514.0562 Q 514.0562 539.75903 411.24496 514.0562 Q 334.13654 462.65057 231.32529 436.94778 Q 179.91968 411.24496 102.81124 411.24496 L 25.70281 436.94778 L 25.70281 411.24496 L 25.70281 385.54214 L 51.40562 385.54214 Q 51.40562 359.83936 51.40562 334.13654 L 25.70281 308.43372 L 25.70281 308.43372 L 25.70281 308.43372 L 25.70281 282.73093 L 25.70281 282.73093 L 0.0 282.73093 L 0.0 282.73093 L 0.0 282.73093 L 0.0 257.0281 L 0.0 257.0281 L 25.70281 257.0281 L 25.70281 257.0281 L 25.70281 257.0281 L 51.40562 231.32529 L 77.10843 205.62248 L 25.70281 205.62248 L 0.0 205.62248 L 0.0 179.91968 L 25.70281 179.91968 L 25.70281 154.21686 L 25.70281 154.21686 L 0.0 128.51405 L 0.0 102.81124 L 179.91968 77.10843 Q 334.13654 51.40562 385.54214 25.70281 L 411.24496 25.70281 L 411.24496 0.0 z" svg:height="5.140562mm" draw:style-name="style-965" svg:viewBox="0.0 0.0 1002.4096 514.0562" svg:width="10.024096mm" svg:x="224.38553mm" svg:y="170.1526mm"/>
          <draw:path svg:d="M 565.46185 25.70281 L 616.86743 25.70281 L 642.57025 51.40562 Q 668.2731 77.10843 693.9759 77.10843 L 693.9759 102.81124 L 693.9759 102.81124 L 693.9759 128.51405 L 719.6787 154.21686 Q 719.6787 179.91968 693.9759 179.91968 Q 668.2731 205.62248 668.2731 205.62248 L 668.2731 231.32529 L 693.9759 231.32529 L 719.6787 231.32529 L 771.0843 257.0281 L 848.19275 282.73093 L 822.4899 282.73093 L 796.7871 282.73093 L 719.6787 308.43372 Q 668.2731 308.43372 668.2731 334.13654 Q 668.2731 359.83936 616.86743 359.83936 Q 565.46185 359.83936 565.46185 334.13654 Q 565.46185 308.43372 539.75903 308.43372 Q 514.0562 308.43372 514.0562 334.13654 L 488.3534 385.54214 L 411.24496 385.54214 L 334.13654 385.54214 L 282.73093 385.54214 Q 231.32529 385.54214 231.32529 282.73093 Q 257.0281 205.62248 205.62248 205.62248 L 154.21686 231.32529 L 102.81124 231.32529 L 25.70281 231.32529 L 0.0 231.32529 L 0.0 231.32529 L 51.40562 205.62248 L 128.51405 179.91968 L 128.51405 179.91968 L 154.21686 179.91968 L 231.32529 77.10843 Q 334.13654 -25.70281 411.24496 0.0 Q 488.3534 25.70281 565.46185 25.70281 z" svg:height="3.8554215mm" draw:style-name="style-966" svg:viewBox="0.0 0.0 848.19275 385.54214" svg:width="8.481927mm" svg:x="259.08432mm" svg:y="97.927704mm"/>
          <draw:path svg:d="M 385.54214 25.70281 L 488.3534 25.70281 L 539.75903 0.0 L 616.86743 0.0 L 642.57025 0.0 L 668.2731 0.0 L 668.2731 0.0 Q 668.2731 25.70281 693.9759 77.10843 Q 745.3815 154.21686 693.9759 179.91968 Q 642.57025 179.91968 616.86743 179.91968 Q 591.1646 179.91968 591.1646 257.0281 Q 591.1646 334.13654 565.46185 308.43372 Q 539.75903 282.73093 488.3534 334.13654 L 436.94778 334.13654 L 436.94778 359.83936 L 436.94778 359.83936 L 436.94778 359.83936 Q 436.94778 359.83936 411.24496 334.13654 Q 385.54214 308.43372 385.54214 334.13654 Q 385.54214 385.54214 257.0281 385.54214 L 128.51405 385.54214 L 128.51405 385.54214 L 128.51405 385.54214 L 128.51405 359.83936 L 128.51405 359.83936 L 154.21686 359.83936 L 154.21686 334.13654 L 154.21686 334.13654 L 179.91968 334.13654 L 179.91968 334.13654 L 179.91968 334.13654 L 179.91968 308.43372 L 179.91968 308.43372 L 205.62248 308.43372 L 205.62248 282.73093 L 179.91968 282.73093 L 154.21686 282.73093 L 128.51405 257.0281 L 102.81124 257.0281 L 102.81124 231.32529 L 102.81124 179.91968 L 128.51405 179.91968 L 154.21686 179.91968 L 77.10843 154.21686 L 25.70281 128.51405 L 25.70281 128.51405 L 25.70281 128.51405 L 0.0 128.51405 L 0.0 128.51405 L 0.0 128.51405 L 0.0 128.51405 L 0.0 102.81124 L 25.70281 102.81124 L 25.70281 102.81124 L 25.70281 77.10843 L 51.40562 77.10843 L 77.10843 77.10843 L 77.10843 102.81124 L 77.10843 102.81124 L 102.81124 102.81124 L 102.81124 77.10843 L 179.91968 77.10843 Q 257.0281 25.70281 385.54214 25.70281 z" svg:height="3.8554215mm" draw:style-name="style-967" svg:viewBox="0.0 0.0 693.9759 385.54214" svg:width="6.939759mm" svg:x="303.5502mm" svg:y="200.73895mm"/>
          <draw:path svg:d="M 565.46185 257.0281 L 591.1646 257.0281 L 616.86743 282.73093 Q 642.57025 308.43372 668.2731 308.43372 L 668.2731 308.43372 L 616.86743 334.13654 Q 591.1646 359.83936 539.75903 385.54214 L 488.3534 385.54214 L 488.3534 359.83936 Q 462.65057 359.83936 462.65057 359.83936 L 462.65057 359.83936 L 462.65057 359.83936 Q 462.65057 334.13654 411.24496 282.73093 Q 385.54214 257.0281 257.0281 205.62248 L 102.81124 154.21686 L 51.40562 154.21686 L 0.0 154.21686 L 25.70281 128.51405 L 51.40562 102.81124 L 25.70281 102.81124 L 0.0 102.81124 L 25.70281 77.10843 L 51.40562 51.40562 L 51.40562 51.40562 L 51.40562 51.40562 L 51.40562 51.40562 L 51.40562 51.40562 L 231.32529 0.0 Q 411.24496 -51.40562 462.65057 77.10843 Q 514.0562 205.62248 514.0562 231.32529 Q 539.75903 257.0281 565.46185 257.0281 z" svg:height="3.8554215mm" draw:style-name="style-968" svg:viewBox="0.0 0.0 668.2731 385.54214" svg:width="6.6827307mm" svg:x="37.526104mm" svg:y="113.09236mm"/>
          <draw:path svg:d="M 231.32529 25.70281 L 231.32529 25.70281 L 282.73093 1.8189894E-12 L 308.43372 1.8189894E-12 L 411.24496 25.70281 Q 514.0562 25.70281 514.0562 51.40562 Q 514.0562 77.10843 616.86743 77.10843 Q 745.3815 102.81124 771.0843 128.51405 Q 796.7871 154.21686 822.4899 179.91968 L 822.4899 179.91968 L 822.4899 179.91968 Q 822.4899 179.91968 796.7871 205.62248 L 796.7871 205.62248 L 719.6787 257.0281 Q 642.57025 282.73093 591.1646 308.43372 L 565.46185 334.13654 L 565.46185 334.13654 L 591.1646 334.13654 L 591.1646 334.13654 L 591.1646 334.13654 L 616.86743 359.83936 L 642.57025 385.54214 L 616.86743 385.54214 L 591.1646 385.54214 L 591.1646 385.54214 Q 565.46185 385.54214 488.3534 385.54214 Q 411.24496 385.54214 282.73093 359.83936 Q 179.91968 334.13654 179.91968 282.73093 Q 179.91968 282.73093 77.10843 257.0281 L 0.0 231.32529 L 0.0 205.62248 L 25.70281 179.91968 L 25.70281 179.91968 L 25.70281 179.91968 L 25.70281 154.21686 L 25.70281 154.21686 L 51.40562 128.51405 L 51.40562 102.81124 L 51.40562 77.10843 L 77.10843 77.10843 L 102.81124 77.10843 Q 128.51405 102.81124 154.21686 77.10843 L 154.21686 51.40562 L 179.91968 51.40562 L 205.62248 25.70281 L 205.62248 25.70281 L 231.32529 25.70281 L 231.32529 25.70281 z" svg:height="3.8554215mm" draw:style-name="style-969" svg:viewBox="0.0 0.0 822.4899 385.54214" svg:width="8.224899mm" svg:x="54.23293mm" svg:y="139.0522mm"/>
          <draw:path svg:d="M 205.62248 25.70281 L 308.43372 3.6379788E-12 L 334.13654 3.6379788E-12 L 334.13654 25.70281 L 359.83936 25.70281 L 359.83936 25.70281 L 385.54214 3.6379788E-12 L 411.24496 3.6379788E-12 L 411.24496 25.70281 L 411.24496 51.40562 L 436.94778 51.40562 L 436.94778 77.10843 L 411.24496 128.51405 Q 411.24496 179.91968 385.54214 179.91968 L 359.83936 179.91968 L 359.83936 205.62248 L 359.83936 231.32529 L 411.24496 231.32529 L 488.3534 231.32529 L 488.3534 231.32529 L 488.3534 257.0281 L 359.83936 257.0281 Q 257.0281 282.73093 205.62248 282.73093 L 154.21686 282.73093 L 102.81124 282.73093 L 51.40562 282.73093 L 25.70281 308.43372 L 0.0 308.43372 L 0.0 179.91968 L 0.0 77.10843 L 51.40562 77.10843 Q 77.10843 77.10843 102.81124 77.10843 Q 102.81124 77.10843 205.62248 25.70281 z" svg:height="3.0843372mm" draw:style-name="style-970" svg:viewBox="0.0 0.0 488.3534 308.43372" svg:width="4.883534mm" svg:x="0.0mm" svg:y="201.76706mm"/>
          <draw:path svg:d="M 257.0281 25.70281 L 257.0281 0.0 L 257.0281 0.0 Q 257.0281 0.0 282.73093 25.70281 L 308.43372 51.40562 L 308.43372 51.40562 L 308.43372 51.40562 L 334.13654 77.10843 L 359.83936 102.81124 L 308.43372 102.81124 L 282.73093 102.81124 L 282.73093 128.51405 L 257.0281 154.21686 L 257.0281 154.21686 L 257.0281 154.21686 L 334.13654 179.91968 L 411.24496 179.91968 L 411.24496 205.62248 L 411.24496 231.32529 L 436.94778 257.0281 L 436.94778 308.43372 L 514.0562 308.43372 L 565.46185 308.43372 L 591.1646 334.13654 Q 616.86743 359.83936 616.86743 359.83936 L 616.86743 359.83936 L 616.86743 359.83936 Q 616.86743 359.83936 514.0562 359.83936 L 385.54214 359.83936 L 385.54214 334.13654 L 359.83936 334.13654 L 359.83936 359.83936 L 359.83936 385.54214 L 385.54214 385.54214 L 411.24496 411.24496 L 436.94778 411.24496 Q 462.65057 411.24496 462.65057 436.94778 Q 462.65057 462.65057 411.24496 462.65057 L 385.54214 462.65057 L 308.43372 462.65057 Q 205.62248 462.65057 154.21686 462.65057 Q 128.51405 462.65057 102.81124 462.65057 L 102.81124 436.94778 L 102.81124 411.24496 Q 102.81124 411.24496 77.10843 334.13654 Q 77.10843 257.0281 51.40562 231.32529 L 0.0 205.62248 L 0.0 205.62248 L 0.0 205.62248 L 25.70281 179.91968 L 25.70281 154.21686 L 102.81124 154.21686 L 154.21686 154.21686 L 154.21686 128.51405 L 154.21686 128.51405 L 128.51405 128.51405 L 128.51405 102.81124 L 154.21686 102.81124 L 179.91968 102.81124 L 205.62248 77.10843 Q 257.0281 51.40562 257.0281 25.70281 z" svg:height="4.626506mm" draw:style-name="style-971" svg:viewBox="0.0 0.0 616.86743 462.65057" svg:width="6.1686745mm" svg:x="220.01605mm" svg:y="90.987946mm"/>
          <draw:path svg:d="M 257.0281 51.40562 L 257.0281 0.0 L 282.73093 0.0 Q 308.43372 0.0 334.13654 51.40562 Q 334.13654 102.81124 359.83936 102.81124 Q 385.54214 128.51405 385.54214 154.21686 Q 385.54214 154.21686 385.54214 179.91968 L 411.24496 179.91968 L 436.94778 179.91968 L 462.65057 205.62248 L 462.65057 205.62248 L 488.3534 205.62248 L 488.3534 205.62248 L 488.3534 205.62248 L 462.65057 231.32529 L 436.94778 257.0281 L 436.94778 257.0281 L 436.94778 257.0281 L 462.65057 257.0281 L 462.65057 257.0281 L 462.65057 282.73093 L 488.3534 282.73093 L 488.3534 308.43372 L 488.3534 308.43372 L 436.94778 308.43372 Q 359.83936 308.43372 282.73093 334.13654 L 231.32529 359.83936 L 205.62248 359.83936 Q 179.91968 359.83936 128.51405 359.83936 L 102.81124 359.83936 L 102.81124 359.83936 Q 102.81124 359.83936 51.40562 308.43372 L 0.0 308.43372 L 0.0 282.73093 Q 25.70281 282.73093 0.0 257.0281 Q -25.70281 257.0281 128.51405 205.62248 Q 257.0281 205.62248 282.73093 154.21686 Q 282.73093 128.51405 282.73093 128.51405 Q 257.0281 102.81124 257.0281 51.40562 z" svg:height="3.5983934mm" draw:style-name="style-972" svg:viewBox="0.0 0.0 488.3534 359.83936" svg:width="4.883534mm" svg:x="46.00803mm" svg:y="129.54216mm"/>
          <draw:path svg:d="M 411.24496 51.40562 L 642.57025 0.0 L 642.57025 0.0 L 642.57025 0.0 L 771.0843 25.70281 L 873.89557 25.70281 L 873.89557 51.40562 L 873.89557 102.81124 L 848.19275 102.81124 Q 822.4899 102.81124 822.4899 128.51405 Q 822.4899 154.21686 873.89557 154.21686 Q 899.5983 154.21686 899.5983 179.91968 Q 899.5983 205.62248 873.89557 205.62248 Q 848.19275 205.62248 822.4899 231.32529 L 771.0843 257.0281 L 771.0843 257.0281 L 771.0843 257.0281 L 745.3815 282.73093 L 719.6787 308.43372 L 719.6787 308.43372 L 719.6787 308.43372 L 668.2731 334.13654 Q 616.86743 359.83936 462.65057 385.54214 Q 334.13654 411.24496 334.13654 411.24496 L 308.43372 411.24496 L 308.43372 411.24496 L 308.43372 411.24496 L 308.43372 436.94778 L 308.43372 436.94778 L 282.73093 462.65057 L 257.0281 488.3534 L 257.0281 488.3534 L 257.0281 514.0562 L 282.73093 514.0562 L 308.43372 514.0562 L 308.43372 539.75903 L 308.43372 565.46185 L 282.73093 565.46185 L 282.73093 565.46185 L 257.0281 591.1646 L 231.32529 591.1646 L 205.62248 591.1646 L 179.91968 565.46185 L 102.81124 565.46185 L 25.70281 565.46185 L 25.70281 539.75903 L 0.0 539.75903 L 0.0 539.75903 L 0.0 539.75903 L 0.0 359.83936 L 0.0 205.62248 L 0.0 205.62248 L 25.70281 205.62248 L 51.40562 179.91968 L 77.10843 154.21686 L 102.81124 154.21686 Q 154.21686 154.21686 154.21686 128.51405 Q 154.21686 102.81124 411.24496 51.40562 z" svg:height="5.9116464mm" draw:style-name="style-973" svg:viewBox="0.0 0.0 899.5983 591.1646" svg:width="8.995983mm" svg:x="0.0mm" svg:y="192.77107mm"/>
          <draw:path svg:d="M 308.43372 -1.8189894E-12 L 385.54214 -1.8189894E-12 L 385.54214 -1.8189894E-12 L 385.54214 25.70281 L 385.54214 25.70281 L 359.83936 25.70281 L 359.83936 25.70281 L 359.83936 25.70281 L 359.83936 51.40562 L 359.83936 51.40562 L 385.54214 51.40562 L 385.54214 77.10843 L 565.46185 77.10843 L 719.6787 77.10843 L 719.6787 102.81124 Q 719.6787 128.51405 565.46185 154.21686 Q 411.24496 179.91968 411.24496 205.62248 L 411.24496 231.32529 L 385.54214 231.32529 Q 359.83936 231.32529 257.0281 205.62248 L 128.51405 179.91968 L 128.51405 179.91968 L 128.51405 179.91968 L 154.21686 179.91968 Q 154.21686 179.91968 77.10843 128.51405 L 0.0 77.10843 L 0.0 77.10843 L 0.0 51.40562 L 25.70281 51.40562 L 25.70281 25.70281 L 154.21686 25.70281 Q 257.0281 25.70281 308.43372 -1.8189894E-12 z" svg:height="2.313253mm" draw:style-name="style-974" svg:viewBox="0.0 0.0 719.6787 231.32529" svg:width="7.196787mm" svg:x="79.67871mm" svg:y="128.25702mm"/>
          <draw:path svg:d="M 488.3534 25.70281 L 514.0562 25.70281 L 565.46185 25.70281 L 591.1646 25.70281 L 591.1646 51.40562 L 565.46185 51.40562 L 565.46185 77.10843 L 565.46185 102.81124 L 771.0843 102.81124 Q 951.00397 128.51405 1079.5181 102.81124 L 1233.7349 77.10843 L 1285.1405 77.10843 L 1336.5461 77.10843 L 1336.5461 51.40562 L 1336.5461 51.40562 L 1362.2489 25.70281 L 1362.2489 0.0 L 1387.9518 0.0 L 1413.6545 0.0 L 1413.6545 25.70281 Q 1413.6545 51.40562 1439.3574 51.40562 Q 1465.0602 25.70281 1516.4658 25.70281 L 1567.8715 25.70281 L 1567.8715 51.40562 L 1567.8715 51.40562 L 1567.8715 77.10843 L 1542.1686 77.10843 L 1542.1686 77.10843 L 1542.1686 77.10843 L 1542.1686 51.40562 L 1542.1686 51.40562 L 1516.4658 51.40562 L 1516.4658 77.10843 L 1516.4658 77.10843 L 1490.763 77.10843 L 1490.763 77.10843 L 1490.763 77.10843 L 1490.763 154.21686 Q 1490.763 205.62248 1490.763 231.32529 Q 1439.3574 257.0281 1465.0602 282.73093 Q 1465.0602 334.13654 1413.6545 334.13654 Q 1362.2489 334.13654 1362.2489 359.83936 Q 1387.9518 385.54214 1387.9518 385.54214 L 1387.9518 385.54214 L 1362.2489 411.24496 L 1336.5461 411.24496 L 1310.8433 411.24496 Q 1285.1405 411.24496 1285.1405 436.94778 Q 1285.1405 462.65057 1156.6265 462.65057 Q 1028.1124 436.94778 925.30115 462.65057 Q 822.4899 462.65057 822.4899 411.24496 Q 822.4899 359.83936 745.3815 359.83936 Q 668.2731 359.83936 668.2731 334.13654 Q 668.2731 282.73093 616.86743 282.73093 Q 591.1646 257.0281 591.1646 282.73093 Q 591.1646 308.43372 514.0562 282.73093 L 411.24496 257.0281 L 385.54214 257.0281 Q 359.83936 231.32529 308.43372 231.32529 Q 231.32529 231.32529 231.32529 205.62248 Q 231.32529 179.91968 205.62248 179.91968 L 179.91968 179.91968 L 179.91968 154.21686 L 154.21686 154.21686 L 154.21686 154.21686 L 154.21686 128.51405 L 102.81124 128.51405 L 25.70281 128.51405 L 25.70281 102.81124 L 3.6379788E-12 102.81124 L 3.6379788E-12 102.81124 L 3.6379788E-12 77.10843 L 3.6379788E-12 77.10843 L 3.6379788E-12 77.10843 L 77.10843 77.10843 L 154.21686 77.10843 L 154.21686 51.40562 L 154.21686 51.40562 L 205.62248 51.40562 L 231.32529 25.70281 L 257.0281 25.70281 Q 282.73093 25.70281 282.73093 51.40562 Q 308.43372 77.10843 308.43372 51.40562 Q 334.13654 25.70281 411.24496 25.70281 Q 462.65057 25.70281 488.3534 25.70281 z" svg:height="4.626506mm" draw:style-name="style-975" svg:viewBox="0.0 0.0 1567.8715 462.65057" svg:width="15.678714mm" svg:x="218.47389mm" svg:y="175.03613mm"/>
          <draw:path svg:d="M 128.51405 25.70281 L 179.91968 0.0 L 257.0281 51.40562 Q 308.43372 51.40562 257.0281 77.10843 Q 205.62248 102.81124 205.62248 128.51405 Q 205.62248 154.21686 231.32529 154.21686 L 231.32529 154.21686 L 514.0562 154.21686 Q 796.7871 154.21686 796.7871 154.21686 L 796.7871 154.21686 L 976.7068 128.51405 Q 1156.6265 102.81124 1182.3292 102.81124 L 1233.7349 102.81124 L 1233.7349 128.51405 Q 1233.7349 154.21686 1259.4377 179.91968 Q 1285.1405 205.62248 1285.1405 257.0281 Q 1233.7349 308.43372 1336.5461 359.83936 Q 1439.3574 411.24496 1516.4658 411.24496 L 1593.5742 411.24496 L 1644.9799 436.94778 L 1670.6826 436.94778 L 1670.6826 539.75903 L 1670.6826 642.57025 L 1644.9799 642.57025 L 1619.2771 616.86743 L 1593.5742 616.86743 L 1567.8715 616.86743 L 1542.1686 591.1646 L 1516.4658 565.46185 L 1516.4658 565.46185 Q 1490.763 565.46185 1387.9518 514.0562 Q 1259.4377 462.65057 1079.5181 462.65057 Q 873.89557 411.24496 719.6787 411.24496 L 565.46185 411.24496 L 565.46185 411.24496 Q 539.75903 411.24496 565.46185 385.54214 Q 616.86743 359.83936 514.0562 359.83936 Q 436.94778 359.83936 436.94778 334.13654 Q 411.24496 308.43372 334.13654 282.73093 Q 257.0281 257.0281 179.91968 257.0281 L 102.81124 257.0281 L 102.81124 257.0281 L 102.81124 231.32529 L 77.10843 231.32529 L 77.10843 205.62248 L 77.10843 205.62248 L 51.40562 205.62248 L 51.40562 179.91968 L 51.40562 154.21686 L 51.40562 102.81124 L 51.40562 77.10843 L 51.40562 77.10843 L 51.40562 77.10843 L 51.40562 77.10843 L 51.40562 51.40562 L -3.6379788E-12 51.40562 Q -25.70281 51.40562 25.70281 25.70281 L 77.10843 25.70281 L 128.51405 25.70281 z" svg:height="6.4257026mm" draw:style-name="style-976" svg:viewBox="0.0 0.0 1670.6826 642.57025" svg:width="16.706827mm" svg:x="303.29315mm" svg:y="180.43373mm"/>
          <draw:path svg:d="M 411.24496 0.0 L 462.65057 0.0 L 462.65057 25.70281 L 462.65057 51.40562 L 488.3534 51.40562 L 488.3534 51.40562 L 488.3534 77.10843 L 514.0562 77.10843 L 514.0562 102.81124 L 514.0562 128.51405 L 488.3534 128.51405 L 488.3534 154.21686 L 488.3534 154.21686 L 514.0562 154.21686 L 514.0562 179.91968 L 514.0562 205.62248 L 539.75903 205.62248 L 539.75903 205.62248 L 616.86743 231.32529 Q 719.6787 257.0281 719.6787 257.0281 L 719.6787 257.0281 L 668.2731 257.0281 Q 616.86743 257.0281 359.83936 308.43372 L 77.10843 359.83936 L 77.10843 334.13654 Q 51.40562 308.43372 51.40562 308.43372 L 51.40562 308.43372 L 51.40562 282.73093 L 51.40562 282.73093 L 25.70281 282.73093 L 25.70281 257.0281 L 25.70281 257.0281 L 0.0 257.0281 L 0.0 231.32529 L 0.0 205.62248 L 25.70281 205.62248 L 51.40562 205.62248 L 77.10843 179.91968 L 102.81124 154.21686 L 128.51405 154.21686 L 154.21686 154.21686 L 205.62248 128.51405 L 257.0281 102.81124 L 308.43372 102.81124 Q 359.83936 51.40562 359.83936 51.40562 L 359.83936 51.40562 L 359.83936 25.70281 Q 359.83936 0.0 411.24496 0.0 z" svg:height="3.5983934mm" draw:style-name="style-977" svg:viewBox="0.0 0.0 719.6787 359.83936" svg:width="7.196787mm" svg:x="188.65863mm" svg:y="121.83132mm"/>
          <draw:path svg:d="M 308.43372 25.70281 L 411.24496 1.8189894E-12 L 359.83936 51.40562 Q 334.13654 102.81124 385.54214 102.81124 L 436.94778 102.81124 L 462.65057 128.51405 L 488.3534 128.51405 L 462.65057 179.91968 Q 436.94778 205.62248 514.0562 231.32529 L 591.1646 231.32529 L 616.86743 257.0281 Q 616.86743 257.0281 591.1646 257.0281 Q 565.46185 257.0281 539.75903 257.0281 L 539.75903 257.0281 L 514.0562 282.73093 Q 514.0562 308.43372 514.0562 308.43372 Q 514.0562 334.13654 539.75903 334.13654 L 539.75903 359.83936 L 514.0562 359.83936 L 488.3534 359.83936 L 462.65057 359.83936 Q 462.65057 359.83936 308.43372 359.83936 Q 179.91968 359.83936 102.81124 359.83936 L 0.0 385.54214 L 0.0 359.83936 Q 0.0 359.83936 51.40562 308.43372 Q 102.81124 257.0281 51.40562 231.32529 L 0.0 205.62248 L 0.0 205.62248 L 0.0 205.62248 L 0.0 205.62248 L 0.0 205.62248 L 25.70281 179.91968 L 51.40562 154.21686 L 102.81124 154.21686 Q 128.51405 154.21686 179.91968 128.51405 Q 231.32529 128.51405 231.32529 102.81124 Q 231.32529 77.10843 205.62248 77.10843 Q 179.91968 51.40562 308.43372 25.70281 z" svg:height="3.8554215mm" draw:style-name="style-978" svg:viewBox="0.0 0.0 616.86743 385.54214" svg:width="6.1686745mm" svg:x="39.58233mm" svg:y="138.28111mm"/>
          <draw:path svg:d="M 231.32529 0.0 L 257.0281 0.0 L 359.83936 0.0 Q 462.65057 25.70281 488.3534 0.0 L 514.0562 0.0 L 514.0562 51.40562 Q 514.0562 128.51405 488.3534 128.51405 Q 462.65057 128.51405 462.65057 179.91968 L 462.65057 205.62248 L 385.54214 257.0281 Q 334.13654 308.43372 334.13654 334.13654 L 334.13654 334.13654 L 231.32529 334.13654 Q 154.21686 334.13654 154.21686 385.54214 L 154.21686 411.24496 L 128.51405 411.24496 Q 102.81124 385.54214 51.40562 385.54214 Q 0.0 385.54214 51.40562 334.13654 Q 77.10843 282.73093 77.10843 282.73093 Q 51.40562 257.0281 51.40562 231.32529 Q 51.40562 205.62248 25.70281 205.62248 L 0.0 205.62248 L 0.0 179.91968 L 25.70281 179.91968 L 25.70281 179.91968 L 25.70281 179.91968 L 25.70281 179.91968 L 25.70281 154.21686 L 51.40562 154.21686 L 51.40562 154.21686 L 51.40562 128.51405 Q 77.10843 128.51405 128.51405 102.81124 Q 179.91968 77.10843 179.91968 51.40562 Q 205.62248 0.0 231.32529 0.0 z" svg:height="4.1124496mm" draw:style-name="style-979" svg:viewBox="0.0 0.0 514.0562 411.24496" svg:width="5.140562mm" svg:x="50.634537mm" svg:y="191.48593mm"/>
          <draw:path svg:d="M 128.51405 25.70281 L 128.51405 -3.6379788E-12 L 154.21686 -3.6379788E-12 Q 205.62248 25.70281 205.62248 51.40562 L 205.62248 77.10843 L 257.0281 102.81124 Q 308.43372 102.81124 334.13654 102.81124 L 334.13654 77.10843 L 334.13654 77.10843 L 359.83936 77.10843 L 359.83936 77.10843 L 359.83936 102.81124 L 411.24496 102.81124 Q 488.3534 128.51405 488.3534 154.21686 Q 488.3534 179.91968 539.75903 154.21686 Q 591.1646 154.21686 668.2731 128.51405 Q 745.3815 102.81124 771.0843 102.81124 L 771.0843 102.81124 L 873.89557 102.81124 Q 951.00397 77.10843 951.00397 102.81124 L 951.00397 128.51405 L 925.30115 154.21686 Q 925.30115 179.91968 951.00397 205.62248 Q 976.7068 205.62248 976.7068 231.32529 L 976.7068 231.32529 L 951.00397 282.73093 Q 925.30115 359.83936 925.30115 359.83936 L 925.30115 359.83936 L 925.30115 359.83936 Q 925.30115 385.54214 873.89557 411.24496 Q 848.19275 411.24496 822.4899 411.24496 Q 771.0843 411.24496 745.3815 462.65057 L 719.6787 514.0562 L 719.6787 514.0562 Q 693.9759 514.0562 668.2731 514.0562 Q 642.57025 514.0562 616.86743 514.0562 Q 565.46185 565.46185 539.75903 591.1646 L 514.0562 616.86743 L 488.3534 616.86743 L 488.3534 616.86743 L 488.3534 642.57025 L 462.65057 642.57025 L 462.65057 616.86743 Q 462.65057 591.1646 462.65057 565.46185 Q 462.65057 539.75903 462.65057 565.46185 L 436.94778 565.46185 L 436.94778 539.75903 Q 462.65057 514.0562 462.65057 514.0562 L 462.65057 488.3534 L 436.94778 488.3534 Q 436.94778 462.65057 385.54214 462.65057 Q 334.13654 436.94778 334.13654 411.24496 Q 308.43372 385.54214 205.62248 359.83936 L 102.81124 334.13654 L 102.81124 257.0281 L 102.81124 205.62248 L 102.81124 205.62248 L 102.81124 179.91968 L 102.81124 154.21686 L 102.81124 128.51405 L 77.10843 128.51405 L 51.40562 102.81124 L 51.40562 102.81124 L 51.40562 102.81124 L 25.70281 102.81124 L 25.70281 102.81124 L 25.70281 77.10843 L -3.6379788E-12 77.10843 L -3.6379788E-12 77.10843 L -3.6379788E-12 51.40562 L -3.6379788E-12 51.40562 L -3.6379788E-12 51.40562 L -3.6379788E-12 51.40562 L 25.70281 51.40562 L 77.10843 51.40562 Q 154.21686 51.40562 128.51405 25.70281 z" svg:height="6.4257026mm" draw:style-name="style-980" svg:viewBox="0.0 0.0 976.7068 642.57025" svg:width="9.767068mm" svg:x="190.71486mm" svg:y="172.20883mm"/>
          <draw:path svg:d="M 565.46185 25.70281 L 616.86743 -3.6379788E-12 L 668.2731 -3.6379788E-12 Q 693.9759 -3.6379788E-12 668.2731 25.70281 Q 642.57025 25.70281 668.2731 77.10843 Q 668.2731 102.81124 642.57025 128.51405 Q 616.86743 128.51405 591.1646 179.91968 Q 565.46185 231.32529 565.46185 257.0281 Q 565.46185 257.0281 539.75903 308.43372 L 514.0562 385.54214 L 514.0562 411.24496 L 514.0562 411.24496 L 462.65057 411.24496 Q 411.24496 411.24496 308.43372 436.94778 Q 205.62248 462.65057 154.21686 488.3534 L 128.51405 514.0562 L 128.51405 514.0562 L 102.81124 514.0562 L 102.81124 514.0562 L 102.81124 514.0562 L 51.40562 539.75903 L 25.70281 539.75903 L 25.70281 539.75903 L 25.70281 514.0562 L 51.40562 514.0562 L 77.10843 514.0562 L 77.10843 488.3534 L 102.81124 488.3534 L 102.81124 488.3534 L 102.81124 462.65057 L 51.40562 462.65057 L 0.0 462.65057 L 0.0 411.24496 L 0.0 385.54214 L 25.70281 385.54214 L 25.70281 411.24496 L 51.40562 411.24496 Q 77.10843 411.24496 77.10843 334.13654 Q 77.10843 257.0281 51.40562 257.0281 Q 25.70281 257.0281 102.81124 205.62248 L 205.62248 179.91968 L 205.62248 179.91968 Q 231.32529 154.21686 308.43372 128.51405 Q 411.24496 102.81124 462.65057 77.10843 Q 539.75903 51.40562 565.46185 25.70281 z" svg:height="5.39759mm" draw:style-name="style-981" svg:viewBox="0.0 0.0 668.2731 539.75903" svg:width="6.6827307mm" svg:x="14.90763mm" svg:y="190.71486mm"/>
          <draw:path svg:d="M 154.21686 25.70281 L 205.62248 0.0 L 205.62248 0.0 L 205.62248 0.0 L 231.32529 0.0 L 231.32529 0.0 L 282.73093 25.70281 L 334.13654 25.70281 L 359.83936 25.70281 Q 411.24496 25.70281 436.94778 51.40562 Q 462.65057 102.81124 488.3534 77.10843 Q 514.0562 51.40562 514.0562 51.40562 L 539.75903 51.40562 L 539.75903 51.40562 Q 565.46185 51.40562 565.46185 102.81124 Q 565.46185 154.21686 514.0562 205.62248 L 462.65057 231.32529 L 462.65057 257.0281 Q 462.65057 257.0281 488.3534 282.73093 L 488.3534 308.43372 L 411.24496 308.43372 Q 308.43372 308.43372 308.43372 308.43372 Q 282.73093 334.13654 231.32529 334.13654 L 179.91968 359.83936 L 179.91968 359.83936 L 154.21686 359.83936 L 154.21686 359.83936 L 154.21686 359.83936 L 154.21686 385.54214 L 154.21686 385.54214 L 128.51405 385.54214 L 128.51405 411.24496 L 128.51405 411.24496 L 102.81124 411.24496 L 102.81124 411.24496 L 102.81124 411.24496 L 77.10843 436.94778 L 51.40562 436.94778 L 51.40562 411.24496 L 51.40562 385.54214 L 51.40562 385.54214 L 51.40562 359.83936 L 25.70281 359.83936 L 0.0 359.83936 L 0.0 334.13654 L 25.70281 334.13654 L 51.40562 334.13654 L 77.10843 308.43372 L 77.10843 308.43372 L 102.81124 308.43372 L 102.81124 257.0281 Q 102.81124 179.91968 128.51405 102.81124 Q 128.51405 51.40562 102.81124 51.40562 L 77.10843 51.40562 L 77.10843 51.40562 Q 77.10843 51.40562 102.81124 25.70281 L 128.51405 25.70281 L 154.21686 25.70281 z" svg:height="4.3694777mm" draw:style-name="style-982" svg:viewBox="0.0 0.0 565.46185 436.94778" svg:width="5.6546183mm" svg:x="249.31726mm" svg:y="121.83132mm"/>
          <draw:path svg:d="M 1028.1124 257.0281 L 1028.1124 282.73093 L 1053.8152 282.73093 L 1053.8152 257.0281 L 1079.5181 257.0281 L 1130.9237 257.0281 L 1130.9237 257.0281 L 1130.9237 257.0281 L 1130.9237 282.73093 L 1130.9237 308.43372 L 1130.9237 308.43372 L 1130.9237 308.43372 L 1105.2208 334.13654 L 1079.5181 359.83936 L 1079.5181 359.83936 L 1079.5181 359.83936 L 1105.2208 359.83936 L 1105.2208 359.83936 L 1336.5461 411.24496 Q 1542.1686 462.65057 1593.5742 462.65057 Q 1670.6826 514.0562 1670.6826 514.0562 L 1670.6826 514.0562 L 1644.9799 514.0562 L 1619.2771 514.0562 L 1619.2771 539.75903 L 1619.2771 565.46185 L 1644.9799 565.46185 L 1670.6826 565.46185 L 1670.6826 591.1646 L 1696.3855 616.86743 L 1696.3855 616.86743 L 1696.3855 616.86743 L 1799.1967 668.2731 Q 1927.7108 668.2731 2004.8192 693.9759 L 2107.6304 693.9759 L 2107.6304 693.9759 L 2107.6304 719.6787 L 2107.6304 719.6787 L 2133.3333 719.6787 L 2133.3333 771.0843 L 2107.6304 796.7871 L 2107.6304 796.7871 L 2107.6304 822.4899 L 2107.6304 822.4899 L 2107.6304 822.4899 L 2081.9277 848.19275 L 2056.2249 873.89557 L 2056.2249 873.89557 L 2056.2249 873.89557 L 2056.2249 873.89557 L 2056.2249 873.89557 L 2030.522 848.19275 L 2030.522 822.4899 L 1876.3052 822.4899 Q 1722.0883 822.4899 1542.1686 822.4899 Q 1362.2489 822.4899 1387.9518 771.0843 Q 1387.9518 745.3815 1310.8433 771.0843 L 1233.7349 822.4899 L 1079.5181 822.4899 Q 899.5983 822.4899 873.89557 848.19275 Q 822.4899 848.19275 822.4899 822.4899 Q 822.4899 796.7871 719.6787 822.4899 L 642.57025 848.19275 L 616.86743 848.19275 Q 616.86743 873.89557 616.86743 873.89557 Q 591.1646 873.89557 565.46185 848.19275 Q 514.0562 822.4899 359.83936 796.7871 L 179.91968 771.0843 L 179.91968 796.7871 L 154.21686 796.7871 L 154.21686 796.7871 L 154.21686 822.4899 L 102.81124 822.4899 L 25.70281 822.4899 L -3.6379788E-12 822.4899 L -3.6379788E-12 822.4899 L -3.6379788E-12 822.4899 L -3.6379788E-12 822.4899 L 25.70281 796.7871 L 51.40562 771.0843 L 51.40562 771.0843 L 51.40562 771.0843 L 25.70281 771.0843 L 25.70281 771.0843 L 51.40562 745.3815 Q 102.81124 719.6787 154.21686 693.9759 Q 205.62248 668.2731 154.21686 642.57025 Q 128.51405 616.86743 102.81124 539.75903 L 51.40562 462.65057 L 51.40562 436.94778 L 51.40562 411.24496 L 128.51405 411.24496 L 205.62248 411.24496 L 205.62248 385.54214 L 205.62248 359.83936 L 154.21686 359.83936 Q 102.81124 359.83936 102.81124 334.13654 Q 102.81124 334.13654 102.81124 308.43372 Q 77.10843 308.43372 77.10843 257.0281 L 77.10843 205.62248 L 77.10843 205.62248 L 102.81124 205.62248 L 102.81124 205.62248 L 102.81124 205.62248 L 102.81124 179.91968 L 102.81124 179.91968 L 128.51405 179.91968 L 128.51405 154.21686 L 154.21686 154.21686 Q 205.62248 128.51405 205.62248 154.21686 Q 205.62248 179.91968 231.32529 154.21686 Q 231.32529 128.51405 462.65057 102.81124 Q 693.9759 51.40562 719.6787 25.70281 Q 719.6787 1.8189894E-12 745.3815 1.8189894E-12 Q 771.0843 25.70281 796.7871 51.40562 Q 796.7871 77.10843 771.0843 77.10843 Q 745.3815 102.81124 796.7871 102.81124 Q 848.19275 102.81124 848.19275 154.21686 Q 848.19275 205.62248 925.30115 205.62248 Q 1028.1124 205.62248 1028.1124 257.0281 z" svg:height="8.7389555mm" draw:style-name="style-983" svg:viewBox="0.0 0.0 2133.3333 873.89557" svg:width="21.333332mm" svg:x="242.12047mm" svg:y="154.73091mm"/>
          <draw:path svg:d="M 102.81124 77.10843 L 77.10843 0.0 L 308.43372 0.0 L 514.0562 0.0 L 539.75903 128.51405 Q 565.46185 257.0281 565.46185 282.73093 Q 565.46185 308.43372 539.75903 334.13654 L 539.75903 334.13654 L 514.0562 334.13654 Q 488.3534 334.13654 411.24496 334.13654 Q 334.13654 334.13654 359.83936 334.13654 Q 385.54214 334.13654 205.62248 359.83936 L 0.0 359.83936 L 0.0 282.73093 L 0.0 179.91968 L 25.70281 179.91968 Q 25.70281 179.91968 51.40562 154.21686 Q 102.81124 128.51405 102.81124 77.10843 z" svg:height="3.5983934mm" draw:style-name="style-984" svg:viewBox="0.0 0.0 565.46185 359.83936" svg:width="5.6546183mm" svg:x="106.92369mm" svg:y="113.86345mm"/>
          <draw:path svg:d="M 642.57025 128.51405 L 642.57025 154.21686 L 693.9759 154.21686 L 771.0843 154.21686 L 796.7871 154.21686 L 796.7871 154.21686 L 796.7871 154.21686 Q 796.7871 154.21686 822.4899 179.91968 L 822.4899 205.62248 L 796.7871 205.62248 Q 771.0843 205.62248 719.6787 205.62248 Q 668.2731 205.62248 668.2731 231.32529 L 668.2731 257.0281 L 591.1646 257.0281 Q 539.75903 257.0281 411.24496 282.73093 L 282.73093 308.43372 L 282.73093 282.73093 Q 282.73093 257.0281 257.0281 231.32529 Q 257.0281 205.62248 128.51405 205.62248 L 0.0 179.91968 L 0.0 128.51405 L 0.0 77.10843 L 51.40562 77.10843 L 102.81124 51.40562 L 154.21686 51.40562 Q 179.91968 25.70281 154.21686 0.0 Q 128.51405 -25.70281 282.73093 0.0 Q 462.65057 0.0 565.46185 51.40562 Q 642.57025 102.81124 642.57025 128.51405 z" svg:height="3.0843372mm" draw:style-name="style-985" svg:viewBox="0.0 0.0 822.4899 308.43372" svg:width="8.224899mm" svg:x="284.01605mm" svg:y="158.32932mm"/>
          <draw:path svg:d="M 25.70281 0.0 L 77.10843 0.0 L 77.10843 0.0 Q 77.10843 0.0 77.10843 25.70281 L 102.81124 25.70281 L 102.81124 25.70281 Q 102.81124 51.40562 128.51405 51.40562 L 128.51405 51.40562 L 128.51405 51.40562 Q 128.51405 51.40562 128.51405 77.10843 L 154.21686 77.10843 L 128.51405 154.21686 Q 128.51405 257.0281 77.10843 257.0281 L 51.40562 257.0281 L 51.40562 231.32529 L 25.70281 231.32529 L 25.70281 231.32529 L 25.70281 205.62248 L 25.70281 205.62248 L 25.70281 205.62248 L 25.70281 179.91968 Q 25.70281 154.21686 0.0 77.10843 Q -25.70281 0.0 25.70281 0.0 z" svg:height="2.570281mm" draw:style-name="style-986" svg:viewBox="0.0 0.0 154.21686 257.0281" svg:width="1.5421686mm" svg:x="93.815254mm" svg:y="103.325294mm"/>
          <draw:path svg:d="M 565.46185 0.0 L 565.46185 0.0 L 668.2731 51.40562 Q 771.0843 102.81124 822.4899 102.81124 Q 848.19275 102.81124 848.19275 77.10843 Q 848.19275 51.40562 873.89557 51.40562 Q 925.30115 51.40562 925.30115 77.10843 L 951.00397 77.10843 L 951.00397 77.10843 Q 951.00397 102.81124 976.7068 102.81124 L 976.7068 102.81124 L 976.7068 128.51405 Q 976.7068 154.21686 873.89557 179.91968 Q 796.7871 205.62248 822.4899 257.0281 Q 822.4899 308.43372 873.89557 308.43372 Q 899.5983 308.43372 873.89557 334.13654 L 848.19275 334.13654 L 822.4899 334.13654 L 822.4899 334.13654 L 822.4899 334.13654 L 796.7871 359.83936 L 796.7871 359.83936 L 796.7871 359.83936 L 771.0843 359.83936 L 771.0843 359.83936 L 719.6787 359.83936 Q 668.2731 359.83936 668.2731 385.54214 Q 642.57025 411.24496 591.1646 385.54214 Q 565.46185 359.83936 385.54214 411.24496 L 231.32529 462.65057 L 231.32529 488.3534 L 231.32529 488.3534 L 205.62248 488.3534 Q 154.21686 462.65057 102.81124 462.65057 L 77.10843 436.94778 L 77.10843 411.24496 L 77.10843 385.54214 L 51.40562 385.54214 L 25.70281 385.54214 L 25.70281 359.83936 L 3.6379788E-12 334.13654 L 3.6379788E-12 308.43372 L 3.6379788E-12 282.73093 L 25.70281 282.73093 L 25.70281 257.0281 L 25.70281 257.0281 L 51.40562 257.0281 L 51.40562 257.0281 L 51.40562 231.32529 L 25.70281 179.91968 L 3.6379788E-12 128.51405 L 3.6379788E-12 128.51405 L 3.6379788E-12 102.81124 L 3.6379788E-12 102.81124 L 3.6379788E-12 102.81124 L 3.6379788E-12 102.81124 L 3.6379788E-12 77.10843 L 51.40562 77.10843 Q 128.51405 102.81124 179.91968 102.81124 L 231.32529 102.81124 L 231.32529 102.81124 Q 257.0281 102.81124 257.0281 102.81124 L 257.0281 77.10843 L 385.54214 51.40562 Q 514.0562 51.40562 539.75903 25.70281 Q 565.46185 0.0 565.46185 0.0 z" svg:height="4.883534mm" draw:style-name="style-987" svg:viewBox="0.0 0.0 976.7068 488.3534" svg:width="9.767068mm" svg:x="293.01202mm" svg:y="118.74699mm"/>
          <draw:path svg:d="M 334.13654 0.0 L 359.83936 0.0 L 359.83936 51.40562 Q 334.13654 77.10843 334.13654 102.81124 Q 308.43372 102.81124 308.43372 128.51405 L 308.43372 128.51405 L 282.73093 128.51405 Q 231.32529 154.21686 154.21686 154.21686 L 77.10843 154.21686 L 77.10843 128.51405 L 77.10843 128.51405 L 51.40562 128.51405 L 51.40562 102.81124 L 51.40562 102.81124 L 25.70281 102.81124 L 25.70281 102.81124 L 25.70281 102.81124 L 25.70281 77.10843 L 25.70281 77.10843 L 3.6379788E-12 77.10843 L 3.6379788E-12 51.40562 L 128.51405 25.70281 Q 257.0281 0.0 282.73093 0.0 Q 334.13654 0.0 334.13654 0.0 z" svg:height="1.5421686mm" draw:style-name="style-988" svg:viewBox="0.0 0.0 359.83936 154.21686" svg:width="3.5983934mm" svg:x="281.95984mm" svg:y="187.11646mm"/>
          <draw:path svg:d="M 3624.0962 25.70281 L 3624.0962 25.70281 L 3624.0962 25.70281 L 3624.0962 25.70281 L 3624.0962 51.40562 L 3649.799 51.40562 L 3649.799 51.40562 L 3649.799 77.10843 L 3624.0962 77.10843 L 3598.3933 77.10843 L 3546.9878 102.81124 L 3495.5823 128.51405 L 3469.8794 128.51405 Q 3444.1765 128.51405 3469.8794 154.21686 Q 3495.5823 179.91968 3469.8794 179.91968 Q 3469.8794 179.91968 3367.068 231.32529 L 3238.5542 282.73093 L 3315.6626 282.73093 Q 3367.068 282.73093 3367.068 308.43372 L 3367.068 308.43372 L 3367.068 334.13654 L 3367.068 334.13654 L 3367.068 334.13654 L 3367.068 334.13654 L 3367.068 359.83936 L 3367.068 359.83936 L 3341.3652 359.83936 L 3341.3652 385.54214 L 3315.6626 385.54214 L 3289.9597 385.54214 L 3289.9597 359.83936 Q 3264.2568 359.83936 3264.2568 385.54214 Q 3238.5542 385.54214 3032.9316 411.24496 Q 2827.309 436.94778 2801.6062 411.24496 Q 2775.9036 385.54214 2595.984 436.94778 Q 2390.3613 488.3534 2338.9558 488.3534 L 2236.1445 488.3534 L 2236.1445 488.3534 L 2236.1445 488.3534 L 2236.1445 514.0562 L 2236.1445 514.0562 L 2210.4417 514.0562 L 2210.4417 539.75903 L 2184.7388 539.75903 L 2159.0361 539.75903 L 2081.9277 539.75903 Q 2030.522 539.75903 1953.4136 565.46185 L 1876.3052 565.46185 L 1824.8995 565.46185 Q 1799.1967 565.46185 1799.1967 591.1646 Q 1773.4939 616.86743 1722.0883 591.1646 Q 1670.6826 591.1646 1670.6826 616.86743 Q 1670.6826 642.57025 1619.2771 642.57025 Q 1593.5742 616.86743 1567.8715 642.57025 L 1567.8715 693.9759 L 1413.6545 693.9759 Q 1259.4377 693.9759 899.5983 719.6787 L 514.0562 745.3815 L 514.0562 719.6787 L 539.75903 693.9759 L 539.75903 693.9759 L 539.75903 668.2731 L 514.0562 668.2731 L 514.0562 642.57025 L 514.0562 642.57025 L 539.75903 642.57025 L 539.75903 642.57025 L 539.75903 616.86743 L 514.0562 616.86743 L 514.0562 591.1646 L 488.3534 591.1646 L 436.94778 591.1646 L 436.94778 616.86743 L 436.94778 642.57025 L 411.24496 616.86743 Q 385.54214 591.1646 359.83936 488.3534 Q 334.13654 359.83936 308.43372 385.54214 Q 282.73093 436.94778 231.32529 385.54214 Q 154.21686 385.54214 102.81124 359.83936 L 77.10843 359.83936 L 51.40562 359.83936 L 51.40562 334.13654 L 51.40562 334.13654 L 25.70281 334.13654 L 25.70281 334.13654 L 25.70281 334.13654 L 51.40562 308.43372 L 77.10843 308.43372 L 77.10843 282.73093 L 77.10843 231.32529 L 51.40562 231.32529 L 25.70281 231.32529 L 25.70281 205.62248 L 25.70281 205.62248 L 0.0 205.62248 L 0.0 179.91968 L 0.0 179.91968 L 0.0 179.91968 L 0.0 179.91968 L 25.70281 179.91968 L 25.70281 179.91968 L 25.70281 179.91968 L 25.70281 154.21686 L 25.70281 154.21686 L 51.40562 154.21686 L 51.40562 128.51405 L 77.10843 128.51405 L 102.81124 128.51405 L 205.62248 154.21686 Q 308.43372 179.91968 385.54214 179.91968 Q 488.3534 179.91968 565.46185 154.21686 Q 642.57025 128.51405 796.7871 128.51405 Q 951.00397 128.51405 976.7068 102.81124 Q 1002.4096 77.10843 1053.8152 77.10843 Q 1130.9237 77.10843 1156.6265 51.40562 L 1182.3292 25.70281 L 1208.0321 25.70281 L 1233.7349 25.70281 L 1233.7349 51.40562 L 1259.4377 51.40562 L 1259.4377 51.40562 L 1259.4377 25.70281 L 1310.8433 25.70281 L 1387.9518 25.70281 L 1387.9518 0.0 L 1387.9518 0.0 L 1516.4658 25.70281 Q 1644.9799 25.70281 1979.1163 25.70281 Q 2287.55 25.70281 2416.0642 0.0 Q 2544.5781 -25.70281 2621.6865 0.0 Q 2698.7952 25.70281 3161.4456 25.70281 Q 3598.3933 25.70281 3624.0962 25.70281 z" svg:height="7.453815mm" draw:style-name="style-989" svg:viewBox="0.0 0.0 3649.799 745.3815" svg:width="36.49799mm" svg:x="169.89557mm" svg:y="56.80321mm"/>
          <draw:path svg:d="M 51.40562 51.40562 L 0.0 0.0 L 102.81124 0.0 Q 205.62248 0.0 205.62248 25.70281 L 205.62248 51.40562 L 205.62248 51.40562 Q 179.91968 51.40562 128.51405 102.81124 Q 77.10843 102.81124 51.40562 51.40562 z" svg:height="1.0281124mm" draw:style-name="style-990" svg:viewBox="0.0 0.0 205.62248 102.81124" svg:width="2.0562248mm" svg:x="236.46585mm" svg:y="127.48594mm"/>
          <draw:path svg:d="M 25.70281 25.70281 L 51.40562 -1.8189894E-12 L 102.81124 -1.8189894E-12 L 154.21686 -1.8189894E-12 L 154.21686 -1.8189894E-12 L 179.91968 -1.8189894E-12 L 179.91968 25.70281 Q 205.62248 25.70281 231.32529 51.40562 Q 282.73093 51.40562 257.0281 102.81124 Q 231.32529 128.51405 231.32529 154.21686 L 205.62248 154.21686 L 128.51405 154.21686 Q 77.10843 128.51405 25.70281 128.51405 Q 0.0 128.51405 0.0 77.10843 Q -25.70281 51.40562 25.70281 25.70281 z" svg:height="1.5421686mm" draw:style-name="style-991" svg:viewBox="0.0 0.0 257.0281 154.21686" svg:width="2.570281mm" svg:x="101.01205mm" svg:y="140.59438mm"/>
          <draw:path svg:d="M 385.54214 0.0 L 411.24496 0.0 L 411.24496 25.70281 Q 385.54214 77.10843 385.54214 77.10843 L 411.24496 77.10843 L 411.24496 77.10843 L 411.24496 77.10843 L 411.24496 102.81124 L 411.24496 102.81124 L 436.94778 128.51405 L 436.94778 128.51405 L 411.24496 128.51405 Q 385.54214 128.51405 385.54214 205.62248 Q 385.54214 282.73093 308.43372 282.73093 L 231.32529 308.43372 L 231.32529 308.43372 Q 231.32529 282.73093 154.21686 282.73093 Q 102.81124 282.73093 77.10843 308.43372 Q 51.40562 334.13654 51.40562 334.13654 L 25.70281 334.13654 L 25.70281 308.43372 Q 0.0 282.73093 0.0 282.73093 L 0.0 257.0281 L 51.40562 231.32529 Q 102.81124 179.91968 102.81124 128.51405 Q 102.81124 77.10843 77.10843 77.10843 L 77.10843 77.10843 L 77.10843 77.10843 L 77.10843 77.10843 L 102.81124 51.40562 Q 154.21686 25.70281 154.21686 25.70281 L 154.21686 25.70281 L 257.0281 25.70281 Q 359.83936 51.40562 359.83936 25.70281 Q 359.83936 0.0 385.54214 0.0 z" svg:height="3.3413653mm" draw:style-name="style-992" svg:viewBox="0.0 0.0 436.94778 334.13654" svg:width="4.3694777mm" svg:x="253.94377mm" svg:y="121.574295mm"/>
          <draw:path svg:d="M 771.0843 0.0 L 771.0843 0.0 L 796.7871 0.0 Q 822.4899 25.70281 848.19275 128.51405 Q 873.89557 231.32529 873.89557 282.73093 Q 925.30115 334.13654 899.5983 359.83936 L 899.5983 359.83936 L 899.5983 359.83936 Q 899.5983 359.83936 873.89557 385.54214 Q 822.4899 385.54214 822.4899 436.94778 Q 796.7871 488.3534 745.3815 488.3534 L 693.9759 488.3534 L 693.9759 514.0562 L 693.9759 539.75903 L 668.2731 539.75903 L 616.86743 539.75903 L 616.86743 565.46185 L 616.86743 616.86743 L 642.57025 616.86743 L 642.57025 616.86743 L 668.2731 642.57025 L 668.2731 642.57025 L 616.86743 668.2731 Q 591.1646 668.2731 565.46185 668.2731 Q 514.0562 668.2731 514.0562 719.6787 L 514.0562 745.3815 L 488.3534 745.3815 L 488.3534 745.3815 L 462.65057 745.3815 Q 436.94778 719.6787 411.24496 719.6787 Q 359.83936 693.9759 359.83936 642.57025 Q 359.83936 591.1646 308.43372 565.46185 Q 282.73093 565.46185 205.62248 565.46185 Q 154.21686 565.46185 102.81124 565.46185 L 77.10843 565.46185 L 51.40562 591.1646 L 25.70281 591.1646 L 25.70281 565.46185 L 51.40562 539.75903 L 51.40562 539.75903 L 51.40562 514.0562 L 51.40562 514.0562 L 51.40562 514.0562 L 77.10843 514.0562 L 77.10843 514.0562 L 102.81124 488.3534 L 128.51405 462.65057 L 128.51405 462.65057 L 102.81124 462.65057 L 102.81124 462.65057 L 102.81124 462.65057 L 77.10843 462.65057 Q 51.40562 462.65057 25.70281 462.65057 Q 0.0 462.65057 0.0 436.94778 Q 0.0 411.24496 77.10843 411.24496 L 128.51405 385.54214 L 128.51405 359.83936 L 102.81124 308.43372 L 102.81124 308.43372 L 102.81124 308.43372 L 102.81124 334.13654 L 102.81124 334.13654 L 77.10843 308.43372 L 77.10843 282.73093 L 51.40562 282.73093 L 25.70281 282.73093 L 25.70281 257.0281 L 51.40562 257.0281 L 51.40562 257.0281 L 51.40562 257.0281 L 51.40562 231.32529 L 51.40562 231.32529 L 77.10843 231.32529 L 77.10843 205.62248 L 77.10843 205.62248 L 102.81124 205.62248 L 102.81124 205.62248 L 102.81124 205.62248 L 128.51405 205.62248 L 154.21686 205.62248 L 231.32529 205.62248 Q 308.43372 205.62248 359.83936 205.62248 Q 411.24496 231.32529 436.94778 205.62248 Q 488.3534 154.21686 488.3534 179.91968 Q 514.0562 205.62248 514.0562 179.91968 Q 514.0562 154.21686 539.75903 154.21686 Q 565.46185 154.21686 591.1646 102.81124 Q 616.86743 51.40562 616.86743 51.40562 Q 668.2731 51.40562 668.2731 25.70281 Q 668.2731 0.0 719.6787 0.0 Q 771.0843 0.0 771.0843 0.0 z" svg:height="7.453815mm" draw:style-name="style-993" svg:viewBox="0.0 0.0 899.5983 745.3815" svg:width="8.995983mm" svg:x="79.16466mm" svg:y="132.6265mm"/>
          <draw:path svg:d="M 1336.5461 77.10843 L 1413.6545 77.10843 L 1439.3574 77.10843 Q 1465.0602 102.81124 1465.0602 102.81124 L 1490.763 102.81124 L 1490.763 102.81124 L 1490.763 102.81124 L 1619.2771 128.51405 Q 1747.7911 154.21686 1747.7911 154.21686 L 1747.7911 154.21686 L 1747.7911 205.62248 Q 1747.7911 231.32529 1747.7911 257.0281 Q 1722.0883 257.0281 1696.3855 308.43372 Q 1696.3855 359.83936 1773.4939 411.24496 Q 1850.6023 436.94778 1850.6023 462.65057 Q 1850.6023 462.65057 1850.6023 488.3534 L 1850.6023 514.0562 L 1850.6023 514.0562 L 1876.3052 514.0562 L 1876.3052 514.0562 Q 1902.0079 514.0562 1902.0079 514.0562 L 1902.0079 539.75903 L 1902.0079 539.75903 L 1927.7108 539.75903 L 1927.7108 539.75903 L 1953.4136 539.75903 L 1953.4136 565.46185 L 1953.4136 591.1646 L 1927.7108 616.86743 L 1927.7108 642.57025 L 1876.3052 642.57025 Q 1824.8995 642.57025 1824.8995 668.2731 Q 1824.8995 693.9759 1747.7911 719.6787 L 1644.9799 719.6787 L 1644.9799 745.3815 L 1644.9799 771.0843 L 1619.2771 771.0843 L 1593.5742 771.0843 L 1593.5742 796.7871 L 1593.5742 822.4899 L 1619.2771 822.4899 L 1644.9799 822.4899 L 1644.9799 848.19275 L 1644.9799 873.89557 L 1696.3855 873.89557 L 1773.4939 873.89557 L 1773.4939 899.5983 L 1799.1967 925.30115 L 1799.1967 925.30115 L 1799.1967 951.00397 L 1747.7911 951.00397 L 1670.6826 976.7068 L 1670.6826 976.7068 L 1696.3855 976.7068 L 1696.3855 976.7068 L 1696.3855 976.7068 L 1670.6826 976.7068 L 1644.9799 976.7068 L 1644.9799 976.7068 Q 1644.9799 976.7068 1593.5742 1002.4096 Q 1542.1686 1028.1124 1233.7349 1028.1124 Q 899.5983 1028.1124 873.89557 1053.8152 Q 873.89557 1079.5181 796.7871 1105.2208 Q 719.6787 1130.9237 771.0843 1130.9237 Q 848.19275 1130.9237 745.3815 1182.3292 L 642.57025 1233.7349 L 616.86743 1233.7349 Q 616.86743 1233.7349 616.86743 1259.4377 L 642.57025 1259.4377 L 642.57025 1259.4377 L 668.2731 1259.4377 L 668.2731 1285.1405 L 668.2731 1310.8433 L 668.2731 1310.8433 L 642.57025 1285.1405 L 642.57025 1285.1405 Q 616.86743 1285.1405 616.86743 1285.1405 L 616.86743 1285.1405 L 591.1646 1310.8433 L 565.46185 1310.8433 L 565.46185 1233.7349 Q 565.46185 1182.3292 514.0562 1182.3292 Q 488.3534 1156.6265 488.3534 1130.9237 Q 488.3534 1105.2208 436.94778 1105.2208 Q 385.54214 1130.9237 334.13654 1105.2208 Q 308.43372 1079.5181 205.62248 1053.8152 Q 128.51405 1028.1124 102.81124 976.7068 L 102.81124 951.00397 L 77.10843 951.00397 L 77.10843 925.30115 L 51.40562 925.30115 L 25.70281 925.30115 L 25.70281 899.5983 L 3.6379788E-12 899.5983 L 3.6379788E-12 899.5983 L 3.6379788E-12 873.89557 L 3.6379788E-12 873.89557 L 3.6379788E-12 873.89557 L 25.70281 873.89557 L 25.70281 873.89557 L 51.40562 848.19275 Q 77.10843 822.4899 128.51405 822.4899 Q 179.91968 796.7871 154.21686 719.6787 Q 154.21686 668.2731 179.91968 668.2731 Q 205.62248 668.2731 205.62248 642.57025 Q 205.62248 616.86743 154.21686 616.86743 Q 102.81124 616.86743 102.81124 565.46185 Q 102.81124 514.0562 154.21686 488.3534 Q 154.21686 462.65057 179.91968 385.54214 Q 179.91968 308.43372 205.62248 308.43372 Q 257.0281 308.43372 205.62248 257.0281 Q 154.21686 231.32529 205.62248 205.62248 Q 257.0281 154.21686 231.32529 154.21686 L 205.62248 128.51405 L 205.62248 102.81124 Q 231.32529 51.40562 257.0281 51.40562 Q 308.43372 51.40562 308.43372 77.10843 Q 308.43372 102.81124 334.13654 77.10843 Q 334.13654 51.40562 411.24496 51.40562 Q 462.65057 51.40562 462.65057 25.70281 Q 462.65057 0.0 488.3534 0.0 Q 514.0562 0.0 539.75903 51.40562 Q 565.46185 102.81124 565.46185 51.40562 Q 565.46185 25.70281 591.1646 25.70281 Q 616.86743 25.70281 616.86743 51.40562 Q 616.86743 102.81124 771.0843 102.81124 Q 899.5983 102.81124 899.5983 128.51405 Q 899.5983 154.21686 1053.8152 102.81124 Q 1208.0321 77.10843 1208.0321 102.81124 Q 1208.0321 128.51405 1233.7349 128.51405 Q 1285.1405 128.51405 1285.1405 102.81124 Q 1285.1405 77.10843 1336.5461 77.10843 z" svg:height="13.108433mm" draw:style-name="style-994" svg:viewBox="0.0 0.0 1953.4136 1310.8433" svg:width="19.534136mm" svg:x="278.1044mm" svg:y="129.54216mm"/>
          <draw:path svg:d="M 102.81124 0.0 L 128.51405 0.0 L 231.32529 0.0 Q 308.43372 25.70281 282.73093 205.62248 Q 257.0281 385.54214 308.43372 385.54214 L 359.83936 385.54214 L 359.83936 411.24496 Q 359.83936 436.94778 334.13654 462.65057 L 308.43372 462.65057 L 308.43372 462.65057 Q 282.73093 462.65057 205.62248 436.94778 Q 128.51405 411.24496 128.51405 385.54214 Q 128.51405 359.83936 77.10843 359.83936 L 25.70281 334.13654 L 25.70281 308.43372 Q 0.0 308.43372 0.0 308.43372 L 0.0 282.73093 L 25.70281 154.21686 Q 51.40562 25.70281 77.10843 25.70281 Q 102.81124 0.0 102.81124 0.0 z" svg:height="4.626506mm" draw:style-name="style-995" svg:viewBox="0.0 0.0 359.83936 462.65057" svg:width="3.5983934mm" svg:x="203.56625mm" svg:y="80.1927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0.74966mm" fo:page-width="310.862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